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3.98749mm" fo:page-width="158.22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50.0%" draw:stroke="none"/>
    </style:style>
    <style:style style:family="graphic" style:name="style-3">
      <style:graphic-properties draw:fill="solid" draw:fill-color="#cf95a3" draw:opacity="100.0%" draw:stroke="none"/>
    </style:style>
    <style:style style:family="graphic" style:name="style-4">
      <style:graphic-properties draw:fill="solid" draw:fill-color="#ffffff" draw:opacity="40.00000059604645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gradient" draw:fill-gradient-name="gradient-2" draw:opacity="100.0%" draw:stroke="none"/>
    </style:style>
    <style:style style:family="graphic" style:name="style-7">
      <style:graphic-properties draw:fill="none" draw:stroke="solid" svg:stroke-color="#000000" draw:stroke-linejoin="miter" svg:stroke-opacity="100.0%" svg:stroke-width="0.26458332mm"/>
    </style:style>
    <style:style style:family="graphic" style:name="style-8">
      <style:graphic-properties draw:fill="gradient" draw:fill-gradient-name="gradient-3" draw:opacity="100.0%" draw:stroke="none"/>
    </style:style>
    <style:style style:family="graphic" style:name="style-9">
      <style:graphic-properties draw:fill="gradient" draw:fill-gradient-name="gradient-4" draw:opacity="100.0%" draw:stroke="none"/>
    </style:style>
    <style:style style:family="graphic" style:name="style-10">
      <style:graphic-properties draw:fill="gradient" draw:fill-gradient-name="gradient-6" draw:opacity="100.0%" draw:stroke-linejoin="miter" svg:stroke-opacity="100.0%" svg:stroke-width="0.5194402mm"/>
    </style:style>
    <style:style style:family="graphic" style:name="style-11">
      <style:graphic-properties draw:fill="none" draw:stroke-linejoin="round" svg:stroke-opacity="100.0%" svg:stroke-width="0.47531322mm"/>
    </style:style>
    <style:style style:family="graphic" style:name="style-12">
      <style:graphic-properties draw:fill="gradient" draw:fill-gradient-name="gradient-9" draw:opacity="100.0%" draw:stroke-linejoin="miter" svg:stroke-opacity="100.0%" svg:stroke-width="0.4926766mm"/>
    </style:style>
    <style:style style:family="graphic" style:name="style-13">
      <style:graphic-properties draw:fill="gradient" draw:fill-gradient-name="gradient-11" draw:opacity="100.0%" draw:stroke-linejoin="miter" svg:stroke-opacity="100.0%" svg:stroke-width="0.47813627mm"/>
    </style:style>
    <style:style style:family="graphic" style:name="style-14">
      <style:graphic-properties draw:fill="none" draw:stroke="solid" svg:stroke-color="#ffffff" draw:stroke-linejoin="miter" svg:stroke-opacity="100.0%" svg:stroke-width="0.26458332mm"/>
    </style:style>
    <style:style style:family="graphic" style:name="style-15">
      <style:graphic-properties draw:fill="none" draw:stroke="solid" svg:stroke-color="#ffffff" draw:stroke-linejoin="miter" svg:stroke-opacity="100.0%" svg:stroke-width="0.26458332mm"/>
    </style:style>
    <style:style style:family="graphic" style:name="style-16">
      <style:graphic-properties draw:fill="none" draw:stroke="solid" svg:stroke-color="#ffffff" draw:stroke-linejoin="miter" svg:stroke-opacity="100.0%" svg:stroke-width="0.22583885mm"/>
    </style:style>
    <style:style style:family="graphic" style:name="style-17">
      <style:graphic-properties draw:fill="none" draw:stroke="solid" svg:stroke-color="#ffffff" draw:stroke-linejoin="miter" svg:stroke-opacity="100.0%" svg:stroke-width="0.22583885mm"/>
    </style:style>
    <style:style style:family="graphic" style:name="style-18">
      <style:graphic-properties draw:fill="none" draw:stroke="solid" svg:stroke-color="#ffffff" draw:stroke-linejoin="miter" svg:stroke-opacity="100.0%" svg:stroke-width="0.26458332mm"/>
    </style:style>
    <style:style style:family="graphic" style:name="style-19">
      <style:graphic-properties draw:fill="solid" draw:fill-color="#333333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30.000001192092896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0.0 0.0 L 823.1902 0.0 L 823.1902 18675.922 L 462.4427 19906.234 L 0.0 18675.922 L 0.0 0.0 z" svg:height="199.06235mm" draw:style-name="style-2" draw:transform="rotate(-0.7920495750697152) translate(146.7776mm,5.9911494mm)" svg:viewBox="0.0 0.0 823.1902 19906.234" svg:width="8.231902mm"/>
          </draw:g>
          <draw:g draw:id="layer1">
            <draw:frame svg:height="11.909157mm" draw:transform="rotate(-0.7920495750697152) translate(9.569555mm,137.1096mm)" svg:width="9.414469mm">
              <draw:image/>
            </draw:frame>
            <draw:rect svg:height="10.009248mm" draw:style-name="style-3" draw:transform="rotate(-0.7920495750697152) translate(148.13394mm,0.97297543mm)" svg:width="8.418986mm"/>
            <draw:path svg:d="M 545.0307 26.164423 L 0.0 1007.0832 L 211.25183 1210.4121 L 1287.2778 617.9629 L 1260.803 589.2615 L 618.75275 0.0 L 545.0307 26.164423 z" svg:height="12.104121mm" draw:style-name="style-4" svg:viewBox="0.0 0.0 1287.2778 1210.4121" svg:width="12.872778mm" svg:x="3.2885487mm" svg:y="137.64mm"/>
            <draw:path svg:d="M 13429.197 0.0 L 14091.781 671.4583 L 742.6242 13844.203 C 494.6617 13710.018 246.97176 13534.866 0.0 13251.729 L 13429.197 0.0 z" svg:height="138.44203mm" draw:style-name="style-5" svg:viewBox="0.0 0.0 14091.781 13844.203" svg:width="140.91782mm" svg:x="8.74945mm" svg:y="5.395096mm"/>
            <draw:path svg:d="M 248.864 0.0 C 500.07925 193.76178 722.8386 415.60263 911.2912 671.29926 L 662.42725 916.8737 C 490.35764 690.8434 289.7982 466.13654 0.0 245.57426 L 248.864 0.0 z" svg:height="9.168737mm" draw:style-name="style-6" svg:viewBox="0.0 0.0 911.2912 916.8737" svg:width="9.112912mm" svg:x="127.69243mm" svg:y="18.08513mm"/>
            <draw:path svg:d="M -4.5474735E-13 39.640263 C 290.4375 -17.586136 559.574 -7.2003837 831.3755 34.963547" svg:height="0.3964037mm" draw:style-name="style-7" draw:transform="rotate(-0.7920495750697152) translate(144.1042mm,5.03159mm)" svg:viewBox="0.0 0.0 831.3755 39.64037" svg:width="8.313755mm"/>
            <draw:path svg:d="M 265.96082 7.3239226 C 502.458 172.94083 715.73145 377.24814 893.6954 640.37946 C 906.7292 662.56604 909.4777 668.29 885.25275 692.3666 L 662.3917 912.2823 C 474.67545 644.40076 251.89514 423.29272 0.0 241.01917 L 227.8543 16.175732 C 245.73756 -1.5118383 250.04932 -5.049857 265.96082 7.3239226 z" svg:height="9.122823mm" draw:style-name="style-8" svg:viewBox="0.0 0.0 903.5287 912.2823" svg:width="9.035287mm" svg:x="141.00964mm" svg:y="4.9901595mm"/>
            <draw:g draw:id="g3262">
              <draw:path svg:d="M 0.0 39.689114 C 322.02267 -11.589651 636.8488 -14.844459 943.01514 39.689114 L 943.01514 1284.67 C 620.5045 1248.3145 306.65378 1250.484 0.0 1284.67 L 0.0 39.689114 z" svg:height="12.846699mm" draw:style-name="style-9" draw:transform="rotate(-0.7920495750697152) translate(140.35675mm,8.045226mm)" svg:viewBox="0.0 0.0 943.01514 1284.6699" svg:width="9.430151mm"/>
              <draw:path svg:d="M 4.5474735E-13 36.386665 C 301.50473 -15.309142 597.7221 -8.841515 890.4162 36.386665 L 890.4162 1070.3667 C 598.1698 1033.8936 301.06345 1036.3005 4.5474735E-13 1070.3667 L 4.5474735E-13 36.386665 z" svg:height="10.703669mm" draw:style-name="style-10" draw:transform="rotate(-0.7920495750697152) translate(139.82922mm,8.938867mm)" svg:viewBox="0.0 0.0 890.4162 1070.3668" svg:width="8.904161mm"/>
            </draw:g>
            <draw:path svg:d="M 0.0 19.016926 L 0.0 703.3352 M 90.950516 11.5755205 L 90.950516 695.8938 M 181.90103 5.7877603 L 181.90103 690.106 M 272.85156 2.4804688 L 272.85156 686.79877 M 363.80206 0.0 L 363.80206 684.3183 M 454.7526 1.6536458 L 454.7526 685.9719 M 545.7031 3.3072915 L 545.7031 687.62555 M 636.6536 8.268229 L 636.6536 692.5865 M 726.77734 16.536457 L 726.77734 700.85474" svg:height="7.033352mm" draw:style-name="style-11" draw:transform="rotate(-0.7920495750697152) translate(138.88704mm,10.74916mm)" svg:viewBox="0.0 0.0 726.77734 703.3352" svg:width="7.267773mm"/>
            <draw:path svg:d="M 148.72153 0.0 C 385.6289 182.12611 592.3233 396.54373 775.9458 635.6227 L 627.22266 782.3801 C 442.9962 543.8575 235.30377 330.50125 0.0 146.75722 L 148.72153 0.0 z" svg:height="7.8238015mm" draw:style-name="style-12" svg:viewBox="0.0 0.0 775.9458 782.3801" svg:width="7.759458mm" svg:x="128.4542mm" svg:y="18.672983mm"/>
            <draw:path svg:d="M 139.0758 0.0 C 386.21188 170.2157 595.1316 382.57745 766.74744 636.0774 L 627.6732 773.314 C 445.31677 525.15656 231.19873 319.71106 0.0 137.23645 L 139.0758 0.0 z" svg:height="7.7331405mm" draw:style-name="style-13" svg:viewBox="0.0 0.0 766.74744 773.314" svg:width="7.6674743mm" svg:x="141.77188mm" svg:y="5.62104mm"/>
            <draw:g draw:id="g3396">
              <draw:path svg:d="M 0.0 31.309458 C 378.52097 -17.38064 664.3909 -1.9281768 929.34894 28.002165" svg:height="0.3130944mm" draw:style-name="style-14" draw:transform="rotate(-0.7920495750697152) translate(130.53835mm,17.779457mm)" svg:viewBox="0.0 0.0 929.34894 31.309443" svg:width="9.293489mm"/>
              <draw:path svg:d="M 0.0 30.483442 C 377.1572 -16.843287 663.5807 -1.9435183 929.34894 27.176151" svg:height="0.30483323mm" draw:style-name="style-15" draw:transform="rotate(-0.7920495750697152) translate(131.33286mm,16.995438mm)" svg:viewBox="0.0 0.0 929.34894 30.483322" svg:width="9.293489mm"/>
            </draw:g>
            <draw:g draw:id="g3400">
              <draw:path svg:d="M -4.5474735E-13 29.475527 C 323.09195 -16.362581 567.10034 -1.8152351 793.259 26.361958" svg:height="0.29475513mm" draw:style-name="style-16" draw:transform="skewX(5.6794403761277523E-8) rotate(-0.7920495562935025) translate(140.94383mm,8.467436mm)" svg:viewBox="0.0 0.0 793.259 29.475512" svg:width="7.9325895mm"/>
              <draw:path svg:d="M -4.5474735E-13 28.697895 C 321.9279 -15.856703 566.4087 -1.8296779 793.259 25.584326" svg:height="0.28697783mm" draw:style-name="style-17" draw:transform="skewX(5.6794403761277523E-8) rotate(-0.7920495562935025) translate(141.69182mm,7.7293406mm)" svg:viewBox="0.0 0.0 793.259 28.697783" svg:width="7.9325895mm"/>
            </draw:g>
            <draw:g draw:id="g3410">
              <draw:path svg:d="M 0.0 30.483442 C 377.1572 -16.843287 663.5807 -1.9439219 929.34894 27.176151" svg:height="0.3048346mm" draw:style-name="style-18" draw:transform="rotate(-0.7920495750697152) translate(127.845505mm,20.436708mm)" svg:viewBox="0.0 0.0 929.34894 30.483461" svg:width="9.293489mm"/>
            </draw:g>
            <draw:g draw:id="g3328">
              <draw:path svg:d="M 8.101882 42.822407 L 100.74643 361.5649 L 186.84921 380.93097 L 309.61026 0.0 L 0.0 12.731158 L 8.101882 42.822407 z" svg:height="3.8093097mm" draw:style-name="style-19" draw:transform="skewX(-0.0036960937987771435) rotate(-0.7938976563940499) translate(3.581555mm,147.37169mm)" svg:viewBox="0.0 0.0 309.61026 380.93097" svg:width="3.0961027mm"/>
              <draw:path svg:d="M 59.75428 0.0 L -4.5474735E-13 4.430731 L 59.100502 360.51636 L 85.62883 366.50232 L 59.75428 0.0 z" svg:height="3.6650233mm" draw:style-name="style-20" draw:transform="skewX(-0.0036960937987771435) rotate(-0.7938976563940499) translate(3.9866793mm,147.86516mm)" svg:viewBox="0.0 0.0 85.62883 366.50232" svg:width="0.8562883mm"/>
              <draw:path svg:d="M 5.646621 48.60857 L 98.29117 367.35107 L 184.39395 386.71713 L 307.73367 -3.6379788E-12 L -4.5474735E-13 18.92651 L 5.646621 48.60857 z" svg:height="3.8671713mm" draw:style-name="style-21" draw:transform="skewX(-0.0036960937987771435) rotate(-0.7938976563940499) translate(3.6398787mm,147.34848mm)" svg:viewBox="0.0 0.0 307.73367 386.71713" svg:width="3.0773365mm"/>
            </draw:g>
            <draw:path svg:d="M 239.17366 239.17386 C 234.86392 253.41394 231.49123 268.497 229.05577 284.42303 L 208.82022 427.19614 C 206.94633 440.1249 206.0095 449.9612 206.0097 456.7066 C 206.0095 465.13794 208.3515 469.35358 213.03589 469.35358 C 228.2124 469.35358 244.32596 451.5543 261.37656 415.95407 C 266.24786 419.88876 268.68353 422.98047 268.68393 425.2292 C 268.68353 433.4732 259.03415 449.02457 239.73564 471.8833 C 220.62404 494.55472 201.8875 505.89044 183.52562 505.89044 C 169.84772 505.89044 163.00887 497.08444 163.00906 479.47168 C 163.00887 473.28827 163.75836 465.4189 165.25739 455.86362 L 174.5321 388.97333 C 161.79103 411.27008 141.83646 436.37756 114.66838 464.29495 C 87.68743 492.02502 62.393032 505.89044 38.784977 505.89044 C 12.928393 505.89044 0.0 484.43665 0.0 441.52988 C 0.0 387.0064 18.080896 338.38452 54.24269 295.66507 C 90.591606 252.94562 135.37227 231.5855 188.58466 231.5855 C 209.75685 231.5855 226.61972 234.11522 239.17366 239.17386 L 239.17366 239.17386 z M 190.55199 273.74295 C 173.87605 264.18768 155.98268 259.41003 136.87149 259.4092 C 111.38935 259.41003 89.8423 275.7107 72.22993 308.31207 C 54.617344 340.72693 45.811157 379.88635 45.811157 425.79117 C 45.811157 451.46063 53.118526 464.29495 67.73306 464.29495 C 87.59377 464.29495 110.63985 448.08792 136.87149 415.6731 C 163.28986 383.25903 179.49707 347.56598 185.49315 308.59308 L 190.55199 273.74295 z M 299.03738 317.02438 C 294.91516 312.15308 292.85416 308.9677 292.85416 307.46912 C 292.85416 296.6017 303.06552 281.23767 323.4886 261.37695 C 344.09882 241.51625 360.21237 231.5855 371.82928 231.5855 C 387.94263 231.5855 395.99942 241.79724 395.9995 262.21994 C 395.99942 268.0287 395.62466 273.6493 394.87534 279.08258 L 387.568 344.00516 C 406.49194 315.33844 429.53802 289.48166 456.7063 266.4356 C 484.0617 243.2022 507.85718 231.5855 528.0931 231.5855 C 545.8926 231.5855 554.7925 244.04597 554.7928 268.96533 C 554.7925 276.27267 554.3241 283.11176 553.3876 289.48166 L 536.8056 403.30707 C 533.4327 426.7278 531.74646 444.24692 531.74677 455.86362 C 531.74646 466.35556 534.2759 471.60233 539.3351 471.60233 C 553.5747 471.60233 569.7818 454.5515 587.95667 420.45074 C 592.45325 424.01157 594.70154 426.91513 594.70184 429.16385 C 594.70154 441.52988 584.209 457.4559 563.22437 476.94196 C 542.4263 496.24066 525.28235 505.89044 511.79218 505.89044 C 497.36465 505.89044 490.15103 495.77237 490.15125 475.537 C 490.15103 461.2969 491.0879 447.52515 492.96176 434.2225 L 507.85748 326.5805 C 509.54355 314.21448 510.3866 302.97244 510.3869 292.85437 C 510.3866 277.30298 505.42142 269.5273 495.49127 269.5273 C 472.25757 269.5273 448.181 285.266 423.26135 316.7434 C 398.34152 348.0343 383.53955 383.35272 378.85547 422.69946 L 370.9861 488.465 L 329.9528 505.89044 L 351.03152 312.52774 C 352.34302 302.22314 352.99887 293.88547 352.99887 287.51392 C 352.99887 274.58594 350.282 268.12234 344.84833 268.12155 C 331.7326 268.12234 316.46222 284.42303 299.03738 317.02438 L 299.03738 317.02438 z M 619.71533 423.26144 C 619.7153 376.41998 636.3909 332.76392 669.7422 292.2924 C 703.0934 251.82086 737.6625 231.5855 773.4497 231.5855 C 816.73114 231.5855 838.37195 258.75357 838.37225 313.08972 C 838.37195 360.30664 821.509 404.2437 787.78326 444.90256 C 754.24445 485.5606 719.8627 505.89044 684.63794 505.89044 C 641.3562 505.89044 619.7153 478.34772 619.71533 423.26144 L 619.71533 423.26144 z M 662.997 386.16263 C 662.997 444.8089 681.0778 474.13205 717.2397 474.13123 C 738.2247 474.13205 756.3991 462.89 771.76337 440.4059 C 787.31464 417.9218 795.09033 388.03668 795.0905 350.75055 C 795.09033 292.4797 777.0095 263.3447 740.84784 263.3439 C 719.67535 263.3447 701.4071 274.30493 686.04315 296.22705 C 670.679 318.14917 662.997 348.12796 662.997 386.16263 L 662.997 386.16263 z M 871.255 317.02438 C 867.13306 312.15308 865.0719 308.9677 865.0719 307.46912 C 865.0719 295.85242 875.1897 280.30103 895.42535 260.81497 C 915.66095 241.32892 931.86816 231.5855 944.04706 231.5855 C 960.1604 231.5855 968.21716 241.79724 968.21735 262.21994 C 968.21716 268.0287 967.7488 273.6493 966.81213 279.08258 L 960.06696 344.00516 C 981.23926 309.53052 1002.59894 282.1743 1024.1464 261.93893 C 1045.6932 241.70358 1066.1162 231.5855 1085.4152 231.5855 C 1102.84 231.5855 1111.5526 243.85864 1111.5529 268.40253 C 1111.5526 272.52533 1111.1779 277.20932 1110.4287 282.4553 L 1102.5592 357.4959 C 1116.4242 327.1425 1135.4418 298.56946 1159.6124 271.77524 C 1183.9697 244.9826 1207.2969 231.5855 1229.5939 231.5855 C 1248.1427 231.5855 1257.4174 243.10854 1257.4178 266.1546 C 1257.4174 275.7107 1256.7616 284.61035 1255.4504 292.85437 L 1239.4307 403.30707 C 1236.0576 426.91513 1234.3713 444.34058 1234.3717 455.58264 C 1234.3713 466.2619 1236.9008 471.60233 1241.9601 471.60233 C 1256.1995 471.60233 1272.4067 454.5515 1290.5817 420.45074 C 1294.7034 422.88678 1296.7644 425.79117 1296.7648 429.16385 C 1296.7644 441.52988 1286.4592 457.4559 1265.8494 476.94196 C 1245.2385 496.24066 1228.2819 505.89044 1214.9792 505.89044 C 1199.6149 505.89044 1191.9329 495.1167 1191.9331 473.56924 C 1191.9329 462.89 1193.057 449.4929 1195.3058 433.37952 L 1210.4824 326.01852 C 1212.1683 313.6525 1213.0116 302.50412 1213.012 292.57336 C 1213.0116 277.20932 1207.7653 269.5273 1197.2732 269.5273 C 1178.3488 269.5273 1157.27 287.6084 1134.0369 323.76978 C 1110.9905 359.93198 1097.7811 392.908 1094.4088 422.69946 L 1087.1016 488.465 L 1046.0682 505.89044 L 1064.6176 340.63245 C 1067.053 320.02243 1068.2709 305.59503 1068.2711 297.351 C 1068.2709 278.8024 1062.6499 269.5273 1051.4082 269.5273 C 1034.9197 269.5273 1015.15247 286.01532 992.1066 318.99213 C 969.2477 351.96896 955.7573 386.5381 951.6354 422.69946 L 944.04706 488.465 L 902.17053 505.89044 L 923.2494 312.52774 C 924.5608 302.22314 925.2166 293.88547 925.21674 287.51392 C 925.2166 274.58594 922.49976 268.12234 917.0663 268.12155 C 903.95044 268.12234 888.6802 284.42303 871.255 317.02438 L 871.255 317.02438 z M 1561.2329 239.17386 C 1556.9232 253.41394 1553.5507 268.497 1551.1151 284.42303 L 1530.8795 427.19614 C 1529.0056 440.1249 1528.0688 449.9612 1528.069 456.7066 C 1528.0688 465.13794 1530.4109 469.35358 1535.0953 469.35358 C 1550.2717 469.35358 1566.3853 451.5543 1583.4359 415.95407 C 1588.3071 419.88876 1590.7429 422.98047 1590.7432 425.2292 C 1590.7429 433.4732 1581.0935 449.02457 1561.795 471.8833 C 1542.6833 494.55472 1523.9468 505.89044 1505.5851 505.89044 C 1491.9071 505.89044 1485.0682 497.08444 1485.0684 479.47168 C 1485.0682 473.28827 1485.8176 465.4189 1487.3168 455.86362 L 1496.5914 388.97333 C 1483.8503 411.27008 1463.8958 436.37756 1436.7278 464.29495 C 1409.7468 492.02502 1384.4524 505.89044 1360.8442 505.89044 C 1334.9877 505.89044 1322.0593 484.43665 1322.0593 441.52988 C 1322.0593 387.0064 1340.1403 338.38452 1376.302 295.66507 C 1412.651 252.94562 1457.4316 231.5855 1510.6439 231.5855 C 1531.8162 231.5855 1548.6791 234.11522 1561.2329 239.17386 L 1561.2329 239.17386 z M 1512.6112 273.74295 C 1495.9354 264.18768 1478.042 259.41003 1458.9307 259.4092 C 1433.4487 259.41003 1411.9016 275.7107 1394.2892 308.31207 C 1376.6766 340.72693 1367.8705 379.88635 1367.8705 425.79117 C 1367.8705 451.46063 1375.1777 464.29495 1389.7925 464.29495 C 1409.6532 464.29495 1432.6992 448.08792 1458.9307 415.6731 C 1485.3492 383.25903 1501.5564 347.56598 1507.5524 308.59308 L 1512.6112 273.74295 z M 1730.144 415.95407 C 1735.9523 420.2634 1738.8564 423.91708 1738.8566 426.91513 C 1738.8564 439.0938 1728.926 455.30164 1709.0653 475.537 C 1689.2043 495.77237 1672.7161 505.89044 1659.6005 505.89044 C 1643.6742 505.89044 1635.7112 494.6484 1635.7113 472.1643 C 1635.7112 460.17294 1636.6481 445.5582 1638.5217 428.3201 L 1662.692 215.84679 C 1669.6245 151.20523 1690.3285 99.11781 1724.8041 59.582924 C 1759.2794 19.861513 1798.6263 8.074442E-4 1842.8451 1.8189894E-12 C 1850.9016 8.074442E-4 1859.8015 1.0311062 1869.5448 3.091704 L 1829.0736 43.282238 C 1817.2693 40.471527 1807.901 39.066574 1800.9686 39.066574 C 1776.4235 39.066574 1756.1879 47.216915 1740.2618 63.517597 C 1724.3356 79.63176 1713.4683 112.88877 1707.66 163.29025 L 1680.9603 406.96075 C 1679.0865 423.82343 1678.1497 436.19025 1678.1498 444.0596 C 1678.1497 460.73492 1681.0538 469.0726 1686.8623 469.0726 C 1694.1696 469.0726 1702.5073 462.79633 1711.8759 450.2422 C 1721.4314 437.50153 1727.5208 426.07217 1730.144 415.95407 L 1730.144 415.95407 z M 2052.7893 231.02351 C 2045.4818 251.63353 2040.4229 269.2463 2037.6127 283.86023 L 1996.8605 485.93527 C 1979.9972 571.0003 1950.8617 633.4868 1909.4539 673.39557 C 1868.2332 713.11694 1821.1105 732.97845 1768.0857 732.97845 C 1751.7848 732.97845 1737.2639 730.0749 1724.523 724.2662 L 1758.811 685.2004 C 1778.6719 694.1937 1797.0338 698.69116 1813.8969 698.69116 C 1847.248 698.69116 1874.5099 688.19763 1895.6825 667.21375 C 1917.0421 646.04095 1934.8419 599.66785 1949.0819 528.09357 L 1976.3438 388.97333 C 1962.8531 412.7687 1945.1471 438.25085 1923.2253 465.4189 C 1901.3033 492.39966 1882.5667 505.89044 1867.0154 505.89044 C 1848.8407 505.89044 1838.8165 486.1234 1836.943 446.5885 L 1830.7599 326.2995 C 1829.6356 303.0661 1828.324 286.95276 1826.8252 277.95862 C 1825.3262 268.96533 1821.2979 264.46866 1814.74 264.46786 C 1799.7506 264.46866 1785.4171 277.95862 1771.7394 304.9394 C 1767.2426 302.69147 1764.9941 299.03778 1764.9941 293.97833 C 1764.9941 284.23572 1773.5194 271.40137 1790.5697 255.47453 C 1807.8074 239.54851 1823.3588 231.5855 1837.224 231.5855 C 1847.1544 231.5855 1854.649 236.26949 1859.708 245.63826 C 1864.9542 254.8189 1868.4204 272.338 1870.1069 298.194 L 1875.4469 402.7451 C 1877.133 440.03125 1882.9414 458.67435 1892.872 458.67352 C 1907.1117 458.67435 1925.4735 442.18552 1947.9578 409.20868 C 1970.6289 376.04535 1984.9624 343.8178 1990.9584 312.52774 L 2003.6057 248.44817 L 2052.7893 231.02351 z M 2081.4565 471.8833 L 2123.614 431.41177 C 2128.4856 434.9718 2134.294 441.24887 2141.0393 450.2422 C 2147.9717 459.04898 2152.8433 466.2619 2155.6538 471.8833 L 2114.9016 511.51105 C 2105.908 493.89908 2094.7595 480.6893 2081.4565 471.8833 L 2081.4565 471.8833 z M 2365.5981 276.55368 C 2349.6716 270.93225 2335.9001 268.12234 2324.2837 268.12155 C 2301.2375 268.12234 2282.2197 277.95862 2267.2305 297.63202 C 2252.4285 317.11887 2245.0276 345.41092 2245.0276 382.50894 C 2245.0276 410.05246 2250.2737 431.1308 2260.7664 445.74554 C 2271.2588 460.17294 2284.187 467.38666 2299.5513 467.38666 C 2313.9783 467.38666 2326.4382 462.32803 2336.931 452.20993 C 2347.4233 442.09186 2356.5105 428.50742 2364.1929 411.45743 C 2368.3147 416.14142 2370.3757 420.16974 2370.376 423.54245 C 2370.3757 439.28113 2358.9463 456.98758 2336.088 476.66095 C 2313.229 496.147 2291.026 505.89044 2269.479 505.89044 C 2247.557 505.89044 2230.8813 497.55276 2219.452 480.87662 C 2208.21 464.2013 2202.589 444.99622 2202.589 423.26144 C 2202.589 373.98395 2219.0771 329.76587 2252.054 290.60562 C 2285.2175 251.25888 2321.3794 231.5855 2360.539 231.5855 C 2376.465 231.5855 2388.925 234.11522 2397.9187 239.17386 L 2365.5981 276.55368 z M 2422.9324 423.26144 C 2422.9321 376.41998 2439.608 332.76392 2472.9592 292.2924 C 2506.3103 251.82086 2540.8794 231.5855 2576.6665 231.5855 C 2619.948 231.5855 2641.5889 258.75357 2641.589 313.08972 C 2641.5889 360.30664 2624.7258 404.2437 2591.0002 444.90256 C 2557.4614 485.5606 2523.0796 505.89044 2487.855 505.89044 C 2444.573 505.89044 2422.9321 478.34772 2422.9324 423.26144 L 2422.9324 423.26144 z M 2466.214 386.16263 C 2466.2139 444.8089 2484.2947 474.13205 2520.4565 474.13123 C 2541.4417 474.13205 2559.6162 462.89 2574.9802 440.4059 C 2590.5315 417.9218 2598.3074 388.03668 2598.3074 350.75055 C 2598.3074 292.4797 2580.2263 263.3447 2544.065 263.3439 C 2522.8923 263.3447 2504.624 274.30493 2489.26 296.22705 C 2473.896 318.14917 2466.2139 348.12796 2466.214 386.16263 L 2466.214 386.16263 z M 2674.472 317.02438 C 2670.3499 312.15308 2668.2888 308.9677 2668.2888 307.46912 C 2668.2888 295.85242 2678.4067 280.30103 2698.6423 260.81497 C 2718.878 241.32892 2735.085 231.5855 2747.264 231.5855 C 2763.3774 231.5855 2771.434 241.79724 2771.4343 262.21994 C 2771.434 268.0287 2770.9658 273.6493 2770.029 279.08258 L 2763.284 344.00516 C 2784.456 309.53052 2805.816 282.1743 2827.3633 261.93893 C 2848.9102 241.70358 2869.3333 231.5855 2888.632 231.5855 C 2906.057 231.5855 2914.7695 243.85864 2914.7698 268.40253 C 2914.7695 272.52533 2914.3948 277.20932 2913.6458 282.4553 L 2905.7761 357.4959 C 2919.641 327.1425 2938.6587 298.56946 2962.8293 271.77524 C 2987.1868 244.9826 3010.514 231.5855 3032.8108 231.5855 C 3051.3596 231.5855 3060.6343 243.10854 3060.6348 266.1546 C 3060.6343 275.7107 3059.9785 284.61035 3058.6675 292.85437 L 3042.6475 403.30707 C 3039.2747 426.91513 3037.5881 444.34058 3037.5886 455.58264 C 3037.5881 466.2619 3040.1177 471.60233 3045.177 471.60233 C 3059.4165 471.60233 3075.6238 454.5515 3093.7986 420.45074 C 3097.9202 422.88678 3099.9812 425.79117 3099.9817 429.16385 C 3099.9812 441.52988 3089.6763 457.4559 3069.0662 476.94196 C 3048.4556 496.24066 3031.4988 505.89044 3018.1963 505.89044 C 3002.8318 505.89044 2995.1497 495.1167 2995.1501 473.56924 C 2995.1497 462.89 2996.274 449.4929 2998.5227 433.37952 L 3013.6995 326.01852 C 3015.3853 313.6525 3016.2285 302.50412 3016.2288 292.57336 C 3016.2285 277.20932 3010.9822 269.5273 3000.49 269.5273 C 2981.5657 269.5273 2960.4868 287.6084 2937.254 323.76978 C 2914.2075 359.93198 2900.998 392.908 2897.6257 422.69946 L 2890.3184 488.465 L 2849.2852 505.89044 L 2867.8345 340.63245 C 2870.27 320.02243 2871.4878 305.59503 2871.488 297.351 C 2871.4878 278.8024 2865.867 269.5273 2854.625 269.5273 C 2838.1367 269.5273 2818.3694 286.01532 2795.3235 318.99213 C 2772.4646 351.96896 2758.9744 386.5381 2754.8523 422.69946 L 2747.264 488.465 L 2705.3875 505.89044 L 2726.4663 312.52774 C 2727.7778 302.22314 2728.4336 293.88547 2728.4336 287.51392 C 2728.4336 274.58594 2725.7168 268.12234 2720.2832 268.12155 C 2707.1675 268.12234 2691.897 284.42303 2674.472 317.02438 L 2674.472 317.02438 z M 3122.4658 471.8833 L 3164.6233 431.41177 C 3169.4946 434.9718 3175.303 441.24887 3182.0483 450.2422 C 3188.981 459.04898 3193.8523 466.2619 3196.663 471.8833 L 3155.911 511.51105 C 3146.917 493.89908 3135.7688 480.6893 3122.4658 471.8833 L 3122.4658 471.8833 z M 3493.452 300.44272 C 3493.4517 353.84222 3475.9329 400.30905 3440.8955 439.84393 C 3405.8577 479.37802 3365.4802 499.14505 3319.763 499.14505 L 3306.8347 499.14505 L 3304.5862 521.06714 C 3297.8408 584.02277 3275.8254 635.0791 3238.5396 674.2385 C 3201.441 713.39795 3162.094 732.97845 3120.4985 732.97845 C 3110.568 732.97845 3101.481 731.6672 3093.2366 729.0446 L 3133.7078 688.8533 C 3143.2637 692.22675 3153.2876 693.9127 3163.7803 693.9127 C 3190.3862 693.9127 3212.027 683.4208 3228.703 662.4353 C 3245.5657 641.4498 3255.8708 611.8457 3259.6182 573.6229 L 3291.096 271.77524 C 3274.4202 286.20264 3253.435 302.69147 3228.1406 321.24005 L 3230.108 298.75677 C 3263.6465 278.3341 3298.965 251.35254 3336.0637 217.81372 L 3322.8545 348.50262 C 3336.1575 322.08383 3355.6436 296.03973 3381.313 270.37027 C 3407.1692 244.5143 3431.4333 231.5855 3454.105 231.5855 C 3480.336 231.5855 3493.4517 254.5379 3493.452 300.44272 L 3493.452 300.44272 z M 3447.6406 316.18143 C 3447.6404 287.14008 3440.1458 272.619 3425.1567 272.619 C 3405.6704 272.619 3383.4675 288.54504 3358.5479 320.3971 C 3333.8152 352.06262 3319.2007 386.91272 3314.704 424.9482 L 3310.7693 457.2686 C 3327.4448 466.63654 3344.4016 471.32132 3361.6394 471.32132 C 3388.2454 471.32132 3409.2305 456.51926 3424.5947 426.91513 C 3439.9585 397.311 3447.6404 360.4003 3447.6406 316.18143 L 3447.6406 316.18143 z M 3643.5327 415.95407 C 3649.341 420.2634 3652.245 423.91708 3652.2454 426.91513 C 3652.245 439.0938 3642.3147 455.30164 3622.454 475.537 C 3602.593 495.77237 3586.1047 505.89044 3572.9893 505.89044 C 3557.063 505.89044 3549.0999 494.6484 3549.0999 472.1643 C 3549.0999 460.17294 3550.0366 445.5582 3551.9104 428.3201 L 3576.0808 215.84679 C 3583.0132 151.20523 3603.7173 99.11781 3638.1929 59.582924 C 3672.668 19.861513 3712.015 8.074442E-4 3756.234 1.8189894E-12 C 3764.2903 8.074442E-4 3773.1902 1.0311062 3782.9336 3.091704 L 3742.4624 43.282238 C 3730.658 40.471527 3721.2898 39.066574 3714.3572 39.066574 C 3689.812 39.066574 3669.5767 47.216915 3653.6504 63.517597 C 3637.7244 79.63176 3626.857 112.88877 3621.0488 163.29025 L 3594.3489 406.96075 C 3592.475 423.82343 3591.5383 436.19025 3591.5386 444.0596 C 3591.5383 460.73492 3594.4426 469.0726 3600.251 469.0726 C 3607.5583 469.0726 3615.896 462.79633 3625.2644 450.2422 C 3634.82 437.50153 3640.9094 426.07217 3643.5327 415.95407 L 3643.5327 415.95407 z" svg:height="7.329785mm" draw:style-name="style-22" draw:transform="skewX(0.14339702692220574) rotate(0.7787467517251815) translate(35.647568mm,112.497955mm)" svg:viewBox="0.0 0.0 3782.9336 732.97845" svg:width="37.829334mm"/>
            <draw:path svg:d="M 4.5474735E-13 226.81108 L 4.5474735E-13 -1.8189894E-12 L 85.55699 -1.8189894E-12 C 100.61583 -1.8189894E-12 112.11605 0.72266257 120.05827 2.1655653 C 131.19757 4.022687 140.53203 7.5552554 148.06166 12.764078 C 155.59087 17.9729 161.65033 25.269773 166.24066 34.65631 C 170.82997 44.042046 173.12512 54.35634 173.12532 65.59919 C 173.12512 84.88661 166.98814 101.20909 154.71439 114.565834 C 142.44002 127.92258 120.26458 134.60176 88.18724 134.60176 L 30.014519 134.60176 L 30.014519 226.81108 L 4.5474735E-13 226.81108 z M 30.014519 107.83579 L 88.65132 107.83579 C 108.04209 107.83579 121.81144 104.22571 129.95996 97.00554 C 138.10788 89.78618 142.18225 79.626114 142.18225 66.52695 C 142.18225 57.037857 139.78413 48.91578 134.98833 42.159893 C 130.19191 35.404007 123.87446 30.942877 116.03559 28.777311 C 110.9816 27.436148 101.64713 26.765968 88.03242 26.765968 L 30.014519 26.765968 L 30.014519 107.83579 z M 215.98103 226.81108 L 215.98103 195.09467 L 247.69745 195.09467 L 247.69745 226.81108 L 215.98103 226.81108 z M 298.28906 226.81108 L 298.28906 -1.8189894E-12 L 328.3036 -1.8189894E-12 L 328.3036 200.0451 L 440.00723 200.0451 L 440.00723 226.81108 L 298.28906 226.81108 z M 480.2329 226.81108 L 480.2329 195.09467 L 511.9493 195.09467 L 511.9493 226.81108 L 480.2329 226.81108 z" svg:height="2.2681108mm" draw:style-name="style-23" draw:transform="skewX(0.14339702692220574) rotate(0.7787467517251815) translate(31.734682mm,120.18515mm)" svg:viewBox="0.0 0.0 511.9493 226.81108" svg:width="5.119493mm"/>
            <draw:path svg:d="M 820.1742 81.90714 C 813.9048 91.025604 807.63617 101.568405 801.36884 113.53473 C 781.7075 124.07753 760.76526 131.20161 738.5414 134.90454 L 726.5742 144.30724 L 729.1385 150.2912 L 726.5742 150.2912 L 726.5742 159.6939 C 722.0146 169.09659 709.4776 185.90756 688.9635 210.12605 L 688.9635 222.52113 C 681.5544 225.94066 671.01196 231.06953 657.3359 237.90698 L 651.35236 244.74522 L 647.9332 263.5514 L 651.35236 263.5514 L 654.77167 281.5017 C 651.0669 295.179 646.7929 307.71536 641.94965 319.11246 L 632.54694 325.0964 L 617.1609 366.1267 L 626.5634 372.10986 L 664.1744 372.10986 C 681.83923 366.69675 694.0914 362.70715 700.9306 360.14273 L 706.0593 347.32053 L 700.9306 334.4991 L 694.9471 331.93466 L 692.3824 319.11246 L 729.1385 309.70975 L 744.52496 315.69293 L 760.76605 331.93466 L 760.76605 350.74005 C 758.48566 359.00342 757.3461 362.9922 757.347 362.70715 L 735.9769 366.1267 L 729.1385 372.10986 L 723.15515 384.93127 C 651.3519 398.32355 605.62054 409.86353 585.96063 419.55045 L 579.12244 434.9371 C 580.83136 441.2061 583.9657 448.6136 588.5253 457.162 L 579.12244 469.12912 L 576.55817 518.70703 C 566.585 527.5396 562.3108 536.0881 563.73615 544.35065 C 551.19855 564.0111 544.9302 588.3733 544.9306 617.4348 L 544.9306 628.54846 L 548.3499 631.9672 L 544.9306 637.9504 L 548.3499 641.3691 L 550.9141 662.7389 C 559.46155 659.89026 574.1356 652.0548 594.93604 639.2326 C 613.45593 628.12054 628.27234 621.42523 639.3852 619.145 C 639.6696 618.57495 651.9216 609.17303 676.1415 590.93774 L 676.1415 588.3717 L 682.9799 581.53424 L 688.9635 562.3009 L 700.9306 546.91504 L 713.75226 550.3346 L 726.5742 540.9311 L 744.52496 559.73645 C 744.5241 569.4242 741.67487 578.9698 735.9769 588.3717 L 710.3333 588.3717 L 694.9471 603.75836 L 688.9635 606.32275 L 682.9799 622.5637 C 674.43134 627.97845 661.8941 636.2418 645.3688 647.3539 C 623.1437 663.5948 600.2066 678.12555 576.55817 690.94775 L 576.55817 694.3665 C 561.1713 694.3665 545.50006 698.3553 529.5443 706.3344 L 497.91714 696.07666 L 479.96646 681.54425 L 476.54733 649.9183 C 467.7139 646.21375 457.4565 640.2306 445.77463 631.9672 L 445.77463 619.145 L 438.93637 606.32275 C 445.20435 563.01306 459.73593 534.94794 482.5307 522.12573 L 485.95 516.1426 C 485.9494 499.33157 491.0781 486.7952 501.33627 478.5318 L 495.3527 463.14514 L 501.33627 434.9371 L 523.5608 416.1317 L 523.5608 400.74588 L 514.1581 394.33395 C 498.20157 391.77032 482.24527 389.06375 466.28955 386.21347 C 447.48376 382.79477 431.9552 378.0938 419.70346 372.10986 L 410.30075 372.10986 C 399.47314 384.362 387.506 400.88797 374.39957 421.68774 C 355.02393 452.17603 344.19632 469.12912 341.9171 472.54785 C 337.35806 477.96176 331.0897 486.22513 323.11194 497.3372 C 320.26205 498.4773 304.876 513.00806 276.95297 540.9311 L 276.95297 546.91504 L 267.5503 552.89905 L 261.5667 565.72125 L 244.89824 578.9698 L 238.91467 578.9698 C 229.22696 594.6407 213.55568 609.17303 191.90103 622.5637 C 185.34741 624.84393 177.08443 628.8327 167.11209 634.5316 C 157.7092 635.956 147.45163 640.2306 136.33958 647.3539 L 126.9369 659.3202 L 104.7122 672.1424 L 73.93948 666.15924 C 65.10665 658.4659 54.42174 652.1969 41.884956 647.3539 L 39.320515 643.93353 L 7.6931267 631.9672 L 7.6931267 615.72626 L 1.7095613 609.7415 C 0.5698538 601.7639 0.0 596.065 0.0 592.6463 C 0.0 571.2765 9.972542 540.64685 29.917828 500.7559 L 41.884956 493.91766 L 54.706768 478.5318 L 54.706768 465.7096 L 76.50393 447.7593 L 79.92305 447.7593 L 95.3093 431.51758 L 104.7122 428.95312 L 108.13132 422.11487 C 118.67371 416.9868 134.34499 408.72342 155.14496 397.32632 L 167.11209 400.74588 C 183.068 423.25497 191.04594 446.6192 191.04614 470.83847 C 191.04594 475.3973 190.47629 482.23557 189.33679 491.3532 L 182.49834 500.7559 L 179.9339 525.5452 L 173.09566 534.94794 L 155.14496 537.5124 L 145.74207 528.1097 L 138.90402 503.32034 L 123.51757 497.3372 C 124.65728 491.63824 125.22713 483.37567 125.22713 472.54785 C 125.22713 465.14035 123.8024 455.73685 120.95333 444.33978 L 108.13132 447.7593 L 79.92305 469.12912 L 73.93948 478.5318 L 73.93948 491.3532 L 60.690334 497.3372 L 60.690334 512.723 C 54.136913 517.8519 47.86832 525.6882 41.884956 536.23016 C 36.756073 544.7778 31.627388 553.4691 26.498705 562.3009 L 23.934261 581.53424 L 35.901394 615.72626 L 54.706768 631.9672 L 89.32574 641.3691 C 97.303894 635.956 109.84087 628.54846 126.9369 619.145 L 126.9369 615.72626 C 147.73666 606.6086 175.6599 585.6651 210.7066 552.89905 C 215.26503 547.77014 222.67354 540.64685 232.9311 531.5284 C 238.05978 528.9648 245.89523 524.691 256.43802 518.70703 C 263.5609 514.1482 281.79642 496.48212 311.1448 465.7096 L 317.12836 450.32376 L 329.95016 440.92026 L 345.33643 406.72903 L 360.7227 397.32632 C 364.71124 388.77875 370.97986 379.23312 379.52826 368.69034 L 376.10895 362.70715 L 345.33643 362.70715 C 338.7826 368.69113 327.81287 373.3921 312.42703 376.8116 C 295.3306 380.51535 283.7912 384.362 277.80786 388.3508 L 276.95297 404.16458 L 282.93652 406.72903 L 311.1448 406.72903 L 317.12836 416.1317 L 313.70923 422.11487 C 302.59637 422.68494 286.07043 424.96436 264.13095 428.95312 L 252.16382 425.5344 C 245.6104 418.1261 240.05418 413.8523 235.49535 412.7122 L 235.49535 404.16458 L 242.3338 397.32632 L 238.91467 387.49652 L 244.89824 372.10986 L 244.89824 362.70715 C 251.73628 359.8577 261.2815 359.00342 273.53384 360.14273 L 282.93652 353.30447 L 295.75854 353.30447 L 329.95016 337.91782 C 333.36908 338.20364 341.062 338.91583 353.02975 340.0551 C 362.43182 340.91022 370.12515 341.33734 376.10895 341.33734 C 378.958 341.33734 382.66196 340.91022 387.2212 340.0551 C 392.91953 338.91583 396.62366 338.20364 398.33383 337.91782 L 413.71988 313.12927 L 429.5337 303.7266 L 454.32242 263.5514 C 464.29456 260.4169 477.68643 251.44217 494.49783 236.62476 C 519.0015 215.25574 531.8231 204.14369 532.96344 203.28781 C 548.9191 191.6065 568.5794 181.34874 591.94446 172.5153 L 597.928 172.5153 L 626.5634 153.70993 L 641.94965 153.70993 L 673.577 138.32408 L 685.5442 138.32408 L 688.9635 128.92139 L 704.34955 125.50186 L 710.3333 119.51789 L 673.577 125.50186 C 665.59827 122.36817 653.63135 121.51389 637.67584 122.937416 L 607.758 122.937416 L 585.96063 131.48502 L 573.13885 131.48502 C 558.03705 131.48582 536.09735 127.78208 507.31982 120.37298 C 478.5411 112.965485 456.60162 109.261734 441.50082 109.260925 C 436.37152 109.261734 429.10593 109.40385 419.70346 109.688065 C 410.30035 109.9739 403.17688 110.11601 398.33383 110.11601 L 394.91452 116.099174 C 387.22098 118.94945 377.1772 125.21764 364.78293 134.90454 C 352.38803 144.59308 342.7718 150.86127 335.93353 153.70993 L 298.32278 150.2912 L 286.35565 157.12946 L 282.93652 166.53214 L 279.5174 166.53214 L 273.53384 181.91798 L 267.5503 181.91798 C 258.71704 181.9188 247.6048 183.48604 234.21333 186.61974 C 215.9776 190.89435 205.00766 193.31587 201.30392 193.88512 C 191.04594 190.75143 175.6599 186.76265 155.14496 181.91798 L 148.30672 172.5153 L 145.74207 172.5153 C 142.32295 153.14067 140.61319 138.32408 140.61339 128.0663 C 140.61319 117.23928 144.31734 103.847824 151.72563 87.89111 L 170.5312 85.32667 L 173.09566 75.92398 C 179.9337 71.650986 193.04074 67.37637 212.41617 63.101765 C 230.65149 59.113796 244.75552 57.11941 254.72847 57.118603 C 280.3719 57.11941 314.84854 62.24749 358.15845 72.504456 L 366.70624 78.48842 L 398.33383 78.48842 L 407.73633 72.504456 C 412.8646 61.108185 419.1332 52.844803 426.5417 47.715916 L 426.5417 44.29639 L 436.37192 44.29639 L 451.75818 37.88528 L 457.74176 28.482594 L 470.56375 28.482594 C 475.97687 23.639544 484.09732 19.65077 494.92517 16.515465 C 507.46173 12.812525 515.86725 9.678026 520.14166 7.112776 L 520.14166 3.6940572 C 525.8396 0.5603663 532.67804 -0.5789375 540.6568 0.27453104 L 548.3499 0.27453104 L 557.7526 7.112776 L 563.73615 22.499434 L 560.317 31.90212 L 544.9306 41.731945 C 530.3986 36.888897 522.42065 34.46737 520.9965 34.466564 C 510.73856 34.46737 496.91934 38.456146 479.5391 46.433693 C 465.86182 53.272747 452.32764 59.96888 438.93637 66.52129 L 423.1226 81.90714 L 426.5417 85.32667 C 441.3579 83.04806 447.7688 81.90795 445.77463 81.90714 C 447.7688 81.90795 459.73593 84.18736 481.676 88.74619 C 530.9687 99.00397 565.73016 104.13285 585.96063 104.13204 C 588.5245 104.13285 592.08636 103.7049 596.64557 102.84982 C 602.3437 101.71052 606.04785 100.99835 607.758 100.713326 C 602.3437 101.28338 610.89154 101.568405 633.40186 101.5676 C 637.67505 101.568405 642.3764 100.713326 647.50586 99.00316 C 654.0585 96.72455 658.47504 95.30022 660.75525 94.729355 L 688.10864 94.729355 C 694.66125 94.73016 715.17615 92.16572 749.6536 87.036026 C 785.26917 81.62292 805.6418 77.919174 810.7711 75.92398 L 820.1742 78.48842 L 820.1742 81.90714 z M 664.1744 172.5153 C 653.63135 172.51611 636.8204 179.63937 613.7416 193.88512 L 603.91156 193.88512 C 582.82574 203.00359 566.3 213.68849 554.3335 225.93985 C 532.9631 231.92381 519.5714 241.3265 514.1581 254.14871 L 504.75558 256.71234 L 504.75558 263.5514 C 493.92737 267.8252 482.81512 277.94006 471.41864 293.89597 C 458.88104 311.56204 448.05362 323.10202 438.93637 328.51514 L 436.37192 337.91782 C 466.28934 340.19806 489.0837 346.75125 504.75558 357.57828 L 535.5279 360.14273 L 550.9141 337.91782 L 579.12244 325.0964 L 585.96063 315.69293 C 585.3902 313.98438 585.10516 311.1349 585.10596 307.14532 C 585.10516 294.03888 588.5245 277.2279 595.36334 256.71234 C 603.62573 246.74042 617.1601 233.20604 635.96606 216.11002 C 636.5355 211.26697 640.66705 204.14369 648.3608 194.7402 C 657.1928 183.62816 662.4642 176.21985 664.1744 172.5153 L 664.1744 172.5153 z M 351.32 97.2938 L 348.75555 91.31064 L 311.1448 87.89111 L 301.7421 81.90714 L 258.1474 81.90714 C 233.35844 81.90795 211.27626 86.18175 191.90103 94.729355 C 185.63223 97.579636 177.36946 105.84221 167.11209 119.51789 L 161.12852 122.937416 L 157.7092 131.48502 L 167.11209 147.72676 L 170.5312 150.2912 L 173.09566 157.12946 C 183.35303 158.83961 188.76653 159.6939 189.33679 159.6939 C 192.7557 159.6939 198.88159 159.12465 207.71463 157.98453 C 215.69278 157.12946 221.81865 156.84523 226.09286 157.12946 L 229.51178 150.2912 C 254.87057 145.16313 273.81848 138.89413 286.35565 131.48502 C 289.48975 128.63635 294.61844 124.64758 301.7421 119.51789 C 314.5635 116.09998 331.0897 108.69168 351.32 97.2938 L 351.32 97.2938 z M 1053.1053 457.162 L 1050.5409 460.58072 L 1050.5409 476.3945 L 1047.1217 479.81403 L 1040.2831 495.62784 L 1042.8479 501.611 L 1039.4288 505.03052 C 1038.5737 511.58374 1036.4364 520.7014 1033.0177 532.3835 L 1034.7274 536.6573 C 1029.0281 544.35065 1022.3324 555.88983 1014.63947 571.2765 C 1006.6615 588.08746 1002.6723 599.9117 1002.6723 606.75073 L 996.26166 616.1526 L 997.971 628.54846 C 1010.50775 619.4292 1019.91046 610.45526 1026.1794 601.6218 L 1037.2915 596.9209 L 1050.5409 600.3396 C 1049.4008 606.32275 1044.1294 614.87036 1034.7274 625.9841 C 1023.89966 638.8046 1016.9189 648.3502 1013.7848 654.61926 L 1007.8012 658.4659 L 1007.8012 661.03033 L 986.85895 674.2789 C 977.4559 673.4246 966.6284 668.1536 954.37665 658.4659 C 952.95154 655.9015 949.67535 652.6249 944.54645 648.6361 L 940.27264 639.2326 L 940.27264 629.4028 L 936.8535 623.4196 L 939.41797 616.1526 L 938.56287 606.75073 C 938.56287 594.7828 944.6175 577.90076 956.7271 556.1046 C 968.8368 534.3068 974.46387 515.00323 973.60956 498.19147 C 979.3081 487.9345 983.4394 475.3973 986.00385 460.58072 L 977.0287 457.162 L 973.60956 460.58072 L 973.60956 463.14514 L 954.37665 476.3945 L 954.37665 479.81403 L 941.982 482.37848 L 941.982 485.79718 C 932.5793 488.9317 926.1682 493.0634 922.7491 498.19147 L 922.7491 505.03052 C 919.0449 507.59497 911.4945 509.73145 900.0975 511.44083 L 900.0975 517.4248 L 894.1139 517.4248 L 891.1219 520.8435 L 887.70276 520.8435 L 884.2836 526.82745 L 884.2836 534.09283 L 874.881 536.6573 L 874.881 542.64124 L 870.1796 552.47107 L 869.3245 567.4298 C 865.62036 572.84454 862.20123 581.6053 859.06714 593.71533 C 855.9327 605.8238 852.65607 614.5862 849.23737 619.99927 C 843.8234 623.4196 838.26697 629.54486 832.56885 638.3783 C 826.01483 648.6361 821.0289 655.3314 817.60974 658.4659 C 807.352 660.7445 791.6811 664.16486 770.5961 668.7237 L 759.9112 664.4491 L 744.9523 668.7237 L 728.71136 657.61005 L 721.44556 640.94275 L 724.8647 625.9841 L 734.6949 622.5637 C 743.5278 626.8383 750.79333 630.8271 756.49207 634.5316 L 772.30566 631.9672 L 782.9906 625.1282 L 785.5548 606.75073 L 788.9741 604.1863 C 788.6891 593.9285 789.82904 584.81085 792.39325 576.8333 C 796.66705 568.8541 802.79333 556.602 810.7711 540.07684 C 813.62054 526.4003 820.0317 506.31274 830.0044 479.81403 L 827.4396 469.9834 L 830.0044 463.14514 L 824.0209 457.162 L 814.1906 460.58072 L 814.1906 463.14514 L 801.36884 466.56467 L 792.39325 472.54785 C 779.5712 474.54303 768.744 476.96457 759.9112 479.81403 L 744.0976 472.54785 L 740.67847 463.14514 L 744.0976 457.162 C 774.30005 457.73206 806.21265 448.04434 839.8342 428.09885 L 846.6729 428.09885 L 867.6152 413.14014 L 878.3001 411.4308 L 887.70276 415.7046 C 900.23956 428.5268 905.5109 439.0688 903.51654 447.33136 L 897.533 450.7509 L 897.533 457.162 L 891.1219 466.56467 C 891.6915 468.8441 891.1219 472.9758 889.4121 478.95895 L 891.1219 485.79718 L 897.533 489.2167 C 908.36005 485.51218 920.04254 479.10187 932.5793 469.9834 L 932.5793 466.56467 L 935.9984 466.56467 L 944.54645 460.58072 L 948.3931 460.58072 L 957.7958 453.31534 L 961.2149 447.33136 L 973.60956 444.7669 L 973.60956 441.3482 C 982.15717 436.78937 989.708 433.51276 996.26166 431.51758 L 998.82605 428.09885 L 1006.09186 428.09885 C 1014.63947 424.6801 1021.0502 420.54843 1025.3243 415.7046 L 1034.7274 415.7046 L 1037.2915 422.11487 L 1041.1382 422.11487 C 1045.9816 428.09885 1049.9708 436.50433 1053.1053 447.33136 L 1053.1053 457.162 z M 1354.8472 528.1097 L 1351.0005 551.18884 L 1348.4365 551.18884 L 1348.4365 557.17206 L 1342.4529 564.0111 L 1342.4529 566.5755 L 1333.0498 573.41296 L 1323.6472 589.22754 L 1314.2445 595.21075 L 1317.6636 600.3396 C 1314.2445 607.17865 1310.8253 612.30756 1307.4062 615.72626 L 1305.6964 624.27386 C 1300.8527 627.12256 1294.584 633.39154 1286.8915 643.0792 C 1278.343 653.33704 1271.7899 660.17444 1267.2311 663.5948 C 1260.3923 662.7389 1253.2692 663.879 1245.8612 667.0135 C 1238.4529 664.7333 1227.0554 663.5948 1211.6696 663.5948 C 1203.6913 665.30334 1198.5627 666.72766 1196.2833 667.8678 L 1180.042 663.5948 C 1170.0692 654.76135 1161.3792 649.34827 1153.9708 647.3539 C 1149.412 643.36346 1143.4285 636.52606 1136.0201 626.8383 C 1134.8804 622.2795 1133.7407 614.30194 1132.601 602.90405 C 1128.0422 597.49097 1122.9133 588.65753 1117.2147 576.40533 C 1105.8173 567.0035 1100.1188 551.47473 1100.1188 529.81903 L 1108.6671 507.59415 C 1114.3652 501.89603 1122.3436 496.48212 1132.601 491.3532 C 1135.4501 487.36444 1137.7299 483.37567 1139.4392 479.38608 L 1154.8256 469.9834 L 1170.2118 448.6136 L 1186.0255 442.63043 L 1195.4282 442.63043 L 1208.2505 429.8082 L 1223.6367 426.3895 L 1229.6202 429.8082 C 1232.1843 433.22772 1234.4637 440.63602 1236.4581 452.0331 L 1242.4417 452.0331 L 1245.8612 448.6136 L 1261.2474 442.63043 L 1267.2311 435.79218 L 1282.6173 435.79218 L 1295.4391 442.63043 L 1301.4226 464.00024 L 1316.809 469.9834 L 1320.228 469.9834 C 1323.6472 475.11227 1328.776 479.3869 1335.6143 482.8056 C 1341.3129 492.2083 1347.7239 507.30994 1354.8472 528.1097 L 1354.8472 528.1097 z M 1329.6307 520.4164 L 1323.6472 504.17545 L 1323.6472 501.611 L 1316.809 495.62784 L 1314.2445 488.7888 L 1301.4226 482.8056 L 1292.02 488.7888 C 1290.0251 494.77274 1286.8911 499.90164 1282.6173 504.17545 C 1283.1869 506.16983 1282.3319 510.44443 1280.0529 516.9976 L 1273.2146 520.4164 L 1273.2146 522.98083 L 1263.8119 529.81903 L 1248.4253 520.4164 L 1245.8612 516.9976 L 1245.8612 492.2083 L 1239.023 476.82166 L 1239.023 473.40292 L 1233.0394 469.9834 L 1233.0394 467.41895 L 1227.0558 464.00024 L 1214.234 467.41895 L 1209.9598 475.11227 L 1195.4282 482.8056 L 1192.8638 482.8056 C 1191.4391 487.9345 1186.0255 494.2027 1176.6229 501.611 L 1176.6229 507.59415 L 1180.042 511.01367 L 1180.042 516.9976 L 1181.7517 521.2714 L 1174.0585 539.22174 L 1174.0585 551.18884 C 1175.7678 552.89905 1177.7626 556.0335 1180.042 560.59235 C 1180.042 561.73083 1179.8995 563.2989 1179.6149 565.29333 C 1179.3298 567.2877 1179.1873 568.8541 1179.1873 569.99426 C 1179.1873 570.8485 1179.3298 572.3455 1179.6149 574.482 C 1179.8995 576.6185 1180.042 578.11554 1180.042 578.9698 C 1182.6064 582.95856 1184.6008 589.5118 1186.0255 598.62946 L 1198.8474 608.03296 L 1204.8309 619.99927 L 1220.2175 632.8215 L 1242.4417 636.2418 C 1248.7103 631.9672 1258.398 626.8383 1271.5049 620.85516 L 1270.6501 614.0161 C 1275.779 610.3115 1283.1869 604.89844 1292.875 597.77515 L 1295.4391 589.22754 C 1300.8527 584.66876 1305.9814 578.2576 1310.8253 569.99426 L 1323.6472 564.0111 C 1328.776 551.47473 1330.7704 536.9423 1329.6307 520.4164 L 1329.6307 520.4164 z M 1827.9752 596.065 C 1821.9917 606.8928 1817.2903 614.5862 1813.8712 619.145 C 1807.6025 627.12256 1800.7639 632.8215 1793.3561 636.2418 C 1787.9421 645.0736 1781.674 651.34265 1774.551 655.0456 L 1768.5675 664.4491 L 1749.7617 667.8678 L 1730.9563 664.4491 L 1724.9728 658.4659 L 1724.9728 655.0456 L 1715.5701 645.6437 L 1715.5701 642.225 L 1712.151 639.6605 L 1706.1674 626.8383 L 1706.1674 614.87036 C 1706.167 612.0217 1706.737 608.8872 1707.8772 605.4685 L 1714.7155 599.48535 C 1714.715 598.62946 1714.5725 597.49097 1714.2878 596.065 C 1714.0028 594.6407 1713.8604 593.50055 1713.8607 592.6463 C 1713.8604 583.81287 1715.5697 574.26886 1718.9893 564.0111 L 1715.5701 564.0111 L 1715.5701 558.0279 C 1715.5697 556.31775 1716.1398 553.68225 1717.2799 550.1198 C 1718.4192 546.55896 1718.9888 543.7806 1718.9893 541.7862 C 1723.5476 531.8134 1731.811 517.5669 1743.7782 499.04654 L 1743.7782 483.6607 L 1746.3427 476.82166 L 1736.94 476.82166 C 1729.5312 482.5206 1717.279 490.78397 1700.1838 501.611 L 1690.7811 501.611 L 1677.9594 508.44922 L 1677.9594 511.01367 C 1670.2656 513.2931 1663.9971 516.4276 1659.1536 520.4164 L 1659.1536 523.8359 L 1656.5895 523.8359 L 1656.5895 527.25464 L 1653.17 529.81903 L 1653.17 533.2386 L 1637.3566 554.6076 C 1637.9263 559.73645 1635.6465 566.0055 1630.518 573.41296 C 1631.0876 575.409 1629.9479 581.8185 1627.0989 592.6463 L 1621.9703 598.62946 L 1621.9703 602.0498 L 1626.2441 613.1618 L 1624.5344 620.85516 L 1618.5513 626.8383 C 1614.562 632.8215 1612.5673 646.498 1612.5676 667.8678 L 1599.7455 673.85254 L 1590.3431 673.85254 L 1584.3596 670.43225 L 1580.9401 664.4491 L 1571.5374 661.03033 L 1565.5538 651.62683 L 1565.5538 649.06244 L 1562.1346 645.6437 C 1564.129 637.9504 1564.6987 630.8271 1563.844 624.27386 L 1567.2635 617.4348 L 1567.2635 614.87036 C 1573.2472 608.8872 1576.9509 603.4741 1578.376 598.62946 L 1578.376 592.6463 L 1586.9236 577.25964 C 1585.2139 557.0299 1588.348 541.2161 1596.3268 529.81903 L 1596.3268 520.4164 L 1599.7455 517.8519 C 1597.181 504.46045 1596.0413 497.05215 1596.3268 495.62784 C 1582.6494 499.04654 1572.3921 504.17545 1565.5538 511.01367 L 1559.5702 511.01367 L 1546.7484 527.25464 L 1543.3293 527.25464 L 1543.3293 529.81903 L 1537.3457 536.6573 L 1527.9431 539.22174 L 1521.9595 545.2057 L 1521.9595 552.04315 L 1518.5404 552.04315 L 1518.5404 558.0279 L 1512.5568 561.44666 L 1509.1377 567.4298 L 1497.1705 570.8485 L 1491.187 577.25964 L 1491.187 580.67993 L 1487.7678 586.66315 L 1487.7678 590.08185 L 1481.7843 596.065 C 1482.9236 608.8872 1481.7839 619.145 1478.3652 626.8383 L 1474.9457 624.27386 L 1474.9457 626.8383 L 1468.962 636.2418 L 1459.1322 642.225 L 1455.7131 649.06244 L 1455.7131 651.62683 L 1449.7296 651.62683 L 1449.7296 655.0456 L 1446.31 658.4659 C 1440.6115 658.7501 1432.206 659.89026 1421.094 661.88464 C 1411.1212 663.5948 1402.1461 664.4491 1394.1681 664.4491 C 1388.7542 663.0247 1385.6198 661.88464 1384.765 661.03033 C 1377.9268 654.1913 1373.6526 647.9239 1371.9432 642.225 L 1375.3623 636.2418 L 1381.346 636.2418 L 1384.765 633.6758 L 1396.7322 630.257 L 1401.8611 637.09607 L 1409.554 636.2418 L 1421.5211 626.8383 L 1428.3594 611.45166 L 1428.3594 598.62946 L 1434.3429 592.6463 L 1440.3265 573.41296 L 1443.746 570.8485 C 1444.8853 554.89343 1448.0198 543.49554 1453.1487 536.6573 L 1459.1322 536.6573 C 1462.551 526.68536 1463.8333 517.28186 1462.9785 508.44922 C 1459.5594 503.8904 1457.1375 496.48212 1455.7131 486.22433 C 1458.5623 477.96176 1459.7019 472.83286 1459.1322 470.83847 L 1455.7131 470.83847 L 1446.31 475.11227 L 1430.9238 474.2572 L 1419.8118 481.95053 C 1417.8169 482.23557 1413.7571 483.0196 1407.6306 484.30182 C 1401.505 485.584 1397.0172 486.22513 1394.1681 486.22433 C 1392.7434 486.22513 1390.6061 486.0822 1387.757 485.79718 C 1384.9076 485.51218 1382.7706 485.37006 1381.346 485.37006 L 1376.2174 469.9834 L 1384.765 461.4358 C 1389.3239 461.15076 1400.1512 459.72644 1417.2473 457.162 C 1430.6388 455.45264 1441.4662 454.59753 1449.7296 454.59753 L 1459.9869 449.46866 L 1468.962 452.0331 L 1478.3652 444.33978 L 1492.0416 440.92026 L 1503.1542 433.22772 C 1514.5511 431.23334 1520.8193 430.37827 1521.9595 430.6633 L 1533.0719 434.9371 L 1534.7812 442.63043 L 1531.3622 452.0331 L 1527.9431 455.4518 C 1528.5127 460.2957 1530.3646 466.99182 1533.4991 475.53943 C 1536.6332 484.08783 1538.4851 490.78397 1539.0555 495.62784 L 1550.1676 497.3372 C 1558.7152 492.2083 1572.107 485.37006 1590.3431 476.82166 L 1596.3268 467.41895 C 1612.2822 460.01147 1626.2441 455.1676 1638.2113 452.8874 L 1649.7509 442.63043 L 1668.5566 446.04913 L 1675.3949 452.0331 L 1675.3949 458.01627 L 1677.9594 458.01627 C 1677.3889 461.4358 1678.5286 466.8497 1681.3784 474.2572 L 1687.362 476.82166 L 1693.3456 474.2572 L 1700.1838 476.82166 C 1704.4576 475.3973 1709.586 472.26282 1715.5701 467.41895 L 1715.5701 464.85452 C 1719.2738 464.00024 1725.9696 460.79468 1735.6577 455.23865 C 1745.345 449.68265 1751.186 445.4799 1753.1813 442.63043 C 1759.449 443.20047 1774.8353 441.49112 1799.3396 437.50153 L 1806.1782 440.06598 L 1815.5809 449.46866 L 1818.1454 455.4518 L 1818.1454 480.24118 C 1816.1501 481.6655 1812.161 489.9289 1806.1782 505.03052 C 1793.9257 509.0193 1786.5173 518.422 1783.9534 533.2386 L 1780.5347 536.6573 L 1780.5347 542.64124 L 1777.9697 545.2057 L 1777.9697 561.44666 L 1780.5347 567.4298 C 1780.2491 572.2745 1775.6903 587.23315 1766.8578 612.3059 L 1770.2769 624.27386 L 1780.5347 620.85516 C 1787.6575 615.4404 1798.1995 607.17865 1812.1619 596.065 L 1812.1619 592.6463 L 1815.5809 592.6463 C 1824.1282 594.9265 1828.2599 596.065 1827.9752 596.065 L 1827.9752 596.065 z M 2178.0132 436.64645 L 2174.594 442.63043 L 2168.6106 446.04913 L 2168.6106 449.46866 L 2143.8215 452.0331 L 2140.402 458.87134 L 2140.402 467.41895 L 2137.838 470.83847 L 2137.838 480.24118 L 2134.419 480.24118 L 2134.419 483.6607 L 2129.29 489.64386 L 2127.5803 497.3372 L 2120.742 502.46606 L 2123.3064 508.44922 C 2120.742 513.00806 2117.18 523.2658 2112.6216 539.22174 L 2099.7998 554.6076 L 2103.2188 554.6076 L 2103.2188 558.0279 C 2093.8157 564.2953 2086.4077 570.7064 2080.994 577.25964 L 2079.2847 582.3885 L 2080.994 586.66315 L 2077.5752 614.87036 L 2075.0103 614.87036 L 2075.0103 620.85516 L 2069.0269 630.257 L 2071.5916 636.2418 L 2080.994 638.8046 C 2088.402 630.54285 2099.942 623.4196 2115.613 617.4348 L 2120.742 626.8383 L 2112.6216 643.0792 C 2100.0842 651.0568 2089.542 661.3146 2080.994 673.85254 C 2063.898 678.6956 2052.5007 680.69 2046.8022 679.83575 L 2046.8022 677.2713 L 2037.3995 677.2713 C 2031.9857 670.7181 2025.717 665.30334 2018.5942 661.03033 C 2019.1638 654.4771 2018.3092 645.3595 2016.0298 633.6758 L 2009.1915 626.8383 L 2006.6271 626.8383 C 1993.5203 637.9504 1986.1119 646.21375 1984.4026 651.62683 L 1969.0164 655.0456 L 1963.0327 664.4491 L 1945.082 671.28815 L 1934.3972 667.8678 L 1924.1394 669.57794 C 1913.597 663.0247 1904.4794 659.3202 1896.786 658.4659 L 1884.8188 649.06244 C 1876.2709 629.68695 1871.9971 615.72626 1871.9971 607.17865 C 1871.9971 602.6198 1873.1367 596.9209 1875.4161 590.08185 L 1877.9806 590.08185 C 1879.4054 586.0931 1881.3998 578.8277 1883.9642 568.2857 L 1881.3998 561.44666 L 1881.3998 558.0279 C 1881.3998 555.1777 1883.1805 551.04675 1886.7422 545.6329 C 1890.3038 540.21893 1892.2272 536.0881 1892.5122 533.2386 C 1909.6083 521.2714 1919.8656 503.60538 1923.2847 480.24118 C 1929.2683 476.25238 1933.9696 471.9786 1937.3888 467.41895 C 1947.6461 464.00024 1955.0544 461.15076 1959.6136 458.87134 L 1963.0327 458.87134 C 1969.3009 451.46304 1976.4242 445.19485 1984.4026 440.06598 L 1987.8217 433.22772 L 2016.0298 423.82504 L 2040.8187 427.24377 L 2050.222 433.22772 L 2062.189 433.22772 L 2075.0103 421.2606 L 2086.9775 421.2606 L 2103.2188 427.24377 L 2115.613 423.82504 L 2122.4517 427.24377 L 2125.0159 433.22772 L 2147.2407 430.6633 L 2156.6433 423.82504 L 2162.627 427.24377 L 2172.0295 423.82504 C 2174.5938 426.3895 2176.5881 430.6633 2178.0132 436.64645 L 2178.0132 436.64645 z M 2080.994 449.46866 L 2062.189 442.63043 C 2050.7915 445.76492 2040.5337 446.9042 2031.416 446.04913 L 2009.1915 455.4518 L 1997.2244 467.41895 C 1996.3693 471.9786 1991.3119 485.6551 1982.0518 508.44922 C 1972.7911 531.2442 1967.3065 543.2113 1965.5972 544.35065 L 1963.8875 553.7533 L 1955.3395 561.44666 L 1953.6301 567.4298 L 1955.3395 573.41296 L 1945.9368 586.66315 L 1945.9368 597.77515 L 1940.8079 602.90405 L 1940.8079 611.45166 L 1937.3888 617.4348 L 1937.3888 620.85516 L 1928.4136 624.27386 L 1928.4136 636.2418 L 1930.978 639.6605 L 1944.2269 645.6437 C 1951.0652 643.36346 1961.323 637.09607 1974.9999 626.8383 L 1978.4191 626.8383 L 1987.8217 620.85516 C 1990.9558 616.2963 1996.0842 610.02734 2003.208 602.0498 L 2003.208 599.48535 L 2009.1915 596.065 C 2015.4597 584.66876 2024.8624 567.9999 2037.3995 546.06 L 2037.3995 542.64124 L 2046.8022 533.2386 C 2047.657 523.8359 2051.361 513.5781 2057.9148 502.46606 C 2057.3447 500.47168 2058.1995 495.05777 2060.4792 486.22433 L 2067.3174 483.6607 L 2067.3174 480.24118 L 2065.6082 476.82166 C 2067.317 472.83286 2070.4514 466.8497 2075.0103 458.87134 L 2077.5752 458.87134 L 2080.994 449.46866 z M 2435.3062 483.6607 L 2433.5964 504.17545 L 2422.9114 506.73987 C 2420.9165 505.59976 2412.6536 505.03052 2398.122 505.03052 C 2392.9932 505.03052 2386.44 503.03613 2378.462 499.04654 C 2372.7632 489.9289 2368.2046 483.37567 2364.7856 479.38608 L 2351.9636 474.2572 C 2343.9854 480.24118 2338.0017 487.64948 2334.013 496.48212 L 2332.3032 508.44922 L 2322.9006 514.4332 L 2313.4978 529.81903 L 2314.3525 540.9311 L 2310.9333 552.04315 L 2303.24 555.4635 L 2304.0952 567.4298 L 2294.6924 577.25964 C 2293.5525 586.0931 2290.7034 593.2164 2286.1445 598.62946 L 2276.7417 602.0498 L 2275.0325 613.1618 L 2276.7417 620.85516 L 2273.3228 633.6758 L 2267.339 642.225 L 2264.7747 654.1913 L 2253.662 667.8678 C 2243.4048 670.148 2235.854 672.1424 2231.0103 673.85254 C 2225.0266 669.2921 2216.4785 667.0135 2205.3665 667.0135 C 2202.802 667.0135 2197.7446 668.2957 2190.1938 670.86017 C 2182.643 673.4246 2177.4436 674.421 2174.594 673.85254 L 2170.3198 665.30334 L 2171.175 655.0456 C 2176.0183 651.34265 2182.857 645.0736 2191.6897 636.2418 C 2190.265 625.9841 2191.405 617.72064 2195.1091 611.45166 L 2198.5283 611.45166 L 2200.2378 603.75836 L 2204.512 602.0498 L 2207.0764 594.35645 L 2210.4954 594.35645 L 2216.479 578.9698 C 2219.8977 574.6952 2225.5962 569.13995 2233.5747 562.3009 C 2233.5747 556.31775 2237.5635 548.3402 2245.5417 538.3675 L 2245.5417 528.1097 C 2253.2346 511.58374 2256.2266 498.4773 2254.5168 488.7888 L 2248.1062 476.82166 L 2239.558 474.2572 C 2236.1392 474.82806 2230.7256 475.11227 2223.3171 475.11227 L 2213.914 481.09625 L 2204.512 475.96738 L 2195.1091 477.67673 L 2191.6897 475.11227 L 2179.7227 475.11227 L 2179.7227 468.27405 C 2183.9968 462.29086 2190.265 458.3013 2198.5283 456.30692 L 2207.0764 457.162 C 2212.775 450.60876 2221.3225 446.04913 2232.72 443.48468 L 2244.687 443.48468 L 2248.1062 440.92026 L 2261.3555 442.63043 C 2265.6294 442.63043 2272.7527 438.64163 2282.7253 430.6633 C 2290.9883 433.7978 2298.1113 437.2165 2304.0952 440.92026 C 2309.2236 448.32935 2312.3582 454.31253 2313.4978 458.87134 L 2313.4978 462.29007 L 2320.3362 476.82166 L 2322.9006 476.82166 C 2327.459 467.70398 2334.4402 458.01627 2343.8428 447.7593 C 2354.9553 436.0772 2364.7852 429.23895 2373.3335 427.24377 L 2382.7363 430.6633 L 2388.7197 439.2109 C 2396.1277 442.3454 2401.8262 446.9042 2405.8154 452.8874 L 2405.8154 459.72644 L 2416.9277 470.83847 L 2428.895 474.2572 L 2428.895 476.82166 L 2435.3062 483.6607 z M 2686.188 415.27664 L 2683.6235 430.6633 L 2674.2207 433.22772 C 2671.3713 432.65768 2664.1055 430.9483 2652.4238 428.09885 C 2643.8755 425.81943 2636.6096 424.6801 2630.626 424.67932 C 2630.0564 424.6801 2624.6426 425.5344 2614.385 427.24377 L 2611.821 430.6633 L 2593.8704 430.6633 L 2584.4678 439.2109 C 2583.0425 446.6192 2579.6235 455.1676 2574.21 464.85452 C 2575.0647 473.1179 2573.9248 482.5206 2570.7908 493.0634 L 2564.8071 499.04654 L 2568.2263 515.2875 L 2562.2427 517.8519 L 2558.8237 523.8359 L 2562.2427 530.67413 L 2555.4045 538.3675 L 2552.84 551.18884 L 2549.421 552.04315 L 2543.4375 564.86536 L 2543.4375 567.4298 L 2530.6155 574.26886 L 2534.0347 584.0987 L 2527.1965 590.08185 L 2524.632 599.48535 L 2514.8018 612.3059 L 2514.8018 618.2907 L 2517.3662 620.85516 L 2524.632 620.85516 L 2524.632 627.69257 L 2521.213 630.257 C 2523.4924 635.67175 2525.2017 642.225 2526.3413 649.9183 L 2543.4375 646.498 L 2550.2756 650.7726 L 2555.4045 646.498 L 2562.2427 649.06244 C 2568.2263 646.7838 2577.344 643.6493 2589.5962 639.6605 L 2598.9988 630.257 L 2605.8374 612.3059 L 2605.8374 596.065 C 2610.681 583.81287 2615.8098 574.8389 2621.2234 569.13995 L 2614.385 564.86536 L 2621.2234 558.8822 L 2621.2234 555.4635 L 2630.626 549.4795 L 2640.029 549.4795 C 2646.582 551.18884 2649.7166 552.04474 2649.432 552.04315 L 2657.9795 570.8485 L 2651.9958 580.67993 L 2651.9958 590.08185 C 2645.1577 599.48535 2638.0344 605.75275 2630.626 608.8872 L 2630.626 612.3059 L 2621.2234 624.27386 C 2620.0837 633.9616 2616.3794 641.93915 2610.1113 648.2081 L 2599.854 655.0456 L 2593.0154 664.4491 C 2580.478 671.28815 2570.2207 674.421 2562.2427 673.85254 L 2558.8237 680.69 L 2552.84 680.69 L 2549.421 677.2713 C 2543.4375 678.6956 2539.163 680.69 2536.599 683.25446 L 2521.213 686.67316 L 2521.213 683.25446 C 2507.821 680.9758 2497.4207 680.11993 2490.013 680.69 C 2487.7332 676.9855 2482.7466 672.85455 2475.0537 668.2957 C 2466.5056 663.1669 2460.9497 659.03595 2458.3853 655.9015 L 2458.3853 639.6605 L 2455.8208 637.09607 L 2455.8208 624.27386 C 2462.3745 606.8928 2465.5085 595.49493 2465.2239 590.08185 L 2470.3523 584.95294 C 2473.7715 578.9698 2474.9116 571.13434 2473.7715 561.44666 L 2484.884 546.91504 C 2484.5989 544.35065 2486.5938 533.5236 2490.8674 514.4332 L 2498.5608 505.8848 L 2495.1414 499.04654 C 2498.276 487.9345 2502.8347 471.40854 2508.818 449.46866 L 2514.8018 449.46866 C 2517.3657 446.04913 2519.5032 438.64163 2521.213 427.24377 L 2517.3662 423.82504 L 2501.98 427.24377 C 2495.996 432.08762 2490.8674 435.2221 2486.5938 436.64645 L 2477.1912 434.082 C 2465.5085 439.78094 2454.1116 441.77533 2442.999 440.06598 L 2446.4182 427.24377 C 2453.5415 421.54562 2461.8044 416.41675 2471.2075 411.8579 L 2477.1912 411.8579 L 2480.61 405.87393 L 2490.013 405.87393 L 2501.98 399.89078 L 2509.6729 401.60013 C 2520.7854 399.60574 2530.6152 396.8992 2539.1636 393.47968 L 2543.4375 380.65747 L 2549.421 380.65747 L 2562.2427 365.2716 L 2564.8071 355.86893 C 2570.5059 352.4494 2574.7795 350.16998 2577.6292 349.02988 L 2580.1934 339.6272 L 2589.5962 343.04672 L 2593.0154 339.6272 L 2593.0154 333.644 L 2605.8374 327.66006 L 2605.8374 321.67688 L 2611.821 312.2742 L 2617.8047 312.2742 L 2621.2234 314.83865 L 2627.207 312.2742 L 2627.207 333.644 L 2621.2234 337.06354 L 2621.2234 339.6272 L 2617.8047 343.04672 L 2617.8047 352.4494 L 2604.9824 367.83606 C 2604.1274 378.66388 2600.4236 388.4937 2593.8704 397.32632 C 2604.9824 398.18143 2616.0945 399.89078 2627.207 402.45523 C 2632.3357 400.74588 2640.3137 399.89078 2651.141 399.89078 C 2662.8232 399.89078 2672.5105 400.74588 2680.2043 402.45523 L 2686.188 415.27664 z" svg:height="7.06334mm" draw:style-name="style-24" draw:transform="skewX(0.14339702692220574) rotate(0.7787467517251815) translate(68.801704mm,80.045944mm)" svg:viewBox="0.0 0.0 2686.188 706.33405" svg:width="26.86188mm"/>
            <draw:path svg:d="M 149.9428 204.0678 L 149.9428 230.83376 L 0.025030771 230.83376 C -0.18167496 224.12955 0.9015115 217.6829 3.2737827 211.49466 C 7.0901675 201.28372 13.201309 191.227 21.60761 181.32532 C 30.01351 171.42363 42.15868 159.97488 58.042725 146.97906 C 82.693596 126.763084 99.351166 110.74985 108.01545 98.94017 C 116.67932 87.13049 121.01126 75.96516 121.01126 65.44416 C 121.01126 54.408012 117.06609 45.099796 109.17574 37.5187 C 101.284996 29.937609 90.99695 26.147465 78.31038 26.146658 C 64.90156 26.147465 54.174664 30.169344 46.129692 38.214718 C 38.084316 46.260094 34.010357 57.399593 33.907005 71.63241 L 5.285126 68.69331 C 7.2447934 47.342873 14.619585 31.072067 27.409098 19.88089 C 40.199013 8.690521 57.372143 3.0949335 78.92929 3.0949335 C 100.69233 3.0949335 117.91673 9.128157 130.6037 21.196217 C 143.29027 33.26428 149.63315 48.219757 149.63354 66.06266 C 149.63315 75.139946 147.77682 84.0614 144.0638 92.82863 C 140.35077 101.595856 134.18755 110.82736 125.57534 120.52235 C 116.96274 130.21814 102.651596 143.52321 82.64232 160.43916 C 65.93307 174.46608 55.206173 183.981 50.46163 188.98392 C 45.717087 193.98604 41.797752 199.01399 38.70363 204.0678 L 149.9428 204.0678 z M 179.95752 118.97529 C 179.95752 92.15845 182.71655 70.57546 188.23463 54.227142 C 193.7527 37.879627 201.9527 25.27058 212.83423 16.4 C 223.71574 7.529417 237.40797 3.0949335 253.91093 3.0949335 C 266.08154 3.0949335 276.75674 5.544719 285.93698 10.443483 C 295.11642 15.343054 302.6975 22.408192 308.67947 31.638893 C 314.66183 40.870403 319.35468 52.113255 322.75848 65.366646 C 326.16226 78.62084 327.86395 96.49039 327.86435 118.97529 C 327.86395 145.58623 325.13074 167.06586 319.66434 183.41417 C 314.19754 199.76169 306.02377 212.39658 295.14227 221.31883 C 284.26035 230.24109 270.5168 234.70142 253.91093 234.70142 C 232.04454 234.70142 214.8714 226.86275 202.39075 211.18541 C 187.43526 192.30978 179.95752 161.57362 179.95752 118.97529 L 179.95752 118.97529 z M 208.57939 118.97529 C 208.57939 156.20976 212.93758 180.99023 221.65273 193.31505 C 230.36829 205.64069 241.12102 211.80391 253.91093 211.80391 C 266.70044 211.80391 277.4532 205.61566 286.16873 193.23834 C 294.88428 180.86104 299.24207 156.10722 299.24207 118.97529 C 299.24207 81.63745 294.88428 56.83196 286.16873 44.558 C 277.4532 32.284042 266.5975 26.147465 253.60168 26.146658 C 240.81177 26.147465 230.60042 31.562185 222.96805 42.39163 C 213.37561 56.213455 208.57939 81.74081 208.57939 118.97529 L 208.57939 118.97529 z M 356.3316 118.97529 C 356.3316 92.15845 359.09064 70.57546 364.6087 54.227142 C 370.12677 37.879627 378.32678 25.27058 389.2083 16.4 C 400.0898 7.529417 413.78207 3.0949335 430.285 3.0949335 C 442.45602 3.0949335 453.13083 5.544719 462.31107 10.443483 C 471.4905 15.343054 479.0716 22.408192 485.05356 31.638893 C 491.0359 40.870403 495.72876 52.113255 499.13254 65.366646 C 502.53632 78.62084 504.238 96.49039 504.23843 118.97529 C 504.238 145.58623 501.50482 167.06586 496.03842 183.41417 C 490.57202 199.76169 482.39786 212.39658 471.51633 221.31883 C 460.63483 230.24109 446.8909 234.70142 430.285 234.70142 C 408.4186 234.70142 391.24548 226.86275 378.76523 211.18541 C 363.80933 192.30978 356.3316 161.57362 356.3316 118.97529 L 356.3316 118.97529 z M 384.9535 118.97529 C 384.9535 156.20976 389.31165 180.99023 398.02722 193.31505 C 406.74277 205.64069 417.49548 211.80391 430.285 211.80391 C 443.07452 211.80391 453.82727 205.61566 462.54282 193.23834 C 471.25836 180.86104 475.61615 156.10722 475.61615 118.97529 C 475.61615 81.63745 471.25836 56.83196 462.54282 44.558 C 453.82727 32.284042 442.9716 26.147465 429.97577 26.146658 C 417.18585 26.147465 406.9745 31.562185 399.34213 42.39163 C 389.7497 56.213455 384.9535 81.74081 384.9535 118.97529 L 384.9535 118.97529 z M 637.602 230.83376 L 609.7536 230.83376 L 609.7536 53.376904 C 603.049 59.771862 594.25635 66.166824 583.3748 72.560974 C 572.4933 78.95593 562.7204 83.752144 554.0561 86.94962 L 554.0561 60.029438 C 569.6309 52.706726 583.2456 43.836143 594.90106 33.4185 C 606.55615 23.001663 614.80743 12.893269 619.65533 3.0949335 L 637.602 3.0949335 L 637.602 230.83376 z M 709.08014 118.97529 C 709.0798 92.15845 711.8388 70.57546 717.3573 54.227142 C 722.87537 37.879627 731.0753 25.27058 741.95685 16.4 C 752.8384 7.529417 766.53064 3.0949335 783.03314 3.0949335 C 795.20416 3.0949335 805.8794 5.544719 815.0592 10.443483 C 824.23865 15.343054 831.81976 22.408192 837.8021 31.638893 C 843.7845 40.870403 848.47736 52.113255 851.88153 65.366646 C 855.2845 78.62084 856.9866 96.49039 856.9866 118.97529 C 856.9866 145.58623 854.25336 167.06586 848.787 183.41417 C 843.3202 199.76169 835.146 212.39658 824.2645 221.31883 C 813.383 230.24109 799.63947 234.70142 783.03314 234.70142 C 761.1672 234.70142 743.99365 226.86275 731.5138 211.18541 C 716.5579 192.30978 709.0798 161.57362 709.08014 118.97529 L 709.08014 118.97529 z M 737.702 118.97529 C 737.702 156.20976 742.0598 180.99023 750.7754 193.31505 C 759.4909 205.64069 770.24365 211.80391 783.03314 211.80391 C 795.82306 211.80391 806.5758 205.61566 815.2914 193.23834 C 824.00653 180.86104 828.3647 156.10722 828.3647 118.97529 C 828.3647 81.63745 824.00653 56.83196 815.2914 44.558 C 806.5758 32.284042 795.7197 26.147465 782.72394 26.146658 C 769.9344 26.147465 759.7231 31.562185 752.0907 42.39163 C 742.4982 56.213455 737.702 81.74081 737.702 118.97529 L 737.702 118.97529 z M 1072.1943 230.83376 L 1072.1943 4.022687 L 1102.9822 4.022687 L 1222.112 182.09885 L 1222.112 4.022687 L 1250.8889 4.022687 L 1250.8889 230.83376 L 1220.1007 230.83376 L 1100.9708 52.602566 L 1100.9708 230.83376 L 1072.1943 230.83376 z M 1292.3524 120.36732 C 1292.3524 82.72104 1302.4604 53.247715 1322.6764 31.948952 C 1342.8923 10.649382 1368.9874 -1.8189894E-12 1400.9618 -1.8189894E-12 C 1421.8995 -1.8189894E-12 1440.7748 5.002924 1457.587 15.007157 C 1474.3992 25.012197 1487.215 38.96241 1496.0339 56.857796 C 1504.8524 74.75318 1509.2615 95.04668 1509.2618 117.73747 C 1509.2615 140.73833 1504.6202 161.31604 1495.3374 179.46901 C 1486.0547 197.62196 1472.9038 211.36546 1455.8854 220.70033 C 1438.8668 230.0344 1420.5076 234.70142 1400.8071 234.70142 C 1379.4567 234.70142 1360.3751 229.54427 1343.563 219.22998 C 1326.7507 208.91568 1314.0126 194.83708 1305.3486 176.99338 C 1296.6843 159.14967 1292.3524 140.27405 1292.3524 120.36732 L 1292.3524 120.36732 z M 1323.2953 120.832405 C 1323.2953 148.16519 1330.6443 169.6957 1345.3422 185.42471 C 1360.0397 201.15453 1378.4768 209.01904 1400.6525 209.01904 C 1423.2404 209.01904 1441.8322 201.07701 1456.4271 185.19298 C 1471.0212 169.30893 1478.319 146.77235 1478.319 117.58325 C 1478.319 99.12023 1475.1986 83.004456 1468.9586 69.23511 C 1462.7183 55.465763 1453.5902 44.789738 1441.5742 37.20864 C 1429.5577 29.628357 1416.0723 25.837406 1401.1168 25.837406 C 1379.8689 25.837406 1361.5872 33.135086 1346.2704 47.72964 C 1330.9535 62.324192 1323.2953 86.692055 1323.2953 120.832405 L 1323.2953 120.832405 z M 1552.1178 230.83376 L 1552.1178 199.11736 L 1583.8341 199.11736 L 1583.8341 230.83376 L 1552.1178 230.83376 z M 1712.2468 171.42363 L 1741.488 168.948 C 1743.654 183.18163 1748.682 193.88269 1756.5723 201.05118 C 1764.4626 208.21967 1773.9775 211.80391 1785.1171 211.80391 C 1798.5259 211.80391 1809.8713 206.75012 1819.1545 196.64172 C 1828.4373 186.53413 1833.0785 173.12572 1833.0789 156.41647 C 1833.0785 140.53242 1828.6177 128.00009 1819.6959 118.82106 C 1810.774 109.64123 1799.0931 105.05091 1784.6532 105.05091 C 1775.6797 105.05091 1767.583 107.08809 1760.3633 111.16245 C 1753.1427 115.23682 1747.4703 120.523155 1743.3447 127.02066 L 1717.1978 123.61647 L 1739.167 7.116813 L 1851.9541 7.116813 L 1851.9541 33.72775 L 1761.446 33.72775 L 1749.2238 94.684944 C 1762.8381 85.19666 1777.1238 80.45132 1792.0797 80.45132 C 1811.8827 80.45132 1828.5919 87.310555 1842.207 101.02822 C 1855.8218 114.7467 1862.6289 132.3837 1862.6289 153.94084 C 1862.6289 174.46608 1856.6465 192.20724 1844.6823 207.16272 C 1830.1389 225.52158 1810.2843 234.70142 1785.1171 234.70142 C 1764.4889 234.70142 1747.6509 228.92577 1734.6029 217.37366 C 1721.5554 205.82156 1714.1031 190.50514 1712.2468 171.42363 L 1712.2468 171.42363 z M 2042.7164 194.16692 L 2042.7164 131.9711 L 1980.9852 131.9711 L 1980.9852 105.97947 L 2042.7164 105.97947 L 2042.7164 44.24875 L 2069.0176 44.24875 L 2069.0176 105.97947 L 2130.7485 105.97947 L 2130.7485 131.9711 L 2069.0176 131.9711 L 2069.0176 194.16692 L 2042.7164 194.16692 z M 2261.6367 230.83376 L 2261.6367 4.022687 L 2291.6511 4.022687 L 2291.6511 97.16057 L 2409.5435 97.16057 L 2409.5435 4.022687 L 2439.5579 4.022687 L 2439.5579 230.83376 L 2409.5435 230.83376 L 2409.5435 123.92653 L 2291.6511 123.92653 L 2291.6511 230.83376 L 2261.6367 230.83376 z M 2488.4478 230.83376 L 2488.4478 4.022687 L 2573.5413 4.022687 C 2590.869 4.022687 2604.7673 6.3182507 2615.2358 10.9077635 C 2625.7053 15.498083 2633.9048 22.563221 2639.8354 32.103172 C 2645.766 41.64474 2648.732 51.623135 2648.732 62.04078 C 2648.732 71.73657 2646.1013 80.86472 2640.8416 89.42525 C 2635.581 97.98577 2627.6392 104.89669 2617.0156 110.15638 C 2630.7332 114.17907 2641.28 121.03831 2648.6545 130.73329 C 2656.0288 140.42908 2659.7166 151.87782 2659.7166 165.08035 C 2659.7166 175.70389 2657.4734 185.57974 2652.9863 194.7079 C 2648.4995 203.83606 2642.9556 210.87535 2636.3547 215.8266 C 2629.754 220.77704 2621.4758 224.51631 2611.5234 227.04361 C 2601.57 229.5701 2589.3728 230.83376 2574.933 230.83376 L 2488.4478 230.83376 z M 2518.463 99.326935 L 2567.507 99.326935 C 2580.8123 99.326935 2590.353 98.45005 2596.1294 96.69628 C 2603.7615 94.42737 2609.512 90.66306 2613.3796 85.402565 C 2617.2473 80.14207 2619.1812 73.54121 2619.1812 65.59919 C 2619.1812 58.06977 2617.3765 51.443077 2613.7664 45.718296 C 2610.1562 39.994324 2604.9993 36.07499 2598.295 33.959488 C 2591.5908 31.845598 2580.0903 30.788654 2563.7937 30.788654 L 2518.463 30.788654 L 2518.463 99.326935 z M 2518.463 204.0678 L 2574.933 204.0678 C 2584.6282 204.0678 2591.4358 203.70686 2595.356 202.985 C 2602.2659 201.7472 2608.0415 199.68498 2612.6836 196.79675 C 2617.3247 193.90852 2621.1409 189.70578 2624.1323 184.18771 C 2627.123 178.66963 2628.6187 172.3005 2628.6187 165.08035 C 2628.6187 156.62238 2626.453 149.27382 2622.121 143.03389 C 2617.789 136.79315 2611.781 132.41035 2604.0964 129.88304 C 2596.4128 127.35575 2585.3508 126.092094 2570.9104 126.092094 L 2518.463 126.092094 L 2518.463 204.0678 z" svg:height="2.3470142mm" draw:style-name="style-25" draw:transform="skewX(0.06458464465346529) rotate(0.7787467517251815) translate(92.39615mm,60.26881mm)" svg:viewBox="0.0 0.0 2659.7163 234.70142" svg:width="26.59716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46" draw:border="67.537544%" draw:display-name="gradient-1" draw:end-color="#ffcf14" draw:name="gradient-1" draw:start-color="#fdca01" draw:style="linear"/>
    <draw:gradient draw:angle="446" draw:border="19.135136%" draw:display-name="gradient-2" draw:end-color="#888888" draw:name="gradient-2" draw:start-color="#797979" draw:style="linear"/>
    <draw:gradient draw:angle="446" draw:border="18.925688%" draw:display-name="gradient-3" draw:end-color="#888888" draw:name="gradient-3" draw:start-color="#797979" draw:style="linear"/>
    <draw:gradient draw:angle="446" draw:border="0.0%" draw:display-name="gradient-4" draw:end-color="#888888" draw:name="gradient-4" draw:start-color="#797979" draw:style="linear"/>
    <draw:gradient draw:angle="2246" draw:border="-4.1259055%" draw:display-name="gradient-5" draw:end-color="#646464" draw:name="gradient-5" draw:start-color="#979797" draw:style="linear"/>
    <draw:gradient draw:angle="446" draw:border="-4.12504%" draw:display-name="gradient-6" draw:end-color="#646464" draw:name="gradient-6" draw:start-color="#6e6e6e" draw:style="linear"/>
    <draw:gradient draw:angle="446" draw:border="-4.624496%" draw:display-name="gradient-7" draw:end-color="#a0a0a0" draw:name="gradient-7" draw:start-color="#505050" draw:style="linear"/>
    <draw:gradient draw:angle="446" draw:border="10.261975%" draw:display-name="gradient-8" draw:end-color="#7d7d7d" draw:name="gradient-8" draw:start-color="#616161" draw:style="linear"/>
    <draw:gradient draw:angle="446" draw:border="10.261975%" draw:display-name="gradient-9" draw:end-color="#646464" draw:name="gradient-9" draw:start-color="#979797" draw:style="linear"/>
    <draw:gradient draw:angle="446" draw:border="9.605757%" draw:display-name="gradient-10" draw:end-color="#7d7d7d" draw:name="gradient-10" draw:start-color="#616161" draw:style="linear"/>
    <draw:gradient draw:angle="446" draw:border="9.605757%" draw:display-name="gradient-11" draw:end-color="#646464" draw:name="gradient-11" draw:start-color="#979797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3.98749mm" fo:page-width="158.22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