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27b1e" draw:opacity="100.0%" draw:stroke="solid" svg:stroke-color="#d27b1e" draw:stroke-linejoin="miter" svg:stroke-opacity="100.0%" svg:stroke-width="0.25910932mm"/>
    </style:style>
    <style:style style:family="graphic" style:name="style-3">
      <style:graphic-properties draw:fill="solid" draw:fill-color="#8c450e" draw:opacity="100.0%" draw:stroke="solid" svg:stroke-color="#8c450e" draw:stroke-linejoin="miter" svg:stroke-opacity="100.0%" svg:stroke-width="0.25910932mm"/>
    </style:style>
    <style:style style:family="graphic" style:name="style-4">
      <style:graphic-properties draw:fill="solid" draw:fill-color="#ac5e1d" draw:opacity="100.0%" draw:stroke="solid" svg:stroke-color="#ac5e1d" draw:stroke-linejoin="miter" svg:stroke-opacity="100.0%" svg:stroke-width="0.25910932mm"/>
    </style:style>
    <style:style style:family="graphic" style:name="style-5">
      <style:graphic-properties draw:fill="solid" draw:fill-color="#f4ba2b" draw:opacity="100.0%" draw:stroke="solid" svg:stroke-color="#f4ba2b" draw:stroke-linejoin="miter" svg:stroke-opacity="100.0%" svg:stroke-width="0.25910932mm"/>
    </style:style>
    <style:style style:family="graphic" style:name="style-6">
      <style:graphic-properties draw:fill="solid" draw:fill-color="#ac5209" draw:opacity="100.0%" draw:stroke="solid" svg:stroke-color="#ac5209" draw:stroke-linejoin="miter" svg:stroke-opacity="100.0%" svg:stroke-width="0.25910932mm"/>
    </style:style>
    <style:style style:family="graphic" style:name="style-7">
      <style:graphic-properties draw:fill="solid" draw:fill-color="#d5892c" draw:opacity="100.0%" draw:stroke="solid" svg:stroke-color="#d5892c" draw:stroke-linejoin="miter" svg:stroke-opacity="100.0%" svg:stroke-width="0.25910932mm"/>
    </style:style>
    <style:style style:family="graphic" style:name="style-8">
      <style:graphic-properties draw:fill="solid" draw:fill-color="#864314" draw:opacity="100.0%" draw:stroke="solid" svg:stroke-color="#864314" draw:stroke-linejoin="miter" svg:stroke-opacity="100.0%" svg:stroke-width="0.25910932mm"/>
    </style:style>
    <style:style style:family="graphic" style:name="style-9">
      <style:graphic-properties draw:fill="solid" draw:fill-color="#ce6d0a" draw:opacity="100.0%" draw:stroke="solid" svg:stroke-color="#ce6d0a" draw:stroke-linejoin="miter" svg:stroke-opacity="100.0%" svg:stroke-width="0.25910932mm"/>
    </style:style>
    <style:style style:family="graphic" style:name="style-10">
      <style:graphic-properties draw:fill="solid" draw:fill-color="#c07115" draw:opacity="100.0%" draw:stroke="solid" svg:stroke-color="#c07115" draw:stroke-linejoin="miter" svg:stroke-opacity="100.0%" svg:stroke-width="0.25910932mm"/>
    </style:style>
    <style:style style:family="graphic" style:name="style-11">
      <style:graphic-properties draw:fill="solid" draw:fill-color="#8d4107" draw:opacity="100.0%" draw:stroke="solid" svg:stroke-color="#8d4107" draw:stroke-linejoin="miter" svg:stroke-opacity="100.0%" svg:stroke-width="0.25910932mm"/>
    </style:style>
    <style:style style:family="graphic" style:name="style-12">
      <style:graphic-properties draw:fill="solid" draw:fill-color="#a96625" draw:opacity="100.0%" draw:stroke="solid" svg:stroke-color="#a96625" draw:stroke-linejoin="miter" svg:stroke-opacity="100.0%" svg:stroke-width="0.25910932mm"/>
    </style:style>
    <style:style style:family="graphic" style:name="style-13">
      <style:graphic-properties draw:fill="solid" draw:fill-color="#461a06" draw:opacity="100.0%" draw:stroke="solid" svg:stroke-color="#461a06" draw:stroke-linejoin="miter" svg:stroke-opacity="100.0%" svg:stroke-width="0.25910932mm"/>
    </style:style>
    <style:style style:family="graphic" style:name="style-14">
      <style:graphic-properties draw:fill="solid" draw:fill-color="#bc5e09" draw:opacity="100.0%" draw:stroke="solid" svg:stroke-color="#bc5e09" draw:stroke-linejoin="miter" svg:stroke-opacity="100.0%" svg:stroke-width="0.25910932mm"/>
    </style:style>
    <style:style style:family="graphic" style:name="style-15">
      <style:graphic-properties draw:fill="solid" draw:fill-color="#763b19" draw:opacity="100.0%" draw:stroke="solid" svg:stroke-color="#763b19" draw:stroke-linejoin="miter" svg:stroke-opacity="100.0%" svg:stroke-width="0.25910932mm"/>
    </style:style>
    <style:style style:family="graphic" style:name="style-16">
      <style:graphic-properties draw:fill="solid" draw:fill-color="#df8b1d" draw:opacity="100.0%" draw:stroke="solid" svg:stroke-color="#df8b1d" draw:stroke-linejoin="miter" svg:stroke-opacity="100.0%" svg:stroke-width="0.25910932mm"/>
    </style:style>
    <style:style style:family="graphic" style:name="style-17">
      <style:graphic-properties draw:fill="solid" draw:fill-color="#5b260e" draw:opacity="100.0%" draw:stroke="solid" svg:stroke-color="#5b260e" draw:stroke-linejoin="miter" svg:stroke-opacity="100.0%" svg:stroke-width="0.25910932mm"/>
    </style:style>
    <style:style style:family="graphic" style:name="style-18">
      <style:graphic-properties draw:fill="solid" draw:fill-color="#501f04" draw:opacity="100.0%" draw:stroke="solid" svg:stroke-color="#501f04" draw:stroke-linejoin="miter" svg:stroke-opacity="100.0%" svg:stroke-width="0.25910932mm"/>
    </style:style>
    <style:style style:family="graphic" style:name="style-19">
      <style:graphic-properties draw:fill="solid" draw:fill-color="#ca905d" draw:opacity="100.0%" draw:stroke="solid" svg:stroke-color="#ca905d" draw:stroke-linejoin="miter" svg:stroke-opacity="100.0%" svg:stroke-width="0.25910932mm"/>
    </style:style>
    <style:style style:family="graphic" style:name="style-20">
      <style:graphic-properties draw:fill="solid" draw:fill-color="#4f2711" draw:opacity="100.0%" draw:stroke="solid" svg:stroke-color="#4f2711" draw:stroke-linejoin="miter" svg:stroke-opacity="100.0%" svg:stroke-width="0.25910932mm"/>
    </style:style>
    <style:style style:family="graphic" style:name="style-21">
      <style:graphic-properties draw:fill="solid" draw:fill-color="#ab560a" draw:opacity="100.0%" draw:stroke="solid" svg:stroke-color="#ab560a" draw:stroke-linejoin="miter" svg:stroke-opacity="100.0%" svg:stroke-width="0.25910932mm"/>
    </style:style>
    <style:style style:family="graphic" style:name="style-22">
      <style:graphic-properties draw:fill="solid" draw:fill-color="#8b502c" draw:opacity="100.0%" draw:stroke="solid" svg:stroke-color="#8b502c" draw:stroke-linejoin="miter" svg:stroke-opacity="100.0%" svg:stroke-width="0.25910932mm"/>
    </style:style>
    <style:style style:family="graphic" style:name="style-23">
      <style:graphic-properties draw:fill="solid" draw:fill-color="#050201" draw:opacity="100.0%" draw:stroke="solid" svg:stroke-color="#050201" draw:stroke-linejoin="miter" svg:stroke-opacity="100.0%" svg:stroke-width="0.25910932mm"/>
    </style:style>
    <style:style style:family="graphic" style:name="style-24">
      <style:graphic-properties draw:fill="solid" draw:fill-color="#b9681c" draw:opacity="100.0%" draw:stroke="solid" svg:stroke-color="#b9681c" draw:stroke-linejoin="miter" svg:stroke-opacity="100.0%" svg:stroke-width="0.25910932mm"/>
    </style:style>
    <style:style style:family="graphic" style:name="style-25">
      <style:graphic-properties draw:fill="solid" draw:fill-color="#bd5f0c" draw:opacity="100.0%" draw:stroke="solid" svg:stroke-color="#bd5f0c" draw:stroke-linejoin="miter" svg:stroke-opacity="100.0%" svg:stroke-width="0.25910932mm"/>
    </style:style>
    <style:style style:family="graphic" style:name="style-26">
      <style:graphic-properties draw:fill="solid" draw:fill-color="#eadccf" draw:opacity="100.0%" draw:stroke="solid" svg:stroke-color="#eadccf" draw:stroke-linejoin="miter" svg:stroke-opacity="100.0%" svg:stroke-width="0.25910932mm"/>
    </style:style>
    <style:style style:family="graphic" style:name="style-27">
      <style:graphic-properties draw:fill="solid" draw:fill-color="#b4631b" draw:opacity="100.0%" draw:stroke="solid" svg:stroke-color="#b4631b" draw:stroke-linejoin="miter" svg:stroke-opacity="100.0%" svg:stroke-width="0.25910932mm"/>
    </style:style>
    <style:style style:family="graphic" style:name="style-28">
      <style:graphic-properties draw:fill="solid" draw:fill-color="#602707" draw:opacity="100.0%" draw:stroke="solid" svg:stroke-color="#602707" draw:stroke-linejoin="miter" svg:stroke-opacity="100.0%" svg:stroke-width="0.25910932mm"/>
    </style:style>
    <style:style style:family="graphic" style:name="style-29">
      <style:graphic-properties draw:fill="solid" draw:fill-color="#210e08" draw:opacity="100.0%" draw:stroke="solid" svg:stroke-color="#210e08" draw:stroke-linejoin="miter" svg:stroke-opacity="100.0%" svg:stroke-width="0.25910932mm"/>
    </style:style>
    <style:style style:family="graphic" style:name="style-30">
      <style:graphic-properties draw:fill="solid" draw:fill-color="#dd7d0a" draw:opacity="100.0%" draw:stroke="solid" svg:stroke-color="#dd7d0a" draw:stroke-linejoin="miter" svg:stroke-opacity="100.0%" svg:stroke-width="0.25910932mm"/>
    </style:style>
    <style:style style:family="graphic" style:name="style-31">
      <style:graphic-properties draw:fill="solid" draw:fill-color="#c87620" draw:opacity="100.0%" draw:stroke="solid" svg:stroke-color="#c87620" draw:stroke-linejoin="miter" svg:stroke-opacity="100.0%" svg:stroke-width="0.25910932mm"/>
    </style:style>
    <style:style style:family="graphic" style:name="style-32">
      <style:graphic-properties draw:fill="solid" draw:fill-color="#5f2706" draw:opacity="100.0%" draw:stroke="solid" svg:stroke-color="#5f2706" draw:stroke-linejoin="miter" svg:stroke-opacity="100.0%" svg:stroke-width="0.25910932mm"/>
    </style:style>
    <style:style style:family="graphic" style:name="style-33">
      <style:graphic-properties draw:fill="solid" draw:fill-color="#5f3108" draw:opacity="100.0%" draw:stroke="solid" svg:stroke-color="#5f3108" draw:stroke-linejoin="miter" svg:stroke-opacity="100.0%" svg:stroke-width="0.25910932mm"/>
    </style:style>
    <style:style style:family="graphic" style:name="style-34">
      <style:graphic-properties draw:fill="solid" draw:fill-color="#ea9c26" draw:opacity="100.0%" draw:stroke="solid" svg:stroke-color="#ea9c26" draw:stroke-linejoin="miter" svg:stroke-opacity="100.0%" svg:stroke-width="0.25910932mm"/>
    </style:style>
    <style:style style:family="graphic" style:name="style-35">
      <style:graphic-properties draw:fill="solid" draw:fill-color="#240d04" draw:opacity="100.0%" draw:stroke="solid" svg:stroke-color="#240d04" draw:stroke-linejoin="miter" svg:stroke-opacity="100.0%" svg:stroke-width="0.25910932mm"/>
    </style:style>
    <style:style style:family="graphic" style:name="style-36">
      <style:graphic-properties draw:fill="solid" draw:fill-color="#4c1c06" draw:opacity="100.0%" draw:stroke="solid" svg:stroke-color="#4c1c06" draw:stroke-linejoin="miter" svg:stroke-opacity="100.0%" svg:stroke-width="0.25910932mm"/>
    </style:style>
    <style:style style:family="graphic" style:name="style-37">
      <style:graphic-properties draw:fill="solid" draw:fill-color="#240e03" draw:opacity="100.0%" draw:stroke="solid" svg:stroke-color="#240e03" draw:stroke-linejoin="miter" svg:stroke-opacity="100.0%" svg:stroke-width="0.25910932mm"/>
    </style:style>
    <style:style style:family="graphic" style:name="style-38">
      <style:graphic-properties draw:fill="solid" draw:fill-color="#d77a14" draw:opacity="100.0%" draw:stroke="solid" svg:stroke-color="#d77a14" draw:stroke-linejoin="miter" svg:stroke-opacity="100.0%" svg:stroke-width="0.25910932mm"/>
    </style:style>
    <style:style style:family="graphic" style:name="style-39">
      <style:graphic-properties draw:fill="solid" draw:fill-color="#381304" draw:opacity="100.0%" draw:stroke="solid" svg:stroke-color="#381304" draw:stroke-linejoin="miter" svg:stroke-opacity="100.0%" svg:stroke-width="0.25910932mm"/>
    </style:style>
    <style:style style:family="graphic" style:name="style-40">
      <style:graphic-properties draw:fill="solid" draw:fill-color="#563c34" draw:opacity="100.0%" draw:stroke="solid" svg:stroke-color="#563c34" draw:stroke-linejoin="miter" svg:stroke-opacity="100.0%" svg:stroke-width="0.25910932mm"/>
    </style:style>
    <style:style style:family="graphic" style:name="style-41">
      <style:graphic-properties draw:fill="solid" draw:fill-color="#723a1d" draw:opacity="100.0%" draw:stroke="solid" svg:stroke-color="#723a1d" draw:stroke-linejoin="miter" svg:stroke-opacity="100.0%" svg:stroke-width="0.25910932mm"/>
    </style:style>
    <style:style style:family="graphic" style:name="style-42">
      <style:graphic-properties draw:fill="solid" draw:fill-color="#94490e" draw:opacity="100.0%" draw:stroke="solid" svg:stroke-color="#94490e" draw:stroke-linejoin="miter" svg:stroke-opacity="100.0%" svg:stroke-width="0.25910932mm"/>
    </style:style>
    <style:style style:family="graphic" style:name="style-43">
      <style:graphic-properties draw:fill="solid" draw:fill-color="#652e0c" draw:opacity="100.0%" draw:stroke="solid" svg:stroke-color="#652e0c" draw:stroke-linejoin="miter" svg:stroke-opacity="100.0%" svg:stroke-width="0.25910932mm"/>
    </style:style>
    <style:style style:family="graphic" style:name="style-44">
      <style:graphic-properties draw:fill="solid" draw:fill-color="#af4c0a" draw:opacity="100.0%" draw:stroke="solid" svg:stroke-color="#af4c0a" draw:stroke-linejoin="miter" svg:stroke-opacity="100.0%" svg:stroke-width="0.25910932mm"/>
    </style:style>
    <style:style style:family="graphic" style:name="style-45">
      <style:graphic-properties draw:fill="solid" draw:fill-color="#ac5a10" draw:opacity="100.0%" draw:stroke="solid" svg:stroke-color="#ac5a10" draw:stroke-linejoin="miter" svg:stroke-opacity="100.0%" svg:stroke-width="0.25910932mm"/>
    </style:style>
    <style:style style:family="graphic" style:name="style-46">
      <style:graphic-properties draw:fill="solid" draw:fill-color="#9a4b0c" draw:opacity="100.0%" draw:stroke="solid" svg:stroke-color="#9a4b0c" draw:stroke-linejoin="miter" svg:stroke-opacity="100.0%" svg:stroke-width="0.25910932mm"/>
    </style:style>
    <style:style style:family="graphic" style:name="style-47">
      <style:graphic-properties draw:fill="solid" draw:fill-color="#e89609" draw:opacity="100.0%" draw:stroke="solid" svg:stroke-color="#e89609" draw:stroke-linejoin="miter" svg:stroke-opacity="100.0%" svg:stroke-width="0.25910932mm"/>
    </style:style>
    <style:style style:family="graphic" style:name="style-48">
      <style:graphic-properties draw:fill="solid" draw:fill-color="#f9be3d" draw:opacity="100.0%" draw:stroke="solid" svg:stroke-color="#f9be3d" draw:stroke-linejoin="miter" svg:stroke-opacity="100.0%" svg:stroke-width="0.25910932mm"/>
    </style:style>
    <style:style style:family="graphic" style:name="style-49">
      <style:graphic-properties draw:fill="solid" draw:fill-color="#431904" draw:opacity="100.0%" draw:stroke="solid" svg:stroke-color="#431904" draw:stroke-linejoin="miter" svg:stroke-opacity="100.0%" svg:stroke-width="0.25910932mm"/>
    </style:style>
    <style:style style:family="graphic" style:name="style-50">
      <style:graphic-properties draw:fill="solid" draw:fill-color="#5b2608" draw:opacity="100.0%" draw:stroke="solid" svg:stroke-color="#5b2608" draw:stroke-linejoin="miter" svg:stroke-opacity="100.0%" svg:stroke-width="0.25910932mm"/>
    </style:style>
    <style:style style:family="graphic" style:name="style-51">
      <style:graphic-properties draw:fill="solid" draw:fill-color="#e69309" draw:opacity="100.0%" draw:stroke="solid" svg:stroke-color="#e69309" draw:stroke-linejoin="miter" svg:stroke-opacity="100.0%" svg:stroke-width="0.25910932mm"/>
    </style:style>
    <style:style style:family="graphic" style:name="style-52">
      <style:graphic-properties draw:fill="solid" draw:fill-color="#7f3a0a" draw:opacity="100.0%" draw:stroke="solid" svg:stroke-color="#7f3a0a" draw:stroke-linejoin="miter" svg:stroke-opacity="100.0%" svg:stroke-width="0.25910932mm"/>
    </style:style>
    <style:style style:family="graphic" style:name="style-53">
      <style:graphic-properties draw:fill="solid" draw:fill-color="#c77320" draw:opacity="100.0%" draw:stroke="solid" svg:stroke-color="#c77320" draw:stroke-linejoin="miter" svg:stroke-opacity="100.0%" svg:stroke-width="0.25910932mm"/>
    </style:style>
    <style:style style:family="graphic" style:name="style-54">
      <style:graphic-properties draw:fill="solid" draw:fill-color="#3f1f18" draw:opacity="100.0%" draw:stroke="solid" svg:stroke-color="#3f1f18" draw:stroke-linejoin="miter" svg:stroke-opacity="100.0%" svg:stroke-width="0.25910932mm"/>
    </style:style>
    <style:style style:family="graphic" style:name="style-55">
      <style:graphic-properties draw:fill="solid" draw:fill-color="#894d24" draw:opacity="100.0%" draw:stroke="solid" svg:stroke-color="#894d24" draw:stroke-linejoin="miter" svg:stroke-opacity="100.0%" svg:stroke-width="0.25910932mm"/>
    </style:style>
    <style:style style:family="graphic" style:name="style-56">
      <style:graphic-properties draw:fill="solid" draw:fill-color="#e0cb5a" draw:opacity="100.0%" draw:stroke="solid" svg:stroke-color="#e0cb5a" draw:stroke-linejoin="miter" svg:stroke-opacity="100.0%" svg:stroke-width="0.25910932mm"/>
    </style:style>
    <style:style style:family="graphic" style:name="style-57">
      <style:graphic-properties draw:fill="solid" draw:fill-color="#d57f20" draw:opacity="100.0%" draw:stroke="solid" svg:stroke-color="#d57f20" draw:stroke-linejoin="miter" svg:stroke-opacity="100.0%" svg:stroke-width="0.25910932mm"/>
    </style:style>
    <style:style style:family="graphic" style:name="style-58">
      <style:graphic-properties draw:fill="solid" draw:fill-color="#491e08" draw:opacity="100.0%" draw:stroke="solid" svg:stroke-color="#491e08" draw:stroke-linejoin="miter" svg:stroke-opacity="100.0%" svg:stroke-width="0.25910932mm"/>
    </style:style>
    <style:style style:family="graphic" style:name="style-59">
      <style:graphic-properties draw:fill="solid" draw:fill-color="#874929" draw:opacity="100.0%" draw:stroke="solid" svg:stroke-color="#874929" draw:stroke-linejoin="miter" svg:stroke-opacity="100.0%" svg:stroke-width="0.25910932mm"/>
    </style:style>
    <style:style style:family="graphic" style:name="style-60">
      <style:graphic-properties draw:fill="solid" draw:fill-color="#763f1d" draw:opacity="100.0%" draw:stroke="solid" svg:stroke-color="#763f1d" draw:stroke-linejoin="miter" svg:stroke-opacity="100.0%" svg:stroke-width="0.25910932mm"/>
    </style:style>
    <style:style style:family="graphic" style:name="style-61">
      <style:graphic-properties draw:fill="solid" draw:fill-color="#441907" draw:opacity="100.0%" draw:stroke="solid" svg:stroke-color="#441907" draw:stroke-linejoin="miter" svg:stroke-opacity="100.0%" svg:stroke-width="0.25910932mm"/>
    </style:style>
    <style:style style:family="graphic" style:name="style-62">
      <style:graphic-properties draw:fill="solid" draw:fill-color="#8f470d" draw:opacity="100.0%" draw:stroke="solid" svg:stroke-color="#8f470d" draw:stroke-linejoin="miter" svg:stroke-opacity="100.0%" svg:stroke-width="0.25910932mm"/>
    </style:style>
    <style:style style:family="graphic" style:name="style-63">
      <style:graphic-properties draw:fill="solid" draw:fill-color="#753305" draw:opacity="100.0%" draw:stroke="solid" svg:stroke-color="#753305" draw:stroke-linejoin="miter" svg:stroke-opacity="100.0%" svg:stroke-width="0.25910932mm"/>
    </style:style>
    <style:style style:family="graphic" style:name="style-64">
      <style:graphic-properties draw:fill="solid" draw:fill-color="#ce7a23" draw:opacity="100.0%" draw:stroke="solid" svg:stroke-color="#ce7a23" draw:stroke-linejoin="miter" svg:stroke-opacity="100.0%" svg:stroke-width="0.25910932mm"/>
    </style:style>
    <style:style style:family="graphic" style:name="style-65">
      <style:graphic-properties draw:fill="solid" draw:fill-color="#2f1104" draw:opacity="100.0%" draw:stroke="solid" svg:stroke-color="#2f1104" draw:stroke-linejoin="miter" svg:stroke-opacity="100.0%" svg:stroke-width="0.25910932mm"/>
    </style:style>
    <style:style style:family="graphic" style:name="style-66">
      <style:graphic-properties draw:fill="solid" draw:fill-color="#b1641c" draw:opacity="100.0%" draw:stroke="solid" svg:stroke-color="#b1641c" draw:stroke-linejoin="miter" svg:stroke-opacity="100.0%" svg:stroke-width="0.25910932mm"/>
    </style:style>
    <style:style style:family="graphic" style:name="style-67">
      <style:graphic-properties draw:fill="solid" draw:fill-color="#eea131" draw:opacity="100.0%" draw:stroke="solid" svg:stroke-color="#eea131" draw:stroke-linejoin="miter" svg:stroke-opacity="100.0%" svg:stroke-width="0.25910932mm"/>
    </style:style>
    <style:style style:family="graphic" style:name="style-68">
      <style:graphic-properties draw:fill="solid" draw:fill-color="#5f2706" draw:opacity="100.0%" draw:stroke="solid" svg:stroke-color="#5f2706" draw:stroke-linejoin="miter" svg:stroke-opacity="100.0%" svg:stroke-width="0.25910932mm"/>
    </style:style>
    <style:style style:family="graphic" style:name="style-69">
      <style:graphic-properties draw:fill="solid" draw:fill-color="#ae5c17" draw:opacity="100.0%" draw:stroke="solid" svg:stroke-color="#ae5c17" draw:stroke-linejoin="miter" svg:stroke-opacity="100.0%" svg:stroke-width="0.25910932mm"/>
    </style:style>
    <style:style style:family="graphic" style:name="style-70">
      <style:graphic-properties draw:fill="solid" draw:fill-color="#703714" draw:opacity="100.0%" draw:stroke="solid" svg:stroke-color="#703714" draw:stroke-linejoin="miter" svg:stroke-opacity="100.0%" svg:stroke-width="0.25910932mm"/>
    </style:style>
    <style:style style:family="graphic" style:name="style-71">
      <style:graphic-properties draw:fill="solid" draw:fill-color="#77370c" draw:opacity="100.0%" draw:stroke="solid" svg:stroke-color="#77370c" draw:stroke-linejoin="miter" svg:stroke-opacity="100.0%" svg:stroke-width="0.25910932mm"/>
    </style:style>
    <style:style style:family="graphic" style:name="style-72">
      <style:graphic-properties draw:fill="solid" draw:fill-color="#964c13" draw:opacity="100.0%" draw:stroke="solid" svg:stroke-color="#964c13" draw:stroke-linejoin="miter" svg:stroke-opacity="100.0%" svg:stroke-width="0.25910932mm"/>
    </style:style>
    <style:style style:family="graphic" style:name="style-73">
      <style:graphic-properties draw:fill="solid" draw:fill-color="#833f0f" draw:opacity="100.0%" draw:stroke="solid" svg:stroke-color="#833f0f" draw:stroke-linejoin="miter" svg:stroke-opacity="100.0%" svg:stroke-width="0.25910932mm"/>
    </style:style>
    <style:style style:family="graphic" style:name="style-74">
      <style:graphic-properties draw:fill="solid" draw:fill-color="#ae5c15" draw:opacity="100.0%" draw:stroke="solid" svg:stroke-color="#ae5c15" draw:stroke-linejoin="miter" svg:stroke-opacity="100.0%" svg:stroke-width="0.25910932mm"/>
    </style:style>
    <style:style style:family="graphic" style:name="style-75">
      <style:graphic-properties draw:fill="solid" draw:fill-color="#e1830a" draw:opacity="100.0%" draw:stroke="solid" svg:stroke-color="#e1830a" draw:stroke-linejoin="miter" svg:stroke-opacity="100.0%" svg:stroke-width="0.25910932mm"/>
    </style:style>
    <style:style style:family="graphic" style:name="style-76">
      <style:graphic-properties draw:fill="solid" draw:fill-color="#cb7c28" draw:opacity="100.0%" draw:stroke="solid" svg:stroke-color="#cb7c28" draw:stroke-linejoin="miter" svg:stroke-opacity="100.0%" svg:stroke-width="0.25910932mm"/>
    </style:style>
    <style:style style:family="graphic" style:name="style-77">
      <style:graphic-properties draw:fill="solid" draw:fill-color="#b75d0d" draw:opacity="100.0%" draw:stroke="solid" svg:stroke-color="#b75d0d" draw:stroke-linejoin="miter" svg:stroke-opacity="100.0%" svg:stroke-width="0.25910932mm"/>
    </style:style>
    <style:style style:family="graphic" style:name="style-78">
      <style:graphic-properties draw:fill="solid" draw:fill-color="#b87d4e" draw:opacity="100.0%" draw:stroke="solid" svg:stroke-color="#b87d4e" draw:stroke-linejoin="miter" svg:stroke-opacity="100.0%" svg:stroke-width="0.25910932mm"/>
    </style:style>
    <style:style style:family="graphic" style:name="style-79">
      <style:graphic-properties draw:fill="solid" draw:fill-color="#ec9c2c" draw:opacity="100.0%" draw:stroke="solid" svg:stroke-color="#ec9c2c" draw:stroke-linejoin="miter" svg:stroke-opacity="100.0%" svg:stroke-width="0.25910932mm"/>
    </style:style>
    <style:style style:family="graphic" style:name="style-80">
      <style:graphic-properties draw:fill="solid" draw:fill-color="#53250a" draw:opacity="100.0%" draw:stroke="solid" svg:stroke-color="#53250a" draw:stroke-linejoin="miter" svg:stroke-opacity="100.0%" svg:stroke-width="0.25910932mm"/>
    </style:style>
    <style:style style:family="graphic" style:name="style-81">
      <style:graphic-properties draw:fill="solid" draw:fill-color="#612f0d" draw:opacity="100.0%" draw:stroke="solid" svg:stroke-color="#612f0d" draw:stroke-linejoin="miter" svg:stroke-opacity="100.0%" svg:stroke-width="0.25910932mm"/>
    </style:style>
    <style:style style:family="graphic" style:name="style-82">
      <style:graphic-properties draw:fill="solid" draw:fill-color="#a25416" draw:opacity="100.0%" draw:stroke="solid" svg:stroke-color="#a25416" draw:stroke-linejoin="miter" svg:stroke-opacity="100.0%" svg:stroke-width="0.25910932mm"/>
    </style:style>
    <style:style style:family="graphic" style:name="style-83">
      <style:graphic-properties draw:fill="solid" draw:fill-color="#753304" draw:opacity="100.0%" draw:stroke="solid" svg:stroke-color="#753304" draw:stroke-linejoin="miter" svg:stroke-opacity="100.0%" svg:stroke-width="0.25910932mm"/>
    </style:style>
    <style:style style:family="graphic" style:name="style-84">
      <style:graphic-properties draw:fill="solid" draw:fill-color="#6d3004" draw:opacity="100.0%" draw:stroke="solid" svg:stroke-color="#6d3004" draw:stroke-linejoin="miter" svg:stroke-opacity="100.0%" svg:stroke-width="0.25910932mm"/>
    </style:style>
    <style:style style:family="graphic" style:name="style-85">
      <style:graphic-properties draw:fill="solid" draw:fill-color="#9a4e16" draw:opacity="100.0%" draw:stroke="solid" svg:stroke-color="#9a4e16" draw:stroke-linejoin="miter" svg:stroke-opacity="100.0%" svg:stroke-width="0.25910932mm"/>
    </style:style>
    <style:style style:family="graphic" style:name="style-86">
      <style:graphic-properties draw:fill="solid" draw:fill-color="#652809" draw:opacity="100.0%" draw:stroke="solid" svg:stroke-color="#652809" draw:stroke-linejoin="miter" svg:stroke-opacity="100.0%" svg:stroke-width="0.25910932mm"/>
    </style:style>
    <style:style style:family="graphic" style:name="style-87">
      <style:graphic-properties draw:fill="solid" draw:fill-color="#f6a41d" draw:opacity="100.0%" draw:stroke="solid" svg:stroke-color="#f6a41d" draw:stroke-linejoin="miter" svg:stroke-opacity="100.0%" svg:stroke-width="0.25910932mm"/>
    </style:style>
    <style:style style:family="graphic" style:name="style-88">
      <style:graphic-properties draw:fill="solid" draw:fill-color="#6a2d06" draw:opacity="100.0%" draw:stroke="solid" svg:stroke-color="#6a2d06" draw:stroke-linejoin="miter" svg:stroke-opacity="100.0%" svg:stroke-width="0.25910932mm"/>
    </style:style>
    <style:style style:family="graphic" style:name="style-89">
      <style:graphic-properties draw:fill="solid" draw:fill-color="#511d06" draw:opacity="100.0%" draw:stroke="solid" svg:stroke-color="#511d06" draw:stroke-linejoin="miter" svg:stroke-opacity="100.0%" svg:stroke-width="0.25910932mm"/>
    </style:style>
    <style:style style:family="graphic" style:name="style-90">
      <style:graphic-properties draw:fill="solid" draw:fill-color="#9f4c08" draw:opacity="100.0%" draw:stroke="solid" svg:stroke-color="#9f4c08" draw:stroke-linejoin="miter" svg:stroke-opacity="100.0%" svg:stroke-width="0.25910932mm"/>
    </style:style>
    <style:style style:family="graphic" style:name="style-91">
      <style:graphic-properties draw:fill="solid" draw:fill-color="#d09e39" draw:opacity="100.0%" draw:stroke="solid" svg:stroke-color="#d09e39" draw:stroke-linejoin="miter" svg:stroke-opacity="100.0%" svg:stroke-width="0.25910932mm"/>
    </style:style>
    <style:style style:family="graphic" style:name="style-92">
      <style:graphic-properties draw:fill="solid" draw:fill-color="#793704" draw:opacity="100.0%" draw:stroke="solid" svg:stroke-color="#793704" draw:stroke-linejoin="miter" svg:stroke-opacity="100.0%" svg:stroke-width="0.25910932mm"/>
    </style:style>
    <style:style style:family="graphic" style:name="style-93">
      <style:graphic-properties draw:fill="solid" draw:fill-color="#af6119" draw:opacity="100.0%" draw:stroke="solid" svg:stroke-color="#af6119" draw:stroke-linejoin="miter" svg:stroke-opacity="100.0%" svg:stroke-width="0.25910932mm"/>
    </style:style>
    <style:style style:family="graphic" style:name="style-94">
      <style:graphic-properties draw:fill="solid" draw:fill-color="#de8f2c" draw:opacity="100.0%" draw:stroke="solid" svg:stroke-color="#de8f2c" draw:stroke-linejoin="miter" svg:stroke-opacity="100.0%" svg:stroke-width="0.25910932mm"/>
    </style:style>
    <style:style style:family="graphic" style:name="style-95">
      <style:graphic-properties draw:fill="solid" draw:fill-color="#894313" draw:opacity="100.0%" draw:stroke="solid" svg:stroke-color="#894313" draw:stroke-linejoin="miter" svg:stroke-opacity="100.0%" svg:stroke-width="0.25910932mm"/>
    </style:style>
    <style:style style:family="graphic" style:name="style-96">
      <style:graphic-properties draw:fill="solid" draw:fill-color="#a24f08" draw:opacity="100.0%" draw:stroke="solid" svg:stroke-color="#a24f08" draw:stroke-linejoin="miter" svg:stroke-opacity="100.0%" svg:stroke-width="0.25910932mm"/>
    </style:style>
    <style:style style:family="graphic" style:name="style-97">
      <style:graphic-properties draw:fill="solid" draw:fill-color="#cb7b26" draw:opacity="100.0%" draw:stroke="solid" svg:stroke-color="#cb7b26" draw:stroke-linejoin="miter" svg:stroke-opacity="100.0%" svg:stroke-width="0.25910932mm"/>
    </style:style>
    <style:style style:family="graphic" style:name="style-98">
      <style:graphic-properties draw:fill="solid" draw:fill-color="#e28a14" draw:opacity="100.0%" draw:stroke="solid" svg:stroke-color="#e28a14" draw:stroke-linejoin="miter" svg:stroke-opacity="100.0%" svg:stroke-width="0.25910932mm"/>
    </style:style>
    <style:style style:family="graphic" style:name="style-99">
      <style:graphic-properties draw:fill="solid" draw:fill-color="#966546" draw:opacity="100.0%" draw:stroke="solid" svg:stroke-color="#966546" draw:stroke-linejoin="miter" svg:stroke-opacity="100.0%" svg:stroke-width="0.25910932mm"/>
    </style:style>
    <style:style style:family="graphic" style:name="style-100">
      <style:graphic-properties draw:fill="solid" draw:fill-color="#d78d31" draw:opacity="100.0%" draw:stroke="solid" svg:stroke-color="#d78d31" draw:stroke-linejoin="miter" svg:stroke-opacity="100.0%" svg:stroke-width="0.25910932mm"/>
    </style:style>
    <style:style style:family="graphic" style:name="style-101">
      <style:graphic-properties draw:fill="solid" draw:fill-color="#e5932a" draw:opacity="100.0%" draw:stroke="solid" svg:stroke-color="#e5932a" draw:stroke-linejoin="miter" svg:stroke-opacity="100.0%" svg:stroke-width="0.25910932mm"/>
    </style:style>
    <style:style style:family="graphic" style:name="style-102">
      <style:graphic-properties draw:fill="solid" draw:fill-color="#a3570f" draw:opacity="100.0%" draw:stroke="solid" svg:stroke-color="#a3570f" draw:stroke-linejoin="miter" svg:stroke-opacity="100.0%" svg:stroke-width="0.25910932mm"/>
    </style:style>
    <style:style style:family="graphic" style:name="style-103">
      <style:graphic-properties draw:fill="solid" draw:fill-color="#b3560b" draw:opacity="100.0%" draw:stroke="solid" svg:stroke-color="#b3560b" draw:stroke-linejoin="miter" svg:stroke-opacity="100.0%" svg:stroke-width="0.25910932mm"/>
    </style:style>
    <style:style style:family="graphic" style:name="style-104">
      <style:graphic-properties draw:fill="solid" draw:fill-color="#cf7b21" draw:opacity="100.0%" draw:stroke="solid" svg:stroke-color="#cf7b21" draw:stroke-linejoin="miter" svg:stroke-opacity="100.0%" svg:stroke-width="0.25910932mm"/>
    </style:style>
    <style:style style:family="graphic" style:name="style-105">
      <style:graphic-properties draw:fill="solid" draw:fill-color="#924507" draw:opacity="100.0%" draw:stroke="solid" svg:stroke-color="#924507" draw:stroke-linejoin="miter" svg:stroke-opacity="100.0%" svg:stroke-width="0.25910932mm"/>
    </style:style>
    <style:style style:family="graphic" style:name="style-106">
      <style:graphic-properties draw:fill="solid" draw:fill-color="#a24f09" draw:opacity="100.0%" draw:stroke="solid" svg:stroke-color="#a24f09" draw:stroke-linejoin="miter" svg:stroke-opacity="100.0%" svg:stroke-width="0.25910932mm"/>
    </style:style>
    <style:style style:family="graphic" style:name="style-107">
      <style:graphic-properties draw:fill="solid" draw:fill-color="#6b3806" draw:opacity="100.0%" draw:stroke="solid" svg:stroke-color="#6b3806" draw:stroke-linejoin="miter" svg:stroke-opacity="100.0%" svg:stroke-width="0.25910932mm"/>
    </style:style>
    <style:style style:family="graphic" style:name="style-108">
      <style:graphic-properties draw:fill="solid" draw:fill-color="#190903" draw:opacity="100.0%" draw:stroke="solid" svg:stroke-color="#190903" draw:stroke-linejoin="miter" svg:stroke-opacity="100.0%" svg:stroke-width="0.25910932mm"/>
    </style:style>
    <style:style style:family="graphic" style:name="style-109">
      <style:graphic-properties draw:fill="solid" draw:fill-color="#140704" draw:opacity="100.0%" draw:stroke="solid" svg:stroke-color="#140704" draw:stroke-linejoin="miter" svg:stroke-opacity="100.0%" svg:stroke-width="0.25910932mm"/>
    </style:style>
    <style:style style:family="graphic" style:name="style-110">
      <style:graphic-properties draw:fill="solid" draw:fill-color="#e68f09" draw:opacity="100.0%" draw:stroke="solid" svg:stroke-color="#e68f09" draw:stroke-linejoin="miter" svg:stroke-opacity="100.0%" svg:stroke-width="0.25910932mm"/>
    </style:style>
    <style:style style:family="graphic" style:name="style-111">
      <style:graphic-properties draw:fill="solid" draw:fill-color="#9f5218" draw:opacity="100.0%" draw:stroke="solid" svg:stroke-color="#9f5218" draw:stroke-linejoin="miter" svg:stroke-opacity="100.0%" svg:stroke-width="0.25910932mm"/>
    </style:style>
    <style:style style:family="graphic" style:name="style-112">
      <style:graphic-properties draw:fill="solid" draw:fill-color="#d2882f" draw:opacity="100.0%" draw:stroke="solid" svg:stroke-color="#d2882f" draw:stroke-linejoin="miter" svg:stroke-opacity="100.0%" svg:stroke-width="0.25910932mm"/>
    </style:style>
    <style:style style:family="graphic" style:name="style-113">
      <style:graphic-properties draw:fill="solid" draw:fill-color="#a96f44" draw:opacity="100.0%" draw:stroke="solid" svg:stroke-color="#a96f44" draw:stroke-linejoin="miter" svg:stroke-opacity="100.0%" svg:stroke-width="0.25910932mm"/>
    </style:style>
    <style:style style:family="graphic" style:name="style-114">
      <style:graphic-properties draw:fill="solid" draw:fill-color="#cd812c" draw:opacity="100.0%" draw:stroke="solid" svg:stroke-color="#cd812c" draw:stroke-linejoin="miter" svg:stroke-opacity="100.0%" svg:stroke-width="0.25910932mm"/>
    </style:style>
    <style:style style:family="graphic" style:name="style-115">
      <style:graphic-properties draw:fill="solid" draw:fill-color="#552203" draw:opacity="100.0%" draw:stroke="solid" svg:stroke-color="#552203" draw:stroke-linejoin="miter" svg:stroke-opacity="100.0%" svg:stroke-width="0.25910932mm"/>
    </style:style>
    <style:style style:family="graphic" style:name="style-116">
      <style:graphic-properties draw:fill="solid" draw:fill-color="#361303" draw:opacity="100.0%" draw:stroke="solid" svg:stroke-color="#361303" draw:stroke-linejoin="miter" svg:stroke-opacity="100.0%" svg:stroke-width="0.25910932mm"/>
    </style:style>
    <style:style style:family="graphic" style:name="style-117">
      <style:graphic-properties draw:fill="solid" draw:fill-color="#4e1e04" draw:opacity="100.0%" draw:stroke="solid" svg:stroke-color="#4e1e04" draw:stroke-linejoin="miter" svg:stroke-opacity="100.0%" svg:stroke-width="0.25910932mm"/>
    </style:style>
    <style:style style:family="graphic" style:name="style-118">
      <style:graphic-properties draw:fill="solid" draw:fill-color="#964d14" draw:opacity="100.0%" draw:stroke="solid" svg:stroke-color="#964d14" draw:stroke-linejoin="miter" svg:stroke-opacity="100.0%" svg:stroke-width="0.25910932mm"/>
    </style:style>
    <style:style style:family="graphic" style:name="style-119">
      <style:graphic-properties draw:fill="solid" draw:fill-color="#6b3007" draw:opacity="100.0%" draw:stroke="solid" svg:stroke-color="#6b3007" draw:stroke-linejoin="miter" svg:stroke-opacity="100.0%" svg:stroke-width="0.25910932mm"/>
    </style:style>
    <style:style style:family="graphic" style:name="style-120">
      <style:graphic-properties draw:fill="solid" draw:fill-color="#7d3808" draw:opacity="100.0%" draw:stroke="solid" svg:stroke-color="#7d3808" draw:stroke-linejoin="miter" svg:stroke-opacity="100.0%" svg:stroke-width="0.25910932mm"/>
    </style:style>
    <style:style style:family="graphic" style:name="style-121">
      <style:graphic-properties draw:fill="solid" draw:fill-color="#0d0402" draw:opacity="100.0%" draw:stroke="solid" svg:stroke-color="#0d0402" draw:stroke-linejoin="miter" svg:stroke-opacity="100.0%" svg:stroke-width="0.25910932mm"/>
    </style:style>
    <style:style style:family="graphic" style:name="style-122">
      <style:graphic-properties draw:fill="solid" draw:fill-color="#612904" draw:opacity="100.0%" draw:stroke="solid" svg:stroke-color="#612904" draw:stroke-linejoin="miter" svg:stroke-opacity="100.0%" svg:stroke-width="0.25910932mm"/>
    </style:style>
    <style:style style:family="graphic" style:name="style-123">
      <style:graphic-properties draw:fill="solid" draw:fill-color="#d87709" draw:opacity="100.0%" draw:stroke="solid" svg:stroke-color="#d87709" draw:stroke-linejoin="miter" svg:stroke-opacity="100.0%" svg:stroke-width="0.25910932mm"/>
    </style:style>
    <style:style style:family="graphic" style:name="style-124">
      <style:graphic-properties draw:fill="solid" draw:fill-color="#924b16" draw:opacity="100.0%" draw:stroke="solid" svg:stroke-color="#924b16" draw:stroke-linejoin="miter" svg:stroke-opacity="100.0%" svg:stroke-width="0.25910932mm"/>
    </style:style>
    <style:style style:family="graphic" style:name="style-125">
      <style:graphic-properties draw:fill="solid" draw:fill-color="#e58b19" draw:opacity="100.0%" draw:stroke="solid" svg:stroke-color="#e58b19" draw:stroke-linejoin="miter" svg:stroke-opacity="100.0%" svg:stroke-width="0.25910932mm"/>
    </style:style>
    <style:style style:family="graphic" style:name="style-126">
      <style:graphic-properties draw:fill="solid" draw:fill-color="#351205" draw:opacity="100.0%" draw:stroke="solid" svg:stroke-color="#351205" draw:stroke-linejoin="miter" svg:stroke-opacity="100.0%" svg:stroke-width="0.25910932mm"/>
    </style:style>
    <style:style style:family="graphic" style:name="style-127">
      <style:graphic-properties draw:fill="solid" draw:fill-color="#b6631b" draw:opacity="100.0%" draw:stroke="solid" svg:stroke-color="#b6631b" draw:stroke-linejoin="miter" svg:stroke-opacity="100.0%" svg:stroke-width="0.25910932mm"/>
    </style:style>
    <style:style style:family="graphic" style:name="style-128">
      <style:graphic-properties draw:fill="solid" draw:fill-color="#682d05" draw:opacity="100.0%" draw:stroke="solid" svg:stroke-color="#682d05" draw:stroke-linejoin="miter" svg:stroke-opacity="100.0%" svg:stroke-width="0.25910932mm"/>
    </style:style>
    <style:style style:family="graphic" style:name="style-129">
      <style:graphic-properties draw:fill="solid" draw:fill-color="#592105" draw:opacity="100.0%" draw:stroke="solid" svg:stroke-color="#592105" draw:stroke-linejoin="miter" svg:stroke-opacity="100.0%" svg:stroke-width="0.25910932mm"/>
    </style:style>
    <style:style style:family="graphic" style:name="style-130">
      <style:graphic-properties draw:fill="solid" draw:fill-color="#e18d28" draw:opacity="100.0%" draw:stroke="solid" svg:stroke-color="#e18d28" draw:stroke-linejoin="miter" svg:stroke-opacity="100.0%" svg:stroke-width="0.25910932mm"/>
    </style:style>
    <style:style style:family="graphic" style:name="style-131">
      <style:graphic-properties draw:fill="solid" draw:fill-color="#b25e13" draw:opacity="100.0%" draw:stroke="solid" svg:stroke-color="#b25e13" draw:stroke-linejoin="miter" svg:stroke-opacity="100.0%" svg:stroke-width="0.25910932mm"/>
    </style:style>
    <style:style style:family="graphic" style:name="style-132">
      <style:graphic-properties draw:fill="solid" draw:fill-color="#8c4510" draw:opacity="100.0%" draw:stroke="solid" svg:stroke-color="#8c4510" draw:stroke-linejoin="miter" svg:stroke-opacity="100.0%" svg:stroke-width="0.25910932mm"/>
    </style:style>
    <style:style style:family="graphic" style:name="style-133">
      <style:graphic-properties draw:fill="solid" draw:fill-color="#7a4624" draw:opacity="100.0%" draw:stroke="solid" svg:stroke-color="#7a4624" draw:stroke-linejoin="miter" svg:stroke-opacity="100.0%" svg:stroke-width="0.25910932mm"/>
    </style:style>
    <style:style style:family="graphic" style:name="style-134">
      <style:graphic-properties draw:fill="solid" draw:fill-color="#602808" draw:opacity="100.0%" draw:stroke="solid" svg:stroke-color="#602808" draw:stroke-linejoin="miter" svg:stroke-opacity="100.0%" svg:stroke-width="0.25910932mm"/>
    </style:style>
    <style:style style:family="graphic" style:name="style-135">
      <style:graphic-properties draw:fill="solid" draw:fill-color="#d8b47a" draw:opacity="100.0%" draw:stroke="solid" svg:stroke-color="#d8b47a" draw:stroke-linejoin="miter" svg:stroke-opacity="100.0%" svg:stroke-width="0.25910932mm"/>
    </style:style>
    <style:style style:family="graphic" style:name="style-136">
      <style:graphic-properties draw:fill="solid" draw:fill-color="#e48911" draw:opacity="100.0%" draw:stroke="solid" svg:stroke-color="#e48911" draw:stroke-linejoin="miter" svg:stroke-opacity="100.0%" svg:stroke-width="0.25910932mm"/>
    </style:style>
    <style:style style:family="graphic" style:name="style-137">
      <style:graphic-properties draw:fill="solid" draw:fill-color="#622a08" draw:opacity="100.0%" draw:stroke="solid" svg:stroke-color="#622a08" draw:stroke-linejoin="miter" svg:stroke-opacity="100.0%" svg:stroke-width="0.25910932mm"/>
    </style:style>
    <style:style style:family="graphic" style:name="style-138">
      <style:graphic-properties draw:fill="solid" draw:fill-color="#7a360a" draw:opacity="100.0%" draw:stroke="solid" svg:stroke-color="#7a360a" draw:stroke-linejoin="miter" svg:stroke-opacity="100.0%" svg:stroke-width="0.25910932mm"/>
    </style:style>
    <style:style style:family="graphic" style:name="style-139">
      <style:graphic-properties draw:fill="solid" draw:fill-color="#d18625" draw:opacity="100.0%" draw:stroke="solid" svg:stroke-color="#d18625" draw:stroke-linejoin="miter" svg:stroke-opacity="100.0%" svg:stroke-width="0.25910932mm"/>
    </style:style>
    <style:style style:family="graphic" style:name="style-140">
      <style:graphic-properties draw:fill="solid" draw:fill-color="#ce7b2a" draw:opacity="100.0%" draw:stroke="solid" svg:stroke-color="#ce7b2a" draw:stroke-linejoin="miter" svg:stroke-opacity="100.0%" svg:stroke-width="0.25910932mm"/>
    </style:style>
    <style:style style:family="graphic" style:name="style-141">
      <style:graphic-properties draw:fill="solid" draw:fill-color="#ac5c1a" draw:opacity="100.0%" draw:stroke="solid" svg:stroke-color="#ac5c1a" draw:stroke-linejoin="miter" svg:stroke-opacity="100.0%" svg:stroke-width="0.25910932mm"/>
    </style:style>
    <style:style style:family="graphic" style:name="style-142">
      <style:graphic-properties draw:fill="solid" draw:fill-color="#df9b21" draw:opacity="100.0%" draw:stroke="solid" svg:stroke-color="#df9b21" draw:stroke-linejoin="miter" svg:stroke-opacity="100.0%" svg:stroke-width="0.25910932mm"/>
    </style:style>
    <style:style style:family="graphic" style:name="style-143">
      <style:graphic-properties draw:fill="solid" draw:fill-color="#a75918" draw:opacity="100.0%" draw:stroke="solid" svg:stroke-color="#a75918" draw:stroke-linejoin="miter" svg:stroke-opacity="100.0%" svg:stroke-width="0.25910932mm"/>
    </style:style>
    <style:style style:family="graphic" style:name="style-144">
      <style:graphic-properties draw:fill="solid" draw:fill-color="#c27227" draw:opacity="100.0%" draw:stroke="solid" svg:stroke-color="#c27227" draw:stroke-linejoin="miter" svg:stroke-opacity="100.0%" svg:stroke-width="0.25910932mm"/>
    </style:style>
    <style:style style:family="graphic" style:name="style-145">
      <style:graphic-properties draw:fill="solid" draw:fill-color="#c57c32" draw:opacity="100.0%" draw:stroke="solid" svg:stroke-color="#c57c32" draw:stroke-linejoin="miter" svg:stroke-opacity="100.0%" svg:stroke-width="0.25910932mm"/>
    </style:style>
    <style:style style:family="graphic" style:name="style-146">
      <style:graphic-properties draw:fill="solid" draw:fill-color="#71330b" draw:opacity="100.0%" draw:stroke="solid" svg:stroke-color="#71330b" draw:stroke-linejoin="miter" svg:stroke-opacity="100.0%" svg:stroke-width="0.25910932mm"/>
    </style:style>
    <style:style style:family="graphic" style:name="style-147">
      <style:graphic-properties draw:fill="solid" draw:fill-color="#e79f27" draw:opacity="100.0%" draw:stroke="solid" svg:stroke-color="#e79f27" draw:stroke-linejoin="miter" svg:stroke-opacity="100.0%" svg:stroke-width="0.25910932mm"/>
    </style:style>
    <style:style style:family="graphic" style:name="style-148">
      <style:graphic-properties draw:fill="solid" draw:fill-color="#ebd0a5" draw:opacity="100.0%" draw:stroke="solid" svg:stroke-color="#ebd0a5" draw:stroke-linejoin="miter" svg:stroke-opacity="100.0%" svg:stroke-width="0.25910932mm"/>
    </style:style>
    <style:style style:family="graphic" style:name="style-149">
      <style:graphic-properties draw:fill="solid" draw:fill-color="#532004" draw:opacity="100.0%" draw:stroke="solid" svg:stroke-color="#532004" draw:stroke-linejoin="miter" svg:stroke-opacity="100.0%" svg:stroke-width="0.25910932mm"/>
    </style:style>
    <style:style style:family="graphic" style:name="style-150">
      <style:graphic-properties draw:fill="solid" draw:fill-color="#d17e23" draw:opacity="100.0%" draw:stroke="solid" svg:stroke-color="#d17e23" draw:stroke-linejoin="miter" svg:stroke-opacity="100.0%" svg:stroke-width="0.25910932mm"/>
    </style:style>
    <style:style style:family="graphic" style:name="style-151">
      <style:graphic-properties draw:fill="solid" draw:fill-color="#ac5c1b" draw:opacity="100.0%" draw:stroke="solid" svg:stroke-color="#ac5c1b" draw:stroke-linejoin="miter" svg:stroke-opacity="100.0%" svg:stroke-width="0.25910932mm"/>
    </style:style>
    <style:style style:family="graphic" style:name="style-152">
      <style:graphic-properties draw:fill="solid" draw:fill-color="#b06423" draw:opacity="100.0%" draw:stroke="solid" svg:stroke-color="#b06423" draw:stroke-linejoin="miter" svg:stroke-opacity="100.0%" svg:stroke-width="0.25910932mm"/>
    </style:style>
    <style:style style:family="graphic" style:name="style-153">
      <style:graphic-properties draw:fill="solid" draw:fill-color="#f3a933" draw:opacity="100.0%" draw:stroke="solid" svg:stroke-color="#f3a933" draw:stroke-linejoin="miter" svg:stroke-opacity="100.0%" svg:stroke-width="0.25910932mm"/>
    </style:style>
    <style:style style:family="graphic" style:name="style-154">
      <style:graphic-properties draw:fill="solid" draw:fill-color="#b35c0e" draw:opacity="100.0%" draw:stroke="solid" svg:stroke-color="#b35c0e" draw:stroke-linejoin="miter" svg:stroke-opacity="100.0%" svg:stroke-width="0.25910932mm"/>
    </style:style>
    <style:style style:family="graphic" style:name="style-155">
      <style:graphic-properties draw:fill="solid" draw:fill-color="#f1a831" draw:opacity="100.0%" draw:stroke="solid" svg:stroke-color="#f1a831" draw:stroke-linejoin="miter" svg:stroke-opacity="100.0%" svg:stroke-width="0.25910932mm"/>
    </style:style>
    <style:style style:family="graphic" style:name="style-156">
      <style:graphic-properties draw:fill="solid" draw:fill-color="#341305" draw:opacity="100.0%" draw:stroke="solid" svg:stroke-color="#341305" draw:stroke-linejoin="miter" svg:stroke-opacity="100.0%" svg:stroke-width="0.25910932mm"/>
    </style:style>
    <style:style style:family="graphic" style:name="style-157">
      <style:graphic-properties draw:fill="solid" draw:fill-color="#4d1e05" draw:opacity="100.0%" draw:stroke="solid" svg:stroke-color="#4d1e05" draw:stroke-linejoin="miter" svg:stroke-opacity="100.0%" svg:stroke-width="0.25910932mm"/>
    </style:style>
    <style:style style:family="graphic" style:name="style-158">
      <style:graphic-properties draw:fill="solid" draw:fill-color="#572407" draw:opacity="100.0%" draw:stroke="solid" svg:stroke-color="#572407" draw:stroke-linejoin="miter" svg:stroke-opacity="100.0%" svg:stroke-width="0.25910932mm"/>
    </style:style>
    <style:style style:family="graphic" style:name="style-159">
      <style:graphic-properties draw:fill="solid" draw:fill-color="#a04c08" draw:opacity="100.0%" draw:stroke="solid" svg:stroke-color="#a04c08" draw:stroke-linejoin="miter" svg:stroke-opacity="100.0%" svg:stroke-width="0.25910932mm"/>
    </style:style>
    <style:style style:family="graphic" style:name="style-160">
      <style:graphic-properties draw:fill="solid" draw:fill-color="#8e4610" draw:opacity="100.0%" draw:stroke="solid" svg:stroke-color="#8e4610" draw:stroke-linejoin="miter" svg:stroke-opacity="100.0%" svg:stroke-width="0.25910932mm"/>
    </style:style>
    <style:style style:family="graphic" style:name="style-161">
      <style:graphic-properties draw:fill="solid" draw:fill-color="#f0a735" draw:opacity="100.0%" draw:stroke="solid" svg:stroke-color="#f0a735" draw:stroke-linejoin="miter" svg:stroke-opacity="100.0%" svg:stroke-width="0.25910932mm"/>
    </style:style>
    <style:style style:family="graphic" style:name="style-162">
      <style:graphic-properties draw:fill="solid" draw:fill-color="#b86b22" draw:opacity="100.0%" draw:stroke="solid" svg:stroke-color="#b86b22" draw:stroke-linejoin="miter" svg:stroke-opacity="100.0%" svg:stroke-width="0.25910932mm"/>
    </style:style>
    <style:style style:family="graphic" style:name="style-163">
      <style:graphic-properties draw:fill="solid" draw:fill-color="#c76f10" draw:opacity="100.0%" draw:stroke="solid" svg:stroke-color="#c76f10" draw:stroke-linejoin="miter" svg:stroke-opacity="100.0%" svg:stroke-width="0.25910932mm"/>
    </style:style>
    <style:style style:family="graphic" style:name="style-164">
      <style:graphic-properties draw:fill="solid" draw:fill-color="#652b04" draw:opacity="100.0%" draw:stroke="solid" svg:stroke-color="#652b04" draw:stroke-linejoin="miter" svg:stroke-opacity="100.0%" svg:stroke-width="0.25910932mm"/>
    </style:style>
    <style:style style:family="graphic" style:name="style-165">
      <style:graphic-properties draw:fill="solid" draw:fill-color="#e58d12" draw:opacity="100.0%" draw:stroke="solid" svg:stroke-color="#e58d12" draw:stroke-linejoin="miter" svg:stroke-opacity="100.0%" svg:stroke-width="0.25910932mm"/>
    </style:style>
    <style:style style:family="graphic" style:name="style-166">
      <style:graphic-properties draw:fill="solid" draw:fill-color="#180a07" draw:opacity="100.0%" draw:stroke="solid" svg:stroke-color="#180a07" draw:stroke-linejoin="miter" svg:stroke-opacity="100.0%" svg:stroke-width="0.25910932mm"/>
    </style:style>
    <style:style style:family="graphic" style:name="style-167">
      <style:graphic-properties draw:fill="solid" draw:fill-color="#c6711e" draw:opacity="100.0%" draw:stroke="solid" svg:stroke-color="#c6711e" draw:stroke-linejoin="miter" svg:stroke-opacity="100.0%" svg:stroke-width="0.25910932mm"/>
    </style:style>
    <style:style style:family="graphic" style:name="style-168">
      <style:graphic-properties draw:fill="solid" draw:fill-color="#793607" draw:opacity="100.0%" draw:stroke="solid" svg:stroke-color="#793607" draw:stroke-linejoin="miter" svg:stroke-opacity="100.0%" svg:stroke-width="0.25910932mm"/>
    </style:style>
    <style:style style:family="graphic" style:name="style-169">
      <style:graphic-properties draw:fill="solid" draw:fill-color="#f2b42b" draw:opacity="100.0%" draw:stroke="solid" svg:stroke-color="#f2b42b" draw:stroke-linejoin="miter" svg:stroke-opacity="100.0%" svg:stroke-width="0.25910932mm"/>
    </style:style>
    <style:style style:family="graphic" style:name="style-170">
      <style:graphic-properties draw:fill="solid" draw:fill-color="#bc620b" draw:opacity="100.0%" draw:stroke="solid" svg:stroke-color="#bc620b" draw:stroke-linejoin="miter" svg:stroke-opacity="100.0%" svg:stroke-width="0.25910932mm"/>
    </style:style>
    <style:style style:family="graphic" style:name="style-171">
      <style:graphic-properties draw:fill="solid" draw:fill-color="#3b1f16" draw:opacity="100.0%" draw:stroke="solid" svg:stroke-color="#3b1f16" draw:stroke-linejoin="miter" svg:stroke-opacity="100.0%" svg:stroke-width="0.25910932mm"/>
    </style:style>
    <style:style style:family="graphic" style:name="style-172">
      <style:graphic-properties draw:fill="solid" draw:fill-color="#471b04" draw:opacity="100.0%" draw:stroke="solid" svg:stroke-color="#471b04" draw:stroke-linejoin="miter" svg:stroke-opacity="100.0%" svg:stroke-width="0.25910932mm"/>
    </style:style>
    <style:style style:family="graphic" style:name="style-173">
      <style:graphic-properties draw:fill="solid" draw:fill-color="#cd7821" draw:opacity="100.0%" draw:stroke="solid" svg:stroke-color="#cd7821" draw:stroke-linejoin="miter" svg:stroke-opacity="100.0%" svg:stroke-width="0.25910932mm"/>
    </style:style>
    <style:style style:family="graphic" style:name="style-174">
      <style:graphic-properties draw:fill="solid" draw:fill-color="#ba661b" draw:opacity="100.0%" draw:stroke="solid" svg:stroke-color="#ba661b" draw:stroke-linejoin="miter" svg:stroke-opacity="100.0%" svg:stroke-width="0.25910932mm"/>
    </style:style>
    <style:style style:family="graphic" style:name="style-175">
      <style:graphic-properties draw:fill="solid" draw:fill-color="#441805" draw:opacity="100.0%" draw:stroke="solid" svg:stroke-color="#441805" draw:stroke-linejoin="miter" svg:stroke-opacity="100.0%" svg:stroke-width="0.25910932mm"/>
    </style:style>
    <style:style style:family="graphic" style:name="style-176">
      <style:graphic-properties draw:fill="solid" draw:fill-color="#7d3906" draw:opacity="100.0%" draw:stroke="solid" svg:stroke-color="#7d3906" draw:stroke-linejoin="miter" svg:stroke-opacity="100.0%" svg:stroke-width="0.25910932mm"/>
    </style:style>
    <style:style style:family="graphic" style:name="style-177">
      <style:graphic-properties draw:fill="solid" draw:fill-color="#723510" draw:opacity="100.0%" draw:stroke="solid" svg:stroke-color="#723510" draw:stroke-linejoin="miter" svg:stroke-opacity="100.0%" svg:stroke-width="0.25910932mm"/>
    </style:style>
    <style:style style:family="graphic" style:name="style-178">
      <style:graphic-properties draw:fill="solid" draw:fill-color="#e5a43c" draw:opacity="100.0%" draw:stroke="solid" svg:stroke-color="#e5a43c" draw:stroke-linejoin="miter" svg:stroke-opacity="100.0%" svg:stroke-width="0.25910932mm"/>
    </style:style>
    <style:style style:family="graphic" style:name="style-179">
      <style:graphic-properties draw:fill="solid" draw:fill-color="#692a09" draw:opacity="100.0%" draw:stroke="solid" svg:stroke-color="#692a09" draw:stroke-linejoin="miter" svg:stroke-opacity="100.0%" svg:stroke-width="0.25910932mm"/>
    </style:style>
    <style:style style:family="graphic" style:name="style-180">
      <style:graphic-properties draw:fill="solid" draw:fill-color="#e38d1e" draw:opacity="100.0%" draw:stroke="solid" svg:stroke-color="#e38d1e" draw:stroke-linejoin="miter" svg:stroke-opacity="100.0%" svg:stroke-width="0.25910932mm"/>
    </style:style>
    <style:style style:family="graphic" style:name="style-181">
      <style:graphic-properties draw:fill="solid" draw:fill-color="#603220" draw:opacity="100.0%" draw:stroke="solid" svg:stroke-color="#603220" draw:stroke-linejoin="miter" svg:stroke-opacity="100.0%" svg:stroke-width="0.25910932mm"/>
    </style:style>
    <style:style style:family="graphic" style:name="style-182">
      <style:graphic-properties draw:fill="solid" draw:fill-color="#d98f35" draw:opacity="100.0%" draw:stroke="solid" svg:stroke-color="#d98f35" draw:stroke-linejoin="miter" svg:stroke-opacity="100.0%" svg:stroke-width="0.25910932mm"/>
    </style:style>
    <style:style style:family="graphic" style:name="style-183">
      <style:graphic-properties draw:fill="solid" draw:fill-color="#4c1e09" draw:opacity="100.0%" draw:stroke="solid" svg:stroke-color="#4c1e09" draw:stroke-linejoin="miter" svg:stroke-opacity="100.0%" svg:stroke-width="0.25910932mm"/>
    </style:style>
    <style:style style:family="graphic" style:name="style-184">
      <style:graphic-properties draw:fill="solid" draw:fill-color="#3c1c12" draw:opacity="100.0%" draw:stroke="solid" svg:stroke-color="#3c1c12" draw:stroke-linejoin="miter" svg:stroke-opacity="100.0%" svg:stroke-width="0.25910932mm"/>
    </style:style>
    <style:style style:family="graphic" style:name="style-185">
      <style:graphic-properties draw:fill="solid" draw:fill-color="#56230a" draw:opacity="100.0%" draw:stroke="solid" svg:stroke-color="#56230a" draw:stroke-linejoin="miter" svg:stroke-opacity="100.0%" svg:stroke-width="0.25910932mm"/>
    </style:style>
    <style:style style:family="graphic" style:name="style-186">
      <style:graphic-properties draw:fill="solid" draw:fill-color="#a35b15" draw:opacity="100.0%" draw:stroke="solid" svg:stroke-color="#a35b15" draw:stroke-linejoin="miter" svg:stroke-opacity="100.0%" svg:stroke-width="0.25910932mm"/>
    </style:style>
    <style:style style:family="graphic" style:name="style-187">
      <style:graphic-properties draw:fill="solid" draw:fill-color="#f4ac34" draw:opacity="100.0%" draw:stroke="solid" svg:stroke-color="#f4ac34" draw:stroke-linejoin="miter" svg:stroke-opacity="100.0%" svg:stroke-width="0.25910932mm"/>
    </style:style>
    <style:style style:family="graphic" style:name="style-188">
      <style:graphic-properties draw:fill="solid" draw:fill-color="#391205" draw:opacity="100.0%" draw:stroke="solid" svg:stroke-color="#391205" draw:stroke-linejoin="miter" svg:stroke-opacity="100.0%" svg:stroke-width="0.25910932mm"/>
    </style:style>
    <style:style style:family="graphic" style:name="style-189">
      <style:graphic-properties draw:fill="solid" draw:fill-color="#e58d0a" draw:opacity="100.0%" draw:stroke="solid" svg:stroke-color="#e58d0a" draw:stroke-linejoin="miter" svg:stroke-opacity="100.0%" svg:stroke-width="0.25910932mm"/>
    </style:style>
    <style:style style:family="graphic" style:name="style-190">
      <style:graphic-properties draw:fill="solid" draw:fill-color="#582405" draw:opacity="100.0%" draw:stroke="solid" svg:stroke-color="#582405" draw:stroke-linejoin="miter" svg:stroke-opacity="100.0%" svg:stroke-width="0.25910932mm"/>
    </style:style>
    <style:style style:family="graphic" style:name="style-191">
      <style:graphic-properties draw:fill="solid" draw:fill-color="#2d1005" draw:opacity="100.0%" draw:stroke="solid" svg:stroke-color="#2d1005" draw:stroke-linejoin="miter" svg:stroke-opacity="100.0%" svg:stroke-width="0.25910932mm"/>
    </style:style>
    <style:style style:family="graphic" style:name="style-192">
      <style:graphic-properties draw:fill="solid" draw:fill-color="#d58827" draw:opacity="100.0%" draw:stroke="solid" svg:stroke-color="#d58827" draw:stroke-linejoin="miter" svg:stroke-opacity="100.0%" svg:stroke-width="0.25910932mm"/>
    </style:style>
    <style:style style:family="graphic" style:name="style-193">
      <style:graphic-properties draw:fill="solid" draw:fill-color="#954b11" draw:opacity="100.0%" draw:stroke="solid" svg:stroke-color="#954b11" draw:stroke-linejoin="miter" svg:stroke-opacity="100.0%" svg:stroke-width="0.25910932mm"/>
    </style:style>
    <style:style style:family="graphic" style:name="style-194">
      <style:graphic-properties draw:fill="solid" draw:fill-color="#d68a2b" draw:opacity="100.0%" draw:stroke="solid" svg:stroke-color="#d68a2b" draw:stroke-linejoin="miter" svg:stroke-opacity="100.0%" svg:stroke-width="0.25910932mm"/>
    </style:style>
    <style:style style:family="graphic" style:name="style-195">
      <style:graphic-properties draw:fill="solid" draw:fill-color="#ac5b18" draw:opacity="100.0%" draw:stroke="solid" svg:stroke-color="#ac5b18" draw:stroke-linejoin="miter" svg:stroke-opacity="100.0%" svg:stroke-width="0.25910932mm"/>
    </style:style>
    <style:style style:family="graphic" style:name="style-196">
      <style:graphic-properties draw:fill="solid" draw:fill-color="#8c4513" draw:opacity="100.0%" draw:stroke="solid" svg:stroke-color="#8c4513" draw:stroke-linejoin="miter" svg:stroke-opacity="100.0%" svg:stroke-width="0.25910932mm"/>
    </style:style>
    <style:style style:family="graphic" style:name="style-197">
      <style:graphic-properties draw:fill="solid" draw:fill-color="#cf7c22" draw:opacity="100.0%" draw:stroke="solid" svg:stroke-color="#cf7c22" draw:stroke-linejoin="miter" svg:stroke-opacity="100.0%" svg:stroke-width="0.25910932mm"/>
    </style:style>
    <style:style style:family="graphic" style:name="style-198">
      <style:graphic-properties draw:fill="solid" draw:fill-color="#692d0c" draw:opacity="100.0%" draw:stroke="solid" svg:stroke-color="#692d0c" draw:stroke-linejoin="miter" svg:stroke-opacity="100.0%" svg:stroke-width="0.25910932mm"/>
    </style:style>
    <style:style style:family="graphic" style:name="style-199">
      <style:graphic-properties draw:fill="solid" draw:fill-color="#301309" draw:opacity="100.0%" draw:stroke="solid" svg:stroke-color="#301309" draw:stroke-linejoin="miter" svg:stroke-opacity="100.0%" svg:stroke-width="0.25910932mm"/>
    </style:style>
    <style:style style:family="graphic" style:name="style-200">
      <style:graphic-properties draw:fill="solid" draw:fill-color="#5a2504" draw:opacity="100.0%" draw:stroke="solid" svg:stroke-color="#5a2504" draw:stroke-linejoin="miter" svg:stroke-opacity="100.0%" svg:stroke-width="0.25910932mm"/>
    </style:style>
    <style:style style:family="graphic" style:name="style-201">
      <style:graphic-properties draw:fill="solid" draw:fill-color="#1e0a03" draw:opacity="100.0%" draw:stroke="solid" svg:stroke-color="#1e0a03" draw:stroke-linejoin="miter" svg:stroke-opacity="100.0%" svg:stroke-width="0.25910932mm"/>
    </style:style>
    <style:style style:family="graphic" style:name="style-202">
      <style:graphic-properties draw:fill="solid" draw:fill-color="#79380b" draw:opacity="100.0%" draw:stroke="solid" svg:stroke-color="#79380b" draw:stroke-linejoin="miter" svg:stroke-opacity="100.0%" svg:stroke-width="0.25910932mm"/>
    </style:style>
    <style:style style:family="graphic" style:name="style-203">
      <style:graphic-properties draw:fill="solid" draw:fill-color="#873e07" draw:opacity="100.0%" draw:stroke="solid" svg:stroke-color="#873e07" draw:stroke-linejoin="miter" svg:stroke-opacity="100.0%" svg:stroke-width="0.25910932mm"/>
    </style:style>
    <style:style style:family="graphic" style:name="style-204">
      <style:graphic-properties draw:fill="solid" draw:fill-color="#2a0e05" draw:opacity="100.0%" draw:stroke="solid" svg:stroke-color="#2a0e05" draw:stroke-linejoin="miter" svg:stroke-opacity="100.0%" svg:stroke-width="0.25910932mm"/>
    </style:style>
    <style:style style:family="graphic" style:name="style-205">
      <style:graphic-properties draw:fill="solid" draw:fill-color="#7f3a06" draw:opacity="100.0%" draw:stroke="solid" svg:stroke-color="#7f3a06" draw:stroke-linejoin="miter" svg:stroke-opacity="100.0%" svg:stroke-width="0.25910932mm"/>
    </style:style>
    <style:style style:family="graphic" style:name="style-206">
      <style:graphic-properties draw:fill="solid" draw:fill-color="#642a04" draw:opacity="100.0%" draw:stroke="solid" svg:stroke-color="#642a04" draw:stroke-linejoin="miter" svg:stroke-opacity="100.0%" svg:stroke-width="0.25910932mm"/>
    </style:style>
    <style:style style:family="graphic" style:name="style-207">
      <style:graphic-properties draw:fill="solid" draw:fill-color="#713305" draw:opacity="100.0%" draw:stroke="solid" svg:stroke-color="#713305" draw:stroke-linejoin="miter" svg:stroke-opacity="100.0%" svg:stroke-width="0.25910932mm"/>
    </style:style>
    <style:style style:family="graphic" style:name="style-208">
      <style:graphic-properties draw:fill="solid" draw:fill-color="#da8d2d" draw:opacity="100.0%" draw:stroke="solid" svg:stroke-color="#da8d2d" draw:stroke-linejoin="miter" svg:stroke-opacity="100.0%" svg:stroke-width="0.25910932mm"/>
    </style:style>
    <style:style style:family="graphic" style:name="style-209">
      <style:graphic-properties draw:fill="solid" draw:fill-color="#a64e0f" draw:opacity="100.0%" draw:stroke="solid" svg:stroke-color="#a64e0f" draw:stroke-linejoin="miter" svg:stroke-opacity="100.0%" svg:stroke-width="0.25910932mm"/>
    </style:style>
    <style:style style:family="graphic" style:name="style-210">
      <style:graphic-properties draw:fill="solid" draw:fill-color="#c57322" draw:opacity="100.0%" draw:stroke="solid" svg:stroke-color="#c57322" draw:stroke-linejoin="miter" svg:stroke-opacity="100.0%" svg:stroke-width="0.25910932mm"/>
    </style:style>
    <style:style style:family="graphic" style:name="style-211">
      <style:graphic-properties draw:fill="solid" draw:fill-color="#7a3705" draw:opacity="100.0%" draw:stroke="solid" svg:stroke-color="#7a3705" draw:stroke-linejoin="miter" svg:stroke-opacity="100.0%" svg:stroke-width="0.25910932mm"/>
    </style:style>
    <style:style style:family="graphic" style:name="style-212">
      <style:graphic-properties draw:fill="solid" draw:fill-color="#d98728" draw:opacity="100.0%" draw:stroke="solid" svg:stroke-color="#d98728" draw:stroke-linejoin="miter" svg:stroke-opacity="100.0%" svg:stroke-width="0.25910932mm"/>
    </style:style>
    <style:style style:family="graphic" style:name="style-213">
      <style:graphic-properties draw:fill="solid" draw:fill-color="#dc821b" draw:opacity="100.0%" draw:stroke="solid" svg:stroke-color="#dc821b" draw:stroke-linejoin="miter" svg:stroke-opacity="100.0%" svg:stroke-width="0.25910932mm"/>
    </style:style>
    <style:style style:family="graphic" style:name="style-214">
      <style:graphic-properties draw:fill="solid" draw:fill-color="#8c4310" draw:opacity="100.0%" draw:stroke="solid" svg:stroke-color="#8c4310" draw:stroke-linejoin="miter" svg:stroke-opacity="100.0%" svg:stroke-width="0.25910932mm"/>
    </style:style>
    <style:style style:family="graphic" style:name="style-215">
      <style:graphic-properties draw:fill="solid" draw:fill-color="#b25b1a" draw:opacity="100.0%" draw:stroke="solid" svg:stroke-color="#b25b1a" draw:stroke-linejoin="miter" svg:stroke-opacity="100.0%" svg:stroke-width="0.25910932mm"/>
    </style:style>
    <style:style style:family="graphic" style:name="style-216">
      <style:graphic-properties draw:fill="solid" draw:fill-color="#2c0e04" draw:opacity="100.0%" draw:stroke="solid" svg:stroke-color="#2c0e04" draw:stroke-linejoin="miter" svg:stroke-opacity="100.0%" svg:stroke-width="0.25910932mm"/>
    </style:style>
    <style:style style:family="graphic" style:name="style-217">
      <style:graphic-properties draw:fill="solid" draw:fill-color="#ca6a0c" draw:opacity="100.0%" draw:stroke="solid" svg:stroke-color="#ca6a0c" draw:stroke-linejoin="miter" svg:stroke-opacity="100.0%" svg:stroke-width="0.25910932mm"/>
    </style:style>
    <style:style style:family="graphic" style:name="style-218">
      <style:graphic-properties draw:fill="solid" draw:fill-color="#cb771e" draw:opacity="100.0%" draw:stroke="solid" svg:stroke-color="#cb771e" draw:stroke-linejoin="miter" svg:stroke-opacity="100.0%" svg:stroke-width="0.25910932mm"/>
    </style:style>
    <style:style style:family="graphic" style:name="style-219">
      <style:graphic-properties draw:fill="solid" draw:fill-color="#d19e36" draw:opacity="100.0%" draw:stroke="solid" svg:stroke-color="#d19e36" draw:stroke-linejoin="miter" svg:stroke-opacity="100.0%" svg:stroke-width="0.25910932mm"/>
    </style:style>
    <style:style style:family="graphic" style:name="style-220">
      <style:graphic-properties draw:fill="solid" draw:fill-color="#e3820f" draw:opacity="100.0%" draw:stroke="solid" svg:stroke-color="#e3820f" draw:stroke-linejoin="miter" svg:stroke-opacity="100.0%" svg:stroke-width="0.25910932mm"/>
    </style:style>
    <style:style style:family="graphic" style:name="style-221">
      <style:graphic-properties draw:fill="solid" draw:fill-color="#c86908" draw:opacity="100.0%" draw:stroke="solid" svg:stroke-color="#c86908" draw:stroke-linejoin="miter" svg:stroke-opacity="100.0%" svg:stroke-width="0.25910932mm"/>
    </style:style>
    <style:style style:family="graphic" style:name="style-222">
      <style:graphic-properties draw:fill="solid" draw:fill-color="#6a2d03" draw:opacity="100.0%" draw:stroke="solid" svg:stroke-color="#6a2d03" draw:stroke-linejoin="miter" svg:stroke-opacity="100.0%" svg:stroke-width="0.25910932mm"/>
    </style:style>
    <style:style style:family="graphic" style:name="style-223">
      <style:graphic-properties draw:fill="solid" draw:fill-color="#b4641c" draw:opacity="100.0%" draw:stroke="solid" svg:stroke-color="#b4641c" draw:stroke-linejoin="miter" svg:stroke-opacity="100.0%" svg:stroke-width="0.25910932mm"/>
    </style:style>
    <style:style style:family="graphic" style:name="style-224">
      <style:graphic-properties draw:fill="solid" draw:fill-color="#cb7c27" draw:opacity="100.0%" draw:stroke="solid" svg:stroke-color="#cb7c27" draw:stroke-linejoin="miter" svg:stroke-opacity="100.0%" svg:stroke-width="0.25910932mm"/>
    </style:style>
    <style:style style:family="graphic" style:name="style-225">
      <style:graphic-properties draw:fill="solid" draw:fill-color="#9c4f12" draw:opacity="100.0%" draw:stroke="solid" svg:stroke-color="#9c4f12" draw:stroke-linejoin="miter" svg:stroke-opacity="100.0%" svg:stroke-width="0.25910932mm"/>
    </style:style>
    <style:style style:family="graphic" style:name="style-226">
      <style:graphic-properties draw:fill="solid" draw:fill-color="#d9ab77" draw:opacity="100.0%" draw:stroke="solid" svg:stroke-color="#d9ab77" draw:stroke-linejoin="miter" svg:stroke-opacity="100.0%" svg:stroke-width="0.25910932mm"/>
    </style:style>
    <style:style style:family="graphic" style:name="style-227">
      <style:graphic-properties draw:fill="solid" draw:fill-color="#ac5d1c" draw:opacity="100.0%" draw:stroke="solid" svg:stroke-color="#ac5d1c" draw:stroke-linejoin="miter" svg:stroke-opacity="100.0%" svg:stroke-width="0.25910932mm"/>
    </style:style>
    <style:style style:family="graphic" style:name="style-228">
      <style:graphic-properties draw:fill="solid" draw:fill-color="#a4571c" draw:opacity="100.0%" draw:stroke="solid" svg:stroke-color="#a4571c" draw:stroke-linejoin="miter" svg:stroke-opacity="100.0%" svg:stroke-width="0.25910932mm"/>
    </style:style>
    <style:style style:family="graphic" style:name="style-229">
      <style:graphic-properties draw:fill="solid" draw:fill-color="#b6631d" draw:opacity="100.0%" draw:stroke="solid" svg:stroke-color="#b6631d" draw:stroke-linejoin="miter" svg:stroke-opacity="100.0%" svg:stroke-width="0.25910932mm"/>
    </style:style>
    <style:style style:family="graphic" style:name="style-230">
      <style:graphic-properties draw:fill="solid" draw:fill-color="#b3631f" draw:opacity="100.0%" draw:stroke="solid" svg:stroke-color="#b3631f" draw:stroke-linejoin="miter" svg:stroke-opacity="100.0%" svg:stroke-width="0.25910932mm"/>
    </style:style>
    <style:style style:family="graphic" style:name="style-231">
      <style:graphic-properties draw:fill="solid" draw:fill-color="#e28e26" draw:opacity="100.0%" draw:stroke="solid" svg:stroke-color="#e28e26" draw:stroke-linejoin="miter" svg:stroke-opacity="100.0%" svg:stroke-width="0.25910932mm"/>
    </style:style>
    <style:style style:family="graphic" style:name="style-232">
      <style:graphic-properties draw:fill="solid" draw:fill-color="#cf6e0a" draw:opacity="100.0%" draw:stroke="solid" svg:stroke-color="#cf6e0a" draw:stroke-linejoin="miter" svg:stroke-opacity="100.0%" svg:stroke-width="0.25910932mm"/>
    </style:style>
    <style:style style:family="graphic" style:name="style-233">
      <style:graphic-properties draw:fill="solid" draw:fill-color="#a15211" draw:opacity="100.0%" draw:stroke="solid" svg:stroke-color="#a15211" draw:stroke-linejoin="miter" svg:stroke-opacity="100.0%" svg:stroke-width="0.25910932mm"/>
    </style:style>
    <style:style style:family="graphic" style:name="style-234">
      <style:graphic-properties draw:fill="solid" draw:fill-color="#7c3c0d" draw:opacity="100.0%" draw:stroke="solid" svg:stroke-color="#7c3c0d" draw:stroke-linejoin="miter" svg:stroke-opacity="100.0%" svg:stroke-width="0.25910932mm"/>
    </style:style>
    <style:style style:family="graphic" style:name="style-235">
      <style:graphic-properties draw:fill="solid" draw:fill-color="#9d4f13" draw:opacity="100.0%" draw:stroke="solid" svg:stroke-color="#9d4f13" draw:stroke-linejoin="miter" svg:stroke-opacity="100.0%" svg:stroke-width="0.25910932mm"/>
    </style:style>
    <style:style style:family="graphic" style:name="style-236">
      <style:graphic-properties draw:fill="solid" draw:fill-color="#c0670d" draw:opacity="100.0%" draw:stroke="solid" svg:stroke-color="#c0670d" draw:stroke-linejoin="miter" svg:stroke-opacity="100.0%" svg:stroke-width="0.25910932mm"/>
    </style:style>
    <style:style style:family="graphic" style:name="style-237">
      <style:graphic-properties draw:fill="solid" draw:fill-color="#4b230a" draw:opacity="100.0%" draw:stroke="solid" svg:stroke-color="#4b230a" draw:stroke-linejoin="miter" svg:stroke-opacity="100.0%" svg:stroke-width="0.25910932mm"/>
    </style:style>
    <style:style style:family="graphic" style:name="style-238">
      <style:graphic-properties draw:fill="solid" draw:fill-color="#602705" draw:opacity="100.0%" draw:stroke="solid" svg:stroke-color="#602705" draw:stroke-linejoin="miter" svg:stroke-opacity="100.0%" svg:stroke-width="0.25910932mm"/>
    </style:style>
    <style:style style:family="graphic" style:name="style-239">
      <style:graphic-properties draw:fill="solid" draw:fill-color="#a04a09" draw:opacity="100.0%" draw:stroke="solid" svg:stroke-color="#a04a09" draw:stroke-linejoin="miter" svg:stroke-opacity="100.0%" svg:stroke-width="0.25910932mm"/>
    </style:style>
    <style:style style:family="graphic" style:name="style-240">
      <style:graphic-properties draw:fill="solid" draw:fill-color="#c6711c" draw:opacity="100.0%" draw:stroke="solid" svg:stroke-color="#c6711c" draw:stroke-linejoin="miter" svg:stroke-opacity="100.0%" svg:stroke-width="0.25910932mm"/>
    </style:style>
    <style:style style:family="graphic" style:name="style-241">
      <style:graphic-properties draw:fill="solid" draw:fill-color="#7d3c0c" draw:opacity="100.0%" draw:stroke="solid" svg:stroke-color="#7d3c0c" draw:stroke-linejoin="miter" svg:stroke-opacity="100.0%" svg:stroke-width="0.25910932mm"/>
    </style:style>
    <style:style style:family="graphic" style:name="style-242">
      <style:graphic-properties draw:fill="solid" draw:fill-color="#d47d1a" draw:opacity="100.0%" draw:stroke="solid" svg:stroke-color="#d47d1a" draw:stroke-linejoin="miter" svg:stroke-opacity="100.0%" svg:stroke-width="0.25910932mm"/>
    </style:style>
    <style:style style:family="graphic" style:name="style-243">
      <style:graphic-properties draw:fill="solid" draw:fill-color="#af5e18" draw:opacity="100.0%" draw:stroke="solid" svg:stroke-color="#af5e18" draw:stroke-linejoin="miter" svg:stroke-opacity="100.0%" svg:stroke-width="0.25910932mm"/>
    </style:style>
    <style:style style:family="graphic" style:name="style-244">
      <style:graphic-properties draw:fill="solid" draw:fill-color="#b2641a" draw:opacity="100.0%" draw:stroke="solid" svg:stroke-color="#b2641a" draw:stroke-linejoin="miter" svg:stroke-opacity="100.0%" svg:stroke-width="0.25910932mm"/>
    </style:style>
    <style:style style:family="graphic" style:name="style-245">
      <style:graphic-properties draw:fill="solid" draw:fill-color="#c6660c" draw:opacity="100.0%" draw:stroke="solid" svg:stroke-color="#c6660c" draw:stroke-linejoin="miter" svg:stroke-opacity="100.0%" svg:stroke-width="0.25910932mm"/>
    </style:style>
    <style:style style:family="graphic" style:name="style-246">
      <style:graphic-properties draw:fill="solid" draw:fill-color="#ca6d10" draw:opacity="100.0%" draw:stroke="solid" svg:stroke-color="#ca6d10" draw:stroke-linejoin="miter" svg:stroke-opacity="100.0%" svg:stroke-width="0.25910932mm"/>
    </style:style>
    <style:style style:family="graphic" style:name="style-247">
      <style:graphic-properties draw:fill="solid" draw:fill-color="#b8651c" draw:opacity="100.0%" draw:stroke="solid" svg:stroke-color="#b8651c" draw:stroke-linejoin="miter" svg:stroke-opacity="100.0%" svg:stroke-width="0.25910932mm"/>
    </style:style>
    <style:style style:family="graphic" style:name="style-248">
      <style:graphic-properties draw:fill="solid" draw:fill-color="#dcc49c" draw:opacity="100.0%" draw:stroke="solid" svg:stroke-color="#dcc49c" draw:stroke-linejoin="miter" svg:stroke-opacity="100.0%" svg:stroke-width="0.25910932mm"/>
    </style:style>
    <style:style style:family="graphic" style:name="style-249">
      <style:graphic-properties draw:fill="solid" draw:fill-color="#c16d1e" draw:opacity="100.0%" draw:stroke="solid" svg:stroke-color="#c16d1e" draw:stroke-linejoin="miter" svg:stroke-opacity="100.0%" svg:stroke-width="0.25910932mm"/>
    </style:style>
    <style:style style:family="graphic" style:name="style-250">
      <style:graphic-properties draw:fill="solid" draw:fill-color="#4b1d06" draw:opacity="100.0%" draw:stroke="solid" svg:stroke-color="#4b1d06" draw:stroke-linejoin="miter" svg:stroke-opacity="100.0%" svg:stroke-width="0.25910932mm"/>
    </style:style>
    <style:style style:family="graphic" style:name="style-251">
      <style:graphic-properties draw:fill="solid" draw:fill-color="#5f2704" draw:opacity="100.0%" draw:stroke="solid" svg:stroke-color="#5f2704" draw:stroke-linejoin="miter" svg:stroke-opacity="100.0%" svg:stroke-width="0.25910932mm"/>
    </style:style>
    <style:style style:family="graphic" style:name="style-252">
      <style:graphic-properties draw:fill="solid" draw:fill-color="#642a07" draw:opacity="100.0%" draw:stroke="solid" svg:stroke-color="#642a07" draw:stroke-linejoin="miter" svg:stroke-opacity="100.0%" svg:stroke-width="0.25910932mm"/>
    </style:style>
    <style:style style:family="graphic" style:name="style-253">
      <style:graphic-properties draw:fill="solid" draw:fill-color="#ca7726" draw:opacity="100.0%" draw:stroke="solid" svg:stroke-color="#ca7726" draw:stroke-linejoin="miter" svg:stroke-opacity="100.0%" svg:stroke-width="0.25910932mm"/>
    </style:style>
    <style:style style:family="graphic" style:name="style-254">
      <style:graphic-properties draw:fill="solid" draw:fill-color="#9c4e14" draw:opacity="100.0%" draw:stroke="solid" svg:stroke-color="#9c4e14" draw:stroke-linejoin="miter" svg:stroke-opacity="100.0%" svg:stroke-width="0.25910932mm"/>
    </style:style>
    <style:style style:family="graphic" style:name="style-255">
      <style:graphic-properties draw:fill="solid" draw:fill-color="#b15f1a" draw:opacity="100.0%" draw:stroke="solid" svg:stroke-color="#b15f1a" draw:stroke-linejoin="miter" svg:stroke-opacity="100.0%" svg:stroke-width="0.25910932mm"/>
    </style:style>
    <style:style style:family="graphic" style:name="style-256">
      <style:graphic-properties draw:fill="solid" draw:fill-color="#e5890a" draw:opacity="100.0%" draw:stroke="solid" svg:stroke-color="#e5890a" draw:stroke-linejoin="miter" svg:stroke-opacity="100.0%" svg:stroke-width="0.25910932mm"/>
    </style:style>
    <style:style style:family="graphic" style:name="style-257">
      <style:graphic-properties draw:fill="solid" draw:fill-color="#491f09" draw:opacity="100.0%" draw:stroke="solid" svg:stroke-color="#491f09" draw:stroke-linejoin="miter" svg:stroke-opacity="100.0%" svg:stroke-width="0.25910932mm"/>
    </style:style>
    <style:style style:family="graphic" style:name="style-258">
      <style:graphic-properties draw:fill="solid" draw:fill-color="#652e0c" draw:opacity="100.0%" draw:stroke="solid" svg:stroke-color="#652e0c" draw:stroke-linejoin="miter" svg:stroke-opacity="100.0%" svg:stroke-width="0.25910932mm"/>
    </style:style>
    <style:style style:family="graphic" style:name="style-259">
      <style:graphic-properties draw:fill="solid" draw:fill-color="#833e0d" draw:opacity="100.0%" draw:stroke="solid" svg:stroke-color="#833e0d" draw:stroke-linejoin="miter" svg:stroke-opacity="100.0%" svg:stroke-width="0.25910932mm"/>
    </style:style>
    <style:style style:family="graphic" style:name="style-260">
      <style:graphic-properties draw:fill="solid" draw:fill-color="#904306" draw:opacity="100.0%" draw:stroke="solid" svg:stroke-color="#904306" draw:stroke-linejoin="miter" svg:stroke-opacity="100.0%" svg:stroke-width="0.25910932mm"/>
    </style:style>
    <style:style style:family="graphic" style:name="style-261">
      <style:graphic-properties draw:fill="solid" draw:fill-color="#682d0b" draw:opacity="100.0%" draw:stroke="solid" svg:stroke-color="#682d0b" draw:stroke-linejoin="miter" svg:stroke-opacity="100.0%" svg:stroke-width="0.25910932mm"/>
    </style:style>
    <style:style style:family="graphic" style:name="style-262">
      <style:graphic-properties draw:fill="solid" draw:fill-color="#5a2404" draw:opacity="100.0%" draw:stroke="solid" svg:stroke-color="#5a2404" draw:stroke-linejoin="miter" svg:stroke-opacity="100.0%" svg:stroke-width="0.25910932mm"/>
    </style:style>
    <style:style style:family="graphic" style:name="style-263">
      <style:graphic-properties draw:fill="solid" draw:fill-color="#4f1f04" draw:opacity="100.0%" draw:stroke="solid" svg:stroke-color="#4f1f04" draw:stroke-linejoin="miter" svg:stroke-opacity="100.0%" svg:stroke-width="0.25910932mm"/>
    </style:style>
    <style:style style:family="graphic" style:name="style-264">
      <style:graphic-properties draw:fill="solid" draw:fill-color="#c6660b" draw:opacity="100.0%" draw:stroke="solid" svg:stroke-color="#c6660b" draw:stroke-linejoin="miter" svg:stroke-opacity="100.0%" svg:stroke-width="0.25910932mm"/>
    </style:style>
    <style:style style:family="graphic" style:name="style-265">
      <style:graphic-properties draw:fill="solid" draw:fill-color="#e4942e" draw:opacity="100.0%" draw:stroke="solid" svg:stroke-color="#e4942e" draw:stroke-linejoin="miter" svg:stroke-opacity="100.0%" svg:stroke-width="0.25910932mm"/>
    </style:style>
    <style:style style:family="graphic" style:name="style-266">
      <style:graphic-properties draw:fill="solid" draw:fill-color="#c24e0e" draw:opacity="100.0%" draw:stroke="solid" svg:stroke-color="#c24e0e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77.73279 25.91093 L 77.73279 0.0 L 751.417 0.0 L 1399.1903 0.0 L 1580.5668 0.0 Q 1761.9432 25.91093 1787.8542 25.91093 L 1839.676 25.91093 L 1839.676 51.82186 L 1839.676 77.73279 L 1787.8542 77.73279 Q 1761.9432 77.73279 1787.8542 181.37651 Q 1787.8542 285.02023 1787.8542 259.1093 Q 1813.7651 233.19838 1839.676 233.19838 L 1865.587 233.19838 L 1865.587 233.19838 L 1865.587 259.1093 L 1865.587 285.02023 Q 1839.676 285.02023 1813.7651 336.8421 Q 1761.9432 388.66397 1632.3887 466.39676 Q 1528.7449 544.1295 1451.0121 544.1295 Q 1373.2793 544.1295 855.0607 440.4858 Q 310.93115 285.02023 336.8421 285.02023 Q 362.75302 285.02023 285.02023 259.1093 Q 207.28745 233.19838 207.28745 207.28745 Q 207.28745 181.37651 129.55466 181.37651 L 77.73279 181.37651 L 25.91093 181.37651 L -1.8189894E-12 181.37651 L -1.8189894E-12 181.37651 L -1.8189894E-12 155.46558 L -1.8189894E-12 155.46558 Q -1.8189894E-12 129.55466 25.91093 129.55466 L 25.91093 129.55466 L 25.91093 129.55466 Q 25.91093 129.55466 51.82186 103.64372 Q 51.82186 77.73279 77.73279 77.73279 Q 103.64372 77.73279 77.73279 25.91093 z M 129.55466 155.46558 Q 129.55466 129.55466 129.55466 129.55466 Q 129.55466 129.55466 129.55466 129.55466 Q 129.55466 155.46558 129.55466 155.46558 z" svg:height="5.4412956mm" draw:style-name="style-2" svg:viewBox="0.0 0.0 1865.587 544.1295" svg:width="18.65587mm" svg:x="161.94331mm" svg:y="130.8502mm"/>
          <draw:path svg:d="M 0.0 77.73279 L 0.0 0.0 L 51.82186 0.0 L 103.64372 0.0 L 103.64372 25.91093 L 129.55466 25.91093 L 129.55466 25.91093 L 129.55466 51.82186 L 129.55466 51.82186 L 129.55466 51.82186 L 155.46558 51.82186 L 155.46558 51.82186 L 155.46558 77.73279 L 181.37651 77.73279 L 181.37651 103.64372 L 181.37651 129.55466 L 310.93115 362.75302 Q 440.4858 570.04047 440.4858 595.9514 L 440.4858 621.8623 L 440.4858 621.8623 Q 414.5749 621.8623 233.19838 414.5749 L 77.73279 207.28745 L 51.82186 207.28745 L 51.82186 233.19838 L 51.82186 233.19838 L 25.91093 233.19838 L 25.91093 207.28745 L 25.91093 155.46558 L 0.0 77.73279 z" svg:height="6.218623mm" draw:style-name="style-3" svg:viewBox="0.0 0.0 440.4858 621.8623" svg:width="4.404858mm" svg:x="57.781376mm" svg:y="105.7166mm"/>
          <draw:path svg:d="M 233.19838 181.37651 L 259.1093 181.37651 L 259.1093 181.37651 Q 259.1093 207.28745 285.02023 207.28745 L 285.02023 207.28745 L 285.02023 207.28745 Q 285.02023 207.28745 285.02023 233.19838 L 310.93115 233.19838 L 336.8421 285.02023 Q 388.66397 336.8421 388.66397 336.8421 L 388.66397 362.75302 L 388.66397 362.75302 L 388.66397 362.75302 L 414.5749 362.75302 Q 414.5749 362.75302 440.4858 388.66397 Q 466.39676 388.66397 466.39676 414.5749 Q 466.39676 440.4858 388.66397 414.5749 L 336.8421 414.5749 L 310.93115 388.66397 L 285.02023 362.75302 L 233.19838 362.75302 Q 207.28745 362.75302 129.55466 310.93115 L 77.73279 285.02023 L 77.73279 259.1093 L 77.73279 259.1093 L 51.82186 259.1093 L 51.82186 259.1093 L 51.82186 259.1093 L 25.91093 233.19838 L 25.91093 181.37651 Q 25.91093 129.55466 25.91093 77.73279 L 0.0 25.91093 L 25.91093 0.0 Q 25.91093 0.0 129.55466 77.73279 Q 233.19838 155.46558 233.19838 181.37651 z" svg:height="4.145749mm" draw:style-name="style-4" svg:viewBox="0.0 0.0 466.39676 414.5749" svg:width="4.6639676mm" svg:x="108.048584mm" svg:y="103.64372mm"/>
          <draw:path svg:d="M 336.8421 0.0 L 336.8421 0.0 L 336.8421 0.0 L 336.8421 25.91093 L 388.66397 25.91093 L 440.4858 25.91093 L 440.4858 51.82186 L 466.39676 51.82186 L 492.30768 51.82186 L 518.2186 77.73279 L 544.1295 77.73279 L 570.04047 77.73279 L 647.77325 103.64372 Q 699.59515 129.55466 725.50604 129.55466 L 751.417 129.55466 L 803.23883 155.46558 L 829.1498 181.37651 L 829.1498 181.37651 L 855.0607 181.37651 L 855.0607 181.37651 L 855.0607 207.28745 L 829.1498 207.28745 L 829.1498 233.19838 L 803.23883 233.19838 L 751.417 233.19838 L 725.50604 259.1093 L 699.59515 285.02023 L 673.6842 285.02023 L 647.77325 285.02023 L 595.9514 310.93115 Q 570.04047 336.8421 544.1295 336.8421 Q 518.2186 336.8421 336.8421 336.8421 L 181.37651 285.02023 L 129.55466 285.02023 L 103.64372 285.02023 L 77.73279 259.1093 L 51.82186 233.19838 L 25.91093 233.19838 L -3.6379788E-12 233.19838 L -3.6379788E-12 181.37651 L 25.91093 155.46558 L 25.91093 129.55466 L 25.91093 129.55466 L 25.91093 129.55466 L 25.91093 129.55466 L 181.37651 77.73279 Q 310.93115 25.91093 336.8421 0.0 z" svg:height="3.368421mm" draw:style-name="style-5" svg:viewBox="0.0 0.0 855.0607 336.8421" svg:width="8.550607mm" svg:x="193.55466mm" svg:y="169.7166mm"/>
          <draw:path svg:d="M 1399.1903 492.30768 L 1399.1903 492.30768 L 1425.1012 518.2186 L 1425.1012 518.2186 L 1425.1012 544.1295 L 1425.1012 570.04047 L 1399.1903 570.04047 L 1399.1903 595.9514 L 1425.1012 595.9514 L 1476.9231 595.9514 L 1476.9231 621.8623 L 1476.9231 621.8623 L 1502.834 621.8623 L 1502.834 647.77325 L 1528.7449 647.77325 L 1554.6559 647.77325 L 1528.7449 673.6842 L 1528.7449 673.6842 L 1476.9231 673.6842 L 1425.1012 647.77325 L 1399.1903 647.77325 L 1373.2793 647.77325 L 1347.3684 621.8623 Q 1321.4574 595.9514 1062.3481 492.30768 Q 777.32794 388.66397 440.4858 233.19838 L 129.55466 77.73279 L 77.73279 77.73279 Q 0.0 77.73279 0.0 51.82186 L 0.0 51.82186 L 25.91093 0.0 Q 51.82186 -25.91093 259.1093 25.91093 Q 492.30768 77.73279 932.7935 285.02023 Q 1373.2793 492.30768 1373.2793 492.30768 Q 1373.2793 492.30768 1399.1903 492.30768 z" svg:height="6.736842mm" draw:style-name="style-6" svg:viewBox="0.0 0.0 1554.6559 673.6842" svg:width="15.546558mm" svg:x="86.80162mm" svg:y="146.91498mm"/>
          <draw:path svg:d="M 155.46558 -1.8189894E-12 L 207.28745 -1.8189894E-12 L 233.19838 25.91093 L 259.1093 51.82186 L 285.02023 51.82186 L 336.8421 51.82186 L 388.66397 77.73279 L 414.5749 77.73279 L 414.5749 155.46558 L 388.66397 207.28745 L 388.66397 207.28745 L 388.66397 207.28745 L 336.8421 181.37651 L 310.93115 181.37651 L 310.93115 181.37651 L 310.93115 155.46558 L 181.37651 155.46558 Q 25.91093 155.46558 25.91093 129.55466 L -9.094947E-13 103.64372 L -9.094947E-13 51.82186 Q -9.094947E-13 -1.8189894E-12 51.82186 -1.8189894E-12 Q 103.64372 -1.8189894E-12 155.46558 -1.8189894E-12 z" svg:height="2.0728745mm" draw:style-name="style-7" svg:viewBox="0.0 0.0 414.5749 207.28745" svg:width="4.145749mm" svg:x="70.21862mm" svg:y="92.24291mm"/>
          <draw:path svg:d="M 0.0 25.91093 Q 0.0 0.0 25.91093 0.0 Q 51.82186 25.91093 51.82186 103.64372 Q 51.82186 155.46558 25.91093 103.64372 Q 0.0 51.82186 0.0 25.91093 z" svg:height="1.0364373mm" draw:style-name="style-8" svg:viewBox="0.0 0.0 51.82186 103.64372" svg:width="0.51821864mm" svg:x="0.51821864mm" svg:y="169.97571mm"/>
          <draw:path svg:d="M 958.7044 0.0 L 984.61536 0.0 L 984.61536 0.0 L 984.61536 25.91093 L 984.61536 25.91093 L 958.7044 25.91093 L 958.7044 25.91093 Q 958.7044 25.91093 958.7044 51.82186 L 984.61536 51.82186 L 984.61536 51.82186 Q 984.61536 77.73279 855.0607 129.55466 L 751.417 181.37651 L 699.59515 181.37651 L 673.6842 181.37651 L 647.77325 207.28745 L 621.8623 233.19838 L 621.8623 233.19838 L 595.9514 233.19838 L 595.9514 259.1093 L 595.9514 285.02023 L 647.77325 285.02023 L 673.6842 285.02023 L 699.59515 310.93115 L 725.50604 336.8421 L 725.50604 336.8421 L 751.417 336.8421 L 932.7935 414.5749 Q 1114.17 492.30768 1062.3481 518.2186 L 1036.4373 518.2186 L 1010.5263 518.2186 Q 984.61536 492.30768 932.7935 492.30768 Q 880.9716 492.30768 647.77325 414.5749 Q 388.66397 336.8421 388.66397 362.75302 L 388.66397 388.66397 L 362.75302 388.66397 Q 336.8421 388.66397 233.19838 336.8421 L 129.55466 285.02023 L 129.55466 285.02023 L 129.55466 285.02023 L 103.64372 259.1093 L 77.73279 233.19838 L 77.73279 233.19838 L 77.73279 233.19838 L 77.73279 233.19838 L 77.73279 207.28745 L 103.64372 207.28745 L 103.64372 181.37651 L 77.73279 181.37651 L 51.82186 181.37651 L 25.91093 155.46558 L 0.0 155.46558 L 0.0 129.55466 L 0.0 103.64372 L 25.91093 103.64372 L 77.73279 77.73279 L 77.73279 77.73279 L 77.73279 77.73279 L 103.64372 77.73279 L 129.55466 77.73279 L 259.1093 129.55466 Q 388.66397 181.37651 492.30768 155.46558 Q 621.8623 129.55466 777.32794 77.73279 Q 932.7935 25.91093 958.7044 0.0 z" svg:height="5.182186mm" draw:style-name="style-9" svg:viewBox="0.0 0.0 1062.3481 518.2186" svg:width="10.623482mm" svg:x="166.08907mm" svg:y="178.5263mm"/>
          <draw:path svg:d="M 233.19838 336.8421 L 233.19838 362.75302 L 207.28745 362.75302 L 181.37651 336.8421 L 129.55466 336.8421 Q 77.73279 336.8421 51.82186 362.75302 Q 0.0 362.75302 0.0 336.8421 L 25.91093 285.02023 L 25.91093 285.02023 L 25.91093 285.02023 L 51.82186 285.02023 L 103.64372 285.02023 L 103.64372 233.19838 Q 103.64372 207.28745 103.64372 181.37651 Q 103.64372 155.46558 77.73279 77.73279 L 25.91093 -1.8189894E-12 L 103.64372 -1.8189894E-12 Q 181.37651 25.91093 207.28745 155.46558 Q 207.28745 285.02023 233.19838 336.8421 z" svg:height="3.6275303mm" draw:style-name="style-10" svg:viewBox="0.0 0.0 233.19838 362.75302" svg:width="2.3319838mm" svg:x="112.45344mm" svg:y="121.52226mm"/>
          <draw:path svg:d="M 2746.5586 129.55466 L 2798.3806 129.55466 L 2798.3806 129.55466 L 2798.3806 155.46558 L 2850.2024 155.46558 L 2876.1133 155.46558 L 2953.8462 181.37651 Q 3057.4897 207.28745 3031.5789 233.19838 Q 3005.668 259.1093 3031.5789 310.93115 Q 3057.4897 388.66397 3109.3118 414.5749 Q 3161.1335 414.5749 3109.3118 440.4858 Q 3057.4897 466.39676 3057.4897 492.30768 Q 3083.4006 518.2186 3109.3118 518.2186 L 3135.2227 518.2186 L 3109.3118 544.1295 Q 3083.4006 570.04047 3057.4897 570.04047 L 3031.5789 570.04047 L 3031.5789 595.9514 L 3005.668 595.9514 L 3005.668 621.8623 L 3005.668 647.77325 L 2979.757 647.77325 L 2953.8462 673.6842 L 2953.8462 673.6842 L 2953.8462 673.6842 L 2902.0242 673.6842 Q 2850.2024 673.6842 2850.2024 699.59515 Q 2850.2024 725.50604 2824.2915 751.417 Q 2798.3806 777.32794 2642.9148 751.417 Q 2487.4492 725.50604 2487.4492 699.59515 Q 2487.4492 673.6842 2383.8057 673.6842 Q 2280.1619 699.59515 2150.6072 751.417 Q 2046.9635 777.32794 1502.834 855.0607 Q 958.7044 932.7935 492.30768 932.7935 L 25.91093 932.7935 L 25.91093 906.88257 L 0.0 906.88257 L 0.0 906.88257 L 0.0 906.88257 L 0.0 466.39676 L 0.0 51.82186 L 0.0 51.82186 L 25.91093 51.82186 L 233.19838 25.91093 Q 440.4858 -1.8189894E-12 440.4858 25.91093 Q 440.4858 51.82186 570.04047 25.91093 Q 725.50604 -1.8189894E-12 855.0607 -1.8189894E-12 Q 984.61536 51.82186 1036.4373 103.64372 Q 1062.3481 155.46558 1165.9918 155.46558 Q 1269.6356 155.46558 1425.1012 155.46558 Q 1580.5668 155.46558 2124.6963 129.55466 Q 2668.826 103.64372 2746.5586 129.55466 z M 1710.1215 440.4858 L 1658.2996 414.5749 L 1995.1416 466.39676 Q 2331.9836 466.39676 2435.6274 518.2186 Q 2539.2712 570.04047 2228.34 595.9514 Q 1943.3198 621.8623 1813.7651 621.8623 Q 1684.2104 621.8623 1554.6559 621.8623 L 1399.1903 621.8623 L 1399.1903 595.9514 L 1399.1903 595.9514 L 1373.2793 595.9514 L 1373.2793 570.04047 L 1502.834 570.04047 Q 1632.3887 570.04047 1710.1215 544.1295 Q 1813.7651 518.2186 1813.7651 492.30768 Q 1787.8542 466.39676 1710.1215 440.4858 z" svg:height="9.327935mm" draw:style-name="style-11" svg:viewBox="0.0 0.0 3135.2227 932.7935" svg:width="31.352226mm" svg:x="0.0mm" svg:y="96.388664mm"/>
          <draw:path svg:d="M 129.55466 25.91093 L 129.55466 0.0 L 155.46558 0.0 L 181.37651 0.0 L 181.37651 77.73279 Q 181.37651 155.46558 207.28745 233.19838 L 207.28745 310.93115 L 207.28745 336.8421 L 207.28745 336.8421 L 181.37651 362.75302 Q 155.46558 388.66397 77.73279 388.66397 Q 2.2737368E-13 388.66397 2.2737368E-13 388.66397 L 2.2737368E-13 388.66397 L 2.2737368E-13 362.75302 Q 2.2737368E-13 336.8421 25.91093 336.8421 L 51.82186 336.8421 L 51.82186 310.93115 Q 77.73279 310.93115 77.73279 181.37651 L 129.55466 51.82186 L 129.55466 25.91093 z" svg:height="3.8866396mm" draw:style-name="style-12" svg:viewBox="0.0 0.0 207.28745 388.66397" svg:width="2.0728745mm" svg:x="18.39676mm" svg:y="81.61943mm"/>
          <draw:path svg:d="M 336.8421 25.91093 L 336.8421 0.0 L 362.75302 0.0 L 388.66397 0.0 L 388.66397 25.91093 L 388.66397 51.82186 L 414.5749 51.82186 L 440.4858 25.91093 L 440.4858 25.91093 L 440.4858 25.91093 L 466.39676 25.91093 L 466.39676 25.91093 L 492.30768 51.82186 L 492.30768 51.82186 L 544.1295 51.82186 L 570.04047 25.91093 L 570.04047 25.91093 L 595.9514 25.91093 L 595.9514 25.91093 L 595.9514 25.91093 L 595.9514 51.82186 L 595.9514 51.82186 L 673.6842 77.73279 Q 751.417 77.73279 803.23883 77.73279 Q 855.0607 77.73279 932.7935 181.37651 Q 1010.5263 259.1093 1036.4373 285.02023 L 1036.4373 310.93115 L 1036.4373 310.93115 L 1010.5263 310.93115 L 1010.5263 336.8421 L 1010.5263 362.75302 L 1010.5263 362.75302 Q 1010.5263 362.75302 984.61536 388.66397 L 984.61536 414.5749 L 958.7044 414.5749 L 958.7044 440.4858 L 958.7044 440.4858 L 958.7044 440.4858 L 932.7935 440.4858 L 906.88257 440.4858 L 803.23883 440.4858 Q 699.59515 440.4858 673.6842 414.5749 Q 647.77325 388.66397 336.8421 362.75302 L 25.91093 336.8421 L 25.91093 310.93115 L 25.91093 310.93115 L 1.8189894E-12 310.93115 L 1.8189894E-12 285.02023 L 1.8189894E-12 285.02023 L 25.91093 285.02023 L 25.91093 285.02023 L 25.91093 259.1093 L 181.37651 259.1093 L 336.8421 233.19838 L 336.8421 233.19838 L 336.8421 233.19838 L 336.8421 233.19838 Q 336.8421 207.28745 310.93115 129.55466 L 259.1093 77.73279 L 285.02023 77.73279 Q 336.8421 51.82186 336.8421 25.91093 z" svg:height="4.404858mm" draw:style-name="style-13" svg:viewBox="0.0 0.0 1036.4373 440.4858" svg:width="10.364372mm" svg:x="148.98785mm" svg:y="107.530365mm"/>
          <draw:path svg:d="M 0.0 51.82186 L 0.0 0.0 L 0.0 0.0 Q 0.0 0.0 25.91093 0.0 L 25.91093 25.91093 L 25.91093 25.91093 Q 51.82186 25.91093 51.82186 51.82186 L 51.82186 51.82186 L 310.93115 129.55466 Q 544.1295 207.28745 699.59515 259.1093 Q 855.0607 310.93115 855.0607 310.93115 Q 855.0607 362.75302 958.7044 414.5749 Q 1062.3481 466.39676 1140.0809 492.30768 L 1191.9028 492.30768 L 1191.9028 518.2186 Q 1191.9028 518.2186 1165.9918 544.1295 L 1165.9918 570.04047 L 1191.9028 570.04047 L 1217.8137 570.04047 L 1217.8137 595.9514 L 1243.7246 595.9514 L 1243.7246 595.9514 L 1243.7246 621.8623 L 1217.8137 621.8623 L 1191.9028 621.8623 L 1191.9028 647.77325 L 1191.9028 647.77325 L 1191.9028 647.77325 L 1165.9918 621.8623 L 1140.0809 621.8623 L 1088.259 621.8623 L 1062.3481 595.9514 Q 1036.4373 570.04047 570.04047 362.75302 L 103.64372 155.46558 L 103.64372 155.46558 Q 103.64372 155.46558 51.82186 129.55466 Q 0.0 103.64372 0.0 51.82186 z" svg:height="6.4777327mm" draw:style-name="style-14" svg:viewBox="0.0 0.0 1243.7246 647.77325" svg:width="12.437246mm" svg:x="45.603237mm" svg:y="128.0mm"/>
          <draw:path svg:d="M 259.1093 25.91093 L 259.1093 0.0 L 310.93115 0.0 L 388.66397 25.91093 L 518.2186 51.82186 Q 673.6842 103.64372 673.6842 77.73279 L 673.6842 25.91093 L 699.59515 77.73279 Q 725.50604 129.55466 725.50604 181.37651 L 725.50604 207.28745 L 699.59515 207.28745 L 699.59515 233.19838 L 673.6842 233.19838 L 673.6842 233.19838 L 673.6842 207.28745 L 673.6842 207.28745 L 647.77325 207.28745 L 647.77325 233.19838 L 647.77325 233.19838 L 621.8623 233.19838 L 621.8623 259.1093 L 621.8623 285.02023 L 621.8623 336.8421 Q 621.8623 362.75302 647.77325 388.66397 L 647.77325 388.66397 L 621.8623 388.66397 Q 595.9514 388.66397 570.04047 362.75302 Q 570.04047 336.8421 544.1295 388.66397 Q 518.2186 414.5749 492.30768 388.66397 L 466.39676 388.66397 L 466.39676 388.66397 Q 466.39676 388.66397 492.30768 336.8421 Q 518.2186 310.93115 362.75302 310.93115 L 207.28745 310.93115 L 155.46558 310.93115 L 129.55466 285.02023 L 129.55466 285.02023 L 103.64372 285.02023 L 103.64372 285.02023 L 103.64372 285.02023 L 51.82186 259.1093 L 9.094947E-13 233.19838 L 9.094947E-13 233.19838 L 9.094947E-13 233.19838 L 51.82186 233.19838 L 77.73279 233.19838 L 103.64372 207.28745 L 129.55466 181.37651 L 129.55466 181.37651 L 155.46558 181.37651 L 155.46558 129.55466 Q 155.46558 103.64372 207.28745 77.73279 Q 285.02023 77.73279 259.1093 25.91093 z" svg:height="3.8866396mm" draw:style-name="style-15" svg:viewBox="0.0 0.0 725.50604 388.66397" svg:width="7.2550607mm" svg:x="74.10526mm" svg:y="93.53846mm"/>
          <draw:path svg:d="M 414.5749 0.0 L 414.5749 0.0 L 440.4858 0.0 L 466.39676 0.0 L 466.39676 25.91093 Q 466.39676 51.82186 388.66397 77.73279 L 336.8421 129.55466 L 336.8421 129.55466 L 336.8421 129.55466 L 362.75302 129.55466 L 362.75302 129.55466 L 466.39676 207.28745 Q 595.9514 259.1093 595.9514 285.02023 L 595.9514 285.02023 L 595.9514 285.02023 L 595.9514 285.02023 L 544.1295 310.93115 L 518.2186 310.93115 L 492.30768 310.93115 Q 466.39676 285.02023 285.02023 233.19838 L 103.64372 129.55466 L 103.64372 129.55466 L 77.73279 129.55466 L 77.73279 129.55466 L 77.73279 129.55466 L 51.82186 103.64372 L 25.91093 77.73279 L 25.91093 77.73279 L 25.91093 77.73279 L 0.0 77.73279 L 0.0 77.73279 L 0.0 77.73279 L 0.0 77.73279 L 51.82186 51.82186 L 103.64372 25.91093 L 259.1093 25.91093 Q 414.5749 25.91093 414.5749 0.0 z" svg:height="3.1093116mm" draw:style-name="style-16" svg:viewBox="0.0 0.0 595.9514 310.93115" svg:width="5.959514mm" svg:x="160.90688mm" svg:y="176.45343mm"/>
          <draw:path svg:d="M 103.64372 0.0 L 155.46558 0.0 L 155.46558 25.91093 L 155.46558 25.91093 L 129.55466 25.91093 L 129.55466 25.91093 L 155.46558 51.82186 L 207.28745 51.82186 L 207.28745 77.73279 L 207.28745 129.55466 L 207.28745 129.55466 Q 181.37651 129.55466 181.37651 155.46558 L 181.37651 155.46558 L 155.46558 155.46558 Q 129.55466 155.46558 129.55466 181.37651 Q 129.55466 233.19838 103.64372 233.19838 L 51.82186 233.19838 L 25.91093 207.28745 L 0.0 181.37651 L 0.0 181.37651 L 0.0 181.37651 L 0.0 103.64372 Q 0.0 25.91093 51.82186 25.91093 Q 77.73279 25.91093 103.64372 0.0 z" svg:height="2.3319838mm" draw:style-name="style-17" svg:viewBox="0.0 0.0 207.28745 233.19838" svg:width="2.0728745mm" svg:x="256.0mm" svg:y="111.67611mm"/>
          <draw:path svg:d="M 958.7044 25.91093 L 958.7044 0.0 L 958.7044 0.0 L 984.61536 0.0 L 1010.5263 0.0 Q 1010.5263 25.91093 1036.4373 25.91093 L 1036.4373 51.82186 L 1140.0809 103.64372 Q 1243.7246 155.46558 1243.7246 207.28745 Q 1243.7246 259.1093 1269.6356 259.1093 Q 1321.4574 259.1093 1321.4574 207.28745 Q 1321.4574 181.37651 1373.2793 181.37651 Q 1399.1903 181.37651 1399.1903 207.28745 Q 1425.1012 233.19838 1425.1012 233.19838 L 1425.1012 233.19838 L 1425.1012 259.1093 L 1425.1012 259.1093 L 1399.1903 259.1093 L 1399.1903 259.1093 L 1399.1903 285.02023 L 1425.1012 285.02023 L 1425.1012 285.02023 L 1425.1012 310.93115 L 1736.0323 336.8421 Q 2046.9635 362.75302 2072.8745 388.66397 Q 2098.7854 414.5749 2202.4292 414.5749 L 2306.0728 414.5749 L 2306.0728 414.5749 Q 2331.9836 414.5749 2357.8948 388.66397 L 2383.8057 388.66397 L 2383.8057 414.5749 Q 2383.8057 440.4858 2357.8948 466.39676 Q 2306.0728 466.39676 2357.8948 492.30768 Q 2409.7166 518.2186 2383.8057 518.2186 Q 2357.8948 518.2186 2254.251 544.1295 Q 2150.6072 570.04047 2150.6072 570.04047 Q 2150.6072 595.9514 2176.518 621.8623 Q 2202.4292 673.6842 2176.518 673.6842 Q 2150.6072 699.59515 2150.6072 725.50604 Q 2124.6963 777.32794 2124.6963 829.1498 Q 2098.7854 880.9716 2072.8745 932.7935 Q 2046.9635 984.61536 1632.3887 984.61536 Q 1217.8137 984.61536 751.417 958.7044 Q 310.93115 932.7935 233.19838 880.9716 L 155.46558 880.9716 L 129.55466 855.0607 L 103.64372 829.1498 L 103.64372 829.1498 L 77.73279 829.1498 L 77.73279 829.1498 L 77.73279 829.1498 L 25.91093 803.23883 L 0.0 777.32794 L 0.0 777.32794 L 25.91093 777.32794 L 25.91093 777.32794 L 25.91093 751.417 L 25.91093 751.417 L 25.91093 751.417 L 51.82186 725.50604 L 51.82186 725.50604 L 51.82186 725.50604 L 77.73279 725.50604 L 77.73279 725.50604 L 77.73279 725.50604 L 103.64372 725.50604 L 129.55466 725.50604 L 129.55466 725.50604 L 129.55466 725.50604 L 155.46558 673.6842 L 181.37651 647.77325 L 181.37651 647.77325 L 181.37651 647.77325 L 207.28745 647.77325 Q 233.19838 673.6842 233.19838 673.6842 L 233.19838 673.6842 L 285.02023 725.50604 Q 336.8421 777.32794 388.66397 777.32794 Q 440.4858 777.32794 440.4858 751.417 L 440.4858 751.417 L 466.39676 725.50604 Q 492.30768 673.6842 492.30768 673.6842 L 492.30768 673.6842 L 570.04047 673.6842 L 647.77325 673.6842 L 699.59515 647.77325 L 751.417 621.8623 L 777.32794 621.8623 L 803.23883 621.8623 L 803.23883 595.9514 L 803.23883 595.9514 L 777.32794 595.9514 L 777.32794 570.04047 L 751.417 570.04047 L 725.50604 570.04047 L 699.59515 544.1295 L 673.6842 518.2186 L 647.77325 518.2186 L 621.8623 518.2186 L 595.9514 492.30768 Q 570.04047 466.39676 544.1295 466.39676 L 544.1295 466.39676 L 544.1295 466.39676 Q 544.1295 440.4858 518.2186 440.4858 L 518.2186 440.4858 L 518.2186 414.5749 Q 492.30768 414.5749 388.66397 336.8421 L 285.02023 259.1093 L 233.19838 233.19838 L 207.28745 233.19838 L 207.28745 207.28745 L 181.37651 181.37651 L 181.37651 155.46558 L 181.37651 103.64372 L 207.28745 103.64372 L 233.19838 103.64372 L 492.30768 77.73279 Q 725.50604 51.82186 725.50604 77.73279 Q 725.50604 103.64372 829.1498 103.64372 L 932.7935 103.64372 L 958.7044 129.55466 L 1010.5263 155.46558 L 1036.4373 155.46558 Q 1062.3481 155.46558 1036.4373 103.64372 Q 1010.5263 51.82186 984.61536 51.82186 Q 958.7044 51.82186 958.7044 25.91093 z" svg:height="9.846153mm" draw:style-name="style-18" svg:viewBox="0.0 0.0 2383.8057 984.61536" svg:width="23.838057mm" svg:x="134.99594mm" svg:y="107.789474mm"/>
          <draw:path svg:d="M 0.0 51.82186 L 0.0 -1.8189894E-12 L 51.82186 -1.8189894E-12 L 103.64372 -1.8189894E-12 L 129.55466 25.91093 L 155.46558 25.91093 L 207.28745 51.82186 Q 285.02023 103.64372 207.28745 103.64372 L 129.55466 103.64372 L 77.73279 103.64372 Q 25.91093 103.64372 0.0 77.73279 L 0.0 77.73279 L 0.0 51.82186 z" svg:height="1.0364373mm" draw:style-name="style-19" svg:viewBox="0.0 0.0 207.28745 103.64372" svg:width="2.0728745mm" svg:x="92.76113mm" svg:y="96.388664mm"/>
          <draw:path svg:d="M 595.9514 0.0 L 621.8623 0.0 L 621.8623 25.91093 Q 595.9514 77.73279 570.04047 77.73279 L 544.1295 77.73279 L 544.1295 103.64372 L 518.2186 103.64372 L 518.2186 103.64372 L 518.2186 129.55466 L 518.2186 129.55466 L 518.2186 129.55466 L 544.1295 155.46558 L 570.04047 181.37651 L 570.04047 181.37651 L 570.04047 181.37651 L 570.04047 207.28745 L 570.04047 207.28745 L 595.9514 207.28745 L 595.9514 181.37651 L 595.9514 181.37651 L 621.8623 181.37651 L 621.8623 181.37651 L 621.8623 181.37651 L 673.6842 207.28745 Q 699.59515 207.28745 699.59515 233.19838 Q 699.59515 285.02023 1140.0809 285.02023 L 1606.4777 285.02023 L 1606.4777 285.02023 L 1606.4777 285.02023 L 1658.2996 310.93115 L 1736.0323 310.93115 L 1736.0323 310.93115 L 1736.0323 336.8421 L 1761.9432 336.8421 Q 1813.7651 336.8421 1839.676 362.75302 L 1865.587 388.66397 L 1865.587 388.66397 L 1865.587 388.66397 L 1891.4979 388.66397 L 1891.4979 388.66397 L 1554.6559 414.5749 L 1191.9028 414.5749 L 1036.4373 414.5749 Q 906.88257 388.66397 829.1498 388.66397 L 751.417 388.66397 L 673.6842 388.66397 Q 570.04047 388.66397 362.75302 362.75302 L 155.46558 362.75302 L 129.55466 362.75302 L 103.64372 336.8421 L 51.82186 336.8421 L 0.0 336.8421 L 0.0 336.8421 L 0.0 336.8421 L 25.91093 310.93115 L 51.82186 285.02023 L 51.82186 285.02023 L 51.82186 285.02023 L 77.73279 285.02023 L 77.73279 285.02023 L 103.64372 259.1093 L 129.55466 233.19838 L 155.46558 233.19838 L 181.37651 233.19838 L 259.1093 181.37651 Q 310.93115 155.46558 336.8421 129.55466 L 336.8421 129.55466 L 440.4858 77.73279 Q 544.1295 25.91093 570.04047 25.91093 L 570.04047 25.91093 L 570.04047 25.91093 Q 570.04047 25.91093 595.9514 0.0 z" svg:height="4.145749mm" draw:style-name="style-20" svg:viewBox="0.0 0.0 1891.4979 414.5749" svg:width="18.91498mm" svg:x="92.76113mm" svg:y="93.02024mm"/>
          <draw:path svg:d="M 207.28745 0.0 L 259.1093 0.0 L 310.93115 0.0 L 388.66397 0.0 L 440.4858 0.0 L 492.30768 0.0 L 570.04047 25.91093 L 621.8623 51.82186 L 621.8623 51.82186 L 621.8623 51.82186 L 647.77325 77.73279 L 647.77325 103.64372 L 570.04047 103.64372 Q 518.2186 103.64372 466.39676 155.46558 L 440.4858 155.46558 L 440.4858 181.37651 L 414.5749 181.37651 L 414.5749 181.37651 L 414.5749 207.28745 L 440.4858 207.28745 L 466.39676 207.28745 L 466.39676 233.19838 L 466.39676 233.19838 L 440.4858 233.19838 L 440.4858 233.19838 L 414.5749 233.19838 Q 362.75302 207.28745 336.8421 207.28745 Q 310.93115 207.28745 259.1093 207.28745 L 181.37651 207.28745 L 181.37651 207.28745 L 155.46558 181.37651 L 155.46558 181.37651 L 155.46558 155.46558 L 155.46558 155.46558 L 155.46558 155.46558 L 129.55466 155.46558 L 129.55466 155.46558 L 103.64372 129.55466 L 51.82186 103.64372 L 51.82186 103.64372 L 51.82186 103.64372 L 25.91093 103.64372 L 25.91093 103.64372 L 25.91093 77.73279 L 1.8189894E-12 77.73279 L 1.8189894E-12 77.73279 L 1.8189894E-12 51.82186 L 1.8189894E-12 51.82186 L 1.8189894E-12 51.82186 L 25.91093 51.82186 L 25.91093 51.82186 L 77.73279 25.91093 L 129.55466 0.0 L 207.28745 0.0 z" svg:height="2.3319838mm" draw:style-name="style-21" svg:viewBox="0.0 0.0 647.77325 233.19838" svg:width="6.4777327mm" svg:x="149.76518mm" svg:y="125.927124mm"/>
          <draw:path svg:d="M 466.39676 0.0 L 466.39676 0.0 L 673.6842 25.91093 Q 880.9716 25.91093 906.88257 51.82186 L 958.7044 51.82186 L 958.7044 77.73279 Q 958.7044 103.64372 803.23883 129.55466 L 621.8623 129.55466 L 544.1295 129.55466 Q 492.30768 129.55466 233.19838 103.64372 L 0.0 77.73279 L 0.0 77.73279 L 0.0 77.73279 L 77.73279 77.73279 L 155.46558 77.73279 L 233.19838 51.82186 L 336.8421 25.91093 L 388.66397 25.91093 Q 466.39676 25.91093 466.39676 0.0 z" svg:height="1.2955465mm" draw:style-name="style-22" svg:viewBox="0.0 0.0 958.7044 129.55466" svg:width="9.587045mm" svg:x="91.46558mm" svg:y="98.20242mm"/>
          <draw:path svg:d="M 0.0 2902.0242 L 0.0 0.0 L 11996.761 0.0 L 23993.521 0.0 L 23993.521 51.82186 Q 24019.432 103.64372 23993.521 103.64372 Q 23941.7 129.55466 23967.611 155.46558 Q 23993.521 155.46558 24019.432 181.37651 L 24045.344 207.28745 L 24019.432 207.28745 Q 23993.521 207.28745 23993.521 233.19838 L 23993.521 233.19838 L 23967.611 259.1093 L 23967.611 285.02023 L 23915.79 285.02023 Q 23863.967 310.93115 23838.057 336.8421 Q 23838.057 388.66397 23786.234 414.5749 Q 23734.412 466.39676 23734.412 595.9514 Q 23708.502 725.50604 23734.412 725.50604 Q 23786.234 725.50604 23786.234 751.417 Q 23786.234 777.32794 23760.324 777.32794 Q 23734.412 777.32794 23734.412 803.23883 Q 23760.324 829.1498 23812.145 829.1498 L 23863.967 829.1498 L 23838.057 855.0607 Q 23812.145 880.9716 23786.234 932.7935 Q 23760.324 1010.5263 23734.412 1010.5263 Q 23682.59 1010.5263 23682.59 1036.4373 Q 23682.59 1062.3481 23630.77 1088.259 Q 23578.947 1088.259 23578.947 1165.9918 Q 23553.035 1243.7246 23475.303 1243.7246 L 23423.48 1243.7246 L 23423.48 1321.4574 L 23423.48 1399.1903 L 23475.303 1399.1903 Q 23527.125 1399.1903 23527.125 1399.1903 Q 23527.125 1425.1012 23527.125 1476.9231 L 23527.125 1528.7449 L 23527.125 1554.6559 L 23527.125 1606.4777 L 23527.125 1606.4777 L 23527.125 1606.4777 L 23527.125 1580.5668 L 23527.125 1580.5668 L 23553.035 1580.5668 L 23553.035 1554.6559 L 23578.947 1554.6559 Q 23578.947 1528.7449 23656.68 1502.834 Q 23708.502 1502.834 23708.502 1476.9231 L 23734.412 1476.9231 L 23734.412 1476.9231 L 23734.412 1451.0121 L 23734.412 1451.0121 L 23734.412 1451.0121 L 23760.324 1451.0121 L 23760.324 1451.0121 L 23786.234 1425.1012 L 23812.145 1425.1012 L 23812.145 1476.9231 Q 23786.234 1528.7449 23786.234 1606.4777 L 23786.234 1658.2996 L 23786.234 1632.3887 Q 23786.234 1606.4777 23889.877 1658.2996 Q 24019.432 1710.1215 24045.344 1736.0323 Q 24045.344 1761.9432 24019.432 1761.9432 Q 23993.521 1787.8542 24019.432 1865.587 Q 24045.344 1917.4088 24019.432 1917.4088 Q 23993.521 1943.3198 24097.166 1969.2307 Q 24174.898 1969.2307 24174.898 2072.8745 Q 24174.898 2150.6072 24148.986 2176.518 Q 24097.166 2176.518 24123.076 2228.34 Q 24123.076 2306.0728 24097.166 2331.9836 Q 24045.344 2331.9836 24045.344 2383.8057 L 24045.344 2435.6274 L 24071.254 2435.6274 L 24071.254 2435.6274 L 24071.254 2461.5383 L 24097.166 2461.5383 L 24097.166 2487.4492 L 24097.166 2513.3604 L 24123.076 2513.3604 L 24148.986 2487.4492 L 24148.986 2487.4492 L 24148.986 2487.4492 L 24174.898 2487.4492 L 24174.898 2487.4492 L 24200.809 2513.3604 L 24226.72 2539.2712 L 24226.72 2539.2712 L 24252.63 2539.2712 L 24252.63 2539.2712 L 24252.63 2539.2712 L 24278.541 2513.3604 L 24304.453 2487.4492 L 24304.453 2461.5383 Q 24278.541 2435.6274 24356.275 2409.7166 Q 24408.096 2383.8057 24382.186 2383.8057 L 24356.275 2383.8057 L 24356.275 2331.9836 Q 24356.275 2306.0728 24408.096 2306.0728 Q 24434.008 2306.0728 24459.918 2383.8057 Q 24459.918 2435.6274 24511.74 2409.7166 Q 24563.562 2383.8057 24615.385 2409.7166 Q 24641.295 2409.7166 24693.117 2539.2712 Q 24770.85 2642.9148 24719.027 2642.9148 Q 24693.117 2668.826 24693.117 2798.3806 Q 24667.205 2953.8462 24667.205 3005.668 Q 24615.385 3057.4897 24641.295 3083.4006 Q 24641.295 3109.3118 24615.385 3109.3118 Q 24589.473 3109.3118 24615.385 3161.1335 Q 24615.385 3238.8662 24641.295 3264.7773 Q 24667.205 3264.7773 24719.027 3368.421 Q 24719.027 3446.1538 24719.027 3472.0647 L 24719.027 3523.8865 L 24744.94 3549.7974 L 24744.94 3575.7085 L 24719.027 3575.7085 Q 24667.205 3575.7085 24563.562 3601.6194 Q 24459.918 3627.5303 24485.83 3653.4412 Q 24537.65 3679.352 24434.008 3679.352 Q 24330.363 3679.352 24330.363 3731.174 L 24304.453 3808.9067 L 24304.453 3834.8176 L 24304.453 3834.8176 L 24304.453 3886.6396 L 24304.453 3938.4614 L 24330.363 3886.6396 Q 24356.275 3834.8176 24382.186 3834.8176 Q 24408.096 3834.8176 24434.008 3860.7288 L 24459.918 3860.7288 L 24459.918 3886.6396 L 24459.918 3912.5505 L 24434.008 3938.4614 Q 24434.008 3964.3723 24459.918 3964.3723 Q 24485.83 3990.2832 24485.83 4042.1052 Q 24459.918 4093.927 24485.83 4197.571 Q 24511.74 4327.1255 24459.918 4327.1255 Q 24459.918 4327.1255 24408.096 4404.8584 Q 24408.096 4482.591 24356.275 4482.591 Q 24304.453 4508.502 24252.63 4534.4126 Q 24200.809 4586.235 24278.541 4560.3237 Q 24330.363 4560.3237 24304.453 4612.1455 Q 24304.453 4663.9673 24278.541 4663.9673 Q 24252.63 4663.9673 24252.63 4689.8784 Q 24226.72 4741.7 24200.809 4741.7 Q 24148.986 4767.6113 24097.166 4793.522 L 24045.344 4845.344 L 24045.344 4871.255 L 24045.344 4923.0767 L 24045.344 4948.988 L 24045.344 4974.8984 L 24045.344 5026.7207 L 24045.344 5052.6313 L 24045.344 5052.6313 L 24045.344 5078.5425 L 24045.344 5078.5425 L 24045.344 5078.5425 L 24019.432 5078.5425 L 24019.432 5078.5425 L 23993.521 5104.453 L 23967.611 5104.453 L 23967.611 5130.3643 L 23967.611 5156.2754 L 24019.432 5156.2754 L 24071.254 5156.2754 L 24071.254 5130.3643 L 24097.166 5104.453 L 24097.166 5130.3643 L 24097.166 5182.186 L 24071.254 5182.186 L 24045.344 5182.186 L 24019.432 5208.097 L 23993.521 5234.008 L 23941.7 5234.008 L 23915.79 5234.008 L 23915.79 5182.186 Q 23889.877 5104.453 23889.877 5078.5425 L 23889.877 5052.6313 L 23863.967 5052.6313 L 23863.967 5078.5425 L 23863.967 5078.5425 Q 23838.057 5078.5425 23838.057 5078.5425 Q 23838.057 5078.5425 23786.234 5104.453 Q 23708.502 5104.453 23708.502 5130.3643 Q 23708.502 5182.186 23630.77 5182.186 Q 23527.125 5208.097 23527.125 5182.186 Q 23527.125 5156.2754 23578.947 5156.2754 Q 23630.77 5130.3643 23553.035 5130.3643 Q 23475.303 5078.5425 23371.66 5104.453 Q 23242.105 5130.3643 23242.105 5078.5425 Q 23242.105 5026.7207 23216.193 5026.7207 Q 23190.283 5026.7207 23138.46 5026.7207 L 23112.55 5052.6313 L 23086.639 5052.6313 L 23086.639 5026.7207 L 23060.729 5026.7207 L 23034.816 5026.7207 L 23034.816 5000.8096 L 23008.906 4974.8984 L 23034.816 5078.5425 Q 23034.816 5156.2754 23060.729 5156.2754 L 23086.639 5156.2754 L 23086.639 5182.186 L 23086.639 5208.097 L 23060.729 5208.097 Q 23034.816 5182.186 23008.906 5182.186 Q 22957.084 5182.186 22931.174 5234.008 Q 22905.262 5285.8296 22957.084 5363.5625 L 22957.084 5441.2954 L 22957.084 5441.2954 L 22957.084 5467.2065 L 22957.084 5493.117 L 22957.084 5519.0283 L 22931.174 5519.0283 L 22931.174 5544.939 L 22905.262 5544.939 L 22879.352 5544.939 L 22879.352 5519.0283 L 22853.441 5519.0283 L 22853.441 5519.0283 Q 22853.441 5493.117 22827.53 5493.117 Q 22801.62 5493.117 22801.62 5467.2065 Q 22801.62 5441.2954 22749.797 5441.2954 L 22697.975 5415.3843 L 22697.975 5441.2954 Q 22697.975 5467.2065 22723.887 5467.2065 Q 22749.797 5493.117 22697.975 5493.117 Q 22646.152 5519.0283 22646.152 5544.939 Q 22646.152 5596.761 22594.332 5596.761 Q 22542.51 5622.672 22542.51 5648.583 Q 22542.51 5674.4937 22594.332 5674.4937 Q 22646.152 5674.4937 22646.152 5700.405 L 22646.152 5726.3154 L 22620.242 5726.3154 L 22594.332 5700.405 L 22568.42 5700.405 Q 22542.51 5700.405 22542.51 5726.3154 L 22542.51 5752.2266 L 22568.42 5752.2266 L 22568.42 5752.2266 L 22542.51 5778.1377 L 22516.598 5778.1377 L 22516.598 5752.2266 Q 22516.598 5726.3154 22387.045 5752.2266 Q 22231.578 5752.2266 22231.578 5726.3154 Q 22231.578 5700.405 22179.756 5700.405 Q 22153.846 5700.405 22153.846 5674.4937 Q 22179.756 5648.583 22127.936 5648.583 L 22076.113 5622.672 L 22076.113 5648.583 Q 22076.113 5674.4937 22024.291 5700.405 Q 21998.38 5700.405 21946.559 5829.9595 Q 21920.646 5933.603 21817.004 5907.6924 Q 21739.271 5881.7812 21713.36 5959.514 L 21713.36 6011.336 L 21687.45 6011.336 L 21661.537 6011.336 L 21661.537 5959.514 Q 21661.537 5907.6924 21635.627 5907.6924 Q 21609.717 5907.6924 21609.717 5881.7812 Q 21609.717 5855.87 21506.072 5855.87 L 21428.34 5855.87 L 21428.34 5881.7812 Q 21454.25 5881.7812 21454.25 5907.6924 Q 21454.25 5933.603 21428.34 5959.514 Q 21402.428 5959.514 21402.428 6037.2466 Q 21402.428 6089.069 21350.607 6114.9795 Q 21324.695 6114.9795 21324.695 6166.8013 L 21298.785 6192.7124 L 21298.785 6192.7124 L 21298.785 6166.8013 L 21298.785 6166.8013 Q 21298.785 6166.8013 21246.963 6114.9795 Q 21246.963 6063.1577 21169.23 6063.1577 L 21117.408 6063.1577 L 21117.408 6114.9795 Q 21091.498 6140.8906 21091.498 6140.8906 Q 21065.586 6166.8013 21039.676 6218.6235 Q 21039.676 6270.4453 20910.121 6270.4453 Q 20780.566 6270.4453 20754.656 6348.1777 Q 20728.744 6425.9106 20676.922 6425.9106 L 20651.012 6425.9106 L 20651.012 6451.822 L 20625.102 6451.822 L 20625.102 6400.0 Q 20625.102 6348.1777 20599.19 6348.1777 Q 20573.28 6348.1777 20573.28 6322.267 L 20573.28 6296.356 L 20547.367 6296.356 L 20521.457 6296.356 L 20521.457 6322.267 Q 20521.457 6374.089 20495.547 6425.9106 Q 20495.547 6503.6436 20469.635 6503.6436 L 20443.725 6529.5547 L 20365.992 6529.5547 Q 20314.17 6529.5547 20314.17 6503.6436 Q 20314.17 6477.7324 20288.258 6477.7324 Q 20262.348 6477.7324 20236.438 6425.9106 L 20210.525 6374.089 L 20184.615 6374.089 L 20158.703 6374.089 L 20158.703 6400.0 L 20158.703 6400.0 L 20132.793 6400.0 Q 20132.793 6425.9106 20158.703 6451.822 Q 20158.703 6477.7324 20132.793 6477.7324 Q 20106.883 6503.6436 20029.148 6581.3765 L 19925.506 6659.1094 L 19925.506 6633.198 Q 19899.594 6633.198 19899.594 6685.02 Q 19899.594 6710.931 19847.773 6710.931 Q 19795.951 6710.931 19795.951 6736.842 L 19795.951 6788.6636 L 19770.04 6788.6636 L 19770.04 6788.6636 L 19744.129 6814.5747 Q 19718.219 6814.5747 19718.219 6762.753 Q 19744.129 6710.931 19692.307 6685.02 L 19666.396 6685.02 L 19666.396 6736.842 Q 19692.307 6762.753 19666.396 6788.6636 Q 19666.396 6840.486 19614.574 6840.486 Q 19562.752 6840.486 19562.752 6814.5747 Q 19536.842 6788.6636 19536.842 6840.486 L 19485.02 6918.2183 L 19485.02 6918.2183 L 19485.02 6944.1294 L 19485.02 6944.1294 L 19485.02 6944.1294 L 19459.11 6944.1294 L 19459.11 6944.1294 L 19433.197 6970.0405 L 19407.287 6970.0405 L 19407.287 6944.1294 L 19433.197 6918.2183 L 19433.197 6918.2183 L 19433.197 6892.3076 L 19433.197 6892.3076 L 19433.197 6892.3076 L 19459.11 6892.3076 L 19459.11 6892.3076 L 19433.197 6866.3965 L 19407.287 6840.486 L 19407.287 6840.486 Q 19381.377 6840.486 19381.377 6840.486 Q 19381.377 6840.486 19381.377 6762.753 L 19381.377 6710.931 L 19407.287 6710.931 L 19433.197 6710.931 L 19433.197 6685.02 L 19433.197 6633.198 L 19381.377 6633.198 L 19355.465 6633.198 L 19355.465 6659.1094 L 19329.555 6659.1094 L 19329.555 6659.1094 L 19329.555 6685.02 L 19329.555 6685.02 Q 19329.555 6685.02 19277.732 6736.842 Q 19225.91 6788.6636 19225.91 6788.6636 Q 19200.0 6814.5747 19200.0 6762.753 Q 19200.0 6710.931 19174.088 6710.931 Q 19148.178 6710.931 19148.178 6736.842 Q 19148.178 6788.6636 19070.445 6788.6636 Q 19018.623 6762.753 19018.623 6788.6636 Q 18992.713 6840.486 18966.8 6814.5747 Q 18966.8 6788.6636 18914.979 6762.753 Q 18889.068 6736.842 18837.246 6736.842 Q 18785.424 6736.842 18759.514 6762.753 Q 18707.691 6814.5747 18655.87 6788.6636 Q 18604.049 6736.842 18552.227 6685.02 Q 18526.314 6633.198 18422.672 6633.198 Q 18319.027 6633.198 18293.117 6685.02 Q 18293.117 6736.842 18241.295 6736.842 Q 18215.385 6710.931 18241.295 6659.1094 Q 18241.295 6607.287 18215.385 6607.287 L 18189.473 6607.287 L 18189.473 6633.198 Q 18189.473 6659.1094 18137.65 6633.198 Q 18085.83 6633.198 18085.83 6685.02 L 18059.918 6762.753 L 18034.008 6762.753 Q 18008.098 6762.753 18008.098 6685.02 Q 17982.186 6633.198 17982.186 6633.198 Q 17956.275 6633.198 17878.543 6633.198 Q 17826.72 6633.198 17826.72 6581.3765 L 17800.809 6529.5547 L 17774.898 6529.5547 L 17748.988 6529.5547 L 17748.988 6555.4653 L 17723.076 6555.4653 L 17723.076 6555.4653 L 17723.076 6581.3765 L 17723.076 6581.3765 Q 17723.076 6581.3765 17697.166 6633.198 Q 17697.166 6685.02 17671.254 6685.02 Q 17645.344 6685.02 17645.344 6736.842 L 17645.344 6762.753 L 17619.434 6762.753 L 17593.521 6762.753 L 17593.521 6736.842 L 17567.611 6685.02 L 17567.611 6685.02 L 17567.611 6685.02 L 17567.611 6659.1094 Q 17567.611 6659.1094 17541.7 6633.198 Q 17515.79 6633.198 17515.79 6529.5547 L 17515.79 6400.0 L 17489.879 6400.0 L 17463.967 6425.9106 L 17463.967 6425.9106 L 17463.967 6425.9106 L 17489.879 6451.822 L 17489.879 6477.7324 L 17463.967 6477.7324 Q 17412.145 6477.7324 17412.145 6555.4653 L 17412.145 6633.198 L 17386.234 6633.198 L 17386.234 6633.198 L 17386.234 6659.1094 L 17360.324 6659.1094 L 17360.324 6659.1094 L 17360.324 6633.198 L 17360.324 6633.198 L 17360.324 6633.198 L 17334.412 6633.198 L 17334.412 6633.198 L 17334.412 6659.1094 L 17308.502 6659.1094 L 17308.502 6659.1094 L 17308.502 6633.198 L 17308.502 6633.198 L 17308.502 6633.198 L 17282.59 6633.198 L 17282.59 6633.198 L 17308.502 6607.287 L 17334.412 6607.287 L 17334.412 6581.3765 Q 17308.502 6555.4653 17308.502 6529.5547 L 17308.502 6477.7324 L 17308.502 6477.7324 L 17308.502 6477.7324 L 17308.502 6451.822 L 17308.502 6451.822 L 17334.412 6425.9106 L 17334.412 6400.0 L 17308.502 6400.0 L 17256.68 6425.9106 L 17256.68 6425.9106 L 17256.68 6425.9106 L 17230.77 6425.9106 L 17230.77 6425.9106 L 17230.77 6451.822 L 17256.68 6451.822 L 17256.68 6477.7324 L 17256.68 6477.7324 L 17230.77 6477.7324 L 17230.77 6477.7324 L 17153.035 6503.6436 L 17101.215 6529.5547 L 17101.215 6529.5547 L 17101.215 6529.5547 L 17127.125 6529.5547 L 17127.125 6529.5547 L 17127.125 6555.4653 L 17153.035 6555.4653 L 17153.035 6555.4653 L 17153.035 6581.3765 L 17153.035 6581.3765 L 17153.035 6581.3765 L 17204.857 6555.4653 Q 17204.857 6529.5547 17230.77 6529.5547 L 17230.77 6529.5547 L 17256.68 6555.4653 L 17282.59 6581.3765 L 17256.68 6581.3765 L 17230.77 6581.3765 L 17204.857 6607.287 L 17178.947 6633.198 L 17153.035 6633.198 L 17101.215 6633.198 L 17075.303 6607.287 L 17049.393 6607.287 L 17049.393 6581.3765 Q 17049.393 6555.4653 17049.393 6529.5547 L 17049.393 6503.6436 L 17049.393 6503.6436 L 17049.393 6477.7324 L 17049.393 6477.7324 L 17049.393 6477.7324 L 17023.48 6477.7324 L 17023.48 6477.7324 L 17023.48 6451.822 L 16997.57 6451.822 L 16997.57 6451.822 L 16997.57 6477.7324 L 16997.57 6477.7324 L 16997.57 6477.7324 L 16971.66 6477.7324 L 16971.66 6477.7324 L 16971.66 6503.6436 L 16945.748 6503.6436 L 16945.748 6529.5547 Q 16945.748 6581.3765 16971.66 6633.198 Q 16997.57 6659.1094 16893.926 6659.1094 Q 16790.283 6659.1094 16790.283 6685.02 L 16764.371 6685.02 L 16764.371 6685.02 L 16738.46 6685.02 L 16764.371 6788.6636 Q 16764.371 6892.3076 16790.283 6892.3076 L 16816.193 6892.3076 L 16816.193 6918.2183 L 16816.193 6944.1294 L 16790.283 6944.1294 L 16764.371 6944.1294 L 16738.46 6944.1294 L 16712.55 6944.1294 L 16712.55 6944.1294 Q 16686.639 6944.1294 16660.729 6944.1294 Q 16634.816 6944.1294 16531.174 6944.1294 Q 16453.441 6892.3076 16323.886 6918.2183 Q 16194.332 6918.2183 16220.242 6995.951 L 16246.153 7073.684 L 16220.242 7073.684 L 16194.332 7099.5947 L 16168.421 7099.5947 Q 16142.51 7099.5947 16168.421 7047.773 Q 16168.421 7021.8623 16116.599 7021.8623 Q 16038.866 7047.773 16064.777 7099.5947 Q 16090.6875 7151.417 15935.223 7151.417 Q 15779.757 7125.506 15779.757 7151.417 Q 15753.846 7203.239 15727.935 7203.239 L 15676.113 7203.239 L 15676.113 7203.239 L 15650.202 7203.239 L 15650.202 7203.239 L 15650.202 7203.239 L 15624.291 7229.1494 L 15598.38 7229.1494 L 15598.38 7203.239 L 15598.38 7177.3276 L 15650.202 7177.3276 Q 15702.023 7151.417 15702.023 7151.417 L 15702.023 7151.417 L 15727.935 7151.417 L 15727.935 7151.417 L 15650.202 7125.506 Q 15598.38 7099.5947 15598.38 7073.684 Q 15572.469 7047.773 15494.736 6995.951 Q 15417.004 6944.1294 15442.915 6918.2183 Q 15442.915 6866.3965 15391.093 6892.3076 Q 15339.2705 6892.3076 15313.36 6840.486 L 15287.449 6788.6636 L 15287.449 6788.6636 L 15287.449 6788.6636 L 15287.449 6814.5747 L 15287.449 6814.5747 L 15261.538 6840.486 Q 15235.627 6866.3965 15235.627 6892.3076 Q 15235.627 6918.2183 15183.806 6918.2183 Q 15157.895 6918.2183 15131.983 6944.1294 Q 15131.983 6995.951 15131.983 7021.8623 Q 15131.983 7073.684 15106.072 7073.684 L 15080.161 7047.773 L 15054.251 7047.773 Q 15028.34 7047.773 15002.429 7047.773 Q 14976.518 7047.773 14950.606 6995.951 L 14924.696 6944.1294 L 14898.785 6944.1294 L 14872.874 6944.1294 L 14872.874 6970.0405 Q 14872.874 6970.0405 14846.963 6995.951 Q 14821.053 7047.773 14821.053 7099.5947 Q 14821.053 7151.417 14769.23 7151.417 Q 14691.498 7151.417 14743.319 7177.3276 Q 14769.23 7203.239 14691.498 7229.1494 L 14587.854 7255.0605 L 14587.854 7280.9717 L 14613.765 7280.9717 L 14613.765 7358.704 L 14613.765 7436.437 L 14613.765 7436.437 Q 14613.765 7436.437 14587.854 7384.615 Q 14561.943 7358.704 14510.121 7358.704 Q 14432.389 7410.5264 14406.478 7436.437 Q 14406.478 7462.348 14380.566 7462.348 Q 14354.655 7462.348 14354.655 7436.437 Q 14354.655 7410.5264 14302.834 7410.5264 Q 14225.101 7436.437 14225.101 7462.348 Q 14225.101 7514.17 14173.279 7514.17 Q 14121.457 7540.0806 14121.457 7514.17 Q 14095.546 7488.259 14069.636 7514.17 Q 14017.813 7540.0806 14017.813 7565.9917 Q 13991.902 7591.903 13965.991 7617.8135 Q 13940.081 7617.8135 13940.081 7591.903 Q 13940.081 7565.9917 13914.17 7565.9917 Q 13888.259 7565.9917 13888.259 7617.8135 Q 13888.259 7669.6353 13836.437 7643.7246 Q 13810.526 7617.8135 13784.615 7643.7246 L 13784.615 7695.5464 L 13732.793 7695.5464 L 13706.882 7695.5464 L 13706.882 7669.6353 Q 13732.793 7617.8135 13732.793 7565.9917 L 13732.793 7540.0806 L 13706.882 7540.0806 L 13680.972 7540.0806 L 13680.972 7565.9917 L 13680.972 7617.8135 L 13655.061 7643.7246 Q 13629.149 7669.6353 13629.149 7669.6353 Q 13603.238 7669.6353 13577.327 7721.4575 Q 13525.506 7773.2793 13525.506 7825.101 Q 13525.506 7876.923 13447.772 7876.923 L 13370.04 7851.0117 L 13370.04 7876.923 L 13370.04 7902.834 L 13344.129 7902.834 L 13344.129 7928.7446 L 13344.129 7928.7446 L 13370.04 7928.7446 L 13370.04 7954.656 L 13370.04 7980.5664 L 13344.129 7980.5664 L 13318.219 7980.5664 L 13318.219 8006.4775 L 13318.219 8006.4775 L 13344.129 8006.4775 L 13344.129 8032.3887 L 13344.129 8032.3887 L 13370.04 8032.3887 L 13370.04 8058.2993 L 13370.04 8084.2104 L 13421.862 8084.2104 L 13473.684 8084.2104 L 13499.595 8084.2104 Q 13525.506 8084.2104 13551.417 8110.121 Q 13577.327 8136.032 13577.327 8136.032 Q 13603.238 8136.032 13629.149 8136.032 L 13655.061 8136.032 L 13655.061 8161.943 L 13655.061 8161.943 L 13629.149 8161.943 L 13629.149 8187.854 L 13629.149 8187.854 L 13655.061 8187.854 L 13680.972 8187.854 L 13680.972 8187.854 L 13680.972 8187.854 L 13680.972 8213.765 L 13655.061 8213.765 L 13629.149 8213.765 L 13629.149 8291.498 L 13629.149 8343.319 L 13603.238 8343.319 L 13577.327 8343.319 L 13577.327 8395.142 L 13577.327 8421.053 L 13525.506 8421.053 Q 13447.772 8446.963 13344.129 8446.963 Q 13240.485 8446.963 13240.485 8421.053 Q 13240.485 8395.142 13214.574 8395.142 Q 13188.664 8395.142 13059.109 8421.053 Q 12955.465 8446.963 12851.821 8446.963 Q 12774.089 8395.142 12722.267 8421.053 Q 12670.445 8446.963 12618.623 8395.142 Q 12592.712 8369.23 12489.068 8343.319 Q 12385.425 8343.319 12359.514 8369.23 Q 12333.603 8395.142 12255.87 8369.23 Q 12178.138 8343.319 12048.583 8395.142 Q 11919.028 8421.053 11944.938 8446.963 Q 11970.85 8446.963 11659.919 8498.785 Q 11374.898 8498.785 11374.898 8550.607 Q 11374.898 8602.429 11167.611 8576.518 Q 10934.413 8550.607 10856.68 8550.607 Q 10753.036 8524.696 10753.036 8498.785 Q 10753.036 8446.963 10727.125 8446.963 Q 10675.304 8446.963 10675.304 8421.053 L 10675.304 8395.142 L 10649.393 8395.142 L 10623.481 8395.142 L 10623.481 8369.23 L 10623.481 8343.319 L 10597.57 8369.23 L 10571.659 8395.142 L 10571.659 8395.142 L 10571.659 8395.142 L 10623.481 8446.963 Q 10649.393 8446.963 10649.393 8472.874 L 10675.304 8472.874 L 10675.304 8472.874 L 10675.304 8498.785 L 10623.481 8498.785 Q 10597.57 8498.785 10571.659 8446.963 L 10519.838 8446.963 L 10493.927 8446.963 L 10468.016 8446.963 L 10442.105 8472.874 Q 10416.194 8498.785 10416.194 8498.785 L 10390.283 8498.785 L 10390.283 8498.785 Q 10364.372 8472.874 10364.372 8472.874 L 10364.372 8472.874 L 10364.372 8472.874 Q 10338.461 8498.785 10182.996 8498.785 Q 10001.619 8498.785 10001.619 8472.874 Q 9975.708 8446.963 9949.797 8472.874 Q 9949.797 8498.785 9897.976 8498.785 Q 9846.153 8498.785 9820.242 8446.963 Q 9794.332 8395.142 9768.421 8421.053 L 9742.51 8446.963 L 9742.51 8446.963 Q 9742.51 8446.963 9716.599 8395.142 L 9716.599 8317.408 L 9716.599 8317.408 Q 9716.599 8291.498 9716.599 8265.587 L 9742.51 8239.676 L 9716.599 8239.676 L 9716.599 8239.676 L 9716.599 8213.765 L 9742.51 8213.765 L 9742.51 8187.854 L 9742.51 8161.943 L 9716.599 8161.943 L 9716.599 8136.032 L 9638.866 8136.032 Q 9561.134 8136.032 9535.223 8084.2104 Q 9509.312 8084.2104 9405.668 8058.2993 Q 9302.024 8032.3887 9224.291 8058.2993 Q 9120.647 8084.2104 9094.736 8032.3887 Q 9068.825 8006.4775 8861.538 8006.4775 Q 8654.251 8032.3887 8628.34 8058.2993 Q 8602.429 8084.2104 8576.518 8084.2104 Q 8550.607 8084.2104 8550.607 8058.2993 Q 8550.607 8032.3887 8498.785 8032.3887 L 8472.874 8032.3887 L 8472.874 8032.3887 L 8446.963 8032.3887 L 8446.963 8006.4775 Q 8446.963 7980.5664 8421.053 7980.5664 Q 8395.142 7980.5664 8395.142 8006.4775 Q 8395.142 8032.3887 8343.319 8032.3887 Q 8317.408 8032.3887 8317.408 7980.5664 Q 8291.498 7928.7446 8291.498 7928.7446 Q 8239.676 7928.7446 8239.676 7928.7446 Q 8187.854 7928.7446 8058.2993 7876.923 Q 7928.7446 7825.101 7928.7446 7773.2793 Q 7928.7446 7747.368 7876.923 7721.4575 Q 7851.0117 7721.4575 7851.0117 7695.5464 L 7851.0117 7669.6353 L 7825.101 7669.6353 Q 7799.19 7669.6353 7799.19 7695.5464 Q 7799.19 7721.4575 7773.2793 7721.4575 Q 7747.368 7721.4575 7721.4575 7773.2793 L 7721.4575 7799.19 L 7695.5464 7799.19 L 7669.6353 7773.2793 L 7669.6353 7773.2793 L 7669.6353 7773.2793 L 7669.6353 7721.4575 Q 7669.6353 7695.5464 7695.5464 7669.6353 L 7721.4575 7669.6353 L 7721.4575 7643.7246 L 7721.4575 7643.7246 L 7695.5464 7643.7246 L 7695.5464 7617.8135 L 7695.5464 7617.8135 L 7669.6353 7617.8135 L 7669.6353 7617.8135 L 7669.6353 7617.8135 L 7617.8135 7643.7246 L 7591.903 7669.6353 L 7565.9917 7669.6353 Q 7540.0806 7669.6353 7565.9917 7721.4575 Q 7565.9917 7773.2793 7514.17 7799.19 Q 7436.437 7825.101 7410.5264 7799.19 Q 7410.5264 7747.368 7358.704 7747.368 Q 7280.9717 7747.368 7280.9717 7773.2793 Q 7280.9717 7799.19 7229.1494 7799.19 Q 7177.3276 7799.19 7125.506 7721.4575 Q 7099.5947 7643.7246 7021.8623 7695.5464 L 6970.0405 7747.368 L 6970.0405 7721.4575 L 6970.0405 7695.5464 L 6995.951 7695.5464 L 7021.8623 7695.5464 L 7021.8623 7669.6353 Q 7047.773 7643.7246 7021.8623 7617.8135 L 7021.8623 7565.9917 L 6995.951 7565.9917 Q 6944.1294 7565.9917 6866.3965 7540.0806 Q 6788.6636 7514.17 6788.6636 7565.9917 Q 6788.6636 7591.903 6762.753 7591.903 Q 6736.842 7565.9917 6607.287 7565.9917 Q 6477.7324 7565.9917 6425.9106 7565.9917 L 6348.1777 7565.9917 L 6322.267 7565.9917 L 6296.356 7565.9917 L 6270.4453 7540.0806 L 6218.6235 7514.17 L 6192.7124 7514.17 Q 6166.8013 7514.17 6166.8013 7462.348 Q 6166.8013 7436.437 6140.8906 7436.437 Q 6114.9795 7410.5264 6114.9795 7384.615 Q 6140.8906 7332.7935 6114.9795 7306.8823 Q 6063.1577 7306.8823 6037.2466 7332.7935 Q 6011.336 7358.704 5907.6924 7358.704 L 5829.9595 7358.704 L 5804.0483 7332.7935 L 5778.1377 7332.7935 L 5778.1377 7280.9717 Q 5804.0483 7229.1494 5829.9595 7203.239 Q 5855.87 7203.239 5855.87 7177.3276 L 5855.87 7151.417 L 5829.9595 7151.417 L 5829.9595 7151.417 L 5804.0483 7125.506 Q 5778.1377 7099.5947 5726.3154 7125.506 Q 5674.4937 7151.417 5622.672 7047.773 L 5544.939 6970.0405 L 5544.939 6944.1294 L 5544.939 6918.2183 L 5519.0283 6918.2183 L 5493.117 6918.2183 L 5493.117 6944.1294 Q 5493.117 6995.951 5493.117 7047.773 L 5493.117 7073.684 L 5467.2065 7073.684 L 5467.2065 7099.5947 L 5441.2954 7099.5947 L 5389.4736 7099.5947 L 5389.4736 7073.684 L 5389.4736 7073.684 L 5363.5625 6995.951 Q 5363.5625 6918.2183 5285.8296 6892.3076 Q 5234.008 6840.486 5182.186 6866.3965 Q 5130.3643 6866.3965 5052.6313 6840.486 Q 4974.8984 6814.5747 4974.8984 6840.486 Q 4948.988 6892.3076 4923.0767 6866.3965 Q 4923.0767 6840.486 4819.433 6840.486 Q 4741.7 6814.5747 4741.7 6840.486 Q 4741.7 6866.3965 4767.6113 6866.3965 Q 4793.522 6892.3076 4741.7 6892.3076 Q 4689.8784 6918.2183 4689.8784 6892.3076 Q 4689.8784 6866.3965 4612.1455 6840.486 Q 4560.3237 6788.6636 4404.8584 6762.753 Q 4249.3926 6736.842 4249.3926 6710.931 Q 4275.3037 6685.02 4275.3037 6685.02 Q 4275.3037 6633.198 4145.749 6685.02 Q 4042.1052 6685.02 3938.4614 6659.1094 Q 3860.7288 6633.198 3834.8176 6581.3765 Q 3834.8176 6529.5547 3757.085 6529.5547 Q 3705.2632 6503.6436 3705.2632 6529.5547 Q 3705.2632 6555.4653 3679.352 6529.5547 Q 3627.5303 6529.5547 3679.352 6477.7324 Q 3705.2632 6425.9106 3627.5303 6425.9106 Q 3549.7974 6425.9106 3523.8865 6374.089 Q 3472.0647 6374.089 3472.0647 6270.4453 Q 3446.1538 6192.7124 3420.243 6192.7124 Q 3394.3318 6192.7124 3394.3318 6218.6235 Q 3394.3318 6244.534 3290.6882 6244.534 L 3187.0444 6218.6235 L 3161.1335 6218.6235 L 3109.3118 6218.6235 L 3109.3118 6244.534 L 3109.3118 6244.534 L 3083.4006 6270.4453 L 3057.4897 6296.356 L 3057.4897 6296.356 L 3057.4897 6270.4453 L 3057.4897 6270.4453 L 3057.4897 6270.4453 L 3057.4897 6322.267 L 3057.4897 6348.1777 L 3057.4897 6374.089 L 3057.4897 6400.0 L 3109.3118 6425.9106 Q 3109.3118 6451.822 3161.1335 6425.9106 Q 3187.0444 6374.089 3187.0444 6400.0 Q 3212.9553 6400.0 3212.9553 6425.9106 L 3212.9553 6451.822 L 3238.8662 6477.7324 L 3264.7773 6503.6436 L 3264.7773 6581.3765 L 3264.7773 6633.198 L 3238.8662 6633.198 L 3212.9553 6633.198 L 3161.1335 6607.287 L 3109.3118 6581.3765 L 3109.3118 6581.3765 L 3109.3118 6581.3765 L 3083.4006 6581.3765 L 3083.4006 6581.3765 L 3083.4006 6555.4653 L 3057.4897 6555.4653 L 3057.4897 6529.5547 Q 3057.4897 6503.6436 3083.4006 6529.5547 Q 3109.3118 6529.5547 3109.3118 6503.6436 Q 3135.2227 6477.7324 3005.668 6425.9106 Q 2902.0242 6374.089 2798.3806 6374.089 Q 2720.6477 6374.089 2694.7368 6322.267 Q 2694.7368 6244.534 2617.004 6218.6235 Q 2539.2712 6218.6235 2539.2712 6270.4453 Q 2539.2712 6322.267 2513.3604 6322.267 Q 2487.4492 6322.267 2487.4492 6270.4453 Q 2513.3604 6218.6235 2357.8948 6166.8013 Q 2202.4292 6114.9795 2176.518 6063.1577 Q 2124.6963 6011.336 2098.7854 5985.425 Q 2072.8745 5959.514 1995.1416 5985.425 Q 1917.4088 5985.425 1917.4088 6011.336 Q 1917.4088 6063.1577 1865.587 6063.1577 Q 1813.7651 6063.1577 1787.8542 6140.8906 Q 1761.9432 6192.7124 1736.0323 6166.8013 Q 1710.1215 6166.8013 1658.2996 6166.8013 L 1632.3887 6192.7124 L 1632.3887 6166.8013 Q 1606.4777 6166.8013 1606.4777 6166.8013 L 1606.4777 6166.8013 L 1580.5668 6166.8013 Q 1554.6559 6166.8013 1476.9231 6166.8013 Q 1399.1903 6140.8906 1399.1903 6089.069 Q 1373.2793 6037.2466 1347.3684 6037.2466 Q 1321.4574 6063.1577 1243.7246 6063.1577 Q 1140.0809 6063.1577 1140.0809 6037.2466 Q 1140.0809 6011.336 1088.259 6011.336 Q 1036.4373 5985.425 880.9716 5959.514 Q 725.50604 5959.514 725.50604 5933.603 Q 725.50604 5907.6924 673.6842 5907.6924 Q 621.8623 5881.7812 544.1295 5855.87 Q 492.30768 5855.87 388.66397 5829.9595 Q 310.93115 5829.9595 259.1093 5855.87 Q 233.19838 5855.87 233.19838 5829.9595 Q 207.28745 5804.0483 129.55466 5804.0483 L 25.91093 5804.0483 L 0.0 5829.9595 L 0.0 5829.9595 L 0.0 2902.0242 z M 23786.234 259.1093 L 23786.234 207.28745 L 23812.145 207.28745 Q 23838.057 207.28745 23812.145 259.1093 Q 23786.234 285.02023 23786.234 259.1093 z M 21298.785 5907.6924 Q 21350.607 5855.87 21350.607 5907.6924 Q 21350.607 5933.603 21324.695 5959.514 Q 21298.785 5959.514 21298.785 6011.336 Q 21298.785 6063.1577 21298.785 6011.336 Q 21246.963 5959.514 21298.785 5907.6924 z M 6296.356 7462.348 Q 6322.267 7462.348 6322.267 7488.259 Q 6322.267 7514.17 6296.356 7514.17 Q 6270.4453 7488.259 6296.356 7462.348 z M 8421.053 7928.7446 L 8472.874 7928.7446 L 8395.142 7928.7446 Q 8343.319 7928.7446 8343.319 7928.7446 Q 8369.23 7928.7446 8421.053 7928.7446 z M 13577.327 8291.498 Q 13577.327 8291.498 13577.327 8265.587 Q 13577.327 8265.587 13577.327 8291.498 Q 13577.327 8291.498 13577.327 8291.498 z" svg:height="85.76518mm" draw:style-name="style-23" svg:viewBox="0.0 0.0 24744.94 8576.518" svg:width="247.44939mm" svg:x="0.0mm" svg:y="0.0mm"/>
          <draw:path svg:d="M 1243.7246 0.0 L 1243.7246 0.0 L 1295.5465 0.0 L 1347.3684 0.0 L 1399.1903 25.91093 Q 1425.1012 77.73279 1451.0121 77.73279 L 1451.0121 77.73279 L 1580.5668 77.73279 L 1684.2104 77.73279 L 1736.0323 77.73279 L 1761.9432 77.73279 L 1761.9432 51.82186 L 1761.9432 51.82186 L 1787.8542 51.82186 Q 1787.8542 25.91093 1787.8542 25.91093 L 1787.8542 25.91093 L 1891.4979 25.91093 Q 1995.1416 51.82186 1995.1416 77.73279 L 1995.1416 129.55466 L 2021.0526 129.55466 L 2021.0526 129.55466 L 2021.0526 155.46558 L 1995.1416 155.46558 L 1995.1416 155.46558 L 1995.1416 181.37651 L 2021.0526 181.37651 L 2046.9635 181.37651 L 2046.9635 181.37651 L 2046.9635 181.37651 L 1995.1416 207.28745 L 1969.2307 233.19838 L 1736.0323 233.19838 L 1528.7449 233.19838 L 1528.7449 259.1093 L 1528.7449 259.1093 L 1476.9231 259.1093 Q 1399.1903 285.02023 1399.1903 285.02023 Q 1425.1012 285.02023 1399.1903 285.02023 L 1373.2793 310.93115 L 1269.6356 310.93115 Q 1191.9028 285.02023 932.7935 285.02023 L 673.6842 259.1093 L 595.9514 259.1093 L 518.2186 233.19838 L 310.93115 233.19838 L 103.64372 233.19838 L 51.82186 207.28745 L 0.0 181.37651 L 0.0 181.37651 L 25.91093 181.37651 L 25.91093 181.37651 L 25.91093 181.37651 L 492.30768 155.46558 L 932.7935 129.55466 L 958.7044 129.55466 L 984.61536 129.55466 L 984.61536 103.64372 L 1010.5263 103.64372 L 1010.5263 103.64372 L 1010.5263 103.64372 L 1036.4373 103.64372 Q 1062.3481 77.73279 1062.3481 77.73279 L 1062.3481 77.73279 L 1165.9918 51.82186 Q 1243.7246 25.91093 1243.7246 0.0 z" svg:height="3.1093116mm" draw:style-name="style-24" svg:viewBox="0.0 0.0 2046.9635 310.93115" svg:width="20.469635mm" svg:x="49.489876mm" svg:y="113.23077mm"/>
          <draw:path svg:d="M 1.8189894E-12 51.82186 L 1.8189894E-12 0.0 L 466.39676 181.37651 Q 958.7044 388.66397 958.7044 388.66397 L 958.7044 388.66397 L 958.7044 388.66397 Q 932.7935 388.66397 906.88257 388.66397 Q 880.9716 388.66397 777.32794 414.5749 L 647.77325 414.5749 L 621.8623 414.5749 Q 595.9514 388.66397 362.75302 285.02023 L 103.64372 181.37651 L 103.64372 181.37651 L 103.64372 181.37651 L 129.55466 181.37651 L 155.46558 181.37651 L 155.46558 155.46558 L 155.46558 155.46558 L 129.55466 155.46558 Q 129.55466 129.55466 77.73279 129.55466 Q 25.91093 103.64372 1.8189894E-12 51.82186 z" svg:height="4.145749mm" draw:style-name="style-25" svg:viewBox="0.0 0.0 958.7044 414.5749" svg:width="9.587045mm" svg:x="133.18219mm" svg:y="165.57085mm"/>
          <draw:path svg:d="M 25.91093 -1.8189894E-12 L 51.82186 -1.8189894E-12 L 285.02023 -1.8189894E-12 L 518.2186 -1.8189894E-12 L 518.2186 25.91093 Q 518.2186 51.82186 518.2186 51.82186 L 518.2186 51.82186 L 518.2186 51.82186 L 518.2186 51.82186 L 492.30768 103.64372 L 466.39676 129.55466 L 466.39676 129.55466 L 466.39676 155.46558 L 466.39676 155.46558 L 466.39676 155.46558 L 440.4858 155.46558 L 440.4858 181.37651 L 388.66397 181.37651 L 336.8421 155.46558 L 233.19838 155.46558 Q 129.55466 155.46558 77.73279 129.55466 L 25.91093 103.64372 L 25.91093 103.64372 Q 0.0 77.73279 0.0 51.82186 L 0.0 -1.8189894E-12 L 25.91093 -1.8189894E-12 z" svg:height="1.8137652mm" draw:style-name="style-26" svg:viewBox="0.0 0.0 518.2186 181.37651" svg:width="5.182186mm" svg:x="80.32388mm" svg:y="96.388664mm"/>
          <draw:path svg:d="M 0.0 0.0 L 25.91093 0.0 L 181.37651 207.28745 Q 362.75302 414.5749 388.66397 414.5749 L 388.66397 414.5749 L 414.5749 466.39676 Q 440.4858 518.2186 466.39676 518.2186 L 466.39676 544.1295 L 414.5749 544.1295 L 362.75302 544.1295 L 336.8421 544.1295 Q 336.8421 518.2186 285.02023 518.2186 L 259.1093 466.39676 L 259.1093 466.39676 L 233.19838 466.39676 L 233.19838 466.39676 L 233.19838 466.39676 L 233.19838 440.4858 L 233.19838 440.4858 L 207.28745 440.4858 Q 207.28745 414.5749 181.37651 414.5749 Q 155.46558 414.5749 155.46558 388.66397 Q 155.46558 362.75302 129.55466 362.75302 L 103.64372 362.75302 L 103.64372 362.75302 Q 77.73279 336.8421 77.73279 336.8421 L 77.73279 336.8421 L 77.73279 310.93115 Q 77.73279 310.93115 51.82186 310.93115 L 51.82186 310.93115 L 51.82186 259.1093 L 25.91093 233.19838 L 25.91093 155.46558 Q 25.91093 77.73279 0.0 51.82186 L 0.0 25.91093 L 0.0 0.0 z" svg:height="5.4412956mm" draw:style-name="style-27" svg:viewBox="0.0 0.0 466.39676 544.1295" svg:width="4.6639676mm" svg:x="58.299595mm" svg:y="107.789474mm"/>
          <draw:path svg:d="M 207.28745 25.91093 L 207.28745 0.0 L 233.19838 0.0 Q 259.1093 25.91093 310.93115 25.91093 L 362.75302 25.91093 L 414.5749 51.82186 Q 492.30768 77.73279 570.04047 77.73279 Q 673.6842 77.73279 673.6842 103.64372 L 673.6842 103.64372 L 673.6842 129.55466 L 673.6842 129.55466 L 751.417 155.46558 Q 829.1498 181.37651 829.1498 181.37651 L 829.1498 181.37651 L 829.1498 181.37651 Q 829.1498 181.37651 932.7935 233.19838 Q 1036.4373 233.19838 855.0607 285.02023 Q 647.77325 285.02023 414.5749 233.19838 L 181.37651 181.37651 L 181.37651 181.37651 L 181.37651 181.37651 L 155.46558 181.37651 L 155.46558 181.37651 L 129.55466 155.46558 L 77.73279 129.55466 L 25.91093 129.55466 L 0.0 129.55466 L 103.64372 103.64372 Q 233.19838 77.73279 233.19838 77.73279 Q 233.19838 51.82186 207.28745 25.91093 z" svg:height="2.8502023mm" draw:style-name="style-28" svg:viewBox="0.0 0.0 932.7935 285.02023" svg:width="9.327935mm" svg:x="253.1498mm" svg:y="134.47772mm"/>
          <draw:path svg:d="M 1295.5465 77.73279 L 1295.5465 77.73279 L 1295.5465 103.64372 L 1295.5465 129.55466 L 1321.4574 129.55466 L 1321.4574 155.46558 L 1321.4574 155.46558 L 1347.3684 155.46558 L 1347.3684 181.37651 L 1347.3684 207.28745 L 1373.2793 207.28745 L 1373.2793 207.28745 L 1476.9231 233.19838 Q 1554.6559 259.1093 1658.2996 259.1093 Q 1761.9432 259.1093 1813.7651 259.1093 Q 1813.7651 259.1093 1865.587 233.19838 Q 1891.4979 207.28745 1917.4088 233.19838 Q 1917.4088 259.1093 1969.2307 259.1093 Q 1995.1416 259.1093 2072.8745 285.02023 L 2176.518 285.02023 L 2176.518 285.02023 L 2176.518 310.93115 L 2176.518 310.93115 L 2202.4292 310.93115 L 2202.4292 362.75302 L 2176.518 414.5749 L 2176.518 414.5749 L 2176.518 414.5749 L 2150.6072 440.4858 Q 2124.6963 466.39676 2124.6963 466.39676 L 2098.7854 466.39676 L 2098.7854 492.30768 L 2072.8745 492.30768 L 2072.8745 518.2186 L 2072.8745 544.1295 L 2046.9635 570.04047 L 2021.0526 595.9514 L 2021.0526 647.77325 L 2021.0526 699.59515 L 2021.0526 725.50604 Q 2021.0526 751.417 1969.2307 751.417 Q 1943.3198 725.50604 1917.4088 751.417 L 1917.4088 777.32794 L 1891.4979 777.32794 Q 1865.587 777.32794 1787.8542 777.32794 Q 1710.1215 777.32794 1476.9231 777.32794 L 1243.7246 803.23883 L 1191.9028 803.23883 L 1114.17 803.23883 L 1114.17 803.23883 Q 1114.17 777.32794 1140.0809 777.32794 Q 1165.9918 777.32794 1165.9918 751.417 Q 1165.9918 725.50604 1140.0809 725.50604 Q 1088.259 725.50604 1088.259 699.59515 Q 1088.259 673.6842 1010.5263 647.77325 Q 958.7044 621.8623 880.9716 647.77325 Q 829.1498 673.6842 803.23883 699.59515 L 777.32794 751.417 L 777.32794 777.32794 L 777.32794 777.32794 L 751.417 777.32794 L 751.417 777.32794 L 751.417 803.23883 L 751.417 803.23883 L 725.50604 803.23883 Q 673.6842 777.32794 647.77325 777.32794 Q 621.8623 777.32794 621.8623 803.23883 Q 621.8623 829.1498 518.2186 803.23883 Q 414.5749 777.32794 388.66397 829.1498 Q 362.75302 880.9716 362.75302 880.9716 L 362.75302 855.0607 L 362.75302 829.1498 L 362.75302 829.1498 L 362.75302 829.1498 L 336.8421 829.1498 L 336.8421 829.1498 Q 310.93115 829.1498 285.02023 803.23883 Q 259.1093 777.32794 233.19838 751.417 Q 207.28745 725.50604 181.37651 725.50604 L 155.46558 725.50604 L 103.64372 725.50604 L 51.82186 725.50604 L 51.82186 699.59515 L 51.82186 673.6842 L 25.91093 673.6842 L 25.91093 673.6842 L 25.91093 647.77325 L 1.8189894E-12 647.77325 L 1.8189894E-12 621.8623 L 1.8189894E-12 570.04047 L 25.91093 570.04047 L 25.91093 570.04047 L 25.91093 544.1295 L 51.82186 544.1295 L 51.82186 518.2186 L 51.82186 492.30768 L 129.55466 518.2186 Q 207.28745 518.2186 207.28745 466.39676 Q 207.28745 414.5749 259.1093 362.75302 Q 285.02023 310.93115 310.93115 310.93115 Q 310.93115 310.93115 336.8421 285.02023 L 362.75302 259.1093 L 362.75302 207.28745 L 362.75302 181.37651 L 466.39676 259.1093 Q 570.04047 310.93115 570.04047 259.1093 Q 570.04047 207.28745 595.9514 207.28745 Q 621.8623 207.28745 621.8623 233.19838 Q 621.8623 259.1093 647.77325 259.1093 Q 673.6842 233.19838 699.59515 207.28745 Q 699.59515 181.37651 751.417 155.46558 Q 777.32794 129.55466 803.23883 155.46558 Q 803.23883 181.37651 855.0607 155.46558 Q 906.88257 155.46558 906.88257 103.64372 Q 906.88257 77.73279 984.61536 51.82186 Q 1036.4373 51.82186 1036.4373 77.73279 Q 1036.4373 103.64372 1062.3481 103.64372 Q 1088.259 103.64372 1088.259 77.73279 Q 1114.17 51.82186 1191.9028 9.094947E-13 Q 1243.7246 9.094947E-13 1269.6356 25.91093 Q 1295.5465 77.73279 1295.5465 77.73279 z M 388.66397 310.93115 Q 388.66397 259.1093 414.5749 259.1093 Q 466.39676 259.1093 466.39676 310.93115 L 466.39676 336.8421 L 414.5749 336.8421 L 388.66397 336.8421 L 388.66397 310.93115 z" svg:height="8.809716mm" draw:style-name="style-29" svg:viewBox="0.0 0.0 2202.4292 880.9716" svg:width="22.02429mm" svg:x="133.18219mm" svg:y="73.58704mm"/>
          <draw:path svg:d="M -3.6379788E-12 0.0 L -3.6379788E-12 0.0 L 362.75302 103.64372 Q 751.417 259.1093 1476.9231 518.2186 Q 2202.4292 829.1498 2228.34 829.1498 L 2280.1619 829.1498 L 2331.9836 855.0607 L 2383.8057 880.9716 L 2383.8057 880.9716 L 2409.7166 880.9716 L 2409.7166 880.9716 L 2409.7166 880.9716 L 2409.7166 906.88257 L 2435.6274 906.88257 L 2435.6274 932.7935 L 2435.6274 932.7935 L 2409.7166 932.7935 L 2409.7166 932.7935 L 2331.9836 932.7935 L 2228.34 932.7935 L 2228.34 906.88257 L 2228.34 906.88257 L 2202.4292 906.88257 L 2202.4292 880.9716 L 2150.6072 880.9716 Q 2098.7854 880.9716 1969.2307 855.0607 L 1839.676 829.1498 L 1839.676 829.1498 Q 1813.7651 803.23883 1813.7651 803.23883 L 1813.7651 803.23883 L 1813.7651 803.23883 L 1787.8542 777.32794 L 1761.9432 777.32794 L 1736.0323 777.32794 L 1710.1215 751.417 L 1658.2996 725.50604 L 1606.4777 725.50604 Q 1580.5668 725.50604 1451.0121 647.77325 Q 1295.5465 595.9514 1295.5465 570.04047 Q 1295.5465 544.1295 803.23883 362.75302 L 310.93115 155.46558 L 310.93115 155.46558 L 285.02023 155.46558 L 259.1093 129.55466 L 233.19838 103.64372 L 233.19838 103.64372 L 207.28745 103.64372 L 207.28745 103.64372 L 207.28745 103.64372 L 207.28745 103.64372 L 207.28745 77.73279 L 181.37651 77.73279 L 181.37651 77.73279 L 155.46558 77.73279 Q 155.46558 51.82186 129.55466 51.82186 L 103.64372 51.82186 L 103.64372 51.82186 L 77.73279 51.82186 L 77.73279 51.82186 Q 51.82186 25.91093 51.82186 25.91093 L 51.82186 25.91093 L 51.82186 25.91093 Q 25.91093 0.0 -3.6379788E-12 0.0 L -3.6379788E-12 0.0 L -3.6379788E-12 0.0 z" svg:height="9.327935mm" draw:style-name="style-30" svg:viewBox="0.0 0.0 2435.6274 932.7935" svg:width="24.356276mm" svg:x="194.33199mm" svg:y="190.70445mm"/>
          <draw:path svg:d="M 518.2186 1.8189894E-12 L 570.04047 1.8189894E-12 L 570.04047 77.73279 Q 595.9514 129.55466 595.9514 129.55466 L 595.9514 129.55466 L 595.9514 492.30768 Q 621.8623 829.1498 751.417 829.1498 L 906.88257 855.0607 L 958.7044 855.0607 L 1010.5263 855.0607 L 1010.5263 880.9716 L 1010.5263 880.9716 L 984.61536 880.9716 L 984.61536 906.88257 L 906.88257 906.88257 Q 855.0607 906.88257 803.23883 958.7044 L 751.417 984.61536 L 751.417 984.61536 Q 725.50604 1010.5263 725.50604 1010.5263 L 725.50604 1010.5263 L 699.59515 1010.5263 L 699.59515 1010.5263 L 699.59515 1010.5263 Q 699.59515 1010.5263 673.6842 984.61536 Q 673.6842 958.7044 570.04047 932.7935 L 466.39676 906.88257 L 466.39676 906.88257 Q 466.39676 906.88257 336.8421 855.0607 L 181.37651 855.0607 L 129.55466 829.1498 L 77.73279 803.23883 L 77.73279 803.23883 L 77.73279 803.23883 L 51.82186 803.23883 L 51.82186 803.23883 L 25.91093 777.32794 L 0.0 751.417 L 0.0 751.417 L 25.91093 751.417 L 25.91093 725.50604 L 25.91093 699.59515 L 77.73279 699.59515 L 103.64372 699.59515 L 129.55466 673.6842 Q 155.46558 647.77325 233.19838 595.9514 Q 336.8421 544.1295 388.66397 259.1093 Q 466.39676 1.8189894E-12 518.2186 1.8189894E-12 z" svg:height="10.105263mm" draw:style-name="style-31" svg:viewBox="0.0 0.0 1010.5263 1010.5263" svg:width="10.105263mm" svg:x="91.46558mm" svg:y="83.17409mm"/>
          <draw:path svg:d="M 207.28745 25.91093 L 207.28745 1.8189894E-12 L 259.1093 1.8189894E-12 L 310.93115 1.8189894E-12 L 362.75302 1.8189894E-12 Q 414.5749 25.91093 414.5749 25.91093 Q 414.5749 51.82186 414.5749 51.82186 L 414.5749 51.82186 L 414.5749 51.82186 L 414.5749 51.82186 L 388.66397 77.73279 L 388.66397 103.64372 L 414.5749 103.64372 L 440.4858 103.64372 L 440.4858 129.55466 L 466.39676 129.55466 L 466.39676 155.46558 L 466.39676 181.37651 L 492.30768 181.37651 L 518.2186 207.28745 L 621.8623 207.28745 Q 725.50604 207.28745 725.50604 233.19838 Q 751.417 259.1093 777.32794 285.02023 L 803.23883 285.02023 L 803.23883 285.02023 Q 803.23883 310.93115 725.50604 310.93115 Q 621.8623 310.93115 621.8623 388.66397 Q 621.8623 466.39676 570.04047 466.39676 Q 518.2186 492.30768 492.30768 466.39676 Q 466.39676 414.5749 362.75302 440.4858 Q 259.1093 466.39676 155.46558 414.5749 L 51.82186 362.75302 L 51.82186 336.8421 L 51.82186 336.8421 L 51.82186 310.93115 L 51.82186 285.02023 L 51.82186 285.02023 L 51.82186 259.1093 L 51.82186 259.1093 L 51.82186 259.1093 L 25.91093 259.1093 L 25.91093 259.1093 L 25.91093 233.19838 L 51.82186 233.19838 L 51.82186 207.28745 L 51.82186 181.37651 L 25.91093 181.37651 L 0.0 181.37651 L 0.0 155.46558 L 0.0 129.55466 L 51.82186 129.55466 L 103.64372 129.55466 L 103.64372 103.64372 L 103.64372 77.73279 L 77.73279 77.73279 L 77.73279 51.82186 L 77.73279 51.82186 L 77.73279 51.82186 L 103.64372 51.82186 L 129.55466 51.82186 L 155.46558 51.82186 L 207.28745 51.82186 L 207.28745 51.82186 L 207.28745 51.82186 L 207.28745 51.82186 L 207.28745 25.91093 L 207.28745 25.91093 z" svg:height="4.6639676mm" draw:style-name="style-32" svg:viewBox="0.0 0.0 803.23883 466.39676" svg:width="8.032389mm" svg:x="166.8664mm" svg:y="152.35628mm"/>
          <draw:path svg:d="M 25.91093 25.91093 L 0.0 0.0 L 25.91093 0.0 Q 51.82186 0.0 77.73279 25.91093 L 77.73279 25.91093 L 77.73279 25.91093 L 77.73279 25.91093 L 103.64372 25.91093 L 103.64372 51.82186 L 103.64372 51.82186 L 129.55466 51.82186 L 129.55466 51.82186 L 129.55466 51.82186 L 129.55466 51.82186 L 155.46558 51.82186 L 181.37651 51.82186 Q 207.28745 51.82186 336.8421 51.82186 L 440.4858 0.0 L 440.4858 25.91093 L 440.4858 25.91093 L 466.39676 25.91093 L 466.39676 51.82186 L 466.39676 51.82186 L 492.30768 51.82186 L 492.30768 77.73279 L 492.30768 103.64372 L 414.5749 129.55466 Q 362.75302 155.46558 388.66397 181.37651 Q 414.5749 181.37651 414.5749 207.28745 Q 414.5749 233.19838 440.4858 259.1093 Q 492.30768 259.1093 440.4858 336.8421 Q 440.4858 414.5749 492.30768 466.39676 Q 544.1295 492.30768 544.1295 518.2186 L 544.1295 544.1295 L 518.2186 544.1295 Q 492.30768 570.04047 466.39676 570.04047 L 440.4858 570.04047 L 440.4858 595.9514 L 440.4858 621.8623 L 414.5749 621.8623 L 388.66397 621.8623 L 388.66397 595.9514 L 388.66397 595.9514 L 362.75302 595.9514 L 362.75302 570.04047 L 362.75302 570.04047 L 336.8421 570.04047 L 336.8421 570.04047 L 336.8421 570.04047 L 336.8421 544.1295 L 336.8421 544.1295 L 310.93115 544.1295 L 310.93115 518.2186 L 310.93115 518.2186 Q 285.02023 518.2186 181.37651 362.75302 L 25.91093 233.19838 L 25.91093 207.28745 L 25.91093 181.37651 L 0.0 155.46558 L 0.0 129.55466 L 25.91093 129.55466 L 51.82186 129.55466 L 51.82186 155.46558 L 51.82186 181.37651 L 77.73279 181.37651 Q 103.64372 181.37651 77.73279 129.55466 Q 77.73279 77.73279 51.82186 77.73279 Q 25.91093 51.82186 25.91093 25.91093 z" svg:height="6.218623mm" draw:style-name="style-33" svg:viewBox="0.0 0.0 544.1295 621.8623" svg:width="5.4412956mm" svg:x="11.1417mm" svg:y="190.70445mm"/>
          <draw:path svg:d="M 0.0 1.8189894E-12 L 25.91093 1.8189894E-12 L 103.64372 51.82186 Q 155.46558 103.64372 259.1093 181.37651 Q 362.75302 233.19838 440.4858 310.93115 Q 518.2186 414.5749 595.9514 466.39676 Q 673.6842 544.1295 673.6842 595.9514 Q 673.6842 621.8623 647.77325 647.77325 L 621.8623 647.77325 L 621.8623 621.8623 L 621.8623 595.9514 L 570.04047 595.9514 L 518.2186 570.04047 L 518.2186 570.04047 L 518.2186 570.04047 L 518.2186 544.1295 Q 518.2186 518.2186 440.4858 466.39676 Q 362.75302 414.5749 285.02023 388.66397 Q 207.28745 362.75302 155.46558 285.02023 L 103.64372 207.28745 L 103.64372 155.46558 Q 103.64372 129.55466 51.82186 77.73279 L 0.0 25.91093 L 0.0 25.91093 Q 0.0 1.8189894E-12 0.0 1.8189894E-12 z" svg:height="6.4777327mm" draw:style-name="style-34" svg:viewBox="0.0 0.0 673.6842 647.77325" svg:width="6.736842mm" svg:x="182.93117mm" svg:y="130.5911mm"/>
          <draw:path svg:d="M 1451.0121 544.1295 L 1451.0121 570.04047 L 1476.9231 570.04047 L 1476.9231 595.9514 L 1476.9231 595.9514 L 1502.834 595.9514 L 1502.834 595.9514 L 1502.834 595.9514 L 1554.6559 621.8623 L 1606.4777 647.77325 L 1632.3887 647.77325 L 1658.2996 647.77325 L 1658.2996 595.9514 L 1658.2996 518.2186 L 1632.3887 492.30768 L 1606.4777 466.39676 L 1606.4777 440.4858 Q 1606.4777 414.5749 1580.5668 414.5749 Q 1580.5668 388.66397 1554.6559 440.4858 Q 1502.834 466.39676 1502.834 440.4858 L 1451.0121 414.5749 L 1451.0121 388.66397 L 1451.0121 362.75302 L 1451.0121 336.8421 L 1451.0121 285.02023 L 1451.0121 285.02023 L 1451.0121 285.02023 L 1451.0121 310.93115 L 1451.0121 310.93115 L 1476.9231 285.02023 L 1502.834 259.1093 L 1502.834 259.1093 L 1502.834 233.19838 L 1554.6559 233.19838 L 1580.5668 233.19838 L 1684.2104 259.1093 Q 1787.8542 259.1093 1787.8542 233.19838 Q 1787.8542 207.28745 1813.7651 207.28745 Q 1839.676 207.28745 1865.587 285.02023 Q 1865.587 388.66397 1917.4088 388.66397 Q 1943.3198 440.4858 2021.0526 440.4858 Q 2098.7854 440.4858 2072.8745 492.30768 Q 2021.0526 544.1295 2072.8745 544.1295 Q 2098.7854 570.04047 2098.7854 544.1295 Q 2098.7854 518.2186 2150.6072 544.1295 Q 2228.34 544.1295 2228.34 595.9514 Q 2254.251 647.77325 2331.9836 673.6842 Q 2435.6274 699.59515 2539.2712 699.59515 Q 2668.826 647.77325 2668.826 699.59515 Q 2668.826 699.59515 2642.9148 725.50604 Q 2642.9148 751.417 2798.3806 777.32794 Q 2953.8462 803.23883 3005.668 855.0607 Q 3083.4006 880.9716 3083.4006 906.88257 Q 3083.4006 932.7935 3135.2227 906.88257 Q 3187.0444 906.88257 3161.1335 880.9716 Q 3135.2227 880.9716 3135.2227 855.0607 Q 3135.2227 829.1498 3212.9553 855.0607 Q 3316.599 855.0607 3316.599 880.9716 Q 3342.51 906.88257 3368.421 855.0607 Q 3368.421 829.1498 3446.1538 855.0607 Q 3523.8865 880.9716 3575.7085 880.9716 Q 3627.5303 855.0607 3679.352 906.88257 Q 3757.085 932.7935 3757.085 1010.5263 L 3782.9958 1088.259 L 3782.9958 1088.259 L 3782.9958 1114.17 L 3834.8176 1114.17 L 3860.7288 1114.17 L 3860.7288 1088.259 L 3886.6396 1088.259 L 3886.6396 1062.3481 Q 3886.6396 1010.5263 3886.6396 958.7044 L 3886.6396 932.7935 L 3912.5505 932.7935 L 3938.4614 932.7935 L 3938.4614 958.7044 L 3938.4614 984.61536 L 4016.1943 1062.3481 Q 4093.927 1165.9918 4093.927 1114.17 Q 4093.927 1088.259 4145.749 1114.17 Q 4171.6597 1114.17 4197.571 1140.0809 L 4223.4814 1165.9918 L 4223.4814 1165.9918 L 4249.3926 1165.9918 L 4249.3926 1217.8137 Q 4249.3926 1269.6356 4223.4814 1269.6356 Q 4197.571 1243.7246 4171.6597 1295.5465 L 4171.6597 1347.3684 L 4197.571 1347.3684 L 4223.4814 1373.2793 L 4301.2144 1373.2793 Q 4404.8584 1373.2793 4430.769 1347.3684 Q 4456.68 1321.4574 4508.502 1321.4574 Q 4534.4126 1347.3684 4508.502 1399.1903 Q 4508.502 1425.1012 4534.4126 1451.0121 Q 4560.3237 1451.0121 4560.3237 1476.9231 Q 4560.3237 1528.7449 4586.235 1528.7449 L 4612.1455 1528.7449 L 4663.9673 1554.6559 L 4689.8784 1580.5668 L 4715.7896 1580.5668 L 4741.7 1580.5668 L 4741.7 1554.6559 Q 4715.7896 1554.6559 4689.8784 1528.7449 Q 4638.0566 1528.7449 4663.9673 1502.834 L 4663.9673 1476.9231 L 4689.8784 1476.9231 L 4715.7896 1476.9231 L 4819.433 1528.7449 Q 4897.166 1580.5668 5078.5425 1580.5668 Q 5259.919 1528.7449 5285.8296 1554.6559 Q 5337.652 1580.5668 5389.4736 1580.5668 L 5415.3843 1580.5668 L 5441.2954 1606.4777 Q 5441.2954 1632.3887 5467.2065 1658.2996 Q 5493.117 1658.2996 5544.939 1736.0323 Q 5570.85 1813.7651 5622.672 1813.7651 Q 5674.4937 1813.7651 5674.4937 1787.8542 Q 5674.4937 1761.9432 5752.2266 1761.9432 Q 5804.0483 1761.9432 5804.0483 1813.7651 Q 5829.9595 1839.676 5907.6924 1813.7651 Q 5959.514 1787.8542 5959.514 1736.0323 Q 5933.603 1684.2104 5959.514 1684.2104 L 5985.425 1684.2104 L 6011.336 1658.2996 L 6063.1577 1632.3887 L 6063.1577 1632.3887 L 6063.1577 1632.3887 L 6089.069 1632.3887 L 6089.069 1632.3887 L 6089.069 1658.2996 L 6114.9795 1658.2996 L 6114.9795 1658.2996 L 6114.9795 1684.2104 L 6089.069 1684.2104 Q 6063.1577 1710.1215 6063.1577 1736.0323 L 6063.1577 1787.8542 L 6063.1577 1787.8542 L 6063.1577 1787.8542 L 6089.069 1813.7651 L 6114.9795 1813.7651 L 6114.9795 1787.8542 Q 6140.8906 1736.0323 6166.8013 1736.0323 Q 6192.7124 1736.0323 6192.7124 1710.1215 Q 6192.7124 1684.2104 6218.6235 1684.2104 L 6244.534 1684.2104 L 6244.534 1710.1215 Q 6244.534 1736.0323 6270.4453 1736.0323 Q 6322.267 1761.9432 6322.267 1787.8542 Q 6322.267 1839.676 6451.822 1891.4979 Q 6581.3765 1943.3198 6633.198 1943.3198 Q 6633.198 1943.3198 6710.931 1943.3198 Q 6762.753 1943.3198 6814.5747 1943.3198 L 6866.3965 1943.3198 L 6814.5747 1943.3198 Q 6762.753 1995.1416 6788.6636 1995.1416 Q 6840.486 1995.1416 6840.486 2021.0526 L 6840.486 2046.9635 L 6866.3965 2046.9635 L 6866.3965 2046.9635 L 6892.3076 2046.9635 Q 6944.1294 2046.9635 6944.1294 2072.8745 Q 6944.1294 2098.7854 6970.0405 2098.7854 Q 6995.951 2098.7854 7021.8623 2072.8745 Q 7047.773 2046.9635 7255.0605 2021.0526 Q 7462.348 2021.0526 7488.259 2046.9635 Q 7514.17 2098.7854 7617.8135 2072.8745 Q 7695.5464 2046.9635 7799.19 2072.8745 Q 7902.834 2098.7854 7928.7446 2098.7854 Q 7954.656 2150.6072 8032.3887 2150.6072 L 8110.121 2150.6072 L 8110.121 2176.518 L 8136.032 2176.518 L 8136.032 2202.4292 L 8136.032 2228.34 L 8110.121 2228.34 L 8110.121 2254.251 L 8110.121 2254.251 L 8136.032 2254.251 L 8110.121 2280.1619 Q 8110.121 2306.0728 8110.121 2331.9836 L 8110.121 2331.9836 L 8058.2993 2331.9836 Q 8006.4775 2331.9836 7928.7446 2591.093 Q 7876.923 2876.1133 7773.2793 2927.935 Q 7695.5464 2979.757 7669.6353 3005.668 L 7643.7246 3031.5789 L 7617.8135 3031.5789 L 7565.9917 3031.5789 L 7565.9917 3031.5789 Q 7540.0806 3031.5789 7306.8823 3057.4897 L 7099.5947 3083.4006 L 6995.951 3083.4006 Q 6892.3076 3083.4006 6788.6636 3057.4897 Q 6659.1094 3031.5789 6425.9106 3083.4006 Q 6192.7124 3083.4006 6166.8013 3135.2227 L 6166.8013 3187.0444 L 6140.8906 3187.0444 L 6140.8906 3187.0444 L 6140.8906 3212.9553 L 6114.9795 3212.9553 L 6114.9795 3212.9553 L 6114.9795 3238.8662 L 6114.9795 3238.8662 L 6114.9795 3238.8662 L 6089.069 3238.8662 L 6089.069 3238.8662 L 6063.1577 3264.7773 L 6011.336 3290.6882 L 6011.336 3290.6882 L 6011.336 3290.6882 L 5985.425 3342.51 L 5985.425 3368.421 L 6011.336 3368.421 L 6063.1577 3368.421 L 6063.1577 3394.3318 Q 6089.069 3446.1538 6011.336 3446.1538 Q 5959.514 3472.0647 5959.514 3497.9756 L 5959.514 3549.7974 L 5933.603 3549.7974 L 5933.603 3549.7974 L 5907.6924 3575.7085 L 5881.7812 3601.6194 L 5855.87 3601.6194 L 5804.0483 3601.6194 L 5778.1377 3601.6194 L 5752.2266 3601.6194 L 5752.2266 3601.6194 L 5726.3154 3601.6194 L 5700.405 3575.7085 L 5674.4937 3549.7974 L 5674.4937 3549.7974 L 5648.583 3549.7974 L 5648.583 3497.9756 L 5648.583 3446.1538 L 5622.672 3446.1538 L 5622.672 3446.1538 L 5622.672 3446.1538 L 5622.672 3420.243 L 5674.4937 3420.243 L 5726.3154 3420.243 L 5752.2266 3420.243 L 5804.0483 3446.1538 L 5804.0483 3446.1538 L 5804.0483 3446.1538 L 5829.9595 3394.3318 L 5829.9595 3316.599 L 5804.0483 3316.599 L 5752.2266 3290.6882 L 5700.405 3290.6882 L 5674.4937 3290.6882 L 5648.583 3264.7773 L 5622.672 3238.8662 L 5570.85 3238.8662 Q 5519.0283 3238.8662 5467.2065 3238.8662 Q 5415.3843 3238.8662 5415.3843 3290.6882 L 5415.3843 3342.51 L 5389.4736 3342.51 Q 5363.5625 3342.51 5337.652 3342.51 Q 5337.652 3316.599 5104.453 3342.51 L 4871.255 3342.51 L 4871.255 3368.421 L 4871.255 3368.421 L 4845.344 3368.421 L 4845.344 3394.3318 L 4974.8984 3394.3318 Q 5104.453 3394.3318 5182.186 3420.243 L 5259.919 3420.243 L 5259.919 3446.1538 L 5285.8296 3472.0647 L 5285.8296 3472.0647 L 5285.8296 3497.9756 L 5285.8296 3497.9756 L 5285.8296 3497.9756 L 5311.7407 3497.9756 L 5311.7407 3497.9756 L 5311.7407 3523.8865 L 5337.652 3523.8865 L 5337.652 3549.7974 L 5337.652 3575.7085 L 5234.008 3575.7085 L 5156.2754 3549.7974 L 5130.3643 3549.7974 L 5104.453 3549.7974 L 5104.453 3575.7085 L 5104.453 3575.7085 L 5104.453 3575.7085 Q 5078.5425 3575.7085 5078.5425 3575.7085 Q 5078.5425 3601.6194 4819.433 3601.6194 Q 4586.235 3601.6194 4353.036 3575.7085 L 4093.927 3549.7974 L 4068.016 3549.7974 L 4042.1052 3549.7974 L 4042.1052 3549.7974 Q 4042.1052 3523.8865 4016.1943 3497.9756 L 4016.1943 3446.1538 L 3964.3723 3446.1538 Q 3912.5505 3446.1538 3808.9067 3420.243 Q 3705.2632 3394.3318 3731.174 3394.3318 Q 3782.9958 3368.421 3212.9553 3290.6882 Q 2642.9148 3212.9553 2642.9148 3187.0444 Q 2617.004 3187.0444 2461.5383 3187.0444 L 2306.0728 3187.0444 L 2306.0728 3161.1335 L 2280.1619 3161.1335 L 2280.1619 3161.1335 L 2280.1619 3135.2227 L 2306.0728 3135.2227 L 2331.9836 3135.2227 L 2331.9836 3109.3118 L 2331.9836 3109.3118 L 2357.8948 3083.4006 L 2357.8948 3031.5789 L 2383.8057 3031.5789 L 2435.6274 3031.5789 L 2461.5383 3005.668 Q 2487.4492 2979.757 2539.2712 2953.8462 L 2565.1821 2927.935 L 2591.093 2927.935 Q 2642.9148 2927.935 2746.5586 2850.2024 Q 2850.2024 2798.3806 2850.2024 2772.4695 Q 2850.2024 2746.5586 2824.2915 2746.5586 Q 2798.3806 2746.5586 2772.4695 2565.1821 L 2746.5586 2357.8948 L 2720.6477 2306.0728 L 2694.7368 2228.34 L 2694.7368 2228.34 L 2694.7368 2202.4292 L 2642.9148 2202.4292 L 2617.004 2202.4292 L 2617.004 2254.251 L 2617.004 2280.1619 L 2591.093 2306.0728 Q 2539.2712 2331.9836 2539.2712 2383.8057 L 2539.2712 2435.6274 L 2487.4492 2435.6274 Q 2461.5383 2409.7166 2409.7166 2409.7166 Q 2331.9836 2409.7166 2383.8057 2383.8057 Q 2409.7166 2357.8948 2331.9836 2357.8948 Q 2254.251 2357.8948 2254.251 2383.8057 L 2254.251 2435.6274 L 2202.4292 2435.6274 L 2150.6072 2409.7166 L 2150.6072 2409.7166 L 2124.6963 2409.7166 L 2124.6963 2409.7166 L 2124.6963 2409.7166 L 2176.518 2383.8057 Q 2202.4292 2357.8948 2176.518 2357.8948 L 2150.6072 2331.9836 L 2150.6072 2331.9836 L 2150.6072 2306.0728 L 2176.518 2306.0728 L 2228.34 2306.0728 L 2228.34 2280.1619 L 2228.34 2280.1619 L 2202.4292 2280.1619 L 2202.4292 2254.251 L 2202.4292 2254.251 L 2176.518 2254.251 L 2176.518 2228.34 L 2176.518 2202.4292 L 2150.6072 2202.4292 L 2124.6963 2202.4292 L 2072.8745 2202.4292 Q 1995.1416 2202.4292 1969.2307 2202.4292 Q 1943.3198 2202.4292 1917.4088 2176.518 Q 1917.4088 2150.6072 1891.4979 2150.6072 Q 1865.587 2176.518 1839.676 2176.518 Q 1787.8542 2150.6072 1761.9432 2124.6963 Q 1761.9432 2098.7854 1736.0323 2098.7854 Q 1710.1215 2072.8745 1710.1215 2021.0526 Q 1710.1215 1969.2307 1658.2996 1969.2307 Q 1606.4777 1943.3198 1658.2996 1943.3198 Q 1684.2104 1943.3198 1710.1215 1865.587 Q 1710.1215 1813.7651 1684.2104 1813.7651 Q 1658.2996 1813.7651 1658.2996 1736.0323 Q 1658.2996 1632.3887 1684.2104 1632.3887 Q 1710.1215 1632.3887 1710.1215 1606.4777 Q 1710.1215 1580.5668 1761.9432 1580.5668 Q 1839.676 1554.6559 1839.676 1476.9231 L 1865.587 1425.1012 L 1839.676 1399.1903 Q 1813.7651 1373.2793 1839.676 1347.3684 L 1839.676 1321.4574 L 1839.676 1321.4574 L 1813.7651 1321.4574 L 1813.7651 1321.4574 L 1813.7651 1321.4574 L 1710.1215 1295.5465 Q 1632.3887 1295.5465 1632.3887 1243.7246 Q 1606.4777 1191.9028 1606.4777 1165.9918 Q 1554.6559 1140.0809 1399.1903 1165.9918 Q 1243.7246 1165.9918 1243.7246 1114.17 Q 1243.7246 1088.259 1217.8137 1088.259 Q 1191.9028 1088.259 1191.9028 1062.3481 Q 1191.9028 1010.5263 1114.17 1010.5263 Q 1036.4373 984.61536 1036.4373 906.88257 Q 1036.4373 855.0607 906.88257 829.1498 Q 777.32794 803.23883 777.32794 829.1498 Q 777.32794 855.0607 751.417 829.1498 Q 725.50604 803.23883 725.50604 751.417 Q 725.50604 725.50604 647.77325 699.59515 Q 595.9514 673.6842 595.9514 647.77325 Q 595.9514 621.8623 518.2186 621.8623 Q 466.39676 621.8623 466.39676 595.9514 Q 466.39676 570.04047 466.39676 544.1295 Q 440.4858 544.1295 440.4858 492.30768 Q 440.4858 440.4858 310.93115 466.39676 Q 207.28745 492.30768 207.28745 440.4858 Q 181.37651 388.66397 129.55466 388.66397 L 51.82186 388.66397 L 51.82186 388.66397 L 51.82186 388.66397 L 77.73279 362.75302 L 103.64372 362.75302 L 103.64372 285.02023 L 103.64372 207.28745 L 77.73279 207.28745 L 77.73279 233.19838 L 51.82186 233.19838 L 0.0 233.19838 L 0.0 207.28745 L 0.0 181.37651 L 51.82186 181.37651 Q 103.64372 181.37651 129.55466 181.37651 Q 155.46558 207.28745 181.37651 155.46558 Q 207.28745 77.73279 259.1093 77.73279 Q 310.93115 77.73279 310.93115 25.91093 Q 310.93115 0.0 388.66397 0.0 Q 466.39676 -25.91093 492.30768 0.0 Q 518.2186 25.91093 570.04047 77.73279 Q 595.9514 129.55466 673.6842 129.55466 Q 751.417 129.55466 751.417 155.46558 Q 751.417 181.37651 829.1498 233.19838 Q 880.9716 259.1093 880.9716 285.02023 Q 880.9716 336.8421 906.88257 336.8421 Q 932.7935 336.8421 932.7935 285.02023 Q 932.7935 233.19838 1010.5263 233.19838 Q 1088.259 259.1093 1088.259 336.8421 Q 1114.17 388.66397 1191.9028 388.66397 Q 1295.5465 388.66397 1399.1903 440.4858 Q 1528.7449 492.30768 1502.834 518.2186 Q 1502.834 544.1295 1476.9231 544.1295 Q 1451.0121 518.2186 1451.0121 544.1295 z M 5389.4736 1761.9432 L 5363.5625 1761.9432 L 5363.5625 1736.0323 L 5363.5625 1710.1215 L 5389.4736 1736.0323 Q 5441.2954 1736.0323 5415.3843 1736.0323 Q 5415.3843 1736.0323 5389.4736 1761.9432 z M 6710.931 2046.9635 Q 6710.931 2046.9635 6710.931 2021.0526 Q 6736.842 2021.0526 6736.842 2046.9635 Q 6736.842 2046.9635 6710.931 2046.9635 z" svg:height="36.016193mm" draw:style-name="style-35" svg:viewBox="0.0 0.0 8136.032 3601.6194" svg:width="81.36032mm" svg:x="16.064777mm" svg:y="59.854248mm"/>
          <draw:path svg:d="M 310.93115 0.0 L 310.93115 0.0 L 621.8623 25.91093 Q 932.7935 25.91093 932.7935 51.82186 L 932.7935 51.82186 L 932.7935 51.82186 Q 906.88257 51.82186 906.88257 77.73279 L 906.88257 103.64372 L 906.88257 129.55466 L 906.88257 129.55466 L 829.1498 129.55466 Q 751.417 129.55466 725.50604 155.46558 Q 699.59515 155.46558 699.59515 181.37651 L 699.59515 207.28745 L 725.50604 207.28745 L 725.50604 233.19838 L 725.50604 233.19838 L 751.417 233.19838 L 751.417 233.19838 L 751.417 233.19838 L 751.417 259.1093 L 751.417 259.1093 L 777.32794 285.02023 L 777.32794 285.02023 L 751.417 285.02023 Q 699.59515 285.02023 673.6842 285.02023 Q 647.77325 285.02023 647.77325 310.93115 Q 621.8623 336.8421 544.1295 336.8421 L 466.39676 336.8421 L 466.39676 336.8421 Q 492.30768 310.93115 492.30768 285.02023 Q 492.30768 259.1093 440.4858 259.1093 Q 388.66397 233.19838 388.66397 207.28745 Q 414.5749 181.37651 259.1093 181.37651 L 103.64372 181.37651 L 103.64372 181.37651 L 103.64372 181.37651 L 51.82186 155.46558 L 0.0 129.55466 L 25.91093 129.55466 L 51.82186 129.55466 L 129.55466 103.64372 Q 181.37651 77.73279 207.28745 51.82186 Q 207.28745 25.91093 259.1093 25.91093 Q 310.93115 25.91093 310.93115 0.0 z" svg:height="3.368421mm" draw:style-name="style-36" svg:viewBox="0.0 0.0 932.7935 336.8421" svg:width="9.327935mm" svg:x="104.42105mm" svg:y="110.12145mm"/>
          <draw:path svg:d="M 1321.4574 0.0 L 1321.4574 0.0 L 1347.3684 0.0 Q 1373.2793 0.0 1373.2793 103.64372 L 1373.2793 233.19838 L 1243.7246 233.19838 Q 1140.0809 259.1093 1114.17 259.1093 L 1088.259 259.1093 L 1088.259 285.02023 Q 1062.3481 310.93115 1088.259 310.93115 Q 1140.0809 336.8421 1140.0809 388.66397 Q 1140.0809 440.4858 1243.7246 440.4858 L 1373.2793 440.4858 L 1373.2793 1243.7246 L 1373.2793 2021.0526 L 1347.3684 2021.0526 Q 1347.3684 2021.0526 1321.4574 2046.9635 Q 1295.5465 2046.9635 1295.5465 2072.8745 Q 1295.5465 2098.7854 1269.6356 2072.8745 Q 1243.7246 2021.0526 1165.9918 2072.8745 Q 1088.259 2098.7854 1062.3481 1995.1416 Q 1036.4373 1891.4979 1088.259 1891.4979 Q 1140.0809 1891.4979 1140.0809 1865.587 Q 1114.17 1865.587 984.61536 1813.7651 Q 829.1498 1761.9432 751.417 1761.9432 L 647.77325 1787.8542 L 647.77325 1761.9432 L 621.8623 1736.0323 L 621.8623 1684.2104 Q 621.8623 1632.3887 673.6842 1606.4777 Q 725.50604 1606.4777 699.59515 1580.5668 Q 673.6842 1554.6559 570.04047 1451.0121 Q 466.39676 1347.3684 466.39676 1295.5465 Q 466.39676 1217.8137 414.5749 1191.9028 Q 362.75302 1191.9028 336.8421 1010.5263 Q 310.93115 829.1498 233.19838 777.32794 Q 155.46558 751.417 181.37651 621.8623 Q 207.28745 518.2186 103.64372 518.2186 L 3.6379788E-12 492.30768 L 3.6379788E-12 466.39676 L 3.6379788E-12 440.4858 L 51.82186 440.4858 L 103.64372 414.5749 L 259.1093 388.66397 Q 388.66397 362.75302 414.5749 336.8421 L 414.5749 336.8421 L 621.8623 310.93115 Q 855.0607 259.1093 855.0607 207.28745 Q 855.0607 155.46558 1088.259 103.64372 Q 1321.4574 0.0 1321.4574 0.0 z" svg:height="20.728745mm" draw:style-name="style-37" svg:viewBox="0.0 0.0 1373.2793 2072.8745" svg:width="13.732793mm" svg:x="306.2672mm" svg:y="0.0mm"/>
          <draw:path svg:d="M 51.82186 25.91093 L 77.73279 0.0 L 207.28745 51.82186 Q 310.93115 103.64372 414.5749 103.64372 Q 492.30768 103.64372 492.30768 155.46558 Q 492.30768 181.37651 855.0607 336.8421 Q 1217.8137 466.39676 1243.7246 492.30768 L 1243.7246 492.30768 L 1243.7246 492.30768 Q 1243.7246 518.2186 1140.0809 518.2186 Q 1062.3481 570.04047 1062.3481 570.04047 L 1062.3481 595.9514 L 1036.4373 595.9514 L 1036.4373 570.04047 L 1010.5263 570.04047 Q 984.61536 570.04047 880.9716 518.2186 Q 803.23883 518.2186 777.32794 518.2186 Q 777.32794 544.1295 570.04047 466.39676 Q 414.5749 388.66397 440.4858 362.75302 Q 492.30768 362.75302 388.66397 310.93115 L 285.02023 259.1093 L 285.02023 259.1093 Q 285.02023 259.1093 207.28745 207.28745 L 103.64372 155.46558 L 51.82186 155.46558 Q 25.91093 155.46558 -9.094947E-13 129.55466 L -9.094947E-13 103.64372 L -9.094947E-13 77.73279 Q -9.094947E-13 51.82186 51.82186 25.91093 z" svg:height="5.959514mm" draw:style-name="style-38" svg:viewBox="0.0 0.0 1243.7246 595.9514" svg:width="12.437246mm" svg:x="71.51417mm" svg:y="138.36436mm"/>
          <draw:path svg:d="M 440.4858 25.91093 L 440.4858 25.91093 L 518.2186 0.0 L 621.8623 0.0 L 984.61536 181.37651 Q 1373.2793 336.8421 1399.1903 388.66397 Q 1425.1012 440.4858 1554.6559 492.30768 Q 1710.1215 492.30768 1761.9432 544.1295 Q 1839.676 595.9514 1865.587 595.9514 L 1917.4088 595.9514 L 1917.4088 621.8623 L 1917.4088 621.8623 L 1891.4979 647.77325 L 1865.587 673.6842 L 1865.587 673.6842 L 1865.587 699.59515 L 1865.587 699.59515 L 1865.587 699.59515 L 1865.587 725.50604 L 1865.587 751.417 L 1865.587 777.32794 L 1865.587 803.23883 L 1891.4979 803.23883 L 1891.4979 803.23883 L 1891.4979 829.1498 L 1917.4088 829.1498 L 1917.4088 880.9716 L 1917.4088 932.7935 L 1891.4979 932.7935 L 1891.4979 958.7044 L 1891.4979 958.7044 L 1865.587 958.7044 L 1865.587 958.7044 L 1865.587 958.7044 L 1684.2104 958.7044 Q 1502.834 958.7044 1140.0809 932.7935 Q 803.23883 906.88257 621.8623 855.0607 Q 414.5749 803.23883 310.93115 777.32794 Q 181.37651 751.417 181.37651 803.23883 Q 207.28745 855.0607 103.64372 855.0607 L -9.094947E-13 855.0607 L -9.094947E-13 855.0607 L -9.094947E-13 855.0607 L 25.91093 855.0607 L 25.91093 855.0607 L 25.91093 829.1498 L 51.82186 829.1498 L 51.82186 829.1498 L 51.82186 803.23883 L 77.73279 803.23883 L 103.64372 803.23883 L 103.64372 777.32794 L 103.64372 777.32794 L 77.73279 699.59515 L 77.73279 647.77325 L 77.73279 647.77325 L 77.73279 647.77325 L 103.64372 621.8623 Q 129.55466 595.9514 181.37651 595.9514 Q 233.19838 595.9514 233.19838 544.1295 L 207.28745 466.39676 L 233.19838 466.39676 L 233.19838 466.39676 L 259.1093 466.39676 L 310.93115 492.30768 L 362.75302 492.30768 L 414.5749 492.30768 L 388.66397 544.1295 Q 362.75302 570.04047 388.66397 595.9514 Q 414.5749 595.9514 414.5749 595.9514 L 414.5749 595.9514 L 440.4858 621.8623 L 466.39676 647.77325 L 492.30768 647.77325 L 518.2186 647.77325 L 518.2186 621.8623 L 518.2186 621.8623 L 544.1295 595.9514 Q 544.1295 544.1295 518.2186 544.1295 Q 466.39676 544.1295 492.30768 518.2186 L 518.2186 518.2186 L 595.9514 518.2186 L 673.6842 492.30768 L 725.50604 492.30768 L 777.32794 492.30768 L 803.23883 466.39676 L 829.1498 440.4858 L 829.1498 440.4858 L 829.1498 440.4858 L 829.1498 440.4858 L 829.1498 414.5749 L 803.23883 414.5749 L 803.23883 414.5749 L 803.23883 388.66397 L 777.32794 362.75302 L 777.32794 362.75302 L 777.32794 336.8421 L 777.32794 336.8421 L 777.32794 336.8421 L 751.417 336.8421 L 751.417 336.8421 L 751.417 310.93115 Q 725.50604 310.93115 673.6842 233.19838 Q 595.9514 129.55466 518.2186 77.73279 L 466.39676 51.82186 L 466.39676 25.91093 L 466.39676 25.91093 L 440.4858 25.91093 z" svg:height="9.587045mm" draw:style-name="style-39" svg:viewBox="0.0 0.0 1917.4088 958.7044" svg:width="19.17409mm" svg:x="81.36032mm" svg:y="116.34008mm"/>
          <draw:path svg:d="M 155.46558 25.91093 L 155.46558 25.91093 L 181.37651 0.0 Q 207.28745 0.0 207.28745 25.91093 Q 207.28745 51.82186 233.19838 25.91093 Q 233.19838 0.0 259.1093 0.0 Q 310.93115 0.0 310.93115 25.91093 L 310.93115 77.73279 L 362.75302 77.73279 L 388.66397 77.73279 L 414.5749 51.82186 L 466.39676 51.82186 L 466.39676 77.73279 L 466.39676 129.55466 L 440.4858 129.55466 L 440.4858 129.55466 L 440.4858 155.46558 L 414.5749 155.46558 L 414.5749 155.46558 L 414.5749 181.37651 L 414.5749 181.37651 L 414.5749 181.37651 L 388.66397 181.37651 L 388.66397 181.37651 L 310.93115 181.37651 Q 259.1093 181.37651 155.46558 155.46558 L 25.91093 129.55466 L 25.91093 129.55466 L 1.8189894E-12 129.55466 L 1.8189894E-12 129.55466 L 1.8189894E-12 129.55466 L 1.8189894E-12 103.64372 Q 25.91093 77.73279 51.82186 103.64372 Q 103.64372 103.64372 103.64372 77.73279 L 103.64372 51.82186 L 103.64372 51.82186 L 103.64372 51.82186 L 129.55466 51.82186 L 129.55466 25.91093 L 129.55466 25.91093 L 155.46558 25.91093 L 155.46558 25.91093 z" svg:height="1.8137652mm" draw:style-name="style-40" svg:viewBox="0.0 0.0 466.39676 181.37651" svg:width="4.6639676mm" svg:x="152.35628mm" svg:y="80.06477mm"/>
          <draw:path svg:d="M 336.8421 0.0 L 362.75302 0.0 L 388.66397 25.91093 Q 414.5749 51.82186 440.4858 25.91093 Q 440.4858 0.0 440.4858 0.0 L 466.39676 0.0 L 492.30768 0.0 L 518.2186 0.0 L 492.30768 0.0 Q 466.39676 25.91093 440.4858 77.73279 Q 440.4858 155.46558 518.2186 155.46558 Q 595.9514 155.46558 595.9514 181.37651 L 595.9514 181.37651 L 570.04047 181.37651 L 544.1295 181.37651 L 544.1295 181.37651 Q 544.1295 181.37651 492.30768 207.28745 Q 466.39676 259.1093 388.66397 233.19838 Q 336.8421 233.19838 233.19838 233.19838 Q 181.37651 233.19838 103.64372 233.19838 L 25.91093 233.19838 L 25.91093 207.28745 L 25.91093 207.28745 L 3.6379788E-12 207.28745 L 3.6379788E-12 207.28745 L 3.6379788E-12 181.37651 L 25.91093 181.37651 L 25.91093 181.37651 L 25.91093 155.46558 L 77.73279 103.64372 Q 103.64372 51.82186 207.28745 25.91093 Q 310.93115 0.0 336.8421 0.0 z" svg:height="2.3319838mm" draw:style-name="style-41" svg:viewBox="0.0 0.0 595.9514 233.19838" svg:width="5.959514mm" svg:x="204.43724mm" svg:y="80.32388mm"/>
          <draw:path svg:d="M 51.82186 103.64372 L 0.0 0.0 L 51.82186 25.91093 Q 77.73279 51.82186 103.64372 77.73279 Q 103.64372 103.64372 129.55466 103.64372 Q 155.46558 103.64372 155.46558 129.55466 L 181.37651 129.55466 L 181.37651 129.55466 L 181.37651 155.46558 L 181.37651 155.46558 L 181.37651 155.46558 L 207.28745 155.46558 L 207.28745 155.46558 L 233.19838 207.28745 Q 285.02023 207.28745 285.02023 233.19838 L 310.93115 233.19838 L 310.93115 233.19838 Q 310.93115 259.1093 233.19838 259.1093 Q 155.46558 285.02023 155.46558 310.93115 Q 155.46558 336.8421 129.55466 336.8421 L 77.73279 336.8421 L 77.73279 310.93115 L 77.73279 310.93115 L 103.64372 310.93115 Q 103.64372 310.93115 103.64372 285.02023 L 129.55466 259.1093 L 103.64372 259.1093 L 103.64372 259.1093 L 103.64372 233.19838 Q 77.73279 233.19838 51.82186 103.64372 z" svg:height="3.368421mm" draw:style-name="style-42" svg:viewBox="0.0 0.0 310.93115 336.8421" svg:width="3.1093116mm" svg:x="58.817814mm" svg:y="110.89878mm"/>
          <draw:path svg:d="M 103.64372 25.91093 L 103.64372 0.0 L 103.64372 0.0 L 103.64372 0.0 L 129.55466 0.0 L 129.55466 25.91093 L 259.1093 25.91093 Q 414.5749 25.91093 414.5749 0.0 L 440.4858 0.0 L 492.30768 25.91093 Q 544.1295 25.91093 570.04047 51.82186 Q 570.04047 77.73279 595.9514 103.64372 Q 621.8623 103.64372 621.8623 155.46558 Q 595.9514 181.37651 595.9514 207.28745 L 621.8623 207.28745 L 621.8623 233.19838 L 621.8623 233.19838 L 621.8623 259.1093 Q 621.8623 285.02023 699.59515 259.1093 Q 777.32794 233.19838 751.417 285.02023 Q 725.50604 336.8421 829.1498 336.8421 Q 958.7044 388.66397 958.7044 388.66397 L 958.7044 388.66397 L 932.7935 388.66397 L 906.88257 388.66397 L 906.88257 414.5749 L 932.7935 440.4858 L 932.7935 440.4858 L 932.7935 440.4858 L 932.7935 466.39676 L 932.7935 466.39676 L 958.7044 466.39676 L 958.7044 492.30768 L 1114.17 518.2186 Q 1243.7246 544.1295 1269.6356 570.04047 Q 1269.6356 595.9514 1217.8137 595.9514 Q 1165.9918 595.9514 1217.8137 621.8623 Q 1269.6356 647.77325 1269.6356 673.6842 Q 1269.6356 699.59515 1295.5465 699.59515 Q 1347.3684 699.59515 1373.2793 725.50604 L 1399.1903 751.417 L 1399.1903 751.417 L 1399.1903 751.417 L 1425.1012 751.417 L 1425.1012 751.417 L 1451.0121 777.32794 L 1502.834 803.23883 L 1502.834 803.23883 L 1502.834 803.23883 L 1451.0121 803.23883 L 1399.1903 803.23883 L 1399.1903 829.1498 L 1399.1903 829.1498 L 1399.1903 855.0607 L 1399.1903 855.0607 L 1399.1903 855.0607 L 1399.1903 855.0607 L 1347.3684 855.0607 L 1321.4574 855.0607 L 1295.5465 855.0607 L 1269.6356 855.0607 L 1243.7246 855.0607 L 1217.8137 855.0607 L 1140.0809 855.0607 Q 1062.3481 855.0607 1036.4373 829.1498 Q 1036.4373 803.23883 829.1498 751.417 Q 647.77325 699.59515 544.1295 699.59515 Q 440.4858 673.6842 440.4858 699.59515 Q 440.4858 751.417 388.66397 751.417 L 362.75302 725.50604 L 336.8421 725.50604 L 336.8421 725.50604 L 336.8421 725.50604 L 336.8421 699.59515 L 310.93115 699.59515 L 259.1093 699.59515 L 259.1093 673.6842 L 259.1093 673.6842 L 233.19838 647.77325 L 207.28745 621.8623 L 207.28745 595.9514 Q 207.28745 570.04047 233.19838 570.04047 L 259.1093 570.04047 L 259.1093 570.04047 Q 259.1093 570.04047 310.93115 440.4858 Q 362.75302 310.93115 285.02023 285.02023 Q 233.19838 233.19838 233.19838 207.28745 Q 233.19838 181.37651 129.55466 129.55466 L 25.91093 103.64372 L 25.91093 77.73279 Q 0.0 77.73279 0.0 77.73279 L 0.0 77.73279 L 51.82186 51.82186 Q 103.64372 25.91093 103.64372 25.91093 z" svg:height="8.550607mm" draw:style-name="style-43" svg:viewBox="0.0 0.0 1502.834 855.0607" svg:width="15.028339mm" svg:x="154.94736mm" svg:y="144.32388mm"/>
          <draw:path svg:d="M 129.55466 51.82186 L 129.55466 0.0 L 259.1093 51.82186 Q 362.75302 103.64372 440.4858 103.64372 Q 518.2186 103.64372 570.04047 103.64372 L 621.8623 103.64372 L 621.8623 103.64372 L 621.8623 103.64372 L 673.6842 129.55466 L 751.417 155.46558 L 803.23883 207.28745 Q 880.9716 259.1093 932.7935 310.93115 Q 1010.5263 362.75302 1088.259 414.5749 Q 1191.9028 440.4858 1191.9028 414.5749 L 1191.9028 362.75302 L 1217.8137 362.75302 L 1217.8137 362.75302 L 1217.8137 336.8421 L 1243.7246 336.8421 L 1243.7246 336.8421 L 1243.7246 362.75302 L 1243.7246 362.75302 L 1243.7246 362.75302 L 1269.6356 414.5749 L 1269.6356 466.39676 L 1243.7246 466.39676 L 1217.8137 466.39676 L 1217.8137 492.30768 L 1191.9028 492.30768 L 1191.9028 518.2186 L 1191.9028 544.1295 L 1165.9918 544.1295 L 1140.0809 544.1295 L 1140.0809 570.04047 L 1140.0809 595.9514 L 1114.17 595.9514 Q 1088.259 570.04047 932.7935 544.1295 Q 777.32794 492.30768 777.32794 518.2186 Q 777.32794 570.04047 725.50604 595.9514 L 673.6842 621.8623 L 673.6842 621.8623 L 647.77325 621.8623 L 621.8623 621.8623 L 595.9514 621.8623 L 595.9514 595.9514 L 570.04047 595.9514 L 570.04047 595.9514 L 570.04047 570.04047 L 570.04047 570.04047 L 570.04047 570.04047 L 544.1295 570.04047 L 544.1295 570.04047 L 570.04047 544.1295 Q 595.9514 544.1295 570.04047 440.4858 Q 544.1295 336.8421 336.8421 259.1093 L 129.55466 155.46558 L 103.64372 155.46558 L 77.73279 155.46558 L 51.82186 129.55466 L 0.0 103.64372 L 0.0 103.64372 L 0.0 103.64372 L 0.0 103.64372 L 0.0 103.64372 L 51.82186 103.64372 L 77.73279 103.64372 L 103.64372 103.64372 L 129.55466 103.64372 L 129.55466 51.82186 z" svg:height="6.218623mm" draw:style-name="style-44" svg:viewBox="0.0 0.0 1269.6356 621.8623" svg:width="12.696356mm" svg:x="110.89878mm" svg:y="156.50201mm"/>
          <draw:path svg:d="M 1088.259 1.8189894E-12 L 1114.17 1.8189894E-12 L 1114.17 25.91093 Q 1088.259 51.82186 1010.5263 129.55466 L 906.88257 233.19838 L 880.9716 233.19838 Q 880.9716 233.19838 880.9716 259.1093 L 880.9716 259.1093 L 880.9716 259.1093 Q 855.0607 285.02023 777.32794 362.75302 L 725.50604 440.4858 L 699.59515 440.4858 L 699.59515 440.4858 L 699.59515 466.39676 L 673.6842 466.39676 L 673.6842 466.39676 L 673.6842 492.30768 L 673.6842 492.30768 L 673.6842 492.30768 L 647.77325 492.30768 L 647.77325 492.30768 L 621.8623 492.30768 Q 621.8623 492.30768 621.8623 518.2186 L 621.8623 518.2186 L 621.8623 518.2186 Q 595.9514 544.1295 595.9514 544.1295 L 595.9514 544.1295 L 570.04047 544.1295 Q 544.1295 544.1295 544.1295 440.4858 Q 544.1295 336.8421 570.04047 336.8421 L 621.8623 336.8421 L 621.8623 310.93115 L 621.8623 285.02023 L 570.04047 285.02023 Q 544.1295 285.02023 362.75302 259.1093 L 181.37651 259.1093 L 181.37651 259.1093 L 181.37651 233.19838 L 129.55466 233.19838 L 77.73279 233.19838 L 51.82186 207.28745 L 0.0 181.37651 L 51.82186 181.37651 L 129.55466 181.37651 L 518.2186 181.37651 Q 906.88257 181.37651 984.61536 77.73279 Q 1062.3481 25.91093 1088.259 1.8189894E-12 z" svg:height="5.4412956mm" draw:style-name="style-45" svg:viewBox="0.0 0.0 1114.17 544.1295" svg:width="11.1417mm" svg:x="174.12146mm" svg:y="128.25911mm"/>
          <draw:path svg:d="M -1.8189894E-12 51.82186 L 25.91093 0.0 L 310.93115 207.28745 Q 595.9514 388.66397 595.9514 414.5749 L 595.9514 414.5749 L 466.39676 414.5749 L 336.8421 414.5749 L 336.8421 414.5749 L 336.8421 388.66397 L 310.93115 362.75302 L 310.93115 336.8421 L 285.02023 336.8421 L 259.1093 310.93115 L 259.1093 310.93115 L 233.19838 310.93115 L 233.19838 310.93115 L 233.19838 310.93115 L 233.19838 285.02023 L 233.19838 285.02023 L 207.28745 285.02023 L 207.28745 259.1093 L 207.28745 259.1093 Q 181.37651 259.1093 155.46558 233.19838 L 129.55466 207.28745 L 103.64372 207.28745 L 103.64372 207.28745 L 77.73279 181.37651 L 51.82186 155.46558 L 51.82186 155.46558 Q 25.91093 155.46558 25.91093 129.55466 Q 25.91093 103.64372 -1.8189894E-12 103.64372 Q -25.91093 103.64372 -1.8189894E-12 51.82186 z" svg:height="4.145749mm" draw:style-name="style-46" svg:viewBox="0.0 0.0 595.9514 414.5749" svg:width="5.959514mm" svg:x="95.09312mm" svg:y="205.73279mm"/>
          <draw:path svg:d="M 77.73279 25.91093 L 103.64372 0.0 L 103.64372 0.0 L 103.64372 0.0 L 751.417 103.64372 Q 1399.1903 207.28745 1476.9231 233.19838 L 1554.6559 259.1093 L 1632.3887 259.1093 L 1710.1215 259.1093 L 1736.0323 285.02023 L 1761.9432 310.93115 L 1761.9432 310.93115 L 1761.9432 310.93115 L 1347.3684 310.93115 L 958.7044 310.93115 L 958.7044 285.02023 L 958.7044 259.1093 L 932.7935 259.1093 L 906.88257 259.1093 L 906.88257 233.19838 L 880.9716 233.19838 L 880.9716 233.19838 L 880.9716 207.28745 L 829.1498 207.28745 Q 777.32794 207.28745 466.39676 155.46558 L 181.37651 103.64372 L 103.64372 77.73279 Q 0.0 51.82186 0.0 51.82186 L 0.0 51.82186 L 51.82186 51.82186 L 77.73279 51.82186 L 77.73279 25.91093 z" svg:height="3.1093116mm" draw:style-name="style-47" svg:viewBox="0.0 0.0 1761.9432 310.93115" svg:width="17.619432mm" svg:x="257.03644mm" svg:y="206.76923mm"/>
          <draw:path svg:d="M 1399.1903 25.91093 L 1399.1903 25.91093 L 1425.1012 0.0 L 1476.9231 0.0 L 1736.0323 51.82186 Q 2021.0526 77.73279 2046.9635 103.64372 L 2098.7854 103.64372 L 1995.1416 492.30768 Q 1891.4979 880.9716 1865.587 906.88257 L 1839.676 958.7044 L 1839.676 984.61536 L 1839.676 1010.5263 L 1813.7651 1114.17 Q 1787.8542 1217.8137 1761.9432 1269.6356 L 1736.0323 1321.4574 L 1736.0323 1373.2793 L 1736.0323 1425.1012 L 1710.1215 1451.0121 L 1710.1215 1476.9231 L 1684.2104 1476.9231 Q 1684.2104 1476.9231 1684.2104 1502.834 L 1684.2104 1502.834 L 1684.2104 1528.7449 Q 1684.2104 1580.5668 1658.2996 1632.3887 L 1632.3887 1658.2996 L 1632.3887 1684.2104 L 1632.3887 1736.0323 L 1606.4777 1736.0323 L 1606.4777 1736.0323 L 1606.4777 1761.9432 L 1606.4777 1761.9432 L 1606.4777 1761.9432 L 1580.5668 1761.9432 L 1528.7449 1969.2307 Q 1476.9231 2176.518 1476.9231 2254.251 Q 1476.9231 2306.0728 1476.9231 2409.7166 L 1476.9231 2513.3604 L 1476.9231 2513.3604 L 1476.9231 2513.3604 L 1451.0121 2539.2712 L 1425.1012 2565.1821 L 1425.1012 2539.2712 L 1425.1012 2513.3604 L 1399.1903 2513.3604 L 1399.1903 2513.3604 L 1399.1903 2539.2712 L 1373.2793 2539.2712 L 1373.2793 2539.2712 L 1373.2793 2565.1821 L 1347.3684 2565.1821 L 1321.4574 2565.1821 L 1295.5465 2539.2712 Q 1269.6356 2513.3604 1217.8137 2461.5383 Q 1165.9918 2409.7166 1062.3481 2383.8057 L 932.7935 2383.8057 L 932.7935 2383.8057 Q 932.7935 2357.8948 829.1498 2306.0728 Q 725.50604 2254.251 544.1295 2254.251 L 388.66397 2202.4292 L 362.75302 2202.4292 L 336.8421 2202.4292 L 336.8421 2176.518 L 336.8421 2150.6072 L 310.93115 2150.6072 L 285.02023 2150.6072 L 285.02023 2124.6963 L 285.02023 2124.6963 L 285.02023 2124.6963 L 285.02023 2124.6963 L 310.93115 2124.6963 L 310.93115 2098.7854 L 362.75302 2098.7854 Q 414.5749 2098.7854 440.4858 2072.8745 L 492.30768 2072.8745 L 492.30768 2046.9635 L 492.30768 2021.0526 L 492.30768 1995.1416 L 492.30768 1969.2307 L 492.30768 1969.2307 Q 492.30768 1943.3198 440.4858 1943.3198 Q 388.66397 1943.3198 414.5749 1917.4088 L 440.4858 1891.4979 L 440.4858 1891.4979 L 440.4858 1891.4979 L 440.4858 1865.587 L 440.4858 1839.676 L 440.4858 1839.676 Q 440.4858 1839.676 414.5749 1787.8542 L 388.66397 1736.0323 L 310.93115 1736.0323 Q 233.19838 1736.0323 233.19838 1761.9432 L 233.19838 1787.8542 L 207.28745 1787.8542 L 181.37651 1787.8542 L 181.37651 1710.1215 Q 181.37651 1632.3887 181.37651 1580.5668 Q 155.46558 1502.834 77.73279 1502.834 L 0.0 1502.834 L 0.0 1476.9231 L 0.0 1476.9231 L 0.0 1476.9231 L 25.91093 1476.9231 L 25.91093 1476.9231 L 25.91093 1476.9231 L 25.91093 1451.0121 L 25.91093 1451.0121 L 51.82186 1451.0121 L 51.82186 1425.1012 L 51.82186 1425.1012 L 77.73279 1425.1012 L 129.55466 1347.3684 Q 207.28745 1269.6356 233.19838 1243.7246 L 233.19838 1243.7246 L 259.1093 1243.7246 Q 285.02023 1243.7246 285.02023 1217.8137 Q 285.02023 1217.8137 259.1093 1217.8137 L 259.1093 1217.8137 L 259.1093 1217.8137 L 259.1093 1191.9028 L 259.1093 1191.9028 Q 285.02023 1191.9028 285.02023 1165.9918 L 285.02023 1165.9918 L 285.02023 1165.9918 Q 285.02023 1165.9918 310.93115 1165.9918 L 310.93115 1140.0809 L 310.93115 1140.0809 Q 336.8421 1140.0809 336.8421 1114.17 L 336.8421 1114.17 L 336.8421 1114.17 Q 336.8421 1114.17 362.75302 1114.17 L 362.75302 1088.259 L 362.75302 1088.259 Q 388.66397 1088.259 388.66397 1062.3481 L 388.66397 1062.3481 L 388.66397 1062.3481 Q 388.66397 1062.3481 414.5749 1062.3481 L 414.5749 1036.4373 L 414.5749 1036.4373 Q 440.4858 1036.4373 440.4858 1010.5263 L 440.4858 1010.5263 L 440.4858 1010.5263 Q 440.4858 1010.5263 466.39676 1010.5263 L 466.39676 984.61536 L 880.9716 544.1295 Q 1295.5465 77.73279 1295.5465 77.73279 L 1321.4574 77.73279 L 1321.4574 77.73279 L 1321.4574 77.73279 L 1347.3684 51.82186 L 1373.2793 25.91093 L 1373.2793 25.91093 L 1373.2793 25.91093 L 1399.1903 25.91093 z M 880.9716 1865.587 L 855.0607 1865.587 L 855.0607 1839.676 L 855.0607 1813.7651 L 803.23883 1813.7651 L 751.417 1787.8542 L 751.417 1787.8542 L 751.417 1787.8542 L 751.417 1761.9432 Q 751.417 1736.0323 673.6842 1684.2104 Q 595.9514 1632.3887 518.2186 1606.4777 Q 440.4858 1580.5668 388.66397 1502.834 L 336.8421 1425.1012 L 336.8421 1373.2793 Q 310.93115 1321.4574 388.66397 1373.2793 Q 466.39676 1373.2793 544.1295 1425.1012 Q 595.9514 1451.0121 673.6842 1528.7449 Q 751.417 1632.3887 829.1498 1684.2104 Q 906.88257 1761.9432 906.88257 1813.7651 Q 906.88257 1839.676 880.9716 1865.587 z M 207.28745 1476.9231 L 207.28745 1476.9231 L 207.28745 1451.0121 L 233.19838 1451.0121 L 233.19838 1476.9231 Q 233.19838 1502.834 259.1093 1528.7449 Q 259.1093 1554.6559 233.19838 1554.6559 Q 207.28745 1554.6559 181.37651 1528.7449 L 181.37651 1476.9231 L 181.37651 1476.9231 L 181.37651 1476.9231 L 207.28745 1476.9231 z M 440.4858 1761.9432 Q 440.4858 1736.0323 440.4858 1736.0323 Q 440.4858 1736.0323 440.4858 1736.0323 Q 440.4858 1761.9432 440.4858 1761.9432 z M 362.75302 2150.6072 Q 362.75302 2150.6072 362.75302 2124.6963 Q 388.66397 2124.6963 388.66397 2150.6072 Q 388.66397 2150.6072 362.75302 2150.6072 z" svg:height="25.651821mm" draw:style-name="style-48" svg:viewBox="0.0 0.0 2098.7854 2565.1821" svg:width="20.987854mm" svg:x="180.59918mm" svg:y="118.41295mm"/>
          <draw:path svg:d="M 1528.7449 1.8189894E-12 L 1528.7449 1.8189894E-12 L 1528.7449 1.8189894E-12 L 1554.6559 1.8189894E-12 L 1554.6559 1.8189894E-12 L 1554.6559 1.8189894E-12 L 1554.6559 51.82186 Q 1580.5668 103.64372 1606.4777 103.64372 Q 1606.4777 129.55466 1606.4777 155.46558 Q 1580.5668 207.28745 1658.2996 207.28745 Q 1736.0323 207.28745 1761.9432 207.28745 Q 1813.7651 233.19838 1813.7651 259.1093 L 1813.7651 285.02023 L 1917.4088 285.02023 L 1995.1416 310.93115 L 1995.1416 310.93115 L 2021.0526 310.93115 L 2021.0526 310.93115 L 2021.0526 310.93115 L 2021.0526 285.02023 L 2021.0526 285.02023 L 2046.9635 285.02023 L 2046.9635 259.1093 L 2046.9635 259.1093 L 2072.8745 259.1093 L 2072.8745 259.1093 L 2072.8745 233.19838 L 2046.9635 233.19838 L 2046.9635 207.28745 L 2021.0526 207.28745 Q 1969.2307 207.28745 1943.3198 181.37651 L 1917.4088 155.46558 L 1891.4979 155.46558 L 1865.587 155.46558 L 2642.9148 181.37651 Q 3394.3318 207.28745 3420.243 207.28745 L 3446.1538 207.28745 L 3446.1538 233.19838 L 3472.0647 233.19838 L 3472.0647 181.37651 L 3472.0647 129.55466 L 3497.9756 129.55466 L 3497.9756 129.55466 L 3497.9756 466.39676 L 3497.9756 803.23883 L 3497.9756 803.23883 Q 3472.0647 803.23883 3472.0647 777.32794 Q 3472.0647 751.417 3212.9553 803.23883 Q 2953.8462 829.1498 2746.5586 880.9716 Q 2539.2712 932.7935 2357.8948 984.61536 L 2176.518 1010.5263 L 2176.518 1010.5263 Q 2150.6072 1036.4373 1969.2307 1036.4373 L 1813.7651 1036.4373 L 1865.587 1062.3481 Q 1917.4088 1088.259 1943.3198 1088.259 L 1969.2307 1088.259 L 1969.2307 1114.17 L 1969.2307 1114.17 L 1943.3198 1114.17 L 1943.3198 1140.0809 L 1917.4088 1140.0809 Q 1865.587 1140.0809 1761.9432 1165.9918 Q 1658.2996 1191.9028 1658.2996 1243.7246 Q 1658.2996 1269.6356 1062.3481 1243.7246 Q 466.39676 1191.9028 310.93115 1191.9028 L 129.55466 1140.0809 L 129.55466 1165.9918 L 103.64372 1165.9918 L 103.64372 1165.9918 L 103.64372 1140.0809 L 51.82186 1140.0809 L 0.0 1140.0809 L 0.0 1114.17 L 0.0 1088.259 L 25.91093 1088.259 L 51.82186 1088.259 L 103.64372 1088.259 L 181.37651 1088.259 L 414.5749 1036.4373 Q 673.6842 984.61536 647.77325 906.88257 Q 621.8623 829.1498 829.1498 777.32794 Q 1062.3481 725.50604 1062.3481 725.50604 L 1088.259 725.50604 L 1088.259 725.50604 L 1088.259 725.50604 L 1088.259 699.59515 L 1088.259 699.59515 L 1114.17 699.59515 L 1114.17 673.6842 L 1114.17 673.6842 L 1140.0809 673.6842 L 1140.0809 595.9514 L 1140.0809 518.2186 L 1140.0809 492.30768 Q 1165.9918 466.39676 1165.9918 466.39676 L 1191.9028 466.39676 L 1191.9028 466.39676 L 1191.9028 466.39676 L 1191.9028 440.4858 L 1191.9028 440.4858 L 1217.8137 440.4858 L 1217.8137 414.5749 L 1217.8137 414.5749 L 1243.7246 414.5749 L 1243.7246 414.5749 L 1243.7246 414.5749 L 1243.7246 388.66397 L 1243.7246 388.66397 L 1269.6356 388.66397 L 1269.6356 414.5749 L 1295.5465 440.4858 Q 1347.3684 466.39676 1347.3684 492.30768 L 1347.3684 492.30768 L 1373.2793 518.2186 L 1399.1903 544.1295 L 1399.1903 544.1295 L 1399.1903 570.04047 L 1425.1012 570.04047 L 1451.0121 570.04047 L 1451.0121 544.1295 L 1451.0121 518.2186 L 1425.1012 492.30768 L 1399.1903 466.39676 L 1399.1903 466.39676 L 1399.1903 466.39676 L 1399.1903 440.4858 L 1399.1903 440.4858 L 1373.2793 440.4858 Q 1373.2793 414.5749 1347.3684 414.5749 Q 1347.3684 388.66397 1321.4574 310.93115 L 1295.5465 207.28745 L 1295.5465 181.37651 L 1295.5465 155.46558 L 1321.4574 155.46558 L 1321.4574 155.46558 L 1425.1012 77.73279 Q 1502.834 25.91093 1528.7449 1.8189894E-12 z" svg:height="12.437246mm" draw:style-name="style-49" svg:viewBox="0.0 0.0 3497.9756 1243.7246" svg:width="34.979755mm" svg:x="285.02023mm" svg:y="106.75304mm"/>
          <draw:path svg:d="M 855.0607 0.0 L 855.0607 0.0 L 906.88257 0.0 L 958.7044 0.0 L 932.7935 25.91093 L 906.88257 51.82186 L 880.9716 51.82186 Q 855.0607 51.82186 647.77325 181.37651 L 440.4858 310.93115 L 440.4858 310.93115 L 440.4858 310.93115 L 414.5749 310.93115 L 414.5749 310.93115 L 388.66397 336.8421 L 362.75302 336.8421 L 362.75302 388.66397 L 388.66397 440.4858 L 388.66397 440.4858 L 388.66397 466.39676 L 388.66397 466.39676 L 388.66397 466.39676 L 414.5749 466.39676 L 414.5749 492.30768 L 388.66397 492.30768 Q 388.66397 518.2186 233.19838 518.2186 L 103.64372 518.2186 L 103.64372 492.30768 L 77.73279 492.30768 L 77.73279 492.30768 L 77.73279 492.30768 L 77.73279 466.39676 L 77.73279 466.39676 L 51.82186 466.39676 L 51.82186 466.39676 L 51.82186 440.4858 L 51.82186 440.4858 L 51.82186 440.4858 L 51.82186 414.5749 L 77.73279 414.5749 L 103.64372 414.5749 L 103.64372 388.66397 L 129.55466 388.66397 L 129.55466 362.75302 L 129.55466 336.8421 L 103.64372 336.8421 L 103.64372 310.93115 L 77.73279 310.93115 L 25.91093 310.93115 L 25.91093 285.02023 L 25.91093 259.1093 L 0.0 233.19838 L 0.0 207.28745 L 207.28745 155.46558 Q 414.5749 103.64372 414.5749 103.64372 L 414.5749 103.64372 L 466.39676 103.64372 L 518.2186 103.64372 L 570.04047 77.73279 L 621.8623 51.82186 L 647.77325 51.82186 L 673.6842 51.82186 L 699.59515 51.82186 L 725.50604 51.82186 L 777.32794 25.91093 Q 829.1498 0.0 855.0607 0.0 z" svg:height="5.182186mm" draw:style-name="style-50" svg:viewBox="0.0 0.0 958.7044 518.2186" svg:width="9.587045mm" svg:x="155.20647mm" svg:y="139.4008mm"/>
          <draw:path svg:d="M 25.91093 25.91093 L 25.91093 3.6379788E-12 L 77.73279 25.91093 Q 129.55466 51.82186 466.39676 51.82186 Q 803.23883 103.64372 880.9716 103.64372 L 958.7044 103.64372 L 958.7044 103.64372 Q 958.7044 103.64372 1062.3481 129.55466 L 1140.0809 155.46558 L 1425.1012 207.28745 Q 1736.0323 259.1093 1787.8542 259.1093 L 1839.676 259.1093 L 1839.676 285.02023 L 1839.676 285.02023 L 1865.587 285.02023 L 1865.587 310.93115 L 1891.4979 310.93115 L 1917.4088 310.93115 L 1917.4088 336.8421 L 1917.4088 362.75302 L 1684.2104 362.75302 L 1425.1012 362.75302 L 1425.1012 362.75302 L 1425.1012 362.75302 L 1373.2793 336.8421 L 1321.4574 310.93115 L 1269.6356 310.93115 L 1217.8137 310.93115 L 1165.9918 285.02023 Q 1088.259 259.1093 647.77325 181.37651 L 181.37651 103.64372 L 129.55466 77.73279 Q 51.82186 51.82186 25.91093 51.82186 L 0.0 51.82186 L 0.0 51.82186 Q 0.0 51.82186 25.91093 25.91093 z" svg:height="3.6275303mm" draw:style-name="style-51" svg:viewBox="0.0 0.0 1917.4088 362.75302" svg:width="19.17409mm" svg:x="247.44939mm" svg:y="206.251mm"/>
          <draw:path svg:d="M 259.1093 25.91093 L 336.8421 25.91093 L 336.8421 25.91093 L 336.8421 51.82186 L 336.8421 51.82186 L 362.75302 51.82186 L 362.75302 51.82186 L 362.75302 77.73279 L 310.93115 103.64372 Q 285.02023 129.55466 285.02023 155.46558 L 285.02023 181.37651 L 259.1093 181.37651 L 233.19838 155.46558 L 207.28745 155.46558 L 155.46558 155.46558 L 103.64372 129.55466 Q 51.82186 103.64372 25.91093 103.64372 Q 1.8189894E-12 77.73279 1.8189894E-12 51.82186 L 25.91093 25.91093 L 51.82186 -1.8189894E-12 Q 103.64372 -1.8189894E-12 155.46558 -1.8189894E-12 Q 181.37651 -1.8189894E-12 259.1093 25.91093 z" svg:height="1.8137652mm" draw:style-name="style-52" svg:viewBox="0.0 0.0 362.75302 181.37651" svg:width="3.6275303mm" svg:x="152.35628mm" svg:y="143.54655mm"/>
          <draw:path svg:d="M 25.91093 51.82186 L 77.73279 0.0 L 285.02023 25.91093 Q 492.30768 25.91093 570.04047 51.82186 L 673.6842 77.73279 L 725.50604 77.73279 L 803.23883 77.73279 L 906.88257 103.64372 Q 1010.5263 129.55466 1010.5263 155.46558 Q 1036.4373 181.37651 1036.4373 181.37651 L 1036.4373 181.37651 L 1036.4373 181.37651 L 1036.4373 207.28745 L 1010.5263 207.28745 Q 984.61536 233.19838 880.9716 259.1093 L 803.23883 285.02023 L 673.6842 285.02023 L 570.04047 285.02023 L 518.2186 310.93115 Q 492.30768 336.8421 362.75302 336.8421 L 259.1093 388.66397 L 233.19838 388.66397 L 207.28745 388.66397 L 207.28745 440.4858 L 207.28745 466.39676 L 181.37651 492.30768 L 181.37651 492.30768 L 155.46558 492.30768 Q 129.55466 492.30768 129.55466 466.39676 Q 103.64372 440.4858 103.64372 414.5749 L 77.73279 388.66397 L 77.73279 336.8421 L 77.73279 310.93115 L 51.82186 310.93115 L 25.91093 310.93115 L 25.91093 285.02023 L 0.0 259.1093 L 0.0 259.1093 L 0.0 233.19838 L 0.0 233.19838 L 0.0 233.19838 L 0.0 181.37651 Q 0.0 103.64372 25.91093 51.82186 z" svg:height="4.9230766mm" draw:style-name="style-53" svg:viewBox="0.0 0.0 1036.4373 492.30768" svg:width="10.364372mm" svg:x="88.09716mm" svg:y="91.46558mm"/>
          <draw:path svg:d="M 518.2186 -9.094947E-13 L 518.2186 -9.094947E-13 L 544.1295 25.91093 L 595.9514 51.82186 L 595.9514 51.82186 L 595.9514 51.82186 L 621.8623 51.82186 L 621.8623 51.82186 L 621.8623 77.73279 L 647.77325 77.73279 L 647.77325 103.64372 L 647.77325 103.64372 L 621.8623 103.64372 L 621.8623 103.64372 L 621.8623 129.55466 L 647.77325 129.55466 L 647.77325 155.46558 L 647.77325 207.28745 L 647.77325 233.19838 L 647.77325 259.1093 L 647.77325 259.1093 L 647.77325 285.02023 L 621.8623 285.02023 L 621.8623 310.93115 L 621.8623 310.93115 L 595.9514 310.93115 L 595.9514 310.93115 L 595.9514 310.93115 L 595.9514 336.8421 L 595.9514 336.8421 L 570.04047 336.8421 Q 570.04047 362.75302 440.4858 336.8421 Q 336.8421 310.93115 285.02023 362.75302 L 233.19838 388.66397 L 233.19838 388.66397 Q 233.19838 388.66397 207.28745 362.75302 Q 207.28745 336.8421 181.37651 336.8421 L 155.46558 336.8421 L 155.46558 310.93115 L 129.55466 285.02023 L 129.55466 285.02023 L 129.55466 259.1093 L 77.73279 259.1093 L 51.82186 259.1093 L 25.91093 285.02023 L -1.8189894E-12 285.02023 L -1.8189894E-12 259.1093 L 25.91093 233.19838 L 25.91093 233.19838 L 25.91093 207.28745 L 51.82186 207.28745 L 77.73279 207.28745 L 181.37651 207.28745 Q 259.1093 207.28745 259.1093 155.46558 Q 285.02023 129.55466 285.02023 103.64372 L 285.02023 103.64372 L 388.66397 51.82186 Q 492.30768 -9.094947E-13 518.2186 -9.094947E-13 z" svg:height="3.8866396mm" draw:style-name="style-54" svg:viewBox="0.0 0.0 647.77325 388.66397" svg:width="6.4777327mm" svg:x="163.49797mm" svg:y="79.287445mm"/>
          <draw:path svg:d="M 336.8421 25.91093 L 388.66397 0.0 L 492.30768 0.0 L 621.8623 0.0 L 621.8623 0.0 Q 595.9514 25.91093 544.1295 51.82186 L 466.39676 103.64372 L 440.4858 103.64372 L 414.5749 103.64372 L 388.66397 129.55466 L 362.75302 155.46558 L 362.75302 155.46558 L 336.8421 155.46558 L 336.8421 155.46558 L 336.8421 155.46558 L 310.93115 181.37651 L 285.02023 207.28745 L 285.02023 207.28745 L 285.02023 207.28745 L 285.02023 259.1093 L 285.02023 285.02023 L 285.02023 285.02023 Q 259.1093 259.1093 207.28745 285.02023 L 155.46558 310.93115 L 155.46558 259.1093 Q 155.46558 181.37651 129.55466 181.37651 L 103.64372 207.28745 L 103.64372 207.28745 L 103.64372 207.28745 L 77.73279 207.28745 L 51.82186 207.28745 L 25.91093 207.28745 L 0.0 207.28745 L 0.0 207.28745 L 25.91093 181.37651 L 25.91093 155.46558 L 25.91093 103.64372 L 51.82186 103.64372 L 77.73279 103.64372 L 181.37651 51.82186 Q 310.93115 51.82186 336.8421 25.91093 z" svg:height="3.1093116mm" draw:style-name="style-55" svg:viewBox="0.0 0.0 621.8623 310.93115" svg:width="6.218623mm" svg:x="89.91093mm" svg:y="94.31579mm"/>
          <draw:path svg:d="M 155.46558 0.0 L 285.02023 0.0 L 285.02023 103.64372 L 285.02023 207.28745 L 155.46558 207.28745 Q 51.82186 207.28745 51.82186 155.46558 Q 51.82186 103.64372 -3.6379788E-12 77.73279 Q -25.91093 77.73279 -3.6379788E-12 51.82186 L -3.6379788E-12 25.91093 L 25.91093 25.91093 Q 51.82186 25.91093 155.46558 0.0 z" svg:height="2.0728745mm" draw:style-name="style-56" svg:viewBox="0.0 0.0 285.02023 207.28745" svg:width="2.8502023mm" svg:x="317.14978mm" svg:y="2.3319838mm"/>
          <draw:path svg:d="M 1969.2307 103.64372 L 1891.4979 0.0 L 1917.4088 0.0 Q 1943.3198 25.91093 1969.2307 51.82186 L 1995.1416 77.73279 L 1995.1416 77.73279 L 1995.1416 103.64372 L 2046.9635 129.55466 Q 2098.7854 155.46558 2409.7166 103.64372 Q 2720.6477 51.82186 2720.6477 51.82186 Q 2746.5586 51.82186 2798.3806 77.73279 L 2850.2024 77.73279 L 2850.2024 77.73279 L 2850.2024 103.64372 L 2876.1133 103.64372 L 2902.0242 103.64372 L 3005.668 103.64372 Q 3109.3118 103.64372 3135.2227 103.64372 Q 3187.0444 103.64372 3187.0444 77.73279 L 3187.0444 77.73279 L 3238.8662 103.64372 Q 3290.6882 129.55466 3290.6882 155.46558 Q 3290.6882 181.37651 3264.7773 181.37651 Q 3238.8662 181.37651 3238.8662 207.28745 Q 3238.8662 233.19838 3290.6882 259.1093 Q 3342.51 259.1093 3446.1538 285.02023 Q 3549.7974 310.93115 3601.6194 336.8421 Q 3627.5303 362.75302 3627.5303 414.5749 Q 3627.5303 466.39676 3653.4412 466.39676 L 3679.352 466.39676 L 3679.352 466.39676 Q 3679.352 466.39676 3472.0647 518.2186 L 3264.7773 570.04047 L 3264.7773 595.9514 L 3290.6882 621.8623 L 3290.6882 647.77325 L 3290.6882 673.6842 L 3342.51 673.6842 L 3368.421 673.6842 L 3368.421 699.59515 L 3394.3318 699.59515 L 3394.3318 725.50604 L 3394.3318 751.417 L 3368.421 751.417 L 3368.421 777.32794 L 3342.51 777.32794 L 3316.599 777.32794 L 3316.599 803.23883 L 3316.599 803.23883 L 3238.8662 803.23883 Q 3161.1335 777.32794 3135.2227 777.32794 Q 3083.4006 777.32794 3031.5789 777.32794 L 3005.668 803.23883 L 2979.757 803.23883 Q 2927.935 777.32794 2927.935 777.32794 L 2953.8462 751.417 L 2979.757 725.50604 Q 3031.5789 699.59515 3031.5789 699.59515 L 3031.5789 673.6842 L 3031.5789 673.6842 L 3031.5789 673.6842 L 3031.5789 673.6842 L 3031.5789 647.77325 L 3031.5789 647.77325 L 3031.5789 621.8623 L 3031.5789 621.8623 L 3031.5789 621.8623 L 3005.668 621.8623 L 3005.668 621.8623 L 2953.8462 647.77325 L 2902.0242 673.6842 L 2876.1133 673.6842 L 2824.2915 673.6842 L 2772.4695 699.59515 L 2746.5586 725.50604 L 2746.5586 725.50604 L 2772.4695 725.50604 L 2772.4695 725.50604 L 2772.4695 725.50604 L 2772.4695 751.417 L 2772.4695 751.417 L 2798.3806 777.32794 L 2798.3806 777.32794 L 2746.5586 777.32794 L 2694.7368 777.32794 L 2720.6477 803.23883 L 2746.5586 829.1498 L 2772.4695 829.1498 Q 2824.2915 855.0607 2824.2915 880.9716 Q 2876.1133 932.7935 2876.1133 958.7044 L 2876.1133 984.61536 L 2902.0242 984.61536 L 2902.0242 984.61536 L 2902.0242 1010.5263 L 2927.935 1010.5263 L 2927.935 1010.5263 L 2927.935 1036.4373 L 2927.935 1036.4373 L 2927.935 1036.4373 L 2953.8462 1036.4373 L 2953.8462 1036.4373 L 2927.935 1036.4373 L 2902.0242 1036.4373 L 2876.1133 1036.4373 L 2824.2915 1036.4373 L 2772.4695 1062.3481 Q 2694.7368 1088.259 2668.826 1088.259 L 2642.9148 1088.259 L 2642.9148 1062.3481 L 2617.004 1062.3481 L 2617.004 1062.3481 L 2617.004 1088.259 L 2565.1821 1088.259 L 2513.3604 1088.259 L 2513.3604 1114.17 L 2513.3604 1114.17 L 2487.4492 1114.17 L 2487.4492 1114.17 L 2409.7166 1114.17 Q 2357.8948 1088.259 2150.6072 1036.4373 Q 1917.4088 932.7935 1761.9432 958.7044 L 1606.4777 984.61536 L 1580.5668 984.61536 L 1554.6559 984.61536 L 1528.7449 984.61536 L 1528.7449 984.61536 L 1528.7449 984.61536 Q 1528.7449 984.61536 1165.9918 1062.3481 Q 829.1498 1140.0809 544.1295 1191.9028 L 233.19838 1243.7246 L 233.19838 1243.7246 L 233.19838 1243.7246 L 207.28745 1217.8137 L 181.37651 1191.9028 L 155.46558 1191.9028 L 129.55466 1191.9028 L 77.73279 1165.9918 L 51.82186 1140.0809 L 25.91093 1140.0809 L 1.8189894E-12 1140.0809 L 1.8189894E-12 1088.259 L 1.8189894E-12 1036.4373 L 181.37651 1010.5263 Q 336.8421 984.61536 1140.0809 647.77325 Q 1943.3198 310.93115 1969.2307 285.02023 L 1995.1416 259.1093 L 1995.1416 259.1093 L 1995.1416 259.1093 L 2021.0526 259.1093 L 2021.0526 259.1093 L 2046.9635 233.19838 L 2072.8745 207.28745 L 2072.8745 207.28745 L 2046.9635 207.28745 L 2046.9635 207.28745 L 2046.9635 207.28745 L 2046.9635 181.37651 Q 2046.9635 181.37651 1969.2307 103.64372 z" svg:height="12.437246mm" draw:style-name="style-57" svg:viewBox="0.0 0.0 3679.352 1243.7246" svg:width="36.79352mm" svg:x="122.5587mm" svg:y="135.77327mm"/>
          <draw:path svg:d="M 233.19838 0.0 L 233.19838 0.0 L 362.75302 51.82186 Q 492.30768 103.64372 595.9514 155.46558 Q 699.59515 207.28745 725.50604 207.28745 L 725.50604 233.19838 L 699.59515 259.1093 Q 647.77325 310.93115 595.9514 310.93115 Q 544.1295 336.8421 544.1295 362.75302 Q 544.1295 414.5749 595.9514 440.4858 Q 647.77325 466.39676 647.77325 466.39676 L 647.77325 466.39676 L 647.77325 466.39676 Q 647.77325 466.39676 595.9514 492.30768 Q 518.2186 518.2186 492.30768 518.2186 Q 492.30768 544.1295 414.5749 570.04047 Q 336.8421 570.04047 336.8421 595.9514 Q 336.8421 621.8623 233.19838 621.8623 L 129.55466 621.8623 L 129.55466 621.8623 L 103.64372 621.8623 L 103.64372 621.8623 Q 129.55466 595.9514 103.64372 544.1295 Q 103.64372 492.30768 51.82186 466.39676 L -9.094947E-13 466.39676 L -9.094947E-13 440.4858 L -9.094947E-13 440.4858 L -9.094947E-13 414.5749 L -9.094947E-13 414.5749 L 25.91093 414.5749 L 25.91093 414.5749 L 25.91093 388.66397 L 25.91093 388.66397 L 51.82186 362.75302 Q 51.82186 336.8421 129.55466 285.02023 L 207.28745 233.19838 L 259.1093 207.28745 Q 310.93115 207.28745 310.93115 181.37651 L 336.8421 181.37651 L 336.8421 181.37651 L 336.8421 155.46558 L 388.66397 155.46558 L 414.5749 155.46558 L 414.5749 129.55466 Q 414.5749 103.64372 336.8421 51.82186 L 233.19838 25.91093 L 233.19838 0.0 z" svg:height="6.218623mm" draw:style-name="style-58" svg:viewBox="0.0 0.0 725.50604 621.8623" svg:width="7.2550607mm" svg:x="70.21862mm" svg:y="115.56275mm"/>
          <draw:path svg:d="M 673.6842 207.28745 L 673.6842 207.28745 L 673.6842 207.28745 Q 673.6842 207.28745 647.77325 233.19838 L 647.77325 233.19838 L 647.77325 233.19838 Q 621.8623 233.19838 621.8623 259.1093 Q 621.8623 285.02023 595.9514 285.02023 L 570.04047 285.02023 L 570.04047 336.8421 L 570.04047 362.75302 L 544.1295 362.75302 L 518.2186 336.8421 L 518.2186 336.8421 L 518.2186 336.8421 L 518.2186 336.8421 Q 518.2186 336.8421 518.2186 310.93115 L 518.2186 285.02023 L 285.02023 285.02023 L 51.82186 285.02023 L 25.91093 285.02023 L 0.0 285.02023 L 0.0 259.1093 L 0.0 233.19838 L 25.91093 233.19838 L 25.91093 233.19838 L 25.91093 207.28745 L 51.82186 207.28745 L 51.82186 207.28745 L 51.82186 233.19838 L 51.82186 233.19838 L 77.73279 233.19838 L 77.73279 207.28745 L 103.64372 207.28745 L 103.64372 181.37651 Q 103.64372 129.55466 77.73279 77.73279 L 51.82186 25.91093 L 51.82186 0.0 Q 25.91093 -25.91093 207.28745 25.91093 Q 414.5749 77.73279 544.1295 129.55466 Q 673.6842 181.37651 673.6842 207.28745 z" svg:height="3.6275303mm" draw:style-name="style-59" svg:viewBox="0.0 0.0 673.6842 362.75302" svg:width="6.736842mm" svg:x="80.32388mm" svg:y="93.53846mm"/>
          <draw:path svg:d="M 310.93115 -1.8189894E-12 L 310.93115 -1.8189894E-12 L 336.8421 -1.8189894E-12 L 362.75302 -1.8189894E-12 L 362.75302 -1.8189894E-12 L 362.75302 -1.8189894E-12 L 414.5749 25.91093 L 466.39676 51.82186 L 466.39676 51.82186 L 466.39676 51.82186 L 492.30768 51.82186 L 492.30768 51.82186 L 518.2186 77.73279 L 570.04047 77.73279 L 570.04047 103.64372 Q 544.1295 103.64372 570.04047 129.55466 L 621.8623 155.46558 L 621.8623 155.46558 L 621.8623 155.46558 L 570.04047 155.46558 Q 492.30768 155.46558 466.39676 181.37651 L 414.5749 207.28745 L 285.02023 207.28745 L 155.46558 207.28745 L 51.82186 181.37651 Q -25.91093 155.46558 0.0 155.46558 L 25.91093 155.46558 L 103.64372 129.55466 L 155.46558 103.64372 L 181.37651 103.64372 Q 207.28745 77.73279 259.1093 51.82186 Q 310.93115 -1.8189894E-12 310.93115 -1.8189894E-12 z" svg:height="2.0728745mm" draw:style-name="style-60" svg:viewBox="0.0 0.0 621.8623 207.28745" svg:width="6.218623mm" svg:x="70.47773mm" svg:y="95.870445mm"/>
          <draw:path svg:d="M 259.1093 -1.8189894E-12 L 259.1093 -1.8189894E-12 L 259.1093 -1.8189894E-12 L 285.02023 -1.8189894E-12 L 285.02023 25.91093 Q 310.93115 51.82186 310.93115 51.82186 L 310.93115 51.82186 L 310.93115 77.73279 Q 310.93115 103.64372 310.93115 129.55466 L 310.93115 155.46558 L 310.93115 181.37651 L 310.93115 207.28745 L 310.93115 233.19838 L 310.93115 259.1093 L 336.8421 259.1093 L 336.8421 259.1093 L 336.8421 285.02023 L 362.75302 285.02023 L 362.75302 285.02023 L 362.75302 310.93115 L 362.75302 310.93115 L 362.75302 310.93115 L 336.8421 310.93115 L 336.8421 310.93115 L 362.75302 310.93115 L 388.66397 310.93115 L 466.39676 310.93115 Q 518.2186 310.93115 570.04047 336.8421 L 621.8623 336.8421 L 725.50604 336.8421 Q 803.23883 310.93115 829.1498 310.93115 L 855.0607 310.93115 L 880.9716 310.93115 L 880.9716 310.93115 L 880.9716 336.8421 L 880.9716 362.75302 L 855.0607 388.66397 Q 855.0607 414.5749 880.9716 414.5749 Q 906.88257 414.5749 906.88257 440.4858 L 906.88257 466.39676 L 880.9716 466.39676 Q 855.0607 466.39676 570.04047 440.4858 L 259.1093 440.4858 L 259.1093 440.4858 Q 233.19838 414.5749 207.28745 414.5749 L 207.28745 414.5749 L 207.28745 414.5749 L 181.37651 414.5749 L 155.46558 414.5749 Q 129.55466 414.5749 103.64372 440.4858 L 77.73279 440.4858 L 77.73279 414.5749 L 103.64372 388.66397 L 103.64372 362.75302 L 103.64372 336.8421 L 103.64372 310.93115 Q 103.64372 259.1093 77.73279 233.19838 L 51.82186 207.28745 L 25.91093 207.28745 L 0.0 207.28745 L 0.0 155.46558 L 0.0 129.55466 L 0.0 129.55466 L 0.0 129.55466 L 25.91093 129.55466 L 25.91093 155.46558 L 103.64372 155.46558 Q 181.37651 155.46558 207.28745 77.73279 L 233.19838 25.91093 L 259.1093 25.91093 Q 259.1093 -1.8189894E-12 259.1093 -1.8189894E-12 z" svg:height="4.6639676mm" draw:style-name="style-61" svg:viewBox="0.0 0.0 906.88257 466.39676" svg:width="9.068826mm" svg:x="62.704453mm" svg:y="118.67206mm"/>
          <draw:path svg:d="M 0.0 77.73279 L 0.0 0.0 L 77.73279 0.0 L 129.55466 25.91093 L 129.55466 25.91093 L 129.55466 25.91093 L 155.46558 51.82186 L 181.37651 77.73279 L 181.37651 77.73279 L 181.37651 77.73279 L 181.37651 103.64372 L 181.37651 103.64372 L 336.8421 466.39676 Q 492.30768 803.23883 570.04047 829.1498 L 647.77325 829.1498 L 647.77325 829.1498 L 647.77325 855.0607 L 595.9514 855.0607 L 570.04047 855.0607 L 570.04047 880.9716 L 595.9514 880.9716 L 595.9514 880.9716 L 595.9514 906.88257 L 595.9514 906.88257 L 595.9514 906.88257 L 621.8623 906.88257 L 621.8623 932.7935 L 595.9514 932.7935 L 544.1295 958.7044 L 466.39676 958.7044 L 388.66397 958.7044 L 388.66397 958.7044 Q 362.75302 958.7044 388.66397 984.61536 L 388.66397 984.61536 L 414.5749 984.61536 L 440.4858 1010.5263 L 466.39676 1010.5263 L 492.30768 1010.5263 L 492.30768 1036.4373 L 518.2186 1036.4373 L 518.2186 1036.4373 L 544.1295 1036.4373 L 544.1295 1062.3481 L 544.1295 1062.3481 L 544.1295 1062.3481 L 544.1295 1088.259 L 518.2186 1088.259 L 492.30768 1062.3481 L 440.4858 1062.3481 L 414.5749 1062.3481 L 388.66397 1036.4373 Q 362.75302 1010.5263 336.8421 1010.5263 L 285.02023 1010.5263 L 259.1093 1010.5263 L 233.19838 1010.5263 L 233.19838 984.61536 L 233.19838 984.61536 L 259.1093 984.61536 L 259.1093 958.7044 L 259.1093 958.7044 L 233.19838 958.7044 L 233.19838 906.88257 Q 233.19838 880.9716 103.64372 880.9716 L 0.0 880.9716 L 0.0 855.0607 L 0.0 829.1498 L 25.91093 829.1498 Q 51.82186 829.1498 25.91093 492.30768 L 25.91093 181.37651 L 0.0 77.73279 z" svg:height="10.882591mm" draw:style-name="style-62" svg:viewBox="0.0 0.0 647.77325 1088.259" svg:width="6.4777327mm" svg:x="67.10931mm" svg:y="104.93927mm"/>
          <draw:path svg:d="M 25.91093 25.91093 L 103.64372 0.0 L 129.55466 0.0 Q 129.55466 25.91093 129.55466 0.0 L 129.55466 0.0 L 233.19838 25.91093 Q 336.8421 25.91093 362.75302 51.82186 Q 388.66397 77.73279 388.66397 77.73279 L 414.5749 77.73279 L 492.30768 77.73279 Q 570.04047 77.73279 544.1295 103.64372 Q 544.1295 129.55466 518.2186 155.46558 Q 492.30768 155.46558 492.30768 181.37651 Q 492.30768 207.28745 544.1295 207.28745 Q 570.04047 181.37651 595.9514 207.28745 Q 621.8623 233.19838 492.30768 233.19838 Q 362.75302 285.02023 388.66397 285.02023 Q 440.4858 336.8421 466.39676 336.8421 L 492.30768 336.8421 L 492.30768 362.75302 L 492.30768 362.75302 L 518.2186 362.75302 L 518.2186 388.66397 L 440.4858 388.66397 L 362.75302 388.66397 L 336.8421 362.75302 Q 310.93115 336.8421 181.37651 285.02023 L 77.73279 233.19838 L 77.73279 181.37651 Q 77.73279 155.46558 51.82186 129.55466 Q 25.91093 77.73279 1.8189894E-12 51.82186 Q -25.91093 25.91093 25.91093 25.91093 z" svg:height="3.8866396mm" draw:style-name="style-63" svg:viewBox="0.0 0.0 595.9514 388.66397" svg:width="5.959514mm" svg:x="145.87854mm" svg:y="151.06073mm"/>
          <draw:path svg:d="M 492.30768 0.0 L 518.2186 0.0 L 518.2186 0.0 L 518.2186 0.0 L 518.2186 25.91093 L 518.2186 25.91093 L 544.1295 51.82186 L 544.1295 77.73279 L 492.30768 155.46558 Q 466.39676 233.19838 466.39676 259.1093 L 466.39676 310.93115 L 440.4858 310.93115 L 440.4858 310.93115 L 414.5749 310.93115 Q 388.66397 310.93115 362.75302 310.93115 Q 310.93115 310.93115 310.93115 259.1093 Q 285.02023 233.19838 233.19838 233.19838 L 181.37651 259.1093 L 181.37651 259.1093 L 181.37651 259.1093 L 103.64372 259.1093 L 0.0 259.1093 L 0.0 259.1093 L 0.0 259.1093 L 25.91093 233.19838 L 51.82186 207.28745 L 51.82186 207.28745 L 51.82186 207.28745 L 77.73279 207.28745 L 77.73279 207.28745 L 181.37651 181.37651 Q 259.1093 155.46558 285.02023 103.64372 Q 285.02023 77.73279 310.93115 103.64372 Q 362.75302 103.64372 362.75302 129.55466 Q 362.75302 155.46558 388.66397 155.46558 Q 414.5749 155.46558 440.4858 103.64372 Q 466.39676 51.82186 466.39676 25.91093 Q 466.39676 0.0 492.30768 0.0 z" svg:height="3.1093116mm" draw:style-name="style-64" svg:viewBox="0.0 0.0 544.1295 310.93115" svg:width="5.4412956mm" svg:x="189.66801mm" svg:y="145.10121mm"/>
          <draw:path svg:d="M 3679.352 25.91093 L 3705.2632 25.91093 L 3886.6396 25.91093 L 4068.016 25.91093 L 4145.749 25.91093 L 4197.571 25.91093 L 4197.571 77.73279 Q 4197.571 129.55466 4171.6597 155.46558 L 4171.6597 181.37651 L 4197.571 181.37651 L 4223.4814 207.28745 L 4249.3926 207.28745 L 4275.3037 207.28745 L 4275.3037 233.19838 L 4249.3926 233.19838 L 4249.3926 233.19838 L 4249.3926 259.1093 L 4249.3926 259.1093 L 4249.3926 259.1093 L 4223.4814 259.1093 L 4223.4814 259.1093 L 4223.4814 285.02023 L 4197.571 285.02023 L 4197.571 310.93115 L 4197.571 362.75302 L 4456.68 362.75302 Q 4741.7 388.66397 4741.7 414.5749 Q 4741.7 440.4858 4871.255 414.5749 Q 5026.7207 414.5749 5130.3643 414.5749 Q 5234.008 414.5749 5259.919 440.4858 Q 5285.8296 466.39676 5337.652 492.30768 Q 5389.4736 518.2186 5389.4736 518.2186 L 5389.4736 518.2186 L 5415.3843 518.2186 L 5415.3843 518.2186 L 5493.117 492.30768 Q 5544.939 466.39676 5493.117 440.4858 Q 5441.2954 414.5749 5622.672 414.5749 Q 5804.0483 440.4858 5778.1377 466.39676 Q 5778.1377 466.39676 5829.9595 466.39676 Q 5881.7812 466.39676 5959.514 440.4858 L 6011.336 440.4858 L 6011.336 466.39676 L 6011.336 492.30768 L 6063.1577 518.2186 Q 6114.9795 544.1295 6140.8906 570.04047 Q 6140.8906 570.04047 6114.9795 595.9514 L 6089.069 595.9514 L 6114.9795 621.8623 Q 6114.9795 673.6842 6192.7124 673.6842 Q 6270.4453 673.6842 6270.4453 699.59515 Q 6296.356 725.50604 6451.822 725.50604 Q 6607.287 725.50604 6762.753 777.32794 Q 6892.3076 829.1498 6918.2183 803.23883 Q 6944.1294 777.32794 6995.951 751.417 L 7021.8623 751.417 L 7073.684 751.417 L 7125.506 777.32794 L 7125.506 777.32794 L 7151.417 777.32794 L 7151.417 803.23883 L 7151.417 829.1498 L 7203.239 829.1498 L 7229.1494 829.1498 L 7306.8823 829.1498 Q 7358.704 829.1498 7617.8135 855.0607 Q 7876.923 880.9716 7928.7446 932.7935 Q 7980.5664 932.7935 7980.5664 932.7935 Q 7954.656 932.7935 7980.5664 906.88257 Q 8006.4775 906.88257 8006.4775 932.7935 Q 8006.4775 958.7044 8084.2104 958.7044 Q 8136.032 958.7044 8136.032 984.61536 Q 8136.032 1010.5263 8239.676 1010.5263 Q 8343.319 1010.5263 8343.319 984.61536 Q 8343.319 958.7044 8369.23 984.61536 Q 8395.142 984.61536 8421.053 1010.5263 Q 8421.053 1036.4373 8550.607 1036.4373 Q 8706.072 1036.4373 8939.271 1062.3481 L 9172.47 1062.3481 L 9172.47 1088.259 Q 9172.47 1114.17 9198.38 1114.17 L 9224.291 1114.17 L 9224.291 1140.0809 Q 9224.291 1165.9918 9198.38 1217.8137 Q 9198.38 1269.6356 9224.291 1269.6356 Q 9250.202 1295.5465 9172.47 1295.5465 L 9120.647 1295.5465 L 9120.647 1321.4574 Q 9120.647 1321.4574 9146.559 1321.4574 L 9146.559 1347.3684 L 9198.38 1347.3684 Q 9250.202 1347.3684 9224.291 1373.2793 L 9198.38 1399.1903 L 9198.38 1399.1903 L 9224.291 1399.1903 L 9224.291 1399.1903 L 9224.291 1399.1903 L 9224.291 1425.1012 L 9224.291 1425.1012 L 9327.935 1425.1012 Q 9431.579 1425.1012 9405.668 1399.1903 Q 9379.757 1347.3684 9405.668 1373.2793 Q 9431.579 1373.2793 9457.489 1399.1903 L 9457.489 1425.1012 L 9535.223 1425.1012 L 9612.955 1451.0121 L 9612.955 1451.0121 L 9587.044 1451.0121 L 9587.044 1451.0121 L 9587.044 1451.0121 L 9587.044 1476.9231 L 9587.044 1476.9231 L 9561.134 1476.9231 L 9561.134 1502.834 L 9535.223 1502.834 L 9483.4 1502.834 L 9457.489 1528.7449 L 9431.579 1554.6559 L 9457.489 1554.6559 L 9483.4 1554.6559 L 9483.4 1554.6559 L 9483.4 1554.6559 L 9431.579 1554.6559 Q 9353.846 1554.6559 9094.736 1554.6559 Q 8835.627 1554.6559 8809.717 1632.3887 Q 8783.806 1710.1215 8032.3887 1684.2104 L 7306.8823 1658.2996 L 7306.8823 1632.3887 L 7306.8823 1632.3887 L 7280.9717 1632.3887 L 7280.9717 1658.2996 L 7255.0605 1658.2996 L 7229.1494 1658.2996 L 7229.1494 1684.2104 L 7203.239 1684.2104 L 7203.239 1684.2104 L 7203.239 1684.2104 L 7203.239 1658.2996 Q 7203.239 1632.3887 7177.3276 1606.4777 Q 7151.417 1580.5668 7099.5947 1554.6559 L 7047.773 1554.6559 L 6995.951 1528.7449 L 6970.0405 1528.7449 L 6970.0405 1554.6559 L 6944.1294 1580.5668 L 6944.1294 1632.3887 L 6944.1294 1684.2104 L 6944.1294 1761.9432 L 6944.1294 1813.7651 L 6918.2183 1865.587 L 6892.3076 1891.4979 L 6892.3076 1891.4979 L 6892.3076 1891.4979 L 6892.3076 1865.587 L 6892.3076 1865.587 L 6866.3965 1865.587 L 6866.3965 1865.587 L 6866.3965 1865.587 L 6840.486 1839.676 L 6840.486 1839.676 L 6840.486 1839.676 L 6840.486 1813.7651 L 6840.486 1813.7651 L 6814.5747 1813.7651 L 6814.5747 1813.7651 L 6814.5747 1787.8542 Q 6788.6636 1787.8542 6736.842 1710.1215 L 6659.1094 1606.4777 L 6659.1094 1606.4777 L 6633.198 1606.4777 L 6633.198 1606.4777 L 6633.198 1606.4777 L 6581.3765 1580.5668 L 6529.5547 1554.6559 L 6503.6436 1554.6559 L 6477.7324 1554.6559 L 6477.7324 1580.5668 L 6477.7324 1580.5668 L 6451.822 1580.5668 L 6451.822 1606.4777 L 6451.822 1606.4777 L 6477.7324 1606.4777 L 6503.6436 1813.7651 Q 6555.4653 2021.0526 6503.6436 2046.9635 Q 6451.822 2072.8745 6425.9106 2072.8745 L 6374.089 2072.8745 L 6374.089 2098.7854 L 6374.089 2124.6963 L 6425.9106 2124.6963 L 6451.822 2124.6963 L 6477.7324 2150.6072 L 6503.6436 2150.6072 L 6503.6436 2150.6072 L 6529.5547 2150.6072 L 6529.5547 2176.518 L 6529.5547 2176.518 L 6503.6436 2202.4292 L 6503.6436 2228.34 L 6451.822 2228.34 L 6400.0 2228.34 L 6400.0 2254.251 L 6400.0 2280.1619 L 6425.9106 2280.1619 L 6477.7324 2280.1619 L 6581.3765 2306.0728 L 6710.931 2331.9836 L 6710.931 2331.9836 L 6736.842 2331.9836 L 6736.842 2331.9836 L 6736.842 2357.8948 L 6736.842 2357.8948 L 6736.842 2357.8948 L 6710.931 2383.8057 L 6710.931 2435.6274 L 6581.3765 2435.6274 Q 6477.7324 2435.6274 6451.822 2461.5383 L 6425.9106 2487.4492 L 6400.0 2487.4492 L 6400.0 2487.4492 L 6348.1777 2513.3604 L 6296.356 2539.2712 L 6270.4453 2539.2712 L 6218.6235 2539.2712 L 6218.6235 2565.1821 L 6218.6235 2565.1821 L 6218.6235 2565.1821 Q 6192.7124 2539.2712 6140.8906 2539.2712 Q 6089.069 2487.4492 5907.6924 2461.5383 L 5752.2266 2435.6274 L 5752.2266 2435.6274 Q 5752.2266 2409.7166 5700.405 2409.7166 Q 5674.4937 2383.8057 5570.85 2357.8948 Q 5467.2065 2331.9836 5208.097 2280.1619 Q 4948.988 2254.251 4923.0767 2228.34 Q 4923.0767 2176.518 4871.255 2228.34 L 4845.344 2254.251 L 4845.344 2254.251 Q 4845.344 2228.34 4793.522 2228.34 Q 4741.7 2228.34 4663.9673 1995.1416 L 4612.1455 1761.9432 L 4586.235 1736.0323 L 4586.235 1710.1215 L 4508.502 1710.1215 L 4456.68 1710.1215 L 4430.769 1710.1215 L 4404.8584 1710.1215 L 4404.8584 1710.1215 L 4404.8584 1710.1215 L 4378.9473 1761.9432 L 4353.036 1787.8542 L 4353.036 1813.7651 L 4353.036 1839.676 L 4353.036 1917.4088 Q 4353.036 2021.0526 4327.1255 2072.8745 L 4301.2144 2150.6072 L 4301.2144 2150.6072 L 4301.2144 2124.6963 L 4275.3037 2124.6963 L 4249.3926 2124.6963 L 4249.3926 2124.6963 L 4249.3926 2098.7854 L 4223.4814 2098.7854 L 4223.4814 2098.7854 L 4223.4814 2072.8745 L 4197.571 2072.8745 L 4197.571 2072.8745 L 4197.571 2072.8745 L 4197.571 2072.8745 L 4197.571 2046.9635 L 4171.6597 2046.9635 Q 4171.6597 2021.0526 4068.016 1917.4088 Q 3990.2832 1787.8542 3886.6396 1761.9432 Q 3782.9958 1736.0323 3782.9958 1761.9432 L 3782.9958 1787.8542 L 3782.9958 1787.8542 Q 3757.085 1813.7651 3731.174 1813.7651 Q 3679.352 1813.7651 3523.8865 1787.8542 Q 3368.421 1787.8542 3368.421 1761.9432 Q 3368.421 1736.0323 3161.1335 1736.0323 L 2953.8462 1736.0323 L 2927.935 1736.0323 Q 2902.0242 1710.1215 2383.8057 1684.2104 Q 1891.4979 1632.3887 1891.4979 1606.4777 Q 1891.4979 1580.5668 1917.4088 1580.5668 Q 1969.2307 1554.6559 1839.676 1554.6559 Q 1710.1215 1528.7449 1736.0323 1502.834 Q 1761.9432 1502.834 1502.834 1451.0121 Q 1243.7246 1451.0121 932.7935 1451.0121 L 647.77325 1476.9231 L 570.04047 1476.9231 L 518.2186 1451.0121 L 518.2186 1451.0121 L 518.2186 1451.0121 L 518.2186 1451.0121 L 518.2186 1451.0121 L 544.1295 1425.1012 L 570.04047 1399.1903 L 595.9514 1399.1903 L 621.8623 1399.1903 L 621.8623 1373.2793 L 621.8623 1373.2793 L 647.77325 1373.2793 L 647.77325 1347.3684 L 880.9716 1347.3684 L 1140.0809 1347.3684 L 1114.17 1321.4574 Q 1088.259 1295.5465 1114.17 1295.5465 L 1140.0809 1295.5465 L 1114.17 1269.6356 Q 1088.259 1269.6356 1140.0809 1217.8137 Q 1191.9028 1165.9918 1165.9918 1140.0809 Q 1140.0809 1140.0809 1140.0809 1036.4373 Q 1140.0809 958.7044 1088.259 958.7044 Q 1062.3481 958.7044 1062.3481 932.7935 Q 1062.3481 906.88257 1088.259 906.88257 Q 1114.17 906.88257 1140.0809 855.0607 Q 1140.0809 803.23883 1165.9918 803.23883 L 1191.9028 777.32794 L 1140.0809 777.32794 L 1114.17 777.32794 L 984.61536 751.417 Q 855.0607 725.50604 803.23883 699.59515 Q 777.32794 647.77325 595.9514 621.8623 L 440.4858 621.8623 L 466.39676 595.9514 Q 466.39676 570.04047 518.2186 570.04047 L 570.04047 570.04047 L 414.5749 544.1295 Q 233.19838 518.2186 207.28745 492.30768 L 155.46558 466.39676 L 129.55466 440.4858 L 103.64372 414.5749 L 77.73279 414.5749 L 51.82186 414.5749 L 25.91093 388.66397 L 0.0 388.66397 L 0.0 362.75302 L 0.0 336.8421 L 51.82186 336.8421 L 103.64372 310.93115 L 129.55466 310.93115 L 155.46558 310.93115 L 181.37651 285.02023 L 207.28745 259.1093 L 207.28745 259.1093 L 207.28745 259.1093 L 233.19838 233.19838 L 233.19838 207.28745 L 259.1093 207.28745 L 310.93115 207.28745 L 310.93115 259.1093 Q 310.93115 310.93115 362.75302 310.93115 Q 388.66397 310.93115 388.66397 362.75302 Q 388.66397 388.66397 492.30768 414.5749 Q 570.04047 414.5749 803.23883 440.4858 Q 1010.5263 466.39676 1010.5263 414.5749 Q 1010.5263 362.75302 1295.5465 362.75302 Q 1606.4777 310.93115 1580.5668 310.93115 Q 1554.6559 285.02023 1684.2104 259.1093 Q 1813.7651 207.28745 1891.4979 233.19838 Q 1969.2307 259.1093 1995.1416 233.19838 Q 2021.0526 207.28745 2124.6963 207.28745 Q 2228.34 233.19838 2254.251 259.1093 Q 2306.0728 310.93115 2357.8948 285.02023 Q 2409.7166 259.1093 2487.4492 310.93115 Q 2591.093 310.93115 2694.7368 285.02023 Q 2824.2915 259.1093 2850.2024 259.1093 Q 2876.1133 259.1093 2876.1133 285.02023 Q 2876.1133 310.93115 2979.757 310.93115 Q 3083.4006 310.93115 3109.3118 285.02023 Q 3161.1335 285.02023 3161.1335 259.1093 Q 3161.1335 233.19838 3187.0444 233.19838 Q 3212.9553 233.19838 3212.9553 181.37651 Q 3238.8662 155.46558 3264.7773 103.64372 Q 3264.7773 77.73279 3290.6882 51.82186 L 3290.6882 51.82186 L 3290.6882 51.82186 L 3290.6882 25.91093 L 3420.243 25.91093 Q 3523.8865 51.82186 3549.7974 51.82186 Q 3575.7085 51.82186 3575.7085 25.91093 Q 3575.7085 -9.094947E-13 3601.6194 -9.094947E-13 Q 3627.5303 -9.094947E-13 3679.352 25.91093 z M 259.1093 310.93115 L 310.93115 336.8421 L 310.93115 336.8421 L 310.93115 362.75302 L 259.1093 362.75302 Q 233.19838 362.75302 233.19838 336.8421 Q 233.19838 310.93115 259.1093 310.93115 z" svg:height="25.651821mm" draw:style-name="style-65" svg:viewBox="0.0 0.0 9612.955 2565.1821" svg:width="96.129555mm" svg:x="103.64372mm" svg:y="81.36032mm"/>
          <draw:path svg:d="M 388.66397 -1.8189894E-12 L 414.5749 -1.8189894E-12 L 414.5749 25.91093 Q 388.66397 51.82186 388.66397 77.73279 L 388.66397 77.73279 L 388.66397 103.64372 Q 362.75302 103.64372 207.28745 259.1093 L 25.91093 388.66397 L 25.91093 362.75302 Q 25.91093 336.8421 51.82186 336.8421 Q 77.73279 310.93115 51.82186 310.93115 Q 25.91093 310.93115 0.0 259.1093 Q 0.0 207.28745 51.82186 233.19838 Q 129.55466 259.1093 129.55466 155.46558 L 129.55466 51.82186 L 155.46558 51.82186 L 207.28745 51.82186 L 207.28745 51.82186 L 207.28745 51.82186 L 233.19838 77.73279 L 259.1093 103.64372 L 310.93115 103.64372 Q 336.8421 103.64372 362.75302 51.82186 Q 362.75302 -1.8189894E-12 388.66397 -1.8189894E-12 z" svg:height="3.8866396mm" draw:style-name="style-66" svg:viewBox="0.0 0.0 414.5749 388.66397" svg:width="4.145749mm" svg:x="253.92712mm" svg:y="112.97166mm"/>
          <draw:path svg:d="M 984.61536 0.0 L 1010.5263 0.0 L 1036.4373 0.0 L 1036.4373 0.0 L 1088.259 0.0 L 1114.17 0.0 L 1140.0809 25.91093 L 1191.9028 25.91093 L 1191.9028 51.82186 Q 1217.8137 103.64372 1321.4574 129.55466 Q 1399.1903 181.37651 1373.2793 259.1093 Q 1321.4574 362.75302 1321.4574 362.75302 L 1321.4574 362.75302 L 1321.4574 362.75302 Q 1295.5465 388.66397 1062.3481 570.04047 Q 829.1498 777.32794 777.32794 777.32794 Q 699.59515 777.32794 621.8623 803.23883 L 570.04047 829.1498 L 518.2186 803.23883 L 492.30768 777.32794 L 466.39676 777.32794 L 440.4858 777.32794 L 414.5749 777.32794 Q 388.66397 777.32794 362.75302 777.32794 Q 336.8421 777.32794 285.02023 751.417 L 233.19838 725.50604 L 207.28745 725.50604 Q 181.37651 725.50604 103.64372 673.6842 L 51.82186 621.8623 L 51.82186 621.8623 L 51.82186 621.8623 L 25.91093 595.9514 L 3.6379788E-12 570.04047 L 3.6379788E-12 518.2186 L 3.6379788E-12 440.4858 L 25.91093 414.5749 L 51.82186 388.66397 L 51.82186 388.66397 L 51.82186 362.75302 L 77.73279 362.75302 L 103.64372 362.75302 L 103.64372 336.8421 L 103.64372 336.8421 L 129.55466 336.8421 L 129.55466 310.93115 L 259.1093 285.02023 Q 388.66397 259.1093 414.5749 259.1093 Q 440.4858 259.1093 466.39676 259.1093 Q 466.39676 259.1093 466.39676 233.19838 L 492.30768 233.19838 L 492.30768 259.1093 L 492.30768 310.93115 L 518.2186 310.93115 L 570.04047 310.93115 L 647.77325 336.8421 Q 725.50604 336.8421 829.1498 181.37651 Q 932.7935 51.82186 958.7044 25.91093 Q 984.61536 0.0 984.61536 0.0 z" svg:height="8.291498mm" draw:style-name="style-67" svg:viewBox="0.0 0.0 1373.2793 829.1498" svg:width="13.732793mm" svg:x="213.50607mm" svg:y="116.59919mm"/>
          <draw:path svg:d="M 1036.4373 25.91093 L 1036.4373 25.91093 L 932.7935 25.91093 L 829.1498 25.91093 L 855.0607 103.64372 Q 855.0607 207.28745 906.88257 207.28745 L 932.7935 207.28745 L 958.7044 233.19838 Q 984.61536 233.19838 984.61536 259.1093 Q 984.61536 285.02023 1010.5263 310.93115 Q 1062.3481 310.93115 1036.4373 310.93115 Q 1036.4373 310.93115 1036.4373 336.8421 L 1036.4373 336.8421 L 1010.5263 336.8421 Q 984.61536 310.93115 958.7044 336.8421 Q 906.88257 336.8421 855.0607 362.75302 Q 777.32794 414.5749 673.6842 414.5749 Q 570.04047 414.5749 544.1295 414.5749 Q 544.1295 440.4858 492.30768 440.4858 L 414.5749 440.4858 L 388.66397 440.4858 Q 362.75302 414.5749 336.8421 388.66397 Q 336.8421 362.75302 233.19838 362.75302 L 129.55466 362.75302 L 103.64372 336.8421 L 77.73279 336.8421 L 77.73279 310.93115 L 77.73279 285.02023 L 51.82186 285.02023 L 51.82186 259.1093 L 25.91093 259.1093 L 0.0 259.1093 L 0.0 233.19838 L 25.91093 207.28745 L 25.91093 207.28745 L 25.91093 207.28745 L 25.91093 207.28745 L 25.91093 207.28745 L 51.82186 207.28745 L 51.82186 207.28745 L 129.55466 233.19838 Q 233.19838 233.19838 233.19838 155.46558 Q 207.28745 77.73279 414.5749 51.82186 Q 647.77325 25.91093 647.77325 0.0 Q 673.6842 0.0 855.0607 0.0 Q 1036.4373 0.0 1036.4373 25.91093 z" svg:height="4.404858mm" draw:style-name="style-68" svg:viewBox="0.0 0.0 1036.4373 440.4858" svg:width="10.364372mm" svg:x="170.75304mm" svg:y="150.80162mm"/>
          <draw:path svg:d="M 259.1093 0.0 L 259.1093 0.0 L 285.02023 51.82186 Q 310.93115 103.64372 466.39676 155.46558 Q 595.9514 207.28745 880.9716 233.19838 Q 1140.0809 259.1093 1140.0809 233.19838 Q 1140.0809 207.28745 1606.4777 285.02023 Q 2072.8745 362.75302 2150.6072 388.66397 L 2228.34 388.66397 L 2228.34 388.66397 Q 2228.34 388.66397 2254.251 362.75302 L 2254.251 362.75302 L 2254.251 362.75302 Q 2280.1619 362.75302 2280.1619 362.75302 L 2280.1619 336.8421 L 2280.1619 336.8421 Q 2280.1619 336.8421 2306.0728 310.93115 L 2306.0728 310.93115 L 2306.0728 310.93115 Q 2331.9836 310.93115 2331.9836 310.93115 L 2331.9836 285.02023 L 2331.9836 285.02023 Q 2331.9836 285.02023 2357.8948 259.1093 L 2357.8948 259.1093 L 2357.8948 259.1093 Q 2383.8057 259.1093 2383.8057 259.1093 L 2383.8057 233.19838 L 2383.8057 233.19838 Q 2383.8057 233.19838 2409.7166 207.28745 L 2409.7166 207.28745 L 2513.3604 129.55466 Q 2617.004 51.82186 2642.9148 51.82186 L 2642.9148 51.82186 L 2642.9148 77.73279 L 2642.9148 103.64372 L 2694.7368 103.64372 L 2746.5586 103.64372 L 2746.5586 155.46558 L 2746.5586 181.37651 L 2772.4695 181.37651 L 2798.3806 181.37651 L 2798.3806 155.46558 L 2798.3806 129.55466 L 2824.2915 129.55466 L 2824.2915 103.64372 L 2850.2024 103.64372 L 2850.2024 103.64372 L 2850.2024 181.37651 L 2850.2024 259.1093 L 2824.2915 259.1093 L 2824.2915 259.1093 L 2824.2915 285.02023 L 2798.3806 285.02023 L 2798.3806 285.02023 L 2798.3806 310.93115 L 2798.3806 310.93115 L 2798.3806 310.93115 L 2772.4695 310.93115 Q 2772.4695 310.93115 2539.2712 362.75302 Q 2331.9836 414.5749 2357.8948 492.30768 Q 2383.8057 570.04047 2124.6963 621.8623 L 1891.4979 673.6842 L 1813.7651 673.6842 L 1761.9432 673.6842 L 1761.9432 673.6842 Q 1761.9432 647.77325 1684.2104 647.77325 Q 1606.4777 621.8623 1580.5668 673.6842 Q 1554.6559 673.6842 1476.9231 673.6842 Q 1399.1903 621.8623 1399.1903 673.6842 Q 1373.2793 699.59515 1347.3684 699.59515 Q 1321.4574 699.59515 1321.4574 673.6842 Q 1295.5465 647.77325 1088.259 621.8623 Q 880.9716 621.8623 880.9716 647.77325 Q 880.9716 673.6842 829.1498 673.6842 Q 777.32794 673.6842 777.32794 647.77325 Q 777.32794 621.8623 725.50604 621.8623 Q 673.6842 621.8623 647.77325 647.77325 Q 621.8623 673.6842 595.9514 647.77325 Q 570.04047 621.8623 310.93115 621.8623 L 51.82186 621.8623 L 25.91093 621.8623 L 3.6379788E-12 621.8623 L 3.6379788E-12 621.8623 L 3.6379788E-12 621.8623 L 3.6379788E-12 595.9514 L 3.6379788E-12 595.9514 L 25.91093 570.04047 L 51.82186 518.2186 L 155.46558 259.1093 Q 259.1093 0.0 259.1093 0.0 z" svg:height="6.995951mm" draw:style-name="style-69" svg:viewBox="0.0 0.0 2850.2024 699.59515" svg:width="28.502024mm" svg:x="267.919mm" svg:y="110.89878mm"/>
          <draw:path svg:d="M 621.8623 77.73279 L 647.77325 77.73279 L 647.77325 77.73279 Q 647.77325 103.64372 621.8623 103.64372 Q 595.9514 103.64372 570.04047 155.46558 Q 570.04047 181.37651 492.30768 207.28745 L 440.4858 207.28745 L 388.66397 207.28745 L 336.8421 207.28745 L 336.8421 207.28745 Q 336.8421 207.28745 207.28745 155.46558 Q 103.64372 155.46558 129.55466 103.64372 Q 155.46558 51.82186 77.73279 77.73279 Q -1.8189894E-12 103.64372 -1.8189894E-12 77.73279 L -1.8189894E-12 51.82186 L -1.8189894E-12 51.82186 L -1.8189894E-12 51.82186 L 25.91093 0.0 Q 51.82186 -51.82186 336.8421 0.0 Q 621.8623 51.82186 621.8623 77.73279 z" svg:height="2.0728745mm" draw:style-name="style-70" svg:viewBox="0.0 0.0 647.77325 207.28745" svg:width="6.4777327mm" svg:x="161.16599mm" svg:y="146.13765mm"/>
          <draw:path svg:d="M 544.1295 77.73279 L 544.1295 0.0 L 570.04047 25.91093 Q 595.9514 25.91093 595.9514 51.82186 L 595.9514 51.82186 L 673.6842 181.37651 Q 751.417 336.8421 751.417 362.75302 Q 751.417 388.66397 855.0607 388.66397 Q 932.7935 440.4858 958.7044 440.4858 L 984.61536 440.4858 L 984.61536 440.4858 L 984.61536 440.4858 L 984.61536 466.39676 L 1010.5263 466.39676 L 1010.5263 492.30768 L 1010.5263 492.30768 L 984.61536 544.1295 L 984.61536 570.04047 L 1010.5263 570.04047 L 1036.4373 570.04047 L 1010.5263 595.9514 Q 958.7044 621.8623 984.61536 673.6842 Q 1010.5263 699.59515 1062.3481 725.50604 L 1114.17 725.50604 L 1114.17 725.50604 Q 1114.17 725.50604 1140.0809 751.417 L 1140.0809 777.32794 L 1114.17 777.32794 Q 1062.3481 751.417 1010.5263 751.417 Q 932.7935 699.59515 855.0607 673.6842 Q 751.417 621.8623 777.32794 699.59515 Q 803.23883 751.417 751.417 751.417 Q 725.50604 751.417 699.59515 699.59515 Q 699.59515 673.6842 647.77325 647.77325 L 570.04047 647.77325 L 544.1295 647.77325 L 518.2186 647.77325 L 518.2186 647.77325 Q 518.2186 699.59515 544.1295 699.59515 Q 544.1295 699.59515 518.2186 725.50604 Q 492.30768 725.50604 492.30768 751.417 L 492.30768 777.32794 L 466.39676 777.32794 L 440.4858 777.32794 L 440.4858 751.417 Q 440.4858 725.50604 388.66397 699.59515 L 336.8421 673.6842 L 336.8421 647.77325 L 336.8421 647.77325 L 310.93115 647.77325 L 310.93115 647.77325 L 181.37651 621.8623 L 77.73279 595.9514 L 25.91093 595.9514 L 0.0 595.9514 L 0.0 570.04047 L 0.0 544.1295 L 51.82186 544.1295 L 103.64372 544.1295 L 103.64372 518.2186 L 129.55466 492.30768 L 129.55466 492.30768 L 129.55466 466.39676 L 103.64372 466.39676 L 103.64372 466.39676 L 103.64372 466.39676 L 103.64372 440.4858 L 181.37651 440.4858 Q 259.1093 440.4858 233.19838 492.30768 Q 181.37651 492.30768 233.19838 492.30768 Q 285.02023 492.30768 414.5749 492.30768 L 544.1295 492.30768 L 595.9514 466.39676 L 621.8623 440.4858 L 647.77325 440.4858 L 699.59515 440.4858 L 673.6842 414.5749 L 647.77325 388.66397 L 647.77325 388.66397 L 647.77325 388.66397 L 621.8623 388.66397 L 621.8623 388.66397 L 621.8623 362.75302 Q 595.9514 362.75302 570.04047 285.02023 Q 544.1295 233.19838 492.30768 233.19838 L 440.4858 207.28745 L 440.4858 181.37651 L 440.4858 155.46558 L 466.39676 181.37651 Q 492.30768 181.37651 518.2186 155.46558 L 544.1295 129.55466 L 544.1295 77.73279 z" svg:height="7.773279mm" draw:style-name="style-71" svg:viewBox="0.0 0.0 1140.0809 777.32794" svg:width="11.400809mm" svg:x="167.64372mm" svg:y="98.20242mm"/>
          <draw:path svg:d="M 932.7935 155.46558 L 932.7935 155.46558 L 699.59515 155.46558 L 466.39676 155.46558 L 440.4858 181.37651 Q 388.66397 207.28745 414.5749 207.28745 Q 414.5749 207.28745 440.4858 233.19838 L 440.4858 233.19838 L 440.4858 233.19838 Q 440.4858 259.1093 259.1093 259.1093 L 77.73279 259.1093 L 77.73279 259.1093 L 77.73279 259.1093 L 51.82186 259.1093 L 51.82186 259.1093 L 25.91093 259.1093 L -1.8189894E-12 259.1093 L -1.8189894E-12 233.19838 Q -1.8189894E-12 207.28745 25.91093 207.28745 L 51.82186 207.28745 L 51.82186 207.28745 L 77.73279 207.28745 L 77.73279 207.28745 L 77.73279 207.28745 L 103.64372 181.37651 Q 129.55466 155.46558 155.46558 129.55466 L 181.37651 77.73279 L 233.19838 51.82186 Q 259.1093 51.82186 518.2186 51.82186 Q 777.32794 51.82186 777.32794 25.91093 Q 777.32794 0.0 803.23883 0.0 Q 829.1498 0.0 855.0607 25.91093 Q 855.0607 51.82186 880.9716 77.73279 Q 906.88257 77.73279 906.88257 103.64372 Q 906.88257 129.55466 932.7935 155.46558 z" svg:height="2.591093mm" draw:style-name="style-72" svg:viewBox="0.0 0.0 932.7935 259.1093" svg:width="9.327935mm" svg:x="119.967606mm" svg:y="107.271255mm"/>
          <draw:path svg:d="M 25.91093 0.0 L 25.91093 0.0 L 51.82186 0.0 Q 77.73279 25.91093 129.55466 25.91093 L 207.28745 25.91093 L 207.28745 51.82186 Q 207.28745 77.73279 233.19838 77.73279 L 285.02023 77.73279 L 440.4858 129.55466 Q 595.9514 129.55466 647.77325 77.73279 Q 699.59515 25.91093 699.59515 25.91093 L 699.59515 25.91093 L 699.59515 51.82186 Q 699.59515 77.73279 725.50604 77.73279 L 725.50604 103.64372 L 725.50604 103.64372 Q 699.59515 103.64372 699.59515 129.55466 L 699.59515 129.55466 L 699.59515 129.55466 L 673.6842 129.55466 L 647.77325 155.46558 Q 595.9514 181.37651 595.9514 233.19838 Q 570.04047 285.02023 492.30768 285.02023 L 414.5749 285.02023 L 414.5749 259.1093 L 388.66397 259.1093 L 388.66397 259.1093 L 388.66397 259.1093 L 336.8421 259.1093 Q 310.93115 233.19838 259.1093 233.19838 Q 181.37651 207.28745 103.64372 181.37651 L 0.0 129.55466 L 0.0 129.55466 L 0.0 129.55466 L 25.91093 129.55466 L 77.73279 129.55466 L 77.73279 103.64372 L 77.73279 77.73279 L 51.82186 77.73279 L 25.91093 77.73279 L 25.91093 51.82186 L 25.91093 51.82186 L 0.0 51.82186 L 0.0 25.91093 L 0.0 25.91093 L 25.91093 25.91093 L 25.91093 25.91093 L 25.91093 25.91093 L 25.91093 0.0 z" svg:height="2.8502023mm" draw:style-name="style-73" svg:viewBox="0.0 0.0 725.50604 285.02023" svg:width="7.2550607mm" svg:x="58.817814mm" svg:y="117.37652mm"/>
          <draw:path svg:d="M 1554.6559 -1.8189894E-12 L 1580.5668 -1.8189894E-12 L 1580.5668 25.91093 Q 1580.5668 51.82186 1528.7449 77.73279 Q 1451.0121 103.64372 1451.0121 129.55466 Q 1425.1012 155.46558 1321.4574 207.28745 Q 1191.9028 285.02023 984.61536 285.02023 Q 777.32794 285.02023 777.32794 233.19838 Q 777.32794 181.37651 751.417 181.37651 Q 725.50604 181.37651 725.50604 233.19838 Q 725.50604 259.1093 440.4858 233.19838 L 129.55466 181.37651 L 129.55466 181.37651 L 129.55466 155.46558 L 103.64372 155.46558 L 103.64372 129.55466 L 103.64372 129.55466 L 77.73279 129.55466 L 77.73279 129.55466 L 77.73279 129.55466 L 77.73279 103.64372 L 77.73279 103.64372 L 51.82186 103.64372 L 51.82186 77.73279 L 25.91093 77.73279 L 0.0 77.73279 L 0.0 51.82186 L 0.0 25.91093 L 25.91093 25.91093 L 51.82186 25.91093 L 803.23883 25.91093 Q 1528.7449 25.91093 1554.6559 -1.8189894E-12 z" svg:height="2.8502023mm" draw:style-name="style-74" svg:viewBox="0.0 0.0 1580.5668 285.02023" svg:width="15.805668mm" svg:x="237.085mm" svg:y="117.89474mm"/>
          <draw:path svg:d="M 0.0 25.91093 L 0.0 0.0 L 155.46558 25.91093 Q 285.02023 77.73279 336.8421 77.73279 L 388.66397 77.73279 L 388.66397 103.64372 L 414.5749 103.64372 L 414.5749 103.64372 L 414.5749 129.55466 L 518.2186 129.55466 L 595.9514 129.55466 L 595.9514 129.55466 Q 595.9514 129.55466 673.6842 155.46558 L 751.417 181.37651 L 1036.4373 233.19838 Q 1321.4574 285.02023 1347.3684 285.02023 Q 1373.2793 285.02023 1373.2793 310.93115 Q 1373.2793 336.8421 1528.7449 362.75302 Q 1684.2104 388.66397 1761.9432 414.5749 L 1839.676 440.4858 L 1891.4979 440.4858 L 1943.3198 440.4858 L 1969.2307 466.39676 L 2021.0526 492.30768 L 2021.0526 492.30768 L 2021.0526 492.30768 L 2021.0526 492.30768 L 2021.0526 518.2186 L 1995.1416 518.2186 L 1969.2307 492.30768 L 1865.587 492.30768 L 1787.8542 492.30768 L 1658.2996 466.39676 Q 1528.7449 440.4858 932.7935 336.8421 Q 336.8421 233.19838 181.37651 155.46558 L 25.91093 77.73279 L 25.91093 77.73279 Q 0.0 51.82186 0.0 25.91093 z" svg:height="5.182186mm" draw:style-name="style-75" svg:viewBox="0.0 0.0 2021.0526 518.2186" svg:width="20.210526mm" svg:x="212.46964mm" svg:y="198.73683mm"/>
          <draw:path svg:d="M 0.0 25.91093 L 25.91093 1.8189894E-12 L 77.73279 25.91093 Q 129.55466 51.82186 155.46558 51.82186 Q 181.37651 51.82186 207.28745 51.82186 L 233.19838 51.82186 L 233.19838 77.73279 L 233.19838 103.64372 L 259.1093 103.64372 L 285.02023 103.64372 L 336.8421 129.55466 L 388.66397 155.46558 L 388.66397 155.46558 L 414.5749 155.46558 L 414.5749 155.46558 Q 414.5749 155.46558 362.75302 181.37651 L 336.8421 207.28745 L 336.8421 207.28745 L 310.93115 207.28745 L 310.93115 207.28745 L 310.93115 207.28745 L 310.93115 233.19838 L 310.93115 233.19838 L 285.02023 233.19838 L 285.02023 233.19838 L 285.02023 233.19838 Q 285.02023 207.28745 259.1093 207.28745 Q 233.19838 207.28745 207.28745 233.19838 L 207.28745 259.1093 L 207.28745 207.28745 Q 207.28745 181.37651 181.37651 181.37651 L 181.37651 155.46558 L 181.37651 155.46558 Q 155.46558 155.46558 77.73279 103.64372 Q -25.91093 51.82186 0.0 25.91093 z" svg:height="2.591093mm" draw:style-name="style-76" svg:viewBox="0.0 0.0 414.5749 259.1093" svg:width="4.145749mm" svg:x="215.57895mm" svg:y="123.85425mm"/>
          <draw:path svg:d="M 8991.093 0.0 L 9017.004 0.0 L 9017.004 25.91093 Q 8991.093 77.73279 8991.093 77.73279 L 8965.182 77.73279 L 8965.182 77.73279 L 8965.182 77.73279 L 8965.182 103.64372 L 8965.182 103.64372 L 8939.271 103.64372 L 8939.271 129.55466 L 9017.004 129.55466 L 9068.825 129.55466 L 9068.825 155.46558 L 9068.825 181.37651 L 9120.647 181.37651 Q 9172.47 207.28745 9172.47 233.19838 Q 9146.559 285.02023 9224.291 259.1093 Q 9327.935 233.19838 9561.134 233.19838 Q 9794.332 233.19838 9846.153 233.19838 Q 9872.064 259.1093 9872.064 233.19838 Q 9872.064 207.28745 10053.441 259.1093 Q 10208.906 310.93115 10208.906 336.8421 L 10208.906 362.75302 L 10234.817 362.75302 L 10260.729 388.66397 L 10338.461 388.66397 L 10416.194 388.66397 L 10390.283 414.5749 L 10364.372 440.4858 L 10338.461 440.4858 L 10312.551 440.4858 L 10286.64 466.39676 L 10260.729 492.30768 L 10260.729 492.30768 L 10260.729 492.30768 L 10234.817 492.30768 Q 10234.817 492.30768 9120.647 1088.259 L 7980.5664 1684.2104 L 7980.5664 1684.2104 L 7980.5664 1684.2104 L 7954.656 1684.2104 L 7954.656 1684.2104 L 7928.7446 1710.1215 L 7876.923 1736.0323 L 7876.923 1736.0323 L 7876.923 1736.0323 L 7851.0117 1736.0323 L 7851.0117 1736.0323 L 7851.0117 1761.9432 L 7851.0117 1761.9432 L 7825.101 1761.9432 Q 7773.2793 1787.8542 5570.85 2876.1133 L 3368.421 4016.1943 L 3342.51 4016.1943 L 3316.599 4016.1943 L 3290.6882 4042.1052 L 3264.7773 4042.1052 L 3264.7773 4068.016 L 3264.7773 4119.838 L 3290.6882 4119.838 L 3316.599 4119.838 L 3368.421 4145.749 L 3420.243 4171.6597 L 6270.4453 5182.186 Q 9094.736 6192.7124 9690.688 6400.0 Q 10260.729 6607.287 10312.551 6633.198 L 10364.372 6659.1094 L 10364.372 6659.1094 L 10364.372 6659.1094 L 10390.283 6659.1094 L 10390.283 6659.1094 L 10416.194 6685.02 L 10468.016 6710.931 L 10493.927 6710.931 L 10519.838 6710.931 L 10545.749 6736.842 L 10571.659 6762.753 L 10571.659 6762.753 L 10571.659 6762.753 L 10416.194 6762.753 L 10260.729 6762.753 L 10260.729 6762.753 L 10260.729 6762.753 L 10234.817 6736.842 L 10208.906 6710.931 L 10131.174 6710.931 L 10053.441 6710.931 L 9975.708 6685.02 Q 9897.976 6659.1094 9250.202 6555.4653 L 8602.429 6451.822 L 8602.429 6451.822 L 8602.429 6451.822 L 8550.607 6425.9106 L 8472.874 6400.0 L 8395.142 6400.0 Q 8317.408 6400.0 7514.17 6244.534 L 6736.842 6089.069 L 6633.198 6089.069 L 6503.6436 6089.069 L 6503.6436 6089.069 Q 6503.6436 6089.069 6477.7324 6063.1577 Q 6425.9106 6037.2466 5544.939 5881.7812 L 4638.0566 5726.3154 L 4612.1455 5726.3154 L 4612.1455 5726.3154 L 4560.3237 5700.405 L 4508.502 5674.4937 L 4456.68 5674.4937 Q 4430.769 5674.4937 3420.243 5285.8296 Q 2435.6274 4897.166 2435.6274 4923.0767 L 2435.6274 4948.988 L 2435.6274 4948.988 L 2409.7166 4948.988 L 2409.7166 4923.0767 L 2409.7166 4923.0767 L 2383.8057 4923.0767 Q 2331.9836 4897.166 2331.9836 4897.166 L 2331.9836 4897.166 L 2357.8948 4897.166 Q 2383.8057 4897.166 2331.9836 4871.255 Q 2306.0728 4845.344 2306.0728 4871.255 L 2306.0728 4897.166 L 2280.1619 4897.166 Q 2280.1619 4897.166 2280.1619 4871.255 L 2280.1619 4871.255 L 2228.34 4871.255 Q 2202.4292 4845.344 2150.6072 4819.433 Q 2072.8745 4767.6113 1839.676 4663.9673 Q 1580.5668 4534.4126 1399.1903 4508.502 L 1243.7246 4482.591 L 1243.7246 4482.591 Q 1243.7246 4482.591 829.1498 4301.2144 L 440.4858 4145.749 L 466.39676 4145.749 Q 518.2186 4119.838 336.8421 4042.1052 L 155.46558 3964.3723 L 129.55466 3964.3723 L 129.55466 3964.3723 L 103.64372 3938.4614 L 77.73279 3912.5505 L 51.82186 3912.5505 L 0.0 3912.5505 L 0.0 3886.6396 L 0.0 3860.7288 L 25.91093 3860.7288 L 25.91093 3860.7288 L 51.82186 3834.8176 L 77.73279 3808.9067 L 103.64372 3808.9067 L 155.46558 3808.9067 L 259.1093 3757.085 Q 388.66397 3705.2632 388.66397 3679.352 L 388.66397 3679.352 L 880.9716 3472.0647 Q 1373.2793 3290.6882 1399.1903 3264.7773 L 1425.1012 3264.7773 L 1761.9432 3135.2227 Q 2072.8745 2979.757 2124.6963 2979.757 L 2150.6072 2979.757 L 2176.518 2979.757 L 2202.4292 2979.757 L 2228.34 3005.668 L 2254.251 3031.5789 L 2280.1619 3031.5789 L 2331.9836 3031.5789 L 2487.4492 3083.4006 Q 2668.826 3083.4006 2694.7368 3083.4006 Q 2720.6477 3083.4006 2746.5586 3057.4897 L 2798.3806 3031.5789 L 2824.2915 3031.5789 L 2850.2024 3031.5789 L 2876.1133 3005.668 L 2902.0242 2979.757 L 2953.8462 2979.757 L 2979.757 2979.757 L 2979.757 2953.8462 L 3005.668 2953.8462 L 3005.668 2927.935 L 3005.668 2927.935 L 2979.757 2927.935 L 2979.757 2927.935 L 2953.8462 2902.0242 L 2902.0242 2876.1133 L 2876.1133 2876.1133 Q 2850.2024 2876.1133 2798.3806 2850.2024 L 2720.6477 2824.2915 L 2694.7368 2824.2915 L 2668.826 2824.2915 L 2642.9148 2798.3806 L 2617.004 2798.3806 L 2617.004 2772.4695 L 2642.9148 2746.5586 L 2642.9148 2746.5586 L 2642.9148 2720.6477 L 2694.7368 2720.6477 L 2746.5586 2720.6477 L 2772.4695 2694.7368 L 2798.3806 2668.826 L 3368.421 2409.7166 Q 3964.3723 2150.6072 3990.2832 2150.6072 L 4016.1943 2150.6072 L 4016.1943 2150.6072 Q 4042.1052 2150.6072 4042.1052 2124.6963 L 4042.1052 2098.7854 L 4042.1052 2098.7854 Q 4042.1052 2098.7854 4068.016 2072.8745 L 4093.927 2072.8745 L 4145.749 2098.7854 Q 4171.6597 2098.7854 4171.6597 2072.8745 L 4171.6597 2046.9635 L 4171.6597 2046.9635 L 4171.6597 2046.9635 L 4197.571 2021.0526 L 4197.571 2021.0526 L 4275.3037 2021.0526 Q 4353.036 1995.1416 4767.6113 1839.676 Q 5156.2754 1684.2104 5156.2754 1658.2996 L 5156.2754 1632.3887 L 5156.2754 1632.3887 Q 5156.2754 1632.3887 5182.186 1606.4777 L 5182.186 1606.4777 L 5182.186 1606.4777 L 5208.097 1606.4777 L 5285.8296 1554.6559 Q 5389.4736 1528.7449 5648.583 1425.1012 Q 5933.603 1321.4574 7462.348 673.6842 Q 8965.182 25.91093 8991.093 0.0 z" svg:height="67.627525mm" draw:style-name="style-77" svg:viewBox="0.0 0.0 10571.659 6762.753" svg:width="105.7166mm" svg:x="172.04858mm" svg:y="142.251mm"/>
          <draw:path svg:d="M 777.32794 -1.8189894E-12 L 777.32794 -1.8189894E-12 L 777.32794 -1.8189894E-12 Q 803.23883 25.91093 855.0607 25.91093 L 906.88257 25.91093 L 906.88257 25.91093 Q 906.88257 25.91093 932.7935 51.82186 L 958.7044 51.82186 L 958.7044 51.82186 L 958.7044 77.73279 L 984.61536 77.73279 L 1036.4373 77.73279 L 1088.259 103.64372 L 1114.17 103.64372 L 1114.17 103.64372 Q 1114.17 129.55466 1036.4373 129.55466 L 984.61536 129.55466 L 880.9716 155.46558 L 803.23883 181.37651 L 725.50604 181.37651 L 647.77325 181.37651 L 595.9514 181.37651 Q 544.1295 181.37651 259.1093 129.55466 L 0.0 129.55466 L 0.0 103.64372 L 0.0 103.64372 L 155.46558 103.64372 L 336.8421 103.64372 L 518.2186 103.64372 Q 699.59515 103.64372 699.59515 77.73279 Q 699.59515 51.82186 673.6842 51.82186 Q 647.77325 25.91093 647.77325 25.91093 L 647.77325 25.91093 L 699.59515 -1.8189894E-12 Q 751.417 -25.91093 777.32794 -1.8189894E-12 z" svg:height="1.8137652mm" draw:style-name="style-78" svg:viewBox="0.0 0.0 1114.17 181.37651" svg:width="11.1417mm" svg:x="84.987854mm" svg:y="97.16599mm"/>
          <draw:path svg:d="M 1010.5263 -1.8189894E-12 L 1114.17 -1.8189894E-12 L 1114.17 -1.8189894E-12 L 1114.17 25.91093 L 1165.9918 -1.8189894E-12 Q 1217.8137 -1.8189894E-12 1217.8137 51.82186 Q 1217.8137 103.64372 1399.1903 129.55466 Q 1580.5668 155.46558 1684.2104 207.28745 Q 1761.9432 233.19838 1761.9432 259.1093 L 1761.9432 259.1093 L 1761.9432 259.1093 Q 1761.9432 285.02023 1684.2104 285.02023 L 1580.5668 285.02023 L 1658.2996 310.93115 Q 1736.0323 336.8421 1761.9432 336.8421 L 1761.9432 362.75302 L 1761.9432 362.75302 Q 1761.9432 388.66397 1269.6356 440.4858 Q 803.23883 544.1295 544.1295 518.2186 L 259.1093 492.30768 L 181.37651 492.30768 L 103.64372 492.30768 L 103.64372 466.39676 L 77.73279 466.39676 L 77.73279 466.39676 L 77.73279 440.4858 L 77.73279 440.4858 L 77.73279 440.4858 L 51.82186 440.4858 L 51.82186 440.4858 L 51.82186 414.5749 L 25.91093 414.5749 L 25.91093 414.5749 L 25.91093 388.66397 L 25.91093 388.66397 L 25.91093 388.66397 L 0.0 388.66397 L 0.0 388.66397 L 0.0 362.75302 L 0.0 362.75302 L 77.73279 362.75302 L 129.55466 388.66397 L 155.46558 388.66397 L 181.37651 388.66397 L 544.1295 181.37651 Q 880.9716 25.91093 1010.5263 -1.8189894E-12 z" svg:height="5.182186mm" draw:style-name="style-79" svg:viewBox="0.0 0.0 1761.9432 518.2186" svg:width="17.619432mm" svg:x="172.3077mm" svg:y="139.65991mm"/>
          <draw:path svg:d="M 414.5749 25.91093 L 414.5749 0.0 L 621.8623 0.0 Q 829.1498 0.0 829.1498 25.91093 Q 829.1498 51.82186 1373.2793 103.64372 Q 1943.3198 155.46558 1943.3198 181.37651 L 1943.3198 207.28745 L 1917.4088 207.28745 L 1891.4979 207.28745 L 1839.676 207.28745 L 1787.8542 207.28745 L 1787.8542 233.19838 L 1787.8542 233.19838 L 1736.0323 233.19838 Q 1684.2104 233.19838 1684.2104 362.75302 Q 1684.2104 518.2186 1580.5668 518.2186 L 1476.9231 518.2186 L 1399.1903 544.1295 L 1321.4574 544.1295 L 1321.4574 544.1295 Q 1295.5465 518.2186 1217.8137 414.5749 L 1114.17 310.93115 L 1114.17 310.93115 Q 1114.17 310.93115 1114.17 285.02023 Q 1114.17 259.1093 751.417 207.28745 Q 414.5749 207.28745 285.02023 155.46558 L 155.46558 155.46558 L 77.73279 129.55466 L 0.0 103.64372 L 0.0 103.64372 L 0.0 103.64372 L 181.37651 103.64372 Q 336.8421 77.73279 336.8421 51.82186 L 336.8421 25.91093 L 362.75302 25.91093 L 388.66397 25.91093 L 388.66397 25.91093 L 388.66397 25.91093 L 414.5749 25.91093 z" svg:height="5.4412956mm" draw:style-name="style-80" svg:viewBox="0.0 0.0 1943.3198 544.1295" svg:width="19.433197mm" svg:x="97.68421mm" svg:y="98.46153mm"/>
          <draw:path svg:d="M 259.1093 0.0 L 259.1093 0.0 L 699.59515 0.0 L 1140.0809 0.0 L 1140.0809 0.0 Q 1140.0809 0.0 906.88257 103.64372 Q 673.6842 155.46558 673.6842 207.28745 Q 673.6842 259.1093 440.4858 310.93115 L 233.19838 336.8421 L 233.19838 336.8421 Q 233.19838 310.93115 181.37651 285.02023 Q 103.64372 259.1093 51.82186 259.1093 L 0.0 285.02023 L 0.0 259.1093 L 0.0 233.19838 L 25.91093 233.19838 L 51.82186 207.28745 L 51.82186 207.28745 L 77.73279 207.28745 L 77.73279 207.28745 L 77.73279 207.28745 L 129.55466 181.37651 L 155.46558 155.46558 L 181.37651 155.46558 Q 233.19838 155.46558 233.19838 103.64372 Q 233.19838 25.91093 259.1093 0.0 z" svg:height="3.368421mm" draw:style-name="style-81" svg:viewBox="0.0 0.0 1140.0809 336.8421" svg:width="11.400809mm" svg:x="308.08096mm" svg:y="0.0mm"/>
          <draw:path svg:d="M 725.50604 155.46558 L 1217.8137 0.0 L 1217.8137 0.0 L 1217.8137 0.0 L 1217.8137 25.91093 L 1217.8137 25.91093 L 1191.9028 25.91093 L 1191.9028 51.82186 L 1217.8137 51.82186 L 1243.7246 51.82186 L 855.0607 181.37651 Q 492.30768 310.93115 466.39676 310.93115 L 440.4858 310.93115 L 388.66397 336.8421 L 362.75302 362.75302 L 336.8421 362.75302 L 285.02023 362.75302 L 259.1093 388.66397 L 233.19838 414.5749 L 233.19838 414.5749 L 233.19838 414.5749 L 129.55466 414.5749 L 0.0 414.5749 L 0.0 414.5749 L 25.91093 388.66397 L 25.91093 388.66397 L 25.91093 362.75302 L 25.91093 362.75302 L 25.91093 362.75302 L 51.82186 362.75302 L 51.82186 362.75302 L 103.64372 336.8421 L 155.46558 310.93115 L 181.37651 310.93115 Q 233.19838 310.93115 725.50604 155.46558 z" svg:height="4.145749mm" draw:style-name="style-82" svg:viewBox="0.0 0.0 1243.7246 414.5749" svg:width="12.437246mm" svg:x="50.008095mm" svg:y="205.73279mm"/>
          <draw:path svg:d="M 3109.3118 1.8189894E-12 L 3109.3118 1.8189894E-12 L 3109.3118 1.8189894E-12 L 3135.2227 1.8189894E-12 L 3161.1335 1.8189894E-12 L 3187.0444 1.8189894E-12 L 3212.9553 1.8189894E-12 Q 3238.8662 1.8189894E-12 3161.1335 51.82186 L 3057.4897 51.82186 L 3005.668 77.73279 L 2953.8462 103.64372 L 2953.8462 103.64372 L 2953.8462 103.64372 L 2927.935 103.64372 L 2927.935 103.64372 L 2953.8462 129.55466 L 2979.757 155.46558 L 3005.668 155.46558 L 3031.5789 155.46558 L 3212.9553 233.19838 Q 3368.421 310.93115 3342.51 336.8421 Q 3316.599 362.75302 3290.6882 362.75302 L 3290.6882 388.66397 L 3264.7773 388.66397 Q 3238.8662 414.5749 3057.4897 440.4858 Q 2902.0242 466.39676 2720.6477 544.1295 Q 2539.2712 621.8623 2072.8745 751.417 Q 1606.4777 880.9716 1399.1903 984.61536 L 1191.9028 1088.259 L 1191.9028 1088.259 L 1191.9028 1088.259 L 1165.9918 1088.259 L 1165.9918 1088.259 L 1165.9918 1114.17 L 1140.0809 1114.17 L 1140.0809 1114.17 L 1140.0809 1140.0809 L 1114.17 1140.0809 L 1088.259 1140.0809 L 1088.259 1165.9918 L 1088.259 1165.9918 L 1062.3481 1165.9918 L 1062.3481 1191.9028 L 1036.4373 1191.9028 L 1036.4373 1191.9028 L 984.61536 1191.9028 Q 932.7935 1191.9028 855.0607 1191.9028 Q 777.32794 1191.9028 673.6842 1140.0809 L 544.1295 1088.259 L 518.2186 1088.259 L 466.39676 1088.259 L 466.39676 1062.3481 L 466.39676 1062.3481 L 440.4858 1062.3481 Q 440.4858 1036.4373 414.5749 1036.4373 Q 362.75302 1036.4373 362.75302 984.61536 Q 336.8421 932.7935 207.28745 855.0607 L 77.73279 777.32794 L 51.82186 777.32794 L 25.91093 777.32794 L 25.91093 751.417 L 1.8189894E-12 751.417 L 1.8189894E-12 751.417 L 1.8189894E-12 725.50604 L 1.8189894E-12 725.50604 L 1.8189894E-12 725.50604 L 1.8189894E-12 699.59515 L 1.8189894E-12 673.6842 L 1.8189894E-12 673.6842 L 1.8189894E-12 673.6842 L 1.8189894E-12 647.77325 L 1.8189894E-12 647.77325 L 25.91093 647.77325 L 25.91093 621.8623 L 25.91093 621.8623 L 51.82186 621.8623 L 51.82186 621.8623 L 51.82186 621.8623 L 51.82186 595.9514 L 51.82186 595.9514 L 51.82186 595.9514 L 77.73279 570.04047 L 77.73279 570.04047 L 77.73279 570.04047 L 181.37651 544.1295 Q 285.02023 518.2186 570.04047 414.5749 Q 829.1498 362.75302 1088.259 336.8421 Q 1321.4574 310.93115 1399.1903 310.93115 Q 1476.9231 259.1093 1580.5668 259.1093 L 1684.2104 259.1093 L 1710.1215 259.1093 L 1736.0323 259.1093 L 1761.9432 259.1093 L 1813.7651 259.1093 L 2124.6963 207.28745 Q 2409.7166 155.46558 2746.5586 77.73279 Q 3109.3118 1.8189894E-12 3109.3118 1.8189894E-12 z" svg:height="11.919028mm" draw:style-name="style-83" svg:viewBox="0.0 0.0 3342.51 1191.9028" svg:width="33.425102mm" svg:x="106.75304mm" svg:y="145.61943mm"/>
          <draw:path svg:d="M 8550.607 25.91093 L 8550.607 1.8189894E-12 L 8602.429 1.8189894E-12 L 8680.162 1.8189894E-12 L 8680.162 1.8189894E-12 Q 8680.162 25.91093 8757.895 25.91093 L 8809.717 25.91093 L 9120.647 181.37651 Q 9457.489 336.8421 9742.51 440.4858 Q 10001.619 544.1295 10027.53 570.04047 L 10053.441 595.9514 L 10079.352 595.9514 L 10105.263 595.9514 L 10157.085 621.8623 L 10208.906 621.8623 L 10208.906 621.8623 L 10208.906 647.77325 L 10597.57 803.23883 Q 10986.234 958.7044 11012.1455 984.61536 L 11038.057 1010.5263 L 11063.968 1010.5263 L 11089.878 1010.5263 L 11089.878 1010.5263 L 11089.878 1010.5263 L 11141.7 1036.4373 L 11167.611 1062.3481 L 11193.522 1062.3481 L 11219.433 1062.3481 L 11426.721 1165.9918 Q 11634.008 1243.7246 11659.919 1347.3684 Q 11685.83 1451.0121 11659.919 1451.0121 L 11634.008 1476.9231 L 11634.008 1476.9231 L 11659.919 1476.9231 L 11659.919 1476.9231 L 11659.919 1476.9231 L 11659.919 1502.834 L 11659.919 1502.834 L 11685.83 1502.834 L 11685.83 1528.7449 L 11711.74 1528.7449 L 11737.651 1528.7449 L 11763.5625 1528.7449 L 11763.5625 1528.7449 L 11815.385 1502.834 Q 11867.206 1476.9231 11867.206 1425.1012 Q 11867.206 1399.1903 12022.672 1451.0121 Q 12178.138 1476.9231 12204.048 1502.834 L 12229.959 1502.834 L 12255.87 1580.5668 Q 12281.781 1684.2104 12255.87 1684.2104 L 12229.959 1684.2104 L 12229.959 1710.1215 L 12229.959 1710.1215 L 12255.87 1710.1215 L 12255.87 1736.0323 L 12333.603 1710.1215 Q 12411.336 1684.2104 12411.336 1684.2104 Q 12437.247 1684.2104 12437.247 1632.3887 L 12437.247 1606.4777 L 12463.157 1606.4777 L 12489.068 1632.3887 L 12489.068 1632.3887 L 12489.068 1632.3887 L 12514.9795 1632.3887 L 12514.9795 1632.3887 L 12748.178 1736.0323 Q 12955.465 1839.676 12981.376 1865.587 Q 12981.376 1891.4979 13110.931 1917.4088 Q 13214.574 1943.3198 13266.396 1943.3198 L 13292.308 1943.3198 L 13318.219 1969.2307 Q 13344.129 1995.1416 13370.04 1995.1416 L 13421.862 1995.1416 L 13421.862 1995.1416 L 13421.862 1995.1416 L 13680.972 2098.7854 Q 13914.17 2202.4292 13940.081 2228.34 L 13965.991 2228.34 L 14225.101 2357.8948 Q 14484.21 2461.5383 14717.408 2565.1821 Q 14950.606 2668.826 14976.518 2668.826 L 15028.34 2668.826 L 15054.251 2694.7368 L 15080.161 2720.6477 L 15106.072 2720.6477 L 15131.983 2720.6477 L 15131.983 2720.6477 Q 15131.983 2720.6477 15131.983 2746.5586 L 15157.895 2746.5586 L 15442.915 2876.1133 Q 15727.935 2979.757 15753.846 3005.668 L 15805.668 3005.668 L 15805.668 3005.668 L 15805.668 3031.5789 L 15857.489 3031.5789 L 15883.4 3031.5789 L 15909.312 3057.4897 L 15935.223 3083.4006 L 15961.133 3083.4006 Q 15987.044 3083.4006 15987.044 3109.3118 L 15987.044 3109.3118 L 15961.133 3135.2227 Q 15961.133 3135.2227 16012.955 3187.0444 Q 16090.6875 3187.0444 16116.599 3212.9553 L 16168.421 3238.8662 L 16220.242 3290.6882 Q 16246.153 3342.51 16349.797 3394.3318 Q 16479.352 3446.1538 16453.441 3472.0647 Q 16453.441 3497.9756 16557.084 3575.7085 Q 16660.729 3653.4412 16842.105 3705.2632 Q 17023.48 3782.9958 16997.57 3808.9067 Q 16997.57 3860.7288 17101.215 3964.3723 Q 17230.77 4068.016 17308.502 4119.838 Q 17412.145 4171.6597 17463.967 4171.6597 Q 17541.7 4171.6597 17541.7 4197.571 Q 17541.7 4223.4814 17515.79 4223.4814 Q 17489.879 4223.4814 17489.879 4249.3926 Q 17489.879 4275.3037 17567.611 4301.2144 Q 17671.254 4327.1255 17826.72 4430.769 Q 18008.098 4534.4126 18034.008 4560.3237 Q 18034.008 4586.235 18163.562 4689.8784 Q 18293.117 4767.6113 18319.027 4793.522 Q 18319.027 4819.433 18396.76 4845.344 Q 18448.582 4845.344 18448.582 4871.255 Q 18474.494 4897.166 18552.227 4923.0767 Q 18604.049 4974.8984 18604.049 5000.8096 Q 18604.049 5026.7207 18655.87 5052.6313 Q 18707.691 5078.5425 18733.604 5104.453 Q 18733.604 5156.2754 18940.89 5285.8296 Q 19148.178 5415.3843 19174.088 5467.2065 Q 19200.0 5519.0283 19251.822 5544.939 Q 19329.555 5570.85 19329.555 5596.761 Q 19355.465 5622.672 19407.287 5648.583 Q 19459.11 5648.583 19433.197 5674.4937 Q 19433.197 5726.3154 19485.02 5726.3154 Q 19536.842 5726.3154 19614.574 5804.0483 Q 19666.396 5881.7812 19640.484 5881.7812 Q 19614.574 5881.7812 19718.219 6037.2466 Q 19795.951 6166.8013 19795.951 6166.8013 L 19795.951 6192.7124 L 19821.861 6192.7124 L 19847.773 6192.7124 L 19899.594 6218.6235 L 19977.328 6244.534 L 19977.328 6244.534 L 19977.328 6244.534 L 15028.34 6244.534 L 10105.263 6244.534 L 10105.263 6244.534 Q 10105.263 6218.6235 9820.242 6037.2466 L 9535.223 5829.9595 L 9535.223 5829.9595 Q 9535.223 5829.9595 9353.846 5674.4937 Q 9172.47 5570.85 9068.825 5519.0283 Q 8991.093 5467.2065 8913.36 5415.3843 Q 8861.538 5415.3843 8861.538 5363.5625 Q 8861.538 5311.7407 8809.717 5285.8296 Q 8757.895 5259.919 8731.983 5259.919 Q 8706.072 5285.8296 8680.162 5259.919 L 8628.34 5234.008 L 8628.34 5208.097 Q 8654.251 5208.097 8654.251 5182.186 Q 8654.251 5156.2754 8524.696 5156.2754 Q 8421.053 5156.2754 8291.498 5182.186 L 8187.854 5208.097 L 8136.032 5234.008 Q 8110.121 5259.919 8110.121 5259.919 L 8110.121 5259.919 L 8058.2993 5259.919 Q 8006.4775 5259.919 7565.9917 5415.3843 L 7125.506 5570.85 L 7073.684 5570.85 L 7021.8623 5570.85 L 6970.0405 5596.761 L 6918.2183 5622.672 L 6918.2183 5622.672 L 6918.2183 5622.672 L 6892.3076 5622.672 Q 6840.486 5622.672 6581.3765 5726.3154 L 6348.1777 5778.1377 L 6296.356 5804.0483 L 6244.534 5829.9595 L 6218.6235 5829.9595 L 6218.6235 5829.9595 L 5726.3154 5985.425 Q 5234.008 6140.8906 5182.186 6140.8906 L 5156.2754 6140.8906 L 5104.453 6166.8013 L 5052.6313 6192.7124 L 5052.6313 6192.7124 L 5026.7207 6192.7124 L 5026.7207 6192.7124 L 5026.7207 6192.7124 L 5026.7207 6218.6235 L 5026.7207 6218.6235 L 5000.8096 6244.534 L 5000.8096 6244.534 L 2487.4492 6244.534 L 0.0 6244.534 L 0.0 5881.7812 L 0.0 5544.939 L 0.0 5544.939 L 0.0 5544.939 L 25.91093 5519.0283 L 25.91093 5493.117 L 51.82186 5493.117 Q 103.64372 5467.2065 880.9716 5259.919 L 1632.3887 5052.6313 L 1658.2996 5052.6313 L 1684.2104 5052.6313 L 1710.1215 5026.7207 L 1761.9432 5000.8096 L 1761.9432 5000.8096 L 1761.9432 5000.8096 L 1813.7651 5000.8096 Q 1865.587 5000.8096 2461.5383 4845.344 Q 3057.4897 4689.8784 4819.433 4275.3037 L 6607.287 3808.9067 L 6659.1094 3808.9067 L 6710.931 3808.9067 L 6710.931 3782.9958 L 6736.842 3782.9958 L 6736.842 3782.9958 L 6736.842 3757.085 L 6736.842 3757.085 L 6736.842 3757.085 L 6710.931 3757.085 L 6710.931 3757.085 L 6710.931 3731.174 L 6685.02 3731.174 L 6685.02 3731.174 L 6685.02 3705.2632 L 6685.02 3705.2632 L 6685.02 3705.2632 L 6659.1094 3705.2632 L 6659.1094 3705.2632 L 6659.1094 3679.352 L 6633.198 3679.352 L 6633.198 3679.352 L 6633.198 3653.4412 L 6633.198 3653.4412 L 6633.198 3653.4412 L 6607.287 3653.4412 L 6607.287 3653.4412 L 6607.287 3627.5303 Q 6581.3765 3627.5303 6581.3765 3627.5303 L 6581.3765 3627.5303 L 6581.3765 3601.6194 Q 6581.3765 3601.6194 6555.4653 3601.6194 L 6555.4653 3601.6194 L 6555.4653 3601.6194 Q 6529.5547 3575.7085 6529.5547 3575.7085 L 6529.5547 3575.7085 L 6529.5547 3549.7974 Q 6529.5547 3549.7974 6503.6436 3549.7974 L 6503.6436 3549.7974 L 6503.6436 3549.7974 L 6477.7324 3523.8865 L 6477.7324 3523.8865 L 6477.7324 3523.8865 L 6477.7324 3497.9756 L 6477.7324 3497.9756 L 6451.822 3497.9756 L 6451.822 3497.9756 L 6451.822 3472.0647 L 6477.7324 3446.1538 L 6477.7324 3446.1538 L 6477.7324 3446.1538 L 6529.5547 3420.243 Q 6581.3765 3394.3318 6685.02 3368.421 Q 6762.753 3342.51 6736.842 3316.599 Q 6736.842 3290.6882 6840.486 3264.7773 L 6970.0405 3238.8662 L 6995.951 3212.9553 L 7047.773 3187.0444 L 7047.773 3187.0444 L 7047.773 3187.0444 L 7073.684 3187.0444 L 7073.684 3187.0444 L 7073.684 3161.1335 L 7047.773 3161.1335 L 7047.773 3161.1335 L 7047.773 3135.2227 L 7047.773 3135.2227 L 7047.773 3135.2227 L 7021.8623 3135.2227 L 7021.8623 3135.2227 L 6995.951 3109.3118 L 6970.0405 3083.4006 L 6970.0405 3083.4006 L 6944.1294 3083.4006 L 6944.1294 3083.4006 L 6944.1294 3083.4006 L 6944.1294 3057.4897 L 6944.1294 3057.4897 L 6918.2183 3057.4897 L 6918.2183 3031.5789 L 6918.2183 3031.5789 L 6892.3076 3031.5789 L 6892.3076 3031.5789 L 6892.3076 3031.5789 L 6736.842 3005.668 L 6581.3765 3005.668 L 6581.3765 3005.668 L 6581.3765 2979.757 L 6633.198 2979.757 L 6659.1094 2979.757 L 6555.4653 2953.8462 Q 6451.822 2953.8462 6451.822 2927.935 Q 6425.9106 2876.1133 6400.0 2876.1133 Q 6374.089 2902.0242 6374.089 2850.2024 Q 6348.1777 2798.3806 6296.356 2772.4695 Q 6244.534 2772.4695 6244.534 2746.5586 Q 6244.534 2720.6477 6063.1577 2668.826 Q 5855.87 2591.093 5855.87 2565.1821 Q 5855.87 2539.2712 5648.583 2513.3604 Q 5441.2954 2461.5383 5441.2954 2435.6274 Q 5415.3843 2409.7166 5337.652 2409.7166 Q 5234.008 2409.7166 5259.919 2435.6274 Q 5285.8296 2461.5383 5182.186 2487.4492 Q 5052.6313 2513.3604 5052.6313 2513.3604 Q 5052.6313 2565.1821 4974.8984 2565.1821 Q 4923.0767 2565.1821 4897.166 2539.2712 Q 4871.255 2487.4492 4819.433 2487.4492 Q 4793.522 2461.5383 4767.6113 2435.6274 Q 4715.7896 2409.7166 4715.7896 2331.9836 Q 4715.7896 2280.1619 4482.591 2176.518 Q 4249.3926 2098.7854 4223.4814 2046.9635 Q 4197.571 2021.0526 3990.2832 1995.1416 Q 3782.9958 1943.3198 3782.9958 1917.4088 Q 3782.9958 1891.4979 3731.174 1891.4979 Q 3679.352 1917.4088 3679.352 1891.4979 Q 3679.352 1865.587 3575.7085 1813.7651 Q 3472.0647 1787.8542 3446.1538 1787.8542 Q 3420.243 1787.8542 3420.243 1736.0323 Q 3420.243 1684.2104 3264.7773 1684.2104 Q 3109.3118 1684.2104 3109.3118 1658.2996 Q 3109.3118 1632.3887 3005.668 1580.5668 Q 2902.0242 1554.6559 2902.0242 1528.7449 Q 2902.0242 1502.834 2876.1133 1502.834 Q 2850.2024 1502.834 2850.2024 1476.9231 Q 2850.2024 1425.1012 2746.5586 1373.2793 Q 2642.9148 1321.4574 2642.9148 1295.5465 Q 2642.9148 1269.6356 2642.9148 1269.6356 Q 2617.004 1243.7246 2617.004 1217.8137 L 2617.004 1191.9028 L 2591.093 1217.8137 Q 2591.093 1217.8137 2565.1821 1269.6356 Q 2565.1821 1321.4574 2539.2712 1269.6356 Q 2513.3604 1243.7246 2487.4492 1243.7246 L 2435.6274 1243.7246 L 2435.6274 1217.8137 L 2435.6274 1165.9918 L 2383.8057 1165.9918 L 2357.8948 1165.9918 L 2331.9836 1140.0809 L 2306.0728 1140.0809 L 2306.0728 1140.0809 L 2306.0728 1114.17 L 2331.9836 1114.17 L 2383.8057 1114.17 L 2383.8057 1088.259 L 2383.8057 1062.3481 L 2539.2712 1062.3481 Q 2720.6477 1062.3481 2746.5586 1088.259 L 2772.4695 1088.259 L 2798.3806 1088.259 Q 2798.3806 1114.17 2798.3806 1088.259 L 2798.3806 1088.259 L 2824.2915 1088.259 L 2850.2024 1114.17 L 2902.0242 1114.17 L 2953.8462 1114.17 L 2953.8462 1062.3481 Q 2979.757 1036.4373 3057.4897 1036.4373 Q 3109.3118 1010.5263 3109.3118 1010.5263 Q 3083.4006 1010.5263 3264.7773 958.7044 Q 3446.1538 958.7044 3446.1538 984.61536 Q 3446.1538 1010.5263 3497.9756 1010.5263 Q 3549.7974 1010.5263 3627.5303 1036.4373 Q 3679.352 1062.3481 3679.352 1088.259 Q 3679.352 1114.17 3782.9958 1114.17 Q 3860.7288 1114.17 4016.1943 1140.0809 Q 4145.749 1140.0809 4197.571 1165.9918 Q 4249.3926 1217.8137 4249.3926 1191.9028 Q 4249.3926 1165.9918 4275.3037 1165.9918 Q 4301.2144 1165.9918 4378.9473 1165.9918 L 4456.68 1165.9918 L 4508.502 1165.9918 L 4534.4126 1165.9918 L 4508.502 1140.0809 L 4456.68 1140.0809 L 4456.68 1114.17 L 4456.68 1088.259 L 4482.591 1088.259 L 4482.591 1062.3481 L 4482.591 1062.3481 L 4456.68 1062.3481 L 4456.68 1062.3481 L 4456.68 1062.3481 L 4456.68 1036.4373 L 4456.68 1036.4373 L 4430.769 1036.4373 L 4430.769 1010.5263 L 4430.769 1010.5263 Q 4404.8584 1010.5263 4327.1255 932.7935 L 4223.4814 855.0607 L 4223.4814 855.0607 L 4197.571 855.0607 L 4197.571 829.1498 L 4197.571 803.23883 L 4171.6597 803.23883 L 4171.6597 803.23883 L 4171.6597 777.32794 L 4145.749 777.32794 L 4145.749 777.32794 L 4145.749 751.417 L 4145.749 751.417 L 4145.749 751.417 L 4119.838 751.417 L 4119.838 751.417 L 4171.6597 725.50604 L 4223.4814 699.59515 L 4223.4814 699.59515 L 4249.3926 699.59515 L 4249.3926 699.59515 L 4249.3926 699.59515 L 4301.2144 673.6842 L 4327.1255 647.77325 L 4560.3237 647.77325 Q 4819.433 647.77325 5078.5425 673.6842 Q 5337.652 673.6842 5337.652 647.77325 Q 5337.652 621.8623 5519.0283 621.8623 Q 5700.405 647.77325 5752.2266 595.9514 Q 5829.9595 544.1295 6140.8906 518.2186 Q 6451.822 466.39676 6477.7324 440.4858 Q 6477.7324 388.66397 6633.198 362.75302 Q 6814.5747 336.8421 6944.1294 285.02023 Q 7047.773 233.19838 7047.773 207.28745 Q 7047.773 181.37651 7332.7935 207.28745 Q 7617.8135 233.19838 7799.19 207.28745 Q 7980.5664 181.37651 8006.4775 155.46558 Q 8006.4775 129.55466 8136.032 129.55466 Q 8265.587 129.55466 8291.498 129.55466 L 8343.319 129.55466 L 8369.23 129.55466 L 8395.142 129.55466 L 8446.963 103.64372 L 8524.696 77.73279 L 8524.696 77.73279 L 8550.607 77.73279 L 8550.607 25.91093 z M 3212.9553 1580.5668 Q 3212.9553 1580.5668 3238.8662 1606.4777 Q 3238.8662 1632.3887 3212.9553 1632.3887 Q 3212.9553 1606.4777 3212.9553 1580.5668 z" svg:height="62.445343mm" draw:style-name="style-84" svg:viewBox="0.0 0.0 19977.328 6244.534" svg:width="199.77327mm" svg:x="0.0mm" svg:y="147.4332mm"/>
          <draw:path svg:d="M 51.82186 0.0 L 51.82186 0.0 L 77.73279 0.0 L 103.64372 0.0 L 181.37651 0.0 Q 233.19838 25.91093 233.19838 51.82186 Q 259.1093 103.64372 285.02023 103.64372 Q 336.8421 103.64372 310.93115 51.82186 Q 285.02023 -25.91093 388.66397 25.91093 Q 466.39676 51.82186 544.1295 103.64372 Q 595.9514 103.64372 647.77325 129.55466 L 673.6842 129.55466 L 673.6842 155.46558 L 699.59515 181.37651 L 699.59515 181.37651 L 699.59515 181.37651 L 699.59515 207.28745 L 699.59515 233.19838 L 544.1295 233.19838 Q 362.75302 259.1093 336.8421 259.1093 Q 310.93115 259.1093 310.93115 233.19838 Q 285.02023 207.28745 181.37651 181.37651 L 77.73279 155.46558 L 51.82186 129.55466 L 25.91093 129.55466 L 25.91093 103.64372 Q 25.91093 103.64372 0.0 103.64372 L 0.0 103.64372 L 0.0 103.64372 Q 0.0 103.64372 25.91093 77.73279 Q 77.73279 51.82186 77.73279 51.82186 Q 51.82186 51.82186 51.82186 0.0 z" svg:height="2.591093mm" draw:style-name="style-85" svg:viewBox="0.0 0.0 699.59515 259.1093" svg:width="6.995951mm" svg:x="172.3077mm" svg:y="104.68016mm"/>
          <draw:path svg:d="M 777.32794 25.91093 L 777.32794 25.91093 L 751.417 25.91093 Q 725.50604 25.91093 518.2186 129.55466 L 336.8421 233.19838 L 310.93115 233.19838 L 310.93115 233.19838 L 310.93115 259.1093 L 285.02023 259.1093 L 285.02023 285.02023 L 285.02023 336.8421 L 259.1093 336.8421 L 259.1093 336.8421 L 259.1093 310.93115 L 259.1093 310.93115 L 259.1093 285.02023 Q 233.19838 285.02023 233.19838 233.19838 Q 233.19838 207.28745 155.46558 207.28745 L 77.73279 207.28745 L 25.91093 207.28745 L -3.6379788E-12 181.37651 L -3.6379788E-12 181.37651 L 25.91093 181.37651 L 25.91093 181.37651 L 25.91093 181.37651 L 77.73279 155.46558 L 155.46558 129.55466 L 492.30768 77.73279 Q 829.1498 -25.91093 803.23883 0.0 Q 803.23883 25.91093 777.32794 25.91093 z" svg:height="3.368421mm" draw:style-name="style-86" svg:viewBox="0.0 0.0 803.23883 336.8421" svg:width="8.032389mm" svg:x="230.8664mm" svg:y="123.59514mm"/>
          <draw:path svg:d="M 4560.3237 0.0 L 4586.235 0.0 L 4638.0566 0.0 L 4689.8784 25.91093 L 4741.7 25.91093 Q 4793.522 25.91093 4793.522 51.82186 Q 4793.522 77.73279 4923.0767 103.64372 Q 5026.7207 129.55466 5182.186 129.55466 Q 5363.5625 129.55466 5596.761 129.55466 Q 5855.87 129.55466 6063.1577 181.37651 Q 6244.534 233.19838 6296.356 233.19838 L 6348.1777 233.19838 L 6374.089 259.1093 L 6400.0 285.02023 L 6425.9106 285.02023 L 6477.7324 285.02023 L 6477.7324 362.75302 L 6477.7324 440.4858 L 6451.822 440.4858 L 6425.9106 440.4858 L 6322.267 440.4858 L 6244.534 440.4858 L 6244.534 440.4858 L 6270.4453 440.4858 L 6270.4453 440.4858 L 6270.4453 440.4858 L 6296.356 466.39676 L 6322.267 492.30768 L 6322.267 492.30768 L 6322.267 492.30768 L 6348.1777 492.30768 Q 6348.1777 492.30768 6296.356 518.2186 L 6244.534 518.2186 L 6244.534 544.1295 L 6244.534 570.04047 L 6270.4453 570.04047 L 6296.356 595.9514 L 6296.356 595.9514 L 6322.267 595.9514 L 6322.267 595.9514 L 6322.267 595.9514 L 6374.089 621.8623 Q 6400.0 647.77325 6451.822 647.77325 Q 6529.5547 647.77325 6529.5547 699.59515 Q 6529.5547 751.417 6607.287 751.417 Q 6685.02 751.417 6736.842 803.23883 Q 6814.5747 855.0607 6944.1294 829.1498 Q 7073.684 803.23883 7229.1494 725.50604 Q 7410.5264 647.77325 7384.615 595.9514 Q 7384.615 570.04047 7540.0806 595.9514 Q 7695.5464 595.9514 7721.4575 621.8623 Q 7721.4575 647.77325 7799.19 647.77325 Q 7876.923 647.77325 7980.5664 621.8623 Q 8110.121 595.9514 8446.963 595.9514 Q 8809.717 544.1295 9017.004 595.9514 Q 9250.202 621.8623 9224.291 647.77325 Q 9224.291 699.59515 9327.935 699.59515 Q 9405.668 699.59515 9483.4 751.417 Q 9535.223 803.23883 9535.223 803.23883 Q 9561.134 829.1498 9716.599 803.23883 Q 9872.064 803.23883 9846.153 803.23883 Q 9820.242 803.23883 9975.708 880.9716 Q 10105.263 932.7935 10131.174 958.7044 Q 10131.174 984.61536 10312.551 1036.4373 Q 10519.838 1114.17 10753.036 1114.17 Q 10986.234 1165.9918 11038.057 1165.9918 Q 11115.789 1191.9028 11141.7 1243.7246 Q 11141.7 1269.6356 11167.611 1295.5465 Q 11193.522 1295.5465 11193.522 1269.6356 Q 11193.522 1243.7246 11297.166 1321.4574 Q 11400.81 1425.1012 11452.631 1476.9231 Q 11504.453 1528.7449 11504.453 1528.7449 L 11530.364 1528.7449 L 11530.364 3264.7773 L 11530.364 5000.8096 L 9431.579 5000.8096 L 7306.8823 5000.8096 L 7306.8823 5000.8096 L 7306.8823 5000.8096 L 7280.9717 4974.8984 L 7255.0605 4948.988 L 7229.1494 4948.988 L 7203.239 4948.988 L 7151.417 4923.0767 L 7125.506 4897.166 L 7125.506 4897.166 L 7099.5947 4897.166 L 7099.5947 4897.166 L 7099.5947 4897.166 L 7047.773 4871.255 Q 6995.951 4845.344 6425.9106 4638.0566 Q 5829.9595 4430.769 3005.668 3420.243 L 155.46558 2409.7166 L 103.64372 2383.8057 L 51.82186 2357.8948 L 25.91093 2357.8948 L 0.0 2357.8948 L 0.0 2306.0728 L 0.0 2280.1619 L 25.91093 2280.1619 L 51.82186 2254.251 L 77.73279 2254.251 L 103.64372 2254.251 L 2306.0728 1114.17 Q 4508.502 25.91093 4560.3237 0.0 z" svg:height="50.008095mm" draw:style-name="style-87" svg:viewBox="0.0 0.0 11530.364 5000.8096" svg:width="115.30364mm" svg:x="204.69635mm" svg:y="159.87044mm"/>
          <draw:path svg:d="M 25.91093 77.73279 L 0.0 0.0 L 103.64372 0.0 L 207.28745 0.0 L 595.9514 0.0 L 958.7044 25.91093 L 984.61536 25.91093 L 1010.5263 25.91093 L 1010.5263 0.0 L 1010.5263 0.0 L 1036.4373 25.91093 Q 1062.3481 25.91093 1088.259 25.91093 L 1088.259 51.82186 L 1062.3481 51.82186 Q 1036.4373 51.82186 1036.4373 77.73279 L 1010.5263 103.64372 L 1010.5263 103.64372 L 1010.5263 129.55466 L 984.61536 129.55466 L 958.7044 129.55466 L 958.7044 181.37651 Q 958.7044 233.19838 984.61536 233.19838 Q 1010.5263 233.19838 1010.5263 336.8421 Q 1010.5263 414.5749 932.7935 414.5749 L 855.0607 440.4858 L 855.0607 440.4858 L 855.0607 440.4858 L 803.23883 440.4858 Q 751.417 440.4858 621.8623 388.66397 Q 492.30768 336.8421 336.8421 336.8421 L 207.28745 310.93115 L 207.28745 310.93115 Q 207.28745 285.02023 207.28745 285.02023 Q 233.19838 285.02023 181.37651 285.02023 Q 155.46558 259.1093 155.46558 233.19838 Q 155.46558 207.28745 129.55466 207.28745 L 103.64372 181.37651 L 77.73279 181.37651 Q 25.91093 181.37651 25.91093 77.73279 z" svg:height="4.404858mm" draw:style-name="style-88" svg:viewBox="0.0 0.0 1088.259 440.4858" svg:width="10.882591mm" svg:x="179.04453mm" svg:y="151.06073mm"/>
          <draw:path svg:d="M 336.8421 -1.8189894E-12 L 336.8421 -1.8189894E-12 L 595.9514 25.91093 Q 855.0607 25.91093 932.7935 51.82186 L 1036.4373 51.82186 L 1036.4373 77.73279 Q 1010.5263 77.73279 906.88257 103.64372 Q 829.1498 103.64372 803.23883 129.55466 L 803.23883 181.37651 L 725.50604 181.37651 Q 673.6842 181.37651 647.77325 155.46558 L 621.8623 155.46558 L 621.8623 155.46558 L 621.8623 129.55466 L 595.9514 129.55466 L 570.04047 129.55466 L 518.2186 129.55466 Q 440.4858 129.55466 310.93115 129.55466 L 181.37651 129.55466 L 103.64372 155.46558 L 0.0 155.46558 L 0.0 129.55466 L 0.0 103.64372 L 51.82186 103.64372 L 77.73279 77.73279 L 129.55466 77.73279 Q 207.28745 51.82186 207.28745 51.82186 L 207.28745 25.91093 L 259.1093 25.91093 L 336.8421 25.91093 L 336.8421 -1.8189894E-12 z" svg:height="1.8137652mm" draw:style-name="style-89" svg:viewBox="0.0 0.0 1036.4373 181.37651" svg:width="10.364372mm" svg:x="52.8583mm" svg:y="115.82186mm"/>
          <draw:path svg:d="M 4715.7896 51.82186 L 4715.7896 0.0 L 4715.7896 0.0 L 4715.7896 0.0 L 4741.7 25.91093 L 4767.6113 51.82186 L 4767.6113 77.73279 Q 4793.522 103.64372 4845.344 103.64372 Q 4897.166 103.64372 4923.0767 77.73279 L 4923.0767 77.73279 L 4923.0767 103.64372 L 4923.0767 129.55466 L 4948.988 129.55466 L 4974.8984 155.46558 L 5000.8096 155.46558 L 5026.7207 155.46558 L 5026.7207 181.37651 L 5026.7207 207.28745 L 5000.8096 233.19838 L 5000.8096 259.1093 L 5415.3843 259.1093 Q 5804.0483 285.02023 5829.9595 259.1093 Q 5855.87 207.28745 5881.7812 207.28745 Q 5907.6924 207.28745 6114.9795 181.37651 L 6296.356 181.37651 L 6296.356 181.37651 L 6296.356 207.28745 L 6503.6436 207.28745 Q 6710.931 207.28745 6710.931 233.19838 Q 6710.931 259.1093 6736.842 259.1093 L 6762.753 259.1093 L 6814.5747 285.02023 L 6866.3965 310.93115 L 6866.3965 310.93115 L 6892.3076 310.93115 L 6892.3076 310.93115 L 6892.3076 310.93115 L 6892.3076 336.8421 L 6892.3076 336.8421 L 6918.2183 336.8421 L 6918.2183 362.75302 L 6918.2183 362.75302 L 6944.1294 362.75302 L 6944.1294 362.75302 L 6944.1294 388.66397 L 6918.2183 388.66397 L 6918.2183 414.5749 L 6814.5747 414.5749 L 6710.931 414.5749 L 6710.931 440.4858 L 6736.842 466.39676 L 6736.842 466.39676 L 6736.842 466.39676 L 6736.842 492.30768 L 6762.753 492.30768 L 6762.753 492.30768 Q 6762.753 518.2186 6788.6636 518.2186 L 6788.6636 518.2186 L 6788.6636 544.1295 Q 6788.6636 570.04047 6659.1094 595.9514 L 6555.4653 621.8623 L 6581.3765 621.8623 L 6633.198 621.8623 L 6685.02 647.77325 L 6710.931 673.6842 L 6710.931 673.6842 L 6736.842 673.6842 L 6736.842 673.6842 L 6736.842 673.6842 L 6970.0405 725.50604 Q 7203.239 777.32794 7410.5264 777.32794 Q 7591.903 725.50604 7488.259 725.50604 Q 7384.615 673.6842 7384.615 673.6842 L 7384.615 673.6842 L 7436.437 673.6842 Q 7488.259 673.6842 7514.17 647.77325 L 7514.17 647.77325 L 7514.17 647.77325 L 7514.17 673.6842 L 7514.17 673.6842 L 7514.17 673.6842 L 7540.0806 673.6842 L 7540.0806 673.6842 L 7695.5464 725.50604 Q 7851.0117 725.50604 7980.5664 725.50604 L 8110.121 725.50604 L 8110.121 725.50604 L 8136.032 725.50604 L 8136.032 725.50604 L 8136.032 699.59515 L 8110.121 673.6842 L 8110.121 647.77325 L 8084.2104 647.77325 Q 8058.2993 621.8623 7954.656 621.8623 Q 7851.0117 570.04047 7773.2793 595.9514 L 7669.6353 621.8623 L 7669.6353 595.9514 L 7669.6353 570.04047 L 7825.101 492.30768 Q 7980.5664 414.5749 8472.874 414.5749 Q 8965.182 414.5749 9068.825 440.4858 Q 9146.559 466.39676 9172.47 466.39676 L 9224.291 466.39676 L 9224.291 466.39676 Q 9224.291 492.30768 9146.559 518.2186 L 9094.736 544.1295 L 9094.736 544.1295 Q 9094.736 518.2186 9068.825 544.1295 L 9017.004 570.04047 L 9017.004 570.04047 L 9017.004 595.9514 L 8991.093 595.9514 L 8991.093 595.9514 L 8965.182 595.9514 Q 8965.182 570.04047 8731.983 673.6842 Q 8498.785 777.32794 8498.785 777.32794 L 8498.785 803.23883 L 8498.785 803.23883 Q 8498.785 829.1498 8006.4775 1036.4373 L 7514.17 1243.7246 L 7488.259 1269.6356 L 7462.348 1269.6356 L 7462.348 1269.6356 Q 7436.437 1295.5465 7436.437 1295.5465 L 7436.437 1295.5465 L 7410.5264 1295.5465 Q 7384.615 1295.5465 5881.7812 1969.2307 Q 4378.9473 2591.093 4093.927 2694.7368 Q 3834.8176 2798.3806 3731.174 2824.2915 L 3653.4412 2876.1133 L 3627.5303 2876.1133 L 3627.5303 2876.1133 L 3627.5303 2876.1133 Q 3601.6194 2902.0242 3601.6194 2902.0242 L 3601.6194 2902.0242 L 3575.7085 2902.0242 Q 3523.8865 2902.0242 3161.1335 3057.4897 L 2824.2915 3212.9553 L 2824.2915 3212.9553 L 2798.3806 3187.0444 L 2798.3806 3161.1335 Q 2798.3806 3135.2227 2772.4695 3135.2227 L 2746.5586 3109.3118 L 2746.5586 3109.3118 L 2746.5586 3109.3118 L 2720.6477 3109.3118 L 2720.6477 3109.3118 L 2642.9148 3083.4006 Q 2591.093 3057.4897 2487.4492 3083.4006 Q 2409.7166 3109.3118 2331.9836 3083.4006 Q 2280.1619 3057.4897 2280.1619 3005.668 Q 2280.1619 2953.8462 2098.7854 2953.8462 Q 1943.3198 2953.8462 1813.7651 2953.8462 Q 1710.1215 2902.0242 1710.1215 2927.935 Q 1684.2104 2953.8462 1554.6559 2927.935 Q 1425.1012 2902.0242 1217.8137 2902.0242 Q 1010.5263 2902.0242 751.417 2798.3806 Q 492.30768 2746.5586 544.1295 2694.7368 L 595.9514 2642.9148 L 492.30768 2642.9148 Q 388.66397 2642.9148 259.1093 2642.9148 L 155.46558 2642.9148 L 103.64372 2617.004 L 51.82186 2591.093 L 25.91093 2591.093 L 0.0 2591.093 L 0.0 2591.093 L 0.0 2591.093 L 77.73279 2565.1821 Q 155.46558 2565.1821 155.46558 2487.4492 Q 155.46558 2383.8057 129.55466 2383.8057 Q 103.64372 2383.8057 103.64372 2331.9836 L 103.64372 2280.1619 L 129.55466 2280.1619 L 155.46558 2280.1619 L 155.46558 2254.251 L 155.46558 2254.251 L 181.37651 2228.34 Q 181.37651 2202.4292 207.28745 2202.4292 L 233.19838 2202.4292 L 233.19838 2202.4292 Q 233.19838 2228.34 285.02023 2254.251 Q 310.93115 2280.1619 336.8421 2228.34 Q 362.75302 2176.518 362.75302 2021.0526 L 414.5749 1839.676 L 440.4858 1865.587 Q 466.39676 1865.587 466.39676 1839.676 L 466.39676 1813.7651 L 414.5749 1813.7651 L 388.66397 1813.7651 L 388.66397 1813.7651 L 388.66397 1813.7651 L 440.4858 1787.8542 Q 492.30768 1787.8542 518.2186 1813.7651 Q 518.2186 1865.587 570.04047 1865.587 Q 595.9514 1865.587 621.8623 1865.587 L 647.77325 1865.587 L 647.77325 1865.587 L 673.6842 1865.587 L 673.6842 1813.7651 Q 673.6842 1787.8542 699.59515 1710.1215 L 751.417 1632.3887 L 751.417 1632.3887 L 751.417 1658.2996 L 906.88257 1632.3887 Q 1062.3481 1606.4777 1269.6356 1554.6559 Q 1476.9231 1502.834 1502.834 1476.9231 L 1554.6559 1451.0121 L 1580.5668 1451.0121 L 1606.4777 1451.0121 L 1658.2996 1425.1012 L 1684.2104 1399.1903 L 1684.2104 1399.1903 L 1710.1215 1399.1903 L 1710.1215 1399.1903 L 1710.1215 1399.1903 L 1684.2104 1373.2793 L 1658.2996 1347.3684 L 1632.3887 1347.3684 L 1606.4777 1347.3684 L 1554.6559 1321.4574 L 1502.834 1295.5465 L 1476.9231 1295.5465 Q 1451.0121 1295.5465 1269.6356 1243.7246 L 1088.259 1243.7246 L 1036.4373 1217.8137 L 984.61536 1217.8137 L 984.61536 1217.8137 L 984.61536 1191.9028 L 1036.4373 1191.9028 L 1062.3481 1191.9028 L 1088.259 1165.9918 L 1140.0809 1140.0809 L 1451.0121 1036.4373 Q 1736.0323 932.7935 1787.8542 906.88257 L 1839.676 906.88257 L 1839.676 932.7935 L 1813.7651 932.7935 L 1813.7651 932.7935 L 1813.7651 932.7935 L 1865.587 958.7044 L 1943.3198 984.61536 L 1995.1416 984.61536 L 2046.9635 984.61536 L 2228.34 984.61536 Q 2435.6274 984.61536 2435.6274 958.7044 Q 2435.6274 932.7935 2539.2712 932.7935 Q 2642.9148 932.7935 2746.5586 958.7044 L 2824.2915 958.7044 L 3109.3118 958.7044 Q 3368.421 958.7044 3368.421 932.7935 Q 3394.3318 880.9716 3497.9756 880.9716 Q 3601.6194 855.0607 3627.5303 803.23883 Q 3627.5303 777.32794 3679.352 751.417 Q 3731.174 725.50604 3834.8176 725.50604 L 3938.4614 725.50604 L 3990.2832 725.50604 L 4042.1052 725.50604 L 4042.1052 699.59515 L 4042.1052 699.59515 L 4068.016 673.6842 L 4068.016 647.77325 L 3990.2832 647.77325 L 3912.5505 647.77325 L 3912.5505 621.8623 Q 3886.6396 595.9514 3912.5505 570.04047 Q 3912.5505 518.2186 3860.7288 518.2186 Q 3808.9067 518.2186 3782.9958 466.39676 Q 3782.9958 440.4858 3731.174 414.5749 L 3679.352 414.5749 L 3679.352 388.66397 L 3679.352 388.66397 L 3705.2632 388.66397 L 3705.2632 362.75302 L 3705.2632 362.75302 L 3731.174 362.75302 L 3731.174 310.93115 L 3731.174 285.02023 L 3679.352 285.02023 L 3627.5303 285.02023 L 3627.5303 259.1093 L 3627.5303 259.1093 L 3782.9958 259.1093 Q 3912.5505 259.1093 3886.6396 285.02023 Q 3886.6396 310.93115 3990.2832 362.75302 Q 4068.016 414.5749 4223.4814 440.4858 Q 4353.036 466.39676 4353.036 492.30768 Q 4353.036 518.2186 4327.1255 544.1295 Q 4301.2144 570.04047 4327.1255 570.04047 L 4327.1255 570.04047 L 4430.769 570.04047 Q 4508.502 570.04047 4508.502 544.1295 Q 4508.502 518.2186 4663.9673 518.2186 Q 4793.522 518.2186 4767.6113 492.30768 Q 4741.7 492.30768 4767.6113 466.39676 Q 4767.6113 414.5749 4819.433 414.5749 L 4897.166 414.5749 L 4897.166 388.66397 L 4923.0767 388.66397 L 4923.0767 362.75302 L 4923.0767 362.75302 L 4897.166 362.75302 L 4897.166 362.75302 L 4819.433 336.8421 Q 4767.6113 310.93115 4767.6113 233.19838 Q 4793.522 155.46558 4767.6113 155.46558 Q 4741.7 155.46558 4741.7 181.37651 L 4715.7896 207.28745 L 4715.7896 207.28745 L 4715.7896 207.28745 L 4715.7896 155.46558 Q 4715.7896 129.55466 4689.8784 103.64372 L 4689.8784 103.64372 L 4689.8784 103.64372 L 4689.8784 77.73279 L 4689.8784 77.73279 Q 4715.7896 77.73279 4715.7896 51.82186 z M 3653.4412 906.88257 Q 3653.4412 880.9716 3653.4412 880.9716 Q 3679.352 880.9716 3679.352 880.9716 Q 3679.352 906.88257 3653.4412 906.88257 z M 1140.0809 2876.1133 Q 1140.0809 2850.2024 1140.0809 2850.2024 Q 1140.0809 2850.2024 1140.0809 2850.2024 Q 1140.0809 2876.1133 1140.0809 2876.1133 z M 2331.9836 3005.668 Q 2331.9836 3005.668 2331.9836 2979.757 Q 2331.9836 2979.757 2331.9836 3005.668 Q 2331.9836 3005.668 2331.9836 3005.668 z" svg:height="32.129555mm" draw:style-name="style-90" svg:viewBox="0.0 0.0 9224.291 3212.9553" svg:width="92.24291mm" svg:x="187.59514mm" svg:y="129.55466mm"/>
          <draw:path svg:d="M 233.19838 259.1093 L 0.0 233.19838 L 25.91093 233.19838 Q 77.73279 207.28745 103.64372 155.46558 Q 129.55466 103.64372 155.46558 103.64372 L 155.46558 77.73279 L 155.46558 77.73279 Q 181.37651 77.73279 181.37651 51.82186 Q 181.37651 25.91093 285.02023 -9.094947E-13 Q 362.75302 -25.91093 414.5749 -9.094947E-13 Q 466.39676 25.91093 440.4858 129.55466 Q 440.4858 259.1093 233.19838 259.1093 z" svg:height="2.591093mm" draw:style-name="style-91" svg:viewBox="0.0 0.0 440.4858 259.1093" svg:width="4.404858mm" svg:x="232.93927mm" svg:y="80.58299mm"/>
          <draw:path svg:d="M 518.2186 51.82186 L 518.2186 0.0 L 544.1295 0.0 Q 570.04047 0.0 595.9514 77.73279 Q 621.8623 129.55466 880.9716 181.37651 Q 1140.0809 233.19838 1399.1903 181.37651 Q 1632.3887 155.46558 1632.3887 181.37651 Q 1632.3887 207.28745 1710.1215 233.19838 Q 1813.7651 285.02023 1813.7651 310.93115 Q 1813.7651 336.8421 1839.676 336.8421 Q 1865.587 336.8421 1865.587 310.93115 Q 1891.4979 285.02023 1995.1416 310.93115 Q 2098.7854 336.8421 2098.7854 362.75302 Q 2098.7854 388.66397 2176.518 362.75302 Q 2228.34 336.8421 2280.1619 310.93115 L 2306.0728 310.93115 L 2331.9836 310.93115 L 2357.8948 336.8421 L 2383.8057 336.8421 L 2435.6274 336.8421 L 2435.6274 388.66397 L 2435.6274 414.5749 L 2487.4492 414.5749 Q 2513.3604 414.5749 2539.2712 440.4858 Q 2565.1821 492.30768 2565.1821 440.4858 Q 2591.093 388.66397 2591.093 388.66397 L 2617.004 362.75302 L 2617.004 388.66397 Q 2617.004 414.5749 2642.9148 440.4858 Q 2642.9148 440.4858 2642.9148 466.39676 Q 2642.9148 492.30768 2746.5586 544.1295 Q 2850.2024 595.9514 2850.2024 647.77325 Q 2850.2024 673.6842 2876.1133 673.6842 Q 2902.0242 673.6842 2902.0242 699.59515 Q 2902.0242 725.50604 3005.668 751.417 Q 3109.3118 803.23883 3109.3118 829.1498 Q 3109.3118 855.0607 3161.1335 855.0607 Q 3212.9553 855.0607 3212.9553 803.23883 Q 3212.9553 751.417 3264.7773 803.23883 Q 3290.6882 803.23883 3342.51 829.1498 Q 3420.243 855.0607 3420.243 906.88257 Q 3446.1538 958.7044 3523.8865 984.61536 Q 3627.5303 1010.5263 3653.4412 1010.5263 Q 3679.352 1036.4373 3679.352 1062.3481 Q 3679.352 1088.259 3731.174 1062.3481 Q 3782.9958 1062.3481 3782.9958 1088.259 Q 3782.9958 1114.17 3990.2832 1165.9918 Q 4197.571 1191.9028 4223.4814 1217.8137 Q 4249.3926 1269.6356 4482.591 1347.3684 Q 4715.7896 1451.0121 4715.7896 1502.834 Q 4715.7896 1580.5668 4767.6113 1606.4777 Q 4793.522 1632.3887 4819.433 1658.2996 Q 4871.255 1658.2996 4897.166 1710.1215 Q 4923.0767 1736.0323 4974.8984 1736.0323 Q 5052.6313 1736.0323 5052.6313 1684.2104 Q 5052.6313 1684.2104 5182.186 1658.2996 Q 5285.8296 1632.3887 5259.919 1606.4777 Q 5234.008 1580.5668 5337.652 1580.5668 Q 5415.3843 1580.5668 5441.2954 1606.4777 Q 5441.2954 1632.3887 5648.583 1684.2104 Q 5855.87 1710.1215 5855.87 1736.0323 Q 5855.87 1761.9432 6063.1577 1839.676 Q 6244.534 1891.4979 6244.534 1917.4088 Q 6244.534 1943.3198 6296.356 1943.3198 Q 6348.1777 1969.2307 6374.089 2021.0526 Q 6374.089 2072.8745 6400.0 2072.8745 Q 6425.9106 2046.9635 6477.7324 2046.9635 L 6503.6436 2046.9635 L 6529.5547 2072.8745 L 6555.4653 2072.8745 L 6555.4653 2098.7854 L 6555.4653 2124.6963 L 6607.287 2124.6963 L 6659.1094 2150.6072 L 6633.198 2150.6072 L 6581.3765 2150.6072 L 6581.3765 2176.518 L 6581.3765 2176.518 L 6529.5547 2176.518 L 6477.7324 2202.4292 L 6425.9106 2202.4292 Q 6374.089 2202.4292 6322.267 2254.251 L 6244.534 2254.251 L 6218.6235 2280.1619 L 6166.8013 2280.1619 L 6166.8013 2306.0728 L 6166.8013 2357.8948 L 6140.8906 2357.8948 L 6114.9795 2357.8948 L 6114.9795 2383.8057 L 6114.9795 2383.8057 L 6140.8906 2409.7166 L 6166.8013 2435.6274 L 6166.8013 2435.6274 L 6166.8013 2461.5383 L 6166.8013 2461.5383 L 6166.8013 2461.5383 L 6192.7124 2461.5383 L 6192.7124 2461.5383 L 6322.267 2565.1821 Q 6425.9106 2668.826 6425.9106 2668.826 L 6451.822 2668.826 L 6451.822 2668.826 Q 6451.822 2668.826 6477.7324 2694.7368 L 6477.7324 2694.7368 L 6477.7324 2694.7368 Q 6477.7324 2720.6477 6477.7324 2720.6477 L 6503.6436 2720.6477 L 6503.6436 2720.6477 Q 6503.6436 2720.6477 6529.5547 2746.5586 L 6529.5547 2746.5586 L 6529.5547 2746.5586 Q 6529.5547 2772.4695 6529.5547 2772.4695 L 6555.4653 2772.4695 L 6555.4653 2772.4695 Q 6555.4653 2772.4695 6581.3765 2798.3806 L 6581.3765 2798.3806 L 6581.3765 2798.3806 Q 6581.3765 2798.3806 6607.287 2798.3806 L 6607.287 2824.2915 L 6607.287 2824.2915 L 6633.198 2824.2915 L 6633.198 2824.2915 L 6633.198 2824.2915 L 6633.198 2850.2024 L 6633.198 2850.2024 L 6659.1094 2850.2024 L 6659.1094 2876.1133 L 6659.1094 2876.1133 L 6685.02 2876.1133 L 6685.02 2876.1133 L 6685.02 2876.1133 L 6685.02 2902.0242 L 6685.02 2902.0242 L 6710.931 2902.0242 L 6710.931 2927.935 L 6710.931 2927.935 L 6736.842 2927.935 L 6736.842 2927.935 L 6736.842 2927.935 L 6736.842 2953.8462 L 6736.842 2953.8462 L 6710.931 2953.8462 L 6710.931 2979.757 L 6659.1094 2979.757 L 6607.287 2979.757 L 4819.433 3446.1538 Q 3057.4897 3860.7288 2461.5383 4016.1943 Q 1865.587 4171.6597 1813.7651 4171.6597 L 1761.9432 4171.6597 L 1761.9432 4171.6597 L 1761.9432 4171.6597 L 1736.0323 4145.749 L 1710.1215 4119.838 L 1710.1215 4119.838 L 1710.1215 4119.838 L 1684.2104 4093.927 L 1658.2996 4093.927 L 1658.2996 4068.016 L 1658.2996 4042.1052 L 1658.2996 4016.1943 Q 1658.2996 3990.2832 1606.4777 3964.3723 Q 1554.6559 3912.5505 1554.6559 3834.8176 Q 1606.4777 3757.085 1554.6559 3757.085 Q 1528.7449 3731.174 1528.7449 3705.2632 Q 1528.7449 3679.352 1502.834 3679.352 Q 1476.9231 3653.4412 1528.7449 3627.5303 L 1606.4777 3601.6194 L 1606.4777 3575.7085 L 1606.4777 3549.7974 L 1580.5668 3549.7974 L 1580.5668 3549.7974 L 1580.5668 3523.8865 L 1554.6559 3523.8865 L 1554.6559 3523.8865 L 1554.6559 3497.9756 L 1451.0121 3549.7974 Q 1321.4574 3549.7974 1295.5465 3549.7974 L 1269.6356 3549.7974 L 1243.7246 3549.7974 L 1243.7246 3549.7974 L 1243.7246 3549.7974 L 1243.7246 3549.7974 L 1217.8137 3549.7974 L 1217.8137 3549.7974 L 1217.8137 3523.8865 L 1191.9028 3523.8865 L 1191.9028 3523.8865 L 1191.9028 3523.8865 L 1191.9028 3472.0647 Q 1191.9028 3420.243 1243.7246 3342.51 Q 1243.7246 3264.7773 1191.9028 3264.7773 Q 1140.0809 3264.7773 1140.0809 3187.0444 Q 1165.9918 3109.3118 1088.259 3083.4006 Q 984.61536 3083.4006 1010.5263 3005.668 Q 1036.4373 2927.935 984.61536 2850.2024 Q 932.7935 2772.4695 880.9716 2746.5586 Q 829.1498 2720.6477 829.1498 2694.7368 Q 829.1498 2668.826 855.0607 2617.004 L 906.88257 2565.1821 L 880.9716 2565.1821 L 855.0607 2565.1821 L 751.417 2591.093 Q 647.77325 2591.093 621.8623 2565.1821 Q 621.8623 2565.1821 621.8623 2591.093 Q 595.9514 2617.004 570.04047 2617.004 L 544.1295 2617.004 L 518.2186 2617.004 Q 518.2186 2617.004 466.39676 2591.093 Q 440.4858 2565.1821 414.5749 2487.4492 Q 362.75302 2409.7166 310.93115 2331.9836 Q 259.1093 2254.251 233.19838 2202.4292 Q 181.37651 2176.518 181.37651 2124.6963 Q 155.46558 2072.8745 77.73279 1943.3198 L 0.0 1839.676 L 0.0 1010.5263 L 0.0 155.46558 L 0.0 155.46558 L 0.0 155.46558 L 25.91093 155.46558 L 25.91093 181.37651 L 51.82186 181.37651 L 103.64372 181.37651 L 103.64372 181.37651 L 129.55466 181.37651 L 233.19838 181.37651 L 336.8421 181.37651 L 388.66397 155.46558 Q 440.4858 129.55466 466.39676 129.55466 Q 518.2186 77.73279 518.2186 51.82186 z M 2642.9148 1217.8137 Q 2694.7368 1217.8137 2876.1133 1217.8137 Q 3057.4897 1217.8137 3031.5789 1243.7246 Q 3031.5789 1269.6356 2953.8462 1321.4574 Q 2902.0242 1321.4574 2720.6477 1347.3684 Q 2539.2712 1347.3684 2539.2712 1295.5465 Q 2565.1821 1269.6356 2642.9148 1217.8137 z M 51.82186 1451.0121 Q 51.82186 1425.1012 77.73279 1425.1012 Q 103.64372 1451.0121 103.64372 1528.7449 Q 103.64372 1580.5668 77.73279 1528.7449 Q 51.82186 1476.9231 51.82186 1451.0121 z" svg:height="41.7166mm" draw:style-name="style-92" svg:viewBox="0.0 0.0 6736.842 4171.6597" svg:width="67.368416mm" svg:x="0.0mm" svg:y="155.72469mm"/>
          <draw:path svg:d="M 388.66397 0.0 L 440.4858 0.0 L 440.4858 0.0 L 440.4858 0.0 L 492.30768 25.91093 L 544.1295 25.91093 L 544.1295 77.73279 Q 544.1295 103.64372 544.1295 181.37651 Q 544.1295 259.1093 621.8623 259.1093 Q 699.59515 310.93115 725.50604 310.93115 L 751.417 310.93115 L 829.1498 362.75302 Q 906.88257 414.5749 906.88257 414.5749 L 906.88257 440.4858 L 906.88257 440.4858 L 880.9716 440.4858 L 855.0607 440.4858 L 829.1498 414.5749 L 803.23883 414.5749 L 751.417 414.5749 L 751.417 388.66397 L 751.417 388.66397 L 725.50604 388.66397 L 725.50604 362.75302 L 647.77325 362.75302 Q 595.9514 362.75302 544.1295 310.93115 Q 518.2186 310.93115 285.02023 259.1093 L 51.82186 233.19838 L 51.82186 207.28745 L 25.91093 207.28745 L 25.91093 207.28745 L 25.91093 207.28745 L 25.91093 181.37651 L 25.91093 181.37651 L 9.094947E-13 181.37651 L 9.094947E-13 155.46558 L 25.91093 155.46558 L 77.73279 155.46558 L 77.73279 129.55466 L 77.73279 129.55466 L 181.37651 77.73279 Q 310.93115 0.0 388.66397 0.0 z" svg:height="4.404858mm" draw:style-name="style-93" svg:viewBox="0.0 0.0 906.88257 440.4858" svg:width="9.068826mm" svg:x="72.809715mm" svg:y="111.93522mm"/>
          <draw:path svg:d="M 336.8421 -1.8189894E-12 L 388.66397 -1.8189894E-12 L 414.5749 -1.8189894E-12 L 440.4858 25.91093 L 492.30768 25.91093 L 518.2186 25.91093 L 518.2186 51.82186 L 544.1295 51.82186 L 544.1295 77.73279 L 544.1295 77.73279 L 518.2186 77.73279 Q 492.30768 103.64372 492.30768 129.55466 L 492.30768 181.37651 L 466.39676 181.37651 Q 440.4858 207.28745 440.4858 233.19838 L 440.4858 285.02023 L 440.4858 285.02023 Q 440.4858 285.02023 414.5749 285.02023 L 414.5749 310.93115 L 336.8421 310.93115 Q 233.19838 285.02023 155.46558 285.02023 L 77.73279 233.19838 L 25.91093 233.19838 Q 9.094947E-13 233.19838 9.094947E-13 207.28745 L 9.094947E-13 181.37651 L 9.094947E-13 129.55466 Q 25.91093 103.64372 103.64372 103.64372 Q 207.28745 77.73279 233.19838 77.73279 L 233.19838 51.82186 L 259.1093 25.91093 Q 285.02023 25.91093 259.1093 25.91093 Q 259.1093 25.91093 336.8421 -1.8189894E-12 z" svg:height="3.1093116mm" draw:style-name="style-94" svg:viewBox="0.0 0.0 544.1295 310.93115" svg:width="5.4412956mm" svg:x="60.890686mm" svg:y="115.82186mm"/>
          <draw:path svg:d="M 25.91093 25.91093 L 51.82186 1.8189894E-12 L 77.73279 1.8189894E-12 Q 129.55466 1.8189894E-12 129.55466 77.73279 L 129.55466 155.46558 L 77.73279 155.46558 Q 25.91093 129.55466 0.0 103.64372 Q -25.91093 51.82186 25.91093 25.91093 z" svg:height="1.5546558mm" draw:style-name="style-95" svg:viewBox="0.0 0.0 129.55466 155.46558" svg:width="1.2955465mm" svg:x="177.48987mm" svg:y="103.90283mm"/>
          <draw:path svg:d="M 984.61536 25.91093 L 984.61536 0.0 L 984.61536 0.0 L 984.61536 25.91093 L 984.61536 25.91093 L 984.61536 25.91093 L 1010.5263 25.91093 L 1010.5263 25.91093 L 1010.5263 51.82186 L 1036.4373 51.82186 L 1036.4373 51.82186 L 1036.4373 77.73279 L 1036.4373 77.73279 L 1036.4373 77.73279 L 1062.3481 77.73279 L 1062.3481 77.73279 L 1088.259 103.64372 L 1140.0809 129.55466 L 1140.0809 129.55466 L 1140.0809 129.55466 L 1269.6356 233.19838 Q 1399.1903 336.8421 1399.1903 362.75302 Q 1399.1903 388.66397 1502.834 466.39676 Q 1606.4777 544.1295 1632.3887 621.8623 Q 1658.2996 699.59515 1684.2104 699.59515 Q 1710.1215 725.50604 1710.1215 751.417 Q 1710.1215 751.417 1736.0323 751.417 L 1736.0323 751.417 L 1736.0323 777.32794 L 1761.9432 777.32794 L 1761.9432 803.23883 L 1761.9432 829.1498 L 1787.8542 829.1498 L 1787.8542 855.0607 L 1761.9432 855.0607 L 1736.0323 855.0607 L 1710.1215 906.88257 Q 1710.1215 932.7935 1554.6559 984.61536 Q 1399.1903 1036.4373 1425.1012 1036.4373 Q 1425.1012 1062.3481 1373.2793 1062.3481 L 1321.4574 1062.3481 L 1321.4574 1088.259 L 1295.5465 1088.259 L 1295.5465 1088.259 L 1295.5465 1114.17 L 1295.5465 1114.17 L 1295.5465 1114.17 L 1321.4574 1140.0809 L 1347.3684 1165.9918 L 1347.3684 1165.9918 L 1347.3684 1165.9918 L 1347.3684 1191.9028 L 1347.3684 1191.9028 L 1373.2793 1191.9028 L 1373.2793 1217.8137 L 1373.2793 1217.8137 L 1399.1903 1217.8137 L 1813.7651 1554.6559 Q 2228.34 1891.4979 2357.8948 1995.1416 Q 2513.3604 2098.7854 2798.3806 2072.8745 Q 3109.3118 2046.9635 3238.8662 2021.0526 Q 3368.421 1995.1416 3368.421 2021.0526 L 3368.421 2021.0526 L 3394.3318 2021.0526 L 3394.3318 2046.9635 L 3394.3318 2046.9635 L 3420.243 2046.9635 L 3420.243 2046.9635 L 3420.243 2046.9635 L 3420.243 2072.8745 L 3420.243 2072.8745 L 3446.1538 2072.8745 L 3446.1538 2098.7854 L 3472.0647 2098.7854 L 3523.8865 2098.7854 L 3523.8865 2124.6963 L 3523.8865 2124.6963 L 3549.7974 2124.6963 L 3549.7974 2150.6072 L 3575.7085 2150.6072 L 3601.6194 2150.6072 L 3601.6194 2176.518 L 3575.7085 2176.518 L 3575.7085 2202.4292 L 3575.7085 2228.34 L 3549.7974 2228.34 L 3549.7974 2254.251 L 3523.8865 2254.251 L 3472.0647 2254.251 L 3472.0647 2280.1619 L 3472.0647 2280.1619 L 3342.51 2280.1619 Q 3212.9553 2306.0728 3161.1335 2306.0728 L 3109.3118 2306.0728 L 3057.4897 2331.9836 L 3031.5789 2357.8948 L 3005.668 2357.8948 L 2979.757 2357.8948 L 2979.757 2409.7166 L 2979.757 2435.6274 L 3005.668 2435.6274 L 3031.5789 2461.5383 L 3161.1335 2461.5383 L 3264.7773 2461.5383 L 3264.7773 2461.5383 L 3264.7773 2461.5383 L 3264.7773 2487.4492 L 3264.7773 2487.4492 L 3290.6882 2487.4492 L 3290.6882 2513.3604 L 3264.7773 2513.3604 L 3238.8662 2513.3604 L 3238.8662 2539.2712 L 3212.9553 2539.2712 L 3212.9553 2565.1821 L 3212.9553 2591.093 L 3187.0444 2591.093 L 3187.0444 2617.004 L 3057.4897 2617.004 Q 2927.935 2668.826 2927.935 2668.826 Q 2953.8462 2668.826 2953.8462 2668.826 L 2953.8462 2668.826 L 2953.8462 2694.7368 L 2953.8462 2694.7368 L 2927.935 2694.7368 L 2927.935 2720.6477 L 2902.0242 2720.6477 Q 2850.2024 2720.6477 2876.1133 2746.5586 Q 2902.0242 2772.4695 2850.2024 2772.4695 Q 2798.3806 2772.4695 2798.3806 2798.3806 L 2798.3806 2798.3806 L 2798.3806 2798.3806 Q 2798.3806 2824.2915 2591.093 2798.3806 L 2383.8057 2772.4695 L 2383.8057 2798.3806 L 2383.8057 2824.2915 L 2331.9836 2824.2915 L 2306.0728 2824.2915 L 2306.0728 2850.2024 L 2306.0728 2850.2024 L 2280.1619 2850.2024 Q 2228.34 2876.1133 2176.518 2902.0242 Q 2098.7854 2927.935 2098.7854 2902.0242 Q 2098.7854 2876.1133 1995.1416 2850.2024 Q 1891.4979 2824.2915 1865.587 2850.2024 Q 1865.587 2876.1133 1839.676 2876.1133 Q 1813.7651 2876.1133 1813.7651 2850.2024 Q 1813.7651 2824.2915 1710.1215 2772.4695 Q 1632.3887 2746.5586 1632.3887 2720.6477 Q 1632.3887 2694.7368 1399.1903 2720.6477 Q 1140.0809 2772.4695 880.9716 2720.6477 Q 621.8623 2668.826 570.04047 2617.004 L 544.1295 2565.1821 L 544.1295 2565.1821 Q 518.2186 2539.2712 518.2186 2539.2712 L 518.2186 2539.2712 L 466.39676 2539.2712 Q 440.4858 2513.3604 388.66397 2513.3604 Q 336.8421 2513.3604 336.8421 2487.4492 Q 310.93115 2461.5383 285.02023 2461.5383 Q 233.19838 2461.5383 155.46558 2383.8057 Q 103.64372 2306.0728 51.82186 2306.0728 L 0.0 2306.0728 L 0.0 1165.9918 L 0.0 25.91093 L 0.0 25.91093 L 0.0 25.91093 L 25.91093 25.91093 L 25.91093 25.91093 L 51.82186 51.82186 L 77.73279 77.73279 L 77.73279 77.73279 L 103.64372 77.73279 L 103.64372 129.55466 Q 103.64372 207.28745 181.37651 233.19838 Q 259.1093 259.1093 285.02023 285.02023 Q 310.93115 336.8421 440.4858 336.8421 Q 570.04047 336.8421 595.9514 414.5749 Q 621.8623 492.30768 673.6842 518.2186 L 725.50604 518.2186 L 725.50604 544.1295 L 725.50604 570.04047 L 751.417 570.04047 L 777.32794 544.1295 L 777.32794 544.1295 L 777.32794 544.1295 L 803.23883 518.2186 Q 829.1498 492.30768 829.1498 466.39676 Q 829.1498 440.4858 829.1498 362.75302 L 803.23883 285.02023 L 855.0607 259.1093 Q 932.7935 233.19838 932.7935 259.1093 Q 932.7935 285.02023 984.61536 285.02023 L 1036.4373 285.02023 L 1036.4373 259.1093 L 1036.4373 259.1093 L 1036.4373 233.19838 L 1036.4373 207.28745 L 1036.4373 207.28745 Q 1036.4373 181.37651 1010.5263 181.37651 Q 984.61536 181.37651 984.61536 129.55466 L 984.61536 103.64372 L 984.61536 77.73279 L 984.61536 51.82186 L 984.61536 25.91093 z" svg:height="29.020243mm" draw:style-name="style-96" svg:viewBox="0.0 0.0 3601.6194 2902.0242" svg:width="36.016193mm" svg:x="0.0mm" svg:y="130.33199mm"/>
          <draw:path svg:d="M 155.46558 25.91093 L 181.37651 -1.8189894E-12 L 181.37651 25.91093 Q 181.37651 51.82186 233.19838 77.73279 Q 259.1093 77.73279 285.02023 129.55466 Q 285.02023 155.46558 310.93115 155.46558 Q 362.75302 181.37651 362.75302 181.37651 L 362.75302 181.37651 L 362.75302 181.37651 Q 362.75302 181.37651 336.8421 181.37651 Q 336.8421 181.37651 259.1093 207.28745 L 155.46558 233.19838 L 129.55466 233.19838 L 103.64372 233.19838 L 103.64372 233.19838 Q 103.64372 233.19838 51.82186 207.28745 Q -9.094947E-13 181.37651 -9.094947E-13 129.55466 Q -9.094947E-13 103.64372 51.82186 77.73279 Q 103.64372 77.73279 155.46558 25.91093 z" svg:height="2.3319838mm" draw:style-name="style-97" svg:viewBox="0.0 0.0 362.75302 233.19838" svg:width="3.6275303mm" svg:x="75.65992mm" svg:y="117.89474mm"/>
          <draw:path svg:d="M 1191.9028 0.0 L 1191.9028 0.0 L 1191.9028 0.0 L 1217.8137 0.0 L 1217.8137 25.91093 Q 1217.8137 51.82186 621.8623 285.02023 L 25.91093 544.1295 L 25.91093 544.1295 Q 3.6379788E-12 518.2186 3.6379788E-12 518.2186 L 3.6379788E-12 518.2186 L 3.6379788E-12 518.2186 Q 3.6379788E-12 492.30768 25.91093 492.30768 L 51.82186 492.30768 L 51.82186 492.30768 Q 77.73279 492.30768 103.64372 466.39676 L 103.64372 466.39676 L 103.64372 466.39676 Q 103.64372 440.4858 155.46558 440.4858 L 181.37651 440.4858 L 181.37651 440.4858 L 181.37651 440.4858 L 207.28745 414.5749 L 207.28745 414.5749 L 233.19838 388.66397 Q 259.1093 388.66397 310.93115 362.75302 L 336.8421 336.8421 L 362.75302 336.8421 L 388.66397 336.8421 L 725.50604 181.37651 Q 1088.259 25.91093 1140.0809 25.91093 L 1165.9918 25.91093 L 1165.9918 25.91093 Q 1165.9918 25.91093 1191.9028 0.0 z" svg:height="5.4412956mm" draw:style-name="style-98" svg:viewBox="0.0 0.0 1217.8137 544.1295" svg:width="12.178138mm" svg:x="211.95142mm" svg:y="158.31578mm"/>
          <draw:path svg:d="M 362.75302 155.46558 L 362.75302 155.46558 L 181.37651 155.46558 L 0.0 155.46558 L 0.0 155.46558 L 0.0 129.55466 L 0.0 129.55466 L 25.91093 129.55466 L 25.91093 129.55466 L 25.91093 103.64372 L 51.82186 51.82186 Q 77.73279 25.91093 129.55466 0.0 Q 207.28745 -25.91093 259.1093 0.0 Q 336.8421 25.91093 336.8421 51.82186 Q 336.8421 77.73279 388.66397 77.73279 Q 414.5749 77.73279 414.5749 103.64372 Q 414.5749 129.55466 388.66397 129.55466 Q 362.75302 129.55466 362.75302 155.46558 z" svg:height="1.5546558mm" draw:style-name="style-99" svg:viewBox="0.0 0.0 414.5749 155.46558" svg:width="4.145749mm" svg:x="140.69635mm" svg:y="80.06477mm"/>
          <draw:path svg:d="M 155.46558 25.91093 L 181.37651 -1.8189894E-12 L 233.19838 -1.8189894E-12 Q 285.02023 25.91093 285.02023 51.82186 Q 285.02023 77.73279 310.93115 77.73279 L 336.8421 77.73279 L 259.1093 129.55466 Q 181.37651 181.37651 181.37651 207.28745 L 155.46558 233.19838 L 155.46558 233.19838 L 155.46558 259.1093 L 155.46558 259.1093 L 129.55466 259.1093 L 77.73279 259.1093 Q 25.91093 259.1093 25.91093 233.19838 L -9.094947E-13 233.19838 L -9.094947E-13 181.37651 Q -9.094947E-13 129.55466 25.91093 103.64372 Q 25.91093 77.73279 51.82186 77.73279 Q 103.64372 51.82186 155.46558 25.91093 z" svg:height="2.591093mm" draw:style-name="style-100" svg:viewBox="0.0 0.0 336.8421 259.1093" svg:width="3.368421mm" svg:x="68.92307mm" svg:y="117.11741mm"/>
          <draw:path svg:d="M 906.88257 155.46558 L 932.7935 181.37651 L 958.7044 181.37651 L 984.61536 181.37651 L 984.61536 155.46558 L 984.61536 155.46558 L 1010.5263 155.46558 L 1010.5263 129.55466 L 1010.5263 129.55466 L 1036.4373 129.55466 L 1036.4373 155.46558 L 1036.4373 181.37651 L 1062.3481 155.46558 L 1088.259 129.55466 L 1088.259 129.55466 L 1088.259 129.55466 L 1088.259 155.46558 L 1088.259 181.37651 L 1114.17 181.37651 L 1114.17 181.37651 L 1114.17 207.28745 L 1088.259 233.19838 L 1088.259 233.19838 L 1088.259 233.19838 L 1088.259 259.1093 L 1088.259 259.1093 L 1062.3481 259.1093 L 1062.3481 285.02023 L 1062.3481 285.02023 L 1036.4373 285.02023 L 1036.4373 285.02023 L 1036.4373 285.02023 L 1010.5263 285.02023 Q 984.61536 285.02023 984.61536 310.93115 Q 984.61536 336.8421 958.7044 388.66397 Q 932.7935 440.4858 906.88257 440.4858 Q 880.9716 440.4858 880.9716 414.5749 Q 880.9716 388.66397 829.1498 388.66397 Q 803.23883 362.75302 803.23883 388.66397 Q 777.32794 440.4858 699.59515 466.39676 L 595.9514 492.30768 L 595.9514 492.30768 L 570.04047 492.30768 L 570.04047 492.30768 L 570.04047 492.30768 L 544.1295 518.2186 L 518.2186 544.1295 L 518.2186 544.1295 L 518.2186 544.1295 L 414.5749 544.1295 L 336.8421 544.1295 L 207.28745 544.1295 L 51.82186 544.1295 L 25.91093 518.2186 L -3.6379788E-12 518.2186 L -3.6379788E-12 492.30768 L -3.6379788E-12 440.4858 L 25.91093 440.4858 L 25.91093 440.4858 L 25.91093 414.5749 L 51.82186 414.5749 L 51.82186 414.5749 L 51.82186 388.66397 L 77.73279 388.66397 L 103.64372 388.66397 L 103.64372 362.75302 L 103.64372 362.75302 L 129.55466 362.75302 L 129.55466 336.8421 L 310.93115 285.02023 Q 466.39676 181.37651 518.2186 181.37651 L 544.1295 181.37651 L 570.04047 155.46558 L 595.9514 129.55466 L 595.9514 129.55466 L 621.8623 129.55466 L 621.8623 129.55466 L 621.8623 129.55466 L 570.04047 103.64372 L 544.1295 103.64372 L 544.1295 77.73279 Q 518.2186 77.73279 440.4858 51.82186 L 362.75302 25.91093 L 466.39676 25.91093 Q 544.1295 25.91093 544.1295 0.0 L 544.1295 0.0 L 673.6842 0.0 Q 777.32794 25.91093 829.1498 77.73279 Q 880.9716 129.55466 906.88257 155.46558 z" svg:height="5.4412956mm" draw:style-name="style-101" svg:viewBox="0.0 0.0 1114.17 544.1295" svg:width="11.1417mm" svg:x="184.48582mm" svg:y="142.251mm"/>
          <draw:path svg:d="M 233.19838 0.0 L 259.1093 0.0 L 259.1093 0.0 Q 259.1093 0.0 285.02023 25.91093 L 285.02023 25.91093 L 336.8421 25.91093 Q 362.75302 51.82186 362.75302 51.82186 L 388.66397 51.82186 L 388.66397 51.82186 L 388.66397 51.82186 L 414.5749 77.73279 L 440.4858 77.73279 L 492.30768 103.64372 Q 570.04047 155.46558 647.77325 259.1093 Q 699.59515 336.8421 725.50604 336.8421 L 725.50604 362.75302 L 725.50604 362.75302 L 751.417 362.75302 L 751.417 362.75302 L 751.417 362.75302 L 751.417 388.66397 L 751.417 388.66397 L 777.32794 414.5749 Q 803.23883 414.5749 803.23883 440.4858 L 803.23883 466.39676 L 777.32794 466.39676 Q 751.417 466.39676 751.417 440.4858 L 751.417 414.5749 L 725.50604 414.5749 L 699.59515 414.5749 L 673.6842 388.66397 L 647.77325 362.75302 L 621.8623 362.75302 Q 595.9514 362.75302 388.66397 233.19838 L 155.46558 103.64372 L 155.46558 103.64372 L 129.55466 103.64372 L 129.55466 103.64372 L 129.55466 103.64372 L 103.64372 77.73279 L 77.73279 51.82186 L 25.91093 51.82186 L 0.0 51.82186 L 0.0 25.91093 L 0.0 25.91093 L 25.91093 25.91093 L 25.91093 25.91093 L 129.55466 25.91093 Q 233.19838 25.91093 207.28745 25.91093 Q 207.28745 0.0 233.19838 0.0 z" svg:height="4.6639676mm" draw:style-name="style-102" svg:viewBox="0.0 0.0 803.23883 466.39676" svg:width="8.032389mm" svg:x="81.61943mm" svg:y="116.08097mm"/>
          <draw:path svg:d="M 51.82186 51.82186 L 51.82186 -1.8189894E-12 L 466.39676 181.37651 Q 880.9716 336.8421 880.9716 362.75302 L 880.9716 362.75302 L 880.9716 414.5749 Q 906.88257 466.39676 958.7044 492.30768 Q 1010.5263 492.30768 1010.5263 518.2186 L 1036.4373 518.2186 L 1036.4373 518.2186 L 1036.4373 544.1295 L 1010.5263 544.1295 L 984.61536 544.1295 L 932.7935 544.1295 Q 906.88257 544.1295 880.9716 518.2186 L 855.0607 492.30768 L 829.1498 492.30768 Q 777.32794 492.30768 673.6842 466.39676 Q 544.1295 440.4858 544.1295 414.5749 Q 518.2186 388.66397 310.93115 285.02023 L 77.73279 181.37651 L 77.73279 181.37651 L 51.82186 181.37651 L 51.82186 181.37651 L 51.82186 181.37651 L 25.91093 155.46558 L 0.0 155.46558 L 0.0 129.55466 Q 0.0 129.55466 0.0 129.55466 Q 25.91093 103.64372 51.82186 51.82186 z" svg:height="5.4412956mm" draw:style-name="style-103" svg:viewBox="0.0 0.0 1036.4373 544.1295" svg:width="10.364372mm" svg:x="124.37247mm" svg:y="161.94331mm"/>
          <draw:path svg:d="M 1010.5263 25.91093 L 1114.17 25.91093 L 1114.17 25.91093 L 1114.17 25.91093 L 1191.9028 51.82186 L 1269.6356 77.73279 L 1269.6356 77.73279 L 1269.6356 77.73279 L 1295.5465 77.73279 L 1295.5465 103.64372 L 1243.7246 155.46558 Q 1217.8137 207.28745 1217.8137 285.02023 L 1217.8137 336.8421 L 1217.8137 336.8421 L 1217.8137 336.8421 L 1217.8137 362.75302 L 1217.8137 362.75302 L 1243.7246 388.66397 L 1243.7246 414.5749 L 1269.6356 414.5749 L 1295.5465 414.5749 L 1295.5465 440.4858 L 1295.5465 492.30768 L 1295.5465 492.30768 Q 1295.5465 492.30768 1269.6356 544.1295 Q 1269.6356 595.9514 1243.7246 595.9514 Q 1217.8137 595.9514 1217.8137 570.04047 Q 1217.8137 544.1295 1140.0809 544.1295 L 1088.259 544.1295 L 1088.259 518.2186 Q 1062.3481 492.30768 958.7044 440.4858 Q 855.0607 388.66397 647.77325 336.8421 Q 466.39676 285.02023 492.30768 310.93115 L 492.30768 336.8421 L 492.30768 388.66397 Q 492.30768 414.5749 336.8421 362.75302 L 207.28745 336.8421 L 129.55466 310.93115 L 77.73279 310.93115 L 25.91093 310.93115 L 0.0 310.93115 L 0.0 285.02023 L 25.91093 233.19838 L 25.91093 233.19838 L 25.91093 233.19838 L 77.73279 207.28745 L 103.64372 181.37651 L 103.64372 181.37651 L 129.55466 181.37651 L 129.55466 181.37651 L 129.55466 181.37651 L 129.55466 155.46558 L 129.55466 155.46558 L 155.46558 155.46558 L 155.46558 129.55466 L 155.46558 129.55466 L 181.37651 129.55466 L 181.37651 77.73279 Q 207.28745 25.91093 440.4858 25.91093 Q 673.6842 -25.91093 803.23883 0.0 Q 906.88257 25.91093 1010.5263 25.91093 z" svg:height="5.959514mm" draw:style-name="style-104" svg:viewBox="0.0 0.0 1295.5465 595.9514" svg:width="12.955465mm" svg:x="75.91903mm" svg:y="90.429146mm"/>
          <draw:path svg:d="M 3212.9553 336.8421 L 3238.8662 336.8421 L 3264.7773 388.66397 Q 3264.7773 440.4858 3420.243 440.4858 Q 3549.7974 440.4858 3549.7974 414.5749 L 3549.7974 388.66397 L 3575.7085 414.5749 Q 3575.7085 440.4858 3575.7085 440.4858 Q 3575.7085 466.39676 3549.7974 466.39676 L 3523.8865 466.39676 L 3653.4412 518.2186 Q 3782.9958 570.04047 3782.9958 570.04047 L 3782.9958 595.9514 L 3782.9958 595.9514 L 3782.9958 621.8623 L 3834.8176 621.8623 L 3860.7288 621.8623 L 3886.6396 647.77325 L 3912.5505 673.6842 L 3938.4614 673.6842 L 3990.2832 673.6842 L 3990.2832 699.59515 L 3990.2832 699.59515 L 4275.3037 803.23883 Q 4560.3237 932.7935 4560.3237 932.7935 L 4560.3237 932.7935 L 4560.3237 932.7935 Q 4560.3237 932.7935 4586.235 932.7935 L 4586.235 958.7044 L 4586.235 958.7044 Q 4612.1455 958.7044 4612.1455 984.61536 L 4612.1455 984.61536 L 4586.235 1010.5263 Q 4560.3237 1036.4373 4612.1455 1062.3481 Q 4663.9673 1088.259 4663.9673 1088.259 L 4663.9673 1088.259 L 5130.3643 1295.5465 Q 5596.761 1502.834 5622.672 1528.7449 L 5648.583 1554.6559 L 5700.405 1554.6559 L 5726.3154 1554.6559 L 5752.2266 1580.5668 L 5752.2266 1580.5668 L 5752.2266 1580.5668 L 5752.2266 1580.5668 L 5778.1377 1580.5668 L 5778.1377 1606.4777 L 5804.0483 1606.4777 L 5829.9595 1606.4777 L 5959.514 1658.2996 Q 6063.1577 1710.1215 6114.9795 1736.0323 L 6166.8013 1736.0323 L 6244.534 1787.8542 Q 6322.267 1865.587 6322.267 1865.587 L 6322.267 1865.587 L 6348.1777 1865.587 L 6348.1777 1865.587 L 6451.822 1969.2307 Q 6555.4653 2021.0526 6633.198 2046.9635 Q 6685.02 2072.8745 6710.931 2124.6963 Q 6710.931 2150.6072 6995.951 2202.4292 Q 7280.9717 2228.34 7358.704 2228.34 Q 7436.437 2228.34 7436.437 2228.34 L 7436.437 2228.34 L 7540.0806 2280.1619 Q 7643.7246 2331.9836 7591.903 2331.9836 Q 7565.9917 2357.8948 7617.8135 2357.8948 Q 7695.5464 2357.8948 7695.5464 2383.8057 Q 7695.5464 2409.7166 7799.19 2461.5383 Q 7928.7446 2513.3604 7928.7446 2487.4492 Q 7954.656 2487.4492 8032.3887 2487.4492 Q 8136.032 2539.2712 8161.943 2539.2712 L 8187.854 2539.2712 L 8187.854 2565.1821 L 8213.765 2565.1821 L 8213.765 2565.1821 L 8213.765 2591.093 L 8265.587 2591.093 L 8317.408 2591.093 L 8317.408 2617.004 L 8317.408 2617.004 L 8291.498 2617.004 L 8265.587 2617.004 L 8265.587 2642.9148 L 8291.498 2668.826 L 8291.498 2668.826 L 8291.498 2694.7368 L 8317.408 2694.7368 L 8343.319 2694.7368 L 8343.319 2720.6477 L 8343.319 2720.6477 L 8317.408 2746.5586 L 8317.408 2746.5586 L 8291.498 2746.5586 Q 8239.676 2746.5586 8187.854 2772.4695 L 8110.121 2798.3806 L 8084.2104 2798.3806 L 8058.2993 2798.3806 L 8058.2993 2824.2915 L 8058.2993 2850.2024 L 8084.2104 2850.2024 L 8110.121 2850.2024 L 8136.032 2876.1133 L 8161.943 2902.0242 L 8187.854 2902.0242 L 8213.765 2902.0242 L 8291.498 2902.0242 Q 8343.319 2902.0242 8395.142 2902.0242 L 8472.874 2902.0242 L 8498.785 2876.1133 L 8550.607 2876.1133 L 8550.607 2902.0242 L 8550.607 2953.8462 L 8524.696 2953.8462 L 8524.696 2953.8462 L 8446.963 2979.757 L 8395.142 3005.668 L 8369.23 3005.668 L 8343.319 3005.668 L 8291.498 3005.668 Q 8265.587 3005.668 8161.943 3005.668 Q 8058.2993 3005.668 8058.2993 3031.5789 Q 8058.2993 3057.4897 7825.101 3083.4006 Q 7617.8135 3109.3118 7332.7935 3083.4006 Q 7047.773 3057.4897 7047.773 3083.4006 Q 7047.773 3109.3118 6944.1294 3161.1335 Q 6814.5747 3212.9553 6633.198 3238.8662 Q 6477.7324 3264.7773 6477.7324 3316.599 Q 6451.822 3342.51 6140.8906 3394.3318 Q 5829.9595 3420.243 5752.2266 3472.0647 Q 5700.405 3523.8865 5519.0283 3497.9756 Q 5337.652 3497.9756 5337.652 3523.8865 Q 5337.652 3549.7974 5078.5425 3549.7974 Q 4819.433 3523.8865 4560.3237 3523.8865 L 4327.1255 3523.8865 L 4301.2144 3549.7974 L 4249.3926 3575.7085 L 4249.3926 3575.7085 L 4249.3926 3575.7085 L 4223.4814 3575.7085 L 4223.4814 3575.7085 L 4171.6597 3601.6194 L 4119.838 3627.5303 L 4119.838 3627.5303 L 4145.749 3627.5303 L 4145.749 3627.5303 L 4145.749 3627.5303 L 4145.749 3653.4412 L 4145.749 3653.4412 L 4171.6597 3653.4412 L 4171.6597 3679.352 L 4171.6597 3679.352 L 4197.571 3679.352 L 4197.571 3705.2632 L 4197.571 3731.174 L 4223.4814 3731.174 L 4223.4814 3731.174 L 4327.1255 3808.9067 Q 4404.8584 3886.6396 4430.769 3886.6396 L 4430.769 3886.6396 L 4430.769 3912.5505 L 4456.68 3912.5505 L 4456.68 3912.5505 L 4456.68 3938.4614 L 4456.68 3938.4614 L 4456.68 3938.4614 L 4482.591 3938.4614 L 4482.591 3938.4614 L 4482.591 3964.3723 L 4456.68 3964.3723 L 4456.68 3990.2832 L 4456.68 4016.1943 L 4508.502 4016.1943 L 4534.4126 4042.1052 L 4508.502 4042.1052 L 4456.68 4042.1052 L 4378.9473 4042.1052 Q 4301.2144 4042.1052 4275.3037 4042.1052 Q 4249.3926 4042.1052 4249.3926 4068.016 Q 4249.3926 4093.927 4197.571 4042.1052 Q 4145.749 4016.1943 4016.1943 4016.1943 Q 3860.7288 3990.2832 3782.9958 3990.2832 Q 3679.352 3990.2832 3679.352 3964.3723 Q 3679.352 3938.4614 3627.5303 3912.5505 Q 3549.7974 3886.6396 3497.9756 3886.6396 Q 3446.1538 3886.6396 3446.1538 3860.7288 Q 3420.243 3834.8176 3368.421 3834.8176 Q 3290.6882 3834.8176 3187.0444 3860.7288 Q 3109.3118 3886.6396 3031.5789 3938.4614 L 2953.8462 3990.2832 L 2902.0242 3990.2832 L 2850.2024 3990.2832 L 2824.2915 3964.3723 L 2798.3806 3964.3723 L 2798.3806 3964.3723 L 2772.4695 3964.3723 L 2772.4695 3938.4614 L 2798.3806 3938.4614 L 2798.3806 3912.5505 L 2798.3806 3886.6396 L 2850.2024 3886.6396 L 2927.935 3886.6396 L 2927.935 3860.7288 L 2953.8462 3860.7288 L 2953.8462 3860.7288 L 2953.8462 3834.8176 L 2953.8462 3834.8176 Q 2953.8462 3834.8176 2927.935 3834.8176 Q 2927.935 3834.8176 3057.4897 3782.9958 L 3187.0444 3782.9958 L 3187.0444 3757.085 L 3212.9553 3757.085 L 3212.9553 3731.174 L 3212.9553 3705.2632 L 3238.8662 3705.2632 L 3238.8662 3679.352 L 3264.7773 3679.352 L 3290.6882 3679.352 L 3290.6882 3653.4412 L 3264.7773 3653.4412 L 3264.7773 3653.4412 L 3264.7773 3627.5303 L 3264.7773 3627.5303 L 3264.7773 3627.5303 L 3290.6882 3627.5303 L 3316.599 3627.5303 L 3394.3318 3601.6194 Q 3472.0647 3575.7085 3497.9756 3575.7085 Q 3523.8865 3575.7085 3523.8865 3523.8865 Q 3523.8865 3497.9756 3497.9756 3472.0647 L 3472.0647 3446.1538 L 3472.0647 3446.1538 L 3472.0647 3420.243 L 3523.8865 3420.243 L 3549.7974 3420.243 L 3549.7974 3394.3318 L 3575.7085 3394.3318 L 3575.7085 3368.421 L 3575.7085 3342.51 L 3601.6194 3342.51 L 3601.6194 3316.599 L 3575.7085 3316.599 L 3549.7974 3316.599 L 3549.7974 3290.6882 L 3523.8865 3290.6882 L 3523.8865 3290.6882 L 3523.8865 3264.7773 L 3472.0647 3264.7773 L 3446.1538 3264.7773 L 3446.1538 3238.8662 L 3420.243 3238.8662 L 3420.243 3238.8662 L 3420.243 3212.9553 L 3420.243 3212.9553 L 3420.243 3212.9553 L 3394.3318 3212.9553 L 3394.3318 3212.9553 L 3394.3318 3187.0444 L 3368.421 3187.0444 L 3368.421 3187.0444 Q 3368.421 3161.1335 3238.8662 3187.0444 Q 3109.3118 3212.9553 2798.3806 3238.8662 Q 2513.3604 3264.7773 2357.8948 3161.1335 Q 2228.34 3057.4897 1813.7651 2720.6477 L 1399.1903 2383.8057 L 1373.2793 2383.8057 L 1373.2793 2383.8057 L 1373.2793 2357.8948 L 1347.3684 2357.8948 L 1347.3684 2357.8948 L 1347.3684 2331.9836 L 1347.3684 2331.9836 L 1347.3684 2331.9836 L 1321.4574 2306.0728 L 1295.5465 2280.1619 L 1295.5465 2280.1619 L 1295.5465 2280.1619 L 1295.5465 2254.251 L 1295.5465 2254.251 L 1321.4574 2254.251 L 1321.4574 2228.34 L 1373.2793 2228.34 Q 1425.1012 2228.34 1425.1012 2202.4292 Q 1399.1903 2202.4292 1554.6559 2150.6072 Q 1710.1215 2098.7854 1710.1215 2072.8745 L 1736.0323 2021.0526 L 1761.9432 2021.0526 L 1787.8542 2021.0526 L 1787.8542 1995.1416 L 1761.9432 1995.1416 L 1761.9432 1969.2307 L 1761.9432 1943.3198 L 1736.0323 1943.3198 L 1736.0323 1917.4088 L 1736.0323 1917.4088 Q 1710.1215 1917.4088 1710.1215 1917.4088 Q 1710.1215 1891.4979 1684.2104 1865.587 Q 1658.2996 1865.587 1632.3887 1787.8542 Q 1606.4777 1710.1215 1502.834 1632.3887 Q 1399.1903 1554.6559 1399.1903 1528.7449 Q 1399.1903 1502.834 1269.6356 1399.1903 L 1140.0809 1295.5465 L 1140.0809 1295.5465 L 1140.0809 1295.5465 L 1088.259 1269.6356 L 1062.3481 1243.7246 L 1062.3481 1243.7246 L 1036.4373 1243.7246 L 1036.4373 1243.7246 L 1036.4373 1243.7246 L 1036.4373 1217.8137 L 1036.4373 1217.8137 L 1010.5263 1217.8137 L 1010.5263 1191.9028 L 1010.5263 1191.9028 L 984.61536 1191.9028 L 984.61536 1191.9028 L 984.61536 1191.9028 L 984.61536 1165.9918 L 984.61536 1165.9918 L 984.61536 1191.9028 L 984.61536 1217.8137 L 984.61536 1243.7246 L 984.61536 1269.6356 L 984.61536 1295.5465 Q 984.61536 1347.3684 1010.5263 1347.3684 Q 1036.4373 1347.3684 1036.4373 1373.2793 L 1036.4373 1373.2793 L 1036.4373 1399.1903 L 1036.4373 1425.1012 L 1036.4373 1425.1012 L 1036.4373 1451.0121 L 984.61536 1451.0121 Q 932.7935 1451.0121 932.7935 1425.1012 Q 932.7935 1399.1903 855.0607 1425.1012 L 803.23883 1451.0121 L 829.1498 1528.7449 Q 829.1498 1606.4777 829.1498 1632.3887 Q 829.1498 1658.2996 803.23883 1684.2104 L 777.32794 1710.1215 L 777.32794 1710.1215 L 777.32794 1710.1215 L 751.417 1736.0323 L 725.50604 1736.0323 L 725.50604 1710.1215 L 725.50604 1684.2104 L 673.6842 1684.2104 Q 621.8623 1658.2996 595.9514 1606.4777 Q 570.04047 1554.6559 440.4858 1528.7449 Q 310.93115 1502.834 285.02023 1451.0121 Q 259.1093 1425.1012 181.37651 1399.1903 Q 103.64372 1373.2793 103.64372 1295.5465 L 103.64372 1243.7246 L 77.73279 1243.7246 L 77.73279 1243.7246 L 51.82186 1217.8137 L 25.91093 1191.9028 L 25.91093 1191.9028 L 0.0 1191.9028 L 0.0 1191.9028 L 0.0 1191.9028 L 0.0 777.32794 L 0.0 388.66397 L 0.0 388.66397 L 0.0 388.66397 L 25.91093 388.66397 L 25.91093 414.5749 L 129.55466 466.39676 Q 233.19838 518.2186 492.30768 466.39676 Q 777.32794 440.4858 777.32794 414.5749 Q 777.32794 388.66397 855.0607 414.5749 Q 932.7935 414.5749 958.7044 388.66397 Q 958.7044 362.75302 932.7935 362.75302 Q 932.7935 336.8421 984.61536 310.93115 Q 1036.4373 285.02023 1088.259 285.02023 Q 1140.0809 285.02023 1165.9918 259.1093 Q 1165.9918 233.19838 1347.3684 259.1093 Q 1528.7449 259.1093 1606.4777 259.1093 Q 1658.2996 233.19838 1684.2104 207.28745 Q 1684.2104 181.37651 1761.9432 181.37651 Q 1813.7651 181.37651 1813.7651 155.46558 Q 1813.7651 129.55466 1865.587 129.55466 Q 1943.3198 103.64372 1969.2307 103.64372 Q 2021.0526 77.73279 2021.0526 -1.8189894E-12 Q 2021.0526 -77.73279 2435.6274 129.55466 Q 2876.1133 310.93115 2850.2024 336.8421 Q 2850.2024 362.75302 2902.0242 310.93115 Q 2953.8462 285.02023 3057.4897 310.93115 Q 3161.1335 310.93115 3212.9553 336.8421 z" svg:height="40.68016mm" draw:style-name="style-105" svg:viewBox="0.0 0.0 8550.607 4068.016" svg:width="85.50607mm" svg:x="0.0mm" svg:y="118.67206mm"/>
          <draw:path svg:d="M -1.8189894E-12 25.91093 L 25.91093 0.0 L 310.93115 103.64372 Q 621.8623 233.19838 673.6842 233.19838 L 725.50604 233.19838 L 725.50604 233.19838 L 725.50604 233.19838 L 751.417 259.1093 L 777.32794 285.02023 L 777.32794 285.02023 L 777.32794 285.02023 L 880.9716 310.93115 Q 958.7044 336.8421 984.61536 362.75302 L 1010.5263 362.75302 L 1010.5263 362.75302 Q 1010.5263 388.66397 1036.4373 388.66397 L 1036.4373 388.66397 L 1865.587 725.50604 Q 2720.6477 1062.3481 2902.0242 1140.0809 Q 3057.4897 1217.8137 3083.4006 1217.8137 L 3109.3118 1217.8137 L 3135.2227 1243.7246 L 3161.1335 1269.6356 L 3212.9553 1269.6356 L 3264.7773 1269.6356 L 3264.7773 1269.6356 Q 3264.7773 1269.6356 3290.6882 1295.5465 L 3316.599 1295.5465 L 3316.599 1295.5465 Q 3316.599 1321.4574 3316.599 1321.4574 L 3342.51 1321.4574 L 3368.421 1321.4574 Q 3368.421 1321.4574 3394.3318 1347.3684 L 3420.243 1373.2793 L 4223.4814 1684.2104 Q 5026.7207 1995.1416 5078.5425 2021.0526 L 5130.3643 2046.9635 L 5156.2754 2046.9635 L 5182.186 2046.9635 L 5208.097 2072.8745 L 5234.008 2098.7854 L 5285.8296 2098.7854 L 5311.7407 2098.7854 L 5467.2065 2176.518 Q 5622.672 2254.251 6218.6235 2357.8948 Q 6814.5747 2461.5383 6944.1294 2487.4492 L 7073.684 2513.3604 L 7151.417 2513.3604 L 7255.0605 2513.3604 L 7280.9717 2539.2712 L 7306.8823 2539.2712 L 7332.7935 2539.2712 L 7358.704 2565.1821 L 7410.5264 2565.1821 L 7462.348 2565.1821 L 7928.7446 2668.826 Q 8395.142 2772.4695 8498.785 2772.4695 L 8602.429 2772.4695 L 8680.162 2798.3806 Q 8757.895 2824.2915 8757.895 2824.2915 L 8783.806 2824.2915 L 8809.717 2824.2915 Q 8835.627 2824.2915 8913.36 2850.2024 L 8965.182 2876.1133 L 9431.579 2953.8462 Q 9872.064 3031.5789 9949.797 3057.4897 L 10001.619 3083.4006 L 10053.441 3083.4006 L 10105.263 3083.4006 L 10157.085 3109.3118 L 10208.906 3135.2227 L 10208.906 3135.2227 L 10208.906 3135.2227 L 7099.5947 3135.2227 L 4016.1943 3135.2227 L 4016.1943 3135.2227 L 4016.1943 3135.2227 L 3938.4614 3109.3118 L 3886.6396 3083.4006 L 3860.7288 3083.4006 L 3834.8176 3083.4006 L 3834.8176 3057.4897 Q 3834.8176 3057.4897 3757.085 2927.935 Q 3653.4412 2772.4695 3679.352 2772.4695 Q 3705.2632 2772.4695 3653.4412 2694.7368 Q 3575.7085 2617.004 3523.8865 2617.004 Q 3472.0647 2617.004 3472.0647 2565.1821 Q 3497.9756 2539.2712 3446.1538 2539.2712 Q 3394.3318 2513.3604 3368.421 2487.4492 Q 3368.421 2461.5383 3290.6882 2435.6274 Q 3238.8662 2409.7166 3212.9553 2357.8948 Q 3187.0444 2306.0728 2979.757 2176.518 Q 2772.4695 2046.9635 2772.4695 1995.1416 Q 2746.5586 1969.2307 2694.7368 1943.3198 Q 2642.9148 1917.4088 2642.9148 1891.4979 Q 2642.9148 1865.587 2591.093 1813.7651 Q 2513.3604 1787.8542 2487.4492 1761.9432 Q 2487.4492 1736.0323 2435.6274 1736.0323 Q 2357.8948 1710.1215 2357.8948 1684.2104 Q 2331.9836 1658.2996 2202.4292 1580.5668 Q 2072.8745 1476.9231 2072.8745 1451.0121 Q 2046.9635 1425.1012 1865.587 1321.4574 Q 1710.1215 1217.8137 1606.4777 1191.9028 Q 1528.7449 1165.9918 1528.7449 1140.0809 Q 1528.7449 1114.17 1554.6559 1114.17 Q 1580.5668 1114.17 1580.5668 1088.259 Q 1580.5668 1062.3481 1502.834 1062.3481 Q 1451.0121 1062.3481 1373.2793 1010.5263 Q 1295.5465 958.7044 1243.7246 906.88257 Q 1191.9028 855.0607 1114.17 803.23883 Q 1010.5263 751.417 1036.4373 725.50604 Q 1036.4373 699.59515 880.9716 595.9514 Q 699.59515 544.1295 595.9514 466.39676 Q 492.30768 388.66397 492.30768 362.75302 Q 518.2186 336.8421 388.66397 285.02023 Q 285.02023 233.19838 259.1093 181.37651 L 207.28745 129.55466 L 155.46558 103.64372 Q 129.55466 77.73279 51.82186 77.73279 Q -1.8189894E-12 25.91093 -1.8189894E-12 25.91093 z" svg:height="31.352226mm" draw:style-name="style-106" svg:viewBox="0.0 0.0 10208.906 3135.2227" svg:width="102.089066mm" svg:x="159.61133mm" svg:y="178.5263mm"/>
          <draw:path svg:d="M 0.0 1451.0121 L 0.0 0.0 L 77.73279 103.64372 Q 155.46558 233.19838 181.37651 285.02023 Q 181.37651 336.8421 233.19838 362.75302 Q 259.1093 414.5749 310.93115 492.30768 Q 362.75302 570.04047 414.5749 647.77325 Q 440.4858 725.50604 466.39676 751.417 Q 518.2186 777.32794 518.2186 777.32794 L 544.1295 777.32794 L 518.2186 803.23883 Q 518.2186 829.1498 492.30768 855.0607 L 466.39676 880.9716 L 466.39676 880.9716 L 466.39676 880.9716 L 466.39676 958.7044 Q 492.30768 1036.4373 570.04047 1165.9918 Q 673.6842 1295.5465 699.59515 1295.5465 Q 725.50604 1295.5465 777.32794 1373.2793 Q 829.1498 1451.0121 880.9716 1451.0121 Q 932.7935 1451.0121 932.7935 1451.0121 L 932.7935 1451.0121 L 958.7044 1451.0121 L 958.7044 1451.0121 L 984.61536 1476.9231 L 1010.5263 1502.834 L 1010.5263 1502.834 L 1036.4373 1502.834 L 1062.3481 1554.6559 Q 1088.259 1606.4777 1114.17 1632.3887 L 1114.17 1658.2996 L 1114.17 1658.2996 Q 1114.17 1658.2996 1140.0809 1684.2104 L 1140.0809 1684.2104 L 1140.0809 1684.2104 Q 1140.0809 1710.1215 1140.0809 1710.1215 L 1165.9918 1710.1215 L 1191.9028 1761.9432 Q 1217.8137 1839.676 1191.9028 1839.676 Q 1140.0809 1839.676 1140.0809 1865.587 L 1140.0809 1891.4979 L 1295.5465 2021.0526 Q 1399.1903 2176.518 1425.1012 2176.518 L 1425.1012 2176.518 L 1425.1012 2202.4292 L 1451.0121 2202.4292 L 1451.0121 2202.4292 L 1451.0121 2228.34 L 1451.0121 2228.34 L 1451.0121 2228.34 L 1476.9231 2228.34 L 1476.9231 2228.34 L 1476.9231 2254.251 L 1502.834 2254.251 L 1502.834 2254.251 L 1502.834 2280.1619 L 1528.7449 2280.1619 L 1554.6559 2280.1619 L 1554.6559 2254.251 L 1554.6559 2228.34 L 1580.5668 2228.34 Q 1606.4777 2228.34 1632.3887 2202.4292 L 1658.2996 2202.4292 L 1658.2996 2228.34 L 1658.2996 2254.251 L 1684.2104 2254.251 L 1710.1215 2280.1619 L 1710.1215 2280.1619 L 1710.1215 2280.1619 L 1736.0323 2306.0728 L 1761.9432 2331.9836 L 1761.9432 2331.9836 L 1761.9432 2331.9836 L 1761.9432 2331.9836 L 1761.9432 2331.9836 L 1710.1215 2357.8948 L 1684.2104 2383.8057 L 1658.2996 2383.8057 L 1632.3887 2383.8057 L 880.9716 2591.093 Q 103.64372 2798.3806 51.82186 2824.2915 L 25.91093 2824.2915 L 25.91093 2850.2024 L 0.0 2876.1133 L 0.0 2876.1133 L 0.0 2876.1133 L 0.0 1451.0121 z M 906.88257 1554.6559 Q 906.88257 1528.7449 932.7935 1528.7449 Q 958.7044 1528.7449 958.7044 1554.6559 L 958.7044 1580.5668 L 932.7935 1580.5668 Q 906.88257 1580.5668 906.88257 1554.6559 z" svg:height="28.761133mm" draw:style-name="style-107" svg:viewBox="0.0 0.0 1761.9432 2876.1133" svg:width="17.619432mm" svg:x="0.0mm" svg:y="174.12146mm"/>
          <draw:path svg:d="M 7073.684 25.91093 L 7073.684 0.0 L 7073.684 0.0 L 7073.684 0.0 L 7099.5947 0.0 L 7099.5947 0.0 L 7125.506 25.91093 L 7177.3276 25.91093 L 7177.3276 103.64372 L 7177.3276 155.46558 L 7151.417 155.46558 L 7151.417 155.46558 L 7151.417 181.37651 L 7125.506 181.37651 L 7151.417 388.66397 Q 7151.417 595.9514 7125.506 595.9514 Q 7099.5947 595.9514 7099.5947 570.04047 Q 7073.684 544.1295 7073.684 595.9514 Q 7047.773 673.6842 6995.951 673.6842 Q 6918.2183 673.6842 6944.1294 751.417 Q 6970.0405 829.1498 6995.951 829.1498 L 7021.8623 829.1498 L 7021.8623 880.9716 L 7021.8623 906.88257 L 7047.773 906.88257 L 7047.773 932.7935 L 7047.773 932.7935 L 7073.684 932.7935 L 7073.684 932.7935 L 7073.684 932.7935 L 7073.684 958.7044 L 7073.684 958.7044 L 7073.684 984.61536 L 7073.684 984.61536 L 7073.684 984.61536 L 7073.684 984.61536 L 7021.8623 1010.5263 L 6944.1294 1010.5263 L 6944.1294 984.61536 Q 6944.1294 958.7044 6892.3076 958.7044 Q 6840.486 932.7935 6866.3965 932.7935 L 6866.3965 932.7935 L 6814.5747 906.88257 L 6762.753 906.88257 L 6762.753 958.7044 L 6762.753 1010.5263 L 6762.753 1036.4373 L 6762.753 1062.3481 L 6762.753 1062.3481 L 6762.753 1088.259 L 6710.931 1088.259 L 6685.02 1088.259 L 6685.02 1114.17 L 6659.1094 1114.17 L 6659.1094 1114.17 L 6659.1094 1140.0809 L 6659.1094 1140.0809 L 6659.1094 1140.0809 L 6685.02 1140.0809 L 6685.02 1140.0809 L 6762.753 1165.9918 Q 6866.3965 1191.9028 6892.3076 1295.5465 Q 6918.2183 1425.1012 6944.1294 1451.0121 Q 6970.0405 1476.9231 6970.0405 1502.834 Q 6970.0405 1528.7449 7073.684 1528.7449 Q 7203.239 1528.7449 7203.239 1502.834 Q 7203.239 1476.9231 7229.1494 1476.9231 Q 7255.0605 1476.9231 7255.0605 1502.834 Q 7280.9717 1528.7449 7280.9717 1528.7449 L 7280.9717 1554.6559 L 7280.9717 1554.6559 L 7280.9717 1554.6559 L 7306.8823 1554.6559 L 7306.8823 1554.6559 L 7332.7935 1580.5668 L 7358.704 1606.4777 L 7306.8823 1606.4777 Q 7255.0605 1632.3887 7280.9717 1684.2104 Q 7280.9717 1710.1215 7332.7935 1736.0323 Q 7384.615 1761.9432 7384.615 1787.8542 Q 7410.5264 1813.7651 7436.437 1813.7651 Q 7488.259 1761.9432 7540.0806 1787.8542 Q 7591.903 1813.7651 7591.903 1839.676 Q 7591.903 1865.587 7617.8135 1865.587 Q 7643.7246 1839.676 7695.5464 1917.4088 Q 7747.368 2021.0526 7851.0117 1995.1416 Q 7928.7446 1995.1416 7928.7446 1969.2307 Q 7928.7446 1943.3198 7954.656 1943.3198 Q 7980.5664 1943.3198 7954.656 1969.2307 Q 7954.656 2021.0526 8006.4775 2046.9635 Q 8084.2104 2072.8745 8110.121 2072.8745 Q 8136.032 2021.0526 8161.943 2072.8745 Q 8187.854 2124.6963 8213.765 2098.7854 Q 8265.587 2098.7854 8265.587 2072.8745 L 8265.587 2046.9635 L 8291.498 2046.9635 L 8291.498 2021.0526 L 8317.408 2021.0526 L 8343.319 2021.0526 L 8343.319 2046.9635 L 8317.408 2046.9635 L 8317.408 2124.6963 Q 8265.587 2176.518 8317.408 2228.34 Q 8369.23 2306.0728 8369.23 2331.9836 L 8369.23 2383.8057 L 8343.319 2383.8057 L 8343.319 2383.8057 L 8369.23 2409.7166 L 8421.053 2435.6274 L 8421.053 2435.6274 L 8421.053 2435.6274 L 8421.053 2461.5383 L 8421.053 2487.4492 L 8421.053 2487.4492 L 8421.053 2487.4492 L 8472.874 2461.5383 L 8498.785 2461.5383 L 8498.785 2435.6274 L 8498.785 2409.7166 L 8472.874 2409.7166 L 8446.963 2409.7166 L 8446.963 2383.8057 Q 8446.963 2357.8948 8472.874 2357.8948 Q 8498.785 2357.8948 8498.785 2306.0728 L 8472.874 2254.251 L 8472.874 2176.518 Q 8446.963 2098.7854 8472.874 2098.7854 Q 8524.696 2098.7854 8524.696 2124.6963 L 8524.696 2150.6072 L 8550.607 2228.34 L 8576.518 2280.1619 L 8576.518 2280.1619 L 8576.518 2280.1619 L 8576.518 2254.251 L 8576.518 2254.251 L 8602.429 2254.251 L 8602.429 2228.34 L 8602.429 2228.34 L 8628.34 2228.34 L 8628.34 2228.34 L 8628.34 2228.34 L 8654.251 2202.4292 Q 8680.162 2202.4292 8680.162 2254.251 Q 8680.162 2280.1619 8628.34 2306.0728 Q 8576.518 2331.9836 8576.518 2383.8057 L 8576.518 2409.7166 L 8550.607 2409.7166 L 8524.696 2435.6274 L 8524.696 2435.6274 L 8524.696 2435.6274 L 8550.607 2435.6274 L 8550.607 2435.6274 L 8550.607 2461.5383 L 8576.518 2461.5383 L 8576.518 2461.5383 L 8576.518 2435.6274 L 8654.251 2435.6274 Q 8731.983 2435.6274 8731.983 2461.5383 Q 8731.983 2487.4492 8783.806 2513.3604 Q 8835.627 2539.2712 8861.538 2565.1821 Q 8887.449 2591.093 8887.449 2565.1821 Q 8887.449 2539.2712 8913.36 2487.4492 L 8939.271 2461.5383 L 8939.271 2539.2712 Q 8939.271 2617.004 8965.182 2617.004 Q 8991.093 2591.093 9017.004 2591.093 L 9042.915 2591.093 L 9042.915 2617.004 L 9042.915 2617.004 L 9042.915 2642.9148 L 9042.915 2642.9148 L 9042.915 2642.9148 L 9042.915 2642.9148 L 9042.915 2668.826 L 9042.915 2668.826 L 9017.004 2668.826 L 9017.004 2642.9148 L 8991.093 2642.9148 Q 8965.182 2642.9148 8965.182 2694.7368 Q 8965.182 2720.6477 8991.093 2720.6477 Q 9017.004 2694.7368 9042.915 2694.7368 L 9094.736 2694.7368 L 9094.736 2720.6477 Q 9120.647 2746.5586 9120.647 2746.5586 L 9146.559 2746.5586 L 9146.559 2746.5586 L 9146.559 2746.5586 L 9146.559 2720.6477 L 9146.559 2720.6477 L 9172.47 2720.6477 L 9172.47 2746.5586 L 9172.47 2746.5586 L 9198.38 2746.5586 L 9198.38 2772.4695 L 9198.38 2798.3806 L 9224.291 2798.3806 L 9224.291 2798.3806 L 9224.291 2824.2915 L 9250.202 2824.2915 L 9250.202 2850.2024 L 9250.202 2850.2024 L 9224.291 2876.1133 L 9224.291 2902.0242 L 9172.47 2902.0242 Q 9094.736 2927.935 9172.47 2953.8462 Q 9224.291 2953.8462 9224.291 3005.668 Q 9224.291 3031.5789 9172.47 3031.5789 Q 9120.647 3031.5789 9146.559 3083.4006 Q 9172.47 3109.3118 9198.38 3135.2227 Q 9198.38 3161.1335 9224.291 3187.0444 L 9224.291 3212.9553 L 9198.38 3212.9553 L 9172.47 3212.9553 L 9146.559 3238.8662 Q 9094.736 3264.7773 9042.915 3264.7773 L 8965.182 3264.7773 L 8965.182 3290.6882 L 8939.271 3316.599 L 8939.271 3316.599 L 8939.271 3316.599 L 8939.271 3342.51 L 8939.271 3342.51 L 8965.182 3368.421 L 8991.093 3394.3318 L 8991.093 3394.3318 L 8991.093 3420.243 L 8991.093 3420.243 L 8991.093 3420.243 L 9017.004 3420.243 L 9017.004 3420.243 L 9017.004 3446.1538 L 9042.915 3446.1538 L 9042.915 3446.1538 L 9042.915 3420.243 L 9068.825 3420.243 L 9094.736 3420.243 L 9146.559 3472.0647 Q 9198.38 3523.8865 9302.024 3549.7974 Q 9431.579 3575.7085 9457.489 3549.7974 Q 9457.489 3523.8865 9483.4 3497.9756 Q 9509.312 3497.9756 9509.312 3523.8865 Q 9535.223 3523.8865 9561.134 3523.8865 Q 9612.955 3523.8865 9612.955 3549.7974 Q 9612.955 3575.7085 9690.688 3601.6194 Q 9768.421 3627.5303 9768.421 3679.352 Q 9768.421 3705.2632 9846.153 3679.352 Q 9923.887 3679.352 10027.53 3653.4412 Q 10105.263 3653.4412 10105.263 3705.2632 Q 10105.263 3757.085 10131.174 3757.085 Q 10157.085 3757.085 10157.085 3782.9958 Q 10182.996 3808.9067 10182.996 3808.9067 L 10182.996 3834.8176 L 10182.996 3834.8176 L 10182.996 3834.8176 L 10182.996 3782.9958 Q 10157.085 3731.174 10208.906 3731.174 Q 10260.729 3731.174 10286.64 3705.2632 Q 10286.64 3679.352 10338.461 3705.2632 Q 10416.194 3731.174 10571.659 3705.2632 Q 10727.125 3679.352 10727.125 3653.4412 L 10727.125 3627.5303 L 10753.036 3627.5303 Q 10778.947 3627.5303 10856.68 3627.5303 L 10908.502 3627.5303 L 10908.502 3627.5303 L 10908.502 3653.4412 L 10882.591 3653.4412 L 10882.591 3679.352 L 10882.591 3679.352 L 10856.68 3679.352 L 10856.68 3679.352 L 10856.68 3679.352 L 10882.591 3705.2632 L 10908.502 3731.174 L 10960.323 3731.174 L 11038.057 3731.174 L 11038.057 3757.085 L 11012.1455 3757.085 L 11012.1455 3757.085 L 11012.1455 3782.9958 L 10986.234 3782.9958 L 10960.323 3782.9958 L 10960.323 3808.9067 L 10960.323 3808.9067 L 10934.413 3808.9067 Q 10934.413 3834.8176 10856.68 3834.8176 L 10753.036 3834.8176 L 10753.036 3860.7288 L 10753.036 3860.7288 L 10727.125 3886.6396 L 10701.214 3912.5505 L 10701.214 3912.5505 L 10701.214 3938.4614 L 10727.125 3938.4614 L 10753.036 3938.4614 L 10753.036 3964.3723 L 10753.036 3964.3723 L 10778.947 3964.3723 L 10778.947 3990.2832 L 10830.769 3990.2832 L 10882.591 3990.2832 L 10882.591 3964.3723 L 10908.502 3964.3723 L 10882.591 4016.1943 Q 10882.591 4042.1052 11167.611 4093.927 Q 11426.721 4093.927 11478.542 4145.749 Q 11530.364 4171.6597 11530.364 4197.571 Q 11530.364 4223.4814 11634.008 4223.4814 Q 11737.651 4223.4814 11763.5625 4223.4814 L 11763.5625 4249.3926 L 11789.474 4249.3926 L 11841.295 4249.3926 L 11841.295 4275.3037 L 11841.295 4301.2144 L 11867.206 4301.2144 L 11867.206 4301.2144 L 11867.206 4327.1255 L 11893.117 4327.1255 L 11893.117 4353.036 L 11893.117 4353.036 L 11867.206 4353.036 L 11867.206 4353.036 L 11867.206 4378.9473 L 11841.295 4378.9473 L 11841.295 4378.9473 L 11841.295 4404.8584 L 11841.295 4404.8584 L 11841.295 4404.8584 L 11815.385 4404.8584 L 11815.385 4404.8584 L 11815.385 4430.769 L 11789.474 4430.769 L 11789.474 4456.68 L 11789.474 4508.502 L 11737.651 4508.502 Q 11659.919 4508.502 11582.186 4534.4126 Q 11530.364 4560.3237 11426.721 4534.4126 Q 11348.987 4534.4126 11323.076 4508.502 Q 11323.076 4456.68 11297.166 4482.591 Q 11271.255 4508.502 11012.1455 4508.502 L 10727.125 4508.502 L 10649.393 4534.4126 L 10597.57 4534.4126 L 10597.57 4560.3237 L 10597.57 4586.235 L 10623.481 4586.235 L 10623.481 4560.3237 L 10675.304 4586.235 Q 10753.036 4586.235 10753.036 4612.1455 Q 10753.036 4638.0566 10804.858 4638.0566 L 10882.591 4638.0566 L 10882.591 4663.9673 L 10882.591 4689.8784 L 10856.68 4689.8784 L 10804.858 4715.7896 L 10778.947 4715.7896 L 10753.036 4715.7896 L 10753.036 4689.8784 L 10753.036 4689.8784 L 10727.125 4689.8784 L 10727.125 4663.9673 L 10727.125 4663.9673 L 10701.214 4663.9673 L 10701.214 4663.9673 Q 10701.214 4663.9673 10571.659 4689.8784 Q 10442.105 4715.7896 10442.105 4741.7 Q 10442.105 4767.6113 10390.283 4793.522 Q 10312.551 4819.433 10286.64 4819.433 Q 10286.64 4793.522 10260.729 4793.522 Q 10234.817 4819.433 9690.688 4767.6113 Q 9146.559 4715.7896 9017.004 4715.7896 Q 8887.449 4715.7896 8628.34 4741.7 L 8369.23 4767.6113 L 8343.319 4767.6113 L 8317.408 4767.6113 L 8317.408 4793.522 L 8317.408 4793.522 L 8291.498 4793.522 L 8291.498 4819.433 L 8291.498 4819.433 L 8265.587 4819.433 L 8265.587 4819.433 L 8265.587 4819.433 L 8265.587 4845.344 L 8265.587 4845.344 L 8265.587 4871.255 L 8265.587 4897.166 L 8265.587 4897.166 L 8265.587 4923.0767 L 8291.498 4948.988 Q 8317.408 4974.8984 8343.319 4974.8984 Q 8369.23 4974.8984 8395.142 4974.8984 L 8421.053 4974.8984 L 8421.053 5000.8096 L 8421.053 5026.7207 L 8395.142 5026.7207 L 8369.23 5026.7207 L 8369.23 5052.6313 L 8369.23 5052.6313 L 8369.23 5078.5425 L 8369.23 5104.453 L 8369.23 5104.453 L 8369.23 5130.3643 L 8317.408 5130.3643 L 8291.498 5130.3643 L 8161.943 5130.3643 Q 8032.3887 5130.3643 7695.5464 5104.453 Q 7332.7935 5078.5425 7280.9717 5104.453 Q 7255.0605 5130.3643 7229.1494 5104.453 Q 7177.3276 5078.5425 6659.1094 5078.5425 Q 6166.8013 5078.5425 6140.8906 5078.5425 Q 6140.8906 5052.6313 5985.425 5026.7207 Q 5855.87 5026.7207 5855.87 5000.8096 Q 5855.87 4974.8984 5441.2954 4974.8984 Q 5026.7207 4974.8984 4793.522 5000.8096 L 4560.3237 5026.7207 L 4534.4126 5026.7207 L 4508.502 5026.7207 L 4508.502 5052.6313 L 4482.591 5052.6313 L 4482.591 5052.6313 L 4482.591 5052.6313 L 4456.68 5052.6313 Q 4430.769 5026.7207 4223.4814 5000.8096 Q 4042.1052 4974.8984 4042.1052 5000.8096 Q 4042.1052 5026.7207 4016.1943 5026.7207 Q 3964.3723 5026.7207 3964.3723 5000.8096 Q 3964.3723 4974.8984 3834.8176 4974.8984 Q 3731.174 4948.988 3731.174 4923.0767 Q 3731.174 4871.255 3705.2632 4897.166 Q 3653.4412 4923.0767 3627.5303 4923.0767 Q 3575.7085 4948.988 3575.7085 4923.0767 Q 3549.7974 4897.166 3497.9756 4871.255 Q 3446.1538 4871.255 3446.1538 4897.166 Q 3446.1538 4923.0767 3187.0444 4897.166 Q 2953.8462 4871.255 2953.8462 4845.344 Q 2953.8462 4819.433 2772.4695 4819.433 L 2565.1821 4793.522 L 2565.1821 4819.433 L 2565.1821 4871.255 L 2539.2712 4871.255 L 2513.3604 4871.255 L 2513.3604 4845.344 L 2513.3604 4819.433 L 2487.4492 4819.433 L 2461.5383 4819.433 L 2435.6274 4819.433 L 2409.7166 4819.433 L 2435.6274 4793.522 L 2461.5383 4767.6113 L 2513.3604 4767.6113 L 2539.2712 4767.6113 L 2539.2712 4741.7 L 2565.1821 4741.7 L 2565.1821 4741.7 L 2565.1821 4715.7896 L 2565.1821 4715.7896 L 2565.1821 4715.7896 L 2591.093 4715.7896 L 2591.093 4715.7896 L 2513.3604 4689.8784 L 2435.6274 4689.8784 L 2435.6274 4663.9673 Q 2409.7166 4638.0566 2383.8057 4638.0566 Q 2357.8948 4612.1455 2383.8057 4663.9673 Q 2409.7166 4689.8784 2306.0728 4689.8784 L 2202.4292 4689.8784 L 2202.4292 4689.8784 L 2202.4292 4663.9673 L 2202.4292 4663.9673 L 2202.4292 4663.9673 L 2176.518 4663.9673 L 2176.518 4663.9673 L 2202.4292 4638.0566 Q 2228.34 4612.1455 2176.518 4612.1455 L 2124.6963 4612.1455 L 2124.6963 4586.235 Q 2098.7854 4586.235 2098.7854 4586.235 L 2098.7854 4560.3237 L 2150.6072 4560.3237 Q 2228.34 4560.3237 2202.4292 4534.4126 Q 2176.518 4534.4126 2176.518 4482.591 Q 2202.4292 4430.769 2202.4292 4404.8584 L 2202.4292 4378.9473 L 2176.518 4378.9473 Q 2150.6072 4378.9473 2150.6072 4353.036 L 2150.6072 4327.1255 L 1917.4088 4327.1255 Q 1684.2104 4301.2144 1528.7449 4301.2144 Q 1399.1903 4301.2144 1399.1903 4275.3037 Q 1373.2793 4249.3926 1347.3684 4249.3926 Q 1321.4574 4223.4814 1321.4574 4249.3926 Q 1321.4574 4275.3037 1217.8137 4275.3037 Q 1114.17 4275.3037 1114.17 4249.3926 Q 1114.17 4223.4814 1062.3481 4223.4814 Q 984.61536 4223.4814 984.61536 4197.571 Q 984.61536 4171.6597 958.7044 4171.6597 Q 932.7935 4197.571 958.7044 4197.571 Q 958.7044 4197.571 906.88257 4197.571 Q 855.0607 4145.749 595.9514 4119.838 Q 336.8421 4093.927 285.02023 4093.927 L 207.28745 4093.927 L 181.37651 4093.927 L 129.55466 4093.927 L 129.55466 4068.016 L 129.55466 4042.1052 L 103.64372 4042.1052 L 103.64372 4042.1052 L 51.82186 4016.1943 L 0.0 4016.1943 L 0.0 4016.1943 L 0.0 3990.2832 L 25.91093 3990.2832 L 51.82186 3990.2832 L 77.73279 3990.2832 L 103.64372 3990.2832 L 181.37651 3964.3723 Q 285.02023 3938.4614 310.93115 3964.3723 Q 336.8421 3990.2832 336.8421 3990.2832 Q 362.75302 3990.2832 388.66397 3964.3723 L 440.4858 3938.4614 L 440.4858 3938.4614 L 440.4858 3938.4614 L 440.4858 3938.4614 L 440.4858 3912.5505 L 440.4858 3886.6396 Q 440.4858 3834.8176 466.39676 3757.085 Q 466.39676 3679.352 440.4858 3679.352 L 414.5749 3679.352 L 414.5749 3653.4412 L 388.66397 3627.5303 L 388.66397 3627.5303 L 388.66397 3627.5303 L 440.4858 3601.6194 L 466.39676 3601.6194 L 466.39676 3627.5303 L 492.30768 3653.4412 L 492.30768 3653.4412 L 492.30768 3679.352 L 518.2186 3679.352 L 544.1295 3679.352 L 595.9514 3679.352 Q 647.77325 3679.352 803.23883 3679.352 L 932.7935 3679.352 L 932.7935 3705.2632 L 958.7044 3705.2632 L 958.7044 3705.2632 L 958.7044 3679.352 L 1010.5263 3679.352 L 1036.4373 3679.352 L 1036.4373 3653.4412 L 1010.5263 3653.4412 L 1010.5263 3627.5303 L 1010.5263 3601.6194 L 1010.5263 3575.7085 L 1010.5263 3575.7085 L 1010.5263 3549.7974 Q 1010.5263 3523.8865 1036.4373 3472.0647 L 1036.4373 3446.1538 L 1114.17 3420.243 Q 1165.9918 3368.421 1347.3684 3368.421 L 1528.7449 3368.421 L 1528.7449 3368.421 L 1528.7449 3368.421 L 1736.0323 3368.421 Q 1943.3198 3368.421 2098.7854 3368.421 L 2254.251 3368.421 L 2254.251 3342.51 L 2254.251 3342.51 L 2280.1619 3342.51 L 2280.1619 3316.599 L 2280.1619 3316.599 L 2306.0728 3316.599 L 2306.0728 3290.6882 L 2306.0728 3264.7773 L 2280.1619 3264.7773 L 2280.1619 3264.7773 L 2254.251 3238.8662 Q 2228.34 3238.8662 2202.4292 3187.0444 Q 2202.4292 3135.2227 2150.6072 3161.1335 L 2098.7854 3161.1335 L 2098.7854 3135.2227 L 2098.7854 3109.3118 L 2072.8745 3083.4006 L 2072.8745 3057.4897 L 2098.7854 3057.4897 L 2124.6963 3057.4897 L 2202.4292 2979.757 Q 2306.0728 2927.935 2306.0728 2902.0242 Q 2357.8948 2850.2024 2357.8948 2772.4695 Q 2383.8057 2694.7368 2461.5383 2668.826 Q 2539.2712 2642.9148 2513.3604 2591.093 Q 2513.3604 2513.3604 2487.4492 2513.3604 Q 2461.5383 2513.3604 2461.5383 2487.4492 L 2461.5383 2461.5383 L 2565.1821 2461.5383 Q 2668.826 2461.5383 2642.9148 2487.4492 Q 2617.004 2539.2712 2668.826 2539.2712 L 2694.7368 2539.2712 L 2720.6477 2513.3604 L 2772.4695 2487.4492 L 2772.4695 2487.4492 L 2772.4695 2487.4492 L 2798.3806 2487.4492 L 2798.3806 2487.4492 L 2824.2915 2461.5383 L 2876.1133 2461.5383 L 2876.1133 2435.6274 L 2876.1133 2409.7166 L 2850.2024 2409.7166 L 2824.2915 2383.8057 L 2772.4695 2383.8057 L 2746.5586 2383.8057 L 2694.7368 2357.8948 Q 2642.9148 2357.8948 2642.9148 2331.9836 Q 2617.004 2306.0728 2617.004 2331.9836 L 2591.093 2331.9836 L 2591.093 2357.8948 L 2565.1821 2357.8948 L 2565.1821 2357.8948 L 2565.1821 2331.9836 L 2513.3604 2331.9836 L 2435.6274 2331.9836 L 2435.6274 2306.0728 L 2461.5383 2280.1619 L 2461.5383 2280.1619 L 2461.5383 2254.251 L 2435.6274 2228.34 L 2409.7166 2202.4292 L 2409.7166 2176.518 Q 2409.7166 2150.6072 2461.5383 2124.6963 Q 2513.3604 2124.6963 2565.1821 2072.8745 Q 2617.004 2021.0526 2565.1821 1917.4088 L 2539.2712 1787.8542 L 2642.9148 1710.1215 Q 2720.6477 1632.3887 2746.5586 1580.5668 Q 2746.5586 1554.6559 2746.5586 1528.7449 L 2772.4695 1528.7449 L 2772.4695 1528.7449 L 2772.4695 1502.834 L 2798.3806 1502.834 L 2824.2915 1502.834 L 2850.2024 1554.6559 Q 2876.1133 1606.4777 2902.0242 1606.4777 Q 2927.935 1606.4777 2927.935 1632.3887 Q 2927.935 1658.2996 2979.757 1658.2996 L 3057.4897 1658.2996 L 3083.4006 1632.3887 Q 3109.3118 1632.3887 3109.3118 1554.6559 Q 3135.2227 1502.834 3135.2227 1451.0121 L 3135.2227 1425.1012 L 3161.1335 1425.1012 L 3187.0444 1425.1012 L 3187.0444 1451.0121 Q 3187.0444 1476.9231 3212.9553 1476.9231 Q 3238.8662 1476.9231 3238.8662 1528.7449 L 3238.8662 1580.5668 L 3264.7773 1580.5668 L 3264.7773 1554.6559 L 3290.6882 1554.6559 Q 3342.51 1554.6559 3368.421 1476.9231 Q 3394.3318 1399.1903 3497.9756 1399.1903 Q 3601.6194 1399.1903 3653.4412 1347.3684 Q 3679.352 1295.5465 3705.2632 1269.6356 Q 3705.2632 1269.6356 3731.174 1243.7246 L 3731.174 1191.9028 L 3782.9958 1165.9918 Q 3860.7288 1140.0809 3912.5505 1062.3481 Q 3964.3723 984.61536 3990.2832 1036.4373 Q 4016.1943 1088.259 4042.1052 1062.3481 Q 4068.016 1062.3481 4068.016 1036.4373 Q 4068.016 1010.5263 4042.1052 1010.5263 L 4042.1052 984.61536 L 4119.838 984.61536 Q 4223.4814 984.61536 4223.4814 1010.5263 Q 4223.4814 1036.4373 4249.3926 1036.4373 Q 4275.3037 1036.4373 4275.3037 1088.259 L 4275.3037 1140.0809 L 4301.2144 1140.0809 L 4327.1255 1140.0809 L 4327.1255 1088.259 Q 4353.036 1010.5263 4430.769 1036.4373 Q 4534.4126 1062.3481 4560.3237 958.7044 Q 4612.1455 829.1498 4638.0566 829.1498 Q 4689.8784 803.23883 4689.8784 777.32794 L 4689.8784 751.417 L 4741.7 777.32794 Q 4793.522 777.32794 4819.433 829.1498 Q 4845.344 880.9716 5000.8096 880.9716 Q 5130.3643 855.0607 5130.3643 880.9716 L 5130.3643 906.88257 L 5156.2754 906.88257 L 5182.186 880.9716 L 5182.186 880.9716 L 5156.2754 880.9716 L 5156.2754 855.0607 Q 5156.2754 829.1498 5182.186 829.1498 Q 5208.097 829.1498 5182.186 803.23883 Q 5156.2754 803.23883 5156.2754 777.32794 Q 5156.2754 751.417 5208.097 725.50604 Q 5259.919 725.50604 5259.919 673.6842 Q 5285.8296 621.8623 5311.7407 621.8623 Q 5363.5625 621.8623 5337.652 595.9514 Q 5311.7407 595.9514 5311.7407 570.04047 L 5311.7407 544.1295 L 5363.5625 570.04047 Q 5415.3843 570.04047 5415.3843 595.9514 Q 5415.3843 621.8623 5467.2065 621.8623 L 5519.0283 621.8623 L 5544.939 647.77325 L 5570.85 647.77325 L 5570.85 621.8623 L 5570.85 595.9514 L 5570.85 570.04047 L 5570.85 570.04047 L 5570.85 544.1295 Q 5570.85 518.2186 5544.939 414.5749 L 5519.0283 336.8421 L 5519.0283 310.93115 L 5519.0283 285.02023 L 5493.117 285.02023 L 5493.117 259.1093 L 5519.0283 259.1093 L 5544.939 259.1093 L 5596.761 310.93115 Q 5648.583 310.93115 5674.4937 336.8421 L 5700.405 336.8421 L 5700.405 310.93115 L 5700.405 285.02023 L 5674.4937 285.02023 Q 5648.583 285.02023 5648.583 207.28745 L 5622.672 103.64372 L 5648.583 129.55466 L 5648.583 155.46558 L 5674.4937 155.46558 L 5700.405 155.46558 L 5700.405 181.37651 L 5726.3154 181.37651 L 5752.2266 155.46558 Q 5804.0483 155.46558 5829.9595 155.46558 Q 5855.87 155.46558 5855.87 207.28745 Q 5855.87 259.1093 5985.425 233.19838 Q 6089.069 207.28745 6192.7124 233.19838 Q 6296.356 259.1093 6296.356 285.02023 Q 6296.356 310.93115 6322.267 259.1093 Q 6322.267 233.19838 6400.0 233.19838 Q 6451.822 207.28745 6451.822 207.28745 Q 6451.822 207.28745 6477.7324 207.28745 L 6477.7324 207.28745 L 6477.7324 181.37651 L 6503.6436 181.37651 L 6503.6436 207.28745 Q 6503.6436 233.19838 6529.5547 310.93115 L 6529.5547 362.75302 L 6555.4653 362.75302 L 6607.287 362.75302 L 6633.198 336.8421 L 6659.1094 310.93115 L 6685.02 310.93115 L 6710.931 310.93115 L 6710.931 259.1093 L 6710.931 233.19838 L 6685.02 259.1093 L 6685.02 285.02023 L 6633.198 285.02023 L 6581.3765 285.02023 L 6581.3765 259.1093 L 6581.3765 233.19838 L 6607.287 233.19838 L 6633.198 207.28745 L 6633.198 207.28745 L 6659.1094 207.28745 L 6659.1094 207.28745 L 6659.1094 207.28745 L 6659.1094 181.37651 L 6659.1094 181.37651 L 6659.1094 155.46558 L 6659.1094 103.64372 L 6659.1094 77.73279 L 6659.1094 51.82186 L 6659.1094 51.82186 L 6659.1094 51.82186 L 6685.02 51.82186 L 6685.02 51.82186 L 6710.931 77.73279 L 6762.753 77.73279 L 6762.753 103.64372 L 6762.753 129.55466 L 6788.6636 129.55466 L 6814.5747 155.46558 L 6814.5747 155.46558 L 6814.5747 155.46558 L 6788.6636 181.37651 L 6788.6636 207.28745 L 6814.5747 207.28745 L 6840.486 207.28745 L 6840.486 181.37651 L 6866.3965 181.37651 L 6866.3965 181.37651 L 6866.3965 155.46558 L 6892.3076 155.46558 Q 6918.2183 155.46558 6918.2183 181.37651 Q 6944.1294 207.28745 6970.0405 233.19838 Q 7021.8623 233.19838 7021.8623 155.46558 Q 7021.8623 77.73279 7021.8623 77.73279 L 7021.8623 51.82186 L 7021.8623 51.82186 L 7021.8623 51.82186 L 7047.773 51.82186 L 7047.773 51.82186 L 7047.773 25.91093 L 7073.684 25.91093 L 7073.684 25.91093 z M 6140.8906 310.93115 Q 6140.8906 285.02023 6192.7124 310.93115 Q 6244.534 310.93115 6192.7124 310.93115 Q 6140.8906 336.8421 6140.8906 310.93115 z M 6866.3965 621.8623 Q 6866.3965 621.8623 6866.3965 595.9514 Q 6866.3965 595.9514 6866.3965 621.8623 Q 6866.3965 621.8623 6866.3965 621.8623 z M 3938.4614 1295.5465 L 3912.5505 1321.4574 L 3912.5505 1321.4574 L 3912.5505 1295.5465 L 3886.6396 1269.6356 Q 3860.7288 1217.8137 3912.5505 1191.9028 Q 3938.4614 1191.9028 3912.5505 1140.0809 Q 3912.5505 1088.259 3964.3723 1114.17 Q 4016.1943 1140.0809 3990.2832 1191.9028 Q 3990.2832 1243.7246 3964.3723 1243.7246 Q 3938.4614 1243.7246 3938.4614 1295.5465 z M 2902.0242 2331.9836 L 2902.0242 2254.251 L 2927.935 2254.251 L 2953.8462 2254.251 L 2953.8462 2306.0728 L 2953.8462 2357.8948 L 3031.5789 2357.8948 L 3109.3118 2383.8057 L 3109.3118 2383.8057 L 3083.4006 2383.8057 L 3083.4006 2409.7166 L 3083.4006 2435.6274 L 3031.5789 2435.6274 L 3005.668 2435.6274 L 3005.668 2409.7166 L 3005.668 2383.8057 L 2979.757 2383.8057 Q 2927.935 2383.8057 2927.935 2409.7166 Q 2927.935 2409.7166 2902.0242 2331.9836 z M 8654.251 2513.3604 L 8628.34 2487.4492 L 8654.251 2487.4492 Q 8680.162 2461.5383 8680.162 2487.4492 Q 8680.162 2513.3604 8654.251 2513.3604 z M 9042.915 2824.2915 L 8991.093 2824.2915 L 8991.093 2850.2024 L 8991.093 2876.1133 L 8939.271 2876.1133 L 8913.36 2850.2024 L 8913.36 2850.2024 L 8939.271 2850.2024 L 8939.271 2850.2024 L 8939.271 2850.2024 L 8939.271 2824.2915 L 8939.271 2824.2915 L 8965.182 2798.3806 L 8965.182 2772.4695 L 9017.004 2772.4695 Q 9094.736 2772.4695 9068.825 2798.3806 Q 9068.825 2798.3806 9042.915 2824.2915 z M 3420.243 3161.1335 L 3420.243 3161.1335 L 3446.1538 3187.0444 Q 3472.0647 3212.9553 3497.9756 3187.0444 Q 3497.9756 3161.1335 3497.9756 3161.1335 L 3523.8865 3161.1335 L 3523.8865 3135.2227 L 3549.7974 3109.3118 L 3549.7974 3109.3118 L 3549.7974 3109.3118 L 3549.7974 3083.4006 L 3549.7974 3083.4006 L 3575.7085 3083.4006 L 3575.7085 3057.4897 L 3705.2632 3057.4897 Q 3834.8176 3005.668 4016.1943 3109.3118 Q 4197.571 3212.9553 4249.3926 3212.9553 Q 4301.2144 3212.9553 4327.1255 3161.1335 Q 4353.036 3109.3118 4378.9473 3109.3118 Q 4404.8584 3109.3118 4430.769 3109.3118 L 4456.68 3109.3118 L 4482.591 3109.3118 L 4534.4126 3109.3118 L 4534.4126 3135.2227 L 4534.4126 3135.2227 L 4534.4126 3161.1335 L 4534.4126 3212.9553 L 4534.4126 3212.9553 L 4534.4126 3212.9553 L 4534.4126 3238.8662 L 4534.4126 3238.8662 L 4534.4126 3264.7773 L 4534.4126 3290.6882 L 4534.4126 3316.599 L 4534.4126 3342.51 L 4560.3237 3342.51 L 4560.3237 3368.421 L 4560.3237 3368.421 L 4586.235 3368.421 L 4586.235 3368.421 L 4586.235 3368.421 L 4586.235 3394.3318 L 4586.235 3394.3318 L 4612.1455 3394.3318 L 4612.1455 3420.243 L 4586.235 3420.243 L 4560.3237 3420.243 L 4534.4126 3394.3318 Q 4482.591 3368.421 4275.3037 3420.243 Q 4068.016 3446.1538 3964.3723 3420.243 Q 3834.8176 3420.243 3808.9067 3394.3318 Q 3757.085 3368.421 3757.085 3368.421 L 3705.2632 3368.421 L 3705.2632 3368.421 L 3705.2632 3368.421 L 3705.2632 3394.3318 L 3705.2632 3394.3318 L 3679.352 3394.3318 L 3679.352 3368.421 L 3653.4412 3368.421 L 3601.6194 3368.421 L 3601.6194 3342.51 L 3601.6194 3342.51 L 3601.6194 3342.51 Q 3601.6194 3342.51 3549.7974 3368.421 Q 3523.8865 3420.243 3446.1538 3394.3318 Q 3394.3318 3394.3318 3290.6882 3394.3318 Q 3238.8662 3394.3318 3161.1335 3394.3318 L 3083.4006 3394.3318 L 3083.4006 3394.3318 Q 3057.4897 3420.243 2979.757 3420.243 Q 2927.935 3420.243 2824.2915 3420.243 L 2694.7368 3420.243 L 2694.7368 3394.3318 L 2668.826 3394.3318 L 2668.826 3368.421 L 2668.826 3342.51 L 2642.9148 3316.599 L 2617.004 3290.6882 L 2617.004 3238.8662 L 2617.004 3187.0444 L 2591.093 3187.0444 L 2591.093 3161.1335 L 2591.093 3161.1335 L 2565.1821 3161.1335 L 2565.1821 3161.1335 L 2565.1821 3161.1335 L 2565.1821 3135.2227 L 2565.1821 3135.2227 L 2591.093 3135.2227 L 2591.093 3109.3118 L 2617.004 3083.4006 Q 2617.004 3057.4897 2694.7368 3031.5789 Q 2772.4695 3005.668 3031.5789 3005.668 Q 3264.7773 3005.668 3290.6882 3031.5789 Q 3342.51 3057.4897 3342.51 3083.4006 Q 3342.51 3109.3118 3368.421 3109.3118 Q 3394.3318 3135.2227 3420.243 3161.1335 z M 5130.3643 3394.3318 L 5130.3643 3420.243 L 4948.988 3420.243 L 4767.6113 3420.243 L 4767.6113 3368.421 L 4767.6113 3316.599 L 4819.433 3290.6882 Q 4845.344 3264.7773 4871.255 3212.9553 Q 4871.255 3187.0444 4974.8984 3161.1335 Q 5078.5425 3161.1335 5104.453 3187.0444 Q 5104.453 3212.9553 5130.3643 3187.0444 Q 5156.2754 3187.0444 5156.2754 3264.7773 Q 5156.2754 3368.421 5130.3643 3394.3318 z M 6140.8906 3446.1538 L 5907.6924 3420.243 L 5933.603 3420.243 Q 5985.425 3394.3318 6011.336 3342.51 Q 6037.2466 3290.6882 6063.1577 3290.6882 L 6063.1577 3264.7773 L 6063.1577 3264.7773 Q 6089.069 3264.7773 6089.069 3238.8662 Q 6089.069 3212.9553 6192.7124 3187.0444 Q 6270.4453 3161.1335 6322.267 3187.0444 Q 6374.089 3212.9553 6348.1777 3316.599 Q 6348.1777 3446.1538 6140.8906 3446.1538 z M 10001.619 3679.352 Q 10027.53 3679.352 10027.53 3731.174 Q 10027.53 3757.085 10027.53 3731.174 Q 9975.708 3705.2632 10001.619 3679.352 z M 10597.57 4663.9673 Q 10597.57 4663.9673 10597.57 4638.0566 Q 10597.57 4638.0566 10597.57 4663.9673 Q 10597.57 4663.9673 10597.57 4663.9673 z" svg:height="51.303642mm" draw:style-name="style-108" svg:viewBox="0.0 0.0 11893.117 5130.3643" svg:width="118.93117mm" svg:x="173.86235mm" svg:y="48.71255mm"/>
          <draw:path svg:d="M 2668.826 25.91093 L 2668.826 25.91093 L 2720.6477 0.0 L 2746.5586 0.0 L 2746.5586 25.91093 L 2720.6477 51.82186 L 2720.6477 51.82186 L 2720.6477 77.73279 L 2720.6477 77.73279 L 2720.6477 77.73279 L 2720.6477 129.55466 Q 2720.6477 155.46558 2746.5586 181.37651 L 2746.5586 207.28745 L 2720.6477 207.28745 L 2694.7368 233.19838 L 2694.7368 233.19838 L 2720.6477 233.19838 L 2720.6477 233.19838 L 2720.6477 233.19838 L 2720.6477 259.1093 L 2720.6477 259.1093 L 2746.5586 259.1093 L 2746.5586 233.19838 L 2746.5586 233.19838 L 2772.4695 233.19838 L 2772.4695 233.19838 L 2772.4695 233.19838 L 2772.4695 259.1093 L 2772.4695 259.1093 L 2798.3806 259.1093 L 2798.3806 233.19838 L 2798.3806 233.19838 L 2824.2915 233.19838 L 2824.2915 155.46558 Q 2824.2915 77.73279 2876.1133 77.73279 L 2902.0242 77.73279 L 2902.0242 51.82186 L 2876.1133 25.91093 L 2876.1133 25.91093 L 2876.1133 25.91093 L 2902.0242 0.0 L 2927.935 0.0 L 2927.935 129.55466 Q 2927.935 233.19838 2953.8462 233.19838 Q 2979.757 259.1093 2979.757 259.1093 L 2979.757 285.02023 L 2979.757 285.02023 L 2979.757 285.02023 L 3005.668 336.8421 L 3005.668 362.75302 L 3031.5789 362.75302 L 3057.4897 362.75302 L 3057.4897 336.8421 Q 3057.4897 285.02023 3083.4006 285.02023 Q 3109.3118 285.02023 3109.3118 233.19838 Q 3135.2227 181.37651 3135.2227 181.37651 L 3135.2227 181.37651 L 3135.2227 155.46558 L 3135.2227 155.46558 L 3161.1335 155.46558 L 3161.1335 129.55466 L 3187.0444 129.55466 L 3212.9553 129.55466 L 3238.8662 181.37651 Q 3238.8662 233.19838 3290.6882 233.19838 Q 3368.421 233.19838 3394.3318 233.19838 Q 3394.3318 233.19838 3420.243 285.02023 Q 3420.243 362.75302 3446.1538 362.75302 L 3472.0647 362.75302 L 3497.9756 285.02023 Q 3497.9756 233.19838 3549.7974 233.19838 Q 3601.6194 259.1093 3601.6194 233.19838 L 3601.6194 207.28745 L 3627.5303 207.28745 Q 3653.4412 207.28745 3653.4412 259.1093 Q 3627.5303 310.93115 3653.4412 336.8421 Q 3705.2632 336.8421 3705.2632 285.02023 Q 3731.174 233.19838 3834.8176 233.19838 Q 3938.4614 233.19838 3964.3723 285.02023 Q 4016.1943 336.8421 4068.016 388.66397 Q 4119.838 414.5749 4171.6597 362.75302 Q 4197.571 336.8421 4249.3926 336.8421 Q 4301.2144 336.8421 4327.1255 362.75302 Q 4378.9473 388.66397 4378.9473 414.5749 Q 4404.8584 440.4858 4430.769 388.66397 Q 4430.769 362.75302 4482.591 388.66397 Q 4560.3237 388.66397 4560.3237 336.8421 Q 4560.3237 310.93115 4586.235 310.93115 Q 4612.1455 310.93115 4612.1455 362.75302 Q 4612.1455 414.5749 4638.0566 388.66397 Q 4638.0566 388.66397 4689.8784 336.8421 Q 4741.7 285.02023 4741.7 285.02023 L 4741.7 285.02023 L 4741.7 259.1093 L 4741.7 259.1093 L 4767.6113 259.1093 L 4767.6113 233.19838 L 4793.522 233.19838 L 4845.344 233.19838 L 4845.344 285.02023 Q 4845.344 362.75302 4819.433 388.66397 Q 4793.522 414.5749 4793.522 440.4858 Q 4793.522 440.4858 4819.433 440.4858 L 4819.433 440.4858 L 4845.344 466.39676 L 4871.255 492.30768 L 4871.255 492.30768 L 4845.344 492.30768 L 4845.344 492.30768 L 4845.344 492.30768 L 4845.344 518.2186 L 4845.344 518.2186 L 4819.433 544.1295 L 4819.433 570.04047 L 4845.344 570.04047 L 4871.255 544.1295 L 4871.255 544.1295 L 4897.166 544.1295 L 4897.166 544.1295 L 4897.166 544.1295 L 4897.166 518.2186 L 4897.166 518.2186 L 4948.988 440.4858 Q 4948.988 388.66397 4974.8984 414.5749 Q 4974.8984 440.4858 5026.7207 440.4858 Q 5078.5425 440.4858 5078.5425 388.66397 Q 5104.453 362.75302 5078.5425 336.8421 L 5078.5425 285.02023 L 5104.453 285.02023 Q 5156.2754 310.93115 5130.3643 362.75302 Q 5130.3643 414.5749 5156.2754 414.5749 L 5182.186 388.66397 L 5182.186 388.66397 L 5208.097 388.66397 L 5208.097 336.8421 Q 5208.097 310.93115 5259.919 285.02023 Q 5311.7407 233.19838 5337.652 233.19838 L 5337.652 259.1093 L 5363.5625 388.66397 Q 5415.3843 492.30768 5363.5625 544.1295 Q 5311.7407 595.9514 5259.919 595.9514 Q 5208.097 621.8623 5208.097 647.77325 L 5208.097 673.6842 L 5234.008 699.59515 L 5259.919 725.50604 L 5259.919 751.417 L 5259.919 751.417 L 5234.008 777.32794 L 5234.008 803.23883 L 5311.7407 803.23883 L 5363.5625 803.23883 L 5363.5625 829.1498 L 5363.5625 829.1498 L 5389.4736 829.1498 L 5389.4736 803.23883 L 5415.3843 803.23883 Q 5415.3843 777.32794 5441.2954 803.23883 Q 5441.2954 829.1498 5493.117 829.1498 L 5544.939 855.0607 L 5622.672 829.1498 Q 5674.4937 803.23883 5700.405 751.417 L 5700.405 725.50604 L 5726.3154 725.50604 L 5752.2266 725.50604 L 5752.2266 777.32794 L 5752.2266 829.1498 L 5829.9595 829.1498 L 5907.6924 855.0607 L 5907.6924 855.0607 L 5881.7812 855.0607 L 5881.7812 880.9716 L 5881.7812 906.88257 L 5829.9595 906.88257 L 5804.0483 906.88257 L 5804.0483 880.9716 L 5804.0483 855.0607 L 5778.1377 855.0607 Q 5726.3154 855.0607 5726.3154 855.0607 Q 5700.405 855.0607 5674.4937 906.88257 L 5674.4937 932.7935 L 5622.672 932.7935 L 5596.761 958.7044 L 5596.761 958.7044 L 5570.85 958.7044 L 5570.85 958.7044 L 5570.85 958.7044 L 5519.0283 984.61536 L 5493.117 1010.5263 L 5467.2065 1010.5263 Q 5415.3843 1010.5263 5441.2954 958.7044 Q 5467.2065 932.7935 5363.5625 932.7935 L 5259.919 932.7935 L 5259.919 958.7044 Q 5259.919 984.61536 5285.8296 984.61536 Q 5311.7407 984.61536 5311.7407 1062.3481 Q 5337.652 1114.17 5259.919 1140.0809 Q 5182.186 1165.9918 5156.2754 1243.7246 Q 5156.2754 1321.4574 5104.453 1373.2793 Q 5104.453 1399.1903 5000.8096 1451.0121 L 4923.0767 1528.7449 L 4897.166 1528.7449 L 4871.255 1528.7449 L 4871.255 1554.6559 L 4871.255 1580.5668 L 4948.988 1580.5668 Q 5000.8096 1606.4777 5000.8096 1658.2996 Q 5026.7207 1710.1215 5052.6313 1710.1215 L 5078.5425 1736.0323 L 5078.5425 1736.0323 L 5104.453 1736.0323 L 5104.453 1761.9432 L 5104.453 1787.8542 L 5078.5425 1787.8542 L 5078.5425 1787.8542 L 5078.5425 1813.7651 L 5052.6313 1813.7651 L 5052.6313 1813.7651 L 5052.6313 1839.676 L 4897.166 1839.676 Q 4741.7 1839.676 4534.4126 1839.676 L 4327.1255 1839.676 L 4327.1255 1839.676 L 4327.1255 1839.676 L 4327.1255 1839.676 L 4327.1255 1839.676 L 4327.1255 1839.676 L 4327.1255 1813.7651 L 4327.1255 1787.8542 Q 4327.1255 1736.0323 4378.9473 1710.1215 Q 4404.8584 1684.2104 4404.8584 1684.2104 L 4430.769 1684.2104 L 4430.769 1658.2996 L 4430.769 1632.3887 L 4404.8584 1632.3887 L 4378.9473 1632.3887 L 4275.3037 1606.4777 Q 4197.571 1580.5668 4145.749 1606.4777 Q 4093.927 1632.3887 4093.927 1684.2104 Q 4093.927 1710.1215 4016.1943 1684.2104 Q 3964.3723 1684.2104 3964.3723 1632.3887 Q 3964.3723 1606.4777 3886.6396 1606.4777 L 3808.9067 1632.3887 L 3757.085 1632.3887 L 3705.2632 1632.3887 L 3705.2632 1684.2104 L 3705.2632 1710.1215 L 3679.352 1710.1215 L 3679.352 1736.0323 L 3679.352 1736.0323 L 3653.4412 1736.0323 L 3653.4412 1736.0323 L 3653.4412 1736.0323 L 3653.4412 1761.9432 L 3653.4412 1761.9432 L 3653.4412 1787.8542 L 3653.4412 1813.7651 L 3679.352 1839.676 Q 3705.2632 1891.4979 3757.085 1891.4979 Q 3808.9067 1891.4979 3808.9067 1917.4088 L 3834.8176 1917.4088 L 3834.8176 1943.3198 Q 3808.9067 1995.1416 3808.9067 2021.0526 L 3808.9067 2046.9635 L 3808.9067 2046.9635 L 3808.9067 2072.8745 L 3808.9067 2098.7854 L 3808.9067 2124.6963 L 3834.8176 2124.6963 L 3834.8176 2150.6072 L 3808.9067 2150.6072 L 3757.085 2150.6072 L 3757.085 2176.518 L 3757.085 2176.518 L 3731.174 2176.518 L 3731.174 2150.6072 L 3601.6194 2150.6072 Q 3446.1538 2150.6072 3394.3318 2150.6072 L 3342.51 2150.6072 L 3316.599 2150.6072 L 3290.6882 2150.6072 L 3290.6882 2124.6963 L 3290.6882 2124.6963 L 3264.7773 2150.6072 Q 3264.7773 2202.4292 3316.599 2228.34 Q 3368.421 2254.251 3316.599 2254.251 Q 3238.8662 2280.1619 3238.8662 2306.0728 Q 3238.8662 2306.0728 3238.8662 2357.8948 L 3238.8662 2383.8057 L 3238.8662 2409.7166 L 3238.8662 2409.7166 L 3238.8662 2409.7166 L 3238.8662 2409.7166 L 3238.8662 2435.6274 Q 3238.8662 2435.6274 3212.9553 2461.5383 L 3212.9553 2487.4492 L 3187.0444 2487.4492 Q 3161.1335 2461.5383 3135.2227 2461.5383 Q 3135.2227 2461.5383 3109.3118 2435.6274 Q 3083.4006 2409.7166 2979.757 2435.6274 L 2902.0242 2461.5383 L 2876.1133 2461.5383 L 2850.2024 2461.5383 L 2824.2915 2461.5383 L 2798.3806 2461.5383 L 2798.3806 2487.4492 L 2798.3806 2487.4492 L 2772.4695 2487.4492 Q 2720.6477 2513.3604 2694.7368 2539.2712 Q 2668.826 2565.1821 2539.2712 2513.3604 Q 2383.8057 2461.5383 2228.34 2461.5383 Q 2072.8745 2461.5383 2046.9635 2435.6274 Q 2046.9635 2409.7166 1969.2307 2409.7166 Q 1891.4979 2409.7166 1891.4979 2357.8948 L 1865.587 2331.9836 L 1891.4979 2331.9836 Q 1917.4088 2306.0728 1917.4088 2306.0728 Q 1891.4979 2280.1619 1839.676 2254.251 L 1787.8542 2228.34 L 1787.8542 2202.4292 L 1787.8542 2176.518 L 1865.587 2150.6072 Q 1943.3198 2098.7854 1943.3198 2072.8745 Q 1943.3198 2046.9635 1969.2307 2046.9635 Q 1995.1416 2021.0526 1995.1416 1969.2307 Q 1995.1416 1943.3198 1995.1416 1917.4088 L 1995.1416 1917.4088 L 2046.9635 1891.4979 Q 2098.7854 1839.676 2202.4292 1865.587 Q 2331.9836 1891.4979 2331.9836 1865.587 L 2357.8948 1865.587 L 2357.8948 1865.587 L 2357.8948 1839.676 L 2357.8948 1839.676 L 2357.8948 1839.676 L 2383.8057 1839.676 L 2383.8057 1839.676 L 2383.8057 1813.7651 L 2409.7166 1813.7651 L 2409.7166 1787.8542 L 2409.7166 1787.8542 L 2409.7166 1761.9432 L 2409.7166 1736.0323 L 2409.7166 1684.2104 L 2409.7166 1658.2996 L 2383.8057 1658.2996 L 2383.8057 1632.3887 L 2383.8057 1632.3887 L 2409.7166 1632.3887 L 2409.7166 1632.3887 L 2409.7166 1606.4777 L 2383.8057 1606.4777 L 2383.8057 1580.5668 L 2383.8057 1580.5668 L 2357.8948 1580.5668 L 2357.8948 1580.5668 L 2357.8948 1580.5668 L 2306.0728 1554.6559 L 2280.1619 1528.7449 L 2280.1619 1528.7449 Q 2254.251 1528.7449 2150.6072 1580.5668 L 2046.9635 1632.3887 L 2046.9635 1632.3887 Q 2021.0526 1632.3887 1917.4088 1580.5668 Q 1813.7651 1528.7449 1787.8542 1451.0121 Q 1736.0323 1373.2793 1580.5668 1425.1012 Q 1425.1012 1425.1012 1425.1012 1373.2793 Q 1399.1903 1295.5465 1373.2793 1295.5465 Q 1321.4574 1269.6356 1217.8137 1321.4574 Q 1140.0809 1373.2793 1114.17 1347.3684 Q 1114.17 1321.4574 1062.3481 1321.4574 Q 1010.5263 1321.4574 1010.5263 1295.5465 Q 1010.5263 1269.6356 958.7044 1269.6356 L 932.7935 1269.6356 L 932.7935 1269.6356 Q 906.88257 1243.7246 906.88257 1243.7246 L 906.88257 1243.7246 L 803.23883 1243.7246 Q 725.50604 1217.8137 699.59515 1217.8137 Q 647.77325 1217.8137 647.77325 1191.9028 Q 621.8623 1165.9918 595.9514 1191.9028 Q 544.1295 1217.8137 544.1295 1217.8137 Q 492.30768 1217.8137 388.66397 1217.8137 Q 285.02023 1217.8137 207.28745 1191.9028 L 103.64372 1165.9918 L 103.64372 1165.9918 L 77.73279 1165.9918 L 77.73279 1140.0809 L 77.73279 1114.17 L 51.82186 1114.17 L 51.82186 1114.17 L 51.82186 1088.259 L 25.91093 1088.259 L 25.91093 1062.3481 L 25.91093 1036.4373 L 25.91093 958.7044 L 25.91093 880.9716 L 1.8189894E-12 880.9716 L 1.8189894E-12 855.0607 L 103.64372 829.1498 Q 181.37651 803.23883 155.46558 777.32794 Q 103.64372 751.417 181.37651 751.417 Q 233.19838 751.417 233.19838 699.59515 Q 233.19838 647.77325 259.1093 595.9514 Q 285.02023 570.04047 285.02023 570.04047 L 285.02023 544.1295 L 310.93115 544.1295 L 336.8421 544.1295 L 362.75302 595.9514 Q 388.66397 647.77325 440.4858 621.8623 Q 492.30768 595.9514 518.2186 570.04047 Q 544.1295 570.04047 570.04047 544.1295 Q 570.04047 518.2186 595.9514 518.2186 Q 647.77325 518.2186 647.77325 492.30768 Q 647.77325 466.39676 673.6842 440.4858 L 699.59515 414.5749 L 699.59515 414.5749 L 699.59515 388.66397 L 699.59515 388.66397 L 699.59515 388.66397 L 725.50604 440.4858 Q 751.417 492.30768 803.23883 492.30768 Q 855.0607 466.39676 855.0607 518.2186 Q 829.1498 544.1295 906.88257 595.9514 Q 984.61536 647.77325 1010.5263 673.6842 Q 1010.5263 699.59515 1114.17 725.50604 Q 1191.9028 751.417 1347.3684 751.417 Q 1502.834 751.417 1476.9231 699.59515 Q 1451.0121 647.77325 1528.7449 621.8623 Q 1580.5668 621.8623 1580.5668 647.77325 Q 1554.6559 699.59515 1580.5668 699.59515 L 1606.4777 699.59515 L 1632.3887 673.6842 L 1658.2996 673.6842 L 1632.3887 595.9514 Q 1606.4777 518.2186 1736.0323 518.2186 Q 1865.587 492.30768 1943.3198 544.1295 Q 2046.9635 544.1295 2072.8745 544.1295 Q 2098.7854 544.1295 2124.6963 544.1295 L 2124.6963 544.1295 L 2150.6072 544.1295 L 2176.518 544.1295 L 2202.4292 544.1295 L 2228.34 544.1295 L 2228.34 518.2186 L 2228.34 492.30768 L 2202.4292 492.30768 Q 2176.518 492.30768 2176.518 388.66397 L 2150.6072 285.02023 L 2176.518 285.02023 L 2176.518 285.02023 L 2202.4292 285.02023 Q 2202.4292 259.1093 2306.0728 259.1093 Q 2409.7166 259.1093 2383.8057 233.19838 Q 2357.8948 181.37651 2357.8948 129.55466 L 2357.8948 103.64372 L 2383.8057 103.64372 L 2383.8057 77.73279 L 2383.8057 77.73279 L 2409.7166 77.73279 L 2409.7166 77.73279 L 2409.7166 77.73279 L 2409.7166 51.82186 L 2409.7166 51.82186 L 2435.6274 51.82186 L 2435.6274 77.73279 L 2435.6274 77.73279 L 2461.5383 77.73279 L 2461.5383 77.73279 L 2461.5383 77.73279 L 2461.5383 103.64372 L 2461.5383 103.64372 L 2461.5383 129.55466 Q 2461.5383 155.46558 2461.5383 181.37651 L 2461.5383 207.28745 L 2487.4492 207.28745 L 2513.3604 233.19838 L 2565.1821 233.19838 L 2591.093 233.19838 L 2591.093 207.28745 L 2565.1821 181.37651 L 2565.1821 181.37651 L 2565.1821 181.37651 L 2565.1821 155.46558 L 2565.1821 155.46558 L 2539.2712 155.46558 L 2539.2712 129.55466 L 2539.2712 129.55466 L 2513.3604 129.55466 L 2513.3604 129.55466 L 2513.3604 129.55466 L 2565.1821 103.64372 L 2642.9148 77.73279 L 2642.9148 77.73279 L 2668.826 77.73279 L 2668.826 77.73279 L 2668.826 51.82186 L 2642.9148 51.82186 L 2642.9148 25.91093 L 2642.9148 25.91093 L 2668.826 25.91093 L 2668.826 25.91093 z M 2694.7368 155.46558 L 2694.7368 181.37651 L 2668.826 181.37651 Q 2617.004 181.37651 2617.004 155.46558 Q 2617.004 129.55466 2642.9148 129.55466 Q 2668.826 155.46558 2694.7368 155.46558 z M 5285.8296 336.8421 Q 5285.8296 336.8421 5285.8296 310.93115 Q 5311.7407 310.93115 5311.7407 336.8421 Q 5311.7407 336.8421 5285.8296 336.8421 z M 492.30768 647.77325 Q 492.30768 621.8623 518.2186 621.8623 Q 544.1295 621.8623 544.1295 647.77325 Q 544.1295 673.6842 518.2186 673.6842 Q 492.30768 673.6842 492.30768 647.77325 z M 1010.5263 803.23883 L 1010.5263 777.32794 L 1088.259 803.23883 Q 1165.9918 803.23883 1114.17 803.23883 L 1088.259 803.23883 L 1088.259 803.23883 L 1062.3481 803.23883 L 1062.3481 803.23883 L 1062.3481 803.23883 L 1036.4373 829.1498 L 1010.5263 829.1498 L 1010.5263 803.23883 z" svg:height="25.392712mm" draw:style-name="style-109" svg:viewBox="0.0 0.0 5907.6924 2539.2712" svg:width="59.076923mm" svg:x="145.87854mm" svg:y="64.0mm"/>
          <draw:path svg:d="M 0.0 25.91093 L 0.0 0.0 L 129.55466 0.0 L 233.19838 0.0 L 1010.5263 155.46558 Q 1813.7651 310.93115 1891.4979 310.93115 L 1969.2307 310.93115 L 2046.9635 336.8421 L 2098.7854 362.75302 L 2098.7854 362.75302 L 2098.7854 362.75302 L 2098.7854 362.75302 L 2098.7854 362.75302 L 2072.8745 388.66397 L 2072.8745 414.5749 L 2046.9635 414.5749 L 1995.1416 414.5749 L 1917.4088 414.5749 Q 1839.676 414.5749 1502.834 362.75302 Q 1165.9918 362.75302 1114.17 336.8421 L 1062.3481 310.93115 L 1010.5263 310.93115 Q 984.61536 310.93115 751.417 259.1093 Q 544.1295 207.28745 544.1295 181.37651 Q 544.1295 155.46558 362.75302 129.55466 L 181.37651 103.64372 L 129.55466 77.73279 Q 51.82186 51.82186 25.91093 51.82186 L 0.0 51.82186 L 0.0 25.91093 z" svg:height="4.145749mm" draw:style-name="style-110" svg:viewBox="0.0 0.0 2098.7854 414.5749" svg:width="20.987854mm" svg:x="237.085mm" svg:y="203.1417mm"/>
          <draw:path svg:d="M 25.91093 25.91093 L 25.91093 0.0 L 51.82186 0.0 L 103.64372 25.91093 L 155.46558 25.91093 Q 207.28745 51.82186 233.19838 77.73279 Q 259.1093 103.64372 259.1093 129.55466 L 259.1093 155.46558 L 259.1093 155.46558 L 259.1093 181.37651 L 259.1093 181.37651 L 259.1093 181.37651 L 285.02023 207.28745 L 310.93115 233.19838 L 310.93115 285.02023 L 310.93115 310.93115 L 336.8421 336.8421 L 362.75302 388.66397 L 362.75302 414.5749 L 362.75302 440.4858 L 388.66397 440.4858 L 388.66397 440.4858 L 466.39676 466.39676 Q 570.04047 492.30768 570.04047 466.39676 Q 595.9514 440.4858 621.8623 466.39676 Q 621.8623 492.30768 647.77325 492.30768 L 647.77325 518.2186 L 647.77325 544.1295 Q 647.77325 570.04047 570.04047 570.04047 L 518.2186 595.9514 L 466.39676 595.9514 L 440.4858 595.9514 L 414.5749 595.9514 Q 388.66397 595.9514 310.93115 544.1295 Q 207.28745 544.1295 207.28745 518.2186 Q 207.28745 492.30768 129.55466 336.8421 L 51.82186 207.28745 L 51.82186 207.28745 Q 51.82186 181.37651 25.91093 181.37651 L 0.0 155.46558 L 0.0 103.64372 L 0.0 51.82186 L 25.91093 25.91093 z" svg:height="5.959514mm" draw:style-name="style-111" svg:viewBox="0.0 0.0 647.77325 595.9514" svg:width="6.4777327mm" svg:x="173.08502mm" svg:y="96.64777mm"/>
          <draw:path svg:d="M 51.82186 1.8189894E-12 L 129.55466 1.8189894E-12 L 129.55466 1.8189894E-12 Q 155.46558 25.91093 155.46558 51.82186 L 155.46558 103.64372 L 155.46558 103.64372 Q 155.46558 129.55466 129.55466 129.55466 Q 129.55466 155.46558 77.73279 155.46558 Q 25.91093 155.46558 0.0 77.73279 Q 0.0 25.91093 51.82186 1.8189894E-12 z" svg:height="1.5546558mm" draw:style-name="style-112" svg:viewBox="0.0 0.0 155.46558 155.46558" svg:width="1.5546558mm" svg:x="233.19838mm" svg:y="130.5911mm"/>
          <draw:path svg:d="M 77.73279 25.91093 L 25.91093 0.0 L 233.19838 0.0 Q 440.4858 25.91093 544.1295 25.91093 L 621.8623 25.91093 L 621.8623 25.91093 Q 621.8623 25.91093 492.30768 51.82186 L 388.66397 77.73279 L 388.66397 77.73279 L 388.66397 77.73279 L 414.5749 77.73279 L 414.5749 77.73279 L 233.19838 103.64372 L 51.82186 103.64372 L 25.91093 103.64372 Q 0.0 77.73279 0.0 77.73279 L 0.0 77.73279 L 77.73279 77.73279 Q 155.46558 77.73279 77.73279 25.91093 z" svg:height="1.0364373mm" draw:style-name="style-113" svg:viewBox="0.0 0.0 621.8623 103.64372" svg:width="6.218623mm" svg:x="94.05668mm" svg:y="96.64777mm"/>
          <draw:path svg:d="M 0.0 51.82186 L 0.0 0.0 L 129.55466 25.91093 Q 259.1093 25.91093 259.1093 51.82186 L 259.1093 51.82186 L 259.1093 51.82186 L 233.19838 51.82186 L 259.1093 129.55466 Q 259.1093 181.37651 207.28745 181.37651 Q 155.46558 181.37651 129.55466 207.28745 L 103.64372 233.19838 L 103.64372 233.19838 L 103.64372 233.19838 L 103.64372 233.19838 L 77.73279 233.19838 L 77.73279 285.02023 Q 77.73279 336.8421 51.82186 336.8421 Q 25.91093 336.8421 25.91093 285.02023 L 0.0 259.1093 L 25.91093 259.1093 L 25.91093 233.19838 L 25.91093 233.19838 L 25.91093 233.19838 L 25.91093 181.37651 Q 25.91093 103.64372 0.0 51.82186 z" svg:height="3.368421mm" draw:style-name="style-114" svg:viewBox="0.0 0.0 259.1093 336.8421" svg:width="2.591093mm" svg:x="81.10121mm" svg:y="120.485825mm"/>
          <draw:path svg:d="M 7229.1494 0.0 L 7229.1494 0.0 L 7229.1494 0.0 Q 7255.0605 0.0 7255.0605 77.73279 L 7255.0605 129.55466 L 7280.9717 129.55466 L 7280.9717 129.55466 L 7306.8823 155.46558 L 7332.7935 181.37651 L 7358.704 181.37651 L 7358.704 181.37651 L 7358.704 181.37651 Q 7358.704 181.37651 7306.8823 233.19838 Q 7255.0605 259.1093 7229.1494 285.02023 L 7203.239 285.02023 L 7151.417 310.93115 L 7073.684 336.8421 L 7047.773 336.8421 Q 7021.8623 336.8421 7099.5947 362.75302 L 7203.239 388.66397 L 7332.7935 388.66397 L 7462.348 388.66397 L 7514.17 362.75302 Q 7540.0806 336.8421 7617.8135 336.8421 L 7669.6353 336.8421 L 7773.2793 336.8421 L 7876.923 336.8421 L 7876.923 336.8421 Q 7876.923 336.8421 7902.834 362.75302 Q 7928.7446 362.75302 7928.7446 336.8421 L 7928.7446 285.02023 L 7980.5664 310.93115 Q 8006.4775 336.8421 8032.3887 336.8421 L 8058.2993 336.8421 L 8110.121 362.75302 Q 8161.943 388.66397 8265.587 388.66397 L 8369.23 388.66397 L 8421.053 414.5749 L 8472.874 414.5749 L 8498.785 414.5749 L 8498.785 414.5749 L 8498.785 414.5749 L 8498.785 440.4858 L 8757.895 440.4858 Q 9042.915 492.30768 9094.736 492.30768 L 9146.559 492.30768 L 9146.559 492.30768 L 9146.559 492.30768 L 9379.757 518.2186 Q 9638.866 544.1295 9690.688 544.1295 L 9768.421 544.1295 L 9768.421 544.1295 L 9768.421 544.1295 L 9846.153 570.04047 L 9923.887 595.9514 L 10053.441 595.9514 Q 10182.996 647.77325 10519.838 647.77325 Q 10882.591 699.59515 10882.591 725.50604 Q 10882.591 751.417 10882.591 751.417 L 10882.591 751.417 L 10804.858 751.417 Q 10727.125 751.417 10753.036 855.0607 Q 10778.947 932.7935 10778.947 958.7044 L 10778.947 984.61536 L 10804.858 984.61536 L 10804.858 984.61536 L 10830.769 1036.4373 Q 10830.769 1088.259 10830.769 1140.0809 L 10830.769 1191.9028 L 10856.68 1217.8137 L 10856.68 1217.8137 L 10856.68 1217.8137 Q 10856.68 1217.8137 10882.591 1243.7246 L 10882.591 1243.7246 L 10908.502 1321.4574 Q 10934.413 1425.1012 10934.413 1451.0121 L 10934.413 1476.9231 L 10934.413 1476.9231 L 10934.413 1476.9231 L 10934.413 1502.834 L 10934.413 1502.834 L 10908.502 1502.834 L 10908.502 1528.7449 L 10545.749 1528.7449 L 10182.996 1528.7449 L 10182.996 1554.6559 L 10208.906 1580.5668 L 10208.906 1580.5668 L 10208.906 1580.5668 L 10468.016 1606.4777 L 10753.036 1606.4777 L 10753.036 1606.4777 Q 10753.036 1632.3887 10701.214 1632.3887 Q 10649.393 1632.3887 10649.393 1658.2996 Q 10623.481 1684.2104 10571.659 1710.1215 L 10493.927 1736.0323 L 10468.016 1736.0323 L 10442.105 1736.0323 L 10493.927 1761.9432 L 10545.749 1787.8542 L 10545.749 1787.8542 L 10545.749 1787.8542 L 10468.016 1787.8542 Q 10390.283 1787.8542 10286.64 1813.7651 Q 10182.996 1839.676 10027.53 1787.8542 Q 9872.064 1736.0323 9638.866 1736.0323 Q 9379.757 1736.0323 9327.935 1736.0323 L 9250.202 1761.9432 L 9172.47 1761.9432 Q 9120.647 1736.0323 9120.647 1736.0323 Q 9094.736 1736.0323 8887.449 1736.0323 Q 8680.162 1787.8542 8550.607 1787.8542 Q 8446.963 1787.8542 8395.142 1787.8542 Q 8369.23 1736.0323 8291.498 1761.9432 Q 8213.765 1787.8542 8187.854 1761.9432 Q 8187.854 1736.0323 7954.656 1761.9432 L 7721.4575 1787.8542 L 7669.6353 1787.8542 Q 7591.903 1787.8542 7462.348 1865.587 L 7358.704 1917.4088 L 7280.9717 1917.4088 Q 7203.239 1891.4979 7047.773 1554.6559 L 6892.3076 1191.9028 L 6892.3076 1191.9028 L 6892.3076 1165.9918 L 6892.3076 1165.9918 L 6892.3076 1165.9918 L 6866.3965 1140.0809 L 6840.486 1114.17 L 6840.486 1114.17 L 6840.486 1114.17 L 6788.6636 1088.259 L 6710.931 1088.259 L 6710.931 1165.9918 L 6736.842 1269.6356 L 6736.842 1399.1903 Q 6736.842 1528.7449 6736.842 1736.0323 L 6736.842 1917.4088 L 6736.842 1943.3198 L 6736.842 1943.3198 L 6736.842 1943.3198 L 6736.842 1943.3198 L 6710.931 1943.3198 L 6710.931 1969.2307 L 6710.931 1969.2307 L 6710.931 1995.1416 L 6685.02 1995.1416 L 6633.198 1995.1416 L 6529.5547 1995.1416 L 6400.0 1995.1416 L 6400.0 1995.1416 Q 6374.089 1995.1416 6348.1777 1943.3198 L 6296.356 1917.4088 L 6296.356 1891.4979 Q 6270.4453 1891.4979 6244.534 1839.676 L 6218.6235 1787.8542 L 6218.6235 1761.9432 Q 6218.6235 1736.0323 6089.069 1528.7449 L 5959.514 1295.5465 L 5959.514 1269.6356 L 5959.514 1243.7246 L 5933.603 1243.7246 L 5933.603 1217.8137 L 5933.603 1217.8137 L 5907.6924 1217.8137 L 5907.6924 1217.8137 L 5907.6924 1217.8137 L 5907.6924 1191.9028 L 5907.6924 1191.9028 L 5881.7812 1191.9028 L 5881.7812 1165.9918 L 5829.9595 1165.9918 L 5778.1377 1165.9918 L 5778.1377 1243.7246 L 5804.0483 1321.4574 L 5804.0483 1373.2793 L 5804.0483 1399.1903 L 5829.9595 1399.1903 L 5829.9595 1399.1903 L 5829.9595 1425.1012 Q 5855.87 1451.0121 5855.87 1528.7449 L 5855.87 1606.4777 L 5881.7812 1632.3887 L 5881.7812 1684.2104 L 5881.7812 1684.2104 Q 5881.7812 1684.2104 5907.6924 1710.1215 L 5907.6924 1710.1215 L 5907.6924 1710.1215 Q 5907.6924 1736.0323 5907.6924 1736.0323 L 5933.603 1736.0323 L 5959.514 1839.676 Q 5959.514 1917.4088 5985.425 1917.4088 L 5985.425 1943.3198 L 5985.425 1943.3198 L 6011.336 1943.3198 L 6011.336 1969.2307 L 6011.336 1995.1416 L 5985.425 1995.1416 L 5959.514 1995.1416 L 5959.514 2021.0526 L 5959.514 2021.0526 L 5959.514 2021.0526 L 5959.514 2021.0526 L 5933.603 2021.0526 L 5933.603 2046.9635 L 5907.6924 2046.9635 L 5881.7812 2046.9635 L 5441.2954 2072.8745 L 4974.8984 2098.7854 L 4974.8984 2098.7854 L 4974.8984 2098.7854 L 4948.988 2098.7854 L 4948.988 2098.7854 L 5000.8096 2124.6963 L 5052.6313 2150.6072 L 5259.919 2150.6072 L 5467.2065 2150.6072 L 5544.939 2176.518 L 5622.672 2176.518 L 5622.672 2176.518 L 5622.672 2202.4292 L 5544.939 2202.4292 L 5493.117 2202.4292 L 5493.117 2228.34 Q 5493.117 2228.34 5415.3843 2254.251 L 5363.5625 2254.251 L 5337.652 2280.1619 L 5285.8296 2280.1619 L 5285.8296 2306.0728 L 5285.8296 2331.9836 L 5389.4736 2331.9836 L 5467.2065 2306.0728 L 5596.761 2306.0728 Q 5726.3154 2306.0728 5804.0483 2306.0728 L 5855.87 2306.0728 L 5881.7812 2306.0728 L 5907.6924 2306.0728 L 5907.6924 2331.9836 L 5907.6924 2331.9836 L 5907.6924 2331.9836 L 5907.6924 2357.8948 L 5907.6924 2357.8948 L 5907.6924 2357.8948 L 5881.7812 2357.8948 L 5881.7812 2357.8948 L 5881.7812 2383.8057 L 5907.6924 2383.8057 L 5907.6924 2383.8057 L 5907.6924 2409.7166 L 5933.603 2409.7166 L 5959.514 2409.7166 L 5959.514 2435.6274 L 5959.514 2461.5383 L 5907.6924 2461.5383 L 5881.7812 2461.5383 L 5829.9595 2461.5383 Q 5778.1377 2461.5383 5700.405 2487.4492 Q 5596.761 2513.3604 5493.117 2539.2712 L 5363.5625 2565.1821 L 5311.7407 2591.093 L 5259.919 2617.004 L 5544.939 2617.004 L 5829.9595 2617.004 L 5829.9595 2617.004 L 5829.9595 2617.004 L 5829.9595 2642.9148 L 5855.87 2642.9148 L 5855.87 2642.9148 L 5855.87 2668.826 L 5855.87 2668.826 L 5855.87 2668.826 L 5881.7812 2720.6477 L 5907.6924 2772.4695 L 5907.6924 2772.4695 L 5907.6924 2772.4695 L 5829.9595 2798.3806 L 5752.2266 2824.2915 L 5726.3154 2824.2915 Q 5700.405 2824.2915 5674.4937 2824.2915 L 5648.583 2824.2915 L 5596.761 2824.2915 L 5544.939 2824.2915 L 5519.0283 2850.2024 L 5493.117 2876.1133 L 5493.117 2876.1133 L 5493.117 2876.1133 L 5441.2954 2876.1133 Q 5415.3843 2876.1133 5156.2754 2927.935 Q 4897.166 2927.935 4663.9673 3005.668 Q 4456.68 3057.4897 4456.68 3083.4006 Q 4456.68 3109.3118 4223.4814 3109.3118 L 3990.2832 3083.4006 L 3938.4614 3083.4006 L 3912.5505 3083.4006 L 3834.8176 3057.4897 L 3782.9958 3057.4897 L 3782.9958 3031.5789 Q 3782.9958 3031.5789 3653.4412 2979.757 L 3523.8865 2927.935 L 3549.7974 2927.935 Q 3575.7085 2927.935 3575.7085 2902.0242 Q 3575.7085 2902.0242 3575.7085 2876.1133 L 3549.7974 2850.2024 L 3523.8865 2850.2024 Q 3523.8865 2824.2915 3549.7974 2824.2915 L 3575.7085 2824.2915 L 3575.7085 2798.3806 L 3575.7085 2798.3806 L 3601.6194 2798.3806 L 3601.6194 2772.4695 L 3601.6194 2772.4695 L 3575.7085 2772.4695 L 3575.7085 2772.4695 L 3575.7085 2772.4695 L 3420.243 2772.4695 Q 3264.7773 2772.4695 3264.7773 2772.4695 L 3238.8662 2798.3806 L 3212.9553 2798.3806 Q 3161.1335 2772.4695 3057.4897 2772.4695 Q 2953.8462 2746.5586 2902.0242 2772.4695 Q 2850.2024 2824.2915 2850.2024 2798.3806 Q 2876.1133 2772.4695 2487.4492 2617.004 Q 2098.7854 2409.7166 2072.8745 2435.6274 Q 2021.0526 2461.5383 2021.0526 2487.4492 Q 2021.0526 2539.2712 1969.2307 2565.1821 Q 1943.3198 2565.1821 1865.587 2591.093 Q 1813.7651 2591.093 1813.7651 2617.004 Q 1813.7651 2642.9148 1761.9432 2642.9148 Q 1684.2104 2642.9148 1658.2996 2668.826 Q 1658.2996 2720.6477 1347.3684 2720.6477 Q 1036.4373 2746.5586 984.61536 2772.4695 Q 932.7935 2798.3806 932.7935 2824.2915 Q 958.7044 2824.2915 958.7044 2850.2024 Q 932.7935 2876.1133 855.0607 2876.1133 Q 777.32794 2850.2024 777.32794 2876.1133 Q 777.32794 2902.0242 492.30768 2927.935 Q 233.19838 2979.757 129.55466 2927.935 L 25.91093 2876.1133 L 25.91093 2850.2024 L 0.0 2850.2024 L 0.0 2850.2024 L 0.0 2850.2024 L 0.0 1995.1416 L 0.0 1140.0809 L 0.0 1140.0809 L 0.0 1140.0809 L 25.91093 1140.0809 L 25.91093 1165.9918 L 492.30768 1165.9918 Q 958.7044 1165.9918 1502.834 1088.259 Q 2046.9635 1010.5263 2150.6072 984.61536 Q 2280.1619 932.7935 2383.8057 906.88257 Q 2487.4492 906.88257 2487.4492 932.7935 Q 2487.4492 958.7044 2642.9148 984.61536 Q 2798.3806 1010.5263 2824.2915 984.61536 Q 2850.2024 958.7044 2850.2024 932.7935 Q 2850.2024 906.88257 2902.0242 906.88257 L 2953.8462 906.88257 L 3005.668 906.88257 L 3057.4897 906.88257 L 3368.421 855.0607 Q 3653.4412 803.23883 3627.5303 803.23883 Q 3627.5303 803.23883 3938.4614 751.417 Q 4249.3926 699.59515 4508.502 673.6842 Q 4767.6113 647.77325 4819.433 621.8623 Q 4871.255 595.9514 4845.344 544.1295 Q 4819.433 492.30768 4923.0767 466.39676 Q 5000.8096 440.4858 5000.8096 414.5749 Q 5000.8096 388.66397 5130.3643 362.75302 Q 5259.919 336.8421 5234.008 336.8421 Q 5208.097 336.8421 5208.097 310.93115 L 5208.097 310.93115 L 5234.008 285.02023 Q 5234.008 285.02023 5363.5625 259.1093 Q 5493.117 233.19838 5519.0283 181.37651 Q 5519.0283 155.46558 5544.939 155.46558 L 5596.761 129.55466 L 5622.672 129.55466 L 5648.583 129.55466 L 5648.583 129.55466 Q 5648.583 129.55466 5674.4937 129.55466 L 5700.405 129.55466 L 5700.405 129.55466 L 5700.405 129.55466 L 5959.514 155.46558 Q 6192.7124 181.37651 6425.9106 181.37651 Q 6685.02 181.37651 6685.02 155.46558 Q 6685.02 155.46558 6710.931 155.46558 L 6710.931 155.46558 L 6736.842 181.37651 Q 6736.842 181.37651 6866.3965 181.37651 Q 6995.951 181.37651 6995.951 207.28745 Q 6995.951 233.19838 7047.773 207.28745 Q 7099.5947 181.37651 7073.684 129.55466 Q 7073.684 77.73279 7151.417 77.73279 Q 7203.239 77.73279 7203.239 25.91093 Q 7203.239 0.0 7229.1494 0.0 z" svg:height="31.093117mm" draw:style-name="style-115" svg:viewBox="0.0 0.0 10934.413 3109.3118" svg:width="109.344124mm" svg:x="0.0mm" svg:y="94.05668mm"/>
          <draw:path svg:d="M 7255.0605 25.91093 L 7306.8823 25.91093 L 7306.8823 51.82186 Q 7332.7935 77.73279 7462.348 77.73279 Q 7617.8135 77.73279 7721.4575 103.64372 Q 7799.19 129.55466 7799.19 103.64372 Q 7799.19 77.73279 7928.7446 103.64372 Q 8058.2993 129.55466 8058.2993 103.64372 Q 8058.2993 77.73279 8084.2104 77.73279 Q 8084.2104 103.64372 8161.943 103.64372 Q 8239.676 77.73279 8343.319 77.73279 Q 8421.053 25.91093 8576.518 25.91093 Q 8731.983 25.91093 8861.538 77.73279 Q 8991.093 77.73279 9068.825 103.64372 Q 9172.47 103.64372 9146.559 129.55466 Q 9146.559 129.55466 9198.38 181.37651 Q 9250.202 181.37651 9276.113 207.28745 Q 9276.113 233.19838 9405.668 233.19838 Q 9535.223 233.19838 9535.223 285.02023 Q 9535.223 336.8421 9612.955 362.75302 Q 9690.688 388.66397 9716.599 388.66397 Q 9742.51 388.66397 9846.153 388.66397 Q 9923.887 388.66397 9949.797 388.66397 Q 9975.708 388.66397 10053.441 388.66397 Q 10105.263 388.66397 10105.263 310.93115 L 10105.263 233.19838 L 10131.174 233.19838 L 10131.174 233.19838 L 10131.174 855.0607 L 10131.174 1451.0121 L 10131.174 1451.0121 L 10105.263 1451.0121 L 10105.263 1502.834 L 10105.263 1554.6559 L 10079.352 1554.6559 L 10079.352 1528.7449 L 10053.441 1528.7449 Q 10027.53 1528.7449 9276.113 1502.834 L 8498.785 1476.9231 L 8524.696 1476.9231 L 8550.607 1476.9231 L 8576.518 1502.834 Q 8602.429 1528.7449 8654.251 1528.7449 L 8680.162 1528.7449 L 8680.162 1554.6559 L 8706.072 1554.6559 L 8706.072 1580.5668 L 8706.072 1580.5668 L 8680.162 1580.5668 L 8680.162 1580.5668 L 8680.162 1606.4777 L 8654.251 1606.4777 L 8654.251 1606.4777 L 8654.251 1632.3887 L 8654.251 1632.3887 L 8654.251 1632.3887 L 8628.34 1632.3887 L 8628.34 1632.3887 L 8550.607 1606.4777 L 8446.963 1606.4777 L 8446.963 1580.5668 Q 8446.963 1554.6559 8395.142 1528.7449 Q 8369.23 1528.7449 8291.498 1528.7449 Q 8213.765 1528.7449 8239.676 1476.9231 Q 8239.676 1451.0121 8239.676 1425.1012 Q 8213.765 1425.1012 8187.854 1373.2793 L 8187.854 1321.4574 L 8187.854 1321.4574 L 8187.854 1321.4574 L 8161.943 1321.4574 L 8161.943 1321.4574 L 8136.032 1321.4574 Q 8084.2104 1321.4574 8032.3887 1373.2793 Q 7954.656 1373.2793 7851.0117 1399.1903 Q 7747.368 1425.1012 7669.6353 1347.3684 L 7617.8135 1269.6356 L 7617.8135 1269.6356 L 7617.8135 1269.6356 L 7591.903 1243.7246 L 7565.9917 1217.8137 L 7565.9917 1217.8137 L 7565.9917 1217.8137 L 7565.9917 1191.9028 L 7565.9917 1191.9028 L 7540.0806 1191.9028 L 7540.0806 1165.9918 L 7540.0806 1165.9918 L 7514.17 1165.9918 L 7514.17 1165.9918 L 7514.17 1165.9918 L 7488.259 1140.0809 L 7462.348 1140.0809 L 7462.348 1165.9918 L 7462.348 1217.8137 L 7488.259 1217.8137 L 7488.259 1217.8137 L 7488.259 1243.7246 L 7514.17 1243.7246 L 7514.17 1269.6356 L 7514.17 1295.5465 L 7540.0806 1295.5465 L 7540.0806 1321.4574 L 7591.903 1373.2793 Q 7669.6353 1451.0121 7669.6353 1476.9231 L 7669.6353 1502.834 L 7643.7246 1502.834 Q 7643.7246 1528.7449 7617.8135 1554.6559 L 7591.903 1580.5668 L 7591.903 1580.5668 Q 7565.9917 1606.4777 7462.348 1684.2104 Q 7358.704 1736.0323 7384.615 1761.9432 Q 7436.437 1787.8542 7384.615 1865.587 L 7332.7935 1943.3198 L 7306.8823 1943.3198 Q 7306.8823 1943.3198 7306.8823 1969.2307 L 7306.8823 1969.2307 L 7306.8823 1969.2307 Q 7280.9717 1995.1416 7280.9717 1995.1416 L 7280.9717 1995.1416 L 7255.0605 1995.1416 Q 7255.0605 1995.1416 7255.0605 2021.0526 L 7255.0605 2021.0526 L 7255.0605 2021.0526 Q 7229.1494 2046.9635 7229.1494 2046.9635 L 7229.1494 2046.9635 L 7203.239 2046.9635 Q 7203.239 2046.9635 7203.239 2072.8745 L 7203.239 2072.8745 L 7203.239 2072.8745 Q 7177.3276 2098.7854 7177.3276 2098.7854 L 7177.3276 2098.7854 L 7151.417 2098.7854 Q 7151.417 2098.7854 7151.417 2124.6963 L 7151.417 2124.6963 L 7073.684 2124.6963 Q 6995.951 2098.7854 6529.5547 2021.0526 Q 6063.1577 1943.3198 6063.1577 1969.2307 Q 6063.1577 1995.1416 5804.0483 1969.2307 Q 5519.0283 1943.3198 5389.4736 1891.4979 Q 5234.008 1839.676 5208.097 1787.8542 L 5182.186 1736.0323 L 5182.186 1710.1215 Q 5182.186 1684.2104 5234.008 1554.6559 L 5285.8296 1425.1012 L 5259.919 1425.1012 L 5234.008 1425.1012 L 5156.2754 1399.1903 Q 5078.5425 1373.2793 4871.255 1373.2793 Q 4689.8784 1373.2793 4586.235 1425.1012 Q 4482.591 1502.834 4482.591 1528.7449 Q 4456.68 1554.6559 4404.8584 1580.5668 L 4327.1255 1632.3887 L 4249.3926 1632.3887 Q 4197.571 1632.3887 4093.927 1632.3887 Q 3964.3723 1632.3887 3938.4614 1606.4777 Q 3938.4614 1580.5668 3886.6396 1580.5668 L 3808.9067 1580.5668 L 3808.9067 1580.5668 L 3808.9067 1580.5668 L 3705.2632 1554.6559 L 3601.6194 1528.7449 L 3601.6194 1528.7449 L 3575.7085 1528.7449 L 3575.7085 1528.7449 Q 3575.7085 1528.7449 3575.7085 1502.834 Q 3575.7085 1502.834 3549.7974 1502.834 Q 3497.9756 1476.9231 3472.0647 1476.9231 Q 3472.0647 1451.0121 2487.4492 1321.4574 Q 1528.7449 1217.8137 1399.1903 1217.8137 Q 1269.6356 1217.8137 1243.7246 1165.9918 Q 1191.9028 1140.0809 1036.4373 1165.9918 L 880.9716 1165.9918 L 880.9716 1140.0809 L 880.9716 1114.17 L 855.0607 1114.17 L 829.1498 1114.17 L 829.1498 1088.259 L 829.1498 1062.3481 L 803.23883 1036.4373 L 803.23883 1010.5263 L 829.1498 1010.5263 Q 829.1498 984.61536 855.0607 958.7044 Q 855.0607 958.7044 880.9716 958.7044 Q 932.7935 958.7044 958.7044 932.7935 L 984.61536 906.88257 L 984.61536 906.88257 L 984.61536 906.88257 L 1010.5263 855.0607 L 1010.5263 829.1498 L 932.7935 829.1498 Q 855.0607 803.23883 829.1498 751.417 Q 777.32794 699.59515 777.32794 725.50604 Q 777.32794 751.417 595.9514 673.6842 Q 414.5749 595.9514 388.66397 595.9514 Q 336.8421 595.9514 336.8421 570.04047 Q 336.8421 544.1295 207.28745 544.1295 L 103.64372 544.1295 L 103.64372 570.04047 L 103.64372 595.9514 L 51.82186 595.9514 L 0.0 595.9514 L 0.0 570.04047 L 0.0 570.04047 L 0.0 570.04047 L 0.0 570.04047 L 25.91093 570.04047 L 25.91093 544.1295 L 25.91093 544.1295 L 51.82186 544.1295 L 51.82186 544.1295 L 51.82186 544.1295 L 310.93115 518.2186 Q 544.1295 492.30768 958.7044 492.30768 Q 1373.2793 492.30768 1373.2793 518.2186 Q 1373.2793 544.1295 1502.834 544.1295 Q 1658.2996 570.04047 1658.2996 595.9514 Q 1684.2104 595.9514 2176.518 595.9514 Q 2694.7368 595.9514 2746.5586 621.8623 Q 2772.4695 647.77325 2798.3806 621.8623 Q 2850.2024 595.9514 3212.9553 621.8623 Q 3549.7974 647.77325 3679.352 621.8623 L 3808.9067 595.9514 L 3834.8176 595.9514 L 3860.7288 595.9514 L 3860.7288 570.04047 L 3886.6396 570.04047 L 3886.6396 570.04047 L 3886.6396 544.1295 L 3912.5505 544.1295 L 3938.4614 544.1295 L 3938.4614 518.2186 L 3938.4614 492.30768 L 3912.5505 492.30768 Q 3886.6396 492.30768 3860.7288 492.30768 Q 3834.8176 492.30768 3808.9067 466.39676 L 3782.9958 440.4858 L 3782.9958 414.5749 L 3782.9958 414.5749 L 3782.9958 388.66397 L 3782.9958 362.75302 L 3782.9958 362.75302 L 3782.9958 336.8421 L 3782.9958 336.8421 L 3782.9958 336.8421 L 3808.9067 336.8421 L 3808.9067 336.8421 L 3808.9067 310.93115 L 3834.8176 310.93115 L 3834.8176 310.93115 L 3834.8176 285.02023 L 3860.7288 285.02023 L 3886.6396 285.02023 L 4145.749 259.1093 Q 4404.8584 233.19838 4534.4126 233.19838 Q 4663.9673 233.19838 5208.097 285.02023 Q 5752.2266 336.8421 5778.1377 310.93115 Q 5804.0483 310.93115 5804.0483 336.8421 Q 5829.9595 336.8421 5907.6924 310.93115 Q 5959.514 285.02023 5959.514 259.1093 Q 5959.514 233.19838 6037.2466 233.19838 Q 6114.9795 233.19838 6114.9795 207.28745 Q 6140.8906 181.37651 6166.8013 181.37651 Q 6218.6235 181.37651 6218.6235 181.37651 L 6218.6235 181.37651 L 6244.534 181.37651 L 6244.534 181.37651 L 6244.534 207.28745 L 6270.4453 207.28745 L 6270.4453 207.28745 L 6270.4453 233.19838 L 6296.356 233.19838 L 6322.267 233.19838 L 6374.089 207.28745 L 6400.0 207.28745 L 6400.0 181.37651 L 6400.0 155.46558 L 6322.267 155.46558 Q 6270.4453 155.46558 6270.4453 129.55466 Q 6270.4453 103.64372 6192.7124 103.64372 L 6140.8906 77.73279 L 6140.8906 103.64372 L 6114.9795 103.64372 L 6114.9795 77.73279 L 6114.9795 51.82186 L 6166.8013 51.82186 L 6244.534 25.91093 L 6529.5547 25.91093 Q 6788.6636 25.91093 6814.5747 0.0 Q 6840.486 -25.91093 6840.486 25.91093 Q 6866.3965 51.82186 6944.1294 51.82186 Q 7047.773 77.73279 7099.5947 51.82186 Q 7177.3276 25.91093 7255.0605 25.91093 z M 9405.668 285.02023 Q 9405.668 285.02023 9431.579 285.02023 Q 9483.4 285.02023 9457.489 285.02023 Q 9431.579 285.02023 9431.579 285.02023 Q 9431.579 285.02023 9405.668 285.02023 z M 3860.7288 647.77325 Q 3860.7288 647.77325 3860.7288 621.8623 L 3886.6396 621.8623 L 3886.6396 647.77325 Q 3886.6396 647.77325 3860.7288 647.77325 z" svg:height="21.246964mm" draw:style-name="style-116" svg:viewBox="0.0 0.0 10131.174 2124.6963" svg:width="101.31174mm" svg:x="218.68825mm" svg:y="93.53846mm"/>
          <draw:path svg:d="M 2591.093 51.82186 L 2591.093 51.82186 L 2642.9148 285.02023 Q 2694.7368 492.30768 2642.9148 544.1295 Q 2617.004 544.1295 2617.004 570.04047 L 2591.093 570.04047 L 2591.093 595.9514 L 2591.093 621.8623 L 2617.004 621.8623 L 2617.004 647.77325 L 2668.826 647.77325 L 2720.6477 647.77325 L 2720.6477 673.6842 Q 2694.7368 699.59515 2642.9148 725.50604 L 2591.093 751.417 L 2513.3604 751.417 L 2435.6274 751.417 L 2409.7166 777.32794 L 2383.8057 803.23883 L 2383.8057 803.23883 L 2383.8057 803.23883 L 2409.7166 803.23883 L 2409.7166 803.23883 L 2461.5383 829.1498 L 2513.3604 855.0607 L 2720.6477 829.1498 Q 2927.935 829.1498 2927.935 855.0607 L 2927.935 880.9716 L 2902.0242 880.9716 Q 2902.0242 906.88257 2902.0242 906.88257 L 2902.0242 906.88257 L 2902.0242 906.88257 Q 2902.0242 906.88257 2902.0242 932.7935 L 2927.935 932.7935 L 2953.8462 984.61536 Q 3005.668 1062.3481 2979.757 1062.3481 L 2953.8462 1062.3481 L 2902.0242 1036.4373 L 2876.1133 1010.5263 L 2772.4695 1010.5263 Q 2668.826 1010.5263 2668.826 984.61536 Q 2668.826 958.7044 2435.6274 984.61536 L 2176.518 1010.5263 L 2150.6072 1010.5263 L 2124.6963 1010.5263 L 2124.6963 1062.3481 L 2124.6963 1088.259 L 2150.6072 1114.17 L 2150.6072 1140.0809 L 2124.6963 1140.0809 Q 2124.6963 1114.17 2124.6963 1114.17 Q 2124.6963 1114.17 2021.0526 1114.17 Q 1943.3198 1114.17 1943.3198 1062.3481 Q 1917.4088 1036.4373 1865.587 1062.3481 L 1813.7651 1088.259 L 1761.9432 1088.259 Q 1736.0323 1114.17 1554.6559 1062.3481 L 1373.2793 1010.5263 L 1373.2793 1010.5263 Q 1347.3684 984.61536 1347.3684 958.7044 Q 1347.3684 932.7935 1321.4574 932.7935 Q 1295.5465 906.88257 1295.5465 880.9716 Q 1269.6356 855.0607 1243.7246 855.0607 Q 1217.8137 855.0607 1217.8137 880.9716 Q 1217.8137 906.88257 958.7044 906.88257 Q 699.59515 906.88257 673.6842 906.88257 L 621.8623 932.7935 L 595.9514 932.7935 Q 570.04047 958.7044 518.2186 906.88257 Q 440.4858 906.88257 285.02023 621.8623 L 155.46558 336.8421 L 129.55466 336.8421 L 129.55466 336.8421 L 129.55466 310.93115 L 103.64372 310.93115 L 103.64372 310.93115 L 103.64372 285.02023 L 103.64372 285.02023 L 103.64372 285.02023 L 77.73279 285.02023 L 77.73279 285.02023 L 77.73279 259.1093 L 51.82186 259.1093 L 51.82186 259.1093 L 51.82186 233.19838 L 51.82186 233.19838 L 51.82186 233.19838 L 25.91093 233.19838 L 25.91093 233.19838 L 25.91093 207.28745 L 0.0 207.28745 L 0.0 207.28745 L 0.0 207.28745 L 0.0 207.28745 L 0.0 181.37651 L 51.82186 181.37651 L 103.64372 181.37651 L 103.64372 181.37651 L 103.64372 181.37651 L 103.64372 207.28745 L 103.64372 207.28745 L 103.64372 233.19838 L 103.64372 233.19838 L 103.64372 233.19838 L 103.64372 233.19838 L 103.64372 259.1093 L 103.64372 259.1093 L 129.55466 259.1093 L 129.55466 285.02023 L 129.55466 285.02023 L 155.46558 285.02023 L 155.46558 285.02023 L 155.46558 285.02023 L 181.37651 310.93115 L 207.28745 336.8421 L 207.28745 336.8421 L 207.28745 336.8421 L 233.19838 336.8421 Q 233.19838 336.8421 259.1093 285.02023 L 285.02023 233.19838 L 336.8421 259.1093 L 388.66397 259.1093 L 388.66397 285.02023 Q 362.75302 310.93115 362.75302 310.93115 Q 362.75302 285.02023 310.93115 310.93115 L 285.02023 336.8421 L 285.02023 336.8421 L 310.93115 336.8421 L 310.93115 336.8421 L 310.93115 336.8421 L 310.93115 362.75302 L 310.93115 362.75302 L 336.8421 362.75302 L 336.8421 336.8421 L 440.4858 336.8421 Q 544.1295 336.8421 544.1295 362.75302 Q 544.1295 388.66397 621.8623 388.66397 Q 699.59515 388.66397 1010.5263 388.66397 Q 1347.3684 362.75302 1347.3684 336.8421 Q 1347.3684 310.93115 1373.2793 285.02023 Q 1399.1903 285.02023 1451.0121 259.1093 Q 1451.0121 233.19838 1451.0121 207.28745 Q 1451.0121 181.37651 1528.7449 181.37651 Q 1606.4777 155.46558 1580.5668 129.55466 Q 1554.6559 129.55466 1528.7449 103.64372 L 1502.834 77.73279 L 1710.1215 77.73279 Q 1917.4088 51.82186 1891.4979 25.91093 Q 1865.587 25.91093 1813.7651 -1.8189894E-12 L 1761.9432 -1.8189894E-12 L 1969.2307 -1.8189894E-12 Q 2176.518 -1.8189894E-12 2176.518 25.91093 Q 2176.518 51.82186 2331.9836 51.82186 Q 2487.4492 77.73279 2539.2712 77.73279 Q 2565.1821 77.73279 2591.093 51.82186 z" svg:height="11.400809mm" draw:style-name="style-117" svg:viewBox="0.0 0.0 2979.757 1140.0809" svg:width="29.79757mm" svg:x="115.56275mm" svg:y="98.72064mm"/>
          <draw:path svg:d="M 129.55466 51.82186 L 129.55466 0.0 L 155.46558 0.0 L 207.28745 0.0 L 207.28745 25.91093 L 207.28745 25.91093 L 233.19838 103.64372 L 259.1093 155.46558 L 285.02023 362.75302 Q 310.93115 544.1295 336.8421 544.1295 Q 362.75302 544.1295 362.75302 570.04047 Q 362.75302 595.9514 259.1093 647.77325 Q 155.46558 725.50604 103.64372 725.50604 L 77.73279 725.50604 L 77.73279 699.59515 Q 103.64372 673.6842 77.73279 647.77325 L 77.73279 621.8623 L 103.64372 621.8623 Q 129.55466 621.8623 129.55466 595.9514 Q 129.55466 570.04047 51.82186 544.1295 Q -25.91093 518.2186 0.0 466.39676 Q 51.82186 414.5749 103.64372 233.19838 L 129.55466 77.73279 L 129.55466 51.82186 z" svg:height="7.2550607mm" draw:style-name="style-118" svg:viewBox="0.0 0.0 362.75302 725.50604" svg:width="3.6275303mm" svg:x="40.93927mm" svg:y="81.87854mm"/>
          <draw:path svg:d="M 414.5749 0.0 L 466.39676 0.0 L 466.39676 0.0 L 466.39676 0.0 L 492.30768 0.0 L 492.30768 25.91093 L 492.30768 25.91093 L 518.2186 25.91093 L 518.2186 25.91093 L 518.2186 25.91093 L 518.2186 51.82186 L 518.2186 51.82186 L 544.1295 51.82186 L 544.1295 77.73279 L 544.1295 77.73279 L 570.04047 77.73279 L 570.04047 77.73279 L 570.04047 77.73279 L 570.04047 103.64372 L 570.04047 103.64372 L 595.9514 103.64372 L 595.9514 129.55466 L 595.9514 129.55466 L 621.8623 129.55466 L 751.417 414.5749 Q 906.88257 699.59515 984.61536 699.59515 Q 1036.4373 751.417 1062.3481 725.50604 L 1088.259 725.50604 L 1062.3481 777.32794 Q 1036.4373 803.23883 1010.5263 829.1498 L 984.61536 855.0607 L 984.61536 855.0607 L 984.61536 855.0607 L 958.7044 855.0607 L 958.7044 855.0607 L 958.7044 829.1498 L 958.7044 803.23883 L 932.7935 803.23883 L 906.88257 803.23883 L 906.88257 777.32794 Q 906.88257 751.417 751.417 751.417 Q 595.9514 751.417 570.04047 777.32794 L 544.1295 803.23883 L 518.2186 803.23883 Q 518.2186 803.23883 440.4858 803.23883 Q 362.75302 803.23883 259.1093 673.6842 L 129.55466 544.1295 L 129.55466 544.1295 Q 103.64372 518.2186 103.64372 518.2186 L 103.64372 492.30768 L 103.64372 492.30768 L 103.64372 492.30768 L 77.73279 466.39676 L 51.82186 440.4858 L 51.82186 414.5749 L 51.82186 388.66397 L 25.91093 388.66397 L 25.91093 388.66397 L 25.91093 362.75302 L 0.0 362.75302 L 0.0 336.8421 L 0.0 310.93115 L 77.73279 310.93115 L 155.46558 285.02023 L 259.1093 285.02023 Q 362.75302 285.02023 362.75302 129.55466 Q 362.75302 0.0 414.5749 0.0 z" svg:height="8.550607mm" draw:style-name="style-119" svg:viewBox="0.0 0.0 1088.259 855.0607" svg:width="10.882591mm" svg:x="110.89878mm" svg:y="100.79352mm"/>
          <draw:path svg:d="M 336.8421 0.0 L 336.8421 0.0 L 466.39676 0.0 L 570.04047 0.0 L 621.8623 25.91093 L 647.77325 51.82186 L 725.50604 51.82186 L 777.32794 51.82186 L 803.23883 51.82186 L 829.1498 51.82186 L 855.0607 77.73279 Q 880.9716 103.64372 880.9716 155.46558 L 880.9716 181.37651 L 880.9716 207.28745 L 880.9716 233.19838 L 855.0607 259.1093 L 855.0607 285.02023 L 880.9716 285.02023 Q 906.88257 259.1093 932.7935 259.1093 L 958.7044 259.1093 L 984.61536 259.1093 L 984.61536 259.1093 L 984.61536 259.1093 Q 1010.5263 259.1093 1036.4373 285.02023 L 1036.4373 285.02023 L 1036.4373 285.02023 Q 1036.4373 310.93115 1036.4373 310.93115 Q 1010.5263 310.93115 777.32794 310.93115 Q 518.2186 310.93115 466.39676 310.93115 Q 440.4858 259.1093 285.02023 259.1093 L 129.55466 259.1093 L 129.55466 259.1093 L 103.64372 259.1093 L 103.64372 259.1093 L 103.64372 259.1093 L 51.82186 259.1093 L 0.0 259.1093 L 0.0 259.1093 L 0.0 259.1093 L 0.0 259.1093 L 0.0 259.1093 L 25.91093 233.19838 L 51.82186 207.28745 L 103.64372 207.28745 L 155.46558 207.28745 L 181.37651 207.28745 Q 207.28745 207.28745 233.19838 207.28745 L 259.1093 207.28745 L 336.8421 181.37651 L 414.5749 155.46558 L 414.5749 155.46558 L 414.5749 155.46558 L 388.66397 103.64372 L 362.75302 51.82186 L 362.75302 51.82186 L 362.75302 51.82186 L 362.75302 25.91093 L 362.75302 25.91093 L 336.8421 25.91093 L 336.8421 0.0 L 336.8421 0.0 z" svg:height="3.1093116mm" draw:style-name="style-120" svg:viewBox="0.0 0.0 1036.4373 310.93115" svg:width="10.364372mm" svg:x="54.93117mm" svg:y="120.226715mm"/>
          <draw:path svg:d="M 570.04047 51.82186 L 570.04047 0.0 L 3938.4614 0.0 L 7306.8823 0.0 L 7280.9717 129.55466 Q 7255.0605 259.1093 7255.0605 259.1093 Q 7255.0605 259.1093 7306.8823 285.02023 L 7384.615 285.02023 L 7384.615 285.02023 Q 7410.5264 285.02023 7410.5264 259.1093 L 7410.5264 259.1093 L 7462.348 259.1093 Q 7514.17 259.1093 7565.9917 285.02023 Q 7617.8135 310.93115 7617.8135 336.8421 L 7617.8135 336.8421 L 7617.8135 336.8421 Q 7591.903 362.75302 7462.348 388.66397 L 7306.8823 414.5749 L 7255.0605 440.4858 L 7203.239 440.4858 L 7203.239 466.39676 L 7203.239 492.30768 L 7306.8823 518.2186 Q 7410.5264 518.2186 7384.615 621.8623 Q 7358.704 751.417 7436.437 777.32794 Q 7514.17 829.1498 7540.0806 1010.5263 Q 7565.9917 1191.9028 7617.8135 1191.9028 Q 7669.6353 1217.8137 7669.6353 1295.5465 Q 7669.6353 1347.3684 7773.2793 1451.0121 Q 7876.923 1554.6559 7902.834 1580.5668 Q 7928.7446 1606.4777 7876.923 1606.4777 Q 7825.101 1632.3887 7825.101 1684.2104 L 7825.101 1736.0323 L 7851.0117 1761.9432 L 7851.0117 1787.8542 L 7954.656 1761.9432 Q 8032.3887 1761.9432 8187.854 1813.7651 Q 8317.408 1865.587 8343.319 1865.587 Q 8343.319 1891.4979 8291.498 1891.4979 Q 8239.676 1891.4979 8265.587 1995.1416 Q 8291.498 2098.7854 8369.23 2072.8745 Q 8446.963 2021.0526 8472.874 2072.8745 Q 8498.785 2098.7854 8498.785 2072.8745 Q 8498.785 2046.9635 8524.696 2046.9635 Q 8550.607 2021.0526 8550.607 2021.0526 L 8576.518 2021.0526 L 8576.518 5804.0483 L 8576.518 9587.044 L 8576.518 9587.044 L 8550.607 9587.044 L 8550.607 9664.777 Q 8550.607 9742.51 8498.785 9742.51 Q 8421.053 9742.51 8395.142 9742.51 Q 8369.23 9742.51 8291.498 9742.51 Q 8187.854 9742.51 8161.943 9742.51 Q 8136.032 9742.51 8058.2993 9716.599 Q 7980.5664 9690.688 7980.5664 9638.866 Q 7980.5664 9587.044 7954.656 9612.955 Q 7928.7446 9638.866 7902.834 9638.866 Q 7876.923 9638.866 7876.923 9612.955 Q 7876.923 9561.134 7799.19 9587.044 Q 7721.4575 9587.044 7721.4575 9561.134 Q 7695.5464 9535.223 7643.7246 9535.223 Q 7591.903 9483.4 7591.903 9483.4 Q 7617.8135 9457.489 7514.17 9457.489 Q 7436.437 9431.579 7306.8823 9431.579 Q 7177.3276 9379.757 7021.8623 9379.757 Q 6866.3965 9379.757 6788.6636 9431.579 Q 6685.02 9431.579 6607.287 9457.489 Q 6529.5547 9457.489 6529.5547 9431.579 Q 6503.6436 9431.579 6503.6436 9457.489 Q 6503.6436 9483.4 6374.089 9457.489 Q 6244.534 9431.579 6244.534 9457.489 Q 6244.534 9483.4 6166.8013 9457.489 Q 6063.1577 9431.579 5907.6924 9431.579 Q 5778.1377 9431.579 5752.2266 9405.668 L 5752.2266 9379.757 L 5752.2266 9327.935 L 5752.2266 9302.024 L 5778.1377 9302.024 L 5778.1377 9276.113 L 5778.1377 9276.113 L 5804.0483 9276.113 L 5804.0483 9276.113 L 5804.0483 9276.113 L 5804.0483 9250.202 L 5804.0483 9250.202 L 5829.9595 9250.202 L 5829.9595 9224.291 L 5829.9595 9224.291 L 5855.87 9224.291 L 5855.87 9224.291 L 5855.87 9198.38 L 5829.9595 9198.38 L 5829.9595 9172.47 L 5829.9595 9172.47 L 5804.0483 9172.47 L 5804.0483 9146.559 L 5804.0483 9120.647 L 5752.2266 9120.647 L 5726.3154 9120.647 L 5726.3154 9094.736 Q 5700.405 9094.736 5596.761 9094.736 Q 5493.117 9094.736 5493.117 9068.825 Q 5493.117 9042.915 5441.2954 9017.004 Q 5389.4736 8965.182 5130.3643 8965.182 Q 4845.344 8913.36 4845.344 8887.449 L 4871.255 8835.627 L 4845.344 8835.627 L 4845.344 8861.538 L 4793.522 8861.538 Q 4741.7 8861.538 4715.7896 8887.449 Q 4689.8784 8887.449 4715.7896 8861.538 L 4715.7896 8809.717 L 4689.8784 8809.717 L 4663.9673 8809.717 L 4663.9673 8783.806 L 4663.9673 8783.806 L 4689.8784 8757.895 L 4715.7896 8731.983 L 4715.7896 8731.983 L 4715.7896 8706.072 L 4819.433 8706.072 Q 4897.166 8706.072 4897.166 8680.162 L 4923.0767 8680.162 L 4923.0767 8680.162 L 4923.0767 8654.251 L 4948.988 8654.251 L 4974.8984 8654.251 L 4974.8984 8628.34 L 4974.8984 8628.34 L 5000.8096 8628.34 L 5000.8096 8602.429 L 4948.988 8602.429 Q 4897.166 8602.429 4871.255 8602.429 Q 4845.344 8602.429 4845.344 8576.518 L 4819.433 8550.607 L 4845.344 8550.607 L 4845.344 8550.607 L 4845.344 8524.696 L 4871.255 8524.696 L 4871.255 8498.785 L 4871.255 8498.785 L 4871.255 8498.785 Q 4871.255 8498.785 4897.166 8472.874 Q 4897.166 8446.963 5026.7207 8472.874 Q 5182.186 8498.785 5208.097 8446.963 Q 5234.008 8395.142 5104.453 8369.23 Q 4974.8984 8343.319 4974.8984 8291.498 Q 4974.8984 8265.587 4923.0767 8265.587 Q 4845.344 8239.676 4767.6113 8239.676 Q 4689.8784 8239.676 4612.1455 8343.319 L 4560.3237 8421.053 L 4534.4126 8446.963 L 4534.4126 8472.874 L 4612.1455 8472.874 L 4663.9673 8498.785 L 4663.9673 8498.785 L 4689.8784 8498.785 L 4715.7896 8498.785 L 4715.7896 8498.785 L 4715.7896 8498.785 L 4715.7896 8524.696 L 4689.8784 8524.696 L 4689.8784 8550.607 L 4560.3237 8550.607 Q 4456.68 8550.607 4404.8584 8576.518 Q 4378.9473 8602.429 4301.2144 8576.518 Q 4249.3926 8550.607 4197.571 8628.34 L 4145.749 8706.072 L 4145.749 8706.072 L 4145.749 8706.072 L 4145.749 8680.162 Q 4145.749 8680.162 4119.838 8654.251 Q 4119.838 8628.34 4093.927 8628.34 Q 4068.016 8628.34 4068.016 8576.518 Q 4042.1052 8524.696 4042.1052 8576.518 Q 3990.2832 8628.34 3938.4614 8576.518 Q 3886.6396 8550.607 3808.9067 8550.607 Q 3731.174 8576.518 3731.174 8550.607 Q 3731.174 8498.785 3653.4412 8472.874 Q 3575.7085 8446.963 3575.7085 8421.053 Q 3575.7085 8395.142 3497.9756 8395.142 Q 3420.243 8395.142 3420.243 8421.053 Q 3394.3318 8446.963 3264.7773 8421.053 Q 3161.1335 8395.142 3109.3118 8343.319 L 3057.4897 8291.498 L 3031.5789 8291.498 L 3005.668 8291.498 L 3005.668 8317.408 L 3005.668 8317.408 L 2979.757 8317.408 L 2979.757 8291.498 L 2979.757 8291.498 L 2953.8462 8291.498 L 2953.8462 8291.498 L 2953.8462 8291.498 L 2953.8462 8265.587 L 2953.8462 8265.587 L 2927.935 8239.676 L 2902.0242 8213.765 L 2902.0242 8213.765 L 2902.0242 8187.854 L 2902.0242 8187.854 L 2902.0242 8187.854 L 2927.935 8161.943 L 2927.935 8136.032 L 3005.668 8136.032 Q 3057.4897 8136.032 3109.3118 8110.121 L 3135.2227 8084.2104 L 3161.1335 8084.2104 L 3187.0444 8084.2104 L 3187.0444 8058.2993 Q 3161.1335 8032.3887 3161.1335 8006.4775 Q 3135.2227 7980.5664 3109.3118 7954.656 Q 3083.4006 7902.834 3135.2227 7902.834 Q 3187.0444 7902.834 3187.0444 7876.923 Q 3187.0444 7825.101 3135.2227 7825.101 Q 3057.4897 7799.19 3135.2227 7773.2793 L 3187.0444 7773.2793 L 3187.0444 7747.368 L 3212.9553 7721.4575 L 3212.9553 7721.4575 L 3212.9553 7695.5464 L 3187.0444 7695.5464 L 3187.0444 7669.6353 L 3187.0444 7669.6353 L 3161.1335 7669.6353 L 3161.1335 7643.7246 L 3161.1335 7617.8135 L 3135.2227 7617.8135 L 3135.2227 7617.8135 L 3135.2227 7591.903 L 3109.3118 7591.903 L 3109.3118 7591.903 L 3109.3118 7617.8135 L 3109.3118 7617.8135 L 3109.3118 7617.8135 L 3083.4006 7617.8135 L 3083.4006 7617.8135 L 3083.4006 7643.7246 Q 3057.4897 7643.7246 3005.668 7669.6353 L 2953.8462 7695.5464 L 2953.8462 7721.4575 L 2953.8462 7747.368 L 2902.0242 7747.368 L 2876.1133 7721.4575 L 2876.1133 7721.4575 L 2902.0242 7721.4575 L 2902.0242 7721.4575 L 2902.0242 7721.4575 L 2902.0242 7695.5464 L 2902.0242 7695.5464 L 2927.935 7669.6353 L 2927.935 7643.7246 L 2979.757 7617.8135 Q 3005.668 7617.8135 3031.5789 7617.8135 L 3031.5789 7617.8135 L 3031.5789 7591.903 L 3057.4897 7591.903 L 3057.4897 7591.903 L 3057.4897 7565.9917 L 3005.668 7565.9917 Q 2979.757 7565.9917 2953.8462 7591.903 Q 2927.935 7591.903 2927.935 7565.9917 Q 2927.935 7514.17 2953.8462 7514.17 L 2979.757 7514.17 L 2979.757 7540.0806 L 3005.668 7540.0806 L 3005.668 7540.0806 L 3005.668 7514.17 L 3005.668 7514.17 L 3005.668 7514.17 L 3005.668 7514.17 L 3005.668 7488.259 L 3005.668 7488.259 L 3005.668 7462.348 L 2979.757 7462.348 Q 2953.8462 7462.348 2927.935 7488.259 Q 2902.0242 7488.259 2902.0242 7410.5264 L 2902.0242 7332.7935 L 2876.1133 7358.704 Q 2850.2024 7410.5264 2850.2024 7436.437 Q 2850.2024 7462.348 2824.2915 7436.437 Q 2798.3806 7410.5264 2746.5586 7410.5264 Q 2694.7368 7410.5264 2694.7368 7384.615 Q 2694.7368 7358.704 2642.9148 7358.704 L 2591.093 7358.704 L 2591.093 7358.704 Q 2591.093 7358.704 2617.004 7332.7935 Q 2642.9148 7306.8823 2591.093 7306.8823 L 2539.2712 7306.8823 L 2539.2712 7332.7935 L 2539.2712 7332.7935 L 2513.3604 7332.7935 L 2513.3604 7306.8823 L 2513.3604 7306.8823 L 2487.4492 7306.8823 L 2487.4492 7306.8823 L 2487.4492 7306.8823 L 2513.3604 7280.9717 L 2539.2712 7280.9717 L 2539.2712 7255.0605 Q 2539.2712 7203.239 2565.1821 7203.239 Q 2591.093 7203.239 2591.093 7151.417 L 2591.093 7125.506 L 2617.004 7125.506 L 2617.004 7099.5947 L 2617.004 7099.5947 L 2642.9148 7099.5947 L 2642.9148 7099.5947 L 2642.9148 7099.5947 L 2617.004 7099.5947 L 2591.093 7099.5947 L 2591.093 7099.5947 L 2591.093 7099.5947 L 2565.1821 7099.5947 L 2565.1821 7099.5947 L 2565.1821 7125.506 L 2539.2712 7125.506 L 2539.2712 7125.506 L 2539.2712 7151.417 L 2539.2712 7151.417 L 2539.2712 7151.417 L 2513.3604 7099.5947 L 2487.4492 7021.8623 L 2487.4492 6995.951 L 2487.4492 6970.0405 L 2461.5383 6995.951 L 2435.6274 7021.8623 L 2435.6274 7073.684 L 2435.6274 7125.506 L 2461.5383 7177.3276 Q 2461.5383 7229.1494 2435.6274 7229.1494 Q 2409.7166 7229.1494 2409.7166 7255.0605 L 2409.7166 7280.9717 L 2435.6274 7280.9717 L 2461.5383 7280.9717 L 2461.5383 7306.8823 L 2461.5383 7332.7935 L 2435.6274 7332.7935 L 2383.8057 7358.704 L 2383.8057 7358.704 L 2383.8057 7358.704 L 2383.8057 7332.7935 L 2383.8057 7306.8823 L 2383.8057 7306.8823 L 2383.8057 7306.8823 L 2331.9836 7280.9717 L 2306.0728 7255.0605 L 2306.0728 7255.0605 L 2331.9836 7255.0605 L 2331.9836 7203.239 Q 2331.9836 7177.3276 2280.1619 7099.5947 Q 2228.34 7047.773 2280.1619 6995.951 L 2280.1619 6918.2183 L 2306.0728 6918.2183 L 2306.0728 6892.3076 L 2280.1619 6892.3076 L 2254.251 6892.3076 L 2254.251 6918.2183 L 2228.34 6918.2183 L 2228.34 6944.1294 Q 2228.34 6970.0405 2176.518 6970.0405 Q 2150.6072 6995.951 2124.6963 6944.1294 Q 2098.7854 6892.3076 2072.8745 6944.1294 Q 2046.9635 6944.1294 2021.0526 6944.1294 Q 1969.2307 6892.3076 1839.676 6892.3076 Q 1710.1215 6892.3076 1658.2996 6788.6636 Q 1606.4777 6710.931 1580.5668 6736.842 Q 1554.6559 6736.842 1554.6559 6710.931 Q 1554.6559 6685.02 1502.834 6659.1094 Q 1451.0121 6633.198 1399.1903 6685.02 Q 1373.2793 6685.02 1347.3684 6659.1094 Q 1347.3684 6633.198 1295.5465 6607.287 Q 1243.7246 6581.3765 1243.7246 6555.4653 Q 1217.8137 6503.6436 1269.6356 6477.7324 L 1321.4574 6477.7324 L 1295.5465 6451.822 L 1269.6356 6425.9106 L 1269.6356 6425.9106 L 1243.7246 6425.9106 L 1243.7246 6425.9106 L 1243.7246 6425.9106 L 1088.259 6400.0 Q 932.7935 6400.0 932.7935 6374.089 Q 932.7935 6348.1777 906.88257 6322.267 Q 880.9716 6296.356 855.0607 6166.8013 Q 829.1498 6063.1577 725.50604 6037.2466 L 647.77325 6011.336 L 647.77325 6011.336 L 621.8623 6011.336 L 621.8623 6011.336 L 621.8623 6011.336 L 621.8623 5985.425 L 621.8623 5985.425 L 647.77325 5985.425 L 647.77325 5959.514 L 673.6842 5959.514 L 725.50604 5959.514 L 725.50604 5933.603 L 725.50604 5933.603 L 725.50604 5907.6924 L 725.50604 5881.7812 L 725.50604 5829.9595 L 725.50604 5778.1377 L 777.32794 5778.1377 L 829.1498 5804.0483 L 829.1498 5804.0483 Q 803.23883 5804.0483 855.0607 5829.9595 Q 906.88257 5829.9595 906.88257 5855.87 L 906.88257 5881.7812 L 984.61536 5881.7812 L 1036.4373 5855.87 L 1036.4373 5855.87 L 1036.4373 5855.87 L 1036.4373 5855.87 L 1036.4373 5829.9595 L 1036.4373 5829.9595 L 1036.4373 5804.0483 L 1036.4373 5804.0483 L 1036.4373 5804.0483 L 1010.5263 5804.0483 L 1010.5263 5804.0483 L 1010.5263 5778.1377 L 984.61536 5778.1377 L 984.61536 5752.2266 L 984.61536 5700.405 L 958.7044 5700.405 Q 932.7935 5700.405 932.7935 5726.3154 Q 932.7935 5752.2266 880.9716 5752.2266 Q 855.0607 5726.3154 855.0607 5700.405 Q 855.0607 5674.4937 880.9716 5674.4937 Q 932.7935 5674.4937 906.88257 5596.761 L 880.9716 5544.939 L 855.0607 5544.939 L 855.0607 5544.939 L 855.0607 5519.0283 L 829.1498 5519.0283 L 829.1498 5493.117 L 829.1498 5467.2065 L 855.0607 5467.2065 L 880.9716 5493.117 L 958.7044 5519.0283 Q 1036.4373 5544.939 1036.4373 5493.117 Q 1036.4373 5415.3843 1062.3481 5441.2954 Q 1062.3481 5467.2065 1088.259 5467.2065 Q 1114.17 5467.2065 1114.17 5285.8296 Q 1088.259 5104.453 1088.259 5078.5425 L 1088.259 5052.6313 L 1114.17 5052.6313 L 1114.17 5026.7207 L 1114.17 5026.7207 L 1140.0809 5026.7207 L 1140.0809 4974.8984 L 1140.0809 4897.166 L 1088.259 4897.166 L 1062.3481 4871.255 L 1062.3481 4871.255 L 1036.4373 4871.255 L 1036.4373 4871.255 L 1036.4373 4871.255 L 1036.4373 4897.166 L 1036.4373 4897.166 L 1010.5263 4897.166 L 1010.5263 4923.0767 L 1010.5263 4923.0767 L 984.61536 4923.0767 L 984.61536 4923.0767 L 984.61536 4923.0767 L 984.61536 4948.988 Q 984.61536 4948.988 984.61536 5026.7207 Q 984.61536 5104.453 932.7935 5104.453 Q 906.88257 5078.5425 880.9716 5052.6313 Q 880.9716 5026.7207 855.0607 5026.7207 L 829.1498 5026.7207 L 829.1498 5052.6313 L 829.1498 5052.6313 L 803.23883 5052.6313 L 803.23883 5078.5425 L 777.32794 5078.5425 L 751.417 5078.5425 L 751.417 5052.6313 L 777.32794 5026.7207 L 777.32794 5026.7207 L 777.32794 5026.7207 L 751.417 5000.8096 L 725.50604 5000.8096 L 725.50604 4974.8984 L 725.50604 4948.988 L 673.6842 4948.988 L 647.77325 4923.0767 L 647.77325 4923.0767 L 621.8623 4923.0767 L 621.8623 4923.0767 L 621.8623 4923.0767 L 621.8623 4871.255 L 621.8623 4845.344 L 673.6842 4793.522 Q 725.50604 4767.6113 777.32794 4741.7 Q 803.23883 4741.7 829.1498 4689.8784 Q 829.1498 4663.9673 855.0607 4663.9673 Q 880.9716 4663.9673 855.0607 4638.0566 Q 829.1498 4612.1455 803.23883 4586.235 Q 777.32794 4586.235 829.1498 4534.4126 Q 880.9716 4508.502 932.7935 4482.591 Q 984.61536 4482.591 984.61536 4404.8584 Q 1036.4373 4327.1255 1036.4373 4327.1255 Q 1088.259 4327.1255 1062.3481 4197.571 Q 1036.4373 4093.927 1062.3481 4042.1052 Q 1062.3481 3990.2832 1036.4373 3964.3723 Q 1010.5263 3964.3723 1010.5263 3938.4614 L 1036.4373 3912.5505 L 1036.4373 3886.6396 L 1036.4373 3860.7288 L 1010.5263 3860.7288 Q 984.61536 3834.8176 958.7044 3834.8176 Q 932.7935 3834.8176 906.88257 3886.6396 L 880.9716 3938.4614 L 880.9716 3886.6396 L 880.9716 3834.8176 L 880.9716 3834.8176 L 880.9716 3808.9067 L 880.9716 3782.9958 L 880.9716 3757.085 L 855.0607 3757.085 L 855.0607 3731.174 L 855.0607 3731.174 L 829.1498 3731.174 L 829.1498 3731.174 L 829.1498 3731.174 L 829.1498 3705.2632 L 829.1498 3705.2632 L 855.0607 3705.2632 L 855.0607 3679.352 L 984.61536 3679.352 Q 1114.17 3679.352 1062.3481 3653.4412 Q 1036.4373 3627.5303 1140.0809 3601.6194 Q 1243.7246 3575.7085 1295.5465 3575.7085 L 1321.4574 3575.7085 L 1321.4574 3549.7974 L 1295.5465 3523.8865 L 1295.5465 3472.0647 Q 1295.5465 3446.1538 1295.5465 3368.421 Q 1243.7246 3264.7773 1217.8137 3264.7773 Q 1191.9028 3238.8662 1191.9028 3161.1335 Q 1165.9918 3109.3118 1191.9028 3109.3118 Q 1217.8137 3109.3118 1217.8137 3057.4897 Q 1191.9028 2979.757 1243.7246 2953.8462 Q 1269.6356 2953.8462 1269.6356 2798.3806 Q 1269.6356 2668.826 1295.5465 2642.9148 Q 1347.3684 2642.9148 1269.6356 2539.2712 Q 1217.8137 2409.7166 1140.0809 2409.7166 Q 1062.3481 2435.6274 1036.4373 2383.8057 Q 1010.5263 2357.8948 984.61536 2357.8948 Q 958.7044 2357.8948 958.7044 2331.9836 L 932.7935 2306.0728 L 932.7935 2331.9836 L 932.7935 2383.8057 L 958.7044 2383.8057 Q 984.61536 2383.8057 932.7935 2409.7166 Q 855.0607 2435.6274 880.9716 2461.5383 L 880.9716 2487.4492 L 855.0607 2513.3604 L 829.1498 2539.2712 L 829.1498 2539.2712 L 829.1498 2539.2712 L 803.23883 2539.2712 L 803.23883 2539.2712 L 777.32794 2513.3604 L 751.417 2487.4492 L 751.417 2487.4492 L 725.50604 2487.4492 L 725.50604 2487.4492 L 725.50604 2487.4492 L 699.59515 2513.3604 L 673.6842 2513.3604 L 673.6842 2487.4492 L 673.6842 2461.5383 L 647.77325 2461.5383 L 647.77325 2435.6274 L 647.77325 2435.6274 L 621.8623 2435.6274 L 621.8623 2383.8057 Q 621.8623 2331.9836 673.6842 2331.9836 Q 699.59515 2306.0728 699.59515 2228.34 Q 673.6842 2176.518 725.50604 2176.518 Q 751.417 2150.6072 751.417 2072.8745 Q 751.417 1969.2307 673.6842 1969.2307 Q 570.04047 1943.3198 595.9514 1917.4088 Q 621.8623 1917.4088 595.9514 1813.7651 Q 570.04047 1684.2104 466.39676 1658.2996 Q 362.75302 1606.4777 362.75302 1632.3887 L 362.75302 1658.2996 L 362.75302 1606.4777 Q 362.75302 1528.7449 388.66397 1476.9231 L 388.66397 1425.1012 L 362.75302 1425.1012 L 336.8421 1451.0121 L 336.8421 1451.0121 L 310.93115 1451.0121 L 310.93115 1451.0121 L 310.93115 1451.0121 L 310.93115 1476.9231 L 310.93115 1476.9231 L 285.02023 1476.9231 Q 285.02023 1502.834 233.19838 1502.834 Q 155.46558 1528.7449 155.46558 1554.6559 L 129.55466 1554.6559 L 129.55466 1580.5668 L 103.64372 1580.5668 L 103.64372 1580.5668 L 103.64372 1606.4777 L 103.64372 1606.4777 L 103.64372 1606.4777 L 103.64372 1554.6559 L 103.64372 1528.7449 L 103.64372 1476.9231 Q 103.64372 1425.1012 103.64372 1399.1903 Q 103.64372 1399.1903 51.82186 1399.1903 L -3.6379788E-12 1399.1903 L -3.6379788E-12 1321.4574 L -3.6379788E-12 1243.7246 L 51.82186 1243.7246 Q 129.55466 1243.7246 155.46558 1165.9918 Q 155.46558 1088.259 207.28745 1088.259 Q 259.1093 1062.3481 259.1093 1036.4373 Q 259.1093 1010.5263 310.93115 1010.5263 Q 336.8421 1010.5263 362.75302 932.7935 Q 388.66397 880.9716 414.5749 855.0607 L 440.4858 829.1498 L 414.5749 829.1498 Q 362.75302 829.1498 362.75302 829.1498 Q 336.8421 829.1498 310.93115 803.23883 Q 310.93115 777.32794 336.8421 777.32794 Q 362.75302 777.32794 362.75302 751.417 Q 362.75302 725.50604 310.93115 725.50604 Q 285.02023 725.50604 285.02023 595.9514 Q 310.93115 466.39676 336.8421 440.4858 Q 388.66397 414.5749 362.75302 310.93115 L 362.75302 207.28745 L 388.66397 207.28745 Q 414.5749 207.28745 414.5749 233.19838 Q 440.4858 259.1093 492.30768 285.02023 L 544.1295 285.02023 L 544.1295 259.1093 L 570.04047 233.19838 L 570.04047 233.19838 Q 570.04047 207.28745 595.9514 207.28745 L 621.8623 207.28745 L 595.9514 181.37651 Q 570.04047 155.46558 544.1295 155.46558 Q 518.2186 129.55466 570.04047 103.64372 Q 595.9514 103.64372 570.04047 51.82186 z M 3964.3723 8550.607 Q 3964.3723 8550.607 3964.3723 8524.696 Q 3990.2832 8524.696 3990.2832 8550.607 Q 3990.2832 8550.607 3964.3723 8550.607 z" svg:height="97.4251mm" draw:style-name="style-121" svg:viewBox="0.0 0.0 8576.518 9742.51" svg:width="85.76518mm" svg:x="234.23482mm" svg:y="0.0mm"/>
          <draw:path svg:d="M 1451.0121 25.91093 L 1528.7449 25.91093 L 1528.7449 25.91093 Q 1528.7449 51.82186 1554.6559 51.82186 Q 1554.6559 51.82186 1347.3684 103.64372 Q 1140.0809 155.46558 1140.0809 207.28745 Q 1140.0809 233.19838 1114.17 233.19838 L 1088.259 259.1093 L 1088.259 259.1093 L 1088.259 259.1093 L 1062.3481 259.1093 L 1062.3481 259.1093 L 1036.4373 285.02023 L 1010.5263 310.93115 L 1010.5263 310.93115 L 984.61536 310.93115 L 984.61536 310.93115 L 984.61536 310.93115 L 984.61536 336.8421 L 984.61536 336.8421 L 1010.5263 336.8421 L 1010.5263 362.75302 L 1010.5263 362.75302 L 1036.4373 362.75302 L 1036.4373 362.75302 L 1036.4373 362.75302 L 1036.4373 388.66397 L 1036.4373 388.66397 L 1036.4373 414.5749 L 1036.4373 466.39676 L 1036.4373 466.39676 L 1036.4373 492.30768 L 932.7935 492.30768 L 855.0607 518.2186 L 855.0607 518.2186 L 880.9716 518.2186 L 880.9716 518.2186 L 880.9716 544.1295 L 855.0607 544.1295 L 829.1498 518.2186 L 829.1498 518.2186 L 829.1498 518.2186 L 803.23883 518.2186 Q 803.23883 518.2186 777.32794 492.30768 L 725.50604 492.30768 L 725.50604 466.39676 Q 725.50604 466.39676 699.59515 466.39676 L 699.59515 466.39676 L 699.59515 466.39676 Q 673.6842 440.4858 647.77325 336.8421 Q 595.9514 259.1093 544.1295 259.1093 Q 492.30768 285.02023 492.30768 259.1093 Q 492.30768 233.19838 466.39676 233.19838 L 414.5749 233.19838 L 414.5749 233.19838 Q 388.66397 207.28745 362.75302 181.37651 Q 362.75302 155.46558 285.02023 129.55466 L 233.19838 103.64372 L 155.46558 77.73279 L 103.64372 77.73279 L 51.82186 77.73279 L 0.0 51.82186 L 0.0 51.82186 L 0.0 51.82186 L 233.19838 25.91093 Q 466.39676 0.0 466.39676 25.91093 Q 492.30768 51.82186 570.04047 25.91093 Q 647.77325 0.0 673.6842 51.82186 Q 725.50604 51.82186 829.1498 51.82186 Q 958.7044 51.82186 1165.9918 0.0 Q 1373.2793 0.0 1399.1903 0.0 Q 1399.1903 0.0 1451.0121 25.91093 z" svg:height="5.4412956mm" draw:style-name="style-122" svg:viewBox="0.0 0.0 1554.6559 544.1295" svg:width="15.546558mm" svg:x="77.21457mm" svg:y="111.417mm"/>
          <draw:path svg:d="M 0.0 25.91093 L 0.0 0.0 L 103.64372 51.82186 Q 233.19838 103.64372 259.1093 103.64372 L 310.93115 103.64372 L 336.8421 129.55466 L 362.75302 155.46558 L 414.5749 155.46558 L 440.4858 155.46558 L 466.39676 155.46558 L 518.2186 155.46558 L 518.2186 155.46558 L 518.2186 155.46558 L 1010.5263 362.75302 Q 1502.834 544.1295 1502.834 570.04047 Q 1502.834 595.9514 1658.2996 647.77325 Q 1787.8542 725.50604 1813.7651 725.50604 L 1865.587 725.50604 L 1917.4088 751.417 L 1943.3198 777.32794 L 1969.2307 777.32794 L 1995.1416 777.32794 L 2021.0526 803.23883 L 2021.0526 803.23883 L 2021.0526 803.23883 L 2021.0526 829.1498 L 2021.0526 829.1498 L 2046.9635 829.1498 L 2046.9635 855.0607 L 2046.9635 880.9716 L 2021.0526 880.9716 L 1969.2307 880.9716 L 1943.3198 855.0607 L 1917.4088 829.1498 L 1891.4979 829.1498 L 1865.587 829.1498 L 1813.7651 803.23883 Q 1761.9432 777.32794 958.7044 466.39676 L 155.46558 155.46558 L 129.55466 129.55466 Q 103.64372 103.64372 103.64372 103.64372 L 77.73279 103.64372 L 77.73279 103.64372 Q 51.82186 77.73279 51.82186 77.73279 L 51.82186 77.73279 L 51.82186 77.73279 Q 25.91093 51.82186 25.91093 51.82186 L 25.91093 51.82186 L 0.0 51.82186 L 0.0 51.82186 L 0.0 25.91093 z" svg:height="8.809716mm" draw:style-name="style-123" svg:viewBox="0.0 0.0 2046.9635 880.9716" svg:width="20.469635mm" svg:x="192.25911mm" svg:y="190.70445mm"/>
          <draw:path svg:d="M 3.6379788E-12 25.91093 L 3.6379788E-12 0.0 L 25.91093 0.0 L 51.82186 25.91093 L 51.82186 25.91093 L 51.82186 25.91093 L 77.73279 25.91093 L 77.73279 25.91093 L 77.73279 51.82186 L 103.64372 51.82186 L 103.64372 51.82186 L 103.64372 77.73279 L 103.64372 77.73279 L 103.64372 77.73279 L 129.55466 103.64372 L 155.46558 129.55466 L 155.46558 129.55466 L 155.46558 129.55466 L 207.28745 207.28745 Q 285.02023 285.02023 388.66397 259.1093 Q 492.30768 233.19838 570.04047 233.19838 Q 621.8623 181.37651 673.6842 181.37651 L 699.59515 181.37651 L 699.59515 181.37651 Q 673.6842 207.28745 595.9514 259.1093 L 492.30768 336.8421 L 492.30768 336.8421 L 466.39676 336.8421 L 466.39676 362.75302 L 466.39676 388.66397 L 492.30768 492.30768 Q 518.2186 570.04047 518.2186 595.9514 Q 544.1295 595.9514 544.1295 621.8623 L 570.04047 621.8623 L 570.04047 621.8623 L 570.04047 647.77325 L 570.04047 647.77325 L 570.04047 647.77325 L 595.9514 673.6842 L 621.8623 699.59515 L 621.8623 725.50604 L 621.8623 751.417 L 595.9514 751.417 L 570.04047 751.417 L 570.04047 725.50604 L 570.04047 725.50604 L 544.1295 699.59515 L 518.2186 673.6842 L 518.2186 673.6842 Q 518.2186 647.77325 466.39676 621.8623 L 440.4858 595.9514 L 440.4858 570.04047 L 414.5749 570.04047 L 414.5749 570.04047 L 414.5749 595.9514 L 414.5749 595.9514 L 414.5749 595.9514 L 388.66397 595.9514 L 388.66397 595.9514 L 388.66397 621.8623 L 362.75302 621.8623 L 362.75302 621.8623 L 362.75302 647.77325 L 362.75302 647.77325 L 362.75302 647.77325 L 336.8421 647.77325 Q 336.8421 647.77325 310.93115 673.6842 L 310.93115 699.59515 L 310.93115 699.59515 L 285.02023 699.59515 L 285.02023 725.50604 L 259.1093 725.50604 L 259.1093 751.417 L 259.1093 777.32794 L 233.19838 777.32794 L 207.28745 777.32794 L 207.28745 751.417 L 207.28745 699.59515 L 155.46558 699.59515 L 103.64372 699.59515 L 103.64372 673.6842 L 103.64372 647.77325 L 155.46558 647.77325 Q 181.37651 647.77325 181.37651 621.8623 Q 181.37651 595.9514 155.46558 595.9514 Q 129.55466 595.9514 155.46558 544.1295 Q 207.28745 518.2186 155.46558 492.30768 L 129.55466 440.4858 L 155.46558 414.5749 Q 181.37651 388.66397 181.37651 362.75302 L 207.28745 362.75302 L 207.28745 336.8421 Q 207.28745 310.93115 129.55466 233.19838 L 77.73279 181.37651 L 77.73279 155.46558 L 51.82186 155.46558 L 51.82186 129.55466 L 51.82186 103.64372 L 25.91093 103.64372 L 25.91093 77.73279 L 25.91093 77.73279 L 3.6379788E-12 77.73279 L 3.6379788E-12 25.91093 z" svg:height="7.773279mm" draw:style-name="style-124" svg:viewBox="0.0 0.0 699.59515 777.32794" svg:width="6.995951mm" svg:x="293.31174mm" svg:y="104.93927mm"/>
          <draw:path svg:d="M 1476.9231 544.1295 L 1502.834 544.1295 L 1476.9231 570.04047 Q 1425.1012 595.9514 1425.1012 621.8623 L 1425.1012 647.77325 L 1373.2793 647.77325 L 1321.4574 647.77325 L 1295.5465 621.8623 L 1269.6356 595.9514 L 1243.7246 595.9514 Q 1217.8137 595.9514 906.88257 440.4858 Q 570.04047 336.8421 492.30768 310.93115 L 440.4858 310.93115 L 388.66397 310.93115 Q 336.8421 285.02023 233.19838 233.19838 L 103.64372 181.37651 L 77.73279 181.37651 L 51.82186 181.37651 L 51.82186 155.46558 L 25.91093 155.46558 L 25.91093 155.46558 L 25.91093 155.46558 L 25.91093 155.46558 L 25.91093 129.55466 L 51.82186 129.55466 L 77.73279 129.55466 L 77.73279 103.64372 L 77.73279 103.64372 L 51.82186 103.64372 L 51.82186 77.73279 L 25.91093 77.73279 L 0.0 77.73279 L 0.0 51.82186 Q 25.91093 25.91093 25.91093 25.91093 L 25.91093 0.0 L 129.55466 0.0 Q 207.28745 -25.91093 855.0607 259.1093 Q 1476.9231 544.1295 1476.9231 544.1295 z" svg:height="6.4777327mm" draw:style-name="style-125" svg:viewBox="0.0 0.0 1502.834 647.77325" svg:width="15.028339mm" svg:x="57.263157mm" svg:y="132.92308mm"/>
          <draw:path svg:d="M 570.04047 25.91093 L 570.04047 0.0 L 777.32794 25.91093 Q 958.7044 25.91093 958.7044 25.91093 L 958.7044 25.91093 L 1088.259 51.82186 Q 1217.8137 77.73279 1347.3684 77.73279 Q 1451.0121 77.73279 1476.9231 51.82186 L 1502.834 51.82186 L 1528.7449 129.55466 Q 1554.6559 181.37651 1580.5668 181.37651 L 1580.5668 207.28745 L 1554.6559 207.28745 Q 1554.6559 233.19838 1554.6559 233.19838 L 1554.6559 233.19838 L 1451.0121 233.19838 Q 1373.2793 233.19838 1217.8137 259.1093 Q 1088.259 285.02023 570.04047 285.02023 L 77.73279 310.93115 L 77.73279 310.93115 Q 77.73279 285.02023 25.91093 285.02023 Q -25.91093 285.02023 0.0 259.1093 L 0.0 233.19838 L 0.0 233.19838 L 0.0 233.19838 L 25.91093 233.19838 L 25.91093 233.19838 L 155.46558 207.28745 L 285.02023 207.28745 L 414.5749 207.28745 L 544.1295 181.37651 L 544.1295 181.37651 L 570.04047 181.37651 L 570.04047 181.37651 L 570.04047 181.37651 L 595.9514 155.46558 L 621.8623 129.55466 L 621.8623 129.55466 Q 621.8623 129.55466 544.1295 77.73279 L 492.30768 25.91093 L 518.2186 25.91093 L 544.1295 25.91093 L 544.1295 25.91093 Q 570.04047 25.91093 570.04047 25.91093 z" svg:height="3.1093116mm" draw:style-name="style-126" svg:viewBox="0.0 0.0 1580.5668 310.93115" svg:width="15.805668mm" svg:x="117.63563mm" svg:y="113.23077mm"/>
          <draw:path svg:d="M 1062.3481 207.28745 L 1062.3481 207.28745 L 1062.3481 207.28745 Q 1062.3481 207.28745 1036.4373 233.19838 Q 1036.4373 259.1093 855.0607 259.1093 Q 673.6842 259.1093 544.1295 285.02023 L 414.5749 310.93115 L 362.75302 310.93115 L 310.93115 310.93115 L 310.93115 362.75302 L 336.8421 388.66397 L 336.8421 414.5749 L 336.8421 440.4858 L 336.8421 440.4858 L 310.93115 414.5749 L 310.93115 414.5749 L 285.02023 414.5749 L 285.02023 414.5749 L 285.02023 414.5749 L 259.1093 440.4858 L 233.19838 440.4858 L 233.19838 414.5749 L 233.19838 388.66397 L 233.19838 336.8421 Q 233.19838 285.02023 155.46558 259.1093 L 77.73279 259.1093 L 77.73279 233.19838 Q 77.73279 233.19838 129.55466 207.28745 Q 129.55466 155.46558 77.73279 129.55466 L 25.91093 103.64372 L 25.91093 103.64372 L 25.91093 103.64372 L 25.91093 103.64372 L 25.91093 77.73279 L 1.8189894E-12 77.73279 L 1.8189894E-12 51.82186 L 25.91093 51.82186 Q 51.82186 51.82186 103.64372 25.91093 L 155.46558 25.91093 L 181.37651 0.0 Q 233.19838 -51.82186 233.19838 0.0 Q 259.1093 25.91093 518.2186 51.82186 Q 777.32794 103.64372 880.9716 129.55466 Q 984.61536 155.46558 1010.5263 181.37651 Q 1062.3481 181.37651 1062.3481 207.28745 z" svg:height="4.404858mm" draw:style-name="style-127" svg:viewBox="0.0 0.0 1062.3481 440.4858" svg:width="10.623482mm" svg:x="150.54251mm" svg:y="103.64372mm"/>
          <draw:path svg:d="M 1995.1416 3.6379788E-12 L 1995.1416 3.6379788E-12 L 2046.9635 25.91093 Q 2072.8745 51.82186 2098.7854 25.91093 Q 2124.6963 25.91093 2176.518 51.82186 Q 2228.34 77.73279 2228.34 129.55466 Q 2228.34 181.37651 2280.1619 181.37651 Q 2357.8948 233.19838 2435.6274 285.02023 Q 2539.2712 336.8421 2720.6477 440.4858 Q 2902.0242 595.9514 2902.0242 595.9514 L 2902.0242 595.9514 L 2876.1133 647.77325 Q 2850.2024 699.59515 2876.1133 699.59515 Q 2902.0242 699.59515 2902.0242 725.50604 Q 2902.0242 751.417 2927.935 751.417 L 2927.935 751.417 L 2953.8462 777.32794 L 2979.757 803.23883 L 2979.757 803.23883 L 3005.668 803.23883 L 3031.5789 829.1498 Q 3057.4897 855.0607 3083.4006 855.0607 L 3083.4006 855.0607 L 3083.4006 880.9716 L 3109.3118 880.9716 L 3109.3118 880.9716 L 3109.3118 906.88257 L 3109.3118 906.88257 L 3109.3118 906.88257 L 3135.2227 906.88257 L 3135.2227 906.88257 L 3161.1335 932.7935 L 3187.0444 932.7935 L 3187.0444 958.7044 L 3212.9553 984.61536 L 3212.9553 1010.5263 L 3212.9553 1010.5263 L 1813.7651 1010.5263 L 414.5749 1010.5263 L 414.5749 984.61536 Q 414.5749 958.7044 388.66397 932.7935 Q 388.66397 906.88257 233.19838 803.23883 L 103.64372 673.6842 L 77.73279 673.6842 L 77.73279 647.77325 L 77.73279 647.77325 L 51.82186 647.77325 L 51.82186 647.77325 L 51.82186 647.77325 L 51.82186 621.8623 L 51.82186 621.8623 L 25.91093 621.8623 L 25.91093 595.9514 L 25.91093 595.9514 L 0.0 595.9514 L 0.0 570.04047 L 0.0 544.1295 L 51.82186 544.1295 L 77.73279 544.1295 L 103.64372 518.2186 L 129.55466 492.30768 L 155.46558 492.30768 Q 207.28745 492.30768 259.1093 466.39676 L 310.93115 440.4858 L 362.75302 440.4858 Q 388.66397 440.4858 414.5749 414.5749 L 466.39676 388.66397 L 984.61536 233.19838 Q 1502.834 77.73279 1528.7449 77.73279 L 1528.7449 77.73279 L 1761.9432 51.82186 Q 1995.1416 25.91093 1995.1416 3.6379788E-12 z" svg:height="10.105263mm" draw:style-name="style-128" svg:viewBox="0.0 0.0 3212.9553 1010.5263" svg:width="32.129555mm" svg:x="66.331985mm" svg:y="199.77327mm"/>
          <draw:path svg:d="M 103.64372 0.0 Q 155.46558 0.0 336.8421 0.0 Q 518.2186 0.0 492.30768 25.91093 Q 492.30768 51.82186 414.5749 103.64372 Q 362.75302 103.64372 181.37651 129.55466 Q 0.0 129.55466 0.0 77.73279 Q 25.91093 51.82186 103.64372 0.0 z" svg:height="1.2955465mm" draw:style-name="style-129" svg:viewBox="0.0 0.0 492.30768 129.55466" svg:width="4.9230766mm" svg:x="25.392712mm" svg:y="167.90283mm"/>
          <draw:path svg:d="M 1243.7246 25.91093 L 1269.6356 25.91093 L 1347.3684 51.82186 L 1399.1903 77.73279 L 1425.1012 77.73279 L 1451.0121 77.73279 L 1451.0121 103.64372 L 1451.0121 129.55466 L 1399.1903 129.55466 L 1347.3684 129.55466 L 1321.4574 155.46558 Q 1295.5465 181.37651 1191.9028 181.37651 L 1114.17 233.19838 L 1088.259 233.19838 L 1062.3481 233.19838 L 1062.3481 259.1093 L 1062.3481 259.1093 L 1010.5263 259.1093 Q 958.7044 285.02023 673.6842 388.66397 L 362.75302 492.30768 L 310.93115 518.2186 L 285.02023 544.1295 L 259.1093 544.1295 L 207.28745 544.1295 L 207.28745 570.04047 L 207.28745 570.04047 L 155.46558 570.04047 Q 129.55466 595.9514 103.64372 595.9514 Q 51.82186 595.9514 51.82186 621.8623 L 51.82186 647.77325 L 25.91093 725.50604 L 25.91093 803.23883 L 25.91093 803.23883 L 0.0 803.23883 L 0.0 777.32794 L 0.0 751.417 L 0.0 647.77325 Q 0.0 544.1295 0.0 492.30768 Q 0.0 414.5749 51.82186 207.28745 L 103.64372 0.0 L 129.55466 0.0 L 129.55466 0.0 L 129.55466 25.91093 L 129.55466 77.73279 L 570.04047 25.91093 Q 1036.4373 -25.91093 1114.17 0.0 Q 1191.9028 25.91093 1243.7246 25.91093 z" svg:height="8.032389mm" draw:style-name="style-130" svg:viewBox="0.0 0.0 1451.0121 803.23883" svg:width="14.510121mm" svg:x="195.36842mm" svg:y="136.03238mm"/>
          <draw:path svg:d="M 699.59515 3.6379788E-12 L 725.50604 3.6379788E-12 L 725.50604 3.6379788E-12 Q 751.417 25.91093 751.417 51.82186 L 751.417 51.82186 L 699.59515 77.73279 Q 647.77325 103.64372 595.9514 103.64372 L 570.04047 103.64372 L 544.1295 129.55466 L 518.2186 155.46558 L 492.30768 155.46558 L 440.4858 155.46558 L 440.4858 181.37651 L 440.4858 207.28745 L 466.39676 207.28745 L 466.39676 207.28745 L 466.39676 233.19838 L 492.30768 233.19838 L 492.30768 233.19838 L 492.30768 259.1093 L 492.30768 259.1093 L 492.30768 259.1093 L 518.2186 259.1093 L 518.2186 259.1093 L 518.2186 285.02023 L 544.1295 285.02023 L 673.6842 414.5749 Q 829.1498 518.2186 829.1498 544.1295 Q 855.0607 570.04047 855.0607 595.9514 L 855.0607 621.8623 L 751.417 621.8623 L 673.6842 621.8623 L 673.6842 621.8623 L 647.77325 595.9514 L 647.77325 595.9514 L 647.77325 570.04047 L 647.77325 570.04047 L 647.77325 570.04047 L 621.8623 570.04047 L 621.8623 570.04047 L 621.8623 544.1295 Q 595.9514 544.1295 492.30768 466.39676 Q 388.66397 362.75302 388.66397 336.8421 Q 388.66397 310.93115 336.8421 285.02023 Q 310.93115 259.1093 233.19838 259.1093 L 155.46558 259.1093 L 103.64372 259.1093 L 51.82186 259.1093 L 25.91093 259.1093 L 9.094947E-13 259.1093 L 9.094947E-13 233.19838 L 25.91093 233.19838 L 25.91093 233.19838 L 25.91093 207.28745 L 25.91093 207.28745 L 25.91093 207.28745 L 25.91093 207.28745 L 51.82186 207.28745 L 103.64372 181.37651 L 155.46558 155.46558 L 388.66397 103.64372 Q 647.77325 3.6379788E-12 699.59515 3.6379788E-12 z" svg:height="6.218623mm" draw:style-name="style-131" svg:viewBox="0.0 0.0 855.0607 621.8623" svg:width="8.550607mm" svg:x="61.927124mm" svg:y="203.65991mm"/>
          <draw:path svg:d="M 906.88257 25.91093 L 880.9716 0.0 L 932.7935 25.91093 Q 984.61536 77.73279 1010.5263 77.73279 L 1036.4373 77.73279 L 1165.9918 207.28745 Q 1269.6356 336.8421 1347.3684 336.8421 Q 1425.1012 336.8421 1425.1012 336.8421 L 1451.0121 336.8421 L 1425.1012 362.75302 Q 1425.1012 388.66397 1476.9231 388.66397 Q 1554.6559 388.66397 1554.6559 414.5749 L 1554.6559 440.4858 L 1451.0121 440.4858 Q 1347.3684 440.4858 1347.3684 466.39676 Q 1347.3684 492.30768 1373.2793 492.30768 Q 1425.1012 492.30768 1321.4574 518.2186 Q 1217.8137 544.1295 1217.8137 544.1295 L 1191.9028 570.04047 L 1165.9918 570.04047 L 1165.9918 570.04047 L 1165.9918 544.1295 Q 1165.9918 492.30768 855.0607 492.30768 L 570.04047 466.39676 L 285.02023 466.39676 L 25.91093 440.4858 L 25.91093 440.4858 L 25.91093 440.4858 L 1.8189894E-12 414.5749 L 1.8189894E-12 388.66397 L 362.75302 388.66397 L 725.50604 388.66397 L 725.50604 362.75302 L 751.417 362.75302 L 751.417 362.75302 L 751.417 336.8421 L 751.417 336.8421 L 751.417 336.8421 L 751.417 310.93115 Q 751.417 285.02023 725.50604 207.28745 L 699.59515 129.55466 L 699.59515 129.55466 L 699.59515 129.55466 L 673.6842 103.64372 L 673.6842 77.73279 L 699.59515 77.73279 L 725.50604 77.73279 L 725.50604 103.64372 L 725.50604 129.55466 L 777.32794 155.46558 Q 829.1498 181.37651 855.0607 181.37651 L 906.88257 181.37651 L 932.7935 207.28745 L 958.7044 233.19838 L 1010.5263 233.19838 L 1036.4373 233.19838 L 1036.4373 207.28745 L 1010.5263 181.37651 L 1010.5263 181.37651 L 1010.5263 181.37651 L 1010.5263 155.46558 Q 1010.5263 155.46558 984.61536 129.55466 Q 958.7044 77.73279 932.7935 77.73279 Q 906.88257 77.73279 906.88257 25.91093 z" svg:height="5.7004046mm" draw:style-name="style-132" svg:viewBox="0.0 0.0 1554.6559 570.04047" svg:width="15.546558mm" svg:x="101.829956mm" svg:y="105.45749mm"/>
          <draw:path svg:d="M 570.04047 0.0 L 570.04047 0.0 L 647.77325 0.0 Q 725.50604 0.0 855.0607 25.91093 L 1010.5263 25.91093 L 1010.5263 25.91093 Q 1010.5263 51.82186 1062.3481 51.82186 Q 1088.259 51.82186 958.7044 103.64372 L 855.0607 103.64372 L 777.32794 129.55466 L 699.59515 129.55466 L 699.59515 155.46558 L 699.59515 181.37651 L 673.6842 181.37651 L 647.77325 181.37651 L 595.9514 181.37651 Q 570.04047 155.46558 362.75302 155.46558 L 155.46558 129.55466 L 129.55466 129.55466 L 77.73279 103.64372 L 25.91093 103.64372 L 0.0 103.64372 L 0.0 77.73279 L 0.0 77.73279 L 181.37651 77.73279 L 362.75302 51.82186 L 362.75302 51.82186 L 336.8421 51.82186 L 336.8421 51.82186 L 336.8421 51.82186 L 440.4858 25.91093 Q 570.04047 0.0 570.04047 0.0 z" svg:height="1.8137652mm" draw:style-name="style-133" svg:viewBox="0.0 0.0 1062.3481 181.37651" svg:width="10.623482mm" svg:x="94.5749mm" svg:y="96.90688mm"/>
          <draw:path svg:d="M 595.9514 25.91093 L 621.8623 25.91093 L 621.8623 51.82186 L 621.8623 51.82186 L 595.9514 51.82186 L 595.9514 51.82186 L 595.9514 77.73279 L 595.9514 77.73279 L 466.39676 155.46558 Q 336.8421 259.1093 285.02023 362.75302 Q 233.19838 492.30768 207.28745 518.2186 L 181.37651 544.1295 L 181.37651 544.1295 L 181.37651 570.04047 L 181.37651 570.04047 L 181.37651 570.04047 L 155.46558 570.04047 L 155.46558 570.04047 L 155.46558 544.1295 L 129.55466 544.1295 L 129.55466 544.1295 Q 129.55466 518.2186 103.64372 518.2186 Q 77.73279 518.2186 25.91093 466.39676 L 1.8189894E-12 414.5749 L 1.8189894E-12 414.5749 L 25.91093 414.5749 L 25.91093 414.5749 L 25.91093 414.5749 L 25.91093 388.66397 L 25.91093 388.66397 L 51.82186 388.66397 L 51.82186 362.75302 L 51.82186 362.75302 L 77.73279 362.75302 L 77.73279 362.75302 L 77.73279 362.75302 L 77.73279 336.8421 L 77.73279 336.8421 L 77.73279 310.93115 L 77.73279 310.93115 L 129.55466 207.28745 Q 181.37651 103.64372 259.1093 51.82186 Q 336.8421 0.0 440.4858 0.0 Q 544.1295 0.0 595.9514 25.91093 z" svg:height="5.7004046mm" draw:style-name="style-134" svg:viewBox="0.0 0.0 621.8623 570.04047" svg:width="6.218623mm" svg:x="144.8421mm" svg:y="128.0mm"/>
          <draw:path svg:d="M 103.64372 0.0 L 103.64372 0.0 L 155.46558 0.0 Q 181.37651 0.0 207.28745 0.0 L 259.1093 0.0 L 259.1093 51.82186 L 259.1093 103.64372 L 233.19838 103.64372 Q 233.19838 103.64372 207.28745 155.46558 Q 207.28745 181.37651 181.37651 181.37651 L 155.46558 181.37651 L 155.46558 181.37651 Q 155.46558 155.46558 77.73279 155.46558 Q 0.0 155.46558 0.0 77.73279 Q 25.91093 25.91093 51.82186 0.0 L 77.73279 0.0 L 77.73279 0.0 L 103.64372 0.0 L 103.64372 0.0 z" svg:height="1.8137652mm" draw:style-name="style-135" svg:viewBox="0.0 0.0 259.1093 181.37651" svg:width="2.591093mm" svg:x="208.8421mm" svg:y="80.32388mm"/>
          <draw:path svg:d="M 777.32794 0.0 L 803.23883 0.0 L 803.23883 0.0 L 803.23883 25.91093 L 777.32794 51.82186 L 777.32794 103.64372 L 751.417 103.64372 Q 699.59515 103.64372 388.66397 259.1093 L 51.82186 388.66397 L 51.82186 388.66397 Q 51.82186 362.75302 25.91093 362.75302 L 0.0 336.8421 L 0.0 336.8421 Q 25.91093 336.8421 25.91093 310.93115 L 25.91093 310.93115 L 388.66397 155.46558 Q 751.417 0.0 777.32794 0.0 z" svg:height="3.8866396mm" draw:style-name="style-136" svg:viewBox="0.0 0.0 803.23883 388.66397" svg:width="8.032389mm" svg:x="185.78137mm" svg:y="171.01215mm"/>
          <draw:path svg:d="M 129.55466 25.91093 L 77.73279 1.8189894E-12 L 310.93115 25.91093 Q 544.1295 51.82186 570.04047 51.82186 Q 595.9514 51.82186 595.9514 103.64372 Q 621.8623 155.46558 621.8623 155.46558 L 621.8623 181.37651 L 621.8623 207.28745 Q 621.8623 233.19838 621.8623 259.1093 L 621.8623 285.02023 L 621.8623 285.02023 L 621.8623 310.93115 L 673.6842 310.93115 L 699.59515 310.93115 L 699.59515 336.8421 L 699.59515 336.8421 L 699.59515 336.8421 Q 673.6842 336.8421 673.6842 362.75302 Q 673.6842 414.5749 621.8623 414.5749 Q 570.04047 414.5749 388.66397 336.8421 L 207.28745 285.02023 L 207.28745 259.1093 Q 207.28745 259.1093 155.46558 207.28745 L 103.64372 181.37651 L 103.64372 181.37651 L 103.64372 155.46558 L 77.73279 155.46558 L 51.82186 155.46558 L 25.91093 129.55466 L -1.8189894E-12 103.64372 L 103.64372 103.64372 Q 181.37651 103.64372 181.37651 77.73279 L 181.37651 77.73279 L 181.37651 77.73279 L 207.28745 77.73279 L 207.28745 51.82186 Q 207.28745 51.82186 129.55466 25.91093 z" svg:height="4.145749mm" draw:style-name="style-137" svg:viewBox="0.0 0.0 699.59515 414.5749" svg:width="6.995951mm" svg:x="151.31984mm" svg:y="148.21053mm"/>
          <draw:path svg:d="M 207.28745 25.91093 L 259.1093 -1.8189894E-12 L 259.1093 -1.8189894E-12 L 285.02023 -1.8189894E-12 L 285.02023 -1.8189894E-12 L 285.02023 -1.8189894E-12 L 285.02023 25.91093 L 285.02023 25.91093 L 285.02023 51.82186 L 285.02023 51.82186 L 285.02023 51.82186 L 285.02023 51.82186 L 285.02023 77.73279 Q 285.02023 77.73279 233.19838 103.64372 L 207.28745 129.55466 L 181.37651 129.55466 Q 155.46558 155.46558 103.64372 155.46558 L 51.82186 155.46558 L 51.82186 155.46558 L 25.91093 129.55466 L 25.91093 129.55466 L 25.91093 103.64372 L 25.91093 103.64372 L 25.91093 103.64372 L 0.0 103.64372 L 0.0 103.64372 L 25.91093 77.73279 L 77.73279 51.82186 L 129.55466 51.82186 L 155.46558 51.82186 L 207.28745 25.91093 z" svg:height="1.5546558mm" draw:style-name="style-138" svg:viewBox="0.0 0.0 285.02023 155.46558" svg:width="2.8502023mm" svg:x="150.02429mm" svg:y="141.9919mm"/>
          <draw:path svg:d="M 0.0 103.64372 L 0.0 0.0 L 51.82186 0.0 L 77.73279 0.0 L 103.64372 0.0 L 129.55466 0.0 L 129.55466 25.91093 L 103.64372 25.91093 L 103.64372 25.91093 L 103.64372 51.82186 L 77.73279 51.82186 Q 51.82186 51.82186 51.82186 103.64372 L 51.82186 181.37651 L 51.82186 181.37651 Q 25.91093 207.28745 0.0 207.28745 Q -25.91093 207.28745 0.0 103.64372 z" svg:height="2.0728745mm" draw:style-name="style-139" svg:viewBox="0.0 0.0 129.55466 207.28745" svg:width="1.2955465mm" svg:x="235.27126mm" svg:y="116.08097mm"/>
          <draw:path svg:d="M -1.8189894E-12 25.91093 L -1.8189894E-12 0.0 L 25.91093 0.0 Q 77.73279 0.0 77.73279 25.91093 Q 103.64372 77.73279 129.55466 51.82186 Q 181.37651 51.82186 181.37651 77.73279 L 181.37651 103.64372 L 181.37651 103.64372 Q 181.37651 103.64372 155.46558 129.55466 L 155.46558 155.46558 L 155.46558 181.37651 L 155.46558 181.37651 L 129.55466 181.37651 L 103.64372 181.37651 L 77.73279 181.37651 Q 25.91093 181.37651 25.91093 155.46558 L 25.91093 129.55466 L 25.91093 103.64372 Q 25.91093 77.73279 -1.8189894E-12 25.91093 z" svg:height="1.8137652mm" draw:style-name="style-140" svg:viewBox="0.0 0.0 181.37651 181.37651" svg:width="1.8137652mm" svg:x="121.52226mm" svg:y="111.67611mm"/>
          <draw:path svg:d="M 414.5749 51.82186 L 440.4858 1.8189894E-12 L 699.59515 77.73279 Q 984.61536 155.46558 1114.17 207.28745 Q 1217.8137 259.1093 1243.7246 259.1093 L 1269.6356 259.1093 L 1295.5465 285.02023 L 1321.4574 310.93115 L 1347.3684 310.93115 L 1373.2793 310.93115 L 1373.2793 336.8421 L 1373.2793 336.8421 L 1399.1903 336.8421 L 1399.1903 362.75302 L 1399.1903 362.75302 L 1425.1012 362.75302 L 1425.1012 388.66397 L 1425.1012 414.5749 L 1191.9028 414.5749 Q 958.7044 414.5749 958.7044 414.5749 Q 932.7935 388.66397 855.0607 388.66397 Q 777.32794 362.75302 647.77325 388.66397 L 518.2186 414.5749 L 518.2186 440.4858 L 518.2186 466.39676 L 544.1295 466.39676 L 570.04047 466.39676 L 570.04047 492.30768 L 544.1295 492.30768 L 544.1295 492.30768 L 544.1295 518.2186 L 544.1295 518.2186 L 544.1295 518.2186 L 518.2186 518.2186 L 518.2186 518.2186 L 492.30768 518.2186 L 466.39676 518.2186 L 466.39676 544.1295 L 440.4858 544.1295 L 440.4858 544.1295 L 440.4858 570.04047 L 414.5749 570.04047 L 388.66397 570.04047 L 388.66397 544.1295 Q 388.66397 518.2186 388.66397 466.39676 Q 388.66397 440.4858 259.1093 414.5749 L 103.64372 362.75302 L 103.64372 362.75302 L 77.73279 336.8421 L 77.73279 336.8421 L 77.73279 336.8421 L 77.73279 336.8421 L 77.73279 310.93115 L 77.73279 310.93115 L 77.73279 310.93115 L 77.73279 310.93115 L 77.73279 285.02023 L 77.73279 285.02023 L 77.73279 259.1093 L 77.73279 259.1093 L 77.73279 259.1093 L 103.64372 259.1093 L 103.64372 259.1093 L 77.73279 233.19838 L 51.82186 207.28745 L 25.91093 207.28745 L 0.0 207.28745 L 25.91093 181.37651 L 77.73279 155.46558 L 285.02023 155.46558 L 518.2186 155.46558 L 544.1295 129.55466 L 570.04047 103.64372 L 492.30768 103.64372 Q 414.5749 103.64372 414.5749 77.73279 Q 388.66397 77.73279 414.5749 51.82186 z" svg:height="5.7004046mm" draw:style-name="style-141" svg:viewBox="0.0 0.0 1425.1012 570.04047" svg:width="14.251012mm" svg:x="181.1174mm" svg:y="102.607285mm"/>
          <draw:path svg:d="M 0.0 25.91093 L 25.91093 -1.8189894E-12 L 77.73279 77.73279 Q 103.64372 155.46558 103.64372 181.37651 Q 103.64372 207.28745 103.64372 233.19838 L 103.64372 285.02023 L 51.82186 285.02023 L 25.91093 285.02023 L 25.91093 181.37651 Q 0.0 103.64372 0.0 77.73279 Q 0.0 25.91093 0.0 25.91093 z" svg:height="2.8502023mm" draw:style-name="style-142" svg:viewBox="0.0 0.0 103.64372 285.02023" svg:width="1.0364373mm" svg:x="112.45344mm" svg:y="121.52226mm"/>
          <draw:path svg:d="M 207.28745 0.0 L 207.28745 0.0 L 285.02023 25.91093 Q 362.75302 51.82186 388.66397 51.82186 L 388.66397 77.73279 L 336.8421 77.73279 Q 285.02023 103.64372 155.46558 103.64372 L 51.82186 103.64372 L 25.91093 77.73279 Q 0.0 51.82186 0.0 51.82186 L 0.0 51.82186 L 103.64372 25.91093 Q 181.37651 0.0 181.37651 0.0 Q 207.28745 0.0 207.28745 0.0 z" svg:height="1.0364373mm" draw:style-name="style-143" svg:viewBox="0.0 0.0 388.66397 103.64372" svg:width="3.8866396mm" svg:x="77.21457mm" svg:y="119.708496mm"/>
          <draw:path svg:d="M 259.1093 0.0 L 259.1093 0.0 L 259.1093 0.0 Q 259.1093 0.0 233.19838 51.82186 L 207.28745 77.73279 L 207.28745 77.73279 Q 207.28745 103.64372 155.46558 103.64372 Q 103.64372 103.64372 51.82186 51.82186 L 0.0 0.0 L 129.55466 0.0 Q 259.1093 0.0 259.1093 0.0 z" svg:height="1.0364373mm" draw:style-name="style-144" svg:viewBox="0.0 0.0 259.1093 103.64372" svg:width="2.591093mm" svg:x="137.32793mm" svg:y="114.52631mm"/>
          <draw:path svg:d="M 0.0 51.82186 L 25.91093 -1.8189894E-12 L 77.73279 -1.8189894E-12 Q 129.55466 -1.8189894E-12 129.55466 25.91093 L 129.55466 25.91093 L 103.64372 25.91093 Q 77.73279 51.82186 129.55466 51.82186 Q 155.46558 51.82186 155.46558 103.64372 L 129.55466 129.55466 L 129.55466 129.55466 L 129.55466 155.46558 L 103.64372 155.46558 L 77.73279 155.46558 L 51.82186 129.55466 L 25.91093 103.64372 L 25.91093 103.64372 Q 25.91093 103.64372 0.0 103.64372 Q -25.91093 77.73279 0.0 51.82186 z" svg:height="1.5546558mm" draw:style-name="style-145" svg:viewBox="0.0 0.0 155.46558 155.46558" svg:width="1.5546558mm" svg:x="85.24696mm" svg:y="121.26315mm"/>
          <draw:path svg:d="M 155.46558 77.73279 L 155.46558 1.8189894E-12 L 155.46558 1.8189894E-12 Q 155.46558 1.8189894E-12 181.37651 25.91093 L 207.28745 77.73279 L 259.1093 181.37651 Q 310.93115 310.93115 310.93115 336.8421 L 310.93115 362.75302 L 310.93115 388.66397 Q 310.93115 388.66397 233.19838 440.4858 L 181.37651 466.39676 L 181.37651 440.4858 Q 155.46558 440.4858 155.46558 440.4858 L 155.46558 440.4858 L 155.46558 440.4858 L 155.46558 414.5749 L 129.55466 388.66397 L 103.64372 362.75302 L 103.64372 362.75302 Q 103.64372 336.8421 51.82186 285.02023 L 1.8189894E-12 233.19838 L 51.82186 259.1093 Q 103.64372 285.02023 103.64372 285.02023 L 103.64372 285.02023 L 103.64372 310.93115 L 103.64372 310.93115 L 129.55466 233.19838 Q 155.46558 181.37651 155.46558 77.73279 z" svg:height="4.6639676mm" draw:style-name="style-146" svg:viewBox="0.0 0.0 310.93115 466.39676" svg:width="3.1093116mm" svg:x="145.61943mm" svg:y="99.75708mm"/>
          <draw:path svg:d="M 103.64372 25.91093 L 207.28745 25.91093 L 285.02023 0.0 L 362.75302 0.0 L 466.39676 25.91093 Q 544.1295 51.82186 570.04047 77.73279 Q 570.04047 103.64372 621.8623 103.64372 L 673.6842 103.64372 L 673.6842 103.64372 Q 673.6842 129.55466 518.2186 129.55466 L 362.75302 129.55466 L 310.93115 155.46558 L 259.1093 181.37651 L 259.1093 181.37651 L 259.1093 181.37651 L 233.19838 181.37651 Q 207.28745 181.37651 181.37651 155.46558 L 155.46558 129.55466 L 129.55466 129.55466 Q 77.73279 129.55466 25.91093 103.64372 Q 0.0 77.73279 0.0 51.82186 Q 0.0 25.91093 103.64372 25.91093 z" svg:height="1.8137652mm" draw:style-name="style-147" svg:viewBox="0.0 0.0 673.6842 181.37651" svg:width="6.736842mm" svg:x="158.31578mm" svg:y="175.41699mm"/>
          <draw:path svg:d="M 414.5749 0.0 L 414.5749 0.0 L 440.4858 25.91093 Q 440.4858 51.82186 466.39676 77.73279 Q 466.39676 103.64372 492.30768 103.64372 L 518.2186 103.64372 L 544.1295 103.64372 L 570.04047 103.64372 L 595.9514 103.64372 Q 595.9514 103.64372 621.8623 103.64372 L 621.8623 103.64372 L 621.8623 103.64372 Q 647.77325 103.64372 647.77325 129.55466 Q 647.77325 155.46558 544.1295 181.37651 L 466.39676 207.28745 L 492.30768 207.28745 Q 518.2186 207.28745 440.4858 259.1093 L 362.75302 285.02023 L 181.37651 285.02023 L 25.91093 285.02023 L 25.91093 285.02023 L 0.0 285.02023 L 0.0 259.1093 L 25.91093 259.1093 L 25.91093 259.1093 L 25.91093 259.1093 L 25.91093 233.19838 L 25.91093 233.19838 L 51.82186 207.28745 L 77.73279 155.46558 L 77.73279 155.46558 L 77.73279 155.46558 L 77.73279 155.46558 L 77.73279 155.46558 L 103.64372 181.37651 L 129.55466 181.37651 L 129.55466 155.46558 L 129.55466 103.64372 L 155.46558 103.64372 Q 181.37651 103.64372 181.37651 77.73279 Q 181.37651 51.82186 207.28745 51.82186 L 207.28745 51.82186 L 233.19838 51.82186 Q 233.19838 51.82186 233.19838 25.91093 L 233.19838 25.91093 L 285.02023 51.82186 Q 336.8421 51.82186 336.8421 77.73279 Q 336.8421 103.64372 362.75302 103.64372 Q 388.66397 103.64372 388.66397 51.82186 Q 414.5749 0.0 414.5749 0.0 z" svg:height="2.8502023mm" draw:style-name="style-148" svg:viewBox="0.0 0.0 647.77325 285.02023" svg:width="6.4777327mm" svg:x="84.728745mm" svg:y="95.35223mm"/>
          <draw:path svg:d="M 1528.7449 103.64372 L 1658.2996 103.64372 L 1736.0323 77.73279 Q 1839.676 77.73279 1839.676 51.82186 L 1865.587 51.82186 L 1865.587 51.82186 L 1865.587 77.73279 L 1865.587 77.73279 L 1891.4979 77.73279 L 1891.4979 103.64372 L 1891.4979 129.55466 L 1995.1416 129.55466 Q 2098.7854 155.46558 2098.7854 181.37651 Q 2098.7854 181.37651 2098.7854 207.28745 L 2098.7854 207.28745 L 2098.7854 207.28745 Q 2072.8745 233.19838 2072.8745 233.19838 L 2072.8745 233.19838 L 2072.8745 233.19838 Q 2046.9635 233.19838 2046.9635 259.1093 L 2046.9635 285.02023 L 2046.9635 336.8421 Q 2046.9635 362.75302 2021.0526 362.75302 L 2021.0526 362.75302 L 2021.0526 336.8421 Q 1995.1416 336.8421 1995.1416 310.93115 Q 1995.1416 285.02023 1684.2104 285.02023 Q 1347.3684 285.02023 1217.8137 285.02023 L 1088.259 336.8421 L 1062.3481 336.8421 L 1036.4373 336.8421 L 1036.4373 362.75302 L 1062.3481 362.75302 L 1062.3481 362.75302 L 1062.3481 388.66397 L 1088.259 388.66397 Q 1114.17 388.66397 1165.9918 414.5749 L 1243.7246 440.4858 L 1243.7246 440.4858 L 1217.8137 440.4858 L 1217.8137 440.4858 L 1217.8137 440.4858 L 1165.9918 466.39676 L 1114.17 492.30768 L 1036.4373 492.30768 L 958.7044 492.30768 L 958.7044 466.39676 L 958.7044 440.4858 L 932.7935 440.4858 L 932.7935 440.4858 L 906.88257 440.4858 L 906.88257 440.4858 L 829.1498 440.4858 Q 751.417 440.4858 647.77325 440.4858 Q 544.1295 440.4858 544.1295 492.30768 Q 518.2186 518.2186 336.8421 492.30768 L 129.55466 440.4858 L 77.73279 440.4858 L 0.0 440.4858 L 25.91093 414.5749 L 51.82186 388.66397 L 103.64372 388.66397 L 155.46558 388.66397 L 233.19838 336.8421 Q 310.93115 285.02023 336.8421 259.1093 L 388.66397 259.1093 L 388.66397 233.19838 Q 388.66397 181.37651 414.5749 155.46558 L 440.4858 129.55466 L 440.4858 129.55466 L 440.4858 129.55466 L 492.30768 129.55466 Q 518.2186 129.55466 647.77325 103.64372 L 751.417 77.73279 L 751.417 77.73279 L 751.417 77.73279 L 958.7044 77.73279 Q 1140.0809 77.73279 1140.0809 25.91093 Q 1140.0809 1.8189894E-12 1165.9918 1.8189894E-12 Q 1191.9028 1.8189894E-12 1191.9028 25.91093 Q 1191.9028 51.82186 1295.5465 77.73279 Q 1399.1903 77.73279 1528.7449 103.64372 z" svg:height="4.9230766mm" draw:style-name="style-149" svg:viewBox="0.0 0.0 2098.7854 492.30768" svg:width="20.987854mm" svg:x="214.2834mm" svg:y="126.70445mm"/>
          <draw:path svg:d="M 751.417 0.0 L 751.417 0.0 L 1062.3481 207.28745 Q 1399.1903 414.5749 1476.9231 492.30768 Q 1528.7449 544.1295 1554.6559 595.9514 L 1554.6559 647.77325 L 1580.5668 647.77325 L 1606.4777 621.8623 L 1632.3887 621.8623 L 1658.2996 621.8623 L 1658.2996 647.77325 L 1684.2104 647.77325 L 1684.2104 673.6842 L 1684.2104 699.59515 L 1580.5668 699.59515 L 1502.834 699.59515 L 1321.4574 699.59515 Q 1114.17 673.6842 1114.17 673.6842 Q 1114.17 673.6842 777.32794 621.8623 Q 440.4858 595.9514 440.4858 621.8623 L 440.4858 647.77325 L 414.5749 647.77325 Q 388.66397 621.8623 362.75302 647.77325 Q 336.8421 647.77325 259.1093 673.6842 L 207.28745 673.6842 L 207.28745 647.77325 Q 207.28745 621.8623 233.19838 621.8623 Q 259.1093 621.8623 129.55466 595.9514 L 25.91093 570.04047 L 25.91093 544.1295 L 25.91093 518.2186 L 0.0 518.2186 L 0.0 518.2186 L 0.0 492.30768 L 0.0 492.30768 L 0.0 492.30768 L 25.91093 492.30768 L 25.91093 466.39676 L 25.91093 440.4858 L 51.82186 440.4858 L 51.82186 440.4858 L 51.82186 440.4858 L 51.82186 466.39676 L 51.82186 466.39676 L 77.73279 466.39676 L 77.73279 414.5749 L 77.73279 388.66397 L 103.64372 388.66397 L 103.64372 362.75302 L 103.64372 362.75302 L 129.55466 362.75302 L 310.93115 259.1093 Q 518.2186 155.46558 544.1295 155.46558 L 570.04047 155.46558 L 673.6842 103.64372 Q 777.32794 77.73279 751.417 51.82186 Q 751.417 0.0 751.417 0.0 z" svg:height="6.995951mm" draw:style-name="style-150" svg:viewBox="0.0 0.0 1684.2104 699.59515" svg:width="16.842104mm" svg:x="232.93927mm" svg:y="122.29959mm"/>
          <draw:path svg:d="M 103.64372 25.91093 L 103.64372 0.0 L 129.55466 0.0 L 155.46558 0.0 L 207.28745 25.91093 L 259.1093 51.82186 L 259.1093 51.82186 L 259.1093 51.82186 L 285.02023 51.82186 L 285.02023 51.82186 L 362.75302 155.46558 Q 414.5749 233.19838 440.4858 233.19838 L 440.4858 259.1093 L 440.4858 259.1093 L 466.39676 259.1093 L 466.39676 259.1093 L 466.39676 285.02023 L 466.39676 285.02023 Q 466.39676 310.93115 466.39676 310.93115 L 492.30768 310.93115 L 492.30768 310.93115 Q 492.30768 310.93115 518.2186 336.8421 L 518.2186 336.8421 L 570.04047 414.5749 Q 621.8623 492.30768 647.77325 492.30768 L 647.77325 518.2186 L 647.77325 518.2186 L 673.6842 518.2186 L 673.6842 518.2186 L 673.6842 518.2186 L 699.59515 544.1295 L 725.50604 570.04047 L 673.6842 570.04047 L 647.77325 570.04047 L 621.8623 595.9514 L 570.04047 621.8623 L 440.4858 621.8623 Q 310.93115 621.8623 259.1093 621.8623 Q 207.28745 621.8623 259.1093 621.8623 Q 285.02023 570.04047 207.28745 570.04047 L 129.55466 570.04047 L 129.55466 595.9514 L 129.55466 595.9514 L 103.64372 595.9514 L 77.73279 570.04047 L 51.82186 570.04047 L 0.0 570.04047 L 0.0 544.1295 L 0.0 518.2186 L 51.82186 518.2186 Q 77.73279 518.2186 129.55466 492.30768 Q 181.37651 466.39676 129.55466 259.1093 L 103.64372 51.82186 L 77.73279 51.82186 L 77.73279 51.82186 L 77.73279 25.91093 L 103.64372 25.91093 L 103.64372 25.91093 z" svg:height="6.218623mm" draw:style-name="style-151" svg:viewBox="0.0 0.0 725.50604 621.8623" svg:width="7.2550607mm" svg:x="167.38461mm" svg:y="96.90688mm"/>
          <draw:path svg:d="M 103.64372 25.91093 L 129.55466 0.0 L 207.28745 0.0 Q 285.02023 0.0 285.02023 25.91093 Q 285.02023 77.73279 310.93115 77.73279 L 310.93115 103.64372 L 310.93115 103.64372 L 285.02023 103.64372 L 285.02023 129.55466 L 285.02023 155.46558 L 259.1093 155.46558 L 259.1093 155.46558 L 233.19838 155.46558 Q 233.19838 181.37651 129.55466 181.37651 L 51.82186 207.28745 L 51.82186 207.28745 L 51.82186 181.37651 L 25.91093 181.37651 L 0.0 181.37651 L 51.82186 155.46558 L 103.64372 155.46558 L 103.64372 129.55466 Q 103.64372 103.64372 25.91093 103.64372 Q -25.91093 77.73279 25.91093 77.73279 Q 77.73279 77.73279 103.64372 25.91093 z" svg:height="2.0728745mm" draw:style-name="style-152" svg:viewBox="0.0 0.0 310.93115 207.28745" svg:width="3.1093116mm" svg:x="230.34818mm" svg:y="125.668015mm"/>
          <draw:path svg:d="M 3420.243 25.91093 L 3497.9756 51.82186 L 3523.8865 51.82186 L 3549.7974 51.82186 L 3497.9756 181.37651 Q 3446.1538 310.93115 3446.1538 336.8421 L 3446.1538 362.75302 L 3446.1538 362.75302 Q 3446.1538 362.75302 3342.51 621.8623 L 3238.8662 880.9716 L 3212.9553 932.7935 L 3187.0444 958.7044 L 3187.0444 958.7044 L 3187.0444 984.61536 L 3187.0444 984.61536 L 3187.0444 984.61536 L 3161.1335 1036.4373 Q 3135.2227 1088.259 3135.2227 1140.0809 L 3135.2227 1165.9918 L 3109.3118 1191.9028 L 3083.4006 1217.8137 L 3083.4006 1243.7246 L 3083.4006 1269.6356 L 3031.5789 1373.2793 Q 2979.757 1476.9231 2979.757 1554.6559 L 2979.757 1658.2996 L 2953.8462 1684.2104 L 2927.935 1710.1215 L 2927.935 1736.0323 L 2927.935 1761.9432 L 2927.935 1761.9432 Q 2902.0242 1761.9432 2824.2915 1787.8542 L 2720.6477 1787.8542 L 2694.7368 1787.8542 Q 2668.826 1761.9432 2617.004 1761.9432 Q 2539.2712 1710.1215 2150.6072 1658.2996 L 1736.0323 1606.4777 L 1736.0323 1658.2996 L 1736.0323 1684.2104 L 1710.1215 1710.1215 L 1684.2104 1761.9432 L 1684.2104 1787.8542 L 1684.2104 1813.7651 L 1658.2996 1839.676 L 1632.3887 1865.587 L 1632.3887 1917.4088 L 1632.3887 1969.2307 L 1658.2996 1969.2307 L 1658.2996 1969.2307 L 1684.2104 1995.1416 L 1710.1215 2021.0526 L 1917.4088 2021.0526 Q 2124.6963 2072.8745 2202.4292 2021.0526 Q 2254.251 2021.0526 2280.1619 1995.1416 L 2306.0728 1995.1416 L 2306.0728 2021.0526 L 2306.0728 2046.9635 L 2280.1619 2046.9635 L 2254.251 2072.8745 L 2254.251 2072.8745 L 2254.251 2072.8745 L 2280.1619 2072.8745 L 2280.1619 2072.8745 L 2357.8948 2098.7854 L 2409.7166 2124.6963 L 2409.7166 2124.6963 L 2409.7166 2124.6963 L 2435.6274 2124.6963 L 2435.6274 2150.6072 L 2331.9836 2150.6072 Q 2228.34 2176.518 1787.8542 2176.518 L 1373.2793 2202.4292 L 1373.2793 2176.518 L 1373.2793 2150.6072 L 1347.3684 2150.6072 L 1347.3684 2124.6963 L 1321.4574 2124.6963 L 1295.5465 2124.6963 L 1269.6356 2150.6072 L 1243.7246 2150.6072 L 1243.7246 2098.7854 Q 1217.8137 2046.9635 1165.9918 1995.1416 Q 1088.259 1917.4088 751.417 1710.1215 L 440.4858 1502.834 L 414.5749 1502.834 Q 388.66397 1502.834 285.02023 1451.0121 L 181.37651 1399.1903 L 155.46558 1373.2793 L 129.55466 1347.3684 L 129.55466 1347.3684 L 129.55466 1347.3684 L 103.64372 1347.3684 L 103.64372 1347.3684 L 103.64372 1321.4574 L 77.73279 1321.4574 L 77.73279 1321.4574 L 77.73279 1295.5465 L 77.73279 1295.5465 L 77.73279 1295.5465 L 51.82186 1295.5465 L 51.82186 1295.5465 L 51.82186 1269.6356 L 25.91093 1269.6356 L 25.91093 1269.6356 L 25.91093 1243.7246 L 25.91093 1243.7246 L 25.91093 1243.7246 L 0.0 1243.7246 L 0.0 1243.7246 L 25.91093 1243.7246 L 51.82186 1243.7246 L 103.64372 1243.7246 L 155.46558 1243.7246 L 181.37651 1243.7246 L 207.28745 1243.7246 L 233.19838 1243.7246 L 233.19838 1243.7246 L 544.1295 1295.5465 Q 829.1498 1321.4574 829.1498 1295.5465 Q 829.1498 1243.7246 855.0607 1243.7246 Q 880.9716 1243.7246 880.9716 1295.5465 Q 880.9716 1347.3684 1088.259 1347.3684 Q 1295.5465 1347.3684 1425.1012 1269.6356 Q 1528.7449 1217.8137 1554.6559 1191.9028 Q 1554.6559 1165.9918 1606.4777 1140.0809 Q 1632.3887 1114.17 1658.2996 1088.259 L 1658.2996 1088.259 L 1658.2996 1088.259 Q 1684.2104 1088.259 1684.2104 1088.259 L 1684.2104 1062.3481 L 1736.0323 1010.5263 Q 1787.8542 984.61536 1787.8542 958.7044 L 1813.7651 958.7044 L 1813.7651 958.7044 Q 1839.676 958.7044 1839.676 932.7935 L 1839.676 932.7935 L 1995.1416 803.23883 Q 2150.6072 673.6842 2176.518 673.6842 L 2176.518 647.77325 L 2331.9836 518.2186 Q 2513.3604 362.75302 2513.3604 362.75302 L 2513.3604 336.8421 L 2513.3604 336.8421 L 2513.3604 336.8421 L 2539.2712 336.8421 L 2539.2712 310.93115 L 2539.2712 310.93115 L 2565.1821 310.93115 L 2565.1821 310.93115 L 2565.1821 310.93115 L 2565.1821 285.02023 L 2565.1821 285.02023 L 2591.093 259.1093 L 2591.093 259.1093 L 2668.826 207.28745 Q 2720.6477 181.37651 2746.5586 155.46558 Q 2746.5586 129.55466 2850.2024 51.82186 Q 2953.8462 0.0 3135.2227 0.0 Q 3342.51 0.0 3420.243 25.91093 z" svg:height="22.02429mm" draw:style-name="style-153" svg:viewBox="0.0 0.0 3549.7974 2202.4292" svg:width="35.497974mm" svg:x="236.04858mm" svg:y="107.271255mm"/>
          <draw:path svg:d="M 336.8421 25.91093 L 285.02023 0.0 L 621.8623 51.82186 Q 958.7044 51.82186 1062.3481 103.64372 Q 1165.9918 155.46558 855.0607 181.37651 Q 570.04047 207.28745 440.4858 207.28745 Q 310.93115 207.28745 181.37651 207.28745 L 25.91093 207.28745 L 25.91093 181.37651 L 25.91093 181.37651 L 0.0 181.37651 L 0.0 155.46558 L 129.55466 155.46558 Q 259.1093 155.46558 336.8421 129.55466 Q 440.4858 103.64372 440.4858 77.73279 Q 414.5749 51.82186 336.8421 25.91093 z" svg:height="2.0728745mm" draw:style-name="style-154" svg:viewBox="0.0 0.0 1062.3481 207.28745" svg:width="10.623482mm" svg:x="13.732793mm" svg:y="100.53441mm"/>
          <draw:path svg:d="M 803.23883 77.73279 L 932.7935 0.0 L 932.7935 0.0 L 932.7935 0.0 L 958.7044 0.0 L 958.7044 25.91093 L 1062.3481 51.82186 Q 1191.9028 103.64372 1217.8137 129.55466 Q 1243.7246 129.55466 1243.7246 155.46558 L 1243.7246 155.46558 L 1269.6356 181.37651 L 1295.5465 207.28745 L 1295.5465 233.19838 L 1295.5465 259.1093 L 1165.9918 414.5749 Q 1062.3481 595.9514 1036.4373 595.9514 Q 984.61536 595.9514 1010.5263 621.8623 Q 1036.4373 621.8623 1036.4373 647.77325 L 1036.4373 699.59515 L 1010.5263 699.59515 L 1010.5263 699.59515 L 984.61536 725.50604 L 958.7044 725.50604 L 958.7044 751.417 L 958.7044 777.32794 L 906.88257 777.32794 Q 855.0607 751.417 829.1498 751.417 Q 829.1498 751.417 518.2186 803.23883 Q 207.28745 855.0607 155.46558 829.1498 L 103.64372 803.23883 L 103.64372 777.32794 L 103.64372 777.32794 L 77.73279 777.32794 L 77.73279 751.417 L 77.73279 751.417 L 51.82186 751.417 L 51.82186 751.417 L 51.82186 751.417 L 51.82186 751.417 L 51.82186 725.50604 L 25.91093 725.50604 L 25.91093 725.50604 L 25.91093 699.59515 L 0.0 699.59515 L 0.0 699.59515 L 0.0 699.59515 L 0.0 673.6842 L 0.0 647.77325 L 0.0 595.9514 L 0.0 544.1295 L 0.0 492.30768 L 0.0 466.39676 L 25.91093 466.39676 L 25.91093 440.4858 L 25.91093 440.4858 L 51.82186 440.4858 L 51.82186 440.4858 L 51.82186 440.4858 L 51.82186 414.5749 L 51.82186 414.5749 L 77.73279 414.5749 L 77.73279 388.66397 L 77.73279 388.66397 L 103.64372 388.66397 L 103.64372 388.66397 L 103.64372 388.66397 L 103.64372 362.75302 L 103.64372 362.75302 L 129.55466 362.75302 L 129.55466 336.8421 L 233.19838 336.8421 Q 310.93115 310.93115 336.8421 336.8421 L 336.8421 336.8421 L 362.75302 388.66397 Q 414.5749 440.4858 440.4858 440.4858 Q 466.39676 440.4858 466.39676 466.39676 L 466.39676 466.39676 L 492.30768 466.39676 L 492.30768 492.30768 L 492.30768 492.30768 L 518.2186 492.30768 L 518.2186 492.30768 L 518.2186 492.30768 L 518.2186 466.39676 L 518.2186 466.39676 L 544.1295 440.4858 Q 570.04047 414.5749 621.8623 285.02023 Q 673.6842 181.37651 803.23883 77.73279 z" svg:height="8.291498mm" draw:style-name="style-155" svg:viewBox="0.0 0.0 1295.5465 829.1498" svg:width="12.955465mm" svg:x="141.47368mm" svg:y="128.77733mm"/>
          <draw:path svg:d="M 621.8623 51.82186 L 621.8623 51.82186 L 621.8623 51.82186 Q 621.8623 77.73279 621.8623 77.73279 L 647.77325 77.73279 L 647.77325 77.73279 Q 673.6842 103.64372 673.6842 103.64372 L 673.6842 129.55466 L 699.59515 129.55466 L 725.50604 129.55466 L 751.417 155.46558 L 777.32794 181.37651 L 829.1498 207.28745 Q 855.0607 233.19838 1036.4373 259.1093 L 1191.9028 285.02023 L 1140.0809 285.02023 Q 1088.259 285.02023 1088.259 310.93115 L 1062.3481 336.8421 L 1217.8137 336.8421 Q 1399.1903 362.75302 1425.1012 414.5749 Q 1476.9231 440.4858 1606.4777 466.39676 L 1736.0323 492.30768 L 1761.9432 492.30768 L 1813.7651 492.30768 L 1787.8542 518.2186 Q 1761.9432 518.2186 1761.9432 570.04047 Q 1736.0323 621.8623 1710.1215 621.8623 Q 1684.2104 621.8623 1684.2104 647.77325 Q 1684.2104 673.6842 1710.1215 673.6842 Q 1761.9432 673.6842 1761.9432 751.417 Q 1761.9432 855.0607 1787.8542 855.0607 Q 1813.7651 880.9716 1761.9432 932.7935 Q 1710.1215 984.61536 1736.0323 984.61536 L 1761.9432 1010.5263 L 1736.0323 1010.5263 Q 1710.1215 1010.5263 1736.0323 1036.4373 L 1761.9432 1062.3481 L 1502.834 1062.3481 L 1269.6356 1062.3481 L 1269.6356 1088.259 L 1243.7246 1088.259 L 1243.7246 1088.259 L 1243.7246 1114.17 L 1217.8137 1114.17 L 1191.9028 1114.17 L 1165.9918 1140.0809 L 1140.0809 1165.9918 L 1140.0809 1165.9918 L 1140.0809 1165.9918 L 673.6842 1165.9918 Q 233.19838 1165.9918 233.19838 1114.17 Q 233.19838 1088.259 207.28745 1088.259 L 155.46558 1062.3481 L 155.46558 1062.3481 L 155.46558 1062.3481 L 129.55466 1062.3481 L 129.55466 1062.3481 L 129.55466 1088.259 L 103.64372 1088.259 L 103.64372 1088.259 L 103.64372 1062.3481 L 103.64372 1062.3481 L 103.64372 1062.3481 L 77.73279 1036.4373 L 51.82186 1010.5263 L 51.82186 1010.5263 L 51.82186 1010.5263 L 51.82186 984.61536 L 51.82186 984.61536 L 77.73279 984.61536 L 77.73279 958.7044 L 77.73279 958.7044 L 103.64372 958.7044 L 103.64372 958.7044 L 103.64372 932.7935 L 103.64372 932.7935 L 103.64372 932.7935 L 129.55466 906.88257 L 129.55466 906.88257 L 129.55466 906.88257 Q 155.46558 906.88257 155.46558 906.88257 L 155.46558 880.9716 L 207.28745 855.0607 Q 259.1093 803.23883 310.93115 803.23883 L 388.66397 803.23883 L 388.66397 777.32794 L 414.5749 777.32794 L 414.5749 777.32794 L 414.5749 751.417 L 362.75302 751.417 L 310.93115 751.417 L 155.46558 725.50604 Q 25.91093 725.50604 0.0 388.66397 L 0.0 25.91093 L 25.91093 0.0 Q 51.82186 -25.91093 77.73279 25.91093 Q 103.64372 77.73279 155.46558 77.73279 Q 207.28745 77.73279 207.28745 51.82186 Q 233.19838 25.91093 259.1093 51.82186 Q 259.1093 77.73279 440.4858 77.73279 Q 595.9514 77.73279 621.8623 51.82186 z" svg:height="11.659919mm" draw:style-name="style-156" svg:viewBox="0.0 0.0 1813.7651 1165.9918" svg:width="18.137651mm" svg:x="97.4251mm" svg:y="84.210526mm"/>
          <draw:path svg:d="M 544.1295 25.91093 L 570.04047 0.0 L 570.04047 0.0 L 570.04047 0.0 L 621.8623 25.91093 Q 673.6842 77.73279 673.6842 77.73279 L 699.59515 77.73279 L 699.59515 77.73279 Q 699.59515 77.73279 725.50604 103.64372 L 725.50604 103.64372 L 751.417 103.64372 L 777.32794 129.55466 L 880.9716 155.46558 Q 984.61536 181.37651 1010.5263 207.28745 Q 1010.5263 233.19838 1036.4373 233.19838 Q 1062.3481 233.19838 1243.7246 207.28745 L 1399.1903 207.28745 L 1399.1903 181.37651 L 1399.1903 155.46558 L 1399.1903 155.46558 L 1399.1903 155.46558 L 1425.1012 103.64372 Q 1425.1012 51.82186 1451.0121 51.82186 L 1502.834 77.73279 L 1554.6559 77.73279 Q 1632.3887 77.73279 1658.2996 103.64372 L 1658.2996 103.64372 L 1658.2996 103.64372 Q 1658.2996 129.55466 1658.2996 129.55466 L 1684.2104 129.55466 L 1839.676 181.37651 Q 1969.2307 207.28745 1995.1416 233.19838 Q 1995.1416 259.1093 2021.0526 259.1093 Q 2046.9635 285.02023 2072.8745 285.02023 L 2098.7854 285.02023 L 2098.7854 285.02023 L 2072.8745 310.93115 L 2072.8745 310.93115 L 2072.8745 336.8421 L 2072.8745 336.8421 L 2072.8745 336.8421 L 2046.9635 362.75302 L 2046.9635 388.66397 L 2150.6072 388.66397 Q 2280.1619 414.5749 2280.1619 544.1295 Q 2280.1619 673.6842 2306.0728 673.6842 Q 2331.9836 673.6842 2331.9836 699.59515 L 2331.9836 725.50604 L 2383.8057 725.50604 L 2435.6274 751.417 L 2435.6274 751.417 L 2435.6274 751.417 L 2461.5383 751.417 L 2461.5383 777.32794 L 2461.5383 777.32794 L 2461.5383 803.23883 L 2383.8057 803.23883 L 2331.9836 803.23883 L 2280.1619 803.23883 Q 2254.251 803.23883 1969.2307 803.23883 Q 1710.1215 803.23883 1632.3887 803.23883 Q 1554.6559 751.417 1502.834 777.32794 Q 1476.9231 803.23883 932.7935 777.32794 L 388.66397 777.32794 L 388.66397 751.417 Q 362.75302 751.417 362.75302 751.417 L 362.75302 751.417 L 362.75302 751.417 Q 362.75302 751.417 259.1093 699.59515 L 155.46558 647.77325 L 129.55466 621.8623 L 103.64372 595.9514 L 77.73279 595.9514 L 51.82186 595.9514 L 51.82186 570.04047 L 51.82186 544.1295 L 25.91093 544.1295 L 25.91093 544.1295 L 25.91093 518.2186 L 0.0 518.2186 L 0.0 518.2186 L 0.0 492.30768 L 51.82186 492.30768 L 103.64372 492.30768 L 103.64372 466.39676 L 103.64372 466.39676 L 259.1093 466.39676 L 414.5749 466.39676 L 414.5749 440.4858 L 414.5749 414.5749 L 388.66397 414.5749 L 388.66397 388.66397 L 388.66397 388.66397 L 362.75302 388.66397 L 362.75302 388.66397 L 362.75302 388.66397 L 362.75302 362.75302 L 362.75302 362.75302 L 336.8421 362.75302 L 336.8421 336.8421 L 310.93115 336.8421 Q 285.02023 336.8421 207.28745 285.02023 L 103.64372 259.1093 L 103.64372 233.19838 L 103.64372 207.28745 L 77.73279 207.28745 L 51.82186 207.28745 L 51.82186 207.28745 L 51.82186 181.37651 L 103.64372 181.37651 L 129.55466 181.37651 L 181.37651 155.46558 L 233.19838 129.55466 L 233.19838 129.55466 L 259.1093 129.55466 L 285.02023 103.64372 Q 310.93115 77.73279 414.5749 77.73279 L 544.1295 77.73279 L 544.1295 25.91093 z M 2021.0526 310.93115 L 2021.0526 336.8421 L 1995.1416 336.8421 L 1969.2307 336.8421 L 1969.2307 310.93115 Q 1995.1416 285.02023 1995.1416 310.93115 Q 2021.0526 310.93115 2021.0526 310.93115 z" svg:height="8.032389mm" draw:style-name="style-157" svg:viewBox="0.0 0.0 2461.5383 803.23883" svg:width="24.615383mm" svg:x="165.31174mm" svg:y="104.93927mm"/>
          <draw:path svg:d="M 673.6842 25.91093 L 725.50604 25.91093 L 725.50604 25.91093 L 725.50604 51.82186 L 673.6842 51.82186 L 621.8623 51.82186 L 621.8623 77.73279 L 621.8623 77.73279 L 647.77325 77.73279 L 647.77325 103.64372 L 647.77325 103.64372 L 673.6842 103.64372 L 673.6842 129.55466 L 673.6842 155.46558 L 699.59515 155.46558 L 725.50604 155.46558 L 751.417 181.37651 L 777.32794 207.28745 L 880.9716 233.19838 Q 1010.5263 285.02023 1010.5263 310.93115 L 1010.5263 336.8421 L 984.61536 336.8421 L 984.61536 336.8421 L 984.61536 336.8421 Q 958.7044 310.93115 621.8623 310.93115 Q 259.1093 259.1093 155.46558 259.1093 L 25.91093 259.1093 L 25.91093 233.19838 L 51.82186 233.19838 L 51.82186 233.19838 L 51.82186 207.28745 L 25.91093 207.28745 L 0.0 207.28745 L 0.0 181.37651 L 0.0 181.37651 L 0.0 155.46558 L 0.0 129.55466 L 25.91093 129.55466 L 25.91093 129.55466 L 51.82186 129.55466 L 77.73279 155.46558 L 77.73279 155.46558 L 103.64372 155.46558 L 103.64372 155.46558 L 103.64372 155.46558 L 155.46558 103.64372 Q 181.37651 103.64372 155.46558 77.73279 Q 129.55466 77.73279 129.55466 51.82186 Q 129.55466 25.91093 233.19838 51.82186 Q 336.8421 51.82186 336.8421 0.0 Q 336.8421 -25.91093 440.4858 0.0 Q 544.1295 0.0 544.1295 25.91093 Q 544.1295 51.82186 570.04047 51.82186 Q 595.9514 51.82186 673.6842 25.91093 z" svg:height="3.368421mm" draw:style-name="style-158" svg:viewBox="0.0 0.0 1010.5263 336.8421" svg:width="10.105263mm" svg:x="159.09311mm" svg:y="109.344124mm"/>
          <draw:path svg:d="M 3005.668 181.37651 L 3005.668 181.37651 L 2927.935 207.28745 Q 2850.2024 207.28745 2876.1133 233.19838 Q 2902.0242 259.1093 2927.935 310.93115 Q 2953.8462 336.8421 2953.8462 362.75302 L 2953.8462 414.5749 L 3057.4897 466.39676 Q 3187.0444 518.2186 3212.9553 544.1295 L 3238.8662 570.04047 L 3316.599 570.04047 L 3394.3318 570.04047 L 3394.3318 544.1295 L 3368.421 544.1295 L 3368.421 544.1295 L 3368.421 518.2186 L 3342.51 518.2186 Q 3316.599 518.2186 3264.7773 466.39676 Q 3238.8662 466.39676 3368.421 414.5749 Q 3497.9756 414.5749 3472.0647 388.66397 Q 3446.1538 362.75302 3420.243 388.66397 Q 3368.421 388.66397 3368.421 362.75302 Q 3368.421 336.8421 3394.3318 336.8421 Q 3420.243 310.93115 3368.421 285.02023 L 3290.6882 259.1093 L 3290.6882 259.1093 Q 3290.6882 259.1093 3368.421 233.19838 L 3420.243 207.28745 L 3472.0647 207.28745 Q 3497.9756 207.28745 3575.7085 181.37651 L 3627.5303 181.37651 L 3808.9067 233.19838 Q 3990.2832 310.93115 4042.1052 310.93115 Q 4093.927 310.93115 4093.927 259.1093 Q 4093.927 233.19838 4119.838 233.19838 L 4119.838 233.19838 L 4119.838 233.19838 L 4145.749 233.19838 L 4171.6597 259.1093 Q 4223.4814 259.1093 4223.4814 207.28745 Q 4223.4814 181.37651 4327.1255 207.28745 Q 4430.769 207.28745 4612.1455 259.1093 Q 4819.433 310.93115 4819.433 336.8421 Q 4845.344 362.75302 4923.0767 362.75302 L 5000.8096 362.75302 L 5026.7207 362.75302 L 5052.6313 362.75302 L 5052.6313 362.75302 L 5052.6313 362.75302 L 5052.6313 388.66397 L 5078.5425 388.66397 L 5078.5425 414.5749 L 5078.5425 440.4858 L 5026.7207 440.4858 L 4974.8984 440.4858 L 4974.8984 466.39676 L 4974.8984 492.30768 L 5000.8096 492.30768 L 5026.7207 492.30768 L 5026.7207 518.2186 L 5026.7207 544.1295 L 5000.8096 544.1295 L 5000.8096 570.04047 L 5000.8096 570.04047 L 5026.7207 570.04047 L 5026.7207 570.04047 L 5026.7207 570.04047 L 5026.7207 595.9514 L 5026.7207 595.9514 L 5026.7207 621.8623 L 5026.7207 647.77325 L 5026.7207 647.77325 L 5026.7207 673.6842 L 5130.3643 725.50604 Q 5234.008 777.32794 5337.652 751.417 Q 5441.2954 725.50604 5467.2065 777.32794 Q 5493.117 803.23883 5544.939 777.32794 Q 5596.761 777.32794 5596.761 699.59515 Q 5596.761 621.8623 5700.405 621.8623 Q 5778.1377 621.8623 5778.1377 595.9514 L 5778.1377 595.9514 L 5855.87 595.9514 Q 5907.6924 595.9514 5907.6924 570.04047 Q 5933.603 570.04047 6037.2466 570.04047 Q 6140.8906 570.04047 6218.6235 518.2186 Q 6270.4453 492.30768 6322.267 492.30768 Q 6348.1777 466.39676 6374.089 492.30768 L 6400.0 492.30768 L 6529.5547 518.2186 Q 6685.02 518.2186 6814.5747 570.04047 Q 6944.1294 621.8623 6995.951 621.8623 L 7047.773 621.8623 L 7073.684 621.8623 L 7099.5947 621.8623 L 7151.417 647.77325 L 7203.239 673.6842 L 7306.8823 673.6842 Q 7436.437 673.6842 7540.0806 673.6842 L 7643.7246 673.6842 L 7591.903 725.50604 Q 7540.0806 777.32794 7799.19 829.1498 Q 8058.2993 932.7935 8136.032 906.88257 Q 8187.854 906.88257 8472.874 932.7935 Q 8731.983 984.61536 8757.895 958.7044 Q 8757.895 932.7935 8861.538 984.61536 Q 8991.093 984.61536 9198.38 1010.5263 Q 9379.757 1010.5263 9353.846 1036.4373 Q 9327.935 1036.4373 9327.935 1062.3481 Q 9327.935 1088.259 9379.757 1114.17 Q 9457.489 1140.0809 9535.223 1114.17 Q 9638.866 1088.259 9690.688 1114.17 L 9768.421 1140.0809 L 9768.421 1140.0809 L 9794.332 1140.0809 L 9794.332 1140.0809 L 9794.332 1140.0809 L 9820.242 1140.0809 L 9846.153 1140.0809 L 9897.976 1140.0809 L 9949.797 1140.0809 L 9923.887 1165.9918 L 9897.976 1191.9028 L 9872.064 1191.9028 L 9846.153 1191.9028 L 9846.153 1217.8137 L 9846.153 1217.8137 L 9872.064 1243.7246 L 9872.064 1243.7246 L 9846.153 1243.7246 L 9820.242 1243.7246 L 9794.332 1269.6356 Q 9742.51 1295.5465 9716.599 1295.5465 L 9690.688 1321.4574 L 9690.688 1321.4574 L 9664.777 1347.3684 L 9664.777 1347.3684 L 9664.777 1347.3684 L 9638.866 1347.3684 Q 9587.044 1347.3684 9587.044 1373.2793 L 9587.044 1373.2793 L 9561.134 1373.2793 Q 9535.223 1399.1903 9535.223 1399.1903 L 9535.223 1399.1903 L 9509.312 1399.1903 Q 9483.4 1399.1903 9483.4 1425.1012 L 9483.4 1425.1012 L 9431.579 1425.1012 Q 9405.668 1451.0121 8783.806 1710.1215 L 8161.943 1969.2307 L 8136.032 1969.2307 L 8110.121 1969.2307 L 8084.2104 1995.1416 L 8058.2993 2021.0526 L 8032.3887 2021.0526 L 7980.5664 2021.0526 L 7980.5664 2046.9635 L 7980.5664 2046.9635 L 7980.5664 2046.9635 Q 7954.656 2072.8745 7825.101 2124.6963 L 7669.6353 2176.518 L 7669.6353 2176.518 L 7669.6353 2176.518 L 7643.7246 2176.518 Q 7617.8135 2176.518 7255.0605 2331.9836 L 6892.3076 2487.4492 L 6892.3076 2487.4492 Q 6866.3965 2487.4492 6866.3965 2513.3604 L 6866.3965 2513.3604 L 6840.486 2513.3604 Q 6840.486 2539.2712 6425.9106 2694.7368 L 6037.2466 2850.2024 L 6011.336 2876.1133 L 5959.514 2902.0242 L 5907.6924 2902.0242 L 5881.7812 2902.0242 L 5881.7812 2927.935 L 5881.7812 2927.935 L 5855.87 2927.935 Q 5829.9595 2953.8462 5674.4937 3005.668 Q 5519.0283 3057.4897 5389.4736 3083.4006 Q 5285.8296 3109.3118 5156.2754 3057.4897 L 5026.7207 3005.668 L 5000.8096 3005.668 L 4974.8984 3005.668 L 4974.8984 3005.668 Q 4974.8984 2979.757 4845.344 2927.935 L 4741.7 2850.2024 L 4741.7 2850.2024 L 4715.7896 2850.2024 L 4715.7896 2850.2024 L 4715.7896 2850.2024 L 4767.6113 2798.3806 Q 4845.344 2772.4695 4845.344 2746.5586 L 4845.344 2720.6477 L 4819.433 2720.6477 L 4793.522 2720.6477 L 4741.7 2720.6477 Q 4689.8784 2720.6477 4689.8784 2694.7368 Q 4663.9673 2668.826 4586.235 2642.9148 L 4482.591 2617.004 L 4482.591 2591.093 Q 4456.68 2591.093 4456.68 2591.093 Q 4456.68 2591.093 4249.3926 2591.093 Q 4042.1052 2591.093 3834.8176 2513.3604 L 3601.6194 2435.6274 L 3575.7085 2435.6274 Q 3575.7085 2435.6274 3161.1335 2254.251 L 2772.4695 2098.7854 L 2772.4695 2072.8745 Q 2746.5586 2072.8745 2746.5586 2072.8745 L 2746.5586 2072.8745 L 2720.6477 2072.8745 Q 2694.7368 2072.8745 2642.9148 2046.9635 L 2565.1821 2021.0526 L 2565.1821 2021.0526 Q 2565.1821 2021.0526 2072.8745 1813.7651 L 1606.4777 1632.3887 L 1606.4777 1632.3887 Q 1606.4777 1606.4777 1191.9028 1451.0121 L 777.32794 1269.6356 L 777.32794 1269.6356 Q 751.417 1243.7246 699.59515 1217.8137 L 647.77325 1191.9028 L 647.77325 1140.0809 L 621.8623 1088.259 L 621.8623 1088.259 L 621.8623 1088.259 L 621.8623 1062.3481 L 621.8623 1062.3481 L 595.9514 1062.3481 L 595.9514 1088.259 L 595.9514 1088.259 L 570.04047 1088.259 L 570.04047 1140.0809 Q 570.04047 1165.9918 466.39676 1140.0809 Q 388.66397 1088.259 310.93115 1036.4373 Q 259.1093 984.61536 181.37651 932.7935 L 129.55466 880.9716 L 51.82186 855.0607 L -1.8189894E-12 829.1498 L -1.8189894E-12 829.1498 L -1.8189894E-12 829.1498 L -1.8189894E-12 829.1498 L 25.91093 829.1498 L 25.91093 803.23883 L 51.82186 803.23883 L 51.82186 803.23883 L 51.82186 777.32794 L 77.73279 777.32794 L 103.64372 777.32794 L 103.64372 751.417 L 103.64372 751.417 L 129.55466 751.417 L 129.55466 725.50604 L 129.55466 725.50604 L 155.46558 725.50604 L 155.46558 725.50604 L 155.46558 725.50604 L 362.75302 621.8623 Q 570.04047 518.2186 1036.4373 388.66397 Q 1502.834 259.1093 1684.2104 181.37651 Q 1865.587 103.64372 2021.0526 77.73279 Q 2202.4292 51.82186 2228.34 25.91093 L 2254.251 25.91093 L 2280.1619 25.91093 L 2331.9836 51.82186 L 2331.9836 51.82186 L 2357.8948 51.82186 L 2409.7166 0.0 Q 2461.5383 0.0 2617.004 0.0 Q 2772.4695 0.0 2850.2024 51.82186 Q 2953.8462 103.64372 2953.8462 129.55466 Q 2953.8462 155.46558 2979.757 155.46558 Q 3005.668 155.46558 3005.668 181.37651 z M 7073.684 2072.8745 Q 6995.951 2046.9635 6995.951 2021.0526 Q 6995.951 1995.1416 7151.417 1943.3198 Q 7306.8823 1865.587 7514.17 1917.4088 Q 7695.5464 1969.2307 7721.4575 1995.1416 Q 7773.2793 2021.0526 7617.8135 2098.7854 Q 7462.348 2176.518 7306.8823 2124.6963 Q 7151.417 2124.6963 7073.684 2072.8745 z" svg:height="30.834007mm" draw:style-name="style-159" svg:viewBox="0.0 0.0 9949.797 3083.4006" svg:width="99.49797mm" svg:x="117.11741mm" svg:y="149.24696mm"/>
          <draw:path svg:d="M 440.4858 0.0 L 440.4858 0.0 L 466.39676 51.82186 Q 518.2186 77.73279 466.39676 103.64372 Q 440.4858 155.46558 466.39676 155.46558 Q 492.30768 155.46558 492.30768 181.37651 Q 492.30768 207.28745 466.39676 207.28745 L 414.5749 207.28745 L 414.5749 207.28745 Q 414.5749 207.28745 388.66397 259.1093 Q 388.66397 285.02023 362.75302 285.02023 Q 336.8421 259.1093 155.46558 414.5749 L 0.0 544.1295 L 51.82186 466.39676 Q 129.55466 362.75302 129.55466 362.75302 L 155.46558 362.75302 L 207.28745 285.02023 Q 285.02023 207.28745 233.19838 181.37651 Q 207.28745 155.46558 310.93115 103.64372 Q 414.5749 25.91093 440.4858 0.0 z" svg:height="5.4412956mm" draw:style-name="style-160" svg:viewBox="0.0 0.0 492.30768 544.1295" svg:width="4.9230766mm" svg:x="290.20242mm" svg:y="109.344124mm"/>
          <draw:path svg:d="M 77.73279 25.91093 L 155.46558 25.91093 L 207.28745 0.0 L 233.19838 0.0 L 466.39676 25.91093 Q 699.59515 77.73279 725.50604 77.73279 Q 777.32794 129.55466 829.1498 129.55466 L 906.88257 129.55466 L 906.88257 155.46558 L 932.7935 155.46558 L 932.7935 155.46558 L 932.7935 181.37651 L 984.61536 181.37651 L 1010.5263 181.37651 L 1036.4373 207.28745 L 1062.3481 207.28745 L 1062.3481 207.28745 L 1062.3481 233.19838 L 1088.259 233.19838 L 1140.0809 233.19838 L 1165.9918 259.1093 L 1191.9028 285.02023 L 1191.9028 285.02023 L 1191.9028 285.02023 L 1217.8137 285.02023 L 1217.8137 285.02023 L 1451.0121 414.5749 Q 1658.2996 544.1295 1684.2104 544.1295 L 1710.1215 544.1295 L 1736.0323 570.04047 L 1761.9432 595.9514 L 1787.8542 595.9514 L 1813.7651 595.9514 L 1813.7651 621.8623 L 1839.676 621.8623 L 1839.676 621.8623 L 1839.676 647.77325 L 1865.587 647.77325 L 1865.587 647.77325 L 1865.587 647.77325 L 1865.587 647.77325 L 1839.676 673.6842 L 1813.7651 699.59515 L 1761.9432 699.59515 L 1710.1215 699.59515 L 1632.3887 725.50604 L 1554.6559 725.50604 L 1554.6559 725.50604 Q 1554.6559 699.59515 1502.834 699.59515 L 1451.0121 699.59515 L 1399.1903 699.59515 L 1347.3684 699.59515 L 1295.5465 673.6842 L 1269.6356 673.6842 L 1269.6356 673.6842 Q 1269.6356 647.77325 1140.0809 647.77325 L 1010.5263 621.8623 L 1010.5263 595.9514 Q 984.61536 595.9514 906.88257 570.04047 L 829.1498 544.1295 L 829.1498 544.1295 Q 829.1498 544.1295 777.32794 518.2186 Q 751.417 518.2186 751.417 492.30768 Q 725.50604 440.4858 699.59515 440.4858 Q 647.77325 414.5749 647.77325 388.66397 L 647.77325 362.75302 L 647.77325 336.8421 Q 621.8623 336.8421 518.2186 285.02023 Q 414.5749 233.19838 285.02023 181.37651 L 155.46558 129.55466 L 155.46558 129.55466 L 155.46558 103.64372 L 129.55466 103.64372 L 129.55466 103.64372 L 103.64372 103.64372 L 103.64372 77.73279 L 77.73279 77.73279 L 51.82186 77.73279 L 25.91093 51.82186 L -9.094947E-13 51.82186 L -9.094947E-13 25.91093 L -9.094947E-13 25.91093 L 77.73279 25.91093 z" svg:height="7.2550607mm" draw:style-name="style-161" svg:viewBox="0.0 0.0 1865.587 725.50604" svg:width="18.65587mm" svg:x="70.99595mm" svg:y="114.267204mm"/>
          <draw:path svg:d="M 25.91093 0.0 L 51.82186 0.0 L 233.19838 25.91093 Q 414.5749 51.82186 414.5749 77.73279 L 414.5749 77.73279 L 414.5749 77.73279 L 414.5749 77.73279 L 388.66397 103.64372 L 362.75302 155.46558 L 362.75302 155.46558 L 362.75302 155.46558 L 336.8421 155.46558 L 310.93115 155.46558 L 310.93115 155.46558 L 310.93115 155.46558 L 285.02023 155.46558 L 285.02023 155.46558 L 259.1093 155.46558 Q 259.1093 155.46558 259.1093 181.37651 L 259.1093 181.37651 L 233.19838 181.37651 Q 207.28745 207.28745 155.46558 207.28745 Q 77.73279 233.19838 77.73279 259.1093 Q 51.82186 285.02023 51.82186 259.1093 L 51.82186 207.28745 L 51.82186 207.28745 Q 51.82186 207.28745 77.73279 207.28745 L 77.73279 181.37651 L 77.73279 155.46558 Q 51.82186 155.46558 25.91093 103.64372 L 0.0 25.91093 L 0.0 25.91093 Q 0.0 0.0 25.91093 0.0 z" svg:height="2.591093mm" draw:style-name="style-162" svg:viewBox="0.0 0.0 414.5749 259.1093" svg:width="4.145749mm" svg:x="132.66397mm" svg:y="113.489876mm"/>
          <draw:path svg:d="M 6918.2183 0.0 L 6944.1294 0.0 L 6944.1294 2098.7854 L 6944.1294 4223.4814 L 6918.2183 4223.4814 Q 6918.2183 4223.4814 6866.3965 4171.6597 Q 6814.5747 4119.838 6710.931 4016.1943 Q 6607.287 3938.4614 6607.287 3964.3723 Q 6607.287 3990.2832 6581.3765 3990.2832 Q 6555.4653 3964.3723 6555.4653 3938.4614 Q 6529.5547 3886.6396 6451.822 3860.7288 Q 6400.0 3860.7288 6166.8013 3808.9067 Q 5933.603 3808.9067 5726.3154 3731.174 Q 5544.939 3679.352 5544.939 3653.4412 Q 5519.0283 3627.5303 5389.4736 3575.7085 Q 5234.008 3497.9756 5259.919 3497.9756 Q 5285.8296 3497.9756 5130.3643 3497.9756 Q 4974.8984 3523.8865 4948.988 3497.9756 Q 4948.988 3497.9756 4897.166 3446.1538 Q 4819.433 3394.3318 4741.7 3394.3318 Q 4638.0566 3394.3318 4638.0566 3342.51 Q 4663.9673 3316.599 4430.769 3290.6882 Q 4171.6597 3290.6882 4171.6597 3264.7773 Q 4171.6597 3238.8662 3860.7288 3264.7773 Q 3575.7085 3290.6882 3601.6194 3316.599 Q 3627.5303 3342.51 3446.1538 3342.51 Q 3290.6882 3342.51 3212.9553 3342.51 Q 3135.2227 3342.51 3135.2227 3316.599 Q 3109.3118 3290.6882 2953.8462 3290.6882 Q 2798.3806 3264.7773 2798.3806 3290.6882 Q 2824.2915 3342.51 2642.9148 3420.243 Q 2487.4492 3497.9756 2357.8948 3523.8865 Q 2228.34 3549.7974 2150.6072 3497.9756 Q 2098.7854 3446.1538 2021.0526 3446.1538 Q 1943.3198 3446.1538 1943.3198 3394.3318 Q 1943.3198 3342.51 1865.587 3342.51 Q 1813.7651 3342.51 1787.8542 3316.599 L 1736.0323 3290.6882 L 1736.0323 3290.6882 L 1736.0323 3290.6882 L 1710.1215 3290.6882 L 1710.1215 3290.6882 L 1684.2104 3264.7773 L 1658.2996 3264.7773 L 1658.2996 3238.8662 L 1658.2996 3212.9553 L 1710.1215 3212.9553 Q 1761.9432 3187.0444 1761.9432 3187.0444 L 1736.0323 3187.0444 L 1736.0323 3187.0444 L 1736.0323 3187.0444 L 1710.1215 3161.1335 L 1684.2104 3135.2227 L 1684.2104 3135.2227 L 1684.2104 3135.2227 L 1658.2996 3135.2227 L 1658.2996 3135.2227 L 1736.0323 3135.2227 L 1839.676 3135.2227 L 1865.587 3135.2227 L 1891.4979 3135.2227 L 1891.4979 3057.4897 L 1891.4979 2979.757 L 1839.676 2979.757 L 1813.7651 2979.757 L 1787.8542 2953.8462 L 1761.9432 2927.935 L 1710.1215 2927.935 Q 1658.2996 2927.935 1476.9231 2876.1133 Q 1269.6356 2824.2915 1010.5263 2824.2915 Q 777.32794 2824.2915 595.9514 2824.2915 Q 440.4858 2824.2915 336.8421 2798.3806 Q 207.28745 2772.4695 207.28745 2746.5586 Q 207.28745 2720.6477 155.46558 2720.6477 L 103.64372 2720.6477 L 51.82186 2694.7368 L 0.0 2694.7368 L 0.0 2694.7368 L 0.0 2668.826 L 0.0 2668.826 L 25.91093 2668.826 L 25.91093 2668.826 L 25.91093 2668.826 L 77.73279 2642.9148 L 103.64372 2617.004 L 103.64372 2617.004 L 129.55466 2617.004 L 129.55466 2617.004 L 129.55466 2617.004 L 1269.6356 2021.0526 Q 2383.8057 1425.1012 2383.8057 1425.1012 L 2409.7166 1425.1012 L 2409.7166 1425.1012 L 2409.7166 1425.1012 L 2435.6274 1399.1903 L 2461.5383 1373.2793 L 2487.4492 1373.2793 L 2513.3604 1373.2793 L 2539.2712 1347.3684 L 2565.1821 1321.4574 L 2487.4492 1321.4574 L 2409.7166 1321.4574 L 2383.8057 1295.5465 L 2357.8948 1295.5465 L 2357.8948 1269.6356 Q 2357.8948 1243.7246 2202.4292 1191.9028 Q 2021.0526 1140.0809 2021.0526 1165.9918 Q 2021.0526 1191.9028 1995.1416 1165.9918 Q 1943.3198 1165.9918 1710.1215 1165.9918 Q 1476.9231 1165.9918 1373.2793 1191.9028 Q 1295.5465 1217.8137 1321.4574 1165.9918 Q 1321.4574 1140.0809 1269.6356 1114.17 L 1217.8137 1114.17 L 1217.8137 1088.259 L 1217.8137 1062.3481 L 1165.9918 1062.3481 L 1088.259 1062.3481 L 1088.259 1036.4373 L 1114.17 1036.4373 L 1114.17 1036.4373 L 1114.17 1010.5263 L 1114.17 1010.5263 L 1114.17 1010.5263 L 1140.0809 984.61536 L 1140.0809 958.7044 L 1140.0809 958.7044 L 1165.9918 958.7044 L 1165.9918 958.7044 L 1165.9918 932.7935 L 1191.9028 932.7935 L 1217.8137 906.88257 L 1710.1215 699.59515 Q 2202.4292 492.30768 2202.4292 466.39676 L 2202.4292 466.39676 L 2357.8948 466.39676 Q 2539.2712 492.30768 2617.004 492.30768 L 2720.6477 492.30768 L 2746.5586 466.39676 L 2772.4695 440.4858 L 2798.3806 440.4858 L 2824.2915 440.4858 L 2824.2915 414.5749 L 2824.2915 414.5749 L 2798.3806 414.5749 L 2798.3806 388.66397 L 2720.6477 388.66397 Q 2668.826 388.66397 2617.004 362.75302 L 2539.2712 336.8421 L 2539.2712 336.8421 L 2565.1821 336.8421 L 2565.1821 336.8421 L 2565.1821 336.8421 L 2591.093 310.93115 L 2617.004 285.02023 L 2617.004 285.02023 L 2617.004 285.02023 L 2642.9148 285.02023 L 2642.9148 285.02023 L 2668.826 259.1093 L 2694.7368 259.1093 L 2694.7368 259.1093 L 2720.6477 259.1093 L 2720.6477 233.19838 L 2720.6477 233.19838 L 2746.5586 233.19838 Q 2772.4695 233.19838 2772.4695 207.28745 L 2798.3806 207.28745 L 2850.2024 181.37651 Q 2927.935 155.46558 2927.935 129.55466 L 2927.935 129.55466 L 2927.935 129.55466 Q 2927.935 129.55466 2979.757 103.64372 L 3005.668 77.73279 L 3005.668 77.73279 L 3031.5789 77.73279 L 3031.5789 77.73279 L 3031.5789 77.73279 L 3083.4006 51.82186 L 3109.3118 51.82186 L 3109.3118 77.73279 L 3083.4006 77.73279 L 3083.4006 77.73279 L 3083.4006 77.73279 L 3057.4897 103.64372 L 3031.5789 103.64372 L 3031.5789 129.55466 L 3031.5789 155.46558 L 3031.5789 207.28745 L 3031.5789 259.1093 L 3031.5789 259.1093 L 3031.5789 285.02023 L 3057.4897 285.02023 L 3083.4006 285.02023 L 3083.4006 259.1093 L 3083.4006 233.19838 L 3135.2227 259.1093 Q 3161.1335 285.02023 3342.51 336.8421 Q 3549.7974 388.66397 3549.7974 440.4858 Q 3549.7974 440.4858 3575.7085 466.39676 Q 3601.6194 492.30768 3653.4412 544.1295 Q 3705.2632 570.04047 3808.9067 570.04047 Q 3912.5505 544.1295 4119.838 492.30768 Q 4301.2144 440.4858 4715.7896 233.19838 Q 5130.3643 25.91093 5234.008 25.91093 Q 5337.652 25.91093 5467.2065 77.73279 Q 5622.672 77.73279 6140.8906 77.73279 Q 6685.02 25.91093 6814.5747 25.91093 Q 6918.2183 25.91093 6918.2183 0.0 z" svg:height="42.234818mm" draw:style-name="style-163" svg:viewBox="0.0 0.0 6944.1294 4223.4814" svg:width="69.44129mm" svg:x="250.5587mm" svg:y="132.92308mm"/>
          <draw:path svg:d="M 1761.9432 25.91093 L 1787.8542 25.91093 L 2046.9635 25.91093 Q 2306.0728 25.91093 2331.9836 51.82186 Q 2357.8948 77.73279 2383.8057 51.82186 Q 2409.7166 25.91093 2461.5383 25.91093 Q 2513.3604 25.91093 2513.3604 51.82186 Q 2513.3604 77.73279 2565.1821 77.73279 Q 2617.004 77.73279 2617.004 51.82186 Q 2617.004 25.91093 2824.2915 25.91093 Q 3031.5789 51.82186 3057.4897 77.73279 Q 3057.4897 103.64372 3083.4006 103.64372 Q 3109.3118 103.64372 3135.2227 77.73279 Q 3135.2227 25.91093 3212.9553 77.73279 Q 3290.6882 77.73279 3316.599 77.73279 Q 3342.51 25.91093 3420.243 51.82186 Q 3497.9756 51.82186 3497.9756 77.73279 L 3497.9756 77.73279 L 3472.0647 77.73279 L 3446.1538 77.73279 L 3446.1538 103.64372 L 3446.1538 129.55466 L 3497.9756 129.55466 L 3549.7974 129.55466 L 3549.7974 155.46558 L 3549.7974 155.46558 L 3575.7085 155.46558 L 3575.7085 129.55466 L 3757.085 181.37651 Q 3912.5505 181.37651 4508.502 233.19838 Q 5104.453 259.1093 5104.453 233.19838 Q 5104.453 181.37651 5208.097 155.46558 Q 5311.7407 129.55466 5363.5625 129.55466 L 5389.4736 129.55466 L 5389.4736 103.64372 L 5415.3843 103.64372 L 5415.3843 103.64372 L 5415.3843 77.73279 L 5389.4736 77.73279 Q 5363.5625 77.73279 5311.7407 51.82186 L 5259.919 25.91093 L 5415.3843 25.91093 Q 5596.761 25.91093 5622.672 0.0 L 5622.672 0.0 L 5622.672 0.0 L 5622.672 25.91093 L 5648.583 25.91093 L 5674.4937 25.91093 L 5648.583 51.82186 L 5622.672 77.73279 L 5622.672 77.73279 L 5622.672 77.73279 L 5648.583 77.73279 L 5648.583 77.73279 L 5829.9595 129.55466 Q 5985.425 181.37651 5959.514 233.19838 Q 5933.603 285.02023 5959.514 285.02023 L 5985.425 285.02023 L 5985.425 310.93115 L 5985.425 310.93115 L 5985.425 336.8421 L 5985.425 336.8421 L 5985.425 336.8421 L 5985.425 336.8421 L 6037.2466 362.75302 L 6063.1577 388.66397 L 6063.1577 388.66397 L 6037.2466 388.66397 L 6037.2466 388.66397 L 6037.2466 388.66397 L 6037.2466 414.5749 L 6037.2466 414.5749 L 6011.336 414.5749 L 6011.336 440.4858 L 6011.336 440.4858 L 5985.425 440.4858 L 5985.425 440.4858 L 5985.425 440.4858 L 5959.514 466.39676 Q 5933.603 492.30768 5648.583 595.9514 Q 5363.5625 699.59515 4223.4814 1165.9918 L 3109.3118 1658.2996 L 3083.4006 1658.2996 L 3031.5789 1684.2104 L 3031.5789 1684.2104 L 3031.5789 1684.2104 L 3005.668 1684.2104 L 3005.668 1684.2104 L 2979.757 1710.1215 Q 2927.935 1736.0323 2927.935 1736.0323 L 2927.935 1736.0323 L 2876.1133 1736.0323 Q 2850.2024 1736.0323 2772.4695 1710.1215 Q 2668.826 1684.2104 2176.518 1684.2104 Q 1684.2104 1684.2104 1554.6559 1736.0323 Q 1425.1012 1787.8542 1425.1012 1813.7651 L 1425.1012 1839.676 L 1399.1903 1839.676 L 1373.2793 1839.676 L 1295.5465 1839.676 Q 1217.8137 1839.676 1114.17 1839.676 L 1010.5263 1839.676 L 984.61536 1839.676 Q 958.7044 1839.676 958.7044 1865.587 L 932.7935 1891.4979 L 906.88257 1891.4979 Q 906.88257 1891.4979 829.1498 1865.587 Q 751.417 1839.676 673.6842 1813.7651 L 621.8623 1787.8542 L 544.1295 1787.8542 L 492.30768 1787.8542 L 492.30768 1787.8542 L 492.30768 1761.9432 L 466.39676 1761.9432 L 466.39676 1761.9432 L 440.4858 1761.9432 L 440.4858 1736.0323 L 440.4858 1736.0323 L 440.4858 1736.0323 L 414.5749 1710.1215 L 414.5749 1684.2104 L 518.2186 1684.2104 L 621.8623 1684.2104 L 621.8623 1658.2996 L 647.77325 1658.2996 L 647.77325 1632.3887 L 647.77325 1632.3887 L 621.8623 1632.3887 L 621.8623 1632.3887 L 621.8623 1606.4777 L 595.9514 1606.4777 L 595.9514 1606.4777 L 595.9514 1580.5668 L 595.9514 1580.5668 L 595.9514 1580.5668 L 570.04047 1580.5668 L 570.04047 1580.5668 L 518.2186 1554.6559 L 466.39676 1528.7449 L 440.4858 1528.7449 Q 414.5749 1528.7449 414.5749 1502.834 Q 414.5749 1476.9231 207.28745 1476.9231 L 0.0 1476.9231 L 0.0 1451.0121 L 0.0 1451.0121 L 51.82186 1451.0121 L 103.64372 1425.1012 L 103.64372 1425.1012 L 103.64372 1425.1012 L 518.2186 1425.1012 Q 932.7935 1425.1012 1010.5263 1425.1012 L 1114.17 1425.1012 L 1140.0809 1425.1012 L 1165.9918 1425.1012 L 1165.9918 1373.2793 L 1165.9918 1347.3684 L 1191.9028 1295.5465 L 1217.8137 1243.7246 L 1217.8137 1217.8137 L 1217.8137 1217.8137 L 1191.9028 1217.8137 L 1191.9028 1217.8137 L 1114.17 1191.9028 L 1010.5263 1191.9028 L 1010.5263 1191.9028 L 1010.5263 1165.9918 L 1140.0809 1191.9028 Q 1269.6356 1217.8137 1321.4574 1217.8137 L 1399.1903 1217.8137 L 1399.1903 1191.9028 Q 1373.2793 1165.9918 1425.1012 1062.3481 L 1476.9231 932.7935 L 1528.7449 855.0607 Q 1554.6559 803.23883 1736.0323 699.59515 Q 1917.4088 647.77325 1943.3198 621.8623 L 1995.1416 595.9514 L 2021.0526 595.9514 L 2046.9635 595.9514 L 2072.8745 570.04047 L 2098.7854 544.1295 L 2098.7854 544.1295 L 2098.7854 544.1295 L 2124.6963 544.1295 L 2124.6963 544.1295 L 2124.6963 518.2186 L 2150.6072 518.2186 L 2150.6072 518.2186 L 2150.6072 492.30768 L 2124.6963 492.30768 L 2098.7854 492.30768 L 2072.8745 466.39676 L 2046.9635 440.4858 L 1969.2307 440.4858 Q 1891.4979 440.4858 1761.9432 414.5749 L 1632.3887 414.5749 L 1632.3887 362.75302 L 1632.3887 310.93115 L 1632.3887 285.02023 L 1632.3887 259.1093 L 1658.2996 233.19838 L 1684.2104 207.28745 L 1684.2104 181.37651 Q 1684.2104 129.55466 1710.1215 77.73279 L 1736.0323 25.91093 L 1761.9432 25.91093 z M 5778.1377 466.39676 Q 5804.0483 492.30768 5778.1377 492.30768 Q 5726.3154 518.2186 5726.3154 492.30768 Q 5726.3154 466.39676 5778.1377 466.39676 z" svg:height="18.91498mm" draw:style-name="style-164" svg:viewBox="0.0 0.0 6063.1577 1891.4979" svg:width="60.631577mm" svg:x="250.5587mm" svg:y="116.8583mm"/>
          <draw:path svg:d="M 1451.0121 -1.8189894E-12 L 1502.834 -1.8189894E-12 L 1502.834 -1.8189894E-12 Q 1502.834 -1.8189894E-12 1528.7449 25.91093 L 1528.7449 25.91093 L 1502.834 25.91093 Q 1476.9231 25.91093 880.9716 285.02023 L 310.93115 544.1295 L 285.02023 570.04047 L 259.1093 595.9514 L 207.28745 595.9514 L 155.46558 595.9514 L 155.46558 621.8623 L 155.46558 621.8623 L 129.55466 647.77325 L 129.55466 673.6842 L 103.64372 673.6842 L 103.64372 647.77325 L 51.82186 647.77325 L 0.0 647.77325 L 0.0 621.8623 L 0.0 621.8623 L 0.0 621.8623 L 0.0 595.9514 L 51.82186 595.9514 L 77.73279 595.9514 L 103.64372 570.04047 L 129.55466 544.1295 L 155.46558 544.1295 L 181.37651 544.1295 L 803.23883 285.02023 Q 1425.1012 25.91093 1451.0121 -1.8189894E-12 z" svg:height="6.736842mm" draw:style-name="style-165" svg:viewBox="0.0 0.0 1528.7449 673.6842" svg:width="15.287449mm" svg:x="196.92307mm" svg:y="163.49797mm"/>
          <draw:path svg:d="M 958.7044 25.91093 L 958.7044 -9.094947E-13 L 1010.5263 25.91093 Q 1062.3481 25.91093 1062.3481 51.82186 Q 1062.3481 77.73279 1114.17 77.73279 Q 1165.9918 77.73279 1165.9918 103.64372 Q 1191.9028 129.55466 1269.6356 77.73279 Q 1373.2793 25.91093 1425.1012 51.82186 Q 1451.0121 51.82186 1476.9231 129.55466 Q 1476.9231 181.37651 1632.3887 181.37651 Q 1787.8542 129.55466 1839.676 207.28745 Q 1865.587 285.02023 1969.2307 336.8421 Q 2072.8745 388.66397 2098.7854 388.66397 L 2098.7854 388.66397 L 2098.7854 388.66397 Q 2098.7854 414.5749 2072.8745 440.4858 Q 2072.8745 492.30768 1995.1416 492.30768 L 1891.4979 492.30768 L 1865.587 492.30768 L 1839.676 492.30768 L 1839.676 518.2186 L 1839.676 518.2186 L 1813.7651 544.1295 L 1813.7651 570.04047 L 1839.676 570.04047 L 1865.587 544.1295 L 1891.4979 544.1295 L 1943.3198 544.1295 L 1943.3198 570.04047 L 1943.3198 570.04047 L 1969.2307 595.9514 L 1969.2307 621.8623 L 1995.1416 621.8623 Q 2021.0526 621.8623 2021.0526 647.77325 Q 2046.9635 673.6842 2046.9635 673.6842 L 2046.9635 673.6842 L 2046.9635 673.6842 Q 2046.9635 699.59515 2046.9635 725.50604 Q 2046.9635 777.32794 2021.0526 803.23883 Q 1995.1416 803.23883 1995.1416 829.1498 Q 1995.1416 855.0607 1917.4088 906.88257 L 1839.676 932.7935 L 1787.8542 932.7935 Q 1710.1215 958.7044 1658.2996 958.7044 Q 1606.4777 958.7044 1606.4777 958.7044 Q 1632.3887 932.7935 1451.0121 906.88257 Q 1269.6356 906.88257 1321.4574 932.7935 Q 1373.2793 958.7044 1321.4574 984.61536 L 1243.7246 1010.5263 L 1243.7246 1010.5263 L 1217.8137 1010.5263 L 1217.8137 1010.5263 Q 1217.8137 1010.5263 1165.9918 984.61536 Q 1114.17 958.7044 1088.259 932.7935 Q 1062.3481 906.88257 958.7044 906.88257 Q 855.0607 906.88257 699.59515 906.88257 Q 570.04047 932.7935 570.04047 906.88257 Q 570.04047 880.9716 285.02023 855.0607 L 25.91093 855.0607 L 25.91093 803.23883 L 25.91093 777.32794 L 51.82186 777.32794 L 51.82186 751.417 L 51.82186 751.417 L 77.73279 751.417 L 77.73279 751.417 L 77.73279 751.417 L 77.73279 725.50604 L 77.73279 725.50604 L 103.64372 725.50604 L 103.64372 699.59515 L 77.73279 699.59515 L 51.82186 699.59515 L 25.91093 673.6842 L 0.0 673.6842 L 0.0 621.8623 L 25.91093 570.04047 L 25.91093 544.1295 L 25.91093 518.2186 L 259.1093 492.30768 Q 492.30768 492.30768 570.04047 492.30768 Q 647.77325 492.30768 673.6842 492.30768 L 699.59515 492.30768 L 699.59515 492.30768 L 699.59515 492.30768 L 725.50604 492.30768 L 725.50604 492.30768 L 855.0607 518.2186 Q 958.7044 544.1295 1010.5263 544.1295 L 1088.259 544.1295 L 1088.259 544.1295 L 1114.17 544.1295 L 1114.17 544.1295 L 1114.17 544.1295 L 1114.17 518.2186 L 1114.17 518.2186 L 1140.0809 518.2186 L 1140.0809 492.30768 L 1140.0809 492.30768 L 1165.9918 492.30768 L 1165.9918 440.4858 L 1165.9918 414.5749 L 1114.17 414.5749 L 1088.259 440.4858 L 1062.3481 440.4858 L 1010.5263 440.4858 L 1010.5263 388.66397 Q 1010.5263 362.75302 958.7044 362.75302 Q 932.7935 362.75302 932.7935 388.66397 Q 906.88257 414.5749 906.88257 388.66397 Q 906.88257 362.75302 880.9716 362.75302 L 855.0607 388.66397 L 855.0607 388.66397 L 855.0607 388.66397 L 829.1498 388.66397 L 829.1498 388.66397 L 829.1498 414.5749 L 803.23883 414.5749 L 803.23883 414.5749 L 803.23883 414.5749 L 803.23883 362.75302 L 803.23883 310.93115 L 829.1498 285.02023 L 855.0607 259.1093 L 855.0607 233.19838 L 855.0607 207.28745 L 880.9716 207.28745 L 880.9716 181.37651 L 906.88257 181.37651 Q 906.88257 181.37651 932.7935 155.46558 L 958.7044 129.55466 L 958.7044 129.55466 L 958.7044 129.55466 L 958.7044 77.73279 Q 958.7044 51.82186 958.7044 25.91093 z" svg:height="10.105263mm" draw:style-name="style-166" svg:viewBox="0.0 0.0 2098.7854 1010.5263" svg:width="20.987854mm" svg:x="145.36032mm" svg:y="76.43725mm"/>
          <draw:path svg:d="M 1321.4574 492.30768 L 1347.3684 492.30768 L 1347.3684 492.30768 L 1347.3684 518.2186 L 1347.3684 518.2186 L 1373.2793 518.2186 L 1373.2793 518.2186 L 1373.2793 518.2186 L 1373.2793 544.1295 L 1373.2793 544.1295 L 1399.1903 544.1295 L 1399.1903 570.04047 L 1399.1903 570.04047 L 1425.1012 570.04047 L 1425.1012 570.04047 L 1425.1012 570.04047 L 1425.1012 595.9514 L 1425.1012 595.9514 L 1451.0121 595.9514 L 1451.0121 621.8623 L 1528.7449 621.8623 L 1606.4777 621.8623 L 1606.4777 621.8623 L 1606.4777 621.8623 L 1580.5668 647.77325 L 1528.7449 673.6842 L 1476.9231 673.6842 L 1425.1012 673.6842 L 1373.2793 699.59515 L 1347.3684 725.50604 L 1347.3684 725.50604 L 1321.4574 725.50604 L 1321.4574 777.32794 L 1321.4574 829.1498 L 1321.4574 829.1498 Q 1321.4574 829.1498 1295.5465 855.0607 Q 1269.6356 880.9716 1191.9028 829.1498 L 1140.0809 777.32794 L 1114.17 751.417 L 1062.3481 751.417 L 1062.3481 803.23883 Q 1062.3481 855.0607 1088.259 880.9716 Q 1114.17 880.9716 1140.0809 880.9716 L 1140.0809 880.9716 L 1062.3481 880.9716 Q 1010.5263 880.9716 958.7044 880.9716 L 880.9716 855.0607 L 855.0607 855.0607 Q 855.0607 829.1498 570.04047 777.32794 Q 285.02023 725.50604 259.1093 777.32794 L 233.19838 829.1498 L 233.19838 829.1498 L 233.19838 829.1498 L 233.19838 829.1498 L 233.19838 803.23883 L 207.28745 803.23883 Q 207.28745 777.32794 233.19838 751.417 Q 233.19838 699.59515 207.28745 699.59515 Q 181.37651 673.6842 181.37651 647.77325 Q 155.46558 621.8623 103.64372 621.8623 L 51.82186 595.9514 L 51.82186 570.04047 L 25.91093 570.04047 L 25.91093 570.04047 L 25.91093 570.04047 L 25.91093 544.1295 L 25.91093 544.1295 L 1.8189894E-12 492.30768 L 1.8189894E-12 440.4858 L 25.91093 440.4858 L 51.82186 414.5749 L 51.82186 414.5749 L 77.73279 414.5749 L 77.73279 414.5749 L 77.73279 414.5749 L 285.02023 285.02023 Q 492.30768 155.46558 518.2186 155.46558 L 544.1295 155.46558 L 570.04047 129.55466 L 595.9514 103.64372 L 544.1295 103.64372 L 492.30768 103.64372 L 466.39676 77.73279 Q 440.4858 51.82186 492.30768 25.91093 Q 570.04047 0.0 751.417 0.0 Q 906.88257 51.82186 1062.3481 207.28745 Q 1243.7246 414.5749 1269.6356 414.5749 Q 1295.5465 414.5749 1321.4574 440.4858 Q 1321.4574 466.39676 1321.4574 492.30768 z" svg:height="8.809716mm" draw:style-name="style-167" svg:viewBox="0.0 0.0 1606.4777 880.9716" svg:width="16.064777mm" svg:x="158.834mm" svg:y="138.36436mm"/>
          <draw:path svg:d="M 1165.9918 51.82186 L 1165.9918 77.73279 L 1165.9918 103.64372 L 1165.9918 103.64372 L 1088.259 103.64372 Q 1036.4373 129.55466 1036.4373 181.37651 Q 1062.3481 259.1093 1114.17 259.1093 Q 1165.9918 259.1093 1165.9918 233.19838 Q 1191.9028 233.19838 1191.9028 207.28745 L 1191.9028 207.28745 L 1191.9028 207.28745 L 1191.9028 207.28745 L 1217.8137 181.37651 Q 1217.8137 155.46558 1243.7246 155.46558 Q 1269.6356 155.46558 1243.7246 233.19838 Q 1243.7246 310.93115 1295.5465 336.8421 L 1373.2793 362.75302 L 1373.2793 362.75302 L 1399.1903 362.75302 L 1399.1903 362.75302 L 1399.1903 388.66397 L 1373.2793 388.66397 L 1373.2793 414.5749 L 1295.5465 414.5749 Q 1243.7246 414.5749 1243.7246 466.39676 Q 1217.8137 492.30768 1243.7246 492.30768 Q 1269.6356 518.2186 1140.0809 518.2186 Q 984.61536 518.2186 984.61536 544.1295 Q 984.61536 570.04047 906.88257 570.04047 L 803.23883 570.04047 L 803.23883 570.04047 Q 777.32794 570.04047 803.23883 544.1295 Q 829.1498 518.2186 829.1498 492.30768 Q 829.1498 466.39676 699.59515 440.4858 Q 544.1295 414.5749 466.39676 362.75302 Q 362.75302 310.93115 362.75302 285.02023 Q 388.66397 259.1093 259.1093 259.1093 L 103.64372 259.1093 L 77.73279 259.1093 L 51.82186 259.1093 L 51.82186 233.19838 L 51.82186 233.19838 L 25.91093 233.19838 L 25.91093 207.28745 L 25.91093 207.28745 L 0.0 207.28745 L 0.0 207.28745 L 0.0 207.28745 L 51.82186 181.37651 L 77.73279 155.46558 L 77.73279 155.46558 L 77.73279 155.46558 L 77.73279 155.46558 L 103.64372 155.46558 L 103.64372 181.37651 L 103.64372 207.28745 L 181.37651 207.28745 L 259.1093 207.28745 L 310.93115 181.37651 L 362.75302 155.46558 L 362.75302 155.46558 L 362.75302 155.46558 L 388.66397 155.46558 L 388.66397 155.46558 L 310.93115 129.55466 Q 259.1093 103.64372 233.19838 103.64372 L 207.28745 103.64372 L 207.28745 77.73279 L 207.28745 77.73279 L 181.37651 77.73279 L 181.37651 51.82186 L 207.28745 51.82186 L 233.19838 51.82186 L 362.75302 0.0 Q 492.30768 0.0 829.1498 0.0 Q 1140.0809 0.0 1140.0809 25.91093 Q 1140.0809 51.82186 1165.9918 51.82186 z" svg:height="5.7004046mm" draw:style-name="style-168" svg:viewBox="0.0 0.0 1399.1903 570.04047" svg:width="13.991902mm" svg:x="222.834mm" svg:y="129.55466mm"/>
          <draw:path svg:d="M 77.73279 155.46558 Q 0.0 129.55466 0.0 103.64372 Q 0.0 77.73279 155.46558 25.91093 Q 310.93115 -51.82186 518.2186 0.0 Q 699.59515 51.82186 725.50604 77.73279 Q 777.32794 103.64372 621.8623 181.37651 Q 466.39676 259.1093 310.93115 207.28745 Q 155.46558 207.28745 77.73279 155.46558 z" svg:height="2.0728745mm" draw:style-name="style-169" svg:viewBox="0.0 0.0 725.50604 207.28745" svg:width="7.2550607mm" svg:x="187.07692mm" svg:y="168.42105mm"/>
          <draw:path svg:d="M 803.23883 285.02023 L 829.1498 285.02023 L 855.0607 310.93115 L 880.9716 336.8421 L 932.7935 336.8421 L 984.61536 336.8421 L 984.61536 362.75302 Q 1010.5263 388.66397 1036.4373 388.66397 L 1088.259 388.66397 L 1191.9028 440.4858 Q 1269.6356 492.30768 1269.6356 492.30768 L 1269.6356 492.30768 L 1269.6356 492.30768 Q 1269.6356 492.30768 1191.9028 492.30768 Q 1114.17 492.30768 829.1498 466.39676 Q 544.1295 414.5749 544.1295 388.66397 Q 518.2186 336.8421 466.39676 310.93115 Q 388.66397 285.02023 285.02023 233.19838 L 181.37651 129.55466 L 181.37651 129.55466 L 155.46558 129.55466 L 155.46558 129.55466 Q 155.46558 129.55466 77.73279 51.82186 L 9.094947E-13 0.0 L 51.82186 0.0 Q 129.55466 25.91093 466.39676 129.55466 Q 777.32794 285.02023 803.23883 285.02023 z" svg:height="4.9230766mm" draw:style-name="style-170" svg:viewBox="0.0 0.0 1269.6356 492.30768" svg:width="12.696356mm" svg:x="61.668015mm" svg:y="136.03238mm"/>
          <draw:path svg:d="M 621.8623 0.0 L 725.50604 25.91093 L 751.417 25.91093 L 777.32794 25.91093 L 777.32794 51.82186 L 777.32794 77.73279 L 751.417 77.73279 Q 751.417 77.73279 725.50604 103.64372 Q 673.6842 129.55466 673.6842 181.37651 L 673.6842 207.28745 L 673.6842 233.19838 L 673.6842 233.19838 L 673.6842 233.19838 L 673.6842 233.19838 L 492.30768 233.19838 Q 310.93115 233.19838 259.1093 285.02023 L 181.37651 310.93115 L 155.46558 310.93115 Q 155.46558 285.02023 103.64372 285.02023 Q 51.82186 285.02023 25.91093 233.19838 L 0.0 207.28745 L 0.0 181.37651 L 0.0 155.46558 L 0.0 155.46558 L 0.0 129.55466 L 0.0 129.55466 L 0.0 129.55466 L 25.91093 129.55466 L 25.91093 129.55466 L 25.91093 103.64372 L 51.82186 103.64372 L 51.82186 77.73279 L 51.82186 25.91093 L 103.64372 25.91093 L 155.46558 25.91093 L 233.19838 0.0 Q 310.93115 0.0 310.93115 25.91093 Q 310.93115 77.73279 414.5749 25.91093 Q 544.1295 -25.91093 621.8623 0.0 z" svg:height="3.1093116mm" draw:style-name="style-171" svg:viewBox="0.0 0.0 777.32794 310.93115" svg:width="7.773279mm" svg:x="182.41295mm" svg:y="80.06477mm"/>
          <draw:path svg:d="M 2228.34 25.91093 L 2280.1619 25.91093 L 2280.1619 25.91093 L 2280.1619 25.91093 L 2306.0728 25.91093 L 2331.9836 25.91093 L 2331.9836 51.82186 L 2331.9836 77.73279 L 2357.8948 77.73279 L 2383.8057 77.73279 L 2383.8057 25.91093 L 2383.8057 0.0 L 2591.093 25.91093 Q 2772.4695 25.91093 2772.4695 51.82186 Q 2772.4695 77.73279 3005.668 103.64372 Q 3264.7773 129.55466 3264.7773 103.64372 Q 3264.7773 77.73279 3316.599 77.73279 Q 3368.421 103.64372 3394.3318 129.55466 Q 3394.3318 155.46558 3446.1538 129.55466 Q 3472.0647 129.55466 3523.8865 103.64372 Q 3549.7974 77.73279 3549.7974 129.55466 Q 3549.7974 155.46558 3653.4412 181.37651 Q 3782.9958 181.37651 3782.9958 207.28745 Q 3782.9958 233.19838 3834.8176 233.19838 Q 3860.7288 233.19838 3860.7288 207.28745 Q 3860.7288 181.37651 4042.1052 207.28745 Q 4249.3926 233.19838 4275.3037 259.1093 L 4301.2144 259.1093 L 4301.2144 259.1093 L 4301.2144 285.02023 L 4353.036 259.1093 Q 4404.8584 259.1093 4378.9473 259.1093 Q 4378.9473 233.19838 4378.9473 233.19838 L 4378.9473 233.19838 L 4508.502 233.19838 Q 4638.0566 233.19838 4638.0566 259.1093 Q 4638.0566 285.02023 4689.8784 285.02023 Q 4715.7896 285.02023 4897.166 362.75302 Q 5078.5425 440.4858 5078.5425 414.5749 Q 5078.5425 388.66397 5130.3643 440.4858 Q 5156.2754 492.30768 5234.008 518.2186 L 5311.7407 518.2186 L 5311.7407 544.1295 L 5285.8296 595.9514 L 5285.8296 595.9514 L 5285.8296 595.9514 L 5259.919 621.8623 Q 5234.008 647.77325 5182.186 647.77325 Q 5156.2754 647.77325 5156.2754 647.77325 Q 5130.3643 673.6842 5130.3643 699.59515 L 5104.453 699.59515 L 5104.453 725.50604 L 5104.453 751.417 L 5130.3643 751.417 L 5182.186 751.417 L 5182.186 803.23883 L 5182.186 855.0607 L 5337.652 855.0607 Q 5493.117 829.1498 5544.939 855.0607 Q 5570.85 906.88257 5700.405 906.88257 Q 5829.9595 906.88257 6788.6636 1010.5263 Q 7773.2793 1140.0809 7773.2793 1165.9918 Q 7799.19 1165.9918 7851.0117 1191.9028 Q 7876.923 1191.9028 7876.923 1191.9028 Q 7876.923 1217.8137 7876.923 1217.8137 L 7876.923 1217.8137 L 7902.834 1217.8137 L 7902.834 1217.8137 L 8006.4775 1243.7246 L 8110.121 1269.6356 L 8110.121 1269.6356 L 8110.121 1269.6356 L 8032.3887 1269.6356 L 7954.656 1269.6356 L 7928.7446 1269.6356 Q 7876.923 1269.6356 7410.5264 1347.3684 Q 6944.1294 1425.1012 6736.842 1373.2793 Q 6529.5547 1321.4574 6063.1577 1321.4574 Q 5570.85 1269.6356 4767.6113 1217.8137 Q 3990.2832 1140.0809 3990.2832 1191.9028 Q 3990.2832 1243.7246 3886.6396 1217.8137 Q 3808.9067 1217.8137 3731.174 1217.8137 Q 3653.4412 1217.8137 3601.6194 1243.7246 Q 3575.7085 1269.6356 3523.8865 1295.5465 Q 3472.0647 1321.4574 3472.0647 1347.3684 Q 3472.0647 1373.2793 3446.1538 1373.2793 Q 3420.243 1373.2793 3316.599 1373.2793 L 3212.9553 1425.1012 L 3212.9553 1425.1012 L 3212.9553 1425.1012 L 3187.0444 1425.1012 L 3187.0444 1425.1012 L 3161.1335 1399.1903 L 3135.2227 1399.1903 L 3135.2227 1425.1012 L 3135.2227 1451.0121 L 3109.3118 1451.0121 L 3083.4006 1476.9231 L 3109.3118 1476.9231 L 3135.2227 1476.9231 L 3135.2227 1528.7449 L 3135.2227 1554.6559 L 3212.9553 1580.5668 Q 3264.7773 1580.5668 3290.6882 1580.5668 L 3290.6882 1580.5668 L 3368.421 1606.4777 L 3446.1538 1632.3887 L 3394.3318 1632.3887 L 3342.51 1632.3887 L 3342.51 1658.2996 L 3342.51 1658.2996 L 3212.9553 1658.2996 Q 3083.4006 1684.2104 3057.4897 1710.1215 Q 3057.4897 1736.0323 2979.757 1736.0323 Q 2902.0242 1736.0323 2876.1133 1710.1215 Q 2850.2024 1684.2104 2513.3604 1710.1215 Q 2176.518 1736.0323 2176.518 1710.1215 Q 2176.518 1684.2104 2021.0526 1658.2996 Q 1865.587 1632.3887 1658.2996 1632.3887 L 1425.1012 1606.4777 L 1425.1012 1580.5668 L 1399.1903 1580.5668 L 1399.1903 1580.5668 L 1399.1903 1580.5668 L 1347.3684 1554.6559 L 1295.5465 1554.6559 L 1295.5465 1528.7449 Q 1295.5465 1502.834 1269.6356 1502.834 Q 1243.7246 1502.834 1243.7246 1373.2793 Q 1243.7246 1243.7246 1114.17 1217.8137 L 1010.5263 1217.8137 L 1010.5263 1191.9028 L 1036.4373 1165.9918 L 1036.4373 1165.9918 L 1036.4373 1165.9918 L 1036.4373 1140.0809 L 1036.4373 1140.0809 L 1062.3481 1114.17 L 1062.3481 1114.17 L 1062.3481 1114.17 L 1088.259 1114.17 L 1088.259 1114.17 L 1088.259 1114.17 L 1088.259 1088.259 L 1088.259 1088.259 L 1114.17 1088.259 L 1114.17 1062.3481 L 1088.259 1062.3481 L 1062.3481 1062.3481 L 1062.3481 1036.4373 L 1062.3481 1010.5263 L 1191.9028 984.61536 Q 1321.4574 958.7044 1399.1903 984.61536 Q 1476.9231 984.61536 1502.834 1010.5263 Q 1502.834 1010.5263 1736.0323 1010.5263 L 1969.2307 1010.5263 L 1969.2307 984.61536 L 1969.2307 958.7044 L 1943.3198 958.7044 L 1943.3198 958.7044 L 1943.3198 932.7935 L 1917.4088 932.7935 L 1917.4088 932.7935 L 1917.4088 906.88257 L 1891.4979 906.88257 L 1865.587 906.88257 L 1839.676 880.9716 L 1813.7651 855.0607 L 1787.8542 855.0607 Q 1761.9432 855.0607 1658.2996 803.23883 Q 1528.7449 751.417 1243.7246 673.6842 L 984.61536 595.9514 L 958.7044 595.9514 Q 932.7935 595.9514 906.88257 570.04047 Q 880.9716 544.1295 699.59515 544.1295 Q 518.2186 492.30768 466.39676 518.2186 L 388.66397 518.2186 L 388.66397 492.30768 Q 362.75302 492.30768 362.75302 466.39676 Q 336.8421 440.4858 310.93115 466.39676 Q 310.93115 492.30768 207.28745 466.39676 L 129.55466 440.4858 L 129.55466 440.4858 L 103.64372 440.4858 L 103.64372 414.5749 L 103.64372 388.66397 L 77.73279 336.8421 L 51.82186 310.93115 L 51.82186 285.02023 L 51.82186 233.19838 L 25.91093 207.28745 L 0.0 181.37651 L 0.0 181.37651 L 0.0 181.37651 L 0.0 155.46558 L 0.0 155.46558 L 0.0 155.46558 L 0.0 155.46558 L 25.91093 155.46558 L 25.91093 129.55466 L 51.82186 129.55466 L 77.73279 129.55466 L 77.73279 103.64372 L 103.64372 103.64372 L 103.64372 103.64372 L 103.64372 129.55466 L 829.1498 155.46558 Q 1580.5668 181.37651 1606.4777 103.64372 Q 1632.3887 25.91093 1891.4979 25.91093 Q 2150.6072 25.91093 2228.34 25.91093 z" svg:height="17.360323mm" draw:style-name="style-172" svg:viewBox="0.0 0.0 8110.121 1736.0323" svg:width="81.10121mm" svg:x="175.6761mm" svg:y="96.64777mm"/>
          <draw:path svg:d="M 129.55466 103.64372 L 155.46558 0.0 L 155.46558 51.82186 L 155.46558 103.64372 L 207.28745 103.64372 L 259.1093 103.64372 L 310.93115 77.73279 Q 388.66397 77.73279 388.66397 51.82186 Q 388.66397 25.91093 518.2186 25.91093 Q 621.8623 51.82186 699.59515 51.82186 L 777.32794 51.82186 L 829.1498 77.73279 L 880.9716 103.64372 L 906.88257 103.64372 L 932.7935 103.64372 L 932.7935 155.46558 L 932.7935 181.37651 L 829.1498 181.37651 Q 725.50604 207.28745 414.5749 259.1093 L 77.73279 336.8421 L 77.73279 362.75302 L 103.64372 388.66397 L 103.64372 414.5749 L 103.64372 414.5749 L 77.73279 414.5749 L 77.73279 414.5749 L 77.73279 440.4858 L 51.82186 440.4858 L 51.82186 466.39676 L 51.82186 492.30768 L 25.91093 492.30768 L -3.6379788E-12 492.30768 L -3.6379788E-12 466.39676 L -3.6379788E-12 440.4858 L 25.91093 440.4858 L 25.91093 414.5749 L 25.91093 414.5749 L 51.82186 414.5749 L 51.82186 362.75302 L 51.82186 310.93115 L 77.73279 259.1093 Q 103.64372 207.28745 129.55466 103.64372 z" svg:height="4.9230766mm" draw:style-name="style-173" svg:viewBox="0.0 0.0 932.7935 492.30768" svg:width="9.327935mm" svg:x="197.44128mm" svg:y="128.51822mm"/>
          <draw:path svg:d="M 1787.8542 25.91093 L 1813.7651 51.82186 L 1813.7651 51.82186 L 1813.7651 51.82186 L 1787.8542 51.82186 L 1736.0323 51.82186 L 1736.0323 155.46558 Q 1710.1215 259.1093 1736.0323 259.1093 Q 1761.9432 259.1093 1787.8542 233.19838 L 1787.8542 233.19838 L 1787.8542 233.19838 L 1787.8542 259.1093 L 1839.676 259.1093 L 1917.4088 259.1093 L 1917.4088 259.1093 Q 1917.4088 259.1093 1943.3198 285.02023 L 1943.3198 285.02023 L 1943.3198 310.93115 Q 1943.3198 310.93115 1969.2307 310.93115 L 1969.2307 310.93115 L 1969.2307 336.8421 L 1995.1416 336.8421 L 1995.1416 336.8421 L 1995.1416 362.75302 L 1995.1416 362.75302 L 1995.1416 362.75302 L 2021.0526 362.75302 L 2021.0526 362.75302 L 2021.0526 388.66397 L 2046.9635 388.66397 L 2046.9635 414.5749 L 2046.9635 414.5749 L 2046.9635 414.5749 L 2021.0526 414.5749 L 1995.1416 414.5749 L 1969.2307 414.5749 L 1917.4088 414.5749 L 1865.587 414.5749 L 1839.676 414.5749 L 1813.7651 414.5749 L 1813.7651 414.5749 L 1839.676 414.5749 L 1839.676 414.5749 L 1839.676 414.5749 L 1839.676 440.4858 L 1839.676 440.4858 L 1865.587 440.4858 L 1865.587 466.39676 L 1865.587 466.39676 L 1891.4979 466.39676 L 1891.4979 466.39676 L 1891.4979 466.39676 L 1891.4979 492.30768 L 1891.4979 492.30768 L 1917.4088 492.30768 L 1917.4088 518.2186 L 1917.4088 518.2186 L 1943.3198 518.2186 L 1943.3198 518.2186 L 1943.3198 518.2186 L 1969.2307 544.1295 L 1995.1416 570.04047 L 2098.7854 621.8623 Q 2202.4292 673.6842 2228.34 673.6842 L 2254.251 673.6842 L 2254.251 673.6842 Q 2254.251 673.6842 2254.251 725.50604 Q 2280.1619 751.417 2176.518 777.32794 L 2072.8745 829.1498 L 2046.9635 829.1498 Q 2046.9635 829.1498 1736.0323 880.9716 L 1451.0121 932.7935 L 1373.2793 958.7044 L 1321.4574 984.61536 L 1321.4574 984.61536 L 1321.4574 984.61536 L 1295.5465 984.61536 L 1295.5465 984.61536 L 1321.4574 1010.5263 L 1373.2793 1010.5263 L 1347.3684 1036.4373 Q 1321.4574 1088.259 1269.6356 1088.259 Q 1217.8137 1088.259 1269.6356 1114.17 Q 1347.3684 1114.17 1347.3684 1140.0809 L 1347.3684 1165.9918 L 1295.5465 1165.9918 L 1243.7246 1191.9028 L 1269.6356 1191.9028 L 1295.5465 1191.9028 L 1295.5465 1217.8137 L 1295.5465 1217.8137 L 1165.9918 1217.8137 Q 1036.4373 1191.9028 932.7935 1191.9028 Q 829.1498 1165.9918 829.1498 1140.0809 Q 829.1498 1114.17 803.23883 1114.17 Q 777.32794 1114.17 777.32794 1140.0809 Q 777.32794 1191.9028 595.9514 1191.9028 L 388.66397 1191.9028 L 388.66397 1191.9028 L 388.66397 1165.9918 L 362.75302 1165.9918 L 362.75302 1140.0809 L 285.02023 1140.0809 L 207.28745 1140.0809 L 129.55466 1114.17 L 51.82186 1114.17 L 51.82186 1088.259 L 51.82186 1062.3481 L 51.82186 1062.3481 L 77.73279 1062.3481 L 77.73279 1062.3481 L 77.73279 1036.4373 L 77.73279 1036.4373 L 77.73279 1036.4373 L 103.64372 1036.4373 L 103.64372 1036.4373 L 129.55466 1010.5263 Q 181.37651 984.61536 181.37651 984.61536 L 181.37651 984.61536 L 155.46558 984.61536 L 155.46558 984.61536 L 103.64372 958.7044 L 51.82186 932.7935 L 25.91093 932.7935 L 0.0 932.7935 L 0.0 906.88257 L 0.0 880.9716 L 25.91093 880.9716 L 51.82186 880.9716 L 77.73279 906.88257 L 129.55466 932.7935 L 181.37651 906.88257 Q 259.1093 880.9716 336.8421 880.9716 Q 388.66397 880.9716 621.8623 673.6842 Q 855.0607 492.30768 880.9716 466.39676 L 880.9716 466.39676 L 958.7044 466.39676 Q 1036.4373 466.39676 1010.5263 440.4858 Q 1010.5263 414.5749 1062.3481 336.8421 Q 1140.0809 259.1093 1165.9918 285.02023 Q 1191.9028 285.02023 1191.9028 259.1093 Q 1217.8137 207.28745 1217.8137 207.28745 L 1217.8137 207.28745 L 1295.5465 207.28745 Q 1373.2793 207.28745 1528.7449 233.19838 L 1658.2996 233.19838 L 1684.2104 155.46558 Q 1684.2104 51.82186 1658.2996 51.82186 Q 1632.3887 51.82186 1632.3887 0.0 Q 1658.2996 -51.82186 1684.2104 0.0 Q 1736.0323 0.0 1787.8542 25.91093 z M 2098.7854 803.23883 Q 2098.7854 777.32794 2098.7854 777.32794 Q 2098.7854 777.32794 2098.7854 777.32794 Q 2098.7854 803.23883 2098.7854 803.23883 z" svg:height="12.178138mm" draw:style-name="style-174" svg:viewBox="0.0 0.0 2254.251 1217.8137" svg:width="22.54251mm" svg:x="217.91092mm" svg:y="115.56275mm"/>
          <draw:path svg:d="M 595.9514 -1.8189894E-12 L 621.8623 -1.8189894E-12 L 647.77325 -1.8189894E-12 L 673.6842 -1.8189894E-12 L 777.32794 51.82186 Q 880.9716 103.64372 906.88257 129.55466 L 932.7935 129.55466 L 932.7935 155.46558 L 932.7935 181.37651 L 932.7935 207.28745 Q 906.88257 207.28745 906.88257 259.1093 Q 906.88257 285.02023 855.0607 285.02023 Q 829.1498 310.93115 492.30768 233.19838 L 181.37651 155.46558 L 129.55466 155.46558 L 103.64372 155.46558 L 103.64372 129.55466 L 77.73279 129.55466 L 77.73279 129.55466 L 77.73279 103.64372 L 25.91093 103.64372 L 1.8189894E-12 103.64372 L 51.82186 77.73279 L 103.64372 51.82186 L 207.28745 51.82186 L 310.93115 51.82186 L 388.66397 51.82186 Q 466.39676 51.82186 492.30768 25.91093 Q 492.30768 -1.8189894E-12 518.2186 -1.8189894E-12 Q 544.1295 -1.8189894E-12 595.9514 -1.8189894E-12 z" svg:height="2.8502023mm" draw:style-name="style-175" svg:viewBox="0.0 0.0 932.7935 285.02023" svg:width="9.327935mm" svg:x="105.97571mm" svg:y="112.97166mm"/>
          <draw:path svg:d="M 362.75302 1.8189894E-12 L 492.30768 1.8189894E-12 L 518.2186 25.91093 Q 544.1295 51.82186 544.1295 77.73279 Q 544.1295 129.55466 518.2186 129.55466 Q 492.30768 129.55466 414.5749 155.46558 L 336.8421 181.37651 L 310.93115 181.37651 L 285.02023 181.37651 L 181.37651 181.37651 L 51.82186 181.37651 L 25.91093 155.46558 L 0.0 155.46558 L 0.0 129.55466 L 0.0 77.73279 L 25.91093 77.73279 L 51.82186 77.73279 L 77.73279 51.82186 L 129.55466 25.91093 L 181.37651 25.91093 Q 233.19838 25.91093 362.75302 1.8189894E-12 z" svg:height="1.8137652mm" draw:style-name="style-176" svg:viewBox="0.0 0.0 544.1295 181.37651" svg:width="5.4412956mm" svg:x="29.79757mm" svg:y="153.1336mm"/>
          <draw:path svg:d="M 0.0 0.0 L 0.0 0.0 L 336.8421 0.0 Q 673.6842 51.82186 699.59515 51.82186 Q 699.59515 51.82186 906.88257 77.73279 L 1088.259 77.73279 L 1088.259 77.73279 Q 1088.259 103.64372 751.417 103.64372 L 440.4858 103.64372 L 388.66397 103.64372 Q 310.93115 103.64372 285.02023 103.64372 L 285.02023 129.55466 L 285.02023 129.55466 L 259.1093 129.55466 L 259.1093 103.64372 Q 259.1093 77.73279 233.19838 77.73279 L 207.28745 51.82186 L 207.28745 51.82186 L 181.37651 51.82186 L 181.37651 25.91093 Q 181.37651 0.0 103.64372 0.0 L 25.91093 25.91093 L 25.91093 0.0 Q 25.91093 0.0 0.0 0.0 L 0.0 0.0 L 0.0 0.0 z" svg:height="1.2955465mm" draw:style-name="style-177" svg:viewBox="0.0 0.0 1088.259 129.55466" svg:width="10.882591mm" svg:x="237.085mm" svg:y="128.51822mm"/>
          <draw:path svg:d="M 103.64372 25.91093 L 103.64372 25.91093 L 103.64372 51.82186 L 103.64372 77.73279 L 181.37651 77.73279 L 259.1093 103.64372 L 336.8421 103.64372 L 414.5749 103.64372 L 414.5749 129.55466 L 440.4858 129.55466 L 440.4858 155.46558 L 440.4858 155.46558 L 440.4858 155.46558 L 440.4858 155.46558 L 336.8421 181.37651 Q 207.28745 207.28745 181.37651 207.28745 L 129.55466 207.28745 L 129.55466 181.37651 L 129.55466 155.46558 L 77.73279 155.46558 Q 25.91093 155.46558 0.0 129.55466 Q -25.91093 103.64372 0.0 77.73279 L 25.91093 51.82186 L 25.91093 25.91093 Q 51.82186 0.0 77.73279 0.0 Q 103.64372 0.0 103.64372 25.91093 z" svg:height="2.0728745mm" draw:style-name="style-178" svg:viewBox="0.0 0.0 440.4858 207.28745" svg:width="4.404858mm" svg:x="217.3927mm" svg:y="125.927124mm"/>
          <draw:path svg:d="M 233.19838 0.0 L 233.19838 0.0 L 310.93115 0.0 L 414.5749 0.0 L 518.2186 0.0 L 595.9514 0.0 L 621.8623 0.0 L 673.6842 0.0 L 673.6842 25.91093 Q 673.6842 51.82186 647.77325 51.82186 L 621.8623 25.91093 L 570.04047 207.28745 Q 570.04047 362.75302 544.1295 414.5749 Q 518.2186 466.39676 492.30768 440.4858 Q 440.4858 414.5749 440.4858 388.66397 L 440.4858 388.66397 L 440.4858 362.75302 Q 414.5749 362.75302 388.66397 362.75302 L 362.75302 336.8421 L 362.75302 233.19838 L 362.75302 129.55466 L 336.8421 103.64372 L 310.93115 77.73279 L 310.93115 77.73279 L 310.93115 51.82186 L 155.46558 51.82186 L 0.0 51.82186 L 0.0 51.82186 L 0.0 51.82186 L 103.64372 25.91093 L 233.19838 0.0 L 233.19838 0.0 z" svg:height="4.404858mm" draw:style-name="style-179" svg:viewBox="0.0 0.0 673.6842 440.4858" svg:width="6.736842mm" svg:x="185.52226mm" svg:y="147.6923mm"/>
          <draw:path svg:d="M 285.02023 0.0 L 310.93115 0.0 L 440.4858 25.91093 Q 544.1295 51.82186 544.1295 77.73279 Q 544.1295 103.64372 518.2186 103.64372 Q 492.30768 103.64372 492.30768 129.55466 L 492.30768 129.55466 L 440.4858 129.55466 L 414.5749 155.46558 L 336.8421 155.46558 Q 285.02023 155.46558 233.19838 155.46558 L 155.46558 155.46558 L 129.55466 155.46558 L 103.64372 155.46558 L 77.73279 129.55466 L 51.82186 103.64372 L 25.91093 103.64372 L -9.094947E-13 103.64372 L -9.094947E-13 77.73279 L -9.094947E-13 51.82186 L 25.91093 51.82186 L 51.82186 51.82186 L 129.55466 25.91093 Q 181.37651 0.0 233.19838 0.0 L 259.1093 0.0 L 285.02023 0.0 z" svg:height="1.5546558mm" draw:style-name="style-180" svg:viewBox="0.0 0.0 544.1295 155.46558" svg:width="5.4412956mm" svg:x="80.58299mm" svg:y="146.13765mm"/>
          <draw:path svg:d="M 855.0607 155.46558 L 855.0607 155.46558 L 829.1498 155.46558 Q 803.23883 155.46558 699.59515 181.37651 Q 595.9514 207.28745 570.04047 259.1093 L 518.2186 310.93115 L 518.2186 336.8421 L 518.2186 336.8421 L 492.30768 336.8421 L 492.30768 362.75302 L 492.30768 362.75302 L 518.2186 362.75302 L 518.2186 362.75302 L 518.2186 388.66397 L 518.2186 388.66397 Q 492.30768 414.5749 414.5749 414.5749 Q 362.75302 414.5749 259.1093 414.5749 L 129.55466 414.5749 L 129.55466 388.66397 L 103.64372 388.66397 L 103.64372 362.75302 L 103.64372 336.8421 L 77.73279 310.93115 L 51.82186 285.02023 L 51.82186 233.19838 L 51.82186 181.37651 L 25.91093 181.37651 L 25.91093 155.46558 L 25.91093 155.46558 L 3.6379788E-12 155.46558 L 3.6379788E-12 155.46558 L 3.6379788E-12 155.46558 L 3.6379788E-12 129.55466 L 3.6379788E-12 129.55466 L 25.91093 129.55466 L 25.91093 103.64372 L 51.82186 77.73279 Q 51.82186 51.82186 129.55466 25.91093 Q 207.28745 0.0 466.39676 0.0 Q 699.59515 0.0 725.50604 25.91093 Q 777.32794 51.82186 777.32794 77.73279 Q 777.32794 103.64372 803.23883 103.64372 Q 829.1498 129.55466 855.0607 155.46558 z" svg:height="4.145749mm" draw:style-name="style-181" svg:viewBox="0.0 0.0 855.0607 414.5749" svg:width="8.550607mm" svg:x="199.51416mm" svg:y="78.769226mm"/>
          <draw:path svg:d="M 25.91093 0.0 L 51.82186 0.0 L 77.73279 0.0 L 103.64372 0.0 L 103.64372 25.91093 L 103.64372 25.91093 L 103.64372 129.55466 Q 103.64372 207.28745 77.73279 233.19838 Q 51.82186 259.1093 25.91093 259.1093 L 0.0 259.1093 L 0.0 233.19838 L 0.0 207.28745 L 0.0 207.28745 Q 25.91093 207.28745 25.91093 181.37651 L 25.91093 181.37651 L 25.91093 155.46558 Q 0.0 155.46558 0.0 129.55466 L 0.0 103.64372 L 0.0 51.82186 Q 0.0 25.91093 25.91093 0.0 z" svg:height="2.591093mm" draw:style-name="style-182" svg:viewBox="0.0 0.0 103.64372 259.1093" svg:width="1.0364373mm" svg:x="65.81377mm" svg:y="116.59919mm"/>
          <draw:path svg:d="M 518.2186 25.91093 L 518.2186 25.91093 L 492.30768 25.91093 Q 492.30768 25.91093 466.39676 51.82186 Q 440.4858 77.73279 336.8421 207.28745 Q 233.19838 362.75302 155.46558 362.75302 L 77.73279 336.8421 L 25.91093 336.8421 L 0.0 336.8421 L 0.0 285.02023 L 0.0 259.1093 L 0.0 259.1093 L 25.91093 259.1093 L 25.91093 259.1093 L 25.91093 233.19838 L 25.91093 233.19838 L 25.91093 233.19838 L 51.82186 207.28745 L 77.73279 181.37651 L 103.64372 129.55466 Q 129.55466 77.73279 155.46558 77.73279 L 155.46558 51.82186 L 181.37651 25.91093 Q 233.19838 -25.91093 388.66397 0.0 Q 518.2186 25.91093 518.2186 25.91093 z" svg:height="3.6275303mm" draw:style-name="style-183" svg:viewBox="0.0 0.0 518.2186 362.75302" svg:width="5.182186mm" svg:x="218.42914mm" svg:y="116.34008mm"/>
          <draw:path svg:d="M 906.88257 51.82186 L 932.7935 51.82186 L 958.7044 51.82186 L 1010.5263 51.82186 L 1010.5263 77.73279 L 1010.5263 77.73279 L 1010.5263 103.64372 L 1010.5263 155.46558 L 1010.5263 155.46558 L 1010.5263 155.46558 L 1010.5263 181.37651 L 1010.5263 181.37651 L 1010.5263 207.28745 L 1010.5263 233.19838 L 1010.5263 259.1093 L 1010.5263 285.02023 L 1036.4373 285.02023 L 1036.4373 310.93115 L 1036.4373 310.93115 L 1062.3481 310.93115 L 1062.3481 310.93115 L 1062.3481 310.93115 L 1062.3481 336.8421 L 1062.3481 336.8421 L 1088.259 336.8421 L 1088.259 362.75302 L 1062.3481 362.75302 L 1036.4373 362.75302 L 1010.5263 336.8421 Q 958.7044 310.93115 751.417 362.75302 Q 544.1295 388.66397 440.4858 362.75302 Q 310.93115 362.75302 285.02023 336.8421 Q 233.19838 310.93115 233.19838 310.93115 L 181.37651 310.93115 L 181.37651 310.93115 L 181.37651 310.93115 L 181.37651 336.8421 L 181.37651 336.8421 L 155.46558 336.8421 L 155.46558 310.93115 L 129.55466 310.93115 L 77.73279 310.93115 L 77.73279 285.02023 L 77.73279 285.02023 L 103.64372 285.02023 L 129.55466 285.02023 L 155.46558 285.02023 Q 181.37651 285.02023 181.37651 259.1093 Q 207.28745 207.28745 207.28745 207.28745 L 233.19838 207.28745 L 233.19838 155.46558 L 233.19838 103.64372 L 181.37651 103.64372 Q 155.46558 103.64372 129.55466 103.64372 L 77.73279 103.64372 L 77.73279 103.64372 L 77.73279 103.64372 L 51.82186 103.64372 L 51.82186 103.64372 L 25.91093 103.64372 L 0.0 103.64372 L 0.0 77.73279 L 25.91093 51.82186 L 25.91093 51.82186 L 25.91093 51.82186 L 25.91093 25.91093 L 25.91093 25.91093 L 51.82186 25.91093 L 51.82186 -9.094947E-13 L 181.37651 -9.094947E-13 Q 310.93115 -51.82186 492.30768 51.82186 Q 673.6842 155.46558 725.50604 155.46558 Q 777.32794 155.46558 803.23883 103.64372 Q 829.1498 51.82186 855.0607 51.82186 Q 880.9716 51.82186 906.88257 51.82186 z" svg:height="3.6275303mm" draw:style-name="style-184" svg:viewBox="0.0 0.0 1088.259 362.75302" svg:width="10.882591mm" svg:x="209.10121mm" svg:y="79.287445mm"/>
          <draw:path svg:d="M 129.55466 103.64372 L 129.55466 0.0 L 336.8421 0.0 Q 518.2186 25.91093 518.2186 25.91093 L 518.2186 25.91093 L 492.30768 51.82186 Q 440.4858 77.73279 388.66397 103.64372 Q 362.75302 103.64372 362.75302 129.55466 Q 336.8421 155.46558 336.8421 207.28745 L 336.8421 259.1093 L 362.75302 259.1093 Q 362.75302 285.02023 414.5749 285.02023 L 466.39676 285.02023 L 466.39676 285.02023 L 466.39676 310.93115 L 336.8421 362.75302 Q 233.19838 414.5749 233.19838 440.4858 Q 259.1093 492.30768 285.02023 492.30768 Q 336.8421 492.30768 336.8421 518.2186 L 336.8421 518.2186 L 285.02023 518.2186 Q 233.19838 492.30768 181.37651 492.30768 L 103.64372 492.30768 L 77.73279 492.30768 L 51.82186 492.30768 L 51.82186 492.30768 L 77.73279 492.30768 L 77.73279 492.30768 L 77.73279 492.30768 L 77.73279 466.39676 L 77.73279 466.39676 L 51.82186 466.39676 L 51.82186 440.4858 L 51.82186 440.4858 L 25.91093 440.4858 L 25.91093 414.5749 L 25.91093 388.66397 L 25.91093 362.75302 L 25.91093 336.8421 L 25.91093 310.93115 Q 25.91093 285.02023 0.0 233.19838 L 0.0 181.37651 L 0.0 181.37651 L 0.0 181.37651 L 25.91093 155.46558 L 51.82186 155.46558 L 51.82186 181.37651 Q 77.73279 233.19838 103.64372 207.28745 Q 129.55466 181.37651 129.55466 103.64372 z" svg:height="5.182186mm" draw:style-name="style-185" svg:viewBox="0.0 0.0 518.2186 518.2186" svg:width="5.182186mm" svg:x="65.55466mm" svg:y="116.8583mm"/>
          <draw:path svg:d="M 285.02023 0.0 L 388.66397 0.0 L 388.66397 25.91093 Q 388.66397 25.91093 207.28745 181.37651 L 51.82186 310.93115 L 51.82186 285.02023 L 51.82186 259.1093 L 51.82186 259.1093 Q 77.73279 259.1093 77.73279 233.19838 L 77.73279 233.19838 L 77.73279 181.37651 L 77.73279 155.46558 L 25.91093 155.46558 L 0.0 129.55466 L 0.0 129.55466 L 25.91093 129.55466 L 25.91093 129.55466 L 25.91093 103.64372 L 129.55466 51.82186 Q 207.28745 25.91093 285.02023 0.0 z" svg:height="3.1093116mm" draw:style-name="style-186" svg:viewBox="0.0 0.0 388.66397 310.93115" svg:width="3.8866396mm" svg:x="257.29553mm" svg:y="110.63967mm"/>
          <draw:path svg:d="M 259.1093 -1.8189894E-12 L 259.1093 -1.8189894E-12 L 285.02023 25.91093 Q 310.93115 51.82186 310.93115 51.82186 L 310.93115 51.82186 L 336.8421 25.91093 Q 362.75302 -1.8189894E-12 388.66397 25.91093 Q 388.66397 51.82186 414.5749 51.82186 Q 440.4858 51.82186 440.4858 77.73279 Q 440.4858 103.64372 518.2186 129.55466 Q 595.9514 155.46558 570.04047 155.46558 Q 544.1295 155.46558 1088.259 310.93115 Q 1606.4777 414.5749 1684.2104 414.5749 Q 1761.9432 414.5749 1865.587 336.8421 Q 1995.1416 259.1093 2021.0526 207.28745 Q 2021.0526 181.37651 2046.9635 155.46558 L 2046.9635 155.46558 L 2046.9635 155.46558 Q 2072.8745 155.46558 2072.8745 155.46558 L 2072.8745 129.55466 L 2072.8745 129.55466 L 2098.7854 129.55466 L 2176.518 129.55466 L 2280.1619 103.64372 L 2280.1619 103.64372 L 2280.1619 103.64372 L 2306.0728 103.64372 L 2306.0728 103.64372 L 2306.0728 77.73279 L 2331.9836 77.73279 L 2331.9836 103.64372 L 2331.9836 155.46558 L 2357.8948 155.46558 L 2357.8948 155.46558 L 2331.9836 181.37651 Q 2306.0728 181.37651 2306.0728 207.28745 Q 2280.1619 259.1093 2280.1619 336.8421 L 2280.1619 414.5749 L 2306.0728 414.5749 L 2331.9836 414.5749 L 2331.9836 388.66397 Q 2331.9836 362.75302 2435.6274 362.75302 L 2565.1821 362.75302 L 2565.1821 388.66397 L 2539.2712 414.5749 L 2539.2712 440.4858 L 2539.2712 466.39676 L 2565.1821 492.30768 L 2591.093 518.2186 L 2591.093 570.04047 L 2591.093 595.9514 L 2591.093 621.8623 L 2591.093 647.77325 L 2591.093 673.6842 L 2591.093 699.59515 L 2539.2712 699.59515 Q 2513.3604 725.50604 2461.5383 725.50604 L 2409.7166 725.50604 L 2409.7166 751.417 L 2383.8057 751.417 L 2383.8057 751.417 L 2383.8057 751.417 L 2280.1619 751.417 Q 2150.6072 777.32794 1813.7651 932.7935 L 1451.0121 1140.0809 L 1425.1012 1140.0809 L 1399.1903 1140.0809 L 1347.3684 1114.17 L 1269.6356 1114.17 L 1243.7246 1114.17 Q 1243.7246 1088.259 1243.7246 1062.3481 Q 1217.8137 1036.4373 1191.9028 1036.4373 Q 1165.9918 1036.4373 984.61536 829.1498 Q 829.1498 673.6842 673.6842 621.8623 Q 492.30768 621.8623 414.5749 647.77325 Q 362.75302 673.6842 388.66397 699.59515 L 414.5749 725.50604 L 414.5749 725.50604 Q 388.66397 725.50604 336.8421 751.417 L 285.02023 777.32794 L 259.1093 777.32794 L 233.19838 777.32794 L 233.19838 777.32794 L 233.19838 777.32794 L 233.19838 751.417 L 259.1093 751.417 L 259.1093 751.417 L 259.1093 725.50604 L 233.19838 725.50604 L 207.28745 725.50604 L 181.37651 699.59515 Q 155.46558 673.6842 155.46558 647.77325 Q 181.37651 621.8623 207.28745 621.8623 Q 233.19838 621.8623 155.46558 570.04047 Q 77.73279 570.04047 51.82186 518.2186 Q 51.82186 492.30768 25.91093 492.30768 L -1.8189894E-12 466.39676 L 25.91093 466.39676 Q 51.82186 466.39676 51.82186 440.4858 Q 51.82186 414.5749 77.73279 414.5749 Q 103.64372 414.5749 77.73279 310.93115 Q 51.82186 207.28745 103.64372 207.28745 Q 155.46558 181.37651 129.55466 155.46558 Q 103.64372 103.64372 155.46558 103.64372 Q 181.37651 77.73279 181.37651 103.64372 Q 207.28745 129.55466 207.28745 103.64372 L 233.19838 51.82186 L 233.19838 51.82186 L 233.19838 25.91093 L 233.19838 25.91093 Q 233.19838 -1.8189894E-12 259.1093 -1.8189894E-12 z" svg:height="11.400809mm" draw:style-name="style-187" svg:viewBox="0.0 0.0 2591.093 1140.0809" svg:width="25.91093mm" svg:x="159.61133mm" svg:y="132.14575mm"/>
          <draw:path svg:d="M 570.04047 -1.8189894E-12 L 621.8623 -1.8189894E-12 L 621.8623 -1.8189894E-12 L 621.8623 -1.8189894E-12 L 725.50604 51.82186 Q 803.23883 77.73279 880.9716 103.64372 Q 932.7935 103.64372 958.7044 129.55466 L 1010.5263 129.55466 L 1010.5263 155.46558 L 1010.5263 207.28745 L 958.7044 207.28745 L 880.9716 207.28745 L 855.0607 181.37651 L 803.23883 155.46558 L 699.59515 155.46558 L 570.04047 155.46558 L 285.02023 155.46558 L 0.0 155.46558 L 51.82186 129.55466 L 103.64372 103.64372 L 233.19838 77.73279 Q 336.8421 51.82186 440.4858 25.91093 Q 518.2186 -1.8189894E-12 570.04047 -1.8189894E-12 z" svg:height="2.0728745mm" draw:style-name="style-188" svg:viewBox="0.0 0.0 1010.5263 207.28745" svg:width="10.105263mm" svg:x="52.59919mm" svg:y="118.67206mm"/>
          <draw:path svg:d="M 259.1093 3.6379788E-12 L 336.8421 3.6379788E-12 L 388.66397 3.6379788E-12 L 440.4858 3.6379788E-12 L 466.39676 3.6379788E-12 Q 492.30768 3.6379788E-12 570.04047 25.91093 L 621.8623 51.82186 L 803.23883 77.73279 Q 984.61536 103.64372 984.61536 129.55466 Q 984.61536 155.46558 1191.9028 207.28745 Q 1425.1012 259.1093 1451.0121 259.1093 L 1502.834 259.1093 L 1502.834 285.02023 Q 1476.9231 310.93115 1476.9231 310.93115 L 1476.9231 310.93115 L 1451.0121 310.93115 Q 1451.0121 310.93115 1373.2793 285.02023 L 1295.5465 259.1093 L 1191.9028 259.1093 Q 1088.259 259.1093 621.8623 155.46558 L 155.46558 51.82186 L 103.64372 51.82186 L 51.82186 51.82186 L 25.91093 25.91093 L 0.0 25.91093 L 0.0 3.6379788E-12 L 0.0 3.6379788E-12 L 103.64372 3.6379788E-12 Q 181.37651 3.6379788E-12 259.1093 3.6379788E-12 z" svg:height="3.1093116mm" draw:style-name="style-189" svg:viewBox="0.0 0.0 1502.834 310.93115" svg:width="15.028339mm" svg:x="232.68016mm" svg:y="203.65991mm"/>
          <draw:path svg:d="M 3264.7773 0.0 L 3316.599 0.0 L 3316.599 0.0 L 3316.599 25.91093 L 3394.3318 51.82186 Q 3472.0647 77.73279 3549.7974 129.55466 Q 3627.5303 181.37651 3575.7085 207.28745 Q 3549.7974 233.19838 3497.9756 259.1093 Q 3446.1538 285.02023 3446.1538 285.02023 L 3446.1538 285.02023 L 3420.243 285.02023 Q 3368.421 310.93115 3368.421 388.66397 Q 3342.51 440.4858 3264.7773 440.4858 L 3212.9553 440.4858 L 3212.9553 414.5749 L 3212.9553 414.5749 L 3187.0444 414.5749 L 3187.0444 440.4858 L 3161.1335 440.4858 L 3135.2227 440.4858 L 3135.2227 466.39676 L 3135.2227 492.30768 L 3187.0444 492.30768 L 3238.8662 492.30768 L 3264.7773 518.2186 L 3316.599 544.1295 L 3368.421 518.2186 Q 3394.3318 492.30768 3523.8865 518.2186 Q 3653.4412 518.2186 3653.4412 544.1295 Q 3653.4412 595.9514 3757.085 595.9514 Q 3860.7288 595.9514 3912.5505 595.9514 L 3964.3723 595.9514 L 3964.3723 647.77325 L 3938.4614 673.6842 L 3938.4614 673.6842 L 3938.4614 699.59515 L 3912.5505 699.59515 L 3886.6396 699.59515 L 3886.6396 725.50604 L 3886.6396 725.50604 L 3912.5505 725.50604 L 3912.5505 751.417 L 4068.016 751.417 Q 4223.4814 751.417 4249.3926 751.417 Q 4249.3926 777.32794 4819.433 855.0607 Q 5389.4736 932.7935 5337.652 958.7044 Q 5311.7407 958.7044 5415.3843 984.61536 Q 5519.0283 1010.5263 5570.85 1010.5263 L 5622.672 1010.5263 L 5622.672 1062.3481 L 5622.672 1088.259 L 5648.583 1088.259 L 5674.4937 1114.17 L 5700.405 1114.17 L 5700.405 1114.17 L 5700.405 1114.17 L 5700.405 1114.17 L 5648.583 1114.17 L 5622.672 1114.17 L 5622.672 1114.17 L 5596.761 1114.17 L 5596.761 1114.17 L 5596.761 1114.17 L 5544.939 1140.0809 Q 5519.0283 1140.0809 5519.0283 1165.9918 Q 5493.117 1217.8137 5363.5625 1243.7246 Q 5234.008 1269.6356 5234.008 1269.6356 L 5208.097 1295.5465 L 5130.3643 1295.5465 Q 5078.5425 1321.4574 3990.2832 1321.4574 L 2902.0242 1321.4574 L 2850.2024 1347.3684 L 2798.3806 1347.3684 L 2746.5586 1347.3684 Q 2668.826 1321.4574 2124.6963 1347.3684 Q 1580.5668 1373.2793 1425.1012 1373.2793 Q 1269.6356 1373.2793 1165.9918 1373.2793 Q 1062.3481 1373.2793 1036.4373 1321.4574 Q 984.61536 1269.6356 855.0607 1217.8137 Q 725.50604 1217.8137 570.04047 1243.7246 Q 440.4858 1269.6356 440.4858 1243.7246 Q 440.4858 1217.8137 233.19838 1243.7246 L 25.91093 1269.6356 L 0.0 1269.6356 L 0.0 1269.6356 L 0.0 751.417 L 0.0 259.1093 L 0.0 259.1093 L 25.91093 233.19838 L 25.91093 233.19838 L 51.82186 233.19838 L 51.82186 233.19838 L 51.82186 233.19838 L 207.28745 259.1093 Q 388.66397 285.02023 570.04047 285.02023 Q 725.50604 285.02023 751.417 233.19838 Q 777.32794 233.19838 855.0607 233.19838 Q 932.7935 285.02023 932.7935 310.93115 Q 958.7044 336.8421 1036.4373 336.8421 Q 1140.0809 310.93115 1165.9918 285.02023 Q 1217.8137 233.19838 1295.5465 233.19838 Q 1347.3684 233.19838 1373.2793 233.19838 L 1373.2793 233.19838 L 1399.1903 259.1093 Q 1399.1903 285.02023 1451.0121 285.02023 Q 1502.834 285.02023 1554.6559 310.93115 L 1580.5668 310.93115 L 1580.5668 336.8421 L 1580.5668 362.75302 L 1710.1215 362.75302 Q 1839.676 336.8421 1995.1416 259.1093 Q 2124.6963 181.37651 2098.7854 155.46558 Q 2072.8745 129.55466 2072.8745 103.64372 L 2046.9635 77.73279 L 2046.9635 77.73279 L 2046.9635 51.82186 L 2046.9635 51.82186 L 2072.8745 51.82186 L 2072.8745 51.82186 L 2072.8745 77.73279 L 2072.8745 77.73279 L 2098.7854 77.73279 L 2098.7854 51.82186 L 2124.6963 51.82186 L 2124.6963 51.82186 L 2124.6963 25.91093 L 2694.7368 25.91093 Q 3238.8662 25.91093 3264.7773 0.0 z" svg:height="13.732793mm" draw:style-name="style-190" svg:viewBox="0.0 0.0 5700.405 1373.2793" svg:width="57.004047mm" svg:x="0.0mm" svg:y="84.210526mm"/>
          <draw:path svg:d="M 1580.5668 362.75302 L 1606.4777 362.75302 L 1606.4777 362.75302 Q 1606.4777 362.75302 1606.4777 388.66397 L 1632.3887 388.66397 L 1632.3887 388.66397 Q 1632.3887 414.5749 1658.2996 414.5749 L 1684.2104 414.5749 L 1684.2104 388.66397 L 1710.1215 388.66397 L 1710.1215 466.39676 L 1710.1215 544.1295 L 1684.2104 544.1295 L 1658.2996 570.04047 L 1658.2996 570.04047 L 1658.2996 570.04047 L 1736.0323 570.04047 Q 1787.8542 570.04047 1813.7651 621.8623 Q 1813.7651 673.6842 1917.4088 647.77325 Q 2046.9635 621.8623 2046.9635 673.6842 Q 2046.9635 725.50604 2124.6963 777.32794 Q 2202.4292 803.23883 2202.4292 829.1498 Q 2202.4292 855.0607 2254.251 880.9716 Q 2331.9836 906.88257 2331.9836 932.7935 Q 2331.9836 984.61536 2357.8948 1010.5263 Q 2383.8057 1036.4373 2383.8057 1010.5263 Q 2383.8057 984.61536 2513.3604 1010.5263 Q 2642.9148 1036.4373 2642.9148 1088.259 Q 2642.9148 1165.9918 2720.6477 1191.9028 Q 2798.3806 1191.9028 2798.3806 1243.7246 Q 2798.3806 1269.6356 2824.2915 1269.6356 Q 2850.2024 1269.6356 2850.2024 1295.5465 Q 2850.2024 1347.3684 3005.668 1347.3684 Q 3161.1335 1321.4574 3212.9553 1347.3684 Q 3212.9553 1373.2793 3238.8662 1425.1012 Q 3238.8662 1476.9231 3316.599 1476.9231 L 3420.243 1502.834 L 3420.243 1502.834 L 3420.243 1502.834 L 3446.1538 1502.834 L 3446.1538 1502.834 L 3446.1538 1528.7449 Q 3420.243 1554.6559 3446.1538 1580.5668 L 3472.0647 1606.4777 L 3446.1538 1658.2996 Q 3446.1538 1736.0323 3368.421 1761.9432 Q 3316.599 1761.9432 3316.599 1787.8542 Q 3316.599 1813.7651 3290.6882 1813.7651 Q 3264.7773 1813.7651 3264.7773 1917.4088 Q 3264.7773 1995.1416 3290.6882 1995.1416 Q 3316.599 1995.1416 3316.599 2046.9635 Q 3290.6882 2124.6963 3264.7773 2124.6963 Q 3212.9553 2124.6963 3264.7773 2150.6072 Q 3316.599 2150.6072 3316.599 2202.4292 Q 3316.599 2254.251 3342.51 2280.1619 Q 3368.421 2280.1619 3368.421 2306.0728 Q 3394.3318 2331.9836 3446.1538 2357.8948 Q 3472.0647 2357.8948 3497.9756 2331.9836 Q 3523.8865 2331.9836 3523.8865 2357.8948 Q 3549.7974 2383.8057 3575.7085 2383.8057 Q 3601.6194 2383.8057 3679.352 2383.8057 L 3731.174 2383.8057 L 3757.085 2383.8057 L 3782.9958 2383.8057 L 3782.9958 2409.7166 L 3782.9958 2435.6274 L 3808.9067 2435.6274 L 3808.9067 2435.6274 L 3808.9067 2461.5383 L 3834.8176 2461.5383 L 3834.8176 2461.5383 L 3834.8176 2487.4492 L 3782.9958 2487.4492 L 3757.085 2487.4492 L 3757.085 2513.3604 L 3757.085 2513.3604 L 3627.5303 2513.3604 L 3472.0647 2539.2712 L 3472.0647 2539.2712 L 3472.0647 2539.2712 L 3446.1538 2539.2712 L 3446.1538 2539.2712 L 3368.421 2565.1821 L 3316.599 2565.1821 L 3316.599 2591.093 L 3316.599 2617.004 L 3264.7773 2617.004 Q 3238.8662 2642.9148 2694.7368 2642.9148 L 2124.6963 2642.9148 L 2124.6963 2668.826 L 2124.6963 2668.826 L 2098.7854 2668.826 L 2098.7854 2694.7368 L 2072.8745 2694.7368 L 2072.8745 2694.7368 L 2072.8745 2668.826 L 2072.8745 2668.826 L 2046.9635 2668.826 L 2046.9635 2668.826 L 2046.9635 2591.093 Q 2021.0526 2513.3604 2021.0526 2435.6274 L 2021.0526 2357.8948 L 1995.1416 2357.8948 L 1969.2307 2357.8948 L 1969.2307 2383.8057 L 1969.2307 2409.7166 L 1917.4088 2539.2712 Q 1917.4088 2668.826 1891.4979 2668.826 L 1891.4979 2694.7368 L 1865.587 2694.7368 Q 1839.676 2694.7368 1839.676 2720.6477 L 1839.676 2746.5586 L 1813.7651 2772.4695 Q 1813.7651 2798.3806 1710.1215 2798.3806 Q 1580.5668 2798.3806 1476.9231 2798.3806 Q 1399.1903 2824.2915 1373.2793 2850.2024 L 1373.2793 2850.2024 L 1373.2793 2850.2024 Q 1347.3684 2850.2024 1295.5465 2850.2024 Q 1217.8137 2850.2024 1165.9918 2902.0242 Q 1140.0809 2927.935 1036.4373 2953.8462 Q 958.7044 2953.8462 932.7935 2927.935 Q 932.7935 2902.0242 855.0607 2850.2024 Q 777.32794 2850.2024 751.417 2850.2024 Q 725.50604 2902.0242 570.04047 2902.0242 Q 388.66397 2902.0242 207.28745 2876.1133 L 51.82186 2850.2024 L 51.82186 2850.2024 L 51.82186 2850.2024 L 25.91093 2850.2024 L 25.91093 2850.2024 L 0.0 2876.1133 L 0.0 2876.1133 L 0.0 1451.0121 L 0.0 25.91093 L 0.0 25.91093 L 25.91093 0.0 L 129.55466 0.0 Q 207.28745 0.0 233.19838 25.91093 Q 233.19838 51.82186 259.1093 51.82186 Q 310.93115 25.91093 388.66397 25.91093 Q 492.30768 51.82186 518.2186 25.91093 Q 570.04047 0.0 570.04047 25.91093 Q 570.04047 51.82186 595.9514 51.82186 Q 621.8623 77.73279 673.6842 103.64372 Q 725.50604 103.64372 725.50604 129.55466 Q 725.50604 155.46558 880.9716 155.46558 Q 1036.4373 181.37651 1088.259 207.28745 Q 1140.0809 207.28745 1140.0809 233.19838 Q 1140.0809 259.1093 1243.7246 259.1093 Q 1321.4574 259.1093 1347.3684 233.19838 Q 1373.2793 233.19838 1399.1903 285.02023 Q 1399.1903 336.8421 1451.0121 336.8421 Q 1476.9231 336.8421 1476.9231 310.93115 Q 1476.9231 285.02023 1502.834 310.93115 Q 1554.6559 336.8421 1554.6559 362.75302 Q 1554.6559 362.75302 1580.5668 362.75302 z" svg:height="29.538462mm" draw:style-name="style-191" svg:viewBox="0.0 0.0 3834.8176 2953.8462" svg:width="38.34818mm" svg:x="0.0mm" svg:y="58.040485mm"/>
          <draw:path svg:d="M 51.82186 0.0 L 77.73279 0.0 L 181.37651 0.0 Q 285.02023 0.0 362.75302 0.0 L 440.4858 0.0 L 440.4858 25.91093 L 440.4858 51.82186 L 388.66397 51.82186 Q 362.75302 51.82186 336.8421 77.73279 L 285.02023 77.73279 L 285.02023 77.73279 Q 259.1093 103.64372 207.28745 103.64372 L 155.46558 103.64372 L 155.46558 103.64372 Q 155.46558 103.64372 77.73279 77.73279 L 3.6379788E-12 51.82186 L 3.6379788E-12 51.82186 L 3.6379788E-12 25.91093 L 25.91093 25.91093 Q 25.91093 0.0 51.82186 0.0 z" svg:height="1.0364373mm" draw:style-name="style-192" svg:viewBox="0.0 0.0 440.4858 103.64372" svg:width="4.404858mm" svg:x="259.88663mm" svg:y="135.25505mm"/>
          <draw:path svg:d="M 285.02023 0.0 L 310.93115 0.0 L 647.77325 51.82186 Q 1010.5263 103.64372 1010.5263 103.64372 L 1036.4373 103.64372 L 1036.4373 129.55466 Q 1062.3481 155.46558 1036.4373 181.37651 L 1036.4373 207.28745 L 1010.5263 233.19838 Q 958.7044 259.1093 932.7935 285.02023 L 906.88257 310.93115 L 855.0607 310.93115 L 829.1498 310.93115 L 777.32794 310.93115 Q 725.50604 310.93115 621.8623 310.93115 Q 518.2186 310.93115 518.2186 259.1093 Q 518.2186 233.19838 388.66397 233.19838 Q 259.1093 207.28745 233.19838 233.19838 L 181.37651 259.1093 L 129.55466 233.19838 L 103.64372 207.28745 L 51.82186 207.28745 L 0.0 207.28745 L 0.0 181.37651 L 0.0 155.46558 L 25.91093 155.46558 L 51.82186 155.46558 L 51.82186 129.55466 L 77.73279 129.55466 L 77.73279 129.55466 L 77.73279 155.46558 L 129.55466 155.46558 Q 207.28745 155.46558 233.19838 103.64372 Q 233.19838 25.91093 285.02023 0.0 z" svg:height="3.1093116mm" draw:style-name="style-193" svg:viewBox="0.0 0.0 1036.4373 310.93115" svg:width="10.364372mm" svg:x="31.352226mm" svg:y="87.06073mm"/>
          <draw:path svg:d="M 207.28745 0.0 L 233.19838 0.0 L 233.19838 0.0 Q 233.19838 0.0 259.1093 25.91093 L 259.1093 25.91093 L 336.8421 0.0 Q 414.5749 0.0 414.5749 25.91093 L 414.5749 51.82186 L 440.4858 51.82186 L 440.4858 51.82186 L 466.39676 77.73279 Q 492.30768 77.73279 492.30768 103.64372 L 492.30768 129.55466 L 466.39676 129.55466 Q 466.39676 155.46558 362.75302 155.46558 L 233.19838 155.46558 L 233.19838 181.37651 L 207.28745 181.37651 L 207.28745 181.37651 L 207.28745 181.37651 L 207.28745 181.37651 Q 181.37651 207.28745 129.55466 207.28745 Q 77.73279 207.28745 51.82186 181.37651 L 51.82186 155.46558 L 25.91093 129.55466 L 0.0 103.64372 L 0.0 103.64372 L 0.0 103.64372 L 0.0 77.73279 Q 0.0 51.82186 25.91093 51.82186 L 25.91093 51.82186 L 25.91093 51.82186 Q 51.82186 51.82186 51.82186 51.82186 L 51.82186 25.91093 L 103.64372 25.91093 Q 155.46558 25.91093 155.46558 25.91093 Q 155.46558 0.0 207.28745 0.0 z" svg:height="2.0728745mm" draw:style-name="style-194" svg:viewBox="0.0 0.0 492.30768 207.28745" svg:width="4.9230766mm" svg:x="234.75304mm" svg:y="128.51822mm"/>
          <draw:path svg:d="M 103.64372 103.64372 L 155.46558 -1.8189894E-12 L 155.46558 51.82186 L 155.46558 103.64372 L 285.02023 103.64372 Q 414.5749 129.55466 492.30768 129.55466 L 570.04047 129.55466 L 595.9514 155.46558 L 621.8623 181.37651 L 647.77325 181.37651 L 673.6842 181.37651 L 673.6842 207.28745 L 673.6842 207.28745 L 647.77325 207.28745 L 647.77325 233.19838 L 647.77325 233.19838 L 621.8623 233.19838 L 621.8623 233.19838 L 621.8623 233.19838 L 595.9514 259.1093 L 570.04047 285.02023 L 544.1295 285.02023 L 518.2186 285.02023 L 466.39676 310.93115 Q 440.4858 336.8421 259.1093 388.66397 Q 77.73279 492.30768 51.82186 544.1295 L 0.0 621.8623 L 0.0 544.1295 L 0.0 492.30768 L 0.0 466.39676 L 0.0 440.4858 L 25.91093 414.5749 L 51.82186 388.66397 L 51.82186 285.02023 Q 51.82186 207.28745 103.64372 103.64372 z" svg:height="6.218623mm" draw:style-name="style-195" svg:viewBox="0.0 0.0 673.6842 621.8623" svg:width="6.736842mm" svg:x="265.32794mm" svg:y="119.967606mm"/>
          <draw:path svg:d="M 207.28745 0.0 L 207.28745 0.0 L 207.28745 0.0 L 233.19838 0.0 L 207.28745 25.91093 Q 207.28745 77.73279 207.28745 77.73279 L 207.28745 77.73279 L 233.19838 77.73279 L 233.19838 77.73279 L 414.5749 129.55466 Q 621.8623 129.55466 621.8623 155.46558 L 621.8623 155.46558 L 570.04047 155.46558 Q 518.2186 181.37651 544.1295 181.37651 Q 570.04047 207.28745 518.2186 233.19838 L 440.4858 285.02023 L 440.4858 285.02023 L 414.5749 285.02023 L 414.5749 285.02023 L 414.5749 285.02023 L 414.5749 310.93115 L 414.5749 310.93115 L 388.66397 310.93115 L 388.66397 310.93115 L 362.75302 310.93115 Q 336.8421 285.02023 233.19838 233.19838 L 129.55466 181.37651 L 103.64372 181.37651 L 77.73279 181.37651 L 77.73279 181.37651 L 51.82186 155.46558 L 51.82186 155.46558 L 51.82186 129.55466 L 51.82186 129.55466 L 51.82186 129.55466 L 25.91093 129.55466 L 25.91093 129.55466 L 25.91093 103.64372 L 0.0 103.64372 L 0.0 77.73279 Q 0.0 51.82186 103.64372 25.91093 Q 181.37651 25.91093 207.28745 0.0 z" svg:height="3.1093116mm" draw:style-name="style-196" svg:viewBox="0.0 0.0 621.8623 310.93115" svg:width="6.218623mm" svg:x="111.417mm" svg:y="111.15789mm"/>
          <draw:path svg:d="M 621.8623 129.55466 L 621.8623 129.55466 L 621.8623 129.55466 Q 621.8623 129.55466 595.9514 181.37651 Q 595.9514 207.28745 570.04047 207.28745 Q 544.1295 181.37651 466.39676 259.1093 Q 414.5749 336.8421 414.5749 362.75302 Q 440.4858 388.66397 362.75302 388.66397 L 285.02023 388.66397 L 285.02023 388.66397 Q 285.02023 388.66397 336.8421 285.02023 Q 362.75302 207.28745 285.02023 155.46558 Q 181.37651 129.55466 155.46558 77.73279 L 155.46558 51.82186 L 103.64372 51.82186 L 77.73279 25.91093 L 51.82186 25.91093 L 0.0 25.91093 L 103.64372 0.0 Q 181.37651 -25.91093 259.1093 0.0 Q 336.8421 25.91093 466.39676 77.73279 Q 621.8623 129.55466 621.8623 129.55466 z" svg:height="3.8866396mm" draw:style-name="style-197" svg:viewBox="0.0 0.0 621.8623 388.66397" svg:width="6.218623mm" svg:x="223.87044mm" svg:y="116.34008mm"/>
          <draw:path svg:d="M 492.30768 0.0 L 492.30768 0.0 L 570.04047 0.0 Q 647.77325 0.0 647.77325 25.91093 L 647.77325 25.91093 L 621.8623 51.82186 L 621.8623 77.73279 L 621.8623 103.64372 Q 647.77325 155.46558 647.77325 181.37651 L 647.77325 207.28745 L 647.77325 259.1093 Q 621.8623 285.02023 544.1295 285.02023 Q 492.30768 285.02023 492.30768 362.75302 L 492.30768 414.5749 L 518.2186 414.5749 L 518.2186 440.4858 L 388.66397 440.4858 L 259.1093 466.39676 L 259.1093 466.39676 L 233.19838 466.39676 L 233.19838 466.39676 L 233.19838 466.39676 L 233.19838 492.30768 Q 207.28745 518.2186 259.1093 518.2186 Q 310.93115 518.2186 310.93115 544.1295 L 310.93115 544.1295 L 233.19838 544.1295 Q 181.37651 518.2186 129.55466 518.2186 L 77.73279 518.2186 L 77.73279 466.39676 L 77.73279 414.5749 L 51.82186 414.5749 L 51.82186 414.5749 L 25.91093 388.66397 L 0.0 388.66397 L 0.0 362.75302 L 0.0 336.8421 L 0.0 336.8421 L 25.91093 336.8421 L 25.91093 336.8421 L 25.91093 310.93115 L 25.91093 310.93115 L 25.91093 310.93115 L 51.82186 310.93115 L 51.82186 310.93115 L 129.55466 259.1093 Q 181.37651 233.19838 155.46558 207.28745 Q 129.55466 207.28745 181.37651 181.37651 L 233.19838 181.37651 L 310.93115 129.55466 Q 388.66397 103.64372 388.66397 129.55466 Q 388.66397 155.46558 414.5749 155.46558 Q 440.4858 155.46558 466.39676 77.73279 Q 492.30768 0.0 492.30768 0.0 z" svg:height="5.4412956mm" draw:style-name="style-198" svg:viewBox="0.0 0.0 647.77325 544.1295" svg:width="6.4777327mm" svg:x="115.30364mm" svg:y="110.89878mm"/>
          <draw:path svg:d="M 336.8421 259.1093 L 336.8421 259.1093 L 259.1093 259.1093 L 181.37651 259.1093 L 181.37651 259.1093 L 181.37651 233.19838 L 155.46558 233.19838 Q 155.46558 259.1093 155.46558 259.1093 L 155.46558 259.1093 L 129.55466 259.1093 L 129.55466 259.1093 L 77.73279 233.19838 L 0.0 233.19838 L 0.0 207.28745 L 25.91093 181.37651 L 77.73279 103.64372 Q 155.46558 0.0 233.19838 0.0 Q 310.93115 0.0 388.66397 25.91093 Q 440.4858 25.91093 440.4858 51.82186 Q 440.4858 103.64372 570.04047 129.55466 Q 699.59515 155.46558 673.6842 207.28745 Q 647.77325 259.1093 492.30768 233.19838 Q 362.75302 207.28745 362.75302 233.19838 Q 336.8421 259.1093 336.8421 259.1093 z" svg:height="2.591093mm" draw:style-name="style-199" svg:viewBox="0.0 0.0 673.6842 259.1093" svg:width="6.736842mm" svg:x="279.57895mm" svg:y="82.39676mm"/>
          <draw:path svg:d="M 4845.344 77.73279 L 4871.255 77.73279 L 4948.988 77.73279 L 5026.7207 77.73279 L 5104.453 77.73279 Q 5156.2754 77.73279 5156.2754 103.64372 Q 5182.186 129.55466 5259.919 129.55466 Q 5311.7407 129.55466 5311.7407 129.55466 L 5311.7407 129.55466 L 5337.652 129.55466 L 5337.652 129.55466 L 5363.5625 129.55466 L 5389.4736 129.55466 L 5467.2065 129.55466 L 5544.939 129.55466 L 5544.939 129.55466 L 5519.0283 155.46558 L 5519.0283 155.46558 L 5519.0283 181.37651 L 5519.0283 181.37651 L 5519.0283 181.37651 L 5493.117 181.37651 L 5493.117 181.37651 L 5493.117 207.28745 L 5467.2065 207.28745 L 5467.2065 207.28745 L 5467.2065 207.28745 L 5363.5625 207.28745 Q 5285.8296 233.19838 5208.097 259.1093 L 5104.453 310.93115 L 5052.6313 310.93115 Q 5026.7207 336.8421 5000.8096 336.8421 Q 4948.988 336.8421 4948.988 414.5749 L 4948.988 492.30768 L 4897.166 492.30768 L 4871.255 492.30768 L 4871.255 595.9514 Q 4871.255 699.59515 4793.522 673.6842 Q 4741.7 647.77325 4741.7 699.59515 Q 4767.6113 751.417 4793.522 751.417 Q 4793.522 777.32794 4793.522 777.32794 Q 4793.522 803.23883 4793.522 803.23883 L 4793.522 803.23883 L 4793.522 803.23883 Q 4767.6113 803.23883 4767.6113 829.1498 L 4767.6113 829.1498 L 4741.7 829.1498 Q 4741.7 855.0607 4689.8784 880.9716 L 4638.0566 932.7935 L 4638.0566 932.7935 Q 4612.1455 958.7044 4612.1455 958.7044 L 4612.1455 958.7044 L 4404.8584 958.7044 Q 4197.571 958.7044 3653.4412 984.61536 L 3083.4006 984.61536 L 3083.4006 958.7044 Q 3083.4006 958.7044 3057.4897 958.7044 L 3057.4897 958.7044 L 2979.757 958.7044 L 2927.935 958.7044 L 2927.935 932.7935 L 2927.935 932.7935 L 2927.935 855.0607 Q 2927.935 803.23883 2953.8462 803.23883 L 2979.757 803.23883 L 2979.757 777.32794 L 2979.757 777.32794 L 3005.668 777.32794 L 3005.668 751.417 L 2979.757 751.417 L 2953.8462 751.417 L 2953.8462 751.417 L 2953.8462 751.417 L 2927.935 751.417 L 2876.1133 751.417 L 2876.1133 751.417 L 2876.1133 751.417 L 2850.2024 751.417 L 2850.2024 751.417 L 2824.2915 777.32794 Q 2824.2915 803.23883 2798.3806 855.0607 L 2798.3806 932.7935 L 2668.826 932.7935 Q 2513.3604 906.88257 2435.6274 906.88257 L 2357.8948 906.88257 L 2357.8948 906.88257 Q 2357.8948 906.88257 2202.4292 855.0607 Q 2072.8745 803.23883 1995.1416 777.32794 Q 1917.4088 751.417 1839.676 777.32794 L 1736.0323 803.23883 L 1736.0323 803.23883 L 1710.1215 803.23883 L 1710.1215 803.23883 Q 1710.1215 803.23883 1580.5668 777.32794 Q 1425.1012 751.417 1373.2793 803.23883 L 1347.3684 829.1498 L 1347.3684 803.23883 Q 1321.4574 803.23883 1321.4574 699.59515 Q 1321.4574 621.8623 958.7044 595.9514 Q 621.8623 570.04047 621.8623 544.1295 Q 621.8623 518.2186 440.4858 492.30768 L 259.1093 466.39676 L 259.1093 466.39676 L 259.1093 440.4858 L 310.93115 440.4858 L 362.75302 440.4858 L 285.02023 414.5749 L 207.28745 388.66397 L 207.28745 388.66397 Q 181.37651 388.66397 129.55466 388.66397 L 51.82186 362.75302 L 51.82186 336.8421 L 51.82186 285.02023 L 25.91093 285.02023 L 0.0 285.02023 L 25.91093 259.1093 L 51.82186 233.19838 L 25.91093 233.19838 L 0.0 233.19838 L 0.0 207.28745 L 0.0 181.37651 L 25.91093 181.37651 L 51.82186 181.37651 L 77.73279 207.28745 L 103.64372 233.19838 L 103.64372 233.19838 L 129.55466 233.19838 L 129.55466 233.19838 L 129.55466 233.19838 L 233.19838 181.37651 Q 336.8421 181.37651 362.75302 181.37651 Q 388.66397 181.37651 388.66397 155.46558 Q 388.66397 129.55466 440.4858 103.64372 Q 492.30768 77.73279 518.2186 51.82186 Q 570.04047 25.91093 647.77325 25.91093 Q 725.50604 25.91093 803.23883 25.91093 Q 906.88257 51.82186 906.88257 0.0 Q 906.88257 -51.82186 1684.2104 25.91093 Q 2487.4492 77.73279 2979.757 129.55466 Q 3446.1538 129.55466 3653.4412 181.37651 Q 3860.7288 233.19838 4327.1255 155.46558 Q 4793.522 77.73279 4845.344 77.73279 z M 2772.4695 699.59515 Q 2772.4695 647.77325 2798.3806 647.77325 Q 2798.3806 647.77325 2798.3806 673.6842 Q 2824.2915 673.6842 2824.2915 699.59515 Q 2824.2915 725.50604 2798.3806 725.50604 Q 2798.3806 751.417 2798.3806 751.417 Q 2772.4695 751.417 2772.4695 699.59515 z" svg:height="9.846153mm" draw:style-name="style-200" svg:viewBox="0.0 0.0 5544.939 984.61536" svg:width="55.44939mm" svg:x="206.51012mm" svg:y="108.566795mm"/>
          <draw:path svg:d="M 855.0607 25.91093 L 855.0607 1.8189894E-12 L 855.0607 1.8189894E-12 L 855.0607 1.8189894E-12 L 880.9716 1.8189894E-12 L 880.9716 1.8189894E-12 L 880.9716 25.91093 L 906.88257 25.91093 L 906.88257 25.91093 L 906.88257 51.82186 L 1010.5263 51.82186 Q 1088.259 51.82186 1217.8137 129.55466 Q 1347.3684 207.28745 1580.5668 233.19838 Q 1813.7651 259.1093 1995.1416 259.1093 L 2150.6072 259.1093 L 2306.0728 259.1093 L 2461.5383 259.1093 L 2461.5383 285.02023 L 2461.5383 285.02023 L 2487.4492 310.93115 L 2513.3604 336.8421 L 2513.3604 440.4858 L 2513.3604 544.1295 L 2513.3604 544.1295 L 2513.3604 570.04047 L 2487.4492 570.04047 L 2461.5383 570.04047 L 2098.7854 544.1295 L 1710.1215 544.1295 L 1710.1215 544.1295 Q 1710.1215 518.2186 1528.7449 518.2186 Q 1347.3684 518.2186 1321.4574 518.2186 Q 1321.4574 544.1295 1088.259 570.04047 Q 880.9716 595.9514 906.88257 673.6842 Q 906.88257 751.417 803.23883 751.417 L 725.50604 725.50604 L 725.50604 725.50604 L 699.59515 725.50604 L 699.59515 725.50604 L 699.59515 725.50604 L 699.59515 725.50604 Q 699.59515 725.50604 699.59515 699.59515 Q 699.59515 699.59515 647.77325 673.6842 L 595.9514 673.6842 L 595.9514 673.6842 L 595.9514 673.6842 L 544.1295 647.77325 L 518.2186 621.8623 L 518.2186 621.8623 L 492.30768 621.8623 L 492.30768 621.8623 L 492.30768 621.8623 L 466.39676 595.9514 Q 440.4858 570.04047 388.66397 570.04047 Q 362.75302 570.04047 362.75302 544.1295 Q 362.75302 518.2186 310.93115 492.30768 Q 259.1093 466.39676 310.93115 466.39676 Q 362.75302 466.39676 362.75302 440.4858 Q 336.8421 414.5749 207.28745 388.66397 L 51.82186 362.75302 L 51.82186 336.8421 L 25.91093 336.8421 L 25.91093 336.8421 L 25.91093 310.93115 L 25.91093 310.93115 L 25.91093 310.93115 L 0.0 285.02023 L 0.0 259.1093 L 25.91093 259.1093 L 51.82186 259.1093 L 103.64372 259.1093 L 155.46558 259.1093 L 207.28745 259.1093 Q 285.02023 233.19838 285.02023 207.28745 Q 310.93115 155.46558 336.8421 155.46558 Q 362.75302 155.46558 362.75302 129.55466 L 362.75302 129.55466 L 440.4858 155.46558 Q 492.30768 155.46558 544.1295 155.46558 L 621.8623 155.46558 L 621.8623 155.46558 Q 595.9514 155.46558 570.04047 155.46558 Q 544.1295 129.55466 544.1295 77.73279 L 544.1295 25.91093 L 595.9514 25.91093 L 621.8623 51.82186 L 673.6842 103.64372 Q 751.417 155.46558 777.32794 129.55466 Q 803.23883 103.64372 803.23883 103.64372 L 803.23883 103.64372 L 803.23883 103.64372 L 803.23883 103.64372 L 829.1498 51.82186 L 855.0607 25.91093 L 855.0607 25.91093 z" svg:height="7.5141697mm" draw:style-name="style-201" svg:viewBox="0.0 0.0 2513.3604 751.417" svg:width="25.133602mm" svg:x="164.01619mm" svg:y="145.61943mm"/>
          <draw:path svg:d="M 0.0 51.82186 L 0.0 0.0 L 51.82186 0.0 L 129.55466 25.91093 L 207.28745 51.82186 Q 310.93115 77.73279 310.93115 103.64372 Q 285.02023 129.55466 310.93115 155.46558 L 310.93115 155.46558 L 310.93115 155.46558 Q 310.93115 181.37651 310.93115 181.37651 L 310.93115 181.37651 L 336.8421 233.19838 Q 362.75302 285.02023 285.02023 285.02023 Q 207.28745 285.02023 207.28745 285.02023 L 207.28745 285.02023 L 181.37651 285.02023 Q 155.46558 285.02023 77.73279 233.19838 Q 0.0 233.19838 0.0 155.46558 Q 0.0 77.73279 0.0 51.82186 z" svg:height="2.8502023mm" draw:style-name="style-202" svg:viewBox="0.0 0.0 336.8421 285.02023" svg:width="3.368421mm" svg:x="78.25101mm" svg:y="112.19433mm"/>
          <draw:path svg:d="M 1062.3481 155.46558 L 1140.0809 155.46558 L 1140.0809 155.46558 L 1140.0809 181.37651 L 1165.9918 181.37651 L 1217.8137 181.37651 L 1269.6356 207.28745 L 1321.4574 233.19838 L 1399.1903 233.19838 Q 1476.9231 259.1093 1476.9231 285.02023 Q 1476.9231 336.8421 1554.6559 336.8421 L 1632.3887 336.8421 L 1684.2104 362.75302 L 1710.1215 362.75302 L 1710.1215 362.75302 Q 1710.1215 388.66397 1632.3887 388.66397 L 1528.7449 388.66397 L 1554.6559 414.5749 L 1580.5668 440.4858 L 1606.4777 440.4858 L 1632.3887 440.4858 L 1632.3887 466.39676 L 1632.3887 466.39676 L 1684.2104 492.30768 Q 1736.0323 544.1295 1736.0323 544.1295 L 1736.0323 570.04047 L 1684.2104 570.04047 Q 1606.4777 595.9514 1580.5668 595.9514 L 1528.7449 595.9514 L 1476.9231 621.8623 Q 1399.1903 647.77325 1399.1903 647.77325 L 1399.1903 647.77325 L 1373.2793 647.77325 Q 1373.2793 647.77325 1347.3684 621.8623 Q 1321.4574 595.9514 1217.8137 595.9514 L 1114.17 570.04047 L 1114.17 570.04047 L 1088.259 570.04047 L 1088.259 544.1295 Q 1062.3481 544.1295 1062.3481 518.2186 Q 1062.3481 492.30768 958.7044 440.4858 Q 880.9716 388.66397 725.50604 388.66397 Q 570.04047 388.66397 518.2186 388.66397 L 466.39676 440.4858 L 440.4858 440.4858 L 440.4858 440.4858 L 388.66397 414.5749 L 362.75302 414.5749 L 362.75302 388.66397 Q 388.66397 388.66397 414.5749 362.75302 Q 440.4858 336.8421 285.02023 259.1093 L 103.64372 181.37651 L 77.73279 181.37651 L 51.82186 181.37651 L 25.91093 155.46558 L 0.0 129.55466 L 0.0 129.55466 L 25.91093 129.55466 L 25.91093 129.55466 L 25.91093 129.55466 L 77.73279 103.64372 L 129.55466 77.73279 L 155.46558 77.73279 L 181.37651 77.73279 L 181.37651 51.82186 L 181.37651 25.91093 L 181.37651 25.91093 L 207.28745 25.91093 L 259.1093 25.91093 Q 310.93115 25.91093 285.02023 25.91093 L 259.1093 25.91093 L 414.5749 0.0 Q 570.04047 -25.91093 803.23883 77.73279 Q 1010.5263 129.55466 1062.3481 155.46558 z" svg:height="6.4777327mm" draw:style-name="style-203" svg:viewBox="0.0 0.0 1736.0323 647.77325" svg:width="17.360323mm" svg:x="136.03238mm" svg:y="145.36032mm"/>
          <draw:path svg:d="M 1943.3198 0.0 L 2046.9635 0.0 L 2072.8745 0.0 L 2072.8745 0.0 L 2176.518 0.0 L 2280.1619 0.0 L 2280.1619 25.91093 L 2280.1619 51.82186 L 2254.251 103.64372 L 2228.34 155.46558 L 2228.34 181.37651 L 2228.34 233.19838 L 2202.4292 233.19838 L 2176.518 233.19838 L 2072.8745 233.19838 Q 1995.1416 233.19838 1580.5668 233.19838 L 1165.9918 233.19838 L 1010.5263 233.19838 Q 855.0607 233.19838 466.39676 181.37651 L 51.82186 129.55466 L 51.82186 129.55466 Q 51.82186 129.55466 25.91093 129.55466 Q 25.91093 129.55466 -3.6379788E-12 129.55466 L -3.6379788E-12 103.64372 L -3.6379788E-12 77.73279 Q 25.91093 77.73279 103.64372 77.73279 L 155.46558 77.73279 L 466.39676 77.73279 Q 803.23883 77.73279 803.23883 51.82186 L 803.23883 51.82186 L 880.9716 51.82186 L 984.61536 51.82186 L 1399.1903 25.91093 Q 1839.676 25.91093 1943.3198 0.0 z" svg:height="2.3319838mm" draw:style-name="style-204" svg:viewBox="0.0 0.0 2280.1619 233.19838" svg:width="22.801619mm" svg:x="239.93521mm" svg:y="128.77733mm"/>
          <draw:path svg:d="M 2331.9836 -1.8189894E-12 L 2409.7166 -1.8189894E-12 L 2409.7166 -1.8189894E-12 Q 2409.7166 25.91093 2435.6274 25.91093 Q 2461.5383 25.91093 2331.9836 51.82186 Q 2202.4292 77.73279 2202.4292 103.64372 Q 2202.4292 129.55466 2124.6963 155.46558 Q 2021.0526 181.37651 2046.9635 233.19838 Q 2072.8745 285.02023 2021.0526 310.93115 Q 1969.2307 336.8421 1710.1215 362.75302 Q 1451.0121 388.66397 1140.0809 440.4858 Q 829.1498 492.30768 829.1498 492.30768 Q 855.0607 492.30768 570.04047 544.1295 L 259.1093 595.9514 L 207.28745 595.9514 L 155.46558 595.9514 L 155.46558 595.9514 L 155.46558 595.9514 L 181.37651 570.04047 L 207.28745 570.04047 L 207.28745 544.1295 L 207.28745 518.2186 L 233.19838 518.2186 L 233.19838 492.30768 L 259.1093 492.30768 Q 285.02023 492.30768 310.93115 466.39676 L 336.8421 440.4858 L 310.93115 440.4858 Q 285.02023 440.4858 259.1093 414.5749 Q 259.1093 388.66397 310.93115 362.75302 Q 362.75302 336.8421 310.93115 336.8421 Q 259.1093 310.93115 233.19838 233.19838 Q 207.28745 181.37651 233.19838 155.46558 Q 259.1093 129.55466 155.46558 103.64372 L 77.73279 77.73279 L 51.82186 77.73279 L 0.0 77.73279 L 0.0 51.82186 L 0.0 51.82186 L 51.82186 51.82186 L 103.64372 25.91093 L 1191.9028 25.91093 Q 2280.1619 25.91093 2331.9836 -1.8189894E-12 z" svg:height="5.959514mm" draw:style-name="style-205" svg:viewBox="0.0 0.0 2435.6274 595.9514" svg:width="24.356276mm" svg:x="27.983805mm" svg:y="97.16599mm"/>
          <draw:path svg:d="M 1191.9028 25.91093 L 1191.9028 0.0 L 1269.6356 0.0 L 1321.4574 0.0 L 1373.2793 0.0 L 1425.1012 0.0 L 1425.1012 25.91093 L 1425.1012 77.73279 L 1399.1903 77.73279 L 1399.1903 77.73279 L 1399.1903 103.64372 L 1373.2793 103.64372 L 1373.2793 103.64372 L 1373.2793 129.55466 L 1425.1012 129.55466 Q 1476.9231 155.46558 1476.9231 181.37651 Q 1502.834 233.19838 1554.6559 233.19838 Q 1606.4777 233.19838 1606.4777 285.02023 Q 1580.5668 310.93115 1606.4777 336.8421 L 1606.4777 362.75302 L 1684.2104 362.75302 L 1761.9432 362.75302 L 1761.9432 388.66397 L 1736.0323 414.5749 L 1736.0323 414.5749 L 1736.0323 440.4858 L 1684.2104 440.4858 L 1632.3887 440.4858 L 1528.7449 440.4858 Q 1425.1012 440.4858 1373.2793 466.39676 Q 1321.4574 492.30768 1321.4574 518.2186 Q 1295.5465 544.1295 1321.4574 544.1295 Q 1347.3684 544.1295 1373.2793 595.9514 L 1373.2793 621.8623 L 1347.3684 621.8623 Q 1321.4574 595.9514 1217.8137 595.9514 Q 1088.259 595.9514 1062.3481 647.77325 Q 1062.3481 673.6842 803.23883 673.6842 L 518.2186 673.6842 L 518.2186 673.6842 L 518.2186 647.77325 L 518.2186 647.77325 L 544.1295 647.77325 L 544.1295 647.77325 L 544.1295 647.77325 L 570.04047 621.8623 L 595.9514 595.9514 L 751.417 595.9514 L 880.9716 595.9514 L 880.9716 544.1295 L 906.88257 518.2186 L 906.88257 492.30768 L 906.88257 492.30768 L 880.9716 492.30768 L 880.9716 492.30768 L 880.9716 466.39676 L 855.0607 466.39676 L 855.0607 440.4858 L 855.0607 414.5749 L 880.9716 414.5749 L 906.88257 388.66397 L 855.0607 388.66397 L 829.1498 388.66397 L 803.23883 362.75302 Q 751.417 336.8421 414.5749 285.02023 L 77.73279 233.19838 L 51.82186 207.28745 L 25.91093 181.37651 L 51.82186 181.37651 L 77.73279 181.37651 L 77.73279 155.46558 L 77.73279 129.55466 L 25.91093 129.55466 L 0.0 129.55466 L 0.0 103.64372 L 0.0 77.73279 L 25.91093 77.73279 L 51.82186 77.73279 L 414.5749 25.91093 Q 777.32794 25.91093 984.61536 25.91093 Q 1191.9028 51.82186 1191.9028 25.91093 z" svg:height="6.736842mm" draw:style-name="style-206" svg:viewBox="0.0 0.0 1761.9432 673.6842" svg:width="17.619432mm" svg:x="210.65587mm" svg:y="132.40486mm"/>
          <draw:path svg:d="M 3912.5505 25.91093 L 3912.5505 25.91093 L 3912.5505 932.7935 L 3912.5505 1839.676 L 3886.6396 1839.676 Q 3886.6396 1865.587 3782.9958 1865.587 Q 3653.4412 1865.587 3109.3118 1917.4088 Q 2591.093 1917.4088 2435.6274 1917.4088 Q 2306.0728 1865.587 2202.4292 1865.587 Q 2098.7854 1865.587 1684.2104 2072.8745 Q 1269.6356 2280.1619 1088.259 2331.9836 Q 880.9716 2383.8057 777.32794 2409.7166 Q 673.6842 2409.7166 621.8623 2383.8057 Q 570.04047 2331.9836 544.1295 2306.0728 Q 518.2186 2280.1619 518.2186 2280.1619 Q 518.2186 2228.34 310.93115 2176.518 Q 129.55466 2124.6963 103.64372 2098.7854 L 51.82186 2072.8745 L 51.82186 2098.7854 L 51.82186 2124.6963 L 25.91093 2124.6963 L -3.6379788E-12 2124.6963 L -3.6379788E-12 2098.7854 L -3.6379788E-12 2098.7854 L -3.6379788E-12 2046.9635 L -3.6379788E-12 1995.1416 L -3.6379788E-12 1969.2307 L -3.6379788E-12 1943.3198 L 25.91093 1943.3198 L 51.82186 1917.4088 L 51.82186 1917.4088 L 51.82186 1917.4088 L 77.73279 1917.4088 L 77.73279 1891.4979 L 1191.9028 1399.1903 Q 2331.9836 932.7935 2513.3604 829.1498 Q 2694.7368 751.417 2746.5586 725.50604 Q 2772.4695 699.59515 2772.4695 725.50604 Q 2772.4695 751.417 2850.2024 725.50604 Q 2902.0242 725.50604 2927.935 699.59515 L 2953.8462 673.6842 L 2953.8462 673.6842 L 2953.8462 673.6842 L 2979.757 673.6842 L 2979.757 673.6842 L 2979.757 647.77325 L 3005.668 647.77325 L 3005.668 647.77325 L 3005.668 621.8623 L 3005.668 621.8623 L 3005.668 621.8623 L 3031.5789 621.8623 L 3031.5789 621.8623 L 3005.668 595.9514 L 2953.8462 570.04047 L 2953.8462 570.04047 L 2953.8462 570.04047 L 2953.8462 570.04047 L 2953.8462 544.1295 L 2953.8462 544.1295 L 2953.8462 518.2186 L 2927.935 518.2186 Q 2902.0242 518.2186 2927.935 466.39676 Q 2953.8462 414.5749 2798.3806 362.75302 L 2617.004 310.93115 L 2617.004 310.93115 L 2591.093 310.93115 L 2591.093 310.93115 L 2591.093 310.93115 L 2617.004 285.02023 L 2642.9148 259.1093 L 2617.004 259.1093 L 2591.093 259.1093 L 2591.093 233.19838 L 2591.093 233.19838 L 2772.4695 207.28745 Q 2953.8462 155.46558 3161.1335 103.64372 Q 3368.421 51.82186 3627.5303 25.91093 Q 3886.6396 -25.91093 3886.6396 0.0 Q 3886.6396 25.91093 3912.5505 25.91093 z" svg:height="24.097166mm" draw:style-name="style-207" svg:viewBox="0.0 0.0 3912.5505 2409.7166" svg:width="39.125504mm" svg:x="280.87448mm" svg:y="114.52631mm"/>
          <draw:path svg:d="M 570.04047 0.0 L 621.8623 0.0 L 621.8623 0.0 L 621.8623 25.91093 L 621.8623 51.82186 Q 595.9514 77.73279 621.8623 77.73279 L 647.77325 103.64372 L 699.59515 77.73279 Q 725.50604 77.73279 751.417 77.73279 L 751.417 77.73279 L 751.417 77.73279 L 777.32794 77.73279 L 777.32794 103.64372 L 777.32794 103.64372 L 777.32794 103.64372 L 777.32794 129.55466 L 880.9716 155.46558 Q 958.7044 207.28745 958.7044 233.19838 L 958.7044 259.1093 L 932.7935 259.1093 L 880.9716 259.1093 L 880.9716 285.02023 L 880.9716 285.02023 L 855.0607 285.02023 Q 855.0607 310.93115 803.23883 310.93115 L 751.417 336.8421 L 699.59515 336.8421 Q 647.77325 336.8421 621.8623 310.93115 L 595.9514 259.1093 L 595.9514 259.1093 Q 595.9514 259.1093 414.5749 233.19838 L 207.28745 233.19838 L 207.28745 233.19838 L 207.28745 207.28745 L 181.37651 207.28745 L 155.46558 207.28745 L 155.46558 207.28745 L 155.46558 181.37651 L 129.55466 181.37651 L 129.55466 155.46558 L 103.64372 155.46558 L 51.82186 155.46558 L 25.91093 129.55466 L 0.0 129.55466 L 0.0 129.55466 L 0.0 103.64372 L 207.28745 103.64372 L 440.4858 103.64372 L 466.39676 77.73279 L 518.2186 51.82186 L 518.2186 51.82186 L 518.2186 51.82186 L 518.2186 25.91093 Q 544.1295 0.0 570.04047 0.0 z" svg:height="3.368421mm" draw:style-name="style-208" svg:viewBox="0.0 0.0 958.7044 336.8421" svg:width="9.587045mm" svg:x="64.77733mm" svg:y="114.52631mm"/>
          <draw:path svg:d="M 25.91093 129.55466 L 51.82186 0.0 L 207.28745 0.0 L 388.66397 0.0 L 388.66397 0.0 Q 362.75302 25.91093 362.75302 103.64372 Q 362.75302 155.46558 310.93115 155.46558 L 285.02023 155.46558 L 259.1093 181.37651 L 207.28745 207.28745 L 207.28745 207.28745 L 207.28745 207.28745 L 181.37651 207.28745 L 181.37651 207.28745 L 181.37651 233.19838 Q 155.46558 233.19838 155.46558 259.1093 L 155.46558 259.1093 L 155.46558 259.1093 Q 129.55466 259.1093 129.55466 285.02023 L 129.55466 285.02023 L 51.82186 285.02023 Q 0.0 259.1093 0.0 259.1093 Q 0.0 259.1093 25.91093 129.55466 z" svg:height="2.8502023mm" draw:style-name="style-209" svg:viewBox="0.0 0.0 388.66397 285.02023" svg:width="3.8866396mm" svg:x="306.78543mm" svg:y="0.0mm"/>
          <draw:path svg:d="M 440.4858 0.0 L 440.4858 0.0 L 544.1295 25.91093 Q 647.77325 25.91093 647.77325 51.82186 L 647.77325 51.82186 L 647.77325 51.82186 Q 621.8623 77.73279 673.6842 77.73279 Q 725.50604 77.73279 725.50604 103.64372 Q 699.59515 129.55466 570.04047 181.37651 L 440.4858 233.19838 L 440.4858 259.1093 L 440.4858 259.1093 L 414.5749 259.1093 L 414.5749 285.02023 L 388.66397 285.02023 Q 362.75302 285.02023 336.8421 310.93115 Q 336.8421 336.8421 336.8421 362.75302 L 336.8421 362.75302 L 336.8421 362.75302 L 310.93115 362.75302 L 310.93115 336.8421 Q 336.8421 285.02023 285.02023 285.02023 Q 259.1093 285.02023 233.19838 233.19838 Q 233.19838 207.28745 181.37651 207.28745 L 155.46558 207.28745 L 155.46558 181.37651 L 181.37651 155.46558 L 181.37651 155.46558 Q 181.37651 129.55466 103.64372 129.55466 L 25.91093 129.55466 L 25.91093 129.55466 L 25.91093 103.64372 L -1.8189894E-12 103.64372 L -1.8189894E-12 77.73279 L -1.8189894E-12 77.73279 L 25.91093 77.73279 L 25.91093 77.73279 L 25.91093 77.73279 L 25.91093 51.82186 L 25.91093 51.82186 L 51.82186 25.91093 L 51.82186 25.91093 L 51.82186 25.91093 L 77.73279 25.91093 L 77.73279 25.91093 L 77.73279 25.91093 L 259.1093 25.91093 Q 440.4858 25.91093 440.4858 0.0 z" svg:height="3.6275303mm" draw:style-name="style-210" svg:viewBox="0.0 0.0 725.50604 362.75302" svg:width="7.2550607mm" svg:x="119.967606mm" svg:y="109.60323mm"/>
          <draw:path svg:d="M 1917.4088 25.91093 L 1969.2307 25.91093 L 2021.0526 25.91093 L 2098.7854 25.91093 L 2098.7854 0.0 L 2098.7854 0.0 L 2331.9836 25.91093 Q 2539.2712 25.91093 2694.7368 51.82186 Q 2850.2024 77.73279 2850.2024 103.64372 Q 2850.2024 129.55466 3187.0444 103.64372 Q 3523.8865 77.73279 3549.7974 103.64372 Q 3575.7085 129.55466 3653.4412 129.55466 Q 3731.174 129.55466 3731.174 103.64372 Q 3757.085 77.73279 3886.6396 51.82186 L 4016.1943 51.82186 L 4197.571 77.73279 Q 4378.9473 103.64372 4378.9473 129.55466 Q 4378.9473 155.46558 4715.7896 181.37651 Q 5078.5425 207.28745 5078.5425 285.02023 Q 5078.5425 388.66397 5104.453 388.66397 L 5104.453 414.5749 L 5104.453 440.4858 Q 5078.5425 440.4858 5052.6313 492.30768 L 5026.7207 544.1295 L 5000.8096 570.04047 L 4974.8984 595.9514 L 4974.8984 595.9514 L 4974.8984 595.9514 L 4974.8984 621.8623 L 4974.8984 621.8623 L 4948.988 621.8623 L 4948.988 621.8623 L 4923.0767 621.8623 Q 4923.0767 647.77325 4923.0767 647.77325 Q 4897.166 647.77325 4871.255 647.77325 Q 4845.344 647.77325 4715.7896 673.6842 L 4586.235 699.59515 L 4586.235 725.50604 L 4560.3237 725.50604 L 4560.3237 725.50604 L 4560.3237 751.417 L 4534.4126 751.417 L 4508.502 751.417 L 4508.502 777.32794 L 4508.502 777.32794 L 4482.591 803.23883 L 4456.68 829.1498 L 4456.68 906.88257 L 4456.68 958.7044 L 4482.591 984.61536 L 4508.502 1010.5263 L 4508.502 1010.5263 L 4508.502 1010.5263 L 4560.3237 1062.3481 Q 4638.0566 1114.17 4663.9673 1114.17 L 4689.8784 1114.17 L 4663.9673 1140.0809 Q 4638.0566 1165.9918 4741.7 1217.8137 Q 4819.433 1269.6356 4845.344 1269.6356 L 4845.344 1269.6356 L 4845.344 1295.5465 Q 4871.255 1295.5465 4871.255 1321.4574 L 4871.255 1373.2793 L 4845.344 1399.1903 Q 4819.433 1425.1012 4845.344 1451.0121 Q 4871.255 1476.9231 4923.0767 1476.9231 L 4974.8984 1476.9231 L 4974.8984 1502.834 L 4974.8984 1528.7449 L 4974.8984 1528.7449 L 4974.8984 1528.7449 L 4948.988 1554.6559 Q 4923.0767 1580.5668 4923.0767 1632.3887 L 4923.0767 1658.2996 L 4871.255 1658.2996 Q 4845.344 1684.2104 4767.6113 1736.0323 L 4689.8784 1787.8542 L 4638.0566 1787.8542 L 4586.235 1787.8542 L 4560.3237 1813.7651 L 4534.4126 1839.676 L 4612.1455 1839.676 L 4663.9673 1839.676 L 4871.255 1891.4979 Q 5052.6313 1917.4088 5078.5425 1891.4979 Q 5078.5425 1839.676 5182.186 1839.676 Q 5285.8296 1839.676 5363.5625 1839.676 L 5441.2954 1839.676 L 5441.2954 1839.676 L 5467.2065 1839.676 L 5467.2065 1839.676 L 5467.2065 1839.676 L 5441.2954 1865.587 L 5389.4736 1891.4979 L 5389.4736 1891.4979 L 5389.4736 1891.4979 L 5415.3843 1891.4979 L 5415.3843 1891.4979 L 5415.3843 1917.4088 L 5441.2954 1917.4088 L 5441.2954 1917.4088 L 5441.2954 1943.3198 L 5467.2065 1943.3198 L 5493.117 1943.3198 L 5493.117 1943.3198 L 5493.117 1969.2307 L 5441.2954 1969.2307 L 5363.5625 1969.2307 L 5363.5625 1995.1416 Q 5363.5625 2021.0526 5156.2754 1995.1416 Q 4948.988 1995.1416 4586.235 1995.1416 L 4223.4814 2046.9635 L 4197.571 2046.9635 L 4171.6597 2046.9635 L 4171.6597 2072.8745 L 4171.6597 2098.7854 L 4197.571 2098.7854 L 4249.3926 2098.7854 L 4249.3926 2124.6963 L 4249.3926 2150.6072 L 4223.4814 2150.6072 L 4197.571 2150.6072 L 4223.4814 2176.518 L 4249.3926 2202.4292 L 4586.235 2254.251 Q 4923.0767 2306.0728 4974.8984 2331.9836 L 5000.8096 2357.8948 L 5026.7207 2357.8948 L 5078.5425 2357.8948 L 5052.6313 2383.8057 L 5026.7207 2383.8057 L 5026.7207 2409.7166 L 5026.7207 2435.6274 L 5052.6313 2435.6274 L 5052.6313 2461.5383 L 5052.6313 2461.5383 L 5078.5425 2461.5383 L 5078.5425 2461.5383 L 5078.5425 2487.4492 L 5052.6313 2513.3604 L 5052.6313 2565.1821 L 4923.0767 2565.1821 L 4767.6113 2565.1821 L 4741.7 2591.093 L 4715.7896 2617.004 L 4715.7896 2617.004 L 4715.7896 2617.004 L 4689.8784 2617.004 L 4689.8784 2617.004 L 4689.8784 2642.9148 L 4689.8784 2642.9148 L 4612.1455 2642.9148 Q 4508.502 2617.004 4404.8584 2617.004 Q 4301.2144 2617.004 4301.2144 2642.9148 Q 4301.2144 2668.826 4093.927 2668.826 L 3912.5505 2668.826 L 3860.7288 2668.826 L 3808.9067 2668.826 L 3731.174 2642.9148 L 3679.352 2617.004 L 3679.352 2617.004 L 3679.352 2617.004 L 3705.2632 2617.004 L 3705.2632 2591.093 L 3705.2632 2591.093 L 3705.2632 2565.1821 L 3731.174 2565.1821 L 3757.085 2565.1821 L 3834.8176 2513.3604 Q 3938.4614 2513.3604 3964.3723 2487.4492 L 3990.2832 2461.5383 L 4042.1052 2461.5383 L 4093.927 2461.5383 L 4093.927 2435.6274 L 4093.927 2409.7166 L 4068.016 2409.7166 L 4042.1052 2409.7166 L 3990.2832 2383.8057 L 3912.5505 2357.8948 L 3886.6396 2357.8948 Q 3834.8176 2357.8948 3757.085 2331.9836 Q 3679.352 2306.0728 3212.9553 2357.8948 L 2772.4695 2409.7166 L 2772.4695 2357.8948 L 2772.4695 2331.9836 L 2772.4695 2331.9836 L 2772.4695 2306.0728 L 2772.4695 2306.0728 L 2798.3806 2306.0728 L 2798.3806 2254.251 L 2798.3806 2228.34 L 2824.2915 2202.4292 Q 2850.2024 2150.6072 2850.2024 2098.7854 L 2850.2024 2072.8745 L 2850.2024 2072.8745 Q 2850.2024 2072.8745 2876.1133 2046.9635 L 2876.1133 2046.9635 L 2902.0242 2046.9635 Q 2902.0242 2046.9635 2902.0242 2021.0526 L 2902.0242 2021.0526 L 2927.935 2021.0526 L 2927.935 1995.1416 L 2927.935 1995.1416 L 2953.8462 1995.1416 L 2953.8462 1995.1416 L 2953.8462 1969.2307 L 2927.935 1943.3198 L 2927.935 1917.4088 L 3264.7773 1839.676 Q 3575.7085 1787.8542 3679.352 1761.9432 L 3782.9958 1761.9432 L 3782.9958 1736.0323 L 3782.9958 1684.2104 L 3757.085 1684.2104 L 3731.174 1684.2104 L 3679.352 1658.2996 L 3627.5303 1632.3887 L 3549.7974 1632.3887 Q 3472.0647 1632.3887 3368.421 1606.4777 Q 3238.8662 1606.4777 3238.8662 1632.3887 Q 3238.8662 1658.2996 3161.1335 1658.2996 L 3109.3118 1684.2104 L 3057.4897 1684.2104 L 3005.668 1684.2104 L 3005.668 1632.3887 L 3005.668 1580.5668 L 3005.668 1554.6559 L 3005.668 1528.7449 L 3031.5789 1476.9231 Q 3057.4897 1451.0121 3161.1335 1062.3481 L 3264.7773 673.6842 L 3212.9553 673.6842 Q 3187.0444 647.77325 2902.0242 621.8623 L 2642.9148 570.04047 L 2642.9148 570.04047 L 2642.9148 544.1295 L 2435.6274 544.1295 Q 2202.4292 544.1295 2202.4292 518.2186 Q 2202.4292 492.30768 2072.8745 466.39676 Q 1917.4088 440.4858 1554.6559 388.66397 Q 1191.9028 362.75302 1191.9028 336.8421 Q 1191.9028 310.93115 1140.0809 285.02023 Q 1062.3481 233.19838 1036.4373 207.28745 Q 1036.4373 155.46558 932.7935 155.46558 Q 855.0607 129.55466 544.1295 77.73279 L 233.19838 25.91093 L 103.64372 25.91093 L 0.0 25.91093 L 0.0 0.0 L 0.0 0.0 L 0.0 0.0 L 25.91093 0.0 L 570.04047 0.0 Q 1114.17 25.91093 1140.0809 0.0 Q 1191.9028 -25.91093 1269.6356 25.91093 Q 1347.3684 25.91093 1606.4777 25.91093 Q 1891.4979 25.91093 1917.4088 25.91093 z M 1140.0809 233.19838 Q 1140.0809 207.28745 1165.9918 207.28745 Q 1191.9028 207.28745 1191.9028 233.19838 Q 1217.8137 285.02023 1191.9028 259.1093 Q 1140.0809 259.1093 1140.0809 233.19838 z" svg:height="26.68826mm" draw:style-name="style-211" svg:viewBox="0.0 0.0 5493.117 2668.826" svg:width="54.93117mm" svg:x="168.93927mm" svg:y="112.71255mm"/>
          <draw:path svg:d="M 25.91093 25.91093 L 51.82186 0.0 L 285.02023 0.0 L 518.2186 0.0 L 699.59515 51.82186 Q 880.9716 103.64372 906.88257 77.73279 L 958.7044 77.73279 L 1010.5263 103.64372 Q 1036.4373 155.46558 1062.3481 155.46558 L 1088.259 155.46558 L 1321.4574 259.1093 Q 1528.7449 310.93115 1580.5668 336.8421 L 1606.4777 336.8421 L 1606.4777 336.8421 Q 1606.4777 362.75302 1632.3887 362.75302 L 1632.3887 362.75302 L 1632.3887 362.75302 Q 1658.2996 362.75302 1684.2104 388.66397 L 1710.1215 414.5749 L 1736.0323 414.5749 L 1761.9432 414.5749 L 1787.8542 440.4858 L 1813.7651 466.39676 L 1839.676 466.39676 L 1865.587 466.39676 L 1865.587 492.30768 L 1891.4979 492.30768 L 1891.4979 492.30768 L 1891.4979 518.2186 L 1865.587 518.2186 L 1839.676 518.2186 L 1787.8542 544.1295 L 1736.0323 570.04047 L 1658.2996 570.04047 L 1580.5668 570.04047 L 1580.5668 570.04047 Q 1580.5668 570.04047 1451.0121 570.04047 L 1321.4574 570.04047 L 1321.4574 570.04047 Q 1321.4574 570.04047 1295.5465 544.1295 L 1269.6356 544.1295 L 1269.6356 544.1295 Q 1269.6356 518.2186 1088.259 492.30768 L 906.88257 466.39676 L 906.88257 466.39676 Q 906.88257 466.39676 725.50604 414.5749 Q 544.1295 362.75302 544.1295 310.93115 L 544.1295 259.1093 L 544.1295 259.1093 Q 544.1295 259.1093 544.1295 233.19838 Q 544.1295 207.28745 388.66397 181.37651 L 233.19838 129.55466 L 233.19838 129.55466 Q 233.19838 103.64372 129.55466 103.64372 L 25.91093 77.73279 L 25.91093 77.73279 Q 0.0 51.82186 0.0 51.82186 Q -25.91093 51.82186 25.91093 25.91093 z" svg:height="5.7004046mm" draw:style-name="style-212" svg:viewBox="0.0 0.0 1891.4979 570.04047" svg:width="18.91498mm" svg:x="124.11336mm" svg:y="108.825905mm"/>
          <draw:path svg:d="M 181.37651 0.0 L 181.37651 0.0 L 207.28745 0.0 Q 233.19838 25.91093 285.02023 25.91093 L 336.8421 25.91093 L 336.8421 51.82186 L 336.8421 51.82186 L 362.75302 51.82186 L 362.75302 77.73279 L 414.5749 77.73279 L 466.39676 77.73279 L 466.39676 103.64372 L 492.30768 103.64372 L 492.30768 103.64372 L 492.30768 129.55466 L 492.30768 129.55466 L 492.30768 129.55466 L 518.2186 155.46558 L 518.2186 181.37651 L 440.4858 181.37651 L 362.75302 181.37651 L 285.02023 181.37651 L 207.28745 181.37651 L 181.37651 181.37651 L 155.46558 181.37651 L 129.55466 155.46558 L 103.64372 155.46558 L 103.64372 155.46558 L 103.64372 129.55466 L 51.82186 129.55466 L 0.0 129.55466 L 0.0 103.64372 L 0.0 103.64372 L 0.0 77.73279 Q 0.0 77.73279 77.73279 25.91093 Q 181.37651 25.91093 181.37651 0.0 z" svg:height="1.8137652mm" draw:style-name="style-213" svg:viewBox="0.0 0.0 518.2186 181.37651" svg:width="5.182186mm" svg:x="82.13765mm" svg:y="143.28745mm"/>
          <draw:path svg:d="M 932.7935 25.91093 L 932.7935 0.0 L 984.61536 77.73279 Q 1036.4373 129.55466 1062.3481 129.55466 Q 1088.259 129.55466 1114.17 129.55466 L 1140.0809 129.55466 L 1140.0809 129.55466 L 1140.0809 129.55466 L 1191.9028 155.46558 Q 1243.7246 181.37651 1243.7246 233.19838 Q 1191.9028 259.1093 1191.9028 259.1093 L 1191.9028 285.02023 L 1269.6356 285.02023 Q 1347.3684 310.93115 1347.3684 362.75302 L 1347.3684 414.5749 L 1321.4574 414.5749 L 1295.5465 414.5749 L 1295.5465 414.5749 Q 1295.5465 414.5749 1269.6356 388.66397 Q 1269.6356 336.8421 1191.9028 362.75302 L 1140.0809 388.66397 L 1140.0809 414.5749 Q 1165.9918 440.4858 1191.9028 466.39676 L 1217.8137 492.30768 L 1217.8137 492.30768 L 1217.8137 492.30768 L 1191.9028 492.30768 L 1191.9028 492.30768 L 1191.9028 518.2186 L 1191.9028 518.2186 L 1165.9918 518.2186 L 1165.9918 492.30768 L 1165.9918 492.30768 L 1140.0809 492.30768 L 1140.0809 492.30768 L 1140.0809 492.30768 L 1114.17 466.39676 Q 1088.259 440.4858 1010.5263 414.5749 L 932.7935 388.66397 L 932.7935 362.75302 L 932.7935 362.75302 L 932.7935 414.5749 Q 932.7935 466.39676 932.7935 492.30768 L 932.7935 518.2186 L 880.9716 518.2186 L 855.0607 492.30768 L 829.1498 492.30768 Q 803.23883 492.30768 803.23883 466.39676 Q 777.32794 440.4858 751.417 414.5749 L 699.59515 388.66397 L 647.77325 388.66397 L 595.9514 388.66397 L 595.9514 414.5749 Q 570.04047 414.5749 570.04047 440.4858 L 544.1295 440.4858 L 518.2186 440.4858 L 518.2186 440.4858 L 518.2186 414.5749 Q 518.2186 388.66397 336.8421 388.66397 L 129.55466 388.66397 L 77.73279 362.75302 L 25.91093 336.8421 L 25.91093 336.8421 L 0.0 336.8421 L 0.0 336.8421 L 0.0 336.8421 L 25.91093 310.93115 L 51.82186 285.02023 L 129.55466 285.02023 L 207.28745 285.02023 L 259.1093 259.1093 Q 310.93115 233.19838 336.8421 207.28745 L 336.8421 181.37651 L 362.75302 181.37651 Q 414.5749 155.46558 414.5749 181.37651 Q 414.5749 207.28745 388.66397 207.28745 L 388.66397 233.19838 L 518.2186 233.19838 L 621.8623 233.19838 L 673.6842 207.28745 L 751.417 207.28745 L 751.417 181.37651 L 751.417 155.46558 L 777.32794 155.46558 Q 803.23883 129.55466 777.32794 103.64372 L 777.32794 77.73279 L 829.1498 77.73279 Q 880.9716 77.73279 880.9716 51.82186 Q 932.7935 25.91093 932.7935 25.91093 z" svg:height="5.182186mm" draw:style-name="style-214" svg:viewBox="0.0 0.0 1347.3684 518.2186" svg:width="13.473684mm" svg:x="139.4008mm" svg:y="103.38461mm"/>
          <draw:path svg:d="M 181.37651 1.8189894E-12 L 336.8421 1.8189894E-12 L 336.8421 1.8189894E-12 L 336.8421 1.8189894E-12 L 362.75302 1.8189894E-12 L 362.75302 1.8189894E-12 L 362.75302 25.91093 L 336.8421 25.91093 L 336.8421 25.91093 L 336.8421 51.82186 L 310.93115 51.82186 Q 285.02023 51.82186 285.02023 77.73279 L 310.93115 77.73279 L 310.93115 103.64372 Q 310.93115 129.55466 181.37651 129.55466 Q 25.91093 129.55466 25.91093 77.73279 L 0.0 25.91093 L 25.91093 1.8189894E-12 Q 25.91093 1.8189894E-12 181.37651 1.8189894E-12 z" svg:height="1.2955465mm" draw:style-name="style-215" svg:viewBox="0.0 0.0 362.75302 129.55466" svg:width="3.6275303mm" svg:x="32.388664mm" svg:y="121.78137mm"/>
          <draw:path svg:d="M 518.2186 0.0 L 518.2186 0.0 L 544.1295 0.0 L 570.04047 0.0 L 570.04047 0.0 Q 570.04047 0.0 595.9514 25.91093 L 621.8623 51.82186 L 725.50604 51.82186 Q 855.0607 51.82186 906.88257 25.91093 L 958.7044 25.91093 L 958.7044 77.73279 Q 984.61536 129.55466 984.61536 207.28745 L 984.61536 259.1093 L 984.61536 259.1093 Q 984.61536 259.1093 958.7044 259.1093 L 958.7044 285.02023 L 673.6842 285.02023 Q 362.75302 310.93115 207.28745 310.93115 L 25.91093 310.93115 L 25.91093 310.93115 L -9.094947E-13 285.02023 L -9.094947E-13 285.02023 L -9.094947E-13 285.02023 L -9.094947E-13 259.1093 L -9.094947E-13 259.1093 L -9.094947E-13 233.19838 L -9.094947E-13 207.28745 L -9.094947E-13 181.37651 L -9.094947E-13 155.46558 L 103.64372 155.46558 Q 207.28745 155.46558 207.28745 129.55466 Q 207.28745 103.64372 285.02023 103.64372 Q 362.75302 77.73279 362.75302 51.82186 Q 388.66397 51.82186 466.39676 25.91093 Q 518.2186 0.0 518.2186 0.0 z" svg:height="3.1093116mm" draw:style-name="style-216" svg:viewBox="0.0 0.0 984.61536 310.93115" svg:width="9.846153mm" svg:x="71.51417mm" svg:y="120.226715mm"/>
          <draw:path svg:d="M 259.1093 51.82186 L 285.02023 51.82186 L 285.02023 51.82186 L 310.93115 51.82186 L 310.93115 51.82186 L 310.93115 51.82186 L 336.8421 77.73279 L 362.75302 103.64372 L 362.75302 103.64372 L 362.75302 103.64372 L 388.66397 103.64372 L 388.66397 103.64372 L 570.04047 207.28745 Q 751.417 259.1093 777.32794 285.02023 L 803.23883 285.02023 L 803.23883 310.93115 L 803.23883 336.8421 L 829.1498 336.8421 L 855.0607 362.75302 L 880.9716 362.75302 L 906.88257 362.75302 L 906.88257 388.66397 L 880.9716 388.66397 L 880.9716 414.5749 L 880.9716 414.5749 L 829.1498 414.5749 Q 777.32794 414.5749 466.39676 285.02023 L 181.37651 181.37651 L 181.37651 181.37651 Q 181.37651 155.46558 155.46558 155.46558 L 129.55466 155.46558 L 103.64372 129.55466 L 77.73279 103.64372 L 51.82186 103.64372 L 0.0 103.64372 L 0.0 77.73279 L 0.0 77.73279 L 0.0 77.73279 L 0.0 51.82186 L 25.91093 51.82186 L 51.82186 51.82186 L 51.82186 25.91093 L 51.82186 25.91093 L 77.73279 25.91093 L 77.73279 51.82186 L 103.64372 51.82186 L 129.55466 51.82186 L 155.46558 77.73279 L 181.37651 77.73279 L 181.37651 51.82186 L 181.37651 0.0 L 259.1093 0.0 Q 362.75302 0.0 310.93115 0.0 Q 233.19838 51.82186 259.1093 51.82186 z" svg:height="4.145749mm" draw:style-name="style-217" svg:viewBox="0.0 0.0 906.88257 414.5749" svg:width="9.068826mm" svg:x="158.05667mm" svg:y="176.71254mm"/>
          <draw:path svg:d="M 440.4858 0.0 L 466.39676 0.0 L 440.4858 25.91093 Q 440.4858 25.91093 492.30768 51.82186 L 518.2186 51.82186 L 492.30768 77.73279 Q 492.30768 103.64372 518.2186 129.55466 Q 544.1295 129.55466 595.9514 155.46558 L 647.77325 181.37651 L 699.59515 181.37651 L 751.417 181.37651 L 751.417 181.37651 Q 751.417 181.37651 751.417 207.28745 L 777.32794 207.28745 L 880.9716 233.19838 Q 984.61536 285.02023 984.61536 310.93115 Q 984.61536 336.8421 1036.4373 388.66397 Q 1114.17 414.5749 1062.3481 544.1295 Q 1010.5263 673.6842 1010.5263 673.6842 L 1010.5263 673.6842 L 1010.5263 647.77325 Q 1010.5263 647.77325 984.61536 595.9514 Q 984.61536 544.1295 958.7044 544.1295 Q 932.7935 544.1295 699.59515 518.2186 L 466.39676 492.30768 L 518.2186 518.2186 Q 595.9514 544.1295 595.9514 544.1295 L 595.9514 570.04047 L 570.04047 570.04047 L 570.04047 570.04047 L 544.1295 570.04047 L 492.30768 544.1295 L 414.5749 544.1295 Q 336.8421 544.1295 336.8421 492.30768 Q 336.8421 466.39676 259.1093 440.4858 L 181.37651 440.4858 L 129.55466 414.5749 L 77.73279 388.66397 L 25.91093 388.66397 L 1.8189894E-12 388.66397 L 1.8189894E-12 362.75302 L 1.8189894E-12 362.75302 L 1.8189894E-12 362.75302 L 25.91093 362.75302 L 25.91093 362.75302 L 25.91093 336.8421 L 77.73279 336.8421 L 129.55466 336.8421 L 129.55466 310.93115 L 129.55466 310.93115 L 155.46558 310.93115 L 155.46558 336.8421 L 181.37651 336.8421 Q 207.28745 336.8421 285.02023 310.93115 L 336.8421 285.02023 L 388.66397 285.02023 L 414.5749 285.02023 L 440.4858 285.02023 L 466.39676 285.02023 L 466.39676 285.02023 L 440.4858 285.02023 L 440.4858 285.02023 L 440.4858 285.02023 L 440.4858 259.1093 L 440.4858 259.1093 L 414.5749 259.1093 L 414.5749 233.19838 L 414.5749 233.19838 L 388.66397 233.19838 L 388.66397 207.28745 Q 388.66397 181.37651 336.8421 129.55466 Q 336.8421 103.64372 285.02023 77.73279 L 259.1093 77.73279 L 233.19838 51.82186 L 207.28745 25.91093 L 259.1093 25.91093 L 310.93115 25.91093 L 362.75302 25.91093 Q 414.5749 25.91093 440.4858 0.0 z" svg:height="6.736842mm" draw:style-name="style-218" svg:viewBox="0.0 0.0 1062.3481 673.6842" svg:width="10.623482mm" svg:x="147.4332mm" svg:y="143.28745mm"/>
          <draw:path svg:d="M 362.75302 233.19838 L 362.75302 259.1093 L 181.37651 259.1093 L 0.0 259.1093 L 0.0 207.28745 L 0.0 155.46558 L 51.82186 129.55466 Q 77.73279 103.64372 103.64372 51.82186 Q 103.64372 25.91093 207.28745 0.0 Q 310.93115 0.0 336.8421 25.91093 Q 336.8421 51.82186 362.75302 25.91093 Q 388.66397 25.91093 388.66397 103.64372 Q 388.66397 207.28745 362.75302 233.19838 z" svg:height="2.591093mm" draw:style-name="style-219" svg:viewBox="0.0 0.0 388.66397 259.1093" svg:width="3.8866396mm" svg:x="221.53845mm" svg:y="80.32388mm"/>
          <draw:path svg:d="M 1010.5263 0.0 L 1036.4373 0.0 L 1036.4373 25.91093 Q 1036.4373 51.82186 1062.3481 51.82186 L 1062.3481 77.73279 L 1036.4373 77.73279 Q 1010.5263 103.64372 518.2186 285.02023 L 25.91093 492.30768 L 0.0 492.30768 Q 0.0 466.39676 0.0 466.39676 L 0.0 466.39676 L 25.91093 466.39676 L 25.91093 466.39676 L 25.91093 440.4858 L 25.91093 440.4858 L 25.91093 440.4858 L 25.91093 414.5749 L 51.82186 414.5749 L 103.64372 414.5749 L 155.46558 388.66397 L 181.37651 362.75302 L 518.2186 207.28745 Q 880.9716 51.82186 932.7935 51.82186 Q 984.61536 51.82186 984.61536 25.91093 Q 984.61536 0.0 1010.5263 0.0 z" svg:height="4.9230766mm" draw:style-name="style-220" svg:viewBox="0.0 0.0 1062.3481 492.30768" svg:width="10.623482mm" svg:x="175.6761mm" svg:y="174.12146mm"/>
          <draw:path svg:d="M 0.0 0.0 L 25.91093 0.0 L 181.37651 25.91093 Q 362.75302 51.82186 621.8623 181.37651 Q 855.0607 285.02023 906.88257 310.93115 Q 932.7935 362.75302 958.7044 362.75302 L 1010.5263 362.75302 L 1010.5263 362.75302 Q 1010.5263 362.75302 1036.4373 388.66397 L 1062.3481 388.66397 L 1062.3481 388.66397 Q 1062.3481 414.5749 1062.3481 414.5749 L 1088.259 414.5749 L 1114.17 414.5749 L 1114.17 414.5749 L 1114.17 414.5749 Q 1114.17 414.5749 1165.9918 440.4858 L 1191.9028 440.4858 L 1191.9028 440.4858 L 1191.9028 466.39676 L 1217.8137 466.39676 L 1217.8137 466.39676 L 1217.8137 466.39676 L 1217.8137 466.39676 L 1243.7246 466.39676 L 1243.7246 466.39676 L 1269.6356 492.30768 L 1295.5465 518.2186 L 1321.4574 518.2186 L 1321.4574 518.2186 L 1321.4574 518.2186 L 1321.4574 518.2186 L 1269.6356 518.2186 L 1243.7246 518.2186 L 1217.8137 518.2186 L 1165.9918 518.2186 L 1140.0809 492.30768 L 1114.17 466.39676 L 1062.3481 466.39676 Q 1036.4373 466.39676 958.7044 440.4858 Q 880.9716 414.5749 880.9716 440.4858 L 880.9716 466.39676 L 855.0607 466.39676 Q 855.0607 466.39676 855.0607 440.4858 L 855.0607 440.4858 L 829.1498 440.4858 Q 803.23883 414.5749 803.23883 414.5749 L 803.23883 414.5749 L 803.23883 414.5749 L 829.1498 414.5749 L 829.1498 414.5749 L 829.1498 388.66397 L 829.1498 362.75302 Q 803.23883 362.75302 803.23883 362.75302 L 803.23883 362.75302 L 777.32794 362.75302 L 751.417 362.75302 L 699.59515 336.8421 L 673.6842 310.93115 L 647.77325 310.93115 L 621.8623 310.93115 L 595.9514 285.02023 Q 544.1295 259.1093 362.75302 207.28745 L 181.37651 103.64372 L 181.37651 103.64372 Q 181.37651 103.64372 77.73279 51.82186 Q -25.91093 0.0 0.0 0.0 z" svg:height="5.182186mm" draw:style-name="style-221" svg:viewBox="0.0 0.0 1321.4574 518.2186" svg:width="13.214575mm" svg:x="184.22672mm" svg:y="187.07692mm"/>
          <draw:path svg:d="M 0.0 207.28745 L 0.0 0.0 L 51.82186 0.0 Q 103.64372 0.0 155.46558 77.73279 Q 233.19838 155.46558 285.02023 155.46558 Q 310.93115 155.46558 336.8421 181.37651 Q 336.8421 207.28745 388.66397 207.28745 Q 440.4858 207.28745 466.39676 233.19838 L 518.2186 233.19838 L 518.2186 233.19838 Q 518.2186 259.1093 518.2186 259.1093 L 544.1295 259.1093 L 492.30768 310.93115 Q 440.4858 362.75302 388.66397 388.66397 L 336.8421 414.5749 L 233.19838 414.5749 L 129.55466 414.5749 L 103.64372 414.5749 L 103.64372 414.5749 L 51.82186 414.5749 L 25.91093 414.5749 L 25.91093 388.66397 L 0.0 388.66397 L 0.0 388.66397 L 0.0 388.66397 L 0.0 207.28745 z" svg:height="4.145749mm" draw:style-name="style-222" svg:viewBox="0.0 0.0 544.1295 414.5749" svg:width="5.4412956mm" svg:x="0.0mm" svg:y="153.39272mm"/>
          <draw:path svg:d="M 259.1093 0.0 L 310.93115 0.0 L 310.93115 51.82186 Q 310.93115 103.64372 492.30768 155.46558 Q 673.6842 207.28745 673.6842 207.28745 L 673.6842 207.28745 L 647.77325 207.28745 Q 621.8623 207.28745 621.8623 233.19838 L 621.8623 233.19838 L 595.9514 233.19838 Q 570.04047 259.1093 466.39676 259.1093 Q 336.8421 259.1093 207.28745 233.19838 L 77.73279 207.28745 L 51.82186 207.28745 L 0.0 207.28745 L 0.0 181.37651 L 0.0 181.37651 L 77.73279 129.55466 Q 129.55466 51.82186 181.37651 51.82186 Q 233.19838 0.0 259.1093 0.0 z" svg:height="2.591093mm" draw:style-name="style-223" svg:viewBox="0.0 0.0 673.6842 259.1093" svg:width="6.736842mm" svg:x="126.44534mm" svg:y="111.417mm"/>
          <draw:path svg:d="M 103.64372 51.82186 L 233.19838 -1.8189894E-12 L 233.19838 -1.8189894E-12 L 233.19838 25.91093 L 285.02023 25.91093 Q 336.8421 51.82186 336.8421 103.64372 Q 362.75302 155.46558 336.8421 181.37651 L 336.8421 181.37651 L 310.93115 181.37651 Q 285.02023 181.37651 207.28745 207.28745 L 103.64372 207.28745 L 103.64372 207.28745 Q 103.64372 181.37651 51.82186 181.37651 Q 25.91093 181.37651 0.0 129.55466 Q 0.0 103.64372 103.64372 51.82186 z" svg:height="2.0728745mm" draw:style-name="style-224" svg:viewBox="0.0 0.0 336.8421 207.28745" svg:width="3.368421mm" svg:x="67.886635mm" svg:y="119.967606mm"/>
          <draw:path svg:d="M 1787.8542 0.0 L 1787.8542 0.0 L 1813.7651 0.0 L 1865.587 25.91093 L 1865.587 25.91093 L 1865.587 25.91093 L 1839.676 25.91093 L 1839.676 25.91093 L 1813.7651 51.82186 L 1787.8542 77.73279 L 1761.9432 77.73279 Q 1710.1215 77.73279 1554.6559 181.37651 L 1373.2793 233.19838 L 1373.2793 259.1093 L 1347.3684 259.1093 L 1347.3684 259.1093 L 1347.3684 285.02023 L 1321.4574 285.02023 L 1295.5465 285.02023 L 1295.5465 310.93115 L 1295.5465 310.93115 L 1269.6356 310.93115 L 1269.6356 336.8421 L 1269.6356 336.8421 L 1243.7246 336.8421 L 1243.7246 388.66397 L 1243.7246 414.5749 L 1269.6356 414.5749 L 1295.5465 440.4858 L 1451.0121 440.4858 L 1580.5668 440.4858 L 1580.5668 440.4858 L 1580.5668 440.4858 L 1451.0121 466.39676 L 1347.3684 492.30768 L 1347.3684 492.30768 L 1347.3684 492.30768 L 1191.9028 492.30768 Q 1010.5263 492.30768 777.32794 466.39676 Q 544.1295 440.4858 414.5749 362.75302 Q 285.02023 285.02023 207.28745 285.02023 L 103.64372 285.02023 L 103.64372 259.1093 L 103.64372 259.1093 L 77.73279 259.1093 L 77.73279 233.19838 L 77.73279 233.19838 L 51.82186 233.19838 L 51.82186 233.19838 L 51.82186 233.19838 L 51.82186 259.1093 L 51.82186 259.1093 L 25.91093 285.02023 L 0.0 336.8421 L 0.0 336.8421 L 0.0 336.8421 L 0.0 285.02023 L 0.0 233.19838 L 25.91093 233.19838 L 25.91093 233.19838 L 51.82186 207.28745 L 103.64372 181.37651 L 155.46558 181.37651 L 207.28745 181.37651 L 259.1093 155.46558 L 285.02023 129.55466 L 285.02023 129.55466 L 285.02023 129.55466 L 570.04047 155.46558 Q 829.1498 181.37651 1295.5465 77.73279 Q 1787.8542 25.91093 1787.8542 0.0 z" svg:height="4.9230766mm" draw:style-name="style-225" svg:viewBox="0.0 0.0 1865.587 492.30768" svg:width="18.65587mm" svg:x="172.04858mm" svg:y="143.28745mm"/>
          <draw:path svg:d="M 259.1093 25.91093 L 259.1093 25.91093 L 285.02023 0.0 Q 310.93115 0.0 310.93115 77.73279 L 310.93115 129.55466 L 310.93115 129.55466 Q 310.93115 129.55466 336.8421 155.46558 Q 362.75302 155.46558 362.75302 181.37651 Q 362.75302 207.28745 181.37651 207.28745 L 0.0 207.28745 L 77.73279 181.37651 Q 155.46558 129.55466 129.55466 129.55466 L 103.64372 129.55466 L 181.37651 103.64372 Q 233.19838 103.64372 233.19838 77.73279 Q 207.28745 25.91093 207.28745 25.91093 L 207.28745 25.91093 L 233.19838 25.91093 L 259.1093 25.91093 L 259.1093 25.91093 z" svg:height="2.0728745mm" draw:style-name="style-226" svg:viewBox="0.0 0.0 362.75302 207.28745" svg:width="3.6275303mm" svg:x="88.35627mm" svg:y="96.129555mm"/>
          <draw:path svg:d="M 388.66397 51.82186 L 388.66397 0.0 L 388.66397 0.0 L 388.66397 25.91093 L 466.39676 51.82186 Q 544.1295 77.73279 570.04047 103.64372 L 595.9514 129.55466 L 595.9514 129.55466 L 595.9514 129.55466 L 621.8623 129.55466 L 621.8623 129.55466 L 621.8623 155.46558 L 647.77325 155.46558 L 647.77325 155.46558 L 647.77325 129.55466 L 647.77325 129.55466 L 673.6842 129.55466 L 725.50604 181.37651 Q 751.417 259.1093 751.417 285.02023 L 751.417 285.02023 L 751.417 285.02023 L 751.417 285.02023 L 595.9514 310.93115 L 440.4858 310.93115 L 440.4858 310.93115 Q 440.4858 310.93115 414.5749 285.02023 Q 414.5749 259.1093 388.66397 259.1093 Q 336.8421 259.1093 336.8421 285.02023 Q 336.8421 336.8421 285.02023 336.8421 Q 259.1093 336.8421 259.1093 285.02023 Q 259.1093 233.19838 155.46558 181.37651 L 51.82186 129.55466 L 25.91093 103.64372 L 1.8189894E-12 103.64372 L 1.8189894E-12 77.73279 L 1.8189894E-12 77.73279 L 1.8189894E-12 77.73279 L 1.8189894E-12 51.82186 L 25.91093 51.82186 L 51.82186 25.91093 L 103.64372 25.91093 L 155.46558 25.91093 L 207.28745 51.82186 Q 233.19838 77.73279 259.1093 103.64372 Q 259.1093 129.55466 285.02023 129.55466 L 310.93115 129.55466 L 336.8421 155.46558 L 388.66397 155.46558 L 388.66397 129.55466 Q 388.66397 103.64372 388.66397 51.82186 z" svg:height="3.368421mm" draw:style-name="style-227" svg:viewBox="0.0 0.0 751.417 336.8421" svg:width="7.5141697mm" svg:x="144.8421mm" svg:y="107.012146mm"/>
          <draw:path svg:d="M 155.46558 51.82186 L 155.46558 51.82186 L 155.46558 77.73279 Q 155.46558 103.64372 103.64372 129.55466 L 77.73279 129.55466 L 77.73279 129.55466 L 77.73279 129.55466 L 51.82186 103.64372 Q 25.91093 77.73279 0.0 51.82186 L 0.0 25.91093 L 51.82186 0.0 Q 129.55466 -25.91093 129.55466 25.91093 Q 155.46558 51.82186 155.46558 51.82186 z" svg:height="1.2955465mm" draw:style-name="style-228" svg:viewBox="0.0 0.0 155.46558 129.55466" svg:width="1.5546558mm" svg:x="150.80162mm" svg:y="107.012146mm"/>
          <draw:path svg:d="M 51.82186 0.0 L 51.82186 0.0 L 77.73279 0.0 L 103.64372 0.0 L 155.46558 0.0 L 233.19838 0.0 L 233.19838 25.91093 L 259.1093 51.82186 L 310.93115 285.02023 Q 388.66397 518.2186 440.4858 518.2186 Q 492.30768 518.2186 492.30768 544.1295 L 492.30768 544.1295 L 440.4858 544.1295 Q 388.66397 570.04047 362.75302 570.04047 L 336.8421 570.04047 L 336.8421 595.9514 L 362.75302 595.9514 L 362.75302 621.8623 L 362.75302 621.8623 L 336.8421 621.8623 Q 310.93115 621.8623 285.02023 621.8623 Q 259.1093 621.8623 207.28745 570.04047 L 155.46558 492.30768 L 155.46558 466.39676 Q 155.46558 440.4858 103.64372 310.93115 L 51.82186 207.28745 L 25.91093 155.46558 Q 1.8189894E-12 129.55466 1.8189894E-12 129.55466 L 1.8189894E-12 129.55466 L 1.8189894E-12 103.64372 L 1.8189894E-12 77.73279 L 25.91093 51.82186 L 51.82186 0.0 L 51.82186 0.0 z" svg:height="6.218623mm" draw:style-name="style-229" svg:viewBox="0.0 0.0 492.30768 621.8623" svg:width="4.9230766mm" svg:x="147.17409mm" svg:y="98.46153mm"/>
          <draw:path svg:d="M 155.46558 51.82186 L 155.46558 -1.8189894E-12 L 155.46558 25.91093 Q 155.46558 51.82186 207.28745 51.82186 L 233.19838 51.82186 L 285.02023 103.64372 Q 362.75302 155.46558 362.75302 155.46558 L 362.75302 155.46558 L 336.8421 181.37651 L 310.93115 207.28745 L 310.93115 207.28745 L 310.93115 207.28745 L 285.02023 207.28745 L 285.02023 207.28745 L 155.46558 233.19838 L 25.91093 233.19838 L 25.91093 207.28745 L 0.0 207.28745 L 0.0 155.46558 Q 0.0 77.73279 51.82186 77.73279 Q 129.55466 77.73279 155.46558 51.82186 z" svg:height="2.3319838mm" draw:style-name="style-230" svg:viewBox="0.0 0.0 362.75302 233.19838" svg:width="3.6275303mm" svg:x="120.226715mm" svg:y="112.97166mm"/>
          <draw:path svg:d="M 310.93115 25.91093 L 336.8421 25.91093 L 336.8421 25.91093 L 336.8421 51.82186 L 388.66397 51.82186 L 440.4858 51.82186 L 621.8623 155.46558 Q 777.32794 207.28745 906.88257 259.1093 Q 1036.4373 259.1093 1114.17 285.02023 L 1191.9028 285.02023 L 1191.9028 310.93115 Q 1217.8137 362.75302 1191.9028 362.75302 Q 1165.9918 362.75302 1165.9918 388.66397 Q 1140.0809 414.5749 1140.0809 414.5749 L 1140.0809 414.5749 L 1140.0809 414.5749 Q 1114.17 414.5749 1114.17 440.4858 L 1114.17 440.4858 L 1114.17 466.39676 L 1114.17 466.39676 L 1088.259 518.2186 Q 1088.259 544.1295 1062.3481 518.2186 Q 1062.3481 492.30768 1036.4373 518.2186 Q 984.61536 518.2186 1010.5263 570.04047 Q 1036.4373 595.9514 984.61536 621.8623 Q 932.7935 621.8623 958.7044 725.50604 Q 984.61536 829.1498 958.7044 829.1498 Q 932.7935 829.1498 958.7044 855.0607 Q 984.61536 855.0607 958.7044 906.88257 Q 932.7935 958.7044 1036.4373 984.61536 Q 1114.17 1036.4373 1088.259 1036.4373 Q 1062.3481 1036.4373 1036.4373 1062.3481 Q 1036.4373 1088.259 1062.3481 1114.17 L 1088.259 1140.0809 L 1114.17 1140.0809 L 1140.0809 1140.0809 L 1140.0809 1165.9918 L 1140.0809 1165.9918 L 1114.17 1165.9918 L 1114.17 1191.9028 L 1114.17 1191.9028 L 1114.17 1191.9028 L 1088.259 1191.9028 L 1062.3481 1191.9028 L 1010.5263 1217.8137 L 958.7044 1243.7246 L 906.88257 1243.7246 L 855.0607 1243.7246 L 829.1498 1243.7246 Q 803.23883 1243.7246 803.23883 1191.9028 Q 803.23883 1140.0809 777.32794 1114.17 Q 725.50604 1088.259 621.8623 1062.3481 Q 518.2186 1036.4373 466.39676 1036.4373 Q 414.5749 1010.5263 414.5749 984.61536 Q 414.5749 958.7044 440.4858 958.7044 Q 466.39676 958.7044 466.39676 932.7935 Q 466.39676 906.88257 414.5749 880.9716 L 362.75302 855.0607 L 362.75302 855.0607 Q 362.75302 880.9716 310.93115 880.9716 Q 285.02023 880.9716 181.37651 880.9716 L 77.73279 880.9716 L 51.82186 880.9716 L 25.91093 880.9716 L 25.91093 855.0607 L 25.91093 855.0607 L 25.91093 829.1498 L 25.91093 803.23883 L 51.82186 803.23883 L 77.73279 777.32794 L 77.73279 777.32794 L 103.64372 777.32794 L 103.64372 725.50604 Q 103.64372 699.59515 77.73279 699.59515 Q 51.82186 673.6842 103.64372 673.6842 Q 129.55466 673.6842 233.19838 492.30768 L 362.75302 336.8421 L 362.75302 310.93115 L 362.75302 285.02023 L 336.8421 259.1093 L 310.93115 233.19838 L 310.93115 233.19838 Q 310.93115 207.28745 285.02023 207.28745 Q 259.1093 181.37651 129.55466 129.55466 L 25.91093 103.64372 L 25.91093 77.73279 L 0.0 77.73279 L 0.0 77.73279 L 0.0 77.73279 L 0.0 77.73279 L 0.0 51.82186 L 0.0 51.82186 L 25.91093 51.82186 L 25.91093 51.82186 L 51.82186 51.82186 L 51.82186 51.82186 Q 51.82186 25.91093 25.91093 25.91093 L 25.91093 25.91093 L 25.91093 25.91093 Q 25.91093 0.0 51.82186 0.0 L 77.73279 0.0 L 155.46558 0.0 Q 207.28745 0.0 233.19838 0.0 Q 259.1093 0.0 310.93115 25.91093 z M 880.9716 906.88257 L 880.9716 880.9716 L 880.9716 880.9716 Q 880.9716 880.9716 880.9716 880.9716 Q 880.9716 906.88257 880.9716 906.88257 z" svg:height="12.437246mm" draw:style-name="style-231" svg:viewBox="0.0 0.0 1191.9028 1243.7246" svg:width="11.919028mm" svg:x="150.80162mm" svg:y="128.0mm"/>
          <draw:path svg:d="M 647.77325 155.46558 L 673.6842 155.46558 L 1062.3481 310.93115 Q 1476.9231 492.30768 1476.9231 492.30768 L 1476.9231 492.30768 L 1451.0121 492.30768 Q 1425.1012 492.30768 1528.7449 544.1295 Q 1632.3887 595.9514 1632.3887 595.9514 L 1632.3887 595.9514 L 1813.7651 699.59515 Q 1995.1416 751.417 2046.9635 777.32794 L 2072.8745 803.23883 L 2098.7854 803.23883 L 2124.6963 803.23883 L 2150.6072 829.1498 L 2202.4292 855.0607 L 2228.34 855.0607 L 2254.251 855.0607 L 2254.251 855.0607 L 2254.251 855.0607 L 2254.251 880.9716 L 2280.1619 880.9716 L 2280.1619 906.88257 L 2280.1619 906.88257 L 2254.251 906.88257 L 2254.251 906.88257 L 2202.4292 906.88257 L 2150.6072 906.88257 L 2124.6963 880.9716 L 2098.7854 855.0607 L 2072.8745 855.0607 Q 2046.9635 855.0607 1891.4979 777.32794 Q 1710.1215 699.59515 855.0607 362.75302 L 25.91093 25.91093 L 25.91093 25.91093 Q 25.91093 0.0 0.0 0.0 L 0.0 0.0 L 129.55466 25.91093 Q 259.1093 25.91093 388.66397 77.73279 Q 518.2186 129.55466 570.04047 129.55466 Q 621.8623 129.55466 647.77325 155.46558 z" svg:height="9.068826mm" draw:style-name="style-232" svg:viewBox="0.0 0.0 2280.1619 906.88257" svg:width="22.801619mm" svg:x="169.7166mm" svg:y="182.15384mm"/>
          <draw:path svg:d="M 518.2186 51.82186 L 518.2186 77.73279 L 518.2186 77.73279 Q 518.2186 103.64372 285.02023 129.55466 L 51.82186 155.46558 L 51.82186 155.46558 Q 25.91093 129.55466 25.91093 103.64372 L 0.0 103.64372 L 0.0 103.64372 Q 0.0 103.64372 25.91093 77.73279 L 77.73279 51.82186 L 181.37651 25.91093 Q 310.93115 0.0 414.5749 0.0 Q 544.1295 0.0 544.1295 25.91093 Q 544.1295 51.82186 518.2186 51.82186 z" svg:height="1.5546558mm" draw:style-name="style-233" svg:viewBox="0.0 0.0 544.1295 155.46558" svg:width="5.4412956mm" svg:x="81.10121mm" svg:y="198.99594mm"/>
          <draw:path svg:d="M 51.82186 0.0 L 129.55466 0.0 L 233.19838 103.64372 Q 310.93115 207.28745 336.8421 233.19838 L 336.8421 233.19838 L 336.8421 259.1093 L 336.8421 285.02023 L 362.75302 285.02023 L 362.75302 310.93115 L 362.75302 310.93115 L 388.66397 310.93115 L 388.66397 336.8421 L 388.66397 362.75302 L 414.5749 388.66397 L 440.4858 414.5749 L 440.4858 414.5749 L 440.4858 414.5749 L 440.4858 440.4858 Q 440.4858 440.4858 466.39676 466.39676 L 466.39676 466.39676 L 440.4858 466.39676 Q 414.5749 466.39676 388.66397 440.4858 L 362.75302 440.4858 L 362.75302 414.5749 Q 336.8421 414.5749 336.8421 414.5749 L 336.8421 414.5749 L 336.8421 414.5749 Q 336.8421 388.66397 310.93115 388.66397 L 310.93115 388.66397 L 285.02023 388.66397 Q 285.02023 362.75302 181.37651 285.02023 Q 77.73279 207.28745 77.73279 207.28745 L 51.82186 233.19838 L 51.82186 233.19838 L 25.91093 233.19838 L 25.91093 207.28745 Q 25.91093 181.37651 0.0 103.64372 Q -25.91093 0.0 51.82186 0.0 z" svg:height="4.6639676mm" draw:style-name="style-234" svg:viewBox="0.0 0.0 466.39676 466.39676" svg:width="4.6639676mm" svg:x="107.530365mm" svg:y="101.57085mm"/>
          <draw:path svg:d="M 466.39676 0.0 L 466.39676 0.0 L 466.39676 25.91093 L 466.39676 51.82186 L 440.4858 51.82186 L 440.4858 51.82186 L 466.39676 77.73279 L 492.30768 103.64372 L 492.30768 103.64372 L 518.2186 103.64372 L 518.2186 103.64372 L 518.2186 103.64372 L 570.04047 129.55466 L 621.8623 155.46558 L 777.32794 155.46558 Q 906.88257 207.28745 906.88257 207.28745 L 906.88257 207.28745 L 829.1498 207.28745 L 777.32794 207.28745 L 673.6842 181.37651 Q 595.9514 155.46558 388.66397 155.46558 L 181.37651 129.55466 L 181.37651 103.64372 L 155.46558 103.64372 L 155.46558 103.64372 L 155.46558 103.64372 L 77.73279 77.73279 L 0.0 51.82186 L 0.0 51.82186 L 0.0 51.82186 L 207.28745 25.91093 Q 440.4858 0.0 466.39676 0.0 z" svg:height="2.0728745mm" draw:style-name="style-235" svg:viewBox="0.0 0.0 906.88257 207.28745" svg:width="9.068826mm" svg:x="87.06073mm" svg:y="90.17004mm"/>
          <draw:path svg:d="M 310.93115 1.8189894E-12 Q 570.04047 1.8189894E-12 621.8623 51.82186 Q 647.77325 103.64372 414.5749 129.55466 Q 155.46558 155.46558 51.82186 103.64372 Q -51.82186 51.82186 1.8189894E-12 51.82186 Q 77.73279 1.8189894E-12 310.93115 1.8189894E-12 z" svg:height="1.2955465mm" draw:style-name="style-236" svg:viewBox="0.0 0.0 621.8623 129.55466" svg:width="6.218623mm" svg:x="123.85425mm" svg:y="130.5911mm"/>
          <draw:path svg:d="M 880.9716 25.91093 L 906.88257 0.0 L 880.9716 155.46558 Q 829.1498 336.8421 777.32794 388.66397 Q 751.417 440.4858 829.1498 466.39676 Q 906.88257 492.30768 906.88257 518.2186 Q 906.88257 544.1295 880.9716 544.1295 L 855.0607 544.1295 L 829.1498 544.1295 Q 829.1498 544.1295 466.39676 492.30768 L 129.55466 440.4858 L 129.55466 440.4858 Q 129.55466 440.4858 181.37651 414.5749 Q 233.19838 388.66397 259.1093 362.75302 Q 310.93115 336.8421 233.19838 285.02023 Q 155.46558 233.19838 77.73279 207.28745 L 0.0 181.37651 L 0.0 155.46558 L 0.0 155.46558 L 0.0 129.55466 L 0.0 103.64372 L 51.82186 103.64372 L 129.55466 77.73279 L 129.55466 77.73279 L 155.46558 77.73279 L 155.46558 77.73279 L 155.46558 77.73279 L 310.93115 51.82186 L 440.4858 51.82186 L 466.39676 77.73279 Q 492.30768 77.73279 466.39676 103.64372 L 414.5749 129.55466 L 414.5749 129.55466 L 414.5749 129.55466 L 440.4858 129.55466 L 440.4858 129.55466 L 492.30768 155.46558 L 544.1295 155.46558 L 544.1295 103.64372 Q 544.1295 77.73279 621.8623 77.73279 Q 699.59515 77.73279 673.6842 103.64372 Q 621.8623 129.55466 699.59515 129.55466 Q 751.417 129.55466 777.32794 155.46558 L 829.1498 155.46558 L 829.1498 103.64372 Q 829.1498 51.82186 880.9716 25.91093 z" svg:height="5.4412956mm" draw:style-name="style-237" svg:viewBox="0.0 0.0 906.88257 544.1295" svg:width="9.068826mm" svg:x="33.165993mm" svg:y="82.65587mm"/>
          <draw:path svg:d="M 207.28745 0.0 L 207.28745 0.0 L 362.75302 25.91093 Q 544.1295 51.82186 570.04047 77.73279 L 595.9514 77.73279 L 595.9514 103.64372 L 621.8623 129.55466 L 621.8623 155.46558 L 621.8623 155.46558 L 595.9514 155.46558 L 595.9514 155.46558 L 466.39676 155.46558 Q 336.8421 155.46558 181.37651 155.46558 L 25.91093 103.64372 L 25.91093 103.64372 L -3.6379788E-12 103.64372 L -3.6379788E-12 103.64372 L -3.6379788E-12 103.64372 L -3.6379788E-12 77.73279 L -3.6379788E-12 77.73279 L 51.82186 77.73279 Q 77.73279 51.82186 103.64372 51.82186 L 155.46558 51.82186 L 181.37651 51.82186 Q 207.28745 25.91093 207.28745 0.0 z" svg:height="1.5546558mm" draw:style-name="style-238" svg:viewBox="0.0 0.0 621.8623 155.46558" svg:width="6.218623mm" svg:x="262.73685mm" svg:y="135.25505mm"/>
          <draw:path svg:d="M 647.77325 -1.8189894E-12 L 673.6842 -1.8189894E-12 L 673.6842 25.91093 Q 673.6842 51.82186 647.77325 51.82186 L 621.8623 51.82186 L 621.8623 77.73279 L 595.9514 77.73279 L 595.9514 77.73279 L 595.9514 103.64372 L 595.9514 103.64372 L 595.9514 103.64372 L 595.9514 129.55466 L 595.9514 155.46558 L 595.9514 155.46558 L 595.9514 155.46558 L 595.9514 181.37651 L 595.9514 181.37651 L 621.8623 181.37651 L 621.8623 207.28745 L 647.77325 207.28745 L 673.6842 207.28745 L 803.23883 285.02023 Q 932.7935 362.75302 958.7044 414.5749 Q 958.7044 466.39676 1010.5263 466.39676 Q 1036.4373 466.39676 1036.4373 492.30768 L 1062.3481 492.30768 L 1062.3481 492.30768 L 1062.3481 518.2186 L 1114.17 518.2186 L 1140.0809 518.2186 L 1140.0809 570.04047 L 1140.0809 621.8623 L 1114.17 621.8623 L 1088.259 621.8623 L 1062.3481 621.8623 L 1010.5263 621.8623 L 1010.5263 621.8623 L 1010.5263 621.8623 L 984.61536 621.8623 L 958.7044 621.8623 L 932.7935 595.9514 Q 906.88257 570.04047 518.2186 414.5749 L 129.55466 259.1093 L 129.55466 233.19838 L 129.55466 233.19838 L 129.55466 233.19838 L 155.46558 207.28745 L 129.55466 207.28745 L 103.64372 207.28745 L 103.64372 181.37651 L 77.73279 181.37651 L 77.73279 181.37651 L 77.73279 155.46558 L 25.91093 155.46558 L 0.0 155.46558 L 0.0 129.55466 L 25.91093 129.55466 L 25.91093 103.64372 L 25.91093 77.73279 L 51.82186 77.73279 L 77.73279 103.64372 L 103.64372 103.64372 L 129.55466 103.64372 L 207.28745 155.46558 Q 285.02023 181.37651 285.02023 103.64372 Q 285.02023 -1.8189894E-12 310.93115 51.82186 Q 310.93115 77.73279 466.39676 51.82186 Q 621.8623 -1.8189894E-12 647.77325 -1.8189894E-12 z" svg:height="6.218623mm" draw:style-name="style-239" svg:viewBox="0.0 0.0 1140.0809 621.8623" svg:width="11.400809mm" svg:x="100.79352mm" svg:y="151.31984mm"/>
          <draw:path svg:d="M 103.64372 51.82186 L 103.64372 1.8189894E-12 L 518.2186 51.82186 Q 906.88257 103.64372 984.61536 155.46558 Q 1036.4373 155.46558 1062.3481 181.37651 L 1088.259 181.37651 L 1088.259 207.28745 Q 1088.259 233.19838 880.9716 310.93115 L 673.6842 388.66397 L 673.6842 388.66397 Q 647.77325 414.5749 647.77325 414.5749 L 647.77325 414.5749 L 621.8623 414.5749 Q 570.04047 414.5749 518.2186 440.4858 Q 492.30768 466.39676 285.02023 414.5749 L 77.73279 414.5749 L 51.82186 388.66397 L 25.91093 362.75302 L 25.91093 362.75302 L 0.0 362.75302 L 0.0 310.93115 L 0.0 259.1093 L 25.91093 233.19838 L 51.82186 207.28745 L 51.82186 181.37651 L 51.82186 155.46558 L 77.73279 103.64372 L 103.64372 77.73279 L 103.64372 51.82186 z" svg:height="4.404858mm" draw:style-name="style-240" svg:viewBox="0.0 0.0 1088.259 440.4858" svg:width="10.882591mm" svg:x="252.37247mm" svg:y="123.33603mm"/>
          <draw:path svg:d="M 310.93115 77.73279 L 336.8421 77.73279 L 414.5749 51.82186 Q 466.39676 51.82186 466.39676 103.64372 Q 492.30768 155.46558 570.04047 207.28745 Q 673.6842 259.1093 673.6842 285.02023 L 673.6842 310.93115 L 647.77325 310.93115 Q 621.8623 310.93115 362.75302 207.28745 L 129.55466 103.64372 L 103.64372 103.64372 Q 77.73279 103.64372 51.82186 51.82186 L 0.0 25.91093 L 51.82186 0.0 Q 103.64372 -25.91093 129.55466 0.0 Q 129.55466 51.82186 207.28745 51.82186 Q 310.93115 51.82186 310.93115 51.82186 Q 310.93115 51.82186 310.93115 77.73279 z" svg:height="3.1093116mm" draw:style-name="style-241" svg:viewBox="0.0 0.0 673.6842 310.93115" svg:width="6.736842mm" svg:x="133.70041mm" svg:y="109.344124mm"/>
          <draw:path svg:d="M 595.9514 0.0 L 595.9514 0.0 L 570.04047 0.0 Q 570.04047 25.91093 544.1295 25.91093 L 518.2186 25.91093 L 518.2186 25.91093 L 518.2186 51.82186 L 492.30768 51.82186 L 492.30768 51.82186 L 466.39676 51.82186 L 440.4858 77.73279 L 440.4858 77.73279 L 414.5749 77.73279 L 414.5749 77.73279 L 414.5749 77.73279 L 388.66397 103.64372 L 362.75302 129.55466 L 362.75302 129.55466 L 362.75302 129.55466 L 336.8421 129.55466 L 336.8421 129.55466 L 414.5749 155.46558 Q 466.39676 181.37651 518.2186 181.37651 L 595.9514 181.37651 L 595.9514 207.28745 L 621.8623 207.28745 L 621.8623 207.28745 L 621.8623 233.19838 L 595.9514 233.19838 L 570.04047 233.19838 L 544.1295 259.1093 L 518.2186 285.02023 L 414.5749 285.02023 Q 336.8421 285.02023 155.46558 259.1093 L -3.6379788E-12 259.1093 L -3.6379788E-12 233.19838 Q -3.6379788E-12 233.19838 310.93115 103.64372 Q 595.9514 -25.91093 595.9514 0.0 z" svg:height="2.8502023mm" draw:style-name="style-242" svg:viewBox="0.0 0.0 621.8623 285.02023" svg:width="6.218623mm" svg:x="272.58298mm" svg:y="134.99594mm"/>
          <draw:path svg:d="M 388.66397 25.91093 L 388.66397 51.82186 L 414.5749 51.82186 L 440.4858 51.82186 L 440.4858 77.73279 L 440.4858 103.64372 L 414.5749 103.64372 Q 388.66397 103.64372 388.66397 129.55466 L 388.66397 155.46558 L 259.1093 155.46558 L 129.55466 155.46558 L 129.55466 129.55466 Q 129.55466 103.64372 51.82186 103.64372 Q 0.0 103.64372 0.0 77.73279 L 25.91093 51.82186 L 51.82186 25.91093 Q 77.73279 0.0 233.19838 0.0 Q 388.66397 0.0 388.66397 25.91093 z" svg:height="1.5546558mm" draw:style-name="style-243" svg:viewBox="0.0 0.0 440.4858 155.46558" svg:width="4.404858mm" svg:x="116.08097mm" svg:y="108.307686mm"/>
          <draw:path svg:d="M 647.77325 25.91093 L 673.6842 0.0 L 699.59515 25.91093 Q 699.59515 51.82186 725.50604 77.73279 Q 751.417 103.64372 621.8623 181.37651 Q 466.39676 259.1093 336.8421 285.02023 L 207.28745 285.02023 L 207.28745 259.1093 L 207.28745 233.19838 L 181.37651 233.19838 Q 129.55466 207.28745 77.73279 207.28745 Q 25.91093 207.28745 25.91093 181.37651 L 0.0 155.46558 L 0.0 155.46558 Q 25.91093 129.55466 103.64372 103.64372 Q 207.28745 103.64372 336.8421 103.64372 Q 440.4858 103.64372 440.4858 77.73279 L 466.39676 51.82186 L 466.39676 51.82186 Q 466.39676 51.82186 544.1295 51.82186 Q 621.8623 51.82186 647.77325 25.91093 z" svg:height="2.8502023mm" draw:style-name="style-244" svg:viewBox="0.0 0.0 725.50604 285.02023" svg:width="7.2550607mm" svg:x="13.732793mm" svg:y="84.987854mm"/>
          <draw:path svg:d="M 310.93115 0.0 L 310.93115 0.0 L 388.66397 25.91093 Q 440.4858 51.82186 466.39676 51.82186 L 492.30768 51.82186 L 492.30768 51.82186 Q 492.30768 51.82186 492.30768 77.73279 L 518.2186 77.73279 L 570.04047 129.55466 Q 621.8623 207.28745 647.77325 207.28745 L 673.6842 207.28745 L 647.77325 233.19838 Q 647.77325 259.1093 803.23883 310.93115 Q 984.61536 362.75302 1010.5263 388.66397 L 1062.3481 414.5749 L 1062.3481 414.5749 L 1088.259 414.5749 L 1088.259 414.5749 L 1088.259 414.5749 L 1114.17 440.4858 L 1114.17 440.4858 L 1140.0809 440.4858 L 1165.9918 466.39676 L 1191.9028 466.39676 L 1217.8137 466.39676 L 1217.8137 492.30768 L 1217.8137 492.30768 L 1191.9028 518.2186 L 1191.9028 544.1295 L 1165.9918 544.1295 L 1140.0809 518.2186 L 1140.0809 518.2186 L 1114.17 518.2186 L 1114.17 518.2186 L 1114.17 518.2186 L 1088.259 492.30768 L 1062.3481 466.39676 L 1010.5263 466.39676 Q 984.61536 466.39676 751.417 362.75302 Q 518.2186 259.1093 259.1093 155.46558 L -1.8189894E-12 25.91093 L 129.55466 25.91093 Q 233.19838 0.0 259.1093 0.0 Q 285.02023 0.0 310.93115 0.0 z" svg:height="5.4412956mm" draw:style-name="style-245" svg:viewBox="0.0 0.0 1217.8137 544.1295" svg:width="12.178138mm" svg:x="139.65991mm" svg:y="169.45749mm"/>
          <draw:path svg:d="M 259.1093 25.91093 L 259.1093 0.0 L 492.30768 77.73279 Q 699.59515 155.46558 906.88257 155.46558 Q 1114.17 155.46558 1114.17 155.46558 Q 1114.17 155.46558 1140.0809 155.46558 L 1140.0809 181.37651 L 1062.3481 181.37651 L 984.61536 207.28745 L 880.9716 207.28745 Q 777.32794 207.28745 777.32794 233.19838 Q 777.32794 259.1093 803.23883 285.02023 Q 855.0607 310.93115 906.88257 310.93115 L 932.7935 310.93115 L 932.7935 362.75302 L 932.7935 388.66397 L 906.88257 388.66397 L 880.9716 362.75302 L 855.0607 362.75302 L 829.1498 362.75302 L 829.1498 336.8421 L 803.23883 336.8421 L 803.23883 336.8421 L 803.23883 362.75302 L 777.32794 362.75302 L 751.417 362.75302 L 751.417 388.66397 L 751.417 388.66397 L 699.59515 388.66397 Q 673.6842 362.75302 388.66397 259.1093 L 103.64372 129.55466 L 103.64372 103.64372 L 77.73279 103.64372 L 77.73279 103.64372 L 77.73279 103.64372 L 77.73279 103.64372 Q 77.73279 103.64372 103.64372 77.73279 L 129.55466 51.82186 L 103.64372 51.82186 L 77.73279 51.82186 L 51.82186 25.91093 L 25.91093 25.91093 L 25.91093 0.0 Q 25.91093 0.0 1.8189894E-12 0.0 L 1.8189894E-12 0.0 L 129.55466 25.91093 Q 259.1093 51.82186 259.1093 25.91093 z" svg:height="3.8866396mm" draw:style-name="style-246" svg:viewBox="0.0 0.0 1140.0809 388.66397" svg:width="11.400809mm" svg:x="150.54251mm" svg:y="173.60324mm"/>
          <draw:path svg:d="M 388.66397 285.02023 L 414.5749 285.02023 L 414.5749 310.93115 L 414.5749 310.93115 L 414.5749 310.93115 Q 414.5749 310.93115 414.5749 336.8421 L 440.4858 336.8421 L 440.4858 336.8421 Q 440.4858 362.75302 466.39676 362.75302 L 466.39676 362.75302 L 492.30768 388.66397 Q 518.2186 414.5749 518.2186 440.4858 L 518.2186 440.4858 L 544.1295 466.39676 L 570.04047 492.30768 L 570.04047 518.2186 L 570.04047 518.2186 L 570.04047 518.2186 L 570.04047 518.2186 L 570.04047 544.1295 L 595.9514 544.1295 L 595.9514 570.04047 L 595.9514 595.9514 L 570.04047 595.9514 L 544.1295 595.9514 L 544.1295 621.8623 L 544.1295 647.77325 L 466.39676 647.77325 L 414.5749 673.6842 L 310.93115 673.6842 L 181.37651 673.6842 L 181.37651 647.77325 Q 207.28745 647.77325 207.28745 621.8623 Q 207.28745 595.9514 155.46558 621.8623 L 129.55466 621.8623 L 77.73279 621.8623 L 25.91093 621.8623 L 25.91093 595.9514 L 0.0 595.9514 L 0.0 570.04047 L 0.0 544.1295 L 25.91093 544.1295 Q 25.91093 518.2186 51.82186 518.2186 Q 103.64372 466.39676 51.82186 259.1093 L 0.0 25.91093 L 0.0 0.0 Q 0.0 -25.91093 103.64372 0.0 Q 207.28745 25.91093 285.02023 155.46558 Q 388.66397 259.1093 388.66397 285.02023 z" svg:height="6.736842mm" draw:style-name="style-247" svg:viewBox="0.0 0.0 595.9514 673.6842" svg:width="5.959514mm" svg:x="141.47368mm" svg:y="98.97975mm"/>
          <draw:path svg:d="M 310.93115 25.91093 L 310.93115 51.82186 L 285.02023 77.73279 Q 259.1093 103.64372 259.1093 103.64372 L 259.1093 103.64372 L 155.46558 103.64372 L 51.82186 103.64372 L 51.82186 103.64372 L 51.82186 103.64372 L 9.094947E-13 77.73279 Q -25.91093 51.82186 9.094947E-13 51.82186 L 9.094947E-13 25.91093 L 155.46558 -1.8189894E-12 Q 310.93115 -1.8189894E-12 310.93115 25.91093 z" svg:height="1.0364373mm" draw:style-name="style-248" svg:viewBox="0.0 0.0 310.93115 103.64372" svg:width="3.1093116mm" svg:x="76.17814mm" svg:y="96.388664mm"/>
          <draw:path svg:d="M 751.417 0.0 L 751.417 0.0 L 906.88257 25.91093 Q 1088.259 51.82186 1140.0809 103.64372 Q 1191.9028 103.64372 1217.8137 129.55466 L 1217.8137 129.55466 L 1243.7246 129.55466 L 1269.6356 129.55466 L 1269.6356 155.46558 L 1269.6356 181.37651 L 1373.2793 207.28745 Q 1451.0121 259.1093 1476.9231 259.1093 L 1502.834 259.1093 L 1502.834 285.02023 L 1528.7449 285.02023 L 1528.7449 285.02023 L 1528.7449 310.93115 L 1528.7449 310.93115 L 1528.7449 310.93115 L 1554.6559 310.93115 L 1554.6559 310.93115 L 1554.6559 336.8421 L 1580.5668 336.8421 L 1580.5668 362.75302 L 1580.5668 388.66397 L 1425.1012 388.66397 L 1269.6356 388.66397 L 1217.8137 388.66397 Q 1140.0809 414.5749 1114.17 414.5749 Q 1088.259 414.5749 1088.259 388.66397 Q 1088.259 362.75302 984.61536 362.75302 Q 880.9716 336.8421 880.9716 362.75302 Q 880.9716 414.5749 777.32794 414.5749 Q 673.6842 388.66397 673.6842 414.5749 Q 673.6842 440.4858 699.59515 440.4858 Q 725.50604 466.39676 699.59515 466.39676 L 647.77325 518.2186 L 647.77325 518.2186 L 647.77325 518.2186 L 621.8623 518.2186 L 621.8623 518.2186 L 595.9514 492.30768 L 570.04047 492.30768 L 570.04047 466.39676 Q 544.1295 440.4858 466.39676 362.75302 Q 388.66397 259.1093 336.8421 259.1093 Q 285.02023 259.1093 207.28745 259.1093 L 129.55466 233.19838 L 129.55466 233.19838 L 129.55466 207.28745 L 129.55466 207.28745 L 129.55466 207.28745 L 103.64372 207.28745 L 103.64372 207.28745 L 77.73279 233.19838 L 25.91093 233.19838 L 25.91093 207.28745 L 25.91093 181.37651 L 0.0 155.46558 L 0.0 103.64372 L 51.82186 103.64372 L 103.64372 103.64372 L 233.19838 77.73279 Q 362.75302 51.82186 544.1295 51.82186 Q 725.50604 51.82186 725.50604 25.91093 Q 751.417 0.0 751.417 0.0 z" svg:height="5.182186mm" draw:style-name="style-249" svg:viewBox="0.0 0.0 1580.5668 518.2186" svg:width="15.805668mm" svg:x="153.65182mm" svg:y="105.7166mm"/>
          <draw:path svg:d="M 285.02023 25.91093 L 388.66397 0.0 L 414.5749 0.0 L 440.4858 0.0 L 388.66397 51.82186 Q 362.75302 103.64372 362.75302 129.55466 Q 362.75302 155.46558 414.5749 181.37651 Q 466.39676 207.28745 518.2186 285.02023 Q 570.04047 362.75302 544.1295 440.4858 Q 518.2186 518.2186 621.8623 518.2186 Q 699.59515 544.1295 673.6842 621.8623 Q 673.6842 699.59515 725.50604 699.59515 Q 777.32794 699.59515 777.32794 777.32794 Q 725.50604 855.0607 725.50604 906.88257 L 725.50604 958.7044 L 725.50604 958.7044 Q 725.50604 984.61536 725.50604 984.61536 L 699.59515 984.61536 L 699.59515 984.61536 Q 673.6842 958.7044 673.6842 958.7044 L 673.6842 958.7044 L 673.6842 932.7935 L 673.6842 932.7935 L 647.77325 932.7935 L 647.77325 932.7935 L 647.77325 906.88257 Q 621.8623 880.9716 595.9514 829.1498 L 570.04047 777.32794 L 544.1295 777.32794 L 544.1295 777.32794 L 518.2186 751.417 L 492.30768 725.50604 L 492.30768 725.50604 L 466.39676 725.50604 L 466.39676 751.417 Q 466.39676 777.32794 466.39676 777.32794 Q 466.39676 803.23883 492.30768 829.1498 L 492.30768 855.0607 L 466.39676 855.0607 L 440.4858 829.1498 L 440.4858 829.1498 L 414.5749 829.1498 L 414.5749 829.1498 L 414.5749 829.1498 L 414.5749 803.23883 L 414.5749 803.23883 L 388.66397 777.32794 Q 362.75302 751.417 310.93115 673.6842 Q 259.1093 570.04047 233.19838 570.04047 Q 207.28745 570.04047 103.64372 440.4858 Q 25.91093 310.93115 0.0 233.19838 L 0.0 155.46558 L 0.0 155.46558 L 0.0 155.46558 L 25.91093 129.55466 Q 51.82186 103.64372 51.82186 77.73279 L 77.73279 51.82186 L 103.64372 51.82186 Q 129.55466 51.82186 155.46558 25.91093 Q 155.46558 0.0 155.46558 0.0 Q 181.37651 25.91093 285.02023 25.91093 z" svg:height="9.846153mm" draw:style-name="style-250" svg:viewBox="0.0 0.0 777.32794 984.61536" svg:width="7.773279mm" svg:x="4.6639676mm" svg:y="181.37651mm"/>
          <draw:path svg:d="M 310.93115 25.91093 L 362.75302 25.91093 L 414.5749 0.0 L 466.39676 0.0 L 621.8623 0.0 L 777.32794 25.91093 L 777.32794 25.91093 L 777.32794 25.91093 L 803.23883 25.91093 L 803.23883 25.91093 L 803.23883 51.82186 L 829.1498 51.82186 L 829.1498 51.82186 L 829.1498 77.73279 L 829.1498 77.73279 L 829.1498 77.73279 L 855.0607 77.73279 L 855.0607 77.73279 L 880.9716 103.64372 L 906.88257 129.55466 L 906.88257 129.55466 L 932.7935 129.55466 L 932.7935 129.55466 L 932.7935 129.55466 L 932.7935 155.46558 L 932.7935 155.46558 L 958.7044 155.46558 L 958.7044 181.37651 L 958.7044 181.37651 L 932.7935 181.37651 L 932.7935 181.37651 L 932.7935 181.37651 L 880.9716 207.28745 L 855.0607 233.19838 L 725.50604 259.1093 Q 621.8623 285.02023 621.8623 310.93115 Q 647.77325 336.8421 570.04047 362.75302 Q 466.39676 388.66397 414.5749 414.5749 L 362.75302 440.4858 L 362.75302 440.4858 L 362.75302 440.4858 L 414.5749 492.30768 Q 466.39676 570.04047 466.39676 595.9514 L 466.39676 621.8623 L 440.4858 621.8623 Q 414.5749 595.9514 362.75302 570.04047 L 310.93115 518.2186 L 310.93115 492.30768 Q 310.93115 466.39676 181.37651 388.66397 L 77.73279 285.02023 L 77.73279 285.02023 L 51.82186 285.02023 L 51.82186 285.02023 L 51.82186 285.02023 L 51.82186 259.1093 L 51.82186 259.1093 L 25.91093 233.19838 L 0.0 207.28745 L 0.0 181.37651 L 0.0 129.55466 L 25.91093 129.55466 L 51.82186 129.55466 L 103.64372 103.64372 L 129.55466 77.73279 L 207.28745 77.73279 Q 259.1093 25.91093 310.93115 25.91093 z" svg:height="6.218623mm" draw:style-name="style-251" svg:viewBox="0.0 0.0 958.7044 621.8623" svg:width="9.587045mm" svg:x="61.149796mm" svg:y="177.48987mm"/>
          <draw:path svg:d="M 259.1093 1.8189894E-12 L 285.02023 1.8189894E-12 L 310.93115 1.8189894E-12 L 310.93115 1.8189894E-12 L 310.93115 25.91093 Q 336.8421 25.91093 336.8421 25.91093 Q 362.75302 25.91093 362.75302 25.91093 L 362.75302 25.91093 L 777.32794 77.73279 Q 1165.9918 129.55466 1321.4574 129.55466 L 1476.9231 129.55466 L 1476.9231 129.55466 L 1476.9231 129.55466 L 1425.1012 155.46558 L 1373.2793 155.46558 L 1191.9028 155.46558 Q 984.61536 181.37651 958.7044 181.37651 Q 932.7935 181.37651 906.88257 233.19838 Q 880.9716 259.1093 492.30768 233.19838 L 77.73279 233.19838 L 77.73279 207.28745 L 103.64372 181.37651 L 103.64372 155.46558 L 103.64372 129.55466 L 77.73279 129.55466 L 51.82186 129.55466 L 25.91093 103.64372 L 0.0 103.64372 L 0.0 77.73279 L 0.0 51.82186 L 0.0 51.82186 L 0.0 51.82186 L 25.91093 51.82186 L 25.91093 25.91093 L 155.46558 25.91093 Q 259.1093 25.91093 259.1093 1.8189894E-12 z" svg:height="2.3319838mm" draw:style-name="style-252" svg:viewBox="0.0 0.0 1476.9231 233.19838" svg:width="14.769231mm" svg:x="236.8259mm" svg:y="129.81377mm"/>
          <draw:path svg:d="M 285.02023 0.0 L 388.66397 0.0 L 518.2186 0.0 L 647.77325 0.0 L 673.6842 0.0 L 699.59515 0.0 L 699.59515 0.0 L 673.6842 25.91093 L 673.6842 25.91093 L 673.6842 51.82186 L 673.6842 51.82186 L 673.6842 51.82186 L 647.77325 51.82186 L 647.77325 51.82186 L 647.77325 77.73279 L 673.6842 77.73279 L 673.6842 103.64372 L 673.6842 103.64372 L 673.6842 103.64372 Q 673.6842 103.64372 647.77325 181.37651 Q 621.8623 259.1093 595.9514 259.1093 Q 570.04047 259.1093 570.04047 233.19838 Q 570.04047 207.28745 492.30768 233.19838 L 414.5749 285.02023 L 414.5749 285.02023 Q 414.5749 259.1093 207.28745 259.1093 L 25.91093 207.28745 L 25.91093 207.28745 L 0.0 207.28745 L 0.0 181.37651 L 0.0 155.46558 L 0.0 155.46558 L 0.0 155.46558 L 25.91093 155.46558 L 25.91093 129.55466 L 25.91093 103.64372 L 25.91093 77.73279 L 103.64372 51.82186 Q 181.37651 51.82186 181.37651 25.91093 Q 181.37651 0.0 285.02023 0.0 z" svg:height="2.8502023mm" draw:style-name="style-253" svg:viewBox="0.0 0.0 699.59515 285.02023" svg:width="6.995951mm" svg:x="113.489876mm" svg:y="109.86234mm"/>
          <draw:path svg:d="M 777.32794 77.73279 L 803.23883 77.73279 L 777.32794 129.55466 Q 751.417 155.46558 777.32794 155.46558 Q 777.32794 181.37651 855.0607 181.37651 L 932.7935 181.37651 L 906.88257 207.28745 L 880.9716 233.19838 L 647.77325 233.19838 L 440.4858 233.19838 L 388.66397 259.1093 L 362.75302 285.02023 L 388.66397 285.02023 L 414.5749 285.02023 L 440.4858 310.93115 L 466.39676 336.8421 L 466.39676 336.8421 L 440.4858 336.8421 L 440.4858 336.8421 L 440.4858 336.8421 L 440.4858 362.75302 L 440.4858 362.75302 L 466.39676 388.66397 L 466.39676 440.4858 L 440.4858 440.4858 Q 414.5749 440.4858 414.5749 414.5749 Q 414.5749 388.66397 336.8421 388.66397 L 285.02023 388.66397 L 233.19838 362.75302 Q 207.28745 362.75302 207.28745 414.5749 L 181.37651 466.39676 L 181.37651 466.39676 L 181.37651 466.39676 L 181.37651 466.39676 L 181.37651 466.39676 L 155.46558 440.4858 L 155.46558 414.5749 L 155.46558 388.66397 Q 129.55466 362.75302 129.55466 362.75302 L 129.55466 362.75302 L 129.55466 285.02023 Q 129.55466 207.28745 77.73279 207.28745 L 51.82186 207.28745 L 25.91093 207.28745 L 0.0 207.28745 L 0.0 181.37651 L 25.91093 129.55466 L 25.91093 129.55466 L 25.91093 103.64372 L 0.0 103.64372 L 0.0 77.73279 L 0.0 77.73279 L 0.0 77.73279 L 25.91093 77.73279 L 77.73279 77.73279 L 129.55466 51.82186 Q 207.28745 51.82186 207.28745 25.91093 L 207.28745 1.8189894E-12 L 285.02023 1.8189894E-12 Q 336.8421 -25.91093 518.2186 25.91093 Q 699.59515 25.91093 725.50604 51.82186 Q 751.417 77.73279 777.32794 77.73279 z" svg:height="4.6639676mm" draw:style-name="style-254" svg:viewBox="0.0 0.0 932.7935 466.39676" svg:width="9.327935mm" svg:x="177.48987mm" svg:y="101.829956mm"/>
          <draw:path svg:d="M 1140.0809 0.0 L 1191.9028 0.0 L 1217.8137 0.0 Q 1217.8137 25.91093 1243.7246 51.82186 L 1243.7246 51.82186 L 1243.7246 51.82186 Q 1217.8137 51.82186 699.59515 207.28745 L 181.37651 362.75302 L 129.55466 388.66397 Q 103.64372 414.5749 77.73279 414.5749 L 25.91093 414.5749 L 25.91093 414.5749 Q 25.91093 388.66397 0.0 362.75302 L 0.0 362.75302 L 0.0 362.75302 L 0.0 362.75302 L 51.82186 336.8421 L 103.64372 310.93115 L 155.46558 310.93115 L 207.28745 310.93115 L 647.77325 155.46558 Q 1088.259 0.0 1140.0809 0.0 z" svg:height="4.145749mm" draw:style-name="style-255" svg:viewBox="0.0 0.0 1243.7246 414.5749" svg:width="12.437246mm" svg:x="69.18218mm" svg:y="200.03238mm"/>
          <draw:path svg:d="M 0.0 3.6379788E-12 L 0.0 3.6379788E-12 L 906.88257 155.46558 Q 1787.8542 310.93115 1839.676 336.8421 Q 1865.587 362.75302 1865.587 362.75302 L 1865.587 362.75302 L 1865.587 388.66397 L 1865.587 414.5749 L 1813.7651 414.5749 L 1761.9432 414.5749 L 1684.2104 414.5749 Q 1606.4777 414.5749 1528.7449 414.5749 L 1425.1012 414.5749 L 1425.1012 414.5749 L 1425.1012 414.5749 L 1373.2793 388.66397 L 1347.3684 362.75302 L 1295.5465 362.75302 L 1243.7246 362.75302 L 1165.9918 336.8421 Q 1088.259 310.93115 880.9716 259.1093 Q 673.6842 207.28745 414.5749 155.46558 L 155.46558 103.64372 L 77.73279 77.73279 Q 0.0 51.82186 0.0 51.82186 L 0.0 51.82186 L 0.0 51.82186 L 25.91093 51.82186 L 25.91093 51.82186 L 25.91093 25.91093 L 0.0 25.91093 L 0.0 3.6379788E-12 L 0.0 3.6379788E-12 z" svg:height="4.145749mm" draw:style-name="style-256" svg:viewBox="0.0 0.0 1865.587 414.5749" svg:width="18.65587mm" svg:x="218.42914mm" svg:y="199.51416mm"/>
          <draw:path svg:d="M 3135.2227 285.02023 L 3161.1335 285.02023 L 3212.9553 285.02023 Q 3264.7773 310.93115 3290.6882 310.93115 Q 3316.599 336.8421 3109.3118 362.75302 L 2902.0242 362.75302 L 2927.935 388.66397 Q 2953.8462 414.5749 2979.757 414.5749 Q 3005.668 440.4858 2927.935 466.39676 Q 2850.2024 466.39676 2850.2024 492.30768 Q 2850.2024 518.2186 2850.2024 544.1295 Q 2798.3806 570.04047 2772.4695 570.04047 Q 2746.5586 595.9514 2746.5586 621.8623 Q 2746.5586 647.77325 2409.7166 673.6842 Q 2098.7854 673.6842 2021.0526 673.6842 Q 1943.3198 673.6842 1943.3198 647.77325 Q 1943.3198 621.8623 1839.676 621.8623 L 1736.0323 621.8623 L 1736.0323 647.77325 L 1710.1215 647.77325 L 1710.1215 647.77325 L 1710.1215 621.8623 L 1710.1215 621.8623 L 1710.1215 621.8623 L 1684.2104 621.8623 L 1684.2104 621.8623 L 1710.1215 595.9514 Q 1761.9432 570.04047 1761.9432 595.9514 Q 1761.9432 595.9514 1787.8542 570.04047 L 1787.8542 544.1295 L 1736.0323 544.1295 L 1684.2104 518.2186 L 1658.2996 570.04047 Q 1632.3887 621.8623 1632.3887 621.8623 L 1606.4777 621.8623 L 1606.4777 621.8623 L 1606.4777 621.8623 L 1580.5668 595.9514 L 1554.6559 570.04047 L 1554.6559 570.04047 L 1554.6559 570.04047 L 1528.7449 570.04047 L 1528.7449 570.04047 L 1528.7449 544.1295 L 1502.834 544.1295 L 1502.834 544.1295 L 1502.834 518.2186 L 1502.834 518.2186 L 1502.834 518.2186 L 1502.834 518.2186 L 1502.834 492.30768 L 1502.834 492.30768 L 1502.834 466.39676 L 1502.834 466.39676 L 1502.834 466.39676 L 1528.7449 466.39676 L 1554.6559 466.39676 L 1554.6559 440.4858 Q 1554.6559 414.5749 984.61536 362.75302 Q 440.4858 310.93115 440.4858 285.02023 Q 440.4858 259.1093 233.19838 259.1093 L 25.91093 259.1093 L 25.91093 285.02023 L 0.0 285.02023 L 0.0 285.02023 L 0.0 285.02023 L 0.0 259.1093 L 0.0 233.19838 L 77.73279 233.19838 L 155.46558 207.28745 L 259.1093 207.28745 Q 388.66397 155.46558 362.75302 155.46558 Q 310.93115 155.46558 310.93115 129.55466 L 310.93115 129.55466 L 673.6842 129.55466 L 1010.5263 103.64372 L 1010.5263 103.64372 L 984.61536 103.64372 L 984.61536 103.64372 L 984.61536 103.64372 L 958.7044 77.73279 Q 932.7935 51.82186 880.9716 51.82186 L 855.0607 51.82186 L 855.0607 25.91093 L 855.0607 25.91093 L 1140.0809 -1.8189894E-12 Q 1451.0121 -1.8189894E-12 1710.1215 -1.8189894E-12 Q 1969.2307 51.82186 1943.3198 51.82186 Q 1917.4088 77.73279 2046.9635 103.64372 Q 2176.518 103.64372 2124.6963 129.55466 Q 2098.7854 129.55466 2098.7854 155.46558 Q 2098.7854 181.37651 2591.093 233.19838 Q 3109.3118 259.1093 3135.2227 285.02023 z" svg:height="6.736842mm" draw:style-name="style-257" svg:viewBox="0.0 0.0 3290.6882 673.6842" svg:width="32.906883mm" svg:x="101.57085mm" svg:y="95.870445mm"/>
          <draw:path svg:d="M 544.1295 0.0 L 570.04047 0.0 L 595.9514 25.91093 Q 595.9514 51.82186 751.417 51.82186 L 880.9716 51.82186 L 880.9716 77.73279 L 880.9716 77.73279 L 829.1498 77.73279 L 777.32794 77.73279 L 751.417 77.73279 Q 751.417 103.64372 751.417 103.64372 L 777.32794 103.64372 L 777.32794 103.64372 Q 777.32794 103.64372 699.59515 129.55466 Q 621.8623 155.46558 621.8623 207.28745 Q 647.77325 259.1093 595.9514 285.02023 Q 544.1295 310.93115 544.1295 285.02023 Q 544.1295 259.1093 414.5749 259.1093 Q 285.02023 259.1093 285.02023 259.1093 L 259.1093 233.19838 L 259.1093 233.19838 L 259.1093 207.28745 L 285.02023 207.28745 L 310.93115 207.28745 L 388.66397 233.19838 L 492.30768 233.19838 L 492.30768 207.28745 L 492.30768 181.37651 L 466.39676 181.37651 L 466.39676 155.46558 L 466.39676 155.46558 L 440.4858 155.46558 L 440.4858 155.46558 L 440.4858 155.46558 L 440.4858 129.55466 L 440.4858 129.55466 L 414.5749 103.64372 L 414.5749 77.73279 L 336.8421 77.73279 Q 259.1093 51.82186 129.55466 51.82186 L 9.094947E-13 51.82186 L 9.094947E-13 25.91093 L 25.91093 25.91093 L 25.91093 25.91093 L 25.91093 0.0 L 259.1093 0.0 Q 492.30768 -25.91093 492.30768 0.0 Q 518.2186 0.0 544.1295 0.0 z" svg:height="2.8502023mm" draw:style-name="style-258" svg:viewBox="0.0 0.0 880.9716 285.02023" svg:width="8.809716mm" svg:x="64.51822mm" svg:y="93.27935mm"/>
          <draw:path svg:d="M 414.5749 233.19838 L 414.5749 259.1093 L 414.5749 259.1093 Q 414.5749 259.1093 285.02023 259.1093 L 155.46558 259.1093 L 155.46558 233.19838 Q 155.46558 233.19838 77.73279 181.37651 L 0.0 129.55466 L 0.0 129.55466 Q 0.0 129.55466 77.73279 129.55466 Q 155.46558 129.55466 129.55466 77.73279 L 103.64372 25.91093 L 103.64372 25.91093 Q 103.64372 25.91093 103.64372 0.0 L 103.64372 0.0 L 155.46558 0.0 Q 181.37651 0.0 181.37651 25.91093 Q 181.37651 51.82186 207.28745 25.91093 Q 207.28745 25.91093 207.28745 0.0 Q 207.28745 -25.91093 259.1093 0.0 Q 310.93115 25.91093 336.8421 103.64372 Q 362.75302 181.37651 388.66397 207.28745 Q 414.5749 207.28745 414.5749 233.19838 z" svg:height="2.591093mm" draw:style-name="style-259" svg:viewBox="0.0 0.0 414.5749 259.1093" svg:width="4.145749mm" svg:x="80.32388mm" svg:y="113.748985mm"/>
          <draw:path svg:d="M 6685.02 77.73279 L 6762.753 77.73279 L 6918.2183 77.73279 Q 7073.684 77.73279 7047.773 103.64372 Q 7047.773 129.55466 7099.5947 155.46558 Q 7151.417 155.46558 7151.417 181.37651 Q 7151.417 207.28745 7125.506 233.19838 L 7125.506 233.19838 L 7021.8623 233.19838 L 6918.2183 233.19838 L 6866.3965 259.1093 L 6814.5747 285.02023 L 6840.486 285.02023 L 6892.3076 285.02023 L 6892.3076 310.93115 L 6892.3076 310.93115 L 6918.2183 310.93115 L 6918.2183 336.8421 L 6944.1294 336.8421 L 6995.951 336.8421 L 7306.8823 414.5749 Q 7643.7246 492.30768 7669.6353 466.39676 Q 7721.4575 466.39676 7721.4575 440.4858 Q 7721.4575 388.66397 7747.368 388.66397 L 7747.368 362.75302 L 7773.2793 362.75302 L 7799.19 388.66397 L 7799.19 388.66397 L 7825.101 388.66397 L 7825.101 440.4858 L 7825.101 492.30768 L 7876.923 492.30768 Q 7928.7446 492.30768 7980.5664 518.2186 L 8058.2993 518.2186 L 8550.607 492.30768 Q 9068.825 492.30768 9276.113 466.39676 Q 9509.312 440.4858 9535.223 414.5749 L 9561.134 414.5749 L 9587.044 440.4858 Q 9612.955 440.4858 9664.777 440.4858 Q 9716.599 388.66397 9742.51 388.66397 L 9768.421 388.66397 L 9768.421 414.5749 Q 9768.421 440.4858 9742.51 440.4858 L 9716.599 440.4858 L 9742.51 466.39676 L 9794.332 492.30768 L 9794.332 492.30768 L 9794.332 492.30768 L 9820.242 492.30768 L 9820.242 492.30768 L 9846.153 518.2186 L 9872.064 544.1295 L 9949.797 544.1295 Q 10027.53 595.9514 10468.016 621.8623 Q 10934.413 647.77325 11348.987 647.77325 Q 11763.5625 647.77325 11789.474 595.9514 Q 11815.385 544.1295 11841.295 492.30768 Q 11841.295 440.4858 11867.206 388.66397 Q 11867.206 362.75302 11893.117 336.8421 Q 11919.028 336.8421 11893.117 285.02023 Q 11867.206 259.1093 11867.206 233.19838 Q 11867.206 233.19838 11970.85 207.28745 Q 12074.493 181.37651 12100.404 181.37651 Q 12126.315 181.37651 12074.493 155.46558 Q 12022.672 129.55466 12048.583 129.55466 Q 12074.493 103.64372 12074.493 77.73279 L 12074.493 77.73279 L 12074.493 77.73279 Q 12074.493 77.73279 12100.404 77.73279 L 12100.404 51.82186 L 12100.404 25.91093 Q 12126.315 0.0 12126.315 0.0 L 12126.315 0.0 L 12126.315 0.0 L 12126.315 25.91093 L 12152.227 25.91093 L 12178.138 25.91093 L 12178.138 51.82186 L 12178.138 51.82186 L 12152.227 51.82186 L 12152.227 77.73279 L 12281.781 77.73279 Q 12385.425 77.73279 12618.623 103.64372 Q 12851.821 129.55466 12981.376 129.55466 L 13110.931 129.55466 L 13110.931 129.55466 L 13110.931 155.46558 L 13110.931 155.46558 L 13110.931 181.37651 L 13214.574 181.37651 L 13344.129 181.37651 L 13655.061 233.19838 Q 13965.991 285.02023 14043.725 310.93115 Q 14147.368 310.93115 14147.368 362.75302 Q 14173.279 388.66397 14199.189 414.5749 Q 14225.101 440.4858 14251.012 388.66397 Q 14251.012 362.75302 14276.923 362.75302 Q 14302.834 362.75302 14302.834 388.66397 Q 14328.744 440.4858 14302.834 440.4858 Q 14302.834 466.39676 14302.834 492.30768 Q 14302.834 518.2186 14665.587 544.1295 Q 15028.34 595.9514 15183.806 621.8623 Q 15313.36 647.77325 15313.36 673.6842 Q 15313.36 699.59515 15546.559 699.59515 L 15753.846 699.59515 L 15753.846 725.50604 L 15753.846 725.50604 L 15702.023 725.50604 L 15676.113 751.417 L 15676.113 751.417 L 15650.202 751.417 L 15650.202 751.417 L 15650.202 751.417 L 15624.291 777.32794 L 15598.38 803.23883 L 15598.38 803.23883 L 15598.38 803.23883 L 15572.469 803.23883 Q 15572.469 803.23883 15157.895 1269.6356 L 14743.319 1710.1215 L 14717.408 1710.1215 Q 14717.408 1736.0323 14717.408 1736.0323 L 14717.408 1736.0323 L 14717.408 1736.0323 Q 14691.498 1736.0323 14691.498 1761.9432 L 14691.498 1761.9432 L 14665.587 1761.9432 Q 14665.587 1787.8542 14665.587 1787.8542 L 14665.587 1787.8542 L 14665.587 1787.8542 Q 14639.676 1787.8542 14639.676 1813.7651 L 14639.676 1813.7651 L 14613.765 1813.7651 Q 14613.765 1839.676 14613.765 1839.676 L 14613.765 1839.676 L 14613.765 1839.676 Q 14587.854 1839.676 14587.854 1865.587 L 14587.854 1865.587 L 14561.943 1865.587 Q 14561.943 1891.4979 14561.943 1891.4979 L 14561.943 1891.4979 L 14561.943 1891.4979 Q 14536.032 1891.4979 14536.032 1917.4088 L 14536.032 1917.4088 L 14147.368 1917.4088 Q 13758.704 1943.3198 13784.615 1943.3198 L 13810.526 1943.3198 L 13810.526 1969.2307 L 13810.526 1969.2307 L 13162.753 1969.2307 L 12489.068 1969.2307 L 12411.336 1969.2307 Q 12333.603 1943.3198 12204.048 1943.3198 Q 12074.493 1891.4979 11919.028 1839.676 L 11737.651 1736.0323 L 11685.83 1736.0323 L 11634.008 1736.0323 L 11634.008 1710.1215 L 11634.008 1710.1215 L 11634.008 1710.1215 L 11659.919 1710.1215 L 11659.919 1710.1215 L 11659.919 1684.2104 L 11634.008 1684.2104 L 11608.097 1684.2104 L 11608.097 1658.2996 L 11608.097 1658.2996 L 11634.008 1658.2996 L 11634.008 1632.3887 L 11659.919 1632.3887 Q 11711.74 1580.5668 11763.5625 1580.5668 L 11841.295 1580.5668 L 11841.295 1554.6559 L 11815.385 1528.7449 L 11815.385 1528.7449 L 11815.385 1528.7449 L 11763.5625 1502.834 L 11685.83 1476.9231 L 11634.008 1476.9231 L 11582.186 1476.9231 L 11504.453 1476.9231 L 11452.631 1476.9231 L 11400.81 1476.9231 L 11323.076 1476.9231 L 11271.255 1502.834 L 11219.433 1528.7449 L 11219.433 1528.7449 L 11193.522 1528.7449 L 11193.522 1528.7449 L 11193.522 1528.7449 L 11193.522 1554.6559 L 11193.522 1554.6559 L 11219.433 1554.6559 L 11219.433 1580.5668 L 11219.433 1580.5668 L 11245.344 1580.5668 L 11245.344 1580.5668 L 11245.344 1580.5668 L 11297.166 1606.4777 L 11323.076 1632.3887 L 11323.076 1632.3887 L 11348.987 1632.3887 L 11348.987 1632.3887 L 11348.987 1632.3887 L 11348.987 1658.2996 L 11348.987 1658.2996 L 11374.898 1684.2104 L 11374.898 1684.2104 L 11374.898 1684.2104 L 11348.987 1684.2104 L 11348.987 1710.1215 L 11348.987 1736.0323 L 11323.076 1736.0323 L 11323.076 1736.0323 L 11297.166 1736.0323 L 11297.166 1736.0323 L 11271.255 1710.1215 Q 11245.344 1684.2104 11141.7 1684.2104 Q 11038.057 1684.2104 10960.323 1736.0323 Q 10882.591 1787.8542 10830.769 1891.4979 L 10778.947 1995.1416 L 10778.947 1995.1416 L 10778.947 2021.0526 L 10778.947 2021.0526 L 10778.947 2046.9635 L 10778.947 2046.9635 L 10778.947 2046.9635 L 10753.036 2046.9635 L 10753.036 2046.9635 L 10753.036 2072.8745 L 10727.125 2072.8745 L 10727.125 2072.8745 L 10727.125 2098.7854 L 10727.125 2098.7854 L 10727.125 2098.7854 L 10701.214 2098.7854 L 10701.214 2098.7854 L 10701.214 2098.7854 Q 10675.304 2072.8745 10597.57 2098.7854 L 10493.927 2098.7854 L 10493.927 2124.6963 L 10468.016 2124.6963 L 10468.016 2124.6963 L 10468.016 2150.6072 L 10468.016 2150.6072 L 10468.016 2150.6072 L 10442.105 2150.6072 L 10442.105 2150.6072 L 10442.105 2176.518 L 10416.194 2176.518 L 10416.194 2176.518 L 10416.194 2202.4292 L 10416.194 2202.4292 L 10416.194 2202.4292 L 10390.283 2202.4292 L 10390.283 2202.4292 L 10390.283 2228.34 L 10364.372 2228.34 L 10364.372 2254.251 L 10364.372 2306.0728 L 10364.372 2357.8948 L 10364.372 2409.7166 L 10364.372 2435.6274 L 10364.372 2461.5383 L 10364.372 2461.5383 Q 10364.372 2461.5383 10364.372 2487.4492 L 10390.283 2487.4492 L 10390.283 2487.4492 Q 10390.283 2513.3604 10416.194 2513.3604 L 10416.194 2513.3604 L 10468.016 2565.1821 Q 10519.838 2642.9148 10519.838 2642.9148 L 10519.838 2668.826 L 10519.838 2668.826 L 10519.838 2668.826 L 10545.749 2668.826 L 10545.749 2668.826 L 10519.838 2694.7368 L 10493.927 2720.6477 L 10493.927 2720.6477 L 10468.016 2720.6477 L 10468.016 2720.6477 L 10468.016 2720.6477 L 10442.105 2746.5586 Q 10416.194 2772.4695 9612.955 3109.3118 Q 8809.717 3446.1538 8654.251 3472.0647 L 8472.874 3497.9756 L 8472.874 3549.7974 L 8472.874 3601.6194 L 8498.785 3601.6194 L 8524.696 3601.6194 L 8550.607 3627.5303 L 8602.429 3653.4412 L 8628.34 3653.4412 L 8654.251 3653.4412 L 8680.162 3679.352 L 8706.072 3705.2632 L 8706.072 3705.2632 L 8706.072 3705.2632 L 8654.251 3705.2632 L 8628.34 3705.2632 L 8602.429 3705.2632 L 8576.518 3705.2632 L 8472.874 3705.2632 Q 8369.23 3705.2632 8291.498 3757.085 Q 8213.765 3757.085 7980.5664 3782.9958 Q 7721.4575 3808.9067 7462.348 3860.7288 Q 7177.3276 3964.3723 7073.684 3990.2832 L 6970.0405 4016.1943 L 6970.0405 4016.1943 Q 6944.1294 4016.1943 6944.1294 4016.1943 L 6944.1294 4042.1052 L 6840.486 4042.1052 Q 6762.753 4068.016 6659.1094 4068.016 Q 6555.4653 4119.838 6581.3765 4145.749 Q 6581.3765 4197.571 6503.6436 4171.6597 L 6425.9106 4119.838 L 6400.0 4119.838 L 6374.089 4119.838 L 6348.1777 4093.927 L 6322.267 4093.927 L 6322.267 4093.927 L 6296.356 4068.016 L 6296.356 4068.016 Q 6270.4453 4068.016 6270.4453 4068.016 Q 6270.4453 4068.016 5829.9595 3860.7288 Q 5389.4736 3653.4412 5156.2754 3601.6194 Q 4948.988 3549.7974 4923.0767 3575.7085 L 4897.166 3627.5303 L 4819.433 3627.5303 L 4767.6113 3627.5303 L 4767.6113 3627.5303 Q 4767.6113 3601.6194 4793.522 3601.6194 Q 4819.433 3601.6194 4819.433 3575.7085 Q 4819.433 3549.7974 4715.7896 3523.8865 L 4586.235 3497.9756 L 4560.3237 3497.9756 L 4534.4126 3497.9756 L 4534.4126 3497.9756 L 4560.3237 3472.0647 L 4560.3237 3472.0647 L 4560.3237 3446.1538 L 4534.4126 3446.1538 L 4508.502 3446.1538 L 4508.502 3420.243 L 4508.502 3420.243 L 4482.591 3394.3318 L 4482.591 3368.421 L 4508.502 3368.421 L 4534.4126 3368.421 L 4560.3237 3368.421 L 4586.235 3394.3318 L 4612.1455 3394.3318 L 4638.0566 3394.3318 L 4715.7896 3394.3318 L 4793.522 3394.3318 L 4871.255 3394.3318 L 4948.988 3394.3318 L 4948.988 3368.421 L 4923.0767 3342.51 L 4923.0767 3342.51 L 4923.0767 3342.51 L 4923.0767 3316.599 L 4923.0767 3316.599 L 4897.166 3316.599 L 4897.166 3290.6882 L 4845.344 3290.6882 L 4793.522 3290.6882 L 4793.522 3264.7773 L 4767.6113 3264.7773 L 4767.6113 3264.7773 L 4767.6113 3238.8662 L 4715.7896 3238.8662 Q 4663.9673 3238.8662 4638.0566 3212.9553 L 4612.1455 3212.9553 L 4612.1455 3212.9553 Q 4586.235 3187.0444 4223.4814 3057.4897 Q 3860.7288 2902.0242 3860.7288 2876.1133 Q 3860.7288 2824.2915 3782.9958 2824.2915 Q 3679.352 2824.2915 3575.7085 2772.4695 L 3446.1538 2720.6477 L 3420.243 2720.6477 Q 3420.243 2720.6477 2798.3806 2435.6274 Q 2150.6072 2150.6072 2072.8745 2176.518 L 1969.2307 2176.518 L 1917.4088 2176.518 Q 1839.676 2150.6072 1736.0323 2098.7854 Q 1632.3887 2046.9635 1632.3887 1995.1416 Q 1632.3887 1995.1416 1476.9231 1943.3198 Q 1321.4574 1891.4979 1088.259 1813.7651 L 829.1498 1736.0323 L 829.1498 1736.0323 Q 829.1498 1710.1215 803.23883 1710.1215 L 803.23883 1710.1215 L 803.23883 1684.2104 Q 777.32794 1684.2104 777.32794 1684.2104 L 777.32794 1684.2104 L 777.32794 1684.2104 Q 777.32794 1684.2104 492.30768 1554.6559 L 207.28745 1451.0121 L 207.28745 1451.0121 L 207.28745 1425.1012 L 155.46558 1425.1012 L 129.55466 1425.1012 L 103.64372 1399.1903 L 77.73279 1373.2793 L 51.82186 1373.2793 L -4.5474735E-13 1373.2793 L -4.5474735E-13 1347.3684 L -4.5474735E-13 1347.3684 L 51.82186 1347.3684 L 129.55466 1373.2793 L 155.46558 1373.2793 L 207.28745 1373.2793 L 440.4858 1399.1903 Q 673.6842 1399.1903 673.6842 1373.2793 Q 673.6842 1347.3684 880.9716 1295.5465 Q 1114.17 1217.8137 1373.2793 1217.8137 Q 1632.3887 1165.9918 1658.2996 1165.9918 L 1710.1215 1165.9918 L 1710.1215 1165.9918 L 1710.1215 1165.9918 L 1761.9432 1165.9918 L 1813.7651 1165.9918 L 1813.7651 1165.9918 L 1813.7651 1165.9918 L 1839.676 1165.9918 L 1839.676 1165.9918 L 1917.4088 1191.9028 Q 2021.0526 1191.9028 2021.0526 1165.9918 Q 2021.0526 1140.0809 2046.9635 1140.0809 Q 2072.8745 1140.0809 2072.8745 1165.9918 Q 2072.8745 1191.9028 2124.6963 1191.9028 Q 2150.6072 1165.9918 2176.518 1217.8137 Q 2228.34 1217.8137 2435.6274 1217.8137 Q 2668.826 1217.8137 2668.826 1217.8137 Q 2668.826 1165.9918 2668.826 1165.9918 L 2668.826 1165.9918 L 2694.7368 1165.9918 L 2694.7368 1165.9918 L 2720.6477 1191.9028 Q 2746.5586 1217.8137 2746.5586 1191.9028 L 2746.5586 1191.9028 L 2850.2024 1191.9028 Q 2953.8462 1165.9918 3161.1335 1191.9028 L 3368.421 1191.9028 L 3368.421 1191.9028 Q 3368.421 1217.8137 3368.421 1217.8137 L 3394.3318 1217.8137 L 3834.8176 1191.9028 Q 4301.2144 1165.9918 4327.1255 1165.9918 L 4353.036 1165.9918 L 4353.036 1217.8137 Q 4353.036 1269.6356 4378.9473 1269.6356 Q 4404.8584 1269.6356 4404.8584 1217.8137 L 4404.8584 1165.9918 L 4430.769 1165.9918 L 4430.769 1165.9918 L 4430.769 1217.8137 L 4456.68 1295.5465 L 4456.68 1295.5465 L 4456.68 1321.4574 L 4430.769 1321.4574 L 4404.8584 1321.4574 L 4404.8584 1347.3684 L 4404.8584 1347.3684 L 4378.9473 1347.3684 L 4378.9473 1373.2793 L 4378.9473 1373.2793 L 4353.036 1373.2793 L 4353.036 1373.2793 L 4353.036 1373.2793 L 4456.68 1373.2793 Q 4560.3237 1373.2793 4534.4126 1321.4574 Q 4534.4126 1269.6356 4663.9673 1295.5465 Q 4767.6113 1321.4574 4974.8984 1373.2793 Q 5156.2754 1425.1012 5493.117 1451.0121 Q 5855.87 1476.9231 6037.2466 1476.9231 L 6218.6235 1476.9231 L 6218.6235 1476.9231 L 6218.6235 1476.9231 L 6244.534 1476.9231 L 6244.534 1476.9231 L 6244.534 1451.0121 L 6270.4453 1451.0121 L 6270.4453 1399.1903 L 6270.4453 1347.3684 L 6244.534 1347.3684 L 6244.534 1321.4574 L 6244.534 1321.4574 L 6218.6235 1321.4574 L 6218.6235 1295.5465 L 6218.6235 1269.6356 L 6218.6235 1243.7246 L 6218.6235 1217.8137 L 6218.6235 1217.8137 L 6218.6235 1217.8137 L 6218.6235 1191.9028 L 6218.6235 1191.9028 L 6244.534 1165.9918 L 6270.4453 1140.0809 L 6270.4453 1140.0809 L 6270.4453 1114.17 L 6218.6235 1114.17 Q 6192.7124 1114.17 6114.9795 1062.3481 Q 6063.1577 1010.5263 5907.6924 1010.5263 Q 5778.1377 958.7044 5752.2266 906.88257 Q 5726.3154 855.0607 5337.652 699.59515 L 4974.8984 518.2186 L 4974.8984 492.30768 L 4974.8984 492.30768 L 4974.8984 440.4858 L 4974.8984 414.5749 L 4974.8984 414.5749 L 4974.8984 388.66397 L 4974.8984 388.66397 L 4974.8984 388.66397 L 4948.988 388.66397 L 4948.988 388.66397 L 4948.988 362.75302 L 4923.0767 362.75302 L 4923.0767 362.75302 L 4923.0767 336.8421 L 4923.0767 336.8421 L 4923.0767 336.8421 L 4948.988 336.8421 L 4948.988 336.8421 L 4974.8984 310.93115 L 5000.8096 285.02023 L 5000.8096 285.02023 L 5026.7207 285.02023 L 5026.7207 285.02023 L 5026.7207 285.02023 L 5052.6313 259.1093 Q 5078.5425 259.1093 5078.5425 233.19838 Q 5078.5425 181.37651 5285.8296 129.55466 Q 5493.117 77.73279 5493.117 77.73279 Q 5467.2065 77.73279 5467.2065 51.82186 L 5467.2065 51.82186 L 5544.939 25.91093 Q 5596.761 25.91093 5855.87 25.91093 Q 6089.069 25.91093 6244.534 77.73279 Q 6400.0 129.55466 6503.6436 103.64372 Q 6607.287 77.73279 6685.02 77.73279 z M 9535.223 518.2186 Q 9535.223 492.30768 9535.223 492.30768 Q 9535.223 492.30768 9535.223 492.30768 Q 9535.223 518.2186 9535.223 518.2186 z M 7695.5464 1373.2793 L 7695.5464 1399.1903 L 7669.6353 1399.1903 L 7643.7246 1373.2793 L 7591.903 1373.2793 Q 7540.0806 1373.2793 7514.17 1399.1903 Q 7462.348 1399.1903 7462.348 1373.2793 L 7488.259 1321.4574 L 7488.259 1321.4574 L 7488.259 1321.4574 L 7488.259 1217.8137 Q 7462.348 1140.0809 7462.348 1114.17 Q 7462.348 1062.3481 7462.348 1062.3481 L 7488.259 1036.4373 L 7565.9917 1036.4373 Q 7643.7246 1062.3481 7669.6353 1191.9028 Q 7669.6353 1321.4574 7695.5464 1373.2793 z M 8913.36 1943.3198 Q 9172.47 1943.3198 9224.291 1995.1416 Q 9250.202 2046.9635 9017.004 2072.8745 Q 8757.895 2098.7854 8654.251 2046.9635 Q 8550.607 1995.1416 8602.429 1995.1416 Q 8680.162 1943.3198 8913.36 1943.3198 z M 6581.3765 4016.1943 Q 6581.3765 4016.1943 6607.287 4016.1943 Q 6607.287 4016.1943 6581.3765 4016.1943 Q 6581.3765 4016.1943 6581.3765 4016.1943 z" svg:height="41.7166mm" draw:style-name="style-260" svg:viewBox="0.0 0.0 15753.846 4171.6597" svg:width="157.53845mm" svg:x="37.82996mm" svg:y="111.15789mm"/>
          <draw:path svg:d="M 336.8421 0.0 L 336.8421 0.0 L 492.30768 51.82186 Q 647.77325 77.73279 647.77325 103.64372 Q 647.77325 129.55466 647.77325 129.55466 L 647.77325 129.55466 L 595.9514 129.55466 Q 570.04047 129.55466 518.2186 181.37651 Q 466.39676 181.37651 414.5749 259.1093 L 336.8421 310.93115 L 336.8421 310.93115 L 336.8421 336.8421 L 388.66397 336.8421 L 414.5749 336.8421 L 414.5749 336.8421 Q 414.5749 336.8421 207.28745 336.8421 L 1.8189894E-12 336.8421 L 1.8189894E-12 336.8421 L 1.8189894E-12 310.93115 L 1.8189894E-12 310.93115 L 1.8189894E-12 285.02023 L 1.8189894E-12 285.02023 L 25.91093 285.02023 L 25.91093 285.02023 L 25.91093 259.1093 L 25.91093 259.1093 L 25.91093 259.1093 L 51.82186 259.1093 L 51.82186 233.19838 L 77.73279 233.19838 L 103.64372 233.19838 L 103.64372 207.28745 L 129.55466 207.28745 L 129.55466 207.28745 L 129.55466 181.37651 L 259.1093 129.55466 Q 388.66397 77.73279 414.5749 51.82186 Q 414.5749 25.91093 362.75302 25.91093 Q 310.93115 25.91093 336.8421 0.0 z" svg:height="3.368421mm" draw:style-name="style-261" svg:viewBox="0.0 0.0 647.77325 336.8421" svg:width="6.4777327mm" svg:x="123.07692mm" svg:y="110.12145mm"/>
          <draw:path svg:d="M 1062.3481 3.6379788E-12 L 1114.17 3.6379788E-12 L 1191.9028 3.6379788E-12 Q 1269.6356 3.6379788E-12 1295.5465 25.91093 Q 1347.3684 51.82186 1347.3684 77.73279 Q 1347.3684 103.64372 1451.0121 207.28745 Q 1554.6559 285.02023 1580.5668 285.02023 L 1580.5668 310.93115 L 1580.5668 310.93115 L 1606.4777 310.93115 L 1606.4777 310.93115 L 1606.4777 310.93115 L 1606.4777 336.8421 L 1606.4777 336.8421 L 1632.3887 362.75302 L 1632.3887 362.75302 L 829.1498 362.75302 L 0.0 362.75302 L 0.0 362.75302 L 0.0 362.75302 L 25.91093 336.8421 L 51.82186 310.93115 L 103.64372 310.93115 L 129.55466 310.93115 L 155.46558 285.02023 L 207.28745 259.1093 L 233.19838 259.1093 Q 259.1093 259.1093 621.8623 129.55466 L 1010.5263 3.6379788E-12 L 1062.3481 3.6379788E-12 z" svg:height="3.6275303mm" draw:style-name="style-262" svg:viewBox="0.0 0.0 1632.3887 362.75302" svg:width="16.323887mm" svg:x="52.34008mm" svg:y="206.251mm"/>
          <draw:path svg:d="M 207.28745 0.0 L 259.1093 0.0 L 310.93115 0.0 L 362.75302 25.91093 L 544.1295 25.91093 Q 725.50604 77.73279 751.417 77.73279 L 777.32794 77.73279 L 829.1498 103.64372 L 880.9716 129.55466 L 906.88257 129.55466 L 932.7935 129.55466 L 958.7044 155.46558 L 984.61536 181.37651 L 984.61536 181.37651 L 984.61536 181.37651 L 958.7044 181.37651 L 958.7044 181.37651 L 932.7935 207.28745 L 880.9716 233.19838 L 855.0607 233.19838 L 829.1498 233.19838 L 777.32794 259.1093 Q 751.417 285.02023 544.1295 336.8421 Q 336.8421 388.66397 181.37651 414.5749 L 25.91093 440.4858 L 25.91093 414.5749 L 25.91093 414.5749 L 25.91093 388.66397 L 0.0 362.75302 L 0.0 362.75302 L 0.0 336.8421 L 0.0 336.8421 L 0.0 336.8421 L 0.0 336.8421 L 0.0 336.8421 L 25.91093 336.8421 L 25.91093 336.8421 L 25.91093 310.93115 L 51.82186 310.93115 L 51.82186 310.93115 L 51.82186 285.02023 L 51.82186 285.02023 L 51.82186 285.02023 L 77.73279 259.1093 L 77.73279 233.19838 L 77.73279 155.46558 L 103.64372 77.73279 L 103.64372 51.82186 Q 103.64372 25.91093 155.46558 25.91093 Q 181.37651 25.91093 207.28745 0.0 z" svg:height="4.404858mm" draw:style-name="style-263" svg:viewBox="0.0 0.0 984.61536 440.4858" svg:width="9.846153mm" svg:x="194.8502mm" svg:y="141.73279mm"/>
          <draw:path svg:d="M 51.82186 77.73279 L 0.0 0.0 L 414.5749 181.37651 Q 829.1498 362.75302 829.1498 362.75302 L 855.0607 362.75302 L 855.0607 388.66397 Q 855.0607 414.5749 751.417 388.66397 Q 647.77325 362.75302 621.8623 362.75302 L 621.8623 388.66397 L 595.9514 388.66397 Q 570.04047 388.66397 570.04047 362.75302 Q 570.04047 336.8421 362.75302 259.1093 Q 155.46558 207.28745 155.46558 181.37651 L 181.37651 155.46558 L 155.46558 155.46558 Q 129.55466 155.46558 51.82186 77.73279 z" svg:height="3.8866396mm" draw:style-name="style-264" svg:viewBox="0.0 0.0 855.0607 388.66397" svg:width="8.550607mm" svg:x="144.583mm" svg:y="169.97571mm"/>
          <draw:path svg:d="M 673.6842 0.0 L 673.6842 0.0 L 673.6842 51.82186 L 673.6842 129.55466 L 621.8623 259.1093 Q 570.04047 362.75302 595.9514 388.66397 L 595.9514 414.5749 L 518.2186 414.5749 Q 466.39676 414.5749 440.4858 388.66397 L 414.5749 388.66397 L 414.5749 388.66397 Q 414.5749 362.75302 310.93115 362.75302 L 207.28745 362.75302 L 207.28745 388.66397 L 207.28745 388.66397 L 207.28745 388.66397 L 181.37651 388.66397 L 181.37651 362.75302 L 155.46558 362.75302 L 155.46558 362.75302 L 155.46558 362.75302 L 103.64372 336.8421 L 25.91093 310.93115 L 25.91093 310.93115 L 0.0 310.93115 L 0.0 310.93115 L 0.0 310.93115 L 0.0 285.02023 Q 0.0 285.02023 25.91093 259.1093 L 25.91093 259.1093 L 25.91093 259.1093 Q 51.82186 259.1093 51.82186 259.1093 L 51.82186 233.19838 L 259.1093 155.46558 Q 466.39676 77.73279 466.39676 51.82186 L 466.39676 25.91093 L 570.04047 25.91093 Q 647.77325 0.0 673.6842 0.0 z" svg:height="4.145749mm" draw:style-name="style-265" svg:viewBox="0.0 0.0 673.6842 414.5749" svg:width="6.736842mm" svg:x="258.5911mm" svg:y="124.890686mm"/>
          <draw:path svg:d="M 77.73279 25.91093 L 77.73279 -1.8189894E-12 L 103.64372 -1.8189894E-12 L 129.55466 -1.8189894E-12 L 181.37651 25.91093 Q 233.19838 51.82186 259.1093 77.73279 L 259.1093 77.73279 L 259.1093 129.55466 Q 233.19838 181.37651 207.28745 207.28745 Q 207.28745 207.28745 207.28745 207.28745 L 207.28745 233.19838 L 207.28745 259.1093 Q 207.28745 310.93115 181.37651 310.93115 Q 181.37651 310.93115 103.64372 336.8421 L 25.91093 362.75302 L 25.91093 336.8421 L 0.0 336.8421 L 0.0 336.8421 L 0.0 310.93115 L 25.91093 310.93115 Q 51.82186 310.93115 25.91093 207.28745 L 0.0 129.55466 L 0.0 103.64372 L 0.0 77.73279 L 25.91093 77.73279 L 51.82186 77.73279 L 51.82186 51.82186 L 51.82186 25.91093 L 77.73279 25.91093 z" svg:height="3.6275303mm" draw:style-name="style-266" svg:viewBox="0.0 0.0 259.1093 362.75302" svg:width="2.591093mm" svg:x="122.29959mm" svg:y="161.165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