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text="urn:oasis:names:tc:opendocument:xmlns:text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26.99999mm" fo:page-width="169.3333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ffffff" draw:opacity="23.529399931430817%" draw:stroke="none"/>
    </style:style>
    <style:style style:family="graphic" style:name="style-3">
      <style:graphic-properties draw:fill="solid" draw:fill-color="#ffffff" draw:opacity="62.745100259780884%" draw:stroke="none"/>
    </style:style>
    <style:style style:family="graphic" style:name="style-4">
      <style:graphic-properties draw:fill="solid" draw:fill-color="#ffffff" draw:opacity="62.745100259780884%" draw:stroke="solid" svg:stroke-color="#000000" draw:stroke-linejoin="round" svg:stroke-opacity="100.0%" svg:stroke-width="0.9816999mm"/>
    </style:style>
    <style:style style:family="graphic" style:name="style-5">
      <style:graphic-properties draw:fill="solid" draw:fill-color="#ffffff" draw:opacity="100.0%" draw:stroke="solid" svg:stroke-color="#000000" draw:stroke-linejoin="round" svg:stroke-opacity="100.0%" svg:stroke-width="1.0583333mm"/>
    </style:style>
    <style:style style:family="graphic" style:name="style-6">
      <style:graphic-properties draw:fill="solid" draw:fill-color="#ffffff" draw:opacity="100.0%" draw:stroke="none"/>
    </style:style>
    <style:style style:family="graphic" style:name="style-7">
      <style:graphic-properties draw:fill="solid" draw:fill-color="#ffffff" draw:opacity="100.0%" draw:stroke="none"/>
    </style:style>
    <style:style style:family="graphic" style:name="style-8">
      <style:graphic-properties draw:fill="solid" draw:fill-color="#ffffff" draw:opacity="11.764699965715408%" draw:stroke="none"/>
    </style:style>
    <style:style style:family="graphic" style:name="style-9">
      <style:graphic-properties draw:fill="solid" draw:fill-color="#ffffff" draw:opacity="11.764699965715408%" draw:stroke="none"/>
    </style:style>
    <style:style style:family="graphic" style:name="style-10">
      <style:graphic-properties draw:fill="solid" draw:fill-color="#ffffff" draw:opacity="11.764699965715408%" draw:stroke="none"/>
    </style:style>
    <style:style style:family="graphic" style:name="style-11">
      <style:graphic-properties draw:fill="solid" draw:fill-color="#ffffff" draw:opacity="11.764699965715408%" draw:stroke="none"/>
    </style:style>
    <style:style style:family="graphic" style:name="style-12">
      <style:graphic-properties draw:fill="solid" draw:fill-color="#ffffff" draw:opacity="62.745100259780884%" draw:stroke="none"/>
    </style:style>
    <style:style style:family="graphic" style:name="style-13">
      <style:graphic-properties draw:auto-grow-width="true" draw:fill="none" fo:padding-bottom="0mm" fo:padding-left="0mm" fo:padding-right="0mm" fo:padding-top="0mm" draw:stroke="solid" svg:stroke-color="#000000" draw:stroke-linejoin="miter" svg:stroke-opacity="100.0%" svg:stroke-width="0.0mm"/>
    </style:style>
    <style:style style:family="paragraph" style:name="style-14">
      <style:text-properties fo:font-family="serif" fo:font-size="188.19159pt" fo:font-style="normal" fo:font-variant="normal" fo:font-weight="normal"/>
    </style:style>
    <style:style style:family="graphic" style:name="style-15">
      <style:graphic-properties draw:fill="solid" draw:fill-color="#000000" draw:opacity="100.0%" draw:stroke="solid" svg:stroke-color="#000000" draw:stroke-linejoin="miter" svg:stroke-opacity="100.0%" svg:stroke-width="1.3229166mm"/>
    </style:style>
    <style:style style:family="graphic" style:name="style-16">
      <style:graphic-properties draw:fill="solid" draw:fill-color="#000000" draw:opacity="100.0%" draw:stroke="solid" svg:stroke-color="#000000" draw:stroke-linejoin="miter" svg:stroke-opacity="100.0%" svg:stroke-width="1.3229166mm"/>
    </style:style>
    <style:style style:family="graphic" style:name="style-17">
      <style:graphic-properties draw:fill="solid" draw:fill-color="#000000" draw:opacity="100.0%" draw:stroke="solid" svg:stroke-color="#000000" draw:stroke-linejoin="miter" svg:stroke-opacity="100.0%" svg:stroke-width="1.3229166mm"/>
    </style:style>
    <style:style style:family="graphic" style:name="style-18">
      <style:graphic-properties draw:fill="none" draw:stroke="solid" svg:stroke-color="#000000" draw:stroke-linejoin="miter" svg:stroke-opacity="100.0%" svg:stroke-width="1.3229166mm"/>
    </style:style>
    <style:style style:family="graphic" style:name="style-19">
      <style:graphic-properties draw:fill="none" draw:stroke="solid" svg:stroke-color="#000000" draw:stroke-linejoin="miter" svg:stroke-opacity="100.0%" svg:stroke-width="1.3229166mm"/>
    </style:style>
    <style:style style:family="graphic" style:name="style-20">
      <style:graphic-properties draw:fill="none" draw:stroke="solid" svg:stroke-color="#000000" draw:stroke-linejoin="miter" svg:stroke-opacity="100.0%" svg:stroke-width="1.3229166mm"/>
    </style:style>
    <style:style style:family="graphic" style:name="style-21">
      <style:graphic-properties draw:stroke="solid" svg:stroke-color="#000000" draw:stroke-linejoin="miter" svg:stroke-opacity="100.0%" svg:stroke-width="1.3229166mm"/>
    </style:style>
  </office:automatic-styles>
  <office:body>
    <office:drawing>
      <draw:page draw:master-page-name="Default" draw:name="page1" draw:style-name="DP1">
        <draw:g>
          <draw:g>
            <draw:g draw:id="layer1">
              <draw:path svg:d="M 95.88329 4096.535 C 691.7753 4516.7983 1824.9348 4211.168 2758.7405 4435.024 C 3515.9148 4616.537 3876.2314 5801.5034 4756.93 5586.336 C 5637.6284 5371.17 7130.742 4812.7397 8121.699 5002.3843 C 9112.656 5192.029 10347.254 6477.853 11145.16 5849.8774 C 11822.83 5316.53 12146.918 3987.1587 13841.872 4121.0957 C 15542.013 4255.4434 15908.852 4165.5327 15680.67 2713.7917 C 15548.306 1871.6533 16603.268 1172.2693 15175.962 518.3848 C 12950.289 -501.24765 9410.477 133.0563 7265.798 1130.5212 C 4809.983 2272.6882 -799.6549 3464.944 95.883095 4096.535 z" svg:height="60.212536mm" draw:style-name="style-2" svg:viewBox="0.0 0.0 15932.712 6021.2534" svg:width="159.32712mm" svg:x="10.48116mm" svg:y="79.97403mm"/>
              <draw:path svg:d="M 14123.969 5125.767 C 14123.969 7662.5405 15611.432 8316.506 15611.432 9493.034 C 15611.432 10145.592 14140.294 8688.056 13314.918 9017.957 C 12549.39 9323.937 11606.388 9612.98 10649.136 9157.239 C 10079.07 8885.835 10873.983 8444.05 9771.828 8444.05 C 8892.688 8444.05 7552.8423 8881.962 6714.574 8976.304 C 5952.495 9062.067 5138.9946 8501.895 3794.4812 8821.173 C 2958.3464 9019.724 0.0 10435.385 0.0 9782.831 C 0.0 8951.761 1382.8158 8046.4126 1382.8158 5125.767 C 1382.8158 2296.343 4236.835 0.0 7753.3916 0.0 C 11269.95 0.0 14123.969 2296.343 14123.969 5125.767 z" svg:height="99.534454mm" draw:style-name="style-3" svg:viewBox="0.0 0.0 15611.432 9953.445" svg:width="156.11432mm" svg:x="4.8158073mm" svg:y="16.404182mm"/>
              <draw:path svg:d="M 14123.969 5125.767 C 14123.969 7662.5405 15611.432 8316.506 15611.432 9493.034 C 15611.432 10145.592 13579.8545 9669.527 12754.478 9999.43 C 11988.949 10305.409 12302.549 10766.324 11200.357 11062.039 C 10408.474 11274.502 9352.635 10305.869 8250.4795 10305.869 C 7371.34 10305.869 5748.7334 11122.297 4986.6543 10862.807 C 4224.5737 10603.3125 4296.858 9738.82 3118.5815 9655.297 C 2239.2236 9592.961 0.0 10435.385 0.0 9782.831 C 0.0 8951.761 1382.8158 8046.4126 1382.8158 5125.767 C 1382.8158 2296.343 4236.835 0.0 7753.3916 0.0 C 11269.95 0.0 14123.969 2296.343 14123.969 5125.767 z" svg:height="110.92499mm" draw:style-name="style-4" svg:viewBox="0.0 0.0 15611.432 11092.499" svg:width="156.11432mm" svg:x="4.8158092mm" svg:y="16.404182mm"/>
              <draw:path svg:d="M 1548.1427 0.0 C 693.5526 8.074442E-4 0.0 551.67413 0.0 1231.4583 C 0.0 1911.2406 693.5526 2462.9148 1548.1427 2462.9148 C 2208.4512 2462.9165 2772.4768 2133.1772 2994.8728 1669.8479 C 3217.2695 2133.1772 3781.2944 2462.9165 4441.602 2462.9148 C 5296.192 2462.9148 5989.747 1911.2406 5989.747 1231.4583 C 5989.747 551.67413 5296.192 8.074442E-4 4441.602 0.0 C 3781.4243 0.0 3217.3599 328.7808 2994.8728 791.9663 C 2772.3862 328.7808 2208.3203 0.0 1548.1427 0.0 z" svg:height="24.629148mm" draw:style-name="style-5" svg:viewBox="0.0 0.0 5989.747 2462.9148" svg:width="59.897472mm" svg:x="45.867424mm" svg:y="41.7136mm"/>
              <draw:path svg:d="M 1340.6836 465.96878 C 1340.6836 723.3166 1040.563 931.93835 670.34344 931.93835 C 300.12216 931.93835 0.0 723.3166 0.0 465.96878 C 0.0 208.62097 300.12216 0.0 670.34344 0.0 C 1040.563 0.0 1340.6836 208.62097 1340.6836 465.96878 z" svg:height="9.319384mm" draw:style-name="style-6" svg:viewBox="0.0 0.0 1340.6836 931.93835" svg:width="13.406836mm" svg:x="79.907715mm" svg:y="51.48686mm"/>
              <draw:path svg:d="M 1340.6848 465.96878 C 1340.6848 723.3166 1040.561 931.93835 670.3422 931.93835 C 300.123 931.93835 0.0 723.3166 0.0 465.96878 C 0.0 208.62097 300.123 0.0 670.3422 0.0 C 1040.561 0.0 1340.6848 208.62097 1340.6848 465.96878 z" svg:height="9.319384mm" draw:style-name="style-7" svg:viewBox="0.0 0.0 1340.6848 931.93835" svg:width="13.406848mm" svg:x="58.6351mm" svg:y="51.48686mm"/>
              <draw:path svg:d="M 106.96698 2.2751758 C 352.27014 -57.567745 1586.3977 1072.7048 1811.4098 2260.5125 C 1964.448 3068.391 1899.5682 4315.306 2075.8914 5027.3623 C 2252.2131 5739.4214 3776.3125 7587.75 3163.207 7570.424 C 1723.2483 7529.737 804.6335 5926.153 1133.4215 3632.6204 C 1504.2129 1046.0865 -471.81387 143.47295 106.96698 2.2751758 z" svg:height="75.70545mm" draw:style-name="style-8" svg:viewBox="0.0 0.0 3307.7969 7570.5454" svg:width="33.07797mm" svg:x="122.85171mm" svg:y="33.8308mm"/>
              <draw:path svg:d="M 2096.5322 3818.2065 C 1763.2845 4044.22 1156.1519 5120.254 832.8957 4631.9844 C 509.64023 4143.7183 779.4202 3274.2363 539.02637 1987.2009 C 356.1806 1008.2734 -316.56497 -159.88042 178.38866 18.123894 C 671.6151 195.50647 1030.0638 730.23157 1479.4082 1661.6895 C 1872.2596 2476.039 2495.7883 3547.427 2096.5322 3818.2065 z" svg:height="47.576878mm" draw:style-name="style-9" svg:viewBox="0.0 0.0 2224.978 4757.688" svg:width="22.24978mm" svg:x="108.83343mm" svg:y="76.03223mm"/>
              <draw:path svg:d="M 1991.8458 3694.939 C 1673.0442 3930.7305 892.87384 4211.5 498.15472 4158.349 C -21.805435 4088.3354 -101.87887 2881.2307 106.90562 2096.5757 C 312.61414 1323.485 708.9558 196.45279 1040.1573 27.396582 C 1442.9501 -178.20456 1069.3326 797.6951 1447.1448 2139.3088 C 1736.2396 3165.8936 2302.9395 3464.8513 1991.8458 3694.939 z" svg:height="41.648994mm" draw:style-name="style-10" svg:viewBox="0.0 0.0 2082.4546 4164.8994" svg:width="20.824545mm" svg:x="61.97709mm" svg:y="79.96503mm"/>
              <draw:path svg:d="M 1477.8352 2918.8018 C 1016.2065 2872.1785 579.53076 2951.6067 214.1984 3020.522 C -296.87302 3116.934 181.7341 2584.5085 860.7099 1657.4431 C 1374.2067 956.31995 1494.7028 233.722 1792.485 37.114174 C 2147.1997 -197.0834 1693.263 718.92816 1609.0325 1608.7511 C 1530.913 2434.017 1818.3159 2953.191 1477.8352 2918.8018 z" svg:height="30.31716mm" draw:style-name="style-11" svg:viewBox="0.0 0.0 1926.1693 3031.716" svg:width="19.261692mm" svg:x="24.508686mm" svg:y="81.16081mm"/>
              <draw:path svg:d="M 118.381615 2543.7944 C 1254.4768 424.20172 3441.192 -20.847805 3997.456 0.7343705 C 4842.2266 33.510952 4609.366 881.824 2968.9126 1180.7147 C 1296.9359 1485.349 -479.35257 3658.9758 118.381615 2543.7944 z" svg:height="28.595205mm" draw:style-name="style-12" svg:viewBox="0.0 0.0 4475.858 2859.5205" svg:width="44.75858mm" svg:x="28.40554mm" svg:y="22.046404mm"/>
            </draw:g>
            <draw:frame svg:height="60.344017mm" draw:style-name="style-13" svg:width="41.061405mm" svg:x="4.14219mm" svg:y="15.248406mm">
              <draw:text-box>
                <text:p text:style-name="style-14">B</text:p>
              </draw:text-box>
            </draw:frame>
            <draw:circle svg:height="4.7625mm" draw:style-name="style-15" svg:width="4.7625mm" svg:x="56.885414mm" svg:y="50.00625mm"/>
            <draw:ellipse svg:height="8.995832mm" draw:style-name="style-16" svg:width="8.466666mm" svg:x="52.65208mm" svg:y="47.09583mm"/>
            <draw:ellipse svg:height="7.408333mm" draw:style-name="style-17" svg:width="8.466666mm" svg:x="83.07916mm" svg:y="46.83125mm"/>
            <draw:path svg:d="M 0.0 158.74998 C 0.0 158.74998 0.0 185.20833 0.0 211.66666 C 0.0 264.5833 16.332981 293.05542 26.458332 317.49997 C 40.777546 352.0691 65.782074 365.75366 79.37499 423.3333 C 85.45384 449.08353 110.413155 472.35324 132.29166 502.7083 C 166.88458 550.7036 177.07373 560.5463 211.66666 608.5416 C 233.54517 638.89667 250.2641 653.34753 264.5833 687.9166 C 274.70868 712.3612 295.62146 736.9366 317.49997 767.2916 C 352.09293 815.2869 374.99646 842.7699 396.87497 873.12494 C 431.4679 921.12024 449.79166 952.49994 502.7083 1005.4166 C 529.1666 1031.875 549.54614 1059.0414 555.625 1084.7916 C 569.2179 1142.3712 613.463 1156.0316 661.4583 1190.6249 C 691.8129 1212.5034 726.92346 1273.9515 740.8333 1296.4583 C 771.9368 1346.7847 835.70715 1338.4155 873.12494 1375.8333 C 891.83386 1394.5417 926.0416 1428.7499 952.49994 1455.2083 C 978.95825 1481.6666 1013.31946 1480.3053 1058.3333 1508.1249 C 1108.66 1539.2285 1116.1713 1552.9066 1164.1666 1587.4999 C 1194.5212 1609.3784 1217.791 1607.879 1243.5416 1613.9583 C 1301.1217 1627.5508 1322.9166 1666.8749 1375.8333 1666.8749 C 1428.7499 1666.8749 1447.097 1679.014 1481.6666 1693.3333 C 1506.1107 1703.4586 1561.0416 1719.7916 1587.4999 1719.7916 C 1613.9583 1719.7916 1640.4166 1719.7916 1693.3333 1719.7916 C 1719.7916 1719.7916 1746.2499 1719.7916 1799.1666 1719.7916 C 1825.6249 1719.7916 1878.5416 1719.7916 1931.4583 1719.7916 C 1957.9165 1719.7916 1984.3749 1719.7916 2010.8333 1719.7916 C 2037.2915 1719.7916 2063.75 1719.7916 2090.2083 1719.7916 C 2116.6665 1719.7916 2169.5833 1719.7916 2196.0415 1719.7916 C 2275.4165 1719.7916 2301.875 1719.7916 2381.2498 1719.7916 C 2407.7083 1719.7916 2434.1665 1719.7916 2460.6248 1719.7916 C 2513.5415 1719.7916 2539.9998 1719.7916 2566.4583 1719.7916 C 2592.9165 1719.7916 2645.8333 1719.7916 2672.2915 1719.7916 C 2698.7498 1719.7916 2725.2083 1719.7916 2778.1248 1719.7916 C 2804.5833 1719.7916 2831.0415 1719.7916 2857.4998 1719.7916 C 2910.4165 1719.7916 2963.3333 1719.7916 2989.7915 1719.7916 C 3016.2498 1719.7916 3042.7083 1719.7916 3069.1665 1719.7916 C 3095.6248 1719.7916 3122.0833 1719.7916 3148.5415 1719.7916 C 3174.9998 1719.7916 3201.4583 1719.7916 3227.9165 1719.7916 C 3254.3748 1719.7916 3280.8333 1719.7916 3307.2915 1719.7916 C 3333.7498 1719.7916 3360.2083 1719.7916 3386.6665 1719.7916 C 3413.1248 1719.7916 3439.5833 1719.7916 3466.0415 1719.7916 C 3492.4998 1719.7916 3518.9583 1719.7916 3545.4165 1719.7916 C 3571.8748 1719.7916 3600.347 1729.9169 3624.7915 1719.7916 C 3659.3606 1705.4724 3677.7083 1693.3333 3704.1665 1693.3333 C 3730.6248 1693.3333 3757.0833 1693.3333 3783.5415 1693.3333 C 3809.9998 1693.3333 3809.9998 1666.8749 3836.4583 1666.8749 C 3862.9165 1666.8749 3891.3887 1650.5419 3915.833 1640.4166 C 3950.4023 1626.0974 3968.7498 1613.9583 3995.208 1613.9583 C 4021.6665 1613.9583 4048.1248 1587.4999 4074.583 1587.4999 C 4101.0415 1587.4999 4119.389 1575.3608 4153.958 1561.0416 C 4178.403 1550.9163 4214.6245 1579.7501 4233.333 1561.0416 C 4252.0415 1542.3331 4241.083 1500.3751 4259.7915 1481.6666 C 4278.5 1462.9581 4288.2637 1465.3336 4312.708 1455.2083 C 4347.2773 1440.889 4355.4995 1426.7362 4365.625 1402.2916 C 4379.944 1367.7225 4410.4307 1337.2358 4445.0 1322.9166 C 4469.4443 1312.7913 4489.8057 1284.3191 4524.375 1269.9999 C 4548.8193 1259.8746 4558.583 1262.2501 4577.2915 1243.5416 C 4596.0 1224.8331 4593.6245 1188.6112 4603.75 1164.1666 C 4618.069 1129.5975 4637.958 1129.9584 4656.6665 1111.25 C 4675.375 1092.5415 4656.6665 1058.3333 4656.6665 1031.875 C 4656.6665 1005.4166 4664.4165 997.66675 4683.1245 978.95825 C 4701.833 960.2498 4664.4165 918.29175 4683.1245 899.5833 C 4701.833 880.8748 4703.504 872.4168 4709.583 846.6666 C 4723.176 789.087 4736.0415 767.2916 4736.0415 740.8333 C 4736.0415 714.37494 4736.0415 687.9166 4736.0415 661.4583 C 4736.0415 634.99994 4736.0415 608.5416 4736.0415 582.0833 C 4736.0415 555.625 4736.0415 529.1666 4736.0415 502.7083 C 4736.0415 476.24997 4736.0415 449.79166 4736.0415 423.3333 C 4736.0415 396.87497 4736.0415 370.41666 4736.0415 343.9583 C 4736.0415 317.49997 4743.7915 283.2918 4762.4995 264.5833 C 4781.208 245.87483 4801.097 246.23576 4815.4165 211.66666 C 4825.542 187.22209 4841.8745 185.20833 4841.8745 158.74998 C 4841.8745 132.29166 4849.6245 98.08348 4868.333 79.37499 C 4887.0415 60.66651 4894.7915 52.916664 4921.2495 52.916664 L 4921.2495 26.458332 L 4947.708 0.0 L 4974.1665 0.0" svg:height="17.242916mm" draw:style-name="style-18" svg:viewBox="0.0 0.0 4974.1665 1724.2916" svg:width="49.741665mm" svg:x="51.06458mm" svg:y="77.52291mm"/>
            <draw:path svg:d="M 0.0 0.0 C 0.0 0.0 0.0 26.458332 0.0 52.916664 C 0.0 79.37499 7.7498493 87.12485 26.458332 105.83333 C 45.166813 124.54181 26.458332 158.74998 26.458332 185.20833 C 26.458332 211.66666 26.458332 238.12498 26.458332 264.5833 C 26.458332 291.04166 52.916664 291.04166 52.916664 317.49997 C 52.916664 343.9583 52.916664 370.41666 79.37499 370.41666 C 105.83333 370.41666 105.83333 396.87497 105.83333 423.3333 C 105.83333 449.79166 105.83333 476.24997 132.29166 476.24997 C 158.74998 476.24997 185.20833 476.24997 211.66666 476.24997 C 238.12498 476.24997 264.5833 476.24997 291.04166 476.24997 C 317.49997 476.24997 343.9583 476.24997 370.41666 476.24997 C 396.87497 476.24997 423.3333 476.24997 449.79166 476.24997 C 476.24997 476.24997 502.7083 476.24997 529.1666 476.24997 C 555.625 476.24997 582.0833 476.24997 608.5416 476.24997 L 634.99994 476.24997" svg:height="4.7625mm" draw:style-name="style-19" svg:viewBox="0.0 0.0 634.99994 476.24997" svg:width="6.3499994mm" svg:x="100.541664mm" svg:y="72.49583mm"/>
            <draw:path svg:d="M 0.0 476.24997 C 0.0 476.24997 26.458332 476.24997 52.916664 476.24997 C 79.37499 476.24997 105.83333 476.24997 132.29166 476.24997 C 158.74998 476.24997 185.20833 476.24997 211.66666 476.24997 C 238.12498 476.24997 272.33276 468.50012 291.04166 449.79166 C 309.75055 431.08316 298.7911 415.58347 317.49997 396.87497 C 336.20886 378.1665 351.70776 389.12512 370.41666 370.41666 C 389.12552 351.70816 370.41666 317.49997 370.41666 291.04166 C 370.41666 264.5833 382.55576 246.23576 396.87497 211.66666 C 407.00034 187.22209 423.3333 185.20833 423.3333 158.74998 C 423.3333 132.29166 423.3333 105.83333 423.3333 79.37499 L 423.3333 52.916664 L 423.3333 26.458332 L 423.3333 0.0" svg:height="4.7625mm" draw:style-name="style-20" svg:viewBox="0.0 0.0 423.3333 476.24997" svg:width="4.233333mm" svg:x="47.360413mm" svg:y="75.67083mm"/>
            <draw:polyline svg:height="0.0mm" draw:points="0.0,0.0 0.0,0.0" draw:style-name="style-21" svg:viewBox="0.0 0.0 1.0 1.0" svg:width="0.0mm" svg:x="20.108332mm" svg:y="4.7625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26.99999mm" fo:page-width="169.3333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