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6456mm" fo:page-width="220.1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4530" draw:opacity="100.0%" draw:stroke="solid" svg:stroke-color="#564530" draw:stroke-linejoin="miter" svg:stroke-opacity="100.0%" svg:stroke-width="0.26458332mm"/>
    </style:style>
    <style:style style:family="graphic" style:name="style-3">
      <style:graphic-properties draw:fill="solid" draw:fill-color="#2b303d" draw:opacity="100.0%" draw:stroke="solid" svg:stroke-color="#2b303d" draw:stroke-linejoin="miter" svg:stroke-opacity="100.0%" svg:stroke-width="0.26458332mm"/>
    </style:style>
    <style:style style:family="graphic" style:name="style-4">
      <style:graphic-properties draw:fill="solid" draw:fill-color="#ab3a27" draw:opacity="100.0%" draw:stroke="solid" svg:stroke-color="#ab3a27" draw:stroke-linejoin="miter" svg:stroke-opacity="100.0%" svg:stroke-width="0.26458332mm"/>
    </style:style>
    <style:style style:family="graphic" style:name="style-5">
      <style:graphic-properties draw:fill="solid" draw:fill-color="#d0b89c" draw:opacity="100.0%" draw:stroke="solid" svg:stroke-color="#d0b89c" draw:stroke-linejoin="miter" svg:stroke-opacity="100.0%" svg:stroke-width="0.26458332mm"/>
    </style:style>
    <style:style style:family="graphic" style:name="style-6">
      <style:graphic-properties draw:fill="solid" draw:fill-color="#2d293a" draw:opacity="100.0%" draw:stroke="solid" svg:stroke-color="#2d293a" draw:stroke-linejoin="miter" svg:stroke-opacity="100.0%" svg:stroke-width="0.26458332mm"/>
    </style:style>
    <style:style style:family="graphic" style:name="style-7">
      <style:graphic-properties draw:fill="solid" draw:fill-color="#464345" draw:opacity="100.0%" draw:stroke="solid" svg:stroke-color="#464345" draw:stroke-linejoin="miter" svg:stroke-opacity="100.0%" svg:stroke-width="0.26458332mm"/>
    </style:style>
    <style:style style:family="graphic" style:name="style-8">
      <style:graphic-properties draw:fill="solid" draw:fill-color="#d2ba9b" draw:opacity="100.0%" draw:stroke="solid" svg:stroke-color="#d2ba9b" draw:stroke-linejoin="miter" svg:stroke-opacity="100.0%" svg:stroke-width="0.26458332mm"/>
    </style:style>
    <style:style style:family="graphic" style:name="style-9">
      <style:graphic-properties draw:fill="solid" draw:fill-color="#862717" draw:opacity="100.0%" draw:stroke="solid" svg:stroke-color="#862717" draw:stroke-linejoin="miter" svg:stroke-opacity="100.0%" svg:stroke-width="0.26458332mm"/>
    </style:style>
    <style:style style:family="graphic" style:name="style-10">
      <style:graphic-properties draw:fill="solid" draw:fill-color="#913926" draw:opacity="100.0%" draw:stroke="solid" svg:stroke-color="#913926" draw:stroke-linejoin="miter" svg:stroke-opacity="100.0%" svg:stroke-width="0.26458332mm"/>
    </style:style>
    <style:style style:family="graphic" style:name="style-11">
      <style:graphic-properties draw:fill="solid" draw:fill-color="#812219" draw:opacity="100.0%" draw:stroke="solid" svg:stroke-color="#812219" draw:stroke-linejoin="miter" svg:stroke-opacity="100.0%" svg:stroke-width="0.26458332mm"/>
    </style:style>
    <style:style style:family="graphic" style:name="style-12">
      <style:graphic-properties draw:fill="solid" draw:fill-color="#a63524" draw:opacity="100.0%" draw:stroke="solid" svg:stroke-color="#a63524" draw:stroke-linejoin="miter" svg:stroke-opacity="100.0%" svg:stroke-width="0.26458332mm"/>
    </style:style>
    <style:style style:family="graphic" style:name="style-13">
      <style:graphic-properties draw:fill="solid" draw:fill-color="#8b2517" draw:opacity="100.0%" draw:stroke="solid" svg:stroke-color="#8b2517" draw:stroke-linejoin="miter" svg:stroke-opacity="100.0%" svg:stroke-width="0.26458332mm"/>
    </style:style>
    <style:style style:family="graphic" style:name="style-14">
      <style:graphic-properties draw:fill="solid" draw:fill-color="#9a2f1f" draw:opacity="100.0%" draw:stroke="solid" svg:stroke-color="#9a2f1f" draw:stroke-linejoin="miter" svg:stroke-opacity="100.0%" svg:stroke-width="0.26458332mm"/>
    </style:style>
    <style:style style:family="graphic" style:name="style-15">
      <style:graphic-properties draw:fill="solid" draw:fill-color="#372a39" draw:opacity="100.0%" draw:stroke="solid" svg:stroke-color="#372a39" draw:stroke-linejoin="miter" svg:stroke-opacity="100.0%" svg:stroke-width="0.26458332mm"/>
    </style:style>
    <style:style style:family="graphic" style:name="style-16">
      <style:graphic-properties draw:fill="solid" draw:fill-color="#2d2838" draw:opacity="100.0%" draw:stroke="solid" svg:stroke-color="#2d2838" draw:stroke-linejoin="miter" svg:stroke-opacity="100.0%" svg:stroke-width="0.26458332mm"/>
    </style:style>
    <style:style style:family="graphic" style:name="style-17">
      <style:graphic-properties draw:fill="solid" draw:fill-color="#32291d" draw:opacity="100.0%" draw:stroke="solid" svg:stroke-color="#32291d" draw:stroke-linejoin="miter" svg:stroke-opacity="100.0%" svg:stroke-width="0.26458332mm"/>
    </style:style>
    <style:style style:family="graphic" style:name="style-18">
      <style:graphic-properties draw:fill="solid" draw:fill-color="#a03d2a" draw:opacity="100.0%" draw:stroke="solid" svg:stroke-color="#a03d2a" draw:stroke-linejoin="miter" svg:stroke-opacity="100.0%" svg:stroke-width="0.26458332mm"/>
    </style:style>
    <style:style style:family="graphic" style:name="style-19">
      <style:graphic-properties draw:fill="solid" draw:fill-color="#120e07" draw:opacity="100.0%" draw:stroke="solid" svg:stroke-color="#120e07" draw:stroke-linejoin="miter" svg:stroke-opacity="100.0%" svg:stroke-width="0.26458332mm"/>
    </style:style>
    <style:style style:family="graphic" style:name="style-20">
      <style:graphic-properties draw:fill="solid" draw:fill-color="#85271a" draw:opacity="100.0%" draw:stroke="solid" svg:stroke-color="#85271a" draw:stroke-linejoin="miter" svg:stroke-opacity="100.0%" svg:stroke-width="0.26458332mm"/>
    </style:style>
    <style:style style:family="graphic" style:name="style-21">
      <style:graphic-properties draw:fill="solid" draw:fill-color="#232b3c" draw:opacity="100.0%" draw:stroke="solid" svg:stroke-color="#232b3c" draw:stroke-linejoin="miter" svg:stroke-opacity="100.0%" svg:stroke-width="0.26458332mm"/>
    </style:style>
    <style:style style:family="graphic" style:name="style-22">
      <style:graphic-properties draw:fill="solid" draw:fill-color="#d2bb9d" draw:opacity="100.0%" draw:stroke="solid" svg:stroke-color="#d2bb9d" draw:stroke-linejoin="miter" svg:stroke-opacity="100.0%" svg:stroke-width="0.26458332mm"/>
    </style:style>
    <style:style style:family="graphic" style:name="style-23">
      <style:graphic-properties draw:fill="solid" draw:fill-color="#272b3a" draw:opacity="100.0%" draw:stroke="solid" svg:stroke-color="#272b3a" draw:stroke-linejoin="miter" svg:stroke-opacity="100.0%" svg:stroke-width="0.26458332mm"/>
    </style:style>
    <style:style style:family="graphic" style:name="style-24">
      <style:graphic-properties draw:fill="solid" draw:fill-color="#892414" draw:opacity="100.0%" draw:stroke="solid" svg:stroke-color="#892414" draw:stroke-linejoin="miter" svg:stroke-opacity="100.0%" svg:stroke-width="0.26458332mm"/>
    </style:style>
    <style:style style:family="graphic" style:name="style-25">
      <style:graphic-properties draw:fill="solid" draw:fill-color="#cdb69a" draw:opacity="100.0%" draw:stroke="solid" svg:stroke-color="#cdb69a" draw:stroke-linejoin="miter" svg:stroke-opacity="100.0%" svg:stroke-width="0.26458332mm"/>
    </style:style>
    <style:style style:family="graphic" style:name="style-26">
      <style:graphic-properties draw:fill="solid" draw:fill-color="#c2ae92" draw:opacity="100.0%" draw:stroke="solid" svg:stroke-color="#c2ae92" draw:stroke-linejoin="miter" svg:stroke-opacity="100.0%" svg:stroke-width="0.26458332mm"/>
    </style:style>
    <style:style style:family="graphic" style:name="style-27">
      <style:graphic-properties draw:fill="solid" draw:fill-color="#872718" draw:opacity="100.0%" draw:stroke="solid" svg:stroke-color="#872718" draw:stroke-linejoin="miter" svg:stroke-opacity="100.0%" svg:stroke-width="0.26458332mm"/>
    </style:style>
    <style:style style:family="graphic" style:name="style-28">
      <style:graphic-properties draw:fill="solid" draw:fill-color="#972f1f" draw:opacity="100.0%" draw:stroke="solid" svg:stroke-color="#972f1f" draw:stroke-linejoin="miter" svg:stroke-opacity="100.0%" svg:stroke-width="0.26458332mm"/>
    </style:style>
    <style:style style:family="graphic" style:name="style-29">
      <style:graphic-properties draw:fill="solid" draw:fill-color="#433422" draw:opacity="100.0%" draw:stroke="solid" svg:stroke-color="#433422" draw:stroke-linejoin="miter" svg:stroke-opacity="100.0%" svg:stroke-width="0.26458332mm"/>
    </style:style>
    <style:style style:family="graphic" style:name="style-30">
      <style:graphic-properties draw:fill="solid" draw:fill-color="#413f43" draw:opacity="100.0%" draw:stroke="solid" svg:stroke-color="#413f43" draw:stroke-linejoin="miter" svg:stroke-opacity="100.0%" svg:stroke-width="0.26458332mm"/>
    </style:style>
    <style:style style:family="graphic" style:name="style-31">
      <style:graphic-properties draw:fill="solid" draw:fill-color="#a8321f" draw:opacity="100.0%" draw:stroke="solid" svg:stroke-color="#a8321f" draw:stroke-linejoin="miter" svg:stroke-opacity="100.0%" svg:stroke-width="0.26458332mm"/>
    </style:style>
    <style:style style:family="graphic" style:name="style-32">
      <style:graphic-properties draw:fill="solid" draw:fill-color="#852616" draw:opacity="100.0%" draw:stroke="solid" svg:stroke-color="#852616" draw:stroke-linejoin="miter" svg:stroke-opacity="100.0%" svg:stroke-width="0.26458332mm"/>
    </style:style>
    <style:style style:family="graphic" style:name="style-33">
      <style:graphic-properties draw:fill="solid" draw:fill-color="#382d1e" draw:opacity="100.0%" draw:stroke="solid" svg:stroke-color="#382d1e" draw:stroke-linejoin="miter" svg:stroke-opacity="100.0%" svg:stroke-width="0.26458332mm"/>
    </style:style>
    <style:style style:family="graphic" style:name="style-34">
      <style:graphic-properties draw:fill="solid" draw:fill-color="#434144" draw:opacity="100.0%" draw:stroke="solid" svg:stroke-color="#434144" draw:stroke-linejoin="miter" svg:stroke-opacity="100.0%" svg:stroke-width="0.26458332mm"/>
    </style:style>
    <style:style style:family="graphic" style:name="style-35">
      <style:graphic-properties draw:fill="solid" draw:fill-color="#c8b395" draw:opacity="100.0%" draw:stroke="solid" svg:stroke-color="#c8b395" draw:stroke-linejoin="miter" svg:stroke-opacity="100.0%" svg:stroke-width="0.26458332mm"/>
    </style:style>
    <style:style style:family="graphic" style:name="style-36">
      <style:graphic-properties draw:fill="solid" draw:fill-color="#d2ba9d" draw:opacity="100.0%" draw:stroke="solid" svg:stroke-color="#d2ba9d" draw:stroke-linejoin="miter" svg:stroke-opacity="100.0%" svg:stroke-width="0.26458332mm"/>
    </style:style>
    <style:style style:family="graphic" style:name="style-37">
      <style:graphic-properties draw:fill="solid" draw:fill-color="#882515" draw:opacity="100.0%" draw:stroke="solid" svg:stroke-color="#882515" draw:stroke-linejoin="miter" svg:stroke-opacity="100.0%" svg:stroke-width="0.26458332mm"/>
    </style:style>
    <style:style style:family="graphic" style:name="style-38">
      <style:graphic-properties draw:fill="solid" draw:fill-color="#822617" draw:opacity="100.0%" draw:stroke="solid" svg:stroke-color="#822617" draw:stroke-linejoin="miter" svg:stroke-opacity="100.0%" svg:stroke-width="0.26458332mm"/>
    </style:style>
    <style:style style:family="graphic" style:name="style-39">
      <style:graphic-properties draw:fill="solid" draw:fill-color="#362b38" draw:opacity="100.0%" draw:stroke="solid" svg:stroke-color="#362b38" draw:stroke-linejoin="miter" svg:stroke-opacity="100.0%" svg:stroke-width="0.26458332mm"/>
    </style:style>
    <style:style style:family="graphic" style:name="style-40">
      <style:graphic-properties draw:fill="solid" draw:fill-color="#2f2a3b" draw:opacity="100.0%" draw:stroke="solid" svg:stroke-color="#2f2a3b" draw:stroke-linejoin="miter" svg:stroke-opacity="100.0%" svg:stroke-width="0.26458332mm"/>
    </style:style>
    <style:style style:family="graphic" style:name="style-41">
      <style:graphic-properties draw:fill="solid" draw:fill-color="#2a303e" draw:opacity="100.0%" draw:stroke="solid" svg:stroke-color="#2a303e" draw:stroke-linejoin="miter" svg:stroke-opacity="100.0%" svg:stroke-width="0.26458332mm"/>
    </style:style>
    <style:style style:family="graphic" style:name="style-42">
      <style:graphic-properties draw:fill="solid" draw:fill-color="#312939" draw:opacity="100.0%" draw:stroke="solid" svg:stroke-color="#312939" draw:stroke-linejoin="miter" svg:stroke-opacity="100.0%" svg:stroke-width="0.26458332mm"/>
    </style:style>
    <style:style style:family="graphic" style:name="style-43">
      <style:graphic-properties draw:fill="solid" draw:fill-color="#303643" draw:opacity="100.0%" draw:stroke="solid" svg:stroke-color="#303643" draw:stroke-linejoin="miter" svg:stroke-opacity="100.0%" svg:stroke-width="0.26458332mm"/>
    </style:style>
    <style:style style:family="graphic" style:name="style-44">
      <style:graphic-properties draw:fill="solid" draw:fill-color="#7e281c" draw:opacity="100.0%" draw:stroke="solid" svg:stroke-color="#7e281c" draw:stroke-linejoin="miter" svg:stroke-opacity="100.0%" svg:stroke-width="0.26458332mm"/>
    </style:style>
    <style:style style:family="graphic" style:name="style-45">
      <style:graphic-properties draw:fill="solid" draw:fill-color="#d2ad8c" draw:opacity="100.0%" draw:stroke="solid" svg:stroke-color="#d2ad8c" draw:stroke-linejoin="miter" svg:stroke-opacity="100.0%" svg:stroke-width="0.26458332mm"/>
    </style:style>
    <style:style style:family="graphic" style:name="style-46">
      <style:graphic-properties draw:fill="solid" draw:fill-color="#c9b497" draw:opacity="100.0%" draw:stroke="solid" svg:stroke-color="#c9b497" draw:stroke-linejoin="miter" svg:stroke-opacity="100.0%" svg:stroke-width="0.26458332mm"/>
    </style:style>
    <style:style style:family="graphic" style:name="style-47">
      <style:graphic-properties draw:fill="solid" draw:fill-color="#cab595" draw:opacity="100.0%" draw:stroke="solid" svg:stroke-color="#cab595" draw:stroke-linejoin="miter" svg:stroke-opacity="100.0%" svg:stroke-width="0.26458332mm"/>
    </style:style>
    <style:style style:family="graphic" style:name="style-48">
      <style:graphic-properties draw:fill="solid" draw:fill-color="#2f271c" draw:opacity="100.0%" draw:stroke="solid" svg:stroke-color="#2f271c" draw:stroke-linejoin="miter" svg:stroke-opacity="100.0%" svg:stroke-width="0.26458332mm"/>
    </style:style>
    <style:style style:family="graphic" style:name="style-49">
      <style:graphic-properties draw:fill="solid" draw:fill-color="#852716" draw:opacity="100.0%" draw:stroke="solid" svg:stroke-color="#852716" draw:stroke-linejoin="miter" svg:stroke-opacity="100.0%" svg:stroke-width="0.26458332mm"/>
    </style:style>
    <style:style style:family="graphic" style:name="style-50">
      <style:graphic-properties draw:fill="solid" draw:fill-color="#3f2a34" draw:opacity="100.0%" draw:stroke="solid" svg:stroke-color="#3f2a34" draw:stroke-linejoin="miter" svg:stroke-opacity="100.0%" svg:stroke-width="0.26458332mm"/>
    </style:style>
    <style:style style:family="graphic" style:name="style-51">
      <style:graphic-properties draw:fill="solid" draw:fill-color="#8b2616" draw:opacity="100.0%" draw:stroke="solid" svg:stroke-color="#8b2616" draw:stroke-linejoin="miter" svg:stroke-opacity="100.0%" svg:stroke-width="0.26458332mm"/>
    </style:style>
    <style:style style:family="graphic" style:name="style-52">
      <style:graphic-properties draw:fill="solid" draw:fill-color="#cbb597" draw:opacity="100.0%" draw:stroke="solid" svg:stroke-color="#cbb597" draw:stroke-linejoin="miter" svg:stroke-opacity="100.0%" svg:stroke-width="0.26458332mm"/>
    </style:style>
    <style:style style:family="graphic" style:name="style-53">
      <style:graphic-properties draw:fill="solid" draw:fill-color="#78271d" draw:opacity="100.0%" draw:stroke="solid" svg:stroke-color="#78271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185.20833 L 132.29166 0.0 L 132.29166 4736.0415 L 132.29166 9445.624 L 105.83333 9445.624 L 105.83333 9445.624 L 105.83333 9419.166 Q 79.37499 9392.708 79.37499 8837.083 L 79.37499 8281.458 L 79.37499 7911.041 Q 79.37499 7567.083 26.458332 4577.2915 L 0.0 1587.4999 L 0.0 1587.4999 L 26.458332 1587.4999 L 26.458332 1375.8333 Q 26.458332 1164.1666 52.916664 767.2916 Q 79.37499 370.41666 105.83333 185.20833 z" svg:height="94.456245mm" draw:style-name="style-2" svg:viewBox="0.0 0.0 132.29166 9445.624" svg:width="1.3229166mm" svg:x="9.260416mm" svg:y="183.35625mm"/>
          <draw:path svg:d="M 1878.5416 555.625 L 2143.125 0.0 L 2143.125 317.49997 Q 2143.125 634.99994 2301.875 793.74994 Q 2434.1665 952.49994 2645.8333 1058.3333 Q 2857.4998 1111.25 3201.4583 1111.25 Q 3545.4165 1111.25 3783.5415 1005.4166 Q 4048.1248 899.5833 4048.1248 926.0416 L 4074.583 926.0416 L 4339.1665 1455.2083 Q 4630.208 1984.3749 4841.8745 2248.9583 Q 5053.5415 2487.0833 5238.7495 2645.8333 Q 5423.958 2751.6665 5582.708 2804.5833 Q 5714.9995 2857.4998 5847.2915 2910.4165 Q 5979.583 2910.4165 6244.1665 2910.4165 Q 6508.7495 2910.4165 6799.7915 2804.5833 Q 7064.3745 2698.7498 7249.583 2566.4583 Q 7434.7915 2434.1665 7646.458 2169.5833 Q 7911.041 1904.9999 8016.8745 1640.4166 Q 8175.6245 1375.8333 8175.6245 1349.3749 L 8175.6245 1322.9166 L 8202.083 1269.9999 L 8228.541 1243.5416 L 8228.541 1217.0833 L 8228.541 1190.6249 L 8255.0 1164.1666 L 8281.458 1137.7083 L 8281.458 1137.7083 L 8281.458 1137.7083 L 8281.458 1190.6249 L 8281.458 1243.5416 L 8281.458 1402.2916 Q 8281.458 1561.0416 8228.541 1693.3333 Q 8175.6245 1799.1666 8122.708 1931.4583 Q 8069.791 2063.75 8096.2495 2063.75 Q 8122.708 2063.75 8122.708 2169.5833 Q 8122.708 2275.4165 8096.2495 2275.4165 Q 8069.791 2275.4165 7990.416 2434.1665 Q 7911.041 2619.3748 7884.583 2698.7498 Q 7858.1245 2804.5833 7858.1245 2804.5833 Q 7858.1245 2831.0415 7858.1245 2831.0415 L 7858.1245 2857.4998 L 7858.1245 2857.4998 Q 7858.1245 2857.4998 7884.583 2910.4165 L 7884.583 2936.8748 L 8334.375 3042.7083 Q 8757.708 3122.0833 8863.541 3148.5415 L 8969.375 3174.9998 L 8969.375 3174.9998 L 8969.375 3174.9998 L 8995.833 3174.9998 L 8995.833 3174.9998 L 8995.833 3201.4583 L 9022.291 3201.4583 L 9022.291 3227.9165 L 9022.291 3227.9165 L 8757.708 3227.9165 Q 8493.125 3227.9165 4312.708 3280.8333 L 132.29166 3280.8333 L 132.29166 3280.8333 L 105.83333 3280.8333 L 105.83333 3280.8333 L 79.37499 3280.8333 L 79.37499 3280.8333 L 79.37499 3280.8333 L 26.458332 3307.2915 L 0.0 3307.2915 L 0.0 3280.8333 L 0.0 3254.3748 L 26.458332 3254.3748 L 26.458332 3227.9165 L 26.458332 3227.9165 L 26.458332 3227.9165 L 52.916664 3227.9165 L 52.916664 3227.9165 L 52.916664 3201.4583 L 79.37499 3201.4583 L 79.37499 3201.4583 L 79.37499 3174.9998 L 79.37499 3174.9998 L 79.37499 3174.9998 L 105.83333 3174.9998 L 105.83333 3174.9998 L 105.83333 3148.5415 L 132.29166 3148.5415 L 132.29166 3148.5415 Q 132.29166 3122.0833 317.49997 2910.4165 Q 502.7083 2698.7498 820.2083 2301.875 Q 1137.7083 1904.9999 1375.8333 1508.1249 Q 1613.9583 1111.25 1878.5416 555.625 z" svg:height="33.072914mm" draw:style-name="style-3" svg:viewBox="0.0 0.0 9022.291 3307.2915" svg:width="90.222916mm" svg:x="76.993744mm" svg:y="188.91249mm"/>
          <draw:path svg:d="M 185.20833 0.0 L 211.66666 0.0 L 211.66666 926.0416 L 238.12498 1852.0833 L 238.12498 1852.0833 L 238.12498 1878.5416 L 1825.6249 1878.5416 Q 3386.6665 1931.4583 4101.0415 1931.4583 L 4788.958 1931.4583 L 4788.958 1931.4583 L 4788.958 1931.4583 L 4736.0415 1957.9165 L 4709.583 1957.9165 L 4709.583 1984.3749 L 4709.583 2010.8333 L 4577.2915 2010.8333 L 4471.458 2037.2915 L 4497.9165 2037.2915 L 4524.375 2037.2915 L 4524.375 2063.75 L 4524.375 2063.75 L 2936.8748 2063.75 Q 1349.3749 2037.2915 714.37494 2037.2915 L 52.916664 2037.2915 L 52.916664 1772.7083 Q 26.458332 1508.1249 26.458332 1296.4583 L 0.0 1111.25 L 0.0 1084.7916 Q 26.458332 1084.7916 26.458332 661.4583 L 26.458332 238.12498 L 26.458332 238.12498 L 26.458332 238.12498 L 26.458332 211.66666 L 26.458332 211.66666 L 26.458332 185.20833 Q 26.458332 185.20833 52.916664 185.20833 L 52.916664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26.458332 Q 158.74998 0.0 185.20833 0.0 z" svg:height="20.637499mm" draw:style-name="style-4" svg:viewBox="0.0 0.0 4788.958 2063.75" svg:width="47.88958mm" svg:x="43.127083mm" svg:y="224.10207mm"/>
          <draw:path svg:d="M 3783.5415 0.0 L 3809.9998 0.0 L 3809.9998 26.458332 L 3809.9998 79.37499 L 3783.5415 132.29166 L 3757.0833 185.20833 L 3651.2498 608.5416 Q 3492.4998 1005.4166 3492.4998 1031.875 L 3492.4998 1084.7916 L 3227.9165 1640.4166 Q 2963.3333 2196.0415 2725.2083 2592.9165 Q 2487.0833 2989.7915 2169.5833 3386.6665 Q 1852.0833 3783.5415 1666.8749 3995.208 Q 1481.6666 4206.875 1481.6666 4233.333 L 1481.6666 4233.333 L 1455.2083 4233.333 L 1455.2083 4259.7915 L 1455.2083 4259.7915 L 1428.7499 4259.7915 L 1428.7499 4259.7915 L 1428.7499 4259.7915 L 1428.7499 4286.25 L 1428.7499 4286.25 L 1402.2916 4286.25 L 1402.2916 4312.708 L 1402.2916 4312.708 L 1375.8333 4312.708 L 1375.8333 4312.708 L 1375.8333 4312.708 L 1375.8333 4339.1665 L 1349.3749 4339.1665 L 1322.9166 4339.1665 Q 1322.9166 4365.625 1322.9166 4365.625 L 1296.4583 4365.625 L 634.99994 4365.625 L 0.0 4365.625 L 0.0 4339.1665 L 0.0 4312.708 L 0.0 4312.708 L 26.458332 4312.708 L 26.458332 4286.25 L 52.916664 4286.25 L 52.916664 4286.25 L 52.916664 4259.7915 L 52.916664 4259.7915 L 52.916664 4259.7915 L 79.37499 4259.7915 L 79.37499 4259.7915 L 79.37499 4233.333 L 105.83333 4233.333 L 105.83333 4233.333 L 105.83333 4206.875 L 105.83333 4206.875 L 105.83333 4206.875 L 132.29166 4206.875 L 132.29166 4206.875 L 158.74998 4180.4165 Q 185.20833 4153.958 264.5833 4074.583 Q 370.41666 3995.208 634.99994 3651.2498 Q 899.5833 3307.2915 1269.9999 2698.7498 Q 1640.4166 2063.75 1825.6249 1613.9583 L 2037.2915 1164.1666 L 2063.75 1164.1666 Q 2090.2083 1137.7083 2169.5833 1190.6249 Q 2275.4165 1243.5416 2434.1665 1217.0833 Q 2619.3748 1190.6249 2831.0415 1137.7083 Q 3042.7083 1031.875 3148.5415 952.49994 Q 3227.9165 873.12494 3254.3748 873.12494 L 3254.3748 873.12494 L 3254.3748 846.6666 Q 3280.8333 846.6666 3280.8333 820.2083 L 3280.8333 820.2083 L 3280.8333 820.2083 Q 3307.2915 820.2083 3307.2915 793.74994 L 3307.2915 793.74994 L 3333.7498 793.74994 Q 3333.7498 767.2916 3333.7498 767.2916 L 3333.7498 767.2916 L 3333.7498 767.2916 Q 3360.2083 767.2916 3360.2083 740.8333 L 3360.2083 740.8333 L 3360.2083 714.37494 L 3386.6665 714.37494 L 3386.6665 714.37494 Q 3386.6665 714.37494 3413.1248 687.9166 Q 3439.5833 661.4583 3545.4165 423.3333 L 3704.1665 185.20833 L 3704.1665 132.29166 L 3704.1665 105.83333 L 3730.6248 79.37499 L 3757.0833 52.916664 L 3757.0833 52.916664 L 3757.0833 26.458332 L 3757.0833 26.458332 L 3757.0833 26.458332 L 3783.5415 26.458332 L 3783.5415 26.458332 L 3783.5415 0.0 z" svg:height="43.656246mm" draw:style-name="style-5" svg:viewBox="0.0 0.0 3809.9998 4365.625" svg:width="38.1mm" svg:x="63.499996mm" svg:y="178.06458mm"/>
          <draw:path svg:d="M 185.20833 1534.5833 L 0.0 1534.5833 L 0.0 1508.1249 L 0.0 1508.1249 L 0.0 1243.5416 Q 52.916664 978.95825 132.29166 476.24997 Q 238.12498 0.0 370.41666 0.0 Q 529.1666 0.0 661.4583 79.37499 Q 793.74994 158.74998 873.12494 317.49997 Q 952.49994 476.24997 952.49994 661.4583 Q 952.49994 846.6666 846.6666 1058.3333 Q 740.8333 1269.9999 661.4583 1349.3749 Q 582.0833 1428.7499 476.24997 1481.6666 Q 370.41666 1534.5833 185.20833 1534.5833 z" svg:height="15.345833mm" draw:style-name="style-6" svg:viewBox="0.0 0.0 952.49994 1534.5833" svg:width="9.525mm" svg:x="107.95mm" svg:y="63.499996mm"/>
          <draw:path svg:d="M 687.9166 26.458332 L 740.8333 26.458332 L 767.2916 0.0 L 793.74994 0.0 L 793.74994 26.458332 L 793.74994 52.916664 L 767.2916 105.83333 L 740.8333 158.74998 L 555.625 978.95825 Q 370.41666 1825.6249 343.9583 1878.5416 L 317.49997 1957.9165 L 317.49997 2010.8333 L 317.49997 2063.75 L 291.04166 2063.75 L 291.04166 2063.75 L 291.04166 1878.5416 Q 264.5833 1719.7916 264.5833 1719.7916 Q 264.5833 1719.7916 132.29166 1693.3333 L 0.0 1666.8749 L 0.0 1640.4166 L 0.0 1640.4166 L 26.458332 1640.4166 L 52.916664 1613.9583 L 79.37499 1613.9583 L 105.83333 1613.9583 L 132.29166 1587.4999 Q 158.74998 1561.0416 211.66666 1508.1249 Q 264.5833 1455.2083 317.49997 1322.9166 Q 370.41666 1190.6249 396.87497 820.2083 Q 423.3333 423.3333 370.41666 291.04166 Q 370.41666 158.74998 423.3333 132.29166 L 476.24997 132.29166 L 529.1666 105.83333 L 582.0833 79.37499 L 582.0833 79.37499 L 582.0833 79.37499 L 608.5416 79.37499 L 608.5416 79.37499 L 634.99994 52.916664 L 661.4583 26.458332 L 687.9166 26.458332 z" svg:height="20.637499mm" draw:style-name="style-7" svg:viewBox="0.0 0.0 793.74994 2063.75" svg:width="7.9374995mm" svg:x="176.2125mm" svg:y="125.67708mm"/>
          <draw:path svg:d="M 4894.7915 10451.041 L 4894.7915 10503.958 L 4894.7915 10503.958 L 4894.7915 10503.958 L 4868.333 10530.416 L 4841.8745 10556.874 L 4841.8745 10583.333 L 4841.8745 10609.791 L 4815.4165 10636.249 L 4788.958 10689.166 L 4788.958 10715.624 Q 4788.958 10742.083 4630.208 11006.666 Q 4524.375 11271.249 4259.7915 11535.833 Q 4048.1248 11800.416 3862.9165 11932.708 Q 3677.7083 12064.999 3413.1248 12170.833 Q 3122.0833 12276.666 2857.4998 12276.666 Q 2592.9165 12276.666 2460.6248 12276.666 Q 2328.3333 12223.749 2196.0415 12170.833 Q 2037.2915 12117.916 1852.0833 12012.083 Q 1666.8749 11853.333 1455.2083 11615.208 Q 1243.5416 11350.624 952.49994 10821.458 L 687.9166 10292.291 L 687.9166 10239.374 Q 687.9166 10186.458 899.5833 10027.708 L 1137.7083 9868.958 L 1137.7083 9868.958 L 1137.7083 9842.499 L 1137.7083 9842.499 L 1137.7083 9842.499 L 1164.1666 9842.499 L 1164.1666 9842.499 L 1164.1666 9816.041 L 1164.1666 9816.041 L 1190.6249 9816.041 L 1190.6249 9789.583 L 1190.6249 9789.583 L 1190.6249 9789.583 L 1190.6249 9789.583 Q 1217.0833 9789.583 1217.0833 9763.124 L 1243.5416 9763.124 L 1243.5416 9763.124 L 1243.5416 9736.666 L 1243.5416 9736.666 L 1243.5416 9736.666 L 1269.9999 9736.666 Q 1269.9999 9736.666 1402.2916 9630.833 L 1508.1249 9524.999 L 1508.1249 9498.541 L 1508.1249 9498.541 L 1534.5833 9498.541 L 1534.5833 9472.083 L 1534.5833 9472.083 L 1561.0416 9472.083 L 1561.0416 9472.083 L 1561.0416 9472.083 L 1561.0416 9445.624 L 1561.0416 9445.624 L 1587.4999 9445.624 L 1587.4999 9419.166 L 1587.4999 9419.166 L 1613.9583 9419.166 L 1613.9583 9419.166 L 1613.9583 9419.166 L 1640.4166 9419.166 L 1666.8749 9419.166 L 1666.8749 9419.166 L 1693.3333 9419.166 L 1693.3333 9842.499 Q 1719.7916 10265.833 1772.7083 10530.416 Q 1825.6249 10794.999 1984.3749 11059.583 Q 2143.125 11324.166 2222.5 11377.083 Q 2301.875 11403.541 2487.0833 11482.916 Q 2672.2915 11535.833 2883.9583 11535.833 Q 3069.1665 11482.916 3174.9998 11429.999 Q 3254.3748 11350.624 3360.2083 11165.416 Q 3466.0415 10980.208 3571.8748 10636.249 Q 3624.7915 10292.291 3677.7083 9260.416 Q 3677.7083 8202.083 3730.6248 6773.333 Q 3783.5415 5344.583 3730.6248 3545.4165 Q 3730.6248 1719.7916 3677.7083 1534.5833 Q 3677.7083 1349.3749 3518.9583 1058.3333 Q 3360.2083 767.2916 3254.3748 687.9166 Q 3122.0833 582.0833 2936.8748 582.0833 Q 2778.1248 582.0833 2592.9165 714.37494 Q 2407.7083 846.6666 2301.875 1058.3333 Q 2143.125 1296.4583 2063.75 1693.3333 Q 1984.3749 2116.6665 1878.5416 2883.9583 Q 1825.6249 3651.2498 1746.2499 6138.333 L 1666.8749 8598.958 L 1640.4166 8810.625 Q 1613.9583 9022.291 1508.1249 9181.041 Q 1402.2916 9313.333 1269.9999 9445.624 Q 1137.7083 9577.916 1137.7083 9577.916 L 1137.7083 9577.916 L 1137.7083 9604.374 L 1137.7083 9604.374 L 1111.25 9604.374 L 1111.25 9630.833 L 1111.25 9630.833 L 1084.7916 9630.833 L 1084.7916 9630.833 L 1084.7916 9657.291 L 1084.7916 9657.291 L 1084.7916 9657.291 L 1058.3333 9657.291 L 1058.3333 9683.749 L 1058.3333 9683.749 L 1031.875 9683.749 L 1031.875 9683.749 L 1031.875 9683.749 L 873.12494 9816.041 Q 714.37494 9948.333 661.4583 9948.333 L 634.99994 9948.333 L 608.5416 9948.333 L 555.625 9948.333 L 555.625 9948.333 L 555.625 9948.333 L 529.1666 9948.333 L 529.1666 9948.333 L 370.41666 9419.166 Q 238.12498 8863.541 105.83333 7672.9165 Q -26.458332 6455.833 0.0 5556.2495 Q 26.458332 4630.208 132.29166 3757.0833 Q 238.12498 2910.4165 396.87497 2434.1665 Q 555.625 1984.3749 767.2916 1640.4166 Q 978.95825 1269.9999 1190.6249 1031.875 Q 1402.2916 793.74994 1613.9583 582.0833 Q 1825.6249 423.3333 2090.2083 264.5833 Q 2381.2498 105.83333 2566.4583 52.916664 Q 2778.1248 0.0 3095.6248 0.0 Q 3386.6665 0.0 3704.1665 158.74998 Q 4021.6665 317.49997 4233.333 555.625 Q 4471.458 767.2916 4683.1245 1164.1666 Q 4894.7915 1561.0416 5053.5415 2063.75 Q 5212.2915 2592.9165 5318.1245 3095.6248 Q 5423.958 3598.3333 5476.8745 4577.2915 Q 5529.7915 5556.2495 5529.7915 6561.6665 Q 5529.7915 7593.5415 5371.0415 8466.666 Q 5212.2915 9339.791 5053.5415 9868.958 Q 4894.7915 10398.124 4894.7915 10451.041 z" svg:height="122.76666mm" draw:style-name="style-8" svg:viewBox="0.0 0.0 5529.7915 12276.666" svg:width="55.297913mm" svg:x="110.86041mm" svg:y="95.24999mm"/>
          <draw:path svg:d="M 264.5833 0.0 Q 343.9583 0.0 1111.25 0.0 Q 1878.5416 0.0 1957.9165 79.37499 Q 2063.75 158.74998 2063.75 238.12498 Q 2116.6665 317.49997 2090.2083 1587.4999 Q 2063.75 2857.4998 2010.8333 2963.3333 Q 1904.9999 3069.1665 1111.25 3095.6248 Q 317.49997 3122.0833 238.12498 3069.1665 Q 158.74998 3042.7083 79.37499 2936.8748 Q 0.0 2831.0415 0.0 2539.9998 Q 0.0 2222.5 0.0 1243.5416 Q 0.0 264.5833 105.83333 158.74998 Q 185.20833 52.916664 264.5833 0.0 z M 952.49994 608.5416 Q 978.95825 582.0833 1058.3333 582.0833 Q 1111.25 582.0833 1164.1666 634.99994 Q 1164.1666 714.37494 1164.1666 1587.4999 Q 1164.1666 2460.6248 1137.7083 2487.0833 Q 1111.25 2539.9998 1031.875 2539.9998 Q 952.49994 2539.9998 926.0416 2487.0833 Q 899.5833 2460.6248 926.0416 1534.5833 Q 952.49994 634.99994 952.49994 608.5416 z" svg:height="30.95625mm" draw:style-name="style-9" svg:viewBox="0.0 0.0 2090.2083 3095.6248" svg:width="20.902082mm" svg:x="79.37499mm" svg:y="249.76665mm"/>
          <draw:path svg:d="M 9895.416 0.0 L 9921.874 0.0 L 9921.874 0.0 L 9921.874 0.0 L 9895.416 26.458332 Q 9895.416 52.916664 9842.499 105.83333 Q 9842.499 132.29166 9816.041 158.74998 L 9789.583 185.20833 L 9789.583 185.20833 L 9789.583 185.20833 L 9789.583 185.20833 L 9789.583 158.74998 L 9260.416 158.74998 Q 8731.25 158.74998 4736.0415 185.20833 L 740.8333 211.66666 L 740.8333 211.66666 Q 740.8333 211.66666 476.24997 185.20833 Q 238.12498 158.74998 105.83333 158.74998 Q 0.0 105.83333 0.0 79.37499 L 26.458332 52.916664 L 52.916664 52.916664 Q 52.916664 52.916664 52.916664 26.458332 L 79.37499 26.458332 L 79.37499 52.916664 L 79.37499 79.37499 L 105.83333 79.37499 L 158.74998 52.916664 L 158.74998 52.916664 L 158.74998 52.916664 L 185.20833 52.916664 L 185.20833 52.916664 L 211.66666 52.916664 L 211.66666 52.916664 L 4392.083 52.916664 Q 8572.5 0.0 8837.083 0.0 L 9101.666 0.0 L 9472.083 0.0 Q 9868.958 0.0 9895.416 0.0 z" svg:height="2.1166666mm" draw:style-name="style-10" svg:viewBox="0.0 0.0 9921.874 211.66666" svg:width="99.21874mm" svg:x="76.2mm" svg:y="221.19165mm"/>
          <draw:path svg:d="M 0.0 238.12498 L 0.0 0.0 L 238.12498 26.458332 Q 502.7083 26.458332 476.24997 291.04166 Q 476.24997 529.1666 238.12498 502.7083 Q -26.458332 502.7083 0.0 238.12498 z" svg:height="5.027083mm" draw:style-name="style-11" svg:viewBox="0.0 0.0 476.24997 502.7083" svg:width="4.7625mm" svg:x="170.65623mm" svg:y="274.90207mm"/>
          <draw:path svg:d="M 8731.25 26.458332 L 8757.708 0.0 L 8757.708 0.0 Q 8784.166 26.458332 8784.166 423.3333 L 8784.166 793.74994 L 8784.166 1137.7083 Q 8784.166 1481.6666 8784.166 1931.4583 L 8784.166 2381.2498 L 8784.166 2381.2498 L 8784.166 2381.2498 L 8255.0 2381.2498 Q 7699.3745 2381.2498 3862.9165 2381.2498 L 52.916664 2354.7915 L 52.916664 2354.7915 L 52.916664 2328.3333 L 26.458332 2328.3333 L 0.0 2328.3333 L 105.83333 2301.875 L 238.12498 2301.875 L 238.12498 2275.4165 L 238.12498 2248.9583 L 264.5833 2248.9583 L 317.49997 2222.5 L 317.49997 2222.5 L 317.49997 2222.5 L 4365.625 2222.5 Q 8413.75 2222.5 8519.583 2196.0415 Q 8625.416 2169.5833 8625.416 1613.9583 Q 8625.416 1058.3333 8625.416 634.99994 L 8625.416 185.20833 L 8625.416 185.20833 L 8625.416 185.20833 L 8651.875 158.74998 Q 8678.333 132.29166 8678.333 105.83333 Q 8731.25 52.916664 8731.25 26.458332 z" svg:height="23.812498mm" draw:style-name="style-12" svg:viewBox="0.0 0.0 8784.166 2381.2498" svg:width="87.84166mm" svg:x="87.84166mm" svg:y="221.19165mm"/>
          <draw:path svg:d="M 3333.7498 0.0 L 3518.9583 0.0 L 3518.9583 132.29166 Q 3492.4998 291.04166 3492.4998 291.04166 L 3492.4998 291.04166 L 3439.5833 264.5833 Q 3360.2083 238.12498 3201.4583 264.5833 Q 3016.2498 291.04166 2963.3333 343.9583 Q 2910.4165 423.3333 2831.0415 608.5416 Q 2751.6665 820.2083 2751.6665 1455.2083 Q 2751.6665 2090.2083 2778.1248 2143.125 Q 2804.5833 2169.5833 2804.5833 2196.0415 L 2804.5833 2222.5 L 2831.0415 2248.9583 L 2831.0415 2275.4165 L 2857.4998 2275.4165 L 2883.9583 2301.875 L 2963.3333 2301.875 L 3042.7083 2301.875 L 3042.7083 2275.4165 L 3069.1665 2275.4165 L 3069.1665 2275.4165 L 3069.1665 2248.9583 L 3095.6248 2248.9583 L 3122.0833 2248.9583 L 3122.0833 2222.5 L 3122.0833 2196.0415 L 3148.5415 2196.0415 Q 3148.5415 2196.0415 3201.4583 1957.9165 Q 3227.9165 1719.7916 3254.3748 1269.9999 Q 3280.8333 820.2083 3227.9165 714.37494 Q 3201.4583 608.5416 3095.6248 582.0833 Q 2989.7915 555.625 2963.3333 608.5416 Q 2910.4165 608.5416 2910.4165 582.0833 Q 2910.4165 555.625 3016.2498 449.79166 Q 3122.0833 343.9583 3307.2915 317.49997 L 3492.4998 317.49997 L 3492.4998 317.49997 Q 3492.4998 343.9583 3492.4998 343.9583 L 3518.9583 343.9583 L 3518.9583 343.9583 Q 3518.9583 343.9583 3545.4165 370.41666 L 3545.4165 370.41666 L 3651.2498 449.79166 Q 3757.0833 555.625 3809.9998 687.9166 Q 3862.9165 820.2083 3862.9165 926.0416 L 3862.9165 1005.4166 L 3889.3748 1084.7916 L 3889.3748 1164.1666 L 3915.833 1164.1666 L 3942.2915 1137.7083 L 3942.2915 1137.7083 L 3968.7498 1137.7083 L 3968.7498 1111.25 L 3968.7498 1084.7916 L 3995.208 1058.3333 L 4021.6665 1031.875 L 4021.6665 1031.875 L 4021.6665 1031.875 L 4153.958 873.12494 Q 4286.25 714.37494 4392.083 661.4583 Q 4497.9165 608.5416 4630.208 661.4583 Q 4762.4995 687.9166 4815.4165 767.2916 Q 4868.333 820.2083 4841.8745 1031.875 Q 4815.4165 1243.5416 4762.4995 1508.1249 Q 4656.6665 1772.7083 4656.6665 1825.6249 L 4656.6665 1878.5416 L 4630.208 1984.3749 L 4630.208 2090.2083 L 4709.583 2090.2083 L 4762.4995 2090.2083 L 4762.4995 2063.75 L 4762.4995 2063.75 L 4788.958 2063.75 L 4788.958 2037.2915 L 4788.958 2037.2915 L 4815.4165 2037.2915 L 4815.4165 2037.2915 L 4815.4165 2037.2915 L 4815.4165 2010.8333 L 4815.4165 2010.8333 L 4841.8745 2010.8333 L 4841.8745 1984.3749 L 4841.8745 1984.3749 L 4868.333 1984.3749 L 4868.333 1957.9165 Q 4868.333 1931.4583 4947.708 1719.7916 Q 5027.083 1508.1249 5027.083 1296.4583 Q 5079.9995 1084.7916 5027.083 1058.3333 Q 5027.083 1031.875 5000.6245 926.0416 L 4974.1665 846.6666 L 5000.6245 820.2083 L 5027.083 793.74994 L 5027.083 767.2916 L 5027.083 740.8333 L 5053.5415 740.8333 L 5053.5415 714.37494 L 5053.5415 714.37494 L 5079.9995 714.37494 L 5079.9995 714.37494 L 5079.9995 714.37494 L 5132.9165 687.9166 L 5159.3745 661.4583 L 5159.3745 661.4583 L 5185.833 661.4583 L 5185.833 661.4583 L 5185.833 661.4583 L 5212.2915 687.9166 L 5238.7495 714.37494 L 5265.208 714.37494 L 5291.6665 714.37494 L 5291.6665 740.8333 L 5291.6665 740.8333 L 5318.1245 767.2916 L 5344.583 793.74994 L 5344.583 820.2083 L 5344.583 846.6666 L 5344.583 926.0416 L 5344.583 1005.4166 L 5371.0415 1005.4166 L 5371.0415 1031.875 L 5371.0415 1031.875 L 5397.4995 1031.875 L 5397.4995 1031.875 L 5397.4995 1031.875 L 5397.4995 1084.7916 Q 5423.958 1137.7083 5450.4165 1137.7083 L 5476.8745 1137.7083 L 5476.8745 1164.1666 L 5450.4165 1164.1666 L 5450.4165 1164.1666 L 5450.4165 1190.6249 L 5423.958 1190.6249 Q 5397.4995 1217.0833 5423.958 1243.5416 L 5423.958 1243.5416 L 5344.583 1243.5416 L 5291.6665 1243.5416 L 5291.6665 1296.4583 L 5291.6665 1322.9166 L 5265.208 1375.8333 Q 5238.7495 1428.7499 5132.9165 1772.7083 Q 5027.083 2143.125 4868.333 2248.9583 Q 4736.0415 2354.7915 4524.375 2354.7915 Q 4312.708 2354.7915 4259.7915 2301.875 Q 4233.333 2248.9583 4206.875 2037.2915 Q 4180.4165 1825.6249 4286.25 1534.5833 L 4392.083 1243.5416 L 4392.083 1137.7083 L 4392.083 1031.875 L 4392.083 1031.875 L 4392.083 1031.875 L 4339.1665 1031.875 L 4312.708 1031.875 L 4312.708 1031.875 L 4286.25 1031.875 L 4286.25 1031.875 L 4286.25 1031.875 L 4286.25 1058.3333 L 4286.25 1058.3333 L 4259.7915 1058.3333 L 4259.7915 1084.7916 L 4259.7915 1084.7916 L 4233.333 1084.7916 L 4233.333 1111.25 L 4233.333 1137.7083 L 4206.875 1164.1666 Q 4180.4165 1190.6249 3942.2915 1666.8749 Q 3704.1665 2116.6665 3492.4998 2275.4165 Q 3307.2915 2460.6248 3122.0833 2487.0833 Q 2963.3333 2513.5415 2751.6665 2487.0833 Q 2566.4583 2460.6248 2539.9998 2407.7083 Q 2539.9998 2381.2498 2434.1665 2301.875 Q 2328.3333 2222.5 2248.9583 2037.2915 Q 2169.5833 1852.0833 2169.5833 1481.6666 L 2169.5833 1111.25 L 2169.5833 1084.7916 L 2169.5833 1031.875 L 2143.125 1031.875 L 2116.6665 1031.875 L 2116.6665 1058.3333 L 2116.6665 1058.3333 L 2090.2083 1058.3333 L 2090.2083 1084.7916 L 2090.2083 1084.7916 L 2063.75 1084.7916 L 2063.75 1084.7916 L 2063.75 1084.7916 L 2037.2915 1111.25 L 2010.8333 1137.7083 L 2010.8333 1137.7083 L 2010.8333 1137.7083 L 1984.3749 1137.7083 L 1984.3749 1137.7083 L 1931.4583 1190.6249 Q 1878.5416 1217.0833 1878.5416 1243.5416 Q 1878.5416 1269.9999 1269.9999 1746.2499 Q 687.9166 2196.0415 449.79166 2354.7915 Q 211.66666 2513.5415 211.66666 2513.5415 L 211.66666 2513.5415 L 185.20833 2539.9998 L 158.74998 2566.4583 L 132.29166 2566.4583 L 105.83333 2566.4583 L 105.83333 2592.9165 L 105.83333 2592.9165 L 79.37499 2592.9165 L 79.37499 2619.3748 L 52.916664 2619.3748 L 52.916664 2619.3748 L 52.916664 2592.9165 L 52.916664 2592.9165 L 26.458332 2248.9583 L 0.0 1904.9999 L 0.0 1852.0833 L 0.0 1799.1666 L 26.458332 1799.1666 L 26.458332 1772.7083 L 52.916664 1772.7083 L 79.37499 1772.7083 L 79.37499 1799.1666 Q 105.83333 1825.6249 105.83333 1852.0833 Q 132.29166 1878.5416 291.04166 1878.5416 Q 449.79166 1878.5416 634.99994 1825.6249 Q 793.74994 1719.7916 1455.2083 1243.5416 Q 2116.6665 767.2916 2116.6665 740.8333 Q 2116.6665 714.37494 2275.4165 608.5416 Q 2460.6248 476.24997 2460.6248 449.79166 Q 2487.0833 423.3333 2592.9165 291.04166 Q 2751.6665 185.20833 2936.8748 105.83333 Q 3122.0833 26.458332 3333.7498 0.0 z" svg:height="26.193748mm" draw:style-name="style-13" svg:viewBox="0.0 0.0 5476.8745 2619.3748" svg:width="54.768745mm" svg:x="27.516665mm" svg:y="166.95207mm"/>
          <draw:path svg:d="M 1137.7083 0.0 L 1137.7083 0.0 L 1243.5416 0.0 L 1349.3749 0.0 L 1375.8333 0.0 L 1402.2916 0.0 L 1402.2916 26.458332 L 1428.7499 26.458332 L 1428.7499 26.458332 L 1428.7499 52.916664 L 1428.7499 52.916664 L 1428.7499 52.916664 L 1428.7499 211.66666 Q 1428.7499 370.41666 1375.8333 582.0833 Q 1269.9999 767.2916 1084.7916 1058.3333 Q 899.5833 1322.9166 767.2916 1508.1249 Q 634.99994 1666.8749 608.5416 1693.3333 L 608.5416 1746.2499 L 582.0833 1746.2499 L 582.0833 1746.2499 L 555.625 1746.2499 L 529.1666 1746.2499 L 529.1666 1746.2499 L 529.1666 1746.2499 L 502.7083 1746.2499 L 502.7083 1746.2499 L 502.7083 1772.7083 L 476.24997 1772.7083 L 476.24997 1772.7083 L 476.24997 1799.1666 L 476.24997 1799.1666 L 476.24997 1799.1666 L 449.79166 1799.1666 L 449.79166 1799.1666 L 449.79166 1825.6249 L 423.3333 1825.6249 L 423.3333 1825.6249 L 423.3333 1852.0833 L 317.49997 1957.9165 Q 185.20833 2063.75 185.20833 2063.75 L 158.74998 2063.75 L 158.74998 2063.75 L 158.74998 2063.75 L 158.74998 2090.2083 L 158.74998 2090.2083 L 132.29166 2116.6665 L 132.29166 2143.125 L 105.83333 2143.125 L 79.37499 2143.125 L 79.37499 2143.125 L 79.37499 2116.6665 L 52.916664 2116.6665 L 26.458332 2116.6665 L 26.458332 2090.2083 L 0.0 2063.75 L 0.0 2063.75 L 0.0 2063.75 L 0.0 2037.2915 L 0.0 2037.2915 L 26.458332 2037.2915 L 26.458332 2010.8333 L 26.458332 2010.8333 L 52.916664 2010.8333 L 52.916664 2010.8333 L 52.916664 2010.8333 L 26.458332 1984.3749 L 0.0 1984.3749 L 0.0 1957.9165 L 0.0 1957.9165 L 26.458332 1957.9165 L 26.458332 1957.9165 L 26.458332 1931.4583 L 52.916664 1931.4583 L 52.916664 1931.4583 L 52.916664 1904.9999 L 52.916664 1904.9999 Q 52.916664 1904.9999 185.20833 1772.7083 Q 317.49997 1640.4166 423.3333 1508.1249 Q 529.1666 1349.3749 555.625 1137.7083 L 582.0833 926.0416 L 582.0833 926.0416 L 582.0833 926.0416 L 608.5416 1084.7916 L 634.99994 1243.5416 L 634.99994 1217.0833 L 634.99994 1190.6249 L 661.4583 1164.1666 L 687.9166 1137.7083 L 687.9166 1111.25 L 687.9166 1084.7916 L 714.37494 1058.3333 L 740.8333 1031.875 L 740.8333 1005.4166 Q 740.8333 978.95825 846.6666 661.4583 Q 899.5833 343.9583 978.95825 185.20833 L 1058.3333 26.458332 L 1084.7916 26.458332 L 1111.25 0.0 L 1111.25 0.0 L 1111.25 0.0 L 1137.7083 0.0 z" svg:height="21.43125mm" draw:style-name="style-14" svg:viewBox="0.0 0.0 1428.7499 2143.125" svg:width="14.287499mm" svg:x="121.70833mm" svg:y="171.97916mm"/>
          <draw:path svg:d="M 449.79166 26.458332 L 529.1666 0.0 L 582.0833 52.916664 Q 634.99994 79.37499 582.0833 343.9583 Q 582.0833 608.5416 476.24997 952.49994 Q 370.41666 1296.4583 317.49997 1349.3749 Q 317.49997 1402.2916 291.04166 1428.7499 L 264.5833 1455.2083 L 264.5833 1455.2083 L 264.5833 1481.6666 L 264.5833 1481.6666 L 264.5833 1481.6666 L 238.12498 1481.6666 L 238.12498 1481.6666 L 238.12498 1508.1249 L 211.66666 1508.1249 L 211.66666 1508.1249 L 211.66666 1534.5833 L 211.66666 1534.5833 L 211.66666 1534.5833 L 185.20833 1534.5833 L 185.20833 1534.5833 L 132.29166 1534.5833 L 79.37499 1534.5833 L 79.37499 1534.5833 L 52.916664 1534.5833 L 52.916664 1534.5833 L 52.916664 1534.5833 L 52.916664 1508.1249 L 52.916664 1508.1249 L 26.458332 1481.6666 L 0.0 1455.2083 L 0.0 1296.4583 Q 0.0 1137.7083 79.37499 846.6666 L 158.74998 529.1666 L 158.74998 529.1666 L 158.74998 529.1666 L 185.20833 476.24997 Q 211.66666 396.87497 211.66666 317.49997 Q 264.5833 264.5833 317.49997 158.74998 Q 370.41666 52.916664 449.79166 26.458332 z" svg:height="15.345833mm" draw:style-name="style-15" svg:viewBox="0.0 0.0 582.0833 1534.5833" svg:width="5.820833mm" svg:x="68.791664mm" svg:y="67.20416mm"/>
          <draw:path svg:d="M 343.9583 1243.5416 L 317.49997 1269.9999 L 211.66666 1269.9999 L 105.83333 1269.9999 L 105.83333 1243.5416 L 105.83333 1243.5416 L 79.37499 1243.5416 L 79.37499 1217.0833 L 79.37499 1217.0833 L 52.916664 1217.0833 L 52.916664 1217.0833 L 52.916664 1217.0833 L 52.916664 1190.6249 L 52.916664 1190.6249 L 26.458332 1190.6249 L 26.458332 1164.1666 L 26.458332 1164.1666 L 0.0 1164.1666 L 26.458332 1058.3333 Q 52.916664 926.0416 264.5833 582.0833 Q 476.24997 238.12498 555.625 132.29166 Q 634.99994 26.458332 740.8333 0.0 Q 873.12494 0.0 926.0416 52.916664 Q 1005.4166 105.83333 1005.4166 238.12498 Q 1005.4166 370.41666 740.8333 740.8333 Q 502.7083 1111.25 423.3333 1164.1666 Q 370.41666 1217.0833 343.9583 1243.5416 z" svg:height="12.699999mm" draw:style-name="style-16" svg:viewBox="0.0 0.0 1005.4166 1269.9999" svg:width="10.054166mm" svg:x="159.27916mm" svg:y="76.2mm"/>
          <draw:path svg:d="M 19658.541 6535.208 L 19632.082 6641.0415 L 19632.082 6667.4995 L 19632.082 6693.958 L 19605.623 6693.958 L 19605.623 6693.958 L 19605.623 5106.458 Q 19579.166 3518.9583 19579.166 3439.5833 L 19579.166 3333.7498 L 19420.416 3333.7498 L 19288.123 3333.7498 L 19288.123 3333.7498 Q 19288.123 3333.7498 14446.249 3280.8333 Q 9604.374 3227.9165 5185.833 3254.3748 L 767.2916 3280.8333 L 687.9166 3280.8333 L 608.5416 3280.8333 L 608.5416 3280.8333 Q 608.5416 3280.8333 502.7083 3254.3748 L 396.87497 3227.9165 L 370.41666 3227.9165 L 343.9583 3227.9165 L 396.87497 3201.4583 Q 449.79166 3201.4583 449.79166 3174.9998 L 476.24997 3122.0833 L 476.24997 3122.0833 L 476.24997 3122.0833 L 449.79166 3095.6248 L 423.3333 3069.1665 L 396.87497 3069.1665 L 370.41666 3069.1665 L 317.49997 3069.1665 Q 238.12498 3069.1665 105.83333 3069.1665 L 0.0 3069.1665 L 0.0 1746.2499 Q 0.0 396.87497 0.0 264.5833 Q 52.916664 105.83333 52.916664 79.37499 Q 79.37499 52.916664 3069.1665 52.916664 Q 6058.958 0.0 11535.833 0.0 Q 16986.25 0.0 17409.582 0.0 Q 17806.457 0.0 18018.125 0.0 Q 18229.791 0.0 18282.707 0.0 Q 18335.625 0.0 18335.625 26.458332 Q 18335.625 52.916664 18785.416 26.458332 Q 19208.748 0.0 19526.248 52.916664 Q 19817.291 79.37499 19843.748 2196.0415 Q 19843.748 4312.708 19843.748 4736.0415 Q 19843.748 5159.3745 19817.291 5159.3745 Q 19790.832 5159.3745 19790.832 5556.2495 Q 19764.373 5926.6665 19790.832 5926.6665 Q 19817.291 5926.6665 19817.291 5979.583 Q 19817.291 6058.958 19764.373 6058.958 Q 19737.916 6058.958 19684.998 6244.1665 Q 19684.998 6429.3745 19658.541 6535.208 z" svg:height="66.93958mm" draw:style-name="style-17" svg:viewBox="0.0 0.0 19843.748 6693.958" svg:width="198.43748mm" svg:x="9.525mm" svg:y="8.466666mm"/>
          <draw:path svg:d="M 2010.8333 0.0 L 2010.8333 0.0 L 2010.8333 26.458332 L 2010.8333 52.916664 L 2645.8333 52.916664 L 3307.2915 52.916664 L 3280.8333 79.37499 Q 3280.8333 105.83333 3386.6665 158.74998 Q 3518.9583 158.74998 3757.0833 185.20833 Q 4021.6665 211.66666 4021.6665 211.66666 L 4021.6665 211.66666 L 3968.7498 211.66666 Q 3942.2915 211.66666 2063.75 211.66666 L 185.20833 211.66666 L 185.20833 264.5833 L 185.20833 291.04166 L 158.74998 291.04166 Q 132.29166 291.04166 132.29166 317.49997 L 105.83333 370.41666 L 105.83333 370.41666 L 105.83333 370.41666 L 105.83333 396.87497 L 105.83333 396.87497 L 79.37499 396.87497 L 79.37499 423.3333 L 79.37499 423.3333 L 52.916664 423.3333 L 52.916664 423.3333 L 52.916664 423.3333 L 52.916664 449.79166 L 26.458332 449.79166 L 26.458332 370.41666 L 0.0 264.5833 L 0.0 158.74998 L 0.0 79.37499 L 26.458332 79.37499 L 26.458332 52.916664 L 52.916664 52.916664 L 79.37499 52.916664 L 1031.875 26.458332 Q 2010.8333 0.0 2010.8333 0.0 z" svg:height="4.497916mm" draw:style-name="style-18" svg:viewBox="0.0 0.0 4021.6665 449.79166" svg:width="40.216663mm" svg:x="43.391663mm" svg:y="221.19165mm"/>
          <draw:path svg:d="M 0.0 15874.999 L 0.0 0.0 L 11006.666 0.0 L 22013.332 0.0 L 22013.332 15874.999 L 22013.332 31776.457 L 11006.666 31776.457 L 0.0 31776.457 L 0.0 15874.999 z M 20611.041 7381.8745 L 20584.582 7487.708 L 20584.582 7514.1665 L 20584.582 7540.6245 L 20558.123 7540.6245 L 20558.123 7540.6245 L 20584.582 9948.333 Q 20637.498 12329.583 20637.498 14552.083 L 20637.498 16801.041 L 20637.498 19208.748 Q 20637.498 21616.457 20663.957 22066.248 L 20663.957 22516.041 L 20663.957 22516.041 L 20690.416 22516.041 L 20690.416 22463.123 Q 20690.416 22410.207 20743.332 22436.666 Q 20769.791 22489.582 20796.248 22463.123 L 20822.707 22463.123 L 20822.707 22621.873 L 20849.166 22780.623 L 20849.166 22701.248 L 20849.166 22621.873 L 20875.623 22621.873 L 20875.623 22595.416 L 20875.623 22595.416 L 20902.082 22595.416 L 20902.082 23521.457 Q 20902.082 24447.498 20902.082 26987.498 Q 20902.082 29527.498 20902.082 30215.416 Q 20902.082 30903.332 20796.248 30929.791 Q 20690.416 30956.248 19949.582 31009.164 Q 19208.748 31062.082 14340.416 31088.54 Q 9445.624 31114.998 5291.6665 31114.998 Q 1137.7083 31114.998 1084.7916 31114.998 Q 1058.3333 31088.54 1031.875 30532.916 Q 1005.4166 29977.291 978.95825 29792.082 Q 952.49994 29580.416 899.5833 29527.498 Q 899.5833 29448.123 926.0416 28045.832 L 952.49994 26669.998 L 978.95825 26643.541 L 1005.4166 26617.082 L 1005.4166 26617.082 L 1005.4166 26617.082 L 1005.4166 26246.666 Q 1005.4166 25902.707 952.49994 22912.916 L 926.0416 19923.123 L 926.0416 18679.582 Q 899.5833 17436.041 899.5833 16906.875 Q 899.5833 16377.707 899.5833 14075.833 L 926.0416 11747.499 L 926.0416 11747.499 L 899.5833 11747.499 L 899.5833 10794.999 Q 899.5833 9868.958 899.5833 7037.9165 Q 899.5833 4180.4165 926.0416 4048.1248 L 952.49994 3915.833 L 952.49994 2592.9165 Q 952.49994 1243.5416 952.49994 1111.25 Q 1005.4166 952.49994 1005.4166 926.0416 Q 1031.875 899.5833 4021.6665 899.5833 Q 7011.458 846.6666 12488.333 846.6666 Q 17938.75 846.6666 18362.082 846.6666 Q 18758.957 846.6666 18970.623 846.6666 Q 19182.291 846.6666 19235.207 846.6666 Q 19288.123 846.6666 19288.123 873.12494 Q 19288.123 899.5833 19737.916 873.12494 Q 20161.248 846.6666 20478.748 899.5833 Q 20769.791 926.0416 20796.248 3042.7083 Q 20796.248 5159.3745 20796.248 5582.708 Q 20796.248 6006.0415 20769.791 6006.0415 Q 20743.332 6006.0415 20743.332 6402.9165 Q 20716.873 6773.333 20743.332 6773.333 Q 20769.791 6773.333 20769.791 6826.2495 Q 20769.791 6905.6245 20716.873 6905.6245 Q 20690.416 6905.6245 20637.498 7090.833 Q 20637.498 7276.0415 20611.041 7381.8745 z" svg:height="317.76456mm" draw:style-name="style-19" svg:viewBox="0.0 0.0 22013.332 31776.457" svg:width="220.13332mm" svg:x="0.0mm" svg:y="0.0mm"/>
          <draw:path svg:d="M 26.458332 26.458332 L 26.458332 26.458332 L 238.12498 0.0 L 476.24997 0.0 L 476.24997 264.5833 L 476.24997 529.1666 L 238.12498 529.1666 L 0.0 529.1666 L 0.0 291.04166 Q 26.458332 26.458332 26.458332 26.458332 z" svg:height="5.2916665mm" draw:style-name="style-20" svg:viewBox="0.0 0.0 476.24997 529.1666" svg:width="4.7625mm" svg:x="133.0854mm" svg:y="275.43124mm"/>
          <draw:path svg:d="M 18653.123 79.37499 L 18653.123 79.37499 L 18520.832 79.37499 L 18362.082 79.37499 L 18362.082 1931.4583 Q 18362.082 3757.0833 18415.0 6693.958 Q 18467.916 9604.374 18467.916 11456.458 L 18467.916 13282.083 L 18467.916 14102.291 Q 18467.916 14948.958 18494.375 18600.207 L 18494.375 22224.998 L 18494.375 22224.998 L 18467.916 22224.998 L 18467.916 22198.541 L 18467.916 22172.082 L 18441.457 22145.623 L 18415.0 22092.707 L 18415.0 22092.707 L 18415.0 22092.707 L 18415.0 22066.248 L 18415.0 22066.248 L 18388.541 22039.791 L 18362.082 22013.332 L 18362.082 22304.373 Q 18362.082 22621.873 18362.082 22780.623 Q 18362.082 22939.373 18362.082 23045.207 L 18362.082 23151.041 L 18335.625 23203.957 Q 18335.625 23230.416 18309.166 23230.416 Q 18282.707 23230.416 18282.707 22939.373 Q 18256.25 22674.791 18256.25 22304.373 L 18203.332 21907.498 L 18203.332 21907.498 L 18203.332 21881.041 L 18203.332 21881.041 L 18203.332 21881.041 L 18176.875 21881.041 L 18176.875 21881.041 L 18150.416 21854.582 Q 18150.416 21828.123 18123.957 21881.041 Q 18097.5 21907.498 18097.5 21933.957 L 18097.5 21960.416 L 18071.041 21907.498 L 18044.582 21854.582 L 18044.582 21854.582 L 18044.582 21828.123 L 18044.582 21828.123 Q 18044.582 21828.123 18044.582 21748.748 Q 18044.582 21669.373 18044.582 21537.082 Q 18044.582 21404.791 18018.125 21351.873 Q 17991.666 21272.498 18018.125 21219.582 Q 18044.582 21166.666 17991.666 21034.373 Q 17991.666 20875.623 17938.75 20637.498 Q 17885.832 20399.373 17885.832 20425.832 Q 17885.832 20452.291 17859.375 20425.832 Q 17859.375 20399.373 17832.916 20399.373 Q 17806.457 20399.373 17806.457 20346.457 Q 17806.457 20319.998 17780.0 20319.998 Q 17753.541 20293.541 17806.457 20293.541 Q 17859.375 20293.541 17859.375 20240.623 Q 17832.916 20187.707 17832.916 20161.248 Q 17806.457 20134.791 17806.457 20081.873 Q 17780.0 20055.416 17780.0 19923.123 Q 17753.541 19790.832 17727.082 19790.832 Q 17700.625 19790.832 17727.082 19711.457 Q 17727.082 19632.082 17674.166 19632.082 Q 17647.707 19605.623 17674.166 19605.623 Q 17727.082 19579.166 17727.082 19552.707 Q 17727.082 19526.248 17674.166 19526.248 Q 17594.791 19526.248 17594.791 19499.791 Q 17568.332 19446.873 17568.332 19499.791 Q 17541.875 19579.166 17515.416 19579.166 Q 17488.957 19579.166 17488.957 19473.332 L 17462.5 19367.498 L 17462.5 19341.041 L 17462.5 19314.582 L 17409.582 19314.582 L 17383.125 19341.041 L 17409.582 19341.041 Q 17436.041 19341.041 17436.041 19367.498 Q 17462.5 19393.957 17462.5 19420.416 L 17462.5 19446.873 L 17436.041 19446.873 L 17436.041 19446.873 L 17436.041 19420.416 L 17409.582 19420.416 L 17409.582 19420.416 L 17409.582 19393.957 L 17356.666 19393.957 Q 17330.207 19393.957 17303.75 19341.041 L 17277.291 19341.041 L 17277.291 19314.582 L 17250.832 19314.582 L 17250.832 19288.123 L 17250.832 19235.207 L 17277.291 19235.207 L 17303.75 19235.207 L 17303.75 19261.666 L 17303.75 19288.123 L 17356.666 19288.123 Q 17356.666 19288.123 17383.125 19261.666 Q 17383.125 19235.207 17462.5 19235.207 L 17515.416 19235.207 L 17462.5 19208.748 L 17436.041 19182.291 L 17409.582 19182.291 L 17383.125 19182.291 L 17383.125 19155.832 L 17356.666 19155.832 L 17356.666 19155.832 L 17356.666 19129.373 L 17356.666 19129.373 L 17356.666 19129.373 L 17330.207 19182.291 L 17330.207 19208.748 L 17277.291 19208.748 L 17224.375 19182.291 L 17250.832 19182.291 Q 17277.291 19182.291 17277.291 19155.832 L 17277.291 19129.373 L 17250.832 19129.373 L 17224.375 19129.373 L 17224.375 19155.832 L 17197.916 19155.832 L 17197.916 19261.666 Q 17197.916 19367.498 17224.375 19367.498 Q 17250.832 19367.498 17250.832 19393.957 Q 17250.832 19420.416 17197.916 19420.416 Q 17145.0 19420.416 17145.0 19499.791 Q 17145.0 19552.707 17145.0 19579.166 Q 17145.0 19605.623 17092.082 19605.623 Q 17039.166 19605.623 16986.25 19658.541 Q 16933.332 19711.457 16880.416 19817.291 Q 16827.5 19949.582 16801.041 20028.957 Q 16774.582 20081.873 16721.666 20134.791 Q 16668.75 20187.707 16642.291 20161.248 Q 16615.832 20161.248 16562.916 20134.791 Q 16510.0 20134.791 16510.0 20134.791 L 16510.0 20134.791 L 16510.0 20161.248 L 16510.0 20187.707 L 16510.0 20240.623 L 16510.0 20267.082 L 16483.541 20267.082 L 16483.541 20240.623 L 16483.541 20240.623 L 16457.082 20240.623 L 16457.082 20214.166 L 16457.082 20187.707 L 16404.166 20187.707 L 16377.707 20187.707 L 16377.707 20161.248 L 16377.707 20134.791 L 16404.166 20134.791 L 16430.625 20134.791 L 16430.625 20081.873 Q 16430.625 20055.416 16457.082 20028.957 Q 16510.0 20028.957 16510.0 19923.123 Q 16536.457 19790.832 16510.0 19790.832 Q 16483.541 19817.291 16483.541 19605.623 Q 16510.0 19393.957 16483.541 19182.291 L 16483.541 18997.082 L 16404.166 18997.082 Q 16351.249 19023.541 16351.249 19023.541 Q 16324.791 19023.541 16298.332 19023.541 Q 16298.332 18997.082 16271.874 18997.082 Q 16245.416 18997.082 16245.416 19023.541 Q 16245.416 19049.998 16218.957 19049.998 Q 16192.499 19049.998 16192.499 19023.541 Q 16192.499 18997.082 16139.582 19023.541 L 16113.124 19076.457 L 16113.124 19076.457 L 16086.666 19076.457 L 16086.666 19023.541 Q 16086.666 18970.623 16033.749 18891.248 L 15980.832 18811.873 L 15980.832 18441.457 Q 15980.832 18044.582 15954.374 18018.125 L 15954.374 18018.125 L 15954.374 18018.125 L 15954.374 18018.125 L 15927.916 18018.125 Q 15901.457 18018.125 15504.582 18018.125 L 15134.166 18018.125 L 15134.166 18018.125 L 15134.166 17991.666 L 15107.708 17991.666 L 15107.708 17965.207 L 15107.708 17965.207 L 15081.249 17965.207 L 15081.249 17965.207 L 15081.249 17965.207 L 14975.416 17938.75 Q 14869.583 17912.291 14446.249 17832.916 L 13996.458 17727.082 L 13996.458 17700.625 Q 13969.999 17647.707 13969.999 17647.707 L 13969.999 17647.707 L 13969.999 17621.25 Q 13969.999 17621.25 13969.999 17541.875 Q 13969.999 17488.957 14075.833 17277.291 Q 14181.666 17065.625 14208.124 17065.625 Q 14234.583 17065.625 14234.583 16959.791 Q 14234.583 16853.957 14208.124 16853.957 Q 14181.666 16853.957 14234.583 16721.666 Q 14287.499 16589.375 14340.416 16483.541 Q 14393.333 16351.249 14393.333 16192.499 L 14393.333 16033.749 L 14393.333 15980.832 L 14393.333 15927.916 L 14393.333 15874.999 Q 14393.333 15822.082 14552.083 15292.916 Q 14710.833 14763.749 14869.583 13890.624 Q 15028.333 13017.499 15028.333 11985.624 Q 15028.333 10980.208 14975.416 10001.249 Q 14922.499 9022.291 14816.666 8519.583 Q 14710.833 8016.8745 14552.083 7487.708 Q 14393.333 6984.9995 14181.666 6588.1245 Q 13969.999 6191.2495 13731.874 5979.583 Q 13520.208 5741.458 13202.708 5582.708 Q 12885.208 5423.958 12594.166 5423.958 Q 12276.666 5423.958 12064.999 5476.8745 Q 11879.791 5529.7915 11588.749 5688.5415 Q 11324.166 5847.2915 11112.499 6006.0415 Q 10900.833 6217.708 10689.166 6455.833 Q 10477.499 6693.958 10265.833 7064.3745 Q 10054.166 7408.333 9895.416 7858.1245 Q 9736.666 8334.375 9630.833 9181.041 Q 9524.999 10054.166 9498.541 10980.208 Q 9472.083 11879.791 9604.374 13096.874 Q 9736.666 14287.499 9868.958 14843.124 L 10027.708 15372.291 L 10027.708 15398.749 Q 10001.249 15425.208 9842.499 15504.582 Q 9683.749 15583.957 9419.166 15583.957 Q 9128.125 15583.957 9048.75 15504.582 Q 8942.916 15451.666 8863.541 15319.374 Q 8784.166 15160.624 8757.708 15001.874 Q 8731.25 14843.124 8890.0 14446.249 Q 8995.833 14049.374 9048.75 13837.708 Q 9048.75 13599.583 9022.291 13546.666 Q 8995.833 13520.208 8837.083 13467.291 L 8651.875 13440.833 L 8651.875 13387.916 Q 8678.333 13334.999 8678.333 13202.708 L 8704.791 13096.874 L 8704.791 13070.416 L 8731.25 13043.958 L 8731.25 12991.041 Q 8731.25 12911.666 8863.541 12038.541 Q 8995.833 11191.874 8995.833 9789.583 Q 8995.833 8387.291 8995.833 8096.2495 Q 8942.916 7805.208 8837.083 7381.8745 Q 8731.25 6958.5415 8572.5 6561.6665 Q 8413.75 6164.7915 8255.0 5953.1245 Q 8096.2495 5714.9995 8069.791 5714.9995 Q 8043.333 5714.9995 8043.333 5688.5415 Q 8043.333 5662.083 7831.666 5529.7915 Q 7619.9995 5371.0415 7302.4995 5265.208 Q 6984.9995 5159.3745 6667.4995 5106.458 Q 6323.5415 5106.458 6058.958 5159.3745 Q 5794.3745 5212.2915 5450.4165 5397.4995 Q 5079.9995 5582.708 4815.4165 5847.2915 Q 4550.833 6111.8745 4365.625 6376.458 Q 4180.4165 6641.0415 3968.7498 7064.3745 Q 3757.0833 7487.708 3651.2498 7884.583 Q 3545.4165 8281.458 3518.9583 8704.791 Q 3492.4998 9101.666 3545.4165 9445.624 Q 3598.3333 9763.124 3757.0833 10186.458 Q 3915.833 10609.791 4127.5 10980.208 Q 4392.083 11377.083 4603.75 11615.208 Q 4868.333 11879.791 5265.208 12117.916 Q 5688.5415 12356.041 5979.583 12461.874 Q 6244.1665 12514.791 6561.6665 12514.791 Q 6852.708 12514.791 7090.833 12435.416 L 7302.4995 12356.041 L 7302.4995 12329.583 L 7302.4995 12329.583 L 7328.958 12329.583 L 7328.958 12303.124 L 7328.958 12303.124 L 7355.4165 12303.124 L 7355.4165 12303.124 L 7355.4165 12303.124 L 7355.4165 12276.666 L 7355.4165 12276.666 L 7381.8745 12276.666 L 7381.8745 12250.208 L 7381.8745 12250.208 L 7408.333 12250.208 L 7408.333 12250.208 L 7408.333 12250.208 L 7408.333 12223.749 L 7408.333 12223.749 L 7408.333 12329.583 L 7408.333 12435.416 L 7355.4165 12752.916 Q 7302.4995 13070.416 7302.4995 13149.791 L 7302.4995 13229.166 L 7276.0415 13255.624 L 7276.0415 13282.083 L 7276.0415 13282.083 Q 7249.583 13282.083 7223.1245 13308.541 Q 7170.208 13361.458 7011.458 13467.291 Q 6852.708 13573.124 6720.4165 13573.124 L 6561.6665 13573.124 L 6561.6665 13573.124 L 6561.6665 13573.124 L 6535.208 13520.208 L 6508.7495 13440.833 L 6508.7495 13440.833 L 6508.7495 13440.833 L 6508.7495 13414.374 L 6508.7495 13387.916 L 6482.2915 13361.458 L 6455.833 13334.999 L 6455.833 13334.999 L 6455.833 13308.541 L 6429.3745 13308.541 L 6402.9165 13308.541 L 6376.458 13282.083 L 6349.9995 13255.624 L 6349.9995 13255.624 L 6349.9995 13255.624 L 6323.5415 13255.624 L 6323.5415 13255.624 L 6297.083 13282.083 L 6244.1665 13308.541 L 6244.1665 13308.541 L 6244.1665 13308.541 L 6217.708 13308.541 L 6217.708 13308.541 L 6217.708 13334.999 L 6191.2495 13334.999 L 6191.2495 13361.458 L 6191.2495 13387.916 L 6164.7915 13414.374 L 6138.333 13440.833 L 6164.7915 13520.208 Q 6191.2495 13626.041 6191.2495 13652.499 Q 6244.1665 13678.958 6191.2495 13890.624 Q 6191.2495 14102.291 6111.8745 14313.958 Q 6032.4995 14525.624 6032.4995 14552.083 L 6032.4995 14578.541 L 6006.0415 14578.541 L 6006.0415 14578.541 L 6006.0415 14604.999 L 5979.583 14604.999 L 5979.583 14604.999 L 5979.583 14631.458 L 5979.583 14631.458 L 5979.583 14631.458 L 5953.1245 14631.458 L 5953.1245 14631.458 L 5953.1245 14657.916 L 5926.6665 14657.916 L 5926.6665 14657.916 L 5926.6665 14684.374 L 5873.7495 14684.374 L 5794.3745 14684.374 L 5794.3745 14578.541 L 5820.833 14472.708 L 5820.833 14419.791 Q 5820.833 14366.874 5926.6665 14102.291 Q 5979.583 13837.708 6006.0415 13626.041 Q 6032.4995 13414.374 5979.583 13361.458 Q 5926.6665 13282.083 5794.3745 13255.624 Q 5662.083 13202.708 5556.2495 13255.624 Q 5450.4165 13308.541 5318.1245 13467.291 L 5185.833 13626.041 L 5185.833 13626.041 L 5185.833 13626.041 L 5159.3745 13652.499 L 5132.9165 13678.958 L 5132.9165 13705.416 L 5132.9165 13731.874 L 5106.458 13731.874 L 5106.458 13731.874 L 5079.9995 13758.333 L 5053.5415 13758.333 L 5053.5415 13678.958 L 5027.083 13599.583 L 5027.083 13520.208 Q 5027.083 13414.374 4974.1665 13282.083 Q 4921.2495 13149.791 4815.4165 13043.958 L 4709.583 12964.583 L 4709.583 12938.124 Q 4709.583 12938.124 4683.1245 12938.124 L 4683.1245 12938.124 L 4683.1245 12938.124 Q 4656.6665 12911.666 4656.6665 12911.666 L 4656.6665 12911.666 L 4656.6665 12885.208 L 4656.6665 12885.208 L 4656.6665 12885.208 Q 4656.6665 12885.208 4683.1245 12726.458 L 4683.1245 12594.166 L 4497.9165 12594.166 Q 4286.25 12620.624 4101.0415 12699.999 Q 3915.833 12779.374 3757.0833 12885.208 Q 3651.2498 13017.499 3624.7915 13043.958 Q 3624.7915 13070.416 3439.5833 13202.708 Q 3280.8333 13308.541 3280.8333 13334.999 Q 3280.8333 13361.458 2619.3748 13837.708 Q 1957.9165 14313.958 1799.1666 14419.791 Q 1613.9583 14472.708 1455.2083 14472.708 Q 1296.4583 14472.708 1269.9999 14446.249 Q 1269.9999 14419.791 1243.5416 14393.333 L 1243.5416 14366.874 L 1217.0833 14366.874 L 1190.6249 14366.874 L 1190.6249 14393.333 L 1164.1666 14393.333 L 1164.1666 14446.249 L 1164.1666 14499.166 L 1190.6249 14843.124 L 1217.0833 15187.083 L 1217.0833 15187.083 L 1217.0833 15213.541 L 1217.0833 15213.541 L 1243.5416 15213.541 L 1243.5416 15187.083 L 1269.9999 15187.083 L 1269.9999 15187.083 L 1269.9999 15160.624 L 1296.4583 15160.624 L 1322.9166 15160.624 L 1349.3749 15134.166 L 1375.8333 15107.708 L 1375.8333 15107.708 Q 1375.8333 15107.708 1613.9583 14948.958 Q 1852.0833 14790.208 2434.1665 14340.416 Q 3042.7083 13864.166 3042.7083 13837.708 Q 3042.7083 13811.249 3095.6248 13784.791 L 3148.5415 13731.874 L 3148.5415 13731.874 L 3174.9998 13731.874 L 3174.9998 13731.874 L 3174.9998 13731.874 L 3201.4583 13705.416 L 3227.9165 13678.958 L 3227.9165 13678.958 L 3227.9165 13678.958 L 3254.3748 13678.958 L 3254.3748 13678.958 L 3254.3748 13652.499 L 3280.8333 13652.499 L 3280.8333 13652.499 L 3280.8333 13626.041 L 3307.2915 13626.041 L 3333.7498 13626.041 L 3333.7498 13678.958 L 3333.7498 13705.416 L 3333.7498 14075.833 Q 3333.7498 14446.249 3413.1248 14631.458 Q 3492.4998 14816.666 3598.3333 14896.041 Q 3704.1665 14975.416 3704.1665 15001.874 Q 3730.6248 15054.791 3915.833 15081.249 Q 4127.5 15107.708 4286.25 15081.249 Q 4471.458 15054.791 4656.6665 14869.583 Q 4868.333 14710.833 5106.458 14261.041 Q 5344.583 13784.791 5371.0415 13758.333 L 5397.4995 13731.874 L 5397.4995 13705.416 L 5397.4995 13678.958 L 5423.958 13678.958 L 5423.958 13678.958 L 5423.958 13652.499 L 5450.4165 13652.499 L 5450.4165 13652.499 L 5450.4165 13626.041 L 5450.4165 13626.041 L 5450.4165 13626.041 L 5476.8745 13626.041 L 5476.8745 13626.041 L 5503.333 13626.041 L 5556.2495 13626.041 L 5556.2495 13626.041 L 5556.2495 13626.041 L 5556.2495 13731.874 L 5556.2495 13837.708 L 5450.4165 14128.749 Q 5344.583 14419.791 5371.0415 14631.458 Q 5397.4995 14843.124 5423.958 14896.041 Q 5476.8745 14948.958 5688.5415 14948.958 Q 5900.208 14948.958 6032.4995 14843.124 Q 6191.2495 14737.291 6297.083 14366.874 Q 6402.9165 14022.916 6429.3745 13969.999 L 6455.833 13917.083 L 6455.833 13890.624 L 6455.833 13837.708 L 6508.7495 13837.708 L 6588.1245 13837.708 L 6641.0415 13837.708 L 6693.958 13837.708 L 6693.958 13890.624 L 6667.4995 13917.083 L 6641.0415 14075.833 Q 6614.583 14234.583 6614.583 14446.249 Q 6667.4995 14657.916 6667.4995 14710.833 Q 6693.958 14737.291 6720.4165 14763.749 Q 6746.8745 14763.749 6746.8745 14790.208 Q 6746.8745 14816.666 6773.333 14816.666 Q 6799.7915 14816.666 6799.7915 14843.124 L 6799.7915 14869.583 L 6588.1245 15319.374 Q 6402.9165 15769.166 6032.4995 16404.166 Q 5662.083 17012.707 5397.4995 17356.666 Q 5132.9165 17700.625 5027.083 17780.0 Q 4947.708 17859.375 4921.2495 17885.832 L 4894.7915 17912.291 L 4894.7915 17912.291 L 4868.333 17912.291 L 4868.333 17912.291 L 4868.333 17912.291 L 4868.333 17938.75 L 4868.333 17938.75 L 4841.8745 17938.75 L 4841.8745 17965.207 L 4841.8745 17965.207 L 4815.4165 17965.207 L 4815.4165 17965.207 L 4815.4165 17965.207 L 4815.4165 17991.666 L 4815.4165 17991.666 L 4788.958 17991.666 L 4788.958 18018.125 L 4762.4995 18018.125 L 4762.4995 18018.125 L 4762.4995 18018.125 Q 4762.4995 18018.125 3783.5415 18044.582 L 2831.0415 18071.041 L 2804.5833 18071.041 L 2778.1248 18071.041 L 2778.1248 18097.5 L 2751.6665 18097.5 L 2751.6665 18176.875 L 2751.6665 18282.707 L 2778.1248 18388.541 L 2778.1248 18467.916 L 2778.1248 18494.375 Q 2751.6665 18494.375 2751.6665 18494.375 L 2751.6665 18520.832 L 2751.6665 18520.832 L 2751.6665 18520.832 L 2725.2083 18520.832 L 2725.2083 18547.291 L 2619.3748 18547.291 Q 2513.5415 18547.291 2434.1665 18520.832 Q 2328.3333 18494.375 2116.6665 18441.457 Q 1904.9999 18335.625 1746.2499 18203.332 Q 1587.4999 18071.041 1428.7499 17859.375 L 1269.9999 17647.707 L 1269.9999 17621.25 L 1269.9999 17594.791 L 1243.5416 17594.791 L 1243.5416 17594.791 L 1243.5416 17568.332 L 1217.0833 17568.332 L 1217.0833 17541.875 L 1217.0833 17515.416 L 1190.6249 17515.416 L 1164.1666 17541.875 L 1164.1666 17541.875 L 1164.1666 17541.875 L 1137.7083 18097.5 L 1137.7083 18653.123 L 1058.3333 18706.041 Q 978.95825 18758.957 952.49994 18785.416 L 926.0416 18785.416 L 926.0416 18811.873 L 952.49994 18864.791 L 952.49994 19023.541 Q 952.49994 19182.291 978.95825 19182.291 Q 1005.4166 19155.832 1005.4166 19208.748 Q 1031.875 19235.207 1084.7916 19288.123 Q 1111.25 19314.582 1137.7083 19314.582 L 1137.7083 19341.041 L 1137.7083 19341.041 L 1164.1666 19341.041 L 1164.1666 19367.498 L 1164.1666 19393.957 L 1164.1666 19446.873 L 1164.1666 19473.332 L 1164.1666 19446.873 Q 1137.7083 19446.873 1137.7083 19446.873 Q 1111.25 19446.873 1111.25 19499.791 L 1111.25 19526.248 L 1111.25 19552.707 Q 1111.25 19552.707 1111.25 19552.707 L 1111.25 19552.707 L 1111.25 19579.166 L 1111.25 19579.166 L 1084.7916 19579.166 L 1084.7916 19605.623 L 1164.1666 19632.082 Q 1217.0833 19658.541 1217.0833 19658.541 L 1243.5416 19658.541 L 1243.5416 19658.541 L 1269.9999 19658.541 L 1269.9999 19658.541 L 1269.9999 19658.541 L 1322.9166 19658.541 L 1349.3749 19658.541 L 1375.8333 19658.541 L 1402.2916 19658.541 L 1455.2083 19684.998 L 1508.1249 19711.457 L 1508.1249 19711.457 L 1534.5833 19711.457 L 1534.5833 19711.457 L 1534.5833 19711.457 L 1534.5833 19737.916 L 1534.5833 19737.916 L 1508.1249 19737.916 L 1508.1249 19764.373 L 1481.6666 19764.373 L 1455.2083 19764.373 L 1455.2083 19737.916 L 1428.7499 19711.457 L 1428.7499 19711.457 L 1428.7499 19711.457 L 1375.8333 19711.457 L 1322.9166 19711.457 L 1217.0833 19684.998 Q 1084.7916 19658.541 1031.875 19632.082 Q 978.95825 19605.623 978.95825 19605.623 Q 978.95825 19552.707 873.12494 19526.248 Q 793.74994 19473.332 714.37494 19446.873 Q 661.4583 19446.873 582.0833 19446.873 Q 529.1666 19473.332 529.1666 19499.791 Q 529.1666 19526.248 502.7083 19526.248 Q 476.24997 19526.248 423.3333 19632.082 Q 370.41666 19737.916 370.41666 19684.998 Q 343.9583 19658.541 317.49997 19764.373 Q 264.5833 19870.207 238.12498 19843.748 Q 211.66666 19843.748 211.66666 19896.666 Q 211.66666 19923.123 185.20833 20081.873 Q 158.74998 20214.166 185.20833 20214.166 Q 185.20833 20240.623 185.20833 20240.623 L 158.74998 20240.623 L 158.74998 20240.623 L 158.74998 20240.623 L 158.74998 20267.082 L 158.74998 20267.082 L 132.29166 20346.457 L 105.83333 20399.373 L 105.83333 20425.832 L 105.83333 20452.291 L 79.37499 20452.291 L 79.37499 20452.291 L 79.37499 20425.832 L 52.916664 20425.832 L 52.916664 20425.832 L 52.916664 20399.373 L 52.916664 20399.373 L 52.916664 20399.373 L 26.458332 20399.373 L 26.458332 20399.373 L 26.458332 19023.541 Q 0.0 17621.25 0.0 13255.624 Q 0.0 8916.458 79.37499 4471.458 L 158.74998 52.916664 L 132.29166 52.916664 L 132.29166 26.458332 L 132.29166 26.458332 L 132.29166 26.458332 L 4550.833 0.0 Q 8969.375 -26.458332 13811.249 26.458332 Q 18653.123 79.37499 18653.123 79.37499 z M 10847.916 2963.3333 L 10847.916 3174.9998 L 10821.458 3201.4583 L 10794.999 3254.3748 L 10794.999 3307.2915 L 10794.999 3360.2083 L 10821.458 3360.2083 L 10821.458 3360.2083 L 10821.458 3333.7498 L 10847.916 3333.7498 L 10847.916 3333.7498 L 10847.916 3307.2915 L 10847.916 3307.2915 L 10847.916 3307.2915 L 10874.374 3307.2915 L 10874.374 3307.2915 L 10874.374 3280.8333 L 10900.833 3280.8333 L 10900.833 3280.8333 L 10900.833 3254.3748 L 10900.833 3254.3748 L 10900.833 3254.3748 L 10927.291 3254.3748 L 10927.291 3254.3748 L 10927.291 3227.9165 L 10953.749 3227.9165 L 10953.749 3227.9165 L 10953.749 3201.4583 L 10953.749 3201.4583 L 10953.749 3201.4583 L 10980.208 3201.4583 L 10980.208 3201.4583 L 10980.208 3174.9998 Q 11006.666 3174.9998 11006.666 3122.0833 L 11006.666 3069.1665 L 11033.124 2989.7915 L 11059.583 2883.9583 L 11059.583 2883.9583 L 11059.583 2883.9583 L 11138.958 2698.7498 Q 11218.333 2513.5415 11324.166 2354.7915 Q 11456.458 2196.0415 11668.124 2037.2915 Q 11879.791 1931.4583 11959.166 1878.5416 Q 12038.541 1878.5416 12170.833 1878.5416 Q 12329.583 1878.5416 12382.499 1984.3749 Q 12435.416 2090.2083 12488.333 2169.5833 Q 12541.249 2248.9583 12567.708 2328.3333 Q 12594.166 2407.7083 12647.083 2460.6248 Q 12726.458 2460.6248 12885.208 2460.6248 Q 13043.958 2460.6248 13123.333 2407.7083 Q 13229.166 2354.7915 13308.541 2354.7915 Q 13387.916 2354.7915 13414.374 2381.2498 L 13440.833 2407.7083 L 13493.749 2407.7083 L 13520.208 2407.7083 L 13520.208 2434.1665 L 13546.666 2434.1665 L 13546.666 2434.1665 L 13546.666 2460.6248 L 13599.583 2460.6248 L 13626.041 2460.6248 L 13626.041 2513.5415 L 13599.583 2566.4583 L 13599.583 2592.9165 Q 13599.583 2619.3748 13520.208 2725.2083 L 13440.833 2857.4998 L 13440.833 2857.4998 L 13440.833 2883.9583 L 13440.833 2883.9583 L 13440.833 2883.9583 L 13414.374 2910.4165 L 13387.916 2936.8748 L 13387.916 2963.3333 L 13387.916 2989.7915 L 13361.458 2989.7915 L 13361.458 2989.7915 L 13387.916 2989.7915 L 13414.374 2989.7915 L 13440.833 2989.7915 L 13467.291 2989.7915 L 13467.291 2963.3333 L 13493.749 2963.3333 L 13493.749 2963.3333 L 13493.749 2936.8748 L 13520.208 2936.8748 L 13546.666 2936.8748 L 13546.666 2910.4165 L 13546.666 2910.4165 L 13784.791 2831.0415 Q 13996.458 2725.2083 14181.666 2725.2083 L 14340.416 2725.2083 L 14340.416 2751.6665 L 14340.416 2751.6665 L 14366.874 2751.6665 L 14366.874 2778.1248 L 14393.333 2778.1248 L 14419.791 2778.1248 L 14419.791 2804.5833 L 14446.249 2804.5833 L 14446.249 2831.0415 L 14446.249 2831.0415 L 14419.791 2831.0415 L 14419.791 2831.0415 L 14419.791 2857.4998 L 14393.333 2857.4998 L 14393.333 2883.9583 L 14393.333 2910.4165 L 14366.874 2910.4165 L 14366.874 2936.8748 L 14366.874 2936.8748 Q 14340.416 2936.8748 14287.499 3042.7083 Q 14208.124 3148.5415 13917.083 3677.7083 L 13652.499 4180.4165 L 13626.041 4206.875 L 13599.583 4259.7915 L 13599.583 4286.25 L 13599.583 4312.708 L 13626.041 4339.1665 L 13626.041 4365.625 L 13705.416 4365.625 L 13784.791 4365.625 L 13811.249 4339.1665 L 13837.708 4312.708 L 13864.166 4312.708 L 13890.624 4312.708 L 14022.916 4127.5 Q 14128.749 3942.2915 14287.499 3730.6248 Q 14446.249 3492.4998 14578.541 3360.2083 Q 14710.833 3201.4583 14816.666 3174.9998 Q 14948.958 3148.5415 15134.166 3148.5415 Q 15319.374 3201.4583 15425.208 3254.3748 Q 15504.582 3333.7498 15531.041 3333.7498 Q 15531.041 3360.2083 15557.499 3360.2083 L 15610.416 3360.2083 L 15980.832 2751.6665 Q 16351.249 2143.125 16351.249 2116.6665 L 16351.249 2090.2083 L 16351.249 1984.3749 L 16351.249 1904.9999 L 16351.249 1904.9999 L 16351.249 1878.5416 L 16351.249 1878.5416 L 16351.249 1878.5416 L 16324.791 1878.5416 L 16324.791 1878.5416 L 16245.416 1878.5416 L 16166.041 1878.5416 L 16139.582 1878.5416 L 16113.124 1878.5416 L 16113.124 1904.9999 Q 16086.666 1904.9999 16086.666 1931.4583 Q 16086.666 1931.4583 16033.749 2063.75 L 16007.291 2196.0415 L 15980.832 2196.0415 L 15954.374 2196.0415 L 15927.916 2169.5833 L 15874.999 2169.5833 L 15874.999 2063.75 L 15874.999 1957.9165 L 15980.832 1825.6249 Q 16086.666 1666.8749 16166.041 1613.9583 Q 16245.416 1561.0416 16404.166 1561.0416 Q 16589.375 1561.0416 16668.75 1666.8749 Q 16774.582 1772.7083 16774.582 1904.9999 Q 16827.5 2037.2915 16748.125 2301.875 Q 16668.75 2566.4583 16404.166 3042.7083 Q 16139.582 3545.4165 15716.249 4206.875 Q 15292.916 4841.8745 15266.458 5000.6245 L 15266.458 5132.9165 L 15398.749 5106.458 Q 15504.582 5053.5415 15557.499 5053.5415 Q 15583.957 5000.6245 15610.416 5000.6245 L 15636.874 5000.6245 L 15663.332 5000.6245 L 15689.791 5000.6245 L 15689.791 5000.6245 L 15716.249 5000.6245 L 15716.249 5212.2915 L 15716.249 5423.958 L 15742.707 5423.958 L 15742.707 5423.958 L 15742.707 5450.4165 L 15769.166 5450.4165 L 15769.166 5450.4165 L 15769.166 5476.8745 L 15769.166 5476.8745 L 15769.166 5476.8745 L 15795.624 5476.8745 L 15795.624 5476.8745 L 15822.082 5503.333 L 15848.541 5529.7915 L 15927.916 5529.7915 L 15980.832 5529.7915 L 16007.291 5503.333 L 16033.749 5476.8745 L 16033.749 5476.8745 L 16033.749 5476.8745 L 16033.749 5291.6665 Q 16033.749 5106.458 15980.832 4921.2495 Q 15927.916 4736.0415 15954.374 4524.375 Q 15980.832 4339.1665 16033.749 4233.333 Q 16139.582 4127.5 16245.416 4074.583 Q 16377.707 3995.208 16562.916 4021.6665 Q 16721.666 4048.1248 16827.5 4101.0415 Q 16933.332 4153.958 17012.707 4286.25 Q 17092.082 4418.5415 17145.0 4577.2915 Q 17145.0 4762.4995 17145.0 4788.958 L 17145.0 4815.4165 L 17118.541 4815.4165 L 17118.541 4841.8745 L 17118.541 4841.8745 L 17092.082 4841.8745 L 17092.082 4841.8745 L 17092.082 4841.8745 L 17065.625 4868.333 L 17039.166 4894.7915 L 17039.166 4894.7915 L 17039.166 4894.7915 L 17012.707 4894.7915 L 17012.707 4894.7915 L 16986.25 4921.2495 L 16959.791 4947.708 L 16959.791 4947.708 L 16933.332 4947.708 L 16933.332 4947.708 L 16933.332 4947.708 L 16880.416 4974.1665 L 16827.5 4974.1665 L 16827.5 4947.708 Q 16827.5 4894.7915 16827.5 4788.958 Q 16827.5 4709.583 16827.5 4683.1245 L 16801.041 4630.208 L 16801.041 4630.208 L 16774.582 4630.208 L 16774.582 4603.75 L 16774.582 4577.2915 L 16748.125 4577.2915 L 16748.125 4577.2915 L 16668.75 4577.2915 L 16615.832 4577.2915 L 16589.375 4577.2915 L 16562.916 4577.2915 L 16562.916 4603.75 L 16562.916 4630.208 L 16536.457 4656.6665 L 16510.0 4683.1245 L 16510.0 4762.4995 Q 16510.0 4841.8745 16562.916 4947.708 Q 16615.832 5079.9995 16615.832 5371.0415 Q 16615.832 5662.083 16536.457 5741.458 Q 16483.541 5794.3745 16351.249 5900.208 Q 16192.499 6006.0415 16033.749 6006.0415 Q 15874.999 6006.0415 15795.624 6006.0415 Q 15716.249 5953.1245 15610.416 5847.2915 Q 15504.582 5741.458 15451.666 5582.708 Q 15398.749 5423.958 15372.291 5423.958 Q 15345.833 5423.958 15160.624 5423.958 Q 14975.416 5423.958 14869.583 5291.6665 Q 14763.749 5185.833 14737.291 5106.458 Q 14710.833 5027.083 14499.166 5053.5415 Q 14313.958 5053.5415 14234.583 5053.5415 Q 14181.666 5000.6245 14102.291 4894.7915 Q 14022.916 4788.958 13996.458 4630.208 L 13969.999 4497.9165 L 13943.541 4497.9165 L 13917.083 4524.375 L 13917.083 4524.375 L 13917.083 4524.375 L 13890.624 4524.375 Q 13890.624 4524.375 13811.249 4577.2915 Q 13758.333 4630.208 13546.666 4630.208 Q 13308.541 4630.208 13229.166 4550.833 Q 13176.249 4471.458 13149.791 4339.1665 Q 13123.333 4206.875 13176.249 4101.0415 Q 13229.166 3995.208 13387.916 3677.7083 L 13546.666 3386.6665 L 13573.124 3360.2083 L 13599.583 3333.7498 L 13599.583 3333.7498 L 13599.583 3307.2915 L 13599.583 3307.2915 L 13599.583 3307.2915 L 13626.041 3280.8333 L 13652.499 3254.3748 L 13652.499 3227.9165 L 13652.499 3201.4583 L 13599.583 3201.4583 L 13546.666 3201.4583 L 13520.208 3227.9165 L 13493.749 3254.3748 L 13493.749 3254.3748 L 13493.749 3254.3748 L 13467.291 3254.3748 L 13467.291 3254.3748 L 13440.833 3280.8333 Q 13414.374 3307.2915 13229.166 3413.1248 Q 13070.416 3571.8748 12858.749 3915.833 L 12647.083 4259.7915 L 12620.624 4259.7915 L 12594.166 4259.7915 L 12541.249 4259.7915 L 12514.791 4259.7915 L 12435.416 4233.333 L 12356.041 4206.875 L 12329.583 4206.875 L 12276.666 4206.875 L 12276.666 4180.4165 L 12276.666 4180.4165 L 12250.208 4180.4165 L 12250.208 4153.958 L 12250.208 4153.958 L 12276.666 4153.958 L 12276.666 4101.0415 L 12276.666 4074.583 L 12620.624 3466.0415 Q 12964.583 2883.9583 12964.583 2857.4998 L 12964.583 2831.0415 L 12991.041 2831.0415 L 12991.041 2831.0415 L 12991.041 2804.5833 L 13017.499 2804.5833 L 13017.499 2778.1248 L 13017.499 2725.2083 L 13043.958 2725.2083 L 13043.958 2725.2083 L 13043.958 2698.7498 L 13070.416 2698.7498 L 13070.416 2698.7498 L 13070.416 2672.2915 L 13017.499 2672.2915 L 12991.041 2672.2915 L 12911.666 2698.7498 L 12858.749 2725.2083 L 12726.458 2725.2083 Q 12594.166 2725.2083 12567.708 2883.9583 Q 12541.249 3042.7083 12382.499 3360.2083 Q 12276.666 3651.2498 12197.291 3730.6248 Q 12117.916 3783.5415 12117.916 3809.9998 Q 12117.916 3836.4583 11959.166 3915.833 Q 11800.416 3995.208 11588.749 4021.6665 Q 11403.541 4048.1248 11324.166 3995.208 Q 11218.333 3942.2915 11112.499 3730.6248 L 11006.666 3518.9583 L 11006.666 3518.9583 L 11006.666 3518.9583 L 11033.124 3518.9583 L 11033.124 3492.4998 L 11006.666 3492.4998 L 11006.666 3466.0415 L 10980.208 3466.0415 L 10953.749 3466.0415 L 10953.749 3492.4998 L 10953.749 3492.4998 L 10927.291 3492.4998 L 10927.291 3518.9583 L 10900.833 3518.9583 Q 10874.374 3518.9583 10847.916 3571.8748 Q 10821.458 3571.8748 10636.249 3730.6248 Q 10424.583 3862.9165 10186.458 3968.7498 Q 9948.333 4101.0415 9630.833 4101.0415 Q 9339.791 4101.0415 9101.666 3995.208 Q 8837.083 3889.3748 8625.416 3757.0833 L 8413.75 3624.7915 L 8413.75 3598.3333 L 8413.75 3598.3333 L 8387.291 3598.3333 L 8387.291 3571.8748 L 8387.291 3571.8748 L 8360.833 3571.8748 L 8360.833 3545.4165 L 8360.833 3518.9583 L 8360.833 3492.4998 L 8360.833 3466.0415 L 8360.833 3466.0415 L 8360.833 3466.0415 L 8360.833 3439.5833 L 8360.833 3439.5833 L 8387.291 3439.5833 L 8387.291 3413.1248 L 8387.291 3413.1248 L 8413.75 3413.1248 L 8413.75 3413.1248 L 8413.75 3413.1248 L 8413.75 3386.6665 L 8413.75 3386.6665 L 8440.208 3386.6665 L 8440.208 3360.2083 L 8440.208 3360.2083 L 8466.666 3360.2083 L 8466.666 3360.2083 L 8466.666 3360.2083 L 8519.583 3386.6665 Q 8572.5 3413.1248 8598.958 3439.5833 Q 8625.416 3466.0415 8651.875 3466.0415 L 8678.333 3466.0415 L 8678.333 3439.5833 L 8678.333 3439.5833 L 8704.791 3360.2083 Q 8731.25 3307.2915 8995.833 2090.2083 L 9260.416 846.6666 L 9286.875 846.6666 L 9286.875 820.2083 L 9366.249 820.2083 L 9419.166 820.2083 L 9524.999 793.74994 L 9657.291 793.74994 L 9604.374 1190.6249 Q 9577.916 1613.9583 9551.458 1719.7916 L 9551.458 1799.1666 L 9683.749 1799.1666 Q 9789.583 1772.7083 9895.416 1772.7083 Q 9974.791 1772.7083 10080.624 1693.3333 Q 10212.916 1613.9583 10292.291 1481.6666 Q 10371.666 1349.3749 10398.124 1217.0833 Q 10424.583 1084.7916 10371.666 1031.875 Q 10371.666 978.95825 10212.916 846.6666 Q 10107.083 714.37494 9895.416 634.99994 Q 9710.208 555.625 9419.166 529.1666 Q 9154.583 502.7083 8995.833 555.625 Q 8863.541 608.5416 8731.25 687.9166 L 8625.416 767.2916 L 8598.958 767.2916 L 8598.958 767.2916 L 8598.958 793.74994 L 8572.5 793.74994 L 8572.5 793.74994 L 8572.5 820.2083 L 8572.5 820.2083 L 8572.5 820.2083 L 8546.041 846.6666 L 8519.583 873.12494 L 8519.583 926.0416 L 8519.583 1005.4166 L 8546.041 1005.4166 L 8546.041 1031.875 L 8546.041 1031.875 L 8572.5 1031.875 L 8572.5 1031.875 L 8572.5 1031.875 L 8678.333 1031.875 Q 8757.708 1031.875 8837.083 1031.875 L 8890.0 1031.875 L 8890.0 1058.3333 L 8890.0 1058.3333 L 8916.458 1058.3333 L 8916.458 1084.7916 L 8916.458 1084.7916 L 8942.916 1084.7916 L 8942.916 1111.25 L 8942.916 1137.7083 L 8942.916 1137.7083 L 8942.916 1164.1666 L 8942.916 1164.1666 L 8942.916 1190.6249 L 8942.916 1190.6249 L 8942.916 1190.6249 L 8916.458 1190.6249 L 8916.458 1190.6249 L 8890.0 1217.0833 L 8863.541 1243.5416 L 8863.541 1243.5416 L 8837.083 1243.5416 L 8837.083 1243.5416 L 8837.083 1243.5416 L 8837.083 1269.9999 L 8837.083 1269.9999 L 8810.625 1269.9999 L 8810.625 1296.4583 L 8784.166 1296.4583 L 8731.25 1296.4583 L 8572.5 1296.4583 Q 8413.75 1296.4583 8334.375 1190.6249 Q 8255.0 1111.25 8255.0 926.0416 Q 8255.0 767.2916 8360.833 661.4583 Q 8440.208 555.625 8625.416 449.79166 Q 8810.625 343.9583 9075.208 264.5833 Q 9339.791 185.20833 9683.749 211.66666 Q 10054.166 238.12498 10318.749 343.9583 Q 10583.333 449.79166 10768.541 608.5416 Q 10953.749 767.2916 11006.666 873.12494 Q 11059.583 1005.4166 11033.124 1217.0833 Q 11006.666 1428.7499 10927.291 1561.0416 Q 10847.916 1719.7916 10662.708 1852.0833 Q 10503.958 1984.3749 10477.499 2010.8333 Q 10424.583 2037.2915 10530.416 2090.2083 Q 10609.791 2169.5833 10715.624 2460.6248 Q 10847.916 2751.6665 10847.916 2963.3333 z M 7117.2915 2672.2915 L 7143.7495 2328.3333 L 7143.7495 2328.3333 L 7143.7495 2301.875 L 7143.7495 2301.875 L 7143.7495 2301.875 L 7117.2915 2301.875 L 7117.2915 2301.875 L 7090.833 2275.4165 L 7064.3745 2275.4165 L 7064.3745 2354.7915 L 7037.9165 2434.1665 L 6958.5415 2883.9583 Q 6879.1665 3333.7498 6720.4165 3651.2498 Q 6588.1245 3995.208 6508.7495 4101.0415 Q 6402.9165 4206.875 6323.5415 4259.7915 Q 6244.1665 4312.708 6138.333 4286.25 Q 6032.4995 4259.7915 5979.583 4206.875 Q 5926.6665 4127.5 5900.208 4101.0415 L 5900.208 4074.583 L 5873.7495 4074.583 L 5847.2915 4074.583 L 5847.2915 4101.0415 L 5820.833 4127.5 L 5820.833 4127.5 L 5820.833 4153.958 L 5820.833 4153.958 Q 5820.833 4153.958 5714.9995 4286.25 Q 5635.6245 4418.5415 5529.7915 4497.9165 Q 5423.958 4577.2915 5318.1245 4577.2915 Q 5212.2915 4577.2915 5106.458 4524.375 Q 5000.6245 4471.458 4921.2495 4339.1665 Q 4868.333 4206.875 4868.333 3836.4583 Q 4868.333 3492.4998 4921.2495 3307.2915 L 4974.1665 3122.0833 L 4974.1665 3095.6248 Q 4974.1665 3042.7083 5027.083 2963.3333 L 5027.083 2883.9583 L 5053.5415 2857.4998 L 5053.5415 2831.0415 L 4921.2495 2831.0415 L 4788.958 2831.0415 L 4762.4995 2804.5833 L 4709.583 2778.1248 L 4709.583 2778.1248 L 4709.583 2778.1248 L 4656.6665 3466.0415 Q 4656.6665 4127.5 4550.833 4497.9165 Q 4497.9165 4868.333 4392.083 5027.083 Q 4286.25 5159.3745 4180.4165 5212.2915 Q 4101.0415 5265.208 3942.2915 5265.208 Q 3783.5415 5265.208 3677.7083 5132.9165 Q 3598.3333 5000.6245 3545.4165 4788.958 Q 3492.4998 4577.2915 3492.4998 4471.458 L 3492.4998 4339.1665 L 3466.0415 4286.25 L 3466.0415 4233.333 L 3439.5833 4233.333 L 3413.1248 4259.7915 L 3413.1248 4259.7915 L 3386.6665 4259.7915 L 3386.6665 4312.708 L 3386.6665 4339.1665 L 3122.0833 5106.458 Q 2857.4998 5847.2915 2698.7498 6111.8745 Q 2592.9165 6349.9995 2487.0833 6429.3745 Q 2381.2498 6482.2915 2275.4165 6482.2915 L 2169.5833 6482.2915 L 2143.125 6482.2915 L 2116.6665 6482.2915 L 2116.6665 6455.833 L 2116.6665 6455.833 L 2090.2083 6429.3745 L 2063.75 6402.9165 L 2063.75 6323.5415 Q 2063.75 6270.6245 2063.75 6058.958 Q 2063.75 5873.7495 2275.4165 5079.9995 Q 2487.0833 4286.25 2539.9998 3677.7083 Q 2645.8333 3095.6248 2592.9165 2751.6665 Q 2592.9165 2407.7083 2513.5415 2301.875 Q 2434.1665 2196.0415 2275.4165 2196.0415 Q 2090.2083 2196.0415 1957.9165 2275.4165 Q 1852.0833 2381.2498 1746.2499 2566.4583 Q 1640.4166 2751.6665 1640.4166 3042.7083 Q 1640.4166 3307.2915 1640.4166 3466.0415 Q 1693.3333 3651.2498 1613.9583 3677.7083 L 1534.5833 3730.6248 L 1534.5833 3730.6248 L 1534.5833 3730.6248 L 1508.1249 3757.0833 L 1481.6666 3783.5415 L 1455.2083 3783.5415 L 1428.7499 3783.5415 L 1428.7499 3809.9998 L 1428.7499 3809.9998 L 1402.2916 3809.9998 L 1402.2916 3836.4583 L 1402.2916 3836.4583 L 1375.8333 3836.4583 L 1375.8333 3836.4583 L 1375.8333 3836.4583 L 1349.3749 3862.9165 L 1322.9166 3889.3748 L 1322.9166 3889.3748 L 1296.4583 3889.3748 L 1296.4583 3862.9165 L 1269.9999 3862.9165 L 1269.9999 3862.9165 L 1269.9999 3836.4583 L 1269.9999 3836.4583 L 1269.9999 3836.4583 L 1243.5416 3809.9998 L 1217.0833 3783.5415 L 1190.6249 3624.7915 Q 1164.1666 3466.0415 1164.1666 3042.7083 Q 1164.1666 2645.8333 1243.5416 2460.6248 Q 1322.9166 2248.9583 1375.8333 2143.125 Q 1455.2083 2010.8333 1640.4166 1904.9999 Q 1825.6249 1772.7083 1904.9999 1772.7083 Q 2010.8333 1719.7916 2222.5 1746.2499 Q 2407.7083 1772.7083 2539.9998 1852.0833 Q 2698.7498 1957.9165 2804.5833 2169.5833 Q 2963.3333 2381.2498 3016.2498 2645.8333 Q 3069.1665 2910.4165 3042.7083 3360.2083 Q 3016.2498 3809.9998 3016.2498 3942.2915 L 3016.2498 4048.1248 L 3016.2498 4153.958 L 3016.2498 4259.7915 L 3016.2498 4233.333 L 3016.2498 4206.875 L 3042.7083 4153.958 L 3069.1665 4101.0415 L 3069.1665 4048.1248 L 3069.1665 4021.6665 L 3095.6248 3995.208 Q 3122.0833 3968.7498 3227.9165 3492.4998 Q 3333.7498 3016.2498 3518.9583 2434.1665 L 3704.1665 1852.0833 L 3704.1665 1852.0833 L 3704.1665 1825.6249 L 3704.1665 1825.6249 L 3704.1665 1825.6249 L 3730.6248 1799.1666 L 3730.6248 1772.7083 L 3757.0833 1772.7083 L 3783.5415 1772.7083 L 3809.9998 1772.7083 L 3836.4583 1772.7083 L 3836.4583 1772.7083 L 3862.9165 1772.7083 L 3862.9165 1772.7083 L 3862.9165 1772.7083 L 3862.9165 1799.1666 L 3862.9165 1799.1666 L 3889.3748 1852.0833 L 3915.833 1904.9999 L 3968.7498 2407.7083 Q 4021.6665 2883.9583 4048.1248 3466.0415 Q 4074.583 4048.1248 4074.583 4312.708 L 4074.583 4577.2915 L 4101.0415 4603.75 L 4127.5 4630.208 L 4127.5 4656.6665 L 4127.5 4683.1245 L 4180.4165 4683.1245 L 4206.875 4683.1245 L 4206.875 4656.6665 L 4233.333 4656.6665 L 4233.333 4656.6665 L 4233.333 4630.208 L 4233.333 4630.208 L 4233.333 4630.208 L 4259.7915 4577.2915 L 4286.25 4550.833 L 4286.25 4524.375 Q 4286.25 4471.458 4365.625 4153.958 Q 4445.0 3862.9165 4445.0 3201.4583 Q 4445.0 2566.4583 4392.083 2513.5415 Q 4339.1665 2434.1665 4233.333 2248.9583 L 4127.5 2063.75 L 4127.5 1984.3749 L 4127.5 1904.9999 L 4153.958 1878.5416 L 4180.4165 1852.0833 L 4180.4165 1852.0833 L 4180.4165 1825.6249 L 4206.875 1825.6249 L 4233.333 1825.6249 L 4233.333 1799.1666 L 4233.333 1799.1666 L 4259.7915 1799.1666 L 4259.7915 1825.6249 L 4286.25 1825.6249 L 4339.1665 1825.6249 L 4339.1665 1852.0833 L 4339.1665 1852.0833 L 4365.625 1852.0833 L 4365.625 1878.5416 L 4365.625 1878.5416 L 4392.083 1878.5416 L 4392.083 1878.5416 L 4392.083 1878.5416 L 4392.083 1904.9999 L 4392.083 1904.9999 L 4418.5415 1904.9999 L 4418.5415 1931.4583 L 4418.5415 1931.4583 L 4445.0 1931.4583 L 4550.833 2196.0415 Q 4656.6665 2460.6248 4762.4995 2539.9998 Q 4894.7915 2619.3748 5027.083 2592.9165 Q 5132.9165 2566.4583 5291.6665 2460.6248 Q 5450.4165 2354.7915 5503.333 2301.875 Q 5582.708 2248.9583 5609.1665 2248.9583 L 5662.083 2248.9583 L 5714.9995 2222.5 L 5767.9165 2222.5 L 5900.208 2248.9583 Q 6032.4995 2275.4165 6085.4165 2196.0415 Q 6111.8745 2143.125 6164.7915 2116.6665 Q 6217.708 2090.2083 6297.083 2090.2083 L 6402.9165 2090.2083 L 6455.833 2063.75 L 6508.7495 2063.75 L 6376.458 2778.1248 Q 6244.1665 3492.4998 6244.1665 3545.4165 Q 6244.1665 3598.3333 6217.708 3677.7083 L 6191.2495 3730.6248 L 6191.2495 3836.4583 L 6191.2495 3915.833 L 6217.708 3915.833 L 6217.708 3942.2915 L 6270.6245 3942.2915 L 6323.5415 3942.2915 L 6349.9995 3915.833 L 6376.458 3889.3748 L 6376.458 3889.3748 L 6402.9165 3889.3748 L 6402.9165 3889.3748 L 6402.9165 3889.3748 L 6402.9165 3862.9165 L 6402.9165 3862.9165 L 6429.3745 3862.9165 L 6429.3745 3836.4583 L 6429.3745 3836.4583 L 6455.833 3836.4583 L 6455.833 3836.4583 L 6455.833 3836.4583 L 6455.833 3809.9998 Q 6455.833 3809.9998 6508.7495 3730.6248 Q 6561.6665 3651.2498 6720.4165 3201.4583 Q 6826.2495 2751.6665 6852.708 2513.5415 Q 6879.1665 2275.4165 6746.8745 2116.6665 Q 6614.583 1957.9165 6614.583 1772.7083 Q 6614.583 1613.9583 6641.0415 1561.0416 Q 6667.4995 1508.1249 6773.333 1481.6666 Q 6852.708 1455.2083 6905.6245 1508.1249 Q 6932.083 1561.0416 6984.9995 1693.3333 Q 7037.9165 1825.6249 7276.0415 1878.5416 Q 7514.1665 1931.4583 7540.6245 1957.9165 Q 7567.083 1984.3749 7593.5415 2248.9583 Q 7619.9995 2513.5415 7567.083 2725.2083 Q 7567.083 2910.4165 7514.1665 3360.2083 Q 7461.2495 3836.4583 7487.708 3862.9165 Q 7514.1665 3889.3748 7567.083 3889.3748 Q 7646.458 3889.3748 7672.9165 3889.3748 Q 7672.9165 3862.9165 7672.9165 3730.6248 Q 7672.9165 3598.3333 7725.833 3492.4998 Q 7725.833 3386.6665 7805.208 3386.6665 Q 7858.1245 3360.2083 7884.583 3413.1248 Q 7884.583 3439.5833 7937.4995 3571.8748 Q 7937.4995 3677.7083 7884.583 3836.4583 Q 7831.666 3995.208 7778.7495 4074.583 Q 7699.3745 4153.958 7540.6245 4153.958 Q 7381.8745 4153.958 7302.4995 4153.958 Q 7249.583 4101.0415 7170.208 3995.208 Q 7090.833 3862.9165 7090.833 3466.0415 Q 7090.833 3042.7083 7117.2915 2672.2915 z M 15874.999 13731.874 L 15874.999 13784.791 L 15848.541 13811.249 L 15822.082 13837.708 L 15822.082 13837.708 L 15822.082 13837.708 L 15822.082 13864.166 L 15822.082 13864.166 L 15795.624 13864.166 L 15795.624 13890.624 L 15795.624 13890.624 L 15769.166 13890.624 L 15769.166 13890.624 L 15769.166 13890.624 L 15769.166 13917.083 L 15769.166 13917.083 L 15742.707 13917.083 L 15742.707 13943.541 L 15689.791 13943.541 L 15636.874 13943.541 L 15636.874 13917.083 L 15610.416 13917.083 L 15610.416 13917.083 L 15610.416 13890.624 L 15610.416 13890.624 L 15610.416 13890.624 L 15610.416 13837.708 L 15610.416 13758.333 L 15610.416 13678.958 Q 15610.416 13626.041 15822.082 12779.374 Q 16033.749 11932.708 16166.041 11244.791 L 16324.791 10530.416 L 16324.791 10345.208 Q 16298.332 10186.458 16298.332 10186.458 Q 16298.332 10186.458 16166.041 10159.999 L 16033.749 10133.541 L 16033.749 10107.083 L 16033.749 10107.083 L 15927.916 10107.083 Q 15795.624 10080.624 15689.791 10027.708 Q 15583.957 9974.791 15504.582 9842.499 Q 15451.666 9736.666 15451.666 9339.791 Q 15451.666 8916.458 15557.499 8678.333 Q 15663.332 8440.208 15742.707 8387.291 Q 15822.082 8334.375 16007.291 8334.375 Q 16192.499 8360.833 16218.957 8387.291 Q 16271.874 8440.208 16430.625 8387.291 Q 16615.832 8360.833 16748.125 8281.458 Q 16880.416 8175.6245 16959.791 7963.958 Q 17012.707 7778.7495 17092.082 7752.291 Q 17145.0 7752.291 17197.916 7778.7495 Q 17197.916 7805.208 17197.916 8016.8745 Q 17145.0 8228.541 16510.0 10980.208 Q 15874.999 13705.416 15874.999 13731.874 z M 16933.332 11668.124 Q 17065.625 11668.124 17145.0 11747.499 Q 17250.832 11826.874 17303.75 11985.624 Q 17409.582 12144.374 17409.582 12435.416 Q 17409.582 12726.458 17383.125 12911.666 Q 17356.666 13096.874 17197.916 13255.624 Q 17065.625 13414.374 16880.416 13414.374 Q 16695.207 13414.374 16642.291 13361.458 Q 16589.375 13308.541 16562.916 13308.541 Q 16536.457 13308.541 16483.541 13176.249 Q 16404.166 13043.958 16404.166 12594.166 Q 16404.166 12144.374 16483.541 11985.624 Q 16562.916 11826.874 16668.75 11747.499 Q 16774.582 11668.124 16933.332 11668.124 z M 17409.582 19076.457 L 17409.582 18997.082 L 17436.041 19023.541 L 17462.5 19076.457 L 17462.5 19102.916 Q 17462.5 19129.373 17436.041 19129.373 Q 17409.582 19129.373 17409.582 19076.457 z M 17330.207 19314.582 L 17356.666 19314.582 L 17356.666 19314.582 Q 17356.666 19341.041 17356.666 19341.041 L 17330.207 19341.041 L 17330.207 19314.582 z M 1031.875 19420.416 Q 1058.3333 19420.416 1058.3333 19420.416 Q 1058.3333 19446.873 1058.3333 19446.873 Q 1031.875 19446.873 1031.875 19420.416 z M 17065.625 19473.332 Q 17092.082 19473.332 17092.082 19499.791 Q 17092.082 19526.248 17065.625 19526.248 Q 17039.166 19526.248 17039.166 19499.791 Q 17039.166 19473.332 17065.625 19473.332 z" svg:height="232.30415mm" draw:style-name="style-21" svg:viewBox="0.0 0.0 18653.123 23230.416" svg:width="186.53123mm" svg:x="15.874999mm" svg:y="41.010414mm"/>
          <draw:path svg:d="M 5212.2915 7884.583 L 5212.2915 7937.4995 L 5185.833 7963.958 L 5185.833 7990.416 L 5159.3745 7990.416 L 5159.3745 7990.416 L 5159.3745 7963.958 Q 5159.3745 7963.958 5132.9165 7937.4995 Q 5106.458 7884.583 5027.083 7884.583 L 4947.708 7884.583 L 4947.708 7884.583 L 4947.708 7884.583 L 4921.2495 7884.583 L 4921.2495 7884.583 L 4921.2495 7911.041 L 4894.7915 7911.041 L 4894.7915 7911.041 L 4894.7915 7937.4995 L 4894.7915 7937.4995 L 4894.7915 7937.4995 L 4868.333 7963.958 Q 4841.8745 7990.416 4841.8745 8016.8745 L 4841.8745 8043.333 L 4841.8745 8202.083 Q 4841.8745 8360.833 4841.8745 8466.666 Q 4841.8745 8598.958 4736.0415 8863.541 Q 4577.2915 9128.125 4577.2915 9154.583 Q 4524.375 9181.041 4524.375 9207.5 L 4524.375 9233.958 L 4497.9165 9233.958 L 4497.9165 9260.416 L 4497.9165 9260.416 L 4471.458 9260.416 L 4471.458 9286.875 L 4471.458 9313.333 L 4445.0 9313.333 L 4445.0 9313.333 L 4445.0 9313.333 L 4418.5415 9313.333 L 4418.5415 9339.791 L 4418.5415 9366.249 L 4418.5415 9366.249 Q 4418.5415 9366.249 4365.625 9392.708 Q 4312.708 9419.166 4180.4165 9524.999 Q 4048.1248 9630.833 3889.3748 9630.833 L 3704.1665 9630.833 L 3677.7083 9630.833 L 3651.2498 9630.833 L 3651.2498 9604.374 L 3624.7915 9604.374 L 3624.7915 9604.374 L 3624.7915 9577.916 L 3624.7915 9577.916 L 3624.7915 9577.916 L 3598.3333 9577.916 L 3598.3333 9577.916 L 3598.3333 9551.458 L 3571.8748 9551.458 L 3571.8748 9551.458 L 3571.8748 9524.999 L 3571.8748 9524.999 L 3571.8748 9524.999 L 3545.4165 9472.083 L 3518.9583 9445.624 L 3518.9583 9419.166 L 3518.9583 9392.708 L 3704.1665 9392.708 Q 3889.3748 9366.249 3995.208 9339.791 Q 4074.583 9313.333 4206.875 9128.125 Q 4365.625 8942.916 4392.083 8784.166 Q 4418.5415 8625.416 4365.625 8466.666 Q 4312.708 8281.458 4286.25 8281.458 Q 4259.7915 8281.458 4259.7915 8255.0 Q 4259.7915 8228.541 3995.208 8202.083 L 3757.0833 8175.6245 L 3757.0833 8149.166 L 3783.5415 8122.708 L 3783.5415 8043.333 Q 3783.5415 7963.958 3836.4583 7646.458 L 3889.3748 7328.958 L 3889.3748 7223.1245 L 3889.3748 7117.2915 L 3889.3748 7117.2915 L 3889.3748 7143.7495 L 3889.3748 7143.7495 L 3889.3748 7143.7495 L 3862.9165 7143.7495 L 3862.9165 7143.7495 L 3862.9165 7170.208 L 3836.4583 7170.208 L 3836.4583 7170.208 L 3836.4583 7196.6665 L 3836.4583 7196.6665 L 3836.4583 7196.6665 L 3809.9998 7196.6665 L 3809.9998 7196.6665 L 3809.9998 7223.1245 L 3783.5415 7223.1245 L 3783.5415 7223.1245 L 3783.5415 7249.583 L 3571.8748 7328.958 Q 3333.7498 7408.333 3042.7083 7408.333 Q 2725.2083 7408.333 2460.6248 7355.4165 Q 2169.5833 7249.583 1746.2499 7011.458 Q 1349.3749 6773.333 1084.7916 6508.7495 Q 873.12494 6270.6245 608.5416 5873.7495 Q 396.87497 5503.333 238.12498 5079.9995 Q 79.37499 4656.6665 26.458332 4339.1665 Q -26.458332 3995.208 0.0 3598.3333 Q 26.458332 3174.9998 132.29166 2778.1248 Q 238.12498 2381.2498 449.79166 1957.9165 Q 661.4583 1534.5833 846.6666 1269.9999 Q 1031.875 1005.4166 1296.4583 740.8333 Q 1561.0416 476.24997 1931.4583 291.04166 Q 2275.4165 105.83333 2539.9998 52.916664 Q 2804.5833 0.0 3148.5415 0.0 Q 3466.0415 52.916664 3783.5415 158.74998 Q 4101.0415 264.5833 4312.708 423.3333 Q 4524.375 555.625 4524.375 582.0833 Q 4524.375 608.5416 4550.833 608.5416 Q 4577.2915 608.5416 4736.0415 846.6666 Q 4894.7915 1058.3333 5053.5415 1455.2083 Q 5212.2915 1852.0833 5318.1245 2275.4165 Q 5423.958 2698.7498 5476.8745 2989.7915 Q 5476.8745 3280.8333 5476.8745 4683.1245 Q 5476.8745 6085.4165 5344.583 6932.083 Q 5212.2915 7805.208 5212.2915 7884.583 z M 2725.2083 714.37494 Q 2804.5833 687.9166 2963.3333 740.8333 Q 3122.0833 740.8333 3174.9998 820.2083 Q 3227.9165 873.12494 3254.3748 873.12494 Q 3280.8333 873.12494 3360.2083 1005.4166 Q 3413.1248 1164.1666 3571.8748 1640.4166 Q 3730.6248 2116.6665 3836.4583 2857.4998 Q 3942.2915 3571.8748 3942.2915 4788.958 Q 3942.2915 6006.0415 3836.4583 6138.333 Q 3783.5415 6297.083 3598.3333 6402.9165 Q 3439.5833 6508.7495 3254.3748 6508.7495 Q 3042.7083 6508.7495 2936.8748 6429.3745 Q 2804.5833 6349.9995 2592.9165 6085.4165 Q 2354.7915 5820.833 2169.5833 5397.4995 Q 1984.3749 4947.708 1825.6249 4445.0 Q 1719.7916 3915.833 1693.3333 3492.4998 Q 1666.8749 3095.6248 1746.2499 2645.8333 Q 1825.6249 2169.5833 1931.4583 1852.0833 Q 2037.2915 1508.1249 2222.5 1217.0833 Q 2407.7083 952.49994 2539.9998 846.6666 Q 2672.2915 740.8333 2725.2083 714.37494 z" svg:height="96.30833mm" draw:style-name="style-22" svg:viewBox="0.0 0.0 5476.8745 9630.833" svg:width="54.768745mm" svg:x="51.06458mm" svg:y="92.075mm"/>
          <draw:path svg:d="M 1031.875 52.916664 L 1111.25 0.0 L 1137.7083 238.12498 Q 1137.7083 476.24997 1322.9166 608.5416 Q 1508.1249 740.8333 1666.8749 793.74994 Q 1825.6249 846.6666 2116.6665 846.6666 Q 2407.7083 846.6666 2513.5415 793.74994 Q 2619.3748 793.74994 2672.2915 767.2916 L 2698.7498 767.2916 L 2725.2083 952.49994 Q 2725.2083 1164.1666 2751.6665 1428.7499 L 2751.6665 1693.3333 L 3413.1248 1693.3333 Q 4048.1248 1693.3333 5635.6245 1719.7916 L 7223.1245 1719.7916 L 11033.124 1746.2499 Q 14869.583 1746.2499 15425.208 1746.2499 L 15954.374 1746.2499 L 15954.374 1746.2499 L 15954.374 1746.2499 L 15954.374 1296.4583 Q 15954.374 846.6666 15954.374 502.7083 L 15954.374 158.74998 L 16007.291 238.12498 Q 16060.207 317.49997 16060.207 370.41666 L 16060.207 423.3333 L 16086.666 423.3333 L 16086.666 423.3333 L 16113.124 370.41666 Q 16166.041 343.9583 16166.041 370.41666 Q 16166.041 396.87497 16192.499 396.87497 Q 16218.957 396.87497 16218.957 370.41666 Q 16218.957 343.9583 16245.416 343.9583 Q 16271.874 343.9583 16271.874 370.41666 Q 16298.332 370.41666 16324.791 370.41666 Q 16324.791 370.41666 16377.707 343.9583 L 16457.082 343.9583 L 16457.082 529.1666 Q 16483.541 740.8333 16457.082 952.49994 Q 16457.082 1164.1666 16483.541 1137.7083 Q 16510.0 1137.7083 16536.457 1217.0833 Q 16536.457 1269.9999 16510.0 1269.9999 Q 16483.541 1296.4583 16483.541 1349.3749 Q 16457.082 1375.8333 16430.625 1402.2916 Q 16404.166 1402.2916 16404.166 1428.7499 L 16404.166 1481.6666 L 16377.707 1481.6666 L 16351.249 1481.6666 L 16351.249 1508.1249 L 16351.249 1534.5833 L 16377.707 1534.5833 L 16430.625 1534.5833 L 16430.625 1561.0416 L 16430.625 1587.4999 L 16457.082 1587.4999 L 16457.082 1587.4999 L 16457.082 1613.9583 L 16483.541 1613.9583 L 16483.541 1587.4999 L 16483.541 1534.5833 L 16483.541 1508.1249 L 16483.541 1481.6666 L 16483.541 1481.6666 Q 16483.541 1481.6666 16536.457 1481.6666 Q 16589.375 1508.1249 16615.832 1508.1249 Q 16642.291 1534.5833 16668.75 1481.6666 Q 16695.207 1481.6666 16748.125 1402.2916 Q 16801.041 1322.9166 16801.041 1269.9999 Q 16801.041 1217.0833 16853.957 1164.1666 Q 16906.875 1084.7916 16880.416 1058.3333 Q 16880.416 1058.3333 16959.791 1005.4166 Q 17012.707 952.49994 17012.707 952.49994 Q 17012.707 899.5833 17012.707 899.5833 Q 17012.707 846.6666 17065.625 846.6666 Q 17145.0 793.74994 17145.0 793.74994 Q 17118.541 767.2916 17118.541 687.9166 Q 17118.541 634.99994 17171.457 582.0833 L 17171.457 502.7083 L 17197.916 502.7083 L 17197.916 476.24997 L 17224.375 476.24997 Q 17250.832 476.24997 17224.375 449.79166 L 17224.375 423.3333 L 17277.291 423.3333 L 17303.75 423.3333 L 17303.75 449.79166 L 17330.207 449.79166 L 17330.207 476.24997 L 17330.207 502.7083 L 17356.666 502.7083 L 17356.666 476.24997 L 17356.666 476.24997 L 17383.125 476.24997 L 17383.125 423.3333 L 17383.125 343.9583 L 17409.582 370.41666 L 17436.041 423.3333 L 17436.041 449.79166 L 17436.041 476.24997 L 17409.582 529.1666 L 17409.582 555.625 L 17436.041 555.625 L 17488.957 582.0833 L 17436.041 582.0833 Q 17409.582 582.0833 17409.582 608.5416 L 17409.582 634.99994 L 17383.125 634.99994 Q 17330.207 634.99994 17303.75 634.99994 L 17277.291 634.99994 L 17277.291 608.5416 L 17277.291 582.0833 L 17250.832 582.0833 L 17224.375 582.0833 L 17224.375 634.99994 L 17224.375 661.4583 L 17250.832 661.4583 L 17250.832 687.9166 L 17277.291 687.9166 L 17303.75 687.9166 L 17303.75 661.4583 L 17330.207 661.4583 L 17330.207 687.9166 L 17330.207 714.37494 L 17356.666 714.37494 L 17356.666 740.8333 L 17356.666 740.8333 L 17383.125 740.8333 L 17383.125 740.8333 L 17383.125 740.8333 L 17383.125 767.2916 L 17383.125 767.2916 L 17409.582 767.2916 L 17409.582 793.74994 L 17409.582 793.74994 L 17436.041 793.74994 L 17436.041 767.2916 Q 17436.041 740.8333 17409.582 714.37494 Q 17409.582 687.9166 17383.125 687.9166 L 17356.666 687.9166 L 17383.125 661.4583 L 17436.041 661.4583 L 17436.041 687.9166 L 17436.041 714.37494 L 17462.5 740.8333 Q 17488.957 793.74994 17541.875 793.74994 Q 17568.332 793.74994 17568.332 846.6666 Q 17568.332 873.12494 17647.707 873.12494 Q 17700.625 873.12494 17700.625 1005.4166 Q 17674.166 1137.7083 17700.625 1137.7083 Q 17727.082 1137.7083 17753.541 1269.9999 Q 17753.541 1402.2916 17780.0 1428.7499 Q 17780.0 1481.6666 17806.457 1508.1249 Q 17806.457 1534.5833 17832.916 1666.8749 Q 17859.375 1799.1666 17859.375 1772.7083 Q 17859.375 1746.2499 17912.291 1984.3749 Q 17965.207 2222.5 17965.207 2381.2498 Q 18018.125 2513.5415 17991.666 2566.4583 Q 17965.207 2619.3748 17991.666 2698.7498 Q 18018.125 2751.6665 18018.125 2883.9583 Q 18018.125 3016.2498 18018.125 3095.6248 Q 18018.125 3174.9998 18018.125 3174.9998 L 18018.125 3174.9998 L 18018.125 3201.4583 L 18018.125 3201.4583 L 18044.582 3254.3748 L 18071.041 3307.2915 L 18071.041 3280.8333 Q 18071.041 3254.3748 18097.5 3227.9165 Q 18123.957 3174.9998 18123.957 3201.4583 L 18150.416 3227.9165 L 18150.416 3227.9165 L 18176.875 3227.9165 L 18176.875 3227.9165 L 18176.875 3227.9165 L 18176.875 3254.3748 L 18176.875 3254.3748 L 18229.791 3651.2498 Q 18229.791 4021.6665 18256.25 4286.25 L 18256.25 4524.375 L 18282.707 4524.375 L 18309.166 4497.9165 L 18309.166 4497.9165 L 18335.625 4497.9165 L 18335.625 4392.083 Q 18335.625 4286.25 18335.625 4127.5 Q 18335.625 3968.7498 18335.625 3651.2498 L 18335.625 3360.2083 L 18362.082 3386.6665 L 18388.541 3413.1248 L 18388.541 3413.1248 L 18388.541 3439.5833 L 18388.541 3439.5833 L 18388.541 3439.5833 L 18415.0 3492.4998 L 18441.457 3518.9583 L 18441.457 3545.4165 L 18441.457 3571.8748 L 18467.916 3571.8748 L 18467.916 3571.8748 L 18467.916 4868.333 L 18467.916 6164.7915 L 18335.625 6164.7915 Q 18229.791 6191.2495 15901.457 6217.708 Q 13573.124 6244.1665 9313.333 6270.6245 Q 5053.5415 6297.083 2539.9998 6244.1665 Q 26.458332 6191.2495 26.458332 5900.208 L 0.0 5582.708 L 0.0 3651.2498 L 0.0 1746.2499 L 0.0 1746.2499 L 26.458332 1746.2499 L 26.458332 1746.2499 L 26.458332 1746.2499 L 26.458332 1772.7083 L 26.458332 1772.7083 L 52.916664 1772.7083 L 52.916664 1799.1666 L 52.916664 1799.1666 L 79.37499 1799.1666 L 79.37499 1772.7083 L 79.37499 1746.2499 L 105.83333 1693.3333 L 132.29166 1613.9583 L 132.29166 1613.9583 L 132.29166 1587.4999 L 132.29166 1587.4999 L 132.29166 1587.4999 L 158.74998 1587.4999 Q 158.74998 1587.4999 158.74998 1561.0416 Q 132.29166 1561.0416 158.74998 1428.7499 Q 185.20833 1269.9999 185.20833 1243.5416 Q 185.20833 1190.6249 211.66666 1190.6249 Q 238.12498 1217.0833 291.04166 1111.25 Q 317.49997 1005.4166 343.9583 1031.875 Q 343.9583 1084.7916 396.87497 978.95825 Q 449.79166 873.12494 476.24997 873.12494 Q 502.7083 873.12494 502.7083 846.6666 Q 502.7083 820.2083 555.625 793.74994 Q 634.99994 793.74994 687.9166 793.74994 Q 767.2916 820.2083 899.5833 899.5833 Q 1058.3333 1005.4166 1190.6249 1031.875 L 1296.4583 1058.3333 L 1349.3749 1058.3333 L 1402.2916 1058.3333 L 1402.2916 1058.3333 L 1402.2916 1058.3333 L 1428.7499 1058.3333 L 1428.7499 1058.3333 L 1402.2916 1031.875 L 1375.8333 1005.4166 L 1349.3749 1005.4166 L 1322.9166 1005.4166 L 1296.4583 1005.4166 L 1243.5416 1005.4166 L 1243.5416 1005.4166 L 1243.5416 1005.4166 L 1217.0833 1005.4166 L 1217.0833 1005.4166 L 1190.6249 1005.4166 Q 1190.6249 1005.4166 1137.7083 978.95825 L 1058.3333 952.49994 L 1058.3333 926.0416 L 1084.7916 926.0416 L 1084.7916 926.0416 L 1084.7916 899.5833 L 1084.7916 899.5833 Q 1084.7916 899.5833 1084.7916 899.5833 L 1084.7916 873.12494 L 1084.7916 873.12494 L 1084.7916 846.6666 L 1058.3333 846.6666 L 1031.875 846.6666 L 1031.875 820.2083 L 1031.875 820.2083 L 1005.4166 793.74994 L 1005.4166 767.2916 L 1058.3333 767.2916 Q 1137.7083 767.2916 1137.7083 793.74994 L 1137.7083 820.2083 L 1137.7083 793.74994 L 1137.7083 740.8333 L 1137.7083 714.37494 L 1137.7083 687.9166 L 1111.25 687.9166 L 1111.25 687.9166 L 1111.25 661.4583 Q 1084.7916 661.4583 1058.3333 634.99994 Q 1005.4166 582.0833 978.95825 555.625 Q 978.95825 502.7083 952.49994 529.1666 Q 926.0416 529.1666 926.0416 370.41666 L 926.0416 211.66666 L 899.5833 158.74998 L 899.5833 132.29166 L 926.0416 132.29166 Q 952.49994 105.83333 1031.875 52.916664 z M 17277.291 502.7083 Q 17303.75 502.7083 17303.75 529.1666 L 17303.75 555.625 L 17250.832 555.625 L 17197.916 529.1666 L 17224.375 529.1666 Q 17250.832 529.1666 17277.291 502.7083 z M 17462.5 899.5833 Q 17462.5 846.6666 17488.957 846.6666 Q 17541.875 873.12494 17515.416 899.5833 Q 17515.416 926.0416 17488.957 926.0416 Q 17462.5 926.0416 17462.5 899.5833 z M 17621.25 952.49994 Q 17647.707 952.49994 17647.707 952.49994 Q 17647.707 952.49994 17647.707 952.49994 Q 17621.25 952.49994 17621.25 952.49994 z M 1481.6666 1058.3333 Q 1508.1249 1058.3333 1508.1249 1084.7916 Q 1508.1249 1111.25 1481.6666 1111.25 Q 1455.2083 1084.7916 1481.6666 1058.3333 z M 17753.541 1666.8749 Q 17727.082 1640.4166 17753.541 1640.4166 Q 17806.457 1640.4166 17806.457 1666.8749 Q 17806.457 1693.3333 17780.0 1693.3333 Q 17780.0 1693.3333 17753.541 1666.8749 z M 14313.958 2778.1248 L 13969.999 2778.1248 L 13969.999 3095.6248 L 13969.999 3413.1248 L 14393.333 3413.1248 L 14816.666 3413.1248 L 14816.666 3651.2498 Q 14843.124 3889.3748 14816.666 3915.833 L 14816.666 3968.7498 L 14393.333 3968.7498 Q 13996.458 3995.208 13969.999 4312.708 Q 13943.541 4630.208 13969.999 4683.1245 L 13969.999 4736.0415 L 14181.666 4736.0415 Q 14393.333 4762.4995 14710.833 4762.4995 L 15028.333 4762.4995 L 15028.333 4762.4995 L 15054.791 4762.4995 L 15054.791 4921.2495 L 15054.791 5079.9995 L 15054.791 5106.458 L 15054.791 5132.9165 L 15054.791 5185.833 L 15054.791 5265.208 L 14790.208 5265.208 Q 14499.166 5291.6665 13652.499 5291.6665 L 12805.833 5291.6665 L 12805.833 5291.6665 L 12779.374 5291.6665 L 12779.374 5185.833 Q 12779.374 5053.5415 12805.833 3624.7915 L 12805.833 2196.0415 L 13890.624 2196.0415 Q 15001.874 2222.5 15001.874 2487.0833 Q 15001.874 2751.6665 14843.124 2751.6665 Q 14684.374 2751.6665 14313.958 2778.1248 z M 2883.9583 2222.5 L 2883.9583 2196.0415 L 3148.5415 2222.5 Q 3386.6665 2222.5 3836.4583 2804.5833 Q 4286.25 3386.6665 4286.25 3386.6665 L 4312.708 3386.6665 L 4312.708 3386.6665 L 4312.708 3386.6665 L 4312.708 3413.1248 L 4312.708 3413.1248 L 4339.1665 3439.5833 L 4365.625 3466.0415 L 4365.625 3466.0415 L 4365.625 3492.4998 L 4365.625 3492.4998 L 4365.625 3492.4998 L 4392.083 3518.9583 L 4392.083 3545.4165 L 4418.5415 3545.4165 L 4445.0 3545.4165 L 4445.0 3280.8333 Q 4471.458 3042.7083 4471.458 2645.8333 L 4471.458 2222.5 L 4497.9165 2222.5 L 4497.9165 2222.5 L 4736.0415 2222.5 L 4974.1665 2222.5 L 4974.1665 2222.5 L 5000.6245 2222.5 L 5000.6245 2328.3333 Q 5000.6245 2460.6248 5000.6245 2645.8333 Q 5000.6245 2831.0415 5000.6245 4074.583 L 5000.6245 5318.1245 L 4947.708 5318.1245 L 4921.2495 5344.583 L 4894.7915 5344.583 L 4894.7915 5344.583 L 4894.7915 5318.1245 Q 4894.7915 5318.1245 4868.333 5318.1245 L 4868.333 5344.583 L 4841.8745 5344.583 Q 4841.8745 5344.583 4683.1245 5318.1245 Q 4497.9165 5291.6665 4153.958 4868.333 Q 3836.4583 4445.0 3809.9998 4445.0 Q 3783.5415 4445.0 3677.7083 4286.25 L 3571.8748 4127.5 L 3571.8748 4127.5 L 3571.8748 4127.5 L 3545.4165 4127.5 L 3545.4165 4127.5 L 3545.4165 4101.0415 L 3518.9583 4101.0415 L 3518.9583 4101.0415 L 3518.9583 4074.583 L 3518.9583 4074.583 L 3518.9583 4074.583 L 3492.4998 4074.583 L 3492.4998 4074.583 L 3492.4998 4048.1248 L 3466.0415 4048.1248 L 3466.0415 4048.1248 L 3466.0415 4021.6665 L 3466.0415 4021.6665 L 3466.0415 4021.6665 L 3439.5833 4021.6665 L 3439.5833 4021.6665 L 3439.5833 3995.208 L 3413.1248 3995.208 L 3413.1248 3995.208 L 3413.1248 4021.6665 L 3413.1248 4021.6665 L 3413.1248 4021.6665 L 3386.6665 4656.6665 L 3360.2083 5291.6665 L 3360.2083 5291.6665 L 3360.2083 5291.6665 L 3122.0833 5291.6665 L 2883.9583 5291.6665 L 2883.9583 5291.6665 L 2883.9583 5291.6665 L 2883.9583 3757.0833 Q 2883.9583 2248.9583 2883.9583 2222.5 z M 6588.1245 2222.5 Q 6667.4995 2222.5 7434.7915 2222.5 Q 8202.083 2222.5 8281.458 2301.875 Q 8387.291 2381.2498 8387.291 2460.6248 Q 8440.208 2539.9998 8413.75 3809.9998 Q 8387.291 5079.9995 8334.375 5185.833 Q 8228.541 5291.6665 7434.7915 5318.1245 Q 6641.0415 5344.583 6561.6665 5291.6665 Q 6482.2915 5265.208 6402.9165 5159.3745 Q 6323.5415 5053.5415 6323.5415 4762.4995 Q 6323.5415 4445.0 6323.5415 3466.0415 Q 6323.5415 2487.0833 6429.3745 2381.2498 Q 6508.7495 2275.4165 6588.1245 2222.5 z M 9657.291 2248.9583 L 9657.291 2222.5 L 10662.708 2248.9583 Q 11641.666 2275.4165 11747.499 2328.3333 Q 11826.874 2407.7083 11879.791 2592.9165 Q 11932.708 2751.6665 11906.249 3518.9583 Q 11879.791 4286.25 11826.874 4392.083 Q 11773.958 4497.9165 11694.583 4524.375 Q 11641.666 4550.833 11112.499 4577.2915 Q 10609.791 4603.75 10583.333 4947.708 Q 10556.874 5291.6665 10080.624 5318.1245 L 9630.833 5318.1245 L 9630.833 3783.5415 Q 9657.291 2248.9583 9657.291 2248.9583 z M 15451.666 4974.1665 L 15451.666 4736.0415 L 15689.791 4762.4995 Q 15954.374 4762.4995 15927.916 5027.083 Q 15927.916 5265.208 15689.791 5238.7495 Q 15425.208 5238.7495 15451.666 4974.1665 z M 11721.041 4815.4165 L 11721.041 4815.4165 L 11932.708 4788.958 L 12170.833 4788.958 L 12170.833 5053.5415 L 12170.833 5318.1245 L 11932.708 5318.1245 L 11694.583 5318.1245 L 11694.583 5079.9995 Q 11721.041 4815.4165 11721.041 4815.4165 z M 5397.4995 5079.9995 L 5397.4995 4815.4165 L 5609.1665 4815.4165 Q 5820.833 4815.4165 5847.2915 4841.8745 Q 5900.208 4868.333 5900.208 5027.083 Q 5900.208 5212.2915 5873.7495 5291.6665 L 5873.7495 5344.583 L 5635.6245 5344.583 L 5423.958 5344.583 L 5423.958 5318.1245 L 5423.958 5318.1245 L 5397.4995 5079.9995 z M 8837.083 5053.5415 L 8837.083 4815.4165 L 9075.208 4841.8745 Q 9286.875 4868.333 9286.875 4894.7915 Q 9286.875 4947.708 9286.875 5079.9995 L 9286.875 5212.2915 L 9286.875 5265.208 Q 9286.875 5318.1245 9181.041 5318.1245 L 9075.208 5344.583 L 9075.208 5344.583 Q 9048.75 5344.583 8942.916 5318.1245 L 8837.083 5291.6665 L 8837.083 5291.6665 Q 8810.625 5291.6665 8837.083 5053.5415 z" svg:height="62.706245mm" draw:style-name="style-23" svg:viewBox="0.0 0.0 18467.916 6270.6245" svg:width="184.67915mm" svg:x="16.139582mm" svg:y="227.54166mm"/>
          <draw:path svg:d="M 1534.5833 582.0833 L 1190.6249 582.0833 L 1190.6249 899.5833 L 1190.6249 1217.0833 L 1613.9583 1217.0833 L 2037.2915 1217.0833 L 2037.2915 1455.2083 Q 2063.75 1693.3333 2037.2915 1719.7916 L 2037.2915 1772.7083 L 1613.9583 1772.7083 Q 1217.0833 1799.1666 1190.6249 2116.6665 Q 1164.1666 2434.1665 1190.6249 2487.0833 L 1190.6249 2539.9998 L 1402.2916 2539.9998 Q 1613.9583 2566.4583 1931.4583 2566.4583 L 2248.9583 2566.4583 L 2248.9583 2566.4583 L 2275.4165 2566.4583 L 2275.4165 2725.2083 L 2275.4165 2883.9583 L 2275.4165 2910.4165 L 2275.4165 2936.8748 L 2275.4165 2989.7915 L 2275.4165 3069.1665 L 2010.8333 3069.1665 Q 1719.7916 3095.6248 873.12494 3095.6248 L 26.458332 3095.6248 L 26.458332 3095.6248 L 0.0 3095.6248 L 0.0 2989.7915 Q 0.0 2857.4998 26.458332 1428.7499 L 26.458332 0.0 L 1111.25 0.0 Q 2222.5 26.458332 2222.5 291.04166 Q 2222.5 555.625 2063.75 555.625 Q 1904.9999 555.625 1534.5833 582.0833 z" svg:height="30.95625mm" draw:style-name="style-24" svg:viewBox="0.0 0.0 2275.4165 3095.6248" svg:width="22.754166mm" svg:x="143.93332mm" svg:y="249.50208mm"/>
          <draw:path svg:d="M 26.458332 26.458332 L 26.458332 26.458332 L 52.916664 0.0 L 79.37499 0.0 L 79.37499 26.458332 L 79.37499 52.916664 L 105.83333 52.916664 L 105.83333 79.37499 L 105.83333 79.37499 L 132.29166 79.37499 L 132.29166 105.83333 L 132.29166 132.29166 L 291.04166 343.9583 Q 449.79166 555.625 608.5416 687.9166 Q 767.2916 820.2083 978.95825 926.0416 Q 1190.6249 978.95825 1296.4583 1005.4166 Q 1375.8333 1031.875 1481.6666 1031.875 L 1587.4999 1031.875 L 1587.4999 1005.4166 L 1613.9583 1005.4166 L 1613.9583 1005.4166 L 1613.9583 1005.4166 L 1613.9583 1005.4166 L 1613.9583 1031.875 L 1613.9583 1031.875 L 1613.9583 1031.875 L 1613.9583 1455.2083 Q 1613.9583 1878.5416 1587.4999 1878.5416 L 1587.4999 1904.9999 L 1561.0416 1904.9999 Q 1508.1249 1931.4583 1402.2916 1931.4583 Q 1296.4583 1984.3749 1005.4166 1984.3749 Q 714.37494 1984.3749 555.625 1931.4583 Q 396.87497 1878.5416 211.66666 1746.2499 Q 26.458332 1613.9583 26.458332 1375.8333 L 0.0 1137.7083 L 0.0 582.0833 L 26.458332 26.458332 L 26.458332 26.458332 z" svg:height="19.843748mm" draw:style-name="style-25" svg:viewBox="0.0 0.0 1613.9583 1984.3749" svg:width="16.139582mm" svg:x="27.252083mm" svg:y="216.16457mm"/>
          <draw:path svg:d="M 19552.707 238.12498 L 19605.623 0.0 L 19605.623 0.0 L 19605.623 0.0 L 19605.623 2407.7083 Q 19605.623 4815.4165 19632.082 5265.208 L 19632.082 5714.9995 L 19632.082 8810.625 Q 19658.541 11932.708 19658.541 12276.666 Q 19658.541 12620.624 19605.623 12647.083 Q 19579.166 12673.541 12938.124 12726.458 Q 6323.5415 12726.458 3174.9998 12699.999 L 26.458332 12673.541 L 26.458332 12647.083 L 26.458332 12647.083 L 0.0 11906.249 L 0.0 11165.416 L 26.458332 11244.791 Q 79.37499 11297.708 79.37499 11403.541 L 79.37499 11482.916 L 105.83333 11403.541 L 132.29166 11297.708 L 132.29166 11350.624 L 132.29166 11377.083 L 185.20833 11456.458 Q 238.12498 11562.291 238.12498 11615.208 L 238.12498 11641.666 L 264.5833 11615.208 L 291.04166 11588.749 L 291.04166 11668.124 L 291.04166 11747.499 L 317.49997 11615.208 L 343.9583 11509.374 L 343.9583 11509.374 L 343.9583 11509.374 L 343.9583 11482.916 L 343.9583 11482.916 L 396.87497 11562.291 Q 396.87497 11641.666 396.87497 11668.124 L 396.87497 11694.583 L 396.87497 11694.583 L 396.87497 11721.041 L 396.87497 11721.041 L 396.87497 11721.041 L 423.3333 11721.041 L 423.3333 11721.041 L 423.3333 11747.499 L 449.79166 11747.499 L 449.79166 11615.208 Q 449.79166 11482.916 476.24997 11509.374 Q 502.7083 11562.291 529.1666 11562.291 L 582.0833 11535.833 L 608.5416 11853.333 Q 608.5416 12144.374 3122.0833 12197.291 Q 5635.6245 12250.208 9895.416 12223.749 Q 14155.208 12197.291 16483.541 12170.833 Q 18811.873 12144.374 18917.707 12117.916 L 19049.998 12117.916 L 19049.998 10821.458 L 19049.998 9524.999 L 19049.998 5900.208 Q 19023.541 2248.9583 19023.541 1402.2916 L 19023.541 582.0833 L 19023.541 582.0833 L 19023.541 582.0833 L 19049.998 582.0833 L 19049.998 608.5416 L 19049.998 608.5416 L 19076.457 608.5416 L 19076.457 634.99994 L 19076.457 661.4583 L 19102.916 582.0833 L 19129.373 502.7083 L 19129.373 687.9166 Q 19182.291 873.12494 19182.291 926.0416 L 19182.291 952.49994 L 19208.748 952.49994 L 19208.748 926.0416 L 19208.748 926.0416 L 19235.207 926.0416 L 19235.207 926.0416 L 19235.207 926.0416 L 19261.666 926.0416 L 19288.123 926.0416 L 19288.123 926.0416 L 19288.123 926.0416 L 19314.582 926.0416 L 19314.582 926.0416 L 19314.582 899.5833 L 19341.041 899.5833 L 19341.041 952.49994 L 19341.041 1005.4166 L 19367.498 978.95825 L 19393.957 926.0416 L 19393.957 926.0416 L 19393.957 926.0416 L 19420.416 899.5833 L 19446.873 899.5833 L 19446.873 846.6666 Q 19446.873 793.74994 19499.791 608.5416 Q 19499.791 449.79166 19552.707 238.12498 z" svg:height="127.26458mm" draw:style-name="style-26" svg:viewBox="0.0 0.0 19658.541 12726.458" svg:width="196.5854mm" svg:x="10.318749mm" svg:y="168.0104mm"/>
          <draw:path svg:d="M 2248.9583 1190.6249 L 2275.4165 846.6666 L 2275.4165 846.6666 L 2275.4165 820.2083 L 2275.4165 820.2083 L 2275.4165 820.2083 L 2248.9583 820.2083 L 2248.9583 820.2083 L 2222.5 793.74994 L 2196.0415 793.74994 L 2196.0415 873.12494 L 2169.5833 952.49994 L 2090.2083 1402.2916 Q 2010.8333 1852.0833 1852.0833 2169.5833 Q 1719.7916 2513.5415 1640.4166 2619.3748 Q 1534.5833 2725.2083 1455.2083 2778.1248 Q 1375.8333 2831.0415 1269.9999 2804.5833 Q 1164.1666 2778.1248 1111.25 2725.2083 Q 1058.3333 2645.8333 1031.875 2619.3748 L 1031.875 2592.9165 L 1005.4166 2592.9165 L 978.95825 2592.9165 L 978.95825 2619.3748 L 952.49994 2645.8333 L 952.49994 2645.8333 L 952.49994 2672.2915 L 952.49994 2672.2915 Q 952.49994 2672.2915 846.6666 2804.5833 Q 767.2916 2936.8748 661.4583 3016.2498 Q 555.625 3095.6248 449.79166 3095.6248 Q 343.9583 3095.6248 238.12498 3042.7083 Q 132.29166 2989.7915 52.916664 2857.4998 Q 0.0 2725.2083 0.0 2354.7915 Q 0.0 2010.8333 52.916664 1825.6249 L 105.83333 1640.4166 L 105.83333 1640.4166 L 132.29166 1613.9583 L 132.29166 1613.9583 L 158.74998 1613.9583 L 158.74998 1613.9583 L 158.74998 1613.9583 L 185.20833 1587.4999 Q 211.66666 1587.4999 211.66666 1613.9583 Q 211.66666 1640.4166 238.12498 1613.9583 Q 264.5833 1613.9583 291.04166 1640.4166 Q 317.49997 1666.8749 343.9583 1640.4166 Q 370.41666 1613.9583 396.87497 1613.9583 Q 423.3333 1587.4999 449.79166 1613.9583 Q 476.24997 1666.8749 449.79166 1666.8749 Q 449.79166 1666.8749 476.24997 1693.3333 L 529.1666 1693.3333 L 529.1666 1666.8749 L 529.1666 1613.9583 L 555.625 1613.9583 L 555.625 1613.9583 L 555.625 1640.4166 L 582.0833 1640.4166 L 582.0833 1666.8749 L 582.0833 1666.8749 L 502.7083 1984.3749 Q 423.3333 2275.4165 423.3333 2434.1665 L 423.3333 2592.9165 L 449.79166 2619.3748 L 476.24997 2645.8333 L 476.24997 2645.8333 L 476.24997 2672.2915 L 476.24997 2672.2915 L 476.24997 2672.2915 L 502.7083 2672.2915 L 502.7083 2672.2915 L 555.625 2672.2915 L 608.5416 2672.2915 L 608.5416 2672.2915 L 634.99994 2672.2915 L 634.99994 2672.2915 L 634.99994 2672.2915 L 634.99994 2645.8333 L 634.99994 2645.8333 L 661.4583 2645.8333 L 661.4583 2619.3748 L 661.4583 2619.3748 L 687.9166 2619.3748 L 687.9166 2619.3748 L 687.9166 2619.3748 L 687.9166 2592.9165 L 687.9166 2592.9165 L 714.37494 2566.4583 Q 740.8333 2539.9998 740.8333 2487.0833 Q 793.74994 2434.1665 899.5833 2090.2083 Q 1005.4166 1746.2499 1005.4166 1481.6666 Q 1058.3333 1217.0833 1005.4166 1190.6249 L 952.49994 1137.7083 L 952.49994 1137.7083 L 952.49994 1137.7083 L 899.5833 1137.7083 Q 846.6666 1137.7083 846.6666 1137.7083 L 846.6666 1137.7083 L 820.2083 1137.7083 L 820.2083 1137.7083 L 793.74994 1164.1666 L 767.2916 1164.1666 L 767.2916 1137.7083 L 793.74994 1111.25 L 793.74994 1111.25 L 793.74994 1084.7916 L 793.74994 1084.7916 Q 793.74994 1084.7916 846.6666 1084.7916 Q 873.12494 1058.3333 873.12494 1031.875 Q 873.12494 1005.4166 820.2083 1005.4166 L 767.2916 978.95825 L 767.2916 978.95825 Q 793.74994 978.95825 820.2083 952.49994 Q 846.6666 926.0416 846.6666 899.5833 Q 820.2083 873.12494 873.12494 873.12494 Q 926.0416 873.12494 873.12494 820.2083 L 820.2083 820.2083 L 873.12494 793.74994 L 926.0416 767.2916 L 926.0416 767.2916 L 899.5833 767.2916 L 899.5833 767.2916 L 899.5833 767.2916 L 899.5833 740.8333 L 899.5833 740.8333 L 1031.875 767.2916 Q 1164.1666 793.74994 1217.0833 714.37494 Q 1243.5416 661.4583 1296.4583 634.99994 Q 1349.3749 608.5416 1428.7499 608.5416 L 1534.5833 608.5416 L 1587.4999 582.0833 L 1640.4166 582.0833 L 1508.1249 1296.4583 Q 1375.8333 2010.8333 1375.8333 2063.75 Q 1375.8333 2116.6665 1349.3749 2196.0415 L 1322.9166 2248.9583 L 1322.9166 2354.7915 L 1322.9166 2434.1665 L 1349.3749 2434.1665 L 1349.3749 2460.6248 L 1402.2916 2460.6248 L 1455.2083 2460.6248 L 1481.6666 2434.1665 L 1508.1249 2407.7083 L 1508.1249 2407.7083 L 1534.5833 2407.7083 L 1534.5833 2407.7083 L 1534.5833 2407.7083 L 1534.5833 2381.2498 L 1534.5833 2381.2498 L 1561.0416 2381.2498 L 1561.0416 2354.7915 L 1561.0416 2354.7915 L 1587.4999 2354.7915 L 1587.4999 2354.7915 L 1587.4999 2354.7915 L 1587.4999 2328.3333 Q 1587.4999 2328.3333 1640.4166 2248.9583 Q 1693.3333 2169.5833 1852.0833 1719.7916 Q 1957.9165 1269.9999 1984.3749 1031.875 Q 2010.8333 793.74994 1878.5416 634.99994 Q 1746.2499 476.24997 1746.2499 291.04166 Q 1746.2499 132.29166 1772.7083 79.37499 Q 1799.1666 26.458332 1904.9999 0.0 Q 1984.3749 -26.458332 2037.2915 26.458332 Q 2063.75 79.37499 2116.6665 211.66666 Q 2169.5833 343.9583 2407.7083 396.87497 Q 2645.8333 449.79166 2672.2915 476.24997 Q 2698.7498 502.7083 2725.2083 767.2916 Q 2751.6665 1031.875 2698.7498 1243.5416 Q 2698.7498 1428.7499 2645.8333 1878.5416 Q 2592.9165 2354.7915 2619.3748 2381.2498 Q 2645.8333 2407.7083 2698.7498 2407.7083 Q 2778.1248 2407.7083 2804.5833 2407.7083 Q 2804.5833 2381.2498 2804.5833 2248.9583 Q 2804.5833 2116.6665 2857.4998 2010.8333 Q 2857.4998 1904.9999 2936.8748 1904.9999 Q 2989.7915 1878.5416 3016.2498 1931.4583 Q 3016.2498 1957.9165 3069.1665 2090.2083 Q 3069.1665 2196.0415 3016.2498 2354.7915 Q 2963.3333 2513.5415 2910.4165 2592.9165 Q 2831.0415 2672.2915 2672.2915 2672.2915 Q 2513.5415 2672.2915 2434.1665 2672.2915 Q 2381.2498 2619.3748 2301.875 2513.5415 Q 2222.5 2381.2498 2222.5 1984.3749 Q 2222.5 1561.0416 2248.9583 1190.6249 z" svg:height="30.95625mm" draw:style-name="style-27" svg:viewBox="0.0 0.0 3069.1665 3095.6248" svg:width="30.691666mm" svg:x="64.55833mm" svg:y="55.82708mm"/>
          <draw:path svg:d="M 529.1666 0.0 L 529.1666 0.0 L 608.5416 0.0 Q 687.9166 0.0 714.37494 52.916664 Q 740.8333 79.37499 740.8333 79.37499 L 740.8333 105.83333 L 740.8333 105.83333 L 767.2916 105.83333 L 740.8333 211.66666 Q 740.8333 343.9583 714.37494 396.87497 L 714.37494 449.79166 L 899.5833 476.24997 Q 1058.3333 529.1666 1084.7916 555.625 Q 1111.25 608.5416 1111.25 846.6666 Q 1058.3333 1058.3333 952.49994 1455.2083 Q 793.74994 1852.0833 820.2083 2010.8333 Q 846.6666 2169.5833 926.0416 2328.3333 Q 1005.4166 2460.6248 1111.25 2513.5415 Q 1190.6249 2592.9165 1481.6666 2592.9165 Q 1746.2499 2592.9165 1904.9999 2513.5415 Q 2063.75 2434.1665 2090.2083 2407.7083 L 2090.2083 2381.2498 L 2090.2083 2381.2498 L 2116.6665 2381.2498 L 2116.6665 2381.2498 L 2116.6665 2381.2498 L 2169.5833 2381.2498 L 2196.0415 2381.2498 L 2222.5 2381.2498 Q 2275.4165 2381.2498 2434.1665 2248.9583 L 2592.9165 2116.6665 L 2592.9165 2116.6665 L 2592.9165 2116.6665 L 2619.3748 2116.6665 L 2619.3748 2116.6665 L 2619.3748 2090.2083 L 2645.8333 2090.2083 L 2645.8333 2090.2083 L 2645.8333 2090.2083 L 2672.2915 2090.2083 L 2698.7498 2116.6665 L 2698.7498 2116.6665 L 2698.7498 2116.6665 L 2672.2915 2116.6665 L 2672.2915 2116.6665 L 2672.2915 2143.125 L 2645.8333 2143.125 L 2645.8333 2143.125 L 2645.8333 2169.5833 L 2645.8333 2169.5833 L 2645.8333 2169.5833 L 2672.2915 2196.0415 L 2698.7498 2222.5 L 2698.7498 2222.5 L 2698.7498 2222.5 L 2725.2083 2222.5 L 2751.6665 2222.5 L 2751.6665 2222.5 L 2751.6665 2222.5 L 2751.6665 2222.5 L 2751.6665 2222.5 L 2751.6665 2248.9583 L 2725.2083 2248.9583 L 2725.2083 2248.9583 L 2725.2083 2275.4165 L 2725.2083 2275.4165 L 2698.7498 2275.4165 L 2698.7498 2275.4165 L 2698.7498 2275.4165 L 2698.7498 2301.875 L 2698.7498 2301.875 L 2460.6248 2460.6248 Q 2248.9583 2619.3748 2248.9583 2672.2915 L 2248.9583 2725.2083 L 2222.5 2725.2083 Q 2222.5 2698.7498 1957.9165 2804.5833 Q 1719.7916 2910.4165 1375.8333 2910.4165 Q 1031.875 2910.4165 820.2083 2857.4998 Q 608.5416 2751.6665 476.24997 2592.9165 Q 317.49997 2434.1665 317.49997 2116.6665 L 317.49997 1799.1666 L 317.49997 1746.2499 Q 317.49997 1719.7916 476.24997 1322.9166 L 582.0833 899.5833 L 608.5416 846.6666 L 634.99994 793.74994 L 634.99994 740.8333 L 634.99994 714.37494 L 608.5416 714.37494 L 608.5416 740.8333 L 608.5416 740.8333 L 582.0833 740.8333 L 582.0833 740.8333 L 582.0833 740.8333 L 582.0833 767.2916 L 582.0833 767.2916 L 555.625 793.74994 L 529.1666 820.2083 L 529.1666 846.6666 L 529.1666 899.5833 L 370.41666 1137.7083 Q 264.5833 1375.8333 238.12498 1402.2916 Q 211.66666 1428.7499 211.66666 1428.7499 L 211.66666 1428.7499 L 185.20833 1428.7499 L 185.20833 1455.2083 L 185.20833 1455.2083 L 158.74998 1455.2083 L 158.74998 1481.6666 L 158.74998 1481.6666 L 158.74998 1481.6666 L 158.74998 1481.6666 L 132.29166 1481.6666 L 132.29166 1508.1249 L 132.29166 1508.1249 L 105.83333 1508.1249 L 105.83333 1534.5833 L 105.83333 1534.5833 L 79.37499 1534.5833 L 52.916664 1534.5833 L 52.916664 1561.0416 L 52.916664 1561.0416 L 26.458332 1534.5833 L 0.0 1508.1249 L 0.0 1508.1249 L 0.0 1481.6666 L 0.0 1481.6666 L 0.0 1481.6666 L 0.0 1481.6666 L 0.0 1481.6666 L 26.458332 1455.2083 L 26.458332 1428.7499 L 26.458332 1428.7499 L 52.916664 1428.7499 L 52.916664 1402.2916 L 52.916664 1375.8333 L 79.37499 1375.8333 L 79.37499 1375.8333 L 79.37499 1349.3749 L 105.83333 1349.3749 L 105.83333 1322.9166 Q 105.83333 1296.4583 158.74998 1269.9999 Q 158.74998 1243.5416 317.49997 978.95825 Q 423.3333 714.37494 423.3333 582.0833 Q 423.3333 476.24997 423.3333 317.49997 L 423.3333 158.74998 L 423.3333 132.29166 Q 423.3333 105.83333 449.79166 79.37499 L 476.24997 52.916664 L 476.24997 52.916664 L 476.24997 52.916664 L 476.24997 26.458332 L 476.24997 26.458332 L 502.7083 26.458332 L 502.7083 0.0 L 502.7083 0.0 L 529.1666 0.0 L 529.1666 0.0 z" svg:height="29.104166mm" draw:style-name="style-28" svg:viewBox="0.0 0.0 2751.6665 2910.4165" svg:width="27.516665mm" svg:x="95.24999mm" svg:y="170.92082mm"/>
          <draw:path svg:d="M 52.916664 132.29166 L 52.916664 0.0 L 79.37499 132.29166 L 79.37499 291.04166 L 105.83333 291.04166 L 132.29166 291.04166 L 158.74998 291.04166 L 158.74998 291.04166 L 158.74998 291.04166 L 158.74998 291.04166 L 185.20833 291.04166 L 185.20833 291.04166 L 185.20833 502.7083 Q 158.74998 687.9166 158.74998 4127.5 L 158.74998 7567.083 L 132.29166 7752.291 Q 105.83333 7937.4995 79.37499 8334.375 Q 52.916664 8731.25 52.916664 8942.916 L 52.916664 9154.583 L 26.458332 9154.583 L 26.458332 9154.583 L 26.458332 7911.041 Q 0.0 6667.4995 0.0 6138.333 Q 0.0 5609.1665 0.0 3307.2915 L 26.458332 978.95825 L 26.458332 608.5416 L 52.916664 238.12498 L 52.916664 132.29166 z" svg:height="91.54583mm" draw:style-name="style-29" svg:viewBox="0.0 0.0 185.20833 9154.583" svg:width="1.8520832mm" svg:x="8.995832mm" svg:y="107.68541mm"/>
          <draw:path svg:d="M 0.0 1164.1666 L 0.0 1111.25 L 0.0 687.9166 Q 0.0 238.12498 26.458332 132.29166 Q 52.916664 0.0 132.29166 0.0 Q 211.66666 0.0 238.12498 185.20833 Q 264.5833 370.41666 264.5833 767.2916 Q 211.66666 1164.1666 211.66666 1217.0833 Q 185.20833 1269.9999 105.83333 1269.9999 Q 26.458332 1243.5416 0.0 1164.1666 z" svg:height="12.699999mm" draw:style-name="style-30" svg:viewBox="0.0 0.0 264.5833 1269.9999" svg:width="2.6458333mm" svg:x="183.62082mm" svg:y="159.80832mm"/>
          <draw:path svg:d="M 767.2916 0.0 L 767.2916 0.0 L 1005.4166 26.458332 Q 1269.9999 52.916664 1269.9999 79.37499 Q 1269.9999 105.83333 1296.4583 105.83333 Q 1322.9166 105.83333 1375.8333 291.04166 Q 1428.7499 449.79166 1402.2916 608.5416 Q 1375.8333 767.2916 1217.0833 952.49994 Q 1084.7916 1137.7083 1005.4166 1164.1666 Q 899.5833 1190.6249 714.37494 1217.0833 L 529.1666 1217.0833 L 529.1666 1243.5416 L 529.1666 1269.9999 L 555.625 1296.4583 L 582.0833 1349.3749 L 582.0833 1349.3749 L 582.0833 1349.3749 L 582.0833 1375.8333 L 582.0833 1375.8333 L 608.5416 1375.8333 L 608.5416 1402.2916 L 608.5416 1402.2916 L 634.99994 1402.2916 L 634.99994 1402.2916 L 634.99994 1402.2916 L 634.99994 1428.7499 L 634.99994 1428.7499 L 661.4583 1428.7499 L 661.4583 1455.2083 L 687.9166 1455.2083 L 714.37494 1455.2083 L 899.5833 1455.2083 Q 1058.3333 1455.2083 1190.6249 1349.3749 Q 1322.9166 1243.5416 1375.8333 1243.5416 Q 1402.2916 1217.0833 1402.2916 1190.6249 Q 1428.7499 1164.1666 1428.7499 1164.1666 L 1428.7499 1137.7083 L 1428.7499 1137.7083 L 1428.7499 1137.7083 L 1455.2083 1137.7083 L 1455.2083 1137.7083 L 1455.2083 1190.6249 L 1481.6666 1269.9999 L 1481.6666 1269.9999 L 1481.6666 1243.5416 L 1481.6666 1243.5416 L 1481.6666 1243.5416 L 1508.1249 1243.5416 L 1508.1249 1243.5416 L 1508.1249 1217.0833 L 1534.5833 1217.0833 L 1534.5833 1217.0833 L 1534.5833 1190.6249 L 1534.5833 1190.6249 L 1534.5833 1190.6249 L 1561.0416 1190.6249 L 1561.0416 1190.6249 L 1587.4999 1164.1666 L 1613.9583 1164.1666 L 1613.9583 1190.6249 L 1587.4999 1217.0833 L 1587.4999 1217.0833 L 1587.4999 1243.5416 L 1587.4999 1243.5416 L 1587.4999 1243.5416 L 1561.0416 1243.5416 L 1561.0416 1243.5416 L 1534.5833 1269.9999 L 1508.1249 1296.4583 L 1508.1249 1296.4583 Q 1481.6666 1296.4583 1402.2916 1375.8333 Q 1296.4583 1455.2083 1084.7916 1561.0416 Q 873.12494 1613.9583 687.9166 1640.4166 Q 529.1666 1666.8749 423.3333 1613.9583 Q 343.9583 1561.0416 317.49997 1587.4999 L 291.04166 1587.4999 L 291.04166 1561.0416 Q 291.04166 1534.5833 264.5833 1534.5833 Q 238.12498 1534.5833 238.12498 1508.1249 Q 238.12498 1481.6666 211.66666 1481.6666 Q 185.20833 1455.2083 158.74998 1428.7499 Q 158.74998 1375.8333 105.83333 1164.1666 Q 105.83333 952.49994 132.29166 793.74994 L 158.74998 634.99994 L 185.20833 608.5416 L 185.20833 555.625 L 132.29166 555.625 L 79.37499 555.625 L 79.37499 555.625 Q 52.916664 529.1666 79.37499 502.7083 L 105.83333 502.7083 L 105.83333 476.24997 L 105.83333 476.24997 L 132.29166 476.24997 L 132.29166 449.79166 L 105.83333 449.79166 Q 79.37499 449.79166 52.916664 396.87497 L 52.916664 343.9583 L 52.916664 343.9583 L 52.916664 343.9583 L 26.458332 343.9583 L 26.458332 343.9583 L 26.458332 317.49997 L 0.0 317.49997 L 0.0 238.12498 L 0.0 158.74998 L 0.0 158.74998 L 0.0 158.74998 L 26.458332 238.12498 L 52.916664 291.04166 L 52.916664 291.04166 L 52.916664 291.04166 L 211.66666 291.04166 Q 343.9583 291.04166 502.7083 185.20833 Q 661.4583 79.37499 714.37494 26.458332 Q 740.8333 0.0 767.2916 0.0 z M 661.4583 899.5833 L 582.0833 820.2083 L 714.37494 555.625 Q 820.2083 291.04166 846.6666 238.12498 Q 873.12494 238.12498 952.49994 238.12498 Q 1005.4166 238.12498 1005.4166 370.41666 Q 1005.4166 502.7083 899.5833 687.9166 Q 846.6666 873.12494 793.74994 926.0416 Q 740.8333 978.95825 661.4583 899.5833 z" svg:height="16.404165mm" draw:style-name="style-31" svg:viewBox="0.0 0.0 1613.9583 1640.4166" svg:width="16.139582mm" svg:x="80.962494mm" svg:y="173.83124mm"/>
          <draw:path svg:d="M 1852.0833 2196.0415 L 1852.0833 2301.875 L 1852.0833 2407.7083 L 1852.0833 2513.5415 L 1852.0833 2487.0833 L 1852.0833 2460.6248 L 1878.5416 2407.7083 L 1904.9999 2354.7915 L 1904.9999 2301.875 L 1904.9999 2275.4165 L 1931.4583 2248.9583 Q 1957.9165 2222.5 2063.75 1746.2499 Q 2169.5833 1269.9999 2354.7915 687.9166 L 2539.9998 105.83333 L 2539.9998 105.83333 L 2539.9998 79.37499 L 2539.9998 79.37499 L 2539.9998 79.37499 L 2566.4583 52.916664 L 2566.4583 26.458332 L 2592.9165 26.458332 L 2619.3748 26.458332 L 2645.8333 26.458332 L 2672.2915 26.458332 L 2672.2915 26.458332 L 2698.7498 26.458332 L 2698.7498 26.458332 L 2698.7498 26.458332 L 2698.7498 52.916664 L 2698.7498 52.916664 L 2725.2083 105.83333 L 2751.6665 158.74998 L 2804.5833 661.4583 Q 2857.4998 1137.7083 2883.9583 1719.7916 Q 2910.4165 2301.875 2910.4165 2566.4583 L 2910.4165 2831.0415 L 2936.8748 2857.4998 L 2963.3333 2883.9583 L 2963.3333 2910.4165 L 2963.3333 2936.8748 L 3016.2498 2936.8748 L 3042.7083 2936.8748 L 3042.7083 2910.4165 L 3069.1665 2910.4165 L 3069.1665 2910.4165 L 3069.1665 2883.9583 L 3069.1665 2883.9583 L 3069.1665 2883.9583 L 3095.6248 2831.0415 L 3122.0833 2804.5833 L 3122.0833 2778.1248 Q 3122.0833 2725.2083 3201.4583 2407.7083 Q 3280.8333 2116.6665 3280.8333 1455.2083 Q 3280.8333 820.2083 3227.9165 767.2916 Q 3174.9998 687.9166 3069.1665 502.7083 L 2963.3333 317.49997 L 2963.3333 238.12498 L 2963.3333 158.74998 L 2989.7915 132.29166 L 3016.2498 105.83333 L 3016.2498 105.83333 L 3016.2498 79.37499 L 3042.7083 79.37499 L 3069.1665 79.37499 L 3069.1665 52.916664 L 3069.1665 52.916664 L 3095.6248 52.916664 L 3095.6248 79.37499 L 3122.0833 79.37499 L 3174.9998 79.37499 L 3174.9998 105.83333 L 3174.9998 105.83333 L 3201.4583 105.83333 L 3201.4583 132.29166 L 3201.4583 132.29166 L 3227.9165 132.29166 L 3227.9165 132.29166 L 3227.9165 132.29166 L 3227.9165 158.74998 L 3227.9165 158.74998 L 3254.3748 158.74998 L 3254.3748 185.20833 L 3254.3748 185.20833 L 3280.8333 185.20833 L 3386.6665 449.79166 Q 3492.4998 714.37494 3598.3333 793.74994 Q 3730.6248 873.12494 3862.9165 846.6666 Q 3968.7498 820.2083 4127.5 714.37494 Q 4286.25 608.5416 4339.1665 555.625 Q 4418.5415 502.7083 4445.0 502.7083 L 4497.9165 502.7083 L 4550.833 476.24997 L 4603.75 476.24997 L 4603.75 476.24997 L 4603.75 502.7083 L 4603.75 502.7083 L 4603.75 502.7083 L 4630.208 502.7083 L 4630.208 502.7083 L 4577.2915 529.1666 L 4524.375 555.625 L 4577.2915 555.625 Q 4630.208 608.5416 4577.2915 608.5416 Q 4524.375 608.5416 4550.833 714.37494 Q 4577.2915 793.74994 4550.833 820.2083 Q 4550.833 820.2083 4550.833 820.2083 Q 4550.833 820.2083 4603.75 846.6666 L 4656.6665 873.12494 L 4656.6665 873.12494 L 4656.6665 873.12494 L 4577.2915 899.5833 Q 4497.9165 926.0416 4445.0 1031.875 Q 4392.083 1137.7083 4339.1665 1190.6249 Q 4339.1665 1269.9999 4312.708 1349.3749 L 4286.25 1402.2916 L 4286.25 1402.2916 L 4286.25 1402.2916 L 4286.25 1402.2916 L 4286.25 1375.8333 L 4259.7915 1375.8333 L 4259.7915 1349.3749 L 4259.7915 1349.3749 L 4233.333 1349.3749 L 4233.333 1402.2916 L 4233.333 1428.7499 L 4180.4165 1428.7499 Q 4153.958 1402.2916 4153.958 1402.2916 Q 4180.4165 1402.2916 4153.958 1349.3749 Q 4127.5 1322.9166 4101.0415 1349.3749 Q 4074.583 1349.3749 4048.1248 1375.8333 Q 4021.6665 1402.2916 3995.208 1375.8333 Q 3968.7498 1349.3749 3942.2915 1349.3749 Q 3915.833 1375.8333 3915.833 1349.3749 Q 3915.833 1322.9166 3889.3748 1322.9166 L 3862.9165 1349.3749 L 3862.9165 1349.3749 L 3862.9165 1349.3749 L 3836.4583 1349.3749 L 3836.4583 1349.3749 L 3809.9998 1375.8333 L 3809.9998 1375.8333 L 3809.9998 1349.3749 Q 3809.9998 1296.4583 3862.9165 1217.0833 L 3862.9165 1137.7083 L 3889.3748 1111.25 L 3889.3748 1084.7916 L 3757.0833 1084.7916 L 3624.7915 1084.7916 L 3598.3333 1058.3333 L 3545.4165 1031.875 L 3545.4165 1031.875 L 3545.4165 1031.875 L 3492.4998 1719.7916 Q 3492.4998 2381.2498 3386.6665 2751.6665 Q 3333.7498 3122.0833 3227.9165 3280.8333 Q 3122.0833 3413.1248 3016.2498 3466.0415 Q 2936.8748 3518.9583 2778.1248 3518.9583 Q 2619.3748 3518.9583 2513.5415 3386.6665 Q 2434.1665 3254.3748 2381.2498 3042.7083 Q 2328.3333 2831.0415 2328.3333 2725.2083 L 2328.3333 2592.9165 L 2301.875 2539.9998 L 2301.875 2487.0833 L 2275.4165 2487.0833 L 2248.9583 2513.5415 L 2248.9583 2513.5415 L 2222.5 2513.5415 L 2222.5 2566.4583 L 2222.5 2592.9165 L 1957.9165 3360.2083 Q 1693.3333 4101.0415 1534.5833 4365.625 Q 1428.7499 4603.75 1322.9166 4683.1245 Q 1217.0833 4736.0415 1111.25 4736.0415 L 1005.4166 4736.0415 L 978.95825 4736.0415 L 952.49994 4736.0415 L 952.49994 4709.583 L 952.49994 4709.583 L 926.0416 4683.1245 L 899.5833 4656.6665 L 899.5833 4577.2915 Q 899.5833 4524.375 899.5833 4312.708 Q 899.5833 4127.5 1111.25 3333.7498 Q 1322.9166 2539.9998 1375.8333 1931.4583 Q 1481.6666 1349.3749 1428.7499 1005.4166 Q 1428.7499 661.4583 1349.3749 555.625 Q 1269.9999 449.79166 1111.25 449.79166 Q 926.0416 449.79166 793.74994 529.1666 Q 687.9166 634.99994 582.0833 820.2083 Q 476.24997 1005.4166 476.24997 1296.4583 Q 476.24997 1561.0416 476.24997 1719.7916 Q 529.1666 1904.9999 449.79166 1931.4583 L 370.41666 1984.3749 L 370.41666 1984.3749 L 370.41666 1984.3749 L 343.9583 2010.8333 L 317.49997 2037.2915 L 291.04166 2037.2915 L 264.5833 2037.2915 L 264.5833 2063.75 L 264.5833 2063.75 L 238.12498 2063.75 L 238.12498 2090.2083 L 238.12498 2090.2083 L 211.66666 2090.2083 L 211.66666 2090.2083 L 211.66666 2090.2083 L 185.20833 2116.6665 L 158.74998 2143.125 L 158.74998 2143.125 L 132.29166 2143.125 L 132.29166 2116.6665 L 105.83333 2116.6665 L 105.83333 2116.6665 L 105.83333 2090.2083 L 105.83333 2090.2083 L 105.83333 2090.2083 L 79.37499 2063.75 L 52.916664 2037.2915 L 26.458332 1878.5416 Q 0.0 1719.7916 0.0 1296.4583 Q 0.0 899.5833 79.37499 714.37494 Q 158.74998 502.7083 211.66666 396.87497 Q 291.04166 264.5833 476.24997 158.74998 Q 661.4583 26.458332 740.8333 26.458332 Q 846.6666 -26.458332 1058.3333 0.0 Q 1243.5416 26.458332 1375.8333 105.83333 Q 1534.5833 211.66666 1640.4166 423.3333 Q 1799.1666 634.99994 1852.0833 899.5833 Q 1904.9999 1164.1666 1878.5416 1613.9583 Q 1852.0833 2063.75 1852.0833 2196.0415 z M 4471.458 740.8333 L 4471.458 714.37494 L 4471.458 714.37494 Q 4497.9165 714.37494 4497.9165 714.37494 Q 4497.9165 740.8333 4471.458 740.8333 z M 4471.458 899.5833 Q 4471.458 873.12494 4471.458 873.12494 Q 4497.9165 873.12494 4497.9165 873.12494 Q 4497.9165 899.5833 4471.458 899.5833 z" svg:height="47.360413mm" draw:style-name="style-32" svg:viewBox="0.0 0.0 4656.6665 4736.0415" svg:width="46.566666mm" svg:x="27.516665mm" svg:y="58.47291mm"/>
          <draw:path svg:d="M 26.458332 132.29166 L 52.916664 0.0 L 158.74998 0.0 Q 291.04166 0.0 370.41666 0.0 L 423.3333 0.0 L 449.79166 0.0 L 476.24997 0.0 L 502.7083 26.458332 L 529.1666 52.916664 L 529.1666 52.916664 L 529.1666 52.916664 L 502.7083 105.83333 Q 502.7083 132.29166 449.79166 132.29166 L 396.87497 158.74998 L 423.3333 158.74998 L 449.79166 158.74998 L 555.625 185.20833 Q 661.4583 211.66666 661.4583 211.66666 L 661.4583 211.66666 L 476.24997 211.66666 Q 264.5833 238.12498 238.12498 2751.6665 Q 211.66666 5291.6665 185.20833 6217.708 L 185.20833 7143.7495 L 185.20833 7143.7495 L 158.74998 7143.7495 L 158.74998 7143.7495 L 158.74998 7143.7495 L 158.74998 7143.7495 L 132.29166 7143.7495 L 105.83333 7143.7495 L 79.37499 7143.7495 L 79.37499 6984.9995 L 52.916664 6852.708 L 52.916664 6984.9995 L 52.916664 7090.833 L 26.458332 7461.2495 L 26.458332 7831.666 L 26.458332 7831.666 L 0.0 7831.666 L 0.0 6879.1665 Q 0.0 5953.1245 0.0 3122.0833 Q 0.0 264.5833 26.458332 132.29166 z" svg:height="78.316666mm" draw:style-name="style-33" svg:viewBox="0.0 0.0 661.4583 7831.666" svg:width="6.614583mm" svg:x="8.995832mm" svg:y="39.158333mm"/>
          <draw:path svg:d="M 132.29166 0.0 Q 185.20833 -26.458332 211.66666 26.458332 Q 211.66666 79.37499 238.12498 608.5416 Q 264.5833 1137.7083 211.66666 1217.0833 Q 185.20833 1322.9166 105.83333 1322.9166 Q 52.916664 1322.9166 26.458332 1269.9999 Q 0.0 1190.6249 0.0 687.9166 Q 0.0 211.66666 26.458332 105.83333 Q 52.916664 0.0 132.29166 0.0 z" svg:height="13.229166mm" draw:style-name="style-34" svg:viewBox="0.0 0.0 238.12498 1322.9166" svg:width="2.38125mm" svg:x="174.09583mm" svg:y="126.470825mm"/>
          <draw:path svg:d="M 423.3333 5979.583 L 423.3333 6032.4995 L 396.87497 6058.958 L 370.41666 6085.4165 L 370.41666 6085.4165 L 370.41666 6085.4165 L 370.41666 6111.8745 L 370.41666 6111.8745 L 343.9583 6111.8745 L 343.9583 6138.333 L 343.9583 6138.333 L 317.49997 6138.333 L 317.49997 6138.333 L 317.49997 6138.333 L 317.49997 6164.7915 L 317.49997 6164.7915 L 291.04166 6164.7915 L 291.04166 6191.2495 L 238.12498 6191.2495 L 185.20833 6191.2495 L 185.20833 6164.7915 L 158.74998 6164.7915 L 158.74998 6164.7915 L 158.74998 6138.333 L 158.74998 6138.333 L 158.74998 6138.333 L 158.74998 6085.4165 L 158.74998 6006.0415 L 158.74998 5926.6665 Q 158.74998 5873.7495 370.41666 5027.083 Q 582.0833 4180.4165 714.37494 3492.4998 L 873.12494 2778.1248 L 873.12494 2778.1248 L 899.5833 2778.1248 L 899.5833 2725.2083 L 899.5833 2672.2915 L 926.0416 2592.9165 Q 952.49994 2539.9998 1137.7083 1693.3333 L 1322.9166 873.12494 L 1349.3749 820.2083 L 1375.8333 767.2916 L 1375.8333 740.8333 L 1375.8333 714.37494 L 1349.3749 714.37494 L 1322.9166 740.8333 L 1269.9999 740.8333 L 1243.5416 740.8333 L 1217.0833 767.2916 L 1190.6249 793.74994 L 1190.6249 793.74994 L 1164.1666 793.74994 L 1164.1666 793.74994 L 1164.1666 793.74994 L 1111.25 820.2083 L 1058.3333 846.6666 L 1005.4166 846.6666 Q 952.49994 873.12494 952.49994 1005.4166 Q 1005.4166 1137.7083 978.95825 1534.5833 Q 952.49994 1904.9999 899.5833 2037.2915 Q 846.6666 2169.5833 793.74994 2222.5 Q 740.8333 2275.4165 714.37494 2301.875 L 687.9166 2328.3333 L 661.4583 2328.3333 L 634.99994 2328.3333 L 608.5416 2354.7915 L 582.0833 2354.7915 L 476.24997 2354.7915 Q 343.9583 2328.3333 238.12498 2275.4165 Q 132.29166 2222.5 52.916664 2090.2083 Q 0.0 1984.3749 0.0 1587.4999 Q 0.0 1164.1666 105.83333 926.0416 Q 211.66666 687.9166 291.04166 634.99994 Q 370.41666 582.0833 555.625 582.0833 Q 740.8333 608.5416 767.2916 634.99994 Q 820.2083 687.9166 978.95825 634.99994 Q 1164.1666 608.5416 1296.4583 529.1666 Q 1428.7499 423.3333 1508.1249 211.66666 Q 1561.0416 26.458332 1640.4166 0.0 Q 1693.3333 0.0 1746.2499 26.458332 Q 1746.2499 52.916664 1746.2499 264.5833 Q 1693.3333 476.24997 1058.3333 3227.9165 Q 423.3333 5953.1245 423.3333 5979.583 z M 502.7083 793.74994 Q 555.625 767.2916 582.0833 820.2083 Q 582.0833 873.12494 608.5416 1402.2916 Q 634.99994 1931.4583 582.0833 2010.8333 Q 555.625 2116.6665 476.24997 2116.6665 Q 423.3333 2116.6665 396.87497 2063.75 Q 370.41666 1984.3749 370.41666 1481.6666 Q 370.41666 1005.4166 396.87497 899.5833 Q 423.3333 793.74994 502.7083 793.74994 z" svg:height="61.9125mm" draw:style-name="style-35" svg:viewBox="0.0 0.0 1746.2499 6191.2495" svg:width="17.4625mm" svg:x="170.39166mm" svg:y="118.533325mm"/>
          <draw:path svg:d="M 12356.041 0.0 L 12885.208 0.0 L 12885.208 26.458332 L 12885.208 26.458332 L 12885.208 476.24997 Q 12885.208 899.5833 12885.208 1455.2083 Q 12885.208 2010.8333 12779.374 2037.2915 Q 12673.541 2063.75 8625.416 2063.75 L 4577.2915 2063.75 L 3889.3748 2063.75 Q 3174.9998 2063.75 1613.9583 2010.8333 L 26.458332 2010.8333 L 26.458332 1984.3749 L 26.458332 1984.3749 L 0.0 1058.3333 L 0.0 132.29166 L 0.0 105.83333 L 0.0 52.916664 L 1878.5416 52.916664 Q 3757.0833 52.916664 3783.5415 52.916664 L 3836.4583 52.916664 L 7831.666 26.458332 Q 11826.874 0.0 12356.041 0.0 z" svg:height="20.637499mm" draw:style-name="style-36" svg:viewBox="0.0 0.0 12885.208 2063.75" svg:width="128.85208mm" svg:x="45.243748mm" svg:y="222.77916mm"/>
          <draw:path svg:d="M 4259.7915 3439.5833 L 4259.7915 3571.8748 L 4392.083 3545.4165 Q 4497.9165 3492.4998 4550.833 3492.4998 Q 4577.2915 3439.5833 4603.75 3439.5833 L 4630.208 3439.5833 L 4656.6665 3439.5833 L 4683.1245 3439.5833 L 4683.1245 3439.5833 L 4709.583 3439.5833 L 4709.583 3651.2498 L 4709.583 3862.9165 L 4736.0415 3862.9165 L 4736.0415 3862.9165 L 4736.0415 3889.3748 L 4762.4995 3889.3748 L 4762.4995 3889.3748 L 4762.4995 3915.833 L 4762.4995 3915.833 L 4762.4995 3915.833 L 4788.958 3915.833 L 4788.958 3915.833 L 4815.4165 3942.2915 L 4841.8745 3968.7498 L 4921.2495 3968.7498 L 4974.1665 3968.7498 L 5000.6245 3942.2915 L 5027.083 3915.833 L 5027.083 3915.833 L 5027.083 3915.833 L 5027.083 3730.6248 Q 5027.083 3545.4165 4974.1665 3360.2083 Q 4921.2495 3174.9998 4947.708 2963.3333 Q 4974.1665 2778.1248 5027.083 2672.2915 Q 5132.9165 2566.4583 5238.7495 2513.5415 Q 5371.0415 2434.1665 5556.2495 2460.6248 Q 5714.9995 2487.0833 5820.833 2539.9998 Q 5926.6665 2592.9165 6006.0415 2725.2083 Q 6085.4165 2857.4998 6138.333 3016.2498 Q 6138.333 3201.4583 6138.333 3227.9165 L 6138.333 3254.3748 L 6111.8745 3254.3748 L 6111.8745 3280.8333 L 6111.8745 3280.8333 L 6085.4165 3280.8333 L 6085.4165 3280.8333 L 6085.4165 3280.8333 L 6058.958 3307.2915 L 6032.4995 3333.7498 L 6032.4995 3333.7498 L 6032.4995 3333.7498 L 6006.0415 3333.7498 L 6006.0415 3333.7498 L 5979.583 3360.2083 L 5953.1245 3386.6665 L 5953.1245 3386.6665 L 5926.6665 3386.6665 L 5926.6665 3386.6665 L 5926.6665 3386.6665 L 5873.7495 3413.1248 L 5820.833 3413.1248 L 5820.833 3386.6665 Q 5820.833 3333.7498 5820.833 3227.9165 Q 5820.833 3148.5415 5820.833 3122.0833 L 5794.3745 3069.1665 L 5794.3745 3069.1665 L 5767.9165 3069.1665 L 5767.9165 3042.7083 L 5767.9165 3016.2498 L 5741.458 3016.2498 L 5741.458 3016.2498 L 5662.083 3016.2498 L 5609.1665 3016.2498 L 5582.708 3016.2498 L 5556.2495 3016.2498 L 5556.2495 3042.7083 L 5556.2495 3069.1665 L 5529.7915 3095.6248 L 5503.333 3122.0833 L 5503.333 3201.4583 Q 5503.333 3280.8333 5556.2495 3386.6665 Q 5609.1665 3518.9583 5609.1665 3809.9998 Q 5609.1665 4101.0415 5529.7915 4180.4165 Q 5476.8745 4233.333 5344.583 4339.1665 Q 5185.833 4445.0 5027.083 4445.0 Q 4868.333 4445.0 4788.958 4445.0 Q 4709.583 4392.083 4603.75 4286.25 Q 4497.9165 4180.4165 4445.0 4021.6665 Q 4392.083 3862.9165 4365.625 3862.9165 Q 4339.1665 3862.9165 4153.958 3862.9165 Q 3968.7498 3862.9165 3862.9165 3730.6248 Q 3757.0833 3624.7915 3730.6248 3545.4165 Q 3704.1665 3466.0415 3492.4998 3492.4998 Q 3307.2915 3492.4998 3227.9165 3492.4998 Q 3174.9998 3439.5833 3095.6248 3333.7498 Q 3016.2498 3227.9165 2989.7915 3069.1665 L 2963.3333 2936.8748 L 2936.8748 2936.8748 L 2910.4165 2963.3333 L 2910.4165 2963.3333 L 2910.4165 2963.3333 L 2883.9583 2963.3333 Q 2883.9583 2963.3333 2804.5833 3016.2498 Q 2751.6665 3069.1665 2539.9998 3069.1665 Q 2301.875 3069.1665 2222.5 2989.7915 Q 2169.5833 2910.4165 2143.125 2778.1248 Q 2116.6665 2645.8333 2169.5833 2539.9998 Q 2222.5 2434.1665 2381.2498 2116.6665 L 2539.9998 1825.6249 L 2566.4583 1799.1666 L 2592.9165 1772.7083 L 2592.9165 1772.7083 L 2592.9165 1746.2499 L 2592.9165 1746.2499 L 2592.9165 1746.2499 L 2619.3748 1719.7916 L 2645.8333 1693.3333 L 2645.8333 1666.8749 L 2645.8333 1640.4166 L 2592.9165 1640.4166 L 2539.9998 1640.4166 L 2513.5415 1666.8749 L 2487.0833 1693.3333 L 2487.0833 1693.3333 L 2487.0833 1693.3333 L 2460.6248 1693.3333 L 2460.6248 1693.3333 L 2434.1665 1719.7916 Q 2407.7083 1746.2499 2222.5 1852.0833 Q 2063.75 2010.8333 1852.0833 2354.7915 L 1640.4166 2698.7498 L 1613.9583 2698.7498 L 1587.4999 2698.7498 L 1534.5833 2698.7498 L 1508.1249 2698.7498 L 1428.7499 2672.2915 L 1349.3749 2645.8333 L 1322.9166 2645.8333 L 1269.9999 2645.8333 L 1269.9999 2619.3748 L 1269.9999 2619.3748 L 1243.5416 2619.3748 L 1243.5416 2592.9165 L 1243.5416 2592.9165 L 1269.9999 2592.9165 L 1269.9999 2539.9998 L 1269.9999 2513.5415 L 1613.9583 1904.9999 Q 1957.9165 1322.9166 1957.9165 1296.4583 L 1957.9165 1269.9999 L 1984.3749 1269.9999 L 1984.3749 1269.9999 L 1984.3749 1243.5416 L 2010.8333 1243.5416 L 2010.8333 1217.0833 L 2010.8333 1164.1666 L 2037.2915 1164.1666 L 2037.2915 1164.1666 L 2037.2915 1137.7083 L 2063.75 1137.7083 L 2063.75 1137.7083 L 2063.75 1111.25 L 2010.8333 1111.25 L 1984.3749 1111.25 L 1904.9999 1137.7083 L 1852.0833 1164.1666 L 1719.7916 1164.1666 Q 1587.4999 1164.1666 1561.0416 1322.9166 Q 1534.5833 1481.6666 1375.8333 1799.1666 Q 1269.9999 2090.2083 1190.6249 2169.5833 Q 1111.25 2222.5 1111.25 2248.9583 Q 1111.25 2275.4165 952.49994 2354.7915 Q 793.74994 2434.1665 582.0833 2460.6248 Q 396.87497 2487.0833 317.49997 2434.1665 Q 211.66666 2381.2498 105.83333 2169.5833 L 0.0 1957.9165 L 0.0 1957.9165 L 0.0 1957.9165 L 26.458332 1957.9165 L 26.458332 1931.4583 L 26.458332 1904.9999 Q 0.0 1852.0833 26.458332 1587.4999 L 52.916664 1322.9166 L 132.29166 1137.7083 Q 211.66666 952.49994 317.49997 793.74994 Q 449.79166 634.99994 661.4583 476.24997 Q 873.12494 370.41666 952.49994 317.49997 Q 1031.875 317.49997 1164.1666 317.49997 Q 1322.9166 317.49997 1375.8333 423.3333 Q 1428.7499 529.1666 1481.6666 608.5416 Q 1534.5833 687.9166 1561.0416 767.2916 Q 1587.4999 846.6666 1640.4166 899.5833 Q 1719.7916 899.5833 1878.5416 899.5833 Q 2037.2915 899.5833 2116.6665 846.6666 Q 2222.5 793.74994 2301.875 793.74994 Q 2381.2498 793.74994 2407.7083 820.2083 L 2434.1665 846.6666 L 2487.0833 846.6666 L 2513.5415 846.6666 L 2513.5415 873.12494 L 2539.9998 873.12494 L 2539.9998 873.12494 L 2539.9998 899.5833 L 2592.9165 899.5833 L 2619.3748 899.5833 L 2619.3748 952.49994 L 2592.9165 1005.4166 L 2592.9165 1031.875 Q 2592.9165 1058.3333 2513.5415 1164.1666 L 2434.1665 1296.4583 L 2434.1665 1296.4583 L 2434.1665 1322.9166 L 2434.1665 1322.9166 L 2434.1665 1322.9166 L 2407.7083 1349.3749 L 2381.2498 1375.8333 L 2381.2498 1402.2916 L 2381.2498 1428.7499 L 2354.7915 1428.7499 L 2354.7915 1428.7499 L 2381.2498 1428.7499 L 2407.7083 1428.7499 L 2434.1665 1428.7499 L 2460.6248 1428.7499 L 2460.6248 1402.2916 L 2487.0833 1402.2916 L 2487.0833 1402.2916 L 2487.0833 1375.8333 L 2513.5415 1375.8333 L 2539.9998 1375.8333 L 2539.9998 1349.3749 L 2539.9998 1349.3749 L 2778.1248 1269.9999 Q 2989.7915 1164.1666 3174.9998 1164.1666 L 3333.7498 1164.1666 L 3333.7498 1190.6249 L 3333.7498 1190.6249 L 3360.2083 1190.6249 L 3360.2083 1217.0833 L 3386.6665 1217.0833 L 3413.1248 1217.0833 L 3413.1248 1243.5416 L 3439.5833 1243.5416 L 3439.5833 1269.9999 L 3439.5833 1269.9999 L 3413.1248 1269.9999 L 3413.1248 1269.9999 L 3413.1248 1296.4583 L 3386.6665 1296.4583 L 3386.6665 1322.9166 L 3386.6665 1349.3749 L 3360.2083 1349.3749 L 3360.2083 1375.8333 L 3360.2083 1375.8333 Q 3333.7498 1375.8333 3280.8333 1481.6666 Q 3201.4583 1587.4999 2910.4165 2116.6665 L 2645.8333 2619.3748 L 2619.3748 2645.8333 L 2592.9165 2698.7498 L 2592.9165 2725.2083 L 2592.9165 2751.6665 L 2619.3748 2778.1248 L 2619.3748 2804.5833 L 2698.7498 2804.5833 L 2778.1248 2804.5833 L 2804.5833 2778.1248 L 2831.0415 2751.6665 L 2857.4998 2751.6665 L 2883.9583 2751.6665 L 3016.2498 2566.4583 Q 3122.0833 2381.2498 3280.8333 2169.5833 Q 3439.5833 1931.4583 3571.8748 1799.1666 Q 3704.1665 1640.4166 3809.9998 1613.9583 Q 3942.2915 1587.4999 4127.5 1587.4999 Q 4312.708 1640.4166 4418.5415 1693.3333 Q 4497.9165 1772.7083 4524.375 1772.7083 Q 4524.375 1799.1666 4550.833 1799.1666 L 4603.75 1799.1666 L 4974.1665 1190.6249 Q 5344.583 582.0833 5344.583 555.625 L 5344.583 529.1666 L 5344.583 423.3333 L 5344.583 343.9583 L 5344.583 343.9583 L 5344.583 317.49997 L 5344.583 317.49997 L 5344.583 317.49997 L 5318.1245 317.49997 L 5318.1245 317.49997 L 5238.7495 317.49997 L 5159.3745 317.49997 L 5132.9165 317.49997 L 5106.458 317.49997 L 5106.458 343.9583 Q 5079.9995 343.9583 5079.9995 370.41666 Q 5079.9995 370.41666 5027.083 502.7083 L 5000.6245 634.99994 L 4974.1665 634.99994 L 4947.708 634.99994 L 4921.2495 608.5416 L 4868.333 608.5416 L 4868.333 502.7083 L 4868.333 396.87497 L 4974.1665 264.5833 Q 5079.9995 105.83333 5159.3745 52.916664 Q 5238.7495 0.0 5397.4995 0.0 Q 5582.708 0.0 5662.083 105.83333 Q 5767.9165 211.66666 5767.9165 343.9583 Q 5820.833 476.24997 5741.458 740.8333 Q 5662.083 1005.4166 5397.4995 1481.6666 Q 5132.9165 1984.3749 4709.583 2645.8333 Q 4286.25 3280.8333 4259.7915 3439.5833 z M 714.37494 2090.2083 L 714.37494 2116.6665 L 687.9166 2116.6665 L 661.4583 2116.6665 L 634.99994 2143.125 L 608.5416 2169.5833 L 555.625 2169.5833 L 502.7083 2169.5833 L 502.7083 2143.125 L 476.24997 2143.125 L 476.24997 2143.125 L 476.24997 2116.6665 L 476.24997 2116.6665 L 476.24997 2116.6665 L 449.79166 2116.6665 L 449.79166 2116.6665 L 449.79166 2090.2083 L 423.3333 2090.2083 L 423.3333 2090.2083 L 423.3333 2063.75 L 423.3333 2063.75 L 423.3333 2063.75 L 396.87497 2037.2915 L 370.41666 2010.8333 L 396.87497 1825.6249 Q 423.3333 1640.4166 502.7083 1375.8333 Q 582.0833 1137.7083 687.9166 952.49994 Q 793.74994 767.2916 820.2083 767.2916 Q 846.6666 767.2916 926.0416 687.9166 Q 1005.4166 582.0833 1058.3333 582.0833 Q 1084.7916 582.0833 1084.7916 740.8333 Q 1111.25 873.12494 1111.25 899.5833 Q 1111.25 926.0416 1164.1666 952.49994 Q 1217.0833 978.95825 1164.1666 1217.0833 Q 1111.25 1455.2083 978.95825 1693.3333 Q 846.6666 1931.4583 793.74994 2010.8333 Q 740.8333 2090.2083 714.37494 2090.2083 z M 3677.7083 3201.4583 L 3651.2498 3227.9165 L 3545.4165 3227.9165 L 3439.5833 3227.9165 L 3439.5833 3201.4583 L 3439.5833 3201.4583 L 3413.1248 3201.4583 L 3413.1248 3174.9998 L 3413.1248 3174.9998 L 3386.6665 3174.9998 L 3386.6665 3174.9998 L 3386.6665 3174.9998 L 3386.6665 3148.5415 L 3386.6665 3148.5415 L 3360.2083 3148.5415 L 3360.2083 3122.0833 L 3360.2083 3122.0833 L 3333.7498 3122.0833 L 3360.2083 3016.2498 Q 3386.6665 2883.9583 3598.3333 2539.9998 Q 3809.9998 2196.0415 3889.3748 2090.2083 Q 3968.7498 1984.3749 4074.583 1957.9165 Q 4206.875 1957.9165 4259.7915 2010.8333 Q 4339.1665 2063.75 4339.1665 2196.0415 Q 4339.1665 2328.3333 4074.583 2698.7498 Q 3836.4583 3069.1665 3757.0833 3122.0833 Q 3704.1665 3174.9998 3677.7083 3201.4583 z" svg:height="44.449997mm" draw:style-name="style-37" svg:viewBox="0.0 0.0 6138.333 4445.0" svg:width="61.38333mm" svg:x="125.94166mm" svg:y="56.62083mm"/>
          <draw:path svg:d="M 0.0 26.458332 L 0.0 0.0 L 264.5833 26.458332 Q 502.7083 26.458332 952.49994 608.5416 Q 1402.2916 1190.6249 1402.2916 1190.6249 L 1428.7499 1190.6249 L 1428.7499 1190.6249 L 1428.7499 1190.6249 L 1428.7499 1217.0833 L 1428.7499 1217.0833 L 1455.2083 1243.5416 L 1481.6666 1269.9999 L 1481.6666 1269.9999 L 1481.6666 1296.4583 L 1481.6666 1296.4583 L 1481.6666 1296.4583 L 1508.1249 1322.9166 L 1508.1249 1349.3749 L 1534.5833 1349.3749 L 1561.0416 1349.3749 L 1561.0416 1084.7916 Q 1587.4999 846.6666 1587.4999 449.79166 L 1587.4999 26.458332 L 1613.9583 26.458332 L 1613.9583 26.458332 L 1852.0833 26.458332 L 2090.2083 26.458332 L 2090.2083 26.458332 L 2116.6665 26.458332 L 2116.6665 132.29166 Q 2116.6665 264.5833 2116.6665 449.79166 Q 2116.6665 634.99994 2116.6665 1878.5416 L 2116.6665 3122.0833 L 2063.75 3122.0833 L 2037.2915 3148.5415 L 2010.8333 3148.5415 L 2010.8333 3148.5415 L 2010.8333 3122.0833 Q 2010.8333 3122.0833 1984.3749 3122.0833 L 1984.3749 3148.5415 L 1957.9165 3148.5415 Q 1957.9165 3148.5415 1799.1666 3122.0833 Q 1613.9583 3095.6248 1269.9999 2672.2915 Q 952.49994 2248.9583 926.0416 2248.9583 Q 899.5833 2248.9583 793.74994 2090.2083 L 687.9166 1931.4583 L 687.9166 1931.4583 L 687.9166 1931.4583 L 661.4583 1931.4583 L 661.4583 1931.4583 L 661.4583 1904.9999 L 634.99994 1904.9999 L 634.99994 1904.9999 L 634.99994 1878.5416 L 634.99994 1878.5416 L 634.99994 1878.5416 L 608.5416 1878.5416 L 608.5416 1878.5416 L 608.5416 1852.0833 L 582.0833 1852.0833 L 582.0833 1852.0833 L 582.0833 1825.6249 L 582.0833 1825.6249 L 582.0833 1825.6249 L 555.625 1825.6249 L 555.625 1825.6249 L 555.625 1799.1666 L 529.1666 1799.1666 L 529.1666 1799.1666 L 529.1666 1825.6249 L 529.1666 1825.6249 L 529.1666 1825.6249 L 502.7083 2460.6248 L 476.24997 3095.6248 L 476.24997 3095.6248 L 476.24997 3095.6248 L 238.12498 3095.6248 L 0.0 3095.6248 L 0.0 3095.6248 L 0.0 3095.6248 L 0.0 1561.0416 Q 0.0 52.916664 0.0 26.458332 z" svg:height="31.485415mm" draw:style-name="style-38" svg:viewBox="0.0 0.0 2116.6665 3148.5415" svg:width="21.166666mm" svg:x="44.979164mm" svg:y="249.50208mm"/>
          <draw:path svg:d="M 26.458332 26.458332 L 26.458332 0.0 L 211.66666 26.458332 Q 370.41666 52.916664 370.41666 634.99994 Q 370.41666 1243.5416 343.9583 1269.9999 Q 317.49997 1269.9999 158.74998 1269.9999 L 26.458332 1269.9999 L 26.458332 1269.9999 L 0.0 1269.9999 L 0.0 634.99994 Q 0.0 26.458332 26.458332 26.458332 z" svg:height="12.699999mm" draw:style-name="style-39" svg:viewBox="0.0 0.0 370.41666 1269.9999" svg:width="3.7041664mm" svg:x="121.70833mm" svg:y="255.05832mm"/>
          <draw:path svg:d="M 687.9166 0.0 L 740.8333 26.458332 L 767.2916 26.458332 Q 793.74994 52.916664 793.74994 79.37499 L 793.74994 105.83333 L 714.37494 79.37499 Q 634.99994 26.458332 502.7083 52.916664 Q 370.41666 79.37499 264.5833 185.20833 Q 158.74998 291.04166 158.74998 317.49997 Q 158.74998 343.9583 211.66666 343.9583 Q 238.12498 291.04166 343.9583 317.49997 Q 449.79166 343.9583 476.24997 449.79166 Q 529.1666 555.625 502.7083 1005.4166 Q 476.24997 1455.2083 449.79166 1693.3333 Q 396.87497 1931.4583 396.87497 1931.4583 L 370.41666 1931.4583 L 370.41666 1957.9165 L 370.41666 1984.3749 L 343.9583 1984.3749 L 317.49997 1984.3749 L 317.49997 2010.8333 L 317.49997 2010.8333 L 291.04166 2010.8333 L 291.04166 2037.2915 L 211.66666 2037.2915 L 132.29166 2037.2915 L 105.83333 2010.8333 L 79.37499 2010.8333 L 79.37499 1984.3749 L 52.916664 1957.9165 L 52.916664 1931.4583 Q 52.916664 1904.9999 26.458332 1878.5416 Q 0.0 1825.6249 0.0 1190.6249 Q 0.0 555.625 79.37499 343.9583 Q 158.74998 158.74998 211.66666 79.37499 Q 264.5833 26.458332 449.79166 0.0 Q 608.5416 -26.458332 687.9166 0.0 z" svg:height="20.372915mm" draw:style-name="style-40" svg:viewBox="0.0 0.0 793.74994 2037.2915" svg:width="7.9374995mm" svg:x="55.03333mm" svg:y="169.5979mm"/>
          <draw:path svg:d="M 26.458332 9260.416 L 26.458332 8837.083 L 26.458332 8784.166 Q 52.916664 8757.708 185.20833 8598.958 Q 317.49997 8413.75 502.7083 8149.166 Q 687.9166 7858.1245 793.74994 7672.9165 Q 846.6666 7461.2495 846.6666 7302.4995 L 846.6666 7143.7495 L 846.6666 7143.7495 L 846.6666 7143.7495 L 846.6666 7117.2915 L 846.6666 7117.2915 L 820.2083 7117.2915 L 820.2083 7090.833 L 793.74994 7090.833 L 767.2916 7090.833 L 661.4583 7090.833 L 555.625 7090.833 L 555.625 7090.833 L 529.1666 7090.833 L 529.1666 7090.833 L 529.1666 7090.833 L 502.7083 7117.2915 L 476.24997 7117.2915 L 396.87497 7276.0415 Q 317.49997 7434.7915 264.5833 7752.291 Q 158.74998 8069.791 158.74998 8096.2495 L 158.74998 8122.708 L 132.29166 8149.166 L 105.83333 8175.6245 L 105.83333 8202.083 L 105.83333 8228.541 L 79.37499 8255.0 L 52.916664 8281.458 L 52.916664 8307.916 L 52.916664 8334.375 L 26.458332 8175.6245 L 0.0 8016.8745 L 0.0 8016.8745 L 0.0 8016.8745 L 79.37499 5556.2495 Q 158.74998 3069.1665 211.66666 2301.875 Q 317.49997 1534.5833 396.87497 1111.25 Q 476.24997 714.37494 634.99994 476.24997 Q 740.8333 264.5833 926.0416 132.29166 Q 1111.25 0.0 1269.9999 0.0 Q 1455.2083 0.0 1587.4999 105.83333 Q 1693.3333 185.20833 1852.0833 476.24997 Q 2010.8333 767.2916 2010.8333 952.49994 Q 2063.75 1137.7083 2063.75 2963.3333 Q 2116.6665 4762.4995 2063.75 6191.2495 Q 2010.8333 7619.9995 2010.8333 8678.333 Q 1957.9165 9710.208 1904.9999 10054.166 Q 1799.1666 10398.124 1693.3333 10583.333 Q 1587.4999 10768.541 1508.1249 10847.916 Q 1402.2916 10900.833 1217.0833 10953.749 Q 1005.4166 10953.749 820.2083 10900.833 Q 634.99994 10821.458 555.625 10794.999 Q 476.24997 10742.083 317.49997 10477.499 Q 158.74998 10212.916 105.83333 9948.333 Q 52.916664 9683.749 26.458332 9260.416 z" svg:height="109.53749mm" draw:style-name="style-41" svg:viewBox="0.0 0.0 2063.75 10953.749" svg:width="20.637499mm" svg:x="127.52916mm" svg:y="101.07083mm"/>
          <draw:path svg:d="M 343.9583 1508.1249 L 343.9583 1534.5833 L 317.49997 1534.5833 L 291.04166 1534.5833 L 264.5833 1561.0416 L 238.12498 1587.4999 L 185.20833 1587.4999 L 132.29166 1587.4999 L 132.29166 1561.0416 L 105.83333 1561.0416 L 105.83333 1561.0416 L 105.83333 1534.5833 L 105.83333 1534.5833 L 105.83333 1534.5833 L 79.37499 1534.5833 L 79.37499 1534.5833 L 79.37499 1508.1249 L 52.916664 1508.1249 L 52.916664 1508.1249 L 52.916664 1481.6666 L 52.916664 1481.6666 L 52.916664 1481.6666 L 26.458332 1455.2083 L 0.0 1428.7499 L 26.458332 1243.5416 Q 52.916664 1058.3333 132.29166 793.74994 Q 211.66666 555.625 317.49997 370.41666 Q 423.3333 185.20833 449.79166 185.20833 Q 476.24997 185.20833 555.625 105.83333 Q 634.99994 0.0 687.9166 0.0 Q 714.37494 0.0 714.37494 158.74998 Q 740.8333 291.04166 740.8333 317.49997 Q 740.8333 343.9583 793.74994 370.41666 Q 846.6666 396.87497 793.74994 634.99994 Q 740.8333 873.12494 608.5416 1111.25 Q 476.24997 1349.3749 423.3333 1428.7499 Q 370.41666 1508.1249 343.9583 1508.1249 z" svg:height="15.874999mm" draw:style-name="style-42" svg:viewBox="0.0 0.0 793.74994 1587.4999" svg:width="7.9374995mm" svg:x="129.64583mm" svg:y="62.44166mm"/>
          <draw:path svg:d="M 1031.875 0.0 Q 1111.25 -26.458332 1269.9999 26.458332 Q 1428.7499 26.458332 1481.6666 105.83333 Q 1534.5833 158.74998 1561.0416 158.74998 Q 1587.4999 158.74998 1666.8749 291.04166 Q 1719.7916 449.79166 1878.5416 926.0416 Q 2037.2915 1402.2916 2143.125 2143.125 Q 2248.9583 2857.4998 2248.9583 4074.583 Q 2248.9583 5291.6665 2143.125 5423.958 Q 2090.2083 5582.708 1904.9999 5688.5415 Q 1746.2499 5794.3745 1561.0416 5794.3745 Q 1349.3749 5794.3745 1243.5416 5714.9995 Q 1111.25 5635.6245 899.5833 5371.0415 Q 661.4583 5106.458 476.24997 4683.1245 Q 291.04166 4233.333 132.29166 3730.6248 Q 26.458332 3201.4583 0.0 2778.1248 Q -26.458332 2381.2498 52.916664 1931.4583 Q 132.29166 1455.2083 238.12498 1137.7083 Q 343.9583 793.74994 529.1666 502.7083 Q 714.37494 238.12498 846.6666 132.29166 Q 978.95825 26.458332 1031.875 0.0 z" svg:height="57.94375mm" draw:style-name="style-43" svg:viewBox="0.0 0.0 2248.9583 5794.3745" svg:width="22.489582mm" svg:x="67.99791mm" svg:y="99.21874mm"/>
          <draw:path svg:d="M 0.0 238.12498 L 0.0 0.0 L 238.12498 26.458332 Q 449.79166 52.916664 449.79166 79.37499 Q 449.79166 132.29166 449.79166 264.5833 L 449.79166 396.87497 L 449.79166 449.79166 Q 449.79166 502.7083 343.9583 502.7083 L 238.12498 529.1666 L 238.12498 529.1666 Q 211.66666 529.1666 105.83333 502.7083 L 0.0 476.24997 L 0.0 476.24997 Q -26.458332 476.24997 0.0 238.12498 z" svg:height="5.2916665mm" draw:style-name="style-44" svg:viewBox="0.0 0.0 449.79166 529.1666" svg:width="4.497916mm" svg:x="104.510414mm" svg:y="275.69583mm"/>
          <draw:path svg:d="M 79.37499 661.4583 L 0.0 582.0833 L 132.29166 317.49997 Q 238.12498 52.916664 264.5833 0.0 Q 291.04166 0.0 370.41666 0.0 Q 423.3333 0.0 423.3333 132.29166 Q 423.3333 264.5833 317.49997 449.79166 Q 264.5833 634.99994 211.66666 687.9166 Q 158.74998 740.8333 79.37499 661.4583 z" svg:height="6.879166mm" draw:style-name="style-45" svg:viewBox="0.0 0.0 423.3333 687.9166" svg:width="4.233333mm" svg:x="86.783325mm" svg:y="176.2125mm"/>
          <draw:path svg:d="M 529.1666 0.0 Q 661.4583 0.0 740.8333 79.37499 Q 846.6666 158.74998 899.5833 317.49997 Q 1005.4166 476.24997 1005.4166 767.2916 Q 1005.4166 1058.3333 978.95825 1243.5416 Q 952.49994 1428.7499 793.74994 1587.4999 Q 661.4583 1746.2499 476.24997 1746.2499 Q 291.04166 1746.2499 238.12498 1693.3333 Q 185.20833 1640.4166 158.74998 1640.4166 Q 132.29166 1640.4166 79.37499 1508.1249 Q 0.0 1375.8333 0.0 926.0416 Q 0.0 476.24997 79.37499 317.49997 Q 158.74998 158.74998 264.5833 79.37499 Q 370.41666 0.0 529.1666 0.0 z M 370.41666 1375.8333 L 370.41666 1322.9166 L 370.41666 899.5833 Q 370.41666 449.79166 396.87497 343.9583 Q 423.3333 211.66666 502.7083 211.66666 Q 582.0833 211.66666 608.5416 396.87497 Q 634.99994 582.0833 634.99994 978.95825 Q 582.0833 1375.8333 582.0833 1428.7499 Q 555.625 1481.6666 476.24997 1481.6666 Q 396.87497 1455.2083 370.41666 1375.8333 z" svg:height="17.4625mm" draw:style-name="style-46" svg:viewBox="0.0 0.0 1005.4166 1746.2499" svg:width="10.054166mm" svg:x="179.91666mm" svg:y="157.69167mm"/>
          <draw:path svg:d="M 0.0 1852.0833 L 0.0 0.0 L 158.74998 0.0 L 291.04166 0.0 L 423.3333 0.0 L 582.0833 0.0 L 582.0833 105.83333 Q 582.0833 185.20833 608.5416 1772.7083 L 608.5416 3360.2083 L 634.99994 5767.9165 Q 687.9166 8149.166 687.9166 10371.666 L 687.9166 12620.624 L 687.9166 12620.624 L 687.9166 12620.624 L 634.99994 12858.749 Q 582.0833 13070.416 582.0833 13229.166 Q 529.1666 13414.374 529.1666 13467.291 L 529.1666 13520.208 L 502.7083 13520.208 L 476.24997 13546.666 L 476.24997 13546.666 L 476.24997 13546.666 L 449.79166 13599.583 L 423.3333 13626.041 L 423.3333 13573.124 L 423.3333 13520.208 L 396.87497 13520.208 L 396.87497 13546.666 L 396.87497 13546.666 L 370.41666 13546.666 L 370.41666 13546.666 L 370.41666 13546.666 L 343.9583 13546.666 L 317.49997 13546.666 L 317.49997 13546.666 L 317.49997 13546.666 L 291.04166 13546.666 L 291.04166 13546.666 L 291.04166 13573.124 L 264.5833 13573.124 L 264.5833 13546.666 Q 264.5833 13493.749 211.66666 13308.541 L 211.66666 13123.333 L 185.20833 13202.708 L 158.74998 13282.083 L 158.74998 13255.624 L 158.74998 13229.166 L 132.29166 13229.166 L 132.29166 13229.166 L 132.29166 13202.708 L 105.83333 13202.708 L 105.83333 13202.708 L 105.83333 13202.708 L 105.83333 11377.083 Q 105.83333 9524.999 52.916664 6614.583 Q 0.0 3677.7083 0.0 1852.0833 z" svg:height="136.2604mm" draw:style-name="style-47" svg:viewBox="0.0 0.0 687.9166 13626.041" svg:width="6.879166mm" svg:x="199.49582mm" svg:y="41.804165mm"/>
          <draw:path svg:d="M 19896.666 26.458332 L 19923.123 26.458332 L 19923.123 185.20833 L 19949.582 343.9583 L 19949.582 264.5833 L 19949.582 185.20833 L 19976.041 185.20833 L 19976.041 158.74998 L 19976.041 158.74998 L 20002.498 158.74998 L 20002.498 1084.7916 Q 20002.498 2010.8333 20002.498 4550.833 Q 20002.498 7090.833 20002.498 7778.7495 Q 20002.498 8466.666 19896.666 8493.125 Q 19790.832 8519.583 19049.998 8572.5 Q 18309.166 8625.416 13440.833 8651.875 Q 8546.041 8678.333 4392.083 8678.333 Q 238.12498 8678.333 185.20833 8678.333 Q 158.74998 8651.875 132.29166 8096.2495 Q 105.83333 7540.6245 79.37499 7355.4165 Q 52.916664 7143.7495 0.0 7090.833 Q 0.0 7011.458 26.458332 5609.1665 L 52.916664 4233.333 L 79.37499 4206.875 L 105.83333 4180.4165 L 105.83333 4180.4165 L 105.83333 4180.4165 L 105.83333 4736.0415 Q 105.83333 5291.6665 132.29166 5318.1245 L 132.29166 5344.583 L 132.29166 5450.4165 L 132.29166 5529.7915 L 132.29166 6270.6245 L 158.74998 7011.458 L 158.74998 7011.458 L 158.74998 7037.9165 L 3307.2915 7064.3745 Q 6455.833 7090.833 13070.416 7090.833 Q 19711.457 7037.9165 19737.916 7011.458 Q 19790.832 6984.9995 19790.832 6641.0415 Q 19790.832 6297.083 19764.373 3174.9998 L 19764.373 79.37499 L 19764.373 79.37499 L 19790.832 79.37499 L 19790.832 26.458332 Q 19790.832 -26.458332 19843.748 0.0 Q 19870.207 52.916664 19896.666 26.458332 z" svg:height="86.783325mm" draw:style-name="style-48" svg:viewBox="0.0 0.0 20002.498 8678.333" svg:width="200.025mm" svg:x="8.995832mm" svg:y="224.36665mm"/>
          <draw:path svg:d="M 2592.9165 2751.6665 L 2592.9165 2963.3333 L 2566.4583 2989.7915 L 2539.9998 3042.7083 L 2539.9998 3095.6248 L 2539.9998 3148.5415 L 2566.4583 3148.5415 L 2566.4583 3148.5415 L 2566.4583 3122.0833 L 2592.9165 3122.0833 L 2592.9165 3122.0833 L 2592.9165 3095.6248 L 2592.9165 3095.6248 L 2592.9165 3095.6248 L 2619.3748 3095.6248 L 2619.3748 3095.6248 L 2619.3748 3069.1665 L 2645.8333 3069.1665 L 2645.8333 3069.1665 L 2645.8333 3042.7083 L 2645.8333 3042.7083 L 2645.8333 3042.7083 L 2672.2915 3042.7083 L 2672.2915 3042.7083 L 2672.2915 3016.2498 L 2698.7498 3016.2498 L 2698.7498 3016.2498 L 2698.7498 2989.7915 L 2698.7498 2989.7915 L 2698.7498 2989.7915 L 2725.2083 2989.7915 L 2725.2083 2989.7915 L 2725.2083 2963.3333 Q 2751.6665 2963.3333 2751.6665 2910.4165 L 2751.6665 2857.4998 L 2778.1248 2778.1248 L 2804.5833 2672.2915 L 2804.5833 2672.2915 L 2804.5833 2672.2915 L 2778.1248 2936.8748 Q 2751.6665 3201.4583 2778.1248 3254.3748 L 2778.1248 3280.8333 L 2751.6665 3280.8333 L 2751.6665 3254.3748 L 2725.2083 3254.3748 L 2698.7498 3254.3748 L 2698.7498 3280.8333 L 2698.7498 3280.8333 L 2672.2915 3280.8333 L 2672.2915 3307.2915 L 2645.8333 3307.2915 Q 2619.3748 3307.2915 2592.9165 3360.2083 Q 2566.4583 3360.2083 2381.2498 3518.9583 Q 2169.5833 3651.2498 1931.4583 3757.0833 Q 1693.3333 3889.3748 1375.8333 3889.3748 Q 1084.7916 3889.3748 846.6666 3783.5415 Q 582.0833 3677.7083 370.41666 3545.4165 L 158.74998 3413.1248 L 158.74998 3386.6665 L 158.74998 3386.6665 L 132.29166 3386.6665 L 132.29166 3360.2083 L 132.29166 3360.2083 L 105.83333 3360.2083 L 105.83333 3333.7498 L 105.83333 3307.2915 L 105.83333 3280.8333 L 105.83333 3254.3748 L 105.83333 3254.3748 L 105.83333 3254.3748 L 105.83333 3227.9165 L 105.83333 3227.9165 L 132.29166 3227.9165 L 132.29166 3201.4583 L 132.29166 3201.4583 L 158.74998 3201.4583 L 158.74998 3201.4583 L 158.74998 3201.4583 L 158.74998 3174.9998 L 158.74998 3174.9998 L 185.20833 3174.9998 L 185.20833 3148.5415 L 185.20833 3148.5415 L 211.66666 3148.5415 L 211.66666 3148.5415 L 211.66666 3148.5415 L 264.5833 3174.9998 Q 317.49997 3201.4583 343.9583 3227.9165 Q 370.41666 3254.3748 396.87497 3254.3748 L 423.3333 3254.3748 L 423.3333 3227.9165 L 423.3333 3227.9165 L 449.79166 3148.5415 Q 476.24997 3095.6248 740.8333 1878.5416 L 1005.4166 634.99994 L 1031.875 634.99994 L 1031.875 608.5416 L 1111.25 608.5416 L 1164.1666 608.5416 L 1269.9999 582.0833 L 1402.2916 582.0833 L 1349.3749 978.95825 Q 1322.9166 1402.2916 1296.4583 1508.1249 L 1296.4583 1587.4999 L 1428.7499 1587.4999 Q 1534.5833 1561.0416 1640.4166 1561.0416 Q 1719.7916 1561.0416 1825.6249 1481.6666 Q 1957.9165 1402.2916 2037.2915 1269.9999 Q 2116.6665 1137.7083 2143.125 1005.4166 Q 2169.5833 873.12494 2116.6665 820.2083 Q 2116.6665 767.2916 1957.9165 634.99994 Q 1852.0833 502.7083 1640.4166 423.3333 Q 1455.2083 343.9583 1164.1666 317.49997 Q 899.5833 291.04166 740.8333 343.9583 Q 608.5416 396.87497 476.24997 476.24997 L 370.41666 555.625 L 343.9583 555.625 L 343.9583 555.625 L 343.9583 582.0833 L 317.49997 582.0833 L 317.49997 582.0833 L 317.49997 608.5416 L 317.49997 608.5416 L 317.49997 608.5416 L 291.04166 634.99994 L 264.5833 661.4583 L 264.5833 714.37494 L 264.5833 793.74994 L 291.04166 793.74994 L 291.04166 820.2083 L 291.04166 820.2083 L 317.49997 820.2083 L 317.49997 820.2083 L 317.49997 820.2083 L 423.3333 820.2083 Q 502.7083 820.2083 582.0833 820.2083 L 634.99994 820.2083 L 634.99994 846.6666 L 634.99994 846.6666 L 661.4583 846.6666 L 661.4583 873.12494 L 661.4583 873.12494 L 687.9166 873.12494 L 687.9166 899.5833 L 687.9166 926.0416 L 687.9166 926.0416 L 687.9166 952.49994 L 687.9166 952.49994 L 687.9166 978.95825 L 687.9166 978.95825 L 687.9166 978.95825 L 661.4583 978.95825 L 661.4583 978.95825 L 634.99994 1005.4166 L 608.5416 1031.875 L 608.5416 1031.875 L 582.0833 1031.875 L 582.0833 1031.875 L 582.0833 1031.875 L 582.0833 1058.3333 L 582.0833 1058.3333 L 555.625 1058.3333 L 555.625 1084.7916 L 529.1666 1084.7916 L 476.24997 1084.7916 L 317.49997 1084.7916 Q 158.74998 1084.7916 79.37499 978.95825 Q 0.0 899.5833 0.0 714.37494 Q 0.0 555.625 105.83333 449.79166 Q 185.20833 343.9583 370.41666 238.12498 Q 555.625 132.29166 820.2083 52.916664 Q 1084.7916 -26.458332 1428.7499 0.0 Q 1799.1666 26.458332 2063.75 132.29166 Q 2328.3333 238.12498 2513.5415 396.87497 Q 2698.7498 555.625 2751.6665 661.4583 Q 2804.5833 793.74994 2778.1248 1005.4166 Q 2751.6665 1217.0833 2672.2915 1349.3749 Q 2592.9165 1508.1249 2407.7083 1640.4166 Q 2248.9583 1772.7083 2222.5 1799.1666 Q 2169.5833 1825.6249 2275.4165 1878.5416 Q 2354.7915 1957.9165 2460.6248 2248.9583 Q 2592.9165 2539.9998 2592.9165 2751.6665 z M 1137.7083 3571.8748 L 952.49994 3571.8748 L 952.49994 3545.4165 L 952.49994 3545.4165 L 952.49994 3280.8333 Q 1005.4166 3016.2498 1084.7916 2513.5415 Q 1190.6249 2037.2915 1322.9166 2037.2915 Q 1481.6666 2037.2915 1613.9583 2116.6665 Q 1746.2499 2196.0415 1825.6249 2354.7915 Q 1904.9999 2513.5415 1904.9999 2698.7498 Q 1904.9999 2883.9583 1799.1666 3095.6248 Q 1693.3333 3307.2915 1613.9583 3386.6665 Q 1534.5833 3466.0415 1428.7499 3518.9583 Q 1322.9166 3571.8748 1137.7083 3571.8748 z" svg:height="38.89375mm" draw:style-name="style-49" svg:viewBox="0.0 0.0 2804.5833 3889.3748" svg:width="28.045832mm" svg:x="98.424995mm" svg:y="43.127083mm"/>
          <draw:path svg:d="M 26.458332 26.458332 Q 52.916664 0.0 132.29166 0.0 Q 185.20833 0.0 238.12498 52.916664 Q 238.12498 132.29166 238.12498 1005.4166 Q 238.12498 1878.5416 211.66666 1904.9999 Q 185.20833 1957.9165 105.83333 1957.9165 Q 26.458332 1957.9165 0.0 1904.9999 Q -26.458332 1878.5416 0.0 952.49994 Q 26.458332 52.916664 26.458332 26.458332 z" svg:height="19.579166mm" draw:style-name="style-50" svg:viewBox="0.0 0.0 238.12498 1957.9165" svg:width="2.38125mm" svg:x="88.635414mm" svg:y="255.5875mm"/>
          <draw:path svg:d="M 26.458332 26.458332 L 26.458332 0.0 L 1031.875 26.458332 Q 2010.8333 52.916664 2116.6665 105.83333 Q 2196.0415 185.20833 2248.9583 370.41666 Q 2301.875 529.1666 2275.4165 1296.4583 Q 2248.9583 2063.75 2196.0415 2169.5833 Q 2143.125 2275.4165 2063.75 2301.875 Q 2010.8333 2328.3333 1481.6666 2354.7915 Q 978.95825 2381.2498 952.49994 2725.2083 Q 926.0416 3069.1665 449.79166 3095.6248 L 0.0 3095.6248 L 0.0 1561.0416 Q 26.458332 26.458332 26.458332 26.458332 z M 952.49994 555.625 L 952.49994 529.1666 L 1137.7083 555.625 Q 1296.4583 582.0833 1296.4583 1164.1666 Q 1296.4583 1772.7083 1269.9999 1799.1666 Q 1243.5416 1799.1666 1084.7916 1799.1666 L 952.49994 1799.1666 L 952.49994 1799.1666 L 926.0416 1799.1666 L 926.0416 1164.1666 Q 926.0416 555.625 952.49994 555.625 z" svg:height="30.95625mm" draw:style-name="style-51" svg:viewBox="0.0 0.0 2275.4165 3095.6248" svg:width="22.754166mm" svg:x="112.447914mm" svg:y="249.76665mm"/>
          <draw:path svg:d="M 343.9583 0.0 L 529.1666 0.0 L 608.5416 0.0 L 687.9166 0.0 L 687.9166 0.0 L 687.9166 0.0 L 687.9166 26.458332 L 714.37494 26.458332 L 634.99994 4445.0 Q 555.625 8890.0 555.625 13229.166 Q 555.625 17594.791 582.0833 18997.082 L 582.0833 20372.916 L 582.0833 22277.916 L 582.0833 24209.373 L 529.1666 24235.832 Q 502.7083 24235.832 476.24997 24182.916 Q 449.79166 24156.457 449.79166 24288.748 L 449.79166 24421.041 L 423.3333 24421.041 L 423.3333 24394.582 L 423.3333 24394.582 L 396.87497 24394.582 L 396.87497 24394.582 L 396.87497 24394.582 L 396.87497 24368.123 L 396.87497 24368.123 L 396.87497 24341.666 Q 396.87497 24315.207 396.87497 24235.832 L 343.9583 24156.457 L 343.9583 24156.457 L 343.9583 24182.916 L 343.9583 24182.916 L 343.9583 24182.916 L 317.49997 24288.748 L 291.04166 24421.041 L 291.04166 24341.666 L 291.04166 24262.291 L 264.5833 24288.748 L 238.12498 24315.207 L 238.12498 24288.748 Q 238.12498 24235.832 185.20833 24129.998 L 132.29166 24050.623 L 132.29166 24024.166 L 132.29166 23971.248 L 105.83333 24077.082 L 79.37499 24156.457 L 79.37499 24077.082 Q 79.37499 23971.248 26.458332 23918.332 L 0.0 23838.957 L 0.0 23759.582 L 0.0 23653.748 L 0.0 23653.748 L 26.458332 23653.748 L 26.458332 18944.166 L 26.458332 14208.124 L 26.458332 10768.541 Q 26.458332 7328.958 52.916664 7143.7495 L 52.916664 6932.083 L 52.916664 6006.0415 Q 79.37499 5079.9995 105.83333 2539.9998 Q 132.29166 26.458332 343.9583 0.0 z" svg:height="244.2104mm" draw:style-name="style-52" svg:viewBox="0.0 0.0 714.37494 24421.041" svg:width="7.1437497mm" svg:x="10.318749mm" svg:y="41.274998mm"/>
          <draw:path svg:d="M 0.0 264.5833 L 0.0 0.0 L 211.66666 0.0 Q 423.3333 0.0 449.79166 26.458332 Q 502.7083 52.916664 502.7083 211.66666 Q 502.7083 396.87497 476.24997 476.24997 L 476.24997 529.1666 L 238.12498 529.1666 L 26.458332 529.1666 L 26.458332 502.7083 L 26.458332 502.7083 L 0.0 264.5833 z" svg:height="5.2916665mm" draw:style-name="style-53" svg:viewBox="0.0 0.0 502.7083 529.1666" svg:width="5.027083mm" svg:x="70.11458mm" svg:y="275.6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6456mm" fo:page-width="220.1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