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50.0%" draw:stroke="none"/>
    </style:style>
    <style:style style:family="graphic" style:name="style-3">
      <style:graphic-properties draw:fill="gradient" draw:fill-gradient-name="gradient-2" draw:opacity="100.0%" draw:stroke="solid" svg:stroke-color="#000000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path svg:d="M 1.2353896 3809.9998 C 16.039879 4212.1514 150.81282 4663.2446 439.4515 4903.886 C 1185.2522 5253.91 840.9015 4403.6196 1357.2249 4303.6133 C 1873.5483 4203.6064 1902.1012 4803.841 1902.1012 4803.841 L 1902.1012 4803.841 L 1902.1012 7390.143 C 1902.1012 7390.143 4466.906 7386.8354 4466.906 7386.8354 C 4466.906 7386.8354 5067.14 7358.2817 4967.134 6841.9595 C 4885.878 6422.446 4308.902 6571.218 4283.351 6241.686 C 4277.455 6165.64 4301.231 6064.023 4366.8604 5924.186 C 4607.502 5635.5464 5058.595 5500.7744 5460.7466 5485.9697 C 5609.2036 5480.5044 5748.8237 5493.4653 5870.851 5519.0425 C 5876.2666 5519.699 5881.968 5520.823 5887.387 5521.523 C 6234.373 5566.3413 6586.359 5700.4287 6789.451 5944.03 C 7139.475 6689.8306 6289.1846 6345.4795 6189.1777 6861.803 C 6116.313 7237.9927 6413.5005 7354.204 6581.092 7390.143 L 9303.819 7390.143 L 9303.819 4702.1416 C 9336.053 4538.0674 9449.052 4219.5127 9836.294 4294.518 C 10352.618 4394.525 10008.267 5243.9883 10754.066 4893.9644 C 10997.668 4690.8716 11131.755 4338.886 11176.573 3991.901 C 11177.274 3986.4812 11178.398 3980.7798 11179.054 3975.3643 C 11204.631 3853.337 11217.592 3713.716 11212.127 3565.2603 C 11197.321 3163.108 11062.549 2712.0146 10773.91 2471.3735 C 10028.11 2121.3499 10372.461 2971.6401 9856.138 3071.647 C 9339.815 3171.6538 9311.261 2571.4192 9311.261 2571.4192 L 9303.819 0.0 C 9303.819 0.0 6704.2886 16.536457 6704.2886 16.53565 C 6704.2886 16.53565 6104.0537 45.0893 6204.0605 561.41235 C 6304.0674 1077.7362 7154.358 733.3858 6804.334 1479.1862 C 6563.6924 1767.8248 6112.599 1902.5978 5710.4473 1917.4022 C 5561.991 1922.8671 5422.3706 1909.9067 5300.3433 1884.3293 C 5294.9277 1883.6721 5289.226 1882.549 5283.8066 1881.8489 C 4936.8213 1837.0309 4584.8354 1702.9435 4381.743 1459.3424 C 4316.114 1319.5044 4292.338 1217.8875 4298.234 1141.8424 C 4323.7847 812.31067 4899.934 961.0815 4981.1895 541.5686 C 5074.5 59.81789 4575.326 5.488602 4505.7666 0.0 L 1902.1012 0.0 L 1902.1012 2702.884 C 1862.8917 2872.365 1743.5659 3151.7292 1377.0686 3080.742 C 860.74524 2980.735 1205.096 2131.2708 459.29526 2481.2954 C 215.69499 2684.388 81.60677 3036.373 36.788773 3383.3591 C 36.08872 3388.7788 34.964756 3394.4792 34.308304 3399.8958 C 8.730894 3521.9224 -4.229393 3661.5432 1.2353896 3809.9998 z" svg:height="73.90143mm" draw:style-name="style-2" svg:viewBox="0.0 0.0 11213.362 7390.143" svg:width="112.13362mm" svg:x="33.891518mm" svg:y="26.41699mm"/>
            <draw:path svg:d="M 1.2355915 3809.9998 C 16.040081 4212.1514 150.8126 4663.2446 439.45172 4903.886 C 1185.2516 5253.91 840.9017 4403.6196 1357.2251 4303.6133 C 1873.5486 4203.6064 1902.1013 4803.841 1902.1013 4803.841 L 1902.1013 4803.841 L 1902.1013 7390.143 C 1902.1013 7390.143 4466.906 7386.8354 4466.906 7386.8354 C 4466.906 7386.8354 5067.1406 7358.2827 4967.134 6841.9595 C 4885.8774 6422.447 4308.902 6571.218 4283.351 6241.686 C 4277.4546 6165.64 4301.2305 6064.023 4366.8604 5924.186 C 4607.5015 5635.5464 5058.5947 5500.7744 5460.747 5485.9697 C 5609.2036 5480.5044 5748.8237 5493.4653 5870.851 5519.0425 C 5876.2666 5519.699 5881.9683 5520.823 5887.3877 5521.523 C 6234.373 5566.3413 6586.3584 5700.429 6789.451 5944.03 C 7139.475 6689.8306 6289.1846 6345.4795 6189.1777 6861.803 C 6116.3135 7237.9927 6413.5005 7354.204 6581.092 7390.143 L 9303.819 7390.143 L 9303.819 4702.1416 C 9336.053 4538.0674 9449.052 4219.5127 9836.294 4294.518 C 10352.617 4394.525 10008.267 5243.9893 10754.067 4893.9644 C 10997.668 4690.872 11131.756 4338.886 11176.573 3991.901 C 11177.274 3986.4812 11178.398 3980.7798 11179.054 3975.3643 C 11204.631 3853.3376 11217.592 3713.716 11212.127 3565.2603 C 11197.321 3163.1086 11062.55 2712.0154 10773.911 2471.3735 C 10028.11 2121.3489 10372.461 2971.6394 9856.138 3071.647 C 9339.814 3171.6545 9311.261 2571.4192 9311.261 2571.4192 L 9303.819 0.0 C 9303.819 0.0 6704.2886 16.536457 6704.2886 16.536457 C 6704.2886 16.536457 6104.053 45.089703 6204.0605 561.4127 C 6304.0674 1077.7362 7154.358 733.3858 6804.334 1479.1862 C 6563.6924 1767.8257 6112.599 1902.5978 5710.4478 1917.4022 C 5561.9907 1922.8678 5422.3706 1909.9067 5300.3433 1884.3293 C 5294.9272 1883.6729 5289.2256 1882.549 5283.807 1881.8489 C 4936.8213 1837.0309 4584.835 1702.9426 4381.743 1459.3424 C 4316.1133 1319.5051 4292.3374 1217.8883 4298.234 1141.8424 C 4323.7847 812.31067 4899.9336 961.08185 4981.19 541.569 C 5074.4995 59.818295 4575.326 5.4890056 4505.7666 0.0 L 1902.1013 0.0 L 1902.1013 2702.884 C 1862.8918 2872.365 1743.5662 3151.7285 1377.0688 3080.742 C 860.7454 2980.735 1205.0962 2131.2708 459.29547 2481.2954 C 215.69519 2684.388 81.60697 3036.3738 36.788975 3383.3591 C 36.08892 3388.778 34.96496 3394.4802 34.308506 3399.8958 C 8.731096 3521.9224 -4.2299986 3661.5432 1.2355915 3809.9998 z" svg:height="73.90143mm" draw:style-name="style-3" svg:viewBox="0.0 0.0 11213.362 7390.143" svg:width="112.13362mm" svg:x="31.320097mm" svg:y="24.5607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66" draw:border="70.71068%" draw:display-name="gradient-1" draw:end-color="#3f0d00" draw:name="gradient-1" draw:start-color="#666666" draw:style="linear"/>
    <draw:gradient draw:angle="566" draw:border="70.71068%" draw:display-name="gradient-2" draw:end-color="#3f0d00" draw:name="gradient-2" draw:start-color="#ff7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