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56247mm" fo:page-width="226.218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bac7c" draw:opacity="100.0%" draw:stroke="solid" svg:stroke-color="#cbac7c" draw:stroke-linejoin="miter" svg:stroke-opacity="100.0%" svg:stroke-width="0.26458332mm"/>
    </style:style>
    <style:style style:family="graphic" style:name="style-3">
      <style:graphic-properties draw:fill="solid" draw:fill-color="#75633b" draw:opacity="100.0%" draw:stroke="solid" svg:stroke-color="#75633b" draw:stroke-linejoin="miter" svg:stroke-opacity="100.0%" svg:stroke-width="0.26458332mm"/>
    </style:style>
    <style:style style:family="graphic" style:name="style-4">
      <style:graphic-properties draw:fill="solid" draw:fill-color="#bd8d60" draw:opacity="100.0%" draw:stroke="solid" svg:stroke-color="#bd8d60" draw:stroke-linejoin="miter" svg:stroke-opacity="100.0%" svg:stroke-width="0.26458332mm"/>
    </style:style>
    <style:style style:family="graphic" style:name="style-5">
      <style:graphic-properties draw:fill="solid" draw:fill-color="#786d4b" draw:opacity="100.0%" draw:stroke="solid" svg:stroke-color="#786d4b" draw:stroke-linejoin="miter" svg:stroke-opacity="100.0%" svg:stroke-width="0.26458332mm"/>
    </style:style>
    <style:style style:family="graphic" style:name="style-6">
      <style:graphic-properties draw:fill="solid" draw:fill-color="#b38d5a" draw:opacity="100.0%" draw:stroke="solid" svg:stroke-color="#b38d5a" draw:stroke-linejoin="miter" svg:stroke-opacity="100.0%" svg:stroke-width="0.26458332mm"/>
    </style:style>
    <style:style style:family="graphic" style:name="style-7">
      <style:graphic-properties draw:fill="solid" draw:fill-color="#7e6237" draw:opacity="100.0%" draw:stroke="solid" svg:stroke-color="#7e6237" draw:stroke-linejoin="miter" svg:stroke-opacity="100.0%" svg:stroke-width="0.26458332mm"/>
    </style:style>
    <style:style style:family="graphic" style:name="style-8">
      <style:graphic-properties draw:fill="solid" draw:fill-color="#bb8e5e" draw:opacity="100.0%" draw:stroke="solid" svg:stroke-color="#bb8e5e" draw:stroke-linejoin="miter" svg:stroke-opacity="100.0%" svg:stroke-width="0.26458332mm"/>
    </style:style>
    <style:style style:family="graphic" style:name="style-9">
      <style:graphic-properties draw:fill="solid" draw:fill-color="#c9a06c" draw:opacity="100.0%" draw:stroke="solid" svg:stroke-color="#c9a06c" draw:stroke-linejoin="miter" svg:stroke-opacity="100.0%" svg:stroke-width="0.26458332mm"/>
    </style:style>
    <style:style style:family="graphic" style:name="style-10">
      <style:graphic-properties draw:fill="solid" draw:fill-color="#533a1c" draw:opacity="100.0%" draw:stroke="solid" svg:stroke-color="#533a1c" draw:stroke-linejoin="miter" svg:stroke-opacity="100.0%" svg:stroke-width="0.26458332mm"/>
    </style:style>
    <style:style style:family="graphic" style:name="style-11">
      <style:graphic-properties draw:fill="solid" draw:fill-color="#867548" draw:opacity="100.0%" draw:stroke="solid" svg:stroke-color="#867548" draw:stroke-linejoin="miter" svg:stroke-opacity="100.0%" svg:stroke-width="0.26458332mm"/>
    </style:style>
    <style:style style:family="graphic" style:name="style-12">
      <style:graphic-properties draw:fill="solid" draw:fill-color="#a8813d" draw:opacity="100.0%" draw:stroke="solid" svg:stroke-color="#a8813d" draw:stroke-linejoin="miter" svg:stroke-opacity="100.0%" svg:stroke-width="0.26458332mm"/>
    </style:style>
    <style:style style:family="graphic" style:name="style-13">
      <style:graphic-properties draw:fill="solid" draw:fill-color="#a97749" draw:opacity="100.0%" draw:stroke="solid" svg:stroke-color="#a97749" draw:stroke-linejoin="miter" svg:stroke-opacity="100.0%" svg:stroke-width="0.26458332mm"/>
    </style:style>
    <style:style style:family="graphic" style:name="style-14">
      <style:graphic-properties draw:fill="solid" draw:fill-color="#b7935d" draw:opacity="100.0%" draw:stroke="solid" svg:stroke-color="#b7935d" draw:stroke-linejoin="miter" svg:stroke-opacity="100.0%" svg:stroke-width="0.26458332mm"/>
    </style:style>
    <style:style style:family="graphic" style:name="style-15">
      <style:graphic-properties draw:fill="solid" draw:fill-color="#8a693e" draw:opacity="100.0%" draw:stroke="solid" svg:stroke-color="#8a693e" draw:stroke-linejoin="miter" svg:stroke-opacity="100.0%" svg:stroke-width="0.26458332mm"/>
    </style:style>
    <style:style style:family="graphic" style:name="style-16">
      <style:graphic-properties draw:fill="solid" draw:fill-color="#957f4e" draw:opacity="100.0%" draw:stroke="solid" svg:stroke-color="#957f4e" draw:stroke-linejoin="miter" svg:stroke-opacity="100.0%" svg:stroke-width="0.26458332mm"/>
    </style:style>
    <style:style style:family="graphic" style:name="style-17">
      <style:graphic-properties draw:fill="solid" draw:fill-color="#7b5f2f" draw:opacity="100.0%" draw:stroke="solid" svg:stroke-color="#7b5f2f" draw:stroke-linejoin="miter" svg:stroke-opacity="100.0%" svg:stroke-width="0.26458332mm"/>
    </style:style>
    <style:style style:family="graphic" style:name="style-18">
      <style:graphic-properties draw:fill="solid" draw:fill-color="#5b4327" draw:opacity="100.0%" draw:stroke="solid" svg:stroke-color="#5b4327" draw:stroke-linejoin="miter" svg:stroke-opacity="100.0%" svg:stroke-width="0.26458332mm"/>
    </style:style>
    <style:style style:family="graphic" style:name="style-19">
      <style:graphic-properties draw:fill="solid" draw:fill-color="#926b3d" draw:opacity="100.0%" draw:stroke="solid" svg:stroke-color="#926b3d" draw:stroke-linejoin="miter" svg:stroke-opacity="100.0%" svg:stroke-width="0.26458332mm"/>
    </style:style>
    <style:style style:family="graphic" style:name="style-20">
      <style:graphic-properties draw:fill="solid" draw:fill-color="#7b6c43" draw:opacity="100.0%" draw:stroke="solid" svg:stroke-color="#7b6c43" draw:stroke-linejoin="miter" svg:stroke-opacity="100.0%" svg:stroke-width="0.26458332mm"/>
    </style:style>
    <style:style style:family="graphic" style:name="style-21">
      <style:graphic-properties draw:fill="solid" draw:fill-color="#7f6035" draw:opacity="100.0%" draw:stroke="solid" svg:stroke-color="#7f6035" draw:stroke-linejoin="miter" svg:stroke-opacity="100.0%" svg:stroke-width="0.26458332mm"/>
    </style:style>
    <style:style style:family="graphic" style:name="style-22">
      <style:graphic-properties draw:fill="solid" draw:fill-color="#6f5428" draw:opacity="100.0%" draw:stroke="solid" svg:stroke-color="#6f5428" draw:stroke-linejoin="miter" svg:stroke-opacity="100.0%" svg:stroke-width="0.26458332mm"/>
    </style:style>
    <style:style style:family="graphic" style:name="style-23">
      <style:graphic-properties draw:fill="solid" draw:fill-color="#b17a49" draw:opacity="100.0%" draw:stroke="solid" svg:stroke-color="#b17a49" draw:stroke-linejoin="miter" svg:stroke-opacity="100.0%" svg:stroke-width="0.26458332mm"/>
    </style:style>
    <style:style style:family="graphic" style:name="style-24">
      <style:graphic-properties draw:fill="solid" draw:fill-color="#43331d" draw:opacity="100.0%" draw:stroke="solid" svg:stroke-color="#43331d" draw:stroke-linejoin="miter" svg:stroke-opacity="100.0%" svg:stroke-width="0.26458332mm"/>
    </style:style>
    <style:style style:family="graphic" style:name="style-25">
      <style:graphic-properties draw:fill="solid" draw:fill-color="#ca9c6c" draw:opacity="100.0%" draw:stroke="solid" svg:stroke-color="#ca9c6c" draw:stroke-linejoin="miter" svg:stroke-opacity="100.0%" svg:stroke-width="0.26458332mm"/>
    </style:style>
    <style:style style:family="graphic" style:name="style-26">
      <style:graphic-properties draw:fill="solid" draw:fill-color="#614a2c" draw:opacity="100.0%" draw:stroke="solid" svg:stroke-color="#614a2c" draw:stroke-linejoin="miter" svg:stroke-opacity="100.0%" svg:stroke-width="0.26458332mm"/>
    </style:style>
    <style:style style:family="graphic" style:name="style-27">
      <style:graphic-properties draw:fill="solid" draw:fill-color="#594b2e" draw:opacity="100.0%" draw:stroke="solid" svg:stroke-color="#594b2e" draw:stroke-linejoin="miter" svg:stroke-opacity="100.0%" svg:stroke-width="0.26458332mm"/>
    </style:style>
    <style:style style:family="graphic" style:name="style-28">
      <style:graphic-properties draw:fill="solid" draw:fill-color="#956f3e" draw:opacity="100.0%" draw:stroke="solid" svg:stroke-color="#956f3e" draw:stroke-linejoin="miter" svg:stroke-opacity="100.0%" svg:stroke-width="0.26458332mm"/>
    </style:style>
    <style:style style:family="graphic" style:name="style-29">
      <style:graphic-properties draw:fill="solid" draw:fill-color="#816232" draw:opacity="100.0%" draw:stroke="solid" svg:stroke-color="#816232" draw:stroke-linejoin="miter" svg:stroke-opacity="100.0%" svg:stroke-width="0.26458332mm"/>
    </style:style>
    <style:style style:family="graphic" style:name="style-30">
      <style:graphic-properties draw:fill="solid" draw:fill-color="#473822" draw:opacity="100.0%" draw:stroke="solid" svg:stroke-color="#473822" draw:stroke-linejoin="miter" svg:stroke-opacity="100.0%" svg:stroke-width="0.26458332mm"/>
    </style:style>
    <style:style style:family="graphic" style:name="style-31">
      <style:graphic-properties draw:fill="solid" draw:fill-color="#48361e" draw:opacity="100.0%" draw:stroke="solid" svg:stroke-color="#48361e" draw:stroke-linejoin="miter" svg:stroke-opacity="100.0%" svg:stroke-width="0.26458332mm"/>
    </style:style>
    <style:style style:family="graphic" style:name="style-32">
      <style:graphic-properties draw:fill="solid" draw:fill-color="#88633a" draw:opacity="100.0%" draw:stroke="solid" svg:stroke-color="#88633a" draw:stroke-linejoin="miter" svg:stroke-opacity="100.0%" svg:stroke-width="0.26458332mm"/>
    </style:style>
    <style:style style:family="graphic" style:name="style-33">
      <style:graphic-properties draw:fill="solid" draw:fill-color="#695836" draw:opacity="100.0%" draw:stroke="solid" svg:stroke-color="#695836" draw:stroke-linejoin="miter" svg:stroke-opacity="100.0%" svg:stroke-width="0.26458332mm"/>
    </style:style>
    <style:style style:family="graphic" style:name="style-34">
      <style:graphic-properties draw:fill="solid" draw:fill-color="#ab784d" draw:opacity="100.0%" draw:stroke="solid" svg:stroke-color="#ab784d" draw:stroke-linejoin="miter" svg:stroke-opacity="100.0%" svg:stroke-width="0.26458332mm"/>
    </style:style>
    <style:style style:family="graphic" style:name="style-35">
      <style:graphic-properties draw:fill="solid" draw:fill-color="#b29456" draw:opacity="100.0%" draw:stroke="solid" svg:stroke-color="#b29456" draw:stroke-linejoin="miter" svg:stroke-opacity="100.0%" svg:stroke-width="0.26458332mm"/>
    </style:style>
    <style:style style:family="graphic" style:name="style-36">
      <style:graphic-properties draw:fill="solid" draw:fill-color="#893b19" draw:opacity="100.0%" draw:stroke="solid" svg:stroke-color="#893b19" draw:stroke-linejoin="miter" svg:stroke-opacity="100.0%" svg:stroke-width="0.26458332mm"/>
    </style:style>
    <style:style style:family="graphic" style:name="style-37">
      <style:graphic-properties draw:fill="solid" draw:fill-color="#9c7139" draw:opacity="100.0%" draw:stroke="solid" svg:stroke-color="#9c7139" draw:stroke-linejoin="miter" svg:stroke-opacity="100.0%" svg:stroke-width="0.26458332mm"/>
    </style:style>
    <style:style style:family="graphic" style:name="style-38">
      <style:graphic-properties draw:fill="solid" draw:fill-color="#cca06b" draw:opacity="100.0%" draw:stroke="solid" svg:stroke-color="#cca06b" draw:stroke-linejoin="miter" svg:stroke-opacity="100.0%" svg:stroke-width="0.26458332mm"/>
    </style:style>
    <style:style style:family="graphic" style:name="style-39">
      <style:graphic-properties draw:fill="solid" draw:fill-color="#d7b179" draw:opacity="100.0%" draw:stroke="solid" svg:stroke-color="#d7b179" draw:stroke-linejoin="miter" svg:stroke-opacity="100.0%" svg:stroke-width="0.26458332mm"/>
    </style:style>
    <style:style style:family="graphic" style:name="style-40">
      <style:graphic-properties draw:fill="solid" draw:fill-color="#9a8150" draw:opacity="100.0%" draw:stroke="solid" svg:stroke-color="#9a8150" draw:stroke-linejoin="miter" svg:stroke-opacity="100.0%" svg:stroke-width="0.26458332mm"/>
    </style:style>
    <style:style style:family="graphic" style:name="style-41">
      <style:graphic-properties draw:fill="solid" draw:fill-color="#635335" draw:opacity="100.0%" draw:stroke="solid" svg:stroke-color="#635335" draw:stroke-linejoin="miter" svg:stroke-opacity="100.0%" svg:stroke-width="0.26458332mm"/>
    </style:style>
    <style:style style:family="graphic" style:name="style-42">
      <style:graphic-properties draw:fill="solid" draw:fill-color="#312213" draw:opacity="100.0%" draw:stroke="solid" svg:stroke-color="#312213" draw:stroke-linejoin="miter" svg:stroke-opacity="100.0%" svg:stroke-width="0.26458332mm"/>
    </style:style>
    <style:style style:family="graphic" style:name="style-43">
      <style:graphic-properties draw:fill="solid" draw:fill-color="#d3ab73" draw:opacity="100.0%" draw:stroke="solid" svg:stroke-color="#d3ab73" draw:stroke-linejoin="miter" svg:stroke-opacity="100.0%" svg:stroke-width="0.26458332mm"/>
    </style:style>
    <style:style style:family="graphic" style:name="style-44">
      <style:graphic-properties draw:fill="solid" draw:fill-color="#d3b082" draw:opacity="100.0%" draw:stroke="solid" svg:stroke-color="#d3b082" draw:stroke-linejoin="miter" svg:stroke-opacity="100.0%" svg:stroke-width="0.26458332mm"/>
    </style:style>
    <style:style style:family="graphic" style:name="style-45">
      <style:graphic-properties draw:fill="solid" draw:fill-color="#ca9e6e" draw:opacity="100.0%" draw:stroke="solid" svg:stroke-color="#ca9e6e" draw:stroke-linejoin="miter" svg:stroke-opacity="100.0%" svg:stroke-width="0.26458332mm"/>
    </style:style>
    <style:style style:family="graphic" style:name="style-46">
      <style:graphic-properties draw:fill="solid" draw:fill-color="#958761" draw:opacity="100.0%" draw:stroke="solid" svg:stroke-color="#958761" draw:stroke-linejoin="miter" svg:stroke-opacity="100.0%" svg:stroke-width="0.26458332mm"/>
    </style:style>
    <style:style style:family="graphic" style:name="style-47">
      <style:graphic-properties draw:fill="solid" draw:fill-color="#493218" draw:opacity="100.0%" draw:stroke="solid" svg:stroke-color="#493218" draw:stroke-linejoin="miter" svg:stroke-opacity="100.0%" svg:stroke-width="0.26458332mm"/>
    </style:style>
    <style:style style:family="graphic" style:name="style-48">
      <style:graphic-properties draw:fill="solid" draw:fill-color="#6c4829" draw:opacity="100.0%" draw:stroke="solid" svg:stroke-color="#6c4829" draw:stroke-linejoin="miter" svg:stroke-opacity="100.0%" svg:stroke-width="0.26458332mm"/>
    </style:style>
    <style:style style:family="graphic" style:name="style-49">
      <style:graphic-properties draw:fill="solid" draw:fill-color="#8a683f" draw:opacity="100.0%" draw:stroke="solid" svg:stroke-color="#8a683f" draw:stroke-linejoin="miter" svg:stroke-opacity="100.0%" svg:stroke-width="0.26458332mm"/>
    </style:style>
    <style:style style:family="graphic" style:name="style-50">
      <style:graphic-properties draw:fill="solid" draw:fill-color="#7f7045" draw:opacity="100.0%" draw:stroke="solid" svg:stroke-color="#7f7045" draw:stroke-linejoin="miter" svg:stroke-opacity="100.0%" svg:stroke-width="0.26458332mm"/>
    </style:style>
    <style:style style:family="graphic" style:name="style-51">
      <style:graphic-properties draw:fill="solid" draw:fill-color="#665331" draw:opacity="100.0%" draw:stroke="solid" svg:stroke-color="#665331" draw:stroke-linejoin="miter" svg:stroke-opacity="100.0%" svg:stroke-width="0.26458332mm"/>
    </style:style>
    <style:style style:family="graphic" style:name="style-52">
      <style:graphic-properties draw:fill="solid" draw:fill-color="#45351f" draw:opacity="100.0%" draw:stroke="solid" svg:stroke-color="#45351f" draw:stroke-linejoin="miter" svg:stroke-opacity="100.0%" svg:stroke-width="0.26458332mm"/>
    </style:style>
    <style:style style:family="graphic" style:name="style-53">
      <style:graphic-properties draw:fill="solid" draw:fill-color="#7a562f" draw:opacity="100.0%" draw:stroke="solid" svg:stroke-color="#7a562f" draw:stroke-linejoin="miter" svg:stroke-opacity="100.0%" svg:stroke-width="0.26458332mm"/>
    </style:style>
    <style:style style:family="graphic" style:name="style-54">
      <style:graphic-properties draw:fill="solid" draw:fill-color="#795732" draw:opacity="100.0%" draw:stroke="solid" svg:stroke-color="#795732" draw:stroke-linejoin="miter" svg:stroke-opacity="100.0%" svg:stroke-width="0.26458332mm"/>
    </style:style>
    <style:style style:family="graphic" style:name="style-55">
      <style:graphic-properties draw:fill="solid" draw:fill-color="#ba5727" draw:opacity="100.0%" draw:stroke="solid" svg:stroke-color="#ba5727" draw:stroke-linejoin="miter" svg:stroke-opacity="100.0%" svg:stroke-width="0.26458332mm"/>
    </style:style>
    <style:style style:family="graphic" style:name="style-56">
      <style:graphic-properties draw:fill="solid" draw:fill-color="#aa8b55" draw:opacity="100.0%" draw:stroke="solid" svg:stroke-color="#aa8b55" draw:stroke-linejoin="miter" svg:stroke-opacity="100.0%" svg:stroke-width="0.26458332mm"/>
    </style:style>
    <style:style style:family="graphic" style:name="style-57">
      <style:graphic-properties draw:fill="solid" draw:fill-color="#755d2c" draw:opacity="100.0%" draw:stroke="solid" svg:stroke-color="#755d2c" draw:stroke-linejoin="miter" svg:stroke-opacity="100.0%" svg:stroke-width="0.26458332mm"/>
    </style:style>
    <style:style style:family="graphic" style:name="style-58">
      <style:graphic-properties draw:fill="solid" draw:fill-color="#3b2818" draw:opacity="100.0%" draw:stroke="solid" svg:stroke-color="#3b2818" draw:stroke-linejoin="miter" svg:stroke-opacity="100.0%" svg:stroke-width="0.26458332mm"/>
    </style:style>
    <style:style style:family="graphic" style:name="style-59">
      <style:graphic-properties draw:fill="solid" draw:fill-color="#c79e6f" draw:opacity="100.0%" draw:stroke="solid" svg:stroke-color="#c79e6f" draw:stroke-linejoin="miter" svg:stroke-opacity="100.0%" svg:stroke-width="0.26458332mm"/>
    </style:style>
    <style:style style:family="graphic" style:name="style-60">
      <style:graphic-properties draw:fill="solid" draw:fill-color="#a2733f" draw:opacity="100.0%" draw:stroke="solid" svg:stroke-color="#a2733f" draw:stroke-linejoin="miter" svg:stroke-opacity="100.0%" svg:stroke-width="0.26458332mm"/>
    </style:style>
    <style:style style:family="graphic" style:name="style-61">
      <style:graphic-properties draw:fill="solid" draw:fill-color="#715e3b" draw:opacity="100.0%" draw:stroke="solid" svg:stroke-color="#715e3b" draw:stroke-linejoin="miter" svg:stroke-opacity="100.0%" svg:stroke-width="0.26458332mm"/>
    </style:style>
    <style:style style:family="graphic" style:name="style-62">
      <style:graphic-properties draw:fill="solid" draw:fill-color="#ae8859" draw:opacity="100.0%" draw:stroke="solid" svg:stroke-color="#ae8859" draw:stroke-linejoin="miter" svg:stroke-opacity="100.0%" svg:stroke-width="0.26458332mm"/>
    </style:style>
    <style:style style:family="graphic" style:name="style-63">
      <style:graphic-properties draw:fill="solid" draw:fill-color="#675437" draw:opacity="100.0%" draw:stroke="solid" svg:stroke-color="#675437" draw:stroke-linejoin="miter" svg:stroke-opacity="100.0%" svg:stroke-width="0.26458332mm"/>
    </style:style>
    <style:style style:family="graphic" style:name="style-64">
      <style:graphic-properties draw:fill="solid" draw:fill-color="#b58852" draw:opacity="100.0%" draw:stroke="solid" svg:stroke-color="#b58852" draw:stroke-linejoin="miter" svg:stroke-opacity="100.0%" svg:stroke-width="0.26458332mm"/>
    </style:style>
    <style:style style:family="graphic" style:name="style-65">
      <style:graphic-properties draw:fill="solid" draw:fill-color="#302315" draw:opacity="100.0%" draw:stroke="solid" svg:stroke-color="#302315" draw:stroke-linejoin="miter" svg:stroke-opacity="100.0%" svg:stroke-width="0.26458332mm"/>
    </style:style>
    <style:style style:family="graphic" style:name="style-66">
      <style:graphic-properties draw:fill="solid" draw:fill-color="#c29d63" draw:opacity="100.0%" draw:stroke="solid" svg:stroke-color="#c29d63" draw:stroke-linejoin="miter" svg:stroke-opacity="100.0%" svg:stroke-width="0.26458332mm"/>
    </style:style>
    <style:style style:family="graphic" style:name="style-67">
      <style:graphic-properties draw:fill="solid" draw:fill-color="#a87f53" draw:opacity="100.0%" draw:stroke="solid" svg:stroke-color="#a87f53" draw:stroke-linejoin="miter" svg:stroke-opacity="100.0%" svg:stroke-width="0.26458332mm"/>
    </style:style>
    <style:style style:family="graphic" style:name="style-68">
      <style:graphic-properties draw:fill="solid" draw:fill-color="#8c784a" draw:opacity="100.0%" draw:stroke="solid" svg:stroke-color="#8c784a" draw:stroke-linejoin="miter" svg:stroke-opacity="100.0%" svg:stroke-width="0.26458332mm"/>
    </style:style>
    <style:style style:family="graphic" style:name="style-69">
      <style:graphic-properties draw:fill="solid" draw:fill-color="#8c693b" draw:opacity="100.0%" draw:stroke="solid" svg:stroke-color="#8c693b" draw:stroke-linejoin="miter" svg:stroke-opacity="100.0%" svg:stroke-width="0.26458332mm"/>
    </style:style>
    <style:style style:family="graphic" style:name="style-70">
      <style:graphic-properties draw:fill="solid" draw:fill-color="#75532c" draw:opacity="100.0%" draw:stroke="solid" svg:stroke-color="#75532c" draw:stroke-linejoin="miter" svg:stroke-opacity="100.0%" svg:stroke-width="0.26458332mm"/>
    </style:style>
    <style:style style:family="graphic" style:name="style-71">
      <style:graphic-properties draw:fill="solid" draw:fill-color="#a17d3a" draw:opacity="100.0%" draw:stroke="solid" svg:stroke-color="#a17d3a" draw:stroke-linejoin="miter" svg:stroke-opacity="100.0%" svg:stroke-width="0.26458332mm"/>
    </style:style>
    <style:style style:family="graphic" style:name="style-72">
      <style:graphic-properties draw:fill="solid" draw:fill-color="#d1a872" draw:opacity="100.0%" draw:stroke="solid" svg:stroke-color="#d1a872" draw:stroke-linejoin="miter" svg:stroke-opacity="100.0%" svg:stroke-width="0.26458332mm"/>
    </style:style>
    <style:style style:family="graphic" style:name="style-73">
      <style:graphic-properties draw:fill="solid" draw:fill-color="#986b2d" draw:opacity="100.0%" draw:stroke="solid" svg:stroke-color="#986b2d" draw:stroke-linejoin="miter" svg:stroke-opacity="100.0%" svg:stroke-width="0.26458332mm"/>
    </style:style>
    <style:style style:family="graphic" style:name="style-74">
      <style:graphic-properties draw:fill="solid" draw:fill-color="#97804c" draw:opacity="100.0%" draw:stroke="solid" svg:stroke-color="#97804c" draw:stroke-linejoin="miter" svg:stroke-opacity="100.0%" svg:stroke-width="0.26458332mm"/>
    </style:style>
    <style:style style:family="graphic" style:name="style-75">
      <style:graphic-properties draw:fill="solid" draw:fill-color="#806530" draw:opacity="100.0%" draw:stroke="solid" svg:stroke-color="#806530" draw:stroke-linejoin="miter" svg:stroke-opacity="100.0%" svg:stroke-width="0.26458332mm"/>
    </style:style>
    <style:style style:family="graphic" style:name="style-76">
      <style:graphic-properties draw:fill="solid" draw:fill-color="#6a5939" draw:opacity="100.0%" draw:stroke="solid" svg:stroke-color="#6a5939" draw:stroke-linejoin="miter" svg:stroke-opacity="100.0%" svg:stroke-width="0.26458332mm"/>
    </style:style>
    <style:style style:family="graphic" style:name="style-77">
      <style:graphic-properties draw:fill="solid" draw:fill-color="#634929" draw:opacity="100.0%" draw:stroke="solid" svg:stroke-color="#634929" draw:stroke-linejoin="miter" svg:stroke-opacity="100.0%" svg:stroke-width="0.26458332mm"/>
    </style:style>
    <style:style style:family="graphic" style:name="style-78">
      <style:graphic-properties draw:fill="solid" draw:fill-color="#895e37" draw:opacity="100.0%" draw:stroke="solid" svg:stroke-color="#895e37" draw:stroke-linejoin="miter" svg:stroke-opacity="100.0%" svg:stroke-width="0.26458332mm"/>
    </style:style>
    <style:style style:family="graphic" style:name="style-79">
      <style:graphic-properties draw:fill="solid" draw:fill-color="#6d4d2c" draw:opacity="100.0%" draw:stroke="solid" svg:stroke-color="#6d4d2c" draw:stroke-linejoin="miter" svg:stroke-opacity="100.0%" svg:stroke-width="0.26458332mm"/>
    </style:style>
    <style:style style:family="graphic" style:name="style-80">
      <style:graphic-properties draw:fill="solid" draw:fill-color="#9a7442" draw:opacity="100.0%" draw:stroke="solid" svg:stroke-color="#9a7442" draw:stroke-linejoin="miter" svg:stroke-opacity="100.0%" svg:stroke-width="0.26458332mm"/>
    </style:style>
    <style:style style:family="graphic" style:name="style-81">
      <style:graphic-properties draw:fill="solid" draw:fill-color="#ac8349" draw:opacity="100.0%" draw:stroke="solid" svg:stroke-color="#ac8349" draw:stroke-linejoin="miter" svg:stroke-opacity="100.0%" svg:stroke-width="0.26458332mm"/>
    </style:style>
    <style:style style:family="graphic" style:name="style-82">
      <style:graphic-properties draw:fill="solid" draw:fill-color="#d5b07a" draw:opacity="100.0%" draw:stroke="solid" svg:stroke-color="#d5b07a" draw:stroke-linejoin="miter" svg:stroke-opacity="100.0%" svg:stroke-width="0.26458332mm"/>
    </style:style>
    <style:style style:family="graphic" style:name="style-83">
      <style:graphic-properties draw:fill="solid" draw:fill-color="#58492b" draw:opacity="100.0%" draw:stroke="solid" svg:stroke-color="#58492b" draw:stroke-linejoin="miter" svg:stroke-opacity="100.0%" svg:stroke-width="0.26458332mm"/>
    </style:style>
    <style:style style:family="graphic" style:name="style-84">
      <style:graphic-properties draw:fill="solid" draw:fill-color="#604b2a" draw:opacity="100.0%" draw:stroke="solid" svg:stroke-color="#604b2a" draw:stroke-linejoin="miter" svg:stroke-opacity="100.0%" svg:stroke-width="0.26458332mm"/>
    </style:style>
    <style:style style:family="graphic" style:name="style-85">
      <style:graphic-properties draw:fill="solid" draw:fill-color="#853b1a" draw:opacity="100.0%" draw:stroke="solid" svg:stroke-color="#853b1a" draw:stroke-linejoin="miter" svg:stroke-opacity="100.0%" svg:stroke-width="0.26458332mm"/>
    </style:style>
    <style:style style:family="graphic" style:name="style-86">
      <style:graphic-properties draw:fill="solid" draw:fill-color="#6b3116" draw:opacity="100.0%" draw:stroke="solid" svg:stroke-color="#6b3116" draw:stroke-linejoin="miter" svg:stroke-opacity="100.0%" svg:stroke-width="0.26458332mm"/>
    </style:style>
    <style:style style:family="graphic" style:name="style-87">
      <style:graphic-properties draw:fill="solid" draw:fill-color="#44331e" draw:opacity="100.0%" draw:stroke="solid" svg:stroke-color="#44331e" draw:stroke-linejoin="miter" svg:stroke-opacity="100.0%" svg:stroke-width="0.26458332mm"/>
    </style:style>
    <style:style style:family="graphic" style:name="style-88">
      <style:graphic-properties draw:fill="solid" draw:fill-color="#d5a672" draw:opacity="100.0%" draw:stroke="solid" svg:stroke-color="#d5a672" draw:stroke-linejoin="miter" svg:stroke-opacity="100.0%" svg:stroke-width="0.26458332mm"/>
    </style:style>
    <style:style style:family="graphic" style:name="style-89">
      <style:graphic-properties draw:fill="solid" draw:fill-color="#a18557" draw:opacity="100.0%" draw:stroke="solid" svg:stroke-color="#a18557" draw:stroke-linejoin="miter" svg:stroke-opacity="100.0%" svg:stroke-width="0.26458332mm"/>
    </style:style>
    <style:style style:family="graphic" style:name="style-90">
      <style:graphic-properties draw:fill="solid" draw:fill-color="#73643c" draw:opacity="100.0%" draw:stroke="solid" svg:stroke-color="#73643c" draw:stroke-linejoin="miter" svg:stroke-opacity="100.0%" svg:stroke-width="0.26458332mm"/>
    </style:style>
    <style:style style:family="graphic" style:name="style-91">
      <style:graphic-properties draw:fill="solid" draw:fill-color="#ab8356" draw:opacity="100.0%" draw:stroke="solid" svg:stroke-color="#ab8356" draw:stroke-linejoin="miter" svg:stroke-opacity="100.0%" svg:stroke-width="0.26458332mm"/>
    </style:style>
    <style:style style:family="graphic" style:name="style-92">
      <style:graphic-properties draw:fill="solid" draw:fill-color="#bc5c2b" draw:opacity="100.0%" draw:stroke="solid" svg:stroke-color="#bc5c2b" draw:stroke-linejoin="miter" svg:stroke-opacity="100.0%" svg:stroke-width="0.26458332mm"/>
    </style:style>
    <style:style style:family="graphic" style:name="style-93">
      <style:graphic-properties draw:fill="solid" draw:fill-color="#795331" draw:opacity="100.0%" draw:stroke="solid" svg:stroke-color="#795331" draw:stroke-linejoin="miter" svg:stroke-opacity="100.0%" svg:stroke-width="0.26458332mm"/>
    </style:style>
    <style:style style:family="graphic" style:name="style-94">
      <style:graphic-properties draw:fill="solid" draw:fill-color="#d19b65" draw:opacity="100.0%" draw:stroke="solid" svg:stroke-color="#d19b65" draw:stroke-linejoin="miter" svg:stroke-opacity="100.0%" svg:stroke-width="0.26458332mm"/>
    </style:style>
    <style:style style:family="graphic" style:name="style-95">
      <style:graphic-properties draw:fill="solid" draw:fill-color="#513e24" draw:opacity="100.0%" draw:stroke="solid" svg:stroke-color="#513e24" draw:stroke-linejoin="miter" svg:stroke-opacity="100.0%" svg:stroke-width="0.26458332mm"/>
    </style:style>
    <style:style style:family="graphic" style:name="style-96">
      <style:graphic-properties draw:fill="solid" draw:fill-color="#a47b4a" draw:opacity="100.0%" draw:stroke="solid" svg:stroke-color="#a47b4a" draw:stroke-linejoin="miter" svg:stroke-opacity="100.0%" svg:stroke-width="0.26458332mm"/>
    </style:style>
    <style:style style:family="graphic" style:name="style-97">
      <style:graphic-properties draw:fill="solid" draw:fill-color="#a97b4f" draw:opacity="100.0%" draw:stroke="solid" svg:stroke-color="#a97b4f" draw:stroke-linejoin="miter" svg:stroke-opacity="100.0%" svg:stroke-width="0.26458332mm"/>
    </style:style>
    <style:style style:family="graphic" style:name="style-98">
      <style:graphic-properties draw:fill="solid" draw:fill-color="#4b3821" draw:opacity="100.0%" draw:stroke="solid" svg:stroke-color="#4b3821" draw:stroke-linejoin="miter" svg:stroke-opacity="100.0%" svg:stroke-width="0.26458332mm"/>
    </style:style>
    <style:style style:family="graphic" style:name="style-99">
      <style:graphic-properties draw:fill="solid" draw:fill-color="#cb9046" draw:opacity="100.0%" draw:stroke="solid" svg:stroke-color="#cb9046" draw:stroke-linejoin="miter" svg:stroke-opacity="100.0%" svg:stroke-width="0.26458332mm"/>
    </style:style>
    <style:style style:family="graphic" style:name="style-100">
      <style:graphic-properties draw:fill="solid" draw:fill-color="#503f22" draw:opacity="100.0%" draw:stroke="solid" svg:stroke-color="#503f22" draw:stroke-linejoin="miter" svg:stroke-opacity="100.0%" svg:stroke-width="0.26458332mm"/>
    </style:style>
    <style:style style:family="graphic" style:name="style-101">
      <style:graphic-properties draw:fill="solid" draw:fill-color="#3e2d1c" draw:opacity="100.0%" draw:stroke="solid" svg:stroke-color="#3e2d1c" draw:stroke-linejoin="miter" svg:stroke-opacity="100.0%" svg:stroke-width="0.26458332mm"/>
    </style:style>
    <style:style style:family="graphic" style:name="style-102">
      <style:graphic-properties draw:fill="solid" draw:fill-color="#6d5b37" draw:opacity="100.0%" draw:stroke="solid" svg:stroke-color="#6d5b37" draw:stroke-linejoin="miter" svg:stroke-opacity="100.0%" svg:stroke-width="0.26458332mm"/>
    </style:style>
    <style:style style:family="graphic" style:name="style-103">
      <style:graphic-properties draw:fill="solid" draw:fill-color="#7f6c45" draw:opacity="100.0%" draw:stroke="solid" svg:stroke-color="#7f6c45" draw:stroke-linejoin="miter" svg:stroke-opacity="100.0%" svg:stroke-width="0.26458332mm"/>
    </style:style>
    <style:style style:family="graphic" style:name="style-104">
      <style:graphic-properties draw:fill="solid" draw:fill-color="#be9f6b" draw:opacity="100.0%" draw:stroke="solid" svg:stroke-color="#be9f6b" draw:stroke-linejoin="miter" svg:stroke-opacity="100.0%" svg:stroke-width="0.26458332mm"/>
    </style:style>
    <style:style style:family="graphic" style:name="style-105">
      <style:graphic-properties draw:fill="solid" draw:fill-color="#813a19" draw:opacity="100.0%" draw:stroke="solid" svg:stroke-color="#813a19" draw:stroke-linejoin="miter" svg:stroke-opacity="100.0%" svg:stroke-width="0.26458332mm"/>
    </style:style>
    <style:style style:family="graphic" style:name="style-106">
      <style:graphic-properties draw:fill="solid" draw:fill-color="#694c2e" draw:opacity="100.0%" draw:stroke="solid" svg:stroke-color="#694c2e" draw:stroke-linejoin="miter" svg:stroke-opacity="100.0%" svg:stroke-width="0.26458332mm"/>
    </style:style>
    <style:style style:family="graphic" style:name="style-107">
      <style:graphic-properties draw:fill="solid" draw:fill-color="#956d3e" draw:opacity="100.0%" draw:stroke="solid" svg:stroke-color="#956d3e" draw:stroke-linejoin="miter" svg:stroke-opacity="100.0%" svg:stroke-width="0.26458332mm"/>
    </style:style>
    <style:style style:family="graphic" style:name="style-108">
      <style:graphic-properties draw:fill="solid" draw:fill-color="#bd8b5c" draw:opacity="100.0%" draw:stroke="solid" svg:stroke-color="#bd8b5c" draw:stroke-linejoin="miter" svg:stroke-opacity="100.0%" svg:stroke-width="0.26458332mm"/>
    </style:style>
    <style:style style:family="graphic" style:name="style-109">
      <style:graphic-properties draw:fill="solid" draw:fill-color="#4e3c20" draw:opacity="100.0%" draw:stroke="solid" svg:stroke-color="#4e3c20" draw:stroke-linejoin="miter" svg:stroke-opacity="100.0%" svg:stroke-width="0.26458332mm"/>
    </style:style>
    <style:style style:family="graphic" style:name="style-110">
      <style:graphic-properties draw:fill="solid" draw:fill-color="#ae8053" draw:opacity="100.0%" draw:stroke="solid" svg:stroke-color="#ae8053" draw:stroke-linejoin="miter" svg:stroke-opacity="100.0%" svg:stroke-width="0.26458332mm"/>
    </style:style>
    <style:style style:family="graphic" style:name="style-111">
      <style:graphic-properties draw:fill="solid" draw:fill-color="#c69f65" draw:opacity="100.0%" draw:stroke="solid" svg:stroke-color="#c69f65" draw:stroke-linejoin="miter" svg:stroke-opacity="100.0%" svg:stroke-width="0.26458332mm"/>
    </style:style>
    <style:style style:family="graphic" style:name="style-112">
      <style:graphic-properties draw:fill="solid" draw:fill-color="#976f46" draw:opacity="100.0%" draw:stroke="solid" svg:stroke-color="#976f46" draw:stroke-linejoin="miter" svg:stroke-opacity="100.0%" svg:stroke-width="0.26458332mm"/>
    </style:style>
    <style:style style:family="graphic" style:name="style-113">
      <style:graphic-properties draw:fill="solid" draw:fill-color="#bc9e6e" draw:opacity="100.0%" draw:stroke="solid" svg:stroke-color="#bc9e6e" draw:stroke-linejoin="miter" svg:stroke-opacity="100.0%" svg:stroke-width="0.26458332mm"/>
    </style:style>
    <style:style style:family="graphic" style:name="style-114">
      <style:graphic-properties draw:fill="solid" draw:fill-color="#9f804a" draw:opacity="100.0%" draw:stroke="solid" svg:stroke-color="#9f804a" draw:stroke-linejoin="miter" svg:stroke-opacity="100.0%" svg:stroke-width="0.26458332mm"/>
    </style:style>
    <style:style style:family="graphic" style:name="style-115">
      <style:graphic-properties draw:fill="solid" draw:fill-color="#775731" draw:opacity="100.0%" draw:stroke="solid" svg:stroke-color="#775731" draw:stroke-linejoin="miter" svg:stroke-opacity="100.0%" svg:stroke-width="0.26458332mm"/>
    </style:style>
    <style:style style:family="graphic" style:name="style-116">
      <style:graphic-properties draw:fill="solid" draw:fill-color="#48371f" draw:opacity="100.0%" draw:stroke="solid" svg:stroke-color="#48371f" draw:stroke-linejoin="miter" svg:stroke-opacity="100.0%" svg:stroke-width="0.26458332mm"/>
    </style:style>
    <style:style style:family="graphic" style:name="style-117">
      <style:graphic-properties draw:fill="solid" draw:fill-color="#bf975c" draw:opacity="100.0%" draw:stroke="solid" svg:stroke-color="#bf975c" draw:stroke-linejoin="miter" svg:stroke-opacity="100.0%" svg:stroke-width="0.26458332mm"/>
    </style:style>
    <style:style style:family="graphic" style:name="style-118">
      <style:graphic-properties draw:fill="solid" draw:fill-color="#7c6535" draw:opacity="100.0%" draw:stroke="solid" svg:stroke-color="#7c6535" draw:stroke-linejoin="miter" svg:stroke-opacity="100.0%" svg:stroke-width="0.26458332mm"/>
    </style:style>
    <style:style style:family="graphic" style:name="style-119">
      <style:graphic-properties draw:fill="solid" draw:fill-color="#61512f" draw:opacity="100.0%" draw:stroke="solid" svg:stroke-color="#61512f" draw:stroke-linejoin="miter" svg:stroke-opacity="100.0%" svg:stroke-width="0.26458332mm"/>
    </style:style>
    <style:style style:family="graphic" style:name="style-120">
      <style:graphic-properties draw:fill="solid" draw:fill-color="#624a2c" draw:opacity="100.0%" draw:stroke="solid" svg:stroke-color="#624a2c" draw:stroke-linejoin="miter" svg:stroke-opacity="100.0%" svg:stroke-width="0.26458332mm"/>
    </style:style>
    <style:style style:family="graphic" style:name="style-121">
      <style:graphic-properties draw:fill="solid" draw:fill-color="#bf8456" draw:opacity="100.0%" draw:stroke="solid" svg:stroke-color="#bf8456" draw:stroke-linejoin="miter" svg:stroke-opacity="100.0%" svg:stroke-width="0.26458332mm"/>
    </style:style>
    <style:style style:family="graphic" style:name="style-122">
      <style:graphic-properties draw:fill="solid" draw:fill-color="#402d1b" draw:opacity="100.0%" draw:stroke="solid" svg:stroke-color="#402d1b" draw:stroke-linejoin="miter" svg:stroke-opacity="100.0%" svg:stroke-width="0.26458332mm"/>
    </style:style>
    <style:style style:family="graphic" style:name="style-123">
      <style:graphic-properties draw:fill="solid" draw:fill-color="#ad814f" draw:opacity="100.0%" draw:stroke="solid" svg:stroke-color="#ad814f" draw:stroke-linejoin="miter" svg:stroke-opacity="100.0%" svg:stroke-width="0.26458332mm"/>
    </style:style>
    <style:style style:family="graphic" style:name="style-124">
      <style:graphic-properties draw:fill="solid" draw:fill-color="#8f8059" draw:opacity="100.0%" draw:stroke="solid" svg:stroke-color="#8f8059" draw:stroke-linejoin="miter" svg:stroke-opacity="100.0%" svg:stroke-width="0.26458332mm"/>
    </style:style>
    <style:style style:family="graphic" style:name="style-125">
      <style:graphic-properties draw:fill="solid" draw:fill-color="#4d351f" draw:opacity="100.0%" draw:stroke="solid" svg:stroke-color="#4d351f" draw:stroke-linejoin="miter" svg:stroke-opacity="100.0%" svg:stroke-width="0.26458332mm"/>
    </style:style>
    <style:style style:family="graphic" style:name="style-126">
      <style:graphic-properties draw:fill="solid" draw:fill-color="#c28f5f" draw:opacity="100.0%" draw:stroke="solid" svg:stroke-color="#c28f5f" draw:stroke-linejoin="miter" svg:stroke-opacity="100.0%" svg:stroke-width="0.26458332mm"/>
    </style:style>
    <style:style style:family="graphic" style:name="style-127">
      <style:graphic-properties draw:fill="solid" draw:fill-color="#816a3d" draw:opacity="100.0%" draw:stroke="solid" svg:stroke-color="#816a3d" draw:stroke-linejoin="miter" svg:stroke-opacity="100.0%" svg:stroke-width="0.26458332mm"/>
    </style:style>
    <style:style style:family="graphic" style:name="style-128">
      <style:graphic-properties draw:fill="solid" draw:fill-color="#c5a26d" draw:opacity="100.0%" draw:stroke="solid" svg:stroke-color="#c5a26d" draw:stroke-linejoin="miter" svg:stroke-opacity="100.0%" svg:stroke-width="0.26458332mm"/>
    </style:style>
    <style:style style:family="graphic" style:name="style-129">
      <style:graphic-properties draw:fill="solid" draw:fill-color="#76582f" draw:opacity="100.0%" draw:stroke="solid" svg:stroke-color="#76582f" draw:stroke-linejoin="miter" svg:stroke-opacity="100.0%" svg:stroke-width="0.26458332mm"/>
    </style:style>
    <style:style style:family="graphic" style:name="style-130">
      <style:graphic-properties draw:fill="solid" draw:fill-color="#be9a5e" draw:opacity="100.0%" draw:stroke="solid" svg:stroke-color="#be9a5e" draw:stroke-linejoin="miter" svg:stroke-opacity="100.0%" svg:stroke-width="0.26458332mm"/>
    </style:style>
    <style:style style:family="graphic" style:name="style-131">
      <style:graphic-properties draw:fill="solid" draw:fill-color="#b58a58" draw:opacity="100.0%" draw:stroke="solid" svg:stroke-color="#b58a58" draw:stroke-linejoin="miter" svg:stroke-opacity="100.0%" svg:stroke-width="0.26458332mm"/>
    </style:style>
    <style:style style:family="graphic" style:name="style-132">
      <style:graphic-properties draw:fill="solid" draw:fill-color="#bd935a" draw:opacity="100.0%" draw:stroke="solid" svg:stroke-color="#bd935a" draw:stroke-linejoin="miter" svg:stroke-opacity="100.0%" svg:stroke-width="0.26458332mm"/>
    </style:style>
    <style:style style:family="graphic" style:name="style-133">
      <style:graphic-properties draw:fill="solid" draw:fill-color="#ab8450" draw:opacity="100.0%" draw:stroke="solid" svg:stroke-color="#ab8450" draw:stroke-linejoin="miter" svg:stroke-opacity="100.0%" svg:stroke-width="0.26458332mm"/>
    </style:style>
    <style:style style:family="graphic" style:name="style-134">
      <style:graphic-properties draw:fill="solid" draw:fill-color="#b7784c" draw:opacity="100.0%" draw:stroke="solid" svg:stroke-color="#b7784c" draw:stroke-linejoin="miter" svg:stroke-opacity="100.0%" svg:stroke-width="0.26458332mm"/>
    </style:style>
    <style:style style:family="graphic" style:name="style-135">
      <style:graphic-properties draw:fill="solid" draw:fill-color="#c49961" draw:opacity="100.0%" draw:stroke="solid" svg:stroke-color="#c49961" draw:stroke-linejoin="miter" svg:stroke-opacity="100.0%" svg:stroke-width="0.26458332mm"/>
    </style:style>
    <style:style style:family="graphic" style:name="style-136">
      <style:graphic-properties draw:fill="solid" draw:fill-color="#564426" draw:opacity="100.0%" draw:stroke="solid" svg:stroke-color="#564426" draw:stroke-linejoin="miter" svg:stroke-opacity="100.0%" svg:stroke-width="0.26458332mm"/>
    </style:style>
    <style:style style:family="graphic" style:name="style-137">
      <style:graphic-properties draw:fill="solid" draw:fill-color="#a58152" draw:opacity="100.0%" draw:stroke="solid" svg:stroke-color="#a58152" draw:stroke-linejoin="miter" svg:stroke-opacity="100.0%" svg:stroke-width="0.26458332mm"/>
    </style:style>
    <style:style style:family="graphic" style:name="style-138">
      <style:graphic-properties draw:fill="solid" draw:fill-color="#caa166" draw:opacity="100.0%" draw:stroke="solid" svg:stroke-color="#caa166" draw:stroke-linejoin="miter" svg:stroke-opacity="100.0%" svg:stroke-width="0.26458332mm"/>
    </style:style>
    <style:style style:family="graphic" style:name="style-139">
      <style:graphic-properties draw:fill="solid" draw:fill-color="#867346" draw:opacity="100.0%" draw:stroke="solid" svg:stroke-color="#867346" draw:stroke-linejoin="miter" svg:stroke-opacity="100.0%" svg:stroke-width="0.26458332mm"/>
    </style:style>
    <style:style style:family="graphic" style:name="style-140">
      <style:graphic-properties draw:fill="solid" draw:fill-color="#bb9766" draw:opacity="100.0%" draw:stroke="solid" svg:stroke-color="#bb9766" draw:stroke-linejoin="miter" svg:stroke-opacity="100.0%" svg:stroke-width="0.26458332mm"/>
    </style:style>
    <style:style style:family="graphic" style:name="style-141">
      <style:graphic-properties draw:fill="solid" draw:fill-color="#966841" draw:opacity="100.0%" draw:stroke="solid" svg:stroke-color="#966841" draw:stroke-linejoin="miter" svg:stroke-opacity="100.0%" svg:stroke-width="0.26458332mm"/>
    </style:style>
    <style:style style:family="graphic" style:name="style-142">
      <style:graphic-properties draw:fill="solid" draw:fill-color="#5e4426" draw:opacity="100.0%" draw:stroke="solid" svg:stroke-color="#5e4426" draw:stroke-linejoin="miter" svg:stroke-opacity="100.0%" svg:stroke-width="0.26458332mm"/>
    </style:style>
    <style:style style:family="graphic" style:name="style-143">
      <style:graphic-properties draw:fill="solid" draw:fill-color="#8b6c36" draw:opacity="100.0%" draw:stroke="solid" svg:stroke-color="#8b6c36" draw:stroke-linejoin="miter" svg:stroke-opacity="100.0%" svg:stroke-width="0.26458332mm"/>
    </style:style>
    <style:style style:family="graphic" style:name="style-144">
      <style:graphic-properties draw:fill="solid" draw:fill-color="#caa36c" draw:opacity="100.0%" draw:stroke="solid" svg:stroke-color="#caa36c" draw:stroke-linejoin="miter" svg:stroke-opacity="100.0%" svg:stroke-width="0.26458332mm"/>
    </style:style>
    <style:style style:family="graphic" style:name="style-145">
      <style:graphic-properties draw:fill="solid" draw:fill-color="#5f4c2d" draw:opacity="100.0%" draw:stroke="solid" svg:stroke-color="#5f4c2d" draw:stroke-linejoin="miter" svg:stroke-opacity="100.0%" svg:stroke-width="0.26458332mm"/>
    </style:style>
    <style:style style:family="graphic" style:name="style-146">
      <style:graphic-properties draw:fill="solid" draw:fill-color="#be925b" draw:opacity="100.0%" draw:stroke="solid" svg:stroke-color="#be925b" draw:stroke-linejoin="miter" svg:stroke-opacity="100.0%" svg:stroke-width="0.26458332mm"/>
    </style:style>
    <style:style style:family="graphic" style:name="style-147">
      <style:graphic-properties draw:fill="solid" draw:fill-color="#4a3a21" draw:opacity="100.0%" draw:stroke="solid" svg:stroke-color="#4a3a21" draw:stroke-linejoin="miter" svg:stroke-opacity="100.0%" svg:stroke-width="0.26458332mm"/>
    </style:style>
    <style:style style:family="graphic" style:name="style-148">
      <style:graphic-properties draw:fill="solid" draw:fill-color="#7f6942" draw:opacity="100.0%" draw:stroke="solid" svg:stroke-color="#7f6942" draw:stroke-linejoin="miter" svg:stroke-opacity="100.0%" svg:stroke-width="0.26458332mm"/>
    </style:style>
    <style:style style:family="graphic" style:name="style-149">
      <style:graphic-properties draw:fill="solid" draw:fill-color="#7c623c" draw:opacity="100.0%" draw:stroke="solid" svg:stroke-color="#7c623c" draw:stroke-linejoin="miter" svg:stroke-opacity="100.0%" svg:stroke-width="0.26458332mm"/>
    </style:style>
    <style:style style:family="graphic" style:name="style-150">
      <style:graphic-properties draw:fill="solid" draw:fill-color="#80632f" draw:opacity="100.0%" draw:stroke="solid" svg:stroke-color="#80632f" draw:stroke-linejoin="miter" svg:stroke-opacity="100.0%" svg:stroke-width="0.26458332mm"/>
    </style:style>
    <style:style style:family="graphic" style:name="style-151">
      <style:graphic-properties draw:fill="solid" draw:fill-color="#a17147" draw:opacity="100.0%" draw:stroke="solid" svg:stroke-color="#a17147" draw:stroke-linejoin="miter" svg:stroke-opacity="100.0%" svg:stroke-width="0.26458332mm"/>
    </style:style>
    <style:style style:family="graphic" style:name="style-152">
      <style:graphic-properties draw:fill="solid" draw:fill-color="#855c38" draw:opacity="100.0%" draw:stroke="solid" svg:stroke-color="#855c38" draw:stroke-linejoin="miter" svg:stroke-opacity="100.0%" svg:stroke-width="0.26458332mm"/>
    </style:style>
    <style:style style:family="graphic" style:name="style-153">
      <style:graphic-properties draw:fill="solid" draw:fill-color="#b68e5d" draw:opacity="100.0%" draw:stroke="solid" svg:stroke-color="#b68e5d" draw:stroke-linejoin="miter" svg:stroke-opacity="100.0%" svg:stroke-width="0.26458332mm"/>
    </style:style>
    <style:style style:family="graphic" style:name="style-154">
      <style:graphic-properties draw:fill="solid" draw:fill-color="#956740" draw:opacity="100.0%" draw:stroke="solid" svg:stroke-color="#956740" draw:stroke-linejoin="miter" svg:stroke-opacity="100.0%" svg:stroke-width="0.26458332mm"/>
    </style:style>
    <style:style style:family="graphic" style:name="style-155">
      <style:graphic-properties draw:fill="solid" draw:fill-color="#927346" draw:opacity="100.0%" draw:stroke="solid" svg:stroke-color="#927346" draw:stroke-linejoin="miter" svg:stroke-opacity="100.0%" svg:stroke-width="0.26458332mm"/>
    </style:style>
    <style:style style:family="graphic" style:name="style-156">
      <style:graphic-properties draw:fill="solid" draw:fill-color="#cc9868" draw:opacity="100.0%" draw:stroke="solid" svg:stroke-color="#cc9868" draw:stroke-linejoin="miter" svg:stroke-opacity="100.0%" svg:stroke-width="0.26458332mm"/>
    </style:style>
    <style:style style:family="graphic" style:name="style-157">
      <style:graphic-properties draw:fill="solid" draw:fill-color="#c7a069" draw:opacity="100.0%" draw:stroke="solid" svg:stroke-color="#c7a069" draw:stroke-linejoin="miter" svg:stroke-opacity="100.0%" svg:stroke-width="0.26458332mm"/>
    </style:style>
    <style:style style:family="graphic" style:name="style-158">
      <style:graphic-properties draw:fill="solid" draw:fill-color="#b48c5a" draw:opacity="100.0%" draw:stroke="solid" svg:stroke-color="#b48c5a" draw:stroke-linejoin="miter" svg:stroke-opacity="100.0%" svg:stroke-width="0.26458332mm"/>
    </style:style>
    <style:style style:family="graphic" style:name="style-159">
      <style:graphic-properties draw:fill="solid" draw:fill-color="#473620" draw:opacity="100.0%" draw:stroke="solid" svg:stroke-color="#473620" draw:stroke-linejoin="miter" svg:stroke-opacity="100.0%" svg:stroke-width="0.26458332mm"/>
    </style:style>
    <style:style style:family="graphic" style:name="style-160">
      <style:graphic-properties draw:fill="solid" draw:fill-color="#4f3d25" draw:opacity="100.0%" draw:stroke="solid" svg:stroke-color="#4f3d25" draw:stroke-linejoin="miter" svg:stroke-opacity="100.0%" svg:stroke-width="0.26458332mm"/>
    </style:style>
    <style:style style:family="graphic" style:name="style-161">
      <style:graphic-properties draw:fill="solid" draw:fill-color="#58462b" draw:opacity="100.0%" draw:stroke="solid" svg:stroke-color="#58462b" draw:stroke-linejoin="miter" svg:stroke-opacity="100.0%" svg:stroke-width="0.26458332mm"/>
    </style:style>
    <style:style style:family="graphic" style:name="style-162">
      <style:graphic-properties draw:fill="solid" draw:fill-color="#cea25f" draw:opacity="100.0%" draw:stroke="solid" svg:stroke-color="#cea25f" draw:stroke-linejoin="miter" svg:stroke-opacity="100.0%" svg:stroke-width="0.26458332mm"/>
    </style:style>
    <style:style style:family="graphic" style:name="style-163">
      <style:graphic-properties draw:fill="solid" draw:fill-color="#7a6d47" draw:opacity="100.0%" draw:stroke="solid" svg:stroke-color="#7a6d47" draw:stroke-linejoin="miter" svg:stroke-opacity="100.0%" svg:stroke-width="0.26458332mm"/>
    </style:style>
    <style:style style:family="graphic" style:name="style-164">
      <style:graphic-properties draw:fill="solid" draw:fill-color="#5e482a" draw:opacity="100.0%" draw:stroke="solid" svg:stroke-color="#5e482a" draw:stroke-linejoin="miter" svg:stroke-opacity="100.0%" svg:stroke-width="0.26458332mm"/>
    </style:style>
    <style:style style:family="graphic" style:name="style-165">
      <style:graphic-properties draw:fill="solid" draw:fill-color="#5a4628" draw:opacity="100.0%" draw:stroke="solid" svg:stroke-color="#5a4628" draw:stroke-linejoin="miter" svg:stroke-opacity="100.0%" svg:stroke-width="0.26458332mm"/>
    </style:style>
    <style:style style:family="graphic" style:name="style-166">
      <style:graphic-properties draw:fill="solid" draw:fill-color="#836f41" draw:opacity="100.0%" draw:stroke="solid" svg:stroke-color="#836f41" draw:stroke-linejoin="miter" svg:stroke-opacity="100.0%" svg:stroke-width="0.26458332mm"/>
    </style:style>
    <style:style style:family="graphic" style:name="style-167">
      <style:graphic-properties draw:fill="solid" draw:fill-color="#b58639" draw:opacity="100.0%" draw:stroke="solid" svg:stroke-color="#b58639" draw:stroke-linejoin="miter" svg:stroke-opacity="100.0%" svg:stroke-width="0.26458332mm"/>
    </style:style>
    <style:style style:family="graphic" style:name="style-168">
      <style:graphic-properties draw:fill="solid" draw:fill-color="#d0ac77" draw:opacity="100.0%" draw:stroke="solid" svg:stroke-color="#d0ac77" draw:stroke-linejoin="miter" svg:stroke-opacity="100.0%" svg:stroke-width="0.26458332mm"/>
    </style:style>
    <style:style style:family="graphic" style:name="style-169">
      <style:graphic-properties draw:fill="solid" draw:fill-color="#bd7840" draw:opacity="100.0%" draw:stroke="solid" svg:stroke-color="#bd7840" draw:stroke-linejoin="miter" svg:stroke-opacity="100.0%" svg:stroke-width="0.26458332mm"/>
    </style:style>
    <style:style style:family="graphic" style:name="style-170">
      <style:graphic-properties draw:fill="solid" draw:fill-color="#cc9465" draw:opacity="100.0%" draw:stroke="solid" svg:stroke-color="#cc9465" draw:stroke-linejoin="miter" svg:stroke-opacity="100.0%" svg:stroke-width="0.26458332mm"/>
    </style:style>
    <style:style style:family="graphic" style:name="style-171">
      <style:graphic-properties draw:fill="solid" draw:fill-color="#9c7647" draw:opacity="100.0%" draw:stroke="solid" svg:stroke-color="#9c7647" draw:stroke-linejoin="miter" svg:stroke-opacity="100.0%" svg:stroke-width="0.26458332mm"/>
    </style:style>
    <style:style style:family="graphic" style:name="style-172">
      <style:graphic-properties draw:fill="solid" draw:fill-color="#a8894f" draw:opacity="100.0%" draw:stroke="solid" svg:stroke-color="#a8894f" draw:stroke-linejoin="miter" svg:stroke-opacity="100.0%" svg:stroke-width="0.26458332mm"/>
    </style:style>
    <style:style style:family="graphic" style:name="style-173">
      <style:graphic-properties draw:fill="solid" draw:fill-color="#493922" draw:opacity="100.0%" draw:stroke="solid" svg:stroke-color="#493922" draw:stroke-linejoin="miter" svg:stroke-opacity="100.0%" svg:stroke-width="0.26458332mm"/>
    </style:style>
    <style:style style:family="graphic" style:name="style-174">
      <style:graphic-properties draw:fill="solid" draw:fill-color="#412f19" draw:opacity="100.0%" draw:stroke="solid" svg:stroke-color="#412f19" draw:stroke-linejoin="miter" svg:stroke-opacity="100.0%" svg:stroke-width="0.26458332mm"/>
    </style:style>
    <style:style style:family="graphic" style:name="style-175">
      <style:graphic-properties draw:fill="solid" draw:fill-color="#785d37" draw:opacity="100.0%" draw:stroke="solid" svg:stroke-color="#785d37" draw:stroke-linejoin="miter" svg:stroke-opacity="100.0%" svg:stroke-width="0.26458332mm"/>
    </style:style>
    <style:style style:family="graphic" style:name="style-176">
      <style:graphic-properties draw:fill="solid" draw:fill-color="#894f25" draw:opacity="100.0%" draw:stroke="solid" svg:stroke-color="#894f25" draw:stroke-linejoin="miter" svg:stroke-opacity="100.0%" svg:stroke-width="0.26458332mm"/>
    </style:style>
    <style:style style:family="graphic" style:name="style-177">
      <style:graphic-properties draw:fill="solid" draw:fill-color="#c2925d" draw:opacity="100.0%" draw:stroke="solid" svg:stroke-color="#c2925d" draw:stroke-linejoin="miter" svg:stroke-opacity="100.0%" svg:stroke-width="0.26458332mm"/>
    </style:style>
    <style:style style:family="graphic" style:name="style-178">
      <style:graphic-properties draw:fill="solid" draw:fill-color="#8d805b" draw:opacity="100.0%" draw:stroke="solid" svg:stroke-color="#8d805b" draw:stroke-linejoin="miter" svg:stroke-opacity="100.0%" svg:stroke-width="0.26458332mm"/>
    </style:style>
    <style:style style:family="graphic" style:name="style-179">
      <style:graphic-properties draw:fill="solid" draw:fill-color="#574023" draw:opacity="100.0%" draw:stroke="solid" svg:stroke-color="#574023" draw:stroke-linejoin="miter" svg:stroke-opacity="100.0%" svg:stroke-width="0.26458332mm"/>
    </style:style>
    <style:style style:family="graphic" style:name="style-180">
      <style:graphic-properties draw:fill="solid" draw:fill-color="#c59a5a" draw:opacity="100.0%" draw:stroke="solid" svg:stroke-color="#c59a5a" draw:stroke-linejoin="miter" svg:stroke-opacity="100.0%" svg:stroke-width="0.26458332mm"/>
    </style:style>
    <style:style style:family="graphic" style:name="style-181">
      <style:graphic-properties draw:fill="solid" draw:fill-color="#8a734a" draw:opacity="100.0%" draw:stroke="solid" svg:stroke-color="#8a734a" draw:stroke-linejoin="miter" svg:stroke-opacity="100.0%" svg:stroke-width="0.26458332mm"/>
    </style:style>
    <style:style style:family="graphic" style:name="style-182">
      <style:graphic-properties draw:fill="solid" draw:fill-color="#b59259" draw:opacity="100.0%" draw:stroke="solid" svg:stroke-color="#b59259" draw:stroke-linejoin="miter" svg:stroke-opacity="100.0%" svg:stroke-width="0.26458332mm"/>
    </style:style>
    <style:style style:family="graphic" style:name="style-183">
      <style:graphic-properties draw:fill="solid" draw:fill-color="#573e23" draw:opacity="100.0%" draw:stroke="solid" svg:stroke-color="#573e23" draw:stroke-linejoin="miter" svg:stroke-opacity="100.0%" svg:stroke-width="0.26458332mm"/>
    </style:style>
    <style:style style:family="graphic" style:name="style-184">
      <style:graphic-properties draw:fill="solid" draw:fill-color="#c49863" draw:opacity="100.0%" draw:stroke="solid" svg:stroke-color="#c49863" draw:stroke-linejoin="miter" svg:stroke-opacity="100.0%" svg:stroke-width="0.26458332mm"/>
    </style:style>
    <style:style style:family="graphic" style:name="style-185">
      <style:graphic-properties draw:fill="solid" draw:fill-color="#a17549" draw:opacity="100.0%" draw:stroke="solid" svg:stroke-color="#a17549" draw:stroke-linejoin="miter" svg:stroke-opacity="100.0%" svg:stroke-width="0.26458332mm"/>
    </style:style>
    <style:style style:family="graphic" style:name="style-186">
      <style:graphic-properties draw:fill="solid" draw:fill-color="#926941" draw:opacity="100.0%" draw:stroke="solid" svg:stroke-color="#926941" draw:stroke-linejoin="miter" svg:stroke-opacity="100.0%" svg:stroke-width="0.26458332mm"/>
    </style:style>
    <style:style style:family="graphic" style:name="style-187">
      <style:graphic-properties draw:fill="solid" draw:fill-color="#885831" draw:opacity="100.0%" draw:stroke="solid" svg:stroke-color="#885831" draw:stroke-linejoin="miter" svg:stroke-opacity="100.0%" svg:stroke-width="0.26458332mm"/>
    </style:style>
    <style:style style:family="graphic" style:name="style-188">
      <style:graphic-properties draw:fill="solid" draw:fill-color="#aa7f51" draw:opacity="100.0%" draw:stroke="solid" svg:stroke-color="#aa7f51" draw:stroke-linejoin="miter" svg:stroke-opacity="100.0%" svg:stroke-width="0.26458332mm"/>
    </style:style>
    <style:style style:family="graphic" style:name="style-189">
      <style:graphic-properties draw:fill="solid" draw:fill-color="#cfa665" draw:opacity="100.0%" draw:stroke="solid" svg:stroke-color="#cfa665" draw:stroke-linejoin="miter" svg:stroke-opacity="100.0%" svg:stroke-width="0.26458332mm"/>
    </style:style>
    <style:style style:family="graphic" style:name="style-190">
      <style:graphic-properties draw:fill="solid" draw:fill-color="#856f43" draw:opacity="100.0%" draw:stroke="solid" svg:stroke-color="#856f43" draw:stroke-linejoin="miter" svg:stroke-opacity="100.0%" svg:stroke-width="0.26458332mm"/>
    </style:style>
    <style:style style:family="graphic" style:name="style-191">
      <style:graphic-properties draw:fill="solid" draw:fill-color="#b18d4e" draw:opacity="100.0%" draw:stroke="solid" svg:stroke-color="#b18d4e" draw:stroke-linejoin="miter" svg:stroke-opacity="100.0%" svg:stroke-width="0.26458332mm"/>
    </style:style>
    <style:style style:family="graphic" style:name="style-192">
      <style:graphic-properties draw:fill="solid" draw:fill-color="#c69365" draw:opacity="100.0%" draw:stroke="solid" svg:stroke-color="#c69365" draw:stroke-linejoin="miter" svg:stroke-opacity="100.0%" svg:stroke-width="0.26458332mm"/>
    </style:style>
    <style:style style:family="graphic" style:name="style-193">
      <style:graphic-properties draw:fill="solid" draw:fill-color="#9c6f45" draw:opacity="100.0%" draw:stroke="solid" svg:stroke-color="#9c6f45" draw:stroke-linejoin="miter" svg:stroke-opacity="100.0%" svg:stroke-width="0.26458332mm"/>
    </style:style>
    <style:style style:family="graphic" style:name="style-194">
      <style:graphic-properties draw:fill="solid" draw:fill-color="#70633c" draw:opacity="100.0%" draw:stroke="solid" svg:stroke-color="#70633c" draw:stroke-linejoin="miter" svg:stroke-opacity="100.0%" svg:stroke-width="0.26458332mm"/>
    </style:style>
    <style:style style:family="graphic" style:name="style-195">
      <style:graphic-properties draw:fill="solid" draw:fill-color="#574020" draw:opacity="100.0%" draw:stroke="solid" svg:stroke-color="#574020" draw:stroke-linejoin="miter" svg:stroke-opacity="100.0%" svg:stroke-width="0.26458332mm"/>
    </style:style>
    <style:style style:family="graphic" style:name="style-196">
      <style:graphic-properties draw:fill="solid" draw:fill-color="#775b37" draw:opacity="100.0%" draw:stroke="solid" svg:stroke-color="#775b37" draw:stroke-linejoin="miter" svg:stroke-opacity="100.0%" svg:stroke-width="0.26458332mm"/>
    </style:style>
    <style:style style:family="graphic" style:name="style-197">
      <style:graphic-properties draw:fill="solid" draw:fill-color="#67512a" draw:opacity="100.0%" draw:stroke="solid" svg:stroke-color="#67512a" draw:stroke-linejoin="miter" svg:stroke-opacity="100.0%" svg:stroke-width="0.26458332mm"/>
    </style:style>
    <style:style style:family="graphic" style:name="style-198">
      <style:graphic-properties draw:fill="solid" draw:fill-color="#604b2d" draw:opacity="100.0%" draw:stroke="solid" svg:stroke-color="#604b2d" draw:stroke-linejoin="miter" svg:stroke-opacity="100.0%" svg:stroke-width="0.26458332mm"/>
    </style:style>
    <style:style style:family="graphic" style:name="style-199">
      <style:graphic-properties draw:fill="solid" draw:fill-color="#926e47" draw:opacity="100.0%" draw:stroke="solid" svg:stroke-color="#926e47" draw:stroke-linejoin="miter" svg:stroke-opacity="100.0%" svg:stroke-width="0.26458332mm"/>
    </style:style>
    <style:style style:family="graphic" style:name="style-200">
      <style:graphic-properties draw:fill="solid" draw:fill-color="#d1a06d" draw:opacity="100.0%" draw:stroke="solid" svg:stroke-color="#d1a06d" draw:stroke-linejoin="miter" svg:stroke-opacity="100.0%" svg:stroke-width="0.26458332mm"/>
    </style:style>
    <style:style style:family="graphic" style:name="style-201">
      <style:graphic-properties draw:fill="solid" draw:fill-color="#a48453" draw:opacity="100.0%" draw:stroke="solid" svg:stroke-color="#a48453" draw:stroke-linejoin="miter" svg:stroke-opacity="100.0%" svg:stroke-width="0.26458332mm"/>
    </style:style>
    <style:style style:family="graphic" style:name="style-202">
      <style:graphic-properties draw:fill="solid" draw:fill-color="#785b38" draw:opacity="100.0%" draw:stroke="solid" svg:stroke-color="#785b38" draw:stroke-linejoin="miter" svg:stroke-opacity="100.0%" svg:stroke-width="0.26458332mm"/>
    </style:style>
    <style:style style:family="graphic" style:name="style-203">
      <style:graphic-properties draw:fill="solid" draw:fill-color="#6c542b" draw:opacity="100.0%" draw:stroke="solid" svg:stroke-color="#6c542b" draw:stroke-linejoin="miter" svg:stroke-opacity="100.0%" svg:stroke-width="0.26458332mm"/>
    </style:style>
    <style:style style:family="graphic" style:name="style-204">
      <style:graphic-properties draw:fill="solid" draw:fill-color="#d1b690" draw:opacity="100.0%" draw:stroke="solid" svg:stroke-color="#d1b690" draw:stroke-linejoin="miter" svg:stroke-opacity="100.0%" svg:stroke-width="0.26458332mm"/>
    </style:style>
    <style:style style:family="graphic" style:name="style-205">
      <style:graphic-properties draw:fill="solid" draw:fill-color="#694a2b" draw:opacity="100.0%" draw:stroke="solid" svg:stroke-color="#694a2b" draw:stroke-linejoin="miter" svg:stroke-opacity="100.0%" svg:stroke-width="0.26458332mm"/>
    </style:style>
    <style:style style:family="graphic" style:name="style-206">
      <style:graphic-properties draw:fill="solid" draw:fill-color="#835d33" draw:opacity="100.0%" draw:stroke="solid" svg:stroke-color="#835d33" draw:stroke-linejoin="miter" svg:stroke-opacity="100.0%" svg:stroke-width="0.26458332mm"/>
    </style:style>
    <style:style style:family="graphic" style:name="style-207">
      <style:graphic-properties draw:fill="solid" draw:fill-color="#8a3c1a" draw:opacity="100.0%" draw:stroke="solid" svg:stroke-color="#8a3c1a" draw:stroke-linejoin="miter" svg:stroke-opacity="100.0%" svg:stroke-width="0.26458332mm"/>
    </style:style>
    <style:style style:family="graphic" style:name="style-208">
      <style:graphic-properties draw:fill="solid" draw:fill-color="#695a38" draw:opacity="100.0%" draw:stroke="solid" svg:stroke-color="#695a38" draw:stroke-linejoin="miter" svg:stroke-opacity="100.0%" svg:stroke-width="0.26458332mm"/>
    </style:style>
    <style:style style:family="graphic" style:name="style-209">
      <style:graphic-properties draw:fill="solid" draw:fill-color="#695531" draw:opacity="100.0%" draw:stroke="solid" svg:stroke-color="#695531" draw:stroke-linejoin="miter" svg:stroke-opacity="100.0%" svg:stroke-width="0.26458332mm"/>
    </style:style>
    <style:style style:family="graphic" style:name="style-210">
      <style:graphic-properties draw:fill="solid" draw:fill-color="#5a4628" draw:opacity="100.0%" draw:stroke="solid" svg:stroke-color="#5a4628" draw:stroke-linejoin="miter" svg:stroke-opacity="100.0%" svg:stroke-width="0.26458332mm"/>
    </style:style>
    <style:style style:family="graphic" style:name="style-211">
      <style:graphic-properties draw:fill="solid" draw:fill-color="#493920" draw:opacity="100.0%" draw:stroke="solid" svg:stroke-color="#493920" draw:stroke-linejoin="miter" svg:stroke-opacity="100.0%" svg:stroke-width="0.26458332mm"/>
    </style:style>
    <style:style style:family="graphic" style:name="style-212">
      <style:graphic-properties draw:fill="solid" draw:fill-color="#897242" draw:opacity="100.0%" draw:stroke="solid" svg:stroke-color="#897242" draw:stroke-linejoin="miter" svg:stroke-opacity="100.0%" svg:stroke-width="0.26458332mm"/>
    </style:style>
    <style:style style:family="graphic" style:name="style-213">
      <style:graphic-properties draw:fill="solid" draw:fill-color="#a37933" draw:opacity="100.0%" draw:stroke="solid" svg:stroke-color="#a37933" draw:stroke-linejoin="miter" svg:stroke-opacity="100.0%" svg:stroke-width="0.26458332mm"/>
    </style:style>
    <style:style style:family="graphic" style:name="style-214">
      <style:graphic-properties draw:fill="solid" draw:fill-color="#5b4a2e" draw:opacity="100.0%" draw:stroke="solid" svg:stroke-color="#5b4a2e" draw:stroke-linejoin="miter" svg:stroke-opacity="100.0%" svg:stroke-width="0.26458332mm"/>
    </style:style>
    <style:style style:family="graphic" style:name="style-215">
      <style:graphic-properties draw:fill="solid" draw:fill-color="#8a4a25" draw:opacity="100.0%" draw:stroke="solid" svg:stroke-color="#8a4a25" draw:stroke-linejoin="miter" svg:stroke-opacity="100.0%" svg:stroke-width="0.26458332mm"/>
    </style:style>
    <style:style style:family="graphic" style:name="style-216">
      <style:graphic-properties draw:fill="solid" draw:fill-color="#d4af7d" draw:opacity="100.0%" draw:stroke="solid" svg:stroke-color="#d4af7d" draw:stroke-linejoin="miter" svg:stroke-opacity="100.0%" svg:stroke-width="0.26458332mm"/>
    </style:style>
    <style:style style:family="graphic" style:name="style-217">
      <style:graphic-properties draw:fill="solid" draw:fill-color="#9a7e44" draw:opacity="100.0%" draw:stroke="solid" svg:stroke-color="#9a7e44" draw:stroke-linejoin="miter" svg:stroke-opacity="100.0%" svg:stroke-width="0.26458332mm"/>
    </style:style>
    <style:style style:family="graphic" style:name="style-218">
      <style:graphic-properties draw:fill="solid" draw:fill-color="#8b3e1a" draw:opacity="100.0%" draw:stroke="solid" svg:stroke-color="#8b3e1a" draw:stroke-linejoin="miter" svg:stroke-opacity="100.0%" svg:stroke-width="0.26458332mm"/>
    </style:style>
    <style:style style:family="graphic" style:name="style-219">
      <style:graphic-properties draw:fill="solid" draw:fill-color="#5c4a2a" draw:opacity="100.0%" draw:stroke="solid" svg:stroke-color="#5c4a2a" draw:stroke-linejoin="miter" svg:stroke-opacity="100.0%" svg:stroke-width="0.26458332mm"/>
    </style:style>
    <style:style style:family="graphic" style:name="style-220">
      <style:graphic-properties draw:fill="solid" draw:fill-color="#91815a" draw:opacity="100.0%" draw:stroke="solid" svg:stroke-color="#91815a" draw:stroke-linejoin="miter" svg:stroke-opacity="100.0%" svg:stroke-width="0.26458332mm"/>
    </style:style>
    <style:style style:family="graphic" style:name="style-221">
      <style:graphic-properties draw:fill="solid" draw:fill-color="#b99453" draw:opacity="100.0%" draw:stroke="solid" svg:stroke-color="#b99453" draw:stroke-linejoin="miter" svg:stroke-opacity="100.0%" svg:stroke-width="0.26458332mm"/>
    </style:style>
    <style:style style:family="graphic" style:name="style-222">
      <style:graphic-properties draw:fill="solid" draw:fill-color="#9e6c38" draw:opacity="100.0%" draw:stroke="solid" svg:stroke-color="#9e6c38" draw:stroke-linejoin="miter" svg:stroke-opacity="100.0%" svg:stroke-width="0.26458332mm"/>
    </style:style>
    <style:style style:family="graphic" style:name="style-223">
      <style:graphic-properties draw:fill="solid" draw:fill-color="#59492b" draw:opacity="100.0%" draw:stroke="solid" svg:stroke-color="#59492b" draw:stroke-linejoin="miter" svg:stroke-opacity="100.0%" svg:stroke-width="0.26458332mm"/>
    </style:style>
    <style:style style:family="graphic" style:name="style-224">
      <style:graphic-properties draw:fill="solid" draw:fill-color="#7a512f" draw:opacity="100.0%" draw:stroke="solid" svg:stroke-color="#7a512f" draw:stroke-linejoin="miter" svg:stroke-opacity="100.0%" svg:stroke-width="0.26458332mm"/>
    </style:style>
    <style:style style:family="graphic" style:name="style-225">
      <style:graphic-properties draw:fill="solid" draw:fill-color="#644a26" draw:opacity="100.0%" draw:stroke="solid" svg:stroke-color="#644a26" draw:stroke-linejoin="miter" svg:stroke-opacity="100.0%" svg:stroke-width="0.26458332mm"/>
    </style:style>
    <style:style style:family="graphic" style:name="style-226">
      <style:graphic-properties draw:fill="solid" draw:fill-color="#ae8f5f" draw:opacity="100.0%" draw:stroke="solid" svg:stroke-color="#ae8f5f" draw:stroke-linejoin="miter" svg:stroke-opacity="100.0%" svg:stroke-width="0.26458332mm"/>
    </style:style>
    <style:style style:family="graphic" style:name="style-227">
      <style:graphic-properties draw:fill="solid" draw:fill-color="#342517" draw:opacity="100.0%" draw:stroke="solid" svg:stroke-color="#342517" draw:stroke-linejoin="miter" svg:stroke-opacity="100.0%" svg:stroke-width="0.26458332mm"/>
    </style:style>
    <style:style style:family="graphic" style:name="style-228">
      <style:graphic-properties draw:fill="solid" draw:fill-color="#75542d" draw:opacity="100.0%" draw:stroke="solid" svg:stroke-color="#75542d" draw:stroke-linejoin="miter" svg:stroke-opacity="100.0%" svg:stroke-width="0.26458332mm"/>
    </style:style>
    <style:style style:family="graphic" style:name="style-229">
      <style:graphic-properties draw:fill="solid" draw:fill-color="#735632" draw:opacity="100.0%" draw:stroke="solid" svg:stroke-color="#735632" draw:stroke-linejoin="miter" svg:stroke-opacity="100.0%" svg:stroke-width="0.26458332mm"/>
    </style:style>
    <style:style style:family="graphic" style:name="style-230">
      <style:graphic-properties draw:fill="solid" draw:fill-color="#9f7949" draw:opacity="100.0%" draw:stroke="solid" svg:stroke-color="#9f7949" draw:stroke-linejoin="miter" svg:stroke-opacity="100.0%" svg:stroke-width="0.26458332mm"/>
    </style:style>
    <style:style style:family="graphic" style:name="style-231">
      <style:graphic-properties draw:fill="solid" draw:fill-color="#817048" draw:opacity="100.0%" draw:stroke="solid" svg:stroke-color="#817048" draw:stroke-linejoin="miter" svg:stroke-opacity="100.0%" svg:stroke-width="0.26458332mm"/>
    </style:style>
    <style:style style:family="graphic" style:name="style-232">
      <style:graphic-properties draw:fill="solid" draw:fill-color="#b77f37" draw:opacity="100.0%" draw:stroke="solid" svg:stroke-color="#b77f37" draw:stroke-linejoin="miter" svg:stroke-opacity="100.0%" svg:stroke-width="0.26458332mm"/>
    </style:style>
    <style:style style:family="graphic" style:name="style-233">
      <style:graphic-properties draw:fill="solid" draw:fill-color="#493923" draw:opacity="100.0%" draw:stroke="solid" svg:stroke-color="#493923" draw:stroke-linejoin="miter" svg:stroke-opacity="100.0%" svg:stroke-width="0.26458332mm"/>
    </style:style>
    <style:style style:family="graphic" style:name="style-234">
      <style:graphic-properties draw:fill="solid" draw:fill-color="#775935" draw:opacity="100.0%" draw:stroke="solid" svg:stroke-color="#775935" draw:stroke-linejoin="miter" svg:stroke-opacity="100.0%" svg:stroke-width="0.26458332mm"/>
    </style:style>
    <style:style style:family="graphic" style:name="style-235">
      <style:graphic-properties draw:fill="solid" draw:fill-color="#a57236" draw:opacity="100.0%" draw:stroke="solid" svg:stroke-color="#a57236" draw:stroke-linejoin="miter" svg:stroke-opacity="100.0%" svg:stroke-width="0.26458332mm"/>
    </style:style>
    <style:style style:family="graphic" style:name="style-236">
      <style:graphic-properties draw:fill="solid" draw:fill-color="#a67548" draw:opacity="100.0%" draw:stroke="solid" svg:stroke-color="#a67548" draw:stroke-linejoin="miter" svg:stroke-opacity="100.0%" svg:stroke-width="0.26458332mm"/>
    </style:style>
    <style:style style:family="graphic" style:name="style-237">
      <style:graphic-properties draw:fill="solid" draw:fill-color="#cf9f70" draw:opacity="100.0%" draw:stroke="solid" svg:stroke-color="#cf9f70" draw:stroke-linejoin="miter" svg:stroke-opacity="100.0%" svg:stroke-width="0.26458332mm"/>
    </style:style>
    <style:style style:family="graphic" style:name="style-238">
      <style:graphic-properties draw:fill="solid" draw:fill-color="#977149" draw:opacity="100.0%" draw:stroke="solid" svg:stroke-color="#977149" draw:stroke-linejoin="miter" svg:stroke-opacity="100.0%" svg:stroke-width="0.26458332mm"/>
    </style:style>
    <style:style style:family="graphic" style:name="style-239">
      <style:graphic-properties draw:fill="solid" draw:fill-color="#7e6035" draw:opacity="100.0%" draw:stroke="solid" svg:stroke-color="#7e6035" draw:stroke-linejoin="miter" svg:stroke-opacity="100.0%" svg:stroke-width="0.26458332mm"/>
    </style:style>
    <style:style style:family="graphic" style:name="style-240">
      <style:graphic-properties draw:fill="solid" draw:fill-color="#c7a165" draw:opacity="100.0%" draw:stroke="solid" svg:stroke-color="#c7a165" draw:stroke-linejoin="miter" svg:stroke-opacity="100.0%" svg:stroke-width="0.26458332mm"/>
    </style:style>
    <style:style style:family="graphic" style:name="style-241">
      <style:graphic-properties draw:fill="solid" draw:fill-color="#544124" draw:opacity="100.0%" draw:stroke="solid" svg:stroke-color="#544124" draw:stroke-linejoin="miter" svg:stroke-opacity="100.0%" svg:stroke-width="0.26458332mm"/>
    </style:style>
    <style:style style:family="graphic" style:name="style-242">
      <style:graphic-properties draw:fill="solid" draw:fill-color="#a48452" draw:opacity="100.0%" draw:stroke="solid" svg:stroke-color="#a48452" draw:stroke-linejoin="miter" svg:stroke-opacity="100.0%" svg:stroke-width="0.26458332mm"/>
    </style:style>
    <style:style style:family="graphic" style:name="style-243">
      <style:graphic-properties draw:fill="solid" draw:fill-color="#9d864f" draw:opacity="100.0%" draw:stroke="solid" svg:stroke-color="#9d864f" draw:stroke-linejoin="miter" svg:stroke-opacity="100.0%" svg:stroke-width="0.26458332mm"/>
    </style:style>
    <style:style style:family="graphic" style:name="style-244">
      <style:graphic-properties draw:fill="solid" draw:fill-color="#caa265" draw:opacity="100.0%" draw:stroke="solid" svg:stroke-color="#caa265" draw:stroke-linejoin="miter" svg:stroke-opacity="100.0%" svg:stroke-width="0.26458332mm"/>
    </style:style>
    <style:style style:family="graphic" style:name="style-245">
      <style:graphic-properties draw:fill="solid" draw:fill-color="#946d43" draw:opacity="100.0%" draw:stroke="solid" svg:stroke-color="#946d43" draw:stroke-linejoin="miter" svg:stroke-opacity="100.0%" svg:stroke-width="0.26458332mm"/>
    </style:style>
    <style:style style:family="graphic" style:name="style-246">
      <style:graphic-properties draw:fill="solid" draw:fill-color="#bb8759" draw:opacity="100.0%" draw:stroke="solid" svg:stroke-color="#bb8759" draw:stroke-linejoin="miter" svg:stroke-opacity="100.0%" svg:stroke-width="0.26458332mm"/>
    </style:style>
    <style:style style:family="graphic" style:name="style-247">
      <style:graphic-properties draw:fill="solid" draw:fill-color="#7f754e" draw:opacity="100.0%" draw:stroke="solid" svg:stroke-color="#7f754e" draw:stroke-linejoin="miter" svg:stroke-opacity="100.0%" svg:stroke-width="0.26458332mm"/>
    </style:style>
    <style:style style:family="graphic" style:name="style-248">
      <style:graphic-properties draw:fill="solid" draw:fill-color="#5b482a" draw:opacity="100.0%" draw:stroke="solid" svg:stroke-color="#5b482a" draw:stroke-linejoin="miter" svg:stroke-opacity="100.0%" svg:stroke-width="0.26458332mm"/>
    </style:style>
    <style:style style:family="graphic" style:name="style-249">
      <style:graphic-properties draw:fill="solid" draw:fill-color="#745833" draw:opacity="100.0%" draw:stroke="solid" svg:stroke-color="#745833" draw:stroke-linejoin="miter" svg:stroke-opacity="100.0%" svg:stroke-width="0.26458332mm"/>
    </style:style>
    <style:style style:family="graphic" style:name="style-250">
      <style:graphic-properties draw:fill="solid" draw:fill-color="#c18d56" draw:opacity="100.0%" draw:stroke="solid" svg:stroke-color="#c18d56" draw:stroke-linejoin="miter" svg:stroke-opacity="100.0%" svg:stroke-width="0.26458332mm"/>
    </style:style>
    <style:style style:family="graphic" style:name="style-251">
      <style:graphic-properties draw:fill="solid" draw:fill-color="#bd965a" draw:opacity="100.0%" draw:stroke="solid" svg:stroke-color="#bd965a" draw:stroke-linejoin="miter" svg:stroke-opacity="100.0%" svg:stroke-width="0.26458332mm"/>
    </style:style>
    <style:style style:family="graphic" style:name="style-252">
      <style:graphic-properties draw:fill="solid" draw:fill-color="#9d7e3b" draw:opacity="100.0%" draw:stroke="solid" svg:stroke-color="#9d7e3b" draw:stroke-linejoin="miter" svg:stroke-opacity="100.0%" svg:stroke-width="0.26458332mm"/>
    </style:style>
    <style:style style:family="graphic" style:name="style-253">
      <style:graphic-properties draw:fill="solid" draw:fill-color="#674b2a" draw:opacity="100.0%" draw:stroke="solid" svg:stroke-color="#674b2a" draw:stroke-linejoin="miter" svg:stroke-opacity="100.0%" svg:stroke-width="0.26458332mm"/>
    </style:style>
    <style:style style:family="graphic" style:name="style-254">
      <style:graphic-properties draw:fill="solid" draw:fill-color="#cba878" draw:opacity="100.0%" draw:stroke="solid" svg:stroke-color="#cba878" draw:stroke-linejoin="miter" svg:stroke-opacity="100.0%" svg:stroke-width="0.26458332mm"/>
    </style:style>
    <style:style style:family="graphic" style:name="style-255">
      <style:graphic-properties draw:fill="solid" draw:fill-color="#b99058" draw:opacity="100.0%" draw:stroke="solid" svg:stroke-color="#b99058" draw:stroke-linejoin="miter" svg:stroke-opacity="100.0%" svg:stroke-width="0.26458332mm"/>
    </style:style>
    <style:style style:family="graphic" style:name="style-256">
      <style:graphic-properties draw:fill="solid" draw:fill-color="#816e42" draw:opacity="100.0%" draw:stroke="solid" svg:stroke-color="#816e42" draw:stroke-linejoin="miter" svg:stroke-opacity="100.0%" svg:stroke-width="0.26458332mm"/>
    </style:style>
    <style:style style:family="graphic" style:name="style-257">
      <style:graphic-properties draw:fill="solid" draw:fill-color="#cf9e6f" draw:opacity="100.0%" draw:stroke="solid" svg:stroke-color="#cf9e6f" draw:stroke-linejoin="miter" svg:stroke-opacity="100.0%" svg:stroke-width="0.26458332mm"/>
    </style:style>
    <style:style style:family="graphic" style:name="style-258">
      <style:graphic-properties draw:fill="solid" draw:fill-color="#674d29" draw:opacity="100.0%" draw:stroke="solid" svg:stroke-color="#674d29" draw:stroke-linejoin="miter" svg:stroke-opacity="100.0%" svg:stroke-width="0.26458332mm"/>
    </style:style>
    <style:style style:family="graphic" style:name="style-259">
      <style:graphic-properties draw:fill="solid" draw:fill-color="#8a6934" draw:opacity="100.0%" draw:stroke="solid" svg:stroke-color="#8a6934" draw:stroke-linejoin="miter" svg:stroke-opacity="100.0%" svg:stroke-width="0.26458332mm"/>
    </style:style>
    <style:style style:family="graphic" style:name="style-260">
      <style:graphic-properties draw:fill="solid" draw:fill-color="#bb8556" draw:opacity="100.0%" draw:stroke="solid" svg:stroke-color="#bb8556" draw:stroke-linejoin="miter" svg:stroke-opacity="100.0%" svg:stroke-width="0.26458332mm"/>
    </style:style>
    <style:style style:family="graphic" style:name="style-261">
      <style:graphic-properties draw:fill="solid" draw:fill-color="#c89a64" draw:opacity="100.0%" draw:stroke="solid" svg:stroke-color="#c89a64" draw:stroke-linejoin="miter" svg:stroke-opacity="100.0%" svg:stroke-width="0.26458332mm"/>
    </style:style>
    <style:style style:family="graphic" style:name="style-262">
      <style:graphic-properties draw:fill="solid" draw:fill-color="#b79460" draw:opacity="100.0%" draw:stroke="solid" svg:stroke-color="#b79460" draw:stroke-linejoin="miter" svg:stroke-opacity="100.0%" svg:stroke-width="0.26458332mm"/>
    </style:style>
    <style:style style:family="graphic" style:name="style-263">
      <style:graphic-properties draw:fill="solid" draw:fill-color="#746039" draw:opacity="100.0%" draw:stroke="solid" svg:stroke-color="#746039" draw:stroke-linejoin="miter" svg:stroke-opacity="100.0%" svg:stroke-width="0.26458332mm"/>
    </style:style>
    <style:style style:family="graphic" style:name="style-264">
      <style:graphic-properties draw:fill="solid" draw:fill-color="#847042" draw:opacity="100.0%" draw:stroke="solid" svg:stroke-color="#847042" draw:stroke-linejoin="miter" svg:stroke-opacity="100.0%" svg:stroke-width="0.26458332mm"/>
    </style:style>
    <style:style style:family="graphic" style:name="style-265">
      <style:graphic-properties draw:fill="solid" draw:fill-color="#b99766" draw:opacity="100.0%" draw:stroke="solid" svg:stroke-color="#b99766" draw:stroke-linejoin="miter" svg:stroke-opacity="100.0%" svg:stroke-width="0.26458332mm"/>
    </style:style>
    <style:style style:family="graphic" style:name="style-266">
      <style:graphic-properties draw:fill="solid" draw:fill-color="#a18153" draw:opacity="100.0%" draw:stroke="solid" svg:stroke-color="#a18153" draw:stroke-linejoin="miter" svg:stroke-opacity="100.0%" svg:stroke-width="0.26458332mm"/>
    </style:style>
    <style:style style:family="graphic" style:name="style-267">
      <style:graphic-properties draw:fill="solid" draw:fill-color="#977143" draw:opacity="100.0%" draw:stroke="solid" svg:stroke-color="#977143" draw:stroke-linejoin="miter" svg:stroke-opacity="100.0%" svg:stroke-width="0.26458332mm"/>
    </style:style>
    <style:style style:family="graphic" style:name="style-268">
      <style:graphic-properties draw:fill="solid" draw:fill-color="#6b5a35" draw:opacity="100.0%" draw:stroke="solid" svg:stroke-color="#6b5a35" draw:stroke-linejoin="miter" svg:stroke-opacity="100.0%" svg:stroke-width="0.26458332mm"/>
    </style:style>
    <style:style style:family="graphic" style:name="style-269">
      <style:graphic-properties draw:fill="solid" draw:fill-color="#4c3a21" draw:opacity="100.0%" draw:stroke="solid" svg:stroke-color="#4c3a21" draw:stroke-linejoin="miter" svg:stroke-opacity="100.0%" svg:stroke-width="0.26458332mm"/>
    </style:style>
    <style:style style:family="graphic" style:name="style-270">
      <style:graphic-properties draw:fill="solid" draw:fill-color="#725124" draw:opacity="100.0%" draw:stroke="solid" svg:stroke-color="#725124" draw:stroke-linejoin="miter" svg:stroke-opacity="100.0%" svg:stroke-width="0.26458332mm"/>
    </style:style>
    <style:style style:family="graphic" style:name="style-271">
      <style:graphic-properties draw:fill="solid" draw:fill-color="#946c3d" draw:opacity="100.0%" draw:stroke="solid" svg:stroke-color="#946c3d" draw:stroke-linejoin="miter" svg:stroke-opacity="100.0%" svg:stroke-width="0.26458332mm"/>
    </style:style>
    <style:style style:family="graphic" style:name="style-272">
      <style:graphic-properties draw:fill="solid" draw:fill-color="#b15425" draw:opacity="100.0%" draw:stroke="solid" svg:stroke-color="#b15425" draw:stroke-linejoin="miter" svg:stroke-opacity="100.0%" svg:stroke-width="0.26458332mm"/>
    </style:style>
    <style:style style:family="graphic" style:name="style-273">
      <style:graphic-properties draw:fill="solid" draw:fill-color="#4f391d" draw:opacity="100.0%" draw:stroke="solid" svg:stroke-color="#4f391d" draw:stroke-linejoin="miter" svg:stroke-opacity="100.0%" svg:stroke-width="0.26458332mm"/>
    </style:style>
    <style:style style:family="graphic" style:name="style-274">
      <style:graphic-properties draw:fill="solid" draw:fill-color="#9e441c" draw:opacity="100.0%" draw:stroke="solid" svg:stroke-color="#9e441c" draw:stroke-linejoin="miter" svg:stroke-opacity="100.0%" svg:stroke-width="0.26458332mm"/>
    </style:style>
    <style:style style:family="graphic" style:name="style-275">
      <style:graphic-properties draw:fill="solid" draw:fill-color="#c8994f" draw:opacity="100.0%" draw:stroke="solid" svg:stroke-color="#c8994f" draw:stroke-linejoin="miter" svg:stroke-opacity="100.0%" svg:stroke-width="0.26458332mm"/>
    </style:style>
    <style:style style:family="graphic" style:name="style-276">
      <style:graphic-properties draw:fill="solid" draw:fill-color="#a77f4d" draw:opacity="100.0%" draw:stroke="solid" svg:stroke-color="#a77f4d" draw:stroke-linejoin="miter" svg:stroke-opacity="100.0%" svg:stroke-width="0.26458332mm"/>
    </style:style>
    <style:style style:family="graphic" style:name="style-277">
      <style:graphic-properties draw:fill="solid" draw:fill-color="#bb5e2d" draw:opacity="100.0%" draw:stroke="solid" svg:stroke-color="#bb5e2d" draw:stroke-linejoin="miter" svg:stroke-opacity="100.0%" svg:stroke-width="0.26458332mm"/>
    </style:style>
    <style:style style:family="graphic" style:name="style-278">
      <style:graphic-properties draw:fill="solid" draw:fill-color="#6f5b36" draw:opacity="100.0%" draw:stroke="solid" svg:stroke-color="#6f5b36" draw:stroke-linejoin="miter" svg:stroke-opacity="100.0%" svg:stroke-width="0.26458332mm"/>
    </style:style>
    <style:style style:family="graphic" style:name="style-279">
      <style:graphic-properties draw:fill="solid" draw:fill-color="#7a6131" draw:opacity="100.0%" draw:stroke="solid" svg:stroke-color="#7a6131" draw:stroke-linejoin="miter" svg:stroke-opacity="100.0%" svg:stroke-width="0.26458332mm"/>
    </style:style>
    <style:style style:family="graphic" style:name="style-280">
      <style:graphic-properties draw:fill="solid" draw:fill-color="#cea165" draw:opacity="100.0%" draw:stroke="solid" svg:stroke-color="#cea165" draw:stroke-linejoin="miter" svg:stroke-opacity="100.0%" svg:stroke-width="0.26458332mm"/>
    </style:style>
    <style:style style:family="graphic" style:name="style-281">
      <style:graphic-properties draw:fill="solid" draw:fill-color="#544028" draw:opacity="100.0%" draw:stroke="solid" svg:stroke-color="#544028" draw:stroke-linejoin="miter" svg:stroke-opacity="100.0%" svg:stroke-width="0.26458332mm"/>
    </style:style>
    <style:style style:family="graphic" style:name="style-282">
      <style:graphic-properties draw:fill="solid" draw:fill-color="#997e53" draw:opacity="100.0%" draw:stroke="solid" svg:stroke-color="#997e53" draw:stroke-linejoin="miter" svg:stroke-opacity="100.0%" svg:stroke-width="0.26458332mm"/>
    </style:style>
    <style:style style:family="graphic" style:name="style-283">
      <style:graphic-properties draw:fill="solid" draw:fill-color="#674a22" draw:opacity="100.0%" draw:stroke="solid" svg:stroke-color="#674a22" draw:stroke-linejoin="miter" svg:stroke-opacity="100.0%" svg:stroke-width="0.26458332mm"/>
    </style:style>
    <style:style style:family="graphic" style:name="style-284">
      <style:graphic-properties draw:fill="solid" draw:fill-color="#9a7a44" draw:opacity="100.0%" draw:stroke="solid" svg:stroke-color="#9a7a44" draw:stroke-linejoin="miter" svg:stroke-opacity="100.0%" svg:stroke-width="0.26458332mm"/>
    </style:style>
    <style:style style:family="graphic" style:name="style-285">
      <style:graphic-properties draw:fill="solid" draw:fill-color="#887b56" draw:opacity="100.0%" draw:stroke="solid" svg:stroke-color="#887b56" draw:stroke-linejoin="miter" svg:stroke-opacity="100.0%" svg:stroke-width="0.26458332mm"/>
    </style:style>
    <style:style style:family="graphic" style:name="style-286">
      <style:graphic-properties draw:fill="solid" draw:fill-color="#d7b180" draw:opacity="100.0%" draw:stroke="solid" svg:stroke-color="#d7b180" draw:stroke-linejoin="miter" svg:stroke-opacity="100.0%" svg:stroke-width="0.26458332mm"/>
    </style:style>
    <style:style style:family="graphic" style:name="style-287">
      <style:graphic-properties draw:fill="solid" draw:fill-color="#6f5c3a" draw:opacity="100.0%" draw:stroke="solid" svg:stroke-color="#6f5c3a" draw:stroke-linejoin="miter" svg:stroke-opacity="100.0%" svg:stroke-width="0.26458332mm"/>
    </style:style>
    <style:style style:family="graphic" style:name="style-288">
      <style:graphic-properties draw:fill="solid" draw:fill-color="#be975f" draw:opacity="100.0%" draw:stroke="solid" svg:stroke-color="#be975f" draw:stroke-linejoin="miter" svg:stroke-opacity="100.0%" svg:stroke-width="0.26458332mm"/>
    </style:style>
    <style:style style:family="graphic" style:name="style-289">
      <style:graphic-properties draw:fill="solid" draw:fill-color="#885e3a" draw:opacity="100.0%" draw:stroke="solid" svg:stroke-color="#885e3a" draw:stroke-linejoin="miter" svg:stroke-opacity="100.0%" svg:stroke-width="0.26458332mm"/>
    </style:style>
    <style:style style:family="graphic" style:name="style-290">
      <style:graphic-properties draw:fill="solid" draw:fill-color="#927b4a" draw:opacity="100.0%" draw:stroke="solid" svg:stroke-color="#927b4a" draw:stroke-linejoin="miter" svg:stroke-opacity="100.0%" svg:stroke-width="0.26458332mm"/>
    </style:style>
    <style:style style:family="graphic" style:name="style-291">
      <style:graphic-properties draw:fill="solid" draw:fill-color="#c18c38" draw:opacity="100.0%" draw:stroke="solid" svg:stroke-color="#c18c38" draw:stroke-linejoin="miter" svg:stroke-opacity="100.0%" svg:stroke-width="0.26458332mm"/>
    </style:style>
    <style:style style:family="graphic" style:name="style-292">
      <style:graphic-properties draw:fill="solid" draw:fill-color="#8c673e" draw:opacity="100.0%" draw:stroke="solid" svg:stroke-color="#8c673e" draw:stroke-linejoin="miter" svg:stroke-opacity="100.0%" svg:stroke-width="0.26458332mm"/>
    </style:style>
    <style:style style:family="graphic" style:name="style-293">
      <style:graphic-properties draw:fill="solid" draw:fill-color="#d4ad76" draw:opacity="100.0%" draw:stroke="solid" svg:stroke-color="#d4ad76" draw:stroke-linejoin="miter" svg:stroke-opacity="100.0%" svg:stroke-width="0.26458332mm"/>
    </style:style>
    <style:style style:family="graphic" style:name="style-294">
      <style:graphic-properties draw:fill="solid" draw:fill-color="#b45325" draw:opacity="100.0%" draw:stroke="solid" svg:stroke-color="#b45325" draw:stroke-linejoin="miter" svg:stroke-opacity="100.0%" svg:stroke-width="0.26458332mm"/>
    </style:style>
    <style:style style:family="graphic" style:name="style-295">
      <style:graphic-properties draw:fill="solid" draw:fill-color="#cda46b" draw:opacity="100.0%" draw:stroke="solid" svg:stroke-color="#cda46b" draw:stroke-linejoin="miter" svg:stroke-opacity="100.0%" svg:stroke-width="0.26458332mm"/>
    </style:style>
    <style:style style:family="graphic" style:name="style-296">
      <style:graphic-properties draw:fill="solid" draw:fill-color="#a08049" draw:opacity="100.0%" draw:stroke="solid" svg:stroke-color="#a08049" draw:stroke-linejoin="miter" svg:stroke-opacity="100.0%" svg:stroke-width="0.26458332mm"/>
    </style:style>
    <style:style style:family="graphic" style:name="style-297">
      <style:graphic-properties draw:fill="solid" draw:fill-color="#a38452" draw:opacity="100.0%" draw:stroke="solid" svg:stroke-color="#a38452" draw:stroke-linejoin="miter" svg:stroke-opacity="100.0%" svg:stroke-width="0.26458332mm"/>
    </style:style>
    <style:style style:family="graphic" style:name="style-298">
      <style:graphic-properties draw:fill="solid" draw:fill-color="#d4ae75" draw:opacity="100.0%" draw:stroke="solid" svg:stroke-color="#d4ae75" draw:stroke-linejoin="miter" svg:stroke-opacity="100.0%" svg:stroke-width="0.26458332mm"/>
    </style:style>
    <style:style style:family="graphic" style:name="style-299">
      <style:graphic-properties draw:fill="solid" draw:fill-color="#8a6f42" draw:opacity="100.0%" draw:stroke="solid" svg:stroke-color="#8a6f42" draw:stroke-linejoin="miter" svg:stroke-opacity="100.0%" svg:stroke-width="0.26458332mm"/>
    </style:style>
    <style:style style:family="graphic" style:name="style-300">
      <style:graphic-properties draw:fill="solid" draw:fill-color="#907136" draw:opacity="100.0%" draw:stroke="solid" svg:stroke-color="#907136" draw:stroke-linejoin="miter" svg:stroke-opacity="100.0%" svg:stroke-width="0.26458332mm"/>
    </style:style>
    <style:style style:family="graphic" style:name="style-301">
      <style:graphic-properties draw:fill="solid" draw:fill-color="#795726" draw:opacity="100.0%" draw:stroke="solid" svg:stroke-color="#795726" draw:stroke-linejoin="miter" svg:stroke-opacity="100.0%" svg:stroke-width="0.26458332mm"/>
    </style:style>
    <style:style style:family="graphic" style:name="style-302">
      <style:graphic-properties draw:fill="solid" draw:fill-color="#c5a266" draw:opacity="100.0%" draw:stroke="solid" svg:stroke-color="#c5a266" draw:stroke-linejoin="miter" svg:stroke-opacity="100.0%" svg:stroke-width="0.26458332mm"/>
    </style:style>
    <style:style style:family="graphic" style:name="style-303">
      <style:graphic-properties draw:fill="solid" draw:fill-color="#cca66d" draw:opacity="100.0%" draw:stroke="solid" svg:stroke-color="#cca66d" draw:stroke-linejoin="miter" svg:stroke-opacity="100.0%" svg:stroke-width="0.26458332mm"/>
    </style:style>
    <style:style style:family="graphic" style:name="style-304">
      <style:graphic-properties draw:fill="solid" draw:fill-color="#604727" draw:opacity="100.0%" draw:stroke="solid" svg:stroke-color="#604727" draw:stroke-linejoin="miter" svg:stroke-opacity="100.0%" svg:stroke-width="0.26458332mm"/>
    </style:style>
    <style:style style:family="graphic" style:name="style-305">
      <style:graphic-properties draw:fill="solid" draw:fill-color="#8d7036" draw:opacity="100.0%" draw:stroke="solid" svg:stroke-color="#8d7036" draw:stroke-linejoin="miter" svg:stroke-opacity="100.0%" svg:stroke-width="0.26458332mm"/>
    </style:style>
    <style:style style:family="graphic" style:name="style-306">
      <style:graphic-properties draw:fill="solid" draw:fill-color="#534128" draw:opacity="100.0%" draw:stroke="solid" svg:stroke-color="#534128" draw:stroke-linejoin="miter" svg:stroke-opacity="100.0%" svg:stroke-width="0.26458332mm"/>
    </style:style>
    <style:style style:family="graphic" style:name="style-307">
      <style:graphic-properties draw:fill="solid" draw:fill-color="#bc823b" draw:opacity="100.0%" draw:stroke="solid" svg:stroke-color="#bc823b" draw:stroke-linejoin="miter" svg:stroke-opacity="100.0%" svg:stroke-width="0.26458332mm"/>
    </style:style>
    <style:style style:family="graphic" style:name="style-308">
      <style:graphic-properties draw:fill="solid" draw:fill-color="#94683c" draw:opacity="100.0%" draw:stroke="solid" svg:stroke-color="#94683c" draw:stroke-linejoin="miter" svg:stroke-opacity="100.0%" svg:stroke-width="0.26458332mm"/>
    </style:style>
    <style:style style:family="graphic" style:name="style-309">
      <style:graphic-properties draw:fill="solid" draw:fill-color="#ba915a" draw:opacity="100.0%" draw:stroke="solid" svg:stroke-color="#ba915a" draw:stroke-linejoin="miter" svg:stroke-opacity="100.0%" svg:stroke-width="0.26458332mm"/>
    </style:style>
    <style:style style:family="graphic" style:name="style-310">
      <style:graphic-properties draw:fill="solid" draw:fill-color="#bf9861" draw:opacity="100.0%" draw:stroke="solid" svg:stroke-color="#bf9861" draw:stroke-linejoin="miter" svg:stroke-opacity="100.0%" svg:stroke-width="0.26458332mm"/>
    </style:style>
    <style:style style:family="graphic" style:name="style-311">
      <style:graphic-properties draw:fill="solid" draw:fill-color="#796e4b" draw:opacity="100.0%" draw:stroke="solid" svg:stroke-color="#796e4b" draw:stroke-linejoin="miter" svg:stroke-opacity="100.0%" svg:stroke-width="0.26458332mm"/>
    </style:style>
    <style:style style:family="graphic" style:name="style-312">
      <style:graphic-properties draw:fill="solid" draw:fill-color="#8d5f38" draw:opacity="100.0%" draw:stroke="solid" svg:stroke-color="#8d5f38" draw:stroke-linejoin="miter" svg:stroke-opacity="100.0%" svg:stroke-width="0.26458332mm"/>
    </style:style>
    <style:style style:family="graphic" style:name="style-313">
      <style:graphic-properties draw:fill="solid" draw:fill-color="#b78f5b" draw:opacity="100.0%" draw:stroke="solid" svg:stroke-color="#b78f5b" draw:stroke-linejoin="miter" svg:stroke-opacity="100.0%" svg:stroke-width="0.26458332mm"/>
    </style:style>
    <style:style style:family="graphic" style:name="style-314">
      <style:graphic-properties draw:fill="solid" draw:fill-color="#c09963" draw:opacity="100.0%" draw:stroke="solid" svg:stroke-color="#c09963" draw:stroke-linejoin="miter" svg:stroke-opacity="100.0%" svg:stroke-width="0.26458332mm"/>
    </style:style>
    <style:style style:family="graphic" style:name="style-315">
      <style:graphic-properties draw:fill="solid" draw:fill-color="#95683f" draw:opacity="100.0%" draw:stroke="solid" svg:stroke-color="#95683f" draw:stroke-linejoin="miter" svg:stroke-opacity="100.0%" svg:stroke-width="0.26458332mm"/>
    </style:style>
    <style:style style:family="graphic" style:name="style-316">
      <style:graphic-properties draw:fill="solid" draw:fill-color="#5f4525" draw:opacity="100.0%" draw:stroke="solid" svg:stroke-color="#5f4525" draw:stroke-linejoin="miter" svg:stroke-opacity="100.0%" svg:stroke-width="0.26458332mm"/>
    </style:style>
    <style:style style:family="graphic" style:name="style-317">
      <style:graphic-properties draw:fill="solid" draw:fill-color="#544026" draw:opacity="100.0%" draw:stroke="solid" svg:stroke-color="#544026" draw:stroke-linejoin="miter" svg:stroke-opacity="100.0%" svg:stroke-width="0.26458332mm"/>
    </style:style>
    <style:style style:family="graphic" style:name="style-318">
      <style:graphic-properties draw:fill="solid" draw:fill-color="#b58e4f" draw:opacity="100.0%" draw:stroke="solid" svg:stroke-color="#b58e4f" draw:stroke-linejoin="miter" svg:stroke-opacity="100.0%" svg:stroke-width="0.26458332mm"/>
    </style:style>
    <style:style style:family="graphic" style:name="style-319">
      <style:graphic-properties draw:fill="solid" draw:fill-color="#8b7340" draw:opacity="100.0%" draw:stroke="solid" svg:stroke-color="#8b7340" draw:stroke-linejoin="miter" svg:stroke-opacity="100.0%" svg:stroke-width="0.26458332mm"/>
    </style:style>
    <style:style style:family="graphic" style:name="style-320">
      <style:graphic-properties draw:fill="solid" draw:fill-color="#685d39" draw:opacity="100.0%" draw:stroke="solid" svg:stroke-color="#685d39" draw:stroke-linejoin="miter" svg:stroke-opacity="100.0%" svg:stroke-width="0.26458332mm"/>
    </style:style>
    <style:style style:family="graphic" style:name="style-321">
      <style:graphic-properties draw:fill="solid" draw:fill-color="#a18c5d" draw:opacity="100.0%" draw:stroke="solid" svg:stroke-color="#a18c5d" draw:stroke-linejoin="miter" svg:stroke-opacity="100.0%" svg:stroke-width="0.26458332mm"/>
    </style:style>
    <style:style style:family="graphic" style:name="style-322">
      <style:graphic-properties draw:fill="solid" draw:fill-color="#725627" draw:opacity="100.0%" draw:stroke="solid" svg:stroke-color="#725627" draw:stroke-linejoin="miter" svg:stroke-opacity="100.0%" svg:stroke-width="0.26458332mm"/>
    </style:style>
    <style:style style:family="graphic" style:name="style-323">
      <style:graphic-properties draw:fill="solid" draw:fill-color="#78592e" draw:opacity="100.0%" draw:stroke="solid" svg:stroke-color="#78592e" draw:stroke-linejoin="miter" svg:stroke-opacity="100.0%" svg:stroke-width="0.26458332mm"/>
    </style:style>
    <style:style style:family="graphic" style:name="style-324">
      <style:graphic-properties draw:fill="solid" draw:fill-color="#7d5125" draw:opacity="100.0%" draw:stroke="solid" svg:stroke-color="#7d5125" draw:stroke-linejoin="miter" svg:stroke-opacity="100.0%" svg:stroke-width="0.26458332mm"/>
    </style:style>
    <style:style style:family="graphic" style:name="style-325">
      <style:graphic-properties draw:fill="solid" draw:fill-color="#957437" draw:opacity="100.0%" draw:stroke="solid" svg:stroke-color="#957437" draw:stroke-linejoin="miter" svg:stroke-opacity="100.0%" svg:stroke-width="0.26458332mm"/>
    </style:style>
    <style:style style:family="graphic" style:name="style-326">
      <style:graphic-properties draw:fill="solid" draw:fill-color="#53452e" draw:opacity="100.0%" draw:stroke="solid" svg:stroke-color="#53452e" draw:stroke-linejoin="miter" svg:stroke-opacity="100.0%" svg:stroke-width="0.26458332mm"/>
    </style:style>
    <style:style style:family="graphic" style:name="style-327">
      <style:graphic-properties draw:fill="solid" draw:fill-color="#c9a574" draw:opacity="100.0%" draw:stroke="solid" svg:stroke-color="#c9a574" draw:stroke-linejoin="miter" svg:stroke-opacity="100.0%" svg:stroke-width="0.26458332mm"/>
    </style:style>
    <style:style style:family="graphic" style:name="style-328">
      <style:graphic-properties draw:fill="solid" draw:fill-color="#c4965b" draw:opacity="100.0%" draw:stroke="solid" svg:stroke-color="#c4965b" draw:stroke-linejoin="miter" svg:stroke-opacity="100.0%" svg:stroke-width="0.26458332mm"/>
    </style:style>
    <style:style style:family="graphic" style:name="style-329">
      <style:graphic-properties draw:fill="solid" draw:fill-color="#ae8450" draw:opacity="100.0%" draw:stroke="solid" svg:stroke-color="#ae8450" draw:stroke-linejoin="miter" svg:stroke-opacity="100.0%" svg:stroke-width="0.26458332mm"/>
    </style:style>
    <style:style style:family="graphic" style:name="style-330">
      <style:graphic-properties draw:fill="solid" draw:fill-color="#c18835" draw:opacity="100.0%" draw:stroke="solid" svg:stroke-color="#c18835" draw:stroke-linejoin="miter" svg:stroke-opacity="100.0%" svg:stroke-width="0.26458332mm"/>
    </style:style>
    <style:style style:family="graphic" style:name="style-331">
      <style:graphic-properties draw:fill="solid" draw:fill-color="#a58d56" draw:opacity="100.0%" draw:stroke="solid" svg:stroke-color="#a58d56" draw:stroke-linejoin="miter" svg:stroke-opacity="100.0%" svg:stroke-width="0.26458332mm"/>
    </style:style>
    <style:style style:family="graphic" style:name="style-332">
      <style:graphic-properties draw:fill="solid" draw:fill-color="#6f5e3a" draw:opacity="100.0%" draw:stroke="solid" svg:stroke-color="#6f5e3a" draw:stroke-linejoin="miter" svg:stroke-opacity="100.0%" svg:stroke-width="0.26458332mm"/>
    </style:style>
    <style:style style:family="graphic" style:name="style-333">
      <style:graphic-properties draw:fill="solid" draw:fill-color="#bd602d" draw:opacity="100.0%" draw:stroke="solid" svg:stroke-color="#bd602d" draw:stroke-linejoin="miter" svg:stroke-opacity="100.0%" svg:stroke-width="0.26458332mm"/>
    </style:style>
    <style:style style:family="graphic" style:name="style-334">
      <style:graphic-properties draw:fill="solid" draw:fill-color="#795f36" draw:opacity="100.0%" draw:stroke="solid" svg:stroke-color="#795f36" draw:stroke-linejoin="miter" svg:stroke-opacity="100.0%" svg:stroke-width="0.26458332mm"/>
    </style:style>
    <style:style style:family="graphic" style:name="style-335">
      <style:graphic-properties draw:fill="solid" draw:fill-color="#c49c5e" draw:opacity="100.0%" draw:stroke="solid" svg:stroke-color="#c49c5e" draw:stroke-linejoin="miter" svg:stroke-opacity="100.0%" svg:stroke-width="0.26458332mm"/>
    </style:style>
    <style:style style:family="graphic" style:name="style-336">
      <style:graphic-properties draw:fill="solid" draw:fill-color="#694f2a" draw:opacity="100.0%" draw:stroke="solid" svg:stroke-color="#694f2a" draw:stroke-linejoin="miter" svg:stroke-opacity="100.0%" svg:stroke-width="0.26458332mm"/>
    </style:style>
    <style:style style:family="graphic" style:name="style-337">
      <style:graphic-properties draw:fill="solid" draw:fill-color="#cea874" draw:opacity="100.0%" draw:stroke="solid" svg:stroke-color="#cea874" draw:stroke-linejoin="miter" svg:stroke-opacity="100.0%" svg:stroke-width="0.26458332mm"/>
    </style:style>
    <style:style style:family="graphic" style:name="style-338">
      <style:graphic-properties draw:fill="solid" draw:fill-color="#8d6638" draw:opacity="100.0%" draw:stroke="solid" svg:stroke-color="#8d6638" draw:stroke-linejoin="miter" svg:stroke-opacity="100.0%" svg:stroke-width="0.26458332mm"/>
    </style:style>
    <style:style style:family="graphic" style:name="style-339">
      <style:graphic-properties draw:fill="solid" draw:fill-color="#97702f" draw:opacity="100.0%" draw:stroke="solid" svg:stroke-color="#97702f" draw:stroke-linejoin="miter" svg:stroke-opacity="100.0%" svg:stroke-width="0.26458332mm"/>
    </style:style>
    <style:style style:family="graphic" style:name="style-340">
      <style:graphic-properties draw:fill="solid" draw:fill-color="#663e20" draw:opacity="100.0%" draw:stroke="solid" svg:stroke-color="#663e20" draw:stroke-linejoin="miter" svg:stroke-opacity="100.0%" svg:stroke-width="0.26458332mm"/>
    </style:style>
    <style:style style:family="graphic" style:name="style-341">
      <style:graphic-properties draw:fill="solid" draw:fill-color="#9c906d" draw:opacity="100.0%" draw:stroke="solid" svg:stroke-color="#9c906d" draw:stroke-linejoin="miter" svg:stroke-opacity="100.0%" svg:stroke-width="0.26458332mm"/>
    </style:style>
    <style:style style:family="graphic" style:name="style-342">
      <style:graphic-properties draw:fill="solid" draw:fill-color="#a17932" draw:opacity="100.0%" draw:stroke="solid" svg:stroke-color="#a17932" draw:stroke-linejoin="miter" svg:stroke-opacity="100.0%" svg:stroke-width="0.26458332mm"/>
    </style:style>
    <style:style style:family="graphic" style:name="style-343">
      <style:graphic-properties draw:fill="solid" draw:fill-color="#625535" draw:opacity="100.0%" draw:stroke="solid" svg:stroke-color="#625535" draw:stroke-linejoin="miter" svg:stroke-opacity="100.0%" svg:stroke-width="0.26458332mm"/>
    </style:style>
    <style:style style:family="graphic" style:name="style-344">
      <style:graphic-properties draw:fill="solid" draw:fill-color="#946f3d" draw:opacity="100.0%" draw:stroke="solid" svg:stroke-color="#946f3d" draw:stroke-linejoin="miter" svg:stroke-opacity="100.0%" svg:stroke-width="0.26458332mm"/>
    </style:style>
    <style:style style:family="graphic" style:name="style-345">
      <style:graphic-properties draw:fill="solid" draw:fill-color="#4e351d" draw:opacity="100.0%" draw:stroke="solid" svg:stroke-color="#4e351d" draw:stroke-linejoin="miter" svg:stroke-opacity="100.0%" svg:stroke-width="0.26458332mm"/>
    </style:style>
    <style:style style:family="graphic" style:name="style-346">
      <style:graphic-properties draw:fill="solid" draw:fill-color="#bf9963" draw:opacity="100.0%" draw:stroke="solid" svg:stroke-color="#bf9963" draw:stroke-linejoin="miter" svg:stroke-opacity="100.0%" svg:stroke-width="0.26458332mm"/>
    </style:style>
    <style:style style:family="graphic" style:name="style-347">
      <style:graphic-properties draw:fill="solid" draw:fill-color="#ba985b" draw:opacity="100.0%" draw:stroke="solid" svg:stroke-color="#ba985b" draw:stroke-linejoin="miter" svg:stroke-opacity="100.0%" svg:stroke-width="0.26458332mm"/>
    </style:style>
    <style:style style:family="graphic" style:name="style-348">
      <style:graphic-properties draw:fill="solid" draw:fill-color="#4d391f" draw:opacity="100.0%" draw:stroke="solid" svg:stroke-color="#4d391f" draw:stroke-linejoin="miter" svg:stroke-opacity="100.0%" svg:stroke-width="0.26458332mm"/>
    </style:style>
    <style:style style:family="graphic" style:name="style-349">
      <style:graphic-properties draw:fill="solid" draw:fill-color="#967e4d" draw:opacity="100.0%" draw:stroke="solid" svg:stroke-color="#967e4d" draw:stroke-linejoin="miter" svg:stroke-opacity="100.0%" svg:stroke-width="0.26458332mm"/>
    </style:style>
    <style:style style:family="graphic" style:name="style-350">
      <style:graphic-properties draw:fill="solid" draw:fill-color="#ceab7d" draw:opacity="100.0%" draw:stroke="solid" svg:stroke-color="#ceab7d" draw:stroke-linejoin="miter" svg:stroke-opacity="100.0%" svg:stroke-width="0.26458332mm"/>
    </style:style>
    <style:style style:family="graphic" style:name="style-351">
      <style:graphic-properties draw:fill="solid" draw:fill-color="#8e6432" draw:opacity="100.0%" draw:stroke="solid" svg:stroke-color="#8e6432" draw:stroke-linejoin="miter" svg:stroke-opacity="100.0%" svg:stroke-width="0.26458332mm"/>
    </style:style>
    <style:style style:family="graphic" style:name="style-352">
      <style:graphic-properties draw:fill="solid" draw:fill-color="#452f17" draw:opacity="100.0%" draw:stroke="solid" svg:stroke-color="#452f17" draw:stroke-linejoin="miter" svg:stroke-opacity="100.0%" svg:stroke-width="0.26458332mm"/>
    </style:style>
    <style:style style:family="graphic" style:name="style-353">
      <style:graphic-properties draw:fill="solid" draw:fill-color="#cba170" draw:opacity="100.0%" draw:stroke="solid" svg:stroke-color="#cba170" draw:stroke-linejoin="miter" svg:stroke-opacity="100.0%" svg:stroke-width="0.26458332mm"/>
    </style:style>
    <style:style style:family="graphic" style:name="style-354">
      <style:graphic-properties draw:fill="solid" draw:fill-color="#847348" draw:opacity="100.0%" draw:stroke="solid" svg:stroke-color="#847348" draw:stroke-linejoin="miter" svg:stroke-opacity="100.0%" svg:stroke-width="0.26458332mm"/>
    </style:style>
    <style:style style:family="graphic" style:name="style-355">
      <style:graphic-properties draw:fill="solid" draw:fill-color="#835c33" draw:opacity="100.0%" draw:stroke="solid" svg:stroke-color="#835c33" draw:stroke-linejoin="miter" svg:stroke-opacity="100.0%" svg:stroke-width="0.26458332mm"/>
    </style:style>
    <style:style style:family="graphic" style:name="style-356">
      <style:graphic-properties draw:fill="solid" draw:fill-color="#48371f" draw:opacity="100.0%" draw:stroke="solid" svg:stroke-color="#48371f" draw:stroke-linejoin="miter" svg:stroke-opacity="100.0%" svg:stroke-width="0.26458332mm"/>
    </style:style>
    <style:style style:family="graphic" style:name="style-357">
      <style:graphic-properties draw:fill="solid" draw:fill-color="#a17949" draw:opacity="100.0%" draw:stroke="solid" svg:stroke-color="#a17949" draw:stroke-linejoin="miter" svg:stroke-opacity="100.0%" svg:stroke-width="0.26458332mm"/>
    </style:style>
    <style:style style:family="graphic" style:name="style-358">
      <style:graphic-properties draw:fill="solid" draw:fill-color="#ba9158" draw:opacity="100.0%" draw:stroke="solid" svg:stroke-color="#ba9158" draw:stroke-linejoin="miter" svg:stroke-opacity="100.0%" svg:stroke-width="0.26458332mm"/>
    </style:style>
    <style:style style:family="graphic" style:name="style-359">
      <style:graphic-properties draw:fill="solid" draw:fill-color="#8a6b3a" draw:opacity="100.0%" draw:stroke="solid" svg:stroke-color="#8a6b3a" draw:stroke-linejoin="miter" svg:stroke-opacity="100.0%" svg:stroke-width="0.26458332mm"/>
    </style:style>
    <style:style style:family="graphic" style:name="style-360">
      <style:graphic-properties draw:fill="solid" draw:fill-color="#7d3617" draw:opacity="100.0%" draw:stroke="solid" svg:stroke-color="#7d3617" draw:stroke-linejoin="miter" svg:stroke-opacity="100.0%" svg:stroke-width="0.26458332mm"/>
    </style:style>
    <style:style style:family="graphic" style:name="style-361">
      <style:graphic-properties draw:fill="solid" draw:fill-color="#a0854c" draw:opacity="100.0%" draw:stroke="solid" svg:stroke-color="#a0854c" draw:stroke-linejoin="miter" svg:stroke-opacity="100.0%" svg:stroke-width="0.26458332mm"/>
    </style:style>
    <style:style style:family="graphic" style:name="style-362">
      <style:graphic-properties draw:fill="solid" draw:fill-color="#bd985e" draw:opacity="100.0%" draw:stroke="solid" svg:stroke-color="#bd985e" draw:stroke-linejoin="miter" svg:stroke-opacity="100.0%" svg:stroke-width="0.26458332mm"/>
    </style:style>
    <style:style style:family="graphic" style:name="style-363">
      <style:graphic-properties draw:fill="solid" draw:fill-color="#57462d" draw:opacity="100.0%" draw:stroke="solid" svg:stroke-color="#57462d" draw:stroke-linejoin="miter" svg:stroke-opacity="100.0%" svg:stroke-width="0.26458332mm"/>
    </style:style>
    <style:style style:family="graphic" style:name="style-364">
      <style:graphic-properties draw:fill="solid" draw:fill-color="#c4a064" draw:opacity="100.0%" draw:stroke="solid" svg:stroke-color="#c4a064" draw:stroke-linejoin="miter" svg:stroke-opacity="100.0%" svg:stroke-width="0.26458332mm"/>
    </style:style>
    <style:style style:family="graphic" style:name="style-365">
      <style:graphic-properties draw:fill="solid" draw:fill-color="#775a2e" draw:opacity="100.0%" draw:stroke="solid" svg:stroke-color="#775a2e" draw:stroke-linejoin="miter" svg:stroke-opacity="100.0%" svg:stroke-width="0.26458332mm"/>
    </style:style>
    <style:style style:family="graphic" style:name="style-366">
      <style:graphic-properties draw:fill="solid" draw:fill-color="#c59440" draw:opacity="100.0%" draw:stroke="solid" svg:stroke-color="#c59440" draw:stroke-linejoin="miter" svg:stroke-opacity="100.0%" svg:stroke-width="0.26458332mm"/>
    </style:style>
    <style:style style:family="graphic" style:name="style-367">
      <style:graphic-properties draw:fill="solid" draw:fill-color="#74572a" draw:opacity="100.0%" draw:stroke="solid" svg:stroke-color="#74572a" draw:stroke-linejoin="miter" svg:stroke-opacity="100.0%" svg:stroke-width="0.26458332mm"/>
    </style:style>
    <style:style style:family="graphic" style:name="style-368">
      <style:graphic-properties draw:fill="solid" draw:fill-color="#6d603f" draw:opacity="100.0%" draw:stroke="solid" svg:stroke-color="#6d603f" draw:stroke-linejoin="miter" svg:stroke-opacity="100.0%" svg:stroke-width="0.26458332mm"/>
    </style:style>
    <style:style style:family="graphic" style:name="style-369">
      <style:graphic-properties draw:fill="solid" draw:fill-color="#d5ad68" draw:opacity="100.0%" draw:stroke="solid" svg:stroke-color="#d5ad68" draw:stroke-linejoin="miter" svg:stroke-opacity="100.0%" svg:stroke-width="0.26458332mm"/>
    </style:style>
    <style:style style:family="graphic" style:name="style-370">
      <style:graphic-properties draw:fill="solid" draw:fill-color="#836430" draw:opacity="100.0%" draw:stroke="solid" svg:stroke-color="#836430" draw:stroke-linejoin="miter" svg:stroke-opacity="100.0%" svg:stroke-width="0.26458332mm"/>
    </style:style>
    <style:style style:family="graphic" style:name="style-371">
      <style:graphic-properties draw:fill="solid" draw:fill-color="#48311b" draw:opacity="100.0%" draw:stroke="solid" svg:stroke-color="#48311b" draw:stroke-linejoin="miter" svg:stroke-opacity="100.0%" svg:stroke-width="0.26458332mm"/>
    </style:style>
    <style:style style:family="graphic" style:name="style-372">
      <style:graphic-properties draw:fill="solid" draw:fill-color="#a77c33" draw:opacity="100.0%" draw:stroke="solid" svg:stroke-color="#a77c33" draw:stroke-linejoin="miter" svg:stroke-opacity="100.0%" svg:stroke-width="0.26458332mm"/>
    </style:style>
    <style:style style:family="graphic" style:name="style-373">
      <style:graphic-properties draw:fill="solid" draw:fill-color="#865d38" draw:opacity="100.0%" draw:stroke="solid" svg:stroke-color="#865d38" draw:stroke-linejoin="miter" svg:stroke-opacity="100.0%" svg:stroke-width="0.26458332mm"/>
    </style:style>
    <style:style style:family="graphic" style:name="style-374">
      <style:graphic-properties draw:fill="solid" draw:fill-color="#735c34" draw:opacity="100.0%" draw:stroke="solid" svg:stroke-color="#735c34" draw:stroke-linejoin="miter" svg:stroke-opacity="100.0%" svg:stroke-width="0.26458332mm"/>
    </style:style>
    <style:style style:family="graphic" style:name="style-375">
      <style:graphic-properties draw:fill="solid" draw:fill-color="#b78235" draw:opacity="100.0%" draw:stroke="solid" svg:stroke-color="#b78235" draw:stroke-linejoin="miter" svg:stroke-opacity="100.0%" svg:stroke-width="0.26458332mm"/>
    </style:style>
    <style:style style:family="graphic" style:name="style-376">
      <style:graphic-properties draw:fill="solid" draw:fill-color="#d3a353" draw:opacity="100.0%" draw:stroke="solid" svg:stroke-color="#d3a353" draw:stroke-linejoin="miter" svg:stroke-opacity="100.0%" svg:stroke-width="0.26458332mm"/>
    </style:style>
    <style:style style:family="graphic" style:name="style-377">
      <style:graphic-properties draw:fill="solid" draw:fill-color="#4a3a23" draw:opacity="100.0%" draw:stroke="solid" svg:stroke-color="#4a3a23" draw:stroke-linejoin="miter" svg:stroke-opacity="100.0%" svg:stroke-width="0.26458332mm"/>
    </style:style>
    <style:style style:family="graphic" style:name="style-378">
      <style:graphic-properties draw:fill="solid" draw:fill-color="#857144" draw:opacity="100.0%" draw:stroke="solid" svg:stroke-color="#857144" draw:stroke-linejoin="miter" svg:stroke-opacity="100.0%" svg:stroke-width="0.26458332mm"/>
    </style:style>
    <style:style style:family="graphic" style:name="style-379">
      <style:graphic-properties draw:fill="solid" draw:fill-color="#8e815a" draw:opacity="100.0%" draw:stroke="solid" svg:stroke-color="#8e815a" draw:stroke-linejoin="miter" svg:stroke-opacity="100.0%" svg:stroke-width="0.26458332mm"/>
    </style:style>
    <style:style style:family="graphic" style:name="style-380">
      <style:graphic-properties draw:fill="solid" draw:fill-color="#4f371d" draw:opacity="100.0%" draw:stroke="solid" svg:stroke-color="#4f371d" draw:stroke-linejoin="miter" svg:stroke-opacity="100.0%" svg:stroke-width="0.26458332mm"/>
    </style:style>
    <style:style style:family="graphic" style:name="style-381">
      <style:graphic-properties draw:fill="solid" draw:fill-color="#b79261" draw:opacity="100.0%" draw:stroke="solid" svg:stroke-color="#b79261" draw:stroke-linejoin="miter" svg:stroke-opacity="100.0%" svg:stroke-width="0.26458332mm"/>
    </style:style>
    <style:style style:family="graphic" style:name="style-382">
      <style:graphic-properties draw:fill="solid" draw:fill-color="#644725" draw:opacity="100.0%" draw:stroke="solid" svg:stroke-color="#644725" draw:stroke-linejoin="miter" svg:stroke-opacity="100.0%" svg:stroke-width="0.26458332mm"/>
    </style:style>
    <style:style style:family="graphic" style:name="style-383">
      <style:graphic-properties draw:fill="solid" draw:fill-color="#6f5b36" draw:opacity="100.0%" draw:stroke="solid" svg:stroke-color="#6f5b36" draw:stroke-linejoin="miter" svg:stroke-opacity="100.0%" svg:stroke-width="0.26458332mm"/>
    </style:style>
    <style:style style:family="graphic" style:name="style-384">
      <style:graphic-properties draw:fill="solid" draw:fill-color="#a9895b" draw:opacity="100.0%" draw:stroke="solid" svg:stroke-color="#a9895b" draw:stroke-linejoin="miter" svg:stroke-opacity="100.0%" svg:stroke-width="0.26458332mm"/>
    </style:style>
    <style:style style:family="graphic" style:name="style-385">
      <style:graphic-properties draw:fill="solid" draw:fill-color="#8d6239" draw:opacity="100.0%" draw:stroke="solid" svg:stroke-color="#8d6239" draw:stroke-linejoin="miter" svg:stroke-opacity="100.0%" svg:stroke-width="0.26458332mm"/>
    </style:style>
    <style:style style:family="graphic" style:name="style-386">
      <style:graphic-properties draw:fill="solid" draw:fill-color="#c2a163" draw:opacity="100.0%" draw:stroke="solid" svg:stroke-color="#c2a163" draw:stroke-linejoin="miter" svg:stroke-opacity="100.0%" svg:stroke-width="0.26458332mm"/>
    </style:style>
    <style:style style:family="graphic" style:name="style-387">
      <style:graphic-properties draw:fill="solid" draw:fill-color="#7a6943" draw:opacity="100.0%" draw:stroke="solid" svg:stroke-color="#7a6943" draw:stroke-linejoin="miter" svg:stroke-opacity="100.0%" svg:stroke-width="0.26458332mm"/>
    </style:style>
    <style:style style:family="graphic" style:name="style-388">
      <style:graphic-properties draw:fill="solid" draw:fill-color="#41301b" draw:opacity="100.0%" draw:stroke="solid" svg:stroke-color="#41301b" draw:stroke-linejoin="miter" svg:stroke-opacity="100.0%" svg:stroke-width="0.26458332mm"/>
    </style:style>
    <style:style style:family="graphic" style:name="style-389">
      <style:graphic-properties draw:fill="solid" draw:fill-color="#b38a52" draw:opacity="100.0%" draw:stroke="solid" svg:stroke-color="#b38a52" draw:stroke-linejoin="miter" svg:stroke-opacity="100.0%" svg:stroke-width="0.26458332mm"/>
    </style:style>
    <style:style style:family="graphic" style:name="style-390">
      <style:graphic-properties draw:fill="solid" draw:fill-color="#70613b" draw:opacity="100.0%" draw:stroke="solid" svg:stroke-color="#70613b" draw:stroke-linejoin="miter" svg:stroke-opacity="100.0%" svg:stroke-width="0.26458332mm"/>
    </style:style>
    <style:style style:family="graphic" style:name="style-391">
      <style:graphic-properties draw:fill="solid" draw:fill-color="#493720" draw:opacity="100.0%" draw:stroke="solid" svg:stroke-color="#493720" draw:stroke-linejoin="miter" svg:stroke-opacity="100.0%" svg:stroke-width="0.26458332mm"/>
    </style:style>
    <style:style style:family="graphic" style:name="style-392">
      <style:graphic-properties draw:fill="solid" draw:fill-color="#665535" draw:opacity="100.0%" draw:stroke="solid" svg:stroke-color="#665535" draw:stroke-linejoin="miter" svg:stroke-opacity="100.0%" svg:stroke-width="0.26458332mm"/>
    </style:style>
    <style:style style:family="graphic" style:name="style-393">
      <style:graphic-properties draw:fill="solid" draw:fill-color="#6c5332" draw:opacity="100.0%" draw:stroke="solid" svg:stroke-color="#6c5332" draw:stroke-linejoin="miter" svg:stroke-opacity="100.0%" svg:stroke-width="0.26458332mm"/>
    </style:style>
    <style:style style:family="graphic" style:name="style-394">
      <style:graphic-properties draw:fill="solid" draw:fill-color="#947344" draw:opacity="100.0%" draw:stroke="solid" svg:stroke-color="#947344" draw:stroke-linejoin="miter" svg:stroke-opacity="100.0%" svg:stroke-width="0.26458332mm"/>
    </style:style>
    <style:style style:family="graphic" style:name="style-395">
      <style:graphic-properties draw:fill="solid" draw:fill-color="#6d5935" draw:opacity="100.0%" draw:stroke="solid" svg:stroke-color="#6d5935" draw:stroke-linejoin="miter" svg:stroke-opacity="100.0%" svg:stroke-width="0.26458332mm"/>
    </style:style>
    <style:style style:family="graphic" style:name="style-396">
      <style:graphic-properties draw:fill="solid" draw:fill-color="#b48e54" draw:opacity="100.0%" draw:stroke="solid" svg:stroke-color="#b48e54" draw:stroke-linejoin="miter" svg:stroke-opacity="100.0%" svg:stroke-width="0.26458332mm"/>
    </style:style>
    <style:style style:family="graphic" style:name="style-397">
      <style:graphic-properties draw:fill="solid" draw:fill-color="#615235" draw:opacity="100.0%" draw:stroke="solid" svg:stroke-color="#615235" draw:stroke-linejoin="miter" svg:stroke-opacity="100.0%" svg:stroke-width="0.26458332mm"/>
    </style:style>
    <style:style style:family="graphic" style:name="style-398">
      <style:graphic-properties draw:fill="solid" draw:fill-color="#553e21" draw:opacity="100.0%" draw:stroke="solid" svg:stroke-color="#553e21" draw:stroke-linejoin="miter" svg:stroke-opacity="100.0%" svg:stroke-width="0.26458332mm"/>
    </style:style>
    <style:style style:family="graphic" style:name="style-399">
      <style:graphic-properties draw:fill="solid" draw:fill-color="#7c6b45" draw:opacity="100.0%" draw:stroke="solid" svg:stroke-color="#7c6b45" draw:stroke-linejoin="miter" svg:stroke-opacity="100.0%" svg:stroke-width="0.26458332mm"/>
    </style:style>
    <style:style style:family="graphic" style:name="style-400">
      <style:graphic-properties draw:fill="solid" draw:fill-color="#b48655" draw:opacity="100.0%" draw:stroke="solid" svg:stroke-color="#b48655" draw:stroke-linejoin="miter" svg:stroke-opacity="100.0%" svg:stroke-width="0.26458332mm"/>
    </style:style>
    <style:style style:family="graphic" style:name="style-401">
      <style:graphic-properties draw:fill="solid" draw:fill-color="#cf9e6f" draw:opacity="100.0%" draw:stroke="solid" svg:stroke-color="#cf9e6f" draw:stroke-linejoin="miter" svg:stroke-opacity="100.0%" svg:stroke-width="0.26458332mm"/>
    </style:style>
    <style:style style:family="graphic" style:name="style-402">
      <style:graphic-properties draw:fill="solid" draw:fill-color="#b98e57" draw:opacity="100.0%" draw:stroke="solid" svg:stroke-color="#b98e57" draw:stroke-linejoin="miter" svg:stroke-opacity="100.0%" svg:stroke-width="0.26458332mm"/>
    </style:style>
    <style:style style:family="graphic" style:name="style-403">
      <style:graphic-properties draw:fill="solid" draw:fill-color="#a5451c" draw:opacity="100.0%" draw:stroke="solid" svg:stroke-color="#a5451c" draw:stroke-linejoin="miter" svg:stroke-opacity="100.0%" svg:stroke-width="0.26458332mm"/>
    </style:style>
    <style:style style:family="graphic" style:name="style-404">
      <style:graphic-properties draw:fill="solid" draw:fill-color="#72633d" draw:opacity="100.0%" draw:stroke="solid" svg:stroke-color="#72633d" draw:stroke-linejoin="miter" svg:stroke-opacity="100.0%" svg:stroke-width="0.26458332mm"/>
    </style:style>
    <style:style style:family="graphic" style:name="style-405">
      <style:graphic-properties draw:fill="solid" draw:fill-color="#b99353" draw:opacity="100.0%" draw:stroke="solid" svg:stroke-color="#b99353" draw:stroke-linejoin="miter" svg:stroke-opacity="100.0%" svg:stroke-width="0.26458332mm"/>
    </style:style>
    <style:style style:family="graphic" style:name="style-406">
      <style:graphic-properties draw:fill="solid" draw:fill-color="#726442" draw:opacity="100.0%" draw:stroke="solid" svg:stroke-color="#726442" draw:stroke-linejoin="miter" svg:stroke-opacity="100.0%" svg:stroke-width="0.26458332mm"/>
    </style:style>
    <style:style style:family="graphic" style:name="style-407">
      <style:graphic-properties draw:fill="solid" draw:fill-color="#5c4324" draw:opacity="100.0%" draw:stroke="solid" svg:stroke-color="#5c4324" draw:stroke-linejoin="miter" svg:stroke-opacity="100.0%" svg:stroke-width="0.26458332mm"/>
    </style:style>
    <style:style style:family="graphic" style:name="style-408">
      <style:graphic-properties draw:fill="solid" draw:fill-color="#5e4322" draw:opacity="100.0%" draw:stroke="solid" svg:stroke-color="#5e4322" draw:stroke-linejoin="miter" svg:stroke-opacity="100.0%" svg:stroke-width="0.26458332mm"/>
    </style:style>
    <style:style style:family="graphic" style:name="style-409">
      <style:graphic-properties draw:fill="solid" draw:fill-color="#c99363" draw:opacity="100.0%" draw:stroke="solid" svg:stroke-color="#c99363" draw:stroke-linejoin="miter" svg:stroke-opacity="100.0%" svg:stroke-width="0.26458332mm"/>
    </style:style>
    <style:style style:family="graphic" style:name="style-410">
      <style:graphic-properties draw:fill="solid" draw:fill-color="#817045" draw:opacity="100.0%" draw:stroke="solid" svg:stroke-color="#817045" draw:stroke-linejoin="miter" svg:stroke-opacity="100.0%" svg:stroke-width="0.26458332mm"/>
    </style:style>
    <style:style style:family="graphic" style:name="style-411">
      <style:graphic-properties draw:fill="solid" draw:fill-color="#604626" draw:opacity="100.0%" draw:stroke="solid" svg:stroke-color="#604626" draw:stroke-linejoin="miter" svg:stroke-opacity="100.0%" svg:stroke-width="0.26458332mm"/>
    </style:style>
    <style:style style:family="graphic" style:name="style-412">
      <style:graphic-properties draw:fill="solid" draw:fill-color="#664620" draw:opacity="100.0%" draw:stroke="solid" svg:stroke-color="#664620" draw:stroke-linejoin="miter" svg:stroke-opacity="100.0%" svg:stroke-width="0.26458332mm"/>
    </style:style>
    <style:style style:family="graphic" style:name="style-413">
      <style:graphic-properties draw:fill="solid" draw:fill-color="#7c6d46" draw:opacity="100.0%" draw:stroke="solid" svg:stroke-color="#7c6d46" draw:stroke-linejoin="miter" svg:stroke-opacity="100.0%" svg:stroke-width="0.26458332mm"/>
    </style:style>
    <style:style style:family="graphic" style:name="style-414">
      <style:graphic-properties draw:fill="solid" draw:fill-color="#796d47" draw:opacity="100.0%" draw:stroke="solid" svg:stroke-color="#796d47" draw:stroke-linejoin="miter" svg:stroke-opacity="100.0%" svg:stroke-width="0.26458332mm"/>
    </style:style>
    <style:style style:family="graphic" style:name="style-415">
      <style:graphic-properties draw:fill="solid" draw:fill-color="#ac804b" draw:opacity="100.0%" draw:stroke="solid" svg:stroke-color="#ac804b" draw:stroke-linejoin="miter" svg:stroke-opacity="100.0%" svg:stroke-width="0.26458332mm"/>
    </style:style>
    <style:style style:family="graphic" style:name="style-416">
      <style:graphic-properties draw:fill="solid" draw:fill-color="#6f5f3d" draw:opacity="100.0%" draw:stroke="solid" svg:stroke-color="#6f5f3d" draw:stroke-linejoin="miter" svg:stroke-opacity="100.0%" svg:stroke-width="0.26458332mm"/>
    </style:style>
    <style:style style:family="graphic" style:name="style-417">
      <style:graphic-properties draw:fill="solid" draw:fill-color="#c48f3d" draw:opacity="100.0%" draw:stroke="solid" svg:stroke-color="#c48f3d" draw:stroke-linejoin="miter" svg:stroke-opacity="100.0%" svg:stroke-width="0.26458332mm"/>
    </style:style>
    <style:style style:family="graphic" style:name="style-418">
      <style:graphic-properties draw:fill="solid" draw:fill-color="#c19e61" draw:opacity="100.0%" draw:stroke="solid" svg:stroke-color="#c19e61" draw:stroke-linejoin="miter" svg:stroke-opacity="100.0%" svg:stroke-width="0.26458332mm"/>
    </style:style>
    <style:style style:family="graphic" style:name="style-419">
      <style:graphic-properties draw:fill="solid" draw:fill-color="#ae885c" draw:opacity="100.0%" draw:stroke="solid" svg:stroke-color="#ae885c" draw:stroke-linejoin="miter" svg:stroke-opacity="100.0%" svg:stroke-width="0.26458332mm"/>
    </style:style>
    <style:style style:family="graphic" style:name="style-420">
      <style:graphic-properties draw:fill="solid" draw:fill-color="#503d24" draw:opacity="100.0%" draw:stroke="solid" svg:stroke-color="#503d24" draw:stroke-linejoin="miter" svg:stroke-opacity="100.0%" svg:stroke-width="0.26458332mm"/>
    </style:style>
    <style:style style:family="graphic" style:name="style-421">
      <style:graphic-properties draw:fill="solid" draw:fill-color="#a27349" draw:opacity="100.0%" draw:stroke="solid" svg:stroke-color="#a27349" draw:stroke-linejoin="miter" svg:stroke-opacity="100.0%" svg:stroke-width="0.26458332mm"/>
    </style:style>
    <style:style style:family="graphic" style:name="style-422">
      <style:graphic-properties draw:fill="solid" draw:fill-color="#c29463" draw:opacity="100.0%" draw:stroke="solid" svg:stroke-color="#c29463" draw:stroke-linejoin="miter" svg:stroke-opacity="100.0%" svg:stroke-width="0.26458332mm"/>
    </style:style>
    <style:style style:family="graphic" style:name="style-423">
      <style:graphic-properties draw:fill="solid" draw:fill-color="#a5854d" draw:opacity="100.0%" draw:stroke="solid" svg:stroke-color="#a5854d" draw:stroke-linejoin="miter" svg:stroke-opacity="100.0%" svg:stroke-width="0.26458332mm"/>
    </style:style>
    <style:style style:family="graphic" style:name="style-424">
      <style:graphic-properties draw:fill="solid" draw:fill-color="#b2833a" draw:opacity="100.0%" draw:stroke="solid" svg:stroke-color="#b2833a" draw:stroke-linejoin="miter" svg:stroke-opacity="100.0%" svg:stroke-width="0.26458332mm"/>
    </style:style>
    <style:style style:family="graphic" style:name="style-425">
      <style:graphic-properties draw:fill="solid" draw:fill-color="#c79864" draw:opacity="100.0%" draw:stroke="solid" svg:stroke-color="#c79864" draw:stroke-linejoin="miter" svg:stroke-opacity="100.0%" svg:stroke-width="0.26458332mm"/>
    </style:style>
    <style:style style:family="graphic" style:name="style-426">
      <style:graphic-properties draw:fill="solid" draw:fill-color="#b29361" draw:opacity="100.0%" draw:stroke="solid" svg:stroke-color="#b29361" draw:stroke-linejoin="miter" svg:stroke-opacity="100.0%" svg:stroke-width="0.26458332mm"/>
    </style:style>
    <style:style style:family="graphic" style:name="style-427">
      <style:graphic-properties draw:fill="solid" draw:fill-color="#926f43" draw:opacity="100.0%" draw:stroke="solid" svg:stroke-color="#926f43" draw:stroke-linejoin="miter" svg:stroke-opacity="100.0%" svg:stroke-width="0.26458332mm"/>
    </style:style>
    <style:style style:family="graphic" style:name="style-428">
      <style:graphic-properties draw:fill="solid" draw:fill-color="#7c5931" draw:opacity="100.0%" draw:stroke="solid" svg:stroke-color="#7c5931" draw:stroke-linejoin="miter" svg:stroke-opacity="100.0%" svg:stroke-width="0.26458332mm"/>
    </style:style>
    <style:style style:family="graphic" style:name="style-429">
      <style:graphic-properties draw:fill="solid" draw:fill-color="#b38333" draw:opacity="100.0%" draw:stroke="solid" svg:stroke-color="#b38333" draw:stroke-linejoin="miter" svg:stroke-opacity="100.0%" svg:stroke-width="0.26458332mm"/>
    </style:style>
    <style:style style:family="graphic" style:name="style-430">
      <style:graphic-properties draw:fill="solid" draw:fill-color="#46311a" draw:opacity="100.0%" draw:stroke="solid" svg:stroke-color="#46311a" draw:stroke-linejoin="miter" svg:stroke-opacity="100.0%" svg:stroke-width="0.26458332mm"/>
    </style:style>
    <style:style style:family="graphic" style:name="style-431">
      <style:graphic-properties draw:fill="solid" draw:fill-color="#b29062" draw:opacity="100.0%" draw:stroke="solid" svg:stroke-color="#b29062" draw:stroke-linejoin="miter" svg:stroke-opacity="100.0%" svg:stroke-width="0.26458332mm"/>
    </style:style>
    <style:style style:family="graphic" style:name="style-432">
      <style:graphic-properties draw:fill="solid" draw:fill-color="#49371f" draw:opacity="100.0%" draw:stroke="solid" svg:stroke-color="#49371f" draw:stroke-linejoin="miter" svg:stroke-opacity="100.0%" svg:stroke-width="0.26458332mm"/>
    </style:style>
    <style:style style:family="graphic" style:name="style-433">
      <style:graphic-properties draw:fill="solid" draw:fill-color="#813717" draw:opacity="100.0%" draw:stroke="solid" svg:stroke-color="#813717" draw:stroke-linejoin="miter" svg:stroke-opacity="100.0%" svg:stroke-width="0.26458332mm"/>
    </style:style>
    <style:style style:family="graphic" style:name="style-434">
      <style:graphic-properties draw:fill="solid" draw:fill-color="#b85425" draw:opacity="100.0%" draw:stroke="solid" svg:stroke-color="#b85425" draw:stroke-linejoin="miter" svg:stroke-opacity="100.0%" svg:stroke-width="0.26458332mm"/>
    </style:style>
    <style:style style:family="graphic" style:name="style-435">
      <style:graphic-properties draw:fill="solid" draw:fill-color="#7d6840" draw:opacity="100.0%" draw:stroke="solid" svg:stroke-color="#7d6840" draw:stroke-linejoin="miter" svg:stroke-opacity="100.0%" svg:stroke-width="0.26458332mm"/>
    </style:style>
    <style:style style:family="graphic" style:name="style-436">
      <style:graphic-properties draw:fill="solid" draw:fill-color="#826f43" draw:opacity="100.0%" draw:stroke="solid" svg:stroke-color="#826f43" draw:stroke-linejoin="miter" svg:stroke-opacity="100.0%" svg:stroke-width="0.26458332mm"/>
    </style:style>
    <style:style style:family="graphic" style:name="style-437">
      <style:graphic-properties draw:fill="solid" draw:fill-color="#7f6e45" draw:opacity="100.0%" draw:stroke="solid" svg:stroke-color="#7f6e45" draw:stroke-linejoin="miter" svg:stroke-opacity="100.0%" svg:stroke-width="0.26458332mm"/>
    </style:style>
    <style:style style:family="graphic" style:name="style-438">
      <style:graphic-properties draw:fill="solid" draw:fill-color="#c8a169" draw:opacity="100.0%" draw:stroke="solid" svg:stroke-color="#c8a169" draw:stroke-linejoin="miter" svg:stroke-opacity="100.0%" svg:stroke-width="0.26458332mm"/>
    </style:style>
    <style:style style:family="graphic" style:name="style-439">
      <style:graphic-properties draw:fill="solid" draw:fill-color="#77552d" draw:opacity="100.0%" draw:stroke="solid" svg:stroke-color="#77552d" draw:stroke-linejoin="miter" svg:stroke-opacity="100.0%" svg:stroke-width="0.26458332mm"/>
    </style:style>
    <style:style style:family="graphic" style:name="style-440">
      <style:graphic-properties draw:fill="solid" draw:fill-color="#c49261" draw:opacity="100.0%" draw:stroke="solid" svg:stroke-color="#c49261" draw:stroke-linejoin="miter" svg:stroke-opacity="100.0%" svg:stroke-width="0.26458332mm"/>
    </style:style>
    <style:style style:family="graphic" style:name="style-441">
      <style:graphic-properties draw:fill="solid" draw:fill-color="#73623e" draw:opacity="100.0%" draw:stroke="solid" svg:stroke-color="#73623e" draw:stroke-linejoin="miter" svg:stroke-opacity="100.0%" svg:stroke-width="0.26458332mm"/>
    </style:style>
    <style:style style:family="graphic" style:name="style-442">
      <style:graphic-properties draw:fill="solid" draw:fill-color="#af865a" draw:opacity="100.0%" draw:stroke="solid" svg:stroke-color="#af865a" draw:stroke-linejoin="miter" svg:stroke-opacity="100.0%" svg:stroke-width="0.26458332mm"/>
    </style:style>
    <style:style style:family="graphic" style:name="style-443">
      <style:graphic-properties draw:fill="solid" draw:fill-color="#cea165" draw:opacity="100.0%" draw:stroke="solid" svg:stroke-color="#cea165" draw:stroke-linejoin="miter" svg:stroke-opacity="100.0%" svg:stroke-width="0.26458332mm"/>
    </style:style>
    <style:style style:family="graphic" style:name="style-444">
      <style:graphic-properties draw:fill="solid" draw:fill-color="#715b36" draw:opacity="100.0%" draw:stroke="solid" svg:stroke-color="#715b36" draw:stroke-linejoin="miter" svg:stroke-opacity="100.0%" svg:stroke-width="0.26458332mm"/>
    </style:style>
    <style:style style:family="graphic" style:name="style-445">
      <style:graphic-properties draw:fill="solid" draw:fill-color="#ba8253" draw:opacity="100.0%" draw:stroke="solid" svg:stroke-color="#ba8253" draw:stroke-linejoin="miter" svg:stroke-opacity="100.0%" svg:stroke-width="0.26458332mm"/>
    </style:style>
    <style:style style:family="graphic" style:name="style-446">
      <style:graphic-properties draw:fill="solid" draw:fill-color="#be823b" draw:opacity="100.0%" draw:stroke="solid" svg:stroke-color="#be823b" draw:stroke-linejoin="miter" svg:stroke-opacity="100.0%" svg:stroke-width="0.26458332mm"/>
    </style:style>
    <style:style style:family="graphic" style:name="style-447">
      <style:graphic-properties draw:fill="solid" draw:fill-color="#9f8859" draw:opacity="100.0%" draw:stroke="solid" svg:stroke-color="#9f8859" draw:stroke-linejoin="miter" svg:stroke-opacity="100.0%" svg:stroke-width="0.26458332mm"/>
    </style:style>
    <style:style style:family="graphic" style:name="style-448">
      <style:graphic-properties draw:fill="solid" draw:fill-color="#684f2f" draw:opacity="100.0%" draw:stroke="solid" svg:stroke-color="#684f2f" draw:stroke-linejoin="miter" svg:stroke-opacity="100.0%" svg:stroke-width="0.26458332mm"/>
    </style:style>
    <style:style style:family="graphic" style:name="style-449">
      <style:graphic-properties draw:fill="solid" draw:fill-color="#88542e" draw:opacity="100.0%" draw:stroke="solid" svg:stroke-color="#88542e" draw:stroke-linejoin="miter" svg:stroke-opacity="100.0%" svg:stroke-width="0.26458332mm"/>
    </style:style>
    <style:style style:family="graphic" style:name="style-450">
      <style:graphic-properties draw:fill="solid" draw:fill-color="#b88f5c" draw:opacity="100.0%" draw:stroke="solid" svg:stroke-color="#b88f5c" draw:stroke-linejoin="miter" svg:stroke-opacity="100.0%" svg:stroke-width="0.26458332mm"/>
    </style:style>
    <style:style style:family="graphic" style:name="style-451">
      <style:graphic-properties draw:fill="solid" draw:fill-color="#513c22" draw:opacity="100.0%" draw:stroke="solid" svg:stroke-color="#513c22" draw:stroke-linejoin="miter" svg:stroke-opacity="100.0%" svg:stroke-width="0.26458332mm"/>
    </style:style>
    <style:style style:family="graphic" style:name="style-452">
      <style:graphic-properties draw:fill="solid" draw:fill-color="#654d2f" draw:opacity="100.0%" draw:stroke="solid" svg:stroke-color="#654d2f" draw:stroke-linejoin="miter" svg:stroke-opacity="100.0%" svg:stroke-width="0.26458332mm"/>
    </style:style>
    <style:style style:family="graphic" style:name="style-453">
      <style:graphic-properties draw:fill="solid" draw:fill-color="#807246" draw:opacity="100.0%" draw:stroke="solid" svg:stroke-color="#807246" draw:stroke-linejoin="miter" svg:stroke-opacity="100.0%" svg:stroke-width="0.26458332mm"/>
    </style:style>
    <style:style style:family="graphic" style:name="style-454">
      <style:graphic-properties draw:fill="solid" draw:fill-color="#c8a16f" draw:opacity="100.0%" draw:stroke="solid" svg:stroke-color="#c8a16f" draw:stroke-linejoin="miter" svg:stroke-opacity="100.0%" svg:stroke-width="0.26458332mm"/>
    </style:style>
    <style:style style:family="graphic" style:name="style-455">
      <style:graphic-properties draw:fill="solid" draw:fill-color="#987f49" draw:opacity="100.0%" draw:stroke="solid" svg:stroke-color="#987f49" draw:stroke-linejoin="miter" svg:stroke-opacity="100.0%" svg:stroke-width="0.26458332mm"/>
    </style:style>
    <style:style style:family="graphic" style:name="style-456">
      <style:graphic-properties draw:fill="solid" draw:fill-color="#9c814b" draw:opacity="100.0%" draw:stroke="solid" svg:stroke-color="#9c814b" draw:stroke-linejoin="miter" svg:stroke-opacity="100.0%" svg:stroke-width="0.26458332mm"/>
    </style:style>
    <style:style style:family="graphic" style:name="style-457">
      <style:graphic-properties draw:fill="solid" draw:fill-color="#7a5630" draw:opacity="100.0%" draw:stroke="solid" svg:stroke-color="#7a5630" draw:stroke-linejoin="miter" svg:stroke-opacity="100.0%" svg:stroke-width="0.26458332mm"/>
    </style:style>
    <style:style style:family="graphic" style:name="style-458">
      <style:graphic-properties draw:fill="solid" draw:fill-color="#44321f" draw:opacity="100.0%" draw:stroke="solid" svg:stroke-color="#44321f" draw:stroke-linejoin="miter" svg:stroke-opacity="100.0%" svg:stroke-width="0.26458332mm"/>
    </style:style>
    <style:style style:family="graphic" style:name="style-459">
      <style:graphic-properties draw:fill="solid" draw:fill-color="#a67c4a" draw:opacity="100.0%" draw:stroke="solid" svg:stroke-color="#a67c4a" draw:stroke-linejoin="miter" svg:stroke-opacity="100.0%" svg:stroke-width="0.26458332mm"/>
    </style:style>
    <style:style style:family="graphic" style:name="style-460">
      <style:graphic-properties draw:fill="solid" draw:fill-color="#4d391f" draw:opacity="100.0%" draw:stroke="solid" svg:stroke-color="#4d391f" draw:stroke-linejoin="miter" svg:stroke-opacity="100.0%" svg:stroke-width="0.26458332mm"/>
    </style:style>
    <style:style style:family="graphic" style:name="style-461">
      <style:graphic-properties draw:fill="solid" draw:fill-color="#47321c" draw:opacity="100.0%" draw:stroke="solid" svg:stroke-color="#47321c" draw:stroke-linejoin="miter" svg:stroke-opacity="100.0%" svg:stroke-width="0.26458332mm"/>
    </style:style>
    <style:style style:family="graphic" style:name="style-462">
      <style:graphic-properties draw:fill="solid" draw:fill-color="#4c3a22" draw:opacity="100.0%" draw:stroke="solid" svg:stroke-color="#4c3a22" draw:stroke-linejoin="miter" svg:stroke-opacity="100.0%" svg:stroke-width="0.26458332mm"/>
    </style:style>
    <style:style style:family="graphic" style:name="style-463">
      <style:graphic-properties draw:fill="solid" draw:fill-color="#d2a474" draw:opacity="100.0%" draw:stroke="solid" svg:stroke-color="#d2a474" draw:stroke-linejoin="miter" svg:stroke-opacity="100.0%" svg:stroke-width="0.26458332mm"/>
    </style:style>
    <style:style style:family="graphic" style:name="style-464">
      <style:graphic-properties draw:fill="solid" draw:fill-color="#70512d" draw:opacity="100.0%" draw:stroke="solid" svg:stroke-color="#70512d" draw:stroke-linejoin="miter" svg:stroke-opacity="100.0%" svg:stroke-width="0.26458332mm"/>
    </style:style>
    <style:style style:family="graphic" style:name="style-465">
      <style:graphic-properties draw:fill="solid" draw:fill-color="#4d3922" draw:opacity="100.0%" draw:stroke="solid" svg:stroke-color="#4d3922" draw:stroke-linejoin="miter" svg:stroke-opacity="100.0%" svg:stroke-width="0.26458332mm"/>
    </style:style>
    <style:style style:family="graphic" style:name="style-466">
      <style:graphic-properties draw:fill="solid" draw:fill-color="#312315" draw:opacity="100.0%" draw:stroke="solid" svg:stroke-color="#312315" draw:stroke-linejoin="miter" svg:stroke-opacity="100.0%" svg:stroke-width="0.26458332mm"/>
    </style:style>
    <style:style style:family="graphic" style:name="style-467">
      <style:graphic-properties draw:fill="solid" draw:fill-color="#b67938" draw:opacity="100.0%" draw:stroke="solid" svg:stroke-color="#b67938" draw:stroke-linejoin="miter" svg:stroke-opacity="100.0%" svg:stroke-width="0.26458332mm"/>
    </style:style>
    <style:style style:family="graphic" style:name="style-468">
      <style:graphic-properties draw:fill="solid" draw:fill-color="#b78758" draw:opacity="100.0%" draw:stroke="solid" svg:stroke-color="#b78758" draw:stroke-linejoin="miter" svg:stroke-opacity="100.0%" svg:stroke-width="0.26458332mm"/>
    </style:style>
    <style:style style:family="graphic" style:name="style-469">
      <style:graphic-properties draw:fill="solid" draw:fill-color="#826332" draw:opacity="100.0%" draw:stroke="solid" svg:stroke-color="#826332" draw:stroke-linejoin="miter" svg:stroke-opacity="100.0%" svg:stroke-width="0.26458332mm"/>
    </style:style>
    <style:style style:family="graphic" style:name="style-470">
      <style:graphic-properties draw:fill="solid" draw:fill-color="#ab9165" draw:opacity="100.0%" draw:stroke="solid" svg:stroke-color="#ab9165" draw:stroke-linejoin="miter" svg:stroke-opacity="100.0%" svg:stroke-width="0.26458332mm"/>
    </style:style>
    <style:style style:family="graphic" style:name="style-471">
      <style:graphic-properties draw:fill="solid" draw:fill-color="#705731" draw:opacity="100.0%" draw:stroke="solid" svg:stroke-color="#705731" draw:stroke-linejoin="miter" svg:stroke-opacity="100.0%" svg:stroke-width="0.26458332mm"/>
    </style:style>
    <style:style style:family="graphic" style:name="style-472">
      <style:graphic-properties draw:fill="solid" draw:fill-color="#a2844a" draw:opacity="100.0%" draw:stroke="solid" svg:stroke-color="#a2844a" draw:stroke-linejoin="miter" svg:stroke-opacity="100.0%" svg:stroke-width="0.26458332mm"/>
    </style:style>
    <style:style style:family="graphic" style:name="style-473">
      <style:graphic-properties draw:fill="solid" draw:fill-color="#a67933" draw:opacity="100.0%" draw:stroke="solid" svg:stroke-color="#a67933" draw:stroke-linejoin="miter" svg:stroke-opacity="100.0%" svg:stroke-width="0.26458332mm"/>
    </style:style>
    <style:style style:family="graphic" style:name="style-474">
      <style:graphic-properties draw:fill="solid" draw:fill-color="#9e7948" draw:opacity="100.0%" draw:stroke="solid" svg:stroke-color="#9e7948" draw:stroke-linejoin="miter" svg:stroke-opacity="100.0%" svg:stroke-width="0.26458332mm"/>
    </style:style>
    <style:style style:family="graphic" style:name="style-475">
      <style:graphic-properties draw:fill="solid" draw:fill-color="#987d48" draw:opacity="100.0%" draw:stroke="solid" svg:stroke-color="#987d48" draw:stroke-linejoin="miter" svg:stroke-opacity="100.0%" svg:stroke-width="0.26458332mm"/>
    </style:style>
    <style:style style:family="graphic" style:name="style-476">
      <style:graphic-properties draw:fill="solid" draw:fill-color="#988250" draw:opacity="100.0%" draw:stroke="solid" svg:stroke-color="#988250" draw:stroke-linejoin="miter" svg:stroke-opacity="100.0%" svg:stroke-width="0.26458332mm"/>
    </style:style>
    <style:style style:family="graphic" style:name="style-477">
      <style:graphic-properties draw:fill="solid" draw:fill-color="#b49a65" draw:opacity="100.0%" draw:stroke="solid" svg:stroke-color="#b49a65" draw:stroke-linejoin="miter" svg:stroke-opacity="100.0%" svg:stroke-width="0.26458332mm"/>
    </style:style>
    <style:style style:family="graphic" style:name="style-478">
      <style:graphic-properties draw:fill="solid" draw:fill-color="#b28d5c" draw:opacity="100.0%" draw:stroke="solid" svg:stroke-color="#b28d5c" draw:stroke-linejoin="miter" svg:stroke-opacity="100.0%" svg:stroke-width="0.26458332mm"/>
    </style:style>
    <style:style style:family="graphic" style:name="style-479">
      <style:graphic-properties draw:fill="solid" draw:fill-color="#775732" draw:opacity="100.0%" draw:stroke="solid" svg:stroke-color="#775732" draw:stroke-linejoin="miter" svg:stroke-opacity="100.0%" svg:stroke-width="0.26458332mm"/>
    </style:style>
    <style:style style:family="graphic" style:name="style-480">
      <style:graphic-properties draw:fill="solid" draw:fill-color="#40311d" draw:opacity="100.0%" draw:stroke="solid" svg:stroke-color="#40311d" draw:stroke-linejoin="miter" svg:stroke-opacity="100.0%" svg:stroke-width="0.26458332mm"/>
    </style:style>
    <style:style style:family="graphic" style:name="style-481">
      <style:graphic-properties draw:fill="solid" draw:fill-color="#9f7747" draw:opacity="100.0%" draw:stroke="solid" svg:stroke-color="#9f7747" draw:stroke-linejoin="miter" svg:stroke-opacity="100.0%" svg:stroke-width="0.26458332mm"/>
    </style:style>
    <style:style style:family="graphic" style:name="style-482">
      <style:graphic-properties draw:fill="solid" draw:fill-color="#d3a66c" draw:opacity="100.0%" draw:stroke="solid" svg:stroke-color="#d3a66c" draw:stroke-linejoin="miter" svg:stroke-opacity="100.0%" svg:stroke-width="0.26458332mm"/>
    </style:style>
    <style:style style:family="graphic" style:name="style-483">
      <style:graphic-properties draw:fill="solid" draw:fill-color="#af8957" draw:opacity="100.0%" draw:stroke="solid" svg:stroke-color="#af8957" draw:stroke-linejoin="miter" svg:stroke-opacity="100.0%" svg:stroke-width="0.26458332mm"/>
    </style:style>
    <style:style style:family="graphic" style:name="style-484">
      <style:graphic-properties draw:fill="solid" draw:fill-color="#846431" draw:opacity="100.0%" draw:stroke="solid" svg:stroke-color="#846431" draw:stroke-linejoin="miter" svg:stroke-opacity="100.0%" svg:stroke-width="0.26458332mm"/>
    </style:style>
    <style:style style:family="graphic" style:name="style-485">
      <style:graphic-properties draw:fill="solid" draw:fill-color="#b5986a" draw:opacity="100.0%" draw:stroke="solid" svg:stroke-color="#b5986a" draw:stroke-linejoin="miter" svg:stroke-opacity="100.0%" svg:stroke-width="0.26458332mm"/>
    </style:style>
    <style:style style:family="graphic" style:name="style-486">
      <style:graphic-properties draw:fill="solid" draw:fill-color="#876d3b" draw:opacity="100.0%" draw:stroke="solid" svg:stroke-color="#876d3b" draw:stroke-linejoin="miter" svg:stroke-opacity="100.0%" svg:stroke-width="0.26458332mm"/>
    </style:style>
    <style:style style:family="graphic" style:name="style-487">
      <style:graphic-properties draw:fill="solid" draw:fill-color="#5d4223" draw:opacity="100.0%" draw:stroke="solid" svg:stroke-color="#5d4223" draw:stroke-linejoin="miter" svg:stroke-opacity="100.0%" svg:stroke-width="0.26458332mm"/>
    </style:style>
    <style:style style:family="graphic" style:name="style-488">
      <style:graphic-properties draw:fill="solid" draw:fill-color="#583c1e" draw:opacity="100.0%" draw:stroke="solid" svg:stroke-color="#583c1e" draw:stroke-linejoin="miter" svg:stroke-opacity="100.0%" svg:stroke-width="0.26458332mm"/>
    </style:style>
    <style:style style:family="graphic" style:name="style-489">
      <style:graphic-properties draw:fill="solid" draw:fill-color="#7a5931" draw:opacity="100.0%" draw:stroke="solid" svg:stroke-color="#7a5931" draw:stroke-linejoin="miter" svg:stroke-opacity="100.0%" svg:stroke-width="0.26458332mm"/>
    </style:style>
    <style:style style:family="graphic" style:name="style-490">
      <style:graphic-properties draw:fill="solid" draw:fill-color="#b48951" draw:opacity="100.0%" draw:stroke="solid" svg:stroke-color="#b48951" draw:stroke-linejoin="miter" svg:stroke-opacity="100.0%" svg:stroke-width="0.26458332mm"/>
    </style:style>
    <style:style style:family="graphic" style:name="style-491">
      <style:graphic-properties draw:fill="solid" draw:fill-color="#b79555" draw:opacity="100.0%" draw:stroke="solid" svg:stroke-color="#b79555" draw:stroke-linejoin="miter" svg:stroke-opacity="100.0%" svg:stroke-width="0.26458332mm"/>
    </style:style>
    <style:style style:family="graphic" style:name="style-492">
      <style:graphic-properties draw:fill="solid" draw:fill-color="#77683f" draw:opacity="100.0%" draw:stroke="solid" svg:stroke-color="#77683f" draw:stroke-linejoin="miter" svg:stroke-opacity="100.0%" svg:stroke-width="0.26458332mm"/>
    </style:style>
    <style:style style:family="graphic" style:name="style-493">
      <style:graphic-properties draw:fill="solid" draw:fill-color="#644b27" draw:opacity="100.0%" draw:stroke="solid" svg:stroke-color="#644b27" draw:stroke-linejoin="miter" svg:stroke-opacity="100.0%" svg:stroke-width="0.26458332mm"/>
    </style:style>
    <style:style style:family="graphic" style:name="style-494">
      <style:graphic-properties draw:fill="solid" draw:fill-color="#503c20" draw:opacity="100.0%" draw:stroke="solid" svg:stroke-color="#503c20" draw:stroke-linejoin="miter" svg:stroke-opacity="100.0%" svg:stroke-width="0.26458332mm"/>
    </style:style>
    <style:style style:family="graphic" style:name="style-495">
      <style:graphic-properties draw:fill="solid" draw:fill-color="#be9a68" draw:opacity="100.0%" draw:stroke="solid" svg:stroke-color="#be9a68" draw:stroke-linejoin="miter" svg:stroke-opacity="100.0%" svg:stroke-width="0.26458332mm"/>
    </style:style>
    <style:style style:family="graphic" style:name="style-496">
      <style:graphic-properties draw:fill="solid" draw:fill-color="#523a1e" draw:opacity="100.0%" draw:stroke="solid" svg:stroke-color="#523a1e" draw:stroke-linejoin="miter" svg:stroke-opacity="100.0%" svg:stroke-width="0.26458332mm"/>
    </style:style>
    <style:style style:family="graphic" style:name="style-497">
      <style:graphic-properties draw:fill="solid" draw:fill-color="#483821" draw:opacity="100.0%" draw:stroke="solid" svg:stroke-color="#483821" draw:stroke-linejoin="miter" svg:stroke-opacity="100.0%" svg:stroke-width="0.26458332mm"/>
    </style:style>
    <style:style style:family="graphic" style:name="style-498">
      <style:graphic-properties draw:fill="solid" draw:fill-color="#7b6136" draw:opacity="100.0%" draw:stroke="solid" svg:stroke-color="#7b6136" draw:stroke-linejoin="miter" svg:stroke-opacity="100.0%" svg:stroke-width="0.26458332mm"/>
    </style:style>
    <style:style style:family="graphic" style:name="style-499">
      <style:graphic-properties draw:fill="solid" draw:fill-color="#817049" draw:opacity="100.0%" draw:stroke="solid" svg:stroke-color="#817049" draw:stroke-linejoin="miter" svg:stroke-opacity="100.0%" svg:stroke-width="0.26458332mm"/>
    </style:style>
    <style:style style:family="graphic" style:name="style-500">
      <style:graphic-properties draw:fill="solid" draw:fill-color="#7a6941" draw:opacity="100.0%" draw:stroke="solid" svg:stroke-color="#7a6941" draw:stroke-linejoin="miter" svg:stroke-opacity="100.0%" svg:stroke-width="0.26458332mm"/>
    </style:style>
    <style:style style:family="graphic" style:name="style-501">
      <style:graphic-properties draw:fill="solid" draw:fill-color="#533a1a" draw:opacity="100.0%" draw:stroke="solid" svg:stroke-color="#533a1a" draw:stroke-linejoin="miter" svg:stroke-opacity="100.0%" svg:stroke-width="0.26458332mm"/>
    </style:style>
    <style:style style:family="graphic" style:name="style-502">
      <style:graphic-properties draw:fill="solid" draw:fill-color="#7d795c" draw:opacity="100.0%" draw:stroke="solid" svg:stroke-color="#7d795c" draw:stroke-linejoin="miter" svg:stroke-opacity="100.0%" svg:stroke-width="0.26458332mm"/>
    </style:style>
    <style:style style:family="graphic" style:name="style-503">
      <style:graphic-properties draw:fill="solid" draw:fill-color="#8e6239" draw:opacity="100.0%" draw:stroke="solid" svg:stroke-color="#8e6239" draw:stroke-linejoin="miter" svg:stroke-opacity="100.0%" svg:stroke-width="0.26458332mm"/>
    </style:style>
    <style:style style:family="graphic" style:name="style-504">
      <style:graphic-properties draw:fill="solid" draw:fill-color="#9a6b41" draw:opacity="100.0%" draw:stroke="solid" svg:stroke-color="#9a6b41" draw:stroke-linejoin="miter" svg:stroke-opacity="100.0%" svg:stroke-width="0.26458332mm"/>
    </style:style>
    <style:style style:family="graphic" style:name="style-505">
      <style:graphic-properties draw:fill="solid" draw:fill-color="#927c4d" draw:opacity="100.0%" draw:stroke="solid" svg:stroke-color="#927c4d" draw:stroke-linejoin="miter" svg:stroke-opacity="100.0%" svg:stroke-width="0.26458332mm"/>
    </style:style>
    <style:style style:family="graphic" style:name="style-506">
      <style:graphic-properties draw:fill="solid" draw:fill-color="#c79465" draw:opacity="100.0%" draw:stroke="solid" svg:stroke-color="#c79465" draw:stroke-linejoin="miter" svg:stroke-opacity="100.0%" svg:stroke-width="0.26458332mm"/>
    </style:style>
    <style:style style:family="graphic" style:name="style-507">
      <style:graphic-properties draw:fill="solid" draw:fill-color="#d5a670" draw:opacity="100.0%" draw:stroke="solid" svg:stroke-color="#d5a670" draw:stroke-linejoin="miter" svg:stroke-opacity="100.0%" svg:stroke-width="0.26458332mm"/>
    </style:style>
    <style:style style:family="graphic" style:name="style-508">
      <style:graphic-properties draw:fill="solid" draw:fill-color="#966c3a" draw:opacity="100.0%" draw:stroke="solid" svg:stroke-color="#966c3a" draw:stroke-linejoin="miter" svg:stroke-opacity="100.0%" svg:stroke-width="0.26458332mm"/>
    </style:style>
    <style:style style:family="graphic" style:name="style-509">
      <style:graphic-properties draw:fill="solid" draw:fill-color="#daa86f" draw:opacity="100.0%" draw:stroke="solid" svg:stroke-color="#daa86f" draw:stroke-linejoin="miter" svg:stroke-opacity="100.0%" svg:stroke-width="0.26458332mm"/>
    </style:style>
    <style:style style:family="graphic" style:name="style-510">
      <style:graphic-properties draw:fill="solid" draw:fill-color="#bc9865" draw:opacity="100.0%" draw:stroke="solid" svg:stroke-color="#bc9865" draw:stroke-linejoin="miter" svg:stroke-opacity="100.0%" svg:stroke-width="0.26458332mm"/>
    </style:style>
    <style:style style:family="graphic" style:name="style-511">
      <style:graphic-properties draw:fill="solid" draw:fill-color="#7b673c" draw:opacity="100.0%" draw:stroke="solid" svg:stroke-color="#7b673c" draw:stroke-linejoin="miter" svg:stroke-opacity="100.0%" svg:stroke-width="0.26458332mm"/>
    </style:style>
    <style:style style:family="graphic" style:name="style-512">
      <style:graphic-properties draw:fill="solid" draw:fill-color="#49341f" draw:opacity="100.0%" draw:stroke="solid" svg:stroke-color="#49341f" draw:stroke-linejoin="miter" svg:stroke-opacity="100.0%" svg:stroke-width="0.26458332mm"/>
    </style:style>
    <style:style style:family="graphic" style:name="style-513">
      <style:graphic-properties draw:fill="solid" draw:fill-color="#ceaa75" draw:opacity="100.0%" draw:stroke="solid" svg:stroke-color="#ceaa75" draw:stroke-linejoin="miter" svg:stroke-opacity="100.0%" svg:stroke-width="0.26458332mm"/>
    </style:style>
    <style:style style:family="graphic" style:name="style-514">
      <style:graphic-properties draw:fill="solid" draw:fill-color="#7a5431" draw:opacity="100.0%" draw:stroke="solid" svg:stroke-color="#7a5431" draw:stroke-linejoin="miter" svg:stroke-opacity="100.0%" svg:stroke-width="0.26458332mm"/>
    </style:style>
    <style:style style:family="graphic" style:name="style-515">
      <style:graphic-properties draw:fill="solid" draw:fill-color="#8e6239" draw:opacity="100.0%" draw:stroke="solid" svg:stroke-color="#8e6239" draw:stroke-linejoin="miter" svg:stroke-opacity="100.0%" svg:stroke-width="0.26458332mm"/>
    </style:style>
    <style:style style:family="graphic" style:name="style-516">
      <style:graphic-properties draw:fill="solid" draw:fill-color="#74613d" draw:opacity="100.0%" draw:stroke="solid" svg:stroke-color="#74613d" draw:stroke-linejoin="miter" svg:stroke-opacity="100.0%" svg:stroke-width="0.26458332mm"/>
    </style:style>
    <style:style style:family="graphic" style:name="style-517">
      <style:graphic-properties draw:fill="solid" draw:fill-color="#7b3718" draw:opacity="100.0%" draw:stroke="solid" svg:stroke-color="#7b3718" draw:stroke-linejoin="miter" svg:stroke-opacity="100.0%" svg:stroke-width="0.26458332mm"/>
    </style:style>
    <style:style style:family="graphic" style:name="style-518">
      <style:graphic-properties draw:fill="solid" draw:fill-color="#bf9c6e" draw:opacity="100.0%" draw:stroke="solid" svg:stroke-color="#bf9c6e" draw:stroke-linejoin="miter" svg:stroke-opacity="100.0%" svg:stroke-width="0.26458332mm"/>
    </style:style>
    <style:style style:family="graphic" style:name="style-519">
      <style:graphic-properties draw:fill="solid" draw:fill-color="#704e2d" draw:opacity="100.0%" draw:stroke="solid" svg:stroke-color="#704e2d" draw:stroke-linejoin="miter" svg:stroke-opacity="100.0%" svg:stroke-width="0.26458332mm"/>
    </style:style>
    <style:style style:family="graphic" style:name="style-520">
      <style:graphic-properties draw:fill="solid" draw:fill-color="#95712e" draw:opacity="100.0%" draw:stroke="solid" svg:stroke-color="#95712e" draw:stroke-linejoin="miter" svg:stroke-opacity="100.0%" svg:stroke-width="0.26458332mm"/>
    </style:style>
    <style:style style:family="graphic" style:name="style-521">
      <style:graphic-properties draw:fill="solid" draw:fill-color="#72502b" draw:opacity="100.0%" draw:stroke="solid" svg:stroke-color="#72502b" draw:stroke-linejoin="miter" svg:stroke-opacity="100.0%" svg:stroke-width="0.26458332mm"/>
    </style:style>
    <style:style style:family="graphic" style:name="style-522">
      <style:graphic-properties draw:fill="solid" draw:fill-color="#614827" draw:opacity="100.0%" draw:stroke="solid" svg:stroke-color="#614827" draw:stroke-linejoin="miter" svg:stroke-opacity="100.0%" svg:stroke-width="0.26458332mm"/>
    </style:style>
    <style:style style:family="graphic" style:name="style-523">
      <style:graphic-properties draw:fill="solid" draw:fill-color="#aa8352" draw:opacity="100.0%" draw:stroke="solid" svg:stroke-color="#aa8352" draw:stroke-linejoin="miter" svg:stroke-opacity="100.0%" svg:stroke-width="0.26458332mm"/>
    </style:style>
    <style:style style:family="graphic" style:name="style-524">
      <style:graphic-properties draw:fill="solid" draw:fill-color="#b69153" draw:opacity="100.0%" draw:stroke="solid" svg:stroke-color="#b69153" draw:stroke-linejoin="miter" svg:stroke-opacity="100.0%" svg:stroke-width="0.26458332mm"/>
    </style:style>
    <style:style style:family="graphic" style:name="style-525">
      <style:graphic-properties draw:fill="solid" draw:fill-color="#ae833b" draw:opacity="100.0%" draw:stroke="solid" svg:stroke-color="#ae833b" draw:stroke-linejoin="miter" svg:stroke-opacity="100.0%" svg:stroke-width="0.26458332mm"/>
    </style:style>
    <style:style style:family="graphic" style:name="style-526">
      <style:graphic-properties draw:fill="solid" draw:fill-color="#ae8d5f" draw:opacity="100.0%" draw:stroke="solid" svg:stroke-color="#ae8d5f" draw:stroke-linejoin="miter" svg:stroke-opacity="100.0%" svg:stroke-width="0.26458332mm"/>
    </style:style>
    <style:style style:family="graphic" style:name="style-527">
      <style:graphic-properties draw:fill="solid" draw:fill-color="#5b4123" draw:opacity="100.0%" draw:stroke="solid" svg:stroke-color="#5b4123" draw:stroke-linejoin="miter" svg:stroke-opacity="100.0%" svg:stroke-width="0.26458332mm"/>
    </style:style>
    <style:style style:family="graphic" style:name="style-528">
      <style:graphic-properties draw:fill="solid" draw:fill-color="#c9a76d" draw:opacity="100.0%" draw:stroke="solid" svg:stroke-color="#c9a76d" draw:stroke-linejoin="miter" svg:stroke-opacity="100.0%" svg:stroke-width="0.26458332mm"/>
    </style:style>
    <style:style style:family="graphic" style:name="style-529">
      <style:graphic-properties draw:fill="solid" draw:fill-color="#675a3d" draw:opacity="100.0%" draw:stroke="solid" svg:stroke-color="#675a3d" draw:stroke-linejoin="miter" svg:stroke-opacity="100.0%" svg:stroke-width="0.26458332mm"/>
    </style:style>
    <style:style style:family="graphic" style:name="style-530">
      <style:graphic-properties draw:fill="solid" draw:fill-color="#5b4423" draw:opacity="100.0%" draw:stroke="solid" svg:stroke-color="#5b4423" draw:stroke-linejoin="miter" svg:stroke-opacity="100.0%" svg:stroke-width="0.26458332mm"/>
    </style:style>
    <style:style style:family="graphic" style:name="style-531">
      <style:graphic-properties draw:fill="solid" draw:fill-color="#604c2e" draw:opacity="100.0%" draw:stroke="solid" svg:stroke-color="#604c2e" draw:stroke-linejoin="miter" svg:stroke-opacity="100.0%" svg:stroke-width="0.26458332mm"/>
    </style:style>
    <style:style style:family="graphic" style:name="style-532">
      <style:graphic-properties draw:fill="solid" draw:fill-color="#c49f68" draw:opacity="100.0%" draw:stroke="solid" svg:stroke-color="#c49f68" draw:stroke-linejoin="miter" svg:stroke-opacity="100.0%" svg:stroke-width="0.26458332mm"/>
    </style:style>
    <style:style style:family="graphic" style:name="style-533">
      <style:graphic-properties draw:fill="solid" draw:fill-color="#a08b57" draw:opacity="100.0%" draw:stroke="solid" svg:stroke-color="#a08b57" draw:stroke-linejoin="miter" svg:stroke-opacity="100.0%" svg:stroke-width="0.26458332mm"/>
    </style:style>
    <style:style style:family="graphic" style:name="style-534">
      <style:graphic-properties draw:fill="solid" draw:fill-color="#c19869" draw:opacity="100.0%" draw:stroke="solid" svg:stroke-color="#c19869" draw:stroke-linejoin="miter" svg:stroke-opacity="100.0%" svg:stroke-width="0.26458332mm"/>
    </style:style>
    <style:style style:family="graphic" style:name="style-535">
      <style:graphic-properties draw:fill="solid" draw:fill-color="#654a26" draw:opacity="100.0%" draw:stroke="solid" svg:stroke-color="#654a26" draw:stroke-linejoin="miter" svg:stroke-opacity="100.0%" svg:stroke-width="0.26458332mm"/>
    </style:style>
    <style:style style:family="graphic" style:name="style-536">
      <style:graphic-properties draw:fill="solid" draw:fill-color="#6a4f28" draw:opacity="100.0%" draw:stroke="solid" svg:stroke-color="#6a4f28" draw:stroke-linejoin="miter" svg:stroke-opacity="100.0%" svg:stroke-width="0.26458332mm"/>
    </style:style>
    <style:style style:family="graphic" style:name="style-537">
      <style:graphic-properties draw:fill="solid" draw:fill-color="#7a6b46" draw:opacity="100.0%" draw:stroke="solid" svg:stroke-color="#7a6b46" draw:stroke-linejoin="miter" svg:stroke-opacity="100.0%" svg:stroke-width="0.26458332mm"/>
    </style:style>
    <style:style style:family="graphic" style:name="style-538">
      <style:graphic-properties draw:fill="solid" draw:fill-color="#a6723c" draw:opacity="100.0%" draw:stroke="solid" svg:stroke-color="#a6723c" draw:stroke-linejoin="miter" svg:stroke-opacity="100.0%" svg:stroke-width="0.26458332mm"/>
    </style:style>
    <style:style style:family="graphic" style:name="style-539">
      <style:graphic-properties draw:fill="solid" draw:fill-color="#bc9863" draw:opacity="100.0%" draw:stroke="solid" svg:stroke-color="#bc9863" draw:stroke-linejoin="miter" svg:stroke-opacity="100.0%" svg:stroke-width="0.26458332mm"/>
    </style:style>
    <style:style style:family="graphic" style:name="style-540">
      <style:graphic-properties draw:fill="solid" draw:fill-color="#7b6032" draw:opacity="100.0%" draw:stroke="solid" svg:stroke-color="#7b6032" draw:stroke-linejoin="miter" svg:stroke-opacity="100.0%" svg:stroke-width="0.26458332mm"/>
    </style:style>
    <style:style style:family="graphic" style:name="style-541">
      <style:graphic-properties draw:fill="solid" draw:fill-color="#76643c" draw:opacity="100.0%" draw:stroke="solid" svg:stroke-color="#76643c" draw:stroke-linejoin="miter" svg:stroke-opacity="100.0%" svg:stroke-width="0.26458332mm"/>
    </style:style>
    <style:style style:family="graphic" style:name="style-542">
      <style:graphic-properties draw:fill="solid" draw:fill-color="#836a38" draw:opacity="100.0%" draw:stroke="solid" svg:stroke-color="#836a38" draw:stroke-linejoin="miter" svg:stroke-opacity="100.0%" svg:stroke-width="0.26458332mm"/>
    </style:style>
    <style:style style:family="graphic" style:name="style-543">
      <style:graphic-properties draw:fill="solid" draw:fill-color="#624f2f" draw:opacity="100.0%" draw:stroke="solid" svg:stroke-color="#624f2f" draw:stroke-linejoin="miter" svg:stroke-opacity="100.0%" svg:stroke-width="0.26458332mm"/>
    </style:style>
    <style:style style:family="graphic" style:name="style-544">
      <style:graphic-properties draw:fill="solid" draw:fill-color="#4b341d" draw:opacity="100.0%" draw:stroke="solid" svg:stroke-color="#4b341d" draw:stroke-linejoin="miter" svg:stroke-opacity="100.0%" svg:stroke-width="0.26458332mm"/>
    </style:style>
    <style:style style:family="graphic" style:name="style-545">
      <style:graphic-properties draw:fill="solid" draw:fill-color="#634826" draw:opacity="100.0%" draw:stroke="solid" svg:stroke-color="#634826" draw:stroke-linejoin="miter" svg:stroke-opacity="100.0%" svg:stroke-width="0.26458332mm"/>
    </style:style>
    <style:style style:family="graphic" style:name="style-546">
      <style:graphic-properties draw:fill="solid" draw:fill-color="#987e45" draw:opacity="100.0%" draw:stroke="solid" svg:stroke-color="#987e45" draw:stroke-linejoin="miter" svg:stroke-opacity="100.0%" svg:stroke-width="0.26458332mm"/>
    </style:style>
    <style:style style:family="graphic" style:name="style-547">
      <style:graphic-properties draw:fill="solid" draw:fill-color="#89663f" draw:opacity="100.0%" draw:stroke="solid" svg:stroke-color="#89663f" draw:stroke-linejoin="miter" svg:stroke-opacity="100.0%" svg:stroke-width="0.26458332mm"/>
    </style:style>
    <style:style style:family="graphic" style:name="style-548">
      <style:graphic-properties draw:fill="solid" draw:fill-color="#a6744a" draw:opacity="100.0%" draw:stroke="solid" svg:stroke-color="#a6744a" draw:stroke-linejoin="miter" svg:stroke-opacity="100.0%" svg:stroke-width="0.26458332mm"/>
    </style:style>
    <style:style style:family="graphic" style:name="style-549">
      <style:graphic-properties draw:fill="solid" draw:fill-color="#b88b54" draw:opacity="100.0%" draw:stroke="solid" svg:stroke-color="#b88b54" draw:stroke-linejoin="miter" svg:stroke-opacity="100.0%" svg:stroke-width="0.26458332mm"/>
    </style:style>
    <style:style style:family="graphic" style:name="style-550">
      <style:graphic-properties draw:fill="solid" draw:fill-color="#b45424" draw:opacity="100.0%" draw:stroke="solid" svg:stroke-color="#b45424" draw:stroke-linejoin="miter" svg:stroke-opacity="100.0%" svg:stroke-width="0.26458332mm"/>
    </style:style>
    <style:style style:family="graphic" style:name="style-551">
      <style:graphic-properties draw:fill="solid" draw:fill-color="#887348" draw:opacity="100.0%" draw:stroke="solid" svg:stroke-color="#887348" draw:stroke-linejoin="miter" svg:stroke-opacity="100.0%" svg:stroke-width="0.26458332mm"/>
    </style:style>
    <style:style style:family="graphic" style:name="style-552">
      <style:graphic-properties draw:fill="solid" draw:fill-color="#cc9d6e" draw:opacity="100.0%" draw:stroke="solid" svg:stroke-color="#cc9d6e" draw:stroke-linejoin="miter" svg:stroke-opacity="100.0%" svg:stroke-width="0.26458332mm"/>
    </style:style>
    <style:style style:family="graphic" style:name="style-553">
      <style:graphic-properties draw:fill="solid" draw:fill-color="#9e8148" draw:opacity="100.0%" draw:stroke="solid" svg:stroke-color="#9e8148" draw:stroke-linejoin="miter" svg:stroke-opacity="100.0%" svg:stroke-width="0.26458332mm"/>
    </style:style>
    <style:style style:family="graphic" style:name="style-554">
      <style:graphic-properties draw:fill="solid" draw:fill-color="#b98e58" draw:opacity="100.0%" draw:stroke="solid" svg:stroke-color="#b98e58" draw:stroke-linejoin="miter" svg:stroke-opacity="100.0%" svg:stroke-width="0.26458332mm"/>
    </style:style>
    <style:style style:family="graphic" style:name="style-555">
      <style:graphic-properties draw:fill="solid" draw:fill-color="#d6b689" draw:opacity="100.0%" draw:stroke="solid" svg:stroke-color="#d6b689" draw:stroke-linejoin="miter" svg:stroke-opacity="100.0%" svg:stroke-width="0.26458332mm"/>
    </style:style>
    <style:style style:family="graphic" style:name="style-556">
      <style:graphic-properties draw:fill="solid" draw:fill-color="#6d5731" draw:opacity="100.0%" draw:stroke="solid" svg:stroke-color="#6d5731" draw:stroke-linejoin="miter" svg:stroke-opacity="100.0%" svg:stroke-width="0.26458332mm"/>
    </style:style>
    <style:style style:family="graphic" style:name="style-557">
      <style:graphic-properties draw:fill="solid" draw:fill-color="#c39f6c" draw:opacity="100.0%" draw:stroke="solid" svg:stroke-color="#c39f6c" draw:stroke-linejoin="miter" svg:stroke-opacity="100.0%" svg:stroke-width="0.26458332mm"/>
    </style:style>
    <style:style style:family="graphic" style:name="style-558">
      <style:graphic-properties draw:fill="solid" draw:fill-color="#584427" draw:opacity="100.0%" draw:stroke="solid" svg:stroke-color="#584427" draw:stroke-linejoin="miter" svg:stroke-opacity="100.0%" svg:stroke-width="0.26458332mm"/>
    </style:style>
    <style:style style:family="graphic" style:name="style-559">
      <style:graphic-properties draw:fill="solid" draw:fill-color="#47321a" draw:opacity="100.0%" draw:stroke="solid" svg:stroke-color="#47321a" draw:stroke-linejoin="miter" svg:stroke-opacity="100.0%" svg:stroke-width="0.26458332mm"/>
    </style:style>
    <style:style style:family="graphic" style:name="style-560">
      <style:graphic-properties draw:fill="solid" draw:fill-color="#583f23" draw:opacity="100.0%" draw:stroke="solid" svg:stroke-color="#583f23" draw:stroke-linejoin="miter" svg:stroke-opacity="100.0%" svg:stroke-width="0.26458332mm"/>
    </style:style>
    <style:style style:family="graphic" style:name="style-561">
      <style:graphic-properties draw:fill="solid" draw:fill-color="#cca46d" draw:opacity="100.0%" draw:stroke="solid" svg:stroke-color="#cca46d" draw:stroke-linejoin="miter" svg:stroke-opacity="100.0%" svg:stroke-width="0.26458332mm"/>
    </style:style>
    <style:style style:family="graphic" style:name="style-562">
      <style:graphic-properties draw:fill="solid" draw:fill-color="#c6a371" draw:opacity="100.0%" draw:stroke="solid" svg:stroke-color="#c6a371" draw:stroke-linejoin="miter" svg:stroke-opacity="100.0%" svg:stroke-width="0.26458332mm"/>
    </style:style>
    <style:style style:family="graphic" style:name="style-563">
      <style:graphic-properties draw:fill="solid" draw:fill-color="#513b20" draw:opacity="100.0%" draw:stroke="solid" svg:stroke-color="#513b20" draw:stroke-linejoin="miter" svg:stroke-opacity="100.0%" svg:stroke-width="0.26458332mm"/>
    </style:style>
    <style:style style:family="graphic" style:name="style-564">
      <style:graphic-properties draw:fill="solid" draw:fill-color="#5e4b2d" draw:opacity="100.0%" draw:stroke="solid" svg:stroke-color="#5e4b2d" draw:stroke-linejoin="miter" svg:stroke-opacity="100.0%" svg:stroke-width="0.26458332mm"/>
    </style:style>
    <style:style style:family="graphic" style:name="style-565">
      <style:graphic-properties draw:fill="solid" draw:fill-color="#b09268" draw:opacity="100.0%" draw:stroke="solid" svg:stroke-color="#b09268" draw:stroke-linejoin="miter" svg:stroke-opacity="100.0%" svg:stroke-width="0.26458332mm"/>
    </style:style>
    <style:style style:family="graphic" style:name="style-566">
      <style:graphic-properties draw:fill="solid" draw:fill-color="#be9b5a" draw:opacity="100.0%" draw:stroke="solid" svg:stroke-color="#be9b5a" draw:stroke-linejoin="miter" svg:stroke-opacity="100.0%" svg:stroke-width="0.26458332mm"/>
    </style:style>
    <style:style style:family="graphic" style:name="style-567">
      <style:graphic-properties draw:fill="solid" draw:fill-color="#d0a973" draw:opacity="100.0%" draw:stroke="solid" svg:stroke-color="#d0a973" draw:stroke-linejoin="miter" svg:stroke-opacity="100.0%" svg:stroke-width="0.26458332mm"/>
    </style:style>
    <style:style style:family="graphic" style:name="style-568">
      <style:graphic-properties draw:fill="solid" draw:fill-color="#b88553" draw:opacity="100.0%" draw:stroke="solid" svg:stroke-color="#b88553" draw:stroke-linejoin="miter" svg:stroke-opacity="100.0%" svg:stroke-width="0.26458332mm"/>
    </style:style>
    <style:style style:family="graphic" style:name="style-569">
      <style:graphic-properties draw:fill="solid" draw:fill-color="#8c7948" draw:opacity="100.0%" draw:stroke="solid" svg:stroke-color="#8c7948" draw:stroke-linejoin="miter" svg:stroke-opacity="100.0%" svg:stroke-width="0.26458332mm"/>
    </style:style>
    <style:style style:family="graphic" style:name="style-570">
      <style:graphic-properties draw:fill="solid" draw:fill-color="#936e3e" draw:opacity="100.0%" draw:stroke="solid" svg:stroke-color="#936e3e" draw:stroke-linejoin="miter" svg:stroke-opacity="100.0%" svg:stroke-width="0.26458332mm"/>
    </style:style>
    <style:style style:family="graphic" style:name="style-571">
      <style:graphic-properties draw:fill="solid" draw:fill-color="#b98553" draw:opacity="100.0%" draw:stroke="solid" svg:stroke-color="#b98553" draw:stroke-linejoin="miter" svg:stroke-opacity="100.0%" svg:stroke-width="0.26458332mm"/>
    </style:style>
    <style:style style:family="graphic" style:name="style-572">
      <style:graphic-properties draw:fill="solid" draw:fill-color="#b59763" draw:opacity="100.0%" draw:stroke="solid" svg:stroke-color="#b59763" draw:stroke-linejoin="miter" svg:stroke-opacity="100.0%" svg:stroke-width="0.26458332mm"/>
    </style:style>
    <style:style style:family="graphic" style:name="style-573">
      <style:graphic-properties draw:fill="solid" draw:fill-color="#c39a60" draw:opacity="100.0%" draw:stroke="solid" svg:stroke-color="#c39a60" draw:stroke-linejoin="miter" svg:stroke-opacity="100.0%" svg:stroke-width="0.26458332mm"/>
    </style:style>
    <style:style style:family="graphic" style:name="style-574">
      <style:graphic-properties draw:fill="solid" draw:fill-color="#794927" draw:opacity="100.0%" draw:stroke="solid" svg:stroke-color="#794927" draw:stroke-linejoin="miter" svg:stroke-opacity="100.0%" svg:stroke-width="0.26458332mm"/>
    </style:style>
    <style:style style:family="graphic" style:name="style-575">
      <style:graphic-properties draw:fill="solid" draw:fill-color="#6d4b2c" draw:opacity="100.0%" draw:stroke="solid" svg:stroke-color="#6d4b2c" draw:stroke-linejoin="miter" svg:stroke-opacity="100.0%" svg:stroke-width="0.26458332mm"/>
    </style:style>
    <style:style style:family="graphic" style:name="style-576">
      <style:graphic-properties draw:fill="solid" draw:fill-color="#6d4928" draw:opacity="100.0%" draw:stroke="solid" svg:stroke-color="#6d4928" draw:stroke-linejoin="miter" svg:stroke-opacity="100.0%" svg:stroke-width="0.26458332mm"/>
    </style:style>
    <style:style style:family="graphic" style:name="style-577">
      <style:graphic-properties draw:fill="solid" draw:fill-color="#ac8353" draw:opacity="100.0%" draw:stroke="solid" svg:stroke-color="#ac8353" draw:stroke-linejoin="miter" svg:stroke-opacity="100.0%" svg:stroke-width="0.26458332mm"/>
    </style:style>
    <style:style style:family="graphic" style:name="style-578">
      <style:graphic-properties draw:fill="solid" draw:fill-color="#382917" draw:opacity="100.0%" draw:stroke="solid" svg:stroke-color="#382917" draw:stroke-linejoin="miter" svg:stroke-opacity="100.0%" svg:stroke-width="0.26458332mm"/>
    </style:style>
    <style:style style:family="graphic" style:name="style-579">
      <style:graphic-properties draw:fill="solid" draw:fill-color="#674622" draw:opacity="100.0%" draw:stroke="solid" svg:stroke-color="#674622" draw:stroke-linejoin="miter" svg:stroke-opacity="100.0%" svg:stroke-width="0.26458332mm"/>
    </style:style>
    <style:style style:family="graphic" style:name="style-580">
      <style:graphic-properties draw:fill="solid" draw:fill-color="#755b2c" draw:opacity="100.0%" draw:stroke="solid" svg:stroke-color="#755b2c" draw:stroke-linejoin="miter" svg:stroke-opacity="100.0%" svg:stroke-width="0.26458332mm"/>
    </style:style>
    <style:style style:family="graphic" style:name="style-581">
      <style:graphic-properties draw:fill="solid" draw:fill-color="#b17f4b" draw:opacity="100.0%" draw:stroke="solid" svg:stroke-color="#b17f4b" draw:stroke-linejoin="miter" svg:stroke-opacity="100.0%" svg:stroke-width="0.26458332mm"/>
    </style:style>
    <style:style style:family="graphic" style:name="style-582">
      <style:graphic-properties draw:fill="solid" draw:fill-color="#a27e46" draw:opacity="100.0%" draw:stroke="solid" svg:stroke-color="#a27e46" draw:stroke-linejoin="miter" svg:stroke-opacity="100.0%" svg:stroke-width="0.26458332mm"/>
    </style:style>
    <style:style style:family="graphic" style:name="style-583">
      <style:graphic-properties draw:fill="solid" draw:fill-color="#61492a" draw:opacity="100.0%" draw:stroke="solid" svg:stroke-color="#61492a" draw:stroke-linejoin="miter" svg:stroke-opacity="100.0%" svg:stroke-width="0.26458332mm"/>
    </style:style>
    <style:style style:family="graphic" style:name="style-584">
      <style:graphic-properties draw:fill="solid" draw:fill-color="#bf9f6f" draw:opacity="100.0%" draw:stroke="solid" svg:stroke-color="#bf9f6f" draw:stroke-linejoin="miter" svg:stroke-opacity="100.0%" svg:stroke-width="0.26458332mm"/>
    </style:style>
    <style:style style:family="graphic" style:name="style-585">
      <style:graphic-properties draw:fill="solid" draw:fill-color="#877244" draw:opacity="100.0%" draw:stroke="solid" svg:stroke-color="#877244" draw:stroke-linejoin="miter" svg:stroke-opacity="100.0%" svg:stroke-width="0.26458332mm"/>
    </style:style>
    <style:style style:family="graphic" style:name="style-586">
      <style:graphic-properties draw:fill="solid" draw:fill-color="#a6824f" draw:opacity="100.0%" draw:stroke="solid" svg:stroke-color="#a6824f" draw:stroke-linejoin="miter" svg:stroke-opacity="100.0%" svg:stroke-width="0.26458332mm"/>
    </style:style>
    <style:style style:family="graphic" style:name="style-587">
      <style:graphic-properties draw:fill="solid" draw:fill-color="#8b7341" draw:opacity="100.0%" draw:stroke="solid" svg:stroke-color="#8b7341" draw:stroke-linejoin="miter" svg:stroke-opacity="100.0%" svg:stroke-width="0.26458332mm"/>
    </style:style>
    <style:style style:family="graphic" style:name="style-588">
      <style:graphic-properties draw:fill="solid" draw:fill-color="#553c20" draw:opacity="100.0%" draw:stroke="solid" svg:stroke-color="#553c20" draw:stroke-linejoin="miter" svg:stroke-opacity="100.0%" svg:stroke-width="0.26458332mm"/>
    </style:style>
    <style:style style:family="graphic" style:name="style-589">
      <style:graphic-properties draw:fill="solid" draw:fill-color="#b58a55" draw:opacity="100.0%" draw:stroke="solid" svg:stroke-color="#b58a55" draw:stroke-linejoin="miter" svg:stroke-opacity="100.0%" svg:stroke-width="0.26458332mm"/>
    </style:style>
    <style:style style:family="graphic" style:name="style-590">
      <style:graphic-properties draw:fill="solid" draw:fill-color="#cc9969" draw:opacity="100.0%" draw:stroke="solid" svg:stroke-color="#cc9969" draw:stroke-linejoin="miter" svg:stroke-opacity="100.0%" svg:stroke-width="0.26458332mm"/>
    </style:style>
    <style:style style:family="graphic" style:name="style-591">
      <style:graphic-properties draw:fill="solid" draw:fill-color="#b69766" draw:opacity="100.0%" draw:stroke="solid" svg:stroke-color="#b69766" draw:stroke-linejoin="miter" svg:stroke-opacity="100.0%" svg:stroke-width="0.26458332mm"/>
    </style:style>
    <style:style style:family="graphic" style:name="style-592">
      <style:graphic-properties draw:fill="solid" draw:fill-color="#ae8a40" draw:opacity="100.0%" draw:stroke="solid" svg:stroke-color="#ae8a40" draw:stroke-linejoin="miter" svg:stroke-opacity="100.0%" svg:stroke-width="0.26458332mm"/>
    </style:style>
    <style:style style:family="graphic" style:name="style-593">
      <style:graphic-properties draw:fill="solid" draw:fill-color="#704c26" draw:opacity="100.0%" draw:stroke="solid" svg:stroke-color="#704c26" draw:stroke-linejoin="miter" svg:stroke-opacity="100.0%" svg:stroke-width="0.26458332mm"/>
    </style:style>
    <style:style style:family="graphic" style:name="style-594">
      <style:graphic-properties draw:fill="solid" draw:fill-color="#978864" draw:opacity="100.0%" draw:stroke="solid" svg:stroke-color="#978864" draw:stroke-linejoin="miter" svg:stroke-opacity="100.0%" svg:stroke-width="0.26458332mm"/>
    </style:style>
    <style:style style:family="graphic" style:name="style-595">
      <style:graphic-properties draw:fill="solid" draw:fill-color="#614726" draw:opacity="100.0%" draw:stroke="solid" svg:stroke-color="#614726" draw:stroke-linejoin="miter" svg:stroke-opacity="100.0%" svg:stroke-width="0.26458332mm"/>
    </style:style>
    <style:style style:family="graphic" style:name="style-596">
      <style:graphic-properties draw:fill="solid" draw:fill-color="#d09766" draw:opacity="100.0%" draw:stroke="solid" svg:stroke-color="#d09766" draw:stroke-linejoin="miter" svg:stroke-opacity="100.0%" svg:stroke-width="0.26458332mm"/>
    </style:style>
    <style:style style:family="graphic" style:name="style-597">
      <style:graphic-properties draw:fill="solid" draw:fill-color="#4b351b" draw:opacity="100.0%" draw:stroke="solid" svg:stroke-color="#4b351b" draw:stroke-linejoin="miter" svg:stroke-opacity="100.0%" svg:stroke-width="0.26458332mm"/>
    </style:style>
    <style:style style:family="graphic" style:name="style-598">
      <style:graphic-properties draw:fill="solid" draw:fill-color="#82693c" draw:opacity="100.0%" draw:stroke="solid" svg:stroke-color="#82693c" draw:stroke-linejoin="miter" svg:stroke-opacity="100.0%" svg:stroke-width="0.26458332mm"/>
    </style:style>
    <style:style style:family="graphic" style:name="style-599">
      <style:graphic-properties draw:fill="solid" draw:fill-color="#8d7446" draw:opacity="100.0%" draw:stroke="solid" svg:stroke-color="#8d7446" draw:stroke-linejoin="miter" svg:stroke-opacity="100.0%" svg:stroke-width="0.26458332mm"/>
    </style:style>
    <style:style style:family="graphic" style:name="style-600">
      <style:graphic-properties draw:fill="solid" draw:fill-color="#b48355" draw:opacity="100.0%" draw:stroke="solid" svg:stroke-color="#b48355" draw:stroke-linejoin="miter" svg:stroke-opacity="100.0%" svg:stroke-width="0.26458332mm"/>
    </style:style>
    <style:style style:family="graphic" style:name="style-601">
      <style:graphic-properties draw:fill="solid" draw:fill-color="#9a7a49" draw:opacity="100.0%" draw:stroke="solid" svg:stroke-color="#9a7a49" draw:stroke-linejoin="miter" svg:stroke-opacity="100.0%" svg:stroke-width="0.26458332mm"/>
    </style:style>
    <style:style style:family="graphic" style:name="style-602">
      <style:graphic-properties draw:fill="solid" draw:fill-color="#a7814f" draw:opacity="100.0%" draw:stroke="solid" svg:stroke-color="#a7814f" draw:stroke-linejoin="miter" svg:stroke-opacity="100.0%" svg:stroke-width="0.26458332mm"/>
    </style:style>
    <style:style style:family="graphic" style:name="style-603">
      <style:graphic-properties draw:fill="solid" draw:fill-color="#a07747" draw:opacity="100.0%" draw:stroke="solid" svg:stroke-color="#a07747" draw:stroke-linejoin="miter" svg:stroke-opacity="100.0%" svg:stroke-width="0.26458332mm"/>
    </style:style>
    <style:style style:family="graphic" style:name="style-604">
      <style:graphic-properties draw:fill="solid" draw:fill-color="#75613c" draw:opacity="100.0%" draw:stroke="solid" svg:stroke-color="#75613c" draw:stroke-linejoin="miter" svg:stroke-opacity="100.0%" svg:stroke-width="0.26458332mm"/>
    </style:style>
    <style:style style:family="graphic" style:name="style-605">
      <style:graphic-properties draw:fill="solid" draw:fill-color="#b58e52" draw:opacity="100.0%" draw:stroke="solid" svg:stroke-color="#b58e52" draw:stroke-linejoin="miter" svg:stroke-opacity="100.0%" svg:stroke-width="0.26458332mm"/>
    </style:style>
    <style:style style:family="graphic" style:name="style-606">
      <style:graphic-properties draw:fill="solid" draw:fill-color="#af9065" draw:opacity="100.0%" draw:stroke="solid" svg:stroke-color="#af9065" draw:stroke-linejoin="miter" svg:stroke-opacity="100.0%" svg:stroke-width="0.26458332mm"/>
    </style:style>
    <style:style style:family="graphic" style:name="style-607">
      <style:graphic-properties draw:fill="solid" draw:fill-color="#c89f65" draw:opacity="100.0%" draw:stroke="solid" svg:stroke-color="#c89f65" draw:stroke-linejoin="miter" svg:stroke-opacity="100.0%" svg:stroke-width="0.26458332mm"/>
    </style:style>
    <style:style style:family="graphic" style:name="style-608">
      <style:graphic-properties draw:fill="solid" draw:fill-color="#af8f4f" draw:opacity="100.0%" draw:stroke="solid" svg:stroke-color="#af8f4f" draw:stroke-linejoin="miter" svg:stroke-opacity="100.0%" svg:stroke-width="0.26458332mm"/>
    </style:style>
    <style:style style:family="graphic" style:name="style-609">
      <style:graphic-properties draw:fill="solid" draw:fill-color="#74502a" draw:opacity="100.0%" draw:stroke="solid" svg:stroke-color="#74502a" draw:stroke-linejoin="miter" svg:stroke-opacity="100.0%" svg:stroke-width="0.26458332mm"/>
    </style:style>
    <style:style style:family="graphic" style:name="style-610">
      <style:graphic-properties draw:fill="solid" draw:fill-color="#c78e57" draw:opacity="100.0%" draw:stroke="solid" svg:stroke-color="#c78e57" draw:stroke-linejoin="miter" svg:stroke-opacity="100.0%" svg:stroke-width="0.26458332mm"/>
    </style:style>
    <style:style style:family="graphic" style:name="style-611">
      <style:graphic-properties draw:fill="solid" draw:fill-color="#ad7f53" draw:opacity="100.0%" draw:stroke="solid" svg:stroke-color="#ad7f53" draw:stroke-linejoin="miter" svg:stroke-opacity="100.0%" svg:stroke-width="0.26458332mm"/>
    </style:style>
    <style:style style:family="graphic" style:name="style-612">
      <style:graphic-properties draw:fill="solid" draw:fill-color="#843a18" draw:opacity="100.0%" draw:stroke="solid" svg:stroke-color="#843a18" draw:stroke-linejoin="miter" svg:stroke-opacity="100.0%" svg:stroke-width="0.26458332mm"/>
    </style:style>
    <style:style style:family="graphic" style:name="style-613">
      <style:graphic-properties draw:fill="solid" draw:fill-color="#644927" draw:opacity="100.0%" draw:stroke="solid" svg:stroke-color="#644927" draw:stroke-linejoin="miter" svg:stroke-opacity="100.0%" svg:stroke-width="0.26458332mm"/>
    </style:style>
    <style:style style:family="graphic" style:name="style-614">
      <style:graphic-properties draw:fill="solid" draw:fill-color="#ae8a54" draw:opacity="100.0%" draw:stroke="solid" svg:stroke-color="#ae8a54" draw:stroke-linejoin="miter" svg:stroke-opacity="100.0%" svg:stroke-width="0.26458332mm"/>
    </style:style>
    <style:style style:family="graphic" style:name="style-615">
      <style:graphic-properties draw:fill="solid" draw:fill-color="#322516" draw:opacity="100.0%" draw:stroke="solid" svg:stroke-color="#322516" draw:stroke-linejoin="miter" svg:stroke-opacity="100.0%" svg:stroke-width="0.26458332mm"/>
    </style:style>
    <style:style style:family="graphic" style:name="style-616">
      <style:graphic-properties draw:fill="solid" draw:fill-color="#988151" draw:opacity="100.0%" draw:stroke="solid" svg:stroke-color="#988151" draw:stroke-linejoin="miter" svg:stroke-opacity="100.0%" svg:stroke-width="0.26458332mm"/>
    </style:style>
    <style:style style:family="graphic" style:name="style-617">
      <style:graphic-properties draw:fill="solid" draw:fill-color="#c5a268" draw:opacity="100.0%" draw:stroke="solid" svg:stroke-color="#c5a268" draw:stroke-linejoin="miter" svg:stroke-opacity="100.0%" svg:stroke-width="0.26458332mm"/>
    </style:style>
    <style:style style:family="graphic" style:name="style-618">
      <style:graphic-properties draw:fill="solid" draw:fill-color="#977649" draw:opacity="100.0%" draw:stroke="solid" svg:stroke-color="#977649" draw:stroke-linejoin="miter" svg:stroke-opacity="100.0%" svg:stroke-width="0.26458332mm"/>
    </style:style>
    <style:style style:family="graphic" style:name="style-619">
      <style:graphic-properties draw:fill="solid" draw:fill-color="#664e2e" draw:opacity="100.0%" draw:stroke="solid" svg:stroke-color="#664e2e" draw:stroke-linejoin="miter" svg:stroke-opacity="100.0%" svg:stroke-width="0.26458332mm"/>
    </style:style>
    <style:style style:family="graphic" style:name="style-620">
      <style:graphic-properties draw:fill="solid" draw:fill-color="#9c7c44" draw:opacity="100.0%" draw:stroke="solid" svg:stroke-color="#9c7c44" draw:stroke-linejoin="miter" svg:stroke-opacity="100.0%" svg:stroke-width="0.26458332mm"/>
    </style:style>
    <style:style style:family="graphic" style:name="style-621">
      <style:graphic-properties draw:fill="solid" draw:fill-color="#cda071" draw:opacity="100.0%" draw:stroke="solid" svg:stroke-color="#cda071" draw:stroke-linejoin="miter" svg:stroke-opacity="100.0%" svg:stroke-width="0.26458332mm"/>
    </style:style>
    <style:style style:family="graphic" style:name="style-622">
      <style:graphic-properties draw:fill="solid" draw:fill-color="#cfb288" draw:opacity="100.0%" draw:stroke="solid" svg:stroke-color="#cfb288" draw:stroke-linejoin="miter" svg:stroke-opacity="100.0%" svg:stroke-width="0.26458332mm"/>
    </style:style>
    <style:style style:family="graphic" style:name="style-623">
      <style:graphic-properties draw:fill="solid" draw:fill-color="#5b4c30" draw:opacity="100.0%" draw:stroke="solid" svg:stroke-color="#5b4c30" draw:stroke-linejoin="miter" svg:stroke-opacity="100.0%" svg:stroke-width="0.26458332mm"/>
    </style:style>
    <style:style style:family="graphic" style:name="style-624">
      <style:graphic-properties draw:fill="solid" draw:fill-color="#635337" draw:opacity="100.0%" draw:stroke="solid" svg:stroke-color="#635337" draw:stroke-linejoin="miter" svg:stroke-opacity="100.0%" svg:stroke-width="0.26458332mm"/>
    </style:style>
    <style:style style:family="graphic" style:name="style-625">
      <style:graphic-properties draw:fill="solid" draw:fill-color="#8f7e4f" draw:opacity="100.0%" draw:stroke="solid" svg:stroke-color="#8f7e4f" draw:stroke-linejoin="miter" svg:stroke-opacity="100.0%" svg:stroke-width="0.26458332mm"/>
    </style:style>
    <style:style style:family="graphic" style:name="style-626">
      <style:graphic-properties draw:fill="solid" draw:fill-color="#98804d" draw:opacity="100.0%" draw:stroke="solid" svg:stroke-color="#98804d" draw:stroke-linejoin="miter" svg:stroke-opacity="100.0%" svg:stroke-width="0.26458332mm"/>
    </style:style>
    <style:style style:family="graphic" style:name="style-627">
      <style:graphic-properties draw:fill="solid" draw:fill-color="#c78b5b" draw:opacity="100.0%" draw:stroke="solid" svg:stroke-color="#c78b5b" draw:stroke-linejoin="miter" svg:stroke-opacity="100.0%" svg:stroke-width="0.26458332mm"/>
    </style:style>
    <style:style style:family="graphic" style:name="style-628">
      <style:graphic-properties draw:fill="solid" draw:fill-color="#7e5531" draw:opacity="100.0%" draw:stroke="solid" svg:stroke-color="#7e5531" draw:stroke-linejoin="miter" svg:stroke-opacity="100.0%" svg:stroke-width="0.26458332mm"/>
    </style:style>
    <style:style style:family="graphic" style:name="style-629">
      <style:graphic-properties draw:fill="solid" draw:fill-color="#976e3e" draw:opacity="100.0%" draw:stroke="solid" svg:stroke-color="#976e3e" draw:stroke-linejoin="miter" svg:stroke-opacity="100.0%" svg:stroke-width="0.26458332mm"/>
    </style:style>
    <style:style style:family="graphic" style:name="style-630">
      <style:graphic-properties draw:fill="solid" draw:fill-color="#725530" draw:opacity="100.0%" draw:stroke="solid" svg:stroke-color="#725530" draw:stroke-linejoin="miter" svg:stroke-opacity="100.0%" svg:stroke-width="0.26458332mm"/>
    </style:style>
    <style:style style:family="graphic" style:name="style-631">
      <style:graphic-properties draw:fill="solid" draw:fill-color="#af7e51" draw:opacity="100.0%" draw:stroke="solid" svg:stroke-color="#af7e51" draw:stroke-linejoin="miter" svg:stroke-opacity="100.0%" svg:stroke-width="0.26458332mm"/>
    </style:style>
    <style:style style:family="graphic" style:name="style-632">
      <style:graphic-properties draw:fill="solid" draw:fill-color="#cca05d" draw:opacity="100.0%" draw:stroke="solid" svg:stroke-color="#cca05d" draw:stroke-linejoin="miter" svg:stroke-opacity="100.0%" svg:stroke-width="0.26458332mm"/>
    </style:style>
    <style:style style:family="graphic" style:name="style-633">
      <style:graphic-properties draw:fill="solid" draw:fill-color="#826331" draw:opacity="100.0%" draw:stroke="solid" svg:stroke-color="#826331" draw:stroke-linejoin="miter" svg:stroke-opacity="100.0%" svg:stroke-width="0.26458332mm"/>
    </style:style>
    <style:style style:family="graphic" style:name="style-634">
      <style:graphic-properties draw:fill="solid" draw:fill-color="#7c6432" draw:opacity="100.0%" draw:stroke="solid" svg:stroke-color="#7c6432" draw:stroke-linejoin="miter" svg:stroke-opacity="100.0%" svg:stroke-width="0.26458332mm"/>
    </style:style>
    <style:style style:family="graphic" style:name="style-635">
      <style:graphic-properties draw:fill="solid" draw:fill-color="#99693d" draw:opacity="100.0%" draw:stroke="solid" svg:stroke-color="#99693d" draw:stroke-linejoin="miter" svg:stroke-opacity="100.0%" svg:stroke-width="0.26458332mm"/>
    </style:style>
    <style:style style:family="graphic" style:name="style-636">
      <style:graphic-properties draw:fill="solid" draw:fill-color="#76673f" draw:opacity="100.0%" draw:stroke="solid" svg:stroke-color="#76673f" draw:stroke-linejoin="miter" svg:stroke-opacity="100.0%" svg:stroke-width="0.26458332mm"/>
    </style:style>
    <style:style style:family="graphic" style:name="style-637">
      <style:graphic-properties draw:fill="solid" draw:fill-color="#755131" draw:opacity="100.0%" draw:stroke="solid" svg:stroke-color="#755131" draw:stroke-linejoin="miter" svg:stroke-opacity="100.0%" svg:stroke-width="0.26458332mm"/>
    </style:style>
    <style:style style:family="graphic" style:name="style-638">
      <style:graphic-properties draw:fill="solid" draw:fill-color="#af8753" draw:opacity="100.0%" draw:stroke="solid" svg:stroke-color="#af8753" draw:stroke-linejoin="miter" svg:stroke-opacity="100.0%" svg:stroke-width="0.26458332mm"/>
    </style:style>
    <style:style style:family="graphic" style:name="style-639">
      <style:graphic-properties draw:fill="solid" draw:fill-color="#74613d" draw:opacity="100.0%" draw:stroke="solid" svg:stroke-color="#74613d" draw:stroke-linejoin="miter" svg:stroke-opacity="100.0%" svg:stroke-width="0.26458332mm"/>
    </style:style>
    <style:style style:family="graphic" style:name="style-640">
      <style:graphic-properties draw:fill="solid" draw:fill-color="#d1a04e" draw:opacity="100.0%" draw:stroke="solid" svg:stroke-color="#d1a04e" draw:stroke-linejoin="miter" svg:stroke-opacity="100.0%" svg:stroke-width="0.26458332mm"/>
    </style:style>
    <style:style style:family="graphic" style:name="style-641">
      <style:graphic-properties draw:fill="solid" draw:fill-color="#ac8654" draw:opacity="100.0%" draw:stroke="solid" svg:stroke-color="#ac8654" draw:stroke-linejoin="miter" svg:stroke-opacity="100.0%" svg:stroke-width="0.26458332mm"/>
    </style:style>
    <style:style style:family="graphic" style:name="style-642">
      <style:graphic-properties draw:fill="solid" draw:fill-color="#c8a26b" draw:opacity="100.0%" draw:stroke="solid" svg:stroke-color="#c8a26b" draw:stroke-linejoin="miter" svg:stroke-opacity="100.0%" svg:stroke-width="0.26458332mm"/>
    </style:style>
    <style:style style:family="graphic" style:name="style-643">
      <style:graphic-properties draw:fill="solid" draw:fill-color="#8d643e" draw:opacity="100.0%" draw:stroke="solid" svg:stroke-color="#8d643e" draw:stroke-linejoin="miter" svg:stroke-opacity="100.0%" svg:stroke-width="0.26458332mm"/>
    </style:style>
    <style:style style:family="graphic" style:name="style-644">
      <style:graphic-properties draw:fill="solid" draw:fill-color="#a47045" draw:opacity="100.0%" draw:stroke="solid" svg:stroke-color="#a47045" draw:stroke-linejoin="miter" svg:stroke-opacity="100.0%" svg:stroke-width="0.26458332mm"/>
    </style:style>
    <style:style style:family="graphic" style:name="style-645">
      <style:graphic-properties draw:fill="solid" draw:fill-color="#bc8653" draw:opacity="100.0%" draw:stroke="solid" svg:stroke-color="#bc8653" draw:stroke-linejoin="miter" svg:stroke-opacity="100.0%" svg:stroke-width="0.26458332mm"/>
    </style:style>
    <style:style style:family="graphic" style:name="style-646">
      <style:graphic-properties draw:fill="solid" draw:fill-color="#d1ad6f" draw:opacity="100.0%" draw:stroke="solid" svg:stroke-color="#d1ad6f" draw:stroke-linejoin="miter" svg:stroke-opacity="100.0%" svg:stroke-width="0.26458332mm"/>
    </style:style>
    <style:style style:family="graphic" style:name="style-647">
      <style:graphic-properties draw:fill="solid" draw:fill-color="#91743d" draw:opacity="100.0%" draw:stroke="solid" svg:stroke-color="#91743d" draw:stroke-linejoin="miter" svg:stroke-opacity="100.0%" svg:stroke-width="0.26458332mm"/>
    </style:style>
    <style:style style:family="graphic" style:name="style-648">
      <style:graphic-properties draw:fill="solid" draw:fill-color="#b28c52" draw:opacity="100.0%" draw:stroke="solid" svg:stroke-color="#b28c52" draw:stroke-linejoin="miter" svg:stroke-opacity="100.0%" svg:stroke-width="0.26458332mm"/>
    </style:style>
    <style:style style:family="graphic" style:name="style-649">
      <style:graphic-properties draw:fill="solid" draw:fill-color="#a07234" draw:opacity="100.0%" draw:stroke="solid" svg:stroke-color="#a07234" draw:stroke-linejoin="miter" svg:stroke-opacity="100.0%" svg:stroke-width="0.26458332mm"/>
    </style:style>
    <style:style style:family="graphic" style:name="style-650">
      <style:graphic-properties draw:fill="solid" draw:fill-color="#593e23" draw:opacity="100.0%" draw:stroke="solid" svg:stroke-color="#593e23" draw:stroke-linejoin="miter" svg:stroke-opacity="100.0%" svg:stroke-width="0.26458332mm"/>
    </style:style>
    <style:style style:family="graphic" style:name="style-651">
      <style:graphic-properties draw:fill="solid" draw:fill-color="#c5893d" draw:opacity="100.0%" draw:stroke="solid" svg:stroke-color="#c5893d" draw:stroke-linejoin="miter" svg:stroke-opacity="100.0%" svg:stroke-width="0.26458332mm"/>
    </style:style>
    <style:style style:family="graphic" style:name="style-652">
      <style:graphic-properties draw:fill="solid" draw:fill-color="#cd9a46" draw:opacity="100.0%" draw:stroke="solid" svg:stroke-color="#cd9a46" draw:stroke-linejoin="miter" svg:stroke-opacity="100.0%" svg:stroke-width="0.26458332mm"/>
    </style:style>
    <style:style style:family="graphic" style:name="style-653">
      <style:graphic-properties draw:fill="solid" draw:fill-color="#523d24" draw:opacity="100.0%" draw:stroke="solid" svg:stroke-color="#523d24" draw:stroke-linejoin="miter" svg:stroke-opacity="100.0%" svg:stroke-width="0.26458332mm"/>
    </style:style>
    <style:style style:family="graphic" style:name="style-654">
      <style:graphic-properties draw:fill="solid" draw:fill-color="#726238" draw:opacity="100.0%" draw:stroke="solid" svg:stroke-color="#726238" draw:stroke-linejoin="miter" svg:stroke-opacity="100.0%" svg:stroke-width="0.26458332mm"/>
    </style:style>
    <style:style style:family="graphic" style:name="style-655">
      <style:graphic-properties draw:fill="solid" draw:fill-color="#6f4d2a" draw:opacity="100.0%" draw:stroke="solid" svg:stroke-color="#6f4d2a" draw:stroke-linejoin="miter" svg:stroke-opacity="100.0%" svg:stroke-width="0.26458332mm"/>
    </style:style>
    <style:style style:family="graphic" style:name="style-656">
      <style:graphic-properties draw:fill="solid" draw:fill-color="#635236" draw:opacity="100.0%" draw:stroke="solid" svg:stroke-color="#635236" draw:stroke-linejoin="miter" svg:stroke-opacity="100.0%" svg:stroke-width="0.26458332mm"/>
    </style:style>
    <style:style style:family="graphic" style:name="style-657">
      <style:graphic-properties draw:fill="solid" draw:fill-color="#66371c" draw:opacity="100.0%" draw:stroke="solid" svg:stroke-color="#66371c" draw:stroke-linejoin="miter" svg:stroke-opacity="100.0%" svg:stroke-width="0.26458332mm"/>
    </style:style>
    <style:style style:family="graphic" style:name="style-658">
      <style:graphic-properties draw:fill="solid" draw:fill-color="#523b20" draw:opacity="100.0%" draw:stroke="solid" svg:stroke-color="#523b20" draw:stroke-linejoin="miter" svg:stroke-opacity="100.0%" svg:stroke-width="0.26458332mm"/>
    </style:style>
    <style:style style:family="graphic" style:name="style-659">
      <style:graphic-properties draw:fill="solid" draw:fill-color="#aa8c60" draw:opacity="100.0%" draw:stroke="solid" svg:stroke-color="#aa8c60" draw:stroke-linejoin="miter" svg:stroke-opacity="100.0%" svg:stroke-width="0.26458332mm"/>
    </style:style>
    <style:style style:family="graphic" style:name="style-660">
      <style:graphic-properties draw:fill="solid" draw:fill-color="#c29960" draw:opacity="100.0%" draw:stroke="solid" svg:stroke-color="#c29960" draw:stroke-linejoin="miter" svg:stroke-opacity="100.0%" svg:stroke-width="0.26458332mm"/>
    </style:style>
    <style:style style:family="graphic" style:name="style-661">
      <style:graphic-properties draw:fill="solid" draw:fill-color="#cfa76d" draw:opacity="100.0%" draw:stroke="solid" svg:stroke-color="#cfa76d" draw:stroke-linejoin="miter" svg:stroke-opacity="100.0%" svg:stroke-width="0.26458332mm"/>
    </style:style>
    <style:style style:family="graphic" style:name="style-662">
      <style:graphic-properties draw:fill="solid" draw:fill-color="#503d25" draw:opacity="100.0%" draw:stroke="solid" svg:stroke-color="#503d25" draw:stroke-linejoin="miter" svg:stroke-opacity="100.0%" svg:stroke-width="0.26458332mm"/>
    </style:style>
    <style:style style:family="graphic" style:name="style-663">
      <style:graphic-properties draw:fill="solid" draw:fill-color="#605234" draw:opacity="100.0%" draw:stroke="solid" svg:stroke-color="#605234" draw:stroke-linejoin="miter" svg:stroke-opacity="100.0%" svg:stroke-width="0.26458332mm"/>
    </style:style>
    <style:style style:family="graphic" style:name="style-664">
      <style:graphic-properties draw:fill="solid" draw:fill-color="#c49562" draw:opacity="100.0%" draw:stroke="solid" svg:stroke-color="#c49562" draw:stroke-linejoin="miter" svg:stroke-opacity="100.0%" svg:stroke-width="0.26458332mm"/>
    </style:style>
    <style:style style:family="graphic" style:name="style-665">
      <style:graphic-properties draw:fill="solid" draw:fill-color="#987444" draw:opacity="100.0%" draw:stroke="solid" svg:stroke-color="#987444" draw:stroke-linejoin="miter" svg:stroke-opacity="100.0%" svg:stroke-width="0.26458332mm"/>
    </style:style>
    <style:style style:family="graphic" style:name="style-666">
      <style:graphic-properties draw:fill="solid" draw:fill-color="#785425" draw:opacity="100.0%" draw:stroke="solid" svg:stroke-color="#785425" draw:stroke-linejoin="miter" svg:stroke-opacity="100.0%" svg:stroke-width="0.26458332mm"/>
    </style:style>
    <style:style style:family="graphic" style:name="style-667">
      <style:graphic-properties draw:fill="solid" draw:fill-color="#997542" draw:opacity="100.0%" draw:stroke="solid" svg:stroke-color="#997542" draw:stroke-linejoin="miter" svg:stroke-opacity="100.0%" svg:stroke-width="0.26458332mm"/>
    </style:style>
    <style:style style:family="graphic" style:name="style-668">
      <style:graphic-properties draw:fill="solid" draw:fill-color="#7d6237" draw:opacity="100.0%" draw:stroke="solid" svg:stroke-color="#7d6237" draw:stroke-linejoin="miter" svg:stroke-opacity="100.0%" svg:stroke-width="0.26458332mm"/>
    </style:style>
    <style:style style:family="graphic" style:name="style-669">
      <style:graphic-properties draw:fill="solid" draw:fill-color="#715732" draw:opacity="100.0%" draw:stroke="solid" svg:stroke-color="#715732" draw:stroke-linejoin="miter" svg:stroke-opacity="100.0%" svg:stroke-width="0.26458332mm"/>
    </style:style>
    <style:style style:family="graphic" style:name="style-670">
      <style:graphic-properties draw:fill="solid" draw:fill-color="#624e2b" draw:opacity="100.0%" draw:stroke="solid" svg:stroke-color="#624e2b" draw:stroke-linejoin="miter" svg:stroke-opacity="100.0%" svg:stroke-width="0.26458332mm"/>
    </style:style>
    <style:style style:family="graphic" style:name="style-671">
      <style:graphic-properties draw:fill="solid" draw:fill-color="#d2a776" draw:opacity="100.0%" draw:stroke="solid" svg:stroke-color="#d2a776" draw:stroke-linejoin="miter" svg:stroke-opacity="100.0%" svg:stroke-width="0.26458332mm"/>
    </style:style>
    <style:style style:family="graphic" style:name="style-672">
      <style:graphic-properties draw:fill="solid" draw:fill-color="#7b3617" draw:opacity="100.0%" draw:stroke="solid" svg:stroke-color="#7b3617" draw:stroke-linejoin="miter" svg:stroke-opacity="100.0%" svg:stroke-width="0.26458332mm"/>
    </style:style>
    <style:style style:family="graphic" style:name="style-673">
      <style:graphic-properties draw:fill="solid" draw:fill-color="#a77445" draw:opacity="100.0%" draw:stroke="solid" svg:stroke-color="#a77445" draw:stroke-linejoin="miter" svg:stroke-opacity="100.0%" svg:stroke-width="0.26458332mm"/>
    </style:style>
    <style:style style:family="graphic" style:name="style-674">
      <style:graphic-properties draw:fill="solid" draw:fill-color="#bc9a68" draw:opacity="100.0%" draw:stroke="solid" svg:stroke-color="#bc9a68" draw:stroke-linejoin="miter" svg:stroke-opacity="100.0%" svg:stroke-width="0.26458332mm"/>
    </style:style>
    <style:style style:family="graphic" style:name="style-675">
      <style:graphic-properties draw:fill="solid" draw:fill-color="#a67d47" draw:opacity="100.0%" draw:stroke="solid" svg:stroke-color="#a67d47" draw:stroke-linejoin="miter" svg:stroke-opacity="100.0%" svg:stroke-width="0.26458332mm"/>
    </style:style>
    <style:style style:family="graphic" style:name="style-676">
      <style:graphic-properties draw:fill="solid" draw:fill-color="#564326" draw:opacity="100.0%" draw:stroke="solid" svg:stroke-color="#564326" draw:stroke-linejoin="miter" svg:stroke-opacity="100.0%" svg:stroke-width="0.26458332mm"/>
    </style:style>
    <style:style style:family="graphic" style:name="style-677">
      <style:graphic-properties draw:fill="solid" draw:fill-color="#857144" draw:opacity="100.0%" draw:stroke="solid" svg:stroke-color="#857144" draw:stroke-linejoin="miter" svg:stroke-opacity="100.0%" svg:stroke-width="0.26458332mm"/>
    </style:style>
    <style:style style:family="graphic" style:name="style-678">
      <style:graphic-properties draw:fill="solid" draw:fill-color="#997f4b" draw:opacity="100.0%" draw:stroke="solid" svg:stroke-color="#997f4b" draw:stroke-linejoin="miter" svg:stroke-opacity="100.0%" svg:stroke-width="0.26458332mm"/>
    </style:style>
    <style:style style:family="graphic" style:name="style-679">
      <style:graphic-properties draw:fill="solid" draw:fill-color="#c6a271" draw:opacity="100.0%" draw:stroke="solid" svg:stroke-color="#c6a271" draw:stroke-linejoin="miter" svg:stroke-opacity="100.0%" svg:stroke-width="0.26458332mm"/>
    </style:style>
    <style:style style:family="graphic" style:name="style-680">
      <style:graphic-properties draw:fill="solid" draw:fill-color="#a88f5d" draw:opacity="100.0%" draw:stroke="solid" svg:stroke-color="#a88f5d" draw:stroke-linejoin="miter" svg:stroke-opacity="100.0%" svg:stroke-width="0.26458332mm"/>
    </style:style>
    <style:style style:family="graphic" style:name="style-681">
      <style:graphic-properties draw:fill="solid" draw:fill-color="#ad8a53" draw:opacity="100.0%" draw:stroke="solid" svg:stroke-color="#ad8a53" draw:stroke-linejoin="miter" svg:stroke-opacity="100.0%" svg:stroke-width="0.26458332mm"/>
    </style:style>
    <style:style style:family="graphic" style:name="style-682">
      <style:graphic-properties draw:fill="solid" draw:fill-color="#cba369" draw:opacity="100.0%" draw:stroke="solid" svg:stroke-color="#cba369" draw:stroke-linejoin="miter" svg:stroke-opacity="100.0%" svg:stroke-width="0.26458332mm"/>
    </style:style>
    <style:style style:family="graphic" style:name="style-683">
      <style:graphic-properties draw:fill="solid" draw:fill-color="#483720" draw:opacity="100.0%" draw:stroke="solid" svg:stroke-color="#483720" draw:stroke-linejoin="miter" svg:stroke-opacity="100.0%" svg:stroke-width="0.26458332mm"/>
    </style:style>
    <style:style style:family="graphic" style:name="style-684">
      <style:graphic-properties draw:fill="solid" draw:fill-color="#604625" draw:opacity="100.0%" draw:stroke="solid" svg:stroke-color="#604625" draw:stroke-linejoin="miter" svg:stroke-opacity="100.0%" svg:stroke-width="0.26458332mm"/>
    </style:style>
    <style:style style:family="graphic" style:name="style-685">
      <style:graphic-properties draw:fill="solid" draw:fill-color="#bb9361" draw:opacity="100.0%" draw:stroke="solid" svg:stroke-color="#bb9361" draw:stroke-linejoin="miter" svg:stroke-opacity="100.0%" svg:stroke-width="0.26458332mm"/>
    </style:style>
    <style:style style:family="graphic" style:name="style-686">
      <style:graphic-properties draw:fill="solid" draw:fill-color="#887040" draw:opacity="100.0%" draw:stroke="solid" svg:stroke-color="#887040" draw:stroke-linejoin="miter" svg:stroke-opacity="100.0%" svg:stroke-width="0.26458332mm"/>
    </style:style>
    <style:style style:family="graphic" style:name="style-687">
      <style:graphic-properties draw:fill="solid" draw:fill-color="#cda471" draw:opacity="100.0%" draw:stroke="solid" svg:stroke-color="#cda471" draw:stroke-linejoin="miter" svg:stroke-opacity="100.0%" svg:stroke-width="0.26458332mm"/>
    </style:style>
    <style:style style:family="graphic" style:name="style-688">
      <style:graphic-properties draw:fill="solid" draw:fill-color="#d7a774" draw:opacity="100.0%" draw:stroke="solid" svg:stroke-color="#d7a774" draw:stroke-linejoin="miter" svg:stroke-opacity="100.0%" svg:stroke-width="0.26458332mm"/>
    </style:style>
    <style:style style:family="graphic" style:name="style-689">
      <style:graphic-properties draw:fill="solid" draw:fill-color="#46351f" draw:opacity="100.0%" draw:stroke="solid" svg:stroke-color="#46351f" draw:stroke-linejoin="miter" svg:stroke-opacity="100.0%" svg:stroke-width="0.26458332mm"/>
    </style:style>
    <style:style style:family="graphic" style:name="style-690">
      <style:graphic-properties draw:fill="solid" draw:fill-color="#452f1c" draw:opacity="100.0%" draw:stroke="solid" svg:stroke-color="#452f1c" draw:stroke-linejoin="miter" svg:stroke-opacity="100.0%" svg:stroke-width="0.26458332mm"/>
    </style:style>
    <style:style style:family="graphic" style:name="style-691">
      <style:graphic-properties draw:fill="solid" draw:fill-color="#aa8250" draw:opacity="100.0%" draw:stroke="solid" svg:stroke-color="#aa8250" draw:stroke-linejoin="miter" svg:stroke-opacity="100.0%" svg:stroke-width="0.26458332mm"/>
    </style:style>
    <style:style style:family="graphic" style:name="style-692">
      <style:graphic-properties draw:fill="solid" draw:fill-color="#937c49" draw:opacity="100.0%" draw:stroke="solid" svg:stroke-color="#937c49" draw:stroke-linejoin="miter" svg:stroke-opacity="100.0%" svg:stroke-width="0.26458332mm"/>
    </style:style>
    <style:style style:family="graphic" style:name="style-693">
      <style:graphic-properties draw:fill="solid" draw:fill-color="#81693c" draw:opacity="100.0%" draw:stroke="solid" svg:stroke-color="#81693c" draw:stroke-linejoin="miter" svg:stroke-opacity="100.0%" svg:stroke-width="0.26458332mm"/>
    </style:style>
    <style:style style:family="graphic" style:name="style-694">
      <style:graphic-properties draw:fill="solid" draw:fill-color="#9c7445" draw:opacity="100.0%" draw:stroke="solid" svg:stroke-color="#9c7445" draw:stroke-linejoin="miter" svg:stroke-opacity="100.0%" svg:stroke-width="0.26458332mm"/>
    </style:style>
    <style:style style:family="graphic" style:name="style-695">
      <style:graphic-properties draw:fill="solid" draw:fill-color="#c7a675" draw:opacity="100.0%" draw:stroke="solid" svg:stroke-color="#c7a675" draw:stroke-linejoin="miter" svg:stroke-opacity="100.0%" svg:stroke-width="0.26458332mm"/>
    </style:style>
    <style:style style:family="graphic" style:name="style-696">
      <style:graphic-properties draw:fill="solid" draw:fill-color="#af9468" draw:opacity="100.0%" draw:stroke="solid" svg:stroke-color="#af9468" draw:stroke-linejoin="miter" svg:stroke-opacity="100.0%" svg:stroke-width="0.26458332mm"/>
    </style:style>
    <style:style style:family="graphic" style:name="style-697">
      <style:graphic-properties draw:fill="solid" draw:fill-color="#4c3821" draw:opacity="100.0%" draw:stroke="solid" svg:stroke-color="#4c3821" draw:stroke-linejoin="miter" svg:stroke-opacity="100.0%" svg:stroke-width="0.26458332mm"/>
    </style:style>
    <style:style style:family="graphic" style:name="style-698">
      <style:graphic-properties draw:fill="solid" draw:fill-color="#a0854e" draw:opacity="100.0%" draw:stroke="solid" svg:stroke-color="#a0854e" draw:stroke-linejoin="miter" svg:stroke-opacity="100.0%" svg:stroke-width="0.26458332mm"/>
    </style:style>
    <style:style style:family="graphic" style:name="style-699">
      <style:graphic-properties draw:fill="solid" draw:fill-color="#8a7347" draw:opacity="100.0%" draw:stroke="solid" svg:stroke-color="#8a7347" draw:stroke-linejoin="miter" svg:stroke-opacity="100.0%" svg:stroke-width="0.26458332mm"/>
    </style:style>
    <style:style style:family="graphic" style:name="style-700">
      <style:graphic-properties draw:fill="solid" draw:fill-color="#5a3f23" draw:opacity="100.0%" draw:stroke="solid" svg:stroke-color="#5a3f23" draw:stroke-linejoin="miter" svg:stroke-opacity="100.0%" svg:stroke-width="0.26458332mm"/>
    </style:style>
    <style:style style:family="graphic" style:name="style-701">
      <style:graphic-properties draw:fill="solid" draw:fill-color="#d19c6c" draw:opacity="100.0%" draw:stroke="solid" svg:stroke-color="#d19c6c" draw:stroke-linejoin="miter" svg:stroke-opacity="100.0%" svg:stroke-width="0.26458332mm"/>
    </style:style>
    <style:style style:family="graphic" style:name="style-702">
      <style:graphic-properties draw:fill="solid" draw:fill-color="#d3ad7a" draw:opacity="100.0%" draw:stroke="solid" svg:stroke-color="#d3ad7a" draw:stroke-linejoin="miter" svg:stroke-opacity="100.0%" svg:stroke-width="0.26458332mm"/>
    </style:style>
    <style:style style:family="graphic" style:name="style-703">
      <style:graphic-properties draw:fill="solid" draw:fill-color="#b49769" draw:opacity="100.0%" draw:stroke="solid" svg:stroke-color="#b49769" draw:stroke-linejoin="miter" svg:stroke-opacity="100.0%" svg:stroke-width="0.26458332mm"/>
    </style:style>
    <style:style style:family="graphic" style:name="style-704">
      <style:graphic-properties draw:fill="solid" draw:fill-color="#54391a" draw:opacity="100.0%" draw:stroke="solid" svg:stroke-color="#54391a" draw:stroke-linejoin="miter" svg:stroke-opacity="100.0%" svg:stroke-width="0.26458332mm"/>
    </style:style>
    <style:style style:family="graphic" style:name="style-705">
      <style:graphic-properties draw:fill="solid" draw:fill-color="#96702e" draw:opacity="100.0%" draw:stroke="solid" svg:stroke-color="#96702e" draw:stroke-linejoin="miter" svg:stroke-opacity="100.0%" svg:stroke-width="0.26458332mm"/>
    </style:style>
    <style:style style:family="graphic" style:name="style-706">
      <style:graphic-properties draw:fill="solid" draw:fill-color="#46321d" draw:opacity="100.0%" draw:stroke="solid" svg:stroke-color="#46321d" draw:stroke-linejoin="miter" svg:stroke-opacity="100.0%" svg:stroke-width="0.26458332mm"/>
    </style:style>
    <style:style style:family="graphic" style:name="style-707">
      <style:graphic-properties draw:fill="solid" draw:fill-color="#93723e" draw:opacity="100.0%" draw:stroke="solid" svg:stroke-color="#93723e" draw:stroke-linejoin="miter" svg:stroke-opacity="100.0%" svg:stroke-width="0.26458332mm"/>
    </style:style>
    <style:style style:family="graphic" style:name="style-708">
      <style:graphic-properties draw:fill="solid" draw:fill-color="#95845a" draw:opacity="100.0%" draw:stroke="solid" svg:stroke-color="#95845a" draw:stroke-linejoin="miter" svg:stroke-opacity="100.0%" svg:stroke-width="0.26458332mm"/>
    </style:style>
    <style:style style:family="graphic" style:name="style-709">
      <style:graphic-properties draw:fill="solid" draw:fill-color="#875f2b" draw:opacity="100.0%" draw:stroke="solid" svg:stroke-color="#875f2b" draw:stroke-linejoin="miter" svg:stroke-opacity="100.0%" svg:stroke-width="0.26458332mm"/>
    </style:style>
    <style:style style:family="graphic" style:name="style-710">
      <style:graphic-properties draw:fill="solid" draw:fill-color="#704f2e" draw:opacity="100.0%" draw:stroke="solid" svg:stroke-color="#704f2e" draw:stroke-linejoin="miter" svg:stroke-opacity="100.0%" svg:stroke-width="0.26458332mm"/>
    </style:style>
    <style:style style:family="graphic" style:name="style-711">
      <style:graphic-properties draw:fill="solid" draw:fill-color="#664d2b" draw:opacity="100.0%" draw:stroke="solid" svg:stroke-color="#664d2b" draw:stroke-linejoin="miter" svg:stroke-opacity="100.0%" svg:stroke-width="0.26458332mm"/>
    </style:style>
    <style:style style:family="graphic" style:name="style-712">
      <style:graphic-properties draw:fill="solid" draw:fill-color="#cda271" draw:opacity="100.0%" draw:stroke="solid" svg:stroke-color="#cda271" draw:stroke-linejoin="miter" svg:stroke-opacity="100.0%" svg:stroke-width="0.26458332mm"/>
    </style:style>
    <style:style style:family="graphic" style:name="style-713">
      <style:graphic-properties draw:fill="solid" draw:fill-color="#bd9861" draw:opacity="100.0%" draw:stroke="solid" svg:stroke-color="#bd9861" draw:stroke-linejoin="miter" svg:stroke-opacity="100.0%" svg:stroke-width="0.26458332mm"/>
    </style:style>
    <style:style style:family="graphic" style:name="style-714">
      <style:graphic-properties draw:fill="solid" draw:fill-color="#4a3520" draw:opacity="100.0%" draw:stroke="solid" svg:stroke-color="#4a3520" draw:stroke-linejoin="miter" svg:stroke-opacity="100.0%" svg:stroke-width="0.26458332mm"/>
    </style:style>
    <style:style style:family="graphic" style:name="style-715">
      <style:graphic-properties draw:fill="solid" draw:fill-color="#a88250" draw:opacity="100.0%" draw:stroke="solid" svg:stroke-color="#a88250" draw:stroke-linejoin="miter" svg:stroke-opacity="100.0%" svg:stroke-width="0.26458332mm"/>
    </style:style>
    <style:style style:family="graphic" style:name="style-716">
      <style:graphic-properties draw:fill="solid" draw:fill-color="#8b7e5c" draw:opacity="100.0%" draw:stroke="solid" svg:stroke-color="#8b7e5c" draw:stroke-linejoin="miter" svg:stroke-opacity="100.0%" svg:stroke-width="0.26458332mm"/>
    </style:style>
    <style:style style:family="graphic" style:name="style-717">
      <style:graphic-properties draw:fill="solid" draw:fill-color="#b58140" draw:opacity="100.0%" draw:stroke="solid" svg:stroke-color="#b58140" draw:stroke-linejoin="miter" svg:stroke-opacity="100.0%" svg:stroke-width="0.26458332mm"/>
    </style:style>
    <style:style style:family="graphic" style:name="style-718">
      <style:graphic-properties draw:fill="solid" draw:fill-color="#b08649" draw:opacity="100.0%" draw:stroke="solid" svg:stroke-color="#b08649" draw:stroke-linejoin="miter" svg:stroke-opacity="100.0%" svg:stroke-width="0.26458332mm"/>
    </style:style>
    <style:style style:family="graphic" style:name="style-719">
      <style:graphic-properties draw:fill="solid" draw:fill-color="#ae8a57" draw:opacity="100.0%" draw:stroke="solid" svg:stroke-color="#ae8a57" draw:stroke-linejoin="miter" svg:stroke-opacity="100.0%" svg:stroke-width="0.26458332mm"/>
    </style:style>
    <style:style style:family="graphic" style:name="style-720">
      <style:graphic-properties draw:fill="solid" draw:fill-color="#7a6137" draw:opacity="100.0%" draw:stroke="solid" svg:stroke-color="#7a6137" draw:stroke-linejoin="miter" svg:stroke-opacity="100.0%" svg:stroke-width="0.26458332mm"/>
    </style:style>
    <style:style style:family="graphic" style:name="style-721">
      <style:graphic-properties draw:fill="solid" draw:fill-color="#ceb085" draw:opacity="100.0%" draw:stroke="solid" svg:stroke-color="#ceb085" draw:stroke-linejoin="miter" svg:stroke-opacity="100.0%" svg:stroke-width="0.26458332mm"/>
    </style:style>
    <style:style style:family="graphic" style:name="style-722">
      <style:graphic-properties draw:fill="solid" draw:fill-color="#c3a270" draw:opacity="100.0%" draw:stroke="solid" svg:stroke-color="#c3a270" draw:stroke-linejoin="miter" svg:stroke-opacity="100.0%" svg:stroke-width="0.26458332mm"/>
    </style:style>
    <style:style style:family="graphic" style:name="style-723">
      <style:graphic-properties draw:fill="solid" draw:fill-color="#624f2f" draw:opacity="100.0%" draw:stroke="solid" svg:stroke-color="#624f2f" draw:stroke-linejoin="miter" svg:stroke-opacity="100.0%" svg:stroke-width="0.26458332mm"/>
    </style:style>
    <style:style style:family="graphic" style:name="style-724">
      <style:graphic-properties draw:fill="solid" draw:fill-color="#9f7635" draw:opacity="100.0%" draw:stroke="solid" svg:stroke-color="#9f7635" draw:stroke-linejoin="miter" svg:stroke-opacity="100.0%" svg:stroke-width="0.26458332mm"/>
    </style:style>
    <style:style style:family="graphic" style:name="style-725">
      <style:graphic-properties draw:fill="solid" draw:fill-color="#a57343" draw:opacity="100.0%" draw:stroke="solid" svg:stroke-color="#a57343" draw:stroke-linejoin="miter" svg:stroke-opacity="100.0%" svg:stroke-width="0.26458332mm"/>
    </style:style>
    <style:style style:family="graphic" style:name="style-726">
      <style:graphic-properties draw:fill="solid" draw:fill-color="#775431" draw:opacity="100.0%" draw:stroke="solid" svg:stroke-color="#775431" draw:stroke-linejoin="miter" svg:stroke-opacity="100.0%" svg:stroke-width="0.26458332mm"/>
    </style:style>
    <style:style style:family="graphic" style:name="style-727">
      <style:graphic-properties draw:fill="solid" draw:fill-color="#bd9d5f" draw:opacity="100.0%" draw:stroke="solid" svg:stroke-color="#bd9d5f" draw:stroke-linejoin="miter" svg:stroke-opacity="100.0%" svg:stroke-width="0.26458332mm"/>
    </style:style>
    <style:style style:family="graphic" style:name="style-728">
      <style:graphic-properties draw:fill="solid" draw:fill-color="#4d371e" draw:opacity="100.0%" draw:stroke="solid" svg:stroke-color="#4d371e" draw:stroke-linejoin="miter" svg:stroke-opacity="100.0%" svg:stroke-width="0.26458332mm"/>
    </style:style>
    <style:style style:family="graphic" style:name="style-729">
      <style:graphic-properties draw:fill="solid" draw:fill-color="#96653e" draw:opacity="100.0%" draw:stroke="solid" svg:stroke-color="#96653e" draw:stroke-linejoin="miter" svg:stroke-opacity="100.0%" svg:stroke-width="0.26458332mm"/>
    </style:style>
    <style:style style:family="graphic" style:name="style-730">
      <style:graphic-properties draw:fill="solid" draw:fill-color="#9d8452" draw:opacity="100.0%" draw:stroke="solid" svg:stroke-color="#9d8452" draw:stroke-linejoin="miter" svg:stroke-opacity="100.0%" svg:stroke-width="0.26458332mm"/>
    </style:style>
    <style:style style:family="graphic" style:name="style-731">
      <style:graphic-properties draw:fill="solid" draw:fill-color="#826439" draw:opacity="100.0%" draw:stroke="solid" svg:stroke-color="#826439" draw:stroke-linejoin="miter" svg:stroke-opacity="100.0%" svg:stroke-width="0.26458332mm"/>
    </style:style>
    <style:style style:family="graphic" style:name="style-732">
      <style:graphic-properties draw:fill="solid" draw:fill-color="#998f6e" draw:opacity="100.0%" draw:stroke="solid" svg:stroke-color="#998f6e" draw:stroke-linejoin="miter" svg:stroke-opacity="100.0%" svg:stroke-width="0.26458332mm"/>
    </style:style>
    <style:style style:family="graphic" style:name="style-733">
      <style:graphic-properties draw:fill="solid" draw:fill-color="#b69a6b" draw:opacity="100.0%" draw:stroke="solid" svg:stroke-color="#b69a6b" draw:stroke-linejoin="miter" svg:stroke-opacity="100.0%" svg:stroke-width="0.26458332mm"/>
    </style:style>
    <style:style style:family="graphic" style:name="style-734">
      <style:graphic-properties draw:fill="solid" draw:fill-color="#a25c2a" draw:opacity="100.0%" draw:stroke="solid" svg:stroke-color="#a25c2a" draw:stroke-linejoin="miter" svg:stroke-opacity="100.0%" svg:stroke-width="0.26458332mm"/>
    </style:style>
    <style:style style:family="graphic" style:name="style-735">
      <style:graphic-properties draw:fill="solid" draw:fill-color="#8e3f1b" draw:opacity="100.0%" draw:stroke="solid" svg:stroke-color="#8e3f1b" draw:stroke-linejoin="miter" svg:stroke-opacity="100.0%" svg:stroke-width="0.26458332mm"/>
    </style:style>
    <style:style style:family="graphic" style:name="style-736">
      <style:graphic-properties draw:fill="solid" draw:fill-color="#513d24" draw:opacity="100.0%" draw:stroke="solid" svg:stroke-color="#513d24" draw:stroke-linejoin="miter" svg:stroke-opacity="100.0%" svg:stroke-width="0.26458332mm"/>
    </style:style>
    <style:style style:family="graphic" style:name="style-737">
      <style:graphic-properties draw:fill="solid" draw:fill-color="#6c5e3c" draw:opacity="100.0%" draw:stroke="solid" svg:stroke-color="#6c5e3c" draw:stroke-linejoin="miter" svg:stroke-opacity="100.0%" svg:stroke-width="0.26458332mm"/>
    </style:style>
    <style:style style:family="graphic" style:name="style-738">
      <style:graphic-properties draw:fill="solid" draw:fill-color="#ad4c20" draw:opacity="100.0%" draw:stroke="solid" svg:stroke-color="#ad4c20" draw:stroke-linejoin="miter" svg:stroke-opacity="100.0%" svg:stroke-width="0.26458332mm"/>
    </style:style>
    <style:style style:family="graphic" style:name="style-739">
      <style:graphic-properties draw:fill="solid" draw:fill-color="#c38e39" draw:opacity="100.0%" draw:stroke="solid" svg:stroke-color="#c38e39" draw:stroke-linejoin="miter" svg:stroke-opacity="100.0%" svg:stroke-width="0.26458332mm"/>
    </style:style>
    <style:style style:family="graphic" style:name="style-740">
      <style:graphic-properties draw:fill="solid" draw:fill-color="#6a5a3c" draw:opacity="100.0%" draw:stroke="solid" svg:stroke-color="#6a5a3c" draw:stroke-linejoin="miter" svg:stroke-opacity="100.0%" svg:stroke-width="0.26458332mm"/>
    </style:style>
    <style:style style:family="graphic" style:name="style-741">
      <style:graphic-properties draw:fill="solid" draw:fill-color="#9f7a49" draw:opacity="100.0%" draw:stroke="solid" svg:stroke-color="#9f7a49" draw:stroke-linejoin="miter" svg:stroke-opacity="100.0%" svg:stroke-width="0.26458332mm"/>
    </style:style>
    <style:style style:family="graphic" style:name="style-742">
      <style:graphic-properties draw:fill="solid" draw:fill-color="#b68e58" draw:opacity="100.0%" draw:stroke="solid" svg:stroke-color="#b68e58" draw:stroke-linejoin="miter" svg:stroke-opacity="100.0%" svg:stroke-width="0.26458332mm"/>
    </style:style>
    <style:style style:family="graphic" style:name="style-743">
      <style:graphic-properties draw:fill="solid" draw:fill-color="#847e60" draw:opacity="100.0%" draw:stroke="solid" svg:stroke-color="#847e60" draw:stroke-linejoin="miter" svg:stroke-opacity="100.0%" svg:stroke-width="0.26458332mm"/>
    </style:style>
    <style:style style:family="graphic" style:name="style-744">
      <style:graphic-properties draw:fill="solid" draw:fill-color="#5c472a" draw:opacity="100.0%" draw:stroke="solid" svg:stroke-color="#5c472a" draw:stroke-linejoin="miter" svg:stroke-opacity="100.0%" svg:stroke-width="0.26458332mm"/>
    </style:style>
    <style:style style:family="graphic" style:name="style-745">
      <style:graphic-properties draw:fill="solid" draw:fill-color="#503f26" draw:opacity="100.0%" draw:stroke="solid" svg:stroke-color="#503f26" draw:stroke-linejoin="miter" svg:stroke-opacity="100.0%" svg:stroke-width="0.26458332mm"/>
    </style:style>
    <style:style style:family="graphic" style:name="style-746">
      <style:graphic-properties draw:fill="solid" draw:fill-color="#9b6c3f" draw:opacity="100.0%" draw:stroke="solid" svg:stroke-color="#9b6c3f" draw:stroke-linejoin="miter" svg:stroke-opacity="100.0%" svg:stroke-width="0.26458332mm"/>
    </style:style>
    <style:style style:family="graphic" style:name="style-747">
      <style:graphic-properties draw:fill="solid" draw:fill-color="#573d21" draw:opacity="100.0%" draw:stroke="solid" svg:stroke-color="#573d21" draw:stroke-linejoin="miter" svg:stroke-opacity="100.0%" svg:stroke-width="0.26458332mm"/>
    </style:style>
    <style:style style:family="graphic" style:name="style-748">
      <style:graphic-properties draw:fill="solid" draw:fill-color="#87673a" draw:opacity="100.0%" draw:stroke="solid" svg:stroke-color="#87673a" draw:stroke-linejoin="miter" svg:stroke-opacity="100.0%" svg:stroke-width="0.26458332mm"/>
    </style:style>
    <style:style style:family="graphic" style:name="style-749">
      <style:graphic-properties draw:fill="solid" draw:fill-color="#704b24" draw:opacity="100.0%" draw:stroke="solid" svg:stroke-color="#704b24" draw:stroke-linejoin="miter" svg:stroke-opacity="100.0%" svg:stroke-width="0.26458332mm"/>
    </style:style>
    <style:style style:family="graphic" style:name="style-750">
      <style:graphic-properties draw:fill="solid" draw:fill-color="#72603b" draw:opacity="100.0%" draw:stroke="solid" svg:stroke-color="#72603b" draw:stroke-linejoin="miter" svg:stroke-opacity="100.0%" svg:stroke-width="0.26458332mm"/>
    </style:style>
    <style:style style:family="graphic" style:name="style-751">
      <style:graphic-properties draw:fill="solid" draw:fill-color="#8a693f" draw:opacity="100.0%" draw:stroke="solid" svg:stroke-color="#8a693f" draw:stroke-linejoin="miter" svg:stroke-opacity="100.0%" svg:stroke-width="0.26458332mm"/>
    </style:style>
    <style:style style:family="graphic" style:name="style-752">
      <style:graphic-properties draw:fill="solid" draw:fill-color="#d0a55d" draw:opacity="100.0%" draw:stroke="solid" svg:stroke-color="#d0a55d" draw:stroke-linejoin="miter" svg:stroke-opacity="100.0%" svg:stroke-width="0.26458332mm"/>
    </style:style>
    <style:style style:family="graphic" style:name="style-753">
      <style:graphic-properties draw:fill="solid" draw:fill-color="#c89b6b" draw:opacity="100.0%" draw:stroke="solid" svg:stroke-color="#c89b6b" draw:stroke-linejoin="miter" svg:stroke-opacity="100.0%" svg:stroke-width="0.26458332mm"/>
    </style:style>
    <style:style style:family="graphic" style:name="style-754">
      <style:graphic-properties draw:fill="solid" draw:fill-color="#ab824f" draw:opacity="100.0%" draw:stroke="solid" svg:stroke-color="#ab824f" draw:stroke-linejoin="miter" svg:stroke-opacity="100.0%" svg:stroke-width="0.26458332mm"/>
    </style:style>
    <style:style style:family="graphic" style:name="style-755">
      <style:graphic-properties draw:fill="solid" draw:fill-color="#c89566" draw:opacity="100.0%" draw:stroke="solid" svg:stroke-color="#c89566" draw:stroke-linejoin="miter" svg:stroke-opacity="100.0%" svg:stroke-width="0.26458332mm"/>
    </style:style>
    <style:style style:family="graphic" style:name="style-756">
      <style:graphic-properties draw:fill="solid" draw:fill-color="#80764f" draw:opacity="100.0%" draw:stroke="solid" svg:stroke-color="#80764f" draw:stroke-linejoin="miter" svg:stroke-opacity="100.0%" svg:stroke-width="0.26458332mm"/>
    </style:style>
    <style:style style:family="graphic" style:name="style-757">
      <style:graphic-properties draw:fill="solid" draw:fill-color="#6f4d24" draw:opacity="100.0%" draw:stroke="solid" svg:stroke-color="#6f4d24" draw:stroke-linejoin="miter" svg:stroke-opacity="100.0%" svg:stroke-width="0.26458332mm"/>
    </style:style>
    <style:style style:family="graphic" style:name="style-758">
      <style:graphic-properties draw:fill="solid" draw:fill-color="#cdb089" draw:opacity="100.0%" draw:stroke="solid" svg:stroke-color="#cdb089" draw:stroke-linejoin="miter" svg:stroke-opacity="100.0%" svg:stroke-width="0.26458332mm"/>
    </style:style>
    <style:style style:family="graphic" style:name="style-759">
      <style:graphic-properties draw:fill="solid" draw:fill-color="#bc915b" draw:opacity="100.0%" draw:stroke="solid" svg:stroke-color="#bc915b" draw:stroke-linejoin="miter" svg:stroke-opacity="100.0%" svg:stroke-width="0.26458332mm"/>
    </style:style>
    <style:style style:family="graphic" style:name="style-760">
      <style:graphic-properties draw:fill="solid" draw:fill-color="#4e3e25" draw:opacity="100.0%" draw:stroke="solid" svg:stroke-color="#4e3e25" draw:stroke-linejoin="miter" svg:stroke-opacity="100.0%" svg:stroke-width="0.26458332mm"/>
    </style:style>
    <style:style style:family="graphic" style:name="style-761">
      <style:graphic-properties draw:fill="solid" draw:fill-color="#d4aa72" draw:opacity="100.0%" draw:stroke="solid" svg:stroke-color="#d4aa72" draw:stroke-linejoin="miter" svg:stroke-opacity="100.0%" svg:stroke-width="0.26458332mm"/>
    </style:style>
    <style:style style:family="graphic" style:name="style-762">
      <style:graphic-properties draw:fill="solid" draw:fill-color="#8e633c" draw:opacity="100.0%" draw:stroke="solid" svg:stroke-color="#8e633c" draw:stroke-linejoin="miter" svg:stroke-opacity="100.0%" svg:stroke-width="0.26458332mm"/>
    </style:style>
    <style:style style:family="graphic" style:name="style-763">
      <style:graphic-properties draw:fill="solid" draw:fill-color="#d5ac67" draw:opacity="100.0%" draw:stroke="solid" svg:stroke-color="#d5ac67" draw:stroke-linejoin="miter" svg:stroke-opacity="100.0%" svg:stroke-width="0.26458332mm"/>
    </style:style>
    <style:style style:family="graphic" style:name="style-764">
      <style:graphic-properties draw:fill="solid" draw:fill-color="#8f784b" draw:opacity="100.0%" draw:stroke="solid" svg:stroke-color="#8f784b" draw:stroke-linejoin="miter" svg:stroke-opacity="100.0%" svg:stroke-width="0.26458332mm"/>
    </style:style>
    <style:style style:family="graphic" style:name="style-765">
      <style:graphic-properties draw:fill="solid" draw:fill-color="#a27c4a" draw:opacity="100.0%" draw:stroke="solid" svg:stroke-color="#a27c4a" draw:stroke-linejoin="miter" svg:stroke-opacity="100.0%" svg:stroke-width="0.26458332mm"/>
    </style:style>
    <style:style style:family="graphic" style:name="style-766">
      <style:graphic-properties draw:fill="solid" draw:fill-color="#675532" draw:opacity="100.0%" draw:stroke="solid" svg:stroke-color="#675532" draw:stroke-linejoin="miter" svg:stroke-opacity="100.0%" svg:stroke-width="0.26458332mm"/>
    </style:style>
    <style:style style:family="graphic" style:name="style-767">
      <style:graphic-properties draw:fill="solid" draw:fill-color="#ba885b" draw:opacity="100.0%" draw:stroke="solid" svg:stroke-color="#ba885b" draw:stroke-linejoin="miter" svg:stroke-opacity="100.0%" svg:stroke-width="0.26458332mm"/>
    </style:style>
    <style:style style:family="graphic" style:name="style-768">
      <style:graphic-properties draw:fill="solid" draw:fill-color="#686144" draw:opacity="100.0%" draw:stroke="solid" svg:stroke-color="#686144" draw:stroke-linejoin="miter" svg:stroke-opacity="100.0%" svg:stroke-width="0.26458332mm"/>
    </style:style>
    <style:style style:family="graphic" style:name="style-769">
      <style:graphic-properties draw:fill="solid" draw:fill-color="#c79c69" draw:opacity="100.0%" draw:stroke="solid" svg:stroke-color="#c79c69" draw:stroke-linejoin="miter" svg:stroke-opacity="100.0%" svg:stroke-width="0.26458332mm"/>
    </style:style>
    <style:style style:family="graphic" style:name="style-770">
      <style:graphic-properties draw:fill="solid" draw:fill-color="#674d28" draw:opacity="100.0%" draw:stroke="solid" svg:stroke-color="#674d28" draw:stroke-linejoin="miter" svg:stroke-opacity="100.0%" svg:stroke-width="0.26458332mm"/>
    </style:style>
    <style:style style:family="graphic" style:name="style-771">
      <style:graphic-properties draw:fill="solid" draw:fill-color="#cca36b" draw:opacity="100.0%" draw:stroke="solid" svg:stroke-color="#cca36b" draw:stroke-linejoin="miter" svg:stroke-opacity="100.0%" svg:stroke-width="0.26458332mm"/>
    </style:style>
    <style:style style:family="graphic" style:name="style-772">
      <style:graphic-properties draw:fill="solid" draw:fill-color="#3b2918" draw:opacity="100.0%" draw:stroke="solid" svg:stroke-color="#3b2918" draw:stroke-linejoin="miter" svg:stroke-opacity="100.0%" svg:stroke-width="0.26458332mm"/>
    </style:style>
    <style:style style:family="graphic" style:name="style-773">
      <style:graphic-properties draw:fill="solid" draw:fill-color="#6b5936" draw:opacity="100.0%" draw:stroke="solid" svg:stroke-color="#6b5936" draw:stroke-linejoin="miter" svg:stroke-opacity="100.0%" svg:stroke-width="0.26458332mm"/>
    </style:style>
    <style:style style:family="graphic" style:name="style-774">
      <style:graphic-properties draw:fill="solid" draw:fill-color="#ce9c65" draw:opacity="100.0%" draw:stroke="solid" svg:stroke-color="#ce9c65" draw:stroke-linejoin="miter" svg:stroke-opacity="100.0%" svg:stroke-width="0.26458332mm"/>
    </style:style>
    <style:style style:family="graphic" style:name="style-775">
      <style:graphic-properties draw:fill="solid" draw:fill-color="#b28e5d" draw:opacity="100.0%" draw:stroke="solid" svg:stroke-color="#b28e5d" draw:stroke-linejoin="miter" svg:stroke-opacity="100.0%" svg:stroke-width="0.26458332mm"/>
    </style:style>
    <style:style style:family="graphic" style:name="style-776">
      <style:graphic-properties draw:fill="solid" draw:fill-color="#93643e" draw:opacity="100.0%" draw:stroke="solid" svg:stroke-color="#93643e" draw:stroke-linejoin="miter" svg:stroke-opacity="100.0%" svg:stroke-width="0.26458332mm"/>
    </style:style>
    <style:style style:family="graphic" style:name="style-777">
      <style:graphic-properties draw:fill="solid" draw:fill-color="#604a2a" draw:opacity="100.0%" draw:stroke="solid" svg:stroke-color="#604a2a" draw:stroke-linejoin="miter" svg:stroke-opacity="100.0%" svg:stroke-width="0.26458332mm"/>
    </style:style>
    <style:style style:family="graphic" style:name="style-778">
      <style:graphic-properties draw:fill="solid" draw:fill-color="#8e653e" draw:opacity="100.0%" draw:stroke="solid" svg:stroke-color="#8e653e" draw:stroke-linejoin="miter" svg:stroke-opacity="100.0%" svg:stroke-width="0.26458332mm"/>
    </style:style>
    <style:style style:family="graphic" style:name="style-779">
      <style:graphic-properties draw:fill="solid" draw:fill-color="#d0aa6b" draw:opacity="100.0%" draw:stroke="solid" svg:stroke-color="#d0aa6b" draw:stroke-linejoin="miter" svg:stroke-opacity="100.0%" svg:stroke-width="0.26458332mm"/>
    </style:style>
    <style:style style:family="graphic" style:name="style-780">
      <style:graphic-properties draw:fill="solid" draw:fill-color="#b68438" draw:opacity="100.0%" draw:stroke="solid" svg:stroke-color="#b68438" draw:stroke-linejoin="miter" svg:stroke-opacity="100.0%" svg:stroke-width="0.26458332mm"/>
    </style:style>
    <style:style style:family="graphic" style:name="style-781">
      <style:graphic-properties draw:fill="solid" draw:fill-color="#806e49" draw:opacity="100.0%" draw:stroke="solid" svg:stroke-color="#806e49" draw:stroke-linejoin="miter" svg:stroke-opacity="100.0%" svg:stroke-width="0.26458332mm"/>
    </style:style>
    <style:style style:family="graphic" style:name="style-782">
      <style:graphic-properties draw:fill="solid" draw:fill-color="#a0987a" draw:opacity="100.0%" draw:stroke="solid" svg:stroke-color="#a0987a" draw:stroke-linejoin="miter" svg:stroke-opacity="100.0%" svg:stroke-width="0.26458332mm"/>
    </style:style>
    <style:style style:family="graphic" style:name="style-783">
      <style:graphic-properties draw:fill="solid" draw:fill-color="#72532d" draw:opacity="100.0%" draw:stroke="solid" svg:stroke-color="#72532d" draw:stroke-linejoin="miter" svg:stroke-opacity="100.0%" svg:stroke-width="0.26458332mm"/>
    </style:style>
    <style:style style:family="graphic" style:name="style-784">
      <style:graphic-properties draw:fill="solid" draw:fill-color="#d39a6a" draw:opacity="100.0%" draw:stroke="solid" svg:stroke-color="#d39a6a" draw:stroke-linejoin="miter" svg:stroke-opacity="100.0%" svg:stroke-width="0.26458332mm"/>
    </style:style>
    <style:style style:family="graphic" style:name="style-785">
      <style:graphic-properties draw:fill="solid" draw:fill-color="#b28656" draw:opacity="100.0%" draw:stroke="solid" svg:stroke-color="#b28656" draw:stroke-linejoin="miter" svg:stroke-opacity="100.0%" svg:stroke-width="0.26458332mm"/>
    </style:style>
    <style:style style:family="graphic" style:name="style-786">
      <style:graphic-properties draw:fill="solid" draw:fill-color="#44321e" draw:opacity="100.0%" draw:stroke="solid" svg:stroke-color="#44321e" draw:stroke-linejoin="miter" svg:stroke-opacity="100.0%" svg:stroke-width="0.26458332mm"/>
    </style:style>
    <style:style style:family="graphic" style:name="style-787">
      <style:graphic-properties draw:fill="solid" draw:fill-color="#a07248" draw:opacity="100.0%" draw:stroke="solid" svg:stroke-color="#a07248" draw:stroke-linejoin="miter" svg:stroke-opacity="100.0%" svg:stroke-width="0.26458332mm"/>
    </style:style>
    <style:style style:family="graphic" style:name="style-788">
      <style:graphic-properties draw:fill="solid" draw:fill-color="#bc8758" draw:opacity="100.0%" draw:stroke="solid" svg:stroke-color="#bc8758" draw:stroke-linejoin="miter" svg:stroke-opacity="100.0%" svg:stroke-width="0.26458332mm"/>
    </style:style>
    <style:style style:family="graphic" style:name="style-789">
      <style:graphic-properties draw:fill="solid" draw:fill-color="#8b6e39" draw:opacity="100.0%" draw:stroke="solid" svg:stroke-color="#8b6e39" draw:stroke-linejoin="miter" svg:stroke-opacity="100.0%" svg:stroke-width="0.26458332mm"/>
    </style:style>
    <style:style style:family="graphic" style:name="style-790">
      <style:graphic-properties draw:fill="solid" draw:fill-color="#ac7a35" draw:opacity="100.0%" draw:stroke="solid" svg:stroke-color="#ac7a35" draw:stroke-linejoin="miter" svg:stroke-opacity="100.0%" svg:stroke-width="0.26458332mm"/>
    </style:style>
    <style:style style:family="graphic" style:name="style-791">
      <style:graphic-properties draw:fill="solid" draw:fill-color="#b7976c" draw:opacity="100.0%" draw:stroke="solid" svg:stroke-color="#b7976c" draw:stroke-linejoin="miter" svg:stroke-opacity="100.0%" svg:stroke-width="0.26458332mm"/>
    </style:style>
    <style:style style:family="graphic" style:name="style-792">
      <style:graphic-properties draw:fill="solid" draw:fill-color="#4e3820" draw:opacity="100.0%" draw:stroke="solid" svg:stroke-color="#4e3820" draw:stroke-linejoin="miter" svg:stroke-opacity="100.0%" svg:stroke-width="0.26458332mm"/>
    </style:style>
    <style:style style:family="graphic" style:name="style-793">
      <style:graphic-properties draw:fill="solid" draw:fill-color="#996d41" draw:opacity="100.0%" draw:stroke="solid" svg:stroke-color="#996d41" draw:stroke-linejoin="miter" svg:stroke-opacity="100.0%" svg:stroke-width="0.26458332mm"/>
    </style:style>
    <style:style style:family="graphic" style:name="style-794">
      <style:graphic-properties draw:fill="solid" draw:fill-color="#997445" draw:opacity="100.0%" draw:stroke="solid" svg:stroke-color="#997445" draw:stroke-linejoin="miter" svg:stroke-opacity="100.0%" svg:stroke-width="0.26458332mm"/>
    </style:style>
    <style:style style:family="graphic" style:name="style-795">
      <style:graphic-properties draw:fill="solid" draw:fill-color="#45331d" draw:opacity="100.0%" draw:stroke="solid" svg:stroke-color="#45331d" draw:stroke-linejoin="miter" svg:stroke-opacity="100.0%" svg:stroke-width="0.26458332mm"/>
    </style:style>
    <style:style style:family="graphic" style:name="style-796">
      <style:graphic-properties draw:fill="solid" draw:fill-color="#877950" draw:opacity="100.0%" draw:stroke="solid" svg:stroke-color="#877950" draw:stroke-linejoin="miter" svg:stroke-opacity="100.0%" svg:stroke-width="0.26458332mm"/>
    </style:style>
    <style:style style:family="graphic" style:name="style-797">
      <style:graphic-properties draw:fill="solid" draw:fill-color="#614d2b" draw:opacity="100.0%" draw:stroke="solid" svg:stroke-color="#614d2b" draw:stroke-linejoin="miter" svg:stroke-opacity="100.0%" svg:stroke-width="0.26458332mm"/>
    </style:style>
    <style:style style:family="graphic" style:name="style-798">
      <style:graphic-properties draw:fill="solid" draw:fill-color="#c19463" draw:opacity="100.0%" draw:stroke="solid" svg:stroke-color="#c19463" draw:stroke-linejoin="miter" svg:stroke-opacity="100.0%" svg:stroke-width="0.26458332mm"/>
    </style:style>
    <style:style style:family="graphic" style:name="style-799">
      <style:graphic-properties draw:fill="solid" draw:fill-color="#d2a06f" draw:opacity="100.0%" draw:stroke="solid" svg:stroke-color="#d2a06f" draw:stroke-linejoin="miter" svg:stroke-opacity="100.0%" svg:stroke-width="0.26458332mm"/>
    </style:style>
    <style:style style:family="graphic" style:name="style-800">
      <style:graphic-properties draw:fill="solid" draw:fill-color="#71522c" draw:opacity="100.0%" draw:stroke="solid" svg:stroke-color="#71522c" draw:stroke-linejoin="miter" svg:stroke-opacity="100.0%" svg:stroke-width="0.26458332mm"/>
    </style:style>
    <style:style style:family="graphic" style:name="style-801">
      <style:graphic-properties draw:fill="solid" draw:fill-color="#2e2113" draw:opacity="100.0%" draw:stroke="solid" svg:stroke-color="#2e2113" draw:stroke-linejoin="miter" svg:stroke-opacity="100.0%" svg:stroke-width="0.26458332mm"/>
    </style:style>
    <style:style style:family="graphic" style:name="style-802">
      <style:graphic-properties draw:fill="solid" draw:fill-color="#776a42" draw:opacity="100.0%" draw:stroke="solid" svg:stroke-color="#776a42" draw:stroke-linejoin="miter" svg:stroke-opacity="100.0%" svg:stroke-width="0.26458332mm"/>
    </style:style>
    <style:style style:family="graphic" style:name="style-803">
      <style:graphic-properties draw:fill="solid" draw:fill-color="#bd9a56" draw:opacity="100.0%" draw:stroke="solid" svg:stroke-color="#bd9a56" draw:stroke-linejoin="miter" svg:stroke-opacity="100.0%" svg:stroke-width="0.26458332mm"/>
    </style:style>
    <style:style style:family="graphic" style:name="style-804">
      <style:graphic-properties draw:fill="solid" draw:fill-color="#3c2b19" draw:opacity="100.0%" draw:stroke="solid" svg:stroke-color="#3c2b19" draw:stroke-linejoin="miter" svg:stroke-opacity="100.0%" svg:stroke-width="0.26458332mm"/>
    </style:style>
    <style:style style:family="graphic" style:name="style-805">
      <style:graphic-properties draw:fill="solid" draw:fill-color="#382816" draw:opacity="100.0%" draw:stroke="solid" svg:stroke-color="#382816" draw:stroke-linejoin="miter" svg:stroke-opacity="100.0%" svg:stroke-width="0.26458332mm"/>
    </style:style>
    <style:style style:family="graphic" style:name="style-806">
      <style:graphic-properties draw:fill="solid" draw:fill-color="#614b29" draw:opacity="100.0%" draw:stroke="solid" svg:stroke-color="#614b29" draw:stroke-linejoin="miter" svg:stroke-opacity="100.0%" svg:stroke-width="0.26458332mm"/>
    </style:style>
    <style:style style:family="graphic" style:name="style-807">
      <style:graphic-properties draw:fill="solid" draw:fill-color="#a47e4c" draw:opacity="100.0%" draw:stroke="solid" svg:stroke-color="#a47e4c" draw:stroke-linejoin="miter" svg:stroke-opacity="100.0%" svg:stroke-width="0.26458332mm"/>
    </style:style>
    <style:style style:family="graphic" style:name="style-808">
      <style:graphic-properties draw:fill="solid" draw:fill-color="#503c21" draw:opacity="100.0%" draw:stroke="solid" svg:stroke-color="#503c21" draw:stroke-linejoin="miter" svg:stroke-opacity="100.0%" svg:stroke-width="0.26458332mm"/>
    </style:style>
    <style:style style:family="graphic" style:name="style-809">
      <style:graphic-properties draw:fill="solid" draw:fill-color="#543d22" draw:opacity="100.0%" draw:stroke="solid" svg:stroke-color="#543d22" draw:stroke-linejoin="miter" svg:stroke-opacity="100.0%" svg:stroke-width="0.26458332mm"/>
    </style:style>
    <style:style style:family="graphic" style:name="style-810">
      <style:graphic-properties draw:fill="solid" draw:fill-color="#bda47c" draw:opacity="100.0%" draw:stroke="solid" svg:stroke-color="#bda47c" draw:stroke-linejoin="miter" svg:stroke-opacity="100.0%" svg:stroke-width="0.26458332mm"/>
    </style:style>
    <style:style style:family="graphic" style:name="style-811">
      <style:graphic-properties draw:fill="solid" draw:fill-color="#695738" draw:opacity="100.0%" draw:stroke="solid" svg:stroke-color="#695738" draw:stroke-linejoin="miter" svg:stroke-opacity="100.0%" svg:stroke-width="0.26458332mm"/>
    </style:style>
    <style:style style:family="graphic" style:name="style-812">
      <style:graphic-properties draw:fill="solid" draw:fill-color="#866138" draw:opacity="100.0%" draw:stroke="solid" svg:stroke-color="#866138" draw:stroke-linejoin="miter" svg:stroke-opacity="100.0%" svg:stroke-width="0.26458332mm"/>
    </style:style>
    <style:style style:family="graphic" style:name="style-813">
      <style:graphic-properties draw:fill="solid" draw:fill-color="#49341f" draw:opacity="100.0%" draw:stroke="solid" svg:stroke-color="#49341f" draw:stroke-linejoin="miter" svg:stroke-opacity="100.0%" svg:stroke-width="0.26458332mm"/>
    </style:style>
    <style:style style:family="graphic" style:name="style-814">
      <style:graphic-properties draw:fill="solid" draw:fill-color="#cc9667" draw:opacity="100.0%" draw:stroke="solid" svg:stroke-color="#cc9667" draw:stroke-linejoin="miter" svg:stroke-opacity="100.0%" svg:stroke-width="0.26458332mm"/>
    </style:style>
    <style:style style:family="graphic" style:name="style-815">
      <style:graphic-properties draw:fill="solid" draw:fill-color="#7c653d" draw:opacity="100.0%" draw:stroke="solid" svg:stroke-color="#7c653d" draw:stroke-linejoin="miter" svg:stroke-opacity="100.0%" svg:stroke-width="0.26458332mm"/>
    </style:style>
    <style:style style:family="graphic" style:name="style-816">
      <style:graphic-properties draw:fill="solid" draw:fill-color="#813818" draw:opacity="100.0%" draw:stroke="solid" svg:stroke-color="#813818" draw:stroke-linejoin="miter" svg:stroke-opacity="100.0%" svg:stroke-width="0.26458332mm"/>
    </style:style>
    <style:style style:family="graphic" style:name="style-817">
      <style:graphic-properties draw:fill="solid" draw:fill-color="#ba955a" draw:opacity="100.0%" draw:stroke="solid" svg:stroke-color="#ba955a" draw:stroke-linejoin="miter" svg:stroke-opacity="100.0%" svg:stroke-width="0.26458332mm"/>
    </style:style>
    <style:style style:family="graphic" style:name="style-818">
      <style:graphic-properties draw:fill="solid" draw:fill-color="#5b4323" draw:opacity="100.0%" draw:stroke="solid" svg:stroke-color="#5b4323" draw:stroke-linejoin="miter" svg:stroke-opacity="100.0%" svg:stroke-width="0.26458332mm"/>
    </style:style>
    <style:style style:family="graphic" style:name="style-819">
      <style:graphic-properties draw:fill="solid" draw:fill-color="#b88d49" draw:opacity="100.0%" draw:stroke="solid" svg:stroke-color="#b88d49" draw:stroke-linejoin="miter" svg:stroke-opacity="100.0%" svg:stroke-width="0.26458332mm"/>
    </style:style>
    <style:style style:family="graphic" style:name="style-820">
      <style:graphic-properties draw:fill="solid" draw:fill-color="#c09958" draw:opacity="100.0%" draw:stroke="solid" svg:stroke-color="#c09958" draw:stroke-linejoin="miter" svg:stroke-opacity="100.0%" svg:stroke-width="0.26458332mm"/>
    </style:style>
    <style:style style:family="graphic" style:name="style-821">
      <style:graphic-properties draw:fill="solid" draw:fill-color="#b18840" draw:opacity="100.0%" draw:stroke="solid" svg:stroke-color="#b18840" draw:stroke-linejoin="miter" svg:stroke-opacity="100.0%" svg:stroke-width="0.26458332mm"/>
    </style:style>
    <style:style style:family="graphic" style:name="style-822">
      <style:graphic-properties draw:fill="solid" draw:fill-color="#b8915e" draw:opacity="100.0%" draw:stroke="solid" svg:stroke-color="#b8915e" draw:stroke-linejoin="miter" svg:stroke-opacity="100.0%" svg:stroke-width="0.26458332mm"/>
    </style:style>
    <style:style style:family="graphic" style:name="style-823">
      <style:graphic-properties draw:fill="solid" draw:fill-color="#916d43" draw:opacity="100.0%" draw:stroke="solid" svg:stroke-color="#916d43" draw:stroke-linejoin="miter" svg:stroke-opacity="100.0%" svg:stroke-width="0.26458332mm"/>
    </style:style>
    <style:style style:family="graphic" style:name="style-824">
      <style:graphic-properties draw:fill="solid" draw:fill-color="#523c21" draw:opacity="100.0%" draw:stroke="solid" svg:stroke-color="#523c21" draw:stroke-linejoin="miter" svg:stroke-opacity="100.0%" svg:stroke-width="0.26458332mm"/>
    </style:style>
    <style:style style:family="graphic" style:name="style-825">
      <style:graphic-properties draw:fill="solid" draw:fill-color="#9e6133" draw:opacity="100.0%" draw:stroke="solid" svg:stroke-color="#9e6133" draw:stroke-linejoin="miter" svg:stroke-opacity="100.0%" svg:stroke-width="0.26458332mm"/>
    </style:style>
    <style:style style:family="graphic" style:name="style-826">
      <style:graphic-properties draw:fill="solid" draw:fill-color="#bf915c" draw:opacity="100.0%" draw:stroke="solid" svg:stroke-color="#bf915c" draw:stroke-linejoin="miter" svg:stroke-opacity="100.0%" svg:stroke-width="0.26458332mm"/>
    </style:style>
    <style:style style:family="graphic" style:name="style-827">
      <style:graphic-properties draw:fill="solid" draw:fill-color="#544328" draw:opacity="100.0%" draw:stroke="solid" svg:stroke-color="#544328" draw:stroke-linejoin="miter" svg:stroke-opacity="100.0%" svg:stroke-width="0.26458332mm"/>
    </style:style>
    <style:style style:family="graphic" style:name="style-828">
      <style:graphic-properties draw:fill="solid" draw:fill-color="#3a2918" draw:opacity="100.0%" draw:stroke="solid" svg:stroke-color="#3a2918" draw:stroke-linejoin="miter" svg:stroke-opacity="100.0%" svg:stroke-width="0.26458332mm"/>
    </style:style>
    <style:style style:family="graphic" style:name="style-829">
      <style:graphic-properties draw:fill="solid" draw:fill-color="#977739" draw:opacity="100.0%" draw:stroke="solid" svg:stroke-color="#977739" draw:stroke-linejoin="miter" svg:stroke-opacity="100.0%" svg:stroke-width="0.26458332mm"/>
    </style:style>
    <style:style style:family="graphic" style:name="style-830">
      <style:graphic-properties draw:fill="solid" draw:fill-color="#b78c57" draw:opacity="100.0%" draw:stroke="solid" svg:stroke-color="#b78c57" draw:stroke-linejoin="miter" svg:stroke-opacity="100.0%" svg:stroke-width="0.26458332mm"/>
    </style:style>
    <style:style style:family="graphic" style:name="style-831">
      <style:graphic-properties draw:fill="solid" draw:fill-color="#4d3b21" draw:opacity="100.0%" draw:stroke="solid" svg:stroke-color="#4d3b21" draw:stroke-linejoin="miter" svg:stroke-opacity="100.0%" svg:stroke-width="0.26458332mm"/>
    </style:style>
    <style:style style:family="graphic" style:name="style-832">
      <style:graphic-properties draw:fill="solid" draw:fill-color="#9b7648" draw:opacity="100.0%" draw:stroke="solid" svg:stroke-color="#9b7648" draw:stroke-linejoin="miter" svg:stroke-opacity="100.0%" svg:stroke-width="0.26458332mm"/>
    </style:style>
    <style:style style:family="graphic" style:name="style-833">
      <style:graphic-properties draw:fill="solid" draw:fill-color="#705d33" draw:opacity="100.0%" draw:stroke="solid" svg:stroke-color="#705d33" draw:stroke-linejoin="miter" svg:stroke-opacity="100.0%" svg:stroke-width="0.26458332mm"/>
    </style:style>
    <style:style style:family="graphic" style:name="style-834">
      <style:graphic-properties draw:fill="solid" draw:fill-color="#845c37" draw:opacity="100.0%" draw:stroke="solid" svg:stroke-color="#845c37" draw:stroke-linejoin="miter" svg:stroke-opacity="100.0%" svg:stroke-width="0.26458332mm"/>
    </style:style>
    <style:style style:family="graphic" style:name="style-835">
      <style:graphic-properties draw:fill="solid" draw:fill-color="#c99160" draw:opacity="100.0%" draw:stroke="solid" svg:stroke-color="#c99160" draw:stroke-linejoin="miter" svg:stroke-opacity="100.0%" svg:stroke-width="0.26458332mm"/>
    </style:style>
    <style:style style:family="graphic" style:name="style-836">
      <style:graphic-properties draw:fill="solid" draw:fill-color="#c0965d" draw:opacity="100.0%" draw:stroke="solid" svg:stroke-color="#c0965d" draw:stroke-linejoin="miter" svg:stroke-opacity="100.0%" svg:stroke-width="0.26458332mm"/>
    </style:style>
    <style:style style:family="graphic" style:name="style-837">
      <style:graphic-properties draw:fill="solid" draw:fill-color="#9a7b3d" draw:opacity="100.0%" draw:stroke="solid" svg:stroke-color="#9a7b3d" draw:stroke-linejoin="miter" svg:stroke-opacity="100.0%" svg:stroke-width="0.26458332mm"/>
    </style:style>
    <style:style style:family="graphic" style:name="style-838">
      <style:graphic-properties draw:fill="solid" draw:fill-color="#d3af81" draw:opacity="100.0%" draw:stroke="solid" svg:stroke-color="#d3af81" draw:stroke-linejoin="miter" svg:stroke-opacity="100.0%" svg:stroke-width="0.26458332mm"/>
    </style:style>
    <style:style style:family="graphic" style:name="style-839">
      <style:graphic-properties draw:fill="solid" draw:fill-color="#9b8663" draw:opacity="100.0%" draw:stroke="solid" svg:stroke-color="#9b8663" draw:stroke-linejoin="miter" svg:stroke-opacity="100.0%" svg:stroke-width="0.26458332mm"/>
    </style:style>
    <style:style style:family="graphic" style:name="style-840">
      <style:graphic-properties draw:fill="solid" draw:fill-color="#987538" draw:opacity="100.0%" draw:stroke="solid" svg:stroke-color="#987538" draw:stroke-linejoin="miter" svg:stroke-opacity="100.0%" svg:stroke-width="0.26458332mm"/>
    </style:style>
    <style:style style:family="graphic" style:name="style-841">
      <style:graphic-properties draw:fill="solid" draw:fill-color="#d0aa72" draw:opacity="100.0%" draw:stroke="solid" svg:stroke-color="#d0aa72" draw:stroke-linejoin="miter" svg:stroke-opacity="100.0%" svg:stroke-width="0.26458332mm"/>
    </style:style>
    <style:style style:family="graphic" style:name="style-842">
      <style:graphic-properties draw:fill="solid" draw:fill-color="#67522e" draw:opacity="100.0%" draw:stroke="solid" svg:stroke-color="#67522e" draw:stroke-linejoin="miter" svg:stroke-opacity="100.0%" svg:stroke-width="0.26458332mm"/>
    </style:style>
    <style:style style:family="graphic" style:name="style-843">
      <style:graphic-properties draw:fill="solid" draw:fill-color="#807047" draw:opacity="100.0%" draw:stroke="solid" svg:stroke-color="#807047" draw:stroke-linejoin="miter" svg:stroke-opacity="100.0%" svg:stroke-width="0.26458332mm"/>
    </style:style>
    <style:style style:family="graphic" style:name="style-844">
      <style:graphic-properties draw:fill="solid" draw:fill-color="#9b8455" draw:opacity="100.0%" draw:stroke="solid" svg:stroke-color="#9b8455" draw:stroke-linejoin="miter" svg:stroke-opacity="100.0%" svg:stroke-width="0.26458332mm"/>
    </style:style>
    <style:style style:family="graphic" style:name="style-845">
      <style:graphic-properties draw:fill="solid" draw:fill-color="#ab794e" draw:opacity="100.0%" draw:stroke="solid" svg:stroke-color="#ab794e" draw:stroke-linejoin="miter" svg:stroke-opacity="100.0%" svg:stroke-width="0.26458332mm"/>
    </style:style>
    <style:style style:family="graphic" style:name="style-846">
      <style:graphic-properties draw:fill="solid" draw:fill-color="#6d532f" draw:opacity="100.0%" draw:stroke="solid" svg:stroke-color="#6d532f" draw:stroke-linejoin="miter" svg:stroke-opacity="100.0%" svg:stroke-width="0.26458332mm"/>
    </style:style>
    <style:style style:family="graphic" style:name="style-847">
      <style:graphic-properties draw:fill="solid" draw:fill-color="#a87445" draw:opacity="100.0%" draw:stroke="solid" svg:stroke-color="#a87445" draw:stroke-linejoin="miter" svg:stroke-opacity="100.0%" svg:stroke-width="0.26458332mm"/>
    </style:style>
    <style:style style:family="graphic" style:name="style-848">
      <style:graphic-properties draw:fill="solid" draw:fill-color="#5c4a2c" draw:opacity="100.0%" draw:stroke="solid" svg:stroke-color="#5c4a2c" draw:stroke-linejoin="miter" svg:stroke-opacity="100.0%" svg:stroke-width="0.26458332mm"/>
    </style:style>
    <style:style style:family="graphic" style:name="style-849">
      <style:graphic-properties draw:fill="solid" draw:fill-color="#4b3b25" draw:opacity="100.0%" draw:stroke="solid" svg:stroke-color="#4b3b25" draw:stroke-linejoin="miter" svg:stroke-opacity="100.0%" svg:stroke-width="0.26458332mm"/>
    </style:style>
    <style:style style:family="graphic" style:name="style-850">
      <style:graphic-properties draw:fill="solid" draw:fill-color="#ba8e60" draw:opacity="100.0%" draw:stroke="solid" svg:stroke-color="#ba8e60" draw:stroke-linejoin="miter" svg:stroke-opacity="100.0%" svg:stroke-width="0.26458332mm"/>
    </style:style>
    <style:style style:family="graphic" style:name="style-851">
      <style:graphic-properties draw:fill="solid" draw:fill-color="#332415" draw:opacity="100.0%" draw:stroke="solid" svg:stroke-color="#332415" draw:stroke-linejoin="miter" svg:stroke-opacity="100.0%" svg:stroke-width="0.26458332mm"/>
    </style:style>
    <style:style style:family="graphic" style:name="style-852">
      <style:graphic-properties draw:fill="solid" draw:fill-color="#95703f" draw:opacity="100.0%" draw:stroke="solid" svg:stroke-color="#95703f" draw:stroke-linejoin="miter" svg:stroke-opacity="100.0%" svg:stroke-width="0.26458332mm"/>
    </style:style>
    <style:style style:family="graphic" style:name="style-853">
      <style:graphic-properties draw:fill="solid" draw:fill-color="#513c23" draw:opacity="100.0%" draw:stroke="solid" svg:stroke-color="#513c23" draw:stroke-linejoin="miter" svg:stroke-opacity="100.0%" svg:stroke-width="0.26458332mm"/>
    </style:style>
    <style:style style:family="graphic" style:name="style-854">
      <style:graphic-properties draw:fill="solid" draw:fill-color="#5c4428" draw:opacity="100.0%" draw:stroke="solid" svg:stroke-color="#5c4428" draw:stroke-linejoin="miter" svg:stroke-opacity="100.0%" svg:stroke-width="0.26458332mm"/>
    </style:style>
    <style:style style:family="graphic" style:name="style-855">
      <style:graphic-properties draw:fill="solid" draw:fill-color="#61543c" draw:opacity="100.0%" draw:stroke="solid" svg:stroke-color="#61543c" draw:stroke-linejoin="miter" svg:stroke-opacity="100.0%" svg:stroke-width="0.26458332mm"/>
    </style:style>
    <style:style style:family="graphic" style:name="style-856">
      <style:graphic-properties draw:fill="solid" draw:fill-color="#a77246" draw:opacity="100.0%" draw:stroke="solid" svg:stroke-color="#a77246" draw:stroke-linejoin="miter" svg:stroke-opacity="100.0%" svg:stroke-width="0.26458332mm"/>
    </style:style>
    <style:style style:family="graphic" style:name="style-857">
      <style:graphic-properties draw:fill="solid" draw:fill-color="#785c2c" draw:opacity="100.0%" draw:stroke="solid" svg:stroke-color="#785c2c" draw:stroke-linejoin="miter" svg:stroke-opacity="100.0%" svg:stroke-width="0.26458332mm"/>
    </style:style>
    <style:style style:family="graphic" style:name="style-858">
      <style:graphic-properties draw:fill="solid" draw:fill-color="#674628" draw:opacity="100.0%" draw:stroke="solid" svg:stroke-color="#674628" draw:stroke-linejoin="miter" svg:stroke-opacity="100.0%" svg:stroke-width="0.26458332mm"/>
    </style:style>
    <style:style style:family="graphic" style:name="style-859">
      <style:graphic-properties draw:fill="solid" draw:fill-color="#aa774c" draw:opacity="100.0%" draw:stroke="solid" svg:stroke-color="#aa774c" draw:stroke-linejoin="miter" svg:stroke-opacity="100.0%" svg:stroke-width="0.26458332mm"/>
    </style:style>
    <style:style style:family="graphic" style:name="style-860">
      <style:graphic-properties draw:fill="solid" draw:fill-color="#aa794f" draw:opacity="100.0%" draw:stroke="solid" svg:stroke-color="#aa794f" draw:stroke-linejoin="miter" svg:stroke-opacity="100.0%" svg:stroke-width="0.26458332mm"/>
    </style:style>
    <style:style style:family="graphic" style:name="style-861">
      <style:graphic-properties draw:fill="solid" draw:fill-color="#634927" draw:opacity="100.0%" draw:stroke="solid" svg:stroke-color="#634927" draw:stroke-linejoin="miter" svg:stroke-opacity="100.0%" svg:stroke-width="0.26458332mm"/>
    </style:style>
    <style:style style:family="graphic" style:name="style-862">
      <style:graphic-properties draw:fill="solid" draw:fill-color="#a6874f" draw:opacity="100.0%" draw:stroke="solid" svg:stroke-color="#a6874f" draw:stroke-linejoin="miter" svg:stroke-opacity="100.0%" svg:stroke-width="0.26458332mm"/>
    </style:style>
    <style:style style:family="graphic" style:name="style-863">
      <style:graphic-properties draw:fill="solid" draw:fill-color="#9c783e" draw:opacity="100.0%" draw:stroke="solid" svg:stroke-color="#9c783e" draw:stroke-linejoin="miter" svg:stroke-opacity="100.0%" svg:stroke-width="0.26458332mm"/>
    </style:style>
    <style:style style:family="graphic" style:name="style-864">
      <style:graphic-properties draw:fill="solid" draw:fill-color="#a57a32" draw:opacity="100.0%" draw:stroke="solid" svg:stroke-color="#a57a32" draw:stroke-linejoin="miter" svg:stroke-opacity="100.0%" svg:stroke-width="0.26458332mm"/>
    </style:style>
    <style:style style:family="graphic" style:name="style-865">
      <style:graphic-properties draw:fill="solid" draw:fill-color="#3f2d1a" draw:opacity="100.0%" draw:stroke="solid" svg:stroke-color="#3f2d1a" draw:stroke-linejoin="miter" svg:stroke-opacity="100.0%" svg:stroke-width="0.26458332mm"/>
    </style:style>
    <style:style style:family="graphic" style:name="style-866">
      <style:graphic-properties draw:fill="solid" draw:fill-color="#a2794c" draw:opacity="100.0%" draw:stroke="solid" svg:stroke-color="#a2794c" draw:stroke-linejoin="miter" svg:stroke-opacity="100.0%" svg:stroke-width="0.26458332mm"/>
    </style:style>
    <style:style style:family="graphic" style:name="style-867">
      <style:graphic-properties draw:fill="solid" draw:fill-color="#9c6430" draw:opacity="100.0%" draw:stroke="solid" svg:stroke-color="#9c6430" draw:stroke-linejoin="miter" svg:stroke-opacity="100.0%" svg:stroke-width="0.26458332mm"/>
    </style:style>
    <style:style style:family="graphic" style:name="style-868">
      <style:graphic-properties draw:fill="solid" draw:fill-color="#5d482a" draw:opacity="100.0%" draw:stroke="solid" svg:stroke-color="#5d482a" draw:stroke-linejoin="miter" svg:stroke-opacity="100.0%" svg:stroke-width="0.26458332mm"/>
    </style:style>
    <style:style style:family="graphic" style:name="style-869">
      <style:graphic-properties draw:fill="solid" draw:fill-color="#a8813e" draw:opacity="100.0%" draw:stroke="solid" svg:stroke-color="#a8813e" draw:stroke-linejoin="miter" svg:stroke-opacity="100.0%" svg:stroke-width="0.26458332mm"/>
    </style:style>
    <style:style style:family="graphic" style:name="style-870">
      <style:graphic-properties draw:fill="solid" draw:fill-color="#ba9251" draw:opacity="100.0%" draw:stroke="solid" svg:stroke-color="#ba9251" draw:stroke-linejoin="miter" svg:stroke-opacity="100.0%" svg:stroke-width="0.26458332mm"/>
    </style:style>
    <style:style style:family="graphic" style:name="style-871">
      <style:graphic-properties draw:fill="solid" draw:fill-color="#9f8654" draw:opacity="100.0%" draw:stroke="solid" svg:stroke-color="#9f8654" draw:stroke-linejoin="miter" svg:stroke-opacity="100.0%" svg:stroke-width="0.26458332mm"/>
    </style:style>
    <style:style style:family="graphic" style:name="style-872">
      <style:graphic-properties draw:fill="solid" draw:fill-color="#4c3721" draw:opacity="100.0%" draw:stroke="solid" svg:stroke-color="#4c3721" draw:stroke-linejoin="miter" svg:stroke-opacity="100.0%" svg:stroke-width="0.26458332mm"/>
    </style:style>
    <style:style style:family="graphic" style:name="style-873">
      <style:graphic-properties draw:fill="solid" draw:fill-color="#4a3c24" draw:opacity="100.0%" draw:stroke="solid" svg:stroke-color="#4a3c24" draw:stroke-linejoin="miter" svg:stroke-opacity="100.0%" svg:stroke-width="0.26458332mm"/>
    </style:style>
    <style:style style:family="graphic" style:name="style-874">
      <style:graphic-properties draw:fill="solid" draw:fill-color="#865c36" draw:opacity="100.0%" draw:stroke="solid" svg:stroke-color="#865c36" draw:stroke-linejoin="miter" svg:stroke-opacity="100.0%" svg:stroke-width="0.26458332mm"/>
    </style:style>
    <style:style style:family="graphic" style:name="style-875">
      <style:graphic-properties draw:fill="solid" draw:fill-color="#928461" draw:opacity="100.0%" draw:stroke="solid" svg:stroke-color="#928461" draw:stroke-linejoin="miter" svg:stroke-opacity="100.0%" svg:stroke-width="0.26458332mm"/>
    </style:style>
    <style:style style:family="graphic" style:name="style-876">
      <style:graphic-properties draw:fill="solid" draw:fill-color="#a1875f" draw:opacity="100.0%" draw:stroke="solid" svg:stroke-color="#a1875f" draw:stroke-linejoin="miter" svg:stroke-opacity="100.0%" svg:stroke-width="0.26458332mm"/>
    </style:style>
    <style:style style:family="graphic" style:name="style-877">
      <style:graphic-properties draw:fill="solid" draw:fill-color="#c8a165" draw:opacity="100.0%" draw:stroke="solid" svg:stroke-color="#c8a165" draw:stroke-linejoin="miter" svg:stroke-opacity="100.0%" svg:stroke-width="0.26458332mm"/>
    </style:style>
    <style:style style:family="graphic" style:name="style-878">
      <style:graphic-properties draw:fill="solid" draw:fill-color="#d0ac72" draw:opacity="100.0%" draw:stroke="solid" svg:stroke-color="#d0ac72" draw:stroke-linejoin="miter" svg:stroke-opacity="100.0%" svg:stroke-width="0.26458332mm"/>
    </style:style>
    <style:style style:family="graphic" style:name="style-879">
      <style:graphic-properties draw:fill="solid" draw:fill-color="#856731" draw:opacity="100.0%" draw:stroke="solid" svg:stroke-color="#856731" draw:stroke-linejoin="miter" svg:stroke-opacity="100.0%" svg:stroke-width="0.26458332mm"/>
    </style:style>
    <style:style style:family="graphic" style:name="style-880">
      <style:graphic-properties draw:fill="solid" draw:fill-color="#a6894b" draw:opacity="100.0%" draw:stroke="solid" svg:stroke-color="#a6894b" draw:stroke-linejoin="miter" svg:stroke-opacity="100.0%" svg:stroke-width="0.26458332mm"/>
    </style:style>
    <style:style style:family="graphic" style:name="style-881">
      <style:graphic-properties draw:fill="solid" draw:fill-color="#93663e" draw:opacity="100.0%" draw:stroke="solid" svg:stroke-color="#93663e" draw:stroke-linejoin="miter" svg:stroke-opacity="100.0%" svg:stroke-width="0.26458332mm"/>
    </style:style>
    <style:style style:family="graphic" style:name="style-882">
      <style:graphic-properties draw:fill="solid" draw:fill-color="#d3af7b" draw:opacity="100.0%" draw:stroke="solid" svg:stroke-color="#d3af7b" draw:stroke-linejoin="miter" svg:stroke-opacity="100.0%" svg:stroke-width="0.26458332mm"/>
    </style:style>
    <style:style style:family="graphic" style:name="style-883">
      <style:graphic-properties draw:fill="solid" draw:fill-color="#504027" draw:opacity="100.0%" draw:stroke="solid" svg:stroke-color="#504027" draw:stroke-linejoin="miter" svg:stroke-opacity="100.0%" svg:stroke-width="0.26458332mm"/>
    </style:style>
    <style:style style:family="graphic" style:name="style-884">
      <style:graphic-properties draw:fill="solid" draw:fill-color="#c59c62" draw:opacity="100.0%" draw:stroke="solid" svg:stroke-color="#c59c62" draw:stroke-linejoin="miter" svg:stroke-opacity="100.0%" svg:stroke-width="0.26458332mm"/>
    </style:style>
    <style:style style:family="graphic" style:name="style-885">
      <style:graphic-properties draw:fill="solid" draw:fill-color="#7c693e" draw:opacity="100.0%" draw:stroke="solid" svg:stroke-color="#7c693e" draw:stroke-linejoin="miter" svg:stroke-opacity="100.0%" svg:stroke-width="0.26458332mm"/>
    </style:style>
    <style:style style:family="graphic" style:name="style-886">
      <style:graphic-properties draw:fill="solid" draw:fill-color="#513d24" draw:opacity="100.0%" draw:stroke="solid" svg:stroke-color="#513d24" draw:stroke-linejoin="miter" svg:stroke-opacity="100.0%" svg:stroke-width="0.26458332mm"/>
    </style:style>
    <style:style style:family="graphic" style:name="style-887">
      <style:graphic-properties draw:fill="solid" draw:fill-color="#5a4d31" draw:opacity="100.0%" draw:stroke="solid" svg:stroke-color="#5a4d31" draw:stroke-linejoin="miter" svg:stroke-opacity="100.0%" svg:stroke-width="0.26458332mm"/>
    </style:style>
    <style:style style:family="graphic" style:name="style-888">
      <style:graphic-properties draw:fill="solid" draw:fill-color="#523e22" draw:opacity="100.0%" draw:stroke="solid" svg:stroke-color="#523e22" draw:stroke-linejoin="miter" svg:stroke-opacity="100.0%" svg:stroke-width="0.26458332mm"/>
    </style:style>
    <style:style style:family="graphic" style:name="style-889">
      <style:graphic-properties draw:fill="solid" draw:fill-color="#d7a474" draw:opacity="100.0%" draw:stroke="solid" svg:stroke-color="#d7a474" draw:stroke-linejoin="miter" svg:stroke-opacity="100.0%" svg:stroke-width="0.26458332mm"/>
    </style:style>
    <style:style style:family="graphic" style:name="style-890">
      <style:graphic-properties draw:fill="solid" draw:fill-color="#c8a373" draw:opacity="100.0%" draw:stroke="solid" svg:stroke-color="#c8a373" draw:stroke-linejoin="miter" svg:stroke-opacity="100.0%" svg:stroke-width="0.26458332mm"/>
    </style:style>
    <style:style style:family="graphic" style:name="style-891">
      <style:graphic-properties draw:fill="solid" draw:fill-color="#d8a272" draw:opacity="100.0%" draw:stroke="solid" svg:stroke-color="#d8a272" draw:stroke-linejoin="miter" svg:stroke-opacity="100.0%" svg:stroke-width="0.26458332mm"/>
    </style:style>
    <style:style style:family="graphic" style:name="style-892">
      <style:graphic-properties draw:fill="solid" draw:fill-color="#6c502c" draw:opacity="100.0%" draw:stroke="solid" svg:stroke-color="#6c502c" draw:stroke-linejoin="miter" svg:stroke-opacity="100.0%" svg:stroke-width="0.26458332mm"/>
    </style:style>
    <style:style style:family="graphic" style:name="style-893">
      <style:graphic-properties draw:fill="solid" draw:fill-color="#897141" draw:opacity="100.0%" draw:stroke="solid" svg:stroke-color="#897141" draw:stroke-linejoin="miter" svg:stroke-opacity="100.0%" svg:stroke-width="0.26458332mm"/>
    </style:style>
    <style:style style:family="graphic" style:name="style-894">
      <style:graphic-properties draw:fill="solid" draw:fill-color="#443322" draw:opacity="100.0%" draw:stroke="solid" svg:stroke-color="#443322" draw:stroke-linejoin="miter" svg:stroke-opacity="100.0%" svg:stroke-width="0.26458332mm"/>
    </style:style>
    <style:style style:family="graphic" style:name="style-895">
      <style:graphic-properties draw:fill="solid" draw:fill-color="#997d46" draw:opacity="100.0%" draw:stroke="solid" svg:stroke-color="#997d46" draw:stroke-linejoin="miter" svg:stroke-opacity="100.0%" svg:stroke-width="0.26458332mm"/>
    </style:style>
    <style:style style:family="graphic" style:name="style-896">
      <style:graphic-properties draw:fill="solid" draw:fill-color="#70542e" draw:opacity="100.0%" draw:stroke="solid" svg:stroke-color="#70542e" draw:stroke-linejoin="miter" svg:stroke-opacity="100.0%" svg:stroke-width="0.26458332mm"/>
    </style:style>
    <style:style style:family="graphic" style:name="style-897">
      <style:graphic-properties draw:fill="solid" draw:fill-color="#773618" draw:opacity="100.0%" draw:stroke="solid" svg:stroke-color="#773618" draw:stroke-linejoin="miter" svg:stroke-opacity="100.0%" svg:stroke-width="0.26458332mm"/>
    </style:style>
    <style:style style:family="graphic" style:name="style-898">
      <style:graphic-properties draw:fill="solid" draw:fill-color="#c1955d" draw:opacity="100.0%" draw:stroke="solid" svg:stroke-color="#c1955d" draw:stroke-linejoin="miter" svg:stroke-opacity="100.0%" svg:stroke-width="0.26458332mm"/>
    </style:style>
    <style:style style:family="graphic" style:name="style-899">
      <style:graphic-properties draw:fill="solid" draw:fill-color="#ac7f35" draw:opacity="100.0%" draw:stroke="solid" svg:stroke-color="#ac7f35" draw:stroke-linejoin="miter" svg:stroke-opacity="100.0%" svg:stroke-width="0.26458332mm"/>
    </style:style>
    <style:style style:family="graphic" style:name="style-900">
      <style:graphic-properties draw:fill="solid" draw:fill-color="#4f3d24" draw:opacity="100.0%" draw:stroke="solid" svg:stroke-color="#4f3d24" draw:stroke-linejoin="miter" svg:stroke-opacity="100.0%" svg:stroke-width="0.26458332mm"/>
    </style:style>
    <style:style style:family="graphic" style:name="style-901">
      <style:graphic-properties draw:fill="solid" draw:fill-color="#8e603b" draw:opacity="100.0%" draw:stroke="solid" svg:stroke-color="#8e603b" draw:stroke-linejoin="miter" svg:stroke-opacity="100.0%" svg:stroke-width="0.26458332mm"/>
    </style:style>
    <style:style style:family="graphic" style:name="style-902">
      <style:graphic-properties draw:fill="solid" draw:fill-color="#704d2a" draw:opacity="100.0%" draw:stroke="solid" svg:stroke-color="#704d2a" draw:stroke-linejoin="miter" svg:stroke-opacity="100.0%" svg:stroke-width="0.26458332mm"/>
    </style:style>
    <style:style style:family="graphic" style:name="style-903">
      <style:graphic-properties draw:fill="solid" draw:fill-color="#786941" draw:opacity="100.0%" draw:stroke="solid" svg:stroke-color="#786941" draw:stroke-linejoin="miter" svg:stroke-opacity="100.0%" svg:stroke-width="0.26458332mm"/>
    </style:style>
    <style:style style:family="graphic" style:name="style-904">
      <style:graphic-properties draw:fill="solid" draw:fill-color="#ca9d52" draw:opacity="100.0%" draw:stroke="solid" svg:stroke-color="#ca9d52" draw:stroke-linejoin="miter" svg:stroke-opacity="100.0%" svg:stroke-width="0.26458332mm"/>
    </style:style>
    <style:style style:family="graphic" style:name="style-905">
      <style:graphic-properties draw:fill="solid" draw:fill-color="#b48d5c" draw:opacity="100.0%" draw:stroke="solid" svg:stroke-color="#b48d5c" draw:stroke-linejoin="miter" svg:stroke-opacity="100.0%" svg:stroke-width="0.26458332mm"/>
    </style:style>
    <style:style style:family="graphic" style:name="style-906">
      <style:graphic-properties draw:fill="solid" draw:fill-color="#a67644" draw:opacity="100.0%" draw:stroke="solid" svg:stroke-color="#a67644" draw:stroke-linejoin="miter" svg:stroke-opacity="100.0%" svg:stroke-width="0.26458332mm"/>
    </style:style>
    <style:style style:family="graphic" style:name="style-907">
      <style:graphic-properties draw:fill="solid" draw:fill-color="#b99461" draw:opacity="100.0%" draw:stroke="solid" svg:stroke-color="#b99461" draw:stroke-linejoin="miter" svg:stroke-opacity="100.0%" svg:stroke-width="0.26458332mm"/>
    </style:style>
    <style:style style:family="graphic" style:name="style-908">
      <style:graphic-properties draw:fill="solid" draw:fill-color="#bc935b" draw:opacity="100.0%" draw:stroke="solid" svg:stroke-color="#bc935b" draw:stroke-linejoin="miter" svg:stroke-opacity="100.0%" svg:stroke-width="0.26458332mm"/>
    </style:style>
    <style:style style:family="graphic" style:name="style-909">
      <style:graphic-properties draw:fill="solid" draw:fill-color="#ab4a1f" draw:opacity="100.0%" draw:stroke="solid" svg:stroke-color="#ab4a1f" draw:stroke-linejoin="miter" svg:stroke-opacity="100.0%" svg:stroke-width="0.26458332mm"/>
    </style:style>
    <style:style style:family="graphic" style:name="style-910">
      <style:graphic-properties draw:fill="solid" draw:fill-color="#503c22" draw:opacity="100.0%" draw:stroke="solid" svg:stroke-color="#503c22" draw:stroke-linejoin="miter" svg:stroke-opacity="100.0%" svg:stroke-width="0.26458332mm"/>
    </style:style>
    <style:style style:family="graphic" style:name="style-911">
      <style:graphic-properties draw:fill="solid" draw:fill-color="#c79c62" draw:opacity="100.0%" draw:stroke="solid" svg:stroke-color="#c79c62" draw:stroke-linejoin="miter" svg:stroke-opacity="100.0%" svg:stroke-width="0.26458332mm"/>
    </style:style>
    <style:style style:family="graphic" style:name="style-912">
      <style:graphic-properties draw:fill="solid" draw:fill-color="#ba8854" draw:opacity="100.0%" draw:stroke="solid" svg:stroke-color="#ba8854" draw:stroke-linejoin="miter" svg:stroke-opacity="100.0%" svg:stroke-width="0.26458332mm"/>
    </style:style>
    <style:style style:family="graphic" style:name="style-913">
      <style:graphic-properties draw:fill="solid" draw:fill-color="#594e30" draw:opacity="100.0%" draw:stroke="solid" svg:stroke-color="#594e30" draw:stroke-linejoin="miter" svg:stroke-opacity="100.0%" svg:stroke-width="0.26458332mm"/>
    </style:style>
    <style:style style:family="graphic" style:name="style-914">
      <style:graphic-properties draw:fill="solid" draw:fill-color="#956b3b" draw:opacity="100.0%" draw:stroke="solid" svg:stroke-color="#956b3b" draw:stroke-linejoin="miter" svg:stroke-opacity="100.0%" svg:stroke-width="0.26458332mm"/>
    </style:style>
    <style:style style:family="graphic" style:name="style-915">
      <style:graphic-properties draw:fill="solid" draw:fill-color="#352616" draw:opacity="100.0%" draw:stroke="solid" svg:stroke-color="#352616" draw:stroke-linejoin="miter" svg:stroke-opacity="100.0%" svg:stroke-width="0.26458332mm"/>
    </style:style>
    <style:style style:family="graphic" style:name="style-916">
      <style:graphic-properties draw:fill="solid" draw:fill-color="#6d5733" draw:opacity="100.0%" draw:stroke="solid" svg:stroke-color="#6d5733" draw:stroke-linejoin="miter" svg:stroke-opacity="100.0%" svg:stroke-width="0.26458332mm"/>
    </style:style>
    <style:style style:family="graphic" style:name="style-917">
      <style:graphic-properties draw:fill="solid" draw:fill-color="#bf995f" draw:opacity="100.0%" draw:stroke="solid" svg:stroke-color="#bf995f" draw:stroke-linejoin="miter" svg:stroke-opacity="100.0%" svg:stroke-width="0.26458332mm"/>
    </style:style>
    <style:style style:family="graphic" style:name="style-918">
      <style:graphic-properties draw:fill="solid" draw:fill-color="#c59962" draw:opacity="100.0%" draw:stroke="solid" svg:stroke-color="#c59962" draw:stroke-linejoin="miter" svg:stroke-opacity="100.0%" svg:stroke-width="0.26458332mm"/>
    </style:style>
    <style:style style:family="graphic" style:name="style-919">
      <style:graphic-properties draw:fill="solid" draw:fill-color="#76673f" draw:opacity="100.0%" draw:stroke="solid" svg:stroke-color="#76673f" draw:stroke-linejoin="miter" svg:stroke-opacity="100.0%" svg:stroke-width="0.26458332mm"/>
    </style:style>
    <style:style style:family="graphic" style:name="style-920">
      <style:graphic-properties draw:fill="solid" draw:fill-color="#5e5030" draw:opacity="100.0%" draw:stroke="solid" svg:stroke-color="#5e5030" draw:stroke-linejoin="miter" svg:stroke-opacity="100.0%" svg:stroke-width="0.26458332mm"/>
    </style:style>
    <style:style style:family="graphic" style:name="style-921">
      <style:graphic-properties draw:fill="solid" draw:fill-color="#c6a16c" draw:opacity="100.0%" draw:stroke="solid" svg:stroke-color="#c6a16c" draw:stroke-linejoin="miter" svg:stroke-opacity="100.0%" svg:stroke-width="0.26458332mm"/>
    </style:style>
    <style:style style:family="graphic" style:name="style-922">
      <style:graphic-properties draw:fill="solid" draw:fill-color="#b0814f" draw:opacity="100.0%" draw:stroke="solid" svg:stroke-color="#b0814f" draw:stroke-linejoin="miter" svg:stroke-opacity="100.0%" svg:stroke-width="0.26458332mm"/>
    </style:style>
    <style:style style:family="graphic" style:name="style-923">
      <style:graphic-properties draw:fill="solid" draw:fill-color="#c9a36f" draw:opacity="100.0%" draw:stroke="solid" svg:stroke-color="#c9a36f" draw:stroke-linejoin="miter" svg:stroke-opacity="100.0%" svg:stroke-width="0.26458332mm"/>
    </style:style>
    <style:style style:family="graphic" style:name="style-924">
      <style:graphic-properties draw:fill="solid" draw:fill-color="#755531" draw:opacity="100.0%" draw:stroke="solid" svg:stroke-color="#755531" draw:stroke-linejoin="miter" svg:stroke-opacity="100.0%" svg:stroke-width="0.26458332mm"/>
    </style:style>
    <style:style style:family="graphic" style:name="style-925">
      <style:graphic-properties draw:fill="solid" draw:fill-color="#6c5a3d" draw:opacity="100.0%" draw:stroke="solid" svg:stroke-color="#6c5a3d" draw:stroke-linejoin="miter" svg:stroke-opacity="100.0%" svg:stroke-width="0.26458332mm"/>
    </style:style>
    <style:style style:family="graphic" style:name="style-926">
      <style:graphic-properties draw:fill="solid" draw:fill-color="#937b49" draw:opacity="100.0%" draw:stroke="solid" svg:stroke-color="#937b49" draw:stroke-linejoin="miter" svg:stroke-opacity="100.0%" svg:stroke-width="0.26458332mm"/>
    </style:style>
    <style:style style:family="graphic" style:name="style-927">
      <style:graphic-properties draw:fill="solid" draw:fill-color="#763315" draw:opacity="100.0%" draw:stroke="solid" svg:stroke-color="#763315" draw:stroke-linejoin="miter" svg:stroke-opacity="100.0%" svg:stroke-width="0.26458332mm"/>
    </style:style>
    <style:style style:family="graphic" style:name="style-928">
      <style:graphic-properties draw:fill="solid" draw:fill-color="#9f662d" draw:opacity="100.0%" draw:stroke="solid" svg:stroke-color="#9f662d" draw:stroke-linejoin="miter" svg:stroke-opacity="100.0%" svg:stroke-width="0.26458332mm"/>
    </style:style>
    <style:style style:family="graphic" style:name="style-929">
      <style:graphic-properties draw:fill="solid" draw:fill-color="#cf9e50" draw:opacity="100.0%" draw:stroke="solid" svg:stroke-color="#cf9e50" draw:stroke-linejoin="miter" svg:stroke-opacity="100.0%" svg:stroke-width="0.26458332mm"/>
    </style:style>
    <style:style style:family="graphic" style:name="style-930">
      <style:graphic-properties draw:fill="solid" draw:fill-color="#ab8654" draw:opacity="100.0%" draw:stroke="solid" svg:stroke-color="#ab8654" draw:stroke-linejoin="miter" svg:stroke-opacity="100.0%" svg:stroke-width="0.26458332mm"/>
    </style:style>
    <style:style style:family="graphic" style:name="style-931">
      <style:graphic-properties draw:fill="solid" draw:fill-color="#b18133" draw:opacity="100.0%" draw:stroke="solid" svg:stroke-color="#b18133" draw:stroke-linejoin="miter" svg:stroke-opacity="100.0%" svg:stroke-width="0.26458332mm"/>
    </style:style>
    <style:style style:family="graphic" style:name="style-932">
      <style:graphic-properties draw:fill="solid" draw:fill-color="#be9a5a" draw:opacity="100.0%" draw:stroke="solid" svg:stroke-color="#be9a5a" draw:stroke-linejoin="miter" svg:stroke-opacity="100.0%" svg:stroke-width="0.26458332mm"/>
    </style:style>
    <style:style style:family="graphic" style:name="style-933">
      <style:graphic-properties draw:fill="solid" draw:fill-color="#87633d" draw:opacity="100.0%" draw:stroke="solid" svg:stroke-color="#87633d" draw:stroke-linejoin="miter" svg:stroke-opacity="100.0%" svg:stroke-width="0.26458332mm"/>
    </style:style>
    <style:style style:family="graphic" style:name="style-934">
      <style:graphic-properties draw:fill="solid" draw:fill-color="#9a6c40" draw:opacity="100.0%" draw:stroke="solid" svg:stroke-color="#9a6c40" draw:stroke-linejoin="miter" svg:stroke-opacity="100.0%" svg:stroke-width="0.26458332mm"/>
    </style:style>
    <style:style style:family="graphic" style:name="style-935">
      <style:graphic-properties draw:fill="solid" draw:fill-color="#665431" draw:opacity="100.0%" draw:stroke="solid" svg:stroke-color="#665431" draw:stroke-linejoin="miter" svg:stroke-opacity="100.0%" svg:stroke-width="0.26458332mm"/>
    </style:style>
    <style:style style:family="graphic" style:name="style-936">
      <style:graphic-properties draw:fill="solid" draw:fill-color="#d3aa6e" draw:opacity="100.0%" draw:stroke="solid" svg:stroke-color="#d3aa6e" draw:stroke-linejoin="miter" svg:stroke-opacity="100.0%" svg:stroke-width="0.26458332mm"/>
    </style:style>
    <style:style style:family="graphic" style:name="style-937">
      <style:graphic-properties draw:fill="solid" draw:fill-color="#be945a" draw:opacity="100.0%" draw:stroke="solid" svg:stroke-color="#be945a" draw:stroke-linejoin="miter" svg:stroke-opacity="100.0%" svg:stroke-width="0.26458332mm"/>
    </style:style>
    <style:style style:family="graphic" style:name="style-938">
      <style:graphic-properties draw:fill="solid" draw:fill-color="#b35828" draw:opacity="100.0%" draw:stroke="solid" svg:stroke-color="#b35828" draw:stroke-linejoin="miter" svg:stroke-opacity="100.0%" svg:stroke-width="0.26458332mm"/>
    </style:style>
    <style:style style:family="graphic" style:name="style-939">
      <style:graphic-properties draw:fill="solid" draw:fill-color="#6f603d" draw:opacity="100.0%" draw:stroke="solid" svg:stroke-color="#6f603d" draw:stroke-linejoin="miter" svg:stroke-opacity="100.0%" svg:stroke-width="0.26458332mm"/>
    </style:style>
    <style:style style:family="graphic" style:name="style-940">
      <style:graphic-properties draw:fill="solid" draw:fill-color="#524023" draw:opacity="100.0%" draw:stroke="solid" svg:stroke-color="#524023" draw:stroke-linejoin="miter" svg:stroke-opacity="100.0%" svg:stroke-width="0.26458332mm"/>
    </style:style>
    <style:style style:family="graphic" style:name="style-941">
      <style:graphic-properties draw:fill="solid" draw:fill-color="#b88154" draw:opacity="100.0%" draw:stroke="solid" svg:stroke-color="#b88154" draw:stroke-linejoin="miter" svg:stroke-opacity="100.0%" svg:stroke-width="0.26458332mm"/>
    </style:style>
    <style:style style:family="graphic" style:name="style-942">
      <style:graphic-properties draw:fill="solid" draw:fill-color="#817549" draw:opacity="100.0%" draw:stroke="solid" svg:stroke-color="#817549" draw:stroke-linejoin="miter" svg:stroke-opacity="100.0%" svg:stroke-width="0.26458332mm"/>
    </style:style>
    <style:style style:family="graphic" style:name="style-943">
      <style:graphic-properties draw:fill="solid" draw:fill-color="#9f7a3c" draw:opacity="100.0%" draw:stroke="solid" svg:stroke-color="#9f7a3c" draw:stroke-linejoin="miter" svg:stroke-opacity="100.0%" svg:stroke-width="0.26458332mm"/>
    </style:style>
    <style:style style:family="graphic" style:name="style-944">
      <style:graphic-properties draw:fill="solid" draw:fill-color="#ba9146" draw:opacity="100.0%" draw:stroke="solid" svg:stroke-color="#ba9146" draw:stroke-linejoin="miter" svg:stroke-opacity="100.0%" svg:stroke-width="0.26458332mm"/>
    </style:style>
    <style:style style:family="graphic" style:name="style-945">
      <style:graphic-properties draw:fill="solid" draw:fill-color="#d4ab72" draw:opacity="100.0%" draw:stroke="solid" svg:stroke-color="#d4ab72" draw:stroke-linejoin="miter" svg:stroke-opacity="100.0%" svg:stroke-width="0.26458332mm"/>
    </style:style>
    <style:style style:family="graphic" style:name="style-946">
      <style:graphic-properties draw:fill="solid" draw:fill-color="#bf9d5b" draw:opacity="100.0%" draw:stroke="solid" svg:stroke-color="#bf9d5b" draw:stroke-linejoin="miter" svg:stroke-opacity="100.0%" svg:stroke-width="0.26458332mm"/>
    </style:style>
    <style:style style:family="graphic" style:name="style-947">
      <style:graphic-properties draw:fill="solid" draw:fill-color="#43341f" draw:opacity="100.0%" draw:stroke="solid" svg:stroke-color="#43341f" draw:stroke-linejoin="miter" svg:stroke-opacity="100.0%" svg:stroke-width="0.26458332mm"/>
    </style:style>
    <style:style style:family="graphic" style:name="style-948">
      <style:graphic-properties draw:fill="solid" draw:fill-color="#aa7234" draw:opacity="100.0%" draw:stroke="solid" svg:stroke-color="#aa7234" draw:stroke-linejoin="miter" svg:stroke-opacity="100.0%" svg:stroke-width="0.26458332mm"/>
    </style:style>
    <style:style style:family="graphic" style:name="style-949">
      <style:graphic-properties draw:fill="solid" draw:fill-color="#59472a" draw:opacity="100.0%" draw:stroke="solid" svg:stroke-color="#59472a" draw:stroke-linejoin="miter" svg:stroke-opacity="100.0%" svg:stroke-width="0.26458332mm"/>
    </style:style>
    <style:style style:family="graphic" style:name="style-950">
      <style:graphic-properties draw:fill="solid" draw:fill-color="#886c43" draw:opacity="100.0%" draw:stroke="solid" svg:stroke-color="#886c43" draw:stroke-linejoin="miter" svg:stroke-opacity="100.0%" svg:stroke-width="0.26458332mm"/>
    </style:style>
    <style:style style:family="graphic" style:name="style-951">
      <style:graphic-properties draw:fill="solid" draw:fill-color="#90804e" draw:opacity="100.0%" draw:stroke="solid" svg:stroke-color="#90804e" draw:stroke-linejoin="miter" svg:stroke-opacity="100.0%" svg:stroke-width="0.26458332mm"/>
    </style:style>
    <style:style style:family="graphic" style:name="style-952">
      <style:graphic-properties draw:fill="solid" draw:fill-color="#895d37" draw:opacity="100.0%" draw:stroke="solid" svg:stroke-color="#895d37" draw:stroke-linejoin="miter" svg:stroke-opacity="100.0%" svg:stroke-width="0.26458332mm"/>
    </style:style>
    <style:style style:family="graphic" style:name="style-953">
      <style:graphic-properties draw:fill="solid" draw:fill-color="#926f42" draw:opacity="100.0%" draw:stroke="solid" svg:stroke-color="#926f42" draw:stroke-linejoin="miter" svg:stroke-opacity="100.0%" svg:stroke-width="0.26458332mm"/>
    </style:style>
    <style:style style:family="graphic" style:name="style-954">
      <style:graphic-properties draw:fill="solid" draw:fill-color="#4c341f" draw:opacity="100.0%" draw:stroke="solid" svg:stroke-color="#4c341f" draw:stroke-linejoin="miter" svg:stroke-opacity="100.0%" svg:stroke-width="0.26458332mm"/>
    </style:style>
    <style:style style:family="graphic" style:name="style-955">
      <style:graphic-properties draw:fill="solid" draw:fill-color="#b99a69" draw:opacity="100.0%" draw:stroke="solid" svg:stroke-color="#b99a69" draw:stroke-linejoin="miter" svg:stroke-opacity="100.0%" svg:stroke-width="0.26458332mm"/>
    </style:style>
    <style:style style:family="graphic" style:name="style-956">
      <style:graphic-properties draw:fill="solid" draw:fill-color="#8d6e4a" draw:opacity="100.0%" draw:stroke="solid" svg:stroke-color="#8d6e4a" draw:stroke-linejoin="miter" svg:stroke-opacity="100.0%" svg:stroke-width="0.26458332mm"/>
    </style:style>
    <style:style style:family="graphic" style:name="style-957">
      <style:graphic-properties draw:fill="solid" draw:fill-color="#cfb389" draw:opacity="100.0%" draw:stroke="solid" svg:stroke-color="#cfb389" draw:stroke-linejoin="miter" svg:stroke-opacity="100.0%" svg:stroke-width="0.26458332mm"/>
    </style:style>
    <style:style style:family="graphic" style:name="style-958">
      <style:graphic-properties draw:fill="solid" draw:fill-color="#ac8642" draw:opacity="100.0%" draw:stroke="solid" svg:stroke-color="#ac8642" draw:stroke-linejoin="miter" svg:stroke-opacity="100.0%" svg:stroke-width="0.26458332mm"/>
    </style:style>
    <style:style style:family="graphic" style:name="style-959">
      <style:graphic-properties draw:fill="solid" draw:fill-color="#67391e" draw:opacity="100.0%" draw:stroke="solid" svg:stroke-color="#67391e" draw:stroke-linejoin="miter" svg:stroke-opacity="100.0%" svg:stroke-width="0.26458332mm"/>
    </style:style>
    <style:style style:family="graphic" style:name="style-960">
      <style:graphic-properties draw:fill="solid" draw:fill-color="#a3814b" draw:opacity="100.0%" draw:stroke="solid" svg:stroke-color="#a3814b" draw:stroke-linejoin="miter" svg:stroke-opacity="100.0%" svg:stroke-width="0.26458332mm"/>
    </style:style>
    <style:style style:family="graphic" style:name="style-961">
      <style:graphic-properties draw:fill="solid" draw:fill-color="#5a4a2c" draw:opacity="100.0%" draw:stroke="solid" svg:stroke-color="#5a4a2c" draw:stroke-linejoin="miter" svg:stroke-opacity="100.0%" svg:stroke-width="0.26458332mm"/>
    </style:style>
    <style:style style:family="graphic" style:name="style-962">
      <style:graphic-properties draw:fill="solid" draw:fill-color="#6c4d24" draw:opacity="100.0%" draw:stroke="solid" svg:stroke-color="#6c4d24" draw:stroke-linejoin="miter" svg:stroke-opacity="100.0%" svg:stroke-width="0.26458332mm"/>
    </style:style>
    <style:style style:family="graphic" style:name="style-963">
      <style:graphic-properties draw:fill="solid" draw:fill-color="#807045" draw:opacity="100.0%" draw:stroke="solid" svg:stroke-color="#807045" draw:stroke-linejoin="miter" svg:stroke-opacity="100.0%" svg:stroke-width="0.26458332mm"/>
    </style:style>
    <style:style style:family="graphic" style:name="style-964">
      <style:graphic-properties draw:fill="solid" draw:fill-color="#ab8b61" draw:opacity="100.0%" draw:stroke="solid" svg:stroke-color="#ab8b61" draw:stroke-linejoin="miter" svg:stroke-opacity="100.0%" svg:stroke-width="0.26458332mm"/>
    </style:style>
    <style:style style:family="graphic" style:name="style-965">
      <style:graphic-properties draw:fill="solid" draw:fill-color="#624725" draw:opacity="100.0%" draw:stroke="solid" svg:stroke-color="#624725" draw:stroke-linejoin="miter" svg:stroke-opacity="100.0%" svg:stroke-width="0.26458332mm"/>
    </style:style>
    <style:style style:family="graphic" style:name="style-966">
      <style:graphic-properties draw:fill="solid" draw:fill-color="#b79564" draw:opacity="100.0%" draw:stroke="solid" svg:stroke-color="#b79564" draw:stroke-linejoin="miter" svg:stroke-opacity="100.0%" svg:stroke-width="0.26458332mm"/>
    </style:style>
    <style:style style:family="graphic" style:name="style-967">
      <style:graphic-properties draw:fill="solid" draw:fill-color="#ad8136" draw:opacity="100.0%" draw:stroke="solid" svg:stroke-color="#ad8136" draw:stroke-linejoin="miter" svg:stroke-opacity="100.0%" svg:stroke-width="0.26458332mm"/>
    </style:style>
    <style:style style:family="graphic" style:name="style-968">
      <style:graphic-properties draw:fill="solid" draw:fill-color="#553f25" draw:opacity="100.0%" draw:stroke="solid" svg:stroke-color="#553f25" draw:stroke-linejoin="miter" svg:stroke-opacity="100.0%" svg:stroke-width="0.26458332mm"/>
    </style:style>
    <style:style style:family="graphic" style:name="style-969">
      <style:graphic-properties draw:fill="solid" draw:fill-color="#74552d" draw:opacity="100.0%" draw:stroke="solid" svg:stroke-color="#74552d" draw:stroke-linejoin="miter" svg:stroke-opacity="100.0%" svg:stroke-width="0.26458332mm"/>
    </style:style>
    <style:style style:family="graphic" style:name="style-970">
      <style:graphic-properties draw:fill="solid" draw:fill-color="#c09754" draw:opacity="100.0%" draw:stroke="solid" svg:stroke-color="#c09754" draw:stroke-linejoin="miter" svg:stroke-opacity="100.0%" svg:stroke-width="0.26458332mm"/>
    </style:style>
    <style:style style:family="graphic" style:name="style-971">
      <style:graphic-properties draw:fill="solid" draw:fill-color="#5c4223" draw:opacity="100.0%" draw:stroke="solid" svg:stroke-color="#5c4223" draw:stroke-linejoin="miter" svg:stroke-opacity="100.0%" svg:stroke-width="0.26458332mm"/>
    </style:style>
    <style:style style:family="graphic" style:name="style-972">
      <style:graphic-properties draw:fill="solid" draw:fill-color="#b38255" draw:opacity="100.0%" draw:stroke="solid" svg:stroke-color="#b38255" draw:stroke-linejoin="miter" svg:stroke-opacity="100.0%" svg:stroke-width="0.26458332mm"/>
    </style:style>
    <style:style style:family="graphic" style:name="style-973">
      <style:graphic-properties draw:fill="solid" draw:fill-color="#594125" draw:opacity="100.0%" draw:stroke="solid" svg:stroke-color="#594125" draw:stroke-linejoin="miter" svg:stroke-opacity="100.0%" svg:stroke-width="0.26458332mm"/>
    </style:style>
    <style:style style:family="graphic" style:name="style-974">
      <style:graphic-properties draw:fill="solid" draw:fill-color="#b78535" draw:opacity="100.0%" draw:stroke="solid" svg:stroke-color="#b78535" draw:stroke-linejoin="miter" svg:stroke-opacity="100.0%" svg:stroke-width="0.26458332mm"/>
    </style:style>
    <style:style style:family="graphic" style:name="style-975">
      <style:graphic-properties draw:fill="solid" draw:fill-color="#48311b" draw:opacity="100.0%" draw:stroke="solid" svg:stroke-color="#48311b" draw:stroke-linejoin="miter" svg:stroke-opacity="100.0%" svg:stroke-width="0.26458332mm"/>
    </style:style>
    <style:style style:family="graphic" style:name="style-976">
      <style:graphic-properties draw:fill="solid" draw:fill-color="#7f5230" draw:opacity="100.0%" draw:stroke="solid" svg:stroke-color="#7f5230" draw:stroke-linejoin="miter" svg:stroke-opacity="100.0%" svg:stroke-width="0.26458332mm"/>
    </style:style>
    <style:style style:family="graphic" style:name="style-977">
      <style:graphic-properties draw:fill="solid" draw:fill-color="#783617" draw:opacity="100.0%" draw:stroke="solid" svg:stroke-color="#783617" draw:stroke-linejoin="miter" svg:stroke-opacity="100.0%" svg:stroke-width="0.26458332mm"/>
    </style:style>
    <style:style style:family="graphic" style:name="style-978">
      <style:graphic-properties draw:fill="solid" draw:fill-color="#7e663b" draw:opacity="100.0%" draw:stroke="solid" svg:stroke-color="#7e663b" draw:stroke-linejoin="miter" svg:stroke-opacity="100.0%" svg:stroke-width="0.26458332mm"/>
    </style:style>
    <style:style style:family="graphic" style:name="style-979">
      <style:graphic-properties draw:fill="solid" draw:fill-color="#9f7f58" draw:opacity="100.0%" draw:stroke="solid" svg:stroke-color="#9f7f58" draw:stroke-linejoin="miter" svg:stroke-opacity="100.0%" svg:stroke-width="0.26458332mm"/>
    </style:style>
    <style:style style:family="graphic" style:name="style-980">
      <style:graphic-properties draw:fill="solid" draw:fill-color="#8c7f55" draw:opacity="100.0%" draw:stroke="solid" svg:stroke-color="#8c7f55" draw:stroke-linejoin="miter" svg:stroke-opacity="100.0%" svg:stroke-width="0.26458332mm"/>
    </style:style>
    <style:style style:family="graphic" style:name="style-981">
      <style:graphic-properties draw:fill="solid" draw:fill-color="#927a50" draw:opacity="100.0%" draw:stroke="solid" svg:stroke-color="#927a50" draw:stroke-linejoin="miter" svg:stroke-opacity="100.0%" svg:stroke-width="0.26458332mm"/>
    </style:style>
    <style:style style:family="graphic" style:name="style-982">
      <style:graphic-properties draw:fill="solid" draw:fill-color="#a2803d" draw:opacity="100.0%" draw:stroke="solid" svg:stroke-color="#a2803d" draw:stroke-linejoin="miter" svg:stroke-opacity="100.0%" svg:stroke-width="0.26458332mm"/>
    </style:style>
    <style:style style:family="graphic" style:name="style-983">
      <style:graphic-properties draw:fill="solid" draw:fill-color="#c8933b" draw:opacity="100.0%" draw:stroke="solid" svg:stroke-color="#c8933b" draw:stroke-linejoin="miter" svg:stroke-opacity="100.0%" svg:stroke-width="0.26458332mm"/>
    </style:style>
    <style:style style:family="graphic" style:name="style-984">
      <style:graphic-properties draw:fill="solid" draw:fill-color="#513a21" draw:opacity="100.0%" draw:stroke="solid" svg:stroke-color="#513a21" draw:stroke-linejoin="miter" svg:stroke-opacity="100.0%" svg:stroke-width="0.26458332mm"/>
    </style:style>
    <style:style style:family="graphic" style:name="style-985">
      <style:graphic-properties draw:fill="solid" draw:fill-color="#2a1d0f" draw:opacity="100.0%" draw:stroke="solid" svg:stroke-color="#2a1d0f" draw:stroke-linejoin="miter" svg:stroke-opacity="100.0%" svg:stroke-width="0.26458332mm"/>
    </style:style>
    <style:style style:family="graphic" style:name="style-986">
      <style:graphic-properties draw:fill="solid" draw:fill-color="#523c21" draw:opacity="100.0%" draw:stroke="solid" svg:stroke-color="#523c21" draw:stroke-linejoin="miter" svg:stroke-opacity="100.0%" svg:stroke-width="0.26458332mm"/>
    </style:style>
    <style:style style:family="graphic" style:name="style-987">
      <style:graphic-properties draw:fill="solid" draw:fill-color="#9c7638" draw:opacity="100.0%" draw:stroke="solid" svg:stroke-color="#9c7638" draw:stroke-linejoin="miter" svg:stroke-opacity="100.0%" svg:stroke-width="0.26458332mm"/>
    </style:style>
    <style:style style:family="graphic" style:name="style-988">
      <style:graphic-properties draw:fill="solid" draw:fill-color="#534326" draw:opacity="100.0%" draw:stroke="solid" svg:stroke-color="#534326" draw:stroke-linejoin="miter" svg:stroke-opacity="100.0%" svg:stroke-width="0.26458332mm"/>
    </style:style>
    <style:style style:family="graphic" style:name="style-989">
      <style:graphic-properties draw:fill="solid" draw:fill-color="#4e3b21" draw:opacity="100.0%" draw:stroke="solid" svg:stroke-color="#4e3b21" draw:stroke-linejoin="miter" svg:stroke-opacity="100.0%" svg:stroke-width="0.26458332mm"/>
    </style:style>
    <style:style style:family="graphic" style:name="style-990">
      <style:graphic-properties draw:fill="solid" draw:fill-color="#9f814c" draw:opacity="100.0%" draw:stroke="solid" svg:stroke-color="#9f814c" draw:stroke-linejoin="miter" svg:stroke-opacity="100.0%" svg:stroke-width="0.26458332mm"/>
    </style:style>
    <style:style style:family="graphic" style:name="style-991">
      <style:graphic-properties draw:fill="solid" draw:fill-color="#5d482a" draw:opacity="100.0%" draw:stroke="solid" svg:stroke-color="#5d482a" draw:stroke-linejoin="miter" svg:stroke-opacity="100.0%" svg:stroke-width="0.26458332mm"/>
    </style:style>
    <style:style style:family="graphic" style:name="style-992">
      <style:graphic-properties draw:fill="solid" draw:fill-color="#a27743" draw:opacity="100.0%" draw:stroke="solid" svg:stroke-color="#a27743" draw:stroke-linejoin="miter" svg:stroke-opacity="100.0%" svg:stroke-width="0.26458332mm"/>
    </style:style>
    <style:style style:family="graphic" style:name="style-993">
      <style:graphic-properties draw:fill="solid" draw:fill-color="#be9360" draw:opacity="100.0%" draw:stroke="solid" svg:stroke-color="#be9360" draw:stroke-linejoin="miter" svg:stroke-opacity="100.0%" svg:stroke-width="0.26458332mm"/>
    </style:style>
    <style:style style:family="graphic" style:name="style-994">
      <style:graphic-properties draw:fill="solid" draw:fill-color="#765a2e" draw:opacity="100.0%" draw:stroke="solid" svg:stroke-color="#765a2e" draw:stroke-linejoin="miter" svg:stroke-opacity="100.0%" svg:stroke-width="0.26458332mm"/>
    </style:style>
    <style:style style:family="graphic" style:name="style-995">
      <style:graphic-properties draw:fill="solid" draw:fill-color="#815f36" draw:opacity="100.0%" draw:stroke="solid" svg:stroke-color="#815f36" draw:stroke-linejoin="miter" svg:stroke-opacity="100.0%" svg:stroke-width="0.26458332mm"/>
    </style:style>
    <style:style style:family="graphic" style:name="style-996">
      <style:graphic-properties draw:fill="solid" draw:fill-color="#7e643d" draw:opacity="100.0%" draw:stroke="solid" svg:stroke-color="#7e643d" draw:stroke-linejoin="miter" svg:stroke-opacity="100.0%" svg:stroke-width="0.26458332mm"/>
    </style:style>
    <style:style style:family="graphic" style:name="style-997">
      <style:graphic-properties draw:fill="solid" draw:fill-color="#48341c" draw:opacity="100.0%" draw:stroke="solid" svg:stroke-color="#48341c" draw:stroke-linejoin="miter" svg:stroke-opacity="100.0%" svg:stroke-width="0.26458332mm"/>
    </style:style>
    <style:style style:family="graphic" style:name="style-998">
      <style:graphic-properties draw:fill="solid" draw:fill-color="#bb8b5b" draw:opacity="100.0%" draw:stroke="solid" svg:stroke-color="#bb8b5b" draw:stroke-linejoin="miter" svg:stroke-opacity="100.0%" svg:stroke-width="0.26458332mm"/>
    </style:style>
    <style:style style:family="graphic" style:name="style-999">
      <style:graphic-properties draw:fill="solid" draw:fill-color="#675531" draw:opacity="100.0%" draw:stroke="solid" svg:stroke-color="#675531" draw:stroke-linejoin="miter" svg:stroke-opacity="100.0%" svg:stroke-width="0.26458332mm"/>
    </style:style>
    <style:style style:family="graphic" style:name="style-1000">
      <style:graphic-properties draw:fill="solid" draw:fill-color="#655233" draw:opacity="100.0%" draw:stroke="solid" svg:stroke-color="#655233" draw:stroke-linejoin="miter" svg:stroke-opacity="100.0%" svg:stroke-width="0.26458332mm"/>
    </style:style>
    <style:style style:family="graphic" style:name="style-1001">
      <style:graphic-properties draw:fill="solid" draw:fill-color="#b18c54" draw:opacity="100.0%" draw:stroke="solid" svg:stroke-color="#b18c54" draw:stroke-linejoin="miter" svg:stroke-opacity="100.0%" svg:stroke-width="0.26458332mm"/>
    </style:style>
    <style:style style:family="graphic" style:name="style-1002">
      <style:graphic-properties draw:fill="solid" draw:fill-color="#84612a" draw:opacity="100.0%" draw:stroke="solid" svg:stroke-color="#84612a" draw:stroke-linejoin="miter" svg:stroke-opacity="100.0%" svg:stroke-width="0.26458332mm"/>
    </style:style>
    <style:style style:family="graphic" style:name="style-1003">
      <style:graphic-properties draw:fill="solid" draw:fill-color="#b58456" draw:opacity="100.0%" draw:stroke="solid" svg:stroke-color="#b58456" draw:stroke-linejoin="miter" svg:stroke-opacity="100.0%" svg:stroke-width="0.26458332mm"/>
    </style:style>
    <style:style style:family="graphic" style:name="style-1004">
      <style:graphic-properties draw:fill="solid" draw:fill-color="#7a5632" draw:opacity="100.0%" draw:stroke="solid" svg:stroke-color="#7a5632" draw:stroke-linejoin="miter" svg:stroke-opacity="100.0%" svg:stroke-width="0.26458332mm"/>
    </style:style>
    <style:style style:family="graphic" style:name="style-1005">
      <style:graphic-properties draw:fill="solid" draw:fill-color="#b88256" draw:opacity="100.0%" draw:stroke="solid" svg:stroke-color="#b88256" draw:stroke-linejoin="miter" svg:stroke-opacity="100.0%" svg:stroke-width="0.26458332mm"/>
    </style:style>
    <style:style style:family="graphic" style:name="style-1006">
      <style:graphic-properties draw:fill="solid" draw:fill-color="#734e2f" draw:opacity="100.0%" draw:stroke="solid" svg:stroke-color="#734e2f" draw:stroke-linejoin="miter" svg:stroke-opacity="100.0%" svg:stroke-width="0.26458332mm"/>
    </style:style>
    <style:style style:family="graphic" style:name="style-1007">
      <style:graphic-properties draw:fill="solid" draw:fill-color="#ad8756" draw:opacity="100.0%" draw:stroke="solid" svg:stroke-color="#ad8756" draw:stroke-linejoin="miter" svg:stroke-opacity="100.0%" svg:stroke-width="0.26458332mm"/>
    </style:style>
    <style:style style:family="graphic" style:name="style-1008">
      <style:graphic-properties draw:fill="solid" draw:fill-color="#997242" draw:opacity="100.0%" draw:stroke="solid" svg:stroke-color="#99724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2.916664 26.458332 L 52.916664 0.0 L 52.916664 0.0 L 52.916664 0.0 L 79.37499 26.458332 L 105.83333 52.916664 L 105.83333 79.37499 L 105.83333 105.83333 L 132.29166 132.29166 L 158.74998 158.74998 L 185.20833 79.37499 Q 238.12498 26.458332 264.5833 26.458332 L 264.5833 26.458332 L 291.04166 132.29166 Q 317.49997 211.66666 343.9583 264.5833 Q 370.41666 317.49997 396.87497 423.3333 Q 423.3333 529.1666 396.87497 555.625 L 396.87497 582.0833 L 370.41666 582.0833 Q 370.41666 608.5416 317.49997 608.5416 Q 238.12498 661.4583 211.66666 608.5416 L 211.66666 582.0833 L 185.20833 582.0833 L 185.20833 608.5416 L 185.20833 608.5416 L 158.74998 608.5416 L 158.74998 608.5416 L 158.74998 608.5416 L 105.83333 634.99994 L 79.37499 634.99994 L 79.37499 582.0833 Q 52.916664 529.1666 52.916664 476.24997 Q 52.916664 423.3333 26.458332 423.3333 Q 0.0 396.87497 0.0 317.49997 L 26.458332 238.12498 L 26.458332 132.29166 Q 52.916664 52.916664 52.916664 26.458332 z" svg:height="6.3499994mm" draw:style-name="style-2" svg:viewBox="0.0 0.0 396.87497 634.99994" svg:width="3.9687498mm" svg:x="139.17082mm" svg:y="46.302082mm"/>
          <draw:path svg:d="M 582.0833 0.0 L 582.0833 26.458332 L 582.0833 26.458332 Q 582.0833 26.458332 555.625 52.916664 L 555.625 52.916664 L 555.625 79.37499 L 529.1666 105.83333 L 529.1666 105.83333 L 529.1666 105.83333 L 555.625 132.29166 L 582.0833 158.74998 L 634.99994 158.74998 L 661.4583 158.74998 L 687.9166 185.20833 L 714.37494 185.20833 L 661.4583 211.66666 Q 634.99994 238.12498 714.37494 291.04166 Q 793.74994 343.9583 820.2083 396.87497 Q 846.6666 423.3333 873.12494 449.79166 Q 899.5833 476.24997 926.0416 476.24997 L 952.49994 476.24997 L 952.49994 502.7083 Q 952.49994 529.1666 952.49994 529.1666 L 952.49994 529.1666 L 952.49994 529.1666 Q 926.0416 529.1666 926.0416 502.7083 L 926.0416 502.7083 L 873.12494 502.7083 Q 820.2083 476.24997 767.2916 476.24997 Q 714.37494 476.24997 396.87497 423.3333 L 79.37499 370.41666 L 79.37499 370.41666 L 52.916664 370.41666 L 52.916664 370.41666 L 52.916664 370.41666 L 52.916664 396.87497 L 52.916664 396.87497 L 26.458332 396.87497 L 26.458332 423.3333 L 0.0 423.3333 L 0.0 423.3333 L 0.0 396.87497 L 0.0 370.41666 L 26.458332 370.41666 L 26.458332 370.41666 L 26.458332 343.9583 L 52.916664 343.9583 L 52.916664 317.49997 L 52.916664 291.04166 L 79.37499 264.5833 L 105.83333 211.66666 L 105.83333 211.66666 L 105.83333 211.66666 L 105.83333 185.20833 L 105.83333 185.20833 L 291.04166 158.74998 Q 476.24997 105.83333 476.24997 52.916664 Q 502.7083 0.0 529.1666 0.0 Q 582.0833 -26.458332 582.0833 0.0 z" svg:height="5.2916665mm" draw:style-name="style-3" svg:viewBox="0.0 0.0 952.49994 529.1666" svg:width="9.525mm" svg:x="159.27916mm" svg:y="221.19165mm"/>
          <draw:path svg:d="M 79.37499 0.0 L 79.37499 26.458332 L 105.83333 105.83333 Q 132.29166 211.66666 132.29166 211.66666 L 132.29166 211.66666 L 158.74998 211.66666 L 158.74998 211.66666 L 158.74998 238.12498 L 185.20833 238.12498 L 185.20833 211.66666 L 185.20833 185.20833 L 211.66666 211.66666 L 238.12498 238.12498 L 238.12498 238.12498 L 238.12498 264.5833 L 264.5833 291.04166 Q 291.04166 317.49997 317.49997 317.49997 Q 343.9583 317.49997 343.9583 317.49997 L 343.9583 317.49997 L 343.9583 317.49997 L 343.9583 317.49997 L 370.41666 370.41666 L 370.41666 449.79166 L 343.9583 449.79166 Q 343.9583 476.24997 343.9583 476.24997 L 370.41666 476.24997 L 370.41666 476.24997 Q 396.87497 476.24997 396.87497 476.24997 L 396.87497 502.7083 L 343.9583 529.1666 Q 291.04166 582.0833 291.04166 608.5416 L 291.04166 634.99994 L 264.5833 634.99994 L 238.12498 634.99994 L 238.12498 661.4583 L 238.12498 661.4583 L 211.66666 687.9166 L 211.66666 740.8333 L 211.66666 740.8333 L 185.20833 740.8333 L 185.20833 687.9166 L 185.20833 661.4583 L 158.74998 634.99994 L 158.74998 608.5416 L 132.29166 608.5416 L 105.83333 582.0833 L 105.83333 582.0833 L 79.37499 582.0833 L 79.37499 555.625 Q 79.37499 529.1666 52.916664 476.24997 Q 52.916664 449.79166 26.458332 449.79166 Q 0.0 449.79166 0.0 423.3333 L 0.0 396.87497 L 26.458332 396.87497 Q 52.916664 423.3333 79.37499 423.3333 Q 105.83333 423.3333 79.37499 264.5833 L 26.458332 132.29166 L 26.458332 105.83333 Q 26.458332 52.916664 0.0 52.916664 L 0.0 26.458332 L 26.458332 26.458332 Q 52.916664 26.458332 52.916664 0.0 Q 79.37499 -52.916664 79.37499 0.0 z" svg:height="7.408333mm" draw:style-name="style-4" svg:viewBox="0.0 0.0 396.87497 740.8333" svg:width="3.9687498mm" svg:x="111.38958mm" svg:y="138.11249mm"/>
          <draw:path svg:d="M 105.83333 52.916664 L 211.66666 0.0 L 211.66666 0.0 Q 211.66666 26.458332 211.66666 26.458332 L 238.12498 26.458332 L 211.66666 79.37499 Q 211.66666 158.74998 158.74998 185.20833 Q 132.29166 185.20833 105.83333 211.66666 L 52.916664 211.66666 L 52.916664 185.20833 Q 52.916664 185.20833 26.458332 185.20833 L 26.458332 185.20833 L 26.458332 132.29166 Q 0.0 105.83333 0.0 105.83333 Q 0.0 79.37499 105.83333 52.916664 z" svg:height="2.1166666mm" draw:style-name="style-5" svg:viewBox="0.0 0.0 238.12498 211.66666" svg:width="2.38125mm" svg:x="196.84999mm" svg:y="214.04791mm"/>
          <draw:path svg:d="M 211.66666 0.0 L 264.5833 0.0 L 291.04166 0.0 L 291.04166 0.0 L 264.5833 158.74998 Q 238.12498 317.49997 238.12498 370.41666 L 238.12498 396.87497 L 185.20833 396.87497 Q 132.29166 370.41666 105.83333 370.41666 L 79.37499 370.41666 L 26.458332 396.87497 L 0.0 396.87497 L 0.0 370.41666 L 0.0 317.49997 L 0.0 317.49997 L 0.0 291.04166 L 26.458332 317.49997 Q 26.458332 343.9583 52.916664 317.49997 Q 52.916664 291.04166 79.37499 291.04166 L 105.83333 291.04166 L 105.83333 264.5833 L 132.29166 211.66666 L 132.29166 158.74998 Q 132.29166 79.37499 158.74998 52.916664 Q 158.74998 26.458332 211.66666 0.0 z" svg:height="3.9687498mm" draw:style-name="style-6" svg:viewBox="0.0 0.0 291.04166 396.87497" svg:width="2.9104166mm" svg:x="165.89374mm" svg:y="149.22499mm"/>
          <draw:path svg:d="M 634.99994 26.458332 L 634.99994 0.0 L 661.4583 0.0 L 661.4583 26.458332 L 661.4583 211.66666 L 634.99994 396.87497 L 634.99994 502.7083 L 634.99994 608.5416 L 661.4583 608.5416 L 687.9166 582.0833 L 687.9166 582.0833 L 687.9166 582.0833 L 714.37494 555.625 Q 714.37494 529.1666 740.8333 529.1666 L 767.2916 529.1666 L 661.4583 899.5833 Q 529.1666 1243.5416 529.1666 1269.9999 L 529.1666 1322.9166 L 502.7083 1322.9166 L 502.7083 1322.9166 L 502.7083 1349.3749 L 476.24997 1349.3749 L 476.24997 1349.3749 L 476.24997 1375.8333 L 476.24997 1375.8333 L 476.24997 1375.8333 L 449.79166 1375.8333 L 449.79166 1402.2916 L 317.49997 1534.5833 Q 158.74998 1666.8749 158.74998 1666.8749 L 158.74998 1693.3333 L 158.74998 1693.3333 L 158.74998 1693.3333 L 132.29166 1693.3333 L 132.29166 1693.3333 L 132.29166 1719.7916 L 105.83333 1719.7916 L 105.83333 1719.7916 L 105.83333 1746.2499 L 105.83333 1746.2499 L 105.83333 1746.2499 L 79.37499 1746.2499 L 79.37499 1746.2499 L 79.37499 1772.7083 L 52.916664 1772.7083 L 52.916664 1772.7083 L 52.916664 1799.1666 L 52.916664 1799.1666 L 52.916664 1799.1666 L 26.458332 1799.1666 L 26.458332 1799.1666 L 26.458332 1825.6249 L 0.0 1825.6249 L 0.0 1825.6249 L 0.0 1852.0833 L 0.0 1852.0833 L 0.0 1852.0833 L 0.0 1825.6249 L 0.0 1799.1666 L 0.0 1772.7083 L 0.0 1746.2499 L 26.458332 1719.7916 L 52.916664 1693.3333 L 52.916664 1666.8749 L 52.916664 1640.4166 L 79.37499 1587.4999 Q 105.83333 1561.0416 105.83333 1455.2083 L 158.74998 1349.3749 L 158.74998 1349.3749 L 158.74998 1349.3749 L 158.74998 1402.2916 L 158.74998 1455.2083 L 185.20833 1455.2083 L 185.20833 1481.6666 L 238.12498 1481.6666 L 291.04166 1481.6666 L 291.04166 1402.2916 L 317.49997 1322.9166 L 317.49997 1296.4583 Q 317.49997 1269.9999 423.3333 846.6666 Q 529.1666 449.79166 555.625 317.49997 L 582.0833 185.20833 L 582.0833 185.20833 L 582.0833 185.20833 L 608.5416 105.83333 L 634.99994 52.916664 L 634.99994 26.458332 z" svg:height="18.520832mm" draw:style-name="style-7" svg:viewBox="0.0 0.0 767.2916 1852.0833" svg:width="7.6729164mm" svg:x="55.562496mm" svg:y="264.05414mm"/>
          <draw:path svg:d="M 370.41666 0.0 L 370.41666 26.458332 L 370.41666 132.29166 Q 370.41666 264.5833 317.49997 396.87497 Q 264.5833 529.1666 238.12498 555.625 L 238.12498 555.625 L 238.12498 582.0833 Q 211.66666 608.5416 158.74998 634.99994 L 79.37499 661.4583 L 52.916664 661.4583 L 52.916664 661.4583 L 52.916664 634.99994 L 52.916664 634.99994 L 26.458332 634.99994 L 26.458332 608.5416 L 26.458332 608.5416 L 0.0 608.5416 L 0.0 608.5416 L 0.0 608.5416 L 0.0 608.5416 Q 0.0 582.0833 26.458332 555.625 Q 52.916664 502.7083 158.74998 291.04166 Q 264.5833 79.37499 317.49997 26.458332 Q 370.41666 -26.458332 370.41666 0.0 z" svg:height="6.614583mm" draw:style-name="style-8" svg:viewBox="0.0 0.0 370.41666 661.4583" svg:width="3.7041664mm" svg:x="156.10416mm" svg:y="190.76457mm"/>
          <draw:path svg:d="M 449.79166 634.99994 L 449.79166 687.9166 L 476.24997 687.9166 L 476.24997 687.9166 L 476.24997 714.37494 L 502.7083 714.37494 L 502.7083 714.37494 L 502.7083 740.8333 L 502.7083 740.8333 L 502.7083 740.8333 L 529.1666 793.74994 L 529.1666 846.6666 L 529.1666 899.5833 L 555.625 926.0416 L 555.625 952.49994 L 555.625 978.95825 L 608.5416 978.95825 Q 634.99994 1005.4166 634.99994 1005.4166 L 634.99994 1005.4166 L 608.5416 1005.4166 Q 582.0833 1005.4166 608.5416 1217.0833 Q 608.5416 1428.7499 634.99994 1455.2083 Q 661.4583 1481.6666 634.99994 1508.1249 Q 608.5416 1534.5833 608.5416 1587.4999 Q 608.5416 1640.4166 661.4583 1640.4166 Q 687.9166 1666.8749 687.9166 1693.3333 Q 714.37494 1719.7916 714.37494 1746.2499 L 714.37494 1799.1666 L 687.9166 1799.1666 L 661.4583 1799.1666 L 661.4583 1825.6249 L 661.4583 1825.6249 L 634.99994 1825.6249 L 634.99994 1852.0833 L 608.5416 1852.0833 L 555.625 1852.0833 L 555.625 1878.5416 L 555.625 1878.5416 L 582.0833 1878.5416 L 582.0833 1904.9999 L 582.0833 1904.9999 L 555.625 1904.9999 L 555.625 1904.9999 L 555.625 1931.4583 L 555.625 1931.4583 L 529.1666 1904.9999 L 502.7083 1904.9999 L 476.24997 1904.9999 L 476.24997 1878.5416 L 449.79166 1878.5416 L 449.79166 1878.5416 L 449.79166 1878.5416 L 449.79166 1852.0833 L 449.79166 1852.0833 L 423.3333 1825.6249 Q 396.87497 1799.1666 396.87497 1746.2499 Q 343.9583 1719.7916 317.49997 1587.4999 Q 291.04166 1481.6666 264.5833 1481.6666 Q 238.12498 1481.6666 185.20833 1349.3749 Q 158.74998 1217.0833 132.29166 1217.0833 Q 105.83333 1217.0833 105.83333 1137.7083 Q 105.83333 1084.7916 79.37499 1084.7916 Q 52.916664 1058.3333 26.458332 899.5833 L 0.0 740.8333 L 0.0 714.37494 L 0.0 687.9166 L 26.458332 687.9166 L 52.916664 687.9166 L 52.916664 714.37494 L 79.37499 714.37494 L 79.37499 634.99994 L 79.37499 582.0833 L 52.916664 555.625 L 26.458332 529.1666 L 26.458332 370.41666 L 26.458332 238.12498 L 52.916664 238.12498 L 52.916664 238.12498 L 52.916664 238.12498 Q 79.37499 238.12498 79.37499 211.66666 L 79.37499 211.66666 L 79.37499 211.66666 Q 79.37499 211.66666 105.83333 211.66666 L 105.83333 185.20833 L 132.29166 185.20833 L 158.74998 185.20833 L 158.74998 211.66666 Q 185.20833 238.12498 185.20833 238.12498 L 185.20833 264.5833 L 211.66666 264.5833 Q 238.12498 264.5833 238.12498 132.29166 L 264.5833 26.458332 L 291.04166 0.0 Q 291.04166 -26.458332 343.9583 52.916664 Q 396.87497 132.29166 396.87497 370.41666 Q 449.79166 582.0833 449.79166 634.99994 z" svg:height="19.314583mm" draw:style-name="style-9" svg:viewBox="0.0 0.0 714.37494 1931.4583" svg:width="7.1437497mm" svg:x="83.87291mm" svg:y="79.37499mm"/>
          <draw:path svg:d="M 1084.7916 26.458332 L 1190.6249 0.0 L 1190.6249 52.916664 Q 1190.6249 79.37499 1243.5416 105.83333 Q 1296.4583 105.83333 1296.4583 132.29166 L 1296.4583 132.29166 L 1322.9166 132.29166 L 1322.9166 158.74998 L 1296.4583 158.74998 L 1269.9999 158.74998 L 1269.9999 185.20833 L 1269.9999 211.66666 L 1137.7083 238.12498 Q 1031.875 264.5833 1005.4166 264.5833 L 978.95825 264.5833 L 978.95825 291.04166 L 978.95825 291.04166 L 952.49994 291.04166 L 952.49994 317.49997 L 926.0416 343.9583 Q 873.12494 370.41666 899.5833 370.41666 L 899.5833 396.87497 L 767.2916 449.79166 Q 661.4583 476.24997 634.99994 502.7083 L 608.5416 502.7083 L 476.24997 555.625 Q 343.9583 582.0833 291.04166 634.99994 Q 211.66666 661.4583 238.12498 634.99994 Q 238.12498 582.0833 264.5833 582.0833 L 264.5833 582.0833 L 291.04166 582.0833 Q 291.04166 582.0833 291.04166 555.625 L 291.04166 555.625 L 291.04166 555.625 Q 317.49997 529.1666 317.49997 529.1666 L 317.49997 529.1666 L 343.9583 529.1666 Q 343.9583 529.1666 343.9583 502.7083 L 343.9583 502.7083 L 343.9583 476.24997 Q 343.9583 476.24997 396.87497 423.3333 L 396.87497 370.41666 L 423.3333 370.41666 L 423.3333 370.41666 L 423.3333 343.9583 L 449.79166 343.9583 L 449.79166 343.9583 L 449.79166 317.49997 L 396.87497 317.49997 L 317.49997 317.49997 L 291.04166 343.9583 Q 264.5833 370.41666 185.20833 370.41666 L 105.83333 370.41666 L 105.83333 396.87497 L 79.37499 396.87497 L 79.37499 396.87497 L 79.37499 423.3333 L 26.458332 423.3333 L 0.0 423.3333 L 0.0 396.87497 L 0.0 396.87497 L 26.458332 396.87497 L 26.458332 370.41666 L 26.458332 370.41666 L 26.458332 370.41666 L 52.916664 370.41666 L 52.916664 370.41666 L 52.916664 370.41666 L 52.916664 370.41666 L 79.37499 343.9583 L 105.83333 317.49997 L 132.29166 317.49997 L 185.20833 317.49997 L 238.12498 291.04166 Q 264.5833 264.5833 370.41666 264.5833 Q 476.24997 211.66666 661.4583 158.74998 L 873.12494 79.37499 L 926.0416 79.37499 Q 952.49994 52.916664 1084.7916 26.458332 z" svg:height="6.3499994mm" draw:style-name="style-10" svg:viewBox="0.0 0.0 1322.9166 634.99994" svg:width="13.229166mm" svg:x="32.543747mm" svg:y="231.24582mm"/>
          <draw:path svg:d="M 211.66666 0.0 L 238.12498 0.0 L 238.12498 0.0 Q 238.12498 26.458332 264.5833 26.458332 L 291.04166 26.458332 L 343.9583 26.458332 Q 370.41666 52.916664 396.87497 52.916664 L 396.87497 79.37499 L 476.24997 132.29166 Q 529.1666 185.20833 555.625 185.20833 L 582.0833 185.20833 L 582.0833 211.66666 L 582.0833 211.66666 L 608.5416 211.66666 L 608.5416 238.12498 L 608.5416 238.12498 L 634.99994 238.12498 L 634.99994 238.12498 L 634.99994 238.12498 L 634.99994 264.5833 L 634.99994 264.5833 L 661.4583 264.5833 L 661.4583 291.04166 L 661.4583 291.04166 L 687.9166 291.04166 L 687.9166 291.04166 L 687.9166 291.04166 L 687.9166 317.49997 L 687.9166 317.49997 L 714.37494 343.9583 L 740.8333 370.41666 L 740.8333 370.41666 L 740.8333 396.87497 L 687.9166 396.87497 L 661.4583 396.87497 L 634.99994 370.41666 L 608.5416 343.9583 L 608.5416 343.9583 Q 582.0833 343.9583 555.625 317.49997 L 502.7083 291.04166 L 502.7083 291.04166 L 476.24997 291.04166 L 476.24997 291.04166 L 476.24997 291.04166 L 423.3333 291.04166 L 370.41666 291.04166 L 370.41666 291.04166 L 370.41666 291.04166 L 396.87497 291.04166 L 396.87497 291.04166 L 423.3333 317.49997 L 449.79166 343.9583 L 476.24997 343.9583 L 502.7083 343.9583 L 529.1666 370.41666 L 555.625 396.87497 L 793.74994 502.7083 Q 1005.4166 634.99994 1058.3333 661.4583 Q 1084.7916 661.4583 1084.7916 687.9166 L 1111.25 687.9166 L 1111.25 687.9166 L 1111.25 714.37494 L 1137.7083 714.37494 L 1164.1666 714.37494 L 1164.1666 740.8333 L 1164.1666 767.2916 L 1137.7083 767.2916 L 1137.7083 767.2916 L 1111.25 767.2916 L 1111.25 767.2916 L 1058.3333 740.8333 L 1005.4166 714.37494 L 978.95825 714.37494 L 952.49994 714.37494 L 873.12494 687.9166 Q 793.74994 661.4583 555.625 555.625 L 317.49997 423.3333 L 317.49997 449.79166 L 317.49997 476.24997 L 238.12498 449.79166 Q 158.74998 449.79166 132.29166 529.1666 L 132.29166 608.5416 L 132.29166 634.99994 L 105.83333 661.4583 L 105.83333 661.4583 L 105.83333 661.4583 L 105.83333 687.9166 L 79.37499 687.9166 L 52.916664 687.9166 L 0.0 687.9166 L 0.0 608.5416 L 0.0 529.1666 L 0.0 502.7083 Q 0.0 449.79166 52.916664 396.87497 Q 52.916664 317.49997 105.83333 158.74998 Q 158.74998 0.0 211.66666 0.0 z" svg:height="7.6729164mm" draw:style-name="style-11" svg:viewBox="0.0 0.0 1164.1666 767.2916" svg:width="11.641666mm" svg:x="52.916664mm" svg:y="205.05208mm"/>
          <draw:path svg:d="M 132.29166 0.0 L 291.04166 26.458332 L 343.9583 52.916664 Q 370.41666 52.916664 396.87497 79.37499 L 396.87497 105.83333 L 502.7083 132.29166 Q 582.0833 158.74998 608.5416 211.66666 Q 608.5416 238.12498 767.2916 343.9583 Q 926.0416 476.24997 926.0416 476.24997 L 899.5833 476.24997 L 899.5833 476.24997 L 899.5833 502.7083 L 873.12494 502.7083 L 846.6666 476.24997 L 793.74994 476.24997 L 740.8333 476.24997 L 740.8333 449.79166 L 740.8333 449.79166 L 714.37494 449.79166 L 714.37494 423.3333 L 687.9166 423.3333 Q 661.4583 423.3333 582.0833 370.41666 L 529.1666 343.9583 L 502.7083 343.9583 Q 476.24997 317.49997 476.24997 317.49997 L 449.79166 317.49997 L 449.79166 291.04166 Q 423.3333 291.04166 238.12498 185.20833 Q 26.458332 105.83333 0.0 52.916664 Q -26.458332 0.0 132.29166 0.0 z" svg:height="5.027083mm" draw:style-name="style-12" svg:viewBox="0.0 0.0 926.0416 502.7083" svg:width="9.260416mm" svg:x="70.379166mm" svg:y="216.42915mm"/>
          <draw:path svg:d="M 370.41666 0.0 L 370.41666 0.0 L 317.49997 52.916664 Q 264.5833 105.83333 291.04166 158.74998 Q 317.49997 211.66666 343.9583 264.5833 Q 370.41666 291.04166 343.9583 317.49997 Q 343.9583 343.9583 264.5833 370.41666 Q 185.20833 370.41666 185.20833 449.79166 Q 211.66666 529.1666 185.20833 529.1666 L 185.20833 529.1666 L 158.74998 529.1666 L 158.74998 529.1666 L 158.74998 502.7083 L 158.74998 502.7083 L 158.74998 476.24997 L 158.74998 476.24997 L 158.74998 423.3333 Q 158.74998 396.87497 132.29166 396.87497 Q 132.29166 370.41666 105.83333 317.49997 Q 52.916664 264.5833 52.916664 238.12498 L 52.916664 211.66666 L 26.458332 185.20833 Q 0.0 158.74998 0.0 79.37499 Q 0.0 0.0 52.916664 0.0 L 79.37499 0.0 L 79.37499 0.0 Q 105.83333 0.0 105.83333 0.0 L 105.83333 0.0 L 105.83333 0.0 Q 105.83333 0.0 105.83333 26.458332 L 132.29166 26.458332 L 132.29166 26.458332 L 158.74998 26.458332 L 185.20833 52.916664 Q 238.12498 52.916664 264.5833 26.458332 Q 317.49997 0.0 343.9583 0.0 Q 370.41666 0.0 370.41666 0.0 z" svg:height="5.2916665mm" draw:style-name="style-13" svg:viewBox="0.0 0.0 370.41666 529.1666" svg:width="3.7041664mm" svg:x="119.59166mm" svg:y="123.825mm"/>
          <draw:path svg:d="M 449.79166 105.83333 L 502.7083 0.0 L 529.1666 105.83333 Q 529.1666 238.12498 529.1666 291.04166 Q 529.1666 343.9583 555.625 343.9583 L 555.625 343.9583 L 555.625 396.87497 L 555.625 449.79166 L 555.625 476.24997 Q 555.625 502.7083 502.7083 502.7083 Q 449.79166 529.1666 423.3333 555.625 L 423.3333 582.0833 L 396.87497 793.74994 Q 370.41666 1005.4166 396.87497 1005.4166 Q 423.3333 1005.4166 396.87497 1058.3333 Q 370.41666 1111.25 370.41666 1111.25 L 370.41666 1111.25 L 370.41666 1137.7083 L 370.41666 1137.7083 L 343.9583 1164.1666 L 343.9583 1164.1666 L 343.9583 1164.1666 Q 317.49997 1164.1666 317.49997 1164.1666 Q 317.49997 1164.1666 291.04166 1164.1666 Q 264.5833 1137.7083 264.5833 1005.4166 Q 211.66666 873.12494 158.74998 873.12494 Q 79.37499 846.6666 52.916664 767.2916 L 0.0 661.4583 L 0.0 634.99994 L 0.0 582.0833 L 0.0 423.3333 Q 0.0 291.04166 26.458332 238.12498 L 26.458332 211.66666 L 26.458332 185.20833 L 0.0 185.20833 L 0.0 158.74998 L 0.0 132.29166 L 0.0 132.29166 L 0.0 132.29166 L 26.458332 132.29166 L 26.458332 158.74998 L 52.916664 158.74998 L 79.37499 158.74998 L 105.83333 185.20833 L 105.83333 185.20833 L 105.83333 185.20833 L 105.83333 185.20833 L 132.29166 185.20833 L 132.29166 211.66666 L 158.74998 211.66666 L 211.66666 211.66666 L 211.66666 185.20833 L 211.66666 158.74998 L 185.20833 158.74998 L 185.20833 158.74998 L 185.20833 132.29166 L 211.66666 132.29166 L 211.66666 132.29166 L 211.66666 105.83333 L 238.12498 105.83333 L 264.5833 105.83333 L 291.04166 158.74998 Q 317.49997 238.12498 343.9583 238.12498 L 370.41666 238.12498 L 370.41666 211.66666 Q 370.41666 185.20833 449.79166 105.83333 z" svg:height="11.641666mm" draw:style-name="style-14" svg:viewBox="0.0 0.0 555.625 1164.1666" svg:width="5.5562496mm" svg:x="88.37083mm" svg:y="96.837494mm"/>
          <draw:path svg:d="M 926.0416 26.458332 L 926.0416 0.0 L 952.49994 0.0 L 952.49994 0.0 L 926.0416 52.916664 Q 926.0416 79.37499 926.0416 105.83333 L 926.0416 105.83333 L 899.5833 105.83333 L 899.5833 132.29166 L 899.5833 132.29166 L 873.12494 132.29166 L 873.12494 238.12498 L 873.12494 317.49997 L 899.5833 317.49997 L 899.5833 343.9583 L 899.5833 343.9583 L 926.0416 343.9583 L 926.0416 291.04166 L 926.0416 264.5833 L 952.49994 264.5833 L 952.49994 238.12498 L 978.95825 238.12498 L 1005.4166 238.12498 L 1005.4166 264.5833 L 1031.875 264.5833 L 1031.875 238.12498 Q 1058.3333 185.20833 1111.25 185.20833 Q 1164.1666 185.20833 1190.6249 158.74998 L 1217.0833 158.74998 L 1137.7083 291.04166 Q 1084.7916 449.79166 1058.3333 476.24997 L 1031.875 502.7083 L 1031.875 502.7083 L 1031.875 502.7083 L 1031.875 529.1666 L 1031.875 529.1666 L 1005.4166 555.625 L 978.95825 582.0833 L 978.95825 582.0833 L 978.95825 608.5416 L 978.95825 608.5416 L 978.95825 608.5416 L 952.49994 634.99994 L 926.0416 661.4583 L 926.0416 661.4583 Q 926.0416 661.4583 952.49994 687.9166 L 978.95825 687.9166 L 978.95825 714.37494 Q 978.95825 740.8333 952.49994 740.8333 Q 926.0416 767.2916 926.0416 767.2916 L 926.0416 767.2916 L 846.6666 846.6666 Q 767.2916 926.0416 740.8333 926.0416 L 714.37494 926.0416 L 714.37494 899.5833 Q 714.37494 873.12494 740.8333 873.12494 Q 767.2916 846.6666 714.37494 846.6666 Q 687.9166 820.2083 396.87497 952.49994 L 132.29166 1084.7916 L 105.83333 1084.7916 L 79.37499 1084.7916 L 79.37499 1111.25 L 79.37499 1111.25 L 52.916664 1137.7083 L 52.916664 1137.7083 L 52.916664 1137.7083 L 26.458332 1137.7083 L 26.458332 1137.7083 L 26.458332 1164.1666 L 26.458332 1164.1666 L 0.0 1137.7083 L 0.0 1137.7083 L 0.0 1137.7083 L 0.0 1111.25 L 26.458332 1084.7916 L 26.458332 1084.7916 L 26.458332 1084.7916 L 26.458332 1058.3333 L 26.458332 1058.3333 L 52.916664 1058.3333 L 52.916664 1031.875 L 52.916664 1031.875 L 79.37499 1031.875 L 79.37499 1031.875 L 79.37499 1031.875 L 79.37499 1005.4166 L 79.37499 1005.4166 L 105.83333 1005.4166 L 105.83333 978.95825 L 105.83333 978.95825 L 132.29166 978.95825 L 132.29166 952.49994 Q 132.29166 926.0416 185.20833 820.2083 Q 238.12498 740.8333 582.0833 396.87497 L 899.5833 52.916664 L 926.0416 52.916664 Q 926.0416 26.458332 926.0416 26.458332 L 926.0416 26.458332 L 926.0416 26.458332 z" svg:height="11.641666mm" draw:style-name="style-15" svg:viewBox="0.0 0.0 1217.0833 1164.1666" svg:width="12.170833mm" svg:x="111.38958mm" svg:y="176.47708mm"/>
          <draw:path svg:d="M 26.458332 0.0 L 52.916664 0.0 L 185.20833 26.458332 Q 343.9583 26.458332 396.87497 105.83333 Q 476.24997 185.20833 502.7083 185.20833 L 529.1666 185.20833 L 529.1666 185.20833 L 529.1666 185.20833 L 555.625 238.12498 Q 608.5416 264.5833 608.5416 291.04166 L 608.5416 343.9583 L 529.1666 343.9583 L 449.79166 343.9583 L 396.87497 343.9583 L 370.41666 343.9583 L 317.49997 317.49997 Q 264.5833 291.04166 185.20833 238.12498 L 105.83333 185.20833 L 105.83333 158.74998 Q 105.83333 132.29166 158.74998 132.29166 Q 211.66666 132.29166 132.29166 105.83333 Q 79.37499 79.37499 26.458332 52.916664 L 0.0 26.458332 L 0.0 26.458332 Q 0.0 26.458332 26.458332 0.0 z" svg:height="3.439583mm" draw:style-name="style-16" svg:viewBox="0.0 0.0 608.5416 343.9583" svg:width="6.0854163mm" svg:x="42.06875mm" svg:y="184.41457mm"/>
          <draw:path svg:d="M 820.2083 26.458332 L 820.2083 26.458332 L 846.6666 0.0 L 873.12494 0.0 L 873.12494 26.458332 L 873.12494 79.37499 L 846.6666 79.37499 L 846.6666 79.37499 L 846.6666 105.83333 L 820.2083 105.83333 L 820.2083 132.29166 L 820.2083 158.74998 L 793.74994 211.66666 Q 767.2916 264.5833 714.37494 449.79166 Q 661.4583 661.4583 476.24997 952.49994 L 317.49997 1243.5416 L 291.04166 1243.5416 Q 264.5833 1243.5416 211.66666 1243.5416 Q 158.74998 1243.5416 132.29166 1243.5416 L 132.29166 1269.9999 L 105.83333 1269.9999 L 105.83333 1296.4583 L 105.83333 1296.4583 L 79.37499 1296.4583 L 79.37499 1296.4583 L 79.37499 1296.4583 L 79.37499 1322.9166 L 79.37499 1322.9166 L 52.916664 1322.9166 L 52.916664 1322.9166 L 52.916664 1296.4583 L 52.916664 1269.9999 L 26.458332 1269.9999 L 0.0 1269.9999 L 0.0 1269.9999 L 0.0 1243.5416 L 0.0 1243.5416 L 26.458332 1243.5416 L 26.458332 1190.6249 L 26.458332 1111.25 L 52.916664 1084.7916 L 52.916664 1058.3333 L 52.916664 1058.3333 Q 79.37499 1058.3333 79.37499 1031.875 L 79.37499 1031.875 L 79.37499 1031.875 L 79.37499 1031.875 L 79.37499 1005.4166 L 79.37499 1005.4166 L 105.83333 978.95825 L 132.29166 952.49994 L 132.29166 926.0416 L 132.29166 899.5833 L 396.87497 555.625 Q 608.5416 238.12498 661.4583 211.66666 Q 687.9166 185.20833 687.9166 158.74998 L 714.37494 158.74998 L 714.37494 132.29166 L 714.37494 105.83333 L 740.8333 105.83333 L 740.8333 79.37499 L 740.8333 79.37499 L 767.2916 79.37499 L 767.2916 79.37499 L 767.2916 79.37499 L 767.2916 52.916664 L 767.2916 52.916664 L 793.74994 52.916664 L 793.74994 26.458332 L 793.74994 26.458332 L 820.2083 26.458332 L 820.2083 26.458332 z" svg:height="13.229166mm" draw:style-name="style-17" svg:viewBox="0.0 0.0 873.12494 1322.9166" svg:width="8.73125mm" svg:x="185.4729mm" svg:y="47.88958mm"/>
          <draw:path svg:d="M 26.458332 52.916664 L 0.0 26.458332 L 52.916664 0.0 L 79.37499 0.0 L 105.83333 0.0 L 158.74998 26.458332 L 185.20833 26.458332 L 211.66666 26.458332 L 211.66666 26.458332 Q 238.12498 26.458332 238.12498 0.0 L 264.5833 0.0 L 264.5833 0.0 L 264.5833 26.458332 L 423.3333 105.83333 Q 582.0833 185.20833 582.0833 238.12498 Q 608.5416 264.5833 634.99994 291.04166 Q 687.9166 291.04166 687.9166 396.87497 L 687.9166 476.24997 L 714.37494 476.24997 L 714.37494 449.79166 L 714.37494 449.79166 L 740.8333 449.79166 L 740.8333 449.79166 L 740.8333 449.79166 L 740.8333 476.24997 L 740.8333 502.7083 L 714.37494 555.625 L 714.37494 608.5416 L 767.2916 608.5416 L 820.2083 608.5416 L 820.2083 608.5416 L 820.2083 608.5416 L 793.74994 634.99994 L 740.8333 661.4583 L 687.9166 661.4583 L 661.4583 661.4583 L 634.99994 661.4583 L 608.5416 661.4583 L 608.5416 687.9166 L 608.5416 687.9166 L 582.0833 687.9166 L 529.1666 661.4583 L 502.7083 661.4583 Q 476.24997 661.4583 449.79166 634.99994 Q 423.3333 608.5416 238.12498 370.41666 L 52.916664 105.83333 L 52.916664 79.37499 Q 52.916664 79.37499 26.458332 52.916664 z" svg:height="6.879166mm" draw:style-name="style-18" svg:viewBox="0.0 0.0 820.2083 687.9166" svg:width="8.202083mm" svg:x="152.4mm" svg:y="158.48541mm"/>
          <draw:path svg:d="M 502.7083 26.458332 L 502.7083 26.458332 L 555.625 52.916664 Q 608.5416 79.37499 608.5416 132.29166 Q 634.99994 185.20833 687.9166 158.74998 Q 740.8333 158.74998 767.2916 211.66666 Q 793.74994 238.12498 820.2083 264.5833 L 846.6666 291.04166 L 846.6666 291.04166 L 873.12494 291.04166 L 873.12494 291.04166 L 873.12494 291.04166 L 873.12494 317.49997 L 873.12494 317.49997 L 899.5833 343.9583 L 899.5833 343.9583 L 899.5833 343.9583 Q 873.12494 343.9583 873.12494 343.9583 Q 873.12494 343.9583 767.2916 291.04166 Q 661.4583 238.12498 582.0833 211.66666 Q 529.1666 185.20833 476.24997 238.12498 Q 449.79166 291.04166 317.49997 343.9583 L 211.66666 396.87497 L 185.20833 396.87497 L 158.74998 396.87497 L 158.74998 370.41666 L 132.29166 370.41666 L 132.29166 370.41666 L 132.29166 396.87497 L 132.29166 396.87497 L 132.29166 396.87497 L 105.83333 449.79166 L 79.37499 476.24997 L 79.37499 476.24997 L 79.37499 476.24997 L 79.37499 370.41666 L 79.37499 264.5833 L 26.458332 264.5833 L 0.0 264.5833 L 0.0 264.5833 L 0.0 238.12498 L 238.12498 185.20833 Q 449.79166 132.29166 396.87497 79.37499 Q 370.41666 0.0 423.3333 0.0 Q 476.24997 26.458332 502.7083 26.458332 z" svg:height="4.7625mm" draw:style-name="style-19" svg:viewBox="0.0 0.0 899.5833 476.24997" svg:width="8.995832mm" svg:x="145.78542mm" svg:y="193.93958mm"/>
          <draw:path svg:d="M 449.79166 0.0 L 502.7083 0.0 L 555.625 0.0 L 608.5416 0.0 L 634.99994 26.458332 L 687.9166 26.458332 L 687.9166 52.916664 L 687.9166 79.37499 L 634.99994 79.37499 L 582.0833 105.83333 L 396.87497 105.83333 L 211.66666 105.83333 L 158.74998 105.83333 L 132.29166 105.83333 L 52.916664 105.83333 Q 0.0 105.83333 0.0 79.37499 L 26.458332 52.916664 L 52.916664 52.916664 L 52.916664 52.916664 L 211.66666 0.0 Q 396.87497 0.0 449.79166 0.0 z" svg:height="1.0583333mm" draw:style-name="style-20" svg:viewBox="0.0 0.0 687.9166 105.83333" svg:width="6.879166mm" svg:x="65.61666mm" svg:y="192.61665mm"/>
          <draw:path svg:d="M 185.20833 52.916664 L 211.66666 0.0 L 238.12498 0.0 L 238.12498 0.0 L 238.12498 0.0 Q 238.12498 0.0 264.5833 0.0 L 264.5833 0.0 L 264.5833 26.458332 L 291.04166 26.458332 L 291.04166 26.458332 L 291.04166 52.916664 L 317.49997 52.916664 Q 343.9583 79.37499 343.9583 211.66666 Q 343.9583 317.49997 449.79166 317.49997 Q 529.1666 317.49997 529.1666 396.87497 L 529.1666 476.24997 L 529.1666 476.24997 L 502.7083 476.24997 L 555.625 608.5416 Q 555.625 740.8333 529.1666 793.74994 Q 502.7083 846.6666 476.24997 846.6666 L 476.24997 846.6666 L 476.24997 846.6666 Q 449.79166 846.6666 423.3333 793.74994 Q 396.87497 740.8333 317.49997 714.37494 Q 264.5833 687.9166 238.12498 661.4583 Q 211.66666 634.99994 185.20833 634.99994 L 158.74998 661.4583 L 158.74998 661.4583 Q 158.74998 634.99994 132.29166 661.4583 L 105.83333 661.4583 L 79.37499 661.4583 L 52.916664 661.4583 L 52.916664 634.99994 L 52.916664 582.0833 L 26.458332 582.0833 L 0.0 582.0833 L 0.0 555.625 L 0.0 555.625 L 0.0 529.1666 L 26.458332 502.7083 L 26.458332 502.7083 L 26.458332 502.7083 L 26.458332 502.7083 L 26.458332 529.1666 L 26.458332 529.1666 L 52.916664 529.1666 L 79.37499 529.1666 Q 79.37499 529.1666 79.37499 502.7083 L 52.916664 502.7083 L 52.916664 423.3333 Q 52.916664 370.41666 132.29166 370.41666 Q 211.66666 343.9583 211.66666 317.49997 Q 238.12498 291.04166 211.66666 264.5833 Q 185.20833 211.66666 158.74998 158.74998 Q 132.29166 105.83333 185.20833 52.916664 z" svg:height="8.466666mm" draw:style-name="style-21" svg:viewBox="0.0 0.0 555.625 846.6666" svg:width="5.5562496mm" svg:x="120.91457mm" svg:y="123.825mm"/>
          <draw:path svg:d="M 1322.9166 52.916664 L 1322.9166 79.37499 L 1296.4583 105.83333 Q 1296.4583 158.74998 1402.2916 158.74998 L 1534.5833 158.74998 L 1561.0416 158.74998 Q 1587.4999 158.74998 1587.4999 185.20833 L 1587.4999 211.66666 L 1561.0416 211.66666 L 1561.0416 211.66666 L 1534.5833 211.66666 L 1508.1249 211.66666 L 1508.1249 211.66666 Q 1508.1249 211.66666 1481.6666 211.66666 L 1481.6666 238.12498 L 1111.25 423.3333 Q 740.8333 634.99994 555.625 846.6666 Q 396.87497 1058.3333 370.41666 1084.7916 L 343.9583 1111.25 L 343.9583 1111.25 L 343.9583 1111.25 L 343.9583 1111.25 L 343.9583 1084.7916 L 317.49997 1084.7916 L 317.49997 1084.7916 L 317.49997 1058.3333 L 343.9583 1031.875 L 343.9583 1031.875 L 343.9583 1005.4166 L 343.9583 1005.4166 L 343.9583 1005.4166 L 370.41666 1005.4166 L 370.41666 1005.4166 L 370.41666 978.95825 L 396.87497 978.95825 L 396.87497 952.49994 L 396.87497 926.0416 L 396.87497 899.5833 Q 396.87497 873.12494 396.87497 846.6666 Q 396.87497 820.2083 343.9583 846.6666 Q 317.49997 846.6666 317.49997 820.2083 Q 317.49997 793.74994 343.9583 793.74994 Q 370.41666 793.74994 370.41666 740.8333 Q 370.41666 714.37494 396.87497 714.37494 L 423.3333 714.37494 L 423.3333 687.9166 L 423.3333 661.4583 L 343.9583 661.4583 L 264.5833 661.4583 L 264.5833 661.4583 L 264.5833 634.99994 L 291.04166 634.99994 L 317.49997 634.99994 L 370.41666 608.5416 Q 423.3333 582.0833 449.79166 582.0833 L 502.7083 529.1666 L 529.1666 529.1666 L 555.625 529.1666 L 555.625 502.7083 L 555.625 502.7083 L 582.0833 502.7083 L 582.0833 476.24997 L 608.5416 476.24997 L 634.99994 476.24997 L 502.7083 449.79166 Q 396.87497 423.3333 264.5833 449.79166 L 132.29166 476.24997 L 79.37499 476.24997 L 52.916664 476.24997 L 26.458332 502.7083 L 0.0 502.7083 L 0.0 476.24997 L 26.458332 476.24997 L 26.458332 423.3333 L 26.458332 396.87497 L 26.458332 370.41666 L 26.458332 343.9583 L 26.458332 317.49997 L 26.458332 291.04166 L 79.37499 291.04166 L 105.83333 264.5833 L 158.74998 264.5833 Q 211.66666 264.5833 185.20833 238.12498 L 158.74998 238.12498 L 502.7083 211.66666 Q 873.12494 211.66666 978.95825 185.20833 L 1111.25 158.74998 L 1111.25 158.74998 L 1137.7083 158.74998 L 1137.7083 132.29166 Q 1137.7083 105.83333 1084.7916 79.37499 L 1031.875 52.916664 L 1111.25 52.916664 Q 1190.6249 52.916664 1190.6249 26.458332 Q 1217.0833 0.0 1269.9999 0.0 Q 1322.9166 26.458332 1322.9166 52.916664 z" svg:height="11.112499mm" draw:style-name="style-22" svg:viewBox="0.0 0.0 1587.4999 1111.25" svg:width="15.874999mm" svg:x="49.47708mm" svg:y="231.775mm"/>
          <draw:path svg:d="M 476.24997 0.0 L 502.7083 0.0 L 555.625 0.0 Q 608.5416 0.0 608.5416 0.0 L 634.99994 0.0 L 634.99994 0.0 Q 634.99994 0.0 608.5416 26.458332 Q 582.0833 26.458332 555.625 79.37499 L 555.625 132.29166 L 582.0833 132.29166 L 608.5416 132.29166 L 608.5416 105.83333 Q 608.5416 79.37499 634.99994 79.37499 Q 661.4583 79.37499 661.4583 105.83333 Q 687.9166 158.74998 714.37494 158.74998 Q 767.2916 158.74998 767.2916 185.20833 L 767.2916 185.20833 L 767.2916 185.20833 L 767.2916 185.20833 L 740.8333 211.66666 Q 714.37494 238.12498 714.37494 264.5833 L 714.37494 317.49997 L 687.9166 317.49997 L 687.9166 317.49997 L 661.4583 343.9583 L 634.99994 343.9583 L 634.99994 370.41666 L 608.5416 423.3333 L 608.5416 423.3333 L 608.5416 423.3333 L 582.0833 396.87497 Q 555.625 370.41666 529.1666 396.87497 Q 502.7083 423.3333 476.24997 396.87497 Q 423.3333 370.41666 291.04166 343.9583 Q 158.74998 317.49997 185.20833 317.49997 Q 185.20833 291.04166 158.74998 264.5833 L 105.83333 264.5833 L 105.83333 211.66666 L 79.37499 185.20833 L 79.37499 185.20833 L 79.37499 158.74998 L 79.37499 158.74998 L 79.37499 158.74998 L 52.916664 158.74998 L 52.916664 158.74998 L 26.458332 158.74998 L 0.0 158.74998 L 0.0 132.29166 L 26.458332 132.29166 L 26.458332 132.29166 L 26.458332 105.83333 L 79.37499 105.83333 L 105.83333 105.83333 L 185.20833 132.29166 Q 238.12498 158.74998 264.5833 105.83333 Q 291.04166 52.916664 370.41666 52.916664 Q 449.79166 0.0 476.24997 0.0 z M 582.0833 211.66666 L 582.0833 185.20833 L 634.99994 185.20833 L 687.9166 185.20833 L 687.9166 211.66666 Q 661.4583 238.12498 661.4583 264.5833 Q 661.4583 264.5833 608.5416 264.5833 L 608.5416 264.5833 L 582.0833 211.66666 z" svg:height="4.233333mm" draw:style-name="style-23" svg:viewBox="0.0 0.0 767.2916 423.3333" svg:width="7.6729164mm" svg:x="123.03124mm" svg:y="66.14583mm"/>
          <draw:path svg:d="M 820.2083 26.458332 L 846.6666 0.0 L 873.12494 0.0 L 899.5833 0.0 L 952.49994 26.458332 Q 1005.4166 52.916664 1005.4166 52.916664 L 1005.4166 52.916664 L 1058.3333 52.916664 L 1084.7916 52.916664 L 1084.7916 52.916664 L 1111.25 52.916664 L 1111.25 52.916664 Q 1164.1666 52.916664 1164.1666 26.458332 Q 1164.1666 0.0 1190.6249 26.458332 Q 1217.0833 52.916664 1217.0833 26.458332 Q 1217.0833 0.0 1243.5416 26.458332 Q 1243.5416 52.916664 1269.9999 52.916664 L 1296.4583 52.916664 L 1269.9999 132.29166 Q 1269.9999 211.66666 1322.9166 238.12498 Q 1402.2916 264.5833 1428.7499 264.5833 L 1455.2083 264.5833 L 1481.6666 264.5833 L 1481.6666 264.5833 L 1481.6666 264.5833 Q 1481.6666 264.5833 1481.6666 291.04166 L 1508.1249 291.04166 L 1534.5833 317.49997 Q 1534.5833 370.41666 1587.4999 370.41666 L 1640.4166 370.41666 L 1640.4166 396.87497 L 1640.4166 396.87497 L 1799.1666 476.24997 Q 1904.9999 529.1666 1904.9999 555.625 Q 1904.9999 582.0833 1957.9165 608.5416 Q 1984.3749 608.5416 1984.3749 634.99994 Q 1984.3749 661.4583 2090.2083 687.9166 Q 2169.5833 740.8333 2169.5833 793.74994 Q 2169.5833 820.2083 2196.0415 846.6666 Q 2222.5 846.6666 2196.0415 873.12494 L 2196.0415 899.5833 L 2169.5833 899.5833 Q 2116.6665 899.5833 1957.9165 846.6666 L 1772.7083 793.74994 L 1746.2499 793.74994 Q 1746.2499 793.74994 1640.4166 740.8333 Q 1561.0416 740.8333 1428.7499 634.99994 L 1269.9999 582.0833 L 1243.5416 582.0833 L 1217.0833 582.0833 L 1217.0833 582.0833 L 1217.0833 582.0833 L 1190.6249 608.5416 L 1164.1666 634.99994 L 1164.1666 687.9166 L 1164.1666 767.2916 L 1137.7083 793.74994 L 1111.25 846.6666 L 1111.25 926.0416 L 1111.25 1005.4166 L 1111.25 1058.3333 L 1111.25 1084.7916 L 1111.25 1084.7916 L 1111.25 1084.7916 L 1111.25 1084.7916 L 1111.25 1084.7916 L 1137.7083 1084.7916 L 1137.7083 1111.25 L 1164.1666 1111.25 L 1217.0833 1111.25 L 1296.4583 1137.7083 Q 1375.8333 1164.1666 1455.2083 1164.1666 L 1534.5833 1164.1666 L 1561.0416 1190.6249 L 1587.4999 1190.6249 L 1587.4999 1190.6249 L 1587.4999 1217.0833 L 1508.1249 1217.0833 L 1428.7499 1217.0833 L 1428.7499 1243.5416 L 1428.7499 1269.9999 L 1402.2916 1296.4583 L 1402.2916 1322.9166 L 1375.8333 1322.9166 L 1349.3749 1322.9166 L 1349.3749 1322.9166 Q 1322.9166 1296.4583 1322.9166 1296.4583 Q 1322.9166 1269.9999 1296.4583 1322.9166 Q 1269.9999 1375.8333 1084.7916 1428.7499 L 899.5833 1455.2083 L 899.5833 1455.2083 L 899.5833 1481.6666 L 899.5833 1481.6666 L 899.5833 1481.6666 L 873.12494 1534.5833 L 846.6666 1561.0416 L 846.6666 1587.4999 L 846.6666 1613.9583 L 820.2083 1613.9583 L 820.2083 1640.4166 L 820.2083 1640.4166 L 793.74994 1640.4166 L 793.74994 1666.8749 L 793.74994 1693.3333 L 793.74994 1719.7916 L 793.74994 1746.2499 L 793.74994 1746.2499 L 793.74994 1746.2499 L 767.2916 1693.3333 Q 740.8333 1666.8749 687.9166 1640.4166 Q 608.5416 1613.9583 582.0833 1640.4166 Q 582.0833 1640.4166 582.0833 1666.8749 L 555.625 1693.3333 L 529.1666 1693.3333 L 502.7083 1693.3333 L 502.7083 1666.8749 Q 529.1666 1640.4166 502.7083 1640.4166 L 476.24997 1640.4166 L 449.79166 1640.4166 L 423.3333 1640.4166 L 423.3333 1587.4999 Q 423.3333 1534.5833 449.79166 1534.5833 L 476.24997 1534.5833 L 476.24997 1508.1249 L 476.24997 1481.6666 L 476.24997 1455.2083 L 476.24997 1428.7499 L 476.24997 1428.7499 L 476.24997 1428.7499 L 449.79166 1428.7499 L 423.3333 1428.7499 L 423.3333 1428.7499 L 423.3333 1428.7499 L 396.87497 1455.2083 L 370.41666 1481.6666 L 343.9583 1561.0416 Q 317.49997 1640.4166 291.04166 1640.4166 L 291.04166 1640.4166 L 291.04166 1640.4166 Q 264.5833 1640.4166 238.12498 1666.8749 L 211.66666 1693.3333 L 185.20833 1693.3333 L 185.20833 1693.3333 L 158.74998 1719.7916 L 105.83333 1746.2499 L 105.83333 1746.2499 L 105.83333 1746.2499 L 79.37499 1746.2499 L 79.37499 1746.2499 L 52.916664 1746.2499 L 52.916664 1746.2499 L 26.458332 1746.2499 L 0.0 1746.2499 L 0.0 1719.7916 L 0.0 1693.3333 L 0.0 1640.4166 L 0.0 1613.9583 L 0.0 1613.9583 L 0.0 1613.9583 L 0.0 1613.9583 L 0.0 1587.4999 L 26.458332 1587.4999 L 52.916664 1587.4999 L 105.83333 1561.0416 Q 158.74998 1534.5833 211.66666 1402.2916 L 264.5833 1269.9999 L 264.5833 1217.0833 L 264.5833 1137.7083 L 264.5833 1137.7083 Q 291.04166 1111.25 291.04166 1111.25 L 291.04166 1111.25 L 291.04166 1111.25 Q 317.49997 1084.7916 343.9583 1031.875 Q 396.87497 952.49994 476.24997 793.74994 L 555.625 608.5416 L 555.625 582.0833 Q 582.0833 582.0833 634.99994 370.41666 L 714.37494 185.20833 L 740.8333 185.20833 Q 740.8333 158.74998 740.8333 158.74998 L 740.8333 158.74998 L 740.8333 158.74998 Q 740.8333 132.29166 767.2916 105.83333 L 767.2916 79.37499 L 793.74994 79.37499 Q 793.74994 52.916664 820.2083 26.458332 z" svg:height="17.4625mm" draw:style-name="style-24" svg:viewBox="0.0 0.0 2196.0415 1746.2499" svg:width="21.960415mm" svg:x="151.34166mm" svg:y="208.49165mm"/>
          <draw:path svg:d="M 529.1666 26.458332 L 529.1666 26.458332 L 502.7083 105.83333 Q 476.24997 185.20833 343.9583 291.04166 Q 211.66666 423.3333 185.20833 449.79166 L 185.20833 449.79166 L 185.20833 449.79166 Q 158.74998 449.79166 132.29166 476.24997 Q 105.83333 502.7083 52.916664 370.41666 L 0.0 264.5833 L 0.0 238.12498 L 0.0 238.12498 L 0.0 238.12498 L 26.458332 238.12498 L 26.458332 211.66666 L 52.916664 211.66666 L 52.916664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238.12498 52.916664 Q 343.9583 -26.458332 423.3333 0.0 Q 529.1666 0.0 529.1666 26.458332 z" svg:height="4.7625mm" draw:style-name="style-25" svg:viewBox="0.0 0.0 529.1666 476.24997" svg:width="5.2916665mm" svg:x="113.77083mm" svg:y="190.23541mm"/>
          <draw:path svg:d="M 502.7083 26.458332 L 502.7083 26.458332 L 476.24997 26.458332 Q 449.79166 26.458332 502.7083 132.29166 Q 582.0833 211.66666 582.0833 317.49997 Q 634.99994 423.3333 634.99994 449.79166 L 634.99994 449.79166 L 608.5416 449.79166 Q 582.0833 449.79166 608.5416 476.24997 Q 634.99994 502.7083 529.1666 529.1666 L 423.3333 555.625 L 396.87497 582.0833 L 370.41666 608.5416 L 317.49997 608.5416 L 264.5833 608.5416 L 264.5833 634.99994 L 264.5833 661.4583 L 238.12498 661.4583 L 238.12498 687.9166 L 211.66666 687.9166 L 185.20833 714.37494 L 158.74998 714.37494 L 132.29166 714.37494 L 132.29166 740.8333 L 105.83333 740.8333 L 105.83333 740.8333 L 105.83333 767.2916 L 105.83333 767.2916 L 79.37499 767.2916 L 52.916664 767.2916 L 52.916664 767.2916 L 26.458332 740.8333 L 0.0 714.37494 L 0.0 714.37494 L 0.0 714.37494 L 26.458332 714.37494 L 26.458332 714.37494 L 26.458332 687.9166 L 52.916664 687.9166 L 52.916664 687.9166 L 52.916664 661.4583 L 52.916664 661.4583 L 52.916664 661.4583 L 79.37499 634.99994 L 105.83333 608.5416 L 105.83333 582.0833 Q 105.83333 555.625 158.74998 343.9583 L 185.20833 158.74998 L 185.20833 158.74998 Q 211.66666 158.74998 211.66666 132.29166 L 211.66666 105.83333 L 211.66666 79.37499 Q 211.66666 52.916664 238.12498 26.458332 L 238.12498 0.0 L 264.5833 0.0 Q 291.04166 -26.458332 396.87497 0.0 Q 502.7083 26.458332 502.7083 26.458332 z" svg:height="7.6729164mm" draw:style-name="style-26" svg:viewBox="0.0 0.0 634.99994 767.2916" svg:width="6.3499994mm" svg:x="173.03749mm" svg:y="226.74791mm"/>
          <draw:path svg:d="M 105.83333 52.916664 L 158.74998 0.0 L 158.74998 0.0 L 158.74998 26.458332 L 158.74998 26.458332 Q 158.74998 52.916664 132.29166 52.916664 L 132.29166 52.916664 L 132.29166 79.37499 L 132.29166 105.83333 L 132.29166 105.83333 L 158.74998 105.83333 L 264.5833 158.74998 Q 343.9583 185.20833 370.41666 238.12498 L 396.87497 291.04166 L 396.87497 317.49997 L 396.87497 343.9583 L 396.87497 343.9583 Q 396.87497 370.41666 343.9583 370.41666 Q 291.04166 370.41666 291.04166 423.3333 Q 291.04166 449.79166 317.49997 449.79166 Q 343.9583 449.79166 343.9583 502.7083 Q 343.9583 529.1666 291.04166 529.1666 Q 264.5833 476.24997 185.20833 502.7083 Q 105.83333 529.1666 105.83333 476.24997 Q 105.83333 449.79166 52.916664 449.79166 L 0.0 423.3333 L 0.0 423.3333 L 0.0 423.3333 L 26.458332 423.3333 L 26.458332 423.3333 L 26.458332 396.87497 L 26.458332 396.87497 L 0.0 396.87497 L 0.0 370.41666 L 0.0 370.41666 L 0.0 370.41666 L 26.458332 370.41666 Q 79.37499 370.41666 132.29166 396.87497 Q 158.74998 396.87497 158.74998 264.5833 Q 158.74998 158.74998 105.83333 132.29166 Q 52.916664 105.83333 105.83333 52.916664 z" svg:height="5.2916665mm" draw:style-name="style-27" svg:viewBox="0.0 0.0 396.87497 529.1666" svg:width="3.9687498mm" svg:x="189.70624mm" svg:y="221.72083mm"/>
          <draw:path svg:d="M 238.12498 238.12498 L 238.12498 238.12498 L 264.5833 555.625 Q 291.04166 873.12494 317.49997 952.49994 Q 343.9583 1058.3333 343.9583 1084.7916 L 343.9583 1111.25 L 343.9583 1111.25 Q 343.9583 1111.25 317.49997 1164.1666 Q 317.49997 1243.5416 264.5833 1217.0833 L 238.12498 1164.1666 L 211.66666 1164.1666 L 211.66666 1164.1666 L 211.66666 1137.7083 L 185.20833 1137.7083 L 185.20833 1137.7083 L 185.20833 1111.25 L 185.20833 1111.25 L 185.20833 1111.25 L 158.74998 1111.25 L 158.74998 1111.25 L 158.74998 1111.25 L 132.29166 1111.25 L 132.29166 1031.875 Q 132.29166 952.49994 105.83333 899.5833 Q 79.37499 820.2083 52.916664 476.24997 L 0.0 132.29166 L 26.458332 52.916664 Q 26.458332 0.0 79.37499 0.0 Q 132.29166 0.0 158.74998 0.0 Q 185.20833 26.458332 211.66666 132.29166 Q 238.12498 238.12498 238.12498 238.12498 z" svg:height="12.170833mm" draw:style-name="style-28" svg:viewBox="0.0 0.0 343.9583 1217.0833" svg:width="3.439583mm" svg:x="65.35208mm" svg:y="64.02916mm"/>
          <draw:path svg:d="M 529.1666 0.0 L 529.1666 0.0 L 555.625 0.0 L 582.0833 0.0 L 502.7083 238.12498 Q 396.87497 502.7083 396.87497 555.625 L 396.87497 608.5416 L 449.79166 608.5416 L 502.7083 608.5416 L 555.625 634.99994 L 582.0833 634.99994 L 582.0833 661.4583 L 608.5416 687.9166 L 608.5416 687.9166 L 608.5416 687.9166 L 608.5416 714.37494 Q 608.5416 740.8333 582.0833 767.2916 Q 555.625 793.74994 555.625 820.2083 Q 555.625 846.6666 502.7083 846.6666 Q 449.79166 846.6666 449.79166 873.12494 Q 449.79166 899.5833 423.3333 926.0416 L 423.3333 978.95825 L 370.41666 978.95825 L 317.49997 978.95825 L 317.49997 1005.4166 L 291.04166 1005.4166 L 291.04166 1005.4166 L 291.04166 1031.875 L 291.04166 1031.875 L 291.04166 1031.875 L 291.04166 1058.3333 L 291.04166 1084.7916 L 291.04166 1084.7916 L 291.04166 1111.25 L 264.5833 1111.25 Q 238.12498 1084.7916 238.12498 1084.7916 Q 211.66666 1084.7916 158.74998 1137.7083 L 105.83333 1190.6249 L 105.83333 1190.6249 L 79.37499 1190.6249 L 79.37499 1243.5416 L 79.37499 1269.9999 L 52.916664 1296.4583 L 26.458332 1349.3749 L 26.458332 1349.3749 L 26.458332 1349.3749 L 26.458332 1349.3749 L 0.0 1349.3749 L 0.0 1349.3749 L 0.0 1349.3749 L 0.0 1296.4583 L 26.458332 1269.9999 L 26.458332 1243.5416 L 26.458332 1190.6249 L 52.916664 1164.1666 L 79.37499 1137.7083 L 79.37499 1084.7916 L 79.37499 1031.875 L 79.37499 1031.875 Q 79.37499 1031.875 158.74998 846.6666 Q 238.12498 661.4583 264.5833 582.0833 Q 317.49997 502.7083 396.87497 264.5833 L 502.7083 26.458332 L 502.7083 26.458332 Q 529.1666 26.458332 529.1666 0.0 z" svg:height="13.49375mm" draw:style-name="style-29" svg:viewBox="0.0 0.0 608.5416 1349.3749" svg:width="6.0854163mm" svg:x="142.08124mm" svg:y="213.51874mm"/>
          <draw:path svg:d="M 476.24997 0.0 L 502.7083 0.0 L 502.7083 0.0 L 529.1666 0.0 L 529.1666 105.83333 Q 529.1666 185.20833 502.7083 185.20833 L 502.7083 185.20833 L 502.7083 211.66666 L 502.7083 264.5833 L 502.7083 291.04166 Q 476.24997 317.49997 476.24997 423.3333 Q 476.24997 555.625 476.24997 555.625 Q 476.24997 582.0833 476.24997 582.0833 L 449.79166 582.0833 L 449.79166 582.0833 Q 423.3333 555.625 396.87497 529.1666 L 343.9583 529.1666 L 317.49997 529.1666 Q 264.5833 529.1666 185.20833 529.1666 Q 105.83333 529.1666 52.916664 502.7083 L 0.0 449.79166 L 0.0 396.87497 Q 0.0 343.9583 0.0 317.49997 L 0.0 264.5833 L 26.458332 264.5833 L 26.458332 264.5833 L 26.458332 238.12498 L 52.916664 238.12498 L 52.916664 238.12498 Q 52.916664 211.66666 105.83333 185.20833 L 132.29166 132.29166 L 158.74998 132.29166 Q 158.74998 105.83333 158.74998 105.83333 L 158.74998 105.83333 L 158.74998 105.83333 Q 185.20833 105.83333 185.20833 79.37499 L 185.20833 79.37499 L 264.5833 105.83333 Q 317.49997 132.29166 317.49997 105.83333 Q 317.49997 52.916664 317.49997 52.916664 L 317.49997 52.916664 L 370.41666 26.458332 Q 423.3333 0.0 423.3333 0.0 Q 449.79166 0.0 476.24997 0.0 z M 423.3333 211.66666 Q 423.3333 211.66666 449.79166 238.12498 Q 449.79166 264.5833 423.3333 264.5833 Q 423.3333 238.12498 423.3333 211.66666 z" svg:height="5.820833mm" draw:style-name="style-30" svg:viewBox="0.0 0.0 529.1666 582.0833" svg:width="5.2916665mm" svg:x="186.26666mm" svg:y="220.13332mm"/>
          <draw:path svg:d="M 370.41666 52.916664 L 423.3333 52.916664 L 423.3333 52.916664 Q 423.3333 79.37499 423.3333 79.37499 L 449.79166 79.37499 L 476.24997 79.37499 Q 476.24997 79.37499 476.24997 105.83333 L 502.7083 105.83333 L 476.24997 185.20833 Q 423.3333 291.04166 423.3333 291.04166 L 396.87497 291.04166 L 396.87497 291.04166 Q 370.41666 264.5833 370.41666 264.5833 L 370.41666 264.5833 L 370.41666 238.12498 Q 370.41666 238.12498 264.5833 185.20833 L 158.74998 105.83333 L 158.74998 79.37499 Q 158.74998 79.37499 132.29166 79.37499 L 132.29166 79.37499 L 105.83333 79.37499 Q 105.83333 79.37499 52.916664 52.916664 L 0.0 26.458332 L 0.0 26.458332 L 0.0 0.0 L 105.83333 0.0 Q 211.66666 26.458332 264.5833 26.458332 Q 291.04166 26.458332 370.41666 52.916664 z" svg:height="2.9104166mm" draw:style-name="style-31" svg:viewBox="0.0 0.0 502.7083 291.04166" svg:width="5.027083mm" svg:x="39.687496mm" svg:y="208.22707mm"/>
          <draw:path svg:d="M 317.49997 0.0 L 317.49997 0.0 L 317.49997 0.0 Q 343.9583 26.458332 370.41666 26.458332 L 370.41666 26.458332 L 370.41666 52.916664 L 370.41666 79.37499 L 396.87497 79.37499 L 396.87497 79.37499 L 423.3333 79.37499 L 449.79166 79.37499 L 529.1666 105.83333 Q 582.0833 132.29166 608.5416 158.74998 Q 634.99994 211.66666 661.4583 238.12498 L 661.4583 238.12498 L 582.0833 343.9583 Q 529.1666 449.79166 529.1666 449.79166 L 529.1666 449.79166 L 502.7083 476.24997 L 476.24997 502.7083 L 476.24997 502.7083 L 476.24997 502.7083 L 423.3333 529.1666 L 343.9583 555.625 L 343.9583 555.625 L 343.9583 555.625 L 264.5833 555.625 L 185.20833 555.625 L 158.74998 582.0833 Q 105.83333 582.0833 105.83333 608.5416 L 79.37499 634.99994 L 79.37499 608.5416 L 79.37499 608.5416 L 52.916664 608.5416 L 52.916664 608.5416 L 52.916664 608.5416 Q 52.916664 608.5416 26.458332 634.99994 L 0.0 634.99994 L 0.0 608.5416 Q 0.0 582.0833 52.916664 502.7083 Q 105.83333 423.3333 185.20833 264.5833 L 264.5833 105.83333 L 264.5833 79.37499 L 264.5833 79.37499 L 264.5833 79.37499 L 264.5833 79.37499 L 291.04166 52.916664 L 317.49997 26.458332 L 317.49997 26.458332 L 317.49997 26.458332 L 317.49997 0.0 z" svg:height="6.3499994mm" draw:style-name="style-32" svg:viewBox="0.0 0.0 661.4583 634.99994" svg:width="6.614583mm" svg:x="152.4mm" svg:y="197.11458mm"/>
          <draw:path svg:d="M 79.37499 52.916664 L 52.916664 0.0 L 52.916664 0.0 L 79.37499 0.0 L 79.37499 0.0 L 79.37499 0.0 L 79.37499 26.458332 L 79.37499 26.458332 L 105.83333 26.458332 L 105.83333 52.916664 L 158.74998 52.916664 Q 238.12498 79.37499 238.12498 105.83333 Q 238.12498 132.29166 291.04166 79.37499 Q 317.49997 0.0 370.41666 0.0 Q 423.3333 0.0 423.3333 26.458332 L 423.3333 52.916664 L 396.87497 52.916664 Q 370.41666 52.916664 370.41666 158.74998 L 370.41666 264.5833 L 396.87497 264.5833 L 423.3333 264.5833 L 423.3333 291.04166 L 449.79166 291.04166 L 449.79166 370.41666 L 449.79166 423.3333 L 476.24997 449.79166 L 502.7083 476.24997 L 502.7083 476.24997 L 502.7083 476.24997 L 502.7083 502.7083 L 529.1666 502.7083 L 555.625 582.0833 Q 555.625 661.4583 555.625 687.9166 L 555.625 740.8333 L 529.1666 740.8333 L 529.1666 740.8333 L 502.7083 740.8333 L 476.24997 740.8333 L 476.24997 740.8333 L 502.7083 740.8333 L 502.7083 767.2916 L 502.7083 793.74994 L 502.7083 793.74994 Q 502.7083 793.74994 476.24997 820.2083 L 476.24997 846.6666 L 396.87497 846.6666 L 343.9583 846.6666 L 291.04166 873.12494 L 264.5833 873.12494 L 238.12498 873.12494 Q 211.66666 899.5833 185.20833 899.5833 L 158.74998 899.5833 L 132.29166 926.0416 L 105.83333 926.0416 L 105.83333 899.5833 L 79.37499 873.12494 L 79.37499 873.12494 L 79.37499 846.6666 L 79.37499 846.6666 L 79.37499 846.6666 L 79.37499 767.2916 Q 79.37499 687.9166 52.916664 687.9166 Q 26.458332 687.9166 26.458332 634.99994 L 0.0 582.0833 L 0.0 582.0833 Q 26.458332 582.0833 26.458332 582.0833 Q 26.458332 582.0833 52.916664 555.625 Q 79.37499 502.7083 79.37499 529.1666 Q 79.37499 555.625 105.83333 476.24997 L 105.83333 396.87497 L 105.83333 396.87497 L 132.29166 396.87497 L 132.29166 317.49997 L 132.29166 264.5833 L 105.83333 211.66666 Q 79.37499 132.29166 79.37499 52.916664 z" svg:height="9.260416mm" draw:style-name="style-33" svg:viewBox="0.0 0.0 555.625 926.0416" svg:width="5.5562496mm" svg:x="50.535416mm" svg:y="181.50415mm"/>
          <draw:path svg:d="M 238.12498 158.74998 L 264.5833 0.0 L 291.04166 79.37499 Q 317.49997 132.29166 343.9583 185.20833 L 370.41666 211.66666 L 370.41666 291.04166 Q 423.3333 370.41666 449.79166 343.9583 Q 476.24997 343.9583 502.7083 317.49997 L 529.1666 317.49997 L 529.1666 343.9583 Q 529.1666 370.41666 555.625 370.41666 L 555.625 370.41666 L 529.1666 449.79166 Q 476.24997 555.625 423.3333 608.5416 Q 343.9583 661.4583 317.49997 661.4583 L 264.5833 661.4583 L 238.12498 687.9166 L 211.66666 714.37494 L 185.20833 714.37494 L 158.74998 714.37494 L 158.74998 740.8333 L 132.29166 740.8333 L 105.83333 740.8333 L 52.916664 767.2916 L 26.458332 767.2916 L 0.0 767.2916 L 0.0 740.8333 L 0.0 714.37494 L 0.0 714.37494 L 0.0 714.37494 L 52.916664 687.9166 L 79.37499 661.4583 L 79.37499 661.4583 L 52.916664 661.4583 L 52.916664 661.4583 L 52.916664 661.4583 L 52.916664 634.99994 L 52.916664 634.99994 L 79.37499 634.99994 L 79.37499 608.5416 L 79.37499 608.5416 Q 105.83333 608.5416 105.83333 582.0833 Q 132.29166 555.625 158.74998 449.79166 Q 211.66666 317.49997 238.12498 158.74998 z" svg:height="7.6729164mm" draw:style-name="style-34" svg:viewBox="0.0 0.0 555.625 767.2916" svg:width="5.5562496mm" svg:x="139.7mm" svg:y="136.78958mm"/>
          <draw:path svg:d="M 2328.3333 26.458332 L 2381.2498 26.458332 L 2434.1665 26.458332 L 2460.6248 0.0 L 2539.9998 0.0 L 2592.9165 0.0 L 2698.7498 0.0 L 2778.1248 0.0 L 2778.1248 26.458332 L 2751.6665 52.916664 L 2751.6665 52.916664 L 2751.6665 52.916664 L 2751.6665 79.37499 L 2751.6665 79.37499 L 2725.2083 79.37499 L 2725.2083 105.83333 L 2698.7498 105.83333 L 2672.2915 105.83333 L 2910.4165 132.29166 Q 3148.5415 158.74998 3174.9998 158.74998 L 3174.9998 158.74998 L 3174.9998 158.74998 Q 3174.9998 158.74998 3174.9998 185.20833 L 3201.4583 185.20833 L 3227.9165 211.66666 Q 3254.3748 211.66666 3201.4583 238.12498 L 3148.5415 238.12498 L 3122.0833 238.12498 Q 3069.1665 264.5833 3016.2498 291.04166 Q 2936.8748 317.49997 2698.7498 423.3333 L 2487.0833 476.24997 L 2487.0833 502.7083 L 2487.0833 502.7083 L 2460.6248 502.7083 L 2460.6248 529.1666 L 2434.1665 529.1666 L 2407.7083 529.1666 L 2407.7083 555.625 L 2407.7083 555.625 L 2407.7083 555.625 Q 2381.2498 555.625 1931.4583 740.8333 L 1455.2083 899.5833 L 1455.2083 899.5833 Q 1428.7499 899.5833 1428.7499 899.5833 L 1428.7499 926.0416 L 1375.8333 926.0416 Q 1349.3749 952.49994 1322.9166 952.49994 Q 1269.9999 952.49994 1005.4166 1084.7916 L 714.37494 1190.6249 L 687.9166 1190.6249 L 687.9166 1190.6249 L 687.9166 1190.6249 Q 687.9166 1190.6249 661.4583 1217.0833 L 661.4583 1217.0833 L 634.99994 1217.0833 Q 582.0833 1217.0833 370.41666 1322.9166 L 158.74998 1428.7499 L 158.74998 1428.7499 L 158.74998 1428.7499 L 158.74998 1455.2083 L 158.74998 1455.2083 L 132.29166 1455.2083 L 132.29166 1481.6666 L 132.29166 1481.6666 L 105.83333 1481.6666 L 105.83333 1481.6666 L 105.83333 1481.6666 L 79.37499 1508.1249 L 52.916664 1508.1249 L 52.916664 1534.5833 L 52.916664 1561.0416 L 26.458332 1561.0416 L 0.0 1561.0416 L 0.0 1534.5833 L 0.0 1508.1249 L 26.458332 1508.1249 L 26.458332 1481.6666 L 26.458332 1481.6666 L 26.458332 1481.6666 L 52.916664 1481.6666 L 52.916664 1481.6666 L 52.916664 1455.2083 L 52.916664 1455.2083 L 52.916664 1428.7499 L 52.916664 1428.7499 L 79.37499 1428.7499 L 79.37499 1428.7499 L 79.37499 1402.2916 L 105.83333 1402.2916 L 105.83333 1402.2916 L 105.83333 1375.8333 L 105.83333 1375.8333 L 105.83333 1375.8333 L 132.29166 1375.8333 Q 132.29166 1375.8333 211.66666 1269.9999 Q 264.5833 1190.6249 291.04166 1190.6249 Q 317.49997 1190.6249 317.49997 1164.1666 L 317.49997 1137.7083 L 317.49997 1137.7083 Q 343.9583 1111.25 343.9583 1111.25 L 343.9583 1111.25 L 370.41666 1111.25 Q 370.41666 1111.25 370.41666 1084.7916 L 370.41666 1084.7916 L 370.41666 1084.7916 Q 396.87497 1058.3333 396.87497 1058.3333 L 396.87497 1058.3333 L 423.3333 1058.3333 Q 423.3333 1058.3333 423.3333 1031.875 L 423.3333 1031.875 L 423.3333 1031.875 Q 449.79166 1005.4166 687.9166 846.6666 Q 952.49994 661.4583 1137.7083 476.24997 L 1349.3749 317.49997 L 1375.8333 317.49997 Q 1428.7499 317.49997 1508.1249 264.5833 Q 1587.4999 238.12498 1719.7916 211.66666 Q 1852.0833 158.74998 1852.0833 105.83333 L 1825.6249 26.458332 L 1852.0833 0.0 Q 1852.0833 -26.458332 1904.9999 52.916664 Q 1931.4583 105.83333 2116.6665 79.37499 Q 2275.4165 52.916664 2301.875 52.916664 Q 2301.875 52.916664 2328.3333 26.458332 z" svg:height="15.610415mm" draw:style-name="style-35" svg:viewBox="0.0 0.0 3227.9165 1561.0416" svg:width="32.279163mm" svg:x="107.42083mm" svg:y="219.07498mm"/>
          <draw:path svg:d="M 79.37499 26.458332 L 185.20833 0.0 L 158.74998 79.37499 Q 105.83333 158.74998 105.83333 185.20833 L 105.83333 211.66666 L 52.916664 211.66666 L 26.458332 185.20833 L 26.458332 185.20833 L 0.0 185.20833 L 0.0 158.74998 Q 0.0 132.29166 0.0 105.83333 Q 0.0 79.37499 79.37499 26.458332 z" svg:height="2.1166666mm" draw:style-name="style-36" svg:viewBox="0.0 0.0 185.20833 211.66666" svg:width="1.8520832mm" svg:x="23.812498mm" svg:y="92.33958mm"/>
          <draw:path svg:d="M 449.79166 0.0 L 529.1666 0.0 L 449.79166 52.916664 Q 370.41666 132.29166 370.41666 132.29166 L 370.41666 158.74998 L 370.41666 158.74998 L 370.41666 158.74998 L 343.9583 158.74998 L 343.9583 158.74998 L 317.49997 185.20833 L 291.04166 211.66666 L 264.5833 211.66666 L 238.12498 211.66666 L 211.66666 238.12498 L 185.20833 264.5833 L 264.5833 264.5833 L 317.49997 264.5833 L 317.49997 291.04166 L 317.49997 291.04166 L 343.9583 317.49997 L 343.9583 317.49997 L 343.9583 317.49997 Q 317.49997 317.49997 238.12498 343.9583 L 158.74998 370.41666 L 158.74998 370.41666 L 132.29166 370.41666 L 132.29166 370.41666 L 105.83333 370.41666 L 105.83333 370.41666 L 105.83333 370.41666 L 105.83333 343.9583 L 105.83333 343.9583 L 79.37499 343.9583 L 79.37499 343.9583 L 52.916664 343.9583 L 26.458332 343.9583 L 26.458332 317.49997 Q 0.0 317.49997 0.0 264.5833 L 0.0 238.12498 L 26.458332 238.12498 L 52.916664 238.12498 L 52.916664 211.66666 L 52.916664 185.20833 L 79.37499 185.20833 L 79.37499 158.74998 L 185.20833 79.37499 Q 291.04166 0.0 317.49997 0.0 Q 370.41666 0.0 449.79166 0.0 z" svg:height="3.7041664mm" draw:style-name="style-37" svg:viewBox="0.0 0.0 529.1666 370.41666" svg:width="5.2916665mm" svg:x="110.595825mm" svg:y="240.24165mm"/>
          <draw:path svg:d="M 634.99994 0.0 L 634.99994 0.0 L 661.4583 79.37499 Q 687.9166 132.29166 714.37494 158.74998 L 740.8333 185.20833 L 740.8333 211.66666 L 740.8333 238.12498 L 714.37494 238.12498 L 714.37494 238.12498 L 687.9166 238.12498 L 661.4583 238.12498 L 582.0833 238.12498 Q 476.24997 238.12498 317.49997 211.66666 L 132.29166 211.66666 L 132.29166 211.66666 L 132.29166 185.20833 L 52.916664 185.20833 L 0.0 185.20833 L 26.458332 158.74998 L 52.916664 132.29166 L 105.83333 132.29166 L 158.74998 132.29166 L 370.41666 52.916664 Q 608.5416 -26.458332 634.99994 0.0 z" svg:height="2.38125mm" draw:style-name="style-38" svg:viewBox="0.0 0.0 740.8333 238.12498" svg:width="7.408333mm" svg:x="100.0125mm" svg:y="180.7104mm"/>
          <draw:path svg:d="M 185.20833 26.458332 L 185.20833 0.0 L 238.12498 26.458332 Q 264.5833 26.458332 264.5833 132.29166 Q 264.5833 264.5833 291.04166 291.04166 L 291.04166 291.04166 L 291.04166 317.49997 L 264.5833 343.9583 L 264.5833 370.41666 L 264.5833 396.87497 L 211.66666 555.625 Q 158.74998 714.37494 158.74998 740.8333 Q 132.29166 767.2916 132.29166 767.2916 L 132.29166 767.2916 L 105.83333 767.2916 Q 52.916664 767.2916 26.458332 714.37494 L 0.0 687.9166 L 0.0 661.4583 L 0.0 661.4583 L 0.0 608.5416 L 0.0 555.625 L 0.0 555.625 Q 0.0 555.625 26.458332 555.625 L 26.458332 529.1666 L 26.458332 502.7083 Q 52.916664 476.24997 105.83333 264.5833 L 158.74998 52.916664 L 158.74998 52.916664 Q 158.74998 52.916664 185.20833 26.458332 z" svg:height="7.6729164mm" draw:style-name="style-39" svg:viewBox="0.0 0.0 291.04166 767.2916" svg:width="2.9104166mm" svg:x="159.80832mm" svg:y="136.78958mm"/>
          <draw:path svg:d="M 264.5833 0.0 L 476.24997 26.458332 L 476.24997 79.37499 L 476.24997 105.83333 L 476.24997 132.29166 L 476.24997 132.29166 L 476.24997 132.29166 Q 476.24997 132.29166 396.87497 132.29166 L 343.9583 158.74998 L 317.49997 158.74998 Q 264.5833 185.20833 158.74998 185.20833 Q 79.37499 185.20833 0.0 132.29166 Q -52.916664 105.83333 0.0 52.916664 Q 79.37499 -26.458332 264.5833 0.0 z" svg:height="1.8520832mm" draw:style-name="style-40" svg:viewBox="0.0 0.0 476.24997 185.20833" svg:width="4.7625mm" svg:x="42.333332mm" svg:y="172.7729mm"/>
          <draw:path svg:d="M 423.3333 238.12498 L 423.3333 264.5833 L 423.3333 264.5833 L 423.3333 264.5833 L 449.79166 264.5833 L 449.79166 264.5833 L 449.79166 291.04166 L 476.24997 291.04166 L 476.24997 291.04166 L 476.24997 317.49997 L 502.7083 317.49997 L 529.1666 317.49997 L 529.1666 291.04166 L 529.1666 291.04166 L 555.625 264.5833 L 582.0833 238.12498 L 582.0833 238.12498 Q 582.0833 211.66666 582.0833 211.66666 L 582.0833 211.66666 L 582.0833 264.5833 Q 608.5416 291.04166 634.99994 317.49997 Q 687.9166 317.49997 687.9166 343.9583 L 687.9166 370.41666 L 714.37494 370.41666 L 714.37494 370.41666 L 714.37494 396.87497 L 740.8333 396.87497 L 740.8333 423.3333 L 740.8333 449.79166 L 767.2916 449.79166 L 767.2916 423.3333 L 793.74994 423.3333 L 820.2083 423.3333 L 820.2083 449.79166 L 846.6666 476.24997 L 846.6666 502.7083 L 846.6666 529.1666 L 793.74994 529.1666 L 767.2916 529.1666 L 740.8333 529.1666 L 687.9166 529.1666 L 608.5416 502.7083 Q 529.1666 476.24997 343.9583 370.41666 L 158.74998 238.12498 L 158.74998 238.12498 L 158.74998 211.66666 L 105.83333 211.66666 L 52.916664 211.66666 L 52.916664 264.5833 Q 52.916664 317.49997 26.458332 396.87497 L 0.0 476.24997 L 0.0 476.24997 L 0.0 476.24997 L 0.0 264.5833 L 0.0 79.37499 L 0.0 79.37499 L 0.0 79.37499 L 26.458332 0.0 Q 26.458332 -52.916664 132.29166 0.0 Q 211.66666 79.37499 264.5833 105.83333 Q 291.04166 105.83333 291.04166 132.29166 Q 291.04166 158.74998 343.9583 211.66666 Q 423.3333 238.12498 423.3333 238.12498 z" svg:height="5.2916665mm" draw:style-name="style-41" svg:viewBox="0.0 0.0 846.6666 529.1666" svg:width="8.466666mm" svg:x="165.09999mm" svg:y="197.37915mm"/>
          <draw:path svg:d="M 26.458332 0.0 L 26.458332 0.0 L 79.37499 0.0 L 132.29166 0.0 L 291.04166 105.83333 Q 476.24997 185.20833 476.24997 211.66666 Q 476.24997 264.5833 502.7083 264.5833 Q 529.1666 264.5833 555.625 291.04166 Q 555.625 317.49997 608.5416 291.04166 Q 634.99994 264.5833 634.99994 317.49997 Q 661.4583 396.87497 661.4583 423.3333 Q 687.9166 423.3333 740.8333 423.3333 Q 793.74994 423.3333 793.74994 476.24997 Q 793.74994 529.1666 820.2083 555.625 Q 873.12494 608.5416 846.6666 740.8333 Q 846.6666 846.6666 873.12494 846.6666 Q 926.0416 873.12494 926.0416 899.5833 Q 926.0416 926.0416 926.0416 952.49994 Q 926.0416 952.49994 952.49994 952.49994 L 952.49994 952.49994 L 952.49994 978.95825 L 926.0416 978.95825 L 926.0416 978.95825 L 926.0416 1005.4166 L 926.0416 1005.4166 L 926.0416 1005.4166 L 952.49994 1005.4166 L 952.49994 1005.4166 L 978.95825 1005.4166 Q 1031.875 1005.4166 1031.875 952.49994 Q 1031.875 899.5833 1084.7916 899.5833 Q 1137.7083 899.5833 1137.7083 978.95825 Q 1164.1666 1058.3333 1190.6249 1031.875 Q 1190.6249 1031.875 1217.0833 1005.4166 Q 1217.0833 952.49994 1243.5416 978.95825 Q 1243.5416 1005.4166 1243.5416 926.0416 Q 1243.5416 846.6666 1322.9166 846.6666 Q 1402.2916 873.12494 1402.2916 926.0416 Q 1375.8333 952.49994 1349.3749 978.95825 Q 1349.3749 1005.4166 1402.2916 1005.4166 Q 1455.2083 1031.875 1481.6666 1058.3333 Q 1508.1249 1111.25 1534.5833 1084.7916 Q 1561.0416 1058.3333 1613.9583 1058.3333 Q 1666.8749 1058.3333 1666.8749 1031.875 Q 1693.3333 1005.4166 1719.7916 978.95825 Q 1746.2499 978.95825 1746.2499 1005.4166 Q 1772.7083 1031.875 1772.7083 1005.4166 Q 1799.1666 1005.4166 1825.6249 952.49994 Q 1825.6249 899.5833 1878.5416 899.5833 Q 1878.5416 899.5833 1931.4583 873.12494 Q 1984.3749 846.6666 2116.6665 846.6666 Q 2248.9583 820.2083 2275.4165 846.6666 Q 2275.4165 873.12494 2354.7915 873.12494 Q 2407.7083 899.5833 2434.1665 899.5833 L 2460.6248 899.5833 L 2513.5415 899.5833 L 2566.4583 899.5833 L 2539.9998 926.0416 L 2513.5415 926.0416 L 2513.5415 952.49994 L 2513.5415 978.95825 L 2487.0833 978.95825 L 2460.6248 1005.4166 L 2460.6248 1005.4166 L 2460.6248 1005.4166 L 2434.1665 1005.4166 L 2434.1665 1005.4166 L 2434.1665 978.95825 L 2407.7083 978.95825 L 2407.7083 1005.4166 Q 2407.7083 1031.875 2301.875 1005.4166 Q 2169.5833 952.49994 2143.125 1058.3333 Q 2090.2083 1137.7083 2143.125 1164.1666 Q 2222.5 1164.1666 2248.9583 1164.1666 Q 2275.4165 1164.1666 2301.875 1243.5416 Q 2301.875 1322.9166 2301.875 1269.9999 Q 2328.3333 1217.0833 2381.2498 1217.0833 Q 2434.1665 1217.0833 2434.1665 1243.5416 L 2460.6248 1243.5416 L 2460.6248 1269.9999 Q 2487.0833 1269.9999 2513.5415 1269.9999 Q 2539.9998 1269.9999 2619.3748 1269.9999 Q 2725.2083 1269.9999 2672.2915 1269.9999 Q 2645.8333 1269.9999 2619.3748 1296.4583 Q 2619.3748 1322.9166 2592.9165 1322.9166 Q 2566.4583 1322.9166 2566.4583 1349.3749 Q 2566.4583 1375.8333 2619.3748 1375.8333 Q 2698.7498 1349.3749 2698.7498 1375.8333 Q 2698.7498 1402.2916 2672.2915 1428.7499 Q 2619.3748 1428.7499 2645.8333 1455.2083 Q 2645.8333 1481.6666 2672.2915 1508.1249 Q 2698.7498 1508.1249 2698.7498 1481.6666 Q 2698.7498 1455.2083 2725.2083 1481.6666 Q 2725.2083 1481.6666 2751.6665 1534.5833 Q 2778.1248 1587.4999 2778.1248 1534.5833 Q 2778.1248 1508.1249 2831.0415 1508.1249 Q 2883.9583 1508.1249 2883.9583 1508.1249 Q 2936.8748 1508.1249 2910.4165 1428.7499 Q 2910.4165 1375.8333 2936.8748 1375.8333 Q 2963.3333 1375.8333 2963.3333 1402.2916 Q 2963.3333 1428.7499 3016.2498 1428.7499 Q 3069.1665 1428.7499 3069.1665 1402.2916 Q 3095.6248 1375.8333 3095.6248 1402.2916 Q 3122.0833 1428.7499 3148.5415 1402.2916 Q 3148.5415 1349.3749 3201.4583 1349.3749 Q 3227.9165 1349.3749 3227.9165 1322.9166 Q 3227.9165 1296.4583 3254.3748 1296.4583 Q 3280.8333 1296.4583 3280.8333 1322.9166 Q 3254.3748 1349.3749 3254.3748 1375.8333 L 3254.3748 1428.7499 L 3227.9165 1428.7499 L 3201.4583 1428.7499 L 3201.4583 1455.2083 L 3201.4583 1455.2083 L 3227.9165 1455.2083 L 3227.9165 1481.6666 L 3227.9165 1481.6666 L 3254.3748 1481.6666 L 3254.3748 1481.6666 L 3254.3748 1481.6666 L 3280.8333 1455.2083 L 3307.2915 1428.7499 L 3307.2915 1428.7499 L 3307.2915 1428.7499 L 3307.2915 1375.8333 Q 3307.2915 1349.3749 3307.2915 1322.9166 Q 3307.2915 1296.4583 3333.7498 1322.9166 Q 3360.2083 1322.9166 3360.2083 1322.9166 L 3360.2083 1296.4583 L 3360.2083 1296.4583 L 3360.2083 1269.9999 L 3360.2083 1269.9999 L 3360.2083 1269.9999 L 3386.6665 1269.9999 L 3386.6665 1269.9999 L 3413.1248 1269.9999 L 3439.5833 1269.9999 L 3439.5833 1269.9999 L 3466.0415 1269.9999 L 3466.0415 1296.4583 L 3466.0415 1322.9166 L 3492.4998 1322.9166 L 3492.4998 1322.9166 L 3492.4998 1349.3749 L 3518.9583 1349.3749 L 3518.9583 1375.8333 L 3518.9583 1402.2916 L 3545.4165 1402.2916 L 3545.4165 1428.7499 L 3545.4165 1428.7499 L 3571.8748 1428.7499 L 3571.8748 1428.7499 L 3571.8748 1428.7499 L 3571.8748 1455.2083 L 3598.3333 1455.2083 L 3677.7083 1746.2499 Q 3730.6248 2063.75 3730.6248 2301.875 Q 3730.6248 2539.9998 3624.7915 2619.3748 Q 3545.4165 2698.7498 3518.9583 2698.7498 L 3466.0415 2698.7498 L 3466.0415 2698.7498 Q 3439.5833 2698.7498 3439.5833 2725.2083 L 3439.5833 2725.2083 L 3413.1248 2725.2083 L 3386.6665 2698.7498 L 3307.2915 2698.7498 L 3227.9165 2698.7498 L 3201.4583 2672.2915 L 3148.5415 2645.8333 L 3122.0833 2645.8333 L 3095.6248 2645.8333 L 3095.6248 2619.3748 L 3095.6248 2619.3748 L 3069.1665 2619.3748 L 3069.1665 2592.9165 L 3069.1665 2592.9165 L 3042.7083 2592.9165 L 3042.7083 2592.9165 L 3042.7083 2592.9165 L 3042.7083 2566.4583 L 3069.1665 2566.4583 L 3095.6248 2566.4583 L 3095.6248 2566.4583 L 3095.6248 2566.4583 L 3095.6248 2592.9165 L 3148.5415 2592.9165 L 3174.9998 2592.9165 L 3201.4583 2619.3748 L 3227.9165 2645.8333 L 3360.2083 2619.3748 Q 3466.0415 2592.9165 3545.4165 2566.4583 Q 3598.3333 2539.9998 3624.7915 2487.0833 Q 3677.7083 2407.7083 3651.2498 2169.5833 Q 3624.7915 1957.9165 3571.8748 1878.5416 Q 3492.4998 1799.1666 3413.1248 1799.1666 Q 3333.7498 1746.2499 3201.4583 1772.7083 Q 3042.7083 1799.1666 2936.8748 1852.0833 Q 2857.4998 1957.9165 2831.0415 2010.8333 Q 2778.1248 2090.2083 2804.5833 2301.875 Q 2831.0415 2513.5415 2910.4165 2645.8333 Q 2989.7915 2778.1248 3042.7083 2804.5833 Q 3069.1665 2857.4998 3122.0833 2857.4998 L 3174.9998 2857.4998 L 3227.9165 2883.9583 L 3280.8333 2910.4165 L 3307.2915 2910.4165 L 3333.7498 2910.4165 L 3518.9583 2883.9583 Q 3677.7083 2857.4998 3809.9998 2804.5833 Q 3942.2915 2725.2083 3995.208 2592.9165 Q 4048.1248 2487.0833 4074.583 2381.2498 Q 4101.0415 2301.875 4101.0415 2275.4165 L 4101.0415 2248.9583 L 4101.0415 2248.9583 L 4101.0415 2248.9583 L 4127.5 2248.9583 L 4127.5 2222.5 L 4153.958 2222.5 L 4206.875 2222.5 L 4206.875 2169.5833 L 4206.875 2143.125 L 4233.333 2143.125 L 4259.7915 2143.125 L 4259.7915 6402.9165 Q 4259.7915 10662.708 4286.25 10689.166 L 4286.25 10689.166 L 4286.25 11641.666 Q 4259.7915 12567.708 4259.7915 12779.374 L 4259.7915 12991.041 L 4259.7915 13890.624 Q 4259.7915 14790.208 4286.25 14816.666 L 4286.25 14816.666 L 4286.25 15081.249 Q 4259.7915 15372.291 4259.7915 15451.666 L 4259.7915 15557.499 L 4206.875 15610.416 Q 4180.4165 15663.332 4127.5 15663.332 Q 4074.583 15663.332 4074.583 15689.791 L 4048.1248 15689.791 L 4048.1248 15769.166 L 4048.1248 15822.082 L 4021.6665 15822.082 L 4021.6665 15822.082 L 3995.208 15822.082 L 3968.7498 15822.082 L 3968.7498 15795.624 L 3995.208 15769.166 L 3995.208 15769.166 L 3995.208 15769.166 L 3995.208 15742.707 Q 3995.208 15716.249 3942.2915 15663.332 Q 3942.2915 15610.416 3889.3748 15636.874 Q 3862.9165 15663.332 3809.9998 15636.874 L 3783.5415 15610.416 L 3783.5415 15557.499 L 3783.5415 15504.582 L 3783.5415 15451.666 L 3783.5415 15425.208 L 3757.0833 15425.208 L 3757.0833 15398.749 L 3783.5415 15398.749 L 3809.9998 15398.749 L 3836.4583 15372.291 L 3862.9165 15372.291 L 3862.9165 15398.749 Q 3862.9165 15425.208 3836.4583 15451.666 Q 3836.4583 15451.666 3836.4583 15478.124 L 3836.4583 15504.582 L 3862.9165 15504.582 L 3862.9165 15504.582 L 3889.3748 15478.124 L 3942.2915 15451.666 L 3942.2915 15451.666 L 3942.2915 15451.666 L 3968.7498 15425.208 L 3968.7498 15398.749 L 3942.2915 15398.749 L 3915.833 15398.749 L 3915.833 15372.291 L 3942.2915 15372.291 L 3942.2915 15372.291 L 3942.2915 15345.833 L 3942.2915 15345.833 L 3942.2915 15345.833 L 3915.833 15292.916 Q 3915.833 15266.458 3889.3748 15266.458 Q 3836.4583 15239.999 3836.4583 15187.083 Q 3836.4583 15134.166 3836.4583 15107.708 Q 3862.9165 15081.249 3836.4583 15081.249 Q 3809.9998 15081.249 3836.4583 15001.874 Q 3862.9165 14922.499 3836.4583 14922.499 Q 3809.9998 14922.499 3809.9998 14869.583 Q 3809.9998 14869.583 3783.5415 14869.583 Q 3783.5415 14896.041 3757.0833 14896.041 Q 3730.6248 14896.041 3730.6248 14869.583 Q 3730.6248 14816.666 3704.1665 14816.666 Q 3677.7083 14816.666 3677.7083 14763.749 Q 3677.7083 14737.291 3651.2498 14737.291 Q 3624.7915 14710.833 3624.7915 14684.374 Q 3598.3333 14631.458 3571.8748 14604.999 Q 3518.9583 14604.999 3545.4165 14604.999 Q 3571.8748 14578.541 3571.8748 14525.624 Q 3571.8748 14472.708 3518.9583 14446.249 Q 3439.5833 14446.249 3439.5833 14419.791 Q 3466.0415 14393.333 3360.2083 14366.874 Q 3280.8333 14340.416 3280.8333 14313.958 Q 3280.8333 14287.499 3307.2915 14287.499 Q 3360.2083 14287.499 3307.2915 14261.041 Q 3254.3748 14261.041 3254.3748 14287.499 Q 3254.3748 14313.958 3201.4583 14313.958 Q 3148.5415 14287.499 3122.0833 14313.958 Q 3095.6248 14340.416 3095.6248 14313.958 Q 3095.6248 14287.499 3069.1665 14287.499 Q 3042.7083 14313.958 2989.7915 14340.416 Q 2936.8748 14340.416 2936.8748 14313.958 Q 2936.8748 14287.499 2910.4165 14287.499 Q 2883.9583 14261.041 2883.9583 14287.499 Q 2883.9583 14340.416 2857.4998 14340.416 Q 2831.0415 14340.416 2831.0415 14287.499 L 2831.0415 14234.583 L 2778.1248 14234.583 L 2725.2083 14234.583 L 2725.2083 14261.041 L 2725.2083 14261.041 L 2698.7498 14287.499 L 2698.7498 14313.958 L 2672.2915 14313.958 L 2645.8333 14313.958 L 2645.8333 14340.416 L 2645.8333 14366.874 L 2672.2915 14366.874 L 2725.2083 14366.874 L 2725.2083 14340.416 L 2725.2083 14313.958 L 2751.6665 14313.958 L 2778.1248 14313.958 L 2778.1248 14366.874 Q 2751.6665 14446.249 2725.2083 14446.249 Q 2725.2083 14472.708 2751.6665 14499.166 Q 2804.5833 14499.166 2804.5833 14552.083 Q 2831.0415 14578.541 2831.0415 14604.999 L 2831.0415 14631.458 L 2831.0415 14657.916 Q 2831.0415 14657.916 2831.0415 14684.374 L 2831.0415 14710.833 L 2778.1248 14710.833 Q 2698.7498 14710.833 2725.2083 14763.749 Q 2725.2083 14790.208 2698.7498 14816.666 Q 2672.2915 14816.666 2672.2915 14790.208 Q 2672.2915 14763.749 2645.8333 14843.124 Q 2645.8333 14922.499 2619.3748 14922.499 Q 2566.4583 14922.499 2619.3748 14948.958 Q 2645.8333 14948.958 2645.8333 14975.416 Q 2645.8333 15001.874 2619.3748 15001.874 Q 2566.4583 15001.874 2592.9165 15081.249 Q 2619.3748 15187.083 2619.3748 15319.374 Q 2619.3748 15451.666 2592.9165 15451.666 Q 2566.4583 15451.666 2566.4583 15504.582 L 2566.4583 15583.957 L 2539.9998 15583.957 L 2539.9998 15610.416 L 2539.9998 15610.416 L 2566.4583 15610.416 L 2566.4583 15610.416 L 2566.4583 15610.416 L 2566.4583 15636.874 L 2566.4583 15636.874 L 2566.4583 15663.332 L 2566.4583 15689.791 L 2566.4583 15716.249 L 2566.4583 15742.707 L 2592.9165 15742.707 L 2592.9165 15716.249 L 2592.9165 15716.249 L 2619.3748 15716.249 L 2619.3748 15716.249 L 2619.3748 15716.249 L 2619.3748 15689.791 L 2619.3748 15689.791 L 2645.8333 15689.791 L 2645.8333 15663.332 L 2645.8333 15663.332 Q 2619.3748 15663.332 2619.3748 15636.874 L 2592.9165 15610.416 L 2592.9165 15583.957 L 2619.3748 15583.957 L 2619.3748 15583.957 L 2619.3748 15557.499 L 2619.3748 15557.499 L 2619.3748 15557.499 L 2645.8333 15557.499 L 2645.8333 15557.499 L 2645.8333 15531.041 L 2672.2915 15531.041 L 2672.2915 15531.041 L 2672.2915 15557.499 L 2672.2915 15557.499 L 2672.2915 15557.499 L 2672.2915 15583.957 L 2672.2915 15610.416 L 2672.2915 15663.332 L 2672.2915 15716.249 L 2698.7498 15742.707 L 2698.7498 15769.166 L 2672.2915 15769.166 L 2645.8333 15769.166 L 2645.8333 15795.624 L 2619.3748 15795.624 L 2619.3748 15795.624 L 2619.3748 15822.082 L 2619.3748 15822.082 Q 2619.3748 15822.082 2592.9165 15874.999 L 2566.4583 15901.457 L 2566.4583 15901.457 L 2566.4583 15927.916 L 2566.4583 15927.916 L 2566.4583 15927.916 L 2539.9998 15901.457 Q 2513.5415 15874.999 2513.5415 15901.457 L 2513.5415 15927.916 L 2487.0833 15927.916 L 2487.0833 15927.916 L 2487.0833 15954.374 L 2460.6248 15954.374 L 2460.6248 15927.916 L 2460.6248 15874.999 L 2434.1665 15848.541 L 2434.1665 15822.082 L 2407.7083 15822.082 L 2354.7915 15822.082 L 2354.7915 15848.541 L 2354.7915 15848.541 L 2328.3333 15848.541 L 2328.3333 15874.999 L 2301.875 15874.999 L 2275.4165 15874.999 L 2275.4165 15848.541 L 2275.4165 15822.082 L 2301.875 15822.082 L 2328.3333 15822.082 L 2328.3333 15795.624 Q 2354.7915 15795.624 2381.2498 15769.166 L 2434.1665 15769.166 L 2434.1665 15742.707 L 2434.1665 15716.249 L 2407.7083 15716.249 L 2381.2498 15716.249 L 2354.7915 15742.707 L 2301.875 15742.707 L 2301.875 15769.166 L 2301.875 15795.624 L 2248.9583 15795.624 L 2222.5 15795.624 L 2222.5 15769.166 L 2196.0415 15742.707 L 2196.0415 15769.166 Q 2169.5833 15822.082 2143.125 15822.082 L 2116.6665 15822.082 L 2143.125 15848.541 Q 2143.125 15874.999 2143.125 15927.916 Q 2143.125 15980.832 2143.125 16033.749 L 2143.125 16086.666 L 2169.5833 16086.666 L 2169.5833 16086.666 L 2143.125 16086.666 L 2116.6665 16086.666 L 2116.6665 16086.666 L 2090.2083 16086.666 L 2090.2083 16139.582 L 2090.2083 16166.041 L 2063.75 16139.582 L 2037.2915 16113.124 L 2037.2915 16086.666 Q 2037.2915 16060.207 1984.3749 16060.207 Q 1957.9165 16033.749 1984.3749 16086.666 Q 1984.3749 16113.124 1931.4583 16113.124 L 1852.0833 16139.582 L 1878.5416 16139.582 Q 1904.9999 16139.582 1904.9999 16166.041 Q 1904.9999 16192.499 1852.0833 16192.499 Q 1825.6249 16192.499 1799.1666 16218.957 Q 1799.1666 16245.416 1825.6249 16271.874 Q 1878.5416 16298.332 1799.1666 16298.332 Q 1719.7916 16298.332 1719.7916 16298.332 Q 1693.3333 16298.332 1693.3333 16298.332 L 1666.8749 16298.332 L 1666.8749 16298.332 L 1666.8749 16298.332 L 1666.8749 16324.791 L 1666.8749 16324.791 L 1640.4166 16324.791 L 1640.4166 16351.249 L 1640.4166 16351.249 L 1613.9583 16351.249 L 1613.9583 16404.166 L 1613.9583 16430.625 L 1666.8749 16430.625 Q 1693.3333 16457.082 1719.7916 16457.082 L 1746.2499 16457.082 L 1746.2499 16483.541 L 1719.7916 16510.0 L 1719.7916 16510.0 L 1719.7916 16510.0 L 1666.8749 16510.0 Q 1613.9583 16510.0 1587.4999 16536.457 L 1561.0416 16562.916 L 1561.0416 16562.916 L 1561.0416 16562.916 L 1561.0416 16589.375 L 1561.0416 16615.832 L 1561.0416 16615.832 L 1561.0416 16615.832 L 1561.0416 16589.375 L 1561.0416 16589.375 L 1587.4999 16589.375 L 1587.4999 16615.832 L 1587.4999 16615.832 L 1613.9583 16615.832 L 1613.9583 16615.832 L 1613.9583 16615.832 L 1613.9583 16642.291 L 1613.9583 16642.291 L 1719.7916 16642.291 Q 1825.6249 16642.291 1825.6249 16668.75 Q 1852.0833 16668.75 1825.6249 16695.207 Q 1772.7083 16695.207 1825.6249 16748.125 Q 1852.0833 16774.582 1878.5416 16774.582 Q 1878.5416 16774.582 1904.9999 16880.416 Q 1931.4583 16986.25 1904.9999 17012.707 Q 1878.5416 17039.166 1878.5416 17065.625 Q 1931.4583 17092.082 1878.5416 17118.541 Q 1825.6249 17145.0 1825.6249 17197.916 Q 1825.6249 17250.832 1666.8749 17303.75 Q 1534.5833 17383.125 1508.1249 17462.5 Q 1481.6666 17568.332 1455.2083 17568.332 Q 1428.7499 17568.332 1428.7499 17541.875 Q 1402.2916 17515.416 1402.2916 17568.332 Q 1349.3749 17647.707 1375.8333 17674.166 Q 1375.8333 17727.082 1402.2916 17727.082 Q 1428.7499 17727.082 1428.7499 17753.541 L 1428.7499 17780.0 L 1402.2916 17780.0 Q 1375.8333 17780.0 1402.2916 17806.457 L 1428.7499 17832.916 L 1428.7499 17832.916 L 1455.2083 17832.916 L 1455.2083 17859.375 L 1455.2083 17885.832 L 1402.2916 17885.832 Q 1349.3749 17912.291 1349.3749 17938.75 Q 1349.3749 17991.666 1349.3749 17965.207 Q 1349.3749 17938.75 1375.8333 17938.75 Q 1402.2916 17938.75 1402.2916 17991.666 Q 1428.7499 18044.582 1402.2916 18044.582 Q 1349.3749 18018.125 1349.3749 18044.582 Q 1349.3749 18097.5 1375.8333 18097.5 L 1402.2916 18097.5 L 1428.7499 18123.957 L 1455.2083 18150.416 L 1455.2083 18150.416 L 1455.2083 18150.416 L 1455.2083 18203.332 L 1455.2083 18229.791 L 1428.7499 18229.791 L 1402.2916 18203.332 L 1402.2916 18203.332 L 1402.2916 18203.332 L 1375.8333 18203.332 L 1375.8333 18203.332 L 1375.8333 18176.875 L 1349.3749 18176.875 L 1349.3749 18150.416 Q 1349.3749 18123.957 1296.4583 18097.5 Q 1243.5416 18097.5 1243.5416 18123.957 Q 1269.9999 18150.416 1243.5416 18176.875 Q 1190.6249 18176.875 1164.1666 18150.416 Q 1137.7083 18097.5 1137.7083 18150.416 Q 1137.7083 18176.875 1084.7916 18203.332 Q 1058.3333 18203.332 1058.3333 18229.791 L 1031.875 18229.791 L 1031.875 18229.791 L 1031.875 18256.25 L 1031.875 18256.25 L 1031.875 18256.25 L 1005.4166 18229.791 Q 1005.4166 18203.332 978.95825 18203.332 Q 952.49994 18203.332 952.49994 18176.875 Q 952.49994 18150.416 978.95825 18150.416 Q 1005.4166 18150.416 952.49994 18123.957 Q 899.5833 18097.5 899.5833 18044.582 Q 899.5833 18018.125 873.12494 18018.125 Q 846.6666 18018.125 820.2083 17965.207 Q 820.2083 17912.291 714.37494 17859.375 L 661.4583 17806.457 L 634.99994 17780.0 L 608.5416 17753.541 L 608.5416 17700.625 L 608.5416 17647.707 L 582.0833 17674.166 L 555.625 17727.082 L 555.625 17780.0 L 555.625 17832.916 L 529.1666 17832.916 Q 502.7083 17832.916 555.625 17859.375 Q 582.0833 17859.375 582.0833 17885.832 Q 582.0833 17912.291 555.625 17912.291 Q 529.1666 17912.291 529.1666 17938.75 Q 529.1666 17991.666 555.625 17991.666 Q 582.0833 17991.666 529.1666 18044.582 Q 476.24997 18097.5 423.3333 18123.957 Q 370.41666 18150.416 396.87497 18150.416 Q 423.3333 18150.416 396.87497 18176.875 Q 343.9583 18203.332 343.9583 18229.791 L 343.9583 18256.25 L 317.49997 18203.332 Q 317.49997 18176.875 238.12498 18150.416 L 185.20833 18097.5 L 158.74998 18097.5 L 158.74998 18097.5 L 132.29166 18097.5 L 105.83333 18097.5 L 105.83333 18097.5 L 79.37499 18097.5 L 79.37499 18123.957 L 79.37499 18150.416 L 52.916664 18150.416 L 52.916664 18150.416 L 26.458332 18176.875 L 26.458332 18176.875 L 26.458332 17250.832 Q 26.458332 16298.332 26.458332 12170.833 L 26.458332 8016.8745 L 26.458332 7699.3745 Q 26.458332 7381.8745 26.458332 5820.833 Q 26.458332 4286.25 26.458332 4127.5 Q 26.458332 3968.7498 26.458332 2010.8333 L 0.0 26.458332 L 26.458332 26.458332 Q 26.458332 0.0 26.458332 0.0 z M 2037.2915 978.95825 Q 2090.2083 952.49994 2063.75 1005.4166 Q 2037.2915 1031.875 2037.2915 1005.4166 Q 1984.3749 978.95825 2037.2915 978.95825 z M 1878.5416 1005.4166 L 1904.9999 1005.4166 L 1904.9999 978.95825 L 1931.4583 978.95825 L 1931.4583 1005.4166 Q 1931.4583 1031.875 1984.3749 1058.3333 Q 2037.2915 1058.3333 2010.8333 1084.7916 Q 2010.8333 1111.25 1984.3749 1111.25 Q 1957.9165 1111.25 1957.9165 1111.25 Q 1931.4583 1111.25 1931.4583 1190.6249 L 1931.4583 1269.9999 L 1878.5416 1269.9999 L 1852.0833 1269.9999 L 1852.0833 1243.5416 L 1878.5416 1217.0833 L 1878.5416 1190.6249 L 1878.5416 1164.1666 L 1904.9999 1137.7083 L 1904.9999 1111.25 L 1878.5416 1111.25 L 1825.6249 1111.25 L 1825.6249 1084.7916 L 1825.6249 1058.3333 L 1852.0833 1031.875 L 1852.0833 1005.4166 L 1878.5416 1005.4166 z M 2487.0833 1349.3749 Q 2513.5415 1322.9166 2513.5415 1375.8333 Q 2487.0833 1402.2916 2460.6248 1402.2916 Q 2434.1665 1402.2916 2434.1665 1375.8333 Q 2460.6248 1349.3749 2487.0833 1349.3749 z M 2487.0833 1428.7499 Q 2513.5415 1375.8333 2566.4583 1428.7499 Q 2592.9165 1481.6666 2566.4583 1481.6666 Q 2539.9998 1481.6666 2539.9998 1455.2083 Q 2513.5415 1428.7499 2513.5415 1455.2083 Q 2513.5415 1481.6666 2487.0833 1481.6666 Q 2460.6248 1481.6666 2487.0833 1428.7499 z M 3201.4583 1402.2916 Q 3201.4583 1375.8333 3201.4583 1375.8333 Q 3201.4583 1375.8333 3201.4583 1375.8333 Q 3201.4583 1402.2916 3201.4583 1402.2916 z M 2196.0415 8519.583 L 2169.5833 8519.583 L 2169.5833 8519.583 Q 2169.5833 8519.583 2116.6665 8493.125 L 2090.2083 8440.208 L 2063.75 8440.208 L 2063.75 8413.75 L 2063.75 8413.75 L 2037.2915 8413.75 L 2037.2915 8413.75 L 2037.2915 8413.75 L 2037.2915 8387.291 L 2037.2915 8387.291 L 2037.2915 8360.833 Q 2037.2915 8334.375 2090.2083 8307.916 L 2169.5833 8307.916 L 2248.9583 8307.916 Q 2328.3333 8307.916 2328.3333 8334.375 Q 2354.7915 8360.833 2301.875 8440.208 Q 2248.9583 8519.583 2248.9583 8519.583 Q 2222.5 8519.583 2196.0415 8519.583 z M 1904.9999 8466.666 Q 1931.4583 8413.75 1957.9165 8413.75 Q 1984.3749 8413.75 2037.2915 8493.125 Q 2090.2083 8572.5 1984.3749 8572.5 Q 1878.5416 8546.041 1904.9999 8466.666 z M 2196.0415 8731.25 L 2143.125 8731.25 L 2143.125 8704.791 L 2143.125 8704.791 L 2143.125 8651.875 Q 2143.125 8572.5 2222.5 8572.5 Q 2301.875 8572.5 2301.875 8625.416 Q 2301.875 8704.791 2275.4165 8704.791 Q 2248.9583 8731.25 2196.0415 8731.25 z M 1957.9165 8731.25 L 2063.75 8704.791 L 2090.2083 8731.25 Q 2090.2083 8757.708 2143.125 8757.708 Q 2169.5833 8757.708 2196.0415 8784.166 Q 2196.0415 8784.166 2222.5 8810.625 Q 2248.9583 8810.625 2275.4165 8890.0 Q 2275.4165 8995.833 2222.5 8969.375 Q 2196.0415 8942.916 2169.5833 8969.375 L 2143.125 8995.833 L 2143.125 8995.833 L 2143.125 8995.833 L 2090.2083 8995.833 Q 2063.75 8995.833 2037.2915 8969.375 L 1984.3749 8916.458 L 1931.4583 8916.458 L 1904.9999 8890.0 L 1904.9999 8890.0 L 1878.5416 8890.0 L 1878.5416 8863.541 Q 1878.5416 8837.083 1878.5416 8810.625 Q 1878.5416 8784.166 1957.9165 8731.25 z M 396.87497 9154.583 L 370.41666 9154.583 L 343.9583 9154.583 L 343.9583 9154.583 L 317.49997 9154.583 L 291.04166 9154.583 L 291.04166 9128.125 L 291.04166 9128.125 L 264.5833 9128.125 L 264.5833 9101.666 L 264.5833 9101.666 L 238.12498 9101.666 L 291.04166 8995.833 Q 317.49997 8890.0 370.41666 8890.0 Q 423.3333 8837.083 449.79166 8969.375 Q 449.79166 9075.208 449.79166 9101.666 Q 423.3333 9154.583 396.87497 9154.583 z M 608.5416 8942.916 Q 634.99994 8942.916 661.4583 8942.916 Q 714.37494 8942.916 687.9166 9048.75 Q 661.4583 9181.041 608.5416 9181.041 Q 555.625 9181.041 555.625 9075.208 Q 582.0833 8995.833 608.5416 8942.916 z M 1666.8749 10371.666 L 1613.9583 10424.583 L 1613.9583 10424.583 L 1613.9583 10424.583 L 1613.9583 10451.041 L 1613.9583 10451.041 L 1587.4999 10451.041 L 1587.4999 10477.499 L 1587.4999 10477.499 L 1561.0416 10477.499 L 1561.0416 10477.499 L 1561.0416 10477.499 L 1481.6666 10477.499 Q 1402.2916 10477.499 1164.1666 10371.666 Q 926.0416 10265.833 873.12494 10186.458 Q 820.2083 10107.083 820.2083 9630.833 Q 820.2083 9128.125 846.6666 9048.75 Q 899.5833 8942.916 1031.875 8942.916 Q 1164.1666 8942.916 1349.3749 8995.833 Q 1508.1249 9075.208 1587.4999 9181.041 Q 1666.8749 9286.875 1666.8749 9789.583 Q 1666.8749 10318.749 1666.8749 10371.666 z M 2248.9583 9789.583 L 2248.9583 10001.249 L 2248.9583 10054.166 Q 2248.9583 10107.083 2248.9583 10292.291 L 2248.9583 10477.499 L 2248.9583 10477.499 L 2248.9583 10477.499 L 2248.9583 10503.958 L 2248.9583 10503.958 L 2275.4165 10503.958 L 2275.4165 10530.416 L 2275.4165 10530.416 L 2301.875 10530.416 L 2301.875 10530.416 L 2301.875 10530.416 L 2354.7915 10556.874 L 2407.7083 10556.874 L 2407.7083 10530.416 L 2407.7083 10503.958 L 2460.6248 10133.541 Q 2487.0833 9789.583 2592.9165 9816.041 Q 2725.2083 9868.958 2672.2915 10292.291 Q 2672.2915 10715.624 2645.8333 10768.541 L 2619.3748 10821.458 L 2619.3748 10847.916 L 2619.3748 10874.374 L 2592.9165 10874.374 L 2592.9165 10900.833 L 2566.4583 10900.833 L 2539.9998 10900.833 L 2460.6248 10900.833 L 2407.7083 10900.833 L 2354.7915 10900.833 Q 2328.3333 10900.833 2301.875 10847.916 Q 2248.9583 10847.916 2116.6665 10715.624 Q 1984.3749 10583.333 1984.3749 10292.291 L 1984.3749 10001.249 L 1984.3749 9948.333 L 1984.3749 9895.416 L 1984.3749 9683.749 Q 1984.3749 9498.541 2116.6665 9551.458 Q 2248.9583 9604.374 2248.9583 9789.583 z M 3571.8748 10530.416 L 3571.8748 10662.708 L 3518.9583 10768.541 Q 3439.5833 10847.916 3413.1248 10874.374 Q 3360.2083 10900.833 3360.2083 10953.749 L 3360.2083 10980.208 L 3386.6665 11059.583 L 3413.1248 11112.499 L 3413.1248 11138.958 Q 3439.5833 11165.416 3518.9583 11165.416 Q 3598.3333 11165.416 3624.7915 11138.958 L 3677.7083 11138.958 L 3677.7083 11165.416 L 3677.7083 11191.874 L 3677.7083 11271.249 L 3677.7083 11377.083 L 3677.7083 11377.083 L 3677.7083 11377.083 L 3651.2498 11403.541 L 3624.7915 11429.999 L 3545.4165 11429.999 L 3466.0415 11429.999 L 3439.5833 11403.541 L 3413.1248 11377.083 L 3386.6665 11377.083 L 3360.2083 11377.083 L 3333.7498 11350.624 Q 3307.2915 11324.166 3280.8333 11297.708 Q 3254.3748 11244.791 3201.4583 11086.041 L 3148.5415 10927.291 L 3122.0833 10927.291 L 3122.0833 10900.833 L 3095.6248 10900.833 L 3042.7083 10900.833 L 3042.7083 11006.666 L 3042.7083 11138.958 L 3016.2498 11138.958 L 3016.2498 11165.416 L 2963.3333 11165.416 L 2910.4165 11165.416 L 2883.9583 11138.958 L 2857.4998 11112.499 L 2831.0415 11112.499 L 2778.1248 11112.499 L 2778.1248 11086.041 L 2778.1248 11086.041 L 2778.1248 11033.124 L 2778.1248 10980.208 L 2778.1248 10900.833 Q 2778.1248 10821.458 2804.5833 10689.166 L 2831.0415 10583.333 L 2831.0415 10583.333 L 2831.0415 10583.333 L 2831.0415 10265.833 Q 2831.0415 9948.333 3042.7083 10027.708 Q 3280.8333 10107.083 3386.6665 10186.458 Q 3466.0415 10265.833 3518.9583 10345.208 Q 3571.8748 10424.583 3571.8748 10530.416 z M 714.37494 10900.833 L 714.37494 11244.791 L 714.37494 11800.416 Q 714.37494 12329.583 608.5416 12408.958 Q 529.1666 12488.333 502.7083 12514.791 Q 476.24997 12541.249 396.87497 12541.249 L 291.04166 12541.249 L 264.5833 12514.791 L 238.12498 12514.791 L 238.12498 12488.333 L 238.12498 12461.874 L 211.66666 12382.499 L 185.20833 12303.124 L 185.20833 12250.208 Q 185.20833 12197.291 238.12498 12197.291 Q 291.04166 12170.833 343.9583 12144.374 Q 396.87497 12117.916 396.87497 11721.041 L 423.3333 11324.166 L 423.3333 10900.833 Q 449.79166 10451.041 449.79166 10451.041 Q 449.79166 10424.583 608.5416 10503.958 Q 740.8333 10583.333 714.37494 10900.833 z M 1058.3333 10927.291 L 1243.5416 11006.666 L 1269.9999 11059.583 Q 1296.4583 11086.041 1296.4583 11218.333 Q 1296.4583 11324.166 1190.6249 11297.708 Q 1084.7916 11271.249 1084.7916 11324.166 Q 1084.7916 11377.083 1084.7916 11377.083 L 1084.7916 11403.541 L 1164.1666 11456.458 Q 1243.5416 11509.374 1269.9999 11615.208 L 1269.9999 11721.041 L 1164.1666 11694.583 Q 1084.7916 11668.124 1058.3333 11800.416 Q 1058.3333 11906.249 1190.6249 12012.083 Q 1349.3749 12091.458 1349.3749 12091.458 L 1349.3749 12117.916 L 1349.3749 12117.916 L 1349.3749 12117.916 L 1375.8333 12117.916 L 1375.8333 12117.916 L 1375.8333 12144.374 L 1349.3749 12144.374 L 1349.3749 12276.666 L 1349.3749 12382.499 L 1322.9166 12382.499 L 1296.4583 12382.499 L 1296.4583 12356.041 L 1296.4583 12356.041 L 1269.9999 12356.041 L 1269.9999 12329.583 L 1243.5416 12329.583 L 1217.0833 12329.583 L 1217.0833 12303.124 L 1190.6249 12303.124 L 1190.6249 12303.124 L 1190.6249 12276.666 L 1164.1666 12276.666 Q 1137.7083 12276.666 1005.4166 12170.833 Q 873.12494 12117.916 873.12494 11773.958 L 846.6666 11429.999 L 846.6666 11138.958 Q 873.12494 10847.916 873.12494 10847.916 Q 873.12494 10847.916 1058.3333 10927.291 z M 1772.7083 12594.166 L 1719.7916 12408.958 L 1719.7916 12356.041 L 1719.7916 12303.124 L 1693.3333 12276.666 L 1666.8749 12250.208 L 1666.8749 12435.416 L 1666.8749 12594.166 L 1613.9583 12594.166 L 1587.4999 12594.166 L 1587.4999 12567.708 L 1561.0416 12567.708 L 1561.0416 12567.708 L 1561.0416 12541.249 L 1561.0416 12541.249 L 1561.0416 12541.249 L 1534.5833 12541.249 L 1534.5833 12541.249 L 1508.1249 12514.791 L 1481.6666 12488.333 L 1481.6666 12488.333 L 1455.2083 12488.333 L 1455.2083 11853.333 Q 1455.2083 11191.874 1561.0416 11244.791 Q 1666.8749 11297.708 1719.7916 11509.374 Q 1799.1666 11747.499 1825.6249 11588.749 Q 1825.6249 11456.458 1931.4583 11535.833 Q 2037.2915 11588.749 2037.2915 12223.749 Q 2010.8333 12858.749 1904.9999 12805.833 Q 1799.1666 12752.916 1772.7083 12594.166 z M 2725.2083 12673.541 L 2725.2083 13308.541 L 2725.2083 13308.541 Q 2725.2083 13334.999 2619.3748 13282.083 Q 2513.5415 13229.166 2460.6248 13070.416 Q 2407.7083 12885.208 2381.2498 13017.499 Q 2354.7915 13123.333 2248.9583 13070.416 Q 2143.125 13017.499 2143.125 12356.041 Q 2169.5833 11694.583 2301.875 11773.958 Q 2407.7083 11826.874 2460.6248 12064.999 Q 2487.0833 12276.666 2513.5415 12276.666 Q 2539.9998 12276.666 2539.9998 12117.916 Q 2539.9998 11932.708 2645.8333 11985.624 Q 2725.2083 12038.541 2725.2083 12673.541 z M 4021.6665 12012.083 L 4021.6665 11906.249 L 4101.0415 11932.708 Q 4153.958 11932.708 4153.958 12091.458 L 4153.958 12250.208 L 4153.958 12250.208 Q 4153.958 12276.666 4101.0415 12197.291 Q 4048.1248 12117.916 4021.6665 12012.083 z M 3783.5415 12091.458 Q 3783.5415 12012.083 3836.4583 12038.541 Q 3915.833 12064.999 3942.2915 12144.374 Q 3942.2915 12223.749 3915.833 12276.666 Q 3889.3748 12329.583 3836.4583 12250.208 Q 3783.5415 12170.833 3783.5415 12091.458 z M 3122.0833 12488.333 L 3122.0833 12699.999 L 3122.0833 13096.874 L 3122.0833 13493.749 L 3069.1665 13493.749 L 3016.2498 13493.749 L 2989.7915 13467.291 L 2936.8748 13440.833 L 2910.4165 13440.833 L 2883.9583 13440.833 L 2883.9583 13414.374 L 2883.9583 13414.374 L 2857.4998 12964.583 L 2857.4998 12541.249 L 2883.9583 12329.583 Q 2883.9583 12144.374 2989.7915 12197.291 Q 3095.6248 12250.208 3122.0833 12488.333 z M 3624.7915 13123.333 L 3571.8748 13123.333 L 3518.9583 13123.333 Q 3492.4998 13123.333 3492.4998 13229.166 L 3518.9583 13334.999 L 3651.2498 13361.458 Q 3783.5415 13387.916 3809.9998 13414.374 L 3836.4583 13440.833 L 3836.4583 13440.833 L 3836.4583 13440.833 L 3862.9165 13440.833 L 3862.9165 13440.833 L 3862.9165 13467.291 L 3836.4583 13467.291 L 3836.4583 13573.124 L 3836.4583 13678.958 L 3730.6248 13678.958 L 3624.7915 13652.499 L 3571.8748 13652.499 Q 3492.4998 13652.499 3386.6665 13599.583 Q 3307.2915 13573.124 3280.8333 13176.249 L 3254.3748 12779.374 L 3254.3748 12541.249 Q 3254.3748 12329.583 3518.9583 12408.958 Q 3757.0833 12488.333 3757.0833 12594.166 Q 3757.0833 12699.999 3624.7915 12699.999 Q 3492.4998 12699.999 3492.4998 12752.916 Q 3492.4998 12832.291 3571.8748 12858.749 Q 3624.7915 12885.208 3651.2498 13017.499 Q 3651.2498 13123.333 3624.7915 13123.333 z M 2090.2083 14075.833 L 2090.2083 14102.291 L 2116.6665 14102.291 L 2143.125 14102.291 L 2143.125 14075.833 L 2143.125 14075.833 L 2196.0415 14102.291 Q 2248.9583 14128.749 2248.9583 14128.749 L 2275.4165 14128.749 L 2275.4165 14128.749 L 2301.875 14102.291 L 2301.875 14102.291 L 2301.875 14102.291 L 2301.875 14075.833 Q 2301.875 14075.833 2328.3333 14075.833 L 2328.3333 14075.833 L 2328.3333 14075.833 L 2328.3333 14049.374 L 2301.875 14049.374 Q 2275.4165 14049.374 2275.4165 14022.916 L 2275.4165 13969.999 L 2248.9583 13969.999 L 2196.0415 13969.999 L 2222.5 13837.708 Q 2248.9583 13705.416 2275.4165 13731.874 Q 2301.875 13731.874 2328.3333 13784.791 Q 2354.7915 13811.249 2407.7083 13811.249 Q 2460.6248 13811.249 2487.0833 13890.624 Q 2513.5415 13943.541 2487.0833 13969.999 Q 2460.6248 13969.999 2460.6248 13969.999 L 2460.6248 13996.458 L 2513.5415 14022.916 Q 2566.4583 14022.916 2566.4583 14049.374 Q 2566.4583 14075.833 2619.3748 14075.833 Q 2672.2915 14049.374 2672.2915 14075.833 Q 2672.2915 14128.749 2698.7498 14128.749 L 2725.2083 14128.749 L 2725.2083 14155.208 L 2725.2083 14181.666 L 2698.7498 14181.666 Q 2698.7498 14181.666 2672.2915 14208.124 L 2645.8333 14208.124 L 2645.8333 14234.583 L 2645.8333 14287.499 L 2619.3748 14287.499 Q 2566.4583 14287.499 2592.9165 14313.958 Q 2619.3748 14313.958 2619.3748 14366.874 L 2619.3748 14419.791 L 2592.9165 14419.791 L 2592.9165 14446.249 L 2566.4583 14446.249 L 2539.9998 14446.249 L 2513.5415 14446.249 L 2513.5415 14446.249 L 2513.5415 14446.249 L 2513.5415 14446.249 L 2487.0833 14446.249 L 2487.0833 14446.249 L 2487.0833 14419.791 Q 2460.6248 14419.791 2460.6248 14393.333 L 2434.1665 14366.874 L 2354.7915 14366.874 Q 2301.875 14340.416 2275.4165 14393.333 Q 2248.9583 14446.249 2248.9583 14446.249 L 2248.9583 14446.249 L 2196.0415 14472.708 Q 2116.6665 14472.708 2090.2083 14393.333 L 2090.2083 14340.416 L 2090.2083 14340.416 Q 2090.2083 14340.416 2063.75 14393.333 Q 2037.2915 14419.791 2010.8333 14419.791 Q 1957.9165 14446.249 1931.4583 14366.874 L 1878.5416 14313.958 L 1852.0833 14313.958 Q 1825.6249 14287.499 1825.6249 14287.499 L 1825.6249 14287.499 L 1799.1666 14261.041 L 1772.7083 14234.583 L 1772.7083 14181.666 Q 1772.7083 14155.208 1772.7083 14075.833 L 1772.7083 13996.458 L 1772.7083 13969.999 Q 1772.7083 13969.999 1825.6249 13890.624 L 1852.0833 13811.249 L 1878.5416 13784.791 L 1904.9999 13784.791 L 1904.9999 13758.333 Q 1931.4583 13758.333 1931.4583 13758.333 L 1931.4583 13784.791 L 1984.3749 13731.874 Q 2010.8333 13705.416 2090.2083 13678.958 Q 2143.125 13678.958 2143.125 13864.166 Q 2116.6665 14022.916 2116.6665 14049.374 Q 2090.2083 14049.374 2090.2083 14075.833 z M 3280.8333 14128.749 Q 3307.2915 14128.749 3307.2915 14155.208 Q 3307.2915 14181.666 3254.3748 14181.666 Q 3227.9165 14208.124 3227.9165 14234.583 Q 3227.9165 14261.041 3201.4583 14261.041 Q 3174.9998 14234.583 3174.9998 14234.583 Q 3201.4583 14208.124 3227.9165 14181.666 Q 3254.3748 14181.666 3254.3748 14155.208 Q 3254.3748 14128.749 3280.8333 14128.749 z M 2910.4165 14155.208 Q 2936.8748 14155.208 2936.8748 14181.666 Q 2936.8748 14208.124 2910.4165 14208.124 Q 2883.9583 14208.124 2883.9583 14181.666 Q 2883.9583 14155.208 2910.4165 14155.208 z M 3492.4998 14393.333 Q 3518.9583 14393.333 3518.9583 14393.333 Q 3518.9583 14393.333 3518.9583 14393.333 Q 3492.4998 14393.333 3492.4998 14393.333 z M 3598.3333 14446.249 Q 3545.4165 14393.333 3598.3333 14419.791 Q 3677.7083 14446.249 3704.1665 14499.166 Q 3730.6248 14552.083 3704.1665 14552.083 Q 3677.7083 14525.624 3651.2498 14499.166 Q 3651.2498 14472.708 3598.3333 14446.249 z M 3836.4583 14763.749 Q 3836.4583 14710.833 3862.9165 14737.291 Q 3889.3748 14763.749 3889.3748 14737.291 Q 3889.3748 14710.833 3915.833 14710.833 Q 3942.2915 14710.833 3942.2915 14763.749 Q 3942.2915 14790.208 3915.833 14816.666 Q 3889.3748 14816.666 3915.833 14843.124 Q 3942.2915 14869.583 3968.7498 14869.583 Q 3995.208 14869.583 4021.6665 14922.499 Q 4021.6665 14948.958 3968.7498 14948.958 Q 3889.3748 14948.958 3862.9165 14869.583 Q 3836.4583 14816.666 3836.4583 14763.749 z M 3757.0833 14763.749 Q 3783.5415 14763.749 3783.5415 14763.749 Q 3783.5415 14763.749 3783.5415 14763.749 Q 3757.0833 14763.749 3757.0833 14763.749 z M 2566.4583 14790.208 Q 2566.4583 14790.208 2592.9165 14790.208 Q 2592.9165 14816.666 2566.4583 14816.666 Q 2566.4583 14816.666 2566.4583 14790.208 z M 3942.2915 15081.249 Q 3968.7498 15028.333 3995.208 15001.874 Q 4048.1248 15001.874 4048.1248 15054.791 Q 4048.1248 15107.708 4021.6665 15134.166 Q 3995.208 15134.166 4048.1248 15134.166 Q 4101.0415 15134.166 4101.0415 15160.624 Q 4101.0415 15187.083 4074.583 15187.083 Q 4048.1248 15213.541 4021.6665 15239.999 Q 3968.7498 15239.999 3915.833 15239.999 Q 3862.9165 15187.083 3889.3748 15187.083 Q 3889.3748 15160.624 3942.2915 15081.249 z M 3862.9165 15054.791 Q 3862.9165 15028.333 3889.3748 15028.333 Q 3915.833 15028.333 3915.833 15054.791 Q 3915.833 15081.249 3889.3748 15081.249 Q 3862.9165 15081.249 3862.9165 15054.791 z M 3968.7498 15345.833 Q 3995.208 15345.833 3995.208 15345.833 Q 3995.208 15345.833 3995.208 15345.833 Q 3968.7498 15345.833 3968.7498 15345.833 z M 4021.6665 15425.208 Q 4021.6665 15398.749 4048.1248 15398.749 Q 4101.0415 15398.749 4074.583 15425.208 Q 4048.1248 15451.666 4048.1248 15451.666 Q 4048.1248 15451.666 4021.6665 15425.208 z M 2487.0833 15610.416 Q 2513.5415 15610.416 2513.5415 15610.416 Q 2513.5415 15610.416 2513.5415 15610.416 Q 2487.0833 15610.416 2487.0833 15610.416 z M 3995.208 15610.416 Q 3995.208 15610.416 4021.6665 15610.416 Q 4021.6665 15610.416 3995.208 15610.416 Q 3995.208 15610.416 3995.208 15610.416 z M 2248.9583 15716.249 L 2248.9583 15716.249 L 2275.4165 15716.249 Q 2275.4165 15716.249 2248.9583 15716.249 L 2248.9583 15716.249 L 2248.9583 15716.249 z M 2063.75 16007.291 Q 2090.2083 16007.291 2090.2083 16007.291 Q 2090.2083 16033.749 2090.2083 16033.749 Q 2063.75 16033.749 2063.75 16007.291 z M 1084.7916 17753.541 L 1084.7916 17727.082 L 1111.25 17727.082 L 1137.7083 17727.082 L 1137.7083 17753.541 L 1137.7083 17753.541 L 1164.1666 17780.0 Q 1164.1666 17806.457 1243.5416 17780.0 Q 1322.9166 17780.0 1322.9166 17832.916 L 1322.9166 17885.832 L 1296.4583 17885.832 L 1243.5416 17885.832 L 1243.5416 17912.291 L 1243.5416 17912.291 L 1217.0833 17885.832 Q 1190.6249 17859.375 1190.6249 17885.832 L 1190.6249 17912.291 L 1164.1666 17912.291 L 1164.1666 17938.75 L 1164.1666 17938.75 L 1137.7083 17938.75 L 1137.7083 17885.832 L 1137.7083 17832.916 L 1111.25 17780.0 L 1084.7916 17753.541 L 1084.7916 17753.541 z" svg:height="182.56248mm" draw:style-name="style-42" svg:viewBox="0.0 0.0 4286.25 18256.25" svg:width="42.8625mm" svg:x="5.027083mm" svg:y="5.2916665mm"/>
          <draw:path svg:d="M 926.0416 0.0 L 952.49994 0.0 L 978.95825 26.458332 Q 978.95825 52.916664 1005.4166 52.916664 Q 1031.875 52.916664 1031.875 79.37499 L 1031.875 132.29166 L 1058.3333 132.29166 Q 1084.7916 132.29166 1084.7916 132.29166 L 1111.25 132.29166 L 1137.7083 158.74998 Q 1137.7083 185.20833 1164.1666 291.04166 Q 1164.1666 396.87497 1111.25 396.87497 Q 1058.3333 396.87497 1058.3333 555.625 Q 1031.875 687.9166 1058.3333 873.12494 L 1084.7916 1031.875 L 1084.7916 978.95825 L 1084.7916 899.5833 L 1111.25 820.2083 L 1137.7083 767.2916 L 1137.7083 740.8333 L 1137.7083 714.37494 L 1217.0833 714.37494 Q 1296.4583 740.8333 1296.4583 767.2916 Q 1296.4583 793.74994 1322.9166 793.74994 L 1322.9166 793.74994 L 1322.9166 873.12494 Q 1296.4583 952.49994 1296.4583 1031.875 L 1296.4583 1084.7916 L 1322.9166 1084.7916 L 1349.3749 1084.7916 L 1349.3749 1111.25 L 1349.3749 1111.25 L 1375.8333 1190.6249 L 1375.8333 1243.5416 L 1402.2916 1243.5416 L 1428.7499 1243.5416 L 1428.7499 1217.0833 L 1455.2083 1190.6249 L 1455.2083 1084.7916 Q 1455.2083 952.49994 1481.6666 873.12494 Q 1508.1249 820.2083 1508.1249 846.6666 Q 1561.0416 873.12494 1561.0416 767.2916 L 1587.4999 687.9166 L 1587.4999 687.9166 L 1613.9583 687.9166 L 1613.9583 714.37494 L 1613.9583 767.2916 L 1640.4166 767.2916 L 1640.4166 767.2916 L 1640.4166 740.8333 L 1666.8749 740.8333 L 1666.8749 740.8333 L 1666.8749 767.2916 L 1693.3333 767.2916 L 1719.7916 767.2916 L 1746.2499 767.2916 Q 1772.7083 767.2916 1825.6249 661.4583 Q 1825.6249 555.625 1852.0833 555.625 L 1852.0833 555.625 L 1931.4583 529.1666 Q 1984.3749 502.7083 2010.8333 502.7083 Q 2037.2915 476.24997 2037.2915 449.79166 L 2037.2915 423.3333 L 2063.75 423.3333 L 2063.75 423.3333 L 2063.75 449.79166 L 2037.2915 502.7083 L 2037.2915 502.7083 L 2037.2915 502.7083 L 2037.2915 529.1666 L 2037.2915 529.1666 L 2063.75 634.99994 L 2090.2083 740.8333 L 2090.2083 767.2916 L 2090.2083 793.74994 L 2116.6665 793.74994 L 2116.6665 820.2083 L 2143.125 820.2083 L 2143.125 820.2083 L 2143.125 820.2083 L 2143.125 820.2083 L 2143.125 846.6666 L 2143.125 846.6666 L 2143.125 1031.875 Q 2143.125 1217.0833 2143.125 1402.2916 L 2143.125 1561.0416 L 2169.5833 1561.0416 L 2169.5833 1587.4999 L 2143.125 1587.4999 Q 2090.2083 1613.9583 2090.2083 1613.9583 L 2063.75 1613.9583 L 2063.75 1587.4999 L 2037.2915 1587.4999 L 2037.2915 1587.4999 L 2037.2915 1561.0416 L 2037.2915 1561.0416 L 2037.2915 1561.0416 L 2010.8333 1561.0416 L 2010.8333 1561.0416 L 2010.8333 1534.5833 L 1984.3749 1534.5833 L 1984.3749 1561.0416 L 1984.3749 1587.4999 L 2010.8333 1587.4999 L 2010.8333 1613.9583 L 1984.3749 1613.9583 L 1957.9165 1613.9583 L 1957.9165 1640.4166 L 1931.4583 1640.4166 L 1931.4583 1666.8749 L 1931.4583 1719.7916 L 1931.4583 1719.7916 Q 1904.9999 1719.7916 1878.5416 1799.1666 Q 1878.5416 1878.5416 1825.6249 1878.5416 Q 1799.1666 1904.9999 1799.1666 1957.9165 Q 1799.1666 2010.8333 1746.2499 1984.3749 Q 1719.7916 1984.3749 1693.3333 2037.2915 Q 1666.8749 2090.2083 1613.9583 2090.2083 Q 1561.0416 2090.2083 1455.2083 2090.2083 L 1375.8333 2116.6665 L 1349.3749 2090.2083 Q 1349.3749 2090.2083 1322.9166 2116.6665 Q 1322.9166 2143.125 1296.4583 2143.125 Q 1296.4583 2169.5833 1296.4583 2196.0415 L 1296.4583 2248.9583 L 1217.0833 2248.9583 Q 1137.7083 2248.9583 1084.7916 2222.5 Q 1031.875 2222.5 1031.875 2275.4165 Q 1031.875 2328.3333 1005.4166 2328.3333 Q 978.95825 2328.3333 978.95825 2301.875 Q 978.95825 2248.9583 899.5833 2222.5 Q 820.2083 2196.0415 793.74994 2116.6665 Q 767.2916 2063.75 767.2916 2090.2083 Q 767.2916 2116.6665 714.37494 2063.75 L 687.9166 2010.8333 L 687.9166 1984.3749 Q 661.4583 1984.3749 661.4583 1984.3749 L 661.4583 1984.3749 L 661.4583 1984.3749 L 661.4583 1957.9165 L 661.4583 1931.4583 Q 661.4583 1931.4583 555.625 1799.1666 Q 502.7083 1666.8749 423.3333 1561.0416 Q 370.41666 1428.7499 449.79166 1375.8333 L 502.7083 1322.9166 L 502.7083 1296.4583 Q 502.7083 1243.5416 476.24997 1217.0833 Q 449.79166 1190.6249 449.79166 1031.875 Q 449.79166 846.6666 396.87497 767.2916 Q 343.9583 714.37494 317.49997 608.5416 Q 291.04166 476.24997 291.04166 423.3333 Q 238.12498 370.41666 158.74998 317.49997 L 52.916664 291.04166 L 52.916664 264.5833 L 26.458332 264.5833 L 26.458332 264.5833 L 26.458332 238.12498 L 26.458332 238.12498 L 26.458332 238.12498 L 0.0 238.12498 L 0.0 238.12498 L 0.0 211.66666 L 0.0 211.66666 L 26.458332 211.66666 L 52.916664 238.12498 L 105.83333 238.12498 L 158.74998 238.12498 L 158.74998 238.12498 L 158.74998 238.12498 L 185.20833 264.5833 L 211.66666 264.5833 L 211.66666 238.12498 Q 211.66666 211.66666 238.12498 211.66666 Q 264.5833 211.66666 264.5833 238.12498 Q 264.5833 264.5833 317.49997 238.12498 Q 343.9583 238.12498 370.41666 211.66666 Q 370.41666 185.20833 449.79166 238.12498 Q 555.625 291.04166 608.5416 264.5833 Q 661.4583 264.5833 687.9166 317.49997 L 714.37494 370.41666 L 714.37494 423.3333 L 714.37494 476.24997 L 740.8333 449.79166 L 767.2916 423.3333 L 767.2916 291.04166 Q 767.2916 158.74998 820.2083 79.37499 Q 873.12494 0.0 926.0416 0.0 z" svg:height="23.283333mm" draw:style-name="style-43" svg:viewBox="0.0 0.0 2169.5833 2328.3333" svg:width="21.695831mm" svg:x="141.0229mm" svg:y="74.87708mm"/>
          <draw:path svg:d="M 105.83333 52.916664 L 105.83333 0.0 L 158.74998 0.0 Q 211.66666 26.458332 238.12498 79.37499 L 264.5833 132.29166 L 264.5833 132.29166 L 264.5833 105.83333 L 291.04166 105.83333 Q 317.49997 105.83333 317.49997 158.74998 L 317.49997 185.20833 L 317.49997 185.20833 Q 291.04166 211.66666 291.04166 211.66666 L 291.04166 211.66666 L 291.04166 211.66666 L 264.5833 238.12498 L 264.5833 264.5833 L 264.5833 317.49997 L 317.49997 317.49997 L 343.9583 317.49997 L 317.49997 370.41666 Q 317.49997 423.3333 343.9583 423.3333 Q 370.41666 423.3333 396.87497 370.41666 Q 423.3333 343.9583 423.3333 370.41666 Q 423.3333 396.87497 449.79166 396.87497 L 476.24997 396.87497 L 476.24997 396.87497 Q 476.24997 423.3333 476.24997 423.3333 L 502.7083 423.3333 L 502.7083 476.24997 Q 502.7083 555.625 529.1666 555.625 Q 555.625 555.625 555.625 529.1666 L 555.625 476.24997 L 582.0833 476.24997 Q 608.5416 476.24997 634.99994 502.7083 L 634.99994 502.7083 L 634.99994 502.7083 Q 634.99994 529.1666 634.99994 529.1666 L 661.4583 529.1666 L 661.4583 529.1666 Q 661.4583 529.1666 687.9166 555.625 L 687.9166 555.625 L 687.9166 582.0833 L 687.9166 582.0833 L 661.4583 582.0833 Q 634.99994 608.5416 634.99994 714.37494 Q 634.99994 820.2083 634.99994 846.6666 L 634.99994 846.6666 L 634.99994 846.6666 Q 634.99994 873.12494 608.5416 873.12494 L 608.5416 873.12494 L 582.0833 873.12494 Q 555.625 873.12494 555.625 926.0416 L 529.1666 978.95825 L 529.1666 978.95825 L 529.1666 1005.4166 L 529.1666 1005.4166 L 529.1666 1005.4166 L 529.1666 1005.4166 Q 529.1666 1005.4166 529.1666 1031.875 L 555.625 1031.875 L 582.0833 1031.875 L 582.0833 1031.875 L 529.1666 1058.3333 Q 502.7083 1084.7916 449.79166 1217.0833 Q 423.3333 1349.3749 396.87497 1375.8333 L 370.41666 1402.2916 L 370.41666 1349.3749 L 370.41666 1296.4583 L 343.9583 1296.4583 L 343.9583 1322.9166 L 343.9583 1322.9166 L 317.49997 1322.9166 L 317.49997 1375.8333 L 317.49997 1402.2916 L 291.04166 1402.2916 L 264.5833 1402.2916 L 264.5833 1428.7499 L 264.5833 1455.2083 L 238.12498 1375.8333 L 238.12498 1322.9166 L 238.12498 1269.9999 Q 264.5833 1243.5416 264.5833 1217.0833 L 264.5833 1164.1666 L 264.5833 1164.1666 Q 264.5833 1164.1666 291.04166 1111.25 Q 317.49997 1058.3333 343.9583 952.49994 L 370.41666 846.6666 L 343.9583 846.6666 L 343.9583 846.6666 L 317.49997 846.6666 L 291.04166 846.6666 L 211.66666 846.6666 Q 158.74998 846.6666 158.74998 899.5833 L 185.20833 926.0416 L 158.74998 926.0416 Q 132.29166 926.0416 132.29166 899.5833 L 105.83333 873.12494 L 105.83333 873.12494 L 105.83333 846.6666 L 79.37499 846.6666 L 52.916664 846.6666 L 52.916664 793.74994 L 52.916664 767.2916 L 26.458332 767.2916 L 0.0 767.2916 L 0.0 740.8333 L 0.0 714.37494 L 0.0 714.37494 L 0.0 714.37494 L 52.916664 714.37494 Q 105.83333 687.9166 132.29166 687.9166 L 158.74998 687.9166 L 158.74998 687.9166 L 158.74998 687.9166 L 132.29166 661.4583 Q 105.83333 634.99994 79.37499 608.5416 Q 52.916664 582.0833 52.916664 555.625 Q 52.916664 529.1666 79.37499 529.1666 Q 132.29166 529.1666 158.74998 476.24997 Q 158.74998 423.3333 158.74998 370.41666 Q 132.29166 317.49997 105.83333 211.66666 Q 52.916664 105.83333 79.37499 105.83333 Q 105.83333 105.83333 105.83333 52.916664 z M 238.12498 793.74994 Q 238.12498 793.74994 238.12498 767.2916 Q 264.5833 767.2916 264.5833 793.74994 Q 264.5833 793.74994 238.12498 793.74994 z" svg:height="14.552083mm" draw:style-name="style-44" svg:viewBox="0.0 0.0 687.9166 1455.2083" svg:width="6.879166mm" svg:x="119.06249mm" svg:y="84.1375mm"/>
          <draw:path svg:d="M 79.37499 0.0 L 132.29166 0.0 L 158.74998 0.0 L 185.20833 0.0 L 185.20833 0.0 L 185.20833 0.0 L 211.66666 0.0 Q 211.66666 0.0 238.12498 26.458332 L 264.5833 26.458332 L 264.5833 26.458332 Q 264.5833 52.916664 291.04166 52.916664 L 291.04166 52.916664 L 291.04166 52.916664 Q 291.04166 52.916664 291.04166 79.37499 L 317.49997 79.37499 L 317.49997 79.37499 Q 317.49997 105.83333 343.9583 105.83333 L 343.9583 105.83333 L 343.9583 105.83333 Q 343.9583 105.83333 343.9583 132.29166 L 370.41666 132.29166 L 370.41666 132.29166 Q 370.41666 158.74998 396.87497 158.74998 L 396.87497 158.74998 L 396.87497 158.74998 Q 396.87497 158.74998 396.87497 185.20833 L 423.3333 185.20833 L 423.3333 185.20833 Q 423.3333 211.66666 449.79166 211.66666 L 449.79166 211.66666 L 449.79166 211.66666 Q 449.79166 211.66666 449.79166 238.12498 L 476.24997 238.12498 L 476.24997 238.12498 Q 476.24997 264.5833 502.7083 264.5833 L 502.7083 264.5833 L 502.7083 264.5833 Q 502.7083 264.5833 502.7083 291.04166 L 529.1666 291.04166 L 634.99994 396.87497 Q 714.37494 502.7083 740.8333 529.1666 L 740.8333 529.1666 L 740.8333 555.625 Q 740.8333 582.0833 714.37494 582.0833 L 661.4583 582.0833 L 661.4583 608.5416 L 661.4583 608.5416 L 661.4583 608.5416 L 634.99994 582.0833 L 608.5416 582.0833 L 582.0833 582.0833 L 582.0833 555.625 L 555.625 555.625 L 555.625 555.625 L 555.625 529.1666 L 555.625 529.1666 L 555.625 529.1666 L 529.1666 529.1666 L 529.1666 529.1666 L 529.1666 502.7083 L 502.7083 502.7083 L 502.7083 502.7083 Q 502.7083 476.24997 291.04166 317.49997 L 105.83333 158.74998 L 105.83333 158.74998 L 79.37499 158.74998 L 79.37499 158.74998 L 79.37499 158.74998 L 79.37499 132.29166 L 79.37499 132.29166 L 52.916664 132.29166 L 52.916664 132.29166 L 52.916664 105.83333 L 26.458332 105.83333 L 26.458332 105.83333 L 26.458332 105.83333 L 26.458332 105.83333 Q 26.458332 79.37499 0.0 79.37499 L 0.0 79.37499 L 0.0 52.916664 Q 0.0 0.0 79.37499 0.0 z" svg:height="6.0854163mm" draw:style-name="style-45" svg:viewBox="0.0 0.0 740.8333 608.5416" svg:width="7.408333mm" svg:x="106.09791mm" svg:y="202.14166mm"/>
          <draw:path svg:d="M 79.37499 0.0 L 105.83333 0.0 L 105.83333 26.458332 L 105.83333 26.458332 L 132.29166 52.916664 Q 132.29166 79.37499 132.29166 79.37499 L 132.29166 79.37499 L 158.74998 79.37499 L 158.74998 79.37499 L 158.74998 105.83333 L 185.20833 105.83333 L 185.20833 105.83333 L 185.20833 132.29166 L 185.20833 132.29166 L 185.20833 132.29166 L 211.66666 132.29166 L 211.66666 132.29166 L 370.41666 238.12498 Q 555.625 317.49997 661.4583 396.87497 Q 793.74994 449.79166 793.74994 476.24997 Q 820.2083 502.7083 820.2083 502.7083 L 820.2083 502.7083 L 820.2083 529.1666 L 820.2083 555.625 L 820.2083 555.625 Q 793.74994 555.625 767.2916 608.5416 Q 767.2916 634.99994 714.37494 634.99994 L 661.4583 608.5416 L 608.5416 608.5416 Q 582.0833 608.5416 423.3333 608.5416 L 264.5833 608.5416 L 264.5833 608.5416 L 238.12498 608.5416 L 238.12498 608.5416 L 238.12498 608.5416 L 238.12498 634.99994 L 238.12498 634.99994 L 264.5833 661.4583 L 264.5833 687.9166 L 238.12498 687.9166 Q 238.12498 661.4583 185.20833 661.4583 Q 132.29166 661.4583 132.29166 714.37494 L 158.74998 740.8333 L 132.29166 740.8333 L 105.83333 714.37494 L 105.83333 714.37494 L 79.37499 714.37494 L 79.37499 714.37494 L 79.37499 714.37494 L 79.37499 687.9166 L 79.37499 687.9166 L 52.916664 687.9166 L 52.916664 661.4583 L 52.916664 661.4583 L 26.458332 661.4583 L 26.458332 661.4583 L 26.458332 661.4583 L 26.458332 634.99994 L 26.458332 634.99994 L 0.0 608.5416 L 0.0 582.0833 L 0.0 555.625 Q 26.458332 529.1666 0.0 502.7083 Q 0.0 449.79166 26.458332 238.12498 Q 26.458332 0.0 79.37499 0.0 z" svg:height="7.408333mm" draw:style-name="style-46" svg:viewBox="0.0 0.0 820.2083 740.8333" svg:width="8.202083mm" svg:x="175.9479mm" svg:y="101.33541mm"/>
          <draw:path svg:d="M 423.3333 0.0 L 449.79166 0.0 L 926.0416 0.0 Q 1402.2916 52.916664 1534.5833 52.916664 Q 1666.8749 52.916664 1693.3333 79.37499 L 1746.2499 79.37499 L 1772.7083 79.37499 Q 1799.1666 105.83333 1852.0833 105.83333 L 1904.9999 105.83333 L 1957.9165 132.29166 Q 2010.8333 158.74998 2010.8333 185.20833 L 2010.8333 211.66666 L 1984.3749 211.66666 L 1984.3749 211.66666 L 1852.0833 238.12498 Q 1746.2499 264.5833 1375.8333 264.5833 L 1031.875 291.04166 L 899.5833 291.04166 Q 767.2916 317.49997 661.4583 317.49997 L 555.625 343.9583 L 529.1666 343.9583 Q 529.1666 317.49997 317.49997 370.41666 L 79.37499 396.87497 L 79.37499 370.41666 Q 52.916664 370.41666 26.458332 370.41666 Q 0.0 396.87497 0.0 370.41666 Q 0.0 343.9583 52.916664 317.49997 L 132.29166 317.49997 L 132.29166 291.04166 L 158.74998 291.04166 L 158.74998 291.04166 L 158.74998 264.5833 L 185.20833 264.5833 Q 211.66666 264.5833 317.49997 238.12498 L 449.79166 211.66666 L 449.79166 185.20833 L 449.79166 158.74998 L 476.24997 158.74998 L 502.7083 158.74998 L 502.7083 132.29166 L 476.24997 132.29166 L 476.24997 132.29166 Q 476.24997 105.83333 423.3333 105.83333 Q 370.41666 79.37499 370.41666 52.916664 L 370.41666 0.0 L 423.3333 0.0 z" svg:height="3.9687498mm" draw:style-name="style-47" svg:viewBox="0.0 0.0 2010.8333 396.87497" svg:width="20.108332mm" svg:x="40.74583mm" svg:y="231.24582mm"/>
          <draw:path svg:d="M 0.0 52.916664 L 0.0 0.0 L 0.0 0.0 L 26.458332 0.0 L 105.83333 79.37499 Q 211.66666 132.29166 211.66666 185.20833 Q 211.66666 264.5833 238.12498 291.04166 Q 264.5833 317.49997 264.5833 370.41666 L 264.5833 423.3333 L 264.5833 423.3333 Q 238.12498 449.79166 238.12498 449.79166 L 238.12498 449.79166 L 211.66666 449.79166 Q 158.74998 449.79166 158.74998 476.24997 Q 158.74998 476.24997 105.83333 396.87497 L 105.83333 317.49997 L 79.37499 291.04166 Q 52.916664 238.12498 26.458332 185.20833 L 0.0 105.83333 L 0.0 52.916664 z" svg:height="4.7625mm" draw:style-name="style-48" svg:viewBox="0.0 0.0 264.5833 476.24997" svg:width="2.6458333mm" svg:x="142.34583mm" svg:y="135.73125mm"/>
          <draw:path svg:d="M 423.3333 26.458332 L 423.3333 26.458332 L 423.3333 52.916664 L 449.79166 52.916664 L 476.24997 185.20833 Q 529.1666 343.9583 529.1666 396.87497 L 529.1666 423.3333 L 555.625 714.37494 Q 582.0833 978.95825 608.5416 1031.875 L 608.5416 1084.7916 L 582.0833 1084.7916 Q 582.0833 1084.7916 529.1666 1137.7083 Q 476.24997 1190.6249 396.87497 1190.6249 Q 317.49997 1190.6249 317.49997 1137.7083 L 317.49997 1111.25 L 291.04166 1111.25 L 291.04166 1084.7916 L 291.04166 1084.7916 L 264.5833 1084.7916 L 264.5833 1190.6249 L 264.5833 1322.9166 L 238.12498 1322.9166 L 238.12498 1296.4583 L 238.12498 1296.4583 L 211.66666 1296.4583 L 211.66666 1296.4583 L 211.66666 1296.4583 L 211.66666 1296.4583 L 211.66666 1269.9999 L 185.20833 1269.9999 L 185.20833 1269.9999 L 185.20833 1190.6249 Q 158.74998 1111.25 132.29166 820.2083 Q 79.37499 529.1666 52.916664 529.1666 Q 26.458332 529.1666 26.458332 396.87497 Q 0.0 291.04166 0.0 185.20833 L 0.0 79.37499 L 0.0 79.37499 L 0.0 79.37499 L 158.74998 26.458332 Q 317.49997 -26.458332 370.41666 0.0 Q 423.3333 26.458332 423.3333 26.458332 z" svg:height="13.229166mm" draw:style-name="style-49" svg:viewBox="0.0 0.0 608.5416 1322.9166" svg:width="6.0854163mm" svg:x="76.2mm" svg:y="61.118748mm"/>
          <draw:path svg:d="M 26.458332 0.0 L 52.916664 0.0 L 52.916664 26.458332 L 52.916664 79.37499 L 132.29166 79.37499 L 185.20833 79.37499 L 291.04166 132.29166 Q 396.87497 158.74998 396.87497 158.74998 L 396.87497 185.20833 L 714.37494 343.9583 Q 1005.4166 502.7083 1031.875 555.625 Q 1084.7916 608.5416 1084.7916 634.99994 L 1084.7916 634.99994 L 1111.25 661.4583 L 1137.7083 687.9166 L 1137.7083 687.9166 L 1137.7083 714.37494 L 1137.7083 714.37494 L 1111.25 714.37494 L 1084.7916 714.37494 L 1084.7916 714.37494 L 1084.7916 687.9166 L 1084.7916 687.9166 L 1058.3333 661.4583 L 1058.3333 634.99994 L 1031.875 634.99994 L 1005.4166 608.5416 L 978.95825 608.5416 Q 926.0416 608.5416 714.37494 476.24997 Q 476.24997 343.9583 291.04166 291.04166 L 105.83333 211.66666 L 105.83333 211.66666 L 105.83333 185.20833 L 79.37499 185.20833 Q 26.458332 185.20833 26.458332 105.83333 L 0.0 26.458332 L 26.458332 26.458332 Q 26.458332 26.458332 26.458332 0.0 z" svg:height="7.1437497mm" draw:style-name="style-50" svg:viewBox="0.0 0.0 1137.7083 714.37494" svg:width="11.377083mm" svg:x="54.768745mm" svg:y="202.40623mm"/>
          <draw:path svg:d="M 423.3333 0.0 L 476.24997 0.0 L 476.24997 0.0 L 476.24997 0.0 L 502.7083 0.0 L 502.7083 0.0 L 502.7083 26.458332 L 529.1666 26.458332 L 529.1666 26.458332 L 529.1666 52.916664 L 529.1666 52.916664 L 529.1666 52.916664 L 555.625 52.916664 L 555.625 52.916664 L 555.625 79.37499 L 582.0833 79.37499 L 582.0833 79.37499 L 582.0833 105.83333 L 608.5416 105.83333 L 634.99994 105.83333 L 661.4583 132.29166 Q 687.9166 158.74998 714.37494 185.20833 L 714.37494 211.66666 L 661.4583 211.66666 Q 608.5416 211.66666 555.625 291.04166 Q 476.24997 370.41666 476.24997 423.3333 Q 476.24997 502.7083 502.7083 502.7083 Q 529.1666 502.7083 529.1666 529.1666 Q 529.1666 555.625 502.7083 555.625 Q 476.24997 555.625 476.24997 582.0833 Q 449.79166 634.99994 423.3333 634.99994 L 396.87497 634.99994 L 396.87497 634.99994 L 370.41666 608.5416 L 370.41666 608.5416 L 370.41666 608.5416 L 370.41666 582.0833 L 370.41666 582.0833 L 343.9583 582.0833 L 343.9583 582.0833 L 343.9583 555.625 L 317.49997 555.625 L 317.49997 529.1666 Q 317.49997 502.7083 211.66666 343.9583 L 105.83333 185.20833 L 79.37499 158.74998 L 52.916664 132.29166 L 52.916664 105.83333 L 52.916664 79.37499 L 26.458332 79.37499 L 26.458332 52.916664 L 26.458332 52.916664 L 0.0 52.916664 L 0.0 26.458332 L 0.0 0.0 L 52.916664 0.0 L 132.29166 0.0 L 158.74998 26.458332 L 185.20833 26.458332 L 185.20833 52.916664 Q 185.20833 105.83333 264.5833 52.916664 Q 317.49997 0.0 343.9583 0.0 L 343.9583 0.0 L 370.41666 0.0 Q 396.87497 0.0 423.3333 0.0 z" svg:height="6.3499994mm" draw:style-name="style-51" svg:viewBox="0.0 0.0 714.37494 634.99994" svg:width="7.1437497mm" svg:x="89.95833mm" svg:y="248.70831mm"/>
          <draw:path svg:d="M 1190.6249 158.74998 L 1243.5416 0.0 L 1243.5416 26.458332 Q 1269.9999 52.916664 1269.9999 79.37499 L 1269.9999 132.29166 L 1296.4583 185.20833 L 1296.4583 238.12498 L 1322.9166 238.12498 L 1375.8333 238.12498 L 1375.8333 264.5833 L 1375.8333 291.04166 L 1428.7499 291.04166 L 1455.2083 291.04166 L 1455.2083 264.5833 Q 1481.6666 238.12498 1481.6666 238.12498 L 1481.6666 238.12498 L 1481.6666 291.04166 Q 1481.6666 370.41666 1508.1249 370.41666 Q 1534.5833 396.87497 1455.2083 396.87497 Q 1375.8333 423.3333 1375.8333 555.625 Q 1375.8333 661.4583 1455.2083 714.37494 Q 1534.5833 740.8333 1534.5833 978.95825 Q 1534.5833 1243.5416 1561.0416 1349.3749 Q 1613.9583 1455.2083 1613.9583 1481.6666 Q 1640.4166 1481.6666 1640.4166 1508.1249 L 1640.4166 1534.5833 L 1640.4166 1534.5833 Q 1640.4166 1561.0416 1613.9583 1561.0416 Q 1587.4999 1561.0416 1375.8333 1322.9166 Q 1164.1666 1084.7916 1137.7083 1190.6249 Q 1111.25 1296.4583 1084.7916 1296.4583 L 1058.3333 1296.4583 L 1058.3333 1322.9166 L 1058.3333 1349.3749 L 1058.3333 1455.2083 Q 1058.3333 1534.5833 1084.7916 1534.5833 L 1111.25 1561.0416 L 1111.25 1561.0416 L 1111.25 1561.0416 L 1217.0833 1719.7916 Q 1322.9166 1904.9999 1322.9166 1931.4583 L 1322.9166 1957.9165 L 1322.9166 1957.9165 L 1322.9166 1984.3749 L 1322.9166 1984.3749 L 1322.9166 1984.3749 L 1349.3749 1984.3749 L 1349.3749 1984.3749 L 1349.3749 2010.8333 L 1322.9166 2010.8333 L 1322.9166 2037.2915 L 1322.9166 2063.75 L 1322.9166 2063.75 Q 1322.9166 2063.75 1243.5416 2090.2083 Q 1190.6249 2143.125 1137.7083 2010.8333 Q 1111.25 1878.5416 1058.3333 1878.5416 Q 1005.4166 1878.5416 978.95825 1931.4583 Q 952.49994 1984.3749 899.5833 1957.9165 L 846.6666 1931.4583 L 846.6666 1957.9165 L 846.6666 1984.3749 L 846.6666 2143.125 Q 846.6666 2328.3333 873.12494 2354.7915 Q 873.12494 2381.2498 926.0416 2407.7083 Q 952.49994 2434.1665 952.49994 2487.0833 L 952.49994 2539.9998 L 952.49994 2539.9998 L 952.49994 2566.4583 L 952.49994 2566.4583 L 952.49994 2566.4583 L 926.0416 2592.9165 L 899.5833 2619.3748 L 899.5833 2645.8333 L 899.5833 2672.2915 L 899.5833 2698.7498 L 899.5833 2725.2083 L 899.5833 2725.2083 L 899.5833 2725.2083 L 820.2083 2883.9583 Q 740.8333 3016.2498 740.8333 3042.7083 L 740.8333 3069.1665 L 714.37494 3069.1665 L 714.37494 3069.1665 L 687.9166 3069.1665 L 661.4583 3069.1665 L 661.4583 3095.6248 L 634.99994 3122.0833 L 634.99994 3122.0833 L 634.99994 3148.5415 L 634.99994 3148.5415 L 634.99994 3148.5415 L 608.5416 3174.9998 L 582.0833 3201.4583 L 582.0833 3201.4583 L 582.0833 3201.4583 L 582.0833 3227.9165 L 582.0833 3227.9165 L 555.625 3201.4583 L 529.1666 3174.9998 L 529.1666 3174.9998 L 529.1666 3148.5415 L 529.1666 3148.5415 L 529.1666 3148.5415 L 529.1666 3148.5415 L 529.1666 3148.5415 L 529.1666 3095.6248 L 529.1666 3069.1665 L 529.1666 3042.7083 Q 529.1666 3016.2498 555.625 2804.5833 L 582.0833 2592.9165 L 555.625 2566.4583 L 555.625 2513.5415 L 529.1666 2513.5415 Q 502.7083 2513.5415 502.7083 2539.9998 Q 476.24997 2566.4583 449.79166 2566.4583 Q 423.3333 2592.9165 396.87497 2513.5415 Q 370.41666 2407.7083 370.41666 2460.6248 Q 317.49997 2539.9998 317.49997 2460.6248 Q 264.5833 2407.7083 132.29166 2196.0415 L 0.0 1957.9165 L 0.0 1957.9165 Q 26.458332 1931.4583 0.0 1931.4583 L 0.0 1931.4583 L 0.0 1931.4583 Q 0.0 1931.4583 79.37499 1613.9583 L 185.20833 1296.4583 L 185.20833 1296.4583 L 211.66666 1296.4583 L 211.66666 1269.9999 L 211.66666 1243.5416 L 238.12498 1243.5416 L 238.12498 1243.5416 L 238.12498 1217.0833 Q 264.5833 1217.0833 317.49997 1111.25 L 370.41666 1031.875 L 370.41666 1005.4166 L 370.41666 1005.4166 L 396.87497 1005.4166 L 396.87497 1005.4166 L 423.3333 1005.4166 L 423.3333 978.95825 L 423.3333 978.95825 L 423.3333 978.95825 L 423.3333 978.95825 L 449.79166 978.95825 L 449.79166 952.49994 L 449.79166 952.49994 L 476.24997 952.49994 L 502.7083 926.0416 L 502.7083 926.0416 L 529.1666 926.0416 L 529.1666 926.0416 L 529.1666 926.0416 L 529.1666 899.5833 L 529.1666 899.5833 L 555.625 899.5833 L 555.625 926.0416 L 582.0833 926.0416 L 608.5416 926.0416 L 608.5416 952.49994 L 582.0833 978.95825 L 582.0833 978.95825 L 582.0833 978.95825 L 582.0833 1084.7916 Q 582.0833 1164.1666 582.0833 1190.6249 L 582.0833 1243.5416 L 608.5416 1243.5416 L 634.99994 1243.5416 L 634.99994 1269.9999 L 634.99994 1269.9999 L 661.4583 1243.5416 L 687.9166 1217.0833 L 687.9166 1217.0833 L 687.9166 1190.6249 L 687.9166 1190.6249 L 687.9166 1190.6249 L 714.37494 1190.6249 L 714.37494 1190.6249 L 714.37494 1217.0833 L 740.8333 1217.0833 L 740.8333 1243.5416 L 740.8333 1269.9999 L 767.2916 1269.9999 L 767.2916 1243.5416 L 767.2916 1243.5416 L 793.74994 1243.5416 L 793.74994 1243.5416 L 793.74994 1243.5416 L 793.74994 1269.9999 L 793.74994 1269.9999 L 820.2083 1243.5416 L 846.6666 1217.0833 L 846.6666 1137.7083 Q 846.6666 1084.7916 926.0416 873.12494 Q 1005.4166 661.4583 1058.3333 529.1666 Q 1111.25 423.3333 1137.7083 396.87497 Q 1164.1666 396.87497 1164.1666 343.9583 Q 1164.1666 317.49997 1190.6249 158.74998 z" svg:height="32.279163mm" draw:style-name="style-52" svg:viewBox="0.0 0.0 1640.4166 3227.9165" svg:width="16.404165mm" svg:x="139.7mm" svg:y="232.56874mm"/>
          <draw:path svg:d="M 343.9583 0.0 L 396.87497 0.0 L 370.41666 52.916664 Q 317.49997 105.83333 370.41666 105.83333 L 396.87497 105.83333 L 396.87497 132.29166 L 423.3333 132.29166 L 423.3333 132.29166 L 423.3333 158.74998 L 529.1666 238.12498 Q 634.99994 317.49997 634.99994 317.49997 L 634.99994 343.9583 L 608.5416 343.9583 Q 582.0833 370.41666 582.0833 396.87497 Q 555.625 423.3333 529.1666 423.3333 L 502.7083 423.3333 L 502.7083 396.87497 Q 529.1666 370.41666 529.1666 343.9583 Q 529.1666 317.49997 449.79166 317.49997 Q 370.41666 317.49997 370.41666 291.04166 Q 370.41666 264.5833 317.49997 264.5833 Q 291.04166 238.12498 291.04166 211.66666 Q 264.5833 185.20833 185.20833 317.49997 L 105.83333 449.79166 L 79.37499 449.79166 L 79.37499 449.79166 L 79.37499 449.79166 L 52.916664 449.79166 L 52.916664 449.79166 L 52.916664 476.24997 L 26.458332 476.24997 L 0.0 476.24997 L 0.0 476.24997 L 0.0 449.79166 L 0.0 423.3333 L 0.0 423.3333 L 26.458332 423.3333 L 26.458332 423.3333 L 52.916664 423.3333 L 52.916664 423.3333 L 52.916664 396.87497 L 52.916664 396.87497 L 52.916664 396.87497 L 52.916664 396.87497 L 79.37499 343.9583 L 105.83333 291.04166 L 105.83333 264.5833 Q 105.83333 238.12498 185.20833 132.29166 L 238.12498 26.458332 L 264.5833 26.458332 Q 291.04166 0.0 343.9583 0.0 z" svg:height="4.7625mm" draw:style-name="style-53" svg:viewBox="0.0 0.0 634.99994 476.24997" svg:width="6.3499994mm" svg:x="147.10832mm" svg:y="209.02083mm"/>
          <draw:path svg:d="M 52.916664 26.458332 L 52.916664 0.0 L 79.37499 0.0 L 105.83333 0.0 L 132.29166 26.458332 L 158.74998 26.458332 L 158.74998 52.916664 Q 158.74998 79.37499 185.20833 132.29166 L 211.66666 185.20833 L 211.66666 238.12498 L 211.66666 291.04166 L 238.12498 291.04166 L 238.12498 291.04166 L 238.12498 370.41666 L 238.12498 423.3333 L 238.12498 423.3333 Q 211.66666 423.3333 211.66666 423.3333 L 211.66666 449.79166 L 211.66666 449.79166 Q 211.66666 449.79166 158.74998 449.79166 L 132.29166 449.79166 L 132.29166 423.3333 Q 105.83333 370.41666 52.916664 264.5833 L 0.0 132.29166 L 0.0 105.83333 Q 0.0 79.37499 52.916664 79.37499 Q 79.37499 52.916664 52.916664 26.458332 z" svg:height="4.497916mm" draw:style-name="style-54" svg:viewBox="0.0 0.0 238.12498 449.79166" svg:width="2.38125mm" svg:x="102.12916mm" svg:y="149.75417mm"/>
          <draw:path svg:d="M 132.29166 26.458332 L 132.29166 0.0 L 317.49997 26.458332 Q 529.1666 26.458332 582.0833 105.83333 Q 634.99994 211.66666 661.4583 211.66666 Q 687.9166 211.66666 740.8333 105.83333 Q 820.2083 0.0 1005.4166 0.0 L 1190.6249 0.0 L 1190.6249 79.37499 Q 1164.1666 158.74998 1217.0833 449.79166 Q 1217.0833 740.8333 1243.5416 793.74994 L 1243.5416 846.6666 L 1243.5416 926.0416 Q 1269.9999 1005.4166 1269.9999 1058.3333 Q 1322.9166 1111.25 1084.7916 1111.25 L 873.12494 1111.25 L 873.12494 1111.25 L 846.6666 1111.25 L 846.6666 1058.3333 Q 846.6666 1031.875 873.12494 1005.4166 Q 899.5833 978.95825 899.5833 740.8333 L 899.5833 476.24997 L 899.5833 476.24997 L 899.5833 476.24997 L 873.12494 502.7083 L 846.6666 502.7083 L 846.6666 529.1666 L 846.6666 555.625 L 820.2083 555.625 L 820.2083 582.0833 L 820.2083 582.0833 Q 793.74994 582.0833 767.2916 687.9166 L 714.37494 767.2916 L 661.4583 767.2916 L 608.5416 767.2916 L 608.5416 740.8333 Q 582.0833 714.37494 555.625 634.99994 L 529.1666 555.625 L 502.7083 529.1666 L 476.24997 502.7083 L 476.24997 502.7083 L 476.24997 476.24997 L 449.79166 476.24997 L 423.3333 476.24997 L 423.3333 502.7083 L 423.3333 529.1666 L 423.3333 767.2916 Q 423.3333 1005.4166 423.3333 1031.875 L 423.3333 1058.3333 L 449.79166 1084.7916 L 449.79166 1111.25 L 423.3333 1111.25 L 370.41666 1111.25 L 211.66666 1111.25 L 79.37499 1111.25 L 52.916664 1111.25 L 0.0 1111.25 L 0.0 1058.3333 L 0.0 1031.875 L 26.458332 1031.875 L 26.458332 1005.4166 L 79.37499 873.12494 Q 105.83333 740.8333 105.83333 370.41666 Q 105.83333 26.458332 132.29166 26.458332 z" svg:height="11.112499mm" draw:style-name="style-55" svg:viewBox="0.0 0.0 1269.9999 1111.25" svg:width="12.699999mm" svg:x="142.875mm" svg:y="9.525mm"/>
          <draw:path svg:d="M 317.49997 26.458332 L 370.41666 0.0 L 396.87497 0.0 L 423.3333 0.0 L 476.24997 0.0 Q 529.1666 0.0 529.1666 52.916664 Q 555.625 105.83333 529.1666 105.83333 Q 502.7083 105.83333 502.7083 132.29166 Q 502.7083 158.74998 582.0833 158.74998 Q 634.99994 158.74998 661.4583 158.74998 L 687.9166 158.74998 L 687.9166 185.20833 L 687.9166 185.20833 L 714.37494 185.20833 L 714.37494 211.66666 L 714.37494 211.66666 L 740.8333 211.66666 L 740.8333 211.66666 L 740.8333 211.66666 L 740.8333 238.12498 L 767.2916 238.12498 L 767.2916 264.5833 L 767.2916 264.5833 L 767.2916 264.5833 L 767.2916 291.04166 L 740.8333 291.04166 Q 714.37494 317.49997 634.99994 317.49997 L 529.1666 343.9583 L 502.7083 343.9583 Q 476.24997 370.41666 317.49997 370.41666 L 132.29166 423.3333 L 105.83333 423.3333 L 79.37499 423.3333 L 79.37499 423.3333 L 79.37499 423.3333 L 79.37499 396.87497 L 105.83333 396.87497 L 105.83333 370.41666 Q 105.83333 343.9583 105.83333 317.49997 Q 132.29166 317.49997 132.29166 264.5833 Q 132.29166 211.66666 105.83333 211.66666 L 52.916664 211.66666 L 52.916664 211.66666 L 52.916664 211.66666 L 79.37499 185.20833 Q 105.83333 185.20833 105.83333 158.74998 Q 105.83333 132.29166 52.916664 105.83333 L 0.0 105.83333 L 0.0 105.83333 L 0.0 105.83333 L 158.74998 52.916664 Q 291.04166 52.916664 291.04166 26.458332 L 291.04166 26.458332 L 317.49997 26.458332 z" svg:height="4.233333mm" draw:style-name="style-56" svg:viewBox="0.0 0.0 767.2916 423.3333" svg:width="7.6729164mm" svg:x="180.44583mm" svg:y="175.15416mm"/>
          <draw:path svg:d="M 52.916664 26.458332 L 105.83333 0.0 L 423.3333 26.458332 Q 714.37494 52.916664 820.2083 105.83333 Q 926.0416 158.74998 952.49994 158.74998 L 978.95825 158.74998 L 978.95825 158.74998 Q 978.95825 158.74998 1031.875 211.66666 Q 1084.7916 238.12498 1084.7916 264.5833 Q 1084.7916 291.04166 978.95825 264.5833 L 873.12494 264.5833 L 846.6666 264.5833 Q 846.6666 264.5833 502.7083 264.5833 Q 158.74998 264.5833 132.29166 211.66666 Q 105.83333 158.74998 52.916664 211.66666 L 0.0 238.12498 L 0.0 211.66666 Q 0.0 185.20833 0.0 158.74998 L 0.0 105.83333 L 0.0 79.37499 Q 26.458332 52.916664 52.916664 26.458332 z" svg:height="2.6458333mm" draw:style-name="style-57" svg:viewBox="0.0 0.0 1084.7916 264.5833" svg:width="10.847916mm" svg:x="189.44165mm" svg:y="71.4375mm"/>
          <draw:path svg:d="M 264.5833 0.0 L 291.04166 0.0 L 502.7083 132.29166 Q 740.8333 291.04166 873.12494 396.87497 Q 1005.4166 502.7083 1111.25 529.1666 Q 1217.0833 529.1666 1243.5416 449.79166 Q 1269.9999 396.87497 1322.9166 343.9583 Q 1402.2916 291.04166 1428.7499 291.04166 L 1481.6666 291.04166 L 1481.6666 264.5833 Q 1481.6666 264.5833 1455.2083 264.5833 Q 1455.2083 238.12498 1428.7499 185.20833 L 1428.7499 105.83333 L 1455.2083 105.83333 Q 1481.6666 105.83333 1481.6666 132.29166 Q 1481.6666 158.74998 1508.1249 185.20833 L 1534.5833 211.66666 L 1534.5833 211.66666 L 1534.5833 238.12498 L 1587.4999 370.41666 Q 1613.9583 502.7083 1640.4166 502.7083 Q 1666.8749 502.7083 1693.3333 608.5416 Q 1746.2499 714.37494 1746.2499 820.2083 Q 1772.7083 899.5833 1799.1666 899.5833 Q 1825.6249 899.5833 1799.1666 978.95825 Q 1799.1666 1031.875 1772.7083 1031.875 L 1746.2499 1031.875 L 1746.2499 1084.7916 L 1746.2499 1111.25 L 1772.7083 1111.25 L 1772.7083 1137.7083 L 1799.1666 1137.7083 L 1799.1666 1137.7083 L 1852.0833 1111.25 L 1878.5416 1111.25 L 1878.5416 1084.7916 L 1878.5416 1058.3333 L 1904.9999 1058.3333 L 1957.9165 1058.3333 L 1957.9165 1137.7083 Q 1957.9165 1190.6249 1984.3749 1190.6249 Q 2010.8333 1190.6249 2010.8333 1217.0833 Q 1984.3749 1243.5416 2010.8333 1269.9999 Q 2010.8333 1296.4583 2063.75 1349.3749 Q 2063.75 1428.7499 2090.2083 1402.2916 Q 2116.6665 1349.3749 2143.125 1349.3749 L 2169.5833 1349.3749 L 2169.5833 1375.8333 L 2169.5833 1402.2916 L 2196.0415 1402.2916 L 2222.5 1402.2916 L 2222.5 1428.7499 L 2222.5 1428.7499 L 2196.0415 1455.2083 L 2169.5833 1481.6666 L 2169.5833 1481.6666 Q 2169.5833 1455.2083 2169.5833 1455.2083 Q 2169.5833 1455.2083 2116.6665 1455.2083 L 2063.75 1455.2083 L 2063.75 1508.1249 L 2063.75 1534.5833 L 2116.6665 1534.5833 Q 2143.125 1534.5833 2143.125 1561.0416 Q 2143.125 1613.9583 2169.5833 1613.9583 Q 2222.5 1613.9583 2196.0415 1666.8749 Q 2169.5833 1746.2499 2196.0415 1772.7083 Q 2222.5 1772.7083 2169.5833 1799.1666 Q 2116.6665 1799.1666 2116.6665 1852.0833 Q 2143.125 1878.5416 2196.0415 1904.9999 Q 2222.5 1904.9999 2222.5 1931.4583 Q 2222.5 1931.4583 2196.0415 1984.3749 Q 2169.5833 2010.8333 2090.2083 2169.5833 Q 2010.8333 2301.875 2037.2915 2328.3333 Q 2063.75 2328.3333 2037.2915 2539.9998 Q 2010.8333 2725.2083 2010.8333 2831.0415 Q 2010.8333 2910.4165 2037.2915 2936.8748 L 2037.2915 2963.3333 L 2010.8333 2963.3333 L 1984.3749 2989.7915 L 1984.3749 2989.7915 L 2010.8333 2989.7915 L 2010.8333 2989.7915 L 2010.8333 2989.7915 L 1984.3749 3016.2498 L 1957.9165 3042.7083 L 1931.4583 3042.7083 L 1904.9999 3042.7083 L 1957.9165 3069.1665 Q 2010.8333 3069.1665 2010.8333 3095.6248 Q 2010.8333 3148.5415 2037.2915 3148.5415 Q 2063.75 3148.5415 2063.75 3254.3748 Q 2037.2915 3333.7498 2063.75 3360.2083 Q 2063.75 3360.2083 2010.8333 3413.1248 Q 1957.9165 3439.5833 1957.9165 3492.4998 Q 1957.9165 3571.8748 2010.8333 3571.8748 Q 2037.2915 3571.8748 2037.2915 3624.7915 Q 2037.2915 3624.7915 2037.2915 3677.7083 Q 2037.2915 3677.7083 2010.8333 3677.7083 Q 1984.3749 3677.7083 1984.3749 3704.1665 Q 1984.3749 3730.6248 2010.8333 3730.6248 Q 2063.75 3730.6248 2063.75 3783.5415 Q 2063.75 3836.4583 2116.6665 3889.3748 Q 2169.5833 3915.833 2143.125 3942.2915 Q 2143.125 3968.7498 2169.5833 3995.208 Q 2222.5 4021.6665 2222.5 4101.0415 Q 2248.9583 4153.958 2275.4165 4180.4165 Q 2328.3333 4206.875 2275.4165 4206.875 Q 2222.5 4206.875 2222.5 4233.333 Q 2222.5 4259.7915 2275.4165 4259.7915 Q 2301.875 4259.7915 2301.875 4312.708 Q 2301.875 4365.625 2328.3333 4365.625 Q 2381.2498 4339.1665 2381.2498 4365.625 Q 2381.2498 4392.083 2354.7915 4418.5415 Q 2328.3333 4418.5415 2328.3333 4471.458 Q 2328.3333 4524.375 2328.3333 4524.375 L 2328.3333 4524.375 L 2354.7915 4524.375 L 2354.7915 4524.375 L 2354.7915 4550.833 L 2381.2498 4550.833 L 2381.2498 4577.2915 L 2381.2498 4630.208 L 2407.7083 4656.6665 L 2434.1665 4683.1245 L 2434.1665 4683.1245 L 2434.1665 4683.1245 L 2434.1665 4683.1245 L 2434.1665 4683.1245 L 2407.7083 4683.1245 L 2381.2498 4683.1245 L 2354.7915 4683.1245 L 2328.3333 4683.1245 L 2328.3333 4630.208 L 2328.3333 4603.75 L 2301.875 4577.2915 Q 2275.4165 4524.375 2248.9583 4524.375 Q 2222.5 4550.833 2222.5 4524.375 Q 2222.5 4497.9165 2196.0415 4497.9165 Q 2169.5833 4497.9165 2169.5833 4471.458 Q 2169.5833 4445.0 2143.125 4471.458 Q 2143.125 4497.9165 2116.6665 4497.9165 Q 2090.2083 4471.458 2090.2083 4445.0 Q 2116.6665 4418.5415 2063.75 4286.25 Q 2037.2915 4153.958 2010.8333 4153.958 Q 1984.3749 4153.958 1984.3749 4101.0415 Q 1957.9165 4048.1248 2010.8333 4048.1248 L 2037.2915 4048.1248 L 2010.8333 4021.6665 L 1984.3749 3995.208 L 1984.3749 3995.208 L 1957.9165 3995.208 L 1957.9165 3968.7498 L 1957.9165 3942.2915 L 1931.4583 3942.2915 Q 1904.9999 3942.2915 1904.9999 3968.7498 Q 1904.9999 3995.208 1852.0833 4021.6665 Q 1799.1666 4048.1248 1772.7083 3995.208 Q 1746.2499 3915.833 1719.7916 3942.2915 Q 1693.3333 3968.7498 1640.4166 3942.2915 Q 1587.4999 3915.833 1561.0416 3862.9165 Q 1534.5833 3783.5415 1481.6666 3809.9998 Q 1402.2916 3836.4583 1402.2916 3809.9998 Q 1375.8333 3783.5415 1349.3749 3783.5415 Q 1296.4583 3783.5415 1322.9166 3757.0833 Q 1322.9166 3730.6248 1296.4583 3730.6248 Q 1269.9999 3704.1665 1269.9999 3730.6248 Q 1269.9999 3757.0833 1164.1666 3730.6248 Q 1084.7916 3730.6248 1111.25 3677.7083 Q 1111.25 3624.7915 1005.4166 3545.4165 Q 873.12494 3466.0415 846.6666 3413.1248 L 820.2083 3360.2083 L 820.2083 3227.9165 Q 793.74994 3095.6248 793.74994 3042.7083 Q 793.74994 2963.3333 740.8333 2672.2915 L 687.9166 2354.7915 L 687.9166 2301.875 L 687.9166 2222.5 L 714.37494 2248.9583 L 714.37494 2275.4165 L 740.8333 2275.4165 L 767.2916 2248.9583 L 767.2916 2248.9583 L 793.74994 2248.9583 L 793.74994 2248.9583 L 793.74994 2248.9583 L 793.74994 2248.9583 L 793.74994 2248.9583 L 793.74994 2275.4165 L 793.74994 2275.4165 L 820.2083 2301.875 L 846.6666 2328.3333 L 846.6666 2328.3333 L 846.6666 2354.7915 L 846.6666 2354.7915 L 846.6666 2354.7915 L 899.5833 2460.6248 Q 952.49994 2592.9165 978.95825 2619.3748 L 1005.4166 2672.2915 L 1005.4166 2698.7498 L 1005.4166 2725.2083 L 1031.875 2751.6665 L 1058.3333 2778.1248 L 1058.3333 2804.5833 L 1058.3333 2831.0415 L 1084.7916 2831.0415 L 1084.7916 2831.0415 L 1084.7916 2857.4998 L 1111.25 2857.4998 L 1111.25 2619.3748 Q 1111.25 2407.7083 1058.3333 2248.9583 Q 1058.3333 2090.2083 899.5833 1693.3333 Q 740.8333 1296.4583 529.1666 952.49994 L 317.49997 608.5416 L 317.49997 608.5416 L 317.49997 582.0833 L 291.04166 555.625 L 264.5833 529.1666 L 264.5833 502.7083 L 264.5833 476.24997 L 238.12498 476.24997 Q 238.12498 449.79166 158.74998 396.87497 Q 79.37499 317.49997 79.37499 291.04166 Q 52.916664 264.5833 26.458332 238.12498 Q 0.0 238.12498 0.0 185.20833 L 0.0 132.29166 L 26.458332 132.29166 L 26.458332 132.29166 L 79.37499 105.83333 Q 105.83333 105.83333 132.29166 52.916664 Q 132.29166 0.0 158.74998 0.0 Q 185.20833 0.0 185.20833 26.458332 Q 211.66666 52.916664 211.66666 26.458332 Q 211.66666 0.0 264.5833 0.0 z M 1746.2499 952.49994 Q 1746.2499 952.49994 1772.7083 952.49994 Q 1772.7083 978.95825 1746.2499 978.95825 Q 1746.2499 978.95825 1746.2499 952.49994 z M 1825.6249 1243.5416 L 1799.1666 1243.5416 L 1799.1666 1190.6249 Q 1799.1666 1164.1666 1825.6249 1164.1666 Q 1852.0833 1164.1666 1852.0833 1190.6249 Q 1825.6249 1243.5416 1825.6249 1243.5416 z M 1746.2499 2963.3333 L 1746.2499 2936.8748 L 1772.7083 2936.8748 L 1799.1666 2936.8748 L 1799.1666 2963.3333 L 1799.1666 2963.3333 L 1825.6249 2963.3333 L 1825.6249 2989.7915 L 1852.0833 2989.7915 Q 1878.5416 2989.7915 1825.6249 3016.2498 L 1772.7083 3016.2498 L 1772.7083 2989.7915 L 1746.2499 2963.3333 L 1746.2499 2963.3333 z" svg:height="46.83125mm" draw:style-name="style-58" svg:viewBox="0.0 0.0 2434.1665 4683.1245" svg:width="24.341665mm" svg:x="192.61665mm" svg:y="244.2104mm"/>
          <draw:path svg:d="M 264.5833 0.0 L 264.5833 0.0 L 264.5833 0.0 L 291.04166 0.0 L 423.3333 26.458332 Q 582.0833 26.458332 582.0833 26.458332 L 582.0833 26.458332 L 582.0833 52.916664 Q 582.0833 52.916664 634.99994 79.37499 Q 661.4583 79.37499 529.1666 105.83333 L 370.41666 132.29166 L 317.49997 132.29166 L 264.5833 132.29166 L 158.74998 132.29166 Q 26.458332 132.29166 26.458332 132.29166 L 0.0 105.83333 L 132.29166 52.916664 Q 264.5833 26.458332 264.5833 0.0 z" svg:height="1.3229166mm" draw:style-name="style-59" svg:viewBox="0.0 0.0 634.99994 132.29166" svg:width="6.3499994mm" svg:x="101.07083mm" svg:y="190.76457mm"/>
          <draw:path svg:d="M 52.916664 0.0 L 52.916664 0.0 L 52.916664 0.0 L 52.916664 0.0 L 79.37499 52.916664 L 79.37499 105.83333 L 105.83333 105.83333 L 132.29166 105.83333 L 158.74998 79.37499 L 185.20833 79.37499 L 185.20833 79.37499 L 185.20833 105.83333 L 185.20833 105.83333 L 211.66666 105.83333 L 238.12498 185.20833 Q 264.5833 264.5833 423.3333 370.41666 Q 608.5416 423.3333 634.99994 449.79166 L 661.4583 476.24997 L 687.9166 476.24997 L 714.37494 476.24997 L 740.8333 502.7083 L 767.2916 529.1666 L 793.74994 529.1666 L 820.2083 529.1666 L 820.2083 555.625 L 846.6666 555.625 L 846.6666 555.625 L 846.6666 582.0833 L 793.74994 582.0833 L 767.2916 582.0833 L 740.8333 555.625 L 687.9166 529.1666 L 582.0833 529.1666 Q 449.79166 529.1666 343.9583 502.7083 Q 238.12498 502.7083 238.12498 555.625 Q 238.12498 608.5416 211.66666 608.5416 L 185.20833 608.5416 L 185.20833 582.0833 L 158.74998 555.625 L 158.74998 529.1666 Q 158.74998 502.7083 105.83333 476.24997 L 79.37499 476.24997 L 79.37499 423.3333 L 105.83333 396.87497 L 105.83333 370.41666 Q 105.83333 343.9583 52.916664 264.5833 L 26.458332 158.74998 L 26.458332 132.29166 Q 0.0 105.83333 0.0 52.916664 L 0.0 26.458332 L 26.458332 26.458332 L 52.916664 0.0 L 52.916664 0.0 z" svg:height="6.0854163mm" draw:style-name="style-60" svg:viewBox="0.0 0.0 846.6666 608.5416" svg:width="8.466666mm" svg:x="193.14583mm" svg:y="180.44583mm"/>
          <draw:path svg:d="M 978.95825 0.0 L 1005.4166 0.0 L 1005.4166 26.458332 L 1005.4166 79.37499 L 1058.3333 79.37499 Q 1111.25 79.37499 1111.25 105.83333 L 1111.25 105.83333 L 1084.7916 105.83333 Q 1084.7916 132.29166 1084.7916 132.29166 L 1084.7916 132.29166 L 1084.7916 132.29166 Q 1058.3333 132.29166 1058.3333 158.74998 L 1058.3333 158.74998 L 1031.875 158.74998 Q 1031.875 185.20833 1031.875 185.20833 L 1031.875 185.20833 L 1031.875 185.20833 Q 1005.4166 185.20833 1005.4166 211.66666 L 1005.4166 211.66666 L 899.5833 343.9583 Q 820.2083 449.79166 767.2916 555.625 Q 714.37494 661.4583 661.4583 714.37494 Q 608.5416 767.2916 608.5416 767.2916 L 608.5416 767.2916 L 608.5416 767.2916 Q 582.0833 767.2916 396.87497 926.0416 L 185.20833 1031.875 L 185.20833 1058.3333 L 185.20833 1058.3333 L 158.74998 1058.3333 L 158.74998 1084.7916 L 158.74998 1084.7916 L 132.29166 1084.7916 L 132.29166 1084.7916 L 132.29166 1084.7916 L 132.29166 1084.7916 L 132.29166 1058.3333 L 105.83333 1058.3333 L 105.83333 1031.875 L 105.83333 1031.875 L 132.29166 1031.875 L 132.29166 1005.4166 L 132.29166 978.95825 L 79.37499 978.95825 L 52.916664 978.95825 L 52.916664 1005.4166 L 26.458332 1005.4166 L 26.458332 978.95825 L 26.458332 952.49994 L 0.0 926.0416 L 0.0 899.5833 L 0.0 873.12494 L 26.458332 846.6666 L 26.458332 846.6666 L 26.458332 820.2083 L 26.458332 820.2083 L 26.458332 820.2083 L 52.916664 820.2083 L 52.916664 820.2083 L 52.916664 793.74994 L 79.37499 793.74994 L 79.37499 793.74994 L 79.37499 767.2916 L 105.83333 740.8333 Q 132.29166 714.37494 132.29166 687.9166 L 158.74998 687.9166 L 158.74998 714.37494 L 185.20833 740.8333 L 185.20833 740.8333 L 185.20833 767.2916 L 238.12498 767.2916 L 317.49997 767.2916 L 317.49997 714.37494 L 343.9583 687.9166 L 343.9583 687.9166 L 343.9583 661.4583 L 343.9583 661.4583 L 343.9583 661.4583 L 555.625 396.87497 Q 767.2916 132.29166 873.12494 79.37499 Q 978.95825 26.458332 978.95825 0.0 z" svg:height="10.847916mm" draw:style-name="style-61" svg:viewBox="0.0 0.0 1111.25 1084.7916" svg:width="11.112499mm" svg:x="177.00624mm" svg:y="134.67291mm"/>
          <draw:path svg:d="M 264.5833 26.458332 L 264.5833 26.458332 L 317.49997 0.0 Q 370.41666 0.0 343.9583 132.29166 Q 343.9583 291.04166 370.41666 291.04166 Q 396.87497 291.04166 396.87497 264.5833 L 423.3333 264.5833 L 423.3333 291.04166 Q 396.87497 317.49997 396.87497 343.9583 L 396.87497 370.41666 L 396.87497 370.41666 Q 370.41666 396.87497 370.41666 396.87497 L 370.41666 396.87497 L 370.41666 396.87497 Q 343.9583 423.3333 291.04166 423.3333 Q 238.12498 396.87497 211.66666 317.49997 Q 185.20833 238.12498 132.29166 264.5833 Q 105.83333 291.04166 52.916664 291.04166 L 0.0 291.04166 L 0.0 264.5833 Q 26.458332 238.12498 26.458332 211.66666 L 26.458332 185.20833 L 26.458332 185.20833 Q 26.458332 185.20833 52.916664 158.74998 L 79.37499 132.29166 L 79.37499 132.29166 L 79.37499 132.29166 L 158.74998 79.37499 Q 238.12498 26.458332 264.5833 26.458332 z" svg:height="4.233333mm" draw:style-name="style-62" svg:viewBox="0.0 0.0 423.3333 423.3333" svg:width="4.233333mm" svg:x="144.72708mm" svg:y="129.91042mm"/>
          <draw:path svg:d="M 370.41666 79.37499 L 370.41666 0.0 L 423.3333 26.458332 Q 476.24997 52.916664 476.24997 79.37499 Q 476.24997 105.83333 529.1666 105.83333 Q 608.5416 105.83333 608.5416 132.29166 Q 582.0833 185.20833 582.0833 343.9583 L 582.0833 529.1666 L 608.5416 608.5416 Q 608.5416 661.4583 555.625 661.4583 Q 502.7083 661.4583 423.3333 608.5416 Q 370.41666 555.625 317.49997 529.1666 L 264.5833 529.1666 L 211.66666 529.1666 Q 132.29166 529.1666 132.29166 502.7083 Q 158.74998 476.24997 105.83333 449.79166 L 52.916664 396.87497 L 52.916664 396.87497 L 52.916664 396.87497 L 26.458332 370.41666 L 0.0 343.9583 L 0.0 343.9583 L 0.0 343.9583 L 52.916664 317.49997 Q 105.83333 317.49997 105.83333 291.04166 L 105.83333 264.5833 L 132.29166 264.5833 Q 158.74998 238.12498 158.74998 211.66666 L 185.20833 185.20833 L 211.66666 185.20833 Q 238.12498 185.20833 317.49997 185.20833 Q 370.41666 158.74998 370.41666 79.37499 z" svg:height="6.614583mm" draw:style-name="style-63" svg:viewBox="0.0 0.0 608.5416 661.4583" svg:width="6.0854163mm" svg:x="195.2625mm" svg:y="214.04791mm"/>
          <draw:path svg:d="M 105.83333 52.916664 L 132.29166 0.0 L 132.29166 0.0 L 132.29166 26.458332 L 185.20833 79.37499 Q 238.12498 132.29166 264.5833 132.29166 Q 291.04166 79.37499 343.9583 105.83333 Q 396.87497 132.29166 396.87497 132.29166 L 423.3333 132.29166 L 423.3333 132.29166 L 423.3333 132.29166 L 423.3333 158.74998 L 449.79166 158.74998 L 529.1666 476.24997 Q 608.5416 793.74994 661.4583 978.95825 Q 714.37494 1164.1666 740.8333 1190.6249 L 740.8333 1243.5416 L 740.8333 1243.5416 Q 740.8333 1243.5416 767.2916 1269.9999 L 767.2916 1269.9999 L 793.74994 1322.9166 Q 820.2083 1402.2916 793.74994 1375.8333 Q 767.2916 1375.8333 767.2916 1402.2916 Q 767.2916 1428.7499 767.2916 1455.2083 L 767.2916 1481.6666 L 793.74994 1508.1249 L 793.74994 1534.5833 L 740.8333 1534.5833 L 687.9166 1534.5833 L 687.9166 1561.0416 L 687.9166 1587.4999 L 661.4583 1587.4999 L 634.99994 1561.0416 L 634.99994 1561.0416 L 608.5416 1561.0416 L 608.5416 1613.9583 L 608.5416 1640.4166 L 582.0833 1640.4166 L 582.0833 1640.4166 L 582.0833 1640.4166 L 555.625 1640.4166 L 555.625 1613.9583 L 555.625 1587.4999 L 555.625 1508.1249 Q 555.625 1455.2083 555.625 1402.2916 Q 555.625 1322.9166 502.7083 1190.6249 Q 449.79166 1084.7916 396.87497 1084.7916 Q 370.41666 1084.7916 343.9583 1031.875 Q 343.9583 978.95825 343.9583 926.0416 Q 343.9583 873.12494 317.49997 873.12494 Q 291.04166 873.12494 291.04166 846.6666 Q 291.04166 820.2083 264.5833 820.2083 Q 238.12498 820.2083 158.74998 608.5416 Q 79.37499 396.87497 79.37499 370.41666 Q 52.916664 343.9583 26.458332 264.5833 L 0.0 158.74998 L 0.0 158.74998 L 26.458332 158.74998 L 26.458332 158.74998 L 26.458332 185.20833 L 26.458332 185.20833 L 26.458332 185.20833 L 52.916664 185.20833 L 52.916664 185.20833 L 52.916664 211.66666 Q 79.37499 211.66666 79.37499 158.74998 Q 79.37499 79.37499 105.83333 52.916664 z" svg:height="16.404165mm" draw:style-name="style-64" svg:viewBox="0.0 0.0 793.74994 1640.4166" svg:width="7.9374995mm" svg:x="80.16875mm" svg:y="105.03958mm"/>
          <draw:path svg:d="M 3518.9583 132.29166 L 3518.9583 185.20833 L 3545.4165 185.20833 L 3545.4165 185.20833 L 3545.4165 4021.6665 Q 3518.9583 7884.583 3545.4165 8466.666 L 3545.4165 9048.75 L 3518.9583 9048.75 Q 3518.9583 9048.75 3518.9583 9022.291 Q 3518.9583 9022.291 3466.0415 9101.666 Q 3439.5833 9207.5 3280.8333 8863.541 Q 3122.0833 8546.041 3095.6248 8546.041 Q 3069.1665 8546.041 2989.7915 8360.833 L 2910.4165 8175.6245 L 2910.4165 8149.166 Q 2883.9583 8149.166 2778.1248 7990.416 Q 2672.2915 7805.208 2381.2498 7619.9995 Q 2090.2083 7461.2495 1825.6249 7355.4165 L 1587.4999 7249.583 L 1561.0416 7249.583 Q 1561.0416 7249.583 1508.1249 7196.6665 Q 1455.2083 7196.6665 1243.5416 7143.7495 L 1031.875 7143.7495 L 1031.875 7143.7495 L 1031.875 7143.7495 L 978.95825 7143.7495 L 899.5833 7143.7495 L 899.5833 7143.7495 Q 873.12494 7117.2915 899.5833 7011.458 L 899.5833 6905.6245 L 926.0416 6879.1665 Q 926.0416 6879.1665 952.49994 6852.708 L 978.95825 6852.708 L 978.95825 6852.708 L 1005.4166 6826.2495 L 1058.3333 6826.2495 Q 1111.25 6826.2495 1190.6249 6879.1665 Q 1296.4583 6905.6245 1269.9999 6826.2495 Q 1243.5416 6746.8745 1349.3749 6826.2495 Q 1455.2083 6879.1665 1428.7499 6826.2495 Q 1402.2916 6746.8745 1402.2916 6693.958 Q 1402.2916 6641.0415 1375.8333 6641.0415 L 1349.3749 6641.0415 L 1349.3749 6641.0415 Q 1349.3749 6614.583 1296.4583 6588.1245 Q 1243.5416 6561.6665 1269.9999 6455.833 L 1296.4583 6323.5415 L 1349.3749 6323.5415 Q 1402.2916 6349.9995 1455.2083 6402.9165 Q 1534.5833 6455.833 1587.4999 6455.833 Q 1640.4166 6455.833 1640.4166 6402.9165 L 1613.9583 6323.5415 L 1613.9583 6138.333 Q 1613.9583 5979.583 1640.4166 5926.6665 Q 1640.4166 5900.208 1561.0416 5900.208 Q 1508.1249 5900.208 1508.1249 5873.7495 Q 1508.1249 5847.2915 1455.2083 5820.833 L 1428.7499 5820.833 L 1428.7499 5820.833 Q 1402.2916 5794.3745 1402.2916 5794.3745 L 1402.2916 5794.3745 L 1296.4583 5847.2915 Q 1190.6249 5873.7495 1190.6249 5900.208 Q 1190.6249 5900.208 1217.0833 5926.6665 L 1217.0833 5979.583 L 1217.0833 5979.583 Q 1217.0833 5979.583 1243.5416 6006.0415 L 1243.5416 6006.0415 L 1243.5416 6032.4995 Q 1243.5416 6085.4165 1190.6249 6085.4165 L 1137.7083 6058.958 L 1137.7083 6032.4995 Q 1137.7083 6006.0415 1084.7916 5979.583 Q 1084.7916 5953.1245 1058.3333 5873.7495 Q 1058.3333 5794.3745 978.95825 5767.9165 Q 926.0416 5767.9165 926.0416 5714.9995 Q 952.49994 5662.083 899.5833 5714.9995 Q 873.12494 5741.458 793.74994 5794.3745 Q 714.37494 5820.833 714.37494 5873.7495 L 687.9166 5900.208 L 687.9166 5900.208 Q 687.9166 5926.6665 661.4583 5953.1245 Q 661.4583 5979.583 608.5416 5926.6665 Q 582.0833 5873.7495 502.7083 5926.6665 Q 449.79166 5926.6665 423.3333 6032.4995 L 396.87497 6111.8745 L 396.87497 6111.8745 Q 396.87497 6085.4165 343.9583 6058.958 L 317.49997 6006.0415 L 317.49997 5979.583 Q 291.04166 5953.1245 264.5833 5926.6665 Q 211.66666 5900.208 211.66666 5873.7495 L 238.12498 5820.833 L 238.12498 5794.3745 L 238.12498 5767.9165 L 264.5833 5767.9165 L 264.5833 5767.9165 L 449.79166 5767.9165 Q 608.5416 5767.9165 608.5416 5741.458 Q 608.5416 5741.458 608.5416 5714.9995 L 608.5416 5662.083 L 608.5416 5635.6245 L 608.5416 5609.1665 L 634.99994 5582.708 L 634.99994 5556.2495 L 687.9166 5556.2495 L 740.8333 5556.2495 L 740.8333 5529.7915 L 714.37494 5503.333 L 714.37494 5503.333 L 714.37494 5503.333 L 687.9166 5476.8745 L 661.4583 5450.4165 L 661.4583 5450.4165 L 661.4583 5450.4165 L 634.99994 5450.4165 L 634.99994 5450.4165 L 634.99994 5476.8745 L 608.5416 5476.8745 L 608.5416 5503.333 Q 608.5416 5529.7915 582.0833 5556.2495 Q 555.625 5609.1665 502.7083 5609.1665 L 449.79166 5609.1665 L 449.79166 5609.1665 L 449.79166 5609.1665 L 423.3333 5609.1665 Q 423.3333 5609.1665 396.87497 5582.708 L 370.41666 5556.2495 L 370.41666 5529.7915 L 343.9583 5503.333 L 343.9583 5503.333 L 343.9583 5503.333 L 343.9583 5476.8745 L 343.9583 5476.8745 L 317.49997 5450.4165 L 291.04166 5397.4995 L 291.04166 5397.4995 L 291.04166 5397.4995 L 291.04166 5371.0415 L 291.04166 5371.0415 L 264.5833 5371.0415 L 264.5833 5344.583 L 238.12498 5344.583 Q 211.66666 5344.583 185.20833 5291.6665 L 158.74998 5238.7495 L 158.74998 5238.7495 Q 132.29166 5212.2915 132.29166 5212.2915 L 132.29166 5212.2915 L 132.29166 5185.833 L 132.29166 5185.833 L 105.83333 5185.833 L 105.83333 5185.833 L 105.83333 5185.833 L 79.37499 5159.3745 L 79.37499 5159.3745 L 79.37499 5132.9165 L 79.37499 5132.9165 L 79.37499 5132.9165 L 52.916664 5132.9165 L 52.916664 5132.9165 L 52.916664 5106.458 L 26.458332 5106.458 L 26.458332 5053.5415 L 26.458332 5000.6245 L 26.458332 5000.6245 L 26.458332 5000.6245 L 52.916664 5000.6245 L 52.916664 5027.083 L 132.29166 5053.5415 Q 185.20833 5079.9995 211.66666 5079.9995 L 211.66666 5079.9995 L 238.12498 5079.9995 L 264.5833 5079.9995 L 264.5833 5079.9995 L 291.04166 5079.9995 L 291.04166 5053.5415 L 291.04166 5027.083 L 317.49997 5027.083 L 317.49997 5027.083 L 317.49997 5000.6245 L 291.04166 5000.6245 L 291.04166 5000.6245 L 291.04166 4974.1665 L 238.12498 4974.1665 Q 185.20833 4974.1665 185.20833 4921.2495 Q 185.20833 4894.7915 132.29166 4868.333 L 105.83333 4868.333 L 105.83333 4841.8745 L 132.29166 4815.4165 L 132.29166 4815.4165 L 132.29166 4815.4165 L 132.29166 4788.958 L 132.29166 4788.958 L 158.74998 4788.958 L 158.74998 4762.4995 L 158.74998 4762.4995 L 185.20833 4762.4995 L 185.20833 4762.4995 L 185.20833 4762.4995 L 238.12498 4736.0415 L 291.04166 4736.0415 L 317.49997 4736.0415 L 343.9583 4762.4995 L 370.41666 4762.4995 L 396.87497 4762.4995 L 396.87497 4762.4995 L 396.87497 4762.4995 L 423.3333 4788.958 L 449.79166 4788.958 L 449.79166 4788.958 L 449.79166 4815.4165 L 449.79166 4815.4165 L 476.24997 4815.4165 L 476.24997 4815.4165 L 476.24997 4815.4165 L 502.7083 4841.8745 L 529.1666 4868.333 L 529.1666 4868.333 L 555.625 4868.333 L 555.625 4868.333 L 555.625 4868.333 L 555.625 4868.333 L 582.0833 4868.333 L 582.0833 4868.333 L 608.5416 4868.333 L 608.5416 4868.333 L 608.5416 4868.333 L 608.5416 4841.8745 L 608.5416 4841.8745 L 582.0833 4841.8745 L 582.0833 4815.4165 L 582.0833 4815.4165 L 555.625 4815.4165 L 555.625 4815.4165 L 555.625 4815.4165 L 555.625 4788.958 L 555.625 4788.958 L 529.1666 4788.958 L 529.1666 4762.4995 L 529.1666 4762.4995 L 502.7083 4762.4995 L 502.7083 4762.4995 L 502.7083 4762.4995 L 502.7083 4736.0415 L 502.7083 4736.0415 L 476.24997 4736.0415 Q 476.24997 4709.583 396.87497 4630.208 Q 343.9583 4550.833 423.3333 4418.5415 Q 529.1666 4286.25 714.37494 4180.4165 L 899.5833 4127.5 L 978.95825 4101.0415 L 1084.7916 4074.583 L 1084.7916 4074.583 L 1084.7916 4074.583 L 1058.3333 4074.583 L 1058.3333 4074.583 L 873.12494 4074.583 Q 714.37494 4074.583 449.79166 4153.958 Q 158.74998 4259.7915 158.74998 4286.25 L 158.74998 4312.708 L 105.83333 4312.708 L 52.916664 4286.25 L 52.916664 4286.25 L 26.458332 4286.25 L 26.458332 4286.25 L 26.458332 4286.25 L 26.458332 4259.7915 L 26.458332 4259.7915 L 0.0 4206.875 L 0.0 4153.958 L 0.0 4021.6665 L 0.0 3915.833 L 26.458332 3915.833 Q 52.916664 3915.833 26.458332 3836.4583 Q 0.0 3783.5415 79.37499 3809.9998 Q 132.29166 3809.9998 132.29166 3783.5415 Q 132.29166 3757.0833 105.83333 3757.0833 Q 79.37499 3757.0833 79.37499 3704.1665 L 79.37499 3624.7915 L 185.20833 3624.7915 L 291.04166 3624.7915 L 608.5416 3677.7083 Q 952.49994 3757.0833 978.95825 3757.0833 L 1031.875 3757.0833 L 1137.7083 3757.0833 L 1217.0833 3757.0833 L 1190.6249 3757.0833 L 1164.1666 3757.0833 L 1164.1666 3730.6248 L 1137.7083 3730.6248 L 1137.7083 3730.6248 L 1137.7083 3704.1665 L 1084.7916 3704.1665 L 1058.3333 3704.1665 L 1031.875 3677.7083 L 1005.4166 3651.2498 L 978.95825 3651.2498 Q 926.0416 3651.2498 502.7083 3518.9583 L 105.83333 3386.6665 L 105.83333 3386.6665 Q 79.37499 3360.2083 79.37499 3360.2083 L 79.37499 3360.2083 L 79.37499 3333.7498 Q 79.37499 3333.7498 52.916664 3333.7498 L 52.916664 3333.7498 L 52.916664 3307.2915 L 26.458332 3307.2915 L 26.458332 3174.9998 L 26.458332 3016.2498 L 79.37499 3016.2498 Q 132.29166 2989.7915 132.29166 2963.3333 Q 132.29166 2963.3333 132.29166 2936.8748 L 132.29166 2936.8748 L 185.20833 2936.8748 Q 238.12498 2910.4165 555.625 2910.4165 L 899.5833 2910.4165 L 926.0416 2910.4165 Q 978.95825 2936.8748 978.95825 2963.3333 L 978.95825 2989.7915 L 1005.4166 3016.2498 L 1005.4166 3042.7083 L 1031.875 3042.7083 Q 1058.3333 3042.7083 1058.3333 2989.7915 Q 1058.3333 2936.8748 1164.1666 2936.8748 Q 1269.9999 2963.3333 1402.2916 2963.3333 L 1508.1249 2963.3333 L 1561.0416 2989.7915 L 1587.4999 3016.2498 L 1613.9583 3016.2498 L 1666.8749 3016.2498 L 1666.8749 2989.7915 L 1666.8749 2989.7915 L 1640.4166 2989.7915 L 1640.4166 2963.3333 L 1613.9583 2963.3333 L 1587.4999 2963.3333 L 1561.0416 2936.8748 L 1534.5833 2910.4165 L 1508.1249 2910.4165 L 1481.6666 2910.4165 L 1455.2083 2883.9583 Q 1428.7499 2857.4998 1243.5416 2804.5833 Q 1084.7916 2698.7498 1058.3333 2619.3748 L 1031.875 2539.9998 L 1005.4166 2539.9998 L 1005.4166 2539.9998 L 1005.4166 2513.5415 L 1005.4166 2513.5415 L 1005.4166 2381.2498 L 1005.4166 2248.9583 L 1031.875 2248.9583 L 1058.3333 2248.9583 L 1084.7916 2248.9583 L 1111.25 2275.4165 L 1296.4583 2301.875 Q 1481.6666 2328.3333 1587.4999 2354.7915 L 1693.3333 2381.2498 L 1719.7916 2381.2498 L 1772.7083 2381.2498 L 1772.7083 2354.7915 L 1772.7083 2354.7915 L 1746.2499 2354.7915 L 1746.2499 2328.3333 L 1746.2499 2328.3333 L 1719.7916 2328.3333 L 1719.7916 2328.3333 L 1719.7916 2328.3333 L 1693.3333 2301.875 L 1666.8749 2275.4165 L 1666.8749 2275.4165 L 1666.8749 2275.4165 L 1640.4166 2275.4165 L 1640.4166 2275.4165 L 1613.9583 2248.9583 L 1587.4999 2222.5 L 1587.4999 2222.5 Q 1561.0416 2222.5 1455.2083 2143.125 L 1322.9166 2063.75 L 1322.9166 2063.75 L 1296.4583 2037.2915 L 1296.4583 2037.2915 L 1296.4583 2010.8333 L 1296.4583 2010.8333 L 1296.4583 2010.8333 L 1269.9999 2010.8333 L 1269.9999 2010.8333 L 1269.9999 1984.3749 L 1243.5416 1984.3749 L 1243.5416 1984.3749 L 1243.5416 1957.9165 L 1243.5416 1957.9165 L 1243.5416 1957.9165 L 1269.9999 1957.9165 L 1269.9999 1957.9165 L 1269.9999 1931.4583 L 1296.4583 1931.4583 L 1296.4583 1904.9999 Q 1296.4583 1904.9999 1217.0833 1904.9999 L 1164.1666 1878.5416 L 1164.1666 1799.1666 L 1190.6249 1746.2499 L 1190.6249 1746.2499 L 1190.6249 1746.2499 L 1190.6249 1772.7083 L 1190.6249 1772.7083 L 1217.0833 1772.7083 L 1217.0833 1746.2499 L 1296.4583 1799.1666 Q 1349.3749 1825.6249 1349.3749 1719.7916 Q 1375.8333 1613.9583 1402.2916 1613.9583 Q 1455.2083 1640.4166 1508.1249 1613.9583 Q 1534.5833 1587.4999 1561.0416 1613.9583 Q 1587.4999 1613.9583 1561.0416 1534.5833 Q 1534.5833 1481.6666 1640.4166 1481.6666 Q 1746.2499 1481.6666 1825.6249 1481.6666 Q 1904.9999 1481.6666 2010.8333 1508.1249 Q 2116.6665 1534.5833 2143.125 1481.6666 Q 2169.5833 1428.7499 2248.9583 1402.2916 Q 2354.7915 1375.8333 2407.7083 1349.3749 L 2434.1665 1322.9166 L 2434.1665 1322.9166 L 2460.6248 1322.9166 L 2460.6248 1322.9166 L 2460.6248 1296.4583 L 2434.1665 1243.5416 L 2434.1665 1190.6249 L 2460.6248 1164.1666 Q 2513.5415 1164.1666 2513.5415 1137.7083 L 2513.5415 1137.7083 L 2487.0833 1137.7083 L 2487.0833 1111.25 L 2539.9998 1137.7083 Q 2619.3748 1164.1666 2725.2083 1190.6249 Q 2831.0415 1217.0833 2831.0415 1217.0833 L 2831.0415 1217.0833 L 2857.4998 1217.0833 L 2883.9583 1217.0833 L 2936.8748 1217.0833 L 2963.3333 1217.0833 L 2963.3333 1190.6249 L 2936.8748 1164.1666 L 2936.8748 1111.25 L 2936.8748 1084.7916 L 2910.4165 1084.7916 L 2910.4165 1058.3333 L 2910.4165 1058.3333 L 2883.9583 1058.3333 L 2883.9583 1058.3333 Q 2883.9583 1058.3333 2910.4165 1031.875 Q 2936.8748 1005.4166 2883.9583 926.0416 Q 2831.0415 846.6666 2804.5833 846.6666 Q 2778.1248 846.6666 2672.2915 661.4583 L 2566.4583 502.7083 L 2566.4583 476.24997 L 2566.4583 423.3333 L 2539.9998 423.3333 L 2539.9998 423.3333 L 2539.9998 396.87497 L 2513.5415 396.87497 L 2513.5415 370.41666 L 2513.5415 343.9583 L 2487.0833 317.49997 L 2487.0833 291.04166 L 2513.5415 291.04166 L 2566.4583 317.49997 L 2566.4583 317.49997 L 2566.4583 317.49997 L 2592.9165 317.49997 L 2592.9165 317.49997 L 2592.9165 343.9583 L 2619.3748 343.9583 L 2619.3748 343.9583 L 2619.3748 370.41666 L 2645.8333 370.41666 L 2672.2915 370.41666 L 2672.2915 396.87497 L 2672.2915 396.87497 L 2804.5833 449.79166 Q 2910.4165 502.7083 2910.4165 529.1666 L 2910.4165 555.625 L 2936.8748 555.625 Q 2963.3333 555.625 2963.3333 529.1666 L 2936.8748 476.24997 L 2936.8748 449.79166 L 2936.8748 423.3333 L 2963.3333 423.3333 L 2963.3333 423.3333 L 3042.7083 449.79166 Q 3148.5415 449.79166 3148.5415 476.24997 Q 3148.5415 476.24997 3201.4583 423.3333 Q 3254.3748 343.9583 3254.3748 211.66666 Q 3254.3748 105.83333 3254.3748 105.83333 Q 3254.3748 79.37499 3280.8333 105.83333 Q 3307.2915 158.74998 3333.7498 158.74998 L 3360.2083 158.74998 L 3360.2083 132.29166 L 3360.2083 132.29166 L 3413.1248 52.916664 Q 3439.5833 -52.916664 3439.5833 0.0 Q 3413.1248 52.916664 3466.0415 52.916664 Q 3518.9583 79.37499 3518.9583 132.29166 z M 3333.7498 264.5833 Q 3360.2083 264.5833 3360.2083 291.04166 Q 3360.2083 317.49997 3333.7498 317.49997 Q 3307.2915 317.49997 3307.2915 291.04166 Q 3307.2915 264.5833 3333.7498 264.5833 z M 3069.1665 529.1666 Q 3069.1665 502.7083 3095.6248 502.7083 Q 3122.0833 502.7083 3122.0833 529.1666 L 3122.0833 555.625 L 3095.6248 555.625 Q 3069.1665 555.625 3069.1665 529.1666 z M 3016.2498 608.5416 L 3042.7083 608.5416 L 3042.7083 634.99994 L 3042.7083 661.4583 L 3016.2498 661.4583 L 2989.7915 634.99994 L 2989.7915 634.99994 L 2989.7915 634.99994 L 2989.7915 608.5416 Q 2989.7915 582.0833 3016.2498 608.5416 z M 1587.4999 4868.333 L 1587.4999 4894.7915 L 1587.4999 4921.2495 Q 1613.9583 4947.708 1613.9583 4974.1665 Q 1666.8749 5000.6245 1640.4166 5053.5415 Q 1613.9583 5106.458 1587.4999 5106.458 Q 1561.0416 5106.458 1561.0416 5132.9165 Q 1561.0416 5159.3745 1508.1249 5159.3745 Q 1481.6666 5185.833 1455.2083 5212.2915 Q 1455.2083 5238.7495 1402.2916 5185.833 Q 1349.3749 5106.458 1322.9166 5079.9995 L 1269.9999 5027.083 L 1269.9999 5053.5415 Q 1296.4583 5079.9995 1296.4583 5132.9165 L 1296.4583 5159.3745 L 1296.4583 5291.6665 Q 1296.4583 5423.958 1269.9999 5450.4165 L 1243.5416 5476.8745 L 1243.5416 5503.333 Q 1243.5416 5529.7915 1190.6249 5556.2495 Q 1137.7083 5582.708 1084.7916 5609.1665 L 1031.875 5609.1665 L 1031.875 5609.1665 Q 1031.875 5609.1665 1031.875 5529.7915 Q 1031.875 5450.4165 1084.7916 5291.6665 L 1137.7083 5159.3745 L 1137.7083 5132.9165 L 1137.7083 5132.9165 L 1111.25 5132.9165 L 1111.25 5132.9165 L 1084.7916 5132.9165 Q 1058.3333 5132.9165 1058.3333 5159.3745 Q 1031.875 5159.3745 873.12494 5185.833 L 687.9166 5185.833 L 661.4583 5185.833 L 608.5416 5185.833 L 582.0833 5159.3745 L 555.625 5159.3745 L 555.625 5132.9165 L 555.625 5106.458 L 582.0833 5106.458 L 582.0833 5079.9995 L 582.0833 5079.9995 L 608.5416 5079.9995 L 608.5416 5079.9995 L 608.5416 5079.9995 L 608.5416 5053.5415 L 608.5416 5053.5415 L 634.99994 5053.5415 L 634.99994 5027.083 L 661.4583 5027.083 L 714.37494 5027.083 L 714.37494 5000.6245 L 714.37494 5000.6245 L 740.8333 5000.6245 L 740.8333 4974.1665 L 820.2083 4947.708 Q 899.5833 4921.2495 1005.4166 4921.2495 Q 1111.25 4921.2495 1137.7083 4921.2495 L 1164.1666 4921.2495 L 1164.1666 4921.2495 L 1190.6249 4921.2495 L 1190.6249 4868.333 L 1190.6249 4841.8745 L 1190.6249 4656.6665 Q 1190.6249 4445.0 1217.0833 4418.5415 Q 1217.0833 4392.083 1243.5416 4392.083 Q 1296.4583 4392.083 1296.4583 4497.9165 Q 1296.4583 4603.75 1269.9999 4656.6665 Q 1269.9999 4709.583 1402.2916 4709.583 Q 1508.1249 4709.583 1561.0416 4762.4995 Q 1561.0416 4841.8745 1587.4999 4868.333 z M 1746.2499 5820.833 Q 1772.7083 5767.9165 1852.0833 5820.833 Q 1931.4583 5873.7495 1984.3749 5900.208 Q 2037.2915 5953.1245 2090.2083 6058.958 Q 2143.125 6164.7915 2143.125 6244.1665 Q 2143.125 6349.9995 2010.8333 6244.1665 Q 1878.5416 6138.333 1825.6249 6058.958 Q 1772.7083 5979.583 1746.2499 5926.6665 Q 1719.7916 5847.2915 1746.2499 5820.833 z" svg:height="91.01666mm" draw:style-name="style-65" svg:viewBox="0.0 0.0 3545.4165 9101.666" svg:width="35.454166mm" svg:x="184.94374mm" svg:y="156.10416mm"/>
          <draw:path svg:d="M 26.458332 26.458332 L 26.458332 0.0 L 52.916664 0.0 L 79.37499 0.0 L 79.37499 52.916664 L 79.37499 79.37499 L 132.29166 79.37499 L 158.74998 79.37499 L 158.74998 158.74998 L 185.20833 238.12498 L 185.20833 264.5833 L 185.20833 291.04166 L 158.74998 291.04166 L 158.74998 317.49997 L 132.29166 317.49997 Q 79.37499 317.49997 79.37499 370.41666 Q 79.37499 396.87497 52.916664 396.87497 Q 26.458332 396.87497 26.458332 370.41666 L 26.458332 343.9583 L 26.458332 343.9583 Q 52.916664 317.49997 52.916664 317.49997 L 52.916664 317.49997 L 52.916664 291.04166 Q 26.458332 264.5833 26.458332 211.66666 L 0.0 185.20833 L 0.0 105.83333 Q 26.458332 26.458332 26.458332 26.458332 z" svg:height="3.9687498mm" draw:style-name="style-66" svg:viewBox="0.0 0.0 185.20833 396.87497" svg:width="1.8520832mm" svg:x="99.21874mm" svg:y="119.06249mm"/>
          <draw:path svg:d="M 396.87497 0.0 L 423.3333 0.0 L 423.3333 26.458332 Q 423.3333 52.916664 396.87497 52.916664 Q 370.41666 52.916664 396.87497 132.29166 Q 449.79166 185.20833 476.24997 238.12498 Q 502.7083 291.04166 502.7083 317.49997 L 502.7083 317.49997 L 529.1666 343.9583 L 529.1666 343.9583 L 502.7083 343.9583 Q 476.24997 343.9583 291.04166 317.49997 L 79.37499 291.04166 L 79.37499 291.04166 L 79.37499 291.04166 L 238.12498 264.5833 Q 370.41666 238.12498 343.9583 238.12498 Q 291.04166 211.66666 291.04166 211.66666 L 291.04166 185.20833 L 291.04166 185.20833 Q 291.04166 185.20833 132.29166 185.20833 L 0.0 158.74998 L 0.0 158.74998 L 0.0 132.29166 L 79.37499 132.29166 L 158.74998 132.29166 L 238.12498 79.37499 Q 343.9583 52.916664 343.9583 26.458332 Q 370.41666 26.458332 396.87497 0.0 z" svg:height="3.439583mm" draw:style-name="style-67" svg:viewBox="0.0 0.0 529.1666 343.9583" svg:width="5.2916665mm" svg:x="103.98125mm" svg:y="189.17708mm"/>
          <draw:path svg:d="M 132.29166 211.66666 L 105.83333 211.66666 L 105.83333 211.66666 L 105.83333 185.20833 L 79.37499 185.20833 L 52.916664 185.20833 L 0.0 79.37499 Q -79.37499 0.0 0.0 0.0 Q 79.37499 26.458332 79.37499 26.458332 Q 79.37499 79.37499 185.20833 79.37499 Q 291.04166 79.37499 343.9583 132.29166 Q 396.87497 158.74998 370.41666 185.20833 Q 370.41666 238.12498 291.04166 238.12498 Q 185.20833 238.12498 132.29166 211.66666 z" svg:height="2.38125mm" draw:style-name="style-68" svg:viewBox="0.0 0.0 370.41666 238.12498" svg:width="3.7041664mm" svg:x="58.47291mm" svg:y="193.4104mm"/>
          <draw:path svg:d="M 714.37494 211.66666 L 714.37494 211.66666 L 714.37494 238.12498 Q 687.9166 264.5833 687.9166 264.5833 L 687.9166 291.04166 L 687.9166 291.04166 Q 687.9166 291.04166 661.4583 317.49997 L 661.4583 317.49997 L 634.99994 343.9583 Q 582.0833 370.41666 608.5416 370.41666 Q 608.5416 370.41666 634.99994 396.87497 L 634.99994 396.87497 L 634.99994 423.3333 Q 634.99994 449.79166 608.5416 449.79166 L 582.0833 449.79166 L 582.0833 476.24997 Q 582.0833 502.7083 555.625 502.7083 L 555.625 502.7083 L 555.625 476.24997 Q 529.1666 476.24997 529.1666 476.24997 L 529.1666 449.79166 L 502.7083 449.79166 Q 502.7083 476.24997 476.24997 502.7083 Q 476.24997 529.1666 396.87497 529.1666 L 317.49997 555.625 L 317.49997 555.625 L 317.49997 582.0833 L 343.9583 582.0833 Q 370.41666 582.0833 370.41666 608.5416 L 370.41666 608.5416 L 370.41666 608.5416 Q 370.41666 608.5416 343.9583 634.99994 L 317.49997 661.4583 L 317.49997 661.4583 L 317.49997 661.4583 L 317.49997 661.4583 Q 291.04166 634.99994 264.5833 661.4583 L 238.12498 661.4583 L 238.12498 661.4583 Q 211.66666 661.4583 211.66666 687.9166 L 211.66666 687.9166 L 211.66666 687.9166 L 211.66666 687.9166 L 185.20833 687.9166 L 185.20833 714.37494 L 185.20833 714.37494 L 158.74998 714.37494 L 158.74998 714.37494 L 158.74998 740.8333 L 158.74998 740.8333 L 132.29166 740.8333 L 105.83333 714.37494 L 52.916664 714.37494 L 52.916664 687.9166 L 52.916664 661.4583 L 79.37499 634.99994 L 105.83333 608.5416 L 105.83333 608.5416 Q 105.83333 582.0833 105.83333 555.625 Q 105.83333 502.7083 79.37499 476.24997 Q 52.916664 476.24997 52.916664 423.3333 L 52.916664 343.9583 L 26.458332 343.9583 L 26.458332 317.49997 L 26.458332 317.49997 L 0.0 317.49997 L 0.0 291.04166 L 0.0 264.5833 L 0.0 264.5833 L 0.0 264.5833 L 26.458332 264.5833 L 26.458332 264.5833 L 79.37499 291.04166 L 132.29166 317.49997 L 132.29166 317.49997 Q 158.74998 317.49997 158.74998 291.04166 Q 158.74998 264.5833 264.5833 211.66666 Q 343.9583 158.74998 370.41666 105.83333 Q 370.41666 52.916664 370.41666 52.916664 L 343.9583 26.458332 L 396.87497 0.0 Q 449.79166 0.0 476.24997 26.458332 Q 502.7083 52.916664 555.625 79.37499 Q 634.99994 105.83333 661.4583 158.74998 Q 687.9166 211.66666 714.37494 211.66666 z" svg:height="7.408333mm" draw:style-name="style-69" svg:viewBox="0.0 0.0 714.37494 740.8333" svg:width="7.1437497mm" svg:x="118.533325mm" svg:y="130.17499mm"/>
          <draw:path svg:d="M 396.87497 0.0 L 423.3333 0.0 L 423.3333 52.916664 L 423.3333 132.29166 L 370.41666 714.37494 Q 317.49997 1296.4583 211.66666 1534.5833 Q 105.83333 1746.2499 105.83333 1772.7083 L 105.83333 1799.1666 L 105.83333 1799.1666 Q 105.83333 1799.1666 79.37499 1852.0833 L 79.37499 1878.5416 L 79.37499 1878.5416 Q 52.916664 1878.5416 52.916664 1825.6249 L 0.0 1772.7083 L 0.0 1693.3333 Q 0.0 1640.4166 26.458332 1375.8333 L 26.458332 1111.25 L 26.458332 1111.25 L 52.916664 1111.25 L 52.916664 1058.3333 L 52.916664 978.95825 L 79.37499 926.0416 Q 105.83333 873.12494 132.29166 714.37494 Q 185.20833 582.0833 211.66666 449.79166 L 238.12498 343.9583 L 264.5833 343.9583 Q 264.5833 317.49997 264.5833 317.49997 L 264.5833 317.49997 L 264.5833 317.49997 L 264.5833 291.04166 L 291.04166 264.5833 L 317.49997 211.66666 L 317.49997 185.20833 Q 317.49997 158.74998 343.9583 105.83333 L 370.41666 79.37499 L 370.41666 52.916664 L 370.41666 26.458332 L 396.87497 26.458332 L 396.87497 0.0 L 396.87497 0.0 z" svg:height="18.785416mm" draw:style-name="style-70" svg:viewBox="0.0 0.0 423.3333 1878.5416" svg:width="4.233333mm" svg:x="104.24583mm" svg:y="157.69167mm"/>
          <draw:path svg:d="M 2301.875 52.916664 L 2434.1665 0.0 L 2487.0833 0.0 L 2566.4583 0.0 L 2566.4583 0.0 L 2566.4583 0.0 L 2698.7498 26.458332 L 2804.5833 52.916664 L 2831.0415 52.916664 L 2857.4998 52.916664 L 2857.4998 79.37499 L 2857.4998 79.37499 L 2857.4998 105.83333 L 2857.4998 132.29166 L 2857.4998 132.29166 L 2857.4998 158.74998 L 2778.1248 158.74998 Q 2698.7498 158.74998 2751.6665 211.66666 Q 2778.1248 211.66666 2698.7498 238.12498 Q 2645.8333 264.5833 2592.9165 264.5833 L 2539.9998 264.5833 L 2539.9998 291.04166 L 2539.9998 291.04166 L 2539.9998 317.49997 L 2539.9998 343.9583 L 2539.9998 343.9583 L 2539.9998 370.41666 L 2539.9998 370.41666 L 2539.9998 370.41666 L 2566.4583 370.41666 L 2566.4583 370.41666 L 2592.9165 396.87497 L 2619.3748 423.3333 L 2619.3748 423.3333 L 2645.8333 423.3333 L 2645.8333 449.79166 L 2645.8333 476.24997 L 2672.2915 476.24997 L 2698.7498 476.24997 L 2698.7498 502.7083 L 2698.7498 502.7083 L 2725.2083 502.7083 L 2725.2083 529.1666 L 2751.6665 529.1666 Q 2778.1248 529.1666 2804.5833 555.625 L 2804.5833 555.625 L 2592.9165 634.99994 Q 2407.7083 687.9166 2301.875 740.8333 Q 2196.0415 740.8333 2169.5833 767.2916 L 2116.6665 793.74994 L 2090.2083 793.74994 Q 2063.75 793.74994 2063.75 820.2083 L 2063.75 820.2083 L 2010.8333 820.2083 L 1984.3749 846.6666 L 1984.3749 846.6666 L 1984.3749 846.6666 L 1957.9165 846.6666 Q 1931.4583 846.6666 1931.4583 873.12494 L 1931.4583 873.12494 L 1746.2499 926.0416 Q 1587.4999 1005.4166 1587.4999 1005.4166 L 1561.0416 1005.4166 L 1534.5833 1005.4166 L 1508.1249 1005.4166 L 1481.6666 1031.875 L 1428.7499 1058.3333 L 1190.6249 1111.25 Q 952.49994 1164.1666 952.49994 1190.6249 L 926.0416 1190.6249 L 926.0416 1190.6249 Q 899.5833 1190.6249 899.5833 1217.0833 L 899.5833 1217.0833 L 740.8333 1243.5416 Q 555.625 1269.9999 423.3333 1322.9166 Q 317.49997 1375.8333 291.04166 1402.2916 L 264.5833 1428.7499 L 211.66666 1428.7499 L 185.20833 1428.7499 L 158.74998 1455.2083 L 132.29166 1481.6666 L 132.29166 1481.6666 L 132.29166 1481.6666 L 132.29166 1481.6666 L 105.83333 1481.6666 L 105.83333 1481.6666 L 105.83333 1481.6666 L 105.83333 1508.1249 L 105.83333 1508.1249 L 79.37499 1508.1249 L 79.37499 1534.5833 L 52.916664 1534.5833 L 0.0 1534.5833 L 0.0 1508.1249 L 0.0 1508.1249 L 26.458332 1508.1249 L 26.458332 1481.6666 L 26.458332 1481.6666 L 52.916664 1481.6666 L 52.916664 1481.6666 L 52.916664 1481.6666 L 52.916664 1455.2083 L 52.916664 1455.2083 L 79.37499 1455.2083 L 79.37499 1428.7499 L 79.37499 1428.7499 L 105.83333 1428.7499 L 105.83333 1428.7499 L 105.83333 1428.7499 L 105.83333 1402.2916 L 105.83333 1402.2916 L 132.29166 1402.2916 L 132.29166 1375.8333 L 132.29166 1375.8333 L 158.74998 1375.8333 L 158.74998 1375.8333 L 158.74998 1375.8333 L 158.74998 1349.3749 L 158.74998 1349.3749 L 185.20833 1349.3749 Q 185.20833 1322.9166 264.5833 1243.5416 Q 370.41666 1164.1666 396.87497 1137.7083 Q 449.79166 1111.25 661.4583 952.49994 L 873.12494 793.74994 L 899.5833 793.74994 L 899.5833 793.74994 L 899.5833 767.2916 L 899.5833 767.2916 L 899.5833 767.2916 L 926.0416 740.8333 L 952.49994 740.8333 L 978.95825 740.8333 L 978.95825 714.37494 L 1005.4166 714.37494 L 1005.4166 714.37494 L 1005.4166 687.9166 L 1058.3333 687.9166 Q 1084.7916 687.9166 1217.0833 608.5416 Q 1375.8333 529.1666 1772.7083 317.49997 Q 2169.5833 105.83333 2301.875 52.916664 z" svg:height="15.345833mm" draw:style-name="style-71" svg:viewBox="0.0 0.0 2857.4998 1534.5833" svg:width="28.574999mm" svg:x="13.229166mm" svg:y="226.48332mm"/>
          <draw:path svg:d="M 158.74998 26.458332 L 158.74998 0.0 L 185.20833 0.0 Q 211.66666 0.0 238.12498 79.37499 Q 264.5833 158.74998 370.41666 132.29166 Q 502.7083 105.83333 529.1666 185.20833 Q 529.1666 264.5833 555.625 317.49997 L 555.625 370.41666 L 582.0833 370.41666 L 608.5416 370.41666 L 661.4583 370.41666 Q 740.8333 343.9583 793.74994 317.49997 Q 846.6666 291.04166 846.6666 317.49997 L 846.6666 343.9583 L 873.12494 370.41666 L 873.12494 370.41666 L 899.5833 449.79166 Q 952.49994 529.1666 952.49994 687.9166 Q 952.49994 846.6666 1137.7083 873.12494 Q 1322.9166 899.5833 1375.8333 952.49994 Q 1455.2083 1005.4166 1481.6666 1005.4166 L 1481.6666 1005.4166 L 1481.6666 1031.875 Q 1481.6666 1058.3333 1508.1249 1058.3333 L 1508.1249 1058.3333 L 1508.1249 1058.3333 L 1508.1249 1058.3333 L 1508.1249 1084.7916 L 1534.5833 1084.7916 L 1534.5833 1084.7916 L 1534.5833 1111.25 L 1534.5833 1111.25 L 1561.0416 1111.25 L 1561.0416 1111.25 L 1561.0416 1111.25 L 1561.0416 1137.7083 L 1587.4999 1137.7083 L 1587.4999 1164.1666 L 1587.4999 1190.6249 L 1613.9583 1190.6249 L 1613.9583 1217.0833 L 1613.9583 1217.0833 L 1640.4166 1217.0833 L 1693.3333 1481.6666 Q 1746.2499 1746.2499 1719.7916 1799.1666 L 1719.7916 1825.6249 L 1719.7916 1957.9165 L 1693.3333 2090.2083 L 1693.3333 2090.2083 L 1693.3333 2063.75 L 1666.8749 2063.75 L 1640.4166 2063.75 L 1613.9583 2037.2915 Q 1587.4999 2010.8333 1534.5833 1931.4583 L 1508.1249 1852.0833 L 1481.6666 1852.0833 L 1428.7499 1852.0833 L 1428.7499 1878.5416 L 1428.7499 1878.5416 L 1402.2916 1878.5416 L 1402.2916 1904.9999 L 1349.3749 1904.9999 L 1296.4583 1904.9999 L 1296.4583 1984.3749 Q 1269.9999 2063.75 1269.9999 2090.2083 Q 1269.9999 2116.6665 1217.0833 2116.6665 L 1137.7083 2116.6665 L 1137.7083 2143.125 L 1164.1666 2169.5833 L 1164.1666 2169.5833 L 1164.1666 2169.5833 L 1217.0833 2222.5 Q 1269.9999 2248.9583 1349.3749 2381.2498 Q 1428.7499 2487.0833 1481.6666 2513.5415 Q 1561.0416 2513.5415 1561.0416 2460.6248 Q 1561.0416 2407.7083 1587.4999 2407.7083 L 1640.4166 2407.7083 L 1640.4166 2460.6248 Q 1640.4166 2513.5415 1666.8749 2513.5415 L 1666.8749 2513.5415 L 1693.3333 2698.7498 Q 1719.7916 2910.4165 1719.7916 2936.8748 Q 1693.3333 2963.3333 1719.7916 2963.3333 L 1719.7916 2989.7915 L 1693.3333 3016.2498 Q 1640.4166 3016.2498 1640.4166 3069.1665 L 1640.4166 3122.0833 L 1640.4166 3122.0833 Q 1613.9583 3122.0833 1613.9583 3148.5415 L 1613.9583 3148.5415 L 1587.4999 3148.5415 Q 1587.4999 3122.0833 1561.0416 3122.0833 Q 1534.5833 3122.0833 1481.6666 3148.5415 Q 1428.7499 3174.9998 1402.2916 3201.4583 Q 1375.8333 3227.9165 1322.9166 3201.4583 Q 1243.5416 3174.9998 1217.0833 3095.6248 L 1190.6249 3016.2498 L 1190.6249 3016.2498 L 1164.1666 3016.2498 L 1164.1666 3016.2498 L 1164.1666 3016.2498 L 1111.25 2989.7915 L 1084.7916 2989.7915 L 1084.7916 3069.1665 L 1084.7916 3174.9998 L 1058.3333 3174.9998 L 1031.875 3174.9998 L 1031.875 3069.1665 Q 1005.4166 2989.7915 1005.4166 2883.9583 L 952.49994 2778.1248 L 952.49994 2778.1248 L 952.49994 2751.6665 L 952.49994 2751.6665 L 952.49994 2751.6665 L 926.0416 2751.6665 L 926.0416 2751.6665 L 873.12494 2751.6665 L 820.2083 2751.6665 L 820.2083 2751.6665 Q 793.74994 2751.6665 793.74994 2751.6665 Q 793.74994 2751.6665 767.2916 2778.1248 Q 740.8333 2804.5833 687.9166 2857.4998 L 634.99994 2910.4165 L 634.99994 2910.4165 L 634.99994 2910.4165 L 634.99994 2883.9583 L 634.99994 2883.9583 L 608.5416 2883.9583 L 608.5416 2857.4998 L 608.5416 2857.4998 L 582.0833 2857.4998 L 582.0833 2804.5833 L 582.0833 2778.1248 L 555.625 2778.1248 L 555.625 2751.6665 L 529.1666 2751.6665 L 502.7083 2751.6665 L 502.7083 2778.1248 L 502.7083 2778.1248 L 502.7083 2778.1248 L 476.24997 2778.1248 L 476.24997 2725.2083 L 476.24997 2672.2915 L 476.24997 2645.8333 Q 476.24997 2645.8333 449.79166 2539.9998 Q 449.79166 2460.6248 529.1666 2460.6248 Q 608.5416 2460.6248 608.5416 2434.1665 L 582.0833 2407.7083 L 582.0833 2354.7915 L 582.0833 2301.875 L 555.625 2275.4165 L 529.1666 2248.9583 L 529.1666 2248.9583 Q 529.1666 2222.5 502.7083 2275.4165 Q 476.24997 2301.875 449.79166 2301.875 L 396.87497 2328.3333 L 396.87497 2301.875 L 370.41666 2301.875 L 370.41666 2222.5 L 370.41666 2169.5833 L 370.41666 2169.5833 Q 370.41666 2169.5833 370.41666 2169.5833 L 370.41666 2143.125 L 370.41666 2143.125 Q 370.41666 2116.6665 396.87497 2116.6665 Q 423.3333 2116.6665 370.41666 1957.9165 Q 317.49997 1799.1666 264.5833 1746.2499 L 211.66666 1666.8749 L 211.66666 1640.4166 Q 211.66666 1613.9583 158.74998 1428.7499 Q 158.74998 1217.0833 185.20833 1190.6249 Q 238.12498 1164.1666 211.66666 1164.1666 Q 158.74998 1137.7083 158.74998 1058.3333 L 132.29166 952.49994 L 132.29166 952.49994 Q 105.83333 926.0416 105.83333 899.5833 Q 105.83333 899.5833 52.916664 714.37494 L 0.0 529.1666 L 0.0 529.1666 L 0.0 529.1666 L 26.458332 476.24997 L 26.458332 423.3333 L 52.916664 423.3333 L 105.83333 423.3333 L 105.83333 396.87497 L 105.83333 396.87497 L 105.83333 370.41666 Q 105.83333 343.9583 105.83333 317.49997 Q 105.83333 291.04166 132.29166 291.04166 Q 158.74998 291.04166 158.74998 158.74998 L 132.29166 26.458332 L 132.29166 26.458332 L 158.74998 26.458332 L 158.74998 26.458332 z" svg:height="32.01458mm" draw:style-name="style-72" svg:viewBox="0.0 0.0 1719.7916 3201.4583" svg:width="17.197916mm" svg:x="80.962494mm" svg:y="49.212498mm"/>
          <draw:path svg:d="M 767.2916 52.916664 L 767.2916 52.916664 L 740.8333 52.916664 Q 714.37494 52.916664 582.0833 105.83333 L 449.79166 158.74998 L 423.3333 158.74998 L 370.41666 158.74998 L 370.41666 185.20833 L 370.41666 185.20833 L 343.9583 185.20833 L 343.9583 211.66666 L 343.9583 211.66666 L 317.49997 211.66666 L 317.49997 211.66666 L 317.49997 211.66666 L 317.49997 238.12498 L 317.49997 238.12498 L 343.9583 264.5833 L 370.41666 291.04166 L 370.41666 343.9583 L 370.41666 396.87497 L 396.87497 396.87497 L 396.87497 423.3333 L 396.87497 423.3333 L 423.3333 423.3333 L 423.3333 423.3333 L 423.3333 423.3333 L 423.3333 449.79166 L 423.3333 449.79166 L 449.79166 476.24997 Q 476.24997 476.24997 476.24997 476.24997 L 476.24997 502.7083 L 423.3333 529.1666 Q 370.41666 582.0833 370.41666 582.0833 Q 370.41666 608.5416 396.87497 634.99994 L 396.87497 634.99994 L 370.41666 634.99994 Q 317.49997 634.99994 317.49997 687.9166 Q 317.49997 714.37494 291.04166 793.74994 L 291.04166 899.5833 L 264.5833 899.5833 L 238.12498 899.5833 L 238.12498 926.0416 L 211.66666 952.49994 L 211.66666 952.49994 L 211.66666 952.49994 L 211.66666 899.5833 L 211.66666 820.2083 L 185.20833 687.9166 L 185.20833 529.1666 L 185.20833 476.24997 Q 211.66666 423.3333 211.66666 396.87497 Q 238.12498 370.41666 185.20833 370.41666 L 132.29166 370.41666 L 132.29166 343.9583 Q 158.74998 317.49997 132.29166 264.5833 Q 105.83333 211.66666 79.37499 211.66666 L 52.916664 211.66666 L 52.916664 211.66666 L 26.458332 211.66666 L 26.458332 211.66666 L 0.0 211.66666 L 0.0 211.66666 L 0.0 211.66666 L 0.0 211.66666 L 0.0 185.20833 L 52.916664 185.20833 L 79.37499 158.74998 L 317.49997 105.83333 Q 582.0833 52.916664 582.0833 26.458332 L 582.0833 26.458332 L 687.9166 0.0 Q 793.74994 0.0 793.74994 0.0 Q 793.74994 26.458332 767.2916 52.916664 z" svg:height="9.525mm" draw:style-name="style-73" svg:viewBox="0.0 0.0 793.74994 952.49994" svg:width="7.9374995mm" svg:x="66.674995mm" svg:y="230.71666mm"/>
          <draw:path svg:d="M 0.0 26.458332 L 0.0 0.0 L 52.916664 52.916664 Q 132.29166 79.37499 132.29166 105.83333 Q 132.29166 105.83333 158.74998 132.29166 L 185.20833 158.74998 L 185.20833 211.66666 L 185.20833 291.04166 L 158.74998 317.49997 L 132.29166 370.41666 L 132.29166 370.41666 L 132.29166 370.41666 L 105.83333 370.41666 L 79.37499 370.41666 L 79.37499 370.41666 L 79.37499 370.41666 L 52.916664 343.9583 Q 26.458332 317.49997 26.458332 238.12498 L 0.0 158.74998 L 0.0 105.83333 L 0.0 26.458332 L 0.0 26.458332 z" svg:height="3.7041664mm" draw:style-name="style-74" svg:viewBox="0.0 0.0 185.20833 370.41666" svg:width="1.8520832mm" svg:x="58.47291mm" svg:y="176.74165mm"/>
          <draw:path svg:d="M 0.0 26.458332 L 0.0 0.0 L 0.0 0.0 L 26.458332 0.0 L 26.458332 0.0 Q 52.916664 0.0 52.916664 0.0 L 52.916664 26.458332 L 105.83333 52.916664 Q 158.74998 105.83333 211.66666 185.20833 Q 264.5833 264.5833 317.49997 317.49997 Q 370.41666 370.41666 370.41666 370.41666 L 396.87497 370.41666 L 396.87497 370.41666 Q 396.87497 370.41666 423.3333 396.87497 Q 449.79166 396.87497 449.79166 423.3333 Q 449.79166 449.79166 370.41666 423.3333 L 317.49997 423.3333 L 291.04166 423.3333 L 264.5833 423.3333 L 264.5833 423.3333 Q 264.5833 423.3333 211.66666 396.87497 L 158.74998 370.41666 L 158.74998 370.41666 Q 158.74998 343.9583 132.29166 343.9583 L 132.29166 343.9583 L 132.29166 317.49997 Q 158.74998 264.5833 132.29166 211.66666 Q 105.83333 132.29166 52.916664 105.83333 Q 0.0 52.916664 0.0 26.458332 z" svg:height="4.233333mm" draw:style-name="style-75" svg:viewBox="0.0 0.0 449.79166 423.3333" svg:width="4.497916mm" svg:x="184.15mm" svg:y="117.47499mm"/>
          <draw:path svg:d="M 52.916664 79.37499 L 0.0 0.0 L 52.916664 0.0 L 79.37499 26.458332 L 185.20833 52.916664 Q 291.04166 79.37499 317.49997 79.37499 L 343.9583 79.37499 L 343.9583 105.83333 L 370.41666 105.83333 L 370.41666 105.83333 L 370.41666 132.29166 L 370.41666 132.29166 L 370.41666 132.29166 L 396.87497 132.29166 L 396.87497 132.29166 L 423.3333 158.74998 L 449.79166 185.20833 L 476.24997 185.20833 L 502.7083 185.20833 L 582.0833 185.20833 Q 634.99994 211.66666 634.99994 238.12498 L 634.99994 238.12498 L 634.99994 238.12498 Q 634.99994 238.12498 634.99994 264.5833 L 608.5416 264.5833 L 582.0833 317.49997 Q 529.1666 396.87497 529.1666 396.87497 L 502.7083 396.87497 L 502.7083 343.9583 Q 502.7083 317.49997 449.79166 291.04166 Q 423.3333 291.04166 396.87497 343.9583 Q 370.41666 396.87497 317.49997 396.87497 Q 264.5833 423.3333 264.5833 449.79166 Q 264.5833 449.79166 264.5833 476.24997 L 264.5833 502.7083 L 238.12498 502.7083 L 238.12498 502.7083 L 211.66666 502.7083 L 211.66666 502.7083 L 185.20833 502.7083 L 158.74998 502.7083 L 158.74998 476.24997 L 158.74998 476.24997 L 132.29166 476.24997 L 132.29166 476.24997 L 132.29166 423.3333 Q 105.83333 370.41666 79.37499 343.9583 Q 52.916664 343.9583 79.37499 291.04166 Q 105.83333 211.66666 52.916664 211.66666 L 0.0 211.66666 L 0.0 185.20833 L 0.0 185.20833 L 26.458332 185.20833 L 26.458332 185.20833 L 52.916664 158.74998 Q 79.37499 158.74998 52.916664 79.37499 z" svg:height="5.027083mm" draw:style-name="style-76" svg:viewBox="0.0 0.0 634.99994 502.7083" svg:width="6.3499994mm" svg:x="51.329163mm" svg:y="173.83124mm"/>
          <draw:path svg:d="M 582.0833 0.0 L 634.99994 0.0 L 634.99994 26.458332 Q 634.99994 26.458332 634.99994 79.37499 L 634.99994 132.29166 L 634.99994 132.29166 L 634.99994 158.74998 L 582.0833 132.29166 Q 529.1666 132.29166 529.1666 238.12498 Q 529.1666 370.41666 555.625 370.41666 Q 555.625 396.87497 582.0833 396.87497 L 608.5416 396.87497 L 582.0833 423.3333 Q 529.1666 449.79166 423.3333 449.79166 L 317.49997 502.7083 L 317.49997 502.7083 L 317.49997 502.7083 L 264.5833 502.7083 L 185.20833 502.7083 L 158.74998 529.1666 L 105.83333 529.1666 L 105.83333 502.7083 L 105.83333 502.7083 L 79.37499 476.24997 L 52.916664 449.79166 L 52.916664 423.3333 L 52.916664 396.87497 L 26.458332 343.9583 L 0.0 317.49997 L 0.0 264.5833 L 0.0 211.66666 L 0.0 211.66666 L 26.458332 185.20833 L 158.74998 132.29166 Q 291.04166 79.37499 317.49997 79.37499 L 343.9583 79.37499 L 370.41666 79.37499 Q 370.41666 79.37499 370.41666 52.916664 L 370.41666 52.916664 L 449.79166 26.458332 Q 529.1666 26.458332 582.0833 0.0 z" svg:height="5.2916665mm" draw:style-name="style-77" svg:viewBox="0.0 0.0 634.99994 529.1666" svg:width="6.3499994mm" svg:x="130.17499mm" svg:y="214.04791mm"/>
          <draw:path svg:d="M 52.916664 0.0 L 132.29166 0.0 L 211.66666 0.0 L 291.04166 0.0 L 317.49997 0.0 Q 343.9583 0.0 291.04166 52.916664 L 211.66666 79.37499 L 211.66666 105.83333 Q 211.66666 158.74998 185.20833 158.74998 L 185.20833 158.74998 L 158.74998 158.74998 Q 105.83333 158.74998 52.916664 158.74998 Q 0.0 158.74998 0.0 79.37499 Q -26.458332 0.0 52.916664 0.0 z" svg:height="1.5874999mm" draw:style-name="style-78" svg:viewBox="0.0 0.0 317.49997 158.74998" svg:width="3.1749997mm" svg:x="124.88332mm" svg:y="78.84583mm"/>
          <draw:path svg:d="M 3174.9998 0.0 L 4259.7915 0.0 L 4339.1665 0.0 L 4392.083 26.458332 L 4445.0 26.458332 L 4524.375 26.458332 L 4524.375 26.458332 L 4524.375 26.458332 L 4471.458 52.916664 L 4418.5415 79.37499 L 4418.5415 79.37499 L 4445.0 79.37499 L 4445.0 79.37499 L 4445.0 79.37499 L 4392.083 105.83333 L 4365.625 132.29166 L 4365.625 132.29166 L 4339.1665 132.29166 L 4339.1665 132.29166 L 4339.1665 132.29166 L 4365.625 158.74998 L 4392.083 185.20833 L 4418.5415 185.20833 L 4445.0 185.20833 L 4445.0 211.66666 L 4445.0 211.66666 L 4286.25 211.66666 L 4127.5 211.66666 L 4074.583 211.66666 L 3995.208 211.66666 L 3915.833 211.66666 Q 3809.9998 185.20833 3651.2498 211.66666 L 3492.4998 211.66666 L 3227.9165 211.66666 Q 2963.3333 185.20833 2963.3333 185.20833 L 2936.8748 185.20833 L 2910.4165 185.20833 Q 2910.4165 185.20833 2910.4165 211.66666 L 2910.4165 211.66666 L 2883.9583 211.66666 Q 2857.4998 185.20833 2698.7498 211.66666 L 2539.9998 211.66666 L 2222.5 211.66666 Q 1904.9999 185.20833 1322.9166 185.20833 L 767.2916 185.20833 L 740.8333 185.20833 Q 714.37494 185.20833 423.3333 185.20833 L 105.83333 185.20833 L 105.83333 185.20833 L 105.83333 185.20833 L 52.916664 158.74998 L 26.458332 132.29166 L 26.458332 132.29166 L 0.0 132.29166 L 0.0 132.29166 L 0.0 132.29166 L 52.916664 105.83333 L 105.83333 79.37499 L 158.74998 79.37499 L 185.20833 79.37499 L 185.20833 52.916664 L 211.66666 52.916664 L 211.66666 52.916664 L 211.66666 26.458332 L 105.83333 26.458332 L 0.0 26.458332 L 0.0 0.0 L 0.0 0.0 L 1058.3333 0.0 Q 2116.6665 -26.458332 3174.9998 0.0 z" svg:height="2.1166666mm" draw:style-name="style-79" svg:viewBox="0.0 0.0 4524.375 211.66666" svg:width="45.243748mm" svg:x="109.00833mm" svg:y="33.60208mm"/>
          <draw:path svg:d="M 211.66666 396.87497 L 238.12498 396.87497 L 238.12498 529.1666 Q 211.66666 661.4583 211.66666 978.95825 L 211.66666 1269.9999 L 211.66666 1269.9999 L 211.66666 1269.9999 L 185.20833 1164.1666 L 185.20833 1058.3333 L 158.74998 1058.3333 L 105.83333 1084.7916 L 105.83333 1084.7916 L 105.83333 1084.7916 L 105.83333 1084.7916 L 79.37499 1084.7916 L 79.37499 1058.3333 Q 52.916664 1031.875 52.916664 1031.875 Q 52.916664 1031.875 52.916664 714.37494 Q 79.37499 396.87497 52.916664 396.87497 Q 0.0 396.87497 0.0 317.49997 L 0.0 238.12498 L 52.916664 105.83333 Q 105.83333 -26.458332 132.29166 0.0 Q 158.74998 26.458332 158.74998 238.12498 Q 185.20833 449.79166 211.66666 423.3333 Q 211.66666 396.87497 211.66666 396.87497 z" svg:height="12.699999mm" draw:style-name="style-80" svg:viewBox="0.0 0.0 238.12498 1269.9999" svg:width="2.38125mm" svg:x="169.86249mm" svg:y="129.91042mm"/>
          <draw:path svg:d="M 185.20833 0.0 L 185.20833 0.0 L 291.04166 52.916664 Q 396.87497 105.83333 396.87497 132.29166 L 423.3333 132.29166 L 423.3333 132.29166 Q 423.3333 158.74998 449.79166 158.74998 L 449.79166 158.74998 L 449.79166 185.20833 Q 449.79166 211.66666 238.12498 264.5833 Q 0.0 317.49997 0.0 291.04166 L 26.458332 264.5833 L 26.458332 238.12498 L 26.458332 211.66666 L 26.458332 211.66666 L 52.916664 211.66666 L 52.916664 185.20833 L 52.916664 185.20833 L 52.916664 158.74998 Q 79.37499 158.74998 105.83333 105.83333 Q 132.29166 26.458332 158.74998 26.458332 L 185.20833 0.0 L 185.20833 0.0 z" svg:height="2.9104166mm" draw:style-name="style-81" svg:viewBox="0.0 0.0 449.79166 291.04166" svg:width="4.497916mm" svg:x="69.58541mm" svg:y="203.19998mm"/>
          <draw:path svg:d="M 0.0 52.916664 L 26.458332 0.0 L 582.0833 0.0 Q 1164.1666 0.0 1481.6666 26.458332 L 1799.1666 26.458332 L 1799.1666 26.458332 L 1799.1666 52.916664 L 1799.1666 52.916664 L 1799.1666 52.916664 L 1799.1666 291.04166 Q 1799.1666 529.1666 1799.1666 634.99994 Q 1772.7083 740.8333 1746.2499 740.8333 Q 1719.7916 740.8333 1719.7916 846.6666 Q 1719.7916 952.49994 1746.2499 952.49994 Q 1746.2499 952.49994 1772.7083 1164.1666 L 1772.7083 1349.3749 L 1746.2499 1349.3749 L 1746.2499 1349.3749 L 1746.2499 1349.3749 Q 1719.7916 1322.9166 1693.3333 1322.9166 Q 1666.8749 1322.9166 1693.3333 1296.4583 Q 1719.7916 1296.4583 1719.7916 1269.9999 Q 1719.7916 1243.5416 1693.3333 1243.5416 Q 1666.8749 1243.5416 1666.8749 1217.0833 Q 1666.8749 1190.6249 1640.4166 1217.0833 Q 1587.4999 1217.0833 1428.7499 1164.1666 Q 1296.4583 1111.25 1269.9999 1164.1666 Q 1269.9999 1190.6249 1322.9166 1190.6249 Q 1349.3749 1190.6249 1349.3749 1217.0833 Q 1322.9166 1269.9999 1296.4583 1296.4583 Q 1269.9999 1322.9166 1269.9999 1481.6666 L 1269.9999 1666.8749 L 1296.4583 1666.8749 L 1296.4583 1640.4166 L 1322.9166 1640.4166 L 1322.9166 1640.4166 L 1322.9166 1693.3333 L 1322.9166 1746.2499 L 1349.3749 1746.2499 L 1375.8333 1746.2499 L 1402.2916 1772.7083 L 1428.7499 1772.7083 L 1428.7499 1693.3333 L 1428.7499 1640.4166 L 1455.2083 1640.4166 L 1481.6666 1640.4166 L 1508.1249 1852.0833 Q 1534.5833 2090.2083 1561.0416 2090.2083 Q 1587.4999 2090.2083 1587.4999 2116.6665 Q 1587.4999 2143.125 1613.9583 2169.5833 L 1613.9583 2169.5833 L 1613.9583 2222.5 Q 1587.4999 2248.9583 1561.0416 2301.875 L 1534.5833 2328.3333 L 1508.1249 2354.7915 L 1481.6666 2354.7915 L 1481.6666 2354.7915 Q 1455.2083 2381.2498 1084.7916 2460.6248 Q 714.37494 2539.9998 582.0833 2592.9165 L 423.3333 2645.8333 L 396.87497 2672.2915 L 370.41666 2698.7498 L 343.9583 2698.7498 L 317.49997 2698.7498 L 291.04166 2698.7498 L 264.5833 2698.7498 L 264.5833 2592.9165 L 264.5833 2513.5415 L 264.5833 2487.0833 L 264.5833 2460.6248 L 264.5833 2434.1665 L 264.5833 2434.1665 L 264.5833 2407.7083 L 264.5833 2381.2498 L 264.5833 2301.875 L 264.5833 2222.5 L 343.9583 2222.5 L 423.3333 2222.5 L 449.79166 2196.0415 Q 476.24997 2196.0415 476.24997 2222.5 Q 476.24997 2248.9583 502.7083 2301.875 L 529.1666 2354.7915 L 529.1666 2354.7915 L 529.1666 2381.2498 L 529.1666 2381.2498 L 529.1666 2381.2498 L 555.625 2222.5 Q 582.0833 2090.2083 582.0833 2063.75 Q 582.0833 2037.2915 608.5416 2010.8333 Q 634.99994 2010.8333 661.4583 1904.9999 Q 687.9166 1772.7083 582.0833 1640.4166 L 529.1666 1481.6666 L 502.7083 1428.7499 L 476.24997 1375.8333 L 476.24997 1375.8333 L 476.24997 1375.8333 L 476.24997 1349.3749 L 476.24997 1349.3749 L 476.24997 1322.9166 L 476.24997 1296.4583 L 476.24997 1296.4583 L 476.24997 1269.9999 L 476.24997 1269.9999 L 476.24997 1269.9999 L 423.3333 1349.3749 Q 423.3333 1428.7499 396.87497 1455.2083 L 370.41666 1481.6666 L 370.41666 1508.1249 L 370.41666 1534.5833 L 396.87497 1561.0416 L 396.87497 1587.4999 L 370.41666 1587.4999 L 343.9583 1587.4999 L 343.9583 1561.0416 L 317.49997 1561.0416 L 317.49997 1561.0416 L 317.49997 1534.5833 L 317.49997 1534.5833 L 317.49997 1534.5833 L 291.04166 1534.5833 L 291.04166 1534.5833 L 291.04166 1508.1249 L 317.49997 1508.1249 L 317.49997 1508.1249 L 317.49997 1481.6666 L 317.49997 1481.6666 L 317.49997 1481.6666 L 343.9583 1481.6666 L 343.9583 1455.2083 L 343.9583 1428.7499 L 317.49997 1428.7499 L 317.49997 1428.7499 L 317.49997 1428.7499 L 317.49997 1428.7499 Q 317.49997 1402.2916 291.04166 1402.2916 L 291.04166 1375.8333 L 264.5833 1375.8333 Q 238.12498 1375.8333 238.12498 1322.9166 Q 264.5833 1296.4583 211.66666 1322.9166 L 185.20833 1322.9166 L 158.74998 1322.9166 L 132.29166 1322.9166 L 132.29166 1296.4583 L 105.83333 1296.4583 L 105.83333 1269.9999 L 105.83333 1243.5416 L 132.29166 1243.5416 L 132.29166 1217.0833 L 132.29166 1217.0833 L 158.74998 1217.0833 L 158.74998 1217.0833 L 158.74998 1217.0833 L 264.5833 1164.1666 Q 370.41666 1137.7083 370.41666 1058.3333 L 370.41666 1005.4166 L 396.87497 952.49994 Q 423.3333 899.5833 502.7083 899.5833 Q 582.0833 899.5833 582.0833 873.12494 Q 582.0833 846.6666 608.5416 820.2083 Q 634.99994 820.2083 634.99994 873.12494 Q 661.4583 952.49994 687.9166 952.49994 Q 714.37494 952.49994 740.8333 926.0416 L 767.2916 899.5833 L 767.2916 899.5833 L 793.74994 899.5833 L 793.74994 846.6666 Q 793.74994 793.74994 846.6666 740.8333 Q 873.12494 687.9166 899.5833 687.9166 Q 926.0416 687.9166 926.0416 634.99994 Q 899.5833 608.5416 873.12494 582.0833 Q 846.6666 582.0833 820.2083 502.7083 L 793.74994 423.3333 L 767.2916 370.41666 L 740.8333 317.49997 L 740.8333 291.04166 L 740.8333 264.5833 L 714.37494 264.5833 L 687.9166 264.5833 L 687.9166 291.04166 L 687.9166 291.04166 L 661.4583 291.04166 L 661.4583 317.49997 L 634.99994 317.49997 Q 608.5416 317.49997 529.1666 370.41666 Q 476.24997 370.41666 449.79166 449.79166 Q 423.3333 529.1666 370.41666 555.625 Q 343.9583 582.0833 238.12498 529.1666 L 132.29166 476.24997 L 132.29166 476.24997 L 132.29166 476.24997 L 105.83333 449.79166 L 52.916664 423.3333 L 52.916664 423.3333 L 52.916664 423.3333 L 26.458332 396.87497 L 0.0 370.41666 L 0.0 264.5833 Q 0.0 185.20833 0.0 158.74998 Q 0.0 132.29166 0.0 52.916664 z" svg:height="26.9875mm" draw:style-name="style-82" svg:viewBox="0.0 0.0 1799.1666 2698.7498" svg:width="17.991665mm" svg:x="116.416664mm" svg:y="35.454166mm"/>
          <draw:path svg:d="M 423.3333 158.74998 L 423.3333 52.916664 L 529.1666 238.12498 Q 634.99994 449.79166 634.99994 502.7083 Q 634.99994 582.0833 661.4583 608.5416 L 687.9166 661.4583 L 687.9166 661.4583 L 687.9166 661.4583 L 687.9166 714.37494 L 687.9166 740.8333 L 687.9166 820.2083 Q 687.9166 873.12494 661.4583 873.12494 Q 634.99994 873.12494 634.99994 926.0416 Q 608.5416 978.95825 555.625 1137.7083 Q 529.1666 1296.4583 502.7083 1402.2916 Q 476.24997 1534.5833 476.24997 1613.9583 L 476.24997 1666.8749 L 449.79166 1666.8749 L 449.79166 1666.8749 L 449.79166 1693.3333 L 423.3333 1693.3333 L 423.3333 1719.7916 L 423.3333 1746.2499 L 423.3333 1746.2499 L 423.3333 1746.2499 L 396.87497 1719.7916 L 370.41666 1693.3333 L 370.41666 1693.3333 L 370.41666 1666.8749 L 370.41666 1666.8749 L 370.41666 1666.8749 L 343.9583 1640.4166 L 317.49997 1613.9583 L 317.49997 1613.9583 L 317.49997 1613.9583 L 317.49997 1587.4999 L 317.49997 1587.4999 L 291.04166 1587.4999 Q 291.04166 1561.0416 211.66666 1402.2916 Q 105.83333 1243.5416 79.37499 1243.5416 Q 52.916664 1243.5416 26.458332 1190.6249 L 0.0 1137.7083 L 26.458332 1137.7083 Q 52.916664 1137.7083 52.916664 1164.1666 Q 52.916664 1164.1666 52.916664 873.12494 Q 52.916664 555.625 52.916664 264.5833 Q 52.916664 -26.458332 105.83333 0.0 Q 158.74998 26.458332 211.66666 158.74998 Q 264.5833 291.04166 291.04166 238.12498 Q 317.49997 211.66666 370.41666 238.12498 Q 396.87497 238.12498 423.3333 158.74998 z" svg:height="17.4625mm" draw:style-name="style-83" svg:viewBox="0.0 0.0 687.9166 1746.2499" svg:width="6.879166mm" svg:x="176.74165mm" svg:y="246.85623mm"/>
          <draw:path svg:d="M 291.04166 26.458332 L 343.9583 0.0 L 343.9583 0.0 L 343.9583 26.458332 L 343.9583 26.458332 L 317.49997 26.458332 L 317.49997 52.916664 L 317.49997 79.37499 L 317.49997 105.83333 L 317.49997 132.29166 L 343.9583 132.29166 L 343.9583 132.29166 L 343.9583 105.83333 L 370.41666 105.83333 L 370.41666 105.83333 L 370.41666 79.37499 L 423.3333 79.37499 Q 449.79166 79.37499 449.79166 105.83333 L 449.79166 105.83333 L 396.87497 158.74998 Q 317.49997 211.66666 317.49997 238.12498 Q 317.49997 264.5833 370.41666 264.5833 L 396.87497 291.04166 L 396.87497 291.04166 L 423.3333 291.04166 L 555.625 449.79166 Q 687.9166 608.5416 714.37494 661.4583 Q 740.8333 714.37494 740.8333 740.8333 L 740.8333 767.2916 L 767.2916 767.2916 L 767.2916 767.2916 L 767.2916 793.74994 L 793.74994 793.74994 L 793.74994 793.74994 L 793.74994 820.2083 L 793.74994 820.2083 L 793.74994 820.2083 L 820.2083 846.6666 L 820.2083 873.12494 L 846.6666 873.12494 L 873.12494 873.12494 L 873.12494 873.12494 L 873.12494 873.12494 L 873.12494 899.5833 L 846.6666 899.5833 L 846.6666 899.5833 L 846.6666 926.0416 L 793.74994 926.0416 L 714.37494 926.0416 L 714.37494 952.49994 L 687.9166 952.49994 L 687.9166 952.49994 L 687.9166 978.95825 L 687.9166 978.95825 Q 687.9166 978.95825 661.4583 978.95825 L 661.4583 1005.4166 L 661.4583 1005.4166 Q 634.99994 1005.4166 634.99994 1031.875 L 634.99994 1031.875 L 634.99994 1031.875 Q 634.99994 1031.875 608.5416 1031.875 L 608.5416 1058.3333 L 608.5416 1058.3333 L 582.0833 1058.3333 L 582.0833 1058.3333 L 582.0833 1084.7916 L 529.1666 1164.1666 Q 476.24997 1269.9999 449.79166 1269.9999 L 449.79166 1296.4583 L 449.79166 1296.4583 L 423.3333 1296.4583 L 423.3333 1322.9166 L 423.3333 1349.3749 L 396.87497 1349.3749 L 396.87497 1349.3749 L 396.87497 1349.3749 L 396.87497 1349.3749 L 370.41666 1322.9166 L 343.9583 1322.9166 L 343.9583 1296.4583 L 343.9583 1269.9999 L 317.49997 1269.9999 L 291.04166 1243.5416 L 291.04166 1243.5416 L 291.04166 1243.5416 L 291.04166 1243.5416 L 317.49997 1217.0833 L 317.49997 1217.0833 L 317.49997 1217.0833 L 370.41666 1217.0833 Q 396.87497 1190.6249 370.41666 1190.6249 L 317.49997 1190.6249 L 317.49997 1190.6249 Q 317.49997 1164.1666 343.9583 1084.7916 L 343.9583 1031.875 L 291.04166 1031.875 Q 238.12498 1031.875 211.66666 1058.3333 Q 158.74998 1084.7916 132.29166 1111.25 Q 105.83333 1137.7083 105.83333 1084.7916 Q 79.37499 1031.875 52.916664 1031.875 L 0.0 1031.875 L 0.0 1031.875 L 0.0 1005.4166 L 26.458332 1005.4166 L 26.458332 978.95825 L 26.458332 978.95825 L 0.0 978.95825 L 0.0 926.0416 Q 0.0 873.12494 26.458332 767.2916 L 52.916664 634.99994 L 52.916664 634.99994 Q 79.37499 608.5416 158.74998 317.49997 Q 264.5833 26.458332 291.04166 26.458332 z" svg:height="13.49375mm" draw:style-name="style-84" svg:viewBox="0.0 0.0 873.12494 1349.3749" svg:width="8.73125mm" svg:x="137.58333mm" svg:y="232.03957mm"/>
          <draw:path svg:d="M 264.5833 238.12498 L 264.5833 264.5833 L 238.12498 291.04166 Q 211.66666 291.04166 185.20833 317.49997 L 158.74998 317.49997 L 158.74998 317.49997 L 132.29166 317.49997 L 105.83333 317.49997 Q 79.37499 317.49997 79.37499 291.04166 L 79.37499 238.12498 L 52.916664 238.12498 L 0.0 238.12498 L 26.458332 105.83333 Q 52.916664 -26.458332 79.37499 0.0 Q 105.83333 0.0 132.29166 52.916664 Q 158.74998 79.37499 211.66666 79.37499 Q 264.5833 79.37499 291.04166 158.74998 Q 317.49997 211.66666 291.04166 238.12498 Q 264.5833 238.12498 264.5833 238.12498 z" svg:height="3.1749997mm" draw:style-name="style-85" svg:viewBox="0.0 0.0 291.04166 317.49997" svg:width="2.9104166mm" svg:x="26.9875mm" svg:y="142.61041mm"/>
          <draw:path svg:d="M 238.12498 423.3333 L 238.12498 423.3333 L 238.12498 449.79166 L 238.12498 449.79166 L 211.66666 449.79166 L 185.20833 449.79166 L 185.20833 449.79166 Q 185.20833 449.79166 158.74998 449.79166 L 158.74998 476.24997 L 132.29166 476.24997 Q 132.29166 449.79166 79.37499 396.87497 L 52.916664 343.9583 L 52.916664 343.9583 Q 52.916664 343.9583 79.37499 317.49997 L 132.29166 317.49997 L 132.29166 291.04166 Q 132.29166 238.12498 52.916664 185.20833 L 0.0 105.83333 L 52.916664 52.916664 Q 105.83333 26.458332 185.20833 0.0 Q 238.12498 0.0 238.12498 185.20833 Q 211.66666 343.9583 211.66666 396.87497 Q 211.66666 396.87497 238.12498 423.3333 z" svg:height="4.7625mm" draw:style-name="style-86" svg:viewBox="0.0 0.0 238.12498 476.24997" svg:width="2.38125mm" svg:x="24.077082mm" svg:y="142.08124mm"/>
          <draw:path svg:d="M 1613.9583 79.37499 L 1613.9583 79.37499 L 1508.1249 79.37499 L 1402.2916 79.37499 L 1402.2916 158.74998 Q 1402.2916 211.66666 1428.7499 211.66666 Q 1455.2083 211.66666 1455.2083 238.12498 Q 1455.2083 264.5833 1402.2916 264.5833 Q 1322.9166 238.12498 1349.3749 291.04166 Q 1375.8333 370.41666 1349.3749 370.41666 L 1322.9166 370.41666 L 1322.9166 343.9583 Q 1296.4583 317.49997 1164.1666 264.5833 Q 1031.875 211.66666 714.37494 211.66666 L 370.41666 211.66666 L 343.9583 211.66666 Q 317.49997 211.66666 238.12498 158.74998 L 185.20833 158.74998 L 132.29166 132.29166 L 105.83333 105.83333 L 79.37499 105.83333 L 52.916664 105.83333 L 52.916664 105.83333 L 52.916664 105.83333 L 26.458332 79.37499 L 0.0 52.916664 L 0.0 52.916664 L 26.458332 52.916664 L 26.458332 52.916664 L 26.458332 52.916664 L 423.3333 52.916664 Q 820.2083 52.916664 873.12494 26.458332 L 926.0416 26.458332 L 1137.7083 26.458332 Q 1375.8333 26.458332 1375.8333 0.0 Q 1402.2916 -26.458332 1402.2916 0.0 Q 1428.7499 52.916664 1508.1249 52.916664 Q 1613.9583 52.916664 1613.9583 79.37499 z" svg:height="3.7041664mm" draw:style-name="style-87" svg:viewBox="0.0 0.0 1613.9583 370.41666" svg:width="16.139582mm" svg:x="171.71457mm" svg:y="191.55832mm"/>
          <draw:path svg:d="M 343.9583 0.0 L 343.9583 0.0 L 370.41666 0.0 Q 396.87497 26.458332 423.3333 52.916664 L 423.3333 52.916664 L 476.24997 158.74998 Q 502.7083 238.12498 529.1666 264.5833 L 555.625 291.04166 L 555.625 317.49997 L 555.625 343.9583 L 423.3333 343.9583 Q 291.04166 317.49997 238.12498 317.49997 L 158.74998 317.49997 L 158.74998 317.49997 L 158.74998 317.49997 L 79.37499 291.04166 L 0.0 291.04166 L 0.0 264.5833 L 0.0 238.12498 L 26.458332 238.12498 L 52.916664 211.66666 L 105.83333 211.66666 L 158.74998 211.66666 L 185.20833 185.20833 Q 211.66666 158.74998 264.5833 105.83333 L 317.49997 26.458332 L 343.9583 26.458332 Q 343.9583 0.0 343.9583 0.0 z" svg:height="3.439583mm" draw:style-name="style-88" svg:viewBox="0.0 0.0 555.625 343.9583" svg:width="5.5562496mm" svg:x="104.510414mm" svg:y="184.67915mm"/>
          <draw:path svg:d="M 291.04166 26.458332 L 343.9583 26.458332 L 343.9583 52.916664 Q 343.9583 105.83333 317.49997 105.83333 Q 291.04166 105.83333 317.49997 185.20833 Q 317.49997 264.5833 317.49997 370.41666 Q 317.49997 449.79166 343.9583 449.79166 Q 370.41666 449.79166 370.41666 529.1666 L 370.41666 608.5416 L 343.9583 608.5416 L 343.9583 608.5416 L 343.9583 582.0833 L 343.9583 529.1666 L 317.49997 529.1666 Q 291.04166 529.1666 291.04166 502.7083 Q 291.04166 476.24997 264.5833 476.24997 Q 238.12498 476.24997 211.66666 529.1666 L 211.66666 555.625 L 185.20833 582.0833 L 185.20833 608.5416 L 158.74998 608.5416 L 132.29166 608.5416 L 132.29166 582.0833 Q 105.83333 529.1666 105.83333 529.1666 L 79.37499 529.1666 L 52.916664 529.1666 L 26.458332 529.1666 L 26.458332 476.24997 L 26.458332 449.79166 L 26.458332 317.49997 Q 0.0 185.20833 0.0 132.29166 L 0.0 79.37499 L 0.0 26.458332 Q 26.458332 -52.916664 132.29166 0.0 Q 238.12498 0.0 291.04166 26.458332 z" svg:height="6.0854163mm" draw:style-name="style-89" svg:viewBox="0.0 0.0 370.41666 608.5416" svg:width="3.7041664mm" svg:x="155.575mm" svg:y="57.679165mm"/>
          <draw:path svg:d="M 608.5416 105.83333 L 608.5416 105.83333 L 608.5416 105.83333 Q 608.5416 132.29166 634.99994 132.29166 L 634.99994 132.29166 L 634.99994 132.29166 Q 634.99994 132.29166 634.99994 158.74998 L 661.4583 158.74998 L 661.4583 158.74998 Q 687.9166 158.74998 687.9166 185.20833 Q 687.9166 211.66666 634.99994 185.20833 Q 608.5416 185.20833 582.0833 185.20833 Q 555.625 185.20833 529.1666 158.74998 Q 476.24997 105.83333 423.3333 105.83333 Q 370.41666 79.37499 264.5833 158.74998 L 158.74998 238.12498 L 158.74998 238.12498 L 158.74998 238.12498 L 158.74998 264.5833 Q 158.74998 291.04166 132.29166 291.04166 L 105.83333 291.04166 L 105.83333 264.5833 L 105.83333 264.5833 L 79.37499 291.04166 L 52.916664 317.49997 L 52.916664 317.49997 L 52.916664 291.04166 L 26.458332 291.04166 L 0.0 291.04166 L 0.0 291.04166 L 0.0 291.04166 L 26.458332 264.5833 L 52.916664 238.12498 L 52.916664 238.12498 L 52.916664 238.12498 L 52.916664 211.66666 L 52.916664 185.20833 L 52.916664 185.20833 L 52.916664 185.20833 L 52.916664 158.74998 L 52.916664 132.29166 L 26.458332 79.37499 Q 26.458332 52.916664 185.20833 26.458332 Q 343.9583 -26.458332 476.24997 0.0 Q 582.0833 0.0 582.0833 52.916664 Q 582.0833 105.83333 608.5416 105.83333 z" svg:height="3.1749997mm" draw:style-name="style-90" svg:viewBox="0.0 0.0 687.9166 317.49997" svg:width="6.879166mm" svg:x="60.854164mm" svg:y="174.36041mm"/>
          <draw:path svg:d="M 105.83333 132.29166 L 105.83333 0.0 L 132.29166 26.458332 Q 158.74998 26.458332 185.20833 26.458332 L 185.20833 52.916664 L 185.20833 79.37499 L 158.74998 79.37499 L 158.74998 79.37499 L 158.74998 79.37499 L 158.74998 79.37499 L 158.74998 79.37499 L 238.12498 105.83333 L 317.49997 132.29166 L 423.3333 132.29166 Q 502.7083 132.29166 529.1666 132.29166 L 529.1666 132.29166 L 529.1666 132.29166 Q 529.1666 132.29166 529.1666 158.74998 Q 529.1666 185.20833 476.24997 185.20833 L 449.79166 185.20833 L 449.79166 185.20833 Q 449.79166 185.20833 291.04166 238.12498 Q 132.29166 291.04166 105.83333 317.49997 L 105.83333 343.9583 L 105.83333 343.9583 Q 105.83333 370.41666 79.37499 370.41666 L 79.37499 370.41666 L 79.37499 396.87497 L 52.916664 449.79166 L 52.916664 502.7083 L 52.916664 529.1666 L 52.916664 529.1666 L 26.458332 529.1666 L 26.458332 502.7083 L 0.0 502.7083 L 0.0 502.7083 L 0.0 502.7083 L 0.0 502.7083 L 0.0 502.7083 L 0.0 476.24997 L 0.0 476.24997 L 26.458332 423.3333 L 52.916664 370.41666 L 52.916664 343.9583 L 52.916664 317.49997 L 79.37499 291.04166 Q 105.83333 264.5833 105.83333 132.29166 z" svg:height="5.2916665mm" draw:style-name="style-91" svg:viewBox="0.0 0.0 529.1666 529.1666" svg:width="5.2916665mm" svg:x="124.35416mm" svg:y="89.16458mm"/>
          <draw:path svg:d="M 211.66666 26.458332 L 211.66666 0.0 L 582.0833 26.458332 Q 952.49994 26.458332 978.95825 52.916664 Q 978.95825 105.83333 952.49994 105.83333 Q 926.0416 105.83333 1031.875 555.625 Q 1137.7083 1005.4166 1164.1666 1031.875 Q 1164.1666 1084.7916 1137.7083 1111.25 Q 1111.25 1111.25 926.0416 1111.25 L 740.8333 1111.25 L 740.8333 1111.25 L 740.8333 1111.25 L 740.8333 1084.7916 Q 740.8333 1058.3333 740.8333 1058.3333 Q 740.8333 1031.875 767.2916 873.12494 L 767.2916 714.37494 L 608.5416 714.37494 L 449.79166 714.37494 L 449.79166 873.12494 Q 476.24997 1031.875 476.24997 1031.875 Q 476.24997 1058.3333 476.24997 1058.3333 L 476.24997 1058.3333 L 476.24997 1058.3333 L 476.24997 1084.7916 L 476.24997 1084.7916 L 476.24997 1111.25 L 238.12498 1111.25 L 0.0 1111.25 L 0.0 1058.3333 L 0.0 1005.4166 L 26.458332 1005.4166 L 52.916664 1005.4166 L 105.83333 899.5833 Q 158.74998 793.74994 185.20833 449.79166 Q 211.66666 105.83333 211.66666 52.916664 Q 211.66666 26.458332 211.66666 26.458332 z M 582.0833 264.5833 Q 634.99994 264.5833 661.4583 343.9583 Q 661.4583 423.3333 582.0833 423.3333 Q 502.7083 423.3333 502.7083 343.9583 Q 529.1666 264.5833 582.0833 264.5833 z" svg:height="11.112499mm" draw:style-name="style-92" svg:viewBox="0.0 0.0 1164.1666 1111.25" svg:width="11.641666mm" svg:x="130.17499mm" svg:y="9.525mm"/>
          <draw:path svg:d="M 105.83333 26.458332 L 132.29166 0.0 L 158.74998 26.458332 Q 158.74998 52.916664 185.20833 52.916664 L 185.20833 52.916664 L 238.12498 238.12498 Q 291.04166 423.3333 317.49997 449.79166 Q 343.9583 449.79166 343.9583 476.24997 L 317.49997 529.1666 L 317.49997 529.1666 L 317.49997 529.1666 L 317.49997 555.625 L 317.49997 555.625 L 291.04166 582.0833 L 264.5833 608.5416 L 264.5833 634.99994 L 264.5833 661.4583 L 291.04166 661.4583 L 291.04166 661.4583 L 291.04166 714.37494 Q 317.49997 767.2916 317.49997 767.2916 L 317.49997 767.2916 L 317.49997 846.6666 L 317.49997 952.49994 L 317.49997 1058.3333 Q 343.9583 1164.1666 317.49997 1164.1666 Q 264.5833 1137.7083 264.5833 1137.7083 L 264.5833 1137.7083 L 264.5833 1111.25 Q 264.5833 1111.25 238.12498 1111.25 L 238.12498 1111.25 L 211.66666 1111.25 Q 211.66666 1111.25 211.66666 1137.7083 L 185.20833 1137.7083 L 185.20833 1137.7083 Q 158.74998 1137.7083 158.74998 1111.25 Q 158.74998 1058.3333 105.83333 1084.7916 L 26.458332 1111.25 L 26.458332 1111.25 L 0.0 1111.25 L 0.0 1111.25 L 0.0 1111.25 L 0.0 1005.4166 Q 0.0 926.0416 0.0 740.8333 Q 0.0 582.0833 26.458332 476.24997 L 26.458332 396.87497 L 26.458332 370.41666 Q 0.0 317.49997 26.458332 264.5833 L 52.916664 185.20833 L 52.916664 105.83333 Q 52.916664 52.916664 79.37499 52.916664 Q 105.83333 52.916664 105.83333 26.458332 z" svg:height="11.641666mm" draw:style-name="style-93" svg:viewBox="0.0 0.0 343.9583 1164.1666" svg:width="3.439583mm" svg:x="138.64166mm" svg:y="104.24583mm"/>
          <draw:path svg:d="M 555.625 0.0 L 608.5416 0.0 L 634.99994 0.0 L 661.4583 26.458332 L 661.4583 26.458332 L 687.9166 26.458332 L 687.9166 26.458332 L 687.9166 26.458332 L 767.2916 132.29166 Q 846.6666 211.66666 926.0416 211.66666 Q 1005.4166 211.66666 1005.4166 238.12498 L 1005.4166 291.04166 L 1005.4166 343.9583 Q 978.95825 396.87497 926.0416 396.87497 Q 873.12494 423.3333 846.6666 608.5416 Q 846.6666 820.2083 820.2083 873.12494 L 793.74994 952.49994 L 793.74994 1031.875 L 793.74994 1111.25 L 820.2083 1111.25 L 820.2083 1111.25 L 820.2083 1111.25 Q 846.6666 1111.25 846.6666 1137.7083 L 846.6666 1164.1666 L 820.2083 1164.1666 Q 793.74994 1137.7083 793.74994 1137.7083 Q 793.74994 1137.7083 714.37494 1137.7083 L 634.99994 1164.1666 L 634.99994 1137.7083 Q 634.99994 1137.7083 608.5416 1111.25 Q 608.5416 1084.7916 582.0833 1084.7916 Q 555.625 1084.7916 555.625 1005.4166 Q 529.1666 926.0416 502.7083 873.12494 L 476.24997 793.74994 L 476.24997 793.74994 Q 449.79166 767.2916 370.41666 687.9166 Q 317.49997 608.5416 264.5833 634.99994 L 238.12498 661.4583 L 158.74998 661.4583 L 79.37499 661.4583 L 79.37499 661.4583 Q 79.37499 661.4583 52.916664 634.99994 L 26.458332 608.5416 L 26.458332 608.5416 L 0.0 608.5416 L 0.0 449.79166 L 0.0 317.49997 L 0.0 317.49997 L 0.0 317.49997 L 26.458332 291.04166 L 26.458332 264.5833 L 26.458332 264.5833 L 26.458332 238.12498 L 52.916664 238.12498 L 79.37499 238.12498 L 79.37499 264.5833 L 105.83333 264.5833 L 158.74998 317.49997 Q 211.66666 343.9583 264.5833 370.41666 L 343.9583 370.41666 L 343.9583 343.9583 Q 343.9583 317.49997 317.49997 291.04166 Q 264.5833 291.04166 291.04166 264.5833 Q 291.04166 238.12498 317.49997 264.5833 Q 370.41666 291.04166 370.41666 238.12498 Q 396.87497 185.20833 476.24997 185.20833 Q 529.1666 185.20833 502.7083 132.29166 Q 476.24997 105.83333 476.24997 52.916664 Q 502.7083 26.458332 555.625 0.0 z" svg:height="11.641666mm" draw:style-name="style-94" svg:viewBox="0.0 0.0 1005.4166 1164.1666" svg:width="10.054166mm" svg:x="125.41249mm" svg:y="72.23125mm"/>
          <draw:path svg:d="M 79.37499 52.916664 L 52.916664 0.0 L 132.29166 79.37499 Q 211.66666 158.74998 211.66666 185.20833 L 211.66666 211.66666 L 211.66666 238.12498 L 211.66666 264.5833 L 238.12498 264.5833 L 238.12498 291.04166 L 238.12498 291.04166 L 264.5833 291.04166 L 264.5833 291.04166 L 264.5833 291.04166 L 264.5833 317.49997 L 264.5833 317.49997 L 423.3333 555.625 Q 529.1666 767.2916 555.625 793.74994 L 555.625 820.2083 L 502.7083 820.2083 Q 423.3333 820.2083 423.3333 873.12494 Q 423.3333 926.0416 396.87497 1005.4166 L 370.41666 1084.7916 L 370.41666 1111.25 L 370.41666 1137.7083 L 370.41666 1137.7083 L 370.41666 1137.7083 L 343.9583 1137.7083 L 343.9583 1137.7083 L 317.49997 1137.7083 L 317.49997 1137.7083 L 291.04166 1137.7083 L 264.5833 1137.7083 L 238.12498 1164.1666 L 211.66666 1164.1666 L 211.66666 1137.7083 L 211.66666 1111.25 L 238.12498 1111.25 Q 238.12498 1084.7916 211.66666 1084.7916 L 211.66666 1058.3333 L 211.66666 1031.875 Q 211.66666 978.95825 185.20833 926.0416 L 158.74998 873.12494 L 158.74998 873.12494 L 158.74998 873.12494 L 158.74998 899.5833 L 158.74998 899.5833 L 105.83333 952.49994 Q 79.37499 978.95825 79.37499 1005.4166 L 52.916664 1005.4166 L 52.916664 1005.4166 L 52.916664 1031.875 L 52.916664 1031.875 L 26.458332 1031.875 L 26.458332 1031.875 L 0.0 1005.4166 L 0.0 1005.4166 L 0.0 1005.4166 L 0.0 952.49994 L 0.0 899.5833 L 26.458332 899.5833 Q 26.458332 873.12494 26.458332 767.2916 Q 0.0 634.99994 52.916664 502.7083 Q 52.916664 396.87497 105.83333 238.12498 Q 105.83333 105.83333 79.37499 52.916664 z" svg:height="11.641666mm" draw:style-name="style-95" svg:viewBox="0.0 0.0 555.625 1164.1666" svg:width="5.5562496mm" svg:x="89.42916mm" svg:y="261.14374mm"/>
          <draw:path svg:d="M 899.5833 52.916664 L 899.5833 26.458332 L 899.5833 26.458332 Q 926.0416 26.458332 926.0416 0.0 L 926.0416 0.0 L 926.0416 0.0 Q 926.0416 0.0 952.49994 26.458332 L 952.49994 52.916664 L 926.0416 105.83333 Q 926.0416 158.74998 952.49994 158.74998 Q 978.95825 158.74998 978.95825 238.12498 Q 952.49994 317.49997 926.0416 317.49997 Q 899.5833 317.49997 873.12494 423.3333 Q 873.12494 555.625 899.5833 634.99994 Q 952.49994 687.9166 1005.4166 608.5416 Q 1058.3333 529.1666 1084.7916 502.7083 L 1084.7916 502.7083 L 1084.7916 529.1666 L 1084.7916 582.0833 L 1084.7916 608.5416 Q 1084.7916 634.99994 1084.7916 634.99994 L 1084.7916 634.99994 L 1005.4166 793.74994 Q 926.0416 926.0416 926.0416 1058.3333 Q 899.5833 1217.0833 952.49994 1217.0833 Q 1031.875 1217.0833 1058.3333 1137.7083 Q 1111.25 1058.3333 1137.7083 1084.7916 L 1137.7083 1084.7916 L 1137.7083 1164.1666 L 1137.7083 1217.0833 L 1111.25 1217.0833 L 1111.25 1217.0833 L 1111.25 1243.5416 L 1137.7083 1243.5416 L 1137.7083 1269.9999 L 1137.7083 1296.4583 L 1164.1666 1296.4583 L 1164.1666 1322.9166 L 1217.0833 1296.4583 Q 1269.9999 1296.4583 1269.9999 1269.9999 Q 1296.4583 1243.5416 1296.4583 1243.5416 L 1296.4583 1243.5416 L 1296.4583 1269.9999 L 1296.4583 1322.9166 L 1243.5416 1455.2083 Q 1217.0833 1587.4999 1217.0833 1587.4999 L 1217.0833 1587.4999 L 1217.0833 1587.4999 Q 1190.6249 1587.4999 1164.1666 1534.5833 Q 1137.7083 1481.6666 820.2083 1322.9166 L 529.1666 1164.1666 L 529.1666 1137.7083 L 502.7083 1137.7083 L 502.7083 1137.7083 L 502.7083 1111.25 L 449.79166 1111.25 L 423.3333 1111.25 L 396.87497 1084.7916 L 343.9583 1084.7916 L 343.9583 1111.25 L 343.9583 1164.1666 L 370.41666 1190.6249 L 370.41666 1217.0833 L 370.41666 1217.0833 Q 343.9583 1243.5416 343.9583 1243.5416 L 291.04166 1243.5416 L 291.04166 1269.9999 L 291.04166 1296.4583 L 264.5833 1296.4583 L 264.5833 1269.9999 L 264.5833 1269.9999 L 238.12498 1269.9999 L 238.12498 1269.9999 L 238.12498 1269.9999 L 211.66666 1243.5416 L 185.20833 1243.5416 L 185.20833 1243.5416 L 185.20833 1243.5416 L 158.74998 1217.0833 L 132.29166 1190.6249 L 132.29166 1164.1666 L 132.29166 1137.7083 L 105.83333 1111.25 Q 79.37499 1058.3333 52.916664 952.49994 L 0.0 873.12494 L 26.458332 873.12494 Q 52.916664 873.12494 52.916664 899.5833 L 79.37499 926.0416 L 79.37499 926.0416 L 79.37499 899.5833 L 79.37499 899.5833 L 79.37499 899.5833 L 105.83333 873.12494 L 132.29166 846.6666 L 132.29166 846.6666 L 132.29166 846.6666 L 132.29166 820.2083 L 132.29166 820.2083 L 132.29166 793.74994 L 132.29166 767.2916 L 132.29166 740.8333 Q 132.29166 687.9166 105.83333 634.99994 Q 105.83333 582.0833 132.29166 608.5416 Q 185.20833 634.99994 238.12498 529.1666 L 291.04166 396.87497 L 291.04166 370.41666 L 291.04166 343.9583 L 317.49997 317.49997 L 317.49997 291.04166 L 343.9583 291.04166 L 370.41666 317.49997 L 370.41666 317.49997 L 396.87497 317.49997 L 370.41666 396.87497 Q 370.41666 476.24997 396.87497 476.24997 L 449.79166 476.24997 L 449.79166 502.7083 L 449.79166 529.1666 L 476.24997 529.1666 L 502.7083 529.1666 L 502.7083 502.7083 L 502.7083 476.24997 L 529.1666 476.24997 L 529.1666 476.24997 L 555.625 449.79166 L 582.0833 449.79166 L 582.0833 370.41666 Q 608.5416 291.04166 634.99994 238.12498 L 661.4583 185.20833 L 661.4583 185.20833 L 661.4583 158.74998 L 661.4583 158.74998 L 661.4583 158.74998 L 714.37494 79.37499 Q 740.8333 0.0 767.2916 52.916664 Q 793.74994 52.916664 846.6666 52.916664 Q 873.12494 52.916664 899.5833 52.916664 z" svg:height="15.874999mm" draw:style-name="style-96" svg:viewBox="0.0 0.0 1296.4583 1587.4999" svg:width="12.964582mm" svg:x="147.37291mm" svg:y="137.58333mm"/>
          <draw:path svg:d="M 185.20833 0.0 L 211.66666 0.0 L 211.66666 0.0 L 211.66666 0.0 L 291.04166 52.916664 Q 343.9583 79.37499 343.9583 132.29166 Q 343.9583 185.20833 291.04166 185.20833 L 238.12498 211.66666 L 238.12498 211.66666 L 238.12498 211.66666 L 264.5833 211.66666 L 264.5833 211.66666 L 291.04166 238.12498 L 317.49997 264.5833 L 555.625 264.5833 Q 820.2083 264.5833 820.2083 291.04166 L 820.2083 291.04166 L 820.2083 291.04166 L 820.2083 291.04166 L 793.74994 291.04166 L 793.74994 317.49997 L 793.74994 317.49997 L 767.2916 317.49997 L 767.2916 317.49997 L 767.2916 343.9583 L 767.2916 343.9583 Q 767.2916 343.9583 740.8333 370.41666 Q 714.37494 370.41666 634.99994 396.87497 Q 555.625 423.3333 608.5416 476.24997 Q 634.99994 476.24997 555.625 476.24997 L 449.79166 476.24997 L 396.87497 476.24997 L 370.41666 476.24997 L 343.9583 476.24997 L 291.04166 476.24997 L 291.04166 476.24997 L 291.04166 476.24997 L 317.49997 476.24997 L 317.49997 476.24997 L 317.49997 502.7083 L 343.9583 502.7083 L 343.9583 502.7083 L 343.9583 529.1666 L 396.87497 529.1666 L 423.3333 529.1666 L 423.3333 555.625 L 423.3333 582.0833 L 291.04166 582.0833 L 158.74998 582.0833 L 132.29166 582.0833 L 132.29166 582.0833 L 105.83333 555.625 L 79.37499 529.1666 L 79.37499 529.1666 L 79.37499 529.1666 L 52.916664 529.1666 L 52.916664 529.1666 L 52.916664 502.7083 L 26.458332 502.7083 L 26.458332 502.7083 L 26.458332 476.24997 L 26.458332 476.24997 L 26.458332 476.24997 L 26.458332 476.24997 L 26.458332 449.79166 L 0.0 449.79166 L 0.0 449.79166 L 0.0 423.3333 L 26.458332 370.41666 L 26.458332 317.49997 L 26.458332 264.5833 L 52.916664 264.5833 L 52.916664 264.5833 L 52.916664 238.12498 Q 79.37499 238.12498 79.37499 211.66666 Q 132.29166 185.20833 132.29166 105.83333 Q 132.29166 0.0 185.20833 0.0 z" svg:height="5.820833mm" draw:style-name="style-97" svg:viewBox="0.0 0.0 820.2083 582.0833" svg:width="8.202083mm" svg:x="122.502075mm" svg:y="143.40416mm"/>
          <draw:path svg:d="M 52.916664 26.458332 L 52.916664 0.0 L 158.74998 26.458332 Q 238.12498 79.37499 264.5833 79.37499 L 317.49997 79.37499 L 343.9583 105.83333 L 370.41666 132.29166 L 396.87497 132.29166 L 423.3333 132.29166 L 555.625 238.12498 Q 687.9166 343.9583 740.8333 396.87497 Q 793.74994 476.24997 820.2083 529.1666 L 846.6666 582.0833 L 846.6666 582.0833 L 846.6666 582.0833 L 846.6666 608.5416 Q 846.6666 634.99994 873.12494 661.4583 L 899.5833 687.9166 L 899.5833 687.9166 L 899.5833 714.37494 L 1005.4166 846.6666 Q 1111.25 1005.4166 1111.25 1031.875 L 1111.25 1058.3333 L 1137.7083 1058.3333 L 1137.7083 1084.7916 L 1137.7083 1084.7916 L 1164.1666 1084.7916 L 1164.1666 1084.7916 L 1164.1666 1084.7916 L 1164.1666 1111.25 L 1164.1666 1111.25 L 1190.6249 1137.7083 L 1217.0833 1164.1666 L 1217.0833 1190.6249 L 1217.0833 1217.0833 L 1217.0833 1217.0833 L 1190.6249 1243.5416 L 1190.6249 1243.5416 L 1164.1666 1243.5416 L 1164.1666 1243.5416 L 1164.1666 1243.5416 L 1164.1666 1243.5416 L 1164.1666 1217.0833 L 1137.7083 1217.0833 L 1137.7083 1190.6249 L 1058.3333 1190.6249 L 952.49994 1190.6249 L 952.49994 1164.1666 Q 952.49994 1164.1666 873.12494 1137.7083 Q 820.2083 1084.7916 767.2916 978.95825 Q 714.37494 899.5833 555.625 820.2083 L 396.87497 714.37494 L 396.87497 714.37494 Q 370.41666 687.9166 370.41666 687.9166 L 370.41666 687.9166 L 370.41666 687.9166 Q 343.9583 661.4583 211.66666 582.0833 L 52.916664 502.7083 L 52.916664 502.7083 L 52.916664 476.24997 L 26.458332 476.24997 L 26.458332 476.24997 L 26.458332 449.79166 L 0.0 423.3333 L 26.458332 370.41666 Q 52.916664 343.9583 105.83333 317.49997 L 132.29166 317.49997 L 132.29166 317.49997 Q 158.74998 317.49997 158.74998 291.04166 L 158.74998 291.04166 L 158.74998 291.04166 Q 158.74998 291.04166 158.74998 238.12498 L 158.74998 211.66666 L 158.74998 211.66666 L 158.74998 185.20833 L 158.74998 185.20833 L 158.74998 185.20833 L 132.29166 185.20833 L 132.29166 185.20833 L 132.29166 158.74998 L 158.74998 158.74998 L 158.74998 132.29166 L 158.74998 132.29166 L 132.29166 105.83333 L 105.83333 79.37499 L 105.83333 79.37499 Q 105.83333 79.37499 79.37499 52.916664 Q 52.916664 52.916664 52.916664 26.458332 z" svg:height="12.435416mm" draw:style-name="style-98" svg:viewBox="0.0 0.0 1217.0833 1243.5416" svg:width="12.170833mm" svg:x="177.27083mm" svg:y="162.18958mm"/>
          <draw:path svg:d="M 238.12498 26.458332 L 238.12498 0.0 L 343.9583 105.83333 Q 423.3333 185.20833 476.24997 238.12498 Q 476.24997 291.04166 502.7083 317.49997 L 529.1666 370.41666 L 529.1666 370.41666 L 529.1666 370.41666 L 529.1666 396.87497 L 529.1666 396.87497 L 555.625 423.3333 L 555.625 449.79166 L 661.4583 449.79166 L 767.2916 423.3333 L 767.2916 423.3333 L 767.2916 423.3333 L 767.2916 423.3333 L 793.74994 423.3333 L 793.74994 423.3333 L 793.74994 449.79166 L 793.74994 449.79166 Q 793.74994 476.24997 793.74994 476.24997 L 820.2083 476.24997 L 820.2083 529.1666 Q 820.2083 582.0833 740.8333 582.0833 Q 661.4583 582.0833 555.625 634.99994 Q 449.79166 740.8333 423.3333 740.8333 L 396.87497 740.8333 L 396.87497 714.37494 L 370.41666 714.37494 L 370.41666 714.37494 L 370.41666 687.9166 L 370.41666 687.9166 L 370.41666 687.9166 L 343.9583 687.9166 L 343.9583 687.9166 L 343.9583 661.4583 L 317.49997 661.4583 L 317.49997 661.4583 L 317.49997 661.4583 L 317.49997 634.99994 Q 317.49997 608.5416 238.12498 529.1666 L 158.74998 449.79166 L 158.74998 423.3333 Q 158.74998 396.87497 132.29166 370.41666 L 105.83333 370.41666 L 105.83333 343.9583 Q 105.83333 317.49997 52.916664 264.5833 L 0.0 238.12498 L 0.0 211.66666 L 0.0 185.20833 L 0.0 158.74998 L 0.0 132.29166 L 52.916664 132.29166 L 105.83333 132.29166 L 105.83333 105.83333 L 105.83333 79.37499 L 132.29166 79.37499 L 132.29166 52.916664 L 132.29166 52.916664 L 158.74998 52.916664 L 158.74998 52.916664 L 158.74998 52.916664 L 185.20833 52.916664 L 211.66666 52.916664 L 211.66666 52.916664 L 211.66666 52.916664 L 238.12498 26.458332 z" svg:height="7.408333mm" draw:style-name="style-99" svg:viewBox="0.0 0.0 820.2083 740.8333" svg:width="8.202083mm" svg:x="88.37083mm" svg:y="256.6458mm"/>
          <draw:path svg:d="M 767.2916 0.0 L 767.2916 0.0 L 767.2916 0.0 L 767.2916 0.0 L 767.2916 26.458332 L 767.2916 79.37499 L 767.2916 105.83333 L 767.2916 132.29166 L 793.74994 132.29166 L 820.2083 132.29166 L 820.2083 132.29166 L 846.6666 132.29166 L 846.6666 132.29166 L 873.12494 132.29166 L 873.12494 132.29166 L 873.12494 132.29166 L 926.0416 105.83333 L 952.49994 79.37499 L 952.49994 79.37499 L 978.95825 79.37499 L 1005.4166 52.916664 Q 1031.875 26.458332 1058.3333 26.458332 L 1058.3333 26.458332 L 952.49994 370.41666 Q 873.12494 714.37494 846.6666 767.2916 L 846.6666 793.74994 L 793.74994 952.49994 Q 767.2916 1111.25 767.2916 1137.7083 Q 767.2916 1190.6249 740.8333 1190.6249 Q 714.37494 1217.0833 661.4583 1322.9166 Q 608.5416 1455.2083 529.1666 1666.8749 Q 449.79166 1878.5416 449.79166 1931.4583 L 449.79166 2010.8333 L 423.3333 2037.2915 L 396.87497 2063.75 L 396.87497 2063.75 L 396.87497 2037.2915 L 396.87497 2037.2915 L 396.87497 2037.2915 L 370.41666 2037.2915 L 370.41666 2037.2915 L 370.41666 2063.75 L 343.9583 2063.75 L 343.9583 2037.2915 L 343.9583 2010.8333 L 317.49997 2010.8333 L 317.49997 1984.3749 L 317.49997 1984.3749 L 291.04166 1984.3749 L 291.04166 1984.3749 L 291.04166 1984.3749 L 291.04166 2010.8333 L 291.04166 2010.8333 L 264.5833 2037.2915 L 238.12498 2063.75 L 238.12498 2063.75 L 238.12498 2037.2915 L 211.66666 2037.2915 L 185.20833 2037.2915 L 185.20833 1984.3749 Q 185.20833 1957.9165 185.20833 1878.5416 L 185.20833 1772.7083 L 185.20833 1772.7083 L 185.20833 1772.7083 L 211.66666 1746.2499 L 211.66666 1719.7916 L 185.20833 1719.7916 L 158.74998 1719.7916 L 158.74998 1693.3333 L 132.29166 1693.3333 L 132.29166 1693.3333 L 132.29166 1719.7916 L 132.29166 1719.7916 L 132.29166 1719.7916 L 105.83333 1719.7916 L 105.83333 1719.7916 L 105.83333 1746.2499 Q 79.37499 1746.2499 79.37499 1746.2499 L 79.37499 1772.7083 L 79.37499 1772.7083 L 79.37499 1772.7083 L 52.916664 1772.7083 L 52.916664 1772.7083 L 26.458332 1799.1666 L 0.0 1799.1666 L 0.0 1772.7083 L 26.458332 1746.2499 L 26.458332 1746.2499 L 26.458332 1719.7916 L 52.916664 1719.7916 L 79.37499 1719.7916 L 79.37499 1693.3333 L 79.37499 1693.3333 L 105.83333 1693.3333 L 105.83333 1666.8749 L 185.20833 1666.8749 L 238.12498 1666.8749 L 238.12498 1640.4166 L 238.12498 1640.4166 L 264.5833 1640.4166 L 264.5833 1613.9583 L 264.5833 1613.9583 L 264.5833 1613.9583 L 264.5833 1587.4999 L 291.04166 1561.0416 L 291.04166 1508.1249 L 291.04166 1455.2083 L 317.49997 1402.2916 Q 343.9583 1322.9166 343.9583 1296.4583 L 343.9583 1269.9999 L 343.9583 1243.5416 L 343.9583 1190.6249 L 370.41666 1137.7083 Q 396.87497 1111.25 396.87497 1084.7916 Q 396.87497 1031.875 423.3333 1084.7916 Q 449.79166 1111.25 582.0833 793.74994 Q 714.37494 476.24997 767.2916 343.9583 Q 793.74994 238.12498 714.37494 211.66666 L 661.4583 185.20833 L 687.9166 185.20833 Q 714.37494 185.20833 714.37494 105.83333 L 740.8333 26.458332 L 740.8333 26.458332 Q 767.2916 0.0 767.2916 0.0 z" svg:height="20.637499mm" draw:style-name="style-100" svg:viewBox="0.0 0.0 1058.3333 2063.75" svg:width="10.583333mm" svg:x="143.66875mm" svg:y="224.63124mm"/>
          <draw:path svg:d="M 634.99994 0.0 L 634.99994 0.0 L 687.9166 79.37499 Q 740.8333 185.20833 1058.3333 317.49997 Q 1375.8333 449.79166 1402.2916 476.24997 L 1428.7499 476.24997 L 1428.7499 476.24997 L 1428.7499 502.7083 L 1428.7499 502.7083 L 1455.2083 502.7083 L 1455.2083 502.7083 L 1455.2083 502.7083 L 1640.4166 687.9166 Q 1825.6249 873.12494 2063.75 1005.4166 Q 2301.875 1164.1666 2381.2498 1190.6249 Q 2434.1665 1243.5416 2460.6248 1243.5416 L 2460.6248 1243.5416 L 2460.6248 1243.5416 L 2460.6248 1243.5416 L 2460.6248 1269.9999 L 2487.0833 1269.9999 L 2487.0833 1269.9999 L 2487.0833 1296.4583 L 2487.0833 1296.4583 L 2513.5415 1296.4583 L 2513.5415 1296.4583 L 2513.5415 1296.4583 L 2513.5415 1322.9166 L 2513.5415 1322.9166 L 2539.9998 1402.2916 L 2539.9998 1481.6666 L 2513.5415 1481.6666 Q 2487.0833 1455.2083 2407.7083 1455.2083 L 2328.3333 1455.2083 L 2328.3333 1455.2083 L 2301.875 1455.2083 L 2301.875 1455.2083 L 2301.875 1455.2083 L 2301.875 1481.6666 L 2301.875 1481.6666 L 2275.4165 1481.6666 L 2275.4165 1508.1249 L 2275.4165 1508.1249 L 2301.875 1508.1249 L 2301.875 1508.1249 L 2301.875 1508.1249 L 2275.4165 1534.5833 L 2248.9583 1561.0416 L 2301.875 1561.0416 L 2354.7915 1561.0416 L 2407.7083 1561.0416 Q 2460.6248 1561.0416 2487.0833 1561.0416 L 2513.5415 1561.0416 L 2487.0833 1613.9583 Q 2460.6248 1693.3333 2460.6248 1746.2499 L 2460.6248 1799.1666 L 2513.5415 1799.1666 L 2539.9998 1825.6249 L 2539.9998 1825.6249 L 2566.4583 1825.6249 L 2566.4583 1852.0833 L 2566.4583 1878.5416 L 2539.9998 1878.5416 L 2513.5415 1878.5416 L 2513.5415 1931.4583 L 2513.5415 1957.9165 L 2460.6248 1957.9165 L 2407.7083 1931.4583 L 2381.2498 1931.4583 L 2354.7915 1931.4583 L 2328.3333 1904.9999 Q 2301.875 1878.5416 2222.5 1878.5416 L 2143.125 1852.0833 L 2143.125 1825.6249 Q 2143.125 1825.6249 2116.6665 1825.6249 L 2116.6665 1825.6249 L 2090.2083 1825.6249 Q 2090.2083 1825.6249 2010.8333 1719.7916 Q 1931.4583 1613.9583 1534.5833 1296.4583 Q 1164.1666 978.95825 1164.1666 926.0416 Q 1137.7083 899.5833 1243.5416 820.2083 Q 1322.9166 714.37494 1269.9999 687.9166 L 1243.5416 634.99994 L 1217.0833 634.99994 L 1217.0833 608.5416 L 1217.0833 608.5416 L 1243.5416 608.5416 L 1243.5416 608.5416 L 1243.5416 608.5416 L 1243.5416 582.0833 L 1243.5416 582.0833 L 1269.9999 555.625 L 1269.9999 529.1666 L 1217.0833 529.1666 L 1164.1666 555.625 L 1137.7083 555.625 Q 1111.25 555.625 978.95825 661.4583 Q 846.6666 740.8333 846.6666 767.2916 Q 846.6666 793.74994 529.1666 793.74994 Q 211.66666 820.2083 185.20833 873.12494 Q 158.74998 952.49994 132.29166 952.49994 L 105.83333 952.49994 L 105.83333 978.95825 L 79.37499 1031.875 L 79.37499 1058.3333 L 79.37499 1084.7916 L 52.916664 1111.25 L 52.916664 1137.7083 L 26.458332 1137.7083 L 0.0 1137.7083 L 0.0 1111.25 L 26.458332 1084.7916 L 26.458332 1084.7916 L 26.458332 1084.7916 L 26.458332 1058.3333 L 26.458332 1058.3333 L 52.916664 1031.875 L 79.37499 978.95825 L 79.37499 952.49994 Q 79.37499 926.0416 132.29166 820.2083 L 158.74998 687.9166 L 158.74998 687.9166 L 185.20833 687.9166 L 185.20833 661.4583 Q 185.20833 634.99994 264.5833 502.7083 L 343.9583 343.9583 L 343.9583 343.9583 L 370.41666 343.9583 L 370.41666 317.49997 L 396.87497 317.49997 L 396.87497 317.49997 L 396.87497 291.04166 L 396.87497 291.04166 L 396.87497 291.04166 L 423.3333 264.5833 Q 449.79166 238.12498 502.7083 158.74998 L 555.625 79.37499 L 555.625 79.37499 Q 582.0833 79.37499 582.0833 52.916664 L 582.0833 52.916664 L 608.5416 52.916664 Q 608.5416 26.458332 608.5416 26.458332 L 608.5416 26.458332 L 608.5416 26.458332 Q 634.99994 26.458332 634.99994 0.0 z" svg:height="19.579166mm" draw:style-name="style-101" svg:viewBox="0.0 0.0 2566.4583 1957.9165" svg:width="25.664581mm" svg:x="145.25624mm" svg:y="256.38123mm"/>
          <draw:path svg:d="M 687.9166 105.83333 L 793.74994 0.0 L 926.0416 238.12498 Q 1058.3333 502.7083 1084.7916 529.1666 L 1084.7916 555.625 L 1031.875 555.625 Q 1005.4166 555.625 793.74994 687.9166 Q 582.0833 820.2083 555.625 846.6666 Q 529.1666 873.12494 502.7083 873.12494 L 476.24997 873.12494 L 423.3333 899.5833 L 370.41666 899.5833 L 370.41666 767.2916 Q 370.41666 661.4583 317.49997 661.4583 Q 291.04166 661.4583 291.04166 634.99994 L 264.5833 608.5416 L 264.5833 608.5416 L 264.5833 608.5416 L 238.12498 582.0833 L 211.66666 555.625 L 211.66666 555.625 L 211.66666 555.625 L 185.20833 555.625 L 185.20833 555.625 L 185.20833 582.0833 L 158.74998 582.0833 L 158.74998 582.0833 L 158.74998 608.5416 L 158.74998 608.5416 L 158.74998 608.5416 L 132.29166 608.5416 L 132.29166 608.5416 L 105.83333 608.5416 L 105.83333 608.5416 L 79.37499 608.5416 L 52.916664 608.5416 L 52.916664 661.4583 L 52.916664 714.37494 L 52.916664 714.37494 L 52.916664 714.37494 L 26.458332 661.4583 L 0.0 608.5416 L 0.0 582.0833 L 0.0 555.625 L 52.916664 555.625 L 79.37499 555.625 L 79.37499 529.1666 L 105.83333 529.1666 L 105.83333 529.1666 L 105.83333 502.7083 L 105.83333 502.7083 Q 105.83333 502.7083 370.41666 343.9583 Q 608.5416 185.20833 687.9166 105.83333 z" svg:height="8.995832mm" draw:style-name="style-102" svg:viewBox="0.0 0.0 1084.7916 899.5833" svg:width="10.847916mm" svg:x="98.95416mm" svg:y="264.8479mm"/>
          <draw:path svg:d="M 423.3333 0.0 L 449.79166 0.0 L 449.79166 0.0 L 449.79166 26.458332 L 449.79166 26.458332 L 423.3333 26.458332 L 423.3333 26.458332 L 423.3333 26.458332 L 423.3333 52.916664 L 423.3333 52.916664 L 423.3333 79.37499 Q 423.3333 79.37499 423.3333 79.37499 Q 423.3333 79.37499 449.79166 79.37499 L 449.79166 79.37499 L 423.3333 105.83333 Q 423.3333 132.29166 502.7083 158.74998 L 582.0833 158.74998 L 634.99994 158.74998 Q 661.4583 158.74998 661.4583 132.29166 Q 661.4583 105.83333 687.9166 105.83333 L 714.37494 105.83333 L 714.37494 132.29166 Q 687.9166 158.74998 687.9166 211.66666 L 687.9166 264.5833 L 661.4583 264.5833 L 661.4583 291.04166 L 634.99994 291.04166 Q 634.99994 291.04166 608.5416 317.49997 L 582.0833 317.49997 L 582.0833 291.04166 Q 582.0833 264.5833 634.99994 238.12498 Q 661.4583 238.12498 529.1666 238.12498 Q 423.3333 238.12498 396.87497 317.49997 Q 370.41666 396.87497 317.49997 449.79166 Q 264.5833 476.24997 264.5833 476.24997 L 264.5833 502.7083 L 211.66666 502.7083 L 185.20833 502.7083 L 185.20833 476.24997 L 158.74998 476.24997 L 158.74998 476.24997 L 158.74998 449.79166 L 105.83333 449.79166 L 52.916664 449.79166 L 52.916664 396.87497 L 52.916664 343.9583 L 26.458332 343.9583 L 26.458332 343.9583 L 26.458332 317.49997 L 0.0 317.49997 L 0.0 291.04166 L 0.0 264.5833 L 52.916664 264.5833 Q 79.37499 238.12498 52.916664 211.66666 L 52.916664 185.20833 L 79.37499 185.20833 Q 105.83333 211.66666 132.29166 211.66666 L 132.29166 238.12498 L 158.74998 238.12498 L 158.74998 238.12498 L 158.74998 211.66666 L 158.74998 211.66666 L 185.20833 211.66666 L 185.20833 185.20833 L 185.20833 185.20833 L 211.66666 185.20833 L 211.66666 185.20833 L 211.66666 185.20833 L 211.66666 158.74998 L 211.66666 158.74998 L 211.66666 132.29166 L 211.66666 79.37499 L 211.66666 79.37499 L 211.66666 79.37499 L 211.66666 52.916664 L 211.66666 52.916664 L 185.20833 52.916664 Q 185.20833 26.458332 264.5833 26.458332 L 317.49997 26.458332 L 370.41666 0.0 Q 423.3333 -26.458332 423.3333 0.0 z" svg:height="5.027083mm" draw:style-name="style-103" svg:viewBox="0.0 0.0 714.37494 502.7083" svg:width="7.1437497mm" svg:x="51.329163mm" svg:y="155.83957mm"/>
          <draw:path svg:d="M 476.24997 26.458332 L 476.24997 0.0 L 714.37494 0.0 L 952.49994 26.458332 L 1058.3333 26.458332 L 1137.7083 26.458332 L 1322.9166 79.37499 Q 1534.5833 132.29166 1587.4999 132.29166 L 1666.8749 132.29166 L 1693.3333 158.74998 Q 1693.3333 185.20833 1719.7916 185.20833 L 1746.2499 185.20833 L 1746.2499 238.12498 Q 1719.7916 264.5833 1746.2499 291.04166 Q 1799.1666 291.04166 1799.1666 343.9583 Q 1825.6249 396.87497 1852.0833 396.87497 Q 1878.5416 396.87497 1904.9999 423.3333 Q 1904.9999 449.79166 1931.4583 476.24997 Q 1957.9165 476.24997 1957.9165 555.625 Q 1984.3749 634.99994 1931.4583 634.99994 L 1878.5416 661.4583 L 1931.4583 661.4583 Q 1984.3749 661.4583 1984.3749 714.37494 Q 2010.8333 793.74994 2010.8333 793.74994 L 2010.8333 793.74994 L 2010.8333 820.2083 Q 2010.8333 820.2083 2037.2915 846.6666 L 2063.75 873.12494 L 2063.75 899.5833 L 2063.75 926.0416 L 2090.2083 926.0416 L 2090.2083 926.0416 L 2090.2083 952.49994 L 2116.6665 952.49994 L 2116.6665 952.49994 L 2116.6665 978.95825 L 2063.75 978.95825 L 2010.8333 978.95825 L 1984.3749 978.95825 L 1957.9165 978.95825 L 1931.4583 952.49994 L 1904.9999 926.0416 L 1852.0833 926.0416 Q 1825.6249 926.0416 1746.2499 899.5833 L 1666.8749 873.12494 L 1666.8749 873.12494 Q 1640.4166 846.6666 1640.4166 846.6666 L 1640.4166 846.6666 L 1640.4166 846.6666 Q 1613.9583 820.2083 1375.8333 687.9166 Q 1111.25 555.625 820.2083 476.24997 Q 502.7083 396.87497 317.49997 396.87497 L 158.74998 396.87497 L 132.29166 423.3333 L 105.83333 449.79166 L 105.83333 449.79166 L 105.83333 449.79166 L 79.37499 449.79166 L 79.37499 449.79166 L 79.37499 476.24997 L 52.916664 476.24997 L 52.916664 476.24997 L 52.916664 502.7083 L 26.458332 502.7083 L 0.0 502.7083 L 0.0 476.24997 L 0.0 449.79166 L 0.0 449.79166 L 0.0 449.79166 L 0.0 423.3333 L 0.0 423.3333 L 26.458332 423.3333 L 26.458332 396.87497 L 26.458332 396.87497 L 52.916664 396.87497 L 52.916664 370.41666 L 52.916664 343.9583 L 79.37499 343.9583 L 105.83333 343.9583 L 105.83333 317.49997 L 105.83333 317.49997 L 132.29166 317.49997 L 132.29166 291.04166 L 238.12498 185.20833 Q 343.9583 26.458332 396.87497 26.458332 L 449.79166 26.458332 L 449.79166 26.458332 Q 476.24997 26.458332 476.24997 26.458332 z" svg:height="9.789583mm" draw:style-name="style-104" svg:viewBox="0.0 0.0 2116.6665 978.95825" svg:width="21.166666mm" svg:x="161.39583mm" svg:y="153.72292mm"/>
          <draw:path svg:d="M 52.916664 0.0 L 132.29166 0.0 L 132.29166 105.83333 L 132.29166 211.66666 L 132.29166 211.66666 Q 132.29166 211.66666 79.37499 185.20833 L 52.916664 132.29166 L 26.458332 132.29166 L 26.458332 105.83333 L 26.458332 105.83333 L 0.0 105.83333 L 0.0 105.83333 L 0.0 105.83333 L 0.0 79.37499 L 0.0 79.37499 L 0.0 52.916664 Q 0.0 26.458332 52.916664 0.0 z" svg:height="2.1166666mm" draw:style-name="style-105" svg:viewBox="0.0 0.0 132.29166 211.66666" svg:width="1.3229166mm" svg:x="25.399998mm" svg:y="88.37083mm"/>
          <draw:path svg:d="M 1190.6249 52.916664 L 1190.6249 52.916664 L 978.95825 291.04166 Q 793.74994 555.625 740.8333 608.5416 Q 740.8333 661.4583 740.8333 820.2083 Q 740.8333 952.49994 740.8333 952.49994 L 740.8333 952.49994 L 687.9166 952.49994 Q 661.4583 926.0416 661.4583 926.0416 Q 634.99994 926.0416 370.41666 899.5833 L 79.37499 873.12494 L 79.37499 873.12494 L 52.916664 846.6666 L 52.916664 846.6666 L 52.916664 820.2083 L 52.916664 820.2083 L 52.916664 820.2083 L 26.458332 820.2083 L 26.458332 820.2083 L 26.458332 793.74994 L 0.0 793.74994 L 0.0 793.74994 L 0.0 767.2916 L 26.458332 767.2916 L 52.916664 767.2916 L 52.916664 740.8333 L 52.916664 740.8333 L 52.916664 740.8333 L 52.916664 740.8333 L 79.37499 740.8333 L 79.37499 767.2916 L 132.29166 767.2916 L 185.20833 767.2916 L 185.20833 740.8333 L 158.74998 740.8333 L 158.74998 714.37494 L 158.74998 687.9166 L 132.29166 687.9166 L 132.29166 661.4583 L 132.29166 661.4583 L 105.83333 661.4583 L 105.83333 661.4583 L 105.83333 661.4583 L 105.83333 634.99994 L 105.83333 634.99994 L 79.37499 608.5416 L 79.37499 582.0833 L 317.49997 608.5416 Q 529.1666 634.99994 529.1666 608.5416 Q 529.1666 555.625 555.625 555.625 L 555.625 529.1666 L 714.37494 370.41666 Q 899.5833 211.66666 899.5833 158.74998 Q 926.0416 105.83333 952.49994 105.83333 Q 978.95825 105.83333 978.95825 79.37499 Q 1005.4166 52.916664 1005.4166 26.458332 L 1005.4166 26.458332 L 1005.4166 26.458332 L 1005.4166 26.458332 L 1031.875 26.458332 L 1031.875 26.458332 L 1111.25 0.0 Q 1164.1666 -26.458332 1164.1666 26.458332 Q 1164.1666 52.916664 1190.6249 52.916664 z" svg:height="9.525mm" draw:style-name="style-106" svg:viewBox="0.0 0.0 1190.6249 952.49994" svg:width="11.906249mm" svg:x="128.5875mm" svg:y="115.09374mm"/>
          <draw:path svg:d="M 873.12494 0.0 L 926.0416 0.0 L 846.6666 158.74998 Q 767.2916 317.49997 740.8333 396.87497 Q 714.37494 449.79166 740.8333 476.24997 L 740.8333 502.7083 L 714.37494 502.7083 L 714.37494 502.7083 L 714.37494 502.7083 L 687.9166 502.7083 L 687.9166 502.7083 Q 661.4583 502.7083 661.4583 502.7083 L 661.4583 529.1666 L 608.5416 608.5416 Q 555.625 714.37494 555.625 740.8333 L 555.625 767.2916 L 529.1666 767.2916 L 529.1666 767.2916 L 502.7083 767.2916 Q 502.7083 767.2916 396.87497 740.8333 Q 291.04166 740.8333 291.04166 714.37494 L 264.5833 687.9166 L 264.5833 661.4583 Q 238.12498 634.99994 211.66666 608.5416 Q 185.20833 582.0833 132.29166 582.0833 L 79.37499 582.0833 L 79.37499 555.625 Q 79.37499 529.1666 26.458332 529.1666 L 0.0 529.1666 L 0.0 529.1666 L 0.0 502.7083 L 26.458332 502.7083 Q 52.916664 502.7083 52.916664 449.79166 L 26.458332 396.87497 L 52.916664 343.9583 L 79.37499 317.49997 L 79.37499 317.49997 L 79.37499 291.04166 L 105.83333 291.04166 Q 132.29166 291.04166 79.37499 264.5833 L 52.916664 238.12498 L 52.916664 238.12498 L 52.916664 238.12498 L 79.37499 211.66666 Q 132.29166 185.20833 132.29166 185.20833 L 132.29166 185.20833 L 396.87497 185.20833 Q 661.4583 211.66666 740.8333 105.83333 Q 793.74994 26.458332 873.12494 0.0 z" svg:height="7.6729164mm" draw:style-name="style-107" svg:viewBox="0.0 0.0 926.0416 767.2916" svg:width="9.260416mm" svg:x="145.78542mm" svg:y="198.17291mm"/>
          <draw:path svg:d="M 79.37499 105.83333 L 79.37499 0.0 L 158.74998 0.0 Q 238.12498 26.458332 264.5833 26.458332 Q 317.49997 0.0 317.49997 26.458332 L 317.49997 26.458332 L 291.04166 52.916664 Q 238.12498 105.83333 238.12498 132.29166 L 238.12498 158.74998 L 211.66666 185.20833 Q 211.66666 211.66666 238.12498 211.66666 L 264.5833 211.66666 L 264.5833 238.12498 Q 264.5833 264.5833 264.5833 291.04166 L 238.12498 291.04166 L 238.12498 317.49997 L 238.12498 343.9583 L 291.04166 317.49997 Q 317.49997 317.49997 317.49997 343.9583 Q 291.04166 370.41666 291.04166 370.41666 L 291.04166 370.41666 L 370.41666 396.87497 Q 449.79166 396.87497 449.79166 423.3333 Q 449.79166 449.79166 476.24997 502.7083 L 476.24997 555.625 L 449.79166 555.625 L 449.79166 555.625 L 449.79166 555.625 L 423.3333 555.625 L 423.3333 529.1666 Q 396.87497 476.24997 396.87497 476.24997 Q 396.87497 476.24997 264.5833 476.24997 Q 132.29166 529.1666 132.29166 555.625 L 132.29166 608.5416 L 105.83333 608.5416 L 105.83333 634.99994 L 79.37499 634.99994 L 26.458332 634.99994 L 26.458332 634.99994 L 26.458332 634.99994 L 26.458332 582.0833 L 26.458332 555.625 L 26.458332 555.625 L 26.458332 529.1666 L 26.458332 529.1666 L 26.458332 529.1666 L 26.458332 529.1666 L 26.458332 502.7083 L 26.458332 502.7083 L 26.458332 476.24997 L 26.458332 476.24997 L 26.458332 476.24997 L 26.458332 396.87497 Q 26.458332 317.49997 0.0 238.12498 L 0.0 158.74998 L 26.458332 158.74998 Q 52.916664 158.74998 52.916664 185.20833 Q 52.916664 211.66666 79.37499 211.66666 Q 105.83333 211.66666 79.37499 105.83333 z" svg:height="6.3499994mm" draw:style-name="style-108" svg:viewBox="0.0 0.0 476.24997 634.99994" svg:width="4.7625mm" svg:x="141.0229mm" svg:y="113.77083mm"/>
          <draw:path svg:d="M 185.20833 79.37499 L 238.12498 105.83333 L 264.5833 132.29166 Q 291.04166 132.29166 317.49997 105.83333 Q 317.49997 79.37499 370.41666 132.29166 Q 396.87497 132.29166 370.41666 158.74998 Q 343.9583 185.20833 343.9583 185.20833 L 343.9583 185.20833 L 211.66666 238.12498 Q 105.83333 291.04166 105.83333 317.49997 Q 105.83333 317.49997 79.37499 343.9583 L 79.37499 396.87497 L 52.916664 396.87497 Q 26.458332 396.87497 26.458332 343.9583 L 0.0 291.04166 L 0.0 264.5833 L 0.0 238.12498 L 0.0 238.12498 L 0.0 238.12498 L 26.458332 238.12498 L 26.458332 238.12498 L 52.916664 238.12498 L 79.37499 238.12498 L 79.37499 238.12498 L 105.83333 238.12498 L 105.83333 158.74998 Q 105.83333 79.37499 79.37499 26.458332 Q 79.37499 0.0 105.83333 0.0 Q 132.29166 0.0 132.29166 26.458332 Q 158.74998 52.916664 185.20833 79.37499 z" svg:height="3.9687498mm" draw:style-name="style-109" svg:viewBox="0.0 0.0 370.41666 396.87497" svg:width="3.7041664mm" svg:x="32.80833mm" svg:y="206.11041mm"/>
          <draw:path svg:d="M 0.0 0.0 L 0.0 0.0 L 0.0 0.0 L 26.458332 0.0 L 317.49997 26.458332 Q 582.0833 52.916664 608.5416 52.916664 Q 608.5416 52.916664 634.99994 79.37499 L 687.9166 79.37499 L 687.9166 79.37499 Q 687.9166 105.83333 634.99994 105.83333 Q 608.5416 105.83333 423.3333 158.74998 Q 238.12498 211.66666 238.12498 158.74998 Q 238.12498 105.83333 211.66666 105.83333 Q 185.20833 105.83333 158.74998 185.20833 L 158.74998 264.5833 L 132.29166 264.5833 L 105.83333 264.5833 L 105.83333 238.12498 L 105.83333 238.12498 L 79.37499 185.20833 Q 52.916664 132.29166 52.916664 105.83333 L 52.916664 52.916664 L 26.458332 52.916664 L 26.458332 52.916664 L 26.458332 26.458332 L 0.0 26.458332 L 0.0 26.458332 L 0.0 26.458332 L 0.0 0.0 z" svg:height="2.6458333mm" draw:style-name="style-110" svg:viewBox="0.0 0.0 687.9166 264.5833" svg:width="6.879166mm" svg:x="129.11665mm" svg:y="123.825mm"/>
          <draw:path svg:d="M 211.66666 132.29166 L 211.66666 132.29166 L 264.5833 264.5833 Q 317.49997 423.3333 317.49997 449.79166 L 317.49997 476.24997 L 343.9583 529.1666 L 370.41666 555.625 L 370.41666 608.5416 Q 423.3333 661.4583 423.3333 661.4583 L 423.3333 661.4583 L 449.79166 873.12494 Q 476.24997 1084.7916 502.7083 1111.25 L 529.1666 1164.1666 L 529.1666 1217.0833 L 529.1666 1269.9999 L 555.625 1269.9999 L 555.625 1269.9999 L 582.0833 1269.9999 L 608.5416 1269.9999 L 608.5416 1269.9999 L 634.99994 1269.9999 L 634.99994 1269.9999 L 634.99994 1296.4583 L 634.99994 1322.9166 Q 634.99994 1322.9166 608.5416 1375.8333 L 582.0833 1428.7499 L 582.0833 1455.2083 L 582.0833 1481.6666 L 555.625 1508.1249 L 555.625 1534.5833 L 555.625 1534.5833 L 529.1666 1534.5833 L 529.1666 1534.5833 L 529.1666 1561.0416 L 502.7083 1561.0416 L 476.24997 1534.5833 L 476.24997 1534.5833 L 476.24997 1534.5833 L 449.79166 1534.5833 L 449.79166 1534.5833 L 449.79166 1455.2083 L 423.3333 1375.8333 L 423.3333 1349.3749 Q 423.3333 1322.9166 343.9583 1111.25 L 264.5833 899.5833 L 264.5833 846.6666 Q 264.5833 820.2083 185.20833 634.99994 Q 105.83333 476.24997 52.916664 317.49997 L 0.0 185.20833 L 26.458332 105.83333 Q 52.916664 0.0 105.83333 0.0 Q 132.29166 -26.458332 132.29166 0.0 Q 132.29166 26.458332 158.74998 26.458332 Q 185.20833 26.458332 185.20833 79.37499 Q 211.66666 132.29166 211.66666 132.29166 z" svg:height="15.610415mm" draw:style-name="style-111" svg:viewBox="0.0 0.0 634.99994 1561.0416" svg:width="6.3499994mm" svg:x="89.42916mm" svg:y="128.5875mm"/>
          <draw:path svg:d="M 476.24997 26.458332 L 476.24997 26.458332 L 476.24997 0.0 L 502.7083 0.0 L 502.7083 26.458332 L 502.7083 52.916664 L 476.24997 52.916664 L 476.24997 79.37499 L 476.24997 79.37499 L 449.79166 79.37499 L 449.79166 79.37499 L 449.79166 79.37499 L 449.79166 105.83333 Q 449.79166 105.83333 423.3333 132.29166 Q 396.87497 185.20833 370.41666 185.20833 Q 343.9583 211.66666 317.49997 343.9583 Q 291.04166 476.24997 185.20833 608.5416 Q 26.458332 714.37494 26.458332 661.4583 L 0.0 582.0833 L 0.0 555.625 Q 0.0 529.1666 52.916664 502.7083 Q 79.37499 502.7083 105.83333 343.9583 Q 132.29166 211.66666 185.20833 158.74998 L 238.12498 79.37499 L 238.12498 79.37499 L 238.12498 79.37499 L 264.5833 79.37499 L 264.5833 79.37499 L 291.04166 52.916664 L 317.49997 52.916664 L 317.49997 52.916664 L 317.49997 79.37499 L 396.87497 52.916664 Q 449.79166 26.458332 449.79166 26.458332 L 449.79166 26.458332 L 476.24997 26.458332 z" svg:height="6.614583mm" draw:style-name="style-112" svg:viewBox="0.0 0.0 502.7083 661.4583" svg:width="5.027083mm" svg:x="124.618744mm" svg:y="93.92708mm"/>
          <draw:path svg:d="M 396.87497 79.37499 L 449.79166 0.0 L 449.79166 0.0 L 449.79166 0.0 L 449.79166 26.458332 L 449.79166 26.458332 L 449.79166 52.916664 L 449.79166 79.37499 L 449.79166 79.37499 L 449.79166 105.83333 L 449.79166 105.83333 L 449.79166 105.83333 L 476.24997 158.74998 L 502.7083 211.66666 L 555.625 370.41666 Q 661.4583 502.7083 634.99994 634.99994 Q 608.5416 740.8333 582.0833 740.8333 Q 555.625 767.2916 555.625 793.74994 Q 555.625 820.2083 529.1666 952.49994 L 502.7083 1111.25 L 502.7083 1111.25 L 502.7083 1111.25 L 502.7083 1084.7916 L 502.7083 1084.7916 L 476.24997 1031.875 Q 449.79166 978.95825 449.79166 952.49994 Q 449.79166 926.0416 423.3333 926.0416 L 396.87497 952.49994 L 317.49997 952.49994 L 238.12498 952.49994 L 238.12498 952.49994 Q 211.66666 952.49994 132.29166 926.0416 L 26.458332 899.5833 L 26.458332 899.5833 L 26.458332 899.5833 L 0.0 899.5833 L 0.0 899.5833 L 0.0 873.12494 L 0.0 873.12494 L 0.0 793.74994 L 26.458332 740.8333 L 26.458332 740.8333 L 26.458332 740.8333 L 26.458332 714.37494 L 26.458332 714.37494 L 52.916664 714.37494 L 52.916664 740.8333 L 52.916664 740.8333 L 79.37499 740.8333 L 79.37499 740.8333 L 79.37499 740.8333 L 79.37499 714.37494 L 79.37499 714.37494 L 105.83333 714.37494 L 105.83333 687.9166 L 79.37499 687.9166 Q 52.916664 687.9166 52.916664 661.4583 Q 26.458332 661.4583 52.916664 634.99994 Q 79.37499 634.99994 52.916664 449.79166 L 26.458332 264.5833 L 26.458332 264.5833 L 26.458332 264.5833 L 52.916664 264.5833 L 79.37499 264.5833 L 105.83333 264.5833 L 132.29166 264.5833 L 132.29166 238.12498 L 132.29166 211.66666 L 105.83333 211.66666 L 105.83333 211.66666 L 105.83333 185.20833 L 132.29166 185.20833 L 132.29166 185.20833 L 132.29166 158.74998 L 211.66666 158.74998 L 291.04166 158.74998 L 291.04166 158.74998 Q 291.04166 158.74998 291.04166 185.20833 L 317.49997 185.20833 L 317.49997 211.66666 L 291.04166 211.66666 L 291.04166 211.66666 L 291.04166 211.66666 L 291.04166 238.12498 L 291.04166 238.12498 L 264.5833 238.12498 L 264.5833 264.5833 L 264.5833 264.5833 L 291.04166 264.5833 L 291.04166 264.5833 L 291.04166 264.5833 L 291.04166 291.04166 L 291.04166 291.04166 L 317.49997 291.04166 L 317.49997 317.49997 L 343.9583 317.49997 L 370.41666 317.49997 L 370.41666 291.04166 L 343.9583 264.5833 L 343.9583 238.12498 L 343.9583 211.66666 L 370.41666 185.20833 Q 396.87497 158.74998 396.87497 79.37499 z M 26.458332 343.9583 Q 26.458332 317.49997 26.458332 317.49997 Q 26.458332 317.49997 26.458332 317.49997 Q 26.458332 343.9583 26.458332 343.9583 z" svg:height="11.112499mm" draw:style-name="style-113" svg:viewBox="0.0 0.0 634.99994 1111.25" svg:width="6.3499994mm" svg:x="116.681244mm" svg:y="48.154163mm"/>
          <draw:path svg:d="M 264.5833 0.0 L 317.49997 26.458332 L 317.49997 105.83333 L 317.49997 185.20833 L 317.49997 211.66666 L 317.49997 238.12498 L 317.49997 238.12498 L 317.49997 264.5833 L 423.3333 264.5833 Q 555.625 264.5833 634.99994 264.5833 Q 687.9166 317.49997 687.9166 317.49997 L 687.9166 317.49997 L 714.37494 317.49997 L 714.37494 317.49997 L 714.37494 343.9583 L 740.8333 343.9583 L 740.8333 343.9583 L 740.8333 370.41666 L 740.8333 370.41666 L 740.8333 370.41666 L 767.2916 370.41666 L 767.2916 370.41666 L 767.2916 396.87497 L 793.74994 396.87497 L 793.74994 396.87497 L 793.74994 423.3333 L 793.74994 423.3333 L 793.74994 423.3333 L 820.2083 449.79166 L 846.6666 476.24997 L 846.6666 476.24997 L 846.6666 476.24997 L 846.6666 502.7083 L 846.6666 502.7083 L 873.12494 502.7083 L 873.12494 529.1666 L 846.6666 529.1666 L 793.74994 529.1666 L 740.8333 502.7083 Q 714.37494 476.24997 687.9166 476.24997 Q 634.99994 476.24997 634.99994 529.1666 L 608.5416 555.625 L 582.0833 555.625 Q 555.625 555.625 555.625 529.1666 Q 529.1666 502.7083 317.49997 502.7083 L 79.37499 476.24997 L 105.83333 476.24997 L 132.29166 476.24997 L 132.29166 449.79166 L 158.74998 449.79166 L 158.74998 449.79166 L 158.74998 423.3333 L 158.74998 423.3333 L 158.74998 423.3333 L 185.20833 396.87497 L 185.20833 370.41666 L 105.83333 370.41666 L 0.0 370.41666 L 0.0 370.41666 L 0.0 370.41666 L 105.83333 317.49997 Q 211.66666 317.49997 264.5833 291.04166 L 291.04166 264.5833 L 264.5833 264.5833 Q 238.12498 264.5833 238.12498 238.12498 Q 211.66666 238.12498 211.66666 105.83333 Q 211.66666 0.0 264.5833 0.0 z M 529.1666 449.79166 Q 529.1666 423.3333 555.625 423.3333 Q 582.0833 423.3333 582.0833 449.79166 Q 582.0833 476.24997 555.625 476.24997 Q 529.1666 476.24997 529.1666 449.79166 z" svg:height="5.5562496mm" draw:style-name="style-114" svg:viewBox="0.0 0.0 873.12494 555.625" svg:width="8.73125mm" svg:x="133.34999mm" svg:y="215.37082mm"/>
          <draw:path svg:d="M 185.20833 79.37499 L 105.83333 0.0 L 291.04166 158.74998 Q 502.7083 343.9583 502.7083 343.9583 L 502.7083 370.41666 L 502.7083 370.41666 L 502.7083 370.41666 L 529.1666 370.41666 L 529.1666 370.41666 L 529.1666 396.87497 L 555.625 396.87497 L 555.625 396.87497 L 555.625 423.3333 L 555.625 423.3333 L 555.625 423.3333 L 582.0833 423.3333 L 582.0833 423.3333 L 582.0833 449.79166 L 608.5416 449.79166 L 608.5416 449.79166 L 608.5416 476.24997 L 608.5416 476.24997 L 608.5416 476.24997 L 634.99994 476.24997 L 634.99994 476.24997 L 661.4583 502.7083 L 687.9166 502.7083 L 873.12494 687.9166 Q 1084.7916 899.5833 1084.7916 952.49994 Q 1084.7916 978.95825 1084.7916 1005.4166 Q 1084.7916 1005.4166 1058.3333 1111.25 L 1031.875 1190.6249 L 1031.875 1217.0833 L 1031.875 1243.5416 L 1058.3333 1243.5416 L 1084.7916 1217.0833 L 1084.7916 1217.0833 L 1084.7916 1217.0833 L 1111.25 1217.0833 L 1111.25 1217.0833 L 1111.25 1190.6249 L 1137.7083 1190.6249 L 1137.7083 1190.6249 L 1137.7083 1190.6249 L 1137.7083 1217.0833 L 1137.7083 1269.9999 L 1111.25 1269.9999 L 1111.25 1269.9999 L 1111.25 1296.4583 L 1084.7916 1296.4583 L 1084.7916 1322.9166 L 1084.7916 1349.3749 L 1058.3333 1375.8333 L 1058.3333 1402.2916 L 1058.3333 1402.2916 L 1031.875 1402.2916 L 1031.875 1428.7499 Q 1031.875 1481.6666 1058.3333 1481.6666 L 1058.3333 1481.6666 L 1058.3333 1481.6666 Q 1058.3333 1481.6666 1084.7916 1508.1249 L 1111.25 1534.5833 L 1137.7083 1534.5833 L 1164.1666 1534.5833 L 1164.1666 1561.0416 L 1164.1666 1587.4999 L 1164.1666 1587.4999 L 1137.7083 1587.4999 L 1137.7083 1587.4999 L 1137.7083 1587.4999 L 1137.7083 1613.9583 L 1137.7083 1613.9583 L 1111.25 1640.4166 L 1111.25 1640.4166 L 1084.7916 1640.4166 L 1084.7916 1640.4166 L 1084.7916 1613.9583 L 1084.7916 1613.9583 L 1058.3333 1613.9583 L 1058.3333 1613.9583 L 1058.3333 1587.4999 L 1058.3333 1561.0416 L 1031.875 1561.0416 L 978.95825 1587.4999 L 952.49994 1587.4999 L 926.0416 1587.4999 L 926.0416 1561.0416 Q 926.0416 1534.5833 926.0416 1428.7499 L 899.5833 1322.9166 L 899.5833 1322.9166 Q 899.5833 1322.9166 820.2083 1269.9999 Q 767.2916 1269.9999 740.8333 1217.0833 Q 714.37494 1164.1666 555.625 1005.4166 L 396.87497 873.12494 L 396.87497 873.12494 L 396.87497 846.6666 L 396.87497 846.6666 L 396.87497 846.6666 L 370.41666 846.6666 L 370.41666 846.6666 L 343.9583 820.2083 L 317.49997 820.2083 L 317.49997 793.74994 L 317.49997 767.2916 L 343.9583 767.2916 L 370.41666 793.74994 L 396.87497 793.74994 L 396.87497 793.74994 L 396.87497 793.74994 Q 396.87497 793.74994 396.87497 820.2083 L 423.3333 820.2083 L 423.3333 820.2083 L 449.79166 820.2083 L 449.79166 820.2083 L 449.79166 846.6666 L 476.24997 846.6666 L 502.7083 846.6666 L 502.7083 820.2083 L 502.7083 793.74994 L 476.24997 767.2916 L 449.79166 740.8333 L 449.79166 740.8333 L 449.79166 740.8333 L 449.79166 714.37494 L 449.79166 714.37494 L 423.3333 687.9166 L 396.87497 661.4583 L 396.87497 661.4583 Q 396.87497 634.99994 264.5833 476.24997 L 132.29166 264.5833 L 132.29166 264.5833 L 132.29166 264.5833 L 105.83333 264.5833 L 105.83333 264.5833 L 105.83333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32.29166 L 0.0 132.29166 L 0.0 105.83333 L 26.458332 105.83333 L 26.458332 105.83333 L 26.458332 105.83333 L 26.458332 132.29166 L 26.458332 132.29166 L 52.916664 132.29166 L 52.916664 158.74998 L 52.916664 158.74998 L 79.37499 158.74998 L 79.37499 158.74998 L 79.37499 158.74998 L 105.83333 185.20833 Q 132.29166 211.66666 132.29166 211.66666 L 132.29166 211.66666 L 132.29166 211.66666 L 158.74998 211.66666 L 158.74998 211.66666 L 185.20833 211.66666 L 185.20833 211.66666 L 185.20833 211.66666 L 211.66666 211.66666 L 238.12498 211.66666 L 238.12498 211.66666 L 238.12498 211.66666 L 264.5833 211.66666 L 264.5833 211.66666 L 264.5833 185.20833 L 238.12498 185.20833 L 238.12498 185.20833 Q 238.12498 158.74998 185.20833 79.37499 z" svg:height="16.404165mm" draw:style-name="style-115" svg:viewBox="0.0 0.0 1164.1666 1640.4166" svg:width="11.641666mm" svg:x="149.48958mm" svg:y="174.62498mm"/>
          <draw:path svg:d="M 26.458332 0.0 L 52.916664 0.0 L 238.12498 79.37499 Q 423.3333 132.29166 661.4583 264.5833 Q 873.12494 396.87497 926.0416 396.87497 L 952.49994 396.87497 L 978.95825 423.3333 L 1005.4166 423.3333 L 1005.4166 449.79166 L 1031.875 476.24997 L 1031.875 476.24997 L 1031.875 502.7083 L 1031.875 502.7083 L 1058.3333 502.7083 L 1084.7916 529.1666 Q 1084.7916 555.625 1111.25 555.625 L 1137.7083 555.625 L 1137.7083 582.0833 L 1137.7083 608.5416 L 1164.1666 634.99994 L 1164.1666 661.4583 L 1111.25 714.37494 Q 1058.3333 767.2916 1058.3333 767.2916 L 1031.875 767.2916 L 1031.875 793.74994 L 1031.875 820.2083 L 1005.4166 820.2083 L 1005.4166 846.6666 L 926.0416 846.6666 L 846.6666 846.6666 L 846.6666 846.6666 Q 846.6666 820.2083 873.12494 820.2083 L 899.5833 820.2083 L 926.0416 820.2083 Q 926.0416 820.2083 926.0416 793.74994 L 899.5833 793.74994 L 899.5833 767.2916 Q 873.12494 767.2916 873.12494 767.2916 L 873.12494 767.2916 L 873.12494 740.8333 L 873.12494 740.8333 L 846.6666 740.8333 Q 846.6666 714.37494 820.2083 714.37494 Q 767.2916 687.9166 555.625 555.625 L 317.49997 449.79166 L 291.04166 423.3333 L 264.5833 396.87497 L 238.12498 396.87497 L 211.66666 396.87497 L 185.20833 370.41666 L 158.74998 343.9583 L 158.74998 343.9583 L 132.29166 343.9583 L 132.29166 343.9583 L 132.29166 343.9583 L 185.20833 343.9583 L 238.12498 343.9583 L 238.12498 343.9583 L 238.12498 343.9583 L 264.5833 343.9583 L 264.5833 343.9583 L 317.49997 370.41666 Q 343.9583 396.87497 370.41666 396.87497 L 370.41666 396.87497 L 396.87497 423.3333 L 423.3333 449.79166 L 449.79166 449.79166 L 502.7083 449.79166 L 502.7083 423.3333 L 502.7083 423.3333 L 476.24997 396.87497 L 449.79166 370.41666 L 449.79166 370.41666 L 449.79166 343.9583 L 449.79166 343.9583 L 449.79166 343.9583 L 423.3333 343.9583 L 423.3333 343.9583 L 423.3333 317.49997 L 396.87497 317.49997 L 396.87497 317.49997 L 396.87497 291.04166 L 396.87497 291.04166 L 396.87497 291.04166 L 370.41666 291.04166 L 370.41666 291.04166 L 370.41666 264.5833 L 343.9583 264.5833 L 343.9583 264.5833 L 343.9583 238.12498 L 317.49997 238.12498 Q 291.04166 238.12498 238.12498 185.20833 L 158.74998 132.29166 L 158.74998 105.83333 Q 132.29166 105.83333 105.83333 79.37499 L 52.916664 79.37499 L 52.916664 79.37499 Q 52.916664 79.37499 26.458332 52.916664 L 0.0 52.916664 L 0.0 26.458332 Q 0.0 0.0 26.458332 0.0 z" svg:height="8.466666mm" draw:style-name="style-116" svg:viewBox="0.0 0.0 1164.1666 846.6666" svg:width="11.641666mm" svg:x="55.297913mm" svg:y="204.5229mm"/>
          <draw:path svg:d="M 79.37499 26.458332 L 79.37499 26.458332 L 132.29166 0.0 L 158.74998 0.0 L 158.74998 105.83333 L 185.20833 211.66666 L 185.20833 211.66666 L 185.20833 211.66666 L 185.20833 396.87497 Q 185.20833 582.0833 158.74998 714.37494 L 158.74998 873.12494 L 158.74998 873.12494 Q 132.29166 873.12494 132.29166 926.0416 Q 132.29166 978.95825 52.916664 1031.875 Q 0.0 1084.7916 0.0 952.49994 L 0.0 820.2083 L 0.0 714.37494 Q 26.458332 634.99994 52.916664 343.9583 L 79.37499 26.458332 L 79.37499 26.458332 z" svg:height="10.318749mm" draw:style-name="style-117" svg:viewBox="0.0 0.0 185.20833 1031.875" svg:width="1.8520832mm" svg:x="170.12708mm" svg:y="140.49374mm"/>
          <draw:path svg:d="M 370.41666 79.37499 L 370.41666 79.37499 L 370.41666 132.29166 Q 396.87497 185.20833 423.3333 211.66666 L 449.79166 238.12498 L 449.79166 238.12498 L 476.24997 238.12498 L 476.24997 238.12498 L 476.24997 238.12498 L 502.7083 264.5833 L 529.1666 291.04166 L 529.1666 291.04166 L 529.1666 291.04166 L 555.625 291.04166 L 555.625 291.04166 L 502.7083 291.04166 L 449.79166 291.04166 L 423.3333 291.04166 Q 396.87497 291.04166 264.5833 264.5833 L 105.83333 238.12498 L 105.83333 264.5833 L 105.83333 264.5833 L 132.29166 264.5833 L 132.29166 291.04166 L 132.29166 291.04166 L 158.74998 291.04166 L 158.74998 291.04166 L 158.74998 291.04166 L 158.74998 317.49997 L 158.74998 317.49997 L 185.20833 343.9583 L 185.20833 343.9583 L 158.74998 343.9583 Q 132.29166 343.9583 52.916664 317.49997 Q 0.0 291.04166 0.0 211.66666 L 26.458332 132.29166 L 52.916664 52.916664 Q 79.37499 -26.458332 211.66666 0.0 Q 370.41666 52.916664 370.41666 79.37499 z" svg:height="3.439583mm" draw:style-name="style-118" svg:viewBox="0.0 0.0 555.625 343.9583" svg:width="5.5562496mm" svg:x="164.04166mm" svg:y="207.6979mm"/>
          <draw:path svg:d="M 529.1666 79.37499 L 555.625 105.83333 L 582.0833 105.83333 Q 634.99994 132.29166 634.99994 158.74998 L 634.99994 158.74998 L 634.99994 158.74998 Q 608.5416 158.74998 608.5416 185.20833 L 608.5416 185.20833 L 582.0833 185.20833 Q 529.1666 211.66666 502.7083 238.12498 L 476.24997 291.04166 L 502.7083 317.49997 Q 529.1666 317.49997 529.1666 343.9583 L 529.1666 370.41666 L 502.7083 370.41666 Q 476.24997 370.41666 238.12498 264.5833 L 0.0 158.74998 L 0.0 132.29166 L 0.0 132.29166 L 26.458332 132.29166 L 52.916664 105.83333 L 158.74998 52.916664 Q 264.5833 0.0 317.49997 0.0 Q 396.87497 0.0 423.3333 52.916664 Q 476.24997 52.916664 529.1666 79.37499 z" svg:height="3.7041664mm" draw:style-name="style-119" svg:viewBox="0.0 0.0 634.99994 370.41666" svg:width="6.3499994mm" svg:x="172.50833mm" svg:y="163.5125mm"/>
          <draw:path svg:d="M 0.0 26.458332 L 0.0 0.0 L 26.458332 0.0 Q 52.916664 0.0 52.916664 26.458332 Q 52.916664 52.916664 158.74998 26.458332 Q 264.5833 26.458332 476.24997 0.0 L 661.4583 0.0 L 661.4583 26.458332 L 634.99994 52.916664 L 634.99994 52.916664 L 634.99994 79.37499 L 608.5416 79.37499 L 582.0833 79.37499 L 476.24997 105.83333 Q 396.87497 132.29166 370.41666 132.29166 Q 317.49997 132.29166 291.04166 185.20833 Q 264.5833 238.12498 211.66666 238.12498 L 132.29166 211.66666 L 132.29166 185.20833 L 132.29166 185.20833 L 132.29166 185.20833 L 105.83333 158.74998 L 105.83333 158.74998 L 105.83333 132.29166 L 105.83333 132.29166 L 105.83333 132.29166 L 79.37499 132.29166 L 79.37499 132.29166 L 79.37499 105.83333 L 52.916664 105.83333 L 52.916664 105.83333 L 52.916664 79.37499 L 52.916664 79.37499 L 52.916664 79.37499 L 26.458332 79.37499 Q 26.458332 79.37499 0.0 26.458332 z" svg:height="2.38125mm" draw:style-name="style-120" svg:viewBox="0.0 0.0 661.4583 238.12498" svg:width="6.614583mm" svg:x="200.55415mm" svg:y="105.56874mm"/>
          <draw:path svg:d="M 185.20833 52.916664 L 185.20833 0.0 L 211.66666 105.83333 L 238.12498 185.20833 L 238.12498 291.04166 Q 291.04166 396.87497 291.04166 423.3333 L 291.04166 449.79166 L 317.49997 449.79166 L 343.9583 423.3333 L 370.41666 423.3333 L 396.87497 423.3333 L 396.87497 449.79166 L 396.87497 449.79166 L 423.3333 449.79166 L 423.3333 476.24997 L 449.79166 476.24997 L 476.24997 476.24997 L 476.24997 502.7083 L 502.7083 502.7083 L 502.7083 529.1666 L 502.7083 555.625 L 529.1666 555.625 L 529.1666 529.1666 L 555.625 529.1666 L 555.625 529.1666 L 555.625 555.625 Q 555.625 582.0833 582.0833 582.0833 L 582.0833 582.0833 L 582.0833 634.99994 L 582.0833 661.4583 L 555.625 634.99994 Q 555.625 608.5416 529.1666 634.99994 Q 502.7083 634.99994 502.7083 793.74994 Q 502.7083 926.0416 476.24997 978.95825 Q 449.79166 1005.4166 423.3333 978.95825 Q 396.87497 952.49994 396.87497 978.95825 L 396.87497 1005.4166 L 396.87497 1031.875 L 396.87497 1058.3333 L 423.3333 1084.7916 L 423.3333 1111.25 L 396.87497 1111.25 L 343.9583 1111.25 L 343.9583 1111.25 L 343.9583 1084.7916 L 317.49997 1084.7916 L 317.49997 1058.3333 L 317.49997 1058.3333 L 291.04166 1058.3333 L 291.04166 1058.3333 L 291.04166 1058.3333 L 291.04166 1031.875 L 291.04166 1031.875 L 264.5833 1031.875 Q 264.5833 1005.4166 238.12498 1005.4166 Q 185.20833 1005.4166 158.74998 926.0416 L 132.29166 820.2083 L 132.29166 793.74994 Q 132.29166 793.74994 52.916664 608.5416 L 0.0 423.3333 L 26.458332 423.3333 L 52.916664 423.3333 L 52.916664 396.87497 L 52.916664 370.41666 L 79.37499 370.41666 L 132.29166 370.41666 L 132.29166 291.04166 Q 132.29166 211.66666 158.74998 158.74998 L 185.20833 105.83333 L 185.20833 52.916664 z" svg:height="11.112499mm" draw:style-name="style-121" svg:viewBox="0.0 0.0 582.0833 1111.25" svg:width="5.820833mm" svg:x="112.97707mm" svg:y="106.362495mm"/>
          <draw:path svg:d="M 1111.25 0.0 L 1190.6249 26.458332 L 1190.6249 52.916664 Q 1217.0833 79.37499 1243.5416 105.83333 L 1243.5416 105.83333 L 1269.9999 158.74998 Q 1296.4583 211.66666 1296.4583 343.9583 Q 1243.5416 502.7083 1243.5416 608.5416 Q 1190.6249 740.8333 1217.0833 873.12494 Q 1217.0833 978.95825 1217.0833 1005.4166 L 1190.6249 1005.4166 L 1190.6249 1058.3333 L 1190.6249 1111.25 L 1190.6249 1111.25 Q 1190.6249 1137.7083 1190.6249 1137.7083 L 1217.0833 1137.7083 L 1164.1666 1243.5416 Q 1084.7916 1375.8333 1058.3333 1402.2916 Q 1031.875 1402.2916 1031.875 1455.2083 Q 1031.875 1508.1249 978.95825 1666.8749 Q 926.0416 1825.6249 873.12494 2090.2083 Q 873.12494 2328.3333 846.6666 2354.7915 L 820.2083 2407.7083 L 820.2083 2434.1665 L 820.2083 2460.6248 L 793.74994 2487.0833 L 767.2916 2513.5415 L 767.2916 2539.9998 Q 767.2916 2566.4583 767.2916 2592.9165 Q 767.2916 2619.3748 820.2083 2539.9998 Q 899.5833 2460.6248 1005.4166 2248.9583 Q 1084.7916 2037.2915 1190.6249 1799.1666 Q 1243.5416 1561.0416 1296.4583 1508.1249 Q 1349.3749 1481.6666 1349.3749 1455.2083 Q 1349.3749 1402.2916 1375.8333 1296.4583 L 1402.2916 1164.1666 L 1428.7499 1190.6249 Q 1455.2083 1243.5416 1481.6666 1243.5416 L 1508.1249 1243.5416 L 1508.1249 1243.5416 L 1534.5833 1243.5416 L 1534.5833 1243.5416 L 1561.0416 1243.5416 L 1561.0416 1243.5416 L 1561.0416 1243.5416 L 1534.5833 1534.5833 Q 1508.1249 1825.6249 1402.2916 1984.3749 Q 1322.9166 2116.6665 1402.2916 2116.6665 Q 1455.2083 2116.6665 1428.7499 2196.0415 Q 1402.2916 2275.4165 1402.2916 2301.875 L 1402.2916 2328.3333 L 1375.8333 2354.7915 L 1349.3749 2381.2498 L 1349.3749 2407.7083 L 1349.3749 2460.6248 L 1322.9166 2487.0833 L 1322.9166 2513.5415 L 1349.3749 2513.5415 L 1375.8333 2513.5415 L 1375.8333 2487.0833 L 1402.2916 2487.0833 L 1402.2916 2460.6248 L 1402.2916 2434.1665 L 1428.7499 2434.1665 L 1428.7499 2407.7083 L 1428.7499 2407.7083 L 1455.2083 2407.7083 L 1455.2083 2407.7083 L 1455.2083 2407.7083 L 1455.2083 2381.2498 L 1455.2083 2381.2498 L 1481.6666 2354.7915 Q 1508.1249 2328.3333 1693.3333 2063.75 L 1904.9999 1825.6249 L 1931.4583 1799.1666 L 1957.9165 1772.7083 L 2037.2915 1772.7083 L 2090.2083 1772.7083 L 2090.2083 1799.1666 L 2116.6665 1799.1666 L 2116.6665 1799.1666 L 2116.6665 1825.6249 L 2116.6665 1825.6249 L 2143.125 1825.6249 L 2143.125 1852.0833 L 2143.125 1878.5416 L 2169.5833 1904.9999 L 2196.0415 1931.4583 L 2196.0415 1984.3749 L 2196.0415 2010.8333 L 2222.5 2037.2915 L 2222.5 2037.2915 L 2222.5 2143.125 Q 2196.0415 2222.5 2196.0415 2248.9583 L 2196.0415 2248.9583 L 2196.0415 2248.9583 Q 2196.0415 2248.9583 2169.5833 2248.9583 L 2169.5833 2275.4165 L 1772.7083 2672.2915 Q 1349.3749 3042.7083 1349.3749 3069.1665 Q 1349.3749 3095.6248 1322.9166 3095.6248 L 1322.9166 3095.6248 L 1322.9166 3122.0833 L 1296.4583 3122.0833 L 1296.4583 3122.0833 L 1296.4583 3148.5415 L 1296.4583 3148.5415 L 1269.9999 3148.5415 L 1269.9999 3148.5415 Q 1243.5416 3148.5415 1243.5416 3148.5415 L 1243.5416 3174.9998 L 1243.5416 3174.9998 Q 1243.5416 3174.9998 1217.0833 3201.4583 L 1217.0833 3201.4583 L 1137.7083 3280.8333 Q 1031.875 3360.2083 1031.875 3360.2083 Q 1005.4166 3386.6665 952.49994 3386.6665 Q 926.0416 3386.6665 899.5833 3413.1248 Q 873.12494 3466.0415 873.12494 3466.0415 L 873.12494 3466.0415 L 846.6666 3466.0415 L 846.6666 3466.0415 L 820.2083 3492.4998 L 767.2916 3518.9583 L 740.8333 3518.9583 L 714.37494 3518.9583 L 714.37494 3492.4998 L 714.37494 3492.4998 L 740.8333 3492.4998 L 740.8333 3466.0415 L 740.8333 3466.0415 L 714.37494 3466.0415 L 714.37494 3466.0415 L 714.37494 3466.0415 L 767.2916 3439.5833 Q 793.74994 3413.1248 740.8333 3386.6665 L 714.37494 3360.2083 L 714.37494 3360.2083 L 714.37494 3360.2083 L 714.37494 3333.7498 L 714.37494 3333.7498 L 740.8333 3333.7498 L 740.8333 3307.2915 L 740.8333 3307.2915 L 714.37494 3307.2915 L 714.37494 3307.2915 L 714.37494 3307.2915 L 687.9166 3307.2915 L 661.4583 3307.2915 L 661.4583 3307.2915 L 661.4583 3307.2915 L 634.99994 3360.2083 L 608.5416 3386.6665 L 608.5416 3386.6665 L 608.5416 3413.1248 L 582.0833 3413.1248 L 555.625 3413.1248 L 555.625 3360.2083 L 555.625 3307.2915 L 529.1666 3413.1248 Q 502.7083 3518.9583 502.7083 3571.8748 L 502.7083 3651.2498 L 502.7083 3677.7083 L 502.7083 3730.6248 L 449.79166 3730.6248 L 423.3333 3730.6248 L 396.87497 3757.0833 L 370.41666 3757.0833 L 370.41666 3730.6248 L 343.9583 3730.6248 L 343.9583 3730.6248 L 343.9583 3730.6248 L 370.41666 3704.1665 L 396.87497 3677.7083 L 396.87497 3677.7083 L 396.87497 3677.7083 L 423.3333 3677.7083 L 423.3333 3677.7083 L 423.3333 3651.2498 L 449.79166 3651.2498 L 449.79166 3571.8748 L 449.79166 3492.4998 L 476.24997 3492.4998 L 476.24997 3466.0415 L 396.87497 3466.0415 Q 317.49997 3466.0415 264.5833 3413.1248 Q 238.12498 3386.6665 185.20833 3386.6665 Q 132.29166 3386.6665 132.29166 3360.2083 Q 132.29166 3333.7498 105.83333 3333.7498 Q 79.37499 3307.2915 79.37499 3254.3748 Q 52.916664 3201.4583 26.458332 3201.4583 Q -26.458332 3201.4583 0.0 3042.7083 Q 26.458332 2910.4165 52.916664 2910.4165 Q 79.37499 2910.4165 132.29166 2831.0415 Q 185.20833 2751.6665 238.12498 2751.6665 Q 264.5833 2751.6665 317.49997 2698.7498 Q 370.41666 2619.3748 396.87497 2513.5415 L 423.3333 2381.2498 L 423.3333 2381.2498 L 449.79166 2381.2498 L 449.79166 2460.6248 L 449.79166 2513.5415 L 476.24997 2539.9998 L 502.7083 2566.4583 L 502.7083 2619.3748 L 502.7083 2645.8333 L 529.1666 2645.8333 L 529.1666 2672.2915 L 529.1666 2672.2915 L 555.625 2672.2915 L 555.625 2407.7083 Q 555.625 2169.5833 582.0833 1746.2499 L 608.5416 1322.9166 L 608.5416 1190.6249 Q 608.5416 1084.7916 608.5416 820.2083 L 582.0833 582.0833 L 582.0833 555.625 L 608.5416 529.1666 L 608.5416 502.7083 L 608.5416 476.24997 L 634.99994 476.24997 L 634.99994 449.79166 L 634.99994 449.79166 L 661.4583 449.79166 L 661.4583 449.79166 L 661.4583 449.79166 L 661.4583 423.3333 L 661.4583 423.3333 L 687.9166 396.87497 L 687.9166 370.41666 L 714.37494 370.41666 L 714.37494 343.9583 L 714.37494 343.9583 L 714.37494 343.9583 L 740.8333 343.9583 L 740.8333 343.9583 L 740.8333 317.49997 L 767.2916 317.49997 L 767.2916 317.49997 Q 767.2916 291.04166 899.5833 132.29166 Q 1031.875 -26.458332 1111.25 0.0 z" svg:height="37.57083mm" draw:style-name="style-122" svg:viewBox="0.0 0.0 2222.5 3757.0833" svg:width="22.224998mm" svg:x="77.52291mm" svg:y="260.0854mm"/>
          <draw:path svg:d="M 79.37499 26.458332 L 0.0 0.0 L 291.04166 0.0 Q 555.625 26.458332 582.0833 0.0 L 608.5416 0.0 L 608.5416 26.458332 Q 608.5416 52.916664 582.0833 185.20833 L 582.0833 317.49997 L 555.625 317.49997 Q 529.1666 291.04166 502.7083 396.87497 Q 502.7083 476.24997 476.24997 476.24997 Q 449.79166 449.79166 423.3333 476.24997 Q 396.87497 502.7083 343.9583 555.625 Q 291.04166 608.5416 264.5833 608.5416 Q 238.12498 582.0833 238.12498 608.5416 L 238.12498 634.99994 L 211.66666 634.99994 L 211.66666 608.5416 L 211.66666 608.5416 L 185.20833 608.5416 L 185.20833 608.5416 L 185.20833 608.5416 L 185.20833 582.0833 Q 185.20833 582.0833 158.74998 582.0833 L 158.74998 582.0833 L 158.74998 476.24997 L 158.74998 370.41666 L 132.29166 370.41666 Q 105.83333 396.87497 79.37499 396.87497 Q 52.916664 396.87497 52.916664 449.79166 L 26.458332 476.24997 L 26.458332 291.04166 Q 26.458332 132.29166 52.916664 132.29166 Q 79.37499 105.83333 105.83333 105.83333 Q 158.74998 105.83333 158.74998 79.37499 Q 158.74998 52.916664 79.37499 26.458332 z" svg:height="6.3499994mm" draw:style-name="style-123" svg:viewBox="0.0 0.0 608.5416 634.99994" svg:width="6.0854163mm" svg:x="160.0729mm" svg:y="35.71875mm"/>
          <draw:path svg:d="M 238.12498 26.458332 L 317.49997 26.458332 L 449.79166 0.0 Q 555.625 0.0 555.625 79.37499 Q 555.625 132.29166 555.625 158.74998 L 555.625 158.74998 L 502.7083 158.74998 Q 449.79166 158.74998 449.79166 185.20833 Q 449.79166 238.12498 317.49997 317.49997 L 185.20833 396.87497 L 238.12498 423.3333 Q 238.12498 449.79166 264.5833 476.24997 L 264.5833 502.7083 L 238.12498 502.7083 L 185.20833 502.7083 L 185.20833 502.7083 Q 158.74998 502.7083 132.29166 476.24997 L 79.37499 449.79166 L 79.37499 449.79166 L 79.37499 449.79166 L 52.916664 449.79166 L 52.916664 449.79166 L 26.458332 423.3333 L 0.0 423.3333 L 0.0 396.87497 L 26.458332 370.41666 L 26.458332 343.9583 L 26.458332 317.49997 L 26.458332 264.5833 L 26.458332 211.66666 L 26.458332 185.20833 L 26.458332 158.74998 L 52.916664 158.74998 Q 79.37499 158.74998 79.37499 132.29166 L 79.37499 79.37499 L 105.83333 52.916664 Q 132.29166 26.458332 238.12498 26.458332 z" svg:height="5.027083mm" draw:style-name="style-124" svg:viewBox="0.0 0.0 555.625 502.7083" svg:width="5.5562496mm" svg:x="177.00624mm" svg:y="90.222916mm"/>
          <draw:path svg:d="M 26.458332 79.37499 L 52.916664 0.0 L 476.24997 26.458332 Q 926.0416 79.37499 1058.3333 105.83333 Q 1164.1666 132.29166 1217.0833 158.74998 Q 1269.9999 158.74998 1269.9999 211.66666 Q 1269.9999 238.12498 1508.1249 449.79166 Q 1746.2499 608.5416 1772.7083 634.99994 L 1799.1666 661.4583 L 1825.6249 661.4583 L 1852.0833 661.4583 L 1852.0833 661.4583 Q 1852.0833 661.4583 1852.0833 687.9166 L 1878.5416 687.9166 L 1878.5416 687.9166 L 1878.5416 714.37494 L 1878.5416 714.37494 L 1904.9999 714.37494 L 1904.9999 714.37494 L 1904.9999 714.37494 L 1957.9165 767.2916 Q 1984.3749 767.2916 1984.3749 793.74994 L 1984.3749 793.74994 L 1957.9165 793.74994 Q 1904.9999 793.74994 1904.9999 820.2083 Q 1904.9999 846.6666 1852.0833 846.6666 Q 1825.6249 846.6666 1825.6249 873.12494 Q 1799.1666 899.5833 1772.7083 899.5833 L 1719.7916 926.0416 L 1719.7916 926.0416 L 1693.3333 926.0416 L 1693.3333 978.95825 Q 1693.3333 1031.875 1719.7916 1031.875 Q 1746.2499 1058.3333 1772.7083 1084.7916 Q 1772.7083 1111.25 1852.0833 1190.6249 Q 1931.4583 1243.5416 1931.4583 1269.9999 L 1957.9165 1269.9999 L 1957.9165 1296.4583 L 1957.9165 1322.9166 L 1984.3749 1349.3749 L 2010.8333 1375.8333 L 2010.8333 1402.2916 L 2010.8333 1402.2916 L 2010.8333 1402.2916 L 2010.8333 1402.2916 L 1984.3749 1428.7499 L 1957.9165 1455.2083 L 1957.9165 1481.6666 L 1957.9165 1508.1249 L 1931.4583 1481.6666 L 1931.4583 1455.2083 L 1904.9999 1455.2083 L 1878.5416 1455.2083 L 1878.5416 1428.7499 L 1852.0833 1428.7499 L 1852.0833 1428.7499 L 1852.0833 1402.2916 L 1799.1666 1402.2916 Q 1772.7083 1402.2916 1772.7083 1375.8333 Q 1746.2499 1375.8333 1693.3333 1349.3749 Q 1613.9583 1322.9166 1613.9583 1349.3749 Q 1587.4999 1402.2916 1587.4999 1349.3749 L 1587.4999 1269.9999 L 1561.0416 1269.9999 L 1561.0416 1243.5416 L 1534.5833 1243.5416 L 1481.6666 1243.5416 L 1481.6666 1217.0833 L 1481.6666 1217.0833 L 1455.2083 1217.0833 L 1455.2083 1190.6249 L 1402.2916 1190.6249 L 1349.3749 1190.6249 L 1349.3749 1217.0833 L 1375.8333 1243.5416 L 1375.8333 1243.5416 L 1375.8333 1243.5416 L 1375.8333 1269.9999 L 1375.8333 1269.9999 L 1402.2916 1269.9999 L 1402.2916 1296.4583 L 1402.2916 1296.4583 L 1428.7499 1296.4583 L 1428.7499 1296.4583 L 1428.7499 1296.4583 L 1428.7499 1322.9166 L 1428.7499 1322.9166 L 1455.2083 1322.9166 L 1455.2083 1349.3749 L 1455.2083 1349.3749 L 1481.6666 1349.3749 L 1481.6666 1349.3749 L 1481.6666 1349.3749 L 1587.4999 1508.1249 Q 1693.3333 1666.8749 1693.3333 1666.8749 L 1693.3333 1666.8749 L 1719.7916 1693.3333 L 1746.2499 1719.7916 L 1746.2499 1719.7916 L 1746.2499 1719.7916 L 1746.2499 1746.2499 L 1746.2499 1746.2499 L 1772.7083 1772.7083 L 1772.7083 1772.7083 L 1746.2499 1772.7083 L 1719.7916 1772.7083 L 1719.7916 1799.1666 L 1719.7916 1825.6249 L 1693.3333 1825.6249 L 1666.8749 1825.6249 L 1640.4166 1825.6249 L 1640.4166 1825.6249 L 1640.4166 1825.6249 L 1640.4166 1825.6249 L 1613.9583 1799.1666 L 1587.4999 1772.7083 L 1587.4999 1772.7083 L 1587.4999 1772.7083 L 1587.4999 1746.2499 L 1587.4999 1746.2499 L 1561.0416 1746.2499 L 1561.0416 1772.7083 L 1561.0416 1772.7083 L 1534.5833 1772.7083 L 1534.5833 1825.6249 L 1534.5833 1852.0833 L 1508.1249 1852.0833 L 1508.1249 1825.6249 L 1508.1249 1825.6249 Q 1481.6666 1825.6249 1455.2083 1799.1666 L 1428.7499 1772.7083 L 1428.7499 1772.7083 Q 1428.7499 1746.2499 1217.0833 1322.9166 Q 1031.875 899.5833 952.49994 873.12494 L 899.5833 846.6666 L 899.5833 846.6666 Q 873.12494 820.2083 476.24997 634.99994 L 52.916664 449.79166 L 52.916664 449.79166 L 52.916664 423.3333 L 26.458332 423.3333 L 26.458332 396.87497 L 26.458332 396.87497 L 0.0 396.87497 L 0.0 396.87497 L 0.0 396.87497 L 26.458332 370.41666 Q 52.916664 343.9583 105.83333 343.9583 Q 158.74998 343.9583 158.74998 317.49997 Q 158.74998 291.04166 79.37499 238.12498 Q 0.0 185.20833 26.458332 79.37499 z" svg:height="18.520832mm" draw:style-name="style-125" svg:viewBox="0.0 0.0 2010.8333 1852.0833" svg:width="20.108332mm" svg:x="175.68332mm" svg:y="236.2729mm"/>
          <draw:path svg:d="M 79.37499 0.0 L 79.37499 0.0 L 105.83333 26.458332 L 105.83333 52.916664 L 132.29166 79.37499 Q 185.20833 79.37499 211.66666 79.37499 Q 238.12498 52.916664 238.12498 105.83333 Q 264.5833 132.29166 291.04166 158.74998 L 291.04166 158.74998 L 449.79166 317.49997 Q 608.5416 476.24997 634.99994 529.1666 L 634.99994 582.0833 L 634.99994 608.5416 L 634.99994 608.5416 L 634.99994 608.5416 Q 608.5416 608.5416 608.5416 634.99994 Q 582.0833 661.4583 370.41666 529.1666 Q 185.20833 370.41666 211.66666 449.79166 L 238.12498 529.1666 L 264.5833 529.1666 L 264.5833 555.625 L 264.5833 555.625 L 291.04166 555.625 L 291.04166 555.625 L 291.04166 555.625 L 291.04166 582.0833 L 291.04166 582.0833 L 396.87497 687.9166 Q 502.7083 793.74994 502.7083 793.74994 L 502.7083 820.2083 L 502.7083 820.2083 L 502.7083 820.2083 L 529.1666 820.2083 L 529.1666 820.2083 L 529.1666 846.6666 L 555.625 846.6666 L 555.625 899.5833 L 555.625 952.49994 L 555.625 952.49994 L 555.625 978.95825 L 555.625 978.95825 L 555.625 978.95825 L 529.1666 1005.4166 L 529.1666 1031.875 L 502.7083 1031.875 L 449.79166 1031.875 L 396.87497 1031.875 L 317.49997 1031.875 L 238.12498 1031.875 L 158.74998 1031.875 L 132.29166 1031.875 L 132.29166 1031.875 L 132.29166 1005.4166 L 132.29166 1005.4166 L 105.83333 978.95825 Q 79.37499 926.0416 52.916664 502.7083 L 0.0 52.916664 L 26.458332 52.916664 L 52.916664 26.458332 L 52.916664 26.458332 L 79.37499 26.458332 L 79.37499 26.458332 L 79.37499 26.458332 L 79.37499 0.0 z" svg:height="10.318749mm" draw:style-name="style-126" svg:viewBox="0.0 0.0 634.99994 1031.875" svg:width="6.3499994mm" svg:x="137.84792mm" svg:y="169.06874mm"/>
          <draw:path svg:d="M 476.24997 0.0 L 555.625 0.0 L 555.625 0.0 L 555.625 0.0 L 555.625 26.458332 L 529.1666 26.458332 L 529.1666 26.458332 L 529.1666 52.916664 L 1137.7083 105.83333 Q 1746.2499 158.74998 1852.0833 185.20833 L 1984.3749 211.66666 L 2063.75 211.66666 L 2116.6665 211.66666 L 2143.125 211.66666 L 2169.5833 211.66666 L 2143.125 238.12498 L 2116.6665 264.5833 L 2010.8333 264.5833 L 1931.4583 264.5833 L 1931.4583 291.04166 L 1957.9165 291.04166 L 1957.9165 291.04166 L 1957.9165 317.49997 L 2037.2915 317.49997 L 2116.6665 317.49997 L 2116.6665 343.9583 L 2116.6665 343.9583 L 2063.75 343.9583 Q 2010.8333 370.41666 1613.9583 370.41666 L 1217.0833 370.41666 L 1217.0833 370.41666 L 1217.0833 370.41666 L 1190.6249 370.41666 L 1190.6249 370.41666 L 1217.0833 396.87497 L 1243.5416 423.3333 L 1243.5416 423.3333 L 1243.5416 423.3333 L 1164.1666 423.3333 Q 1111.25 423.3333 873.12494 370.41666 Q 634.99994 317.49997 634.99994 343.9583 L 608.5416 396.87497 L 608.5416 423.3333 L 608.5416 423.3333 L 608.5416 423.3333 L 582.0833 423.3333 L 582.0833 396.87497 L 582.0833 370.41666 L 555.625 370.41666 L 555.625 370.41666 L 555.625 396.87497 L 529.1666 396.87497 L 529.1666 423.3333 L 529.1666 449.79166 L 502.7083 449.79166 L 502.7083 449.79166 L 502.7083 396.87497 Q 529.1666 343.9583 529.1666 317.49997 L 555.625 264.5833 L 529.1666 264.5833 L 476.24997 264.5833 L 343.9583 238.12498 Q 211.66666 211.66666 158.74998 211.66666 L 132.29166 211.66666 L 132.29166 185.20833 L 132.29166 158.74998 L 105.83333 158.74998 L 79.37499 158.74998 L 52.916664 132.29166 L 0.0 132.29166 L 0.0 79.37499 L 0.0 26.458332 L 26.458332 26.458332 L 26.458332 26.458332 L 26.458332 52.916664 L 52.916664 79.37499 L 52.916664 79.37499 L 52.916664 105.83333 L 79.37499 105.83333 L 105.83333 105.83333 L 264.5833 52.916664 Q 423.3333 0.0 476.24997 0.0 z" svg:height="4.497916mm" draw:style-name="style-127" svg:viewBox="0.0 0.0 2169.5833 449.79166" svg:width="21.695831mm" svg:x="159.80832mm" svg:y="188.38332mm"/>
          <draw:path svg:d="M 714.37494 105.83333 L 714.37494 105.83333 L 740.8333 158.74998 Q 793.74994 211.66666 793.74994 211.66666 L 793.74994 238.12498 L 767.2916 238.12498 Q 740.8333 211.66666 740.8333 211.66666 L 714.37494 211.66666 L 714.37494 238.12498 L 687.9166 238.12498 L 687.9166 238.12498 L 687.9166 211.66666 L 687.9166 211.66666 L 687.9166 211.66666 L 661.4583 211.66666 Q 661.4583 211.66666 634.99994 211.66666 L 582.0833 211.66666 L 555.625 291.04166 Q 529.1666 370.41666 529.1666 529.1666 Q 529.1666 687.9166 582.0833 661.4583 Q 634.99994 661.4583 661.4583 740.8333 Q 687.9166 793.74994 740.8333 634.99994 Q 820.2083 476.24997 846.6666 502.7083 Q 873.12494 529.1666 873.12494 529.1666 L 873.12494 529.1666 L 873.12494 767.2916 Q 846.6666 1005.4166 846.6666 1111.25 L 846.6666 1217.0833 L 846.6666 1217.0833 L 846.6666 1217.0833 L 820.2083 1190.6249 Q 793.74994 1164.1666 793.74994 1217.0833 Q 793.74994 1243.5416 740.8333 1243.5416 Q 687.9166 1243.5416 687.9166 1269.9999 Q 687.9166 1296.4583 634.99994 1322.9166 Q 608.5416 1322.9166 582.0833 1269.9999 L 582.0833 1190.6249 L 555.625 1190.6249 L 555.625 1217.0833 L 555.625 1217.0833 L 529.1666 1217.0833 L 529.1666 1269.9999 Q 529.1666 1322.9166 502.7083 1375.8333 L 476.24997 1428.7499 L 476.24997 1375.8333 Q 476.24997 1349.3749 423.3333 1349.3749 Q 396.87497 1375.8333 370.41666 1375.8333 Q 317.49997 1375.8333 238.12498 1428.7499 Q 158.74998 1428.7499 158.74998 1402.2916 Q 132.29166 1375.8333 105.83333 1375.8333 L 79.37499 1375.8333 L 52.916664 1402.2916 L 0.0 1402.2916 L 0.0 1402.2916 L 0.0 1375.8333 L 26.458332 1375.8333 Q 52.916664 1375.8333 26.458332 1005.4166 L 0.0 661.4583 L 0.0 634.99994 L 0.0 634.99994 L 0.0 634.99994 L 0.0 634.99994 L 0.0 608.5416 L 0.0 608.5416 L 52.916664 608.5416 Q 79.37499 634.99994 105.83333 634.99994 Q 158.74998 634.99994 185.20833 555.625 Q 211.66666 449.79166 211.66666 423.3333 Q 211.66666 396.87497 185.20833 264.5833 L 132.29166 158.74998 L 132.29166 158.74998 L 158.74998 158.74998 L 158.74998 105.83333 L 158.74998 52.916664 L 185.20833 52.916664 L 185.20833 52.916664 L 185.20833 132.29166 L 211.66666 211.66666 L 211.66666 211.66666 L 211.66666 211.66666 L 238.12498 211.66666 L 264.5833 211.66666 L 291.04166 211.66666 L 317.49997 211.66666 L 317.49997 185.20833 L 317.49997 158.74998 L 317.49997 158.74998 L 317.49997 158.74998 L 343.9583 105.83333 Q 370.41666 52.916664 370.41666 105.83333 Q 370.41666 132.29166 396.87497 52.916664 Q 423.3333 0.0 449.79166 0.0 Q 476.24997 0.0 476.24997 26.458332 Q 502.7083 52.916664 608.5416 105.83333 Q 714.37494 105.83333 714.37494 105.83333 z" svg:height="14.287499mm" draw:style-name="style-128" svg:viewBox="0.0 0.0 873.12494 1428.7499" svg:width="8.73125mm" svg:x="144.99165mm" svg:y="46.0375mm"/>
          <draw:path svg:d="M 105.83333 79.37499 L 79.37499 0.0 L 370.41666 211.66666 Q 661.4583 423.3333 1111.25 899.5833 Q 1587.4999 1349.3749 1587.4999 1375.8333 L 1587.4999 1402.2916 L 1613.9583 1428.7499 L 1640.4166 1455.2083 L 1640.4166 1455.2083 L 1640.4166 1481.6666 L 1640.4166 1481.6666 L 1640.4166 1481.6666 L 1666.8749 1481.6666 L 1666.8749 1481.6666 L 1640.4166 1481.6666 L 1613.9583 1481.6666 L 1613.9583 1481.6666 L 1587.4999 1481.6666 L 1587.4999 1481.6666 L 1587.4999 1481.6666 L 1587.4999 1455.2083 L 1587.4999 1455.2083 L 1561.0416 1455.2083 L 1561.0416 1428.7499 L 1534.5833 1428.7499 L 1508.1249 1428.7499 L 1508.1249 1455.2083 L 1481.6666 1481.6666 L 1481.6666 1481.6666 L 1481.6666 1481.6666 L 1455.2083 1508.1249 L 1428.7499 1534.5833 L 1428.7499 1534.5833 L 1428.7499 1534.5833 L 1455.2083 1534.5833 Q 1481.6666 1561.0416 1481.6666 1587.4999 L 1481.6666 1613.9583 L 1455.2083 1613.9583 L 1428.7499 1613.9583 L 1428.7499 1587.4999 Q 1428.7499 1561.0416 1322.9166 1508.1249 L 1243.5416 1455.2083 L 1243.5416 1428.7499 Q 1217.0833 1428.7499 1217.0833 1428.7499 L 1217.0833 1428.7499 L 1217.0833 1428.7499 Q 1190.6249 1428.7499 1137.7083 1375.8333 Q 1058.3333 1349.3749 820.2083 1190.6249 Q 582.0833 1058.3333 396.87497 873.12494 L 211.66666 687.9166 L 211.66666 687.9166 L 211.66666 687.9166 L 185.20833 687.9166 L 185.20833 687.9166 L 185.20833 661.4583 L 185.20833 661.4583 L 211.66666 661.4583 L 211.66666 634.99994 L 211.66666 634.99994 L 211.66666 634.99994 L 185.20833 634.99994 L 185.20833 634.99994 L 238.12498 608.5416 L 291.04166 582.0833 L 317.49997 582.0833 L 343.9583 582.0833 L 343.9583 555.625 L 317.49997 555.625 L 317.49997 555.625 L 317.49997 529.1666 L 317.49997 529.1666 L 317.49997 529.1666 L 291.04166 529.1666 L 291.04166 529.1666 L 291.04166 555.625 L 264.5833 555.625 L 264.5833 555.625 L 264.5833 582.0833 L 264.5833 582.0833 Q 264.5833 582.0833 238.12498 529.1666 Q 211.66666 449.79166 158.74998 423.3333 Q 105.83333 423.3333 132.29166 396.87497 Q 158.74998 370.41666 105.83333 343.9583 Q 79.37499 317.49997 52.916664 238.12498 L 0.0 158.74998 L 79.37499 158.74998 Q 158.74998 158.74998 105.83333 79.37499 z" svg:height="16.139582mm" draw:style-name="style-129" svg:viewBox="0.0 0.0 1666.8749 1613.9583" svg:width="16.668749mm" svg:x="157.69167mm" svg:y="254.52916mm"/>
          <draw:path svg:d="M 2090.2083 343.9583 L 2090.2083 343.9583 L 2090.2083 343.9583 Q 2063.75 343.9583 2010.8333 317.49997 Q 1957.9165 317.49997 1984.3749 396.87497 Q 2037.2915 449.79166 1825.6249 502.7083 L 1587.4999 555.625 L 1587.4999 582.0833 L 1587.4999 582.0833 L 1481.6666 582.0833 Q 1375.8333 608.5416 1296.4583 634.99994 L 1190.6249 661.4583 L 1137.7083 661.4583 L 1111.25 661.4583 L 1111.25 634.99994 Q 1111.25 608.5416 873.12494 634.99994 L 634.99994 661.4583 L 634.99994 740.8333 L 634.99994 820.2083 L 634.99994 820.2083 Q 608.5416 820.2083 608.5416 873.12494 Q 608.5416 899.5833 502.7083 926.0416 L 396.87497 926.0416 L 370.41666 952.49994 L 343.9583 978.95825 L 343.9583 978.95825 L 343.9583 978.95825 L 317.49997 926.0416 L 291.04166 846.6666 L 291.04166 846.6666 L 291.04166 873.12494 L 264.5833 873.12494 L 238.12498 873.12494 L 238.12498 873.12494 Q 238.12498 846.6666 238.12498 820.2083 L 238.12498 820.2083 L 238.12498 820.2083 Q 238.12498 793.74994 238.12498 767.2916 Q 211.66666 767.2916 185.20833 661.4583 Q 185.20833 582.0833 132.29166 582.0833 Q 52.916664 582.0833 52.916664 555.625 L 79.37499 502.7083 L 79.37499 502.7083 L 79.37499 502.7083 L 79.37499 476.24997 L 79.37499 476.24997 L 52.916664 476.24997 L 52.916664 449.79166 L 26.458332 449.79166 L 0.0 449.79166 L 0.0 423.3333 L 0.0 423.3333 L 0.0 396.87497 L 0.0 396.87497 L 26.458332 396.87497 L 52.916664 396.87497 L 79.37499 396.87497 L 79.37499 396.87497 L 79.37499 396.87497 L 79.37499 396.87497 L 105.83333 396.87497 L 105.83333 396.87497 L 343.9583 370.41666 Q 555.625 343.9583 582.0833 343.9583 L 582.0833 343.9583 L 582.0833 370.41666 Q 582.0833 396.87497 608.5416 396.87497 Q 634.99994 396.87497 687.9166 370.41666 L 740.8333 343.9583 L 952.49994 291.04166 Q 1164.1666 211.66666 1164.1666 158.74998 L 1164.1666 105.83333 L 1243.5416 105.83333 Q 1322.9166 79.37499 1322.9166 79.37499 L 1322.9166 79.37499 L 1349.3749 105.83333 Q 1349.3749 132.29166 1534.5833 132.29166 Q 1719.7916 132.29166 1719.7916 79.37499 L 1719.7916 0.0 L 1746.2499 0.0 Q 1772.7083 0.0 1799.1666 79.37499 Q 1825.6249 132.29166 1984.3749 211.66666 Q 2143.125 291.04166 2116.6665 317.49997 Q 2090.2083 343.9583 2090.2083 343.9583 z" svg:height="9.789583mm" draw:style-name="style-130" svg:viewBox="0.0 0.0 2116.6665 978.95825" svg:width="21.166666mm" svg:x="129.91042mm" svg:y="190.76457mm"/>
          <draw:path svg:d="M 211.66666 0.0 L 238.12498 0.0 L 238.12498 0.0 L 238.12498 26.458332 L 317.49997 26.458332 L 396.87497 26.458332 L 449.79166 26.458332 Q 476.24997 26.458332 476.24997 105.83333 Q 449.79166 185.20833 449.79166 211.66666 L 449.79166 238.12498 L 449.79166 238.12498 L 449.79166 238.12498 L 423.3333 264.5833 Q 396.87497 291.04166 396.87497 291.04166 L 396.87497 291.04166 L 396.87497 238.12498 Q 396.87497 185.20833 317.49997 185.20833 Q 238.12498 185.20833 238.12498 132.29166 Q 238.12498 79.37499 185.20833 79.37499 L 132.29166 79.37499 L 79.37499 52.916664 L 0.0 52.916664 L 79.37499 26.458332 Q 185.20833 26.458332 211.66666 0.0 z" svg:height="2.9104166mm" draw:style-name="style-131" svg:viewBox="0.0 0.0 476.24997 291.04166" svg:width="4.7625mm" svg:x="141.0229mm" svg:y="128.85208mm"/>
          <draw:path svg:d="M 529.1666 0.0 L 555.625 0.0 L 555.625 52.916664 Q 555.625 105.83333 529.1666 185.20833 L 529.1666 264.5833 L 529.1666 264.5833 Q 502.7083 264.5833 502.7083 291.04166 L 502.7083 317.49997 L 449.79166 529.1666 Q 396.87497 740.8333 370.41666 767.2916 L 370.41666 793.74994 L 343.9583 793.74994 Q 343.9583 820.2083 343.9583 820.2083 L 343.9583 820.2083 L 343.9583 820.2083 Q 343.9583 820.2083 343.9583 634.99994 Q 343.9583 449.79166 291.04166 502.7083 Q 264.5833 555.625 238.12498 555.625 L 211.66666 555.625 L 211.66666 555.625 L 211.66666 529.1666 L 211.66666 529.1666 Q 211.66666 502.7083 211.66666 502.7083 L 211.66666 476.24997 L 211.66666 476.24997 Q 211.66666 449.79166 185.20833 449.79166 L 132.29166 449.79166 L 132.29166 423.3333 L 132.29166 396.87497 L 105.83333 396.87497 L 105.83333 396.87497 L 105.83333 370.41666 L 79.37499 370.41666 L 79.37499 370.41666 L 79.37499 396.87497 L 79.37499 396.87497 L 79.37499 396.87497 L 52.916664 396.87497 L 52.916664 396.87497 L 52.916664 396.87497 L 52.916664 396.87497 L 26.458332 370.41666 L 0.0 370.41666 L 0.0 343.9583 L 0.0 317.49997 L 132.29166 317.49997 Q 238.12498 317.49997 238.12498 264.5833 Q 264.5833 238.12498 343.9583 211.66666 Q 396.87497 211.66666 423.3333 132.29166 Q 449.79166 52.916664 476.24997 52.916664 Q 502.7083 52.916664 502.7083 26.458332 Q 502.7083 0.0 529.1666 0.0 z" svg:height="8.202083mm" draw:style-name="style-132" svg:viewBox="0.0 0.0 555.625 820.2083" svg:width="5.5562496mm" svg:x="156.36874mm" svg:y="134.14374mm"/>
          <draw:path svg:d="M 264.5833 26.458332 L 264.5833 26.458332 L 264.5833 26.458332 Q 264.5833 26.458332 291.04166 26.458332 L 291.04166 52.916664 L 291.04166 79.37499 L 291.04166 79.37499 L 317.49997 132.29166 Q 317.49997 185.20833 317.49997 211.66666 Q 317.49997 238.12498 370.41666 238.12498 Q 396.87497 238.12498 396.87497 343.9583 L 396.87497 423.3333 L 370.41666 555.625 Q 370.41666 661.4583 264.5833 714.37494 Q 185.20833 767.2916 158.74998 793.74994 Q 158.74998 820.2083 132.29166 820.2083 L 132.29166 820.2083 L 132.29166 767.2916 Q 105.83333 687.9166 105.83333 661.4583 Q 105.83333 634.99994 79.37499 634.99994 Q 52.916664 634.99994 52.916664 555.625 L 26.458332 449.79166 L 26.458332 449.79166 Q 0.0 423.3333 0.0 423.3333 L 0.0 423.3333 L 0.0 396.87497 Q 0.0 370.41666 0.0 343.9583 Q 0.0 317.49997 26.458332 211.66666 L 52.916664 105.83333 L 52.916664 105.83333 L 52.916664 132.29166 L 52.916664 132.29166 L 52.916664 132.29166 L 79.37499 132.29166 L 79.37499 132.29166 L 132.29166 52.916664 Q 211.66666 -26.458332 211.66666 0.0 Q 238.12498 26.458332 264.5833 26.458332 z" svg:height="8.202083mm" draw:style-name="style-133" svg:viewBox="0.0 0.0 396.87497 820.2083" svg:width="3.9687498mm" svg:x="78.316666mm" svg:y="96.04375mm"/>
          <draw:path svg:d="M 185.20833 26.458332 L 291.04166 26.458332 L 317.49997 105.83333 Q 343.9583 185.20833 343.9583 211.66666 L 343.9583 211.66666 L 343.9583 238.12498 L 343.9583 264.5833 L 370.41666 317.49997 L 396.87497 370.41666 L 396.87497 370.41666 L 396.87497 370.41666 L 476.24997 687.9166 Q 555.625 978.95825 555.625 1031.875 L 555.625 1084.7916 L 555.625 1164.1666 L 555.625 1243.5416 L 555.625 1243.5416 L 555.625 1217.0833 L 529.1666 1217.0833 L 502.7083 1217.0833 L 476.24997 1217.0833 L 449.79166 1217.0833 L 449.79166 1217.0833 L 449.79166 1217.0833 L 423.3333 1217.0833 L 423.3333 1217.0833 L 423.3333 1217.0833 L 396.87497 1190.6249 L 396.87497 1164.1666 L 396.87497 1111.25 L 370.41666 1084.7916 L 343.9583 1058.3333 L 343.9583 1031.875 L 343.9583 1005.4166 L 317.49997 1005.4166 L 317.49997 1005.4166 L 317.49997 978.95825 L 317.49997 978.95825 L 317.49997 952.49994 Q 291.04166 926.0416 158.74998 529.1666 L 0.0 158.74998 L 0.0 105.83333 Q 26.458332 26.458332 0.0 0.0 Q 0.0 -52.916664 52.916664 0.0 Q 79.37499 26.458332 185.20833 26.458332 z" svg:height="12.435416mm" draw:style-name="style-134" svg:viewBox="0.0 0.0 555.625 1243.5416" svg:width="5.5562496mm" svg:x="95.51458mm" svg:y="268.28748mm"/>
          <draw:path svg:d="M 238.12498 52.916664 L 238.12498 52.916664 L 291.04166 105.83333 Q 343.9583 185.20833 370.41666 211.66666 Q 396.87497 238.12498 396.87497 264.5833 L 396.87497 264.5833 L 449.79166 529.1666 Q 529.1666 793.74994 555.625 846.6666 Q 582.0833 846.6666 582.0833 846.6666 Q 608.5416 846.6666 608.5416 873.12494 L 608.5416 899.5833 L 634.99994 899.5833 L 661.4583 899.5833 L 661.4583 952.49994 L 661.4583 978.95825 L 687.9166 978.95825 L 714.37494 952.49994 L 714.37494 952.49994 L 714.37494 952.49994 L 740.8333 952.49994 L 740.8333 952.49994 L 793.74994 926.0416 Q 820.2083 899.5833 846.6666 899.5833 L 846.6666 899.5833 L 846.6666 899.5833 Q 846.6666 899.5833 873.12494 926.0416 L 873.12494 926.0416 L 899.5833 1031.875 Q 926.0416 1137.7083 926.0416 1164.1666 L 926.0416 1164.1666 L 926.0416 1164.1666 Q 926.0416 1164.1666 952.49994 1164.1666 L 952.49994 1190.6249 L 952.49994 1217.0833 L 952.49994 1217.0833 L 926.0416 1217.0833 Q 899.5833 1217.0833 873.12494 1164.1666 Q 873.12494 1111.25 793.74994 1190.6249 L 740.8333 1269.9999 L 740.8333 1269.9999 L 714.37494 1269.9999 L 714.37494 1269.9999 L 714.37494 1269.9999 L 714.37494 1243.5416 L 714.37494 1243.5416 L 687.9166 1349.3749 Q 661.4583 1455.2083 661.4583 1481.6666 Q 661.4583 1508.1249 661.4583 1534.5833 Q 661.4583 1534.5833 687.9166 1561.0416 L 687.9166 1587.4999 L 661.4583 1587.4999 Q 634.99994 1587.4999 608.5416 1587.4999 L 555.625 1587.4999 L 555.625 1587.4999 L 555.625 1587.4999 L 529.1666 1587.4999 L 529.1666 1587.4999 L 529.1666 1613.9583 L 502.7083 1613.9583 L 502.7083 1613.9583 L 502.7083 1640.4166 L 476.24997 1640.4166 L 449.79166 1640.4166 L 449.79166 1693.3333 L 449.79166 1719.7916 L 449.79166 1719.7916 L 449.79166 1719.7916 L 423.3333 1666.8749 Q 396.87497 1613.9583 370.41666 1508.1249 Q 343.9583 1375.8333 317.49997 1322.9166 Q 291.04166 1269.9999 238.12498 1111.25 Q 185.20833 952.49994 158.74998 873.12494 Q 158.74998 793.74994 132.29166 687.9166 L 132.29166 582.0833 L 132.29166 582.0833 L 132.29166 555.625 L 132.29166 502.7083 L 132.29166 449.79166 L 105.83333 449.79166 Q 105.83333 423.3333 52.916664 317.49997 L 26.458332 185.20833 L 0.0 132.29166 L 0.0 79.37499 L 79.37499 0.0 Q 185.20833 -52.916664 185.20833 0.0 Q 238.12498 52.916664 238.12498 52.916664 z" svg:height="17.197916mm" draw:style-name="style-135" svg:viewBox="0.0 0.0 952.49994 1719.7916" svg:width="9.525mm" svg:x="71.70208mm" svg:y="84.666664mm"/>
          <draw:path svg:d="M 317.49997 0.0 L 317.49997 0.0 L 317.49997 0.0 L 317.49997 0.0 L 343.9583 0.0 L 343.9583 26.458332 L 343.9583 26.458332 L 370.41666 26.458332 L 370.41666 26.458332 L 370.41666 26.458332 L 396.87497 26.458332 Q 423.3333 26.458332 449.79166 26.458332 L 476.24997 26.458332 L 476.24997 26.458332 L 476.24997 26.458332 L 476.24997 52.916664 L 476.24997 79.37499 L 476.24997 79.37499 L 476.24997 79.37499 L 449.79166 105.83333 L 423.3333 132.29166 L 423.3333 132.29166 L 423.3333 132.29166 L 423.3333 132.29166 L 423.3333 132.29166 L 423.3333 185.20833 L 423.3333 211.66666 L 423.3333 211.66666 L 423.3333 238.12498 L 423.3333 238.12498 L 423.3333 238.12498 L 476.24997 396.87497 Q 476.24997 529.1666 608.5416 608.5416 Q 740.8333 687.9166 740.8333 661.4583 Q 740.8333 608.5416 767.2916 555.625 L 767.2916 529.1666 L 767.2916 529.1666 L 793.74994 529.1666 L 793.74994 529.1666 L 793.74994 555.625 L 793.74994 555.625 Q 820.2083 555.625 846.6666 529.1666 L 873.12494 529.1666 L 873.12494 555.625 Q 873.12494 582.0833 846.6666 608.5416 Q 793.74994 608.5416 793.74994 661.4583 Q 793.74994 714.37494 820.2083 714.37494 Q 846.6666 714.37494 846.6666 740.8333 L 846.6666 740.8333 L 846.6666 740.8333 L 846.6666 740.8333 L 820.2083 740.8333 L 820.2083 767.2916 L 820.2083 767.2916 L 793.74994 767.2916 L 793.74994 793.74994 L 793.74994 820.2083 L 767.2916 846.6666 L 767.2916 873.12494 L 793.74994 873.12494 L 820.2083 873.12494 L 793.74994 952.49994 Q 740.8333 1031.875 793.74994 1058.3333 Q 846.6666 1084.7916 846.6666 1084.7916 L 846.6666 1084.7916 L 793.74994 1084.7916 L 767.2916 1084.7916 L 767.2916 1111.25 L 793.74994 1137.7083 L 793.74994 1137.7083 L 793.74994 1137.7083 L 740.8333 1164.1666 L 714.37494 1164.1666 L 714.37494 1164.1666 Q 687.9166 1164.1666 687.9166 1137.7083 Q 687.9166 1111.25 661.4583 1137.7083 L 661.4583 1137.7083 L 634.99994 1164.1666 Q 582.0833 1190.6249 582.0833 1217.0833 L 555.625 1217.0833 L 555.625 1190.6249 Q 529.1666 1190.6249 476.24997 1190.6249 L 423.3333 1190.6249 L 396.87497 1190.6249 L 370.41666 1190.6249 L 370.41666 1164.1666 L 370.41666 1164.1666 L 343.9583 1164.1666 L 343.9583 1137.7083 L 343.9583 1137.7083 L 370.41666 1137.7083 L 370.41666 1137.7083 L 370.41666 1137.7083 L 370.41666 1111.25 L 370.41666 1111.25 L 343.9583 1111.25 L 343.9583 1084.7916 L 343.9583 1084.7916 L 370.41666 1084.7916 L 370.41666 1084.7916 L 370.41666 1084.7916 L 396.87497 1058.3333 Q 423.3333 1031.875 423.3333 1031.875 Q 423.3333 1031.875 476.24997 1005.4166 L 529.1666 978.95825 L 529.1666 978.95825 L 529.1666 978.95825 L 529.1666 926.0416 L 529.1666 899.5833 L 529.1666 899.5833 L 529.1666 873.12494 L 529.1666 873.12494 L 529.1666 873.12494 L 502.7083 899.5833 L 476.24997 926.0416 L 476.24997 926.0416 L 476.24997 926.0416 L 449.79166 926.0416 Q 423.3333 926.0416 423.3333 926.0416 Q 423.3333 926.0416 396.87497 899.5833 Q 370.41666 873.12494 370.41666 820.2083 Q 370.41666 767.2916 264.5833 767.2916 L 185.20833 767.2916 L 185.20833 767.2916 Q 158.74998 740.8333 158.74998 740.8333 L 158.74998 740.8333 L 158.74998 740.8333 Q 158.74998 714.37494 79.37499 714.37494 Q 0.0 687.9166 0.0 661.4583 L 0.0 634.99994 L 0.0 555.625 L 0.0 449.79166 L 0.0 396.87497 L 0.0 343.9583 L 26.458332 343.9583 L 26.458332 343.9583 L 52.916664 317.49997 L 79.37499 317.49997 L 79.37499 291.04166 L 105.83333 264.5833 L 105.83333 264.5833 L 105.83333 238.12498 L 105.83333 238.12498 L 105.83333 238.12498 L 132.29166 238.12498 L 132.29166 238.12498 L 132.29166 211.66666 L 158.74998 211.66666 L 158.74998 211.66666 L 158.74998 238.12498 L 158.74998 238.12498 L 185.20833 238.12498 L 211.66666 317.49997 Q 211.66666 396.87497 238.12498 423.3333 L 264.5833 449.79166 L 264.5833 449.79166 L 264.5833 449.79166 L 291.04166 449.79166 L 317.49997 449.79166 L 317.49997 449.79166 L 317.49997 449.79166 L 343.9583 396.87497 L 370.41666 370.41666 L 370.41666 291.04166 L 370.41666 238.12498 L 343.9583 211.66666 Q 317.49997 185.20833 317.49997 185.20833 Q 317.49997 158.74998 238.12498 132.29166 L 185.20833 79.37499 L 185.20833 105.83333 L 185.20833 105.83333 L 158.74998 105.83333 L 158.74998 79.37499 L 158.74998 79.37499 L 158.74998 79.37499 L 132.29166 52.916664 L 132.29166 26.458332 L 211.66666 26.458332 Q 317.49997 26.458332 317.49997 0.0 z M 582.0833 1084.7916 Q 582.0833 1084.7916 608.5416 1111.25 Q 608.5416 1137.7083 582.0833 1137.7083 Q 582.0833 1111.25 582.0833 1084.7916 z" svg:height="12.170833mm" draw:style-name="style-136" svg:viewBox="0.0 0.0 873.12494 1217.0833" svg:width="8.73125mm" svg:x="56.62083mm" svg:y="175.9479mm"/>
          <draw:path svg:d="M 264.5833 52.916664 L 264.5833 0.0 L 291.04166 0.0 Q 343.9583 0.0 343.9583 26.458332 L 343.9583 52.916664 L 396.87497 132.29166 Q 449.79166 211.66666 449.79166 185.20833 Q 449.79166 185.20833 476.24997 158.74998 L 476.24997 132.29166 L 529.1666 211.66666 Q 582.0833 317.49997 608.5416 317.49997 L 661.4583 317.49997 L 661.4583 343.9583 L 661.4583 343.9583 L 687.9166 343.9583 L 687.9166 370.41666 L 687.9166 370.41666 L 714.37494 370.41666 L 714.37494 370.41666 L 714.37494 370.41666 L 714.37494 343.9583 Q 714.37494 343.9583 740.8333 370.41666 L 767.2916 396.87497 L 767.2916 423.3333 L 767.2916 449.79166 L 793.74994 449.79166 L 820.2083 423.3333 L 820.2083 423.3333 L 846.6666 423.3333 L 873.12494 423.3333 Q 899.5833 449.79166 926.0416 740.8333 Q 926.0416 1058.3333 952.49994 1164.1666 L 952.49994 1296.4583 L 926.0416 1296.4583 Q 873.12494 1269.9999 793.74994 1269.9999 L 714.37494 1243.5416 L 687.9166 1243.5416 Q 661.4583 1269.9999 555.625 1243.5416 L 423.3333 1243.5416 L 423.3333 1269.9999 Q 423.3333 1322.9166 449.79166 1322.9166 Q 476.24997 1322.9166 449.79166 1349.3749 Q 449.79166 1375.8333 423.3333 1375.8333 Q 396.87497 1375.8333 396.87497 1428.7499 L 396.87497 1455.2083 L 370.41666 1455.2083 L 343.9583 1428.7499 L 291.04166 1428.7499 L 264.5833 1428.7499 L 238.12498 1402.2916 L 185.20833 1375.8333 L 132.29166 1375.8333 L 105.83333 1375.8333 L 79.37499 1375.8333 L 79.37499 1375.8333 L 79.37499 1349.3749 L 79.37499 1349.3749 L 52.916664 1349.3749 L 52.916664 1322.9166 L 52.916664 1322.9166 L 52.916664 1322.9166 L 52.916664 1296.4583 L 26.458332 1269.9999 L 26.458332 1269.9999 L 26.458332 1269.9999 L 26.458332 1164.1666 Q 26.458332 1058.3333 105.83333 1058.3333 Q 185.20833 1031.875 158.74998 846.6666 Q 132.29166 687.9166 105.83333 476.24997 Q 79.37499 291.04166 52.916664 158.74998 L 0.0 26.458332 L 52.916664 26.458332 Q 79.37499 26.458332 105.83333 105.83333 Q 132.29166 158.74998 185.20833 185.20833 Q 238.12498 211.66666 238.12498 158.74998 Q 238.12498 132.29166 264.5833 52.916664 z" svg:height="14.552083mm" draw:style-name="style-137" svg:viewBox="0.0 0.0 952.49994 1455.2083" svg:width="9.525mm" svg:x="95.51458mm" svg:y="46.566666mm"/>
          <draw:path svg:d="M 105.83333 26.458332 L 105.83333 26.458332 L 105.83333 0.0 L 105.83333 0.0 L 132.29166 0.0 L 132.29166 26.458332 L 132.29166 26.458332 L 158.74998 26.458332 L 158.74998 52.916664 L 158.74998 79.37499 L 211.66666 79.37499 Q 238.12498 79.37499 238.12498 105.83333 L 238.12498 105.83333 L 238.12498 132.29166 L 238.12498 158.74998 L 238.12498 185.20833 L 238.12498 185.20833 L 238.12498 185.20833 Q 211.66666 211.66666 211.66666 264.5833 L 211.66666 317.49997 L 211.66666 396.87497 Q 211.66666 476.24997 211.66666 476.24997 L 211.66666 476.24997 L 211.66666 476.24997 Q 185.20833 502.7083 132.29166 582.0833 Q 79.37499 661.4583 26.458332 608.5416 Q 0.0 529.1666 0.0 396.87497 Q 26.458332 291.04166 52.916664 291.04166 Q 79.37499 291.04166 105.83333 211.66666 Q 105.83333 132.29166 79.37499 132.29166 Q 52.916664 132.29166 52.916664 79.37499 L 79.37499 26.458332 L 79.37499 26.458332 L 105.83333 26.458332 L 105.83333 26.458332 z" svg:height="6.0854163mm" draw:style-name="style-138" svg:viewBox="0.0 0.0 238.12498 608.5416" svg:width="2.38125mm" svg:x="156.10416mm" svg:y="137.84792mm"/>
          <draw:path svg:d="M 158.74998 52.916664 L 291.04166 0.0 L 396.87497 0.0 L 502.7083 0.0 L 502.7083 26.458332 Q 502.7083 52.916664 449.79166 79.37499 Q 396.87497 105.83333 396.87497 105.83333 L 396.87497 105.83333 L 423.3333 132.29166 Q 423.3333 158.74998 370.41666 158.74998 Q 343.9583 158.74998 343.9583 185.20833 Q 317.49997 211.66666 317.49997 211.66666 L 317.49997 211.66666 L 317.49997 158.74998 Q 317.49997 132.29166 264.5833 158.74998 L 211.66666 158.74998 L 185.20833 185.20833 Q 158.74998 211.66666 105.83333 211.66666 L 26.458332 211.66666 L 26.458332 211.66666 Q 0.0 185.20833 0.0 185.20833 L 0.0 185.20833 L 0.0 158.74998 Q 0.0 158.74998 26.458332 158.74998 L 26.458332 158.74998 L 26.458332 132.29166 Q 52.916664 132.29166 52.916664 132.29166 Q 52.916664 105.83333 158.74998 52.916664 z" svg:height="2.1166666mm" draw:style-name="style-139" svg:viewBox="0.0 0.0 502.7083 211.66666" svg:width="5.027083mm" svg:x="33.337498mm" svg:y="207.9625mm"/>
          <draw:path svg:d="M 291.04166 26.458332 L 291.04166 26.458332 L 291.04166 0.0 L 291.04166 0.0 L 317.49997 0.0 L 317.49997 26.458332 L 317.49997 26.458332 L 343.9583 26.458332 L 343.9583 26.458332 L 343.9583 26.458332 L 343.9583 52.916664 L 343.9583 52.916664 L 396.87497 132.29166 Q 449.79166 238.12498 476.24997 264.5833 L 476.24997 291.04166 L 476.24997 343.9583 Q 449.79166 423.3333 449.79166 449.79166 Q 449.79166 502.7083 396.87497 476.24997 Q 343.9583 449.79166 317.49997 396.87497 Q 291.04166 317.49997 264.5833 317.49997 L 211.66666 317.49997 L 211.66666 291.04166 Q 211.66666 264.5833 158.74998 238.12498 Q 105.83333 238.12498 105.83333 264.5833 Q 105.83333 291.04166 79.37499 291.04166 L 52.916664 291.04166 L 26.458332 264.5833 Q 0.0 238.12498 0.0 238.12498 L 0.0 238.12498 L 26.458332 238.12498 L 79.37499 238.12498 L 79.37499 211.66666 L 79.37499 211.66666 L 185.20833 185.20833 Q 264.5833 158.74998 264.5833 79.37499 L 291.04166 26.458332 L 291.04166 26.458332 z" svg:height="4.7625mm" draw:style-name="style-140" svg:viewBox="0.0 0.0 476.24997 476.24997" svg:width="4.7625mm" svg:x="93.39791mm" svg:y="43.656246mm"/>
          <draw:path svg:d="M 1058.3333 52.916664 L 1058.3333 52.916664 L 1031.875 79.37499 Q 1031.875 105.83333 1005.4166 105.83333 Q 978.95825 105.83333 978.95825 158.74998 L 978.95825 238.12498 L 952.49994 317.49997 Q 926.0416 370.41666 952.49994 423.3333 L 952.49994 449.79166 L 926.0416 449.79166 Q 926.0416 476.24997 820.2083 661.4583 Q 740.8333 846.6666 714.37494 846.6666 Q 687.9166 846.6666 687.9166 873.12494 Q 661.4583 899.5833 634.99994 899.5833 Q 608.5416 899.5833 582.0833 873.12494 Q 555.625 846.6666 502.7083 899.5833 Q 449.79166 978.95825 396.87497 1005.4166 Q 317.49997 1058.3333 317.49997 1084.7916 L 291.04166 1111.25 L 291.04166 1111.25 L 291.04166 1111.25 L 291.04166 1137.7083 L 291.04166 1137.7083 L 264.5833 1137.7083 L 264.5833 1164.1666 L 264.5833 1164.1666 L 238.12498 1164.1666 L 238.12498 1164.1666 L 238.12498 1164.1666 L 211.66666 1190.6249 L 185.20833 1190.6249 L 185.20833 1164.1666 L 185.20833 1137.7083 L 238.12498 1111.25 Q 238.12498 1084.7916 264.5833 1084.7916 L 264.5833 1058.3333 L 264.5833 1058.3333 L 291.04166 1058.3333 L 291.04166 1058.3333 L 291.04166 1058.3333 L 238.12498 1058.3333 L 185.20833 1058.3333 L 185.20833 1058.3333 L 185.20833 1058.3333 L 158.74998 1058.3333 Q 158.74998 1058.3333 158.74998 1084.7916 L 132.29166 1084.7916 L 132.29166 1084.7916 L 132.29166 1111.25 L 132.29166 1111.25 L 132.29166 1111.25 L 105.83333 1111.25 L 105.83333 1111.25 L 105.83333 1137.7083 L 79.37499 1137.7083 L 79.37499 1137.7083 L 79.37499 1164.1666 L 26.458332 1164.1666 L 0.0 1164.1666 L 0.0 1084.7916 L 26.458332 1005.4166 L 26.458332 1005.4166 L 26.458332 978.95825 L 26.458332 978.95825 L 26.458332 952.49994 L 79.37499 952.49994 L 105.83333 952.49994 L 132.29166 926.0416 L 185.20833 899.5833 L 185.20833 899.5833 L 185.20833 899.5833 L 211.66666 873.12494 Q 238.12498 846.6666 343.9583 740.8333 Q 449.79166 634.99994 582.0833 396.87497 L 740.8333 158.74998 L 873.12494 105.83333 Q 978.95825 52.916664 978.95825 26.458332 Q 978.95825 0.0 1005.4166 0.0 Q 1031.875 26.458332 1058.3333 52.916664 z" svg:height="11.906249mm" draw:style-name="style-141" svg:viewBox="0.0 0.0 1058.3333 1190.6249" svg:width="10.583333mm" svg:x="129.38124mm" svg:y="103.71666mm"/>
          <draw:path svg:d="M 1243.5416 0.0 L 1243.5416 0.0 L 1269.9999 0.0 Q 1296.4583 0.0 1296.4583 26.458332 L 1296.4583 52.916664 L 1190.6249 211.66666 Q 1111.25 370.41666 1084.7916 396.87497 L 1058.3333 423.3333 L 1058.3333 449.79166 L 1058.3333 476.24997 L 1031.875 502.7083 L 1005.4166 529.1666 L 1005.4166 555.625 L 1005.4166 555.625 L 926.0416 767.2916 Q 846.6666 1005.4166 793.74994 1508.1249 Q 740.8333 1984.3749 740.8333 2248.9583 Q 793.74994 2487.0833 767.2916 2619.3748 Q 740.8333 2751.6665 740.8333 2778.1248 L 740.8333 2831.0415 L 661.4583 3254.3748 Q 582.0833 3651.2498 582.0833 3704.1665 L 582.0833 3757.0833 L 555.625 3809.9998 L 529.1666 3862.9165 L 529.1666 3862.9165 L 529.1666 3862.9165 L 529.1666 3783.5415 Q 529.1666 3704.1665 476.24997 3677.7083 L 449.79166 3677.7083 L 449.79166 3651.2498 L 423.3333 3651.2498 L 423.3333 3651.2498 L 423.3333 3677.7083 L 423.3333 3677.7083 L 423.3333 3677.7083 L 343.9583 3730.6248 Q 264.5833 3783.5415 264.5833 3809.9998 L 238.12498 3809.9998 L 238.12498 3809.9998 L 211.66666 3809.9998 L 211.66666 3809.9998 L 211.66666 3836.4583 L 211.66666 3836.4583 L 211.66666 3836.4583 L 185.20833 3809.9998 L 158.74998 3783.5415 L 158.74998 3757.0833 L 158.74998 3730.6248 L 158.74998 3677.7083 Q 158.74998 3624.7915 105.83333 3571.8748 Q 105.83333 3492.4998 105.83333 2936.8748 Q 105.83333 2407.7083 79.37499 2460.6248 Q 52.916664 2487.0833 26.458332 2487.0833 L 0.0 2487.0833 L 0.0 2460.6248 L 0.0 2434.1665 L 26.458332 2407.7083 Q 52.916664 2381.2498 52.916664 2354.7915 L 79.37499 2301.875 L 79.37499 2301.875 Q 105.83333 2301.875 158.74998 2037.2915 L 238.12498 1746.2499 L 238.12498 1719.7916 Q 264.5833 1666.8749 264.5833 1613.9583 L 264.5833 1587.4999 L 291.04166 1534.5833 Q 317.49997 1481.6666 423.3333 1190.6249 L 529.1666 899.5833 L 529.1666 899.5833 L 529.1666 899.5833 L 555.625 873.12494 Q 582.0833 846.6666 582.0833 793.74994 Q 582.0833 740.8333 661.4583 634.99994 Q 714.37494 529.1666 740.8333 529.1666 Q 767.2916 529.1666 767.2916 502.7083 Q 793.74994 476.24997 952.49994 291.04166 L 1111.25 132.29166 L 1111.25 132.29166 Q 1137.7083 132.29166 1137.7083 105.83333 L 1137.7083 105.83333 L 1164.1666 105.83333 Q 1164.1666 79.37499 1164.1666 79.37499 L 1164.1666 79.37499 L 1164.1666 79.37499 Q 1190.6249 79.37499 1190.6249 52.916664 L 1190.6249 52.916664 L 1217.0833 52.916664 Q 1217.0833 26.458332 1217.0833 26.458332 L 1217.0833 26.458332 L 1217.0833 26.458332 Q 1243.5416 26.458332 1243.5416 0.0 z" svg:height="38.629166mm" draw:style-name="style-142" svg:viewBox="0.0 0.0 1296.4583 3862.9165" svg:width="12.964582mm" svg:x="52.387497mm" svg:y="234.68541mm"/>
          <draw:path svg:d="M 291.04166 26.458332 L 291.04166 0.0 L 317.49997 0.0 L 343.9583 0.0 L 317.49997 132.29166 Q 264.5833 238.12498 264.5833 264.5833 L 264.5833 291.04166 L 238.12498 343.9583 L 211.66666 370.41666 L 211.66666 396.87497 L 211.66666 423.3333 L 211.66666 423.3333 Q 211.66666 423.3333 185.20833 449.79166 L 185.20833 449.79166 L 158.74998 502.7083 Q 105.83333 582.0833 105.83333 608.5416 L 105.83333 634.99994 L 79.37499 661.4583 Q 79.37499 714.37494 105.83333 714.37494 Q 158.74998 714.37494 158.74998 740.8333 L 158.74998 740.8333 L 132.29166 740.8333 L 105.83333 740.8333 L 105.83333 740.8333 Q 105.83333 767.2916 105.83333 767.2916 L 79.37499 767.2916 L 52.916664 767.2916 L 52.916664 767.2916 L 52.916664 740.8333 L 52.916664 740.8333 L 52.916664 714.37494 Q 52.916664 687.9166 26.458332 661.4583 L 0.0 661.4583 L 0.0 608.5416 Q 0.0 582.0833 79.37499 317.49997 L 158.74998 52.916664 L 158.74998 79.37499 L 158.74998 79.37499 L 158.74998 79.37499 L 158.74998 79.37499 L 158.74998 105.83333 L 158.74998 105.83333 L 185.20833 132.29166 L 211.66666 158.74998 L 211.66666 158.74998 L 211.66666 132.29166 L 211.66666 132.29166 L 211.66666 132.29166 L 238.12498 105.83333 L 264.5833 79.37499 L 264.5833 79.37499 L 264.5833 79.37499 L 264.5833 52.916664 L 264.5833 52.916664 L 291.04166 26.458332 z" svg:height="7.6729164mm" draw:style-name="style-143" svg:viewBox="0.0 0.0 343.9583 767.2916" svg:width="3.439583mm" svg:x="143.40416mm" svg:y="263.2604mm"/>
          <draw:path svg:d="M 185.20833 26.458332 L 211.66666 26.458332 L 238.12498 26.458332 L 238.12498 26.458332 L 238.12498 26.458332 Q 238.12498 52.916664 238.12498 52.916664 L 264.5833 52.916664 L 264.5833 52.916664 Q 264.5833 52.916664 291.04166 79.37499 L 291.04166 79.37499 L 238.12498 132.29166 Q 211.66666 158.74998 185.20833 185.20833 L 185.20833 185.20833 L 158.74998 185.20833 Q 132.29166 158.74998 132.29166 158.74998 L 105.83333 158.74998 L 105.83333 158.74998 Q 105.83333 158.74998 79.37499 132.29166 L 52.916664 132.29166 L 52.916664 105.83333 Q 26.458332 105.83333 26.458332 105.83333 L 26.458332 105.83333 L 26.458332 105.83333 Q 26.458332 79.37499 0.0 79.37499 L 0.0 79.37499 L 52.916664 26.458332 Q 79.37499 -26.458332 132.29166 0.0 Q 158.74998 0.0 185.20833 26.458332 z" svg:height="1.8520832mm" draw:style-name="style-144" svg:viewBox="0.0 0.0 291.04166 185.20833" svg:width="2.9104166mm" svg:x="99.74791mm" svg:y="215.37082mm"/>
          <draw:path svg:d="M 264.5833 0.0 L 264.5833 0.0 L 291.04166 52.916664 Q 317.49997 105.83333 343.9583 105.83333 L 370.41666 105.83333 L 396.87497 105.83333 L 423.3333 105.83333 L 423.3333 105.83333 L 423.3333 105.83333 L 449.79166 105.83333 L 449.79166 105.83333 L 476.24997 132.29166 L 502.7083 132.29166 L 502.7083 132.29166 Q 502.7083 158.74998 529.1666 158.74998 L 529.1666 158.74998 L 529.1666 158.74998 Q 529.1666 158.74998 555.625 185.20833 L 582.0833 211.66666 L 582.0833 211.66666 L 582.0833 211.66666 L 608.5416 211.66666 L 608.5416 211.66666 L 608.5416 238.12498 L 634.99994 238.12498 L 634.99994 238.12498 L 634.99994 264.5833 L 767.2916 343.9583 Q 899.5833 423.3333 899.5833 449.79166 L 899.5833 476.24997 L 926.0416 502.7083 L 926.0416 529.1666 L 926.0416 529.1666 L 899.5833 529.1666 L 899.5833 582.0833 L 899.5833 608.5416 L 873.12494 608.5416 L 873.12494 634.99994 L 846.6666 634.99994 L 820.2083 634.99994 L 820.2083 661.4583 L 846.6666 661.4583 L 846.6666 687.9166 L 846.6666 687.9166 L 767.2916 714.37494 Q 687.9166 740.8333 661.4583 740.8333 L 661.4583 767.2916 L 634.99994 767.2916 Q 608.5416 740.8333 502.7083 714.37494 Q 396.87497 687.9166 291.04166 661.4583 L 185.20833 661.4583 L 185.20833 634.99994 Q 211.66666 634.99994 211.66666 634.99994 Q 211.66666 608.5416 132.29166 502.7083 L 52.916664 423.3333 L 52.916664 396.87497 L 52.916664 396.87497 L 26.458332 370.41666 L 0.0 343.9583 L 0.0 343.9583 L 0.0 317.49997 L 0.0 317.49997 L 0.0 317.49997 L 26.458332 317.49997 Q 26.458332 317.49997 26.458332 291.04166 L 26.458332 291.04166 L 26.458332 291.04166 Q 52.916664 291.04166 79.37499 317.49997 Q 132.29166 317.49997 105.83333 264.5833 L 105.83333 185.20833 L 158.74998 185.20833 Q 185.20833 185.20833 211.66666 105.83333 L 238.12498 26.458332 L 264.5833 26.458332 Q 264.5833 0.0 264.5833 0.0 z" svg:height="7.6729164mm" draw:style-name="style-145" svg:viewBox="0.0 0.0 926.0416 767.2916" svg:width="9.260416mm" svg:x="42.333332mm" svg:y="209.02083mm"/>
          <draw:path svg:d="M 317.49997 0.0 L 317.49997 0.0 L 317.49997 0.0 L 317.49997 26.458332 L 317.49997 105.83333 Q 317.49997 211.66666 264.5833 317.49997 Q 211.66666 449.79166 211.66666 476.24997 L 211.66666 502.7083 L 211.66666 502.7083 Q 185.20833 476.24997 132.29166 555.625 Q 105.83333 634.99994 26.458332 634.99994 Q -26.458332 634.99994 0.0 476.24997 Q 0.0 343.9583 79.37499 158.74998 L 158.74998 0.0 L 211.66666 26.458332 Q 238.12498 52.916664 264.5833 26.458332 Q 291.04166 0.0 317.49997 0.0 z" svg:height="6.3499994mm" draw:style-name="style-146" svg:viewBox="0.0 0.0 317.49997 634.99994" svg:width="3.1749997mm" svg:x="156.63333mm" svg:y="143.40416mm"/>
          <draw:path svg:d="M 211.66666 52.916664 L 264.5833 0.0 L 264.5833 0.0 L 264.5833 26.458332 L 264.5833 26.458332 L 291.04166 26.458332 L 291.04166 26.458332 L 291.04166 26.458332 L 291.04166 52.916664 L 291.04166 52.916664 L 317.49997 52.916664 L 317.49997 79.37499 L 582.0833 26.458332 Q 846.6666 26.458332 846.6666 26.458332 Q 873.12494 26.458332 873.12494 26.458332 L 873.12494 52.916664 L 846.6666 79.37499 Q 820.2083 79.37499 820.2083 105.83333 Q 820.2083 132.29166 740.8333 185.20833 Q 661.4583 238.12498 661.4583 238.12498 L 661.4583 238.12498 L 634.99994 291.04166 L 608.5416 317.49997 L 608.5416 343.9583 L 608.5416 396.87497 L 582.0833 396.87497 L 582.0833 396.87497 L 582.0833 423.3333 L 555.625 423.3333 L 555.625 423.3333 L 555.625 449.79166 L 555.625 449.79166 L 529.1666 449.79166 L 423.3333 502.7083 Q 343.9583 582.0833 317.49997 608.5416 L 317.49997 634.99994 L 317.49997 634.99994 Q 291.04166 634.99994 291.04166 661.4583 L 291.04166 661.4583 L 291.04166 661.4583 Q 291.04166 661.4583 238.12498 687.9166 L 211.66666 714.37494 L 211.66666 714.37494 Q 211.66666 714.37494 158.74998 714.37494 L 105.83333 714.37494 L 105.83333 714.37494 L 79.37499 714.37494 L 79.37499 714.37494 L 79.37499 714.37494 L 79.37499 740.8333 L 79.37499 740.8333 L 52.916664 767.2916 L 52.916664 793.74994 L 26.458332 793.74994 L 0.0 793.74994 L 0.0 767.2916 L 26.458332 740.8333 L 26.458332 714.37494 L 26.458332 687.9166 L 52.916664 661.4583 Q 79.37499 608.5416 132.29166 343.9583 Q 185.20833 105.83333 211.66666 52.916664 z" svg:height="7.9374995mm" draw:style-name="style-147" svg:viewBox="0.0 0.0 873.12494 793.74994" svg:width="8.73125mm" svg:x="160.0729mm" svg:y="235.21457mm"/>
          <draw:path svg:d="M 79.37499 52.916664 L 52.916664 0.0 L 317.49997 185.20833 Q 608.5416 396.87497 661.4583 396.87497 Q 714.37494 396.87497 714.37494 423.3333 L 714.37494 423.3333 L 608.5416 449.79166 Q 502.7083 449.79166 529.1666 476.24997 Q 529.1666 502.7083 555.625 529.1666 L 555.625 555.625 L 529.1666 555.625 Q 502.7083 555.625 502.7083 529.1666 Q 502.7083 502.7083 264.5833 370.41666 L 52.916664 238.12498 L 52.916664 211.66666 L 52.916664 211.66666 L 26.458332 211.66666 L 26.458332 185.20833 L 26.458332 185.20833 L 0.0 185.20833 L 0.0 185.20833 L 0.0 185.20833 L 0.0 158.74998 L 0.0 158.74998 L 0.0 158.74998 Q 26.458332 132.29166 52.916664 132.29166 Q 105.83333 105.83333 79.37499 52.916664 z" svg:height="5.5562496mm" draw:style-name="style-148" svg:viewBox="0.0 0.0 714.37494 555.625" svg:width="7.1437497mm" svg:x="101.59999mm" svg:y="215.6354mm"/>
          <draw:path svg:d="M 343.9583 79.37499 L 370.41666 0.0 L 370.41666 0.0 L 396.87497 0.0 L 449.79166 238.12498 Q 529.1666 476.24997 529.1666 529.1666 L 529.1666 555.625 L 529.1666 555.625 Q 529.1666 555.625 502.7083 529.1666 Q 476.24997 502.7083 238.12498 529.1666 L 0.0 529.1666 L 0.0 502.7083 Q 0.0 476.24997 26.458332 476.24997 L 26.458332 476.24997 L 26.458332 449.79166 Q 52.916664 449.79166 26.458332 423.3333 L 26.458332 423.3333 L 26.458332 423.3333 Q 52.916664 396.87497 185.20833 264.5833 Q 317.49997 158.74998 343.9583 79.37499 z" svg:height="5.5562496mm" draw:style-name="style-149" svg:viewBox="0.0 0.0 529.1666 555.625" svg:width="5.2916665mm" svg:x="115.35833mm" svg:y="190.49998mm"/>
          <draw:path svg:d="M 582.0833 0.0 L 608.5416 0.0 L 608.5416 0.0 Q 582.0833 26.458332 529.1666 105.83333 Q 476.24997 185.20833 370.41666 449.79166 L 211.66666 714.37494 L 211.66666 767.2916 L 211.66666 820.2083 L 211.66666 820.2083 Q 185.20833 846.6666 158.74998 899.5833 L 105.83333 978.95825 L 105.83333 952.49994 Q 105.83333 952.49994 79.37499 952.49994 Q 79.37499 952.49994 52.916664 952.49994 Q 0.0 899.5833 0.0 873.12494 L 0.0 820.2083 L 52.916664 687.9166 Q 105.83333 555.625 185.20833 370.41666 Q 238.12498 211.66666 291.04166 158.74998 Q 317.49997 105.83333 343.9583 105.83333 L 343.9583 79.37499 L 343.9583 79.37499 L 370.41666 79.37499 L 370.41666 79.37499 L 370.41666 52.916664 L 370.41666 52.916664 L 370.41666 52.916664 L 396.87497 52.916664 L 396.87497 52.916664 L 396.87497 26.458332 L 423.3333 26.458332 L 423.3333 0.0 Q 449.79166 0.0 502.7083 0.0 Q 555.625 0.0 582.0833 0.0 z" svg:height="9.789583mm" draw:style-name="style-150" svg:viewBox="0.0 0.0 608.5416 978.95825" svg:width="6.0854163mm" svg:x="182.56248mm" svg:y="60.324997mm"/>
          <draw:path svg:d="M 132.29166 52.916664 L 132.29166 0.0 L 185.20833 105.83333 Q 211.66666 185.20833 238.12498 211.66666 L 264.5833 238.12498 L 264.5833 264.5833 Q 264.5833 317.49997 291.04166 317.49997 L 291.04166 343.9583 L 291.04166 370.41666 Q 317.49997 370.41666 317.49997 423.3333 L 317.49997 449.79166 L 370.41666 582.0833 Q 396.87497 740.8333 370.41666 740.8333 L 317.49997 740.8333 L 317.49997 740.8333 Q 317.49997 714.37494 291.04166 714.37494 L 291.04166 714.37494 L 291.04166 714.37494 Q 264.5833 714.37494 185.20833 423.3333 L 105.83333 132.29166 L 79.37499 132.29166 L 79.37499 105.83333 L 79.37499 105.83333 L 52.916664 105.83333 L 52.916664 105.83333 L 52.916664 105.83333 L 52.916664 79.37499 L 52.916664 79.37499 L 26.458332 79.37499 L 26.458332 79.37499 L 0.0 79.37499 L 0.0 79.37499 L 0.0 52.916664 L 0.0 52.916664 L 26.458332 52.916664 L 26.458332 52.916664 L 26.458332 26.458332 L 52.916664 26.458332 L 52.916664 26.458332 L 52.916664 52.916664 L 52.916664 52.916664 L 52.916664 52.916664 L 79.37499 52.916664 L 79.37499 52.916664 L 105.83333 79.37499 L 132.29166 79.37499 L 132.29166 52.916664 z" svg:height="7.408333mm" draw:style-name="style-151" svg:viewBox="0.0 0.0 370.41666 740.8333" svg:width="3.7041664mm" svg:x="108.479164mm" svg:y="134.9375mm"/>
          <draw:path svg:d="M 211.66666 0.0 L 211.66666 26.458332 L 238.12498 79.37499 L 264.5833 132.29166 L 264.5833 132.29166 L 264.5833 105.83333 L 264.5833 105.83333 L 264.5833 105.83333 L 291.04166 158.74998 L 317.49997 185.20833 L 317.49997 185.20833 L 317.49997 158.74998 L 317.49997 158.74998 L 317.49997 158.74998 L 343.9583 132.29166 L 370.41666 105.83333 L 370.41666 105.83333 L 370.41666 105.83333 L 370.41666 158.74998 Q 370.41666 238.12498 370.41666 264.5833 Q 370.41666 264.5833 264.5833 264.5833 L 185.20833 291.04166 L 105.83333 291.04166 L 0.0 291.04166 L 0.0 264.5833 Q 0.0 264.5833 0.0 264.5833 L 0.0 238.12498 L 0.0 211.66666 L 0.0 185.20833 L 26.458332 185.20833 L 26.458332 185.20833 L 26.458332 211.66666 L 26.458332 238.12498 L 52.916664 238.12498 L 79.37499 211.66666 L 79.37499 211.66666 L 105.83333 211.66666 L 105.83333 185.20833 L 105.83333 158.74998 L 132.29166 132.29166 L 158.74998 105.83333 L 158.74998 79.37499 L 158.74998 52.916664 L 185.20833 0.0 Q 211.66666 -26.458332 211.66666 0.0 z" svg:height="2.9104166mm" draw:style-name="style-152" svg:viewBox="0.0 0.0 370.41666 291.04166" svg:width="3.7041664mm" svg:x="123.825mm" svg:y="115.8875mm"/>
          <draw:path svg:d="M 79.37499 26.458332 L 79.37499 0.0 L 211.66666 132.29166 Q 317.49997 264.5833 370.41666 317.49997 Q 423.3333 396.87497 423.3333 396.87497 L 423.3333 423.3333 L 423.3333 423.3333 L 423.3333 423.3333 L 449.79166 423.3333 L 449.79166 423.3333 L 476.24997 449.79166 L 502.7083 449.79166 L 502.7083 449.79166 L 502.7083 476.24997 L 502.7083 476.24997 L 476.24997 476.24997 L 476.24997 476.24997 L 476.24997 476.24997 L 476.24997 502.7083 L 476.24997 502.7083 L 449.79166 502.7083 L 449.79166 529.1666 L 476.24997 529.1666 L 529.1666 529.1666 L 529.1666 582.0833 Q 555.625 634.99994 529.1666 634.99994 L 502.7083 634.99994 L 502.7083 608.5416 L 476.24997 608.5416 L 476.24997 582.0833 Q 476.24997 555.625 423.3333 582.0833 Q 370.41666 582.0833 370.41666 555.625 L 370.41666 529.1666 L 370.41666 529.1666 Q 370.41666 529.1666 370.41666 502.7083 L 370.41666 476.24997 L 370.41666 476.24997 L 370.41666 449.79166 L 343.9583 449.79166 L 343.9583 423.3333 L 343.9583 423.3333 L 317.49997 423.3333 L 317.49997 423.3333 L 317.49997 423.3333 L 317.49997 396.87497 L 317.49997 396.87497 L 291.04166 396.87497 Q 291.04166 370.41666 211.66666 291.04166 L 105.83333 211.66666 L 105.83333 185.20833 L 105.83333 185.20833 L 79.37499 185.20833 L 79.37499 158.74998 L 79.37499 158.74998 L 52.916664 158.74998 L 52.916664 158.74998 Q 52.916664 158.74998 26.458332 105.83333 L 0.0 79.37499 L 0.0 79.37499 L 0.0 52.916664 L 52.916664 52.916664 Q 79.37499 52.916664 79.37499 26.458332 z" svg:height="6.3499994mm" draw:style-name="style-153" svg:viewBox="0.0 0.0 529.1666 634.99994" svg:width="5.2916665mm" svg:x="112.712494mm" svg:y="207.43332mm"/>
          <draw:path svg:d="M 158.74998 26.458332 L 185.20833 0.0 L 185.20833 132.29166 Q 211.66666 264.5833 238.12498 264.5833 L 291.04166 264.5833 L 291.04166 370.41666 L 291.04166 476.24997 L 317.49997 502.7083 L 317.49997 555.625 L 343.9583 555.625 L 370.41666 555.625 L 370.41666 529.1666 L 396.87497 502.7083 L 396.87497 449.79166 L 396.87497 396.87497 L 423.3333 343.9583 L 449.79166 317.49997 L 449.79166 423.3333 L 449.79166 529.1666 L 396.87497 582.0833 Q 370.41666 661.4583 370.41666 661.4583 L 370.41666 661.4583 L 370.41666 661.4583 Q 343.9583 661.4583 343.9583 634.99994 L 317.49997 608.5416 L 317.49997 608.5416 Q 291.04166 582.0833 264.5833 555.625 Q 238.12498 555.625 238.12498 582.0833 Q 238.12498 608.5416 132.29166 661.4583 L 0.0 714.37494 L 0.0 687.9166 Q 26.458332 661.4583 26.458332 608.5416 L 26.458332 582.0833 L 52.916664 555.625 L 79.37499 529.1666 L 79.37499 449.79166 L 79.37499 370.41666 L 79.37499 343.9583 Q 79.37499 317.49997 105.83333 291.04166 L 132.29166 238.12498 L 132.29166 132.29166 Q 132.29166 52.916664 158.74998 26.458332 z" svg:height="7.1437497mm" draw:style-name="style-154" svg:viewBox="0.0 0.0 449.79166 714.37494" svg:width="4.497916mm" svg:x="136.78958mm" svg:y="98.16041mm"/>
          <draw:path svg:d="M 79.37499 0.0 L 79.37499 0.0 L 105.83333 0.0 L 132.29166 0.0 L 158.74998 0.0 L 185.20833 0.0 L 185.20833 79.37499 Q 185.20833 158.74998 211.66666 158.74998 Q 264.5833 158.74998 264.5833 105.83333 Q 264.5833 26.458332 238.12498 26.458332 Q 211.66666 0.0 211.66666 0.0 L 211.66666 0.0 L 211.66666 0.0 L 238.12498 0.0 L 317.49997 52.916664 Q 370.41666 132.29166 423.3333 185.20833 Q 423.3333 238.12498 449.79166 264.5833 L 476.24997 291.04166 L 476.24997 317.49997 L 476.24997 343.9583 L 502.7083 343.9583 L 529.1666 317.49997 L 529.1666 317.49997 L 529.1666 317.49997 L 555.625 291.04166 L 582.0833 264.5833 L 582.0833 264.5833 L 582.0833 264.5833 L 582.0833 238.12498 Q 582.0833 238.12498 634.99994 158.74998 L 687.9166 105.83333 L 687.9166 132.29166 L 687.9166 158.74998 L 687.9166 158.74998 Q 687.9166 185.20833 661.4583 211.66666 L 634.99994 264.5833 L 608.5416 370.41666 Q 582.0833 476.24997 555.625 502.7083 L 529.1666 529.1666 L 529.1666 555.625 L 529.1666 582.0833 L 529.1666 582.0833 L 529.1666 582.0833 L 502.7083 582.0833 L 502.7083 582.0833 L 502.7083 608.5416 L 476.24997 608.5416 L 476.24997 529.1666 Q 476.24997 423.3333 423.3333 423.3333 Q 396.87497 396.87497 370.41666 370.41666 Q 370.41666 317.49997 211.66666 238.12498 L 52.916664 158.74998 L 52.916664 132.29166 L 52.916664 132.29166 L 26.458332 132.29166 Q 26.458332 158.74998 0.0 158.74998 L 0.0 158.74998 L 0.0 132.29166 L 0.0 105.83333 L 26.458332 52.916664 L 52.916664 26.458332 L 52.916664 26.458332 L 52.916664 0.0 L 52.916664 0.0 L 52.916664 0.0 L 79.37499 0.0 z" svg:height="6.0854163mm" draw:style-name="style-155" svg:viewBox="0.0 0.0 687.9166 608.5416" svg:width="6.879166mm" svg:x="154.51666mm" svg:y="157.16249mm"/>
          <draw:path svg:d="M 714.37494 0.0 L 740.8333 79.37499 L 740.8333 105.83333 L 740.8333 105.83333 L 661.4583 317.49997 Q 582.0833 555.625 529.1666 714.37494 Q 476.24997 873.12494 449.79166 899.5833 L 423.3333 926.0416 L 423.3333 952.49994 L 423.3333 978.95825 L 423.3333 978.95825 L 423.3333 978.95825 L 396.87497 1005.4166 L 370.41666 1058.3333 L 370.41666 1058.3333 L 370.41666 1058.3333 L 291.04166 1243.5416 Q 211.66666 1402.2916 158.74998 1587.4999 Q 105.83333 1772.7083 132.29166 1772.7083 L 132.29166 1746.2499 L 158.74998 1746.2499 L 185.20833 1746.2499 L 185.20833 1772.7083 L 158.74998 1799.1666 L 158.74998 1852.0833 L 158.74998 1878.5416 L 132.29166 1878.5416 L 132.29166 1878.5416 L 132.29166 1852.0833 L 105.83333 1825.6249 L 105.83333 1825.6249 L 105.83333 1852.0833 L 105.83333 1852.0833 L 105.83333 1852.0833 L 79.37499 1852.0833 L 79.37499 1852.0833 L 52.916664 1878.5416 L 26.458332 1878.5416 L 26.458332 1746.2499 Q 0.0 1640.4166 0.0 1322.9166 L 0.0 978.95825 L 0.0 978.95825 L 0.0 978.95825 L 26.458332 899.5833 Q 26.458332 820.2083 52.916664 820.2083 Q 79.37499 846.6666 105.83333 820.2083 L 105.83333 793.74994 L 132.29166 793.74994 Q 158.74998 793.74994 158.74998 767.2916 Q 158.74998 740.8333 132.29166 740.8333 Q 105.83333 740.8333 105.83333 714.37494 L 105.83333 687.9166 L 132.29166 687.9166 L 132.29166 687.9166 L 158.74998 661.4583 L 185.20833 661.4583 L 185.20833 687.9166 L 185.20833 714.37494 L 185.20833 714.37494 Q 211.66666 714.37494 211.66666 740.8333 L 211.66666 740.8333 L 211.66666 740.8333 Q 211.66666 740.8333 238.12498 740.8333 Q 264.5833 740.8333 370.41666 476.24997 Q 476.24997 185.20833 502.7083 211.66666 Q 555.625 238.12498 608.5416 79.37499 Q 687.9166 -79.37499 714.37494 0.0 z" svg:height="18.785416mm" draw:style-name="style-156" svg:viewBox="0.0 0.0 740.8333 1878.5416" svg:width="7.408333mm" svg:x="137.58333mm" svg:y="150.81248mm"/>
          <draw:path svg:d="M 26.458332 0.0 L 52.916664 0.0 L 52.916664 0.0 L 52.916664 0.0 L 79.37499 0.0 L 79.37499 26.458332 L 79.37499 26.458332 L 105.83333 26.458332 L 105.83333 26.458332 L 105.83333 26.458332 L 132.29166 52.916664 Q 158.74998 52.916664 185.20833 185.20833 Q 211.66666 317.49997 238.12498 317.49997 Q 264.5833 317.49997 264.5833 291.04166 Q 291.04166 238.12498 317.49997 264.5833 Q 370.41666 264.5833 370.41666 317.49997 Q 370.41666 370.41666 423.3333 317.49997 Q 476.24997 264.5833 529.1666 343.9583 Q 582.0833 423.3333 608.5416 449.79166 L 608.5416 449.79166 L 634.99994 555.625 Q 634.99994 661.4583 661.4583 661.4583 Q 687.9166 634.99994 661.4583 714.37494 Q 634.99994 767.2916 634.99994 820.2083 Q 634.99994 873.12494 634.99994 899.5833 Q 634.99994 926.0416 608.5416 926.0416 Q 582.0833 926.0416 529.1666 1084.7916 Q 476.24997 1243.5416 476.24997 1296.4583 L 476.24997 1349.3749 L 476.24997 1349.3749 L 449.79166 1349.3749 L 449.79166 1375.8333 L 423.3333 1375.8333 L 423.3333 1375.8333 L 423.3333 1402.2916 L 423.3333 1402.2916 L 423.3333 1402.2916 L 396.87497 1402.2916 L 396.87497 1402.2916 L 396.87497 1375.8333 L 370.41666 1375.8333 L 370.41666 1349.3749 L 370.41666 1322.9166 L 370.41666 1243.5416 Q 370.41666 1190.6249 317.49997 1190.6249 Q 264.5833 1190.6249 238.12498 1058.3333 Q 211.66666 926.0416 185.20833 820.2083 Q 158.74998 714.37494 132.29166 714.37494 Q 105.83333 714.37494 105.83333 714.37494 L 79.37499 687.9166 L 79.37499 476.24997 Q 52.916664 264.5833 52.916664 264.5833 Q 52.916664 291.04166 26.458332 264.5833 L 0.0 238.12498 L 0.0 238.12498 Q 0.0 238.12498 0.0 211.66666 L 0.0 185.20833 L 0.0 79.37499 Q 0.0 0.0 26.458332 0.0 z" svg:height="14.022916mm" draw:style-name="style-157" svg:viewBox="0.0 0.0 661.4583 1402.2916" svg:width="6.614583mm" svg:x="160.3375mm" svg:y="97.63125mm"/>
          <draw:path svg:d="M 317.49997 52.916664 L 370.41666 0.0 L 370.41666 0.0 Q 370.41666 0.0 396.87497 52.916664 L 396.87497 79.37499 L 396.87497 132.29166 Q 396.87497 211.66666 370.41666 211.66666 Q 317.49997 238.12498 343.9583 317.49997 Q 370.41666 370.41666 370.41666 423.3333 Q 370.41666 502.7083 317.49997 502.7083 Q 291.04166 502.7083 264.5833 555.625 Q 264.5833 582.0833 211.66666 634.99994 Q 158.74998 687.9166 158.74998 740.8333 Q 158.74998 820.2083 158.74998 846.6666 L 158.74998 873.12494 L 158.74998 899.5833 L 158.74998 952.49994 L 132.29166 952.49994 L 105.83333 952.49994 L 105.83333 899.5833 L 105.83333 846.6666 L 79.37499 846.6666 L 79.37499 846.6666 L 79.37499 820.2083 L 52.916664 820.2083 L 52.916664 820.2083 L 52.916664 793.74994 L 52.916664 793.74994 L 52.916664 793.74994 L 52.916664 687.9166 Q 52.916664 608.5416 52.916664 582.0833 Q 52.916664 555.625 26.458332 555.625 Q 0.0 555.625 0.0 476.24997 L 0.0 370.41666 L 0.0 370.41666 L 0.0 370.41666 L 52.916664 370.41666 L 79.37499 370.41666 L 79.37499 370.41666 L 105.83333 370.41666 L 105.83333 370.41666 L 105.83333 370.41666 L 105.83333 396.87497 L 105.83333 396.87497 L 132.29166 396.87497 L 132.29166 423.3333 L 158.74998 423.3333 L 185.20833 423.3333 L 185.20833 370.41666 Q 211.66666 317.49997 211.66666 211.66666 Q 264.5833 132.29166 317.49997 52.916664 z" svg:height="9.525mm" draw:style-name="style-158" svg:viewBox="0.0 0.0 396.87497 952.49994" svg:width="3.9687498mm" svg:x="113.24166mm" svg:y="78.316666mm"/>
          <draw:path svg:d="M 767.2916 52.916664 L 767.2916 105.83333 L 767.2916 105.83333 Q 767.2916 132.29166 555.625 396.87497 L 343.9583 661.4583 L 317.49997 661.4583 L 317.49997 687.9166 L 317.49997 687.9166 L 291.04166 687.9166 L 291.04166 714.37494 L 291.04166 740.8333 L 264.5833 740.8333 L 264.5833 740.8333 L 264.5833 767.2916 L 264.5833 767.2916 L 238.12498 767.2916 Q 238.12498 793.74994 211.66666 820.2083 L 185.20833 846.6666 L 185.20833 873.12494 L 185.20833 873.12494 L 158.74998 873.12494 L 158.74998 899.5833 L 158.74998 899.5833 L 132.29166 899.5833 L 132.29166 899.5833 L 132.29166 899.5833 L 132.29166 926.0416 L 132.29166 926.0416 L 105.83333 952.49994 L 105.83333 978.95825 L 105.83333 978.95825 L 79.37499 978.95825 L 79.37499 1005.4166 L 79.37499 1031.875 L 52.916664 1031.875 L 52.916664 1058.3333 L 26.458332 1058.3333 L 0.0 1058.3333 L 0.0 1005.4166 L 26.458332 952.49994 L 26.458332 926.0416 L 26.458332 899.5833 L 26.458332 873.12494 L 26.458332 846.6666 L 52.916664 793.74994 L 79.37499 767.2916 L 79.37499 714.37494 Q 79.37499 661.4583 158.74998 529.1666 L 238.12498 423.3333 L 238.12498 423.3333 Q 238.12498 423.3333 264.5833 423.3333 L 264.5833 396.87497 L 264.5833 396.87497 Q 291.04166 396.87497 291.04166 370.41666 L 291.04166 370.41666 L 291.04166 370.41666 Q 291.04166 370.41666 317.49997 370.41666 L 317.49997 343.9583 L 317.49997 343.9583 Q 343.9583 343.9583 343.9583 317.49997 L 343.9583 317.49997 L 502.7083 158.74998 Q 687.9166 0.0 714.37494 0.0 Q 767.2916 0.0 767.2916 52.916664 z" svg:height="10.583333mm" draw:style-name="style-159" svg:viewBox="0.0 0.0 767.2916 1058.3333" svg:width="7.6729164mm" svg:x="175.9479mm" svg:y="133.87917mm"/>
          <draw:path svg:d="M 26.458332 0.0 L 26.458332 0.0 L 105.83333 52.916664 Q 158.74998 132.29166 158.74998 132.29166 L 158.74998 132.29166 L 185.20833 132.29166 L 185.20833 132.29166 L 185.20833 158.74998 L 211.66666 158.74998 L 211.66666 158.74998 L 211.66666 185.20833 L 238.12498 185.20833 L 264.5833 185.20833 L 291.04166 211.66666 L 317.49997 238.12498 L 343.9583 238.12498 L 370.41666 238.12498 L 396.87497 211.66666 L 423.3333 211.66666 L 476.24997 211.66666 Q 529.1666 211.66666 502.7083 291.04166 Q 476.24997 343.9583 529.1666 370.41666 Q 608.5416 396.87497 608.5416 423.3333 L 608.5416 449.79166 L 582.0833 449.79166 Q 555.625 449.79166 555.625 476.24997 L 555.625 476.24997 L 529.1666 476.24997 Q 529.1666 449.79166 476.24997 449.79166 L 449.79166 423.3333 L 476.24997 502.7083 Q 529.1666 608.5416 529.1666 608.5416 L 529.1666 608.5416 L 529.1666 634.99994 Q 529.1666 634.99994 449.79166 634.99994 L 370.41666 634.99994 L 370.41666 687.9166 L 370.41666 740.8333 L 396.87497 767.2916 L 396.87497 767.2916 L 423.3333 820.2083 Q 423.3333 899.5833 449.79166 978.95825 L 476.24997 1031.875 L 476.24997 1084.7916 L 476.24997 1164.1666 L 449.79166 1164.1666 L 449.79166 1164.1666 L 449.79166 1137.7083 L 423.3333 1084.7916 L 423.3333 1058.3333 L 423.3333 1031.875 L 396.87497 978.95825 Q 370.41666 926.0416 291.04166 714.37494 Q 211.66666 476.24997 105.83333 449.79166 Q 26.458332 423.3333 26.458332 396.87497 L 26.458332 343.9583 L 26.458332 317.49997 Q 52.916664 291.04166 26.458332 158.74998 L 0.0 26.458332 L 0.0 26.458332 Q 26.458332 26.458332 26.458332 0.0 z" svg:height="11.641666mm" draw:style-name="style-160" svg:viewBox="0.0 0.0 608.5416 1164.1666" svg:width="6.0854163mm" svg:x="47.09583mm" svg:y="173.83124mm"/>
          <draw:path svg:d="M 132.29166 52.916664 L 105.83333 0.0 L 132.29166 26.458332 Q 158.74998 26.458332 185.20833 52.916664 Q 185.20833 79.37499 264.5833 105.83333 Q 370.41666 132.29166 370.41666 132.29166 L 370.41666 158.74998 L 317.49997 158.74998 L 264.5833 185.20833 L 264.5833 185.20833 L 264.5833 185.20833 L 238.12498 185.20833 L 238.12498 185.20833 L 238.12498 211.66666 L 211.66666 211.66666 L 211.66666 211.66666 L 211.66666 238.12498 L 211.66666 238.12498 L 211.66666 238.12498 L 185.20833 264.5833 L 185.20833 291.04166 L 211.66666 291.04166 Q 264.5833 317.49997 264.5833 343.9583 Q 264.5833 396.87497 317.49997 396.87497 L 370.41666 396.87497 L 370.41666 423.3333 L 370.41666 423.3333 L 396.87497 423.3333 L 396.87497 449.79166 L 396.87497 449.79166 L 370.41666 449.79166 L 370.41666 476.24997 L 370.41666 502.7083 L 343.9583 502.7083 L 343.9583 502.7083 L 317.49997 502.7083 L 291.04166 502.7083 L 291.04166 502.7083 Q 264.5833 502.7083 211.66666 476.24997 L 132.29166 449.79166 L 132.29166 423.3333 L 105.83333 423.3333 L 105.83333 423.3333 L 105.83333 423.3333 L 105.83333 423.3333 Q 105.83333 396.87497 52.916664 396.87497 Q 0.0 396.87497 0.0 370.41666 Q -26.458332 343.9583 0.0 317.49997 Q 52.916664 291.04166 79.37499 211.66666 Q 105.83333 132.29166 132.29166 105.83333 Q 158.74998 79.37499 132.29166 52.916664 z" svg:height="5.027083mm" draw:style-name="style-161" svg:viewBox="0.0 0.0 396.87497 502.7083" svg:width="3.9687498mm" svg:x="184.15mm" svg:y="201.87708mm"/>
          <draw:path svg:d="M 211.66666 79.37499 L 396.87497 158.74998 L 423.3333 211.66666 Q 449.79166 238.12498 449.79166 370.41666 Q 449.79166 476.24997 343.9583 449.79166 Q 238.12498 423.3333 238.12498 476.24997 Q 238.12498 529.1666 238.12498 529.1666 L 238.12498 555.625 L 185.20833 582.0833 Q 105.83333 582.0833 105.83333 634.99994 L 105.83333 687.9166 L 79.37499 687.9166 L 52.916664 687.9166 L 52.916664 661.4583 L 26.458332 661.4583 L 26.458332 634.99994 L 26.458332 582.0833 L 0.0 582.0833 L 0.0 582.0833 L 0.0 291.04166 Q 26.458332 0.0 26.458332 0.0 Q 26.458332 0.0 211.66666 79.37499 z" svg:height="6.879166mm" draw:style-name="style-162" svg:viewBox="0.0 0.0 449.79166 687.9166" svg:width="4.497916mm" svg:x="13.49375mm" svg:y="113.77083mm"/>
          <draw:path svg:d="M 79.37499 0.0 L 105.83333 0.0 L 105.83333 52.916664 L 105.83333 105.83333 L 79.37499 105.83333 L 79.37499 132.29166 L 79.37499 132.29166 L 105.83333 132.29166 L 105.83333 238.12498 L 105.83333 370.41666 L 132.29166 396.87497 L 132.29166 423.3333 L 158.74998 476.24997 Q 158.74998 529.1666 132.29166 555.625 Q 105.83333 555.625 79.37499 555.625 L 79.37499 555.625 L 52.916664 555.625 L 26.458332 555.625 L 26.458332 555.625 L 0.0 555.625 L 0.0 502.7083 L 0.0 423.3333 L 0.0 396.87497 L 0.0 343.9583 L 0.0 211.66666 L 0.0 79.37499 L 0.0 79.37499 L 0.0 79.37499 L 0.0 52.916664 L 0.0 52.916664 L 26.458332 52.916664 L 26.458332 26.458332 L 52.916664 26.458332 L 79.37499 26.458332 L 79.37499 0.0 z" svg:height="5.5562496mm" draw:style-name="style-163" svg:viewBox="0.0 0.0 158.74998 555.625" svg:width="1.5874999mm" svg:x="102.12916mm" svg:y="280.19373mm"/>
          <draw:path svg:d="M 0.0 26.458332 L 0.0 0.0 L 26.458332 0.0 Q 52.916664 0.0 52.916664 26.458332 L 79.37499 26.458332 L 158.74998 79.37499 Q 238.12498 158.74998 370.41666 211.66666 Q 476.24997 264.5833 476.24997 291.04166 Q 476.24997 317.49997 502.7083 317.49997 L 502.7083 317.49997 L 529.1666 343.9583 L 555.625 370.41666 L 582.0833 370.41666 L 634.99994 370.41666 L 634.99994 396.87497 Q 634.99994 423.3333 661.4583 317.49997 L 687.9166 238.12498 L 687.9166 238.12498 L 687.9166 238.12498 L 714.37494 264.5833 L 740.8333 291.04166 L 740.8333 291.04166 L 740.8333 264.5833 L 740.8333 264.5833 L 740.8333 264.5833 L 767.2916 291.04166 L 793.74994 317.49997 L 793.74994 317.49997 L 793.74994 317.49997 L 793.74994 291.04166 L 793.74994 291.04166 L 820.2083 264.5833 L 846.6666 238.12498 L 846.6666 211.66666 L 846.6666 185.20833 L 873.12494 185.20833 L 873.12494 158.74998 L 873.12494 158.74998 Q 899.5833 158.74998 899.5833 158.74998 L 899.5833 158.74998 L 899.5833 211.66666 Q 899.5833 291.04166 1005.4166 317.49997 Q 1084.7916 370.41666 1084.7916 370.41666 Q 1111.25 370.41666 1111.25 370.41666 L 1111.25 370.41666 L 1111.25 396.87497 L 1111.25 396.87497 L 1137.7083 396.87497 L 1137.7083 423.3333 L 1137.7083 423.3333 L 1111.25 423.3333 L 1111.25 449.79166 L 1111.25 476.24997 L 1084.7916 476.24997 L 1084.7916 502.7083 L 1084.7916 502.7083 L 1058.3333 502.7083 L 1058.3333 502.7083 Q 1058.3333 529.1666 952.49994 555.625 L 873.12494 582.0833 L 846.6666 608.5416 L 820.2083 634.99994 L 820.2083 634.99994 L 793.74994 634.99994 L 793.74994 634.99994 L 793.74994 634.99994 L 793.74994 661.4583 L 793.74994 661.4583 L 767.2916 740.8333 L 767.2916 793.74994 L 793.74994 793.74994 L 820.2083 793.74994 L 820.2083 820.2083 Q 820.2083 846.6666 740.8333 873.12494 L 661.4583 899.5833 L 661.4583 926.0416 L 634.99994 926.0416 L 634.99994 952.49994 L 634.99994 978.95825 L 634.99994 978.95825 L 634.99994 978.95825 L 608.5416 978.95825 L 608.5416 1005.4166 L 608.5416 1005.4166 L 582.0833 1005.4166 L 582.0833 1005.4166 L 582.0833 1005.4166 L 555.625 1031.875 L 529.1666 1031.875 L 529.1666 1005.4166 L 529.1666 978.95825 L 555.625 899.5833 Q 582.0833 793.74994 582.0833 793.74994 Q 582.0833 767.2916 582.0833 740.8333 Q 582.0833 687.9166 370.41666 476.24997 L 185.20833 291.04166 L 185.20833 264.5833 L 158.74998 264.5833 L 158.74998 238.12498 L 158.74998 211.66666 L 132.29166 211.66666 L 132.29166 211.66666 L 132.29166 185.20833 L 105.83333 185.20833 L 105.83333 185.20833 L 105.83333 158.74998 L 105.83333 158.74998 L 105.83333 158.74998 L 79.37499 132.29166 L 52.916664 105.83333 L 52.916664 79.37499 Q 52.916664 52.916664 26.458332 52.916664 Q 0.0 52.916664 0.0 26.458332 z" svg:height="10.318749mm" draw:style-name="style-164" svg:viewBox="0.0 0.0 1137.7083 1031.875" svg:width="11.377083mm" svg:x="154.51666mm" svg:y="176.74165mm"/>
          <draw:path svg:d="M 291.04166 0.0 L 343.9583 0.0 L 476.24997 158.74998 Q 634.99994 317.49997 687.9166 423.3333 Q 767.2916 555.625 793.74994 555.625 L 820.2083 555.625 L 820.2083 582.0833 L 820.2083 608.5416 L 687.9166 687.9166 Q 529.1666 793.74994 476.24997 873.12494 Q 423.3333 952.49994 396.87497 952.49994 L 396.87497 952.49994 L 396.87497 978.95825 L 370.41666 978.95825 L 370.41666 1005.4166 L 370.41666 1031.875 L 317.49997 1031.875 L 291.04166 1031.875 L 264.5833 1031.875 L 264.5833 1031.875 L 264.5833 1005.4166 L 264.5833 1005.4166 L 238.12498 1005.4166 L 238.12498 1005.4166 L 238.12498 952.49994 L 211.66666 926.0416 L 211.66666 899.5833 L 211.66666 873.12494 L 185.20833 846.6666 Q 158.74998 793.74994 79.37499 582.0833 L 0.0 396.87497 L 26.458332 396.87497 Q 52.916664 423.3333 52.916664 423.3333 Q 79.37499 423.3333 105.83333 291.04166 Q 105.83333 158.74998 185.20833 79.37499 Q 238.12498 0.0 291.04166 0.0 z" svg:height="10.318749mm" draw:style-name="style-165" svg:viewBox="0.0 0.0 820.2083 1031.875" svg:width="8.202083mm" svg:x="93.6625mm" svg:y="250.82498mm"/>
          <draw:path svg:d="M 26.458332 79.37499 Q 105.83333 -26.458332 185.20833 0.0 Q 264.5833 26.458332 158.74998 79.37499 Q 79.37499 185.20833 0.0 158.74998 Q -52.916664 132.29166 26.458332 79.37499 z" svg:height="1.5874999mm" draw:style-name="style-166" svg:viewBox="0.0 0.0 185.20833 158.74998" svg:width="1.8520832mm" svg:x="31.22083mm" svg:y="214.04791mm"/>
          <draw:path svg:d="M 634.99994 0.0 L 661.4583 0.0 L 661.4583 52.916664 Q 687.9166 79.37499 714.37494 79.37499 Q 714.37494 79.37499 714.37494 105.83333 L 740.8333 105.83333 L 714.37494 132.29166 Q 714.37494 132.29166 714.37494 158.74998 L 714.37494 158.74998 L 687.9166 158.74998 L 687.9166 185.20833 L 687.9166 185.20833 L 661.4583 185.20833 L 661.4583 185.20833 L 661.4583 211.66666 L 634.99994 291.04166 Q 608.5416 396.87497 555.625 634.99994 Q 502.7083 873.12494 476.24997 926.0416 L 449.79166 952.49994 L 449.79166 978.95825 Q 449.79166 1005.4166 476.24997 1031.875 L 476.24997 1058.3333 L 476.24997 1084.7916 Q 449.79166 1111.25 449.79166 1111.25 L 449.79166 1111.25 L 449.79166 1084.7916 Q 449.79166 1058.3333 449.79166 1084.7916 L 449.79166 1137.7083 L 449.79166 1137.7083 L 449.79166 1137.7083 L 396.87497 1269.9999 Q 343.9583 1402.2916 343.9583 1428.7499 L 343.9583 1428.7499 L 317.49997 1455.2083 L 291.04166 1508.1249 L 291.04166 1508.1249 L 291.04166 1508.1249 L 291.04166 1508.1249 L 291.04166 1481.6666 L 264.5833 1481.6666 L 264.5833 1455.2083 L 264.5833 1455.2083 L 238.12498 1455.2083 L 238.12498 1455.2083 L 238.12498 1455.2083 L 238.12498 1481.6666 L 238.12498 1481.6666 L 211.66666 1481.6666 L 211.66666 1508.1249 L 211.66666 1508.1249 L 185.20833 1508.1249 L 185.20833 1508.1249 L 185.20833 1508.1249 L 185.20833 1534.5833 L 185.20833 1534.5833 L 158.74998 1534.5833 L 158.74998 1561.0416 L 79.37499 1561.0416 L 0.0 1561.0416 L 0.0 1481.6666 L 0.0 1402.2916 L 0.0 1349.3749 Q 26.458332 1322.9166 79.37499 1190.6249 Q 132.29166 1084.7916 211.66666 820.2083 Q 291.04166 529.1666 370.41666 343.9583 L 449.79166 185.20833 L 476.24997 185.20833 L 502.7083 185.20833 L 502.7083 158.74998 L 502.7083 158.74998 L 529.1666 158.74998 L 529.1666 132.29166 L 529.1666 132.29166 L 555.625 132.29166 L 555.625 132.29166 L 555.625 132.29166 L 555.625 105.83333 L 555.625 105.83333 L 582.0833 105.83333 L 582.0833 79.37499 L 582.0833 79.37499 L 608.5416 79.37499 L 608.5416 52.916664 L 608.5416 26.458332 L 634.99994 26.458332 Q 634.99994 26.458332 634.99994 0.0 z" svg:height="15.610415mm" draw:style-name="style-167" svg:viewBox="0.0 0.0 740.8333 1561.0416" svg:width="7.408333mm" svg:x="45.243748mm" svg:y="247.91457mm"/>
          <draw:path svg:d="M 634.99994 0.0 L 714.37494 0.0 L 740.8333 0.0 L 767.2916 0.0 L 793.74994 211.66666 Q 793.74994 423.3333 820.2083 476.24997 Q 846.6666 476.24997 846.6666 502.7083 L 846.6666 502.7083 L 873.12494 502.7083 L 873.12494 529.1666 L 873.12494 529.1666 L 899.5833 529.1666 L 899.5833 555.625 L 899.5833 582.0833 L 926.0416 582.0833 L 926.0416 582.0833 L 926.0416 608.5416 L 952.49994 608.5416 L 952.49994 608.5416 L 952.49994 634.99994 L 1005.4166 634.99994 Q 1058.3333 634.99994 1084.7916 634.99994 L 1084.7916 608.5416 L 1084.7916 608.5416 Q 1111.25 608.5416 1111.25 582.0833 L 1111.25 582.0833 L 1164.1666 582.0833 L 1190.6249 582.0833 L 1190.6249 634.99994 Q 1217.0833 714.37494 1217.0833 714.37494 L 1217.0833 714.37494 L 1217.0833 714.37494 L 1217.0833 740.8333 L 1217.0833 740.8333 L 1217.0833 740.8333 L 1217.0833 793.74994 L 1217.0833 873.12494 L 1217.0833 899.5833 L 1217.0833 926.0416 L 1243.5416 952.49994 L 1243.5416 978.95825 L 1217.0833 952.49994 Q 1164.1666 952.49994 1164.1666 1111.25 Q 1190.6249 1269.9999 1137.7083 1269.9999 Q 1111.25 1296.4583 1084.7916 1322.9166 L 1058.3333 1349.3749 L 1058.3333 1375.8333 L 1058.3333 1402.2916 L 1031.875 1402.2916 L 1031.875 1402.2916 L 1005.4166 1402.2916 L 978.95825 1428.7499 L 952.49994 1428.7499 L 926.0416 1428.7499 L 926.0416 1402.2916 L 899.5833 1402.2916 L 899.5833 1402.2916 L 899.5833 1375.8333 L 899.5833 1375.8333 Q 899.5833 1375.8333 793.74994 1322.9166 Q 740.8333 1269.9999 634.99994 1137.7083 Q 529.1666 1005.4166 529.1666 1031.875 Q 529.1666 1058.3333 449.79166 1058.3333 L 370.41666 1058.3333 L 370.41666 1058.3333 Q 370.41666 1058.3333 343.9583 1031.875 Q 317.49997 1005.4166 291.04166 952.49994 Q 264.5833 899.5833 264.5833 952.49994 Q 238.12498 978.95825 211.66666 978.95825 L 158.74998 978.95825 L 158.74998 978.95825 Q 158.74998 952.49994 132.29166 952.49994 L 105.83333 952.49994 L 105.83333 899.5833 Q 105.83333 846.6666 79.37499 740.8333 L 52.916664 634.99994 L 26.458332 634.99994 L 0.0 634.99994 L 0.0 582.0833 L 0.0 555.625 L 0.0 555.625 L 0.0 555.625 L 26.458332 529.1666 L 26.458332 529.1666 L 105.83333 502.7083 Q 211.66666 476.24997 211.66666 476.24997 Q 264.5833 476.24997 264.5833 502.7083 Q 264.5833 529.1666 317.49997 317.49997 Q 370.41666 132.29166 370.41666 105.83333 Q 370.41666 52.916664 396.87497 26.458332 Q 396.87497 0.0 423.3333 0.0 L 449.79166 0.0 L 502.7083 0.0 Q 555.625 0.0 634.99994 0.0 z" svg:height="14.287499mm" draw:style-name="style-168" svg:viewBox="0.0 0.0 1243.5416 1428.7499" svg:width="12.435416mm" svg:x="80.43333mm" svg:y="35.98333mm"/>
          <draw:path svg:d="M 264.5833 185.20833 L 264.5833 185.20833 L 291.04166 211.66666 Q 317.49997 264.5833 343.9583 264.5833 L 343.9583 264.5833 L 343.9583 291.04166 L 370.41666 291.04166 L 502.7083 608.5416 Q 634.99994 899.5833 687.9166 1005.4166 Q 714.37494 1111.25 714.37494 1111.25 L 740.8333 1111.25 L 740.8333 1164.1666 L 740.8333 1190.6249 L 767.2916 1217.0833 L 793.74994 1243.5416 L 793.74994 1269.9999 L 793.74994 1322.9166 L 793.74994 1322.9166 L 793.74994 1322.9166 L 767.2916 1349.3749 L 740.8333 1349.3749 L 740.8333 1349.3749 L 740.8333 1349.3749 L 714.37494 1322.9166 L 687.9166 1296.4583 L 687.9166 1269.9999 L 687.9166 1243.5416 L 661.4583 1217.0833 L 634.99994 1190.6249 L 634.99994 1164.1666 Q 634.99994 1111.25 582.0833 1084.7916 L 555.625 1058.3333 L 555.625 1031.875 Q 529.1666 1005.4166 529.1666 978.95825 Q 502.7083 952.49994 423.3333 846.6666 L 370.41666 714.37494 L 370.41666 687.9166 L 370.41666 661.4583 L 343.9583 634.99994 L 317.49997 608.5416 L 317.49997 608.5416 L 317.49997 582.0833 L 317.49997 582.0833 L 317.49997 582.0833 L 291.04166 582.0833 L 291.04166 582.0833 L 291.04166 555.625 L 264.5833 555.625 L 264.5833 529.1666 Q 264.5833 502.7083 158.74998 343.9583 L 52.916664 211.66666 L 52.916664 185.20833 L 52.916664 185.20833 L 26.458332 158.74998 Q 0.0 132.29166 0.0 105.83333 L 0.0 79.37499 L 26.458332 0.0 Q 52.916664 -52.916664 132.29166 52.916664 Q 211.66666 132.29166 238.12498 158.74998 Q 264.5833 185.20833 264.5833 185.20833 z" svg:height="13.49375mm" draw:style-name="style-169" svg:viewBox="0.0 0.0 793.74994 1349.3749" svg:width="7.9374995mm" svg:x="185.73749mm" svg:y="167.21666mm"/>
          <draw:path svg:d="M 132.29166 0.0 L 158.74998 26.458332 L 158.74998 105.83333 L 185.20833 185.20833 L 185.20833 185.20833 L 185.20833 185.20833 L 185.20833 211.66666 L 185.20833 211.66666 L 158.74998 291.04166 L 158.74998 370.41666 L 185.20833 370.41666 L 238.12498 370.41666 L 238.12498 343.9583 L 238.12498 343.9583 L 264.5833 343.9583 L 264.5833 317.49997 L 264.5833 317.49997 L 291.04166 317.49997 L 291.04166 317.49997 L 291.04166 317.49997 L 291.04166 291.04166 L 291.04166 291.04166 L 317.49997 291.04166 Q 317.49997 264.5833 317.49997 264.5833 L 343.9583 264.5833 L 343.9583 264.5833 L 343.9583 264.5833 L 396.87497 238.12498 Q 449.79166 238.12498 449.79166 264.5833 L 449.79166 291.04166 L 449.79166 291.04166 Q 423.3333 317.49997 423.3333 317.49997 L 423.3333 317.49997 L 396.87497 317.49997 Q 396.87497 317.49997 396.87497 343.9583 L 396.87497 343.9583 L 396.87497 343.9583 Q 370.41666 370.41666 370.41666 370.41666 L 370.41666 370.41666 L 343.9583 370.41666 Q 343.9583 370.41666 343.9583 396.87497 L 343.9583 396.87497 L 343.9583 423.3333 Q 343.9583 423.3333 317.49997 423.3333 L 317.49997 423.3333 L 317.49997 449.79166 L 291.04166 449.79166 L 291.04166 449.79166 L 291.04166 476.24997 L 291.04166 476.24997 L 291.04166 476.24997 L 264.5833 476.24997 L 264.5833 476.24997 L 264.5833 502.7083 L 264.5833 502.7083 L 238.12498 502.7083 Q 238.12498 529.1666 185.20833 555.625 L 158.74998 582.0833 L 132.29166 608.5416 L 105.83333 634.99994 L 79.37499 634.99994 L 52.916664 634.99994 L 26.458332 661.4583 L 0.0 661.4583 L 0.0 582.0833 L 0.0 529.1666 L 0.0 529.1666 L 0.0 529.1666 L 0.0 502.7083 L 26.458332 502.7083 L 26.458332 449.79166 Q 26.458332 396.87497 79.37499 211.66666 Q 105.83333 0.0 132.29166 0.0 z" svg:height="6.614583mm" draw:style-name="style-170" svg:viewBox="0.0 0.0 449.79166 661.4583" svg:width="4.497916mm" svg:x="127.79375mm" svg:y="111.65416mm"/>
          <draw:path svg:d="M 476.24997 185.20833 L 423.3333 0.0 L 476.24997 26.458332 Q 529.1666 26.458332 582.0833 52.916664 Q 634.99994 79.37499 661.4583 52.916664 Q 687.9166 26.458332 740.8333 105.83333 Q 767.2916 185.20833 952.49994 185.20833 Q 1164.1666 185.20833 1190.6249 211.66666 Q 1217.0833 238.12498 1269.9999 211.66666 Q 1322.9166 185.20833 1375.8333 211.66666 L 1402.2916 238.12498 L 1428.7499 238.12498 L 1428.7499 238.12498 L 1375.8333 502.7083 Q 1296.4583 767.2916 1217.0833 978.95825 Q 1164.1666 1190.6249 1111.25 1402.2916 Q 1058.3333 1613.9583 1031.875 1640.4166 Q 1005.4166 1640.4166 1005.4166 1693.3333 L 1005.4166 1746.2499 L 1031.875 1772.7083 L 1058.3333 1799.1666 L 1058.3333 1825.6249 L 1058.3333 1852.0833 L 1058.3333 1852.0833 Q 1058.3333 1878.5416 1058.3333 1878.5416 L 1084.7916 1878.5416 L 1084.7916 1904.9999 L 1111.25 1931.4583 L 1111.25 1931.4583 L 1111.25 1931.4583 L 1111.25 1957.9165 L 1111.25 1957.9165 L 1137.7083 1957.9165 L 1137.7083 1984.3749 L 1137.7083 1984.3749 L 1164.1666 1984.3749 L 1164.1666 1984.3749 L 1164.1666 1984.3749 L 1137.7083 2010.8333 L 1111.25 2010.8333 L 1058.3333 2010.8333 Q 1005.4166 1984.3749 978.95825 1957.9165 L 952.49994 1904.9999 L 926.0416 1984.3749 Q 899.5833 2090.2083 873.12494 2090.2083 Q 820.2083 2090.2083 767.2916 2090.2083 L 714.37494 2090.2083 L 714.37494 2090.2083 L 687.9166 2090.2083 L 687.9166 2116.6665 L 687.9166 2143.125 L 661.4583 2143.125 L 661.4583 2143.125 L 608.5416 2169.5833 L 555.625 2196.0415 L 555.625 2196.0415 L 555.625 2196.0415 L 529.1666 2196.0415 Q 529.1666 2222.5 502.7083 2248.9583 L 476.24997 2301.875 L 476.24997 2301.875 L 476.24997 2301.875 L 476.24997 2301.875 L 476.24997 2275.4165 L 449.79166 2275.4165 L 449.79166 2248.9583 L 449.79166 2248.9583 Q 423.3333 2248.9583 423.3333 2222.5 L 396.87497 2196.0415 L 396.87497 2196.0415 L 370.41666 2196.0415 L 370.41666 2196.0415 L 370.41666 2196.0415 L 370.41666 2169.5833 L 370.41666 2169.5833 L 343.9583 2169.5833 L 343.9583 2143.125 L 343.9583 2143.125 L 317.49997 2143.125 L 317.49997 2143.125 L 317.49997 2143.125 L 264.5833 2116.6665 L 238.12498 2116.6665 L 238.12498 2037.2915 L 238.12498 1984.3749 L 264.5833 1984.3749 L 291.04166 1984.3749 L 264.5833 2010.8333 Q 264.5833 2037.2915 291.04166 2063.75 Q 317.49997 2063.75 317.49997 2037.2915 Q 317.49997 1984.3749 370.41666 1984.3749 L 396.87497 1984.3749 L 396.87497 1957.9165 L 423.3333 1957.9165 L 423.3333 1931.4583 L 423.3333 1904.9999 L 396.87497 1825.6249 L 396.87497 1746.2499 L 370.41666 1746.2499 L 317.49997 1746.2499 L 317.49997 1719.7916 L 317.49997 1666.8749 L 291.04166 1666.8749 L 264.5833 1666.8749 L 264.5833 1693.3333 Q 264.5833 1693.3333 238.12498 1772.7083 L 238.12498 1852.0833 L 211.66666 1852.0833 L 211.66666 1825.6249 L 211.66666 1825.6249 L 211.66666 1825.6249 L 185.20833 1825.6249 L 185.20833 1825.6249 L 158.74998 1825.6249 L 105.83333 1825.6249 L 105.83333 1825.6249 L 105.83333 1825.6249 L 79.37499 1772.7083 L 52.916664 1746.2499 L 52.916664 1746.2499 L 52.916664 1719.7916 L 52.916664 1719.7916 L 52.916664 1719.7916 L 52.916664 1666.8749 Q 52.916664 1640.4166 26.458332 1508.1249 L 26.458332 1349.3749 L 52.916664 1349.3749 Q 52.916664 1349.3749 52.916664 1322.9166 L 26.458332 1322.9166 L 26.458332 1269.9999 Q 0.0 1217.0833 0.0 1137.7083 Q 0.0 1058.3333 52.916664 1084.7916 Q 132.29166 1084.7916 132.29166 1005.4166 Q 158.74998 926.0416 211.66666 952.49994 Q 291.04166 978.95825 370.41666 952.49994 L 449.79166 926.0416 L 449.79166 926.0416 Q 476.24997 926.0416 476.24997 820.2083 Q 476.24997 740.8333 502.7083 740.8333 Q 529.1666 740.8333 529.1666 661.4583 Q 529.1666 555.625 529.1666 476.24997 Q 529.1666 396.87497 476.24997 185.20833 z" svg:height="23.01875mm" draw:style-name="style-171" svg:viewBox="0.0 0.0 1428.7499 2301.875" svg:width="14.287499mm" svg:x="96.837494mm" svg:y="102.393745mm"/>
          <draw:path svg:d="M 79.37499 26.458332 L 105.83333 0.0 L 185.20833 0.0 L 264.5833 0.0 L 291.04166 0.0 L 343.9583 0.0 L 555.625 52.916664 Q 740.8333 79.37499 740.8333 132.29166 L 740.8333 185.20833 L 740.8333 211.66666 Q 714.37494 211.66666 714.37494 264.5833 L 714.37494 343.9583 L 714.37494 343.9583 Q 714.37494 343.9583 687.9166 396.87497 Q 661.4583 449.79166 423.3333 370.41666 L 185.20833 264.5833 L 185.20833 264.5833 Q 185.20833 238.12498 132.29166 211.66666 L 132.29166 185.20833 L 105.83333 185.20833 L 105.83333 158.74998 L 79.37499 158.74998 Q 26.458332 158.74998 26.458332 105.83333 L 0.0 79.37499 L 26.458332 52.916664 Q 26.458332 26.458332 79.37499 26.458332 z" svg:height="3.9687498mm" draw:style-name="style-172" svg:viewBox="0.0 0.0 740.8333 396.87497" svg:width="7.408333mm" svg:x="153.19374mm" svg:y="202.67082mm"/>
          <draw:path svg:d="M 0.0 26.458332 L 26.458332 0.0 L 52.916664 0.0 L 105.83333 26.458332 L 132.29166 26.458332 L 158.74998 26.458332 L 291.04166 52.916664 Q 423.3333 79.37499 714.37494 185.20833 Q 1005.4166 317.49997 1005.4166 343.9583 Q 978.95825 396.87497 978.95825 396.87497 L 978.95825 396.87497 L 952.49994 396.87497 L 899.5833 396.87497 L 899.5833 396.87497 L 873.12494 396.87497 L 687.9166 370.41666 Q 529.1666 343.9583 317.49997 238.12498 L 132.29166 132.29166 L 132.29166 132.29166 L 105.83333 132.29166 L 105.83333 132.29166 L 105.83333 132.29166 L 105.83333 105.83333 L 105.83333 105.83333 L 79.37499 105.83333 Q 79.37499 79.37499 52.916664 79.37499 Q 26.458332 79.37499 0.0 52.916664 Q -26.458332 26.458332 0.0 26.458332 z" svg:height="3.9687498mm" draw:style-name="style-173" svg:viewBox="0.0 0.0 1005.4166 396.87497" svg:width="10.054166mm" svg:x="167.21666mm" svg:y="172.7729mm"/>
          <draw:path svg:d="M 899.5833 52.916664 L 926.0416 52.916664 L 926.0416 52.916664 L 899.5833 79.37499 L 899.5833 79.37499 L 899.5833 105.83333 L 873.12494 105.83333 L 846.6666 105.83333 L 846.6666 158.74998 L 846.6666 185.20833 L 978.95825 396.87497 Q 1111.25 634.99994 1058.3333 634.99994 L 1031.875 634.99994 L 1005.4166 634.99994 Q 978.95825 634.99994 978.95825 608.5416 L 952.49994 608.5416 L 952.49994 608.5416 Q 952.49994 582.0833 926.0416 582.0833 L 899.5833 582.0833 L 899.5833 582.0833 Q 899.5833 555.625 873.12494 555.625 L 873.12494 555.625 L 873.12494 529.1666 Q 846.6666 529.1666 846.6666 529.1666 L 846.6666 529.1666 L 846.6666 529.1666 Q 820.2083 529.1666 687.9166 423.3333 Q 555.625 370.41666 317.49997 291.04166 L 79.37499 211.66666 L 52.916664 238.12498 L 26.458332 264.5833 L 26.458332 264.5833 L 0.0 264.5833 L 0.0 185.20833 Q 0.0 105.83333 26.458332 52.916664 L 52.916664 26.458332 L 105.83333 0.0 Q 158.74998 -52.916664 185.20833 0.0 Q 211.66666 52.916664 555.625 52.916664 Q 899.5833 52.916664 899.5833 52.916664 z" svg:height="6.3499994mm" draw:style-name="style-174" svg:viewBox="0.0 0.0 1058.3333 634.99994" svg:width="10.583333mm" svg:x="188.91249mm" svg:y="73.55416mm"/>
          <draw:path svg:d="M 52.916664 26.458332 L 79.37499 26.458332 L 105.83333 79.37499 Q 158.74998 105.83333 396.87497 105.83333 Q 634.99994 79.37499 634.99994 52.916664 L 634.99994 0.0 L 661.4583 0.0 Q 687.9166 26.458332 687.9166 105.83333 L 687.9166 185.20833 L 714.37494 185.20833 L 714.37494 211.66666 L 740.8333 211.66666 L 793.74994 211.66666 L 608.5416 343.9583 Q 423.3333 476.24997 423.3333 502.7083 Q 423.3333 529.1666 396.87497 529.1666 Q 370.41666 529.1666 370.41666 476.24997 Q 370.41666 449.79166 343.9583 449.79166 Q 317.49997 449.79166 317.49997 476.24997 Q 317.49997 529.1666 343.9583 529.1666 L 343.9583 529.1666 L 343.9583 555.625 L 317.49997 555.625 L 317.49997 555.625 L 317.49997 582.0833 L 264.5833 582.0833 L 238.12498 582.0833 L 211.66666 582.0833 L 185.20833 582.0833 L 185.20833 582.0833 L 185.20833 582.0833 L 185.20833 582.0833 L 211.66666 582.0833 L 211.66666 529.1666 Q 211.66666 476.24997 105.83333 264.5833 L 0.0 26.458332 L 26.458332 26.458332 Q 52.916664 0.0 52.916664 26.458332 z" svg:height="5.820833mm" draw:style-name="style-175" svg:viewBox="0.0 0.0 793.74994 582.0833" svg:width="7.9374995mm" svg:x="115.35833mm" svg:y="198.43748mm"/>
          <draw:path svg:d="M 370.41666 26.458332 L 370.41666 0.0 L 608.5416 158.74998 Q 846.6666 291.04166 1164.1666 634.99994 Q 1534.5833 1005.4166 1534.5833 1005.4166 L 1534.5833 1031.875 L 1534.5833 1031.875 Q 1534.5833 1058.3333 1534.5833 1058.3333 L 1561.0416 1058.3333 L 1561.0416 1111.25 Q 1561.0416 1164.1666 1561.0416 1190.6249 Q 1587.4999 1190.6249 1587.4999 1190.6249 L 1587.4999 1217.0833 L 1534.5833 1217.0833 Q 1508.1249 1217.0833 1428.7499 1269.9999 Q 1375.8333 1322.9166 1349.3749 1375.8333 Q 1322.9166 1455.2083 1217.0833 1455.2083 Q 1111.25 1428.7499 978.95825 1322.9166 Q 846.6666 1217.0833 608.5416 1058.3333 L 396.87497 926.0416 L 396.87497 926.0416 Q 396.87497 899.5833 370.41666 899.5833 L 317.49997 846.6666 L 317.49997 846.6666 L 317.49997 846.6666 L 291.04166 846.6666 L 291.04166 846.6666 L 291.04166 820.2083 L 291.04166 820.2083 L 291.04166 793.74994 L 264.5833 793.74994 L 264.5833 793.74994 L 264.5833 793.74994 L 264.5833 740.8333 L 264.5833 714.37494 L 264.5833 687.9166 L 264.5833 661.4583 L 264.5833 661.4583 L 264.5833 634.99994 L 264.5833 634.99994 L 264.5833 634.99994 L 291.04166 634.99994 L 291.04166 634.99994 L 291.04166 661.4583 Q 317.49997 661.4583 317.49997 661.4583 L 317.49997 687.9166 L 317.49997 687.9166 L 343.9583 687.9166 L 370.41666 661.4583 L 396.87497 634.99994 L 396.87497 634.99994 L 423.3333 634.99994 L 423.3333 634.99994 L 423.3333 634.99994 L 423.3333 608.5416 L 423.3333 608.5416 L 449.79166 634.99994 L 476.24997 661.4583 L 476.24997 582.0833 L 476.24997 529.1666 L 449.79166 529.1666 L 449.79166 529.1666 L 370.41666 529.1666 Q 264.5833 529.1666 158.74998 502.7083 L 26.458332 476.24997 L 26.458332 476.24997 L 0.0 476.24997 L 0.0 476.24997 L 0.0 476.24997 L 26.458332 449.79166 L 52.916664 449.79166 L 52.916664 396.87497 Q 52.916664 343.9583 26.458332 343.9583 L 0.0 317.49997 L 26.458332 317.49997 Q 52.916664 317.49997 52.916664 291.04166 Q 52.916664 291.04166 52.916664 264.5833 Q 52.916664 211.66666 52.916664 158.74998 Q 79.37499 105.83333 105.83333 79.37499 Q 158.74998 26.458332 264.5833 26.458332 Q 396.87497 52.916664 370.41666 26.458332 z" svg:height="14.552083mm" draw:style-name="style-176" svg:viewBox="0.0 0.0 1587.4999 1455.2083" svg:width="15.874999mm" svg:x="191.55832mm" svg:y="234.94998mm"/>
          <draw:path svg:d="M 1296.4583 0.0 L 1296.4583 0.0 L 1322.9166 0.0 L 1322.9166 0.0 L 1322.9166 26.458332 Q 1322.9166 52.916664 1296.4583 105.83333 L 1296.4583 158.74998 L 1428.7499 158.74998 Q 1534.5833 132.29166 1534.5833 132.29166 Q 1534.5833 132.29166 1561.0416 132.29166 L 1561.0416 132.29166 L 1587.4999 105.83333 L 1640.4166 105.83333 L 1640.4166 132.29166 L 1640.4166 185.20833 L 1587.4999 238.12498 Q 1587.4999 291.04166 1587.4999 370.41666 L 1587.4999 449.79166 L 1561.0416 449.79166 L 1561.0416 449.79166 L 1587.4999 476.24997 L 1613.9583 476.24997 L 1640.4166 396.87497 Q 1640.4166 343.9583 1719.7916 343.9583 Q 1799.1666 343.9583 1825.6249 423.3333 Q 1852.0833 502.7083 1931.4583 502.7083 Q 2010.8333 502.7083 2037.2915 529.1666 L 2037.2915 555.625 L 2063.75 555.625 L 2090.2083 555.625 L 2090.2083 555.625 Q 2063.75 582.0833 2063.75 608.5416 Q 2063.75 608.5416 2063.75 634.99994 Q 2037.2915 661.4583 2010.8333 608.5416 Q 1984.3749 582.0833 1852.0833 661.4583 L 1693.3333 767.2916 L 1693.3333 767.2916 L 1693.3333 767.2916 L 1666.8749 793.74994 L 1640.4166 820.2083 L 1640.4166 820.2083 L 1640.4166 820.2083 L 1613.9583 820.2083 Q 1587.4999 820.2083 1428.7499 873.12494 L 1296.4583 926.0416 L 1217.0833 926.0416 L 1164.1666 926.0416 L 1137.7083 952.49994 L 1111.25 952.49994 L 1084.7916 952.49994 Q 1058.3333 978.95825 952.49994 978.95825 L 873.12494 1005.4166 L 846.6666 1005.4166 L 820.2083 1005.4166 L 820.2083 1005.4166 Q 820.2083 978.95825 476.24997 1031.875 L 132.29166 1084.7916 L 132.29166 1084.7916 L 105.83333 1084.7916 L 105.83333 1084.7916 L 105.83333 1084.7916 L 105.83333 1111.25 L 105.83333 1111.25 L 79.37499 1111.25 L 79.37499 1137.7083 L 52.916664 1137.7083 L 26.458332 1137.7083 L 0.0 1137.7083 L 0.0 1137.7083 L 0.0 1111.25 L 0.0 1111.25 L 0.0 1058.3333 L 0.0 1005.4166 L 0.0 978.95825 L 0.0 926.0416 L 26.458332 926.0416 L 26.458332 926.0416 L 26.458332 899.5833 L 52.916664 899.5833 L 52.916664 899.5833 L 52.916664 873.12494 L 211.66666 820.2083 Q 343.9583 767.2916 529.1666 661.4583 Q 714.37494 555.625 846.6666 502.7083 Q 952.49994 449.79166 1031.875 370.41666 Q 1111.25 291.04166 1111.25 238.12498 Q 1111.25 211.66666 1058.3333 211.66666 Q 1031.875 185.20833 1031.875 185.20833 L 1031.875 185.20833 L 1084.7916 185.20833 Q 1137.7083 158.74998 1164.1666 105.83333 Q 1190.6249 79.37499 1217.0833 52.916664 Q 1269.9999 52.916664 1269.9999 26.458332 Q 1269.9999 0.0 1296.4583 0.0 z" svg:height="11.377083mm" draw:style-name="style-177" svg:viewBox="0.0 0.0 2090.2083 1137.7083" svg:width="20.902082mm" svg:x="132.29166mm" svg:y="119.32708mm"/>
          <draw:path svg:d="M 555.625 52.916664 L 555.625 105.83333 L 529.1666 132.29166 Q 529.1666 158.74998 529.1666 238.12498 Q 529.1666 317.49997 555.625 343.9583 Q 582.0833 370.41666 582.0833 370.41666 L 582.0833 370.41666 L 582.0833 476.24997 L 582.0833 555.625 L 582.0833 555.625 Q 582.0833 555.625 555.625 582.0833 Q 555.625 608.5416 529.1666 608.5416 Q 502.7083 634.99994 449.79166 582.0833 L 396.87497 529.1666 L 396.87497 529.1666 Q 370.41666 502.7083 370.41666 502.7083 L 370.41666 502.7083 L 370.41666 502.7083 Q 370.41666 476.24997 317.49997 476.24997 Q 291.04166 476.24997 264.5833 555.625 Q 211.66666 608.5416 211.66666 582.0833 Q 211.66666 555.625 132.29166 529.1666 L 79.37499 529.1666 L 79.37499 502.7083 L 52.916664 502.7083 L 52.916664 502.7083 L 52.916664 476.24997 L 52.916664 476.24997 L 52.916664 476.24997 L 26.458332 476.24997 L 26.458332 476.24997 L 26.458332 476.24997 L 0.0 449.79166 L 0.0 396.87497 L 0.0 343.9583 L 79.37499 343.9583 Q 158.74998 343.9583 158.74998 343.9583 L 158.74998 317.49997 L 158.74998 317.49997 Q 158.74998 317.49997 105.83333 238.12498 L 79.37499 158.74998 L 52.916664 158.74998 L 26.458332 158.74998 L 26.458332 132.29166 L 26.458332 105.83333 L 52.916664 105.83333 L 79.37499 105.83333 L 105.83333 158.74998 Q 158.74998 158.74998 158.74998 185.20833 L 185.20833 185.20833 L 185.20833 185.20833 L 211.66666 185.20833 L 211.66666 185.20833 L 211.66666 211.66666 L 238.12498 211.66666 L 264.5833 211.66666 L 264.5833 211.66666 L 291.04166 211.66666 L 291.04166 211.66666 L 317.49997 211.66666 L 317.49997 185.20833 Q 317.49997 158.74998 317.49997 158.74998 Q 317.49997 132.29166 370.41666 105.83333 Q 423.3333 105.83333 449.79166 52.916664 Q 476.24997 0.0 502.7083 0.0 Q 555.625 26.458332 555.625 52.916664 z" svg:height="6.0854163mm" draw:style-name="style-178" svg:viewBox="0.0 0.0 582.0833 608.5416" svg:width="5.820833mm" svg:x="50.799995mm" svg:y="176.74165mm"/>
          <draw:path svg:d="M 767.2916 105.83333 L 767.2916 105.83333 L 767.2916 132.29166 L 767.2916 158.74998 L 714.37494 158.74998 Q 661.4583 158.74998 449.79166 687.9166 Q 238.12498 1190.6249 238.12498 1269.9999 Q 185.20833 1349.3749 185.20833 1402.2916 L 185.20833 1455.2083 L 185.20833 1534.5833 L 185.20833 1640.4166 L 185.20833 1640.4166 L 185.20833 1640.4166 L 185.20833 1613.9583 L 185.20833 1613.9583 L 211.66666 1613.9583 L 211.66666 1587.4999 L 211.66666 1587.4999 L 238.12498 1587.4999 L 238.12498 1587.4999 L 238.12498 1587.4999 L 238.12498 1613.9583 L 238.12498 1640.4166 L 211.66666 1666.8749 L 185.20833 1693.3333 L 185.20833 1693.3333 L 185.20833 1693.3333 L 158.74998 1693.3333 L 132.29166 1693.3333 L 132.29166 1693.3333 L 132.29166 1693.3333 L 105.83333 1693.3333 L 105.83333 1693.3333 L 105.83333 1719.7916 L 79.37499 1719.7916 L 79.37499 1719.7916 L 79.37499 1746.2499 L 79.37499 1746.2499 L 52.916664 1746.2499 L 26.458332 1719.7916 L 0.0 1719.7916 L 0.0 1428.7499 Q 26.458332 1111.25 0.0 846.6666 L 0.0 608.5416 L 26.458332 608.5416 Q 26.458332 582.0833 26.458332 582.0833 L 26.458332 582.0833 L 26.458332 476.24997 Q 26.458332 370.41666 26.458332 264.5833 L 26.458332 185.20833 L 52.916664 185.20833 Q 79.37499 185.20833 79.37499 105.83333 Q 105.83333 52.916664 238.12498 0.0 Q 396.87497 -52.916664 555.625 0.0 Q 740.8333 52.916664 740.8333 79.37499 Q 767.2916 105.83333 767.2916 105.83333 z" svg:height="17.4625mm" draw:style-name="style-179" svg:viewBox="0.0 0.0 767.2916 1746.2499" svg:width="7.6729164mm" svg:x="134.14374mm" svg:y="274.1083mm"/>
          <draw:path svg:d="M 423.3333 26.458332 L 661.4583 26.458332 L 661.4583 105.83333 Q 661.4583 158.74998 661.4583 158.74998 L 661.4583 185.20833 L 502.7083 185.20833 Q 370.41666 211.66666 291.04166 211.66666 L 185.20833 211.66666 L 79.37499 211.66666 Q 0.0 211.66666 0.0 158.74998 L 0.0 132.29166 L 0.0 105.83333 L 0.0 105.83333 L 26.458332 52.916664 Q 79.37499 0.0 132.29166 0.0 Q 185.20833 0.0 423.3333 26.458332 z" svg:height="2.1166666mm" draw:style-name="style-180" svg:viewBox="0.0 0.0 661.4583 211.66666" svg:width="6.614583mm" svg:x="88.635414mm" svg:y="175.15416mm"/>
          <draw:path svg:d="M 0.0 52.916664 L 0.0 0.0 L 26.458332 0.0 Q 52.916664 0.0 105.83333 52.916664 Q 132.29166 79.37499 238.12498 158.74998 Q 343.9583 211.66666 396.87497 291.04166 Q 449.79166 396.87497 502.7083 449.79166 Q 582.0833 476.24997 582.0833 476.24997 L 582.0833 502.7083 L 687.9166 502.7083 L 767.2916 502.7083 L 767.2916 529.1666 L 793.74994 529.1666 L 793.74994 555.625 L 793.74994 555.625 L 793.74994 555.625 L 793.74994 555.625 L 820.2083 582.0833 Q 820.2083 608.5416 793.74994 608.5416 Q 767.2916 608.5416 767.2916 582.0833 Q 767.2916 555.625 687.9166 555.625 L 634.99994 555.625 L 634.99994 582.0833 L 634.99994 582.0833 L 661.4583 608.5416 L 687.9166 661.4583 L 687.9166 661.4583 L 687.9166 661.4583 L 687.9166 687.9166 L 687.9166 687.9166 L 714.37494 714.37494 Q 740.8333 767.2916 740.8333 793.74994 L 740.8333 820.2083 L 767.2916 820.2083 L 767.2916 820.2083 L 767.2916 846.6666 L 793.74994 846.6666 L 793.74994 873.12494 L 793.74994 899.5833 L 740.8333 899.5833 L 714.37494 899.5833 L 714.37494 873.12494 L 714.37494 873.12494 L 714.37494 873.12494 L 714.37494 846.6666 L 687.9166 846.6666 L 687.9166 820.2083 L 687.9166 820.2083 L 687.9166 820.2083 L 661.4583 820.2083 L 661.4583 820.2083 L 661.4583 793.74994 L 634.99994 793.74994 L 634.99994 793.74994 L 634.99994 767.2916 L 608.5416 767.2916 Q 582.0833 767.2916 529.1666 767.2916 Q 449.79166 767.2916 449.79166 740.8333 Q 449.79166 714.37494 476.24997 714.37494 Q 502.7083 714.37494 476.24997 661.4583 Q 476.24997 608.5416 423.3333 608.5416 L 370.41666 608.5416 L 370.41666 608.5416 Q 370.41666 608.5416 370.41666 555.625 Q 370.41666 502.7083 211.66666 370.41666 L 52.916664 238.12498 L 26.458332 211.66666 Q 0.0 185.20833 0.0 185.20833 L 0.0 185.20833 L 0.0 132.29166 Q 0.0 105.83333 0.0 52.916664 z" svg:height="8.995832mm" draw:style-name="style-181" svg:viewBox="0.0 0.0 820.2083 899.5833" svg:width="8.202083mm" svg:x="180.97499mm" svg:y="169.06874mm"/>
          <draw:path svg:d="M 793.74994 26.458332 L 820.2083 0.0 L 846.6666 0.0 L 899.5833 26.458332 L 899.5833 26.458332 L 899.5833 26.458332 L 926.0416 26.458332 L 926.0416 26.458332 L 926.0416 52.916664 L 952.49994 52.916664 L 952.49994 52.916664 L 952.49994 79.37499 L 952.49994 79.37499 L 952.49994 79.37499 L 978.95825 79.37499 L 978.95825 79.37499 L 978.95825 105.83333 L 952.49994 105.83333 L 952.49994 105.83333 L 952.49994 132.29166 L 899.5833 158.74998 Q 820.2083 185.20833 793.74994 211.66666 L 740.8333 238.12498 L 714.37494 238.12498 L 687.9166 238.12498 L 687.9166 264.5833 L 687.9166 264.5833 L 555.625 370.41666 Q 423.3333 449.79166 370.41666 476.24997 L 343.9583 502.7083 L 317.49997 502.7083 L 291.04166 502.7083 L 291.04166 529.1666 L 264.5833 529.1666 L 264.5833 529.1666 L 264.5833 555.625 L 264.5833 555.625 L 264.5833 555.625 L 238.12498 555.625 L 238.12498 555.625 L 211.66666 582.0833 L 185.20833 608.5416 L 185.20833 608.5416 L 185.20833 608.5416 L 132.29166 608.5416 L 79.37499 608.5416 L 79.37499 555.625 L 79.37499 529.1666 L 52.916664 529.1666 L 0.0 529.1666 L 0.0 502.7083 L 0.0 476.24997 L 0.0 449.79166 L 0.0 449.79166 L 0.0 423.3333 L 0.0 396.87497 L 0.0 396.87497 L 0.0 396.87497 L 26.458332 370.41666 L 52.916664 343.9583 L 52.916664 343.9583 L 52.916664 343.9583 L 79.37499 343.9583 L 79.37499 343.9583 L 370.41666 211.66666 Q 634.99994 79.37499 687.9166 79.37499 L 714.37494 79.37499 L 740.8333 52.916664 Q 767.2916 26.458332 793.74994 26.458332 z" svg:height="6.0854163mm" draw:style-name="style-182" svg:viewBox="0.0 0.0 978.95825 608.5416" svg:width="9.789583mm" svg:x="91.01666mm" svg:y="223.04373mm"/>
          <draw:path svg:d="M 1534.5833 0.0 L 1587.4999 0.0 L 2169.5833 0.0 Q 2725.2083 0.0 3915.833 26.458332 L 5079.9995 26.458332 L 5079.9995 26.458332 L 5079.9995 52.916664 L 5185.833 52.916664 L 5291.6665 52.916664 L 5291.6665 79.37499 L 5291.6665 79.37499 L 5265.208 79.37499 L 5265.208 105.83333 L 5238.7495 105.83333 L 5185.833 105.83333 L 5132.9165 132.29166 L 5079.9995 158.74998 L 5079.9995 158.74998 L 5079.9995 158.74998 L 5106.458 158.74998 L 5106.458 158.74998 L 5132.9165 185.20833 L 5185.833 211.66666 L 5185.833 211.66666 L 5185.833 211.66666 L 5159.3745 211.66666 L 5132.9165 211.66666 L 5000.6245 211.66666 Q 4868.333 211.66666 4497.9165 238.12498 L 4101.0415 238.12498 L 4021.6665 238.12498 Q 3942.2915 264.5833 3809.9998 264.5833 L 3651.2498 264.5833 L 3545.4165 264.5833 Q 3413.1248 264.5833 3280.8333 238.12498 L 3148.5415 238.12498 L 3122.0833 238.12498 Q 3095.6248 264.5833 3042.7083 264.5833 L 2989.7915 264.5833 L 2989.7915 264.5833 Q 2989.7915 264.5833 2963.3333 264.5833 L 2936.8748 264.5833 L 2936.8748 264.5833 L 2936.8748 264.5833 L 2857.4998 264.5833 Q 2778.1248 264.5833 2725.2083 264.5833 L 2672.2915 264.5833 L 2672.2915 264.5833 Q 2672.2915 264.5833 2381.2498 238.12498 L 2116.6665 238.12498 L 1984.3749 238.12498 L 1852.0833 238.12498 L 1799.1666 238.12498 Q 1772.7083 264.5833 1640.4166 264.5833 L 1534.5833 264.5833 L 1534.5833 264.5833 Q 1534.5833 238.12498 1508.1249 238.12498 L 1508.1249 238.12498 L 1243.5416 238.12498 L 978.95825 238.12498 L 899.5833 238.12498 L 846.6666 238.12498 L 608.5416 238.12498 L 370.41666 264.5833 L 343.9583 264.5833 Q 317.49997 264.5833 317.49997 317.49997 Q 317.49997 370.41666 317.49997 370.41666 Q 317.49997 370.41666 343.9583 370.41666 L 343.9583 396.87497 L 291.04166 396.87497 Q 238.12498 396.87497 238.12498 502.7083 Q 264.5833 608.5416 238.12498 793.74994 L 211.66666 952.49994 L 211.66666 978.95825 L 211.66666 1005.4166 L 185.20833 1005.4166 L 185.20833 1005.4166 L 158.74998 1005.4166 L 105.83333 1005.4166 L 105.83333 1005.4166 L 105.83333 1005.4166 L 79.37499 1005.4166 L 79.37499 1005.4166 L 79.37499 978.95825 L 52.916664 978.95825 L 52.916664 952.49994 L 52.916664 926.0416 L 26.458332 926.0416 L 26.458332 899.5833 L 26.458332 899.5833 L 0.0 899.5833 L 0.0 899.5833 L 0.0 899.5833 L 0.0 476.24997 Q 0.0 52.916664 740.8333 26.458332 Q 1455.2083 0.0 1534.5833 0.0 z" svg:height="10.054166mm" draw:style-name="style-183" svg:viewBox="0.0 0.0 5291.6665 1005.4166" svg:width="52.916664mm" svg:x="58.208332mm" svg:y="33.337498mm"/>
          <draw:path svg:d="M 238.12498 132.29166 L 423.3333 0.0 L 423.3333 52.916664 Q 423.3333 132.29166 211.66666 238.12498 Q 26.458332 370.41666 26.458332 343.9583 L 0.0 343.9583 L 0.0 317.49997 L 0.0 291.04166 L 0.0 291.04166 Q 0.0 264.5833 26.458332 264.5833 Q 52.916664 264.5833 238.12498 132.29166 z" svg:height="3.439583mm" draw:style-name="style-184" svg:viewBox="0.0 0.0 423.3333 343.9583" svg:width="4.233333mm" svg:x="120.12083mm" svg:y="186.79582mm"/>
          <draw:path svg:d="M 105.83333 185.20833 L 0.0 0.0 L 52.916664 52.916664 Q 105.83333 105.83333 291.04166 132.29166 Q 449.79166 158.74998 502.7083 158.74998 Q 529.1666 158.74998 529.1666 132.29166 L 529.1666 132.29166 L 529.1666 158.74998 Q 529.1666 211.66666 529.1666 211.66666 L 555.625 211.66666 L 555.625 211.66666 L 555.625 211.66666 L 555.625 238.12498 L 529.1666 238.12498 L 502.7083 238.12498 L 449.79166 264.5833 L 449.79166 291.04166 Q 449.79166 343.9583 502.7083 370.41666 Q 555.625 423.3333 555.625 423.3333 L 555.625 423.3333 L 608.5416 476.24997 Q 661.4583 529.1666 687.9166 555.625 L 714.37494 555.625 L 714.37494 582.0833 L 714.37494 608.5416 L 740.8333 608.5416 L 740.8333 634.99994 L 740.8333 634.99994 L 767.2916 634.99994 L 767.2916 634.99994 L 767.2916 634.99994 L 767.2916 661.4583 L 767.2916 661.4583 L 793.74994 661.4583 L 793.74994 687.9166 L 767.2916 687.9166 L 740.8333 687.9166 L 714.37494 687.9166 L 661.4583 687.9166 L 661.4583 661.4583 L 661.4583 661.4583 L 634.99994 661.4583 L 634.99994 634.99994 L 608.5416 634.99994 L 582.0833 634.99994 L 582.0833 608.5416 L 555.625 608.5416 L 555.625 608.5416 Q 555.625 582.0833 396.87497 476.24997 Q 211.66666 370.41666 105.83333 185.20833 z" svg:height="6.879166mm" draw:style-name="style-185" svg:viewBox="0.0 0.0 793.74994 687.9166" svg:width="7.9374995mm" svg:x="115.62291mm" svg:y="144.4625mm"/>
          <draw:path svg:d="M 105.83333 79.37499 L 105.83333 0.0 L 132.29166 0.0 L 158.74998 0.0 L 158.74998 26.458332 L 158.74998 26.458332 L 185.20833 52.916664 L 211.66666 79.37499 L 211.66666 79.37499 L 211.66666 105.83333 L 211.66666 105.83333 L 211.66666 105.83333 L 238.12498 105.83333 L 238.12498 105.83333 L 291.04166 238.12498 Q 317.49997 343.9583 370.41666 502.7083 Q 423.3333 661.4583 423.3333 661.4583 L 423.3333 661.4583 L 423.3333 740.8333 L 423.3333 793.74994 L 449.79166 899.5833 L 476.24997 1031.875 L 476.24997 1058.3333 L 476.24997 1111.25 L 502.7083 1137.7083 L 502.7083 1164.1666 L 476.24997 1164.1666 L 449.79166 1164.1666 L 449.79166 1137.7083 L 423.3333 1137.7083 L 423.3333 1137.7083 L 423.3333 1111.25 L 396.87497 1111.25 L 370.41666 1111.25 L 343.9583 1111.25 L 317.49997 1111.25 L 317.49997 1111.25 L 317.49997 1111.25 L 291.04166 1111.25 L 291.04166 1111.25 L 238.12498 1084.7916 Q 185.20833 1084.7916 158.74998 1031.875 Q 132.29166 1005.4166 105.83333 1005.4166 Q 79.37499 1005.4166 52.916664 978.95825 L 52.916664 926.0416 L 52.916664 846.6666 Q 52.916664 740.8333 0.0 634.99994 Q 0.0 555.625 0.0 476.24997 L 26.458332 370.41666 L 26.458332 370.41666 L 52.916664 343.9583 L 52.916664 343.9583 L 52.916664 317.49997 L 52.916664 317.49997 L 52.916664 317.49997 L 79.37499 238.12498 Q 105.83333 158.74998 105.83333 79.37499 z" svg:height="11.641666mm" draw:style-name="style-186" svg:viewBox="0.0 0.0 502.7083 1164.1666" svg:width="5.027083mm" svg:x="145.52083mm" svg:y="149.22499mm"/>
          <draw:path svg:d="M 291.04166 26.458332 L 291.04166 0.0 L 317.49997 0.0 L 317.49997 0.0 L 396.87497 238.12498 Q 476.24997 449.79166 687.9166 740.8333 Q 899.5833 1031.875 899.5833 1058.3333 L 899.5833 1084.7916 L 873.12494 1084.7916 L 846.6666 1084.7916 L 846.6666 1058.3333 L 846.6666 1031.875 L 820.2083 1031.875 L 820.2083 1031.875 L 793.74994 1031.875 L 767.2916 1031.875 L 767.2916 1031.875 L 740.8333 1031.875 L 740.8333 1031.875 L 740.8333 1031.875 L 740.8333 1058.3333 L 740.8333 1058.3333 L 714.37494 1084.7916 Q 687.9166 1111.25 687.9166 1111.25 L 687.9166 1111.25 L 687.9166 1111.25 Q 687.9166 1111.25 661.4583 1084.7916 Q 634.99994 1058.3333 555.625 978.95825 Q 476.24997 873.12494 449.79166 926.0416 L 423.3333 1005.4166 L 423.3333 1005.4166 L 423.3333 1005.4166 L 396.87497 952.49994 Q 370.41666 899.5833 317.49997 820.2083 Q 264.5833 767.2916 132.29166 661.4583 L 0.0 555.625 L 52.916664 555.625 L 105.83333 555.625 L 105.83333 529.1666 L 105.83333 529.1666 L 79.37499 529.1666 L 79.37499 502.7083 L 79.37499 502.7083 L 52.916664 502.7083 L 52.916664 476.24997 L 52.916664 449.79166 L 26.458332 423.3333 Q 0.0 396.87497 0.0 396.87497 L 0.0 370.41666 L 0.0 343.9583 L 0.0 291.04166 L 158.74998 158.74998 Q 264.5833 26.458332 291.04166 26.458332 z" svg:height="11.112499mm" draw:style-name="style-187" svg:viewBox="0.0 0.0 899.5833 1111.25" svg:width="8.995832mm" svg:x="181.50415mm" svg:y="157.95624mm"/>
          <draw:path svg:d="M 0.0 211.66666 L 0.0 0.0 L 52.916664 26.458332 Q 132.29166 79.37499 158.74998 79.37499 L 158.74998 79.37499 L 158.74998 79.37499 L 158.74998 79.37499 L 185.20833 79.37499 L 185.20833 79.37499 L 211.66666 105.83333 L 238.12498 132.29166 L 238.12498 132.29166 L 264.5833 132.29166 L 264.5833 132.29166 Q 264.5833 132.29166 264.5833 158.74998 L 291.04166 158.74998 L 291.04166 158.74998 Q 291.04166 185.20833 317.49997 185.20833 L 317.49997 185.20833 L 370.41666 264.5833 Q 449.79166 343.9583 476.24997 343.9583 Q 529.1666 396.87497 582.0833 370.41666 Q 634.99994 370.41666 608.5416 343.9583 Q 555.625 317.49997 555.625 291.04166 L 555.625 264.5833 L 582.0833 264.5833 L 582.0833 264.5833 L 582.0833 264.5833 L 582.0833 264.5833 L 608.5416 291.04166 L 608.5416 291.04166 L 608.5416 291.04166 L 634.99994 291.04166 L 634.99994 291.04166 L 634.99994 291.04166 L 634.99994 317.49997 L 634.99994 317.49997 L 661.4583 317.49997 L 661.4583 343.9583 L 661.4583 343.9583 L 687.9166 343.9583 L 687.9166 343.9583 L 687.9166 343.9583 L 740.8333 396.87497 Q 820.2083 449.79166 873.12494 449.79166 Q 926.0416 449.79166 952.49994 449.79166 L 978.95825 449.79166 L 978.95825 502.7083 L 952.49994 529.1666 L 952.49994 582.0833 Q 926.0416 661.4583 873.12494 793.74994 Q 793.74994 926.0416 793.74994 952.49994 Q 793.74994 978.95825 793.74994 978.95825 L 793.74994 978.95825 L 820.2083 1005.4166 L 846.6666 1031.875 L 846.6666 1031.875 L 846.6666 1058.3333 L 846.6666 1058.3333 L 846.6666 1084.7916 L 846.6666 1084.7916 L 846.6666 1084.7916 L 820.2083 1111.25 L 793.74994 1137.7083 L 793.74994 1137.7083 L 793.74994 1137.7083 L 793.74994 1137.7083 L 793.74994 1137.7083 L 767.2916 1111.25 L 767.2916 1084.7916 L 767.2916 1084.7916 L 740.8333 1058.3333 L 740.8333 1058.3333 L 740.8333 1031.875 L 740.8333 1031.875 L 740.8333 1031.875 L 714.37494 1031.875 L 714.37494 1031.875 L 687.9166 1005.4166 Q 661.4583 978.95825 634.99994 952.49994 Q 608.5416 899.5833 555.625 899.5833 Q 502.7083 926.0416 476.24997 873.12494 Q 476.24997 820.2083 423.3333 793.74994 L 370.41666 767.2916 L 370.41666 767.2916 Q 370.41666 767.2916 396.87497 740.8333 Q 423.3333 714.37494 264.5833 634.99994 Q 105.83333 555.625 79.37499 502.7083 Q 52.916664 423.3333 26.458332 423.3333 L 0.0 423.3333 L 0.0 211.66666 z" svg:height="11.377083mm" draw:style-name="style-188" svg:viewBox="0.0 0.0 978.95825 1137.7083" svg:width="9.789583mm" svg:x="147.10832mm" svg:y="186.53123mm"/>
          <draw:path svg:d="M 211.66666 0.0 L 264.5833 0.0 L 264.5833 0.0 Q 264.5833 26.458332 264.5833 26.458332 L 291.04166 26.458332 L 291.04166 26.458332 Q 291.04166 26.458332 317.49997 52.916664 L 317.49997 52.916664 L 264.5833 132.29166 Q 211.66666 238.12498 185.20833 238.12498 L 185.20833 264.5833 L 185.20833 264.5833 Q 158.74998 264.5833 158.74998 291.04166 L 158.74998 291.04166 L 105.83333 291.04166 Q 26.458332 291.04166 0.0 291.04166 L 0.0 264.5833 L 0.0 238.12498 L 0.0 211.66666 L 0.0 211.66666 L 26.458332 185.20833 L 26.458332 185.20833 L 26.458332 185.20833 L 26.458332 185.20833 Q 52.916664 158.74998 79.37499 105.83333 L 105.83333 52.916664 L 105.83333 52.916664 Q 132.29166 26.458332 132.29166 26.458332 L 132.29166 26.458332 L 158.74998 26.458332 Q 158.74998 26.458332 211.66666 0.0 z" svg:height="2.9104166mm" draw:style-name="style-189" svg:viewBox="0.0 0.0 317.49997 291.04166" svg:width="3.1749997mm" svg:x="83.60833mm" svg:y="180.7104mm"/>
          <draw:path svg:d="M 449.79166 52.916664 L 449.79166 0.0 L 449.79166 0.0 L 476.24997 0.0 L 502.7083 238.12498 Q 555.625 476.24997 555.625 555.625 Q 608.5416 634.99994 608.5416 687.9166 L 608.5416 714.37494 L 608.5416 714.37494 Q 608.5416 714.37494 582.0833 661.4583 Q 555.625 608.5416 449.79166 687.9166 Q 343.9583 740.8333 343.9583 793.74994 L 343.9583 820.2083 L 343.9583 820.2083 L 317.49997 793.74994 L 317.49997 793.74994 L 291.04166 793.74994 L 291.04166 767.2916 Q 291.04166 740.8333 158.74998 582.0833 L 26.458332 396.87497 L 26.458332 396.87497 L 26.458332 370.41666 L 26.458332 370.41666 L 26.458332 370.41666 L 0.0 343.9583 L 0.0 317.49997 L 0.0 317.49997 L 26.458332 291.04166 L 26.458332 291.04166 L 26.458332 291.04166 L 26.458332 317.49997 L 26.458332 343.9583 L 52.916664 343.9583 Q 52.916664 370.41666 238.12498 238.12498 Q 449.79166 132.29166 449.79166 52.916664 z" svg:height="8.202083mm" draw:style-name="style-190" svg:viewBox="0.0 0.0 608.5416 820.2083" svg:width="6.0854163mm" svg:x="119.85625mm" svg:y="186.79582mm"/>
          <draw:path svg:d="M 185.20833 26.458332 L 185.20833 0.0 L 238.12498 0.0 Q 291.04166 0.0 291.04166 0.0 L 291.04166 0.0 L 291.04166 26.458332 L 291.04166 52.916664 L 264.5833 52.916664 L 264.5833 79.37499 L 264.5833 79.37499 L 291.04166 79.37499 L 291.04166 79.37499 L 291.04166 79.37499 L 291.04166 105.83333 L 291.04166 105.83333 L 317.49997 105.83333 L 317.49997 132.29166 L 317.49997 132.29166 L 343.9583 132.29166 L 343.9583 158.74998 L 343.9583 185.20833 L 370.41666 185.20833 L 370.41666 185.20833 L 370.41666 211.66666 L 396.87497 211.66666 L 396.87497 238.12498 L 396.87497 264.5833 L 343.9583 264.5833 Q 317.49997 238.12498 264.5833 185.20833 Q 211.66666 132.29166 211.66666 211.66666 Q 211.66666 291.04166 132.29166 264.5833 L 79.37499 238.12498 L 79.37499 238.12498 Q 79.37499 238.12498 52.916664 185.20833 L 26.458332 158.74998 L 26.458332 132.29166 Q 26.458332 105.83333 0.0 105.83333 Q 0.0 79.37499 79.37499 79.37499 Q 185.20833 79.37499 185.20833 26.458332 z" svg:height="2.6458333mm" draw:style-name="style-191" svg:viewBox="0.0 0.0 396.87497 264.5833" svg:width="3.9687498mm" svg:x="65.35208mm" svg:y="170.65623mm"/>
          <draw:path svg:d="M 132.29166 0.0 L 185.20833 0.0 L 185.20833 26.458332 Q 211.66666 52.916664 211.66666 79.37499 L 211.66666 105.83333 L 211.66666 105.83333 L 211.66666 105.83333 L 211.66666 185.20833 L 211.66666 264.5833 L 211.66666 317.49997 Q 211.66666 343.9583 185.20833 449.79166 L 185.20833 555.625 L 158.74998 555.625 L 132.29166 582.0833 L 132.29166 582.0833 L 105.83333 582.0833 L 105.83333 634.99994 L 105.83333 661.4583 L 79.37499 608.5416 L 52.916664 555.625 L 52.916664 423.3333 L 52.916664 317.49997 L 26.458332 317.49997 L 0.0 317.49997 L 0.0 317.49997 Q 0.0 291.04166 52.916664 158.74998 Q 105.83333 0.0 132.29166 0.0 z" svg:height="6.614583mm" draw:style-name="style-192" svg:viewBox="0.0 0.0 211.66666 661.4583" svg:width="2.1166666mm" svg:x="106.362495mm" svg:y="139.7mm"/>
          <draw:path svg:d="M 185.20833 26.458332 L 211.66666 0.0 L 238.12498 0.0 L 264.5833 0.0 L 264.5833 26.458332 L 264.5833 26.458332 L 291.04166 79.37499 L 317.49997 132.29166 L 317.49997 158.74998 L 317.49997 211.66666 L 317.49997 370.41666 Q 317.49997 555.625 291.04166 555.625 L 291.04166 555.625 L 291.04166 529.1666 Q 264.5833 529.1666 264.5833 502.7083 Q 264.5833 476.24997 158.74998 423.3333 Q 79.37499 370.41666 79.37499 423.3333 L 79.37499 476.24997 L 52.916664 476.24997 Q 52.916664 476.24997 26.458332 317.49997 L 0.0 158.74998 L 52.916664 105.83333 Q 105.83333 52.916664 132.29166 52.916664 L 158.74998 52.916664 L 185.20833 26.458332 z" svg:height="5.5562496mm" draw:style-name="style-193" svg:viewBox="0.0 0.0 317.49997 555.625" svg:width="3.1749997mm" svg:x="140.22916mm" svg:y="184.15mm"/>
          <draw:path svg:d="M 476.24997 185.20833 L 476.24997 185.20833 L 476.24997 158.74998 Q 502.7083 132.29166 529.1666 132.29166 Q 555.625 158.74998 555.625 158.74998 L 555.625 158.74998 L 555.625 158.74998 L 555.625 185.20833 L 529.1666 185.20833 L 529.1666 185.20833 L 449.79166 264.5833 Q 370.41666 370.41666 370.41666 423.3333 Q 370.41666 449.79166 343.9583 476.24997 L 343.9583 502.7083 L 343.9583 502.7083 Q 317.49997 502.7083 317.49997 529.1666 L 317.49997 529.1666 L 317.49997 529.1666 Q 317.49997 529.1666 291.04166 529.1666 L 291.04166 555.625 L 291.04166 555.625 Q 264.5833 555.625 264.5833 582.0833 L 264.5833 582.0833 L 211.66666 661.4583 Q 158.74998 740.8333 132.29166 767.2916 L 105.83333 793.74994 L 105.83333 793.74994 L 105.83333 793.74994 L 105.83333 820.2083 L 105.83333 820.2083 L 79.37499 820.2083 L 79.37499 846.6666 L 52.916664 846.6666 L 52.916664 846.6666 L 52.916664 846.6666 L 52.916664 846.6666 L 52.916664 820.2083 L 52.916664 793.74994 L 52.916664 767.2916 L 52.916664 740.8333 L 79.37499 714.37494 L 105.83333 687.9166 L 105.83333 687.9166 L 105.83333 687.9166 L 105.83333 661.4583 L 105.83333 661.4583 L 105.83333 608.5416 Q 105.83333 555.625 79.37499 529.1666 Q 26.458332 502.7083 26.458332 476.24997 Q 0.0 449.79166 0.0 264.5833 L 0.0 105.83333 L 0.0 79.37499 L 0.0 52.916664 L 52.916664 79.37499 Q 105.83333 105.83333 132.29166 52.916664 Q 158.74998 0.0 211.66666 0.0 Q 264.5833 0.0 291.04166 132.29166 Q 343.9583 264.5833 396.87497 211.66666 Q 476.24997 185.20833 476.24997 185.20833 z" svg:height="8.466666mm" draw:style-name="style-194" svg:viewBox="0.0 0.0 555.625 846.6666" svg:width="5.5562496mm" svg:x="148.16666mm" svg:y="251.35416mm"/>
          <draw:path svg:d="M 714.37494 0.0 L 714.37494 0.0 L 714.37494 26.458332 L 714.37494 79.37499 L 740.8333 52.916664 Q 767.2916 26.458332 793.74994 0.0 L 820.2083 0.0 L 740.8333 158.74998 Q 661.4583 317.49997 661.4583 423.3333 L 661.4583 529.1666 L 661.4583 608.5416 L 661.4583 687.9166 L 687.9166 687.9166 L 687.9166 661.4583 L 687.9166 661.4583 L 714.37494 661.4583 L 714.37494 661.4583 L 714.37494 661.4583 L 714.37494 634.99994 L 714.37494 634.99994 L 740.8333 582.0833 Q 767.2916 555.625 767.2916 529.1666 L 793.74994 529.1666 L 793.74994 582.0833 Q 767.2916 634.99994 767.2916 661.4583 L 767.2916 714.37494 L 740.8333 714.37494 L 740.8333 714.37494 L 740.8333 740.8333 L 767.2916 740.8333 L 767.2916 820.2083 Q 767.2916 873.12494 793.74994 873.12494 L 820.2083 873.12494 L 820.2083 873.12494 L 820.2083 899.5833 L 820.2083 899.5833 L 793.74994 899.5833 L 793.74994 926.0416 L 793.74994 926.0416 L 767.2916 926.0416 L 767.2916 926.0416 L 767.2916 952.49994 Q 767.2916 978.95825 714.37494 978.95825 L 687.9166 952.49994 L 687.9166 899.5833 Q 661.4583 846.6666 608.5416 926.0416 Q 555.625 1031.875 502.7083 1164.1666 Q 423.3333 1296.4583 264.5833 1587.4999 L 132.29166 1852.0833 L 105.83333 1852.0833 L 105.83333 1878.5416 L 105.83333 1878.5416 L 79.37499 1878.5416 L 79.37499 1931.4583 L 79.37499 1957.9165 L 52.916664 1957.9165 L 52.916664 1984.3749 L 52.916664 1984.3749 L 52.916664 1984.3749 L 52.916664 1984.3749 L 26.458332 1984.3749 L 26.458332 2010.8333 L 26.458332 2037.2915 L 26.458332 2037.2915 L 0.0 2037.2915 L 0.0 1931.4583 L 26.458332 1852.0833 L 26.458332 1825.6249 Q 26.458332 1772.7083 79.37499 1746.2499 Q 79.37499 1719.7916 132.29166 1508.1249 L 158.74998 1269.9999 L 158.74998 1243.5416 Q 185.20833 1217.0833 185.20833 1190.6249 L 185.20833 1164.1666 L 185.20833 1164.1666 Q 185.20833 1164.1666 211.66666 1137.7083 L 211.66666 1137.7083 L 211.66666 1111.25 L 238.12498 1084.7916 L 238.12498 1031.875 L 238.12498 978.95825 L 264.5833 952.49994 L 264.5833 926.0416 L 343.9583 740.8333 Q 449.79166 555.625 502.7083 396.87497 Q 608.5416 211.66666 608.5416 185.20833 L 608.5416 158.74998 L 661.4583 79.37499 Q 687.9166 26.458332 714.37494 0.0 z" svg:height="20.372915mm" draw:style-name="style-195" svg:viewBox="0.0 0.0 820.2083 2037.2915" svg:width="8.202083mm" svg:x="177.5354mm" svg:y="68.52708mm"/>
          <draw:path svg:d="M 1322.9166 52.916664 L 1349.3749 52.916664 L 1349.3749 79.37499 Q 1349.3749 105.83333 1322.9166 105.83333 Q 1296.4583 105.83333 1217.0833 264.5833 Q 1111.25 423.3333 846.6666 740.8333 Q 608.5416 1058.3333 608.5416 1058.3333 L 582.0833 1058.3333 L 582.0833 1058.3333 L 582.0833 1058.3333 L 582.0833 1084.7916 L 582.0833 1084.7916 L 555.625 1111.25 L 529.1666 1137.7083 L 529.1666 1137.7083 L 529.1666 1164.1666 L 529.1666 1164.1666 L 529.1666 1164.1666 L 555.625 1190.6249 L 555.625 1217.0833 L 529.1666 1217.0833 L 529.1666 1217.0833 L 529.1666 1217.0833 L 529.1666 1217.0833 L 502.7083 1164.1666 Q 476.24997 1084.7916 476.24997 1031.875 L 423.3333 978.95825 L 423.3333 952.49994 L 423.3333 926.0416 L 396.87497 899.5833 L 370.41666 846.6666 L 370.41666 1005.4166 L 370.41666 1137.7083 L 396.87497 1137.7083 L 396.87497 1164.1666 L 370.41666 1164.1666 L 370.41666 1164.1666 L 370.41666 1164.1666 L 343.9583 1164.1666 L 343.9583 1137.7083 L 317.49997 1137.7083 L 317.49997 1164.1666 L 317.49997 1190.6249 L 291.04166 1164.1666 Q 291.04166 1111.25 264.5833 1111.25 Q 238.12498 1111.25 238.12498 1137.7083 L 238.12498 1164.1666 L 211.66666 1164.1666 L 185.20833 1164.1666 L 185.20833 1111.25 Q 158.74998 1084.7916 158.74998 1058.3333 L 132.29166 1058.3333 L 105.83333 1031.875 L 79.37499 1031.875 L 79.37499 1058.3333 L 79.37499 1084.7916 L 52.916664 1084.7916 L 0.0 1058.3333 L 0.0 1058.3333 L 0.0 1058.3333 L 0.0 1058.3333 L 0.0 1031.875 L 26.458332 1031.875 L 26.458332 1005.4166 L 26.458332 1005.4166 L 26.458332 1005.4166 L 52.916664 1005.4166 L 52.916664 1005.4166 L 52.916664 978.95825 L 52.916664 978.95825 L 52.916664 978.95825 L 79.37499 952.49994 L 79.37499 952.49994 L 105.83333 952.49994 L 105.83333 952.49994 L 105.83333 952.49994 L 105.83333 926.0416 L 105.83333 926.0416 L 132.29166 926.0416 L 132.29166 899.5833 L 132.29166 899.5833 L 158.74998 899.5833 L 158.74998 899.5833 L 158.74998 899.5833 L 158.74998 873.12494 L 158.74998 873.12494 L 185.20833 873.12494 L 185.20833 846.6666 L 185.20833 846.6666 Q 211.66666 846.6666 529.1666 529.1666 Q 873.12494 211.66666 952.49994 132.29166 Q 1058.3333 26.458332 1084.7916 26.458332 L 1111.25 26.458332 L 1111.25 26.458332 Q 1137.7083 52.916664 1137.7083 26.458332 L 1164.1666 26.458332 L 1164.1666 26.458332 L 1164.1666 0.0 L 1217.0833 0.0 Q 1269.9999 -26.458332 1269.9999 26.458332 Q 1296.4583 52.916664 1322.9166 52.916664 z" svg:height="12.170833mm" draw:style-name="style-196" svg:viewBox="0.0 0.0 1349.3749 1217.0833" svg:width="13.49375mm" svg:x="120.649994mm" svg:y="173.56665mm"/>
          <draw:path svg:d="M 396.87497 0.0 L 423.3333 0.0 L 423.3333 26.458332 L 423.3333 79.37499 L 396.87497 132.29166 Q 370.41666 158.74998 370.41666 185.20833 Q 370.41666 238.12498 370.41666 291.04166 L 370.41666 317.49997 L 370.41666 396.87497 L 370.41666 449.79166 L 370.41666 423.3333 Q 370.41666 396.87497 396.87497 396.87497 L 423.3333 396.87497 L 423.3333 423.3333 Q 423.3333 449.79166 396.87497 449.79166 L 370.41666 476.24997 L 370.41666 555.625 L 370.41666 608.5416 L 343.9583 608.5416 L 343.9583 608.5416 L 343.9583 634.99994 L 343.9583 634.99994 L 343.9583 661.4583 Q 317.49997 661.4583 211.66666 820.2083 L 105.83333 978.95825 L 79.37499 1005.4166 L 52.916664 1031.875 L 52.916664 1058.3333 L 52.916664 1084.7916 L 26.458332 1111.25 L 0.0 1137.7083 L 0.0 1164.1666 L 0.0 1190.6249 L 0.0 1190.6249 L 0.0 1190.6249 L 0.0 1084.7916 L 0.0 978.95825 L 0.0 926.0416 Q 0.0 899.5833 26.458332 767.2916 L 52.916664 634.99994 L 132.29166 396.87497 Q 211.66666 185.20833 238.12498 132.29166 L 238.12498 79.37499 L 238.12498 79.37499 L 264.5833 79.37499 L 264.5833 79.37499 L 264.5833 79.37499 L 264.5833 105.83333 L 264.5833 105.83333 L 317.49997 52.916664 Q 370.41666 26.458332 396.87497 0.0 z" svg:height="11.906249mm" draw:style-name="style-197" svg:viewBox="0.0 0.0 423.3333 1190.6249" svg:width="4.233333mm" svg:x="182.03333mm" svg:y="54.239582mm"/>
          <draw:path svg:d="M 1164.1666 26.458332 L 1164.1666 26.458332 L 1164.1666 26.458332 L 1164.1666 52.916664 L 1164.1666 52.916664 L 1164.1666 52.916664 L 1137.7083 52.916664 L 1137.7083 52.916664 L 1190.6249 79.37499 L 1243.5416 105.83333 L 1243.5416 105.83333 Q 1269.9999 105.83333 1269.9999 105.83333 L 1269.9999 132.29166 L 1190.6249 132.29166 Q 1111.25 158.74998 1164.1666 185.20833 Q 1217.0833 211.66666 1296.4583 238.12498 Q 1375.8333 264.5833 1402.2916 317.49997 L 1402.2916 370.41666 L 1428.7499 370.41666 L 1481.6666 370.41666 L 1508.1249 343.9583 L 1534.5833 343.9583 L 1534.5833 370.41666 L 1534.5833 396.87497 L 1561.0416 396.87497 L 1587.4999 423.3333 L 1587.4999 423.3333 L 1587.4999 423.3333 L 1534.5833 423.3333 L 1455.2083 423.3333 L 1322.9166 396.87497 Q 1217.0833 370.41666 608.5416 317.49997 L 0.0 264.5833 L 0.0 238.12498 L 0.0 238.12498 L 26.458332 238.12498 L 26.458332 211.66666 L 26.458332 211.66666 L 26.458332 211.66666 L 79.37499 211.66666 L 132.29166 211.66666 L 185.20833 185.20833 Q 238.12498 158.74998 238.12498 158.74998 L 238.12498 158.74998 L 582.0833 79.37499 Q 899.5833 0.0 1005.4166 0.0 Q 1137.7083 0.0 1164.1666 26.458332 z" svg:height="4.233333mm" draw:style-name="style-198" svg:viewBox="0.0 0.0 1587.4999 423.3333" svg:width="15.874999mm" svg:x="165.09999mm" svg:y="186.26666mm"/>
          <draw:path svg:d="M 105.83333 0.0 L 158.74998 26.458332 L 158.74998 79.37499 Q 185.20833 105.83333 158.74998 238.12498 Q 158.74998 343.9583 132.29166 343.9583 Q 132.29166 370.41666 105.83333 370.41666 L 79.37499 370.41666 L 79.37499 396.87497 L 79.37499 396.87497 L 52.916664 396.87497 Q 26.458332 370.41666 26.458332 370.41666 Q 0.0 370.41666 0.0 264.5833 Q -52.916664 158.74998 0.0 132.29166 Q 52.916664 105.83333 52.916664 52.916664 Q 79.37499 0.0 105.83333 0.0 z" svg:height="3.9687498mm" draw:style-name="style-199" svg:viewBox="0.0 0.0 158.74998 396.87497" svg:width="1.5874999mm" svg:x="152.92915mm" svg:y="125.94166mm"/>
          <draw:path svg:d="M 238.12498 79.37499 L 238.12498 105.83333 L 238.12498 105.83333 Q 238.12498 132.29166 211.66666 185.20833 Q 158.74998 264.5833 105.83333 291.04166 Q 26.458332 317.49997 0.0 291.04166 L 0.0 264.5833 L 0.0 211.66666 Q 0.0 158.74998 26.458332 79.37499 L 52.916664 0.0 L 105.83333 0.0 Q 158.74998 0.0 185.20833 26.458332 Q 211.66666 52.916664 238.12498 79.37499 z" svg:height="2.9104166mm" draw:style-name="style-200" svg:viewBox="0.0 0.0 238.12498 291.04166" svg:width="2.38125mm" svg:x="146.04999mm" svg:y="203.99374mm"/>
          <draw:path svg:d="M 291.04166 0.0 L 291.04166 0.0 L 291.04166 0.0 Q 317.49997 0.0 343.9583 26.458332 L 370.41666 26.458332 L 291.04166 211.66666 Q 211.66666 370.41666 158.74998 449.79166 Q 132.29166 502.7083 105.83333 529.1666 L 105.83333 529.1666 L 105.83333 529.1666 Q 79.37499 529.1666 79.37499 529.1666 L 79.37499 555.625 L 79.37499 555.625 Q 79.37499 555.625 52.916664 555.625 Q 52.916664 582.0833 26.458332 555.625 L 0.0 529.1666 L 0.0 529.1666 Q 26.458332 502.7083 132.29166 264.5833 L 264.5833 26.458332 L 291.04166 26.458332 Q 291.04166 0.0 291.04166 0.0 z" svg:height="5.5562496mm" draw:style-name="style-201" svg:viewBox="0.0 0.0 370.41666 555.625" svg:width="3.7041664mm" svg:x="153.19374mm" svg:y="214.31248mm"/>
          <draw:path svg:d="M 0.0 26.458332 L 0.0 0.0 L 291.04166 185.20833 Q 582.0833 370.41666 608.5416 396.87497 L 608.5416 423.3333 L 582.0833 449.79166 Q 582.0833 476.24997 555.625 476.24997 L 555.625 502.7083 L 555.625 502.7083 L 529.1666 502.7083 L 529.1666 582.0833 L 529.1666 661.4583 L 555.625 714.37494 L 582.0833 767.2916 L 582.0833 767.2916 L 582.0833 767.2916 L 634.99994 767.2916 L 714.37494 767.2916 L 714.37494 767.2916 L 740.8333 767.2916 L 740.8333 767.2916 L 740.8333 767.2916 L 846.6666 714.37494 Q 926.0416 661.4583 952.49994 634.99994 L 978.95825 634.99994 L 978.95825 661.4583 Q 978.95825 687.9166 952.49994 687.9166 Q 926.0416 687.9166 952.49994 740.8333 Q 952.49994 793.74994 978.95825 820.2083 L 1005.4166 846.6666 L 1031.875 873.12494 Q 1058.3333 926.0416 1084.7916 952.49994 L 1084.7916 978.95825 L 1058.3333 978.95825 Q 1031.875 978.95825 978.95825 899.5833 L 952.49994 820.2083 L 926.0416 820.2083 L 926.0416 820.2083 L 926.0416 846.6666 L 899.5833 846.6666 L 899.5833 873.12494 Q 899.5833 899.5833 899.5833 978.95825 Q 846.6666 1031.875 793.74994 1005.4166 L 740.8333 978.95825 L 714.37494 978.95825 L 687.9166 978.95825 L 634.99994 952.49994 L 608.5416 952.49994 L 608.5416 978.95825 L 634.99994 1005.4166 L 634.99994 1005.4166 L 634.99994 1031.875 L 634.99994 1031.875 L 634.99994 1031.875 L 661.4583 1031.875 L 661.4583 1031.875 L 661.4583 1058.3333 L 687.9166 1058.3333 L 687.9166 1084.7916 L 687.9166 1137.7083 L 714.37494 1137.7083 L 714.37494 1137.7083 L 714.37494 1164.1666 L 740.8333 1164.1666 L 740.8333 1164.1666 L 740.8333 1190.6249 L 740.8333 1190.6249 L 740.8333 1190.6249 L 767.2916 1190.6249 L 767.2916 1217.0833 L 740.8333 1217.0833 L 714.37494 1217.0833 L 714.37494 1190.6249 L 687.9166 1190.6249 L 687.9166 1190.6249 L 687.9166 1190.6249 L 687.9166 1190.6249 L 687.9166 1190.6249 L 661.4583 1164.1666 L 634.99994 1137.7083 L 634.99994 1137.7083 L 634.99994 1137.7083 L 634.99994 1111.25 L 634.99994 1111.25 L 608.5416 1111.25 L 608.5416 1084.7916 L 608.5416 1084.7916 L 582.0833 1084.7916 L 582.0833 1058.3333 Q 582.0833 1031.875 502.7083 952.49994 Q 449.79166 873.12494 264.5833 608.5416 Q 79.37499 291.04166 52.916664 317.49997 L 26.458332 343.9583 L 26.458332 211.66666 Q 0.0 79.37499 0.0 26.458332 z" svg:height="12.170833mm" draw:style-name="style-202" svg:viewBox="0.0 0.0 1084.7916 1217.0833" svg:width="10.847916mm" svg:x="147.6375mm" svg:y="164.8354mm"/>
          <draw:path svg:d="M 740.8333 0.0 L 793.74994 0.0 L 846.6666 0.0 L 873.12494 0.0 L 926.0416 0.0 L 978.95825 0.0 L 952.49994 79.37499 Q 952.49994 158.74998 926.0416 211.66666 L 926.0416 238.12498 L 873.12494 291.04166 Q 846.6666 343.9583 793.74994 582.0833 Q 740.8333 846.6666 714.37494 899.5833 L 687.9166 926.0416 L 687.9166 952.49994 Q 687.9166 978.95825 714.37494 978.95825 L 740.8333 952.49994 L 740.8333 952.49994 L 740.8333 952.49994 L 767.2916 952.49994 L 767.2916 952.49994 L 820.2083 952.49994 Q 873.12494 952.49994 873.12494 952.49994 L 873.12494 952.49994 L 793.74994 1058.3333 Q 687.9166 1190.6249 687.9166 1217.0833 L 687.9166 1243.5416 L 661.4583 1269.9999 L 634.99994 1296.4583 L 634.99994 1296.4583 L 634.99994 1322.9166 L 634.99994 1322.9166 L 634.99994 1322.9166 L 608.5416 1322.9166 L 608.5416 1322.9166 L 608.5416 1349.3749 L 582.0833 1349.3749 L 582.0833 1375.8333 L 582.0833 1428.7499 L 634.99994 1428.7499 L 661.4583 1428.7499 L 661.4583 1455.2083 L 687.9166 1481.6666 L 687.9166 1508.1249 L 687.9166 1534.5833 L 661.4583 1534.5833 L 634.99994 1534.5833 L 634.99994 1508.1249 L 634.99994 1508.1249 L 608.5416 1481.6666 L 582.0833 1455.2083 L 582.0833 1455.2083 Q 582.0833 1481.6666 529.1666 1481.6666 L 502.7083 1481.6666 L 502.7083 1481.6666 Q 476.24997 1481.6666 476.24997 1481.6666 L 476.24997 1508.1249 L 476.24997 1508.1249 Q 476.24997 1508.1249 449.79166 1534.5833 L 449.79166 1534.5833 L 423.3333 1534.5833 Q 370.41666 1534.5833 317.49997 1508.1249 L 264.5833 1508.1249 L 264.5833 1481.6666 Q 264.5833 1455.2083 238.12498 1455.2083 Q 238.12498 1428.7499 185.20833 1322.9166 Q 158.74998 1217.0833 158.74998 952.49994 Q 158.74998 714.37494 79.37499 687.9166 Q 0.0 634.99994 0.0 529.1666 Q 0.0 396.87497 79.37499 370.41666 Q 158.74998 370.41666 132.29166 343.9583 Q 105.83333 343.9583 105.83333 264.5833 L 105.83333 211.66666 L 105.83333 211.66666 Q 105.83333 185.20833 132.29166 158.74998 L 132.29166 132.29166 L 158.74998 132.29166 L 185.20833 132.29166 L 185.20833 105.83333 L 211.66666 79.37499 L 211.66666 79.37499 L 211.66666 52.916664 L 211.66666 52.916664 L 211.66666 52.916664 L 238.12498 52.916664 L 238.12498 52.916664 L 264.5833 79.37499 L 291.04166 79.37499 L 291.04166 105.83333 Q 291.04166 132.29166 317.49997 105.83333 Q 370.41666 105.83333 370.41666 132.29166 Q 396.87497 158.74998 423.3333 211.66666 Q 476.24997 211.66666 582.0833 105.83333 Q 714.37494 0.0 740.8333 0.0 z" svg:height="15.345833mm" draw:style-name="style-203" svg:viewBox="0.0 0.0 978.95825 1534.5833" svg:width="9.789583mm" svg:x="153.45833mm" svg:y="232.83333mm"/>
          <draw:path svg:d="M 14313.958 52.916664 L 14340.416 52.916664 L 14340.416 52.916664 L 14340.416 79.37499 L 14313.958 105.83333 Q 14313.958 132.29166 14313.958 132.29166 Q 14313.958 158.74998 14313.958 158.74998 L 14340.416 158.74998 L 14340.416 9974.791 L 14340.416 19790.832 L 7593.5415 19790.832 L 820.2083 19790.832 L 820.2083 19790.832 L 820.2083 19764.373 L 793.74994 19764.373 L 793.74994 19737.916 L 714.37494 19737.916 Q 661.4583 19737.916 661.4583 19711.457 L 661.4583 19711.457 L 634.99994 19684.998 L 634.99994 19658.541 L 529.1666 19658.541 L 423.3333 19684.998 L 370.41666 19684.998 L 317.49997 19684.998 L 291.04166 19658.541 L 264.5833 19658.541 L 264.5833 19632.082 L 264.5833 19605.623 L 396.87497 19605.623 L 555.625 19579.166 L 502.7083 19579.166 L 476.24997 19579.166 L 476.24997 19552.707 L 449.79166 19552.707 L 449.79166 19552.707 L 449.79166 19526.248 L 370.41666 19526.248 Q 291.04166 19526.248 211.66666 19499.791 L 132.29166 19473.332 L 79.37499 19473.332 L 0.0 19473.332 L 79.37499 19446.873 L 158.74998 19420.416 L 291.04166 19420.416 L 423.3333 19420.416 L 370.41666 19393.957 L 317.49997 19367.498 L 291.04166 19367.498 L 264.5833 19367.498 L 370.41666 19341.041 L 476.24997 19314.582 L 476.24997 19314.582 L 449.79166 19314.582 L 449.79166 19314.582 L 449.79166 19314.582 L 449.79166 19288.123 L 449.79166 19288.123 L 555.625 19288.123 Q 687.9166 19261.666 3413.1248 19288.123 Q 6111.8745 19314.582 6588.1245 19314.582 Q 7064.3745 19314.582 7090.833 19314.582 Q 7117.2915 19314.582 7911.041 19341.041 L 8704.791 19341.041 L 10159.999 19367.498 Q 11615.208 19367.498 11668.124 19367.498 Q 11721.041 19367.498 12620.624 19393.957 Q 13493.749 19420.416 13493.749 19393.957 Q 13493.749 19367.498 13546.666 19314.582 Q 13573.124 19288.123 13678.958 18679.582 Q 13731.874 18097.5 13758.333 18044.582 L 13758.333 17991.666 L 13758.333 16298.332 L 13758.333 14604.999 L 13758.333 14208.124 Q 13731.874 13811.249 13758.333 13652.499 L 13758.333 13493.749 L 13758.333 12911.666 Q 13731.874 12329.583 13758.333 8466.666 L 13758.333 4630.208 L 13758.333 4206.875 L 13758.333 3783.5415 L 13758.333 1984.3749 L 13758.333 185.20833 L 13758.333 185.20833 L 13784.791 185.20833 L 13784.791 185.20833 L 13784.791 158.74998 L 13784.791 158.74998 L 13784.791 158.74998 L 13837.708 79.37499 Q 13864.166 0.0 13890.624 0.0 Q 13917.083 0.0 13943.541 26.458332 Q 13943.541 52.916664 13996.458 52.916664 Q 14049.374 52.916664 14049.374 79.37499 Q 14049.374 105.83333 14102.291 52.916664 Q 14102.291 -26.458332 14128.749 0.0 Q 14128.749 26.458332 14208.124 26.458332 Q 14261.041 52.916664 14313.958 52.916664 z" svg:height="197.90833mm" draw:style-name="style-204" svg:viewBox="0.0 0.0 14340.416 19790.832" svg:width="143.40416mm" svg:x="82.814575mm" svg:y="111.65416mm"/>
          <draw:path svg:d="M 343.9583 79.37499 L 343.9583 79.37499 L 343.9583 132.29166 Q 317.49997 211.66666 317.49997 211.66666 Q 317.49997 238.12498 317.49997 238.12498 L 317.49997 238.12498 L 291.04166 238.12498 L 291.04166 238.12498 L 317.49997 264.5833 Q 343.9583 264.5833 396.87497 343.9583 Q 449.79166 449.79166 476.24997 449.79166 Q 502.7083 449.79166 529.1666 476.24997 L 529.1666 476.24997 L 396.87497 555.625 Q 264.5833 608.5416 264.5833 687.9166 Q 264.5833 767.2916 291.04166 820.2083 L 317.49997 899.5833 L 317.49997 978.95825 Q 317.49997 1031.875 343.9583 1031.875 L 343.9583 1031.875 L 343.9583 1084.7916 L 370.41666 1137.7083 L 370.41666 1190.6249 L 370.41666 1217.0833 L 370.41666 1243.5416 L 370.41666 1296.4583 L 343.9583 1322.9166 L 317.49997 1349.3749 L 317.49997 1322.9166 L 317.49997 1296.4583 L 291.04166 1269.9999 L 264.5833 1243.5416 L 264.5833 1243.5416 L 264.5833 1243.5416 L 264.5833 1269.9999 L 264.5833 1269.9999 L 238.12498 1269.9999 L 238.12498 1243.5416 L 238.12498 1243.5416 L 211.66666 1243.5416 L 211.66666 1243.5416 L 211.66666 1243.5416 L 211.66666 1217.0833 L 211.66666 1217.0833 L 185.20833 1217.0833 L 185.20833 1190.6249 L 158.74998 1190.6249 L 132.29166 1190.6249 L 132.29166 1164.1666 Q 105.83333 1164.1666 79.37499 1137.7083 L 26.458332 1111.25 L 26.458332 1084.7916 Q 0.0 1031.875 0.0 1031.875 L 0.0 1031.875 L 0.0 926.0416 Q 0.0 820.2083 26.458332 820.2083 Q 26.458332 820.2083 52.916664 714.37494 Q 52.916664 634.99994 26.458332 555.625 L 0.0 502.7083 L 0.0 502.7083 L 0.0 502.7083 L 0.0 502.7083 L 0.0 476.24997 L 0.0 396.87497 L 0.0 317.49997 L 26.458332 238.12498 L 26.458332 158.74998 L 79.37499 132.29166 Q 158.74998 132.29166 185.20833 79.37499 Q 211.66666 26.458332 264.5833 0.0 Q 317.49997 0.0 317.49997 26.458332 Q 317.49997 79.37499 343.9583 79.37499 z" svg:height="13.49375mm" draw:style-name="style-205" svg:viewBox="0.0 0.0 529.1666 1349.3749" svg:width="5.2916665mm" svg:x="116.94582mm" svg:y="67.99791mm"/>
          <draw:path svg:d="M 555.625 52.916664 L 555.625 0.0 L 582.0833 105.83333 Q 634.99994 211.66666 687.9166 238.12498 L 714.37494 238.12498 L 714.37494 264.5833 L 714.37494 291.04166 L 714.37494 291.04166 Q 714.37494 317.49997 687.9166 317.49997 L 687.9166 317.49997 L 687.9166 291.04166 Q 687.9166 264.5833 634.99994 317.49997 Q 582.0833 370.41666 476.24997 582.0833 Q 370.41666 793.74994 343.9583 846.6666 Q 317.49997 873.12494 317.49997 899.5833 L 317.49997 899.5833 L 317.49997 926.0416 L 317.49997 952.49994 L 317.49997 952.49994 Q 291.04166 952.49994 264.5833 926.0416 L 264.5833 926.0416 L 264.5833 899.5833 L 264.5833 899.5833 L 238.12498 873.12494 L 211.66666 846.6666 L 211.66666 846.6666 Q 211.66666 846.6666 211.66666 820.2083 Q 211.66666 793.74994 291.04166 661.4583 Q 343.9583 529.1666 370.41666 449.79166 L 370.41666 396.87497 L 396.87497 370.41666 L 396.87497 317.49997 L 370.41666 317.49997 Q 343.9583 317.49997 291.04166 317.49997 Q 238.12498 317.49997 158.74998 264.5833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58.74998 L 0.0 132.29166 L 0.0 132.29166 L 0.0 132.29166 L 0.0 132.29166 L 0.0 105.83333 L 52.916664 105.83333 L 79.37499 105.83333 L 158.74998 132.29166 Q 211.66666 158.74998 317.49997 158.74998 L 423.3333 158.74998 L 476.24997 132.29166 L 529.1666 105.83333 L 529.1666 105.83333 L 529.1666 105.83333 L 555.625 52.916664 z" svg:height="9.525mm" draw:style-name="style-206" svg:viewBox="0.0 0.0 714.37494 952.49994" svg:width="7.1437497mm" svg:x="152.92915mm" svg:y="187.85416mm"/>
          <draw:path svg:d="M 105.83333 26.458332 L 132.29166 0.0 L 185.20833 26.458332 Q 238.12498 26.458332 238.12498 79.37499 L 238.12498 105.83333 L 238.12498 105.83333 Q 238.12498 105.83333 211.66666 132.29166 L 211.66666 185.20833 L 211.66666 185.20833 L 211.66666 211.66666 L 185.20833 211.66666 L 132.29166 185.20833 L 105.83333 185.20833 L 79.37499 185.20833 L 52.916664 158.74998 L 26.458332 158.74998 L 26.458332 132.29166 Q 26.458332 132.29166 0.0 132.29166 L 0.0 132.29166 L 0.0 105.83333 L 0.0 79.37499 L 26.458332 79.37499 Q 26.458332 79.37499 26.458332 52.916664 L 26.458332 52.916664 L 52.916664 52.916664 Q 79.37499 26.458332 105.83333 26.458332 z" svg:height="2.1166666mm" draw:style-name="style-207" svg:viewBox="0.0 0.0 238.12498 211.66666" svg:width="2.38125mm" svg:x="28.310415mm" svg:y="145.25624mm"/>
          <draw:path svg:d="M 238.12498 79.37499 L 264.5833 238.12498 L 238.12498 238.12498 L 211.66666 238.12498 L 211.66666 264.5833 L 211.66666 264.5833 L 185.20833 264.5833 L 185.20833 291.04166 L 158.74998 291.04166 L 158.74998 291.04166 L 158.74998 264.5833 L 158.74998 264.5833 L 132.29166 211.66666 Q 105.83333 185.20833 105.83333 185.20833 Q 105.83333 185.20833 79.37499 238.12498 L 79.37499 317.49997 L 52.916664 317.49997 Q 26.458332 291.04166 0.0 211.66666 Q -52.916664 105.83333 0.0 79.37499 Q 0.0 52.916664 105.83333 0.0 Q 211.66666 -52.916664 238.12498 79.37499 z" svg:height="3.1749997mm" draw:style-name="style-208" svg:viewBox="0.0 0.0 264.5833 317.49997" svg:width="2.6458333mm" svg:x="111.12499mm" svg:y="261.14374mm"/>
          <draw:path svg:d="M 158.74998 0.0 L 158.74998 0.0 L 185.20833 26.458332 Q 211.66666 52.916664 185.20833 79.37499 Q 185.20833 105.83333 291.04166 158.74998 Q 396.87497 211.66666 423.3333 264.5833 Q 449.79166 317.49997 476.24997 317.49997 L 529.1666 317.49997 L 529.1666 370.41666 L 529.1666 396.87497 L 502.7083 396.87497 L 502.7083 423.3333 L 396.87497 476.24997 Q 264.5833 555.625 264.5833 582.0833 L 264.5833 608.5416 L 264.5833 608.5416 Q 264.5833 608.5416 158.74998 476.24997 L 52.916664 317.49997 L 52.916664 264.5833 Q 52.916664 238.12498 26.458332 185.20833 L 0.0 132.29166 L 0.0 132.29166 L 0.0 105.83333 L 26.458332 105.83333 L 52.916664 105.83333 L 52.916664 79.37499 L 52.916664 79.37499 L 79.37499 79.37499 L 79.37499 52.916664 L 79.37499 52.916664 L 105.83333 52.916664 L 105.83333 52.916664 L 105.83333 52.916664 L 105.83333 26.458332 L 105.83333 26.458332 L 132.29166 26.458332 L 132.29166 0.0 L 132.29166 0.0 Q 158.74998 0.0 158.74998 0.0 z" svg:height="6.0854163mm" draw:style-name="style-209" svg:viewBox="0.0 0.0 529.1666 608.5416" svg:width="5.2916665mm" svg:x="98.95416mm" svg:y="242.88748mm"/>
          <draw:path svg:d="M 1111.25 0.0 L 1111.25 0.0 L 1137.7083 26.458332 Q 1164.1666 52.916664 1164.1666 105.83333 L 1164.1666 132.29166 L 1137.7083 264.5833 Q 1111.25 370.41666 1111.25 423.3333 L 1111.25 476.24997 L 1137.7083 476.24997 L 1137.7083 476.24997 L 1137.7083 502.7083 L 1111.25 502.7083 L 1111.25 529.1666 L 1111.25 529.1666 L 1111.25 582.0833 Q 1111.25 608.5416 1084.7916 608.5416 L 1084.7916 608.5416 L 1058.3333 661.4583 Q 1058.3333 714.37494 1031.875 793.74994 L 1005.4166 846.6666 L 1005.4166 793.74994 Q 1005.4166 714.37494 952.49994 714.37494 L 873.12494 714.37494 L 873.12494 687.9166 Q 899.5833 687.9166 899.5833 634.99994 Q 926.0416 608.5416 793.74994 608.5416 Q 687.9166 582.0833 740.8333 582.0833 L 820.2083 529.1666 L 714.37494 529.1666 Q 608.5416 529.1666 396.87497 529.1666 L 185.20833 582.0833 L 158.74998 582.0833 L 105.83333 582.0833 L 105.83333 582.0833 L 105.83333 555.625 L 79.37499 555.625 L 79.37499 529.1666 L 52.916664 529.1666 L 0.0 529.1666 L 0.0 502.7083 L 0.0 502.7083 L 0.0 502.7083 L 26.458332 476.24997 L 52.916664 476.24997 L 79.37499 476.24997 L 132.29166 476.24997 L 185.20833 476.24997 L 423.3333 370.41666 Q 687.9166 264.5833 873.12494 158.74998 Q 1058.3333 26.458332 1084.7916 26.458332 L 1084.7916 26.458332 L 1111.25 26.458332 Q 1111.25 0.0 1111.25 0.0 z" svg:height="8.466666mm" draw:style-name="style-210" svg:viewBox="0.0 0.0 1164.1666 846.6666" svg:width="11.641666mm" svg:x="126.470825mm" svg:y="237.06665mm"/>
          <draw:path svg:d="M 661.4583 26.458332 L 687.9166 0.0 L 714.37494 132.29166 Q 740.8333 264.5833 793.74994 264.5833 L 846.6666 264.5833 L 846.6666 291.04166 L 846.6666 291.04166 L 820.2083 291.04166 L 793.74994 317.49997 L 793.74994 317.49997 L 820.2083 317.49997 L 820.2083 343.9583 L 820.2083 370.41666 L 846.6666 370.41666 L 846.6666 370.41666 L 846.6666 343.9583 L 873.12494 343.9583 L 873.12494 343.9583 L 873.12494 370.41666 L 873.12494 370.41666 Q 873.12494 370.41666 899.5833 396.87497 L 899.5833 423.3333 L 873.12494 423.3333 Q 820.2083 449.79166 820.2083 476.24997 Q 820.2083 502.7083 767.2916 529.1666 Q 714.37494 582.0833 661.4583 634.99994 Q 661.4583 714.37494 687.9166 740.8333 Q 714.37494 740.8333 740.8333 767.2916 L 767.2916 767.2916 L 767.2916 767.2916 L 767.2916 793.74994 L 767.2916 793.74994 L 767.2916 793.74994 L 740.8333 793.74994 L 740.8333 793.74994 L 767.2916 820.2083 L 793.74994 846.6666 L 793.74994 846.6666 L 820.2083 846.6666 L 820.2083 846.6666 L 820.2083 846.6666 L 793.74994 873.12494 L 767.2916 899.5833 L 767.2916 899.5833 L 767.2916 899.5833 L 687.9166 899.5833 Q 608.5416 899.5833 582.0833 952.49994 Q 555.625 978.95825 529.1666 1005.4166 L 529.1666 1005.4166 L 502.7083 1005.4166 Q 502.7083 1005.4166 476.24997 1005.4166 Q 449.79166 1005.4166 423.3333 952.49994 Q 396.87497 926.0416 396.87497 926.0416 L 370.41666 952.49994 L 370.41666 926.0416 L 343.9583 926.0416 L 343.9583 899.5833 L 343.9583 873.12494 L 317.49997 846.6666 L 317.49997 820.2083 L 343.9583 820.2083 Q 396.87497 846.6666 502.7083 846.6666 Q 582.0833 846.6666 582.0833 793.74994 Q 608.5416 767.2916 555.625 740.8333 Q 502.7083 687.9166 396.87497 687.9166 Q 291.04166 687.9166 291.04166 634.99994 Q 291.04166 634.99994 211.66666 608.5416 Q 132.29166 608.5416 211.66666 687.9166 L 264.5833 793.74994 L 264.5833 793.74994 L 264.5833 820.2083 L 238.12498 820.2083 L 238.12498 793.74994 L 238.12498 793.74994 L 238.12498 793.74994 L 211.66666 793.74994 L 211.66666 793.74994 L 211.66666 767.2916 L 185.20833 767.2916 L 185.20833 767.2916 L 185.20833 767.2916 L 185.20833 767.2916 L 185.20833 740.8333 L 158.74998 740.8333 L 132.29166 740.8333 L 132.29166 687.9166 L 132.29166 661.4583 L 105.83333 661.4583 L 79.37499 634.99994 L 26.458332 634.99994 L 0.0 634.99994 L 0.0 634.99994 L 0.0 634.99994 L 26.458332 608.5416 L 79.37499 582.0833 L 26.458332 582.0833 L 0.0 582.0833 L 0.0 555.625 L 0.0 555.625 L 26.458332 555.625 Q 79.37499 555.625 79.37499 476.24997 Q 79.37499 423.3333 158.74998 423.3333 L 238.12498 423.3333 L 291.04166 423.3333 L 317.49997 423.3333 L 317.49997 423.3333 L 343.9583 423.3333 L 343.9583 396.87497 L 343.9583 370.41666 L 317.49997 370.41666 L 317.49997 370.41666 L 238.12498 343.9583 Q 158.74998 317.49997 105.83333 317.49997 L 52.916664 317.49997 L 52.916664 291.04166 L 79.37499 291.04166 L 79.37499 291.04166 L 79.37499 264.5833 L 79.37499 264.5833 L 79.37499 264.5833 L 79.37499 264.5833 L 105.83333 264.5833 L 105.83333 238.12498 L 79.37499 238.12498 L 79.37499 238.12498 L 79.37499 238.12498 L 79.37499 211.66666 L 79.37499 211.66666 L 52.916664 211.66666 L 52.916664 211.66666 L 52.916664 211.66666 L 79.37499 185.20833 L 79.37499 185.20833 L 79.37499 158.74998 L 105.83333 158.74998 L 132.29166 158.74998 L 132.29166 185.20833 L 132.29166 185.20833 L 158.74998 185.20833 L 158.74998 211.66666 L 370.41666 158.74998 Q 582.0833 105.83333 582.0833 79.37499 L 582.0833 79.37499 L 608.5416 79.37499 Q 608.5416 52.916664 661.4583 26.458332 z" svg:height="10.054166mm" draw:style-name="style-211" svg:viewBox="0.0 0.0 899.5833 1005.4166" svg:width="8.995832mm" svg:x="56.356247mm" svg:y="187.325mm"/>
          <draw:path svg:d="M 767.2916 0.0 L 793.74994 0.0 L 767.2916 26.458332 Q 767.2916 52.916664 767.2916 79.37499 L 767.2916 79.37499 L 767.2916 105.83333 Q 793.74994 105.83333 873.12494 105.83333 L 926.0416 105.83333 L 926.0416 105.83333 Q 952.49994 105.83333 952.49994 79.37499 L 952.49994 79.37499 L 1084.7916 79.37499 L 1243.5416 79.37499 L 1243.5416 79.37499 L 1243.5416 79.37499 L 1269.9999 79.37499 L 1269.9999 105.83333 L 1322.9166 105.83333 Q 1402.2916 132.29166 1402.2916 158.74998 Q 1402.2916 211.66666 1375.8333 211.66666 L 1375.8333 211.66666 L 1375.8333 238.12498 L 1349.3749 238.12498 L 1349.3749 238.12498 L 1349.3749 264.5833 L 1349.3749 264.5833 L 1349.3749 264.5833 L 1375.8333 264.5833 L 1375.8333 264.5833 L 1375.8333 291.04166 L 1402.2916 291.04166 L 1402.2916 317.49997 Q 1428.7499 317.49997 1402.2916 343.9583 L 1375.8333 370.41666 L 1402.2916 370.41666 L 1402.2916 370.41666 L 1402.2916 370.41666 L 1402.2916 396.87497 L 1349.3749 396.87497 Q 1296.4583 423.3333 1296.4583 423.3333 Q 1296.4583 423.3333 1190.6249 449.79166 L 1058.3333 476.24997 L 1058.3333 476.24997 Q 1058.3333 476.24997 1084.7916 449.79166 Q 1111.25 423.3333 820.2083 423.3333 Q 529.1666 423.3333 449.79166 476.24997 L 370.41666 529.1666 L 370.41666 502.7083 Q 396.87497 476.24997 370.41666 449.79166 Q 370.41666 423.3333 264.5833 476.24997 L 158.74998 476.24997 L 132.29166 502.7083 L 105.83333 529.1666 L 52.916664 529.1666 L 0.0 529.1666 L 0.0 502.7083 L 26.458332 502.7083 L 26.458332 502.7083 L 26.458332 476.24997 L 52.916664 476.24997 L 79.37499 476.24997 L 79.37499 449.79166 L 79.37499 449.79166 L 105.83333 449.79166 L 105.83333 423.3333 L 132.29166 423.3333 L 185.20833 423.3333 L 185.20833 396.87497 L 185.20833 396.87497 L 211.66666 396.87497 L 211.66666 370.41666 L 211.66666 370.41666 Q 238.12498 370.41666 423.3333 291.04166 Q 634.99994 211.66666 687.9166 105.83333 Q 740.8333 0.0 767.2916 0.0 z" svg:height="5.2916665mm" draw:style-name="style-212" svg:viewBox="0.0 0.0 1402.2916 529.1666" svg:width="14.022916mm" svg:x="75.93541mm" svg:y="182.56248mm"/>
          <draw:path svg:d="M 26.458332 26.458332 L 26.458332 0.0 L 52.916664 0.0 L 79.37499 0.0 L 132.29166 264.5833 Q 158.74998 502.7083 264.5833 714.37494 Q 370.41666 926.0416 423.3333 1058.3333 Q 476.24997 1190.6249 529.1666 1375.8333 Q 582.0833 1561.0416 608.5416 1587.4999 Q 634.99994 1640.4166 661.4583 1640.4166 Q 687.9166 1640.4166 714.37494 1746.2499 Q 740.8333 1825.6249 767.2916 1852.0833 L 793.74994 1878.5416 L 793.74994 1904.9999 L 793.74994 1931.4583 L 820.2083 1957.9165 L 820.2083 1984.3749 L 793.74994 1984.3749 L 740.8333 2010.8333 L 687.9166 2010.8333 L 661.4583 2010.8333 L 661.4583 1984.3749 L 634.99994 1984.3749 L 634.99994 1984.3749 L 634.99994 1957.9165 L 634.99994 1957.9165 L 634.99994 1957.9165 L 608.5416 1957.9165 L 608.5416 1957.9165 L 608.5416 1931.4583 L 582.0833 1931.4583 L 582.0833 1957.9165 L 582.0833 2010.8333 L 582.0833 2010.8333 L 582.0833 2010.8333 L 555.625 1957.9165 Q 529.1666 1931.4583 502.7083 1852.0833 Q 476.24997 1799.1666 291.04166 1269.9999 L 105.83333 767.2916 L 105.83333 740.8333 Q 105.83333 740.8333 79.37499 740.8333 L 79.37499 740.8333 L 79.37499 687.9166 Q 52.916664 608.5416 26.458332 317.49997 L 0.0 52.916664 L 0.0 52.916664 L 0.0 52.916664 L 26.458332 26.458332 z" svg:height="20.108332mm" draw:style-name="style-213" svg:viewBox="0.0 0.0 820.2083 2010.8333" svg:width="8.202083mm" svg:x="68.791664mm" svg:y="239.7125mm"/>
          <draw:path svg:d="M 105.83333 26.458332 L 211.66666 0.0 L 264.5833 52.916664 Q 317.49997 79.37499 370.41666 158.74998 Q 370.41666 211.66666 396.87497 238.12498 L 396.87497 264.5833 L 423.3333 317.49997 Q 423.3333 370.41666 449.79166 370.41666 Q 476.24997 370.41666 476.24997 449.79166 L 476.24997 529.1666 L 476.24997 529.1666 Q 476.24997 529.1666 449.79166 661.4583 L 423.3333 793.74994 L 423.3333 793.74994 L 423.3333 793.74994 L 423.3333 820.2083 L 423.3333 820.2083 L 396.87497 793.74994 Q 396.87497 767.2916 343.9583 740.8333 L 291.04166 714.37494 L 291.04166 687.9166 Q 317.49997 661.4583 317.49997 634.99994 Q 317.49997 608.5416 264.5833 582.0833 Q 211.66666 529.1666 185.20833 423.3333 Q 158.74998 343.9583 79.37499 343.9583 L 0.0 317.49997 L 0.0 317.49997 L 0.0 317.49997 L 79.37499 317.49997 L 158.74998 317.49997 L 158.74998 264.5833 Q 158.74998 238.12498 105.83333 211.66666 L 79.37499 158.74998 L 79.37499 158.74998 L 79.37499 158.74998 L 79.37499 158.74998 L 52.916664 132.29166 L 52.916664 132.29166 Q 52.916664 105.83333 26.458332 105.83333 Q 0.0 52.916664 105.83333 26.458332 z" svg:height="8.202083mm" draw:style-name="style-214" svg:viewBox="0.0 0.0 476.24997 820.2083" svg:width="4.7625mm" svg:x="46.566666mm" svg:y="184.67915mm"/>
          <draw:path svg:d="M 238.12498 476.24997 L 132.29166 476.24997 L 105.83333 476.24997 L 79.37499 476.24997 L 79.37499 449.79166 L 52.916664 449.79166 L 52.916664 449.79166 L 52.916664 423.3333 L 52.916664 423.3333 L 52.916664 423.3333 L 26.458332 423.3333 L 26.458332 423.3333 L 26.458332 396.87497 L 0.0 396.87497 L 26.458332 264.5833 Q 52.916664 105.83333 105.83333 79.37499 Q 185.20833 52.916664 211.66666 0.0 Q 211.66666 -52.916664 370.41666 52.916664 Q 476.24997 132.29166 476.24997 264.5833 Q 476.24997 396.87497 396.87497 449.79166 Q 343.9583 476.24997 238.12498 476.24997 z" svg:height="4.7625mm" draw:style-name="style-215" svg:viewBox="0.0 0.0 476.24997 476.24997" svg:width="4.7625mm" svg:x="100.0125mm" svg:y="12.170833mm"/>
          <draw:path svg:d="M 0.0 79.37499 L 26.458332 0.0 L 52.916664 0.0 L 79.37499 0.0 L 158.74998 0.0 L 211.66666 26.458332 L 264.5833 26.458332 Q 317.49997 26.458332 317.49997 79.37499 Q 317.49997 132.29166 396.87497 132.29166 Q 476.24997 132.29166 476.24997 185.20833 L 476.24997 238.12498 L 476.24997 264.5833 Q 476.24997 291.04166 449.79166 317.49997 L 449.79166 343.9583 L 449.79166 343.9583 Q 423.3333 343.9583 423.3333 370.41666 Q 423.3333 396.87497 370.41666 396.87497 Q 343.9583 396.87497 343.9583 343.9583 Q 343.9583 291.04166 264.5833 291.04166 L 158.74998 317.49997 L 158.74998 291.04166 Q 158.74998 291.04166 132.29166 291.04166 L 132.29166 291.04166 L 132.29166 291.04166 Q 105.83333 291.04166 52.916664 238.12498 Q 0.0 158.74998 0.0 79.37499 z" svg:height="3.9687498mm" draw:style-name="style-216" svg:viewBox="0.0 0.0 476.24997 396.87497" svg:width="4.7625mm" svg:x="140.22916mm" svg:y="129.38124mm"/>
          <draw:path svg:d="M 423.3333 158.74998 L 396.87497 158.74998 L 370.41666 132.29166 L 317.49997 132.29166 L 317.49997 132.29166 L 317.49997 105.83333 L 158.74998 105.83333 Q 26.458332 105.83333 0.0 79.37499 L 0.0 79.37499 L 0.0 26.458332 Q 26.458332 0.0 185.20833 0.0 Q 343.9583 0.0 396.87497 79.37499 Q 476.24997 132.29166 449.79166 132.29166 Q 449.79166 158.74998 423.3333 158.74998 z" svg:height="1.5874999mm" draw:style-name="style-217" svg:viewBox="0.0 0.0 449.79166 158.74998" svg:width="4.497916mm" svg:x="62.97083mm" svg:y="159.27916mm"/>
          <draw:path svg:d="M 555.625 846.6666 L 423.3333 873.12494 L 396.87497 846.6666 L 370.41666 820.2083 L 343.9583 820.2083 L 291.04166 820.2083 L 291.04166 846.6666 L 291.04166 873.12494 L 317.49997 873.12494 L 343.9583 873.12494 L 396.87497 899.5833 L 423.3333 926.0416 L 502.7083 926.0416 L 582.0833 926.0416 L 582.0833 952.49994 L 608.5416 952.49994 L 608.5416 952.49994 L 608.5416 926.0416 L 634.99994 926.0416 L 661.4583 926.0416 L 661.4583 952.49994 L 661.4583 978.95825 L 555.625 978.95825 L 423.3333 978.95825 L 423.3333 1005.4166 L 423.3333 1031.875 L 449.79166 1031.875 L 476.24997 1031.875 L 476.24997 1058.3333 L 502.7083 1084.7916 L 502.7083 1084.7916 L 502.7083 1084.7916 L 502.7083 1111.25 L 502.7083 1111.25 L 529.1666 1137.7083 L 529.1666 1137.7083 L 502.7083 1137.7083 L 476.24997 1137.7083 L 423.3333 1111.25 L 370.41666 1084.7916 L 317.49997 1084.7916 Q 264.5833 1084.7916 238.12498 1031.875 Q 185.20833 1005.4166 105.83333 873.12494 Q 26.458332 740.8333 0.0 529.1666 Q -26.458332 317.49997 26.458332 238.12498 Q 52.916664 185.20833 132.29166 79.37499 Q 238.12498 26.458332 396.87497 0.0 Q 529.1666 -26.458332 608.5416 26.458332 Q 687.9166 26.458332 767.2916 105.83333 Q 820.2083 185.20833 846.6666 396.87497 Q 873.12494 634.99994 820.2083 714.37494 Q 793.74994 767.2916 740.8333 793.74994 Q 661.4583 820.2083 555.625 846.6666 z M 449.79166 767.2916 L 370.41666 767.2916 L 343.9583 740.8333 Q 317.49997 714.37494 317.49997 714.37494 Q 291.04166 714.37494 264.5833 714.37494 Q 211.66666 714.37494 211.66666 687.9166 L 185.20833 661.4583 L 211.66666 476.24997 Q 238.12498 291.04166 291.04166 238.12498 Q 343.9583 185.20833 449.79166 211.66666 Q 582.0833 238.12498 608.5416 238.12498 Q 634.99994 238.12498 661.4583 317.49997 Q 714.37494 396.87497 687.9166 502.7083 Q 661.4583 608.5416 608.5416 687.9166 Q 555.625 767.2916 449.79166 767.2916 z" svg:height="11.377083mm" draw:style-name="style-218" svg:viewBox="0.0 0.0 846.6666 1137.7083" svg:width="8.466666mm" svg:x="33.072914mm" svg:y="23.01875mm"/>
          <draw:path svg:d="M 0.0 26.458332 L 0.0 0.0 L 238.12498 132.29166 Q 476.24997 238.12498 555.625 264.5833 L 634.99994 291.04166 L 661.4583 291.04166 L 687.9166 291.04166 L 740.8333 317.49997 L 820.2083 317.49997 L 820.2083 343.9583 L 820.2083 343.9583 L 793.74994 343.9583 Q 767.2916 343.9583 767.2916 370.41666 L 767.2916 370.41666 L 740.8333 396.87497 Q 687.9166 396.87497 687.9166 423.3333 L 687.9166 449.79166 L 634.99994 449.79166 Q 582.0833 449.79166 582.0833 502.7083 Q 582.0833 529.1666 608.5416 555.625 L 608.5416 582.0833 L 582.0833 582.0833 Q 555.625 582.0833 555.625 555.625 L 529.1666 529.1666 L 529.1666 529.1666 Q 529.1666 502.7083 502.7083 476.24997 Q 476.24997 423.3333 317.49997 291.04166 L 158.74998 185.20833 L 158.74998 158.74998 L 158.74998 158.74998 L 132.29166 158.74998 Q 132.29166 132.29166 52.916664 105.83333 L 0.0 52.916664 L 0.0 26.458332 z" svg:height="5.820833mm" draw:style-name="style-219" svg:viewBox="0.0 0.0 820.2083 582.0833" svg:width="8.202083mm" svg:x="56.091663mm" svg:y="209.2854mm"/>
          <draw:path svg:d="M 502.7083 0.0 L 529.1666 0.0 L 502.7083 52.916664 Q 502.7083 79.37499 476.24997 105.83333 L 476.24997 132.29166 L 476.24997 132.29166 Q 449.79166 132.29166 449.79166 158.74998 Q 449.79166 185.20833 423.3333 185.20833 Q 396.87497 211.66666 370.41666 264.5833 L 343.9583 317.49997 L 317.49997 317.49997 L 317.49997 317.49997 L 291.04166 423.3333 Q 238.12498 529.1666 238.12498 555.625 Q 238.12498 582.0833 238.12498 767.2916 L 238.12498 952.49994 L 238.12498 1058.3333 Q 238.12498 1137.7083 211.66666 1217.0833 L 211.66666 1269.9999 L 185.20833 1269.9999 Q 185.20833 1269.9999 185.20833 1296.4583 L 185.20833 1296.4583 L 185.20833 1296.4583 Q 158.74998 1269.9999 79.37499 1217.0833 L 0.0 1137.7083 L 0.0 1005.4166 Q 26.458332 846.6666 0.0 582.0833 L 0.0 291.04166 L 0.0 291.04166 Q 26.458332 291.04166 26.458332 264.5833 L 26.458332 264.5833 L 26.458332 264.5833 Q 26.458332 264.5833 52.916664 211.66666 L 52.916664 185.20833 L 79.37499 185.20833 L 105.83333 185.20833 L 105.83333 238.12498 L 132.29166 291.04166 L 132.29166 264.5833 Q 132.29166 238.12498 158.74998 238.12498 Q 185.20833 238.12498 211.66666 158.74998 Q 238.12498 52.916664 291.04166 52.916664 Q 291.04166 52.916664 396.87497 26.458332 Q 476.24997 0.0 502.7083 0.0 z" svg:height="12.964582mm" draw:style-name="style-220" svg:viewBox="0.0 0.0 529.1666 1296.4583" svg:width="5.2916665mm" svg:x="174.36041mm" svg:y="79.90416mm"/>
          <draw:path svg:d="M 185.20833 26.458332 L 238.12498 26.458332 L 238.12498 52.916664 L 238.12498 52.916664 L 264.5833 52.916664 L 264.5833 79.37499 L 264.5833 79.37499 L 291.04166 79.37499 L 291.04166 105.83333 L 291.04166 132.29166 L 317.49997 185.20833 L 343.9583 211.66666 L 343.9583 238.12498 L 343.9583 264.5833 L 343.9583 291.04166 L 343.9583 317.49997 L 343.9583 343.9583 L 343.9583 370.41666 L 291.04166 370.41666 Q 264.5833 343.9583 238.12498 317.49997 L 185.20833 264.5833 L 158.74998 264.5833 L 132.29166 264.5833 L 132.29166 264.5833 Q 132.29166 264.5833 79.37499 264.5833 L 26.458332 264.5833 L 26.458332 238.12498 Q 26.458332 238.12498 0.0 132.29166 L 0.0 0.0 L 26.458332 0.0 Q 52.916664 -26.458332 79.37499 0.0 Q 132.29166 26.458332 185.20833 26.458332 z" svg:height="3.7041664mm" draw:style-name="style-221" svg:viewBox="0.0 0.0 343.9583 370.41666" svg:width="3.439583mm" svg:x="66.93958mm" svg:y="168.0104mm"/>
          <draw:path svg:d="M 0.0 26.458332 L 52.916664 0.0 L 79.37499 26.458332 Q 105.83333 52.916664 105.83333 52.916664 L 132.29166 52.916664 L 264.5833 264.5833 Q 370.41666 476.24997 396.87497 476.24997 L 396.87497 502.7083 L 370.41666 502.7083 Q 317.49997 476.24997 317.49997 476.24997 L 291.04166 476.24997 L 291.04166 476.24997 Q 264.5833 449.79166 264.5833 449.79166 L 264.5833 449.79166 L 264.5833 423.3333 Q 264.5833 423.3333 238.12498 423.3333 L 238.12498 423.3333 L 238.12498 423.3333 Q 211.66666 396.87497 79.37499 211.66666 Q -79.37499 52.916664 0.0 26.458332 z" svg:height="5.027083mm" draw:style-name="style-222" svg:viewBox="0.0 0.0 396.87497 502.7083" svg:width="3.9687498mm" svg:x="47.09583mm" svg:y="199.49582mm"/>
          <draw:path svg:d="M 370.41666 158.74998 L 423.3333 0.0 L 423.3333 26.458332 L 423.3333 52.916664 L 449.79166 79.37499 L 476.24997 105.83333 L 476.24997 105.83333 L 476.24997 105.83333 L 476.24997 79.37499 L 476.24997 79.37499 L 502.7083 79.37499 L 502.7083 79.37499 L 343.9583 449.79166 Q 158.74998 820.2083 158.74998 873.12494 L 158.74998 926.0416 L 132.29166 952.49994 L 105.83333 978.95825 L 105.83333 978.95825 L 105.83333 1005.4166 L 105.83333 1005.4166 L 105.83333 1005.4166 L 79.37499 1005.4166 L 79.37499 1005.4166 L 79.37499 1031.875 L 52.916664 1031.875 L 52.916664 1058.3333 L 52.916664 1084.7916 L 26.458332 1084.7916 L 26.458332 1111.25 L 26.458332 1111.25 L 0.0 1111.25 L 0.0 1084.7916 L 0.0 1058.3333 L 0.0 1005.4166 L 0.0 926.0416 L 0.0 846.6666 Q 0.0 767.2916 26.458332 687.9166 Q 52.916664 634.99994 105.83333 529.1666 Q 185.20833 396.87497 211.66666 396.87497 Q 238.12498 396.87497 264.5833 343.9583 Q 291.04166 317.49997 370.41666 158.74998 z" svg:height="11.112499mm" draw:style-name="style-223" svg:viewBox="0.0 0.0 502.7083 1111.25" svg:width="5.027083mm" svg:x="49.741665mm" svg:y="271.99164mm"/>
          <draw:path svg:d="M 158.74998 26.458332 L 158.74998 26.458332 L 158.74998 0.0 L 158.74998 0.0 L 158.74998 79.37499 L 158.74998 132.29166 L 158.74998 291.04166 Q 158.74998 423.3333 132.29166 555.625 L 105.83333 687.9166 L 105.83333 714.37494 L 105.83333 740.8333 L 52.916664 740.8333 Q 26.458332 740.8333 0.0 608.5416 L 0.0 476.24997 L 0.0 396.87497 L 0.0 343.9583 L 0.0 343.9583 Q 0.0 343.9583 26.458332 343.9583 L 26.458332 317.49997 L 26.458332 291.04166 Q 52.916664 238.12498 52.916664 185.20833 L 52.916664 158.74998 L 79.37499 132.29166 L 105.83333 79.37499 L 105.83333 79.37499 L 105.83333 79.37499 L 105.83333 52.916664 L 105.83333 52.916664 L 132.29166 52.916664 L 132.29166 26.458332 L 132.29166 26.458332 L 158.74998 26.458332 L 158.74998 26.458332 z" svg:height="7.408333mm" draw:style-name="style-224" svg:viewBox="0.0 0.0 158.74998 740.8333" svg:width="1.5874999mm" svg:x="138.64166mm" svg:y="93.39791mm"/>
          <draw:path svg:d="M 264.5833 264.5833 L 0.0 0.0 L 79.37499 26.458332 Q 158.74998 26.458332 238.12498 79.37499 Q 343.9583 132.29166 343.9583 158.74998 L 370.41666 158.74998 L 370.41666 158.74998 Q 370.41666 185.20833 396.87497 185.20833 L 396.87497 185.20833 L 396.87497 185.20833 L 396.87497 185.20833 L 423.3333 185.20833 L 423.3333 185.20833 L 423.3333 211.66666 L 449.79166 211.66666 L 449.79166 211.66666 L 449.79166 238.12498 L 476.24997 238.12498 L 502.7083 238.12498 L 873.12494 502.7083 Q 1243.5416 767.2916 1243.5416 767.2916 Q 1243.5416 767.2916 1269.9999 767.2916 L 1269.9999 767.2916 L 1296.4583 793.74994 L 1322.9166 820.2083 L 1322.9166 820.2083 L 1349.3749 820.2083 L 1349.3749 820.2083 L 1349.3749 820.2083 L 1349.3749 846.6666 L 1349.3749 846.6666 L 1375.8333 846.6666 L 1375.8333 873.12494 L 1375.8333 873.12494 L 1402.2916 873.12494 L 1402.2916 873.12494 L 1402.2916 873.12494 L 1402.2916 899.5833 L 1428.7499 899.5833 L 1428.7499 899.5833 L 1428.7499 926.0416 L 1349.3749 926.0416 L 1243.5416 926.0416 L 1243.5416 952.49994 L 1217.0833 952.49994 L 1190.6249 952.49994 L 1190.6249 926.0416 L 1190.6249 926.0416 L 1190.6249 926.0416 L 1164.1666 926.0416 L 1164.1666 926.0416 L 1164.1666 899.5833 L 1137.7083 899.5833 L 1137.7083 873.12494 Q 1137.7083 846.6666 978.95825 687.9166 Q 820.2083 555.625 714.37494 502.7083 Q 608.5416 449.79166 608.5416 476.24997 Q 608.5416 502.7083 555.625 529.1666 Q 529.1666 555.625 264.5833 264.5833 z" svg:height="9.525mm" draw:style-name="style-225" svg:viewBox="0.0 0.0 1428.7499 952.49994" svg:width="14.287499mm" svg:x="111.91875mm" svg:y="244.73956mm"/>
          <draw:path svg:d="M 105.83333 0.0 L 132.29166 26.458332 L 132.29166 52.916664 L 105.83333 52.916664 L 105.83333 52.916664 L 105.83333 52.916664 L 105.83333 79.37499 L 105.83333 79.37499 L 158.74998 158.74998 Q 211.66666 211.66666 211.66666 264.5833 Q 238.12498 343.9583 211.66666 343.9583 L 185.20833 343.9583 L 185.20833 343.9583 Q 158.74998 343.9583 158.74998 423.3333 L 158.74998 529.1666 L 105.83333 529.1666 Q 79.37499 529.1666 52.916664 502.7083 Q 52.916664 476.24997 0.0 317.49997 Q -26.458332 185.20833 0.0 158.74998 L 52.916664 158.74998 L 52.916664 105.83333 Q 52.916664 79.37499 52.916664 52.916664 Q 79.37499 52.916664 79.37499 26.458332 Q 105.83333 0.0 105.83333 0.0 z M 158.74998 317.49997 Q 158.74998 317.49997 158.74998 291.04166 Q 158.74998 291.04166 158.74998 317.49997 Q 158.74998 317.49997 158.74998 317.49997 z" svg:height="5.2916665mm" draw:style-name="style-226" svg:viewBox="0.0 0.0 211.66666 529.1666" svg:width="2.1166666mm" svg:x="153.45833mm" svg:y="95.77916mm"/>
          <draw:path svg:d="M 926.0416 0.0 L 1349.3749 0.0 L 1455.2083 79.37499 Q 1561.0416 185.20833 1561.0416 185.20833 L 1587.4999 185.20833 L 1587.4999 185.20833 L 1587.4999 185.20833 L 1587.4999 211.66666 L 1613.9583 211.66666 L 1613.9583 211.66666 L 1613.9583 238.12498 L 1613.9583 238.12498 L 1640.4166 238.12498 L 1640.4166 238.12498 L 1640.4166 238.12498 L 1666.8749 264.5833 L 1693.3333 291.04166 L 1931.4583 502.7083 Q 2169.5833 767.2916 2301.875 873.12494 Q 2434.1665 978.95825 2460.6248 978.95825 L 2460.6248 1005.4166 L 2460.6248 1005.4166 Q 2460.6248 1031.875 2487.0833 1031.875 L 2487.0833 1031.875 L 2487.0833 1031.875 Q 2487.0833 1031.875 2487.0833 1058.3333 L 2513.5415 1058.3333 L 2513.5415 1084.7916 Q 2539.9998 1084.7916 2539.9998 1084.7916 L 2539.9998 1084.7916 L 2539.9998 1111.25 L 2539.9998 1111.25 L 2566.4583 1111.25 L 2566.4583 1137.7083 L 2566.4583 1137.7083 L 2592.9165 1137.7083 L 2592.9165 1137.7083 L 2592.9165 1137.7083 L 2592.9165 1164.1666 L 2592.9165 1164.1666 L 2857.4998 1534.5833 Q 3122.0833 1904.9999 3227.9165 2063.75 Q 3280.8333 2222.5 3386.6665 2381.2498 Q 3439.5833 2539.9998 3466.0415 2539.9998 L 3466.0415 2566.4583 L 3466.0415 2566.4583 L 3492.4998 2566.4583 L 3492.4998 2672.2915 L 3492.4998 2778.1248 L 3518.9583 2778.1248 L 3518.9583 2778.1248 L 3518.9583 4471.458 L 3518.9583 6164.7915 L 3518.9583 6164.7915 L 3492.4998 6164.7915 L 3492.4998 6191.2495 L 3492.4998 6217.708 L 3466.0415 6217.708 L 3439.5833 6217.708 L 3413.1248 6217.708 L 3386.6665 6217.708 L 3386.6665 6217.708 L 3360.2083 6217.708 L 3360.2083 6191.2495 L 3333.7498 6191.2495 L 3333.7498 6191.2495 L 3333.7498 6164.7915 L 3307.2915 6164.7915 L 3280.8333 6164.7915 L 3280.8333 6138.333 L 3280.8333 6138.333 L 3254.3748 6111.8745 Q 3227.9165 6085.4165 3227.9165 6085.4165 Q 3227.9165 6058.958 3201.4583 6085.4165 L 3174.9998 6111.8745 L 3174.9998 6111.8745 L 3174.9998 6111.8745 L 3148.5415 6085.4165 L 3122.0833 6058.958 L 3122.0833 6032.4995 Q 3122.0833 6006.0415 3095.6248 6006.0415 L 3095.6248 6006.0415 L 3095.6248 5979.583 L 3069.1665 5953.1245 L 3069.1665 5953.1245 Q 3069.1665 5953.1245 3069.1665 5900.208 Q 3069.1665 5847.2915 3095.6248 5847.2915 Q 3122.0833 5820.833 3122.0833 5794.3745 Q 3122.0833 5767.9165 3042.7083 5794.3745 Q 2989.7915 5794.3745 2989.7915 5767.9165 Q 2989.7915 5741.458 3016.2498 5741.458 Q 3042.7083 5741.458 3042.7083 5714.9995 Q 3042.7083 5688.5415 3016.2498 5688.5415 Q 2963.3333 5688.5415 2963.3333 5662.083 Q 2963.3333 5635.6245 3016.2498 5635.6245 Q 3069.1665 5635.6245 3016.2498 5609.1665 Q 2989.7915 5582.708 2963.3333 5529.7915 Q 2963.3333 5450.4165 2910.4165 5423.958 Q 2883.9583 5397.4995 2883.9583 5371.0415 Q 2910.4165 5344.583 2857.4998 5318.1245 Q 2804.5833 5265.208 2804.5833 5212.2915 Q 2804.5833 5159.3745 2751.6665 5159.3745 Q 2725.2083 5159.3745 2751.6665 5079.9995 Q 2778.1248 5000.6245 2751.6665 5000.6245 Q 2698.7498 5000.6245 2698.7498 4921.2495 Q 2698.7498 4868.333 2751.6665 4841.8745 Q 2804.5833 4788.958 2804.5833 4788.958 Q 2778.1248 4762.4995 2804.5833 4683.1245 Q 2804.5833 4577.2915 2778.1248 4577.2915 Q 2751.6665 4577.2915 2751.6665 4524.375 Q 2751.6665 4497.9165 2698.7498 4497.9165 L 2645.8333 4471.458 L 2645.8333 4471.458 L 2645.8333 4471.458 L 2619.3748 4471.458 L 2619.3748 4471.458 L 2566.4583 4445.0 L 2513.5415 4445.0 L 2513.5415 4418.5415 L 2487.0833 4392.083 L 2487.0833 4392.083 L 2487.0833 4365.625 L 2513.5415 4365.625 L 2539.9998 4365.625 L 2539.9998 4392.083 L 2539.9998 4392.083 L 2566.4583 4392.083 L 2566.4583 4418.5415 L 2619.3748 4418.5415 Q 2672.2915 4418.5415 2672.2915 4445.0 L 2698.7498 4471.458 L 2698.7498 4471.458 L 2698.7498 4471.458 L 2725.2083 4445.0 L 2751.6665 4418.5415 L 2751.6665 4418.5415 L 2751.6665 4418.5415 L 2725.2083 4418.5415 L 2725.2083 4418.5415 L 2751.6665 4392.083 L 2778.1248 4392.083 L 2778.1248 4365.625 Q 2751.6665 4339.1665 2751.6665 4259.7915 Q 2751.6665 4153.958 2778.1248 3968.7498 Q 2804.5833 3757.0833 2778.1248 3757.0833 Q 2751.6665 3730.6248 2804.5833 3598.3333 Q 2883.9583 3466.0415 2910.4165 3466.0415 Q 2936.8748 3466.0415 2910.4165 3413.1248 Q 2910.4165 3360.2083 2883.9583 3333.7498 Q 2857.4998 3307.2915 2910.4165 3174.9998 Q 2963.3333 3042.7083 2910.4165 3042.7083 Q 2883.9583 3042.7083 2883.9583 2989.7915 Q 2883.9583 2963.3333 2857.4998 2963.3333 L 2804.5833 2963.3333 L 2804.5833 2936.8748 L 2804.5833 2883.9583 L 2831.0415 2883.9583 Q 2857.4998 2883.9583 2883.9583 2831.0415 L 2910.4165 2778.1248 L 2883.9583 2778.1248 Q 2857.4998 2778.1248 2831.0415 2831.0415 Q 2804.5833 2857.4998 2804.5833 2778.1248 Q 2751.6665 2725.2083 2725.2083 2672.2915 Q 2698.7498 2645.8333 2672.2915 2592.9165 L 2672.2915 2566.4583 L 2672.2915 2539.9998 L 2698.7498 2539.9998 L 2698.7498 2513.5415 L 2698.7498 2487.0833 L 2645.8333 2487.0833 L 2619.3748 2487.0833 L 2619.3748 2513.5415 L 2619.3748 2539.9998 L 2592.9165 2539.9998 L 2539.9998 2566.4583 L 2539.9998 2566.4583 Q 2566.4583 2566.4583 2566.4583 2592.9165 L 2592.9165 2592.9165 L 2592.9165 2592.9165 L 2592.9165 2619.3748 L 2592.9165 2619.3748 L 2592.9165 2619.3748 L 2566.4583 2645.8333 L 2539.9998 2672.2915 L 2539.9998 2645.8333 L 2539.9998 2619.3748 L 2513.5415 2566.4583 L 2487.0833 2539.9998 L 2487.0833 2513.5415 L 2487.0833 2460.6248 L 2513.5415 2460.6248 Q 2539.9998 2460.6248 2539.9998 2434.1665 Q 2539.9998 2407.7083 2513.5415 2407.7083 Q 2487.0833 2407.7083 2513.5415 2381.2498 Q 2539.9998 2354.7915 2513.5415 2248.9583 Q 2487.0833 2143.125 2434.1665 2037.2915 Q 2407.7083 1931.4583 2381.2498 1931.4583 Q 2354.7915 1931.4583 2328.3333 1799.1666 L 2275.4165 1666.8749 L 2275.4165 1640.4166 L 2275.4165 1640.4166 L 2248.9583 1613.9583 Q 2222.5 1587.4999 2222.5 1561.0416 L 2196.0415 1561.0416 L 2196.0415 1561.0416 Q 2169.5833 1534.5833 2169.5833 1534.5833 L 2169.5833 1534.5833 L 2169.5833 1508.1249 Q 2169.5833 1508.1249 1799.1666 1137.7083 Q 1481.6666 793.74994 1243.5416 661.4583 L 1005.4166 502.7083 L 1005.4166 502.7083 Q 978.95825 502.7083 846.6666 449.79166 Q 740.8333 396.87497 476.24997 343.9583 L 211.66666 291.04166 L 105.83333 291.04166 L 0.0 291.04166 L 0.0 264.5833 L 0.0 238.12498 L 26.458332 238.12498 L 52.916664 238.12498 L 52.916664 211.66666 L 52.916664 211.66666 L 79.37499 211.66666 L 79.37499 185.20833 L 105.83333 185.20833 L 132.29166 185.20833 L 264.5833 105.83333 Q 370.41666 26.458332 396.87497 26.458332 L 423.3333 26.458332 L 476.24997 26.458332 Q 502.7083 26.458332 926.0416 0.0 z M 2936.8748 2831.0415 Q 2963.3333 2831.0415 2963.3333 2831.0415 L 2963.3333 2831.0415 L 2963.3333 2831.0415 Q 2936.8748 2831.0415 2936.8748 2831.0415 z M 2910.4165 2883.9583 Q 2910.4165 2883.9583 2936.8748 2883.9583 Q 2936.8748 2883.9583 2910.4165 2883.9583 Q 2910.4165 2883.9583 2910.4165 2883.9583 z M 2936.8748 3201.4583 Q 2963.3333 3201.4583 2963.3333 3201.4583 Q 2963.3333 3201.4583 2963.3333 3201.4583 Q 2936.8748 3201.4583 2936.8748 3201.4583 z" svg:height="62.17708mm" draw:style-name="style-227" svg:viewBox="0.0 0.0 3518.9583 6217.708" svg:width="35.189583mm" svg:x="185.20833mm" svg:y="229.9229mm"/>
          <draw:path svg:d="M 291.04166 211.66666 L 317.49997 211.66666 L 396.87497 343.9583 Q 449.79166 476.24997 476.24997 502.7083 L 476.24997 529.1666 L 396.87497 555.625 Q 317.49997 582.0833 423.3333 1031.875 Q 555.625 1508.1249 555.625 1561.0416 L 555.625 1640.4166 L 582.0833 1666.8749 L 608.5416 1719.7916 L 608.5416 1719.7916 L 608.5416 1719.7916 L 608.5416 1746.2499 L 608.5416 1772.7083 L 608.5416 1772.7083 L 608.5416 1772.7083 L 582.0833 1772.7083 L 582.0833 1772.7083 L 555.625 1799.1666 L 529.1666 1799.1666 L 529.1666 1772.7083 L 502.7083 1746.2499 L 502.7083 1746.2499 L 502.7083 1719.7916 L 502.7083 1719.7916 L 502.7083 1719.7916 L 476.24997 1666.8749 L 449.79166 1640.4166 L 449.79166 1613.9583 Q 449.79166 1587.4999 343.9583 1349.3749 Q 238.12498 1111.25 132.29166 926.0416 L 26.458332 740.8333 L 26.458332 740.8333 L 26.458332 714.37494 L 26.458332 714.37494 L 26.458332 714.37494 L 0.0 687.9166 L 0.0 661.4583 L 0.0 661.4583 L 26.458332 661.4583 L 26.458332 661.4583 L 26.458332 661.4583 L 26.458332 687.9166 L 26.458332 687.9166 L 52.916664 687.9166 Q 52.916664 714.37494 79.37499 714.37494 Q 79.37499 714.37494 105.83333 687.9166 Q 132.29166 634.99994 185.20833 608.5416 Q 238.12498 608.5416 238.12498 555.625 Q 238.12498 476.24997 158.74998 238.12498 L 52.916664 0.0 L 79.37499 0.0 Q 132.29166 0.0 132.29166 26.458332 Q 132.29166 52.916664 158.74998 52.916664 Q 185.20833 52.916664 238.12498 132.29166 Q 264.5833 211.66666 291.04166 211.66666 z" svg:height="17.991665mm" draw:style-name="style-228" svg:viewBox="0.0 0.0 608.5416 1799.1666" svg:width="6.0854163mm" svg:x="116.15208mm" svg:y="257.43958mm"/>
          <draw:path svg:d="M 0.0 105.83333 Q 0.0 0.0 52.916664 0.0 Q 79.37499 0.0 105.83333 105.83333 Q 132.29166 185.20833 52.916664 185.20833 Q 0.0 185.20833 0.0 105.83333 z" svg:height="1.8520832mm" draw:style-name="style-229" svg:viewBox="0.0 0.0 105.83333 185.20833" svg:width="1.0583333mm" svg:x="79.37499mm" svg:y="165.09999mm"/>
          <draw:path svg:d="M 555.625 79.37499 L 582.0833 185.20833 L 582.0833 211.66666 Q 582.0833 264.5833 634.99994 264.5833 Q 687.9166 264.5833 687.9166 211.66666 Q 687.9166 158.74998 687.9166 132.29166 L 687.9166 132.29166 L 687.9166 132.29166 L 687.9166 132.29166 L 714.37494 105.83333 L 740.8333 52.916664 L 740.8333 105.83333 L 740.8333 132.29166 L 767.2916 132.29166 L 767.2916 158.74998 L 767.2916 158.74998 L 793.74994 158.74998 L 793.74994 158.74998 L 793.74994 158.74998 L 793.74994 185.20833 L 793.74994 185.20833 L 820.2083 211.66666 L 846.6666 238.12498 L 846.6666 185.20833 L 846.6666 132.29166 L 873.12494 105.83333 Q 899.5833 52.916664 899.5833 26.458332 L 899.5833 0.0 L 926.0416 0.0 L 952.49994 0.0 L 952.49994 52.916664 L 952.49994 105.83333 L 952.49994 158.74998 L 952.49994 185.20833 L 1005.4166 370.41666 Q 1058.3333 555.625 1031.875 793.74994 Q 1005.4166 1005.4166 978.95825 1005.4166 Q 952.49994 1005.4166 952.49994 1137.7083 Q 952.49994 1269.9999 926.0416 1269.9999 Q 899.5833 1243.5416 926.0416 1375.8333 Q 926.0416 1534.5833 952.49994 1534.5833 L 978.95825 1534.5833 L 978.95825 1561.0416 L 978.95825 1587.4999 L 952.49994 1587.4999 L 926.0416 1587.4999 L 926.0416 1561.0416 L 899.5833 1561.0416 L 899.5833 1561.0416 Q 899.5833 1534.5833 873.12494 1561.0416 L 846.6666 1561.0416 L 846.6666 1561.0416 Q 846.6666 1587.4999 820.2083 1561.0416 Q 793.74994 1534.5833 793.74994 1561.0416 Q 767.2916 1587.4999 687.9166 1587.4999 Q 634.99994 1587.4999 634.99994 1613.9583 Q 661.4583 1666.8749 582.0833 1640.4166 Q 476.24997 1613.9583 476.24997 1640.4166 Q 476.24997 1666.8749 370.41666 1587.4999 Q 317.49997 1481.6666 264.5833 1481.6666 Q 238.12498 1508.1249 238.12498 1481.6666 Q 238.12498 1455.2083 185.20833 1455.2083 L 132.29166 1455.2083 L 132.29166 1455.2083 Q 105.83333 1455.2083 105.83333 1402.2916 Q 105.83333 1349.3749 105.83333 1217.0833 L 79.37499 1111.25 L 79.37499 952.49994 Q 105.83333 820.2083 52.916664 661.4583 L 0.0 502.7083 L 0.0 476.24997 L 0.0 449.79166 L 26.458332 423.3333 L 26.458332 396.87497 L 52.916664 396.87497 Q 79.37499 396.87497 79.37499 423.3333 Q 79.37499 449.79166 105.83333 449.79166 Q 132.29166 449.79166 158.74998 396.87497 Q 158.74998 317.49997 185.20833 317.49997 Q 211.66666 317.49997 238.12498 370.41666 Q 264.5833 423.3333 291.04166 396.87497 Q 317.49997 370.41666 343.9583 317.49997 Q 370.41666 264.5833 423.3333 238.12498 Q 502.7083 238.12498 502.7083 211.66666 L 502.7083 158.74998 L 529.1666 52.916664 Q 529.1666 -26.458332 555.625 79.37499 z" svg:height="16.404165mm" draw:style-name="style-230" svg:viewBox="0.0 0.0 1031.875 1640.4166" svg:width="10.318749mm" svg:x="92.604164mm" svg:y="85.725mm"/>
          <draw:path svg:d="M 0.0 52.916664 L 0.0 0.0 L 26.458332 0.0 Q 52.916664 0.0 105.83333 52.916664 Q 158.74998 105.83333 185.20833 132.29166 Q 238.12498 158.74998 238.12498 158.74998 L 238.12498 185.20833 L 238.12498 185.20833 Q 238.12498 211.66666 238.12498 211.66666 L 264.5833 211.66666 L 264.5833 264.5833 Q 264.5833 317.49997 211.66666 317.49997 Q 185.20833 291.04166 158.74998 291.04166 L 158.74998 291.04166 L 132.29166 291.04166 Q 105.83333 264.5833 79.37499 211.66666 L 26.458332 132.29166 L 26.458332 132.29166 Q 26.458332 132.29166 52.916664 105.83333 Q 52.916664 79.37499 26.458332 79.37499 Q 0.0 79.37499 0.0 52.916664 z" svg:height="3.1749997mm" draw:style-name="style-231" svg:viewBox="0.0 0.0 264.5833 317.49997" svg:width="2.6458333mm" svg:x="41.010414mm" svg:y="209.02083mm"/>
          <draw:path svg:d="M 211.66666 26.458332 L 211.66666 0.0 L 238.12498 0.0 Q 264.5833 0.0 396.87497 158.74998 Q 529.1666 291.04166 820.2083 582.0833 Q 1084.7916 873.12494 1137.7083 926.0416 Q 1164.1666 1005.4166 1243.5416 1084.7916 Q 1296.4583 1137.7083 1322.9166 1164.1666 Q 1349.3749 1190.6249 1349.3749 1217.0833 L 1349.3749 1243.5416 L 1375.8333 1243.5416 L 1375.8333 1243.5416 L 1375.8333 1269.9999 L 1402.2916 1269.9999 L 1402.2916 1269.9999 L 1402.2916 1296.4583 L 1402.2916 1296.4583 L 1402.2916 1296.4583 L 1428.7499 1322.9166 L 1455.2083 1349.3749 L 1455.2083 1349.3749 L 1455.2083 1349.3749 L 1455.2083 1375.8333 L 1455.2083 1375.8333 L 1481.6666 1375.8333 L 1481.6666 1402.2916 L 1481.6666 1402.2916 L 1508.1249 1402.2916 L 1508.1249 1375.8333 L 1508.1249 1349.3749 L 1481.6666 1349.3749 L 1481.6666 1349.3749 L 1481.6666 1322.9166 L 1508.1249 1322.9166 L 1508.1249 1322.9166 L 1508.1249 1322.9166 L 1561.0416 1428.7499 Q 1613.9583 1534.5833 1640.4166 1561.0416 L 1640.4166 1561.0416 L 1640.4166 1561.0416 Q 1666.8749 1561.0416 1666.8749 1587.4999 L 1666.8749 1613.9583 L 1613.9583 1640.4166 Q 1561.0416 1666.8749 1613.9583 1666.8749 Q 1640.4166 1693.3333 1640.4166 1719.7916 L 1666.8749 1772.7083 L 1666.8749 1772.7083 L 1666.8749 1772.7083 L 1666.8749 1799.1666 L 1666.8749 1799.1666 L 1640.4166 1825.6249 L 1613.9583 1878.5416 L 1613.9583 1878.5416 L 1613.9583 1878.5416 L 1613.9583 1852.0833 L 1613.9583 1852.0833 L 1587.4999 1852.0833 L 1587.4999 1825.6249 L 1587.4999 1825.6249 L 1561.0416 1825.6249 L 1561.0416 1825.6249 L 1561.0416 1825.6249 L 1561.0416 1799.1666 L 1561.0416 1799.1666 L 1534.5833 1772.7083 Q 1508.1249 1772.7083 1508.1249 1799.1666 L 1508.1249 1825.6249 L 1481.6666 1825.6249 L 1481.6666 1825.6249 L 1481.6666 1852.0833 L 1508.1249 1852.0833 L 1508.1249 1852.0833 L 1508.1249 1878.5416 L 1455.2083 1878.5416 L 1428.7499 1878.5416 L 1428.7499 1878.5416 Q 1402.2916 1852.0833 1402.2916 1825.6249 L 1375.8333 1799.1666 L 1375.8333 1772.7083 Q 1349.3749 1772.7083 1349.3749 1772.7083 L 1349.3749 1772.7083 L 1349.3749 1772.7083 Q 1349.3749 1746.2499 1243.5416 1613.9583 Q 1190.6249 1508.1249 1031.875 1349.3749 L 899.5833 1190.6249 L 899.5833 1164.1666 Q 873.12494 1137.7083 846.6666 1111.25 L 820.2083 1084.7916 L 820.2083 1058.3333 L 820.2083 1031.875 L 793.74994 1031.875 L 793.74994 1031.875 L 793.74994 1005.4166 L 767.2916 1005.4166 L 767.2916 1005.4166 L 767.2916 978.95825 L 767.2916 978.95825 L 767.2916 978.95825 L 740.8333 978.95825 L 740.8333 978.95825 L 740.8333 952.49994 L 714.37494 952.49994 L 714.37494 952.49994 L 714.37494 926.0416 L 714.37494 926.0416 Q 714.37494 926.0416 396.87497 634.99994 L 105.83333 343.9583 L 105.83333 343.9583 L 105.83333 343.9583 L 105.83333 343.9583 L 79.37499 317.49997 L 79.37499 317.49997 L 79.37499 317.49997 L 79.37499 291.04166 L 79.37499 291.04166 L 52.916664 291.04166 L 52.916664 291.04166 L 52.916664 291.04166 L 26.458332 264.5833 L 26.458332 264.5833 L 26.458332 264.5833 L 26.458332 264.5833 L 0.0 238.12498 L 0.0 238.12498 L 0.0 238.12498 L 0.0 238.12498 L 0.0 238.12498 L 26.458332 238.12498 L 52.916664 238.12498 L 52.916664 238.12498 L 79.37499 238.12498 L 79.37499 238.12498 L 79.37499 238.12498 L 79.37499 264.5833 L 79.37499 264.5833 L 105.83333 264.5833 L 105.83333 291.04166 L 132.29166 291.04166 L 158.74998 291.04166 L 158.74998 317.49997 L 185.20833 317.49997 L 185.20833 317.49997 L 185.20833 343.9583 L 185.20833 343.9583 L 185.20833 343.9583 L 185.20833 291.04166 L 185.20833 264.5833 L 185.20833 264.5833 Q 185.20833 238.12498 185.20833 211.66666 L 185.20833 158.74998 L 185.20833 185.20833 Q 211.66666 185.20833 238.12498 211.66666 L 264.5833 238.12498 L 264.5833 238.12498 L 291.04166 238.12498 L 291.04166 238.12498 L 291.04166 238.12498 L 291.04166 238.12498 L 317.49997 238.12498 L 317.49997 238.12498 L 343.9583 238.12498 L 343.9583 211.66666 L 343.9583 185.20833 L 317.49997 185.20833 L 291.04166 185.20833 L 291.04166 158.74998 L 291.04166 158.74998 L 264.5833 158.74998 L 264.5833 132.29166 L 264.5833 132.29166 L 238.12498 132.29166 L 238.12498 79.37499 Q 238.12498 52.916664 211.66666 26.458332 z" svg:height="18.785416mm" draw:style-name="style-232" svg:viewBox="0.0 0.0 1666.8749 1878.5416" svg:width="16.668749mm" svg:x="88.10625mm" svg:y="238.91873mm"/>
          <draw:path svg:d="M 79.37499 26.458332 L 79.37499 0.0 L 185.20833 26.458332 Q 291.04166 79.37499 343.9583 79.37499 Q 423.3333 79.37499 449.79166 52.916664 L 476.24997 52.916664 L 476.24997 79.37499 Q 502.7083 105.83333 502.7083 132.29166 Q 555.625 158.74998 529.1666 211.66666 Q 502.7083 264.5833 476.24997 264.5833 Q 449.79166 264.5833 449.79166 291.04166 Q 449.79166 317.49997 396.87497 317.49997 Q 370.41666 343.9583 343.9583 370.41666 Q 343.9583 396.87497 291.04166 343.9583 Q 238.12498 264.5833 211.66666 238.12498 L 158.74998 185.20833 L 158.74998 211.66666 Q 185.20833 238.12498 185.20833 291.04166 L 185.20833 317.49997 L 185.20833 317.49997 Q 158.74998 291.04166 132.29166 291.04166 L 79.37499 291.04166 L 79.37499 291.04166 L 79.37499 291.04166 L 52.916664 291.04166 L 52.916664 291.04166 L 26.458332 317.49997 L 26.458332 317.49997 L 26.458332 291.04166 L 26.458332 291.04166 L 0.0 291.04166 L 0.0 291.04166 L 0.0 291.04166 L 0.0 291.04166 L 26.458332 264.5833 L 52.916664 238.12498 L 52.916664 238.12498 L 79.37499 238.12498 L 79.37499 211.66666 Q 79.37499 185.20833 52.916664 132.29166 L 52.916664 79.37499 L 52.916664 79.37499 L 79.37499 79.37499 L 79.37499 26.458332 z M 396.87497 105.83333 Q 396.87497 105.83333 423.3333 105.83333 Q 423.3333 132.29166 396.87497 132.29166 Q 396.87497 132.29166 396.87497 105.83333 z" svg:height="3.7041664mm" draw:style-name="style-233" svg:viewBox="0.0 0.0 529.1666 370.41666" svg:width="5.2916665mm" svg:x="196.05624mm" svg:y="204.5229mm"/>
          <draw:path svg:d="M 132.29166 52.916664 L 158.74998 0.0 L 158.74998 26.458332 L 158.74998 26.458332 L 158.74998 26.458332 Q 185.20833 26.458332 185.20833 26.458332 L 185.20833 52.916664 L 238.12498 79.37499 Q 317.49997 132.29166 423.3333 79.37499 Q 529.1666 79.37499 555.625 52.916664 Q 582.0833 26.458332 608.5416 26.458332 L 634.99994 26.458332 L 634.99994 26.458332 Q 661.4583 26.458332 661.4583 52.916664 L 661.4583 79.37499 L 687.9166 79.37499 Q 714.37494 79.37499 714.37494 185.20833 Q 714.37494 291.04166 740.8333 291.04166 L 740.8333 317.49997 L 740.8333 317.49997 Q 740.8333 343.9583 740.8333 343.9583 Q 714.37494 343.9583 555.625 317.49997 Q 370.41666 291.04166 317.49997 264.5833 L 264.5833 238.12498 L 264.5833 238.12498 Q 238.12498 211.66666 238.12498 211.66666 L 238.12498 211.66666 L 238.12498 185.20833 Q 238.12498 185.20833 211.66666 185.20833 L 211.66666 185.20833 L 185.20833 185.20833 Q 132.29166 211.66666 132.29166 238.12498 L 132.29166 264.5833 L 105.83333 264.5833 L 105.83333 291.04166 L 52.916664 291.04166 L 0.0 291.04166 L 0.0 238.12498 L 26.458332 211.66666 L 26.458332 211.66666 L 26.458332 185.20833 L 52.916664 185.20833 L 79.37499 185.20833 L 79.37499 158.74998 Q 79.37499 132.29166 105.83333 132.29166 Q 132.29166 132.29166 132.29166 52.916664 z" svg:height="3.439583mm" draw:style-name="style-234" svg:viewBox="0.0 0.0 740.8333 343.9583" svg:width="7.408333mm" svg:x="113.50624mm" svg:y="142.61041mm"/>
          <draw:path svg:d="M 396.87497 0.0 L 396.87497 0.0 L 396.87497 0.0 Q 396.87497 0.0 396.87497 26.458332 L 423.3333 26.458332 L 423.3333 26.458332 Q 423.3333 52.916664 449.79166 52.916664 L 449.79166 52.916664 L 449.79166 79.37499 Q 423.3333 105.83333 396.87497 132.29166 L 370.41666 132.29166 L 343.9583 105.83333 Q 291.04166 79.37499 291.04166 158.74998 Q 238.12498 264.5833 238.12498 423.3333 Q 238.12498 582.0833 238.12498 687.9166 L 238.12498 820.2083 L 238.12498 846.6666 L 238.12498 873.12494 L 211.66666 873.12494 L 185.20833 899.5833 L 185.20833 899.5833 L 185.20833 899.5833 L 185.20833 899.5833 L 185.20833 899.5833 L 158.74998 873.12494 L 132.29166 846.6666 L 132.29166 846.6666 L 132.29166 846.6666 L 132.29166 687.9166 Q 132.29166 502.7083 52.916664 476.24997 L 0.0 423.3333 L 26.458332 423.3333 Q 52.916664 423.3333 79.37499 317.49997 Q 105.83333 238.12498 79.37499 238.12498 Q 52.916664 238.12498 52.916664 211.66666 L 52.916664 185.20833 L 79.37499 185.20833 Q 79.37499 158.74998 79.37499 158.74998 L 79.37499 158.74998 L 105.83333 158.74998 Q 132.29166 158.74998 158.74998 79.37499 L 185.20833 26.458332 L 291.04166 0.0 Q 370.41666 0.0 396.87497 0.0 z" svg:height="8.995832mm" draw:style-name="style-235" svg:viewBox="0.0 0.0 449.79166 899.5833" svg:width="4.497916mm" svg:x="168.0104mm" svg:y="224.36665mm"/>
          <draw:path svg:d="M 634.99994 0.0 L 661.4583 0.0 L 661.4583 0.0 Q 634.99994 26.458332 502.7083 185.20833 L 370.41666 343.9583 L 343.9583 343.9583 L 343.9583 370.41666 L 343.9583 370.41666 L 317.49997 370.41666 L 317.49997 370.41666 L 317.49997 370.41666 L 264.5833 396.87497 L 238.12498 396.87497 L 211.66666 396.87497 L 211.66666 396.87497 L 211.66666 370.41666 Q 211.66666 370.41666 185.20833 370.41666 L 185.20833 370.41666 L 185.20833 370.41666 Q 158.74998 343.9583 158.74998 343.9583 L 158.74998 343.9583 L 158.74998 343.9583 Q 132.29166 317.49997 105.83333 317.49997 L 79.37499 317.49997 L 79.37499 370.41666 L 79.37499 449.79166 L 52.916664 449.79166 L 26.458332 449.79166 L 26.458332 370.41666 L 0.0 291.04166 L 0.0 264.5833 L 0.0 238.12498 L 26.458332 238.12498 L 52.916664 264.5833 L 105.83333 238.12498 Q 158.74998 238.12498 264.5833 158.74998 Q 370.41666 105.83333 317.49997 52.916664 Q 264.5833 52.916664 264.5833 26.458332 L 264.5833 26.458332 L 317.49997 26.458332 L 370.41666 0.0 L 370.41666 0.0 L 370.41666 0.0 L 502.7083 0.0 Q 634.99994 0.0 634.99994 0.0 z" svg:height="4.497916mm" draw:style-name="style-236" svg:viewBox="0.0 0.0 661.4583 449.79166" svg:width="6.614583mm" svg:x="123.825mm" svg:y="85.725mm"/>
          <draw:path svg:d="M 264.5833 0.0 L 264.5833 0.0 L 317.49997 0.0 Q 343.9583 0.0 396.87497 26.458332 L 449.79166 52.916664 L 502.7083 79.37499 Q 555.625 105.83333 582.0833 132.29166 Q 582.0833 158.74998 740.8333 185.20833 Q 899.5833 211.66666 926.0416 211.66666 L 952.49994 211.66666 L 952.49994 211.66666 L 952.49994 238.12498 L 952.49994 264.5833 L 952.49994 291.04166 L 899.5833 291.04166 L 873.12494 317.49997 L 873.12494 317.49997 L 846.6666 317.49997 L 846.6666 396.87497 Q 846.6666 476.24997 820.2083 582.0833 Q 793.74994 661.4583 793.74994 687.9166 Q 793.74994 687.9166 767.2916 661.4583 Q 767.2916 634.99994 740.8333 634.99994 Q 714.37494 634.99994 687.9166 661.4583 Q 661.4583 687.9166 661.4583 687.9166 L 661.4583 687.9166 L 661.4583 608.5416 Q 661.4583 529.1666 582.0833 529.1666 Q 476.24997 529.1666 476.24997 423.3333 Q 476.24997 291.04166 449.79166 264.5833 L 423.3333 264.5833 L 423.3333 238.12498 L 423.3333 238.12498 L 396.87497 238.12498 L 396.87497 211.66666 L 396.87497 211.66666 Q 370.41666 211.66666 370.41666 211.66666 L 370.41666 211.66666 L 370.41666 211.66666 Q 370.41666 185.20833 343.9583 211.66666 L 343.9583 211.66666 L 317.49997 211.66666 Q 291.04166 211.66666 264.5833 264.5833 Q 238.12498 264.5833 185.20833 264.5833 L 158.74998 238.12498 L 132.29166 238.12498 L 132.29166 238.12498 L 132.29166 211.66666 L 105.83333 211.66666 L 105.83333 211.66666 L 105.83333 211.66666 L 105.83333 211.66666 L 105.83333 211.66666 L 79.37499 185.20833 L 52.916664 185.20833 L 52.916664 158.74998 L 52.916664 132.29166 L 26.458332 132.29166 L 26.458332 105.83333 L 26.458332 105.83333 L 0.0 105.83333 L 0.0 105.83333 L 0.0 105.83333 L 0.0 79.37499 L 0.0 79.37499 L 105.83333 52.916664 Q 185.20833 52.916664 211.66666 26.458332 L 238.12498 26.458332 L 238.12498 26.458332 Q 264.5833 26.458332 264.5833 0.0 z" svg:height="6.879166mm" draw:style-name="style-237" svg:viewBox="0.0 0.0 952.49994 687.9166" svg:width="9.525mm" svg:x="119.59166mm" svg:y="121.70833mm"/>
          <draw:path svg:d="M 26.458332 0.0 L 26.458332 0.0 L 132.29166 0.0 L 238.12498 0.0 L 238.12498 0.0 L 238.12498 26.458332 L 423.3333 26.458332 Q 608.5416 79.37499 661.4583 79.37499 L 714.37494 79.37499 L 714.37494 105.83333 L 714.37494 105.83333 L 714.37494 105.83333 L 714.37494 132.29166 L 687.9166 132.29166 L 661.4583 132.29166 L 661.4583 158.74998 L 661.4583 158.74998 L 687.9166 158.74998 L 687.9166 185.20833 L 687.9166 185.20833 L 714.37494 185.20833 L 714.37494 185.20833 L 714.37494 185.20833 L 714.37494 211.66666 L 714.37494 211.66666 L 740.8333 238.12498 L 740.8333 238.12498 L 714.37494 238.12498 L 714.37494 238.12498 L 687.9166 238.12498 Q 661.4583 238.12498 502.7083 211.66666 Q 343.9583 185.20833 343.9583 158.74998 Q 317.49997 132.29166 264.5833 105.83333 L 211.66666 79.37499 L 158.74998 52.916664 Q 105.83333 26.458332 52.916664 52.916664 L 0.0 52.916664 L 0.0 26.458332 Q 26.458332 0.0 26.458332 0.0 z" svg:height="2.38125mm" draw:style-name="style-238" svg:viewBox="0.0 0.0 740.8333 238.12498" svg:width="7.408333mm" svg:x="121.97291mm" svg:y="121.44374mm"/>
          <draw:path svg:d="M 608.5416 26.458332 L 608.5416 0.0 L 740.8333 79.37499 Q 846.6666 185.20833 846.6666 185.20833 L 846.6666 185.20833 L 767.2916 185.20833 Q 687.9166 185.20833 476.24997 238.12498 Q 264.5833 291.04166 264.5833 317.49997 L 291.04166 343.9583 L 264.5833 396.87497 Q 264.5833 476.24997 238.12498 502.7083 Q 211.66666 502.7083 238.12498 502.7083 Q 238.12498 502.7083 211.66666 529.1666 L 158.74998 555.625 L 158.74998 555.625 L 158.74998 555.625 L 132.29166 555.625 L 132.29166 555.625 L 132.29166 582.0833 L 105.83333 582.0833 L 105.83333 582.0833 L 105.83333 608.5416 L 79.37499 608.5416 L 52.916664 608.5416 L 52.916664 608.5416 Q 26.458332 608.5416 0.0 582.0833 L 0.0 582.0833 L 0.0 555.625 L 0.0 555.625 L 0.0 529.1666 L 0.0 502.7083 L 0.0 476.24997 L 0.0 449.79166 L 26.458332 449.79166 L 26.458332 449.79166 L 26.458332 423.3333 L 52.916664 423.3333 L 52.916664 370.41666 Q 52.916664 317.49997 79.37499 291.04166 L 79.37499 291.04166 L 105.83333 291.04166 L 105.83333 291.04166 L 105.83333 264.5833 L 105.83333 264.5833 L 105.83333 238.12498 Q 105.83333 211.66666 105.83333 185.20833 L 105.83333 158.74998 L 105.83333 158.74998 L 105.83333 132.29166 L 132.29166 132.29166 L 158.74998 132.29166 L 158.74998 105.83333 L 158.74998 105.83333 L 185.20833 79.37499 L 185.20833 52.916664 L 211.66666 52.916664 L 238.12498 52.916664 L 211.66666 79.37499 Q 211.66666 132.29166 211.66666 132.29166 L 211.66666 132.29166 L 185.20833 158.74998 Q 185.20833 185.20833 423.3333 132.29166 Q 634.99994 79.37499 634.99994 52.916664 Q 634.99994 52.916664 608.5416 26.458332 z" svg:height="6.0854163mm" draw:style-name="style-239" svg:viewBox="0.0 0.0 846.6666 608.5416" svg:width="8.466666mm" svg:x="67.73333mm" svg:y="204.5229mm"/>
          <draw:path svg:d="M 370.41666 26.458332 L 370.41666 0.0 L 396.87497 26.458332 Q 423.3333 79.37499 370.41666 238.12498 Q 343.9583 423.3333 317.49997 423.3333 Q 291.04166 449.79166 264.5833 449.79166 L 211.66666 449.79166 L 211.66666 476.24997 L 211.66666 476.24997 L 185.20833 502.7083 L 185.20833 555.625 L 185.20833 555.625 Q 158.74998 555.625 158.74998 502.7083 Q 158.74998 476.24997 79.37499 396.87497 L 0.0 343.9583 L 26.458332 343.9583 L 52.916664 343.9583 L 52.916664 264.5833 Q 52.916664 185.20833 105.83333 185.20833 Q 158.74998 185.20833 158.74998 132.29166 L 185.20833 105.83333 L 211.66666 105.83333 Q 211.66666 79.37499 211.66666 79.37499 L 211.66666 79.37499 L 211.66666 79.37499 Q 238.12498 79.37499 238.12498 52.916664 L 238.12498 52.916664 L 264.5833 52.916664 Q 291.04166 26.458332 317.49997 52.916664 L 317.49997 52.916664 L 317.49997 52.916664 L 317.49997 79.37499 L 343.9583 79.37499 Q 370.41666 79.37499 370.41666 26.458332 z" svg:height="5.5562496mm" draw:style-name="style-240" svg:viewBox="0.0 0.0 396.87497 555.625" svg:width="3.9687498mm" svg:x="118.533325mm" svg:y="136.2604mm"/>
          <draw:path svg:d="M 211.66666 26.458332 L 343.9583 0.0 L 343.9583 26.458332 L 370.41666 79.37499 L 396.87497 185.20833 Q 423.3333 291.04166 449.79166 291.04166 L 449.79166 291.04166 L 476.24997 370.41666 Q 502.7083 449.79166 582.0833 449.79166 Q 634.99994 449.79166 634.99994 449.79166 Q 634.99994 449.79166 608.5416 423.3333 L 608.5416 396.87497 L 634.99994 370.41666 Q 661.4583 343.9583 687.9166 370.41666 L 687.9166 370.41666 L 714.37494 396.87497 Q 740.8333 449.79166 740.8333 449.79166 L 740.8333 449.79166 L 793.74994 476.24997 Q 873.12494 502.7083 873.12494 423.3333 Q 873.12494 343.9583 926.0416 396.87497 Q 978.95825 449.79166 1005.4166 476.24997 L 1058.3333 476.24997 L 1084.7916 555.625 Q 1111.25 608.5416 1137.7083 661.4583 L 1164.1666 687.9166 L 1164.1666 714.37494 L 1164.1666 714.37494 L 1137.7083 714.37494 Q 1111.25 714.37494 1005.4166 740.8333 L 873.12494 740.8333 L 873.12494 714.37494 Q 846.6666 714.37494 846.6666 714.37494 L 846.6666 714.37494 L 846.6666 714.37494 Q 846.6666 687.9166 820.2083 687.9166 L 820.2083 687.9166 L 820.2083 687.9166 Q 793.74994 687.9166 793.74994 634.99994 Q 793.74994 582.0833 687.9166 582.0833 Q 555.625 555.625 396.87497 608.5416 Q 238.12498 634.99994 238.12498 661.4583 L 264.5833 714.37494 L 264.5833 740.8333 L 264.5833 767.2916 L 238.12498 767.2916 Q 211.66666 767.2916 185.20833 767.2916 L 158.74998 767.2916 L 158.74998 767.2916 L 158.74998 767.2916 L 132.29166 767.2916 L 132.29166 767.2916 L 132.29166 740.8333 L 105.83333 740.8333 L 105.83333 740.8333 L 105.83333 740.8333 L 105.83333 740.8333 L 105.83333 714.37494 L 79.37499 714.37494 L 52.916664 714.37494 L 26.458332 740.8333 L 0.0 740.8333 L 0.0 714.37494 L 0.0 687.9166 L 26.458332 661.4583 L 52.916664 634.99994 L 52.916664 634.99994 L 52.916664 608.5416 L 52.916664 608.5416 L 52.916664 608.5416 L 79.37499 582.0833 L 105.83333 555.625 L 105.83333 555.625 Q 105.83333 555.625 105.83333 529.1666 L 132.29166 529.1666 L 158.74998 582.0833 Q 158.74998 634.99994 185.20833 634.99994 Q 211.66666 608.5416 211.66666 608.5416 L 211.66666 608.5416 L 238.12498 582.0833 L 264.5833 555.625 L 264.5833 476.24997 L 264.5833 396.87497 L 291.04166 343.9583 L 291.04166 317.49997 L 264.5833 317.49997 L 211.66666 317.49997 L 211.66666 264.5833 L 211.66666 211.66666 L 185.20833 211.66666 L 185.20833 238.12498 L 158.74998 291.04166 Q 158.74998 343.9583 132.29166 343.9583 L 132.29166 370.41666 L 132.29166 370.41666 L 105.83333 370.41666 L 105.83333 343.9583 L 105.83333 317.49997 L 52.916664 317.49997 L 26.458332 317.49997 L 26.458332 291.04166 L 26.458332 264.5833 L 52.916664 264.5833 L 79.37499 238.12498 L 79.37499 238.12498 L 105.83333 238.12498 L 105.83333 185.20833 L 105.83333 132.29166 L 79.37499 132.29166 L 79.37499 132.29166 L 79.37499 79.37499 Q 105.83333 52.916664 105.83333 52.916664 Q 105.83333 79.37499 211.66666 26.458332 z" svg:height="7.6729164mm" draw:style-name="style-241" svg:viewBox="0.0 0.0 1164.1666 767.2916" svg:width="11.641666mm" svg:x="58.737495mm" svg:y="168.53958mm"/>
          <draw:path svg:d="M 634.99994 264.5833 L 634.99994 317.49997 L 608.5416 343.9583 L 608.5416 370.41666 L 608.5416 370.41666 Q 582.0833 370.41666 582.0833 423.3333 Q 529.1666 476.24997 502.7083 476.24997 Q 449.79166 476.24997 370.41666 396.87497 L 291.04166 317.49997 L 291.04166 317.49997 Q 264.5833 291.04166 238.12498 238.12498 Q 211.66666 211.66666 158.74998 185.20833 L 79.37499 158.74998 L 52.916664 158.74998 L 26.458332 158.74998 L 26.458332 158.74998 L 0.0 158.74998 L 0.0 132.29166 L 0.0 105.83333 L 0.0 79.37499 L 0.0 52.916664 L 0.0 52.916664 L 0.0 52.916664 L 26.458332 52.916664 L 26.458332 52.916664 L 26.458332 79.37499 L 52.916664 79.37499 L 52.916664 79.37499 L 52.916664 105.83333 L 52.916664 105.83333 L 79.37499 105.83333 L 158.74998 79.37499 Q 211.66666 52.916664 238.12498 26.458332 L 238.12498 0.0 L 264.5833 0.0 Q 317.49997 0.0 317.49997 52.916664 Q 317.49997 132.29166 449.79166 158.74998 Q 582.0833 158.74998 608.5416 158.74998 Q 634.99994 185.20833 634.99994 264.5833 z" svg:height="4.7625mm" draw:style-name="style-242" svg:viewBox="0.0 0.0 634.99994 476.24997" svg:width="6.3499994mm" svg:x="156.10416mm" svg:y="196.32082mm"/>
          <draw:path svg:d="M 79.37499 0.0 L 79.37499 0.0 L 396.87497 52.916664 Q 714.37494 105.83333 767.2916 105.83333 Q 820.2083 105.83333 873.12494 132.29166 L 926.0416 132.29166 L 926.0416 132.29166 Q 926.0416 158.74998 952.49994 158.74998 L 952.49994 158.74998 L 952.49994 264.5833 Q 952.49994 343.9583 926.0416 343.9583 Q 926.0416 370.41666 899.5833 370.41666 L 873.12494 370.41666 L 846.6666 370.41666 Q 820.2083 370.41666 634.99994 317.49997 L 476.24997 291.04166 L 476.24997 291.04166 Q 449.79166 264.5833 291.04166 238.12498 L 132.29166 211.66666 L 132.29166 185.20833 L 105.83333 185.20833 L 105.83333 185.20833 L 105.83333 158.74998 L 79.37499 158.74998 Q 52.916664 158.74998 26.458332 132.29166 L 0.0 105.83333 L 0.0 79.37499 L 0.0 52.916664 L 0.0 52.916664 L 26.458332 52.916664 L 26.458332 26.458332 L 52.916664 26.458332 L 52.916664 26.458332 L 52.916664 0.0 L 52.916664 0.0 L 52.916664 0.0 L 79.37499 0.0 z" svg:height="3.7041664mm" draw:style-name="style-243" svg:viewBox="0.0 0.0 952.49994 370.41666" svg:width="9.525mm" svg:x="159.27916mm" svg:y="224.89583mm"/>
          <draw:path svg:d="M 105.83333 26.458332 L 105.83333 26.458332 L 158.74998 0.0 L 211.66666 0.0 L 211.66666 0.0 Q 211.66666 26.458332 211.66666 26.458332 L 238.12498 26.458332 L 264.5833 132.29166 Q 264.5833 211.66666 291.04166 211.66666 Q 317.49997 211.66666 317.49997 238.12498 Q 317.49997 264.5833 343.9583 343.9583 L 343.9583 396.87497 L 317.49997 449.79166 Q 317.49997 476.24997 317.49997 582.0833 L 317.49997 687.9166 L 343.9583 687.9166 L 343.9583 687.9166 L 370.41666 767.2916 Q 370.41666 846.6666 396.87497 873.12494 L 396.87497 873.12494 L 396.87497 873.12494 Q 370.41666 873.12494 370.41666 926.0416 Q 370.41666 978.95825 291.04166 820.2083 Q 238.12498 661.4583 185.20833 634.99994 L 132.29166 634.99994 L 132.29166 608.5416 Q 105.83333 608.5416 52.916664 529.1666 Q 0.0 449.79166 0.0 343.9583 L 0.0 211.66666 L 0.0 185.20833 L 0.0 158.74998 L 0.0 132.29166 L 0.0 79.37499 L 26.458332 79.37499 L 52.916664 79.37499 L 52.916664 52.916664 L 52.916664 52.916664 L 79.37499 52.916664 L 79.37499 26.458332 L 79.37499 26.458332 L 105.83333 26.458332 L 105.83333 26.458332 z" svg:height="9.260416mm" draw:style-name="style-244" svg:viewBox="0.0 0.0 396.87497 926.0416" svg:width="3.9687498mm" svg:x="76.2mm" svg:y="100.27708mm"/>
          <draw:path svg:d="M 52.916664 317.49997 L 0.0 0.0 L 132.29166 0.0 Q 264.5833 26.458332 291.04166 0.0 L 343.9583 0.0 L 370.41666 52.916664 Q 396.87497 132.29166 423.3333 132.29166 Q 449.79166 132.29166 449.79166 291.04166 Q 449.79166 423.3333 423.3333 396.87497 Q 396.87497 396.87497 423.3333 714.37494 Q 449.79166 1005.4166 476.24997 1084.7916 L 476.24997 1137.7083 L 476.24997 1137.7083 L 449.79166 1164.1666 L 449.79166 1137.7083 Q 449.79166 1111.25 423.3333 1084.7916 Q 396.87497 1084.7916 370.41666 1111.25 Q 343.9583 1137.7083 291.04166 1164.1666 L 211.66666 1190.6249 L 211.66666 1190.6249 L 238.12498 1190.6249 L 238.12498 1190.6249 L 238.12498 1217.0833 L 211.66666 1296.4583 L 211.66666 1349.3749 L 185.20833 1349.3749 L 185.20833 1349.3749 L 185.20833 1322.9166 L 185.20833 1322.9166 L 158.74998 1322.9166 L 158.74998 1296.4583 L 158.74998 1296.4583 L 132.29166 1296.4583 L 132.29166 1137.7083 Q 132.29166 978.95825 105.83333 978.95825 L 105.83333 978.95825 L 105.83333 820.2083 Q 79.37499 634.99994 52.916664 317.49997 z" svg:height="13.49375mm" draw:style-name="style-245" svg:viewBox="0.0 0.0 476.24997 1349.3749" svg:width="4.7625mm" svg:x="73.28958mm" svg:y="35.71875mm"/>
          <draw:path svg:d="M 926.0416 0.0 L 926.0416 0.0 L 978.95825 26.458332 Q 1058.3333 26.458332 1111.25 26.458332 Q 1164.1666 0.0 1190.6249 52.916664 Q 1190.6249 79.37499 1243.5416 79.37499 Q 1269.9999 79.37499 1269.9999 132.29166 Q 1243.5416 158.74998 1243.5416 185.20833 L 1243.5416 211.66666 L 1269.9999 211.66666 L 1269.9999 185.20833 L 1296.4583 185.20833 Q 1322.9166 185.20833 1322.9166 158.74998 Q 1322.9166 132.29166 1349.3749 132.29166 L 1375.8333 132.29166 L 1349.3749 158.74998 Q 1349.3749 185.20833 1349.3749 211.66666 L 1349.3749 211.66666 L 1349.3749 238.12498 L 1349.3749 264.5833 L 1349.3749 264.5833 L 1349.3749 264.5833 L 1349.3749 264.5833 Q 1349.3749 291.04166 1084.7916 449.79166 L 846.6666 661.4583 L 846.6666 661.4583 L 820.2083 661.4583 L 820.2083 661.4583 L 820.2083 661.4583 L 793.74994 687.9166 L 767.2916 687.9166 L 767.2916 714.37494 L 767.2916 740.8333 L 820.2083 740.8333 L 846.6666 767.2916 L 846.6666 767.2916 L 820.2083 767.2916 L 820.2083 767.2916 L 820.2083 767.2916 L 820.2083 793.74994 L 820.2083 793.74994 L 793.74994 793.74994 L 793.74994 820.2083 L 1031.875 820.2083 L 1243.5416 820.2083 L 1296.4583 793.74994 L 1375.8333 793.74994 L 1375.8333 793.74994 L 1375.8333 820.2083 L 1375.8333 820.2083 L 1349.3749 820.2083 L 1349.3749 820.2083 L 1349.3749 820.2083 L 1296.4583 846.6666 L 1243.5416 873.12494 L 1084.7916 873.12494 Q 926.0416 873.12494 820.2083 926.0416 L 687.9166 926.0416 L 661.4583 952.49994 L 608.5416 952.49994 L 608.5416 952.49994 Q 608.5416 926.0416 343.9583 926.0416 L 105.83333 926.0416 L 79.37499 899.5833 L 52.916664 873.12494 L 52.916664 873.12494 L 26.458332 873.12494 L 26.458332 873.12494 L 26.458332 873.12494 L 79.37499 846.6666 Q 132.29166 846.6666 132.29166 793.74994 Q 132.29166 740.8333 79.37499 714.37494 L 0.0 661.4583 L 0.0 661.4583 L 0.0 661.4583 L 0.0 661.4583 L 26.458332 661.4583 L 26.458332 634.99994 L 26.458332 608.5416 L 52.916664 608.5416 Q 79.37499 608.5416 79.37499 582.0833 L 79.37499 582.0833 L 79.37499 582.0833 Q 105.83333 608.5416 158.74998 608.5416 L 211.66666 608.5416 L 211.66666 555.625 L 211.66666 529.1666 L 185.20833 529.1666 Q 158.74998 502.7083 132.29166 502.7083 Q 79.37499 502.7083 79.37499 449.79166 Q 79.37499 423.3333 132.29166 396.87497 Q 185.20833 370.41666 158.74998 343.9583 L 132.29166 291.04166 L 132.29166 291.04166 L 132.29166 291.04166 L 132.29166 238.12498 Q 158.74998 211.66666 343.9583 185.20833 Q 555.625 185.20833 555.625 132.29166 Q 555.625 79.37499 582.0833 52.916664 L 582.0833 26.458332 L 740.8333 26.458332 Q 926.0416 0.0 926.0416 0.0 z" svg:height="9.525mm" draw:style-name="style-246" svg:viewBox="0.0 0.0 1375.8333 952.49994" svg:width="13.758332mm" svg:x="124.618744mm" svg:y="136.78958mm"/>
          <draw:path svg:d="M 978.95825 0.0 L 978.95825 0.0 L 1005.4166 0.0 Q 1031.875 26.458332 1058.3333 105.83333 Q 1084.7916 158.74998 1084.7916 211.66666 L 1084.7916 264.5833 L 1111.25 343.9583 L 1111.25 423.3333 L 1111.25 476.24997 Q 1111.25 529.1666 687.9166 740.8333 Q 291.04166 952.49994 238.12498 978.95825 Q 185.20833 1005.4166 158.74998 1031.875 L 132.29166 1058.3333 L 105.83333 1058.3333 L 79.37499 1058.3333 L 79.37499 1058.3333 L 52.916664 1058.3333 L 52.916664 1058.3333 L 26.458332 1058.3333 L 26.458332 1031.875 L 26.458332 1005.4166 L 0.0 978.95825 L 0.0 952.49994 L 26.458332 952.49994 L 26.458332 952.49994 L 26.458332 926.0416 L 26.458332 926.0416 L 26.458332 926.0416 L 52.916664 899.5833 L 52.916664 899.5833 L 52.916664 899.5833 L 79.37499 899.5833 L 79.37499 899.5833 L 79.37499 873.12494 L 79.37499 873.12494 L 105.83333 873.12494 L 105.83333 846.6666 L 105.83333 846.6666 Q 132.29166 846.6666 132.29166 820.2083 Q 132.29166 793.74994 555.625 423.3333 L 952.49994 26.458332 L 978.95825 26.458332 Q 978.95825 0.0 978.95825 0.0 z" svg:height="10.583333mm" draw:style-name="style-247" svg:viewBox="0.0 0.0 1111.25 1058.3333" svg:width="11.112499mm" svg:x="89.69375mm" svg:y="282.57498mm"/>
          <draw:path svg:d="M 661.4583 26.458332 L 661.4583 0.0 L 687.9166 0.0 L 714.37494 0.0 L 714.37494 0.0 Q 714.37494 26.458332 661.4583 52.916664 Q 661.4583 105.83333 634.99994 158.74998 Q 608.5416 238.12498 582.0833 264.5833 L 555.625 264.5833 L 555.625 291.04166 L 555.625 291.04166 L 555.625 317.49997 L 555.625 343.9583 L 555.625 370.41666 L 555.625 370.41666 L 555.625 396.87497 L 555.625 423.3333 L 555.625 423.3333 L 555.625 423.3333 L 555.625 449.79166 L 555.625 449.79166 L 582.0833 449.79166 L 582.0833 423.3333 L 714.37494 449.79166 Q 873.12494 449.79166 873.12494 449.79166 L 873.12494 476.24997 L 873.12494 476.24997 L 873.12494 476.24997 L 873.12494 476.24997 L 873.12494 502.7083 L 873.12494 502.7083 L 873.12494 529.1666 L 873.12494 529.1666 L 873.12494 529.1666 L 899.5833 529.1666 L 899.5833 529.1666 L 926.0416 555.625 L 978.95825 582.0833 L 926.0416 582.0833 Q 899.5833 582.0833 873.12494 634.99994 L 820.2083 661.4583 L 820.2083 661.4583 Q 820.2083 634.99994 793.74994 634.99994 Q 767.2916 634.99994 687.9166 634.99994 Q 608.5416 687.9166 555.625 687.9166 Q 476.24997 687.9166 502.7083 687.9166 L 502.7083 661.4583 L 502.7083 661.4583 Q 502.7083 634.99994 502.7083 582.0833 Q 502.7083 502.7083 396.87497 502.7083 L 264.5833 529.1666 L 185.20833 529.1666 Q 79.37499 529.1666 52.916664 555.625 L 26.458332 582.0833 L 26.458332 582.0833 Q 26.458332 555.625 0.0 555.625 Q 0.0 529.1666 26.458332 449.79166 L 26.458332 370.41666 L 26.458332 343.9583 L 26.458332 317.49997 L 52.916664 317.49997 L 52.916664 317.49997 L 52.916664 396.87497 L 52.916664 476.24997 L 79.37499 476.24997 L 132.29166 476.24997 L 132.29166 449.79166 L 132.29166 449.79166 L 158.74998 449.79166 L 158.74998 423.3333 L 158.74998 423.3333 L 185.20833 423.3333 L 185.20833 423.3333 L 185.20833 423.3333 L 211.66666 396.87497 L 238.12498 370.41666 L 238.12498 370.41666 L 238.12498 370.41666 L 396.87497 264.5833 Q 555.625 132.29166 555.625 105.83333 L 555.625 105.83333 L 555.625 105.83333 L 555.625 105.83333 L 582.0833 105.83333 L 582.0833 105.83333 L 582.0833 79.37499 L 608.5416 79.37499 L 608.5416 79.37499 L 608.5416 52.916664 L 608.5416 52.916664 L 608.5416 52.916664 L 634.99994 52.916664 L 634.99994 52.916664 L 634.99994 26.458332 L 661.4583 26.458332 L 661.4583 26.458332 z" svg:height="6.879166mm" draw:style-name="style-248" svg:viewBox="0.0 0.0 978.95825 687.9166" svg:width="9.789583mm" svg:x="177.5354mm" svg:y="85.19583mm"/>
          <draw:path svg:d="M 820.2083 26.458332 L 873.12494 0.0 L 926.0416 105.83333 Q 978.95825 238.12498 1005.4166 211.66666 Q 1031.875 185.20833 1058.3333 185.20833 L 1058.3333 185.20833 L 1058.3333 185.20833 Q 1084.7916 211.66666 1058.3333 211.66666 L 1058.3333 238.12498 L 1058.3333 238.12498 Q 1031.875 238.12498 1031.875 264.5833 L 1031.875 291.04166 L 1031.875 291.04166 L 1031.875 291.04166 L 1031.875 317.49997 L 1031.875 343.9583 L 1031.875 396.87497 L 1031.875 423.3333 L 1058.3333 449.79166 L 1084.7916 476.24997 L 1084.7916 502.7083 Q 1084.7916 529.1666 1111.25 555.625 L 1111.25 582.0833 L 1084.7916 582.0833 Q 1084.7916 555.625 1058.3333 582.0833 L 1031.875 582.0833 L 1031.875 555.625 Q 1031.875 529.1666 952.49994 502.7083 Q 899.5833 476.24997 873.12494 582.0833 Q 846.6666 687.9166 820.2083 687.9166 L 793.74994 714.37494 L 793.74994 714.37494 L 767.2916 714.37494 L 767.2916 714.37494 L 767.2916 714.37494 L 767.2916 740.8333 L 767.2916 740.8333 L 740.8333 740.8333 L 740.8333 767.2916 L 740.8333 767.2916 L 767.2916 767.2916 L 767.2916 767.2916 L 767.2916 767.2916 L 846.6666 873.12494 Q 926.0416 952.49994 952.49994 978.95825 L 952.49994 1005.4166 L 926.0416 1005.4166 Q 873.12494 978.95825 820.2083 952.49994 Q 740.8333 926.0416 661.4583 820.2083 Q 555.625 714.37494 502.7083 687.9166 Q 423.3333 661.4583 343.9583 661.4583 Q 291.04166 661.4583 291.04166 634.99994 Q 291.04166 608.5416 238.12498 608.5416 L 158.74998 582.0833 L 132.29166 582.0833 Q 132.29166 555.625 132.29166 555.625 L 105.83333 529.1666 L 105.83333 502.7083 L 79.37499 502.7083 L 79.37499 502.7083 L 79.37499 502.7083 L 79.37499 502.7083 L 79.37499 476.24997 L 52.916664 476.24997 L 52.916664 476.24997 L 26.458332 476.24997 L 26.458332 449.79166 L 26.458332 449.79166 L 26.458332 449.79166 L 26.458332 449.79166 L 26.458332 423.3333 L 52.916664 423.3333 L 52.916664 396.87497 L 52.916664 396.87497 L 26.458332 396.87497 L 26.458332 343.9583 L 26.458332 317.49997 L 0.0 317.49997 L 0.0 291.04166 L 0.0 291.04166 L 26.458332 291.04166 L 26.458332 291.04166 L 26.458332 291.04166 L 79.37499 291.04166 L 105.83333 291.04166 L 132.29166 291.04166 L 132.29166 291.04166 L 238.12498 238.12498 Q 343.9583 238.12498 396.87497 211.66666 L 423.3333 211.66666 L 396.87497 264.5833 Q 396.87497 291.04166 396.87497 291.04166 Q 423.3333 291.04166 555.625 317.49997 L 714.37494 343.9583 L 793.74994 343.9583 L 873.12494 343.9583 L 873.12494 343.9583 L 899.5833 343.9583 L 899.5833 343.9583 L 926.0416 343.9583 L 926.0416 317.49997 L 926.0416 291.04166 L 899.5833 238.12498 Q 873.12494 211.66666 846.6666 132.29166 L 793.74994 79.37499 L 793.74994 79.37499 Q 793.74994 79.37499 820.2083 26.458332 z" svg:height="10.054166mm" draw:style-name="style-249" svg:viewBox="0.0 0.0 1111.25 1005.4166" svg:width="11.112499mm" svg:x="105.03958mm" svg:y="192.88124mm"/>
          <draw:path svg:d="M 238.12498 0.0 L 264.5833 0.0 L 423.3333 185.20833 Q 608.5416 396.87497 608.5416 449.79166 Q 661.4583 529.1666 661.4583 608.5416 L 661.4583 687.9166 L 687.9166 687.9166 L 687.9166 687.9166 L 687.9166 687.9166 L 687.9166 714.37494 L 687.9166 714.37494 L 714.37494 714.37494 L 714.37494 714.37494 L 714.37494 714.37494 L 714.37494 740.8333 L 714.37494 740.8333 L 740.8333 740.8333 L 740.8333 767.2916 L 846.6666 793.74994 Q 926.0416 846.6666 978.95825 899.5833 Q 978.95825 952.49994 1005.4166 1084.7916 Q 1031.875 1190.6249 1084.7916 1243.5416 Q 1137.7083 1322.9166 1137.7083 1508.1249 Q 1137.7083 1666.8749 1164.1666 1693.3333 Q 1190.6249 1719.7916 1190.6249 1772.7083 L 1190.6249 1799.1666 L 1190.6249 1799.1666 L 1190.6249 1799.1666 L 1164.1666 1772.7083 L 1137.7083 1746.2499 L 1137.7083 1746.2499 Q 1137.7083 1772.7083 1111.25 1825.6249 Q 1084.7916 1878.5416 1058.3333 1825.6249 Q 1031.875 1772.7083 952.49994 1825.6249 L 873.12494 1878.5416 L 873.12494 1904.9999 L 873.12494 1904.9999 L 846.6666 1878.5416 L 820.2083 1852.0833 L 820.2083 1878.5416 L 820.2083 1904.9999 L 793.74994 1904.9999 L 793.74994 1878.5416 L 793.74994 1878.5416 L 793.74994 1878.5416 L 793.74994 1852.0833 Q 820.2083 1825.6249 793.74994 1719.7916 Q 793.74994 1613.9583 767.2916 1613.9583 Q 740.8333 1613.9583 740.8333 1534.5833 L 740.8333 1455.2083 L 740.8333 1455.2083 Q 714.37494 1428.7499 714.37494 1402.2916 Q 714.37494 1375.8333 661.4583 1375.8333 Q 634.99994 1349.3749 634.99994 1269.9999 Q 608.5416 1164.1666 555.625 1111.25 Q 502.7083 1058.3333 502.7083 1084.7916 Q 502.7083 1111.25 370.41666 1084.7916 L 264.5833 1084.7916 L 264.5833 1084.7916 L 238.12498 1058.3333 L 238.12498 1084.7916 L 238.12498 1111.25 L 238.12498 1111.25 L 211.66666 1111.25 L 211.66666 1111.25 L 185.20833 1111.25 L 185.20833 1058.3333 Q 185.20833 1005.4166 211.66666 978.95825 Q 211.66666 952.49994 264.5833 926.0416 Q 291.04166 899.5833 291.04166 820.2083 Q 264.5833 740.8333 238.12498 740.8333 Q 211.66666 740.8333 238.12498 608.5416 L 264.5833 476.24997 L 264.5833 449.79166 Q 238.12498 396.87497 238.12498 396.87497 L 238.12498 396.87497 L 238.12498 396.87497 Q 238.12498 370.41666 211.66666 317.49997 Q 211.66666 264.5833 132.29166 238.12498 Q 79.37499 238.12498 79.37499 211.66666 Q 79.37499 185.20833 26.458332 185.20833 L 0.0 158.74998 L 0.0 132.29166 L 0.0 105.83333 L 26.458332 105.83333 L 52.916664 132.29166 L 79.37499 132.29166 L 105.83333 132.29166 L 132.29166 79.37499 Q 132.29166 26.458332 158.74998 0.0 Q 185.20833 -26.458332 211.66666 0.0 Q 238.12498 26.458332 238.12498 0.0 z" svg:height="19.05mm" draw:style-name="style-250" svg:viewBox="0.0 0.0 1190.6249 1904.9999" svg:width="11.906249mm" svg:x="134.14374mm" svg:y="70.11458mm"/>
          <draw:path svg:d="M 0.0 26.458332 L 0.0 0.0 L 317.49997 0.0 Q 634.99994 26.458332 661.4583 26.458332 L 687.9166 26.458332 L 793.74994 26.458332 L 926.0416 26.458332 L 1005.4166 52.916664 L 1058.3333 79.37499 L 1058.3333 79.37499 L 1058.3333 79.37499 L 1084.7916 79.37499 L 1084.7916 79.37499 L 1084.7916 105.83333 L 1058.3333 105.83333 L 1058.3333 105.83333 L 1058.3333 132.29166 L 952.49994 132.29166 L 846.6666 132.29166 L 740.8333 158.74998 Q 608.5416 185.20833 555.625 185.20833 L 502.7083 185.20833 L 476.24997 185.20833 L 449.79166 185.20833 L 370.41666 211.66666 L 317.49997 211.66666 L 291.04166 211.66666 Q 264.5833 185.20833 158.74998 132.29166 L 26.458332 79.37499 L 26.458332 79.37499 Q 0.0 52.916664 0.0 26.458332 z" svg:height="2.1166666mm" draw:style-name="style-251" svg:viewBox="0.0 0.0 1084.7916 211.66666" svg:width="10.847916mm" svg:x="79.90416mm" svg:y="191.29375mm"/>
          <draw:path svg:d="M 291.04166 0.0 L 343.9583 0.0 L 476.24997 52.916664 Q 608.5416 132.29166 608.5416 132.29166 L 634.99994 132.29166 L 634.99994 132.29166 Q 634.99994 132.29166 661.4583 185.20833 Q 661.4583 211.66666 582.0833 211.66666 L 502.7083 185.20833 L 502.7083 211.66666 L 502.7083 211.66666 L 476.24997 211.66666 L 476.24997 238.12498 L 476.24997 238.12498 L 449.79166 238.12498 L 449.79166 264.5833 L 449.79166 291.04166 L 423.3333 291.04166 L 423.3333 291.04166 L 449.79166 317.49997 L 476.24997 343.9583 L 502.7083 343.9583 L 529.1666 343.9583 L 634.99994 396.87497 Q 740.8333 449.79166 820.2083 529.1666 Q 926.0416 608.5416 926.0416 608.5416 L 926.0416 608.5416 L 873.12494 634.99994 L 846.6666 634.99994 L 820.2083 634.99994 Q 793.74994 608.5416 608.5416 608.5416 Q 449.79166 608.5416 343.9583 582.0833 Q 238.12498 555.625 158.74998 396.87497 L 79.37499 264.5833 L 52.916664 264.5833 L 52.916664 238.12498 L 52.916664 238.12498 L 26.458332 238.12498 L 26.458332 238.12498 L 26.458332 238.12498 L 26.458332 211.66666 L 26.458332 211.66666 L 26.458332 185.20833 L 26.458332 158.74998 L 26.458332 132.29166 L 26.458332 132.29166 L 0.0 132.29166 Q 0.0 132.29166 0.0 105.83333 L 0.0 105.83333 L 132.29166 52.916664 Q 238.12498 26.458332 238.12498 26.458332 Q 264.5833 26.458332 291.04166 0.0 z" svg:height="6.3499994mm" draw:style-name="style-252" svg:viewBox="0.0 0.0 926.0416 634.99994" svg:width="9.260416mm" svg:x="175.41875mm" svg:y="114.03541mm"/>
          <draw:path svg:d="M 476.24997 0.0 L 502.7083 0.0 L 476.24997 26.458332 Q 449.79166 79.37499 449.79166 79.37499 L 449.79166 105.83333 L 449.79166 105.83333 Q 449.79166 105.83333 423.3333 132.29166 L 423.3333 132.29166 L 423.3333 132.29166 Q 396.87497 132.29166 396.87497 132.29166 L 396.87497 158.74998 L 396.87497 185.20833 Q 396.87497 185.20833 370.41666 185.20833 L 370.41666 211.66666 L 370.41666 238.12498 Q 343.9583 264.5833 343.9583 370.41666 L 343.9583 476.24997 L 370.41666 502.7083 L 396.87497 529.1666 L 396.87497 555.625 L 396.87497 582.0833 L 423.3333 608.5416 L 449.79166 634.99994 L 449.79166 634.99994 L 449.79166 661.4583 L 502.7083 661.4583 L 555.625 661.4583 L 555.625 661.4583 L 555.625 661.4583 L 582.0833 714.37494 Q 608.5416 740.8333 555.625 767.2916 Q 502.7083 793.74994 502.7083 820.2083 Q 502.7083 873.12494 555.625 873.12494 Q 582.0833 873.12494 608.5416 899.5833 L 634.99994 899.5833 L 634.99994 926.0416 L 634.99994 978.95825 L 582.0833 978.95825 Q 529.1666 978.95825 502.7083 952.49994 L 502.7083 952.49994 L 449.79166 952.49994 Q 423.3333 926.0416 423.3333 926.0416 Q 396.87497 926.0416 343.9583 899.5833 Q 291.04166 873.12494 238.12498 926.0416 Q 211.66666 978.95825 185.20833 926.0416 Q 132.29166 873.12494 105.83333 873.12494 L 79.37499 873.12494 L 79.37499 873.12494 L 52.916664 873.12494 L 26.458332 873.12494 L 0.0 873.12494 L 0.0 820.2083 L 26.458332 793.74994 L 26.458332 793.74994 L 26.458332 767.2916 L 79.37499 767.2916 Q 105.83333 767.2916 132.29166 740.8333 Q 158.74998 740.8333 185.20833 555.625 Q 238.12498 343.9583 211.66666 343.9583 Q 185.20833 343.9583 185.20833 370.41666 Q 185.20833 396.87497 158.74998 396.87497 L 132.29166 396.87497 L 132.29166 370.41666 L 132.29166 370.41666 L 132.29166 370.41666 L 132.29166 370.41666 L 132.29166 343.9583 L 132.29166 291.04166 L 132.29166 291.04166 L 132.29166 291.04166 L 132.29166 264.5833 L 132.29166 264.5833 L 211.66666 238.12498 Q 291.04166 238.12498 291.04166 211.66666 Q 317.49997 185.20833 317.49997 158.74998 L 343.9583 158.74998 L 396.87497 79.37499 Q 449.79166 26.458332 476.24997 0.0 z" svg:height="9.789583mm" draw:style-name="style-253" svg:viewBox="0.0 0.0 634.99994 978.95825" svg:width="6.3499994mm" svg:x="120.385414mm" svg:y="133.0854mm"/>
          <draw:path svg:d="M 79.37499 0.0 L 132.29166 0.0 L 185.20833 52.916664 Q 211.66666 105.83333 264.5833 291.04166 Q 264.5833 476.24997 291.04166 476.24997 L 291.04166 476.24997 L 317.49997 502.7083 L 317.49997 502.7083 L 343.9583 502.7083 Q 370.41666 476.24997 370.41666 502.7083 L 370.41666 502.7083 L 370.41666 502.7083 Q 370.41666 529.1666 291.04166 608.5416 L 211.66666 687.9166 L 211.66666 687.9166 Q 185.20833 687.9166 132.29166 740.8333 L 105.83333 820.2083 L 79.37499 793.74994 L 52.916664 767.2916 L 52.916664 740.8333 L 52.916664 714.37494 L 26.458332 687.9166 L 0.0 661.4583 L 0.0 661.4583 L 0.0 661.4583 L 0.0 582.0833 Q 0.0 529.1666 26.458332 264.5833 Q 26.458332 -26.458332 79.37499 0.0 z" svg:height="8.202083mm" draw:style-name="style-254" svg:viewBox="0.0 0.0 370.41666 820.2083" svg:width="3.7041664mm" svg:x="139.7mm" svg:y="39.687496mm"/>
          <draw:path svg:d="M 529.1666 26.458332 L 529.1666 26.458332 L 423.3333 370.41666 Q 317.49997 687.9166 264.5833 846.6666 Q 211.66666 978.95825 185.20833 978.95825 L 185.20833 978.95825 L 185.20833 952.49994 Q 158.74998 952.49994 158.74998 952.49994 Q 158.74998 952.49994 132.29166 952.49994 Q 105.83333 926.0416 105.83333 1005.4166 L 52.916664 1058.3333 L 52.916664 1111.25 L 52.916664 1137.7083 L 26.458332 1137.7083 L 26.458332 1164.1666 L 26.458332 1164.1666 L 0.0 1164.1666 L 0.0 1164.1666 L 0.0 1164.1666 L 0.0 1111.25 L 0.0 1084.7916 L 0.0 1058.3333 L 0.0 1005.4166 L 26.458332 952.49994 Q 52.916664 899.5833 79.37499 740.8333 Q 132.29166 582.0833 105.83333 582.0833 Q 79.37499 582.0833 79.37499 555.625 L 79.37499 529.1666 L 79.37499 529.1666 Q 79.37499 529.1666 105.83333 502.7083 Q 105.83333 476.24997 158.74998 317.49997 L 211.66666 158.74998 L 211.66666 132.29166 L 211.66666 105.83333 L 238.12498 79.37499 L 238.12498 52.916664 L 238.12498 52.916664 L 264.5833 52.916664 L 264.5833 105.83333 Q 264.5833 185.20833 291.04166 185.20833 L 317.49997 185.20833 L 370.41666 52.916664 Q 423.3333 -52.916664 476.24997 0.0 Q 502.7083 52.916664 529.1666 26.458332 z" svg:height="11.641666mm" draw:style-name="style-255" svg:viewBox="0.0 0.0 529.1666 1164.1666" svg:width="5.2916665mm" svg:x="160.3375mm" svg:y="139.17082mm"/>
          <draw:path svg:d="M 158.74998 0.0 L 185.20833 0.0 L 185.20833 52.916664 L 211.66666 79.37499 L 264.5833 132.29166 Q 343.9583 158.74998 343.9583 185.20833 L 370.41666 185.20833 L 370.41666 185.20833 L 370.41666 211.66666 L 370.41666 211.66666 L 370.41666 211.66666 L 396.87497 238.12498 L 423.3333 264.5833 L 423.3333 317.49997 L 423.3333 370.41666 L 396.87497 370.41666 L 396.87497 370.41666 L 396.87497 396.87497 L 370.41666 396.87497 L 370.41666 396.87497 L 370.41666 423.3333 L 317.49997 423.3333 Q 238.12498 423.3333 211.66666 396.87497 L 211.66666 396.87497 L 211.66666 370.41666 Q 211.66666 370.41666 185.20833 370.41666 L 185.20833 370.41666 L 185.20833 370.41666 Q 158.74998 343.9583 158.74998 343.9583 L 158.74998 343.9583 L 158.74998 317.49997 Q 158.74998 317.49997 132.29166 317.49997 L 132.29166 317.49997 L 132.29166 317.49997 Q 105.83333 291.04166 105.83333 291.04166 L 105.83333 291.04166 L 105.83333 264.5833 Q 105.83333 264.5833 79.37499 264.5833 L 79.37499 264.5833 L 79.37499 264.5833 Q 52.916664 238.12498 52.916664 238.12498 L 52.916664 238.12498 L 52.916664 211.66666 Q 52.916664 211.66666 26.458332 211.66666 L 26.458332 211.66666 L 26.458332 211.66666 L 0.0 185.20833 L 0.0 158.74998 L 0.0 132.29166 L 52.916664 132.29166 Q 132.29166 132.29166 105.83333 105.83333 L 105.83333 52.916664 L 105.83333 52.916664 Q 105.83333 52.916664 132.29166 26.458332 Q 132.29166 0.0 158.74998 0.0 z" svg:height="4.233333mm" draw:style-name="style-256" svg:viewBox="0.0 0.0 423.3333 423.3333" svg:width="4.233333mm" svg:x="39.687496mm" svg:y="197.37915mm"/>
          <draw:path svg:d="M 0.0 52.916664 L 0.0 26.458332 L 52.916664 0.0 L 79.37499 0.0 L 79.37499 0.0 L 79.37499 26.458332 L 105.83333 26.458332 L 132.29166 26.458332 L 158.74998 79.37499 Q 211.66666 79.37499 211.66666 105.83333 L 238.12498 105.83333 L 238.12498 105.83333 Q 238.12498 132.29166 264.5833 132.29166 L 264.5833 132.29166 L 264.5833 132.29166 L 264.5833 132.29166 L 264.5833 158.74998 L 264.5833 158.74998 L 291.04166 158.74998 L 291.04166 185.20833 L 291.04166 185.20833 L 317.49997 185.20833 L 317.49997 185.20833 L 317.49997 185.20833 L 343.9583 211.66666 L 370.41666 238.12498 L 370.41666 238.12498 L 396.87497 238.12498 L 661.4583 423.3333 Q 899.5833 608.5416 926.0416 634.99994 Q 952.49994 661.4583 952.49994 687.9166 L 952.49994 714.37494 L 952.49994 740.8333 L 952.49994 767.2916 L 926.0416 767.2916 L 899.5833 767.2916 L 873.12494 740.8333 L 846.6666 714.37494 L 820.2083 714.37494 L 793.74994 714.37494 L 740.8333 687.9166 Q 687.9166 687.9166 687.9166 714.37494 Q 687.9166 740.8333 634.99994 740.8333 L 608.5416 740.8333 L 582.0833 740.8333 L 582.0833 714.37494 L 529.1666 714.37494 L 502.7083 714.37494 L 502.7083 687.9166 Q 502.7083 661.4583 529.1666 661.4583 Q 582.0833 661.4583 582.0833 634.99994 Q 582.0833 608.5416 423.3333 529.1666 L 291.04166 449.79166 L 317.49997 449.79166 L 343.9583 449.79166 L 343.9583 423.3333 L 317.49997 423.3333 L 317.49997 423.3333 L 317.49997 396.87497 L 317.49997 396.87497 L 317.49997 396.87497 L 291.04166 396.87497 L 291.04166 396.87497 L 291.04166 370.41666 L 264.5833 370.41666 L 264.5833 343.9583 L 264.5833 317.49997 L 238.12498 317.49997 Q 211.66666 291.04166 158.74998 238.12498 L 105.83333 185.20833 L 105.83333 185.20833 Q 105.83333 185.20833 52.916664 132.29166 Q 0.0 105.83333 0.0 52.916664 z" svg:height="7.6729164mm" draw:style-name="style-257" svg:viewBox="0.0 0.0 952.49994 767.2916" svg:width="9.525mm" svg:x="120.12083mm" svg:y="146.84373mm"/>
          <draw:path svg:d="M 264.5833 0.0 L 343.9583 0.0 L 370.41666 0.0 Q 423.3333 0.0 423.3333 26.458332 L 423.3333 52.916664 L 396.87497 132.29166 Q 370.41666 211.66666 370.41666 264.5833 L 370.41666 317.49997 L 370.41666 396.87497 L 370.41666 476.24997 L 317.49997 476.24997 L 264.5833 476.24997 L 132.29166 476.24997 Q 0.0 449.79166 0.0 343.9583 L 0.0 238.12498 L 0.0 238.12498 Q 0.0 238.12498 0.0 185.20833 L 0.0 105.83333 L 0.0 105.83333 Q 26.458332 79.37499 26.458332 79.37499 L 26.458332 79.37499 L 105.83333 52.916664 Q 211.66666 26.458332 264.5833 0.0 z" svg:height="4.7625mm" draw:style-name="style-258" svg:viewBox="0.0 0.0 423.3333 476.24997" svg:width="4.233333mm" svg:x="142.34583mm" svg:y="203.46457mm"/>
          <draw:path svg:d="M 529.1666 0.0 L 582.0833 0.0 L 343.9583 634.99994 Q 105.83333 1243.5416 105.83333 1269.9999 L 105.83333 1296.4583 L 79.37499 1322.9166 L 52.916664 1375.8333 L 52.916664 1402.2916 L 52.916664 1428.7499 L 52.916664 1428.7499 L 52.916664 1428.7499 L 26.458332 1428.7499 L 26.458332 1428.7499 L 26.458332 1455.2083 L 0.0 1455.2083 L 0.0 1455.2083 L 0.0 1481.6666 L 0.0 1481.6666 L 0.0 1481.6666 L 0.0 1375.8333 L 0.0 1296.4583 L 0.0 1243.5416 Q 0.0 1190.6249 52.916664 1111.25 Q 52.916664 1031.875 264.5833 529.1666 Q 476.24997 0.0 529.1666 0.0 z" svg:height="14.816666mm" draw:style-name="style-259" svg:viewBox="0.0 0.0 582.0833 1481.6666" svg:width="5.820833mm" svg:x="135.99582mm" svg:y="275.69583mm"/>
          <draw:path svg:d="M 502.7083 158.74998 L 529.1666 0.0 L 529.1666 26.458332 L 529.1666 26.458332 L 529.1666 26.458332 Q 529.1666 26.458332 529.1666 52.916664 L 555.625 52.916664 L 661.4583 423.3333 Q 793.74994 793.74994 793.74994 926.0416 Q 793.74994 1058.3333 820.2083 1084.7916 L 820.2083 1111.25 L 820.2083 1137.7083 Q 793.74994 1137.7083 793.74994 1190.6249 Q 793.74994 1269.9999 793.74994 1269.9999 L 793.74994 1243.5416 L 793.74994 1243.5416 L 793.74994 1243.5416 L 767.2916 1243.5416 L 767.2916 1243.5416 L 767.2916 1217.0833 Q 740.8333 1217.0833 740.8333 1217.0833 Q 740.8333 1243.5416 687.9166 1190.6249 L 661.4583 1190.6249 L 634.99994 1164.1666 L 608.5416 1164.1666 L 608.5416 1137.7083 L 582.0833 1137.7083 L 582.0833 1137.7083 L 582.0833 1137.7083 L 582.0833 1137.7083 L 555.625 1137.7083 L 529.1666 1137.7083 Q 529.1666 1137.7083 529.1666 1031.875 Q 529.1666 952.49994 502.7083 952.49994 Q 476.24997 926.0416 423.3333 873.12494 Q 370.41666 793.74994 343.9583 793.74994 Q 317.49997 793.74994 317.49997 767.2916 Q 317.49997 740.8333 291.04166 820.2083 Q 291.04166 899.5833 238.12498 899.5833 Q 185.20833 899.5833 185.20833 820.2083 Q 211.66666 714.37494 132.29166 555.625 L 52.916664 423.3333 L 52.916664 396.87497 L 52.916664 370.41666 L 26.458332 370.41666 L 26.458332 343.9583 L 26.458332 343.9583 L 0.0 343.9583 L 0.0 291.04166 L 0.0 238.12498 L 26.458332 238.12498 L 26.458332 238.12498 L 26.458332 264.5833 L 52.916664 264.5833 L 52.916664 264.5833 L 52.916664 291.04166 L 52.916664 291.04166 L 52.916664 291.04166 L 79.37499 291.04166 L 79.37499 291.04166 L 79.37499 317.49997 L 105.83333 317.49997 L 105.83333 317.49997 L 105.83333 343.9583 L 105.83333 343.9583 L 105.83333 343.9583 L 132.29166 343.9583 L 132.29166 343.9583 L 132.29166 370.41666 L 158.74998 370.41666 L 158.74998 396.87497 L 158.74998 423.3333 L 185.20833 423.3333 L 185.20833 449.79166 L 185.20833 449.79166 L 211.66666 449.79166 L 211.66666 449.79166 L 211.66666 449.79166 L 211.66666 423.3333 L 211.66666 423.3333 L 211.66666 396.87497 Q 211.66666 343.9583 211.66666 291.04166 L 211.66666 264.5833 L 238.12498 264.5833 L 264.5833 291.04166 L 264.5833 291.04166 L 264.5833 291.04166 L 317.49997 343.9583 Q 370.41666 370.41666 370.41666 396.87497 L 370.41666 423.3333 L 396.87497 423.3333 L 396.87497 449.79166 L 423.3333 449.79166 L 449.79166 449.79166 L 449.79166 396.87497 Q 476.24997 317.49997 502.7083 158.74998 z" svg:height="12.699999mm" draw:style-name="style-260" svg:viewBox="0.0 0.0 820.2083 1269.9999" svg:width="8.202083mm" svg:x="142.34583mm" svg:y="94.456245mm"/>
          <draw:path svg:d="M 52.916664 132.29166 L 0.0 0.0 L 158.74998 0.0 L 317.49997 0.0 L 370.41666 0.0 Q 423.3333 26.458332 423.3333 26.458332 L 423.3333 26.458332 L 370.41666 26.458332 Q 317.49997 26.458332 317.49997 52.916664 Q 317.49997 52.916664 317.49997 79.37499 Q 317.49997 132.29166 291.04166 370.41666 L 264.5833 608.5416 L 264.5833 582.0833 Q 264.5833 582.0833 238.12498 661.4583 L 211.66666 714.37494 L 211.66666 714.37494 Q 185.20833 714.37494 158.74998 687.9166 L 105.83333 661.4583 L 105.83333 476.24997 Q 105.83333 291.04166 52.916664 132.29166 z" svg:height="7.1437497mm" draw:style-name="style-261" svg:viewBox="0.0 0.0 423.3333 714.37494" svg:width="4.233333mm" svg:x="150.28333mm" svg:y="35.71875mm"/>
          <draw:path svg:d="M 158.74998 26.458332 L 158.74998 0.0 L 185.20833 105.83333 Q 185.20833 185.20833 238.12498 211.66666 Q 264.5833 211.66666 211.66666 238.12498 Q 185.20833 264.5833 185.20833 476.24997 Q 238.12498 661.4583 238.12498 687.9166 L 238.12498 714.37494 L 238.12498 740.8333 Q 238.12498 740.8333 158.74998 687.9166 L 79.37499 661.4583 L 79.37499 634.99994 Q 79.37499 582.0833 26.458332 423.3333 L 0.0 291.04166 L 0.0 185.20833 L 26.458332 79.37499 L 26.458332 105.83333 Q 26.458332 132.29166 52.916664 158.74998 L 79.37499 211.66666 L 79.37499 211.66666 L 79.37499 211.66666 L 105.83333 211.66666 L 132.29166 211.66666 L 132.29166 211.66666 L 132.29166 211.66666 L 132.29166 132.29166 Q 132.29166 52.916664 158.74998 26.458332 z" svg:height="7.408333mm" draw:style-name="style-262" svg:viewBox="0.0 0.0 238.12498 740.8333" svg:width="2.38125mm" svg:x="80.697914mm" svg:y="58.737495mm"/>
          <draw:path svg:d="M 79.37499 26.458332 L 79.37499 0.0 L 79.37499 0.0 L 105.83333 0.0 L 105.83333 52.916664 L 105.83333 105.83333 L 132.29166 79.37499 L 158.74998 52.916664 L 158.74998 52.916664 L 158.74998 52.916664 L 158.74998 52.916664 L 158.74998 52.916664 L 158.74998 79.37499 L 158.74998 105.83333 L 158.74998 132.29166 L 158.74998 158.74998 L 132.29166 185.20833 L 132.29166 211.66666 L 158.74998 211.66666 L 185.20833 211.66666 L 211.66666 238.12498 L 264.5833 238.12498 L 264.5833 264.5833 Q 264.5833 317.49997 238.12498 317.49997 L 238.12498 317.49997 L 211.66666 317.49997 Q 158.74998 291.04166 158.74998 529.1666 Q 132.29166 740.8333 132.29166 793.74994 Q 158.74998 820.2083 132.29166 846.6666 L 132.29166 873.12494 L 105.83333 873.12494 L 105.83333 846.6666 L 105.83333 846.6666 L 105.83333 846.6666 L 105.83333 820.2083 L 105.83333 793.74994 L 79.37499 793.74994 L 79.37499 793.74994 L 79.37499 767.2916 L 52.916664 767.2916 L 52.916664 767.2916 L 52.916664 740.8333 L 26.458332 740.8333 L 0.0 740.8333 L 0.0 714.37494 L 0.0 714.37494 L 0.0 476.24997 Q 0.0 211.66666 0.0 158.74998 L 0.0 105.83333 L 26.458332 105.83333 Q 52.916664 105.83333 52.916664 79.37499 L 52.916664 52.916664 L 79.37499 26.458332 z" svg:height="8.73125mm" draw:style-name="style-263" svg:viewBox="0.0 0.0 264.5833 873.12494" svg:width="2.6458333mm" svg:x="174.62498mm" svg:y="98.424995mm"/>
          <draw:path svg:d="M 820.2083 0.0 L 820.2083 0.0 L 846.6666 26.458332 Q 846.6666 52.916664 873.12494 26.458332 Q 873.12494 0.0 899.5833 0.0 L 926.0416 0.0 L 926.0416 26.458332 Q 899.5833 52.916664 899.5833 105.83333 L 899.5833 158.74998 L 846.6666 291.04166 Q 793.74994 423.3333 740.8333 449.79166 L 687.9166 476.24997 L 661.4583 476.24997 L 634.99994 476.24997 L 634.99994 502.7083 L 634.99994 502.7083 L 634.99994 502.7083 Q 634.99994 502.7083 608.5416 529.1666 L 608.5416 529.1666 L 608.5416 529.1666 Q 582.0833 529.1666 555.625 555.625 Q 502.7083 582.0833 529.1666 555.625 Q 529.1666 529.1666 423.3333 476.24997 Q 343.9583 476.24997 264.5833 476.24997 L 211.66666 502.7083 L 105.83333 502.7083 L 0.0 502.7083 L 0.0 476.24997 L 0.0 476.24997 L 0.0 449.79166 L 0.0 423.3333 L 0.0 423.3333 L 0.0 423.3333 L 0.0 396.87497 L 0.0 396.87497 L 26.458332 396.87497 L 26.458332 370.41666 L 79.37499 370.41666 L 132.29166 370.41666 L 132.29166 317.49997 Q 158.74998 291.04166 158.74998 264.5833 Q 158.74998 238.12498 211.66666 238.12498 Q 264.5833 238.12498 264.5833 211.66666 Q 264.5833 185.20833 291.04166 158.74998 Q 317.49997 132.29166 317.49997 105.83333 L 317.49997 79.37499 L 370.41666 79.37499 L 423.3333 52.916664 L 423.3333 52.916664 L 423.3333 52.916664 L 608.5416 52.916664 Q 793.74994 52.916664 793.74994 26.458332 Q 793.74994 0.0 820.2083 0.0 z" svg:height="5.5562496mm" draw:style-name="style-264" svg:viewBox="0.0 0.0 926.0416 555.625" svg:width="9.260416mm" svg:x="144.99165mm" svg:y="219.60416mm"/>
          <draw:path svg:d="M 370.41666 52.916664 L 423.3333 0.0 L 423.3333 211.66666 Q 423.3333 396.87497 396.87497 423.3333 Q 370.41666 423.3333 370.41666 476.24997 Q 370.41666 502.7083 423.3333 529.1666 Q 476.24997 529.1666 449.79166 634.99994 Q 423.3333 740.8333 423.3333 767.2916 L 423.3333 767.2916 L 423.3333 767.2916 Q 423.3333 767.2916 370.41666 714.37494 Q 370.41666 661.4583 264.5833 714.37494 L 185.20833 793.74994 L 158.74998 793.74994 Q 158.74998 767.2916 105.83333 582.0833 L 52.916664 370.41666 L 26.458332 343.9583 L 0.0 317.49997 L 0.0 291.04166 L 0.0 264.5833 L 26.458332 264.5833 L 52.916664 264.5833 L 52.916664 291.04166 L 52.916664 343.9583 L 79.37499 343.9583 L 105.83333 343.9583 L 105.83333 317.49997 L 105.83333 317.49997 L 132.29166 317.49997 L 132.29166 291.04166 L 158.74998 291.04166 L 185.20833 291.04166 L 238.12498 264.5833 L 291.04166 264.5833 L 291.04166 185.20833 Q 317.49997 79.37499 317.49997 79.37499 Q 317.49997 79.37499 370.41666 52.916664 z" svg:height="7.9374995mm" draw:style-name="style-265" svg:viewBox="0.0 0.0 449.79166 793.74994" svg:width="4.497916mm" svg:x="69.85mm" svg:y="77.52291mm"/>
          <draw:path svg:d="M 370.41666 873.12494 L 370.41666 926.0416 L 370.41666 926.0416 L 370.41666 926.0416 L 370.41666 1111.25 Q 370.41666 1269.9999 343.9583 1269.9999 Q 317.49997 1243.5416 317.49997 1269.9999 Q 291.04166 1322.9166 291.04166 1322.9166 L 291.04166 1322.9166 L 291.04166 1322.9166 Q 264.5833 1322.9166 264.5833 1428.7499 Q 211.66666 1534.5833 185.20833 1534.5833 L 158.74998 1534.5833 L 132.29166 1534.5833 L 105.83333 1534.5833 L 105.83333 1508.1249 L 105.83333 1508.1249 L 79.37499 1508.1249 L 79.37499 1534.5833 L 79.37499 1534.5833 L 52.916664 1534.5833 L 52.916664 1481.6666 L 52.916664 1455.2083 L 26.458332 1455.2083 L 26.458332 1455.2083 L 26.458332 1455.2083 L 0.0 1455.2083 L 0.0 1375.8333 L 0.0 1269.9999 L 0.0 1269.9999 Q 0.0 1269.9999 52.916664 952.49994 Q 105.83333 608.5416 158.74998 608.5416 Q 185.20833 608.5416 185.20833 582.0833 L 185.20833 529.1666 L 185.20833 529.1666 Q 185.20833 529.1666 211.66666 264.5833 L 264.5833 26.458332 L 291.04166 0.0 Q 317.49997 -26.458332 370.41666 396.87497 Q 370.41666 820.2083 370.41666 873.12494 z" svg:height="15.345833mm" draw:style-name="style-266" svg:viewBox="0.0 0.0 370.41666 1534.5833" svg:width="3.7041664mm" svg:x="156.63333mm" svg:y="67.20416mm"/>
          <draw:path svg:d="M 1005.4166 0.0 L 1058.3333 0.0 L 1058.3333 0.0 L 1058.3333 0.0 L 1084.7916 26.458332 L 1111.25 26.458332 L 1111.25 26.458332 L 1137.7083 26.458332 L 1164.1666 105.83333 Q 1164.1666 185.20833 1190.6249 211.66666 L 1190.6249 238.12498 L 1111.25 238.12498 Q 1058.3333 238.12498 1058.3333 317.49997 Q 1058.3333 396.87497 1084.7916 423.3333 L 1084.7916 423.3333 L 1031.875 423.3333 Q 1005.4166 423.3333 952.49994 582.0833 Q 899.5833 714.37494 899.5833 740.8333 L 899.5833 740.8333 L 899.5833 793.74994 L 899.5833 820.2083 L 873.12494 846.6666 L 846.6666 899.5833 L 846.6666 926.0416 L 846.6666 952.49994 L 793.74994 1164.1666 Q 740.8333 1375.8333 740.8333 1455.2083 L 740.8333 1534.5833 L 714.37494 1640.4166 L 714.37494 1719.7916 L 714.37494 1719.7916 L 687.9166 1719.7916 L 687.9166 1666.8749 L 687.9166 1613.9583 L 661.4583 1561.0416 Q 634.99994 1508.1249 634.99994 1481.6666 L 634.99994 1455.2083 L 608.5416 1455.2083 L 582.0833 1428.7499 L 555.625 1428.7499 L 529.1666 1428.7499 L 529.1666 1455.2083 Q 555.625 1481.6666 529.1666 1508.1249 Q 476.24997 1508.1249 476.24997 1534.5833 L 476.24997 1561.0416 L 476.24997 1561.0416 L 449.79166 1534.5833 L 449.79166 1534.5833 Q 423.3333 1534.5833 370.41666 1481.6666 Q 317.49997 1428.7499 238.12498 1375.8333 L 132.29166 1322.9166 L 132.29166 1269.9999 L 105.83333 1217.0833 L 105.83333 1190.6249 L 105.83333 1164.1666 L 79.37499 1164.1666 L 79.37499 1164.1666 L 79.37499 1137.7083 Q 52.916664 1137.7083 26.458332 1111.25 L 0.0 1111.25 L 0.0 1084.7916 L 0.0 1058.3333 L 26.458332 1058.3333 Q 52.916664 1058.3333 79.37499 1058.3333 L 105.83333 1058.3333 L 105.83333 1058.3333 L 105.83333 1058.3333 L 132.29166 1058.3333 Q 132.29166 1058.3333 211.66666 952.49994 Q 317.49997 846.6666 582.0833 529.1666 L 873.12494 238.12498 L 899.5833 238.12498 Q 899.5833 211.66666 926.0416 185.20833 Q 952.49994 158.74998 952.49994 79.37499 Q 978.95825 0.0 1005.4166 0.0 z M 1031.875 79.37499 Q 1058.3333 79.37499 1058.3333 79.37499 Q 1058.3333 105.83333 1058.3333 105.83333 Q 1031.875 105.83333 1031.875 79.37499 z" svg:height="17.197916mm" draw:style-name="style-267" svg:viewBox="0.0 0.0 1190.6249 1719.7916" svg:width="11.906249mm" svg:x="97.36666mm" svg:y="135.46666mm"/>
          <draw:path svg:d="M 185.20833 79.37499 L 291.04166 0.0 L 291.04166 0.0 Q 291.04166 26.458332 291.04166 26.458332 L 317.49997 26.458332 L 449.79166 52.916664 Q 555.625 79.37499 608.5416 105.83333 Q 634.99994 132.29166 634.99994 132.29166 L 661.4583 132.29166 L 661.4583 132.29166 L 661.4583 132.29166 L 661.4583 158.74998 L 661.4583 158.74998 L 661.4583 185.20833 L 661.4583 238.12498 L 661.4583 238.12498 L 661.4583 238.12498 L 608.5416 264.5833 Q 555.625 291.04166 555.625 291.04166 Q 555.625 291.04166 529.1666 317.49997 L 502.7083 343.9583 L 502.7083 343.9583 L 502.7083 343.9583 L 476.24997 343.9583 L 476.24997 343.9583 L 476.24997 370.41666 L 502.7083 370.41666 L 502.7083 370.41666 L 502.7083 396.87497 L 502.7083 396.87497 L 502.7083 396.87497 L 476.24997 396.87497 L 476.24997 396.87497 L 476.24997 423.3333 L 502.7083 423.3333 L 502.7083 423.3333 L 502.7083 449.79166 L 529.1666 449.79166 L 555.625 449.79166 L 634.99994 396.87497 Q 714.37494 343.9583 714.37494 396.87497 Q 714.37494 449.79166 687.9166 449.79166 L 687.9166 476.24997 L 687.9166 476.24997 Q 687.9166 502.7083 476.24997 555.625 L 264.5833 608.5416 L 264.5833 582.0833 L 238.12498 582.0833 L 238.12498 582.0833 L 238.12498 555.625 L 211.66666 555.625 Q 185.20833 555.625 185.20833 608.5416 Q 185.20833 661.4583 185.20833 661.4583 L 185.20833 661.4583 L 185.20833 661.4583 Q 158.74998 661.4583 132.29166 608.5416 Q 79.37499 608.5416 52.916664 608.5416 L 26.458332 634.99994 L 26.458332 634.99994 L 26.458332 608.5416 L 26.458332 608.5416 L 26.458332 608.5416 L 26.458332 582.0833 L 26.458332 555.625 L 0.0 555.625 L 0.0 555.625 L 26.458332 555.625 L 52.916664 555.625 L 52.916664 555.625 L 79.37499 555.625 L 79.37499 502.7083 Q 79.37499 476.24997 79.37499 396.87497 L 52.916664 317.49997 L 79.37499 317.49997 Q 79.37499 291.04166 79.37499 238.12498 Q 79.37499 185.20833 185.20833 79.37499 z M 476.24997 105.83333 Q 476.24997 79.37499 502.7083 79.37499 Q 529.1666 79.37499 529.1666 105.83333 Q 529.1666 132.29166 502.7083 132.29166 Q 476.24997 132.29166 476.24997 105.83333 z M 582.0833 158.74998 L 608.5416 185.20833 L 608.5416 185.20833 L 608.5416 185.20833 L 582.0833 211.66666 Q 555.625 211.66666 555.625 185.20833 Q 555.625 132.29166 582.0833 158.74998 z" svg:height="6.614583mm" draw:style-name="style-268" svg:viewBox="0.0 0.0 714.37494 661.4583" svg:width="7.1437497mm" svg:x="55.297913mm" svg:y="183.35625mm"/>
          <draw:path svg:d="M 1825.6249 449.79166 L 1825.6249 449.79166 L 1825.6249 449.79166 Q 1825.6249 476.24997 1825.6249 476.24997 L 1852.0833 476.24997 L 1878.5416 502.7083 Q 1878.5416 529.1666 1878.5416 529.1666 L 1878.5416 529.1666 L 1904.9999 555.625 L 1931.4583 582.0833 L 1931.4583 582.0833 L 1931.4583 608.5416 L 1904.9999 608.5416 L 1904.9999 634.99994 L 1904.9999 634.99994 L 1931.4583 634.99994 L 1931.4583 634.99994 L 1931.4583 634.99994 L 1931.4583 661.4583 L 1931.4583 661.4583 L 1957.9165 714.37494 L 1957.9165 767.2916 L 1931.4583 767.2916 L 1904.9999 767.2916 L 1904.9999 740.8333 L 1904.9999 687.9166 L 1878.5416 687.9166 L 1852.0833 687.9166 L 1825.6249 661.4583 Q 1772.7083 634.99994 1719.7916 634.99994 Q 1693.3333 582.0833 1613.9583 582.0833 Q 1561.0416 582.0833 1455.2083 634.99994 L 1349.3749 687.9166 L 1322.9166 714.37494 L 1296.4583 714.37494 L 1269.9999 714.37494 Q 1243.5416 687.9166 1137.7083 687.9166 Q 1058.3333 634.99994 793.74994 634.99994 L 529.1666 634.99994 L 529.1666 634.99994 L 529.1666 634.99994 L 449.79166 634.99994 Q 343.9583 634.99994 238.12498 661.4583 L 105.83333 687.9166 L 52.916664 687.9166 L 0.0 687.9166 L 0.0 634.99994 L 26.458332 582.0833 L 26.458332 555.625 L 26.458332 529.1666 L 26.458332 502.7083 L 26.458332 476.24997 L 52.916664 449.79166 Q 79.37499 423.3333 105.83333 317.49997 L 132.29166 211.66666 L 158.74998 158.74998 Q 185.20833 132.29166 185.20833 105.83333 L 185.20833 105.83333 L 211.66666 105.83333 L 238.12498 105.83333 L 238.12498 79.37499 L 238.12498 79.37499 L 264.5833 79.37499 L 264.5833 52.916664 L 264.5833 52.916664 L 291.04166 52.916664 L 291.04166 52.916664 L 291.04166 52.916664 L 317.49997 26.458332 L 343.9583 0.0 L 502.7083 0.0 Q 687.9166 0.0 1005.4166 79.37499 Q 1296.4583 158.74998 1561.0416 291.04166 Q 1799.1666 423.3333 1825.6249 449.79166 z" svg:height="7.6729164mm" draw:style-name="style-269" svg:viewBox="0.0 0.0 1957.9165 767.2916" svg:width="19.579166mm" svg:x="159.54375mm" svg:y="157.69167mm"/>
          <draw:path svg:d="M 529.1666 158.74998 L 529.1666 158.74998 L 582.0833 158.74998 L 634.99994 158.74998 L 634.99994 132.29166 Q 634.99994 105.83333 608.5416 105.83333 Q 582.0833 105.83333 582.0833 52.916664 Q 582.0833 26.458332 740.8333 26.458332 L 899.5833 52.916664 L 1005.4166 52.916664 L 1084.7916 52.916664 L 1164.1666 79.37499 Q 1217.0833 105.83333 1243.5416 185.20833 Q 1269.9999 264.5833 1322.9166 264.5833 Q 1375.8333 264.5833 1428.7499 238.12498 L 1508.1249 211.66666 L 1561.0416 211.66666 L 1613.9583 211.66666 L 1613.9583 238.12498 L 1613.9583 238.12498 L 1587.4999 238.12498 L 1561.0416 264.5833 L 1561.0416 264.5833 L 1561.0416 264.5833 L 1481.6666 264.5833 L 1428.7499 264.5833 L 1375.8333 291.04166 Q 1349.3749 317.49997 1111.25 370.41666 L 899.5833 423.3333 L 899.5833 449.79166 L 899.5833 449.79166 L 873.12494 449.79166 L 873.12494 476.24997 L 846.6666 476.24997 L 820.2083 476.24997 L 820.2083 476.24997 Q 846.6666 449.79166 846.6666 423.3333 Q 846.6666 423.3333 740.8333 423.3333 L 634.99994 449.79166 L 608.5416 449.79166 Q 582.0833 449.79166 529.1666 370.41666 Q 502.7083 264.5833 317.49997 185.20833 L 132.29166 105.83333 L 132.29166 79.37499 L 105.83333 79.37499 L 105.83333 79.37499 Q 105.83333 52.916664 105.83333 52.916664 L 79.37499 52.916664 L 79.37499 52.916664 L 79.37499 52.916664 L 52.916664 26.458332 L 0.0 26.458332 L 0.0 0.0 L 0.0 0.0 L 52.916664 0.0 Q 79.37499 0.0 291.04166 79.37499 Q 502.7083 158.74998 529.1666 158.74998 z" svg:height="4.7625mm" draw:style-name="style-270" svg:viewBox="0.0 0.0 1613.9583 476.24997" svg:width="16.139582mm" svg:x="66.14583mm" svg:y="226.48332mm"/>
          <draw:path svg:d="M 0.0 52.916664 L 0.0 0.0 L 26.458332 0.0 L 52.916664 0.0 L 52.916664 26.458332 L 52.916664 26.458332 L 52.916664 52.916664 Q 79.37499 79.37499 79.37499 79.37499 L 79.37499 79.37499 L 79.37499 158.74998 Q 105.83333 211.66666 132.29166 238.12498 Q 132.29166 264.5833 211.66666 476.24997 Q 291.04166 687.9166 317.49997 687.9166 Q 343.9583 687.9166 343.9583 714.37494 Q 343.9583 740.8333 370.41666 740.8333 Q 396.87497 740.8333 396.87497 793.74994 Q 396.87497 846.6666 396.87497 899.5833 Q 423.3333 952.49994 449.79166 952.49994 Q 502.7083 952.49994 555.625 1058.3333 Q 608.5416 1190.6249 608.5416 1269.9999 Q 608.5416 1322.9166 608.5416 1375.8333 L 608.5416 1455.2083 L 608.5416 1481.6666 L 608.5416 1508.1249 L 634.99994 1508.1249 L 634.99994 1508.1249 L 634.99994 1534.5833 L 634.99994 1561.0416 L 634.99994 1561.0416 L 608.5416 1561.0416 L 608.5416 1561.0416 L 608.5416 1587.4999 L 555.625 1587.4999 L 502.7083 1587.4999 L 476.24997 1561.0416 L 449.79166 1534.5833 L 449.79166 1534.5833 L 449.79166 1534.5833 L 423.3333 1587.4999 L 423.3333 1613.9583 L 423.3333 1613.9583 L 396.87497 1613.9583 L 396.87497 1587.4999 Q 396.87497 1534.5833 317.49997 1402.2916 L 264.5833 1269.9999 L 264.5833 1269.9999 Q 238.12498 1243.5416 238.12498 1190.6249 Q 185.20833 1137.7083 132.29166 846.6666 Q 79.37499 582.0833 52.916664 423.3333 L 52.916664 264.5833 L 52.916664 264.5833 Q 26.458332 238.12498 26.458332 158.74998 L 0.0 79.37499 L 0.0 52.916664 z" svg:height="16.139582mm" draw:style-name="style-271" svg:viewBox="0.0 0.0 634.99994 1613.9583" svg:width="6.3499994mm" svg:x="79.63958mm" svg:y="106.362495mm"/>
          <draw:path svg:d="M 26.458332 502.7083 L 52.916664 0.0 L 211.66666 26.458332 Q 396.87497 26.458332 370.41666 105.83333 Q 343.9583 158.74998 343.9583 238.12498 Q 317.49997 291.04166 343.9583 634.99994 Q 370.41666 1005.4166 370.41666 1005.4166 L 370.41666 1005.4166 L 370.41666 1031.875 L 370.41666 1058.3333 L 370.41666 1058.3333 L 370.41666 1058.3333 L 370.41666 1084.7916 L 370.41666 1084.7916 L 343.9583 1084.7916 L 343.9583 1111.25 L 158.74998 1111.25 L 0.0 1111.25 L 0.0 1058.3333 Q 0.0 978.95825 26.458332 502.7083 z" svg:height="11.112499mm" draw:style-name="style-272" svg:viewBox="0.0 0.0 370.41666 1111.25" svg:width="3.7041664mm" svg:x="82.549995mm" svg:y="9.525mm"/>
          <draw:path svg:d="M 52.916664 132.29166 L 105.83333 0.0 L 105.83333 26.458332 Q 105.83333 52.916664 132.29166 52.916664 L 132.29166 52.916664 L 132.29166 211.66666 L 158.74998 343.9583 L 158.74998 423.3333 L 158.74998 476.24997 L 211.66666 793.74994 Q 264.5833 1137.7083 264.5833 1164.1666 L 264.5833 1190.6249 L 238.12498 1190.6249 Q 211.66666 1190.6249 211.66666 1164.1666 Q 185.20833 1164.1666 132.29166 1190.6249 Q 105.83333 1243.5416 79.37499 1269.9999 L 52.916664 1296.4583 L 52.916664 1322.9166 L 52.916664 1349.3749 L 26.458332 1375.8333 L 0.0 1402.2916 L 0.0 1402.2916 L 0.0 1402.2916 L 0.0 1084.7916 Q 0.0 767.2916 0.0 529.1666 Q 0.0 264.5833 52.916664 132.29166 z" svg:height="14.022916mm" draw:style-name="style-273" svg:viewBox="0.0 0.0 264.5833 1402.2916" svg:width="2.6458333mm" svg:x="67.20416mm" svg:y="235.47916mm"/>
          <draw:path svg:d="M 793.74994 0.0 L 793.74994 0.0 L 793.74994 0.0 L 820.2083 0.0 L 846.6666 79.37499 Q 846.6666 185.20833 873.12494 238.12498 L 873.12494 291.04166 L 793.74994 291.04166 Q 740.8333 291.04166 634.99994 291.04166 L 555.625 291.04166 L 476.24997 291.04166 L 396.87497 291.04166 L 396.87497 317.49997 L 396.87497 343.9583 L 449.79166 343.9583 L 502.7083 343.9583 L 529.1666 343.9583 Q 555.625 343.9583 608.5416 343.9583 L 661.4583 343.9583 L 661.4583 396.87497 L 687.9166 423.3333 L 687.9166 502.7083 L 687.9166 555.625 L 661.4583 555.625 L 661.4583 555.625 L 661.4583 582.0833 L 687.9166 582.0833 L 687.9166 608.5416 L 687.9166 634.99994 L 661.4583 661.4583 Q 661.4583 687.9166 555.625 687.9166 L 449.79166 661.4583 L 423.3333 687.9166 L 396.87497 714.37494 L 396.87497 714.37494 L 370.41666 714.37494 L 370.41666 767.2916 L 370.41666 793.74994 L 396.87497 793.74994 L 396.87497 820.2083 L 582.0833 793.74994 Q 767.2916 767.2916 793.74994 767.2916 L 846.6666 767.2916 L 873.12494 793.74994 L 899.5833 793.74994 L 899.5833 873.12494 L 899.5833 952.49994 L 873.12494 1005.4166 L 846.6666 1058.3333 L 846.6666 1058.3333 L 846.6666 1084.7916 L 423.3333 1084.7916 L 0.0 1084.7916 L 0.0 1031.875 Q 0.0 978.95825 26.458332 899.5833 L 52.916664 820.2083 L 52.916664 820.2083 L 52.916664 820.2083 L 79.37499 767.2916 L 79.37499 740.8333 L 79.37499 714.37494 L 79.37499 687.9166 L 79.37499 423.3333 Q 52.916664 158.74998 52.916664 79.37499 L 26.458332 0.0 L 396.87497 0.0 Q 767.2916 -26.458332 793.74994 0.0 z" svg:height="10.847916mm" draw:style-name="style-274" svg:viewBox="0.0 0.0 899.5833 1084.7916" svg:width="8.995832mm" svg:x="46.566666mm" svg:y="9.789583mm"/>
          <draw:path svg:d="M 502.7083 79.37499 L 502.7083 105.83333 L 476.24997 158.74998 Q 476.24997 185.20833 449.79166 211.66666 L 449.79166 264.5833 L 449.79166 264.5833 Q 423.3333 264.5833 423.3333 264.5833 L 423.3333 291.04166 L 343.9583 476.24997 Q 264.5833 634.99994 264.5833 661.4583 L 238.12498 661.4583 L 238.12498 661.4583 Q 211.66666 661.4583 211.66666 687.9166 L 211.66666 687.9166 L 211.66666 687.9166 Q 211.66666 687.9166 185.20833 687.9166 L 185.20833 714.37494 L 158.74998 714.37494 Q 105.83333 740.8333 105.83333 740.8333 L 105.83333 740.8333 L 79.37499 740.8333 Q 79.37499 740.8333 26.458332 740.8333 Q -26.458332 740.8333 0.0 687.9166 L 0.0 634.99994 L 0.0 634.99994 L 0.0 634.99994 L 26.458332 582.0833 L 52.916664 555.625 L 52.916664 555.625 Q 52.916664 529.1666 105.83333 396.87497 L 158.74998 264.5833 L 158.74998 264.5833 L 158.74998 238.12498 L 158.74998 238.12498 Q 158.74998 238.12498 185.20833 211.66666 L 185.20833 185.20833 L 211.66666 185.20833 L 211.66666 158.74998 L 211.66666 158.74998 L 211.66666 158.74998 L 238.12498 158.74998 L 238.12498 158.74998 L 238.12498 132.29166 L 264.5833 132.29166 L 264.5833 132.29166 L 264.5833 105.83333 L 317.49997 105.83333 Q 370.41666 79.37499 370.41666 52.916664 Q 396.87497 0.0 423.3333 0.0 Q 476.24997 0.0 476.24997 26.458332 Q 476.24997 52.916664 502.7083 79.37499 z" svg:height="7.408333mm" draw:style-name="style-275" svg:viewBox="0.0 0.0 502.7083 740.8333" svg:width="5.027083mm" svg:x="48.154163mm" svg:y="256.6458mm"/>
          <draw:path svg:d="M 634.99994 0.0 L 661.4583 0.0 L 661.4583 132.29166 Q 661.4583 238.12498 634.99994 238.12498 Q 608.5416 238.12498 608.5416 555.625 Q 634.99994 899.5833 634.99994 1031.875 Q 634.99994 1190.6249 634.99994 1190.6249 L 634.99994 1190.6249 L 634.99994 1322.9166 L 634.99994 1455.2083 L 608.5416 1455.2083 L 608.5416 1455.2083 L 608.5416 1402.2916 Q 582.0833 1375.8333 582.0833 1428.7499 Q 555.625 1455.2083 529.1666 1455.2083 L 529.1666 1428.7499 L 423.3333 1931.4583 Q 317.49997 2434.1665 317.49997 2566.4583 L 317.49997 2725.2083 L 317.49997 2725.2083 L 317.49997 2725.2083 L 291.04166 2698.7498 L 264.5833 2672.2915 L 264.5833 2645.8333 L 264.5833 2619.3748 L 264.5833 2566.4583 L 264.5833 2539.9998 L 291.04166 2381.2498 Q 317.49997 2222.5 291.04166 2010.8333 L 264.5833 1799.1666 L 264.5833 1799.1666 L 264.5833 1772.7083 L 238.12498 1772.7083 Q 211.66666 1772.7083 211.66666 1825.6249 L 185.20833 1878.5416 L 185.20833 1852.0833 Q 158.74998 1825.6249 132.29166 1825.6249 Q 105.83333 1799.1666 105.83333 1719.7916 Q 105.83333 1613.9583 79.37499 1666.8749 Q 52.916664 1719.7916 52.916664 1666.8749 L 26.458332 1640.4166 L 26.458332 1613.9583 L 0.0 1613.9583 L 0.0 1613.9583 L 0.0 1613.9583 L 0.0 1587.4999 L 0.0 1587.4999 L 26.458332 1508.1249 L 26.458332 1455.2083 L 52.916664 1455.2083 Q 105.83333 1428.7499 105.83333 1349.3749 Q 105.83333 1296.4583 132.29166 1243.5416 L 132.29166 1164.1666 L 132.29166 1084.7916 L 158.74998 1031.875 L 158.74998 978.95825 Q 158.74998 899.5833 211.66666 582.0833 L 238.12498 264.5833 L 238.12498 264.5833 Q 264.5833 264.5833 264.5833 264.5833 L 264.5833 291.04166 L 264.5833 291.04166 L 264.5833 291.04166 L 291.04166 291.04166 L 291.04166 291.04166 L 291.04166 317.49997 L 317.49997 317.49997 L 317.49997 291.04166 Q 317.49997 264.5833 343.9583 291.04166 Q 370.41666 291.04166 423.3333 238.12498 Q 476.24997 185.20833 502.7083 158.74998 Q 529.1666 132.29166 555.625 158.74998 Q 582.0833 158.74998 582.0833 79.37499 Q 608.5416 -26.458332 634.99994 0.0 z" svg:height="27.252083mm" draw:style-name="style-276" svg:viewBox="0.0 0.0 661.4583 2725.2083" svg:width="6.614583mm" svg:x="159.27916mm" svg:y="38.89375mm"/>
          <draw:path svg:d="M 1428.7499 26.458332 L 1508.1249 26.458332 L 1508.1249 52.916664 Q 1534.5833 52.916664 1534.5833 79.37499 Q 1534.5833 105.83333 1481.6666 132.29166 Q 1455.2083 132.29166 1217.0833 449.79166 Q 1005.4166 740.8333 978.95825 1031.875 Q 952.49994 1296.4583 899.5833 1402.2916 Q 820.2083 1508.1249 661.4583 1508.1249 Q 502.7083 1508.1249 423.3333 1455.2083 L 343.9583 1402.2916 L 343.9583 1375.8333 L 317.49997 1375.8333 L 317.49997 1349.3749 L 317.49997 1322.9166 L 291.04166 1296.4583 L 264.5833 1269.9999 L 264.5833 1164.1666 L 264.5833 1058.3333 L 291.04166 1058.3333 L 291.04166 1031.875 L 291.04166 1031.875 L 317.49997 1031.875 L 317.49997 1031.875 L 317.49997 1031.875 L 317.49997 1005.4166 L 317.49997 1005.4166 L 343.9583 1005.4166 L 343.9583 978.95825 L 423.3333 978.95825 L 476.24997 978.95825 L 502.7083 1005.4166 L 529.1666 1031.875 L 529.1666 1031.875 L 529.1666 1031.875 L 529.1666 1084.7916 Q 529.1666 1111.25 502.7083 1137.7083 Q 476.24997 1137.7083 476.24997 1190.6249 L 476.24997 1269.9999 L 502.7083 1269.9999 L 529.1666 1296.4583 L 555.625 1296.4583 L 582.0833 1296.4583 L 608.5416 1269.9999 L 634.99994 1243.5416 L 634.99994 1243.5416 L 634.99994 1243.5416 L 661.4583 1217.0833 L 687.9166 1190.6249 L 661.4583 1058.3333 Q 634.99994 926.0416 317.49997 502.7083 Q 0.0 105.83333 0.0 52.916664 Q 0.0 26.458332 211.66666 26.458332 Q 449.79166 26.458332 423.3333 132.29166 Q 423.3333 211.66666 582.0833 423.3333 Q 767.2916 608.5416 926.0416 423.3333 Q 1058.3333 211.66666 1058.3333 105.83333 Q 1058.3333 0.0 1217.0833 0.0 Q 1375.8333 26.458332 1428.7499 26.458332 z" svg:height="15.081249mm" draw:style-name="style-277" svg:viewBox="0.0 0.0 1534.5833 1508.1249" svg:width="15.345833mm" svg:x="103.71666mm" svg:y="7.6729164mm"/>
          <draw:path svg:d="M 211.66666 52.916664 L 211.66666 0.0 L 317.49997 79.37499 Q 396.87497 132.29166 423.3333 158.74998 Q 449.79166 185.20833 449.79166 211.66666 L 449.79166 211.66666 L 476.24997 211.66666 L 476.24997 238.12498 L 476.24997 238.12498 L 502.7083 238.12498 L 502.7083 238.12498 L 502.7083 238.12498 L 502.7083 264.5833 L 502.7083 264.5833 L 529.1666 264.5833 L 529.1666 291.04166 L 555.625 291.04166 L 555.625 291.04166 L 555.625 291.04166 L 555.625 291.04166 L 555.625 317.49997 L 555.625 317.49997 L 582.0833 343.9583 L 582.0833 343.9583 L 502.7083 343.9583 Q 423.3333 343.9583 370.41666 317.49997 L 317.49997 317.49997 L 291.04166 317.49997 Q 291.04166 291.04166 238.12498 291.04166 L 211.66666 291.04166 L 211.66666 264.5833 Q 211.66666 238.12498 185.20833 238.12498 Q 132.29166 238.12498 132.29166 211.66666 L 105.83333 185.20833 L 105.83333 158.74998 L 79.37499 158.74998 L 79.37499 158.74998 L 79.37499 132.29166 L 26.458332 132.29166 L 0.0 132.29166 L 0.0 105.83333 L 0.0 105.83333 L 0.0 79.37499 L 0.0 79.37499 L 26.458332 79.37499 L 79.37499 79.37499 L 132.29166 79.37499 Q 211.66666 79.37499 211.66666 52.916664 z" svg:height="3.439583mm" draw:style-name="style-278" svg:viewBox="0.0 0.0 582.0833 343.9583" svg:width="5.820833mm" svg:x="56.356247mm" svg:y="213.51874mm"/>
          <draw:path svg:d="M 2196.0415 0.0 L 2222.5 0.0 L 2196.0415 52.916664 Q 2196.0415 79.37499 2196.0415 105.83333 L 2196.0415 158.74998 L 2196.0415 185.20833 L 2196.0415 211.66666 L 2222.5 211.66666 L 2248.9583 211.66666 L 2566.4583 317.49997 Q 2883.9583 370.41666 2989.7915 449.79166 Q 3069.1665 529.1666 3095.6248 529.1666 L 3122.0833 529.1666 L 3148.5415 555.625 L 3174.9998 582.0833 L 3201.4583 582.0833 L 3227.9165 582.0833 L 3254.3748 608.5416 L 3280.8333 608.5416 L 3333.7498 634.99994 Q 3360.2083 634.99994 3386.6665 634.99994 L 3386.6665 634.99994 L 3386.6665 661.4583 L 3413.1248 661.4583 L 3413.1248 687.9166 L 3413.1248 714.37494 L 3386.6665 714.37494 L 3360.2083 714.37494 L 3333.7498 714.37494 Q 3307.2915 687.9166 3307.2915 687.9166 Q 3280.8333 687.9166 3201.4583 661.4583 Q 3148.5415 634.99994 2831.0415 608.5416 L 2513.5415 555.625 L 2275.4165 555.625 Q 2037.2915 529.1666 1984.3749 529.1666 Q 1931.4583 529.1666 1878.5416 582.0833 L 1852.0833 634.99994 L 1852.0833 608.5416 Q 1878.5416 582.0833 1878.5416 555.625 Q 1878.5416 529.1666 1878.5416 502.7083 Q 1878.5416 476.24997 1349.3749 476.24997 Q 820.2083 476.24997 502.7083 529.1666 L 185.20833 582.0833 L 132.29166 608.5416 L 105.83333 634.99994 L 105.83333 634.99994 L 105.83333 634.99994 L 79.37499 634.99994 L 26.458332 634.99994 L 26.458332 634.99994 L 0.0 634.99994 L 0.0 608.5416 L 26.458332 608.5416 L 26.458332 608.5416 L 26.458332 582.0833 L 26.458332 582.0833 L 26.458332 582.0833 L 26.458332 582.0833 L 52.916664 582.0833 L 52.916664 555.625 L 79.37499 555.625 L 79.37499 555.625 L 79.37499 529.1666 L 105.83333 529.1666 L 132.29166 529.1666 L 158.74998 502.7083 L 185.20833 476.24997 L 555.625 370.41666 Q 899.5833 211.66666 1137.7083 185.20833 Q 1349.3749 158.74998 1719.7916 158.74998 Q 2090.2083 158.74998 2143.125 79.37499 Q 2169.5833 0.0 2196.0415 0.0 z" svg:height="7.1437497mm" draw:style-name="style-279" svg:viewBox="0.0 0.0 3413.1248 714.37494" svg:width="34.13125mm" svg:x="70.11458mm" svg:y="169.86249mm"/>
          <draw:path svg:d="M 317.49997 0.0 L 370.41666 0.0 L 343.9583 238.12498 Q 343.9583 502.7083 291.04166 608.5416 Q 291.04166 687.9166 264.5833 714.37494 L 264.5833 740.8333 L 264.5833 740.8333 Q 238.12498 740.8333 238.12498 767.2916 Q 211.66666 767.2916 185.20833 767.2916 Q 185.20833 740.8333 132.29166 608.5416 Q 79.37499 502.7083 26.458332 502.7083 L 0.0 476.24997 L 0.0 423.3333 Q 26.458332 370.41666 26.458332 291.04166 Q 26.458332 185.20833 52.916664 158.74998 L 79.37499 132.29166 L 105.83333 132.29166 Q 132.29166 132.29166 185.20833 105.83333 L 211.66666 79.37499 L 238.12498 79.37499 Q 238.12498 79.37499 238.12498 26.458332 Q 264.5833 0.0 317.49997 0.0 z" svg:height="7.6729164mm" draw:style-name="style-280" svg:viewBox="0.0 0.0 370.41666 767.2916" svg:width="3.7041664mm" svg:x="62.706245mm" svg:y="254.26457mm"/>
          <draw:path svg:d="M 238.12498 0.0 L 291.04166 0.0 L 449.79166 79.37499 Q 634.99994 132.29166 661.4583 158.74998 L 687.9166 185.20833 L 714.37494 185.20833 L 740.8333 185.20833 L 767.2916 211.66666 Q 793.74994 238.12498 820.2083 238.12498 L 820.2083 238.12498 L 820.2083 238.12498 Q 820.2083 238.12498 846.6666 264.5833 L 873.12494 291.04166 L 1031.875 423.3333 Q 1190.6249 555.625 1190.6249 608.5416 Q 1190.6249 661.4583 1190.6249 661.4583 L 1190.6249 661.4583 L 1164.1666 661.4583 L 1137.7083 661.4583 L 1084.7916 687.9166 L 1058.3333 687.9166 L 1031.875 687.9166 L 1005.4166 661.4583 L 1005.4166 661.4583 L 978.95825 661.4583 L 978.95825 661.4583 L 978.95825 661.4583 L 978.95825 634.99994 L 978.95825 634.99994 L 952.49994 634.99994 Q 952.49994 608.5416 926.0416 608.5416 Q 926.0416 608.5416 740.8333 502.7083 Q 555.625 396.87497 291.04166 317.49997 L 0.0 238.12498 L 0.0 238.12498 L 0.0 238.12498 L 52.916664 211.66666 L 105.83333 185.20833 L 105.83333 185.20833 L 79.37499 185.20833 L 79.37499 158.74998 L 79.37499 132.29166 L 105.83333 132.29166 L 105.83333 132.29166 L 158.74998 105.83333 Q 185.20833 79.37499 185.20833 52.916664 Q 158.74998 26.458332 185.20833 26.458332 Q 211.66666 26.458332 238.12498 0.0 z" svg:height="6.879166mm" draw:style-name="style-281" svg:viewBox="0.0 0.0 1190.6249 687.9166" svg:width="11.906249mm" svg:x="172.7729mm" svg:y="168.53958mm"/>
          <draw:path svg:d="M 502.7083 211.66666 L 502.7083 238.12498 L 555.625 343.9583 Q 608.5416 423.3333 608.5416 502.7083 Q 608.5416 582.0833 582.0833 582.0833 L 555.625 582.0833 L 555.625 582.0833 Q 529.1666 555.625 476.24997 476.24997 Q 423.3333 396.87497 370.41666 449.79166 Q 317.49997 502.7083 317.49997 449.79166 Q 317.49997 396.87497 264.5833 396.87497 Q 238.12498 370.41666 211.66666 423.3333 Q 211.66666 449.79166 185.20833 449.79166 Q 158.74998 449.79166 132.29166 317.49997 Q 105.83333 185.20833 79.37499 185.20833 L 52.916664 158.74998 L 52.916664 158.74998 L 52.916664 158.74998 L 26.458332 158.74998 L 26.458332 158.74998 L 26.458332 132.29166 L 0.0 132.29166 L 0.0 132.29166 L 0.0 132.29166 L 0.0 132.29166 L 0.0 105.83333 L 0.0 105.83333 L 0.0 105.83333 L 26.458332 105.83333 L 26.458332 105.83333 L 52.916664 79.37499 L 79.37499 52.916664 L 52.916664 52.916664 L 0.0 52.916664 L 52.916664 26.458332 L 132.29166 26.458332 L 158.74998 26.458332 Q 158.74998 26.458332 211.66666 0.0 Q 238.12498 0.0 317.49997 26.458332 Q 370.41666 79.37499 449.79166 132.29166 Q 502.7083 185.20833 502.7083 211.66666 z" svg:height="5.820833mm" draw:style-name="style-282" svg:viewBox="0.0 0.0 608.5416 582.0833" svg:width="6.0854163mm" svg:x="160.86665mm" svg:y="96.30833mm"/>
          <draw:path svg:d="M 105.83333 26.458332 L 185.20833 0.0 L 370.41666 26.458332 Q 555.625 52.916664 555.625 79.37499 L 555.625 79.37499 L 555.625 105.83333 Q 555.625 132.29166 582.0833 158.74998 L 608.5416 185.20833 L 608.5416 185.20833 L 608.5416 211.66666 L 634.99994 211.66666 L 661.4583 211.66666 L 661.4583 185.20833 L 661.4583 185.20833 L 740.8333 291.04166 Q 820.2083 423.3333 1084.7916 634.99994 Q 1375.8333 846.6666 1481.6666 899.5833 Q 1613.9583 978.95825 1613.9583 978.95825 L 1613.9583 1005.4166 L 1640.4166 1005.4166 L 1666.8749 1005.4166 L 1693.3333 1031.875 L 1719.7916 1058.3333 L 1719.7916 1058.3333 L 1719.7916 1058.3333 L 1719.7916 1058.3333 L 1719.7916 1058.3333 L 1746.2499 1058.3333 L 1746.2499 1058.3333 L 1772.7083 1084.7916 L 1799.1666 1111.25 L 1799.1666 1111.25 L 1799.1666 1111.25 L 1772.7083 1111.25 L 1719.7916 1111.25 L 1719.7916 1111.25 L 1693.3333 1111.25 L 1693.3333 1084.7916 L 1693.3333 1084.7916 L 1693.3333 1058.3333 L 1666.8749 1058.3333 L 1666.8749 1058.3333 L 1666.8749 1058.3333 L 1640.4166 1058.3333 L 1613.9583 1058.3333 L 1613.9583 1031.875 L 1613.9583 1031.875 L 1587.4999 1031.875 L 1587.4999 1031.875 L 1587.4999 1031.875 L 1587.4999 1005.4166 L 1561.0416 1005.4166 L 1534.5833 1005.4166 L 1508.1249 978.95825 L 1481.6666 952.49994 L 1455.2083 952.49994 L 1428.7499 952.49994 L 1402.2916 926.0416 Q 1349.3749 899.5833 1322.9166 899.5833 Q 1296.4583 899.5833 1164.1666 846.6666 Q 1031.875 793.74994 1031.875 767.2916 Q 1031.875 740.8333 820.2083 608.5416 Q 661.4583 476.24997 396.87497 343.9583 L 158.74998 211.66666 L 158.74998 185.20833 L 132.29166 185.20833 L 132.29166 185.20833 L 132.29166 158.74998 L 132.29166 158.74998 L 132.29166 158.74998 L 105.83333 158.74998 L 105.83333 158.74998 L 79.37499 132.29166 Q 52.916664 105.83333 26.458332 105.83333 L 0.0 79.37499 L 0.0 52.916664 Q 26.458332 52.916664 105.83333 26.458332 z" svg:height="11.112499mm" draw:style-name="style-283" svg:viewBox="0.0 0.0 1799.1666 1111.25" svg:width="17.991665mm" svg:x="48.947914mm" svg:y="215.9mm"/>
          <draw:path svg:d="M 52.916664 26.458332 L 52.916664 0.0 L 79.37499 0.0 Q 105.83333 26.458332 185.20833 26.458332 L 238.12498 26.458332 L 264.5833 79.37499 Q 291.04166 79.37499 396.87497 132.29166 Q 529.1666 132.29166 634.99994 185.20833 Q 767.2916 238.12498 767.2916 264.5833 Q 767.2916 291.04166 820.2083 317.49997 Q 899.5833 343.9583 926.0416 343.9583 L 978.95825 343.9583 L 978.95825 343.9583 L 978.95825 343.9583 L 1005.4166 370.41666 L 1031.875 370.41666 L 1031.875 396.87497 L 1031.875 423.3333 L 1084.7916 423.3333 L 1111.25 449.79166 L 1111.25 449.79166 L 1137.7083 449.79166 L 1137.7083 502.7083 L 1137.7083 529.1666 L 1164.1666 529.1666 L 1164.1666 555.625 L 1137.7083 555.625 L 1084.7916 555.625 L 1031.875 555.625 L 1005.4166 555.625 L 978.95825 529.1666 Q 926.0416 502.7083 767.2916 449.79166 Q 582.0833 396.87497 317.49997 343.9583 L 52.916664 291.04166 L 52.916664 291.04166 L 52.916664 291.04166 L 26.458332 264.5833 L 0.0 264.5833 L 0.0 185.20833 Q 26.458332 132.29166 26.458332 79.37499 L 52.916664 26.458332 L 52.916664 26.458332 z" svg:height="5.5562496mm" draw:style-name="style-284" svg:viewBox="0.0 0.0 1164.1666 555.625" svg:width="11.641666mm" svg:x="165.36458mm" svg:y="192.35207mm"/>
          <draw:path svg:d="M 0.0 79.37499 L 0.0 0.0 L 52.916664 26.458332 Q 132.29166 79.37499 132.29166 105.83333 Q 132.29166 132.29166 185.20833 132.29166 L 211.66666 132.29166 L 185.20833 291.04166 Q 132.29166 423.3333 132.29166 502.7083 L 132.29166 608.5416 L 105.83333 661.4583 L 105.83333 714.37494 L 105.83333 740.8333 L 79.37499 767.2916 L 79.37499 793.74994 Q 79.37499 820.2083 52.916664 820.2083 L 26.458332 820.2083 L 26.458332 502.7083 Q 26.458332 158.74998 0.0 79.37499 z" svg:height="8.202083mm" draw:style-name="style-285" svg:viewBox="0.0 0.0 211.66666 820.2083" svg:width="2.1166666mm" svg:x="174.36041mm" svg:y="91.28124mm"/>
          <draw:path svg:d="M 661.4583 291.04166 L 687.9166 291.04166 L 714.37494 370.41666 Q 767.2916 449.79166 714.37494 449.79166 Q 661.4583 423.3333 661.4583 423.3333 L 661.4583 423.3333 L 661.4583 449.79166 L 661.4583 476.24997 L 661.4583 476.24997 L 661.4583 476.24997 L 661.4583 502.7083 L 661.4583 502.7083 L 687.9166 502.7083 L 687.9166 529.1666 L 687.9166 529.1666 L 714.37494 529.1666 L 714.37494 529.1666 L 714.37494 529.1666 L 767.2916 529.1666 Q 820.2083 529.1666 873.12494 529.1666 Q 926.0416 555.625 952.49994 582.0833 L 952.49994 582.0833 L 952.49994 582.0833 L 926.0416 582.0833 L 926.0416 608.5416 L 926.0416 634.99994 L 926.0416 634.99994 Q 899.5833 634.99994 873.12494 634.99994 L 846.6666 634.99994 L 846.6666 661.4583 L 820.2083 661.4583 L 820.2083 661.4583 L 820.2083 687.9166 L 820.2083 687.9166 L 820.2083 687.9166 L 793.74994 687.9166 L 793.74994 687.9166 L 767.2916 687.9166 L 740.8333 687.9166 L 740.8333 661.4583 Q 714.37494 634.99994 634.99994 634.99994 Q 555.625 634.99994 529.1666 555.625 Q 502.7083 476.24997 423.3333 476.24997 Q 343.9583 476.24997 343.9583 529.1666 L 317.49997 608.5416 L 291.04166 608.5416 L 264.5833 582.0833 L 264.5833 582.0833 L 291.04166 582.0833 L 291.04166 502.7083 Q 291.04166 423.3333 291.04166 370.41666 L 343.9583 317.49997 L 343.9583 264.5833 L 343.9583 238.12498 L 291.04166 238.12498 L 264.5833 264.5833 L 264.5833 264.5833 Q 238.12498 264.5833 238.12498 264.5833 Q 238.12498 264.5833 132.29166 291.04166 L 0.0 291.04166 L 0.0 211.66666 L 0.0 158.74998 L 0.0 158.74998 Q 26.458332 158.74998 26.458332 158.74998 L 26.458332 132.29166 L 26.458332 132.29166 L 52.916664 132.29166 L 52.916664 132.29166 L 79.37499 132.29166 L 79.37499 52.916664 Q 79.37499 -26.458332 238.12498 0.0 Q 370.41666 52.916664 396.87497 79.37499 Q 423.3333 105.83333 502.7083 132.29166 Q 555.625 132.29166 555.625 185.20833 Q 582.0833 211.66666 608.5416 264.5833 Q 661.4583 264.5833 661.4583 291.04166 z" svg:height="6.879166mm" draw:style-name="style-286" svg:viewBox="0.0 0.0 952.49994 687.9166" svg:width="9.525mm" svg:x="145.25624mm" svg:y="118.00416mm"/>
          <draw:path svg:d="M 1243.5416 0.0 L 1428.7499 0.0 L 1428.7499 0.0 L 1402.2916 26.458332 L 1402.2916 26.458332 L 1402.2916 52.916664 L 1402.2916 52.916664 L 1402.2916 52.916664 L 1428.7499 52.916664 L 1428.7499 52.916664 L 1428.7499 79.37499 L 1455.2083 79.37499 L 1455.2083 79.37499 L 1455.2083 105.83333 L 1455.2083 105.83333 L 1455.2083 105.83333 L 1481.6666 105.83333 L 1481.6666 105.83333 L 1508.1249 132.29166 L 1561.0416 158.74998 L 1561.0416 158.74998 L 1561.0416 158.74998 L 1587.4999 185.20833 L 1613.9583 211.66666 L 1613.9583 211.66666 L 1613.9583 211.66666 L 1666.8749 238.12498 L 1746.2499 238.12498 L 1746.2499 238.12498 L 1746.2499 264.5833 L 1719.7916 264.5833 L 1666.8749 264.5833 L 1666.8749 291.04166 L 1666.8749 317.49997 L 1719.7916 317.49997 L 1772.7083 317.49997 L 1772.7083 317.49997 L 1772.7083 343.9583 L 1296.4583 343.9583 Q 846.6666 370.41666 423.3333 396.87497 L 0.0 423.3333 L 0.0 396.87497 L 0.0 370.41666 L 26.458332 370.41666 L 52.916664 370.41666 L 105.83333 343.9583 L 158.74998 317.49997 L 158.74998 317.49997 L 185.20833 317.49997 L 185.20833 317.49997 L 185.20833 317.49997 L 449.79166 211.66666 Q 740.8333 105.83333 926.0416 105.83333 Q 1084.7916 79.37499 1084.7916 52.916664 Q 1084.7916 0.0 1243.5416 0.0 z" svg:height="4.233333mm" draw:style-name="style-287" svg:viewBox="0.0 0.0 1772.7083 423.3333" svg:width="17.727083mm" svg:x="173.83124mm" svg:y="146.57916mm"/>
          <draw:path svg:d="M 105.83333 26.458332 L 105.83333 0.0 L 185.20833 211.66666 Q 291.04166 449.79166 343.9583 687.9166 Q 396.87497 952.49994 423.3333 978.95825 L 423.3333 1005.4166 L 423.3333 1058.3333 Q 396.87497 1084.7916 396.87497 1084.7916 L 396.87497 1084.7916 L 396.87497 1084.7916 Q 396.87497 1084.7916 370.41666 1058.3333 Q 343.9583 1031.875 317.49997 1031.875 L 264.5833 1031.875 L 264.5833 1005.4166 Q 238.12498 1005.4166 158.74998 793.74994 L 79.37499 582.0833 L 79.37499 449.79166 Q 79.37499 317.49997 52.916664 264.5833 L 26.458332 211.66666 L 26.458332 211.66666 L 26.458332 211.66666 L 26.458332 185.20833 L 26.458332 185.20833 L 0.0 132.29166 L 0.0 79.37499 L 0.0 79.37499 Q 0.0 52.916664 52.916664 52.916664 Q 105.83333 52.916664 105.83333 26.458332 z" svg:height="10.847916mm" draw:style-name="style-288" svg:viewBox="0.0 0.0 423.3333 1084.7916" svg:width="4.233333mm" svg:x="82.814575mm" svg:y="123.29583mm"/>
          <draw:path svg:d="M 0.0 0.0 L 26.458332 0.0 L 105.83333 79.37499 Q 185.20833 132.29166 264.5833 132.29166 Q 370.41666 132.29166 370.41666 132.29166 L 370.41666 132.29166 L 343.9583 211.66666 Q 317.49997 291.04166 291.04166 291.04166 L 291.04166 317.49997 L 291.04166 317.49997 Q 264.5833 317.49997 264.5833 343.9583 L 264.5833 343.9583 L 264.5833 343.9583 Q 238.12498 343.9583 158.74998 264.5833 L 79.37499 185.20833 L 79.37499 185.20833 Q 52.916664 158.74998 26.458332 79.37499 Q -26.458332 0.0 0.0 0.0 z" svg:height="3.439583mm" draw:style-name="style-289" svg:viewBox="0.0 0.0 370.41666 343.9583" svg:width="3.7041664mm" svg:x="109.00833mm" svg:y="124.618744mm"/>
          <draw:path svg:d="M 52.916664 105.83333 L 105.83333 0.0 L 105.83333 0.0 L 132.29166 0.0 L 185.20833 158.74998 Q 211.66666 317.49997 211.66666 343.9583 L 211.66666 370.41666 L 211.66666 370.41666 L 211.66666 396.87497 L 211.66666 396.87497 L 211.66666 396.87497 L 185.20833 423.3333 L 185.20833 449.79166 L 185.20833 449.79166 Q 158.74998 449.79166 158.74998 449.79166 L 158.74998 476.24997 L 158.74998 476.24997 Q 132.29166 502.7083 105.83333 502.7083 L 105.83333 502.7083 L 105.83333 502.7083 Q 79.37499 502.7083 52.916664 449.79166 Q 52.916664 423.3333 0.0 317.49997 Q 0.0 211.66666 52.916664 105.83333 z" svg:height="5.027083mm" draw:style-name="style-290" svg:viewBox="0.0 0.0 211.66666 502.7083" svg:width="2.1166666mm" svg:x="39.687496mm" svg:y="192.88124mm"/>
          <draw:path svg:d="M 0.0 423.3333 L 0.0 0.0 L 0.0 0.0 Q 26.458332 0.0 26.458332 158.74998 L 26.458332 343.9583 L 52.916664 343.9583 Q 79.37499 317.49997 132.29166 317.49997 Q 185.20833 264.5833 238.12498 211.66666 L 264.5833 158.74998 L 264.5833 555.625 L 264.5833 952.49994 L 211.66666 952.49994 L 158.74998 952.49994 L 132.29166 926.0416 L 79.37499 899.5833 L 52.916664 899.5833 L 26.458332 899.5833 L 26.458332 873.12494 L 26.458332 873.12494 L 0.0 423.3333 z" svg:height="9.525mm" draw:style-name="style-291" svg:viewBox="0.0 0.0 264.5833 952.49994" svg:width="2.6458333mm" svg:x="33.60208mm" svg:y="130.70416mm"/>
          <draw:path svg:d="M 529.1666 0.0 L 529.1666 0.0 L 555.625 26.458332 Q 555.625 52.916664 529.1666 52.916664 Q 502.7083 52.916664 502.7083 79.37499 L 502.7083 105.83333 L 529.1666 185.20833 L 555.625 238.12498 L 555.625 238.12498 L 555.625 238.12498 L 555.625 264.5833 L 555.625 291.04166 L 582.0833 291.04166 L 582.0833 291.04166 L 582.0833 317.49997 L 608.5416 317.49997 L 608.5416 396.87497 Q 608.5416 449.79166 634.99994 449.79166 Q 661.4583 476.24997 687.9166 555.625 Q 714.37494 608.5416 687.9166 608.5416 Q 661.4583 608.5416 661.4583 582.0833 L 661.4583 582.0833 L 634.99994 608.5416 L 608.5416 634.99994 L 608.5416 661.4583 L 608.5416 687.9166 L 661.4583 687.9166 L 687.9166 714.37494 L 714.37494 661.4583 Q 740.8333 661.4583 767.2916 634.99994 L 793.74994 634.99994 L 767.2916 687.9166 Q 714.37494 767.2916 661.4583 767.2916 Q 608.5416 767.2916 608.5416 846.6666 L 608.5416 926.0416 L 582.0833 926.0416 L 555.625 926.0416 L 502.7083 926.0416 Q 476.24997 926.0416 449.79166 926.0416 L 396.87497 926.0416 L 343.9583 926.0416 L 317.49997 926.0416 L 317.49997 873.12494 Q 343.9583 846.6666 291.04166 793.74994 L 264.5833 740.8333 L 264.5833 714.37494 Q 238.12498 687.9166 211.66666 661.4583 Q 185.20833 661.4583 185.20833 555.625 Q 211.66666 423.3333 132.29166 449.79166 Q 79.37499 449.79166 79.37499 423.3333 Q 79.37499 396.87497 26.458332 396.87497 L 0.0 396.87497 L 0.0 396.87497 L 0.0 370.41666 L 0.0 343.9583 L 26.458332 343.9583 L 26.458332 343.9583 L 26.458332 343.9583 L 26.458332 317.49997 L 26.458332 317.49997 L 52.916664 317.49997 L 52.916664 291.04166 L 52.916664 291.04166 L 79.37499 291.04166 L 79.37499 291.04166 L 79.37499 291.04166 L 185.20833 264.5833 L 264.5833 264.5833 L 264.5833 238.12498 Q 264.5833 211.66666 291.04166 211.66666 Q 343.9583 211.66666 343.9583 185.20833 L 317.49997 132.29166 L 343.9583 132.29166 Q 343.9583 132.29166 343.9583 105.83333 L 343.9583 105.83333 L 396.87497 105.83333 Q 449.79166 105.83333 449.79166 79.37499 Q 502.7083 26.458332 502.7083 26.458332 L 502.7083 26.458332 L 502.7083 26.458332 L 502.7083 0.0 L 529.1666 0.0 z" svg:height="9.260416mm" draw:style-name="style-292" svg:viewBox="0.0 0.0 793.74994 926.0416" svg:width="7.9374995mm" svg:x="112.97707mm" svg:y="130.43958mm"/>
          <draw:path svg:d="M 793.74994 0.0 L 820.2083 0.0 L 793.74994 79.37499 Q 793.74994 158.74998 820.2083 185.20833 Q 846.6666 185.20833 846.6666 238.12498 Q 846.6666 291.04166 873.12494 343.9583 L 873.12494 396.87497 L 899.5833 396.87497 L 952.49994 370.41666 L 952.49994 370.41666 L 952.49994 370.41666 L 978.95825 370.41666 L 978.95825 370.41666 L 978.95825 343.9583 L 1005.4166 343.9583 L 1005.4166 370.41666 Q 1031.875 423.3333 1111.25 370.41666 Q 1164.1666 370.41666 1164.1666 343.9583 L 1190.6249 343.9583 L 1190.6249 343.9583 L 1190.6249 370.41666 L 1190.6249 370.41666 L 1217.0833 370.41666 L 1217.0833 423.3333 L 1217.0833 449.79166 L 1243.5416 449.79166 L 1243.5416 423.3333 L 1243.5416 423.3333 L 1269.9999 423.3333 L 1269.9999 396.87497 L 1269.9999 370.41666 L 1296.4583 370.41666 L 1322.9166 370.41666 L 1349.3749 343.9583 L 1375.8333 343.9583 L 1375.8333 343.9583 L 1375.8333 370.41666 L 1375.8333 370.41666 L 1375.8333 370.41666 L 1375.8333 370.41666 L 1375.8333 396.87497 L 1402.2916 740.8333 Q 1428.7499 1111.25 1402.2916 1111.25 L 1375.8333 1111.25 L 1375.8333 1137.7083 L 1375.8333 1137.7083 L 1375.8333 1164.1666 L 1375.8333 1164.1666 L 1349.3749 1190.6249 Q 1349.3749 1217.0833 1375.8333 1217.0833 Q 1402.2916 1217.0833 1375.8333 1322.9166 Q 1349.3749 1428.7499 1269.9999 1455.2083 Q 1217.0833 1455.2083 1217.0833 1746.2499 Q 1217.0833 2037.2915 1190.6249 2037.2915 L 1190.6249 2063.75 L 1190.6249 2063.75 L 1164.1666 2063.75 L 1164.1666 2090.2083 L 1164.1666 2116.6665 L 1164.1666 2116.6665 Q 1164.1666 2143.125 1137.7083 2169.5833 L 1111.25 2222.5 L 1111.25 2222.5 L 1111.25 2222.5 L 1111.25 2381.2498 Q 1111.25 2513.5415 1137.7083 2539.9998 Q 1164.1666 2566.4583 1164.1666 2645.8333 L 1164.1666 2698.7498 L 1137.7083 2778.1248 L 1137.7083 2857.4998 L 1084.7916 2857.4998 L 1031.875 2857.4998 L 1005.4166 2831.0415 L 978.95825 2831.0415 L 978.95825 2831.0415 L 952.49994 2831.0415 L 952.49994 2751.6665 Q 952.49994 2672.2915 899.5833 2592.9165 Q 899.5833 2539.9998 714.37494 2328.3333 L 555.625 2143.125 L 555.625 2037.2915 Q 529.1666 1931.4583 529.1666 1852.0833 Q 529.1666 1799.1666 529.1666 1640.4166 Q 529.1666 1481.6666 476.24997 1481.6666 Q 449.79166 1481.6666 449.79166 1508.1249 Q 423.3333 1534.5833 396.87497 1534.5833 Q 370.41666 1508.1249 343.9583 1455.2083 Q 317.49997 1402.2916 238.12498 1296.4583 Q 158.74998 1164.1666 79.37499 1111.25 L 0.0 1058.3333 L 0.0 1031.875 L 0.0 1031.875 L 26.458332 1031.875 L 52.916664 1005.4166 L 79.37499 978.95825 Q 105.83333 926.0416 132.29166 899.5833 L 132.29166 846.6666 L 158.74998 846.6666 Q 158.74998 820.2083 185.20833 846.6666 Q 211.66666 846.6666 264.5833 873.12494 Q 291.04166 899.5833 317.49997 793.74994 Q 343.9583 687.9166 370.41666 449.79166 Q 423.3333 238.12498 423.3333 238.12498 Q 423.3333 211.66666 423.3333 211.66666 L 449.79166 211.66666 L 529.1666 158.74998 Q 634.99994 132.29166 634.99994 105.83333 Q 634.99994 52.916664 661.4583 79.37499 Q 687.9166 105.83333 740.8333 52.916664 Q 793.74994 0.0 793.74994 0.0 z M 846.6666 1825.6249 L 793.74994 1825.6249 L 767.2916 1666.8749 Q 740.8333 1508.1249 687.9166 1508.1249 Q 661.4583 1508.1249 661.4583 1481.6666 Q 661.4583 1455.2083 740.8333 1428.7499 Q 846.6666 1428.7499 899.5833 1428.7499 Q 952.49994 1428.7499 1005.4166 1508.1249 Q 1058.3333 1613.9583 1084.7916 1693.3333 Q 1084.7916 1746.2499 1031.875 1746.2499 Q 978.95825 1746.2499 952.49994 1772.7083 Q 926.0416 1799.1666 846.6666 1825.6249 z" svg:height="28.574999mm" draw:style-name="style-293" svg:viewBox="0.0 0.0 1402.2916 2857.4998" svg:width="14.022916mm" svg:x="131.23332mm" svg:y="48.68333mm"/>
          <draw:path svg:d="M 132.29166 26.458332 L 132.29166 0.0 L 343.9583 0.0 Q 555.625 0.0 555.625 105.83333 Q 555.625 185.20833 582.0833 211.66666 Q 608.5416 264.5833 608.5416 264.5833 L 608.5416 264.5833 L 634.99994 264.5833 L 634.99994 264.5833 L 634.99994 291.04166 L 661.4583 291.04166 L 661.4583 291.04166 L 661.4583 317.49997 L 661.4583 317.49997 L 661.4583 317.49997 L 687.9166 317.49997 L 687.9166 317.49997 L 687.9166 343.9583 L 714.37494 343.9583 L 714.37494 370.41666 L 714.37494 396.87497 L 740.8333 396.87497 L 767.2916 396.87497 L 767.2916 264.5833 Q 767.2916 132.29166 740.8333 52.916664 L 740.8333 0.0 L 926.0416 0.0 L 1137.7083 0.0 L 1137.7083 26.458332 L 1137.7083 52.916664 L 1111.25 264.5833 Q 1084.7916 502.7083 1111.25 740.8333 L 1137.7083 978.95825 L 1137.7083 978.95825 L 1137.7083 1005.4166 L 1137.7083 1005.4166 L 1164.1666 1005.4166 L 1164.1666 1005.4166 Q 1164.1666 1005.4166 1190.6249 1058.3333 Q 1190.6249 1111.25 1005.4166 1111.25 Q 820.2083 1111.25 820.2083 1005.4166 Q 820.2083 926.0416 714.37494 846.6666 L 634.99994 740.8333 L 634.99994 740.8333 L 608.5416 740.8333 L 608.5416 740.8333 L 608.5416 740.8333 L 608.5416 714.37494 L 608.5416 714.37494 L 582.0833 714.37494 L 582.0833 687.9166 L 582.0833 687.9166 L 555.625 687.9166 L 555.625 687.9166 L 555.625 687.9166 L 529.1666 661.4583 L 502.7083 634.99994 L 476.24997 634.99994 L 449.79166 634.99994 L 449.79166 793.74994 Q 449.79166 952.49994 396.87497 1031.875 L 370.41666 1111.25 L 343.9583 1111.25 L 317.49997 1111.25 L 317.49997 1137.7083 L 291.04166 1137.7083 L 291.04166 1137.7083 L 291.04166 1111.25 L 264.5833 1111.25 L 238.12498 1111.25 L 211.66666 1111.25 L 185.20833 1111.25 L 79.37499 1111.25 L 0.0 1111.25 L 0.0 1084.7916 L 26.458332 1058.3333 L 26.458332 1058.3333 L 26.458332 1058.3333 L 26.458332 1031.875 L 26.458332 1031.875 L 52.916664 1031.875 L 52.916664 1005.4166 L 79.37499 1005.4166 Q 79.37499 978.95825 105.83333 952.49994 L 105.83333 899.5833 L 105.83333 899.5833 Q 105.83333 899.5833 105.83333 873.12494 Q 132.29166 873.12494 132.29166 449.79166 L 132.29166 26.458332 L 132.29166 26.458332 z" svg:height="11.377083mm" draw:style-name="style-294" svg:viewBox="0.0 0.0 1190.6249 1137.7083" svg:width="11.906249mm" svg:x="171.18541mm" svg:y="9.525mm"/>
          <draw:path svg:d="M 529.1666 26.458332 L 555.625 26.458332 L 582.0833 0.0 L 582.0833 0.0 L 582.0833 132.29166 Q 582.0833 291.04166 608.5416 291.04166 Q 634.99994 317.49997 582.0833 423.3333 Q 529.1666 529.1666 529.1666 661.4583 Q 529.1666 767.2916 555.625 767.2916 Q 582.0833 767.2916 582.0833 820.2083 Q 582.0833 899.5833 555.625 899.5833 L 555.625 899.5833 L 555.625 873.12494 Q 555.625 846.6666 502.7083 793.74994 Q 423.3333 740.8333 370.41666 687.9166 Q 291.04166 661.4583 264.5833 661.4583 Q 211.66666 687.9166 211.66666 687.9166 L 185.20833 687.9166 L 185.20833 661.4583 Q 158.74998 661.4583 105.83333 608.5416 Q 52.916664 529.1666 26.458332 396.87497 L 0.0 238.12498 L 0.0 185.20833 L 0.0 158.74998 L 26.458332 158.74998 L 26.458332 132.29166 L 52.916664 132.29166 L 79.37499 132.29166 L 79.37499 105.83333 L 52.916664 105.83333 L 52.916664 79.37499 L 52.916664 52.916664 L 79.37499 52.916664 L 79.37499 79.37499 L 79.37499 79.37499 L 105.83333 79.37499 L 105.83333 79.37499 L 105.83333 79.37499 L 105.83333 105.83333 L 105.83333 105.83333 L 132.29166 105.83333 L 132.29166 132.29166 L 158.74998 132.29166 Q 158.74998 132.29166 211.66666 105.83333 L 238.12498 105.83333 L 238.12498 105.83333 L 264.5833 105.83333 L 264.5833 105.83333 L 264.5833 79.37499 L 264.5833 79.37499 L 291.04166 79.37499 L 291.04166 185.20833 L 317.49997 264.5833 L 317.49997 264.5833 L 317.49997 291.04166 L 370.41666 291.04166 L 396.87497 291.04166 L 396.87497 158.74998 Q 423.3333 26.458332 423.3333 26.458332 L 423.3333 26.458332 L 423.3333 26.458332 L 423.3333 26.458332 L 449.79166 26.458332 L 476.24997 26.458332 L 529.1666 26.458332 z" svg:height="8.995832mm" draw:style-name="style-295" svg:viewBox="0.0 0.0 608.5416 899.5833" svg:width="6.0854163mm" svg:x="160.3375mm" svg:y="89.69375mm"/>
          <draw:path svg:d="M 26.458332 0.0 L 26.458332 0.0 L 52.916664 0.0 L 52.916664 0.0 L 79.37499 0.0 Q 132.29166 0.0 264.5833 26.458332 L 396.87497 52.916664 L 449.79166 52.916664 L 476.24997 52.916664 L 476.24997 79.37499 Q 449.79166 105.83333 449.79166 132.29166 L 449.79166 158.74998 L 449.79166 158.74998 Q 449.79166 158.74998 423.3333 211.66666 L 423.3333 238.12498 L 423.3333 264.5833 L 396.87497 291.04166 L 396.87497 291.04166 Q 396.87497 317.49997 343.9583 317.49997 Q 264.5833 317.49997 185.20833 264.5833 Q 105.83333 211.66666 52.916664 132.29166 L 0.0 52.916664 L 0.0 52.916664 L 26.458332 26.458332 L 26.458332 26.458332 L 26.458332 0.0 L 26.458332 0.0 z" svg:height="3.1749997mm" draw:style-name="style-296" svg:viewBox="0.0 0.0 476.24997 317.49997" svg:width="4.7625mm" svg:x="160.60208mm" svg:y="190.49998mm"/>
          <draw:path svg:d="M 952.49994 0.0 L 1058.3333 0.0 L 1058.3333 52.916664 L 1058.3333 79.37499 L 1084.7916 79.37499 L 1111.25 105.83333 L 1137.7083 105.83333 Q 1190.6249 105.83333 1269.9999 132.29166 L 1349.3749 132.29166 L 1349.3749 158.74998 Q 1349.3749 185.20833 1296.4583 211.66666 Q 1243.5416 238.12498 1243.5416 264.5833 Q 1243.5416 291.04166 1322.9166 343.9583 Q 1402.2916 370.41666 1455.2083 396.87497 L 1481.6666 396.87497 L 1481.6666 396.87497 Q 1481.6666 423.3333 1322.9166 423.3333 L 1164.1666 423.3333 L 1137.7083 449.79166 L 1084.7916 449.79166 L 1084.7916 449.79166 Q 1058.3333 423.3333 926.0416 423.3333 Q 820.2083 423.3333 502.7083 502.7083 L 158.74998 582.0833 L 132.29166 582.0833 L 105.83333 582.0833 L 79.37499 555.625 L 52.916664 529.1666 L 52.916664 529.1666 L 79.37499 529.1666 L 79.37499 502.7083 L 79.37499 476.24997 L 52.916664 449.79166 L 52.916664 423.3333 L 26.458332 423.3333 L 0.0 423.3333 L 26.458332 396.87497 L 52.916664 396.87497 L 52.916664 370.41666 L 79.37499 343.9583 L 79.37499 343.9583 L 79.37499 317.49997 L 132.29166 317.49997 Q 211.66666 317.49997 238.12498 291.04166 Q 238.12498 264.5833 291.04166 264.5833 Q 317.49997 264.5833 317.49997 211.66666 Q 291.04166 158.74998 291.04166 158.74998 L 291.04166 158.74998 L 555.625 79.37499 Q 846.6666 0.0 952.49994 0.0 z" svg:height="5.820833mm" draw:style-name="style-297" svg:viewBox="0.0 0.0 1481.6666 582.0833" svg:width="14.816666mm" svg:x="165.89374mm" svg:y="182.03333mm"/>
          <draw:path svg:d="M 26.458332 52.916664 L 79.37499 0.0 L 105.83333 79.37499 Q 132.29166 185.20833 158.74998 343.9583 L 158.74998 502.7083 L 132.29166 502.7083 L 105.83333 502.7083 L 105.83333 449.79166 Q 79.37499 423.3333 52.916664 396.87497 Q 0.0 396.87497 0.0 238.12498 Q 26.458332 105.83333 26.458332 52.916664 z" svg:height="5.027083mm" draw:style-name="style-298" svg:viewBox="0.0 0.0 158.74998 502.7083" svg:width="1.5874999mm" svg:x="99.74791mm" svg:y="106.627075mm"/>
          <draw:path svg:d="M 714.37494 0.0 L 714.37494 0.0 L 714.37494 0.0 L 714.37494 0.0 L 714.37494 26.458332 L 740.8333 26.458332 L 740.8333 26.458332 Q 740.8333 52.916664 767.2916 52.916664 L 767.2916 52.916664 L 767.2916 52.916664 Q 767.2916 52.916664 767.2916 79.37499 L 793.74994 79.37499 L 820.2083 105.83333 Q 820.2083 105.83333 820.2083 132.29166 L 846.6666 132.29166 L 978.95825 317.49997 Q 1084.7916 476.24997 1190.6249 608.5416 Q 1296.4583 714.37494 1322.9166 740.8333 L 1322.9166 767.2916 L 1296.4583 767.2916 L 1269.9999 740.8333 L 1269.9999 740.8333 L 1243.5416 740.8333 L 1243.5416 740.8333 L 1243.5416 740.8333 L 1243.5416 714.37494 L 1243.5416 714.37494 L 1217.0833 714.37494 L 1217.0833 687.9166 L 1217.0833 687.9166 L 1190.6249 687.9166 L 1190.6249 687.9166 L 1190.6249 687.9166 L 1190.6249 661.4583 L 1190.6249 661.4583 L 1164.1666 661.4583 L 1164.1666 634.99994 L 1164.1666 634.99994 L 1137.7083 634.99994 L 1137.7083 634.99994 Q 1137.7083 634.99994 1058.3333 555.625 L 978.95825 476.24997 L 978.95825 476.24997 L 978.95825 476.24997 L 952.49994 476.24997 L 926.0416 476.24997 L 873.12494 476.24997 Q 793.74994 476.24997 820.2083 529.1666 Q 820.2083 555.625 846.6666 582.0833 L 846.6666 608.5416 L 820.2083 608.5416 L 793.74994 582.0833 L 793.74994 582.0833 L 767.2916 582.0833 L 767.2916 555.625 Q 767.2916 529.1666 740.8333 529.1666 Q 740.8333 529.1666 661.4583 476.24997 Q 582.0833 423.3333 343.9583 317.49997 L 132.29166 158.74998 L 132.29166 158.74998 L 132.29166 158.74998 L 105.83333 158.74998 L 105.83333 158.74998 L 79.37499 132.29166 L 52.916664 132.29166 L 52.916664 105.83333 L 26.458332 105.83333 L 26.458332 105.83333 L 26.458332 105.83333 L 26.458332 105.83333 L 26.458332 79.37499 L 0.0 79.37499 L 0.0 52.916664 L 0.0 52.916664 L 26.458332 52.916664 L 26.458332 52.916664 L 26.458332 52.916664 L 343.9583 0.0 Q 687.9166 0.0 714.37494 0.0 z" svg:height="7.6729164mm" draw:style-name="style-299" svg:viewBox="0.0 0.0 1322.9166 767.2916" svg:width="13.229166mm" svg:x="98.16041mm" svg:y="197.37915mm"/>
          <draw:path svg:d="M 978.95825 1005.4166 L 1005.4166 1031.875 L 1005.4166 1058.3333 L 1005.4166 1084.7916 L 1031.875 1111.25 L 1058.3333 1137.7083 L 1058.3333 1190.6249 L 1058.3333 1243.5416 L 1031.875 1243.5416 L 1031.875 1217.0833 L 1031.875 1217.0833 L 1005.4166 1217.0833 L 1005.4166 1217.0833 L 1005.4166 1217.0833 L 978.95825 1190.6249 L 952.49994 1190.6249 L 952.49994 1164.1666 L 952.49994 1137.7083 L 926.0416 1137.7083 L 926.0416 1111.25 L 926.0416 1111.25 L 899.5833 1111.25 L 899.5833 1111.25 L 899.5833 1111.25 L 899.5833 1084.7916 L 899.5833 1084.7916 L 873.12494 1084.7916 Q 873.12494 1058.3333 714.37494 926.0416 Q 582.0833 767.2916 502.7083 661.4583 Q 423.3333 555.625 343.9583 423.3333 Q 238.12498 264.5833 158.74998 211.66666 L 52.916664 158.74998 L 52.916664 132.29166 L 52.916664 132.29166 L 26.458332 132.29166 L 26.458332 105.83333 L 0.0 79.37499 Q -52.916664 52.916664 26.458332 26.458332 Q 105.83333 0.0 211.66666 0.0 Q 291.04166 0.0 423.3333 79.37499 Q 529.1666 158.74998 661.4583 317.49997 Q 793.74994 476.24997 873.12494 740.8333 Q 952.49994 978.95825 978.95825 1005.4166 z" svg:height="12.435416mm" draw:style-name="style-300" svg:viewBox="0.0 0.0 1058.3333 1243.5416" svg:width="10.583333mm" svg:x="186.79582mm" svg:y="88.37083mm"/>
          <draw:path svg:d="M 132.29166 52.916664 L 105.83333 0.0 L 132.29166 0.0 L 158.74998 0.0 L 158.74998 0.0 L 158.74998 26.458332 L 158.74998 26.458332 Q 185.20833 52.916664 211.66666 52.916664 L 238.12498 52.916664 L 264.5833 52.916664 Q 264.5833 52.916664 264.5833 79.37499 L 264.5833 79.37499 L 291.04166 79.37499 L 291.04166 105.83333 L 476.24997 185.20833 Q 661.4583 264.5833 687.9166 370.41666 Q 740.8333 449.79166 767.2916 449.79166 L 793.74994 449.79166 L 793.74994 449.79166 Q 793.74994 476.24997 529.1666 529.1666 L 291.04166 582.0833 L 264.5833 608.5416 Q 238.12498 634.99994 211.66666 634.99994 L 211.66666 634.99994 L 211.66666 634.99994 L 185.20833 634.99994 L 185.20833 608.5416 Q 185.20833 582.0833 105.83333 582.0833 L 52.916664 555.625 L 52.916664 529.1666 L 52.916664 476.24997 L 26.458332 476.24997 L 0.0 476.24997 L 0.0 449.79166 L 0.0 423.3333 L 26.458332 423.3333 L 52.916664 423.3333 L 52.916664 449.79166 L 52.916664 449.79166 L 79.37499 449.79166 L 79.37499 476.24997 L 132.29166 476.24997 L 185.20833 476.24997 L 238.12498 502.7083 L 291.04166 502.7083 L 291.04166 423.3333 L 264.5833 370.41666 L 264.5833 343.9583 L 264.5833 317.49997 L 264.5833 291.04166 Q 264.5833 264.5833 158.74998 211.66666 L 52.916664 185.20833 L 52.916664 185.20833 L 52.916664 158.74998 L 105.83333 158.74998 Q 132.29166 158.74998 158.74998 132.29166 Q 158.74998 105.83333 132.29166 52.916664 z" svg:height="6.3499994mm" draw:style-name="style-301" svg:viewBox="0.0 0.0 793.74994 634.99994" svg:width="7.9374995mm" svg:x="64.55833mm" svg:y="226.48332mm"/>
          <draw:path svg:d="M 687.9166 26.458332 L 687.9166 52.916664 L 687.9166 52.916664 L 687.9166 52.916664 L 661.4583 52.916664 L 661.4583 52.916664 L 661.4583 79.37499 Q 634.99994 79.37499 634.99994 105.83333 L 634.99994 105.83333 L 634.99994 105.83333 Q 634.99994 105.83333 608.5416 105.83333 L 608.5416 132.29166 L 370.41666 291.04166 Q 158.74998 476.24997 158.74998 476.24997 L 132.29166 476.24997 L 105.83333 476.24997 Q 52.916664 476.24997 26.458332 449.79166 Q 0.0 423.3333 0.0 396.87497 L 26.458332 343.9583 L 52.916664 343.9583 L 79.37499 317.49997 L 79.37499 317.49997 L 105.83333 317.49997 L 105.83333 291.04166 L 105.83333 264.5833 L 132.29166 264.5833 Q 158.74998 264.5833 158.74998 238.12498 L 185.20833 211.66666 L 211.66666 211.66666 Q 211.66666 211.66666 211.66666 185.20833 L 211.66666 185.20833 L 238.12498 185.20833 Q 264.5833 158.74998 370.41666 105.83333 L 476.24997 26.458332 L 476.24997 26.458332 L 476.24997 0.0 L 529.1666 0.0 L 555.625 0.0 L 634.99994 0.0 Q 714.37494 -26.458332 714.37494 0.0 Q 687.9166 26.458332 687.9166 26.458332 z" svg:height="4.7625mm" draw:style-name="style-302" svg:viewBox="0.0 0.0 714.37494 476.24997" svg:width="7.1437497mm" svg:x="39.158333mm" svg:y="237.59583mm"/>
          <draw:path svg:d="M 291.04166 0.0 L 317.49997 0.0 L 317.49997 132.29166 Q 291.04166 264.5833 291.04166 291.04166 L 291.04166 317.49997 L 264.5833 502.7083 Q 238.12498 687.9166 264.5833 740.8333 L 264.5833 767.2916 L 264.5833 767.2916 Q 238.12498 767.2916 238.12498 740.8333 Q 238.12498 714.37494 158.74998 687.9166 L 79.37499 687.9166 L 79.37499 714.37494 L 79.37499 740.8333 L 52.916664 793.74994 L 26.458332 873.12494 L 26.458332 952.49994 L 26.458332 1005.4166 L 0.0 846.6666 Q -26.458332 661.4583 0.0 529.1666 Q 0.0 370.41666 52.916664 370.41666 Q 105.83333 370.41666 105.83333 264.5833 Q 79.37499 158.74998 79.37499 132.29166 L 52.916664 105.83333 L 52.916664 105.83333 L 79.37499 105.83333 L 79.37499 52.916664 Q 79.37499 0.0 105.83333 26.458332 Q 132.29166 52.916664 158.74998 52.916664 Q 185.20833 52.916664 238.12498 26.458332 Q 264.5833 0.0 291.04166 0.0 z" svg:height="10.054166mm" draw:style-name="style-303" svg:viewBox="0.0 0.0 317.49997 1005.4166" svg:width="3.1749997mm" svg:x="151.60625mm" svg:y="75.14166mm"/>
          <draw:path svg:d="M 740.8333 449.79166 L 767.2916 449.79166 L 767.2916 449.79166 Q 767.2916 476.24997 793.74994 476.24997 L 793.74994 476.24997 L 793.74994 476.24997 Q 793.74994 476.24997 793.74994 502.7083 L 820.2083 502.7083 L 899.5833 582.0833 Q 1005.4166 634.99994 1031.875 661.4583 L 1058.3333 661.4583 L 1058.3333 687.9166 L 1058.3333 740.8333 L 1031.875 740.8333 L 1031.875 740.8333 L 1031.875 767.2916 L 1005.4166 767.2916 L 1005.4166 767.2916 L 1005.4166 793.74994 L 1005.4166 793.74994 L 1005.4166 793.74994 L 978.95825 793.74994 L 978.95825 793.74994 L 978.95825 820.2083 L 952.49994 820.2083 L 952.49994 846.6666 L 952.49994 873.12494 L 978.95825 873.12494 L 978.95825 899.5833 L 1005.4166 899.5833 L 1005.4166 899.5833 L 1031.875 873.12494 L 1058.3333 846.6666 L 1058.3333 846.6666 L 1058.3333 846.6666 L 1084.7916 846.6666 L 1084.7916 846.6666 L 1111.25 820.2083 L 1137.7083 793.74994 L 1190.6249 846.6666 Q 1243.5416 873.12494 1217.0833 820.2083 Q 1217.0833 767.2916 1349.3749 740.8333 Q 1481.6666 740.8333 1534.5833 740.8333 L 1587.4999 740.8333 L 1640.4166 767.2916 L 1666.8749 793.74994 L 1693.3333 793.74994 L 1746.2499 793.74994 L 1746.2499 820.2083 L 1746.2499 846.6666 L 1772.7083 846.6666 L 1772.7083 846.6666 L 1772.7083 846.6666 L 1772.7083 846.6666 L 1746.2499 873.12494 L 1719.7916 899.5833 L 1693.3333 899.5833 L 1666.8749 899.5833 L 1561.0416 1005.4166 Q 1428.7499 1084.7916 1428.7499 1058.3333 Q 1402.2916 1058.3333 1375.8333 1111.25 Q 1349.3749 1217.0833 1296.4583 1243.5416 Q 1217.0833 1296.4583 1217.0833 1296.4583 L 1217.0833 1322.9166 L 1217.0833 1322.9166 L 1217.0833 1322.9166 L 1190.6249 1322.9166 L 1190.6249 1322.9166 L 1190.6249 1349.3749 L 1164.1666 1349.3749 L 1164.1666 1349.3749 L 1164.1666 1375.8333 L 1164.1666 1375.8333 L 1164.1666 1375.8333 L 1137.7083 1375.8333 L 1137.7083 1402.2916 L 1111.25 1402.2916 L 1084.7916 1375.8333 L 1084.7916 1375.8333 L 1058.3333 1375.8333 L 1058.3333 1375.8333 L 1058.3333 1375.8333 L 1058.3333 1349.3749 Q 1058.3333 1349.3749 1005.4166 1269.9999 Q 952.49994 1217.0833 846.6666 1084.7916 L 714.37494 952.49994 L 714.37494 952.49994 Q 687.9166 926.0416 608.5416 820.2083 L 502.7083 714.37494 L 502.7083 687.9166 Q 476.24997 687.9166 476.24997 687.9166 L 476.24997 687.9166 L 476.24997 687.9166 Q 476.24997 661.4583 449.79166 661.4583 L 449.79166 661.4583 L 449.79166 634.99994 Q 423.3333 634.99994 423.3333 634.99994 L 423.3333 634.99994 L 423.3333 634.99994 Q 423.3333 608.5416 396.87497 608.5416 L 396.87497 608.5416 L 396.87497 582.0833 Q 370.41666 582.0833 370.41666 582.0833 L 370.41666 582.0833 L 370.41666 582.0833 Q 370.41666 555.625 343.9583 555.625 L 343.9583 555.625 L 343.9583 529.1666 Q 317.49997 529.1666 317.49997 529.1666 L 317.49997 529.1666 L 317.49997 529.1666 Q 317.49997 502.7083 291.04166 502.7083 L 291.04166 502.7083 L 291.04166 476.24997 Q 264.5833 476.24997 264.5833 476.24997 L 264.5833 476.24997 L 264.5833 476.24997 Q 264.5833 449.79166 238.12498 449.79166 L 238.12498 449.79166 L 238.12498 423.3333 Q 211.66666 396.87497 132.29166 238.12498 L 26.458332 79.37499 L 0.0 52.916664 Q 0.0 0.0 26.458332 0.0 Q 52.916664 0.0 79.37499 52.916664 Q 105.83333 105.83333 132.29166 105.83333 Q 158.74998 105.83333 158.74998 132.29166 Q 158.74998 158.74998 211.66666 158.74998 Q 291.04166 158.74998 370.41666 185.20833 Q 423.3333 211.66666 529.1666 317.49997 Q 608.5416 423.3333 634.99994 423.3333 Q 687.9166 423.3333 740.8333 449.79166 z" svg:height="14.022916mm" draw:style-name="style-304" svg:viewBox="0.0 0.0 1772.7083 1402.2916" svg:width="17.727083mm" svg:x="106.362495mm" svg:y="197.90833mm"/>
          <draw:path svg:d="M 634.99994 0.0 L 634.99994 0.0 L 634.99994 52.916664 Q 634.99994 79.37499 634.99994 105.83333 L 634.99994 132.29166 L 608.5416 158.74998 Q 582.0833 211.66666 582.0833 291.04166 L 582.0833 370.41666 L 608.5416 370.41666 L 608.5416 370.41666 L 634.99994 343.9583 L 661.4583 317.49997 L 899.5833 396.87497 Q 1137.7083 476.24997 1269.9999 529.1666 Q 1402.2916 634.99994 1428.7499 634.99994 L 1428.7499 634.99994 L 1428.7499 634.99994 Q 1428.7499 634.99994 1428.7499 661.4583 L 1455.2083 661.4583 L 1455.2083 661.4583 Q 1455.2083 687.9166 1481.6666 687.9166 L 1481.6666 687.9166 L 1481.6666 687.9166 Q 1481.6666 714.37494 1402.2916 740.8333 L 1349.3749 740.8333 L 1322.9166 740.8333 Q 1296.4583 740.8333 1243.5416 714.37494 Q 1190.6249 687.9166 952.49994 687.9166 Q 714.37494 687.9166 634.99994 687.9166 Q 555.625 740.8333 423.3333 820.2083 Q 317.49997 899.5833 238.12498 1084.7916 L 158.74998 1243.5416 L 158.74998 1243.5416 L 158.74998 1269.9999 L 158.74998 1269.9999 L 158.74998 1269.9999 L 132.29166 1269.9999 L 105.83333 1269.9999 L 105.83333 1296.4583 L 105.83333 1296.4583 L 79.37499 1296.4583 L 79.37499 1322.9166 L 79.37499 1322.9166 L 52.916664 1322.9166 L 52.916664 1322.9166 L 52.916664 1322.9166 L 52.916664 1349.3749 L 52.916664 1349.3749 L 26.458332 1349.3749 L 26.458332 1375.8333 L 26.458332 1375.8333 L 0.0 1375.8333 L 0.0 1375.8333 L 0.0 1375.8333 L 0.0 1349.3749 L 0.0 1322.9166 L 26.458332 1322.9166 L 26.458332 1322.9166 L 26.458332 1296.4583 L 52.916664 1296.4583 L 52.916664 1269.9999 L 52.916664 1243.5416 L 52.916664 1217.0833 L 52.916664 1190.6249 L 52.916664 1190.6249 L 52.916664 1164.1666 L 52.916664 1164.1666 L 52.916664 1164.1666 L 52.916664 1164.1666 L 52.916664 1164.1666 L 79.37499 1111.25 Q 105.83333 1084.7916 132.29166 1005.4166 Q 158.74998 899.5833 211.66666 793.74994 Q 264.5833 714.37494 264.5833 634.99994 L 238.12498 529.1666 L 238.12498 529.1666 Q 264.5833 529.1666 264.5833 529.1666 L 264.5833 502.7083 L 264.5833 502.7083 Q 264.5833 502.7083 291.04166 476.24997 L 291.04166 476.24997 L 291.04166 476.24997 L 317.49997 476.24997 L 317.49997 476.24997 L 317.49997 476.24997 L 343.9583 449.79166 L 370.41666 423.3333 L 370.41666 423.3333 L 370.41666 423.3333 L 396.87497 423.3333 L 396.87497 423.3333 L 502.7083 211.66666 Q 608.5416 52.916664 608.5416 26.458332 Q 634.99994 26.458332 634.99994 0.0 z" svg:height="13.758332mm" draw:style-name="style-305" svg:viewBox="0.0 0.0 1481.6666 1375.8333" svg:width="14.816666mm" svg:x="183.09166mm" svg:y="72.49583mm"/>
          <draw:path svg:d="M 899.5833 0.0 L 1084.7916 0.0 L 1084.7916 0.0 L 1111.25 0.0 L 1111.25 0.0 L 1111.25 0.0 L 1005.4166 26.458332 L 926.0416 52.916664 L 740.8333 105.83333 Q 555.625 211.66666 449.79166 343.9583 Q 370.41666 476.24997 423.3333 555.625 Q 502.7083 634.99994 502.7083 661.4583 L 529.1666 661.4583 L 529.1666 661.4583 L 529.1666 687.9166 L 529.1666 687.9166 L 529.1666 687.9166 L 555.625 687.9166 L 555.625 687.9166 L 555.625 714.37494 L 582.0833 714.37494 L 582.0833 714.37494 L 582.0833 740.8333 L 582.0833 740.8333 L 582.0833 740.8333 L 608.5416 740.8333 L 608.5416 740.8333 L 608.5416 767.2916 L 634.99994 767.2916 L 634.99994 767.2916 L 634.99994 793.74994 L 634.99994 793.74994 L 634.99994 793.74994 L 608.5416 793.74994 L 608.5416 793.74994 L 582.0833 793.74994 L 582.0833 793.74994 L 582.0833 793.74994 L 582.0833 793.74994 L 555.625 793.74994 L 555.625 793.74994 L 529.1666 767.2916 L 476.24997 740.8333 L 476.24997 740.8333 L 476.24997 740.8333 L 449.79166 740.8333 L 449.79166 740.8333 L 449.79166 714.37494 L 423.3333 714.37494 L 423.3333 714.37494 L 423.3333 687.9166 L 423.3333 687.9166 L 423.3333 687.9166 L 449.79166 687.9166 L 476.24997 687.9166 L 476.24997 661.4583 Q 476.24997 661.4583 449.79166 661.4583 L 449.79166 634.99994 L 449.79166 634.99994 L 423.3333 634.99994 L 423.3333 634.99994 L 423.3333 634.99994 L 423.3333 608.5416 L 423.3333 608.5416 L 396.87497 608.5416 L 396.87497 582.0833 L 396.87497 582.0833 L 370.41666 582.0833 L 370.41666 582.0833 L 370.41666 582.0833 L 370.41666 555.625 Q 370.41666 555.625 211.66666 423.3333 L 79.37499 317.49997 L 79.37499 291.04166 L 52.916664 291.04166 L 52.916664 291.04166 L 52.916664 264.5833 L 52.916664 264.5833 L 52.916664 264.5833 L 26.458332 264.5833 L 26.458332 264.5833 L 26.458332 238.12498 L 26.458332 238.12498 L 26.458332 211.66666 L 0.0 211.66666 L 0.0 211.66666 L 0.0 211.66666 L 0.0 158.74998 L 0.0 79.37499 L 26.458332 79.37499 L 26.458332 79.37499 L 26.458332 132.29166 L 52.916664 185.20833 L 52.916664 185.20833 L 52.916664 211.66666 L 52.916664 211.66666 L 52.916664 211.66666 L 79.37499 211.66666 L 79.37499 211.66666 L 132.29166 238.12498 L 185.20833 238.12498 L 185.20833 211.66666 Q 185.20833 185.20833 476.24997 79.37499 Q 740.8333 0.0 899.5833 0.0 z" svg:height="7.9374995mm" draw:style-name="style-306" svg:viewBox="0.0 0.0 1111.25 793.74994" svg:width="11.112499mm" svg:x="184.67915mm" svg:y="196.84999mm"/>
          <draw:path svg:d="M 52.916664 52.916664 L 26.458332 0.0 L 52.916664 0.0 Q 79.37499 26.458332 105.83333 52.916664 Q 105.83333 79.37499 211.66666 105.83333 Q 343.9583 105.83333 343.9583 132.29166 Q 343.9583 158.74998 370.41666 211.66666 L 370.41666 238.12498 L 370.41666 264.5833 Q 343.9583 291.04166 343.9583 317.49997 L 343.9583 343.9583 L 343.9583 343.9583 L 343.9583 343.9583 L 317.49997 370.41666 L 317.49997 396.87497 L 291.04166 396.87497 Q 238.12498 396.87497 238.12498 343.9583 Q 238.12498 291.04166 185.20833 317.49997 Q 132.29166 317.49997 105.83333 423.3333 Q 79.37499 529.1666 52.916664 476.24997 L 52.916664 396.87497 L 52.916664 264.5833 Q 52.916664 158.74998 26.458332 158.74998 L 0.0 132.29166 L 26.458332 132.29166 Q 52.916664 105.83333 52.916664 105.83333 Q 79.37499 105.83333 52.916664 52.916664 z" svg:height="4.7625mm" draw:style-name="style-307" svg:viewBox="0.0 0.0 370.41666 476.24997" svg:width="3.7041664mm" svg:x="171.71457mm" svg:y="224.36665mm"/>
          <draw:path svg:d="M 449.79166 423.3333 L 687.9166 0.0 L 714.37494 0.0 L 714.37494 0.0 L 714.37494 211.66666 Q 714.37494 423.3333 582.0833 582.0833 Q 449.79166 767.2916 449.79166 793.74994 L 449.79166 820.2083 L 423.3333 820.2083 L 423.3333 846.6666 L 423.3333 846.6666 L 396.87497 846.6666 L 396.87497 899.5833 L 396.87497 926.0416 L 370.41666 952.49994 L 370.41666 978.95825 L 370.41666 978.95825 Q 343.9583 978.95825 343.9583 1005.4166 L 343.9583 1005.4166 L 343.9583 1005.4166 Q 343.9583 1005.4166 317.49997 1005.4166 L 317.49997 1031.875 L 238.12498 1137.7083 Q 185.20833 1217.0833 185.20833 1243.5416 L 185.20833 1243.5416 L 158.74998 1243.5416 L 158.74998 1269.9999 L 158.74998 1269.9999 L 132.29166 1269.9999 L 132.29166 1269.9999 L 132.29166 1269.9999 L 132.29166 1296.4583 L 132.29166 1296.4583 L 105.83333 1296.4583 L 105.83333 1322.9166 L 105.83333 1322.9166 L 79.37499 1322.9166 L 79.37499 1322.9166 L 79.37499 1322.9166 L 79.37499 1349.3749 L 79.37499 1349.3749 L 105.83333 1375.8333 L 105.83333 1375.8333 L 52.916664 1375.8333 L 0.0 1375.8333 L 0.0 1375.8333 L 26.458332 1349.3749 L 26.458332 1322.9166 L 26.458332 1296.4583 L 26.458332 1296.4583 L 52.916664 1269.9999 L 52.916664 1269.9999 L 52.916664 1269.9999 L 52.916664 1243.5416 L 79.37499 1217.0833 L 79.37499 1190.6249 L 79.37499 1164.1666 L 105.83333 1111.25 Q 132.29166 1058.3333 132.29166 1058.3333 L 132.29166 1031.875 L 132.29166 1031.875 L 132.29166 1031.875 L 158.74998 1005.4166 L 185.20833 952.49994 L 185.20833 952.49994 L 185.20833 952.49994 L 185.20833 926.0416 L 185.20833 926.0416 L 211.66666 899.5833 Q 238.12498 873.12494 449.79166 423.3333 z" svg:height="13.758332mm" draw:style-name="style-308" svg:viewBox="0.0 0.0 714.37494 1375.8333" svg:width="7.1437497mm" svg:x="94.456245mm" svg:y="131.23332mm"/>
          <draw:path svg:d="M 79.37499 79.37499 L 79.37499 0.0 L 132.29166 52.916664 Q 158.74998 105.83333 185.20833 105.83333 Q 185.20833 105.83333 291.04166 370.41666 Q 343.9583 608.5416 396.87497 793.74994 Q 449.79166 978.95825 449.79166 1164.1666 Q 502.7083 1322.9166 502.7083 1349.3749 L 502.7083 1375.8333 L 502.7083 1375.8333 Q 502.7083 1375.8333 476.24997 1375.8333 Q 449.79166 1375.8333 396.87497 1322.9166 Q 343.9583 1269.9999 291.04166 1217.0833 Q 238.12498 1190.6249 238.12498 1217.0833 L 211.66666 1243.5416 L 211.66666 1164.1666 Q 211.66666 1058.3333 185.20833 1058.3333 Q 132.29166 1058.3333 132.29166 1031.875 Q 132.29166 1005.4166 132.29166 952.49994 L 105.83333 899.5833 L 105.83333 899.5833 L 105.83333 873.12494 L 105.83333 846.6666 Q 79.37499 846.6666 79.37499 846.6666 L 79.37499 846.6666 L 79.37499 846.6666 Q 79.37499 820.2083 52.916664 714.37494 L 26.458332 608.5416 L 26.458332 582.0833 Q 26.458332 582.0833 0.0 582.0833 L 0.0 582.0833 L 0.0 370.41666 L 0.0 158.74998 L 26.458332 158.74998 Q 79.37499 158.74998 79.37499 79.37499 z" svg:height="13.758332mm" draw:style-name="style-309" svg:viewBox="0.0 0.0 502.7083 1375.8333" svg:width="5.027083mm" svg:x="80.16875mm" svg:y="87.84166mm"/>
          <draw:path svg:d="M 740.8333 79.37499 L 767.2916 0.0 L 793.74994 26.458332 Q 793.74994 26.458332 820.2083 26.458332 Q 846.6666 26.458332 873.12494 132.29166 Q 899.5833 238.12498 926.0416 370.41666 Q 952.49994 502.7083 1005.4166 502.7083 Q 1058.3333 502.7083 1058.3333 555.625 L 1058.3333 634.99994 L 1058.3333 661.4583 L 1058.3333 687.9166 L 1084.7916 687.9166 L 1084.7916 714.37494 L 1084.7916 714.37494 L 1111.25 714.37494 L 1111.25 714.37494 L 1111.25 714.37494 L 1111.25 687.9166 L 1111.25 687.9166 L 1137.7083 687.9166 L 1137.7083 661.4583 L 1164.1666 661.4583 L 1164.1666 661.4583 L 1190.6249 873.12494 Q 1217.0833 1111.25 1243.5416 1137.7083 Q 1269.9999 1137.7083 1269.9999 1164.1666 L 1269.9999 1190.6249 L 1243.5416 1190.6249 Q 1217.0833 1190.6249 1164.1666 1190.6249 Q 1137.7083 1190.6249 1137.7083 1137.7083 Q 1137.7083 1111.25 978.95825 1137.7083 L 820.2083 1137.7083 L 820.2083 1243.5416 Q 846.6666 1322.9166 846.6666 1349.3749 L 846.6666 1375.8333 L 820.2083 1375.8333 L 793.74994 1349.3749 L 793.74994 1349.3749 L 793.74994 1349.3749 L 767.2916 1349.3749 L 767.2916 1349.3749 L 740.8333 1349.3749 Q 714.37494 1349.3749 661.4583 1322.9166 Q 582.0833 1269.9999 529.1666 1375.8333 L 476.24997 1481.6666 L 449.79166 1508.1249 L 423.3333 1534.5833 L 423.3333 1508.1249 L 423.3333 1455.2083 L 396.87497 1455.2083 Q 370.41666 1455.2083 370.41666 1402.2916 L 370.41666 1322.9166 L 343.9583 1322.9166 L 343.9583 1296.4583 L 317.49997 1296.4583 Q 291.04166 1296.4583 264.5833 1296.4583 Q 211.66666 1296.4583 211.66666 1349.3749 L 211.66666 1402.2916 L 211.66666 1402.2916 L 211.66666 1402.2916 L 185.20833 1349.3749 Q 158.74998 1296.4583 158.74998 1296.4583 Q 158.74998 1296.4583 79.37499 1111.25 L 0.0 926.0416 L 26.458332 926.0416 L 52.916664 926.0416 L 79.37499 899.5833 L 105.83333 873.12494 L 105.83333 873.12494 Q 105.83333 873.12494 79.37499 846.6666 Q 79.37499 820.2083 105.83333 820.2083 L 158.74998 820.2083 L 158.74998 793.74994 L 158.74998 793.74994 L 185.20833 767.2916 Q 211.66666 740.8333 211.66666 714.37494 Q 211.66666 687.9166 238.12498 608.5416 Q 238.12498 529.1666 317.49997 502.7083 L 370.41666 449.79166 L 370.41666 449.79166 L 370.41666 423.3333 L 370.41666 396.87497 L 370.41666 370.41666 L 370.41666 370.41666 L 370.41666 370.41666 L 423.3333 396.87497 Q 476.24997 449.79166 476.24997 502.7083 L 476.24997 529.1666 L 502.7083 529.1666 L 529.1666 529.1666 L 529.1666 502.7083 Q 529.1666 476.24997 555.625 423.3333 Q 582.0833 370.41666 608.5416 370.41666 Q 634.99994 396.87497 687.9166 291.04166 Q 740.8333 185.20833 740.8333 79.37499 z" svg:height="15.345833mm" draw:style-name="style-310" svg:viewBox="0.0 0.0 1269.9999 1534.5833" svg:width="12.699999mm" svg:x="153.45833mm" svg:y="104.510414mm"/>
          <draw:path svg:d="M 370.41666 0.0 L 423.3333 0.0 L 476.24997 52.916664 Q 529.1666 79.37499 608.5416 79.37499 Q 687.9166 79.37499 740.8333 79.37499 L 767.2916 79.37499 L 767.2916 79.37499 L 767.2916 79.37499 L 767.2916 105.83333 L 793.74994 105.83333 L 793.74994 105.83333 L 793.74994 132.29166 L 793.74994 132.29166 L 767.2916 132.29166 L 714.37494 132.29166 Q 661.4583 132.29166 634.99994 185.20833 Q 634.99994 264.5833 608.5416 264.5833 Q 582.0833 264.5833 582.0833 291.04166 Q 582.0833 317.49997 529.1666 317.49997 Q 476.24997 317.49997 476.24997 291.04166 Q 476.24997 264.5833 370.41666 264.5833 L 291.04166 291.04166 L 291.04166 291.04166 L 317.49997 291.04166 L 317.49997 317.49997 L 317.49997 343.9583 L 343.9583 343.9583 L 343.9583 343.9583 L 396.87497 370.41666 Q 449.79166 370.41666 449.79166 396.87497 L 449.79166 423.3333 L 449.79166 449.79166 Q 449.79166 476.24997 370.41666 476.24997 L 317.49997 449.79166 L 264.5833 449.79166 L 238.12498 449.79166 L 211.66666 449.79166 L 211.66666 449.79166 L 185.20833 423.3333 Q 158.74998 396.87497 105.83333 396.87497 L 52.916664 343.9583 L 52.916664 343.9583 L 52.916664 343.9583 L 79.37499 343.9583 L 105.83333 343.9583 L 105.83333 317.49997 L 105.83333 291.04166 L 52.916664 291.04166 L 26.458332 291.04166 L 26.458332 264.5833 L 0.0 264.5833 L 0.0 264.5833 L 0.0 238.12498 L 0.0 238.12498 L 0.0 238.12498 L 26.458332 238.12498 L 52.916664 238.12498 L 52.916664 185.20833 L 52.916664 158.74998 L 52.916664 158.74998 L 52.916664 158.74998 L 79.37499 158.74998 L 79.37499 185.20833 L 105.83333 185.20833 L 132.29166 185.20833 L 132.29166 132.29166 L 158.74998 52.916664 L 158.74998 52.916664 L 158.74998 26.458332 L 158.74998 26.458332 L 158.74998 26.458332 L 185.20833 26.458332 L 185.20833 26.458332 L 264.5833 26.458332 Q 317.49997 26.458332 370.41666 0.0 z" svg:height="4.7625mm" draw:style-name="style-311" svg:viewBox="0.0 0.0 793.74994 476.24997" svg:width="7.9374995mm" svg:x="182.03333mm" svg:y="224.63124mm"/>
          <draw:path svg:d="M 476.24997 79.37499 L 476.24997 0.0 L 476.24997 0.0 L 502.7083 0.0 L 529.1666 26.458332 Q 582.0833 26.458332 582.0833 79.37499 Q 582.0833 132.29166 582.0833 211.66666 Q 582.0833 291.04166 608.5416 291.04166 L 608.5416 291.04166 L 608.5416 343.9583 L 634.99994 370.41666 L 634.99994 502.7083 Q 687.9166 634.99994 687.9166 687.9166 L 687.9166 740.8333 L 582.0833 740.8333 Q 476.24997 740.8333 449.79166 714.37494 Q 396.87497 661.4583 396.87497 714.37494 Q 423.3333 740.8333 396.87497 820.2083 L 396.87497 873.12494 L 396.87497 873.12494 Q 370.41666 873.12494 370.41666 846.6666 L 343.9583 820.2083 L 343.9583 793.74994 Q 317.49997 767.2916 211.66666 555.625 L 52.916664 317.49997 L 52.916664 317.49997 L 52.916664 291.04166 L 52.916664 291.04166 L 52.916664 291.04166 L 26.458332 291.04166 L 26.458332 291.04166 L 26.458332 264.5833 L 0.0 264.5833 L 0.0 238.12498 L 0.0 211.66666 L 0.0 211.66666 L 0.0 211.66666 L 26.458332 211.66666 L 26.458332 238.12498 L 26.458332 238.12498 L 52.916664 238.12498 L 52.916664 238.12498 L 52.916664 238.12498 L 52.916664 264.5833 L 52.916664 264.5833 L 79.37499 264.5833 L 79.37499 291.04166 L 105.83333 291.04166 Q 132.29166 291.04166 238.12498 185.20833 Q 343.9583 132.29166 423.3333 132.29166 Q 502.7083 132.29166 476.24997 79.37499 z" svg:height="8.73125mm" draw:style-name="style-312" svg:viewBox="0.0 0.0 687.9166 873.12494" svg:width="6.879166mm" svg:x="91.54583mm" svg:y="261.14374mm"/>
          <draw:path svg:d="M 370.41666 0.0 L 396.87497 0.0 L 423.3333 26.458332 Q 423.3333 79.37499 449.79166 79.37499 L 449.79166 79.37499 L 476.24997 79.37499 Q 476.24997 105.83333 476.24997 211.66666 Q 476.24997 317.49997 476.24997 343.9583 L 476.24997 343.9583 L 449.79166 449.79166 Q 423.3333 529.1666 423.3333 661.4583 L 423.3333 767.2916 L 396.87497 820.2083 L 396.87497 846.6666 L 370.41666 846.6666 L 343.9583 846.6666 L 343.9583 820.2083 L 317.49997 767.2916 L 317.49997 793.74994 L 317.49997 820.2083 L 291.04166 820.2083 L 291.04166 820.2083 L 291.04166 846.6666 L 264.5833 846.6666 L 264.5833 846.6666 L 264.5833 873.12494 L 264.5833 873.12494 Q 264.5833 873.12494 238.12498 767.2916 L 211.66666 661.4583 L 185.20833 661.4583 L 158.74998 661.4583 L 158.74998 714.37494 L 158.74998 740.8333 L 132.29166 767.2916 L 105.83333 793.74994 L 105.83333 873.12494 L 105.83333 926.0416 L 79.37499 926.0416 L 79.37499 926.0416 L 79.37499 873.12494 L 52.916664 846.6666 L 52.916664 873.12494 L 52.916664 899.5833 L 26.458332 899.5833 L 0.0 899.5833 L 0.0 873.12494 L 0.0 820.2083 L 0.0 793.74994 L 0.0 767.2916 L 0.0 740.8333 Q 0.0 714.37494 52.916664 661.4583 Q 52.916664 608.5416 79.37499 449.79166 Q 79.37499 264.5833 105.83333 264.5833 Q 132.29166 264.5833 132.29166 238.12498 L 158.74998 185.20833 L 158.74998 132.29166 L 158.74998 79.37499 L 185.20833 132.29166 Q 211.66666 185.20833 211.66666 238.12498 L 211.66666 264.5833 L 238.12498 264.5833 L 238.12498 238.12498 L 238.12498 238.12498 L 264.5833 238.12498 L 264.5833 185.20833 Q 264.5833 105.83333 291.04166 79.37499 Q 317.49997 26.458332 317.49997 26.458332 Q 343.9583 0.0 370.41666 0.0 z" svg:height="9.260416mm" draw:style-name="style-313" svg:viewBox="0.0 0.0 476.24997 926.0416" svg:width="4.7625mm" svg:x="161.39583mm" svg:y="124.08958mm"/>
          <draw:path svg:d="M 291.04166 0.0 L 291.04166 0.0 L 317.49997 79.37499 Q 343.9583 185.20833 396.87497 185.20833 Q 423.3333 158.74998 423.3333 291.04166 Q 396.87497 396.87497 396.87497 449.79166 L 396.87497 502.7083 L 370.41666 502.7083 Q 343.9583 502.7083 343.9583 476.24997 Q 343.9583 449.79166 291.04166 449.79166 L 211.66666 476.24997 L 211.66666 476.24997 L 185.20833 476.24997 L 185.20833 502.7083 Q 185.20833 529.1666 158.74998 555.625 Q 132.29166 555.625 79.37499 582.0833 L 0.0 608.5416 L 0.0 608.5416 Q 0.0 608.5416 26.458332 555.625 Q 26.458332 529.1666 52.916664 555.625 Q 79.37499 555.625 79.37499 396.87497 L 79.37499 211.66666 L 79.37499 211.66666 L 79.37499 211.66666 L 105.83333 291.04166 Q 132.29166 343.9583 158.74998 291.04166 Q 185.20833 238.12498 185.20833 238.12498 L 185.20833 238.12498 L 211.66666 185.20833 Q 238.12498 132.29166 264.5833 79.37499 Q 291.04166 0.0 291.04166 0.0 z" svg:height="6.0854163mm" draw:style-name="style-314" svg:viewBox="0.0 0.0 423.3333 608.5416" svg:width="4.233333mm" svg:x="159.54375mm" svg:y="74.347916mm"/>
          <draw:path svg:d="M 899.5833 0.0 L 899.5833 0.0 L 873.12494 79.37499 Q 873.12494 158.74998 926.0416 238.12498 Q 978.95825 291.04166 1005.4166 291.04166 L 1005.4166 291.04166 L 1005.4166 291.04166 Q 1005.4166 291.04166 1031.875 317.49997 L 1031.875 317.49997 L 1058.3333 449.79166 Q 1084.7916 608.5416 1111.25 608.5416 L 1111.25 634.99994 L 1084.7916 634.99994 L 1084.7916 634.99994 L 1084.7916 634.99994 Q 1084.7916 634.99994 1005.4166 502.7083 L 926.0416 370.41666 L 873.12494 555.625 Q 767.2916 767.2916 767.2916 793.74994 Q 714.37494 820.2083 714.37494 846.6666 L 714.37494 873.12494 L 687.9166 873.12494 L 687.9166 873.12494 L 661.4583 873.12494 L 661.4583 873.12494 L 661.4583 899.5833 L 661.4583 899.5833 L 661.4583 899.5833 Q 661.4583 899.5833 634.99994 899.5833 L 634.99994 926.0416 L 608.5416 926.0416 L 582.0833 926.0416 L 582.0833 952.49994 L 555.625 952.49994 L 555.625 926.0416 Q 555.625 899.5833 582.0833 873.12494 Q 582.0833 820.2083 555.625 820.2083 Q 502.7083 820.2083 502.7083 793.74994 Q 476.24997 740.8333 423.3333 767.2916 Q 370.41666 767.2916 291.04166 767.2916 L 238.12498 740.8333 L 238.12498 714.37494 Q 238.12498 687.9166 264.5833 634.99994 Q 264.5833 555.625 185.20833 555.625 Q 79.37499 529.1666 79.37499 502.7083 Q 79.37499 449.79166 52.916664 476.24997 L 52.916664 502.7083 L 26.458332 502.7083 L 0.0 502.7083 L 0.0 476.24997 L 26.458332 449.79166 L 26.458332 449.79166 L 26.458332 449.79166 L 26.458332 423.3333 L 26.458332 423.3333 L 52.916664 396.87497 Q 79.37499 370.41666 79.37499 238.12498 L 105.83333 132.29166 L 132.29166 132.29166 L 158.74998 132.29166 L 158.74998 105.83333 L 185.20833 105.83333 L 185.20833 105.83333 L 185.20833 79.37499 L 185.20833 79.37499 L 185.20833 79.37499 L 211.66666 79.37499 L 211.66666 79.37499 L 555.625 26.458332 Q 899.5833 -26.458332 899.5833 0.0 z" svg:height="9.525mm" draw:style-name="style-315" svg:viewBox="0.0 0.0 1111.25 952.49994" svg:width="11.112499mm" svg:x="131.49791mm" svg:y="129.38124mm"/>
          <draw:path svg:d="M 343.9583 0.0 L 343.9583 26.458332 L 370.41666 158.74998 Q 370.41666 264.5833 211.66666 343.9583 Q 79.37499 423.3333 52.916664 423.3333 L 26.458332 423.3333 L 26.458332 423.3333 L 0.0 423.3333 L 0.0 396.87497 L 0.0 370.41666 L 0.0 317.49997 Q 0.0 238.12498 0.0 211.66666 L 0.0 158.74998 L 158.74998 79.37499 Q 317.49997 0.0 343.9583 0.0 z" svg:height="4.233333mm" draw:style-name="style-316" svg:viewBox="0.0 0.0 370.41666 423.3333" svg:width="3.7041664mm" svg:x="123.825mm" svg:y="202.14166mm"/>
          <draw:path svg:d="M 0.0 52.916664 L 26.458332 0.0 L 105.83333 52.916664 Q 185.20833 105.83333 238.12498 132.29166 L 291.04166 158.74998 L 317.49997 158.74998 L 370.41666 158.74998 L 370.41666 158.74998 L 370.41666 158.74998 L 449.79166 185.20833 Q 529.1666 185.20833 555.625 264.5833 Q 582.0833 370.41666 634.99994 423.3333 Q 687.9166 449.79166 687.9166 476.24997 Q 687.9166 502.7083 661.4583 529.1666 L 661.4583 555.625 L 634.99994 555.625 L 634.99994 529.1666 L 634.99994 582.0833 Q 661.4583 634.99994 634.99994 634.99994 L 608.5416 634.99994 L 582.0833 634.99994 Q 582.0833 634.99994 529.1666 582.0833 Q 476.24997 555.625 476.24997 476.24997 Q 476.24997 423.3333 423.3333 370.41666 Q 343.9583 343.9583 370.41666 423.3333 L 370.41666 502.7083 L 317.49997 502.7083 L 291.04166 502.7083 L 291.04166 476.24997 Q 291.04166 449.79166 264.5833 423.3333 L 238.12498 423.3333 L 238.12498 423.3333 Q 211.66666 396.87497 211.66666 423.3333 L 211.66666 423.3333 L 211.66666 423.3333 Q 211.66666 423.3333 185.20833 423.3333 L 185.20833 449.79166 L 185.20833 449.79166 Q 158.74998 449.79166 158.74998 476.24997 L 158.74998 476.24997 L 158.74998 476.24997 L 132.29166 476.24997 L 132.29166 476.24997 L 105.83333 476.24997 L 105.83333 449.79166 L 105.83333 423.3333 L 79.37499 423.3333 L 79.37499 423.3333 L 52.916664 449.79166 L 26.458332 449.79166 L 26.458332 423.3333 Q 0.0 396.87497 0.0 396.87497 L 0.0 396.87497 L 0.0 370.41666 L 0.0 317.49997 L 26.458332 317.49997 L 26.458332 317.49997 L 26.458332 291.04166 L 52.916664 291.04166 L 52.916664 291.04166 L 52.916664 264.5833 L 52.916664 264.5833 L 52.916664 264.5833 L 26.458332 211.66666 Q 0.0 158.74998 0.0 105.83333 Q 0.0 79.37499 0.0 52.916664 z M 264.5833 291.04166 Q 264.5833 291.04166 291.04166 291.04166 Q 291.04166 317.49997 264.5833 317.49997 Q 264.5833 317.49997 264.5833 291.04166 z" svg:height="6.3499994mm" draw:style-name="style-317" svg:viewBox="0.0 0.0 687.9166 634.99994" svg:width="6.879166mm" svg:x="42.8625mm" svg:y="186.26666mm"/>
          <draw:path svg:d="M 0.0 105.83333 L 0.0 0.0 L 79.37499 26.458332 Q 132.29166 26.458332 132.29166 185.20833 L 132.29166 343.9583 L 132.29166 343.9583 Q 132.29166 370.41666 79.37499 291.04166 Q 26.458332 211.66666 0.0 105.83333 z" svg:height="3.439583mm" draw:style-name="style-318" svg:viewBox="0.0 0.0 132.29166 343.9583" svg:width="1.3229166mm" svg:x="45.243748mm" svg:y="124.35416mm"/>
          <draw:path svg:d="M 26.458332 26.458332 L 52.916664 0.0 L 79.37499 0.0 L 79.37499 0.0 L 396.87497 26.458332 Q 687.9166 26.458332 714.37494 26.458332 Q 714.37494 26.458332 767.2916 26.458332 L 820.2083 26.458332 L 846.6666 26.458332 L 899.5833 26.458332 L 952.49994 52.916664 Q 978.95825 79.37499 899.5833 132.29166 Q 820.2083 132.29166 820.2083 158.74998 L 846.6666 158.74998 L 846.6666 158.74998 L 846.6666 185.20833 L 846.6666 185.20833 L 846.6666 185.20833 L 873.12494 185.20833 L 873.12494 185.20833 L 873.12494 211.66666 L 899.5833 211.66666 L 899.5833 264.5833 L 899.5833 317.49997 L 899.5833 343.9583 Q 873.12494 396.87497 846.6666 370.41666 L 820.2083 370.41666 L 820.2083 343.9583 Q 793.74994 343.9583 793.74994 343.9583 L 793.74994 343.9583 L 793.74994 343.9583 Q 793.74994 317.49997 767.2916 317.49997 L 767.2916 317.49997 L 740.8333 291.04166 Q 687.9166 238.12498 661.4583 317.49997 Q 634.99994 396.87497 608.5416 396.87497 Q 608.5416 396.87497 582.0833 423.3333 L 555.625 423.3333 L 555.625 343.9583 Q 529.1666 291.04166 529.1666 264.5833 Q 529.1666 238.12498 502.7083 264.5833 Q 476.24997 291.04166 476.24997 264.5833 Q 449.79166 238.12498 370.41666 291.04166 L 291.04166 291.04166 L 291.04166 317.49997 L 264.5833 317.49997 L 264.5833 317.49997 L 264.5833 343.9583 L 264.5833 343.9583 L 238.12498 343.9583 L 211.66666 343.9583 L 211.66666 343.9583 L 211.66666 343.9583 L 211.66666 317.49997 L 211.66666 291.04166 L 211.66666 291.04166 L 211.66666 291.04166 L 211.66666 264.5833 L 238.12498 264.5833 L 238.12498 238.12498 L 238.12498 238.12498 Q 264.5833 238.12498 317.49997 185.20833 L 370.41666 158.74998 L 370.41666 132.29166 L 370.41666 105.83333 L 211.66666 105.83333 Q 79.37499 79.37499 52.916664 79.37499 Q 0.0 79.37499 0.0 52.916664 Q 0.0 26.458332 26.458332 26.458332 z" svg:height="4.233333mm" draw:style-name="style-319" svg:viewBox="0.0 0.0 952.49994 423.3333" svg:width="9.525mm" svg:x="32.279163mm" svg:y="201.3479mm"/>
          <draw:path svg:d="M 26.458332 820.2083 L 0.0 846.6666 L 0.0 846.6666 L 0.0 846.6666 L 0.0 873.12494 L 0.0 873.12494 L 0.0 767.2916 Q 0.0 661.4583 26.458332 343.9583 Q 52.916664 26.458332 105.83333 0.0 Q 132.29166 0.0 105.83333 423.3333 Q 105.83333 820.2083 79.37499 820.2083 Q 52.916664 793.74994 26.458332 820.2083 z" svg:height="8.73125mm" draw:style-name="style-320" svg:viewBox="0.0 0.0 105.83333 873.12494" svg:width="1.0583333mm" svg:x="131.23332mm" svg:y="286.27914mm"/>
          <draw:path svg:d="M 0.0 0.0 L 26.458332 0.0 L 158.74998 26.458332 Q 291.04166 52.916664 317.49997 79.37499 L 370.41666 105.83333 L 423.3333 105.83333 L 476.24997 105.83333 L 476.24997 105.83333 L 476.24997 105.83333 L 529.1666 158.74998 Q 582.0833 158.74998 608.5416 185.20833 L 634.99994 211.66666 L 634.99994 211.66666 L 661.4583 211.66666 L 661.4583 211.66666 Q 661.4583 211.66666 687.9166 264.5833 Q 687.9166 291.04166 608.5416 317.49997 Q 529.1666 317.49997 343.9583 370.41666 L 158.74998 423.3333 L 158.74998 423.3333 Q 158.74998 396.87497 105.83333 291.04166 Q 105.83333 185.20833 26.458332 105.83333 Q -26.458332 0.0 0.0 0.0 z" svg:height="4.233333mm" draw:style-name="style-321" svg:viewBox="0.0 0.0 687.9166 423.3333" svg:width="6.879166mm" svg:x="177.79999mm" svg:y="227.01248mm"/>
          <draw:path svg:d="M 661.4583 79.37499 L 767.2916 0.0 L 767.2916 26.458332 L 767.2916 52.916664 L 740.8333 52.916664 L 740.8333 79.37499 L 740.8333 79.37499 L 714.37494 79.37499 L 714.37494 79.37499 L 714.37494 79.37499 L 714.37494 105.83333 L 714.37494 105.83333 L 687.9166 132.29166 L 661.4583 158.74998 L 661.4583 158.74998 L 661.4583 185.20833 L 820.2083 185.20833 Q 952.49994 185.20833 978.95825 185.20833 L 1005.4166 185.20833 L 1005.4166 211.66666 Q 1005.4166 238.12498 978.95825 238.12498 Q 952.49994 238.12498 740.8333 555.625 Q 529.1666 873.12494 502.7083 899.5833 L 476.24997 899.5833 L 476.24997 873.12494 L 476.24997 873.12494 L 476.24997 873.12494 Q 502.7083 846.6666 502.7083 846.6666 L 502.7083 846.6666 L 502.7083 820.2083 Q 502.7083 767.2916 555.625 687.9166 L 608.5416 608.5416 L 634.99994 608.5416 L 634.99994 608.5416 L 634.99994 582.0833 L 661.4583 582.0833 L 661.4583 582.0833 L 661.4583 555.625 L 661.4583 555.625 L 661.4583 555.625 L 687.9166 502.7083 L 687.9166 449.79166 L 661.4583 449.79166 L 634.99994 449.79166 L 634.99994 476.24997 L 608.5416 476.24997 L 608.5416 476.24997 L 608.5416 502.7083 L 582.0833 502.7083 L 555.625 502.7083 L 555.625 529.1666 L 555.625 529.1666 L 529.1666 529.1666 L 529.1666 555.625 L 529.1666 555.625 L 502.7083 555.625 L 502.7083 555.625 L 502.7083 555.625 L 343.9583 661.4583 Q 185.20833 767.2916 185.20833 767.2916 L 185.20833 767.2916 L 185.20833 793.74994 L 185.20833 793.74994 L 158.74998 793.74994 L 158.74998 820.2083 L 158.74998 820.2083 L 132.29166 820.2083 L 132.29166 820.2083 L 132.29166 820.2083 L 132.29166 846.6666 L 132.29166 846.6666 L 105.83333 846.6666 L 105.83333 873.12494 L 105.83333 873.12494 L 79.37499 873.12494 L 79.37499 873.12494 L 79.37499 873.12494 L 79.37499 899.5833 L 79.37499 899.5833 L 52.916664 899.5833 L 52.916664 926.0416 L 26.458332 926.0416 L 0.0 926.0416 L 0.0 899.5833 L 26.458332 899.5833 L 26.458332 873.12494 L 26.458332 820.2083 L 52.916664 820.2083 L 52.916664 820.2083 L 52.916664 793.74994 L 79.37499 793.74994 L 79.37499 793.74994 L 79.37499 767.2916 L 79.37499 767.2916 L 79.37499 767.2916 L 105.83333 740.8333 L 132.29166 714.37494 L 132.29166 714.37494 Q 132.29166 714.37494 291.04166 502.7083 L 449.79166 291.04166 L 449.79166 291.04166 L 449.79166 291.04166 L 476.24997 291.04166 L 476.24997 291.04166 L 476.24997 264.5833 L 502.7083 264.5833 L 502.7083 264.5833 L 502.7083 238.12498 L 502.7083 238.12498 L 502.7083 238.12498 L 529.1666 238.12498 L 529.1666 238.12498 L 529.1666 211.66666 L 529.1666 211.66666 L 555.625 211.66666 Q 555.625 185.20833 555.625 185.20833 L 555.625 185.20833 L 555.625 185.20833 Q 582.0833 185.20833 661.4583 79.37499 z" svg:height="9.260416mm" draw:style-name="style-322" svg:viewBox="0.0 0.0 1005.4166 926.0416" svg:width="10.054166mm" svg:x="19.843748mm" svg:y="265.90625mm"/>
          <draw:path svg:d="M 185.20833 79.37499 L 264.5833 0.0 L 264.5833 0.0 L 291.04166 0.0 L 291.04166 26.458332 L 264.5833 52.916664 L 264.5833 52.916664 L 264.5833 79.37499 L 264.5833 79.37499 L 264.5833 79.37499 L 238.12498 79.37499 L 238.12498 79.37499 L 238.12498 105.83333 L 211.66666 105.83333 L 211.66666 105.83333 L 211.66666 132.29166 L 264.5833 132.29166 L 291.04166 132.29166 L 291.04166 105.83333 L 317.49997 105.83333 L 317.49997 105.83333 L 317.49997 79.37499 L 529.1666 105.83333 Q 740.8333 132.29166 740.8333 132.29166 L 767.2916 132.29166 L 793.74994 211.66666 Q 846.6666 291.04166 767.2916 291.04166 L 687.9166 291.04166 L 740.8333 370.41666 Q 767.2916 449.79166 793.74994 476.24997 Q 846.6666 502.7083 820.2083 529.1666 Q 793.74994 555.625 846.6666 555.625 Q 899.5833 582.0833 926.0416 661.4583 Q 952.49994 714.37494 952.49994 714.37494 L 952.49994 714.37494 L 952.49994 687.9166 L 952.49994 687.9166 L 978.95825 687.9166 L 978.95825 661.4583 L 978.95825 661.4583 L 1005.4166 661.4583 L 1005.4166 661.4583 L 1005.4166 661.4583 L 1005.4166 687.9166 L 1005.4166 687.9166 L 1031.875 687.9166 L 1031.875 714.37494 L 1005.4166 714.37494 L 978.95825 714.37494 L 926.0416 740.8333 L 873.12494 767.2916 L 873.12494 767.2916 L 899.5833 767.2916 L 899.5833 767.2916 L 899.5833 767.2916 L 899.5833 793.74994 L 873.12494 793.74994 L 846.6666 793.74994 Q 820.2083 767.2916 502.7083 634.99994 Q 185.20833 502.7083 132.29166 423.3333 Q 105.83333 343.9583 79.37499 370.41666 L 52.916664 396.87497 L 26.458332 396.87497 L 0.0 396.87497 L 0.0 370.41666 L 0.0 343.9583 L 26.458332 343.9583 L 26.458332 343.9583 L 26.458332 317.49997 L 52.916664 317.49997 L 52.916664 317.49997 Q 52.916664 291.04166 79.37499 238.12498 Q 105.83333 185.20833 185.20833 79.37499 z" svg:height="7.9374995mm" draw:style-name="style-323" svg:viewBox="0.0 0.0 1031.875 793.74994" svg:width="10.318749mm" svg:x="150.81248mm" svg:y="253.20624mm"/>
          <draw:path svg:d="M 317.49997 26.458332 L 291.04166 0.0 L 343.9583 0.0 L 396.87497 0.0 L 423.3333 26.458332 L 476.24997 26.458332 L 582.0833 52.916664 Q 661.4583 105.83333 634.99994 105.83333 Q 582.0833 132.29166 793.74994 238.12498 Q 1005.4166 317.49997 1005.4166 343.9583 L 1005.4166 343.9583 L 1005.4166 370.41666 Q 1005.4166 370.41666 1058.3333 396.87497 Q 1084.7916 423.3333 1111.25 449.79166 Q 1111.25 476.24997 1111.25 502.7083 L 1111.25 502.7083 L 1137.7083 529.1666 Q 1137.7083 555.625 1217.0833 582.0833 Q 1322.9166 634.99994 1349.3749 661.4583 Q 1375.8333 714.37494 1402.2916 740.8333 Q 1428.7499 740.8333 1455.2083 767.2916 Q 1481.6666 767.2916 1481.6666 767.2916 L 1481.6666 793.74994 L 1481.6666 793.74994 L 1481.6666 793.74994 L 1508.1249 793.74994 L 1508.1249 793.74994 L 1508.1249 820.2083 L 1534.5833 820.2083 L 1534.5833 820.2083 L 1534.5833 846.6666 L 1534.5833 846.6666 L 1534.5833 846.6666 L 1561.0416 846.6666 L 1561.0416 846.6666 L 1561.0416 873.12494 L 1587.4999 873.12494 L 1587.4999 873.12494 L 1587.4999 899.5833 L 1587.4999 899.5833 L 1587.4999 899.5833 L 1613.9583 952.49994 L 1613.9583 1005.4166 L 1587.4999 1005.4166 L 1561.0416 1005.4166 L 1534.5833 978.95825 L 1481.6666 952.49994 L 1481.6666 952.49994 L 1481.6666 952.49994 L 1455.2083 952.49994 L 1455.2083 952.49994 L 1455.2083 926.0416 L 1428.7499 926.0416 L 1428.7499 926.0416 L 1428.7499 899.5833 L 1402.2916 899.5833 Q 1375.8333 899.5833 1349.3749 873.12494 L 1322.9166 846.6666 L 1322.9166 846.6666 L 1322.9166 846.6666 L 1296.4583 846.6666 L 1296.4583 846.6666 L 1269.9999 820.2083 L 1243.5416 793.74994 L 1243.5416 793.74994 L 1217.0833 793.74994 L 1217.0833 793.74994 L 1217.0833 793.74994 L 1164.1666 793.74994 L 1137.7083 793.74994 L 1137.7083 793.74994 L 1164.1666 793.74994 L 1164.1666 793.74994 L 1164.1666 793.74994 L 1164.1666 820.2083 L 1164.1666 820.2083 L 1190.6249 846.6666 L 1190.6249 846.6666 L 1164.1666 846.6666 Q 1137.7083 846.6666 1058.3333 793.74994 Q 1005.4166 740.8333 1005.4166 793.74994 L 1031.875 846.6666 L 1005.4166 846.6666 L 978.95825 846.6666 L 978.95825 820.2083 L 952.49994 820.2083 L 952.49994 820.2083 L 952.49994 793.74994 L 952.49994 793.74994 L 952.49994 793.74994 L 926.0416 767.2916 Q 899.5833 740.8333 767.2916 634.99994 Q 634.99994 502.7083 370.41666 370.41666 L 105.83333 211.66666 L 52.916664 211.66666 L 26.458332 211.66666 L 26.458332 185.20833 L 0.0 158.74998 L 0.0 158.74998 L 0.0 158.74998 L 0.0 132.29166 L 0.0 132.29166 L 26.458332 132.29166 L 26.458332 105.83333 L 26.458332 105.83333 L 26.458332 105.83333 L 26.458332 105.83333 L 26.458332 105.83333 L 52.916664 79.37499 L 79.37499 79.37499 L 105.83333 79.37499 L 132.29166 52.916664 L 132.29166 52.916664 L 132.29166 52.916664 L 238.12498 52.916664 L 343.9583 52.916664 L 317.49997 26.458332 z" svg:height="10.054166mm" draw:style-name="style-324" svg:viewBox="0.0 0.0 1613.9583 1005.4166" svg:width="16.139582mm" svg:x="81.49166mm" svg:y="228.07082mm"/>
          <draw:path svg:d="M 264.5833 0.0 L 291.04166 0.0 L 291.04166 26.458332 L 291.04166 52.916664 L 317.49997 52.916664 L 343.9583 52.916664 L 343.9583 79.37499 L 317.49997 79.37499 L 317.49997 105.83333 L 317.49997 132.29166 L 291.04166 132.29166 L 291.04166 158.74998 L 291.04166 158.74998 L 264.5833 158.74998 L 264.5833 158.74998 L 264.5833 158.74998 L 317.49997 185.20833 Q 343.9583 211.66666 370.41666 185.20833 Q 423.3333 185.20833 423.3333 158.74998 Q 449.79166 158.74998 449.79166 185.20833 Q 423.3333 238.12498 370.41666 317.49997 Q 317.49997 396.87497 291.04166 423.3333 L 291.04166 449.79166 L 291.04166 476.24997 Q 264.5833 476.24997 211.66666 529.1666 L 132.29166 608.5416 L 105.83333 608.5416 Q 105.83333 634.99994 79.37499 661.4583 L 52.916664 714.37494 L 52.916664 714.37494 L 52.916664 740.8333 L 52.916664 740.8333 L 52.916664 740.8333 L 26.458332 740.8333 L 26.458332 740.8333 L 26.458332 767.2916 L 0.0 767.2916 L 0.0 687.9166 L 0.0 608.5416 L 0.0 502.7083 Q 0.0 396.87497 52.916664 264.5833 L 105.83333 132.29166 L 105.83333 132.29166 Q 105.83333 132.29166 132.29166 105.83333 L 132.29166 105.83333 L 132.29166 105.83333 Q 158.74998 105.83333 158.74998 105.83333 L 158.74998 79.37499 L 185.20833 79.37499 L 211.66666 52.916664 L 238.12498 52.916664 Q 264.5833 0.0 264.5833 0.0 z" svg:height="7.6729164mm" draw:style-name="style-325" svg:viewBox="0.0 0.0 449.79166 767.2916" svg:width="4.497916mm" svg:x="184.15mm" svg:y="67.73333mm"/>
          <draw:path svg:d="M 0.0 52.916664 L 26.458332 0.0 L 79.37499 0.0 Q 158.74998 0.0 291.04166 0.0 L 449.79166 0.0 L 529.1666 0.0 Q 608.5416 0.0 608.5416 26.458332 Q 608.5416 52.916664 555.625 52.916664 Q 476.24997 52.916664 449.79166 105.83333 Q 449.79166 158.74998 396.87497 105.83333 Q 396.87497 52.916664 343.9583 105.83333 Q 291.04166 158.74998 132.29166 158.74998 Q -26.458332 132.29166 0.0 52.916664 z" svg:height="1.5874999mm" draw:style-name="style-326" svg:viewBox="0.0 0.0 608.5416 158.74998" svg:width="6.0854163mm" svg:x="18.785416mm" svg:y="298.44998mm"/>
          <draw:path svg:d="M 317.49997 0.0 L 370.41666 0.0 L 449.79166 52.916664 Q 529.1666 132.29166 529.1666 158.74998 Q 529.1666 211.66666 555.625 211.66666 L 555.625 211.66666 L 555.625 264.5833 Q 555.625 317.49997 529.1666 317.49997 Q 502.7083 317.49997 502.7083 317.49997 L 502.7083 317.49997 L 476.24997 317.49997 Q 449.79166 317.49997 423.3333 343.9583 Q 396.87497 370.41666 291.04166 370.41666 Q 185.20833 423.3333 105.83333 370.41666 L 52.916664 343.9583 L 52.916664 317.49997 Q 52.916664 317.49997 26.458332 317.49997 L 26.458332 317.49997 L 26.458332 317.49997 L 26.458332 291.04166 L 26.458332 211.66666 L 0.0 158.74998 L 0.0 158.74998 L 0.0 158.74998 L 0.0 158.74998 L 0.0 132.29166 L 0.0 132.29166 L 0.0 132.29166 L 26.458332 105.83333 L 26.458332 79.37499 L 105.83333 79.37499 Q 158.74998 79.37499 158.74998 52.916664 Q 158.74998 26.458332 185.20833 26.458332 Q 211.66666 0.0 211.66666 0.0 L 211.66666 0.0 L 264.5833 0.0 Q 291.04166 0.0 317.49997 0.0 z" svg:height="3.7041664mm" draw:style-name="style-327" svg:viewBox="0.0 0.0 555.625 370.41666" svg:width="5.5562496mm" svg:x="114.82916mm" svg:y="139.7mm"/>
          <draw:path svg:d="M 291.04166 238.12498 L 291.04166 238.12498 L 291.04166 396.87497 Q 317.49997 555.625 370.41666 820.2083 Q 423.3333 1111.25 476.24997 1164.1666 Q 476.24997 1217.0833 502.7083 1243.5416 L 502.7083 1243.5416 L 502.7083 1243.5416 Q 502.7083 1243.5416 476.24997 1269.9999 Q 423.3333 1296.4583 423.3333 1322.9166 Q 423.3333 1349.3749 396.87497 1322.9166 L 370.41666 1296.4583 L 370.41666 1296.4583 L 370.41666 1296.4583 L 343.9583 1296.4583 L 343.9583 1296.4583 L 343.9583 1269.9999 L 317.49997 1243.5416 L 317.49997 1243.5416 L 317.49997 1243.5416 L 317.49997 1217.0833 L 317.49997 1217.0833 L 317.49997 1190.6249 L 317.49997 1190.6249 L 291.04166 1190.6249 L 291.04166 1190.6249 L 291.04166 1190.6249 Q 264.5833 1164.1666 264.5833 1164.1666 L 264.5833 1164.1666 L 264.5833 1111.25 Q 264.5833 1058.3333 158.74998 661.4583 L 52.916664 291.04166 L 52.916664 238.12498 L 52.916664 185.20833 L 26.458332 158.74998 L 0.0 132.29166 L 0.0 79.37499 Q 0.0 52.916664 26.458332 26.458332 L 26.458332 0.0 L 79.37499 0.0 Q 132.29166 26.458332 185.20833 185.20833 Q 264.5833 343.9583 264.5833 291.04166 Q 264.5833 238.12498 291.04166 238.12498 z" svg:height="13.229166mm" draw:style-name="style-328" svg:viewBox="0.0 0.0 502.7083 1322.9166" svg:width="5.027083mm" svg:x="77.25833mm" svg:y="106.627075mm"/>
          <draw:path svg:d="M 52.916664 26.458332 L 79.37499 0.0 L 79.37499 0.0 L 79.37499 0.0 L 105.83333 26.458332 Q 132.29166 52.916664 132.29166 105.83333 L 132.29166 158.74998 L 132.29166 158.74998 Q 132.29166 158.74998 105.83333 291.04166 L 105.83333 423.3333 L 79.37499 423.3333 L 26.458332 423.3333 L 26.458332 396.87497 L 26.458332 396.87497 L 0.0 317.49997 L 0.0 211.66666 L 0.0 158.74998 Q 26.458332 105.83333 26.458332 52.916664 L 26.458332 26.458332 L 52.916664 26.458332 z" svg:height="4.233333mm" draw:style-name="style-329" svg:viewBox="0.0 0.0 132.29166 423.3333" svg:width="1.3229166mm" svg:x="163.24791mm" svg:y="88.37083mm"/>
          <draw:path svg:d="M 529.1666 79.37499 L 529.1666 0.0 L 529.1666 555.625 Q 529.1666 1084.7916 423.3333 1164.1666 Q 343.9583 1243.5416 317.49997 1269.9999 Q 291.04166 1296.4583 211.66666 1296.4583 L 105.83333 1296.4583 L 79.37499 1269.9999 L 52.916664 1269.9999 L 52.916664 1243.5416 L 52.916664 1217.0833 L 26.458332 1137.7083 L 0.0 1058.3333 L 0.0 1005.4166 Q 0.0 952.49994 52.916664 952.49994 Q 105.83333 926.0416 158.74998 899.5833 Q 211.66666 873.12494 211.66666 476.24997 L 238.12498 79.37499 L 238.12498 79.37499 L 264.5833 79.37499 L 264.5833 52.916664 L 264.5833 26.458332 L 291.04166 26.458332 L 317.49997 26.458332 L 317.49997 52.916664 Q 343.9583 79.37499 370.41666 52.916664 L 423.3333 26.458332 L 423.3333 26.458332 L 423.3333 26.458332 L 449.79166 26.458332 L 449.79166 26.458332 L 449.79166 52.916664 L 476.24997 52.916664 L 476.24997 79.37499 Q 476.24997 132.29166 502.7083 132.29166 Q 529.1666 132.29166 529.1666 79.37499 z" svg:height="12.964582mm" draw:style-name="style-330" svg:viewBox="0.0 0.0 529.1666 1296.4583" svg:width="5.2916665mm" svg:x="6.879166mm" svg:y="117.73958mm"/>
          <draw:path svg:d="M 582.0833 0.0 L 661.4583 0.0 L 846.6666 52.916664 Q 1005.4166 105.83333 1058.3333 105.83333 L 1084.7916 105.83333 L 1322.9166 264.5833 Q 1587.4999 396.87497 1587.4999 396.87497 L 1587.4999 423.3333 L 1587.4999 423.3333 L 1587.4999 423.3333 L 1613.9583 423.3333 L 1613.9583 423.3333 L 1613.9583 449.79166 L 1640.4166 449.79166 L 1640.4166 449.79166 L 1640.4166 476.24997 L 1640.4166 476.24997 L 1666.8749 476.24997 L 1799.1666 634.99994 Q 1904.9999 820.2083 1931.4583 846.6666 L 1957.9165 873.12494 L 1957.9165 873.12494 L 1957.9165 899.5833 L 1957.9165 899.5833 L 1957.9165 899.5833 L 1984.3749 926.0416 L 2010.8333 952.49994 L 2010.8333 952.49994 L 2010.8333 978.95825 L 2010.8333 1005.4166 L 2010.8333 1058.3333 L 1984.3749 1058.3333 L 1957.9165 1058.3333 L 1931.4583 1058.3333 L 1904.9999 1058.3333 L 1878.5416 1031.875 L 1852.0833 1005.4166 L 1825.6249 1005.4166 L 1799.1666 1005.4166 L 1772.7083 978.95825 Q 1746.2499 952.49994 1534.5833 846.6666 Q 1322.9166 687.9166 1058.3333 582.0833 Q 793.74994 423.3333 634.99994 423.3333 L 476.24997 396.87497 L 449.79166 396.87497 L 423.3333 370.41666 L 343.9583 370.41666 Q 264.5833 370.41666 185.20833 343.9583 L 105.83333 317.49997 L 52.916664 317.49997 L 26.458332 317.49997 L 26.458332 291.04166 L 0.0 291.04166 L 0.0 291.04166 L 0.0 291.04166 L 0.0 264.5833 L 0.0 238.12498 L 26.458332 238.12498 L 26.458332 211.66666 L 26.458332 211.66666 L 52.916664 211.66666 L 52.916664 158.74998 L 52.916664 105.83333 L 79.37499 105.83333 L 105.83333 105.83333 L 105.83333 132.29166 L 105.83333 132.29166 L 132.29166 132.29166 L 132.29166 158.74998 L 317.49997 158.74998 L 476.24997 158.74998 L 502.7083 132.29166 L 529.1666 132.29166 L 529.1666 79.37499 Q 529.1666 26.458332 582.0833 0.0 z" svg:height="10.583333mm" draw:style-name="style-331" svg:viewBox="0.0 0.0 2010.8333 1058.3333" svg:width="20.108332mm" svg:x="162.45416mm" svg:y="216.42915mm"/>
          <draw:path svg:d="M 132.29166 0.0 L 238.12498 0.0 L 343.9583 0.0 Q 476.24997 0.0 502.7083 26.458332 L 529.1666 26.458332 L 529.1666 26.458332 Q 529.1666 52.916664 555.625 52.916664 L 555.625 52.916664 L 582.0833 105.83333 Q 608.5416 132.29166 608.5416 158.74998 L 608.5416 158.74998 L 502.7083 185.20833 Q 396.87497 211.66666 423.3333 264.5833 Q 449.79166 264.5833 449.79166 291.04166 L 449.79166 291.04166 L 476.24997 317.49997 L 476.24997 317.49997 L 449.79166 317.49997 Q 423.3333 317.49997 343.9583 238.12498 Q 291.04166 158.74998 132.29166 158.74998 L 0.0 132.29166 L 0.0 105.83333 L 0.0 105.83333 L 26.458332 105.83333 L 26.458332 105.83333 L 26.458332 79.37499 L 26.458332 79.37499 L 52.916664 52.916664 Q 52.916664 26.458332 132.29166 0.0 z" svg:height="3.1749997mm" draw:style-name="style-332" svg:viewBox="0.0 0.0 608.5416 317.49997" svg:width="6.0854163mm" svg:x="42.597916mm" svg:y="183.09166mm"/>
          <draw:path svg:d="M 476.24997 1084.7916 L 0.0 1084.7916 L 0.0 1058.3333 Q 0.0 1031.875 52.916664 978.95825 Q 105.83333 952.49994 105.83333 529.1666 Q 105.83333 105.83333 79.37499 105.83333 Q 52.916664 105.83333 52.916664 52.916664 L 52.916664 0.0 L 476.24997 0.0 Q 899.5833 0.0 952.49994 132.29166 Q 978.95825 291.04166 714.37494 291.04166 Q 476.24997 291.04166 449.79166 343.9583 Q 449.79166 370.41666 634.99994 343.9583 Q 820.2083 343.9583 820.2083 476.24997 Q 820.2083 608.5416 634.99994 634.99994 Q 423.3333 661.4583 423.3333 740.8333 Q 423.3333 820.2083 714.37494 820.2083 Q 1005.4166 820.2083 1031.875 820.2083 Q 1058.3333 820.2083 1005.4166 952.49994 Q 978.95825 1084.7916 476.24997 1084.7916 z" svg:height="10.847916mm" draw:style-name="style-333" svg:viewBox="0.0 0.0 1031.875 1084.7916" svg:width="10.318749mm" svg:x="118.533325mm" svg:y="9.789583mm"/>
          <draw:path svg:d="M 476.24997 26.458332 L 476.24997 52.916664 L 476.24997 185.20833 Q 502.7083 291.04166 502.7083 291.04166 L 502.7083 317.49997 L 502.7083 343.9583 Q 502.7083 396.87497 396.87497 396.87497 Q 317.49997 396.87497 317.49997 423.3333 Q 343.9583 423.3333 343.9583 449.79166 L 343.9583 476.24997 L 343.9583 476.24997 Q 317.49997 449.79166 291.04166 476.24997 L 264.5833 502.7083 L 264.5833 502.7083 Q 238.12498 476.24997 238.12498 423.3333 Q 211.66666 370.41666 158.74998 343.9583 Q 105.83333 343.9583 105.83333 370.41666 L 105.83333 396.87497 L 105.83333 396.87497 Q 79.37499 396.87497 52.916664 291.04166 L 26.458332 185.20833 L 0.0 132.29166 L 0.0 105.83333 L 26.458332 105.83333 L 26.458332 79.37499 L 26.458332 79.37499 L 26.458332 79.37499 L 52.916664 79.37499 L 52.916664 79.37499 L 52.916664 52.916664 L 79.37499 52.916664 L 79.37499 52.916664 L 79.37499 52.916664 L 79.37499 52.916664 L 105.83333 26.458332 L 105.83333 26.458332 L 105.83333 26.458332 L 132.29166 26.458332 L 132.29166 26.458332 L 291.04166 0.0 Q 476.24997 -26.458332 476.24997 26.458332 z" svg:height="5.027083mm" draw:style-name="style-334" svg:viewBox="0.0 0.0 502.7083 502.7083" svg:width="5.027083mm" svg:x="62.17708mm" svg:y="167.48125mm"/>
          <draw:path svg:d="M 634.99994 0.0 L 634.99994 0.0 L 687.9166 79.37499 Q 767.2916 158.74998 714.37494 158.74998 L 661.4583 158.74998 L 529.1666 185.20833 Q 396.87497 211.66666 211.66666 238.12498 L 26.458332 291.04166 L 26.458332 291.04166 Q 0.0 291.04166 0.0 264.5833 L 0.0 211.66666 L 0.0 158.74998 Q 0.0 132.29166 26.458332 105.83333 L 26.458332 79.37499 L 52.916664 79.37499 L 52.916664 52.916664 L 185.20833 26.458332 Q 317.49997 0.0 476.24997 0.0 Q 608.5416 0.0 634.99994 0.0 z" svg:height="2.9104166mm" draw:style-name="style-335" svg:viewBox="0.0 0.0 714.37494 291.04166" svg:width="7.1437497mm" svg:x="73.55416mm" svg:y="196.32082mm"/>
          <draw:path svg:d="M 582.0833 0.0 L 608.5416 0.0 L 608.5416 79.37499 Q 582.0833 158.74998 582.0833 158.74998 L 582.0833 158.74998 L 582.0833 158.74998 Q 582.0833 132.29166 529.1666 264.5833 Q 529.1666 370.41666 291.04166 423.3333 L 79.37499 476.24997 L 26.458332 476.24997 Q -26.458332 476.24997 0.0 317.49997 L 52.916664 185.20833 L 317.49997 105.83333 Q 555.625 0.0 582.0833 0.0 z" svg:height="4.7625mm" draw:style-name="style-336" svg:viewBox="0.0 0.0 608.5416 476.24997" svg:width="6.0854163mm" svg:x="136.525mm" svg:y="204.25832mm"/>
          <draw:path svg:d="M 846.6666 26.458332 L 846.6666 0.0 L 873.12494 0.0 Q 899.5833 0.0 952.49994 105.83333 Q 1005.4166 211.66666 1031.875 211.66666 Q 1084.7916 211.66666 1084.7916 238.12498 L 1084.7916 238.12498 L 1111.25 238.12498 L 1111.25 264.5833 L 1111.25 264.5833 L 1137.7083 264.5833 L 1137.7083 264.5833 L 1137.7083 264.5833 L 1137.7083 291.04166 L 1164.1666 291.04166 L 1164.1666 291.04166 L 1164.1666 317.49997 L 1164.1666 317.49997 L 1190.6249 317.49997 L 1190.6249 317.49997 L 1190.6249 317.49997 L 1296.4583 343.9583 Q 1375.8333 370.41666 1402.2916 370.41666 L 1402.2916 370.41666 L 1402.2916 449.79166 L 1402.2916 529.1666 L 1402.2916 555.625 L 1402.2916 582.0833 L 1402.2916 582.0833 L 1402.2916 608.5416 L 1402.2916 634.99994 L 1402.2916 661.4583 L 1402.2916 740.8333 L 1402.2916 846.6666 L 1428.7499 846.6666 L 1455.2083 846.6666 L 1455.2083 846.6666 L 1455.2083 873.12494 L 1322.9166 1005.4166 Q 1190.6249 1164.1666 1190.6249 1322.9166 Q 1190.6249 1481.6666 1164.1666 1481.6666 Q 1137.7083 1481.6666 1137.7083 1561.0416 Q 1137.7083 1640.4166 1137.7083 1666.8749 L 1137.7083 1693.3333 L 1164.1666 1799.1666 L 1190.6249 1904.9999 L 1190.6249 1904.9999 L 1190.6249 1904.9999 L 1217.0833 1957.9165 Q 1243.5416 2037.2915 1243.5416 2116.6665 Q 1217.0833 2222.5 1217.0833 2222.5 Q 1190.6249 2222.5 1190.6249 2328.3333 L 1190.6249 2434.1665 L 1137.7083 2487.0833 Q 1084.7916 2566.4583 1031.875 2645.8333 Q 1031.875 2751.6665 1005.4166 2804.5833 L 1005.4166 2857.4998 L 978.95825 2857.4998 L 952.49994 2857.4998 L 952.49994 2831.0415 L 926.0416 2831.0415 L 926.0416 2831.0415 L 926.0416 2804.5833 L 926.0416 2804.5833 L 926.0416 2804.5833 L 899.5833 2804.5833 L 899.5833 2804.5833 L 873.12494 2804.5833 L 820.2083 2804.5833 L 820.2083 2804.5833 L 820.2083 2804.5833 L 793.74994 2804.5833 Q 767.2916 2804.5833 740.8333 2645.8333 L 714.37494 2513.5415 L 687.9166 2513.5415 L 687.9166 2539.9998 L 687.9166 2539.9998 Q 661.4583 2539.9998 661.4583 2539.9998 L 661.4583 2539.9998 L 634.99994 2513.5415 Q 608.5416 2513.5415 608.5416 2487.0833 L 608.5416 2460.6248 L 582.0833 2460.6248 Q 555.625 2487.0833 529.1666 2539.9998 Q 502.7083 2592.9165 423.3333 2592.9165 Q 343.9583 2619.3748 343.9583 2592.9165 Q 343.9583 2539.9998 264.5833 2539.9998 L 211.66666 2539.9998 L 211.66666 2513.5415 Q 238.12498 2513.5415 238.12498 2487.0833 Q 238.12498 2487.0833 185.20833 2487.0833 L 158.74998 2487.0833 L 158.74998 2487.0833 L 132.29166 2487.0833 L 132.29166 2434.1665 L 132.29166 2407.7083 L 158.74998 2407.7083 L 158.74998 2381.2498 L 158.74998 2381.2498 L 185.20833 2381.2498 L 185.20833 2381.2498 L 185.20833 2354.7915 L 158.74998 2354.7915 L 158.74998 2328.3333 L 158.74998 2328.3333 L 132.29166 2328.3333 L 132.29166 2222.5 L 132.29166 2143.125 L 158.74998 2143.125 L 158.74998 2169.5833 L 185.20833 2169.5833 L 211.66666 2169.5833 L 238.12498 2222.5 Q 238.12498 2275.4165 264.5833 2275.4165 L 264.5833 2275.4165 L 264.5833 2301.875 L 291.04166 2301.875 L 291.04166 2301.875 L 291.04166 2328.3333 L 317.49997 2328.3333 L 343.9583 2328.3333 L 343.9583 2275.4165 L 343.9583 2222.5 L 317.49997 2116.6665 Q 291.04166 2037.2915 291.04166 1904.9999 Q 264.5833 1799.1666 238.12498 1799.1666 Q 185.20833 1799.1666 185.20833 1772.7083 Q 185.20833 1746.2499 105.83333 1719.7916 Q 52.916664 1693.3333 26.458332 1640.4166 Q 26.458332 1561.0416 0.0 1322.9166 Q -26.458332 1111.25 0.0 1111.25 Q 26.458332 1137.7083 52.916664 1031.875 L 79.37499 926.0416 L 79.37499 926.0416 L 79.37499 899.5833 L 79.37499 873.12494 Q 105.83333 846.6666 132.29166 846.6666 Q 185.20833 846.6666 185.20833 793.74994 Q 211.66666 740.8333 291.04166 714.37494 Q 396.87497 687.9166 396.87497 634.99994 Q 449.79166 608.5416 449.79166 529.1666 Q 449.79166 476.24997 476.24997 476.24997 Q 502.7083 476.24997 529.1666 529.1666 Q 555.625 582.0833 555.625 582.0833 L 555.625 582.0833 L 582.0833 582.0833 L 582.0833 582.0833 L 582.0833 555.625 L 608.5416 555.625 L 608.5416 423.3333 Q 608.5416 317.49997 687.9166 291.04166 Q 740.8333 264.5833 661.4583 238.12498 Q 608.5416 211.66666 608.5416 158.74998 L 582.0833 105.83333 L 582.0833 105.83333 L 608.5416 105.83333 L 608.5416 105.83333 L 608.5416 105.83333 L 608.5416 132.29166 L 608.5416 132.29166 L 634.99994 132.29166 L 634.99994 158.74998 L 661.4583 158.74998 L 687.9166 158.74998 L 687.9166 105.83333 Q 714.37494 52.916664 767.2916 52.916664 Q 820.2083 26.458332 846.6666 26.458332 z" svg:height="28.574999mm" draw:style-name="style-337" svg:viewBox="0.0 0.0 1455.2083 2857.4998" svg:width="14.552083mm" svg:x="105.03958mm" svg:y="53.975mm"/>
          <draw:path svg:d="M 26.458332 52.916664 L 26.458332 0.0 L 52.916664 0.0 L 79.37499 0.0 L 105.83333 52.916664 Q 105.83333 105.83333 105.83333 132.29166 L 105.83333 132.29166 L 132.29166 158.74998 L 158.74998 185.20833 L 158.74998 185.20833 L 158.74998 158.74998 L 185.20833 158.74998 L 211.66666 158.74998 L 317.49997 582.0833 Q 449.79166 1005.4166 449.79166 1031.875 Q 476.24997 1031.875 476.24997 1058.3333 L 476.24997 1084.7916 L 423.3333 1058.3333 Q 370.41666 1005.4166 370.41666 1058.3333 Q 370.41666 1111.25 370.41666 1164.1666 L 370.41666 1190.6249 L 343.9583 1190.6249 L 343.9583 1164.1666 L 317.49997 1164.1666 L 291.04166 1164.1666 L 291.04166 1137.7083 L 264.5833 1111.25 L 264.5833 1084.7916 L 264.5833 1058.3333 L 238.12498 1005.4166 Q 211.66666 978.95825 105.83333 687.9166 L 0.0 396.87497 L 0.0 396.87497 L 0.0 396.87497 L 26.458332 423.3333 L 26.458332 449.79166 L 52.916664 449.79166 L 79.37499 449.79166 L 79.37499 317.49997 Q 52.916664 211.66666 52.916664 158.74998 L 52.916664 132.29166 L 26.458332 52.916664 z" svg:height="11.906249mm" draw:style-name="style-338" svg:viewBox="0.0 0.0 476.24997 1190.6249" svg:width="4.7625mm" svg:x="75.67083mm" svg:y="107.95mm"/>
          <draw:path svg:d="M 26.458332 26.458332 L 0.0 0.0 L 52.916664 0.0 Q 105.83333 26.458332 185.20833 26.458332 L 264.5833 26.458332 L 820.2083 158.74998 Q 1349.3749 291.04166 1349.3749 291.04166 Q 1375.8333 291.04166 1375.8333 291.04166 L 1402.2916 291.04166 L 1402.2916 291.04166 L 1402.2916 291.04166 L 1402.2916 317.49997 L 1402.2916 317.49997 L 1428.7499 317.49997 L 1428.7499 343.9583 L 1455.2083 343.9583 Q 1508.1249 343.9583 1534.5833 370.41666 L 1561.0416 370.41666 L 1587.4999 396.87497 Q 1613.9583 423.3333 1613.9583 449.79166 Q 1613.9583 449.79166 1613.9583 476.24997 L 1613.9583 502.7083 L 1640.4166 502.7083 L 1640.4166 502.7083 L 1719.7916 582.0833 Q 1772.7083 661.4583 1799.1666 661.4583 L 1799.1666 661.4583 L 1799.1666 687.9166 L 1825.6249 687.9166 L 1825.6249 687.9166 L 1825.6249 714.37494 L 1825.6249 714.37494 L 1825.6249 714.37494 L 1852.0833 714.37494 L 1852.0833 714.37494 L 1852.0833 740.8333 L 1878.5416 740.8333 L 1878.5416 740.8333 L 1878.5416 767.2916 L 1878.5416 767.2916 L 1878.5416 767.2916 L 1904.9999 767.2916 L 1904.9999 793.74994 L 1904.9999 793.74994 L 1904.9999 820.2083 L 1878.5416 820.2083 L 1852.0833 820.2083 L 1852.0833 793.74994 L 1825.6249 793.74994 L 1825.6249 793.74994 L 1825.6249 767.2916 L 1772.7083 767.2916 Q 1693.3333 767.2916 1693.3333 793.74994 Q 1693.3333 820.2083 1587.4999 820.2083 L 1481.6666 820.2083 L 1455.2083 820.2083 L 1428.7499 820.2083 L 1402.2916 820.2083 L 1375.8333 820.2083 L 1375.8333 820.2083 Q 1375.8333 820.2083 926.0416 555.625 Q 476.24997 343.9583 476.24997 291.04166 Q 476.24997 291.04166 238.12498 185.20833 Q 26.458332 79.37499 26.458332 26.458332 z" svg:height="8.202083mm" draw:style-name="style-339" svg:viewBox="0.0 0.0 1904.9999 820.2083" svg:width="19.05mm" svg:x="59.531246mm" svg:y="216.69374mm"/>
          <draw:path svg:d="M 291.04166 0.0 L 343.9583 0.0 L 449.79166 926.0416 Q 582.0833 1852.0833 582.0833 1931.4583 L 582.0833 2037.2915 L 608.5416 2116.6665 L 608.5416 2196.0415 L 634.99994 2301.875 Q 634.99994 2381.2498 661.4583 2513.5415 L 687.9166 2672.2915 L 687.9166 2725.2083 Q 687.9166 2778.1248 714.37494 2778.1248 L 714.37494 2804.5833 L 767.2916 3148.5415 Q 793.74994 3492.4998 820.2083 3571.8748 Q 846.6666 3624.7915 846.6666 3704.1665 L 846.6666 3783.5415 L 873.12494 3783.5415 L 873.12494 3783.5415 L 952.49994 4286.25 Q 1005.4166 4788.958 1031.875 4788.958 L 1031.875 4788.958 L 1137.7083 5185.833 Q 1217.0833 5582.708 1243.5416 5635.6245 L 1269.9999 5688.5415 L 1269.9999 5741.458 L 1269.9999 5767.9165 L 1481.6666 6535.208 Q 1693.3333 7302.4995 1693.3333 7328.958 L 1693.3333 7355.4165 L 1719.7916 7381.8745 L 1746.2499 7434.7915 L 1746.2499 7434.7915 L 1746.2499 7461.2495 L 1852.0833 7752.291 Q 1957.9165 8043.333 1984.3749 8069.791 L 2010.8333 8122.708 L 2010.8333 8149.166 L 2010.8333 8175.6245 L 2037.2915 8202.083 L 2037.2915 8228.541 L 2037.2915 8281.458 Q 2010.8333 8360.833 2116.6665 8572.5 Q 2222.5 8757.708 2275.4165 8784.166 Q 2301.875 8784.166 2328.3333 8863.541 Q 2328.3333 8916.458 2354.7915 8942.916 Q 2381.2498 8969.375 2381.2498 9022.291 L 2381.2498 9048.75 L 2407.7083 9048.75 L 2407.7083 9075.208 L 2434.1665 9075.208 L 2460.6248 9075.208 L 2460.6248 9101.666 L 2487.0833 9128.125 L 2487.0833 9128.125 L 2487.0833 9128.125 L 2487.0833 9154.583 L 2487.0833 9154.583 L 2513.5415 9181.041 L 2513.5415 9181.041 L 2539.9998 9286.875 Q 2539.9998 9392.708 2539.9998 9419.166 L 2539.9998 9419.166 L 2513.5415 9472.083 Q 2513.5415 9524.999 2539.9998 9524.999 Q 2566.4583 9524.999 2619.3748 9683.749 Q 2698.7498 9842.499 2698.7498 9842.499 L 2698.7498 9842.499 L 2698.7498 9842.499 Q 2698.7498 9868.958 2698.7498 9868.958 L 2698.7498 9868.958 L 2725.2083 9895.416 L 2725.2083 9921.874 L 2725.2083 9921.874 L 2751.6665 9921.874 L 2751.6665 9921.874 L 2751.6665 9948.333 L 2751.6665 9974.791 L 2751.6665 9974.791 L 2725.2083 9974.791 L 2698.7498 9974.791 L 2698.7498 10001.249 L 2698.7498 10001.249 L 2672.2915 10001.249 L 2672.2915 10027.708 L 2672.2915 10027.708 L 2645.8333 10027.708 L 2645.8333 10080.624 L 2645.8333 10107.083 L 2619.3748 10107.083 L 2619.3748 10080.624 L 2619.3748 10080.624 L 2592.9165 10080.624 L 2592.9165 10080.624 L 2592.9165 10080.624 L 2566.4583 10054.166 L 2539.9998 10027.708 L 2539.9998 10027.708 Q 2539.9998 10027.708 2513.5415 9974.791 Q 2513.5415 9948.333 2434.1665 9948.333 Q 2354.7915 9974.791 2301.875 9868.958 Q 2248.9583 9816.041 2169.5833 9816.041 Q 2063.75 9816.041 2037.2915 9789.583 Q 2010.8333 9763.124 1984.3749 9763.124 Q 1931.4583 9789.583 1931.4583 9816.041 Q 1931.4583 9868.958 1904.9999 9868.958 L 1852.0833 9868.958 L 1852.0833 9895.416 L 1852.0833 9921.874 L 1852.0833 9921.874 L 1825.6249 9921.874 L 1825.6249 9895.416 L 1799.1666 9895.416 L 1799.1666 9868.958 Q 1799.1666 9842.499 1799.1666 9816.041 Q 1799.1666 9763.124 1772.7083 9763.124 Q 1719.7916 9763.124 1693.3333 9710.208 Q 1693.3333 9630.833 1561.0416 9498.541 Q 1428.7499 9366.249 1296.4583 9313.333 Q 1137.7083 9286.875 1058.3333 9286.875 Q 978.95825 9286.875 978.95825 9313.333 Q 978.95825 9339.791 952.49994 9339.791 Q 899.5833 9339.791 899.5833 9392.708 L 873.12494 9419.166 L 846.6666 9419.166 L 820.2083 9419.166 L 820.2083 9392.708 Q 846.6666 9366.249 846.6666 9339.791 Q 846.6666 9313.333 820.2083 9286.875 Q 793.74994 9286.875 793.74994 9339.791 Q 793.74994 9366.249 740.8333 9366.249 L 714.37494 9392.708 L 714.37494 9366.249 Q 687.9166 9366.249 687.9166 9339.791 Q 687.9166 9313.333 714.37494 9286.875 Q 740.8333 9286.875 608.5416 9286.875 Q 476.24997 9260.416 449.79166 9313.333 Q 423.3333 9366.249 423.3333 9286.875 Q 423.3333 9233.958 396.87497 9233.958 Q 370.41666 9233.958 317.49997 9207.5 Q 264.5833 9154.583 238.12498 8175.6245 L 211.66666 7170.208 L 185.20833 7196.6665 Q 185.20833 7223.1245 132.29166 7223.1245 Q 79.37499 7196.6665 79.37499 7223.1245 L 52.916664 7249.583 L 52.916664 7249.583 L 52.916664 7276.0415 L 52.916664 7276.0415 L 26.458332 7276.0415 L 26.458332 7117.2915 Q 0.0 6932.083 0.0 4683.1245 Q 0.0 2407.7083 0.0 1455.2083 L 0.0 502.7083 L 0.0 502.7083 L 0.0 502.7083 L 26.458332 502.7083 L 26.458332 502.7083 L 26.458332 529.1666 L 52.916664 529.1666 L 52.916664 555.625 L 52.916664 582.0833 L 79.37499 582.0833 L 79.37499 608.5416 L 79.37499 608.5416 L 105.83333 608.5416 L 105.83333 608.5416 L 105.83333 608.5416 L 158.74998 608.5416 L 185.20833 608.5416 L 185.20833 608.5416 L 211.66666 608.5416 L 211.66666 582.0833 L 211.66666 555.625 L 238.12498 396.87497 Q 264.5833 211.66666 238.12498 105.83333 Q 238.12498 0.0 291.04166 0.0 z" svg:height="101.07083mm" draw:style-name="style-340" svg:viewBox="0.0 0.0 2751.6665 10107.083" svg:width="27.516665mm" svg:x="58.208332mm" svg:y="37.306248mm"/>
          <draw:path svg:d="M 2698.7498 0.0 L 2698.7498 0.0 L 2672.2915 26.458332 Q 2645.8333 52.916664 2672.2915 52.916664 Q 2698.7498 52.916664 2698.7498 79.37499 Q 2698.7498 105.83333 2672.2915 105.83333 Q 2645.8333 105.83333 2619.3748 211.66666 Q 2592.9165 291.04166 2592.9165 317.49997 Q 2592.9165 370.41666 2539.9998 423.3333 Q 2487.0833 449.79166 2513.5415 555.625 Q 2539.9998 687.9166 2592.9165 714.37494 Q 2672.2915 740.8333 2592.9165 767.2916 L 2513.5415 793.74994 L 2513.5415 793.74994 L 2539.9998 793.74994 L 2539.9998 793.74994 L 2539.9998 793.74994 L 2592.9165 820.2083 L 2645.8333 846.6666 L 2645.8333 846.6666 L 2645.8333 846.6666 L 2592.9165 846.6666 Q 2513.5415 846.6666 1799.1666 873.12494 Q 1058.3333 899.5833 1058.3333 1322.9166 L 1058.3333 1746.2499 L 1058.3333 2698.7498 Q 1058.3333 3651.2498 1058.3333 5926.6665 Q 1058.3333 8175.6245 1084.7916 8360.833 L 1084.7916 8519.583 L 1084.7916 8704.791 Q 1058.3333 8890.0 1058.3333 9101.666 L 1058.3333 9286.875 L 1058.3333 9286.875 L 1058.3333 9286.875 L 1031.875 9366.249 L 1005.4166 9419.166 L 1005.4166 9392.708 L 1005.4166 9366.249 L 978.95825 9366.249 Q 978.95825 9366.249 952.49994 9366.249 Q 926.0416 9366.249 899.5833 9339.791 Q 899.5833 9313.333 793.74994 9286.875 Q 687.9166 9260.416 687.9166 9313.333 Q 687.9166 9339.791 608.5416 9313.333 Q 529.1666 9313.333 529.1666 9286.875 Q 529.1666 9260.416 476.24997 9260.416 Q 423.3333 9260.416 317.49997 9207.5 Q 238.12498 9154.583 211.66666 9101.666 Q 185.20833 9022.291 158.74998 9022.291 Q 132.29166 9022.291 132.29166 8995.833 Q 105.83333 8969.375 79.37499 8942.916 Q 52.916664 8942.916 52.916664 8837.083 L 26.458332 8731.25 L 26.458332 8731.25 Q 0.0 8704.791 0.0 4445.0 L 0.0 185.20833 L 26.458332 105.83333 Q 52.916664 0.0 1375.8333 0.0 Q 2698.7498 -26.458332 2698.7498 0.0 z" svg:height="94.19166mm" draw:style-name="style-341" svg:viewBox="0.0 0.0 2698.7498 9419.166" svg:width="26.9875mm" svg:x="47.624996mm" svg:y="24.870832mm"/>
          <draw:path svg:d="M 1190.6249 132.29166 L 1375.8333 0.0 L 1455.2083 0.0 L 1534.5833 0.0 L 1534.5833 52.916664 Q 1534.5833 105.83333 1508.1249 105.83333 Q 1481.6666 105.83333 1481.6666 158.74998 Q 1508.1249 211.66666 1508.1249 238.12498 L 1508.1249 264.5833 L 1508.1249 291.04166 L 1508.1249 317.49997 L 1481.6666 317.49997 L 1481.6666 343.9583 L 1481.6666 343.9583 L 1455.2083 343.9583 L 1455.2083 343.9583 L 1455.2083 343.9583 L 1455.2083 370.41666 L 1455.2083 370.41666 L 1428.7499 396.87497 L 1428.7499 423.3333 L 1190.6249 740.8333 Q 978.95825 1058.3333 714.37494 1375.8333 Q 449.79166 1693.3333 396.87497 1772.7083 Q 291.04166 1852.0833 291.04166 1852.0833 L 291.04166 1878.5416 L 291.04166 1878.5416 L 264.5833 1878.5416 L 264.5833 1878.5416 Q 264.5833 1878.5416 211.66666 1878.5416 L 158.74998 1878.5416 L 158.74998 1904.9999 L 158.74998 1931.4583 L 132.29166 1931.4583 L 79.37499 1931.4583 L 79.37499 1904.9999 L 79.37499 1904.9999 L 79.37499 1852.0833 L 79.37499 1799.1666 L 79.37499 1772.7083 Q 79.37499 1719.7916 52.916664 1719.7916 Q 26.458332 1719.7916 26.458332 1666.8749 L 0.0 1613.9583 L 26.458332 1613.9583 Q 26.458332 1613.9583 26.458332 1587.4999 L 26.458332 1587.4999 L 26.458332 1561.0416 Q 26.458332 1561.0416 52.916664 1534.5833 Q 79.37499 1508.1249 211.66666 1349.3749 Q 343.9583 1164.1666 529.1666 926.0416 Q 714.37494 687.9166 846.6666 476.24997 Q 1005.4166 291.04166 1190.6249 132.29166 z" svg:height="19.314583mm" draw:style-name="style-342" svg:viewBox="0.0 0.0 1534.5833 1931.4583" svg:width="15.345833mm" svg:x="38.364582mm" svg:y="238.38957mm"/>
          <draw:path svg:d="M 317.49997 0.0 L 343.9583 0.0 L 343.9583 0.0 L 343.9583 0.0 L 370.41666 26.458332 L 396.87497 26.458332 L 370.41666 52.916664 Q 343.9583 52.916664 370.41666 79.37499 Q 396.87497 105.83333 423.3333 105.83333 Q 449.79166 105.83333 449.79166 132.29166 L 476.24997 132.29166 L 476.24997 132.29166 L 476.24997 158.74998 L 476.24997 158.74998 L 476.24997 158.74998 L 502.7083 158.74998 L 502.7083 158.74998 L 687.9166 264.5833 Q 899.5833 370.41666 1058.3333 396.87497 L 1243.5416 423.3333 L 1269.9999 423.3333 L 1269.9999 423.3333 L 1269.9999 423.3333 L 1269.9999 449.79166 L 1164.1666 449.79166 L 1058.3333 476.24997 L 1005.4166 476.24997 Q 978.95825 476.24997 926.0416 502.7083 Q 899.5833 529.1666 555.625 714.37494 L 238.12498 899.5833 L 211.66666 926.0416 L 185.20833 926.0416 L 185.20833 899.5833 L 211.66666 899.5833 L 211.66666 873.12494 L 211.66666 846.6666 L 238.12498 846.6666 L 238.12498 846.6666 L 238.12498 820.2083 L 211.66666 820.2083 L 211.66666 820.2083 L 211.66666 793.74994 L 211.66666 793.74994 Q 211.66666 793.74994 185.20833 793.74994 Q 185.20833 793.74994 105.83333 740.8333 Q 0.0 714.37494 0.0 634.99994 L 0.0 582.0833 L 0.0 582.0833 Q 0.0 555.625 52.916664 502.7083 L 79.37499 449.79166 L 105.83333 449.79166 Q 105.83333 423.3333 105.83333 423.3333 L 105.83333 423.3333 L 105.83333 423.3333 Q 105.83333 423.3333 211.66666 211.66666 Q 317.49997 -26.458332 317.49997 0.0 z" svg:height="9.260416mm" draw:style-name="style-343" svg:viewBox="0.0 0.0 1269.9999 926.0416" svg:width="12.699999mm" svg:x="163.5125mm" svg:y="172.50833mm"/>
          <draw:path svg:d="M 1508.1249 0.0 L 1561.0416 0.0 L 1613.9583 0.0 Q 1640.4166 0.0 1640.4166 52.916664 Q 1640.4166 105.83333 1613.9583 105.83333 Q 1613.9583 132.29166 1613.9583 158.74998 L 1613.9583 185.20833 L 1587.4999 185.20833 L 1587.4999 211.66666 L 1587.4999 211.66666 L 1587.4999 211.66666 L 1587.4999 211.66666 Q 1587.4999 211.66666 1508.1249 264.5833 L 1402.2916 317.49997 L 1375.8333 317.49997 L 1349.3749 317.49997 L 1322.9166 343.9583 L 1296.4583 370.41666 L 1243.5416 370.41666 L 1190.6249 370.41666 L 1269.9999 396.87497 L 1349.3749 396.87497 L 1349.3749 396.87497 Q 1349.3749 423.3333 1243.5416 423.3333 L 1111.25 476.24997 L 1111.25 476.24997 L 1111.25 476.24997 L 1005.4166 476.24997 Q 899.5833 476.24997 608.5416 555.625 L 343.9583 634.99994 L 317.49997 634.99994 Q 291.04166 634.99994 238.12498 661.4583 L 185.20833 687.9166 L 132.29166 687.9166 L 52.916664 687.9166 L 26.458332 687.9166 L 0.0 687.9166 L 0.0 687.9166 L 0.0 687.9166 L 0.0 687.9166 L 0.0 687.9166 L 26.458332 661.4583 L 79.37499 634.99994 L 79.37499 634.99994 L 79.37499 634.99994 L 105.83333 608.5416 L 132.29166 582.0833 L 132.29166 582.0833 L 132.29166 582.0833 L 132.29166 555.625 L 132.29166 555.625 L 158.74998 555.625 L 158.74998 529.1666 L 158.74998 529.1666 L 185.20833 529.1666 L 370.41666 423.3333 Q 582.0833 317.49997 793.74994 211.66666 Q 1005.4166 105.83333 1243.5416 52.916664 Q 1481.6666 0.0 1508.1249 0.0 z" svg:height="6.879166mm" draw:style-name="style-344" svg:viewBox="0.0 0.0 1640.4166 687.9166" svg:width="16.404165mm" svg:x="165.36458mm" svg:y="177.27083mm"/>
          <draw:path svg:d="M 423.3333 105.83333 L 423.3333 105.83333 L 502.7083 291.04166 Q 582.0833 476.24997 608.5416 476.24997 Q 634.99994 476.24997 793.74994 793.74994 Q 952.49994 1137.7083 978.95825 1031.875 Q 1031.875 952.49994 1031.875 952.49994 Q 1031.875 978.95825 1031.875 978.95825 L 1058.3333 978.95825 L 1058.3333 1137.7083 Q 1031.875 1296.4583 1058.3333 1693.3333 L 1058.3333 2090.2083 L 1058.3333 2090.2083 L 1031.875 2090.2083 L 1031.875 1984.3749 L 1031.875 1878.5416 L 1005.4166 1878.5416 L 1005.4166 1878.5416 L 1005.4166 1852.0833 Q 978.95825 1852.0833 926.0416 1693.3333 Q 820.2083 1534.5833 767.2916 1375.8333 Q 661.4583 1217.0833 396.87497 846.6666 L 132.29166 476.24997 L 132.29166 476.24997 L 132.29166 449.79166 L 132.29166 449.79166 L 132.29166 449.79166 L 105.83333 449.79166 L 105.83333 449.79166 L 105.83333 423.3333 L 79.37499 423.3333 L 79.37499 423.3333 L 79.37499 396.87497 L 52.916664 396.87497 L 26.458332 396.87497 L 26.458332 370.41666 L 26.458332 370.41666 L 0.0 343.9583 L 0.0 317.49997 L 26.458332 317.49997 L 52.916664 343.9583 L 52.916664 343.9583 L 79.37499 343.9583 L 79.37499 343.9583 L 79.37499 343.9583 L 79.37499 370.41666 L 79.37499 370.41666 L 105.83333 370.41666 L 105.83333 396.87497 L 105.83333 396.87497 L 132.29166 396.87497 L 132.29166 396.87497 L 132.29166 396.87497 L 158.74998 423.3333 L 185.20833 449.79166 L 185.20833 449.79166 L 185.20833 449.79166 L 211.66666 449.79166 L 211.66666 449.79166 L 238.12498 449.79166 L 264.5833 449.79166 L 264.5833 449.79166 L 238.12498 449.79166 L 238.12498 396.87497 L 238.12498 343.9583 L 211.66666 343.9583 L 211.66666 343.9583 L 211.66666 317.49997 Q 185.20833 317.49997 185.20833 291.04166 Q 185.20833 291.04166 185.20833 185.20833 L 185.20833 79.37499 L 158.74998 52.916664 Q 132.29166 26.458332 185.20833 26.458332 Q 238.12498 26.458332 238.12498 0.0 Q 264.5833 -26.458332 343.9583 52.916664 Q 396.87497 132.29166 396.87497 105.83333 Q 396.87497 105.83333 423.3333 105.83333 z" svg:height="20.902082mm" draw:style-name="style-345" svg:viewBox="0.0 0.0 1058.3333 2090.2083" svg:width="10.583333mm" svg:x="209.81458mm" svg:y="236.80208mm"/>
          <draw:path svg:d="M 26.458332 0.0 L 26.458332 0.0 L 26.458332 26.458332 L 26.458332 79.37499 L 52.916664 79.37499 L 79.37499 79.37499 L 105.83333 79.37499 Q 105.83333 79.37499 132.29166 132.29166 L 132.29166 158.74998 L 158.74998 158.74998 L 185.20833 158.74998 L 185.20833 132.29166 L 211.66666 105.83333 L 211.66666 79.37499 Q 238.12498 26.458332 264.5833 26.458332 Q 291.04166 26.458332 291.04166 52.916664 Q 291.04166 79.37499 317.49997 79.37499 L 343.9583 79.37499 L 343.9583 132.29166 L 343.9583 158.74998 L 343.9583 238.12498 L 343.9583 291.04166 L 317.49997 291.04166 Q 317.49997 291.04166 317.49997 317.49997 L 317.49997 317.49997 L 317.49997 317.49997 Q 291.04166 343.9583 264.5833 343.9583 Q 238.12498 343.9583 211.66666 396.87497 L 211.66666 476.24997 L 185.20833 529.1666 L 185.20833 582.0833 L 158.74998 582.0833 L 132.29166 608.5416 L 132.29166 608.5416 L 105.83333 608.5416 L 105.83333 608.5416 L 105.83333 608.5416 L 105.83333 634.99994 L 105.83333 634.99994 L 79.37499 634.99994 L 79.37499 661.4583 L 52.916664 661.4583 L 26.458332 661.4583 L 26.458332 634.99994 L 0.0 634.99994 L 0.0 317.49997 Q 0.0 0.0 26.458332 0.0 z" svg:height="6.614583mm" draw:style-name="style-346" svg:viewBox="0.0 0.0 343.9583 661.4583" svg:width="3.439583mm" svg:x="155.575mm" svg:y="62.17708mm"/>
          <draw:path svg:d="M 79.37499 0.0 L 158.74998 0.0 L 238.12498 26.458332 L 317.49997 26.458332 L 317.49997 26.458332 Q 317.49997 52.916664 317.49997 52.916664 L 343.9583 52.916664 L 370.41666 52.916664 Q 370.41666 79.37499 396.87497 105.83333 L 423.3333 132.29166 L 423.3333 132.29166 L 423.3333 158.74998 L 423.3333 158.74998 L 423.3333 158.74998 L 449.79166 158.74998 L 449.79166 158.74998 L 449.79166 185.20833 L 476.24997 185.20833 L 476.24997 211.66666 L 476.24997 264.5833 L 502.7083 264.5833 L 502.7083 264.5833 L 502.7083 291.04166 L 529.1666 291.04166 L 529.1666 291.04166 L 529.1666 317.49997 L 502.7083 317.49997 L 476.24997 317.49997 L 449.79166 291.04166 L 423.3333 264.5833 L 396.87497 264.5833 L 370.41666 264.5833 L 343.9583 238.12498 L 317.49997 211.66666 L 291.04166 211.66666 Q 264.5833 211.66666 211.66666 158.74998 L 185.20833 158.74998 L 158.74998 132.29166 Q 132.29166 105.83333 105.83333 105.83333 L 52.916664 79.37499 L 52.916664 52.916664 Q 52.916664 52.916664 26.458332 52.916664 L 26.458332 52.916664 L 26.458332 52.916664 Q 0.0 26.458332 0.0 26.458332 L 0.0 26.458332 L 0.0 26.458332 Q 0.0 0.0 79.37499 0.0 z" svg:height="3.1749997mm" draw:style-name="style-347" svg:viewBox="0.0 0.0 529.1666 317.49997" svg:width="5.2916665mm" svg:x="90.487495mm" svg:y="197.37915mm"/>
          <draw:path svg:d="M 370.41666 26.458332 L 370.41666 0.0 L 370.41666 0.0 L 396.87497 0.0 L 396.87497 0.0 L 396.87497 26.458332 L 396.87497 26.458332 L 396.87497 26.458332 L 423.3333 26.458332 L 423.3333 26.458332 L 423.3333 52.916664 L 449.79166 52.916664 L 634.99994 185.20833 Q 820.2083 291.04166 820.2083 317.49997 L 846.6666 317.49997 L 846.6666 317.49997 Q 846.6666 343.9583 873.12494 343.9583 L 873.12494 343.9583 L 873.12494 343.9583 Q 873.12494 343.9583 873.12494 370.41666 L 899.5833 370.41666 L 899.5833 370.41666 Q 899.5833 396.87497 926.0416 396.87497 L 952.49994 396.87497 L 978.95825 396.87497 Q 978.95825 396.87497 1005.4166 423.3333 L 1031.875 423.3333 L 1031.875 423.3333 L 1031.875 449.79166 L 1031.875 449.79166 L 1031.875 449.79166 L 1058.3333 449.79166 L 1058.3333 449.79166 L 1058.3333 476.24997 L 1084.7916 476.24997 L 1084.7916 476.24997 L 1084.7916 502.7083 L 1296.4583 634.99994 Q 1534.5833 767.2916 1561.0416 793.74994 L 1561.0416 793.74994 L 1561.0416 793.74994 Q 1561.0416 820.2083 1561.0416 820.2083 L 1587.4999 820.2083 L 1613.9583 820.2083 Q 1613.9583 820.2083 1666.8749 820.2083 L 1719.7916 820.2083 L 1746.2499 820.2083 L 1772.7083 820.2083 L 1799.1666 793.74994 L 1825.6249 767.2916 L 1825.6249 767.2916 L 1825.6249 767.2916 L 1852.0833 767.2916 L 1852.0833 767.2916 L 1852.0833 793.74994 L 1825.6249 820.2083 L 1825.6249 820.2083 L 1825.6249 846.6666 L 1825.6249 846.6666 L 1825.6249 873.12494 L 1799.1666 873.12494 L 1772.7083 873.12494 L 1772.7083 899.5833 L 1772.7083 899.5833 L 1746.2499 899.5833 L 1746.2499 926.0416 L 1746.2499 926.0416 L 1772.7083 926.0416 L 1772.7083 926.0416 L 1772.7083 926.0416 L 1772.7083 952.49994 L 1772.7083 952.49994 L 1799.1666 952.49994 L 1799.1666 978.95825 L 1825.6249 978.95825 L 1852.0833 978.95825 L 1904.9999 1031.875 Q 1984.3749 1084.7916 1984.3749 1084.7916 L 1984.3749 1111.25 L 1984.3749 1111.25 Q 1984.3749 1111.25 1957.9165 1137.7083 L 1957.9165 1190.6249 L 1957.9165 1190.6249 Q 1931.4583 1190.6249 1931.4583 1190.6249 L 1931.4583 1217.0833 L 1931.4583 1217.0833 Q 1931.4583 1217.0833 1904.9999 1243.5416 L 1904.9999 1243.5416 L 1904.9999 1243.5416 Q 1878.5416 1243.5416 1878.5416 1243.5416 L 1878.5416 1269.9999 L 1878.5416 1269.9999 L 1878.5416 1296.4583 L 1878.5416 1296.4583 L 1878.5416 1296.4583 L 1852.0833 1296.4583 L 1852.0833 1296.4583 L 1852.0833 1322.9166 L 1825.6249 1322.9166 L 1825.6249 1349.3749 L 1825.6249 1375.8333 L 1799.1666 1375.8333 L 1799.1666 1402.2916 L 1799.1666 1402.2916 L 1772.7083 1402.2916 L 1772.7083 1402.2916 L 1772.7083 1428.7499 L 1772.7083 1428.7499 L 1772.7083 1428.7499 L 1746.2499 1455.2083 L 1746.2499 1455.2083 L 1719.7916 1455.2083 Q 1693.3333 1455.2083 1666.8749 1508.1249 Q 1640.4166 1561.0416 1613.9583 1561.0416 Q 1587.4999 1561.0416 1587.4999 1534.5833 Q 1613.9583 1508.1249 1534.5833 1508.1249 Q 1481.6666 1508.1249 1455.2083 1508.1249 L 1402.2916 1561.0416 L 1402.2916 1561.0416 L 1402.2916 1561.0416 L 1375.8333 1561.0416 L 1375.8333 1561.0416 L 1375.8333 1587.4999 L 1349.3749 1587.4999 L 1349.3749 1587.4999 L 1349.3749 1613.9583 L 1349.3749 1613.9583 L 1322.9166 1613.9583 L 1322.9166 1587.4999 L 1322.9166 1561.0416 L 1349.3749 1561.0416 L 1349.3749 1561.0416 L 1349.3749 1534.5833 L 1349.3749 1534.5833 L 1375.8333 1534.5833 L 1375.8333 1508.1249 L 1375.8333 1508.1249 Q 1402.2916 1508.1249 1428.7499 1455.2083 L 1455.2083 1402.2916 L 1428.7499 1402.2916 Q 1402.2916 1402.2916 1349.3749 1375.8333 Q 1322.9166 1349.3749 1322.9166 1322.9166 Q 1322.9166 1296.4583 1190.6249 1243.5416 Q 1084.7916 1190.6249 1084.7916 1190.6249 Q 1058.3333 1217.0833 926.0416 1269.9999 L 793.74994 1296.4583 L 767.2916 1322.9166 L 740.8333 1349.3749 L 687.9166 1349.3749 L 634.99994 1349.3749 L 634.99994 1375.8333 L 608.5416 1375.8333 L 608.5416 1349.3749 L 608.5416 1322.9166 L 634.99994 1322.9166 L 634.99994 1296.4583 L 634.99994 1296.4583 L 661.4583 1296.4583 L 661.4583 1296.4583 L 661.4583 1296.4583 L 661.4583 1269.9999 L 661.4583 1269.9999 L 661.4583 1269.9999 L 661.4583 1243.5416 L 687.9166 1243.5416 L 714.37494 1243.5416 L 767.2916 1217.0833 Q 793.74994 1190.6249 873.12494 1164.1666 L 926.0416 1137.7083 L 926.0416 1111.25 L 926.0416 1111.25 L 952.49994 1111.25 L 952.49994 1084.7916 L 952.49994 1084.7916 L 926.0416 1084.7916 L 926.0416 1084.7916 L 926.0416 1084.7916 L 926.0416 1058.3333 L 926.0416 1058.3333 L 899.5833 1058.3333 L 899.5833 1031.875 L 899.5833 1031.875 L 873.12494 1031.875 L 873.12494 1031.875 L 873.12494 1031.875 L 820.2083 1005.4166 L 793.74994 1005.4166 L 793.74994 1005.4166 Q 767.2916 1005.4166 740.8333 952.49994 Q 714.37494 926.0416 634.99994 899.5833 Q 555.625 873.12494 555.625 846.6666 Q 555.625 793.74994 502.7083 740.8333 L 449.79166 687.9166 L 449.79166 661.4583 Q 449.79166 661.4583 423.3333 661.4583 L 423.3333 661.4583 L 396.87497 661.4583 Q 396.87497 661.4583 317.49997 608.5416 L 238.12498 582.0833 L 238.12498 582.0833 Q 238.12498 555.625 211.66666 555.625 L 185.20833 555.625 L 185.20833 555.625 L 185.20833 529.1666 L 158.74998 529.1666 L 158.74998 502.7083 L 158.74998 502.7083 L 132.29166 502.7083 L 132.29166 476.24997 L 132.29166 449.79166 L 105.83333 449.79166 L 105.83333 449.79166 L 105.83333 423.3333 L 79.37499 423.3333 L 79.37499 423.3333 Q 79.37499 396.87497 52.916664 396.87497 Q 26.458332 396.87497 26.458332 370.41666 Q 26.458332 343.9583 79.37499 370.41666 Q 105.83333 396.87497 105.83333 370.41666 Q 132.29166 343.9583 52.916664 291.04166 L 0.0 238.12498 L 0.0 238.12498 L 26.458332 238.12498 L 26.458332 211.66666 L 26.458332 185.20833 L 52.916664 185.20833 L 52.916664 185.20833 L 52.916664 158.74998 L 79.37499 158.74998 L 79.37499 158.74998 L 79.37499 132.29166 L 105.83333 132.29166 Q 132.29166 132.29166 211.66666 79.37499 Q 291.04166 26.458332 291.04166 26.458332 Q 317.49997 52.916664 343.9583 52.916664 Q 370.41666 52.916664 370.41666 26.458332 z" svg:height="16.139582mm" draw:style-name="style-348" svg:viewBox="0.0 0.0 1984.3749 1613.9583" svg:width="19.843748mm" svg:x="91.28124mm" svg:y="212.98958mm"/>
          <draw:path svg:d="M 105.83333 0.0 L 132.29166 0.0 L 132.29166 0.0 L 132.29166 0.0 L 158.74998 0.0 L 158.74998 26.458332 L 158.74998 26.458332 L 185.20833 26.458332 L 185.20833 26.458332 L 185.20833 26.458332 L 185.20833 52.916664 L 211.66666 52.916664 L 211.66666 79.37499 L 238.12498 105.83333 L 238.12498 132.29166 L 238.12498 185.20833 L 264.5833 211.66666 L 291.04166 238.12498 L 291.04166 370.41666 L 291.04166 502.7083 L 291.04166 502.7083 L 291.04166 502.7083 L 264.5833 502.7083 L 264.5833 529.1666 L 264.5833 555.625 L 264.5833 555.625 L 264.5833 555.625 L 238.12498 555.625 L 238.12498 555.625 L 238.12498 582.0833 L 238.12498 582.0833 L 211.66666 582.0833 L 185.20833 582.0833 Q 185.20833 555.625 105.83333 476.24997 Q 26.458332 370.41666 0.0 238.12498 Q -26.458332 79.37499 0.0 132.29166 Q 26.458332 185.20833 52.916664 185.20833 Q 79.37499 185.20833 79.37499 158.74998 L 52.916664 132.29166 L 79.37499 132.29166 Q 132.29166 132.29166 105.83333 79.37499 Q 79.37499 0.0 105.83333 0.0 z" svg:height="5.820833mm" draw:style-name="style-349" svg:viewBox="0.0 0.0 291.04166 582.0833" svg:width="2.9104166mm" svg:x="56.885414mm" svg:y="194.99791mm"/>
          <draw:path svg:d="M 317.49997 0.0 L 343.9583 0.0 L 370.41666 0.0 L 396.87497 0.0 L 396.87497 26.458332 L 423.3333 26.458332 L 423.3333 26.458332 L 423.3333 52.916664 L 476.24997 52.916664 Q 502.7083 52.916664 529.1666 79.37499 Q 529.1666 105.83333 608.5416 132.29166 Q 687.9166 158.74998 714.37494 211.66666 Q 740.8333 264.5833 793.74994 291.04166 Q 846.6666 317.49997 846.6666 370.41666 L 846.6666 396.87497 L 846.6666 396.87497 Q 820.2083 370.41666 793.74994 370.41666 L 740.8333 343.9583 L 714.37494 343.9583 Q 687.9166 343.9583 687.9166 317.49997 Q 687.9166 291.04166 634.99994 264.5833 Q 608.5416 264.5833 582.0833 317.49997 Q 582.0833 396.87497 529.1666 370.41666 L 476.24997 317.49997 L 449.79166 317.49997 Q 449.79166 317.49997 423.3333 343.9583 L 423.3333 343.9583 L 423.3333 343.9583 Q 396.87497 317.49997 317.49997 370.41666 Q 238.12498 423.3333 211.66666 449.79166 L 211.66666 502.7083 L 211.66666 502.7083 Q 211.66666 502.7083 185.20833 529.1666 L 185.20833 555.625 L 185.20833 555.625 L 158.74998 555.625 L 158.74998 582.0833 L 158.74998 582.0833 L 158.74998 582.0833 L 158.74998 582.0833 L 132.29166 582.0833 L 132.29166 582.0833 L 105.83333 582.0833 L 79.37499 582.0833 L 52.916664 582.0833 L 26.458332 582.0833 L 26.458332 555.625 L 0.0 555.625 L 0.0 502.7083 L 0.0 449.79166 L 26.458332 423.3333 L 52.916664 396.87497 L 52.916664 396.87497 L 52.916664 370.41666 L 52.916664 370.41666 L 52.916664 370.41666 L 79.37499 370.41666 Q 79.37499 370.41666 158.74998 264.5833 L 238.12498 185.20833 L 264.5833 185.20833 L 264.5833 158.74998 L 264.5833 158.74998 L 264.5833 158.74998 L 291.04166 158.74998 L 291.04166 158.74998 L 291.04166 132.29166 L 264.5833 132.29166 L 264.5833 132.29166 L 264.5833 105.83333 L 264.5833 105.83333 L 264.5833 105.83333 L 264.5833 105.83333 L 264.5833 105.83333 L 291.04166 52.916664 Q 317.49997 26.458332 317.49997 0.0 z" svg:height="5.820833mm" draw:style-name="style-350" svg:viewBox="0.0 0.0 846.6666 582.0833" svg:width="8.466666mm" svg:x="98.95416mm" svg:y="124.35416mm"/>
          <draw:path svg:d="M 1666.8749 26.458332 L 1666.8749 52.916664 L 1349.3749 370.41666 Q 1058.3333 714.37494 1031.875 740.8333 Q 1005.4166 767.2916 1005.4166 793.74994 L 1005.4166 820.2083 L 952.49994 820.2083 Q 926.0416 793.74994 846.6666 740.8333 L 767.2916 687.9166 L 740.8333 661.4583 L 714.37494 634.99994 L 714.37494 634.99994 L 687.9166 634.99994 L 687.9166 634.99994 L 687.9166 634.99994 L 687.9166 608.5416 L 687.9166 608.5416 L 661.4583 634.99994 L 661.4583 687.9166 L 634.99994 687.9166 Q 608.5416 687.9166 555.625 634.99994 Q 529.1666 555.625 317.49997 396.87497 L 105.83333 211.66666 L 105.83333 211.66666 L 105.83333 211.66666 L 132.29166 211.66666 L 158.74998 211.66666 L 158.74998 185.20833 L 158.74998 185.20833 L 132.29166 185.20833 L 132.29166 158.74998 L 105.83333 158.74998 L 79.37499 158.74998 L 52.916664 132.29166 L 26.458332 105.83333 L 26.458332 105.83333 L 0.0 105.83333 L 0.0 105.83333 L 0.0 105.83333 L 26.458332 105.83333 L 52.916664 105.83333 L 105.83333 105.83333 L 132.29166 105.83333 L 158.74998 105.83333 L 185.20833 105.83333 L 291.04166 132.29166 Q 396.87497 158.74998 529.1666 211.66666 Q 661.4583 211.66666 687.9166 238.12498 Q 714.37494 264.5833 740.8333 264.5833 L 767.2916 264.5833 L 793.74994 264.5833 L 793.74994 264.5833 L 820.2083 264.5833 L 846.6666 264.5833 L 846.6666 264.5833 Q 846.6666 264.5833 926.0416 291.04166 L 1005.4166 291.04166 L 1005.4166 291.04166 L 1005.4166 291.04166 L 1031.875 291.04166 L 1031.875 317.49997 L 1058.3333 317.49997 L 1084.7916 317.49997 L 1111.25 317.49997 L 1164.1666 317.49997 L 1137.7083 317.49997 L 1111.25 317.49997 L 1111.25 291.04166 L 1111.25 264.5833 L 1269.9999 211.66666 Q 1402.2916 158.74998 1481.6666 79.37499 Q 1561.0416 0.0 1613.9583 0.0 Q 1666.8749 0.0 1666.8749 26.458332 z" svg:height="8.202083mm" draw:style-name="style-351" svg:viewBox="0.0 0.0 1666.8749 820.2083" svg:width="16.668749mm" svg:x="98.424995mm" svg:y="233.89165mm"/>
          <draw:path svg:d="M 238.12498 820.2083 L 211.66666 820.2083 L 105.83333 767.2916 Q 0.0 714.37494 0.0 555.625 Q 0.0 370.41666 0.0 185.20833 Q 0.0 0.0 105.83333 0.0 Q 185.20833 26.458332 238.12498 52.916664 Q 264.5833 79.37499 264.5833 449.79166 Q 264.5833 820.2083 238.12498 820.2083 z" svg:height="8.202083mm" draw:style-name="style-352" svg:viewBox="0.0 0.0 264.5833 820.2083" svg:width="2.6458333mm" svg:x="15.874999mm" svg:y="98.16041mm"/>
          <draw:path svg:d="M 79.37499 26.458332 L 79.37499 0.0 L 105.83333 26.458332 Q 132.29166 79.37499 158.74998 79.37499 Q 185.20833 79.37499 211.66666 238.12498 Q 238.12498 396.87497 211.66666 423.3333 Q 185.20833 449.79166 158.74998 449.79166 L 158.74998 449.79166 L 158.74998 476.24997 L 132.29166 476.24997 L 132.29166 476.24997 L 132.29166 476.24997 L 132.29166 449.79166 Q 132.29166 423.3333 105.83333 423.3333 Q 79.37499 396.87497 79.37499 370.41666 Q 79.37499 317.49997 52.916664 291.04166 L 26.458332 291.04166 L 26.458332 238.12498 L 26.458332 211.66666 L 26.458332 185.20833 Q 26.458332 158.74998 0.0 158.74998 L 0.0 158.74998 L 0.0 105.83333 L 26.458332 52.916664 L 26.458332 52.916664 L 26.458332 26.458332 L 26.458332 26.458332 L 52.916664 26.458332 L 52.916664 26.458332 Q 79.37499 26.458332 79.37499 26.458332 z" svg:height="4.7625mm" draw:style-name="style-353" svg:viewBox="0.0 0.0 211.66666 476.24997" svg:width="2.1166666mm" svg:x="133.61458mm" svg:y="81.75625mm"/>
          <draw:path svg:d="M 132.29166 0.0 L 264.5833 26.458332 L 343.9583 105.83333 Q 423.3333 158.74998 449.79166 158.74998 L 449.79166 158.74998 L 449.79166 185.20833 L 476.24997 185.20833 L 476.24997 238.12498 Q 476.24997 291.04166 423.3333 291.04166 L 343.9583 291.04166 L 343.9583 264.5833 Q 317.49997 264.5833 264.5833 211.66666 Q 211.66666 158.74998 158.74998 105.83333 L 79.37499 79.37499 L 79.37499 79.37499 Q 79.37499 52.916664 52.916664 52.916664 Q 0.0 52.916664 0.0 26.458332 Q 0.0 0.0 132.29166 0.0 z" svg:height="2.9104166mm" draw:style-name="style-354" svg:viewBox="0.0 0.0 476.24997 291.04166" svg:width="4.7625mm" svg:x="41.274998mm" svg:y="192.0875mm"/>
          <draw:path svg:d="M 26.458332 105.83333 L 0.0 0.0 L 26.458332 0.0 L 26.458332 0.0 L 105.83333 211.66666 Q 185.20833 423.3333 211.66666 423.3333 L 211.66666 449.79166 L 211.66666 476.24997 Q 238.12498 476.24997 238.12498 555.625 L 238.12498 634.99994 L 211.66666 634.99994 L 185.20833 634.99994 L 185.20833 661.4583 L 185.20833 661.4583 L 185.20833 661.4583 Q 185.20833 661.4583 105.83333 502.7083 Q 52.916664 343.9583 26.458332 343.9583 Q 0.0 343.9583 0.0 291.04166 L 26.458332 238.12498 L 26.458332 238.12498 Q 26.458332 211.66666 26.458332 105.83333 z" svg:height="6.614583mm" draw:style-name="style-355" svg:viewBox="0.0 0.0 238.12498 661.4583" svg:width="2.38125mm" svg:x="83.34374mm" svg:y="129.11665mm"/>
          <draw:path svg:d="M 793.74994 238.12498 L 820.2083 264.5833 L 846.6666 264.5833 L 899.5833 264.5833 L 899.5833 291.04166 L 899.5833 291.04166 L 926.0416 291.04166 L 926.0416 317.49997 L 926.0416 317.49997 L 952.49994 317.49997 L 952.49994 317.49997 L 952.49994 317.49997 L 978.95825 343.9583 L 1005.4166 343.9583 L 1005.4166 317.49997 L 1005.4166 291.04166 L 978.95825 291.04166 L 978.95825 264.5833 L 978.95825 264.5833 L 952.49994 264.5833 L 952.49994 264.5833 L 952.49994 264.5833 L 952.49994 238.12498 L 952.49994 238.12498 L 926.0416 238.12498 L 926.0416 211.66666 L 926.0416 211.66666 L 899.5833 211.66666 L 899.5833 211.66666 Q 899.5833 211.66666 846.6666 158.74998 L 820.2083 105.83333 L 846.6666 105.83333 Q 846.6666 105.83333 846.6666 52.916664 L 820.2083 26.458332 L 846.6666 26.458332 Q 873.12494 26.458332 873.12494 52.916664 L 873.12494 79.37499 L 899.5833 79.37499 L 926.0416 105.83333 L 926.0416 105.83333 L 926.0416 105.83333 L 926.0416 158.74998 Q 952.49994 185.20833 1005.4166 264.5833 Q 1111.25 370.41666 1111.25 370.41666 L 1111.25 370.41666 L 1164.1666 370.41666 Q 1190.6249 370.41666 1217.0833 396.87497 L 1217.0833 396.87497 L 1217.0833 396.87497 L 1217.0833 423.3333 L 1217.0833 423.3333 L 1190.6249 423.3333 L 1190.6249 423.3333 Q 1164.1666 449.79166 1164.1666 502.7083 L 1164.1666 555.625 L 1137.7083 555.625 L 1137.7083 582.0833 L 1137.7083 582.0833 L 1111.25 582.0833 L 1111.25 608.5416 L 1111.25 634.99994 L 1111.25 661.4583 L 1111.25 687.9166 L 1111.25 687.9166 L 1111.25 714.37494 L 1084.7916 714.37494 L 1058.3333 714.37494 L 1058.3333 740.8333 L 1058.3333 793.74994 L 1031.875 793.74994 L 1031.875 793.74994 L 1031.875 767.2916 L 1005.4166 740.8333 L 1005.4166 714.37494 L 1005.4166 687.9166 L 978.95825 687.9166 Q 952.49994 687.9166 952.49994 661.4583 L 926.0416 634.99994 L 952.49994 634.99994 L 952.49994 634.99994 L 952.49994 608.5416 L 952.49994 608.5416 L 926.0416 582.0833 L 899.5833 555.625 L 899.5833 555.625 Q 899.5833 529.1666 846.6666 476.24997 Q 820.2083 423.3333 529.1666 264.5833 L 211.66666 105.83333 L 211.66666 79.37499 Q 211.66666 79.37499 105.83333 52.916664 L 0.0 0.0 L 132.29166 0.0 Q 264.5833 0.0 529.1666 105.83333 Q 767.2916 211.66666 793.74994 238.12498 z" svg:height="7.9374995mm" draw:style-name="style-356" svg:viewBox="0.0 0.0 1217.0833 793.74994" svg:width="12.170833mm" svg:x="56.62083mm" svg:y="203.19998mm"/>
          <draw:path svg:d="M 185.20833 0.0 L 185.20833 0.0 L 185.20833 0.0 L 211.66666 0.0 L 211.66666 0.0 L 211.66666 0.0 L 211.66666 26.458332 L 211.66666 26.458332 L 396.87497 291.04166 Q 582.0833 555.625 661.4583 634.99994 Q 740.8333 714.37494 767.2916 740.8333 L 767.2916 740.8333 L 740.8333 740.8333 L 740.8333 740.8333 L 740.8333 740.8333 L 714.37494 740.8333 L 687.9166 740.8333 L 661.4583 740.8333 L 634.99994 740.8333 L 608.5416 740.8333 L 608.5416 740.8333 L 582.0833 740.8333 L 582.0833 740.8333 L 582.0833 740.8333 L 582.0833 767.2916 L 582.0833 767.2916 L 555.625 793.74994 L 529.1666 846.6666 L 529.1666 873.12494 L 529.1666 899.5833 L 502.7083 899.5833 L 476.24997 899.5833 L 423.3333 873.12494 L 396.87497 873.12494 L 396.87497 873.12494 Q 396.87497 846.6666 291.04166 793.74994 Q 185.20833 740.8333 158.74998 634.99994 L 132.29166 529.1666 L 132.29166 529.1666 Q 105.83333 502.7083 52.916664 291.04166 L 0.0 79.37499 L 0.0 52.916664 L 0.0 26.458332 L 26.458332 26.458332 L 52.916664 52.916664 L 52.916664 52.916664 L 52.916664 52.916664 L 79.37499 52.916664 L 79.37499 52.916664 L 79.37499 79.37499 L 105.83333 79.37499 L 105.83333 52.916664 L 105.83333 26.458332 L 158.74998 26.458332 Q 158.74998 26.458332 185.20833 0.0 z" svg:height="8.995832mm" draw:style-name="style-357" svg:viewBox="0.0 0.0 767.2916 899.5833" svg:width="7.6729164mm" svg:x="149.22499mm" svg:y="149.75417mm"/>
          <draw:path svg:d="M 714.37494 26.458332 L 714.37494 26.458332 L 714.37494 26.458332 L 714.37494 52.916664 L 714.37494 52.916664 L 714.37494 52.916664 L 740.8333 52.916664 L 740.8333 52.916664 L 740.8333 79.37499 L 767.2916 79.37499 L 767.2916 79.37499 Q 767.2916 105.83333 767.2916 105.83333 L 793.74994 105.83333 L 793.74994 158.74998 L 793.74994 185.20833 L 846.6666 317.49997 Q 873.12494 449.79166 899.5833 529.1666 Q 926.0416 634.99994 926.0416 740.8333 L 926.0416 820.2083 L 952.49994 793.74994 L 978.95825 740.8333 L 978.95825 793.74994 L 978.95825 820.2083 L 1005.4166 820.2083 L 1005.4166 820.2083 L 1005.4166 846.6666 Q 1031.875 873.12494 1031.875 952.49994 L 1031.875 1005.4166 L 952.49994 1190.6249 Q 873.12494 1375.8333 952.49994 1428.7499 Q 1005.4166 1481.6666 1005.4166 1508.1249 L 1031.875 1508.1249 L 1031.875 1508.1249 L 1031.875 1534.5833 L 1031.875 1534.5833 L 1031.875 1534.5833 L 1058.3333 1534.5833 L 1058.3333 1534.5833 L 1058.3333 1561.0416 L 1084.7916 1561.0416 L 1084.7916 1561.0416 L 1084.7916 1587.4999 L 1084.7916 1587.4999 L 1084.7916 1587.4999 L 1111.25 1587.4999 L 1111.25 1587.4999 L 1111.25 1613.9583 L 1137.7083 1613.9583 L 1137.7083 1640.4166 L 1137.7083 1666.8749 L 1111.25 1666.8749 L 1111.25 1666.8749 L 1084.7916 1666.8749 L 1058.3333 1640.4166 L 1031.875 1640.4166 L 1005.4166 1640.4166 L 978.95825 1613.9583 L 952.49994 1587.4999 L 926.0416 1587.4999 Q 899.5833 1587.4999 820.2083 1508.1249 Q 714.37494 1428.7499 396.87497 1375.8333 L 79.37499 1269.9999 L 52.916664 1269.9999 L 26.458332 1269.9999 L 26.458332 1243.5416 L 26.458332 1217.0833 L 0.0 1164.1666 L 0.0 1111.25 L 26.458332 1111.25 Q 26.458332 1111.25 26.458332 1084.7916 L 26.458332 1084.7916 L 26.458332 1084.7916 Q 52.916664 1058.3333 52.916664 1058.3333 L 52.916664 1058.3333 L 52.916664 1031.875 Q 79.37499 1005.4166 158.74998 846.6666 Q 238.12498 714.37494 396.87497 423.3333 Q 529.1666 105.83333 502.7083 105.83333 Q 449.79166 105.83333 449.79166 79.37499 L 449.79166 52.916664 L 449.79166 52.916664 L 449.79166 52.916664 L 476.24997 52.916664 L 476.24997 52.916664 L 502.7083 52.916664 L 502.7083 52.916664 L 502.7083 52.916664 L 502.7083 52.916664 L 529.1666 52.916664 L 529.1666 52.916664 L 529.1666 26.458332 L 529.1666 26.458332 L 582.0833 0.0 Q 634.99994 0.0 661.4583 0.0 Q 687.9166 0.0 714.37494 26.458332 z" svg:height="16.668749mm" draw:style-name="style-358" svg:viewBox="0.0 0.0 1137.7083 1666.8749" svg:width="11.377083mm" svg:x="91.81041mm" svg:y="159.27916mm"/>
          <draw:path svg:d="M 476.24997 0.0 L 529.1666 0.0 L 476.24997 52.916664 Q 423.3333 79.37499 449.79166 105.83333 L 476.24997 132.29166 L 502.7083 132.29166 L 529.1666 132.29166 L 529.1666 158.74998 L 529.1666 158.74998 L 634.99994 238.12498 Q 740.8333 291.04166 714.37494 317.49997 Q 687.9166 343.9583 714.37494 370.41666 Q 740.8333 396.87497 767.2916 396.87497 L 767.2916 396.87497 L 767.2916 423.3333 L 793.74994 423.3333 L 793.74994 423.3333 L 793.74994 449.79166 L 793.74994 449.79166 L 793.74994 449.79166 L 820.2083 476.24997 L 820.2083 502.7083 L 793.74994 502.7083 L 767.2916 502.7083 L 740.8333 529.1666 L 714.37494 555.625 L 687.9166 555.625 Q 634.99994 555.625 582.0833 555.625 Q 555.625 555.625 555.625 582.0833 L 582.0833 608.5416 L 582.0833 608.5416 L 582.0833 608.5416 L 529.1666 634.99994 L 476.24997 661.4583 L 476.24997 661.4583 L 476.24997 661.4583 L 476.24997 661.4583 Q 449.79166 661.4583 370.41666 608.5416 L 317.49997 582.0833 L 317.49997 582.0833 Q 317.49997 582.0833 317.49997 502.7083 Q 317.49997 449.79166 185.20833 370.41666 L 52.916664 291.04166 L 26.458332 291.04166 L 0.0 291.04166 L 0.0 264.5833 L 0.0 238.12498 L 26.458332 238.12498 L 26.458332 238.12498 L 26.458332 211.66666 L 52.916664 211.66666 L 52.916664 211.66666 L 52.916664 185.20833 L 52.916664 185.20833 L 52.916664 185.20833 L 79.37499 185.20833 L 79.37499 185.20833 L 105.83333 158.74998 L 132.29166 158.74998 L 132.29166 132.29166 L 132.29166 105.83333 L 211.66666 79.37499 Q 264.5833 52.916664 291.04166 52.916664 L 291.04166 52.916664 L 370.41666 52.916664 L 423.3333 26.458332 L 423.3333 26.458332 Q 449.79166 26.458332 476.24997 0.0 z" svg:height="6.614583mm" draw:style-name="style-359" svg:viewBox="0.0 0.0 820.2083 661.4583" svg:width="8.202083mm" svg:x="143.93332mm" svg:y="180.7104mm"/>
          <draw:path svg:d="M 0.0 79.37499 L 0.0 0.0 L 52.916664 0.0 Q 79.37499 26.458332 132.29166 26.458332 L 185.20833 26.458332 L 211.66666 79.37499 Q 238.12498 132.29166 264.5833 105.83333 Q 317.49997 105.83333 317.49997 105.83333 L 317.49997 105.83333 L 317.49997 132.29166 L 317.49997 132.29166 L 317.49997 158.74998 Q 317.49997 185.20833 291.04166 185.20833 L 291.04166 185.20833 L 211.66666 238.12498 Q 105.83333 291.04166 105.83333 291.04166 L 105.83333 317.49997 L 79.37499 317.49997 Q 52.916664 291.04166 52.916664 291.04166 L 52.916664 291.04166 L 26.458332 264.5833 L 0.0 238.12498 L 0.0 185.20833 Q 0.0 158.74998 0.0 79.37499 z" svg:height="3.1749997mm" draw:style-name="style-360" svg:viewBox="0.0 0.0 317.49997 317.49997" svg:width="3.1749997mm" svg:x="22.754166mm" svg:y="145.25624mm"/>
          <draw:path svg:d="M 582.0833 0.0 L 608.5416 0.0 L 634.99994 0.0 L 661.4583 0.0 L 661.4583 0.0 Q 661.4583 26.458332 687.9166 26.458332 L 740.8333 26.458332 L 952.49994 52.916664 Q 1190.6249 79.37499 1455.2083 185.20833 Q 1719.7916 291.04166 1957.9165 423.3333 Q 2169.5833 555.625 2196.0415 582.0833 L 2222.5 582.0833 L 2222.5 582.0833 L 2222.5 608.5416 L 2222.5 608.5416 L 2248.9583 608.5416 L 2248.9583 634.99994 L 2275.4165 661.4583 L 2275.4165 661.4583 L 2275.4165 661.4583 L 2275.4165 687.9166 L 2275.4165 687.9166 L 2301.875 687.9166 L 2301.875 714.37494 L 2301.875 714.37494 L 2328.3333 714.37494 L 2328.3333 714.37494 L 2328.3333 714.37494 L 2328.3333 740.8333 L 2328.3333 740.8333 L 2354.7915 767.2916 L 2354.7915 767.2916 L 2328.3333 767.2916 L 2275.4165 767.2916 L 2222.5 740.8333 L 2169.5833 714.37494 L 2116.6665 714.37494 Q 2090.2083 714.37494 1957.9165 661.4583 L 1825.6249 608.5416 L 1799.1666 608.5416 Q 1799.1666 608.5416 1269.9999 502.7083 L 714.37494 396.87497 L 714.37494 396.87497 Q 714.37494 396.87497 449.79166 291.04166 L 185.20833 185.20833 L 185.20833 185.20833 L 158.74998 185.20833 L 158.74998 185.20833 L 158.74998 185.20833 L 132.29166 158.74998 L 105.83333 132.29166 L 105.83333 132.29166 L 105.83333 132.29166 L 79.37499 132.29166 L 79.37499 132.29166 L 79.37499 105.83333 L 52.916664 105.83333 L 52.916664 105.83333 L 52.916664 105.83333 L 52.916664 79.37499 L 52.916664 79.37499 L 26.458332 79.37499 L 26.458332 79.37499 L 26.458332 52.916664 L 0.0 52.916664 L 0.0 52.916664 L 0.0 26.458332 L 185.20833 26.458332 Q 370.41666 26.458332 370.41666 26.458332 Q 343.9583 26.458332 449.79166 26.458332 Q 555.625 26.458332 582.0833 0.0 z" svg:height="7.6729164mm" draw:style-name="style-361" svg:viewBox="0.0 0.0 2354.7915 767.2916" svg:width="23.547915mm" svg:x="178.32916mm" svg:y="99.74791mm"/>
          <draw:path svg:d="M 105.83333 26.458332 L 211.66666 0.0 L 264.5833 26.458332 Q 291.04166 52.916664 317.49997 79.37499 L 317.49997 79.37499 L 317.49997 79.37499 L 291.04166 79.37499 L 291.04166 79.37499 L 291.04166 79.37499 L 264.5833 105.83333 L 238.12498 132.29166 L 211.66666 132.29166 L 185.20833 132.29166 L 132.29166 132.29166 Q 79.37499 132.29166 79.37499 132.29166 L 52.916664 132.29166 L 52.916664 132.29166 Q 26.458332 105.83333 26.458332 105.83333 L 26.458332 105.83333 L 26.458332 79.37499 Q 26.458332 52.916664 0.0 52.916664 Q 0.0 26.458332 105.83333 26.458332 z" svg:height="1.3229166mm" draw:style-name="style-362" svg:viewBox="0.0 0.0 317.49997 132.29166" svg:width="3.1749997mm" svg:x="106.627075mm" svg:y="219.86874mm"/>
          <draw:path svg:d="M 52.916664 52.916664 L 0.0 0.0 L 52.916664 26.458332 Q 105.83333 52.916664 105.83333 52.916664 L 105.83333 79.37499 L 105.83333 79.37499 L 105.83333 79.37499 L 132.29166 79.37499 L 132.29166 79.37499 L 132.29166 105.83333 L 158.74998 105.83333 L 158.74998 79.37499 L 158.74998 26.458332 L 185.20833 26.458332 Q 211.66666 26.458332 211.66666 52.916664 Q 211.66666 79.37499 317.49997 105.83333 Q 396.87497 132.29166 396.87497 105.83333 Q 423.3333 105.83333 423.3333 105.83333 L 423.3333 105.83333 L 423.3333 105.83333 L 423.3333 105.83333 L 449.79166 132.29166 L 449.79166 132.29166 L 449.79166 158.74998 Q 449.79166 185.20833 476.24997 185.20833 L 502.7083 185.20833 L 582.0833 185.20833 L 634.99994 185.20833 L 634.99994 158.74998 L 634.99994 158.74998 L 661.4583 158.74998 L 661.4583 132.29166 L 661.4583 132.29166 L 687.9166 132.29166 L 687.9166 132.29166 L 687.9166 132.29166 L 687.9166 105.83333 L 687.9166 105.83333 L 714.37494 79.37499 L 714.37494 52.916664 L 687.9166 52.916664 L 661.4583 52.916664 L 661.4583 52.916664 L 661.4583 26.458332 L 714.37494 26.458332 Q 793.74994 0.0 793.74994 0.0 L 793.74994 0.0 L 793.74994 79.37499 L 793.74994 158.74998 L 846.6666 158.74998 L 873.12494 185.20833 L 846.6666 185.20833 L 793.74994 185.20833 L 793.74994 211.66666 L 793.74994 211.66666 L 793.74994 211.66666 Q 767.2916 185.20833 740.8333 185.20833 Q 714.37494 185.20833 634.99994 291.04166 L 529.1666 343.9583 L 529.1666 370.41666 L 529.1666 370.41666 L 502.7083 370.41666 L 502.7083 396.87497 L 476.24997 396.87497 L 449.79166 396.87497 L 449.79166 423.3333 L 423.3333 449.79166 L 423.3333 449.79166 L 423.3333 449.79166 L 423.3333 476.24997 L 423.3333 476.24997 L 396.87497 476.24997 L 396.87497 502.7083 L 423.3333 502.7083 L 449.79166 502.7083 L 476.24997 529.1666 L 529.1666 529.1666 L 582.0833 529.1666 L 661.4583 555.625 L 661.4583 555.625 L 634.99994 555.625 L 634.99994 555.625 L 634.99994 555.625 L 634.99994 582.0833 L 634.99994 582.0833 L 608.5416 582.0833 L 608.5416 608.5416 L 555.625 634.99994 Q 529.1666 687.9166 502.7083 767.2916 L 502.7083 820.2083 L 502.7083 820.2083 L 476.24997 820.2083 L 476.24997 820.2083 L 476.24997 820.2083 L 476.24997 846.6666 L 476.24997 846.6666 L 449.79166 926.0416 L 449.79166 978.95825 L 423.3333 978.95825 L 396.87497 978.95825 L 396.87497 952.49994 L 370.41666 952.49994 L 370.41666 952.49994 L 370.41666 952.49994 L 370.41666 926.0416 L 370.41666 926.0416 L 343.9583 899.5833 L 317.49997 873.12494 L 317.49997 873.12494 L 317.49997 873.12494 L 317.49997 846.6666 L 317.49997 846.6666 L 291.04166 820.2083 Q 264.5833 793.74994 158.74998 608.5416 L 26.458332 449.79166 L 52.916664 449.79166 L 105.83333 449.79166 L 105.83333 423.3333 L 105.83333 423.3333 L 132.29166 423.3333 L 132.29166 396.87497 L 132.29166 396.87497 L 105.83333 396.87497 L 105.83333 396.87497 L 105.83333 396.87497 L 105.83333 370.41666 L 105.83333 370.41666 L 79.37499 370.41666 L 79.37499 343.9583 L 79.37499 343.9583 L 52.916664 343.9583 L 52.916664 343.9583 L 52.916664 343.9583 L 52.916664 317.49997 L 52.916664 317.49997 L 26.458332 317.49997 L 26.458332 291.04166 L 26.458332 291.04166 L 0.0 291.04166 L 0.0 264.5833 Q 0.0 238.12498 26.458332 238.12498 Q 52.916664 238.12498 79.37499 158.74998 Q 105.83333 105.83333 52.916664 52.916664 z M 211.66666 132.29166 Q 211.66666 132.29166 238.12498 132.29166 Q 238.12498 132.29166 211.66666 132.29166 L 211.66666 132.29166 L 211.66666 132.29166 z" svg:height="9.789583mm" draw:style-name="style-363" svg:viewBox="0.0 0.0 873.12494 978.95825" svg:width="8.73125mm" svg:x="178.85832mm" svg:y="216.69374mm"/>
          <draw:path svg:d="M 0.0 0.0 L 79.37499 0.0 L 158.74998 79.37499 Q 238.12498 158.74998 264.5833 185.20833 L 264.5833 185.20833 L 264.5833 211.66666 Q 238.12498 238.12498 185.20833 211.66666 L 132.29166 185.20833 L 132.29166 185.20833 Q 132.29166 185.20833 26.458332 105.83333 Q -79.37499 26.458332 0.0 0.0 z" svg:height="2.1166666mm" draw:style-name="style-364" svg:viewBox="0.0 0.0 264.5833 211.66666" svg:width="2.6458333mm" svg:x="79.11041mm" svg:y="216.69374mm"/>
          <draw:path svg:d="M 449.79166 26.458332 L 449.79166 26.458332 L 476.24997 0.0 L 502.7083 0.0 L 502.7083 26.458332 L 476.24997 52.916664 L 476.24997 79.37499 L 476.24997 105.83333 L 476.24997 132.29166 Q 476.24997 185.20833 529.1666 185.20833 Q 555.625 185.20833 555.625 211.66666 Q 529.1666 238.12498 529.1666 238.12498 L 529.1666 264.5833 L 529.1666 264.5833 Q 529.1666 264.5833 502.7083 291.04166 L 502.7083 291.04166 L 502.7083 291.04166 Q 476.24997 291.04166 476.24997 291.04166 L 476.24997 317.49997 L 343.9583 634.99994 Q 211.66666 952.49994 211.66666 978.95825 L 211.66666 1005.4166 L 132.29166 1031.875 Q 52.916664 1084.7916 52.916664 1084.7916 L 52.916664 1084.7916 L 52.916664 1111.25 L 52.916664 1111.25 L 26.458332 1031.875 L 0.0 952.49994 L 0.0 952.49994 L 0.0 952.49994 L 0.0 926.0416 L 0.0 926.0416 L 26.458332 926.0416 L 26.458332 926.0416 L 26.458332 899.5833 L 52.916664 899.5833 L 52.916664 899.5833 Q 52.916664 873.12494 52.916664 873.12494 L 79.37499 846.6666 L 79.37499 793.74994 Q 105.83333 740.8333 105.83333 714.37494 Q 105.83333 661.4583 264.5833 396.87497 L 370.41666 105.83333 L 396.87497 105.83333 L 396.87497 79.37499 L 396.87497 79.37499 L 423.3333 79.37499 L 423.3333 52.916664 L 423.3333 26.458332 L 449.79166 26.458332 z" svg:height="11.112499mm" draw:style-name="style-365" svg:viewBox="0.0 0.0 555.625 1111.25" svg:width="5.5562496mm" svg:x="51.85833mm" svg:y="240.50624mm"/>
          <draw:path svg:d="M 79.37499 0.0 L 185.20833 0.0 L 211.66666 0.0 L 264.5833 0.0 L 529.1666 158.74998 Q 793.74994 291.04166 926.0416 423.3333 Q 1084.7916 529.1666 1111.25 555.625 L 1111.25 555.625 L 1111.25 555.625 Q 1111.25 582.0833 1111.25 582.0833 L 1137.7083 582.0833 L 1137.7083 582.0833 Q 1137.7083 582.0833 1164.1666 608.5416 L 1164.1666 608.5416 L 1164.1666 608.5416 Q 1164.1666 634.99994 1164.1666 634.99994 L 1190.6249 634.99994 L 1190.6249 634.99994 Q 1217.0833 634.99994 1217.0833 634.99994 L 1217.0833 634.99994 L 1217.0833 661.4583 L 1217.0833 661.4583 L 1508.1249 978.95825 Q 1799.1666 1269.9999 1799.1666 1296.4583 L 1799.1666 1296.4583 L 1825.6249 1322.9166 L 1852.0833 1349.3749 L 1852.0833 1349.3749 L 1852.0833 1375.8333 L 1852.0833 1375.8333 L 1852.0833 1375.8333 L 1878.5416 1375.8333 L 1878.5416 1375.8333 L 1904.9999 1402.2916 L 1904.9999 1402.2916 L 1931.4583 1455.2083 Q 1957.9165 1508.1249 1957.9165 1534.5833 L 1957.9165 1587.4999 L 2063.75 1746.2499 Q 2169.5833 1878.5416 2169.5833 1878.5416 L 2169.5833 1878.5416 L 2196.0415 1957.9165 Q 2222.5 2010.8333 2248.9583 2037.2915 L 2275.4165 2063.75 L 2275.4165 2063.75 L 2275.4165 2063.75 L 2275.4165 2090.2083 L 2275.4165 2090.2083 L 2301.875 2116.6665 L 2328.3333 2143.125 L 2328.3333 2169.5833 L 2328.3333 2196.0415 L 2328.3333 2196.0415 L 2328.3333 2196.0415 L 2301.875 2196.0415 L 2301.875 2222.5 L 2301.875 2222.5 L 2328.3333 2222.5 L 2328.3333 2248.9583 L 2328.3333 2275.4165 L 2301.875 2275.4165 L 2301.875 2275.4165 L 2301.875 2248.9583 L 2275.4165 2248.9583 L 2275.4165 2248.9583 L 2275.4165 2222.5 L 2275.4165 2222.5 L 2275.4165 2222.5 L 2248.9583 2196.0415 L 2222.5 2169.5833 L 2222.5 2169.5833 L 2222.5 2169.5833 L 2222.5 2143.125 L 2222.5 2143.125 L 2196.0415 2143.125 L 2196.0415 2116.6665 L 2196.0415 2116.6665 L 2169.5833 2116.6665 L 2169.5833 2090.2083 Q 2169.5833 2063.75 2143.125 2037.2915 Q 2116.6665 2010.8333 2063.75 1957.9165 Q 1984.3749 1878.5416 1957.9165 1799.1666 Q 1904.9999 1746.2499 1481.6666 1322.9166 L 1058.3333 899.5833 L 1058.3333 899.5833 Q 1058.3333 873.12494 1031.875 873.12494 L 1031.875 873.12494 L 1005.4166 873.12494 Q 1005.4166 846.6666 740.8333 634.99994 Q 449.79166 423.3333 449.79166 396.87497 Q 423.3333 370.41666 317.49997 317.49997 Q 211.66666 264.5833 211.66666 211.66666 Q 185.20833 185.20833 158.74998 158.74998 L 105.83333 158.74998 L 79.37499 132.29166 L 52.916664 132.29166 L 52.916664 105.83333 L 52.916664 52.916664 L 26.458332 52.916664 Q 0.0 52.916664 0.0 52.916664 Q -26.458332 26.458332 79.37499 0.0 z" svg:height="22.754166mm" draw:style-name="style-366" svg:viewBox="0.0 0.0 2328.3333 2275.4165" svg:width="23.283333mm" svg:x="79.90416mm" svg:y="230.18748mm"/>
          <draw:path svg:d="M 264.5833 0.0 L 264.5833 0.0 L 264.5833 0.0 L 291.04166 0.0 L 264.5833 79.37499 Q 264.5833 158.74998 291.04166 158.74998 Q 343.9583 158.74998 343.9583 185.20833 Q 343.9583 211.66666 264.5833 264.5833 Q 211.66666 343.9583 158.74998 476.24997 Q 105.83333 608.5416 79.37499 634.99994 L 52.916664 687.9166 L 52.916664 687.9166 L 52.916664 687.9166 L 52.916664 687.9166 Q 26.458332 687.9166 0.0 608.5416 Q 0.0 529.1666 0.0 502.7083 L 52.916664 476.24997 L 52.916664 449.79166 Q 52.916664 423.3333 132.29166 291.04166 Q 185.20833 158.74998 158.74998 158.74998 L 105.83333 132.29166 L 132.29166 105.83333 L 132.29166 79.37499 L 158.74998 105.83333 Q 211.66666 105.83333 211.66666 79.37499 L 211.66666 52.916664 L 211.66666 52.916664 Q 211.66666 52.916664 211.66666 26.458332 L 238.12498 26.458332 L 238.12498 26.458332 L 238.12498 0.0 L 264.5833 0.0 z" svg:height="6.879166mm" draw:style-name="style-367" svg:viewBox="0.0 0.0 343.9583 687.9166" svg:width="3.439583mm" svg:x="183.09166mm" svg:y="77.25833mm"/>
          <draw:path svg:d="M 343.9583 26.458332 L 343.9583 0.0 L 370.41666 0.0 Q 396.87497 0.0 476.24997 185.20833 Q 582.0833 343.9583 582.0833 291.04166 L 582.0833 264.5833 L 582.0833 264.5833 L 608.5416 264.5833 L 608.5416 291.04166 L 634.99994 343.9583 L 634.99994 396.87497 Q 634.99994 476.24997 634.99994 555.625 L 634.99994 608.5416 L 634.99994 661.4583 L 634.99994 740.8333 L 608.5416 740.8333 L 582.0833 714.37494 L 555.625 714.37494 L 529.1666 714.37494 L 370.41666 714.37494 Q 211.66666 714.37494 185.20833 714.37494 Q 158.74998 714.37494 105.83333 582.0833 L 52.916664 449.79166 L 52.916664 449.79166 L 52.916664 449.79166 L 26.458332 449.79166 L 26.458332 449.79166 L 26.458332 423.3333 L 0.0 423.3333 L 0.0 423.3333 L 0.0 396.87497 L 0.0 396.87497 L 0.0 396.87497 L 0.0 343.9583 L 0.0 291.04166 L 0.0 264.5833 L 0.0 238.12498 L 0.0 238.12498 L 0.0 238.12498 L 0.0 185.20833 L 0.0 158.74998 L 0.0 132.29166 L 0.0 105.83333 L 26.458332 105.83333 L 26.458332 79.37499 L 158.74998 79.37499 L 291.04166 79.37499 L 317.49997 52.916664 Q 343.9583 52.916664 343.9583 26.458332 z" svg:height="7.408333mm" draw:style-name="style-368" svg:viewBox="0.0 0.0 634.99994 740.8333" svg:width="6.3499994mm" svg:x="122.237495mm" svg:y="272.25623mm"/>
          <draw:path svg:d="M 740.8333 502.7083 L 740.8333 634.99994 L 740.8333 634.99994 Q 740.8333 634.99994 661.4583 634.99994 Q 608.5416 608.5416 529.1666 661.4583 Q 449.79166 661.4583 423.3333 714.37494 Q 423.3333 767.2916 396.87497 767.2916 Q 370.41666 767.2916 317.49997 714.37494 L 291.04166 661.4583 L 264.5833 661.4583 L 211.66666 661.4583 L 211.66666 634.99994 L 211.66666 608.5416 L 238.12498 608.5416 L 264.5833 608.5416 L 317.49997 634.99994 Q 396.87497 661.4583 423.3333 634.99994 L 449.79166 634.99994 L 449.79166 608.5416 L 449.79166 582.0833 L 449.79166 502.7083 L 423.3333 423.3333 L 423.3333 423.3333 L 423.3333 396.87497 L 423.3333 396.87497 L 423.3333 396.87497 L 396.87497 396.87497 L 396.87497 396.87497 L 396.87497 370.41666 L 370.41666 370.41666 L 370.41666 370.41666 L 370.41666 343.9583 L 370.41666 343.9583 L 370.41666 343.9583 L 343.9583 343.9583 L 343.9583 343.9583 L 317.49997 317.49997 L 291.04166 291.04166 L 264.5833 291.04166 L 238.12498 291.04166 L 238.12498 317.49997 L 211.66666 317.49997 L 211.66666 449.79166 L 211.66666 555.625 L 211.66666 555.625 Q 185.20833 555.625 158.74998 529.1666 L 105.83333 529.1666 L 105.83333 555.625 L 105.83333 582.0833 L 79.37499 608.5416 L 79.37499 661.4583 L 52.916664 661.4583 L 26.458332 661.4583 L 26.458332 634.99994 L 0.0 634.99994 L 0.0 608.5416 L 0.0 555.625 L 0.0 238.12498 Q 0.0 -79.37499 211.66666 0.0 Q 449.79166 79.37499 555.625 158.74998 Q 634.99994 238.12498 687.9166 317.49997 Q 740.8333 396.87497 740.8333 502.7083 z" svg:height="7.6729164mm" draw:style-name="style-369" svg:viewBox="0.0 0.0 740.8333 767.2916" svg:width="7.408333mm" svg:x="33.337498mm" svg:y="105.56874mm"/>
          <draw:path svg:d="M 238.12498 26.458332 L 238.12498 26.458332 L 264.5833 0.0 L 317.49997 0.0 L 317.49997 79.37499 L 317.49997 158.74998 L 291.04166 185.20833 L 264.5833 211.66666 L 264.5833 291.04166 Q 264.5833 343.9583 238.12498 343.9583 Q 211.66666 343.9583 185.20833 449.79166 Q 158.74998 529.1666 132.29166 555.625 L 132.29166 582.0833 L 105.83333 582.0833 Q 105.83333 608.5416 105.83333 608.5416 L 105.83333 608.5416 L 105.83333 608.5416 Q 105.83333 608.5416 79.37499 661.4583 L 52.916664 714.37494 L 52.916664 714.37494 L 52.916664 714.37494 L 26.458332 740.8333 L 0.0 767.2916 L 0.0 793.74994 L 0.0 820.2083 L 0.0 740.8333 L 0.0 661.4583 L 0.0 608.5416 L 0.0 555.625 L 0.0 555.625 L 0.0 555.625 L 26.458332 502.7083 L 52.916664 423.3333 L 52.916664 370.41666 Q 52.916664 317.49997 105.83333 211.66666 L 158.74998 105.83333 L 158.74998 105.83333 L 158.74998 79.37499 L 158.74998 79.37499 L 158.74998 79.37499 L 185.20833 79.37499 L 185.20833 79.37499 L 185.20833 52.916664 L 211.66666 52.916664 L 211.66666 52.916664 L 211.66666 26.458332 L 211.66666 26.458332 L 211.66666 26.458332 L 238.12498 26.458332 z" svg:height="8.202083mm" draw:style-name="style-370" svg:viewBox="0.0 0.0 317.49997 820.2083" svg:width="3.1749997mm" svg:x="178.85832mm" svg:y="70.643745mm"/>
          <draw:path svg:d="M 3995.208 0.0 L 4127.5 26.458332 L 4101.0415 26.458332 L 4074.583 26.458332 L 4074.583 52.916664 L 4048.1248 52.916664 L 4048.1248 52.916664 L 4048.1248 79.37499 L 4021.6665 79.37499 L 3995.208 79.37499 L 3942.2915 132.29166 Q 3915.833 132.29166 3862.9165 158.74998 L 3809.9998 185.20833 L 3783.5415 185.20833 L 3757.0833 185.20833 L 3757.0833 211.66666 L 3757.0833 211.66666 L 3571.8748 343.9583 Q 3386.6665 502.7083 3227.9165 687.9166 Q 3095.6248 899.5833 2910.4165 1137.7083 Q 2725.2083 1375.8333 2592.9165 1561.0416 Q 2460.6248 1719.7916 2434.1665 1746.2499 Q 2407.7083 1772.7083 2407.7083 1772.7083 L 2407.7083 1799.1666 L 2407.7083 1799.1666 Q 2407.7083 1799.1666 2381.2498 1825.6249 L 2381.2498 1825.6249 L 1957.9165 2301.875 Q 1534.5833 2778.1248 1481.6666 2804.5833 Q 1428.7499 2831.0415 1375.8333 2883.9583 Q 1322.9166 2936.8748 1296.4583 2963.3333 L 1296.4583 2963.3333 L 1217.0833 3042.7083 Q 1137.7083 3122.0833 1111.25 3148.5415 L 1111.25 3174.9998 L 1084.7916 3174.9998 L 1058.3333 3174.9998 L 1058.3333 3148.5415 Q 1084.7916 3122.0833 1084.7916 3095.6248 L 1084.7916 3069.1665 L 1058.3333 3069.1665 L 1058.3333 3042.7083 L 1058.3333 3042.7083 L 1031.875 3042.7083 L 1031.875 3042.7083 L 1031.875 3042.7083 L 1005.4166 3069.1665 L 978.95825 3095.6248 L 952.49994 3095.6248 L 926.0416 3095.6248 L 873.12494 3148.5415 Q 820.2083 3201.4583 767.2916 3201.4583 L 714.37494 3201.4583 L 687.9166 3227.9165 L 661.4583 3254.3748 L 608.5416 3254.3748 L 555.625 3254.3748 L 555.625 3227.9165 L 555.625 3227.9165 L 582.0833 3227.9165 L 582.0833 3201.4583 L 582.0833 3201.4583 L 608.5416 3201.4583 L 608.5416 3201.4583 L 608.5416 3201.4583 L 608.5416 3174.9998 L 608.5416 3174.9998 L 634.99994 3174.9998 L 634.99994 3148.5415 L 634.99994 3148.5415 L 661.4583 3148.5415 L 661.4583 3148.5415 L 661.4583 3148.5415 L 661.4583 3122.0833 Q 661.4583 3122.0833 714.37494 3069.1665 L 767.2916 3042.7083 L 767.2916 3016.2498 L 767.2916 3016.2498 L 793.74994 3016.2498 L 793.74994 2989.7915 L 793.74994 2989.7915 L 820.2083 2989.7915 L 820.2083 2963.3333 L 820.2083 2936.8748 L 820.2083 2910.4165 L 820.2083 2883.9583 L 820.2083 2883.9583 L 820.2083 2883.9583 L 820.2083 2857.4998 L 820.2083 2857.4998 L 793.74994 2857.4998 L 793.74994 2883.9583 L 767.2916 2883.9583 L 740.8333 2883.9583 L 740.8333 2910.4165 L 714.37494 2910.4165 L 714.37494 2910.4165 L 714.37494 2936.8748 L 687.9166 2936.8748 L 661.4583 2936.8748 L 661.4583 2963.3333 L 634.99994 2963.3333 L 634.99994 2936.8748 L 661.4583 2910.4165 L 661.4583 2910.4165 L 661.4583 2883.9583 L 661.4583 2883.9583 L 661.4583 2883.9583 L 687.9166 2883.9583 L 687.9166 2883.9583 L 687.9166 2857.4998 L 661.4583 2857.4998 L 661.4583 2857.4998 L 661.4583 2831.0415 L 661.4583 2831.0415 L 661.4583 2831.0415 L 634.99994 2831.0415 L 634.99994 2831.0415 L 608.5416 2804.5833 L 582.0833 2804.5833 L 582.0833 2778.1248 Q 582.0833 2751.6665 476.24997 2751.6665 Q 370.41666 2725.2083 291.04166 2751.6665 Q 211.66666 2778.1248 211.66666 2751.6665 Q 185.20833 2725.2083 132.29166 2725.2083 L 52.916664 2725.2083 L 52.916664 2725.2083 L 26.458332 2725.2083 L 26.458332 2725.2083 L 26.458332 2725.2083 L 52.916664 2698.7498 Q 79.37499 2698.7498 79.37499 2672.2915 Q 79.37499 2645.8333 105.83333 2645.8333 Q 132.29166 2645.8333 132.29166 2592.9165 Q 132.29166 2539.9998 105.83333 2566.4583 Q 79.37499 2566.4583 79.37499 2539.9998 Q 79.37499 2513.5415 52.916664 2460.6248 L 26.458332 2381.2498 L 52.916664 2354.7915 L 52.916664 2328.3333 L 26.458332 2328.3333 L 0.0 2328.3333 L 0.0 2328.3333 L 0.0 2301.875 L 26.458332 2301.875 Q 79.37499 2301.875 185.20833 2248.9583 L 291.04166 2196.0415 L 291.04166 2169.5833 L 291.04166 2169.5833 L 317.49997 2169.5833 L 317.49997 2143.125 L 317.49997 2143.125 Q 343.9583 2143.125 343.9583 2143.125 L 343.9583 2116.6665 L 343.9583 2116.6665 Q 370.41666 2090.2083 370.41666 2090.2083 L 370.41666 2090.2083 L 396.87497 2090.2083 L 396.87497 2090.2083 L 423.3333 2063.75 L 449.79166 2037.2915 L 476.24997 2037.2915 Q 502.7083 2037.2915 740.8333 1878.5416 Q 978.95825 1719.7916 1243.5416 1587.4999 Q 1508.1249 1455.2083 1772.7083 1243.5416 L 2063.75 1058.3333 L 2090.2083 1058.3333 Q 2090.2083 1031.875 2354.7915 820.2083 L 2592.9165 608.5416 L 2619.3748 608.5416 Q 2619.3748 608.5416 2831.0415 423.3333 L 3069.1665 264.5833 L 3095.6248 264.5833 Q 3095.6248 238.12498 3095.6248 238.12498 L 3095.6248 238.12498 L 3122.0833 238.12498 Q 3148.5415 238.12498 3307.2915 132.29166 L 3492.4998 52.916664 L 3518.9583 52.916664 L 3545.4165 26.458332 L 3571.8748 26.458332 L 3624.7915 26.458332 L 3757.0833 0.0 Q 3889.3748 -26.458332 3995.208 0.0 z M 529.1666 2672.2915 L 555.625 2672.2915 L 555.625 2672.2915 Q 555.625 2672.2915 555.625 2672.2915 L 529.1666 2672.2915 L 529.1666 2672.2915 z" svg:height="32.543747mm" draw:style-name="style-371" svg:viewBox="0.0 0.0 4127.5 3254.3748" svg:width="41.274998mm" svg:x="14.552083mm" svg:y="236.2729mm"/>
          <draw:path svg:d="M 317.49997 0.0 L 396.87497 0.0 L 423.3333 0.0 Q 476.24997 0.0 476.24997 26.458332 L 502.7083 26.458332 L 529.1666 52.916664 Q 529.1666 105.83333 740.8333 211.66666 Q 978.95825 317.49997 978.95825 317.49997 Q 978.95825 370.41666 1428.7499 582.0833 Q 1878.5416 846.6666 1878.5416 846.6666 L 1878.5416 846.6666 L 1878.5416 846.6666 L 1878.5416 846.6666 L 1878.5416 873.12494 L 1904.9999 873.12494 L 1904.9999 873.12494 L 1904.9999 899.5833 L 1904.9999 899.5833 L 1904.9999 899.5833 L 1931.4583 899.5833 L 1931.4583 899.5833 L 2010.8333 926.0416 L 2090.2083 952.49994 L 2116.6665 952.49994 L 2169.5833 952.49994 L 2169.5833 978.95825 L 2169.5833 978.95825 L 2196.0415 978.95825 L 2196.0415 1005.4166 L 2222.5 1005.4166 L 2248.9583 1005.4166 L 2248.9583 1031.875 L 2275.4165 1031.875 L 2275.4165 1031.875 L 2275.4165 1058.3333 L 2275.4165 1058.3333 L 2248.9583 1058.3333 L 2169.5833 1058.3333 L 2063.75 1058.3333 L 1904.9999 1031.875 Q 1746.2499 1031.875 1746.2499 1058.3333 Q 1746.2499 1111.25 1772.7083 1111.25 Q 1799.1666 1111.25 1799.1666 1137.7083 L 1799.1666 1164.1666 L 1746.2499 1164.1666 L 1693.3333 1164.1666 L 1693.3333 1164.1666 Q 1666.8749 1164.1666 1455.2083 1084.7916 Q 1243.5416 1005.4166 1217.0833 1005.4166 L 1164.1666 1005.4166 L 1164.1666 1005.4166 L 1164.1666 1005.4166 L 1137.7083 978.95825 L 1111.25 952.49994 L 1084.7916 952.49994 L 1058.3333 952.49994 L 1058.3333 926.0416 Q 1058.3333 926.0416 926.0416 846.6666 Q 820.2083 793.74994 529.1666 582.0833 Q 264.5833 370.41666 185.20833 238.12498 L 105.83333 132.29166 L 105.83333 132.29166 L 105.83333 158.74998 L 79.37499 158.74998 L 52.916664 158.74998 L 52.916664 132.29166 L 52.916664 132.29166 L 26.458332 105.83333 Q 0.0 79.37499 0.0 52.916664 L 0.0 26.458332 L 132.29166 26.458332 Q 264.5833 0.0 317.49997 0.0 z" svg:height="11.641666mm" draw:style-name="style-372" svg:viewBox="0.0 0.0 2275.4165 1164.1666" svg:width="22.754166mm" svg:x="54.504166mm" svg:y="216.42915mm"/>
          <draw:path svg:d="M 211.66666 0.0 L 238.12498 0.0 L 264.5833 26.458332 Q 291.04166 26.458332 291.04166 52.916664 L 317.49997 79.37499 L 317.49997 79.37499 L 317.49997 105.83333 L 317.49997 105.83333 L 343.9583 105.83333 L 343.9583 105.83333 L 343.9583 132.29166 L 343.9583 132.29166 Q 317.49997 132.29166 317.49997 158.74998 L 317.49997 158.74998 L 317.49997 158.74998 Q 317.49997 158.74998 291.04166 158.74998 L 291.04166 185.20833 L 264.5833 211.66666 Q 211.66666 264.5833 211.66666 264.5833 L 211.66666 291.04166 L 211.66666 291.04166 Q 211.66666 291.04166 185.20833 317.49997 L 185.20833 317.49997 L 158.74998 317.49997 Q 158.74998 317.49997 105.83333 264.5833 Q 52.916664 211.66666 26.458332 158.74998 L 0.0 105.83333 L 0.0 105.83333 L 0.0 105.83333 L 26.458332 79.37499 L 52.916664 79.37499 L 105.83333 79.37499 L 185.20833 105.83333 L 211.66666 105.83333 Q 264.5833 105.83333 211.66666 52.916664 L 185.20833 26.458332 L 185.20833 26.458332 Q 185.20833 0.0 211.66666 0.0 z" svg:height="3.1749997mm" draw:style-name="style-373" svg:viewBox="0.0 0.0 343.9583 317.49997" svg:width="3.439583mm" svg:x="111.65416mm" svg:y="121.70833mm"/>
          <draw:path svg:d="M 1137.7083 0.0 L 1190.6249 0.0 L 1243.5416 0.0 L 1269.9999 26.458332 L 1296.4583 26.458332 L 1349.3749 26.458332 L 1508.1249 79.37499 Q 1666.8749 132.29166 1772.7083 158.74998 Q 1852.0833 185.20833 1852.0833 185.20833 L 1852.0833 185.20833 L 1852.0833 185.20833 Q 1852.0833 185.20833 1852.0833 211.66666 Q 1825.6249 211.66666 1719.7916 264.5833 Q 1613.9583 291.04166 1296.4583 343.9583 L 978.95825 396.87497 L 1005.4166 396.87497 L 1031.875 396.87497 L 1031.875 423.3333 L 1031.875 423.3333 L 1058.3333 449.79166 L 1058.3333 476.24997 L 978.95825 476.24997 L 873.12494 502.7083 L 873.12494 502.7083 L 873.12494 502.7083 L 846.6666 502.7083 Q 820.2083 502.7083 502.7083 476.24997 L 185.20833 476.24997 L 185.20833 502.7083 Q 185.20833 529.1666 211.66666 555.625 L 211.66666 555.625 L 185.20833 555.625 L 132.29166 555.625 L 132.29166 529.1666 L 132.29166 529.1666 L 132.29166 502.7083 L 132.29166 476.24997 L 132.29166 476.24997 L 132.29166 449.79166 L 132.29166 449.79166 L 132.29166 449.79166 L 105.83333 449.79166 L 105.83333 449.79166 L 52.916664 423.3333 L 0.0 396.87497 L 0.0 396.87497 L 0.0 396.87497 L 26.458332 396.87497 L 79.37499 396.87497 L 79.37499 370.41666 L 79.37499 370.41666 L 105.83333 370.41666 L 105.83333 343.9583 L 396.87497 238.12498 Q 714.37494 79.37499 767.2916 79.37499 L 846.6666 79.37499 L 978.95825 52.916664 Q 1084.7916 26.458332 1084.7916 26.458332 Q 1084.7916 26.458332 1137.7083 0.0 z" svg:height="5.5562496mm" draw:style-name="style-374" svg:viewBox="0.0 0.0 1852.0833 555.625" svg:width="18.520832mm" svg:x="78.05208mm" svg:y="186.53123mm"/>
          <draw:path svg:d="M 52.916664 26.458332 L 105.83333 0.0 L 132.29166 0.0 L 158.74998 0.0 L 264.5833 185.20833 Q 370.41666 396.87497 370.41666 396.87497 L 370.41666 396.87497 L 476.24997 661.4583 Q 582.0833 952.49994 608.5416 978.95825 L 634.99994 1031.875 L 634.99994 1058.3333 L 634.99994 1084.7916 L 661.4583 1111.25 L 661.4583 1137.7083 L 634.99994 1137.7083 L 608.5416 1137.7083 L 582.0833 1164.1666 L 582.0833 1164.1666 L 582.0833 1137.7083 L 582.0833 1111.25 L 555.625 1084.7916 L 529.1666 1058.3333 L 529.1666 1058.3333 L 529.1666 1031.875 L 529.1666 1031.875 L 529.1666 1031.875 L 502.7083 978.95825 Q 476.24997 952.49994 343.9583 714.37494 Q 211.66666 476.24997 105.83333 291.04166 L 26.458332 132.29166 L 26.458332 132.29166 Q 0.0 105.83333 0.0 79.37499 Q 0.0 79.37499 52.916664 26.458332 z" svg:height="11.641666mm" draw:style-name="style-375" svg:viewBox="0.0 0.0 661.4583 1164.1666" svg:width="6.614583mm" svg:x="70.379166mm" svg:y="235.74374mm"/>
          <draw:path svg:d="M 317.49997 1349.3749 L 264.5833 1164.1666 L 264.5833 1111.25 L 264.5833 1058.3333 L 238.12498 1031.875 L 211.66666 1005.4166 L 211.66666 1190.6249 L 211.66666 1349.3749 L 158.74998 1349.3749 L 132.29166 1349.3749 L 132.29166 1322.9166 L 105.83333 1322.9166 L 105.83333 1322.9166 L 105.83333 1296.4583 L 105.83333 1296.4583 L 105.83333 1296.4583 L 79.37499 1296.4583 L 79.37499 1296.4583 L 52.916664 1269.9999 L 26.458332 1243.5416 L 26.458332 1243.5416 L 0.0 1243.5416 L 0.0 608.5416 Q 0.0 -52.916664 105.83333 0.0 Q 211.66666 52.916664 264.5833 264.5833 Q 343.9583 502.7083 370.41666 343.9583 Q 370.41666 211.66666 476.24997 291.04166 Q 582.0833 343.9583 582.0833 978.95825 Q 555.625 1613.9583 449.79166 1561.0416 Q 343.9583 1508.1249 317.49997 1349.3749 z" svg:height="15.610415mm" draw:style-name="style-376" svg:viewBox="0.0 0.0 582.0833 1561.0416" svg:width="5.820833mm" svg:x="19.579166mm" svg:y="117.73958mm"/>
          <draw:path svg:d="M 0.0 26.458332 L 0.0 0.0 L 449.79166 158.74998 Q 899.5833 343.9583 1058.3333 449.79166 Q 1243.5416 529.1666 1269.9999 555.625 L 1269.9999 555.625 L 1269.9999 555.625 Q 1269.9999 582.0833 1269.9999 582.0833 L 1296.4583 582.0833 L 1296.4583 582.0833 Q 1296.4583 582.0833 1322.9166 608.5416 L 1322.9166 608.5416 L 1349.3749 687.9166 Q 1375.8333 740.8333 1322.9166 767.2916 Q 1269.9999 793.74994 1269.9999 820.2083 L 1269.9999 846.6666 L 1296.4583 846.6666 L 1296.4583 846.6666 L 1296.4583 873.12494 L 1322.9166 873.12494 L 1322.9166 873.12494 L 1322.9166 899.5833 L 1322.9166 899.5833 L 1322.9166 899.5833 L 1349.3749 899.5833 L 1349.3749 899.5833 L 1349.3749 926.0416 L 1375.8333 926.0416 L 1375.8333 926.0416 L 1375.8333 952.49994 L 1375.8333 952.49994 L 1375.8333 952.49994 L 1402.2916 952.49994 L 1402.2916 952.49994 L 1402.2916 978.95825 L 1375.8333 978.95825 L 1375.8333 978.95825 L 1375.8333 1005.4166 L 1322.9166 1005.4166 L 1296.4583 1005.4166 L 1269.9999 1005.4166 L 1269.9999 1005.4166 L 1269.9999 978.95825 L 1269.9999 978.95825 L 1243.5416 978.95825 L 1243.5416 952.49994 L 1243.5416 952.49994 L 1217.0833 952.49994 L 1217.0833 952.49994 L 1217.0833 952.49994 L 1217.0833 926.0416 Q 1217.0833 926.0416 952.49994 793.74994 L 714.37494 634.99994 L 714.37494 608.5416 Q 740.8333 582.0833 714.37494 582.0833 Q 687.9166 555.625 687.9166 529.1666 Q 687.9166 476.24997 608.5416 423.3333 Q 502.7083 396.87497 502.7083 370.41666 Q 502.7083 343.9583 476.24997 343.9583 Q 423.3333 317.49997 423.3333 291.04166 Q 423.3333 264.5833 317.49997 211.66666 L 158.74998 132.29166 L 158.74998 132.29166 L 158.74998 105.83333 L 105.83333 105.83333 Q 52.916664 105.83333 52.916664 79.37499 Q 52.916664 52.916664 26.458332 52.916664 Q 0.0 52.916664 0.0 26.458332 z" svg:height="10.054166mm" draw:style-name="style-377" svg:viewBox="0.0 0.0 1402.2916 1005.4166" svg:width="14.022916mm" svg:x="166.15833mm" svg:y="211.13748mm"/>
          <draw:path svg:d="M 105.83333 0.0 L 132.29166 0.0 L 185.20833 26.458332 Q 238.12498 52.916664 238.12498 52.916664 L 264.5833 52.916664 L 264.5833 52.916664 Q 264.5833 52.916664 291.04166 79.37499 L 291.04166 79.37499 L 291.04166 105.83333 Q 264.5833 105.83333 291.04166 132.29166 Q 317.49997 132.29166 317.49997 158.74998 Q 291.04166 185.20833 291.04166 185.20833 L 291.04166 185.20833 L 238.12498 158.74998 Q 185.20833 158.74998 211.66666 343.9583 Q 238.12498 529.1666 185.20833 555.625 Q 132.29166 582.0833 105.83333 476.24997 Q 79.37499 396.87497 52.916664 317.49997 L 26.458332 264.5833 L 26.458332 211.66666 Q 26.458332 185.20833 0.0 185.20833 L 0.0 185.20833 L 0.0 158.74998 Q 26.458332 158.74998 26.458332 132.29166 L 26.458332 105.83333 L 26.458332 105.83333 Q 52.916664 105.83333 79.37499 52.916664 Q 79.37499 0.0 105.83333 0.0 z" svg:height="5.5562496mm" draw:style-name="style-378" svg:viewBox="0.0 0.0 317.49997 555.625" svg:width="3.1749997mm" svg:x="38.364582mm" svg:y="208.49165mm"/>
          <draw:path svg:d="M 105.83333 26.458332 L 105.83333 26.458332 L 105.83333 0.0 L 132.29166 0.0 L 132.29166 26.458332 L 132.29166 52.916664 L 158.74998 52.916664 L 158.74998 79.37499 L 158.74998 79.37499 L 185.20833 79.37499 L 185.20833 79.37499 L 185.20833 79.37499 L 185.20833 105.83333 L 185.20833 105.83333 L 264.5833 185.20833 Q 317.49997 238.12498 343.9583 291.04166 Q 396.87497 343.9583 396.87497 343.9583 L 396.87497 370.41666 L 343.9583 370.41666 Q 317.49997 396.87497 291.04166 396.87497 Q 291.04166 396.87497 185.20833 423.3333 L 52.916664 476.24997 L 26.458332 476.24997 Q 26.458332 449.79166 26.458332 449.79166 L 0.0 449.79166 L 0.0 449.79166 L 0.0 423.3333 L 0.0 343.9583 L 0.0 264.5833 L 26.458332 264.5833 L 52.916664 264.5833 L 52.916664 185.20833 L 79.37499 105.83333 L 79.37499 79.37499 L 79.37499 26.458332 L 105.83333 26.458332 z" svg:height="4.7625mm" draw:style-name="style-379" svg:viewBox="0.0 0.0 396.87497 476.24997" svg:width="3.9687498mm" svg:x="174.88957mm" svg:y="110.331245mm"/>
          <draw:path svg:d="M 158.74998 52.916664 L 185.20833 0.0 L 185.20833 26.458332 Q 211.66666 52.916664 238.12498 52.916664 L 238.12498 52.916664 L 238.12498 529.1666 Q 238.12498 1005.4166 238.12498 1137.7083 L 238.12498 1269.9999 L 238.12498 1269.9999 Q 211.66666 1269.9999 211.66666 1296.4583 L 211.66666 1296.4583 L 211.66666 1587.4999 Q 238.12498 1852.0833 211.66666 2010.8333 L 211.66666 2143.125 L 211.66666 2222.5 Q 238.12498 2301.875 238.12498 2645.8333 L 238.12498 2963.3333 L 238.12498 3016.2498 Q 238.12498 3069.1665 238.12498 3333.7498 L 238.12498 3571.8748 L 238.12498 3571.8748 L 238.12498 3598.3333 L 264.5833 3598.3333 L 291.04166 3598.3333 L 291.04166 3624.7915 L 291.04166 3624.7915 L 317.49997 3624.7915 L 317.49997 3651.2498 L 317.49997 3651.2498 L 343.9583 3651.2498 L 343.9583 3677.7083 L 343.9583 3704.1665 L 291.04166 3704.1665 Q 264.5833 3704.1665 238.12498 3915.833 Q 238.12498 4153.958 238.12498 4286.25 L 238.12498 4392.083 L 238.12498 4445.0 L 238.12498 4471.458 L 264.5833 4471.458 L 264.5833 4471.458 L 264.5833 4497.9165 L 264.5833 4497.9165 L 264.5833 4550.833 Q 238.12498 4577.2915 238.12498 4736.0415 L 238.12498 4894.7915 L 238.12498 4947.708 L 238.12498 5000.6245 L 238.12498 5053.5415 Q 238.12498 5106.458 238.12498 5185.833 L 238.12498 5238.7495 L 238.12498 5238.7495 L 238.12498 5238.7495 L 211.66666 5185.833 L 185.20833 5159.3745 L 185.20833 5159.3745 L 185.20833 5132.9165 L 158.74998 5132.9165 L 132.29166 5132.9165 L 132.29166 5106.458 L 132.29166 5106.458 L 105.83333 5132.9165 L 105.83333 5159.3745 L 79.37499 5159.3745 L 52.916664 5159.3745 L 52.916664 5185.833 L 52.916664 5238.7495 L 26.458332 5238.7495 L 0.0 5238.7495 L 0.0 4815.4165 L 0.0 4418.5415 L 0.0 3757.0833 Q -26.458332 3122.0833 0.0 1904.9999 L 0.0 714.37494 L 0.0 476.24997 L 0.0 264.5833 L 0.0 264.5833 L 26.458332 264.5833 L 26.458332 185.20833 L 26.458332 105.83333 L 52.916664 79.37499 L 79.37499 52.916664 L 79.37499 52.916664 Q 79.37499 26.458332 105.83333 52.916664 Q 132.29166 105.83333 132.29166 79.37499 Q 132.29166 79.37499 158.74998 52.916664 z" svg:height="52.387497mm" draw:style-name="style-380" svg:viewBox="0.0 0.0 343.9583 5238.7495" svg:width="3.439583mm" svg:x="172.24374mm" svg:y="69.85mm"/>
          <draw:path svg:d="M 449.79166 0.0 L 476.24997 0.0 L 476.24997 26.458332 Q 476.24997 52.916664 449.79166 52.916664 Q 423.3333 52.916664 449.79166 105.83333 Q 449.79166 132.29166 476.24997 105.83333 Q 502.7083 79.37499 502.7083 79.37499 L 502.7083 105.83333 L 502.7083 105.83333 L 502.7083 105.83333 L 529.1666 105.83333 L 529.1666 105.83333 L 529.1666 132.29166 L 555.625 132.29166 L 555.625 211.66666 Q 582.0833 317.49997 634.99994 317.49997 Q 687.9166 317.49997 714.37494 343.9583 L 740.8333 370.41666 L 767.2916 370.41666 L 793.74994 370.41666 L 793.74994 343.9583 L 820.2083 343.9583 L 820.2083 370.41666 L 820.2083 396.87497 L 767.2916 396.87497 Q 740.8333 423.3333 740.8333 423.3333 L 740.8333 423.3333 L 687.9166 423.3333 Q 634.99994 396.87497 634.99994 687.9166 Q 608.5416 952.49994 608.5416 1005.4166 L 608.5416 1084.7916 L 608.5416 1111.25 Q 608.5416 1137.7083 582.0833 1217.0833 L 582.0833 1322.9166 L 555.625 1322.9166 Q 555.625 1322.9166 502.7083 1375.8333 Q 449.79166 1428.7499 423.3333 1402.2916 Q 396.87497 1375.8333 396.87497 1428.7499 Q 396.87497 1455.2083 291.04166 1481.6666 L 211.66666 1534.5833 L 211.66666 1534.5833 Q 211.66666 1534.5833 158.74998 1534.5833 L 105.83333 1534.5833 L 105.83333 1534.5833 L 132.29166 1534.5833 L 132.29166 1534.5833 L 132.29166 1534.5833 L 79.37499 1534.5833 L 52.916664 1534.5833 L 52.916664 1534.5833 L 26.458332 1534.5833 L 26.458332 1508.1249 L 26.458332 1481.6666 L 0.0 1428.7499 L 0.0 1402.2916 L 0.0 1402.2916 Q 26.458332 1402.2916 26.458332 1375.8333 L 26.458332 1375.8333 L 26.458332 1375.8333 Q 26.458332 1375.8333 52.916664 1375.8333 L 52.916664 1349.3749 L 52.916664 1164.1666 Q 26.458332 952.49994 26.458332 952.49994 Q 0.0 952.49994 0.0 846.6666 Q 0.0 740.8333 26.458332 740.8333 Q 52.916664 740.8333 79.37499 634.99994 Q 79.37499 529.1666 79.37499 291.04166 L 79.37499 52.916664 L 79.37499 52.916664 L 79.37499 52.916664 L 79.37499 26.458332 L 79.37499 26.458332 L 238.12498 26.458332 Q 423.3333 0.0 449.79166 0.0 z" svg:height="15.345833mm" draw:style-name="style-381" svg:viewBox="0.0 0.0 820.2083 1534.5833" svg:width="8.202083mm" svg:x="133.61458mm" svg:y="35.454166mm"/>
          <draw:path svg:d="M 2143.125 79.37499 L 2275.4165 0.0 L 2248.9583 52.916664 Q 2222.5 79.37499 2328.3333 52.916664 Q 2460.6248 26.458332 2487.0833 0.0 L 2539.9998 0.0 L 2513.5415 26.458332 Q 2487.0833 52.916664 2460.6248 79.37499 L 2460.6248 79.37499 L 2460.6248 79.37499 Q 2434.1665 79.37499 2434.1665 79.37499 L 2434.1665 105.83333 L 2434.1665 105.83333 Q 2434.1665 105.83333 2407.7083 132.29166 L 2407.7083 132.29166 L 2354.7915 185.20833 Q 2301.875 238.12498 2301.875 238.12498 L 2275.4165 238.12498 L 2116.6665 423.3333 Q 1957.9165 608.5416 1878.5416 740.8333 Q 1772.7083 873.12494 1746.2499 873.12494 L 1719.7916 873.12494 L 1719.7916 899.5833 L 1693.3333 899.5833 L 1693.3333 899.5833 L 1693.3333 926.0416 L 1693.3333 926.0416 L 1693.3333 926.0416 L 1666.8749 926.0416 L 1666.8749 952.49994 L 1640.4166 952.49994 L 1613.9583 978.95825 L 1269.9999 1243.5416 Q 952.49994 1561.0416 740.8333 1746.2499 Q 555.625 1931.4583 529.1666 1957.9165 L 502.7083 1984.3749 L 502.7083 1984.3749 L 476.24997 1984.3749 L 476.24997 1984.3749 L 476.24997 1984.3749 L 476.24997 2010.8333 L 476.24997 2010.8333 L 449.79166 2037.2915 L 423.3333 2063.75 L 423.3333 2063.75 L 423.3333 2090.2083 L 423.3333 2090.2083 L 423.3333 2090.2083 L 396.87497 2090.2083 L 396.87497 2090.2083 L 396.87497 2116.6665 L 370.41666 2116.6665 L 370.41666 2116.6665 L 370.41666 2143.125 L 396.87497 2143.125 L 423.3333 2143.125 L 423.3333 2116.6665 Q 423.3333 2116.6665 476.24997 2090.2083 L 502.7083 2090.2083 L 502.7083 2116.6665 L 502.7083 2143.125 L 476.24997 2143.125 L 449.79166 2143.125 L 449.79166 2169.5833 L 423.3333 2169.5833 L 423.3333 2169.5833 L 423.3333 2196.0415 L 317.49997 2248.9583 Q 211.66666 2301.875 158.74998 2301.875 L 132.29166 2301.875 L 132.29166 2328.3333 L 132.29166 2328.3333 L 132.29166 2328.3333 L 105.83333 2328.3333 L 105.83333 2328.3333 L 105.83333 2354.7915 L 105.83333 2354.7915 L 105.83333 2354.7915 L 79.37499 2354.7915 L 79.37499 2354.7915 L 79.37499 2381.2498 L 52.916664 2381.2498 L 52.916664 2381.2498 L 52.916664 2407.7083 L 26.458332 2407.7083 L 0.0 2407.7083 L 0.0 2434.1665 L 0.0 2434.1665 L 0.0 2407.7083 L 0.0 2381.2498 L 0.0 2381.2498 L 0.0 2354.7915 L 0.0 2354.7915 L 0.0 2354.7915 L 26.458332 2328.3333 L 52.916664 2301.875 L 52.916664 2301.875 L 52.916664 2301.875 L 52.916664 2275.4165 L 52.916664 2275.4165 L 79.37499 2275.4165 L 79.37499 2248.9583 L 79.37499 2248.9583 L 105.83333 2248.9583 L 105.83333 2196.0415 Q 105.83333 2169.5833 158.74998 2143.125 Q 158.74998 2090.2083 343.9583 1772.7083 Q 529.1666 1455.2083 555.625 1455.2083 Q 582.0833 1455.2083 687.9166 1243.5416 Q 793.74994 1058.3333 1005.4166 793.74994 L 1269.9999 529.1666 L 1269.9999 529.1666 L 1269.9999 502.7083 L 1269.9999 502.7083 L 1269.9999 502.7083 L 1296.4583 502.7083 L 1296.4583 502.7083 L 1296.4583 476.24997 L 1322.9166 476.24997 L 1322.9166 449.79166 L 1322.9166 423.3333 L 1349.3749 423.3333 L 1349.3749 396.87497 L 1349.3749 396.87497 L 1375.8333 396.87497 L 1375.8333 396.87497 L 1375.8333 396.87497 L 1375.8333 396.87497 L 1375.8333 396.87497 L 1375.8333 423.3333 L 1375.8333 423.3333 L 1402.2916 423.3333 L 1402.2916 449.79166 L 1402.2916 449.79166 L 1375.8333 449.79166 L 1375.8333 449.79166 L 1375.8333 449.79166 L 1375.8333 476.24997 L 1375.8333 476.24997 L 1349.3749 476.24997 L 1349.3749 502.7083 L 1349.3749 502.7083 L 1322.9166 502.7083 L 1322.9166 502.7083 L 1322.9166 502.7083 L 1322.9166 529.1666 L 1322.9166 529.1666 L 1296.4583 529.1666 L 1296.4583 555.625 L 1296.4583 555.625 L 1269.9999 555.625 L 1269.9999 582.0833 Q 1269.9999 608.5416 1243.5416 661.4583 L 1217.0833 687.9166 L 1217.0833 687.9166 L 1217.0833 714.37494 L 1217.0833 714.37494 L 1217.0833 714.37494 L 1190.6249 714.37494 L 1190.6249 714.37494 L 1190.6249 740.8333 L 1164.1666 740.8333 L 1164.1666 740.8333 L 1164.1666 767.2916 L 1164.1666 767.2916 L 1164.1666 767.2916 L 1190.6249 793.74994 L 1217.0833 820.2083 L 1217.0833 820.2083 L 1217.0833 820.2083 L 1243.5416 793.74994 L 1269.9999 767.2916 L 1269.9999 767.2916 L 1269.9999 767.2916 L 1296.4583 767.2916 L 1296.4583 767.2916 L 1296.4583 740.8333 L 1322.9166 740.8333 L 1322.9166 740.8333 L 1322.9166 714.37494 L 1322.9166 714.37494 L 1322.9166 714.37494 L 1349.3749 714.37494 L 1349.3749 714.37494 L 1375.8333 687.9166 Q 1402.2916 661.4583 1693.3333 449.79166 Q 2010.8333 238.12498 2010.8333 211.66666 Q 2010.8333 185.20833 2143.125 79.37499 z M 2169.5833 105.83333 Q 2196.0415 105.83333 2196.0415 132.29166 Q 2196.0415 158.74998 2169.5833 158.74998 Q 2143.125 158.74998 2143.125 132.29166 Q 2143.125 105.83333 2169.5833 105.83333 z" svg:height="24.341665mm" draw:style-name="style-382" svg:viewBox="0.0 0.0 2539.9998 2434.1665" svg:width="25.399998mm" svg:x="13.229166mm" svg:y="236.2729mm"/>
          <draw:path svg:d="M 264.5833 52.916664 L 264.5833 79.37499 L 291.04166 79.37499 L 343.9583 79.37499 L 343.9583 79.37499 Q 343.9583 105.83333 317.49997 105.83333 L 317.49997 132.29166 L 317.49997 132.29166 L 343.9583 132.29166 L 343.9583 158.74998 L 343.9583 185.20833 L 423.3333 343.9583 Q 502.7083 502.7083 502.7083 608.5416 Q 502.7083 714.37494 529.1666 740.8333 L 555.625 767.2916 L 555.625 820.2083 L 555.625 846.6666 L 555.625 846.6666 L 529.1666 820.2083 L 529.1666 820.2083 L 502.7083 820.2083 L 502.7083 793.74994 L 502.7083 767.2916 L 476.24997 767.2916 L 449.79166 767.2916 L 396.87497 793.74994 L 343.9583 793.74994 L 343.9583 820.2083 L 343.9583 873.12494 L 343.9583 873.12494 L 343.9583 873.12494 L 317.49997 820.2083 Q 291.04166 793.74994 291.04166 714.37494 Q 291.04166 661.4583 185.20833 449.79166 L 79.37499 264.5833 L 79.37499 211.66666 Q 79.37499 158.74998 52.916664 132.29166 L 52.916664 105.83333 L 26.458332 105.83333 L 0.0 79.37499 L 0.0 79.37499 L 0.0 79.37499 L 105.83333 79.37499 Q 211.66666 105.83333 185.20833 52.916664 Q 185.20833 26.458332 211.66666 0.0 Q 238.12498 0.0 238.12498 26.458332 Q 238.12498 52.916664 264.5833 52.916664 z" svg:height="8.73125mm" draw:style-name="style-383" svg:viewBox="0.0 0.0 555.625 873.12494" svg:width="5.5562496mm" svg:x="180.18124mm" svg:y="244.73956mm"/>
          <draw:path svg:d="M 0.0 26.458332 L 0.0 0.0 L 26.458332 0.0 L 52.916664 0.0 L 52.916664 26.458332 Q 79.37499 52.916664 291.04166 105.83333 Q 502.7083 185.20833 502.7083 158.74998 Q 529.1666 132.29166 529.1666 105.83333 L 529.1666 52.916664 L 555.625 52.916664 L 582.0833 52.916664 L 582.0833 105.83333 Q 582.0833 185.20833 608.5416 211.66666 L 608.5416 238.12498 L 634.99994 238.12498 L 661.4583 238.12498 L 661.4583 317.49997 Q 634.99994 370.41666 634.99994 423.3333 Q 634.99994 502.7083 582.0833 529.1666 L 555.625 529.1666 L 555.625 502.7083 Q 529.1666 476.24997 529.1666 370.41666 Q 529.1666 264.5833 502.7083 264.5833 Q 476.24997 264.5833 476.24997 317.49997 Q 476.24997 370.41666 396.87497 370.41666 L 343.9583 370.41666 L 343.9583 343.9583 L 317.49997 343.9583 L 317.49997 449.79166 L 317.49997 555.625 L 291.04166 634.99994 L 264.5833 714.37494 L 264.5833 714.37494 L 264.5833 687.9166 L 264.5833 687.9166 L 264.5833 687.9166 L 238.12498 582.0833 Q 211.66666 476.24997 211.66666 370.41666 L 211.66666 291.04166 L 185.20833 291.04166 L 185.20833 317.49997 L 185.20833 317.49997 L 158.74998 317.49997 L 158.74998 343.9583 L 158.74998 370.41666 L 132.29166 370.41666 L 132.29166 370.41666 L 79.37499 370.41666 L 26.458332 370.41666 L 26.458332 370.41666 L 26.458332 370.41666 L 52.916664 370.41666 L 105.83333 370.41666 L 105.83333 317.49997 Q 105.83333 291.04166 79.37499 291.04166 L 52.916664 317.49997 L 52.916664 291.04166 L 52.916664 291.04166 L 26.458332 291.04166 L 26.458332 264.5833 L 26.458332 264.5833 L 0.0 264.5833 L 0.0 158.74998 Q 0.0 52.916664 0.0 26.458332 z" svg:height="7.1437497mm" draw:style-name="style-384" svg:viewBox="0.0 0.0 661.4583 714.37494" svg:width="6.614583mm" svg:x="153.98749mm" svg:y="48.154163mm"/>
          <draw:path svg:d="M 291.04166 0.0 L 317.49997 0.0 L 317.49997 52.916664 Q 317.49997 79.37499 343.9583 79.37499 L 343.9583 79.37499 L 317.49997 211.66666 Q 291.04166 343.9583 317.49997 343.9583 Q 343.9583 343.9583 370.41666 423.3333 Q 370.41666 502.7083 343.9583 529.1666 Q 291.04166 555.625 291.04166 582.0833 Q 264.5833 608.5416 264.5833 661.4583 L 264.5833 714.37494 L 291.04166 714.37494 L 291.04166 714.37494 L 317.49997 714.37494 L 317.49997 714.37494 L 317.49997 687.9166 L 317.49997 661.4583 L 343.9583 687.9166 L 343.9583 687.9166 L 343.9583 740.8333 Q 317.49997 767.2916 317.49997 767.2916 L 317.49997 767.2916 L 264.5833 767.2916 Q 238.12498 767.2916 238.12498 740.8333 Q 211.66666 687.9166 211.66666 740.8333 Q 211.66666 767.2916 158.74998 767.2916 L 105.83333 767.2916 L 105.83333 767.2916 L 79.37499 793.74994 L 79.37499 793.74994 L 79.37499 793.74994 L 52.916664 793.74994 L 52.916664 793.74994 L 52.916664 820.2083 L 52.916664 820.2083 L 26.458332 873.12494 L 26.458332 926.0416 L 26.458332 926.0416 L 0.0 926.0416 L 0.0 846.6666 L 0.0 767.2916 L 26.458332 687.9166 Q 52.916664 634.99994 52.916664 423.3333 Q 79.37499 238.12498 132.29166 211.66666 Q 185.20833 211.66666 211.66666 158.74998 L 211.66666 105.83333 L 238.12498 52.916664 Q 264.5833 0.0 291.04166 0.0 z" svg:height="9.260416mm" draw:style-name="style-385" svg:viewBox="0.0 0.0 370.41666 926.0416" svg:width="3.7041664mm" svg:x="133.34999mm" svg:y="74.08333mm"/>
          <draw:path svg:d="M 132.29166 0.0 L 158.74998 0.0 L 158.74998 0.0 L 158.74998 26.458332 L 158.74998 26.458332 L 185.20833 26.458332 L 185.20833 26.458332 L 185.20833 26.458332 L 185.20833 52.916664 L 185.20833 52.916664 L 211.66666 52.916664 L 211.66666 79.37499 L 211.66666 79.37499 L 238.12498 79.37499 L 238.12498 79.37499 L 238.12498 79.37499 L 264.5833 79.37499 L 291.04166 79.37499 L 502.7083 158.74998 Q 714.37494 238.12498 793.74994 291.04166 Q 873.12494 343.9583 873.12494 317.49997 Q 899.5833 291.04166 926.0416 291.04166 L 978.95825 291.04166 L 978.95825 291.04166 L 978.95825 291.04166 L 1005.4166 317.49997 Q 1031.875 343.9583 1031.875 343.9583 L 1031.875 343.9583 L 1058.3333 343.9583 L 1058.3333 343.9583 L 1084.7916 370.41666 L 1084.7916 370.41666 L 1137.7083 396.87497 Q 1164.1666 396.87497 1190.6249 423.3333 L 1217.0833 423.3333 L 1269.9999 476.24997 Q 1322.9166 555.625 1508.1249 608.5416 Q 1666.8749 714.37494 1666.8749 687.9166 L 1693.3333 687.9166 L 1693.3333 687.9166 L 1719.7916 687.9166 L 1719.7916 714.37494 L 1719.7916 714.37494 L 1719.7916 714.37494 Q 1746.2499 714.37494 1772.7083 687.9166 L 1799.1666 687.9166 L 1799.1666 687.9166 L 1799.1666 714.37494 L 1825.6249 714.37494 L 1825.6249 714.37494 L 1825.6249 714.37494 L 1825.6249 714.37494 L 1825.6249 740.8333 L 1825.6249 740.8333 L 1852.0833 767.2916 Q 1852.0833 820.2083 1904.9999 846.6666 Q 1984.3749 873.12494 1984.3749 873.12494 L 1984.3749 873.12494 L 1984.3749 899.5833 L 1984.3749 899.5833 L 2010.8333 899.5833 L 2010.8333 926.0416 L 2010.8333 926.0416 L 2037.2915 926.0416 L 2037.2915 926.0416 L 2037.2915 926.0416 L 2037.2915 952.49994 L 2037.2915 952.49994 L 2063.75 952.49994 L 2063.75 978.95825 L 2063.75 978.95825 L 2090.2083 978.95825 L 2090.2083 978.95825 L 2090.2083 978.95825 L 2090.2083 1005.4166 L 2090.2083 1005.4166 L 2116.6665 1005.4166 L 2116.6665 1031.875 L 2116.6665 1031.875 L 2143.125 1031.875 L 2143.125 1058.3333 L 2143.125 1084.7916 L 2143.125 1084.7916 L 2116.6665 1084.7916 L 2116.6665 1058.3333 L 2090.2083 1058.3333 L 2090.2083 1058.3333 L 2090.2083 1031.875 L 2037.2915 1031.875 L 2010.8333 1031.875 L 2010.8333 1005.4166 L 1984.3749 1005.4166 L 1984.3749 1005.4166 L 1984.3749 978.95825 L 1957.9165 978.95825 Q 1931.4583 978.95825 1825.6249 926.0416 L 1693.3333 873.12494 L 1666.8749 873.12494 Q 1640.4166 873.12494 1217.0833 740.8333 L 793.74994 634.99994 L 793.74994 634.99994 L 793.74994 608.5416 L 767.2916 608.5416 Q 714.37494 608.5416 582.0833 502.7083 Q 449.79166 449.79166 238.12498 238.12498 L 52.916664 52.916664 L 52.916664 26.458332 Q 26.458332 26.458332 26.458332 26.458332 L 26.458332 26.458332 L 26.458332 26.458332 Q 26.458332 0.0 0.0 0.0 L 0.0 0.0 L 79.37499 0.0 Q 132.29166 -26.458332 132.29166 0.0 z" svg:height="10.847916mm" draw:style-name="style-386" svg:viewBox="0.0 0.0 2143.125 1084.7916" svg:width="21.43125mm" svg:x="177.00624mm" svg:y="108.21458mm"/>
          <draw:path svg:d="M 158.74998 0.0 L 158.74998 0.0 L 211.66666 0.0 Q 238.12498 0.0 264.5833 26.458332 L 264.5833 26.458332 L 264.5833 158.74998 Q 264.5833 291.04166 238.12498 317.49997 L 211.66666 343.9583 L 211.66666 370.41666 Q 211.66666 396.87497 158.74998 423.3333 Q 105.83333 449.79166 52.916664 476.24997 L 0.0 476.24997 L 0.0 476.24997 Q 0.0 476.24997 0.0 396.87497 Q 0.0 317.49997 52.916664 158.74998 L 105.83333 26.458332 L 105.83333 26.458332 L 132.29166 0.0 L 132.29166 0.0 L 158.74998 0.0 L 158.74998 0.0 z" svg:height="4.7625mm" draw:style-name="style-387" svg:viewBox="0.0 0.0 264.5833 476.24997" svg:width="2.6458333mm" svg:x="195.2625mm" svg:y="207.43332mm"/>
          <draw:path svg:d="M 0.0 26.458332 L 0.0 0.0 L 26.458332 0.0 L 52.916664 0.0 L 740.8333 185.20833 Q 1455.2083 396.87497 1534.5833 396.87497 L 1613.9583 396.87497 L 1613.9583 396.87497 L 1613.9583 396.87497 L 1640.4166 423.3333 L 1666.8749 423.3333 L 1666.8749 449.79166 Q 1693.3333 476.24997 1693.3333 529.1666 L 1693.3333 582.0833 L 1693.3333 687.9166 Q 1693.3333 793.74994 1640.4166 793.74994 Q 1587.4999 793.74994 1534.5833 793.74994 Q 1534.5833 793.74994 1481.6666 687.9166 Q 1428.7499 555.625 1375.8333 529.1666 Q 1322.9166 502.7083 1322.9166 793.74994 Q 1322.9166 1084.7916 1349.3749 1137.7083 Q 1375.8333 1164.1666 1375.8333 1455.2083 L 1375.8333 1746.2499 L 1349.3749 1746.2499 L 1349.3749 1746.2499 L 1349.3749 1719.7916 L 1322.9166 1719.7916 L 1322.9166 1719.7916 L 1322.9166 1719.7916 L 1322.9166 1719.7916 L 1322.9166 1693.3333 L 1296.4583 1693.3333 L 1296.4583 1693.3333 L 1296.4583 1666.8749 L 1269.9999 1666.8749 L 1269.9999 1666.8749 L 1269.9999 1666.8749 L 1269.9999 1666.8749 L 1269.9999 1640.4166 L 1243.5416 1640.4166 L 1243.5416 1613.9583 L 1243.5416 1613.9583 L 1217.0833 1613.9583 L 1217.0833 1613.9583 L 1217.0833 1613.9583 L 1217.0833 1587.4999 L 1217.0833 1587.4999 L 1190.6249 1561.0416 Q 1164.1666 1534.5833 1084.7916 1349.3749 L 978.95825 1190.6249 L 978.95825 1190.6249 L 1005.4166 1164.1666 L 1005.4166 1137.7083 L 1005.4166 1084.7916 L 1031.875 1084.7916 L 1031.875 1084.7916 L 1031.875 1058.3333 L 1005.4166 1058.3333 L 1005.4166 1031.875 L 1005.4166 1005.4166 L 1005.4166 978.95825 L 1005.4166 952.49994 L 1005.4166 767.2916 Q 1005.4166 608.5416 873.12494 449.79166 Q 740.8333 317.49997 529.1666 238.12498 Q 317.49997 132.29166 158.74998 132.29166 Q 26.458332 132.29166 52.916664 105.83333 Q 52.916664 79.37499 26.458332 79.37499 Q 0.0 52.916664 0.0 26.458332 z" svg:height="17.4625mm" draw:style-name="style-388" svg:viewBox="0.0 0.0 1693.3333 1746.2499" svg:width="16.933332mm" svg:x="164.04166mm" svg:y="241.56458mm"/>
          <draw:path svg:d="M 79.37499 79.37499 L 79.37499 0.0 L 105.83333 26.458332 Q 158.74998 26.458332 211.66666 132.29166 Q 264.5833 264.5833 264.5833 291.04166 Q 291.04166 291.04166 317.49997 291.04166 Q 317.49997 264.5833 343.9583 264.5833 L 343.9583 264.5833 L 264.5833 555.625 Q 211.66666 846.6666 185.20833 873.12494 Q 158.74998 873.12494 158.74998 926.0416 L 158.74998 952.49994 L 132.29166 978.95825 L 132.29166 1031.875 L 132.29166 1031.875 L 105.83333 1031.875 L 105.83333 1031.875 L 105.83333 1058.3333 L 105.83333 1058.3333 L 105.83333 1058.3333 L 79.37499 1058.3333 L 79.37499 1084.7916 L 79.37499 1084.7916 L 52.916664 1084.7916 L 52.916664 1084.7916 L 52.916664 1084.7916 L 26.458332 1111.25 L 0.0 1111.25 L 0.0 1005.4166 L 0.0 899.5833 L 26.458332 714.37494 L 26.458332 529.1666 L 26.458332 529.1666 L 52.916664 529.1666 L 52.916664 343.9583 Q 52.916664 132.29166 79.37499 79.37499 z" svg:height="11.112499mm" draw:style-name="style-389" svg:viewBox="0.0 0.0 343.9583 1111.25" svg:width="3.439583mm" svg:x="61.9125mm" svg:y="259.02707mm"/>
          <draw:path svg:d="M 396.87497 0.0 L 423.3333 0.0 L 423.3333 0.0 Q 423.3333 0.0 449.79166 26.458332 L 449.79166 26.458332 L 449.79166 52.916664 L 449.79166 52.916664 L 449.79166 52.916664 L 449.79166 52.916664 L 449.79166 79.37499 L 449.79166 79.37499 L 423.3333 79.37499 L 423.3333 105.83333 L 476.24997 105.83333 Q 529.1666 105.83333 608.5416 132.29166 L 687.9166 158.74998 L 687.9166 158.74998 L 714.37494 158.74998 L 714.37494 185.20833 L 714.37494 211.66666 L 687.9166 211.66666 L 687.9166 211.66666 L 661.4583 211.66666 L 608.5416 211.66666 L 529.1666 211.66666 Q 449.79166 211.66666 449.79166 264.5833 Q 449.79166 343.9583 396.87497 343.9583 L 370.41666 343.9583 L 370.41666 343.9583 Q 343.9583 343.9583 317.49997 343.9583 Q 291.04166 370.41666 291.04166 291.04166 Q 264.5833 238.12498 211.66666 264.5833 L 158.74998 264.5833 L 79.37499 264.5833 L 26.458332 264.5833 L 26.458332 238.12498 L 26.458332 238.12498 L 0.0 238.12498 L 0.0 211.66666 L 0.0 211.66666 L 26.458332 211.66666 L 26.458332 211.66666 L 26.458332 211.66666 L 52.916664 185.20833 L 79.37499 158.74998 L 79.37499 158.74998 L 79.37499 158.74998 L 105.83333 158.74998 L 105.83333 158.74998 L 105.83333 132.29166 L 79.37499 132.29166 L 79.37499 132.29166 L 79.37499 105.83333 L 79.37499 105.83333 L 79.37499 105.83333 L 52.916664 105.83333 L 52.916664 105.83333 L 52.916664 79.37499 L 52.916664 79.37499 L 79.37499 79.37499 L 132.29166 52.916664 L 185.20833 52.916664 L 264.5833 52.916664 L 264.5833 26.458332 Q 291.04166 0.0 291.04166 0.0 L 291.04166 0.0 L 291.04166 0.0 L 291.04166 0.0 L 291.04166 26.458332 L 291.04166 26.458332 L 317.49997 0.0 Q 343.9583 0.0 396.87497 0.0 z" svg:height="3.439583mm" draw:style-name="style-390" svg:viewBox="0.0 0.0 714.37494 343.9583" svg:width="7.1437497mm" svg:x="52.65208mm" svg:y="189.44165mm"/>
          <draw:path svg:d="M 370.41666 0.0 L 370.41666 0.0 L 370.41666 0.0 Q 370.41666 26.458332 370.41666 79.37499 L 370.41666 132.29166 L 370.41666 132.29166 L 370.41666 158.74998 L 370.41666 158.74998 L 370.41666 158.74998 L 343.9583 158.74998 L 343.9583 158.74998 L 608.5416 317.49997 Q 873.12494 476.24997 926.0416 502.7083 Q 952.49994 555.625 1005.4166 582.0833 Q 1005.4166 608.5416 1031.875 634.99994 L 1031.875 661.4583 L 1005.4166 661.4583 Q 978.95825 634.99994 952.49994 634.99994 Q 926.0416 582.0833 767.2916 582.0833 L 608.5416 582.0833 L 582.0833 582.0833 Q 555.625 582.0833 661.4583 634.99994 Q 793.74994 687.9166 820.2083 714.37494 Q 846.6666 740.8333 846.6666 767.2916 L 846.6666 767.2916 L 873.12494 767.2916 L 873.12494 793.74994 L 873.12494 793.74994 L 899.5833 793.74994 L 899.5833 793.74994 L 899.5833 793.74994 L 899.5833 820.2083 L 899.5833 820.2083 L 926.0416 820.2083 L 926.0416 846.6666 L 926.0416 846.6666 L 952.49994 846.6666 L 952.49994 846.6666 L 952.49994 846.6666 L 952.49994 873.12494 L 952.49994 873.12494 L 952.49994 899.5833 L 952.49994 926.0416 L 952.49994 952.49994 L 952.49994 978.95825 L 926.0416 978.95825 L 899.5833 952.49994 L 873.12494 952.49994 L 846.6666 952.49994 L 846.6666 926.0416 L 846.6666 926.0416 L 820.2083 926.0416 L 820.2083 899.5833 L 793.74994 899.5833 L 767.2916 899.5833 L 767.2916 873.12494 L 740.8333 873.12494 L 740.8333 873.12494 Q 740.8333 846.6666 714.37494 846.6666 L 687.9166 846.6666 L 687.9166 846.6666 Q 687.9166 820.2083 661.4583 820.2083 L 661.4583 820.2083 L 661.4583 793.74994 Q 634.99994 793.74994 634.99994 793.74994 L 634.99994 793.74994 L 634.99994 793.74994 Q 634.99994 767.2916 608.5416 767.2916 L 608.5416 767.2916 L 608.5416 767.2916 Q 582.0833 767.2916 529.1666 687.9166 Q 476.24997 608.5416 264.5833 582.0833 L 79.37499 529.1666 L 52.916664 529.1666 L 0.0 529.1666 L 0.0 476.24997 L 0.0 449.79166 L 26.458332 449.79166 L 26.458332 423.3333 L 26.458332 423.3333 L 52.916664 423.3333 L 52.916664 423.3333 L 52.916664 423.3333 L 52.916664 396.87497 L 52.916664 396.87497 L 79.37499 370.41666 L 105.83333 343.9583 L 105.83333 317.49997 Q 105.83333 291.04166 211.66666 158.74998 L 291.04166 52.916664 L 317.49997 26.458332 Q 370.41666 0.0 370.41666 0.0 z" svg:height="9.789583mm" draw:style-name="style-391" svg:viewBox="0.0 0.0 1031.875 978.95825" svg:width="10.318749mm" svg:x="159.27916mm" svg:y="241.82915mm"/>
          <draw:path svg:d="M 370.41666 0.0 L 423.3333 0.0 L 449.79166 26.458332 Q 449.79166 52.916664 476.24997 52.916664 L 476.24997 52.916664 L 634.99994 423.3333 Q 767.2916 820.2083 793.74994 846.6666 L 793.74994 873.12494 L 767.2916 873.12494 L 767.2916 846.6666 L 714.37494 846.6666 L 634.99994 846.6666 L 608.5416 873.12494 L 582.0833 899.5833 L 370.41666 1137.7083 Q 185.20833 1402.2916 158.74998 1428.7499 L 132.29166 1455.2083 L 132.29166 1455.2083 L 132.29166 1481.6666 L 132.29166 1481.6666 L 132.29166 1481.6666 L 105.83333 1481.6666 L 105.83333 1481.6666 L 105.83333 1508.1249 L 79.37499 1508.1249 L 79.37499 1534.5833 L 79.37499 1561.0416 L 52.916664 1561.0416 L 52.916664 1587.4999 L 26.458332 1587.4999 L 0.0 1587.4999 L 0.0 1561.0416 L 26.458332 1534.5833 L 26.458332 1481.6666 L 26.458332 1455.2083 L 52.916664 1428.7499 L 79.37499 1402.2916 L 79.37499 1375.8333 Q 79.37499 1349.3749 105.83333 1269.9999 Q 132.29166 1190.6249 79.37499 1190.6249 Q 0.0 1190.6249 79.37499 1058.3333 Q 185.20833 899.5833 211.66666 608.5416 L 238.12498 317.49997 L 238.12498 291.04166 L 238.12498 264.5833 L 264.5833 185.20833 Q 291.04166 105.83333 291.04166 52.916664 Q 291.04166 0.0 370.41666 0.0 z" svg:height="15.874999mm" draw:style-name="style-392" svg:viewBox="0.0 0.0 793.74994 1587.4999" svg:width="7.9374995mm" svg:x="90.752075mm" svg:y="269.34583mm"/>
          <draw:path svg:d="M 105.83333 26.458332 L 185.20833 26.458332 L 502.7083 0.0 L 820.2083 0.0 L 820.2083 0.0 L 820.2083 26.458332 L 714.37494 26.458332 L 634.99994 26.458332 L 634.99994 52.916664 L 608.5416 52.916664 L 634.99994 185.20833 Q 661.4583 291.04166 661.4583 343.9583 L 661.4583 370.41666 L 661.4583 370.41666 L 634.99994 370.41666 L 634.99994 343.9583 Q 608.5416 343.9583 608.5416 317.49997 Q 608.5416 291.04166 343.9583 211.66666 L 79.37499 132.29166 L 52.916664 132.29166 Q 26.458332 132.29166 26.458332 105.83333 L 0.0 79.37499 L 26.458332 52.916664 Q 26.458332 26.458332 105.83333 26.458332 z" svg:height="3.7041664mm" draw:style-name="style-393" svg:viewBox="0.0 0.0 820.2083 370.41666" svg:width="8.202083mm" svg:x="178.06458mm" svg:y="154.25208mm"/>
          <draw:path svg:d="M 238.12498 211.66666 L 238.12498 238.12498 L 238.12498 291.04166 Q 211.66666 317.49997 238.12498 582.0833 L 238.12498 846.6666 L 211.66666 846.6666 Q 211.66666 873.12494 158.74998 978.95825 L 105.83333 1084.7916 L 105.83333 1084.7916 L 105.83333 1084.7916 L 105.83333 1111.25 L 105.83333 1111.25 L 79.37499 1111.25 L 79.37499 1084.7916 L 79.37499 1084.7916 L 52.916664 1084.7916 L 52.916664 1084.7916 L 52.916664 1084.7916 L 52.916664 1058.3333 L 52.916664 1058.3333 L 26.458332 1031.875 L 26.458332 978.95825 L 26.458332 926.0416 L 26.458332 846.6666 L 26.458332 846.6666 L 52.916664 846.6666 L 52.916664 767.2916 Q 52.916664 687.9166 26.458332 687.9166 Q 0.0 687.9166 0.0 608.5416 Q 0.0 502.7083 0.0 423.3333 Q -26.458332 343.9583 0.0 343.9583 Q 26.458332 343.9583 26.458332 291.04166 L 26.458332 264.5833 L 26.458332 238.12498 Q 52.916664 211.66666 52.916664 105.83333 L 79.37499 0.0 L 105.83333 26.458332 Q 105.83333 79.37499 132.29166 26.458332 Q 158.74998 -26.458332 158.74998 79.37499 Q 158.74998 158.74998 185.20833 185.20833 Q 211.66666 185.20833 238.12498 211.66666 z" svg:height="11.112499mm" draw:style-name="style-394" svg:viewBox="0.0 0.0 238.12498 1111.25" svg:width="2.38125mm" svg:x="158.74998mm" svg:y="55.297913mm"/>
          <draw:path svg:d="M 52.916664 0.0 L 105.83333 0.0 L 105.83333 0.0 L 105.83333 0.0 L 105.83333 26.458332 L 132.29166 26.458332 L 132.29166 52.916664 L 158.74998 79.37499 L 158.74998 79.37499 L 158.74998 105.83333 L 158.74998 105.83333 L 158.74998 105.83333 L 185.20833 105.83333 L 185.20833 105.83333 L 211.66666 132.29166 L 238.12498 132.29166 L 238.12498 132.29166 Q 238.12498 158.74998 264.5833 158.74998 L 264.5833 158.74998 L 264.5833 158.74998 Q 264.5833 158.74998 264.5833 185.20833 L 291.04166 185.20833 L 476.24997 370.41666 Q 687.9166 582.0833 820.2083 634.99994 Q 952.49994 740.8333 1005.4166 740.8333 L 1031.875 740.8333 L 1031.875 767.2916 L 1031.875 767.2916 L 952.49994 767.2916 Q 899.5833 767.2916 899.5833 846.6666 L 899.5833 926.0416 L 899.5833 926.0416 L 899.5833 952.49994 L 899.5833 952.49994 L 899.5833 952.49994 L 926.0416 952.49994 L 926.0416 952.49994 L 926.0416 978.95825 L 952.49994 978.95825 L 952.49994 978.95825 L 952.49994 1005.4166 L 952.49994 1005.4166 L 952.49994 1005.4166 L 978.95825 1005.4166 L 978.95825 1005.4166 L 978.95825 1031.875 L 1005.4166 1031.875 L 1005.4166 1058.3333 L 1005.4166 1084.7916 L 1005.4166 1084.7916 L 978.95825 1084.7916 L 952.49994 1084.7916 L 952.49994 1058.3333 L 952.49994 1058.3333 L 952.49994 1058.3333 L 952.49994 1058.3333 L 926.0416 1058.3333 L 926.0416 1031.875 L 899.5833 1031.875 L 899.5833 1031.875 L 899.5833 1005.4166 L 899.5833 1005.4166 L 899.5833 1005.4166 L 873.12494 978.95825 L 846.6666 952.49994 L 846.6666 952.49994 Q 846.6666 952.49994 820.2083 926.0416 Q 793.74994 926.0416 793.74994 899.5833 Q 793.74994 873.12494 740.8333 846.6666 L 714.37494 846.6666 L 687.9166 846.6666 Q 687.9166 846.6666 555.625 767.2916 L 423.3333 714.37494 L 423.3333 687.9166 Q 423.3333 687.9166 370.41666 634.99994 Q 343.9583 582.0833 291.04166 529.1666 L 211.66666 449.79166 L 211.66666 449.79166 L 211.66666 423.3333 L 211.66666 423.3333 L 211.66666 423.3333 L 185.20833 423.3333 L 185.20833 423.3333 L 185.20833 396.87497 L 158.74998 396.87497 L 158.74998 370.41666 L 158.74998 343.9583 L 132.29166 343.9583 L 132.29166 370.41666 L 132.29166 370.41666 L 105.83333 370.41666 L 105.83333 423.3333 L 105.83333 449.79166 L 79.37499 529.1666 L 79.37499 608.5416 L 52.916664 608.5416 L 26.458332 608.5416 L 26.458332 687.9166 L 26.458332 767.2916 L 26.458332 767.2916 L 0.0 767.2916 L 0.0 740.8333 L 0.0 687.9166 L 0.0 582.0833 Q 0.0 449.79166 0.0 211.66666 Q 26.458332 0.0 52.916664 0.0 z" svg:height="10.847916mm" draw:style-name="style-395" svg:viewBox="0.0 0.0 1031.875 1084.7916" svg:width="10.318749mm" svg:x="174.62498mm" svg:y="106.89166mm"/>
          <draw:path svg:d="M 79.37499 26.458332 L 52.916664 0.0 L 211.66666 0.0 L 370.41666 0.0 L 396.87497 26.458332 Q 423.3333 52.916664 449.79166 52.916664 L 502.7083 52.916664 L 502.7083 52.916664 L 502.7083 52.916664 L 529.1666 79.37499 L 555.625 105.83333 L 555.625 105.83333 L 555.625 105.83333 L 582.0833 105.83333 L 582.0833 105.83333 L 608.5416 132.29166 L 634.99994 132.29166 L 634.99994 132.29166 L 634.99994 158.74998 L 661.4583 158.74998 Q 714.37494 211.66666 740.8333 211.66666 L 767.2916 211.66666 L 767.2916 238.12498 L 767.2916 238.12498 L 793.74994 238.12498 L 793.74994 264.5833 L 820.2083 264.5833 L 846.6666 264.5833 L 846.6666 291.04166 L 873.12494 291.04166 L 873.12494 291.04166 L 873.12494 317.49997 L 873.12494 317.49997 L 873.12494 317.49997 L 899.5833 317.49997 L 899.5833 317.49997 L 873.12494 317.49997 L 846.6666 317.49997 L 793.74994 317.49997 L 740.8333 317.49997 L 714.37494 291.04166 L 661.4583 264.5833 L 608.5416 264.5833 Q 582.0833 264.5833 291.04166 158.74998 L 0.0 105.83333 L 0.0 79.37499 L 0.0 79.37499 L 79.37499 79.37499 Q 132.29166 52.916664 79.37499 26.458332 z" svg:height="3.1749997mm" draw:style-name="style-396" svg:viewBox="0.0 0.0 899.5833 317.49997" svg:width="8.995832mm" svg:x="81.22708mm" svg:y="200.025mm"/>
          <draw:path svg:d="M 926.0416 52.916664 L 952.49994 52.916664 L 952.49994 52.916664 L 952.49994 79.37499 L 952.49994 79.37499 L 952.49994 79.37499 L 978.95825 105.83333 L 1005.4166 132.29166 L 1005.4166 132.29166 L 1005.4166 132.29166 L 1031.875 185.20833 Q 1058.3333 238.12498 1058.3333 238.12498 L 1058.3333 264.5833 L 1058.3333 291.04166 Q 1058.3333 291.04166 1005.4166 317.49997 Q 978.95825 343.9583 582.0833 423.3333 L 158.74998 502.7083 L 158.74998 502.7083 L 132.29166 502.7083 L 132.29166 529.1666 Q 105.83333 529.1666 105.83333 529.1666 L 105.83333 529.1666 L 105.83333 529.1666 L 79.37499 529.1666 L 79.37499 502.7083 Q 79.37499 476.24997 52.916664 476.24997 Q 26.458332 449.79166 0.0 423.3333 L 0.0 396.87497 L 0.0 396.87497 L 0.0 396.87497 L 26.458332 396.87497 L 26.458332 396.87497 L 26.458332 370.41666 L 52.916664 370.41666 L 52.916664 370.41666 L 52.916664 343.9583 L 264.5833 238.12498 Q 449.79166 79.37499 476.24997 79.37499 L 476.24997 79.37499 L 555.625 79.37499 Q 634.99994 79.37499 687.9166 26.458332 Q 714.37494 26.458332 767.2916 0.0 L 820.2083 0.0 L 820.2083 26.458332 L 846.6666 52.916664 L 846.6666 52.916664 L 846.6666 26.458332 L 846.6666 26.458332 L 846.6666 26.458332 L 873.12494 26.458332 L 873.12494 26.458332 L 926.0416 0.0 Q 978.95825 -26.458332 978.95825 0.0 Q 978.95825 26.458332 952.49994 26.458332 Q 926.0416 26.458332 926.0416 52.916664 z" svg:height="5.2916665mm" draw:style-name="style-397" svg:viewBox="0.0 0.0 1058.3333 529.1666" svg:width="10.583333mm" svg:x="178.32916mm" svg:y="141.55208mm"/>
          <draw:path svg:d="M 1719.7916 0.0 L 1746.2499 0.0 L 1746.2499 26.458332 Q 1746.2499 52.916664 1719.7916 52.916664 L 1693.3333 52.916664 L 1693.3333 79.37499 L 1666.8749 79.37499 L 1666.8749 105.83333 L 1666.8749 132.29166 L 1693.3333 158.74998 L 1719.7916 211.66666 L 1772.7083 238.12498 Q 1852.0833 264.5833 1904.9999 264.5833 L 1957.9165 264.5833 L 1772.7083 396.87497 Q 1587.4999 529.1666 1455.2083 634.99994 Q 1349.3749 740.8333 1322.9166 767.2916 L 1296.4583 793.74994 L 1296.4583 793.74994 L 1296.4583 793.74994 L 1269.9999 793.74994 L 1269.9999 793.74994 L 1243.5416 820.2083 L 1217.0833 846.6666 L 1217.0833 846.6666 L 1190.6249 846.6666 L 1190.6249 846.6666 L 1190.6249 846.6666 L 1190.6249 873.12494 L 1190.6249 873.12494 L 1164.1666 873.12494 L 1164.1666 899.5833 L 1164.1666 899.5833 L 1137.7083 899.5833 L 1137.7083 899.5833 L 1137.7083 899.5833 L 1190.6249 899.5833 L 1217.0833 899.5833 L 1243.5416 899.5833 L 1296.4583 899.5833 L 1322.9166 873.12494 L 1349.3749 846.6666 L 1349.3749 846.6666 L 1349.3749 846.6666 L 1428.7499 793.74994 Q 1508.1249 740.8333 1719.7916 687.9166 Q 1957.9165 634.99994 2143.125 582.0833 Q 2328.3333 529.1666 2407.7083 502.7083 L 2487.0833 502.7083 L 2487.0833 502.7083 L 2487.0833 529.1666 L 2487.0833 529.1666 L 2513.5415 529.1666 L 2513.5415 529.1666 L 2513.5415 529.1666 L 2539.9998 555.625 L 2566.4583 555.625 L 2566.4583 634.99994 L 2566.4583 714.37494 L 2539.9998 714.37494 L 2513.5415 740.8333 L 2513.5415 740.8333 L 2513.5415 740.8333 L 2487.0833 740.8333 L 2487.0833 740.8333 L 2460.6248 767.2916 L 2434.1665 767.2916 L 2407.7083 767.2916 Q 2381.2498 793.74994 2354.7915 793.74994 L 2354.7915 793.74994 L 2248.9583 793.74994 Q 2169.5833 793.74994 1878.5416 899.5833 Q 1613.9583 1005.4166 1375.8333 1111.25 L 1137.7083 1217.0833 L 1058.3333 1217.0833 Q 978.95825 1217.0833 926.0416 1217.0833 Q 899.5833 1217.0833 793.74994 1296.4583 L 687.9166 1375.8333 L 687.9166 1402.2916 L 661.4583 1402.2916 L 661.4583 1428.7499 L 661.4583 1455.2083 L 634.99994 1455.2083 L 608.5416 1455.2083 L 608.5416 1481.6666 Q 608.5416 1534.5833 634.99994 1534.5833 L 634.99994 1561.0416 L 608.5416 1561.0416 Q 582.0833 1561.0416 582.0833 1587.4999 Q 608.5416 1613.9583 608.5416 1640.4166 L 608.5416 1666.8749 L 555.625 1640.4166 Q 502.7083 1640.4166 502.7083 1693.3333 L 502.7083 1719.7916 L 502.7083 1719.7916 Q 476.24997 1693.3333 449.79166 1693.3333 Q 449.79166 1693.3333 396.87497 1693.3333 L 343.9583 1746.2499 L 343.9583 1746.2499 L 343.9583 1746.2499 L 317.49997 1746.2499 L 317.49997 1746.2499 L 317.49997 1772.7083 L 291.04166 1772.7083 L 291.04166 1799.1666 L 291.04166 1825.6249 L 264.5833 1852.0833 L 238.12498 1878.5416 L 238.12498 1878.5416 L 238.12498 1904.9999 L 238.12498 1904.9999 L 238.12498 1904.9999 L 211.66666 1852.0833 L 211.66666 1825.6249 L 211.66666 1799.1666 L 238.12498 1772.7083 L 238.12498 1746.2499 L 238.12498 1719.7916 L 264.5833 1693.3333 L 291.04166 1666.8749 L 291.04166 1640.4166 L 291.04166 1613.9583 L 291.04166 1534.5833 Q 291.04166 1481.6666 211.66666 1402.2916 L 132.29166 1322.9166 L 132.29166 1322.9166 L 132.29166 1322.9166 L 105.83333 1322.9166 L 105.83333 1322.9166 L 105.83333 1296.4583 L 79.37499 1296.4583 L 79.37499 1296.4583 L 79.37499 1269.9999 L 79.37499 1269.9999 L 79.37499 1269.9999 L 52.916664 1269.9999 L 52.916664 1269.9999 L 52.916664 1269.9999 L 26.458332 1243.5416 L 26.458332 1243.5416 L 26.458332 1243.5416 L 26.458332 1217.0833 L 26.458332 1217.0833 L 0.0 1190.6249 L 0.0 1164.1666 L 26.458332 1164.1666 L 52.916664 1164.1666 L 52.916664 1190.6249 L 79.37499 1190.6249 L 79.37499 1190.6249 L 79.37499 1217.0833 L 79.37499 1217.0833 L 79.37499 1217.0833 L 105.83333 1217.0833 L 105.83333 1217.0833 L 132.29166 1243.5416 L 158.74998 1269.9999 L 238.12498 1322.9166 Q 317.49997 1375.8333 343.9583 1402.2916 L 396.87497 1402.2916 L 396.87497 1375.8333 Q 396.87497 1349.3749 423.3333 1322.9166 Q 449.79166 1296.4583 740.8333 952.49994 L 1058.3333 634.99994 L 1058.3333 634.99994 Q 1084.7916 634.99994 1084.7916 634.99994 Q 1084.7916 634.99994 1084.7916 608.5416 Q 1084.7916 582.0833 1031.875 476.24997 Q 978.95825 396.87497 1005.4166 343.9583 L 1005.4166 291.04166 L 1296.4583 185.20833 Q 1561.0416 52.916664 1613.9583 52.916664 Q 1693.3333 0.0 1719.7916 0.0 z M 1693.3333 291.04166 L 1719.7916 264.5833 L 1719.7916 264.5833 Q 1719.7916 291.04166 1746.2499 317.49997 L 1746.2499 343.9583 L 1719.7916 343.9583 L 1666.8749 317.49997 L 1666.8749 317.49997 L 1666.8749 317.49997 L 1693.3333 291.04166 z" svg:height="19.05mm" draw:style-name="style-398" svg:viewBox="0.0 0.0 2566.4583 1904.9999" svg:width="25.664581mm" svg:x="104.510414mm" svg:y="228.07082mm"/>
          <draw:path svg:d="M 449.79166 0.0 L 582.0833 0.0 L 873.12494 79.37499 Q 1137.7083 158.74998 1322.9166 264.5833 Q 1508.1249 370.41666 1508.1249 370.41666 Q 1534.5833 370.41666 1534.5833 396.87497 L 1561.0416 396.87497 L 1561.0416 396.87497 L 1561.0416 423.3333 L 1561.0416 423.3333 L 1561.0416 423.3333 L 1587.4999 423.3333 L 1587.4999 423.3333 L 1613.9583 449.79166 L 1640.4166 449.79166 L 1640.4166 449.79166 Q 1640.4166 476.24997 1508.1249 476.24997 L 1349.3749 529.1666 L 1349.3749 529.1666 L 1349.3749 529.1666 L 1269.9999 529.1666 Q 1190.6249 529.1666 1111.25 582.0833 L 1031.875 582.0833 L 978.95825 608.5416 L 926.0416 608.5416 L 926.0416 582.0833 L 926.0416 582.0833 L 952.49994 582.0833 Q 978.95825 582.0833 1005.4166 555.625 Q 1031.875 555.625 1031.875 529.1666 Q 1031.875 502.7083 740.8333 370.41666 Q 449.79166 264.5833 317.49997 238.12498 L 185.20833 211.66666 L 158.74998 211.66666 L 132.29166 211.66666 L 79.37499 185.20833 L 52.916664 185.20833 L 26.458332 185.20833 L 0.0 158.74998 L 0.0 158.74998 L 0.0 158.74998 L 0.0 132.29166 L 26.458332 105.83333 L 26.458332 105.83333 L 26.458332 105.83333 L 158.74998 52.916664 Q 291.04166 0.0 449.79166 0.0 z" svg:height="6.0854163mm" draw:style-name="style-399" svg:viewBox="0.0 0.0 1640.4166 608.5416" svg:width="16.404165mm" svg:x="166.95207mm" svg:y="170.92082mm"/>
          <draw:path svg:d="M 820.2083 132.29166 L 820.2083 132.29166 L 820.2083 158.74998 L 846.6666 185.20833 L 846.6666 185.20833 L 846.6666 185.20833 L 846.6666 185.20833 L 846.6666 211.66666 L 793.74994 211.66666 Q 767.2916 211.66666 767.2916 238.12498 Q 767.2916 264.5833 740.8333 264.5833 Q 714.37494 238.12498 661.4583 343.9583 Q 582.0833 423.3333 317.49997 396.87497 L 52.916664 396.87497 L 52.916664 396.87497 L 26.458332 396.87497 L 26.458332 370.41666 L 0.0 370.41666 L 0.0 317.49997 L 0.0 264.5833 L 0.0 264.5833 L 0.0 264.5833 L 26.458332 238.12498 L 52.916664 185.20833 L 52.916664 185.20833 L 52.916664 185.20833 L 52.916664 158.74998 L 52.916664 158.74998 L 79.37499 158.74998 L 79.37499 185.20833 L 105.83333 185.20833 L 132.29166 185.20833 L 238.12498 132.29166 Q 370.41666 79.37499 396.87497 26.458332 Q 449.79166 -26.458332 502.7083 0.0 Q 582.0833 26.458332 687.9166 79.37499 Q 793.74994 132.29166 793.74994 132.29166 Q 793.74994 132.29166 820.2083 132.29166 z" svg:height="3.9687498mm" draw:style-name="style-400" svg:viewBox="0.0 0.0 846.6666 396.87497" svg:width="8.466666mm" svg:x="146.57916mm" svg:y="196.05624mm"/>
          <draw:path svg:d="M 608.5416 0.0 L 608.5416 0.0 L 634.99994 0.0 Q 687.9166 0.0 608.5416 105.83333 Q 529.1666 211.66666 529.1666 238.12498 L 529.1666 264.5833 L 502.7083 291.04166 Q 476.24997 343.9583 449.79166 370.41666 L 423.3333 396.87497 L 423.3333 423.3333 L 423.3333 449.79166 L 423.3333 476.24997 L 423.3333 502.7083 L 423.3333 555.625 L 423.3333 608.5416 L 449.79166 608.5416 L 449.79166 634.99994 L 423.3333 634.99994 L 396.87497 661.4583 L 396.87497 661.4583 L 423.3333 661.4583 L 423.3333 661.4583 L 423.3333 661.4583 L 423.3333 687.9166 L 423.3333 687.9166 L 449.79166 687.9166 L 449.79166 714.37494 L 449.79166 714.37494 L 476.24997 714.37494 L 476.24997 714.37494 L 476.24997 714.37494 L 476.24997 740.8333 L 476.24997 740.8333 L 502.7083 740.8333 L 502.7083 767.2916 L 502.7083 767.2916 L 529.1666 767.2916 L 529.1666 767.2916 L 529.1666 767.2916 L 582.0833 793.74994 L 608.5416 820.2083 L 608.5416 820.2083 L 634.99994 820.2083 L 634.99994 820.2083 L 634.99994 820.2083 L 661.4583 846.6666 Q 687.9166 873.12494 687.9166 873.12494 L 687.9166 899.5833 L 687.9166 899.5833 Q 687.9166 899.5833 661.4583 926.0416 L 661.4583 926.0416 L 687.9166 978.95825 Q 687.9166 1005.4166 634.99994 1005.4166 Q 608.5416 1005.4166 608.5416 1031.875 L 608.5416 1058.3333 L 529.1666 1058.3333 L 423.3333 1084.7916 L 423.3333 1084.7916 L 423.3333 1084.7916 L 396.87497 1084.7916 L 396.87497 1084.7916 L 396.87497 1111.25 L 370.41666 1111.25 L 370.41666 1111.25 L 370.41666 1137.7083 L 370.41666 1137.7083 L 370.41666 1137.7083 L 343.9583 1137.7083 L 343.9583 1164.1666 L 343.9583 1164.1666 Q 317.49997 1164.1666 291.04166 1190.6249 Q 238.12498 1190.6249 211.66666 1164.1666 Q 185.20833 1137.7083 158.74998 1190.6249 L 158.74998 1243.5416 L 132.29166 1243.5416 L 132.29166 1243.5416 L 132.29166 1217.0833 L 105.83333 1217.0833 L 105.83333 1217.0833 L 105.83333 1190.6249 L 105.83333 1190.6249 L 105.83333 1190.6249 L 79.37499 1190.6249 L 79.37499 1190.6249 L 79.37499 1164.1666 L 52.916664 1164.1666 L 52.916664 1164.1666 L 52.916664 1137.7083 L 52.916664 1137.7083 L 52.916664 1137.7083 L 26.458332 1137.7083 L 26.458332 1137.7083 L 26.458332 1111.25 L 0.0 1111.25 L 0.0 1111.25 L 0.0 1111.25 L 0.0 1058.3333 Q 0.0 1005.4166 52.916664 1005.4166 Q 79.37499 978.95825 158.74998 767.2916 L 211.66666 555.625 L 211.66666 555.625 Q 238.12498 555.625 238.12498 529.1666 L 238.12498 529.1666 L 238.12498 502.7083 Q 264.5833 502.7083 291.04166 423.3333 L 317.49997 343.9583 L 317.49997 343.9583 Q 343.9583 343.9583 370.41666 291.04166 L 396.87497 238.12498 L 423.3333 238.12498 Q 423.3333 238.12498 423.3333 211.66666 L 423.3333 211.66666 L 423.3333 185.20833 Q 423.3333 185.20833 476.24997 132.29166 L 502.7083 105.83333 L 529.1666 105.83333 Q 529.1666 79.37499 529.1666 79.37499 L 529.1666 79.37499 L 529.1666 79.37499 Q 555.625 79.37499 555.625 52.916664 L 555.625 52.916664 L 582.0833 52.916664 Q 582.0833 26.458332 582.0833 26.458332 L 582.0833 26.458332 L 582.0833 26.458332 Q 608.5416 26.458332 608.5416 0.0 z" svg:height="12.435416mm" draw:style-name="style-401" svg:viewBox="0.0 0.0 687.9166 1243.5416" svg:width="6.879166mm" svg:x="109.53749mm" svg:y="122.502075mm"/>
          <draw:path svg:d="M 423.3333 0.0 L 449.79166 0.0 L 449.79166 132.29166 Q 449.79166 264.5833 476.24997 687.9166 L 476.24997 1111.25 L 476.24997 1322.9166 L 476.24997 1561.0416 L 476.24997 1561.0416 Q 449.79166 1561.0416 449.79166 1534.5833 Q 449.79166 1508.1249 370.41666 1508.1249 Q 291.04166 1534.5833 238.12498 1613.9583 L 185.20833 1719.7916 L 185.20833 1613.9583 L 185.20833 1508.1249 L 158.74998 1534.5833 L 132.29166 1561.0416 L 132.29166 1587.4999 L 132.29166 1613.9583 L 105.83333 1613.9583 L 105.83333 1640.4166 L 105.83333 1640.4166 L 79.37499 1640.4166 L 79.37499 1640.4166 L 79.37499 1640.4166 L 79.37499 1666.8749 Q 79.37499 1666.8749 52.916664 1666.8749 L 52.916664 1666.8749 L 52.916664 1243.5416 Q 26.458332 820.2083 26.458332 661.4583 L 26.458332 502.7083 L 0.0 476.24997 L 0.0 423.3333 L 0.0 423.3333 L 26.458332 423.3333 L 26.458332 423.3333 L 26.458332 423.3333 L 26.458332 449.79166 L 26.458332 449.79166 L 52.916664 476.24997 L 79.37499 502.7083 L 79.37499 502.7083 L 79.37499 529.1666 L 79.37499 529.1666 L 79.37499 529.1666 L 105.83333 529.1666 L 105.83333 529.1666 L 105.83333 502.7083 L 132.29166 502.7083 L 132.29166 502.7083 L 132.29166 529.1666 L 158.74998 529.1666 L 185.20833 529.1666 L 185.20833 502.7083 L 185.20833 476.24997 L 211.66666 317.49997 Q 238.12498 185.20833 264.5833 185.20833 Q 291.04166 185.20833 291.04166 105.83333 Q 317.49997 0.0 343.9583 0.0 Q 396.87497 0.0 423.3333 0.0 z" svg:height="17.197916mm" draw:style-name="style-402" svg:viewBox="0.0 0.0 476.24997 1719.7916" svg:width="4.7625mm" svg:x="167.48125mm" svg:y="61.38333mm"/>
          <draw:path svg:d="M 476.24997 0.0 L 582.0833 0.0 L 661.4583 0.0 L 740.8333 0.0 L 740.8333 26.458332 L 767.2916 26.458332 L 767.2916 79.37499 L 767.2916 132.29166 L 740.8333 132.29166 L 740.8333 158.74998 L 661.4583 211.66666 Q 608.5416 291.04166 608.5416 449.79166 Q 608.5416 608.5416 661.4583 793.74994 Q 714.37494 978.95825 714.37494 1005.4166 L 714.37494 1058.3333 L 740.8333 1058.3333 L 740.8333 1058.3333 L 793.74994 1349.3749 Q 873.12494 1640.4166 873.12494 1799.1666 L 873.12494 1984.3749 L 873.12494 2010.8333 Q 873.12494 2037.2915 846.6666 2116.6665 Q 820.2083 2222.5 767.2916 2328.3333 Q 714.37494 2460.6248 582.0833 2539.9998 Q 449.79166 2592.9165 291.04166 2619.3748 L 105.83333 2645.8333 L 105.83333 2645.8333 L 79.37499 2619.3748 L 79.37499 2619.3748 L 79.37499 2592.9165 L 79.37499 2592.9165 L 79.37499 2592.9165 L 52.916664 2566.4583 L 52.916664 2539.9998 L 26.458332 2539.9998 L 0.0 2539.9998 L 0.0 2513.5415 L 0.0 2487.0833 L 105.83333 2487.0833 Q 211.66666 2487.0833 211.66666 2460.6248 L 211.66666 2460.6248 L 211.66666 2460.6248 Q 238.12498 2460.6248 238.12498 2434.1665 L 238.12498 2434.1665 L 291.04166 2434.1665 Q 317.49997 2434.1665 396.87497 2354.7915 Q 502.7083 2275.4165 502.7083 2037.2915 Q 502.7083 1799.1666 449.79166 1481.6666 L 370.41666 1190.6249 L 370.41666 1164.1666 L 343.9583 1137.7083 L 343.9583 1111.25 L 343.9583 1058.3333 L 317.49997 1031.875 L 291.04166 1005.4166 L 291.04166 952.49994 Q 291.04166 926.0416 185.20833 555.625 L 79.37499 185.20833 L 79.37499 158.74998 Q 79.37499 158.74998 52.916664 158.74998 L 52.916664 158.74998 L 79.37499 79.37499 Q 79.37499 0.0 238.12498 0.0 Q 370.41666 0.0 476.24997 0.0 z" svg:height="26.458332mm" draw:style-name="style-403" svg:viewBox="0.0 0.0 873.12494 2645.8333" svg:width="8.73125mm" svg:x="37.306248mm" svg:y="7.9374995mm"/>
          <draw:path svg:d="M 185.20833 0.0 L 264.5833 0.0 L 264.5833 0.0 L 264.5833 0.0 L 317.49997 26.458332 L 343.9583 52.916664 L 476.24997 105.83333 Q 608.5416 158.74998 634.99994 158.74998 L 661.4583 158.74998 L 661.4583 185.20833 L 687.9166 185.20833 L 687.9166 185.20833 L 687.9166 211.66666 L 714.37494 211.66666 L 740.8333 211.66666 L 740.8333 238.12498 L 740.8333 238.12498 L 767.2916 238.12498 L 767.2916 264.5833 L 793.74994 264.5833 L 820.2083 264.5833 L 820.2083 291.04166 L 846.6666 291.04166 L 846.6666 291.04166 L 846.6666 317.49997 L 793.74994 317.49997 L 740.8333 317.49997 L 687.9166 291.04166 L 661.4583 264.5833 L 634.99994 264.5833 Q 582.0833 264.5833 317.49997 158.74998 L 79.37499 105.83333 L 79.37499 105.83333 L 52.916664 105.83333 L 52.916664 158.74998 L 52.916664 185.20833 L 26.458332 185.20833 L 0.0 185.20833 L 0.0 158.74998 Q 0.0 132.29166 26.458332 105.83333 L 26.458332 105.83333 L 26.458332 105.83333 Q 52.916664 79.37499 79.37499 52.916664 Q 105.83333 0.0 185.20833 0.0 z" svg:height="3.1749997mm" draw:style-name="style-404" svg:viewBox="0.0 0.0 846.6666 317.49997" svg:width="8.466666mm" svg:x="61.38333mm" svg:y="196.32082mm"/>
          <draw:path svg:d="M 158.74998 158.74998 L 158.74998 158.74998 L 158.74998 185.20833 Q 185.20833 211.66666 185.20833 211.66666 Q 185.20833 211.66666 132.29166 211.66666 Q 52.916664 211.66666 26.458332 132.29166 L 0.0 52.916664 L 0.0 26.458332 Q 0.0 0.0 52.916664 0.0 Q 105.83333 26.458332 132.29166 79.37499 Q 132.29166 132.29166 158.74998 158.74998 z" svg:height="2.1166666mm" draw:style-name="style-405" svg:viewBox="0.0 0.0 185.20833 211.66666" svg:width="1.8520832mm" svg:x="63.235413mm" svg:y="170.92082mm"/>
          <draw:path svg:d="M 264.5833 0.0 L 291.04166 0.0 L 291.04166 26.458332 L 264.5833 52.916664 L 264.5833 52.916664 L 264.5833 52.916664 L 317.49997 79.37499 Q 343.9583 79.37499 343.9583 132.29166 Q 343.9583 185.20833 370.41666 185.20833 Q 396.87497 185.20833 370.41666 238.12498 Q 370.41666 264.5833 423.3333 264.5833 Q 449.79166 264.5833 476.24997 264.5833 L 502.7083 264.5833 L 502.7083 264.5833 Q 476.24997 264.5833 476.24997 291.04166 L 476.24997 317.49997 L 476.24997 317.49997 Q 449.79166 317.49997 449.79166 343.9583 L 449.79166 343.9583 L 423.3333 343.9583 Q 423.3333 370.41666 423.3333 370.41666 L 423.3333 370.41666 L 423.3333 370.41666 Q 396.87497 370.41666 396.87497 396.87497 L 396.87497 396.87497 L 370.41666 396.87497 Q 370.41666 423.3333 370.41666 423.3333 L 370.41666 423.3333 L 291.04166 529.1666 Q 211.66666 661.4583 211.66666 714.37494 L 211.66666 767.2916 L 185.20833 793.74994 L 158.74998 846.6666 L 158.74998 873.12494 L 158.74998 899.5833 L 158.74998 899.5833 L 132.29166 899.5833 L 105.83333 926.0416 L 79.37499 926.0416 L 79.37499 899.5833 L 52.916664 873.12494 L 52.916664 846.6666 L 52.916664 820.2083 L 26.458332 740.8333 Q 0.0 661.4583 0.0 582.0833 L 0.0 502.7083 L 0.0 476.24997 Q 0.0 423.3333 0.0 317.49997 L 0.0 238.12498 L 0.0 238.12498 L 0.0 238.12498 L 26.458332 211.66666 L 52.916664 185.20833 L 52.916664 132.29166 L 52.916664 79.37499 L 79.37499 52.916664 Q 105.83333 52.916664 132.29166 52.916664 Q 158.74998 52.916664 211.66666 52.916664 Q 238.12498 0.0 264.5833 0.0 z" svg:height="9.260416mm" draw:style-name="style-406" svg:viewBox="0.0 0.0 502.7083 926.0416" svg:width="5.027083mm" svg:x="174.62498mm" svg:y="133.87917mm"/>
          <draw:path svg:d="M 132.29166 211.66666 L 0.0 0.0 L 79.37499 79.37499 Q 185.20833 158.74998 185.20833 185.20833 L 185.20833 211.66666 L 211.66666 211.66666 L 211.66666 211.66666 L 211.66666 238.12498 L 238.12498 238.12498 L 238.12498 238.12498 L 238.12498 264.5833 L 264.5833 264.5833 L 291.04166 264.5833 L 291.04166 238.12498 L 291.04166 238.12498 L 291.04166 211.66666 L 291.04166 185.20833 L 291.04166 185.20833 L 291.04166 158.74998 L 291.04166 158.74998 L 291.04166 158.74998 L 291.04166 105.83333 Q 291.04166 79.37499 317.49997 52.916664 L 317.49997 0.0 L 343.9583 79.37499 Q 396.87497 158.74998 396.87497 185.20833 L 396.87497 211.66666 L 423.3333 211.66666 L 423.3333 211.66666 L 423.3333 238.12498 L 449.79166 238.12498 L 449.79166 264.5833 L 449.79166 317.49997 L 476.24997 370.41666 L 502.7083 396.87497 L 502.7083 317.49997 L 502.7083 238.12498 L 502.7083 238.12498 L 502.7083 238.12498 L 529.1666 211.66666 L 555.625 158.74998 L 555.625 132.29166 L 555.625 105.83333 L 582.0833 158.74998 Q 608.5416 238.12498 634.99994 264.5833 L 634.99994 264.5833 L 661.4583 343.9583 Q 661.4583 423.3333 714.37494 423.3333 L 740.8333 423.3333 L 740.8333 449.79166 L 740.8333 449.79166 L 714.37494 476.24997 Q 714.37494 476.24997 714.37494 476.24997 Q 714.37494 502.7083 740.8333 529.1666 L 740.8333 529.1666 L 661.4583 529.1666 Q 608.5416 502.7083 555.625 661.4583 Q 502.7083 820.2083 502.7083 899.5833 Q 449.79166 952.49994 449.79166 1005.4166 L 449.79166 1031.875 L 423.3333 1031.875 Q 396.87497 1058.3333 396.87497 1005.4166 Q 370.41666 952.49994 317.49997 952.49994 Q 264.5833 952.49994 238.12498 873.12494 Q 211.66666 820.2083 185.20833 820.2083 Q 158.74998 793.74994 79.37499 714.37494 L 26.458332 634.99994 L 26.458332 608.5416 Q 26.458332 582.0833 79.37499 634.99994 Q 132.29166 661.4583 158.74998 687.9166 L 158.74998 714.37494 L 211.66666 740.8333 Q 264.5833 740.8333 264.5833 767.2916 L 291.04166 767.2916 L 291.04166 767.2916 L 291.04166 793.74994 L 291.04166 793.74994 L 291.04166 793.74994 L 317.49997 793.74994 L 317.49997 793.74994 L 317.49997 820.2083 L 343.9583 820.2083 L 343.9583 820.2083 L 343.9583 846.6666 L 343.9583 846.6666 L 343.9583 846.6666 L 370.41666 846.6666 L 370.41666 846.6666 L 396.87497 873.12494 L 423.3333 873.12494 L 423.3333 846.6666 L 396.87497 820.2083 L 396.87497 820.2083 L 396.87497 793.74994 L 396.87497 793.74994 L 396.87497 793.74994 L 370.41666 767.2916 L 343.9583 740.8333 L 343.9583 740.8333 L 343.9583 740.8333 L 343.9583 714.37494 L 343.9583 714.37494 L 317.49997 687.9166 Q 291.04166 661.4583 291.04166 555.625 L 264.5833 449.79166 L 264.5833 423.3333 Q 238.12498 423.3333 132.29166 211.66666 z M 291.04166 343.9583 L 291.04166 317.49997 L 317.49997 317.49997 Q 343.9583 317.49997 343.9583 343.9583 L 343.9583 370.41666 L 317.49997 370.41666 L 317.49997 370.41666 L 317.49997 343.9583 L 291.04166 343.9583 L 291.04166 343.9583 z" svg:height="10.318749mm" draw:style-name="style-407" svg:viewBox="0.0 0.0 740.8333 1031.875" svg:width="7.408333mm" svg:x="48.418747mm" svg:y="200.025mm"/>
          <draw:path svg:d="M 476.24997 0.0 L 529.1666 0.0 L 529.1666 52.916664 Q 529.1666 105.83333 555.625 105.83333 L 555.625 105.83333 L 582.0833 185.20833 Q 582.0833 238.12498 449.79166 291.04166 Q 317.49997 317.49997 238.12498 343.9583 Q 158.74998 396.87497 105.83333 396.87497 L 79.37499 396.87497 L 52.916664 396.87497 Q 0.0 396.87497 0.0 343.9583 L 0.0 291.04166 L 211.66666 158.74998 Q 396.87497 26.458332 476.24997 0.0 z" svg:height="3.9687498mm" draw:style-name="style-408" svg:viewBox="0.0 0.0 582.0833 396.87497" svg:width="5.820833mm" svg:x="120.12083mm" svg:y="218.28123mm"/>
          <draw:path svg:d="M 476.24997 0.0 L 502.7083 0.0 L 502.7083 52.916664 L 502.7083 79.37499 L 502.7083 211.66666 Q 502.7083 343.9583 476.24997 396.87497 Q 449.79166 423.3333 449.79166 449.79166 L 449.79166 449.79166 L 423.3333 449.79166 L 423.3333 476.24997 L 423.3333 476.24997 L 396.87497 476.24997 L 396.87497 476.24997 L 396.87497 476.24997 L 396.87497 502.7083 L 396.87497 502.7083 L 370.41666 555.625 L 343.9583 608.5416 L 343.9583 608.5416 L 343.9583 634.99994 L 370.41666 634.99994 L 396.87497 634.99994 L 396.87497 608.5416 L 396.87497 608.5416 L 423.3333 608.5416 L 423.3333 582.0833 L 449.79166 582.0833 Q 476.24997 582.0833 502.7083 555.625 L 529.1666 555.625 L 529.1666 582.0833 Q 502.7083 608.5416 502.7083 661.4583 L 502.7083 714.37494 L 476.24997 740.8333 Q 449.79166 767.2916 449.79166 846.6666 L 449.79166 952.49994 L 423.3333 1005.4166 Q 396.87497 1031.875 396.87497 1058.3333 L 396.87497 1084.7916 L 396.87497 1084.7916 Q 396.87497 1084.7916 370.41666 1111.25 Q 343.9583 1164.1666 343.9583 1137.7083 Q 343.9583 1111.25 317.49997 1164.1666 Q 317.49997 1190.6249 291.04166 1190.6249 L 264.5833 1164.1666 L 238.12498 1164.1666 L 211.66666 1164.1666 L 211.66666 1190.6249 L 185.20833 1190.6249 L 185.20833 1217.0833 L 185.20833 1243.5416 L 158.74998 1243.5416 L 158.74998 1243.5416 L 158.74998 1217.0833 Q 158.74998 1190.6249 105.83333 1217.0833 L 52.916664 1269.9999 L 52.916664 1269.9999 Q 26.458332 1243.5416 26.458332 1243.5416 L 26.458332 1217.0833 L 26.458332 1217.0833 L 26.458332 1217.0833 L 0.0 1217.0833 L 0.0 1217.0833 L 26.458332 1190.6249 L 52.916664 1164.1666 L 79.37499 1164.1666 Q 105.83333 1164.1666 132.29166 1111.25 Q 185.20833 1111.25 132.29166 1084.7916 Q 105.83333 1058.3333 105.83333 1031.875 Q 105.83333 1005.4166 79.37499 1005.4166 Q 52.916664 1005.4166 52.916664 952.49994 Q 79.37499 899.5833 105.83333 873.12494 Q 132.29166 846.6666 158.74998 687.9166 Q 185.20833 529.1666 264.5833 423.3333 L 343.9583 317.49997 L 343.9583 317.49997 L 343.9583 317.49997 L 343.9583 291.04166 L 343.9583 291.04166 L 370.41666 264.5833 L 370.41666 238.12498 L 343.9583 238.12498 Q 317.49997 211.66666 264.5833 238.12498 L 211.66666 264.5833 L 211.66666 238.12498 L 185.20833 211.66666 L 185.20833 211.66666 L 185.20833 211.66666 L 185.20833 185.20833 L 185.20833 185.20833 L 211.66666 185.20833 L 211.66666 158.74998 L 211.66666 158.74998 L 238.12498 158.74998 L 238.12498 158.74998 L 238.12498 158.74998 L 238.12498 132.29166 L 238.12498 132.29166 L 264.5833 105.83333 Q 264.5833 79.37499 291.04166 52.916664 Q 343.9583 52.916664 343.9583 52.916664 L 343.9583 26.458332 L 396.87497 26.458332 Q 449.79166 0.0 476.24997 0.0 z" svg:height="12.699999mm" draw:style-name="style-409" svg:viewBox="0.0 0.0 529.1666 1269.9999" svg:width="5.2916665mm" svg:x="133.61458mm" svg:y="91.01666mm"/>
          <draw:path svg:d="M 238.12498 52.916664 L 370.41666 0.0 L 396.87497 0.0 L 449.79166 0.0 L 476.24997 26.458332 L 502.7083 26.458332 L 502.7083 52.916664 L 502.7083 105.83333 L 529.1666 105.83333 L 555.625 105.83333 L 555.625 132.29166 L 555.625 132.29166 L 529.1666 132.29166 Q 502.7083 132.29166 529.1666 211.66666 Q 555.625 264.5833 502.7083 264.5833 L 476.24997 264.5833 L 476.24997 238.12498 Q 449.79166 211.66666 449.79166 158.74998 L 423.3333 105.83333 L 396.87497 105.83333 L 370.41666 105.83333 L 370.41666 132.29166 Q 343.9583 132.29166 317.49997 211.66666 Q 264.5833 291.04166 132.29166 317.49997 Q 0.0 317.49997 0.0 264.5833 Q 26.458332 238.12498 79.37499 158.74998 Q 132.29166 105.83333 238.12498 52.916664 z" svg:height="3.1749997mm" draw:style-name="style-410" svg:viewBox="0.0 0.0 555.625 317.49997" svg:width="5.5562496mm" svg:x="52.65208mm" svg:y="193.67499mm"/>
          <draw:path svg:d="M 0.0 26.458332 L 0.0 0.0 L 105.83333 79.37499 Q 211.66666 158.74998 238.12498 158.74998 L 264.5833 158.74998 L 264.5833 158.74998 L 291.04166 158.74998 L 291.04166 158.74998 L 291.04166 158.74998 L 291.04166 185.20833 L 291.04166 185.20833 L 317.49997 185.20833 L 317.49997 211.66666 L 317.49997 211.66666 L 343.9583 211.66666 L 343.9583 211.66666 L 343.9583 211.66666 L 370.41666 238.12498 L 396.87497 264.5833 L 687.9166 502.7083 Q 978.95825 740.8333 978.95825 740.8333 L 978.95825 767.2916 L 978.95825 793.74994 L 978.95825 793.74994 L 978.95825 793.74994 Q 978.95825 793.74994 952.49994 793.74994 L 952.49994 793.74994 L 952.49994 820.2083 L 926.0416 820.2083 L 926.0416 820.2083 L 926.0416 846.6666 L 926.0416 846.6666 L 926.0416 846.6666 L 899.5833 846.6666 L 899.5833 846.6666 L 899.5833 873.12494 L 873.12494 873.12494 L 873.12494 873.12494 L 873.12494 899.5833 L 846.6666 899.5833 L 820.2083 899.5833 L 820.2083 926.0416 L 820.2083 926.0416 L 820.2083 926.0416 L 793.74994 899.5833 L 793.74994 899.5833 L 767.2916 899.5833 L 767.2916 899.5833 L 767.2916 899.5833 L 767.2916 873.12494 L 767.2916 873.12494 L 740.8333 846.6666 L 714.37494 820.2083 L 714.37494 820.2083 Q 714.37494 793.74994 423.3333 502.7083 L 132.29166 185.20833 L 132.29166 185.20833 L 132.29166 158.74998 L 132.29166 158.74998 Q 132.29166 158.74998 105.83333 158.74998 L 105.83333 158.74998 L 105.83333 158.74998 Q 79.37499 132.29166 79.37499 132.29166 L 79.37499 132.29166 L 79.37499 105.83333 Q 79.37499 105.83333 52.916664 105.83333 L 52.916664 105.83333 L 52.916664 105.83333 Q 26.458332 79.37499 26.458332 79.37499 L 26.458332 79.37499 L 26.458332 52.916664 Q 26.458332 52.916664 0.0 26.458332 z" svg:height="9.260416mm" draw:style-name="style-411" svg:viewBox="0.0 0.0 978.95825 926.0416" svg:width="9.789583mm" svg:x="90.752075mm" svg:y="234.94998mm"/>
          <draw:path svg:d="M 423.3333 0.0 L 449.79166 0.0 L 449.79166 0.0 L 449.79166 0.0 L 449.79166 26.458332 L 423.3333 26.458332 L 423.3333 26.458332 L 423.3333 52.916664 L 423.3333 52.916664 L 423.3333 52.916664 L 396.87497 79.37499 L 396.87497 105.83333 L 423.3333 105.83333 L 476.24997 105.83333 L 476.24997 132.29166 L 476.24997 132.29166 L 502.7083 158.74998 L 502.7083 158.74998 L 476.24997 158.74998 Q 449.79166 158.74998 423.3333 132.29166 L 396.87497 132.29166 L 502.7083 264.5833 Q 582.0833 396.87497 608.5416 423.3333 L 608.5416 423.3333 L 608.5416 476.24997 Q 634.99994 529.1666 634.99994 555.625 Q 634.99994 582.0833 529.1666 529.1666 Q 423.3333 449.79166 343.9583 423.3333 Q 264.5833 423.3333 238.12498 423.3333 L 211.66666 449.79166 L 185.20833 449.79166 L 158.74998 449.79166 L 158.74998 423.3333 Q 158.74998 423.3333 132.29166 423.3333 L 105.83333 396.87497 L 105.83333 396.87497 L 105.83333 370.41666 L 105.83333 370.41666 L 105.83333 370.41666 L 79.37499 370.41666 L 79.37499 370.41666 L 79.37499 343.9583 L 52.916664 343.9583 L 52.916664 291.04166 L 52.916664 238.12498 L 26.458332 211.66666 L 0.0 185.20833 L 0.0 185.20833 L 0.0 158.74998 L 0.0 158.74998 L 0.0 158.74998 L 26.458332 158.74998 L 26.458332 158.74998 L 26.458332 132.29166 L 52.916664 132.29166 L 52.916664 132.29166 L 52.916664 105.83333 L 105.83333 105.83333 L 132.29166 105.83333 L 264.5833 52.916664 Q 396.87497 0.0 423.3333 0.0 z" svg:height="5.5562496mm" draw:style-name="style-412" svg:viewBox="0.0 0.0 634.99994 555.625" svg:width="6.3499994mm" svg:x="69.85mm" svg:y="231.24582mm"/>
          <draw:path svg:d="M 317.49997 79.37499 L 264.5833 0.0 L 343.9583 26.458332 Q 396.87497 79.37499 423.3333 105.83333 Q 449.79166 132.29166 476.24997 132.29166 L 502.7083 132.29166 L 502.7083 158.74998 L 502.7083 158.74998 L 529.1666 158.74998 L 529.1666 185.20833 L 529.1666 185.20833 L 555.625 185.20833 L 555.625 185.20833 L 555.625 185.20833 L 555.625 211.66666 L 582.0833 211.66666 L 582.0833 211.66666 Q 582.0833 238.12498 555.625 238.12498 L 502.7083 238.12498 L 449.79166 238.12498 Q 370.41666 238.12498 264.5833 291.04166 Q 185.20833 343.9583 79.37499 370.41666 L 0.0 396.87497 L 0.0 343.9583 Q 26.458332 317.49997 26.458332 317.49997 Q 26.458332 291.04166 185.20833 211.66666 Q 370.41666 132.29166 317.49997 79.37499 z" svg:height="3.9687498mm" draw:style-name="style-413" svg:viewBox="0.0 0.0 582.0833 396.87497" svg:width="5.820833mm" svg:x="181.76874mm" svg:y="209.81458mm"/>
          <draw:path svg:d="M 820.2083 0.0 L 846.6666 0.0 L 846.6666 0.0 L 846.6666 0.0 L 873.12494 26.458332 L 899.5833 52.916664 L 899.5833 52.916664 L 899.5833 52.916664 L 926.0416 79.37499 L 926.0416 105.83333 L 873.12494 105.83333 L 820.2083 105.83333 L 820.2083 132.29166 L 793.74994 158.74998 L 793.74994 185.20833 L 793.74994 211.66666 L 793.74994 264.5833 Q 793.74994 291.04166 793.74994 291.04166 Q 793.74994 317.49997 634.99994 317.49997 L 449.79166 317.49997 L 449.79166 317.49997 L 423.3333 317.49997 L 423.3333 343.9583 L 423.3333 370.41666 L 396.87497 423.3333 Q 396.87497 449.79166 449.79166 476.24997 Q 476.24997 502.7083 502.7083 529.1666 L 502.7083 555.625 L 476.24997 555.625 Q 476.24997 529.1666 476.24997 529.1666 L 449.79166 529.1666 L 449.79166 555.625 L 423.3333 555.625 L 423.3333 555.625 L 423.3333 582.0833 L 423.3333 582.0833 L 396.87497 582.0833 L 396.87497 555.625 L 370.41666 555.625 L 370.41666 582.0833 L 370.41666 608.5416 L 370.41666 608.5416 Q 370.41666 608.5416 291.04166 634.99994 L 238.12498 634.99994 L 238.12498 661.4583 L 238.12498 661.4583 L 238.12498 661.4583 L 211.66666 661.4583 L 211.66666 661.4583 L 211.66666 687.9166 L 158.74998 687.9166 L 132.29166 687.9166 L 132.29166 714.37494 L 105.83333 714.37494 L 105.83333 714.37494 L 105.83333 740.8333 L 52.916664 740.8333 L 26.458332 740.8333 L 26.458332 740.8333 L 0.0 714.37494 L 0.0 714.37494 L 0.0 714.37494 L 0.0 687.9166 L 0.0 634.99994 L 26.458332 582.0833 L 26.458332 555.625 L 52.916664 555.625 L 79.37499 529.1666 L 79.37499 529.1666 L 105.83333 529.1666 L 105.83333 502.7083 Q 105.83333 476.24997 158.74998 396.87497 Q 211.66666 317.49997 343.9583 264.5833 Q 449.79166 211.66666 423.3333 185.20833 L 370.41666 158.74998 L 423.3333 158.74998 Q 449.79166 158.74998 449.79166 132.29166 L 449.79166 132.29166 L 476.24997 132.29166 L 502.7083 105.83333 L 529.1666 105.83333 L 555.625 105.83333 L 582.0833 132.29166 Q 608.5416 158.74998 608.5416 158.74998 L 634.99994 158.74998 L 634.99994 158.74998 L 634.99994 158.74998 L 687.9166 158.74998 Q 740.8333 158.74998 767.2916 105.83333 Q 793.74994 79.37499 793.74994 52.916664 L 793.74994 26.458332 L 820.2083 26.458332 L 820.2083 0.0 L 820.2083 0.0 z" svg:height="7.408333mm" draw:style-name="style-414" svg:viewBox="0.0 0.0 926.0416 740.8333" svg:width="9.260416mm" svg:x="183.09166mm" svg:y="210.60832mm"/>
          <draw:path svg:d="M 343.9583 52.916664 L 370.41666 0.0 L 396.87497 26.458332 Q 396.87497 79.37499 423.3333 52.916664 L 423.3333 26.458332 L 449.79166 26.458332 L 449.79166 26.458332 L 423.3333 343.9583 Q 396.87497 634.99994 370.41666 714.37494 L 370.41666 820.2083 L 370.41666 820.2083 Q 343.9583 820.2083 343.9583 767.2916 Q 343.9583 687.9166 317.49997 767.2916 Q 291.04166 820.2083 264.5833 846.6666 L 238.12498 873.12494 L 238.12498 873.12494 L 211.66666 873.12494 L 211.66666 873.12494 Q 185.20833 846.6666 185.20833 714.37494 Q 185.20833 608.5416 132.29166 661.4583 Q 132.29166 687.9166 105.83333 608.5416 Q 79.37499 555.625 79.37499 608.5416 Q 26.458332 634.99994 26.458332 661.4583 L 0.0 687.9166 L 0.0 661.4583 Q -26.458332 661.4583 26.458332 343.9583 L 52.916664 26.458332 L 52.916664 26.458332 L 79.37499 26.458332 L 79.37499 132.29166 L 79.37499 264.5833 L 105.83333 238.12498 L 132.29166 185.20833 L 132.29166 158.74998 Q 132.29166 132.29166 158.74998 132.29166 L 158.74998 132.29166 L 158.74998 185.20833 L 158.74998 264.5833 L 185.20833 264.5833 L 211.66666 264.5833 L 211.66666 238.12498 L 238.12498 185.20833 L 238.12498 158.74998 Q 238.12498 132.29166 264.5833 132.29166 Q 291.04166 132.29166 343.9583 52.916664 z" svg:height="8.73125mm" draw:style-name="style-415" svg:viewBox="0.0 0.0 449.79166 873.12494" svg:width="4.497916mm" svg:x="166.42291mm" svg:y="140.49374mm"/>
          <draw:path svg:d="M 158.74998 52.916664 L 185.20833 0.0 L 185.20833 52.916664 Q 185.20833 79.37499 264.5833 105.83333 Q 370.41666 132.29166 449.79166 370.41666 Q 529.1666 582.0833 555.625 634.99994 L 582.0833 687.9166 L 582.0833 714.37494 L 582.0833 740.8333 L 608.5416 793.74994 L 608.5416 820.2083 L 608.5416 899.5833 Q 582.0833 978.95825 582.0833 952.49994 Q 582.0833 926.0416 555.625 978.95825 Q 529.1666 1005.4166 529.1666 1005.4166 Q 529.1666 1005.4166 502.7083 1005.4166 L 502.7083 1005.4166 L 502.7083 978.95825 Q 476.24997 952.49994 476.24997 899.5833 Q 423.3333 820.2083 370.41666 793.74994 L 317.49997 740.8333 L 317.49997 740.8333 Q 317.49997 714.37494 291.04166 687.9166 L 264.5833 634.99994 L 264.5833 634.99994 Q 264.5833 608.5416 238.12498 608.5416 L 238.12498 608.5416 L 238.12498 582.0833 Q 211.66666 582.0833 211.66666 555.625 Q 211.66666 529.1666 158.74998 529.1666 Q 132.29166 529.1666 105.83333 476.24997 L 52.916664 423.3333 L 52.916664 423.3333 L 52.916664 423.3333 L 26.458332 423.3333 L 26.458332 423.3333 L 26.458332 396.87497 L 0.0 396.87497 L 0.0 370.41666 L 0.0 343.9583 L 26.458332 343.9583 Q 52.916664 317.49997 105.83333 343.9583 Q 158.74998 370.41666 158.74998 238.12498 Q 158.74998 105.83333 132.29166 132.29166 L 79.37499 158.74998 L 79.37499 132.29166 Q 105.83333 105.83333 132.29166 105.83333 Q 158.74998 79.37499 158.74998 52.916664 z" svg:height="10.054166mm" draw:style-name="style-416" svg:viewBox="0.0 0.0 608.5416 1005.4166" svg:width="6.0854163mm" svg:x="45.50833mm" svg:y="177.27083mm"/>
          <draw:path svg:d="M 185.20833 26.458332 L 238.12498 0.0 L 317.49997 52.916664 Q 396.87497 105.83333 423.3333 211.66666 L 423.3333 317.49997 L 317.49997 291.04166 Q 238.12498 264.5833 211.66666 396.87497 Q 211.66666 502.7083 343.9583 608.5416 Q 502.7083 687.9166 502.7083 687.9166 L 502.7083 714.37494 L 502.7083 714.37494 L 502.7083 714.37494 L 529.1666 714.37494 L 529.1666 714.37494 L 529.1666 740.8333 L 502.7083 740.8333 L 502.7083 873.12494 L 502.7083 978.95825 L 476.24997 978.95825 L 449.79166 978.95825 L 449.79166 952.49994 L 449.79166 952.49994 L 423.3333 952.49994 L 423.3333 926.0416 L 396.87497 926.0416 L 370.41666 926.0416 L 370.41666 899.5833 L 343.9583 899.5833 L 343.9583 899.5833 L 343.9583 873.12494 L 317.49997 873.12494 Q 291.04166 873.12494 158.74998 767.2916 Q 26.458332 714.37494 26.458332 370.41666 L 0.0 26.458332 L 0.0 26.458332 L 26.458332 26.458332 L 26.458332 79.37499 L 26.458332 105.83333 L 52.916664 105.83333 Q 52.916664 79.37499 79.37499 79.37499 Q 105.83333 79.37499 105.83333 52.916664 Q 105.83333 26.458332 185.20833 26.458332 z" svg:height="9.789583mm" draw:style-name="style-417" svg:viewBox="0.0 0.0 529.1666 978.95825" svg:width="5.2916665mm" svg:x="13.49375mm" svg:y="119.32708mm"/>
          <draw:path svg:d="M 1402.2916 26.458332 L 1402.2916 0.0 L 1428.7499 0.0 L 1428.7499 0.0 L 1428.7499 26.458332 Q 1428.7499 26.458332 1455.2083 26.458332 L 1455.2083 26.458332 L 1455.2083 52.916664 L 1481.6666 52.916664 L 1481.6666 52.916664 L 1481.6666 79.37499 L 1481.6666 79.37499 L 1481.6666 79.37499 L 1455.2083 132.29166 Q 1455.2083 158.74998 1534.5833 158.74998 Q 1587.4999 158.74998 1587.4999 238.12498 Q 1613.9583 343.9583 1640.4166 343.9583 Q 1640.4166 370.41666 1640.4166 396.87497 L 1640.4166 396.87497 L 1534.5833 449.79166 Q 1428.7499 476.24997 1322.9166 582.0833 Q 1217.0833 687.9166 1190.6249 687.9166 L 1190.6249 714.37494 L 1190.6249 714.37494 Q 1217.0833 714.37494 1217.0833 714.37494 L 1217.0833 740.8333 L 1164.1666 740.8333 L 1137.7083 740.8333 L 1137.7083 714.37494 Q 1111.25 714.37494 952.49994 793.74994 L 793.74994 873.12494 L 793.74994 926.0416 Q 793.74994 952.49994 793.74994 1031.875 L 793.74994 1084.7916 L 740.8333 1084.7916 L 714.37494 1084.7916 L 687.9166 1058.3333 L 634.99994 1031.875 L 582.0833 1031.875 Q 529.1666 1031.875 396.87497 1031.875 Q 264.5833 1058.3333 264.5833 1111.25 Q 291.04166 1164.1666 238.12498 1137.7083 L 185.20833 1084.7916 L 158.74998 1111.25 L 132.29166 1137.7083 L 132.29166 1137.7083 L 105.83333 1137.7083 L 105.83333 1137.7083 L 105.83333 1137.7083 L 79.37499 1164.1666 L 52.916664 1190.6249 L 52.916664 1190.6249 L 26.458332 1190.6249 L 26.458332 1164.1666 L 0.0 1164.1666 L 0.0 1137.7083 L 0.0 1111.25 L 26.458332 1111.25 L 26.458332 1084.7916 L 26.458332 1084.7916 L 52.916664 1084.7916 L 52.916664 1084.7916 L 52.916664 1084.7916 L 52.916664 1058.3333 L 52.916664 1058.3333 L 79.37499 1058.3333 L 79.37499 1031.875 L 79.37499 1031.875 L 105.83333 1031.875 L 105.83333 978.95825 L 105.83333 952.49994 L 105.83333 926.0416 L 105.83333 926.0416 L 132.29166 926.0416 L 132.29166 926.0416 L 132.29166 926.0416 L 132.29166 926.0416 L 158.74998 926.0416 L 185.20833 926.0416 L 211.66666 926.0416 L 264.5833 926.0416 L 264.5833 899.5833 L 264.5833 899.5833 L 291.04166 899.5833 L 291.04166 873.12494 L 291.04166 873.12494 Q 264.5833 873.12494 264.5833 820.2083 Q 264.5833 793.74994 343.9583 793.74994 Q 423.3333 820.2083 582.0833 687.9166 L 740.8333 555.625 L 740.8333 555.625 L 767.2916 555.625 L 767.2916 529.1666 L 793.74994 529.1666 L 793.74994 529.1666 L 793.74994 502.7083 L 820.2083 502.7083 L 846.6666 502.7083 L 846.6666 476.24997 L 846.6666 476.24997 L 873.12494 476.24997 L 873.12494 449.79166 L 873.12494 449.79166 L 899.5833 449.79166 L 899.5833 449.79166 L 899.5833 449.79166 L 899.5833 423.3333 L 899.5833 423.3333 L 926.0416 423.3333 L 926.0416 396.87497 L 926.0416 396.87497 L 952.49994 396.87497 L 952.49994 396.87497 L 952.49994 396.87497 L 952.49994 396.87497 Q 978.95825 396.87497 978.95825 370.41666 L 978.95825 370.41666 L 1005.4166 370.41666 Q 1005.4166 343.9583 1058.3333 291.04166 L 1111.25 238.12498 L 1111.25 238.12498 L 1137.7083 238.12498 L 1164.1666 211.66666 L 1190.6249 185.20833 L 1190.6249 185.20833 L 1217.0833 185.20833 L 1217.0833 185.20833 L 1217.0833 185.20833 L 1243.5416 158.74998 L 1269.9999 132.29166 L 1269.9999 132.29166 L 1269.9999 132.29166 L 1296.4583 132.29166 L 1296.4583 132.29166 L 1322.9166 105.83333 Q 1349.3749 79.37499 1375.8333 79.37499 Q 1402.2916 79.37499 1402.2916 26.458332 z" svg:height="11.906249mm" draw:style-name="style-418" svg:viewBox="0.0 0.0 1640.4166 1190.6249" svg:width="16.404165mm" svg:x="115.8875mm" svg:y="194.99791mm"/>
          <draw:path svg:d="M 185.20833 26.458332 L 211.66666 52.916664 L 211.66666 52.916664 L 238.12498 52.916664 L 211.66666 158.74998 Q 185.20833 264.5833 158.74998 317.49997 Q 132.29166 370.41666 132.29166 370.41666 L 132.29166 370.41666 L 132.29166 370.41666 Q 132.29166 370.41666 105.83333 396.87497 Q 79.37499 423.3333 79.37499 343.9583 L 26.458332 264.5833 L 26.458332 264.5833 Q 26.458332 264.5833 0.0 238.12498 Q -26.458332 211.66666 26.458332 158.74998 L 52.916664 132.29166 L 26.458332 105.83333 Q 26.458332 52.916664 79.37499 52.916664 Q 105.83333 52.916664 132.29166 26.458332 Q 132.29166 0.0 132.29166 0.0 Q 158.74998 0.0 185.20833 26.458332 z" svg:height="3.9687498mm" draw:style-name="style-419" svg:viewBox="0.0 0.0 238.12498 396.87497" svg:width="2.38125mm" svg:x="120.385414mm" svg:y="92.075mm"/>
          <draw:path svg:d="M 1296.4583 26.458332 L 1296.4583 0.0 L 1322.9166 0.0 L 1375.8333 0.0 L 1375.8333 105.83333 L 1375.8333 185.20833 L 1349.3749 185.20833 L 1349.3749 211.66666 L 1349.3749 211.66666 L 1322.9166 211.66666 L 1322.9166 211.66666 L 1322.9166 211.66666 L 1322.9166 238.12498 Q 1322.9166 238.12498 1296.4583 317.49997 Q 1269.9999 370.41666 1217.0833 423.3333 Q 1137.7083 476.24997 1031.875 555.625 Q 926.0416 634.99994 740.8333 846.6666 Q 529.1666 1058.3333 529.1666 1164.1666 L 502.7083 1269.9999 L 476.24997 1269.9999 L 449.79166 1269.9999 L 449.79166 1269.9999 L 423.3333 1243.5416 L 423.3333 1243.5416 L 423.3333 1217.0833 L 423.3333 1217.0833 L 423.3333 1217.0833 L 423.3333 1190.6249 L 423.3333 1164.1666 L 396.87497 1164.1666 L 396.87497 1164.1666 L 396.87497 1137.7083 L 370.41666 1137.7083 L 370.41666 1137.7083 L 370.41666 1111.25 L 370.41666 1111.25 L 370.41666 1111.25 L 343.9583 1111.25 L 343.9583 1111.25 L 343.9583 1084.7916 L 317.49997 1084.7916 L 317.49997 1084.7916 L 317.49997 1058.3333 L 317.49997 1058.3333 L 317.49997 1058.3333 L 291.04166 1058.3333 L 291.04166 1058.3333 L 291.04166 1031.875 L 264.5833 1031.875 L 264.5833 1031.875 L 264.5833 1005.4166 L 264.5833 1005.4166 Q 264.5833 1005.4166 185.20833 978.95825 Q 132.29166 952.49994 132.29166 899.5833 L 105.83333 873.12494 L 105.83333 873.12494 L 105.83333 846.6666 L 105.83333 846.6666 L 105.83333 846.6666 L 105.83333 846.6666 L 79.37499 846.6666 L 79.37499 820.2083 L 79.37499 820.2083 L 52.916664 820.2083 L 52.916664 793.74994 L 52.916664 793.74994 L 52.916664 793.74994 L 26.458332 793.74994 L 26.458332 793.74994 L 26.458332 767.2916 L 0.0 767.2916 L 0.0 740.8333 L 0.0 714.37494 L 26.458332 714.37494 L 52.916664 740.8333 L 52.916664 740.8333 L 52.916664 740.8333 L 79.37499 740.8333 L 79.37499 740.8333 L 79.37499 767.2916 L 105.83333 767.2916 L 105.83333 767.2916 L 105.83333 793.74994 L 105.83333 820.2083 Q 132.29166 846.6666 158.74998 846.6666 L 211.66666 846.6666 L 423.3333 634.99994 Q 661.4583 423.3333 820.2083 343.9583 Q 952.49994 238.12498 978.95825 211.66666 Q 1005.4166 158.74998 1058.3333 158.74998 Q 1137.7083 158.74998 1164.1666 132.29166 L 1217.0833 105.83333 L 1243.5416 105.83333 L 1269.9999 105.83333 L 1269.9999 52.916664 L 1269.9999 26.458332 L 1296.4583 26.458332 z" svg:height="12.699999mm" draw:style-name="style-420" svg:viewBox="0.0 0.0 1375.8333 1269.9999" svg:width="13.758332mm" svg:x="194.20416mm" svg:y="106.89166mm"/>
          <draw:path svg:d="M 687.9166 0.0 L 687.9166 0.0 L 687.9166 26.458332 L 687.9166 79.37499 L 687.9166 79.37499 L 687.9166 79.37499 L 687.9166 105.83333 L 687.9166 105.83333 L 555.625 238.12498 Q 423.3333 370.41666 423.3333 370.41666 L 423.3333 396.87497 L 423.3333 396.87497 L 423.3333 396.87497 L 396.87497 396.87497 L 396.87497 396.87497 L 396.87497 423.3333 L 370.41666 423.3333 L 370.41666 423.3333 L 370.41666 449.79166 L 370.41666 449.79166 L 370.41666 449.79166 L 343.9583 449.79166 L 343.9583 449.79166 L 343.9583 476.24997 L 317.49997 476.24997 L 317.49997 476.24997 L 317.49997 502.7083 L 317.49997 502.7083 L 317.49997 502.7083 L 291.04166 502.7083 L 291.04166 502.7083 L 343.9583 502.7083 L 396.87497 502.7083 L 476.24997 502.7083 Q 582.0833 502.7083 582.0833 529.1666 L 608.5416 529.1666 L 634.99994 555.625 Q 634.99994 555.625 634.99994 582.0833 L 608.5416 582.0833 L 529.1666 582.0833 L 476.24997 608.5416 L 264.5833 608.5416 L 26.458332 608.5416 L 26.458332 582.0833 L 52.916664 582.0833 L 52.916664 582.0833 L 52.916664 555.625 L 52.916664 555.625 L 52.916664 555.625 L 79.37499 555.625 L 79.37499 555.625 L 52.916664 529.1666 L 0.0 529.1666 L 0.0 502.7083 L 0.0 476.24997 L 26.458332 476.24997 L 52.916664 449.79166 L 52.916664 449.79166 L 52.916664 449.79166 L 79.37499 449.79166 L 79.37499 449.79166 L 317.49997 238.12498 Q 582.0833 79.37499 582.0833 52.916664 L 582.0833 52.916664 L 634.99994 26.458332 Q 687.9166 26.458332 687.9166 0.0 z" svg:height="6.0854163mm" draw:style-name="style-421" svg:viewBox="0.0 0.0 687.9166 608.5416" svg:width="6.879166mm" svg:x="132.29166mm" svg:y="138.90625mm"/>
          <draw:path svg:d="M 291.04166 52.916664 L 291.04166 79.37499 L 396.87497 317.49997 Q 502.7083 529.1666 502.7083 582.0833 L 502.7083 634.99994 L 476.24997 634.99994 L 476.24997 634.99994 L 476.24997 634.99994 L 449.79166 634.99994 L 449.79166 634.99994 L 449.79166 661.4583 L 423.3333 661.4583 Q 396.87497 634.99994 291.04166 582.0833 L 211.66666 502.7083 L 211.66666 476.24997 Q 185.20833 476.24997 185.20833 476.24997 L 185.20833 476.24997 L 185.20833 476.24997 Q 185.20833 449.79166 158.74998 449.79166 L 158.74998 449.79166 L 158.74998 423.3333 Q 132.29166 423.3333 79.37499 343.9583 L 26.458332 264.5833 L 26.458332 264.5833 L 26.458332 264.5833 L 0.0 264.5833 L 0.0 264.5833 L 0.0 238.12498 L 26.458332 238.12498 L 26.458332 238.12498 L 26.458332 211.66666 L 26.458332 211.66666 L 26.458332 211.66666 L 52.916664 211.66666 L 52.916664 211.66666 L 79.37499 185.20833 Q 105.83333 185.20833 132.29166 79.37499 Q 158.74998 -26.458332 211.66666 0.0 Q 291.04166 26.458332 291.04166 52.916664 z" svg:height="6.614583mm" draw:style-name="style-422" svg:viewBox="0.0 0.0 502.7083 661.4583" svg:width="5.027083mm" svg:x="112.447914mm" svg:y="197.90833mm"/>
          <draw:path svg:d="M 952.49994 0.0 L 1058.3333 0.0 L 1296.4583 52.916664 Q 1508.1249 105.83333 1534.5833 105.83333 L 1561.0416 105.83333 L 1561.0416 132.29166 L 1561.0416 158.74998 L 1587.4999 158.74998 L 1587.4999 158.74998 L 1613.9583 158.74998 Q 1666.8749 158.74998 1666.8749 158.74998 L 1693.3333 158.74998 L 1719.7916 264.5833 Q 1772.7083 343.9583 1772.7083 370.41666 L 1772.7083 396.87497 L 1746.2499 423.3333 L 1746.2499 476.24997 L 1402.2916 476.24997 Q 1084.7916 476.24997 1031.875 502.7083 L 978.95825 502.7083 L 978.95825 502.7083 Q 952.49994 529.1666 687.9166 529.1666 L 423.3333 555.625 L 396.87497 555.625 Q 343.9583 529.1666 264.5833 502.7083 Q 185.20833 449.79166 185.20833 423.3333 Q 185.20833 396.87497 238.12498 370.41666 Q 291.04166 343.9583 291.04166 317.49997 L 291.04166 291.04166 L 211.66666 291.04166 Q 132.29166 264.5833 79.37499 264.5833 L 52.916664 264.5833 L 26.458332 238.12498 L 0.0 238.12498 L 0.0 211.66666 L 0.0 158.74998 L 0.0 158.74998 L 0.0 158.74998 L 132.29166 105.83333 Q 238.12498 105.83333 238.12498 79.37499 L 238.12498 79.37499 L 555.625 52.916664 Q 846.6666 0.0 952.49994 0.0 z" svg:height="5.5562496mm" draw:style-name="style-423" svg:viewBox="0.0 0.0 1772.7083 555.625" svg:width="17.727083mm" svg:x="176.47708mm" svg:y="180.44583mm"/>
          <draw:path svg:d="M 952.49994 0.0 L 978.95825 0.0 L 1031.875 0.0 Q 1084.7916 26.458332 1005.4166 105.83333 Q 952.49994 185.20833 899.5833 211.66666 Q 846.6666 238.12498 846.6666 238.12498 L 846.6666 238.12498 L 846.6666 264.5833 L 846.6666 264.5833 L 820.2083 291.04166 L 820.2083 291.04166 L 793.74994 291.04166 L 740.8333 291.04166 L 740.8333 317.49997 L 740.8333 317.49997 L 608.5416 396.87497 Q 502.7083 502.7083 476.24997 502.7083 L 449.79166 502.7083 L 449.79166 476.24997 Q 423.3333 449.79166 396.87497 423.3333 Q 343.9583 396.87497 238.12498 449.79166 L 132.29166 449.79166 L 52.916664 449.79166 L 0.0 449.79166 L 0.0 476.24997 L 0.0 476.24997 L 0.0 449.79166 L 0.0 423.3333 L 0.0 423.3333 L 0.0 396.87497 L 0.0 396.87497 L 0.0 396.87497 L 26.458332 396.87497 L 26.458332 396.87497 L 26.458332 370.41666 L 52.916664 370.41666 L 52.916664 370.41666 L 52.916664 343.9583 L 52.916664 343.9583 L 52.916664 343.9583 L 79.37499 317.49997 L 79.37499 291.04166 L 105.83333 291.04166 L 105.83333 291.04166 L 105.83333 264.5833 L 105.83333 264.5833 L 105.83333 264.5833 Q 132.29166 238.12498 132.29166 238.12498 L 132.29166 238.12498 L 132.29166 238.12498 Q 158.74998 211.66666 185.20833 185.20833 L 211.66666 158.74998 L 238.12498 158.74998 Q 264.5833 132.29166 370.41666 105.83333 L 502.7083 52.916664 L 740.8333 26.458332 Q 952.49994 -26.458332 952.49994 0.0 z" svg:height="5.027083mm" draw:style-name="style-424" svg:viewBox="0.0 0.0 1031.875 502.7083" svg:width="10.318749mm" svg:x="36.512497mm" svg:y="234.68541mm"/>
          <draw:path svg:d="M 370.41666 52.916664 L 449.79166 0.0 L 502.7083 0.0 Q 582.0833 26.458332 582.0833 79.37499 Q 582.0833 132.29166 608.5416 317.49997 L 608.5416 476.24997 L 608.5416 476.24997 Q 582.0833 476.24997 370.41666 502.7083 L 132.29166 529.1666 L 132.29166 529.1666 L 105.83333 529.1666 L 105.83333 529.1666 L 105.83333 529.1666 L 79.37499 555.625 L 52.916664 555.625 L 52.916664 529.1666 Q 52.916664 529.1666 26.458332 529.1666 L 26.458332 529.1666 L 26.458332 502.7083 Q 0.0 476.24997 0.0 476.24997 L 0.0 476.24997 L 0.0 449.79166 Q 0.0 449.79166 0.0 396.87497 Q 0.0 343.9583 26.458332 317.49997 Q 52.916664 317.49997 158.74998 185.20833 Q 264.5833 79.37499 370.41666 52.916664 z" svg:height="5.5562496mm" draw:style-name="style-425" svg:viewBox="0.0 0.0 608.5416 555.625" svg:width="6.0854163mm" svg:x="129.64583mm" svg:y="189.44165mm"/>
          <draw:path svg:d="M 396.87497 185.20833 L 423.3333 185.20833 L 423.3333 238.12498 Q 423.3333 264.5833 396.87497 264.5833 Q 343.9583 264.5833 291.04166 608.5416 Q 238.12498 926.0416 238.12498 926.0416 L 238.12498 926.0416 L 238.12498 899.5833 Q 238.12498 873.12494 211.66666 873.12494 L 185.20833 873.12494 L 158.74998 899.5833 L 132.29166 899.5833 L 132.29166 873.12494 L 132.29166 846.6666 L 105.83333 846.6666 L 105.83333 820.2083 L 79.37499 820.2083 L 26.458332 820.2083 L 26.458332 793.74994 L 26.458332 767.2916 L 26.458332 740.8333 Q 26.458332 714.37494 52.916664 582.0833 L 52.916664 449.79166 L 26.458332 449.79166 Q 0.0 423.3333 0.0 396.87497 Q 0.0 343.9583 26.458332 343.9583 Q 79.37499 343.9583 79.37499 264.5833 Q 105.83333 185.20833 132.29166 158.74998 Q 158.74998 158.74998 158.74998 79.37499 Q 158.74998 26.458332 132.29166 0.0 Q 79.37499 -26.458332 158.74998 0.0 Q 238.12498 26.458332 238.12498 132.29166 Q 264.5833 238.12498 343.9583 211.66666 Q 396.87497 185.20833 396.87497 185.20833 z" svg:height="9.260416mm" draw:style-name="style-426" svg:viewBox="0.0 0.0 423.3333 926.0416" svg:width="4.233333mm" svg:x="154.25208mm" svg:y="70.643745mm"/>
          <draw:path svg:d="M 238.12498 52.916664 L 238.12498 79.37499 L 264.5833 52.916664 L 264.5833 52.916664 L 264.5833 52.916664 L 291.04166 52.916664 L 291.04166 79.37499 L 291.04166 105.83333 L 317.49997 105.83333 L 317.49997 105.83333 L 343.9583 132.29166 L 370.41666 158.74998 L 370.41666 158.74998 L 370.41666 158.74998 L 370.41666 185.20833 Q 370.41666 211.66666 396.87497 211.66666 Q 449.79166 211.66666 423.3333 343.9583 Q 396.87497 476.24997 449.79166 529.1666 Q 476.24997 582.0833 502.7083 608.5416 L 529.1666 608.5416 L 529.1666 661.4583 L 555.625 714.37494 L 555.625 740.8333 L 555.625 793.74994 L 608.5416 978.95825 Q 661.4583 1164.1666 661.4583 1164.1666 Q 661.4583 1190.6249 687.9166 1217.0833 L 687.9166 1217.0833 L 687.9166 1243.5416 Q 661.4583 1269.9999 661.4583 1349.3749 L 661.4583 1428.7499 L 661.4583 1428.7499 L 661.4583 1428.7499 L 634.99994 1428.7499 L 608.5416 1428.7499 L 608.5416 1428.7499 L 608.5416 1428.7499 L 582.0833 1375.8333 Q 555.625 1349.3749 555.625 1322.9166 L 555.625 1296.4583 L 529.1666 1402.2916 L 529.1666 1508.1249 L 502.7083 1508.1249 L 502.7083 1481.6666 L 502.7083 1481.6666 Q 502.7083 1481.6666 449.79166 1455.2083 Q 396.87497 1428.7499 238.12498 1481.6666 L 79.37499 1534.5833 L 79.37499 1534.5833 L 79.37499 1534.5833 L 79.37499 1534.5833 L 79.37499 1534.5833 L 79.37499 1508.1249 L 79.37499 1481.6666 L 79.37499 1481.6666 L 79.37499 1455.2083 L 52.916664 1428.7499 Q 26.458332 1375.8333 0.0 1322.9166 Q -26.458332 1243.5416 0.0 1243.5416 Q 26.458332 1243.5416 26.458332 1217.0833 L 26.458332 1164.1666 L 26.458332 1058.3333 Q 26.458332 926.0416 52.916664 926.0416 Q 52.916664 899.5833 26.458332 582.0833 L 0.0 264.5833 L 0.0 211.66666 L 26.458332 132.29166 L 26.458332 105.83333 L 26.458332 105.83333 L 0.0 105.83333 L 0.0 105.83333 L 79.37499 79.37499 Q 132.29166 52.916664 158.74998 26.458332 Q 185.20833 0.0 211.66666 0.0 Q 238.12498 26.458332 238.12498 52.916664 z" svg:height="15.345833mm" draw:style-name="style-427" svg:viewBox="0.0 0.0 687.9166 1534.5833" svg:width="6.879166mm" svg:x="75.40624mm" svg:y="46.566666mm"/>
          <draw:path svg:d="M 79.37499 0.0 L 105.83333 0.0 L 105.83333 0.0 L 105.83333 26.458332 L 105.83333 26.458332 L 105.83333 26.458332 L 132.29166 26.458332 L 132.29166 26.458332 L 158.74998 26.458332 L 158.74998 26.458332 L 185.20833 26.458332 L 211.66666 26.458332 L 291.04166 238.12498 Q 370.41666 449.79166 370.41666 476.24997 L 370.41666 502.7083 L 396.87497 582.0833 L 396.87497 661.4583 L 396.87497 714.37494 Q 396.87497 740.8333 370.41666 740.8333 Q 343.9583 714.37494 317.49997 634.99994 Q 264.5833 555.625 238.12498 555.625 Q 211.66666 555.625 105.83333 343.9583 L 0.0 132.29166 L 0.0 132.29166 L 0.0 132.29166 L 26.458332 132.29166 L 26.458332 132.29166 L 26.458332 158.74998 L 52.916664 158.74998 L 52.916664 158.74998 L 52.916664 185.20833 L 52.916664 185.20833 L 52.916664 185.20833 L 52.916664 158.74998 L 52.916664 132.29166 L 52.916664 79.37499 L 52.916664 26.458332 L 79.37499 26.458332 L 79.37499 26.458332 L 79.37499 0.0 z" svg:height="7.408333mm" draw:style-name="style-428" svg:viewBox="0.0 0.0 396.87497 740.8333" svg:width="3.9687498mm" svg:x="89.95833mm" svg:y="137.31874mm"/>
          <draw:path svg:d="M 1322.9166 238.12498 L 1375.8333 264.5833 L 1428.7499 264.5833 L 1455.2083 264.5833 L 1455.2083 291.04166 L 1481.6666 291.04166 L 1481.6666 291.04166 L 1481.6666 317.49997 L 1508.1249 317.49997 L 1534.5833 317.49997 L 1534.5833 317.49997 L 1534.5833 317.49997 L 1534.5833 343.9583 L 1561.0416 343.9583 L 1640.4166 370.41666 Q 1746.2499 423.3333 1746.2499 423.3333 L 1772.7083 423.3333 L 1772.7083 423.3333 L 1772.7083 423.3333 L 1799.1666 449.79166 L 1799.1666 449.79166 L 1799.1666 449.79166 L 1799.1666 449.79166 L 1825.6249 449.79166 L 1825.6249 476.24997 L 1852.0833 476.24997 L 1904.9999 476.24997 L 1931.4583 502.7083 L 1957.9165 502.7083 L 1957.9165 529.1666 L 1957.9165 555.625 L 1904.9999 555.625 Q 1878.5416 529.1666 1746.2499 529.1666 Q 1613.9583 529.1666 1137.7083 476.24997 L 661.4583 476.24997 L 634.99994 476.24997 L 582.0833 476.24997 L 476.24997 502.7083 Q 343.9583 529.1666 317.49997 555.625 L 264.5833 555.625 L 264.5833 555.625 Q 238.12498 529.1666 211.66666 529.1666 L 185.20833 529.1666 L 185.20833 502.7083 L 158.74998 502.7083 L 158.74998 502.7083 L 158.74998 476.24997 L 132.29166 476.24997 L 105.83333 476.24997 L 105.83333 449.79166 L 105.83333 423.3333 L 79.37499 423.3333 L 79.37499 423.3333 L 52.916664 396.87497 L 26.458332 370.41666 L 26.458332 370.41666 L 0.0 370.41666 L 0.0 370.41666 L 0.0 370.41666 L 0.0 343.9583 L 0.0 343.9583 L 0.0 317.49997 L 0.0 291.04166 L 0.0 291.04166 L 0.0 264.5833 L 52.916664 264.5833 Q 105.83333 264.5833 158.74998 238.12498 Q 238.12498 211.66666 211.66666 211.66666 Q 158.74998 158.74998 238.12498 158.74998 L 317.49997 158.74998 L 317.49997 132.29166 L 317.49997 132.29166 L 317.49997 105.83333 L 317.49997 79.37499 L 317.49997 79.37499 L 317.49997 52.916664 L 291.04166 52.916664 L 264.5833 52.916664 L 158.74998 26.458332 L 26.458332 0.0 L 26.458332 0.0 L 26.458332 0.0 L 264.5833 0.0 Q 502.7083 0.0 899.5833 105.83333 Q 1269.9999 211.66666 1296.4583 211.66666 Q 1296.4583 211.66666 1322.9166 238.12498 z" svg:height="5.5562496mm" draw:style-name="style-429" svg:viewBox="0.0 0.0 1957.9165 555.625" svg:width="19.579166mm" svg:x="38.629166mm" svg:y="226.48332mm"/>
          <draw:path svg:d="M 1164.1666 0.0 L 1164.1666 0.0 L 1481.6666 26.458332 Q 1825.6249 52.916664 1852.0833 79.37499 L 1878.5416 79.37499 L 1904.9999 132.29166 Q 1904.9999 185.20833 1878.5416 211.66666 Q 1852.0833 264.5833 1825.6249 264.5833 L 1825.6249 264.5833 L 1825.6249 291.04166 L 1799.1666 291.04166 L 1799.1666 291.04166 L 1799.1666 317.49997 L 1799.1666 317.49997 L 1799.1666 317.49997 L 1772.7083 317.49997 L 1772.7083 317.49997 L 1772.7083 343.9583 L 1746.2499 343.9583 L 1746.2499 343.9583 L 1746.2499 370.41666 L 1746.2499 370.41666 L 1746.2499 370.41666 L 1719.7916 370.41666 L 1719.7916 370.41666 L 1693.3333 396.87497 L 1640.4166 423.3333 L 1640.4166 423.3333 L 1640.4166 423.3333 L 1508.1249 476.24997 Q 1375.8333 529.1666 978.95825 740.8333 Q 582.0833 952.49994 423.3333 1031.875 Q 291.04166 1111.25 264.5833 1111.25 L 211.66666 1111.25 L 211.66666 1137.7083 L 211.66666 1137.7083 L 185.20833 1137.7083 L 185.20833 1164.1666 L 158.74998 1164.1666 L 132.29166 1164.1666 L 105.83333 1190.6249 L 105.83333 1190.6249 L 105.83333 1190.6249 L 105.83333 1217.0833 L 105.83333 1217.0833 L 79.37499 1217.0833 L 52.916664 1217.0833 L 52.916664 1217.0833 L 26.458332 1190.6249 L 0.0 1164.1666 L 0.0 1164.1666 L 0.0 1164.1666 L 26.458332 1164.1666 L 26.458332 1164.1666 L 26.458332 1137.7083 L 52.916664 1137.7083 L 52.916664 1111.25 L 52.916664 1084.7916 L 79.37499 1058.3333 L 105.83333 1031.875 L 105.83333 1031.875 L 105.83333 1005.4166 L 105.83333 1005.4166 L 105.83333 1005.4166 L 132.29166 978.95825 Q 158.74998 952.49994 211.66666 846.6666 Q 264.5833 740.8333 291.04166 740.8333 Q 317.49997 740.8333 423.3333 608.5416 Q 502.7083 476.24997 582.0833 370.41666 Q 634.99994 264.5833 687.9166 264.5833 Q 740.8333 264.5833 740.8333 291.04166 Q 740.8333 317.49997 793.74994 317.49997 Q 846.6666 317.49997 846.6666 291.04166 Q 846.6666 264.5833 926.0416 211.66666 L 978.95825 158.74998 L 978.95825 132.29166 L 1005.4166 132.29166 L 1005.4166 132.29166 L 1005.4166 105.83333 L 1031.875 105.83333 L 1058.3333 105.83333 L 1058.3333 79.37499 L 1058.3333 79.37499 L 1084.7916 79.37499 L 1084.7916 52.916664 L 1111.25 52.916664 L 1137.7083 52.916664 L 1137.7083 26.458332 L 1164.1666 26.458332 L 1164.1666 26.458332 L 1164.1666 0.0 L 1164.1666 0.0 z M 79.37499 1137.7083 Q 105.83333 1137.7083 105.83333 1137.7083 Q 105.83333 1164.1666 105.83333 1164.1666 Q 79.37499 1164.1666 79.37499 1137.7083 z" svg:height="12.170833mm" draw:style-name="style-430" svg:viewBox="0.0 0.0 1904.9999 1217.0833" svg:width="19.05mm" svg:x="21.166666mm" svg:y="222.24998mm"/>
          <draw:path svg:d="M 582.0833 132.29166 L 582.0833 0.0 L 608.5416 26.458332 Q 608.5416 79.37499 661.4583 79.37499 Q 687.9166 79.37499 687.9166 105.83333 L 687.9166 105.83333 L 661.4583 185.20833 Q 608.5416 291.04166 608.5416 449.79166 Q 608.5416 582.0833 555.625 582.0833 Q 529.1666 582.0833 529.1666 634.99994 L 529.1666 687.9166 L 529.1666 687.9166 Q 502.7083 687.9166 502.7083 634.99994 L 502.7083 582.0833 L 449.79166 582.0833 Q 423.3333 582.0833 423.3333 634.99994 Q 423.3333 687.9166 343.9583 687.9166 Q 291.04166 661.4583 211.66666 555.625 Q 132.29166 423.3333 79.37499 396.87497 L 26.458332 343.9583 L 26.458332 343.9583 L 26.458332 343.9583 L 0.0 317.49997 L 0.0 291.04166 L 79.37499 291.04166 Q 132.29166 291.04166 132.29166 264.5833 Q 132.29166 238.12498 158.74998 158.74998 L 158.74998 79.37499 L 211.66666 79.37499 L 264.5833 79.37499 L 264.5833 52.916664 L 291.04166 52.916664 L 291.04166 52.916664 L 291.04166 26.458332 L 343.9583 26.458332 L 370.41666 26.458332 L 396.87497 105.83333 Q 449.79166 185.20833 476.24997 211.66666 L 502.7083 238.12498 L 529.1666 238.12498 L 555.625 238.12498 L 555.625 264.5833 L 555.625 264.5833 L 582.0833 132.29166 z" svg:height="6.879166mm" draw:style-name="style-431" svg:viewBox="0.0 0.0 687.9166 687.9166" svg:width="6.879166mm" svg:x="92.33958mm" svg:y="67.46875mm"/>
          <draw:path svg:d="M 582.0833 79.37499 L 661.4583 0.0 L 714.37494 0.0 L 740.8333 0.0 L 740.8333 0.0 L 767.2916 0.0 L 820.2083 26.458332 Q 899.5833 52.916664 926.0416 105.83333 Q 952.49994 158.74998 926.0416 158.74998 Q 899.5833 158.74998 899.5833 211.66666 Q 899.5833 264.5833 926.0416 264.5833 Q 952.49994 264.5833 952.49994 291.04166 L 952.49994 291.04166 L 952.49994 291.04166 Q 926.0416 291.04166 926.0416 317.49997 L 926.0416 317.49997 L 899.5833 317.49997 L 873.12494 317.49997 L 978.95825 317.49997 L 1111.25 317.49997 L 1587.4999 370.41666 Q 2063.75 370.41666 2090.2083 396.87497 Q 2143.125 423.3333 2116.6665 449.79166 L 2116.6665 476.24997 L 2116.6665 476.24997 Q 2090.2083 476.24997 2090.2083 476.24997 L 2090.2083 502.7083 L 2063.75 555.625 Q 2037.2915 608.5416 2010.8333 634.99994 L 2010.8333 634.99994 L 2010.8333 634.99994 Q 1984.3749 634.99994 1984.3749 634.99994 L 1984.3749 661.4583 L 1931.4583 740.8333 Q 1852.0833 846.6666 1640.4166 926.0416 Q 1455.2083 1005.4166 1428.7499 1005.4166 L 1428.7499 1005.4166 L 1428.7499 1031.875 L 1402.2916 1031.875 L 1402.2916 1031.875 L 1402.2916 1058.3333 L 1349.3749 1058.3333 L 1322.9166 1058.3333 L 1322.9166 1084.7916 L 1296.4583 1084.7916 L 1296.4583 1084.7916 L 1296.4583 1111.25 L 1269.9999 1111.25 L 1243.5416 1111.25 L 1243.5416 1137.7083 L 1243.5416 1137.7083 L 1217.0833 1137.7083 L 1217.0833 1164.1666 L 1269.9999 1164.1666 L 1322.9166 1164.1666 L 1349.3749 1137.7083 L 1375.8333 1111.25 L 1481.6666 1111.25 Q 1587.4999 1058.3333 1587.4999 1084.7916 Q 1613.9583 1111.25 1587.4999 1137.7083 L 1587.4999 1164.1666 L 1587.4999 1164.1666 Q 1561.0416 1190.6249 1561.0416 1217.0833 L 1561.0416 1243.5416 L 1534.5833 1243.5416 L 1534.5833 1269.9999 L 1534.5833 1269.9999 L 1508.1249 1269.9999 L 1508.1249 1296.4583 L 1508.1249 1322.9166 L 1481.6666 1322.9166 L 1455.2083 1322.9166 L 1455.2083 1349.3749 L 1455.2083 1375.8333 L 1428.7499 1402.2916 L 1428.7499 1428.7499 L 1428.7499 1428.7499 L 1428.7499 1428.7499 L 1481.6666 1455.2083 L 1534.5833 1481.6666 L 1534.5833 1481.6666 L 1561.0416 1481.6666 L 1561.0416 1481.6666 L 1561.0416 1481.6666 L 1561.0416 1508.1249 L 1561.0416 1508.1249 L 1561.0416 1534.5833 L 1561.0416 1561.0416 L 1561.0416 1561.0416 L 1561.0416 1587.4999 L 1613.9583 1587.4999 L 1640.4166 1587.4999 L 1772.7083 1640.4166 Q 1878.5416 1693.3333 1904.9999 1719.7916 L 1931.4583 1719.7916 L 1931.4583 1719.7916 L 1931.4583 1746.2499 L 1931.4583 1746.2499 L 1931.4583 1746.2499 L 1957.9165 1746.2499 L 1957.9165 1746.2499 L 2010.8333 1772.7083 L 2063.75 1799.1666 L 2090.2083 1799.1666 L 2116.6665 1799.1666 L 2116.6665 1825.6249 L 2143.125 1825.6249 L 2248.9583 1904.9999 Q 2354.7915 1984.3749 2381.2498 2010.8333 L 2381.2498 2010.8333 L 2381.2498 2063.75 Q 2381.2498 2090.2083 2328.3333 2090.2083 L 2275.4165 2116.6665 L 2275.4165 2116.6665 L 2248.9583 2116.6665 L 2248.9583 2116.6665 L 2248.9583 2116.6665 L 2248.9583 2143.125 L 2248.9583 2143.125 L 2301.875 2169.5833 Q 2301.875 2196.0415 2328.3333 2275.4165 Q 2354.7915 2354.7915 2301.875 2354.7915 L 2248.9583 2381.2498 L 2248.9583 2381.2498 L 2248.9583 2381.2498 L 2248.9583 2407.7083 L 2248.9583 2434.1665 L 2248.9583 2434.1665 L 2248.9583 2434.1665 L 2196.0415 2434.1665 Q 2169.5833 2434.1665 2143.125 2407.7083 L 2116.6665 2381.2498 L 2116.6665 2381.2498 Q 2090.2083 2354.7915 1852.0833 2169.5833 L 1613.9583 1984.3749 L 1613.9583 1957.9165 Q 1613.9583 1957.9165 1481.6666 1852.0833 L 1349.3749 1772.7083 L 1349.3749 1746.2499 Q 1349.3749 1746.2499 1322.9166 1746.2499 L 1322.9166 1746.2499 L 1296.4583 1746.2499 Q 1269.9999 1746.2499 1243.5416 1719.7916 L 1243.5416 1693.3333 L 1217.0833 1693.3333 L 1190.6249 1693.3333 L 1164.1666 1746.2499 Q 1137.7083 1799.1666 1137.7083 1825.6249 L 1137.7083 1852.0833 L 1137.7083 1852.0833 Q 1137.7083 1852.0833 1111.25 1852.0833 L 1111.25 1878.5416 L 1084.7916 1878.5416 Q 1084.7916 1904.9999 1084.7916 1904.9999 L 1084.7916 1904.9999 L 1058.3333 1957.9165 L 1031.875 2010.8333 L 1031.875 2010.8333 L 1031.875 2010.8333 L 1031.875 1984.3749 L 1031.875 1957.9165 L 1005.4166 1957.9165 Q 1005.4166 1957.9165 978.95825 1931.4583 Q 952.49994 1931.4583 952.49994 1878.5416 Q 926.0416 1825.6249 873.12494 1852.0833 Q 820.2083 1852.0833 820.2083 1799.1666 Q 820.2083 1772.7083 608.5416 1772.7083 L 396.87497 1746.2499 L 396.87497 1746.2499 L 396.87497 1746.2499 L 582.0833 1746.2499 L 767.2916 1746.2499 L 820.2083 1719.7916 L 873.12494 1719.7916 L 873.12494 1693.3333 L 873.12494 1666.8749 L 820.2083 1666.8749 L 793.74994 1640.4166 L 740.8333 1640.4166 L 687.9166 1640.4166 L 634.99994 1640.4166 Q 582.0833 1640.4166 396.87497 1640.4166 L 238.12498 1693.3333 L 238.12498 1693.3333 L 211.66666 1693.3333 L 185.20833 1693.3333 L 132.29166 1693.3333 L 132.29166 1666.8749 L 132.29166 1640.4166 L 158.74998 1640.4166 L 158.74998 1640.4166 L 185.20833 1613.9583 Q 211.66666 1587.4999 238.12498 1587.4999 L 291.04166 1587.4999 L 291.04166 1561.0416 L 291.04166 1561.0416 L 317.49997 1561.0416 L 317.49997 1534.5833 L 317.49997 1534.5833 L 291.04166 1534.5833 L 291.04166 1534.5833 L 291.04166 1534.5833 L 238.12498 1534.5833 Q 185.20833 1534.5833 185.20833 1534.5833 L 158.74998 1534.5833 L 158.74998 1508.1249 Q 132.29166 1481.6666 132.29166 1481.6666 L 132.29166 1481.6666 L 132.29166 1455.2083 L 132.29166 1455.2083 L 105.83333 1455.2083 L 105.83333 1481.6666 L 105.83333 1481.6666 L 79.37499 1481.6666 L 79.37499 1455.2083 L 79.37499 1428.7499 L 52.916664 1428.7499 L 52.916664 1428.7499 L 79.37499 1402.2916 L 105.83333 1402.2916 L 185.20833 1402.2916 L 238.12498 1428.7499 L 238.12498 1428.7499 L 264.5833 1428.7499 L 264.5833 1402.2916 L 291.04166 1402.2916 L 291.04166 1375.8333 L 291.04166 1349.3749 L 264.5833 1349.3749 L 264.5833 1322.9166 L 264.5833 1322.9166 L 238.12498 1322.9166 L 238.12498 1322.9166 L 238.12498 1322.9166 L 238.12498 1296.4583 L 238.12498 1296.4583 L 211.66666 1296.4583 L 211.66666 1269.9999 L 211.66666 1269.9999 Q 185.20833 1269.9999 158.74998 1269.9999 Q 132.29166 1269.9999 79.37499 1217.0833 L 26.458332 1190.6249 L 26.458332 1190.6249 L 26.458332 1164.1666 L 26.458332 1164.1666 L 26.458332 1164.1666 L 0.0 1164.1666 L 0.0 1164.1666 L 0.0 1137.7083 L 0.0 1137.7083 L 26.458332 1137.7083 L 79.37499 1111.25 L 79.37499 1111.25 L 79.37499 1111.25 L 52.916664 1084.7916 L 52.916664 1058.3333 L 79.37499 1058.3333 L 132.29166 1058.3333 L 238.12498 1058.3333 Q 370.41666 1058.3333 423.3333 1031.875 L 476.24997 1005.4166 L 502.7083 1005.4166 L 529.1666 1005.4166 L 555.625 978.95825 L 608.5416 952.49994 L 634.99994 952.49994 L 661.4583 952.49994 L 661.4583 926.0416 L 661.4583 899.5833 L 634.99994 899.5833 L 634.99994 899.5833 L 608.5416 873.12494 L 582.0833 846.6666 L 555.625 846.6666 L 529.1666 846.6666 L 502.7083 820.2083 L 476.24997 793.74994 L 449.79166 793.74994 Q 423.3333 793.74994 291.04166 793.74994 L 185.20833 793.74994 L 185.20833 820.2083 L 185.20833 820.2083 L 158.74998 820.2083 L 158.74998 846.6666 L 132.29166 846.6666 L 105.83333 846.6666 L 79.37499 846.6666 L 52.916664 846.6666 L 52.916664 820.2083 L 79.37499 793.74994 L 79.37499 767.2916 L 79.37499 740.8333 L 105.83333 740.8333 L 105.83333 740.8333 L 105.83333 714.37494 L 132.29166 714.37494 L 132.29166 714.37494 L 132.29166 714.37494 L 132.29166 714.37494 L 158.74998 687.9166 L 158.74998 687.9166 L 185.20833 687.9166 L 185.20833 687.9166 L 185.20833 687.9166 L 211.66666 661.4583 Q 238.12498 634.99994 317.49997 582.0833 L 396.87497 529.1666 L 449.79166 529.1666 L 529.1666 529.1666 L 529.1666 502.7083 L 502.7083 476.24997 L 502.7083 476.24997 L 502.7083 476.24997 L 449.79166 449.79166 L 423.3333 423.3333 L 343.9583 423.3333 Q 264.5833 423.3333 264.5833 449.79166 L 238.12498 449.79166 L 238.12498 449.79166 L 238.12498 476.24997 L 238.12498 476.24997 L 238.12498 476.24997 L 211.66666 476.24997 L 211.66666 476.24997 L 185.20833 502.7083 L 158.74998 502.7083 L 158.74998 476.24997 L 185.20833 449.79166 L 185.20833 449.79166 L 185.20833 423.3333 L 185.20833 423.3333 L 185.20833 423.3333 L 211.66666 423.3333 L 211.66666 423.3333 L 238.12498 396.87497 L 264.5833 370.41666 L 264.5833 370.41666 L 291.04166 370.41666 L 291.04166 343.9583 L 291.04166 317.49997 L 264.5833 291.04166 L 238.12498 264.5833 L 238.12498 264.5833 L 238.12498 264.5833 L 238.12498 238.12498 L 238.12498 238.12498 L 211.66666 238.12498 L 211.66666 211.66666 L 291.04166 211.66666 L 343.9583 211.66666 L 343.9583 185.20833 L 343.9583 185.20833 L 396.87497 238.12498 Q 449.79166 264.5833 449.79166 291.04166 L 449.79166 291.04166 L 476.24997 291.04166 L 476.24997 317.49997 L 476.24997 317.49997 L 502.7083 317.49997 L 502.7083 317.49997 L 502.7083 317.49997 L 555.625 343.9583 L 582.0833 343.9583 L 582.0833 317.49997 L 555.625 291.04166 L 555.625 291.04166 L 555.625 264.5833 L 555.625 264.5833 L 555.625 264.5833 L 529.1666 264.5833 Q 529.1666 264.5833 502.7083 211.66666 Q 502.7083 158.74998 582.0833 79.37499 z M 1137.7083 582.0833 Q 1190.6249 608.5416 1190.6249 687.9166 Q 1190.6249 767.2916 1164.1666 793.74994 Q 1164.1666 846.6666 1031.875 820.2083 Q 873.12494 793.74994 899.5833 793.74994 Q 926.0416 740.8333 978.95825 740.8333 Q 1058.3333 740.8333 1058.3333 661.4583 Q 1058.3333 582.0833 1058.3333 582.0833 Q 1058.3333 529.1666 1137.7083 582.0833 z" svg:height="24.341665mm" draw:style-name="style-432" svg:viewBox="0.0 0.0 2381.2498 2434.1665" svg:width="23.812498mm" svg:x="63.76458mm" svg:y="176.2125mm"/>
          <draw:path svg:d="M 105.83333 52.916664 L 185.20833 0.0 L 185.20833 0.0 Q 211.66666 0.0 211.66666 79.37499 L 211.66666 158.74998 L 211.66666 158.74998 Q 211.66666 158.74998 185.20833 211.66666 Q 158.74998 238.12498 132.29166 238.12498 Q 79.37499 264.5833 52.916664 185.20833 L 0.0 132.29166 L 0.0 105.83333 Q 0.0 105.83333 105.83333 52.916664 z" svg:height="2.38125mm" draw:style-name="style-433" svg:viewBox="0.0 0.0 211.66666 238.12498" svg:width="2.1166666mm" svg:x="23.812498mm" svg:y="147.10832mm"/>
          <draw:path svg:d="M 714.37494 0.0 L 1031.875 0.0 L 1084.7916 343.9583 Q 1137.7083 661.4583 1137.7083 793.74994 Q 1190.6249 899.5833 1190.6249 952.49994 L 1190.6249 978.95825 L 1217.0833 1005.4166 L 1217.0833 1005.4166 L 1217.0833 1005.4166 Q 1217.0833 1005.4166 1243.5416 1031.875 L 1243.5416 1031.875 L 1243.5416 1058.3333 Q 1243.5416 1058.3333 1217.0833 1084.7916 Q 1217.0833 1111.25 1031.875 1111.25 L 846.6666 1111.25 L 846.6666 1058.3333 Q 873.12494 1031.875 873.12494 952.49994 L 873.12494 846.6666 L 846.6666 846.6666 Q 846.6666 846.6666 687.9166 846.6666 L 529.1666 846.6666 L 529.1666 846.6666 L 502.7083 846.6666 L 502.7083 952.49994 Q 502.7083 1084.7916 502.7083 1111.25 L 502.7083 1137.7083 L 291.04166 1137.7083 L 79.37499 1111.25 L 52.916664 1111.25 L 26.458332 1111.25 L 26.458332 1084.7916 L 26.458332 1084.7916 L 0.0 1084.7916 L 0.0 1058.3333 L 0.0 1058.3333 L 26.458332 1058.3333 L 26.458332 1058.3333 L 26.458332 1058.3333 L 26.458332 1031.875 L 26.458332 1031.875 L 52.916664 1031.875 L 52.916664 1005.4166 L 52.916664 1005.4166 L 79.37499 1005.4166 L 105.83333 952.49994 Q 132.29166 899.5833 158.74998 873.12494 L 158.74998 846.6666 L 264.5833 529.1666 Q 343.9583 211.66666 370.41666 105.83333 Q 370.41666 0.0 714.37494 0.0 z M 767.2916 423.3333 L 767.2916 476.24997 L 767.2916 502.7083 Q 767.2916 529.1666 687.9166 529.1666 Q 608.5416 529.1666 608.5416 423.3333 Q 608.5416 317.49997 687.9166 317.49997 Q 740.8333 317.49997 767.2916 343.9583 Q 767.2916 370.41666 767.2916 423.3333 z" svg:height="11.377083mm" draw:style-name="style-434" svg:viewBox="0.0 0.0 1243.5416 1137.7083" svg:width="12.435416mm" svg:x="156.8979mm" svg:y="9.525mm"/>
          <draw:path svg:d="M 899.5833 0.0 L 899.5833 0.0 L 899.5833 132.29166 Q 899.5833 264.5833 899.5833 317.49997 Q 899.5833 370.41666 873.12494 370.41666 L 873.12494 396.87497 L 873.12494 396.87497 Q 846.6666 396.87497 846.6666 423.3333 L 846.6666 423.3333 L 740.8333 529.1666 Q 634.99994 634.99994 555.625 793.74994 Q 476.24997 952.49994 449.79166 952.49994 L 423.3333 952.49994 L 423.3333 926.0416 Q 423.3333 899.5833 396.87497 899.5833 Q 370.41666 899.5833 317.49997 926.0416 L 238.12498 978.95825 L 238.12498 1058.3333 L 238.12498 1111.25 L 238.12498 1111.25 L 211.66666 1111.25 L 211.66666 1084.7916 L 211.66666 1058.3333 L 185.20833 1005.4166 L 158.74998 978.95825 L 158.74998 952.49994 Q 158.74998 899.5833 79.37499 740.8333 L 0.0 582.0833 L 0.0 555.625 L 0.0 529.1666 L 0.0 529.1666 L 26.458332 529.1666 L 26.458332 529.1666 L 26.458332 529.1666 L 26.458332 555.625 L 52.916664 555.625 L 79.37499 582.0833 Q 105.83333 582.0833 476.24997 370.41666 Q 846.6666 132.29166 873.12494 52.916664 Q 899.5833 0.0 899.5833 0.0 z" svg:height="11.112499mm" draw:style-name="style-435" svg:viewBox="0.0 0.0 899.5833 1111.25" svg:width="8.995832mm" svg:x="125.94166mm" svg:y="180.44583mm"/>
          <draw:path svg:d="M 105.83333 52.916664 L 0.0 26.458332 L 211.66666 0.0 Q 396.87497 -52.916664 317.49997 26.458332 Q 264.5833 132.29166 185.20833 211.66666 Q 132.29166 291.04166 52.916664 343.9583 Q -52.916664 343.9583 26.458332 238.12498 Q 105.83333 132.29166 132.29166 132.29166 Q 158.74998 132.29166 158.74998 105.83333 Q 185.20833 79.37499 105.83333 52.916664 z" svg:height="3.439583mm" draw:style-name="style-436" svg:viewBox="0.0 0.0 317.49997 343.9583" svg:width="3.1749997mm" svg:x="36.512497mm" svg:y="192.35207mm"/>
          <draw:path svg:d="M 423.3333 52.916664 L 449.79166 52.916664 L 449.79166 52.916664 Q 449.79166 52.916664 476.24997 79.37499 L 476.24997 79.37499 L 476.24997 79.37499 L 502.7083 79.37499 L 529.1666 79.37499 L 529.1666 79.37499 L 529.1666 105.83333 L 529.1666 105.83333 L 529.1666 105.83333 L 555.625 105.83333 L 555.625 158.74998 Q 582.0833 211.66666 608.5416 264.5833 Q 634.99994 317.49997 634.99994 343.9583 L 608.5416 343.9583 L 555.625 317.49997 Q 529.1666 291.04166 502.7083 264.5833 Q 502.7083 238.12498 476.24997 238.12498 Q 449.79166 238.12498 449.79166 264.5833 Q 476.24997 317.49997 476.24997 396.87497 L 476.24997 476.24997 L 449.79166 476.24997 L 449.79166 476.24997 L 423.3333 476.24997 L 396.87497 476.24997 L 396.87497 476.24997 L 370.41666 476.24997 L 370.41666 476.24997 L 370.41666 476.24997 L 370.41666 476.24997 Q 370.41666 449.79166 343.9583 370.41666 Q 343.9583 317.49997 317.49997 317.49997 Q 291.04166 317.49997 238.12498 396.87497 L 185.20833 476.24997 L 132.29166 476.24997 Q 79.37499 476.24997 79.37499 423.3333 Q 105.83333 396.87497 158.74998 317.49997 Q 211.66666 211.66666 211.66666 185.20833 Q 238.12498 158.74998 132.29166 158.74998 L 26.458332 158.74998 L 26.458332 158.74998 L 0.0 158.74998 L 0.0 158.74998 L 0.0 158.74998 L 0.0 132.29166 L 0.0 132.29166 L 26.458332 132.29166 L 26.458332 105.83333 L 26.458332 105.83333 L 52.916664 105.83333 L 52.916664 105.83333 L 52.916664 105.83333 L 158.74998 52.916664 Q 264.5833 0.0 264.5833 0.0 Q 238.12498 0.0 317.49997 0.0 Q 423.3333 52.916664 423.3333 52.916664 z M 343.9583 79.37499 Q 370.41666 52.916664 370.41666 79.37499 Q 396.87497 105.83333 370.41666 105.83333 Q 343.9583 105.83333 343.9583 79.37499 z" svg:height="4.7625mm" draw:style-name="style-437" svg:viewBox="0.0 0.0 634.99994 476.24997" svg:width="6.3499994mm" svg:x="29.104166mm" svg:y="203.72916mm"/>
          <draw:path svg:d="M 52.916664 0.0 L 79.37499 0.0 L 105.83333 52.916664 Q 158.74998 79.37499 158.74998 105.83333 L 158.74998 132.29166 L 238.12498 132.29166 L 317.49997 132.29166 L 370.41666 291.04166 Q 423.3333 449.79166 396.87497 582.0833 L 396.87497 740.8333 L 343.9583 846.6666 Q 264.5833 926.0416 264.5833 952.49994 L 264.5833 978.95825 L 238.12498 978.95825 Q 211.66666 978.95825 185.20833 899.5833 L 158.74998 846.6666 L 132.29166 846.6666 L 105.83333 846.6666 L 105.83333 873.12494 L 105.83333 873.12494 L 79.37499 873.12494 L 79.37499 899.5833 L 79.37499 899.5833 L 105.83333 899.5833 L 105.83333 926.0416 L 105.83333 952.49994 L 52.916664 952.49994 L 26.458332 952.49994 L 26.458332 926.0416 L 0.0 926.0416 L 0.0 926.0416 L 0.0 926.0416 L 0.0 899.5833 L 0.0 899.5833 L 26.458332 899.5833 L 26.458332 899.5833 L 26.458332 873.12494 L 0.0 873.12494 L 0.0 873.12494 L 0.0 846.6666 L 52.916664 846.6666 L 79.37499 846.6666 L 79.37499 820.2083 L 105.83333 820.2083 L 105.83333 820.2083 L 105.83333 793.74994 L 132.29166 793.74994 L 158.74998 793.74994 L 158.74998 740.8333 Q 158.74998 714.37494 132.29166 687.9166 Q 132.29166 661.4583 105.83333 634.99994 Q 52.916664 634.99994 52.916664 582.0833 Q 52.916664 529.1666 79.37499 502.7083 Q 105.83333 476.24997 79.37499 449.79166 Q 52.916664 423.3333 52.916664 211.66666 Q 26.458332 0.0 52.916664 0.0 z" svg:height="9.789583mm" draw:style-name="style-438" svg:viewBox="0.0 0.0 396.87497 978.95825" svg:width="3.9687498mm" svg:x="89.42916mm" svg:y="89.42916mm"/>
          <draw:path svg:d="M 1190.6249 0.0 L 1217.0833 0.0 L 1217.0833 26.458332 L 1217.0833 52.916664 L 1190.6249 79.37499 L 1164.1666 105.83333 L 1164.1666 132.29166 L 1164.1666 158.74998 L 1137.7083 185.20833 L 1111.25 211.66666 L 952.49994 608.5416 Q 793.74994 1005.4166 608.5416 1217.0833 Q 449.79166 1428.7499 317.49997 1508.1249 Q 211.66666 1587.4999 158.74998 1613.9583 L 132.29166 1640.4166 L 132.29166 1640.4166 L 105.83333 1640.4166 L 105.83333 1640.4166 L 105.83333 1640.4166 L 105.83333 1666.8749 L 105.83333 1666.8749 L 79.37499 1666.8749 L 79.37499 1693.3333 L 79.37499 1693.3333 L 52.916664 1693.3333 L 52.916664 1693.3333 L 52.916664 1719.7916 L 26.458332 1719.7916 L 0.0 1719.7916 L 0.0 1693.3333 L 0.0 1666.8749 L 26.458332 1640.4166 L 52.916664 1587.4999 L 52.916664 1534.5833 L 52.916664 1508.1249 L 79.37499 1481.6666 Q 105.83333 1428.7499 158.74998 1269.9999 Q 211.66666 1084.7916 343.9583 952.49994 Q 476.24997 793.74994 740.8333 476.24997 L 1005.4166 158.74998 L 1031.875 158.74998 L 1031.875 158.74998 L 1031.875 132.29166 L 1058.3333 132.29166 L 1058.3333 132.29166 L 1058.3333 105.83333 L 1058.3333 105.83333 L 1058.3333 105.83333 L 1084.7916 105.83333 L 1084.7916 105.83333 L 1084.7916 79.37499 L 1111.25 79.37499 L 1111.25 79.37499 L 1111.25 52.916664 L 1137.7083 52.916664 L 1164.1666 52.916664 L 1164.1666 26.458332 L 1164.1666 26.458332 L 1190.6249 26.458332 L 1190.6249 0.0 L 1190.6249 0.0 z" svg:height="17.197916mm" draw:style-name="style-439" svg:viewBox="0.0 0.0 1217.0833 1719.7916" svg:width="12.170833mm" svg:x="106.362495mm" svg:y="161.39583mm"/>
          <draw:path svg:d="M 264.5833 0.0 L 291.04166 0.0 L 291.04166 0.0 L 291.04166 26.458332 L 317.49997 26.458332 L 343.9583 26.458332 L 343.9583 79.37499 L 343.9583 105.83333 L 370.41666 105.83333 L 396.87497 105.83333 L 423.3333 105.83333 L 449.79166 105.83333 L 423.3333 185.20833 Q 396.87497 238.12498 317.49997 291.04166 Q 211.66666 343.9583 211.66666 370.41666 Q 211.66666 396.87497 185.20833 396.87497 L 185.20833 396.87497 L 132.29166 370.41666 L 79.37499 343.9583 L 79.37499 343.9583 L 52.916664 343.9583 L 52.916664 343.9583 L 52.916664 343.9583 L 52.916664 343.9583 L 52.916664 343.9583 L 26.458332 291.04166 L 0.0 211.66666 L 0.0 185.20833 L 0.0 132.29166 L 0.0 132.29166 L 0.0 105.83333 L 26.458332 105.83333 L 26.458332 105.83333 L 52.916664 79.37499 Q 79.37499 26.458332 158.74998 26.458332 Q 238.12498 -26.458332 264.5833 0.0 z" svg:height="3.9687498mm" draw:style-name="style-440" svg:viewBox="0.0 0.0 449.79166 396.87497" svg:width="4.497916mm" svg:x="118.00416mm" svg:y="129.38124mm"/>
          <draw:path svg:d="M 1269.9999 211.66666 L 1296.4583 211.66666 L 1269.9999 264.5833 Q 1243.5416 317.49997 1217.0833 317.49997 L 1217.0833 317.49997 L 1217.0833 343.9583 L 1190.6249 343.9583 L 1190.6249 343.9583 L 1190.6249 370.41666 L 1190.6249 370.41666 L 1164.1666 370.41666 L 1137.7083 370.41666 Q 1111.25 370.41666 899.5833 476.24997 Q 687.9166 582.0833 661.4583 608.5416 Q 608.5416 661.4583 582.0833 661.4583 Q 555.625 687.9166 396.87497 608.5416 Q 238.12498 529.1666 158.74998 502.7083 L 52.916664 476.24997 L 52.916664 449.79166 L 26.458332 449.79166 L 26.458332 449.79166 L 26.458332 423.3333 L 26.458332 423.3333 L 26.458332 423.3333 L 0.0 423.3333 L 0.0 423.3333 L 0.0 423.3333 L 0.0 423.3333 L 26.458332 396.87497 L 52.916664 370.41666 L 52.916664 370.41666 L 79.37499 370.41666 L 79.37499 370.41666 L 79.37499 370.41666 L 79.37499 343.9583 L 79.37499 343.9583 L 105.83333 343.9583 L 105.83333 317.49997 L 132.29166 317.49997 L 158.74998 317.49997 L 185.20833 291.04166 Q 238.12498 264.5833 370.41666 185.20833 L 502.7083 79.37499 L 502.7083 79.37499 L 502.7083 105.83333 L 502.7083 105.83333 L 502.7083 105.83333 L 476.24997 105.83333 L 476.24997 105.83333 L 476.24997 132.29166 L 449.79166 132.29166 L 449.79166 158.74998 L 449.79166 185.20833 L 476.24997 185.20833 L 476.24997 158.74998 L 529.1666 158.74998 L 582.0833 158.74998 L 608.5416 132.29166 L 634.99994 105.83333 L 767.2916 79.37499 Q 899.5833 26.458332 926.0416 0.0 Q 926.0416 0.0 1031.875 52.916664 Q 1164.1666 105.83333 1164.1666 132.29166 Q 1164.1666 158.74998 1190.6249 185.20833 Q 1243.5416 211.66666 1269.9999 211.66666 z" svg:height="6.614583mm" draw:style-name="style-441" svg:viewBox="0.0 0.0 1296.4583 661.4583" svg:width="12.964582mm" svg:x="92.868744mm" svg:y="224.89583mm"/>
          <draw:path svg:d="M 343.9583 26.458332 L 343.9583 26.458332 L 370.41666 0.0 L 370.41666 0.0 L 370.41666 52.916664 Q 396.87497 105.83333 423.3333 105.83333 L 449.79166 105.83333 L 449.79166 185.20833 L 476.24997 238.12498 L 476.24997 264.5833 Q 476.24997 291.04166 502.7083 291.04166 L 529.1666 291.04166 L 529.1666 317.49997 Q 529.1666 343.9583 502.7083 370.41666 Q 476.24997 396.87497 396.87497 449.79166 L 291.04166 502.7083 L 291.04166 529.1666 L 291.04166 529.1666 L 264.5833 529.1666 Q 264.5833 502.7083 211.66666 502.7083 Q 158.74998 449.79166 105.83333 529.1666 L 52.916664 608.5416 L 52.916664 608.5416 Q 26.458332 608.5416 26.458332 582.0833 L 0.0 529.1666 L 26.458332 502.7083 L 26.458332 476.24997 L 52.916664 476.24997 L 79.37499 449.79166 L 79.37499 449.79166 L 105.83333 449.79166 L 105.83333 449.79166 L 105.83333 449.79166 L 105.83333 423.3333 Q 105.83333 423.3333 158.74998 396.87497 Q 211.66666 343.9583 211.66666 238.12498 Q 211.66666 158.74998 264.5833 158.74998 Q 317.49997 158.74998 317.49997 105.83333 L 317.49997 52.916664 L 317.49997 52.916664 L 317.49997 26.458332 L 317.49997 26.458332 L 317.49997 26.458332 L 343.9583 26.458332 z" svg:height="6.0854163mm" draw:style-name="style-442" svg:viewBox="0.0 0.0 529.1666 608.5416" svg:width="5.2916665mm" svg:x="118.00416mm" svg:y="102.393745mm"/>
          <draw:path svg:d="M 79.37499 0.0 L 79.37499 0.0 L 185.20833 52.916664 Q 264.5833 105.83333 317.49997 158.74998 Q 370.41666 211.66666 396.87497 211.66666 L 396.87497 211.66666 L 423.3333 238.12498 L 423.3333 238.12498 L 476.24997 370.41666 Q 529.1666 476.24997 555.625 529.1666 L 555.625 555.625 L 555.625 634.99994 Q 529.1666 687.9166 529.1666 714.37494 L 529.1666 740.8333 L 502.7083 740.8333 L 476.24997 740.8333 L 476.24997 767.2916 L 449.79166 767.2916 L 449.79166 740.8333 L 423.3333 714.37494 L 423.3333 687.9166 L 423.3333 634.99994 L 396.87497 608.5416 Q 370.41666 582.0833 317.49997 449.79166 Q 264.5833 317.49997 158.74998 264.5833 L 52.916664 211.66666 L 52.916664 211.66666 L 52.916664 238.12498 L 52.916664 238.12498 L 26.458332 211.66666 L 26.458332 211.66666 L 0.0 211.66666 L 0.0 185.20833 Q 0.0 158.74998 0.0 105.83333 L 0.0 79.37499 L 0.0 79.37499 Q 26.458332 52.916664 26.458332 52.916664 L 26.458332 52.916664 L 52.916664 52.916664 Q 52.916664 52.916664 52.916664 26.458332 L 52.916664 26.458332 L 79.37499 26.458332 L 79.37499 0.0 L 79.37499 0.0 z" svg:height="7.6729164mm" draw:style-name="style-443" svg:viewBox="0.0 0.0 555.625 767.2916" svg:width="5.5562496mm" svg:x="97.89583mm" svg:y="148.69583mm"/>
          <draw:path svg:d="M 132.29166 26.458332 L 132.29166 0.0 L 185.20833 26.458332 Q 264.5833 52.916664 449.79166 476.24997 Q 661.4583 899.5833 661.4583 926.0416 L 661.4583 926.0416 L 661.4583 952.49994 L 661.4583 978.95825 L 687.9166 1031.875 L 714.37494 1058.3333 L 714.37494 1084.7916 L 714.37494 1111.25 L 661.4583 1084.7916 Q 608.5416 1058.3333 608.5416 1084.7916 Q 608.5416 1137.7083 608.5416 1190.6249 L 608.5416 1269.9999 L 634.99994 1269.9999 L 634.99994 1296.4583 L 608.5416 1296.4583 L 582.0833 1296.4583 L 582.0833 1269.9999 L 555.625 1269.9999 L 555.625 1269.9999 L 555.625 1296.4583 L 555.625 1296.4583 L 529.1666 1296.4583 L 529.1666 1269.9999 L 502.7083 1269.9999 L 502.7083 1269.9999 L 502.7083 1296.4583 L 449.79166 1296.4583 L 423.3333 1296.4583 L 423.3333 1269.9999 L 396.87497 1269.9999 L 396.87497 1243.5416 L 396.87497 1217.0833 L 370.41666 1137.7083 Q 343.9583 1084.7916 291.04166 978.95825 L 238.12498 846.6666 L 238.12498 820.2083 L 238.12498 767.2916 L 211.66666 740.8333 Q 185.20833 714.37494 185.20833 608.5416 Q 185.20833 502.7083 105.83333 343.9583 L 26.458332 185.20833 L 26.458332 158.74998 L 26.458332 132.29166 L 0.0 132.29166 L 0.0 132.29166 L 0.0 105.83333 Q 26.458332 105.83333 26.458332 79.37499 L 26.458332 79.37499 L 79.37499 79.37499 L 105.83333 79.37499 L 132.29166 52.916664 Q 158.74998 26.458332 132.29166 26.458332 z" svg:height="12.964582mm" draw:style-name="style-444" svg:viewBox="0.0 0.0 714.37494 1296.4583" svg:width="7.1437497mm" svg:x="183.35625mm" svg:y="244.73956mm"/>
          <draw:path svg:d="M 873.12494 26.458332 L 873.12494 0.0 L 978.95825 185.20833 Q 1058.3333 370.41666 1084.7916 449.79166 Q 1111.25 502.7083 1111.25 555.625 L 1111.25 608.5416 L 1058.3333 661.4583 Q 1005.4166 687.9166 978.95825 767.2916 L 978.95825 820.2083 L 952.49994 820.2083 Q 952.49994 820.2083 793.74994 767.2916 Q 608.5416 714.37494 502.7083 714.37494 Q 423.3333 740.8333 476.24997 767.2916 L 529.1666 793.74994 L 423.3333 793.74994 Q 317.49997 820.2083 264.5833 820.2083 L 238.12498 846.6666 L 238.12498 820.2083 Q 211.66666 820.2083 211.66666 820.2083 L 211.66666 846.6666 L 211.66666 846.6666 Q 185.20833 820.2083 158.74998 846.6666 Q 158.74998 846.6666 79.37499 820.2083 L 0.0 820.2083 L 0.0 714.37494 L 0.0 634.99994 L 0.0 608.5416 L 0.0 582.0833 L 26.458332 582.0833 L 26.458332 608.5416 L 105.83333 608.5416 Q 158.74998 608.5416 211.66666 476.24997 Q 264.5833 370.41666 291.04166 370.41666 L 291.04166 370.41666 L 291.04166 370.41666 L 317.49997 370.41666 L 317.49997 370.41666 L 317.49997 396.87497 L 317.49997 396.87497 L 317.49997 396.87497 L 343.9583 370.41666 Q 370.41666 343.9583 370.41666 291.04166 L 370.41666 264.5833 L 396.87497 264.5833 L 396.87497 238.12498 L 423.3333 238.12498 L 449.79166 238.12498 L 449.79166 211.66666 L 476.24997 211.66666 L 476.24997 238.12498 L 476.24997 264.5833 L 502.7083 317.49997 Q 529.1666 396.87497 529.1666 396.87497 L 529.1666 396.87497 L 555.625 423.3333 L 555.625 449.79166 L 582.0833 449.79166 L 608.5416 449.79166 L 608.5416 396.87497 L 634.99994 317.49997 L 634.99994 317.49997 Q 634.99994 291.04166 661.4583 211.66666 Q 687.9166 132.29166 661.4583 105.83333 L 634.99994 79.37499 L 634.99994 79.37499 L 634.99994 79.37499 L 608.5416 52.916664 L 608.5416 26.458332 L 634.99994 26.458332 L 634.99994 26.458332 L 634.99994 26.458332 L 634.99994 26.458332 L 661.4583 26.458332 L 661.4583 52.916664 L 687.9166 52.916664 L 714.37494 79.37499 L 740.8333 79.37499 Q 793.74994 132.29166 793.74994 105.83333 Q 793.74994 105.83333 820.2083 105.83333 L 820.2083 132.29166 L 820.2083 132.29166 L 846.6666 132.29166 L 846.6666 132.29166 L 846.6666 132.29166 L 846.6666 158.74998 Q 846.6666 158.74998 846.6666 79.37499 Q 846.6666 26.458332 873.12494 26.458332 z" svg:height="8.466666mm" draw:style-name="style-445" svg:viewBox="0.0 0.0 1111.25 846.6666" svg:width="11.112499mm" svg:x="141.81667mm" svg:y="105.56874mm"/>
          <draw:path svg:d="M 158.74998 0.0 L 185.20833 0.0 L 423.3333 423.3333 Q 661.4583 820.2083 714.37494 899.5833 Q 714.37494 978.95825 740.8333 978.95825 L 740.8333 978.95825 L 846.6666 1217.0833 Q 926.0416 1455.2083 926.0416 1534.5833 Q 926.0416 1587.4999 873.12494 1587.4999 Q 820.2083 1613.9583 793.74994 1666.8749 Q 767.2916 1693.3333 767.2916 1693.3333 Q 740.8333 1693.3333 740.8333 1666.8749 L 714.37494 1666.8749 L 714.37494 1666.8749 L 714.37494 1640.4166 L 714.37494 1640.4166 L 714.37494 1640.4166 L 687.9166 1640.4166 L 687.9166 1640.4166 L 687.9166 1640.4166 Q 661.4583 1613.9583 661.4583 1587.4999 L 634.99994 1561.0416 L 634.99994 1534.5833 Q 608.5416 1508.1249 449.79166 1217.0833 L 291.04166 952.49994 L 291.04166 952.49994 Q 291.04166 926.0416 185.20833 740.8333 L 79.37499 582.0833 L 52.916664 555.625 L 26.458332 529.1666 L 26.458332 529.1666 L 26.458332 529.1666 L 26.458332 502.7083 L 26.458332 502.7083 L 0.0 502.7083 L 0.0 476.24997 L 0.0 476.24997 L 0.0 476.24997 L 0.0 449.79166 L 0.0 423.3333 L 0.0 396.87497 L 0.0 370.41666 L 26.458332 370.41666 L 52.916664 370.41666 L 79.37499 396.87497 L 105.83333 423.3333 L 132.29166 449.79166 Q 185.20833 476.24997 185.20833 502.7083 L 185.20833 502.7083 L 211.66666 502.7083 L 211.66666 529.1666 L 238.12498 529.1666 L 264.5833 529.1666 L 264.5833 555.625 L 291.04166 555.625 L 291.04166 529.1666 L 291.04166 502.7083 L 264.5833 476.24997 L 238.12498 449.79166 L 238.12498 423.3333 L 238.12498 396.87497 L 211.66666 343.9583 Q 185.20833 291.04166 185.20833 264.5833 Q 185.20833 264.5833 132.29166 158.74998 Q 132.29166 26.458332 158.74998 0.0 z" svg:height="16.933332mm" draw:style-name="style-446" svg:viewBox="0.0 0.0 926.0416 1693.3333" svg:width="9.260416mm" svg:x="109.27291mm" svg:y="247.65mm"/>
          <draw:path svg:d="M 396.87497 26.458332 L 396.87497 26.458332 L 449.79166 26.458332 Q 502.7083 26.458332 502.7083 105.83333 L 502.7083 185.20833 L 555.625 185.20833 L 582.0833 185.20833 L 582.0833 185.20833 L 582.0833 211.66666 L 608.5416 211.66666 L 661.4583 211.66666 L 661.4583 211.66666 Q 661.4583 211.66666 661.4583 264.5833 Q 661.4583 291.04166 608.5416 264.5833 L 529.1666 238.12498 L 529.1666 238.12498 Q 502.7083 238.12498 502.7083 264.5833 L 502.7083 264.5833 L 502.7083 264.5833 Q 502.7083 264.5833 476.24997 264.5833 L 476.24997 291.04166 L 449.79166 291.04166 Q 423.3333 317.49997 291.04166 317.49997 L 132.29166 317.49997 L 132.29166 343.9583 L 132.29166 343.9583 L 79.37499 343.9583 L 52.916664 317.49997 L 26.458332 317.49997 L 0.0 317.49997 L 0.0 291.04166 L 26.458332 291.04166 L 26.458332 291.04166 L 26.458332 264.5833 L 26.458332 264.5833 L 26.458332 264.5833 L 52.916664 238.12498 L 52.916664 211.66666 L 79.37499 211.66666 L 105.83333 211.66666 L 105.83333 185.20833 L 132.29166 185.20833 L 132.29166 185.20833 L 132.29166 158.74998 L 238.12498 105.83333 Q 317.49997 0.0 343.9583 0.0 Q 370.41666 0.0 396.87497 26.458332 z" svg:height="3.439583mm" draw:style-name="style-447" svg:viewBox="0.0 0.0 661.4583 343.9583" svg:width="6.614583mm" svg:x="182.82707mm" svg:y="218.54582mm"/>
          <draw:path svg:d="M 740.8333 0.0 L 740.8333 0.0 L 873.12494 52.916664 Q 1005.4166 105.83333 1031.875 105.83333 L 1084.7916 105.83333 L 1137.7083 132.29166 L 1190.6249 158.74998 L 1243.5416 158.74998 L 1269.9999 158.74998 L 1269.9999 158.74998 L 1269.9999 185.20833 L 1190.6249 185.20833 Q 1111.25 211.66666 952.49994 264.5833 Q 793.74994 370.41666 608.5416 476.24997 L 449.79166 634.99994 L 449.79166 634.99994 L 449.79166 634.99994 L 449.79166 661.4583 L 449.79166 687.9166 L 449.79166 714.37494 Q 502.7083 740.8333 502.7083 767.2916 L 502.7083 793.74994 L 476.24997 793.74994 Q 449.79166 793.74994 449.79166 767.2916 L 449.79166 767.2916 L 423.3333 740.8333 L 396.87497 714.37494 L 396.87497 714.37494 L 396.87497 687.9166 L 396.87497 687.9166 L 396.87497 687.9166 L 370.41666 661.4583 Q 343.9583 634.99994 238.12498 555.625 L 132.29166 476.24997 L 132.29166 449.79166 L 132.29166 449.79166 L 105.83333 449.79166 L 105.83333 423.3333 L 79.37499 423.3333 L 52.916664 423.3333 L 26.458332 396.87497 L 0.0 370.41666 L 0.0 370.41666 L 0.0 370.41666 L 52.916664 370.41666 L 105.83333 370.41666 L 132.29166 343.9583 L 158.74998 343.9583 L 158.74998 317.49997 L 158.74998 291.04166 L 449.79166 238.12498 Q 767.2916 158.74998 820.2083 158.74998 Q 873.12494 158.74998 793.74994 79.37499 Q 740.8333 0.0 740.8333 0.0 z" svg:height="7.9374995mm" draw:style-name="style-448" svg:viewBox="0.0 0.0 1269.9999 793.74994" svg:width="12.699999mm" svg:x="189.17708mm" svg:y="105.83333mm"/>
          <draw:path svg:d="M 396.87497 132.29166 L 396.87497 132.29166 L 370.41666 555.625 Q 343.9583 978.95825 343.9583 1217.0833 L 343.9583 1481.6666 L 317.49997 1481.6666 L 317.49997 1481.6666 L 317.49997 1455.2083 L 291.04166 1455.2083 L 291.04166 1428.7499 L 291.04166 1375.8333 L 264.5833 1349.3749 L 238.12498 1322.9166 L 238.12498 1269.9999 L 238.12498 1190.6249 L 211.66666 1190.6249 L 211.66666 1190.6249 L 211.66666 1137.7083 Q 185.20833 1084.7916 105.83333 634.99994 L 0.0 211.66666 L 0.0 132.29166 L 0.0 52.916664 L 26.458332 0.0 Q 79.37499 -52.916664 132.29166 26.458332 Q 185.20833 105.83333 185.20833 132.29166 Q 211.66666 158.74998 291.04166 132.29166 Q 370.41666 105.83333 396.87497 132.29166 z" svg:height="14.816666mm" draw:style-name="style-449" svg:viewBox="0.0 0.0 396.87497 1481.6666" svg:width="3.9687498mm" svg:x="79.63958mm" svg:y="271.99164mm"/>
          <draw:path svg:d="M 26.458332 26.458332 L 0.0 0.0 L 264.5833 0.0 L 529.1666 0.0 L 529.1666 0.0 Q 529.1666 26.458332 555.625 26.458332 L 555.625 26.458332 L 582.0833 343.9583 Q 608.5416 634.99994 634.99994 820.2083 L 634.99994 978.95825 L 634.99994 1005.4166 Q 608.5416 1031.875 608.5416 1005.4166 Q 582.0833 978.95825 555.625 1031.875 L 529.1666 1058.3333 L 529.1666 1031.875 L 502.7083 1031.875 L 502.7083 978.95825 L 502.7083 926.0416 L 476.24997 926.0416 Q 476.24997 926.0416 449.79166 952.49994 Q 449.79166 978.95825 370.41666 978.95825 Q 291.04166 978.95825 238.12498 555.625 Q 132.29166 158.74998 132.29166 185.20833 Q 105.83333 185.20833 79.37499 185.20833 Q 79.37499 158.74998 79.37499 79.37499 Q 79.37499 26.458332 26.458332 26.458332 z" svg:height="10.583333mm" draw:style-name="style-450" svg:viewBox="0.0 0.0 634.99994 1058.3333" svg:width="6.3499994mm" svg:x="67.99791mm" svg:y="35.71875mm"/>
          <draw:path svg:d="M 211.66666 0.0 L 211.66666 0.0 L 582.0833 343.9583 Q 952.49994 661.4583 1058.3333 820.2083 Q 1164.1666 926.0416 1190.6249 952.49994 Q 1217.0833 952.49994 1217.0833 978.95825 L 1217.0833 1005.4166 L 1217.0833 1005.4166 Q 1190.6249 1005.4166 1190.6249 1031.875 L 1190.6249 1058.3333 L 1164.1666 1349.3749 L 1164.1666 1666.8749 L 1137.7083 1666.8749 L 1137.7083 1666.8749 L 1137.7083 1640.4166 L 1137.7083 1640.4166 L 1111.25 1746.2499 L 1084.7916 1852.0833 L 1084.7916 1904.9999 L 1084.7916 1957.9165 L 1058.3333 1957.9165 L 1031.875 1957.9165 L 1031.875 1931.4583 L 1031.875 1878.5416 L 1005.4166 1878.5416 L 978.95825 1878.5416 L 978.95825 1878.5416 L 952.49994 1878.5416 L 952.49994 1878.5416 L 926.0416 1878.5416 L 926.0416 1878.5416 L 926.0416 1878.5416 L 926.0416 1852.0833 L 926.0416 1852.0833 L 899.5833 1852.0833 L 899.5833 1825.6249 L 899.5833 1825.6249 Q 873.12494 1825.6249 873.12494 1825.6249 L 873.12494 1799.1666 L 873.12494 1772.7083 L 873.12494 1772.7083 L 873.12494 1772.7083 L 873.12494 1746.2499 L 846.6666 1746.2499 L 846.6666 1746.2499 L 846.6666 1719.7916 L 820.2083 1666.8749 L 820.2083 1613.9583 L 820.2083 1587.4999 L 793.74994 1561.0416 Q 767.2916 1534.5833 423.3333 846.6666 L 79.37499 158.74998 L 52.916664 158.74998 L 52.916664 132.29166 L 52.916664 132.29166 L 26.458332 132.29166 L 26.458332 132.29166 L 26.458332 132.29166 L 26.458332 105.83333 L 26.458332 105.83333 L 0.0 79.37499 L 0.0 52.916664 L 26.458332 52.916664 L 26.458332 26.458332 L 132.29166 26.458332 L 211.66666 26.458332 L 211.66666 0.0 z" svg:height="19.579166mm" draw:style-name="style-451" svg:viewBox="0.0 0.0 1217.0833 1957.9165" svg:width="12.170833mm" svg:x="124.08958mm" svg:y="253.7354mm"/>
          <draw:path svg:d="M 238.12498 105.83333 L 317.49997 0.0 L 396.87497 79.37499 Q 476.24997 158.74998 529.1666 158.74998 Q 555.625 158.74998 608.5416 105.83333 Q 608.5416 52.916664 634.99994 52.916664 L 634.99994 52.916664 L 608.5416 158.74998 Q 608.5416 238.12498 555.625 317.49997 Q 502.7083 423.3333 502.7083 476.24997 L 502.7083 502.7083 L 476.24997 502.7083 L 476.24997 502.7083 L 476.24997 449.79166 Q 476.24997 396.87497 291.04166 370.41666 L 79.37499 317.49997 L 26.458332 317.49997 L 0.0 317.49997 L 0.0 317.49997 L 0.0 317.49997 L 79.37499 291.04166 L 132.29166 264.5833 L 132.29166 264.5833 L 132.29166 264.5833 L 158.74998 238.12498 L 185.20833 211.66666 L 185.20833 211.66666 Q 185.20833 211.66666 238.12498 105.83333 z" svg:height="5.027083mm" draw:style-name="style-452" svg:viewBox="0.0 0.0 634.99994 502.7083" svg:width="6.3499994mm" svg:x="155.83957mm" svg:y="199.49582mm"/>
          <draw:path svg:d="M 132.29166 0.0 L 132.29166 0.0 L 158.74998 0.0 L 185.20833 0.0 L 370.41666 52.916664 Q 555.625 105.83333 608.5416 132.29166 Q 634.99994 132.29166 661.4583 158.74998 L 687.9166 158.74998 L 687.9166 158.74998 Q 687.9166 185.20833 714.37494 185.20833 L 714.37494 185.20833 L 740.8333 185.20833 L 767.2916 185.20833 L 1084.7916 370.41666 Q 1375.8333 555.625 1852.0833 846.6666 Q 2354.7915 1164.1666 2354.7915 1164.1666 L 2354.7915 1190.6249 L 2381.2498 1190.6249 L 2407.7083 1190.6249 L 2407.7083 1217.0833 L 2407.7083 1217.0833 L 2434.1665 1217.0833 L 2434.1665 1243.5416 L 2434.1665 1243.5416 L 2460.6248 1243.5416 L 2460.6248 1243.5416 L 2460.6248 1243.5416 L 2460.6248 1269.9999 L 2460.6248 1269.9999 L 2487.0833 1269.9999 L 2487.0833 1296.4583 L 2487.0833 1296.4583 L 2513.5415 1296.4583 L 2513.5415 1349.3749 L 2513.5415 1375.8333 L 2487.0833 1375.8333 L 2460.6248 1349.3749 L 2460.6248 1349.3749 L 2460.6248 1349.3749 L 2434.1665 1349.3749 L 2434.1665 1349.3749 L 2434.1665 1322.9166 L 2407.7083 1322.9166 L 2407.7083 1322.9166 L 2407.7083 1296.4583 L 2381.2498 1296.4583 L 2354.7915 1296.4583 L 2354.7915 1269.9999 L 2354.7915 1269.9999 L 2328.3333 1269.9999 L 2328.3333 1243.5416 L 2301.875 1243.5416 Q 2275.4165 1243.5416 2222.5 1190.6249 Q 2169.5833 1190.6249 1349.3749 899.5833 L 555.625 608.5416 L 555.625 608.5416 Q 555.625 608.5416 370.41666 555.625 L 185.20833 529.1666 L 185.20833 529.1666 Q 158.74998 502.7083 105.83333 502.7083 L 52.916664 502.7083 L 26.458332 476.24997 L 0.0 476.24997 L 0.0 449.79166 L 0.0 423.3333 L 26.458332 423.3333 Q 79.37499 396.87497 158.74998 291.04166 L 238.12498 185.20833 L 238.12498 158.74998 L 238.12498 132.29166 L 238.12498 105.83333 L 238.12498 79.37499 L 238.12498 79.37499 L 238.12498 79.37499 L 211.66666 79.37499 L 185.20833 79.37499 L 185.20833 79.37499 L 185.20833 79.37499 L 158.74998 79.37499 L 158.74998 79.37499 L 132.29166 105.83333 L 105.83333 105.83333 L 105.83333 79.37499 L 105.83333 26.458332 L 132.29166 26.458332 Q 132.29166 26.458332 132.29166 0.0 z" svg:height="13.758332mm" draw:style-name="style-453" svg:viewBox="0.0 0.0 2513.5415 1375.8333" svg:width="25.135416mm" svg:x="143.13957mm" svg:y="270.66873mm"/>
          <draw:path svg:d="M 0.0 26.458332 L 26.458332 0.0 L 158.74998 0.0 Q 291.04166 26.458332 423.3333 26.458332 L 529.1666 26.458332 L 529.1666 26.458332 L 529.1666 26.458332 L 529.1666 52.916664 L 529.1666 52.916664 L 555.625 132.29166 Q 555.625 185.20833 529.1666 185.20833 L 476.24997 185.20833 L 476.24997 185.20833 Q 449.79166 185.20833 423.3333 132.29166 Q 423.3333 105.83333 396.87497 105.83333 Q 370.41666 132.29166 370.41666 211.66666 Q 396.87497 317.49997 370.41666 317.49997 L 317.49997 291.04166 L 317.49997 291.04166 L 317.49997 291.04166 L 291.04166 291.04166 Q 291.04166 291.04166 264.5833 211.66666 L 211.66666 158.74998 L 211.66666 158.74998 L 211.66666 132.29166 L 211.66666 132.29166 L 211.66666 132.29166 L 185.20833 185.20833 L 185.20833 264.5833 L 185.20833 291.04166 L 185.20833 291.04166 L 158.74998 291.04166 Q 132.29166 291.04166 132.29166 264.5833 L 105.83333 264.5833 L 105.83333 264.5833 L 105.83333 238.12498 L 105.83333 238.12498 L 105.83333 238.12498 L 79.37499 211.66666 L 52.916664 185.20833 L 52.916664 132.29166 Q 52.916664 105.83333 0.0 79.37499 Q -26.458332 79.37499 0.0 26.458332 z" svg:height="3.1749997mm" draw:style-name="style-454" svg:viewBox="0.0 0.0 555.625 317.49997" svg:width="5.5562496mm" svg:x="89.42916mm" svg:y="35.71875mm"/>
          <draw:path svg:d="M 211.66666 0.0 L 264.5833 0.0 L 529.1666 132.29166 Q 820.2083 264.5833 899.5833 370.41666 Q 1005.4166 423.3333 1031.875 449.79166 L 1058.3333 476.24997 L 1058.3333 476.24997 L 1058.3333 476.24997 L 1084.7916 476.24997 L 1084.7916 476.24997 L 1111.25 502.7083 L 1137.7083 502.7083 L 1322.9166 661.4583 Q 1508.1249 846.6666 1534.5833 846.6666 L 1534.5833 846.6666 L 1534.5833 846.6666 L 1534.5833 846.6666 L 1534.5833 873.12494 L 1561.0416 873.12494 L 1561.0416 873.12494 L 1561.0416 899.5833 L 1561.0416 899.5833 L 1587.4999 899.5833 L 1587.4999 899.5833 L 1587.4999 899.5833 L 1587.4999 926.0416 L 1613.9583 926.0416 L 1613.9583 926.0416 L 1613.9583 952.49994 L 1640.4166 952.49994 L 1640.4166 952.49994 L 1640.4166 952.49994 L 1640.4166 952.49994 L 1613.9583 952.49994 L 1587.4999 952.49994 L 1561.0416 952.49994 L 1534.5833 952.49994 L 1534.5833 926.0416 L 1534.5833 926.0416 L 1508.1249 926.0416 L 1508.1249 899.5833 L 1508.1249 899.5833 L 1481.6666 899.5833 L 1481.6666 899.5833 L 1481.6666 899.5833 L 1455.2083 873.12494 L 1428.7499 873.12494 L 1428.7499 846.6666 Q 1428.7499 846.6666 1402.2916 846.6666 L 1402.2916 846.6666 L 1402.2916 846.6666 Q 1375.8333 820.2083 1375.8333 820.2083 L 1375.8333 820.2083 L 1375.8333 820.2083 Q 1349.3749 793.74994 1137.7083 687.9166 Q 926.0416 582.0833 529.1666 423.3333 L 132.29166 291.04166 L 132.29166 264.5833 L 105.83333 264.5833 L 105.83333 264.5833 L 105.83333 264.5833 L 105.83333 264.5833 L 79.37499 264.5833 L 79.37499 264.5833 L 52.916664 238.12498 L 52.916664 238.12498 L 52.916664 211.66666 L 52.916664 211.66666 L 52.916664 211.66666 L 26.458332 211.66666 L 26.458332 211.66666 L 26.458332 185.20833 L 0.0 185.20833 L 0.0 185.20833 L 0.0 158.74998 L 158.74998 185.20833 Q 291.04166 211.66666 317.49997 211.66666 L 343.9583 211.66666 L 396.87497 211.66666 L 449.79166 211.66666 L 449.79166 211.66666 L 423.3333 211.66666 L 423.3333 211.66666 L 423.3333 211.66666 L 396.87497 185.20833 L 370.41666 158.74998 L 370.41666 158.74998 L 370.41666 158.74998 L 343.9583 158.74998 L 343.9583 158.74998 L 317.49997 132.29166 Q 291.04166 105.83333 238.12498 79.37499 Q 185.20833 26.458332 185.20833 0.0 Q 185.20833 -26.458332 211.66666 0.0 z" svg:height="9.525mm" draw:style-name="style-455" svg:viewBox="0.0 0.0 1640.4166 952.49994" svg:width="16.404165mm" svg:x="165.09999mm" svg:y="208.49165mm"/>
          <draw:path svg:d="M 132.29166 79.37499 L 211.66666 0.0 L 291.04166 0.0 Q 370.41666 26.458332 370.41666 26.458332 L 370.41666 52.916664 L 370.41666 52.916664 L 370.41666 52.916664 L 396.87497 52.916664 L 396.87497 52.916664 L 396.87497 79.37499 L 423.3333 79.37499 L 423.3333 79.37499 L 423.3333 105.83333 L 423.3333 105.83333 L 423.3333 105.83333 L 449.79166 105.83333 L 449.79166 105.83333 L 449.79166 132.29166 L 476.24997 132.29166 L 476.24997 132.29166 L 476.24997 158.74998 L 476.24997 158.74998 L 476.24997 158.74998 L 502.7083 211.66666 L 502.7083 238.12498 L 423.3333 238.12498 Q 343.9583 211.66666 317.49997 185.20833 Q 264.5833 158.74998 211.66666 158.74998 L 132.29166 185.20833 L 132.29166 185.20833 Q 105.83333 185.20833 105.83333 211.66666 L 105.83333 211.66666 L 105.83333 211.66666 Q 105.83333 211.66666 52.916664 211.66666 L 0.0 238.12498 L 0.0 211.66666 L 0.0 185.20833 L 26.458332 185.20833 L 52.916664 158.74998 L 52.916664 158.74998 Q 52.916664 158.74998 132.29166 79.37499 z" svg:height="2.38125mm" draw:style-name="style-456" svg:viewBox="0.0 0.0 502.7083 238.12498" svg:width="5.027083mm" svg:x="57.149998mm" svg:y="155.04582mm"/>
          <draw:path svg:d="M 238.12498 132.29166 L 238.12498 132.29166 L 238.12498 132.29166 Q 238.12498 132.29166 264.5833 158.74998 L 264.5833 158.74998 L 291.04166 238.12498 Q 317.49997 343.9583 343.9583 396.87497 L 343.9583 423.3333 L 317.49997 423.3333 L 264.5833 423.3333 L 264.5833 423.3333 Q 238.12498 396.87497 211.66666 396.87497 Q 185.20833 396.87497 132.29166 396.87497 L 79.37499 423.3333 L 79.37499 370.41666 L 52.916664 317.49997 L 52.916664 291.04166 Q 52.916664 264.5833 26.458332 238.12498 L 0.0 211.66666 L 0.0 158.74998 L 0.0 105.83333 L 26.458332 0.0 Q 52.916664 -132.29166 132.29166 0.0 Q 211.66666 105.83333 238.12498 132.29166 z" svg:height="4.233333mm" draw:style-name="style-457" svg:viewBox="0.0 0.0 343.9583 423.3333" svg:width="3.439583mm" svg:x="96.30833mm" svg:y="155.31041mm"/>
          <draw:path svg:d="M 9816.041 26.458332 L 9816.041 0.0 L 9921.874 79.37499 Q 10027.708 158.74998 10027.708 158.74998 L 10054.166 158.74998 L 10054.166 158.74998 Q 10054.166 158.74998 10080.624 185.20833 L 10080.624 185.20833 L 10265.833 423.3333 Q 10451.041 634.99994 10662.708 1005.4166 Q 10900.833 1375.8333 10927.291 1428.7499 Q 10980.208 1508.1249 10980.208 1534.5833 L 10980.208 1561.0416 L 11006.666 1613.9583 L 11033.124 1666.8749 L 11033.124 1693.3333 L 11033.124 1746.2499 L 11033.124 1640.4166 L 11033.124 1508.1249 L 11033.124 1508.1249 Q 11033.124 1481.6666 11006.666 873.12494 Q 10980.208 238.12498 11006.666 291.04166 L 11059.583 343.9583 L 11377.083 1005.4166 Q 11721.041 1640.4166 11721.041 1640.4166 L 11721.041 1640.4166 L 11721.041 1666.8749 L 11721.041 1666.8749 L 11747.499 1693.3333 L 11773.958 1719.7916 L 11773.958 1746.2499 L 11773.958 1772.7083 L 11800.416 1772.7083 L 11800.416 1799.1666 L 11800.416 1799.1666 L 11826.874 1799.1666 L 11826.874 1825.6249 L 11826.874 1852.0833 L 11826.874 1852.0833 Q 11826.874 1878.5416 11853.333 1904.9999 L 11879.791 1957.9165 L 11879.791 1984.3749 L 11879.791 2010.8333 L 11932.708 2010.8333 L 11959.166 2010.8333 L 11959.166 1984.3749 L 11985.624 1984.3749 L 11985.624 1957.9165 Q 11985.624 1904.9999 12012.083 1931.4583 Q 12012.083 1957.9165 12038.541 1957.9165 Q 12064.999 1957.9165 12064.999 1931.4583 Q 12064.999 1904.9999 12091.458 1904.9999 L 12117.916 1904.9999 L 12117.916 1878.5416 L 12144.374 1878.5416 L 12144.374 1878.5416 L 12144.374 1852.0833 L 12144.374 1852.0833 L 12144.374 1852.0833 L 12170.833 1878.5416 L 12197.291 1904.9999 L 12250.208 2116.6665 Q 12303.124 2301.875 12303.124 2328.3333 L 12303.124 2354.7915 L 12329.583 2434.1665 L 12329.583 2487.0833 L 12356.041 2487.0833 L 12382.499 2487.0833 L 12408.958 2513.5415 L 12435.416 2513.5415 L 12435.416 2513.5415 Q 12435.416 2539.9998 12461.874 2539.9998 Q 12461.874 2566.4583 12461.874 2619.3748 Q 12435.416 2672.2915 12408.958 2698.7498 Q 12356.041 2698.7498 12303.124 2751.6665 Q 12223.749 2778.1248 12223.749 2804.5833 Q 12223.749 2831.0415 12197.291 2831.0415 Q 12170.833 2857.4998 12170.833 2804.5833 Q 12197.291 2751.6665 12117.916 2751.6665 Q 12064.999 2751.6665 12064.999 2778.1248 Q 12038.541 2804.5833 12038.541 2751.6665 Q 12038.541 2725.2083 11985.624 2698.7498 Q 11932.708 2698.7498 11932.708 2725.2083 Q 11932.708 2751.6665 11906.249 2751.6665 L 11879.791 2725.2083 L 11879.791 2751.6665 Q 11879.791 2778.1248 11853.333 2804.5833 Q 11853.333 2804.5833 11826.874 2857.4998 Q 11826.874 2910.4165 11773.958 2910.4165 Q 11747.499 2910.4165 11747.499 2936.8748 Q 11721.041 2963.3333 11721.041 2963.3333 L 11721.041 2963.3333 L 11721.041 2989.7915 L 11721.041 2989.7915 L 11694.583 2989.7915 L 11694.583 3016.2498 L 11694.583 3016.2498 L 11668.124 3016.2498 L 11668.124 3016.2498 L 11668.124 3016.2498 L 11668.124 3042.7083 L 11668.124 3042.7083 L 11668.124 3069.1665 L 11668.124 3095.6248 L 11668.124 3095.6248 L 11668.124 3122.0833 L 11668.124 3122.0833 L 11641.666 3122.0833 L 11641.666 3095.6248 L 11615.208 3095.6248 L 11615.208 3095.6248 L 11615.208 3122.0833 L 11615.208 3122.0833 Q 11588.749 3122.0833 11509.374 3122.0833 Q 11456.458 3122.0833 11456.458 3069.1665 Q 11456.458 3042.7083 11429.999 3069.1665 Q 11403.541 3095.6248 11324.166 3069.1665 Q 11218.333 3069.1665 11191.874 3095.6248 Q 11191.874 3122.0833 11138.958 3148.5415 Q 11059.583 3174.9998 11033.124 3201.4583 Q 11006.666 3227.9165 10874.374 3280.8333 Q 10715.624 3333.7498 10715.624 3386.6665 Q 10715.624 3413.1248 10662.708 3439.5833 Q 10609.791 3439.5833 10318.749 3439.5833 Q 10054.166 3439.5833 10027.708 3492.4998 L 10027.708 3545.4165 L 9974.791 3545.4165 L 9921.874 3545.4165 L 9868.958 3571.8748 L 9842.499 3598.3333 L 9842.499 3598.3333 L 9816.041 3598.3333 L 9816.041 3598.3333 L 9816.041 3624.7915 L 9022.291 3624.7915 Q 8228.541 3598.3333 8202.083 3598.3333 Q 8175.6245 3598.3333 7699.3745 3598.3333 Q 7223.1245 3598.3333 4524.375 3571.8748 Q 1799.1666 3545.4165 1666.8749 3571.8748 L 1561.0416 3571.8748 L 1243.5416 3571.8748 Q 952.49994 3545.4165 873.12494 3545.4165 Q 793.74994 3518.9583 793.74994 3545.4165 Q 793.74994 3571.8748 449.79166 3571.8748 L 79.37499 3571.8748 L 79.37499 3545.4165 L 79.37499 3545.4165 L 105.83333 3545.4165 L 105.83333 3545.4165 L 79.37499 3518.9583 L 26.458332 3492.4998 L 26.458332 3492.4998 L 26.458332 3492.4998 L 0.0 3439.5833 L 0.0 3360.2083 L 26.458332 3360.2083 Q 52.916664 3333.7498 79.37499 3307.2915 Q 132.29166 3280.8333 211.66666 3201.4583 Q 291.04166 3122.0833 370.41666 2910.4165 L 449.79166 2725.2083 L 449.79166 2725.2083 L 449.79166 2698.7498 L 502.7083 2698.7498 L 529.1666 2698.7498 L 608.5416 2725.2083 Q 714.37494 2751.6665 767.2916 2778.1248 Q 820.2083 2831.0415 820.2083 2857.4998 Q 820.2083 2883.9583 846.6666 2883.9583 L 873.12494 2910.4165 L 873.12494 2910.4165 L 899.5833 2910.4165 L 926.0416 2883.9583 L 952.49994 2883.9583 L 978.95825 2883.9583 L 1005.4166 2857.4998 L 1031.875 2857.4998 L 1084.7916 2857.4998 L 1084.7916 2804.5833 L 1084.7916 2778.1248 L 1084.7916 2698.7498 Q 1084.7916 2645.8333 1111.25 2539.9998 L 1137.7083 2434.1665 L 1137.7083 2487.0833 L 1137.7083 2539.9998 L 1164.1666 2539.9998 L 1190.6249 2539.9998 L 1190.6249 2513.5415 L 1190.6249 2513.5415 L 1217.0833 2487.0833 L 1243.5416 2434.1665 L 1243.5416 2434.1665 L 1243.5416 2434.1665 L 1269.9999 2434.1665 L 1296.4583 2434.1665 L 1296.4583 2434.1665 L 1296.4583 2434.1665 L 1322.9166 2434.1665 L 1322.9166 2434.1665 L 1322.9166 2460.6248 L 1296.4583 2460.6248 L 1296.4583 2460.6248 L 1296.4583 2487.0833 L 1296.4583 2487.0833 L 1296.4583 2487.0833 L 1269.9999 2487.0833 Q 1269.9999 2487.0833 1349.3749 2539.9998 Q 1428.7499 2592.9165 1455.2083 2539.9998 Q 1508.1249 2513.5415 1561.0416 2487.0833 Q 1613.9583 2487.0833 1693.3333 2381.2498 L 1772.7083 2301.875 L 1799.1666 2301.875 L 1799.1666 2275.4165 L 1825.6249 2275.4165 L 1852.0833 2275.4165 L 1825.6249 2328.3333 Q 1799.1666 2381.2498 1799.1666 2381.2498 L 1825.6249 2381.2498 L 1825.6249 2407.7083 L 1825.6249 2434.1665 L 1852.0833 2434.1665 L 1852.0833 2434.1665 L 1878.5416 2434.1665 L 1878.5416 2434.1665 L 1904.9999 2434.1665 L 1931.4583 2434.1665 L 1957.9165 2407.7083 Q 1984.3749 2381.2498 2037.2915 2354.7915 Q 2090.2083 2328.3333 2487.0833 2116.6665 Q 2910.4165 1904.9999 2910.4165 1852.0833 L 2910.4165 1799.1666 L 2910.4165 1799.1666 L 2936.8748 1799.1666 L 2936.8748 1772.7083 L 2936.8748 1746.2499 L 2963.3333 1693.3333 L 2989.7915 1640.4166 L 2989.7915 1613.9583 L 2989.7915 1587.4999 L 3016.2498 1587.4999 L 3016.2498 1587.4999 L 3016.2498 1561.0416 L 3042.7083 1561.0416 L 3042.7083 1561.0416 L 3042.7083 1561.0416 L 3042.7083 1640.4166 L 3042.7083 1693.3333 L 3069.1665 1693.3333 L 3069.1665 1693.3333 L 3095.6248 1693.3333 L 3122.0833 1693.3333 L 3122.0833 1693.3333 Q 3148.5415 1693.3333 3174.9998 1693.3333 Q 3201.4583 1666.8749 3201.4583 1613.9583 L 3174.9998 1561.0416 L 3201.4583 1561.0416 L 3227.9165 1587.4999 L 3254.3748 1587.4999 L 3254.3748 1587.4999 L 3307.2915 1587.4999 L 3360.2083 1587.4999 L 3360.2083 1561.0416 L 3360.2083 1561.0416 L 3386.6665 1561.0416 L 3386.6665 1534.5833 L 3413.1248 1534.5833 Q 3466.0415 1534.5833 3545.4165 1481.6666 Q 3624.7915 1428.7499 3836.4583 1349.3749 Q 4048.1248 1269.9999 4101.0415 1217.0833 Q 4153.958 1217.0833 4153.958 1058.3333 L 4180.4165 926.0416 L 4180.4165 899.5833 L 4206.875 846.6666 L 4206.875 846.6666 L 4206.875 846.6666 L 4206.875 873.12494 L 4206.875 873.12494 L 4233.333 899.5833 L 4259.7915 952.49994 L 4259.7915 1005.4166 L 4259.7915 1031.875 L 4286.25 1031.875 L 4286.25 1058.3333 L 4286.25 1058.3333 L 4312.708 1058.3333 L 4312.708 1084.7916 L 4312.708 1111.25 L 4339.1665 1111.25 L 4339.1665 1111.25 L 4339.1665 1137.7083 L 4365.625 1137.7083 L 4365.625 1111.25 L 4365.625 1058.3333 L 4392.083 1031.875 L 4392.083 1005.4166 L 4392.083 1005.4166 Q 4418.5415 1005.4166 4418.5415 1058.3333 L 4418.5415 1084.7916 L 4418.5415 1111.25 L 4418.5415 1137.7083 L 4418.5415 1137.7083 L 4418.5415 1164.1666 L 4418.5415 1164.1666 L 4445.0 1164.1666 L 4577.2915 1111.25 Q 4736.0415 1111.25 4841.8745 1084.7916 L 4921.2495 1058.3333 L 4947.708 1058.3333 Q 5000.6245 1058.3333 4974.1665 952.49994 L 4947.708 873.12494 L 5000.6245 873.12494 Q 5027.083 873.12494 5027.083 846.6666 L 5000.6245 793.74994 L 5000.6245 793.74994 L 5000.6245 793.74994 L 5000.6245 767.2916 L 5000.6245 767.2916 L 4974.1665 767.2916 L 4974.1665 740.8333 L 5000.6245 740.8333 L 5053.5415 740.8333 L 5053.5415 740.8333 L 5053.5415 740.8333 L 5053.5415 767.2916 L 5053.5415 767.2916 L 5079.9995 767.2916 L 5079.9995 793.74994 L 5079.9995 793.74994 L 5106.458 793.74994 L 5106.458 793.74994 L 5106.458 793.74994 L 5159.3745 926.0416 Q 5212.2915 1058.3333 5238.7495 1058.3333 Q 5265.208 1058.3333 5423.958 1058.3333 L 5582.708 1058.3333 L 5609.1665 1058.3333 L 5635.6245 1058.3333 L 5662.083 1084.7916 L 5688.5415 1084.7916 L 5688.5415 1005.4166 L 5688.5415 952.49994 L 5688.5415 899.5833 Q 5688.5415 820.2083 5688.5415 740.8333 L 5688.5415 687.9166 L 5662.083 634.99994 L 5662.083 608.5416 L 5688.5415 608.5416 L 5714.9995 608.5416 L 5714.9995 687.9166 L 5741.458 793.74994 L 5767.9165 873.12494 Q 5794.3745 952.49994 5900.208 978.95825 Q 6006.0415 1005.4166 6006.0415 1005.4166 Q 6006.0415 978.95825 6032.4995 1005.4166 Q 6058.958 1058.3333 6111.8745 1031.875 Q 6164.7915 1031.875 6164.7915 1058.3333 L 6164.7915 1084.7916 L 6191.2495 1111.25 Q 6217.708 1111.25 6244.1665 1111.25 L 6270.6245 1111.25 L 6270.6245 1375.8333 Q 6270.6245 1640.4166 6244.1665 1904.9999 L 6244.1665 2196.0415 L 6270.6245 2196.0415 L 6297.083 2196.0415 L 6297.083 2222.5 L 6323.5415 2275.4165 L 6323.5415 2275.4165 L 6323.5415 2275.4165 L 6323.5415 2248.9583 L 6323.5415 2248.9583 L 6349.9995 2248.9583 L 6349.9995 2222.5 L 6349.9995 2222.5 L 6376.458 2222.5 L 6376.458 2222.5 L 6376.458 2222.5 L 6402.9165 2222.5 L 6429.3745 2222.5 L 6429.3745 2222.5 L 6429.3745 2222.5 L 6455.833 2196.0415 L 6482.2915 2169.5833 L 6482.2915 2143.125 L 6482.2915 2116.6665 L 6482.2915 2090.2083 L 6482.2915 2063.75 L 6508.7495 2010.8333 L 6535.208 1984.3749 L 6535.208 1957.9165 Q 6535.208 1931.4583 6773.333 1322.9166 L 7011.458 687.9166 L 7011.458 661.4583 L 7011.458 634.99994 L 7037.9165 634.99994 Q 7064.3745 634.99994 7090.833 555.625 L 7117.2915 502.7083 L 7117.2915 476.24997 L 7117.2915 449.79166 L 7143.7495 423.3333 Q 7170.208 370.41666 7170.208 291.04166 L 7223.1245 211.66666 L 7223.1245 211.66666 L 7223.1245 211.66666 L 7223.1245 185.20833 L 7223.1245 185.20833 L 7223.1245 185.20833 L 7249.583 185.20833 L 7249.583 211.66666 L 7249.583 211.66666 L 7249.583 264.5833 L 7249.583 291.04166 L 7276.0415 291.04166 L 7302.4995 264.5833 L 7302.4995 264.5833 L 7328.958 264.5833 L 7328.958 264.5833 L 7328.958 264.5833 L 7355.4165 264.5833 L 7381.8745 264.5833 L 7381.8745 264.5833 L 7381.8745 264.5833 L 7381.8745 291.04166 L 7381.8745 317.49997 L 7381.8745 343.9583 L 7381.8745 370.41666 L 7302.4995 476.24997 Q 7223.1245 582.0833 7170.208 608.5416 L 7143.7495 608.5416 L 7143.7495 634.99994 L 7143.7495 661.4583 L 7170.208 661.4583 L 7196.6665 687.9166 L 7249.583 687.9166 Q 7302.4995 687.9166 7328.958 714.37494 L 7328.958 714.37494 L 7328.958 714.37494 Q 7328.958 740.8333 7328.958 740.8333 L 7328.958 740.8333 L 7328.958 767.2916 L 7328.958 793.74994 L 7276.0415 846.6666 Q 7223.1245 926.0416 7223.1245 952.49994 L 7223.1245 978.95825 L 7196.6665 978.95825 L 7196.6665 1005.4166 L 7196.6665 1005.4166 L 7170.208 1005.4166 L 7170.208 1005.4166 L 7170.208 1005.4166 L 7170.208 1031.875 L 7170.208 1031.875 L 7143.7495 1058.3333 L 7117.2915 1111.25 L 7117.2915 1164.1666 L 7117.2915 1217.0833 L 7143.7495 1217.0833 L 7170.208 1217.0833 L 7170.208 1190.6249 L 7170.208 1190.6249 L 7196.6665 1190.6249 L 7196.6665 1164.1666 L 7196.6665 1164.1666 L 7223.1245 1164.1666 L 7223.1245 1164.1666 L 7223.1245 1164.1666 L 7249.583 1137.7083 L 7276.0415 1111.25 L 7276.0415 1111.25 L 7276.0415 1111.25 L 7302.4995 1111.25 L 7302.4995 1111.25 L 7302.4995 1084.7916 Q 7328.958 1084.7916 7434.7915 952.49994 Q 7593.5415 820.2083 7646.458 793.74994 L 7699.3745 793.74994 L 8493.125 1084.7916 Q 9313.333 1375.8333 9366.249 1375.8333 Q 9419.166 1428.7499 9445.624 1428.7499 L 9472.083 1428.7499 L 9472.083 1455.2083 L 9498.541 1455.2083 L 9498.541 1455.2083 L 9498.541 1481.6666 L 9524.999 1481.6666 L 9551.458 1481.6666 L 9551.458 1508.1249 L 9551.458 1508.1249 L 9577.916 1508.1249 L 9577.916 1534.5833 L 9577.916 1534.5833 L 9604.374 1534.5833 L 9604.374 1534.5833 L 9604.374 1534.5833 L 9630.833 1561.0416 L 9657.291 1561.0416 L 9657.291 1534.5833 L 9657.291 1481.6666 L 9630.833 1481.6666 L 9630.833 1481.6666 L 9630.833 1455.2083 L 9604.374 1455.2083 L 9604.374 1455.2083 L 9604.374 1428.7499 L 9604.374 1428.7499 L 9604.374 1428.7499 L 9577.916 1428.7499 L 9577.916 1428.7499 L 9577.916 1402.2916 L 9551.458 1402.2916 L 9551.458 1402.2916 L 9551.458 1375.8333 L 9524.999 1375.8333 L 9498.541 1375.8333 L 9498.541 1349.3749 Q 9498.541 1349.3749 8995.833 1031.875 Q 8519.583 740.8333 8228.541 555.625 L 7911.041 370.41666 L 7884.583 370.41666 L 7858.1245 370.41666 L 7858.1245 370.41666 L 7858.1245 343.9583 L 7831.666 343.9583 L 7831.666 343.9583 L 7831.666 317.49997 L 7805.208 317.49997 L 7805.208 317.49997 L 7805.208 317.49997 L 7805.208 291.04166 L 7805.208 291.04166 L 7831.666 291.04166 L 7831.666 264.5833 L 7831.666 264.5833 L 7858.1245 264.5833 L 7858.1245 264.5833 L 7858.1245 264.5833 L 7858.1245 238.12498 L 7858.1245 238.12498 L 7884.583 238.12498 L 7884.583 211.66666 L 7884.583 211.66666 L 7911.041 211.66666 L 7911.041 211.66666 L 7911.041 211.66666 L 7963.958 185.20833 L 7990.416 158.74998 L 8202.083 211.66666 Q 8413.75 264.5833 8757.708 423.3333 Q 9101.666 582.0833 9313.333 687.9166 Q 9524.999 793.74994 9551.458 820.2083 L 9577.916 846.6666 L 9577.916 846.6666 L 9604.374 846.6666 L 9604.374 846.6666 L 9604.374 846.6666 L 9630.833 873.12494 L 9657.291 899.5833 L 9657.291 899.5833 L 9657.291 899.5833 L 9683.749 899.5833 L 9683.749 899.5833 L 9683.749 926.0416 L 9710.208 926.0416 L 9710.208 926.0416 L 9710.208 952.49994 L 9736.666 952.49994 L 9763.124 952.49994 L 9763.124 926.0416 L 9763.124 926.0416 L 9736.666 926.0416 L 9736.666 899.5833 L 9736.666 899.5833 L 9710.208 899.5833 L 9710.208 873.12494 L 9710.208 846.6666 L 9683.749 846.6666 L 9683.749 846.6666 L 9683.749 820.2083 L 9657.291 820.2083 L 9657.291 820.2083 L 9657.291 793.74994 L 9657.291 793.74994 L 9657.291 793.74994 L 9630.833 793.74994 L 9630.833 793.74994 L 9630.833 767.2916 L 9604.374 767.2916 L 9604.374 740.8333 Q 9604.374 714.37494 9577.916 714.37494 L 9577.916 687.9166 L 9577.916 687.9166 L 9551.458 687.9166 L 9551.458 687.9166 L 9551.458 687.9166 L 9551.458 661.4583 L 9551.458 661.4583 L 9524.999 661.4583 L 9524.999 634.99994 L 9498.541 634.99994 L 9472.083 634.99994 L 9472.083 608.5416 L 9472.083 582.0833 L 9498.541 582.0833 L 9524.999 582.0833 L 9604.374 634.99994 Q 9657.291 634.99994 9683.749 661.4583 L 9710.208 687.9166 L 9736.666 687.9166 L 9763.124 687.9166 L 9789.583 714.37494 L 9816.041 714.37494 L 9816.041 687.9166 L 9816.041 661.4583 L 9842.499 661.4583 L 9868.958 661.4583 L 9868.958 634.99994 L 9868.958 608.5416 L 9816.041 608.5416 L 9789.583 582.0833 L 9789.583 582.0833 L 9763.124 582.0833 L 9763.124 582.0833 L 9763.124 582.0833 L 9763.124 555.625 L 9763.124 555.625 L 9789.583 555.625 L 9789.583 529.1666 L 9789.583 529.1666 Q 9816.041 529.1666 9816.041 423.3333 L 9816.041 291.04166 L 9763.124 291.04166 L 9710.208 317.49997 L 9657.291 317.49997 L 9604.374 317.49997 L 9630.833 291.04166 L 9657.291 264.5833 L 9657.291 264.5833 L 9657.291 264.5833 L 9630.833 264.5833 L 9630.833 264.5833 L 9630.833 238.12498 L 9657.291 238.12498 L 9657.291 238.12498 L 9657.291 211.66666 L 9657.291 211.66666 L 9657.291 211.66666 L 9683.749 211.66666 L 9683.749 211.66666 L 9789.583 185.20833 Q 9895.416 185.20833 9895.416 132.29166 L 9868.958 79.37499 L 9868.958 79.37499 L 9868.958 52.916664 L 9842.499 52.916664 Q 9816.041 52.916664 9816.041 26.458332 z M 9842.499 555.625 Q 9868.958 555.625 9868.958 555.625 Q 9868.958 582.0833 9868.958 582.0833 Q 9842.499 582.0833 9842.499 555.625 z M 5979.583 2566.4583 L 5953.1245 2592.9165 L 5953.1245 2592.9165 L 5953.1245 2592.9165 L 5953.1245 2619.3748 L 5953.1245 2619.3748 L 5953.1245 2513.5415 Q 5953.1245 2407.7083 5979.583 2090.2083 Q 6006.0415 1772.7083 6058.958 1746.2499 Q 6085.4165 1746.2499 6058.958 2169.5833 Q 6058.958 2566.4583 6032.4995 2566.4583 Q 6006.0415 2539.9998 5979.583 2566.4583 z M 1296.4583 2592.9165 L 1296.4583 2592.9165 L 1349.3749 2592.9165 Q 1375.8333 2592.9165 1375.8333 2619.3748 Q 1349.3749 2619.3748 1349.3749 2619.3748 L 1349.3749 2645.8333 L 1322.9166 2645.8333 L 1296.4583 2645.8333 L 1296.4583 2619.3748 L 1296.4583 2619.3748 L 1322.9166 2619.3748 L 1322.9166 2592.9165 L 1322.9166 2592.9165 L 1296.4583 2592.9165 L 1296.4583 2592.9165 z M 12356.041 2619.3748 Q 12356.041 2619.3748 12382.499 2619.3748 Q 12382.499 2645.8333 12356.041 2645.8333 Q 12356.041 2645.8333 12356.041 2619.3748 z M 11773.958 2778.1248 Q 11773.958 2778.1248 11800.416 2778.1248 Q 11800.416 2804.5833 11773.958 2804.5833 Q 11773.958 2804.5833 11773.958 2778.1248 z M 11641.666 2910.4165 Q 11694.583 2910.4165 11668.124 2936.8748 Q 11641.666 2963.3333 11615.208 2963.3333 L 11588.749 2963.3333 L 11588.749 2936.8748 L 11588.749 2910.4165 L 11641.666 2910.4165 z" svg:height="36.247913mm" draw:style-name="style-458" svg:viewBox="0.0 0.0 12461.874 3624.7915" svg:width="124.618744mm" svg:x="71.70208mm" svg:y="268.81665mm"/>
          <draw:path svg:d="M 79.37499 105.83333 L 0.0 0.0 L 79.37499 26.458332 Q 132.29166 26.458332 132.29166 26.458332 Q 132.29166 26.458332 158.74998 26.458332 L 158.74998 26.458332 L 158.74998 52.916664 Q 158.74998 79.37499 211.66666 79.37499 Q 238.12498 105.83333 264.5833 132.29166 Q 264.5833 158.74998 291.04166 158.74998 Q 317.49997 158.74998 370.41666 238.12498 Q 396.87497 291.04166 423.3333 291.04166 L 423.3333 291.04166 L 449.79166 291.04166 L 449.79166 291.04166 L 449.79166 291.04166 Q 476.24997 291.04166 502.7083 264.5833 L 529.1666 264.5833 L 529.1666 291.04166 Q 502.7083 317.49997 502.7083 396.87497 L 502.7083 502.7083 L 476.24997 634.99994 L 476.24997 767.2916 L 449.79166 767.2916 L 423.3333 767.2916 L 423.3333 740.8333 L 396.87497 714.37494 L 396.87497 661.4583 L 396.87497 634.99994 L 370.41666 608.5416 L 343.9583 582.0833 L 343.9583 555.625 Q 343.9583 529.1666 264.5833 396.87497 Q 185.20833 238.12498 158.74998 238.12498 Q 132.29166 238.12498 79.37499 105.83333 z" svg:height="7.6729164mm" draw:style-name="style-459" svg:viewBox="0.0 0.0 529.1666 767.2916" svg:width="5.2916665mm" svg:x="88.635414mm" svg:y="142.61041mm"/>
          <draw:path svg:d="M 423.3333 26.458332 L 423.3333 0.0 L 449.79166 0.0 L 476.24997 0.0 L 502.7083 26.458332 L 529.1666 52.916664 L 529.1666 52.916664 L 529.1666 52.916664 L 555.625 52.916664 L 555.625 52.916664 L 582.0833 79.37499 L 608.5416 105.83333 L 608.5416 105.83333 L 634.99994 105.83333 L 820.2083 238.12498 Q 1031.875 370.41666 1111.25 423.3333 Q 1164.1666 476.24997 1190.6249 476.24997 L 1217.0833 476.24997 L 1217.0833 476.24997 Q 1217.0833 476.24997 1217.0833 502.7083 L 1243.5416 502.7083 L 1269.9999 502.7083 L 1296.4583 529.1666 L 1296.4583 529.1666 L 1322.9166 529.1666 L 1322.9166 529.1666 L 1322.9166 529.1666 L 1534.5833 687.9166 Q 1772.7083 793.74994 1852.0833 846.6666 Q 1931.4583 899.5833 1957.9165 899.5833 Q 1957.9165 899.5833 1957.9165 926.0416 L 1984.3749 926.0416 L 1984.3749 926.0416 Q 1984.3749 952.49994 2010.8333 952.49994 L 2010.8333 952.49994 L 2010.8333 952.49994 Q 2010.8333 952.49994 2010.8333 978.95825 L 2037.2915 978.95825 L 2037.2915 978.95825 L 2063.75 978.95825 L 2063.75 978.95825 L 2063.75 1005.4166 L 2063.75 1005.4166 L 2063.75 1005.4166 L 2090.2083 1005.4166 L 2090.2083 1005.4166 L 2275.4165 1164.1666 Q 2487.0833 1322.9166 2487.0833 1349.3749 L 2487.0833 1349.3749 L 2513.5415 1349.3749 L 2513.5415 1375.8333 L 2513.5415 1375.8333 L 2539.9998 1375.8333 L 2539.9998 1375.8333 L 2539.9998 1375.8333 L 2539.9998 1402.2916 L 2539.9998 1402.2916 L 2566.4583 1402.2916 L 2566.4583 1428.7499 L 2592.9165 1428.7499 L 2619.3748 1428.7499 L 2645.8333 1455.2083 L 2645.8333 1455.2083 L 2672.2915 1481.6666 Q 2698.7498 1534.5833 2698.7498 1534.5833 L 2698.7498 1534.5833 L 2725.2083 1534.5833 L 2725.2083 1534.5833 L 2725.2083 1561.0416 L 2751.6665 1561.0416 L 2751.6665 1561.0416 L 2751.6665 1587.4999 L 2857.4998 1666.8749 Q 2936.8748 1746.2499 2936.8748 1772.7083 L 2963.3333 1772.7083 L 2963.3333 1772.7083 L 2963.3333 1799.1666 L 2963.3333 1799.1666 L 2963.3333 1799.1666 L 2989.7915 1799.1666 L 2989.7915 1799.1666 L 2989.7915 1825.6249 L 3016.2498 1825.6249 L 3016.2498 1852.0833 L 3016.2498 1852.0833 L 3016.2498 1878.5416 L 3016.2498 1904.9999 L 3016.2498 1904.9999 L 3016.2498 1904.9999 L 2989.7915 1904.9999 L 2989.7915 1904.9999 L 2963.3333 1931.4583 L 2936.8748 1957.9165 L 2910.4165 1957.9165 L 2883.9583 1957.9165 L 2857.4998 1957.9165 L 2831.0415 1957.9165 L 2831.0415 1957.9165 L 2804.5833 1957.9165 L 2804.5833 1957.9165 L 2804.5833 1957.9165 L 2804.5833 1931.4583 L 2804.5833 1931.4583 L 2778.1248 1931.4583 L 2778.1248 1904.9999 L 2778.1248 1904.9999 L 2751.6665 1904.9999 L 2751.6665 1878.5416 L 2751.6665 1852.0833 L 2725.2083 1852.0833 L 2725.2083 1852.0833 L 2725.2083 1852.0833 Q 2698.7498 1825.6249 2698.7498 1799.1666 Q 2698.7498 1799.1666 2619.3748 1799.1666 Q 2566.4583 1799.1666 2539.9998 1746.2499 Q 2539.9998 1719.7916 2460.6248 1693.3333 Q 2381.2498 1640.4166 2381.2498 1613.9583 Q 2381.2498 1587.4999 2222.5 1481.6666 Q 2063.75 1375.8333 2037.2915 1349.3749 Q 2010.8333 1322.9166 1904.9999 1243.5416 L 1799.1666 1164.1666 L 1799.1666 1164.1666 L 1799.1666 1164.1666 L 1772.7083 1164.1666 L 1772.7083 1164.1666 L 1772.7083 1137.7083 L 1746.2499 1137.7083 L 1746.2499 1137.7083 L 1746.2499 1111.25 L 1719.7916 1111.25 L 1693.3333 1111.25 L 1693.3333 1164.1666 L 1693.3333 1217.0833 L 1640.4166 1217.0833 L 1613.9583 1217.0833 L 1613.9583 1243.5416 L 1640.4166 1243.5416 L 1640.4166 1269.9999 L 1640.4166 1296.4583 L 1666.8749 1296.4583 L 1666.8749 1322.9166 L 1666.8749 1322.9166 L 1693.3333 1322.9166 L 1693.3333 1322.9166 L 1693.3333 1322.9166 L 1693.3333 1349.3749 L 1693.3333 1349.3749 L 1772.7083 1402.2916 Q 1825.6249 1428.7499 1852.0833 1455.2083 L 1878.5416 1481.6666 L 1878.5416 1481.6666 L 1904.9999 1481.6666 L 1904.9999 1481.6666 L 1904.9999 1481.6666 L 1904.9999 1508.1249 L 1904.9999 1508.1249 L 1931.4583 1508.1249 L 1931.4583 1534.5833 L 1931.4583 1534.5833 L 1957.9165 1534.5833 L 1957.9165 1534.5833 L 1957.9165 1534.5833 L 1957.9165 1561.0416 L 1984.3749 1561.0416 L 1984.3749 1561.0416 L 2010.8333 1561.0416 L 2010.8333 1587.4999 L 2010.8333 1587.4999 L 2010.8333 1587.4999 L 2010.8333 1587.4999 L 1984.3749 1587.4999 L 1957.9165 1587.4999 L 1957.9165 1587.4999 L 1957.9165 1587.4999 L 1931.4583 1587.4999 L 1931.4583 1587.4999 L 1904.9999 1561.0416 L 1852.0833 1534.5833 L 1852.0833 1534.5833 L 1852.0833 1534.5833 L 1825.6249 1534.5833 L 1825.6249 1534.5833 L 1825.6249 1508.1249 L 1799.1666 1508.1249 L 1799.1666 1508.1249 L 1799.1666 1534.5833 L 1772.7083 1534.5833 Q 1746.2499 1534.5833 1455.2083 1322.9166 Q 1164.1666 1111.25 1005.4166 1058.3333 Q 873.12494 1005.4166 846.6666 1031.875 L 820.2083 1031.875 L 820.2083 1005.4166 L 820.2083 978.95825 L 846.6666 978.95825 Q 899.5833 952.49994 846.6666 926.0416 L 793.74994 899.5833 L 793.74994 899.5833 Q 767.2916 899.5833 740.8333 846.6666 Q 687.9166 793.74994 608.5416 793.74994 Q 529.1666 767.2916 529.1666 793.74994 Q 529.1666 820.2083 476.24997 793.74994 Q 423.3333 767.2916 449.79166 740.8333 Q 476.24997 687.9166 423.3333 687.9166 Q 396.87497 687.9166 370.41666 661.4583 Q 370.41666 634.99994 317.49997 608.5416 L 264.5833 582.0833 L 264.5833 582.0833 L 264.5833 582.0833 L 238.12498 582.0833 L 238.12498 582.0833 L 211.66666 582.0833 L 158.74998 582.0833 L 185.20833 582.0833 L 211.66666 582.0833 L 211.66666 634.99994 Q 211.66666 687.9166 185.20833 687.9166 Q 158.74998 687.9166 185.20833 714.37494 L 211.66666 714.37494 L 211.66666 740.8333 L 211.66666 767.2916 L 158.74998 767.2916 L 132.29166 767.2916 L 105.83333 767.2916 L 79.37499 740.8333 L 79.37499 740.8333 L 52.916664 740.8333 L 52.916664 740.8333 L 52.916664 740.8333 L 26.458332 714.37494 L 0.0 687.9166 L 0.0 687.9166 L 0.0 687.9166 L 0.0 687.9166 L 0.0 687.9166 L 0.0 661.4583 L 0.0 634.99994 L 0.0 634.99994 L 0.0 634.99994 L 52.916664 608.5416 Q 105.83333 608.5416 79.37499 529.1666 Q 52.916664 449.79166 52.916664 423.3333 L 0.0 396.87497 L 0.0 396.87497 L 0.0 370.41666 L 0.0 370.41666 L 0.0 370.41666 L 26.458332 370.41666 L 26.458332 370.41666 L 79.37499 343.9583 Q 132.29166 343.9583 132.29166 317.49997 L 132.29166 264.5833 L 158.74998 264.5833 L 185.20833 264.5833 L 264.5833 291.04166 Q 317.49997 291.04166 343.9583 343.9583 Q 370.41666 370.41666 396.87497 396.87497 L 423.3333 396.87497 L 423.3333 396.87497 Q 423.3333 423.3333 423.3333 423.3333 L 449.79166 423.3333 L 449.79166 423.3333 Q 449.79166 423.3333 476.24997 449.79166 L 476.24997 449.79166 L 529.1666 476.24997 Q 555.625 476.24997 582.0833 502.7083 L 608.5416 529.1666 L 634.99994 529.1666 Q 687.9166 582.0833 714.37494 582.0833 L 740.8333 582.0833 L 767.2916 608.5416 L 793.74994 634.99994 L 820.2083 634.99994 L 846.6666 634.99994 L 873.12494 661.4583 L 899.5833 687.9166 L 926.0416 687.9166 L 952.49994 687.9166 L 952.49994 661.4583 L 952.49994 661.4583 L 926.0416 661.4583 L 926.0416 634.99994 L 926.0416 634.99994 L 899.5833 634.99994 L 899.5833 582.0833 L 899.5833 555.625 L 873.12494 555.625 L 873.12494 529.1666 L 873.12494 529.1666 L 846.6666 529.1666 L 846.6666 529.1666 L 846.6666 529.1666 L 846.6666 502.7083 L 846.6666 502.7083 L 820.2083 476.24997 Q 793.74994 449.79166 793.74994 423.3333 L 767.2916 423.3333 L 767.2916 423.3333 Q 740.8333 396.87497 740.8333 396.87497 L 740.8333 396.87497 L 740.8333 370.41666 Q 740.8333 370.41666 714.37494 370.41666 L 714.37494 370.41666 L 714.37494 343.9583 L 687.9166 343.9583 L 687.9166 317.49997 L 687.9166 291.04166 L 661.4583 291.04166 L 661.4583 264.5833 L 661.4583 264.5833 Q 634.99994 264.5833 608.5416 211.66666 L 555.625 158.74998 L 555.625 158.74998 L 529.1666 158.74998 L 529.1666 158.74998 L 529.1666 158.74998 L 529.1666 132.29166 L 529.1666 132.29166 L 502.7083 132.29166 L 502.7083 105.83333 L 502.7083 105.83333 L 476.24997 105.83333 L 476.24997 105.83333 L 476.24997 105.83333 L 476.24997 79.37499 L 476.24997 79.37499 L 449.79166 52.916664 L 423.3333 26.458332 L 423.3333 26.458332 z" svg:height="19.579166mm" draw:style-name="style-460" svg:viewBox="0.0 0.0 3016.2498 1957.9165" svg:width="30.162498mm" svg:x="86.254166mm" svg:y="193.67499mm"/>
          <draw:path svg:d="M 317.49997 0.0 L 317.49997 0.0 L 317.49997 0.0 L 343.9583 0.0 L 343.9583 0.0 Q 343.9583 0.0 370.41666 26.458332 L 370.41666 26.458332 L 423.3333 26.458332 Q 502.7083 0.0 555.625 0.0 L 608.5416 0.0 L 634.99994 26.458332 Q 687.9166 52.916664 687.9166 105.83333 L 687.9166 132.29166 L 714.37494 158.74998 L 740.8333 185.20833 L 740.8333 211.66666 L 740.8333 238.12498 L 767.2916 264.5833 L 793.74994 291.04166 L 793.74994 291.04166 L 793.74994 291.04166 L 793.74994 317.49997 Q 793.74994 370.41666 820.2083 396.87497 L 820.2083 423.3333 L 793.74994 423.3333 Q 793.74994 423.3333 740.8333 423.3333 L 714.37494 423.3333 L 714.37494 423.3333 L 687.9166 423.3333 L 687.9166 396.87497 L 687.9166 370.41666 L 661.4583 370.41666 Q 634.99994 370.41666 423.3333 317.49997 L 185.20833 264.5833 L 185.20833 264.5833 Q 185.20833 264.5833 105.83333 238.12498 L 26.458332 211.66666 L 26.458332 211.66666 L 0.0 211.66666 L 0.0 158.74998 L 0.0 132.29166 L 26.458332 132.29166 L 52.916664 132.29166 L 52.916664 105.83333 L 52.916664 79.37499 L 158.74998 52.916664 Q 238.12498 52.916664 264.5833 26.458332 L 291.04166 26.458332 L 291.04166 26.458332 Q 317.49997 26.458332 317.49997 0.0 z" svg:height="4.233333mm" draw:style-name="style-461" svg:viewBox="0.0 0.0 820.2083 423.3333" svg:width="8.202083mm" svg:x="185.20833mm" svg:y="177.79999mm"/>
          <draw:path svg:d="M 396.87497 0.0 L 423.3333 0.0 L 555.625 79.37499 Q 687.9166 132.29166 687.9166 158.74998 L 687.9166 185.20833 L 687.9166 185.20833 Q 687.9166 185.20833 661.4583 185.20833 L 661.4583 211.66666 L 529.1666 449.79166 Q 423.3333 687.9166 396.87497 714.37494 L 396.87497 714.37494 L 396.87497 714.37494 Q 370.41666 714.37494 370.41666 740.8333 Q 370.41666 767.2916 185.20833 767.2916 L 0.0 767.2916 L 0.0 767.2916 L 0.0 767.2916 L 0.0 740.8333 L 0.0 714.37494 L 0.0 687.9166 L 0.0 661.4583 L 26.458332 634.99994 L 52.916664 608.5416 L 52.916664 582.0833 Q 52.916664 555.625 185.20833 317.49997 L 291.04166 79.37499 L 317.49997 79.37499 Q 317.49997 79.37499 317.49997 52.916664 L 317.49997 52.916664 L 343.9583 26.458332 Q 370.41666 26.458332 396.87497 0.0 z" svg:height="7.6729164mm" draw:style-name="style-462" svg:viewBox="0.0 0.0 687.9166 767.2916" svg:width="6.879166mm" svg:x="149.22499mm" svg:y="212.4604mm"/>
          <draw:path svg:d="M 767.2916 26.458332 L 767.2916 26.458332 L 767.2916 26.458332 Q 740.8333 26.458332 740.8333 52.916664 L 740.8333 52.916664 L 740.8333 52.916664 Q 740.8333 52.916664 714.37494 52.916664 L 714.37494 79.37499 L 714.37494 79.37499 Q 687.9166 79.37499 687.9166 105.83333 L 687.9166 105.83333 L 502.7083 264.5833 Q 317.49997 449.79166 317.49997 476.24997 Q 317.49997 502.7083 291.04166 529.1666 L 264.5833 555.625 L 264.5833 582.0833 L 264.5833 608.5416 L 238.12498 634.99994 L 211.66666 687.9166 L 211.66666 687.9166 L 211.66666 687.9166 L 211.66666 714.37494 L 185.20833 714.37494 L 158.74998 714.37494 Q 158.74998 687.9166 132.29166 661.4583 L 105.83333 634.99994 L 79.37499 582.0833 L 52.916664 555.625 L 52.916664 529.1666 L 52.916664 502.7083 L 26.458332 502.7083 L 26.458332 476.24997 L 26.458332 476.24997 L 0.0 476.24997 L 0.0 449.79166 L 0.0 423.3333 L 0.0 396.87497 L 0.0 370.41666 L 0.0 370.41666 L 0.0 370.41666 L 0.0 343.9583 L 0.0 343.9583 L 0.0 343.9583 L 26.458332 317.49997 L 26.458332 317.49997 L 26.458332 317.49997 L 26.458332 317.49997 L 52.916664 291.04166 L 52.916664 291.04166 L 52.916664 264.5833 L 79.37499 264.5833 L 105.83333 264.5833 L 370.41666 132.29166 Q 661.4583 0.0 714.37494 0.0 Q 767.2916 0.0 767.2916 26.458332 z" svg:height="7.1437497mm" draw:style-name="style-463" svg:viewBox="0.0 0.0 767.2916 714.37494" svg:width="7.6729164mm" svg:x="111.65416mm" svg:y="184.67915mm"/>
          <draw:path svg:d="M 449.79166 0.0 L 476.24997 0.0 L 555.625 0.0 L 608.5416 0.0 L 608.5416 26.458332 Q 634.99994 52.916664 767.2916 105.83333 Q 873.12494 158.74998 926.0416 185.20833 Q 926.0416 211.66666 952.49994 211.66666 L 952.49994 238.12498 L 529.1666 238.12498 Q 105.83333 264.5833 79.37499 264.5833 L 26.458332 264.5833 L 26.458332 238.12498 Q 26.458332 211.66666 0.0 185.20833 L 0.0 158.74998 L 52.916664 132.29166 Q 105.83333 105.83333 132.29166 105.83333 L 185.20833 105.83333 L 291.04166 52.916664 Q 423.3333 0.0 449.79166 0.0 z" svg:height="2.6458333mm" draw:style-name="style-464" svg:viewBox="0.0 0.0 952.49994 264.5833" svg:width="9.525mm" svg:x="189.17708mm" svg:y="227.54166mm"/>
          <draw:path svg:d="M 132.29166 0.0 L 158.74998 0.0 L 158.74998 0.0 L 158.74998 26.458332 L 158.74998 26.458332 L 158.74998 26.458332 L 185.20833 52.916664 L 211.66666 79.37499 L 211.66666 79.37499 L 211.66666 79.37499 L 211.66666 79.37499 L 238.12498 79.37499 L 264.5833 79.37499 L 291.04166 79.37499 L 291.04166 52.916664 L 291.04166 26.458332 L 317.49997 26.458332 L 343.9583 26.458332 L 449.79166 158.74998 Q 529.1666 291.04166 687.9166 582.0833 Q 846.6666 873.12494 952.49994 1084.7916 Q 1058.3333 1269.9999 1058.3333 1296.4583 L 1058.3333 1296.4583 L 1058.3333 1296.4583 L 1058.3333 1296.4583 L 1031.875 1296.4583 L 1031.875 1296.4583 L 1005.4166 1322.9166 L 978.95825 1322.9166 L 978.95825 1296.4583 L 952.49994 1269.9999 L 952.49994 1349.3749 L 952.49994 1402.2916 L 1005.4166 1719.7916 Q 1058.3333 2010.8333 1058.3333 2090.2083 Q 1058.3333 2143.125 1084.7916 2275.4165 L 1084.7916 2407.7083 L 1084.7916 2434.1665 Q 1058.3333 2460.6248 1111.25 2804.5833 Q 1164.1666 3148.5415 1164.1666 3360.2083 L 1164.1666 3545.4165 L 1137.7083 3545.4165 L 1137.7083 3571.8748 L 1111.25 3571.8748 L 1111.25 3571.8748 L 1111.25 3545.4165 L 1111.25 3545.4165 L 1084.7916 3518.9583 L 1058.3333 3492.4998 L 1058.3333 3466.0415 L 1058.3333 3439.5833 L 1031.875 3413.1248 L 1005.4166 3386.6665 L 1005.4166 3360.2083 Q 1005.4166 3307.2915 952.49994 3227.9165 Q 926.0416 3148.5415 873.12494 3042.7083 Q 820.2083 2936.8748 793.74994 2857.4998 Q 740.8333 2751.6665 687.9166 2592.9165 Q 608.5416 2407.7083 582.0833 2434.1665 L 582.0833 2460.6248 L 555.625 2460.6248 L 529.1666 2460.6248 L 529.1666 2407.7083 L 529.1666 2354.7915 L 502.7083 2354.7915 L 476.24997 2354.7915 L 476.24997 2301.875 Q 476.24997 2248.9583 449.79166 1984.3749 Q 423.3333 1719.7916 370.41666 1349.3749 Q 317.49997 978.95825 185.20833 608.5416 L 52.916664 211.66666 L 52.916664 185.20833 L 52.916664 158.74998 L 26.458332 132.29166 L 0.0 79.37499 L 0.0 52.916664 L 0.0 26.458332 L 26.458332 52.916664 Q 52.916664 79.37499 79.37499 79.37499 L 79.37499 79.37499 L 79.37499 105.83333 L 105.83333 105.83333 L 105.83333 79.37499 L 105.83333 26.458332 L 132.29166 26.458332 L 132.29166 26.458332 L 132.29166 0.0 z" svg:height="35.71875mm" draw:style-name="style-465" svg:viewBox="0.0 0.0 1164.1666 3571.8748" svg:width="11.641666mm" svg:x="189.97083mm" svg:y="253.7354mm"/>
          <draw:path svg:d="M 476.24997 26.458332 L 529.1666 0.0 L 687.9166 52.916664 Q 820.2083 105.83333 1269.9999 370.41666 Q 1693.3333 634.99994 1719.7916 661.4583 L 1746.2499 687.9166 L 1746.2499 687.9166 L 1746.2499 687.9166 L 1772.7083 687.9166 L 1772.7083 687.9166 L 1799.1666 714.37494 L 1825.6249 740.8333 L 1825.6249 740.8333 L 1852.0833 740.8333 L 1852.0833 740.8333 L 1852.0833 740.8333 L 1878.5416 767.2916 L 1904.9999 767.2916 L 1984.3749 899.5833 Q 2063.75 1005.4166 2063.75 1111.25 Q 2063.75 1243.5416 2116.6665 1269.9999 Q 2169.5833 1322.9166 2222.5 1322.9166 Q 2301.875 1322.9166 2328.3333 1322.9166 Q 2381.2498 1296.4583 2381.2498 1322.9166 Q 2407.7083 1322.9166 2407.7083 1322.9166 Q 2434.1665 1322.9166 2434.1665 1322.9166 L 2434.1665 1322.9166 L 2434.1665 1349.3749 L 2434.1665 1349.3749 L 2460.6248 1349.3749 L 2460.6248 1322.9166 L 2487.0833 1322.9166 L 2513.5415 1322.9166 L 2513.5415 1375.8333 L 2513.5415 1402.2916 L 2513.5415 1455.2083 L 2539.9998 1508.1249 L 2539.9998 1534.5833 L 2539.9998 1534.5833 L 2513.5415 1534.5833 L 2513.5415 1534.5833 L 2487.0833 1561.0416 Q 2434.1665 1587.4999 2328.3333 1613.9583 Q 2248.9583 1640.4166 2222.5 1693.3333 Q 2196.0415 1746.2499 2090.2083 1719.7916 Q 1984.3749 1693.3333 1904.9999 1693.3333 Q 1852.0833 1693.3333 1799.1666 1693.3333 Q 1746.2499 1666.8749 1746.2499 1693.3333 Q 1746.2499 1719.7916 1693.3333 1693.3333 Q 1613.9583 1693.3333 1640.4166 1746.2499 Q 1666.8749 1825.6249 1587.4999 1825.6249 Q 1534.5833 1825.6249 1534.5833 1852.0833 Q 1534.5833 1878.5416 1508.1249 1852.0833 Q 1481.6666 1852.0833 1455.2083 1957.9165 Q 1428.7499 2037.2915 1375.8333 2037.2915 Q 1296.4583 2010.8333 1269.9999 1984.3749 L 1269.9999 1957.9165 L 1243.5416 2010.8333 L 1243.5416 2090.2083 L 1296.4583 2116.6665 Q 1375.8333 2116.6665 1375.8333 2116.6665 L 1375.8333 2143.125 L 1349.3749 2143.125 L 1349.3749 2169.5833 L 1349.3749 2169.5833 L 1322.9166 2169.5833 L 1322.9166 2169.5833 L 1322.9166 2169.5833 L 1322.9166 2196.0415 L 1322.9166 2196.0415 L 1349.3749 2196.0415 L 1349.3749 2222.5 L 1349.3749 2222.5 L 1375.8333 2222.5 L 1375.8333 2222.5 L 1375.8333 2222.5 L 1375.8333 2248.9583 L 1375.8333 2248.9583 L 1402.2916 2275.4165 L 1402.2916 2275.4165 L 1375.8333 2275.4165 L 1322.9166 2275.4165 L 1296.4583 2248.9583 L 1269.9999 2222.5 L 1243.5416 2222.5 L 1217.0833 2222.5 L 1164.1666 2196.0415 Q 1137.7083 2169.5833 1111.25 2169.5833 L 1111.25 2169.5833 L 1111.25 2169.5833 Q 1111.25 2169.5833 1031.875 2116.6665 Q 952.49994 2090.2083 952.49994 2063.75 Q 952.49994 2010.8333 793.74994 1746.2499 L 634.99994 1481.6666 L 634.99994 1481.6666 Q 634.99994 1455.2083 608.5416 1455.2083 L 608.5416 1455.2083 L 608.5416 1428.7499 Q 582.0833 1402.2916 423.3333 1111.25 Q 211.66666 846.6666 132.29166 634.99994 L 52.916664 396.87497 L 52.916664 370.41666 Q 52.916664 343.9583 26.458332 343.9583 L 26.458332 343.9583 L 26.458332 264.5833 Q 0.0 185.20833 0.0 132.29166 L 0.0 79.37499 L 26.458332 79.37499 L 26.458332 52.916664 L 105.83333 52.916664 L 211.66666 52.916664 L 211.66666 26.458332 L 211.66666 26.458332 L 317.49997 26.458332 L 449.79166 26.458332 L 476.24997 26.458332 z" svg:height="22.754166mm" draw:style-name="style-466" svg:viewBox="0.0 0.0 2539.9998 2275.4165" svg:width="25.399998mm" svg:x="184.15mm" svg:y="153.98749mm"/>
          <draw:path svg:d="M 608.5416 0.0 L 634.99994 0.0 L 634.99994 0.0 L 634.99994 0.0 L 634.99994 26.458332 L 661.4583 26.458332 L 661.4583 26.458332 L 661.4583 52.916664 L 873.12494 211.66666 Q 1058.3333 423.3333 1084.7916 423.3333 L 1084.7916 423.3333 L 1084.7916 423.3333 L 1084.7916 423.3333 L 1084.7916 449.79166 L 1084.7916 449.79166 L 1111.25 449.79166 L 1111.25 476.24997 L 1111.25 476.24997 L 1137.7083 476.24997 L 1137.7083 476.24997 L 1137.7083 476.24997 L 1137.7083 502.7083 L 1137.7083 502.7083 L 1164.1666 502.7083 L 1164.1666 529.1666 L 1164.1666 529.1666 L 1190.6249 529.1666 L 1190.6249 529.1666 L 1190.6249 529.1666 L 1190.6249 555.625 L 1190.6249 555.625 L 1217.0833 555.625 L 1217.0833 582.0833 L 1217.0833 582.0833 L 1243.5416 582.0833 L 1243.5416 582.0833 L 1243.5416 582.0833 L 1375.8333 740.8333 Q 1508.1249 899.5833 1508.1249 926.0416 L 1534.5833 926.0416 L 1613.9583 1058.3333 Q 1719.7916 1217.0833 1772.7083 1269.9999 Q 1799.1666 1322.9166 1799.1666 1322.9166 L 1825.6249 1322.9166 L 1825.6249 1322.9166 L 1825.6249 1322.9166 L 1825.6249 1349.3749 L 1825.6249 1349.3749 L 1852.0833 1349.3749 L 1852.0833 1375.8333 L 1852.0833 1375.8333 L 1878.5416 1375.8333 L 1878.5416 1402.2916 L 1878.5416 1428.7499 L 1904.9999 1428.7499 L 1904.9999 1428.7499 L 1904.9999 1455.2083 L 1931.4583 1455.2083 L 1931.4583 1455.2083 L 1931.4583 1481.6666 L 1931.4583 1481.6666 L 1931.4583 1481.6666 L 1957.9165 1428.7499 L 1984.3749 1402.2916 L 1984.3749 1217.0833 L 1984.3749 1031.875 L 2010.8333 1031.875 L 2010.8333 1005.4166 L 2010.8333 1005.4166 L 2010.8333 1005.4166 L 2010.8333 952.49994 L 2010.8333 873.12494 L 2037.2915 873.12494 L 2037.2915 846.6666 L 2037.2915 846.6666 L 2037.2915 846.6666 L 2037.2915 1111.25 Q 2037.2915 1402.2916 2037.2915 1508.1249 L 2037.2915 1613.9583 L 2037.2915 1666.8749 L 2037.2915 1719.7916 L 2063.75 1719.7916 L 2063.75 1719.7916 L 2143.125 1878.5416 Q 2248.9583 2037.2915 2248.9583 2063.75 L 2248.9583 2090.2083 L 2275.4165 2116.6665 L 2301.875 2143.125 L 2301.875 2169.5833 L 2301.875 2196.0415 L 2328.3333 2196.0415 L 2328.3333 2222.5 L 2328.3333 2222.5 L 2354.7915 2222.5 L 2354.7915 2248.9583 L 2354.7915 2275.4165 L 2328.3333 2275.4165 L 2328.3333 2275.4165 L 2328.3333 2248.9583 L 2301.875 2248.9583 L 2301.875 2248.9583 L 2301.875 2222.5 L 2301.875 2222.5 L 2301.875 2222.5 L 2275.4165 2196.0415 L 2248.9583 2169.5833 L 2248.9583 2169.5833 L 2248.9583 2169.5833 L 2248.9583 2143.125 L 2248.9583 2143.125 L 2222.5 2116.6665 L 2196.0415 2090.2083 L 2196.0415 2090.2083 L 2196.0415 2063.75 L 2196.0415 2063.75 Q 2196.0415 2063.75 2169.5833 2037.2915 L 2143.125 2010.8333 L 2143.125 2010.8333 L 2143.125 2010.8333 L 2116.6665 2010.8333 L 2116.6665 2010.8333 L 2116.6665 1984.3749 L 2090.2083 1984.3749 L 2090.2083 1984.3749 L 2090.2083 1957.9165 L 2090.2083 1957.9165 L 2090.2083 1957.9165 L 2063.75 1957.9165 L 2063.75 1957.9165 L 2063.75 1931.4583 L 2063.75 1931.4583 L 2063.75 1904.9999 L 2037.2915 1904.9999 L 2037.2915 1904.9999 L 2037.2915 1904.9999 L 2037.2915 1904.9999 Q 2037.2915 1878.5416 1904.9999 1746.2499 Q 1799.1666 1587.4999 1428.7499 1269.9999 L 1058.3333 926.0416 L 1031.875 926.0416 L 1031.875 899.5833 L 1031.875 899.5833 L 1031.875 899.5833 L 1005.4166 899.5833 L 1005.4166 899.5833 L 1005.4166 873.12494 L 978.95825 873.12494 L 978.95825 873.12494 L 978.95825 846.6666 L 978.95825 846.6666 L 978.95825 846.6666 L 952.49994 846.6666 L 952.49994 846.6666 L 926.0416 820.2083 L 899.5833 793.74994 L 899.5833 793.74994 Q 873.12494 793.74994 873.12494 793.74994 Q 873.12494 793.74994 502.7083 529.1666 L 132.29166 264.5833 L 105.83333 264.5833 L 79.37499 264.5833 L 79.37499 238.12498 L 79.37499 238.12498 L 52.916664 238.12498 L 52.916664 211.66666 L 52.916664 211.66666 L 26.458332 211.66666 L 26.458332 211.66666 L 26.458332 211.66666 L 26.458332 211.66666 L 26.458332 185.20833 L 0.0 185.20833 L 0.0 185.20833 L 0.0 185.20833 L 0.0 158.74998 L 26.458332 158.74998 L 79.37499 158.74998 L 79.37499 185.20833 L 79.37499 185.20833 L 105.83333 185.20833 L 105.83333 211.66666 L 132.29166 211.66666 L 158.74998 211.66666 L 158.74998 185.20833 L 185.20833 158.74998 L 211.66666 158.74998 Q 238.12498 132.29166 238.12498 105.83333 Q 264.5833 52.916664 423.3333 52.916664 Q 582.0833 0.0 608.5416 0.0 z" svg:height="22.754166mm" draw:style-name="style-467" svg:viewBox="0.0 0.0 2354.7915 2275.4165" svg:width="23.547915mm" svg:x="115.62291mm" svg:y="244.47499mm"/>
          <draw:path svg:d="M 502.7083 52.916664 L 582.0833 0.0 L 582.0833 0.0 Q 608.5416 0.0 608.5416 26.458332 L 608.5416 52.916664 L 582.0833 52.916664 L 582.0833 52.916664 L 582.0833 79.37499 L 555.625 79.37499 L 555.625 105.83333 L 555.625 132.29166 L 582.0833 132.29166 L 582.0833 158.74998 L 582.0833 185.20833 Q 582.0833 211.66666 634.99994 211.66666 Q 661.4583 185.20833 687.9166 211.66666 Q 687.9166 238.12498 714.37494 238.12498 Q 767.2916 238.12498 767.2916 264.5833 Q 767.2916 317.49997 793.74994 343.9583 L 793.74994 370.41666 L 767.2916 423.3333 Q 767.2916 449.79166 740.8333 502.7083 L 714.37494 555.625 L 661.4583 793.74994 Q 608.5416 1058.3333 582.0833 1164.1666 L 582.0833 1243.5416 L 582.0833 1243.5416 Q 555.625 1243.5416 555.625 1269.9999 Q 529.1666 1322.9166 370.41666 1217.0833 Q 211.66666 1164.1666 185.20833 1164.1666 L 185.20833 1190.6249 L 185.20833 1190.6249 Q 158.74998 1164.1666 132.29166 1137.7083 Q 132.29166 1084.7916 105.83333 1111.25 Q 79.37499 1111.25 26.458332 1111.25 L 0.0 1084.7916 L 0.0 1084.7916 L 26.458332 1084.7916 L 26.458332 1058.3333 L 26.458332 1005.4166 L 52.916664 978.95825 L 52.916664 952.49994 L 26.458332 952.49994 L 0.0 952.49994 L 0.0 978.95825 Q -26.458332 978.95825 26.458332 793.74994 Q 79.37499 608.5416 158.74998 449.79166 L 238.12498 264.5833 L 238.12498 264.5833 L 238.12498 264.5833 L 264.5833 211.66666 L 291.04166 185.20833 L 291.04166 185.20833 L 291.04166 185.20833 L 291.04166 238.12498 L 291.04166 291.04166 L 264.5833 291.04166 L 264.5833 317.49997 L 291.04166 317.49997 L 317.49997 317.49997 L 317.49997 343.9583 L 343.9583 343.9583 L 343.9583 317.49997 L 343.9583 264.5833 L 370.41666 264.5833 L 370.41666 264.5833 L 370.41666 238.12498 L 396.87497 238.12498 L 396.87497 238.12498 L 396.87497 211.66666 L 396.87497 211.66666 L 396.87497 211.66666 L 423.3333 158.74998 Q 449.79166 132.29166 502.7083 52.916664 z" svg:height="12.699999mm" draw:style-name="style-468" svg:viewBox="0.0 0.0 793.74994 1269.9999" svg:width="7.9374995mm" svg:x="138.90625mm" svg:y="158.74998mm"/>
          <draw:path svg:d="M 502.7083 132.29166 L 502.7083 185.20833 L 476.24997 211.66666 Q 476.24997 238.12498 476.24997 264.5833 L 449.79166 264.5833 L 449.79166 264.5833 Q 449.79166 238.12498 396.87497 238.12498 Q 343.9583 185.20833 238.12498 238.12498 Q 132.29166 291.04166 79.37499 238.12498 Q 0.0 185.20833 0.0 132.29166 Q 0.0 79.37499 52.916664 79.37499 L 105.83333 105.83333 L 105.83333 105.83333 L 105.83333 105.83333 L 132.29166 105.83333 L 132.29166 132.29166 L 158.74998 132.29166 L 185.20833 132.29166 L 211.66666 52.916664 Q 211.66666 -26.458332 317.49997 0.0 Q 423.3333 26.458332 476.24997 26.458332 Q 502.7083 52.916664 502.7083 132.29166 z" svg:height="2.6458333mm" draw:style-name="style-469" svg:viewBox="0.0 0.0 502.7083 264.5833" svg:width="5.027083mm" svg:x="94.19166mm" svg:y="207.6979mm"/>
          <draw:path svg:d="M 211.66666 0.0 L 211.66666 0.0 L 211.66666 0.0 Q 238.12498 0.0 317.49997 0.0 L 396.87497 0.0 L 370.41666 105.83333 Q 370.41666 211.66666 396.87497 264.5833 Q 423.3333 291.04166 449.79166 317.49997 L 449.79166 317.49997 L 449.79166 370.41666 Q 449.79166 396.87497 476.24997 396.87497 L 502.7083 396.87497 L 502.7083 423.3333 Q 529.1666 476.24997 529.1666 529.1666 Q 529.1666 582.0833 502.7083 687.9166 Q 476.24997 793.74994 396.87497 793.74994 L 317.49997 767.2916 L 291.04166 767.2916 L 264.5833 793.74994 L 238.12498 793.74994 L 211.66666 793.74994 L 211.66666 820.2083 L 211.66666 846.6666 L 185.20833 846.6666 L 185.20833 846.6666 L 185.20833 873.12494 L 158.74998 873.12494 L 158.74998 846.6666 L 158.74998 793.74994 L 132.29166 793.74994 L 132.29166 793.74994 L 132.29166 767.2916 L 132.29166 767.2916 L 132.29166 740.8333 Q 158.74998 714.37494 132.29166 608.5416 Q 105.83333 502.7083 79.37499 449.79166 Q 52.916664 396.87497 26.458332 317.49997 L 0.0 211.66666 L 52.916664 132.29166 Q 105.83333 52.916664 132.29166 52.916664 L 132.29166 26.458332 L 158.74998 26.458332 L 158.74998 26.458332 L 185.20833 0.0 Q 211.66666 0.0 211.66666 0.0 z" svg:height="8.73125mm" draw:style-name="style-470" svg:viewBox="0.0 0.0 529.1666 873.12494" svg:width="5.2916665mm" svg:x="141.81667mm" svg:y="44.449997mm"/>
          <draw:path svg:d="M 820.2083 0.0 L 820.2083 0.0 L 899.5833 26.458332 Q 978.95825 52.916664 1137.7083 158.74998 Q 1296.4583 291.04166 1322.9166 317.49997 L 1322.9166 317.49997 L 1217.0833 317.49997 Q 1111.25 317.49997 873.12494 370.41666 L 634.99994 423.3333 L 582.0833 449.79166 L 529.1666 476.24997 L 502.7083 476.24997 L 449.79166 476.24997 L 423.3333 476.24997 Q 396.87497 476.24997 291.04166 502.7083 L 185.20833 529.1666 L 79.37499 529.1666 L 0.0 529.1666 L 26.458332 502.7083 L 52.916664 476.24997 L 26.458332 476.24997 L 0.0 476.24997 L 0.0 449.79166 L 26.458332 449.79166 L 26.458332 449.79166 L 26.458332 423.3333 L 26.458332 423.3333 L 26.458332 423.3333 L 52.916664 423.3333 L 79.37499 423.3333 L 79.37499 396.87497 L 79.37499 396.87497 L 105.83333 396.87497 L 105.83333 370.41666 L 105.83333 370.41666 L 132.29166 370.41666 L 132.29166 370.41666 L 132.29166 370.41666 L 185.20833 343.9583 Q 211.66666 317.49997 211.66666 317.49997 Q 185.20833 317.49997 211.66666 317.49997 Q 238.12498 291.04166 238.12498 211.66666 L 264.5833 158.74998 L 582.0833 158.74998 Q 899.5833 158.74998 899.5833 105.83333 Q 873.12494 52.916664 846.6666 26.458332 Q 820.2083 0.0 820.2083 0.0 z" svg:height="5.2916665mm" draw:style-name="style-471" svg:viewBox="0.0 0.0 1322.9166 529.1666" svg:width="13.229166mm" svg:x="67.99791mm" svg:y="206.37498mm"/>
          <draw:path svg:d="M 158.74998 26.458332 L 158.74998 0.0 L 185.20833 0.0 Q 211.66666 0.0 211.66666 26.458332 Q 211.66666 52.916664 476.24997 158.74998 Q 714.37494 291.04166 820.2083 343.9583 Q 926.0416 449.79166 952.49994 449.79166 L 952.49994 449.79166 L 952.49994 449.79166 Q 952.49994 449.79166 952.49994 476.24997 L 978.95825 476.24997 L 978.95825 476.24997 L 978.95825 502.7083 L 978.95825 502.7083 L 1005.4166 502.7083 L 1005.4166 502.7083 L 1005.4166 502.7083 L 1005.4166 529.1666 L 1005.4166 529.1666 L 1031.875 529.1666 L 1031.875 555.625 L 1164.1666 661.4583 Q 1322.9166 793.74994 1322.9166 793.74994 L 1322.9166 820.2083 L 1322.9166 820.2083 L 1322.9166 820.2083 L 1349.3749 820.2083 L 1349.3749 820.2083 L 1349.3749 846.6666 L 1375.8333 846.6666 L 1375.8333 846.6666 L 1375.8333 873.12494 L 1375.8333 873.12494 L 1375.8333 873.12494 L 1402.2916 873.12494 L 1402.2916 873.12494 L 1428.7499 899.5833 L 1455.2083 926.0416 L 1455.2083 926.0416 L 1481.6666 926.0416 L 1481.6666 952.49994 L 1481.6666 978.95825 L 1455.2083 978.95825 L 1455.2083 978.95825 L 1428.7499 978.95825 L 1428.7499 978.95825 L 1428.7499 952.49994 L 1428.7499 952.49994 L 1428.7499 952.49994 L 1402.2916 926.0416 L 1402.2916 926.0416 L 1375.8333 926.0416 L 1375.8333 926.0416 L 1375.8333 926.0416 L 1349.3749 926.0416 L 1322.9166 926.0416 L 1296.4583 899.5833 L 1269.9999 899.5833 L 1269.9999 873.12494 Q 1269.9999 873.12494 1164.1666 820.2083 L 1058.3333 793.74994 L 1058.3333 767.2916 Q 1058.3333 767.2916 1031.875 767.2916 L 1031.875 767.2916 L 1031.875 767.2916 Q 1005.4166 740.8333 1005.4166 740.8333 L 1005.4166 740.8333 L 978.95825 740.8333 Q 952.49994 714.37494 529.1666 529.1666 L 105.83333 343.9583 L 158.74998 343.9583 L 185.20833 343.9583 L 185.20833 317.49997 L 158.74998 317.49997 L 158.74998 291.04166 L 158.74998 238.12498 L 132.29166 238.12498 L 132.29166 238.12498 L 105.83333 211.66666 L 52.916664 211.66666 L 52.916664 185.20833 L 52.916664 158.74998 L 26.458332 158.74998 L 0.0 132.29166 L 0.0 132.29166 L 0.0 132.29166 L 105.83333 105.83333 Q 211.66666 79.37499 185.20833 79.37499 Q 158.74998 52.916664 158.74998 26.458332 z" svg:height="9.789583mm" draw:style-name="style-472" svg:viewBox="0.0 0.0 1481.6666 978.95825" svg:width="14.816666mm" svg:x="175.15416mm" svg:y="194.46873mm"/>
          <draw:path svg:d="M 370.41666 26.458332 L 396.87497 0.0 L 423.3333 0.0 L 423.3333 0.0 L 423.3333 0.0 L 423.3333 0.0 L 449.79166 0.0 L 449.79166 0.0 L 476.24997 0.0 L 476.24997 0.0 L 502.7083 0.0 Q 529.1666 0.0 555.625 52.916664 Q 582.0833 105.83333 555.625 132.29166 L 555.625 158.74998 L 476.24997 264.5833 Q 370.41666 343.9583 264.5833 555.625 Q 158.74998 767.2916 158.74998 793.74994 L 158.74998 793.74994 L 105.83333 793.74994 Q 79.37499 793.74994 52.916664 793.74994 L 26.458332 793.74994 L 26.458332 793.74994 L 52.916664 793.74994 L 52.916664 793.74994 L 52.916664 793.74994 L 52.916664 767.2916 L 52.916664 767.2916 L 26.458332 767.2916 L 26.458332 740.8333 L 26.458332 740.8333 L 0.0 740.8333 L 0.0 740.8333 L 0.0 740.8333 L 0.0 740.8333 L 0.0 714.37494 L 26.458332 687.9166 L 52.916664 661.4583 L 52.916664 634.99994 L 52.916664 608.5416 L 79.37499 582.0833 Q 105.83333 555.625 185.20833 396.87497 L 291.04166 238.12498 L 317.49997 238.12498 Q 317.49997 211.66666 370.41666 158.74998 Q 423.3333 105.83333 370.41666 79.37499 Q 370.41666 52.916664 370.41666 26.458332 z" svg:height="7.9374995mm" draw:style-name="style-473" svg:viewBox="0.0 0.0 555.625 793.74994" svg:width="5.5562496mm" svg:x="62.44166mm" svg:y="232.83333mm"/>
          <draw:path svg:d="M 211.66666 79.37499 L 211.66666 132.29166 L 238.12498 211.66666 Q 264.5833 264.5833 291.04166 317.49997 Q 317.49997 370.41666 317.49997 423.3333 Q 317.49997 502.7083 291.04166 502.7083 Q 264.5833 502.7083 238.12498 634.99994 Q 211.66666 740.8333 211.66666 740.8333 L 211.66666 767.2916 L 211.66666 767.2916 Q 211.66666 767.2916 158.74998 714.37494 L 158.74998 661.4583 L 132.29166 634.99994 L 105.83333 582.0833 L 105.83333 555.625 Q 105.83333 529.1666 52.916664 370.41666 L 0.0 238.12498 L 26.458332 238.12498 Q 52.916664 238.12498 52.916664 211.66666 L 52.916664 185.20833 L 79.37499 132.29166 L 79.37499 79.37499 L 105.83333 79.37499 L 132.29166 79.37499 L 132.29166 52.916664 Q 132.29166 0.0 158.74998 0.0 Q 211.66666 26.458332 211.66666 79.37499 z" svg:height="7.6729164mm" draw:style-name="style-474" svg:viewBox="0.0 0.0 317.49997 767.2916" svg:width="3.1749997mm" svg:x="91.54583mm" svg:y="127.52916mm"/>
          <draw:path svg:d="M 238.12498 52.916664 L 264.5833 26.458332 L 264.5833 0.0 L 291.04166 0.0 L 291.04166 0.0 L 291.04166 26.458332 L 317.49997 26.458332 L 343.9583 26.458332 L 343.9583 52.916664 L 343.9583 52.916664 L 396.87497 132.29166 Q 449.79166 185.20833 449.79166 211.66666 L 449.79166 238.12498 L 449.79166 238.12498 Q 449.79166 238.12498 396.87497 238.12498 L 370.41666 264.5833 L 317.49997 264.5833 Q 264.5833 238.12498 238.12498 238.12498 Q 238.12498 238.12498 185.20833 211.66666 L 105.83333 211.66666 L 105.83333 185.20833 Q 105.83333 158.74998 52.916664 158.74998 L 0.0 158.74998 L 0.0 158.74998 L 0.0 132.29166 L 26.458332 132.29166 L 52.916664 132.29166 L 52.916664 79.37499 Q 52.916664 26.458332 132.29166 26.458332 Q 185.20833 26.458332 211.66666 52.916664 Q 238.12498 79.37499 238.12498 52.916664 z M 132.29166 105.83333 Q 132.29166 105.83333 158.74998 105.83333 Q 158.74998 132.29166 132.29166 132.29166 Q 132.29166 132.29166 132.29166 105.83333 z" svg:height="2.6458333mm" draw:style-name="style-475" svg:viewBox="0.0 0.0 449.79166 264.5833" svg:width="4.497916mm" svg:x="57.94375mm" svg:y="157.95624mm"/>
          <draw:path svg:d="M 317.49997 661.4583 L 317.49997 661.4583 L 317.49997 661.4583 Q 291.04166 687.9166 291.04166 687.9166 L 291.04166 687.9166 L 264.5833 687.9166 Q 264.5833 687.9166 238.12498 714.37494 L 211.66666 740.8333 L 158.74998 740.8333 L 105.83333 740.8333 L 52.916664 740.8333 L 26.458332 740.8333 L 26.458332 740.8333 L 0.0 740.8333 L 0.0 714.37494 L 0.0 687.9166 L 26.458332 634.99994 Q 52.916664 555.625 79.37499 555.625 Q 105.83333 555.625 158.74998 423.3333 Q 158.74998 291.04166 158.74998 211.66666 L 132.29166 158.74998 L 238.12498 105.83333 Q 343.9583 52.916664 820.2083 0.0 Q 1296.4583 0.0 1640.4166 0.0 Q 1984.3749 0.0 1693.3333 132.29166 Q 1402.2916 264.5833 1005.4166 423.3333 Q 582.0833 555.625 476.24997 608.5416 Q 317.49997 661.4583 317.49997 661.4583 z" svg:height="7.408333mm" draw:style-name="style-476" svg:viewBox="0.0 0.0 1693.3333 740.8333" svg:width="16.933332mm" svg:x="194.20416mm" svg:y="132.29166mm"/>
          <draw:path svg:d="M 1772.7083 0.0 L 2248.9583 0.0 L 2301.875 0.0 Q 2328.3333 0.0 2328.3333 26.458332 Q 2301.875 79.37499 2301.875 105.83333 L 2301.875 132.29166 L 2248.9583 132.29166 Q 2169.5833 132.29166 2090.2083 132.29166 L 2010.8333 185.20833 L 1984.3749 185.20833 L 1931.4583 185.20833 L 1931.4583 211.66666 L 1931.4583 211.66666 L 1957.9165 211.66666 L 1957.9165 238.12498 L 1984.3749 238.12498 L 2037.2915 238.12498 L 2063.75 264.5833 Q 2090.2083 264.5833 2090.2083 291.04166 Q 2090.2083 343.9583 2063.75 343.9583 L 2037.2915 343.9583 L 2037.2915 370.41666 L 2037.2915 370.41666 L 2010.8333 370.41666 L 2010.8333 396.87497 L 1984.3749 396.87497 L 1957.9165 396.87497 L 1957.9165 423.3333 L 1957.9165 423.3333 L 1825.6249 423.3333 L 1719.7916 423.3333 L 1402.2916 423.3333 L 1084.7916 449.79166 L 1005.4166 449.79166 Q 926.0416 449.79166 926.0416 476.24997 L 899.5833 502.7083 L 820.2083 502.7083 Q 767.2916 502.7083 555.625 449.79166 L 370.41666 396.87497 L 370.41666 396.87497 Q 343.9583 370.41666 238.12498 343.9583 L 132.29166 343.9583 L 79.37499 317.49997 L 0.0 291.04166 L 26.458332 291.04166 L 52.916664 291.04166 L 52.916664 264.5833 L 79.37499 264.5833 L 79.37499 264.5833 L 79.37499 238.12498 L 105.83333 238.12498 L 132.29166 238.12498 L 132.29166 211.66666 L 132.29166 211.66666 L 158.74998 211.66666 L 158.74998 185.20833 L 185.20833 185.20833 L 211.66666 185.20833 L 291.04166 132.29166 Q 343.9583 79.37499 343.9583 79.37499 L 343.9583 79.37499 L 396.87497 79.37499 L 476.24997 79.37499 L 899.5833 52.916664 Q 1322.9166 26.458332 1772.7083 0.0 z" svg:height="5.027083mm" draw:style-name="style-477" svg:viewBox="0.0 0.0 2328.3333 502.7083" svg:width="23.283333mm" svg:x="169.06874mm" svg:y="150.01874mm"/>
          <draw:path svg:d="M 423.3333 0.0 L 423.3333 26.458332 L 396.87497 52.916664 Q 370.41666 79.37499 370.41666 185.20833 L 370.41666 291.04166 L 396.87497 291.04166 L 396.87497 291.04166 L 396.87497 317.49997 L 423.3333 317.49997 L 423.3333 317.49997 L 423.3333 343.9583 L 449.79166 317.49997 Q 476.24997 317.49997 476.24997 343.9583 L 476.24997 396.87497 L 423.3333 396.87497 L 396.87497 396.87497 L 396.87497 396.87497 L 370.41666 396.87497 L 370.41666 370.41666 L 370.41666 343.9583 L 343.9583 343.9583 L 343.9583 343.9583 L 343.9583 343.9583 Q 343.9583 343.9583 317.49997 317.49997 Q 291.04166 291.04166 211.66666 449.79166 Q 158.74998 608.5416 132.29166 555.625 Q 105.83333 476.24997 52.916664 476.24997 Q 0.0 502.7083 0.0 343.9583 Q 0.0 185.20833 26.458332 105.83333 L 52.916664 26.458332 L 105.83333 26.458332 Q 132.29166 26.458332 132.29166 26.458332 L 158.74998 26.458332 L 158.74998 26.458332 L 158.74998 26.458332 L 158.74998 52.916664 L 158.74998 52.916664 L 185.20833 52.916664 L 185.20833 26.458332 L 211.66666 26.458332 Q 211.66666 26.458332 238.12498 52.916664 L 264.5833 52.916664 L 343.9583 26.458332 Q 423.3333 -26.458332 423.3333 0.0 z" svg:height="5.5562496mm" draw:style-name="style-478" svg:viewBox="0.0 0.0 476.24997 555.625" svg:width="4.7625mm" svg:x="150.28333mm" svg:y="47.88958mm"/>
          <draw:path svg:d="M 1058.3333 0.0 L 1058.3333 0.0 L 1058.3333 0.0 L 1084.7916 0.0 L 1084.7916 26.458332 L 1084.7916 52.916664 L 1111.25 79.37499 L 1137.7083 105.83333 L 1137.7083 105.83333 L 1137.7083 132.29166 L 1137.7083 132.29166 L 1137.7083 132.29166 L 1164.1666 185.20833 L 1190.6249 211.66666 L 1190.6249 211.66666 L 1190.6249 238.12498 L 1190.6249 238.12498 L 1190.6249 238.12498 L 1217.0833 264.5833 L 1217.0833 291.04166 L 1243.5416 291.04166 L 1269.9999 291.04166 L 1296.4583 291.04166 L 1322.9166 291.04166 L 1322.9166 317.49997 Q 1322.9166 343.9583 1296.4583 343.9583 Q 1269.9999 343.9583 1269.9999 370.41666 L 1296.4583 396.87497 L 1296.4583 423.3333 L 1296.4583 449.79166 L 1322.9166 449.79166 L 1322.9166 449.79166 L 1322.9166 476.24997 L 1349.3749 476.24997 L 1349.3749 502.7083 L 1349.3749 529.1666 L 1375.8333 555.625 L 1402.2916 608.5416 L 1428.7499 634.99994 Q 1455.2083 661.4583 1455.2083 687.9166 L 1481.6666 687.9166 L 1481.6666 687.9166 L 1481.6666 714.37494 L 1481.6666 714.37494 L 1508.1249 714.37494 L 1508.1249 740.8333 L 1508.1249 767.2916 L 1508.1249 767.2916 L 1508.1249 793.74994 L 1455.2083 820.2083 Q 1428.7499 873.12494 1428.7499 873.12494 L 1428.7499 873.12494 L 1402.2916 873.12494 L 1349.3749 873.12494 L 1349.3749 846.6666 L 1349.3749 820.2083 L 1349.3749 820.2083 Q 1349.3749 820.2083 1375.8333 820.2083 Q 1402.2916 820.2083 1402.2916 793.74994 Q 1402.2916 767.2916 1322.9166 608.5416 Q 1217.0833 449.79166 1084.7916 423.3333 L 952.49994 423.3333 L 952.49994 423.3333 Q 926.0416 423.3333 926.0416 449.79166 L 926.0416 449.79166 L 899.5833 449.79166 Q 873.12494 449.79166 873.12494 476.24997 Q 873.12494 476.24997 767.2916 502.7083 L 687.9166 555.625 L 608.5416 555.625 L 529.1666 555.625 L 529.1666 582.0833 L 529.1666 582.0833 L 502.7083 582.0833 L 502.7083 582.0833 L 449.79166 582.0833 Q 396.87497 555.625 423.3333 555.625 Q 449.79166 555.625 238.12498 502.7083 L 26.458332 502.7083 L 26.458332 476.24997 L 26.458332 476.24997 L 0.0 476.24997 L 0.0 449.79166 L 0.0 449.79166 L 26.458332 449.79166 L 26.458332 449.79166 L 26.458332 449.79166 L 52.916664 449.79166 L 79.37499 449.79166 L 79.37499 423.3333 L 79.37499 423.3333 L 52.916664 423.3333 L 52.916664 396.87497 L 52.916664 396.87497 L 79.37499 396.87497 L 79.37499 396.87497 L 79.37499 396.87497 L 79.37499 370.41666 L 79.37499 370.41666 L 105.83333 370.41666 L 105.83333 343.9583 L 105.83333 343.9583 L 132.29166 343.9583 L 132.29166 343.9583 L 132.29166 343.9583 L 158.74998 343.9583 L 185.20833 343.9583 L 211.66666 343.9583 Q 238.12498 317.49997 264.5833 291.04166 Q 264.5833 238.12498 343.9583 238.12498 Q 423.3333 238.12498 449.79166 291.04166 Q 449.79166 343.9583 476.24997 317.49997 Q 502.7083 291.04166 608.5416 291.04166 L 740.8333 291.04166 L 820.2083 291.04166 Q 873.12494 291.04166 1005.4166 317.49997 L 1137.7083 317.49997 L 1137.7083 291.04166 L 1137.7083 264.5833 L 1111.25 238.12498 Q 1084.7916 211.66666 1058.3333 132.29166 L 1005.4166 26.458332 L 1031.875 26.458332 Q 1058.3333 26.458332 1058.3333 0.0 z" svg:height="8.73125mm" draw:style-name="style-479" svg:viewBox="0.0 0.0 1508.1249 873.12494" svg:width="15.081249mm" svg:x="98.689575mm" svg:y="184.94374mm"/>
          <draw:path svg:d="M 343.9583 0.0 L 343.9583 0.0 L 370.41666 0.0 L 396.87497 0.0 L 396.87497 0.0 L 396.87497 0.0 L 396.87497 26.458332 L 396.87497 52.916664 L 396.87497 79.37499 L 396.87497 105.83333 L 370.41666 105.83333 Q 343.9583 105.83333 343.9583 158.74998 L 343.9583 211.66666 L 370.41666 211.66666 L 396.87497 211.66666 L 449.79166 211.66666 Q 502.7083 238.12498 529.1666 211.66666 Q 529.1666 185.20833 555.625 185.20833 Q 582.0833 185.20833 608.5416 158.74998 Q 608.5416 105.83333 634.99994 132.29166 Q 661.4583 132.29166 661.4583 185.20833 Q 661.4583 211.66666 661.4583 238.12498 Q 661.4583 238.12498 687.9166 264.5833 L 714.37494 317.49997 L 714.37494 317.49997 L 714.37494 317.49997 L 740.8333 343.9583 Q 767.2916 370.41666 793.74994 370.41666 L 820.2083 370.41666 L 820.2083 396.87497 L 820.2083 396.87497 L 846.6666 396.87497 L 846.6666 423.3333 L 1005.4166 449.79166 Q 1164.1666 476.24997 1190.6249 502.7083 L 1190.6249 502.7083 L 1190.6249 529.1666 Q 1190.6249 555.625 899.5833 529.1666 L 608.5416 476.24997 L 582.0833 582.0833 Q 555.625 661.4583 555.625 661.4583 Q 555.625 687.9166 608.5416 687.9166 L 634.99994 687.9166 L 1084.7916 846.6666 Q 1534.5833 1005.4166 1561.0416 1005.4166 L 1613.9583 1005.4166 L 1666.8749 1005.4166 L 1693.3333 1005.4166 L 1693.3333 1005.4166 L 1719.7916 1005.4166 L 1719.7916 1005.4166 L 1719.7916 1005.4166 L 1719.7916 1005.4166 L 1719.7916 1005.4166 L 1746.2499 1031.875 L 1772.7083 1058.3333 L 1772.7083 1058.3333 L 1772.7083 1058.3333 L 1772.7083 1058.3333 L 1772.7083 1058.3333 L 1772.7083 1084.7916 L 1772.7083 1084.7916 L 1799.1666 1111.25 L 1799.1666 1137.7083 L 1799.1666 1137.7083 L 1799.1666 1164.1666 L 1799.1666 1164.1666 L 1825.6249 1164.1666 L 1825.6249 1164.1666 L 1825.6249 1164.1666 L 1825.6249 1164.1666 L 1852.0833 1164.1666 L 1878.5416 1164.1666 L 1904.9999 1164.1666 L 1904.9999 1190.6249 L 1878.5416 1190.6249 L 1878.5416 1217.0833 L 1878.5416 1243.5416 L 1852.0833 1243.5416 L 1825.6249 1269.9999 L 1825.6249 1269.9999 L 1825.6249 1269.9999 L 1799.1666 1269.9999 L 1799.1666 1296.4583 L 1772.7083 1296.4583 L 1746.2499 1269.9999 L 1719.7916 1269.9999 Q 1693.3333 1269.9999 1666.8749 1296.4583 L 1666.8749 1296.4583 L 1666.8749 1269.9999 Q 1666.8749 1269.9999 1640.4166 1269.9999 Q 1640.4166 1269.9999 1375.8333 1269.9999 L 1111.25 1322.9166 L 1111.25 1296.4583 L 1084.7916 1296.4583 L 1084.7916 1296.4583 L 1084.7916 1269.9999 L 1084.7916 1269.9999 L 1084.7916 1269.9999 L 1058.3333 1269.9999 L 1058.3333 1269.9999 L 1058.3333 1243.5416 L 1058.3333 1243.5416 L 1058.3333 1217.0833 Q 1084.7916 1164.1666 1084.7916 1084.7916 L 1111.25 1005.4166 L 1058.3333 1005.4166 L 1005.4166 1005.4166 L 978.95825 1005.4166 L 926.0416 1005.4166 L 873.12494 1005.4166 Q 846.6666 1005.4166 714.37494 1111.25 Q 608.5416 1217.0833 555.625 1217.0833 Q 529.1666 1164.1666 502.7083 1137.7083 Q 502.7083 1111.25 449.79166 1111.25 Q 423.3333 1137.7083 423.3333 1111.25 L 423.3333 1084.7916 L 396.87497 1084.7916 L 370.41666 1058.3333 L 370.41666 1058.3333 L 343.9583 1058.3333 L 343.9583 1058.3333 L 343.9583 1058.3333 L 343.9583 1084.7916 L 343.9583 1084.7916 L 317.49997 1111.25 L 317.49997 1137.7083 L 291.04166 1137.7083 L 264.5833 1137.7083 L 264.5833 1164.1666 Q 238.12498 1190.6249 238.12498 1217.0833 L 238.12498 1217.0833 L 238.12498 1217.0833 Q 238.12498 1217.0833 211.66666 1243.5416 L 211.66666 1269.9999 L 185.20833 1269.9999 L 132.29166 1269.9999 L 132.29166 1243.5416 L 132.29166 1217.0833 L 79.37499 1217.0833 L 52.916664 1217.0833 L 52.916664 1164.1666 L 26.458332 1111.25 L 26.458332 1058.3333 Q 26.458332 1031.875 0.0 1005.4166 L 0.0 978.95825 L 0.0 952.49994 Q 26.458332 899.5833 105.83333 555.625 L 211.66666 211.66666 L 211.66666 211.66666 Q 238.12498 211.66666 264.5833 132.29166 L 291.04166 52.916664 L 317.49997 26.458332 L 343.9583 0.0 L 343.9583 0.0 z" svg:height="13.229166mm" draw:style-name="style-480" svg:viewBox="0.0 0.0 1904.9999 1322.9166" svg:width="19.05mm" svg:x="152.1354mm" svg:y="222.77916mm"/>
          <draw:path svg:d="M 264.5833 264.5833 L 264.5833 264.5833 L 211.66666 264.5833 Q 158.74998 291.04166 158.74998 317.49997 Q 132.29166 343.9583 132.29166 423.3333 L 132.29166 476.24997 L 105.83333 529.1666 L 105.83333 555.625 L 79.37499 555.625 Q 52.916664 555.625 52.916664 582.0833 Q 26.458332 608.5416 26.458332 582.0833 L 0.0 555.625 L 0.0 449.79166 Q 26.458332 343.9583 26.458332 211.66666 L 52.916664 79.37499 L 79.37499 52.916664 Q 79.37499 26.458332 132.29166 0.0 Q 132.29166 -52.916664 158.74998 0.0 Q 185.20833 79.37499 185.20833 52.916664 Q 238.12498 0.0 238.12498 105.83333 Q 238.12498 238.12498 264.5833 264.5833 z" svg:height="5.820833mm" draw:style-name="style-481" svg:viewBox="0.0 0.0 264.5833 582.0833" svg:width="2.6458333mm" svg:x="165.89374mm" svg:y="146.57916mm"/>
          <draw:path svg:d="M 343.9583 105.83333 L 343.9583 132.29166 L 370.41666 132.29166 L 396.87497 105.83333 L 396.87497 105.83333 L 396.87497 105.83333 L 423.3333 158.74998 Q 476.24997 211.66666 449.79166 238.12498 Q 423.3333 238.12498 396.87497 370.41666 Q 370.41666 476.24997 370.41666 502.7083 Q 370.41666 529.1666 370.41666 555.625 Q 370.41666 582.0833 370.41666 634.99994 L 370.41666 661.4583 L 370.41666 661.4583 L 343.9583 687.9166 L 317.49997 687.9166 L 264.5833 687.9166 L 238.12498 687.9166 L 211.66666 687.9166 L 211.66666 687.9166 L 211.66666 687.9166 L 211.66666 634.99994 Q 211.66666 582.0833 185.20833 555.625 L 158.74998 529.1666 L 158.74998 529.1666 L 158.74998 529.1666 L 132.29166 555.625 L 105.83333 555.625 L 105.83333 582.0833 Q 105.83333 634.99994 79.37499 687.9166 L 79.37499 740.8333 L 52.916664 740.8333 L 52.916664 740.8333 L 52.916664 767.2916 L 52.916664 767.2916 L 26.458332 767.2916 L 26.458332 767.2916 L 26.458332 740.8333 L 0.0 740.8333 L 0.0 582.0833 Q 0.0 396.87497 0.0 211.66666 L 0.0 26.458332 L 0.0 26.458332 L 0.0 0.0 L 0.0 0.0 L 0.0 0.0 L 52.916664 0.0 L 79.37499 0.0 L 79.37499 52.916664 Q 105.83333 79.37499 105.83333 52.916664 Q 105.83333 26.458332 158.74998 26.458332 Q 211.66666 26.458332 211.66666 0.0 Q 238.12498 0.0 291.04166 26.458332 Q 317.49997 79.37499 343.9583 105.83333 z" svg:height="7.6729164mm" draw:style-name="style-482" svg:viewBox="0.0 0.0 449.79166 767.2916" svg:width="4.497916mm" svg:x="162.45416mm" svg:y="83.07916mm"/>
          <draw:path svg:d="M 582.0833 0.0 L 608.5416 0.0 L 608.5416 52.916664 L 608.5416 105.83333 L 634.99994 158.74998 L 634.99994 211.66666 L 661.4583 211.66666 L 687.9166 185.20833 L 714.37494 185.20833 Q 767.2916 185.20833 793.74994 238.12498 Q 820.2083 317.49997 820.2083 291.04166 Q 846.6666 291.04166 873.12494 317.49997 Q 873.12494 370.41666 899.5833 396.87497 L 926.0416 423.3333 L 926.0416 423.3333 L 926.0416 423.3333 L 899.5833 529.1666 Q 873.12494 634.99994 846.6666 608.5416 Q 820.2083 608.5416 846.6666 820.2083 Q 873.12494 1058.3333 873.12494 1137.7083 Q 899.5833 1190.6249 952.49994 1217.0833 Q 1031.875 1243.5416 1031.875 1269.9999 Q 1031.875 1296.4583 1084.7916 1296.4583 Q 1111.25 1296.4583 1137.7083 1402.2916 Q 1137.7083 1534.5833 1164.1666 1613.9583 L 1190.6249 1719.7916 L 1190.6249 1772.7083 L 1190.6249 1825.6249 L 1164.1666 1825.6249 L 1137.7083 1825.6249 L 1137.7083 1799.1666 L 1137.7083 1799.1666 L 1111.25 1799.1666 L 1111.25 1772.7083 L 1111.25 1772.7083 Q 1084.7916 1772.7083 1084.7916 1719.7916 L 1058.3333 1666.8749 L 1031.875 1666.8749 L 1005.4166 1666.8749 L 1005.4166 1640.4166 L 978.95825 1640.4166 L 978.95825 1719.7916 L 978.95825 1825.6249 L 1005.4166 1825.6249 L 1005.4166 1825.6249 L 1005.4166 1852.0833 L 1031.875 1852.0833 L 1031.875 1878.5416 L 1031.875 1878.5416 L 1005.4166 1878.5416 L 1005.4166 1878.5416 L 1005.4166 1904.9999 L 978.95825 1904.9999 L 978.95825 1931.4583 L 978.95825 1984.3749 L 1005.4166 1984.3749 L 1005.4166 1984.3749 L 1005.4166 2037.2915 L 978.95825 2063.75 L 978.95825 2063.75 L 978.95825 2090.2083 L 978.95825 2090.2083 L 978.95825 2090.2083 L 978.95825 2090.2083 L 952.49994 2090.2083 L 952.49994 2063.75 L 926.0416 2063.75 L 926.0416 2063.75 L 926.0416 2037.2915 L 926.0416 2037.2915 L 926.0416 2037.2915 L 899.5833 2037.2915 L 899.5833 2037.2915 L 899.5833 2037.2915 L 873.12494 2037.2915 L 873.12494 1984.3749 L 873.12494 1957.9165 L 846.6666 1957.9165 Q 846.6666 1931.4583 767.2916 1931.4583 Q 687.9166 1931.4583 687.9166 1904.9999 Q 687.9166 1878.5416 661.4583 1878.5416 Q 634.99994 1878.5416 608.5416 1799.1666 Q 608.5416 1746.2499 582.0833 1746.2499 Q 555.625 1746.2499 502.7083 1481.6666 Q 449.79166 1217.0833 370.41666 1190.6249 Q 291.04166 1164.1666 291.04166 1058.3333 L 264.5833 952.49994 L 264.5833 952.49994 Q 264.5833 926.0416 238.12498 926.0416 Q 185.20833 926.0416 185.20833 873.12494 L 158.74998 846.6666 L 158.74998 820.2083 Q 185.20833 767.2916 132.29166 502.7083 L 79.37499 238.12498 L 52.916664 238.12498 L 52.916664 238.12498 L 52.916664 211.66666 L 26.458332 211.66666 L 26.458332 185.20833 L 26.458332 158.74998 L 0.0 158.74998 L 0.0 132.29166 L 0.0 132.29166 L 0.0 132.29166 L 26.458332 132.29166 L 79.37499 132.29166 L 132.29166 158.74998 L 158.74998 185.20833 L 185.20833 185.20833 L 238.12498 185.20833 L 264.5833 211.66666 L 291.04166 211.66666 L 291.04166 185.20833 Q 291.04166 132.29166 317.49997 132.29166 Q 343.9583 132.29166 343.9583 105.83333 Q 370.41666 79.37499 343.9583 79.37499 Q 317.49997 79.37499 317.49997 26.458332 L 317.49997 0.0 L 449.79166 0.0 Q 555.625 26.458332 582.0833 0.0 z" svg:height="20.902082mm" draw:style-name="style-483" svg:viewBox="0.0 0.0 1190.6249 2090.2083" svg:width="11.906249mm" svg:x="96.572914mm" svg:y="59.00208mm"/>
          <draw:path svg:d="M 79.37499 0.0 L 105.83333 0.0 L 264.5833 0.0 Q 423.3333 0.0 449.79166 26.458332 L 476.24997 26.458332 L 476.24997 26.458332 Q 476.24997 52.916664 502.7083 52.916664 L 502.7083 52.916664 L 502.7083 52.916664 Q 502.7083 52.916664 502.7083 79.37499 L 529.1666 79.37499 L 687.9166 238.12498 Q 820.2083 396.87497 846.6666 423.3333 L 873.12494 449.79166 L 873.12494 449.79166 L 873.12494 476.24997 L 873.12494 476.24997 L 873.12494 476.24997 L 899.5833 502.7083 L 926.0416 529.1666 L 926.0416 555.625 L 926.0416 582.0833 L 952.49994 582.0833 L 952.49994 582.0833 L 1058.3333 740.8333 Q 1137.7083 926.0416 1164.1666 952.49994 L 1190.6249 978.95825 L 1190.6249 978.95825 L 1190.6249 1005.4166 L 1190.6249 1005.4166 L 1190.6249 1005.4166 L 1217.0833 1005.4166 L 1217.0833 1005.4166 L 1217.0833 1031.875 L 1243.5416 1031.875 L 1243.5416 1058.3333 L 1243.5416 1058.3333 L 1243.5416 1058.3333 Q 1243.5416 1058.3333 1243.5416 1084.7916 L 1269.9999 1084.7916 L 1269.9999 1084.7916 Q 1269.9999 1111.25 1296.4583 1111.25 L 1296.4583 1111.25 L 1296.4583 1111.25 Q 1296.4583 1111.25 1296.4583 1137.7083 L 1322.9166 1137.7083 L 1428.7499 1322.9166 Q 1534.5833 1481.6666 1534.5833 1508.1249 L 1561.0416 1508.1249 L 1561.0416 1508.1249 L 1561.0416 1534.5833 L 1561.0416 1534.5833 L 1561.0416 1534.5833 L 1587.4999 1561.0416 L 1613.9583 1587.4999 L 1613.9583 1587.4999 L 1613.9583 1587.4999 L 1613.9583 1613.9583 L 1613.9583 1613.9583 L 1640.4166 1640.4166 L 1666.8749 1666.8749 L 1666.8749 1666.8749 L 1666.8749 1666.8749 L 1693.3333 1693.3333 Q 1719.7916 1746.2499 1719.7916 1772.7083 L 1719.7916 1799.1666 L 1746.2499 1825.6249 L 1772.7083 1852.0833 L 1772.7083 1852.0833 L 1772.7083 1852.0833 L 1772.7083 1878.5416 L 1772.7083 1878.5416 L 1799.1666 1904.9999 L 1799.1666 1931.4583 L 1772.7083 1931.4583 L 1746.2499 1904.9999 L 1746.2499 1904.9999 L 1719.7916 1904.9999 L 1719.7916 1904.9999 L 1719.7916 1904.9999 L 1693.3333 1904.9999 L 1666.8749 1904.9999 L 1613.9583 1904.9999 L 1587.4999 1904.9999 L 1587.4999 1931.4583 L 1561.0416 1931.4583 L 1561.0416 1931.4583 L 1561.0416 1957.9165 L 1561.0416 1957.9165 L 1534.5833 1957.9165 L 1508.1249 1957.9165 L 1508.1249 1957.9165 L 1508.1249 1931.4583 Q 1508.1249 1931.4583 1190.6249 1640.4166 Q 899.5833 1322.9166 502.7083 899.5833 L 132.29166 476.24997 L 105.83333 476.24997 L 105.83333 476.24997 L 105.83333 449.79166 L 79.37499 449.79166 L 79.37499 449.79166 L 79.37499 423.3333 L 79.37499 423.3333 L 79.37499 423.3333 L 52.916664 423.3333 L 52.916664 423.3333 L 52.916664 396.87497 L 26.458332 396.87497 L 26.458332 396.87497 L 26.458332 370.41666 L 26.458332 370.41666 L 26.458332 370.41666 L 0.0 343.9583 L 0.0 317.49997 L 26.458332 317.49997 L 52.916664 317.49997 L 52.916664 343.9583 L 79.37499 343.9583 L 79.37499 343.9583 L 79.37499 370.41666 L 79.37499 396.87497 Q 105.83333 423.3333 158.74998 423.3333 L 211.66666 423.3333 L 211.66666 396.87497 L 238.12498 370.41666 L 238.12498 370.41666 L 238.12498 370.41666 L 238.12498 343.9583 L 238.12498 343.9583 L 211.66666 317.49997 Q 211.66666 291.04166 185.20833 264.5833 L 132.29166 264.5833 L 132.29166 264.5833 L 132.29166 264.5833 L 132.29166 238.12498 L 132.29166 238.12498 L 105.83333 211.66666 L 105.83333 185.20833 L 132.29166 185.20833 L 158.74998 211.66666 L 158.74998 211.66666 L 185.20833 211.66666 L 185.20833 211.66666 L 185.20833 211.66666 L 185.20833 238.12498 L 185.20833 238.12498 L 211.66666 238.12498 L 211.66666 264.5833 L 211.66666 264.5833 L 238.12498 264.5833 L 238.12498 264.5833 Q 238.12498 264.5833 238.12498 291.04166 L 238.12498 291.04166 L 264.5833 291.04166 L 264.5833 317.49997 L 291.04166 317.49997 L 317.49997 317.49997 L 317.49997 343.9583 L 343.9583 343.9583 L 343.9583 343.9583 L 343.9583 370.41666 L 370.41666 370.41666 L 396.87497 370.41666 L 423.3333 396.87497 L 449.79166 396.87497 L 449.79166 370.41666 L 449.79166 343.9583 L 449.79166 317.49997 L 449.79166 291.04166 L 449.79166 291.04166 L 449.79166 264.5833 L 449.79166 264.5833 L 449.79166 264.5833 L 423.3333 264.5833 L 423.3333 264.5833 L 423.3333 238.12498 L 396.87497 238.12498 L 396.87497 238.12498 L 396.87497 211.66666 L 396.87497 211.66666 L 396.87497 211.66666 L 370.41666 211.66666 L 370.41666 211.66666 L 370.41666 185.20833 L 343.9583 185.20833 L 343.9583 185.20833 Q 343.9583 158.74998 317.49997 132.29166 Q 291.04166 105.83333 158.74998 52.916664 Q 52.916664 0.0 79.37499 0.0 z" svg:height="19.579166mm" draw:style-name="style-484" svg:viewBox="0.0 0.0 1799.1666 1957.9165" svg:width="17.991665mm" svg:x="164.30624mm" svg:y="247.65mm"/>
          <draw:path svg:d="M 317.49997 211.66666 L 317.49997 211.66666 L 370.41666 158.74998 Q 396.87497 105.83333 476.24997 105.83333 Q 555.625 105.83333 555.625 79.37499 L 582.0833 79.37499 L 582.0833 52.916664 L 582.0833 0.0 L 608.5416 0.0 L 634.99994 0.0 L 634.99994 132.29166 Q 634.99994 264.5833 608.5416 291.04166 Q 582.0833 317.49997 608.5416 317.49997 Q 634.99994 343.9583 608.5416 370.41666 L 608.5416 396.87497 L 687.9166 370.41666 Q 767.2916 370.41666 767.2916 370.41666 Q 793.74994 370.41666 793.74994 423.3333 L 793.74994 449.79166 L 820.2083 502.7083 L 820.2083 555.625 L 793.74994 555.625 Q 740.8333 555.625 687.9166 634.99994 Q 634.99994 714.37494 634.99994 846.6666 L 634.99994 978.95825 L 608.5416 1005.4166 L 582.0833 1031.875 L 582.0833 978.95825 L 582.0833 926.0416 L 555.625 873.12494 Q 529.1666 820.2083 476.24997 820.2083 Q 423.3333 846.6666 317.49997 793.74994 Q 238.12498 740.8333 238.12498 767.2916 Q 211.66666 793.74994 132.29166 793.74994 L 26.458332 793.74994 L 26.458332 793.74994 L 26.458332 793.74994 L 26.458332 714.37494 L 52.916664 634.99994 L 52.916664 582.0833 Q 52.916664 502.7083 26.458332 476.24997 Q 0.0 449.79166 0.0 317.49997 L 0.0 158.74998 L 0.0 158.74998 L 0.0 158.74998 L 26.458332 105.83333 Q 52.916664 79.37499 52.916664 52.916664 L 52.916664 52.916664 L 158.74998 26.458332 Q 238.12498 0.0 264.5833 105.83333 Q 317.49997 211.66666 317.49997 211.66666 z" svg:height="10.318749mm" draw:style-name="style-485" svg:viewBox="0.0 0.0 820.2083 1031.875" svg:width="8.202083mm" svg:x="142.34583mm" svg:y="69.32083mm"/>
          <draw:path svg:d="M 687.9166 264.5833 L 793.74994 0.0 L 793.74994 79.37499 L 793.74994 158.74998 L 873.12494 158.74998 L 952.49994 158.74998 L 952.49994 132.29166 L 978.95825 132.29166 L 978.95825 132.29166 L 978.95825 105.83333 L 978.95825 105.83333 L 978.95825 105.83333 L 1005.4166 105.83333 L 1005.4166 105.83333 L 1005.4166 79.37499 L 1031.875 79.37499 L 1031.875 79.37499 L 1031.875 52.916664 L 1031.875 52.916664 L 1031.875 52.916664 L 1058.3333 52.916664 L 1058.3333 52.916664 L 1058.3333 79.37499 L 1084.7916 79.37499 L 1084.7916 105.83333 L 1084.7916 105.83333 L 1084.7916 158.74998 Q 1058.3333 211.66666 1111.25 211.66666 Q 1164.1666 211.66666 1164.1666 211.66666 L 1190.6249 211.66666 L 1190.6249 211.66666 Q 1190.6249 211.66666 1243.5416 158.74998 L 1322.9166 132.29166 L 1243.5416 238.12498 Q 1137.7083 317.49997 899.5833 634.99994 Q 661.4583 952.49994 423.3333 1269.9999 Q 185.20833 1587.4999 185.20833 1587.4999 L 185.20833 1587.4999 L 158.74998 1587.4999 L 158.74998 1587.4999 L 158.74998 1613.9583 L 132.29166 1613.9583 L 132.29166 1613.9583 L 132.29166 1640.4166 L 132.29166 1640.4166 L 132.29166 1640.4166 L 105.83333 1666.8749 L 79.37499 1693.3333 L 79.37499 1719.7916 L 79.37499 1746.2499 L 52.916664 1746.2499 L 52.916664 1746.2499 L 26.458332 1746.2499 L 26.458332 1746.2499 L 26.458332 1746.2499 L 26.458332 1746.2499 L 0.0 1746.2499 L 0.0 1746.2499 L 0.0 1719.7916 L 26.458332 1719.7916 L 26.458332 1693.3333 L 26.458332 1666.8749 L 52.916664 1640.4166 L 79.37499 1587.4999 L 79.37499 1587.4999 L 79.37499 1587.4999 L 79.37499 1561.0416 L 79.37499 1561.0416 L 105.83333 1534.5833 Q 132.29166 1508.1249 211.66666 1269.9999 L 291.04166 1058.3333 L 317.49997 1005.4166 L 317.49997 978.95825 L 343.9583 978.95825 Q 343.9583 952.49994 449.79166 767.2916 Q 555.625 555.625 687.9166 264.5833 z" svg:height="17.4625mm" draw:style-name="style-486" svg:viewBox="0.0 0.0 1322.9166 1746.2499" svg:width="13.229166mm" svg:x="37.306248mm" svg:y="261.9375mm"/>
          <draw:path svg:d="M 978.95825 661.4583 L 978.95825 661.4583 L 1005.4166 714.37494 Q 1031.875 767.2916 1058.3333 767.2916 L 1058.3333 793.74994 L 1058.3333 793.74994 L 1031.875 793.74994 L 1031.875 793.74994 L 1031.875 793.74994 L 1031.875 820.2083 L 1031.875 820.2083 L 1058.3333 820.2083 L 1058.3333 846.6666 L 1058.3333 846.6666 L 1084.7916 846.6666 L 1084.7916 846.6666 L 1084.7916 846.6666 L 1084.7916 873.12494 L 1084.7916 873.12494 L 1058.3333 873.12494 L 1058.3333 899.5833 L 1058.3333 899.5833 L 1031.875 899.5833 L 1031.875 899.5833 L 1031.875 899.5833 L 1005.4166 899.5833 L 978.95825 899.5833 L 952.49994 899.5833 L 926.0416 899.5833 L 926.0416 899.5833 L 926.0416 873.12494 L 899.5833 873.12494 L 899.5833 873.12494 L 899.5833 846.6666 L 873.12494 846.6666 L 873.12494 846.6666 L 873.12494 846.6666 L 873.12494 846.6666 L 873.12494 820.2083 L 846.6666 820.2083 L 846.6666 820.2083 L 846.6666 793.74994 Q 820.2083 793.74994 820.2083 793.74994 L 820.2083 793.74994 L 820.2083 793.74994 Q 820.2083 767.2916 767.2916 714.37494 Q 740.8333 661.4583 449.79166 396.87497 L 185.20833 132.29166 L 158.74998 132.29166 L 158.74998 105.83333 L 132.29166 105.83333 Q 105.83333 105.83333 52.916664 52.916664 L 0.0 0.0 L 79.37499 0.0 Q 132.29166 0.0 476.24997 264.5833 Q 820.2083 529.1666 873.12494 582.0833 Q 952.49994 634.99994 978.95825 661.4583 z" svg:height="8.995832mm" draw:style-name="style-487" svg:viewBox="0.0 0.0 1084.7916 899.5833" svg:width="10.847916mm" svg:x="76.46458mm" svg:y="233.36249mm"/>
          <draw:path svg:d="M 26.458332 26.458332 L 26.458332 0.0 L 52.916664 0.0 L 79.37499 0.0 L 105.83333 26.458332 L 132.29166 52.916664 L 132.29166 52.916664 L 158.74998 52.916664 L 158.74998 52.916664 L 158.74998 52.916664 L 158.74998 79.37499 L 158.74998 79.37499 L 185.20833 79.37499 L 185.20833 105.83333 L 185.20833 105.83333 L 211.66666 105.83333 L 211.66666 105.83333 L 211.66666 105.83333 L 211.66666 132.29166 L 211.66666 132.29166 L 238.12498 211.66666 L 238.12498 291.04166 L 238.12498 291.04166 Q 211.66666 291.04166 211.66666 291.04166 Q 211.66666 317.49997 105.83333 291.04166 L 0.0 264.5833 L 0.0 158.74998 L 0.0 26.458332 L 26.458332 26.458332 z" svg:height="2.9104166mm" draw:style-name="style-488" svg:viewBox="0.0 0.0 238.12498 291.04166" svg:width="2.38125mm" svg:x="35.454166mm" svg:y="108.479164mm"/>
          <draw:path svg:d="M 0.0 52.916664 L 26.458332 0.0 L 26.458332 0.0 L 26.458332 0.0 L 52.916664 26.458332 L 79.37499 52.916664 L 132.29166 52.916664 L 185.20833 52.916664 L 185.20833 26.458332 L 185.20833 26.458332 L 211.66666 26.458332 L 211.66666 26.458332 L 238.12498 105.83333 Q 291.04166 185.20833 291.04166 264.5833 L 291.04166 370.41666 L 317.49997 370.41666 L 317.49997 370.41666 L 343.9583 449.79166 Q 343.9583 529.1666 370.41666 582.0833 L 396.87497 661.4583 L 396.87497 687.9166 L 396.87497 740.8333 L 423.3333 740.8333 L 423.3333 740.8333 L 449.79166 740.8333 L 449.79166 740.8333 L 449.79166 740.8333 Q 449.79166 740.8333 476.24997 740.8333 L 476.24997 740.8333 L 476.24997 767.2916 L 502.7083 767.2916 L 502.7083 793.74994 L 502.7083 820.2083 L 529.1666 846.6666 Q 555.625 873.12494 555.625 873.12494 L 555.625 873.12494 L 608.5416 1005.4166 Q 661.4583 1164.1666 740.8333 1322.9166 Q 820.2083 1508.1249 820.2083 1534.5833 L 820.2083 1587.4999 L 793.74994 1587.4999 L 767.2916 1587.4999 L 767.2916 1587.4999 L 740.8333 1587.4999 L 740.8333 1587.4999 L 714.37494 1587.4999 L 714.37494 1587.4999 L 714.37494 1587.4999 L 714.37494 1561.0416 L 714.37494 1561.0416 L 687.9166 1561.0416 L 687.9166 1587.4999 L 687.9166 1587.4999 L 661.4583 1587.4999 L 661.4583 1640.4166 L 661.4583 1693.3333 L 661.4583 1719.7916 L 661.4583 1746.2499 L 661.4583 1746.2499 L 661.4583 1746.2499 L 661.4583 1719.7916 L 661.4583 1719.7916 L 634.99994 1719.7916 L 634.99994 1693.3333 L 634.99994 1693.3333 L 608.5416 1693.3333 L 608.5416 1693.3333 L 608.5416 1693.3333 L 608.5416 1693.3333 L 608.5416 1666.8749 L 582.0833 1640.4166 Q 555.625 1613.9583 502.7083 1481.6666 Q 449.79166 1349.3749 423.3333 1322.9166 Q 396.87497 1322.9166 343.9583 1243.5416 L 317.49997 1164.1666 L 317.49997 1137.7083 Q 291.04166 1111.25 238.12498 846.6666 Q 185.20833 608.5416 79.37499 370.41666 L 0.0 158.74998 L 0.0 105.83333 L 0.0 79.37499 L 0.0 52.916664 z" svg:height="17.4625mm" draw:style-name="style-489" svg:viewBox="0.0 0.0 820.2083 1746.2499" svg:width="8.202083mm" svg:x="83.87291mm" svg:y="121.70833mm"/>
          <draw:path svg:d="M 238.12498 0.0 L 291.04166 79.37499 L 291.04166 158.74998 Q 291.04166 238.12498 343.9583 238.12498 Q 370.41666 238.12498 343.9583 555.625 Q 343.9583 873.12494 343.9583 873.12494 Q 343.9583 873.12494 370.41666 899.5833 L 370.41666 926.0416 L 370.41666 952.49994 Q 343.9583 978.95825 343.9583 926.0416 L 317.49997 899.5833 L 317.49997 873.12494 Q 291.04166 873.12494 291.04166 926.0416 Q 264.5833 952.49994 185.20833 926.0416 L 105.83333 899.5833 L 105.83333 978.95825 L 105.83333 1031.875 L 105.83333 1031.875 Q 79.37499 1031.875 79.37499 1058.3333 L 79.37499 1084.7916 L 52.916664 1137.7083 L 26.458332 1164.1666 L 26.458332 1031.875 L 26.458332 926.0416 L 0.0 926.0416 L 0.0 926.0416 L 0.0 714.37494 L 0.0 529.1666 L 0.0 529.1666 Q 26.458332 529.1666 26.458332 502.7083 L 26.458332 449.79166 L 26.458332 449.79166 Q 26.458332 449.79166 52.916664 423.3333 Q 52.916664 396.87497 79.37499 396.87497 Q 105.83333 396.87497 132.29166 238.12498 Q 132.29166 105.83333 185.20833 26.458332 Q 185.20833 -79.37499 238.12498 0.0 z" svg:height="11.641666mm" draw:style-name="style-490" svg:viewBox="0.0 0.0 370.41666 1164.1666" svg:width="3.7041664mm" svg:x="166.95207mm" svg:y="131.49791mm"/>
          <draw:path svg:d="M 1455.2083 0.0 L 1561.0416 0.0 L 1613.9583 0.0 Q 1666.8749 26.458332 1666.8749 52.916664 Q 1666.8749 79.37499 1693.3333 79.37499 L 1719.7916 105.83333 L 1666.8749 105.83333 L 1640.4166 105.83333 L 1613.9583 132.29166 Q 1613.9583 158.74998 1508.1249 211.66666 Q 1375.8333 264.5833 1375.8333 264.5833 Q 1349.3749 291.04166 1375.8333 317.49997 Q 1402.2916 343.9583 1402.2916 370.41666 L 1402.2916 396.87497 L 1375.8333 396.87497 L 1375.8333 423.3333 L 1349.3749 423.3333 L 1296.4583 423.3333 L 1296.4583 449.79166 L 1296.4583 449.79166 L 1269.9999 476.24997 L 1269.9999 502.7083 L 1349.3749 502.7083 L 1402.2916 529.1666 L 1428.7499 529.1666 Q 1455.2083 555.625 1481.6666 582.0833 L 1481.6666 582.0833 L 1455.2083 582.0833 L 1428.7499 582.0833 L 1402.2916 608.5416 L 1402.2916 608.5416 L 1349.3749 608.5416 L 1296.4583 634.99994 L 1243.5416 634.99994 L 1190.6249 634.99994 L 1084.7916 634.99994 Q 952.49994 634.99994 873.12494 634.99994 Q 767.2916 634.99994 476.24997 687.9166 L 185.20833 740.8333 L 185.20833 740.8333 L 158.74998 740.8333 L 158.74998 740.8333 L 132.29166 714.37494 L 132.29166 714.37494 L 132.29166 687.9166 L 79.37499 687.9166 L 0.0 687.9166 L 26.458332 661.4583 L 52.916664 634.99994 L 79.37499 634.99994 L 105.83333 634.99994 L 132.29166 608.5416 L 158.74998 582.0833 L 158.74998 582.0833 L 185.20833 582.0833 L 185.20833 582.0833 L 185.20833 582.0833 L 185.20833 555.625 Q 185.20833 555.625 264.5833 476.24997 L 343.9583 423.3333 L 582.0833 317.49997 Q 820.2083 211.66666 1084.7916 105.83333 Q 1375.8333 0.0 1455.2083 0.0 z" svg:height="7.408333mm" draw:style-name="style-491" svg:viewBox="0.0 0.0 1719.7916 740.8333" svg:width="17.197916mm" svg:x="112.447914mm" svg:y="236.00832mm"/>
          <draw:path svg:d="M 52.916664 0.0 L 79.37499 0.0 L 79.37499 52.916664 L 79.37499 105.83333 L 132.29166 105.83333 L 158.74998 105.83333 L 158.74998 132.29166 L 132.29166 185.20833 L 132.29166 264.5833 L 132.29166 343.9583 L 105.83333 370.41666 L 79.37499 396.87497 L 79.37499 396.87497 Q 79.37499 396.87497 52.916664 423.3333 Q 26.458332 423.3333 26.458332 370.41666 L 0.0 317.49997 L 0.0 238.12498 L 0.0 158.74998 L 0.0 132.29166 Q 26.458332 132.29166 26.458332 79.37499 L 52.916664 26.458332 L 52.916664 0.0 z" svg:height="4.233333mm" draw:style-name="style-492" svg:viewBox="0.0 0.0 158.74998 423.3333" svg:width="1.5874999mm" svg:x="60.060413mm" svg:y="170.65623mm"/>
          <draw:path svg:d="M 0.0 26.458332 L 0.0 0.0 L 26.458332 0.0 Q 52.916664 26.458332 79.37499 26.458332 L 79.37499 52.916664 L 158.74998 79.37499 Q 238.12498 105.83333 264.5833 132.29166 L 291.04166 132.29166 L 291.04166 132.29166 L 291.04166 158.74998 L 291.04166 158.74998 L 317.49997 158.74998 L 317.49997 158.74998 L 317.49997 158.74998 L 317.49997 185.20833 L 317.49997 185.20833 L 343.9583 185.20833 L 343.9583 211.66666 L 396.87497 211.66666 L 449.79166 211.66666 L 687.9166 343.9583 Q 926.0416 476.24997 926.0416 476.24997 L 952.49994 476.24997 L 952.49994 476.24997 L 952.49994 476.24997 L 1005.4166 502.7083 L 1084.7916 502.7083 L 1084.7916 502.7083 Q 1111.25 502.7083 1111.25 529.1666 L 1111.25 555.625 L 1137.7083 555.625 L 1137.7083 555.625 L 1137.7083 582.0833 Q 1137.7083 608.5416 1111.25 608.5416 Q 1084.7916 608.5416 1058.3333 582.0833 Q 1058.3333 582.0833 978.95825 634.99994 Q 899.5833 687.9166 873.12494 687.9166 L 846.6666 687.9166 L 846.6666 714.37494 L 846.6666 714.37494 L 820.2083 714.37494 L 820.2083 740.8333 L 820.2083 740.8333 L 793.74994 740.8333 L 793.74994 767.2916 L 793.74994 793.74994 L 767.2916 793.74994 L 767.2916 793.74994 L 846.6666 873.12494 Q 952.49994 926.0416 952.49994 952.49994 Q 952.49994 978.95825 899.5833 952.49994 Q 846.6666 926.0416 846.6666 952.49994 L 846.6666 978.95825 L 873.12494 978.95825 L 873.12494 1005.4166 L 873.12494 1005.4166 L 899.5833 1005.4166 L 899.5833 1031.875 L 899.5833 1058.3333 L 926.0416 1058.3333 L 926.0416 1058.3333 L 926.0416 1084.7916 L 952.49994 1084.7916 L 952.49994 1111.25 L 952.49994 1111.25 L 873.12494 1111.25 L 793.74994 1111.25 L 740.8333 1084.7916 L 687.9166 1058.3333 L 661.4583 1058.3333 Q 634.99994 1058.3333 608.5416 1031.875 Q 582.0833 1005.4166 608.5416 1005.4166 Q 634.99994 978.95825 608.5416 952.49994 L 582.0833 926.0416 L 582.0833 926.0416 Q 582.0833 899.5833 608.5416 899.5833 Q 634.99994 899.5833 634.99994 846.6666 Q 634.99994 820.2083 502.7083 740.8333 Q 396.87497 687.9166 317.49997 687.9166 Q 238.12498 687.9166 264.5833 714.37494 L 264.5833 740.8333 L 238.12498 740.8333 L 211.66666 740.8333 L 211.66666 714.37494 L 211.66666 714.37494 L 185.20833 687.9166 L 185.20833 661.4583 L 185.20833 634.99994 Q 158.74998 608.5416 158.74998 582.0833 Q 158.74998 555.625 132.29166 529.1666 Q 79.37499 476.24997 52.916664 423.3333 L 0.0 343.9583 L 26.458332 343.9583 Q 52.916664 317.49997 26.458332 317.49997 Q 0.0 291.04166 52.916664 264.5833 Q 79.37499 211.66666 79.37499 158.74998 Q 52.916664 79.37499 26.458332 52.916664 Q 0.0 52.916664 0.0 26.458332 z M 132.29166 185.20833 Q 158.74998 185.20833 158.74998 185.20833 Q 158.74998 211.66666 158.74998 211.66666 Q 132.29166 211.66666 132.29166 185.20833 z" svg:height="11.112499mm" draw:style-name="style-493" svg:viewBox="0.0 0.0 1137.7083 1111.25" svg:width="11.377083mm" svg:x="83.60833mm" svg:y="207.43332mm"/>
          <draw:path svg:d="M 1031.875 0.0 L 1031.875 0.0 L 1031.875 0.0 L 1058.3333 0.0 L 1058.3333 26.458332 L 1058.3333 79.37499 L 1084.7916 105.83333 L 1111.25 132.29166 L 1111.25 132.29166 L 1111.25 132.29166 L 1111.25 158.74998 L 1111.25 158.74998 L 1137.7083 185.20833 L 1137.7083 211.66666 L 1137.7083 211.66666 Q 1137.7083 238.12498 1111.25 238.12498 Q 1084.7916 238.12498 978.95825 291.04166 Q 873.12494 291.04166 582.0833 449.79166 L 291.04166 608.5416 L 238.12498 608.5416 Q 185.20833 608.5416 158.74998 608.5416 Q 132.29166 608.5416 105.83333 608.5416 L 105.83333 634.99994 L 79.37499 661.4583 L 79.37499 687.9166 L 52.916664 687.9166 L 0.0 661.4583 L 0.0 661.4583 L 0.0 661.4583 L 26.458332 634.99994 L 52.916664 608.5416 L 52.916664 582.0833 L 52.916664 555.625 L 26.458332 502.7083 L 0.0 476.24997 L 0.0 449.79166 L 0.0 423.3333 L 26.458332 423.3333 L 26.458332 396.87497 L 26.458332 396.87497 L 52.916664 396.87497 L 52.916664 396.87497 Q 52.916664 396.87497 52.916664 370.41666 L 52.916664 370.41666 L 52.916664 370.41666 Q 79.37499 343.9583 79.37499 343.9583 L 79.37499 343.9583 L 555.625 185.20833 Q 1005.4166 0.0 1031.875 0.0 z" svg:height="6.879166mm" draw:style-name="style-494" svg:viewBox="0.0 0.0 1137.7083 687.9166" svg:width="11.377083mm" svg:x="121.17916mm" svg:y="224.63124mm"/>
          <draw:path svg:d="M 582.0833 0.0 L 582.0833 0.0 L 608.5416 79.37499 Q 634.99994 158.74998 687.9166 264.5833 Q 714.37494 396.87497 740.8333 396.87497 Q 767.2916 396.87497 793.74994 529.1666 Q 793.74994 634.99994 820.2083 661.4583 L 820.2083 687.9166 L 846.6666 740.8333 Q 846.6666 793.74994 899.5833 820.2083 Q 978.95825 846.6666 926.0416 873.12494 Q 846.6666 899.5833 846.6666 1005.4166 L 846.6666 1137.7083 L 820.2083 1137.7083 L 820.2083 1164.1666 L 820.2083 1164.1666 L 793.74994 1164.1666 L 793.74994 1164.1666 Q 793.74994 1164.1666 767.2916 1111.25 Q 740.8333 1058.3333 714.37494 1058.3333 Q 687.9166 1058.3333 687.9166 1111.25 Q 687.9166 1190.6249 634.99994 1217.0833 Q 634.99994 1269.9999 529.1666 1296.4583 Q 449.79166 1322.9166 423.3333 1375.8333 Q 423.3333 1428.7499 370.41666 1428.7499 Q 343.9583 1428.7499 317.49997 1455.2083 L 317.49997 1481.6666 L 317.49997 1508.1249 L 317.49997 1508.1249 L 317.49997 1508.1249 L 317.49997 1508.1249 L 291.04166 1481.6666 Q 264.5833 1455.2083 264.5833 1402.2916 Q 238.12498 1375.8333 211.66666 1375.8333 Q 211.66666 1402.2916 185.20833 1322.9166 Q 158.74998 1269.9999 105.83333 1269.9999 L 79.37499 1269.9999 L 52.916664 1296.4583 L 26.458332 1296.4583 L 26.458332 1243.5416 L 0.0 1190.6249 L 0.0 1137.7083 L 0.0 1084.7916 L 79.37499 1111.25 Q 158.74998 1111.25 211.66666 1137.7083 L 238.12498 1137.7083 L 238.12498 1005.4166 Q 211.66666 899.5833 211.66666 582.0833 Q 185.20833 291.04166 158.74998 264.5833 L 132.29166 264.5833 L 132.29166 264.5833 Q 105.83333 238.12498 105.83333 185.20833 L 105.83333 132.29166 L 132.29166 132.29166 L 132.29166 105.83333 L 132.29166 105.83333 L 158.74998 105.83333 L 158.74998 79.37499 L 158.74998 52.916664 L 185.20833 52.916664 L 185.20833 52.916664 L 185.20833 26.458332 L 211.66666 26.458332 L 211.66666 26.458332 L 211.66666 52.916664 L 211.66666 52.916664 L 211.66666 52.916664 L 238.12498 52.916664 L 238.12498 52.916664 L 238.12498 79.37499 L 264.5833 79.37499 L 264.5833 105.83333 Q 317.49997 132.29166 317.49997 79.37499 Q 343.9583 52.916664 370.41666 105.83333 Q 370.41666 158.74998 396.87497 158.74998 Q 423.3333 158.74998 423.3333 105.83333 Q 449.79166 52.916664 502.7083 26.458332 Q 582.0833 26.458332 582.0833 0.0 z" svg:height="15.081249mm" draw:style-name="style-495" svg:viewBox="0.0 0.0 926.0416 1508.1249" svg:width="9.260416mm" svg:x="102.658325mm" svg:y="48.154163mm"/>
          <draw:path svg:d="M 105.83333 264.5833 L 0.0 0.0 L 79.37499 105.83333 Q 158.74998 211.66666 370.41666 476.24997 Q 529.1666 740.8333 582.0833 793.74994 Q 608.5416 846.6666 608.5416 846.6666 L 634.99994 846.6666 L 634.99994 873.12494 L 634.99994 899.5833 L 661.4583 899.5833 L 687.9166 899.5833 L 687.9166 926.0416 L 687.9166 952.49994 L 634.99994 952.49994 L 582.0833 952.49994 L 582.0833 978.95825 L 582.0833 978.95825 L 555.625 978.95825 L 555.625 1005.4166 L 555.625 1005.4166 L 529.1666 1005.4166 L 529.1666 1005.4166 L 529.1666 1005.4166 L 502.7083 1031.875 L 476.24997 1058.3333 L 449.79166 1058.3333 L 423.3333 1058.3333 L 423.3333 1031.875 L 423.3333 1005.4166 L 396.87497 952.49994 Q 370.41666 926.0416 343.9583 846.6666 L 291.04166 740.8333 L 291.04166 714.37494 L 264.5833 687.9166 L 264.5833 661.4583 L 264.5833 634.99994 L 238.12498 582.0833 Q 211.66666 555.625 105.83333 264.5833 z" svg:height="10.583333mm" draw:style-name="style-496" svg:viewBox="0.0 0.0 687.9166 1058.3333" svg:width="6.879166mm" svg:x="74.08333mm" svg:y="239.7125mm"/>
          <draw:path svg:d="M 582.0833 0.0 L 634.99994 0.0 L 608.5416 79.37499 Q 582.0833 132.29166 582.0833 211.66666 Q 582.0833 291.04166 634.99994 264.5833 Q 661.4583 264.5833 661.4583 291.04166 Q 634.99994 317.49997 634.99994 396.87497 L 634.99994 449.79166 L 608.5416 502.7083 L 608.5416 582.0833 L 634.99994 582.0833 L 687.9166 582.0833 L 687.9166 529.1666 L 687.9166 476.24997 L 714.37494 449.79166 L 740.8333 423.3333 L 740.8333 370.41666 Q 740.8333 317.49997 793.74994 317.49997 Q 846.6666 343.9583 846.6666 291.04166 Q 873.12494 238.12498 846.6666 238.12498 Q 793.74994 238.12498 793.74994 211.66666 Q 793.74994 185.20833 873.12494 158.74998 L 952.49994 132.29166 L 1005.4166 158.74998 Q 1084.7916 185.20833 1058.3333 291.04166 Q 1005.4166 423.3333 873.12494 740.8333 Q 740.8333 1058.3333 714.37494 1031.875 Q 687.9166 978.95825 687.9166 1031.875 Q 687.9166 1058.3333 661.4583 1084.7916 L 634.99994 1137.7083 L 634.99994 1190.6249 L 634.99994 1217.0833 L 634.99994 1217.0833 L 608.5416 1190.6249 L 608.5416 1190.6249 L 582.0833 1190.6249 L 582.0833 1190.6249 L 582.0833 1190.6249 L 555.625 1164.1666 L 529.1666 1164.1666 L 529.1666 1137.7083 Q 529.1666 1111.25 449.79166 1058.3333 Q 370.41666 978.95825 317.49997 899.5833 Q 264.5833 820.2083 238.12498 820.2083 Q 211.66666 820.2083 158.74998 820.2083 L 132.29166 793.74994 L 132.29166 793.74994 Q 132.29166 767.2916 105.83333 767.2916 L 52.916664 767.2916 L 52.916664 793.74994 L 52.916664 793.74994 L 26.458332 793.74994 L 26.458332 820.2083 L 26.458332 820.2083 L 0.0 820.2083 L 0.0 793.74994 L 0.0 767.2916 L 0.0 767.2916 L 26.458332 767.2916 L 26.458332 740.8333 L 52.916664 740.8333 L 52.916664 740.8333 L 52.916664 714.37494 L 52.916664 714.37494 L 52.916664 714.37494 L 79.37499 714.37494 L 79.37499 714.37494 L 105.83333 687.9166 L 132.29166 661.4583 L 132.29166 661.4583 L 158.74998 661.4583 L 158.74998 661.4583 L 158.74998 661.4583 L 211.66666 634.99994 Q 238.12498 608.5416 317.49997 449.79166 Q 423.3333 238.12498 449.79166 185.20833 Q 476.24997 132.29166 529.1666 79.37499 Q 529.1666 0.0 582.0833 0.0 z" svg:height="12.170833mm" draw:style-name="style-497" svg:viewBox="0.0 0.0 1058.3333 1217.0833" svg:width="10.583333mm" svg:x="140.75833mm" svg:y="225.1604mm"/>
          <draw:path svg:d="M 158.74998 0.0 L 158.74998 0.0 L 158.74998 0.0 L 158.74998 26.458332 L 158.74998 26.458332 L 185.20833 26.458332 L 185.20833 26.458332 L 185.20833 26.458332 L 423.3333 26.458332 Q 661.4583 26.458332 661.4583 26.458332 L 661.4583 52.916664 L 582.0833 52.916664 Q 502.7083 79.37499 608.5416 158.74998 Q 714.37494 238.12498 714.37494 238.12498 L 714.37494 238.12498 L 767.2916 264.5833 Q 820.2083 291.04166 846.6666 264.5833 L 846.6666 238.12498 L 899.5833 291.04166 Q 952.49994 343.9583 978.95825 370.41666 L 1005.4166 370.41666 L 1005.4166 370.41666 Q 1005.4166 396.87497 1031.875 396.87497 L 1031.875 396.87497 L 1031.875 423.3333 Q 1058.3333 449.79166 1058.3333 449.79166 L 1084.7916 449.79166 L 1084.7916 449.79166 Q 1084.7916 476.24997 1058.3333 502.7083 L 1031.875 529.1666 L 1031.875 529.1666 L 1031.875 502.7083 L 1005.4166 502.7083 Q 978.95825 502.7083 873.12494 449.79166 L 793.74994 449.79166 L 740.8333 449.79166 L 687.9166 449.79166 L 740.8333 476.24997 Q 793.74994 502.7083 793.74994 529.1666 L 820.2083 529.1666 L 820.2083 555.625 L 820.2083 582.0833 L 767.2916 582.0833 L 714.37494 555.625 L 687.9166 555.625 L 661.4583 555.625 L 634.99994 529.1666 L 608.5416 529.1666 L 608.5416 502.7083 L 608.5416 502.7083 L 634.99994 502.7083 Q 634.99994 502.7083 476.24997 370.41666 Q 317.49997 264.5833 317.49997 238.12498 Q 291.04166 185.20833 211.66666 158.74998 L 105.83333 132.29166 L 105.83333 105.83333 Q 79.37499 79.37499 52.916664 79.37499 L 0.0 52.916664 L 26.458332 26.458332 Q 79.37499 26.458332 105.83333 26.458332 Q 132.29166 52.916664 132.29166 26.458332 Q 132.29166 0.0 158.74998 0.0 z" svg:height="5.820833mm" draw:style-name="style-498" svg:viewBox="0.0 0.0 1084.7916 582.0833" svg:width="10.847916mm" svg:x="73.28958mm" svg:y="216.16457mm"/>
          <draw:path svg:d="M 396.87497 476.24997 L 396.87497 502.7083 L 370.41666 502.7083 Q 343.9583 529.1666 264.5833 529.1666 Q 211.66666 529.1666 105.83333 476.24997 L 0.0 449.79166 L 0.0 264.5833 Q 0.0 52.916664 26.458332 26.458332 Q 26.458332 0.0 52.916664 0.0 Q 105.83333 0.0 105.83333 105.83333 Q 105.83333 211.66666 79.37499 264.5833 Q 79.37499 317.49997 211.66666 317.49997 Q 317.49997 317.49997 370.41666 370.41666 Q 370.41666 449.79166 396.87497 476.24997 z" svg:height="5.2916665mm" draw:style-name="style-499" svg:viewBox="0.0 0.0 396.87497 529.1666" svg:width="3.9687498mm" svg:x="196.84999mm" svg:y="200.025mm"/>
          <draw:path svg:d="M 105.83333 26.458332 L 79.37499 0.0 L 132.29166 26.458332 Q 211.66666 79.37499 211.66666 26.458332 L 211.66666 0.0 L 211.66666 0.0 L 238.12498 0.0 L 264.5833 26.458332 Q 264.5833 26.458332 291.04166 79.37499 L 317.49997 132.29166 L 317.49997 132.29166 L 317.49997 132.29166 L 370.41666 158.74998 Q 449.79166 185.20833 476.24997 211.66666 Q 529.1666 264.5833 529.1666 343.9583 Q 529.1666 423.3333 555.625 423.3333 Q 555.625 449.79166 582.0833 449.79166 L 582.0833 449.79166 L 582.0833 449.79166 Q 582.0833 449.79166 582.0833 476.24997 L 555.625 476.24997 L 529.1666 476.24997 Q 529.1666 449.79166 529.1666 449.79166 L 502.7083 449.79166 L 476.24997 449.79166 Q 476.24997 449.79166 476.24997 423.3333 L 476.24997 423.3333 L 423.3333 423.3333 Q 343.9583 396.87497 317.49997 396.87497 Q 264.5833 396.87497 158.74998 370.41666 L 52.916664 370.41666 L 52.916664 291.04166 L 52.916664 211.66666 L 26.458332 211.66666 L 26.458332 185.20833 L 26.458332 185.20833 L 0.0 185.20833 L 0.0 132.29166 L 0.0 105.83333 L 52.916664 105.83333 Q 79.37499 132.29166 105.83333 132.29166 Q 158.74998 132.29166 158.74998 105.83333 Q 158.74998 79.37499 132.29166 79.37499 Q 105.83333 79.37499 105.83333 26.458332 z" svg:height="4.7625mm" draw:style-name="style-500" svg:viewBox="0.0 0.0 582.0833 476.24997" svg:width="5.820833mm" svg:x="39.158333mm" svg:y="204.5229mm"/>
          <draw:path svg:d="M 396.87497 26.458332 L 396.87497 0.0 L 449.79166 0.0 L 502.7083 0.0 L 661.4583 52.916664 Q 793.74994 132.29166 820.2083 132.29166 L 820.2083 132.29166 L 820.2083 132.29166 Q 820.2083 132.29166 820.2083 158.74998 L 846.6666 158.74998 L 846.6666 185.20833 Q 873.12494 185.20833 873.12494 238.12498 L 873.12494 264.5833 L 952.49994 291.04166 Q 1031.875 291.04166 1031.875 291.04166 L 1031.875 317.49997 L 1031.875 317.49997 Q 1031.875 317.49997 1005.4166 343.9583 L 1005.4166 343.9583 L 978.95825 370.41666 Q 978.95825 396.87497 978.95825 423.3333 Q 1031.875 449.79166 978.95825 502.7083 Q 926.0416 555.625 926.0416 582.0833 L 899.5833 582.0833 L 873.12494 555.625 Q 873.12494 555.625 820.2083 608.5416 Q 767.2916 661.4583 740.8333 661.4583 L 714.37494 661.4583 L 714.37494 634.99994 Q 714.37494 608.5416 820.2083 529.1666 L 899.5833 449.79166 L 899.5833 449.79166 L 899.5833 449.79166 L 899.5833 449.79166 L 873.12494 423.3333 L 873.12494 423.3333 L 873.12494 423.3333 L 873.12494 396.87497 L 873.12494 396.87497 L 846.6666 396.87497 L 846.6666 396.87497 L 846.6666 370.41666 L 820.2083 343.9583 L 820.2083 343.9583 L 820.2083 343.9583 L 793.74994 317.49997 L 767.2916 291.04166 L 714.37494 291.04166 Q 687.9166 291.04166 661.4583 317.49997 L 634.99994 317.49997 L 634.99994 291.04166 Q 634.99994 264.5833 582.0833 238.12498 Q 529.1666 238.12498 502.7083 264.5833 Q 502.7083 291.04166 423.3333 291.04166 L 343.9583 291.04166 L 291.04166 291.04166 Q 238.12498 291.04166 211.66666 264.5833 L 185.20833 264.5833 L 185.20833 238.12498 L 185.20833 211.66666 L 158.74998 211.66666 L 132.29166 185.20833 L 79.37499 185.20833 L 52.916664 185.20833 L 52.916664 158.74998 L 26.458332 158.74998 L 26.458332 158.74998 L 26.458332 158.74998 L 26.458332 158.74998 L 0.0 132.29166 L 0.0 132.29166 L 0.0 132.29166 L 0.0 132.29166 L 0.0 132.29166 L 26.458332 132.29166 L 52.916664 132.29166 L 185.20833 132.29166 L 343.9583 132.29166 L 343.9583 105.83333 L 343.9583 105.83333 L 370.41666 105.83333 L 370.41666 79.37499 L 370.41666 79.37499 L 396.87497 79.37499 L 396.87497 26.458332 z" svg:height="6.614583mm" draw:style-name="style-501" svg:viewBox="0.0 0.0 1031.875 661.4583" svg:width="10.318749mm" svg:x="56.356247mm" svg:y="229.39374mm"/>
          <draw:path svg:d="M 79.37499 158.74998 L 158.74998 0.0 L 211.66666 26.458332 Q 264.5833 52.916664 238.12498 105.83333 Q 211.66666 185.20833 132.29166 264.5833 Q 52.916664 370.41666 26.458332 370.41666 Q 0.0 370.41666 0.0 343.9583 L 0.0 343.9583 L 0.0 343.9583 Q 0.0 317.49997 79.37499 158.74998 z" svg:height="3.7041664mm" draw:style-name="style-502" svg:viewBox="0.0 0.0 238.12498 370.41666" svg:width="2.38125mm" svg:x="179.3875mm" svg:y="128.5875mm"/>
          <draw:path svg:d="M 185.20833 26.458332 L 238.12498 26.458332 L 238.12498 79.37499 Q 264.5833 105.83333 291.04166 132.29166 Q 343.9583 158.74998 343.9583 211.66666 Q 343.9583 291.04166 396.87497 264.5833 Q 449.79166 264.5833 423.3333 317.49997 Q 396.87497 370.41666 370.41666 396.87497 L 370.41666 423.3333 L 370.41666 449.79166 Q 370.41666 476.24997 343.9583 476.24997 L 291.04166 476.24997 L 264.5833 476.24997 Q 238.12498 476.24997 238.12498 529.1666 Q 238.12498 555.625 185.20833 582.0833 L 158.74998 582.0833 L 132.29166 582.0833 Q 132.29166 582.0833 132.29166 608.5416 L 132.29166 608.5416 L 79.37499 608.5416 L 52.916664 608.5416 L 52.916664 582.0833 Q 79.37499 555.625 79.37499 529.1666 L 79.37499 502.7083 L 79.37499 502.7083 L 79.37499 502.7083 L 105.83333 502.7083 L 105.83333 476.24997 L 105.83333 476.24997 Q 132.29166 476.24997 158.74998 449.79166 Q 185.20833 423.3333 158.74998 264.5833 Q 132.29166 105.83333 105.83333 105.83333 Q 79.37499 105.83333 79.37499 79.37499 L 79.37499 52.916664 L 26.458332 52.916664 L 0.0 52.916664 L 0.0 26.458332 Q 0.0 0.0 79.37499 0.0 Q 132.29166 26.458332 132.29166 0.0 Q 132.29166 -52.916664 158.74998 0.0 Q 158.74998 26.458332 185.20833 26.458332 z" svg:height="6.0854163mm" draw:style-name="style-503" svg:viewBox="0.0 0.0 423.3333 608.5416" svg:width="4.233333mm" svg:x="134.14374mm" svg:y="81.49166mm"/>
          <draw:path svg:d="M 343.9583 52.916664 L 396.87497 0.0 L 396.87497 0.0 Q 396.87497 26.458332 423.3333 52.916664 L 449.79166 105.83333 L 449.79166 158.74998 L 449.79166 211.66666 L 529.1666 396.87497 Q 608.5416 582.0833 608.5416 582.0833 Q 608.5416 582.0833 634.99994 634.99994 L 661.4583 687.9166 L 661.4583 687.9166 L 661.4583 687.9166 L 661.4583 740.8333 L 661.4583 767.2916 L 714.37494 952.49994 Q 767.2916 1137.7083 767.2916 1164.1666 L 767.2916 1217.0833 L 767.2916 1269.9999 L 767.2916 1296.4583 L 767.2916 1322.9166 Q 767.2916 1375.8333 740.8333 1402.2916 Q 714.37494 1428.7499 687.9166 1402.2916 L 661.4583 1349.3749 L 661.4583 1349.3749 L 661.4583 1375.8333 L 661.4583 1375.8333 Q 661.4583 1375.8333 634.99994 1322.9166 L 608.5416 1269.9999 L 608.5416 1269.9999 L 608.5416 1269.9999 L 582.0833 1243.5416 L 582.0833 1217.0833 L 582.0833 1217.0833 Q 555.625 1190.6249 502.7083 1164.1666 Q 449.79166 1164.1666 396.87497 1164.1666 L 343.9583 1164.1666 L 343.9583 1164.1666 L 343.9583 1164.1666 L 317.49997 1164.1666 L 317.49997 1164.1666 L 317.49997 1137.7083 L 291.04166 1137.7083 L 291.04166 1137.7083 L 291.04166 1111.25 L 291.04166 1111.25 L 291.04166 1111.25 L 291.04166 1084.7916 L 291.04166 1058.3333 L 291.04166 1058.3333 Q 291.04166 1058.3333 343.9583 1084.7916 Q 396.87497 1084.7916 343.9583 1005.4166 L 317.49997 926.0416 L 317.49997 846.6666 Q 343.9583 793.74994 343.9583 687.9166 Q 343.9583 608.5416 370.41666 608.5416 L 396.87497 582.0833 L 396.87497 582.0833 Q 396.87497 582.0833 370.41666 582.0833 Q 370.41666 582.0833 291.04166 555.625 Q 185.20833 529.1666 158.74998 529.1666 L 132.29166 502.7083 L 132.29166 502.7083 L 132.29166 476.24997 L 105.83333 476.24997 L 79.37499 476.24997 L 52.916664 449.79166 L 26.458332 449.79166 L 26.458332 423.3333 L 26.458332 423.3333 L 0.0 423.3333 L 0.0 423.3333 L 0.0 423.3333 L 0.0 423.3333 L 26.458332 396.87497 L 79.37499 396.87497 L 79.37499 396.87497 L 79.37499 396.87497 L 105.83333 396.87497 L 105.83333 423.3333 L 185.20833 423.3333 L 291.04166 423.3333 L 291.04166 396.87497 Q 291.04166 370.41666 264.5833 317.49997 Q 238.12498 291.04166 264.5833 291.04166 Q 291.04166 291.04166 291.04166 264.5833 L 264.5833 211.66666 L 264.5833 158.74998 Q 291.04166 79.37499 343.9583 52.916664 z" svg:height="14.022916mm" draw:style-name="style-504" svg:viewBox="0.0 0.0 767.2916 1402.2916" svg:width="7.6729164mm" svg:x="148.9604mm" svg:y="111.65416mm"/>
          <draw:path svg:d="M 0.0 52.916664 L 0.0 0.0 L 132.29166 52.916664 Q 264.5833 132.29166 291.04166 132.29166 L 317.49997 132.29166 L 317.49997 132.29166 L 317.49997 132.29166 L 343.9583 158.74998 L 370.41666 185.20833 L 396.87497 185.20833 L 423.3333 185.20833 L 423.3333 211.66666 L 449.79166 211.66666 L 449.79166 211.66666 L 449.79166 238.12498 L 555.625 317.49997 Q 661.4583 396.87497 687.9166 423.3333 L 714.37494 449.79166 L 714.37494 449.79166 L 714.37494 449.79166 L 714.37494 476.24997 L 714.37494 476.24997 L 740.8333 476.24997 Q 740.8333 502.7083 767.2916 502.7083 L 767.2916 502.7083 L 767.2916 502.7083 Q 767.2916 502.7083 767.2916 529.1666 L 793.74994 529.1666 L 793.74994 529.1666 Q 793.74994 555.625 820.2083 555.625 L 820.2083 555.625 L 820.2083 555.625 L 820.2083 582.0833 L 820.2083 582.0833 Q 820.2083 608.5416 820.2083 608.5416 L 846.6666 608.5416 L 846.6666 608.5416 Q 846.6666 608.5416 873.12494 634.99994 L 873.12494 634.99994 L 873.12494 634.99994 Q 873.12494 661.4583 873.12494 661.4583 L 899.5833 661.4583 L 899.5833 661.4583 L 926.0416 661.4583 L 926.0416 661.4583 L 926.0416 687.9166 L 926.0416 714.37494 L 926.0416 714.37494 L 926.0416 714.37494 Q 899.5833 714.37494 873.12494 714.37494 L 873.12494 714.37494 L 846.6666 714.37494 L 820.2083 714.37494 L 820.2083 714.37494 L 820.2083 687.9166 L 793.74994 687.9166 L 793.74994 687.9166 L 793.74994 687.9166 L 767.2916 687.9166 L 767.2916 661.4583 L 767.2916 608.5416 L 740.8333 582.0833 Q 714.37494 555.625 661.4583 502.7083 Q 608.5416 476.24997 608.5416 449.79166 Q 608.5416 423.3333 502.7083 370.41666 Q 423.3333 291.04166 317.49997 291.04166 Q 211.66666 291.04166 185.20833 317.49997 L 185.20833 370.41666 L 185.20833 370.41666 L 158.74998 343.9583 L 158.74998 343.9583 L 132.29166 343.9583 L 132.29166 343.9583 Q 132.29166 343.9583 105.83333 317.49997 L 79.37499 291.04166 L 79.37499 291.04166 L 79.37499 291.04166 L 79.37499 211.66666 Q 79.37499 132.29166 26.458332 105.83333 Q 0.0 79.37499 0.0 52.916664 z" svg:height="7.1437497mm" draw:style-name="style-505" svg:viewBox="0.0 0.0 926.0416 714.37494" svg:width="9.260416mm" svg:x="186.00208mm" svg:y="108.21458mm"/>
          <draw:path svg:d="M 211.66666 26.458332 L 238.12498 26.458332 L 238.12498 26.458332 L 238.12498 52.916664 L 238.12498 52.916664 L 264.5833 52.916664 L 264.5833 79.37499 Q 291.04166 105.83333 317.49997 105.83333 Q 317.49997 105.83333 343.9583 132.29166 L 343.9583 158.74998 L 317.49997 158.74998 Q 317.49997 185.20833 291.04166 238.12498 Q 291.04166 291.04166 317.49997 291.04166 Q 343.9583 291.04166 343.9583 317.49997 Q 343.9583 343.9583 317.49997 343.9583 Q 291.04166 343.9583 264.5833 423.3333 Q 211.66666 502.7083 211.66666 529.1666 L 211.66666 582.0833 L 185.20833 582.0833 L 185.20833 582.0833 L 185.20833 555.625 Q 158.74998 555.625 158.74998 555.625 Q 132.29166 529.1666 105.83333 502.7083 L 79.37499 476.24997 L 52.916664 476.24997 L 26.458332 476.24997 L 26.458332 476.24997 Q 0.0 476.24997 0.0 449.79166 L 0.0 423.3333 L 0.0 396.87497 Q 0.0 370.41666 0.0 264.5833 L 0.0 185.20833 L 0.0 158.74998 L 0.0 105.83333 L 52.916664 26.458332 Q 105.83333 -52.916664 158.74998 0.0 Q 211.66666 0.0 211.66666 26.458332 z" svg:height="5.820833mm" draw:style-name="style-506" svg:viewBox="0.0 0.0 343.9583 582.0833" svg:width="3.439583mm" svg:x="118.533325mm" svg:y="107.42083mm"/>
          <draw:path svg:d="M 1693.3333 0.0 L 1719.7916 0.0 L 1719.7916 0.0 Q 1719.7916 0.0 1746.2499 26.458332 L 1746.2499 26.458332 L 1746.2499 105.83333 Q 1746.2499 158.74998 1746.2499 238.12498 L 1746.2499 317.49997 L 1746.2499 317.49997 L 1746.2499 317.49997 L 1746.2499 343.9583 L 1746.2499 343.9583 L 1746.2499 370.41666 L 1746.2499 370.41666 L 1746.2499 370.41666 L 1746.2499 370.41666 L 1746.2499 396.87497 L 1746.2499 396.87497 L 1746.2499 423.3333 L 1746.2499 476.24997 L 1746.2499 476.24997 L 1746.2499 476.24997 L 1772.7083 476.24997 Q 1799.1666 502.7083 1799.1666 555.625 Q 1799.1666 582.0833 1799.1666 582.0833 Q 1825.6249 582.0833 1852.0833 582.0833 L 1878.5416 582.0833 L 1878.5416 582.0833 Q 1878.5416 582.0833 1904.9999 608.5416 Q 1957.9165 608.5416 1957.9165 634.99994 Q 1957.9165 687.9166 1878.5416 767.2916 Q 1799.1666 846.6666 1693.3333 899.5833 Q 1561.0416 952.49994 1375.8333 1058.3333 Q 1190.6249 1164.1666 1058.3333 1217.0833 L 899.5833 1269.9999 L 899.5833 1296.4583 L 899.5833 1296.4583 L 873.12494 1296.4583 L 873.12494 1322.9166 L 873.12494 1322.9166 L 846.6666 1322.9166 L 846.6666 1375.8333 L 846.6666 1402.2916 L 846.6666 1455.2083 L 846.6666 1508.1249 L 846.6666 1508.1249 L 846.6666 1534.5833 L 846.6666 1534.5833 L 873.12494 1534.5833 L 846.6666 1640.4166 Q 846.6666 1772.7083 820.2083 1799.1666 L 793.74994 1825.6249 L 793.74994 1852.0833 L 793.74994 1878.5416 L 793.74994 1878.5416 Q 793.74994 1878.5416 767.2916 1904.9999 L 767.2916 1904.9999 L 740.8333 1957.9165 Q 687.9166 2010.8333 687.9166 2010.8333 L 687.9166 2010.8333 L 687.9166 2037.2915 L 687.9166 2037.2915 L 661.4583 2116.6665 L 661.4583 2169.5833 L 661.4583 2196.0415 Q 634.99994 2222.5 634.99994 2275.4165 Q 634.99994 2328.3333 423.3333 2328.3333 Q 238.12498 2354.7915 211.66666 2381.2498 L 211.66666 2434.1665 L 158.74998 2434.1665 L 105.83333 2434.1665 L 105.83333 2407.7083 L 105.83333 2407.7083 L 79.37499 2381.2498 L 52.916664 2354.7915 L 52.916664 2328.3333 L 52.916664 2301.875 L 26.458332 2275.4165 L 0.0 2248.9583 L 0.0 2143.125 Q 0.0 2037.2915 26.458332 2010.8333 L 26.458332 1984.3749 L 26.458332 1984.3749 Q 52.916664 1984.3749 52.916664 1957.9165 L 52.916664 1931.4583 L 52.916664 1931.4583 Q 79.37499 1904.9999 79.37499 1904.9999 L 79.37499 1904.9999 L 105.83333 1904.9999 Q 105.83333 1904.9999 105.83333 1878.5416 L 105.83333 1878.5416 L 105.83333 1852.0833 Q 105.83333 1852.0833 132.29166 1825.6249 L 132.29166 1799.1666 L 158.74998 1799.1666 Q 158.74998 1799.1666 158.74998 1772.7083 L 158.74998 1772.7083 L 158.74998 1746.2499 Q 158.74998 1746.2499 185.20833 1719.7916 L 185.20833 1693.3333 L 185.20833 1693.3333 Q 211.66666 1693.3333 238.12498 1640.4166 Q 264.5833 1587.4999 264.5833 1455.2083 L 211.66666 1322.9166 L 238.12498 1322.9166 L 238.12498 1322.9166 L 238.12498 1322.9166 Q 238.12498 1322.9166 264.5833 1296.4583 Q 291.04166 1269.9999 317.49997 1269.9999 Q 343.9583 1269.9999 343.9583 1296.4583 Q 370.41666 1322.9166 370.41666 1322.9166 Q 370.41666 1296.4583 396.87497 1217.0833 Q 423.3333 1111.25 423.3333 1031.875 L 423.3333 952.49994 L 449.79166 952.49994 L 449.79166 952.49994 L 476.24997 926.0416 L 529.1666 926.0416 L 529.1666 899.5833 L 529.1666 873.12494 L 529.1666 873.12494 L 529.1666 873.12494 L 555.625 873.12494 L 555.625 899.5833 L 555.625 899.5833 L 582.0833 899.5833 L 582.0833 952.49994 Q 582.0833 978.95825 608.5416 1031.875 L 634.99994 1084.7916 L 634.99994 1084.7916 L 634.99994 1111.25 L 661.4583 1111.25 L 687.9166 1111.25 L 687.9166 1031.875 Q 714.37494 952.49994 740.8333 952.49994 Q 767.2916 952.49994 767.2916 1005.4166 Q 767.2916 1058.3333 952.49994 1005.4166 Q 1137.7083 952.49994 1164.1666 952.49994 Q 1217.0833 952.49994 1217.0833 926.0416 L 1217.0833 926.0416 L 1217.0833 926.0416 Q 1217.0833 926.0416 1217.0833 793.74994 Q 1217.0833 634.99994 1217.0833 582.0833 Q 1269.9999 529.1666 1455.2083 264.5833 L 1666.8749 26.458332 L 1693.3333 26.458332 Q 1693.3333 0.0 1693.3333 0.0 z" svg:height="24.341665mm" draw:style-name="style-507" svg:viewBox="0.0 0.0 1957.9165 2434.1665" svg:width="19.579166mm" svg:x="123.825mm" svg:y="115.35833mm"/>
          <draw:path svg:d="M 317.49997 158.74998 L 343.9583 132.29166 L 370.41666 132.29166 Q 423.3333 158.74998 423.3333 185.20833 Q 423.3333 211.66666 476.24997 211.66666 L 502.7083 211.66666 L 529.1666 317.49997 Q 529.1666 423.3333 555.625 449.79166 L 582.0833 476.24997 L 582.0833 476.24997 L 582.0833 502.7083 L 582.0833 502.7083 L 582.0833 502.7083 L 608.5416 529.1666 L 634.99994 555.625 L 634.99994 555.625 L 634.99994 555.625 L 634.99994 582.0833 L 634.99994 582.0833 L 661.4583 608.5416 L 661.4583 634.99994 L 634.99994 634.99994 L 608.5416 608.5416 L 608.5416 608.5416 L 582.0833 608.5416 L 582.0833 608.5416 L 582.0833 608.5416 L 582.0833 582.0833 L 582.0833 582.0833 L 555.625 582.0833 L 555.625 555.625 L 555.625 555.625 L 529.1666 555.625 L 529.1666 555.625 L 529.1666 555.625 L 529.1666 529.1666 L 529.1666 529.1666 L 502.7083 529.1666 Q 502.7083 502.7083 449.79166 502.7083 L 396.87497 476.24997 L 396.87497 449.79166 Q 370.41666 423.3333 317.49997 396.87497 Q 264.5833 343.9583 264.5833 370.41666 L 264.5833 396.87497 L 238.12498 396.87497 Q 211.66666 396.87497 185.20833 370.41666 Q 158.74998 370.41666 158.74998 343.9583 Q 158.74998 317.49997 105.83333 291.04166 L 52.916664 291.04166 L 52.916664 291.04166 L 26.458332 291.04166 L 26.458332 264.5833 Q 26.458332 238.12498 52.916664 238.12498 Q 105.83333 238.12498 105.83333 185.20833 Q 105.83333 158.74998 52.916664 79.37499 Q 0.0 0.0 0.0 0.0 Q 26.458332 -26.458332 158.74998 79.37499 Q 317.49997 185.20833 317.49997 158.74998 z" svg:height="6.3499994mm" draw:style-name="style-508" svg:viewBox="0.0 0.0 661.4583 634.99994" svg:width="6.614583mm" svg:x="46.0375mm" svg:y="202.40623mm"/>
          <draw:path svg:d="M 1084.7916 26.458332 L 1084.7916 26.458332 L 793.74994 317.49997 Q 529.1666 634.99994 423.3333 740.8333 Q 343.9583 846.6666 343.9583 846.6666 L 317.49997 846.6666 L 317.49997 846.6666 L 317.49997 846.6666 L 264.5833 873.12494 L 238.12498 873.12494 L 238.12498 846.6666 L 211.66666 846.6666 L 211.66666 846.6666 L 211.66666 846.6666 L 211.66666 846.6666 L 185.20833 846.6666 L 185.20833 820.2083 L 158.74998 820.2083 L 158.74998 820.2083 L 158.74998 793.74994 L 105.83333 793.74994 L 79.37499 793.74994 L 52.916664 767.2916 L 26.458332 740.8333 L 26.458332 740.8333 L 26.458332 740.8333 L 26.458332 740.8333 L 0.0 714.37494 L 0.0 714.37494 L 0.0 687.9166 L 0.0 687.9166 L 0.0 687.9166 L 26.458332 687.9166 L 26.458332 687.9166 L 26.458332 661.4583 L 52.916664 661.4583 L 52.916664 661.4583 L 52.916664 634.99994 L 52.916664 634.99994 L 52.916664 634.99994 L 79.37499 634.99994 L 79.37499 634.99994 L 79.37499 608.5416 L 105.83333 608.5416 L 105.83333 608.5416 Q 105.83333 582.0833 158.74998 502.7083 L 238.12498 396.87497 L 264.5833 396.87497 Q 264.5833 370.41666 264.5833 370.41666 L 264.5833 370.41666 L 264.5833 370.41666 Q 291.04166 370.41666 291.04166 343.9583 L 291.04166 343.9583 L 317.49997 343.9583 Q 317.49997 317.49997 317.49997 317.49997 L 317.49997 317.49997 L 343.9583 317.49997 L 343.9583 317.49997 L 343.9583 291.04166 L 370.41666 291.04166 L 370.41666 291.04166 L 370.41666 264.5833 L 370.41666 264.5833 L 370.41666 264.5833 L 396.87497 264.5833 L 396.87497 264.5833 L 396.87497 238.12498 L 423.3333 238.12498 L 555.625 158.74998 Q 687.9166 52.916664 767.2916 26.458332 Q 846.6666 0.0 926.0416 0.0 Q 1005.4166 26.458332 1031.875 26.458332 Q 1084.7916 0.0 1084.7916 26.458332 z" svg:height="8.73125mm" draw:style-name="style-509" svg:viewBox="0.0 0.0 1084.7916 873.12494" svg:width="10.847916mm" svg:x="95.24999mm" svg:y="137.58333mm"/>
          <draw:path svg:d="M 582.0833 0.0 L 582.0833 0.0 L 608.5416 158.74998 Q 634.99994 291.04166 687.9166 370.41666 Q 740.8333 423.3333 767.2916 423.3333 L 767.2916 449.79166 L 687.9166 449.79166 L 634.99994 476.24997 L 687.9166 476.24997 L 714.37494 476.24997 L 687.9166 502.7083 L 661.4583 529.1666 L 661.4583 529.1666 L 634.99994 529.1666 L 634.99994 529.1666 L 634.99994 529.1666 L 634.99994 555.625 L 634.99994 555.625 L 608.5416 555.625 Q 582.0833 555.625 582.0833 634.99994 L 582.0833 740.8333 L 582.0833 767.2916 L 582.0833 793.74994 L 582.0833 793.74994 Q 582.0833 793.74994 555.625 846.6666 Q 529.1666 899.5833 502.7083 899.5833 Q 476.24997 926.0416 476.24997 952.49994 L 476.24997 978.95825 L 449.79166 1005.4166 L 449.79166 1031.875 L 423.3333 1031.875 L 423.3333 1005.4166 L 423.3333 1005.4166 L 423.3333 1005.4166 L 396.87497 1005.4166 L 396.87497 1005.4166 L 370.41666 1005.4166 L 317.49997 1005.4166 L 317.49997 1005.4166 L 317.49997 1005.4166 L 291.04166 1005.4166 L 291.04166 1005.4166 L 291.04166 978.95825 L 264.5833 978.95825 L 264.5833 978.95825 L 264.5833 952.49994 L 238.12498 952.49994 L 211.66666 952.49994 L 185.20833 926.0416 Q 158.74998 899.5833 105.83333 820.2083 L 79.37499 714.37494 L 79.37499 714.37494 Q 52.916664 714.37494 52.916664 687.9166 Q 52.916664 661.4583 79.37499 661.4583 Q 105.83333 634.99994 105.83333 608.5416 Q 105.83333 582.0833 52.916664 529.1666 L 0.0 449.79166 L 0.0 449.79166 L 0.0 423.3333 L 0.0 423.3333 L 0.0 423.3333 L 26.458332 423.3333 L 26.458332 396.87497 L 105.83333 370.41666 Q 211.66666 370.41666 264.5833 370.41666 Q 317.49997 370.41666 343.9583 317.49997 Q 370.41666 264.5833 396.87497 264.5833 Q 449.79166 291.04166 449.79166 238.12498 Q 449.79166 185.20833 476.24997 158.74998 Q 529.1666 158.74998 529.1666 79.37499 Q 555.625 0.0 582.0833 0.0 z M 105.83333 714.37494 Q 105.83333 687.9166 105.83333 687.9166 Q 105.83333 687.9166 105.83333 687.9166 Q 105.83333 714.37494 105.83333 714.37494 z" svg:height="10.318749mm" draw:style-name="style-510" svg:viewBox="0.0 0.0 767.2916 1031.875" svg:width="7.6729164mm" svg:x="154.51666mm" svg:y="92.075mm"/>
          <draw:path svg:d="M 105.83333 0.0 L 132.29166 0.0 L 211.66666 26.458332 Q 264.5833 79.37499 317.49997 132.29166 Q 370.41666 185.20833 396.87497 185.20833 L 396.87497 211.66666 L 396.87497 238.12498 Q 423.3333 291.04166 423.3333 343.9583 Q 423.3333 423.3333 370.41666 423.3333 L 343.9583 423.3333 L 317.49997 423.3333 Q 317.49997 396.87497 264.5833 396.87497 Q 211.66666 343.9583 211.66666 396.87497 L 211.66666 449.79166 L 211.66666 449.79166 Q 211.66666 502.7083 158.74998 476.24997 L 132.29166 476.24997 L 132.29166 423.3333 L 105.83333 370.41666 L 105.83333 370.41666 L 105.83333 370.41666 L 105.83333 343.9583 Q 105.83333 317.49997 79.37499 185.20833 Q 52.916664 26.458332 26.458332 26.458332 L 0.0 0.0 L 26.458332 0.0 Q 52.916664 -26.458332 105.83333 0.0 z" svg:height="4.7625mm" draw:style-name="style-511" svg:viewBox="0.0 0.0 423.3333 476.24997" svg:width="4.233333mm" svg:x="40.74583mm" svg:y="192.88124mm"/>
          <draw:path svg:d="M 264.5833 79.37499 L 264.5833 0.0 L 264.5833 0.0 L 264.5833 0.0 L 476.24997 449.79166 Q 634.99994 926.0416 873.12494 1269.9999 Q 1111.25 1613.9583 1190.6249 1852.0833 Q 1269.9999 2090.2083 1296.4583 2143.125 L 1322.9166 2222.5 L 1322.9166 2301.875 L 1322.9166 2381.2498 L 1349.3749 2407.7083 L 1375.8333 2460.6248 L 1375.8333 2381.2498 L 1375.8333 2301.875 L 1402.2916 2301.875 L 1428.7499 2301.875 L 1428.7499 2354.7915 L 1428.7499 2407.7083 L 1455.2083 2407.7083 L 1481.6666 2407.7083 L 1508.1249 2778.1248 Q 1534.5833 3122.0833 1561.0416 3307.2915 Q 1561.0416 3466.0415 1587.4999 3466.0415 Q 1613.9583 3466.0415 1587.4999 3545.4165 Q 1534.5833 3624.7915 1561.0416 3677.7083 Q 1561.0416 3730.6248 1561.0416 3757.0833 L 1534.5833 3757.0833 L 1534.5833 3836.4583 L 1534.5833 3915.833 L 1508.1249 3942.2915 L 1508.1249 3968.7498 L 1481.6666 3968.7498 L 1455.2083 3942.2915 L 1428.7499 3942.2915 L 1402.2916 3942.2915 L 1402.2916 3889.3748 L 1375.8333 3809.9998 L 1375.8333 3783.5415 Q 1375.8333 3757.0833 1322.9166 3571.8748 L 1269.9999 3360.2083 L 1243.5416 3333.7498 L 1217.0833 3307.2915 L 1217.0833 3307.2915 L 1217.0833 3307.2915 L 1217.0833 3333.7498 L 1217.0833 3333.7498 L 1190.6249 3333.7498 L 1190.6249 3360.2083 L 1164.1666 3360.2083 Q 1137.7083 3360.2083 1137.7083 3386.6665 Q 1137.7083 3413.1248 1111.25 3413.1248 Q 1084.7916 3413.1248 1084.7916 3386.6665 Q 1058.3333 3360.2083 1058.3333 3413.1248 L 1058.3333 3439.5833 L 1031.875 3439.5833 L 1031.875 3466.0415 L 1005.4166 3466.0415 L 952.49994 3466.0415 L 952.49994 3439.5833 L 952.49994 3413.1248 L 926.0416 3360.2083 Q 899.5833 3333.7498 899.5833 3307.2915 L 899.5833 3307.2915 L 899.5833 3307.2915 L 899.5833 3307.2915 L 899.5833 3254.3748 L 899.5833 3174.9998 L 899.5833 3122.0833 L 899.5833 3069.1665 L 873.12494 3042.7083 Q 846.6666 2989.7915 820.2083 2857.4998 Q 793.74994 2725.2083 449.79166 1984.3749 L 132.29166 1269.9999 L 132.29166 1243.5416 Q 105.83333 1243.5416 105.83333 1243.5416 L 105.83333 1243.5416 L 105.83333 1217.0833 L 105.83333 1190.6249 L 79.37499 1164.1666 L 52.916664 1137.7083 L 52.916664 1111.25 Q 52.916664 1084.7916 26.458332 1031.875 L 0.0 1005.4166 L 0.0 978.95825 L 0.0 952.49994 L 26.458332 952.49994 L 26.458332 926.0416 L 26.458332 926.0416 L 52.916664 926.0416 L 52.916664 873.12494 Q 52.916664 793.74994 79.37499 661.4583 Q 105.83333 555.625 132.29166 396.87497 Q 185.20833 238.12498 211.66666 185.20833 Q 211.66666 132.29166 238.12498 132.29166 Q 264.5833 132.29166 264.5833 79.37499 z" svg:height="39.687496mm" draw:style-name="style-512" svg:viewBox="0.0 0.0 1587.4999 3968.7498" svg:width="15.874999mm" svg:x="180.97499mm" svg:y="254.26457mm"/>
          <draw:path svg:d="M 0.0 52.916664 L 0.0 0.0 L 264.5833 79.37499 Q 529.1666 158.74998 529.1666 185.20833 L 555.625 185.20833 L 555.625 211.66666 L 555.625 238.12498 L 555.625 264.5833 Q 529.1666 264.5833 423.3333 396.87497 L 264.5833 529.1666 L 264.5833 582.0833 L 264.5833 608.5416 L 264.5833 608.5416 Q 264.5833 608.5416 238.12498 529.1666 Q 238.12498 476.24997 185.20833 476.24997 L 132.29166 476.24997 L 185.20833 449.79166 Q 238.12498 449.79166 211.66666 370.41666 Q 211.66666 291.04166 158.74998 317.49997 Q 105.83333 317.49997 105.83333 264.5833 Q 132.29166 211.66666 105.83333 211.66666 Q 79.37499 211.66666 52.916664 158.74998 Q 52.916664 105.83333 0.0 105.83333 Q -26.458332 79.37499 0.0 52.916664 z" svg:height="6.0854163mm" draw:style-name="style-513" svg:viewBox="0.0 0.0 555.625 608.5416" svg:width="5.5562496mm" svg:x="178.85832mm" svg:y="155.575mm"/>
          <draw:path svg:d="M 132.29166 79.37499 L 264.5833 0.0 L 317.49997 26.458332 Q 370.41666 26.458332 343.9583 52.916664 Q 343.9583 79.37499 423.3333 132.29166 Q 529.1666 211.66666 529.1666 238.12498 L 529.1666 291.04166 L 502.7083 291.04166 L 502.7083 291.04166 L 502.7083 317.49997 L 502.7083 317.49997 L 476.24997 317.49997 Q 449.79166 343.9583 264.5833 343.9583 L 79.37499 343.9583 L 79.37499 449.79166 L 79.37499 555.625 L 79.37499 555.625 Q 52.916664 555.625 52.916664 502.7083 L 52.916664 423.3333 L 26.458332 343.9583 Q 0.0 291.04166 0.0 211.66666 Q 0.0 132.29166 132.29166 79.37499 z" svg:height="5.5562496mm" draw:style-name="style-514" svg:viewBox="0.0 0.0 529.1666 555.625" svg:width="5.2916665mm" svg:x="119.59166mm" svg:y="72.760414mm"/>
          <draw:path svg:d="M 158.74998 105.83333 L 185.20833 0.0 L 185.20833 0.0 L 185.20833 0.0 L 211.66666 52.916664 L 238.12498 132.29166 L 238.12498 132.29166 L 238.12498 105.83333 L 238.12498 105.83333 L 238.12498 105.83333 L 264.5833 105.83333 L 264.5833 105.83333 L 264.5833 132.29166 L 291.04166 132.29166 L 291.04166 132.29166 L 291.04166 105.83333 L 291.04166 105.83333 L 291.04166 105.83333 L 317.49997 105.83333 L 317.49997 105.83333 L 343.9583 79.37499 Q 370.41666 52.916664 370.41666 52.916664 L 370.41666 52.916664 L 370.41666 52.916664 L 396.87497 52.916664 L 396.87497 52.916664 L 396.87497 52.916664 L 396.87497 79.37499 L 396.87497 79.37499 L 423.3333 105.83333 L 423.3333 158.74998 L 502.7083 185.20833 Q 555.625 211.66666 661.4583 238.12498 Q 767.2916 264.5833 793.74994 291.04166 Q 820.2083 317.49997 820.2083 264.5833 Q 820.2083 211.66666 846.6666 211.66666 Q 873.12494 211.66666 873.12494 264.5833 Q 873.12494 291.04166 899.5833 291.04166 L 926.0416 317.49997 L 926.0416 317.49997 L 926.0416 317.49997 L 952.49994 264.5833 L 952.49994 238.12498 L 978.95825 238.12498 L 1005.4166 211.66666 L 1005.4166 211.66666 L 1031.875 211.66666 L 1031.875 211.66666 L 1031.875 211.66666 L 1005.4166 185.20833 Q 978.95825 158.74998 952.49994 158.74998 L 926.0416 158.74998 L 899.5833 105.83333 L 899.5833 79.37499 L 952.49994 79.37499 L 1005.4166 79.37499 L 1005.4166 105.83333 L 1005.4166 132.29166 L 1031.875 132.29166 L 1058.3333 132.29166 L 1058.3333 105.83333 L 1084.7916 79.37499 L 1084.7916 79.37499 L 1084.7916 79.37499 L 1084.7916 79.37499 L 1084.7916 79.37499 L 1111.25 79.37499 L 1111.25 105.83333 L 1111.25 105.83333 L 1137.7083 105.83333 L 1137.7083 211.66666 Q 1137.7083 291.04166 1190.6249 291.04166 Q 1217.0833 317.49997 1243.5416 317.49997 L 1296.4583 317.49997 L 1296.4583 343.9583 L 1296.4583 343.9583 L 1243.5416 343.9583 Q 1190.6249 370.41666 1164.1666 370.41666 Q 1137.7083 370.41666 1137.7083 423.3333 L 1164.1666 502.7083 L 1111.25 502.7083 Q 1058.3333 529.1666 1031.875 555.625 Q 1031.875 608.5416 1058.3333 634.99994 Q 1084.7916 687.9166 1031.875 687.9166 Q 952.49994 687.9166 926.0416 740.8333 Q 926.0416 793.74994 873.12494 767.2916 Q 846.6666 740.8333 846.6666 767.2916 Q 820.2083 793.74994 873.12494 793.74994 Q 899.5833 820.2083 899.5833 846.6666 L 899.5833 873.12494 L 820.2083 873.12494 Q 767.2916 846.6666 714.37494 820.2083 L 661.4583 767.2916 L 634.99994 767.2916 L 634.99994 740.8333 L 608.5416 740.8333 L 582.0833 740.8333 L 582.0833 767.2916 L 582.0833 767.2916 L 582.0833 767.2916 Q 555.625 767.2916 555.625 793.74994 L 555.625 820.2083 L 555.625 820.2083 Q 555.625 820.2083 529.1666 846.6666 Q 529.1666 873.12494 502.7083 873.12494 L 476.24997 873.12494 L 476.24997 873.12494 L 476.24997 846.6666 L 476.24997 846.6666 L 502.7083 846.6666 L 502.7083 793.74994 Q 502.7083 767.2916 396.87497 687.9166 Q 317.49997 634.99994 317.49997 608.5416 Q 343.9583 582.0833 291.04166 582.0833 L 238.12498 555.625 L 238.12498 555.625 Q 211.66666 529.1666 185.20833 529.1666 Q 158.74998 529.1666 105.83333 423.3333 Q 52.916664 343.9583 26.458332 343.9583 L 0.0 317.49997 L 0.0 317.49997 L 26.458332 317.49997 L 26.458332 317.49997 Q 26.458332 317.49997 26.458332 291.04166 Q 26.458332 291.04166 52.916664 211.66666 L 52.916664 158.74998 L 52.916664 158.74998 L 52.916664 158.74998 L 52.916664 132.29166 L 79.37499 132.29166 L 79.37499 158.74998 L 79.37499 211.66666 L 105.83333 211.66666 Q 132.29166 211.66666 158.74998 105.83333 z M 476.24997 238.12498 Q 476.24997 211.66666 476.24997 211.66666 Q 502.7083 211.66666 502.7083 211.66666 Q 502.7083 238.12498 476.24997 238.12498 z" svg:height="8.73125mm" draw:style-name="style-515" svg:viewBox="0.0 0.0 1296.4583 873.12494" svg:width="12.964582mm" svg:x="119.85625mm" svg:y="67.20416mm"/>
          <draw:path svg:d="M 687.9166 26.458332 L 687.9166 26.458332 L 687.9166 52.916664 Q 687.9166 79.37499 634.99994 158.74998 L 582.0833 211.66666 L 582.0833 211.66666 Q 555.625 211.66666 555.625 238.12498 L 555.625 238.12498 L 529.1666 238.12498 Q 476.24997 264.5833 449.79166 264.5833 Q 423.3333 291.04166 238.12498 317.49997 L 79.37499 370.41666 L 79.37499 343.9583 Q 52.916664 317.49997 52.916664 291.04166 L 0.0 264.5833 L 132.29166 185.20833 Q 264.5833 105.83333 264.5833 52.916664 Q 264.5833 26.458332 317.49997 26.458332 L 370.41666 26.458332 L 370.41666 52.916664 Q 343.9583 52.916664 423.3333 52.916664 Q 476.24997 52.916664 555.625 0.0 Q 634.99994 0.0 661.4583 0.0 Q 687.9166 0.0 687.9166 26.458332 z" svg:height="3.7041664mm" draw:style-name="style-516" svg:viewBox="0.0 0.0 687.9166 370.41666" svg:width="6.879166mm" svg:x="178.85832mm" svg:y="91.54583mm"/>
          <draw:path svg:d="M 0.0 52.916664 Q 26.458332 0.0 52.916664 0.0 Q 79.37499 0.0 132.29166 79.37499 Q 185.20833 158.74998 79.37499 158.74998 Q -26.458332 132.29166 0.0 52.916664 z" svg:height="1.5874999mm" draw:style-name="style-517" svg:viewBox="0.0 0.0 132.29166 158.74998" svg:width="1.3229166mm" svg:x="24.077082mm" svg:y="89.42916mm"/>
          <draw:path svg:d="M 105.83333 0.0 L 132.29166 0.0 L 158.74998 52.916664 Q 211.66666 105.83333 185.20833 132.29166 L 185.20833 185.20833 L 211.66666 185.20833 L 264.5833 185.20833 L 264.5833 185.20833 Q 264.5833 185.20833 238.12498 211.66666 Q 211.66666 211.66666 211.66666 238.12498 Q 211.66666 264.5833 158.74998 264.5833 L 79.37499 264.5833 L 79.37499 291.04166 L 52.916664 317.49997 L 52.916664 317.49997 L 52.916664 317.49997 L 52.916664 291.04166 L 52.916664 264.5833 L 26.458332 264.5833 Q 0.0 238.12498 0.0 238.12498 Q 0.0 238.12498 26.458332 132.29166 Q 52.916664 0.0 105.83333 0.0 z" svg:height="3.1749997mm" draw:style-name="style-518" svg:viewBox="0.0 0.0 264.5833 317.49997" svg:width="2.6458333mm" svg:x="114.299995mm" svg:y="137.84792mm"/>
          <draw:path svg:d="M 502.7083 0.0 L 529.1666 0.0 L 582.0833 0.0 Q 608.5416 0.0 608.5416 52.916664 Q 634.99994 105.83333 634.99994 105.83333 L 634.99994 105.83333 L 582.0833 291.04166 Q 555.625 476.24997 555.625 502.7083 L 555.625 502.7083 L 529.1666 502.7083 Q 529.1666 529.1666 502.7083 529.1666 Q 476.24997 529.1666 476.24997 370.41666 Q 502.7083 238.12498 449.79166 238.12498 L 396.87497 264.5833 L 396.87497 264.5833 Q 370.41666 264.5833 291.04166 317.49997 L 211.66666 370.41666 L 211.66666 343.9583 Q 211.66666 317.49997 238.12498 238.12498 Q 238.12498 158.74998 211.66666 158.74998 L 158.74998 158.74998 L 79.37499 158.74998 L 0.0 158.74998 L 0.0 132.29166 L 0.0 132.29166 L 26.458332 132.29166 L 52.916664 105.83333 L 105.83333 105.83333 L 185.20833 105.83333 L 317.49997 52.916664 Q 476.24997 0.0 502.7083 0.0 z" svg:height="5.2916665mm" draw:style-name="style-519" svg:viewBox="0.0 0.0 634.99994 529.1666" svg:width="6.3499994mm" svg:x="143.40416mm" svg:y="127.52916mm"/>
          <draw:path svg:d="M 26.458332 26.458332 L 0.0 0.0 L 79.37499 26.458332 Q 158.74998 26.458332 185.20833 52.916664 L 238.12498 79.37499 L 291.04166 79.37499 L 317.49997 79.37499 L 343.9583 105.83333 L 370.41666 132.29166 L 396.87497 132.29166 L 449.79166 132.29166 L 449.79166 105.83333 L 449.79166 105.83333 L 687.9166 238.12498 Q 926.0416 396.87497 1111.25 476.24997 Q 1296.4583 555.625 1296.4583 555.625 L 1296.4583 555.625 L 1349.3749 582.0833 L 1375.8333 608.5416 L 1375.8333 608.5416 L 1402.2916 608.5416 L 1402.2916 608.5416 L 1402.2916 608.5416 L 1402.2916 634.99994 L 1402.2916 634.99994 L 1428.7499 634.99994 L 1428.7499 661.4583 L 1455.2083 661.4583 L 1481.6666 661.4583 L 1481.6666 661.4583 L 1481.6666 661.4583 L 1481.6666 687.9166 L 1508.1249 687.9166 L 1508.1249 687.9166 L 1508.1249 714.37494 L 1534.5833 714.37494 L 1561.0416 714.37494 L 1719.7916 820.2083 Q 1852.0833 926.0416 1878.5416 926.0416 L 1904.9999 926.0416 L 1931.4583 952.49994 L 1957.9165 978.95825 L 1984.3749 978.95825 L 2037.2915 978.95825 L 2037.2915 1005.4166 L 2037.2915 1005.4166 L 1984.3749 1005.4166 L 1931.4583 1005.4166 L 1931.4583 1031.875 L 1931.4583 1084.7916 L 1904.9999 1084.7916 L 1904.9999 1084.7916 L 1904.9999 1111.25 L 1878.5416 1111.25 L 1878.5416 1111.25 L 1878.5416 1137.7083 L 1719.7916 1137.7083 Q 1587.4999 1137.7083 1561.0416 1164.1666 L 1561.0416 1164.1666 L 1561.0416 1164.1666 L 1534.5833 1137.7083 L 1534.5833 1137.7083 L 1534.5833 1137.7083 L 1508.1249 1137.7083 Q 1508.1249 1137.7083 1402.2916 1111.25 Q 1296.4583 1084.7916 1296.4583 1058.3333 L 1296.4583 1031.875 L 1296.4583 1031.875 Q 1322.9166 1031.875 1243.5416 978.95825 Q 1137.7083 926.0416 1058.3333 846.6666 Q 978.95825 767.2916 502.7083 608.5416 L 52.916664 423.3333 L 52.916664 396.87497 L 79.37499 370.41666 L 79.37499 343.9583 Q 79.37499 317.49997 105.83333 291.04166 Q 132.29166 238.12498 79.37499 238.12498 L 52.916664 238.12498 L 52.916664 211.66666 L 26.458332 211.66666 L 26.458332 185.20833 Q 26.458332 158.74998 26.458332 132.29166 Q 26.458332 79.37499 26.458332 26.458332 z" svg:height="11.641666mm" draw:style-name="style-520" svg:viewBox="0.0 0.0 2037.2915 1164.1666" svg:width="20.372915mm" svg:x="41.010414mm" svg:y="219.33957mm"/>
          <draw:path svg:d="M 1666.8749 0.0 L 1693.3333 0.0 L 1693.3333 26.458332 L 1693.3333 52.916664 L 1666.8749 52.916664 L 1666.8749 52.916664 L 1666.8749 79.37499 L 1640.4166 79.37499 L 1640.4166 105.83333 L 1640.4166 132.29166 L 1613.9583 158.74998 L 1587.4999 185.20833 L 1375.8333 714.37494 Q 1164.1666 1243.5416 1164.1666 1269.9999 L 1164.1666 1296.4583 L 1137.7083 1296.4583 L 1137.7083 1322.9166 L 1137.7083 1322.9166 L 1111.25 1322.9166 L 1111.25 1322.9166 L 1111.25 1349.3749 L 1111.25 1349.3749 Q 1111.25 1349.3749 1084.7916 1375.8333 L 1084.7916 1402.2916 L 926.0416 1587.4999 Q 767.2916 1799.1666 634.99994 1878.5416 Q 476.24997 1957.9165 370.41666 2010.8333 Q 238.12498 2010.8333 211.66666 2063.75 Q 185.20833 2063.75 158.74998 2090.2083 L 132.29166 2116.6665 L 132.29166 2116.6665 L 105.83333 2116.6665 L 105.83333 2169.5833 L 105.83333 2196.0415 L 79.37499 2196.0415 L 52.916664 2196.0415 L 52.916664 2169.5833 L 52.916664 2116.6665 L 26.458332 2116.6665 L 26.458332 2116.6665 L 26.458332 2090.2083 L 0.0 2090.2083 L 0.0 2063.75 L 0.0 2010.8333 L 0.0 2010.8333 L 0.0 2010.8333 L 26.458332 2010.8333 L 26.458332 2010.8333 L 52.916664 2010.8333 L 52.916664 2010.8333 L 52.916664 2010.8333 L 52.916664 2010.8333 L 79.37499 2010.8333 L 79.37499 2010.8333 L 79.37499 1984.3749 L 105.83333 1984.3749 L 105.83333 1984.3749 L 105.83333 1957.9165 L 105.83333 1957.9165 L 105.83333 1957.9165 L 132.29166 1931.4583 L 158.74998 1904.9999 L 158.74998 1904.9999 Q 158.74998 1904.9999 211.66666 1799.1666 Q 264.5833 1693.3333 476.24997 1402.2916 Q 687.9166 1111.25 899.5833 846.6666 Q 1111.25 608.5416 1190.6249 529.1666 Q 1296.4583 423.3333 1296.4583 396.87497 Q 1322.9166 370.41666 1402.2916 264.5833 L 1481.6666 158.74998 L 1508.1249 158.74998 L 1508.1249 158.74998 L 1508.1249 132.29166 L 1534.5833 132.29166 L 1534.5833 132.29166 L 1534.5833 105.83333 L 1534.5833 105.83333 L 1534.5833 105.83333 L 1561.0416 105.83333 L 1561.0416 105.83333 L 1587.4999 79.37499 L 1613.9583 52.916664 L 1613.9583 52.916664 L 1640.4166 52.916664 L 1640.4166 52.916664 L 1640.4166 52.916664 L 1640.4166 26.458332 L 1640.4166 26.458332 L 1666.8749 26.458332 L 1666.8749 0.0 L 1666.8749 0.0 z" svg:height="21.960415mm" draw:style-name="style-521" svg:viewBox="0.0 0.0 1693.3333 2196.0415" svg:width="16.933332mm" svg:x="107.95mm" svg:y="162.45416mm"/>
          <draw:path svg:d="M 79.37499 26.458332 L 79.37499 0.0 L 132.29166 26.458332 Q 185.20833 52.916664 185.20833 79.37499 L 185.20833 79.37499 L 211.66666 79.37499 Q 211.66666 105.83333 238.12498 105.83333 L 264.5833 105.83333 L 423.3333 185.20833 Q 582.0833 264.5833 582.0833 264.5833 L 582.0833 264.5833 L 608.5416 291.04166 Q 634.99994 317.49997 634.99994 317.49997 L 661.4583 317.49997 L 661.4583 317.49997 L 661.4583 317.49997 L 661.4583 343.9583 L 661.4583 343.9583 L 687.9166 343.9583 L 687.9166 370.41666 L 687.9166 370.41666 L 714.37494 370.41666 L 714.37494 370.41666 L 714.37494 396.87497 L 687.9166 396.87497 L 687.9166 423.3333 L 661.4583 423.3333 L 634.99994 423.3333 L 608.5416 396.87497 Q 582.0833 370.41666 529.1666 396.87497 L 449.79166 396.87497 L 449.79166 502.7083 Q 449.79166 608.5416 476.24997 687.9166 L 502.7083 767.2916 L 502.7083 793.74994 L 502.7083 846.6666 L 476.24997 846.6666 L 449.79166 846.6666 L 449.79166 820.2083 L 449.79166 820.2083 L 423.3333 793.74994 L 396.87497 740.8333 L 396.87497 687.9166 L 396.87497 661.4583 L 370.41666 661.4583 L 370.41666 634.99994 L 370.41666 634.99994 Q 343.9583 634.99994 291.04166 423.3333 Q 238.12498 211.66666 132.29166 185.20833 L 52.916664 158.74998 L 26.458332 132.29166 Q 0.0 105.83333 0.0 105.83333 L 0.0 105.83333 L 52.916664 105.83333 Q 105.83333 105.83333 105.83333 79.37499 Q 79.37499 52.916664 79.37499 26.458332 z" svg:height="8.466666mm" draw:style-name="style-522" svg:viewBox="0.0 0.0 714.37494 846.6666" svg:width="7.1437497mm" svg:x="196.5854mm" svg:y="78.84583mm"/>
          <draw:path svg:d="M 132.29166 79.37499 L 158.74998 0.0 L 185.20833 105.83333 Q 185.20833 211.66666 264.5833 211.66666 Q 343.9583 211.66666 396.87497 502.7083 Q 449.79166 793.74994 476.24997 793.74994 Q 502.7083 793.74994 502.7083 846.6666 Q 529.1666 926.0416 555.625 926.0416 Q 582.0833 926.0416 582.0833 952.49994 Q 582.0833 978.95825 661.4583 978.95825 Q 740.8333 978.95825 740.8333 1005.4166 L 767.2916 1005.4166 L 767.2916 1031.875 L 767.2916 1084.7916 L 793.74994 1084.7916 L 793.74994 1084.7916 L 793.74994 1137.7083 L 793.74994 1164.1666 L 740.8333 1164.1666 Q 687.9166 1190.6249 661.4583 1190.6249 L 661.4583 1217.0833 L 634.99994 1243.5416 Q 608.5416 1296.4583 634.99994 1296.4583 Q 661.4583 1296.4583 661.4583 1322.9166 Q 661.4583 1349.3749 634.99994 1349.3749 Q 608.5416 1349.3749 608.5416 1428.7499 Q 582.0833 1508.1249 555.625 1508.1249 Q 502.7083 1508.1249 502.7083 1561.0416 Q 502.7083 1640.4166 476.24997 1719.7916 L 449.79166 1825.6249 L 449.79166 1825.6249 L 449.79166 1825.6249 L 449.79166 1772.7083 L 449.79166 1719.7916 L 423.3333 1719.7916 L 396.87497 1719.7916 L 396.87497 1746.2499 Q 396.87497 1772.7083 370.41666 1825.6249 L 343.9583 1852.0833 L 343.9583 1904.9999 L 343.9583 1957.9165 L 317.49997 1931.4583 L 291.04166 1904.9999 L 291.04166 1904.9999 L 291.04166 1878.5416 L 291.04166 1878.5416 L 291.04166 1878.5416 L 264.5833 1878.5416 L 264.5833 1878.5416 L 264.5833 1852.0833 L 238.12498 1852.0833 L 238.12498 1825.6249 L 238.12498 1772.7083 L 211.66666 1825.6249 L 185.20833 1852.0833 L 185.20833 1852.0833 L 185.20833 1852.0833 L 185.20833 1772.7083 Q 185.20833 1693.3333 105.83333 1375.8333 L 52.916664 1058.3333 L 52.916664 1031.875 Q 26.458332 1031.875 52.916664 1005.4166 Q 52.916664 978.95825 26.458332 767.2916 L 0.0 582.0833 L 0.0 529.1666 Q 0.0 476.24997 26.458332 476.24997 Q 79.37499 476.24997 79.37499 343.9583 Q 79.37499 185.20833 132.29166 79.37499 z" svg:height="19.579166mm" draw:style-name="style-523" svg:viewBox="0.0 0.0 793.74994 1957.9165" svg:width="7.9374995mm" svg:x="97.63125mm" svg:y="68.52708mm"/>
          <draw:path svg:d="M 0.0 105.83333 Q 26.458332 -26.458332 79.37499 0.0 Q 105.83333 26.458332 158.74998 79.37499 Q 158.74998 105.83333 158.74998 185.20833 Q 158.74998 238.12498 105.83333 264.5833 Q 52.916664 291.04166 26.458332 238.12498 Q 0.0 211.66666 0.0 105.83333 z" svg:height="2.6458333mm" draw:style-name="style-524" svg:viewBox="0.0 0.0 158.74998 264.5833" svg:width="1.5874999mm" svg:x="70.90833mm" svg:y="169.5979mm"/>
          <draw:path svg:d="M 185.20833 211.66666 L 264.5833 0.0 L 264.5833 0.0 L 264.5833 0.0 L 291.04166 0.0 L 291.04166 0.0 L 291.04166 26.458332 L 317.49997 26.458332 L 317.49997 26.458332 L 317.49997 52.916664 L 317.49997 52.916664 L 317.49997 52.916664 L 291.04166 52.916664 L 291.04166 52.916664 L 317.49997 52.916664 Q 343.9583 52.916664 370.41666 52.916664 L 423.3333 52.916664 L 423.3333 158.74998 Q 423.3333 264.5833 370.41666 767.2916 Q 317.49997 1269.9999 291.04166 1349.3749 L 291.04166 1428.7499 L 370.41666 1455.2083 Q 423.3333 1481.6666 476.24997 1481.6666 L 502.7083 1481.6666 L 476.24997 1508.1249 Q 423.3333 1534.5833 396.87497 1534.5833 L 370.41666 1534.5833 L 343.9583 1561.0416 Q 317.49997 1587.4999 317.49997 1693.3333 Q 317.49997 1772.7083 291.04166 1825.6249 L 291.04166 1878.5416 L 291.04166 1957.9165 Q 264.5833 2010.8333 264.5833 2222.5 L 264.5833 2407.7083 L 238.12498 2407.7083 L 238.12498 2407.7083 L 238.12498 2381.2498 L 211.66666 2381.2498 L 211.66666 2407.7083 L 211.66666 2434.1665 L 185.20833 2487.0833 L 158.74998 2566.4583 L 158.74998 2566.4583 L 158.74998 2566.4583 L 158.74998 2513.5415 L 158.74998 2460.6248 L 132.29166 2434.1665 L 132.29166 2407.7083 L 105.83333 2407.7083 L 79.37499 2381.2498 L 79.37499 2381.2498 L 52.916664 2381.2498 L 52.916664 2381.2498 Q 52.916664 2381.2498 52.916664 2328.3333 Q 52.916664 2328.3333 26.458332 2301.875 L 0.0 2275.4165 L 0.0 2222.5 Q 0.0 2196.0415 26.458332 2063.75 Q 52.916664 1931.4583 0.0 1693.3333 Q 0.0 1428.7499 52.916664 952.49994 Q 105.83333 449.79166 185.20833 211.66666 z" svg:height="25.664581mm" draw:style-name="style-525" svg:viewBox="0.0 0.0 502.7083 2566.4583" svg:width="5.027083mm" svg:x="59.79583mm" svg:y="240.24165mm"/>
          <draw:path svg:d="M 0.0 26.458332 L 0.0 26.458332 L 79.37499 26.458332 Q 158.74998 26.458332 185.20833 0.0 L 211.66666 0.0 L 185.20833 26.458332 Q 158.74998 79.37499 185.20833 79.37499 Q 238.12498 105.83333 238.12498 132.29166 L 238.12498 185.20833 L 264.5833 211.66666 L 291.04166 238.12498 L 291.04166 238.12498 L 291.04166 238.12498 L 291.04166 264.5833 L 291.04166 264.5833 L 317.49997 264.5833 Q 343.9583 291.04166 343.9583 264.5833 L 370.41666 264.5833 L 370.41666 264.5833 L 396.87497 264.5833 L 396.87497 317.49997 Q 396.87497 343.9583 396.87497 370.41666 Q 423.3333 396.87497 370.41666 423.3333 Q 343.9583 449.79166 396.87497 502.7083 Q 449.79166 529.1666 423.3333 555.625 Q 396.87497 608.5416 396.87497 608.5416 L 396.87497 608.5416 L 396.87497 608.5416 Q 370.41666 608.5416 370.41666 634.99994 L 370.41666 634.99994 L 370.41666 661.4583 Q 343.9583 661.4583 291.04166 661.4583 L 238.12498 661.4583 L 238.12498 634.99994 L 238.12498 634.99994 L 211.66666 634.99994 L 211.66666 608.5416 L 211.66666 608.5416 L 185.20833 608.5416 L 185.20833 582.0833 L 185.20833 555.625 L 158.74998 555.625 L 158.74998 555.625 L 158.74998 529.1666 L 132.29166 529.1666 L 132.29166 529.1666 Q 132.29166 502.7083 105.83333 476.24997 Q 79.37499 449.79166 79.37499 264.5833 Q 79.37499 79.37499 26.458332 52.916664 L 0.0 26.458332 L 0.0 26.458332 z" svg:height="6.614583mm" draw:style-name="style-526" svg:viewBox="0.0 0.0 423.3333 661.4583" svg:width="4.233333mm" svg:x="87.57708mm" svg:y="35.71875mm"/>
          <draw:path svg:d="M 555.625 26.458332 L 555.625 0.0 L 582.0833 0.0 L 582.0833 26.458332 L 582.0833 26.458332 L 608.5416 26.458332 L 608.5416 132.29166 L 608.5416 211.66666 L 608.5416 555.625 Q 608.5416 873.12494 634.99994 978.95825 L 634.99994 1111.25 L 687.9166 1561.0416 Q 714.37494 1984.3749 740.8333 2037.2915 L 767.2916 2063.75 L 767.2916 2063.75 L 767.2916 2090.2083 L 767.2916 2090.2083 L 793.74994 2090.2083 L 873.12494 2090.2083 L 952.49994 2090.2083 L 1031.875 2090.2083 L 1084.7916 2090.2083 L 1084.7916 2090.2083 L 1084.7916 2090.2083 L 1084.7916 2116.6665 L 1084.7916 2116.6665 L 1111.25 2143.125 L 1111.25 2143.125 L 1084.7916 2143.125 Q 1031.875 2143.125 899.5833 2275.4165 L 767.2916 2407.7083 L 767.2916 2407.7083 Q 767.2916 2407.7083 740.8333 2407.7083 L 740.8333 2434.1665 L 740.8333 2434.1665 Q 714.37494 2434.1665 714.37494 2460.6248 L 714.37494 2460.6248 L 714.37494 2460.6248 Q 714.37494 2460.6248 687.9166 2460.6248 L 687.9166 2487.0833 L 687.9166 2487.0833 Q 661.4583 2487.0833 582.0833 2566.4583 L 502.7083 2619.3748 L 476.24997 2619.3748 L 476.24997 2619.3748 L 476.24997 2645.8333 L 449.79166 2645.8333 L 449.79166 2645.8333 L 449.79166 2672.2915 L 423.3333 2672.2915 L 396.87497 2672.2915 L 396.87497 2619.3748 L 396.87497 2592.9165 L 370.41666 2592.9165 L 343.9583 2619.3748 L 317.49997 2619.3748 L 291.04166 2619.3748 L 291.04166 2592.9165 L 291.04166 2566.4583 L 317.49997 2566.4583 L 343.9583 2566.4583 L 343.9583 2513.5415 Q 343.9583 2460.6248 343.9583 2328.3333 L 343.9583 2196.0415 L 343.9583 1878.5416 L 343.9583 1587.4999 L 370.41666 1534.5833 L 370.41666 1481.6666 L 343.9583 1481.6666 L 317.49997 1508.1249 L 317.49997 1508.1249 L 291.04166 1508.1249 L 291.04166 1508.1249 L 291.04166 1508.1249 L 291.04166 1534.5833 Q 291.04166 1534.5833 264.5833 1561.0416 L 264.5833 1561.0416 L 264.5833 1561.0416 Q 238.12498 1561.0416 238.12498 1561.0416 L 238.12498 1587.4999 L 211.66666 1587.4999 Q 185.20833 1587.4999 185.20833 1534.5833 Q 185.20833 1481.6666 132.29166 1508.1249 L 79.37499 1508.1249 L 79.37499 1534.5833 L 79.37499 1534.5833 L 52.916664 1561.0416 L 52.916664 1587.4999 L 26.458332 1587.4999 L 0.0 1561.0416 L 0.0 1561.0416 L 0.0 1561.0416 L 0.0 1561.0416 L 26.458332 1534.5833 L 26.458332 1534.5833 L 26.458332 1534.5833 L 26.458332 1508.1249 L 26.458332 1508.1249 L 52.916664 1508.1249 L 52.916664 1508.1249 L 52.916664 1481.6666 L 79.37499 1481.6666 L 79.37499 1481.6666 L 79.37499 1455.2083 L 79.37499 1455.2083 L 79.37499 1455.2083 L 105.83333 1455.2083 Q 105.83333 1455.2083 238.12498 1296.4583 Q 343.9583 1164.1666 423.3333 714.37494 L 502.7083 264.5833 L 502.7083 264.5833 L 502.7083 264.5833 L 529.1666 158.74998 L 555.625 52.916664 L 555.625 26.458332 z M 608.5416 2434.1665 L 608.5416 2434.1665 L 634.99994 2434.1665 L 634.99994 2460.6248 L 608.5416 2460.6248 Q 608.5416 2460.6248 608.5416 2434.1665 z" svg:height="26.722916mm" draw:style-name="style-527" svg:viewBox="0.0 0.0 1111.25 2672.2915" svg:width="11.112499mm" svg:x="131.49791mm" svg:y="158.48541mm"/>
          <draw:path svg:d="M 26.458332 0.0 Q 52.916664 -26.458332 158.74998 132.29166 Q 264.5833 264.5833 291.04166 317.49997 Q 291.04166 370.41666 132.29166 238.12498 Q 0.0 105.83333 0.0 52.916664 Q 0.0 26.458332 26.458332 0.0 z" svg:height="3.1749997mm" draw:style-name="style-528" svg:viewBox="0.0 0.0 291.04166 317.49997" svg:width="2.9104166mm" svg:x="88.37083mm" svg:y="220.3979mm"/>
          <draw:path svg:d="M 449.79166 52.916664 L 449.79166 52.916664 L 423.3333 132.29166 Q 423.3333 211.66666 396.87497 211.66666 L 370.41666 211.66666 L 291.04166 238.12498 Q 211.66666 264.5833 211.66666 291.04166 Q 211.66666 317.49997 264.5833 317.49997 Q 291.04166 317.49997 264.5833 370.41666 Q 264.5833 423.3333 211.66666 396.87497 Q 158.74998 396.87497 158.74998 449.79166 L 158.74998 502.7083 L 132.29166 529.1666 L 105.83333 555.625 L 105.83333 608.5416 L 105.83333 661.4583 L 52.916664 661.4583 L 26.458332 661.4583 L 26.458332 582.0833 L 52.916664 529.1666 L 52.916664 476.24997 Q 52.916664 396.87497 79.37499 370.41666 Q 79.37499 343.9583 52.916664 343.9583 Q 0.0 370.41666 0.0 291.04166 Q 0.0 211.66666 26.458332 158.74998 L 52.916664 79.37499 L 52.916664 52.916664 L 52.916664 26.458332 L 105.83333 0.0 Q 185.20833 0.0 264.5833 0.0 Q 370.41666 52.916664 370.41666 79.37499 Q 343.9583 105.83333 396.87497 79.37499 Q 423.3333 52.916664 449.79166 52.916664 z" svg:height="6.614583mm" draw:style-name="style-529" svg:viewBox="0.0 0.0 449.79166 661.4583" svg:width="4.497916mm" svg:x="146.57916mm" svg:y="224.36665mm"/>
          <draw:path svg:d="M 1190.6249 0.0 L 1217.0833 0.0 L 1217.0833 52.916664 Q 1243.5416 79.37499 1243.5416 79.37499 L 1243.5416 79.37499 L 1243.5416 105.83333 Q 1243.5416 132.29166 1217.0833 158.74998 L 1190.6249 185.20833 L 1190.6249 185.20833 L 1190.6249 211.66666 L 1190.6249 211.66666 L 1190.6249 211.66666 L 1217.0833 264.5833 L 1217.0833 343.9583 L 1164.1666 370.41666 Q 1137.7083 370.41666 1031.875 661.4583 Q 952.49994 952.49994 926.0416 978.95825 L 926.0416 978.95825 L 926.0416 952.49994 Q 926.0416 899.5833 873.12494 899.5833 L 846.6666 873.12494 L 846.6666 846.6666 Q 820.2083 846.6666 793.74994 846.6666 Q 767.2916 820.2083 767.2916 793.74994 Q 767.2916 767.2916 396.87497 740.8333 L 0.0 740.8333 L 0.0 714.37494 L 0.0 714.37494 L 26.458332 714.37494 L 52.916664 687.9166 L 52.916664 687.9166 L 79.37499 687.9166 L 79.37499 687.9166 L 79.37499 687.9166 L 105.83333 661.4583 L 132.29166 661.4583 L 132.29166 582.0833 L 132.29166 502.7083 L 105.83333 502.7083 L 79.37499 476.24997 L 79.37499 476.24997 L 79.37499 476.24997 L 52.916664 476.24997 L 52.916664 476.24997 L 52.916664 449.79166 L 52.916664 449.79166 L 79.37499 449.79166 L 79.37499 423.3333 L 343.9583 370.41666 Q 608.5416 317.49997 661.4583 264.5833 Q 740.8333 211.66666 767.2916 211.66666 L 793.74994 211.66666 L 820.2083 211.66666 Q 820.2083 211.66666 820.2083 185.20833 L 820.2083 185.20833 L 926.0416 158.74998 Q 1031.875 158.74998 1058.3333 158.74998 Q 1084.7916 185.20833 1137.7083 105.83333 Q 1164.1666 0.0 1190.6249 0.0 z M 396.87497 449.79166 Q 396.87497 423.3333 449.79166 423.3333 Q 476.24997 423.3333 449.79166 449.79166 Q 449.79166 476.24997 423.3333 476.24997 Q 396.87497 476.24997 396.87497 449.79166 z" svg:height="9.789583mm" draw:style-name="style-530" svg:viewBox="0.0 0.0 1243.5416 978.95825" svg:width="12.435416mm" svg:x="128.85208mm" svg:y="228.59999mm"/>
          <draw:path svg:d="M 502.7083 0.0 L 502.7083 0.0 L 555.625 0.0 Q 582.0833 0.0 555.625 26.458332 Q 529.1666 26.458332 529.1666 79.37499 L 529.1666 132.29166 L 555.625 132.29166 L 582.0833 158.74998 L 582.0833 158.74998 L 582.0833 158.74998 L 502.7083 423.3333 Q 396.87497 714.37494 396.87497 767.2916 Q 396.87497 820.2083 396.87497 820.2083 L 396.87497 820.2083 L 343.9583 1005.4166 Q 291.04166 1164.1666 291.04166 1375.8333 Q 264.5833 1613.9583 185.20833 1613.9583 L 132.29166 1613.9583 L 132.29166 1640.4166 L 132.29166 1666.8749 L 158.74998 1666.8749 L 158.74998 1693.3333 L 132.29166 1693.3333 L 79.37499 1693.3333 L 79.37499 1719.7916 L 79.37499 1746.2499 L 52.916664 1746.2499 L 52.916664 1772.7083 L 52.916664 1772.7083 L 26.458332 1772.7083 L 26.458332 1719.7916 L 26.458332 1666.8749 L 26.458332 1561.0416 Q 26.458332 1455.2083 26.458332 1164.1666 L 26.458332 899.5833 L 26.458332 899.5833 L 26.458332 899.5833 L 26.458332 926.0416 L 0.0 926.0416 L 0.0 899.5833 Q 0.0 846.6666 26.458332 846.6666 Q 52.916664 846.6666 105.83333 476.24997 L 132.29166 105.83333 L 158.74998 105.83333 L 158.74998 105.83333 L 158.74998 105.83333 L 158.74998 105.83333 L 158.74998 132.29166 L 185.20833 132.29166 L 185.20833 158.74998 L 185.20833 211.66666 L 211.66666 211.66666 L 238.12498 211.66666 L 238.12498 185.20833 L 238.12498 158.74998 L 264.5833 211.66666 L 291.04166 264.5833 L 291.04166 264.5833 L 291.04166 264.5833 L 317.49997 238.12498 Q 343.9583 238.12498 396.87497 158.74998 L 476.24997 52.916664 L 476.24997 52.916664 L 502.7083 26.458332 L 502.7083 26.458332 L 502.7083 26.458332 L 502.7083 0.0 z" svg:height="17.727083mm" draw:style-name="style-531" svg:viewBox="0.0 0.0 582.0833 1772.7083" svg:width="5.820833mm" svg:x="135.73125mm" svg:y="243.94582mm"/>
          <draw:path svg:d="M 79.37499 26.458332 L 105.83333 0.0 L 158.74998 317.49997 Q 238.12498 634.99994 238.12498 714.37494 L 238.12498 793.74994 L 238.12498 793.74994 Q 238.12498 820.2083 238.12498 873.12494 Q 238.12498 926.0416 185.20833 926.0416 Q 132.29166 926.0416 132.29166 873.12494 L 132.29166 846.6666 L 105.83333 740.8333 Q 79.37499 634.99994 79.37499 714.37494 L 52.916664 820.2083 L 52.916664 634.99994 Q 26.458332 449.79166 26.458332 291.04166 L 0.0 158.74998 L 0.0 158.74998 Q 26.458332 158.74998 26.458332 132.29166 L 26.458332 132.29166 L 26.458332 79.37499 Q 26.458332 26.458332 79.37499 26.458332 z" svg:height="9.260416mm" draw:style-name="style-532" svg:viewBox="0.0 0.0 238.12498 926.0416" svg:width="2.38125mm" svg:x="97.10208mm" svg:y="79.11041mm"/>
          <draw:path svg:d="M 1613.9583 0.0 L 1613.9583 0.0 L 1666.8749 0.0 Q 1693.3333 0.0 1640.4166 132.29166 Q 1587.4999 264.5833 1561.0416 264.5833 Q 1508.1249 264.5833 1455.2083 343.9583 Q 1428.7499 423.3333 1402.2916 423.3333 Q 1402.2916 423.3333 1402.2916 449.79166 L 1402.2916 449.79166 L 1402.2916 449.79166 Q 1402.2916 476.24997 1349.3749 476.24997 Q 1296.4583 529.1666 1084.7916 740.8333 L 846.6666 952.49994 L 846.6666 978.95825 L 846.6666 978.95825 L 820.2083 978.95825 Q 820.2083 1005.4166 714.37494 1058.3333 Q 608.5416 1111.25 396.87497 1375.8333 L 185.20833 1640.4166 L 185.20833 1640.4166 L 185.20833 1640.4166 L 185.20833 1666.8749 L 185.20833 1666.8749 L 158.74998 1693.3333 L 158.74998 1746.2499 L 79.37499 1746.2499 L 26.458332 1746.2499 L 26.458332 1719.7916 L 26.458332 1719.7916 L 0.0 1693.3333 L 0.0 1666.8749 L 0.0 1666.8749 L 0.0 1640.4166 L 0.0 1640.4166 L 26.458332 1640.4166 L 26.458332 1613.9583 L 26.458332 1587.4999 L 52.916664 1587.4999 L 52.916664 1587.4999 L 52.916664 1561.0416 L 79.37499 1561.0416 L 291.04166 1296.4583 Q 502.7083 1031.875 502.7083 1005.4166 L 502.7083 1005.4166 L 899.5833 608.5416 Q 1296.4583 211.66666 1322.9166 211.66666 L 1322.9166 185.20833 L 1322.9166 185.20833 Q 1349.3749 185.20833 1349.3749 158.74998 L 1349.3749 158.74998 L 1455.2083 79.37499 Q 1587.4999 0.0 1613.9583 0.0 z" svg:height="17.4625mm" draw:style-name="style-533" svg:viewBox="0.0 0.0 1666.8749 1746.2499" svg:width="16.668749mm" svg:x="178.59373mm" svg:y="124.88332mm"/>
          <draw:path svg:d="M 396.87497 52.916664 L 396.87497 79.37499 L 396.87497 105.83333 L 396.87497 105.83333 L 370.41666 105.83333 Q 370.41666 105.83333 317.49997 132.29166 Q 291.04166 158.74998 264.5833 185.20833 Q 238.12498 238.12498 185.20833 264.5833 L 132.29166 264.5833 L 105.83333 264.5833 Q 79.37499 264.5833 52.916664 264.5833 Q 52.916664 264.5833 52.916664 238.12498 Q 52.916664 185.20833 26.458332 158.74998 L 0.0 158.74998 L 52.916664 158.74998 L 79.37499 158.74998 L 79.37499 132.29166 L 105.83333 132.29166 L 105.83333 79.37499 Q 105.83333 52.916664 238.12498 0.0 Q 370.41666 0.0 370.41666 0.0 Q 370.41666 0.0 396.87497 52.916664 z" svg:height="2.6458333mm" draw:style-name="style-534" svg:viewBox="0.0 0.0 396.87497 264.5833" svg:width="3.9687498mm" svg:x="141.28749mm" svg:y="118.533325mm"/>
          <draw:path svg:d="M 899.5833 105.83333 L 899.5833 105.83333 L 899.5833 105.83333 Q 899.5833 105.83333 926.0416 132.29166 L 926.0416 132.29166 L 873.12494 185.20833 Q 846.6666 211.66666 608.5416 423.3333 Q 396.87497 582.0833 370.41666 608.5416 L 343.9583 608.5416 L 343.9583 582.0833 Q 343.9583 555.625 370.41666 555.625 L 396.87497 529.1666 L 370.41666 529.1666 Q 343.9583 529.1666 317.49997 476.24997 L 291.04166 449.79166 L 291.04166 449.79166 L 291.04166 449.79166 L 291.04166 423.3333 L 291.04166 396.87497 L 291.04166 396.87497 L 291.04166 370.41666 L 291.04166 370.41666 L 291.04166 370.41666 L 264.5833 370.41666 L 264.5833 370.41666 L 264.5833 343.9583 L 238.12498 343.9583 L 238.12498 343.9583 L 238.12498 317.49997 L 238.12498 317.49997 L 238.12498 317.49997 L 211.66666 317.49997 L 211.66666 317.49997 L 211.66666 291.04166 L 185.20833 291.04166 L 185.20833 291.04166 L 185.20833 264.5833 L 185.20833 264.5833 L 185.20833 264.5833 L 158.74998 264.5833 Q 158.74998 264.5833 132.29166 211.66666 L 79.37499 211.66666 L 79.37499 185.20833 L 79.37499 185.20833 L 52.916664 158.74998 L 26.458332 132.29166 L 26.458332 105.83333 L 26.458332 79.37499 L 0.0 52.916664 L 0.0 0.0 L 0.0 0.0 L 26.458332 0.0 L 26.458332 26.458332 L 26.458332 52.916664 L 52.916664 52.916664 L 52.916664 52.916664 L 52.916664 79.37499 L 79.37499 79.37499 L 79.37499 79.37499 L 79.37499 105.83333 L 79.37499 105.83333 L 79.37499 105.83333 L 105.83333 105.83333 L 105.83333 105.83333 L 132.29166 105.83333 L 158.74998 105.83333 L 185.20833 105.83333 L 211.66666 105.83333 L 238.12498 79.37499 Q 264.5833 79.37499 291.04166 52.916664 L 291.04166 0.0 L 291.04166 52.916664 Q 291.04166 105.83333 343.9583 79.37499 Q 396.87497 79.37499 396.87497 105.83333 L 396.87497 132.29166 L 423.3333 132.29166 L 423.3333 158.74998 L 449.79166 158.74998 Q 476.24997 158.74998 449.79166 105.83333 L 449.79166 52.916664 L 449.79166 52.916664 L 449.79166 52.916664 L 634.99994 0.0 Q 820.2083 0.0 846.6666 26.458332 Q 873.12494 79.37499 899.5833 105.83333 z" svg:height="6.0854163mm" draw:style-name="style-535" svg:viewBox="0.0 0.0 926.0416 608.5416" svg:width="9.260416mm" svg:x="113.50624mm" svg:y="212.19582mm"/>
          <draw:path svg:d="M 0.0 52.916664 L 0.0 0.0 L 476.24997 317.49997 Q 952.49994 634.99994 978.95825 634.99994 L 1005.4166 634.99994 L 1005.4166 608.5416 L 1005.4166 608.5416 L 1031.875 608.5416 L 1031.875 634.99994 L 1031.875 634.99994 L 1058.3333 634.99994 L 1058.3333 634.99994 L 1058.3333 634.99994 L 1111.25 661.4583 L 1137.7083 687.9166 L 1164.1666 661.4583 Q 1164.1666 661.4583 1190.6249 661.4583 L 1190.6249 661.4583 L 1190.6249 661.4583 L 1217.0833 661.4583 L 1217.0833 687.9166 L 1217.0833 687.9166 L 1322.9166 740.8333 Q 1402.2916 793.74994 1402.2916 820.2083 L 1402.2916 820.2083 L 1375.8333 820.2083 L 1349.3749 820.2083 L 1375.8333 873.12494 Q 1402.2916 899.5833 1402.2916 926.0416 L 1428.7499 926.0416 L 1428.7499 926.0416 L 1428.7499 952.49994 L 1428.7499 952.49994 L 1428.7499 952.49994 L 1455.2083 952.49994 L 1455.2083 952.49994 L 1481.6666 978.95825 L 1508.1249 1005.4166 L 1508.1249 1005.4166 L 1534.5833 1005.4166 L 1534.5833 1058.3333 L 1534.5833 1084.7916 L 1508.1249 1084.7916 L 1481.6666 1111.25 L 1455.2083 1111.25 L 1428.7499 1111.25 L 1428.7499 1137.7083 L 1428.7499 1137.7083 L 1402.2916 1137.7083 L 1402.2916 1164.1666 L 1375.8333 1164.1666 L 1349.3749 1164.1666 L 1322.9166 1137.7083 L 1296.4583 1111.25 L 1269.9999 1111.25 Q 1243.5416 1111.25 1164.1666 1058.3333 Q 1111.25 1005.4166 1058.3333 1005.4166 Q 1005.4166 1005.4166 978.95825 952.49994 Q 952.49994 926.0416 793.74994 793.74994 Q 608.5416 634.99994 555.625 661.4583 L 502.7083 687.9166 L 502.7083 634.99994 Q 502.7083 555.625 476.24997 529.1666 Q 423.3333 529.1666 317.49997 502.7083 Q 211.66666 476.24997 211.66666 555.625 L 185.20833 634.99994 L 158.74998 634.99994 L 132.29166 634.99994 L 132.29166 608.5416 L 105.83333 608.5416 L 105.83333 608.5416 L 105.83333 608.5416 L 105.83333 582.0833 L 105.83333 555.625 L 132.29166 529.1666 Q 158.74998 476.24997 132.29166 423.3333 Q 105.83333 370.41666 79.37499 264.5833 Q 52.916664 185.20833 26.458332 185.20833 Q 0.0 185.20833 0.0 158.74998 L 0.0 132.29166 L 26.458332 132.29166 L 26.458332 132.29166 L 52.916664 132.29166 Q 52.916664 105.83333 52.916664 105.83333 Q 52.916664 105.83333 52.916664 105.83333 L 26.458332 79.37499 L 0.0 79.37499 Q -26.458332 79.37499 0.0 52.916664 z" svg:height="11.641666mm" draw:style-name="style-536" svg:viewBox="0.0 0.0 1534.5833 1164.1666" svg:width="15.345833mm" svg:x="94.19166mm" svg:y="202.67082mm"/>
          <draw:path svg:d="M 0.0 0.0 Q 26.458332 -52.916664 105.83333 0.0 Q 185.20833 52.916664 238.12498 79.37499 Q 291.04166 132.29166 343.9583 238.12498 Q 396.87497 343.9583 396.87497 423.3333 Q 396.87497 529.1666 264.5833 423.3333 Q 132.29166 317.49997 79.37499 238.12498 Q 26.458332 158.74998 0.0 105.83333 Q -26.458332 26.458332 0.0 0.0 z" svg:height="4.233333mm" draw:style-name="style-537" svg:viewBox="0.0 0.0 396.87497 423.3333" svg:width="3.9687498mm" svg:x="202.40623mm" svg:y="214.31248mm"/>
          <draw:path svg:d="M 423.3333 291.04166 L 449.79166 291.04166 L 555.625 423.3333 Q 687.9166 555.625 687.9166 555.625 L 687.9166 555.625 L 767.2916 767.2916 Q 846.6666 1005.4166 846.6666 1058.3333 L 846.6666 1111.25 L 873.12494 1190.6249 L 899.5833 1243.5416 L 899.5833 1243.5416 L 899.5833 1269.9999 L 899.5833 1349.3749 L 899.5833 1428.7499 L 873.12494 1402.2916 L 846.6666 1349.3749 L 846.6666 1296.4583 L 846.6666 1269.9999 L 820.2083 1269.9999 L 820.2083 1243.5416 L 820.2083 1243.5416 L 793.74994 1243.5416 L 793.74994 1217.0833 Q 793.74994 1190.6249 740.8333 1111.25 L 714.37494 1031.875 L 714.37494 1031.875 Q 687.9166 1005.4166 634.99994 873.12494 Q 582.0833 714.37494 423.3333 502.7083 Q 264.5833 291.04166 158.74998 264.5833 L 52.916664 238.12498 L 52.916664 211.66666 L 52.916664 211.66666 L 26.458332 211.66666 L 26.458332 185.20833 L 26.458332 185.20833 L 0.0 185.20833 L 0.0 158.74998 L 0.0 132.29166 L 0.0 132.29166 L 26.458332 132.29166 L 26.458332 105.83333 L 26.458332 105.83333 L 52.916664 105.83333 L 52.916664 79.37499 L 52.916664 79.37499 L 52.916664 79.37499 L 52.916664 79.37499 L 79.37499 79.37499 L 105.83333 79.37499 Q 132.29166 105.83333 132.29166 132.29166 L 132.29166 158.74998 L 158.74998 158.74998 L 211.66666 158.74998 L 211.66666 105.83333 Q 185.20833 26.458332 158.74998 0.0 Q 105.83333 -52.916664 211.66666 0.0 Q 317.49997 79.37499 317.49997 132.29166 Q 317.49997 211.66666 370.41666 238.12498 Q 423.3333 291.04166 423.3333 291.04166 z" svg:height="14.287499mm" draw:style-name="style-538" svg:viewBox="0.0 0.0 899.5833 1428.7499" svg:width="8.995832mm" svg:x="44.449997mm" svg:y="189.70624mm"/>
          <draw:path svg:d="M 26.458332 185.20833 L 52.916664 0.0 L 52.916664 26.458332 L 52.916664 52.916664 L 105.83333 52.916664 L 132.29166 52.916664 L 132.29166 79.37499 L 158.74998 79.37499 L 158.74998 105.83333 L 158.74998 132.29166 L 185.20833 132.29166 L 211.66666 105.83333 L 238.12498 105.83333 Q 264.5833 105.83333 264.5833 132.29166 L 264.5833 158.74998 L 264.5833 264.5833 L 264.5833 343.9583 L 291.04166 343.9583 L 291.04166 343.9583 L 264.5833 423.3333 Q 264.5833 529.1666 211.66666 502.7083 Q 211.66666 476.24997 185.20833 529.1666 Q 158.74998 608.5416 158.74998 740.8333 L 158.74998 846.6666 L 132.29166 873.12494 L 132.29166 899.5833 L 105.83333 899.5833 L 79.37499 899.5833 L 79.37499 846.6666 L 52.916664 767.2916 L 52.916664 767.2916 L 52.916664 740.8333 L 26.458332 740.8333 L 0.0 740.8333 L 0.0 687.9166 Q 0.0 608.5416 26.458332 529.1666 L 26.458332 449.79166 L 26.458332 423.3333 Q 0.0 370.41666 26.458332 185.20833 z" svg:height="8.995832mm" draw:style-name="style-539" svg:viewBox="0.0 0.0 291.04166 899.5833" svg:width="2.9104166mm" svg:x="153.98749mm" svg:y="78.316666mm"/>
          <draw:path svg:d="M 26.458332 26.458332 L 52.916664 0.0 L 264.5833 26.458332 Q 449.79166 52.916664 555.625 105.83333 Q 661.4583 158.74998 687.9166 185.20833 L 714.37494 185.20833 L 714.37494 211.66666 Q 687.9166 238.12498 687.9166 264.5833 L 687.9166 291.04166 L 687.9166 291.04166 Q 687.9166 291.04166 634.99994 264.5833 Q 634.99994 211.66666 582.0833 317.49997 Q 529.1666 423.3333 476.24997 370.41666 Q 449.79166 370.41666 343.9583 396.87497 L 238.12498 423.3333 L 238.12498 396.87497 L 238.12498 370.41666 L 264.5833 370.41666 Q 291.04166 370.41666 291.04166 343.9583 Q 317.49997 343.9583 211.66666 317.49997 L 132.29166 317.49997 L 105.83333 291.04166 L 79.37499 264.5833 L 132.29166 264.5833 Q 185.20833 264.5833 185.20833 211.66666 Q 211.66666 185.20833 185.20833 211.66666 Q 158.74998 211.66666 158.74998 185.20833 Q 132.29166 132.29166 185.20833 105.83333 L 211.66666 105.83333 L 238.12498 105.83333 L 238.12498 105.83333 L 238.12498 79.37499 L 211.66666 79.37499 L 211.66666 79.37499 L 211.66666 52.916664 L 105.83333 52.916664 Q 0.0 52.916664 0.0 26.458332 L 0.0 26.458332 L 26.458332 26.458332 z" svg:height="4.233333mm" draw:style-name="style-540" svg:viewBox="0.0 0.0 714.37494 423.3333" svg:width="7.1437497mm" svg:x="134.40833mm" svg:y="226.48332mm"/>
          <draw:path svg:d="M 26.458332 0.0 L 26.458332 0.0 L 26.458332 0.0 Q 26.458332 26.458332 26.458332 26.458332 L 52.916664 26.458332 L 105.83333 79.37499 Q 158.74998 132.29166 185.20833 105.83333 Q 211.66666 105.83333 211.66666 79.37499 Q 238.12498 52.916664 238.12498 52.916664 L 238.12498 52.916664 L 238.12498 79.37499 Q 238.12498 105.83333 343.9583 132.29166 Q 423.3333 132.29166 423.3333 158.74998 L 423.3333 185.20833 L 370.41666 185.20833 Q 343.9583 185.20833 238.12498 291.04166 Q 185.20833 370.41666 185.20833 423.3333 Q 185.20833 449.79166 185.20833 476.24997 L 158.74998 476.24997 L 132.29166 476.24997 L 132.29166 449.79166 L 132.29166 449.79166 L 132.29166 449.79166 L 105.83333 423.3333 L 79.37499 396.87497 L 79.37499 343.9583 L 79.37499 264.5833 L 52.916664 264.5833 L 52.916664 238.12498 L 26.458332 238.12498 L 0.0 238.12498 L 0.0 132.29166 Q 26.458332 0.0 26.458332 0.0 z" svg:height="4.7625mm" draw:style-name="style-541" svg:viewBox="0.0 0.0 423.3333 476.24997" svg:width="4.233333mm" svg:x="54.239582mm" svg:y="181.76874mm"/>
          <draw:path svg:d="M 238.12498 0.0 L 238.12498 0.0 L 211.66666 238.12498 Q 158.74998 449.79166 158.74998 476.24997 Q 105.83333 502.7083 105.83333 555.625 L 105.83333 582.0833 L 79.37499 661.4583 L 79.37499 767.2916 L 52.916664 767.2916 Q 52.916664 767.2916 26.458332 793.74994 L 0.0 820.2083 L 0.0 634.99994 Q 0.0 449.79166 0.0 423.3333 Q 0.0 396.87497 52.916664 291.04166 L 79.37499 185.20833 L 79.37499 185.20833 L 105.83333 185.20833 L 132.29166 132.29166 Q 158.74998 79.37499 185.20833 52.916664 Q 211.66666 52.916664 211.66666 26.458332 Q 211.66666 0.0 238.12498 0.0 z" svg:height="8.202083mm" draw:style-name="style-542" svg:viewBox="0.0 0.0 238.12498 820.2083" svg:width="2.38125mm" svg:x="176.74165mm" svg:y="81.22708mm"/>
          <draw:path svg:d="M 238.12498 0.0 L 238.12498 0.0 L 238.12498 0.0 L 238.12498 0.0 L 238.12498 26.458332 L 238.12498 26.458332 L 264.5833 52.916664 L 264.5833 79.37499 L 291.04166 79.37499 L 317.49997 52.916664 L 343.9583 52.916664 Q 370.41666 52.916664 396.87497 26.458332 L 423.3333 26.458332 L 423.3333 26.458332 L 423.3333 52.916664 L 423.3333 52.916664 L 449.79166 52.916664 L 449.79166 52.916664 L 449.79166 52.916664 L 449.79166 79.37499 L 449.79166 79.37499 L 476.24997 79.37499 L 476.24997 105.83333 L 476.24997 105.83333 L 449.79166 105.83333 L 449.79166 105.83333 L 449.79166 105.83333 L 423.3333 132.29166 L 396.87497 158.74998 L 396.87497 158.74998 L 396.87497 158.74998 L 370.41666 158.74998 L 370.41666 158.74998 L 370.41666 185.20833 L 396.87497 185.20833 L 396.87497 185.20833 L 396.87497 211.66666 L 449.79166 211.66666 L 529.1666 211.66666 L 449.79166 238.12498 Q 370.41666 264.5833 396.87497 317.49997 Q 396.87497 370.41666 449.79166 370.41666 Q 476.24997 423.3333 476.24997 423.3333 L 449.79166 423.3333 L 449.79166 449.79166 L 449.79166 476.24997 L 396.87497 476.24997 Q 370.41666 476.24997 291.04166 476.24997 L 238.12498 476.24997 L 238.12498 502.7083 L 238.12498 529.1666 L 238.12498 529.1666 Q 238.12498 529.1666 105.83333 396.87497 L 0.0 264.5833 L 26.458332 264.5833 Q 52.916664 264.5833 26.458332 211.66666 L 26.458332 158.74998 L 26.458332 185.20833 L 52.916664 185.20833 L 105.83333 211.66666 Q 158.74998 238.12498 158.74998 264.5833 L 185.20833 291.04166 L 185.20833 291.04166 L 185.20833 264.5833 L 185.20833 264.5833 L 185.20833 264.5833 L 211.66666 132.29166 Q 238.12498 0.0 238.12498 0.0 z" svg:height="5.2916665mm" draw:style-name="style-543" svg:viewBox="0.0 0.0 529.1666 529.1666" svg:width="5.2916665mm" svg:x="48.947914mm" svg:y="189.97083mm"/>
          <draw:path svg:d="M 291.04166 26.458332 L 317.49997 0.0 L 343.9583 1005.4166 Q 370.41666 1984.3749 423.3333 2037.2915 Q 476.24997 2063.75 661.4583 2090.2083 Q 846.6666 2116.6665 820.2083 2116.6665 Q 793.74994 2143.125 793.74994 2169.5833 Q 793.74994 2196.0415 820.2083 2196.0415 L 820.2083 2222.5 L 846.6666 2196.0415 Q 899.5833 2196.0415 899.5833 2169.5833 Q 899.5833 2116.6665 926.0416 2116.6665 Q 952.49994 2143.125 952.49994 2169.5833 Q 952.49994 2169.5833 1005.4166 2169.5833 Q 1084.7916 2169.5833 1084.7916 2143.125 Q 1084.7916 2116.6665 1164.1666 2116.6665 Q 1243.5416 2116.6665 1402.2916 2143.125 Q 1534.5833 2196.0415 1666.8749 2328.3333 Q 1799.1666 2460.6248 1799.1666 2539.9998 Q 1825.6249 2592.9165 1878.5416 2592.9165 Q 1904.9999 2592.9165 1904.9999 2645.8333 Q 1904.9999 2672.2915 1904.9999 2698.7498 L 1904.9999 2725.2083 L 1931.4583 2725.2083 L 1931.4583 2751.6665 L 1957.9165 2751.6665 L 1957.9165 2751.6665 L 1957.9165 2989.7915 Q 1931.4583 3227.9165 2010.8333 3280.8333 Q 2063.75 3360.2083 2090.2083 3439.5833 Q 2116.6665 3518.9583 2196.0415 3704.1665 Q 2275.4165 3862.9165 2328.3333 3942.2915 Q 2354.7915 4021.6665 2381.2498 4048.1248 Q 2407.7083 4048.1248 2407.7083 4101.0415 Q 2407.7083 4153.958 2381.2498 4153.958 Q 2354.7915 4153.958 2328.3333 4286.25 Q 2328.3333 4418.5415 2354.7915 4418.5415 Q 2381.2498 4418.5415 2434.1665 4471.458 Q 2487.0833 4550.833 2539.9998 4550.833 Q 2592.9165 4577.2915 2592.9165 4630.208 Q 2619.3748 4683.1245 2645.8333 4683.1245 Q 2672.2915 4683.1245 2698.7498 4656.6665 Q 2698.7498 4656.6665 2804.5833 4656.6665 Q 2936.8748 4656.6665 3042.7083 4683.1245 Q 3122.0833 4709.583 3227.9165 4762.4995 Q 3307.2915 4815.4165 3492.4998 4815.4165 Q 3677.7083 4762.4995 3704.1665 4815.4165 Q 3730.6248 4815.4165 3730.6248 4841.8745 L 3757.0833 4841.8745 L 3757.0833 4841.8745 L 3757.0833 4868.333 L 3757.0833 4868.333 L 3757.0833 4868.333 L 3783.5415 4868.333 Q 3783.5415 4868.333 3809.9998 4894.7915 L 3809.9998 4894.7915 L 3809.9998 4894.7915 Q 3809.9998 4921.2495 3809.9998 4921.2495 L 3836.4583 4921.2495 L 3836.4583 4921.2495 Q 3836.4583 4921.2495 3862.9165 4947.708 L 3862.9165 4947.708 L 3862.9165 4974.1665 L 3862.9165 5000.6245 L 3889.3748 5027.083 L 3915.833 5053.5415 L 3915.833 5079.9995 L 3915.833 5079.9995 L 3915.833 5106.458 Q 3915.833 5132.9165 3968.7498 5132.9165 Q 3995.208 5132.9165 3862.9165 5450.4165 Q 3704.1665 5741.458 3624.7915 5873.7495 Q 3545.4165 6032.4995 3518.9583 6058.958 L 3518.9583 6085.4165 L 3518.9583 6085.4165 Q 3492.4998 6085.4165 3492.4998 6085.4165 L 3492.4998 6111.8745 L 3492.4998 6111.8745 Q 3492.4998 6111.8745 3466.0415 6138.333 L 3466.0415 6138.333 L 3466.0415 6138.333 Q 3439.5833 6138.333 3413.1248 6191.2495 Q 3386.6665 6244.1665 3016.2498 6244.1665 Q 2645.8333 6244.1665 2434.1665 6270.6245 Q 2196.0415 6297.083 1852.0833 6455.833 L 1481.6666 6561.6665 L 1455.2083 6588.1245 L 1428.7499 6614.583 L 1402.2916 6614.583 L 1375.8333 6614.583 L 1375.8333 6641.0415 L 1375.8333 6641.0415 L 1349.3749 6641.0415 L 1349.3749 6667.4995 L 1322.9166 6667.4995 L 1322.9166 6667.4995 L 1322.9166 6667.4995 L 1322.9166 6641.0415 L 1296.4583 6614.583 Q 1269.9999 6561.6665 1243.5416 6508.7495 L 1217.0833 6429.3745 L 1217.0833 6402.9165 L 1217.0833 6376.458 L 1190.6249 6376.458 L 1190.6249 6349.9995 L 1190.6249 6349.9995 L 1164.1666 6349.9995 L 1164.1666 6323.5415 L 1164.1666 6297.083 L 1137.7083 6297.083 L 1137.7083 6297.083 L 1137.7083 6270.6245 L 1111.25 6270.6245 L 1111.25 6270.6245 L 1111.25 6244.1665 L 1111.25 6244.1665 L 1111.25 6244.1665 L 1084.7916 6244.1665 L 1084.7916 6244.1665 L 1084.7916 6217.708 L 1111.25 6217.708 L 1111.25 6191.2495 L 1111.25 6164.7915 L 1137.7083 6164.7915 L 1164.1666 6164.7915 L 1217.0833 6217.708 Q 1243.5416 6244.1665 1269.9999 6270.6245 L 1322.9166 6270.6245 L 1322.9166 6244.1665 L 1322.9166 6217.708 L 1322.9166 6191.2495 L 1322.9166 6164.7915 L 1322.9166 6138.333 L 1322.9166 6111.8745 L 1296.4583 6085.4165 L 1269.9999 6032.4995 L 1269.9999 6006.0415 L 1269.9999 5979.583 L 1243.5416 5979.583 L 1243.5416 5979.583 L 1243.5416 5953.1245 L 1217.0833 5953.1245 L 1217.0833 5953.1245 L 1217.0833 5926.6665 L 1164.1666 5926.6665 Q 1111.25 5926.6665 1058.3333 5900.208 Q 1031.875 5873.7495 1005.4166 5900.208 L 978.95825 5900.208 L 978.95825 5900.208 Q 978.95825 5873.7495 793.74994 5873.7495 L 634.99994 5847.2915 L 634.99994 5873.7495 L 634.99994 5900.208 L 608.5416 5900.208 L 582.0833 5900.208 L 582.0833 5820.833 Q 582.0833 5741.458 634.99994 5741.458 Q 661.4583 5767.9165 687.9166 5688.5415 Q 714.37494 5609.1665 687.9166 5609.1665 Q 634.99994 5609.1665 634.99994 5556.2495 Q 634.99994 5529.7915 608.5416 5503.333 Q 582.0833 5503.333 555.625 5318.1245 L 529.1666 5132.9165 L 529.1666 5106.458 Q 529.1666 5079.9995 476.24997 5027.083 L 423.3333 4947.708 L 423.3333 4947.708 L 423.3333 4921.2495 L 396.87497 4921.2495 L 370.41666 4921.2495 L 370.41666 4894.7915 L 370.41666 4894.7915 L 343.9583 4894.7915 L 343.9583 4921.2495 L 317.49997 4947.708 Q 317.49997 4974.1665 291.04166 4947.708 Q 264.5833 4921.2495 211.66666 4921.2495 Q 132.29166 4921.2495 132.29166 4974.1665 L 132.29166 5027.083 L 105.83333 5027.083 L 79.37499 5027.083 L 79.37499 5053.5415 L 79.37499 5053.5415 L 52.916664 5053.5415 L 26.458332 5079.9995 L 26.458332 5079.9995 L 0.0 5079.9995 L 0.0 5027.083 L 0.0 5000.6245 L 0.0 5000.6245 L 26.458332 4974.1665 L 26.458332 4974.1665 L 26.458332 4974.1665 L 52.916664 4974.1665 L 79.37499 4974.1665 L 79.37499 4947.708 L 105.83333 4947.708 L 105.83333 4868.333 L 105.83333 4815.4165 L 105.83333 4815.4165 Q 132.29166 4815.4165 132.29166 4788.958 L 132.29166 4788.958 L 211.66666 4762.4995 Q 264.5833 4762.4995 317.49997 4788.958 Q 343.9583 4815.4165 423.3333 4841.8745 L 502.7083 4841.8745 L 502.7083 4815.4165 L 476.24997 4762.4995 L 476.24997 4762.4995 L 476.24997 4762.4995 L 476.24997 4736.0415 L 476.24997 4736.0415 L 449.79166 4736.0415 L 449.79166 4709.583 L 449.79166 4709.583 L 423.3333 4709.583 L 423.3333 4709.583 L 423.3333 4709.583 L 423.3333 4683.1245 L 423.3333 4683.1245 L 396.87497 4683.1245 L 396.87497 4656.6665 L 396.87497 4656.6665 L 370.41666 4656.6665 L 370.41666 4656.6665 L 370.41666 4656.6665 L 370.41666 4630.208 Q 370.41666 4630.208 291.04166 4603.75 L 211.66666 4603.75 L 211.66666 4577.2915 Q 211.66666 4550.833 158.74998 4550.833 Q 105.83333 4550.833 79.37499 4471.458 L 52.916664 4392.083 L 52.916664 4206.875 Q 52.916664 4021.6665 79.37499 3466.0415 L 79.37499 2910.4165 L 79.37499 2883.9583 L 105.83333 2857.4998 L 105.83333 2857.4998 L 105.83333 2857.4998 L 105.83333 2831.0415 L 105.83333 2831.0415 L 105.83333 2539.9998 Q 105.83333 2222.5 105.83333 1534.5833 L 105.83333 873.12494 L 105.83333 687.9166 Q 105.83333 476.24997 132.29166 291.04166 L 132.29166 105.83333 L 158.74998 105.83333 L 158.74998 105.83333 L 158.74998 79.37499 L 158.74998 79.37499 L 185.20833 52.916664 Q 185.20833 26.458332 238.12498 52.916664 Q 291.04166 52.916664 291.04166 26.458332 z M 529.1666 2143.125 Q 529.1666 2116.6665 529.1666 2116.6665 Q 529.1666 2116.6665 529.1666 2143.125 Q 529.1666 2143.125 529.1666 2169.5833 Q 529.1666 2196.0415 529.1666 2196.0415 Q 529.1666 2169.5833 529.1666 2169.5833 Q 529.1666 2169.5833 529.1666 2143.125 z M 529.1666 4445.0 L 687.9166 4445.0 L 767.2916 4471.458 Q 846.6666 4497.9165 873.12494 4524.375 Q 873.12494 4550.833 820.2083 4550.833 Q 767.2916 4550.833 740.8333 4577.2915 L 687.9166 4603.75 L 608.5416 4603.75 L 529.1666 4603.75 L 476.24997 4630.208 L 423.3333 4630.208 L 423.3333 4603.75 L 423.3333 4577.2915 L 370.41666 4577.2915 Q 317.49997 4550.833 291.04166 4550.833 Q 264.5833 4550.833 317.49997 4497.9165 Q 343.9583 4445.0 529.1666 4445.0 z M 1005.4166 5185.833 L 978.95825 5185.833 L 952.49994 5159.3745 L 899.5833 5159.3745 L 846.6666 5159.3745 Q 767.2916 5159.3745 767.2916 5185.833 Q 767.2916 5212.2915 793.74994 5212.2915 Q 820.2083 5212.2915 846.6666 5265.208 Q 899.5833 5318.1245 926.0416 5397.4995 Q 978.95825 5503.333 952.49994 5503.333 Q 899.5833 5503.333 820.2083 5423.958 Q 740.8333 5344.583 661.4583 5238.7495 L 582.0833 5106.458 L 582.0833 5053.5415 Q 608.5416 5027.083 767.2916 5027.083 Q 926.0416 5027.083 978.95825 5106.458 Q 1058.3333 5159.3745 1031.875 5159.3745 Q 1031.875 5185.833 1005.4166 5185.833 z M 2222.5 5714.9995 Q 2222.5 5609.1665 2275.4165 5609.1665 Q 2301.875 5609.1665 2328.3333 5714.9995 Q 2354.7915 5794.3745 2275.4165 5794.3745 Q 2222.5 5794.3745 2222.5 5714.9995 z M 1375.8333 6164.7915 Q 1402.2916 6032.4995 1455.2083 6058.958 Q 1481.6666 6085.4165 1534.5833 6138.333 Q 1534.5833 6164.7915 1534.5833 6244.1665 Q 1534.5833 6297.083 1481.6666 6323.5415 Q 1428.7499 6349.9995 1402.2916 6297.083 Q 1375.8333 6270.6245 1375.8333 6164.7915 z" svg:height="66.674995mm" draw:style-name="style-544" svg:viewBox="0.0 0.0 3968.7498 6667.4995" svg:width="39.687496mm" svg:x="57.149998mm" svg:y="109.00833mm"/>
          <draw:path svg:d="M 1084.7916 396.87497 L 1111.25 396.87497 L 1111.25 396.87497 L 1111.25 423.3333 L 1111.25 423.3333 L 1084.7916 423.3333 L 1084.7916 423.3333 L 1084.7916 449.79166 L 1058.3333 449.79166 L 1058.3333 449.79166 L 1058.3333 476.24997 L 1058.3333 476.24997 L 952.49994 714.37494 Q 873.12494 952.49994 820.2083 1031.875 Q 793.74994 1111.25 714.37494 1296.4583 Q 634.99994 1481.6666 634.99994 1481.6666 L 634.99994 1481.6666 L 634.99994 1402.2916 Q 634.99994 1322.9166 423.3333 1269.9999 L 238.12498 1243.5416 L 291.04166 1243.5416 Q 343.9583 1217.0833 317.49997 1217.0833 L 291.04166 1190.6249 L 291.04166 1164.1666 Q 264.5833 1164.1666 264.5833 1164.1666 L 264.5833 1164.1666 L 264.5833 1137.7083 Q 264.5833 1111.25 238.12498 1111.25 Q 211.66666 1111.25 211.66666 1084.7916 Q 211.66666 1058.3333 317.49997 1084.7916 Q 396.87497 1111.25 423.3333 1137.7083 L 476.24997 1164.1666 L 529.1666 1164.1666 L 555.625 1164.1666 L 555.625 1137.7083 L 529.1666 1137.7083 L 529.1666 1137.7083 L 529.1666 1111.25 L 529.1666 1111.25 L 529.1666 1111.25 L 502.7083 1084.7916 L 476.24997 1058.3333 L 476.24997 1058.3333 L 476.24997 1058.3333 L 476.24997 1031.875 L 476.24997 1031.875 L 449.79166 1031.875 L 449.79166 1005.4166 L 449.79166 1005.4166 L 423.3333 1005.4166 L 423.3333 1005.4166 L 423.3333 1005.4166 L 423.3333 978.95825 L 423.3333 978.95825 L 396.87497 978.95825 L 396.87497 952.49994 L 396.87497 952.49994 L 370.41666 952.49994 L 370.41666 952.49994 Q 370.41666 952.49994 317.49997 899.5833 Q 238.12498 899.5833 105.83333 899.5833 L 0.0 899.5833 L 0.0 873.12494 L 0.0 873.12494 L 0.0 846.6666 L 0.0 820.2083 L 0.0 740.8333 L 0.0 661.4583 L 0.0 634.99994 L 0.0 634.99994 L 0.0 582.0833 Q 0.0 529.1666 0.0 529.1666 L 0.0 502.7083 L 370.41666 317.49997 Q 767.2916 105.83333 793.74994 79.37499 Q 846.6666 52.916664 846.6666 52.916664 L 846.6666 52.916664 L 846.6666 52.916664 Q 873.12494 52.916664 873.12494 26.458332 L 873.12494 26.458332 L 952.49994 0.0 Q 1058.3333 0.0 1005.4166 52.916664 Q 952.49994 79.37499 952.49994 158.74998 Q 952.49994 238.12498 1005.4166 238.12498 Q 1058.3333 238.12498 1058.3333 317.49997 Q 1058.3333 396.87497 1084.7916 396.87497 z" svg:height="14.816666mm" draw:style-name="style-545" svg:viewBox="0.0 0.0 1111.25 1481.6666" svg:width="11.112499mm" svg:x="136.525mm" svg:y="209.02083mm"/>
          <draw:path svg:d="M 899.5833 0.0 L 899.5833 0.0 L 926.0416 0.0 Q 952.49994 26.458332 952.49994 52.916664 L 952.49994 79.37499 L 952.49994 79.37499 L 952.49994 105.83333 L 952.49994 105.83333 L 952.49994 105.83333 L 899.5833 185.20833 Q 899.5833 264.5833 873.12494 317.49997 L 846.6666 343.9583 L 846.6666 370.41666 L 846.6666 396.87497 L 820.2083 449.79166 Q 793.74994 529.1666 767.2916 529.1666 L 740.8333 529.1666 L 740.8333 529.1666 Q 740.8333 529.1666 714.37494 502.7083 Q 714.37494 476.24997 529.1666 423.3333 Q 370.41666 370.41666 211.66666 423.3333 Q 79.37499 476.24997 52.916664 529.1666 Q 52.916664 608.5416 26.458332 608.5416 L 0.0 608.5416 L 0.0 582.0833 Q 0.0 529.1666 0.0 476.24997 Q 0.0 396.87497 26.458332 396.87497 Q 52.916664 396.87497 52.916664 370.41666 L 52.916664 343.9583 L 52.916664 291.04166 L 52.916664 238.12498 L 79.37499 132.29166 L 105.83333 26.458332 L 105.83333 26.458332 L 105.83333 52.916664 L 105.83333 52.916664 L 132.29166 52.916664 L 132.29166 158.74998 L 132.29166 238.12498 L 158.74998 238.12498 L 185.20833 264.5833 L 211.66666 264.5833 L 238.12498 264.5833 L 264.5833 264.5833 L 264.5833 264.5833 L 264.5833 264.5833 L 264.5833 264.5833 L 291.04166 264.5833 L 291.04166 264.5833 L 291.04166 238.12498 L 317.49997 238.12498 L 423.3333 158.74998 Q 529.1666 105.83333 634.99994 79.37499 Q 714.37494 79.37499 714.37494 52.916664 Q 714.37494 26.458332 793.74994 0.0 Q 873.12494 0.0 899.5833 0.0 z" svg:height="6.0854163mm" draw:style-name="style-546" svg:viewBox="0.0 0.0 952.49994 608.5416" svg:width="9.525mm" svg:x="134.40833mm" svg:y="269.875mm"/>
          <draw:path svg:d="M 158.74998 0.0 L 185.20833 0.0 L 185.20833 0.0 L 185.20833 26.458332 L 211.66666 26.458332 Q 238.12498 26.458332 238.12498 211.66666 Q 211.66666 396.87497 211.66666 423.3333 Q 211.66666 449.79166 185.20833 449.79166 L 158.74998 449.79166 L 158.74998 449.79166 Q 132.29166 449.79166 132.29166 476.24997 L 132.29166 476.24997 L 132.29166 476.24997 Q 105.83333 476.24997 105.83333 449.79166 L 105.83333 396.87497 L 79.37499 343.9583 L 79.37499 264.5833 L 52.916664 264.5833 Q 26.458332 264.5833 0.0 211.66666 L 0.0 158.74998 L 0.0 158.74998 L 0.0 132.29166 L 0.0 132.29166 L 0.0 132.29166 L 79.37499 79.37499 Q 158.74998 26.458332 158.74998 0.0 z" svg:height="4.7625mm" draw:style-name="style-547" svg:viewBox="0.0 0.0 238.12498 476.24997" svg:width="2.38125mm" svg:x="121.70833mm" svg:y="100.806244mm"/>
          <draw:path svg:d="M 158.74998 26.458332 L 185.20833 52.916664 L 185.20833 79.37499 L 211.66666 79.37499 L 211.66666 79.37499 L 211.66666 105.83333 L 343.9583 185.20833 Q 476.24997 264.5833 476.24997 264.5833 L 476.24997 291.04166 L 449.79166 291.04166 L 423.3333 317.49997 L 423.3333 317.49997 L 423.3333 317.49997 L 423.3333 317.49997 Q 423.3333 317.49997 317.49997 317.49997 L 238.12498 317.49997 L 238.12498 370.41666 Q 211.66666 396.87497 211.66666 396.87497 L 211.66666 396.87497 L 211.66666 396.87497 Q 185.20833 370.41666 105.83333 343.9583 L 52.916664 291.04166 L 79.37499 291.04166 L 105.83333 264.5833 L 105.83333 264.5833 L 105.83333 264.5833 L 79.37499 264.5833 L 79.37499 264.5833 L 79.37499 238.12498 L 52.916664 238.12498 L 52.916664 238.12498 L 52.916664 211.66666 L 52.916664 211.66666 L 52.916664 211.66666 L 26.458332 211.66666 Q 26.458332 211.66666 0.0 158.74998 L 0.0 132.29166 L 26.458332 132.29166 Q 52.916664 132.29166 52.916664 158.74998 L 52.916664 185.20833 L 79.37499 185.20833 L 79.37499 211.66666 L 79.37499 211.66666 L 105.83333 211.66666 L 105.83333 211.66666 L 105.83333 211.66666 L 105.83333 211.66666 L 132.29166 211.66666 L 158.74998 211.66666 L 185.20833 211.66666 L 185.20833 185.20833 Q 158.74998 158.74998 132.29166 79.37499 Q 105.83333 0.0 132.29166 0.0 Q 158.74998 0.0 158.74998 26.458332 z" svg:height="3.9687498mm" draw:style-name="style-548" svg:viewBox="0.0 0.0 476.24997 396.87497" svg:width="4.7625mm" svg:x="107.42083mm" svg:y="119.59166mm"/>
          <draw:path svg:d="M 211.66666 0.0 L 211.66666 26.458332 L 211.66666 26.458332 Q 185.20833 26.458332 185.20833 52.916664 L 185.20833 52.916664 L 132.29166 132.29166 Q 79.37499 211.66666 26.458332 211.66666 Q 0.0 211.66666 0.0 211.66666 L 0.0 211.66666 L 0.0 158.74998 L 0.0 79.37499 L 105.83333 26.458332 Q 211.66666 -26.458332 211.66666 0.0 z" svg:height="2.1166666mm" draw:style-name="style-549" svg:viewBox="0.0 0.0 211.66666 211.66666" svg:width="2.1166666mm" svg:x="128.3229mm" svg:y="189.44165mm"/>
          <draw:path svg:d="M 105.83333 26.458332 L 105.83333 0.0 L 291.04166 26.458332 Q 476.24997 26.458332 502.7083 105.83333 Q 529.1666 211.66666 634.99994 264.5833 Q 740.8333 343.9583 740.8333 185.20833 Q 714.37494 52.916664 740.8333 26.458332 Q 767.2916 0.0 952.49994 26.458332 Q 1111.25 52.916664 1111.25 105.83333 Q 1058.3333 158.74998 1084.7916 608.5416 Q 1084.7916 1058.3333 1058.3333 1084.7916 Q 1005.4166 1111.25 899.5833 1084.7916 L 767.2916 1084.7916 L 767.2916 1005.4166 Q 793.74994 926.0416 793.74994 899.5833 Q 793.74994 873.12494 634.99994 740.8333 L 529.1666 608.5416 L 502.7083 608.5416 L 502.7083 582.0833 L 476.24997 582.0833 L 449.79166 582.0833 L 449.79166 608.5416 L 423.3333 608.5416 L 423.3333 714.37494 Q 423.3333 820.2083 396.87497 952.49994 L 370.41666 1084.7916 L 370.41666 1084.7916 L 370.41666 1111.25 L 211.66666 1111.25 L 26.458332 1111.25 L 26.458332 1084.7916 L 0.0 1084.7916 L 0.0 1058.3333 L 0.0 1005.4166 L 26.458332 1005.4166 L 26.458332 1005.4166 L 52.916664 978.95825 Q 79.37499 978.95825 105.83333 952.49994 Q 105.83333 899.5833 132.29166 529.1666 Q 158.74998 158.74998 105.83333 105.83333 Q 105.83333 52.916664 105.83333 26.458332 z" svg:height="11.112499mm" draw:style-name="style-550" svg:viewBox="0.0 0.0 1111.25 1111.25" svg:width="11.112499mm" svg:x="68.791664mm" svg:y="9.525mm"/>
          <draw:path svg:d="M 158.74998 0.0 L 158.74998 0.0 L 158.74998 0.0 L 185.20833 0.0 L 185.20833 26.458332 L 211.66666 52.916664 L 211.66666 52.916664 L 211.66666 52.916664 L 211.66666 79.37499 L 238.12498 79.37499 L 238.12498 158.74998 L 238.12498 211.66666 L 211.66666 211.66666 L 211.66666 211.66666 L 211.66666 185.20833 L 211.66666 185.20833 L 185.20833 185.20833 L 185.20833 211.66666 L 185.20833 211.66666 L 158.74998 211.66666 L 158.74998 211.66666 L 158.74998 211.66666 L 158.74998 238.12498 L 158.74998 238.12498 L 132.29166 264.5833 L 132.29166 291.04166 L 105.83333 291.04166 L 79.37499 317.49997 L 79.37499 317.49997 L 52.916664 317.49997 L 52.916664 370.41666 L 52.916664 423.3333 L 52.916664 423.3333 Q 52.916664 423.3333 26.458332 396.87497 Q 0.0 370.41666 0.0 291.04166 Q 0.0 211.66666 0.0 185.20833 L 26.458332 158.74998 L 52.916664 158.74998 Q 52.916664 158.74998 105.83333 79.37499 L 132.29166 26.458332 L 158.74998 26.458332 Q 158.74998 0.0 158.74998 0.0 z" svg:height="4.233333mm" draw:style-name="style-551" svg:viewBox="0.0 0.0 238.12498 423.3333" svg:width="2.38125mm" svg:x="56.091663mm" svg:y="176.2125mm"/>
          <draw:path svg:d="M 529.1666 0.0 L 582.0833 0.0 L 582.0833 0.0 L 582.0833 26.458332 L 582.0833 26.458332 L 582.0833 26.458332 L 608.5416 26.458332 L 608.5416 26.458332 L 608.5416 52.916664 L 634.99994 52.916664 L 634.99994 79.37499 L 634.99994 105.83333 L 687.9166 105.83333 Q 714.37494 105.83333 714.37494 132.29166 L 714.37494 158.74998 L 634.99994 132.29166 Q 582.0833 132.29166 582.0833 211.66666 Q 582.0833 291.04166 608.5416 317.49997 L 634.99994 343.9583 L 634.99994 370.41666 Q 634.99994 396.87497 687.9166 449.79166 Q 714.37494 502.7083 714.37494 529.1666 Q 740.8333 529.1666 740.8333 555.625 L 740.8333 608.5416 L 740.8333 608.5416 Q 714.37494 608.5416 634.99994 608.5416 Q 555.625 608.5416 555.625 582.0833 Q 582.0833 555.625 529.1666 449.79166 Q 476.24997 370.41666 449.79166 396.87497 L 423.3333 396.87497 L 396.87497 449.79166 Q 396.87497 476.24997 343.9583 502.7083 Q 317.49997 502.7083 291.04166 529.1666 Q 291.04166 555.625 264.5833 555.625 Q 211.66666 582.0833 211.66666 608.5416 L 211.66666 634.99994 L 185.20833 661.4583 L 158.74998 714.37494 L 158.74998 714.37494 L 158.74998 714.37494 L 158.74998 687.9166 L 158.74998 687.9166 L 132.29166 687.9166 L 132.29166 661.4583 L 132.29166 661.4583 L 105.83333 661.4583 L 105.83333 661.4583 L 105.83333 661.4583 L 52.916664 634.99994 L 26.458332 634.99994 L 26.458332 608.5416 L 0.0 608.5416 L 0.0 555.625 L 0.0 502.7083 L 0.0 476.24997 L 0.0 449.79166 L 0.0 423.3333 L 0.0 396.87497 L 26.458332 370.41666 Q 52.916664 343.9583 79.37499 291.04166 L 105.83333 264.5833 L 264.5833 132.29166 Q 449.79166 26.458332 529.1666 0.0 z" svg:height="7.1437497mm" draw:style-name="style-552" svg:viewBox="0.0 0.0 740.8333 714.37494" svg:width="7.408333mm" svg:x="113.77083mm" svg:y="122.502075mm"/>
          <draw:path svg:d="M 1666.8749 211.66666 L 1666.8749 211.66666 L 1613.9583 211.66666 Q 1587.4999 211.66666 1481.6666 238.12498 L 1375.8333 264.5833 L 1349.3749 264.5833 Q 1296.4583 264.5833 1296.4583 211.66666 Q 1296.4583 185.20833 1164.1666 211.66666 Q 1058.3333 211.66666 926.0416 238.12498 Q 793.74994 238.12498 793.74994 185.20833 Q 793.74994 132.29166 687.9166 158.74998 Q 582.0833 158.74998 582.0833 185.20833 Q 555.625 211.66666 529.1666 238.12498 Q 476.24997 264.5833 291.04166 264.5833 L 105.83333 264.5833 L 79.37499 264.5833 L 26.458332 264.5833 L 26.458332 291.04166 L 26.458332 291.04166 L 0.0 291.04166 L 0.0 291.04166 L 0.0 264.5833 L 0.0 264.5833 L 0.0 264.5833 L 0.0 264.5833 L 0.0 238.12498 L 26.458332 238.12498 L 26.458332 238.12498 L 26.458332 211.66666 L 26.458332 211.66666 L 26.458332 211.66666 L 52.916664 211.66666 L 52.916664 211.66666 L 105.83333 185.20833 L 158.74998 158.74998 L 291.04166 105.83333 Q 423.3333 52.916664 423.3333 52.916664 L 423.3333 52.916664 L 714.37494 0.0 Q 978.95825 -52.916664 1402.2916 26.458332 Q 1852.0833 105.83333 1852.0833 105.83333 Q 1852.0833 158.74998 1772.7083 158.74998 Q 1666.8749 211.66666 1666.8749 211.66666 z" svg:height="2.9104166mm" draw:style-name="style-553" svg:viewBox="0.0 0.0 1852.0833 291.04166" svg:width="18.520832mm" svg:x="193.4104mm" svg:y="139.17082mm"/>
          <draw:path svg:d="M 291.04166 0.0 L 291.04166 52.916664 L 291.04166 476.24997 Q 264.5833 899.5833 211.66666 1243.5416 Q 132.29166 1587.4999 79.37499 1613.9583 Q 0.0 1640.4166 0.0 1640.4166 L 0.0 1640.4166 L 0.0 1481.6666 L 0.0 1322.9166 L 0.0 1164.1666 Q 0.0 1031.875 105.83333 529.1666 L 211.66666 26.458332 L 211.66666 52.916664 Q 238.12498 52.916664 264.5833 26.458332 Q 264.5833 -26.458332 291.04166 0.0 z" svg:height="16.404165mm" draw:style-name="style-554" svg:viewBox="0.0 0.0 291.04166 1640.4166" svg:width="2.9104166mm" svg:x="162.45416mm" svg:y="52.916664mm"/>
          <draw:path svg:d="M 423.3333 79.37499 L 449.79166 79.37499 L 423.3333 238.12498 Q 396.87497 396.87497 370.41666 423.3333 L 370.41666 423.3333 L 370.41666 423.3333 Q 343.9583 423.3333 317.49997 476.24997 Q 291.04166 529.1666 158.74998 555.625 Q 26.458332 555.625 26.458332 476.24997 L 0.0 423.3333 L 0.0 423.3333 Q 26.458332 396.87497 79.37499 238.12498 L 132.29166 79.37499 L 132.29166 79.37499 Q 158.74998 52.916664 158.74998 52.916664 L 185.20833 52.916664 L 238.12498 105.83333 Q 291.04166 132.29166 291.04166 52.916664 Q 317.49997 0.0 343.9583 0.0 Q 396.87497 26.458332 396.87497 52.916664 Q 396.87497 79.37499 423.3333 79.37499 z" svg:height="5.5562496mm" draw:style-name="style-555" svg:viewBox="0.0 0.0 449.79166 555.625" svg:width="4.497916mm" svg:x="101.86458mm" svg:y="126.99999mm"/>
          <draw:path svg:d="M 1058.3333 52.916664 L 1084.7916 0.0 L 1084.7916 79.37499 L 1084.7916 185.20833 L 1084.7916 185.20833 L 1058.3333 185.20833 L 1031.875 555.625 Q 978.95825 926.0416 952.49994 926.0416 Q 926.0416 926.0416 926.0416 978.95825 L 926.0416 1005.4166 L 926.0416 1084.7916 L 926.0416 1137.7083 L 926.0416 1137.7083 Q 899.5833 1137.7083 873.12494 926.0416 Q 846.6666 687.9166 793.74994 714.37494 Q 793.74994 767.2916 767.2916 846.6666 Q 767.2916 926.0416 740.8333 926.0416 Q 714.37494 926.0416 687.9166 899.5833 L 661.4583 873.12494 L 661.4583 873.12494 L 634.99994 873.12494 L 634.99994 873.12494 L 634.99994 873.12494 L 555.625 952.49994 Q 476.24997 1031.875 449.79166 1031.875 L 449.79166 1058.3333 L 423.3333 1058.3333 Q 423.3333 1031.875 291.04166 873.12494 L 158.74998 714.37494 L 158.74998 714.37494 L 158.74998 714.37494 L 132.29166 714.37494 L 132.29166 714.37494 L 132.29166 687.9166 L 105.83333 687.9166 L 105.83333 687.9166 L 105.83333 661.4583 L 105.83333 661.4583 L 105.83333 661.4583 L 79.37499 661.4583 L 79.37499 661.4583 L 79.37499 634.99994 L 52.916664 634.99994 L 52.916664 634.99994 L 52.916664 608.5416 L 52.916664 608.5416 L 52.916664 608.5416 L 26.458332 608.5416 L 26.458332 608.5416 L 26.458332 582.0833 L 0.0 582.0833 L 0.0 582.0833 L 0.0 555.625 L 0.0 555.625 L 0.0 555.625 L 0.0 555.625 L 0.0 529.1666 L 26.458332 529.1666 L 26.458332 555.625 L 26.458332 555.625 L 52.916664 555.625 L 52.916664 555.625 L 52.916664 555.625 L 52.916664 582.0833 L 52.916664 582.0833 L 79.37499 582.0833 L 79.37499 608.5416 L 79.37499 608.5416 L 105.83333 608.5416 L 105.83333 608.5416 L 105.83333 608.5416 L 105.83333 634.99994 L 105.83333 634.99994 L 132.29166 634.99994 L 132.29166 661.4583 L 132.29166 661.4583 L 158.74998 661.4583 L 158.74998 661.4583 L 158.74998 661.4583 L 264.5833 661.4583 Q 370.41666 608.5416 476.24997 582.0833 Q 608.5416 555.625 634.99994 529.1666 L 661.4583 529.1666 L 661.4583 502.7083 Q 634.99994 476.24997 634.99994 396.87497 Q 634.99994 291.04166 582.0833 291.04166 L 555.625 291.04166 L 555.625 264.5833 L 555.625 238.12498 L 582.0833 238.12498 Q 608.5416 238.12498 634.99994 211.66666 L 687.9166 185.20833 L 740.8333 158.74998 Q 820.2083 132.29166 846.6666 105.83333 L 873.12494 105.83333 L 952.49994 105.83333 Q 1005.4166 105.83333 1005.4166 185.20833 L 1005.4166 238.12498 L 1031.875 185.20833 Q 1058.3333 105.83333 1058.3333 52.916664 z" svg:height="11.377083mm" draw:style-name="style-556" svg:viewBox="0.0 0.0 1084.7916 1137.7083" svg:width="10.847916mm" svg:x="126.470825mm" svg:y="243.15207mm"/>
          <draw:path svg:d="M 185.20833 396.87497 L 132.29166 396.87497 L 105.83333 238.12498 Q 79.37499 79.37499 26.458332 79.37499 Q 0.0 79.37499 0.0 52.916664 Q 0.0 26.458332 79.37499 0.0 Q 185.20833 0.0 238.12498 0.0 Q 291.04166 0.0 343.9583 79.37499 Q 396.87497 185.20833 423.3333 264.5833 Q 423.3333 317.49997 370.41666 317.49997 Q 317.49997 317.49997 291.04166 343.9583 Q 264.5833 370.41666 185.20833 396.87497 z" svg:height="3.9687498mm" draw:style-name="style-557" svg:viewBox="0.0 0.0 423.3333 396.87497" svg:width="4.233333mm" svg:x="137.84792mm" svg:y="62.97083mm"/>
          <draw:path svg:d="M 0.0 26.458332 L 0.0 0.0 L 158.74998 132.29166 Q 343.9583 291.04166 370.41666 291.04166 L 370.41666 291.04166 L 396.87497 317.49997 Q 423.3333 343.9583 423.3333 343.9583 L 423.3333 343.9583 L 423.3333 370.41666 L 449.79166 370.41666 L 449.79166 370.41666 L 449.79166 396.87497 L 449.79166 396.87497 L 476.24997 396.87497 L 476.24997 396.87497 L 476.24997 396.87497 L 476.24997 423.3333 L 476.24997 423.3333 L 502.7083 423.3333 L 502.7083 449.79166 L 687.9166 661.4583 Q 846.6666 926.0416 846.6666 926.0416 L 873.12494 926.0416 L 873.12494 952.49994 L 873.12494 978.95825 L 873.12494 978.95825 L 846.6666 978.95825 L 846.6666 978.95825 L 846.6666 978.95825 L 793.74994 1005.4166 L 767.2916 1005.4166 L 767.2916 1031.875 L 740.8333 1058.3333 L 740.8333 1058.3333 L 740.8333 1084.7916 L 714.37494 1084.7916 L 687.9166 1084.7916 L 661.4583 1111.25 L 634.99994 1137.7083 L 608.5416 1137.7083 L 582.0833 1137.7083 L 555.625 1164.1666 L 529.1666 1190.6249 L 529.1666 1190.6249 L 529.1666 1190.6249 L 502.7083 1190.6249 L 502.7083 1190.6249 L 476.24997 1190.6249 L 476.24997 1190.6249 L 423.3333 1190.6249 L 396.87497 1190.6249 L 396.87497 1190.6249 Q 370.41666 1164.1666 317.49997 1058.3333 L 264.5833 952.49994 L 264.5833 926.0416 L 264.5833 899.5833 L 238.12498 873.12494 L 211.66666 846.6666 L 211.66666 846.6666 L 211.66666 820.2083 L 211.66666 820.2083 L 211.66666 820.2083 L 185.20833 793.74994 Q 158.74998 767.2916 132.29166 714.37494 L 105.83333 634.99994 L 105.83333 608.5416 Q 105.83333 582.0833 238.12498 502.7083 L 343.9583 449.79166 L 343.9583 423.3333 L 370.41666 423.3333 L 370.41666 396.87497 L 370.41666 343.9583 L 317.49997 343.9583 Q 291.04166 343.9583 264.5833 291.04166 Q 238.12498 238.12498 132.29166 185.20833 Q 26.458332 132.29166 26.458332 105.83333 Q 52.916664 79.37499 26.458332 52.916664 L 0.0 26.458332 L 0.0 26.458332 z" svg:height="11.906249mm" draw:style-name="style-558" svg:viewBox="0.0 0.0 873.12494 1190.6249" svg:width="8.73125mm" svg:x="100.541664mm" svg:y="242.62291mm"/>
          <draw:path svg:d="M 529.1666 79.37499 L 793.74994 0.0 L 793.74994 26.458332 Q 793.74994 52.916664 687.9166 132.29166 Q 608.5416 211.66666 582.0833 238.12498 Q 582.0833 264.5833 396.87497 343.9583 Q 238.12498 396.87497 211.66666 343.9583 Q 185.20833 317.49997 185.20833 343.9583 Q 185.20833 370.41666 158.74998 343.9583 L 158.74998 317.49997 L 132.29166 317.49997 L 79.37499 291.04166 L 26.458332 291.04166 L 0.0 291.04166 L 0.0 291.04166 L 0.0 291.04166 L 26.458332 264.5833 L 52.916664 238.12498 L 79.37499 238.12498 L 132.29166 238.12498 L 158.74998 211.66666 Q 185.20833 185.20833 238.12498 185.20833 Q 264.5833 132.29166 529.1666 79.37499 z" svg:height="3.439583mm" draw:style-name="style-559" svg:viewBox="0.0 0.0 793.74994 343.9583" svg:width="7.9374995mm" svg:x="14.552083mm" svg:y="238.38957mm"/>
          <draw:path svg:d="M 396.87497 0.0 L 423.3333 0.0 L 449.79166 26.458332 L 476.24997 26.458332 L 476.24997 26.458332 L 502.7083 26.458332 L 502.7083 26.458332 L 502.7083 52.916664 L 661.4583 52.916664 Q 793.74994 52.916664 926.0416 79.37499 L 1084.7916 79.37499 L 1058.3333 158.74998 Q 1031.875 264.5833 1111.25 317.49997 Q 1190.6249 370.41666 1190.6249 396.87497 Q 1190.6249 423.3333 1137.7083 423.3333 Q 1084.7916 423.3333 1058.3333 449.79166 L 1031.875 476.24997 L 1031.875 476.24997 L 1031.875 476.24997 L 1058.3333 476.24997 L 1058.3333 476.24997 L 1058.3333 502.7083 L 1084.7916 502.7083 L 1084.7916 529.1666 L 1084.7916 529.1666 L 1058.3333 529.1666 L 1031.875 529.1666 L 978.95825 502.7083 Q 952.49994 476.24997 899.5833 476.24997 Q 846.6666 476.24997 476.24997 449.79166 L 105.83333 423.3333 L 79.37499 449.79166 L 52.916664 476.24997 L 26.458332 476.24997 L 0.0 476.24997 L 0.0 449.79166 L 0.0 423.3333 L 26.458332 423.3333 L 26.458332 423.3333 L 26.458332 396.87497 L 26.458332 396.87497 L 52.916664 396.87497 L 52.916664 370.41666 L 52.916664 370.41666 L 79.37499 370.41666 L 79.37499 317.49997 L 79.37499 291.04166 L 105.83333 264.5833 L 132.29166 211.66666 L 132.29166 211.66666 Q 132.29166 211.66666 211.66666 158.74998 Q 291.04166 105.83333 291.04166 79.37499 Q 291.04166 52.916664 317.49997 52.916664 L 343.9583 26.458332 L 343.9583 26.458332 Q 370.41666 0.0 396.87497 0.0 z" svg:height="5.2916665mm" draw:style-name="style-560" svg:viewBox="0.0 0.0 1190.6249 529.1666" svg:width="11.906249mm" svg:x="165.36458mm" svg:y="235.47916mm"/>
          <draw:path svg:d="M 264.5833 0.0 L 264.5833 0.0 L 317.49997 0.0 L 396.87497 0.0 L 423.3333 26.458332 Q 476.24997 26.458332 476.24997 79.37499 Q 476.24997 158.74998 476.24997 185.20833 Q 502.7083 185.20833 529.1666 185.20833 Q 529.1666 158.74998 634.99994 555.625 Q 687.9166 978.95825 767.2916 978.95825 Q 846.6666 978.95825 846.6666 952.49994 Q 873.12494 926.0416 873.12494 926.0416 L 899.5833 926.0416 L 899.5833 978.95825 L 899.5833 1031.875 L 926.0416 1031.875 L 926.0416 1058.3333 L 899.5833 1137.7083 Q 899.5833 1190.6249 873.12494 1217.0833 Q 846.6666 1217.0833 846.6666 1243.5416 Q 846.6666 1269.9999 820.2083 1269.9999 Q 793.74994 1269.9999 793.74994 1296.4583 Q 793.74994 1349.3749 820.2083 1666.8749 Q 846.6666 1984.3749 873.12494 1984.3749 L 873.12494 2010.8333 L 873.12494 2037.2915 L 873.12494 2090.2083 L 873.12494 2090.2083 L 873.12494 2116.6665 L 873.12494 2116.6665 Q 846.6666 2116.6665 846.6666 2169.5833 Q 846.6666 2222.5 820.2083 2196.0415 Q 820.2083 2169.5833 793.74994 2169.5833 Q 767.2916 2143.125 740.8333 2196.0415 Q 740.8333 2222.5 687.9166 2222.5 Q 661.4583 2248.9583 634.99994 2275.4165 Q 634.99994 2301.875 582.0833 2301.875 Q 555.625 2301.875 529.1666 2328.3333 Q 529.1666 2354.7915 529.1666 2381.2498 L 529.1666 2407.7083 L 529.1666 2407.7083 L 529.1666 2407.7083 L 555.625 2434.1665 L 555.625 2460.6248 L 529.1666 2460.6248 L 502.7083 2460.6248 L 502.7083 2434.1665 L 476.24997 2434.1665 L 476.24997 2460.6248 L 476.24997 2487.0833 L 476.24997 2487.0833 L 476.24997 2487.0833 L 449.79166 2407.7083 Q 423.3333 2354.7915 423.3333 2354.7915 Q 423.3333 2328.3333 370.41666 2143.125 L 370.41666 1984.3749 L 343.9583 2037.2915 Q 317.49997 2063.75 291.04166 2090.2083 Q 264.5833 2090.2083 264.5833 2063.75 L 264.5833 2037.2915 L 264.5833 2037.2915 Q 264.5833 2037.2915 291.04166 2010.8333 Q 291.04166 1984.3749 264.5833 1984.3749 Q 238.12498 1984.3749 211.66666 1746.2499 Q 158.74998 1534.5833 132.29166 1269.9999 Q 105.83333 1005.4166 79.37499 793.74994 Q 52.916664 582.0833 52.916664 343.9583 Q 52.916664 79.37499 26.458332 79.37499 L 0.0 79.37499 L 0.0 52.916664 L 0.0 52.916664 L 26.458332 52.916664 L 26.458332 26.458332 L 158.74998 26.458332 Q 264.5833 26.458332 264.5833 0.0 z" svg:height="24.870832mm" draw:style-name="style-561" svg:viewBox="0.0 0.0 926.0416 2487.0833" svg:width="9.260416mm" svg:x="64.02916mm" svg:y="35.71875mm"/>
          <draw:path svg:d="M 185.20833 26.458332 L 264.5833 0.0 L 291.04166 0.0 L 317.49997 0.0 L 634.99994 0.0 Q 926.0416 0.0 952.49994 0.0 L 978.95825 0.0 L 952.49994 52.916664 Q 952.49994 132.29166 952.49994 158.74998 Q 952.49994 185.20833 952.49994 264.5833 L 952.49994 370.41666 L 978.95825 396.87497 L 1005.4166 423.3333 L 1005.4166 423.3333 L 1005.4166 423.3333 L 1058.3333 449.79166 L 1084.7916 476.24997 L 1084.7916 476.24997 L 1084.7916 476.24997 L 1084.7916 476.24997 L 1084.7916 476.24997 L 1084.7916 502.7083 L 1111.25 502.7083 L 1111.25 529.1666 L 1111.25 529.1666 L 1084.7916 529.1666 L 1084.7916 529.1666 L 1084.7916 555.625 L 1058.3333 555.625 L 1058.3333 555.625 L 1058.3333 582.0833 L 1058.3333 582.0833 L 1058.3333 582.0833 L 1084.7916 740.8333 Q 1111.25 926.0416 1111.25 926.0416 L 1111.25 952.49994 L 1111.25 952.49994 L 1111.25 952.49994 L 1111.25 952.49994 L 1111.25 978.95825 L 1111.25 978.95825 L 1111.25 1005.4166 L 1111.25 1005.4166 L 1111.25 1005.4166 L 1137.7083 1058.3333 L 1137.7083 1111.25 L 1164.1666 1111.25 L 1190.6249 1111.25 L 1190.6249 1084.7916 L 1217.0833 1084.7916 L 1217.0833 1084.7916 L 1217.0833 1058.3333 L 1217.0833 1058.3333 L 1217.0833 1058.3333 L 1243.5416 1058.3333 L 1243.5416 1058.3333 L 1243.5416 1084.7916 L 1269.9999 1084.7916 L 1269.9999 1084.7916 L 1269.9999 1058.3333 L 1296.4583 1031.875 Q 1322.9166 1005.4166 1322.9166 1005.4166 L 1322.9166 1005.4166 L 1322.9166 1058.3333 Q 1322.9166 1137.7083 1217.0833 1164.1666 L 1111.25 1217.0833 L 1111.25 1217.0833 L 1111.25 1217.0833 L 1084.7916 1217.0833 L 1084.7916 1217.0833 L 1084.7916 1243.5416 L 1058.3333 1243.5416 L 1058.3333 1269.9999 L 1058.3333 1296.4583 L 1084.7916 1296.4583 L 1084.7916 1322.9166 L 1111.25 1322.9166 L 1137.7083 1322.9166 L 1164.1666 1322.9166 Q 1217.0833 1296.4583 1190.6249 1322.9166 Q 1190.6249 1375.8333 1217.0833 1375.8333 L 1243.5416 1375.8333 L 1269.9999 1402.2916 L 1296.4583 1402.2916 L 1296.4583 1428.7499 L 1296.4583 1455.2083 L 1269.9999 1455.2083 L 1243.5416 1428.7499 L 1164.1666 1428.7499 L 1111.25 1428.7499 L 1111.25 1455.2083 L 1111.25 1455.2083 L 1084.7916 1455.2083 L 1084.7916 1481.6666 L 1084.7916 1481.6666 L 1111.25 1481.6666 L 1111.25 1508.1249 L 1111.25 1534.5833 L 1084.7916 1534.5833 L 1058.3333 1534.5833 L 1031.875 1534.5833 L 1005.4166 1534.5833 L 1005.4166 1561.0416 Q 1005.4166 1587.4999 1031.875 1746.2499 Q 1058.3333 1904.9999 1031.875 1904.9999 Q 1005.4166 1931.4583 1031.875 1931.4583 Q 1031.875 1957.9165 1058.3333 1957.9165 L 1084.7916 1957.9165 L 1084.7916 1984.3749 L 1058.3333 1984.3749 L 1058.3333 1984.3749 L 1058.3333 2010.8333 L 1058.3333 2010.8333 L 1058.3333 2010.8333 L 1031.875 2010.8333 L 1031.875 2010.8333 L 1031.875 1984.3749 L 1005.4166 1984.3749 L 1005.4166 1984.3749 L 1005.4166 2010.8333 L 1005.4166 2010.8333 L 1005.4166 2010.8333 L 978.95825 2063.75 L 978.95825 2143.125 L 952.49994 2143.125 L 952.49994 2116.6665 L 952.49994 2116.6665 L 952.49994 2116.6665 L 926.0416 2116.6665 L 926.0416 2116.6665 L 926.0416 2090.2083 L 899.5833 2090.2083 L 899.5833 2090.2083 Q 899.5833 2063.75 846.6666 2063.75 Q 820.2083 2063.75 767.2916 1957.9165 Q 714.37494 1852.0833 687.9166 1852.0833 L 661.4583 1852.0833 L 661.4583 1878.5416 Q 634.99994 1878.5416 582.0833 1904.9999 Q 529.1666 1904.9999 502.7083 1957.9165 L 502.7083 2010.8333 L 476.24997 2010.8333 L 449.79166 2010.8333 L 449.79166 1984.3749 L 423.3333 1984.3749 L 423.3333 1984.3749 L 423.3333 1957.9165 L 423.3333 1957.9165 L 423.3333 1957.9165 L 396.87497 1957.9165 L 396.87497 1957.9165 L 396.87497 1931.4583 Q 370.41666 1904.9999 370.41666 1799.1666 Q 343.9583 1666.8749 317.49997 1666.8749 Q 291.04166 1666.8749 264.5833 1534.5833 Q 211.66666 1428.7499 185.20833 1349.3749 L 158.74998 1269.9999 L 158.74998 1269.9999 Q 158.74998 1269.9999 132.29166 1243.5416 Q 105.83333 1243.5416 79.37499 1058.3333 Q 52.916664 899.5833 0.0 714.37494 Q -26.458332 529.1666 0.0 529.1666 Q 26.458332 529.1666 52.916664 449.79166 Q 52.916664 370.41666 79.37499 370.41666 Q 105.83333 370.41666 105.83333 396.87497 Q 105.83333 423.3333 132.29166 396.87497 Q 132.29166 370.41666 158.74998 370.41666 Q 185.20833 370.41666 158.74998 211.66666 Q 105.83333 52.916664 185.20833 26.458332 z" svg:height="21.43125mm" draw:style-name="style-562" svg:viewBox="0.0 0.0 1322.9166 2143.125" svg:width="13.229166mm" svg:x="106.89166mm" svg:y="35.454166mm"/>
          <draw:path svg:d="M 423.3333 0.0 L 449.79166 0.0 L 476.24997 0.0 L 502.7083 0.0 L 687.9166 26.458332 Q 846.6666 26.458332 873.12494 52.916664 Q 899.5833 105.83333 873.12494 105.83333 L 873.12494 132.29166 L 873.12494 132.29166 Q 846.6666 132.29166 793.74994 158.74998 L 714.37494 185.20833 L 714.37494 211.66666 L 714.37494 238.12498 L 687.9166 238.12498 L 661.4583 264.5833 L 661.4583 264.5833 L 634.99994 264.5833 L 634.99994 264.5833 L 634.99994 264.5833 L 634.99994 291.04166 L 634.99994 291.04166 L 608.5416 291.04166 L 608.5416 317.49997 L 608.5416 317.49997 L 582.0833 317.49997 L 582.0833 343.9583 L 582.0833 370.41666 L 608.5416 370.41666 L 634.99994 370.41666 L 767.2916 449.79166 Q 899.5833 529.1666 899.5833 582.0833 Q 899.5833 661.4583 899.5833 661.4583 L 899.5833 661.4583 L 899.5833 873.12494 L 899.5833 1084.7916 L 899.5833 1164.1666 Q 899.5833 1217.0833 714.37494 1217.0833 Q 529.1666 1217.0833 529.1666 1190.6249 L 502.7083 1164.1666 L 502.7083 1058.3333 L 502.7083 978.95825 L 502.7083 978.95825 Q 529.1666 978.95825 529.1666 793.74994 L 529.1666 634.99994 L 529.1666 582.0833 L 529.1666 555.625 L 502.7083 502.7083 L 476.24997 449.79166 L 476.24997 449.79166 L 476.24997 423.3333 L 449.79166 423.3333 L 423.3333 423.3333 L 396.87497 449.79166 L 370.41666 476.24997 L 343.9583 476.24997 Q 317.49997 476.24997 264.5833 529.1666 L 211.66666 582.0833 L 211.66666 582.0833 Q 211.66666 582.0833 158.74998 608.5416 L 132.29166 634.99994 L 132.29166 634.99994 L 105.83333 608.5416 L 105.83333 634.99994 L 105.83333 634.99994 L 105.83333 634.99994 L 105.83333 634.99994 L 79.37499 634.99994 L 79.37499 661.4583 L 52.916664 661.4583 L 26.458332 634.99994 L 26.458332 634.99994 L 0.0 634.99994 L 0.0 634.99994 L 0.0 634.99994 L 26.458332 608.5416 L 52.916664 582.0833 L 52.916664 582.0833 L 52.916664 582.0833 L 52.916664 555.625 L 52.916664 529.1666 L 52.916664 529.1666 L 52.916664 529.1666 L 26.458332 502.7083 L 0.0 502.7083 L 0.0 476.24997 L 0.0 449.79166 L 26.458332 423.3333 L 52.916664 396.87497 L 52.916664 396.87497 Q 52.916664 370.41666 52.916664 370.41666 L 26.458332 343.9583 L 52.916664 343.9583 Q 52.916664 317.49997 52.916664 317.49997 L 52.916664 317.49997 L 52.916664 317.49997 Q 79.37499 317.49997 79.37499 291.04166 L 79.37499 291.04166 L 105.83333 291.04166 Q 105.83333 264.5833 105.83333 264.5833 L 105.83333 264.5833 L 238.12498 132.29166 Q 370.41666 0.0 423.3333 0.0 z" svg:height="12.170833mm" draw:style-name="style-563" svg:viewBox="0.0 0.0 899.5833 1217.0833" svg:width="8.995832mm" svg:x="138.11249mm" svg:y="179.91666mm"/>
          <draw:path svg:d="M 396.87497 105.83333 L 423.3333 0.0 L 423.3333 26.458332 L 423.3333 52.916664 L 449.79166 52.916664 L 449.79166 79.37499 L 476.24997 79.37499 L 502.7083 79.37499 L 529.1666 79.37499 L 555.625 79.37499 L 582.0833 79.37499 L 608.5416 79.37499 L 608.5416 79.37499 L 634.99994 79.37499 L 634.99994 132.29166 L 634.99994 185.20833 L 634.99994 238.12498 Q 634.99994 264.5833 634.99994 291.04166 L 634.99994 317.49997 L 661.4583 317.49997 L 661.4583 317.49997 L 661.4583 396.87497 L 661.4583 476.24997 L 634.99994 476.24997 Q 634.99994 502.7083 634.99994 502.7083 L 634.99994 502.7083 L 608.5416 529.1666 L 582.0833 555.625 L 582.0833 555.625 L 582.0833 555.625 L 582.0833 582.0833 L 582.0833 582.0833 L 555.625 608.5416 L 529.1666 634.99994 L 529.1666 661.4583 L 529.1666 687.9166 L 555.625 687.9166 L 582.0833 661.4583 L 608.5416 661.4583 L 634.99994 661.4583 L 634.99994 687.9166 L 634.99994 687.9166 L 634.99994 687.9166 Q 634.99994 714.37494 529.1666 714.37494 L 449.79166 714.37494 L 449.79166 714.37494 Q 449.79166 714.37494 423.3333 740.8333 L 396.87497 740.8333 L 396.87497 714.37494 Q 370.41666 714.37494 370.41666 687.9166 Q 370.41666 661.4583 317.49997 661.4583 L 291.04166 661.4583 L 291.04166 661.4583 L 317.49997 634.99994 L 317.49997 634.99994 L 317.49997 608.5416 L 317.49997 608.5416 L 317.49997 608.5416 L 291.04166 582.0833 L 291.04166 555.625 L 264.5833 555.625 L 238.12498 555.625 L 238.12498 529.1666 L 211.66666 529.1666 L 211.66666 529.1666 L 211.66666 502.7083 L 158.74998 502.7083 Q 132.29166 502.7083 132.29166 449.79166 L 132.29166 396.87497 L 79.37499 396.87497 L 26.458332 396.87497 L 26.458332 370.41666 L 0.0 343.9583 L 0.0 317.49997 L 0.0 291.04166 L 26.458332 291.04166 L 26.458332 291.04166 L 105.83333 291.04166 Q 185.20833 291.04166 211.66666 291.04166 L 264.5833 291.04166 L 264.5833 291.04166 L 264.5833 291.04166 L 264.5833 238.12498 Q 264.5833 158.74998 264.5833 132.29166 L 264.5833 132.29166 L 238.12498 79.37499 L 238.12498 52.916664 L 264.5833 52.916664 L 291.04166 52.916664 L 317.49997 79.37499 Q 317.49997 132.29166 343.9583 158.74998 L 370.41666 185.20833 L 370.41666 185.20833 L 370.41666 185.20833 L 370.41666 211.66666 Q 370.41666 211.66666 396.87497 105.83333 z" svg:height="7.408333mm" draw:style-name="style-564" svg:viewBox="0.0 0.0 661.4583 740.8333" svg:width="6.614583mm" svg:x="53.44583mm" svg:y="169.06874mm"/>
          <draw:path svg:d="M 1111.25 0.0 L 1190.6249 0.0 L 1190.6249 0.0 L 1190.6249 0.0 L 1296.4583 26.458332 L 1428.7499 52.916664 L 1402.2916 52.916664 L 1375.8333 52.916664 L 1428.7499 79.37499 Q 1481.6666 105.83333 1481.6666 105.83333 L 1481.6666 105.83333 L 1217.0833 105.83333 Q 952.49994 105.83333 476.24997 132.29166 L 0.0 132.29166 L 0.0 132.29166 L 0.0 105.83333 L 79.37499 105.83333 L 158.74998 105.83333 L 185.20833 79.37499 L 211.66666 52.916664 L 608.5416 26.458332 Q 1031.875 0.0 1111.25 0.0 z" svg:height="1.3229166mm" draw:style-name="style-565" svg:viewBox="0.0 0.0 1481.6666 132.29166" svg:width="14.816666mm" svg:x="175.9479mm" svg:y="2.1166666mm"/>
          <draw:path svg:d="M 1746.2499 0.0 L 1825.6249 0.0 L 1878.5416 0.0 Q 1931.4583 26.458332 1931.4583 52.916664 Q 1931.4583 79.37499 1904.9999 79.37499 L 1878.5416 105.83333 L 1878.5416 105.83333 L 1878.5416 105.83333 L 1825.6249 105.83333 Q 1799.1666 105.83333 1561.0416 158.74998 Q 1322.9166 211.66666 1111.25 317.49997 Q 899.5833 423.3333 687.9166 529.1666 L 502.7083 634.99994 L 476.24997 634.99994 L 476.24997 634.99994 L 476.24997 661.4583 L 449.79166 661.4583 L 449.79166 661.4583 L 449.79166 687.9166 L 449.79166 687.9166 L 449.79166 687.9166 L 423.3333 714.37494 L 396.87497 740.8333 L 396.87497 740.8333 L 396.87497 740.8333 L 343.9583 767.2916 L 317.49997 793.74994 L 317.49997 793.74994 L 317.49997 793.74994 L 238.12498 793.74994 L 185.20833 793.74994 L 185.20833 820.2083 L 185.20833 820.2083 L 158.74998 820.2083 L 158.74998 846.6666 L 105.83333 846.6666 L 52.916664 846.6666 L 26.458332 846.6666 L 0.0 846.6666 L 0.0 793.74994 L 26.458332 714.37494 L 26.458332 714.37494 L 26.458332 687.9166 L 26.458332 687.9166 L 26.458332 687.9166 L 52.916664 687.9166 L 52.916664 687.9166 L 79.37499 661.4583 L 105.83333 634.99994 L 185.20833 608.5416 Q 291.04166 582.0833 291.04166 555.625 L 291.04166 555.625 L 317.49997 555.625 L 317.49997 555.625 L 343.9583 555.625 L 370.41666 529.1666 L 687.9166 343.9583 Q 1031.875 158.74998 1058.3333 132.29166 Q 1111.25 105.83333 1137.7083 105.83333 L 1190.6249 105.83333 L 1296.4583 79.37499 L 1402.2916 79.37499 L 1455.2083 79.37499 Q 1481.6666 52.916664 1481.6666 52.916664 L 1481.6666 52.916664 L 1561.0416 26.458332 Q 1666.8749 0.0 1746.2499 0.0 z" svg:height="8.466666mm" draw:style-name="style-566" svg:viewBox="0.0 0.0 1931.4583 846.6666" svg:width="19.314583mm" svg:x="162.18958mm" svg:y="176.2125mm"/>
          <draw:path svg:d="M 582.0833 105.83333 L 608.5416 0.0 L 687.9166 0.0 L 740.8333 0.0 L 793.74994 132.29166 Q 846.6666 291.04166 846.6666 476.24997 L 846.6666 661.4583 L 899.5833 687.9166 Q 926.0416 714.37494 952.49994 714.37494 L 952.49994 714.37494 L 952.49994 767.2916 Q 952.49994 820.2083 899.5833 820.2083 Q 873.12494 820.2083 873.12494 926.0416 Q 846.6666 1005.4166 899.5833 1058.3333 Q 899.5833 1111.25 926.0416 1137.7083 L 926.0416 1137.7083 L 926.0416 1137.7083 Q 926.0416 1137.7083 793.74994 1137.7083 Q 634.99994 1084.7916 608.5416 1137.7083 Q 582.0833 1164.1666 582.0833 1137.7083 Q 582.0833 1084.7916 555.625 1137.7083 L 529.1666 1190.6249 L 529.1666 1190.6249 L 529.1666 1190.6249 L 529.1666 1190.6249 Q 529.1666 1164.1666 502.7083 1031.875 Q 502.7083 873.12494 449.79166 873.12494 Q 396.87497 873.12494 396.87497 978.95825 L 396.87497 1084.7916 L 396.87497 1084.7916 L 370.41666 1084.7916 L 370.41666 1137.7083 L 370.41666 1190.6249 L 343.9583 1190.6249 L 343.9583 1190.6249 L 343.9583 1190.6249 Q 317.49997 1164.1666 291.04166 1137.7083 Q 264.5833 1084.7916 264.5833 978.95825 L 291.04166 873.12494 L 211.66666 873.12494 Q 132.29166 873.12494 105.83333 873.12494 L 105.83333 873.12494 L 105.83333 873.12494 Q 105.83333 873.12494 79.37499 873.12494 L 52.916664 899.5833 L 52.916664 873.12494 L 52.916664 873.12494 L 26.458332 873.12494 L 26.458332 873.12494 L 26.458332 899.5833 L 26.458332 899.5833 L 0.0 899.5833 L 0.0 899.5833 L 0.0 873.12494 L 0.0 846.6666 L 26.458332 767.2916 L 52.916664 687.9166 L 52.916664 582.0833 L 52.916664 476.24997 L 52.916664 476.24997 L 52.916664 476.24997 L 79.37499 449.79166 L 79.37499 396.87497 L 211.66666 396.87497 Q 317.49997 396.87497 370.41666 423.3333 Q 423.3333 449.79166 449.79166 449.79166 L 449.79166 449.79166 L 476.24997 449.79166 L 529.1666 449.79166 L 529.1666 449.79166 L 529.1666 449.79166 L 529.1666 449.79166 L 529.1666 423.3333 L 529.1666 370.41666 Q 529.1666 317.49997 529.1666 291.04166 Q 529.1666 264.5833 529.1666 264.5833 Q 555.625 238.12498 555.625 238.12498 Q 582.0833 211.66666 582.0833 105.83333 z" svg:height="11.906249mm" draw:style-name="style-567" svg:viewBox="0.0 0.0 952.49994 1190.6249" svg:width="9.525mm" svg:x="142.875mm" svg:y="35.71875mm"/>
          <draw:path svg:d="M 396.87497 158.74998 L 396.87497 158.74998 L 396.87497 211.66666 Q 396.87497 264.5833 317.49997 238.12498 L 264.5833 238.12498 L 264.5833 238.12498 Q 238.12498 238.12498 185.20833 238.12498 L 132.29166 264.5833 L 105.83333 264.5833 Q 79.37499 238.12498 26.458332 238.12498 L 0.0 238.12498 L 26.458332 211.66666 Q 52.916664 185.20833 52.916664 185.20833 L 52.916664 185.20833 L 52.916664 185.20833 Q 79.37499 185.20833 79.37499 132.29166 L 79.37499 105.83333 L 158.74998 79.37499 Q 211.66666 26.458332 185.20833 26.458332 L 158.74998 26.458332 L 185.20833 0.0 Q 238.12498 -26.458332 291.04166 52.916664 Q 370.41666 132.29166 396.87497 158.74998 z" svg:height="2.6458333mm" draw:style-name="style-568" svg:viewBox="0.0 0.0 396.87497 264.5833" svg:width="3.9687498mm" svg:x="126.206245mm" svg:y="78.581245mm"/>
          <draw:path svg:d="M 79.37499 52.916664 L 132.29166 0.0 L 158.74998 26.458332 Q 211.66666 26.458332 238.12498 26.458332 Q 264.5833 26.458332 317.49997 105.83333 Q 370.41666 185.20833 449.79166 264.5833 Q 529.1666 317.49997 529.1666 343.9583 L 529.1666 370.41666 L 555.625 370.41666 L 582.0833 396.87497 L 582.0833 396.87497 L 582.0833 396.87497 L 608.5416 396.87497 L 608.5416 396.87497 L 634.99994 423.3333 L 634.99994 423.3333 L 634.99994 449.79166 Q 634.99994 476.24997 608.5416 555.625 L 582.0833 608.5416 L 582.0833 661.4583 L 582.0833 714.37494 L 555.625 740.8333 L 555.625 767.2916 L 529.1666 767.2916 L 502.7083 767.2916 L 502.7083 740.8333 L 476.24997 714.37494 L 476.24997 714.37494 L 476.24997 714.37494 L 476.24997 687.9166 L 476.24997 687.9166 L 449.79166 687.9166 L 449.79166 661.4583 L 449.79166 661.4583 L 423.3333 661.4583 L 423.3333 634.99994 Q 423.3333 608.5416 396.87497 555.625 Q 370.41666 502.7083 238.12498 343.9583 L 105.83333 185.20833 L 79.37499 185.20833 L 79.37499 185.20833 L 52.916664 158.74998 Q 0.0 158.74998 0.0 132.29166 Q 0.0 105.83333 79.37499 52.916664 z" svg:height="7.6729164mm" draw:style-name="style-569" svg:viewBox="0.0 0.0 634.99994 767.2916" svg:width="6.3499994mm" svg:x="140.75833mm" svg:y="233.0979mm"/>
          <draw:path svg:d="M 79.37499 502.7083 L 0.0 0.0 L 0.0 0.0 L 26.458332 0.0 L 26.458332 0.0 L 26.458332 0.0 L 26.458332 26.458332 L 26.458332 26.458332 L 52.916664 26.458332 L 52.916664 52.916664 L 52.916664 52.916664 L 79.37499 52.916664 L 105.83333 105.83333 Q 158.74998 132.29166 158.74998 52.916664 Q 185.20833 0.0 185.20833 0.0 L 185.20833 0.0 L 185.20833 52.916664 L 185.20833 79.37499 L 238.12498 238.12498 Q 291.04166 396.87497 291.04166 449.79166 L 291.04166 502.7083 L 291.04166 502.7083 Q 291.04166 529.1666 291.04166 529.1666 L 317.49997 529.1666 L 317.49997 582.0833 L 343.9583 608.5416 L 396.87497 820.2083 Q 449.79166 1005.4166 449.79166 1031.875 L 476.24997 1031.875 L 476.24997 1084.7916 L 502.7083 1137.7083 L 529.1666 1269.9999 Q 582.0833 1375.8333 582.0833 1402.2916 L 608.5416 1402.2916 L 608.5416 1455.2083 L 608.5416 1508.1249 L 608.5416 1534.5833 L 608.5416 1534.5833 L 608.5416 1561.0416 L 608.5416 1587.4999 L 582.0833 1561.0416 L 555.625 1534.5833 L 555.625 1534.5833 L 555.625 1534.5833 L 529.1666 1508.1249 L 502.7083 1508.1249 L 502.7083 1534.5833 L 502.7083 1561.0416 L 476.24997 1561.0416 L 476.24997 1534.5833 L 476.24997 1534.5833 L 449.79166 1534.5833 L 449.79166 1534.5833 L 449.79166 1534.5833 L 449.79166 1534.5833 L 449.79166 1508.1249 L 423.3333 1481.6666 Q 396.87497 1455.2083 396.87497 1375.8333 Q 343.9583 1269.9999 264.5833 1111.25 Q 185.20833 952.49994 185.20833 978.95825 L 158.74998 1005.4166 L 158.74998 1005.4166 Q 132.29166 1005.4166 79.37499 502.7083 z M 529.1666 1455.2083 Q 529.1666 1428.7499 555.625 1428.7499 Q 582.0833 1428.7499 582.0833 1455.2083 Q 582.0833 1481.6666 555.625 1481.6666 Q 529.1666 1481.6666 529.1666 1455.2083 z M 476.24997 1455.2083 Q 502.7083 1455.2083 502.7083 1455.2083 Q 502.7083 1481.6666 502.7083 1481.6666 Q 476.24997 1481.6666 476.24997 1455.2083 z" svg:height="15.874999mm" draw:style-name="style-570" svg:viewBox="0.0 0.0 608.5416 1587.4999" svg:width="6.0854163mm" svg:x="66.93958mm" svg:y="75.14166mm"/>
          <draw:path svg:d="M 291.04166 0.0 L 291.04166 0.0 L 291.04166 132.29166 Q 317.49997 238.12498 317.49997 264.5833 Q 343.9583 291.04166 370.41666 264.5833 Q 396.87497 238.12498 370.41666 370.41666 Q 370.41666 502.7083 291.04166 634.99994 Q 211.66666 793.74994 211.66666 873.12494 L 211.66666 926.0416 L 185.20833 926.0416 L 158.74998 926.0416 L 158.74998 899.5833 L 158.74998 899.5833 L 132.29166 952.49994 L 132.29166 1005.4166 L 132.29166 1005.4166 L 105.83333 1005.4166 L 105.83333 899.5833 Q 105.83333 793.74994 52.916664 820.2083 L 26.458332 820.2083 L 26.458332 767.2916 Q 0.0 687.9166 0.0 661.4583 Q 0.0 661.4583 0.0 555.625 Q 0.0 449.79166 52.916664 423.3333 Q 132.29166 396.87497 158.74998 343.9583 Q 211.66666 291.04166 158.74998 185.20833 L 105.83333 105.83333 L 105.83333 79.37499 L 105.83333 52.916664 L 132.29166 52.916664 L 158.74998 52.916664 L 158.74998 79.37499 L 158.74998 105.83333 L 185.20833 105.83333 L 185.20833 132.29166 L 185.20833 132.29166 L 211.66666 132.29166 L 211.66666 132.29166 L 211.66666 132.29166 L 211.66666 105.83333 L 211.66666 105.83333 L 238.12498 79.37499 L 264.5833 52.916664 L 264.5833 26.458332 Q 264.5833 0.0 291.04166 0.0 z" svg:height="10.054166mm" draw:style-name="style-571" svg:viewBox="0.0 0.0 370.41666 1005.4166" svg:width="3.7041664mm" svg:x="111.12499mm" svg:y="95.51458mm"/>
          <draw:path svg:d="M 317.49997 0.0 L 317.49997 0.0 L 343.9583 26.458332 Q 370.41666 26.458332 370.41666 26.458332 L 370.41666 52.916664 L 264.5833 343.9583 Q 158.74998 634.99994 132.29166 687.9166 L 105.83333 740.8333 L 105.83333 767.2916 Q 105.83333 820.2083 79.37499 873.12494 L 79.37499 899.5833 L 26.458332 899.5833 Q -26.458332 899.5833 0.0 820.2083 L 0.0 740.8333 L 0.0 714.37494 Q 0.0 687.9166 132.29166 370.41666 L 264.5833 52.916664 L 264.5833 52.916664 Q 291.04166 26.458332 291.04166 26.458332 L 291.04166 26.458332 L 317.49997 26.458332 Q 317.49997 26.458332 317.49997 0.0 z" svg:height="8.995832mm" draw:style-name="style-572" svg:viewBox="0.0 0.0 370.41666 899.5833" svg:width="3.7041664mm" svg:x="53.975mm" svg:y="243.15207mm"/>
          <draw:path svg:d="M 0.0 79.37499 L 0.0 0.0 L 317.49997 52.916664 Q 634.99994 79.37499 687.9166 105.83333 Q 767.2916 132.29166 793.74994 132.29166 Q 793.74994 132.29166 820.2083 158.74998 L 846.6666 158.74998 L 846.6666 158.74998 Q 846.6666 185.20833 899.5833 185.20833 L 926.0416 185.20833 L 952.49994 185.20833 L 952.49994 185.20833 L 952.49994 185.20833 L 952.49994 211.66666 L 952.49994 211.66666 L 952.49994 211.66666 L 978.95825 238.12498 L 978.95825 238.12498 L 978.95825 317.49997 Q 978.95825 396.87497 952.49994 396.87497 L 899.5833 396.87497 L 899.5833 396.87497 L 899.5833 396.87497 L 793.74994 370.41666 Q 714.37494 343.9583 423.3333 264.5833 L 132.29166 185.20833 L 132.29166 185.20833 L 132.29166 185.20833 L 52.916664 158.74998 L 0.0 158.74998 L 0.0 132.29166 Q 0.0 132.29166 0.0 79.37499 z" svg:height="3.9687498mm" draw:style-name="style-573" svg:viewBox="0.0 0.0 978.95825 396.87497" svg:width="9.789583mm" svg:x="95.24999mm" svg:y="175.41875mm"/>
          <draw:path svg:d="M 687.9166 264.5833 L 687.9166 264.5833 L 714.37494 291.04166 L 740.8333 317.49997 L 740.8333 317.49997 L 740.8333 317.49997 L 767.2916 317.49997 L 767.2916 317.49997 L 767.2916 343.9583 L 793.74994 343.9583 L 793.74994 317.49997 L 793.74994 264.5833 L 820.2083 264.5833 L 820.2083 264.5833 L 820.2083 238.12498 L 846.6666 238.12498 L 846.6666 211.66666 Q 846.6666 158.74998 873.12494 158.74998 L 873.12494 158.74998 L 873.12494 158.74998 L 899.5833 158.74998 L 899.5833 158.74998 L 899.5833 185.20833 L 899.5833 211.66666 L 899.5833 211.66666 L 952.49994 291.04166 Q 1005.4166 370.41666 1058.3333 529.1666 Q 1111.25 661.4583 1164.1666 714.37494 Q 1164.1666 767.2916 1190.6249 767.2916 L 1190.6249 767.2916 L 1269.9999 873.12494 Q 1322.9166 1005.4166 1349.3749 1005.4166 Q 1375.8333 1005.4166 1455.2083 1164.1666 Q 1534.5833 1296.4583 1534.5833 1322.9166 L 1534.5833 1349.3749 L 1561.0416 1375.8333 L 1587.4999 1402.2916 L 1587.4999 1428.7499 L 1587.4999 1481.6666 L 1613.9583 1508.1249 L 1613.9583 1534.5833 L 1640.4166 1534.5833 L 1666.8749 1534.5833 L 1666.8749 1402.2916 L 1693.3333 1269.9999 L 1693.3333 1164.1666 L 1693.3333 1058.3333 L 1693.3333 1058.3333 L 1719.7916 1058.3333 L 1719.7916 1031.875 L 1719.7916 1031.875 L 1746.2499 1031.875 L 1746.2499 1005.4166 L 1746.2499 1005.4166 L 1746.2499 1005.4166 L 1772.7083 1005.4166 L 1772.7083 1005.4166 L 1825.6249 1005.4166 L 1878.5416 1005.4166 L 1878.5416 1005.4166 L 1878.5416 1005.4166 L 1904.9999 1031.875 L 1931.4583 1058.3333 L 1957.9165 1058.3333 L 2010.8333 1058.3333 L 2010.8333 1084.7916 L 2010.8333 1084.7916 L 2037.2915 1084.7916 L 2037.2915 1111.25 L 2063.75 1111.25 L 2063.75 1111.25 L 2063.75 1111.25 Q 2063.75 1111.25 2063.75 1137.7083 L 2090.2083 1137.7083 L 2116.6665 1164.1666 Q 2116.6665 1190.6249 2143.125 1190.6249 L 2143.125 1217.0833 L 2143.125 1217.0833 L 2169.5833 1217.0833 L 2169.5833 1243.5416 L 2169.5833 1269.9999 L 2196.0415 1322.9166 L 2196.0415 1375.8333 L 2196.0415 1375.8333 L 2196.0415 1375.8333 L 2196.0415 1402.2916 L 2169.5833 1402.2916 L 2169.5833 1428.7499 L 2169.5833 1455.2083 L 2143.125 1455.2083 L 2116.6665 1455.2083 L 2116.6665 1428.7499 L 2116.6665 1402.2916 L 2143.125 1375.8333 L 2143.125 1322.9166 L 2116.6665 1322.9166 Q 2063.75 1322.9166 2063.75 1269.9999 L 2063.75 1217.0833 L 2037.2915 1217.0833 L 2037.2915 1217.0833 L 2010.8333 1190.6249 L 1984.3749 1164.1666 L 1931.4583 1164.1666 L 1878.5416 1164.1666 L 1878.5416 1190.6249 L 1852.0833 1190.6249 L 1852.0833 1217.0833 L 1852.0833 1269.9999 L 1825.6249 1666.8749 Q 1799.1666 2063.75 1825.6249 2143.125 L 1852.0833 2222.5 L 1852.0833 2248.9583 L 1852.0833 2275.4165 L 1878.5416 2275.4165 L 1878.5416 2275.4165 L 1878.5416 2301.875 L 1904.9999 2301.875 L 1904.9999 2328.3333 L 1904.9999 2354.7915 L 1878.5416 2354.7915 L 1852.0833 2328.3333 L 1852.0833 2328.3333 L 1852.0833 2328.3333 L 1825.6249 2301.875 L 1799.1666 2275.4165 L 1799.1666 2275.4165 L 1799.1666 2275.4165 L 1799.1666 2248.9583 L 1799.1666 2248.9583 L 1772.7083 2248.9583 Q 1772.7083 2222.5 1746.2499 2222.5 Q 1719.7916 2169.5833 1534.5833 2222.5 Q 1349.3749 2222.5 1269.9999 2169.5833 Q 1164.1666 2116.6665 1084.7916 2090.2083 Q 978.95825 2063.75 846.6666 2063.75 Q 740.8333 2063.75 740.8333 2063.75 Q 714.37494 2090.2083 687.9166 2090.2083 Q 661.4583 2090.2083 634.99994 2037.2915 Q 634.99994 1984.3749 582.0833 1957.9165 Q 529.1666 1957.9165 476.24997 1878.5416 Q 423.3333 1825.6249 396.87497 1825.6249 Q 370.41666 1825.6249 370.41666 1693.3333 Q 396.87497 1561.0416 423.3333 1561.0416 Q 449.79166 1561.0416 449.79166 1508.1249 Q 449.79166 1455.2083 423.3333 1455.2083 Q 396.87497 1428.7499 370.41666 1349.3749 Q 317.49997 1269.9999 238.12498 1111.25 Q 158.74998 926.0416 132.29166 846.6666 Q 105.83333 767.2916 52.916664 687.9166 Q -26.458332 634.99994 0.0 396.87497 L 0.0 158.74998 L 0.0 132.29166 L 0.0 105.83333 L 52.916664 105.83333 Q 79.37499 105.83333 79.37499 52.916664 Q 79.37499 26.458332 132.29166 0.0 Q 158.74998 0.0 185.20833 26.458332 Q 211.66666 52.916664 317.49997 52.916664 Q 423.3333 52.916664 476.24997 105.83333 Q 502.7083 211.66666 582.0833 185.20833 Q 661.4583 185.20833 661.4583 211.66666 Q 687.9166 264.5833 687.9166 264.5833 z" svg:height="23.547915mm" draw:style-name="style-574" svg:viewBox="0.0 0.0 2196.0415 2354.7915" svg:width="21.960415mm" svg:x="76.729164mm" svg:y="134.9375mm"/>
          <draw:path svg:d="M 343.9583 264.5833 L 343.9583 291.04166 L 343.9583 291.04166 Q 343.9583 291.04166 158.74998 317.49997 L 0.0 317.49997 L 0.0 264.5833 L 26.458332 185.20833 L 26.458332 185.20833 L 26.458332 158.74998 L 26.458332 158.74998 Q 26.458332 158.74998 79.37499 105.83333 L 105.83333 52.916664 L 132.29166 52.916664 Q 132.29166 52.916664 132.29166 26.458332 L 132.29166 26.458332 L 158.74998 0.0 Q 185.20833 0.0 185.20833 52.916664 Q 185.20833 79.37499 291.04166 105.83333 Q 370.41666 105.83333 370.41666 185.20833 Q 343.9583 238.12498 343.9583 264.5833 z" svg:height="3.1749997mm" draw:style-name="style-575" svg:viewBox="0.0 0.0 370.41666 317.49997" svg:width="3.7041664mm" svg:x="130.43958mm" svg:y="133.87917mm"/>
          <draw:path svg:d="M 0.0 26.458332 L 0.0 0.0 L 52.916664 0.0 L 105.83333 0.0 L 105.83333 26.458332 L 132.29166 26.458332 L 132.29166 26.458332 L 132.29166 52.916664 L 185.20833 52.916664 L 211.66666 52.916664 L 211.66666 79.37499 L 238.12498 79.37499 L 238.12498 158.74998 Q 238.12498 211.66666 264.5833 158.74998 Q 264.5833 132.29166 343.9583 158.74998 Q 396.87497 185.20833 423.3333 185.20833 Q 423.3333 211.66666 449.79166 211.66666 L 502.7083 211.66666 L 502.7083 238.12498 L 502.7083 238.12498 L 529.1666 238.12498 L 529.1666 264.5833 L 555.625 264.5833 L 582.0833 264.5833 L 582.0833 291.04166 L 608.5416 317.49997 L 608.5416 291.04166 L 608.5416 264.5833 L 634.99994 238.12498 L 661.4583 211.66666 L 661.4583 211.66666 L 661.4583 211.66666 L 873.12494 555.625 Q 1084.7916 899.5833 1243.5416 1296.4583 Q 1402.2916 1693.3333 1402.2916 1852.0833 Q 1455.2083 2010.8333 1455.2083 2222.5 L 1455.2083 2460.6248 L 1428.7499 2460.6248 L 1428.7499 2434.1665 L 1428.7499 2434.1665 L 1402.2916 2434.1665 L 1402.2916 2407.7083 L 1402.2916 2381.2498 L 1375.8333 2354.7915 L 1349.3749 2328.3333 L 1349.3749 2301.875 L 1349.3749 2275.4165 L 1322.9166 2222.5 Q 1296.4583 2196.0415 1243.5416 2063.75 L 1190.6249 1957.9165 L 1190.6249 1957.9165 L 1190.6249 1957.9165 L 1190.6249 1931.4583 L 1190.6249 1931.4583 L 1164.1666 1904.9999 L 1137.7083 1878.5416 L 1137.7083 1878.5416 L 1137.7083 1852.0833 L 1137.7083 1852.0833 L 1137.7083 1852.0833 L 1137.7083 1852.0833 Q 1137.7083 1825.6249 1031.875 1640.4166 Q 926.0416 1428.7499 767.2916 1137.7083 Q 608.5416 846.6666 529.1666 714.37494 L 423.3333 582.0833 L 423.3333 582.0833 L 396.87497 555.625 L 396.87497 555.625 L 396.87497 529.1666 L 396.87497 529.1666 L 396.87497 529.1666 L 370.41666 502.7083 L 343.9583 476.24997 L 343.9583 476.24997 Q 343.9583 476.24997 238.12498 317.49997 L 132.29166 158.74998 L 132.29166 158.74998 L 132.29166 158.74998 L 105.83333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26.458332 52.916664 L 26.458332 52.916664 L 0.0 26.458332 z" svg:height="24.606249mm" draw:style-name="style-576" svg:viewBox="0.0 0.0 1455.2083 2460.6248" svg:width="14.552083mm" svg:x="189.17708mm" svg:y="248.17915mm"/>
          <draw:path svg:d="M 105.83333 26.458332 L 105.83333 0.0 L 158.74998 26.458332 Q 238.12498 26.458332 264.5833 132.29166 Q 264.5833 264.5833 317.49997 264.5833 Q 370.41666 264.5833 370.41666 264.5833 Q 396.87497 291.04166 423.3333 264.5833 L 423.3333 264.5833 L 423.3333 291.04166 Q 449.79166 317.49997 423.3333 343.9583 Q 370.41666 343.9583 370.41666 343.9583 L 370.41666 343.9583 L 370.41666 343.9583 Q 370.41666 317.49997 343.9583 317.49997 L 343.9583 317.49997 L 343.9583 291.04166 Q 317.49997 291.04166 317.49997 291.04166 L 317.49997 317.49997 L 264.5833 343.9583 Q 238.12498 343.9583 211.66666 343.9583 Q 185.20833 343.9583 185.20833 449.79166 L 185.20833 555.625 L 158.74998 555.625 L 132.29166 555.625 L 132.29166 502.7083 L 132.29166 449.79166 L 79.37499 449.79166 L 26.458332 449.79166 L 26.458332 449.79166 L 0.0 423.3333 L 0.0 423.3333 L 0.0 423.3333 L 0.0 396.87497 L 0.0 370.41666 L 26.458332 370.41666 Q 26.458332 343.9583 79.37499 343.9583 Q 105.83333 317.49997 158.74998 185.20833 Q 185.20833 79.37499 158.74998 79.37499 Q 132.29166 79.37499 105.83333 26.458332 z" svg:height="5.5562496mm" draw:style-name="style-577" svg:viewBox="0.0 0.0 423.3333 555.625" svg:width="4.233333mm" svg:x="149.22499mm" svg:y="129.91042mm"/>
          <draw:path svg:d="M 1111.25 0.0 L 1217.0833 0.0 L 1217.0833 0.0 Q 1217.0833 26.458332 1190.6249 26.458332 L 1190.6249 52.916664 L 1190.6249 52.916664 L 1164.1666 52.916664 L 1164.1666 79.37499 L 1164.1666 105.83333 L 1190.6249 105.83333 L 1217.0833 105.83333 L 1322.9166 105.83333 Q 1455.2083 105.83333 1508.1249 132.29166 Q 1534.5833 185.20833 1534.5833 211.66666 Q 1534.5833 211.66666 1508.1249 211.66666 L 1508.1249 238.12498 L 1508.1249 238.12498 L 1481.6666 238.12498 L 1455.2083 264.5833 Q 1428.7499 264.5833 1428.7499 291.04166 Q 1428.7499 317.49997 1481.6666 317.49997 Q 1508.1249 317.49997 1640.4166 343.9583 L 1799.1666 343.9583 L 1799.1666 370.41666 L 1799.1666 396.87497 L 1746.2499 423.3333 Q 1693.3333 476.24997 1666.8749 476.24997 L 1666.8749 476.24997 L 1666.8749 502.7083 L 1640.4166 502.7083 L 1640.4166 529.1666 L 1640.4166 529.1666 L 1640.4166 529.1666 Q 1640.4166 529.1666 1613.9583 529.1666 L 1613.9583 555.625 L 1587.4999 555.625 L 1587.4999 555.625 L 1587.4999 529.1666 Q 1587.4999 529.1666 1561.0416 529.1666 L 1561.0416 529.1666 L 1561.0416 529.1666 Q 1534.5833 529.1666 1508.1249 555.625 Q 1455.2083 582.0833 1481.6666 529.1666 Q 1481.6666 476.24997 1428.7499 476.24997 Q 1349.3749 476.24997 1375.8333 476.24997 Q 1375.8333 476.24997 1269.9999 529.1666 L 1164.1666 582.0833 L 1164.1666 582.0833 L 1164.1666 582.0833 L 1137.7083 582.0833 L 1137.7083 582.0833 L 1137.7083 608.5416 L 1111.25 608.5416 L 1111.25 608.5416 L 1111.25 634.99994 L 1111.25 634.99994 L 1111.25 634.99994 L 1137.7083 634.99994 L 1137.7083 634.99994 L 1243.5416 634.99994 Q 1349.3749 634.99994 1322.9166 661.4583 Q 1322.9166 687.9166 1269.9999 793.74994 Q 1217.0833 873.12494 1190.6249 899.5833 Q 1190.6249 952.49994 1243.5416 952.49994 L 1296.4583 952.49994 L 1349.3749 873.12494 Q 1402.2916 793.74994 1428.7499 793.74994 Q 1455.2083 793.74994 1455.2083 846.6666 Q 1481.6666 926.0416 1481.6666 952.49994 L 1481.6666 952.49994 L 1481.6666 978.95825 L 1481.6666 1005.4166 L 1508.1249 1058.3333 Q 1534.5833 1084.7916 1534.5833 1084.7916 L 1534.5833 1084.7916 L 1534.5833 1084.7916 Q 1534.5833 1111.25 1534.5833 1111.25 L 1561.0416 1111.25 L 1640.4166 1111.25 Q 1693.3333 1111.25 1719.7916 1084.7916 L 1746.2499 1058.3333 L 1799.1666 1058.3333 Q 1852.0833 1031.875 1852.0833 1058.3333 L 1852.0833 1111.25 L 1772.7083 1217.0833 Q 1693.3333 1322.9166 1719.7916 1375.8333 Q 1719.7916 1428.7499 1825.6249 1375.8333 Q 1957.9165 1296.4583 1984.3749 1217.0833 Q 2037.2915 1164.1666 2037.2915 1137.7083 L 2037.2915 1137.7083 L 2037.2915 1137.7083 Q 2063.75 1137.7083 2063.75 1164.1666 L 2063.75 1217.0833 L 2090.2083 1269.9999 Q 2116.6665 1349.3749 2143.125 1428.7499 Q 2169.5833 1534.5833 2222.5 1508.1249 Q 2275.4165 1481.6666 2248.9583 1296.4583 Q 2222.5 1111.25 2275.4165 1111.25 L 2328.3333 1137.7083 L 2381.2498 1217.0833 Q 2407.7083 1269.9999 2434.1665 1296.4583 L 2460.6248 1296.4583 L 2460.6248 1296.4583 Q 2460.6248 1322.9166 2460.6248 1322.9166 L 2434.1665 1322.9166 L 2434.1665 1322.9166 L 2434.1665 1322.9166 L 2434.1665 1349.3749 L 2434.1665 1349.3749 L 2460.6248 1375.8333 L 2487.0833 1402.2916 L 2487.0833 1402.2916 L 2487.0833 1428.7499 L 2566.4583 1508.1249 Q 2645.8333 1613.9583 2645.8333 1640.4166 Q 2645.8333 1640.4166 2619.3748 1640.4166 L 2619.3748 1666.8749 L 2592.9165 1693.3333 Q 2566.4583 1746.2499 2592.9165 1746.2499 L 2619.3748 1746.2499 L 2645.8333 1772.7083 L 2672.2915 1799.1666 L 2698.7498 1799.1666 L 2725.2083 1799.1666 L 2725.2083 1825.6249 L 2751.6665 1825.6249 L 2751.6665 1825.6249 L 2751.6665 1852.0833 L 2751.6665 1852.0833 L 2751.6665 1852.0833 L 2778.1248 1852.0833 L 2778.1248 1852.0833 L 2751.6665 1878.5416 L 2751.6665 1878.5416 L 2751.6665 1878.5416 L 2725.2083 1852.0833 L 2698.7498 1852.0833 L 2672.2915 1852.0833 L 2645.8333 1825.6249 L 2619.3748 1799.1666 L 2592.9165 1799.1666 L 2566.4583 1799.1666 L 2539.9998 1772.7083 Q 2513.5415 1746.2499 2381.2498 1746.2499 L 2275.4165 1693.3333 L 2222.5 1693.3333 L 2143.125 1693.3333 L 2143.125 1746.2499 L 2169.5833 1772.7083 L 2169.5833 1772.7083 L 2169.5833 1799.1666 L 2196.0415 1799.1666 L 2222.5 1799.1666 L 2248.9583 1825.6249 L 2275.4165 1852.0833 L 2407.7083 1904.9999 Q 2539.9998 2010.8333 2566.4583 2010.8333 L 2592.9165 2010.8333 L 2592.9165 2037.2915 L 2592.9165 2037.2915 L 2619.3748 2037.2915 L 2619.3748 2063.75 L 2645.8333 2063.75 L 2672.2915 2063.75 L 2672.2915 2090.2083 L 2698.7498 2090.2083 L 2698.7498 2090.2083 L 2698.7498 2116.6665 L 2725.2083 2116.6665 L 2751.6665 2116.6665 L 2751.6665 2143.125 L 2751.6665 2143.125 L 2751.6665 2143.125 L 2751.6665 2169.5833 L 2698.7498 2169.5833 L 2672.2915 2169.5833 L 2645.8333 2143.125 L 2619.3748 2116.6665 L 2592.9165 2116.6665 L 2539.9998 2116.6665 L 2487.0833 2090.2083 Q 2460.6248 2063.75 2381.2498 2063.75 L 2301.875 2037.2915 L 2275.4165 2037.2915 Q 2275.4165 2010.8333 2063.75 1957.9165 Q 1878.5416 1904.9999 1561.0416 1904.9999 Q 1243.5416 1904.9999 846.6666 2037.2915 L 476.24997 2169.5833 L 449.79166 2169.5833 L 423.3333 2169.5833 L 423.3333 2169.5833 L 423.3333 2143.125 L 423.3333 2116.6665 Q 423.3333 2090.2083 423.3333 2063.75 L 423.3333 2037.2915 L 423.3333 2010.8333 L 423.3333 1984.3749 L 396.87497 1984.3749 L 370.41666 1984.3749 L 370.41666 1931.4583 L 370.41666 1878.5416 L 317.49997 1878.5416 Q 291.04166 1878.5416 264.5833 1904.9999 Q 264.5833 1957.9165 238.12498 1904.9999 Q 238.12498 1878.5416 211.66666 1878.5416 Q 185.20833 1904.9999 185.20833 1904.9999 L 158.74998 1904.9999 L 158.74998 1904.9999 L 158.74998 1904.9999 L 158.74998 1931.4583 L 158.74998 1931.4583 L 132.29166 1904.9999 L 132.29166 1878.5416 L 105.83333 1878.5416 L 79.37499 1852.0833 L 79.37499 1852.0833 L 52.916664 1852.0833 L 52.916664 1852.0833 L 52.916664 1852.0833 L 52.916664 1825.6249 L 52.916664 1825.6249 L 52.916664 1799.1666 L 52.916664 1746.2499 L 52.916664 1746.2499 L 52.916664 1746.2499 L 79.37499 1746.2499 L 105.83333 1746.2499 L 105.83333 1746.2499 L 105.83333 1746.2499 L 132.29166 1746.2499 L 132.29166 1746.2499 L 158.74998 1746.2499 Q 158.74998 1746.2499 211.66666 1746.2499 L 264.5833 1693.3333 L 264.5833 1693.3333 Q 264.5833 1693.3333 264.5833 1534.5833 Q 264.5833 1375.8333 264.5833 1322.9166 Q 264.5833 1296.4583 264.5833 1269.9999 Q 238.12498 1269.9999 211.66666 1217.0833 Q 211.66666 1164.1666 105.83333 1164.1666 L 26.458332 1164.1666 L 26.458332 1137.7083 L 0.0 1111.25 L 0.0 1111.25 L 0.0 1111.25 L 0.0 1084.7916 L 0.0 1084.7916 L 0.0 1031.875 L 0.0 978.95825 L 0.0 1005.4166 Q 26.458332 1058.3333 79.37499 1058.3333 L 132.29166 1058.3333 L 132.29166 1031.875 L 132.29166 1005.4166 L 105.83333 1005.4166 Q 52.916664 1005.4166 52.916664 952.49994 Q 52.916664 899.5833 79.37499 899.5833 Q 105.83333 899.5833 52.916664 873.12494 L 26.458332 846.6666 L 26.458332 820.2083 Q 52.916664 793.74994 105.83333 740.8333 L 158.74998 714.37494 L 185.20833 740.8333 L 185.20833 767.2916 L 211.66666 767.2916 L 238.12498 767.2916 L 238.12498 740.8333 L 211.66666 714.37494 L 211.66666 714.37494 L 211.66666 687.9166 L 211.66666 687.9166 L 211.66666 687.9166 L 238.12498 687.9166 L 238.12498 687.9166 L 211.66666 687.9166 Q 185.20833 687.9166 158.74998 687.9166 L 105.83333 687.9166 L 105.83333 661.4583 L 105.83333 634.99994 L 132.29166 634.99994 L 158.74998 634.99994 L 158.74998 582.0833 L 158.74998 555.625 L 185.20833 555.625 L 211.66666 555.625 L 211.66666 582.0833 Q 211.66666 608.5416 238.12498 582.0833 Q 264.5833 555.625 264.5833 582.0833 Q 264.5833 608.5416 291.04166 582.0833 Q 317.49997 582.0833 291.04166 555.625 Q 291.04166 529.1666 317.49997 529.1666 Q 370.41666 502.7083 370.41666 555.625 L 370.41666 608.5416 L 396.87497 582.0833 L 423.3333 529.1666 L 423.3333 476.24997 Q 423.3333 423.3333 370.41666 396.87497 L 317.49997 370.41666 L 317.49997 370.41666 Q 317.49997 370.41666 343.9583 370.41666 L 343.9583 370.41666 L 343.9583 343.9583 L 370.41666 343.9583 L 370.41666 343.9583 L 370.41666 370.41666 L 370.41666 370.41666 Q 396.87497 370.41666 423.3333 370.41666 Q 476.24997 370.41666 476.24997 317.49997 Q 449.79166 291.04166 529.1666 291.04166 L 634.99994 317.49997 L 634.99994 317.49997 L 634.99994 317.49997 L 634.99994 264.5833 L 634.99994 238.12498 L 634.99994 211.66666 Q 634.99994 185.20833 582.0833 185.20833 L 502.7083 158.74998 L 502.7083 158.74998 L 529.1666 158.74998 L 529.1666 158.74998 L 529.1666 158.74998 L 555.625 132.29166 L 582.0833 105.83333 L 582.0833 105.83333 L 582.0833 105.83333 L 608.5416 105.83333 Q 608.5416 105.83333 608.5416 79.37499 L 582.0833 79.37499 L 582.0833 79.37499 L 582.0833 52.916664 L 608.5416 52.916664 Q 634.99994 52.916664 634.99994 79.37499 Q 634.99994 105.83333 687.9166 105.83333 Q 740.8333 79.37499 714.37494 52.916664 Q 714.37494 0.0 846.6666 0.0 Q 978.95825 0.0 1005.4166 0.0 Q 1031.875 0.0 1111.25 0.0 z M 687.9166 211.66666 Q 661.4583 158.74998 687.9166 158.74998 Q 714.37494 158.74998 714.37494 185.20833 Q 714.37494 211.66666 740.8333 211.66666 Q 767.2916 211.66666 740.8333 238.12498 Q 687.9166 238.12498 687.9166 211.66666 z M 1243.5416 1111.25 Q 1349.3749 1005.4166 1375.8333 978.95825 Q 1402.2916 978.95825 1402.2916 1058.3333 Q 1402.2916 1111.25 1269.9999 1164.1666 Q 1137.7083 1217.0833 1243.5416 1111.25 z M 211.66666 1111.25 Q 211.66666 1111.25 238.12498 1084.7916 Q 264.5833 1084.7916 264.5833 1111.25 Q 238.12498 1111.25 211.66666 1111.25 z M 291.04166 1428.7499 Q 291.04166 1402.2916 317.49997 1402.2916 Q 343.9583 1402.2916 343.9583 1455.2083 Q 343.9583 1508.1249 317.49997 1481.6666 Q 264.5833 1455.2083 291.04166 1428.7499 z M 1349.3749 1587.4999 Q 1428.7499 1481.6666 1508.1249 1508.1249 Q 1587.4999 1534.5833 1481.6666 1587.4999 Q 1402.2916 1693.3333 1322.9166 1666.8749 Q 1269.9999 1640.4166 1349.3749 1587.4999 z M 343.9583 1825.6249 Q 343.9583 1799.1666 370.41666 1799.1666 Q 396.87497 1799.1666 396.87497 1825.6249 Q 396.87497 1852.0833 370.41666 1852.0833 Q 343.9583 1852.0833 343.9583 1825.6249 z M 291.04166 1825.6249 Q 317.49997 1825.6249 317.49997 1825.6249 Q 317.49997 1852.0833 317.49997 1852.0833 Q 291.04166 1852.0833 291.04166 1825.6249 z" svg:height="21.695831mm" draw:style-name="style-578" svg:viewBox="0.0 0.0 2778.1248 2169.5833" svg:width="27.781248mm" svg:x="17.991665mm" svg:y="198.96666mm"/>
          <draw:path svg:d="M 79.37499 0.0 L 105.83333 0.0 L 185.20833 158.74998 Q 291.04166 343.9583 423.3333 582.0833 Q 555.625 820.2083 582.0833 846.6666 L 608.5416 899.5833 L 608.5416 899.5833 L 608.5416 899.5833 L 608.5416 926.0416 L 608.5416 926.0416 L 634.99994 952.49994 L 661.4583 978.95825 L 661.4583 1005.4166 L 661.4583 1031.875 L 740.8333 1296.4583 Q 820.2083 1561.0416 793.74994 1640.4166 Q 767.2916 1693.3333 714.37494 1693.3333 Q 687.9166 1693.3333 687.9166 1719.7916 L 661.4583 1719.7916 L 661.4583 1799.1666 L 661.4583 1878.5416 L 714.37494 1852.0833 Q 767.2916 1852.0833 767.2916 1825.6249 Q 767.2916 1799.1666 793.74994 1799.1666 Q 820.2083 1799.1666 820.2083 1825.6249 Q 820.2083 1852.0833 873.12494 1852.0833 Q 899.5833 1852.0833 926.0416 1957.9165 Q 978.95825 2037.2915 978.95825 2116.6665 L 978.95825 2196.0415 L 978.95825 2222.5 L 978.95825 2275.4165 L 978.95825 2301.875 L 978.95825 2328.3333 L 952.49994 2354.7915 L 952.49994 2381.2498 L 952.49994 2381.2498 L 926.0416 2381.2498 L 926.0416 2407.7083 L 926.0416 2434.1665 L 899.5833 2434.1665 L 873.12494 2434.1665 L 846.6666 2407.7083 L 820.2083 2381.2498 L 820.2083 2381.2498 L 820.2083 2381.2498 L 793.74994 2354.7915 L 767.2916 2328.3333 L 767.2916 2301.875 Q 767.2916 2275.4165 740.8333 2275.4165 L 740.8333 2248.9583 L 740.8333 2222.5 L 714.37494 2196.0415 L 714.37494 2169.5833 L 714.37494 2143.125 L 687.9166 2116.6665 Q 661.4583 2090.2083 634.99994 2010.8333 Q 608.5416 1904.9999 582.0833 1904.9999 Q 555.625 1904.9999 529.1666 1852.0833 Q 502.7083 1825.6249 449.79166 1640.4166 Q 396.87497 1455.2083 343.9583 1322.9166 Q 291.04166 1190.6249 185.20833 978.95825 Q 79.37499 767.2916 52.916664 529.1666 L 0.0 264.5833 L 0.0 158.74998 Q 26.458332 79.37499 26.458332 52.916664 Q 26.458332 0.0 79.37499 0.0 z" svg:height="24.341665mm" draw:style-name="style-579" svg:viewBox="0.0 0.0 978.95825 2434.1665" svg:width="9.789583mm" svg:x="69.58541mm" svg:y="237.06665mm"/>
          <draw:path svg:d="M 767.2916 264.5833 L 793.74994 291.04166 L 793.74994 291.04166 L 793.74994 291.04166 L 820.2083 291.04166 L 820.2083 291.04166 L 820.2083 317.49997 L 846.6666 317.49997 L 846.6666 343.9583 L 846.6666 370.41666 L 873.12494 370.41666 L 899.5833 396.87497 L 899.5833 396.87497 L 899.5833 396.87497 L 926.0416 396.87497 L 926.0416 396.87497 L 926.0416 423.3333 L 952.49994 423.3333 L 952.49994 423.3333 L 952.49994 449.79166 L 899.5833 449.79166 L 846.6666 449.79166 L 846.6666 423.3333 L 846.6666 423.3333 L 820.2083 423.3333 L 820.2083 396.87497 L 740.8333 396.87497 Q 661.4583 396.87497 423.3333 317.49997 L 158.74998 264.5833 L 158.74998 238.12498 Q 158.74998 185.20833 105.83333 185.20833 L 79.37499 185.20833 L 52.916664 185.20833 L 26.458332 185.20833 L 26.458332 132.29166 L 52.916664 105.83333 L 52.916664 105.83333 L 52.916664 79.37499 L 52.916664 79.37499 L 52.916664 79.37499 L 79.37499 52.916664 L 79.37499 26.458332 L 52.916664 26.458332 L 0.0 26.458332 L 105.83333 0.0 Q 185.20833 -26.458332 370.41666 26.458332 Q 582.0833 132.29166 661.4583 158.74998 Q 740.8333 211.66666 740.8333 238.12498 Q 740.8333 264.5833 767.2916 264.5833 z" svg:height="4.497916mm" draw:style-name="style-580" svg:viewBox="0.0 0.0 952.49994 449.79166" svg:width="9.525mm" svg:x="194.73332mm" svg:y="64.822914mm"/>
          <draw:path svg:d="M 529.1666 370.41666 L 529.1666 370.41666 L 476.24997 370.41666 Q 423.3333 370.41666 396.87497 449.79166 L 396.87497 529.1666 L 370.41666 529.1666 L 343.9583 529.1666 L 291.04166 529.1666 L 264.5833 529.1666 L 238.12498 529.1666 L 185.20833 529.1666 L 185.20833 502.7083 L 185.20833 476.24997 L 158.74998 476.24997 L 158.74998 476.24997 L 158.74998 449.79166 Q 185.20833 423.3333 211.66666 370.41666 Q 238.12498 317.49997 185.20833 317.49997 Q 132.29166 343.9583 132.29166 264.5833 Q 132.29166 211.66666 79.37499 185.20833 Q 52.916664 158.74998 26.458332 132.29166 L 26.458332 79.37499 L 26.458332 79.37499 Q 26.458332 79.37499 0.0 52.916664 L 0.0 26.458332 L 26.458332 26.458332 L 26.458332 26.458332 L 26.458332 26.458332 Q 26.458332 26.458332 52.916664 0.0 L 52.916664 0.0 L 158.74998 0.0 Q 291.04166 26.458332 291.04166 0.0 Q 291.04166 -26.458332 343.9583 26.458332 Q 396.87497 79.37499 423.3333 185.20833 Q 423.3333 264.5833 449.79166 291.04166 Q 502.7083 291.04166 502.7083 317.49997 Q 502.7083 343.9583 529.1666 370.41666 z" svg:height="5.2916665mm" draw:style-name="style-581" svg:viewBox="0.0 0.0 529.1666 529.1666" svg:width="5.2916665mm" svg:x="136.2604mm" svg:y="80.962494mm"/>
          <draw:path svg:d="M 52.916664 26.458332 L 105.83333 26.458332 L 158.74998 0.0 L 238.12498 0.0 L 238.12498 0.0 L 264.5833 0.0 L 264.5833 0.0 L 264.5833 26.458332 L 264.5833 26.458332 L 264.5833 26.458332 L 291.04166 26.458332 L 291.04166 26.458332 L 317.49997 52.916664 L 343.9583 79.37499 L 423.3333 132.29166 Q 502.7083 185.20833 529.1666 185.20833 L 582.0833 185.20833 L 582.0833 211.66666 L 582.0833 211.66666 L 582.0833 264.5833 Q 582.0833 291.04166 582.0833 317.49997 L 555.625 317.49997 L 529.1666 317.49997 Q 476.24997 291.04166 449.79166 291.04166 L 423.3333 291.04166 L 396.87497 264.5833 Q 370.41666 238.12498 264.5833 211.66666 L 185.20833 185.20833 L 132.29166 158.74998 L 79.37499 132.29166 L 52.916664 132.29166 L 26.458332 132.29166 L 26.458332 105.83333 Q 0.0 79.37499 0.0 52.916664 Q 0.0 26.458332 52.916664 26.458332 z" svg:height="3.1749997mm" draw:style-name="style-582" svg:viewBox="0.0 0.0 582.0833 317.49997" svg:width="5.820833mm" svg:x="70.379166mm" svg:y="212.4604mm"/>
          <draw:path svg:d="M 1243.5416 26.458332 L 1269.9999 26.458332 L 1322.9166 0.0 L 1375.8333 0.0 L 1375.8333 26.458332 L 1349.3749 52.916664 L 1349.3749 52.916664 L 1349.3749 79.37499 L 1349.3749 79.37499 L 1349.3749 79.37499 L 1322.9166 79.37499 L 1322.9166 79.37499 L 1322.9166 105.83333 L 1349.3749 105.83333 L 1375.8333 158.74998 Q 1428.7499 185.20833 1349.3749 291.04166 Q 1243.5416 370.41666 1269.9999 396.87497 Q 1269.9999 449.79166 1640.4166 767.2916 Q 2037.2915 1084.7916 2116.6665 1190.6249 Q 2196.0415 1296.4583 2196.0415 1296.4583 L 2222.5 1296.4583 L 2222.5 1296.4583 Q 2222.5 1296.4583 2248.9583 1322.9166 L 2248.9583 1322.9166 L 2248.9583 1349.3749 Q 2248.9583 1349.3749 2275.4165 1349.3749 L 2275.4165 1349.3749 L 2275.4165 1375.8333 L 2301.875 1375.8333 L 2301.875 1375.8333 L 2301.875 1402.2916 L 2301.875 1402.2916 L 2301.875 1402.2916 L 2328.3333 1402.2916 L 2328.3333 1402.2916 L 2328.3333 1428.7499 Q 2354.7915 1428.7499 2354.7915 1455.2083 L 2354.7915 1481.6666 L 2381.2498 1481.6666 L 2381.2498 1508.1249 L 2381.2498 1508.1249 L 2407.7083 1508.1249 L 2407.7083 1508.1249 L 2407.7083 1508.1249 L 2407.7083 1534.5833 L 2407.7083 1534.5833 L 2434.1665 1534.5833 L 2434.1665 1561.0416 L 2434.1665 1561.0416 L 2460.6248 1561.0416 L 2460.6248 1587.4999 L 2460.6248 1613.9583 L 2487.0833 1613.9583 L 2487.0833 1613.9583 L 2487.0833 1640.4166 L 2513.5415 1640.4166 L 2513.5415 1640.4166 L 2513.5415 1666.8749 L 2487.0833 1666.8749 L 2460.6248 1666.8749 L 2460.6248 1640.4166 L 2460.6248 1640.4166 L 2434.1665 1640.4166 L 2434.1665 1613.9583 L 2434.1665 1613.9583 L 2407.7083 1613.9583 L 2407.7083 1613.9583 L 2407.7083 1613.9583 L 2381.2498 1587.4999 L 2354.7915 1561.0416 L 2354.7915 1561.0416 L 2354.7915 1561.0416 L 2328.3333 1561.0416 L 2328.3333 1561.0416 L 2301.875 1534.5833 Q 2275.4165 1508.1249 2063.75 1402.2916 Q 1852.0833 1296.4583 1508.1249 1137.7083 Q 1164.1666 978.95825 952.49994 926.0416 L 740.8333 873.12494 L 714.37494 899.5833 L 661.4583 926.0416 L 661.4583 926.0416 L 661.4583 926.0416 L 634.99994 926.0416 L 634.99994 926.0416 L 634.99994 952.49994 L 608.5416 952.49994 L 608.5416 952.49994 L 608.5416 978.95825 L 608.5416 978.95825 L 608.5416 978.95825 L 582.0833 978.95825 L 582.0833 978.95825 L 582.0833 1005.4166 L 555.625 1005.4166 L 555.625 1005.4166 L 555.625 1031.875 L 582.0833 1031.875 Q 608.5416 1031.875 608.5416 1058.3333 L 608.5416 1084.7916 L 582.0833 1084.7916 L 555.625 1084.7916 L 555.625 1058.3333 Q 555.625 1058.3333 502.7083 1031.875 Q 449.79166 1005.4166 264.5833 952.49994 L 79.37499 899.5833 L 79.37499 899.5833 Q 79.37499 873.12494 52.916664 873.12494 L 26.458332 873.12494 L 26.458332 899.5833 L 26.458332 899.5833 L 26.458332 899.5833 L 0.0 899.5833 L 0.0 846.6666 L 26.458332 793.74994 L 26.458332 767.2916 Q 26.458332 740.8333 79.37499 661.4583 L 105.83333 608.5416 L 132.29166 608.5416 Q 132.29166 608.5416 132.29166 582.0833 L 132.29166 582.0833 L 132.29166 582.0833 Q 158.74998 555.625 158.74998 555.625 L 185.20833 555.625 L 185.20833 529.1666 L 185.20833 502.7083 L 211.66666 449.79166 L 211.66666 423.3333 L 238.12498 423.3333 Q 264.5833 423.3333 291.04166 343.9583 Q 317.49997 291.04166 634.99994 264.5833 Q 952.49994 264.5833 952.49994 238.12498 Q 952.49994 211.66666 1084.7916 132.29166 Q 1217.0833 26.458332 1243.5416 26.458332 z" svg:height="16.668749mm" draw:style-name="style-583" svg:viewBox="0.0 0.0 2513.5415 1666.8749" svg:width="25.135416mm" svg:x="144.1979mm" svg:y="261.6729mm"/>
          <draw:path svg:d="M 502.7083 105.83333 L 502.7083 105.83333 L 449.79166 105.83333 L 423.3333 105.83333 L 423.3333 132.29166 L 449.79166 158.74998 L 449.79166 158.74998 Q 449.79166 158.74998 396.87497 185.20833 L 370.41666 211.66666 L 396.87497 211.66666 Q 423.3333 211.66666 423.3333 238.12498 Q 396.87497 264.5833 396.87497 264.5833 L 396.87497 264.5833 L 370.41666 291.04166 L 343.9583 317.49997 L 343.9583 317.49997 L 343.9583 317.49997 L 317.49997 370.41666 L 317.49997 396.87497 L 317.49997 555.625 Q 343.9583 714.37494 317.49997 740.8333 L 291.04166 767.2916 L 291.04166 767.2916 L 291.04166 793.74994 L 238.12498 793.74994 L 211.66666 793.74994 L 211.66666 846.6666 L 185.20833 899.5833 L 185.20833 899.5833 L 185.20833 899.5833 L 185.20833 846.6666 L 185.20833 820.2083 L 158.74998 767.2916 L 158.74998 714.37494 L 132.29166 714.37494 Q 105.83333 687.9166 79.37499 634.99994 Q 26.458332 582.0833 52.916664 449.79166 Q 79.37499 317.49997 26.458332 317.49997 Q 0.0 317.49997 0.0 291.04166 L 0.0 264.5833 L 26.458332 264.5833 L 52.916664 264.5833 L 52.916664 238.12498 L 26.458332 238.12498 L 26.458332 211.66666 L 26.458332 158.74998 L 52.916664 158.74998 L 52.916664 158.74998 L 52.916664 185.20833 L 79.37499 185.20833 L 79.37499 185.20833 L 79.37499 158.74998 L 211.66666 132.29166 Q 343.9583 79.37499 317.49997 52.916664 Q 291.04166 52.916664 291.04166 26.458332 L 291.04166 26.458332 L 343.9583 26.458332 Q 370.41666 26.458332 396.87497 0.0 Q 396.87497 -52.916664 423.3333 0.0 Q 449.79166 52.916664 476.24997 79.37499 Q 502.7083 105.83333 502.7083 105.83333 z" svg:height="8.995832mm" draw:style-name="style-584" svg:viewBox="0.0 0.0 502.7083 899.5833" svg:width="5.027083mm" svg:x="79.11041mm" svg:y="45.50833mm"/>
          <draw:path svg:d="M 52.916664 26.458332 L 52.916664 26.458332 L 52.916664 26.458332 L 52.916664 52.916664 L 52.916664 52.916664 L 79.37499 52.916664 L 79.37499 52.916664 L 79.37499 52.916664 L 79.37499 79.37499 L 79.37499 79.37499 L 132.29166 105.83333 Q 185.20833 158.74998 211.66666 158.74998 Q 238.12498 158.74998 264.5833 158.74998 L 264.5833 158.74998 L 264.5833 185.20833 L 291.04166 185.20833 L 291.04166 185.20833 L 291.04166 211.66666 L 291.04166 211.66666 L 291.04166 211.66666 L 317.49997 211.66666 L 317.49997 211.66666 L 317.49997 238.12498 L 343.9583 238.12498 L 343.9583 264.5833 L 343.9583 291.04166 L 317.49997 291.04166 L 317.49997 317.49997 L 291.04166 317.49997 L 291.04166 317.49997 L 238.12498 291.04166 L 158.74998 291.04166 L 158.74998 291.04166 L 158.74998 264.5833 L 105.83333 264.5833 Q 52.916664 264.5833 26.458332 132.29166 L 0.0 0.0 L 0.0 0.0 Q 26.458332 -26.458332 26.458332 0.0 Q 26.458332 26.458332 52.916664 26.458332 z" svg:height="3.1749997mm" draw:style-name="style-585" svg:viewBox="0.0 0.0 343.9583 317.49997" svg:width="3.439583mm" svg:x="63.235413mm" svg:y="187.325mm"/>
          <draw:path svg:d="M 158.74998 79.37499 L 158.74998 79.37499 L 158.74998 132.29166 Q 185.20833 158.74998 211.66666 158.74998 Q 238.12498 158.74998 264.5833 185.20833 Q 291.04166 238.12498 343.9583 238.12498 L 396.87497 264.5833 L 396.87497 264.5833 L 423.3333 264.5833 L 423.3333 264.5833 L 423.3333 264.5833 L 449.79166 264.5833 L 476.24997 264.5833 L 502.7083 264.5833 L 529.1666 264.5833 L 529.1666 291.04166 L 529.1666 291.04166 L 555.625 291.04166 L 555.625 317.49997 L 582.0833 317.49997 L 608.5416 317.49997 L 608.5416 317.49997 L 634.99994 317.49997 L 634.99994 370.41666 L 634.99994 396.87497 L 661.4583 423.3333 L 687.9166 449.79166 L 687.9166 449.79166 L 687.9166 476.24997 L 687.9166 476.24997 L 687.9166 476.24997 L 714.37494 476.24997 L 714.37494 476.24997 L 740.8333 502.7083 L 793.74994 502.7083 L 793.74994 449.79166 L 793.74994 396.87497 L 793.74994 317.49997 Q 793.74994 238.12498 793.74994 211.66666 Q 793.74994 158.74998 820.2083 158.74998 L 846.6666 185.20833 L 1031.875 449.79166 Q 1217.0833 687.9166 1243.5416 714.37494 Q 1269.9999 740.8333 1296.4583 740.8333 L 1322.9166 740.8333 L 1349.3749 740.8333 L 1375.8333 740.8333 L 1428.7499 740.8333 L 1455.2083 740.8333 L 1455.2083 740.8333 L 1455.2083 740.8333 L 1455.2083 767.2916 L 1428.7499 767.2916 L 1428.7499 767.2916 L 1428.7499 793.74994 L 1375.8333 793.74994 L 1322.9166 793.74994 L 1296.4583 820.2083 Q 1269.9999 846.6666 1111.25 978.95825 L 926.0416 1137.7083 L 926.0416 1111.25 Q 899.5833 1084.7916 608.5416 899.5833 L 317.49997 714.37494 L 317.49997 687.9166 Q 317.49997 634.99994 291.04166 529.1666 Q 264.5833 449.79166 264.5833 476.24997 L 238.12498 476.24997 L 238.12498 449.79166 Q 211.66666 423.3333 211.66666 370.41666 Q 211.66666 343.9583 105.83333 343.9583 Q 26.458332 317.49997 26.458332 291.04166 L 26.458332 264.5833 L 26.458332 238.12498 L 0.0 238.12498 L 0.0 211.66666 L 0.0 185.20833 L 26.458332 185.20833 L 26.458332 158.74998 L 26.458332 158.74998 L 52.916664 158.74998 L 52.916664 132.29166 Q 52.916664 105.83333 26.458332 105.83333 L 26.458332 105.83333 L 52.916664 26.458332 Q 105.83333 -52.916664 105.83333 0.0 Q 132.29166 52.916664 158.74998 79.37499 z M 105.83333 291.04166 Q 105.83333 291.04166 132.29166 291.04166 Q 132.29166 317.49997 105.83333 317.49997 Q 105.83333 317.49997 105.83333 291.04166 z" svg:height="11.377083mm" draw:style-name="style-586" svg:viewBox="0.0 0.0 1455.2083 1137.7083" svg:width="14.552083mm" svg:x="144.4625mm" svg:y="157.69167mm"/>
          <draw:path svg:d="M 132.29166 0.0 L 132.29166 0.0 L 238.12498 0.0 L 317.49997 0.0 L 343.9583 26.458332 L 396.87497 52.916664 L 396.87497 52.916664 L 396.87497 52.916664 L 423.3333 79.37499 L 423.3333 105.83333 L 343.9583 105.83333 L 291.04166 105.83333 L 211.66666 158.74998 Q 132.29166 211.66666 105.83333 238.12498 L 79.37499 264.5833 L 79.37499 264.5833 L 79.37499 264.5833 L 52.916664 264.5833 L 52.916664 264.5833 L 26.458332 291.04166 L 26.458332 291.04166 L 26.458332 291.04166 Q 26.458332 264.5833 0.0 264.5833 Q -26.458332 264.5833 0.0 185.20833 L 26.458332 105.83333 L 26.458332 105.83333 Q 52.916664 105.83333 52.916664 79.37499 L 52.916664 79.37499 L 79.37499 79.37499 Q 79.37499 52.916664 79.37499 52.916664 L 79.37499 52.916664 L 79.37499 52.916664 Q 105.83333 52.916664 105.83333 26.458332 L 105.83333 26.458332 L 132.29166 26.458332 Q 132.29166 0.0 132.29166 0.0 z" svg:height="2.9104166mm" draw:style-name="style-587" svg:viewBox="0.0 0.0 423.3333 291.04166" svg:width="4.233333mm" svg:x="64.822914mm" svg:y="180.44583mm"/>
          <draw:path svg:d="M 926.0416 449.79166 L 952.49994 449.79166 L 978.95825 476.24997 L 1005.4166 502.7083 L 1031.875 502.7083 L 1058.3333 502.7083 L 1058.3333 476.24997 L 1084.7916 476.24997 L 1084.7916 476.24997 L 1084.7916 449.79166 L 1111.25 449.79166 L 1137.7083 449.79166 L 1164.1666 423.3333 L 1190.6249 423.3333 L 1190.6249 396.87497 L 1190.6249 343.9583 L 1164.1666 343.9583 L 1164.1666 343.9583 L 1137.7083 317.49997 L 1111.25 291.04166 L 1111.25 291.04166 L 1084.7916 291.04166 L 1084.7916 291.04166 L 1084.7916 291.04166 L 1084.7916 264.5833 L 1084.7916 264.5833 L 1058.3333 264.5833 Q 1058.3333 238.12498 1031.875 211.66666 L 1005.4166 158.74998 L 1031.875 158.74998 L 1058.3333 158.74998 L 1058.3333 158.74998 L 1084.7916 158.74998 L 1084.7916 158.74998 L 1084.7916 185.20833 L 1111.25 185.20833 L 1137.7083 185.20833 L 1164.1666 211.66666 L 1190.6249 238.12498 L 1402.2916 370.41666 Q 1613.9583 502.7083 1640.4166 555.625 Q 1693.3333 608.5416 1719.7916 608.5416 L 1746.2499 608.5416 L 1746.2499 634.99994 L 1772.7083 661.4583 L 1772.7083 661.4583 L 1772.7083 661.4583 L 1799.1666 687.9166 L 1825.6249 714.37494 L 1825.6249 714.37494 L 1825.6249 714.37494 L 1852.0833 714.37494 L 1852.0833 714.37494 L 1878.5416 740.8333 L 1878.5416 740.8333 L 1904.9999 767.2916 Q 1931.4583 820.2083 1957.9165 820.2083 L 1984.3749 820.2083 L 1984.3749 846.6666 L 1984.3749 846.6666 L 1957.9165 873.12494 L 1957.9165 873.12494 L 1957.9165 873.12494 L 1931.4583 873.12494 L 1931.4583 873.12494 L 1931.4583 899.5833 L 1931.4583 899.5833 Q 1931.4583 899.5833 1904.9999 926.0416 L 1904.9999 926.0416 L 1904.9999 926.0416 Q 1878.5416 926.0416 1878.5416 926.0416 L 1878.5416 952.49994 L 1878.5416 952.49994 Q 1878.5416 952.49994 1852.0833 978.95825 L 1852.0833 978.95825 L 1852.0833 978.95825 Q 1825.6249 978.95825 1825.6249 978.95825 L 1825.6249 1005.4166 L 1825.6249 1005.4166 Q 1825.6249 1005.4166 1799.1666 1031.875 L 1799.1666 1031.875 L 1799.1666 1031.875 Q 1772.7083 1031.875 1772.7083 1031.875 L 1772.7083 1058.3333 L 1772.7083 1058.3333 Q 1772.7083 1058.3333 1746.2499 1084.7916 L 1746.2499 1084.7916 L 1746.2499 1084.7916 Q 1719.7916 1084.7916 1719.7916 1084.7916 L 1719.7916 1111.25 L 1719.7916 1111.25 Q 1719.7916 1111.25 1693.3333 1137.7083 L 1693.3333 1137.7083 L 1693.3333 1137.7083 Q 1666.8749 1137.7083 1666.8749 1137.7083 L 1666.8749 1164.1666 L 1640.4166 1190.6249 Q 1613.9583 1217.0833 1587.4999 1243.5416 L 1587.4999 1243.5416 L 1561.0416 1243.5416 Q 1534.5833 1243.5416 1349.3749 1243.5416 L 1190.6249 1217.0833 L 1190.6249 1190.6249 L 1190.6249 1190.6249 L 1217.0833 1164.1666 L 1217.0833 1137.7083 L 1217.0833 1137.7083 Q 1190.6249 1111.25 1164.1666 1084.7916 L 1111.25 1058.3333 L 1111.25 1058.3333 Q 1111.25 1031.875 1058.3333 1031.875 Q 1005.4166 1031.875 767.2916 846.6666 L 502.7083 687.9166 L 502.7083 661.4583 Q 502.7083 661.4583 476.24997 661.4583 L 476.24997 661.4583 L 476.24997 661.4583 Q 449.79166 634.99994 449.79166 634.99994 L 449.79166 634.99994 L 449.79166 634.99994 L 423.3333 634.99994 L 423.3333 608.5416 Q 396.87497 608.5416 238.12498 502.7083 L 79.37499 396.87497 L 79.37499 343.9583 Q 79.37499 317.49997 52.916664 291.04166 L 26.458332 291.04166 L 26.458332 291.04166 L 26.458332 291.04166 L 26.458332 264.5833 L 26.458332 264.5833 L 0.0 264.5833 L 0.0 238.12498 L 26.458332 238.12498 L 52.916664 238.12498 L 52.916664 185.20833 L 79.37499 158.74998 L 79.37499 158.74998 Q 79.37499 132.29166 79.37499 132.29166 L 105.83333 105.83333 L 132.29166 105.83333 Q 132.29166 79.37499 132.29166 52.916664 L 158.74998 26.458332 L 211.66666 0.0 Q 264.5833 -26.458332 449.79166 132.29166 Q 608.5416 264.5833 767.2916 343.9583 Q 899.5833 449.79166 926.0416 449.79166 z M 132.29166 185.20833 Q 132.29166 185.20833 158.74998 185.20833 Q 158.74998 185.20833 132.29166 185.20833 Q 132.29166 185.20833 132.29166 185.20833 z" svg:height="12.435416mm" draw:style-name="style-588" svg:viewBox="0.0 0.0 1984.3749 1243.5416" svg:width="19.843748mm" svg:x="97.63125mm" svg:y="209.2854mm"/>
          <draw:path svg:d="M 0.0 396.87497 L 26.458332 0.0 L 26.458332 0.0 Q 26.458332 26.458332 52.916664 26.458332 L 52.916664 26.458332 L 105.83333 185.20833 Q 158.74998 317.49997 158.74998 396.87497 L 158.74998 449.79166 L 185.20833 502.7083 L 211.66666 582.0833 L 211.66666 555.625 Q 211.66666 502.7083 238.12498 502.7083 L 264.5833 502.7083 L 185.20833 767.2916 Q 105.83333 1058.3333 79.37499 1111.25 L 52.916664 1164.1666 L 52.916664 1243.5416 L 52.916664 1296.4583 L 26.458332 1296.4583 L 26.458332 1296.4583 L 26.458332 1296.4583 L 0.0 1296.4583 L 0.0 1269.9999 L 0.0 1243.5416 L 0.0 1031.875 Q 0.0 820.2083 0.0 396.87497 z" svg:height="12.964582mm" draw:style-name="style-589" svg:viewBox="0.0 0.0 264.5833 1296.4583" svg:width="2.6458333mm" svg:x="104.24583mm" svg:y="155.83957mm"/>
          <draw:path svg:d="M 793.74994 0.0 L 820.2083 0.0 L 793.74994 79.37499 Q 767.2916 185.20833 608.5416 502.7083 Q 396.87497 820.2083 396.87497 873.12494 Q 396.87497 899.5833 449.79166 926.0416 Q 502.7083 926.0416 502.7083 952.49994 L 476.24997 952.49994 L 449.79166 952.49994 L 423.3333 978.95825 L 423.3333 978.95825 L 396.87497 978.95825 L 396.87497 1005.4166 Q 396.87497 1031.875 423.3333 1031.875 Q 449.79166 1005.4166 476.24997 1005.4166 L 476.24997 1005.4166 L 476.24997 1005.4166 Q 502.7083 1005.4166 502.7083 1031.875 L 502.7083 1031.875 L 502.7083 1031.875 Q 502.7083 1031.875 476.24997 1058.3333 L 449.79166 1084.7916 L 423.3333 1084.7916 L 396.87497 1084.7916 L 396.87497 1111.25 Q 370.41666 1137.7083 343.9583 1111.25 Q 317.49997 1111.25 317.49997 1190.6249 L 291.04166 1269.9999 L 291.04166 1269.9999 L 291.04166 1269.9999 L 291.04166 1190.6249 L 291.04166 1084.7916 L 264.5833 1084.7916 L 264.5833 1084.7916 L 264.5833 1058.3333 L 238.12498 1058.3333 L 238.12498 1084.7916 L 238.12498 1111.25 L 211.66666 1217.0833 L 185.20833 1322.9166 L 185.20833 1322.9166 L 185.20833 1322.9166 L 185.20833 1217.0833 L 185.20833 1111.25 L 158.74998 1111.25 L 158.74998 1084.7916 L 158.74998 1084.7916 Q 132.29166 1084.7916 79.37499 952.49994 Q -26.458332 820.2083 0.0 820.2083 Q 26.458332 793.74994 26.458332 714.37494 L 52.916664 608.5416 L 52.916664 608.5416 L 79.37499 608.5416 L 79.37499 608.5416 L 79.37499 608.5416 L 105.83333 608.5416 L 132.29166 608.5416 L 132.29166 608.5416 L 132.29166 608.5416 L 158.74998 608.5416 L 158.74998 608.5416 L 158.74998 582.0833 L 185.20833 582.0833 L 185.20833 582.0833 L 185.20833 608.5416 L 185.20833 608.5416 L 211.66666 608.5416 L 211.66666 582.0833 L 238.12498 582.0833 L 238.12498 582.0833 L 238.12498 555.625 L 238.12498 555.625 L 238.12498 555.625 L 264.5833 529.1666 Q 291.04166 502.7083 291.04166 449.79166 Q 317.49997 423.3333 343.9583 423.3333 Q 396.87497 396.87497 502.7083 317.49997 Q 582.0833 211.66666 608.5416 185.20833 L 661.4583 185.20833 L 661.4583 158.74998 L 661.4583 158.74998 L 687.9166 158.74998 L 687.9166 132.29166 L 687.9166 132.29166 L 714.37494 132.29166 L 714.37494 132.29166 L 714.37494 132.29166 L 714.37494 105.83333 L 714.37494 105.83333 L 740.8333 105.83333 L 740.8333 79.37499 L 740.8333 79.37499 L 767.2916 79.37499 L 767.2916 52.916664 L 767.2916 26.458332 L 793.74994 26.458332 L 793.74994 26.458332 L 793.74994 0.0 z" svg:height="13.229166mm" draw:style-name="style-590" svg:viewBox="0.0 0.0 820.2083 1322.9166" svg:width="8.202083mm" svg:x="134.67291mm" svg:y="147.90207mm"/>
          <draw:path svg:d="M 264.5833 0.0 L 264.5833 26.458332 L 211.66666 158.74998 Q 185.20833 317.49997 158.74998 529.1666 L 132.29166 740.8333 L 132.29166 740.8333 L 132.29166 740.8333 L 132.29166 714.37494 L 132.29166 714.37494 L 105.83333 687.9166 L 79.37499 661.4583 L 79.37499 661.4583 L 79.37499 634.99994 L 79.37499 634.99994 L 79.37499 634.99994 L 52.916664 608.5416 L 26.458332 582.0833 L 26.458332 555.625 Q 26.458332 529.1666 0.0 502.7083 L 0.0 476.24997 L 0.0 476.24997 Q 0.0 476.24997 26.458332 343.9583 L 79.37499 211.66666 L 79.37499 211.66666 L 79.37499 211.66666 L 105.83333 211.66666 L 105.83333 211.66666 L 105.83333 185.20833 L 132.29166 185.20833 L 132.29166 158.74998 L 132.29166 105.83333 L 185.20833 52.916664 Q 185.20833 -26.458332 211.66666 0.0 Q 238.12498 0.0 238.12498 0.0 Q 238.12498 0.0 264.5833 0.0 z" svg:height="7.408333mm" draw:style-name="style-591" svg:viewBox="0.0 0.0 264.5833 740.8333" svg:width="2.6458333mm" svg:x="159.54375mm" svg:y="148.69583mm"/>
          <draw:path svg:d="M 26.458332 0.0 L 52.916664 0.0 L 79.37499 0.0 L 105.83333 0.0 L 105.83333 26.458332 L 132.29166 79.37499 L 132.29166 79.37499 L 132.29166 79.37499 L 132.29166 105.83333 L 158.74998 105.83333 L 423.3333 370.41666 Q 687.9166 661.4583 714.37494 634.99994 Q 767.2916 608.5416 767.2916 582.0833 Q 767.2916 555.625 873.12494 608.5416 Q 978.95825 661.4583 1137.7083 793.74994 Q 1296.4583 952.49994 1296.4583 978.95825 L 1296.4583 1005.4166 L 1322.9166 1005.4166 L 1322.9166 1031.875 L 1322.9166 1031.875 L 1349.3749 1031.875 L 1349.3749 1031.875 L 1349.3749 1031.875 L 1349.3749 1058.3333 L 1375.8333 1058.3333 L 1375.8333 1084.7916 L 1402.2916 1111.25 L 1402.2916 1111.25 L 1402.2916 1137.7083 L 1402.2916 1137.7083 L 1402.2916 1137.7083 L 1428.7499 1137.7083 L 1428.7499 1137.7083 L 1428.7499 1164.1666 L 1455.2083 1164.1666 L 1799.1666 1852.0833 Q 2143.125 2539.9998 2169.5833 2566.4583 L 2196.0415 2592.9165 L 2196.0415 2619.3748 L 2196.0415 2672.2915 L 2222.5 2725.2083 L 2222.5 2751.6665 L 2222.5 2751.6665 L 2248.9583 2751.6665 L 2248.9583 2778.1248 L 2248.9583 2778.1248 L 2248.9583 2778.1248 L 2248.9583 2804.5833 L 2222.5 2804.5833 L 2196.0415 2804.5833 L 2196.0415 2778.1248 L 2196.0415 2751.6665 L 2169.5833 2725.2083 L 2143.125 2698.7498 L 2143.125 2698.7498 L 2143.125 2672.2915 L 2143.125 2672.2915 L 2143.125 2672.2915 L 2116.6665 2645.8333 L 2090.2083 2619.3748 L 2090.2083 2619.3748 Q 2090.2083 2619.3748 2037.2915 2513.5415 Q 1984.3749 2407.7083 1640.4166 1984.3749 L 1322.9166 1587.4999 L 1322.9166 1561.0416 Q 1296.4583 1561.0416 1296.4583 1561.0416 L 1296.4583 1561.0416 L 1296.4583 1561.0416 Q 1296.4583 1534.5833 1269.9999 1534.5833 L 1269.9999 1534.5833 L 1269.9999 1508.1249 Q 1243.5416 1508.1249 1243.5416 1508.1249 L 1243.5416 1508.1249 L 1243.5416 1481.6666 Q 1243.5416 1455.2083 873.12494 1031.875 Q 529.1666 582.0833 502.7083 582.0833 Q 476.24997 555.625 238.12498 343.9583 L 26.458332 105.83333 L 26.458332 79.37499 Q 26.458332 79.37499 0.0 79.37499 L 0.0 79.37499 L 0.0 26.458332 Q 0.0 0.0 26.458332 0.0 z" svg:height="28.045832mm" draw:style-name="style-592" svg:viewBox="0.0 0.0 2248.9583 2804.5833" svg:width="22.489582mm" svg:x="110.331245mm" svg:y="243.68124mm"/>
          <draw:path svg:d="M 105.83333 105.83333 L 0.0 0.0 L 238.12498 105.83333 Q 502.7083 211.66666 793.74994 370.41666 Q 1084.7916 555.625 1190.6249 740.8333 Q 1296.4583 899.5833 1322.9166 899.5833 L 1322.9166 926.0416 L 1322.9166 926.0416 Q 1296.4583 926.0416 1296.4583 926.0416 Q 1296.4583 952.49994 1243.5416 873.12494 Q 1164.1666 793.74994 1137.7083 820.2083 Q 1137.7083 846.6666 1084.7916 846.6666 Q 1031.875 846.6666 1058.3333 873.12494 L 1084.7916 899.5833 L 1084.7916 1005.4166 Q 1084.7916 1111.25 1084.7916 1111.25 Q 1084.7916 1137.7083 1111.25 1137.7083 L 1111.25 1164.1666 L 1111.25 1164.1666 L 1137.7083 1164.1666 L 1137.7083 1217.0833 L 1137.7083 1269.9999 L 1164.1666 1269.9999 L 1164.1666 1269.9999 L 1137.7083 1269.9999 L 1111.25 1269.9999 L 1111.25 1269.9999 L 1084.7916 1269.9999 L 1084.7916 1269.9999 L 1084.7916 1269.9999 L 1058.3333 1243.5416 L 1031.875 1217.0833 L 1031.875 1217.0833 L 1031.875 1217.0833 L 1005.4166 1217.0833 L 1005.4166 1217.0833 L 978.95825 1190.6249 L 952.49994 1190.6249 L 952.49994 1164.1666 Q 926.0416 1164.1666 926.0416 1164.1666 L 926.0416 1164.1666 L 926.0416 1164.1666 Q 926.0416 1137.7083 899.5833 1137.7083 L 899.5833 1137.7083 L 899.5833 1111.25 Q 873.12494 1111.25 740.8333 1005.4166 Q 608.5416 899.5833 370.41666 634.99994 L 132.29166 423.3333 L 105.83333 396.87497 L 79.37499 370.41666 L 79.37499 370.41666 L 79.37499 370.41666 L 52.916664 370.41666 L 52.916664 370.41666 L 52.916664 343.9583 L 52.916664 343.9583 L 79.37499 343.9583 L 105.83333 370.41666 L 132.29166 370.41666 L 158.74998 370.41666 L 158.74998 396.87497 L 185.20833 396.87497 L 185.20833 370.41666 Q 185.20833 343.9583 185.20833 317.49997 L 211.66666 317.49997 L 211.66666 291.04166 L 185.20833 291.04166 L 185.20833 291.04166 Q 185.20833 264.5833 185.20833 238.12498 Q 158.74998 211.66666 185.20833 211.66666 Q 211.66666 211.66666 105.83333 105.83333 z" svg:height="12.699999mm" draw:style-name="style-593" svg:viewBox="0.0 0.0 1322.9166 1269.9999" svg:width="13.229166mm" svg:x="200.81874mm" svg:y="228.59999mm"/>
          <draw:path svg:d="M 26.458332 952.49994 L 26.458332 0.0 L 52.916664 105.83333 Q 52.916664 211.66666 79.37499 211.66666 Q 105.83333 238.12498 132.29166 264.5833 Q 132.29166 291.04166 158.74998 291.04166 Q 185.20833 291.04166 211.66666 370.41666 Q 238.12498 423.3333 317.49997 476.24997 Q 423.3333 529.1666 502.7083 529.1666 Q 582.0833 529.1666 582.0833 555.625 Q 608.5416 582.0833 634.99994 608.5416 Q 687.9166 608.5416 687.9166 582.0833 Q 687.9166 529.1666 793.74994 555.625 Q 899.5833 582.0833 899.5833 608.5416 Q 926.0416 634.99994 952.49994 634.99994 Q 978.95825 634.99994 978.95825 634.99994 L 1005.4166 634.99994 L 1005.4166 661.4583 L 1005.4166 687.9166 L 1031.875 634.99994 L 1058.3333 555.625 L 1058.3333 555.625 L 1058.3333 555.625 L 1058.3333 1217.0833 Q 1058.3333 1904.9999 1058.3333 2222.5 L 1058.3333 2513.5415 L 1058.3333 2513.5415 L 1058.3333 2539.9998 L 1058.3333 2539.9998 L 1058.3333 2539.9998 L 1031.875 2566.4583 L 1031.875 2592.9165 L 1031.875 2592.9165 L 1005.4166 2592.9165 L 1005.4166 2619.3748 L 1005.4166 2645.8333 L 978.95825 2645.8333 L 978.95825 2645.8333 L 952.49994 2645.8333 L 952.49994 2645.8333 L 952.49994 2645.8333 L 952.49994 2645.8333 L 926.0416 2645.8333 L 926.0416 2645.8333 L 926.0416 2619.3748 L 899.5833 2619.3748 L 899.5833 2619.3748 L 899.5833 2592.9165 L 873.12494 2592.9165 L 846.6666 2592.9165 L 820.2083 2592.9165 Q 793.74994 2592.9165 767.2916 2566.4583 Q 740.8333 2539.9998 687.9166 2513.5415 Q 608.5416 2513.5415 608.5416 2487.0833 Q 608.5416 2460.6248 582.0833 2460.6248 Q 555.625 2460.6248 555.625 2434.1665 Q 582.0833 2407.7083 555.625 2381.2498 Q 529.1666 2381.2498 476.24997 2381.2498 Q 423.3333 2407.7083 396.87497 2301.875 Q 370.41666 2196.0415 370.41666 2222.5 Q 370.41666 2275.4165 317.49997 2196.0415 L 317.49997 2116.6665 L 291.04166 2116.6665 L 291.04166 2116.6665 L 238.12498 2090.2083 L 185.20833 2090.2083 L 185.20833 2063.75 L 158.74998 2037.2915 L 185.20833 2090.2083 Q 211.66666 2143.125 211.66666 2143.125 L 211.66666 2169.5833 L 211.66666 2169.5833 L 211.66666 2169.5833 L 185.20833 2169.5833 L 185.20833 2169.5833 L 158.74998 2169.5833 L 158.74998 2169.5833 L 158.74998 2169.5833 L 158.74998 2169.5833 L 132.29166 2169.5833 L 132.29166 2169.5833 L 132.29166 2196.0415 L 105.83333 2196.0415 L 105.83333 2169.5833 L 105.83333 2143.125 L 105.83333 2116.6665 Q 105.83333 2090.2083 105.83333 2037.2915 L 105.83333 1984.3749 L 79.37499 2063.75 Q 52.916664 2143.125 52.916664 2169.5833 L 52.916664 2222.5 L 26.458332 2275.4165 L 0.0 2301.875 L 0.0 2301.875 L 0.0 2301.875 L 0.0 2090.2083 Q 0.0 1878.5416 26.458332 952.49994 z M 449.79166 2248.9583 Q 476.24997 2248.9583 449.79166 2275.4165 Q 423.3333 2328.3333 423.3333 2301.875 Q 423.3333 2275.4165 449.79166 2275.4165 Q 449.79166 2275.4165 449.79166 2248.9583 z" svg:height="26.458332mm" draw:style-name="style-594" svg:viewBox="0.0 0.0 1058.3333 2645.8333" svg:width="10.583333mm" svg:x="47.624996mm" svg:y="112.18333mm"/>
          <draw:path svg:d="M 343.9583 52.916664 L 449.79166 0.0 L 449.79166 0.0 Q 449.79166 26.458332 449.79166 52.916664 L 449.79166 52.916664 L 449.79166 211.66666 Q 449.79166 343.9583 264.5833 423.3333 Q 79.37499 476.24997 52.916664 449.79166 Q 26.458332 396.87497 26.458332 370.41666 L 26.458332 343.9583 L 26.458332 317.49997 Q 26.458332 317.49997 0.0 317.49997 L 0.0 317.49997 L 0.0 291.04166 Q 26.458332 291.04166 132.29166 185.20833 Q 238.12498 79.37499 343.9583 52.916664 z" svg:height="4.497916mm" draw:style-name="style-595" svg:viewBox="0.0 0.0 449.79166 449.79166" svg:width="4.497916mm" svg:x="127.79375mm" svg:y="198.96666mm"/>
          <draw:path svg:d="M 238.12498 0.0 L 264.5833 0.0 L 476.24997 132.29166 Q 714.37494 264.5833 740.8333 264.5833 L 767.2916 264.5833 L 767.2916 264.5833 L 767.2916 264.5833 L 767.2916 291.04166 L 793.74994 291.04166 L 793.74994 264.5833 L 793.74994 238.12498 L 820.2083 264.5833 L 846.6666 291.04166 L 846.6666 291.04166 L 846.6666 264.5833 L 926.0416 211.66666 Q 1005.4166 158.74998 1031.875 211.66666 Q 1058.3333 264.5833 1084.7916 211.66666 Q 1111.25 158.74998 1111.25 132.29166 L 1111.25 132.29166 L 1137.7083 158.74998 L 1164.1666 185.20833 L 1164.1666 185.20833 L 1164.1666 185.20833 L 1111.25 238.12498 Q 1031.875 291.04166 1084.7916 423.3333 Q 1164.1666 529.1666 1217.0833 661.4583 Q 1322.9166 793.74994 1322.9166 793.74994 L 1322.9166 820.2083 L 1296.4583 978.95825 Q 1269.9999 1137.7083 1243.5416 1217.0833 L 1243.5416 1269.9999 L 1217.0833 1269.9999 L 1190.6249 1269.9999 L 1190.6249 1243.5416 L 1164.1666 1243.5416 L 1164.1666 1217.0833 Q 1164.1666 1190.6249 1111.25 1164.1666 L 1058.3333 1111.25 L 1058.3333 1111.25 L 1058.3333 1111.25 L 1031.875 1084.7916 L 1005.4166 1084.7916 L 1005.4166 1111.25 Q 1005.4166 1164.1666 1005.4166 1217.0833 L 1005.4166 1243.5416 L 1005.4166 1243.5416 L 1005.4166 1269.9999 L 1005.4166 1269.9999 L 1005.4166 1269.9999 L 978.95825 1269.9999 L 978.95825 1269.9999 L 978.95825 1243.5416 L 952.49994 1243.5416 L 952.49994 1217.0833 L 952.49994 1190.6249 L 926.0416 1190.6249 L 926.0416 1164.1666 L 926.0416 1164.1666 L 899.5833 1164.1666 L 899.5833 1164.1666 L 899.5833 1164.1666 L 899.5833 1137.7083 L 899.5833 1137.7083 L 873.12494 1137.7083 L 873.12494 1111.25 L 873.12494 1111.25 L 846.6666 1111.25 L 846.6666 1111.25 L 846.6666 1111.25 L 846.6666 1084.7916 L 846.6666 1084.7916 L 820.2083 1084.7916 L 820.2083 1058.3333 L 820.2083 1058.3333 L 793.74994 1058.3333 L 793.74994 1111.25 L 793.74994 1164.1666 L 820.2083 1164.1666 L 820.2083 1164.1666 L 820.2083 1190.6249 L 846.6666 1190.6249 L 846.6666 1217.0833 L 846.6666 1243.5416 L 926.0416 1375.8333 Q 1005.4166 1534.5833 978.95825 1640.4166 Q 978.95825 1719.7916 1031.875 1719.7916 Q 1084.7916 1719.7916 1084.7916 1640.4166 Q 1111.25 1561.0416 1111.25 1587.4999 Q 1111.25 1613.9583 1137.7083 1613.9583 Q 1164.1666 1613.9583 1217.0833 1693.3333 Q 1269.9999 1746.2499 1296.4583 1772.7083 Q 1322.9166 1772.7083 1322.9166 1852.0833 Q 1322.9166 1957.9165 1322.9166 1957.9165 L 1349.3749 1957.9165 L 1375.8333 1957.9165 L 1375.8333 1957.9165 L 1375.8333 1957.9165 L 1375.8333 1957.9165 L 1402.2916 1957.9165 L 1402.2916 1984.3749 L 1402.2916 2010.8333 Q 1375.8333 2010.8333 1375.8333 2010.8333 L 1375.8333 2010.8333 L 1402.2916 2037.2915 Q 1428.7499 2063.75 1402.2916 2143.125 Q 1375.8333 2222.5 1375.8333 2248.9583 L 1375.8333 2248.9583 L 1349.3749 2328.3333 L 1349.3749 2381.2498 L 1322.9166 2381.2498 L 1296.4583 2381.2498 L 1296.4583 2354.7915 L 1269.9999 2328.3333 L 1269.9999 2328.3333 Q 1269.9999 2328.3333 1243.5416 2248.9583 L 1217.0833 2196.0415 L 1217.0833 2169.5833 L 1217.0833 2143.125 L 1190.6249 2143.125 L 1190.6249 2169.5833 L 1164.1666 2169.5833 L 1137.7083 2169.5833 L 1137.7083 2196.0415 L 1111.25 2196.0415 L 1111.25 2222.5 Q 1111.25 2275.4165 1084.7916 2301.875 L 1058.3333 2328.3333 L 1058.3333 2328.3333 L 1058.3333 2328.3333 L 1058.3333 2301.875 L 1058.3333 2301.875 L 1031.875 2301.875 L 1031.875 2301.875 L 1031.875 2169.5833 L 1031.875 2063.75 L 1005.4166 2063.75 L 952.49994 2063.75 L 952.49994 2090.2083 L 952.49994 2090.2083 L 926.0416 2090.2083 L 926.0416 2116.6665 L 926.0416 2116.6665 L 899.5833 2116.6665 L 899.5833 2116.6665 L 899.5833 2116.6665 L 899.5833 2143.125 L 899.5833 2143.125 L 846.6666 2222.5 Q 846.6666 2301.875 820.2083 2381.2498 L 820.2083 2434.1665 L 793.74994 2434.1665 L 767.2916 2434.1665 L 740.8333 2460.6248 L 714.37494 2460.6248 L 714.37494 2460.6248 L 687.9166 2460.6248 L 687.9166 2434.1665 L 687.9166 2407.7083 L 714.37494 2381.2498 L 740.8333 2354.7915 L 740.8333 2354.7915 L 740.8333 2328.3333 L 740.8333 2328.3333 L 740.8333 2328.3333 L 767.2916 2275.4165 Q 767.2916 2248.9583 740.8333 2248.9583 Q 714.37494 2222.5 661.4583 2037.2915 L 608.5416 1852.0833 L 608.5416 1852.0833 Q 608.5416 1852.0833 634.99994 1772.7083 L 687.9166 1719.7916 L 687.9166 1613.9583 L 687.9166 1508.1249 L 661.4583 1534.5833 L 634.99994 1587.4999 L 634.99994 1640.4166 L 634.99994 1693.3333 L 608.5416 1719.7916 L 608.5416 1746.2499 L 582.0833 1746.2499 L 555.625 1746.2499 L 555.625 1693.3333 L 529.1666 1666.8749 L 529.1666 1561.0416 L 529.1666 1455.2083 L 529.1666 1428.7499 L 529.1666 1402.2916 L 555.625 1269.9999 Q 582.0833 1137.7083 582.0833 1005.4166 L 582.0833 846.6666 L 582.0833 793.74994 L 582.0833 714.37494 L 582.0833 714.37494 L 582.0833 740.8333 L 582.0833 740.8333 L 582.0833 740.8333 L 555.625 740.8333 L 555.625 740.8333 L 555.625 767.2916 L 529.1666 767.2916 L 529.1666 767.2916 L 529.1666 793.74994 L 529.1666 793.74994 L 529.1666 793.74994 L 502.7083 846.6666 L 476.24997 873.12494 L 476.24997 899.5833 Q 476.24997 952.49994 449.79166 1005.4166 L 449.79166 1031.875 L 423.3333 1031.875 L 423.3333 1058.3333 L 423.3333 1058.3333 L 423.3333 1058.3333 L 370.41666 1058.3333 L 343.9583 1058.3333 L 343.9583 1084.7916 L 317.49997 1084.7916 L 317.49997 1084.7916 L 317.49997 1111.25 L 291.04166 1111.25 L 264.5833 1111.25 L 264.5833 1084.7916 L 264.5833 1084.7916 L 291.04166 1031.875 L 317.49997 978.95825 L 317.49997 978.95825 L 317.49997 952.49994 L 317.49997 952.49994 L 317.49997 952.49994 L 343.9583 952.49994 L 343.9583 952.49994 L 343.9583 926.0416 L 370.41666 926.0416 L 370.41666 926.0416 Q 370.41666 899.5833 396.87497 873.12494 Q 423.3333 820.2083 423.3333 687.9166 L 423.3333 555.625 L 423.3333 529.1666 L 423.3333 476.24997 L 396.87497 476.24997 Q 370.41666 476.24997 317.49997 502.7083 L 264.5833 502.7083 L 211.66666 502.7083 L 185.20833 529.1666 L 158.74998 529.1666 L 105.83333 529.1666 L 105.83333 476.24997 L 105.83333 449.79166 L 132.29166 449.79166 L 132.29166 423.3333 L 158.74998 423.3333 Q 211.66666 370.41666 211.66666 370.41666 L 211.66666 370.41666 L 238.12498 370.41666 L 238.12498 370.41666 L 238.12498 343.9583 L 264.5833 343.9583 L 264.5833 317.49997 L 264.5833 291.04166 L 211.66666 291.04166 L 185.20833 317.49997 L 158.74998 317.49997 Q 132.29166 317.49997 132.29166 343.9583 Q 105.83333 370.41666 79.37499 370.41666 L 52.916664 396.87497 L 52.916664 370.41666 L 52.916664 343.9583 L 79.37499 343.9583 L 79.37499 317.49997 L 52.916664 317.49997 L 26.458332 317.49997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79.37499 158.74998 Q 105.83333 158.74998 105.83333 158.74998 L 105.83333 132.29166 L 105.83333 132.29166 Q 105.83333 132.29166 132.29166 105.83333 L 132.29166 105.83333 L 158.74998 105.83333 Q 211.66666 79.37499 211.66666 52.916664 Q 211.66666 0.0 238.12498 0.0 z" svg:height="24.606249mm" draw:style-name="style-596" svg:viewBox="0.0 0.0 1402.2916 2460.6248" svg:width="14.022916mm" svg:x="134.40833mm" svg:y="86.254166mm"/>
          <draw:path svg:d="M 0.0 52.916664 L 0.0 0.0 L 0.0 0.0 Q 0.0 0.0 26.458332 26.458332 L 26.458332 26.458332 L 26.458332 26.458332 Q 26.458332 52.916664 26.458332 52.916664 L 52.916664 52.916664 L 52.916664 52.916664 Q 52.916664 52.916664 79.37499 79.37499 L 79.37499 79.37499 L 132.29166 158.74998 Q 185.20833 211.66666 185.20833 211.66666 L 185.20833 211.66666 L 185.20833 238.12498 L 185.20833 238.12498 L 211.66666 238.12498 L 211.66666 264.5833 L 211.66666 264.5833 L 238.12498 264.5833 L 238.12498 264.5833 L 238.12498 264.5833 L 238.12498 291.04166 L 238.12498 291.04166 L 264.5833 343.9583 L 264.5833 396.87497 L 238.12498 396.87497 L 211.66666 370.41666 L 185.20833 370.41666 L 132.29166 370.41666 L 132.29166 343.9583 L 132.29166 343.9583 L 132.29166 317.49997 Q 132.29166 317.49997 105.83333 317.49997 L 105.83333 317.49997 L 105.83333 317.49997 Q 79.37499 291.04166 79.37499 291.04166 L 79.37499 264.5833 L 79.37499 264.5833 L 79.37499 264.5833 L 52.916664 211.66666 Q 26.458332 185.20833 26.458332 158.74998 Q 26.458332 132.29166 0.0 52.916664 z" svg:height="3.9687498mm" draw:style-name="style-597" svg:viewBox="0.0 0.0 264.5833 396.87497" svg:width="2.6458333mm" svg:x="47.360413mm" svg:y="206.90416mm"/>
          <draw:path svg:d="M 582.0833 0.0 L 582.0833 0.0 L 582.0833 0.0 L 582.0833 0.0 L 582.0833 26.458332 L 582.0833 26.458332 L 687.9166 79.37499 Q 767.2916 105.83333 767.2916 132.29166 L 767.2916 132.29166 L 767.2916 185.20833 Q 767.2916 211.66666 793.74994 238.12498 Q 846.6666 264.5833 846.6666 343.9583 L 846.6666 423.3333 L 793.74994 423.3333 Q 767.2916 423.3333 740.8333 449.79166 Q 740.8333 476.24997 661.4583 423.3333 Q 582.0833 370.41666 370.41666 291.04166 L 158.74998 211.66666 L 132.29166 211.66666 L 105.83333 211.66666 L 105.83333 211.66666 L 105.83333 211.66666 L 79.37499 211.66666 L 79.37499 211.66666 L 79.37499 185.20833 L 52.916664 185.20833 L 52.916664 185.20833 L 52.916664 158.74998 L 52.916664 158.74998 L 52.916664 158.74998 L 26.458332 158.74998 L 26.458332 158.74998 L 26.458332 132.29166 L 26.458332 132.29166 L 26.458332 105.83333 L 0.0 79.37499 L 0.0 79.37499 L 0.0 52.916664 L 0.0 52.916664 L 0.0 52.916664 L 26.458332 52.916664 L 26.458332 52.916664 L 185.20833 52.916664 Q 343.9583 52.916664 370.41666 52.916664 L 423.3333 52.916664 L 476.24997 79.37499 Q 529.1666 79.37499 529.1666 52.916664 Q 555.625 0.0 582.0833 0.0 z" svg:height="4.497916mm" draw:style-name="style-598" svg:viewBox="0.0 0.0 846.6666 449.79166" svg:width="8.466666mm" svg:x="178.32916mm" svg:y="106.89166mm"/>
          <draw:path svg:d="M 873.12494 291.04166 L 873.12494 291.04166 L 873.12494 317.49997 Q 873.12494 370.41666 820.2083 370.41666 Q 793.74994 370.41666 793.74994 396.87497 L 793.74994 396.87497 L 714.37494 396.87497 L 661.4583 370.41666 L 661.4583 370.41666 L 661.4583 370.41666 L 634.99994 370.41666 Q 634.99994 370.41666 396.87497 238.12498 L 158.74998 105.83333 L 105.83333 105.83333 L 52.916664 105.83333 L 52.916664 79.37499 L 26.458332 79.37499 L 26.458332 79.37499 L 26.458332 52.916664 L 26.458332 52.916664 L 26.458332 52.916664 L 0.0 52.916664 L 0.0 52.916664 L 0.0 26.458332 L 0.0 26.458332 L 0.0 26.458332 L 0.0 0.0 L 185.20833 0.0 Q 343.9583 -52.916664 449.79166 26.458332 Q 555.625 105.83333 714.37494 185.20833 Q 873.12494 264.5833 873.12494 291.04166 z" svg:height="3.9687498mm" draw:style-name="style-599" svg:viewBox="0.0 0.0 873.12494 396.87497" svg:width="8.73125mm" svg:x="86.518745mm" svg:y="208.49165mm"/>
          <draw:path svg:d="M 555.625 740.8333 L 555.625 767.2916 L 582.0833 767.2916 L 582.0833 767.2916 L 582.0833 793.74994 L 608.5416 793.74994 L 608.5416 793.74994 L 608.5416 820.2083 L 608.5416 820.2083 L 608.5416 820.2083 L 634.99994 846.6666 L 661.4583 873.12494 L 661.4583 873.12494 L 661.4583 873.12494 L 661.4583 873.12494 Q 661.4583 873.12494 661.4583 899.5833 L 687.9166 899.5833 L 687.9166 926.0416 Q 714.37494 926.0416 714.37494 952.49994 L 714.37494 978.95825 L 740.8333 1005.4166 L 767.2916 1031.875 L 767.2916 1031.875 L 767.2916 1031.875 L 767.2916 1058.3333 L 767.2916 1058.3333 L 793.74994 1058.3333 L 793.74994 1084.7916 L 793.74994 1084.7916 L 820.2083 1084.7916 L 820.2083 1111.25 L 820.2083 1137.7083 L 846.6666 1137.7083 L 846.6666 1164.1666 L 820.2083 1164.1666 L 793.74994 1137.7083 L 793.74994 1137.7083 L 767.2916 1137.7083 L 767.2916 1137.7083 L 767.2916 1137.7083 L 767.2916 1111.25 L 767.2916 1111.25 L 740.8333 1111.25 L 740.8333 1084.7916 L 740.8333 1084.7916 L 714.37494 1084.7916 L 714.37494 1084.7916 L 714.37494 1084.7916 L 714.37494 1058.3333 L 714.37494 1058.3333 L 687.9166 1058.3333 L 687.9166 1031.875 L 687.9166 1031.875 L 661.4583 1031.875 L 661.4583 1031.875 L 661.4583 1031.875 L 661.4583 1005.4166 Q 661.4583 1005.4166 529.1666 899.5833 L 396.87497 793.74994 L 396.87497 767.2916 Q 396.87497 767.2916 370.41666 767.2916 L 370.41666 767.2916 L 370.41666 767.2916 Q 343.9583 740.8333 343.9583 740.8333 L 343.9583 740.8333 L 343.9583 714.37494 Q 343.9583 714.37494 317.49997 714.37494 L 317.49997 714.37494 L 317.49997 714.37494 Q 291.04166 687.9166 291.04166 687.9166 L 291.04166 687.9166 L 291.04166 661.4583 Q 291.04166 661.4583 264.5833 661.4583 L 264.5833 661.4583 L 238.12498 661.4583 Q 238.12498 661.4583 132.29166 582.0833 Q 0.0 502.7083 0.0 264.5833 L 0.0 26.458332 L 26.458332 0.0 Q 52.916664 -26.458332 238.12498 291.04166 Q 423.3333 555.625 476.24997 634.99994 Q 555.625 714.37494 555.625 740.8333 z" svg:height="11.641666mm" draw:style-name="style-600" svg:viewBox="0.0 0.0 846.6666 1164.1666" svg:width="8.466666mm" svg:x="147.90207mm" svg:y="168.0104mm"/>
          <draw:path svg:d="M 185.20833 26.458332 L 185.20833 26.458332 L 211.66666 0.0 L 211.66666 0.0 L 264.5833 132.29166 Q 343.9583 238.12498 370.41666 264.5833 Q 370.41666 291.04166 396.87497 317.49997 L 396.87497 343.9583 L 343.9583 343.9583 Q 291.04166 343.9583 211.66666 370.41666 L 158.74998 370.41666 L 158.74998 343.9583 Q 158.74998 343.9583 132.29166 343.9583 L 132.29166 343.9583 L 105.83333 343.9583 L 105.83333 343.9583 L 105.83333 343.9583 L 79.37499 343.9583 L 79.37499 343.9583 L 79.37499 317.49997 L 79.37499 317.49997 Q 79.37499 291.04166 79.37499 238.12498 L 52.916664 158.74998 L 52.916664 158.74998 L 52.916664 132.29166 L 52.916664 132.29166 L 52.916664 132.29166 L 26.458332 79.37499 L 0.0 52.916664 L 0.0 52.916664 L 0.0 26.458332 L 79.37499 26.458332 L 158.74998 26.458332 L 158.74998 26.458332 L 158.74998 26.458332 L 185.20833 26.458332 z" svg:height="3.7041664mm" draw:style-name="style-601" svg:viewBox="0.0 0.0 396.87497 370.41666" svg:width="3.9687498mm" svg:x="187.325mm" svg:y="174.36041mm"/>
          <draw:path svg:d="M 740.8333 105.83333 L 740.8333 105.83333 L 740.8333 132.29166 Q 740.8333 158.74998 740.8333 185.20833 L 740.8333 211.66666 L 740.8333 211.66666 Q 740.8333 238.12498 740.8333 238.12498 L 767.2916 238.12498 L 767.2916 238.12498 Q 767.2916 238.12498 793.74994 264.5833 L 793.74994 264.5833 L 820.2083 502.7083 Q 846.6666 740.8333 846.6666 846.6666 Q 846.6666 952.49994 820.2083 952.49994 Q 793.74994 952.49994 793.74994 1058.3333 Q 793.74994 1164.1666 687.9166 1190.6249 Q 608.5416 1190.6249 529.1666 1164.1666 Q 476.24997 1137.7083 449.79166 1217.0833 Q 449.79166 1296.4583 370.41666 1296.4583 Q 317.49997 1269.9999 317.49997 1349.3749 Q 317.49997 1428.7499 343.9583 1481.6666 L 343.9583 1534.5833 L 343.9583 1561.0416 L 343.9583 1561.0416 L 343.9583 1561.0416 L 317.49997 1561.0416 L 317.49997 1561.0416 L 317.49997 1561.0416 L 317.49997 1561.0416 L 291.04166 1561.0416 L 291.04166 1561.0416 L 264.5833 1561.0416 L 264.5833 1561.0416 L 264.5833 1561.0416 L 264.5833 1587.4999 L 264.5833 1587.4999 L 238.12498 1613.9583 L 238.12498 1640.4166 L 211.66666 1640.4166 L 185.20833 1640.4166 L 185.20833 1613.9583 L 158.74998 1613.9583 L 158.74998 1613.9583 L 158.74998 1613.9583 L 158.74998 1613.9583 L 158.74998 1587.4999 L 132.29166 1587.4999 L 132.29166 1561.0416 L 132.29166 1561.0416 L 105.83333 1561.0416 L 105.83333 1534.5833 L 105.83333 1508.1249 L 132.29166 1508.1249 L 132.29166 1508.1249 L 132.29166 1481.6666 Q 158.74998 1481.6666 105.83333 1428.7499 Q 105.83333 1375.8333 52.916664 1137.7083 Q 52.916664 926.0416 26.458332 873.12494 L 0.0 846.6666 L 0.0 820.2083 Q 0.0 767.2916 26.458332 608.5416 Q 52.916664 476.24997 79.37499 502.7083 Q 132.29166 502.7083 132.29166 449.79166 Q 132.29166 343.9583 79.37499 238.12498 L 26.458332 105.83333 L 26.458332 52.916664 L 26.458332 0.0 L 79.37499 0.0 Q 132.29166 0.0 132.29166 26.458332 Q 132.29166 52.916664 158.74998 26.458332 Q 211.66666 26.458332 264.5833 132.29166 Q 370.41666 211.66666 370.41666 185.20833 Q 370.41666 158.74998 476.24997 185.20833 Q 555.625 211.66666 529.1666 158.74998 Q 529.1666 132.29166 582.0833 132.29166 Q 661.4583 132.29166 687.9166 105.83333 Q 687.9166 79.37499 714.37494 105.83333 Q 740.8333 132.29166 740.8333 105.83333 z M 661.4583 661.4583 L 687.9166 634.99994 L 714.37494 714.37494 Q 740.8333 820.2083 740.8333 978.95825 Q 740.8333 1137.7083 714.37494 1084.7916 Q 687.9166 1031.875 634.99994 1031.875 Q 608.5416 1031.875 634.99994 846.6666 Q 634.99994 661.4583 661.4583 661.4583 z" svg:height="16.404165mm" draw:style-name="style-602" svg:viewBox="0.0 0.0 846.6666 1640.4166" svg:width="8.466666mm" svg:x="93.6625mm" svg:y="100.27708mm"/>
          <draw:path svg:d="M 291.04166 0.0 L 317.49997 0.0 L 317.49997 0.0 Q 317.49997 0.0 317.49997 26.458332 L 343.9583 26.458332 L 370.41666 52.916664 Q 370.41666 105.83333 370.41666 79.37499 Q 370.41666 79.37499 396.87497 79.37499 L 396.87497 79.37499 L 449.79166 105.83333 Q 476.24997 158.74998 502.7083 158.74998 L 502.7083 185.20833 L 502.7083 211.66666 Q 529.1666 238.12498 529.1666 238.12498 L 529.1666 238.12498 L 529.1666 264.5833 L 529.1666 317.49997 L 529.1666 396.87497 Q 529.1666 476.24997 476.24997 476.24997 L 449.79166 476.24997 L 449.79166 687.9166 Q 476.24997 873.12494 476.24997 899.5833 L 476.24997 926.0416 L 423.3333 926.0416 L 343.9583 952.49994 L 343.9583 952.49994 L 317.49997 952.49994 L 317.49997 952.49994 L 317.49997 952.49994 L 291.04166 978.95825 L 264.5833 978.95825 L 264.5833 952.49994 L 264.5833 899.5833 L 238.12498 899.5833 L 211.66666 899.5833 L 211.66666 873.12494 Q 211.66666 846.6666 185.20833 846.6666 Q 185.20833 846.6666 158.74998 846.6666 Q 132.29166 793.74994 52.916664 529.1666 L 0.0 264.5833 L 52.916664 264.5833 Q 132.29166 238.12498 158.74998 185.20833 Q 158.74998 105.83333 211.66666 105.83333 Q 264.5833 79.37499 264.5833 52.916664 Q 264.5833 0.0 291.04166 0.0 z" svg:height="9.789583mm" draw:style-name="style-603" svg:viewBox="0.0 0.0 529.1666 978.95825" svg:width="5.2916665mm" svg:x="75.67083mm" svg:y="84.666664mm"/>
          <draw:path svg:d="M 555.625 158.74998 L 582.0833 158.74998 L 582.0833 158.74998 L 582.0833 185.20833 L 555.625 185.20833 Q 529.1666 211.66666 529.1666 211.66666 L 529.1666 211.66666 L 449.79166 211.66666 Q 343.9583 211.66666 343.9583 264.5833 Q 343.9583 291.04166 317.49997 317.49997 L 317.49997 317.49997 L 291.04166 317.49997 Q 264.5833 317.49997 264.5833 291.04166 Q 264.5833 264.5833 211.66666 264.5833 L 158.74998 264.5833 L 158.74998 264.5833 L 185.20833 238.12498 L 185.20833 211.66666 L 185.20833 185.20833 L 132.29166 185.20833 Q 52.916664 158.74998 26.458332 158.74998 L 0.0 158.74998 L 0.0 132.29166 L 26.458332 105.83333 L 26.458332 105.83333 L 26.458332 105.83333 L 26.458332 79.37499 Q 26.458332 79.37499 79.37499 52.916664 L 105.83333 52.916664 L 185.20833 26.458332 Q 238.12498 0.0 343.9583 0.0 Q 449.79166 52.916664 502.7083 105.83333 Q 529.1666 158.74998 555.625 158.74998 z" svg:height="3.1749997mm" draw:style-name="style-604" svg:viewBox="0.0 0.0 582.0833 317.49997" svg:width="5.820833mm" svg:x="36.77708mm" svg:y="182.56248mm"/>
          <draw:path svg:d="M 767.2916 0.0 L 873.12494 0.0 L 899.5833 52.916664 Q 952.49994 132.29166 793.74994 238.12498 Q 687.9166 343.9583 661.4583 370.41666 Q 661.4583 396.87497 582.0833 423.3333 Q 502.7083 423.3333 370.41666 370.41666 Q 264.5833 264.5833 264.5833 264.5833 L 264.5833 264.5833 L 238.12498 264.5833 L 238.12498 264.5833 L 158.74998 238.12498 L 79.37499 238.12498 L 79.37499 238.12498 L 79.37499 211.66666 L 52.916664 211.66666 L 26.458332 211.66666 L 26.458332 185.20833 L 0.0 185.20833 L 0.0 185.20833 L 0.0 158.74998 L 0.0 158.74998 L 0.0 158.74998 L 52.916664 158.74998 L 79.37499 158.74998 L 132.29166 132.29166 L 185.20833 105.83333 L 423.3333 52.916664 Q 661.4583 0.0 767.2916 0.0 z" svg:height="4.233333mm" draw:style-name="style-605" svg:viewBox="0.0 0.0 899.5833 423.3333" svg:width="8.995832mm" svg:x="72.49583mm" svg:y="209.54999mm"/>
          <draw:path svg:d="M 1349.3749 0.0 L 1402.2916 0.0 L 1402.2916 26.458332 Q 1402.2916 52.916664 1428.7499 52.916664 Q 1481.6666 79.37499 1481.6666 105.83333 L 1481.6666 105.83333 L 899.5833 105.83333 L 291.04166 105.83333 L 291.04166 105.83333 Q 291.04166 105.83333 238.12498 79.37499 L 185.20833 52.916664 L 211.66666 52.916664 L 238.12498 52.916664 L 105.83333 26.458332 L 0.0 0.0 L 0.0 0.0 L 0.0 0.0 L 634.99994 0.0 Q 1296.4583 0.0 1349.3749 0.0 z" svg:height="1.0583333mm" draw:style-name="style-606" svg:viewBox="0.0 0.0 1481.6666 105.83333" svg:width="14.816666mm" svg:x="187.85416mm" svg:y="2.1166666mm"/>
          <draw:path svg:d="M 158.74998 317.49997 L 185.20833 317.49997 L 185.20833 343.9583 Q 158.74998 370.41666 158.74998 396.87497 L 158.74998 449.79166 L 158.74998 449.79166 Q 132.29166 449.79166 105.83333 476.24997 Q 79.37499 502.7083 52.916664 502.7083 L 0.0 502.7083 L 0.0 476.24997 L 0.0 449.79166 L 0.0 396.87497 L 0.0 370.41666 L 0.0 370.41666 Q 0.0 370.41666 0.0 291.04166 L 0.0 211.66666 L 0.0 158.74998 Q 0.0 105.83333 26.458332 79.37499 L 26.458332 79.37499 L 26.458332 79.37499 L 26.458332 52.916664 L 26.458332 26.458332 L 26.458332 0.0 L 79.37499 0.0 Q 132.29166 -26.458332 158.74998 0.0 Q 158.74998 0.0 158.74998 158.74998 Q 132.29166 317.49997 158.74998 317.49997 z" svg:height="5.027083mm" draw:style-name="style-607" svg:viewBox="0.0 0.0 185.20833 502.7083" svg:width="1.8520832mm" svg:x="158.22083mm" svg:y="138.90625mm"/>
          <draw:path svg:d="M 1217.0833 0.0 L 1217.0833 0.0 L 1217.0833 105.83333 Q 1217.0833 211.66666 1349.3749 238.12498 L 1481.6666 238.12498 L 1481.6666 238.12498 L 1481.6666 264.5833 L 1481.6666 264.5833 L 1481.6666 264.5833 L 1508.1249 264.5833 L 1508.1249 264.5833 L 1508.1249 291.04166 L 1534.5833 291.04166 L 1534.5833 291.04166 L 1534.5833 317.49997 L 1534.5833 317.49997 Q 1534.5833 317.49997 1508.1249 317.49997 L 1508.1249 343.9583 L 1508.1249 343.9583 Q 1481.6666 343.9583 1481.6666 370.41666 L 1481.6666 370.41666 L 1481.6666 370.41666 Q 1481.6666 370.41666 1428.7499 396.87497 Q 1402.2916 423.3333 1005.4166 634.99994 L 634.99994 820.2083 L 582.0833 820.2083 Q 529.1666 846.6666 423.3333 873.12494 L 343.9583 899.5833 L 343.9583 873.12494 Q 343.9583 846.6666 370.41666 846.6666 Q 396.87497 846.6666 423.3333 793.74994 L 449.79166 740.8333 L 423.3333 740.8333 L 396.87497 740.8333 L 396.87497 714.37494 L 370.41666 714.37494 L 370.41666 714.37494 L 370.41666 687.9166 L 343.9583 687.9166 Q 317.49997 687.9166 211.66666 687.9166 L 132.29166 740.8333 L 105.83333 740.8333 L 79.37499 740.8333 L 79.37499 714.37494 L 79.37499 687.9166 L 105.83333 687.9166 L 132.29166 687.9166 L 132.29166 661.4583 L 158.74998 661.4583 L 158.74998 661.4583 L 158.74998 634.99994 L 158.74998 634.99994 L 158.74998 634.99994 L 132.29166 582.0833 L 132.29166 555.625 L 79.37499 555.625 L 26.458332 555.625 L 26.458332 529.1666 L 0.0 502.7083 L 0.0 502.7083 L 0.0 502.7083 L 0.0 502.7083 L 0.0 476.24997 L 26.458332 476.24997 L 52.916664 476.24997 L 79.37499 476.24997 L 105.83333 476.24997 L 211.66666 423.3333 Q 291.04166 423.3333 317.49997 396.87497 L 370.41666 396.87497 L 529.1666 370.41666 Q 714.37494 317.49997 714.37494 317.49997 L 714.37494 317.49997 L 926.0416 264.5833 Q 1164.1666 211.66666 1164.1666 105.83333 Q 1217.0833 -26.458332 1217.0833 0.0 z M 423.3333 661.4583 Q 423.3333 661.4583 449.79166 661.4583 Q 449.79166 687.9166 423.3333 687.9166 Q 423.3333 687.9166 423.3333 661.4583 z" svg:height="8.995832mm" draw:style-name="style-608" svg:viewBox="0.0 0.0 1534.5833 899.5833" svg:width="15.345833mm" svg:x="130.17499mm" svg:y="205.84583mm"/>
          <draw:path svg:d="M 899.5833 0.0 L 899.5833 0.0 L 899.5833 26.458332 L 899.5833 52.916664 L 899.5833 79.37499 L 899.5833 105.83333 L 873.12494 132.29166 L 846.6666 158.74998 L 846.6666 185.20833 L 846.6666 211.66666 L 820.2083 211.66666 L 820.2083 211.66666 L 582.0833 687.9166 Q 370.41666 1164.1666 370.41666 1164.1666 Q 370.41666 1164.1666 343.9583 1164.1666 L 343.9583 1190.6249 L 343.9583 1190.6249 Q 317.49997 1190.6249 317.49997 1217.0833 L 317.49997 1217.0833 L 264.5833 1217.0833 Q 185.20833 1217.0833 158.74998 1269.9999 L 158.74998 1296.4583 L 132.29166 1296.4583 L 132.29166 1269.9999 L 105.83333 1269.9999 L 79.37499 1269.9999 L 79.37499 1296.4583 L 52.916664 1296.4583 L 52.916664 1322.9166 L 52.916664 1375.8333 L 26.458332 1375.8333 L 26.458332 1375.8333 L 26.458332 1349.3749 L 0.0 1349.3749 L 0.0 1269.9999 L 0.0 1164.1666 L 26.458332 1164.1666 L 26.458332 1164.1666 L 26.458332 1137.7083 L 52.916664 1137.7083 L 52.916664 1137.7083 Q 52.916664 1111.25 52.916664 1084.7916 L 79.37499 1031.875 L 79.37499 1005.4166 L 105.83333 1005.4166 L 105.83333 978.95825 Q 105.83333 952.49994 158.74998 899.5833 Q 158.74998 873.12494 343.9583 661.4583 Q 529.1666 476.24997 634.99994 317.49997 L 740.8333 185.20833 L 767.2916 185.20833 L 767.2916 158.74998 L 767.2916 158.74998 L 793.74994 158.74998 L 793.74994 158.74998 L 793.74994 158.74998 L 793.74994 132.29166 L 793.74994 132.29166 L 820.2083 132.29166 L 820.2083 105.83333 L 820.2083 105.83333 L 846.6666 105.83333 L 846.6666 105.83333 L 846.6666 105.83333 L 846.6666 79.37499 L 846.6666 79.37499 L 873.12494 52.916664 L 899.5833 26.458332 L 899.5833 26.458332 L 899.5833 0.0 L 899.5833 0.0 z" svg:height="13.758332mm" draw:style-name="style-609" svg:viewBox="0.0 0.0 899.5833 1375.8333" svg:width="8.995832mm" svg:x="120.12083mm" svg:y="166.15833mm"/>
          <draw:path svg:d="M 1164.1666 0.0 L 1164.1666 0.0 L 1164.1666 0.0 L 1164.1666 26.458332 L 1243.5416 79.37499 Q 1322.9166 132.29166 1402.2916 264.5833 Q 1481.6666 370.41666 1508.1249 423.3333 Q 1534.5833 476.24997 1561.0416 502.7083 Q 1587.4999 502.7083 1613.9583 476.24997 Q 1613.9583 449.79166 1640.4166 449.79166 Q 1693.3333 449.79166 1693.3333 608.5416 Q 1693.3333 767.2916 1693.3333 820.2083 Q 1693.3333 899.5833 1719.7916 1005.4166 L 1719.7916 1111.25 L 1693.3333 1111.25 Q 1693.3333 1137.7083 1666.8749 1111.25 Q 1640.4166 1084.7916 1613.9583 1111.25 Q 1587.4999 1137.7083 1587.4999 1190.6249 L 1561.0416 1243.5416 L 1534.5833 1243.5416 L 1481.6666 1243.5416 L 1481.6666 1243.5416 Q 1481.6666 1217.0833 1455.2083 1217.0833 L 1455.2083 1217.0833 L 1428.7499 1217.0833 Q 1428.7499 1190.6249 1375.8333 1190.6249 L 1322.9166 1164.1666 L 1322.9166 1164.1666 L 1322.9166 1137.7083 L 1269.9999 1137.7083 Q 1243.5416 1137.7083 1217.0833 1111.25 Q 1164.1666 1111.25 1164.1666 1031.875 L 1164.1666 926.0416 L 1137.7083 926.0416 L 1137.7083 926.0416 L 1137.7083 899.5833 L 1111.25 899.5833 L 1111.25 899.5833 L 1111.25 899.5833 L 1111.25 899.5833 Q 1111.25 873.12494 1058.3333 873.12494 Q 1031.875 873.12494 1005.4166 820.2083 Q 1005.4166 793.74994 978.95825 793.74994 Q 952.49994 793.74994 952.49994 820.2083 L 952.49994 846.6666 L 926.0416 846.6666 L 899.5833 846.6666 L 899.5833 793.74994 Q 926.0416 740.8333 952.49994 740.8333 Q 978.95825 714.37494 978.95825 714.37494 L 978.95825 714.37494 L 978.95825 714.37494 L 1005.4166 714.37494 L 1005.4166 714.37494 L 1005.4166 714.37494 L 1005.4166 687.9166 L 1005.4166 687.9166 L 1031.875 687.9166 L 1031.875 661.4583 L 1005.4166 661.4583 L 952.49994 661.4583 L 926.0416 661.4583 L 899.5833 661.4583 L 846.6666 661.4583 Q 767.2916 661.4583 740.8333 687.9166 Q 740.8333 714.37494 740.8333 661.4583 Q 714.37494 634.99994 687.9166 634.99994 Q 661.4583 634.99994 661.4583 661.4583 Q 634.99994 714.37494 634.99994 661.4583 Q 634.99994 608.5416 582.0833 608.5416 Q 529.1666 608.5416 476.24997 608.5416 Q 449.79166 608.5416 396.87497 634.99994 Q 343.9583 661.4583 264.5833 634.99994 L 211.66666 582.0833 L 211.66666 582.0833 L 185.20833 608.5416 L 185.20833 608.5416 L 185.20833 608.5416 L 158.74998 608.5416 L 105.83333 608.5416 L 79.37499 582.0833 L 52.916664 582.0833 L 52.916664 555.625 L 52.916664 529.1666 L 105.83333 476.24997 Q 158.74998 423.3333 185.20833 396.87497 L 185.20833 370.41666 L 105.83333 370.41666 L 0.0 370.41666 L 0.0 343.9583 L 0.0 343.9583 L 26.458332 343.9583 L 52.916664 343.9583 L 79.37499 317.49997 L 105.83333 291.04166 L 264.5833 238.12498 Q 396.87497 185.20833 767.2916 105.83333 Q 1137.7083 26.458332 1164.1666 0.0 z" svg:height="12.435416mm" draw:style-name="style-610" svg:viewBox="0.0 0.0 1719.7916 1243.5416" svg:width="17.197916mm" svg:x="119.59166mm" svg:y="59.00208mm"/>
          <draw:path svg:d="M 211.66666 52.916664 L 211.66666 0.0 L 238.12498 52.916664 Q 264.5833 105.83333 291.04166 105.83333 Q 317.49997 105.83333 555.625 79.37499 L 767.2916 79.37499 L 767.2916 105.83333 L 767.2916 105.83333 L 767.2916 105.83333 Q 740.8333 105.83333 740.8333 132.29166 L 740.8333 132.29166 L 714.37494 132.29166 Q 687.9166 158.74998 608.5416 158.74998 L 502.7083 185.20833 L 449.79166 185.20833 Q 370.41666 211.66666 185.20833 317.49997 L 26.458332 449.79166 L 26.458332 423.3333 Q 26.458332 396.87497 105.83333 291.04166 Q 185.20833 185.20833 158.74998 185.20833 L 132.29166 211.66666 L 132.29166 211.66666 L 132.29166 211.66666 L 105.83333 238.12498 Q 79.37499 264.5833 79.37499 264.5833 L 79.37499 264.5833 L 52.916664 264.5833 L 52.916664 264.5833 L 26.458332 291.04166 L 0.0 291.04166 L 0.0 264.5833 L 26.458332 238.12498 L 26.458332 238.12498 L 26.458332 211.66666 L 26.458332 211.66666 L 26.458332 211.66666 L 52.916664 211.66666 L 52.916664 211.66666 L 52.916664 211.66666 L 79.37499 185.20833 L 79.37499 185.20833 L 79.37499 158.74998 L 105.83333 158.74998 L 132.29166 158.74998 L 158.74998 132.29166 L 185.20833 132.29166 L 185.20833 105.83333 L 185.20833 79.37499 L 211.66666 52.916664 z" svg:height="4.497916mm" draw:style-name="style-611" svg:viewBox="0.0 0.0 767.2916 449.79166" svg:width="7.6729164mm" svg:x="114.564575mm" svg:y="120.649994mm"/>
          <draw:path svg:d="M 52.916664 105.83333 L 79.37499 26.458332 L 105.83333 0.0 L 132.29166 0.0 L 158.74998 0.0 L 158.74998 0.0 L 211.66666 79.37499 Q 264.5833 132.29166 264.5833 185.20833 L 264.5833 211.66666 L 211.66666 211.66666 Q 185.20833 238.12498 185.20833 238.12498 L 185.20833 238.12498 L 132.29166 238.12498 Q 79.37499 238.12498 52.916664 211.66666 L 0.0 211.66666 L 0.0 185.20833 Q 0.0 185.20833 52.916664 105.83333 z" svg:height="2.38125mm" draw:style-name="style-612" svg:viewBox="0.0 0.0 264.5833 238.12498" svg:width="2.6458333mm" svg:x="22.754166mm" svg:y="143.13957mm"/>
          <draw:path svg:d="M 476.24997 0.0 L 476.24997 26.458332 L 476.24997 132.29166 Q 502.7083 238.12498 502.7083 238.12498 L 502.7083 264.5833 L 502.7083 291.04166 L 502.7083 291.04166 L 343.9583 291.04166 L 158.74998 291.04166 L 79.37499 291.04166 L 26.458332 291.04166 L 26.458332 291.04166 L 26.458332 291.04166 L 0.0 238.12498 L 0.0 185.20833 L 0.0 105.83333 L 0.0 26.458332 L 238.12498 0.0 Q 476.24997 -26.458332 476.24997 0.0 z" svg:height="2.9104166mm" draw:style-name="style-613" svg:viewBox="0.0 0.0 502.7083 291.04166" svg:width="5.027083mm" svg:x="136.2604mm" svg:y="197.11458mm"/>
          <draw:path svg:d="M 846.6666 0.0 L 873.12494 0.0 L 873.12494 0.0 Q 873.12494 0.0 899.5833 52.916664 Q 899.5833 105.83333 873.12494 105.83333 Q 820.2083 105.83333 820.2083 132.29166 Q 793.74994 158.74998 714.37494 158.74998 L 661.4583 158.74998 L 661.4583 185.20833 L 661.4583 185.20833 L 634.99994 211.66666 L 634.99994 238.12498 L 608.5416 238.12498 L 582.0833 264.5833 L 608.5416 264.5833 L 634.99994 264.5833 L 634.99994 291.04166 L 661.4583 317.49997 L 661.4583 343.9583 L 661.4583 370.41666 L 634.99994 370.41666 L 634.99994 370.41666 L 661.4583 396.87497 L 687.9166 423.3333 L 714.37494 423.3333 L 740.8333 423.3333 L 740.8333 423.3333 Q 740.8333 423.3333 687.9166 449.79166 L 634.99994 476.24997 L 582.0833 476.24997 L 529.1666 476.24997 L 449.79166 476.24997 Q 396.87497 476.24997 238.12498 529.1666 L 79.37499 582.0833 L 26.458332 582.0833 L 0.0 582.0833 L 0.0 529.1666 L 0.0 502.7083 L 0.0 476.24997 L 26.458332 449.79166 L 26.458332 423.3333 L 26.458332 396.87497 L 52.916664 396.87497 L 52.916664 370.41666 L 52.916664 370.41666 L 79.37499 370.41666 L 79.37499 317.49997 L 79.37499 291.04166 L 79.37499 264.5833 L 79.37499 238.12498 L 105.83333 238.12498 L 105.83333 211.66666 L 185.20833 185.20833 Q 264.5833 158.74998 264.5833 132.29166 L 264.5833 105.83333 L 317.49997 105.83333 L 370.41666 105.83333 L 370.41666 79.37499 L 396.87497 79.37499 L 396.87497 79.37499 L 396.87497 52.916664 L 449.79166 52.916664 L 529.1666 52.916664 L 529.1666 52.916664 L 529.1666 52.916664 L 555.625 52.916664 L 582.0833 52.916664 L 661.4583 52.916664 L 714.37494 52.916664 L 767.2916 26.458332 Q 820.2083 0.0 846.6666 0.0 z" svg:height="5.820833mm" draw:style-name="style-614" svg:viewBox="0.0 0.0 899.5833 582.0833" svg:width="8.995832mm" svg:x="160.0729mm" svg:y="183.62082mm"/>
          <draw:path svg:d="M 1904.9999 0.0 L 1957.9165 0.0 L 2063.75 26.458332 Q 2143.125 52.916664 2222.5 105.83333 Q 2275.4165 158.74998 2248.9583 185.20833 Q 2222.5 185.20833 2248.9583 317.49997 Q 2275.4165 423.3333 2301.875 423.3333 Q 2328.3333 396.87497 2328.3333 423.3333 Q 2328.3333 476.24997 2381.2498 476.24997 Q 2434.1665 502.7083 2487.0833 529.1666 Q 2513.5415 529.1666 2539.9998 502.7083 Q 2592.9165 449.79166 2645.8333 502.7083 Q 2698.7498 555.625 2698.7498 529.1666 Q 2698.7498 502.7083 2778.1248 529.1666 Q 2857.4998 582.0833 2857.4998 714.37494 Q 2910.4165 846.6666 2936.8748 820.2083 Q 2963.3333 793.74994 2963.3333 820.2083 L 2989.7915 820.2083 L 2989.7915 1243.5416 L 2989.7915 1666.8749 L 2989.7915 1666.8749 L 2963.3333 1666.8749 L 2963.3333 1613.9583 Q 2963.3333 1561.0416 2910.4165 1561.0416 Q 2857.4998 1534.5833 2831.0415 1587.4999 L 2804.5833 1613.9583 L 2804.5833 1613.9583 L 2804.5833 1640.4166 L 2751.6665 1666.8749 Q 2672.2915 1693.3333 2725.2083 1719.7916 Q 2751.6665 1719.7916 2751.6665 1746.2499 Q 2751.6665 1799.1666 2751.6665 1799.1666 Q 2698.7498 1799.1666 2725.2083 1825.6249 Q 2725.2083 1852.0833 2645.8333 1904.9999 Q 2592.9165 1984.3749 2566.4583 2010.8333 L 2566.4583 2037.2915 L 2539.9998 2037.2915 Q 2513.5415 2037.2915 2513.5415 2010.8333 Q 2539.9998 1957.9165 2460.6248 1931.4583 L 2407.7083 1904.9999 L 2407.7083 1904.9999 L 2381.2498 1904.9999 L 2381.2498 1931.4583 L 2381.2498 1957.9165 L 2407.7083 2010.8333 Q 2434.1665 2063.75 2460.6248 2090.2083 L 2487.0833 2090.2083 L 2487.0833 2116.6665 L 2487.0833 2143.125 L 2460.6248 2143.125 L 2434.1665 2116.6665 L 2434.1665 2116.6665 L 2434.1665 2116.6665 L 2407.7083 2116.6665 L 2407.7083 2116.6665 L 2381.2498 2090.2083 L 2354.7915 2090.2083 L 2354.7915 2063.75 L 2354.7915 2037.2915 L 2328.3333 2037.2915 Q 2301.875 2037.2915 2301.875 2010.8333 Q 2275.4165 1984.3749 2222.5 1931.4583 L 2116.6665 1878.5416 L 2116.6665 1878.5416 L 2116.6665 1852.0833 L 2090.2083 1852.0833 L 2063.75 1852.0833 L 2063.75 1825.6249 L 2063.75 1825.6249 L 2037.2915 1825.6249 L 2037.2915 1799.1666 L 2037.2915 1799.1666 L 2010.8333 1799.1666 L 2010.8333 1799.1666 L 2010.8333 1799.1666 L 1957.9165 1772.7083 L 1931.4583 1772.7083 L 1931.4583 1799.1666 L 1957.9165 1825.6249 L 1957.9165 1852.0833 L 1957.9165 1878.5416 L 1984.3749 1878.5416 L 1984.3749 1904.9999 L 1984.3749 1904.9999 L 2010.8333 1904.9999 L 2010.8333 1957.9165 L 2010.8333 1984.3749 L 2116.6665 2143.125 Q 2222.5 2328.3333 2248.9583 2328.3333 Q 2275.4165 2328.3333 2328.3333 2407.7083 Q 2381.2498 2487.0833 2354.7915 2513.5415 Q 2328.3333 2539.9998 2328.3333 2539.9998 L 2328.3333 2539.9998 L 2354.7915 2539.9998 L 2354.7915 2539.9998 L 2354.7915 2566.4583 L 2381.2498 2566.4583 L 2381.2498 2592.9165 L 2381.2498 2645.8333 L 2407.7083 2672.2915 L 2407.7083 2698.7498 L 2381.2498 2698.7498 L 2328.3333 2698.7498 L 2301.875 2698.7498 L 2275.4165 2698.7498 L 2275.4165 2698.7498 Q 2275.4165 2698.7498 2169.5833 2672.2915 Q 2063.75 2645.8333 1984.3749 2619.3748 L 1931.4583 2592.9165 L 1931.4583 2619.3748 L 1957.9165 2619.3748 L 1957.9165 2619.3748 Q 1957.9165 2645.8333 1904.9999 2645.8333 L 1878.5416 2672.2915 L 1878.5416 2645.8333 L 1878.5416 2592.9165 L 1852.0833 2592.9165 L 1825.6249 2592.9165 L 1825.6249 2619.3748 L 1799.1666 2619.3748 L 1799.1666 2619.3748 L 1799.1666 2592.9165 L 1799.1666 2592.9165 Q 1799.1666 2592.9165 1772.7083 2592.9165 Q 1772.7083 2592.9165 1746.2499 2592.9165 Q 1746.2499 2566.4583 1666.8749 2592.9165 Q 1587.4999 2645.8333 1508.1249 2566.4583 Q 1428.7499 2513.5415 1428.7499 2381.2498 Q 1428.7499 2275.4165 1349.3749 2169.5833 L 1269.9999 2037.2915 L 1269.9999 2010.8333 L 1269.9999 1957.9165 L 1243.5416 1957.9165 L 1243.5416 1957.9165 L 1243.5416 1931.4583 L 1217.0833 1931.4583 L 1217.0833 1904.9999 L 1217.0833 1878.5416 L 1190.6249 1852.0833 L 1164.1666 1825.6249 L 1164.1666 1799.1666 Q 1164.1666 1772.7083 1084.7916 1693.3333 Q 1005.4166 1587.4999 873.12494 1455.2083 Q 714.37494 1322.9166 476.24997 1111.25 Q 264.5833 899.5833 185.20833 873.12494 L 105.83333 846.6666 L 52.916664 846.6666 L 0.0 846.6666 L 0.0 820.2083 L 0.0 793.74994 L 52.916664 793.74994 L 79.37499 793.74994 L 79.37499 767.2916 L 79.37499 767.2916 L 105.83333 767.2916 L 132.29166 740.8333 L 132.29166 740.8333 L 158.74998 740.8333 L 370.41666 582.0833 Q 582.0833 423.3333 926.0416 317.49997 Q 1269.9999 211.66666 1481.6666 132.29166 Q 1666.8749 52.916664 1666.8749 52.916664 L 1666.8749 52.916664 L 1772.7083 26.458332 Q 1878.5416 0.0 1904.9999 0.0 z M 2698.7498 1561.0416 Q 2725.2083 1561.0416 2725.2083 1587.4999 Q 2725.2083 1613.9583 2698.7498 1613.9583 Q 2672.2915 1613.9583 2672.2915 1587.4999 Q 2672.2915 1561.0416 2698.7498 1561.0416 z" svg:height="26.9875mm" draw:style-name="style-615" svg:viewBox="0.0 0.0 2989.7915 2698.7498" svg:width="29.897915mm" svg:x="190.49998mm" svg:y="141.28749mm"/>
          <draw:path svg:d="M 0.0 0.0 L 52.916664 0.0 L 52.916664 0.0 Q 79.37499 0.0 105.83333 26.458332 L 158.74998 52.916664 L 185.20833 52.916664 L 211.66666 52.916664 L 238.12498 79.37499 L 264.5833 105.83333 L 317.49997 105.83333 L 343.9583 105.83333 L 476.24997 185.20833 Q 582.0833 264.5833 608.5416 264.5833 L 608.5416 264.5833 L 634.99994 291.04166 L 661.4583 317.49997 L 661.4583 317.49997 L 687.9166 317.49997 L 687.9166 317.49997 L 687.9166 317.49997 L 714.37494 343.9583 L 740.8333 370.41666 L 740.8333 370.41666 L 740.8333 370.41666 L 767.2916 370.41666 L 767.2916 370.41666 L 767.2916 396.87497 L 793.74994 396.87497 L 793.74994 396.87497 L 793.74994 423.3333 L 740.8333 423.3333 L 714.37494 423.3333 L 608.5416 396.87497 Q 502.7083 370.41666 317.49997 343.9583 L 132.29166 317.49997 L 105.83333 291.04166 L 79.37499 291.04166 L 79.37499 264.5833 L 52.916664 264.5833 L 52.916664 264.5833 L 52.916664 264.5833 L 52.916664 238.12498 L 52.916664 238.12498 L 26.458332 238.12498 Q 26.458332 211.66666 0.0 105.83333 Q -26.458332 0.0 0.0 0.0 z" svg:height="4.233333mm" draw:style-name="style-616" svg:viewBox="0.0 0.0 793.74994 423.3333" svg:width="7.9374995mm" svg:x="194.73332mm" svg:y="175.68332mm"/>
          <draw:path svg:d="M 105.83333 0.0 L 105.83333 26.458332 L 105.83333 26.458332 L 105.83333 26.458332 L 105.83333 52.916664 L 105.83333 52.916664 L 132.29166 52.916664 L 132.29166 79.37499 L 132.29166 79.37499 L 158.74998 79.37499 L 158.74998 79.37499 L 158.74998 79.37499 L 158.74998 105.83333 L 158.74998 105.83333 L 238.12498 185.20833 Q 317.49997 264.5833 317.49997 264.5833 L 317.49997 291.04166 L 317.49997 291.04166 L 317.49997 291.04166 L 317.49997 317.49997 L 317.49997 343.9583 L 317.49997 343.9583 L 317.49997 343.9583 L 291.04166 370.41666 L 264.5833 370.41666 L 264.5833 343.9583 Q 264.5833 343.9583 238.12498 343.9583 L 238.12498 343.9583 L 238.12498 343.9583 Q 211.66666 317.49997 211.66666 317.49997 L 211.66666 317.49997 L 211.66666 317.49997 Q 185.20833 291.04166 52.916664 185.20833 Q -105.83333 26.458332 0.0 0.0 Q 79.37499 -26.458332 105.83333 0.0 z" svg:height="3.7041664mm" draw:style-name="style-617" svg:viewBox="0.0 0.0 317.49997 370.41666" svg:width="3.1749997mm" svg:x="83.07916mm" svg:y="215.10623mm"/>
          <draw:path svg:d="M 211.66666 26.458332 L 211.66666 0.0 L 264.5833 132.29166 Q 317.49997 238.12498 317.49997 343.9583 Q 317.49997 396.87497 264.5833 396.87497 Q 238.12498 370.41666 211.66666 502.7083 Q 185.20833 661.4583 185.20833 714.37494 L 185.20833 740.8333 L 185.20833 740.8333 Q 185.20833 740.8333 158.74998 714.37494 Q 158.74998 661.4583 132.29166 661.4583 Q 105.83333 661.4583 79.37499 740.8333 Q 26.458332 820.2083 26.458332 820.2083 L 26.458332 793.74994 L 26.458332 767.2916 Q 26.458332 767.2916 0.0 740.8333 L 0.0 714.37494 L 0.0 714.37494 L 26.458332 687.9166 L 26.458332 687.9166 L 26.458332 661.4583 L 26.458332 661.4583 Q 26.458332 661.4583 52.916664 608.5416 Q 79.37499 555.625 52.916664 555.625 Q 26.458332 555.625 52.916664 343.9583 L 79.37499 132.29166 L 79.37499 105.83333 Q 105.83333 79.37499 158.74998 52.916664 Q 211.66666 52.916664 211.66666 26.458332 z" svg:height="8.202083mm" draw:style-name="style-618" svg:viewBox="0.0 0.0 317.49997 820.2083" svg:width="3.1749997mm" svg:x="91.81041mm" svg:y="101.33541mm"/>
          <draw:path svg:d="M 158.74998 0.0 L 158.74998 0.0 L 158.74998 0.0 L 185.20833 0.0 L 185.20833 0.0 L 185.20833 26.458332 L 185.20833 26.458332 L 211.66666 26.458332 L 264.5833 105.83333 Q 317.49997 185.20833 396.87497 238.12498 Q 476.24997 291.04166 555.625 291.04166 Q 608.5416 291.04166 608.5416 264.5833 L 608.5416 264.5833 L 634.99994 238.12498 L 634.99994 211.66666 L 634.99994 211.66666 L 661.4583 211.66666 L 661.4583 185.20833 L 661.4583 132.29166 L 687.9166 132.29166 Q 714.37494 132.29166 714.37494 158.74998 L 714.37494 185.20833 L 740.8333 185.20833 L 740.8333 185.20833 L 714.37494 291.04166 Q 714.37494 396.87497 714.37494 396.87497 Q 714.37494 396.87497 714.37494 423.3333 L 714.37494 423.3333 L 740.8333 449.79166 L 740.8333 449.79166 L 714.37494 449.79166 Q 661.4583 449.79166 661.4583 423.3333 L 661.4583 423.3333 L 661.4583 423.3333 Q 661.4583 423.3333 634.99994 396.87497 L 608.5416 343.9583 L 608.5416 343.9583 L 608.5416 343.9583 L 608.5416 370.41666 L 608.5416 370.41666 L 555.625 502.7083 Q 502.7083 661.4583 476.24997 767.2916 L 449.79166 846.6666 L 449.79166 846.6666 L 449.79166 873.12494 L 449.79166 873.12494 L 449.79166 873.12494 L 423.3333 873.12494 L 423.3333 873.12494 L 423.3333 899.5833 L 396.87497 899.5833 L 396.87497 899.5833 L 396.87497 926.0416 L 396.87497 926.0416 L 370.41666 926.0416 L 370.41666 899.5833 L 396.87497 873.12494 L 396.87497 820.2083 Q 396.87497 740.8333 370.41666 714.37494 Q 343.9583 714.37494 211.66666 714.37494 Q 79.37499 687.9166 79.37499 608.5416 Q 79.37499 555.625 26.458332 555.625 L 0.0 555.625 L 0.0 555.625 Q 26.458332 529.1666 79.37499 396.87497 Q 132.29166 264.5833 132.29166 132.29166 L 132.29166 26.458332 L 132.29166 26.458332 Q 158.74998 26.458332 158.74998 0.0 z" svg:height="9.260416mm" draw:style-name="style-619" svg:viewBox="0.0 0.0 740.8333 926.0416" svg:width="7.408333mm" svg:x="158.48541mm" svg:y="190.76457mm"/>
          <draw:path svg:d="M 370.41666 26.458332 L 449.79166 52.916664 L 529.1666 79.37499 Q 608.5416 105.83333 634.99994 132.29166 Q 634.99994 158.74998 582.0833 158.74998 Q 529.1666 158.74998 502.7083 185.20833 L 449.79166 211.66666 L 370.41666 211.66666 L 291.04166 211.66666 L 238.12498 238.12498 L 185.20833 238.12498 L 185.20833 211.66666 L 185.20833 185.20833 L 132.29166 185.20833 Q 79.37499 158.74998 26.458332 158.74998 L 0.0 158.74998 L 79.37499 79.37499 Q 132.29166 0.0 211.66666 0.0 Q 291.04166 0.0 370.41666 26.458332 z" svg:height="2.38125mm" draw:style-name="style-620" svg:viewBox="0.0 0.0 634.99994 238.12498" svg:width="6.3499994mm" svg:x="59.531246mm" svg:y="152.92915mm"/>
          <draw:path svg:d="M 370.41666 79.37499 L 396.87497 0.0 L 423.3333 52.916664 Q 449.79166 79.37499 502.7083 105.83333 L 555.625 105.83333 L 608.5416 158.74998 Q 687.9166 185.20833 714.37494 211.66666 L 714.37494 211.66666 L 767.2916 264.5833 Q 820.2083 343.9583 767.2916 317.49997 Q 714.37494 317.49997 687.9166 317.49997 L 687.9166 317.49997 L 661.4583 317.49997 Q 634.99994 317.49997 687.9166 396.87497 Q 714.37494 476.24997 740.8333 502.7083 L 740.8333 502.7083 L 740.8333 529.1666 Q 740.8333 555.625 687.9166 529.1666 Q 661.4583 502.7083 634.99994 582.0833 L 634.99994 661.4583 L 608.5416 661.4583 L 555.625 661.4583 L 529.1666 687.9166 L 502.7083 687.9166 L 502.7083 661.4583 Q 502.7083 608.5416 449.79166 582.0833 Q 396.87497 555.625 370.41666 502.7083 Q 343.9583 449.79166 264.5833 423.3333 Q 185.20833 396.87497 185.20833 370.41666 Q 158.74998 343.9583 132.29166 343.9583 L 79.37499 343.9583 L 79.37499 317.49997 L 79.37499 317.49997 L 52.916664 317.49997 L 52.916664 291.04166 L 26.458332 291.04166 L 0.0 291.04166 L 0.0 291.04166 L 0.0 291.04166 L 52.916664 264.5833 L 105.83333 238.12498 L 105.83333 238.12498 L 132.29166 238.12498 L 132.29166 211.66666 L 132.29166 185.20833 L 158.74998 185.20833 L 158.74998 185.20833 L 211.66666 185.20833 Q 264.5833 185.20833 317.49997 185.20833 Q 343.9583 185.20833 370.41666 79.37499 z" svg:height="6.879166mm" draw:style-name="style-621" svg:viewBox="0.0 0.0 767.2916 687.9166" svg:width="7.6729164mm" svg:x="102.393745mm" svg:y="121.44374mm"/>
          <draw:path svg:d="M 1349.3749 0.0 L 1349.3749 0.0 L 4788.958 0.0 L 8255.0 0.0 L 8255.0 5609.1665 L 8255.0 11218.333 L 8255.0 11218.333 L 8255.0 11244.791 L 8255.0 11271.249 L 8255.0 11324.166 L 8228.541 11324.166 Q 8228.541 11324.166 8202.083 11271.249 Q 8175.6245 11218.333 8122.708 11218.333 Q 8043.333 11191.874 8043.333 11165.416 Q 8016.8745 11138.958 8016.8745 11218.333 Q 7963.958 11271.249 7963.958 11244.791 Q 7963.958 11218.333 7911.041 11218.333 Q 7858.1245 11218.333 7858.1245 11191.874 Q 7831.666 11165.416 7805.208 11165.416 Q 7778.7495 11165.416 7752.291 11244.791 L 7699.3745 11324.166 L 7699.3745 11324.166 L 7699.3745 11324.166 L 7699.3745 11350.624 L 7699.3745 11350.624 L 7672.9165 11350.624 L 7672.9165 11350.624 L 7672.9165 11112.499 Q 7699.3745 10874.374 7699.3745 5662.083 Q 7699.3745 423.3333 7672.9165 396.87497 Q 7619.9995 370.41666 7487.708 343.9583 L 7381.8745 317.49997 L 7328.958 317.49997 Q 7302.4995 317.49997 7276.0415 291.04166 L 7249.583 291.04166 L 7249.583 291.04166 Q 7249.583 264.5833 6984.9995 238.12498 Q 6720.4165 211.66666 6270.6245 211.66666 L 5820.833 211.66666 L 5767.9165 211.66666 Q 5714.9995 211.66666 5053.5415 211.66666 L 4418.5415 211.66666 L 4339.1665 211.66666 Q 4259.7915 211.66666 3836.4583 238.12498 L 3439.5833 264.5833 L 3413.1248 291.04166 L 3386.6665 317.49997 L 3307.2915 317.49997 L 3227.9165 317.49997 L 3227.9165 343.9583 L 3227.9165 343.9583 L 2778.1248 343.9583 Q 2301.875 370.41666 1825.6249 370.41666 L 1322.9166 370.41666 L 661.4583 370.41666 L 26.458332 370.41666 L 26.458332 370.41666 L 26.458332 370.41666 L 26.458332 343.9583 L 26.458332 343.9583 L 52.916664 317.49997 L 52.916664 291.04166 L 26.458332 291.04166 L 0.0 264.5833 L 291.04166 238.12498 Q 608.5416 211.66666 608.5416 185.20833 Q 634.99994 158.74998 793.74994 158.74998 Q 978.95825 132.29166 978.95825 158.74998 Q 1005.4166 158.74998 1031.875 158.74998 Q 1084.7916 158.74998 1137.7083 132.29166 Q 1217.0833 105.83333 1269.9999 105.83333 Q 1322.9166 79.37499 1322.9166 52.916664 Q 1349.3749 26.458332 1349.3749 0.0 z" svg:height="113.50624mm" draw:style-name="style-622" svg:viewBox="0.0 0.0 8255.0 11350.624" svg:width="82.549995mm" svg:x="143.66875mm" svg:y="0.0mm"/>
          <draw:path svg:d="M 555.625 0.0 L 582.0833 0.0 L 582.0833 291.04166 Q 582.0833 582.0833 634.99994 608.5416 Q 687.9166 634.99994 687.9166 634.99994 L 687.9166 634.99994 L 634.99994 634.99994 Q 582.0833 634.99994 582.0833 608.5416 L 555.625 608.5416 L 555.625 529.1666 Q 555.625 423.3333 476.24997 423.3333 Q 423.3333 423.3333 211.66666 343.9583 L 0.0 264.5833 L 0.0 264.5833 Q 0.0 238.12498 0.0 211.66666 L 0.0 158.74998 L 52.916664 158.74998 L 79.37499 158.74998 L 238.12498 105.83333 Q 423.3333 79.37499 476.24997 52.916664 Q 529.1666 0.0 555.625 0.0 z" svg:height="6.3499994mm" draw:style-name="style-623" svg:viewBox="0.0 0.0 687.9166 634.99994" svg:width="6.879166mm" svg:x="178.85832mm" svg:y="93.6625mm"/>
          <draw:path svg:d="M 873.12494 0.0 L 899.5833 0.0 L 926.0416 52.916664 Q 926.0416 132.29166 926.0416 264.5833 Q 873.12494 396.87497 846.6666 396.87497 Q 820.2083 396.87497 793.74994 476.24997 L 767.2916 529.1666 L 767.2916 555.625 L 767.2916 582.0833 L 793.74994 582.0833 L 793.74994 582.0833 L 820.2083 582.0833 L 873.12494 582.0833 L 926.0416 582.0833 L 978.95825 582.0833 L 1005.4166 555.625 Q 1031.875 555.625 1031.875 529.1666 Q 1031.875 502.7083 1058.3333 502.7083 L 1084.7916 502.7083 L 1084.7916 529.1666 Q 1058.3333 582.0833 1084.7916 582.0833 L 1111.25 582.0833 L 1111.25 582.0833 Q 1111.25 582.0833 978.95825 634.99994 L 846.6666 687.9166 L 793.74994 714.37494 L 740.8333 740.8333 L 740.8333 740.8333 L 714.37494 740.8333 L 714.37494 740.8333 L 714.37494 740.8333 L 714.37494 767.2916 L 714.37494 767.2916 L 687.9166 767.2916 L 687.9166 793.74994 L 687.9166 793.74994 L 687.9166 793.74994 L 661.4583 793.74994 Q 634.99994 793.74994 449.79166 926.0416 L 238.12498 1031.875 L 238.12498 1005.4166 Q 238.12498 1005.4166 211.66666 952.49994 L 185.20833 899.5833 L 185.20833 899.5833 L 185.20833 899.5833 L 158.74998 873.12494 L 132.29166 846.6666 L 132.29166 846.6666 L 132.29166 846.6666 L 132.29166 820.2083 L 132.29166 820.2083 L 105.83333 793.74994 L 105.83333 767.2916 L 79.37499 767.2916 L 52.916664 793.74994 L 52.916664 793.74994 L 26.458332 793.74994 L 26.458332 793.74994 L 26.458332 793.74994 L 26.458332 820.2083 L 26.458332 820.2083 L 0.0 793.74994 L 0.0 767.2916 L 0.0 767.2916 L 0.0 740.8333 L 0.0 740.8333 L 26.458332 740.8333 L 26.458332 740.8333 L 26.458332 740.8333 L 26.458332 714.37494 L 26.458332 714.37494 L 52.916664 714.37494 L 52.916664 687.9166 L 396.87497 423.3333 Q 740.8333 158.74998 820.2083 105.83333 Q 873.12494 0.0 873.12494 0.0 z" svg:height="10.318749mm" draw:style-name="style-624" svg:viewBox="0.0 0.0 1111.25 1031.875" svg:width="11.112499mm" svg:x="186.53123mm" svg:y="133.87917mm"/>
          <draw:path svg:d="M 105.83333 0.0 L 185.20833 26.458332 L 238.12498 79.37499 Q 317.49997 105.83333 317.49997 132.29166 L 343.9583 132.29166 L 343.9583 132.29166 L 343.9583 158.74998 L 502.7083 264.5833 Q 661.4583 396.87497 687.9166 449.79166 Q 714.37494 476.24997 767.2916 476.24997 Q 793.74994 476.24997 793.74994 423.3333 Q 793.74994 423.3333 820.2083 396.87497 L 846.6666 396.87497 L 846.6666 396.87497 L 846.6666 423.3333 L 873.12494 423.3333 L 873.12494 423.3333 L 873.12494 423.3333 L 873.12494 423.3333 L 873.12494 449.79166 L 873.12494 449.79166 L 846.6666 449.79166 L 846.6666 476.24997 L 846.6666 476.24997 L 873.12494 476.24997 L 873.12494 502.7083 L 873.12494 529.1666 L 846.6666 529.1666 L 846.6666 529.1666 L 820.2083 555.625 L 793.74994 555.625 L 793.74994 555.625 L 793.74994 582.0833 L 793.74994 582.0833 L 767.2916 582.0833 L 767.2916 634.99994 L 767.2916 687.9166 L 767.2916 687.9166 L 740.8333 687.9166 L 740.8333 661.4583 L 714.37494 661.4583 L 714.37494 661.4583 L 714.37494 634.99994 L 714.37494 634.99994 L 714.37494 634.99994 L 687.9166 634.99994 L 687.9166 634.99994 L 687.9166 608.5416 L 661.4583 608.5416 L 661.4583 608.5416 Q 661.4583 582.0833 634.99994 555.625 Q 608.5416 529.1666 529.1666 476.24997 L 449.79166 423.3333 L 449.79166 423.3333 Q 449.79166 396.87497 423.3333 396.87497 L 423.3333 396.87497 L 423.3333 370.41666 Q 396.87497 370.41666 264.5833 291.04166 L 105.83333 211.66666 L 79.37499 185.20833 Q 26.458332 158.74998 26.458332 158.74998 L 0.0 158.74998 L 0.0 79.37499 Q 26.458332 0.0 105.83333 0.0 z" svg:height="6.879166mm" draw:style-name="style-625" svg:viewBox="0.0 0.0 873.12494 687.9166" svg:width="8.73125mm" svg:x="54.239582mm" svg:y="209.54999mm"/>
          <draw:path svg:d="M 0.0 26.458332 L 52.916664 0.0 L 238.12498 79.37499 Q 396.87497 132.29166 396.87497 158.74998 L 396.87497 158.74998 L 370.41666 211.66666 Q 343.9583 291.04166 317.49997 291.04166 L 291.04166 291.04166 L 264.5833 291.04166 Q 238.12498 291.04166 211.66666 264.5833 Q 185.20833 238.12498 158.74998 211.66666 Q 132.29166 158.74998 52.916664 105.83333 Q -26.458332 52.916664 0.0 26.458332 z" svg:height="2.9104166mm" draw:style-name="style-626" svg:viewBox="0.0 0.0 396.87497 291.04166" svg:width="3.9687498mm" svg:x="165.89374mm" svg:y="223.04373mm"/>
          <draw:path svg:d="M 476.24997 105.83333 L 502.7083 105.83333 L 529.1666 158.74998 Q 529.1666 185.20833 502.7083 185.20833 Q 476.24997 185.20833 502.7083 211.66666 Q 529.1666 264.5833 529.1666 291.04166 L 529.1666 317.49997 L 423.3333 317.49997 L 343.9583 317.49997 L 343.9583 291.04166 L 317.49997 291.04166 L 317.49997 291.04166 L 317.49997 291.04166 L 317.49997 291.04166 Q 317.49997 264.5833 291.04166 264.5833 Q 264.5833 264.5833 238.12498 211.66666 Q 211.66666 158.74998 158.74998 132.29166 L 79.37499 105.83333 L 79.37499 79.37499 L 52.916664 79.37499 L 52.916664 79.37499 L 52.916664 79.37499 L 0.0 52.916664 Q -52.916664 26.458332 26.458332 0.0 Q 132.29166 0.0 317.49997 52.916664 Q 476.24997 105.83333 476.24997 105.83333 z" svg:height="3.1749997mm" draw:style-name="style-627" svg:viewBox="0.0 0.0 529.1666 317.49997" svg:width="5.2916665mm" svg:x="146.57916mm" svg:y="112.712494mm"/>
          <draw:path svg:d="M 582.0833 79.37499 L 582.0833 0.0 L 582.0833 0.0 L 582.0833 0.0 L 608.5416 0.0 L 608.5416 26.458332 L 608.5416 26.458332 L 634.99994 26.458332 L 634.99994 26.458332 L 634.99994 26.458332 L 634.99994 52.916664 L 634.99994 52.916664 L 661.4583 52.916664 L 661.4583 79.37499 L 661.4583 79.37499 L 634.99994 79.37499 L 634.99994 132.29166 L 634.99994 158.74998 L 661.4583 158.74998 L 661.4583 158.74998 L 687.9166 396.87497 Q 687.9166 661.4583 687.9166 767.2916 L 687.9166 899.5833 L 687.9166 899.5833 Q 661.4583 873.12494 582.0833 899.5833 Q 502.7083 926.0416 476.24997 899.5833 Q 476.24997 873.12494 423.3333 793.74994 Q 370.41666 714.37494 317.49997 767.2916 L 291.04166 820.2083 L 291.04166 820.2083 Q 264.5833 793.74994 211.66666 608.5416 Q 132.29166 396.87497 79.37499 343.9583 Q 52.916664 317.49997 26.458332 370.41666 L 0.0 423.3333 L 0.0 423.3333 L 0.0 423.3333 L 0.0 343.9583 L 0.0 291.04166 L 26.458332 264.5833 L 52.916664 238.12498 L 52.916664 185.20833 L 52.916664 158.74998 L 52.916664 158.74998 L 52.916664 158.74998 L 79.37499 185.20833 L 105.83333 211.66666 L 105.83333 211.66666 L 105.83333 238.12498 L 158.74998 238.12498 L 211.66666 238.12498 L 211.66666 211.66666 L 211.66666 211.66666 L 238.12498 211.66666 L 238.12498 238.12498 L 264.5833 238.12498 L 264.5833 238.12498 L 264.5833 211.66666 L 264.5833 211.66666 L 264.5833 185.20833 L 264.5833 158.74998 L 264.5833 158.74998 L 264.5833 132.29166 L 264.5833 132.29166 L 264.5833 132.29166 L 238.12498 105.83333 L 238.12498 79.37499 L 291.04166 105.83333 Q 343.9583 132.29166 370.41666 158.74998 L 370.41666 158.74998 L 370.41666 158.74998 Q 370.41666 185.20833 476.24997 185.20833 Q 582.0833 185.20833 582.0833 79.37499 z" svg:height="8.995832mm" draw:style-name="style-628" svg:viewBox="0.0 0.0 687.9166 899.5833" svg:width="6.879166mm" svg:x="76.729164mm" svg:y="264.31873mm"/>
          <draw:path svg:d="M 0.0 105.83333 L 0.0 0.0 L 52.916664 0.0 L 105.83333 26.458332 L 132.29166 26.458332 L 158.74998 26.458332 L 185.20833 132.29166 Q 185.20833 238.12498 211.66666 238.12498 Q 238.12498 238.12498 238.12498 264.5833 Q 238.12498 291.04166 264.5833 291.04166 L 264.5833 291.04166 L 264.5833 343.9583 Q 264.5833 396.87497 211.66666 423.3333 Q 185.20833 449.79166 158.74998 449.79166 L 158.74998 476.24997 L 132.29166 476.24997 Q 132.29166 502.7083 132.29166 502.7083 L 105.83333 502.7083 L 105.83333 502.7083 Q 79.37499 476.24997 52.916664 396.87497 L 26.458332 343.9583 L 26.458332 291.04166 Q 26.458332 211.66666 0.0 105.83333 z" svg:height="5.027083mm" draw:style-name="style-629" svg:viewBox="0.0 0.0 264.5833 502.7083" svg:width="2.6458333mm" svg:x="53.710415mm" svg:y="197.64374mm"/>
          <draw:path svg:d="M 132.29166 0.0 L 158.74998 0.0 L 132.29166 52.916664 Q 79.37499 105.83333 79.37499 105.83333 L 79.37499 105.83333 L 105.83333 105.83333 L 105.83333 105.83333 L 105.83333 132.29166 L 132.29166 132.29166 L 132.29166 132.29166 L 132.29166 158.74998 L 238.12498 185.20833 Q 343.9583 211.66666 502.7083 423.3333 Q 661.4583 634.99994 714.37494 793.74994 Q 767.2916 926.0416 793.74994 952.49994 L 793.74994 952.49994 L 793.74994 1005.4166 Q 767.2916 1031.875 767.2916 1058.3333 L 767.2916 1111.25 L 767.2916 1111.25 L 767.2916 1111.25 L 767.2916 1137.7083 L 767.2916 1137.7083 L 767.2916 1164.1666 L 767.2916 1190.6249 L 767.2916 1190.6249 L 767.2916 1217.0833 L 767.2916 1217.0833 L 767.2916 1217.0833 L 793.74994 1243.5416 L 820.2083 1269.9999 L 820.2083 1296.4583 L 820.2083 1322.9166 L 793.74994 1322.9166 L 793.74994 1322.9166 L 793.74994 1296.4583 L 767.2916 1296.4583 L 767.2916 1296.4583 L 767.2916 1269.9999 L 767.2916 1269.9999 L 767.2916 1269.9999 L 740.8333 1243.5416 L 714.37494 1217.0833 L 714.37494 1217.0833 L 714.37494 1217.0833 L 714.37494 1190.6249 L 714.37494 1190.6249 L 687.9166 1190.6249 L 687.9166 1164.1666 L 687.9166 1164.1666 L 661.4583 1164.1666 L 661.4583 1137.7083 Q 661.4583 1111.25 555.625 1031.875 L 476.24997 952.49994 L 449.79166 952.49994 Q 449.79166 952.49994 423.3333 926.0416 L 396.87497 899.5833 L 396.87497 899.5833 Q 396.87497 899.5833 343.9583 873.12494 Q 291.04166 846.6666 238.12498 793.74994 Q 185.20833 740.8333 105.83333 714.37494 L 52.916664 687.9166 L 52.916664 661.4583 L 52.916664 661.4583 L 79.37499 661.4583 Q 132.29166 661.4583 132.29166 582.0833 Q 132.29166 529.1666 105.83333 476.24997 L 105.83333 449.79166 L 185.20833 449.79166 Q 238.12498 449.79166 238.12498 396.87497 L 238.12498 343.9583 L 211.66666 343.9583 L 211.66666 317.49997 L 211.66666 317.49997 Q 185.20833 317.49997 105.83333 264.5833 L 26.458332 185.20833 L 26.458332 158.74998 L 26.458332 158.74998 L 0.0 158.74998 L 0.0 158.74998 L 0.0 132.29166 L 26.458332 132.29166 L 26.458332 132.29166 L 26.458332 105.83333 L 26.458332 105.83333 L 26.458332 105.83333 L 52.916664 79.37499 L 52.916664 52.916664 L 52.916664 52.916664 Q 79.37499 26.458332 79.37499 26.458332 Q 79.37499 0.0 132.29166 0.0 z" svg:height="13.229166mm" draw:style-name="style-630" svg:viewBox="0.0 0.0 820.2083 1322.9166" svg:width="8.202083mm" svg:x="43.656246mm" svg:y="190.49998mm"/>
          <draw:path svg:d="M 926.0416 0.0 L 952.49994 0.0 L 978.95825 0.0 Q 1005.4166 0.0 1058.3333 26.458332 L 1084.7916 26.458332 L 1111.25 26.458332 Q 1111.25 52.916664 1164.1666 52.916664 L 1217.0833 52.916664 L 1322.9166 26.458332 Q 1428.7499 0.0 1455.2083 52.916664 Q 1481.6666 132.29166 1481.6666 79.37499 Q 1481.6666 26.458332 1508.1249 52.916664 Q 1534.5833 105.83333 1534.5833 264.5833 L 1534.5833 396.87497 L 1508.1249 529.1666 Q 1481.6666 687.9166 1481.6666 740.8333 L 1481.6666 767.2916 L 1455.2083 687.9166 Q 1428.7499 608.5416 1349.3749 767.2916 Q 1296.4583 926.0416 1243.5416 899.5833 Q 1217.0833 873.12494 1111.25 1164.1666 Q 1005.4166 1428.7499 978.95825 1428.7499 Q 952.49994 1428.7499 952.49994 1428.7499 L 952.49994 1428.7499 L 952.49994 1428.7499 Q 952.49994 1402.2916 926.0416 1402.2916 L 926.0416 1402.2916 L 926.0416 1375.8333 L 926.0416 1349.3749 L 952.49994 1349.3749 Q 952.49994 1322.9166 899.5833 1322.9166 Q 846.6666 1296.4583 846.6666 1269.9999 Q 846.6666 1217.0833 1058.3333 899.5833 Q 1217.0833 582.0833 1243.5416 476.24997 L 1269.9999 396.87497 L 1243.5416 396.87497 L 1243.5416 423.3333 L 1243.5416 423.3333 L 1217.0833 423.3333 L 1217.0833 449.79166 L 1217.0833 476.24997 L 1190.6249 476.24997 L 1190.6249 476.24997 L 1190.6249 502.7083 L 1164.1666 502.7083 L 1164.1666 502.7083 L 1164.1666 529.1666 L 1164.1666 529.1666 L 1164.1666 529.1666 L 1137.7083 529.1666 L 1137.7083 529.1666 L 1137.7083 555.625 L 1111.25 555.625 L 1111.25 555.625 L 1111.25 582.0833 L 1058.3333 582.0833 Q 1031.875 608.5416 952.49994 714.37494 Q 846.6666 793.74994 793.74994 820.2083 Q 767.2916 820.2083 740.8333 846.6666 Q 740.8333 899.5833 714.37494 926.0416 L 687.9166 952.49994 L 687.9166 952.49994 L 687.9166 952.49994 L 687.9166 978.95825 L 687.9166 978.95825 L 661.4583 978.95825 L 661.4583 1005.4166 L 634.99994 1005.4166 L 634.99994 1005.4166 L 634.99994 978.95825 L 634.99994 978.95825 L 608.5416 978.95825 L 608.5416 1005.4166 L 608.5416 1005.4166 L 582.0833 1005.4166 L 582.0833 1005.4166 L 582.0833 1005.4166 L 555.625 1005.4166 L 529.1666 1005.4166 L 529.1666 1005.4166 L 529.1666 1005.4166 L 502.7083 1005.4166 L 502.7083 1005.4166 L 502.7083 1005.4166 L 502.7083 978.95825 L 502.7083 873.12494 L 502.7083 767.2916 L 502.7083 714.37494 L 502.7083 661.4583 L 529.1666 661.4583 L 555.625 661.4583 L 555.625 634.99994 L 555.625 582.0833 L 529.1666 582.0833 Q 476.24997 582.0833 370.41666 529.1666 L 264.5833 529.1666 L 211.66666 502.7083 L 185.20833 476.24997 L 264.5833 449.79166 Q 317.49997 423.3333 317.49997 396.87497 L 317.49997 396.87497 L 291.04166 396.87497 L 291.04166 370.41666 L 264.5833 370.41666 L 238.12498 370.41666 L 158.74998 343.9583 L 52.916664 317.49997 L 52.916664 317.49997 L 52.916664 317.49997 L 26.458332 317.49997 L 26.458332 317.49997 L 26.458332 291.04166 L 0.0 291.04166 L 0.0 291.04166 L 0.0 291.04166 L 0.0 264.5833 L 0.0 264.5833 L 26.458332 264.5833 L 26.458332 264.5833 L 26.458332 238.12498 L 52.916664 238.12498 L 52.916664 238.12498 L 52.916664 238.12498 L 105.83333 238.12498 L 132.29166 211.66666 L 264.5833 211.66666 Q 370.41666 158.74998 529.1666 158.74998 L 687.9166 158.74998 L 740.8333 132.29166 L 793.74994 105.83333 L 793.74994 105.83333 L 793.74994 105.83333 L 820.2083 105.83333 L 820.2083 105.83333 L 820.2083 79.37499 L 820.2083 79.37499 L 846.6666 79.37499 Q 846.6666 52.916664 846.6666 52.916664 L 820.2083 26.458332 L 846.6666 26.458332 Q 899.5833 0.0 926.0416 0.0 z" svg:height="14.287499mm" draw:style-name="style-631" svg:viewBox="0.0 0.0 1534.5833 1428.7499" svg:width="15.345833mm" svg:x="130.17499mm" svg:y="143.93332mm"/>
          <draw:path svg:d="M 291.04166 449.79166 L 291.04166 793.74994 L 291.04166 873.12494 Q 291.04166 926.0416 264.5833 926.0416 Q 238.12498 926.0416 238.12498 873.12494 L 238.12498 846.6666 L 211.66666 846.6666 L 211.66666 820.2083 L 211.66666 820.2083 L 185.20833 820.2083 L 185.20833 820.2083 L 185.20833 820.2083 L 132.29166 846.6666 Q 105.83333 873.12494 79.37499 846.6666 L 79.37499 820.2083 L 52.916664 820.2083 L 26.458332 820.2083 L 26.458332 846.6666 L 26.458332 873.12494 L 0.0 873.12494 L 0.0 873.12494 L 0.0 449.79166 Q 26.458332 0.0 26.458332 0.0 Q 26.458332 -26.458332 185.20833 52.916664 Q 317.49997 132.29166 291.04166 449.79166 z" svg:height="9.260416mm" draw:style-name="style-632" svg:viewBox="0.0 0.0 291.04166 926.0416" svg:width="2.9104166mm" svg:x="9.260416mm" svg:y="109.80208mm"/>
          <draw:path svg:d="M 79.37499 52.916664 L 79.37499 0.0 L 105.83333 0.0 L 132.29166 0.0 L 132.29166 26.458332 L 132.29166 26.458332 L 158.74998 26.458332 L 158.74998 52.916664 L 158.74998 52.916664 L 185.20833 52.916664 L 185.20833 52.916664 L 185.20833 52.916664 L 291.04166 132.29166 Q 396.87497 211.66666 423.3333 238.12498 Q 449.79166 264.5833 608.5416 370.41666 Q 767.2916 476.24997 767.2916 502.7083 Q 767.2916 529.1666 846.6666 582.0833 Q 926.0416 608.5416 926.0416 634.99994 Q 952.49994 687.9166 1005.4166 687.9166 Q 1084.7916 687.9166 1084.7916 687.9166 Q 1084.7916 714.37494 1111.25 740.8333 L 1111.25 740.8333 L 1111.25 793.74994 L 1137.7083 820.2083 L 1137.7083 846.6666 L 1137.7083 873.12494 L 1164.1666 899.5833 L 1190.6249 926.0416 L 1190.6249 926.0416 L 1190.6249 952.49994 L 1243.5416 952.49994 Q 1269.9999 1005.4166 1269.9999 1005.4166 L 1296.4583 1005.4166 L 1296.4583 1005.4166 L 1296.4583 1005.4166 L 1296.4583 1031.875 L 1296.4583 1031.875 L 1322.9166 1031.875 L 1322.9166 1058.3333 L 1322.9166 1058.3333 L 1349.3749 1058.3333 L 1349.3749 1058.3333 L 1349.3749 1058.3333 L 1349.3749 1084.7916 L 1349.3749 1084.7916 L 1375.8333 1084.7916 L 1375.8333 1111.25 L 1375.8333 1111.25 L 1402.2916 1111.25 L 1402.2916 1111.25 L 1402.2916 1111.25 L 1402.2916 1137.7083 L 1402.2916 1137.7083 L 1402.2916 1164.1666 L 1402.2916 1190.6249 L 1402.2916 1190.6249 L 1402.2916 1190.6249 L 1402.2916 1190.6249 L 1375.8333 1164.1666 L 1375.8333 1164.1666 L 1349.3749 1164.1666 L 1349.3749 1164.1666 L 1349.3749 1164.1666 L 1322.9166 1137.7083 L 1296.4583 1111.25 L 1296.4583 1111.25 L 1296.4583 1111.25 L 1269.9999 1084.7916 L 1269.9999 1058.3333 L 1243.5416 1058.3333 Q 1217.0833 1058.3333 1164.1666 1005.4166 Q 1137.7083 952.49994 926.0416 820.2083 L 714.37494 687.9166 L 687.9166 661.4583 L 661.4583 634.99994 L 634.99994 634.99994 L 608.5416 634.99994 L 608.5416 608.5416 L 608.5416 608.5416 L 582.0833 608.5416 L 582.0833 608.5416 L 582.0833 608.5416 Q 582.0833 582.0833 502.7083 529.1666 L 396.87497 476.24997 L 396.87497 476.24997 L 396.87497 449.79166 L 370.41666 449.79166 L 370.41666 449.79166 L 343.9583 449.79166 L 343.9583 423.3333 L 343.9583 423.3333 L 343.9583 423.3333 L 317.49997 423.3333 L 317.49997 423.3333 L 317.49997 396.87497 L 291.04166 396.87497 L 291.04166 396.87497 L 291.04166 370.41666 L 291.04166 370.41666 L 291.04166 370.41666 L 264.5833 370.41666 L 264.5833 370.41666 L 238.12498 343.9583 Q 211.66666 317.49997 158.74998 291.04166 L 79.37499 238.12498 L 79.37499 238.12498 L 79.37499 211.66666 L 79.37499 211.66666 L 79.37499 211.66666 L 52.916664 211.66666 L 52.916664 211.66666 L 52.916664 185.20833 L 26.458332 185.20833 L 26.458332 158.74998 L 26.458332 132.29166 L 0.0 132.29166 L 0.0 105.83333 L 26.458332 105.83333 L 79.37499 105.83333 L 79.37499 52.916664 z" svg:height="11.906249mm" draw:style-name="style-633" svg:viewBox="0.0 0.0 1402.2916 1190.6249" svg:width="14.022916mm" svg:x="102.393745mm" svg:y="204.78749mm"/>
          <draw:path svg:d="M 1084.7916 26.458332 L 1111.25 0.0 L 1190.6249 0.0 L 1243.5416 0.0 L 1243.5416 26.458332 L 1243.5416 26.458332 L 1217.0833 26.458332 L 1217.0833 52.916664 L 1217.0833 52.916664 L 1190.6249 52.916664 L 1190.6249 105.83333 Q 1137.7083 158.74998 1137.7083 158.74998 L 1137.7083 185.20833 L 1137.7083 185.20833 Q 1137.7083 185.20833 1111.25 211.66666 L 1111.25 211.66666 L 1111.25 211.66666 Q 1084.7916 211.66666 1084.7916 211.66666 L 1084.7916 238.12498 L 1084.7916 238.12498 Q 1084.7916 238.12498 1058.3333 264.5833 L 1058.3333 264.5833 L 978.95825 317.49997 Q 873.12494 370.41666 873.12494 396.87497 Q 873.12494 423.3333 555.625 634.99994 Q 264.5833 846.6666 238.12498 873.12494 L 211.66666 899.5833 L 211.66666 899.5833 L 185.20833 899.5833 L 185.20833 899.5833 L 185.20833 899.5833 L 185.20833 926.0416 L 185.20833 926.0416 L 158.74998 926.0416 L 158.74998 952.49994 L 158.74998 952.49994 L 132.29166 952.49994 L 132.29166 952.49994 L 132.29166 952.49994 L 105.83333 978.95825 L 79.37499 1005.4166 L 26.458332 1005.4166 L 0.0 1005.4166 L 0.0 978.95825 L 26.458332 952.49994 L 26.458332 952.49994 L 26.458332 952.49994 L 26.458332 926.0416 L 26.458332 926.0416 L 52.916664 926.0416 L 52.916664 899.5833 L 52.916664 899.5833 L 79.37499 899.5833 L 79.37499 899.5833 L 79.37499 899.5833 L 79.37499 873.12494 L 79.37499 873.12494 L 105.83333 846.6666 Q 132.29166 793.74994 132.29166 767.2916 L 132.29166 740.8333 L 158.74998 740.8333 L 158.74998 740.8333 L 158.74998 714.37494 L 185.20833 714.37494 L 185.20833 714.37494 L 185.20833 687.9166 L 185.20833 687.9166 L 185.20833 687.9166 L 211.66666 687.9166 L 211.66666 687.9166 L 211.66666 661.4583 L 238.12498 661.4583 L 238.12498 661.4583 L 238.12498 634.99994 L 238.12498 634.99994 L 238.12498 634.99994 L 264.5833 634.99994 L 264.5833 634.99994 L 264.5833 608.5416 L 238.12498 608.5416 L 238.12498 608.5416 L 238.12498 582.0833 L 238.12498 582.0833 L 238.12498 582.0833 L 238.12498 582.0833 Q 238.12498 555.625 291.04166 476.24997 L 343.9583 423.3333 L 343.9583 396.87497 L 343.9583 396.87497 L 370.41666 370.41666 L 396.87497 343.9583 L 396.87497 317.49997 L 396.87497 291.04166 L 423.3333 291.04166 L 423.3333 264.5833 L 423.3333 264.5833 L 449.79166 264.5833 L 449.79166 264.5833 L 449.79166 264.5833 L 449.79166 238.12498 L 449.79166 238.12498 L 423.3333 238.12498 L 423.3333 211.66666 L 423.3333 211.66666 L 423.3333 211.66666 L 449.79166 211.66666 Q 449.79166 211.66666 661.4583 132.29166 L 846.6666 52.916664 L 873.12494 52.916664 Q 873.12494 52.916664 873.12494 52.916664 L 899.5833 52.916664 L 899.5833 52.916664 Q 926.0416 52.916664 926.0416 52.916664 L 926.0416 26.458332 L 978.95825 26.458332 Q 1058.3333 52.916664 1084.7916 26.458332 z" svg:height="10.054166mm" draw:style-name="style-634" svg:viewBox="0.0 0.0 1243.5416 1005.4166" svg:width="12.435416mm" svg:x="24.606249mm" svg:y="234.42082mm"/>
          <draw:path svg:d="M 26.458332 26.458332 L 26.458332 0.0 L 79.37499 52.916664 Q 158.74998 79.37499 211.66666 52.916664 Q 264.5833 26.458332 291.04166 26.458332 Q 343.9583 26.458332 396.87497 26.458332 Q 449.79166 26.458332 449.79166 79.37499 Q 449.79166 132.29166 476.24997 79.37499 Q 476.24997 52.916664 502.7083 52.916664 Q 529.1666 52.916664 555.625 79.37499 Q 555.625 132.29166 555.625 105.83333 Q 582.0833 79.37499 661.4583 79.37499 L 714.37494 79.37499 L 740.8333 79.37499 L 767.2916 79.37499 L 820.2083 79.37499 L 846.6666 79.37499 L 846.6666 105.83333 L 820.2083 105.83333 L 820.2083 105.83333 L 820.2083 132.29166 L 820.2083 132.29166 L 820.2083 132.29166 L 793.74994 132.29166 L 793.74994 132.29166 L 767.2916 132.29166 Q 767.2916 132.29166 714.37494 132.29166 L 661.4583 132.29166 L 634.99994 132.29166 Q 608.5416 132.29166 529.1666 185.20833 Q 449.79166 185.20833 423.3333 238.12498 Q 396.87497 291.04166 343.9583 264.5833 L 264.5833 238.12498 L 238.12498 238.12498 L 185.20833 238.12498 L 185.20833 264.5833 L 185.20833 264.5833 L 158.74998 264.5833 L 158.74998 291.04166 L 185.20833 291.04166 L 211.66666 291.04166 L 211.66666 291.04166 Q 211.66666 291.04166 185.20833 317.49997 L 158.74998 343.9583 L 158.74998 343.9583 L 132.29166 343.9583 L 132.29166 343.9583 L 132.29166 343.9583 L 132.29166 370.41666 L 132.29166 370.41666 L 105.83333 370.41666 L 105.83333 343.9583 L 105.83333 343.9583 L 79.37499 343.9583 L 79.37499 343.9583 L 79.37499 343.9583 L 79.37499 370.41666 L 79.37499 370.41666 L 52.916664 291.04166 L 26.458332 238.12498 L 26.458332 238.12498 L 26.458332 238.12498 L 26.458332 185.20833 Q 26.458332 132.29166 0.0 79.37499 L 0.0 26.458332 L 0.0 26.458332 Q 26.458332 26.458332 26.458332 26.458332 z" svg:height="3.7041664mm" draw:style-name="style-635" svg:viewBox="0.0 0.0 846.6666 370.41666" svg:width="8.466666mm" svg:x="121.44374mm" svg:y="64.822914mm"/>
          <draw:path svg:d="M 105.83333 52.916664 L 105.83333 0.0 L 185.20833 26.458332 Q 291.04166 52.916664 343.9583 52.916664 Q 370.41666 52.916664 370.41666 26.458332 L 370.41666 26.458332 L 396.87497 26.458332 L 396.87497 26.458332 L 396.87497 26.458332 L 423.3333 26.458332 L 423.3333 26.458332 Q 423.3333 52.916664 449.79166 52.916664 L 476.24997 52.916664 L 502.7083 79.37499 Q 529.1666 105.83333 529.1666 105.83333 L 529.1666 105.83333 L 529.1666 105.83333 L 529.1666 105.83333 L 529.1666 132.29166 L 555.625 132.29166 L 555.625 132.29166 L 555.625 158.74998 L 582.0833 158.74998 L 608.5416 158.74998 L 608.5416 185.20833 L 608.5416 185.20833 L 634.99994 185.20833 L 634.99994 211.66666 L 661.4583 211.66666 L 687.9166 211.66666 L 793.74994 291.04166 Q 899.5833 370.41666 926.0416 370.41666 L 952.49994 370.41666 L 978.95825 423.3333 Q 1031.875 476.24997 1031.875 476.24997 L 1031.875 476.24997 L 1058.3333 476.24997 L 1058.3333 476.24997 L 1058.3333 502.7083 L 1084.7916 502.7083 L 1084.7916 502.7083 L 1084.7916 529.1666 L 1084.7916 529.1666 L 1084.7916 529.1666 L 1111.25 529.1666 L 1111.25 529.1666 L 1111.25 555.625 L 1137.7083 555.625 L 1137.7083 582.0833 L 1137.7083 608.5416 L 1111.25 608.5416 L 1084.7916 582.0833 L 1084.7916 582.0833 L 1084.7916 582.0833 L 1058.3333 582.0833 L 1058.3333 582.0833 L 1058.3333 555.625 L 1031.875 555.625 L 1031.875 555.625 L 1031.875 529.1666 L 978.95825 529.1666 L 952.49994 529.1666 L 926.0416 502.7083 Q 899.5833 476.24997 661.4583 370.41666 Q 396.87497 264.5833 264.5833 264.5833 L 132.29166 264.5833 L 79.37499 264.5833 L 0.0 264.5833 L 0.0 211.66666 L 0.0 185.20833 L 0.0 158.74998 Q 26.458332 158.74998 52.916664 132.29166 Q 105.83333 105.83333 105.83333 52.916664 z" svg:height="6.0854163mm" draw:style-name="style-636" svg:viewBox="0.0 0.0 1137.7083 608.5416" svg:width="11.377083mm" svg:x="55.297913mm" svg:y="200.55415mm"/>
          <draw:path svg:d="M 52.916664 423.3333 L 26.458332 423.3333 L 0.0 343.9583 Q 0.0 291.04166 52.916664 105.83333 Q 105.83333 -52.916664 105.83333 0.0 Q 132.29166 26.458332 105.83333 26.458332 Q 79.37499 26.458332 132.29166 211.66666 Q 211.66666 423.3333 211.66666 449.79166 Q 211.66666 476.24997 158.74998 502.7083 Q 132.29166 502.7083 105.83333 476.24997 Q 105.83333 423.3333 52.916664 423.3333 z" svg:height="5.027083mm" draw:style-name="style-637" svg:viewBox="0.0 0.0 211.66666 502.7083" svg:width="2.1166666mm" svg:x="28.045832mm" svg:y="189.44165mm"/>
          <draw:path svg:d="M 317.49997 52.916664 L 343.9583 0.0 L 343.9583 158.74998 Q 396.87497 343.9583 396.87497 370.41666 Q 396.87497 370.41666 423.3333 423.3333 L 449.79166 502.7083 L 449.79166 502.7083 L 449.79166 502.7083 L 449.79166 740.8333 Q 476.24997 952.49994 423.3333 978.95825 Q 370.41666 1005.4166 370.41666 1005.4166 Q 343.9583 1005.4166 343.9583 1058.3333 L 343.9583 1084.7916 L 343.9583 1084.7916 Q 343.9583 1084.7916 317.49997 978.95825 Q 291.04166 873.12494 264.5833 846.6666 Q 238.12498 846.6666 185.20833 846.6666 Q 132.29166 846.6666 132.29166 899.5833 L 105.83333 978.95825 L 105.83333 952.49994 Q 79.37499 952.49994 79.37499 899.5833 L 79.37499 846.6666 L 52.916664 687.9166 Q 26.458332 555.625 26.458332 476.24997 L 0.0 370.41666 L 0.0 370.41666 L 26.458332 370.41666 L 26.458332 317.49997 L 26.458332 291.04166 L 52.916664 291.04166 L 52.916664 264.5833 L 52.916664 264.5833 L 79.37499 264.5833 L 79.37499 211.66666 L 79.37499 158.74998 L 105.83333 158.74998 L 132.29166 158.74998 L 132.29166 132.29166 L 132.29166 105.83333 L 158.74998 105.83333 L 158.74998 105.83333 L 158.74998 79.37499 L 185.20833 79.37499 L 185.20833 79.37499 L 185.20833 105.83333 L 185.20833 105.83333 L 185.20833 105.83333 L 211.66666 79.37499 Q 238.12498 52.916664 238.12498 52.916664 L 238.12498 52.916664 L 238.12498 79.37499 Q 238.12498 105.83333 264.5833 105.83333 Q 291.04166 79.37499 317.49997 52.916664 z" svg:height="10.847916mm" draw:style-name="style-638" svg:viewBox="0.0 0.0 449.79166 1084.7916" svg:width="4.497916mm" svg:x="64.29375mm" svg:y="55.562496mm"/>
          <draw:path svg:d="M 423.3333 132.29166 L 476.24997 132.29166 L 502.7083 132.29166 L 502.7083 132.29166 L 529.1666 132.29166 Q 555.625 158.74998 608.5416 238.12498 Q 634.99994 291.04166 634.99994 317.49997 Q 661.4583 317.49997 661.4583 343.9583 L 661.4583 370.41666 L 608.5416 343.9583 Q 555.625 317.49997 608.5416 396.87497 Q 608.5416 476.24997 634.99994 502.7083 L 661.4583 555.625 L 661.4583 555.625 L 661.4583 555.625 L 687.9166 582.0833 L 714.37494 582.0833 L 714.37494 608.5416 L 714.37494 634.99994 L 661.4583 634.99994 L 634.99994 661.4583 L 608.5416 661.4583 L 608.5416 661.4583 L 608.5416 661.4583 L 608.5416 634.99994 L 582.0833 634.99994 L 582.0833 634.99994 L 555.625 634.99994 L 529.1666 608.5416 L 529.1666 608.5416 L 502.7083 608.5416 L 502.7083 608.5416 L 502.7083 608.5416 L 476.24997 608.5416 L 449.79166 608.5416 L 423.3333 608.5416 Q 396.87497 608.5416 370.41666 555.625 L 343.9583 502.7083 L 343.9583 502.7083 Q 317.49997 502.7083 291.04166 502.7083 L 264.5833 502.7083 L 238.12498 502.7083 Q 238.12498 502.7083 238.12498 476.24997 L 238.12498 476.24997 L 238.12498 449.79166 Q 238.12498 449.79166 264.5833 396.87497 Q 291.04166 317.49997 238.12498 264.5833 Q 211.66666 238.12498 132.29166 211.66666 L 79.37499 185.20833 L 79.37499 185.20833 L 79.37499 185.20833 L 52.916664 132.29166 Q 26.458332 79.37499 26.458332 79.37499 L 0.0 52.916664 L 26.458332 26.458332 Q 52.916664 -26.458332 105.83333 0.0 Q 185.20833 26.458332 264.5833 79.37499 Q 370.41666 132.29166 423.3333 132.29166 z" svg:height="6.614583mm" draw:style-name="style-639" svg:viewBox="0.0 0.0 714.37494 661.4583" svg:width="7.1437497mm" svg:x="41.53958mm" svg:y="203.99374mm"/>
          <draw:path svg:d="M 582.0833 899.5833 L 582.0833 1534.5833 L 582.0833 1534.5833 Q 582.0833 1561.0416 476.24997 1508.1249 Q 370.41666 1455.2083 317.49997 1296.4583 Q 264.5833 1111.25 238.12498 1243.5416 Q 211.66666 1349.3749 105.83333 1296.4583 Q 0.0 1243.5416 0.0 582.0833 Q 26.458332 -79.37499 158.74998 0.0 Q 264.5833 52.916664 317.49997 291.04166 Q 343.9583 502.7083 370.41666 502.7083 Q 396.87497 502.7083 396.87497 343.9583 Q 396.87497 158.74998 502.7083 211.66666 Q 582.0833 264.5833 582.0833 899.5833 z" svg:height="15.345833mm" draw:style-name="style-640" svg:viewBox="0.0 0.0 582.0833 1534.5833" svg:width="5.820833mm" svg:x="26.458332mm" svg:y="123.03124mm"/>
          <draw:path svg:d="M 238.12498 185.20833 L 238.12498 211.66666 L 264.5833 211.66666 L 264.5833 211.66666 L 264.5833 238.12498 L 291.04166 264.5833 L 291.04166 264.5833 L 291.04166 264.5833 L 317.49997 264.5833 L 343.9583 264.5833 L 343.9583 264.5833 L 343.9583 264.5833 L 370.41666 264.5833 L 370.41666 291.04166 L 370.41666 317.49997 L 343.9583 343.9583 L 343.9583 370.41666 L 343.9583 396.87497 L 264.5833 396.87497 L 185.20833 396.87497 L 185.20833 370.41666 Q 185.20833 343.9583 132.29166 317.49997 L 105.83333 264.5833 L 105.83333 264.5833 Q 105.83333 264.5833 79.37499 238.12498 L 26.458332 238.12498 L 26.458332 211.66666 L 26.458332 185.20833 L 0.0 158.74998 L 0.0 105.83333 L 0.0 105.83333 L 26.458332 105.83333 L 26.458332 105.83333 L 26.458332 105.83333 L 52.916664 79.37499 L 79.37499 52.916664 L 79.37499 52.916664 L 79.37499 52.916664 L 79.37499 26.458332 Q 105.83333 0.0 132.29166 0.0 Q 158.74998 0.0 185.20833 79.37499 Q 211.66666 158.74998 211.66666 158.74998 Q 238.12498 158.74998 238.12498 185.20833 z" svg:height="3.9687498mm" draw:style-name="style-641" svg:viewBox="0.0 0.0 370.41666 396.87497" svg:width="3.7041664mm" svg:x="89.16458mm" svg:y="86.783325mm"/>
          <draw:path svg:d="M 661.4583 211.66666 L 661.4583 211.66666 L 661.4583 238.12498 L 687.9166 238.12498 L 687.9166 238.12498 L 687.9166 264.5833 L 740.8333 264.5833 L 793.74994 264.5833 L 793.74994 317.49997 Q 793.74994 343.9583 767.2916 343.9583 Q 740.8333 343.9583 767.2916 423.3333 Q 793.74994 476.24997 820.2083 529.1666 L 846.6666 555.625 L 846.6666 582.0833 L 846.6666 582.0833 L 846.6666 608.5416 L 846.6666 634.99994 L 846.6666 634.99994 L 846.6666 634.99994 L 846.6666 740.8333 Q 846.6666 846.6666 873.12494 952.49994 Q 873.12494 1084.7916 899.5833 1084.7916 Q 926.0416 1084.7916 978.95825 1375.8333 Q 1005.4166 1666.8749 1031.875 1746.2499 L 1031.875 1825.6249 L 1031.875 1825.6249 Q 1031.875 1852.0833 1058.3333 1852.0833 L 1058.3333 1852.0833 L 1058.3333 1878.5416 Q 1031.875 1904.9999 1031.875 1931.4583 L 1031.875 1931.4583 L 1031.875 1931.4583 Q 1005.4166 1931.4583 1005.4166 1957.9165 Q 1005.4166 2010.8333 978.95825 2010.8333 L 952.49994 2010.8333 L 952.49994 1984.3749 Q 952.49994 1957.9165 926.0416 1904.9999 Q 899.5833 1852.0833 873.12494 1984.3749 L 846.6666 2090.2083 L 820.2083 2090.2083 L 820.2083 2116.6665 L 793.74994 2116.6665 Q 767.2916 2116.6665 714.37494 2063.75 L 687.9166 2010.8333 L 661.4583 2010.8333 L 661.4583 2010.8333 L 661.4583 1984.3749 L 634.99994 1984.3749 L 634.99994 1984.3749 L 634.99994 2010.8333 L 634.99994 2010.8333 L 634.99994 2010.8333 L 634.99994 2037.2915 L 634.99994 2063.75 L 634.99994 2116.6665 L 634.99994 2196.0415 L 582.0833 2275.4165 Q 555.625 2354.7915 529.1666 2354.7915 Q 502.7083 2354.7915 502.7083 2407.7083 L 502.7083 2460.6248 L 449.79166 2460.6248 L 396.87497 2487.0833 L 370.41666 2487.0833 L 343.9583 2487.0833 L 343.9583 2513.5415 L 317.49997 2513.5415 L 317.49997 2513.5415 L 317.49997 2539.9998 L 291.04166 2539.9998 L 264.5833 2539.9998 L 264.5833 2513.5415 L 264.5833 2487.0833 L 238.12498 2487.0833 L 238.12498 2487.0833 L 238.12498 2487.0833 L 211.66666 2460.6248 L 211.66666 2460.6248 L 211.66666 2460.6248 L 211.66666 2407.7083 Q 211.66666 2354.7915 158.74998 2196.0415 L 105.83333 2037.2915 L 105.83333 2010.8333 L 105.83333 1957.9165 L 105.83333 1931.4583 Q 105.83333 1904.9999 79.37499 1799.1666 Q 52.916664 1719.7916 26.458332 1402.2916 L 0.0 1084.7916 L 0.0 1058.3333 Q 0.0 1005.4166 26.458332 1005.4166 Q 26.458332 1005.4166 79.37499 978.95825 Q 132.29166 952.49994 105.83333 740.8333 L 105.83333 502.7083 L 132.29166 423.3333 Q 158.74998 317.49997 211.66666 317.49997 Q 264.5833 317.49997 264.5833 291.04166 Q 291.04166 264.5833 317.49997 238.12498 Q 370.41666 238.12498 370.41666 211.66666 Q 396.87497 158.74998 423.3333 185.20833 Q 449.79166 185.20833 449.79166 211.66666 Q 476.24997 238.12498 476.24997 185.20833 Q 476.24997 132.29166 502.7083 132.29166 L 502.7083 132.29166 L 502.7083 158.74998 L 529.1666 185.20833 L 529.1666 211.66666 L 529.1666 238.12498 L 555.625 238.12498 L 582.0833 264.5833 L 582.0833 264.5833 L 582.0833 264.5833 L 582.0833 238.12498 L 582.0833 211.66666 L 582.0833 185.20833 Q 582.0833 158.74998 555.625 132.29166 Q 555.625 105.83333 529.1666 105.83333 L 502.7083 105.83333 L 502.7083 52.916664 L 502.7083 26.458332 L 529.1666 0.0 Q 529.1666 0.0 582.0833 105.83333 Q 634.99994 211.66666 661.4583 211.66666 z M 158.74998 476.24997 Q 158.74998 476.24997 158.74998 449.79166 Q 158.74998 449.79166 158.74998 476.24997 Q 158.74998 476.24997 158.74998 476.24997 z M 502.7083 2275.4165 Q 529.1666 2275.4165 529.1666 2275.4165 Q 529.1666 2275.4165 529.1666 2275.4165 Q 502.7083 2275.4165 502.7083 2275.4165 z" svg:height="25.399998mm" draw:style-name="style-642" svg:viewBox="0.0 0.0 1058.3333 2539.9998" svg:width="10.583333mm" svg:x="67.73333mm" svg:y="55.562496mm"/>
          <draw:path svg:d="M 423.3333 26.458332 L 423.3333 0.0 L 502.7083 52.916664 Q 555.625 105.83333 608.5416 132.29166 L 634.99994 132.29166 L 634.99994 158.74998 Q 634.99994 185.20833 608.5416 185.20833 Q 582.0833 185.20833 529.1666 396.87497 Q 476.24997 582.0833 449.79166 608.5416 Q 396.87497 608.5416 396.87497 661.4583 L 396.87497 714.37494 L 396.87497 740.8333 Q 396.87497 767.2916 423.3333 793.74994 L 423.3333 846.6666 L 423.3333 899.5833 L 423.3333 926.0416 L 396.87497 926.0416 L 370.41666 899.5833 L 370.41666 899.5833 L 343.9583 899.5833 L 343.9583 899.5833 L 343.9583 899.5833 L 343.9583 873.12494 L 343.9583 873.12494 L 317.49997 873.12494 L 317.49997 899.5833 L 317.49997 899.5833 L 291.04166 899.5833 L 291.04166 899.5833 L 291.04166 926.0416 L 264.5833 926.0416 L 238.12498 899.5833 L 238.12498 899.5833 L 238.12498 899.5833 L 238.12498 846.6666 L 238.12498 820.2083 L 238.12498 793.74994 Q 238.12498 767.2916 185.20833 714.37494 Q 105.83333 687.9166 105.83333 582.0833 Q 105.83333 476.24997 52.916664 476.24997 L 0.0 476.24997 L 0.0 476.24997 Q 26.458332 449.79166 52.916664 291.04166 L 79.37499 132.29166 L 132.29166 158.74998 Q 158.74998 158.74998 185.20833 185.20833 L 185.20833 185.20833 L 211.66666 185.20833 L 238.12498 158.74998 L 291.04166 158.74998 L 317.49997 158.74998 L 317.49997 79.37499 Q 343.9583 0.0 370.41666 26.458332 Q 423.3333 52.916664 423.3333 26.458332 z" svg:height="9.260416mm" draw:style-name="style-643" svg:viewBox="0.0 0.0 634.99994 926.0416" svg:width="6.3499994mm" svg:x="105.56874mm" svg:y="126.470825mm"/>
          <draw:path svg:d="M 132.29166 52.916664 L 158.74998 0.0 L 158.74998 26.458332 Q 185.20833 26.458332 185.20833 132.29166 L 185.20833 211.66666 L 211.66666 238.12498 L 211.66666 238.12498 L 264.5833 423.3333 Q 343.9583 608.5416 343.9583 608.5416 L 343.9583 634.99994 L 343.9583 687.9166 Q 343.9583 740.8333 264.5833 793.74994 Q 211.66666 846.6666 211.66666 873.12494 Q 211.66666 899.5833 185.20833 899.5833 Q 158.74998 899.5833 79.37499 714.37494 L 0.0 555.625 L 26.458332 555.625 Q 52.916664 555.625 26.458332 343.9583 Q 26.458332 132.29166 52.916664 132.29166 Q 79.37499 132.29166 132.29166 52.916664 z" svg:height="8.995832mm" draw:style-name="style-644" svg:viewBox="0.0 0.0 343.9583 899.5833" svg:width="3.439583mm" svg:x="110.86041mm" svg:y="108.21458mm"/>
          <draw:path svg:d="M 423.3333 52.916664 L 423.3333 0.0 L 449.79166 79.37499 Q 476.24997 132.29166 502.7083 211.66666 Q 502.7083 291.04166 555.625 317.49997 Q 608.5416 343.9583 608.5416 343.9583 L 608.5416 343.9583 L 608.5416 343.9583 Q 582.0833 370.41666 582.0833 370.41666 L 582.0833 370.41666 L 582.0833 396.87497 Q 582.0833 423.3333 502.7083 502.7083 L 449.79166 555.625 L 423.3333 555.625 Q 423.3333 555.625 291.04166 555.625 L 158.74998 555.625 L 158.74998 555.625 L 132.29166 555.625 L 52.916664 529.1666 Q 0.0 529.1666 0.0 502.7083 Q 0.0 476.24997 0.0 423.3333 L 26.458332 396.87497 L 26.458332 370.41666 Q 52.916664 370.41666 79.37499 343.9583 Q 105.83333 291.04166 105.83333 238.12498 L 79.37499 185.20833 L 132.29166 158.74998 Q 158.74998 132.29166 158.74998 132.29166 Q 158.74998 132.29166 158.74998 105.83333 L 158.74998 105.83333 L 211.66666 79.37499 Q 264.5833 79.37499 291.04166 79.37499 L 291.04166 79.37499 L 343.9583 79.37499 Q 423.3333 105.83333 423.3333 52.916664 z" svg:height="5.5562496mm" draw:style-name="style-645" svg:viewBox="0.0 0.0 608.5416 555.625" svg:width="6.0854163mm" svg:x="125.94166mm" svg:y="80.16875mm"/>
          <draw:path svg:d="M 1111.25 0.0 L 1190.6249 0.0 L 1269.9999 0.0 Q 1349.3749 26.458332 1349.3749 52.916664 Q 1349.3749 79.37499 1269.9999 105.83333 Q 1217.0833 105.83333 1164.1666 132.29166 L 1137.7083 158.74998 L 1137.7083 158.74998 L 1111.25 158.74998 L 1111.25 158.74998 L 1111.25 158.74998 L 1111.25 185.20833 L 1111.25 185.20833 L 1137.7083 185.20833 L 1137.7083 211.66666 L 1137.7083 211.66666 L 1164.1666 211.66666 L 1164.1666 211.66666 L 1164.1666 211.66666 L 1164.1666 238.12498 L 1164.1666 238.12498 L 1190.6249 238.12498 L 1190.6249 264.5833 L 1217.0833 264.5833 L 1243.5416 264.5833 L 1243.5416 291.04166 L 1217.0833 291.04166 L 1217.0833 291.04166 L 1217.0833 317.49997 L 1217.0833 317.49997 L 1217.0833 317.49997 L 1190.6249 317.49997 L 1190.6249 343.9583 L 1164.1666 343.9583 Q 1111.25 370.41666 1058.3333 370.41666 L 1031.875 370.41666 L 1005.4166 396.87497 L 978.95825 423.3333 L 952.49994 423.3333 L 952.49994 423.3333 L 952.49994 423.3333 Q 952.49994 423.3333 926.0416 423.3333 L 926.0416 449.79166 L 926.0416 449.79166 Q 899.5833 449.79166 899.5833 476.24997 L 899.5833 476.24997 L 846.6666 476.24997 Q 820.2083 476.24997 767.2916 529.1666 L 714.37494 529.1666 L 714.37494 555.625 L 687.9166 555.625 L 687.9166 555.625 L 687.9166 582.0833 L 661.4583 582.0833 L 634.99994 582.0833 L 634.99994 608.5416 L 634.99994 608.5416 L 608.5416 608.5416 L 608.5416 634.99994 L 582.0833 634.99994 L 555.625 634.99994 L 555.625 661.4583 L 529.1666 661.4583 L 529.1666 687.9166 L 529.1666 687.9166 L 502.7083 687.9166 Q 476.24997 687.9166 476.24997 714.37494 L 449.79166 714.37494 L 449.79166 714.37494 Q 423.3333 714.37494 423.3333 740.8333 L 423.3333 740.8333 L 396.87497 740.8333 Q 370.41666 740.8333 291.04166 793.74994 L 211.66666 846.6666 L 211.66666 846.6666 L 211.66666 846.6666 L 185.20833 846.6666 L 185.20833 846.6666 L 105.83333 846.6666 L 52.916664 846.6666 L 52.916664 846.6666 L 52.916664 846.6666 L 26.458332 793.74994 L 0.0 740.8333 L 0.0 661.4583 L 0.0 582.0833 L 26.458332 582.0833 L 26.458332 582.0833 L 26.458332 555.625 Q 52.916664 555.625 52.916664 529.1666 L 79.37499 502.7083 L 264.5833 343.9583 Q 423.3333 211.66666 449.79166 185.20833 L 476.24997 158.74998 L 529.1666 158.74998 Q 555.625 158.74998 555.625 132.29166 L 555.625 132.29166 L 582.0833 132.29166 L 608.5416 105.83333 L 608.5416 105.83333 L 608.5416 105.83333 L 634.99994 105.83333 L 687.9166 105.83333 L 740.8333 79.37499 L 767.2916 52.916664 L 767.2916 52.916664 L 767.2916 52.916664 L 899.5833 26.458332 Q 1005.4166 0.0 1111.25 0.0 z" svg:height="8.466666mm" draw:style-name="style-646" svg:viewBox="0.0 0.0 1349.3749 846.6666" svg:width="13.49375mm" svg:x="152.92915mm" svg:y="164.04166mm"/>
          <draw:path svg:d="M 79.37499 132.29166 L 0.0 0.0 L 0.0 0.0 Q 26.458332 26.458332 158.74998 26.458332 L 317.49997 26.458332 L 317.49997 52.916664 L 317.49997 52.916664 L 264.5833 52.916664 Q 185.20833 52.916664 185.20833 79.37499 Q 185.20833 105.83333 211.66666 105.83333 Q 238.12498 105.83333 264.5833 158.74998 Q 317.49997 211.66666 343.9583 291.04166 Q 396.87497 396.87497 370.41666 396.87497 Q 317.49997 396.87497 238.12498 317.49997 Q 158.74998 238.12498 79.37499 132.29166 z" svg:height="3.9687498mm" draw:style-name="style-647" svg:viewBox="0.0 0.0 370.41666 396.87497" svg:width="3.7041664mm" svg:x="62.97083mm" svg:y="160.0729mm"/>
          <draw:path svg:d="M 79.37499 79.37499 L 105.83333 0.0 L 105.83333 52.916664 Q 105.83333 79.37499 132.29166 79.37499 L 132.29166 79.37499 L 158.74998 105.83333 Q 211.66666 105.83333 476.24997 132.29166 Q 714.37494 158.74998 820.2083 158.74998 L 926.0416 158.74998 L 952.49994 185.20833 Q 1005.4166 211.66666 952.49994 238.12498 L 873.12494 238.12498 L 846.6666 238.12498 L 793.74994 264.5833 L 687.9166 264.5833 L 582.0833 264.5833 L 582.0833 291.04166 L 582.0833 291.04166 L 608.5416 291.04166 L 608.5416 317.49997 L 634.99994 317.49997 L 661.4583 317.49997 L 687.9166 343.9583 L 740.8333 370.41666 L 767.2916 370.41666 L 793.74994 370.41666 L 873.12494 423.3333 Q 952.49994 476.24997 978.95825 476.24997 L 1005.4166 476.24997 L 1005.4166 529.1666 Q 1031.875 582.0833 1005.4166 582.0833 Q 978.95825 582.0833 899.5833 608.5416 L 820.2083 634.99994 L 767.2916 634.99994 L 714.37494 634.99994 L 687.9166 661.4583 L 634.99994 661.4583 L 634.99994 661.4583 Q 608.5416 634.99994 317.49997 502.7083 L 26.458332 370.41666 L 26.458332 343.9583 L 0.0 343.9583 L 0.0 317.49997 L 0.0 291.04166 L 26.458332 211.66666 Q 52.916664 158.74998 79.37499 79.37499 z" svg:height="6.614583mm" draw:style-name="style-648" svg:viewBox="0.0 0.0 1005.4166 661.4583" svg:width="10.054166mm" svg:x="72.49583mm" svg:y="198.43748mm"/>
          <draw:path svg:d="M 0.0 26.458332 L 0.0 0.0 L 264.5833 158.74998 Q 555.625 343.9583 608.5416 343.9583 Q 661.4583 396.87497 661.4583 396.87497 L 687.9166 396.87497 L 687.9166 396.87497 L 687.9166 396.87497 L 740.8333 423.3333 L 767.2916 449.79166 L 793.74994 449.79166 L 793.74994 449.79166 L 793.74994 449.79166 L 793.74994 449.79166 L 1005.4166 634.99994 Q 1217.0833 793.74994 1243.5416 846.6666 Q 1296.4583 873.12494 1322.9166 899.5833 L 1322.9166 899.5833 L 1322.9166 899.5833 Q 1322.9166 926.0416 1322.9166 926.0416 L 1349.3749 926.0416 L 1349.3749 926.0416 L 1375.8333 926.0416 L 1375.8333 926.0416 L 1375.8333 926.0416 L 1375.8333 952.49994 L 1375.8333 952.49994 L 1402.2916 952.49994 L 1402.2916 978.95825 L 1402.2916 978.95825 L 1428.7499 978.95825 L 1428.7499 978.95825 L 1428.7499 978.95825 L 1508.1249 1058.3333 Q 1587.4999 1137.7083 1587.4999 1190.6249 L 1587.4999 1269.9999 L 1587.4999 1296.4583 L 1587.4999 1322.9166 L 1561.0416 1349.3749 L 1534.5833 1375.8333 L 1534.5833 1402.2916 L 1534.5833 1428.7499 L 1508.1249 1455.2083 L 1508.1249 1481.6666 L 1481.6666 1481.6666 L 1481.6666 1455.2083 L 1481.6666 1455.2083 L 1481.6666 1455.2083 L 1455.2083 1455.2083 L 1455.2083 1455.2083 L 1428.7499 1455.2083 L 1428.7499 1455.2083 L 1375.8333 1455.2083 L 1349.3749 1455.2083 L 1349.3749 1481.6666 L 1349.3749 1481.6666 L 1322.9166 1481.6666 L 1322.9166 1455.2083 L 1322.9166 1455.2083 Q 1322.9166 1455.2083 1269.9999 1455.2083 Q 1243.5416 1428.7499 1243.5416 1402.2916 Q 1217.0833 1375.8333 1058.3333 1243.5416 L 899.5833 1111.25 L 899.5833 1084.7916 Q 899.5833 1084.7916 608.5416 846.6666 L 317.49997 608.5416 L 291.04166 582.0833 L 264.5833 555.625 L 264.5833 555.625 L 264.5833 555.625 L 238.12498 555.625 L 238.12498 555.625 L 238.12498 529.1666 L 211.66666 529.1666 L 211.66666 529.1666 L 211.66666 502.7083 L 211.66666 502.7083 L 211.66666 502.7083 L 185.20833 502.7083 L 185.20833 502.7083 L 185.20833 502.7083 L 158.74998 476.24997 L 158.74998 476.24997 L 158.74998 449.79166 L 158.74998 449.79166 L 158.74998 449.79166 L 132.29166 449.79166 L 132.29166 449.79166 L 158.74998 449.79166 L 211.66666 449.79166 L 211.66666 449.79166 L 211.66666 449.79166 L 238.12498 449.79166 L 238.12498 449.79166 L 264.5833 476.24997 L 291.04166 502.7083 L 291.04166 502.7083 L 317.49997 502.7083 L 317.49997 502.7083 L 317.49997 502.7083 L 343.9583 529.1666 Q 370.41666 555.625 396.87497 555.625 L 423.3333 555.625 L 423.3333 582.0833 L 423.3333 582.0833 L 449.79166 582.0833 L 449.79166 608.5416 L 449.79166 608.5416 L 476.24997 608.5416 L 476.24997 608.5416 L 476.24997 608.5416 L 529.1666 634.99994 L 555.625 661.4583 L 582.0833 661.4583 L 608.5416 661.4583 L 608.5416 608.5416 L 582.0833 555.625 L 582.0833 555.625 L 582.0833 555.625 L 582.0833 529.1666 L 582.0833 529.1666 L 555.625 529.1666 L 555.625 502.7083 L 555.625 502.7083 L 529.1666 502.7083 L 529.1666 502.7083 L 529.1666 502.7083 L 529.1666 476.24997 L 529.1666 476.24997 L 502.7083 476.24997 L 502.7083 449.79166 L 502.7083 449.79166 L 476.24997 449.79166 L 476.24997 449.79166 L 476.24997 449.79166 L 476.24997 423.3333 Q 476.24997 423.3333 449.79166 423.3333 Q 423.3333 396.87497 396.87497 396.87497 Q 370.41666 370.41666 343.9583 317.49997 Q 317.49997 291.04166 211.66666 238.12498 Q 132.29166 211.66666 132.29166 185.20833 L 105.83333 158.74998 L 105.83333 158.74998 Q 105.83333 132.29166 105.83333 105.83333 Q 79.37499 79.37499 52.916664 52.916664 Q 0.0 26.458332 0.0 26.458332 z M 1296.4583 1375.8333 Q 1322.9166 1375.8333 1322.9166 1375.8333 Q 1322.9166 1402.2916 1322.9166 1402.2916 Q 1296.4583 1402.2916 1296.4583 1375.8333 z" svg:height="14.816666mm" draw:style-name="style-649" svg:viewBox="0.0 0.0 1587.4999 1481.6666" svg:width="15.874999mm" svg:x="91.54583mm" svg:y="231.5104mm"/>
          <draw:path svg:d="M 1825.6249 0.0 L 2222.5 0.0 L 2222.5 1402.2916 Q 2222.5 2778.1248 2222.5 3095.6248 L 2222.5 3413.1248 L 2222.5 3545.4165 L 2222.5 3677.7083 L 2222.5 3677.7083 Q 2196.0415 3677.7083 2169.5833 3651.2498 L 2169.5833 3624.7915 L 2143.125 3677.7083 Q 2116.6665 3704.1665 2116.6665 3704.1665 Q 2116.6665 3730.6248 2090.2083 3677.7083 Q 2063.75 3651.2498 2063.75 3677.7083 L 2063.75 3677.7083 L 2037.2915 3704.1665 L 2010.8333 3730.6248 L 2010.8333 3809.9998 L 2010.8333 3889.3748 L 1984.3749 3889.3748 L 1984.3749 3889.3748 L 1984.3749 3466.0415 Q 1957.9165 3042.7083 1957.9165 2910.4165 L 1957.9165 2778.1248 L 1957.9165 2751.6665 Q 1957.9165 2725.2083 1984.3749 1481.6666 Q 1984.3749 238.12498 1693.3333 238.12498 L 1375.8333 211.66666 L 1349.3749 211.66666 Q 1322.9166 238.12498 1058.3333 211.66666 L 767.2916 211.66666 L 634.99994 211.66666 Q 476.24997 238.12498 343.9583 238.12498 L 211.66666 238.12498 L 211.66666 238.12498 Q 211.66666 238.12498 158.74998 211.66666 L 105.83333 211.66666 L 105.83333 211.66666 L 105.83333 185.20833 L 79.37499 185.20833 L 52.916664 185.20833 L 26.458332 158.74998 L 0.0 132.29166 L 0.0 132.29166 L 0.0 132.29166 L 26.458332 132.29166 L 26.458332 132.29166 L 52.916664 105.83333 L 105.83333 79.37499 L 105.83333 79.37499 L 105.83333 79.37499 L 79.37499 79.37499 L 79.37499 79.37499 L 132.29166 52.916664 L 185.20833 26.458332 L 185.20833 26.458332 L 185.20833 26.458332 L 476.24997 0.0 Q 767.2916 -26.458332 1111.25 0.0 Q 1428.7499 26.458332 1825.6249 0.0 z" svg:height="38.89375mm" draw:style-name="style-650" svg:viewBox="0.0 0.0 2222.5 3889.3748" svg:width="22.224998mm" svg:x="152.4mm" svg:y="33.60208mm"/>
          <draw:path svg:d="M 185.20833 26.458332 L 211.66666 0.0 L 211.66666 0.0 Q 211.66666 26.458332 238.12498 26.458332 L 238.12498 26.458332 L 343.9583 291.04166 Q 449.79166 529.1666 449.79166 555.625 L 449.79166 608.5416 L 476.24997 634.99994 L 502.7083 661.4583 L 502.7083 661.4583 L 502.7083 661.4583 L 608.5416 846.6666 Q 687.9166 1031.875 740.8333 1111.25 Q 820.2083 1217.0833 820.2083 1243.5416 L 820.2083 1296.4583 L 846.6666 1296.4583 L 846.6666 1296.4583 L 873.12494 1455.2083 Q 926.0416 1613.9583 899.5833 1640.4166 Q 873.12494 1666.8749 820.2083 1693.3333 L 793.74994 1693.3333 L 793.74994 1666.8749 Q 767.2916 1666.8749 767.2916 1613.9583 L 740.8333 1561.0416 L 740.8333 1561.0416 L 714.37494 1534.5833 L 714.37494 1534.5833 L 714.37494 1534.5833 L 714.37494 1508.1249 Q 714.37494 1481.6666 582.0833 1243.5416 L 449.79166 1005.4166 L 449.79166 978.95825 Q 449.79166 978.95825 396.87497 899.5833 L 343.9583 820.2083 L 343.9583 820.2083 Q 343.9583 793.74994 317.49997 793.74994 L 317.49997 793.74994 L 317.49997 767.2916 Q 291.04166 740.8333 185.20833 555.625 L 26.458332 343.9583 L 26.458332 343.9583 L 26.458332 343.9583 L 26.458332 317.49997 L 26.458332 317.49997 L 0.0 317.49997 L 0.0 291.04166 L 0.0 291.04166 L 0.0 291.04166 L 26.458332 291.04166 L 79.37499 291.04166 L 79.37499 264.5833 L 79.37499 264.5833 L 52.916664 264.5833 L 52.916664 238.12498 L 52.916664 238.12498 L 79.37499 238.12498 L 79.37499 211.66666 Q 79.37499 185.20833 105.83333 185.20833 L 132.29166 211.66666 L 132.29166 211.66666 L 132.29166 238.12498 L 132.29166 238.12498 L 132.29166 238.12498 L 158.74998 238.12498 L 158.74998 238.12498 L 158.74998 264.5833 L 185.20833 264.5833 L 185.20833 264.5833 L 185.20833 291.04166 L 185.20833 291.04166 L 185.20833 291.04166 L 211.66666 238.12498 L 238.12498 211.66666 L 238.12498 211.66666 L 238.12498 185.20833 L 238.12498 185.20833 L 238.12498 185.20833 L 211.66666 185.20833 Q 211.66666 185.20833 185.20833 158.74998 Q 158.74998 158.74998 158.74998 132.29166 Q 132.29166 79.37499 185.20833 26.458332 z" svg:height="16.933332mm" draw:style-name="style-651" svg:viewBox="0.0 0.0 899.5833 1693.3333" svg:width="8.995832mm" svg:x="102.393745mm" svg:y="254.79373mm"/>
          <draw:path svg:d="M 661.4583 952.49994 L 634.99994 1005.4166 L 634.99994 1031.875 L 634.99994 1058.3333 L 608.5416 1058.3333 L 608.5416 1084.7916 L 582.0833 1084.7916 L 555.625 1084.7916 L 476.24997 1084.7916 L 423.3333 1084.7916 L 370.41666 1084.7916 Q 343.9583 1084.7916 317.49997 1031.875 Q 264.5833 1031.875 132.29166 899.5833 Q 0.0 767.2916 0.0 476.24997 L 0.0 185.20833 L 0.0 132.29166 L 0.0 79.37499 L 0.0 79.37499 L 0.0 79.37499 L 26.458332 158.74998 L 26.458332 238.12498 L 52.916664 238.12498 L 79.37499 238.12498 L 79.37499 211.66666 L 79.37499 185.20833 L 158.74998 185.20833 L 211.66666 185.20833 L 211.66666 158.74998 L 211.66666 158.74998 L 238.12498 158.74998 L 238.12498 185.20833 L 264.5833 185.20833 L 264.5833 185.20833 L 264.5833 238.12498 Q 264.5833 291.04166 264.5833 476.24997 L 264.5833 661.4583 L 264.5833 661.4583 L 264.5833 661.4583 L 264.5833 687.9166 L 264.5833 687.9166 L 291.04166 687.9166 L 291.04166 714.37494 L 291.04166 714.37494 L 317.49997 714.37494 L 317.49997 714.37494 L 317.49997 714.37494 L 370.41666 740.8333 L 423.3333 740.8333 L 423.3333 714.37494 L 423.3333 687.9166 L 476.24997 317.49997 Q 502.7083 -26.458332 608.5416 0.0 Q 740.8333 52.916664 687.9166 476.24997 Q 687.9166 899.5833 661.4583 952.49994 z" svg:height="10.847916mm" draw:style-name="style-652" svg:viewBox="0.0 0.0 687.9166 1084.7916" svg:width="6.879166mm" svg:x="24.870832mm" svg:y="103.45208mm"/>
          <draw:path svg:d="M 423.3333 0.0 L 476.24997 0.0 L 634.99994 264.5833 Q 793.74994 555.625 820.2083 582.0833 L 820.2083 608.5416 L 820.2083 634.99994 Q 820.2083 661.4583 740.8333 634.99994 Q 687.9166 634.99994 661.4583 714.37494 Q 634.99994 793.74994 608.5416 820.2083 Q 582.0833 846.6666 582.0833 899.5833 Q 582.0833 952.49994 555.625 952.49994 Q 555.625 952.49994 529.1666 978.95825 L 502.7083 1005.4166 L 502.7083 1005.4166 L 476.24997 1005.4166 L 476.24997 1005.4166 L 476.24997 1005.4166 L 423.3333 1005.4166 L 396.87497 1005.4166 L 370.41666 1005.4166 L 343.9583 1005.4166 L 343.9583 1031.875 L 343.9583 1058.3333 L 343.9583 1058.3333 L 317.49997 1058.3333 L 317.49997 1005.4166 Q 317.49997 978.95825 238.12498 873.12494 Q 185.20833 793.74994 105.83333 608.5416 L 0.0 423.3333 L 0.0 396.87497 L 0.0 370.41666 L 26.458332 370.41666 L 52.916664 370.41666 L 52.916664 343.9583 L 52.916664 343.9583 L 79.37499 343.9583 L 79.37499 317.49997 L 79.37499 317.49997 Q 105.83333 317.49997 185.20833 264.5833 Q 291.04166 185.20833 291.04166 158.74998 Q 291.04166 132.29166 317.49997 132.29166 Q 343.9583 105.83333 370.41666 79.37499 Q 396.87497 26.458332 423.3333 0.0 z M 608.5416 476.24997 L 634.99994 634.99994 L 608.5416 634.99994 L 582.0833 634.99994 L 582.0833 661.4583 L 582.0833 661.4583 L 555.625 661.4583 L 555.625 687.9166 L 529.1666 687.9166 L 529.1666 687.9166 L 529.1666 661.4583 L 529.1666 661.4583 L 502.7083 608.5416 Q 476.24997 582.0833 476.24997 582.0833 Q 476.24997 582.0833 449.79166 634.99994 L 449.79166 714.37494 L 423.3333 714.37494 Q 396.87497 687.9166 370.41666 608.5416 Q 317.49997 502.7083 370.41666 476.24997 Q 370.41666 449.79166 476.24997 396.87497 Q 582.0833 343.9583 608.5416 476.24997 z" svg:height="10.583333mm" draw:style-name="style-653" svg:viewBox="0.0 0.0 820.2083 1058.3333" svg:width="8.202083mm" svg:x="107.42083mm" svg:y="257.175mm"/>
          <draw:path svg:d="M 158.74998 26.458332 L 158.74998 0.0 L 158.74998 0.0 L 158.74998 0.0 L 185.20833 0.0 L 185.20833 0.0 L 185.20833 26.458332 L 211.66666 26.458332 L 211.66666 26.458332 L 211.66666 52.916664 L 211.66666 52.916664 L 211.66666 52.916664 L 185.20833 52.916664 L 185.20833 52.916664 L 211.66666 79.37499 Q 238.12498 79.37499 238.12498 105.83333 Q 238.12498 132.29166 211.66666 132.29166 Q 185.20833 132.29166 185.20833 158.74998 Q 185.20833 185.20833 264.5833 185.20833 Q 317.49997 158.74998 317.49997 185.20833 L 317.49997 185.20833 L 343.9583 185.20833 L 343.9583 211.66666 L 343.9583 211.66666 L 370.41666 211.66666 L 370.41666 211.66666 L 370.41666 211.66666 L 370.41666 238.12498 L 370.41666 238.12498 L 396.87497 264.5833 L 396.87497 291.04166 L 370.41666 291.04166 Q 317.49997 264.5833 317.49997 264.5833 Q 291.04166 264.5833 291.04166 264.5833 L 264.5833 291.04166 L 291.04166 291.04166 L 291.04166 317.49997 L 291.04166 317.49997 L 317.49997 317.49997 L 317.49997 343.9583 L 317.49997 370.41666 L 343.9583 423.3333 L 343.9583 449.79166 L 343.9583 476.24997 Q 317.49997 529.1666 317.49997 582.0833 Q 317.49997 608.5416 185.20833 529.1666 Q 52.916664 449.79166 52.916664 317.49997 L 0.0 158.74998 L 0.0 158.74998 L 0.0 158.74998 L 0.0 132.29166 L 0.0 132.29166 L 0.0 105.83333 L 0.0 52.916664 L 0.0 52.916664 L 0.0 52.916664 L 26.458332 52.916664 L 52.916664 52.916664 L 52.916664 79.37499 L 52.916664 79.37499 L 79.37499 52.916664 L 105.83333 26.458332 L 105.83333 26.458332 L 105.83333 52.916664 L 132.29166 52.916664 Q 158.74998 52.916664 158.74998 26.458332 z" svg:height="5.820833mm" draw:style-name="style-654" svg:viewBox="0.0 0.0 396.87497 582.0833" svg:width="3.9687498mm" svg:x="60.854164mm" svg:y="176.74165mm"/>
          <draw:path svg:d="M 582.0833 105.83333 L 582.0833 158.74998 L 582.0833 158.74998 Q 555.625 158.74998 555.625 132.29166 L 555.625 105.83333 L 502.7083 238.12498 Q 449.79166 370.41666 449.79166 634.99994 Q 449.79166 873.12494 449.79166 1190.6249 L 449.79166 1508.1249 L 423.3333 1746.2499 Q 396.87497 1984.3749 370.41666 1984.3749 L 370.41666 1984.3749 L 317.49997 1984.3749 Q 264.5833 1984.3749 238.12498 2010.8333 Q 238.12498 2063.75 238.12498 2063.75 L 211.66666 2063.75 L 185.20833 2063.75 Q 132.29166 2063.75 79.37499 2037.2915 L 0.0 2010.8333 L 0.0 1931.4583 Q 26.458332 1852.0833 79.37499 1349.3749 Q 132.29166 846.6666 132.29166 740.8333 L 132.29166 634.99994 L 132.29166 634.99994 Q 132.29166 608.5416 238.12498 396.87497 Q 343.9583 185.20833 449.79166 105.83333 L 529.1666 0.0 L 582.0833 0.0 Q 634.99994 0.0 608.5416 26.458332 Q 608.5416 52.916664 582.0833 105.83333 z" svg:height="20.637499mm" draw:style-name="style-655" svg:viewBox="0.0 0.0 608.5416 2063.75" svg:width="6.0854163mm" svg:x="62.706245mm" svg:y="234.42082mm"/>
          <draw:path svg:d="M 26.458332 26.458332 L 0.0 0.0 L 343.9583 0.0 Q 661.4583 0.0 793.74994 52.916664 Q 926.0416 105.83333 952.49994 132.29166 L 952.49994 158.74998 L 952.49994 264.5833 L 952.49994 396.87497 L 952.49994 396.87497 L 926.0416 396.87497 L 926.0416 449.79166 Q 926.0416 502.7083 952.49994 529.1666 L 952.49994 555.625 L 926.0416 555.625 Q 899.5833 555.625 873.12494 502.7083 Q 820.2083 423.3333 502.7083 264.5833 L 185.20833 105.83333 L 185.20833 105.83333 Q 185.20833 105.83333 158.74998 105.83333 L 158.74998 105.83333 L 158.74998 105.83333 Q 132.29166 79.37499 132.29166 79.37499 L 132.29166 79.37499 L 105.83333 79.37499 Q 79.37499 52.916664 26.458332 26.458332 z" svg:height="5.5562496mm" draw:style-name="style-656" svg:viewBox="0.0 0.0 952.49994 555.625" svg:width="9.525mm" svg:x="175.41875mm" svg:y="193.67499mm"/>
          <draw:path svg:d="M 158.74998 105.83333 L 158.74998 158.74998 L 158.74998 185.20833 Q 158.74998 211.66666 79.37499 211.66666 Q 0.0 211.66666 0.0 105.83333 Q 0.0 0.0 79.37499 0.0 Q 132.29166 0.0 158.74998 26.458332 Q 158.74998 52.916664 158.74998 105.83333 z" svg:height="2.1166666mm" draw:style-name="style-657" svg:viewBox="0.0 0.0 158.74998 211.66666" svg:width="1.5874999mm" svg:x="162.98332mm" svg:y="12.699999mm"/>
          <draw:path svg:d="M 185.20833 52.916664 L 158.74998 0.0 L 238.12498 52.916664 Q 317.49997 132.29166 317.49997 132.29166 L 343.9583 132.29166 L 343.9583 132.29166 L 343.9583 132.29166 L 370.41666 158.74998 L 370.41666 158.74998 L 370.41666 158.74998 Q 370.41666 185.20833 370.41666 185.20833 L 396.87497 185.20833 L 396.87497 185.20833 Q 396.87497 185.20833 423.3333 211.66666 L 423.3333 211.66666 L 423.3333 211.66666 Q 423.3333 238.12498 423.3333 238.12498 L 449.79166 238.12498 L 449.79166 238.12498 L 449.79166 238.12498 L 740.8333 529.1666 Q 1058.3333 820.2083 1058.3333 820.2083 L 1058.3333 820.2083 L 1058.3333 846.6666 L 1058.3333 846.6666 L 1084.7916 846.6666 L 1084.7916 873.12494 L 1084.7916 873.12494 L 1111.25 873.12494 L 1111.25 873.12494 L 1111.25 873.12494 L 1111.25 899.5833 L 1111.25 899.5833 L 1137.7083 899.5833 L 1137.7083 926.0416 L 1137.7083 926.0416 L 1164.1666 926.0416 L 1164.1666 952.49994 L 1164.1666 978.95825 L 1137.7083 978.95825 L 1111.25 978.95825 L 1111.25 952.49994 L 1111.25 952.49994 L 1084.7916 952.49994 L 1084.7916 926.0416 L 1084.7916 926.0416 L 1058.3333 926.0416 L 1058.3333 926.0416 L 1058.3333 926.0416 L 1058.3333 899.5833 L 1058.3333 899.5833 L 1031.875 899.5833 L 1031.875 873.12494 L 1031.875 873.12494 L 1005.4166 873.12494 L 1005.4166 873.12494 L 1005.4166 873.12494 L 952.49994 873.12494 Q 926.0416 873.12494 899.5833 873.12494 L 873.12494 873.12494 L 873.12494 873.12494 Q 899.5833 846.6666 899.5833 820.2083 Q 899.5833 820.2083 899.5833 767.2916 Q 873.12494 714.37494 793.74994 714.37494 Q 714.37494 714.37494 634.99994 767.2916 L 529.1666 846.6666 L 529.1666 820.2083 Q 529.1666 820.2083 502.7083 820.2083 L 502.7083 820.2083 L 502.7083 820.2083 Q 476.24997 793.74994 476.24997 793.74994 L 476.24997 793.74994 L 476.24997 767.2916 Q 476.24997 767.2916 264.5833 502.7083 L 105.83333 264.5833 L 79.37499 264.5833 L 79.37499 238.12498 L 79.37499 238.12498 L 52.916664 238.12498 L 52.916664 238.12498 L 52.916664 238.12498 L 52.916664 211.66666 L 52.916664 211.66666 L 26.458332 211.66666 L 26.458332 185.20833 L 26.458332 185.20833 L 0.0 185.20833 L 0.0 158.74998 L 0.0 132.29166 L 26.458332 132.29166 L 52.916664 132.29166 L 52.916664 158.74998 L 52.916664 158.74998 L 79.37499 158.74998 L 79.37499 185.20833 L 105.83333 211.66666 Q 158.74998 238.12498 158.74998 238.12498 L 158.74998 238.12498 L 185.20833 264.5833 L 211.66666 264.5833 L 211.66666 238.12498 L 211.66666 211.66666 L 211.66666 185.20833 Q 211.66666 158.74998 211.66666 158.74998 L 211.66666 132.29166 L 211.66666 132.29166 L 211.66666 132.29166 L 238.12498 132.29166 L 238.12498 132.29166 L 238.12498 105.83333 Q 211.66666 105.83333 185.20833 52.916664 z" svg:height="9.789583mm" draw:style-name="style-658" svg:viewBox="0.0 0.0 1164.1666 978.95825" svg:width="11.641666mm" svg:x="84.666664mm" svg:y="239.97707mm"/>
          <draw:path svg:d="M 291.04166 79.37499 L 291.04166 79.37499 L 317.49997 238.12498 Q 343.9583 396.87497 370.41666 502.7083 Q 370.41666 582.0833 291.04166 582.0833 Q 185.20833 582.0833 185.20833 608.5416 Q 185.20833 634.99994 158.74998 634.99994 L 132.29166 634.99994 L 132.29166 634.99994 Q 132.29166 634.99994 105.83333 555.625 L 105.83333 502.7083 L 79.37499 502.7083 Q 52.916664 502.7083 26.458332 529.1666 L 0.0 529.1666 L 0.0 502.7083 Q 0.0 476.24997 26.458332 476.24997 Q 52.916664 476.24997 52.916664 449.79166 Q 79.37499 423.3333 26.458332 396.87497 Q -26.458332 343.9583 0.0 317.49997 Q 52.916664 291.04166 26.458332 238.12498 L 0.0 185.20833 L 0.0 185.20833 L 26.458332 185.20833 L 26.458332 185.20833 L 26.458332 158.74998 L 0.0 158.74998 L 0.0 158.74998 L 0.0 79.37499 L 26.458332 26.458332 L 26.458332 26.458332 L 26.458332 26.458332 L 26.458332 52.916664 L 26.458332 52.916664 L 79.37499 105.83333 Q 105.83333 185.20833 105.83333 185.20833 L 132.29166 185.20833 L 132.29166 185.20833 L 132.29166 185.20833 L 185.20833 211.66666 Q 211.66666 211.66666 185.20833 105.83333 Q 185.20833 26.458332 211.66666 0.0 Q 238.12498 0.0 238.12498 26.458332 Q 264.5833 79.37499 291.04166 79.37499 z" svg:height="6.3499994mm" draw:style-name="style-659" svg:viewBox="0.0 0.0 370.41666 634.99994" svg:width="3.7041664mm" svg:x="91.28124mm" svg:y="36.77708mm"/>
          <draw:path svg:d="M 582.0833 740.8333 L 582.0833 846.6666 L 582.0833 899.5833 Q 582.0833 926.0416 555.625 926.0416 L 555.625 926.0416 L 555.625 846.6666 L 529.1666 793.74994 L 476.24997 1005.4166 Q 423.3333 1190.6249 423.3333 1190.6249 L 423.3333 1190.6249 L 423.3333 1190.6249 Q 396.87497 1217.0833 370.41666 1164.1666 Q 317.49997 1111.25 264.5833 1217.0833 L 211.66666 1349.3749 L 185.20833 1349.3749 Q 158.74998 1349.3749 158.74998 1269.9999 L 158.74998 1217.0833 L 132.29166 1217.0833 L 132.29166 1217.0833 L 132.29166 1217.0833 Q 105.83333 1190.6249 105.83333 1058.3333 Q 105.83333 952.49994 52.916664 952.49994 L 0.0 978.95825 L 0.0 952.49994 Q 0.0 899.5833 26.458332 793.74994 L 52.916664 661.4583 L 52.916664 661.4583 Q 52.916664 634.99994 52.916664 608.5416 L 79.37499 582.0833 L 79.37499 582.0833 L 105.83333 582.0833 L 105.83333 529.1666 L 105.83333 449.79166 L 132.29166 423.3333 L 158.74998 396.87497 L 158.74998 370.41666 L 158.74998 317.49997 L 185.20833 317.49997 L 211.66666 317.49997 L 238.12498 423.3333 Q 264.5833 529.1666 264.5833 529.1666 L 264.5833 529.1666 L 264.5833 502.7083 L 264.5833 502.7083 L 291.04166 502.7083 L 291.04166 476.24997 L 291.04166 476.24997 L 317.49997 476.24997 L 317.49997 449.79166 L 317.49997 423.3333 L 343.9583 476.24997 L 343.9583 502.7083 L 370.41666 502.7083 L 396.87497 502.7083 L 396.87497 476.24997 L 423.3333 423.3333 L 423.3333 317.49997 Q 423.3333 185.20833 449.79166 105.83333 L 476.24997 0.0 L 502.7083 0.0 Q 529.1666 -26.458332 529.1666 26.458332 Q 582.0833 79.37499 555.625 317.49997 Q 555.625 582.0833 529.1666 582.0833 Q 502.7083 582.0833 502.7083 634.99994 Q 502.7083 661.4583 529.1666 661.4583 Q 582.0833 661.4583 582.0833 740.8333 z" svg:height="13.49375mm" draw:style-name="style-660" svg:viewBox="0.0 0.0 582.0833 1349.3749" svg:width="5.820833mm" svg:x="161.39583mm" svg:y="127.52916mm"/>
          <draw:path svg:d="M 132.29166 79.37499 L 132.29166 0.0 L 158.74998 26.458332 Q 185.20833 79.37499 238.12498 79.37499 L 264.5833 79.37499 L 264.5833 105.83333 Q 264.5833 132.29166 291.04166 132.29166 Q 317.49997 132.29166 264.5833 291.04166 Q 238.12498 449.79166 211.66666 502.7083 L 185.20833 555.625 L 185.20833 608.5416 L 185.20833 634.99994 L 185.20833 634.99994 Q 185.20833 634.99994 158.74998 661.4583 Q 158.74998 687.9166 105.83333 687.9166 L 52.916664 714.37494 L 52.916664 687.9166 L 26.458332 687.9166 L 26.458332 661.4583 L 26.458332 634.99994 L 0.0 634.99994 L 0.0 608.5416 L 0.0 608.5416 L 26.458332 608.5416 L 26.458332 555.625 L 26.458332 476.24997 L 26.458332 449.79166 Q 26.458332 423.3333 79.37499 291.04166 Q 132.29166 185.20833 132.29166 79.37499 z" svg:height="7.1437497mm" draw:style-name="style-661" svg:viewBox="0.0 0.0 291.04166 714.37494" svg:width="2.9104166mm" svg:x="158.48541mm" svg:y="143.66875mm"/>
          <draw:path svg:d="M 264.5833 0.0 L 264.5833 0.0 L 423.3333 26.458332 Q 582.0833 26.458332 846.6666 185.20833 Q 1111.25 291.04166 1322.9166 449.79166 Q 1534.5833 555.625 1561.0416 582.0833 L 1587.4999 608.5416 L 1613.9583 608.5416 L 1640.4166 608.5416 L 1666.8749 634.99994 L 1693.3333 661.4583 L 1719.7916 661.4583 L 1746.2499 661.4583 L 1746.2499 661.4583 L 1746.2499 661.4583 L 1746.2499 687.9166 L 1746.2499 687.9166 L 1772.7083 687.9166 L 1772.7083 714.37494 L 1799.1666 714.37494 L 1852.0833 714.37494 L 1852.0833 740.8333 L 1852.0833 767.2916 L 1825.6249 767.2916 L 1799.1666 767.2916 L 1746.2499 767.2916 L 1693.3333 767.2916 L 1640.4166 740.8333 Q 1613.9583 714.37494 1481.6666 687.9166 L 1349.3749 661.4583 L 1349.3749 661.4583 Q 1349.3749 661.4583 1243.5416 634.99994 Q 1137.7083 608.5416 1111.25 634.99994 L 1084.7916 634.99994 L 1084.7916 608.5416 Q 1058.3333 555.625 1058.3333 529.1666 Q 1058.3333 502.7083 926.0416 476.24997 L 793.74994 449.79166 L 793.74994 449.79166 Q 793.74994 423.3333 767.2916 423.3333 L 767.2916 423.3333 L 767.2916 396.87497 Q 740.8333 396.87497 740.8333 396.87497 L 740.8333 396.87497 L 740.8333 396.87497 Q 714.37494 396.87497 634.99994 396.87497 L 529.1666 423.3333 L 529.1666 423.3333 Q 529.1666 396.87497 370.41666 343.9583 L 185.20833 264.5833 L 158.74998 264.5833 L 132.29166 238.12498 L 105.83333 238.12498 L 52.916664 238.12498 L 26.458332 211.66666 L 0.0 185.20833 L 0.0 185.20833 L 0.0 185.20833 L 26.458332 158.74998 L 26.458332 132.29166 L 52.916664 132.29166 L 52.916664 132.29166 L 52.916664 105.83333 L 52.916664 105.83333 L 52.916664 105.83333 L 79.37499 79.37499 L 79.37499 79.37499 L 105.83333 79.37499 L 105.83333 52.916664 L 105.83333 26.458332 L 185.20833 26.458332 L 264.5833 26.458332 L 264.5833 0.0 z" svg:height="7.6729164mm" draw:style-name="style-662" svg:viewBox="0.0 0.0 1852.0833 767.2916" svg:width="18.520832mm" svg:x="164.57083mm" svg:y="220.3979mm"/>
          <draw:path svg:d="M 52.916664 238.12498 L 105.83333 0.0 L 105.83333 0.0 L 105.83333 0.0 L 105.83333 79.37499 Q 105.83333 158.74998 132.29166 238.12498 L 158.74998 317.49997 L 158.74998 343.9583 L 158.74998 370.41666 L 185.20833 396.87497 L 185.20833 423.3333 L 211.66666 423.3333 L 238.12498 396.87497 L 264.5833 396.87497 L 264.5833 396.87497 L 264.5833 423.3333 L 264.5833 449.79166 L 238.12498 502.7083 L 238.12498 555.625 L 264.5833 555.625 L 291.04166 555.625 L 291.04166 529.1666 L 317.49997 529.1666 L 317.49997 502.7083 L 317.49997 476.24997 L 343.9583 476.24997 L 343.9583 476.24997 L 343.9583 502.7083 L 370.41666 529.1666 L 370.41666 555.625 L 370.41666 582.0833 L 396.87497 582.0833 L 396.87497 555.625 L 423.3333 555.625 L 476.24997 555.625 L 476.24997 582.0833 L 476.24997 608.5416 L 449.79166 608.5416 L 449.79166 608.5416 L 449.79166 634.99994 L 476.24997 634.99994 L 476.24997 661.4583 L 476.24997 661.4583 L 476.24997 687.9166 Q 502.7083 714.37494 555.625 740.8333 L 608.5416 767.2916 L 634.99994 767.2916 L 634.99994 767.2916 L 634.99994 767.2916 L 634.99994 767.2916 L 608.5416 793.74994 L 582.0833 793.74994 L 582.0833 793.74994 L 555.625 793.74994 L 529.1666 793.74994 L 529.1666 820.2083 L 476.24997 820.2083 Q 396.87497 820.2083 317.49997 846.6666 Q 238.12498 873.12494 211.66666 899.5833 Q 185.20833 952.49994 132.29166 952.49994 L 79.37499 926.0416 L 79.37499 952.49994 L 52.916664 952.49994 L 52.916664 952.49994 L 52.916664 978.95825 L 52.916664 978.95825 L 52.916664 978.95825 L 26.458332 978.95825 L 26.458332 978.95825 L 26.458332 1005.4166 L 0.0 1005.4166 L 0.0 1005.4166 L 0.0 1005.4166 L 0.0 873.12494 Q 0.0 740.8333 0.0 608.5416 Q 52.916664 449.79166 52.916664 238.12498 z" svg:height="10.054166mm" draw:style-name="style-663" svg:viewBox="0.0 0.0 634.99994 1005.4166" svg:width="6.3499994mm" svg:x="173.56665mm" svg:y="138.90625mm"/>
          <draw:path svg:d="M 767.2916 26.458332 L 793.74994 26.458332 L 793.74994 52.916664 L 793.74994 105.83333 L 820.2083 105.83333 Q 846.6666 132.29166 846.6666 185.20833 Q 846.6666 211.66666 873.12494 238.12498 Q 899.5833 238.12498 899.5833 264.5833 L 899.5833 291.04166 L 899.5833 317.49997 Q 899.5833 343.9583 873.12494 370.41666 L 873.12494 396.87497 L 873.12494 396.87497 Q 846.6666 396.87497 846.6666 423.3333 Q 846.6666 449.79166 793.74994 449.79166 Q 740.8333 423.3333 687.9166 502.7083 Q 634.99994 555.625 582.0833 555.625 Q 529.1666 555.625 529.1666 582.0833 Q 529.1666 608.5416 449.79166 634.99994 L 370.41666 687.9166 L 370.41666 687.9166 Q 343.9583 687.9166 264.5833 687.9166 L 158.74998 687.9166 L 79.37499 661.4583 L 0.0 634.99994 L 0.0 634.99994 L 0.0 634.99994 L 0.0 634.99994 L 0.0 634.99994 L 26.458332 634.99994 L 26.458332 608.5416 L 52.916664 608.5416 L 105.83333 582.0833 L 105.83333 582.0833 L 105.83333 582.0833 L 132.29166 582.0833 L 132.29166 582.0833 L 132.29166 555.625 L 158.74998 555.625 L 291.04166 396.87497 Q 423.3333 238.12498 449.79166 211.66666 L 449.79166 211.66666 L 502.7083 158.74998 Q 582.0833 79.37499 582.0833 52.916664 L 582.0833 26.458332 L 582.0833 26.458332 Q 582.0833 26.458332 608.5416 0.0 L 608.5416 0.0 L 687.9166 0.0 Q 740.8333 0.0 767.2916 26.458332 z" svg:height="6.879166mm" draw:style-name="style-664" svg:viewBox="0.0 0.0 899.5833 687.9166" svg:width="8.995832mm" svg:x="125.94166mm" svg:y="83.60833mm"/>
          <draw:path svg:d="M 26.458332 105.83333 L 0.0 0.0 L 52.916664 52.916664 Q 105.83333 105.83333 132.29166 79.37499 Q 158.74998 52.916664 185.20833 158.74998 Q 185.20833 211.66666 185.20833 238.12498 Q 185.20833 238.12498 211.66666 291.04166 L 211.66666 343.9583 L 291.04166 370.41666 Q 396.87497 423.3333 396.87497 370.41666 L 396.87497 317.49997 L 423.3333 317.49997 Q 449.79166 343.9583 476.24997 317.49997 L 502.7083 291.04166 L 502.7083 291.04166 L 502.7083 264.5833 L 502.7083 264.5833 L 502.7083 264.5833 L 529.1666 264.5833 L 529.1666 264.5833 L 555.625 264.5833 Q 555.625 238.12498 582.0833 238.12498 L 582.0833 238.12498 L 582.0833 396.87497 Q 608.5416 555.625 608.5416 582.0833 L 608.5416 634.99994 L 608.5416 634.99994 L 608.5416 634.99994 L 608.5416 661.4583 L 608.5416 661.4583 L 634.99994 687.9166 L 661.4583 740.8333 L 661.4583 740.8333 L 661.4583 740.8333 L 714.37494 740.8333 L 740.8333 740.8333 L 740.8333 740.8333 L 767.2916 740.8333 L 767.2916 740.8333 L 767.2916 740.8333 L 767.2916 767.2916 L 793.74994 767.2916 L 820.2083 793.74994 Q 820.2083 846.6666 846.6666 873.12494 L 846.6666 899.5833 L 846.6666 899.5833 Q 820.2083 899.5833 820.2083 899.5833 L 820.2083 926.0416 L 820.2083 926.0416 Q 820.2083 926.0416 793.74994 978.95825 L 793.74994 1031.875 L 820.2083 1031.875 L 873.12494 1058.3333 L 873.12494 1058.3333 L 873.12494 1058.3333 L 899.5833 1058.3333 L 899.5833 1058.3333 L 899.5833 1084.7916 L 926.0416 1084.7916 L 926.0416 1084.7916 L 926.0416 1111.25 L 926.0416 1111.25 L 926.0416 1111.25 L 952.49994 1111.25 L 952.49994 1111.25 L 978.95825 1137.7083 Q 978.95825 1164.1666 1005.4166 1164.1666 L 1005.4166 1164.1666 L 1005.4166 1190.6249 L 1031.875 1190.6249 L 1031.875 1217.0833 L 1031.875 1217.0833 L 1031.875 1217.0833 L 1031.875 1217.0833 L 1031.875 1243.5416 L 1031.875 1243.5416 L 1058.3333 1243.5416 L 1058.3333 1269.9999 L 1058.3333 1269.9999 L 1031.875 1269.9999 L 1031.875 1269.9999 L 1031.875 1269.9999 L 1031.875 1296.4583 L 1005.4166 1296.4583 L 1005.4166 1296.4583 L 978.95825 1296.4583 L 978.95825 1269.9999 L 978.95825 1243.5416 L 952.49994 1243.5416 Q 926.0416 1269.9999 873.12494 1269.9999 Q 846.6666 1322.9166 767.2916 1322.9166 Q 714.37494 1322.9166 714.37494 1349.3749 Q 714.37494 1375.8333 661.4583 1375.8333 Q 661.4583 1375.8333 608.5416 1455.2083 Q 555.625 1534.5833 529.1666 1534.5833 Q 476.24997 1561.0416 476.24997 1534.5833 Q 476.24997 1508.1249 449.79166 1508.1249 Q 423.3333 1534.5833 370.41666 1481.6666 L 317.49997 1481.6666 L 317.49997 1455.2083 L 291.04166 1455.2083 L 291.04166 1481.6666 L 291.04166 1508.1249 L 264.5833 1534.5833 L 238.12498 1561.0416 L 238.12498 1561.0416 L 238.12498 1561.0416 L 238.12498 1508.1249 Q 238.12498 1455.2083 185.20833 1428.7499 Q 158.74998 1428.7499 158.74998 1481.6666 L 158.74998 1508.1249 L 132.29166 1508.1249 L 105.83333 1508.1249 L 105.83333 1508.1249 L 79.37499 1508.1249 L 79.37499 1428.7499 L 79.37499 1375.8333 L 79.37499 1349.3749 L 79.37499 1322.9166 L 132.29166 1322.9166 L 158.74998 1322.9166 L 158.74998 1269.9999 Q 132.29166 1190.6249 158.74998 1164.1666 Q 185.20833 1164.1666 132.29166 1005.4166 L 105.83333 873.12494 L 105.83333 820.2083 L 79.37499 767.2916 L 79.37499 687.9166 Q 79.37499 608.5416 79.37499 476.24997 Q 79.37499 370.41666 52.916664 343.9583 Q 26.458332 317.49997 26.458332 264.5833 Q 26.458332 211.66666 26.458332 105.83333 z" svg:height="15.610415mm" draw:style-name="style-665" svg:viewBox="0.0 0.0 1058.3333 1561.0416" svg:width="10.583333mm" svg:x="91.28124mm" svg:y="113.24166mm"/>
          <draw:path svg:d="M 396.87497 0.0 L 449.79166 0.0 L 449.79166 26.458332 L 449.79166 26.458332 L 476.24997 26.458332 L 476.24997 52.916664 L 502.7083 52.916664 L 529.1666 52.916664 L 529.1666 26.458332 L 529.1666 26.458332 L 714.37494 185.20833 Q 873.12494 343.9583 873.12494 343.9583 L 873.12494 370.41666 L 926.0416 370.41666 L 952.49994 370.41666 L 952.49994 396.87497 L 926.0416 396.87497 L 926.0416 396.87497 L 926.0416 423.3333 L 926.0416 423.3333 L 952.49994 423.3333 L 952.49994 423.3333 L 952.49994 423.3333 L 926.0416 449.79166 L 899.5833 449.79166 L 899.5833 449.79166 L 899.5833 423.3333 L 846.6666 423.3333 L 793.74994 423.3333 L 714.37494 449.79166 Q 661.4583 476.24997 608.5416 476.24997 Q 555.625 476.24997 529.1666 396.87497 Q 502.7083 317.49997 449.79166 291.04166 L 370.41666 264.5833 L 396.87497 264.5833 L 396.87497 264.5833 L 396.87497 238.12498 L 396.87497 238.12498 L 370.41666 238.12498 L 370.41666 211.66666 L 343.9583 211.66666 L 317.49997 211.66666 L 317.49997 185.20833 L 291.04166 185.20833 L 291.04166 185.20833 L 291.04166 158.74998 L 238.12498 158.74998 L 211.66666 158.74998 L 132.29166 132.29166 L 52.916664 105.83333 L 52.916664 105.83333 L 26.458332 105.83333 L 26.458332 105.83333 L 26.458332 105.83333 L 26.458332 79.37499 L 26.458332 79.37499 L 0.0 79.37499 L 0.0 52.916664 L 0.0 52.916664 L 0.0 52.916664 L 26.458332 52.916664 L 52.916664 52.916664 L 79.37499 52.916664 L 105.83333 52.916664 L 211.66666 52.916664 Q 317.49997 52.916664 317.49997 26.458332 Q 317.49997 0.0 396.87497 0.0 z" svg:height="4.7625mm" draw:style-name="style-666" svg:viewBox="0.0 0.0 952.49994 476.24997" svg:width="9.525mm" svg:x="73.28958mm" svg:y="224.36665mm"/>
          <draw:path svg:d="M 370.41666 52.916664 L 370.41666 0.0 L 476.24997 52.916664 Q 582.0833 79.37499 608.5416 105.83333 Q 634.99994 158.74998 634.99994 158.74998 L 634.99994 158.74998 L 661.4583 158.74998 L 661.4583 158.74998 L 687.9166 185.20833 L 714.37494 211.66666 L 740.8333 211.66666 L 767.2916 211.66666 L 767.2916 238.12498 L 793.74994 264.5833 L 793.74994 264.5833 L 793.74994 264.5833 L 793.74994 291.04166 L 793.74994 291.04166 L 820.2083 291.04166 L 820.2083 317.49997 L 820.2083 317.49997 L 793.74994 317.49997 L 793.74994 317.49997 L 793.74994 317.49997 L 582.0833 343.9583 L 343.9583 370.41666 L 343.9583 370.41666 L 343.9583 370.41666 L 317.49997 370.41666 Q 291.04166 370.41666 211.66666 317.49997 L 132.29166 264.5833 L 132.29166 238.12498 L 105.83333 238.12498 L 105.83333 238.12498 L 105.83333 211.66666 L 52.916664 211.66666 L 0.0 211.66666 L 0.0 185.20833 L 0.0 185.20833 L 52.916664 185.20833 L 79.37499 158.74998 L 132.29166 158.74998 L 185.20833 158.74998 L 264.5833 132.29166 Q 343.9583 105.83333 370.41666 105.83333 Q 396.87497 105.83333 370.41666 52.916664 z" svg:height="3.7041664mm" draw:style-name="style-667" svg:viewBox="0.0 0.0 820.2083 370.41666" svg:width="8.202083mm" svg:x="78.84583mm" svg:y="203.19998mm"/>
          <draw:path svg:d="M 26.458332 0.0 L 0.0 0.0 L 52.916664 0.0 Q 105.83333 26.458332 105.83333 52.916664 Q 105.83333 79.37499 132.29166 79.37499 Q 158.74998 105.83333 185.20833 105.83333 L 211.66666 105.83333 L 264.5833 185.20833 Q 343.9583 264.5833 370.41666 291.04166 Q 396.87497 291.04166 423.3333 343.9583 Q 449.79166 423.3333 502.7083 423.3333 Q 555.625 423.3333 582.0833 476.24997 Q 582.0833 529.1666 608.5416 502.7083 L 634.99994 502.7083 L 634.99994 582.0833 L 634.99994 661.4583 L 687.9166 661.4583 L 714.37494 661.4583 L 740.8333 740.8333 Q 740.8333 793.74994 793.74994 820.2083 L 820.2083 846.6666 L 899.5833 846.6666 Q 978.95825 899.5833 978.95825 899.5833 L 978.95825 899.5833 L 978.95825 899.5833 L 978.95825 926.0416 L 926.0416 926.0416 Q 873.12494 899.5833 740.8333 926.0416 Q 582.0833 926.0416 582.0833 899.5833 Q 582.0833 873.12494 555.625 899.5833 Q 529.1666 952.49994 529.1666 926.0416 L 502.7083 899.5833 L 502.7083 873.12494 L 476.24997 846.6666 L 476.24997 820.2083 Q 476.24997 793.74994 343.9583 714.37494 L 211.66666 634.99994 L 211.66666 608.5416 L 211.66666 608.5416 L 185.20833 608.5416 L 185.20833 582.0833 L 185.20833 582.0833 L 158.74998 582.0833 L 158.74998 582.0833 L 158.74998 582.0833 L 105.83333 555.625 L 79.37499 555.625 L 79.37499 529.1666 L 79.37499 502.7083 L 105.83333 502.7083 L 158.74998 476.24997 L 158.74998 476.24997 L 158.74998 476.24997 L 185.20833 476.24997 L 185.20833 476.24997 L 185.20833 476.24997 Q 185.20833 476.24997 211.66666 502.7083 L 211.66666 502.7083 L 211.66666 502.7083 L 211.66666 529.1666 L 264.5833 529.1666 L 291.04166 529.1666 L 317.49997 555.625 L 343.9583 555.625 L 343.9583 502.7083 L 317.49997 449.79166 L 317.49997 449.79166 L 317.49997 423.3333 L 317.49997 423.3333 L 317.49997 423.3333 L 291.04166 423.3333 L 291.04166 423.3333 L 291.04166 396.87497 L 264.5833 396.87497 L 264.5833 396.87497 L 264.5833 370.41666 L 264.5833 370.41666 Q 264.5833 370.41666 211.66666 317.49997 L 158.74998 238.12498 L 158.74998 211.66666 Q 158.74998 211.66666 132.29166 211.66666 L 132.29166 211.66666 L 132.29166 211.66666 Q 105.83333 185.20833 105.83333 185.20833 L 105.83333 185.20833 L 105.83333 158.74998 Q 105.83333 158.74998 79.37499 158.74998 L 79.37499 158.74998 L 79.37499 132.29166 Q 52.916664 105.83333 52.916664 52.916664 Q 52.916664 26.458332 26.458332 0.0 z" svg:height="9.260416mm" draw:style-name="style-668" svg:viewBox="0.0 0.0 978.95825 926.0416" svg:width="9.789583mm" svg:x="46.566666mm" svg:y="205.31665mm"/>
          <draw:path svg:d="M 555.625 0.0 L 555.625 0.0 L 555.625 79.37499 Q 555.625 158.74998 529.1666 185.20833 Q 502.7083 185.20833 502.7083 185.20833 L 502.7083 185.20833 L 502.7083 211.66666 L 502.7083 211.66666 L 476.24997 211.66666 L 476.24997 238.12498 L 476.24997 238.12498 L 449.79166 238.12498 L 449.79166 238.12498 L 449.79166 238.12498 L 449.79166 264.5833 L 449.79166 264.5833 L 423.3333 264.5833 L 423.3333 291.04166 L 423.3333 291.04166 L 396.87497 291.04166 L 396.87497 291.04166 L 396.87497 291.04166 L 396.87497 317.49997 L 396.87497 317.49997 L 370.41666 317.49997 L 370.41666 343.9583 L 370.41666 343.9583 L 343.9583 343.9583 L 343.9583 343.9583 L 343.9583 343.9583 L 370.41666 370.41666 L 396.87497 370.41666 L 396.87497 396.87497 Q 396.87497 396.87497 264.5833 502.7083 Q 132.29166 608.5416 105.83333 661.4583 L 79.37499 687.9166 L 79.37499 687.9166 L 79.37499 714.37494 L 79.37499 714.37494 L 79.37499 714.37494 L 52.916664 714.37494 L 52.916664 714.37494 L 26.458332 740.8333 L 0.0 740.8333 L 0.0 714.37494 L 26.458332 687.9166 L 26.458332 687.9166 L 26.458332 661.4583 L 26.458332 661.4583 L 26.458332 661.4583 L 52.916664 661.4583 L 52.916664 661.4583 L 52.916664 634.99994 L 79.37499 634.99994 L 79.37499 634.99994 L 79.37499 608.5416 L 26.458332 608.5416 L 0.0 608.5416 L 0.0 555.625 L 0.0 529.1666 L 0.0 529.1666 L 0.0 502.7083 L 238.12498 291.04166 Q 449.79166 79.37499 502.7083 26.458332 Q 555.625 26.458332 555.625 0.0 z" svg:height="7.408333mm" draw:style-name="style-669" svg:viewBox="0.0 0.0 555.625 740.8333" svg:width="5.5562496mm" svg:x="187.06041mm" svg:y="129.38124mm"/>
          <draw:path svg:d="M 423.3333 79.37499 L 423.3333 158.74998 L 449.79166 158.74998 Q 476.24997 132.29166 476.24997 132.29166 Q 502.7083 132.29166 529.1666 52.916664 Q 555.625 -26.458332 608.5416 26.458332 L 634.99994 52.916664 L 634.99994 52.916664 Q 634.99994 79.37499 661.4583 79.37499 L 661.4583 79.37499 L 661.4583 79.37499 Q 661.4583 79.37499 661.4583 105.83333 L 687.9166 105.83333 L 714.37494 132.29166 Q 714.37494 185.20833 661.4583 185.20833 Q 634.99994 185.20833 608.5416 158.74998 L 555.625 158.74998 L 555.625 185.20833 L 555.625 238.12498 L 582.0833 238.12498 L 582.0833 238.12498 L 582.0833 264.5833 L 608.5416 264.5833 L 608.5416 343.9583 L 608.5416 423.3333 L 608.5416 449.79166 L 608.5416 449.79166 L 582.0833 449.79166 Q 555.625 449.79166 555.625 502.7083 Q 529.1666 555.625 502.7083 555.625 L 502.7083 555.625 L 502.7083 555.625 Q 502.7083 529.1666 423.3333 502.7083 L 370.41666 502.7083 L 370.41666 502.7083 Q 370.41666 502.7083 423.3333 476.24997 Q 476.24997 449.79166 476.24997 423.3333 L 476.24997 396.87497 L 370.41666 396.87497 L 264.5833 396.87497 L 264.5833 396.87497 Q 264.5833 396.87497 291.04166 370.41666 Q 317.49997 343.9583 291.04166 343.9583 Q 238.12498 291.04166 238.12498 317.49997 Q 211.66666 343.9583 185.20833 343.9583 L 158.74998 317.49997 L 185.20833 317.49997 Q 185.20833 291.04166 132.29166 238.12498 L 79.37499 132.29166 L 79.37499 132.29166 L 79.37499 132.29166 L 52.916664 132.29166 L 52.916664 132.29166 L 52.916664 105.83333 L 26.458332 105.83333 L 26.458332 105.83333 L 26.458332 79.37499 L 26.458332 79.37499 L 26.458332 79.37499 L 0.0 52.916664 L 0.0 26.458332 L 26.458332 26.458332 L 79.37499 26.458332 L 79.37499 26.458332 L 79.37499 52.916664 L 79.37499 79.37499 L 79.37499 79.37499 L 79.37499 79.37499 L 105.83333 79.37499 L 132.29166 79.37499 L 132.29166 79.37499 L 132.29166 52.916664 L 132.29166 52.916664 L 158.74998 52.916664 L 158.74998 26.458332 L 238.12498 26.458332 Q 317.49997 -26.458332 343.9583 0.0 Q 343.9583 26.458332 370.41666 0.0 Q 396.87497 -26.458332 396.87497 0.0 Q 396.87497 26.458332 423.3333 79.37499 z" svg:height="5.5562496mm" draw:style-name="style-670" svg:viewBox="0.0 0.0 714.37494 555.625" svg:width="7.1437497mm" svg:x="33.60208mm" svg:y="203.99374mm"/>
          <draw:path svg:d="M 238.12498 132.29166 L 238.12498 158.74998 L 238.12498 238.12498 L 238.12498 343.9583 L 238.12498 343.9583 Q 238.12498 343.9583 158.74998 370.41666 L 79.37499 370.41666 L 79.37499 343.9583 Q 52.916664 291.04166 52.916664 185.20833 L 26.458332 79.37499 L 26.458332 52.916664 Q 0.0 26.458332 0.0 26.458332 L 0.0 26.458332 L 52.916664 0.0 Q 79.37499 -26.458332 158.74998 26.458332 Q 211.66666 79.37499 211.66666 105.83333 Q 211.66666 132.29166 238.12498 132.29166 z" svg:height="3.7041664mm" draw:style-name="style-671" svg:viewBox="0.0 0.0 238.12498 370.41666" svg:width="2.38125mm" svg:x="140.75833mm" svg:y="188.11874mm"/>
          <draw:path svg:d="M 52.916664 79.37499 L 79.37499 0.0 L 105.83333 26.458332 Q 105.83333 52.916664 158.74998 52.916664 Q 185.20833 52.916664 211.66666 79.37499 Q 211.66666 79.37499 238.12498 105.83333 Q 264.5833 105.83333 291.04166 185.20833 Q 291.04166 291.04166 238.12498 264.5833 Q 211.66666 238.12498 185.20833 264.5833 L 158.74998 291.04166 L 158.74998 291.04166 L 158.74998 291.04166 L 105.83333 291.04166 Q 79.37499 291.04166 52.916664 264.5833 L 0.0 211.66666 L 0.0 185.20833 Q 0.0 158.74998 52.916664 79.37499 z" svg:height="2.9104166mm" draw:style-name="style-672" svg:viewBox="0.0 0.0 291.04166 291.04166" svg:width="2.9104166mm" svg:x="24.870832mm" svg:y="92.33958mm"/>
          <draw:path svg:d="M 767.2916 211.66666 L 767.2916 211.66666 L 767.2916 211.66666 Q 767.2916 211.66666 793.74994 211.66666 L 793.74994 238.12498 L 793.74994 264.5833 L 793.74994 264.5833 L 767.2916 264.5833 Q 740.8333 264.5833 740.8333 291.04166 L 740.8333 291.04166 L 714.37494 291.04166 Q 687.9166 264.5833 608.5416 317.49997 Q 529.1666 317.49997 502.7083 370.41666 L 476.24997 396.87497 L 476.24997 396.87497 L 449.79166 396.87497 L 449.79166 423.3333 L 449.79166 423.3333 L 449.79166 423.3333 Q 449.79166 423.3333 396.87497 476.24997 Q 396.87497 502.7083 317.49997 529.1666 L 264.5833 529.1666 L 264.5833 476.24997 Q 238.12498 449.79166 238.12498 449.79166 L 238.12498 423.3333 L 238.12498 423.3333 L 238.12498 423.3333 L 211.66666 423.3333 L 211.66666 423.3333 L 185.20833 396.87497 L 132.29166 370.41666 L 132.29166 370.41666 L 132.29166 370.41666 L 105.83333 370.41666 L 105.83333 370.41666 L 105.83333 343.9583 L 79.37499 343.9583 L 79.37499 343.9583 L 79.37499 317.49997 L 79.37499 317.49997 L 79.37499 317.49997 L 52.916664 317.49997 L 52.916664 317.49997 L 52.916664 291.04166 L 26.458332 291.04166 L 26.458332 291.04166 L 26.458332 264.5833 L 26.458332 264.5833 L 26.458332 264.5833 L 0.0 264.5833 L 0.0 264.5833 L 26.458332 238.12498 L 52.916664 238.12498 L 79.37499 238.12498 L 132.29166 264.5833 L 132.29166 264.5833 L 132.29166 264.5833 L 158.74998 264.5833 L 158.74998 264.5833 L 158.74998 291.04166 L 185.20833 291.04166 L 185.20833 291.04166 L 185.20833 317.49997 L 185.20833 317.49997 L 185.20833 317.49997 L 211.66666 264.5833 L 238.12498 238.12498 L 238.12498 211.66666 Q 238.12498 185.20833 291.04166 158.74998 Q 317.49997 158.74998 317.49997 132.29166 Q 343.9583 105.83333 370.41666 105.83333 Q 423.3333 79.37499 423.3333 52.916664 L 449.79166 0.0 L 476.24997 0.0 Q 502.7083 -26.458332 555.625 52.916664 Q 608.5416 158.74998 582.0833 185.20833 Q 582.0833 211.66666 661.4583 211.66666 Q 740.8333 211.66666 767.2916 211.66666 z" svg:height="5.2916665mm" draw:style-name="style-673" svg:viewBox="0.0 0.0 793.74994 529.1666" svg:width="7.9374995mm" svg:x="113.50624mm" svg:y="126.470825mm"/>
          <draw:path svg:d="M 423.3333 0.0 L 423.3333 0.0 L 423.3333 0.0 L 449.79166 0.0 L 423.3333 26.458332 Q 423.3333 79.37499 423.3333 105.83333 L 423.3333 132.29166 L 423.3333 158.74998 L 423.3333 185.20833 L 449.79166 185.20833 L 449.79166 185.20833 L 476.24997 185.20833 L 529.1666 185.20833 L 529.1666 185.20833 L 529.1666 185.20833 L 502.7083 185.20833 L 502.7083 185.20833 L 555.625 185.20833 Q 608.5416 185.20833 608.5416 185.20833 L 608.5416 185.20833 L 582.0833 185.20833 Q 582.0833 185.20833 582.0833 211.66666 Q 582.0833 211.66666 529.1666 423.3333 Q 502.7083 661.4583 476.24997 767.2916 Q 449.79166 873.12494 423.3333 846.6666 Q 370.41666 820.2083 343.9583 820.2083 Q 317.49997 793.74994 317.49997 820.2083 L 291.04166 820.2083 L 291.04166 820.2083 Q 264.5833 793.74994 264.5833 767.2916 Q 264.5833 740.8333 238.12498 740.8333 Q 211.66666 740.8333 185.20833 502.7083 L 158.74998 291.04166 L 132.29166 291.04166 L 105.83333 291.04166 L 105.83333 343.9583 L 105.83333 423.3333 L 79.37499 423.3333 L 52.916664 396.87497 L 26.458332 396.87497 L 0.0 396.87497 L 0.0 343.9583 L 0.0 291.04166 L 0.0 291.04166 L 0.0 291.04166 L 52.916664 264.5833 L 105.83333 238.12498 L 105.83333 238.12498 L 105.83333 238.12498 L 105.83333 211.66666 Q 105.83333 185.20833 211.66666 158.74998 Q 317.49997 132.29166 370.41666 79.37499 Q 396.87497 26.458332 423.3333 0.0 z" svg:height="8.466666mm" draw:style-name="style-674" svg:viewBox="0.0 0.0 608.5416 846.6666" svg:width="6.0854163mm" svg:x="129.64583mm" svg:y="48.947914mm"/>
          <draw:path svg:d="M 264.5833 502.7083 L 291.04166 529.1666 L 291.04166 555.625 L 291.04166 555.625 L 291.04166 661.4583 Q 291.04166 767.2916 291.04166 820.2083 L 291.04166 873.12494 L 291.04166 978.95825 L 291.04166 1058.3333 L 291.04166 1031.875 L 291.04166 1005.4166 L 264.5833 1005.4166 L 238.12498 1005.4166 L 238.12498 978.95825 L 238.12498 926.0416 L 211.66666 873.12494 Q 185.20833 820.2083 105.83333 423.3333 L 0.0 26.458332 L 26.458332 0.0 Q 26.458332 -26.458332 105.83333 132.29166 Q 185.20833 291.04166 238.12498 396.87497 Q 238.12498 476.24997 264.5833 502.7083 z" svg:height="10.583333mm" draw:style-name="style-675" svg:viewBox="0.0 0.0 291.04166 1058.3333" svg:width="2.9104166mm" svg:x="68.52708mm" svg:y="84.931244mm"/>
          <draw:path svg:d="M 52.916664 26.458332 L 79.37499 0.0 L 79.37499 26.458332 L 105.83333 52.916664 L 79.37499 185.20833 Q 52.916664 317.49997 132.29166 264.5833 Q 211.66666 211.66666 291.04166 132.29166 Q 343.9583 52.916664 370.41666 52.916664 Q 396.87497 52.916664 396.87497 26.458332 L 396.87497 26.458332 L 423.3333 0.0 Q 476.24997 0.0 476.24997 0.0 L 476.24997 0.0 L 502.7083 185.20833 Q 529.1666 370.41666 555.625 370.41666 Q 582.0833 396.87497 582.0833 423.3333 Q 582.0833 476.24997 634.99994 476.24997 Q 661.4583 476.24997 634.99994 555.625 Q 608.5416 634.99994 582.0833 608.5416 Q 529.1666 608.5416 529.1666 661.4583 Q 529.1666 714.37494 555.625 740.8333 L 555.625 740.8333 L 555.625 740.8333 Q 529.1666 740.8333 529.1666 740.8333 L 529.1666 767.2916 L 529.1666 767.2916 L 529.1666 767.2916 L 502.7083 767.2916 L 502.7083 793.74994 L 502.7083 793.74994 L 476.24997 793.74994 L 476.24997 793.74994 L 476.24997 793.74994 L 476.24997 820.2083 L 449.79166 820.2083 L 317.49997 846.6666 Q 211.66666 899.5833 211.66666 873.12494 Q 211.66666 873.12494 185.20833 899.5833 L 185.20833 952.49994 L 158.74998 952.49994 L 132.29166 952.49994 L 105.83333 952.49994 L 79.37499 952.49994 L 52.916664 952.49994 L 26.458332 952.49994 L 26.458332 926.0416 L 0.0 926.0416 L 0.0 899.5833 L 0.0 873.12494 L 0.0 476.24997 Q 0.0 52.916664 52.916664 26.458332 z" svg:height="9.525mm" draw:style-name="style-676" svg:viewBox="0.0 0.0 634.99994 952.49994" svg:width="6.3499994mm" svg:x="57.679165mm" svg:y="160.3375mm"/>
          <draw:path svg:d="M 238.12498 26.458332 L 211.66666 0.0 L 264.5833 0.0 Q 343.9583 26.458332 343.9583 52.916664 L 343.9583 52.916664 L 343.9583 79.37499 Q 343.9583 105.83333 317.49997 105.83333 L 317.49997 132.29166 L 317.49997 132.29166 Q 317.49997 158.74998 264.5833 211.66666 Q 238.12498 291.04166 105.83333 370.41666 Q 0.0 423.3333 0.0 370.41666 Q -26.458332 317.49997 52.916664 211.66666 L 132.29166 105.83333 L 132.29166 105.83333 Q 132.29166 105.83333 158.74998 79.37499 Q 158.74998 52.916664 185.20833 52.916664 Q 238.12498 52.916664 238.12498 26.458332 z" svg:height="3.7041664mm" draw:style-name="style-677" svg:viewBox="0.0 0.0 343.9583 370.41666" svg:width="3.439583mm" svg:x="35.189583mm" svg:y="209.02083mm"/>
          <draw:path svg:d="M 132.29166 0.0 L 211.66666 0.0 L 238.12498 26.458332 Q 291.04166 52.916664 343.9583 79.37499 Q 423.3333 105.83333 370.41666 105.83333 Q 317.49997 105.83333 317.49997 132.29166 L 317.49997 158.74998 L 291.04166 211.66666 Q 291.04166 238.12498 291.04166 264.5833 Q 291.04166 317.49997 317.49997 370.41666 L 343.9583 423.3333 L 343.9583 423.3333 L 343.9583 423.3333 L 343.9583 449.79166 L 343.9583 449.79166 L 317.49997 449.79166 L 317.49997 476.24997 L 317.49997 476.24997 L 291.04166 476.24997 L 291.04166 529.1666 L 291.04166 555.625 L 291.04166 555.625 Q 291.04166 555.625 264.5833 582.0833 Q 238.12498 634.99994 211.66666 634.99994 Q 185.20833 634.99994 158.74998 582.0833 Q 132.29166 529.1666 105.83333 370.41666 L 52.916664 211.66666 L 52.916664 158.74998 Q 26.458332 132.29166 26.458332 105.83333 L 0.0 105.83333 L 0.0 105.83333 Q 26.458332 79.37499 26.458332 52.916664 Q 26.458332 0.0 132.29166 0.0 z" svg:height="6.3499994mm" draw:style-name="style-678" svg:viewBox="0.0 0.0 370.41666 634.99994" svg:width="3.7041664mm" svg:x="39.95208mm" svg:y="184.67915mm"/>
          <draw:path svg:d="M 291.04166 0.0 L 317.49997 26.458332 L 317.49997 26.458332 L 343.9583 26.458332 L 343.9583 26.458332 L 343.9583 52.916664 L 343.9583 52.916664 L 370.41666 52.916664 L 370.41666 52.916664 Q 370.41666 52.916664 396.87497 79.37499 L 423.3333 105.83333 L 449.79166 105.83333 Q 476.24997 105.83333 476.24997 79.37499 Q 476.24997 52.916664 529.1666 52.916664 Q 582.0833 79.37499 582.0833 105.83333 L 582.0833 132.29166 L 634.99994 264.5833 Q 661.4583 396.87497 687.9166 582.0833 Q 714.37494 793.74994 740.8333 952.49994 Q 767.2916 1137.7083 687.9166 1164.1666 Q 608.5416 1164.1666 608.5416 1269.9999 L 608.5416 1349.3749 L 634.99994 1375.8333 L 634.99994 1428.7499 L 608.5416 1428.7499 L 608.5416 1428.7499 L 608.5416 1402.2916 L 608.5416 1402.2916 L 582.0833 1375.8333 L 582.0833 1349.3749 L 555.625 1349.3749 Q 529.1666 1349.3749 502.7083 1296.4583 Q 449.79166 1269.9999 264.5833 1243.5416 Q 79.37499 1217.0833 79.37499 1058.3333 Q 79.37499 899.5833 26.458332 820.2083 L 0.0 740.8333 L 26.458332 740.8333 L 52.916664 740.8333 L 52.916664 714.37494 L 79.37499 714.37494 L 52.916664 634.99994 Q 26.458332 582.0833 52.916664 582.0833 Q 79.37499 582.0833 79.37499 608.5416 Q 105.83333 634.99994 132.29166 634.99994 L 158.74998 634.99994 L 158.74998 634.99994 L 185.20833 634.99994 L 185.20833 582.0833 Q 185.20833 529.1666 132.29166 476.24997 L 105.83333 449.79166 L 105.83333 449.79166 L 132.29166 449.79166 L 132.29166 423.3333 L 132.29166 396.87497 L 158.74998 370.41666 Q 185.20833 343.9583 211.66666 317.49997 Q 264.5833 317.49997 238.12498 158.74998 Q 238.12498 0.0 291.04166 0.0 z" svg:height="14.287499mm" draw:style-name="style-679" svg:viewBox="0.0 0.0 740.8333 1428.7499" svg:width="7.408333mm" svg:x="89.69375mm" svg:y="45.50833mm"/>
          <draw:path svg:d="M 79.37499 0.0 L 79.37499 0.0 L 343.9583 0.0 Q 608.5416 0.0 687.9166 52.916664 Q 793.74994 52.916664 820.2083 79.37499 L 846.6666 79.37499 L 846.6666 79.37499 L 846.6666 105.83333 L 1058.3333 185.20833 Q 1243.5416 264.5833 1296.4583 291.04166 L 1349.3749 291.04166 L 1349.3749 291.04166 Q 1349.3749 317.49997 1375.8333 317.49997 L 1375.8333 317.49997 L 1534.5833 396.87497 Q 1666.8749 476.24997 1693.3333 502.7083 L 1693.3333 502.7083 L 1693.3333 502.7083 Q 1693.3333 529.1666 1693.3333 529.1666 L 1719.7916 529.1666 L 1719.7916 582.0833 Q 1693.3333 608.5416 1693.3333 634.99994 L 1693.3333 687.9166 L 1693.3333 687.9166 Q 1666.8749 687.9166 1640.4166 661.4583 L 1613.9583 634.99994 L 1587.4999 634.99994 L 1561.0416 634.99994 L 1534.5833 608.5416 Q 1508.1249 582.0833 1322.9166 529.1666 L 1164.1666 449.79166 L 1164.1666 449.79166 Q 1164.1666 423.3333 1058.3333 396.87497 Q 952.49994 370.41666 529.1666 343.9583 L 79.37499 343.9583 L 79.37499 317.49997 L 105.83333 317.49997 L 105.83333 317.49997 L 105.83333 317.49997 L 105.83333 291.04166 L 105.83333 291.04166 L 132.29166 291.04166 L 132.29166 264.5833 L 105.83333 264.5833 L 79.37499 264.5833 L 79.37499 238.12498 L 52.916664 238.12498 L 52.916664 238.12498 L 52.916664 211.66666 L 52.916664 211.66666 L 52.916664 211.66666 L 26.458332 211.66666 L 26.458332 211.66666 L 26.458332 185.20833 L 0.0 185.20833 L 0.0 185.20833 L 0.0 158.74998 L 0.0 158.74998 L 0.0 158.74998 L 26.458332 158.74998 L 26.458332 158.74998 L 52.916664 132.29166 Q 105.83333 105.83333 158.74998 105.83333 Q 238.12498 79.37499 238.12498 52.916664 Q 238.12498 26.458332 158.74998 0.0 L 79.37499 0.0 L 79.37499 0.0 z" svg:height="6.879166mm" draw:style-name="style-680" svg:viewBox="0.0 0.0 1719.7916 687.9166" svg:width="17.197916mm" svg:x="164.04166mm" svg:y="164.04166mm"/>
          <draw:path svg:d="M 52.916664 26.458332 L 105.83333 0.0 L 185.20833 26.458332 Q 264.5833 79.37499 264.5833 79.37499 L 291.04166 79.37499 L 291.04166 79.37499 Q 291.04166 79.37499 317.49997 105.83333 L 317.49997 105.83333 L 317.49997 105.83333 Q 317.49997 132.29166 211.66666 211.66666 Q 105.83333 291.04166 105.83333 238.12498 Q 132.29166 185.20833 79.37499 185.20833 Q 26.458332 158.74998 0.0 79.37499 Q 0.0 26.458332 52.916664 26.458332 z" svg:height="2.38125mm" draw:style-name="style-681" svg:viewBox="0.0 0.0 317.49997 238.12498" svg:width="3.1749997mm" svg:x="92.604164mm" svg:y="218.81041mm"/>
          <draw:path svg:d="M 423.3333 0.0 L 449.79166 0.0 L 449.79166 26.458332 L 476.24997 26.458332 L 476.24997 105.83333 Q 476.24997 158.74998 502.7083 158.74998 L 529.1666 158.74998 L 529.1666 211.66666 L 529.1666 238.12498 L 555.625 211.66666 L 582.0833 185.20833 L 634.99994 79.37499 Q 687.9166 -26.458332 767.2916 26.458332 Q 820.2083 52.916664 846.6666 52.916664 L 873.12494 52.916664 L 899.5833 52.916664 L 926.0416 52.916664 L 926.0416 52.916664 Q 926.0416 52.916664 952.49994 79.37499 L 952.49994 79.37499 L 952.49994 79.37499 L 952.49994 79.37499 L 1031.875 105.83333 Q 1111.25 132.29166 1137.7083 185.20833 Q 1164.1666 264.5833 1217.0833 264.5833 L 1269.9999 264.5833 L 1269.9999 264.5833 Q 1269.9999 264.5833 1296.4583 264.5833 L 1296.4583 238.12498 L 1296.4583 396.87497 Q 1322.9166 555.625 1296.4583 608.5416 L 1296.4583 661.4583 L 1269.9999 661.4583 Q 1269.9999 687.9166 1269.9999 687.9166 L 1269.9999 687.9166 L 1243.5416 687.9166 Q 1217.0833 687.9166 1190.6249 740.8333 Q 1164.1666 767.2916 1164.1666 846.6666 L 1164.1666 899.5833 L 1137.7083 899.5833 L 1137.7083 899.5833 L 1137.7083 926.0416 L 1111.25 926.0416 L 1111.25 899.5833 Q 1111.25 846.6666 1084.7916 793.74994 L 1058.3333 740.8333 L 1058.3333 793.74994 L 1058.3333 846.6666 L 1031.875 899.5833 Q 1031.875 926.0416 1005.4166 926.0416 Q 978.95825 926.0416 978.95825 1111.25 Q 952.49994 1269.9999 952.49994 1322.9166 Q 899.5833 1375.8333 899.5833 1402.2916 L 899.5833 1428.7499 L 899.5833 1455.2083 L 899.5833 1481.6666 L 899.5833 1534.5833 L 899.5833 1561.0416 L 926.0416 1561.0416 L 952.49994 1561.0416 L 952.49994 1534.5833 L 952.49994 1508.1249 L 978.95825 1534.5833 L 978.95825 1587.4999 L 952.49994 1613.9583 Q 952.49994 1640.4166 952.49994 1666.8749 L 952.49994 1666.8749 L 926.0416 1666.8749 Q 899.5833 1666.8749 899.5833 1693.3333 Q 899.5833 1719.7916 873.12494 1719.7916 Q 846.6666 1719.7916 820.2083 1799.1666 Q 793.74994 1878.5416 740.8333 1878.5416 Q 661.4583 1904.9999 634.99994 1931.4583 Q 634.99994 1984.3749 529.1666 2010.8333 L 423.3333 2010.8333 L 423.3333 2010.8333 Q 396.87497 2010.8333 396.87497 2037.2915 L 396.87497 2037.2915 L 396.87497 2063.75 Q 370.41666 2063.75 343.9583 2063.75 Q 291.04166 2063.75 264.5833 2063.75 Q 238.12498 2010.8333 211.66666 2090.2083 L 158.74998 2169.5833 L 158.74998 2169.5833 L 158.74998 2169.5833 L 158.74998 2196.0415 L 158.74998 2196.0415 L 158.74998 2196.0415 L 158.74998 2196.0415 L 132.29166 2143.125 L 105.83333 2090.2083 L 105.83333 2090.2083 L 105.83333 2063.75 L 105.83333 2063.75 L 105.83333 2063.75 L 132.29166 2063.75 L 132.29166 2063.75 L 132.29166 2037.2915 Q 158.74998 2037.2915 132.29166 1852.0833 Q 105.83333 1693.3333 52.916664 1640.4166 L 0.0 1561.0416 L 52.916664 1561.0416 Q 105.83333 1534.5833 105.83333 1534.5833 L 105.83333 1534.5833 L 105.83333 1534.5833 Q 105.83333 1534.5833 105.83333 1534.5833 L 105.83333 1508.1249 L 105.83333 1455.2083 Q 105.83333 1402.2916 132.29166 1322.9166 L 132.29166 1243.5416 L 132.29166 1243.5416 L 132.29166 1217.0833 L 158.74998 1217.0833 Q 185.20833 1217.0833 185.20833 1190.6249 Q 211.66666 1190.6249 211.66666 1084.7916 Q 238.12498 952.49994 211.66666 926.0416 L 211.66666 873.12494 L 211.66666 793.74994 L 211.66666 687.9166 L 211.66666 661.4583 L 211.66666 634.99994 L 238.12498 634.99994 L 238.12498 634.99994 L 238.12498 661.4583 L 264.5833 687.9166 L 264.5833 687.9166 L 264.5833 687.9166 L 291.04166 740.8333 Q 317.49997 793.74994 317.49997 793.74994 L 317.49997 793.74994 L 317.49997 767.2916 L 317.49997 767.2916 L 343.9583 767.2916 L 343.9583 793.74994 L 370.41666 793.74994 L 423.3333 793.74994 L 423.3333 740.8333 L 423.3333 714.37494 L 423.3333 687.9166 L 423.3333 634.99994 L 423.3333 582.0833 Q 423.3333 555.625 370.41666 370.41666 L 317.49997 185.20833 L 317.49997 158.74998 L 317.49997 105.83333 L 317.49997 52.916664 Q 317.49997 0.0 370.41666 0.0 Q 396.87497 0.0 423.3333 0.0 z M 343.9583 873.12494 Q 343.9583 846.6666 343.9583 846.6666 Q 370.41666 846.6666 370.41666 846.6666 Q 370.41666 873.12494 343.9583 873.12494 z" svg:height="21.960415mm" draw:style-name="style-682" svg:viewBox="0.0 0.0 1296.4583 2196.0415" svg:width="12.964582mm" svg:x="152.4mm" svg:y="117.47499mm"/>
          <draw:path svg:d="M 476.24997 0.0 L 476.24997 0.0 L 502.7083 52.916664 Q 529.1666 79.37499 529.1666 79.37499 L 529.1666 79.37499 L 555.625 158.74998 Q 582.0833 211.66666 555.625 211.66666 Q 529.1666 238.12498 529.1666 317.49997 L 529.1666 396.87497 L 529.1666 582.0833 L 529.1666 793.74994 L 555.625 899.5833 Q 582.0833 1031.875 661.4583 1084.7916 Q 767.2916 1164.1666 899.5833 1217.0833 Q 1058.3333 1269.9999 1428.7499 1375.8333 Q 1799.1666 1428.7499 1825.6249 1455.2083 L 1852.0833 1481.6666 L 1931.4583 1481.6666 L 2010.8333 1481.6666 L 2010.8333 1508.1249 L 2010.8333 1508.1249 L 1904.9999 1534.5833 Q 1799.1666 1534.5833 1852.0833 1587.4999 Q 1904.9999 1613.9583 1825.6249 1587.4999 Q 1746.2499 1587.4999 1746.2499 1693.3333 Q 1746.2499 1799.1666 1746.2499 1799.1666 Q 1746.2499 1825.6249 1746.2499 1852.0833 L 1746.2499 1904.9999 L 1719.7916 1904.9999 L 1719.7916 1904.9999 L 1693.3333 1931.4583 L 1666.8749 1931.4583 L 1640.4166 1931.4583 L 1613.9583 1904.9999 L 1613.9583 1904.9999 L 1587.4999 1904.9999 L 1587.4999 1904.9999 L 1587.4999 1904.9999 L 1561.0416 1878.5416 Q 1534.5833 1852.0833 1428.7499 1799.1666 Q 1349.3749 1693.3333 1058.3333 1561.0416 L 793.74994 1428.7499 L 793.74994 1428.7499 Q 793.74994 1402.2916 634.99994 1349.3749 Q 502.7083 1322.9166 476.24997 1402.2916 L 449.79166 1481.6666 L 423.3333 1481.6666 Q 396.87497 1481.6666 396.87497 1455.2083 Q 370.41666 1428.7499 370.41666 1455.2083 Q 370.41666 1481.6666 343.9583 1455.2083 Q 317.49997 1428.7499 317.49997 1455.2083 Q 317.49997 1481.6666 264.5833 1481.6666 L 264.5833 1481.6666 L 238.12498 1481.6666 L 238.12498 1481.6666 L 211.66666 1481.6666 L 158.74998 1481.6666 L 158.74998 1481.6666 Q 158.74998 1481.6666 105.83333 1455.2083 L 52.916664 1428.7499 L 26.458332 1428.7499 L 0.0 1428.7499 L 0.0 1375.8333 L 0.0 1349.3749 L 26.458332 1322.9166 Q 52.916664 1296.4583 52.916664 1243.5416 L 52.916664 1190.6249 L 52.916664 1111.25 Q 52.916664 1058.3333 79.37499 1058.3333 L 79.37499 1031.875 L 79.37499 1031.875 L 105.83333 1031.875 L 105.83333 1005.4166 Q 105.83333 952.49994 158.74998 846.6666 Q 211.66666 767.2916 211.66666 687.9166 L 238.12498 582.0833 L 264.5833 582.0833 L 264.5833 582.0833 L 264.5833 555.625 L 264.5833 555.625 L 291.04166 555.625 L 291.04166 529.1666 L 291.04166 529.1666 L 317.49997 529.1666 L 317.49997 529.1666 L 317.49997 529.1666 L 317.49997 502.7083 L 317.49997 502.7083 L 343.9583 423.3333 Q 370.41666 317.49997 423.3333 158.74998 L 476.24997 26.458332 L 476.24997 26.458332 L 476.24997 0.0 L 476.24997 0.0 z" svg:height="19.314583mm" draw:style-name="style-683" svg:viewBox="0.0 0.0 2010.8333 1931.4583" svg:width="20.108332mm" svg:x="159.80832mm" svg:y="194.20416mm"/>
          <draw:path svg:d="M 370.41666 0.0 L 370.41666 0.0 L 423.3333 0.0 Q 449.79166 0.0 476.24997 105.83333 Q 476.24997 211.66666 476.24997 211.66666 L 476.24997 238.12498 L 423.3333 238.12498 Q 396.87497 264.5833 317.49997 264.5833 L 211.66666 317.49997 L 185.20833 317.49997 L 158.74998 317.49997 L 158.74998 317.49997 Q 158.74998 317.49997 79.37499 291.04166 L 0.0 291.04166 L 0.0 264.5833 L 0.0 238.12498 L 158.74998 132.29166 Q 317.49997 26.458332 343.9583 26.458332 L 343.9583 26.458332 L 370.41666 26.458332 Q 370.41666 0.0 370.41666 0.0 z" svg:height="3.1749997mm" draw:style-name="style-684" svg:viewBox="0.0 0.0 476.24997 317.49997" svg:width="4.7625mm" svg:x="129.11665mm" svg:y="207.43332mm"/>
          <draw:path svg:d="M 79.37499 0.0 L 79.37499 0.0 L 132.29166 238.12498 Q 158.74998 449.79166 185.20833 449.79166 Q 211.66666 423.3333 211.66666 476.24997 Q 211.66666 529.1666 238.12498 634.99994 L 238.12498 740.8333 L 264.5833 873.12494 Q 291.04166 1031.875 264.5833 1031.875 Q 238.12498 1031.875 238.12498 1058.3333 L 238.12498 1058.3333 L 238.12498 1058.3333 Q 211.66666 1058.3333 211.66666 1058.3333 Q 211.66666 1084.7916 211.66666 1031.875 L 185.20833 1005.4166 L 185.20833 978.95825 Q 158.74998 978.95825 158.74998 978.95825 L 158.74998 978.95825 L 158.74998 978.95825 Q 158.74998 952.49994 132.29166 926.0416 L 105.83333 926.0416 L 105.83333 873.12494 Q 105.83333 793.74994 52.916664 449.79166 L 0.0 79.37499 L 26.458332 79.37499 Q 52.916664 79.37499 52.916664 26.458332 Q 52.916664 0.0 79.37499 0.0 z" svg:height="10.583333mm" draw:style-name="style-685" svg:viewBox="0.0 0.0 264.5833 1058.3333" svg:width="2.6458333mm" svg:x="77.25833mm" svg:y="74.87708mm"/>
          <draw:path svg:d="M 1613.9583 0.0 L 1613.9583 0.0 L 1613.9583 26.458332 Q 1613.9583 79.37499 1693.3333 79.37499 L 1799.1666 79.37499 L 1904.9999 79.37499 Q 1984.3749 79.37499 2116.6665 52.916664 L 2275.4165 52.916664 L 2328.3333 52.916664 L 2407.7083 79.37499 L 2407.7083 79.37499 L 2407.7083 79.37499 L 2381.2498 79.37499 Q 2328.3333 79.37499 2328.3333 132.29166 Q 2328.3333 158.74998 2301.875 185.20833 Q 2275.4165 185.20833 2248.9583 238.12498 Q 2248.9583 264.5833 2275.4165 264.5833 L 2301.875 238.12498 L 2301.875 238.12498 L 2328.3333 238.12498 L 2328.3333 238.12498 L 2328.3333 238.12498 L 2328.3333 211.66666 L 2328.3333 211.66666 L 2354.7915 211.66666 L 2354.7915 238.12498 L 2354.7915 238.12498 L 2381.2498 238.12498 L 2381.2498 238.12498 L 2381.2498 238.12498 L 2460.6248 291.04166 Q 2539.9998 317.49997 2539.9998 343.9583 Q 2539.9998 370.41666 2804.5833 370.41666 Q 3042.7083 343.9583 3122.0833 343.9583 Q 3174.9998 291.04166 3174.9998 291.04166 L 3174.9998 291.04166 L 3227.9165 291.04166 Q 3254.3748 291.04166 3254.3748 238.12498 Q 3227.9165 185.20833 3174.9998 132.29166 L 3122.0833 52.916664 L 3148.5415 52.916664 L 3174.9998 52.916664 L 3174.9998 52.916664 L 3174.9998 52.916664 L 3201.4583 79.37499 L 3201.4583 79.37499 L 3227.9165 79.37499 L 3227.9165 79.37499 L 3227.9165 79.37499 L 3227.9165 105.83333 L 3227.9165 105.83333 L 3227.9165 105.83333 L 3254.3748 132.29166 L 3254.3748 132.29166 L 3254.3748 132.29166 L 3254.3748 132.29166 L 3254.3748 158.74998 L 3280.8333 158.74998 L 3280.8333 158.74998 L 3280.8333 185.20833 L 3280.8333 185.20833 L 3280.8333 185.20833 L 3307.2915 185.20833 L 3307.2915 185.20833 L 3307.2915 211.66666 L 3333.7498 211.66666 L 3333.7498 211.66666 L 3333.7498 238.12498 L 3333.7498 238.12498 L 3360.2083 238.12498 L 3360.2083 211.66666 L 3386.6665 211.66666 L 3386.6665 211.66666 L 3386.6665 211.66666 L 3413.1248 211.66666 L 3439.5833 211.66666 L 3439.5833 238.12498 Q 3413.1248 238.12498 3413.1248 264.5833 L 3386.6665 264.5833 L 3386.6665 291.04166 L 3386.6665 343.9583 L 3413.1248 370.41666 L 3413.1248 396.87497 L 3413.1248 396.87497 Q 3413.1248 396.87497 3386.6665 423.3333 L 3386.6665 423.3333 L 3386.6665 423.3333 Q 3360.2083 396.87497 3122.0833 476.24997 L 2910.4165 555.625 L 2857.4998 555.625 L 2804.5833 555.625 L 2778.1248 582.0833 L 2751.6665 608.5416 L 2804.5833 608.5416 L 2883.9583 608.5416 L 2883.9583 634.99994 L 2883.9583 634.99994 L 2725.2083 634.99994 Q 2566.4583 608.5416 2354.7915 608.5416 L 2143.125 608.5416 L 2090.2083 608.5416 L 2037.2915 608.5416 L 2010.8333 582.0833 L 1957.9165 582.0833 L 1957.9165 608.5416 L 1957.9165 634.99994 L 1984.3749 634.99994 L 1984.3749 661.4583 L 2010.8333 661.4583 L 2063.75 661.4583 L 2063.75 687.9166 L 2063.75 687.9166 L 2090.2083 714.37494 Q 2116.6665 767.2916 2116.6665 767.2916 L 2116.6665 793.74994 L 2116.6665 793.74994 L 2116.6665 820.2083 L 2090.2083 793.74994 Q 2063.75 793.74994 2037.2915 820.2083 Q 2037.2915 846.6666 2063.75 846.6666 L 2090.2083 873.12494 L 2010.8333 873.12494 L 1904.9999 873.12494 L 1904.9999 899.5833 Q 1904.9999 899.5833 1931.4583 926.0416 L 1931.4583 952.49994 L 1904.9999 952.49994 L 1878.5416 926.0416 L 1878.5416 926.0416 L 1852.0833 926.0416 L 1852.0833 926.0416 L 1852.0833 926.0416 L 1825.6249 952.49994 L 1799.1666 978.95825 L 1772.7083 978.95825 L 1746.2499 978.95825 L 1746.2499 978.95825 L 1719.7916 978.95825 L 1746.2499 952.49994 Q 1772.7083 926.0416 1746.2499 926.0416 L 1746.2499 899.5833 L 1719.7916 899.5833 L 1719.7916 873.12494 L 1719.7916 873.12494 L 1693.3333 873.12494 L 1693.3333 873.12494 L 1693.3333 873.12494 L 1693.3333 846.6666 L 1693.3333 846.6666 L 1719.7916 846.6666 L 1719.7916 820.2083 L 1719.7916 820.2083 Q 1746.2499 820.2083 1746.2499 767.2916 Q 1746.2499 740.8333 1666.8749 714.37494 L 1613.9583 714.37494 L 1613.9583 687.9166 L 1587.4999 687.9166 L 1587.4999 687.9166 L 1587.4999 687.9166 L 1587.4999 687.9166 L 1587.4999 661.4583 L 1640.4166 661.4583 Q 1666.8749 661.4583 1746.2499 634.99994 L 1799.1666 634.99994 L 1799.1666 608.5416 L 1799.1666 582.0833 L 1772.7083 582.0833 L 1772.7083 555.625 L 1746.2499 555.625 L 1719.7916 555.625 L 1666.8749 529.1666 Q 1613.9583 502.7083 1534.5833 502.7083 L 1428.7499 476.24997 L 1428.7499 449.79166 Q 1428.7499 449.79166 1402.2916 449.79166 L 1402.2916 449.79166 L 1402.2916 449.79166 Q 1375.8333 423.3333 1375.8333 423.3333 L 1375.8333 423.3333 L 1322.9166 423.3333 Q 1269.9999 423.3333 1269.9999 449.79166 Q 1269.9999 476.24997 1243.5416 476.24997 L 1217.0833 476.24997 L 1217.0833 449.79166 Q 1217.0833 423.3333 1243.5416 396.87497 Q 1269.9999 396.87497 1217.0833 370.41666 Q 1190.6249 343.9583 714.37494 343.9583 L 238.12498 291.04166 L 105.83333 291.04166 L 0.0 291.04166 L 26.458332 291.04166 L 52.916664 291.04166 L 52.916664 291.04166 L 79.37499 291.04166 L 79.37499 264.5833 L 79.37499 264.5833 L 158.74998 264.5833 L 238.12498 238.12498 L 582.0833 185.20833 Q 952.49994 132.29166 1217.0833 132.29166 Q 1455.2083 132.29166 1534.5833 52.916664 Q 1587.4999 0.0 1613.9583 0.0 z" svg:height="9.789583mm" draw:style-name="style-686" svg:viewBox="0.0 0.0 3439.5833 978.95825" svg:width="34.395832mm" svg:x="72.49583mm" svg:y="176.47708mm"/>
          <draw:path svg:d="M 0.0 26.458332 L 0.0 0.0 L 264.5833 0.0 Q 555.625 26.458332 555.625 26.458332 L 555.625 26.458332 L 529.1666 26.458332 Q 502.7083 26.458332 502.7083 52.916664 Q 476.24997 79.37499 476.24997 132.29166 Q 476.24997 158.74998 423.3333 343.9583 Q 370.41666 555.625 370.41666 529.1666 Q 370.41666 502.7083 264.5833 529.1666 L 158.74998 555.625 L 132.29166 582.0833 L 105.83333 582.0833 L 105.83333 555.625 Q 105.83333 529.1666 52.916664 291.04166 Q 0.0 52.916664 0.0 26.458332 z" svg:height="5.820833mm" draw:style-name="style-687" svg:viewBox="0.0 0.0 555.625 582.0833" svg:width="5.5562496mm" svg:x="79.37499mm" svg:y="35.71875mm"/>
          <draw:path svg:d="M 1031.875 0.0 L 1031.875 0.0 L 1031.875 0.0 L 1031.875 26.458332 L 1058.3333 26.458332 Q 1084.7916 79.37499 1111.25 79.37499 Q 1137.7083 79.37499 1164.1666 79.37499 L 1190.6249 79.37499 L 1190.6249 105.83333 Q 1190.6249 132.29166 1111.25 185.20833 Q 1031.875 211.66666 767.2916 555.625 Q 449.79166 873.12494 449.79166 926.0416 Q 396.87497 978.95825 396.87497 1005.4166 L 396.87497 1031.875 L 370.41666 1031.875 L 370.41666 1031.875 L 370.41666 1058.3333 L 343.9583 1058.3333 L 343.9583 1058.3333 L 343.9583 1084.7916 L 343.9583 1084.7916 L 343.9583 1084.7916 L 317.49997 1084.7916 L 317.49997 1084.7916 L 317.49997 1111.25 L 291.04166 1111.25 L 291.04166 1111.25 L 291.04166 1137.7083 L 291.04166 1137.7083 L 291.04166 1137.7083 L 264.5833 1164.1666 L 264.5833 1190.6249 L 238.12498 1190.6249 L 211.66666 1190.6249 L 211.66666 1164.1666 L 185.20833 1137.7083 L 185.20833 1137.7083 L 185.20833 1137.7083 L 185.20833 1111.25 L 185.20833 1111.25 L 158.74998 1084.7916 L 132.29166 1031.875 L 132.29166 1031.875 L 132.29166 1031.875 L 132.29166 1005.4166 L 132.29166 1005.4166 L 105.83333 978.95825 L 79.37499 952.49994 L 79.37499 926.0416 L 79.37499 899.5833 L 52.916664 899.5833 L 52.916664 899.5833 L 52.916664 873.12494 L 26.458332 873.12494 L 26.458332 873.12494 L 26.458332 873.12494 L 26.458332 846.6666 L 26.458332 846.6666 L 26.458332 820.2083 L 26.458332 820.2083 L 0.0 820.2083 L 0.0 820.2083 L 0.0 820.2083 L 26.458332 793.74994 L 26.458332 793.74994 L 26.458332 767.2916 L 26.458332 767.2916 L 26.458332 767.2916 L 52.916664 767.2916 L 52.916664 767.2916 L 79.37499 740.8333 Q 105.83333 714.37494 132.29166 714.37494 Q 158.74998 661.4583 291.04166 661.4583 Q 396.87497 608.5416 555.625 529.1666 Q 687.9166 449.79166 846.6666 238.12498 L 1005.4166 52.916664 L 1005.4166 26.458332 Q 1031.875 0.0 1031.875 0.0 z" svg:height="11.906249mm" draw:style-name="style-688" svg:viewBox="0.0 0.0 1190.6249 1190.6249" svg:width="11.906249mm" svg:x="108.743744mm" svg:y="175.9479mm"/>
          <draw:path svg:d="M 26.458332 79.37499 L 0.0 0.0 L 0.0 0.0 L 26.458332 0.0 L 26.458332 0.0 Q 26.458332 26.458332 52.916664 26.458332 L 79.37499 26.458332 L 343.9583 79.37499 Q 608.5416 132.29166 793.74994 185.20833 Q 952.49994 238.12498 1005.4166 264.5833 L 1031.875 291.04166 L 1058.3333 291.04166 L 1111.25 291.04166 L 1534.5833 476.24997 Q 1957.9165 661.4583 1984.3749 687.9166 L 2010.8333 687.9166 L 2010.8333 687.9166 Q 2010.8333 714.37494 2010.8333 714.37494 L 2037.2915 714.37494 L 2037.2915 714.37494 Q 2037.2915 714.37494 2063.75 740.8333 L 2063.75 740.8333 L 2063.75 767.2916 Q 2063.75 793.74994 2037.2915 820.2083 Q 2010.8333 820.2083 1984.3749 926.0416 Q 1984.3749 1031.875 1931.4583 1031.875 Q 1904.9999 1031.875 1904.9999 1058.3333 Q 1904.9999 1084.7916 1957.9165 1084.7916 Q 2010.8333 1084.7916 2010.8333 1111.25 L 2010.8333 1111.25 L 2010.8333 1164.1666 L 2010.8333 1217.0833 L 2037.2915 1217.0833 L 2037.2915 1243.5416 L 2037.2915 1243.5416 L 2063.75 1243.5416 L 2063.75 1243.5416 L 2063.75 1243.5416 L 2090.2083 1269.9999 L 2116.6665 1296.4583 L 2116.6665 1296.4583 L 2116.6665 1296.4583 L 2143.125 1322.9166 L 2143.125 1349.3749 L 2116.6665 1349.3749 L 2090.2083 1349.3749 L 2090.2083 1322.9166 L 2063.75 1322.9166 L 2063.75 1322.9166 L 2063.75 1296.4583 L 2063.75 1296.4583 L 2063.75 1296.4583 L 2037.2915 1296.4583 L 2037.2915 1296.4583 L 2037.2915 1269.9999 L 2010.8333 1269.9999 L 2010.8333 1269.9999 L 2010.8333 1269.9999 L 2010.8333 1243.5416 L 2010.8333 1243.5416 L 1984.3749 1243.5416 L 1984.3749 1243.5416 L 1984.3749 1190.6249 L 1984.3749 1164.1666 L 1957.9165 1164.1666 L 1904.9999 1137.7083 L 1904.9999 1137.7083 L 1904.9999 1137.7083 L 1878.5416 1137.7083 L 1878.5416 1137.7083 L 1878.5416 1111.25 L 1852.0833 1111.25 L 1852.0833 1111.25 L 1852.0833 1084.7916 L 1852.0833 1084.7916 Q 1852.0833 1084.7916 1825.6249 1058.3333 Q 1825.6249 1031.875 1693.3333 952.49994 Q 1587.4999 873.12494 1296.4583 714.37494 Q 1005.4166 555.625 952.49994 502.7083 Q 899.5833 449.79166 740.8333 370.41666 L 608.5416 291.04166 L 582.0833 291.04166 L 529.1666 291.04166 L 555.625 343.9583 Q 582.0833 423.3333 582.0833 449.79166 L 582.0833 449.79166 L 582.0833 449.79166 Q 582.0833 449.79166 582.0833 476.24997 L 582.0833 476.24997 L 555.625 502.7083 L 529.1666 529.1666 L 529.1666 529.1666 L 529.1666 555.625 L 502.7083 555.625 L 476.24997 555.625 L 476.24997 529.1666 L 476.24997 529.1666 L 449.79166 529.1666 L 449.79166 502.7083 L 449.79166 502.7083 L 423.3333 502.7083 L 423.3333 502.7083 L 423.3333 502.7083 L 423.3333 476.24997 Q 423.3333 476.24997 343.9583 449.79166 Q 291.04166 396.87497 291.04166 370.41666 Q 291.04166 343.9583 264.5833 343.9583 Q 211.66666 317.49997 132.29166 238.12498 Q 26.458332 185.20833 26.458332 238.12498 L 0.0 317.49997 L 0.0 317.49997 L 0.0 317.49997 L 0.0 238.12498 Q 0.0 158.74998 26.458332 132.29166 Q 52.916664 132.29166 26.458332 79.37499 z" svg:height="13.49375mm" draw:style-name="style-689" svg:viewBox="0.0 0.0 2143.125 1349.3749" svg:width="21.43125mm" svg:x="165.09999mm" svg:y="194.99791mm"/>
          <draw:path svg:d="M 5820.833 0.0 L 6217.708 0.0 L 6244.1665 0.0 Q 6270.6245 26.458332 6297.083 26.458332 L 6349.9995 26.458332 L 6349.9995 26.458332 Q 6349.9995 26.458332 6217.708 52.916664 Q 6085.4165 79.37499 6085.4165 105.83333 Q 6085.4165 132.29166 6032.4995 132.29166 Q 5953.1245 158.74998 5953.1245 132.29166 Q 5953.1245 105.83333 5873.7495 185.20833 Q 5767.9165 238.12498 5635.6245 264.5833 L 5503.333 291.04166 L 5503.333 317.49997 Q 5503.333 343.9583 5503.333 370.41666 Q 5503.333 396.87497 5529.7915 423.3333 Q 5556.2495 449.79166 5529.7915 502.7083 Q 5503.333 582.0833 5503.333 661.4583 Q 5503.333 740.8333 5397.4995 767.2916 L 5318.1245 767.2916 L 5318.1245 793.74994 L 5344.583 793.74994 L 5344.583 793.74994 L 5344.583 820.2083 L 5397.4995 793.74994 Q 5450.4165 793.74994 5450.4165 873.12494 Q 5476.8745 952.49994 5450.4165 952.49994 Q 5423.958 952.49994 5397.4995 926.0416 Q 5371.0415 873.12494 5344.583 899.5833 Q 5344.583 926.0416 5371.0415 926.0416 Q 5397.4995 952.49994 5397.4995 1084.7916 Q 5397.4995 1190.6249 5397.4995 1137.7083 Q 5450.4165 1058.3333 5450.4165 1031.875 Q 5476.8745 1031.875 5476.8745 1111.25 Q 5476.8745 1190.6249 5503.333 1269.9999 Q 5503.333 1349.3749 5397.4995 1375.8333 Q 5318.1245 1402.2916 5318.1245 1402.2916 L 5344.583 1402.2916 L 5344.583 1402.2916 L 5344.583 1428.7499 L 5318.1245 1455.2083 L 5291.6665 1481.6666 L 5291.6665 1508.1249 L 5291.6665 1534.5833 L 5265.208 1534.5833 L 5265.208 1508.1249 L 5265.208 1508.1249 L 5238.7495 1508.1249 L 5238.7495 1508.1249 L 5238.7495 1508.1249 L 5238.7495 1481.6666 L 5238.7495 1481.6666 L 5212.2915 1481.6666 L 5212.2915 1455.2083 L 5212.2915 1455.2083 L 5185.833 1455.2083 L 5185.833 1455.2083 L 5185.833 1455.2083 L 5185.833 1481.6666 L 5185.833 1481.6666 L 5159.3745 1481.6666 L 5159.3745 1455.2083 L 5159.3745 1455.2083 L 5132.9165 1455.2083 L 5132.9165 1455.2083 L 5132.9165 1455.2083 L 5132.9165 1428.7499 L 5132.9165 1428.7499 L 5106.458 1428.7499 L 5106.458 1455.2083 L 5079.9995 1455.2083 L 5053.5415 1455.2083 L 5053.5415 1428.7499 Q 5079.9995 1428.7499 5053.5415 1402.2916 Q 5027.083 1402.2916 5027.083 1322.9166 Q 5053.5415 1269.9999 5000.6245 1243.5416 Q 4974.1665 1243.5416 5000.6245 1243.5416 Q 5027.083 1217.0833 5027.083 1190.6249 Q 5027.083 1164.1666 4974.1665 1164.1666 Q 4947.708 1190.6249 4974.1665 1164.1666 Q 4974.1665 1137.7083 4947.708 1137.7083 Q 4921.2495 1111.25 4921.2495 1058.3333 L 4921.2495 1005.4166 L 4894.7915 1005.4166 L 4894.7915 978.95825 L 4894.7915 978.95825 L 4868.333 978.95825 L 4868.333 1005.4166 Q 4868.333 1031.875 4815.4165 1031.875 Q 4788.958 1031.875 4762.4995 1031.875 Q 4709.583 1031.875 4683.1245 1031.875 Q 4656.6665 1005.4166 4630.208 1005.4166 Q 4577.2915 1031.875 4550.833 1031.875 Q 4550.833 1058.3333 4497.9165 1058.3333 Q 4445.0 1058.3333 4445.0 1031.875 Q 4445.0 1005.4166 4445.0 978.95825 Q 4418.5415 978.95825 4418.5415 1031.875 Q 4418.5415 1058.3333 4392.083 1058.3333 L 4365.625 1031.875 L 4365.625 1031.875 L 4392.083 1031.875 L 4392.083 978.95825 Q 4392.083 952.49994 4339.1665 926.0416 Q 4312.708 926.0416 4339.1665 820.2083 Q 4339.1665 740.8333 4312.708 740.8333 Q 4286.25 740.8333 4286.25 714.37494 Q 4286.25 687.9166 4339.1665 687.9166 L 4339.1665 687.9166 L 4339.1665 687.9166 L 4339.1665 661.4583 L 4286.25 661.4583 L 4259.7915 661.4583 L 4259.7915 608.5416 L 4259.7915 555.625 L 4233.333 555.625 L 4206.875 555.625 L 4206.875 582.0833 L 4180.4165 608.5416 L 4180.4165 608.5416 L 4180.4165 608.5416 L 4153.958 634.99994 Q 4127.5 634.99994 4127.5 661.4583 Q 4127.5 687.9166 4101.0415 687.9166 Q 4074.583 687.9166 4048.1248 767.2916 L 4021.6665 820.2083 L 4021.6665 873.12494 L 4021.6665 899.5833 L 3995.208 926.0416 L 3968.7498 952.49994 L 3968.7498 952.49994 L 3968.7498 978.95825 L 3942.2915 978.95825 L 3915.833 978.95825 L 3915.833 952.49994 L 3915.833 926.0416 L 3942.2915 926.0416 L 3942.2915 926.0416 L 3942.2915 899.5833 L 3968.7498 899.5833 L 3968.7498 820.2083 Q 3968.7498 740.8333 3889.3748 661.4583 Q 3836.4583 608.5416 3677.7083 555.625 Q 3518.9583 555.625 3439.5833 555.625 Q 3386.6665 608.5416 3307.2915 687.9166 Q 3227.9165 767.2916 3201.4583 952.49994 Q 3174.9998 1137.7083 3254.3748 1243.5416 L 3333.7498 1349.3749 L 3333.7498 1349.3749 L 3333.7498 1349.3749 L 3360.2083 1349.3749 L 3360.2083 1349.3749 L 3386.6665 1375.8333 L 3413.1248 1402.2916 L 3413.1248 1402.2916 L 3439.5833 1402.2916 L 3439.5833 1402.2916 L 3439.5833 1402.2916 L 3466.0415 1428.7499 L 3492.4998 1455.2083 L 3492.4998 1455.2083 L 3492.4998 1455.2083 L 3439.5833 1455.2083 L 3386.6665 1455.2083 L 3360.2083 1455.2083 L 3333.7498 1455.2083 L 3307.2915 1455.2083 Q 3280.8333 1455.2083 3227.9165 1402.2916 Q 3148.5415 1349.3749 3122.0833 1402.2916 Q 3095.6248 1481.6666 3069.1665 1481.6666 Q 3016.2498 1508.1249 2989.7915 1561.0416 L 2963.3333 1613.9583 L 2936.8748 1640.4166 L 2936.8748 1666.8749 L 2910.4165 1666.8749 L 2883.9583 1666.8749 L 2857.4998 1666.8749 L 2857.4998 1666.8749 L 2857.4998 1640.4166 L 2857.4998 1640.4166 L 2831.0415 1402.2916 Q 2804.5833 1164.1666 2831.0415 926.0416 L 2857.4998 714.37494 L 2857.4998 687.9166 L 2857.4998 661.4583 L 2645.8333 661.4583 L 2460.6248 661.4583 L 2460.6248 714.37494 Q 2487.0833 793.74994 2487.0833 926.0416 L 2487.0833 1058.3333 L 2460.6248 1058.3333 L 2434.1665 1058.3333 L 2434.1665 1031.875 L 2434.1665 1005.4166 L 2407.7083 1005.4166 L 2407.7083 978.95825 L 2407.7083 978.95825 L 2381.2498 978.95825 L 2381.2498 978.95825 L 2381.2498 978.95825 L 2381.2498 952.49994 L 2381.2498 952.49994 L 2354.7915 952.49994 L 2354.7915 926.0416 L 2354.7915 926.0416 L 2328.3333 926.0416 L 2328.3333 926.0416 Q 2328.3333 926.0416 2301.875 873.12494 Q 2275.4165 846.6666 2275.4165 767.2916 Q 2275.4165 661.4583 2063.75 661.4583 L 1852.0833 661.4583 L 1852.0833 687.9166 L 1852.0833 687.9166 L 1852.0833 1111.25 Q 1852.0833 1534.5833 1825.6249 1534.5833 Q 1825.6249 1561.0416 1825.6249 1561.0416 L 1825.6249 1561.0416 L 1799.1666 1561.0416 Q 1772.7083 1561.0416 1772.7083 1587.4999 L 1746.2499 1613.9583 L 1746.2499 1613.9583 L 1746.2499 1613.9583 L 1746.2499 1640.4166 L 1746.2499 1640.4166 L 1719.7916 1640.4166 L 1719.7916 1666.8749 L 1719.7916 1666.8749 L 1693.3333 1666.8749 L 1693.3333 1666.8749 L 1693.3333 1666.8749 L 1693.3333 1640.4166 L 1693.3333 1640.4166 L 1666.8749 1640.4166 L 1666.8749 1666.8749 L 1640.4166 1666.8749 L 1613.9583 1666.8749 L 1587.4999 1693.3333 L 1534.5833 1693.3333 L 1534.5833 1666.8749 L 1534.5833 1666.8749 L 1508.1249 1666.8749 L 1508.1249 1666.8749 L 1508.1249 1666.8749 L 1481.6666 1640.4166 L 1481.6666 1613.9583 Q 1481.6666 1561.0416 1428.7499 1455.2083 Q 1428.7499 1322.9166 1375.8333 1005.4166 L 1322.9166 661.4583 L 1005.4166 661.4583 Q 661.4583 661.4583 661.4583 767.2916 Q 634.99994 873.12494 555.625 1190.6249 L 449.79166 1508.1249 L 423.3333 1508.1249 L 423.3333 1508.1249 L 423.3333 1534.5833 L 423.3333 1534.5833 L 396.87497 1534.5833 L 396.87497 1561.0416 L 370.41666 1561.0416 L 317.49997 1561.0416 L 317.49997 1587.4999 L 317.49997 1613.9583 L 291.04166 1613.9583 L 291.04166 1613.9583 L 264.5833 1587.4999 L 238.12498 1561.0416 L 211.66666 1561.0416 L 185.20833 1561.0416 L 185.20833 1534.5833 L 158.74998 1534.5833 L 158.74998 1534.5833 L 158.74998 1508.1249 L 158.74998 1508.1249 L 158.74998 1508.1249 L 132.29166 1508.1249 L 132.29166 1508.1249 L 132.29166 1455.2083 Q 105.83333 1402.2916 105.83333 1111.25 Q 52.916664 820.2083 79.37499 740.8333 L 79.37499 661.4583 L 52.916664 608.5416 Q 0.0 582.0833 0.0 449.79166 Q 0.0 343.9583 52.916664 291.04166 Q 105.83333 211.66666 238.12498 158.74998 Q 370.41666 132.29166 317.49997 105.83333 Q 291.04166 79.37499 291.04166 79.37499 L 291.04166 79.37499 L 793.74994 79.37499 Q 1269.9999 79.37499 1746.2499 52.916664 L 2196.0415 52.916664 L 2672.2915 52.916664 Q 3148.5415 26.458332 3413.1248 26.458332 L 3677.7083 26.458332 L 4286.25 26.458332 L 4868.333 26.458332 L 4894.7915 26.458332 Q 4921.2495 26.458332 5159.3745 26.458332 Q 5397.4995 26.458332 5820.833 0.0 z M 4974.1665 1031.875 L 5000.6245 1031.875 L 5000.6245 1031.875 L 5027.083 1031.875 L 5027.083 1031.875 L 5027.083 1031.875 L 5000.6245 1058.3333 Q 4974.1665 1058.3333 4974.1665 1031.875 z M 5265.208 1137.7083 Q 5265.208 1137.7083 5265.208 1111.25 Q 5291.6665 1111.25 5291.6665 1137.7083 Q 5291.6665 1137.7083 5265.208 1137.7083 z M 5423.958 1243.5416 Q 5423.958 1243.5416 5423.958 1217.0833 Q 5450.4165 1217.0833 5450.4165 1243.5416 Q 5450.4165 1243.5416 5423.958 1243.5416 z M 5265.208 1269.9999 Q 5265.208 1243.5416 5291.6665 1243.5416 Q 5318.1245 1243.5416 5318.1245 1269.9999 Q 5318.1245 1296.4583 5291.6665 1296.4583 Q 5265.208 1296.4583 5265.208 1269.9999 z M 5265.208 1349.3749 Q 5265.208 1349.3749 5265.208 1322.9166 Q 5291.6665 1322.9166 5291.6665 1349.3749 Q 5291.6665 1349.3749 5265.208 1349.3749 z" svg:height="16.933332mm" draw:style-name="style-690" svg:viewBox="0.0 0.0 6349.9995 1693.3333" svg:width="63.499996mm" svg:x="153.98749mm" svg:y="2.9104166mm"/>
          <draw:path svg:d="M 79.37499 105.83333 L 79.37499 0.0 L 105.83333 0.0 L 105.83333 0.0 L 105.83333 26.458332 L 132.29166 26.458332 L 132.29166 52.916664 Q 132.29166 105.83333 211.66666 105.83333 Q 291.04166 105.83333 343.9583 52.916664 Q 396.87497 0.0 396.87497 0.0 L 423.3333 0.0 L 423.3333 0.0 L 423.3333 26.458332 L 423.3333 52.916664 Q 449.79166 79.37499 449.79166 79.37499 L 449.79166 79.37499 L 502.7083 105.83333 Q 529.1666 105.83333 502.7083 158.74998 Q 502.7083 211.66666 476.24997 264.5833 L 476.24997 343.9583 L 476.24997 343.9583 Q 476.24997 370.41666 502.7083 370.41666 L 502.7083 370.41666 L 502.7083 423.3333 Q 529.1666 449.79166 582.0833 449.79166 L 634.99994 449.79166 L 634.99994 476.24997 L 634.99994 502.7083 L 555.625 502.7083 Q 502.7083 502.7083 555.625 687.9166 Q 582.0833 899.5833 634.99994 899.5833 Q 687.9166 899.5833 687.9166 926.0416 L 687.9166 926.0416 L 661.4583 926.0416 Q 661.4583 952.49994 661.4583 952.49994 L 661.4583 952.49994 L 661.4583 952.49994 Q 634.99994 952.49994 634.99994 978.95825 L 634.99994 978.95825 L 634.99994 978.95825 L 608.5416 978.95825 L 608.5416 1111.25 L 608.5416 1269.9999 L 634.99994 1296.4583 L 661.4583 1322.9166 L 661.4583 1375.8333 L 661.4583 1455.2083 L 634.99994 1455.2083 L 634.99994 1428.7499 L 608.5416 1428.7499 L 582.0833 1428.7499 L 582.0833 1428.7499 L 555.625 1428.7499 L 555.625 1375.8333 L 555.625 1322.9166 L 529.1666 1322.9166 L 529.1666 1322.9166 L 529.1666 1296.4583 L 502.7083 1296.4583 L 502.7083 1296.4583 Q 502.7083 1269.9999 449.79166 1296.4583 Q 370.41666 1296.4583 343.9583 1217.0833 Q 291.04166 1137.7083 291.04166 1084.7916 Q 291.04166 1058.3333 238.12498 1031.875 L 158.74998 1031.875 L 158.74998 926.0416 Q 132.29166 820.2083 132.29166 767.2916 Q 132.29166 714.37494 105.83333 740.8333 Q 79.37499 740.8333 52.916664 529.1666 L 0.0 291.04166 L 0.0 291.04166 Q 0.0 264.5833 0.0 238.12498 L 0.0 185.20833 L 26.458332 185.20833 Q 52.916664 185.20833 52.916664 211.66666 L 79.37499 238.12498 L 79.37499 105.83333 z" svg:height="14.552083mm" draw:style-name="style-691" svg:viewBox="0.0 0.0 687.9166 1455.2083" svg:width="6.879166mm" svg:x="78.05208mm" svg:y="71.96666mm"/>
          <draw:path svg:d="M 1904.9999 105.83333 L 1931.4583 105.83333 L 1931.4583 105.83333 Q 1931.4583 105.83333 1746.2499 185.20833 Q 1534.5833 264.5833 1190.6249 370.41666 Q 846.6666 476.24997 634.99994 634.99994 L 423.3333 793.74994 L 396.87497 793.74994 L 396.87497 793.74994 L 370.41666 820.2083 L 343.9583 820.2083 L 264.5833 820.2083 L 211.66666 793.74994 L 211.66666 793.74994 L 211.66666 793.74994 L 185.20833 767.2916 L 158.74998 740.8333 L 158.74998 740.8333 L 158.74998 740.8333 L 105.83333 714.37494 L 79.37499 687.9166 L 79.37499 687.9166 L 52.916664 687.9166 L 52.916664 687.9166 L 52.916664 687.9166 L 52.916664 661.4583 L 52.916664 661.4583 L 26.458332 661.4583 L 26.458332 634.99994 L 26.458332 634.99994 L 0.0 634.99994 L 0.0 634.99994 L 0.0 634.99994 L 0.0 608.5416 L 0.0 608.5416 L 26.458332 582.0833 L 26.458332 582.0833 L 26.458332 582.0833 L 26.458332 582.0833 L 52.916664 555.625 L 79.37499 529.1666 L 185.20833 476.24997 Q 317.49997 423.3333 317.49997 396.87497 Q 343.9583 370.41666 370.41666 343.9583 Q 423.3333 317.49997 423.3333 291.04166 Q 423.3333 264.5833 476.24997 211.66666 Q 529.1666 158.74998 555.625 158.74998 L 555.625 132.29166 L 555.625 132.29166 L 582.0833 132.29166 L 582.0833 132.29166 L 582.0833 105.83333 L 634.99994 105.83333 L 661.4583 105.83333 L 846.6666 105.83333 Q 1031.875 105.83333 1084.7916 79.37499 Q 1111.25 52.916664 1137.7083 26.458332 Q 1137.7083 0.0 1243.5416 0.0 Q 1349.3749 -26.458332 1349.3749 26.458332 Q 1349.3749 79.37499 1481.6666 79.37499 Q 1613.9583 52.916664 1719.7916 52.916664 Q 1852.0833 26.458332 1852.0833 52.916664 Q 1852.0833 105.83333 1904.9999 105.83333 z" svg:height="8.202083mm" draw:style-name="style-692" svg:viewBox="0.0 0.0 1931.4583 820.2083" svg:width="19.314583mm" svg:x="187.85416mm" svg:y="140.75833mm"/>
          <draw:path svg:d="M 264.5833 105.83333 L 317.49997 105.83333 L 317.49997 105.83333 Q 317.49997 132.29166 291.04166 132.29166 Q 264.5833 132.29166 211.66666 211.66666 Q 132.29166 291.04166 52.916664 343.9583 Q -26.458332 396.87497 0.0 264.5833 L 26.458332 132.29166 L 0.0 105.83333 L 0.0 79.37499 L 0.0 79.37499 Q 0.0 79.37499 26.458332 52.916664 L 52.916664 52.916664 L 79.37499 0.0 Q 105.83333 -26.458332 158.74998 26.458332 Q 211.66666 79.37499 264.5833 105.83333 z" svg:height="3.439583mm" draw:style-name="style-693" svg:viewBox="0.0 0.0 317.49997 343.9583" svg:width="3.1749997mm" svg:x="58.47291mm" svg:y="159.54375mm"/>
          <draw:path svg:d="M 0.0 0.0 L 0.0 0.0 L 105.83333 52.916664 Q 211.66666 105.83333 264.5833 238.12498 Q 317.49997 370.41666 343.9583 396.87497 L 370.41666 423.3333 L 370.41666 476.24997 L 370.41666 502.7083 L 396.87497 529.1666 L 396.87497 555.625 L 370.41666 582.0833 Q 370.41666 582.0833 317.49997 582.0833 Q 264.5833 555.625 264.5833 687.9166 Q 238.12498 846.6666 211.66666 846.6666 Q 158.74998 846.6666 158.74998 952.49994 Q 158.74998 1031.875 132.29166 1031.875 L 132.29166 1031.875 L 132.29166 1005.4166 L 105.83333 978.95825 L 105.83333 952.49994 L 105.83333 926.0416 L 79.37499 926.0416 L 79.37499 899.5833 L 79.37499 899.5833 L 52.916664 899.5833 L 52.916664 899.5833 L 52.916664 899.5833 L 52.916664 873.12494 L 52.916664 873.12494 L 79.37499 873.12494 L 105.83333 846.6666 L 105.83333 846.6666 L 105.83333 846.6666 L 105.83333 820.2083 Q 105.83333 793.74994 105.83333 714.37494 Q 79.37499 634.99994 52.916664 634.99994 Q 26.458332 634.99994 26.458332 608.5416 L 26.458332 582.0833 L 52.916664 582.0833 Q 79.37499 582.0833 105.83333 582.0833 Q 158.74998 582.0833 79.37499 317.49997 L 0.0 26.458332 L 0.0 0.0 z" svg:height="10.318749mm" draw:style-name="style-694" svg:viewBox="0.0 0.0 396.87497 1031.875" svg:width="3.9687498mm" svg:x="98.424995mm" svg:y="150.81248mm"/>
          <draw:path svg:d="M 0.0 26.458332 L 0.0 0.0 L 105.83333 26.458332 Q 185.20833 52.916664 211.66666 79.37499 L 211.66666 105.83333 L 238.12498 343.9583 Q 238.12498 555.625 264.5833 555.625 L 264.5833 582.0833 L 238.12498 582.0833 Q 238.12498 608.5416 185.20833 608.5416 L 158.74998 634.99994 L 158.74998 608.5416 Q 185.20833 582.0833 132.29166 555.625 Q 105.83333 555.625 79.37499 343.9583 Q 26.458332 158.74998 79.37499 158.74998 L 158.74998 158.74998 L 158.74998 132.29166 L 158.74998 105.83333 L 105.83333 105.83333 Q 52.916664 105.83333 52.916664 79.37499 Q 52.916664 52.916664 26.458332 52.916664 Q 0.0 52.916664 0.0 26.458332 z" svg:height="6.3499994mm" draw:style-name="style-695" svg:viewBox="0.0 0.0 264.5833 634.99994" svg:width="2.6458333mm" svg:x="82.814575mm" svg:y="75.40624mm"/>
          <draw:path svg:d="M 714.37494 343.9583 L 714.37494 343.9583 L 714.37494 370.41666 L 714.37494 370.41666 L 740.8333 370.41666 L 740.8333 396.87497 L 767.2916 396.87497 L 793.74994 396.87497 L 820.2083 370.41666 L 846.6666 370.41666 L 873.12494 396.87497 Q 926.0416 449.79166 926.0416 502.7083 L 926.0416 555.625 L 899.5833 555.625 L 899.5833 555.625 L 873.12494 582.0833 L 846.6666 608.5416 L 846.6666 608.5416 L 820.2083 608.5416 L 820.2083 608.5416 L 820.2083 608.5416 L 820.2083 634.99994 L 820.2083 634.99994 L 793.74994 634.99994 L 793.74994 661.4583 L 767.2916 661.4583 L 740.8333 661.4583 L 740.8333 661.4583 L 714.37494 634.99994 L 714.37494 608.5416 Q 714.37494 582.0833 661.4583 608.5416 Q 608.5416 634.99994 529.1666 661.4583 L 476.24997 661.4583 L 449.79166 661.4583 L 423.3333 661.4583 L 423.3333 608.5416 Q 396.87497 555.625 396.87497 476.24997 Q 370.41666 396.87497 238.12498 423.3333 Q 132.29166 449.79166 105.83333 370.41666 Q 79.37499 291.04166 52.916664 291.04166 L 26.458332 291.04166 L 26.458332 317.49997 L 26.458332 317.49997 L 0.0 317.49997 L 0.0 317.49997 L 0.0 291.04166 L 26.458332 238.12498 L 26.458332 238.12498 L 26.458332 238.12498 L 52.916664 211.66666 L 79.37499 185.20833 L 79.37499 185.20833 Q 79.37499 185.20833 105.83333 158.74998 Q 105.83333 132.29166 79.37499 132.29166 L 52.916664 132.29166 L 79.37499 105.83333 Q 132.29166 79.37499 132.29166 79.37499 L 132.29166 79.37499 L 105.83333 52.916664 L 105.83333 26.458332 L 132.29166 26.458332 L 185.20833 26.458332 L 264.5833 26.458332 Q 343.9583 26.458332 343.9583 0.0 Q 343.9583 -26.458332 449.79166 105.83333 Q 555.625 238.12498 608.5416 291.04166 Q 714.37494 343.9583 714.37494 343.9583 z M 767.2916 529.1666 Q 767.2916 502.7083 793.74994 502.7083 Q 820.2083 502.7083 820.2083 529.1666 Q 820.2083 555.625 793.74994 555.625 Q 767.2916 555.625 767.2916 529.1666 z" svg:height="6.614583mm" draw:style-name="style-696" svg:viewBox="0.0 0.0 926.0416 661.4583" svg:width="9.260416mm" svg:x="82.285416mm" svg:y="46.302082mm"/>
          <draw:path svg:d="M 978.95825 0.0 L 978.95825 0.0 L 978.95825 0.0 Q 978.95825 26.458332 978.95825 26.458332 Q 978.95825 52.916664 926.0416 79.37499 L 873.12494 79.37499 L 873.12494 238.12498 L 873.12494 370.41666 L 899.5833 370.41666 L 899.5833 396.87497 L 926.0416 396.87497 Q 952.49994 396.87497 952.49994 423.3333 L 952.49994 449.79166 L 926.0416 449.79166 Q 899.5833 449.79166 502.7083 317.49997 L 132.29166 211.66666 L 132.29166 185.20833 Q 132.29166 185.20833 105.83333 185.20833 L 105.83333 185.20833 L 52.916664 158.74998 L 0.0 132.29166 L 0.0 132.29166 L 26.458332 132.29166 L 26.458332 132.29166 L 26.458332 132.29166 L 26.458332 105.83333 L 26.458332 105.83333 L 79.37499 105.83333 L 105.83333 79.37499 L 264.5833 79.37499 Q 423.3333 79.37499 423.3333 52.916664 L 423.3333 52.916664 L 687.9166 26.458332 Q 952.49994 26.458332 978.95825 0.0 z" svg:height="4.497916mm" draw:style-name="style-697" svg:viewBox="0.0 0.0 978.95825 449.79166" svg:width="9.789583mm" svg:x="176.47708mm" svg:y="185.4729mm"/>
          <draw:path svg:d="M 52.916664 52.916664 L 52.916664 0.0 L 105.83333 0.0 L 158.74998 0.0 L 158.74998 26.458332 L 158.74998 26.458332 L 343.9583 158.74998 Q 529.1666 264.5833 608.5416 291.04166 L 687.9166 317.49997 L 740.8333 317.49997 L 767.2916 317.49997 L 1269.9999 529.1666 Q 1799.1666 714.37494 1799.1666 714.37494 L 1799.1666 740.8333 L 1852.0833 740.8333 L 1878.5416 740.8333 L 1878.5416 767.2916 L 1904.9999 767.2916 L 1904.9999 767.2916 L 1904.9999 793.74994 L 1957.9165 793.74994 L 1984.3749 793.74994 L 1984.3749 793.74994 Q 1984.3749 793.74994 2010.8333 820.2083 L 2010.8333 820.2083 L 2010.8333 820.2083 L 2010.8333 820.2083 L 2037.2915 820.2083 L 2037.2915 846.6666 L 2063.75 846.6666 L 2090.2083 846.6666 L 2090.2083 846.6666 Q 2090.2083 846.6666 2116.6665 873.12494 L 2116.6665 873.12494 L 2116.6665 873.12494 Q 2116.6665 899.5833 2116.6665 899.5833 L 2143.125 899.5833 L 2169.5833 952.49994 Q 2196.0415 1005.4166 2222.5 1005.4166 L 2248.9583 1005.4166 L 2248.9583 1031.875 L 2275.4165 1031.875 L 2275.4165 1031.875 L 2275.4165 1058.3333 L 2275.4165 1058.3333 L 2275.4165 1058.3333 L 2301.875 1111.25 L 2328.3333 1137.7083 L 2328.3333 1137.7083 L 2328.3333 1164.1666 L 2328.3333 1164.1666 L 2328.3333 1164.1666 L 2354.7915 1190.6249 L 2354.7915 1217.0833 L 2328.3333 1217.0833 L 2301.875 1217.0833 L 2275.4165 1243.5416 L 2248.9583 1243.5416 L 2222.5 1243.5416 L 2222.5 1217.0833 L 2222.5 1217.0833 L 2222.5 1217.0833 L 2196.0415 1217.0833 L 2196.0415 1217.0833 L 2196.0415 1190.6249 L 2169.5833 1190.6249 L 2169.5833 1190.6249 L 2169.5833 1164.1666 L 2143.125 1164.1666 Q 2116.6665 1164.1666 2090.2083 1137.7083 Q 2063.75 1111.25 2010.8333 1058.3333 L 1931.4583 1031.875 L 1878.5416 1031.875 Q 1825.6249 1005.4166 1640.4166 1005.4166 L 1481.6666 978.95825 L 1481.6666 978.95825 L 1481.6666 952.49994 L 1402.2916 952.49994 L 1322.9166 952.49994 L 1296.4583 926.0416 Q 1269.9999 899.5833 899.5833 846.6666 Q 529.1666 740.8333 370.41666 687.9166 Q 238.12498 634.99994 132.29166 555.625 Q 52.916664 502.7083 26.458332 370.41666 L 0.0 264.5833 L 0.0 264.5833 L 0.0 264.5833 L 26.458332 185.20833 Q 52.916664 105.83333 52.916664 52.916664 z" svg:height="12.435416mm" draw:style-name="style-698" svg:viewBox="0.0 0.0 2354.7915 1243.5416" svg:width="23.547915mm" svg:x="165.09999mm" svg:y="199.49582mm"/>
          <draw:path svg:d="M 0.0 26.458332 L 0.0 0.0 L 79.37499 0.0 L 132.29166 0.0 L 158.74998 26.458332 L 185.20833 52.916664 L 211.66666 52.916664 L 238.12498 52.916664 L 264.5833 52.916664 L 291.04166 52.916664 L 291.04166 52.916664 L 291.04166 52.916664 L 317.49997 52.916664 L 317.49997 52.916664 L 317.49997 79.37499 L 343.9583 79.37499 L 343.9583 79.37499 L 343.9583 105.83333 L 343.9583 105.83333 L 343.9583 105.83333 L 343.9583 158.74998 Q 343.9583 211.66666 317.49997 211.66666 L 317.49997 238.12498 L 291.04166 238.12498 Q 291.04166 211.66666 238.12498 238.12498 L 185.20833 264.5833 L 185.20833 238.12498 Q 185.20833 211.66666 158.74998 211.66666 Q 132.29166 211.66666 132.29166 158.74998 Q 132.29166 132.29166 79.37499 105.83333 L 52.916664 105.83333 L 52.916664 79.37499 L 26.458332 79.37499 L 26.458332 52.916664 L 26.458332 26.458332 L 0.0 26.458332 z" svg:height="2.6458333mm" draw:style-name="style-699" svg:viewBox="0.0 0.0 343.9583 264.5833" svg:width="3.439583mm" svg:x="52.65208mm" svg:y="153.45833mm"/>
          <draw:path svg:d="M 529.1666 211.66666 L 529.1666 238.12498 L 529.1666 264.5833 Q 529.1666 317.49997 555.625 449.79166 L 555.625 582.0833 L 555.625 820.2083 Q 555.625 1058.3333 687.9166 1137.7083 Q 793.74994 1217.0833 793.74994 1217.0833 L 820.2083 1217.0833 L 820.2083 1217.0833 Q 820.2083 1217.0833 846.6666 1243.5416 L 846.6666 1243.5416 L 846.6666 1243.5416 Q 846.6666 1269.9999 846.6666 1269.9999 L 873.12494 1269.9999 L 873.12494 1269.9999 Q 873.12494 1269.9999 899.5833 1296.4583 L 899.5833 1296.4583 L 899.5833 1296.4583 Q 899.5833 1322.9166 899.5833 1322.9166 L 926.0416 1322.9166 L 926.0416 1322.9166 Q 926.0416 1322.9166 952.49994 1349.3749 L 952.49994 1349.3749 L 952.49994 1375.8333 L 952.49994 1402.2916 L 978.95825 1402.2916 L 978.95825 1428.7499 L 978.95825 1428.7499 L 952.49994 1428.7499 L 952.49994 1428.7499 L 952.49994 1428.7499 L 926.0416 1428.7499 L 899.5833 1428.7499 L 899.5833 1428.7499 L 899.5833 1428.7499 L 873.12494 1428.7499 L 873.12494 1428.7499 L 846.6666 1428.7499 L 846.6666 1428.7499 L 846.6666 1428.7499 Q 846.6666 1428.7499 820.2083 1402.2916 L 793.74994 1375.8333 L 793.74994 1375.8333 L 793.74994 1375.8333 L 767.2916 1375.8333 L 767.2916 1375.8333 L 767.2916 1349.3749 L 740.8333 1349.3749 L 740.8333 1349.3749 L 740.8333 1322.9166 L 740.8333 1322.9166 L 740.8333 1322.9166 L 714.37494 1322.9166 L 714.37494 1349.3749 L 687.9166 1349.3749 Q 687.9166 1322.9166 608.5416 1296.4583 L 529.1666 1243.5416 L 529.1666 1296.4583 L 529.1666 1349.3749 L 529.1666 1561.0416 Q 529.1666 1746.2499 582.0833 1772.7083 L 608.5416 1799.1666 L 634.99994 1799.1666 L 687.9166 1799.1666 L 687.9166 1799.1666 L 687.9166 1825.6249 L 661.4583 1825.6249 L 634.99994 1852.0833 L 634.99994 1852.0833 L 634.99994 1852.0833 L 608.5416 1852.0833 L 582.0833 1852.0833 L 529.1666 1878.5416 L 449.79166 1878.5416 L 449.79166 1852.0833 Q 476.24997 1852.0833 449.79166 1799.1666 Q 423.3333 1772.7083 264.5833 1772.7083 L 79.37499 1746.2499 L 52.916664 1746.2499 L 26.458332 1746.2499 L 26.458332 1746.2499 L 0.0 1719.7916 L 0.0 1719.7916 L 0.0 1693.3333 L 0.0 1693.3333 L 0.0 1693.3333 L 52.916664 1693.3333 L 79.37499 1693.3333 L 79.37499 1666.8749 L 105.83333 1640.4166 L 105.83333 1640.4166 L 105.83333 1640.4166 L 105.83333 1613.9583 L 105.83333 1613.9583 L 105.83333 1613.9583 Q 105.83333 1613.9583 158.74998 1428.7499 L 185.20833 1269.9999 L 185.20833 1269.9999 L 185.20833 1243.5416 L 185.20833 1243.5416 Q 211.66666 1243.5416 211.66666 1058.3333 L 238.12498 873.12494 L 238.12498 793.74994 Q 264.5833 687.9166 317.49997 423.3333 L 370.41666 185.20833 L 396.87497 132.29166 Q 423.3333 79.37499 423.3333 52.916664 L 449.79166 0.0 L 476.24997 0.0 Q 476.24997 -26.458332 502.7083 52.916664 Q 529.1666 158.74998 529.1666 211.66666 z" svg:height="18.785416mm" draw:style-name="style-700" svg:viewBox="0.0 0.0 978.95825 1878.5416" svg:width="9.789583mm" svg:x="142.34583mm" svg:y="162.45416mm"/>
          <draw:path svg:d="M 634.99994 0.0 L 661.4583 0.0 L 661.4583 26.458332 L 661.4583 52.916664 L 687.9166 52.916664 L 714.37494 52.916664 L 714.37494 79.37499 L 714.37494 132.29166 L 740.8333 132.29166 L 767.2916 132.29166 L 767.2916 158.74998 L 767.2916 158.74998 L 793.74994 185.20833 Q 793.74994 211.66666 820.2083 211.66666 L 846.6666 211.66666 L 820.2083 238.12498 Q 767.2916 291.04166 793.74994 317.49997 Q 820.2083 343.9583 820.2083 343.9583 L 820.2083 343.9583 L 873.12494 423.3333 Q 873.12494 502.7083 899.5833 476.24997 Q 926.0416 449.79166 926.0416 449.79166 L 926.0416 449.79166 L 926.0416 502.7083 Q 926.0416 529.1666 899.5833 555.625 L 899.5833 608.5416 L 899.5833 608.5416 L 873.12494 608.5416 L 873.12494 687.9166 Q 846.6666 767.2916 820.2083 767.2916 Q 820.2083 793.74994 793.74994 846.6666 Q 767.2916 899.5833 767.2916 926.0416 L 767.2916 952.49994 L 767.2916 978.95825 L 767.2916 1031.875 L 740.8333 1058.3333 L 714.37494 1084.7916 L 714.37494 1084.7916 L 714.37494 1084.7916 L 767.2916 1111.25 L 793.74994 1137.7083 L 793.74994 1137.7083 L 793.74994 1137.7083 L 767.2916 1137.7083 Q 714.37494 1137.7083 687.9166 1190.6249 Q 661.4583 1243.5416 608.5416 1269.9999 Q 582.0833 1269.9999 582.0833 1322.9166 L 608.5416 1375.8333 L 608.5416 1402.2916 L 608.5416 1428.7499 L 582.0833 1428.7499 L 582.0833 1455.2083 L 582.0833 1455.2083 L 555.625 1455.2083 L 555.625 1508.1249 Q 555.625 1534.5833 582.0833 1561.0416 L 582.0833 1587.4999 L 582.0833 1613.9583 L 555.625 1640.4166 L 582.0833 1693.3333 Q 582.0833 1719.7916 608.5416 1719.7916 L 608.5416 1719.7916 L 608.5416 1772.7083 L 608.5416 1799.1666 L 582.0833 1852.0833 Q 555.625 1904.9999 582.0833 1904.9999 L 582.0833 1931.4583 L 608.5416 1931.4583 L 634.99994 1931.4583 L 634.99994 1957.9165 L 608.5416 1984.3749 L 608.5416 2010.8333 L 608.5416 2037.2915 L 608.5416 2037.2915 L 582.0833 2037.2915 L 582.0833 2063.75 L 555.625 2063.75 L 555.625 2037.2915 L 555.625 2010.8333 L 529.1666 2010.8333 L 529.1666 1984.3749 L 502.7083 1984.3749 L 476.24997 1984.3749 L 476.24997 1957.9165 L 449.79166 1957.9165 L 449.79166 1957.9165 L 449.79166 1931.4583 L 423.3333 1931.4583 L 396.87497 1931.4583 L 370.41666 1957.9165 L 343.9583 1957.9165 L 343.9583 1931.4583 Q 343.9583 1904.9999 291.04166 1799.1666 L 291.04166 1693.3333 L 264.5833 1613.9583 L 238.12498 1508.1249 L 238.12498 1561.0416 L 238.12498 1613.9583 L 211.66666 1666.8749 Q 185.20833 1719.7916 185.20833 1799.1666 L 185.20833 1878.5416 L 132.29166 1878.5416 L 105.83333 1878.5416 L 105.83333 1904.9999 L 105.83333 1931.4583 L 79.37499 1931.4583 L 52.916664 1931.4583 L 52.916664 1931.4583 L 26.458332 1904.9999 L 26.458332 1825.6249 Q 26.458332 1719.7916 0.0 1719.7916 L 0.0 1693.3333 L 0.0 1666.8749 Q -26.458332 1640.4166 0.0 1534.5833 L 0.0 1428.7499 L 0.0 1375.8333 L 26.458332 1322.9166 L 26.458332 1322.9166 L 26.458332 1349.3749 L 52.916664 1349.3749 L 79.37499 1349.3749 L 79.37499 1296.4583 Q 79.37499 1217.0833 158.74998 1058.3333 Q 238.12498 926.0416 238.12498 793.74994 Q 264.5833 661.4583 238.12498 687.9166 Q 211.66666 714.37494 185.20833 687.9166 Q 185.20833 661.4583 158.74998 555.625 L 158.74998 423.3333 L 158.74998 396.87497 Q 185.20833 370.41666 264.5833 264.5833 L 370.41666 158.74998 L 370.41666 158.74998 L 370.41666 185.20833 L 396.87497 185.20833 L 423.3333 185.20833 L 449.79166 158.74998 L 476.24997 132.29166 L 529.1666 132.29166 L 582.0833 132.29166 L 582.0833 79.37499 L 608.5416 52.916664 L 608.5416 26.458332 Q 608.5416 0.0 634.99994 0.0 z" svg:height="20.637499mm" draw:style-name="style-701" svg:viewBox="0.0 0.0 926.0416 2063.75" svg:width="9.260416mm" svg:x="112.447914mm" svg:y="91.28124mm"/>
          <draw:path svg:d="M 26.458332 0.0 L 26.458332 0.0 L 52.916664 0.0 Q 52.916664 0.0 317.49997 26.458332 L 582.0833 26.458332 L 582.0833 26.458332 Q 582.0833 52.916664 582.0833 52.916664 Q 582.0833 52.916664 555.625 132.29166 L 502.7083 211.66666 L 502.7083 211.66666 L 476.24997 211.66666 L 476.24997 211.66666 L 476.24997 211.66666 L 476.24997 238.12498 L 476.24997 238.12498 L 449.79166 264.5833 L 423.3333 317.49997 L 423.3333 317.49997 L 423.3333 317.49997 L 449.79166 343.9583 L 476.24997 343.9583 L 476.24997 396.87497 L 476.24997 449.79166 L 502.7083 449.79166 L 502.7083 476.24997 L 502.7083 476.24997 L 529.1666 476.24997 L 529.1666 476.24997 L 529.1666 502.7083 L 529.1666 608.5416 L 529.1666 714.37494 L 502.7083 793.74994 L 476.24997 873.12494 L 476.24997 899.5833 L 476.24997 926.0416 L 476.24997 926.0416 L 449.79166 899.5833 L 449.79166 899.5833 Q 423.3333 899.5833 423.3333 714.37494 Q 370.41666 529.1666 343.9583 476.24997 L 291.04166 423.3333 L 291.04166 423.3333 Q 291.04166 423.3333 317.49997 396.87497 L 370.41666 396.87497 L 370.41666 370.41666 L 370.41666 343.9583 L 343.9583 343.9583 L 343.9583 370.41666 L 317.49997 370.41666 L 291.04166 370.41666 L 264.5833 343.9583 Q 238.12498 317.49997 185.20833 317.49997 Q 132.29166 317.49997 105.83333 211.66666 L 105.83333 132.29166 L 79.37499 132.29166 L 79.37499 105.83333 L 79.37499 105.83333 L 52.916664 105.83333 L 52.916664 105.83333 L 52.916664 105.83333 L 52.916664 79.37499 Q 52.916664 79.37499 26.458332 105.83333 Q 0.0 132.29166 0.0 79.37499 L 0.0 26.458332 L 0.0 26.458332 Q 0.0 26.458332 26.458332 0.0 z" svg:height="9.260416mm" draw:style-name="style-702" svg:viewBox="0.0 0.0 582.0833 926.0416" svg:width="5.820833mm" svg:x="138.11249mm" svg:y="35.454166mm"/>
          <draw:path svg:d="M 582.0833 26.458332 L 582.0833 0.0 L 608.5416 0.0 L 634.99994 0.0 L 634.99994 26.458332 L 634.99994 52.916664 L 661.4583 105.83333 L 687.9166 158.74998 L 714.37494 238.12498 Q 740.8333 317.49997 767.2916 317.49997 Q 793.74994 343.9583 820.2083 370.41666 Q 820.2083 423.3333 793.74994 423.3333 Q 767.2916 423.3333 740.8333 476.24997 Q 687.9166 529.1666 687.9166 582.0833 L 687.9166 634.99994 L 661.4583 634.99994 L 661.4583 634.99994 L 634.99994 661.4583 Q 608.5416 687.9166 582.0833 687.9166 Q 555.625 687.9166 529.1666 608.5416 Q 529.1666 555.625 502.7083 555.625 Q 476.24997 582.0833 476.24997 608.5416 Q 476.24997 634.99994 396.87497 634.99994 Q 317.49997 634.99994 291.04166 687.9166 L 264.5833 740.8333 L 264.5833 740.8333 Q 264.5833 740.8333 238.12498 767.2916 L 211.66666 793.74994 L 211.66666 820.2083 L 211.66666 820.2083 L 185.20833 820.2083 L 185.20833 793.74994 L 185.20833 793.74994 L 158.74998 793.74994 L 158.74998 793.74994 L 158.74998 793.74994 L 158.74998 820.2083 L 158.74998 820.2083 L 132.29166 820.2083 L 132.29166 846.6666 L 105.83333 846.6666 L 79.37499 846.6666 L 79.37499 793.74994 L 52.916664 740.8333 L 52.916664 740.8333 L 52.916664 740.8333 L 52.916664 714.37494 L 52.916664 714.37494 L 52.916664 687.9166 L 52.916664 687.9166 L 52.916664 687.9166 L 52.916664 687.9166 L 52.916664 661.4583 Q 52.916664 661.4583 26.458332 476.24997 L 0.0 317.49997 L 0.0 317.49997 L 0.0 317.49997 L 0.0 291.04166 L 0.0 291.04166 L 26.458332 291.04166 L 26.458332 264.5833 L 26.458332 264.5833 L 52.916664 264.5833 L 52.916664 264.5833 L 52.916664 238.12498 L 26.458332 238.12498 L 26.458332 211.66666 L 26.458332 211.66666 L 26.458332 211.66666 L 132.29166 264.5833 Q 238.12498 317.49997 264.5833 291.04166 Q 317.49997 264.5833 343.9583 185.20833 Q 370.41666 105.83333 423.3333 105.83333 Q 502.7083 52.916664 529.1666 52.916664 L 555.625 52.916664 L 555.625 26.458332 L 582.0833 26.458332 L 582.0833 26.458332 z" svg:height="8.466666mm" draw:style-name="style-703" svg:viewBox="0.0 0.0 820.2083 846.6666" svg:width="8.202083mm" svg:x="117.47499mm" svg:y="38.1mm"/>
          <draw:path svg:d="M 264.5833 52.916664 L 238.12498 0.0 L 264.5833 0.0 Q 291.04166 26.458332 317.49997 26.458332 L 370.41666 26.458332 L 370.41666 52.916664 L 396.87497 52.916664 L 846.6666 238.12498 Q 1322.9166 396.87497 1402.2916 476.24997 Q 1481.6666 555.625 1587.4999 582.0833 Q 1693.3333 634.99994 1693.3333 661.4583 L 1693.3333 687.9166 L 1666.8749 687.9166 L 1666.8749 687.9166 L 1640.4166 687.9166 L 1640.4166 661.4583 L 1640.4166 661.4583 L 1640.4166 661.4583 L 1613.9583 661.4583 L 1587.4999 661.4583 L 1587.4999 634.99994 L 1587.4999 634.99994 L 1561.0416 634.99994 L 1561.0416 608.5416 L 1534.5833 608.5416 L 1481.6666 608.5416 L 1428.7499 582.0833 Q 1402.2916 555.625 1402.2916 555.625 Q 1375.8333 555.625 1005.4166 449.79166 Q 608.5416 343.9583 370.41666 343.9583 L 132.29166 343.9583 L 52.916664 343.9583 L 0.0 343.9583 L 0.0 343.9583 L 0.0 343.9583 L 52.916664 317.49997 L 79.37499 291.04166 L 79.37499 291.04166 L 105.83333 291.04166 L 105.83333 291.04166 L 105.83333 291.04166 L 105.83333 264.5833 L 105.83333 264.5833 L 132.29166 264.5833 L 132.29166 238.12498 L 132.29166 238.12498 L 158.74998 238.12498 L 158.74998 238.12498 L 158.74998 238.12498 L 158.74998 211.66666 L 158.74998 211.66666 L 185.20833 211.66666 L 185.20833 185.20833 L 185.20833 185.20833 Q 211.66666 185.20833 238.12498 132.29166 Q 264.5833 105.83333 264.5833 52.916664 z" svg:height="6.879166mm" draw:style-name="style-704" svg:viewBox="0.0 0.0 1693.3333 687.9166" svg:width="16.933332mm" svg:x="37.57083mm" svg:y="223.04373mm"/>
          <draw:path svg:d="M 1190.6249 0.0 L 1217.0833 0.0 L 1217.0833 52.916664 Q 1217.0833 132.29166 1243.5416 132.29166 Q 1269.9999 132.29166 1269.9999 185.20833 L 1269.9999 211.66666 L 1269.9999 264.5833 L 1269.9999 317.49997 L 1269.9999 317.49997 L 1269.9999 343.9583 L 1322.9166 343.9583 L 1349.3749 343.9583 L 1349.3749 317.49997 L 1349.3749 291.04166 L 1402.2916 291.04166 Q 1455.2083 291.04166 1455.2083 291.04166 L 1455.2083 291.04166 L 1058.3333 687.9166 Q 661.4583 1084.7916 529.1666 1190.6249 Q 370.41666 1349.3749 370.41666 1349.3749 L 343.9583 1349.3749 L 343.9583 1349.3749 Q 317.49997 1349.3749 317.49997 1349.3749 L 317.49997 1375.8333 L 317.49997 1375.8333 Q 317.49997 1375.8333 291.04166 1375.8333 L 291.04166 1402.2916 L 264.5833 1402.2916 L 238.12498 1402.2916 L 238.12498 1375.8333 L 211.66666 1375.8333 L 211.66666 1375.8333 L 211.66666 1349.3749 L 105.83333 1349.3749 L 0.0 1349.3749 L 0.0 1322.9166 L 0.0 1322.9166 L 26.458332 1296.4583 L 52.916664 1269.9999 L 52.916664 1269.9999 L 52.916664 1243.5416 L 52.916664 1243.5416 L 52.916664 1243.5416 L 79.37499 1243.5416 L 79.37499 1243.5416 L 79.37499 1217.0833 L 105.83333 1217.0833 L 105.83333 1190.6249 L 105.83333 1164.1666 L 105.83333 1164.1666 Q 132.29166 1137.7083 185.20833 1084.7916 Q 238.12498 1031.875 264.5833 1031.875 Q 291.04166 1031.875 555.625 740.8333 Q 820.2083 449.79166 1005.4166 238.12498 Q 1164.1666 0.0 1190.6249 0.0 z" svg:height="14.022916mm" draw:style-name="style-705" svg:viewBox="0.0 0.0 1455.2083 1402.2916" svg:width="14.552083mm" svg:x="26.458332mm" svg:y="254.26457mm"/>
          <draw:path svg:d="M 740.8333 0.0 L 793.74994 26.458332 L 793.74994 26.458332 Q 793.74994 52.916664 820.2083 52.916664 L 820.2083 52.916664 L 873.12494 132.29166 Q 926.0416 211.66666 926.0416 211.66666 L 926.0416 238.12498 L 820.2083 343.9583 Q 740.8333 423.3333 502.7083 582.0833 Q 238.12498 740.8333 238.12498 740.8333 L 238.12498 740.8333 L 238.12498 767.2916 L 238.12498 767.2916 L 211.66666 767.2916 L 211.66666 793.74994 L 185.20833 793.74994 L 132.29166 793.74994 L 132.29166 793.74994 Q 132.29166 767.2916 105.83333 687.9166 L 79.37499 608.5416 L 79.37499 555.625 Q 79.37499 502.7083 26.458332 370.41666 L 26.458332 238.12498 L 0.0 211.66666 L 0.0 158.74998 L 0.0 132.29166 L 26.458332 105.83333 L 26.458332 105.83333 L 26.458332 105.83333 L 26.458332 79.37499 L 26.458332 79.37499 L 52.916664 79.37499 L 52.916664 105.83333 L 52.916664 105.83333 L 79.37499 105.83333 L 79.37499 132.29166 L 79.37499 158.74998 L 132.29166 264.5833 Q 132.29166 343.9583 132.29166 370.41666 L 132.29166 396.87497 L 132.29166 396.87497 L 132.29166 423.3333 L 132.29166 423.3333 L 132.29166 423.3333 L 158.74998 423.3333 L 158.74998 423.3333 L 158.74998 449.79166 L 132.29166 449.79166 L 132.29166 449.79166 L 132.29166 476.24997 L 158.74998 476.24997 L 185.20833 476.24997 L 185.20833 449.79166 L 185.20833 449.79166 L 211.66666 449.79166 L 211.66666 423.3333 L 211.66666 423.3333 L 238.12498 423.3333 L 238.12498 423.3333 L 238.12498 423.3333 L 238.12498 396.87497 L 238.12498 396.87497 L 264.5833 396.87497 L 264.5833 370.41666 L 264.5833 370.41666 L 291.04166 370.41666 L 291.04166 370.41666 Q 291.04166 370.41666 502.7083 158.74998 Q 687.9166 0.0 740.8333 0.0 z" svg:height="7.9374995mm" draw:style-name="style-706" svg:viewBox="0.0 0.0 926.0416 793.74994" svg:width="9.260416mm" svg:x="97.63125mm" svg:y="262.46664mm"/>
          <draw:path svg:d="M 185.20833 26.458332 L 185.20833 0.0 L 211.66666 0.0 L 238.12498 0.0 L 238.12498 0.0 Q 264.5833 26.458332 291.04166 26.458332 L 291.04166 26.458332 L 291.04166 26.458332 L 291.04166 26.458332 L 291.04166 52.916664 L 291.04166 52.916664 L 264.5833 52.916664 L 264.5833 79.37499 L 291.04166 79.37499 L 317.49997 79.37499 L 291.04166 105.83333 L 264.5833 132.29166 L 343.9583 132.29166 L 449.79166 132.29166 L 555.625 105.83333 Q 661.4583 79.37499 687.9166 79.37499 L 714.37494 79.37499 L 714.37494 79.37499 L 714.37494 79.37499 L 714.37494 105.83333 L 714.37494 105.83333 L 740.8333 105.83333 L 740.8333 132.29166 L 767.2916 132.29166 L 793.74994 132.29166 L 793.74994 158.74998 L 793.74994 158.74998 L 767.2916 158.74998 L 740.8333 158.74998 L 740.8333 185.20833 L 740.8333 211.66666 L 661.4583 211.66666 L 608.5416 238.12498 L 555.625 238.12498 Q 502.7083 238.12498 502.7083 264.5833 Q 502.7083 291.04166 529.1666 317.49997 L 529.1666 343.9583 L 502.7083 343.9583 Q 476.24997 343.9583 476.24997 317.49997 Q 449.79166 317.49997 238.12498 343.9583 L 0.0 343.9583 L 0.0 291.04166 L 0.0 264.5833 L 0.0 238.12498 L 26.458332 238.12498 L 26.458332 211.66666 L 26.458332 185.20833 L 52.916664 185.20833 Q 52.916664 185.20833 105.83333 132.29166 L 158.74998 79.37499 L 158.74998 79.37499 L 185.20833 79.37499 L 185.20833 26.458332 z" svg:height="3.439583mm" draw:style-name="style-707" svg:viewBox="0.0 0.0 793.74994 343.9583" svg:width="7.9374995mm" svg:x="65.35208mm" svg:y="210.34373mm"/>
          <draw:path svg:d="M 264.5833 52.916664 L 291.04166 52.916664 L 502.7083 132.29166 Q 714.37494 211.66666 767.2916 211.66666 Q 846.6666 211.66666 846.6666 317.49997 L 846.6666 396.87497 L 820.2083 396.87497 Q 793.74994 423.3333 687.9166 423.3333 Q 582.0833 423.3333 608.5416 423.3333 Q 608.5416 423.3333 423.3333 423.3333 L 238.12498 423.3333 L 238.12498 449.79166 L 238.12498 449.79166 L 264.5833 449.79166 L 264.5833 476.24997 L 264.5833 476.24997 L 291.04166 476.24997 L 291.04166 476.24997 L 291.04166 502.7083 L 264.5833 502.7083 Q 238.12498 476.24997 211.66666 476.24997 L 185.20833 476.24997 L 158.74998 502.7083 L 132.29166 502.7083 L 79.37499 502.7083 L 52.916664 476.24997 L 26.458332 476.24997 L 0.0 476.24997 L 0.0 449.79166 L 26.458332 423.3333 L 26.458332 396.87497 L 26.458332 370.41666 L 26.458332 343.9583 L 26.458332 317.49997 L 26.458332 317.49997 L 26.458332 317.49997 L 26.458332 264.5833 L 26.458332 238.12498 L 79.37499 105.83333 Q 79.37499 -26.458332 158.74998 0.0 Q 238.12498 52.916664 264.5833 52.916664 z" svg:height="5.027083mm" draw:style-name="style-708" svg:viewBox="0.0 0.0 846.6666 502.7083" svg:width="8.466666mm" svg:x="175.9479mm" svg:y="95.77916mm"/>
          <draw:path svg:d="M 396.87497 52.916664 L 396.87497 0.0 L 502.7083 105.83333 Q 582.0833 185.20833 608.5416 264.5833 Q 608.5416 343.9583 661.4583 370.41666 Q 740.8333 370.41666 740.8333 423.3333 Q 740.8333 476.24997 767.2916 476.24997 Q 793.74994 476.24997 793.74994 529.1666 Q 793.74994 582.0833 846.6666 608.5416 Q 899.5833 661.4583 926.0416 740.8333 Q 952.49994 820.2083 1058.3333 926.0416 Q 1137.7083 1031.875 1217.0833 1058.3333 Q 1269.9999 1058.3333 1322.9166 1164.1666 Q 1375.8333 1243.5416 1349.3749 1269.9999 Q 1322.9166 1296.4583 1349.3749 1296.4583 Q 1349.3749 1322.9166 1375.8333 1322.9166 L 1402.2916 1322.9166 L 1402.2916 1349.3749 L 1428.7499 1349.3749 L 1428.7499 1375.8333 L 1428.7499 1402.2916 L 1402.2916 1402.2916 L 1375.8333 1375.8333 L 1375.8333 1375.8333 L 1375.8333 1375.8333 L 1349.3749 1375.8333 L 1349.3749 1375.8333 L 1349.3749 1402.2916 L 1322.9166 1402.2916 L 1322.9166 1402.2916 L 1322.9166 1428.7499 L 1322.9166 1428.7499 Q 1296.4583 1428.7499 1269.9999 1402.2916 Q 1269.9999 1375.8333 1269.9999 1402.2916 Q 1243.5416 1428.7499 1217.0833 1428.7499 Q 1190.6249 1428.7499 1190.6249 1481.6666 Q 1164.1666 1508.1249 1164.1666 1481.6666 L 1137.7083 1481.6666 L 1137.7083 1455.2083 L 1111.25 1455.2083 L 1111.25 1455.2083 L 1111.25 1428.7499 L 1111.25 1428.7499 L 1111.25 1428.7499 L 1084.7916 1428.7499 L 1084.7916 1428.7499 L 1058.3333 1402.2916 L 1005.4166 1402.2916 L 1005.4166 1428.7499 L 1005.4166 1455.2083 L 1005.4166 1455.2083 Q 978.95825 1428.7499 952.49994 1402.2916 L 899.5833 1375.8333 L 899.5833 1375.8333 Q 899.5833 1349.3749 873.12494 1349.3749 L 873.12494 1349.3749 L 873.12494 1322.9166 Q 846.6666 1322.9166 846.6666 1296.4583 L 846.6666 1269.9999 L 820.2083 1269.9999 Q 820.2083 1269.9999 793.74994 1217.0833 Q 740.8333 1164.1666 582.0833 899.5833 Q 370.41666 634.99994 291.04166 529.1666 L 211.66666 423.3333 L 211.66666 423.3333 Q 211.66666 423.3333 105.83333 211.66666 L 0.0 26.458332 L 26.458332 0.0 Q 52.916664 0.0 132.29166 0.0 Q 211.66666 26.458332 317.49997 105.83333 Q 423.3333 158.74998 423.3333 132.29166 Q 423.3333 105.83333 396.87497 52.916664 z" svg:height="14.816666mm" draw:style-name="style-709" svg:viewBox="0.0 0.0 1428.7499 1481.6666" svg:width="14.287499mm" svg:x="71.96666mm" svg:y="235.47916mm"/>
          <draw:path svg:d="M 582.0833 0.0 L 582.0833 0.0 L 582.0833 105.83333 L 582.0833 185.20833 L 529.1666 158.74998 Q 502.7083 158.74998 476.24997 211.66666 Q 476.24997 264.5833 423.3333 291.04166 Q 370.41666 317.49997 423.3333 423.3333 Q 423.3333 529.1666 449.79166 529.1666 Q 449.79166 529.1666 476.24997 555.625 L 502.7083 555.625 L 502.7083 634.99994 Q 476.24997 714.37494 476.24997 767.2916 L 476.24997 820.2083 L 476.24997 846.6666 L 476.24997 846.6666 L 449.79166 846.6666 Q 423.3333 846.6666 423.3333 820.2083 Q 423.3333 820.2083 370.41666 820.2083 Q 317.49997 820.2083 317.49997 687.9166 Q 291.04166 582.0833 238.12498 582.0833 L 185.20833 582.0833 L 185.20833 582.0833 Q 158.74998 555.625 158.74998 555.625 L 158.74998 555.625 L 158.74998 476.24997 Q 158.74998 396.87497 132.29166 423.3333 L 105.83333 423.3333 L 105.83333 423.3333 Q 105.83333 423.3333 79.37499 370.41666 Q 79.37499 317.49997 52.916664 317.49997 L 0.0 317.49997 L 0.0 317.49997 L 0.0 317.49997 L 26.458332 291.04166 L 52.916664 264.5833 L 52.916664 264.5833 L 52.916664 264.5833 L 211.66666 158.74998 Q 343.9583 79.37499 370.41666 105.83333 Q 396.87497 158.74998 423.3333 132.29166 Q 423.3333 105.83333 423.3333 105.83333 Q 423.3333 79.37499 449.79166 52.916664 L 449.79166 52.916664 L 449.79166 52.916664 L 476.24997 52.916664 L 476.24997 52.916664 L 476.24997 52.916664 L 476.24997 26.458332 L 476.24997 26.458332 L 502.7083 26.458332 L 502.7083 0.0 L 529.1666 0.0 Q 555.625 0.0 582.0833 0.0 z" svg:height="8.466666mm" draw:style-name="style-710" svg:viewBox="0.0 0.0 582.0833 846.6666" svg:width="5.820833mm" svg:x="148.69583mm" svg:y="124.35416mm"/>
          <draw:path svg:d="M 52.916664 0.0 L 79.37499 0.0 L 79.37499 0.0 Q 79.37499 0.0 105.83333 26.458332 L 105.83333 26.458332 L 317.49997 264.5833 Q 555.625 476.24997 582.0833 502.7083 Q 608.5416 502.7083 952.49994 952.49994 Q 1322.9166 1375.8333 1322.9166 1375.8333 L 1322.9166 1375.8333 L 1322.9166 1402.2916 L 1322.9166 1402.2916 L 1349.3749 1402.2916 L 1349.3749 1428.7499 L 1349.3749 1428.7499 L 1375.8333 1428.7499 L 1375.8333 1428.7499 L 1375.8333 1428.7499 L 1375.8333 1455.2083 L 1375.8333 1455.2083 L 1402.2916 1481.6666 L 1402.2916 1508.1249 L 1375.8333 1508.1249 L 1349.3749 1481.6666 L 1349.3749 1481.6666 L 1322.9166 1481.6666 L 1322.9166 1481.6666 L 1322.9166 1481.6666 L 1322.9166 1455.2083 Q 1322.9166 1455.2083 1296.4583 1428.7499 L 1296.4583 1402.2916 L 1269.9999 1402.2916 L 1243.5416 1428.7499 L 1243.5416 1428.7499 L 1269.9999 1428.7499 L 1269.9999 1455.2083 L 1269.9999 1481.6666 L 1296.4583 1508.1249 L 1322.9166 1534.5833 L 1322.9166 1534.5833 L 1322.9166 1534.5833 L 1322.9166 1561.0416 L 1322.9166 1561.0416 L 1349.3749 1587.4999 L 1349.3749 1587.4999 L 1322.9166 1587.4999 L 1296.4583 1587.4999 L 1243.5416 1587.4999 L 1190.6249 1587.4999 L 1137.7083 1587.4999 Q 1084.7916 1587.4999 1058.3333 1534.5833 Q 1005.4166 1508.1249 1005.4166 1508.1249 L 978.95825 1508.1249 L 952.49994 1508.1249 Q 926.0416 1508.1249 899.5833 1428.7499 Q 846.6666 1349.3749 820.2083 1349.3749 Q 793.74994 1349.3749 793.74994 1322.9166 Q 793.74994 1296.4583 740.8333 1296.4583 L 714.37494 1296.4583 L 714.37494 1296.4583 Q 687.9166 1296.4583 687.9166 1217.0833 Q 634.99994 1137.7083 396.87497 740.8333 L 158.74998 317.49997 L 158.74998 317.49997 Q 158.74998 291.04166 79.37499 185.20833 L 0.0 79.37499 L 0.0 52.916664 Q 0.0 0.0 52.916664 0.0 z" svg:height="15.874999mm" draw:style-name="style-711" svg:viewBox="0.0 0.0 1402.2916 1587.4999" svg:width="14.022916mm" svg:x="109.53749mm" svg:y="244.47499mm"/>
          <draw:path svg:d="M 238.12498 105.83333 L 264.5833 105.83333 L 264.5833 105.83333 Q 264.5833 132.29166 291.04166 132.29166 L 291.04166 132.29166 L 291.04166 132.29166 Q 291.04166 132.29166 317.49997 185.20833 Q 343.9583 211.66666 291.04166 211.66666 Q 238.12498 238.12498 185.20833 185.20833 Q 158.74998 185.20833 79.37499 105.83333 L 26.458332 26.458332 L 26.458332 26.458332 Q 26.458332 0.0 0.0 0.0 L 0.0 0.0 L 26.458332 0.0 Q 79.37499 26.458332 158.74998 52.916664 Q 238.12498 79.37499 238.12498 105.83333 z" svg:height="2.1166666mm" draw:style-name="style-712" svg:viewBox="0.0 0.0 317.49997 211.66666" svg:width="3.1749997mm" svg:x="150.01874mm" svg:y="188.11874mm"/>
          <draw:path svg:d="M 0.0 79.37499 L 0.0 0.0 L 26.458332 0.0 L 26.458332 0.0 L 26.458332 0.0 Q 26.458332 0.0 52.916664 26.458332 Q 79.37499 26.458332 79.37499 105.83333 Q 79.37499 158.74998 26.458332 158.74998 Q 0.0 158.74998 0.0 79.37499 z" svg:height="1.5874999mm" draw:style-name="style-713" svg:viewBox="0.0 0.0 79.37499 158.74998" svg:width="0.7937499mm" svg:x="156.36874mm" svg:y="157.16249mm"/>
          <draw:path svg:d="M 26.458332 26.458332 L 0.0 0.0 L 634.99994 26.458332 Q 1296.4583 26.458332 1296.4583 52.916664 Q 1322.9166 79.37499 1455.2083 52.916664 Q 1561.0416 26.458332 1719.7916 26.458332 Q 1852.0833 26.458332 1904.9999 79.37499 Q 1957.9165 132.29166 2037.2915 132.29166 L 2116.6665 132.29166 L 2196.0415 158.74998 Q 2248.9583 158.74998 2222.5 105.83333 Q 2196.0415 79.37499 2169.5833 52.916664 Q 2143.125 52.916664 2143.125 26.458332 L 2143.125 0.0 L 2910.4165 0.0 L 3677.7083 0.0 L 3677.7083 0.0 Q 3677.7083 26.458332 3598.3333 52.916664 Q 3518.9583 79.37499 3518.9583 105.83333 Q 3518.9583 132.29166 3122.0833 185.20833 Q 2725.2083 238.12498 2725.2083 264.5833 Q 2725.2083 291.04166 2725.2083 317.49997 Q 2698.7498 343.9583 2645.8333 317.49997 Q 2592.9165 317.49997 2592.9165 343.9583 Q 2619.3748 370.41666 2619.3748 343.9583 Q 2619.3748 343.9583 2672.2915 396.87497 L 2672.2915 476.24997 L 2672.2915 476.24997 L 2672.2915 502.7083 L 2645.8333 502.7083 Q 2619.3748 502.7083 2566.4583 555.625 L 2539.9998 582.0833 L 2539.9998 555.625 Q 2513.5415 555.625 2513.5415 555.625 L 2513.5415 582.0833 L 2513.5415 582.0833 Q 2487.0833 555.625 2116.6665 582.0833 L 1746.2499 582.0833 L 1772.7083 661.4583 Q 1772.7083 740.8333 1799.1666 1005.4166 L 1799.1666 1269.9999 L 1772.7083 1269.9999 L 1772.7083 1296.4583 L 1772.7083 1296.4583 Q 1772.7083 1296.4583 1799.1666 1296.4583 L 1799.1666 1322.9166 L 1799.1666 1349.3749 L 1772.7083 1402.2916 L 1772.7083 1402.2916 L 1772.7083 1402.2916 L 1772.7083 1375.8333 Q 1772.7083 1349.3749 1746.2499 1349.3749 L 1719.7916 1375.8333 L 1719.7916 1349.3749 L 1719.7916 1322.9166 L 1693.3333 1349.3749 L 1666.8749 1402.2916 L 1666.8749 1402.2916 L 1666.8749 1402.2916 L 1640.4166 1375.8333 L 1613.9583 1349.3749 L 1613.9583 1349.3749 L 1613.9583 1349.3749 L 1587.4999 1349.3749 L 1587.4999 1349.3749 L 1587.4999 1375.8333 L 1561.0416 1375.8333 L 1561.0416 1375.8333 L 1561.0416 1349.3749 L 1561.0416 1349.3749 L 1561.0416 1349.3749 L 1534.5833 1402.2916 L 1534.5833 1455.2083 L 1534.5833 1455.2083 L 1508.1249 1455.2083 L 1508.1249 1402.2916 Q 1508.1249 1375.8333 1455.2083 1190.6249 Q 1402.2916 1005.4166 1402.2916 846.6666 Q 1402.2916 687.9166 1455.2083 608.5416 L 1534.5833 555.625 L 1534.5833 529.1666 L 1561.0416 529.1666 L 1561.0416 476.24997 L 1561.0416 423.3333 L 1534.5833 423.3333 L 1534.5833 396.87497 L 1455.2083 396.87497 L 1375.8333 396.87497 L 1269.9999 396.87497 Q 1164.1666 396.87497 1031.875 396.87497 Q 873.12494 396.87497 873.12494 502.7083 L 873.12494 582.0833 L 873.12494 582.0833 L 846.6666 608.5416 L 820.2083 608.5416 L 793.74994 608.5416 L 793.74994 582.0833 L 767.2916 582.0833 L 767.2916 555.625 L 767.2916 529.1666 L 740.8333 529.1666 L 740.8333 502.7083 L 740.8333 502.7083 Q 714.37494 502.7083 714.37494 476.24997 Q 714.37494 449.79166 661.4583 449.79166 Q 608.5416 449.79166 582.0833 370.41666 Q 555.625 291.04166 529.1666 291.04166 Q 502.7083 291.04166 502.7083 264.5833 Q 502.7083 238.12498 449.79166 238.12498 Q 396.87497 238.12498 396.87497 185.20833 Q 396.87497 158.74998 291.04166 132.29166 Q 211.66666 132.29166 211.66666 105.83333 L 211.66666 79.37499 L 132.29166 79.37499 Q 52.916664 79.37499 26.458332 26.458332 z M 793.74994 555.625 Q 793.74994 555.625 793.74994 529.1666 Q 820.2083 529.1666 820.2083 555.625 Q 820.2083 555.625 793.74994 555.625 z" svg:height="14.552083mm" draw:style-name="style-714" svg:viewBox="0.0 0.0 3677.7083 1455.2083" svg:width="36.77708mm" svg:x="29.368748mm" svg:y="3.9687498mm"/>
          <draw:path svg:d="M 449.79166 52.916664 L 449.79166 0.0 L 449.79166 0.0 L 476.24997 0.0 L 476.24997 0.0 L 476.24997 0.0 L 476.24997 26.458332 L 476.24997 26.458332 L 502.7083 26.458332 L 502.7083 52.916664 L 529.1666 52.916664 L 529.1666 52.916664 L 529.1666 502.7083 Q 529.1666 952.49994 582.0833 1005.4166 Q 608.5416 1058.3333 740.8333 1084.7916 Q 846.6666 1111.25 952.49994 1217.0833 Q 1005.4166 1296.4583 1005.4166 1402.2916 Q 1005.4166 1508.1249 1005.4166 1561.0416 L 1005.4166 1613.9583 L 1031.875 1613.9583 L 1031.875 1640.4166 L 1058.3333 1640.4166 L 1084.7916 1640.4166 L 1111.25 1666.8749 L 1111.25 1666.8749 L 1111.25 1666.8749 Q 1111.25 1693.3333 1111.25 1693.3333 L 1137.7083 1693.3333 L 1164.1666 1799.1666 Q 1217.0833 1904.9999 1164.1666 1957.9165 Q 1137.7083 2010.8333 1058.3333 2037.2915 Q 1005.4166 2063.75 1005.4166 2169.5833 Q 1005.4166 2275.4165 1005.4166 2275.4165 Q 1005.4166 2301.875 1031.875 2381.2498 L 1031.875 2434.1665 L 1031.875 2487.0833 L 1005.4166 2539.9998 L 1005.4166 2539.9998 L 1005.4166 2539.9998 L 1005.4166 2539.9998 L 978.95825 2539.9998 L 952.49994 2513.5415 Q 899.5833 2487.0833 846.6666 2513.5415 Q 793.74994 2539.9998 767.2916 2513.5415 Q 740.8333 2487.0833 634.99994 2487.0833 Q 555.625 2487.0833 476.24997 2487.0833 Q 396.87497 2513.5415 396.87497 2487.0833 Q 396.87497 2460.6248 370.41666 2460.6248 Q 343.9583 2487.0833 317.49997 2407.7083 Q 264.5833 2328.3333 238.12498 2354.7915 Q 211.66666 2381.2498 158.74998 2328.3333 Q 105.83333 2328.3333 79.37499 2328.3333 L 52.916664 2354.7915 L 52.916664 2354.7915 L 52.916664 2354.7915 L 52.916664 2328.3333 L 52.916664 2328.3333 L 26.458332 2328.3333 L 26.458332 2328.3333 L 26.458332 2328.3333 L 0.0 2301.875 L 0.0 2301.875 L 0.0 2301.875 L 0.0 2275.4165 Q 0.0 2248.9583 0.0 2222.5 L 0.0 2196.0415 L 26.458332 2196.0415 Q 52.916664 2169.5833 52.916664 2196.0415 L 52.916664 2196.0415 L 52.916664 2143.125 Q 52.916664 2090.2083 52.916664 1984.3749 Q 52.916664 1878.5416 79.37499 1904.9999 Q 105.83333 1904.9999 105.83333 1772.7083 Q 105.83333 1640.4166 132.29166 1640.4166 Q 158.74998 1640.4166 185.20833 1428.7499 Q 211.66666 1190.6249 158.74998 1005.4166 L 105.83333 820.2083 L 105.83333 793.74994 L 105.83333 740.8333 L 105.83333 740.8333 L 105.83333 740.8333 L 132.29166 634.99994 Q 158.74998 555.625 158.74998 476.24997 Q 158.74998 423.3333 211.66666 423.3333 Q 238.12498 423.3333 264.5833 343.9583 Q 264.5833 264.5833 291.04166 264.5833 Q 317.49997 264.5833 317.49997 238.12498 Q 317.49997 211.66666 291.04166 211.66666 Q 264.5833 211.66666 291.04166 158.74998 L 317.49997 132.29166 L 317.49997 105.83333 Q 343.9583 105.83333 396.87497 79.37499 L 449.79166 79.37499 L 449.79166 52.916664 z" svg:height="25.399998mm" draw:style-name="style-715" svg:viewBox="0.0 0.0 1164.1666 2539.9998" svg:width="11.641666mm" svg:x="101.07083mm" svg:y="79.37499mm"/>
          <draw:path svg:d="M 79.37499 264.5833 L 79.37499 0.0 L 105.83333 52.916664 Q 105.83333 132.29166 211.66666 158.74998 Q 291.04166 211.66666 317.49997 238.12498 Q 317.49997 264.5833 343.9583 264.5833 Q 370.41666 291.04166 396.87497 317.49997 Q 396.87497 343.9583 423.3333 343.9583 Q 476.24997 343.9583 476.24997 370.41666 L 476.24997 423.3333 L 476.24997 423.3333 Q 476.24997 423.3333 476.24997 449.79166 L 502.7083 449.79166 L 502.7083 476.24997 Q 502.7083 502.7083 476.24997 502.7083 L 423.3333 502.7083 L 423.3333 529.1666 L 423.3333 555.625 L 449.79166 555.625 L 449.79166 582.0833 L 449.79166 582.0833 L 476.24997 582.0833 L 476.24997 634.99994 L 476.24997 687.9166 L 529.1666 687.9166 L 582.0833 687.9166 L 582.0833 714.37494 L 582.0833 714.37494 L 608.5416 714.37494 L 608.5416 740.8333 L 634.99994 740.8333 L 687.9166 740.8333 L 687.9166 714.37494 Q 687.9166 714.37494 740.8333 687.9166 Q 793.74994 634.99994 820.2083 555.625 Q 846.6666 476.24997 952.49994 476.24997 Q 1084.7916 476.24997 1058.3333 502.7083 L 1031.875 529.1666 L 1031.875 529.1666 Q 1005.4166 529.1666 1005.4166 529.1666 L 1005.4166 555.625 L 1005.4166 582.0833 L 1005.4166 634.99994 L 1031.875 634.99994 L 1031.875 634.99994 L 1058.3333 608.5416 L 1084.7916 608.5416 L 1137.7083 608.5416 Q 1190.6249 608.5416 1190.6249 634.99994 L 1190.6249 661.4583 L 1164.1666 661.4583 Q 1137.7083 687.9166 1137.7083 687.9166 L 1137.7083 687.9166 L 1111.25 714.37494 Q 1058.3333 740.8333 1058.3333 1164.1666 L 1058.3333 1561.0416 L 1031.875 1666.8749 Q 1005.4166 1772.7083 1005.4166 1772.7083 L 1005.4166 1746.2499 L 1005.4166 1746.2499 L 1005.4166 1746.2499 L 978.95825 1719.7916 Q 952.49994 1693.3333 952.49994 1640.4166 L 926.0416 1613.9583 L 899.5833 1613.9583 L 873.12494 1613.9583 L 873.12494 1640.4166 L 899.5833 1693.3333 L 899.5833 1693.3333 Q 899.5833 1719.7916 899.5833 1799.1666 L 899.5833 1852.0833 L 899.5833 1852.0833 L 899.5833 1852.0833 L 846.6666 1852.0833 Q 820.2083 1852.0833 740.8333 1852.0833 L 661.4583 1852.0833 L 661.4583 1852.0833 L 634.99994 1852.0833 L 634.99994 1878.5416 L 634.99994 1904.9999 L 661.4583 1931.4583 L 661.4583 1957.9165 L 714.37494 1957.9165 L 767.2916 1957.9165 L 767.2916 2010.8333 Q 767.2916 2063.75 793.74994 2063.75 L 846.6666 2063.75 L 846.6666 2090.2083 L 846.6666 2090.2083 L 873.12494 2090.2083 L 873.12494 2116.6665 L 899.5833 2116.6665 L 926.0416 2116.6665 L 926.0416 2143.125 L 952.49994 2169.5833 L 952.49994 2169.5833 L 952.49994 2169.5833 L 952.49994 2196.0415 L 952.49994 2196.0415 L 926.0416 2222.5 L 926.0416 2222.5 L 899.5833 2222.5 L 873.12494 2222.5 L 846.6666 2196.0415 L 820.2083 2169.5833 L 820.2083 2169.5833 L 793.74994 2169.5833 L 793.74994 2169.5833 L 793.74994 2169.5833 L 793.74994 2143.125 L 793.74994 2143.125 L 767.2916 2143.125 L 767.2916 2116.6665 L 740.8333 2116.6665 Q 714.37494 2116.6665 608.5416 2090.2083 L 502.7083 2063.75 L 476.24997 2037.2915 L 423.3333 2037.2915 L 476.24997 2116.6665 Q 502.7083 2196.0415 476.24997 2196.0415 L 449.79166 2222.5 L 449.79166 2222.5 L 423.3333 2222.5 L 423.3333 2222.5 L 423.3333 2248.9583 L 396.87497 2248.9583 L 370.41666 2275.4165 L 343.9583 2275.4165 L 317.49997 2275.4165 L 291.04166 2248.9583 L 264.5833 2222.5 L 238.12498 2222.5 L 211.66666 2222.5 L 211.66666 2196.0415 L 211.66666 2196.0415 L 185.20833 2196.0415 L 185.20833 2169.5833 L 185.20833 2169.5833 L 158.74998 2169.5833 L 158.74998 2169.5833 Q 158.74998 2169.5833 105.83333 2090.2083 L 26.458332 2037.2915 L 0.0 2037.2915 L 0.0 2037.2915 L 0.0 2010.8333 L 0.0 1957.9165 L 0.0 1957.9165 Q 0.0 1931.4583 26.458332 1904.9999 Q 52.916664 1878.5416 52.916664 1322.9166 L 52.916664 740.8333 L 52.916664 634.99994 Q 52.916664 555.625 79.37499 264.5833 z" svg:height="22.754166mm" draw:style-name="style-716" svg:viewBox="0.0 0.0 1190.6249 2275.4165" svg:width="11.906249mm" svg:x="47.09583mm" svg:y="153.45833mm"/>
          <draw:path svg:d="M 0.0 0.0 L 0.0 0.0 L 211.66666 0.0 Q 423.3333 52.916664 476.24997 52.916664 Q 529.1666 105.83333 529.1666 105.83333 L 555.625 105.83333 L 661.4583 211.66666 Q 740.8333 291.04166 740.8333 343.9583 Q 740.8333 370.41666 740.8333 396.87497 L 740.8333 396.87497 L 767.2916 396.87497 L 767.2916 423.3333 L 740.8333 423.3333 Q 740.8333 449.79166 740.8333 476.24997 L 740.8333 502.7083 L 714.37494 502.7083 L 714.37494 476.24997 L 687.9166 476.24997 L 661.4583 476.24997 L 634.99994 449.79166 L 608.5416 449.79166 L 582.0833 449.79166 L 582.0833 423.3333 L 582.0833 423.3333 L 582.0833 423.3333 L 555.625 423.3333 Q 555.625 423.3333 449.79166 317.49997 L 343.9583 238.12498 L 343.9583 211.66666 Q 317.49997 211.66666 317.49997 185.20833 Q 264.5833 158.74998 158.74998 105.83333 Q 26.458332 52.916664 0.0 26.458332 L 0.0 0.0 L 0.0 0.0 z" svg:height="5.027083mm" draw:style-name="style-717" svg:viewBox="0.0 0.0 767.2916 502.7083" svg:width="7.6729164mm" svg:x="195.2625mm" svg:y="227.54166mm"/>
          <draw:path svg:d="M 158.74998 264.5833 L 132.29166 264.5833 L 105.83333 264.5833 L 105.83333 264.5833 L 79.37499 264.5833 L 52.916664 264.5833 L 52.916664 238.12498 L 52.916664 238.12498 L 26.458332 238.12498 L 26.458332 211.66666 L 26.458332 211.66666 L 0.0 211.66666 L 52.916664 105.83333 Q 79.37499 0.0 132.29166 0.0 Q 185.20833 -52.916664 211.66666 79.37499 Q 211.66666 185.20833 211.66666 211.66666 Q 185.20833 264.5833 158.74998 264.5833 z" svg:height="2.6458333mm" draw:style-name="style-718" svg:viewBox="0.0 0.0 211.66666 264.5833" svg:width="2.1166666mm" svg:x="7.408333mm" svg:y="94.19166mm"/>
          <draw:path svg:d="M 238.12498 26.458332 L 238.12498 0.0 L 238.12498 0.0 Q 264.5833 0.0 264.5833 158.74998 L 264.5833 317.49997 L 291.04166 317.49997 L 291.04166 317.49997 L 291.04166 343.9583 L 317.49997 343.9583 L 317.49997 343.9583 L 317.49997 370.41666 L 317.49997 370.41666 L 343.9583 370.41666 L 370.41666 687.9166 Q 396.87497 1005.4166 396.87497 1031.875 Q 370.41666 1031.875 370.41666 1164.1666 L 370.41666 1269.9999 L 317.49997 1269.9999 L 264.5833 1269.9999 L 264.5833 1243.5416 L 264.5833 1243.5416 L 238.12498 1243.5416 L 238.12498 1217.0833 L 211.66666 1217.0833 L 185.20833 1217.0833 L 185.20833 1243.5416 L 158.74998 1269.9999 L 158.74998 1269.9999 L 158.74998 1269.9999 L 132.29166 1243.5416 L 105.83333 1243.5416 L 105.83333 1217.0833 L 105.83333 1190.6249 L 79.37499 1164.1666 L 79.37499 1137.7083 L 79.37499 1111.25 L 79.37499 1111.25 L 79.37499 1111.25 Q 105.83333 1111.25 105.83333 1058.3333 Q 105.83333 1005.4166 105.83333 1005.4166 L 79.37499 1031.875 L 79.37499 1005.4166 Q 52.916664 1005.4166 26.458332 687.9166 Q 0.0 370.41666 0.0 317.49997 Q 0.0 291.04166 26.458332 291.04166 Q 52.916664 291.04166 52.916664 264.5833 Q 52.916664 238.12498 79.37499 238.12498 Q 105.83333 211.66666 105.83333 158.74998 L 132.29166 79.37499 L 158.74998 52.916664 Q 185.20833 0.0 211.66666 26.458332 Q 211.66666 52.916664 238.12498 26.458332 z M 132.29166 1137.7083 Q 132.29166 1111.25 158.74998 1111.25 Q 185.20833 1111.25 185.20833 1137.7083 Q 185.20833 1164.1666 158.74998 1164.1666 Q 132.29166 1164.1666 132.29166 1137.7083 z" svg:height="12.699999mm" draw:style-name="style-719" svg:viewBox="0.0 0.0 396.87497 1269.9999" svg:width="3.9687498mm" svg:x="71.96666mm" svg:y="45.50833mm"/>
          <draw:path svg:d="M 238.12498 0.0 Q 291.04166 26.458332 291.04166 105.83333 Q 291.04166 185.20833 264.5833 211.66666 Q 264.5833 264.5833 132.29166 238.12498 Q -26.458332 211.66666 0.0 211.66666 Q 26.458332 158.74998 79.37499 158.74998 Q 158.74998 158.74998 158.74998 79.37499 Q 158.74998 0.0 158.74998 0.0 Q 158.74998 -52.916664 238.12498 0.0 z" svg:height="2.38125mm" draw:style-name="style-720" svg:viewBox="0.0 0.0 291.04166 238.12498" svg:width="2.9104166mm" svg:x="72.760414mm" svg:y="182.03333mm"/>
          <draw:path svg:d="M 185.20833 0.0 L 211.66666 0.0 L 211.66666 79.37499 Q 211.66666 158.74998 185.20833 158.74998 L 158.74998 158.74998 L 158.74998 185.20833 Q 185.20833 185.20833 211.66666 370.41666 Q 211.66666 529.1666 238.12498 529.1666 Q 264.5833 529.1666 264.5833 502.7083 L 264.5833 476.24997 L 317.49997 476.24997 L 343.9583 449.79166 L 343.9583 449.79166 L 317.49997 449.79166 L 317.49997 396.87497 Q 317.49997 370.41666 343.9583 343.9583 Q 370.41666 317.49997 370.41666 264.5833 L 370.41666 211.66666 L 370.41666 185.20833 L 370.41666 132.29166 L 396.87497 132.29166 L 396.87497 132.29166 L 396.87497 105.83333 L 370.41666 105.83333 L 370.41666 79.37499 L 370.41666 52.916664 L 396.87497 52.916664 L 396.87497 26.458332 L 396.87497 26.458332 L 423.3333 26.458332 L 423.3333 79.37499 L 423.3333 105.83333 L 449.79166 105.83333 L 449.79166 79.37499 L 449.79166 79.37499 L 476.24997 79.37499 L 476.24997 238.12498 L 476.24997 423.3333 L 502.7083 529.1666 L 529.1666 634.99994 L 529.1666 634.99994 L 529.1666 634.99994 L 529.1666 4788.958 Q 529.1666 8916.458 529.1666 9868.958 L 529.1666 10794.999 L 529.1666 14631.458 Q 529.1666 18467.916 502.7083 19367.498 L 502.7083 20267.082 L 502.7083 20822.707 Q 502.7083 21404.791 529.1666 21404.791 Q 555.625 21404.791 661.4583 21881.041 Q 793.74994 22357.291 820.2083 22357.291 Q 846.6666 22383.748 873.12494 22436.666 Q 899.5833 22516.041 1005.4166 22542.498 Q 1137.7083 22568.957 2645.8333 22542.498 Q 4127.5 22516.041 4153.958 22463.123 Q 4153.958 22436.666 4233.333 22463.123 Q 4339.1665 22463.123 4339.1665 22489.582 Q 4365.625 22516.041 5820.833 22542.498 L 7249.583 22542.498 L 7619.9995 22542.498 Q 7963.958 22542.498 7963.958 22516.041 Q 7963.958 22489.582 8043.333 22516.041 Q 8122.708 22516.041 8413.75 22542.498 L 8731.25 22542.498 L 8731.25 22542.498 L 8731.25 22568.957 L 8731.25 22568.957 L 8731.25 22568.957 L 8757.708 22568.957 L 8757.708 22568.957 L 8651.875 22595.416 L 8546.041 22621.873 L 8572.5 22621.873 L 8598.958 22621.873 L 8651.875 22648.332 L 8704.791 22674.791 L 8572.5 22674.791 L 8440.208 22674.791 L 8360.833 22701.248 L 8281.458 22727.707 L 8360.833 22727.707 L 8413.75 22727.707 L 8493.125 22754.166 Q 8572.5 22780.623 8651.875 22780.623 L 8731.25 22780.623 L 8731.25 22807.082 L 8731.25 22807.082 L 8757.708 22807.082 L 8757.708 22833.541 L 8784.166 22833.541 L 8837.083 22833.541 L 8678.333 22859.998 L 8546.041 22859.998 L 8546.041 22886.457 L 8546.041 22912.916 L 8572.5 22912.916 L 8598.958 22939.373 L 8651.875 22939.373 L 8704.791 22939.373 L 8810.625 22912.916 L 8916.458 22912.916 L 8916.458 22939.373 L 8942.916 22965.832 L 8942.916 22965.832 L 8942.916 22939.373 L 8969.375 22939.373 L 8995.833 22939.373 L 8995.833 22965.832 L 8995.833 22992.291 L 9048.75 22992.291 L 9075.208 22992.291 L 9075.208 23018.748 L 9101.666 23018.748 L 9101.666 23045.207 L 9101.666 23045.207 L 4550.833 23045.207 L 0.0 23045.207 L 0.0 11615.208 L 0.0 185.20833 L 0.0 185.20833 L 26.458332 185.20833 L 52.916664 158.74998 L 79.37499 132.29166 L 79.37499 132.29166 Q 105.83333 132.29166 105.83333 79.37499 Q 105.83333 26.458332 158.74998 26.458332 L 158.74998 26.458332 L 185.20833 26.458332 L 185.20833 26.458332 L 185.20833 0.0 z" svg:height="230.45207mm" draw:style-name="style-721" svg:viewBox="0.0 0.0 9101.666 23045.207" svg:width="91.01666mm" svg:x="0.0mm" svg:y="79.11041mm"/>
          <draw:path svg:d="M 582.0833 0.0 L 661.4583 0.0 L 634.99994 105.83333 Q 634.99994 211.66666 608.5416 238.12498 Q 608.5416 238.12498 582.0833 264.5833 Q 582.0833 264.5833 582.0833 291.04166 Q 582.0833 317.49997 582.0833 370.41666 L 582.0833 423.3333 L 582.0833 449.79166 L 582.0833 449.79166 L 582.0833 449.79166 L 582.0833 449.79166 L 529.1666 449.79166 L 502.7083 449.79166 L 502.7083 449.79166 Q 476.24997 449.79166 476.24997 449.79166 Q 476.24997 449.79166 343.9583 396.87497 Q 211.66666 396.87497 211.66666 423.3333 Q 185.20833 449.79166 158.74998 449.79166 L 132.29166 449.79166 L 132.29166 476.24997 L 105.83333 476.24997 L 105.83333 476.24997 L 105.83333 476.24997 L 105.83333 449.79166 L 105.83333 449.79166 L 79.37499 449.79166 L 79.37499 449.79166 L 79.37499 423.3333 L 52.916664 423.3333 L 52.916664 370.41666 L 52.916664 317.49997 L 26.458332 317.49997 L 0.0 291.04166 L 0.0 291.04166 L 0.0 291.04166 L 26.458332 238.12498 L 52.916664 211.66666 L 52.916664 211.66666 L 52.916664 185.20833 L 52.916664 185.20833 L 52.916664 185.20833 L 79.37499 185.20833 L 79.37499 185.20833 L 132.29166 105.83333 Q 158.74998 26.458332 158.74998 26.458332 Q 158.74998 26.458332 158.74998 0.0 L 158.74998 0.0 L 317.49997 0.0 Q 476.24997 -26.458332 582.0833 0.0 z" svg:height="4.7625mm" draw:style-name="style-722" svg:viewBox="0.0 0.0 661.4583 476.24997" svg:width="6.614583mm" svg:x="142.34583mm" svg:y="35.71875mm"/>
          <draw:path svg:d="M 185.20833 0.0 L 211.66666 0.0 L 238.12498 0.0 L 238.12498 0.0 L 238.12498 79.37499 Q 211.66666 158.74998 211.66666 185.20833 Q 238.12498 185.20833 238.12498 211.66666 L 238.12498 211.66666 L 238.12498 238.12498 Q 238.12498 264.5833 264.5833 264.5833 Q 291.04166 264.5833 291.04166 291.04166 Q 291.04166 317.49997 238.12498 317.49997 L 185.20833 291.04166 L 185.20833 317.49997 L 185.20833 343.9583 L 185.20833 396.87497 L 185.20833 449.79166 L 185.20833 476.24997 L 185.20833 502.7083 L 158.74998 529.1666 L 158.74998 555.625 L 185.20833 555.625 L 211.66666 582.0833 L 211.66666 582.0833 L 238.12498 582.0833 L 238.12498 582.0833 L 238.12498 582.0833 L 291.04166 608.5416 Q 317.49997 634.99994 343.9583 634.99994 L 343.9583 634.99994 L 343.9583 687.9166 Q 343.9583 714.37494 343.9583 740.8333 L 343.9583 740.8333 L 317.49997 740.8333 Q 291.04166 740.8333 211.66666 687.9166 Q 132.29166 661.4583 132.29166 793.74994 L 79.37499 926.0416 L 79.37499 952.49994 L 79.37499 1005.4166 L 79.37499 1005.4166 L 79.37499 1005.4166 L 52.916664 1031.875 L 26.458332 1058.3333 L 26.458332 1005.4166 L 26.458332 952.49994 L 0.0 952.49994 L 0.0 952.49994 L 0.0 899.5833 L 26.458332 846.6666 L 26.458332 740.8333 Q 26.458332 661.4583 52.916664 529.1666 L 79.37499 396.87497 L 79.37499 396.87497 Q 79.37499 396.87497 105.83333 370.41666 L 105.83333 370.41666 L 105.83333 317.49997 Q 132.29166 238.12498 132.29166 158.74998 L 132.29166 52.916664 L 158.74998 26.458332 Q 185.20833 0.0 185.20833 0.0 z" svg:height="10.583333mm" draw:style-name="style-723" svg:viewBox="0.0 0.0 343.9583 1058.3333" svg:width="3.439583mm" svg:x="175.41875mm" svg:y="88.899994mm"/>
          <draw:path svg:d="M 0.0 26.458332 L 26.458332 0.0 L 52.916664 0.0 L 79.37499 0.0 L 132.29166 105.83333 Q 158.74998 185.20833 185.20833 211.66666 L 211.66666 264.5833 L 211.66666 291.04166 L 211.66666 317.49997 L 211.66666 343.9583 L 211.66666 370.41666 L 264.5833 476.24997 Q 317.49997 582.0833 317.49997 634.99994 L 317.49997 687.9166 L 370.41666 767.2916 Q 370.41666 846.6666 396.87497 846.6666 L 396.87497 846.6666 L 423.3333 978.95825 Q 476.24997 1111.25 476.24997 1190.6249 L 476.24997 1269.9999 L 449.79166 1269.9999 Q 423.3333 1243.5416 370.41666 1296.4583 Q 317.49997 1349.3749 317.49997 1375.8333 L 317.49997 1375.8333 L 317.49997 1375.8333 L 291.04166 1375.8333 L 291.04166 1349.3749 L 317.49997 1322.9166 L 317.49997 1296.4583 L 317.49997 1269.9999 L 317.49997 1217.0833 L 317.49997 1190.6249 L 317.49997 1111.25 Q 317.49997 1031.875 264.5833 952.49994 Q 238.12498 846.6666 105.83333 846.6666 L 0.0 873.12494 L 0.0 793.74994 L 0.0 714.37494 L 26.458332 714.37494 Q 26.458332 687.9166 52.916664 687.9166 Q 105.83333 687.9166 132.29166 634.99994 Q 158.74998 555.625 79.37499 291.04166 L 0.0 26.458332 L 0.0 26.458332 z" svg:height="13.758332mm" draw:style-name="style-724" svg:viewBox="0.0 0.0 476.24997 1375.8333" svg:width="4.7625mm" svg:x="76.2mm" svg:y="247.12082mm"/>
          <draw:path svg:d="M 158.74998 79.37499 L 211.66666 79.37499 L 264.5833 79.37499 L 317.49997 79.37499 L 343.9583 79.37499 L 370.41666 79.37499 L 476.24997 291.04166 Q 555.625 476.24997 582.0833 502.7083 L 582.0833 555.625 L 582.0833 555.625 Q 555.625 555.625 555.625 555.625 Q 529.1666 555.625 476.24997 634.99994 Q 396.87497 714.37494 370.41666 687.9166 L 343.9583 661.4583 L 343.9583 661.4583 Q 343.9583 634.99994 317.49997 634.99994 L 317.49997 634.99994 L 317.49997 608.5416 Q 291.04166 582.0833 238.12498 449.79166 L 158.74998 317.49997 L 158.74998 291.04166 Q 132.29166 264.5833 79.37499 132.29166 L 0.0 0.0 L 26.458332 0.0 Q 26.458332 0.0 79.37499 26.458332 Q 105.83333 79.37499 158.74998 79.37499 z" svg:height="6.879166mm" draw:style-name="style-725" svg:viewBox="0.0 0.0 582.0833 687.9166" svg:width="5.820833mm" svg:x="119.32708mm" svg:y="259.55624mm"/>
          <draw:path svg:d="M 264.5833 52.916664 L 264.5833 0.0 L 317.49997 26.458332 Q 343.9583 52.916664 370.41666 52.916664 L 370.41666 79.37499 L 396.87497 79.37499 L 423.3333 79.37499 L 423.3333 105.83333 L 449.79166 105.83333 L 449.79166 105.83333 L 449.79166 132.29166 L 449.79166 132.29166 L 449.79166 132.29166 L 476.24997 132.29166 L 476.24997 132.29166 L 476.24997 158.74998 L 502.7083 158.74998 L 502.7083 158.74998 L 502.7083 132.29166 L 502.7083 132.29166 L 502.7083 132.29166 L 529.1666 158.74998 L 555.625 185.20833 L 555.625 211.66666 L 555.625 238.12498 L 582.0833 211.66666 L 608.5416 185.20833 L 608.5416 132.29166 L 608.5416 105.83333 L 661.4583 264.5833 Q 740.8333 423.3333 687.9166 449.79166 Q 634.99994 449.79166 608.5416 476.24997 L 555.625 502.7083 L 555.625 502.7083 L 555.625 502.7083 L 555.625 555.625 Q 555.625 608.5416 529.1666 608.5416 Q 502.7083 608.5416 555.625 714.37494 Q 582.0833 820.2083 608.5416 873.12494 Q 608.5416 926.0416 608.5416 978.95825 Q 582.0833 1031.875 529.1666 1031.875 Q 502.7083 1031.875 502.7083 1058.3333 Q 502.7083 1084.7916 529.1666 1111.25 Q 555.625 1137.7083 582.0833 1164.1666 L 608.5416 1190.6249 L 608.5416 1190.6249 L 608.5416 1190.6249 L 582.0833 1190.6249 Q 555.625 1190.6249 502.7083 1217.0833 L 449.79166 1217.0833 L 449.79166 1217.0833 L 449.79166 1217.0833 L 423.3333 1217.0833 Q 396.87497 1217.0833 396.87497 1243.5416 L 396.87497 1269.9999 L 370.41666 1296.4583 L 370.41666 1349.3749 L 317.49997 1349.3749 L 264.5833 1349.3749 L 238.12498 1375.8333 L 211.66666 1402.2916 L 185.20833 1402.2916 L 158.74998 1402.2916 L 158.74998 1375.8333 L 158.74998 1375.8333 L 158.74998 1349.3749 L 158.74998 1349.3749 L 158.74998 1349.3749 L 185.20833 1349.3749 L 185.20833 1349.3749 L 185.20833 1349.3749 L 185.20833 1322.9166 L 185.20833 1322.9166 L 211.66666 1296.4583 Q 238.12498 1269.9999 238.12498 1243.5416 Q 238.12498 1190.6249 132.29166 1031.875 L 26.458332 899.5833 L 26.458332 873.12494 L 26.458332 873.12494 L 26.458332 873.12494 Q 26.458332 846.6666 0.0 846.6666 L 0.0 846.6666 L 0.0 846.6666 Q 0.0 820.2083 26.458332 820.2083 L 26.458332 793.74994 L 26.458332 767.2916 Q 26.458332 740.8333 26.458332 661.4583 Q 26.458332 608.5416 79.37499 555.625 Q 132.29166 502.7083 132.29166 476.24997 Q 158.74998 423.3333 185.20833 423.3333 Q 238.12498 423.3333 238.12498 343.9583 Q 238.12498 291.04166 211.66666 238.12498 Q 185.20833 158.74998 238.12498 132.29166 Q 264.5833 132.29166 264.5833 52.916664 z" svg:height="14.022916mm" draw:style-name="style-726" svg:viewBox="0.0 0.0 687.9166 1402.2916" svg:width="6.879166mm" svg:x="114.564575mm" svg:y="79.11041mm"/>
          <draw:path svg:d="M 1904.9999 0.0 L 1904.9999 0.0 L 1904.9999 52.916664 L 1931.4583 105.83333 L 1931.4583 105.83333 L 1931.4583 105.83333 L 1984.3749 105.83333 L 2063.75 105.83333 L 2248.9583 105.83333 L 2407.7083 105.83333 L 2460.6248 105.83333 Q 2513.5415 105.83333 2592.9165 132.29166 L 2672.2915 158.74998 L 2778.1248 158.74998 L 2910.4165 158.74998 L 2910.4165 158.74998 L 2910.4165 158.74998 L 2936.8748 185.20833 Q 2989.7915 211.66666 2963.3333 211.66666 L 2936.8748 211.66666 L 2936.8748 238.12498 L 2936.8748 238.12498 L 2910.4165 264.5833 L 2883.9583 317.49997 L 2910.4165 370.41666 Q 2910.4165 423.3333 2883.9583 423.3333 L 2857.4998 423.3333 L 2857.4998 449.79166 L 2857.4998 449.79166 L 2778.1248 449.79166 Q 2725.2083 476.24997 2619.3748 502.7083 L 2539.9998 529.1666 L 2539.9998 529.1666 Q 2513.5415 529.1666 2513.5415 529.1666 L 2513.5415 555.625 L 2487.0833 555.625 Q 2460.6248 582.0833 2222.5 634.99994 L 1984.3749 714.37494 L 1931.4583 714.37494 Q 1904.9999 740.8333 1772.7083 767.2916 L 1640.4166 793.74994 L 1613.9583 820.2083 Q 1561.0416 846.6666 1561.0416 846.6666 L 1561.0416 846.6666 L 1561.0416 846.6666 Q 1561.0416 846.6666 1534.5833 846.6666 L 1534.5833 873.12494 L 1534.5833 873.12494 Q 1508.1249 873.12494 1349.3749 978.95825 L 1190.6249 1084.7916 L 1164.1666 1084.7916 Q 1137.7083 1058.3333 978.95825 1111.25 L 820.2083 1164.1666 L 793.74994 1190.6249 L 767.2916 1217.0833 L 740.8333 1217.0833 L 714.37494 1217.0833 L 714.37494 1269.9999 L 714.37494 1322.9166 L 740.8333 1349.3749 L 740.8333 1375.8333 L 714.37494 1375.8333 Q 714.37494 1402.2916 687.9166 1402.2916 L 687.9166 1428.7499 L 661.4583 1428.7499 L 634.99994 1428.7499 L 608.5416 1455.2083 L 555.625 1455.2083 L 555.625 1428.7499 Q 555.625 1428.7499 529.1666 1428.7499 L 529.1666 1428.7499 L 529.1666 1428.7499 Q 502.7083 1402.2916 476.24997 1349.3749 Q 449.79166 1322.9166 264.5833 1322.9166 L 79.37499 1375.8333 L 79.37499 1375.8333 L 79.37499 1375.8333 L 26.458332 1375.8333 L 0.0 1375.8333 L 0.0 1349.3749 L 26.458332 1349.3749 L 26.458332 1349.3749 L 26.458332 1322.9166 L 26.458332 1322.9166 L 26.458332 1322.9166 L 52.916664 1322.9166 L 52.916664 1322.9166 L 52.916664 1296.4583 L 52.916664 1296.4583 L 52.916664 1269.9999 L 79.37499 1269.9999 L 79.37499 1269.9999 L 79.37499 1269.9999 L 79.37499 1243.5416 L 79.37499 1243.5416 L 105.83333 1243.5416 L 105.83333 1217.0833 L 105.83333 1217.0833 L 132.29166 1217.0833 L 132.29166 1217.0833 L 132.29166 1217.0833 L 132.29166 1190.6249 Q 132.29166 1190.6249 211.66666 1137.7083 Q 264.5833 1111.25 291.04166 1005.4166 Q 317.49997 952.49994 343.9583 952.49994 Q 343.9583 978.95825 476.24997 899.5833 L 582.0833 793.74994 L 608.5416 793.74994 L 634.99994 793.74994 L 661.4583 767.2916 L 687.9166 740.8333 L 687.9166 740.8333 L 687.9166 740.8333 L 714.37494 740.8333 Q 740.8333 740.8333 873.12494 661.4583 Q 1031.875 582.0833 1031.875 476.24997 L 1005.4166 343.9583 L 1031.875 343.9583 L 1084.7916 343.9583 L 1084.7916 370.41666 Q 1084.7916 396.87497 1111.25 449.79166 Q 1137.7083 476.24997 1322.9166 423.3333 Q 1508.1249 343.9583 1508.1249 211.66666 L 1508.1249 52.916664 L 1534.5833 52.916664 L 1561.0416 52.916664 L 1561.0416 26.458332 L 1561.0416 26.458332 L 1587.4999 105.83333 L 1613.9583 158.74998 L 1613.9583 158.74998 L 1613.9583 158.74998 L 1640.4166 132.29166 L 1666.8749 105.83333 L 1772.7083 105.83333 Q 1878.5416 79.37499 1878.5416 52.916664 Q 1878.5416 0.0 1904.9999 0.0 z" svg:height="14.552083mm" draw:style-name="style-727" svg:viewBox="0.0 0.0 2963.3333 1455.2083" svg:width="29.633331mm" svg:x="117.21041mm" svg:y="198.96666mm"/>
          <draw:path svg:d="M 0.0 158.74998 L 0.0 0.0 L 26.458332 52.916664 L 52.916664 79.37499 L 52.916664 105.83333 L 52.916664 132.29166 L 105.83333 238.12498 Q 158.74998 343.9583 158.74998 343.9583 L 158.74998 343.9583 L 158.74998 370.41666 L 158.74998 370.41666 L 158.74998 396.87497 L 158.74998 423.3333 L 185.20833 423.3333 Q 185.20833 423.3333 211.66666 449.79166 L 211.66666 449.79166 L 264.5833 582.0833 Q 317.49997 740.8333 317.49997 793.74994 L 317.49997 820.2083 L 343.9583 846.6666 L 370.41666 899.5833 L 370.41666 926.0416 L 370.41666 952.49994 L 396.87497 952.49994 L 396.87497 952.49994 L 396.87497 952.49994 Q 396.87497 952.49994 423.3333 952.49994 Q 476.24997 952.49994 529.1666 873.12494 L 582.0833 793.74994 L 582.0833 793.74994 Q 608.5416 793.74994 608.5416 767.2916 L 608.5416 767.2916 L 608.5416 767.2916 Q 634.99994 767.2916 687.9166 634.99994 Q 793.74994 476.24997 899.5833 370.41666 L 1005.4166 264.5833 L 1005.4166 264.5833 Q 1031.875 264.5833 1031.875 238.12498 L 1031.875 238.12498 L 1058.3333 238.12498 L 1111.25 238.12498 L 1111.25 264.5833 L 1111.25 317.49997 L 1137.7083 317.49997 L 1164.1666 317.49997 L 1164.1666 291.04166 L 1164.1666 291.04166 L 1190.6249 291.04166 L 1190.6249 264.5833 L 1190.6249 264.5833 L 1217.0833 264.5833 L 1217.0833 264.5833 Q 1217.0833 264.5833 1269.9999 211.66666 Q 1296.4583 211.66666 1322.9166 132.29166 L 1322.9166 79.37499 L 1349.3749 79.37499 L 1349.3749 105.83333 L 1375.8333 105.83333 L 1402.2916 105.83333 L 1402.2916 79.37499 L 1428.7499 79.37499 L 1428.7499 79.37499 L 1428.7499 52.916664 L 1455.2083 52.916664 L 1481.6666 52.916664 L 1481.6666 79.37499 L 1481.6666 105.83333 L 1455.2083 105.83333 L 1455.2083 105.83333 L 1455.2083 132.29166 L 1428.7499 132.29166 L 1428.7499 158.74998 L 1428.7499 185.20833 L 1402.2916 211.66666 L 1375.8333 238.12498 L 1375.8333 264.5833 L 1375.8333 291.04166 L 1402.2916 291.04166 L 1428.7499 317.49997 L 1428.7499 317.49997 L 1428.7499 317.49997 L 1428.7499 343.9583 L 1428.7499 370.41666 L 1428.7499 370.41666 L 1428.7499 370.41666 L 1402.2916 396.87497 L 1375.8333 423.3333 L 1375.8333 423.3333 L 1375.8333 423.3333 L 1402.2916 423.3333 L 1402.2916 423.3333 L 1428.7499 423.3333 Q 1455.2083 423.3333 1481.6666 423.3333 L 1508.1249 423.3333 L 1508.1249 423.3333 L 1508.1249 423.3333 L 1508.1249 423.3333 L 1508.1249 423.3333 L 1508.1249 449.79166 L 1481.6666 449.79166 L 1481.6666 449.79166 L 1481.6666 476.24997 L 1428.7499 476.24997 Q 1402.2916 476.24997 1349.3749 502.7083 Q 1296.4583 529.1666 1296.4583 555.625 Q 1269.9999 582.0833 1164.1666 634.99994 L 1031.875 687.9166 L 1031.875 687.9166 L 1005.4166 687.9166 L 1005.4166 687.9166 L 1005.4166 687.9166 L 1005.4166 714.37494 L 1005.4166 714.37494 L 978.95825 740.8333 L 978.95825 740.8333 L 899.5833 793.74994 Q 793.74994 820.2083 687.9166 926.0416 Q 582.0833 1058.3333 555.625 1058.3333 Q 529.1666 1084.7916 529.1666 1137.7083 Q 529.1666 1190.6249 529.1666 1190.6249 L 529.1666 1217.0833 L 529.1666 1217.0833 Q 529.1666 1217.0833 555.625 1243.5416 L 555.625 1269.9999 L 555.625 1269.9999 L 555.625 1296.4583 L 555.625 1322.9166 Q 555.625 1375.8333 529.1666 1375.8333 Q 502.7083 1375.8333 476.24997 1402.2916 L 449.79166 1428.7499 L 449.79166 1428.7499 L 423.3333 1428.7499 L 423.3333 1428.7499 L 423.3333 1428.7499 L 396.87497 1455.2083 L 370.41666 1481.6666 L 370.41666 1481.6666 L 370.41666 1481.6666 L 343.9583 1481.6666 L 343.9583 1481.6666 L 317.49997 1508.1249 L 291.04166 1534.5833 L 264.5833 1534.5833 L 264.5833 1534.5833 L 264.5833 1534.5833 L 264.5833 1534.5833 L 238.12498 1481.6666 Q 211.66666 1402.2916 185.20833 1296.4583 L 158.74998 1190.6249 L 158.74998 1164.1666 Q 158.74998 1111.25 105.83333 1031.875 Q 105.83333 952.49994 52.916664 714.37494 L 26.458332 476.24997 L 26.458332 423.3333 Q 0.0 343.9583 0.0 317.49997 L 0.0 317.49997 L 0.0 317.49997 L 26.458332 317.49997 L 26.458332 291.04166 L 0.0 291.04166 L 0.0 158.74998 z" svg:height="15.345833mm" draw:style-name="style-728" svg:viewBox="0.0 0.0 1508.1249 1534.5833" svg:width="15.081249mm" svg:x="124.35416mm" svg:y="182.03333mm"/>
          <draw:path svg:d="M 79.37499 26.458332 L 79.37499 0.0 L 105.83333 0.0 L 132.29166 0.0 L 132.29166 26.458332 L 105.83333 52.916664 L 105.83333 52.916664 Q 105.83333 52.916664 105.83333 79.37499 L 105.83333 79.37499 L 132.29166 105.83333 L 158.74998 132.29166 L 158.74998 211.66666 L 158.74998 264.5833 L 105.83333 264.5833 L 52.916664 264.5833 L 52.916664 238.12498 Q 52.916664 238.12498 26.458332 211.66666 L 0.0 211.66666 L 0.0 211.66666 L 0.0 211.66666 L 0.0 158.74998 Q 0.0 105.83333 26.458332 105.83333 L 26.458332 79.37499 L 52.916664 79.37499 L 52.916664 52.916664 L 52.916664 52.916664 L 52.916664 52.916664 L 79.37499 26.458332 z" svg:height="2.6458333mm" draw:style-name="style-729" svg:viewBox="0.0 0.0 158.74998 264.5833" svg:width="1.5874999mm" svg:x="24.870832mm" svg:y="187.325mm"/>
          <draw:path svg:d="M 291.04166 26.458332 L 317.49997 0.0 L 317.49997 0.0 L 343.9583 0.0 L 343.9583 26.458332 Q 317.49997 79.37499 343.9583 185.20833 Q 370.41666 291.04166 343.9583 317.49997 L 343.9583 343.9583 L 317.49997 396.87497 Q 317.49997 423.3333 291.04166 449.79166 L 291.04166 449.79166 L 291.04166 449.79166 Q 264.5833 449.79166 264.5833 449.79166 L 264.5833 476.24997 L 264.5833 476.24997 Q 264.5833 476.24997 238.12498 502.7083 L 238.12498 502.7083 L 238.12498 502.7083 Q 211.66666 502.7083 211.66666 502.7083 L 211.66666 502.7083 L 185.20833 529.1666 Q 158.74998 555.625 132.29166 555.625 Q 105.83333 555.625 52.916664 476.24997 L 0.0 396.87497 L 0.0 370.41666 Q 0.0 343.9583 26.458332 291.04166 Q 52.916664 238.12498 105.83333 185.20833 L 211.66666 105.83333 L 211.66666 105.83333 Q 211.66666 79.37499 211.66666 79.37499 L 185.20833 52.916664 L 211.66666 52.916664 Q 238.12498 26.458332 264.5833 26.458332 Q 264.5833 26.458332 291.04166 26.458332 z" svg:height="5.5562496mm" draw:style-name="style-730" svg:viewBox="0.0 0.0 343.9583 555.625" svg:width="3.439583mm" svg:x="43.92083mm" svg:y="173.83124mm"/>
          <draw:path svg:d="M 317.49997 26.458332 L 317.49997 0.0 L 449.79166 105.83333 Q 608.5416 211.66666 608.5416 211.66666 L 608.5416 238.12498 L 608.5416 264.5833 L 608.5416 264.5833 L 608.5416 264.5833 Q 582.0833 264.5833 449.79166 264.5833 Q 291.04166 264.5833 158.74998 291.04166 L 26.458332 317.49997 L 26.458332 343.9583 L 0.0 343.9583 L 0.0 317.49997 Q 26.458332 291.04166 26.458332 264.5833 L 26.458332 264.5833 L 26.458332 264.5833 L 26.458332 264.5833 L 52.916664 211.66666 L 79.37499 158.74998 L 79.37499 132.29166 L 79.37499 105.83333 L 105.83333 105.83333 L 132.29166 105.83333 L 132.29166 132.29166 Q 132.29166 158.74998 211.66666 158.74998 Q 291.04166 158.74998 343.9583 105.83333 Q 370.41666 52.916664 343.9583 52.916664 Q 317.49997 52.916664 317.49997 26.458332 z" svg:height="3.439583mm" draw:style-name="style-731" svg:viewBox="0.0 0.0 608.5416 343.9583" svg:width="6.0854163mm" svg:x="73.81875mm" svg:y="193.67499mm"/>
          <draw:path svg:d="M 2672.2915 0.0 L 3280.8333 0.0 L 3280.8333 0.0 L 3307.2915 0.0 L 3307.2915 238.12498 L 3307.2915 476.24997 L 3307.2915 793.74994 Q 3307.2915 1084.7916 3280.8333 2063.75 L 3280.8333 3016.2498 L 3280.8333 3069.1665 Q 3254.3748 3122.0833 3174.9998 3333.7498 L 3095.6248 3571.8748 L 3095.6248 3571.8748 Q 3095.6248 3571.8748 3069.1665 3624.7915 Q 3042.7083 3651.2498 3016.2498 3624.7915 Q 2989.7915 3598.3333 2936.8748 3651.2498 Q 2857.4998 3704.1665 2698.7498 3942.2915 Q 2566.4583 4180.4165 2513.5415 4339.1665 L 2460.6248 4471.458 L 2434.1665 4497.9165 L 2407.7083 4524.375 L 2407.7083 4524.375 L 2407.7083 4550.833 L 2381.2498 4550.833 L 2354.7915 4550.833 L 2354.7915 4497.9165 L 2354.7915 4418.5415 L 2328.3333 4339.1665 L 2301.875 4286.25 L 2301.875 4286.25 L 2301.875 4286.25 L 2301.875 3968.7498 Q 2301.875 3651.2498 2301.875 2275.4165 L 2301.875 873.12494 L 1904.9999 873.12494 Q 1508.1249 899.5833 1190.6249 873.12494 Q 846.6666 846.6666 555.625 873.12494 L 264.5833 899.5833 L 185.20833 899.5833 L 132.29166 899.5833 L 79.37499 873.12494 L 0.0 873.12494 L 0.0 873.12494 L 0.0 846.6666 L 26.458332 846.6666 L 79.37499 846.6666 L 79.37499 820.2083 L 79.37499 820.2083 L 105.83333 820.2083 L 105.83333 793.74994 L 79.37499 793.74994 L 52.916664 793.74994 L 79.37499 767.2916 L 132.29166 740.8333 L 158.74998 740.8333 Q 185.20833 740.8333 185.20833 687.9166 Q 185.20833 661.4583 317.49997 687.9166 Q 449.79166 687.9166 476.24997 661.4583 Q 502.7083 634.99994 555.625 608.5416 Q 608.5416 582.0833 634.99994 582.0833 L 661.4583 582.0833 L 661.4583 608.5416 L 661.4583 608.5416 L 687.9166 608.5416 L 687.9166 582.0833 L 687.9166 582.0833 L 714.37494 582.0833 L 714.37494 582.0833 L 714.37494 555.625 L 687.9166 555.625 Q 687.9166 529.1666 634.99994 529.1666 Q 582.0833 529.1666 608.5416 502.7083 Q 634.99994 476.24997 687.9166 449.79166 Q 714.37494 423.3333 740.8333 370.41666 Q 767.2916 291.04166 714.37494 291.04166 Q 634.99994 264.5833 714.37494 211.66666 Q 767.2916 158.74998 767.2916 132.29166 Q 767.2916 105.83333 767.2916 105.83333 Q 714.37494 105.83333 740.8333 105.83333 L 767.2916 79.37499 L 767.2916 52.916664 L 767.2916 26.458332 L 714.37494 26.458332 L 661.4583 0.0 L 661.4583 0.0 L 661.4583 0.0 L 1349.3749 0.0 Q 2037.2915 0.0 2672.2915 0.0 z" svg:height="45.50833mm" draw:style-name="style-732" svg:viewBox="0.0 0.0 3307.2915 4550.833" svg:width="33.072914mm" svg:x="151.60625mm" svg:y="24.870832mm"/>
          <draw:path svg:d="M 132.29166 317.49997 L 132.29166 317.49997 L 132.29166 343.9583 L 132.29166 370.41666 L 105.83333 370.41666 L 79.37499 370.41666 L 26.458332 396.87497 L 0.0 396.87497 L 0.0 317.49997 L 0.0 211.66666 L 0.0 105.83333 Q 0.0 0.0 52.916664 0.0 Q 105.83333 0.0 105.83333 158.74998 Q 132.29166 291.04166 132.29166 317.49997 z" svg:height="3.9687498mm" draw:style-name="style-733" svg:viewBox="0.0 0.0 132.29166 396.87497" svg:width="1.3229166mm" svg:x="146.84373mm" svg:y="44.449997mm"/>
          <draw:path svg:d="M 1719.7916 0.0 L 1719.7916 0.0 L 1984.3749 52.916664 Q 2248.9583 105.83333 2354.7915 158.74998 Q 2487.0833 211.66666 2513.5415 211.66666 L 2513.5415 211.66666 L 2513.5415 238.12498 Q 2539.9998 264.5833 2407.7083 238.12498 Q 2301.875 238.12498 2248.9583 291.04166 Q 2222.5 317.49997 2196.0415 370.41666 Q 2196.0415 423.3333 2196.0415 476.24997 Q 2196.0415 502.7083 2196.0415 502.7083 Q 2196.0415 529.1666 2169.5833 529.1666 L 2143.125 529.1666 L 2169.5833 555.625 Q 2196.0415 555.625 2196.0415 608.5416 L 2196.0415 661.4583 L 2169.5833 661.4583 L 2143.125 687.9166 L 2143.125 687.9166 L 2143.125 687.9166 L 2169.5833 687.9166 L 2169.5833 687.9166 L 2301.875 714.37494 Q 2407.7083 740.8333 2513.5415 740.8333 L 2592.9165 740.8333 L 2592.9165 740.8333 L 2619.3748 740.8333 L 2619.3748 793.74994 L 2619.3748 873.12494 L 2592.9165 846.6666 L 2566.4583 820.2083 L 2566.4583 820.2083 L 2566.4583 846.6666 L 2566.4583 846.6666 L 2566.4583 846.6666 L 2539.9998 846.6666 L 2539.9998 846.6666 L 2513.5415 873.12494 L 2487.0833 899.5833 L 2460.6248 899.5833 L 2460.6248 899.5833 L 2460.6248 873.12494 Q 2460.6248 873.12494 2434.1665 873.12494 L 2434.1665 846.6666 L 2434.1665 846.6666 L 2407.7083 846.6666 L 2407.7083 846.6666 L 2407.7083 846.6666 L 2407.7083 873.12494 L 2407.7083 873.12494 L 2407.7083 899.5833 L 2407.7083 926.0416 L 2407.7083 952.49994 Q 2407.7083 978.95825 2434.1665 1005.4166 L 2434.1665 1031.875 L 2407.7083 1031.875 L 2381.2498 1005.4166 L 2381.2498 1005.4166 L 2354.7915 1005.4166 L 2354.7915 1005.4166 L 2354.7915 1005.4166 L 2328.3333 978.95825 Q 2301.875 952.49994 2063.75 793.74994 Q 1825.6249 582.0833 1825.6249 555.625 Q 1825.6249 502.7083 1772.7083 502.7083 Q 1719.7916 476.24997 1613.9583 449.79166 Q 1481.6666 423.3333 1031.875 370.41666 L 608.5416 343.9583 L 449.79166 343.9583 Q 317.49997 317.49997 185.20833 317.49997 L 26.458332 317.49997 L 26.458332 291.04166 L 26.458332 291.04166 L 0.0 291.04166 L 0.0 291.04166 L 0.0 264.5833 L 26.458332 264.5833 L 26.458332 264.5833 L 26.458332 264.5833 L 52.916664 238.12498 L 79.37499 238.12498 L 79.37499 238.12498 L 105.83333 211.66666 L 105.83333 211.66666 L 132.29166 211.66666 L 132.29166 211.66666 L 132.29166 211.66666 L 132.29166 185.20833 L 132.29166 185.20833 L 158.74998 185.20833 L 158.74998 211.66666 L 185.20833 211.66666 L 185.20833 211.66666 L 291.04166 185.20833 Q 370.41666 158.74998 370.41666 158.74998 L 370.41666 158.74998 L 396.87497 158.74998 L 396.87497 158.74998 L 396.87497 132.29166 L 396.87497 132.29166 L 423.3333 132.29166 L 423.3333 105.83333 L 449.79166 105.83333 L 476.24997 105.83333 L 502.7083 79.37499 L 529.1666 79.37499 L 978.95825 52.916664 Q 1428.7499 52.916664 1561.0416 26.458332 L 1719.7916 0.0 L 1719.7916 0.0 z" svg:height="10.318749mm" draw:style-name="style-734" svg:viewBox="0.0 0.0 2619.3748 1031.875" svg:width="26.193748mm" svg:x="170.12708mm" svg:y="232.83333mm"/>
          <draw:path svg:d="M 158.74998 582.0833 L 105.83333 582.0833 L 105.83333 582.0833 L 79.37499 582.0833 L 79.37499 582.0833 Q 52.916664 582.0833 52.916664 555.625 Q 52.916664 529.1666 79.37499 529.1666 Q 105.83333 555.625 105.83333 529.1666 Q 105.83333 502.7083 79.37499 502.7083 Q 26.458332 502.7083 26.458332 476.24997 L 0.0 449.79166 L 26.458332 264.5833 Q 52.916664 79.37499 105.83333 26.458332 Q 158.74998 -26.458332 264.5833 0.0 Q 396.87497 26.458332 423.3333 26.458332 Q 449.79166 26.458332 476.24997 105.83333 Q 529.1666 185.20833 502.7083 291.04166 Q 476.24997 396.87497 423.3333 476.24997 Q 370.41666 555.625 264.5833 555.625 Q 185.20833 555.625 158.74998 582.0833 z" svg:height="5.820833mm" draw:style-name="style-735" svg:viewBox="0.0 0.0 502.7083 582.0833" svg:width="5.027083mm" svg:x="34.925mm" svg:y="25.135416mm"/>
          <draw:path svg:d="M 79.37499 0.0 L 105.83333 0.0 L 105.83333 0.0 L 105.83333 0.0 L 132.29166 0.0 L 132.29166 0.0 L 132.29166 26.458332 L 158.74998 26.458332 L 158.74998 52.916664 L 158.74998 79.37499 L 185.20833 79.37499 L 185.20833 105.83333 L 185.20833 105.83333 L 211.66666 105.83333 L 264.5833 211.66666 Q 317.49997 291.04166 502.7083 343.9583 Q 687.9166 423.3333 687.9166 370.41666 Q 714.37494 343.9583 740.8333 343.9583 L 767.2916 343.9583 L 740.8333 370.41666 Q 740.8333 423.3333 740.8333 423.3333 L 740.8333 423.3333 L 714.37494 449.79166 L 687.9166 476.24997 L 687.9166 529.1666 Q 687.9166 582.0833 714.37494 582.0833 L 740.8333 582.0833 L 740.8333 608.5416 Q 740.8333 634.99994 714.37494 634.99994 Q 687.9166 634.99994 661.4583 687.9166 Q 634.99994 714.37494 634.99994 740.8333 L 634.99994 740.8333 L 634.99994 740.8333 Q 634.99994 740.8333 608.5416 740.8333 L 608.5416 740.8333 L 608.5416 767.2916 L 582.0833 767.2916 L 582.0833 793.74994 L 582.0833 820.2083 L 555.625 846.6666 L 529.1666 873.12494 L 529.1666 873.12494 L 529.1666 899.5833 L 529.1666 899.5833 L 529.1666 899.5833 L 502.7083 873.12494 L 476.24997 846.6666 L 476.24997 846.6666 L 476.24997 846.6666 L 476.24997 873.12494 L 476.24997 873.12494 L 449.79166 846.6666 L 423.3333 820.2083 L 423.3333 820.2083 L 423.3333 820.2083 L 423.3333 793.74994 Q 423.3333 793.74994 264.5833 582.0833 L 132.29166 370.41666 L 132.29166 370.41666 Q 105.83333 343.9583 105.83333 343.9583 L 105.83333 343.9583 L 105.83333 317.49997 Q 105.83333 317.49997 79.37499 317.49997 L 79.37499 317.49997 L 79.37499 317.49997 Q 52.916664 291.04166 52.916664 291.04166 L 52.916664 291.04166 L 52.916664 264.5833 L 52.916664 238.12498 L 26.458332 211.66666 Q 0.0 185.20833 0.0 105.83333 L 0.0 52.916664 L 0.0 52.916664 Q 26.458332 52.916664 26.458332 26.458332 L 26.458332 26.458332 L 52.916664 26.458332 Q 52.916664 0.0 79.37499 0.0 z" svg:height="8.995832mm" draw:style-name="style-736" svg:viewBox="0.0 0.0 767.2916 899.5833" svg:width="7.6729164mm" svg:x="157.16249mm" svg:y="170.92082mm"/>
          <draw:path svg:d="M 317.49997 0.0 L 317.49997 0.0 L 396.87497 26.458332 Q 476.24997 52.916664 687.9166 264.5833 Q 926.0416 476.24997 1084.7916 608.5416 Q 1217.0833 740.8333 1296.4583 846.6666 Q 1375.8333 926.0416 1375.8333 952.49994 L 1375.8333 978.95825 L 1402.2916 1005.4166 L 1428.7499 1031.875 L 1428.7499 1058.3333 L 1428.7499 1084.7916 L 1455.2083 1084.7916 L 1455.2083 1111.25 L 1455.2083 1111.25 L 1481.6666 1111.25 L 1481.6666 1164.1666 L 1481.6666 1190.6249 L 1455.2083 1190.6249 L 1428.7499 1164.1666 L 1428.7499 1164.1666 L 1428.7499 1164.1666 L 1402.2916 1164.1666 L 1402.2916 1164.1666 L 1375.8333 1137.7083 L 1349.3749 1111.25 L 1349.3749 1111.25 L 1322.9166 1111.25 L 1322.9166 1111.25 L 1322.9166 1111.25 L 1296.4583 1084.7916 Q 1269.9999 1058.3333 846.6666 793.74994 Q 396.87497 529.1666 264.5833 476.24997 L 105.83333 423.3333 L 52.916664 449.79166 L 26.458332 449.79166 L 26.458332 449.79166 L 26.458332 423.3333 L 52.916664 423.3333 L 79.37499 423.3333 L 79.37499 396.87497 L 105.83333 396.87497 L 105.83333 396.87497 L 105.83333 370.41666 L 132.29166 370.41666 Q 158.74998 370.41666 158.74998 317.49997 Q 158.74998 291.04166 132.29166 291.04166 L 105.83333 264.5833 L 52.916664 264.5833 L 26.458332 264.5833 L 26.458332 238.12498 L 0.0 238.12498 L 0.0 238.12498 L 0.0 211.66666 L 52.916664 211.66666 L 79.37499 211.66666 L 158.74998 158.74998 Q 238.12498 158.74998 317.49997 158.74998 L 370.41666 158.74998 L 370.41666 132.29166 Q 370.41666 105.83333 396.87497 52.916664 Q 396.87497 26.458332 370.41666 26.458332 L 317.49997 26.458332 L 317.49997 0.0 z" svg:height="11.906249mm" draw:style-name="style-737" svg:viewBox="0.0 0.0 1481.6666 1190.6249" svg:width="14.816666mm" svg:x="188.38332mm" svg:y="149.75417mm"/>
          <draw:path svg:d="M 529.1666 661.4583 L 502.7083 661.4583 L 502.7083 661.4583 L 502.7083 661.4583 L 502.7083 634.99994 L 502.7083 634.99994 L 476.24997 634.99994 L 476.24997 661.4583 L 476.24997 661.4583 L 449.79166 661.4583 L 449.79166 714.37494 L 449.79166 740.8333 L 396.87497 899.5833 Q 396.87497 1058.3333 370.41666 1058.3333 L 370.41666 1084.7916 L 185.20833 1084.7916 L 0.0 1084.7916 L 0.0 1031.875 L 26.458332 1005.4166 L 26.458332 1005.4166 L 26.458332 978.95825 L 26.458332 978.95825 L 26.458332 978.95825 L 79.37499 899.5833 Q 132.29166 820.2083 132.29166 502.7083 Q 185.20833 158.74998 132.29166 79.37499 Q 105.83333 0.0 317.49997 0.0 Q 529.1666 0.0 555.625 105.83333 Q 555.625 211.66666 582.0833 238.12498 Q 608.5416 291.04166 634.99994 291.04166 Q 661.4583 291.04166 661.4583 317.49997 Q 661.4583 343.9583 687.9166 343.9583 Q 714.37494 343.9583 687.9166 185.20833 Q 661.4583 52.916664 714.37494 26.458332 Q 767.2916 -26.458332 926.0416 0.0 Q 1058.3333 26.458332 1058.3333 476.24997 Q 1084.7916 952.49994 1084.7916 1005.4166 Q 1084.7916 1084.7916 899.5833 1058.3333 Q 714.37494 1031.875 714.37494 952.49994 Q 714.37494 846.6666 608.5416 767.2916 Q 529.1666 661.4583 529.1666 661.4583 z" svg:height="10.847916mm" draw:style-name="style-738" svg:viewBox="0.0 0.0 1084.7916 1084.7916" svg:width="10.847916mm" svg:x="56.356247mm" svg:y="9.789583mm"/>
          <draw:path svg:d="M 26.458332 396.87497 L 0.0 0.0 L 0.0 79.37499 Q 26.458332 185.20833 79.37499 185.20833 Q 105.83333 185.20833 211.66666 238.12498 Q 291.04166 291.04166 291.04166 317.49997 L 317.49997 317.49997 L 317.49997 343.9583 L 317.49997 343.9583 L 264.5833 343.9583 Q 238.12498 343.9583 238.12498 449.79166 L 264.5833 555.625 L 396.87497 582.0833 Q 529.1666 608.5416 555.625 634.99994 L 582.0833 661.4583 L 582.0833 661.4583 L 582.0833 661.4583 L 608.5416 661.4583 L 608.5416 661.4583 L 608.5416 687.9166 L 582.0833 687.9166 L 582.0833 793.74994 L 582.0833 899.5833 L 476.24997 899.5833 L 370.41666 873.12494 L 317.49997 873.12494 Q 238.12498 873.12494 132.29166 820.2083 Q 52.916664 793.74994 26.458332 396.87497 z" svg:height="8.995832mm" draw:style-name="style-739" svg:viewBox="0.0 0.0 608.5416 899.5833" svg:width="6.0854163mm" svg:x="37.57083mm" svg:y="133.0854mm"/>
          <draw:path svg:d="M 502.7083 26.458332 L 502.7083 26.458332 L 555.625 0.0 Q 608.5416 0.0 608.5416 132.29166 Q 608.5416 264.5833 529.1666 264.5833 Q 476.24997 238.12498 423.3333 317.49997 Q 370.41666 396.87497 317.49997 396.87497 L 238.12498 423.3333 L 238.12498 423.3333 L 211.66666 423.3333 L 211.66666 423.3333 L 211.66666 423.3333 L 211.66666 449.79166 L 211.66666 449.79166 L 185.20833 449.79166 L 185.20833 476.24997 L 185.20833 476.24997 L 158.74998 476.24997 L 158.74998 476.24997 L 158.74998 476.24997 L 158.74998 502.7083 L 158.74998 502.7083 L 132.29166 502.7083 L 132.29166 529.1666 L 158.74998 529.1666 L 185.20833 529.1666 L 185.20833 555.625 L 185.20833 555.625 L 158.74998 555.625 L 105.83333 555.625 L 105.83333 476.24997 Q 105.83333 396.87497 52.916664 396.87497 L 0.0 396.87497 L 0.0 396.87497 L 0.0 370.41666 L 52.916664 370.41666 L 79.37499 370.41666 L 52.916664 343.9583 L 0.0 343.9583 L 0.0 264.5833 L 0.0 185.20833 L 0.0 158.74998 L 0.0 132.29166 L 26.458332 132.29166 L 26.458332 158.74998 L 52.916664 158.74998 L 52.916664 158.74998 L 52.916664 132.29166 L 52.916664 132.29166 L 79.37499 132.29166 L 79.37499 105.83333 L 105.83333 105.83333 Q 105.83333 105.83333 105.83333 132.29166 L 132.29166 132.29166 L 158.74998 185.20833 Q 211.66666 211.66666 211.66666 238.12498 L 211.66666 238.12498 L 238.12498 158.74998 Q 264.5833 52.916664 317.49997 52.916664 Q 396.87497 0.0 423.3333 52.916664 Q 476.24997 105.83333 476.24997 79.37499 Q 502.7083 52.916664 502.7083 26.458332 z" svg:height="5.5562496mm" draw:style-name="style-740" svg:viewBox="0.0 0.0 608.5416 555.625" svg:width="6.0854163mm" svg:x="186.79582mm" svg:y="214.84166mm"/>
          <draw:path svg:d="M 396.87497 0.0 L 449.79166 0.0 L 396.87497 132.29166 Q 370.41666 291.04166 423.3333 291.04166 L 476.24997 291.04166 L 476.24997 291.04166 Q 476.24997 291.04166 291.04166 343.9583 L 132.29166 370.41666 L 132.29166 343.9583 Q 132.29166 343.9583 132.29166 238.12498 Q 105.83333 132.29166 52.916664 132.29166 L 0.0 158.74998 L 0.0 132.29166 Q 0.0 105.83333 52.916664 105.83333 L 105.83333 79.37499 L 238.12498 52.916664 Q 370.41666 26.458332 396.87497 0.0 z" svg:height="3.7041664mm" draw:style-name="style-741" svg:viewBox="0.0 0.0 476.24997 370.41666" svg:width="4.7625mm" svg:x="132.55624mm" svg:y="206.11041mm"/>
          <draw:path svg:d="M 158.74998 0.0 L 158.74998 0.0 L 211.66666 132.29166 Q 291.04166 264.5833 291.04166 317.49997 L 291.04166 343.9583 L 317.49997 343.9583 L 317.49997 343.9583 L 317.49997 370.41666 L 317.49997 423.3333 L 317.49997 449.79166 Q 317.49997 476.24997 264.5833 476.24997 Q 211.66666 476.24997 211.66666 502.7083 L 211.66666 502.7083 L 211.66666 502.7083 Q 185.20833 502.7083 158.74998 423.3333 L 132.29166 317.49997 L 105.83333 317.49997 Q 105.83333 317.49997 52.916664 185.20833 L 0.0 52.916664 L 0.0 52.916664 L 26.458332 52.916664 L 26.458332 52.916664 L 26.458332 52.916664 L 52.916664 79.37499 Q 79.37499 105.83333 79.37499 79.37499 Q 79.37499 52.916664 132.29166 26.458332 Q 158.74998 0.0 158.74998 0.0 z" svg:height="5.027083mm" draw:style-name="style-742" svg:viewBox="0.0 0.0 317.49997 502.7083" svg:width="3.1749997mm" svg:x="80.697914mm" svg:y="119.06249mm"/>
          <draw:path svg:d="M 158.74998 899.5833 L 132.29166 926.0416 L 132.29166 952.49994 L 132.29166 978.95825 L 105.83333 1005.4166 L 79.37499 1058.3333 L 79.37499 1058.3333 L 79.37499 1058.3333 L 52.916664 1084.7916 L 26.458332 1084.7916 L 26.458332 846.6666 L 26.458332 608.5416 L 0.0 608.5416 L 0.0 608.5416 L 0.0 529.1666 Q 26.458332 476.24997 26.458332 423.3333 L 26.458332 370.41666 L 26.458332 317.49997 Q 26.458332 238.12498 26.458332 185.20833 L 26.458332 132.29166 L 26.458332 79.37499 L 26.458332 26.458332 L 52.916664 26.458332 Q 79.37499 26.458332 79.37499 0.0 Q 105.83333 -52.916664 211.66666 105.83333 Q 317.49997 264.5833 370.41666 291.04166 Q 423.3333 291.04166 423.3333 370.41666 Q 396.87497 449.79166 291.04166 661.4583 Q 185.20833 873.12494 158.74998 899.5833 z" svg:height="10.847916mm" draw:style-name="style-743" svg:viewBox="0.0 0.0 423.3333 1084.7916" svg:width="4.233333mm" svg:x="174.36041mm" svg:y="118.533325mm"/>
          <draw:path svg:d="M 661.4583 0.0 L 661.4583 0.0 L 793.74994 52.916664 Q 899.5833 105.83333 926.0416 105.83333 L 952.49994 105.83333 L 952.49994 132.29166 L 952.49994 132.29166 L 978.95825 132.29166 L 978.95825 158.74998 L 1005.4166 158.74998 L 1058.3333 158.74998 L 1058.3333 185.20833 L 1058.3333 185.20833 L 1084.7916 185.20833 L 1084.7916 211.66666 L 1111.25 211.66666 L 1111.25 211.66666 L 1111.25 211.66666 L 1111.25 211.66666 L 1111.25 238.12498 L 1111.25 238.12498 L 1137.7083 264.5833 L 1137.7083 264.5833 L 1058.3333 264.5833 Q 978.95825 264.5833 846.6666 396.87497 Q 740.8333 529.1666 582.0833 661.4583 L 396.87497 820.2083 L 370.41666 820.2083 Q 343.9583 793.74994 238.12498 687.9166 L 132.29166 582.0833 L 132.29166 582.0833 L 105.83333 582.0833 L 105.83333 582.0833 L 105.83333 582.0833 L 105.83333 555.625 L 105.83333 555.625 L 79.37499 555.625 L 79.37499 529.1666 L 79.37499 529.1666 L 52.916664 529.1666 L 52.916664 529.1666 L 52.916664 529.1666 L 26.458332 502.7083 L 0.0 476.24997 L 0.0 476.24997 L 0.0 476.24997 L 52.916664 476.24997 L 79.37499 476.24997 L 79.37499 449.79166 L 79.37499 423.3333 L 132.29166 449.79166 Q 185.20833 476.24997 264.5833 476.24997 Q 343.9583 423.3333 529.1666 238.12498 Q 714.37494 26.458332 687.9166 26.458332 Q 661.4583 0.0 661.4583 0.0 z" svg:height="8.202083mm" draw:style-name="style-744" svg:viewBox="0.0 0.0 1137.7083 820.2083" svg:width="11.377083mm" svg:x="187.325mm" svg:y="116.94582mm"/>
          <draw:path svg:d="M 79.37499 52.916664 L 79.37499 0.0 L 105.83333 0.0 Q 105.83333 0.0 105.83333 26.458332 L 132.29166 26.458332 L 132.29166 26.458332 Q 132.29166 52.916664 132.29166 52.916664 L 158.74998 52.916664 L 158.74998 52.916664 L 158.74998 79.37499 L 158.74998 105.83333 L 158.74998 132.29166 L 158.74998 132.29166 L 158.74998 158.74998 L 158.74998 158.74998 L 158.74998 158.74998 L 185.20833 158.74998 L 185.20833 158.74998 L 185.20833 185.20833 L 211.66666 185.20833 L 291.04166 317.49997 Q 370.41666 476.24997 476.24997 502.7083 Q 582.0833 529.1666 740.8333 529.1666 Q 926.0416 529.1666 952.49994 555.625 L 978.95825 555.625 L 978.95825 555.625 L 978.95825 582.0833 L 1005.4166 582.0833 L 1058.3333 582.0833 L 1111.25 608.5416 L 1137.7083 608.5416 L 1137.7083 608.5416 Q 1137.7083 634.99994 1164.1666 634.99994 L 1164.1666 634.99994 L 1217.0833 661.4583 Q 1269.9999 687.9166 1269.9999 687.9166 L 1269.9999 687.9166 L 1296.4583 740.8333 Q 1322.9166 767.2916 1322.9166 820.2083 Q 1322.9166 873.12494 1322.9166 846.6666 L 1322.9166 820.2083 L 1296.4583 820.2083 L 1296.4583 793.74994 L 1296.4583 793.74994 Q 1269.9999 793.74994 1217.0833 846.6666 Q 1164.1666 873.12494 1164.1666 926.0416 Q 1164.1666 978.95825 1137.7083 978.95825 Q 1111.25 952.49994 1084.7916 1005.4166 Q 1058.3333 1058.3333 1058.3333 1005.4166 L 1031.875 926.0416 L 1005.4166 926.0416 L 978.95825 926.0416 L 952.49994 978.95825 Q 952.49994 1005.4166 846.6666 1111.25 Q 740.8333 1217.0833 714.37494 1296.4583 Q 687.9166 1375.8333 687.9166 1375.8333 L 687.9166 1375.8333 L 608.5416 1534.5833 Q 529.1666 1693.3333 529.1666 1719.7916 L 529.1666 1719.7916 L 529.1666 1719.7916 Q 529.1666 1719.7916 502.7083 1772.7083 Q 476.24997 1825.6249 423.3333 1825.6249 Q 370.41666 1799.1666 370.41666 1852.0833 L 343.9583 1904.9999 L 317.49997 1904.9999 Q 291.04166 1904.9999 264.5833 1957.9165 Q 211.66666 1957.9165 185.20833 1957.9165 Q 158.74998 1957.9165 132.29166 1957.9165 L 105.83333 1984.3749 L 105.83333 2037.2915 L 105.83333 2090.2083 L 79.37499 2116.6665 L 52.916664 2143.125 L 52.916664 2143.125 L 52.916664 2143.125 L 52.916664 2037.2915 Q 52.916664 1931.4583 52.916664 1904.9999 Q 52.916664 1904.9999 52.916664 1772.7083 Q 52.916664 1640.4166 26.458332 1640.4166 Q 0.0 1640.4166 0.0 1322.9166 L 26.458332 978.95825 L 26.458332 978.95825 L 52.916664 978.95825 L 52.916664 1217.0833 L 52.916664 1455.2083 L 79.37499 1455.2083 L 105.83333 1428.7499 L 105.83333 1428.7499 L 105.83333 1428.7499 L 132.29166 1375.8333 L 158.74998 1349.3749 L 158.74998 1322.9166 L 158.74998 1296.4583 L 185.20833 1269.9999 Q 211.66666 1243.5416 317.49997 1031.875 Q 423.3333 820.2083 449.79166 740.8333 Q 449.79166 661.4583 396.87497 661.4583 Q 343.9583 634.99994 238.12498 476.24997 Q 132.29166 317.49997 105.83333 370.41666 Q 105.83333 396.87497 79.37499 396.87497 L 52.916664 396.87497 L 52.916664 238.12498 Q 52.916664 79.37499 79.37499 52.916664 z" svg:height="21.43125mm" draw:style-name="style-745" svg:viewBox="0.0 0.0 1322.9166 2143.125" svg:width="13.229166mm" svg:x="174.09583mm" svg:y="114.82916mm"/>
          <draw:path svg:d="M 396.87497 0.0 L 449.79166 0.0 L 449.79166 79.37499 Q 449.79166 158.74998 476.24997 158.74998 Q 502.7083 158.74998 502.7083 264.5833 Q 529.1666 370.41666 502.7083 396.87497 L 502.7083 423.3333 L 476.24997 423.3333 Q 449.79166 423.3333 211.66666 291.04166 L 0.0 158.74998 L 52.916664 158.74998 Q 79.37499 158.74998 79.37499 132.29166 L 79.37499 105.83333 L 79.37499 105.83333 L 105.83333 105.83333 L 105.83333 132.29166 L 105.83333 158.74998 L 158.74998 158.74998 L 185.20833 158.74998 L 211.66666 158.74998 L 264.5833 158.74998 L 291.04166 158.74998 L 317.49997 158.74998 L 317.49997 79.37499 Q 343.9583 0.0 396.87497 0.0 z" svg:height="4.233333mm" draw:style-name="style-746" svg:viewBox="0.0 0.0 502.7083 423.3333" svg:width="5.027083mm" svg:x="137.05415mm" svg:y="84.666664mm"/>
          <draw:path svg:d="M 555.625 291.04166 L 582.0833 317.49997 L 582.0833 317.49997 L 582.0833 317.49997 L 608.5416 343.9583 L 634.99994 343.9583 L 634.99994 370.41666 L 634.99994 396.87497 L 687.9166 396.87497 L 714.37494 396.87497 L 714.37494 423.3333 L 714.37494 476.24997 L 767.2916 476.24997 L 820.2083 476.24997 L 820.2083 476.24997 L 846.6666 476.24997 L 846.6666 476.24997 L 846.6666 476.24997 L 846.6666 502.7083 L 846.6666 502.7083 L 873.12494 502.7083 L 873.12494 529.1666 L 978.95825 555.625 Q 1058.3333 582.0833 1217.0833 661.4583 Q 1375.8333 740.8333 1402.2916 714.37494 Q 1428.7499 714.37494 1481.6666 661.4583 Q 1508.1249 634.99994 1719.7916 529.1666 Q 1931.4583 423.3333 1957.9165 423.3333 L 1984.3749 423.3333 L 1984.3749 449.79166 L 1984.3749 476.24997 L 1852.0833 608.5416 Q 1746.2499 740.8333 1719.7916 740.8333 L 1693.3333 740.8333 L 1693.3333 767.2916 L 1693.3333 767.2916 L 1666.8749 767.2916 L 1666.8749 793.74994 L 1666.8749 793.74994 L 1640.4166 793.74994 L 1640.4166 793.74994 L 1640.4166 793.74994 L 1640.4166 820.2083 L 1640.4166 820.2083 L 1613.9583 846.6666 L 1613.9583 873.12494 L 1666.8749 873.12494 L 1719.7916 899.5833 L 1746.2499 899.5833 L 1799.1666 899.5833 L 1852.0833 926.0416 Q 1931.4583 952.49994 1957.9165 899.5833 Q 1984.3749 846.6666 2010.8333 846.6666 Q 2037.2915 846.6666 2010.8333 873.12494 Q 2010.8333 899.5833 2063.75 899.5833 L 2143.125 899.5833 L 2169.5833 899.5833 L 2222.5 899.5833 L 2222.5 926.0416 L 2248.9583 926.0416 L 2248.9583 952.49994 L 2222.5 978.95825 L 2222.5 978.95825 L 2222.5 1005.4166 L 2222.5 1005.4166 L 2222.5 1005.4166 L 2196.0415 1005.4166 L 2196.0415 1005.4166 L 2196.0415 1031.875 L 2169.5833 1031.875 L 2169.5833 1031.875 L 2169.5833 1058.3333 L 2169.5833 1058.3333 L 2169.5833 1058.3333 L 2169.5833 1084.7916 L 2169.5833 1111.25 L 2169.5833 1111.25 L 2169.5833 1111.25 L 2196.0415 1137.7083 L 2222.5 1137.7083 L 2222.5 1164.1666 L 2222.5 1190.6249 L 2248.9583 1190.6249 L 2248.9583 1217.0833 L 2222.5 1217.0833 L 2222.5 1217.0833 L 2196.0415 1217.0833 L 2169.5833 1217.0833 L 2169.5833 1217.0833 L 2143.125 1217.0833 L 2116.6665 1217.0833 Q 2090.2083 1217.0833 2063.75 1190.6249 Q 2037.2915 1164.1666 1904.9999 1164.1666 Q 1772.7083 1111.25 1666.8749 1084.7916 L 1561.0416 1058.3333 L 1534.5833 1058.3333 L 1508.1249 1058.3333 L 1481.6666 1058.3333 L 1428.7499 1058.3333 L 1402.2916 1058.3333 L 1375.8333 1058.3333 L 1375.8333 1058.3333 L 1375.8333 1058.3333 L 1402.2916 1058.3333 L 1402.2916 1058.3333 L 1428.7499 1084.7916 L 1455.2083 1111.25 L 1481.6666 1111.25 L 1508.1249 1111.25 L 1508.1249 1137.7083 L 1534.5833 1137.7083 L 1534.5833 1137.7083 L 1534.5833 1164.1666 L 1508.1249 1164.1666 L 1481.6666 1164.1666 L 1481.6666 1164.1666 L 1455.2083 1164.1666 L 1428.7499 1137.7083 L 1375.8333 1111.25 L 1375.8333 1111.25 L 1375.8333 1111.25 L 1349.3749 1111.25 Q 1349.3749 1111.25 1296.4583 1058.3333 Q 1243.5416 1058.3333 952.49994 873.12494 L 687.9166 714.37494 L 687.9166 714.37494 Q 687.9166 687.9166 476.24997 608.5416 Q 264.5833 502.7083 317.49997 476.24997 Q 343.9583 476.24997 264.5833 423.3333 L 158.74998 396.87497 L 158.74998 370.41666 L 158.74998 370.41666 L 132.29166 370.41666 L 132.29166 370.41666 L 105.83333 343.9583 L 52.916664 343.9583 L 52.916664 317.49997 Q 52.916664 291.04166 52.916664 238.12498 L 52.916664 185.20833 L 26.458332 185.20833 L 26.458332 158.74998 L 26.458332 158.74998 L 0.0 158.74998 L 0.0 132.29166 L 0.0 105.83333 L 0.0 79.37499 Q 26.458332 52.916664 52.916664 52.916664 Q 105.83333 52.916664 105.83333 0.0 Q 105.83333 -52.916664 238.12498 26.458332 Q 370.41666 105.83333 476.24997 185.20833 Q 529.1666 264.5833 555.625 291.04166 z" svg:height="12.170833mm" draw:style-name="style-747" svg:viewBox="0.0 0.0 2248.9583 1217.0833" svg:width="22.489582mm" svg:x="84.666664mm" svg:y="224.36665mm"/>
          <draw:path svg:d="M 608.5416 26.458332 L 608.5416 0.0 L 846.6666 185.20833 Q 1084.7916 370.41666 1111.25 396.87497 L 1111.25 396.87497 L 952.49994 396.87497 L 793.74994 396.87497 L 687.9166 396.87497 Q 582.0833 396.87497 343.9583 370.41666 Q 79.37499 343.9583 26.458332 343.9583 L 0.0 317.49997 L 185.20833 264.5833 Q 370.41666 238.12498 502.7083 211.66666 L 634.99994 185.20833 L 687.9166 185.20833 Q 740.8333 185.20833 661.4583 105.83333 L 608.5416 26.458332 L 608.5416 26.458332 z" svg:height="3.9687498mm" draw:style-name="style-748" svg:viewBox="0.0 0.0 1111.25 396.87497" svg:width="11.112499mm" svg:x="73.81875mm" svg:y="196.05624mm"/>
          <draw:path svg:d="M 158.74998 0.0 L 185.20833 26.458332 L 211.66666 52.916664 Q 238.12498 52.916664 238.12498 158.74998 L 238.12498 291.04166 L 238.12498 291.04166 L 211.66666 291.04166 L 211.66666 502.7083 Q 158.74998 714.37494 132.29166 767.2916 Q 105.83333 846.6666 105.83333 820.2083 Q 105.83333 820.2083 79.37499 846.6666 L 79.37499 873.12494 L 52.916664 873.12494 L 26.458332 873.12494 L 26.458332 846.6666 L 0.0 820.2083 L 0.0 820.2083 L 0.0 793.74994 L 0.0 793.74994 L 0.0 793.74994 L 0.0 793.74994 L 0.0 793.74994 L 26.458332 767.2916 L 52.916664 767.2916 L 52.916664 740.8333 L 52.916664 714.37494 L 52.916664 582.0833 Q 52.916664 476.24997 52.916664 317.49997 Q 52.916664 158.74998 105.83333 52.916664 Q 105.83333 -26.458332 158.74998 0.0 z" svg:height="8.73125mm" draw:style-name="style-749" svg:viewBox="0.0 0.0 238.12498 873.12494" svg:width="2.38125mm" svg:x="169.86249mm" svg:y="225.42499mm"/>
          <draw:path svg:d="M 767.2916 0.0 L 793.74994 0.0 L 793.74994 26.458332 Q 793.74994 52.916664 740.8333 79.37499 Q 687.9166 105.83333 714.37494 158.74998 Q 740.8333 211.66666 529.1666 343.9583 Q 317.49997 449.79166 291.04166 476.24997 L 291.04166 502.7083 L 238.12498 502.7083 L 185.20833 502.7083 L 185.20833 529.1666 L 211.66666 555.625 L 211.66666 555.625 L 211.66666 582.0833 L 132.29166 582.0833 Q 52.916664 555.625 52.916664 555.625 L 52.916664 555.625 L 52.916664 555.625 L 79.37499 555.625 L 79.37499 529.1666 L 52.916664 529.1666 L 52.916664 502.7083 L 52.916664 476.24997 L 26.458332 476.24997 L 0.0 449.79166 L 0.0 449.79166 L 0.0 449.79166 L 0.0 423.3333 L 0.0 396.87497 L 0.0 396.87497 L 0.0 396.87497 L 0.0 370.41666 L 0.0 370.41666 L 26.458332 370.41666 L 26.458332 343.9583 L 26.458332 343.9583 L 52.916664 343.9583 L 52.916664 343.9583 L 52.916664 343.9583 L 52.916664 317.49997 L 52.916664 317.49997 L 79.37499 291.04166 L 79.37499 264.5833 L 105.83333 264.5833 L 158.74998 264.5833 L 158.74998 264.5833 L 158.74998 291.04166 L 158.74998 291.04166 Q 185.20833 291.04166 211.66666 291.04166 L 211.66666 291.04166 L 211.66666 291.04166 L 211.66666 291.04166 L 238.12498 291.04166 L 238.12498 291.04166 L 238.12498 264.5833 L 264.5833 264.5833 L 264.5833 264.5833 L 264.5833 238.12498 L 264.5833 238.12498 L 264.5833 238.12498 L 502.7083 132.29166 Q 740.8333 26.458332 767.2916 0.0 z M 105.83333 343.9583 Q 105.83333 343.9583 132.29166 343.9583 Q 132.29166 343.9583 105.83333 343.9583 Q 105.83333 343.9583 105.83333 343.9583 z" svg:height="5.820833mm" draw:style-name="style-750" svg:viewBox="0.0 0.0 793.74994 582.0833" svg:width="7.9374995mm" svg:x="106.362495mm" svg:y="230.98123mm"/>
          <draw:path svg:d="M 423.3333 52.916664 L 423.3333 52.916664 L 423.3333 185.20833 Q 423.3333 317.49997 476.24997 264.5833 Q 555.625 211.66666 555.625 158.74998 Q 555.625 105.83333 582.0833 105.83333 L 582.0833 105.83333 L 582.0833 158.74998 L 555.625 238.12498 L 555.625 238.12498 L 555.625 264.5833 L 608.5416 264.5833 L 661.4583 264.5833 L 661.4583 264.5833 Q 661.4583 264.5833 608.5416 317.49997 L 529.1666 370.41666 L 502.7083 370.41666 L 476.24997 370.41666 L 476.24997 396.87497 L 449.79166 396.87497 L 449.79166 396.87497 L 449.79166 423.3333 L 423.3333 423.3333 L 396.87497 423.3333 L 396.87497 449.79166 L 396.87497 449.79166 L 370.41666 449.79166 L 370.41666 476.24997 L 343.9583 476.24997 L 317.49997 476.24997 L 396.87497 502.7083 L 449.79166 529.1666 L 555.625 529.1666 Q 661.4583 555.625 687.9166 582.0833 L 687.9166 582.0833 L 608.5416 582.0833 L 502.7083 582.0833 L 291.04166 582.0833 Q 52.916664 582.0833 26.458332 582.0833 L 0.0 582.0833 L 0.0 555.625 Q -26.458332 529.1666 0.0 476.24997 L 0.0 423.3333 L 0.0 449.79166 Q 26.458332 476.24997 26.458332 476.24997 L 26.458332 476.24997 L 52.916664 476.24997 L 79.37499 476.24997 L 105.83333 476.24997 Q 132.29166 476.24997 185.20833 502.7083 L 238.12498 502.7083 L 238.12498 476.24997 Q 238.12498 423.3333 264.5833 264.5833 L 291.04166 105.83333 L 317.49997 79.37499 Q 343.9583 52.916664 370.41666 0.0 Q 396.87497 -79.37499 396.87497 0.0 Q 396.87497 52.916664 423.3333 52.916664 z" svg:height="5.820833mm" draw:style-name="style-751" svg:viewBox="0.0 0.0 687.9166 582.0833" svg:width="6.879166mm" svg:x="165.89374mm" svg:y="148.16666mm"/>
          <draw:path svg:d="M 370.41666 714.37494 L 317.49997 714.37494 L 317.49997 714.37494 L 317.49997 687.9166 L 291.04166 687.9166 Q 291.04166 661.4583 211.66666 608.5416 Q 105.83333 555.625 79.37499 555.625 Q 26.458332 555.625 0.0 449.79166 L 0.0 370.41666 L 0.0 132.29166 Q 0.0 -79.37499 264.5833 0.0 Q 502.7083 79.37499 502.7083 185.20833 Q 502.7083 291.04166 370.41666 291.04166 Q 238.12498 291.04166 238.12498 343.9583 Q 238.12498 423.3333 317.49997 449.79166 Q 370.41666 476.24997 396.87497 608.5416 Q 396.87497 714.37494 370.41666 714.37494 z" svg:height="7.1437497mm" draw:style-name="style-752" svg:viewBox="0.0 0.0 502.7083 714.37494" svg:width="5.027083mm" svg:x="37.57083mm" svg:y="129.38124mm"/>
          <draw:path svg:d="M 423.3333 396.87497 L 423.3333 396.87497 L 423.3333 396.87497 Q 423.3333 396.87497 264.5833 370.41666 L 132.29166 343.9583 L 132.29166 343.9583 L 105.83333 317.49997 L 105.83333 317.49997 Q 105.83333 291.04166 52.916664 238.12498 Q 0.0 158.74998 0.0 105.83333 L 0.0 26.458332 L 0.0 26.458332 L 0.0 26.458332 L 0.0 26.458332 Q 26.458332 26.458332 26.458332 0.0 L 26.458332 0.0 L 158.74998 0.0 Q 291.04166 26.458332 396.87497 185.20833 Q 476.24997 343.9583 476.24997 370.41666 Q 476.24997 396.87497 449.79166 396.87497 Q 423.3333 396.87497 423.3333 396.87497 z" svg:height="3.9687498mm" draw:style-name="style-753" svg:viewBox="0.0 0.0 476.24997 396.87497" svg:width="4.7625mm" svg:x="107.95mm" svg:y="189.17708mm"/>
          <draw:path svg:d="M 26.458332 26.458332 L 52.916664 26.458332 L 291.04166 0.0 L 529.1666 0.0 L 529.1666 0.0 Q 529.1666 26.458332 423.3333 26.458332 L 291.04166 26.458332 L 291.04166 52.916664 L 264.5833 52.916664 L 264.5833 52.916664 L 264.5833 79.37499 L 291.04166 79.37499 Q 317.49997 79.37499 317.49997 343.9583 Q 317.49997 582.0833 343.9583 793.74994 Q 370.41666 1005.4166 396.87497 1269.9999 Q 423.3333 1534.5833 476.24997 1746.2499 Q 502.7083 1984.3749 529.1666 1984.3749 Q 555.625 1984.3749 555.625 2010.8333 Q 529.1666 2037.2915 529.1666 2037.2915 L 529.1666 2037.2915 L 529.1666 2037.2915 Q 529.1666 2037.2915 502.7083 2063.75 L 476.24997 2090.2083 L 476.24997 2090.2083 L 476.24997 2090.2083 L 476.24997 2063.75 L 476.24997 2063.75 L 449.79166 2063.75 L 449.79166 2090.2083 L 449.79166 2090.2083 L 423.3333 2090.2083 L 423.3333 2116.6665 L 423.3333 2143.125 L 396.87497 2143.125 L 370.41666 2143.125 L 370.41666 2196.0415 L 370.41666 2248.9583 L 343.9583 2248.9583 L 343.9583 2248.9583 L 343.9583 2275.4165 L 317.49997 2275.4165 L 317.49997 2301.875 L 317.49997 2354.7915 L 291.04166 2354.7915 L 291.04166 2354.7915 L 291.04166 2275.4165 L 264.5833 2196.0415 L 264.5833 2090.2083 Q 264.5833 2010.8333 132.29166 1084.7916 L 26.458332 158.74998 L 26.458332 132.29166 Q 0.0 132.29166 0.0 132.29166 Q 0.0 132.29166 0.0 79.37499 Q 0.0 26.458332 26.458332 26.458332 z" svg:height="23.547915mm" draw:style-name="style-754" svg:viewBox="0.0 0.0 555.625 2354.7915" svg:width="5.5562496mm" svg:x="61.38333mm" svg:y="35.71875mm"/>
          <draw:path svg:d="M 476.24997 0.0 L 476.24997 0.0 L 476.24997 0.0 L 476.24997 0.0 L 502.7083 0.0 L 502.7083 26.458332 L 502.7083 26.458332 L 529.1666 26.458332 L 529.1666 26.458332 L 529.1666 26.458332 L 634.99994 52.916664 L 714.37494 79.37499 L 740.8333 79.37499 L 767.2916 79.37499 L 767.2916 105.83333 L 793.74994 105.83333 L 793.74994 105.83333 Q 793.74994 132.29166 740.8333 158.74998 L 661.4583 185.20833 L 687.9166 211.66666 L 740.8333 238.12498 L 846.6666 238.12498 Q 952.49994 291.04166 1005.4166 291.04166 L 1031.875 291.04166 L 1031.875 343.9583 L 1031.875 370.41666 L 1005.4166 370.41666 L 978.95825 370.41666 L 978.95825 423.3333 L 978.95825 476.24997 L 978.95825 476.24997 L 952.49994 476.24997 L 952.49994 476.24997 L 952.49994 502.7083 L 820.2083 502.7083 Q 687.9166 502.7083 423.3333 370.41666 L 185.20833 238.12498 L 158.74998 238.12498 L 132.29166 238.12498 L 132.29166 211.66666 L 132.29166 185.20833 L 105.83333 185.20833 L 52.916664 185.20833 L 52.916664 158.74998 L 52.916664 158.74998 L 26.458332 158.74998 L 26.458332 132.29166 L 26.458332 132.29166 L 0.0 132.29166 L 0.0 132.29166 L 0.0 132.29166 L 52.916664 132.29166 L 79.37499 132.29166 L 105.83333 132.29166 L 158.74998 132.29166 L 264.5833 132.29166 Q 343.9583 132.29166 317.49997 132.29166 Q 264.5833 79.37499 343.9583 52.916664 Q 423.3333 26.458332 449.79166 26.458332 Q 476.24997 0.0 476.24997 0.0 z" svg:height="5.027083mm" draw:style-name="style-755" svg:viewBox="0.0 0.0 1031.875 502.7083" svg:width="10.318749mm" svg:x="125.41249mm" svg:y="146.84373mm"/>
          <draw:path svg:d="M 291.04166 0.0 L 370.41666 0.0 L 396.87497 0.0 L 423.3333 0.0 L 423.3333 0.0 L 449.79166 0.0 L 476.24997 132.29166 Q 502.7083 264.5833 502.7083 264.5833 L 502.7083 264.5833 L 502.7083 291.04166 L 502.7083 291.04166 L 476.24997 291.04166 L 476.24997 317.49997 L 502.7083 317.49997 L 555.625 317.49997 L 555.625 343.9583 L 555.625 343.9583 L 555.625 343.9583 Q 555.625 370.41666 555.625 370.41666 L 582.0833 370.41666 L 608.5416 449.79166 Q 608.5416 529.1666 555.625 529.1666 L 529.1666 529.1666 L 449.79166 555.625 Q 343.9583 582.0833 185.20833 582.0833 L 52.916664 634.99994 L 26.458332 634.99994 L 26.458332 634.99994 L 26.458332 608.5416 L 26.458332 608.5416 L 26.458332 582.0833 L 26.458332 555.625 L 26.458332 529.1666 Q 26.458332 476.24997 0.0 476.24997 L 0.0 476.24997 L 0.0 476.24997 L 26.458332 449.79166 L 26.458332 423.3333 Q 26.458332 396.87497 26.458332 370.41666 Q 26.458332 317.49997 26.458332 291.04166 Q 26.458332 238.12498 26.458332 185.20833 Q 52.916664 105.83333 52.916664 105.83333 L 52.916664 52.916664 L 79.37499 52.916664 L 105.83333 52.916664 L 132.29166 26.458332 L 185.20833 0.0 L 291.04166 0.0 z" svg:height="6.3499994mm" draw:style-name="style-756" svg:viewBox="0.0 0.0 608.5416 634.99994" svg:width="6.0854163mm" svg:x="115.62291mm" svg:y="274.1083mm"/>
          <draw:path svg:d="M 608.5416 26.458332 L 661.4583 0.0 L 714.37494 0.0 L 793.74994 0.0 L 793.74994 0.0 L 793.74994 0.0 L 793.74994 26.458332 L 767.2916 26.458332 L 767.2916 26.458332 L 767.2916 52.916664 L 767.2916 52.916664 L 767.2916 52.916664 L 793.74994 79.37499 L 793.74994 105.83333 L 687.9166 105.83333 Q 582.0833 132.29166 608.5416 158.74998 Q 608.5416 158.74998 634.99994 158.74998 L 661.4583 158.74998 L 661.4583 211.66666 L 661.4583 238.12498 L 687.9166 238.12498 L 714.37494 264.5833 L 767.2916 264.5833 Q 793.74994 291.04166 820.2083 317.49997 Q 820.2083 370.41666 926.0416 423.3333 Q 1031.875 476.24997 1058.3333 502.7083 Q 1058.3333 529.1666 1349.3749 740.8333 Q 1613.9583 952.49994 1613.9583 978.95825 L 1640.4166 978.95825 L 1640.4166 978.95825 Q 1640.4166 1005.4166 1666.8749 1005.4166 L 1666.8749 1005.4166 L 1666.8749 1058.3333 L 1666.8749 1111.25 L 1693.3333 1111.25 L 1693.3333 1111.25 L 1693.3333 1137.7083 L 1719.7916 1137.7083 L 1719.7916 1137.7083 L 1719.7916 1164.1666 L 1746.2499 1164.1666 L 1772.7083 1164.1666 L 1772.7083 1190.6249 L 1772.7083 1217.0833 L 1746.2499 1217.0833 L 1746.2499 1217.0833 L 1719.7916 1217.0833 L 1719.7916 1217.0833 L 1719.7916 1217.0833 L 1719.7916 1217.0833 L 1693.3333 1217.0833 L 1693.3333 1217.0833 L 1666.8749 1190.6249 Q 1640.4166 1164.1666 1613.9583 1164.1666 L 1613.9583 1137.7083 L 1613.9583 1190.6249 Q 1613.9583 1217.0833 1613.9583 1243.5416 L 1613.9583 1243.5416 L 1613.9583 1269.9999 L 1613.9583 1322.9166 L 1613.9583 1322.9166 L 1613.9583 1322.9166 L 1613.9583 1296.4583 L 1613.9583 1296.4583 L 1587.4999 1296.4583 L 1587.4999 1269.9999 L 1561.0416 1269.9999 Q 1534.5833 1269.9999 1534.5833 1296.4583 L 1534.5833 1322.9166 L 1508.1249 1322.9166 L 1481.6666 1322.9166 L 1481.6666 1296.4583 Q 1455.2083 1296.4583 1455.2083 1269.9999 L 1455.2083 1243.5416 L 1455.2083 1243.5416 L 1428.7499 1217.0833 L 1428.7499 1217.0833 L 1428.7499 1217.0833 L 1402.2916 1217.0833 Q 1402.2916 1217.0833 1322.9166 1137.7083 L 1243.5416 1084.7916 L 1243.5416 1084.7916 Q 1217.0833 1058.3333 1137.7083 1005.4166 Q 1084.7916 952.49994 740.8333 687.9166 Q 396.87497 423.3333 343.9583 423.3333 L 264.5833 423.3333 L 238.12498 423.3333 Q 211.66666 423.3333 185.20833 396.87497 L 158.74998 370.41666 L 132.29166 370.41666 L 105.83333 370.41666 L 105.83333 370.41666 L 79.37499 343.9583 L 79.37499 343.9583 L 79.37499 317.49997 L 26.458332 317.49997 L 0.0 317.49997 L 0.0 291.04166 L 26.458332 264.5833 L 26.458332 264.5833 L 26.458332 264.5833 L 26.458332 238.12498 L 26.458332 238.12498 L 52.916664 238.12498 L 52.916664 211.66666 L 52.916664 211.66666 L 52.916664 211.66666 L 79.37499 211.66666 L 105.83333 211.66666 L 105.83333 185.20833 L 132.29166 185.20833 L 132.29166 185.20833 L 132.29166 158.74998 L 343.9583 105.83333 Q 582.0833 52.916664 608.5416 26.458332 z" svg:height="13.229166mm" draw:style-name="style-757" svg:viewBox="0.0 0.0 1772.7083 1322.9166" svg:width="17.727083mm" svg:x="73.81875mm" svg:y="229.12915mm"/>
          <draw:path svg:d="M 105.83333 0.0 Q 158.74998 0.0 238.12498 370.41666 Q 317.49997 714.37494 291.04166 714.37494 Q 238.12498 740.8333 132.29166 608.5416 Q 52.916664 476.24997 0.0 317.49997 Q 0.0 158.74998 0.0 105.83333 Q 52.916664 26.458332 105.83333 0.0 z" svg:height="7.1437497mm" draw:style-name="style-758" svg:viewBox="0.0 0.0 291.04166 714.37494" svg:width="2.9104166mm" svg:x="204.78749mm" svg:y="92.604164mm"/>
          <draw:path svg:d="M 211.66666 0.0 L 238.12498 0.0 L 264.5833 79.37499 Q 317.49997 132.29166 317.49997 132.29166 L 317.49997 132.29166 L 317.49997 158.74998 L 317.49997 185.20833 L 343.9583 211.66666 L 370.41666 238.12498 L 370.41666 238.12498 L 370.41666 238.12498 L 370.41666 396.87497 L 370.41666 555.625 L 370.41666 714.37494 Q 370.41666 873.12494 370.41666 978.95825 L 370.41666 1058.3333 L 370.41666 1058.3333 Q 370.41666 1058.3333 343.9583 1137.7083 Q 317.49997 1190.6249 291.04166 1243.5416 L 264.5833 1296.4583 L 264.5833 1296.4583 Q 264.5833 1296.4583 238.12498 1349.3749 Q 211.66666 1402.2916 185.20833 1349.3749 L 158.74998 1269.9999 L 158.74998 1217.0833 Q 158.74998 1164.1666 158.74998 740.8333 Q 105.83333 317.49997 79.37499 343.9583 L 52.916664 370.41666 L 52.916664 317.49997 Q 52.916664 264.5833 26.458332 211.66666 L 0.0 158.74998 L 0.0 158.74998 Q 0.0 132.29166 0.0 132.29166 L 26.458332 132.29166 L 26.458332 185.20833 L 52.916664 211.66666 L 52.916664 211.66666 L 52.916664 238.12498 L 52.916664 238.12498 L 52.916664 238.12498 L 79.37499 238.12498 L 79.37499 238.12498 L 79.37499 264.5833 L 105.83333 264.5833 L 105.83333 264.5833 L 105.83333 238.12498 L 105.83333 238.12498 L 105.83333 238.12498 L 158.74998 132.29166 Q 211.66666 26.458332 211.66666 0.0 z" svg:height="13.49375mm" draw:style-name="style-759" svg:viewBox="0.0 0.0 370.41666 1349.3749" svg:width="3.7041664mm" svg:x="158.74998mm" svg:y="63.76458mm"/>
          <draw:path svg:d="M 1402.2916 105.83333 L 1402.2916 105.83333 L 1349.3749 105.83333 Q 1322.9166 132.29166 1296.4583 132.29166 Q 1269.9999 132.29166 1296.4583 158.74998 Q 1296.4583 185.20833 1269.9999 211.66666 L 1217.0833 238.12498 L 1217.0833 238.12498 L 1190.6249 238.12498 L 1190.6249 264.5833 L 1190.6249 291.04166 L 1217.0833 291.04166 L 1217.0833 291.04166 L 1164.1666 317.49997 L 1111.25 343.9583 L 1111.25 343.9583 L 1111.25 343.9583 L 978.95825 343.9583 Q 820.2083 343.9583 687.9166 396.87497 L 555.625 449.79166 L 555.625 449.79166 L 555.625 449.79166 L 529.1666 476.24997 L 529.1666 502.7083 L 502.7083 502.7083 Q 502.7083 476.24997 396.87497 714.37494 Q 291.04166 926.0416 291.04166 926.0416 L 291.04166 926.0416 L 291.04166 926.0416 Q 291.04166 926.0416 264.5833 926.0416 L 264.5833 952.49994 L 264.5833 952.49994 Q 238.12498 952.49994 238.12498 873.12494 L 238.12498 820.2083 L 264.5833 793.74994 L 291.04166 767.2916 L 291.04166 740.8333 L 291.04166 714.37494 L 291.04166 714.37494 Q 317.49997 714.37494 317.49997 687.9166 L 317.49997 687.9166 L 317.49997 687.9166 Q 343.9583 687.9166 396.87497 502.7083 L 449.79166 343.9583 L 423.3333 291.04166 L 423.3333 264.5833 L 396.87497 264.5833 Q 370.41666 238.12498 343.9583 238.12498 Q 317.49997 238.12498 291.04166 238.12498 Q 291.04166 264.5833 238.12498 264.5833 Q 211.66666 291.04166 185.20833 238.12498 L 158.74998 238.12498 L 132.29166 211.66666 L 105.83333 185.20833 L 52.916664 185.20833 L 0.0 185.20833 L 0.0 158.74998 L 26.458332 158.74998 L 26.458332 158.74998 L 26.458332 132.29166 L 26.458332 132.29166 L 26.458332 132.29166 L 26.458332 132.29166 L 52.916664 132.29166 L 52.916664 105.83333 L 52.916664 105.83333 L 79.37499 105.83333 L 79.37499 79.37499 L 79.37499 79.37499 L 79.37499 79.37499 L 79.37499 79.37499 L 105.83333 79.37499 L 132.29166 52.916664 L 158.74998 26.458332 L 185.20833 26.458332 Q 238.12498 26.458332 291.04166 0.0 L 317.49997 0.0 L 767.2916 0.0 Q 1190.6249 26.458332 1296.4583 52.916664 Q 1402.2916 79.37499 1402.2916 105.83333 z" svg:height="9.525mm" draw:style-name="style-760" svg:viewBox="0.0 0.0 1402.2916 952.49994" svg:width="14.022916mm" svg:x="161.66042mm" svg:y="167.48125mm"/>
          <draw:path svg:d="M 714.37494 0.0 L 846.6666 0.0 L 926.0416 26.458332 Q 1005.4166 52.916664 1005.4166 79.37499 Q 1005.4166 105.83333 952.49994 105.83333 Q 926.0416 105.83333 899.5833 132.29166 Q 873.12494 132.29166 873.12494 291.04166 L 873.12494 476.24997 L 899.5833 449.79166 Q 899.5833 396.87497 926.0416 396.87497 Q 952.49994 396.87497 952.49994 343.9583 L 952.49994 317.49997 L 978.95825 317.49997 L 1005.4166 317.49997 L 1005.4166 449.79166 L 1005.4166 582.0833 L 978.95825 899.5833 Q 926.0416 1217.0833 926.0416 1296.4583 L 926.0416 1349.3749 L 899.5833 1402.2916 L 899.5833 1481.6666 L 873.12494 1481.6666 L 846.6666 1481.6666 L 846.6666 1455.2083 Q 820.2083 1428.7499 820.2083 1349.3749 L 820.2083 1296.4583 L 793.74994 1296.4583 L 767.2916 1296.4583 L 767.2916 1349.3749 Q 767.2916 1375.8333 740.8333 1402.2916 Q 740.8333 1428.7499 529.1666 1349.3749 Q 317.49997 1296.4583 291.04166 1269.9999 L 291.04166 1243.5416 L 291.04166 1217.0833 Q 291.04166 1190.6249 264.5833 1217.0833 L 238.12498 1243.5416 L 211.66666 1243.5416 Q 185.20833 1243.5416 158.74998 1269.9999 L 132.29166 1269.9999 L 132.29166 1243.5416 Q 132.29166 1243.5416 79.37499 1190.6249 L 52.916664 1137.7083 L 52.916664 1137.7083 Q 26.458332 1111.25 26.458332 1058.3333 Q -26.458332 1005.4166 0.0 926.0416 Q 0.0 820.2083 26.458332 820.2083 Q 79.37499 820.2083 79.37499 767.2916 L 79.37499 714.37494 L 105.83333 661.4583 Q 132.29166 582.0833 132.29166 582.0833 L 132.29166 608.5416 L 158.74998 370.41666 Q 185.20833 132.29166 185.20833 79.37499 Q 185.20833 52.916664 185.20833 52.916664 Q 185.20833 26.458332 238.12498 26.458332 L 291.04166 26.458332 L 423.3333 26.458332 Q 555.625 26.458332 714.37494 0.0 z" svg:height="14.816666mm" draw:style-name="style-761" svg:viewBox="0.0 0.0 1005.4166 1481.6666" svg:width="10.054166mm" svg:x="151.60625mm" svg:y="35.71875mm"/>
          <draw:path svg:d="M 396.87497 79.37499 L 396.87497 79.37499 L 370.41666 264.5833 Q 370.41666 449.79166 343.9583 449.79166 L 343.9583 449.79166 L 343.9583 396.87497 Q 317.49997 343.9583 158.74998 185.20833 L 0.0 26.458332 L 0.0 0.0 Q 26.458332 0.0 185.20833 52.916664 Q 343.9583 158.74998 370.41666 105.83333 Q 370.41666 79.37499 396.87497 79.37499 z" svg:height="4.497916mm" draw:style-name="style-762" svg:viewBox="0.0 0.0 396.87497 449.79166" svg:width="3.9687498mm" svg:x="140.75833mm" svg:y="170.39166mm"/>
          <draw:path svg:d="M 264.5833 291.04166 L 264.5833 502.7083 L 238.12498 555.625 Q 185.20833 608.5416 132.29166 661.4583 Q 79.37499 661.4583 52.916664 687.9166 L 26.458332 687.9166 L 26.458332 502.7083 Q 26.458332 343.9583 0.0 343.9583 L 0.0 343.9583 L 26.458332 132.29166 Q 26.458332 -52.916664 132.29166 0.0 Q 238.12498 52.916664 264.5833 291.04166 z" svg:height="6.879166mm" draw:style-name="style-763" svg:viewBox="0.0 0.0 264.5833 687.9166" svg:width="2.6458333mm" svg:x="33.60208mm" svg:y="127.26458mm"/>
          <draw:path svg:d="M 26.458332 0.0 L 105.83333 0.0 L 476.24997 105.83333 Q 846.6666 185.20833 873.12494 211.66666 L 899.5833 211.66666 L 899.5833 211.66666 Q 899.5833 238.12498 899.5833 238.12498 L 926.0416 238.12498 L 1322.9166 370.41666 Q 1746.2499 502.7083 1799.1666 502.7083 L 1825.6249 502.7083 L 1852.0833 529.1666 L 1878.5416 555.625 L 1904.9999 555.625 L 1957.9165 555.625 L 1957.9165 582.0833 L 1957.9165 582.0833 L 1984.3749 582.0833 L 1984.3749 608.5416 L 2010.8333 608.5416 L 2037.2915 608.5416 L 1957.9165 608.5416 L 1852.0833 608.5416 L 1799.1666 608.5416 Q 1772.7083 608.5416 1428.7499 529.1666 L 1111.25 476.24997 L 1111.25 476.24997 Q 1111.25 449.79166 1005.4166 449.79166 Q 926.0416 449.79166 899.5833 396.87497 Q 899.5833 370.41666 873.12494 396.87497 Q 873.12494 423.3333 634.99994 423.3333 L 423.3333 423.3333 L 423.3333 423.3333 L 423.3333 396.87497 L 343.9583 396.87497 L 264.5833 396.87497 L 264.5833 370.41666 L 264.5833 370.41666 L 238.12498 370.41666 L 238.12498 343.9583 L 317.49997 343.9583 L 423.3333 343.9583 L 449.79166 317.49997 L 476.24997 291.04166 L 449.79166 291.04166 L 423.3333 291.04166 L 423.3333 291.04166 L 423.3333 291.04166 L 396.87497 264.5833 L 370.41666 264.5833 L 370.41666 238.12498 L 370.41666 211.66666 L 343.9583 211.66666 L 317.49997 238.12498 L 264.5833 238.12498 L 238.12498 238.12498 L 238.12498 185.20833 Q 211.66666 132.29166 132.29166 105.83333 Q 52.916664 79.37499 0.0 52.916664 Q -52.916664 26.458332 26.458332 0.0 z" svg:height="6.0854163mm" draw:style-name="style-764" svg:viewBox="0.0 0.0 2037.2915 608.5416" svg:width="20.372915mm" svg:x="176.74165mm" svg:y="187.58957mm"/>
          <draw:path svg:d="M 0.0 26.458332 L 0.0 0.0 L 79.37499 79.37499 Q 132.29166 132.29166 185.20833 79.37499 Q 211.66666 26.458332 238.12498 26.458332 Q 264.5833 26.458332 291.04166 26.458332 L 317.49997 26.458332 L 343.9583 185.20833 Q 370.41666 343.9583 396.87497 370.41666 Q 423.3333 370.41666 423.3333 423.3333 Q 423.3333 502.7083 449.79166 502.7083 Q 476.24997 502.7083 502.7083 634.99994 Q 555.625 767.2916 582.0833 767.2916 Q 608.5416 767.2916 634.99994 873.12494 Q 661.4583 1005.4166 714.37494 1031.875 Q 714.37494 1084.7916 740.8333 1111.25 L 767.2916 1137.7083 L 767.2916 1137.7083 L 767.2916 1164.1666 L 767.2916 1190.6249 L 767.2916 1217.0833 L 793.74994 1217.0833 L 793.74994 1243.5416 L 793.74994 1269.9999 Q 767.2916 1322.9166 767.2916 1455.2083 L 767.2916 1613.9583 L 767.2916 1613.9583 L 767.2916 1613.9583 L 740.8333 1587.4999 L 740.8333 1561.0416 L 714.37494 1561.0416 L 687.9166 1561.0416 L 687.9166 1508.1249 Q 687.9166 1481.6666 661.4583 1481.6666 Q 634.99994 1481.6666 634.99994 1455.2083 Q 608.5416 1428.7499 582.0833 1455.2083 Q 555.625 1455.2083 555.625 1508.1249 Q 529.1666 1534.5833 502.7083 1534.5833 L 476.24997 1508.1249 L 476.24997 1508.1249 L 449.79166 1508.1249 L 449.79166 1508.1249 L 449.79166 1508.1249 L 449.79166 1481.6666 Q 449.79166 1455.2083 396.87497 1296.4583 Q 396.87497 1111.25 343.9583 926.0416 Q 291.04166 740.8333 238.12498 502.7083 Q 132.29166 238.12498 132.29166 238.12498 Q 105.83333 238.12498 79.37499 185.20833 L 26.458332 132.29166 L 26.458332 105.83333 Q 26.458332 79.37499 0.0 26.458332 z" svg:height="16.139582mm" draw:style-name="style-765" svg:viewBox="0.0 0.0 793.74994 1613.9583" svg:width="7.9374995mm" svg:x="80.697914mm" svg:y="86.518745mm"/>
          <draw:path svg:d="M 317.49997 185.20833 L 502.7083 0.0 L 502.7083 0.0 Q 502.7083 0.0 502.7083 26.458332 L 529.1666 26.458332 L 555.625 52.916664 Q 555.625 79.37499 582.0833 105.83333 L 582.0833 105.83333 L 582.0833 105.83333 L 582.0833 105.83333 L 582.0833 132.29166 L 608.5416 132.29166 L 608.5416 132.29166 L 608.5416 158.74998 L 608.5416 158.74998 L 608.5416 158.74998 L 767.2916 370.41666 Q 926.0416 582.0833 926.0416 608.5416 L 926.0416 634.99994 L 899.5833 634.99994 Q 873.12494 634.99994 873.12494 608.5416 Q 846.6666 582.0833 793.74994 608.5416 Q 714.37494 634.99994 582.0833 767.2916 Q 423.3333 899.5833 396.87497 926.0416 Q 396.87497 952.49994 396.87497 952.49994 L 396.87497 952.49994 L 370.41666 952.49994 L 370.41666 952.49994 L 370.41666 978.95825 L 343.9583 978.95825 L 343.9583 978.95825 L 343.9583 1005.4166 L 343.9583 1005.4166 L 343.9583 1005.4166 L 317.49997 1005.4166 L 317.49997 1005.4166 L 317.49997 1031.875 L 291.04166 1031.875 L 291.04166 1031.875 L 291.04166 1058.3333 L 291.04166 1058.3333 L 291.04166 1058.3333 L 264.5833 1084.7916 L 264.5833 1111.25 L 238.12498 1111.25 L 211.66666 1111.25 L 211.66666 1084.7916 L 238.12498 1058.3333 L 238.12498 1058.3333 L 238.12498 1058.3333 L 238.12498 1031.875 L 238.12498 1031.875 L 264.5833 1031.875 L 264.5833 1005.4166 L 264.5833 1005.4166 L 238.12498 1005.4166 L 238.12498 1005.4166 L 238.12498 1005.4166 L 238.12498 978.95825 L 238.12498 978.95825 L 238.12498 952.49994 Q 238.12498 926.0416 238.12498 846.6666 L 185.20833 740.8333 L 185.20833 714.37494 L 185.20833 687.9166 L 158.74998 687.9166 L 158.74998 687.9166 L 158.74998 661.4583 L 132.29166 661.4583 L 132.29166 661.4583 L 132.29166 687.9166 L 132.29166 687.9166 L 132.29166 687.9166 L 105.83333 714.37494 L 105.83333 740.8333 L 105.83333 740.8333 Q 79.37499 740.8333 79.37499 661.4583 Q 79.37499 582.0833 79.37499 529.1666 Q 79.37499 476.24997 26.458332 476.24997 L 0.0 476.24997 L 0.0 476.24997 L 0.0 449.79166 L 26.458332 449.79166 L 79.37499 449.79166 L 79.37499 423.3333 L 79.37499 396.87497 L 105.83333 396.87497 L 105.83333 370.41666 L 105.83333 370.41666 Q 132.29166 370.41666 317.49997 185.20833 z" svg:height="11.112499mm" draw:style-name="style-766" svg:viewBox="0.0 0.0 926.0416 1111.25" svg:width="9.260416mm" svg:x="96.572914mm" svg:y="256.6458mm"/>
          <draw:path svg:d="M 0.0 26.458332 L 0.0 0.0 L 0.0 0.0 L 0.0 0.0 L 26.458332 0.0 L 26.458332 26.458332 L 26.458332 26.458332 L 52.916664 26.458332 L 52.916664 26.458332 L 52.916664 26.458332 L 52.916664 52.916664 L 52.916664 52.916664 L 79.37499 52.916664 L 79.37499 79.37499 L 79.37499 79.37499 L 105.83333 79.37499 L 105.83333 79.37499 L 105.83333 79.37499 L 105.83333 105.83333 L 105.83333 105.83333 L 132.29166 105.83333 L 132.29166 132.29166 L 132.29166 132.29166 L 158.74998 132.29166 L 158.74998 79.37499 Q 185.20833 26.458332 211.66666 52.916664 Q 238.12498 79.37499 291.04166 79.37499 Q 317.49997 52.916664 343.9583 52.916664 L 343.9583 52.916664 L 343.9583 79.37499 L 343.9583 79.37499 L 343.9583 79.37499 Q 317.49997 105.83333 317.49997 132.29166 L 317.49997 158.74998 L 317.49997 238.12498 Q 317.49997 343.9583 291.04166 343.9583 Q 264.5833 370.41666 264.5833 423.3333 Q 264.5833 476.24997 264.5833 476.24997 L 264.5833 476.24997 L 264.5833 449.79166 Q 264.5833 396.87497 238.12498 449.79166 Q 238.12498 476.24997 211.66666 476.24997 L 185.20833 476.24997 L 185.20833 449.79166 Q 158.74998 449.79166 158.74998 396.87497 L 158.74998 370.41666 L 132.29166 343.9583 Q 105.83333 317.49997 79.37499 238.12498 L 26.458332 132.29166 L 26.458332 79.37499 Q 0.0 52.916664 0.0 26.458332 z" svg:height="4.7625mm" draw:style-name="style-767" svg:viewBox="0.0 0.0 343.9583 476.24997" svg:width="3.439583mm" svg:x="109.53749mm" svg:y="133.61458mm"/>
          <draw:path svg:d="M 26.458332 105.83333 L 52.916664 0.0 L 343.9583 52.916664 Q 634.99994 79.37499 634.99994 52.916664 L 634.99994 26.458332 L 793.74994 52.916664 Q 978.95825 105.83333 1005.4166 105.83333 L 1031.875 105.83333 L 1084.7916 158.74998 Q 1164.1666 185.20833 1164.1666 370.41666 L 1164.1666 529.1666 L 1164.1666 529.1666 L 1164.1666 529.1666 L 1137.7083 529.1666 L 1137.7083 529.1666 L 1111.25 529.1666 L 1058.3333 529.1666 L 1005.4166 529.1666 Q 978.95825 529.1666 529.1666 370.41666 L 79.37499 211.66666 L 52.916664 211.66666 Q 0.0 211.66666 0.0 185.20833 Q 0.0 185.20833 26.458332 105.83333 z" svg:height="5.2916665mm" draw:style-name="style-768" svg:viewBox="0.0 0.0 1164.1666 529.1666" svg:width="11.641666mm" svg:x="157.69167mm" svg:y="227.54166mm"/>
          <draw:path svg:d="M 264.5833 52.916664 L 264.5833 52.916664 L 291.04166 158.74998 Q 317.49997 264.5833 343.9583 343.9583 L 370.41666 396.87497 L 370.41666 396.87497 L 370.41666 396.87497 L 317.49997 476.24997 Q 264.5833 555.625 238.12498 555.625 L 211.66666 555.625 L 211.66666 502.7083 Q 211.66666 449.79166 105.83333 291.04166 L 0.0 158.74998 L 0.0 132.29166 Q 0.0 79.37499 105.83333 26.458332 Q 211.66666 -52.916664 238.12498 0.0 Q 264.5833 52.916664 264.5833 52.916664 z" svg:height="5.5562496mm" draw:style-name="style-769" svg:viewBox="0.0 0.0 370.41666 555.625" svg:width="3.7041664mm" svg:x="123.29583mm" svg:y="193.4104mm"/>
          <draw:path svg:d="M 608.5416 0.0 L 608.5416 0.0 L 634.99994 132.29166 Q 661.4583 264.5833 661.4583 264.5833 L 661.4583 264.5833 L 661.4583 291.04166 Q 661.4583 317.49997 687.9166 317.49997 L 687.9166 317.49997 L 714.37494 423.3333 Q 714.37494 529.1666 740.8333 582.0833 L 740.8333 608.5416 L 740.8333 661.4583 Q 740.8333 714.37494 529.1666 793.74994 L 317.49997 846.6666 L 264.5833 873.12494 Q 211.66666 899.5833 185.20833 899.5833 Q 158.74998 899.5833 158.74998 873.12494 L 158.74998 846.6666 L 158.74998 687.9166 Q 132.29166 502.7083 132.29166 449.79166 Q 132.29166 396.87497 52.916664 370.41666 L 0.0 370.41666 L 0.0 370.41666 L 26.458332 343.9583 L 26.458332 343.9583 L 26.458332 317.49997 L 26.458332 317.49997 L 26.458332 317.49997 L 52.916664 317.49997 L 52.916664 317.49997 L 185.20833 264.5833 Q 291.04166 211.66666 317.49997 185.20833 Q 317.49997 158.74998 396.87497 132.29166 Q 476.24997 105.83333 476.24997 79.37499 L 476.24997 79.37499 L 502.7083 79.37499 Q 502.7083 52.916664 502.7083 52.916664 L 502.7083 52.916664 L 502.7083 52.916664 L 529.1666 52.916664 L 555.625 26.458332 Q 608.5416 0.0 608.5416 0.0 z" svg:height="8.995832mm" draw:style-name="style-770" svg:viewBox="0.0 0.0 740.8333 899.5833" svg:width="7.408333mm" svg:x="134.14374mm" svg:y="185.73749mm"/>
          <draw:path svg:d="M 26.458332 291.04166 L 0.0 0.0 L 79.37499 26.458332 Q 158.74998 79.37499 158.74998 79.37499 L 158.74998 52.916664 L 211.66666 132.29166 Q 264.5833 185.20833 317.49997 343.9583 Q 370.41666 502.7083 343.9583 529.1666 Q 317.49997 555.625 317.49997 555.625 L 317.49997 555.625 L 317.49997 555.625 Q 291.04166 555.625 238.12498 634.99994 L 211.66666 687.9166 L 185.20833 687.9166 L 185.20833 714.37494 L 185.20833 714.37494 L 158.74998 714.37494 L 158.74998 714.37494 L 158.74998 714.37494 L 132.29166 740.8333 L 105.83333 740.8333 L 105.83333 714.37494 L 105.83333 687.9166 L 79.37499 687.9166 L 79.37499 687.9166 L 79.37499 661.4583 L 79.37499 661.4583 L 79.37499 608.5416 Q 52.916664 555.625 26.458332 291.04166 z" svg:height="7.408333mm" draw:style-name="style-771" svg:viewBox="0.0 0.0 343.9583 740.8333" svg:width="3.439583mm" svg:x="81.49166mm" svg:y="65.35208mm"/>
          <draw:path svg:d="M 926.0416 0.0 L 952.49994 0.0 L 952.49994 0.0 Q 952.49994 0.0 978.95825 26.458332 L 978.95825 26.458332 L 1164.1666 529.1666 Q 1349.3749 1058.3333 1375.8333 1111.25 Q 1402.2916 1190.6249 1428.7499 1217.0833 L 1455.2083 1269.9999 L 1455.2083 1269.9999 L 1455.2083 1269.9999 L 1587.4999 1534.5833 Q 1719.7916 1825.6249 1719.7916 1852.0833 L 1719.7916 1878.5416 L 1719.7916 1904.9999 L 1719.7916 1957.9165 L 1693.3333 1984.3749 L 1666.8749 2010.8333 L 1666.8749 2063.75 L 1666.8749 2143.125 L 1613.9583 2592.9165 Q 1561.0416 3016.2498 1534.5833 3069.1665 L 1508.1249 3122.0833 L 1508.1249 3174.9998 L 1508.1249 3201.4583 L 1481.6666 3227.9165 L 1455.2083 3254.3748 L 1455.2083 3280.8333 L 1455.2083 3307.2915 L 1481.6666 3307.2915 L 1481.6666 3333.7498 L 1508.1249 3333.7498 L 1508.1249 3333.7498 L 1508.1249 3307.2915 L 1508.1249 3307.2915 L 1534.5833 3280.8333 L 1561.0416 3227.9165 L 1561.0416 3227.9165 L 1561.0416 3227.9165 L 1587.4999 3201.4583 L 1613.9583 3201.4583 L 1613.9583 3174.9998 L 1613.9583 3148.5415 L 1640.4166 3122.0833 Q 1666.8749 3069.1665 1719.7916 2963.3333 Q 1772.7083 2831.0415 1825.6249 2725.2083 Q 1904.9999 2592.9165 1931.4583 2645.8333 L 1957.9165 2698.7498 L 2063.75 3122.0833 Q 2143.125 3571.8748 2169.5833 3624.7915 L 2169.5833 3677.7083 L 2143.125 3809.9998 Q 2116.6665 3915.833 2063.75 3995.208 Q 1984.3749 4048.1248 1984.3749 4101.0415 Q 1984.3749 4153.958 1957.9165 4127.5 Q 1957.9165 4101.0415 1904.9999 4127.5 Q 1825.6249 4153.958 1825.6249 4180.4165 Q 1825.6249 4206.875 1799.1666 4206.875 Q 1772.7083 4206.875 1746.2499 4339.1665 Q 1719.7916 4497.9165 1772.7083 4497.9165 Q 1799.1666 4497.9165 1825.6249 4550.833 Q 1825.6249 4603.75 1852.0833 4630.208 Q 1878.5416 4630.208 1878.5416 4656.6665 Q 1878.5416 4683.1245 1931.4583 4683.1245 Q 1984.3749 4683.1245 2010.8333 4709.583 Q 2063.75 4762.4995 2143.125 4762.4995 L 2222.5 4762.4995 L 2222.5 4788.958 L 2196.0415 4788.958 L 2196.0415 4868.333 L 2196.0415 4947.708 L 2169.5833 4947.708 L 2169.5833 4974.1665 L 2169.5833 4974.1665 L 2143.125 4974.1665 L 2143.125 4974.1665 L 2143.125 4974.1665 L 2116.6665 5000.6245 L 2090.2083 5027.083 L 2090.2083 5027.083 L 2090.2083 5027.083 L 2116.6665 5027.083 L 2116.6665 5053.5415 L 2090.2083 5053.5415 L 2063.75 5079.9995 L 2037.2915 5079.9995 L 2037.2915 5079.9995 L 2010.8333 5053.5415 Q 1984.3749 5053.5415 1984.3749 5027.083 Q 1984.3749 5000.6245 1931.4583 4947.708 Q 1878.5416 4921.2495 1772.7083 4894.7915 L 1693.3333 4868.333 L 1693.3333 4868.333 L 1693.3333 4868.333 L 1666.8749 4841.8745 L 1640.4166 4815.4165 L 1640.4166 4815.4165 Q 1613.9583 4815.4165 1508.1249 4762.4995 Q 1402.2916 4736.0415 1428.7499 4709.583 Q 1455.2083 4709.583 1455.2083 4656.6665 Q 1455.2083 4603.75 1296.4583 4603.75 Q 1137.7083 4577.2915 1031.875 4577.2915 L 952.49994 4603.75 L 952.49994 4577.2915 L 978.95825 4577.2915 L 978.95825 4577.2915 L 978.95825 4550.833 L 978.95825 4550.833 L 978.95825 4550.833 L 1005.4166 4550.833 L 1005.4166 4550.833 L 1005.4166 4524.375 L 1031.875 4524.375 L 1031.875 4524.375 L 1031.875 4497.9165 L 1031.875 4497.9165 L 1031.875 4497.9165 L 1058.3333 4471.458 Q 1084.7916 4445.0 1084.7916 4445.0 Q 1084.7916 4445.0 1111.25 4365.625 Q 1137.7083 4259.7915 1190.6249 4180.4165 Q 1243.5416 4074.583 1243.5416 3968.7498 Q 1243.5416 3836.4583 1190.6249 3809.9998 Q 1137.7083 3757.0833 1111.25 3704.1665 Q 1084.7916 3677.7083 1084.7916 3704.1665 Q 1084.7916 3757.0833 1031.875 3757.0833 Q 1005.4166 3783.5415 1005.4166 3757.0833 Q 1005.4166 3704.1665 978.95825 3704.1665 Q 952.49994 3704.1665 952.49994 3651.2498 Q 926.0416 3598.3333 873.12494 3598.3333 Q 820.2083 3598.3333 793.74994 3545.4165 Q 767.2916 3518.9583 740.8333 3545.4165 L 714.37494 3545.4165 L 714.37494 3518.9583 Q 714.37494 3492.4998 740.8333 3439.5833 Q 767.2916 3360.2083 740.8333 3307.2915 Q 740.8333 3254.3748 714.37494 3227.9165 Q 661.4583 3227.9165 582.0833 3201.4583 Q 502.7083 3174.9998 502.7083 3148.5415 Q 502.7083 3122.0833 476.24997 3174.9998 Q 476.24997 3201.4583 423.3333 3201.4583 Q 370.41666 3174.9998 396.87497 3148.5415 Q 449.79166 3122.0833 396.87497 3122.0833 Q 370.41666 3122.0833 343.9583 3069.1665 Q 343.9583 3042.7083 317.49997 3069.1665 L 291.04166 3069.1665 L 291.04166 3095.6248 L 291.04166 3095.6248 L 264.5833 3069.1665 Q 264.5833 3016.2498 291.04166 3016.2498 L 343.9583 3016.2498 L 343.9583 2963.3333 L 343.9583 2936.8748 L 317.49997 2936.8748 L 291.04166 2963.3333 L 238.12498 2963.3333 L 211.66666 2963.3333 L 185.20833 2989.7915 Q 185.20833 3016.2498 158.74998 3016.2498 Q 132.29166 3016.2498 132.29166 3069.1665 L 132.29166 3095.6248 L 105.83333 3095.6248 L 105.83333 3122.0833 L 79.37499 3122.0833 L 79.37499 3122.0833 L 26.458332 3095.6248 L 0.0 3095.6248 L 0.0 3069.1665 L 26.458332 3069.1665 L 26.458332 3069.1665 L 26.458332 3069.1665 L 26.458332 3042.7083 L 26.458332 3042.7083 L 52.916664 3042.7083 L 52.916664 3016.2498 L 52.916664 3016.2498 L 79.37499 3016.2498 L 79.37499 2963.3333 Q 79.37499 2936.8748 185.20833 2592.9165 L 291.04166 2248.9583 L 291.04166 2248.9583 Q 317.49997 2222.5 317.49997 2222.5 L 317.49997 2222.5 L 317.49997 2169.5833 L 343.9583 2143.125 L 343.9583 2116.6665 Q 343.9583 2063.75 370.41666 2063.75 Q 396.87497 2037.2915 449.79166 1746.2499 L 529.1666 1455.2083 L 529.1666 1428.7499 Q 555.625 1402.2916 555.625 1322.9166 Q 608.5416 1217.0833 608.5416 952.49994 L 634.99994 714.37494 L 634.99994 714.37494 Q 661.4583 714.37494 687.9166 476.24997 L 714.37494 238.12498 L 714.37494 238.12498 L 714.37494 238.12498 L 740.8333 211.66666 L 767.2916 185.20833 L 767.2916 158.74998 L 767.2916 132.29166 L 793.74994 105.83333 Q 820.2083 79.37499 846.6666 52.916664 Q 873.12494 0.0 926.0416 0.0 z M 396.87497 2963.3333 Q 396.87497 2963.3333 423.3333 2963.3333 Q 423.3333 2963.3333 396.87497 2963.3333 Q 396.87497 2963.3333 396.87497 2963.3333 z M 423.3333 3016.2498 Q 449.79166 3016.2498 449.79166 3016.2498 Q 449.79166 3016.2498 449.79166 3016.2498 Q 423.3333 3016.2498 423.3333 3016.2498 z M 767.2916 3148.5415 Q 820.2083 3148.5415 767.2916 3174.9998 Q 740.8333 3227.9165 714.37494 3174.9998 Q 714.37494 3148.5415 767.2916 3148.5415 z" svg:height="50.799995mm" draw:style-name="style-772" svg:viewBox="0.0 0.0 2222.5 5079.9995" svg:width="22.224998mm" svg:x="60.060413mm" svg:y="247.12082mm"/>
          <draw:path svg:d="M 396.87497 158.74998 L 396.87497 158.74998 L 396.87497 158.74998 Q 370.41666 158.74998 317.49997 211.66666 Q 238.12498 264.5833 238.12498 211.66666 L 238.12498 185.20833 L 211.66666 185.20833 L 185.20833 158.74998 L 158.74998 158.74998 Q 105.83333 158.74998 105.83333 185.20833 L 79.37499 185.20833 L 79.37499 158.74998 Q 52.916664 158.74998 52.916664 158.74998 L 52.916664 158.74998 L 52.916664 158.74998 Q 26.458332 158.74998 26.458332 132.29166 L 0.0 132.29166 L 0.0 105.83333 L 0.0 79.37499 L 52.916664 79.37499 Q 132.29166 52.916664 185.20833 26.458332 Q 238.12498 0.0 317.49997 0.0 Q 396.87497 0.0 423.3333 52.916664 Q 423.3333 105.83333 423.3333 105.83333 Q 423.3333 132.29166 396.87497 158.74998 z" svg:height="2.1166666mm" draw:style-name="style-773" svg:viewBox="0.0 0.0 423.3333 211.66666" svg:width="4.233333mm" svg:x="89.42916mm" svg:y="247.12082mm"/>
          <draw:path svg:d="M 52.916664 26.458332 L 52.916664 0.0 L 105.83333 0.0 L 158.74998 0.0 L 185.20833 26.458332 L 211.66666 52.916664 L 211.66666 52.916664 L 238.12498 52.916664 L 238.12498 105.83333 Q 238.12498 158.74998 291.04166 158.74998 L 317.49997 158.74998 L 317.49997 211.66666 L 317.49997 264.5833 L 317.49997 264.5833 Q 291.04166 264.5833 291.04166 264.5833 L 291.04166 291.04166 L 291.04166 317.49997 Q 291.04166 370.41666 291.04166 396.87497 L 291.04166 423.3333 L 317.49997 423.3333 L 317.49997 423.3333 L 343.9583 449.79166 L 343.9583 449.79166 L 423.3333 740.8333 Q 502.7083 1005.4166 476.24997 1005.4166 Q 476.24997 1005.4166 449.79166 1031.875 L 396.87497 1031.875 L 396.87497 1005.4166 Q 396.87497 1005.4166 370.41666 1005.4166 L 370.41666 1005.4166 L 370.41666 1005.4166 Q 343.9583 978.95825 264.5833 873.12494 Q 185.20833 740.8333 158.74998 873.12494 L 132.29166 978.95825 L 132.29166 1031.875 L 132.29166 1084.7916 L 158.74998 1111.25 Q 185.20833 1137.7083 185.20833 1164.1666 L 185.20833 1190.6249 L 211.66666 1243.5416 L 211.66666 1296.4583 L 211.66666 1296.4583 L 211.66666 1322.9166 L 211.66666 1322.9166 L 185.20833 1322.9166 L 185.20833 1322.9166 L 185.20833 1322.9166 L 185.20833 1322.9166 L 158.74998 1322.9166 L 158.74998 1322.9166 L 132.29166 1322.9166 L 132.29166 1322.9166 L 132.29166 1322.9166 L 132.29166 1322.9166 L 132.29166 1296.4583 L 105.83333 1269.9999 L 79.37499 1243.5416 L 79.37499 1217.0833 L 79.37499 1190.6249 L 79.37499 1164.1666 L 79.37499 1164.1666 L 52.916664 1164.1666 L 52.916664 1164.1666 L 52.916664 1164.1666 L 26.458332 1137.7083 L 26.458332 1137.7083 L 26.458332 1137.7083 L 26.458332 1111.25 L 26.458332 1058.3333 L 0.0 978.95825 Q -26.458332 899.5833 0.0 502.7083 L 26.458332 105.83333 L 26.458332 52.916664 L 26.458332 26.458332 L 52.916664 26.458332 z" svg:height="13.229166mm" draw:style-name="style-774" svg:viewBox="0.0 0.0 476.24997 1322.9166" svg:width="4.7625mm" svg:x="94.98541mm" svg:y="146.57916mm"/>
          <draw:path svg:d="M 582.0833 0.0 L 661.4583 0.0 L 661.4583 0.0 L 661.4583 26.458332 L 661.4583 26.458332 L 687.9166 26.458332 L 687.9166 26.458332 L 687.9166 26.458332 L 714.37494 52.916664 L 740.8333 79.37499 L 767.2916 79.37499 L 793.74994 79.37499 L 820.2083 52.916664 Q 846.6666 52.916664 846.6666 79.37499 Q 846.6666 105.83333 820.2083 132.29166 Q 793.74994 132.29166 820.2083 185.20833 Q 846.6666 211.66666 873.12494 211.66666 Q 899.5833 211.66666 899.5833 476.24997 Q 926.0416 714.37494 926.0416 740.8333 Q 899.5833 740.8333 899.5833 820.2083 L 899.5833 873.12494 L 873.12494 873.12494 Q 846.6666 873.12494 846.6666 846.6666 Q 846.6666 820.2083 793.74994 846.6666 L 767.2916 873.12494 L 793.74994 899.5833 Q 793.74994 952.49994 767.2916 952.49994 Q 740.8333 952.49994 740.8333 1031.875 Q 740.8333 1111.25 767.2916 1164.1666 L 767.2916 1217.0833 L 767.2916 1243.5416 Q 740.8333 1269.9999 740.8333 1269.9999 Q 740.8333 1296.4583 687.9166 1217.0833 L 634.99994 1137.7083 L 634.99994 1111.25 Q 634.99994 1084.7916 582.0833 1084.7916 L 555.625 1084.7916 L 555.625 1058.3333 Q 529.1666 1031.875 476.24997 926.0416 L 423.3333 846.6666 L 423.3333 846.6666 L 423.3333 820.2083 L 423.3333 820.2083 L 423.3333 820.2083 L 396.87497 820.2083 L 396.87497 820.2083 L 396.87497 793.74994 L 370.41666 793.74994 L 370.41666 793.74994 L 370.41666 820.2083 L 370.41666 820.2083 L 370.41666 820.2083 L 343.9583 873.12494 Q 343.9583 952.49994 264.5833 978.95825 L 158.74998 1005.4166 L 158.74998 1005.4166 L 158.74998 1031.875 L 105.83333 1031.875 L 79.37499 1031.875 L 52.916664 1031.875 L 52.916664 1031.875 L 52.916664 1005.4166 L 52.916664 1005.4166 L 26.458332 1005.4166 L 26.458332 1005.4166 L 26.458332 978.95825 L 0.0 952.49994 L 0.0 926.0416 L 0.0 899.5833 L 0.0 820.2083 L 0.0 767.2916 L 0.0 767.2916 L 0.0 767.2916 L 0.0 740.8333 L 0.0 740.8333 L 0.0 714.37494 Q 0.0 687.9166 105.83333 687.9166 Q 238.12498 687.9166 238.12498 608.5416 Q 211.66666 502.7083 185.20833 343.9583 L 158.74998 185.20833 L 211.66666 185.20833 Q 238.12498 185.20833 238.12498 132.29166 L 211.66666 52.916664 L 211.66666 52.916664 L 211.66666 26.458332 L 211.66666 26.458332 L 211.66666 26.458332 L 370.41666 26.458332 Q 502.7083 26.458332 582.0833 0.0 z M 740.8333 793.74994 Q 740.8333 767.2916 740.8333 767.2916 L 740.8333 767.2916 L 740.8333 767.2916 Q 740.8333 793.74994 740.8333 793.74994 z" svg:height="12.699999mm" draw:style-name="style-775" svg:viewBox="0.0 0.0 926.0416 1269.9999" svg:width="9.260416mm" svg:x="92.604164mm" svg:y="35.71875mm"/>
          <draw:path svg:d="M 211.66666 0.0 L 238.12498 26.458332 L 317.49997 291.04166 Q 423.3333 555.625 423.3333 555.625 Q 476.24997 555.625 476.24997 582.0833 L 476.24997 582.0833 L 476.24997 582.0833 Q 476.24997 582.0833 291.04166 582.0833 Q 105.83333 582.0833 105.83333 608.5416 Q 105.83333 634.99994 52.916664 634.99994 L 26.458332 661.4583 L 26.458332 634.99994 Q 52.916664 608.5416 52.916664 582.0833 Q 52.916664 582.0833 26.458332 529.1666 L 0.0 476.24997 L 52.916664 476.24997 L 79.37499 476.24997 L 79.37499 449.79166 L 52.916664 423.3333 L 52.916664 396.87497 L 52.916664 370.41666 L 52.916664 343.9583 Q 52.916664 317.49997 79.37499 343.9583 Q 105.83333 370.41666 132.29166 343.9583 Q 158.74998 291.04166 158.74998 158.74998 Q 158.74998 0.0 185.20833 0.0 Q 211.66666 -26.458332 211.66666 0.0 z" svg:height="6.614583mm" draw:style-name="style-776" svg:viewBox="0.0 0.0 476.24997 661.4583" svg:width="4.7625mm" svg:x="116.416664mm" svg:y="112.712494mm"/>
          <draw:path svg:d="M 396.87497 26.458332 L 423.3333 26.458332 L 529.1666 26.458332 L 634.99994 26.458332 L 634.99994 52.916664 L 634.99994 79.37499 L 582.0833 79.37499 Q 529.1666 79.37499 529.1666 158.74998 Q 476.24997 211.66666 449.79166 264.5833 Q 423.3333 317.49997 317.49997 529.1666 Q 238.12498 687.9166 211.66666 714.37494 L 158.74998 740.8333 L 158.74998 740.8333 L 158.74998 740.8333 L 132.29166 740.8333 L 132.29166 740.8333 L 105.83333 767.2916 L 79.37499 793.74994 L 79.37499 793.74994 L 52.916664 793.74994 L 52.916664 793.74994 L 52.916664 793.74994 L 52.916664 820.2083 L 52.916664 820.2083 L 26.458332 820.2083 L 26.458332 846.6666 L 0.0 846.6666 L 0.0 846.6666 L 0.0 820.2083 L 0.0 793.74994 L 26.458332 793.74994 L 26.458332 793.74994 L 26.458332 767.2916 L 26.458332 767.2916 L 26.458332 687.9166 L 0.0 634.99994 L 0.0 634.99994 L 0.0 634.99994 L 0.0 608.5416 L 0.0 608.5416 L 26.458332 582.0833 Q 52.916664 555.625 52.916664 529.1666 L 52.916664 502.7083 L 52.916664 476.24997 Q 52.916664 449.79166 79.37499 423.3333 L 79.37499 396.87497 L 79.37499 396.87497 Q 105.83333 396.87497 105.83333 317.49997 L 132.29166 264.5833 L 132.29166 264.5833 L 132.29166 264.5833 L 158.74998 264.5833 L 158.74998 264.5833 L 158.74998 264.5833 L 158.74998 264.5833 L 185.20833 211.66666 L 211.66666 185.20833 L 211.66666 158.74998 L 211.66666 105.83333 L 238.12498 105.83333 L 238.12498 105.83333 L 291.04166 52.916664 Q 343.9583 0.0 370.41666 0.0 Q 370.41666 0.0 396.87497 26.458332 z" svg:height="8.466666mm" draw:style-name="style-777" svg:viewBox="0.0 0.0 634.99994 846.6666" svg:width="6.3499994mm" svg:x="140.75833mm" svg:y="224.36665mm"/>
          <draw:path svg:d="M 264.5833 211.66666 L 343.9583 0.0 L 343.9583 52.916664 L 343.9583 132.29166 L 370.41666 132.29166 L 370.41666 158.74998 L 370.41666 158.74998 L 396.87497 158.74998 L 396.87497 132.29166 L 396.87497 105.83333 L 423.3333 105.83333 L 423.3333 105.83333 L 396.87497 211.66666 Q 396.87497 291.04166 396.87497 370.41666 Q 449.79166 476.24997 449.79166 582.0833 L 449.79166 661.4583 L 449.79166 661.4583 Q 423.3333 634.99994 396.87497 582.0833 Q 396.87497 529.1666 343.9583 608.5416 L 317.49997 687.9166 L 238.12498 740.8333 Q 185.20833 820.2083 158.74998 846.6666 L 132.29166 899.5833 L 132.29166 899.5833 L 132.29166 899.5833 L 132.29166 926.0416 L 132.29166 926.0416 L 105.83333 926.0416 L 105.83333 952.49994 L 105.83333 952.49994 L 79.37499 952.49994 L 79.37499 1005.4166 L 79.37499 1031.875 L 52.916664 1031.875 L 52.916664 1005.4166 L 26.458332 1005.4166 L 0.0 1005.4166 L 0.0 978.95825 L 26.458332 978.95825 L 26.458332 926.0416 L 26.458332 873.12494 L 26.458332 846.6666 L 26.458332 820.2083 L 52.916664 793.74994 Q 79.37499 767.2916 132.29166 608.5416 Q 185.20833 449.79166 264.5833 211.66666 z" svg:height="10.318749mm" draw:style-name="style-778" svg:viewBox="0.0 0.0 449.79166 1031.875" svg:width="4.497916mm" svg:x="141.55208mm" svg:y="151.87082mm"/>
          <draw:path svg:d="M 264.5833 238.12498 L 264.5833 449.79166 L 264.5833 449.79166 L 238.12498 449.79166 L 238.12498 423.3333 L 211.66666 423.3333 L 211.66666 423.3333 L 211.66666 449.79166 L 158.74998 449.79166 L 79.37499 449.79166 L 79.37499 476.24997 L 79.37499 502.7083 L 52.916664 502.7083 L 26.458332 502.7083 L 26.458332 423.3333 L 0.0 343.9583 L 0.0 343.9583 L 0.0 343.9583 L 0.0 132.29166 Q 0.0 -52.916664 132.29166 0.0 Q 264.5833 52.916664 264.5833 238.12498 z" svg:height="5.027083mm" draw:style-name="style-779" svg:viewBox="0.0 0.0 264.5833 502.7083" svg:width="2.6458333mm" svg:x="24.870832mm" svg:y="100.806244mm"/>
          <draw:path svg:d="M 1799.1666 105.83333 L 1825.6249 105.83333 L 1534.5833 291.04166 Q 1269.9999 502.7083 1005.4166 634.99994 Q 740.8333 767.2916 502.7083 926.0416 Q 264.5833 1084.7916 238.12498 1084.7916 L 211.66666 1084.7916 L 185.20833 1111.25 L 158.74998 1137.7083 L 158.74998 1137.7083 L 132.29166 1137.7083 L 132.29166 1137.7083 L 105.83333 1137.7083 L 105.83333 1137.7083 L 105.83333 1164.1666 L 79.37499 1164.1666 L 52.916664 1190.6249 L 26.458332 1190.6249 L 0.0 1190.6249 L 0.0 1164.1666 L 0.0 1164.1666 L 26.458332 1164.1666 L 26.458332 1137.7083 L 26.458332 1137.7083 L 52.916664 1137.7083 L 52.916664 1137.7083 L 52.916664 1137.7083 L 52.916664 1111.25 L 52.916664 1111.25 L 79.37499 1084.7916 L 105.83333 1058.3333 L 105.83333 1058.3333 L 105.83333 1031.875 L 105.83333 1031.875 L 105.83333 1031.875 L 132.29166 1031.875 L 132.29166 1031.875 L 158.74998 1005.4166 Q 185.20833 978.95825 370.41666 793.74994 Q 582.0833 608.5416 899.5833 291.04166 L 1243.5416 26.458332 L 1269.9999 0.0 L 1296.4583 0.0 L 1296.4583 0.0 L 1322.9166 0.0 L 1322.9166 0.0 L 1322.9166 26.458332 L 1322.9166 26.458332 L 1322.9166 26.458332 L 1349.3749 26.458332 L 1349.3749 26.458332 L 1375.8333 26.458332 Q 1428.7499 26.458332 1428.7499 52.916664 Q 1428.7499 79.37499 1402.2916 79.37499 L 1402.2916 79.37499 L 1402.2916 105.83333 L 1375.8333 105.83333 L 1375.8333 132.29166 L 1375.8333 158.74998 L 1428.7499 158.74998 L 1455.2083 132.29166 L 1455.2083 132.29166 L 1481.6666 132.29166 L 1561.0416 52.916664 Q 1666.8749 -26.458332 1693.3333 0.0 Q 1746.2499 0.0 1746.2499 52.916664 Q 1772.7083 105.83333 1799.1666 105.83333 z" svg:height="11.906249mm" draw:style-name="style-780" svg:viewBox="0.0 0.0 1825.6249 1190.6249" svg:width="18.256248mm" svg:x="16.933332mm" svg:y="245.7979mm"/>
          <draw:path svg:d="M 820.2083 0.0 L 820.2083 0.0 L 793.74994 132.29166 Q 767.2916 264.5833 767.2916 291.04166 L 767.2916 343.9583 L 767.2916 449.79166 L 767.2916 555.625 L 767.2916 555.625 L 767.2916 555.625 L 767.2916 555.625 Q 767.2916 582.0833 714.37494 661.4583 Q 661.4583 767.2916 555.625 1084.7916 L 449.79166 1402.2916 L 423.3333 1428.7499 L 396.87497 1455.2083 L 396.87497 1455.2083 L 396.87497 1455.2083 L 423.3333 1481.6666 L 449.79166 1481.6666 L 449.79166 1508.1249 L 449.79166 1561.0416 L 449.79166 1613.9583 L 449.79166 1666.8749 L 449.79166 1746.2499 L 449.79166 1825.6249 L 449.79166 1799.1666 L 449.79166 1772.7083 L 476.24997 1746.2499 L 502.7083 1719.7916 L 502.7083 1719.7916 L 502.7083 1719.7916 L 529.1666 1666.8749 Q 555.625 1613.9583 555.625 1613.9583 L 555.625 1613.9583 L 555.625 1613.9583 Q 555.625 1613.9583 555.625 1587.4999 L 582.0833 1587.4999 L 582.0833 1587.4999 L 608.5416 1587.4999 L 608.5416 1613.9583 L 608.5416 1640.4166 L 582.0833 1666.8749 L 582.0833 1719.7916 L 582.0833 1746.2499 L 555.625 1772.7083 L 555.625 1825.6249 L 555.625 1878.5416 L 529.1666 1904.9999 L 529.1666 1931.4583 L 502.7083 1931.4583 Q 502.7083 1931.4583 502.7083 1957.9165 L 502.7083 1957.9165 L 476.24997 1957.9165 Q 449.79166 1931.4583 370.41666 1957.9165 Q 291.04166 1984.3749 291.04166 1984.3749 Q 238.12498 1984.3749 211.66666 2090.2083 Q 185.20833 2169.5833 158.74998 2169.5833 Q 132.29166 2169.5833 132.29166 2196.0415 L 132.29166 2222.5 L 105.83333 2169.5833 L 105.83333 2116.6665 L 79.37499 2116.6665 L 52.916664 2116.6665 L 52.916664 2169.5833 L 52.916664 2222.5 L 26.458332 2222.5 L 0.0 2222.5 L 0.0 2196.0415 L 26.458332 2169.5833 L 26.458332 2037.2915 Q 26.458332 1931.4583 26.458332 1455.2083 L 26.458332 978.95825 L 26.458332 846.6666 L 26.458332 714.37494 L 26.458332 714.37494 L 26.458332 714.37494 L 52.916664 767.2916 L 79.37499 846.6666 L 79.37499 926.0416 L 79.37499 978.95825 L 105.83333 978.95825 L 132.29166 978.95825 L 132.29166 952.49994 L 132.29166 952.49994 L 158.74998 926.0416 L 185.20833 899.5833 L 238.12498 767.2916 Q 291.04166 608.5416 423.3333 370.41666 Q 582.0833 132.29166 661.4583 79.37499 Q 714.37494 26.458332 740.8333 52.916664 Q 767.2916 79.37499 793.74994 52.916664 Q 820.2083 0.0 820.2083 0.0 z" svg:height="22.224998mm" draw:style-name="style-781" svg:viewBox="0.0 0.0 820.2083 2222.5" svg:width="8.202083mm" svg:x="174.36041mm" svg:y="60.58958mm"/>
          <draw:path svg:d="M 6773.333 0.0 L 8546.041 0.0 L 8546.041 0.0 L 8546.041 0.0 L 8598.958 26.458332 L 8651.875 26.458332 L 8651.875 52.916664 L 8651.875 79.37499 L 8625.416 105.83333 Q 8598.958 105.83333 8651.875 105.83333 Q 8651.875 105.83333 8651.875 132.29166 Q 8651.875 158.74998 8598.958 211.66666 Q 8519.583 264.5833 8598.958 291.04166 Q 8651.875 291.04166 8625.416 370.41666 Q 8598.958 423.3333 8572.5 449.79166 Q 8519.583 476.24997 8493.125 502.7083 Q 8466.666 529.1666 8519.583 529.1666 Q 8572.5 529.1666 8572.5 555.625 L 8598.958 555.625 L 8598.958 582.0833 L 8598.958 582.0833 L 8572.5 582.0833 L 8572.5 582.0833 L 8572.5 608.5416 L 8546.041 608.5416 L 8546.041 608.5416 L 8546.041 582.0833 L 8519.583 582.0833 Q 8493.125 582.0833 8440.208 608.5416 Q 8387.291 634.99994 8360.833 661.4583 Q 8334.375 687.9166 8202.083 687.9166 Q 8069.791 661.4583 8069.791 687.9166 Q 8069.791 740.8333 8043.333 740.8333 L 8016.8745 740.8333 L 7963.958 767.2916 L 7937.4995 793.74994 L 7963.958 793.74994 L 7990.416 793.74994 L 7990.416 820.2083 L 7963.958 820.2083 L 7963.958 820.2083 L 7963.958 846.6666 L 7911.041 846.6666 L 7884.583 846.6666 L 7884.583 873.12494 L 7884.583 873.12494 L 6799.7915 873.12494 Q 5741.458 846.6666 4683.1245 873.12494 L 3624.7915 873.12494 L 2460.6248 873.12494 Q 1269.9999 846.6666 714.37494 846.6666 L 132.29166 846.6666 L 132.29166 846.6666 L 132.29166 846.6666 L 79.37499 820.2083 L 26.458332 793.74994 L 26.458332 793.74994 L 26.458332 793.74994 L 0.0 793.74994 L 0.0 793.74994 L 79.37499 767.2916 Q 158.74998 740.8333 79.37499 714.37494 Q 26.458332 687.9166 0.0 555.625 Q -26.458332 449.79166 26.458332 423.3333 Q 79.37499 370.41666 79.37499 317.49997 Q 79.37499 291.04166 105.83333 211.66666 Q 132.29166 105.83333 158.74998 105.83333 Q 185.20833 105.83333 185.20833 79.37499 Q 185.20833 52.916664 158.74998 52.916664 Q 132.29166 52.916664 158.74998 26.458332 L 185.20833 0.0 L 2592.9165 0.0 Q 5000.6245 0.0 6773.333 0.0 z" svg:height="8.73125mm" draw:style-name="style-782" svg:viewBox="0.0 0.0 8651.875 873.12494" svg:width="86.518745mm" svg:x="72.760414mm" svg:y="24.870832mm"/>
          <draw:path svg:d="M 26.458332 79.37499 L 26.458332 0.0 L 52.916664 52.916664 L 79.37499 105.83333 L 79.37499 132.29166 L 79.37499 185.20833 L 105.83333 291.04166 Q 132.29166 423.3333 132.29166 502.7083 L 132.29166 555.625 L 105.83333 661.4583 Q 79.37499 767.2916 52.916664 767.2916 L 26.458332 767.2916 L 26.458332 714.37494 Q 26.458332 634.99994 0.0 608.5416 L 0.0 582.0833 L 0.0 370.41666 L 26.458332 158.74998 L 26.458332 79.37499 z" svg:height="7.6729164mm" draw:style-name="style-783" svg:viewBox="0.0 0.0 132.29166 767.2916" svg:width="1.3229166mm" svg:x="101.86458mm" svg:y="161.66042mm"/>
          <draw:path svg:d="M 529.1666 79.37499 L 529.1666 185.20833 L 555.625 185.20833 L 555.625 185.20833 L 555.625 264.5833 Q 582.0833 370.41666 555.625 423.3333 L 555.625 449.79166 L 529.1666 502.7083 Q 476.24997 582.0833 449.79166 582.0833 Q 423.3333 582.0833 423.3333 793.74994 Q 423.3333 1031.875 423.3333 1031.875 L 423.3333 1031.875 L 423.3333 1005.4166 Q 423.3333 1005.4166 396.87497 1005.4166 L 396.87497 1005.4166 L 396.87497 1164.1666 Q 423.3333 1322.9166 476.24997 1428.7499 Q 529.1666 1534.5833 555.625 1666.8749 Q 582.0833 1799.1666 608.5416 1799.1666 Q 634.99994 1799.1666 634.99994 1825.6249 L 661.4583 1825.6249 L 687.9166 1825.6249 Q 687.9166 1852.0833 714.37494 1852.0833 L 740.8333 1852.0833 L 740.8333 1878.5416 Q 740.8333 1904.9999 687.9166 1904.9999 L 661.4583 1904.9999 L 582.0833 1878.5416 L 529.1666 1878.5416 L 529.1666 1852.0833 Q 529.1666 1852.0833 396.87497 1772.7083 L 264.5833 1693.3333 L 264.5833 1666.8749 L 264.5833 1666.8749 L 238.12498 1666.8749 L 238.12498 1640.4166 L 211.66666 1640.4166 L 185.20833 1640.4166 L 211.66666 1693.3333 Q 211.66666 1746.2499 238.12498 1772.7083 L 238.12498 1799.1666 L 211.66666 1799.1666 L 185.20833 1799.1666 L 158.74998 1799.1666 L 158.74998 1799.1666 L 158.74998 1799.1666 L 158.74998 1799.1666 L 132.29166 1799.1666 L 132.29166 1799.1666 L 132.29166 1772.7083 L 105.83333 1772.7083 L 105.83333 1772.7083 L 105.83333 1746.2499 L 105.83333 1746.2499 L 105.83333 1746.2499 L 79.37499 1746.2499 L 79.37499 1746.2499 L 79.37499 1746.2499 L 52.916664 1719.7916 L 52.916664 1719.7916 L 52.916664 1719.7916 L 52.916664 1693.3333 L 52.916664 1666.8749 L 26.458332 1640.4166 L 0.0 1613.9583 L 0.0 1561.0416 Q 0.0 1508.1249 26.458332 1508.1249 Q 52.916664 1481.6666 105.83333 1269.9999 Q 158.74998 1058.3333 211.66666 846.6666 Q 291.04166 634.99994 370.41666 370.41666 L 423.3333 105.83333 L 423.3333 105.83333 L 423.3333 105.83333 L 449.79166 52.916664 L 449.79166 0.0 L 476.24997 0.0 Q 529.1666 -26.458332 529.1666 79.37499 z" svg:height="19.05mm" draw:style-name="style-784" svg:viewBox="0.0 0.0 740.8333 1904.9999" svg:width="7.408333mm" svg:x="106.89166mm" svg:y="103.71666mm"/>
          <draw:path svg:d="M 26.458332 52.916664 L 0.0 0.0 L 132.29166 0.0 L 264.5833 0.0 L 264.5833 26.458332 Q 264.5833 52.916664 317.49997 291.04166 Q 370.41666 502.7083 396.87497 529.1666 L 396.87497 555.625 L 370.41666 555.625 Q 370.41666 555.625 370.41666 582.0833 L 370.41666 582.0833 L 370.41666 608.5416 L 370.41666 661.4583 L 396.87497 661.4583 L 423.3333 661.4583 L 449.79166 767.2916 Q 476.24997 873.12494 476.24997 926.0416 L 476.24997 978.95825 L 502.7083 978.95825 Q 529.1666 978.95825 529.1666 1005.4166 L 529.1666 1005.4166 L 529.1666 1005.4166 Q 529.1666 1031.875 555.625 1031.875 Q 582.0833 1058.3333 449.79166 1111.25 L 317.49997 1137.7083 L 317.49997 1164.1666 L 317.49997 1164.1666 L 291.04166 1164.1666 L 291.04166 1137.7083 L 291.04166 1137.7083 L 264.5833 1137.7083 L 264.5833 1190.6249 L 264.5833 1217.0833 L 291.04166 1217.0833 L 291.04166 1243.5416 L 264.5833 1243.5416 L 238.12498 1243.5416 L 238.12498 1243.5416 L 238.12498 1243.5416 L 211.66666 1217.0833 L 185.20833 1190.6249 L 185.20833 1190.6249 L 158.74998 1190.6249 L 158.74998 1164.1666 L 158.74998 1137.7083 L 132.29166 1137.7083 L 132.29166 1137.7083 L 132.29166 1084.7916 Q 105.83333 1005.4166 79.37499 714.37494 Q 52.916664 396.87497 79.37499 396.87497 Q 105.83333 423.3333 105.83333 291.04166 Q 105.83333 132.29166 79.37499 132.29166 Q 52.916664 132.29166 26.458332 52.916664 z" svg:height="12.435416mm" draw:style-name="style-785" svg:viewBox="0.0 0.0 555.625 1243.5416" svg:width="5.5562496mm" svg:x="76.729164mm" svg:y="35.71875mm"/>
          <draw:path svg:d="M 634.99994 0.0 L 634.99994 0.0 L 661.4583 0.0 Q 661.4583 26.458332 687.9166 26.458332 L 687.9166 26.458332 L 687.9166 26.458332 Q 687.9166 26.458332 687.9166 52.916664 L 714.37494 52.916664 L 714.37494 52.916664 Q 714.37494 79.37499 740.8333 79.37499 L 740.8333 79.37499 L 740.8333 79.37499 Q 767.2916 79.37499 793.74994 105.83333 L 820.2083 132.29166 L 952.49994 238.12498 Q 1111.25 343.9583 1111.25 343.9583 L 1137.7083 343.9583 L 1137.7083 343.9583 Q 1137.7083 343.9583 1164.1666 370.41666 L 1164.1666 370.41666 L 1164.1666 370.41666 Q 1164.1666 396.87497 1164.1666 396.87497 L 1190.6249 396.87497 L 1190.6249 396.87497 Q 1190.6249 396.87497 1217.0833 423.3333 L 1217.0833 423.3333 L 1217.0833 449.79166 L 1217.0833 476.24997 L 1243.5416 476.24997 L 1243.5416 502.7083 L 1243.5416 502.7083 L 1269.9999 502.7083 L 1640.4166 926.0416 Q 2037.2915 1349.3749 2328.3333 1666.8749 Q 2645.8333 1957.9165 2645.8333 1957.9165 L 2645.8333 1984.3749 L 2645.8333 1984.3749 L 2672.2915 1984.3749 L 2804.5833 2196.0415 Q 2910.4165 2434.1665 2936.8748 2460.6248 L 2936.8748 2487.0833 L 2910.4165 2460.6248 Q 2857.4998 2460.6248 2883.9583 3042.7083 Q 2910.4165 3624.7915 2910.4165 3651.2498 L 2910.4165 3651.2498 L 2910.4165 3783.5415 L 2910.4165 3889.3748 L 2910.4165 3836.4583 L 2910.4165 3809.9998 L 2883.9583 3757.0833 L 2857.4998 3704.1665 L 2857.4998 3677.7083 Q 2857.4998 3651.2498 2804.5833 3571.8748 Q 2778.1248 3518.9583 2539.9998 3148.5415 Q 2328.3333 2778.1248 2143.125 2566.4583 L 1957.9165 2328.3333 L 1957.9165 2301.875 L 1957.9165 2301.875 L 1931.4583 2301.875 L 1931.4583 2301.875 L 1931.4583 2275.4165 L 1904.9999 2248.9583 L 1904.9999 2248.9583 L 1904.9999 2248.9583 L 1931.4583 2222.5 L 1957.9165 2196.0415 L 1957.9165 2196.0415 L 1957.9165 2196.0415 L 1957.9165 2169.5833 L 1957.9165 2143.125 L 1957.9165 2116.6665 L 1957.9165 2090.2083 L 1984.3749 2090.2083 L 2010.8333 2090.2083 L 2010.8333 2116.6665 Q 2010.8333 2143.125 2037.2915 2143.125 L 2037.2915 2143.125 L 2037.2915 2169.5833 L 2063.75 2169.5833 L 2063.75 2169.5833 L 2063.75 2196.0415 L 2063.75 2196.0415 L 2063.75 2196.0415 L 2090.2083 2196.0415 L 2090.2083 2196.0415 L 2116.6665 2196.0415 L 2143.125 2196.0415 L 2143.125 2196.0415 L 2116.6665 2196.0415 L 2116.6665 2196.0415 L 2116.6665 2196.0415 L 2116.6665 2169.5833 L 2116.6665 2169.5833 L 2090.2083 2143.125 L 2063.75 2116.6665 L 2063.75 2090.2083 Q 2063.75 2063.75 1587.4999 1613.9583 Q 1137.7083 1137.7083 846.6666 926.0416 L 555.625 714.37494 L 529.1666 714.37494 Q 529.1666 714.37494 317.49997 687.9166 L 105.83333 661.4583 L 105.83333 687.9166 L 105.83333 687.9166 L 79.37499 687.9166 L 79.37499 714.37494 L 52.916664 714.37494 L 0.0 714.37494 L 0.0 687.9166 L 0.0 687.9166 L 26.458332 687.9166 L 26.458332 661.4583 L 26.458332 661.4583 L 52.916664 661.4583 L 52.916664 661.4583 L 52.916664 661.4583 L 52.916664 634.99994 L 52.916664 634.99994 L 79.37499 608.5416 L 79.37499 582.0833 L 79.37499 555.625 L 79.37499 555.625 L 105.83333 555.625 L 105.83333 555.625 L 105.83333 529.1666 L 105.83333 529.1666 L 132.29166 529.1666 L 132.29166 502.7083 L 132.29166 502.7083 L 158.74998 502.7083 L 158.74998 502.7083 L 158.74998 502.7083 L 158.74998 476.24997 L 158.74998 476.24997 L 185.20833 449.79166 Q 211.66666 423.3333 317.49997 291.04166 Q 423.3333 158.74998 476.24997 132.29166 L 502.7083 79.37499 L 529.1666 79.37499 Q 529.1666 79.37499 529.1666 52.916664 L 529.1666 52.916664 L 529.1666 52.916664 Q 555.625 26.458332 555.625 26.458332 L 555.625 26.458332 L 582.0833 26.458332 Q 634.99994 26.458332 634.99994 0.0 z M 2831.0415 2381.2498 Q 2857.4998 2381.2498 2857.4998 2381.2498 Q 2857.4998 2407.7083 2857.4998 2407.7083 Q 2831.0415 2407.7083 2831.0415 2381.2498 z" svg:height="38.89375mm" draw:style-name="style-786" svg:viewBox="0.0 0.0 2936.8748 3889.3748" svg:width="29.368748mm" svg:x="152.92915mm" svg:y="247.3854mm"/>
          <draw:path svg:d="M 52.916664 0.0 L 132.29166 0.0 L 185.20833 238.12498 Q 264.5833 449.79166 264.5833 555.625 L 264.5833 634.99994 L 291.04166 714.37494 L 317.49997 767.2916 L 317.49997 793.74994 L 317.49997 820.2083 L 291.04166 820.2083 L 291.04166 820.2083 L 291.04166 846.6666 L 264.5833 846.6666 L 264.5833 820.2083 L 264.5833 793.74994 L 238.12498 793.74994 L 238.12498 767.2916 L 238.12498 767.2916 L 211.66666 767.2916 L 211.66666 740.8333 L 211.66666 714.37494 L 185.20833 687.9166 L 158.74998 661.4583 L 158.74998 608.5416 Q 158.74998 555.625 132.29166 529.1666 L 105.83333 502.7083 L 105.83333 449.79166 L 105.83333 423.3333 L 79.37499 370.41666 L 52.916664 317.49997 L 52.916664 317.49997 L 52.916664 291.04166 L 52.916664 291.04166 L 52.916664 291.04166 L 52.916664 264.5833 Q 52.916664 238.12498 26.458332 211.66666 L 26.458332 185.20833 L 26.458332 185.20833 Q 0.0 158.74998 0.0 79.37499 Q 0.0 0.0 52.916664 0.0 z" svg:height="8.466666mm" draw:style-name="style-787" svg:viewBox="0.0 0.0 317.49997 846.6666" svg:width="3.1749997mm" svg:x="107.95mm" svg:y="137.84792mm"/>
          <draw:path svg:d="M 502.7083 185.20833 L 555.625 0.0 L 634.99994 132.29166 Q 714.37494 264.5833 714.37494 264.5833 L 714.37494 264.5833 L 714.37494 317.49997 L 714.37494 370.41666 L 687.9166 529.1666 Q 661.4583 687.9166 608.5416 820.2083 Q 582.0833 926.0416 555.625 952.49994 Q 555.625 978.95825 529.1666 978.95825 L 529.1666 978.95825 L 529.1666 1005.4166 L 502.7083 1005.4166 L 502.7083 1005.4166 L 502.7083 1031.875 L 502.7083 1031.875 L 502.7083 1031.875 L 529.1666 1031.875 L 529.1666 1031.875 L 502.7083 1058.3333 L 449.79166 1084.7916 L 449.79166 1084.7916 L 449.79166 1084.7916 L 423.3333 1084.7916 Q 396.87497 1084.7916 343.9583 1111.25 L 317.49997 1111.25 L 291.04166 1111.25 Q 238.12498 1084.7916 185.20833 1084.7916 L 105.83333 1084.7916 L 52.916664 1084.7916 L 0.0 1084.7916 L 0.0 1084.7916 L 26.458332 1084.7916 L 26.458332 1084.7916 L 26.458332 1084.7916 L 26.458332 1058.3333 L 26.458332 1058.3333 L 52.916664 1058.3333 L 52.916664 1031.875 L 52.916664 1031.875 L 79.37499 1031.875 L 79.37499 1031.875 L 79.37499 1031.875 L 79.37499 1005.4166 L 79.37499 1005.4166 L 105.83333 1005.4166 L 105.83333 978.95825 L 105.83333 978.95825 L 132.29166 978.95825 L 132.29166 978.95825 L 132.29166 978.95825 L 132.29166 952.49994 Q 132.29166 952.49994 264.5833 820.2083 L 396.87497 687.9166 L 396.87497 687.9166 L 396.87497 661.4583 L 396.87497 661.4583 L 396.87497 661.4583 L 396.87497 608.5416 L 396.87497 582.0833 L 396.87497 582.0833 Q 396.87497 608.5416 343.9583 608.5416 L 291.04166 634.99994 L 291.04166 634.99994 L 291.04166 634.99994 L 291.04166 608.5416 L 291.04166 582.0833 L 291.04166 555.625 L 291.04166 529.1666 L 291.04166 529.1666 L 291.04166 529.1666 L 317.49997 502.7083 L 317.49997 502.7083 L 317.49997 502.7083 L 343.9583 502.7083 L 343.9583 476.24997 Q 343.9583 449.79166 396.87497 423.3333 Q 396.87497 396.87497 502.7083 185.20833 z" svg:height="11.112499mm" draw:style-name="style-788" svg:viewBox="0.0 0.0 714.37494 1111.25" svg:width="7.1437497mm" svg:x="135.20207mm" svg:y="133.0854mm"/>
          <draw:path svg:d="M 687.9166 105.83333 L 926.0416 0.0 L 952.49994 0.0 L 1005.4166 0.0 L 1005.4166 26.458332 L 1005.4166 52.916664 L 978.95825 52.916664 L 978.95825 52.916664 L 1005.4166 79.37499 L 1058.3333 105.83333 L 1058.3333 105.83333 L 1058.3333 105.83333 L 1084.7916 105.83333 L 1084.7916 132.29166 L 661.4583 317.49997 Q 264.5833 502.7083 238.12498 529.1666 Q 211.66666 529.1666 185.20833 555.625 L 158.74998 582.0833 L 158.74998 582.0833 L 158.74998 582.0833 L 132.29166 582.0833 L 132.29166 582.0833 L 132.29166 608.5416 L 105.83333 608.5416 L 105.83333 608.5416 L 105.83333 634.99994 L 105.83333 634.99994 L 105.83333 634.99994 L 79.37499 634.99994 L 79.37499 634.99994 L 79.37499 661.4583 L 52.916664 661.4583 L 52.916664 661.4583 L 52.916664 687.9166 L 26.458332 687.9166 L 0.0 687.9166 L 0.0 634.99994 L 0.0 608.5416 L 26.458332 608.5416 L 26.458332 582.0833 L 26.458332 582.0833 L 52.916664 582.0833 L 52.916664 582.0833 L 52.916664 582.0833 L 52.916664 555.625 L 52.916664 555.625 L 79.37499 555.625 L 79.37499 529.1666 L 79.37499 529.1666 L 105.83333 529.1666 L 105.83333 502.7083 L 105.83333 476.24997 L 132.29166 476.24997 L 132.29166 476.24997 L 132.29166 449.79166 Q 158.74998 449.79166 291.04166 343.9583 Q 423.3333 211.66666 687.9166 105.83333 z" svg:height="6.879166mm" draw:style-name="style-789" svg:viewBox="0.0 0.0 1084.7916 687.9166" svg:width="10.847916mm" svg:x="11.641666mm" svg:y="221.19165mm"/>
          <draw:path svg:d="M 0.0 26.458332 L 0.0 0.0 L 26.458332 0.0 L 26.458332 26.458332 L 26.458332 26.458332 L 52.916664 26.458332 L 52.916664 26.458332 L 52.916664 26.458332 L 52.916664 52.916664 L 52.916664 52.916664 L 79.37499 52.916664 L 79.37499 79.37499 L 105.83333 79.37499 L 158.74998 79.37499 L 211.66666 52.916664 L 238.12498 52.916664 L 238.12498 79.37499 Q 264.5833 79.37499 264.5833 105.83333 L 264.5833 132.29166 L 291.04166 158.74998 L 317.49997 185.20833 L 317.49997 185.20833 L 317.49997 185.20833 L 343.9583 211.66666 L 370.41666 238.12498 L 396.87497 238.12498 L 423.3333 238.12498 L 423.3333 211.66666 L 423.3333 185.20833 L 449.79166 185.20833 L 449.79166 185.20833 L 476.24997 185.20833 L 476.24997 185.20833 L 476.24997 185.20833 Q 476.24997 211.66666 476.24997 291.04166 L 476.24997 370.41666 L 476.24997 343.9583 Q 476.24997 291.04166 529.1666 291.04166 Q 555.625 291.04166 555.625 396.87497 Q 582.0833 529.1666 582.0833 555.625 Q 582.0833 608.5416 582.0833 661.4583 L 582.0833 687.9166 L 582.0833 687.9166 Q 555.625 661.4583 502.7083 634.99994 L 449.79166 608.5416 L 449.79166 634.99994 L 476.24997 661.4583 L 476.24997 661.4583 L 476.24997 661.4583 L 476.24997 687.9166 L 476.24997 687.9166 L 476.24997 714.37494 L 476.24997 740.8333 L 476.24997 740.8333 L 476.24997 767.2916 L 476.24997 767.2916 L 449.79166 767.2916 L 449.79166 740.8333 L 423.3333 740.8333 L 423.3333 740.8333 L 423.3333 767.2916 L 370.41666 767.2916 L 317.49997 767.2916 L 317.49997 740.8333 L 317.49997 740.8333 L 291.04166 714.37494 L 264.5833 687.9166 L 264.5833 687.9166 L 264.5833 687.9166 L 264.5833 661.4583 Q 264.5833 634.99994 132.29166 343.9583 L 0.0 79.37499 L 0.0 26.458332 z" svg:height="7.6729164mm" draw:style-name="style-790" svg:viewBox="0.0 0.0 582.0833 767.2916" svg:width="5.820833mm" svg:x="74.612495mm" svg:y="259.02707mm"/>
          <draw:path svg:d="M 0.0 158.74998 L 0.0 105.83333 L 26.458332 105.83333 L 26.458332 105.83333 L 52.916664 79.37499 Q 79.37499 52.916664 211.66666 0.0 Q 317.49997 -52.916664 185.20833 105.83333 Q 52.916664 264.5833 0.0 238.12498 Q -52.916664 211.66666 0.0 158.74998 z" svg:height="2.38125mm" draw:style-name="style-791" svg:viewBox="0.0 0.0 211.66666 238.12498" svg:width="2.1166666mm" svg:x="34.925mm" svg:y="13.229166mm"/>
          <draw:path svg:d="M 1534.5833 211.66666 L 1587.4999 0.0 L 1613.9583 52.916664 L 1613.9583 132.29166 L 1613.9583 317.49997 L 1613.9583 529.1666 L 1587.4999 846.6666 Q 1534.5833 1164.1666 1561.0416 1164.1666 L 1561.0416 1190.6249 L 1534.5833 1322.9166 Q 1534.5833 1455.2083 1508.1249 1561.0416 L 1508.1249 1666.8749 L 1508.1249 1693.3333 L 1508.1249 1693.3333 L 1508.1249 1746.2499 Q 1481.6666 1772.7083 1508.1249 1772.7083 L 1508.1249 1772.7083 L 1508.1249 1799.1666 Q 1534.5833 1799.1666 1534.5833 1799.1666 L 1534.5833 1825.6249 L 1534.5833 1825.6249 Q 1508.1249 1852.0833 1508.1249 1852.0833 L 1508.1249 1852.0833 L 1455.2083 1852.0833 Q 1402.2916 1852.0833 1296.4583 2010.8333 L 1190.6249 2116.6665 L 1190.6249 2143.125 L 1164.1666 2143.125 L 1164.1666 2143.125 L 1164.1666 2169.5833 L 1137.7083 2169.5833 L 1111.25 2169.5833 L 1111.25 2196.0415 L 1111.25 2222.5 L 1084.7916 2222.5 L 1084.7916 2222.5 L 1084.7916 2248.9583 L 1058.3333 2248.9583 L 1058.3333 2248.9583 L 1058.3333 2275.4165 L 1058.3333 2275.4165 L 1058.3333 2275.4165 L 1005.4166 2328.3333 Q 952.49994 2407.7083 952.49994 2407.7083 L 952.49994 2434.1665 L 952.49994 2434.1665 L 952.49994 2434.1665 L 926.0416 2460.6248 L 899.5833 2487.0833 L 899.5833 2487.0833 L 899.5833 2487.0833 L 873.12494 2513.5415 L 846.6666 2513.5415 L 846.6666 2487.0833 L 846.6666 2460.6248 L 820.2083 2434.1665 Q 793.74994 2407.7083 793.74994 2354.7915 Q 740.8333 2301.875 687.9166 2222.5 L 608.5416 2169.5833 L 608.5416 2169.5833 Q 582.0833 2143.125 502.7083 2063.75 Q 423.3333 1984.3749 238.12498 1719.7916 L 52.916664 1455.2083 L 52.916664 1455.2083 L 52.916664 1428.7499 L 52.916664 1428.7499 L 52.916664 1428.7499 L 26.458332 1428.7499 L 26.458332 1428.7499 L 26.458332 1402.2916 L 0.0 1375.8333 L 0.0 1322.9166 L 0.0 1296.4583 L 52.916664 1296.4583 L 79.37499 1322.9166 L 105.83333 1322.9166 L 158.74998 1322.9166 L 158.74998 1349.3749 L 158.74998 1349.3749 L 185.20833 1349.3749 L 185.20833 1375.8333 L 476.24997 1534.5833 Q 793.74994 1693.3333 820.2083 1746.2499 Q 846.6666 1799.1666 873.12494 1799.1666 L 873.12494 1799.1666 L 873.12494 1825.6249 Q 899.5833 1852.0833 899.5833 1878.5416 L 899.5833 1904.9999 L 926.0416 1931.4583 L 952.49994 1957.9165 L 952.49994 1957.9165 L 952.49994 1957.9165 L 952.49994 1984.3749 L 952.49994 1984.3749 L 978.95825 2010.8333 L 1005.4166 2037.2915 L 1005.4166 2037.2915 L 1005.4166 2063.75 L 1005.4166 2063.75 L 1005.4166 2063.75 L 1031.875 1852.0833 Q 1058.3333 1640.4166 1084.7916 1481.6666 L 1137.7083 1349.3749 L 1137.7083 1349.3749 Q 1164.1666 1349.3749 1217.0833 1217.0833 Q 1269.9999 1058.3333 1375.8333 740.8333 L 1481.6666 396.87497 L 1481.6666 396.87497 Q 1481.6666 396.87497 1534.5833 211.66666 z" svg:height="25.135416mm" draw:style-name="style-792" svg:viewBox="0.0 0.0 1613.9583 2513.5415" svg:width="16.139582mm" svg:x="150.81248mm" svg:y="135.46666mm"/>
          <draw:path svg:d="M 185.20833 132.29166 L 317.49997 0.0 L 423.3333 0.0 L 502.7083 0.0 L 502.7083 26.458332 Q 476.24997 52.916664 423.3333 105.83333 L 370.41666 158.74998 L 370.41666 185.20833 L 370.41666 211.66666 L 396.87497 211.66666 L 423.3333 238.12498 L 449.79166 238.12498 Q 476.24997 238.12498 502.7083 211.66666 L 529.1666 211.66666 L 529.1666 238.12498 Q 529.1666 264.5833 502.7083 264.5833 Q 476.24997 264.5833 502.7083 291.04166 Q 529.1666 343.9583 529.1666 396.87497 L 529.1666 449.79166 L 502.7083 555.625 Q 476.24997 661.4583 449.79166 661.4583 L 423.3333 661.4583 L 423.3333 608.5416 L 423.3333 582.0833 L 396.87497 582.0833 L 396.87497 608.5416 L 396.87497 608.5416 L 396.87497 608.5416 L 396.87497 608.5416 Q 370.41666 608.5416 370.41666 555.625 Q 370.41666 529.1666 317.49997 529.1666 Q 264.5833 555.625 238.12498 608.5416 Q 211.66666 661.4583 132.29166 661.4583 L 79.37499 687.9166 L 79.37499 767.2916 L 52.916664 846.6666 L 52.916664 926.0416 L 52.916664 1005.4166 L 52.916664 1031.875 L 52.916664 1031.875 L 52.916664 1031.875 L 52.916664 1031.875 L 52.916664 1031.875 L 52.916664 1031.875 L 26.458332 926.0416 L 0.0 820.2083 L 0.0 793.74994 Q 0.0 767.2916 0.0 687.9166 Q 0.0 608.5416 26.458332 608.5416 Q 52.916664 608.5416 52.916664 449.79166 Q 52.916664 291.04166 185.20833 132.29166 z" svg:height="10.318749mm" draw:style-name="style-793" svg:viewBox="0.0 0.0 529.1666 1031.875" svg:width="5.2916665mm" svg:x="116.416664mm" svg:y="62.706245mm"/>
          <draw:path svg:d="M 343.9583 52.916664 L 343.9583 0.0 L 370.41666 0.0 L 370.41666 26.458332 L 370.41666 26.458332 L 396.87497 26.458332 L 449.79166 185.20833 Q 502.7083 343.9583 502.7083 370.41666 L 502.7083 396.87497 L 529.1666 449.79166 L 555.625 502.7083 L 555.625 502.7083 L 555.625 502.7083 L 555.625 529.1666 L 555.625 529.1666 L 582.0833 529.1666 L 582.0833 555.625 L 608.5416 555.625 L 608.5416 555.625 L 608.5416 529.1666 L 608.5416 529.1666 L 634.99994 529.1666 L 634.99994 529.1666 L 661.4583 661.4583 Q 714.37494 820.2083 687.9166 820.2083 Q 661.4583 846.6666 687.9166 926.0416 L 687.9166 978.95825 L 661.4583 978.95825 L 608.5416 978.95825 L 608.5416 1005.4166 L 608.5416 1031.875 L 608.5416 1031.875 L 608.5416 1031.875 L 582.0833 1005.4166 Q 555.625 978.95825 529.1666 978.95825 Q 476.24997 978.95825 449.79166 926.0416 Q 423.3333 873.12494 396.87497 873.12494 Q 343.9583 873.12494 343.9583 899.5833 Q 343.9583 926.0416 291.04166 926.0416 Q 264.5833 926.0416 264.5833 899.5833 Q 238.12498 846.6666 211.66666 793.74994 Q 185.20833 767.2916 132.29166 820.2083 L 105.83333 873.12494 L 105.83333 873.12494 L 79.37499 873.12494 L 79.37499 767.2916 Q 79.37499 687.9166 26.458332 608.5416 L 0.0 529.1666 L 0.0 502.7083 L 0.0 476.24997 L 0.0 476.24997 L 26.458332 476.24997 L 26.458332 449.79166 L 26.458332 396.87497 L 52.916664 396.87497 L 52.916664 396.87497 L 79.37499 423.3333 L 105.83333 423.3333 L 105.83333 396.87497 L 105.83333 370.41666 L 158.74998 370.41666 L 211.66666 370.41666 L 211.66666 343.9583 L 185.20833 317.49997 L 185.20833 291.04166 Q 185.20833 264.5833 185.20833 238.12498 Q 185.20833 211.66666 211.66666 211.66666 Q 238.12498 238.12498 238.12498 185.20833 Q 211.66666 132.29166 185.20833 132.29166 L 158.74998 132.29166 L 158.74998 105.83333 L 158.74998 79.37499 L 185.20833 79.37499 L 211.66666 79.37499 L 211.66666 105.83333 L 238.12498 105.83333 L 238.12498 79.37499 L 238.12498 52.916664 L 264.5833 52.916664 Q 291.04166 52.916664 291.04166 79.37499 Q 291.04166 105.83333 317.49997 105.83333 Q 343.9583 105.83333 343.9583 52.916664 z" svg:height="10.318749mm" draw:style-name="style-794" svg:viewBox="0.0 0.0 687.9166 1031.875" svg:width="6.879166mm" svg:x="85.98958mm" svg:y="116.681244mm"/>
          <draw:path svg:d="M 714.37494 26.458332 L 793.74994 0.0 L 820.2083 0.0 L 873.12494 0.0 L 873.12494 0.0 L 873.12494 0.0 L 1084.7916 26.458332 Q 1296.4583 26.458332 1296.4583 52.916664 Q 1296.4583 105.83333 1349.3749 105.83333 Q 1402.2916 79.37499 1428.7499 132.29166 Q 1428.7499 185.20833 1455.2083 185.20833 Q 1481.6666 211.66666 1481.6666 211.66666 L 1508.1249 211.66666 L 1508.1249 238.12498 L 1508.1249 264.5833 L 1508.1249 264.5833 Q 1508.1249 291.04166 1481.6666 317.49997 L 1481.6666 343.9583 L 1481.6666 370.41666 Q 1455.2083 396.87497 1455.2083 423.3333 L 1455.2083 476.24997 L 1428.7499 555.625 Q 1402.2916 634.99994 1375.8333 687.9166 L 1349.3749 767.2916 L 1349.3749 793.74994 L 1349.3749 820.2083 L 1375.8333 820.2083 L 1375.8333 846.6666 L 1666.8749 978.95825 Q 1957.9165 1111.25 1984.3749 1137.7083 L 1984.3749 1137.7083 L 1984.3749 1137.7083 L 1984.3749 1164.1666 L 2037.2915 1164.1666 L 2090.2083 1164.1666 L 2090.2083 1190.6249 L 2090.2083 1190.6249 L 2116.6665 1190.6249 L 2116.6665 1217.0833 L 2196.0415 1269.9999 Q 2275.4165 1322.9166 2301.875 1322.9166 L 2328.3333 1322.9166 L 2354.7915 1322.9166 L 2407.7083 1322.9166 L 2407.7083 1349.3749 L 2407.7083 1349.3749 L 2434.1665 1349.3749 L 2434.1665 1375.8333 L 2460.6248 1375.8333 L 2460.6248 1375.8333 L 2460.6248 1375.8333 Q 2460.6248 1375.8333 2460.6248 1402.2916 L 2487.0833 1402.2916 L 2513.5415 1455.2083 Q 2566.4583 1534.5833 2592.9165 1534.5833 Q 2619.3748 1534.5833 2619.3748 1561.0416 Q 2619.3748 1587.4999 2539.9998 1613.9583 Q 2460.6248 1640.4166 2487.0833 1693.3333 Q 2513.5415 1693.3333 2487.0833 1719.7916 L 2460.6248 1719.7916 L 2434.1665 1719.7916 Q 2407.7083 1693.3333 2407.7083 1666.8749 Q 2381.2498 1640.4166 2301.875 1613.9583 L 2222.5 1587.4999 L 2222.5 1587.4999 Q 2196.0415 1561.0416 2037.2915 1428.7499 Q 1878.5416 1322.9166 1799.1666 1296.4583 L 1719.7916 1269.9999 L 1719.7916 1269.9999 Q 1719.7916 1269.9999 1613.9583 1190.6249 L 1508.1249 1111.25 L 1508.1249 1111.25 Q 1508.1249 1084.7916 1481.6666 1084.7916 L 1481.6666 1084.7916 L 1455.2083 1084.7916 Q 1455.2083 1058.3333 1349.3749 1005.4166 L 1243.5416 952.49994 L 1243.5416 952.49994 L 1243.5416 952.49994 L 1217.0833 978.95825 Q 1190.6249 978.95825 1164.1666 1058.3333 Q 1137.7083 1111.25 1111.25 1111.25 L 1111.25 1137.7083 L 1111.25 1137.7083 Q 1084.7916 1137.7083 1084.7916 1164.1666 L 1084.7916 1164.1666 L 1084.7916 1164.1666 Q 1058.3333 1164.1666 1058.3333 1190.6249 L 1031.875 1190.6249 L 1031.875 1190.6249 L 1031.875 1217.0833 L 1005.4166 1217.0833 L 978.95825 1217.0833 L 978.95825 1243.5416 L 978.95825 1243.5416 L 978.95825 1269.9999 Q 978.95825 1296.4583 978.95825 1322.9166 L 978.95825 1349.3749 L 978.95825 1349.3749 L 978.95825 1375.8333 L 978.95825 1375.8333 L 952.49994 1375.8333 L 926.0416 1375.8333 L 926.0416 1375.8333 L 899.5833 1349.3749 L 873.12494 1322.9166 L 873.12494 1322.9166 Q 873.12494 1322.9166 714.37494 1190.6249 L 582.0833 1058.3333 L 555.625 1058.3333 Q 529.1666 1058.3333 423.3333 978.95825 L 317.49997 899.5833 L 291.04166 899.5833 L 264.5833 899.5833 L 264.5833 873.12494 L 238.12498 873.12494 L 238.12498 873.12494 L 238.12498 846.6666 L 211.66666 846.6666 L 185.20833 846.6666 L 185.20833 820.2083 L 185.20833 820.2083 L 158.74998 820.2083 L 158.74998 793.74994 L 158.74998 793.74994 L 158.74998 793.74994 L 185.20833 793.74994 L 238.12498 793.74994 L 264.5833 820.2083 L 291.04166 846.6666 L 317.49997 846.6666 L 343.9583 846.6666 L 449.79166 899.5833 Q 555.625 952.49994 555.625 978.95825 L 582.0833 978.95825 L 582.0833 978.95825 Q 582.0833 1005.4166 608.5416 1005.4166 L 608.5416 1005.4166 L 608.5416 1005.4166 Q 608.5416 1005.4166 608.5416 1031.875 L 634.99994 1031.875 L 634.99994 1031.875 L 661.4583 1031.875 L 661.4583 1031.875 L 661.4583 1058.3333 L 661.4583 1058.3333 L 687.9166 1058.3333 L 714.37494 1058.3333 L 767.2916 1058.3333 L 793.74994 1084.7916 L 820.2083 1111.25 L 846.6666 1111.25 L 873.12494 1111.25 L 873.12494 1084.7916 L 873.12494 1058.3333 L 846.6666 1058.3333 L 846.6666 1058.3333 L 846.6666 1031.875 L 820.2083 1031.875 L 820.2083 1031.875 L 820.2083 1005.4166 L 820.2083 1005.4166 L 820.2083 1005.4166 L 793.74994 1005.4166 L 793.74994 1005.4166 L 767.2916 978.95825 L 740.8333 952.49994 L 740.8333 952.49994 L 714.37494 952.49994 L 714.37494 952.49994 L 714.37494 952.49994 L 714.37494 926.0416 L 714.37494 926.0416 L 687.9166 926.0416 Q 687.9166 899.5833 661.4583 899.5833 Q 661.4583 873.12494 423.3333 767.2916 Q 211.66666 634.99994 211.66666 608.5416 L 185.20833 555.625 L 185.20833 582.0833 Q 185.20833 608.5416 132.29166 634.99994 Q 105.83333 634.99994 105.83333 661.4583 L 79.37499 687.9166 L 79.37499 687.9166 L 79.37499 687.9166 L 79.37499 714.37494 L 52.916664 714.37494 L 52.916664 687.9166 L 52.916664 687.9166 L 52.916664 687.9166 L 52.916664 661.4583 L 52.916664 634.99994 L 79.37499 634.99994 L 79.37499 634.99994 L 79.37499 634.99994 L 79.37499 502.7083 L 79.37499 370.41666 L 52.916664 343.9583 L 26.458332 317.49997 L 26.458332 264.5833 L 26.458332 238.12498 L 0.0 211.66666 L 0.0 185.20833 L 0.0 158.74998 L 0.0 158.74998 L 26.458332 158.74998 L 52.916664 158.74998 L 52.916664 185.20833 L 52.916664 185.20833 L 52.916664 211.66666 L 79.37499 238.12498 L 79.37499 264.5833 L 79.37499 291.04166 L 105.83333 291.04166 L 105.83333 317.49997 L 132.29166 291.04166 Q 132.29166 291.04166 158.74998 317.49997 Q 185.20833 370.41666 211.66666 370.41666 Q 238.12498 370.41666 238.12498 370.41666 L 264.5833 370.41666 L 264.5833 370.41666 Q 238.12498 396.87497 238.12498 423.3333 L 238.12498 449.79166 L 264.5833 449.79166 L 291.04166 449.79166 L 291.04166 423.3333 L 291.04166 370.41666 L 317.49997 370.41666 L 317.49997 370.41666 L 555.625 423.3333 Q 820.2083 529.1666 873.12494 529.1666 L 899.5833 529.1666 L 926.0416 555.625 L 978.95825 582.0833 L 1031.875 582.0833 L 1084.7916 582.0833 L 1084.7916 555.625 L 1084.7916 555.625 L 1058.3333 555.625 L 1058.3333 529.1666 L 1031.875 529.1666 L 1005.4166 529.1666 L 1005.4166 502.7083 L 978.95825 502.7083 L 978.95825 502.7083 L 978.95825 476.24997 L 952.49994 476.24997 L 926.0416 476.24997 L 926.0416 449.79166 L 926.0416 449.79166 L 899.5833 449.79166 L 899.5833 423.3333 L 873.12494 423.3333 Q 846.6666 423.3333 714.37494 370.41666 L 582.0833 317.49997 L 555.625 291.04166 L 502.7083 264.5833 L 502.7083 264.5833 L 502.7083 264.5833 L 502.7083 264.5833 L 502.7083 264.5833 L 529.1666 238.12498 L 555.625 211.66666 L 555.625 211.66666 L 555.625 211.66666 L 529.1666 211.66666 L 529.1666 211.66666 L 502.7083 185.20833 L 476.24997 158.74998 L 476.24997 158.74998 L 502.7083 158.74998 L 502.7083 158.74998 L 502.7083 158.74998 L 502.7083 132.29166 L 502.7083 132.29166 L 555.625 132.29166 L 582.0833 132.29166 L 582.0833 132.29166 L 582.0833 158.74998 L 608.5416 158.74998 L 634.99994 158.74998 L 767.2916 211.66666 Q 926.0416 264.5833 978.95825 264.5833 L 1031.875 264.5833 L 1137.7083 291.04166 L 1269.9999 291.04166 L 1269.9999 264.5833 L 1243.5416 238.12498 L 1243.5416 238.12498 L 1243.5416 211.66666 L 1217.0833 211.66666 L 1190.6249 211.66666 L 1164.1666 185.20833 L 1137.7083 158.74998 L 1084.7916 158.74998 Q 1005.4166 158.74998 846.6666 105.83333 L 687.9166 79.37499 L 687.9166 52.916664 Q 661.4583 52.916664 661.4583 52.916664 L 661.4583 52.916664 L 661.4583 52.916664 Q 661.4583 52.916664 714.37494 26.458332 z" svg:height="17.197916mm" draw:style-name="style-795" svg:viewBox="0.0 0.0 2619.3748 1719.7916" svg:width="26.193748mm" svg:x="59.00208mm" svg:y="193.67499mm"/>
          <draw:path svg:d="M 740.8333 26.458332 L 740.8333 26.458332 L 793.74994 26.458332 Q 846.6666 26.458332 846.6666 52.916664 L 846.6666 105.83333 L 820.2083 158.74998 Q 820.2083 238.12498 714.37494 291.04166 Q 634.99994 317.49997 529.1666 343.9583 Q 396.87497 343.9583 396.87497 370.41666 Q 396.87497 423.3333 343.9583 449.79166 Q 264.5833 476.24997 211.66666 502.7083 L 158.74998 529.1666 L 132.29166 529.1666 L 79.37499 529.1666 L 26.458332 555.625 L 0.0 555.625 L 0.0 476.24997 L 26.458332 370.41666 L 26.458332 370.41666 L 26.458332 370.41666 L 26.458332 343.9583 L 26.458332 343.9583 L 26.458332 317.49997 L 26.458332 264.5833 L 26.458332 264.5833 L 26.458332 264.5833 L 238.12498 158.74998 Q 449.79166 52.916664 555.625 0.0 Q 687.9166 -26.458332 714.37494 0.0 Q 740.8333 52.916664 740.8333 26.458332 z" svg:height="5.5562496mm" draw:style-name="style-796" svg:viewBox="0.0 0.0 846.6666 555.625" svg:width="8.466666mm" svg:x="104.510414mm" svg:y="276.22498mm"/>
          <draw:path svg:d="M 555.625 79.37499 L 529.1666 0.0 L 529.1666 0.0 Q 529.1666 26.458332 555.625 26.458332 L 555.625 26.458332 L 555.625 26.458332 Q 555.625 26.458332 555.625 52.916664 L 582.0833 52.916664 L 582.0833 52.916664 Q 582.0833 79.37499 608.5416 79.37499 L 608.5416 79.37499 L 714.37494 158.74998 Q 820.2083 238.12498 873.12494 264.5833 L 926.0416 264.5833 L 952.49994 291.04166 Q 978.95825 317.49997 952.49994 343.9583 Q 926.0416 343.9583 952.49994 370.41666 Q 978.95825 396.87497 1005.4166 396.87497 L 1031.875 396.87497 L 1084.7916 423.3333 L 1137.7083 449.79166 L 1217.0833 449.79166 L 1296.4583 449.79166 L 1322.9166 449.79166 Q 1349.3749 449.79166 1349.3749 476.24997 L 1349.3749 476.24997 L 1296.4583 502.7083 Q 1243.5416 502.7083 1243.5416 555.625 Q 1269.9999 634.99994 1322.9166 661.4583 Q 1375.8333 661.4583 1349.3749 714.37494 Q 1349.3749 767.2916 1428.7499 714.37494 Q 1508.1249 634.99994 1534.5833 608.5416 L 1534.5833 555.625 L 1561.0416 555.625 Q 1587.4999 555.625 1613.9583 608.5416 Q 1613.9583 661.4583 1640.4166 661.4583 Q 1666.8749 687.9166 1666.8749 740.8333 Q 1666.8749 767.2916 1746.2499 793.74994 Q 1825.6249 820.2083 1852.0833 846.6666 Q 1878.5416 899.5833 1904.9999 899.5833 L 1904.9999 899.5833 L 1878.5416 926.0416 Q 1852.0833 926.0416 1825.6249 952.49994 L 1799.1666 978.95825 L 1772.7083 978.95825 Q 1719.7916 978.95825 1455.2083 1111.25 L 1164.1666 1243.5416 L 1164.1666 1243.5416 L 1137.7083 1243.5416 L 1137.7083 1243.5416 L 1137.7083 1243.5416 L 1111.25 1269.9999 L 1084.7916 1296.4583 L 1084.7916 1296.4583 L 1084.7916 1296.4583 L 1084.7916 1322.9166 L 1084.7916 1349.3749 L 1084.7916 1349.3749 L 1084.7916 1375.8333 L 1058.3333 1375.8333 L 1031.875 1349.3749 L 1031.875 1349.3749 L 1031.875 1349.3749 L 1005.4166 1322.9166 Q 978.95825 1296.4583 926.0416 1217.0833 Q 820.2083 1137.7083 687.9166 1058.3333 Q 555.625 978.95825 555.625 1031.875 Q 555.625 1084.7916 502.7083 1084.7916 Q 476.24997 1084.7916 449.79166 1111.25 L 449.79166 1137.7083 L 449.79166 1137.7083 L 423.3333 1137.7083 L 423.3333 1111.25 Q 396.87497 1111.25 291.04166 978.95825 L 132.29166 820.2083 L 132.29166 820.2083 L 132.29166 820.2083 L 132.29166 793.74994 L 132.29166 793.74994 L 132.29166 767.2916 L 132.29166 767.2916 L 105.83333 767.2916 L 105.83333 767.2916 L 105.83333 767.2916 L 79.37499 740.8333 L 79.37499 740.8333 L 79.37499 740.8333 L 79.37499 714.37494 L 79.37499 714.37494 L 52.916664 714.37494 L 52.916664 714.37494 L 52.916664 714.37494 L 26.458332 687.9166 L 26.458332 687.9166 L 26.458332 687.9166 L 26.458332 661.4583 L 26.458332 661.4583 L 0.0 661.4583 L 0.0 661.4583 L 52.916664 661.4583 L 105.83333 661.4583 L 185.20833 661.4583 Q 291.04166 714.37494 317.49997 714.37494 L 343.9583 714.37494 L 343.9583 740.8333 L 343.9583 740.8333 L 370.41666 714.37494 Q 396.87497 687.9166 396.87497 661.4583 L 396.87497 661.4583 L 370.41666 661.4583 Q 370.41666 661.4583 343.9583 634.99994 Q 317.49997 634.99994 317.49997 608.5416 L 317.49997 582.0833 L 343.9583 582.0833 Q 370.41666 608.5416 396.87497 608.5416 L 396.87497 608.5416 L 396.87497 582.0833 L 396.87497 582.0833 L 423.3333 582.0833 L 423.3333 555.625 L 423.3333 555.625 Q 449.79166 555.625 449.79166 529.1666 Q 449.79166 502.7083 476.24997 502.7083 Q 502.7083 502.7083 502.7083 449.79166 L 502.7083 423.3333 L 555.625 449.79166 Q 582.0833 449.79166 608.5416 449.79166 L 608.5416 449.79166 L 608.5416 449.79166 L 608.5416 449.79166 L 608.5416 423.3333 L 608.5416 396.87497 L 608.5416 396.87497 L 608.5416 396.87497 L 608.5416 370.41666 Q 608.5416 370.41666 529.1666 291.04166 L 449.79166 211.66666 L 449.79166 211.66666 L 449.79166 185.20833 L 449.79166 185.20833 L 449.79166 185.20833 L 423.3333 185.20833 L 423.3333 185.20833 L 423.3333 158.74998 L 396.87497 158.74998 L 396.87497 158.74998 L 396.87497 132.29166 L 396.87497 132.29166 L 396.87497 132.29166 L 476.24997 132.29166 Q 555.625 132.29166 555.625 79.37499 z M 555.625 502.7083 Q 555.625 502.7083 582.0833 502.7083 Q 582.0833 502.7083 555.625 502.7083 Q 555.625 502.7083 555.625 502.7083 z M 846.6666 634.99994 Q 873.12494 608.5416 978.95825 767.2916 Q 1084.7916 899.5833 1111.25 952.49994 Q 1111.25 1005.4166 952.49994 873.12494 Q 820.2083 740.8333 820.2083 687.9166 Q 820.2083 661.4583 846.6666 634.99994 z" svg:height="13.758332mm" draw:style-name="style-797" svg:viewBox="0.0 0.0 1904.9999 1375.8333" svg:width="19.05mm" svg:x="80.16875mm" svg:y="214.04791mm"/>
          <draw:path svg:d="M 291.04166 0.0 L 317.49997 0.0 L 370.41666 0.0 L 396.87497 0.0 L 449.79166 52.916664 Q 476.24997 132.29166 502.7083 158.74998 L 529.1666 211.66666 L 529.1666 238.12498 L 529.1666 264.5833 L 502.7083 264.5833 L 502.7083 264.5833 L 476.24997 264.5833 L 476.24997 264.5833 L 396.87497 264.5833 L 317.49997 264.5833 L 158.74998 238.12498 Q 26.458332 211.66666 0.0 211.66666 Q 0.0 211.66666 0.0 185.20833 L 26.458332 132.29166 L 158.74998 79.37499 Q 264.5833 0.0 291.04166 0.0 z" svg:height="2.6458333mm" draw:style-name="style-798" svg:viewBox="0.0 0.0 529.1666 264.5833" svg:width="5.2916665mm" svg:x="109.00833mm" svg:y="193.67499mm"/>
          <draw:path svg:d="M 873.12494 26.458332 L 873.12494 26.458332 L 899.5833 0.0 L 926.0416 0.0 L 926.0416 52.916664 L 899.5833 105.83333 L 899.5833 396.87497 L 899.5833 714.37494 L 873.12494 793.74994 Q 846.6666 873.12494 476.24997 1084.7916 Q 105.83333 1296.4583 79.37499 1322.9166 L 52.916664 1322.9166 L 52.916664 1296.4583 L 52.916664 1269.9999 L 26.458332 1269.9999 L 26.458332 1243.5416 L 26.458332 1243.5416 L 26.458332 1243.5416 L 26.458332 1243.5416 L 0.0 1217.0833 L 0.0 1217.0833 L 0.0 1217.0833 L 0.0 1190.6249 L 0.0 1164.1666 L 26.458332 1137.7083 L 52.916664 1111.25 L 52.916664 1111.25 L 52.916664 1084.7916 L 52.916664 1084.7916 L 52.916664 1084.7916 L 79.37499 1084.7916 Q 79.37499 1084.7916 317.49997 767.2916 Q 555.625 449.79166 687.9166 291.04166 L 793.74994 105.83333 L 793.74994 105.83333 Q 820.2083 79.37499 820.2083 79.37499 L 820.2083 79.37499 L 820.2083 79.37499 Q 846.6666 52.916664 846.6666 52.916664 L 846.6666 26.458332 L 846.6666 26.458332 L 846.6666 26.458332 L 873.12494 26.458332 z" svg:height="13.229166mm" draw:style-name="style-799" svg:viewBox="0.0 0.0 926.0416 1322.9166" svg:width="9.260416mm" svg:x="125.94166mm" svg:y="173.30208mm"/>
          <draw:path svg:d="M 1190.6249 0.0 L 1296.4583 0.0 L 1296.4583 0.0 Q 1296.4583 0.0 1190.6249 26.458332 L 1084.7916 26.458332 L 1084.7916 52.916664 L 1084.7916 79.37499 L 1058.3333 79.37499 L 1031.875 105.83333 L 1031.875 105.83333 L 1031.875 105.83333 L 1031.875 132.29166 L 1031.875 158.74998 L 1031.875 158.74998 L 1031.875 158.74998 L 1031.875 185.20833 L 1031.875 185.20833 L 1058.3333 211.66666 L 1058.3333 211.66666 L 1031.875 211.66666 Q 1005.4166 211.66666 846.6666 264.5833 Q 687.9166 264.5833 661.4583 317.49997 Q 661.4583 343.9583 634.99994 370.41666 L 608.5416 370.41666 L 582.0833 396.87497 L 582.0833 423.3333 L 555.625 423.3333 L 529.1666 423.3333 L 529.1666 396.87497 L 502.7083 396.87497 L 502.7083 396.87497 L 502.7083 370.41666 L 476.24997 370.41666 Q 449.79166 370.41666 449.79166 396.87497 L 449.79166 423.3333 L 423.3333 423.3333 Q 396.87497 423.3333 396.87497 396.87497 Q 396.87497 370.41666 291.04166 317.49997 Q 211.66666 264.5833 132.29166 264.5833 L 52.916664 238.12498 L 26.458332 238.12498 L 26.458332 211.66666 L 26.458332 211.66666 L 26.458332 211.66666 L 0.0 158.74998 L 0.0 132.29166 L 0.0 132.29166 L 26.458332 132.29166 L 26.458332 132.29166 L 26.458332 158.74998 L 26.458332 158.74998 L 26.458332 158.74998 L 52.916664 158.74998 L 52.916664 158.74998 L 79.37499 158.74998 L 79.37499 158.74998 L 158.74998 132.29166 Q 238.12498 105.83333 264.5833 105.83333 L 264.5833 105.83333 L 291.04166 105.83333 L 291.04166 105.83333 L 582.0833 52.916664 Q 873.12494 0.0 978.95825 0.0 Q 1058.3333 0.0 1190.6249 0.0 z" svg:height="4.233333mm" draw:style-name="style-800" svg:viewBox="0.0 0.0 1296.4583 423.3333" svg:width="12.964582mm" svg:x="111.38958mm" svg:y="242.35832mm"/>
          <draw:path svg:d="M 1613.9583 52.916664 L 1640.4166 52.916664 L 1640.4166 105.83333 Q 1666.8749 158.74998 1746.2499 105.83333 Q 1852.0833 79.37499 1852.0833 132.29166 Q 1825.6249 185.20833 1852.0833 185.20833 Q 1878.5416 185.20833 1852.0833 238.12498 Q 1852.0833 291.04166 1931.4583 264.5833 Q 2010.8333 211.66666 2010.8333 238.12498 Q 2010.8333 264.5833 2037.2915 238.12498 Q 2063.75 211.66666 2090.2083 238.12498 Q 2116.6665 238.12498 2116.6665 185.20833 Q 2090.2083 105.83333 2116.6665 105.83333 Q 2169.5833 105.83333 2169.5833 79.37499 Q 2169.5833 52.916664 2196.0415 52.916664 Q 2222.5 52.916664 2222.5 79.37499 Q 2196.0415 105.83333 2222.5 132.29166 Q 2275.4165 132.29166 2275.4165 211.66666 Q 2248.9583 264.5833 2328.3333 264.5833 Q 2381.2498 238.12498 2407.7083 264.5833 Q 2434.1665 317.49997 2513.5415 343.9583 Q 2592.9165 370.41666 2619.3748 423.3333 Q 2645.8333 476.24997 2592.9165 449.79166 Q 2539.9998 423.3333 2513.5415 449.79166 Q 2487.0833 502.7083 2460.6248 529.1666 Q 2434.1665 529.1666 2487.0833 529.1666 Q 2513.5415 555.625 2539.9998 582.0833 Q 2539.9998 582.0833 2566.4583 608.5416 Q 2592.9165 608.5416 2592.9165 687.9166 Q 2592.9165 740.8333 2619.3748 714.37494 Q 2619.3748 687.9166 2645.8333 687.9166 Q 2698.7498 714.37494 2672.2915 740.8333 Q 2645.8333 740.8333 2725.2083 767.2916 Q 2804.5833 767.2916 2778.1248 740.8333 Q 2751.6665 740.8333 2751.6665 687.9166 Q 2751.6665 634.99994 2778.1248 661.4583 Q 2804.5833 687.9166 2804.5833 661.4583 Q 2804.5833 634.99994 2831.0415 634.99994 Q 2857.4998 634.99994 2857.4998 687.9166 Q 2857.4998 714.37494 2831.0415 740.8333 Q 2804.5833 740.8333 2831.0415 767.2916 Q 2857.4998 793.74994 2883.9583 793.74994 Q 2910.4165 793.74994 2936.8748 846.6666 Q 2936.8748 873.12494 2857.4998 899.5833 Q 2778.1248 952.49994 2804.5833 952.49994 Q 2831.0415 952.49994 2831.0415 978.95825 Q 2857.4998 1005.4166 2857.4998 978.95825 Q 2883.9583 952.49994 2910.4165 926.0416 Q 2963.3333 926.0416 2963.3333 978.95825 Q 2963.3333 1031.875 2936.8748 1058.3333 Q 2910.4165 1058.3333 2963.3333 1058.3333 Q 3016.2498 1058.3333 3016.2498 1084.7916 Q 3016.2498 1111.25 2989.7915 1111.25 Q 2963.3333 1137.7083 2936.8748 1164.1666 Q 2883.9583 1164.1666 2857.4998 1164.1666 Q 2831.0415 1164.1666 2831.0415 1217.0833 L 2857.4998 1269.9999 L 2857.4998 1269.9999 L 2857.4998 1269.9999 L 2857.4998 1296.4583 L 2857.4998 1296.4583 L 2831.0415 1296.4583 L 2831.0415 1322.9166 L 2857.4998 1322.9166 L 2883.9583 1322.9166 L 2910.4165 1296.4583 Q 2910.4165 1269.9999 2963.3333 1322.9166 Q 3016.2498 1322.9166 2963.3333 1349.3749 Q 2883.9583 1375.8333 2883.9583 1375.8333 L 2857.4998 1375.8333 L 2857.4998 1375.8333 L 2857.4998 1375.8333 L 2804.5833 1402.2916 L 2778.1248 1428.7499 L 2725.2083 1428.7499 Q 2672.2915 1428.7499 2672.2915 1481.6666 L 2698.7498 1534.5833 L 2725.2083 1561.0416 Q 2778.1248 1587.4999 2857.4998 1587.4999 Q 2910.4165 1587.4999 2910.4165 1613.9583 Q 2910.4165 1640.4166 2910.4165 1666.8749 L 2910.4165 1693.3333 L 2910.4165 1693.3333 L 2910.4165 1693.3333 L 2883.9583 1719.7916 L 2883.9583 1746.2499 L 2910.4165 1746.2499 L 2936.8748 1746.2499 L 2910.4165 1825.6249 Q 2910.4165 1904.9999 2857.4998 1904.9999 Q 2831.0415 1904.9999 2831.0415 1957.9165 Q 2831.0415 1984.3749 2857.4998 1984.3749 Q 2910.4165 1984.3749 2910.4165 2010.8333 Q 2910.4165 2063.75 2910.4165 2090.2083 L 2910.4165 2116.6665 L 2883.9583 2143.125 L 2883.9583 2169.5833 L 2857.4998 2169.5833 Q 2831.0415 2169.5833 2831.0415 2196.0415 Q 2804.5833 2222.5 2804.5833 2196.0415 Q 2804.5833 2169.5833 2751.6665 2169.5833 Q 2725.2083 2169.5833 2698.7498 2222.5 Q 2698.7498 2275.4165 2698.7498 2301.875 Q 2698.7498 2354.7915 2619.3748 2381.2498 Q 2539.9998 2381.2498 2513.5415 2381.2498 Q 2487.0833 2407.7083 2487.0833 2381.2498 Q 2487.0833 2354.7915 2460.6248 2354.7915 Q 2434.1665 2354.7915 2434.1665 2301.875 L 2434.1665 2248.9583 L 2407.7083 2248.9583 L 2407.7083 2275.4165 L 2407.7083 2275.4165 Q 2381.2498 2275.4165 2381.2498 2275.4165 Q 2381.2498 2301.875 2381.2498 2328.3333 Q 2381.2498 2354.7915 2328.3333 2354.7915 Q 2275.4165 2381.2498 2222.5 2328.3333 Q 2169.5833 2301.875 2143.125 2301.875 L 2090.2083 2275.4165 L 2010.8333 2275.4165 L 1957.9165 2275.4165 L 1984.3749 2301.875 L 2010.8333 2328.3333 L 2010.8333 2328.3333 L 2010.8333 2328.3333 L 2037.2915 2328.3333 L 2037.2915 2328.3333 L 2063.75 2434.1665 Q 2116.6665 2513.5415 2116.6665 2539.9998 Q 2143.125 2539.9998 2116.6665 2619.3748 Q 2063.75 2698.7498 2010.8333 2698.7498 Q 1957.9165 2698.7498 1957.9165 2751.6665 Q 1957.9165 2804.5833 1931.4583 2804.5833 Q 1904.9999 2831.0415 2010.8333 2883.9583 Q 2090.2083 2936.8748 2116.6665 3069.1665 Q 2143.125 3201.4583 2222.5 3227.9165 Q 2275.4165 3227.9165 2275.4165 3254.3748 L 2275.4165 3254.3748 L 2301.875 3254.3748 L 2301.875 3280.8333 L 2275.4165 3254.3748 Q 2222.5 3254.3748 2222.5 3280.8333 Q 2222.5 3307.2915 2248.9583 3307.2915 Q 2275.4165 3307.2915 2248.9583 3333.7498 Q 2222.5 3386.6665 2169.5833 3386.6665 Q 2143.125 3386.6665 2143.125 3439.5833 Q 2143.125 3466.0415 2169.5833 3466.0415 Q 2222.5 3466.0415 2222.5 3492.4998 Q 2222.5 3545.4165 2196.0415 3545.4165 L 2196.0415 3545.4165 L 2222.5 3571.8748 Q 2248.9583 3571.8748 2248.9583 3598.3333 Q 2222.5 3651.2498 2222.5 3651.2498 L 2222.5 3651.2498 L 2222.5 3677.7083 L 2222.5 3677.7083 L 2196.0415 3704.1665 L 2196.0415 3704.1665 L 2169.5833 3704.1665 Q 2116.6665 3730.6248 2116.6665 3730.6248 L 2116.6665 3757.0833 L 2116.6665 3757.0833 L 2116.6665 3757.0833 L 2090.2083 3783.5415 L 2090.2083 3809.9998 L 2116.6665 3809.9998 Q 2143.125 3809.9998 2222.5 3836.4583 L 2275.4165 3836.4583 L 2275.4165 3862.9165 L 2275.4165 3889.3748 L 2248.9583 3915.833 L 2248.9583 3915.833 L 2143.125 3968.7498 Q 2063.75 4021.6665 2037.2915 4048.1248 Q 2010.8333 4074.583 2010.8333 4127.5 L 2010.8333 4180.4165 L 1984.3749 4233.333 L 1984.3749 4312.708 L 2010.8333 4312.708 L 2037.2915 4286.25 L 2063.75 4286.25 L 2116.6665 4286.25 L 2143.125 4259.7915 Q 2169.5833 4233.333 2275.4165 4180.4165 L 2381.2498 4074.583 L 2381.2498 4074.583 L 2381.2498 4074.583 L 2407.7083 4074.583 L 2407.7083 4074.583 L 2407.7083 4048.1248 L 2434.1665 4048.1248 L 2434.1665 4048.1248 L 2434.1665 4074.583 L 2434.1665 4074.583 L 2460.6248 4074.583 L 2513.5415 4233.333 Q 2539.9998 4392.083 2566.4583 4445.0 Q 2592.9165 4497.9165 2619.3748 4497.9165 Q 2645.8333 4497.9165 2672.2915 4445.0 Q 2698.7498 4418.5415 2698.7498 4418.5415 L 2698.7498 4418.5415 L 2698.7498 4418.5415 Q 2698.7498 4418.5415 2725.2083 4445.0 L 2725.2083 4471.458 L 2751.6665 4471.458 L 2778.1248 4445.0 L 2778.1248 4445.0 L 2804.5833 4445.0 L 2804.5833 4471.458 L 2804.5833 4497.9165 L 2831.0415 4497.9165 L 2831.0415 4497.9165 L 2831.0415 4524.375 L 2804.5833 4550.833 L 2804.5833 4550.833 L 2804.5833 4550.833 L 2804.5833 4577.2915 L 2804.5833 4577.2915 L 2778.1248 4577.2915 L 2778.1248 4603.75 L 2778.1248 4603.75 L 2804.5833 4603.75 L 2804.5833 4603.75 L 2804.5833 4630.208 L 2672.2915 4603.75 Q 2539.9998 4603.75 2539.9998 4630.208 Q 2539.9998 4656.6665 2592.9165 4656.6665 Q 2619.3748 4656.6665 2619.3748 4683.1245 L 2619.3748 4683.1245 L 2566.4583 4683.1245 L 2513.5415 4683.1245 L 2513.5415 4656.6665 Q 2487.0833 4656.6665 2487.0833 4656.6665 L 2487.0833 4683.1245 L 2434.1665 4788.958 Q 2381.2498 4894.7915 2381.2498 5000.6245 Q 2434.1665 5106.458 2434.1665 5132.9165 Q 2460.6248 5185.833 2487.0833 5185.833 L 2487.0833 5185.833 L 2487.0833 5238.7495 Q 2513.5415 5265.208 2434.1665 5265.208 L 2381.2498 5265.208 L 2381.2498 5291.6665 L 2381.2498 5318.1245 L 2407.7083 5344.583 L 2407.7083 5344.583 L 2407.7083 5344.583 Q 2407.7083 5344.583 2434.1665 5371.0415 L 2434.1665 5371.0415 L 2434.1665 5371.0415 Q 2434.1665 5397.4995 2434.1665 5397.4995 L 2460.6248 5397.4995 L 2460.6248 5397.4995 Q 2460.6248 5397.4995 2487.0833 5423.958 L 2487.0833 5423.958 L 2487.0833 5423.958 Q 2487.0833 5450.4165 2487.0833 5450.4165 L 2513.5415 5450.4165 L 2513.5415 5450.4165 Q 2513.5415 5450.4165 2539.9998 5476.8745 L 2539.9998 5476.8745 L 2539.9998 5476.8745 L 2539.9998 5503.333 L 2539.9998 5503.333 L 2566.4583 5503.333 L 2566.4583 5503.333 L 2566.4583 5503.333 L 2592.9165 5529.7915 L 2592.9165 5529.7915 L 2592.9165 5529.7915 L 2592.9165 5556.2495 L 2566.4583 5556.2495 L 2539.9998 5556.2495 L 2487.0833 5556.2495 L 2460.6248 5556.2495 L 2407.7083 5556.2495 Q 2354.7915 5556.2495 2354.7915 5556.2495 Q 2328.3333 5556.2495 2037.2915 5556.2495 L 1719.7916 5529.7915 L 1719.7916 5503.333 Q 1746.2499 5503.333 1746.2499 5503.333 Q 1746.2499 5476.8745 1719.7916 5423.958 Q 1666.8749 5397.4995 1534.5833 5397.4995 L 1428.7499 5397.4995 L 1402.2916 5397.4995 L 1375.8333 5397.4995 L 1375.8333 5371.0415 L 1375.8333 5344.583 L 1402.2916 5344.583 L 1402.2916 5344.583 L 1402.2916 5318.1245 Q 1428.7499 5318.1245 1428.7499 5291.6665 L 1428.7499 5291.6665 L 1481.6666 5291.6665 L 1508.1249 5291.6665 L 1508.1249 5265.208 L 1481.6666 5238.7495 L 1481.6666 5238.7495 L 1481.6666 5238.7495 L 1481.6666 5212.2915 L 1481.6666 5212.2915 L 1455.2083 5212.2915 L 1455.2083 5185.833 L 1375.8333 5185.833 Q 1322.9166 5185.833 1269.9999 5159.3745 Q 1243.5416 5132.9165 1164.1666 5027.083 Q 1111.25 4947.708 1084.7916 4868.333 Q 1084.7916 4788.958 1111.25 4788.958 Q 1137.7083 4788.958 1137.7083 4709.583 Q 1137.7083 4656.6665 1111.25 4656.6665 Q 1111.25 4630.208 1058.3333 4603.75 Q 1005.4166 4550.833 1005.4166 4497.9165 Q 1005.4166 4445.0 978.95825 4418.5415 L 926.0416 4392.083 L 926.0416 4392.083 L 899.5833 4392.083 L 899.5833 4365.625 L 899.5833 4339.1665 L 899.5833 4339.1665 L 899.5833 4339.1665 L 926.0416 4339.1665 Q 952.49994 4365.625 952.49994 4365.625 L 952.49994 4392.083 L 1005.4166 4392.083 L 1058.3333 4392.083 L 1058.3333 4339.1665 L 1058.3333 4259.7915 L 1031.875 4233.333 L 1005.4166 4206.875 L 1005.4166 4206.875 Q 1005.4166 4180.4165 1005.4166 4180.4165 L 1005.4166 4180.4165 L 1031.875 4153.958 L 1031.875 4127.5 L 1005.4166 4127.5 L 978.95825 4127.5 L 978.95825 4153.958 L 952.49994 4180.4165 L 952.49994 4180.4165 L 952.49994 4180.4165 L 952.49994 4206.875 L 926.0416 4206.875 L 926.0416 4180.4165 Q 926.0416 4127.5 846.6666 4127.5 Q 767.2916 4101.0415 767.2916 4180.4165 Q 767.2916 4233.333 687.9166 4233.333 Q 608.5416 4233.333 582.0833 4259.7915 Q 555.625 4286.25 529.1666 4286.25 Q 529.1666 4286.25 502.7083 4286.25 L 476.24997 4286.25 L 476.24997 4259.7915 L 476.24997 4259.7915 L 449.79166 4233.333 Q 423.3333 4206.875 423.3333 4180.4165 Q 423.3333 4127.5 396.87497 4101.0415 L 370.41666 4074.583 L 370.41666 4074.583 L 370.41666 4074.583 L 343.9583 4048.1248 L 317.49997 4021.6665 L 291.04166 4021.6665 Q 264.5833 4021.6665 264.5833 3915.833 Q 264.5833 3836.4583 317.49997 3809.9998 L 370.41666 3809.9998 L 370.41666 3783.5415 L 370.41666 3757.0833 L 343.9583 3757.0833 L 343.9583 3757.0833 L 317.49997 3757.0833 L 291.04166 3757.0833 L 264.5833 3757.0833 L 238.12498 3757.0833 L 238.12498 3783.5415 L 238.12498 3809.9998 L 211.66666 3809.9998 L 158.74998 3809.9998 L 158.74998 3809.9998 Q 132.29166 3809.9998 105.83333 3809.9998 L 105.83333 3809.9998 L 105.83333 3836.4583 L 105.83333 3836.4583 L 79.37499 3836.4583 L 79.37499 3862.9165 L 79.37499 3862.9165 L 52.916664 3862.9165 L 52.916664 3809.9998 L 52.916664 3757.0833 L 26.458332 3704.1665 L 0.0 3677.7083 L 0.0 3677.7083 L 0.0 3651.2498 L 26.458332 3651.2498 L 52.916664 3651.2498 L 52.916664 3677.7083 L 52.916664 3677.7083 L 79.37499 3704.1665 L 105.83333 3730.6248 L 105.83333 3730.6248 L 105.83333 3757.0833 L 105.83333 3757.0833 Q 105.83333 3757.0833 132.29166 3730.6248 Q 132.29166 3704.1665 238.12498 3704.1665 L 343.9583 3704.1665 L 343.9583 3677.7083 Q 343.9583 3651.2498 317.49997 3651.2498 Q 264.5833 3624.7915 291.04166 3545.4165 Q 317.49997 3439.5833 370.41666 3439.5833 Q 396.87497 3439.5833 423.3333 3360.2083 Q 449.79166 3307.2915 582.0833 3227.9165 Q 740.8333 3174.9998 740.8333 3122.0833 Q 740.8333 3069.1665 793.74994 3042.7083 Q 846.6666 3016.2498 793.74994 2989.7915 Q 793.74994 2963.3333 820.2083 2936.8748 Q 846.6666 2910.4165 820.2083 2804.5833 Q 793.74994 2698.7498 767.2916 2725.2083 Q 714.37494 2751.6665 687.9166 2698.7498 Q 687.9166 2619.3748 740.8333 2619.3748 Q 767.2916 2592.9165 740.8333 2592.9165 Q 740.8333 2566.4583 634.99994 2566.4583 L 529.1666 2566.4583 L 529.1666 2566.4583 L 529.1666 2539.9998 L 529.1666 2539.9998 L 529.1666 2539.9998 L 502.7083 2539.9998 L 502.7083 2539.9998 L 502.7083 2513.5415 L 476.24997 2513.5415 L 476.24997 2513.5415 L 476.24997 2539.9998 L 476.24997 2539.9998 L 476.24997 2539.9998 L 476.24997 2513.5415 L 476.24997 2487.0833 L 476.24997 2487.0833 L 476.24997 2487.0833 L 502.7083 2460.6248 Q 529.1666 2434.1665 582.0833 2434.1665 L 634.99994 2434.1665 L 634.99994 2434.1665 L 634.99994 2434.1665 L 661.4583 2407.7083 L 661.4583 2381.2498 L 634.99994 2381.2498 Q 608.5416 2381.2498 582.0833 2354.7915 L 529.1666 2354.7915 L 529.1666 2328.3333 L 529.1666 2275.4165 L 555.625 2275.4165 L 555.625 2275.4165 L 555.625 2248.9583 L 582.0833 2248.9583 L 582.0833 2248.9583 L 582.0833 2222.5 L 582.0833 2222.5 L 582.0833 2222.5 L 608.5416 2222.5 Q 608.5416 2222.5 634.99994 2222.5 Q 634.99994 2222.5 714.37494 2222.5 Q 793.74994 2222.5 740.8333 2196.0415 Q 714.37494 2169.5833 740.8333 2063.75 L 793.74994 1984.3749 L 820.2083 1984.3749 L 846.6666 1984.3749 L 846.6666 2010.8333 Q 846.6666 2037.2915 873.12494 2037.2915 Q 899.5833 2037.2915 899.5833 2010.8333 Q 873.12494 1957.9165 899.5833 1984.3749 Q 952.49994 1984.3749 952.49994 2010.8333 L 952.49994 2037.2915 L 978.95825 2063.75 L 1005.4166 2090.2083 L 1005.4166 2063.75 L 1005.4166 2010.8333 L 1031.875 2010.8333 L 1031.875 2010.8333 L 1058.3333 2010.8333 L 1084.7916 2010.8333 L 1084.7916 2010.8333 L 1058.3333 2010.8333 L 1058.3333 2010.8333 L 1058.3333 2010.8333 L 1031.875 1984.3749 Q 1005.4166 1957.9165 1005.4166 1957.9165 Q 1005.4166 1957.9165 1031.875 1931.4583 Q 1058.3333 1904.9999 1058.3333 1878.5416 Q 1084.7916 1852.0833 1058.3333 1852.0833 Q 1031.875 1852.0833 1031.875 1799.1666 L 1031.875 1746.2499 L 1058.3333 1746.2499 Q 1084.7916 1746.2499 1111.25 1693.3333 L 1111.25 1666.8749 L 1137.7083 1666.8749 L 1164.1666 1640.4166 L 1164.1666 1640.4166 L 1164.1666 1640.4166 L 1190.6249 1693.3333 Q 1217.0833 1719.7916 1217.0833 1693.3333 L 1217.0833 1666.8749 L 1269.9999 1666.8749 L 1296.4583 1640.4166 L 1322.9166 1640.4166 L 1349.3749 1640.4166 L 1349.3749 1666.8749 L 1349.3749 1693.3333 L 1296.4583 1693.3333 Q 1269.9999 1719.7916 1269.9999 1746.2499 L 1269.9999 1772.7083 L 1269.9999 1772.7083 L 1269.9999 1746.2499 L 1322.9166 1746.2499 L 1349.3749 1746.2499 L 1349.3749 1772.7083 L 1349.3749 1799.1666 L 1375.8333 1799.1666 L 1428.7499 1799.1666 L 1428.7499 1772.7083 L 1428.7499 1772.7083 L 1455.2083 1772.7083 L 1455.2083 1746.2499 L 1481.6666 1746.2499 L 1534.5833 1746.2499 L 1534.5833 1719.7916 L 1534.5833 1719.7916 L 1561.0416 1719.7916 L 1561.0416 1693.3333 L 1587.4999 1693.3333 L 1613.9583 1693.3333 L 1613.9583 1666.8749 L 1587.4999 1640.4166 L 1587.4999 1587.4999 L 1587.4999 1534.5833 L 1587.4999 1508.1249 L 1587.4999 1481.6666 L 1587.4999 1481.6666 L 1587.4999 1481.6666 L 1587.4999 1455.2083 L 1587.4999 1455.2083 L 1561.0416 1455.2083 L 1561.0416 1481.6666 L 1561.0416 1481.6666 L 1534.5833 1481.6666 L 1534.5833 1481.6666 L 1534.5833 1481.6666 L 1534.5833 1508.1249 L 1534.5833 1508.1249 L 1508.1249 1508.1249 L 1508.1249 1534.5833 L 1534.5833 1561.0416 Q 1534.5833 1587.4999 1561.0416 1587.4999 L 1561.0416 1587.4999 L 1561.0416 1613.9583 L 1534.5833 1613.9583 L 1534.5833 1613.9583 L 1534.5833 1640.4166 L 1534.5833 1640.4166 L 1534.5833 1640.4166 L 1508.1249 1640.4166 L 1508.1249 1640.4166 L 1508.1249 1666.8749 L 1481.6666 1666.8749 L 1481.6666 1640.4166 L 1481.6666 1613.9583 L 1455.2083 1613.9583 L 1455.2083 1587.4999 L 1455.2083 1587.4999 L 1428.7499 1587.4999 L 1428.7499 1587.4999 L 1428.7499 1587.4999 L 1428.7499 1561.0416 L 1428.7499 1561.0416 L 1428.7499 1534.5833 L 1428.7499 1481.6666 L 1428.7499 1481.6666 L 1428.7499 1481.6666 L 1455.2083 1508.1249 L 1481.6666 1508.1249 L 1481.6666 1428.7499 Q 1481.6666 1375.8333 1508.1249 1375.8333 Q 1534.5833 1375.8333 1534.5833 1322.9166 Q 1561.0416 1296.4583 1534.5833 1296.4583 Q 1481.6666 1296.4583 1481.6666 1269.9999 Q 1481.6666 1243.5416 1508.1249 1243.5416 Q 1534.5833 1243.5416 1534.5833 1164.1666 Q 1534.5833 1111.25 1508.1249 1005.4166 Q 1481.6666 926.0416 1534.5833 926.0416 Q 1561.0416 926.0416 1561.0416 899.5833 Q 1561.0416 873.12494 1534.5833 873.12494 Q 1481.6666 846.6666 1534.5833 846.6666 Q 1561.0416 846.6666 1534.5833 820.2083 L 1481.6666 793.74994 L 1481.6666 740.8333 Q 1481.6666 714.37494 1508.1249 740.8333 Q 1534.5833 740.8333 1534.5833 714.37494 Q 1561.0416 687.9166 1587.4999 687.9166 Q 1613.9583 687.9166 1666.8749 634.99994 L 1746.2499 555.625 L 1746.2499 529.1666 Q 1746.2499 502.7083 1719.7916 476.24997 L 1693.3333 423.3333 L 1693.3333 449.79166 Q 1693.3333 476.24997 1666.8749 476.24997 Q 1640.4166 476.24997 1640.4166 423.3333 Q 1640.4166 396.87497 1666.8749 343.9583 L 1693.3333 291.04166 L 1640.4166 291.04166 L 1587.4999 291.04166 L 1587.4999 317.49997 Q 1587.4999 343.9583 1534.5833 343.9583 L 1508.1249 370.41666 L 1481.6666 370.41666 L 1455.2083 370.41666 L 1428.7499 370.41666 L 1428.7499 370.41666 L 1428.7499 370.41666 L 1428.7499 370.41666 L 1402.2916 370.41666 L 1402.2916 370.41666 L 1402.2916 343.9583 Q 1375.8333 343.9583 1375.8333 317.49997 L 1349.3749 291.04166 L 1349.3749 264.5833 Q 1375.8333 238.12498 1375.8333 211.66666 L 1375.8333 211.66666 L 1349.3749 185.20833 L 1322.9166 158.74998 L 1322.9166 158.74998 L 1322.9166 158.74998 L 1322.9166 132.29166 L 1322.9166 132.29166 L 1296.4583 132.29166 L 1296.4583 105.83333 L 1269.9999 105.83333 L 1243.5416 105.83333 L 1217.0833 79.37499 L 1190.6249 52.916664 L 1190.6249 52.916664 L 1190.6249 52.916664 L 1190.6249 52.916664 L 1217.0833 26.458332 L 1217.0833 26.458332 L 1217.0833 26.458332 L 1217.0833 26.458332 L 1217.0833 26.458332 L 1243.5416 52.916664 L 1243.5416 52.916664 L 1269.9999 52.916664 L 1296.4583 52.916664 L 1296.4583 79.37499 L 1322.9166 79.37499 L 1322.9166 79.37499 L 1322.9166 105.83333 L 1349.3749 105.83333 L 1375.8333 105.83333 L 1402.2916 105.83333 Q 1428.7499 105.83333 1455.2083 105.83333 L 1455.2083 105.83333 L 1455.2083 105.83333 Q 1481.6666 79.37499 1481.6666 52.916664 L 1481.6666 26.458332 L 1534.5833 0.0 Q 1587.4999 -26.458332 1587.4999 0.0 Q 1587.4999 52.916664 1613.9583 52.916664 z M 1613.9583 211.66666 L 1613.9583 238.12498 L 1587.4999 238.12498 L 1561.0416 238.12498 L 1561.0416 264.5833 Q 1534.5833 291.04166 1534.5833 264.5833 Q 1534.5833 238.12498 1508.1249 211.66666 Q 1481.6666 211.66666 1508.1249 158.74998 Q 1508.1249 105.83333 1561.0416 132.29166 Q 1587.4999 158.74998 1613.9583 211.66666 z M 1746.2499 211.66666 Q 1746.2499 185.20833 1772.7083 185.20833 Q 1799.1666 185.20833 1772.7083 211.66666 Q 1746.2499 264.5833 1746.2499 211.66666 z M 2354.7915 343.9583 Q 2354.7915 317.49997 2381.2498 317.49997 Q 2407.7083 317.49997 2407.7083 343.9583 Q 2407.7083 370.41666 2381.2498 370.41666 Q 2354.7915 370.41666 2354.7915 343.9583 z M 2460.6248 343.9583 Q 2487.0833 343.9583 2460.6248 370.41666 Q 2460.6248 423.3333 2460.6248 370.41666 Q 2460.6248 370.41666 2460.6248 343.9583 z M 2751.6665 978.95825 Q 2751.6665 978.95825 2778.1248 978.95825 Q 2778.1248 1005.4166 2751.6665 1005.4166 Q 2751.6665 1005.4166 2751.6665 978.95825 z M 2910.4165 978.95825 Q 2910.4165 978.95825 2936.8748 978.95825 Q 2936.8748 1005.4166 2910.4165 1005.4166 Q 2910.4165 1005.4166 2910.4165 978.95825 z M 2751.6665 1111.25 Q 2751.6665 1031.875 2778.1248 1058.3333 Q 2831.0415 1111.25 2804.5833 1111.25 Q 2778.1248 1111.25 2751.6665 1137.7083 Q 2751.6665 1164.1666 2751.6665 1111.25 z M 2751.6665 1296.4583 L 2778.1248 1296.4583 L 2778.1248 1322.9166 Q 2778.1248 1349.3749 2751.6665 1349.3749 Q 2698.7498 1375.8333 2698.7498 1349.3749 L 2698.7498 1349.3749 L 2672.2915 1349.3749 L 2672.2915 1322.9166 L 2698.7498 1322.9166 L 2725.2083 1322.9166 L 2751.6665 1296.4583 z M 1481.6666 1799.1666 Q 1508.1249 1799.1666 1508.1249 1825.6249 Q 1508.1249 1852.0833 1481.6666 1852.0833 Q 1455.2083 1852.0833 1455.2083 1825.6249 Q 1455.2083 1799.1666 1481.6666 1799.1666 z M 1375.8333 1852.0833 Q 1375.8333 1852.0833 1402.2916 1852.0833 L 1402.2916 1852.0833 L 1375.8333 1852.0833 Q 1375.8333 1852.0833 1375.8333 1852.0833 z M 1825.6249 2778.1248 Q 1852.0833 2778.1248 1852.0833 2778.1248 Q 1852.0833 2804.5833 1852.0833 2804.5833 L 1825.6249 2804.5833 L 1825.6249 2778.1248 z M 264.5833 3862.9165 Q 264.5833 3862.9165 291.04166 3862.9165 Q 291.04166 3862.9165 264.5833 3862.9165 Q 264.5833 3862.9165 264.5833 3862.9165 z M 476.24997 4180.4165 Q 476.24997 4180.4165 502.7083 4153.958 Q 529.1666 4153.958 529.1666 4180.4165 Q 529.1666 4233.333 502.7083 4206.875 Q 476.24997 4180.4165 476.24997 4180.4165 z M 1269.9999 4762.4995 L 1243.5416 4762.4995 L 1217.0833 4683.1245 Q 1217.0833 4630.208 1269.9999 4445.0 Q 1322.9166 4286.25 1322.9166 4339.1665 Q 1349.3749 4365.625 1322.9166 4365.625 Q 1296.4583 4365.625 1349.3749 4550.833 Q 1428.7499 4762.4995 1428.7499 4788.958 Q 1428.7499 4815.4165 1375.8333 4841.8745 Q 1349.3749 4841.8745 1322.9166 4815.4165 Q 1322.9166 4762.4995 1269.9999 4762.4995 z M 2169.5833 4683.1245 L 2063.75 4656.6665 L 2275.4165 4630.208 Q 2460.6248 4577.2915 2381.2498 4656.6665 Q 2328.3333 4762.4995 2248.9583 4841.8745 Q 2196.0415 4921.2495 2116.6665 4974.1665 Q 2010.8333 4974.1665 2090.2083 4868.333 Q 2169.5833 4762.4995 2196.0415 4762.4995 Q 2222.5 4762.4995 2222.5 4736.0415 Q 2248.9583 4709.583 2169.5833 4683.1245 z" svg:height="55.562496mm" draw:style-name="style-801" svg:viewBox="0.0 0.0 3016.2498 5556.2495" svg:width="30.162498mm" svg:x="15.874999mm" svg:y="146.04999mm"/>
          <draw:path svg:d="M 158.74998 26.458332 L 158.74998 0.0 L 185.20833 52.916664 Q 185.20833 79.37499 396.87497 211.66666 Q 634.99994 317.49997 634.99994 343.9583 Q 661.4583 343.9583 661.4583 370.41666 L 687.9166 370.41666 L 687.9166 370.41666 L 687.9166 396.87497 L 687.9166 396.87497 L 687.9166 396.87497 L 714.37494 396.87497 L 714.37494 396.87497 L 740.8333 423.3333 L 767.2916 449.79166 L 767.2916 449.79166 L 793.74994 449.79166 L 793.74994 449.79166 L 793.74994 449.79166 L 793.74994 476.24997 L 793.74994 476.24997 L 820.2083 476.24997 L 820.2083 502.7083 L 820.2083 502.7083 L 846.6666 502.7083 L 846.6666 529.1666 L 846.6666 555.625 L 820.2083 555.625 L 793.74994 555.625 L 767.2916 529.1666 L 740.8333 502.7083 L 687.9166 502.7083 L 661.4583 502.7083 L 661.4583 502.7083 L 661.4583 502.7083 L 634.99994 476.24997 L 608.5416 476.24997 L 608.5416 449.79166 Q 582.0833 449.79166 582.0833 449.79166 L 582.0833 449.79166 L 582.0833 449.79166 Q 582.0833 423.3333 555.625 423.3333 L 555.625 423.3333 L 529.1666 423.3333 Q 529.1666 396.87497 423.3333 343.9583 L 317.49997 291.04166 L 291.04166 291.04166 L 264.5833 291.04166 L 238.12498 264.5833 L 211.66666 238.12498 L 158.74998 238.12498 L 132.29166 238.12498 L 132.29166 238.12498 Q 132.29166 238.12498 105.83333 211.66666 L 79.37499 185.20833 L 52.916664 185.20833 L 0.0 185.20833 L 0.0 158.74998 L 0.0 158.74998 L 0.0 132.29166 L 0.0 132.29166 L 26.458332 132.29166 L 26.458332 132.29166 L 26.458332 132.29166 L 26.458332 105.83333 L 26.458332 79.37499 L 52.916664 79.37499 L 52.916664 79.37499 L 52.916664 79.37499 L 105.83333 79.37499 Q 158.74998 79.37499 158.74998 52.916664 Q 158.74998 52.916664 158.74998 26.458332 z" svg:height="5.5562496mm" draw:style-name="style-802" svg:viewBox="0.0 0.0 846.6666 555.625" svg:width="8.466666mm" svg:x="59.266663mm" svg:y="199.23125mm"/>
          <draw:path svg:d="M 2063.75 0.0 L 2116.6665 0.0 L 2116.6665 0.0 L 2116.6665 0.0 L 2143.125 26.458332 L 2143.125 52.916664 L 2196.0415 52.916664 L 2248.9583 52.916664 L 2248.9583 79.37499 L 2275.4165 132.29166 L 2275.4165 132.29166 L 2275.4165 132.29166 L 2275.4165 158.74998 L 2275.4165 158.74998 L 2248.9583 158.74998 L 2248.9583 185.20833 L 2222.5 185.20833 L 2196.0415 185.20833 L 2196.0415 211.66666 L 2196.0415 238.12498 L 2222.5 238.12498 L 2248.9583 238.12498 L 2328.3333 185.20833 Q 2434.1665 185.20833 2487.0833 158.74998 Q 2566.4583 158.74998 2539.9998 238.12498 Q 2513.5415 343.9583 2513.5415 343.9583 Q 2487.0833 343.9583 2487.0833 343.9583 L 2487.0833 370.41666 L 2487.0833 370.41666 Q 2487.0833 370.41666 2460.6248 396.87497 L 2460.6248 396.87497 L 2434.1665 396.87497 Q 2407.7083 396.87497 2275.4165 449.79166 L 2143.125 502.7083 L 2116.6665 529.1666 L 2116.6665 529.1666 L 2116.6665 529.1666 Q 2116.6665 529.1666 1984.3749 582.0833 Q 1878.5416 608.5416 1746.2499 687.9166 L 1640.4166 740.8333 L 1587.4999 740.8333 Q 1508.1249 767.2916 1322.9166 899.5833 L 1111.25 1031.875 L 1005.4166 1111.25 Q 873.12494 1190.6249 687.9166 1322.9166 Q 476.24997 1455.2083 370.41666 1508.1249 Q 264.5833 1561.0416 238.12498 1587.4999 L 211.66666 1613.9583 L 158.74998 1613.9583 L 132.29166 1613.9583 L 105.83333 1640.4166 L 52.916664 1666.8749 L 26.458332 1666.8749 L 0.0 1666.8749 L 0.0 1666.8749 L 0.0 1640.4166 L 0.0 1613.9583 L 0.0 1613.9583 L 26.458332 1613.9583 L 26.458332 1613.9583 L 26.458332 1587.4999 L 52.916664 1587.4999 L 52.916664 1561.0416 L 52.916664 1534.5833 L 79.37499 1534.5833 L 79.37499 1508.1249 L 79.37499 1508.1249 L 105.83333 1508.1249 L 105.83333 1508.1249 L 105.83333 1508.1249 L 105.83333 1481.6666 L 105.83333 1481.6666 L 105.83333 1481.6666 L 132.29166 1455.2083 L 132.29166 1455.2083 L 132.29166 1455.2083 L 158.74998 1455.2083 Q 158.74998 1455.2083 158.74998 1428.7499 L 158.74998 1428.7499 L 158.74998 1428.7499 Q 185.20833 1402.2916 185.20833 1402.2916 L 185.20833 1402.2916 L 185.20833 1402.2916 Q 211.66666 1402.2916 211.66666 1349.3749 L 211.66666 1322.9166 L 211.66666 1322.9166 Q 238.12498 1296.4583 343.9583 1190.6249 L 449.79166 1084.7916 L 476.24997 1084.7916 Q 502.7083 1084.7916 529.1666 1031.875 L 529.1666 1005.4166 L 529.1666 1005.4166 Q 555.625 978.95825 555.625 978.95825 L 555.625 978.95825 L 582.0833 978.95825 Q 582.0833 978.95825 582.0833 952.49994 L 582.0833 952.49994 L 582.0833 952.49994 Q 608.5416 926.0416 608.5416 926.0416 L 608.5416 926.0416 L 634.99994 926.0416 Q 634.99994 926.0416 634.99994 899.5833 L 634.99994 899.5833 L 634.99994 899.5833 Q 661.4583 873.12494 661.4583 873.12494 L 661.4583 873.12494 L 687.9166 873.12494 Q 687.9166 873.12494 687.9166 846.6666 L 687.9166 846.6666 L 687.9166 846.6666 Q 714.37494 820.2083 714.37494 820.2083 L 714.37494 820.2083 L 740.8333 820.2083 Q 740.8333 820.2083 740.8333 793.74994 L 740.8333 793.74994 L 740.8333 793.74994 Q 767.2916 767.2916 767.2916 767.2916 L 767.2916 767.2916 L 793.74994 767.2916 Q 793.74994 767.2916 793.74994 740.8333 L 793.74994 740.8333 L 793.74994 740.8333 Q 820.2083 714.37494 820.2083 714.37494 L 820.2083 714.37494 L 846.6666 714.37494 Q 873.12494 714.37494 1111.25 502.7083 Q 1349.3749 343.9583 1349.3749 291.04166 L 1349.3749 238.12498 L 1375.8333 238.12498 Q 1402.2916 238.12498 1428.7499 238.12498 L 1455.2083 238.12498 L 1481.6666 238.12498 L 1508.1249 238.12498 L 1508.1249 211.66666 Q 1534.5833 211.66666 1534.5833 185.20833 L 1561.0416 185.20833 L 1561.0416 211.66666 L 1561.0416 238.12498 L 1587.4999 238.12498 L 1640.4166 238.12498 L 1799.1666 132.29166 Q 1957.9165 26.458332 1957.9165 26.458332 Q 1984.3749 26.458332 2063.75 0.0 z" svg:height="16.668749mm" draw:style-name="style-803" svg:viewBox="0.0 0.0 2539.9998 1666.8749" svg:width="25.399998mm" svg:x="109.00833mm" svg:y="210.87291mm"/>
          <draw:path svg:d="M 52.916664 0.0 L 132.29166 0.0 L 555.625 105.83333 Q 978.95825 238.12498 1005.4166 238.12498 L 1031.875 238.12498 L 1031.875 238.12498 Q 1031.875 238.12498 1058.3333 264.5833 Q 1084.7916 264.5833 899.5833 476.24997 Q 714.37494 661.4583 634.99994 714.37494 Q 555.625 714.37494 502.7083 687.9166 L 449.79166 661.4583 L 423.3333 661.4583 Q 423.3333 661.4583 370.41666 608.5416 Q 317.49997 555.625 264.5833 476.24997 Q 211.66666 396.87497 158.74998 343.9583 L 105.83333 317.49997 L 105.83333 291.04166 Q 105.83333 291.04166 79.37499 291.04166 L 79.37499 291.04166 L 79.37499 291.04166 Q 52.916664 264.5833 52.916664 264.5833 L 52.916664 264.5833 L 52.916664 238.12498 Q 52.916664 238.12498 26.458332 238.12498 L 26.458332 238.12498 L 26.458332 238.12498 Q 0.0 211.66666 0.0 211.66666 L 0.0 211.66666 L 0.0 185.20833 L 0.0 158.74998 L 0.0 79.37499 Q 0.0 0.0 52.916664 0.0 z" svg:height="7.1437497mm" draw:style-name="style-804" svg:viewBox="0.0 0.0 1058.3333 714.37494" svg:width="10.583333mm" svg:x="183.62082mm" svg:y="114.564575mm"/>
          <draw:path svg:d="M 52.916664 26.458332 L 132.29166 0.0 L 687.9166 105.83333 Q 1217.0833 211.66666 1217.0833 211.66666 L 1243.5416 211.66666 L 1243.5416 211.66666 Q 1243.5416 211.66666 1296.4583 291.04166 Q 1375.8333 370.41666 1322.9166 370.41666 Q 1269.9999 370.41666 952.49994 449.79166 L 661.4583 502.7083 L 661.4583 529.1666 L 661.4583 555.625 L 634.99994 555.625 L 608.5416 582.0833 L 555.625 582.0833 L 502.7083 582.0833 L 476.24997 582.0833 Q 449.79166 582.0833 317.49997 502.7083 L 185.20833 449.79166 L 185.20833 449.79166 Q 185.20833 423.3333 105.83333 396.87497 L 0.0 343.9583 L 0.0 343.9583 L 0.0 317.49997 L 0.0 317.49997 L 0.0 317.49997 L 0.0 291.04166 L 0.0 264.5833 L 0.0 264.5833 L 0.0 264.5833 L 0.0 238.12498 Q 0.0 211.66666 0.0 132.29166 Q 0.0 52.916664 52.916664 26.458332 z" svg:height="5.820833mm" draw:style-name="style-805" svg:viewBox="0.0 0.0 1322.9166 582.0833" svg:width="13.229166mm" svg:x="184.15mm" svg:y="103.71666mm"/>
          <draw:path svg:d="M 873.12494 52.916664 L 846.6666 0.0 L 926.0416 26.458332 Q 1005.4166 52.916664 1031.875 79.37499 Q 1031.875 105.83333 1058.3333 132.29166 L 1084.7916 132.29166 L 1137.7083 211.66666 Q 1164.1666 264.5833 1217.0833 317.49997 Q 1243.5416 343.9583 1243.5416 370.41666 Q 1243.5416 396.87497 1269.9999 423.3333 L 1269.9999 449.79166 L 1296.4583 529.1666 Q 1296.4583 582.0833 1217.0833 582.0833 L 1137.7083 582.0833 L 1137.7083 555.625 Q 1111.25 529.1666 1031.875 555.625 Q 926.0416 582.0833 1084.7916 740.8333 Q 1217.0833 846.6666 1243.5416 873.12494 L 1243.5416 873.12494 L 1243.5416 873.12494 Q 1243.5416 899.5833 1243.5416 899.5833 L 1269.9999 899.5833 L 1269.9999 899.5833 Q 1269.9999 899.5833 1296.4583 926.0416 L 1296.4583 926.0416 L 1296.4583 952.49994 Q 1322.9166 952.49994 1296.4583 952.49994 Q 1243.5416 952.49994 1243.5416 978.95825 Q 1243.5416 1005.4166 1190.6249 1005.4166 L 1164.1666 1005.4166 L 1164.1666 1031.875 L 1137.7083 1031.875 L 1137.7083 1031.875 L 1137.7083 1058.3333 L 1111.25 1058.3333 L 1084.7916 1058.3333 L 1084.7916 1058.3333 L 1084.7916 1031.875 L 1058.3333 1031.875 L 1058.3333 1031.875 L 1031.875 1031.875 Q 1005.4166 1005.4166 952.49994 952.49994 L 899.5833 899.5833 L 899.5833 899.5833 Q 873.12494 873.12494 793.74994 793.74994 L 714.37494 714.37494 L 714.37494 687.9166 Q 714.37494 687.9166 476.24997 687.9166 L 238.12498 687.9166 L 238.12498 687.9166 L 238.12498 687.9166 L 211.66666 687.9166 L 211.66666 687.9166 L 211.66666 661.4583 L 211.66666 661.4583 L 238.12498 661.4583 Q 264.5833 634.99994 291.04166 634.99994 L 317.49997 608.5416 L 343.9583 608.5416 Q 343.9583 582.0833 343.9583 555.625 L 343.9583 502.7083 L 343.9583 502.7083 L 343.9583 476.24997 L 291.04166 476.24997 Q 264.5833 476.24997 185.20833 423.3333 L 105.83333 370.41666 L 79.37499 343.9583 L 52.916664 317.49997 L 52.916664 317.49997 L 26.458332 317.49997 L 26.458332 317.49997 L 26.458332 317.49997 L 26.458332 291.04166 L 26.458332 291.04166 L 0.0 291.04166 L 0.0 291.04166 L 0.0 264.5833 L 0.0 238.12498 L 26.458332 238.12498 L 52.916664 238.12498 L 132.29166 238.12498 L 211.66666 264.5833 L 211.66666 264.5833 L 238.12498 264.5833 L 238.12498 264.5833 Q 238.12498 264.5833 343.9583 370.41666 Q 476.24997 423.3333 555.625 423.3333 Q 634.99994 396.87497 634.99994 370.41666 Q 661.4583 343.9583 767.2916 238.12498 Q 926.0416 132.29166 873.12494 52.916664 z" svg:height="10.583333mm" draw:style-name="style-806" svg:viewBox="0.0 0.0 1296.4583 1058.3333" svg:width="12.964582mm" svg:x="72.760414mm" svg:y="209.54999mm"/>
          <draw:path svg:d="M 582.0833 158.74998 L 582.0833 158.74998 L 582.0833 158.74998 L 582.0833 158.74998 L 608.5416 158.74998 L 608.5416 158.74998 L 634.99994 185.20833 Q 661.4583 185.20833 687.9166 158.74998 Q 687.9166 105.83333 714.37494 105.83333 Q 740.8333 79.37499 767.2916 105.83333 Q 767.2916 132.29166 793.74994 132.29166 Q 820.2083 132.29166 820.2083 158.74998 L 820.2083 211.66666 L 846.6666 211.66666 L 873.12494 211.66666 L 873.12494 238.12498 L 899.5833 264.5833 L 899.5833 264.5833 L 899.5833 264.5833 L 899.5833 317.49997 L 899.5833 343.9583 L 820.2083 370.41666 Q 740.8333 370.41666 687.9166 370.41666 Q 661.4583 343.9583 687.9166 449.79166 Q 687.9166 555.625 661.4583 555.625 L 634.99994 582.0833 L 634.99994 582.0833 L 634.99994 582.0833 L 634.99994 608.5416 L 634.99994 634.99994 L 634.99994 634.99994 L 634.99994 634.99994 L 634.99994 634.99994 L 608.5416 634.99994 L 608.5416 634.99994 Q 582.0833 634.99994 582.0833 582.0833 Q 582.0833 555.625 529.1666 555.625 L 502.7083 555.625 L 502.7083 582.0833 L 502.7083 634.99994 L 476.24997 634.99994 Q 476.24997 634.99994 423.3333 608.5416 Q 370.41666 582.0833 343.9583 634.99994 Q 317.49997 634.99994 264.5833 582.0833 L 211.66666 529.1666 L 211.66666 502.7083 L 211.66666 502.7083 L 185.20833 555.625 Q 158.74998 582.0833 158.74998 661.4583 Q 158.74998 714.37494 132.29166 714.37494 L 105.83333 714.37494 L 105.83333 687.9166 L 105.83333 661.4583 L 79.37499 661.4583 L 79.37499 661.4583 L 79.37499 661.4583 L 79.37499 634.99994 L 52.916664 634.99994 L 26.458332 634.99994 L 26.458332 687.9166 L 26.458332 714.37494 L 26.458332 714.37494 L 0.0 714.37494 L 0.0 608.5416 Q 0.0 502.7083 0.0 476.24997 L 26.458332 423.3333 L 26.458332 423.3333 Q 52.916664 423.3333 52.916664 396.87497 Q 79.37499 370.41666 158.74998 317.49997 Q 264.5833 264.5833 264.5833 158.74998 L 291.04166 26.458332 L 317.49997 0.0 Q 317.49997 -26.458332 370.41666 0.0 Q 423.3333 52.916664 476.24997 105.83333 Q 529.1666 158.74998 555.625 158.74998 Q 582.0833 158.74998 582.0833 158.74998 z" svg:height="7.1437497mm" draw:style-name="style-807" svg:viewBox="0.0 0.0 899.5833 714.37494" svg:width="8.995832mm" svg:x="79.37499mm" svg:y="100.0125mm"/>
          <draw:path svg:d="M 211.66666 0.0 L 238.12498 0.0 L 238.12498 0.0 Q 238.12498 26.458332 264.5833 26.458332 L 264.5833 26.458332 L 317.49997 52.916664 Q 343.9583 79.37499 370.41666 105.83333 L 370.41666 105.83333 L 370.41666 105.83333 L 370.41666 132.29166 L 370.41666 132.29166 L 370.41666 132.29166 L 396.87497 132.29166 L 396.87497 132.29166 L 396.87497 158.74998 L 423.3333 158.74998 L 423.3333 158.74998 L 423.3333 185.20833 L 423.3333 185.20833 L 423.3333 185.20833 L 449.79166 211.66666 Q 476.24997 238.12498 476.24997 238.12498 L 476.24997 264.5833 L 396.87497 291.04166 Q 317.49997 343.9583 264.5833 396.87497 Q 211.66666 476.24997 211.66666 502.7083 Q 211.66666 529.1666 264.5833 529.1666 Q 291.04166 555.625 291.04166 555.625 L 291.04166 555.625 L 291.04166 555.625 Q 291.04166 555.625 264.5833 582.0833 L 238.12498 608.5416 L 211.66666 634.99994 Q 211.66666 661.4583 185.20833 661.4583 L 185.20833 661.4583 L 185.20833 661.4583 Q 158.74998 661.4583 158.74998 582.0833 L 105.83333 502.7083 L 105.83333 449.79166 Q 105.83333 396.87497 52.916664 291.04166 L 0.0 185.20833 L 0.0 158.74998 L 0.0 132.29166 L 26.458332 132.29166 L 52.916664 132.29166 L 79.37499 105.83333 L 105.83333 79.37499 L 105.83333 79.37499 L 105.83333 79.37499 L 132.29166 79.37499 L 132.29166 79.37499 L 132.29166 52.916664 L 158.74998 52.916664 L 158.74998 52.916664 L 158.74998 26.458332 L 185.20833 26.458332 Q 211.66666 26.458332 211.66666 0.0 z" svg:height="6.614583mm" draw:style-name="style-808" svg:viewBox="0.0 0.0 476.24997 661.4583" svg:width="4.7625mm" svg:x="78.316666mm" svg:y="248.9729mm"/>
          <draw:path svg:d="M 26.458332 26.458332 L 0.0 0.0 L 26.458332 0.0 Q 52.916664 0.0 79.37499 26.458332 Q 79.37499 79.37499 79.37499 79.37499 L 105.83333 79.37499 L 105.83333 105.83333 L 132.29166 132.29166 L 132.29166 132.29166 L 132.29166 132.29166 L 132.29166 158.74998 L 132.29166 158.74998 L 264.5833 343.9583 Q 396.87497 502.7083 396.87497 529.1666 L 396.87497 555.625 L 423.3333 555.625 L 423.3333 555.625 L 449.79166 582.0833 L 449.79166 582.0833 L 555.625 714.37494 Q 661.4583 873.12494 661.4583 899.5833 L 661.4583 926.0416 L 687.9166 926.0416 L 687.9166 952.49994 L 687.9166 952.49994 L 661.4583 952.49994 L 661.4583 978.95825 L 661.4583 978.95825 L 661.4583 978.95825 L 661.4583 978.95825 L 634.99994 978.95825 L 634.99994 978.95825 L 634.99994 1005.4166 L 608.5416 1005.4166 L 608.5416 1005.4166 L 608.5416 1031.875 L 608.5416 1031.875 L 608.5416 1031.875 L 582.0833 1031.875 L 582.0833 1031.875 L 582.0833 1058.3333 L 555.625 1058.3333 L 555.625 1058.3333 L 555.625 1084.7916 L 529.1666 1084.7916 L 502.7083 1084.7916 L 502.7083 1111.25 L 502.7083 1111.25 L 476.24997 1111.25 L 476.24997 1137.7083 L 449.79166 1137.7083 L 449.79166 1137.7083 L 396.87497 1137.7083 L 370.41666 1137.7083 L 370.41666 1111.25 L 343.9583 1111.25 L 343.9583 1031.875 Q 343.9583 952.49994 317.49997 926.0416 L 291.04166 926.0416 L 291.04166 926.0416 Q 291.04166 899.5833 238.12498 793.74994 L 185.20833 687.9166 L 185.20833 661.4583 Q 185.20833 608.5416 105.83333 370.41666 L 52.916664 132.29166 L 52.916664 105.83333 Q 26.458332 79.37499 26.458332 26.458332 z" svg:height="11.377083mm" draw:style-name="style-809" svg:viewBox="0.0 0.0 687.9166 1137.7083" svg:width="6.879166mm" svg:x="118.79791mm" svg:y="189.17708mm"/>
          <draw:path svg:d="M 79.37499 26.458332 L 79.37499 0.0 L 238.12498 0.0 L 423.3333 0.0 L 423.3333 0.0 Q 449.79166 26.458332 449.79166 0.0 L 449.79166 0.0 L 555.625 0.0 Q 661.4583 0.0 687.9166 26.458332 L 714.37494 26.458332 L 820.2083 26.458332 L 899.5833 26.458332 L 899.5833 52.916664 L 899.5833 79.37499 L 952.49994 79.37499 Q 1005.4166 79.37499 1005.4166 158.74998 L 1005.4166 211.66666 L 978.95825 211.66666 Q 926.0416 211.66666 926.0416 238.12498 Q 926.0416 264.5833 846.6666 264.5833 L 767.2916 291.04166 L 661.4583 291.04166 L 555.625 291.04166 L 343.9583 291.04166 Q 105.83333 317.49997 79.37499 317.49997 Q 52.916664 317.49997 26.458332 264.5833 L 0.0 211.66666 L 0.0 185.20833 Q -26.458332 158.74998 0.0 105.83333 L 0.0 79.37499 L 26.458332 79.37499 Q 26.458332 52.916664 26.458332 52.916664 L 26.458332 52.916664 L 26.458332 52.916664 Q 52.916664 52.916664 52.916664 26.458332 L 52.916664 26.458332 L 79.37499 26.458332 z" svg:height="3.1749997mm" draw:style-name="style-810" svg:viewBox="0.0 0.0 1005.4166 317.49997" svg:width="10.054166mm" svg:x="116.681244mm" svg:y="118.533325mm"/>
          <draw:path svg:d="M 52.916664 26.458332 L 79.37499 0.0 L 105.83333 0.0 Q 132.29166 0.0 158.74998 26.458332 L 185.20833 26.458332 L 185.20833 26.458332 L 185.20833 26.458332 L 211.66666 26.458332 L 211.66666 52.916664 L 211.66666 52.916664 L 238.12498 52.916664 L 238.12498 52.916664 L 238.12498 52.916664 L 264.5833 79.37499 L 291.04166 105.83333 L 291.04166 105.83333 L 291.04166 105.83333 L 317.49997 105.83333 L 317.49997 105.83333 L 582.0833 211.66666 Q 846.6666 317.49997 846.6666 317.49997 L 846.6666 317.49997 L 767.2916 343.9583 Q 714.37494 370.41666 714.37494 449.79166 Q 714.37494 529.1666 714.37494 555.625 L 714.37494 582.0833 L 714.37494 582.0833 L 714.37494 582.0833 L 714.37494 582.0833 Q 714.37494 582.0833 687.9166 555.625 Q 687.9166 529.1666 555.625 476.24997 Q 449.79166 396.87497 264.5833 317.49997 L 105.83333 211.66666 L 105.83333 211.66666 L 79.37499 211.66666 L 79.37499 211.66666 L 79.37499 211.66666 L 79.37499 185.20833 L 79.37499 185.20833 L 52.916664 185.20833 L 52.916664 158.74998 L 52.916664 158.74998 L 26.458332 158.74998 L 26.458332 158.74998 Q 26.458332 158.74998 26.458332 132.29166 L 0.0 105.83333 L 0.0 105.83333 Q 26.458332 105.83333 0.0 105.83333 L 0.0 79.37499 L 0.0 79.37499 Q 0.0 52.916664 26.458332 52.916664 L 26.458332 26.458332 L 52.916664 26.458332 z" svg:height="5.820833mm" draw:style-name="style-811" svg:viewBox="0.0 0.0 846.6666 582.0833" svg:width="8.466666mm" svg:x="177.00624mm" svg:y="100.541664mm"/>
          <draw:path svg:d="M 317.49997 0.0 L 317.49997 0.0 L 343.9583 0.0 L 343.9583 0.0 L 343.9583 0.0 L 370.41666 0.0 L 370.41666 0.0 L 370.41666 26.458332 L 396.87497 52.916664 Q 396.87497 105.83333 449.79166 105.83333 L 476.24997 105.83333 L 476.24997 132.29166 L 502.7083 132.29166 L 502.7083 158.74998 Q 555.625 185.20833 555.625 211.66666 L 555.625 211.66666 L 529.1666 211.66666 Q 502.7083 238.12498 529.1666 264.5833 Q 555.625 264.5833 555.625 370.41666 L 555.625 476.24997 L 529.1666 502.7083 L 529.1666 529.1666 L 502.7083 529.1666 Q 502.7083 555.625 502.7083 582.0833 L 502.7083 608.5416 L 476.24997 608.5416 Q 449.79166 582.0833 291.04166 582.0833 L 158.74998 582.0833 L 132.29166 582.0833 L 79.37499 582.0833 L 79.37499 608.5416 L 79.37499 608.5416 L 26.458332 608.5416 L 0.0 608.5416 L 0.0 582.0833 L 26.458332 555.625 L 26.458332 529.1666 L 26.458332 502.7083 L 52.916664 502.7083 L 52.916664 476.24997 L 52.916664 476.24997 L 79.37499 476.24997 L 79.37499 449.79166 Q 79.37499 423.3333 132.29166 343.9583 L 158.74998 264.5833 L 158.74998 264.5833 L 185.20833 264.5833 L 185.20833 238.12498 Q 185.20833 211.66666 238.12498 105.83333 L 291.04166 26.458332 L 291.04166 26.458332 Q 317.49997 0.0 317.49997 0.0 z" svg:height="6.0854163mm" draw:style-name="style-812" svg:viewBox="0.0 0.0 555.625 608.5416" svg:width="5.5562496mm" svg:x="149.48958mm" svg:y="203.19998mm"/>
          <draw:path svg:d="M 0.0 26.458332 L 79.37499 0.0 L 158.74998 132.29166 Q 211.66666 264.5833 238.12498 291.04166 L 238.12498 317.49997 L 238.12498 317.49997 Q 238.12498 343.9583 264.5833 343.9583 L 264.5833 343.9583 L 264.5833 370.41666 L 264.5833 396.87497 L 291.04166 396.87497 L 291.04166 396.87497 L 423.3333 661.4583 Q 529.1666 899.5833 555.625 926.0416 L 555.625 952.49994 L 555.625 952.49994 L 555.625 978.95825 L 582.0833 978.95825 L 582.0833 978.95825 L 582.0833 978.95825 L 582.0833 978.95825 L 529.1666 1005.4166 L 502.7083 1031.875 L 370.41666 1031.875 L 238.12498 1031.875 L 238.12498 1058.3333 L 211.66666 1058.3333 L 211.66666 1084.7916 L 211.66666 1111.25 L 211.66666 1137.7083 L 211.66666 1190.6249 L 211.66666 1190.6249 L 211.66666 1190.6249 L 211.66666 1190.6249 L 211.66666 1190.6249 L 185.20833 1137.7083 L 158.74998 1111.25 L 158.74998 1031.875 Q 158.74998 978.95825 26.458332 502.7083 Q -79.37499 52.916664 0.0 26.458332 z" svg:height="11.906249mm" draw:style-name="style-813" svg:viewBox="0.0 0.0 582.0833 1190.6249" svg:width="5.820833mm" svg:x="120.12083mm" svg:y="262.73123mm"/>
          <draw:path svg:d="M 820.2083 0.0 L 820.2083 0.0 L 820.2083 79.37499 L 820.2083 158.74998 L 793.74994 185.20833 L 767.2916 211.66666 L 767.2916 238.12498 Q 767.2916 291.04166 740.8333 317.49997 L 740.8333 343.9583 L 582.0833 582.0833 Q 449.79166 820.2083 343.9583 926.0416 Q 238.12498 1031.875 211.66666 1058.3333 L 185.20833 1084.7916 L 185.20833 1084.7916 L 185.20833 1084.7916 L 132.29166 1111.25 L 105.83333 1137.7083 L 79.37499 1137.7083 L 26.458332 1137.7083 L 26.458332 1164.1666 L 26.458332 1164.1666 L 26.458332 1164.1666 L 26.458332 1164.1666 L 0.0 1084.7916 L 0.0 1005.4166 L 26.458332 1005.4166 L 52.916664 978.95825 L 52.916664 978.95825 L 79.37499 978.95825 L 79.37499 978.95825 L 79.37499 978.95825 L 79.37499 952.49994 L 105.83333 952.49994 L 132.29166 952.49994 L 158.74998 926.0416 L 158.74998 926.0416 L 185.20833 926.0416 L 185.20833 926.0416 L 185.20833 926.0416 L 185.20833 899.5833 L 185.20833 899.5833 L 211.66666 899.5833 L 211.66666 873.12494 L 396.87497 687.9166 Q 608.5416 476.24997 608.5416 449.79166 L 608.5416 423.3333 L 634.99994 423.3333 L 634.99994 396.87497 L 634.99994 396.87497 L 661.4583 396.87497 L 661.4583 396.87497 L 661.4583 396.87497 L 608.5416 396.87497 Q 582.0833 396.87497 555.625 370.41666 Q 502.7083 370.41666 502.7083 343.9583 Q 502.7083 317.49997 502.7083 291.04166 L 476.24997 291.04166 L 476.24997 264.5833 L 476.24997 238.12498 L 529.1666 211.66666 Q 555.625 185.20833 582.0833 185.20833 L 582.0833 158.74998 L 582.0833 158.74998 L 608.5416 158.74998 L 608.5416 132.29166 L 608.5416 105.83333 L 634.99994 105.83333 L 634.99994 79.37499 L 661.4583 79.37499 L 687.9166 79.37499 L 714.37494 105.83333 Q 740.8333 105.83333 740.8333 79.37499 Q 767.2916 26.458332 767.2916 52.916664 Q 767.2916 79.37499 793.74994 26.458332 Q 820.2083 0.0 820.2083 0.0 z" svg:height="11.641666mm" draw:style-name="style-814" svg:viewBox="0.0 0.0 820.2083 1164.1666" svg:width="8.202083mm" svg:x="129.38124mm" svg:y="101.86458mm"/>
          <draw:path svg:d="M 555.625 291.04166 L 582.0833 317.49997 L 582.0833 370.41666 L 582.0833 396.87497 L 608.5416 396.87497 L 608.5416 396.87497 L 608.5416 396.87497 L 634.99994 396.87497 L 634.99994 423.3333 L 634.99994 423.3333 L 634.99994 423.3333 Q 634.99994 423.3333 423.3333 343.9583 Q 238.12498 264.5833 185.20833 185.20833 L 132.29166 132.29166 L 105.83333 132.29166 Q 79.37499 105.83333 52.916664 105.83333 L 0.0 79.37499 L 0.0 26.458332 Q 26.458332 0.0 132.29166 0.0 Q 238.12498 0.0 317.49997 79.37499 Q 423.3333 132.29166 423.3333 158.74998 Q 423.3333 185.20833 476.24997 211.66666 Q 529.1666 264.5833 555.625 291.04166 z" svg:height="4.233333mm" draw:style-name="style-815" svg:viewBox="0.0 0.0 634.99994 423.3333" svg:width="6.3499994mm" svg:x="187.85416mm" svg:y="111.12499mm"/>
          <draw:path svg:d="M 185.20833 0.0 L 185.20833 0.0 L 211.66666 0.0 L 211.66666 0.0 L 211.66666 26.458332 Q 211.66666 52.916664 185.20833 79.37499 L 185.20833 79.37499 L 185.20833 79.37499 Q 185.20833 79.37499 211.66666 105.83333 L 211.66666 105.83333 L 211.66666 132.29166 Q 211.66666 132.29166 238.12498 132.29166 L 238.12498 132.29166 L 238.12498 158.74998 L 264.5833 158.74998 L 264.5833 158.74998 L 264.5833 185.20833 L 264.5833 185.20833 L 264.5833 185.20833 L 291.04166 211.66666 L 317.49997 238.12498 L 317.49997 238.12498 Q 317.49997 264.5833 291.04166 291.04166 L 291.04166 317.49997 L 291.04166 317.49997 Q 264.5833 317.49997 238.12498 317.49997 Q 185.20833 343.9583 158.74998 291.04166 L 132.29166 264.5833 L 132.29166 238.12498 L 132.29166 238.12498 L 132.29166 238.12498 Q 105.83333 211.66666 105.83333 132.29166 Q 79.37499 79.37499 52.916664 79.37499 L 0.0 79.37499 L 0.0 79.37499 L 0.0 52.916664 L 0.0 26.458332 L 0.0 26.458332 L 52.916664 52.916664 Q 105.83333 79.37499 105.83333 79.37499 L 132.29166 79.37499 L 132.29166 79.37499 L 158.74998 52.916664 L 158.74998 52.916664 L 158.74998 52.916664 L 158.74998 26.458332 Q 158.74998 0.0 185.20833 0.0 z" svg:height="3.1749997mm" draw:style-name="style-816" svg:viewBox="0.0 0.0 317.49997 317.49997" svg:width="3.1749997mm" svg:x="26.458332mm" svg:y="145.78542mm"/>
          <draw:path svg:d="M 370.41666 264.5833 L 370.41666 264.5833 L 317.49997 264.5833 Q 264.5833 238.12498 158.74998 158.74998 L 52.916664 79.37499 L 52.916664 79.37499 Q 52.916664 52.916664 26.458332 52.916664 L 26.458332 52.916664 L 26.458332 26.458332 Q 0.0 26.458332 0.0 26.458332 L 0.0 26.458332 L 52.916664 0.0 Q 132.29166 -26.458332 264.5833 79.37499 Q 423.3333 158.74998 423.3333 185.20833 Q 423.3333 238.12498 396.87497 238.12498 Q 370.41666 238.12498 370.41666 264.5833 z" svg:height="2.6458333mm" draw:style-name="style-817" svg:viewBox="0.0 0.0 423.3333 264.5833" svg:width="4.233333mm" svg:x="85.725mm" svg:y="214.04791mm"/>
          <draw:path svg:d="M 1058.3333 79.37499 L 1164.1666 0.0 L 1164.1666 52.916664 Q 1164.1666 105.83333 1217.0833 105.83333 L 1243.5416 105.83333 L 1031.875 264.5833 Q 846.6666 449.79166 582.0833 634.99994 Q 343.9583 793.74994 317.49997 820.2083 L 317.49997 820.2083 L 317.49997 820.2083 Q 317.49997 820.2083 291.04166 846.6666 L 291.04166 846.6666 L 291.04166 846.6666 Q 264.5833 846.6666 264.5833 846.6666 L 264.5833 873.12494 L 264.5833 873.12494 L 264.5833 873.12494 L 238.12498 899.5833 L 238.12498 899.5833 L 238.12498 899.5833 L 211.66666 899.5833 L 211.66666 899.5833 L 211.66666 926.0416 L 185.20833 926.0416 L 158.74998 899.5833 L 158.74998 899.5833 L 158.74998 899.5833 L 132.29166 899.5833 L 132.29166 899.5833 L 132.29166 873.12494 L 105.83333 873.12494 L 105.83333 873.12494 L 105.83333 846.6666 L 105.83333 846.6666 L 105.83333 846.6666 L 79.37499 846.6666 L 79.37499 846.6666 L 52.916664 820.2083 L 26.458332 820.2083 L 26.458332 793.74994 L 0.0 767.2916 L 0.0 740.8333 L 0.0 687.9166 L 26.458332 661.4583 L 26.458332 634.99994 L 26.458332 634.99994 L 52.916664 608.5416 L 52.916664 608.5416 L 52.916664 608.5416 L 52.916664 608.5416 L 52.916664 608.5416 L 79.37499 608.5416 L 79.37499 634.99994 L 105.83333 634.99994 L 105.83333 634.99994 L 158.74998 608.5416 L 185.20833 582.0833 L 211.66666 582.0833 L 264.5833 582.0833 L 291.04166 555.625 Q 317.49997 529.1666 423.3333 476.24997 Q 529.1666 423.3333 740.8333 291.04166 Q 926.0416 158.74998 1058.3333 79.37499 z" svg:height="9.260416mm" draw:style-name="style-818" svg:viewBox="0.0 0.0 1243.5416 926.0416" svg:width="12.435416mm" svg:x="108.479164mm" svg:y="221.19165mm"/>
          <draw:path svg:d="M 185.20833 423.3333 L 264.5833 0.0 L 291.04166 26.458332 Q 317.49997 52.916664 317.49997 52.916664 Q 317.49997 105.83333 317.49997 105.83333 L 317.49997 105.83333 L 343.9583 105.83333 L 343.9583 105.83333 L 370.41666 132.29166 L 396.87497 132.29166 L 396.87497 158.74998 L 423.3333 185.20833 L 423.3333 238.12498 L 423.3333 291.04166 L 396.87497 423.3333 Q 370.41666 555.625 264.5833 952.49994 Q 158.74998 1375.8333 158.74998 1402.2916 L 158.74998 1428.7499 L 132.29166 1508.1249 L 132.29166 1587.4999 L 79.37499 1587.4999 L 26.458332 1587.4999 L 26.458332 1561.0416 L 0.0 1561.0416 L 0.0 1508.1249 L 0.0 1455.2083 L 0.0 1375.8333 Q 0.0 1296.4583 26.458332 1164.1666 L 52.916664 1031.875 L 52.916664 1031.875 L 52.916664 1031.875 L 79.37499 978.95825 L 105.83333 926.0416 L 105.83333 873.12494 Q 105.83333 820.2083 185.20833 423.3333 z" svg:height="15.874999mm" draw:style-name="style-819" svg:viewBox="0.0 0.0 423.3333 1587.4999" svg:width="4.233333mm" svg:x="57.149998mm" svg:y="262.99582mm"/>
          <draw:path svg:d="M 846.6666 52.916664 L 846.6666 52.916664 L 767.2916 52.916664 Q 714.37494 52.916664 396.87497 211.66666 L 105.83333 317.49997 L 105.83333 343.9583 L 79.37499 343.9583 L 79.37499 343.9583 L 79.37499 370.41666 L 26.458332 370.41666 L 0.0 370.41666 L 0.0 343.9583 L 26.458332 317.49997 L 26.458332 291.04166 L 26.458332 264.5833 L 52.916664 264.5833 L 79.37499 264.5833 L 79.37499 238.12498 L 79.37499 211.66666 L 105.83333 211.66666 L 105.83333 211.66666 L 105.83333 185.20833 L 132.29166 185.20833 L 132.29166 158.74998 Q 132.29166 132.29166 158.74998 105.83333 L 158.74998 105.83333 L 238.12498 52.916664 Q 317.49997 0.0 608.5416 0.0 Q 899.5833 0.0 873.12494 26.458332 Q 846.6666 52.916664 846.6666 52.916664 z" svg:height="3.7041664mm" draw:style-name="style-820" svg:viewBox="0.0 0.0 873.12494 370.41666" svg:width="8.73125mm" svg:x="78.05208mm" svg:y="186.79582mm"/>
          <draw:path svg:d="M 105.83333 52.916664 L 211.66666 0.0 L 211.66666 26.458332 L 211.66666 52.916664 L 238.12498 52.916664 L 264.5833 52.916664 L 291.04166 26.458332 L 317.49997 0.0 L 687.9166 26.458332 Q 1058.3333 52.916664 1111.25 52.916664 Q 1164.1666 52.916664 1190.6249 79.37499 L 1243.5416 105.83333 L 1269.9999 105.83333 L 1296.4583 105.83333 L 1719.7916 291.04166 Q 2116.6665 476.24997 2143.125 502.7083 L 2143.125 502.7083 L 2143.125 529.1666 Q 2169.5833 529.1666 2143.125 555.625 L 2116.6665 582.0833 L 2090.2083 582.0833 L 2037.2915 582.0833 L 1984.3749 582.0833 L 1957.9165 582.0833 L 1957.9165 555.625 Q 1931.4583 555.625 1931.4583 529.1666 Q 1931.4583 502.7083 1904.9999 502.7083 Q 1878.5416 529.1666 1878.5416 555.625 Q 1904.9999 608.5416 1799.1666 582.0833 L 1693.3333 582.0833 L 1613.9583 582.0833 Q 1534.5833 582.0833 820.2083 370.41666 L 132.29166 185.20833 L 132.29166 185.20833 L 132.29166 158.74998 L 105.83333 158.74998 L 79.37499 158.74998 L 79.37499 185.20833 L 79.37499 185.20833 L 26.458332 185.20833 L 0.0 185.20833 L 0.0 158.74998 Q 26.458332 132.29166 105.83333 52.916664 z" svg:height="5.820833mm" draw:style-name="style-821" svg:viewBox="0.0 0.0 2143.125 582.0833" svg:width="21.43125mm" svg:x="163.24791mm" svg:y="239.7125mm"/>
          <draw:path svg:d="M 105.83333 105.83333 L 132.29166 0.0 L 158.74998 0.0 L 185.20833 0.0 L 185.20833 0.0 Q 185.20833 26.458332 211.66666 26.458332 L 211.66666 26.458332 L 211.66666 79.37499 Q 238.12498 132.29166 317.49997 79.37499 Q 370.41666 26.458332 396.87497 26.458332 L 423.3333 26.458332 L 423.3333 79.37499 L 423.3333 105.83333 L 449.79166 105.83333 L 449.79166 132.29166 L 449.79166 132.29166 L 476.24997 132.29166 L 476.24997 238.12498 L 476.24997 343.9583 L 449.79166 396.87497 Q 449.79166 476.24997 423.3333 476.24997 Q 396.87497 476.24997 396.87497 502.7083 L 370.41666 555.625 L 370.41666 555.625 Q 370.41666 555.625 317.49997 555.625 L 238.12498 555.625 L 211.66666 529.1666 L 185.20833 529.1666 L 185.20833 555.625 L 185.20833 608.5416 L 185.20833 608.5416 L 158.74998 608.5416 L 158.74998 582.0833 Q 158.74998 555.625 132.29166 555.625 Q 132.29166 555.625 105.83333 476.24997 Q 79.37499 396.87497 52.916664 396.87497 Q 26.458332 396.87497 0.0 423.3333 L 0.0 449.79166 L 0.0 396.87497 Q 0.0 343.9583 0.0 291.04166 L 0.0 211.66666 L 52.916664 211.66666 Q 79.37499 185.20833 105.83333 105.83333 z" svg:height="6.0854163mm" draw:style-name="style-822" svg:viewBox="0.0 0.0 476.24997 608.5416" svg:width="4.7625mm" svg:x="89.95833mm" svg:y="82.814575mm"/>
          <draw:path svg:d="M 79.37499 0.0 L 79.37499 0.0 L 105.83333 0.0 Q 158.74998 0.0 158.74998 26.458332 Q 158.74998 52.916664 211.66666 52.916664 Q 291.04166 26.458332 264.5833 158.74998 Q 264.5833 264.5833 291.04166 264.5833 Q 317.49997 291.04166 343.9583 317.49997 L 343.9583 343.9583 L 317.49997 343.9583 Q 264.5833 343.9583 238.12498 476.24997 Q 211.66666 582.0833 211.66666 582.0833 Q 211.66666 582.0833 238.12498 608.5416 L 264.5833 608.5416 L 264.5833 634.99994 L 264.5833 661.4583 L 264.5833 687.9166 L 264.5833 687.9166 L 264.5833 687.9166 Q 264.5833 687.9166 238.12498 687.9166 Q 211.66666 687.9166 185.20833 661.4583 L 158.74998 634.99994 L 158.74998 608.5416 L 158.74998 608.5416 L 132.29166 582.0833 L 105.83333 555.625 L 105.83333 582.0833 L 105.83333 608.5416 L 79.37499 608.5416 L 79.37499 582.0833 L 79.37499 582.0833 L 52.916664 582.0833 L 52.916664 582.0833 Q 52.916664 582.0833 26.458332 476.24997 L 0.0 396.87497 L 0.0 396.87497 Q 0.0 396.87497 0.0 343.9583 Q 0.0 291.04166 26.458332 264.5833 Q 52.916664 264.5833 52.916664 158.74998 L 52.916664 79.37499 L 52.916664 52.916664 Q 52.916664 26.458332 79.37499 0.0 z" svg:height="6.879166mm" draw:style-name="style-823" svg:viewBox="0.0 0.0 343.9583 687.9166" svg:width="3.439583mm" svg:x="112.18333mm" svg:y="134.40833mm"/>
          <draw:path svg:d="M 714.37494 0.0 L 740.8333 0.0 L 926.0416 26.458332 Q 1137.7083 79.37499 1137.7083 158.74998 L 1137.7083 238.12498 L 1137.7083 291.04166 L 1137.7083 343.9583 L 1111.25 370.41666 L 1084.7916 396.87497 L 1084.7916 449.79166 L 1084.7916 476.24997 L 1058.3333 502.7083 L 1058.3333 555.625 L 1031.875 608.5416 Q 1031.875 687.9166 1005.4166 687.9166 L 1005.4166 687.9166 L 1005.4166 687.9166 Q 978.95825 687.9166 978.95825 714.37494 L 952.49994 714.37494 L 952.49994 687.9166 Q 926.0416 661.4583 846.6666 608.5416 Q 740.8333 555.625 555.625 529.1666 L 343.9583 502.7083 L 317.49997 529.1666 L 291.04166 529.1666 L 238.12498 529.1666 Q 211.66666 555.625 185.20833 555.625 L 158.74998 555.625 L 132.29166 529.1666 L 105.83333 529.1666 L 105.83333 502.7083 L 79.37499 476.24997 L 79.37499 476.24997 L 79.37499 449.79166 L 79.37499 449.79166 L 79.37499 449.79166 L 52.916664 423.3333 L 26.458332 396.87497 L 26.458332 343.9583 L 26.458332 317.49997 L 0.0 317.49997 L 0.0 317.49997 L 0.0 317.49997 L 0.0 291.04166 L 26.458332 291.04166 L 52.916664 291.04166 L 52.916664 264.5833 L 79.37499 264.5833 L 79.37499 264.5833 L 79.37499 238.12498 L 291.04166 185.20833 Q 529.1666 79.37499 608.5416 52.916664 Q 661.4583 26.458332 714.37494 0.0 z" svg:height="7.1437497mm" draw:style-name="style-824" svg:viewBox="0.0 0.0 1137.7083 714.37494" svg:width="11.377083mm" svg:x="131.49791mm" svg:y="221.45624mm"/>
          <draw:path svg:d="M 79.37499 0.0 L 79.37499 0.0 L 105.83333 0.0 L 132.29166 0.0 L 132.29166 0.0 L 158.74998 0.0 L 158.74998 0.0 Q 158.74998 0.0 158.74998 26.458332 L 185.20833 26.458332 L 185.20833 26.458332 Q 185.20833 52.916664 211.66666 52.916664 L 211.66666 52.916664 L 370.41666 317.49997 Q 529.1666 582.0833 529.1666 634.99994 Q 529.1666 661.4583 608.5416 687.9166 Q 687.9166 740.8333 687.9166 740.8333 L 687.9166 740.8333 L 634.99994 740.8333 Q 608.5416 740.8333 634.99994 846.6666 Q 661.4583 952.49994 661.4583 978.95825 L 687.9166 978.95825 L 687.9166 978.95825 L 687.9166 1005.4166 L 687.9166 1005.4166 L 687.9166 1005.4166 L 714.37494 1005.4166 L 714.37494 1031.875 L 687.9166 1031.875 L 661.4583 1031.875 L 661.4583 1164.1666 L 661.4583 1296.4583 L 634.99994 1296.4583 L 608.5416 1322.9166 L 582.0833 1322.9166 L 555.625 1322.9166 L 555.625 1269.9999 L 529.1666 1217.0833 L 529.1666 1217.0833 L 529.1666 1217.0833 L 529.1666 1164.1666 L 529.1666 1137.7083 L 502.7083 1111.25 L 476.24997 1084.7916 L 476.24997 1058.3333 L 476.24997 1005.4166 L 449.79166 1005.4166 Q 449.79166 1005.4166 423.3333 899.5833 Q 370.41666 793.74994 238.12498 502.7083 L 105.83333 185.20833 L 79.37499 185.20833 L 79.37499 158.74998 L 79.37499 158.74998 Q 52.916664 158.74998 26.458332 105.83333 L 0.0 79.37499 L 0.0 79.37499 Q 0.0 79.37499 26.458332 52.916664 L 52.916664 26.458332 L 52.916664 26.458332 L 52.916664 0.0 L 52.916664 0.0 L 52.916664 0.0 L 79.37499 0.0 z" svg:height="13.229166mm" draw:style-name="style-825" svg:viewBox="0.0 0.0 714.37494 1322.9166" svg:width="7.1437497mm" svg:x="188.38332mm" svg:y="168.275mm"/>
          <draw:path svg:d="M 343.9583 264.5833 L 343.9583 264.5833 L 370.41666 264.5833 L 370.41666 291.04166 L 370.41666 291.04166 L 396.87497 291.04166 L 396.87497 343.9583 L 396.87497 396.87497 L 423.3333 396.87497 L 423.3333 396.87497 L 423.3333 423.3333 L 423.3333 449.79166 L 396.87497 449.79166 Q 370.41666 449.79166 343.9583 449.79166 Q 317.49997 449.79166 291.04166 502.7083 Q 238.12498 555.625 185.20833 529.1666 L 132.29166 476.24997 L 132.29166 449.79166 Q 132.29166 423.3333 105.83333 423.3333 L 105.83333 423.3333 L 105.83333 396.87497 Q 79.37499 396.87497 52.916664 343.9583 L 0.0 317.49997 L 0.0 317.49997 Q 0.0 291.04166 26.458332 291.04166 Q 52.916664 291.04166 26.458332 132.29166 L 0.0 0.0 L 79.37499 0.0 Q 132.29166 26.458332 132.29166 52.916664 Q 132.29166 105.83333 185.20833 185.20833 Q 211.66666 264.5833 291.04166 264.5833 Q 343.9583 238.12498 343.9583 264.5833 z" svg:height="5.2916665mm" draw:style-name="style-826" svg:viewBox="0.0 0.0 423.3333 529.1666" svg:width="4.233333mm" svg:x="79.63958mm" svg:y="82.285416mm"/>
          <draw:path svg:d="M 608.5416 0.0 L 608.5416 0.0 L 608.5416 0.0 L 634.99994 0.0 L 634.99994 52.916664 Q 608.5416 105.83333 661.4583 185.20833 Q 714.37494 291.04166 714.37494 317.49997 Q 714.37494 343.9583 714.37494 343.9583 Q 714.37494 343.9583 687.9166 343.9583 L 687.9166 343.9583 L 687.9166 317.49997 Q 687.9166 291.04166 634.99994 291.04166 Q 582.0833 291.04166 502.7083 370.41666 Q 423.3333 449.79166 291.04166 502.7083 L 132.29166 555.625 L 132.29166 582.0833 L 132.29166 608.5416 L 158.74998 608.5416 L 185.20833 608.5416 L 132.29166 608.5416 L 105.83333 608.5416 L 79.37499 608.5416 L 52.916664 608.5416 L 52.916664 582.0833 L 26.458332 582.0833 L 26.458332 582.0833 L 26.458332 582.0833 L 26.458332 555.625 L 26.458332 555.625 L 0.0 529.1666 L 0.0 502.7083 L 52.916664 502.7083 L 105.83333 502.7083 L 105.83333 476.24997 Q 132.29166 449.79166 343.9583 343.9583 Q 555.625 211.66666 529.1666 158.74998 Q 502.7083 105.83333 555.625 79.37499 L 582.0833 26.458332 L 608.5416 26.458332 Q 608.5416 26.458332 608.5416 0.0 z" svg:height="6.0854163mm" draw:style-name="style-827" svg:viewBox="0.0 0.0 714.37494 608.5416" svg:width="7.1437497mm" svg:x="108.21458mm" svg:y="230.98123mm"/>
          <draw:path svg:d="M 4894.7915 1243.5416 L 4894.7915 1296.4583 L 4841.8745 1455.2083 Q 4762.4995 1613.9583 4736.0415 1640.4166 Q 4709.583 1693.3333 4683.1245 1693.3333 Q 4656.6665 1693.3333 4577.2915 1825.6249 Q 4524.375 1931.4583 4497.9165 1984.3749 Q 4471.458 2063.75 4471.458 2143.125 L 4471.458 2222.5 L 4471.458 2301.875 L 4471.458 2354.7915 L 4471.458 2381.2498 L 4471.458 2407.7083 L 4497.9165 2407.7083 L 4497.9165 2407.7083 L 4497.9165 2381.2498 L 4524.375 2381.2498 L 4524.375 2354.7915 L 4524.375 2328.3333 L 4550.833 2328.3333 L 4550.833 2301.875 L 4550.833 2301.875 L 4577.2915 2301.875 L 4577.2915 2301.875 L 4577.2915 2301.875 L 4577.2915 2275.4165 L 4577.2915 2275.4165 L 4603.75 2248.9583 L 4630.208 2222.5 L 4630.208 2169.5833 Q 4630.208 2116.6665 4815.4165 1746.2499 L 4974.1665 1375.8333 L 5000.6245 1375.8333 Q 5000.6245 1349.3749 5079.9995 1296.4583 L 5159.3745 1243.5416 L 5159.3745 1243.5416 L 5159.3745 1243.5416 L 5159.3745 1217.0833 L 5159.3745 1217.0833 L 5185.833 1217.0833 L 5185.833 1243.5416 L 5212.2915 1243.5416 Q 5265.208 1269.9999 5265.208 1349.3749 L 5265.208 1428.7499 L 5238.7495 1561.0416 Q 5212.2915 1693.3333 5212.2915 1772.7083 L 5212.2915 1852.0833 L 5212.2915 1852.0833 L 5212.2915 1852.0833 L 5159.3745 1957.9165 Q 5159.3745 2063.75 5132.9165 2090.2083 L 5106.458 2143.125 L 5106.458 2169.5833 L 5106.458 2196.0415 L 5079.9995 2222.5 L 5053.5415 2248.9583 L 5053.5415 2275.4165 L 5053.5415 2301.875 L 5053.5415 2328.3333 L 5053.5415 2354.7915 L 5053.5415 2354.7915 L 5053.5415 2354.7915 L 5053.5415 2328.3333 L 5053.5415 2328.3333 L 5079.9995 2328.3333 L 5079.9995 2301.875 L 5079.9995 2301.875 L 5106.458 2301.875 L 5106.458 2301.875 L 5106.458 2301.875 L 5106.458 2275.4165 L 5106.458 2275.4165 L 5132.9165 2275.4165 L 5132.9165 2248.9583 L 5132.9165 2248.9583 L 5159.3745 2248.9583 L 5159.3745 2248.9583 L 5159.3745 2248.9583 L 5159.3745 2222.5 L 5159.3745 2222.5 L 5185.833 2222.5 L 5185.833 2196.0415 L 5185.833 2196.0415 L 5212.2915 2196.0415 L 5212.2915 2196.0415 L 5212.2915 2196.0415 L 5212.2915 2169.5833 Q 5212.2915 2169.5833 5371.0415 2037.2915 L 5503.333 1904.9999 L 5529.7915 1904.9999 Q 5556.2495 1878.5416 5635.6245 1878.5416 Q 5688.5415 1825.6249 5688.5415 1799.1666 L 5714.9995 1772.7083 L 5741.458 1772.7083 L 5794.3745 1772.7083 L 5847.2915 1772.7083 Q 5900.208 1799.1666 5873.7495 1825.6249 Q 5820.833 1825.6249 5873.7495 1825.6249 Q 5953.1245 1825.6249 5953.1245 1878.5416 Q 5953.1245 1931.4583 5979.583 1931.4583 Q 6006.0415 1931.4583 6006.0415 1957.9165 Q 6006.0415 1984.3749 6164.7915 1984.3749 Q 6323.5415 1957.9165 6270.6245 1984.3749 Q 6270.6245 2037.2915 6270.6245 2196.0415 Q 6270.6245 2328.3333 6297.083 2354.7915 Q 6323.5415 2407.7083 6376.458 2407.7083 Q 6429.3745 2407.7083 6455.833 2460.6248 Q 6455.833 2513.5415 6482.2915 2513.5415 Q 6508.7495 2513.5415 6508.7495 2566.4583 Q 6508.7495 2592.9165 6535.208 2566.4583 Q 6588.1245 2566.4583 6588.1245 2513.5415 Q 6588.1245 2487.0833 6641.0415 2487.0833 Q 6667.4995 2487.0833 6693.958 2566.4583 Q 6693.958 2645.8333 6720.4165 2645.8333 Q 6746.8745 2645.8333 6746.8745 2778.1248 Q 6746.8745 2883.9583 6693.958 2989.7915 Q 6641.0415 3069.1665 6614.583 3174.9998 Q 6588.1245 3254.3748 6588.1245 3254.3748 Q 6588.1245 3254.3748 6561.6665 3280.8333 L 6535.208 3307.2915 L 6535.208 3307.2915 L 6535.208 3307.2915 L 6535.208 3333.7498 L 6535.208 3333.7498 L 6508.7495 3333.7498 L 6508.7495 3360.2083 L 6508.7495 3360.2083 L 6482.2915 3360.2083 L 6482.2915 3360.2083 L 6482.2915 3360.2083 L 6482.2915 3386.6665 L 6482.2915 3386.6665 L 6455.833 3386.6665 L 6455.833 3413.1248 L 6535.208 3386.6665 Q 6641.0415 3386.6665 6799.7915 3413.1248 Q 6958.5415 3413.1248 6958.5415 3466.0415 Q 6958.5415 3518.9583 6932.083 3518.9583 Q 6905.6245 3545.4165 7011.458 3571.8748 Q 7117.2915 3624.7915 7143.7495 3624.7915 L 7143.7495 3624.7915 L 7170.208 3651.2498 L 7196.6665 3677.7083 L 7196.6665 3677.7083 L 7196.6665 3677.7083 L 7170.208 3677.7083 L 7117.2915 3677.7083 L 7117.2915 3704.1665 L 7117.2915 3704.1665 L 7037.9165 3889.3748 Q 6958.5415 4101.0415 6879.1665 4180.4165 Q 6799.7915 4259.7915 6746.8745 4286.25 Q 6720.4165 4312.708 6693.958 4339.1665 L 6667.4995 4339.1665 L 6667.4995 4418.5415 L 6693.958 4471.458 L 6693.958 4471.458 L 6693.958 4471.458 L 6746.8745 4497.9165 L 6773.333 4524.375 L 6773.333 4524.375 L 6746.8745 4524.375 L 6746.8745 4524.375 L 6746.8745 4550.833 L 5318.1245 4550.833 Q 3862.9165 4524.375 3836.4583 4497.9165 Q 3836.4583 4471.458 3730.6248 4471.458 Q 3651.2498 4445.0 3651.2498 4471.458 Q 3624.7915 4524.375 2143.125 4550.833 Q 634.99994 4577.2915 502.7083 4550.833 Q 396.87497 4524.375 370.41666 4445.0 Q 343.9583 4392.083 317.49997 4365.625 Q 291.04166 4365.625 158.74998 3889.3748 Q 52.916664 3413.1248 26.458332 3413.1248 Q 0.0 3413.1248 0.0 2831.0415 L 0.0 2275.4165 L 26.458332 2275.4165 L 26.458332 2248.9583 L 26.458332 2248.9583 L 26.458332 2248.9583 L 52.916664 2196.0415 L 79.37499 2143.125 L 79.37499 2143.125 L 79.37499 2143.125 L 132.29166 2116.6665 Q 211.66666 2090.2083 238.12498 2063.75 Q 238.12498 2037.2915 264.5833 2037.2915 Q 291.04166 2037.2915 317.49997 1984.3749 Q 343.9583 1931.4583 396.87497 1957.9165 Q 476.24997 1984.3749 608.5416 1904.9999 Q 767.2916 1825.6249 820.2083 1852.0833 Q 846.6666 1852.0833 873.12494 1746.2499 Q 873.12494 1640.4166 978.95825 1587.4999 Q 1058.3333 1508.1249 1084.7916 1402.2916 Q 1084.7916 1296.4583 1111.25 1269.9999 Q 1137.7083 1243.5416 1137.7083 1217.0833 Q 1137.7083 1164.1666 1137.7083 1190.6249 Q 1137.7083 1217.0833 1111.25 1164.1666 Q 1084.7916 1111.25 1058.3333 1084.7916 Q 1031.875 1084.7916 1031.875 1031.875 L 1031.875 952.49994 L 1031.875 952.49994 L 1031.875 926.0416 L 1031.875 926.0416 L 1031.875 926.0416 L 1058.3333 926.0416 L 1058.3333 926.0416 L 1058.3333 899.5833 L 1031.875 899.5833 L 1031.875 899.5833 L 1031.875 873.12494 L 1084.7916 873.12494 L 1111.25 873.12494 L 1137.7083 873.12494 Q 1164.1666 873.12494 1190.6249 873.12494 Q 1190.6249 873.12494 1217.0833 899.5833 Q 1243.5416 952.49994 1269.9999 926.0416 Q 1269.9999 899.5833 1349.3749 899.5833 Q 1402.2916 873.12494 1455.2083 820.2083 L 1534.5833 767.2916 L 1534.5833 740.8333 L 1561.0416 740.8333 L 1561.0416 740.8333 L 1561.0416 714.37494 L 1561.0416 714.37494 L 1561.0416 714.37494 L 1587.4999 714.37494 L 1587.4999 714.37494 L 1587.4999 687.9166 L 1587.4999 687.9166 L 1613.9583 687.9166 L 1613.9583 661.4583 L 1640.4166 661.4583 L 1666.8749 661.4583 L 1666.8749 634.99994 L 1666.8749 634.99994 L 1693.3333 634.99994 L 1693.3333 608.5416 L 1719.7916 608.5416 L 1746.2499 608.5416 L 1746.2499 582.0833 L 1772.7083 582.0833 L 1772.7083 582.0833 L 1772.7083 608.5416 L 1772.7083 608.5416 L 1772.7083 608.5416 L 1772.7083 634.99994 L 1772.7083 661.4583 L 1772.7083 687.9166 L 1772.7083 714.37494 L 1746.2499 714.37494 L 1746.2499 714.37494 L 1746.2499 740.8333 L 1719.7916 740.8333 L 1719.7916 740.8333 L 1719.7916 767.2916 L 1666.8749 793.74994 Q 1613.9583 846.6666 1613.9583 846.6666 L 1613.9583 873.12494 L 1613.9583 873.12494 L 1613.9583 873.12494 L 1587.4999 873.12494 L 1587.4999 873.12494 L 1587.4999 899.5833 L 1561.0416 899.5833 L 1561.0416 899.5833 L 1561.0416 926.0416 L 1561.0416 926.0416 L 1561.0416 926.0416 L 1534.5833 926.0416 L 1534.5833 926.0416 L 1534.5833 952.49994 L 1508.1249 952.49994 L 1508.1249 952.49994 L 1508.1249 978.95825 L 1561.0416 978.95825 L 1613.9583 978.95825 L 1640.4166 952.49994 L 1666.8749 926.0416 L 1719.7916 926.0416 Q 1772.7083 926.0416 1825.6249 873.12494 L 1878.5416 820.2083 L 1904.9999 820.2083 L 1931.4583 820.2083 L 1957.9165 793.74994 L 1984.3749 767.2916 L 1984.3749 767.2916 L 1984.3749 767.2916 L 2010.8333 767.2916 L 2010.8333 767.2916 L 2010.8333 793.74994 L 2037.2915 793.74994 L 2037.2915 820.2083 L 2037.2915 873.12494 L 2037.2915 873.12494 L 2037.2915 873.12494 L 2010.8333 873.12494 L 2010.8333 899.5833 L 2010.8333 899.5833 L 2010.8333 926.0416 L 2010.8333 926.0416 L 1984.3749 926.0416 L 1984.3749 926.0416 L 1984.3749 926.0416 L 1984.3749 952.49994 L 1984.3749 952.49994 L 1957.9165 952.49994 L 1957.9165 978.95825 L 1957.9165 978.95825 L 1931.4583 978.95825 L 1931.4583 978.95825 L 1931.4583 978.95825 L 1772.7083 1190.6249 Q 1613.9583 1402.2916 1613.9583 1402.2916 L 1613.9583 1402.2916 L 1587.4999 1428.7499 L 1561.0416 1455.2083 L 1561.0416 1455.2083 L 1561.0416 1455.2083 L 1561.0416 1481.6666 L 1561.0416 1481.6666 L 1534.5833 1481.6666 L 1534.5833 1508.1249 L 1534.5833 1508.1249 L 1508.1249 1508.1249 L 1508.1249 1561.0416 L 1508.1249 1587.4999 L 1481.6666 1587.4999 L 1481.6666 1613.9583 L 1508.1249 1613.9583 L 1534.5833 1613.9583 L 1534.5833 1587.4999 L 1561.0416 1587.4999 L 1561.0416 1587.4999 L 1561.0416 1561.0416 L 1561.0416 1561.0416 L 1561.0416 1561.0416 L 1587.4999 1561.0416 L 1587.4999 1561.0416 L 1587.4999 1534.5833 L 1613.9583 1534.5833 L 1613.9583 1534.5833 L 1613.9583 1508.1249 L 1613.9583 1508.1249 L 1613.9583 1508.1249 L 1640.4166 1508.1249 L 1640.4166 1508.1249 L 1640.4166 1481.6666 L 1666.8749 1481.6666 L 1666.8749 1481.6666 L 1666.8749 1455.2083 L 1666.8749 1455.2083 Q 1666.8749 1455.2083 1825.6249 1349.3749 L 1984.3749 1243.5416 L 1984.3749 1243.5416 L 1984.3749 1243.5416 L 2010.8333 1243.5416 L 2010.8333 1243.5416 L 2010.8333 1217.0833 L 2037.2915 1217.0833 L 2037.2915 1217.0833 L 2037.2915 1190.6249 L 2063.75 1190.6249 L 2090.2083 1190.6249 L 2090.2083 1164.1666 L 2090.2083 1164.1666 L 2116.6665 1164.1666 L 2116.6665 1137.7083 L 2143.125 1137.7083 L 2169.5833 1137.7083 L 2169.5833 1190.6249 L 2143.125 1243.5416 L 2143.125 1243.5416 L 2143.125 1243.5416 L 2143.125 1269.9999 L 2143.125 1269.9999 L 2116.6665 1269.9999 L 2116.6665 1296.4583 L 2116.6665 1296.4583 L 2090.2083 1296.4583 L 2037.2915 1375.8333 Q 1984.3749 1455.2083 1984.3749 1508.1249 L 1984.3749 1534.5833 L 1984.3749 1534.5833 Q 1984.3749 1534.5833 1957.9165 1561.0416 L 1957.9165 1561.0416 L 1957.9165 1561.0416 L 1957.9165 1587.4999 L 1957.9165 1587.4999 Q 1931.4583 1587.4999 1931.4583 1613.9583 L 1931.4583 1640.4166 L 1931.4583 1666.8749 L 1931.4583 1719.7916 L 1931.4583 1746.2499 L 1931.4583 1772.7083 L 1931.4583 1799.1666 L 1931.4583 1825.6249 L 1931.4583 1825.6249 L 1931.4583 1825.6249 L 1931.4583 1852.0833 L 1931.4583 1852.0833 L 1957.9165 1852.0833 L 1957.9165 1878.5416 L 1984.3749 1878.5416 Q 2037.2915 1878.5416 2063.75 1852.0833 Q 2090.2083 1825.6249 2143.125 1825.6249 L 2222.5 1825.6249 L 2222.5 1852.0833 L 2222.5 1878.5416 L 2248.9583 1878.5416 L 2275.4165 1878.5416 L 2222.5 1957.9165 Q 2196.0415 2037.2915 2196.0415 2090.2083 L 2196.0415 2143.125 L 2196.0415 2143.125 L 2196.0415 2143.125 L 2248.9583 2116.6665 L 2301.875 2090.2083 L 2354.7915 2090.2083 L 2407.7083 2090.2083 L 2407.7083 2063.75 Q 2407.7083 2063.75 2566.4583 1984.3749 Q 2698.7498 1878.5416 2751.6665 1799.1666 Q 2804.5833 1719.7916 2883.9583 1640.4166 Q 2989.7915 1534.5833 3016.2498 1534.5833 Q 3042.7083 1508.1249 3042.7083 1481.6666 Q 3069.1665 1455.2083 3095.6248 1455.2083 Q 3122.0833 1455.2083 3201.4583 1349.3749 L 3280.8333 1243.5416 L 3307.2915 1243.5416 L 3333.7498 1243.5416 L 3360.2083 1243.5416 L 3386.6665 1243.5416 L 3386.6665 1217.0833 L 3386.6665 1190.6249 L 3439.5833 1190.6249 L 3492.4998 1190.6249 L 3492.4998 1217.0833 L 3518.9583 1217.0833 L 3518.9583 1243.5416 L 3518.9583 1269.9999 L 3545.4165 1269.9999 L 3545.4165 1269.9999 L 3545.4165 1296.4583 L 3518.9583 1349.3749 L 3439.5833 1561.0416 Q 3360.2083 1799.1666 3333.7498 1825.6249 L 3307.2915 1852.0833 L 3307.2915 1852.0833 L 3307.2915 1878.5416 L 3307.2915 1878.5416 L 3307.2915 1878.5416 L 3280.8333 1931.4583 L 3254.3748 1957.9165 L 3254.3748 1984.3749 L 3254.3748 2010.8333 L 3227.9165 2010.8333 L 3227.9165 2037.2915 L 3227.9165 2037.2915 L 3254.3748 2037.2915 L 3254.3748 2037.2915 L 3254.3748 2037.2915 L 3254.3748 2037.2915 L 3280.8333 2037.2915 L 3280.8333 2037.2915 L 3307.2915 2037.2915 L 3307.2915 2010.8333 L 3307.2915 1984.3749 L 3333.7498 1957.9165 L 3360.2083 1931.4583 L 3360.2083 1931.4583 L 3360.2083 1931.4583 L 3360.2083 1904.9999 L 3360.2083 1904.9999 L 3386.6665 1904.9999 L 3386.6665 1878.5416 L 3386.6665 1878.5416 L 3413.1248 1878.5416 L 3413.1248 1878.5416 Q 3413.1248 1878.5416 3571.8748 1666.8749 Q 3730.6248 1481.6666 3836.4583 1296.4583 Q 3995.208 1111.25 4233.333 793.74994 L 4497.9165 476.24997 L 4524.375 476.24997 Q 4524.375 449.79166 4524.375 449.79166 L 4524.375 449.79166 L 4524.375 449.79166 Q 4550.833 449.79166 4550.833 423.3333 L 4550.833 423.3333 L 4577.2915 423.3333 Q 4577.2915 396.87497 4656.6665 238.12498 L 4736.0415 52.916664 L 4736.0415 52.916664 Q 4762.4995 26.458332 4762.4995 26.458332 L 4762.4995 26.458332 L 4788.958 0.0 Q 4841.8745 -26.458332 4841.8745 502.7083 Q 4841.8745 1058.3333 4841.8745 1137.7083 Q 4894.7915 1190.6249 4894.7915 1243.5416 z M 5767.9165 1878.5416 Q 5794.3745 1878.5416 5794.3745 1878.5416 L 5794.3745 1878.5416 L 5794.3745 1878.5416 Q 5767.9165 1878.5416 5767.9165 1878.5416 z M 5847.2915 1904.9999 Q 5847.2915 1904.9999 5873.7495 1904.9999 Q 5873.7495 1931.4583 5847.2915 1931.4583 Q 5847.2915 1931.4583 5847.2915 1904.9999 z M 5900.208 1984.3749 Q 5900.208 1957.9165 5953.1245 1984.3749 Q 5979.583 1984.3749 5926.6665 1984.3749 Q 5900.208 1984.3749 5900.208 1984.3749 z M 1375.8333 3995.208 L 1402.2916 3942.2915 L 1455.2083 3942.2915 Q 1534.5833 3942.2915 1666.8749 3942.2915 L 1825.6249 3942.2915 L 1904.9999 3942.2915 Q 1984.3749 3942.2915 1984.3749 3968.7498 Q 1984.3749 3995.208 1931.4583 3995.208 Q 1852.0833 3995.208 1825.6249 4048.1248 Q 1825.6249 4101.0415 1772.7083 4048.1248 Q 1772.7083 3995.208 1719.7916 4048.1248 Q 1666.8749 4101.0415 1508.1249 4101.0415 Q 1349.3749 4074.583 1375.8333 3995.208 z" svg:height="45.50833mm" draw:style-name="style-828" svg:viewBox="0.0 0.0 7196.6665 4550.833" svg:width="71.96666mm" svg:x="5.027083mm" svg:y="259.02707mm"/>
          <draw:path svg:d="M 714.37494 79.37499 L 793.74994 0.0 L 767.2916 52.916664 Q 740.8333 105.83333 740.8333 105.83333 L 714.37494 105.83333 L 714.37494 105.83333 L 714.37494 105.83333 L 714.37494 132.29166 L 714.37494 132.29166 L 687.9166 132.29166 L 687.9166 158.74998 L 687.9166 158.74998 L 661.4583 158.74998 L 661.4583 158.74998 L 661.4583 158.74998 L 661.4583 185.20833 L 661.4583 185.20833 L 661.4583 211.66666 L 661.4583 238.12498 L 661.4583 238.12498 L 661.4583 211.66666 L 714.37494 211.66666 L 793.74994 211.66666 L 899.5833 211.66666 Q 1005.4166 158.74998 1084.7916 211.66666 Q 1137.7083 211.66666 1137.7083 238.12498 L 1137.7083 238.12498 L 1137.7083 238.12498 Q 1137.7083 238.12498 1111.25 264.5833 L 1111.25 264.5833 L 1084.7916 291.04166 Q 1084.7916 317.49997 1058.3333 317.49997 L 1031.875 317.49997 L 1031.875 343.9583 L 1031.875 370.41666 L 1005.4166 370.41666 L 1005.4166 370.41666 L 978.95825 396.87497 L 952.49994 396.87497 L 926.0416 449.79166 Q 926.0416 476.24997 952.49994 502.7083 Q 978.95825 529.1666 1031.875 529.1666 L 1058.3333 529.1666 L 820.2083 740.8333 Q 555.625 952.49994 555.625 978.95825 L 529.1666 978.95825 L 502.7083 978.95825 Q 476.24997 978.95825 449.79166 926.0416 Q 449.79166 873.12494 396.87497 873.12494 Q 370.41666 846.6666 264.5833 926.0416 L 185.20833 1005.4166 L 158.74998 1005.4166 L 158.74998 1005.4166 L 132.29166 1031.875 L 79.37499 1031.875 L 79.37499 1005.4166 L 79.37499 978.95825 L 105.83333 978.95825 L 105.83333 952.49994 L 105.83333 952.49994 L 79.37499 952.49994 L 79.37499 952.49994 L 79.37499 952.49994 L 79.37499 926.0416 L 79.37499 926.0416 L 52.916664 926.0416 L 52.916664 899.5833 L 52.916664 899.5833 L 26.458332 899.5833 L 26.458332 899.5833 L 26.458332 899.5833 L 26.458332 873.12494 L 26.458332 873.12494 L 0.0 873.12494 L 0.0 873.12494 L 0.0 846.6666 L 26.458332 846.6666 L 26.458332 846.6666 L 26.458332 846.6666 L 26.458332 820.2083 L 26.458332 820.2083 L 52.916664 820.2083 L 52.916664 793.74994 L 79.37499 793.74994 Q 105.83333 793.74994 211.66666 661.4583 Q 291.04166 529.1666 449.79166 343.9583 L 608.5416 158.74998 L 634.99994 158.74998 Q 634.99994 158.74998 714.37494 79.37499 z" svg:height="10.318749mm" draw:style-name="style-829" svg:viewBox="0.0 0.0 1137.7083 1031.875" svg:width="11.377083mm" svg:x="29.897915mm" svg:y="237.06665mm"/>
          <draw:path svg:d="M 79.37499 26.458332 L 79.37499 0.0 L 396.87497 26.458332 Q 687.9166 26.458332 687.9166 1269.9999 Q 661.4583 2513.5415 661.4583 2539.9998 L 661.4583 2566.4583 L 634.99994 2566.4583 Q 608.5416 2566.4583 582.0833 2619.3748 Q 555.625 2672.2915 555.625 2645.8333 Q 555.625 2619.3748 529.1666 2619.3748 Q 502.7083 2619.3748 502.7083 2672.2915 Q 502.7083 2751.6665 476.24997 2751.6665 Q 449.79166 2751.6665 423.3333 2883.9583 L 396.87497 3042.7083 L 396.87497 3069.1665 L 396.87497 3095.6248 L 370.41666 3095.6248 L 343.9583 3095.6248 L 343.9583 3069.1665 L 343.9583 3069.1665 L 317.49997 3069.1665 L 317.49997 3095.6248 L 317.49997 3095.6248 L 291.04166 3095.6248 L 291.04166 3095.6248 L 291.04166 3095.6248 L 291.04166 3069.1665 L 291.04166 3069.1665 L 264.5833 3042.7083 L 238.12498 3016.2498 L 238.12498 3016.2498 L 238.12498 2989.7915 L 238.12498 2989.7915 L 238.12498 2989.7915 L 211.66666 2989.7915 L 211.66666 2989.7915 L 211.66666 2725.2083 Q 185.20833 2460.6248 132.29166 1957.9165 L 52.916664 1455.2083 L 52.916664 1481.6666 Q 26.458332 1481.6666 26.458332 1508.1249 L 26.458332 1508.1249 L 26.458332 1508.1249 Q 26.458332 1508.1249 26.458332 1349.3749 Q 26.458332 1217.0833 0.0 873.12494 Q 0.0 555.625 26.458332 555.625 Q 52.916664 555.625 52.916664 449.79166 L 52.916664 317.49997 L 52.916664 185.20833 Q 79.37499 52.916664 79.37499 26.458332 z" svg:height="30.95625mm" draw:style-name="style-830" svg:viewBox="0.0 0.0 687.9166 3095.6248" svg:width="6.879166mm" svg:x="165.36458mm" svg:y="35.71875mm"/>
          <draw:path svg:d="M 52.916664 26.458332 L 52.916664 0.0 L 79.37499 0.0 Q 79.37499 0.0 132.29166 26.458332 L 158.74998 52.916664 L 317.49997 132.29166 Q 449.79166 211.66666 476.24997 211.66666 L 476.24997 238.12498 L 476.24997 238.12498 Q 476.24997 264.5833 502.7083 264.5833 L 502.7083 264.5833 L 502.7083 291.04166 Q 476.24997 317.49997 396.87497 317.49997 L 343.9583 317.49997 L 291.04166 317.49997 L 264.5833 317.49997 L 264.5833 317.49997 Q 264.5833 317.49997 185.20833 264.5833 L 105.83333 264.5833 L 79.37499 238.12498 Q 26.458332 211.66666 26.458332 158.74998 L 0.0 79.37499 L 26.458332 79.37499 L 26.458332 52.916664 L 26.458332 52.916664 L 26.458332 52.916664 L 52.916664 26.458332 z" svg:height="3.1749997mm" draw:style-name="style-831" svg:viewBox="0.0 0.0 502.7083 317.49997" svg:width="5.027083mm" svg:x="53.710415mm" svg:y="211.13748mm"/>
          <draw:path svg:d="M 370.41666 79.37499 L 370.41666 105.83333 L 423.3333 476.24997 Q 476.24997 820.2083 476.24997 899.5833 L 476.24997 952.49994 L 529.1666 952.49994 Q 555.625 978.95825 555.625 1005.4166 L 555.625 1031.875 L 529.1666 1031.875 Q 502.7083 1005.4166 476.24997 1058.3333 Q 476.24997 1084.7916 423.3333 1111.25 Q 370.41666 1111.25 370.41666 1190.6249 Q 343.9583 1243.5416 264.5833 1269.9999 L 211.66666 1269.9999 L 211.66666 1269.9999 Q 211.66666 1243.5416 185.20833 1217.0833 Q 158.74998 1190.6249 105.83333 1111.25 L 52.916664 1058.3333 L 52.916664 1058.3333 Q 52.916664 1031.875 79.37499 926.0416 Q 105.83333 820.2083 52.916664 820.2083 Q 0.0 793.74994 0.0 767.2916 Q 0.0 714.37494 26.458332 714.37494 Q 52.916664 687.9166 52.916664 502.7083 L 52.916664 291.04166 L 52.916664 211.66666 L 52.916664 158.74998 L 52.916664 132.29166 L 52.916664 105.83333 L 52.916664 105.83333 L 52.916664 105.83333 L 52.916664 79.37499 L 52.916664 79.37499 L 79.37499 79.37499 L 79.37499 105.83333 L 79.37499 105.83333 L 105.83333 105.83333 L 132.29166 158.74998 Q 185.20833 211.66666 211.66666 211.66666 L 238.12498 211.66666 L 238.12498 185.20833 L 264.5833 185.20833 L 291.04166 79.37499 Q 317.49997 -52.916664 343.9583 0.0 Q 370.41666 52.916664 370.41666 79.37499 z" svg:height="12.699999mm" draw:style-name="style-832" svg:viewBox="0.0 0.0 555.625 1269.9999" svg:width="5.5562496mm" svg:x="73.55416mm" svg:y="74.612495mm"/>
          <draw:path svg:d="M 396.87497 0.0 L 423.3333 0.0 L 343.9583 79.37499 Q 291.04166 132.29166 291.04166 158.74998 L 291.04166 158.74998 L 264.5833 158.74998 L 264.5833 185.20833 L 264.5833 185.20833 L 238.12498 185.20833 L 238.12498 238.12498 Q 238.12498 264.5833 238.12498 317.49997 L 238.12498 370.41666 L 185.20833 370.41666 Q 132.29166 396.87497 79.37499 396.87497 L 0.0 396.87497 L 0.0 343.9583 Q 26.458332 264.5833 52.916664 211.66666 L 105.83333 185.20833 L 105.83333 158.74998 L 132.29166 158.74998 L 132.29166 158.74998 L 132.29166 132.29166 L 132.29166 132.29166 L 132.29166 132.29166 L 158.74998 132.29166 L 158.74998 132.29166 L 79.37499 105.83333 L 26.458332 105.83333 L 26.458332 105.83333 L 26.458332 79.37499 L 185.20833 79.37499 Q 343.9583 26.458332 343.9583 26.458332 Q 370.41666 26.458332 396.87497 0.0 z" svg:height="3.9687498mm" draw:style-name="style-833" svg:viewBox="0.0 0.0 423.3333 396.87497" svg:width="4.233333mm" svg:x="183.8854mm" svg:y="220.92708mm"/>
          <draw:path svg:d="M 105.83333 79.37499 L 132.29166 0.0 L 264.5833 79.37499 Q 370.41666 132.29166 423.3333 158.74998 L 476.24997 158.74998 L 476.24997 158.74998 Q 476.24997 185.20833 529.1666 185.20833 Q 582.0833 238.12498 476.24997 291.04166 Q 370.41666 370.41666 291.04166 396.87497 L 238.12498 396.87497 L 238.12498 396.87497 Q 211.66666 370.41666 211.66666 370.41666 L 211.66666 370.41666 L 185.20833 370.41666 Q 158.74998 370.41666 158.74998 343.9583 Q 158.74998 317.49997 132.29166 343.9583 Q 105.83333 396.87497 79.37499 396.87497 Q 52.916664 396.87497 52.916664 343.9583 L 79.37499 291.04166 L 52.916664 291.04166 L 0.0 291.04166 L 0.0 238.12498 L 0.0 211.66666 L 26.458332 185.20833 L 26.458332 185.20833 L 26.458332 185.20833 Q 52.916664 185.20833 52.916664 185.20833 L 52.916664 158.74998 L 52.916664 158.74998 Q 52.916664 158.74998 105.83333 79.37499 z" svg:height="3.9687498mm" draw:style-name="style-834" svg:viewBox="0.0 0.0 529.1666 396.87497" svg:width="5.2916665mm" svg:x="121.70833mm" svg:y="84.40208mm"/>
          <draw:path svg:d="M 132.29166 26.458332 L 132.29166 0.0 L 317.49997 0.0 Q 502.7083 0.0 529.1666 52.916664 Q 529.1666 105.83333 555.625 105.83333 L 555.625 105.83333 L 555.625 105.83333 Q 555.625 105.83333 582.0833 132.29166 L 582.0833 132.29166 L 608.5416 132.29166 L 634.99994 158.74998 L 661.4583 158.74998 L 687.9166 158.74998 L 687.9166 185.20833 L 687.9166 185.20833 L 714.37494 211.66666 Q 740.8333 211.66666 846.6666 238.12498 Q 926.0416 264.5833 926.0416 264.5833 Q 952.49994 264.5833 952.49994 264.5833 L 952.49994 264.5833 L 926.0416 291.04166 Q 899.5833 291.04166 899.5833 370.41666 Q 899.5833 476.24997 873.12494 529.1666 L 873.12494 608.5416 L 846.6666 608.5416 Q 846.6666 582.0833 793.74994 582.0833 Q 767.2916 529.1666 740.8333 502.7083 Q 740.8333 449.79166 687.9166 449.79166 Q 608.5416 423.3333 582.0833 396.87497 Q 555.625 370.41666 423.3333 317.49997 Q 264.5833 291.04166 264.5833 370.41666 L 264.5833 449.79166 L 238.12498 449.79166 L 238.12498 449.79166 L 238.12498 396.87497 Q 211.66666 343.9583 211.66666 317.49997 Q 211.66666 291.04166 132.29166 291.04166 L 52.916664 264.5833 L 52.916664 264.5833 L 52.916664 264.5833 L 26.458332 264.5833 L 26.458332 264.5833 L 26.458332 238.12498 L 0.0 238.12498 L 0.0 211.66666 L 0.0 185.20833 L 26.458332 185.20833 Q 26.458332 158.74998 26.458332 132.29166 L 26.458332 105.83333 L 79.37499 52.916664 Q 105.83333 26.458332 132.29166 26.458332 z" svg:height="6.0854163mm" draw:style-name="style-835" svg:viewBox="0.0 0.0 952.49994 608.5416" svg:width="9.525mm" svg:x="143.40416mm" svg:y="114.82916mm"/>
          <draw:path svg:d="M 52.916664 0.0 L 79.37499 0.0 L 79.37499 26.458332 L 79.37499 26.458332 L 105.83333 238.12498 Q 132.29166 449.79166 105.83333 608.5416 L 79.37499 767.2916 L 79.37499 793.74994 L 79.37499 846.6666 L 79.37499 846.6666 Q 79.37499 846.6666 26.458332 793.74994 L 0.0 714.37494 L 0.0 449.79166 Q -26.458332 185.20833 0.0 158.74998 L 0.0 105.83333 L 26.458332 52.916664 Q 26.458332 0.0 52.916664 0.0 z" svg:height="8.466666mm" draw:style-name="style-836" svg:viewBox="0.0 0.0 105.83333 846.6666" svg:width="1.0583333mm" svg:x="161.13124mm" svg:y="56.62083mm"/>
          <draw:path svg:d="M 634.99994 52.916664 L 634.99994 105.83333 L 634.99994 132.29166 L 608.5416 158.74998 L 661.4583 185.20833 Q 687.9166 185.20833 634.99994 317.49997 Q 555.625 449.79166 555.625 476.24997 L 555.625 502.7083 L 502.7083 529.1666 Q 502.7083 555.625 502.7083 634.99994 Q 529.1666 714.37494 555.625 714.37494 L 555.625 714.37494 L 555.625 714.37494 L 555.625 714.37494 L 555.625 740.8333 L 555.625 740.8333 L 555.625 767.2916 L 555.625 793.74994 L 555.625 820.2083 L 555.625 846.6666 L 529.1666 846.6666 L 529.1666 873.12494 L 529.1666 873.12494 L 502.7083 873.12494 L 502.7083 899.5833 L 502.7083 926.0416 L 502.7083 926.0416 Q 502.7083 952.49994 343.9583 1084.7916 L 185.20833 1190.6249 L 185.20833 1190.6249 L 185.20833 1190.6249 L 158.74998 1217.0833 L 132.29166 1243.5416 L 132.29166 1243.5416 L 132.29166 1243.5416 L 105.83333 1243.5416 L 105.83333 1243.5416 L 105.83333 1269.9999 L 79.37499 1269.9999 L 79.37499 1269.9999 L 79.37499 1296.4583 L 26.458332 1296.4583 L 0.0 1296.4583 L 0.0 1217.0833 L 0.0 1137.7083 L 0.0 1137.7083 L 0.0 1137.7083 L 0.0 1111.25 L 26.458332 1111.25 L 26.458332 1084.7916 L 26.458332 1031.875 L 26.458332 978.95825 Q 26.458332 952.49994 79.37499 952.49994 Q 105.83333 952.49994 238.12498 714.37494 Q 343.9583 502.7083 423.3333 396.87497 Q 502.7083 291.04166 555.625 158.74998 Q 608.5416 26.458332 608.5416 0.0 Q 608.5416 0.0 634.99994 52.916664 z" svg:height="12.964582mm" draw:style-name="style-837" svg:viewBox="0.0 0.0 661.4583 1296.4583" svg:width="6.614583mm" svg:x="178.06458mm" svg:y="76.993744mm"/>
          <draw:path svg:d="M 926.0416 0.0 L 926.0416 0.0 L 926.0416 105.83333 Q 926.0416 211.66666 899.5833 264.5833 Q 899.5833 317.49997 873.12494 317.49997 L 846.6666 317.49997 L 846.6666 343.9583 L 846.6666 343.9583 L 820.2083 343.9583 L 820.2083 343.9583 L 793.74994 343.9583 L 767.2916 370.41666 L 767.2916 370.41666 L 740.8333 370.41666 L 740.8333 370.41666 L 740.8333 370.41666 L 687.9166 449.79166 Q 634.99994 502.7083 608.5416 634.99994 Q 582.0833 793.74994 555.625 793.74994 Q 502.7083 820.2083 502.7083 846.6666 L 502.7083 873.12494 L 502.7083 873.12494 L 476.24997 873.12494 L 476.24997 926.0416 L 476.24997 978.95825 L 423.3333 978.95825 L 396.87497 978.95825 L 370.41666 978.95825 Q 370.41666 1005.4166 291.04166 1058.3333 L 211.66666 1111.25 L 211.66666 1111.25 L 211.66666 1111.25 L 211.66666 1137.7083 L 211.66666 1137.7083 L 211.66666 1137.7083 L 185.20833 1164.1666 L 185.20833 1164.1666 L 158.74998 1164.1666 L 158.74998 1164.1666 L 158.74998 1164.1666 L 158.74998 1190.6249 L 158.74998 1190.6249 L 132.29166 1190.6249 L 105.83333 1164.1666 L 105.83333 1164.1666 L 105.83333 1164.1666 L 79.37499 1164.1666 L 79.37499 1164.1666 L 79.37499 1164.1666 L 79.37499 1164.1666 L 52.916664 1137.7083 L 0.0 1111.25 L 0.0 1111.25 L 0.0 1111.25 L 26.458332 1084.7916 L 52.916664 1058.3333 L 52.916664 1005.4166 L 52.916664 978.95825 L 52.916664 952.49994 Q 52.916664 926.0416 79.37499 873.12494 Q 105.83333 820.2083 105.83333 793.74994 Q 132.29166 793.74994 158.74998 714.37494 L 158.74998 634.99994 L 185.20833 634.99994 L 185.20833 634.99994 L 185.20833 687.9166 L 211.66666 767.2916 L 211.66666 740.8333 L 211.66666 714.37494 L 238.12498 714.37494 L 264.5833 714.37494 L 264.5833 687.9166 L 264.5833 634.99994 L 291.04166 634.99994 L 291.04166 634.99994 L 317.49997 608.5416 Q 370.41666 582.0833 423.3333 449.79166 L 476.24997 317.49997 L 476.24997 317.49997 L 476.24997 317.49997 L 502.7083 317.49997 L 502.7083 343.9583 L 502.7083 370.41666 Q 529.1666 370.41666 529.1666 370.41666 L 529.1666 343.9583 L 529.1666 317.49997 L 529.1666 264.5833 L 555.625 211.66666 L 555.625 185.20833 L 555.625 185.20833 Q 582.0833 185.20833 582.0833 158.74998 L 582.0833 158.74998 L 582.0833 132.29166 Q 608.5416 105.83333 767.2916 52.916664 Q 926.0416 0.0 926.0416 0.0 z" svg:height="11.906249mm" draw:style-name="style-838" svg:viewBox="0.0 0.0 926.0416 1190.6249" svg:width="9.260416mm" svg:x="119.59166mm" svg:y="91.01666mm"/>
          <draw:path svg:d="M 343.9583 52.916664 L 396.87497 52.916664 L 423.3333 52.916664 Q 449.79166 52.916664 449.79166 105.83333 Q 449.79166 158.74998 476.24997 238.12498 Q 502.7083 291.04166 396.87497 238.12498 Q 291.04166 158.74998 317.49997 238.12498 Q 343.9583 317.49997 238.12498 291.04166 Q 158.74998 238.12498 105.83333 238.12498 L 52.916664 238.12498 L 26.458332 264.5833 L 26.458332 264.5833 L 0.0 238.12498 Q -26.458332 185.20833 26.458332 158.74998 Q 26.458332 132.29166 52.916664 79.37499 Q 52.916664 0.0 185.20833 0.0 Q 291.04166 26.458332 291.04166 26.458332 Q 317.49997 26.458332 343.9583 52.916664 z" svg:height="2.9104166mm" draw:style-name="style-839" svg:viewBox="0.0 0.0 476.24997 291.04166" svg:width="4.7625mm" svg:x="194.46873mm" svg:y="221.98541mm"/>
          <draw:path svg:d="M 502.7083 0.0 L 634.99994 0.0 L 661.4583 0.0 Q 687.9166 26.458332 634.99994 26.458332 L 582.0833 26.458332 L 555.625 52.916664 L 502.7083 52.916664 L 502.7083 79.37499 L 502.7083 105.83333 L 476.24997 132.29166 Q 476.24997 158.74998 502.7083 158.74998 Q 555.625 158.74998 555.625 185.20833 Q 555.625 211.66666 529.1666 211.66666 Q 502.7083 238.12498 502.7083 238.12498 L 502.7083 238.12498 L 476.24997 238.12498 L 476.24997 264.5833 L 291.04166 343.9583 Q 132.29166 449.79166 132.29166 449.79166 Q 105.83333 449.79166 79.37499 476.24997 L 52.916664 476.24997 L 52.916664 449.79166 L 52.916664 423.3333 L 79.37499 423.3333 L 105.83333 396.87497 L 105.83333 396.87497 L 132.29166 396.87497 L 132.29166 396.87497 L 132.29166 396.87497 L 132.29166 370.41666 L 132.29166 370.41666 L 105.83333 370.41666 L 105.83333 343.9583 L 52.916664 343.9583 L 0.0 343.9583 L 0.0 343.9583 L 26.458332 317.49997 L 26.458332 317.49997 L 26.458332 291.04166 L 26.458332 291.04166 Q 26.458332 291.04166 79.37499 264.5833 Q 132.29166 238.12498 185.20833 158.74998 Q 264.5833 79.37499 211.66666 52.916664 L 158.74998 52.916664 L 264.5833 26.458332 Q 370.41666 26.458332 502.7083 0.0 z" svg:height="4.7625mm" draw:style-name="style-840" svg:viewBox="0.0 0.0 661.4583 476.24997" svg:width="6.614583mm" svg:x="44.71458mm" svg:y="234.15623mm"/>
          <draw:path svg:d="M 1031.875 0.0 L 1058.3333 26.458332 L 1058.3333 26.458332 L 1058.3333 26.458332 L 1058.3333 79.37499 Q 1058.3333 132.29166 1084.7916 132.29166 Q 1111.25 132.29166 1111.25 79.37499 Q 1111.25 0.0 1164.1666 26.458332 Q 1243.5416 26.458332 1269.9999 52.916664 L 1269.9999 52.916664 L 1269.9999 105.83333 Q 1269.9999 158.74998 1296.4583 291.04166 L 1296.4583 423.3333 L 1296.4583 423.3333 Q 1269.9999 423.3333 1269.9999 740.8333 L 1269.9999 1058.3333 L 1296.4583 1058.3333 L 1296.4583 1084.7916 L 1322.9166 1084.7916 L 1349.3749 1084.7916 L 1349.3749 1058.3333 L 1375.8333 1058.3333 L 1375.8333 1058.3333 L 1375.8333 1031.875 L 1375.8333 1031.875 L 1375.8333 1031.875 L 1402.2916 1031.875 L 1402.2916 1031.875 L 1428.7499 1005.4166 L 1455.2083 1005.4166 L 1455.2083 952.49994 L 1481.6666 899.5833 L 1481.6666 820.2083 Q 1508.1249 767.2916 1534.5833 767.2916 Q 1561.0416 767.2916 1587.4999 740.8333 L 1587.4999 740.8333 L 1613.9583 793.74994 Q 1640.4166 846.6666 1640.4166 899.5833 L 1640.4166 952.49994 L 1587.4999 1190.6249 Q 1561.0416 1455.2083 1561.0416 1455.2083 L 1561.0416 1455.2083 L 1534.5833 1455.2083 Q 1534.5833 1455.2083 1481.6666 1481.6666 Q 1402.2916 1508.1249 1375.8333 1402.2916 Q 1375.8333 1296.4583 1296.4583 1269.9999 Q 1217.0833 1243.5416 1269.9999 1269.9999 Q 1296.4583 1296.4583 1296.4583 1349.3749 Q 1296.4583 1428.7499 1269.9999 1428.7499 Q 1243.5416 1455.2083 1217.0833 1534.5833 Q 1217.0833 1613.9583 1164.1666 1613.9583 Q 1137.7083 1613.9583 1137.7083 1666.8749 Q 1137.7083 1693.3333 1164.1666 1719.7916 L 1190.6249 1719.7916 L 1164.1666 1719.7916 Q 1137.7083 1719.7916 1111.25 1746.2499 Q 1058.3333 1772.7083 1031.875 1772.7083 Q 1005.4166 1772.7083 978.95825 1746.2499 Q 952.49994 1719.7916 952.49994 1772.7083 L 952.49994 1825.6249 L 926.0416 1825.6249 L 926.0416 1825.6249 L 899.5833 1825.6249 Q 899.5833 1825.6249 873.12494 1825.6249 L 846.6666 1825.6249 L 846.6666 1772.7083 Q 846.6666 1746.2499 820.2083 1746.2499 Q 793.74994 1746.2499 793.74994 1719.7916 L 767.2916 1693.3333 L 767.2916 1640.4166 L 740.8333 1587.4999 L 740.8333 1561.0416 Q 740.8333 1508.1249 714.37494 1508.1249 Q 714.37494 1508.1249 634.99994 1508.1249 L 555.625 1534.5833 L 555.625 1508.1249 Q 582.0833 1481.6666 555.625 1455.2083 Q 529.1666 1455.2083 555.625 1428.7499 Q 582.0833 1402.2916 582.0833 1269.9999 L 582.0833 1137.7083 L 555.625 1137.7083 L 529.1666 1137.7083 L 529.1666 1190.6249 L 529.1666 1217.0833 L 502.7083 1217.0833 Q 502.7083 1243.5416 423.3333 1243.5416 Q 343.9583 1243.5416 317.49997 1296.4583 L 264.5833 1349.3749 L 264.5833 1349.3749 Q 264.5833 1349.3749 211.66666 1243.5416 Q 185.20833 1137.7083 105.83333 1164.1666 L 0.0 1190.6249 L 0.0 1164.1666 L 0.0 1137.7083 L 26.458332 1137.7083 L 26.458332 1137.7083 L 26.458332 1111.25 Q 52.916664 1111.25 52.916664 820.2083 Q 52.916664 529.1666 105.83333 529.1666 Q 185.20833 502.7083 211.66666 396.87497 Q 238.12498 291.04166 211.66666 291.04166 Q 185.20833 291.04166 185.20833 264.5833 L 211.66666 238.12498 L 211.66666 238.12498 L 211.66666 211.66666 L 264.5833 211.66666 L 291.04166 185.20833 L 317.49997 185.20833 Q 343.9583 185.20833 370.41666 211.66666 Q 370.41666 238.12498 449.79166 238.12498 Q 529.1666 185.20833 582.0833 185.20833 Q 608.5416 185.20833 634.99994 158.74998 Q 687.9166 158.74998 687.9166 185.20833 L 687.9166 238.12498 L 714.37494 185.20833 Q 740.8333 132.29166 740.8333 79.37499 L 740.8333 26.458332 L 767.2916 26.458332 L 767.2916 26.458332 L 767.2916 0.0 L 793.74994 0.0 L 793.74994 79.37499 Q 820.2083 132.29166 846.6666 132.29166 Q 899.5833 105.83333 899.5833 79.37499 Q 899.5833 52.916664 952.49994 52.916664 Q 1005.4166 52.916664 1005.4166 26.458332 Q 1005.4166 -26.458332 1031.875 0.0 z" svg:height="18.256248mm" draw:style-name="style-841" svg:viewBox="0.0 0.0 1640.4166 1825.6249" svg:width="16.404165mm" svg:x="142.875mm" svg:y="57.94375mm"/>
          <draw:path svg:d="M 211.66666 105.83333 L 211.66666 0.0 L 238.12498 79.37499 Q 264.5833 158.74998 317.49997 158.74998 L 396.87497 158.74998 L 396.87497 158.74998 Q 370.41666 185.20833 370.41666 211.66666 L 370.41666 211.66666 L 291.04166 291.04166 Q 211.66666 370.41666 211.66666 370.41666 L 211.66666 370.41666 L 185.20833 396.87497 L 158.74998 396.87497 L 158.74998 423.3333 L 158.74998 449.79166 L 79.37499 449.79166 Q 0.0 423.3333 0.0 396.87497 L 26.458332 370.41666 L 26.458332 370.41666 Q 52.916664 343.9583 105.83333 291.04166 L 158.74998 238.12498 L 158.74998 238.12498 Q 158.74998 211.66666 185.20833 211.66666 Q 211.66666 211.66666 211.66666 105.83333 z" svg:height="4.497916mm" draw:style-name="style-842" svg:viewBox="0.0 0.0 396.87497 449.79166" svg:width="3.9687498mm" svg:x="55.562496mm" svg:y="152.92915mm"/>
          <draw:path svg:d="M 0.0 132.29166 Q 105.83333 26.458332 132.29166 0.0 Q 158.74998 0.0 158.74998 79.37499 Q 158.74998 132.29166 26.458332 185.20833 Q -105.83333 238.12498 0.0 132.29166 z" svg:height="1.8520832mm" draw:style-name="style-843" svg:viewBox="0.0 0.0 158.74998 185.20833" svg:width="1.5874999mm" svg:x="30.427082mm" svg:y="208.75624mm"/>
          <draw:path svg:d="M 582.0833 0.0 L 608.5416 0.0 L 608.5416 52.916664 Q 634.99994 105.83333 634.99994 132.29166 L 634.99994 158.74998 L 608.5416 158.74998 L 608.5416 158.74998 L 582.0833 185.20833 L 555.625 211.66666 L 555.625 211.66666 L 555.625 211.66666 L 529.1666 211.66666 Q 502.7083 211.66666 502.7083 238.12498 Q 476.24997 238.12498 317.49997 264.5833 L 132.29166 264.5833 L 105.83333 264.5833 L 52.916664 264.5833 L 26.458332 238.12498 L 0.0 238.12498 L 0.0 211.66666 L 0.0 185.20833 L 26.458332 185.20833 L 26.458332 158.74998 L 26.458332 158.74998 L 52.916664 158.74998 L 52.916664 158.74998 L 52.916664 158.74998 L 52.916664 132.29166 L 52.916664 132.29166 L 79.37499 132.29166 L 79.37499 105.83333 L 105.83333 105.83333 L 158.74998 105.83333 L 158.74998 79.37499 L 158.74998 79.37499 L 185.20833 79.37499 L 185.20833 52.916664 L 264.5833 26.458332 Q 343.9583 0.0 449.79166 0.0 Q 555.625 0.0 582.0833 0.0 z" svg:height="2.6458333mm" draw:style-name="style-844" svg:viewBox="0.0 0.0 634.99994 264.5833" svg:width="6.3499994mm" svg:x="190.49998mm" svg:y="205.31665mm"/>
          <draw:path svg:d="M 555.625 0.0 L 555.625 26.458332 L 529.1666 132.29166 Q 476.24997 238.12498 529.1666 238.12498 Q 555.625 264.5833 582.0833 264.5833 L 634.99994 264.5833 L 634.99994 264.5833 L 634.99994 264.5833 L 608.5416 264.5833 L 608.5416 264.5833 L 608.5416 291.04166 L 582.0833 291.04166 L 582.0833 317.49997 Q 582.0833 343.9583 370.41666 555.625 L 185.20833 740.8333 L 185.20833 767.2916 L 158.74998 767.2916 L 158.74998 767.2916 L 158.74998 793.74994 L 158.74998 793.74994 L 158.74998 793.74994 L 132.29166 793.74994 L 132.29166 793.74994 L 105.83333 820.2083 L 79.37499 820.2083 L 79.37499 793.74994 L 52.916664 767.2916 L 52.916664 767.2916 L 52.916664 793.74994 L 52.916664 793.74994 L 52.916664 793.74994 L 26.458332 793.74994 L 26.458332 793.74994 L 26.458332 820.2083 L 0.0 820.2083 L 0.0 767.2916 L 0.0 714.37494 L 52.916664 714.37494 L 79.37499 714.37494 L 79.37499 687.9166 Q 52.916664 634.99994 52.916664 582.0833 Q 52.916664 555.625 105.83333 476.24997 L 158.74998 370.41666 L 291.04166 238.12498 Q 423.3333 105.83333 449.79166 79.37499 L 449.79166 52.916664 L 502.7083 0.0 Q 555.625 -26.458332 555.625 0.0 z" svg:height="8.202083mm" draw:style-name="style-845" svg:viewBox="0.0 0.0 634.99994 820.2083" svg:width="6.3499994mm" svg:x="129.64583mm" svg:y="103.18749mm"/>
          <draw:path svg:d="M 1455.2083 0.0 L 1455.2083 0.0 L 1455.2083 0.0 L 1481.6666 0.0 L 1481.6666 0.0 L 1481.6666 0.0 L 1481.6666 26.458332 L 1481.6666 26.458332 L 1508.1249 52.916664 L 1534.5833 79.37499 L 1534.5833 79.37499 L 1534.5833 105.83333 L 1534.5833 105.83333 L 1534.5833 105.83333 L 1561.0416 105.83333 L 1561.0416 105.83333 L 1561.0416 132.29166 L 1587.4999 132.29166 L 1587.4999 158.74998 L 1587.4999 211.66666 L 1587.4999 264.5833 L 1587.4999 291.04166 L 1613.9583 291.04166 L 1613.9583 317.49997 L 1613.9583 317.49997 L 1640.4166 317.49997 L 1640.4166 343.9583 Q 1640.4166 370.41666 1666.8749 370.41666 L 1666.8749 370.41666 L 1666.8749 370.41666 Q 1666.8749 370.41666 1693.3333 396.87497 L 1693.3333 396.87497 L 1693.3333 396.87497 L 1693.3333 423.3333 L 1693.3333 423.3333 L 1693.3333 423.3333 L 1719.7916 423.3333 L 1719.7916 449.79166 L 1719.7916 449.79166 Q 1719.7916 476.24997 1693.3333 476.24997 L 1666.8749 476.24997 L 1666.8749 476.24997 Q 1640.4166 449.79166 1613.9583 423.3333 L 1587.4999 423.3333 L 1587.4999 423.3333 Q 1587.4999 423.3333 1561.0416 423.3333 L 1561.0416 449.79166 L 1561.0416 449.79166 Q 1534.5833 449.79166 1534.5833 476.24997 Q 1508.1249 476.24997 1481.6666 449.79166 Q 1481.6666 423.3333 1322.9166 423.3333 Q 1190.6249 423.3333 1137.7083 476.24997 Q 1084.7916 476.24997 899.5833 502.7083 Q 740.8333 502.7083 767.2916 476.24997 Q 793.74994 476.24997 476.24997 423.3333 L 158.74998 396.87497 L 158.74998 396.87497 L 132.29166 396.87497 L 132.29166 343.9583 L 105.83333 291.04166 L 105.83333 291.04166 L 105.83333 264.5833 L 52.916664 264.5833 L 26.458332 264.5833 L 26.458332 238.12498 L 0.0 238.12498 L 0.0 211.66666 L 0.0 185.20833 L 52.916664 185.20833 L 79.37499 211.66666 L 132.29166 211.66666 L 185.20833 211.66666 L 396.87497 211.66666 Q 608.5416 211.66666 767.2916 238.12498 L 926.0416 238.12498 L 1111.25 238.12498 Q 1269.9999 264.5833 1375.8333 264.5833 L 1455.2083 264.5833 L 1481.6666 264.5833 L 1508.1249 264.5833 L 1508.1249 264.5833 L 1534.5833 264.5833 L 1534.5833 238.12498 L 1534.5833 211.66666 L 1508.1249 185.20833 Q 1481.6666 158.74998 1455.2083 105.83333 L 1428.7499 26.458332 L 1428.7499 26.458332 Q 1455.2083 0.0 1455.2083 0.0 z" svg:height="5.027083mm" draw:style-name="style-846" svg:viewBox="0.0 0.0 1719.7916 502.7083" svg:width="17.197916mm" svg:x="92.075mm" svg:y="180.44583mm"/>
          <draw:path svg:d="M 529.1666 0.0 L 555.625 0.0 L 555.625 26.458332 Q 529.1666 79.37499 529.1666 211.66666 L 529.1666 343.9583 L 555.625 343.9583 L 555.625 343.9583 L 582.0833 370.41666 Q 608.5416 396.87497 608.5416 396.87497 L 608.5416 396.87497 L 529.1666 396.87497 Q 449.79166 396.87497 476.24997 476.24997 Q 476.24997 555.625 529.1666 555.625 Q 582.0833 555.625 634.99994 555.625 L 661.4583 555.625 L 661.4583 555.625 Q 661.4583 555.625 634.99994 582.0833 L 608.5416 608.5416 L 502.7083 608.5416 L 396.87497 608.5416 L 370.41666 687.9166 Q 370.41666 740.8333 502.7083 740.8333 Q 634.99994 714.37494 634.99994 714.37494 L 661.4583 714.37494 L 687.9166 767.2916 Q 687.9166 820.2083 661.4583 873.12494 Q 634.99994 899.5833 608.5416 899.5833 L 608.5416 926.0416 L 582.0833 952.49994 Q 582.0833 1005.4166 582.0833 1031.875 Q 582.0833 1058.3333 634.99994 1058.3333 L 714.37494 1084.7916 L 740.8333 1084.7916 L 740.8333 1084.7916 L 740.8333 1084.7916 L 740.8333 1084.7916 L 687.9166 1111.25 L 634.99994 1111.25 L 582.0833 1111.25 Q 529.1666 1084.7916 423.3333 1031.875 L 291.04166 952.49994 L 264.5833 1031.875 Q 264.5833 1084.7916 238.12498 1111.25 L 238.12498 1137.7083 L 211.66666 1137.7083 L 185.20833 1137.7083 L 185.20833 1111.25 L 211.66666 1084.7916 L 211.66666 1058.3333 Q 211.66666 1031.875 185.20833 1031.875 L 158.74998 1031.875 L 158.74998 1058.3333 L 158.74998 1058.3333 L 132.29166 1005.4166 Q 105.83333 952.49994 52.916664 926.0416 L 0.0 926.0416 L 0.0 926.0416 L 0.0 926.0416 L 52.916664 899.5833 Q 79.37499 873.12494 132.29166 873.12494 Q 185.20833 846.6666 105.83333 687.9166 L 52.916664 529.1666 L 52.916664 502.7083 L 52.916664 449.79166 L 26.458332 396.87497 L 26.458332 343.9583 L 26.458332 238.12498 L 26.458332 132.29166 L 211.66666 132.29166 Q 396.87497 132.29166 423.3333 105.83333 L 449.79166 105.83333 L 476.24997 105.83333 Q 502.7083 105.83333 529.1666 52.916664 Q 529.1666 26.458332 529.1666 0.0 z" svg:height="11.377083mm" draw:style-name="style-847" svg:viewBox="0.0 0.0 740.8333 1137.7083" svg:width="7.408333mm" svg:x="120.12083mm" svg:y="74.87708mm"/>
          <draw:path svg:d="M 476.24997 370.41666 L 476.24997 370.41666 L 476.24997 370.41666 L 476.24997 370.41666 L 476.24997 396.87497 L 449.79166 396.87497 L 449.79166 582.0833 L 449.79166 767.2916 L 423.3333 793.74994 L 396.87497 846.6666 L 396.87497 846.6666 L 396.87497 846.6666 L 396.87497 820.2083 L 396.87497 820.2083 L 370.41666 820.2083 L 370.41666 793.74994 L 370.41666 793.74994 L 343.9583 793.74994 L 343.9583 767.2916 L 343.9583 740.8333 L 317.49997 740.8333 L 317.49997 740.8333 L 317.49997 714.37494 L 291.04166 714.37494 L 291.04166 714.37494 L 291.04166 687.9166 L 291.04166 687.9166 L 291.04166 687.9166 L 264.5833 687.9166 Q 264.5833 687.9166 238.12498 634.99994 Q 185.20833 582.0833 79.37499 423.3333 L 0.0 291.04166 L 0.0 264.5833 Q 26.458332 264.5833 105.83333 185.20833 L 185.20833 105.83333 L 185.20833 105.83333 L 185.20833 105.83333 L 211.66666 105.83333 L 211.66666 105.83333 L 291.04166 0.0 Q 396.87497 -79.37499 423.3333 158.74998 Q 449.79166 370.41666 476.24997 370.41666 z M 291.04166 105.83333 Q 291.04166 79.37499 317.49997 105.83333 Q 317.49997 158.74998 291.04166 158.74998 Q 264.5833 158.74998 291.04166 105.83333 z" svg:height="8.466666mm" draw:style-name="style-848" svg:viewBox="0.0 0.0 476.24997 846.6666" svg:width="4.7625mm" svg:x="130.96875mm" svg:y="250.82498mm"/>
          <draw:path svg:d="M 238.12498 26.458332 L 343.9583 0.0 L 502.7083 26.458332 Q 687.9166 26.458332 740.8333 52.916664 L 793.74994 52.916664 L 846.6666 132.29166 Q 899.5833 185.20833 714.37494 264.5833 Q 555.625 343.9583 555.625 370.41666 Q 555.625 370.41666 529.1666 396.87497 L 529.1666 449.79166 L 608.5416 423.3333 Q 714.37494 396.87497 793.74994 343.9583 Q 899.5833 291.04166 978.95825 291.04166 L 1031.875 291.04166 L 1084.7916 317.49997 Q 1111.25 343.9583 1005.4166 396.87497 Q 873.12494 449.79166 820.2083 529.1666 Q 767.2916 608.5416 767.2916 634.99994 L 767.2916 661.4583 L 740.8333 661.4583 L 740.8333 661.4583 L 714.37494 687.9166 L 687.9166 687.9166 L 687.9166 714.37494 L 661.4583 767.2916 L 661.4583 820.2083 L 661.4583 846.6666 L 661.4583 846.6666 L 661.4583 846.6666 L 687.9166 873.12494 L 687.9166 873.12494 L 714.37494 873.12494 L 767.2916 873.12494 L 767.2916 846.6666 L 767.2916 846.6666 L 793.74994 846.6666 L 793.74994 820.2083 L 820.2083 820.2083 L 873.12494 820.2083 L 873.12494 793.74994 L 873.12494 793.74994 L 899.5833 793.74994 L 899.5833 793.74994 L 926.0416 793.74994 L 952.49994 793.74994 L 952.49994 820.2083 L 926.0416 846.6666 L 926.0416 846.6666 L 926.0416 873.12494 L 926.0416 873.12494 L 926.0416 873.12494 L 899.5833 873.12494 L 899.5833 873.12494 L 899.5833 899.5833 L 873.12494 899.5833 L 873.12494 899.5833 L 873.12494 926.0416 L 820.2083 926.0416 L 740.8333 926.0416 L 714.37494 926.0416 Q 687.9166 926.0416 634.99994 899.5833 Q 582.0833 873.12494 555.625 873.12494 L 502.7083 873.12494 L 502.7083 873.12494 Q 502.7083 846.6666 476.24997 846.6666 L 476.24997 846.6666 L 476.24997 820.2083 Q 449.79166 820.2083 449.79166 820.2083 L 423.3333 793.74994 L 423.3333 767.2916 Q 396.87497 767.2916 396.87497 767.2916 L 396.87497 767.2916 L 396.87497 767.2916 Q 370.41666 767.2916 185.20833 582.0833 L 0.0 423.3333 L 26.458332 423.3333 L 52.916664 396.87497 L 52.916664 396.87497 L 79.37499 396.87497 L 79.37499 343.9583 Q 79.37499 317.49997 79.37499 291.04166 Q 79.37499 291.04166 79.37499 185.20833 Q 79.37499 79.37499 158.74998 79.37499 Q 238.12498 105.83333 185.20833 79.37499 Q 132.29166 26.458332 238.12498 26.458332 z" svg:height="9.260416mm" draw:style-name="style-849" svg:viewBox="0.0 0.0 1084.7916 926.0416" svg:width="10.847916mm" svg:x="176.47708mm" svg:y="209.2854mm"/>
          <draw:path svg:d="M 529.1666 26.458332 L 529.1666 26.458332 L 582.0833 132.29166 Q 634.99994 238.12498 634.99994 264.5833 L 634.99994 264.5833 L 634.99994 317.49997 Q 634.99994 343.9583 396.87497 370.41666 Q 158.74998 370.41666 105.83333 343.9583 L 79.37499 291.04166 L 79.37499 264.5833 Q 52.916664 238.12498 52.916664 211.66666 L 52.916664 185.20833 L 26.458332 158.74998 L 0.0 132.29166 L 0.0 105.83333 L 0.0 52.916664 L 0.0 26.458332 L 0.0 0.0 L 0.0 0.0 L 0.0 0.0 L 238.12498 0.0 Q 476.24997 -26.458332 502.7083 0.0 Q 529.1666 26.458332 529.1666 26.458332 z" svg:height="3.7041664mm" draw:style-name="style-850" svg:viewBox="0.0 0.0 634.99994 370.41666" svg:width="6.3499994mm" svg:x="115.35833mm" svg:y="195.79166mm"/>
          <draw:path svg:d="M 3439.5833 0.0 L 3439.5833 0.0 L 3545.4165 26.458332 Q 3677.7083 52.916664 3730.6248 79.37499 Q 3757.0833 105.83333 3757.0833 5344.583 Q 3757.0833 10556.874 3730.6248 10794.999 L 3730.6248 11033.124 L 3730.6248 12832.291 L 3730.6248 14631.458 L 3704.1665 14631.458 Q 3704.1665 14604.999 3677.7083 14631.458 Q 3651.2498 14657.916 3598.3333 14525.624 Q 3598.3333 14393.333 3518.9583 14340.416 Q 3439.5833 14313.958 3439.5833 14340.416 Q 3439.5833 14366.874 3386.6665 14313.958 Q 3333.7498 14261.041 3280.8333 14313.958 Q 3254.3748 14340.416 3227.9165 14340.416 Q 3174.9998 14313.958 3095.6248 14287.499 Q 3016.2498 14287.499 3016.2498 14261.041 Q 3016.2498 14234.583 2989.7915 14181.666 Q 2936.8748 14155.208 2963.3333 14075.833 Q 2963.3333 13996.458 2989.7915 13996.458 Q 3016.2498 13969.999 2963.3333 13917.083 Q 2883.9583 13864.166 2804.5833 13837.708 L 2698.7498 13811.249 L 2698.7498 13811.249 Q 2698.7498 13811.249 2804.5833 13758.333 Q 2883.9583 13758.333 2883.9583 13705.416 Q 2883.9583 13705.416 2434.1665 13626.041 Q 2010.8333 13546.666 1746.2499 13599.583 L 1455.2083 13652.499 L 1428.7499 13652.499 Q 1402.2916 13652.499 1402.2916 13626.041 L 1402.2916 13599.583 L 1402.2916 13599.583 Q 1428.7499 13599.583 1428.7499 13599.583 L 1428.7499 13573.124 L 1428.7499 13573.124 Q 1428.7499 13573.124 1587.4999 13520.208 Q 1693.3333 13467.291 2116.6665 13334.999 Q 2513.5415 13176.249 2804.5833 13043.958 Q 3095.6248 12911.666 2751.6665 12911.666 Q 2407.7083 12911.666 1931.4583 12911.666 Q 1455.2083 12964.583 1349.3749 13017.499 L 1243.5416 13070.416 L 1217.0833 13070.416 Q 1217.0833 13070.416 1164.1666 13176.249 Q 1084.7916 13229.166 740.8333 13493.749 L 396.87497 13758.333 L 396.87497 13784.791 L 370.41666 13784.791 L 370.41666 13784.791 L 370.41666 13811.249 L 370.41666 13811.249 L 370.41666 13811.249 L 343.9583 13811.249 L 343.9583 13811.249 L 343.9583 13837.708 L 343.9583 13837.708 L 291.04166 13837.708 Q 238.12498 13864.166 211.66666 13864.166 Q 158.74998 13917.083 79.37499 13917.083 L 0.0 13917.083 L 0.0 13917.083 Q 0.0 13917.083 52.916664 13864.166 Q 105.83333 13811.249 158.74998 13705.416 Q 211.66666 13599.583 291.04166 13493.749 L 396.87497 13361.458 L 396.87497 13361.458 Q 423.3333 13361.458 423.3333 13334.999 L 423.3333 13334.999 L 423.3333 13334.999 Q 423.3333 13334.999 449.79166 13334.999 L 449.79166 13308.541 L 449.79166 13308.541 Q 476.24997 13308.541 476.24997 13282.083 L 476.24997 13282.083 L 476.24997 13282.083 Q 476.24997 13282.083 502.7083 13282.083 L 502.7083 13255.624 L 634.99994 13123.333 Q 793.74994 13017.499 793.74994 13017.499 L 793.74994 12991.041 L 820.2083 12991.041 L 846.6666 12964.583 L 873.12494 12964.583 L 899.5833 12964.583 L 899.5833 12938.124 L 899.5833 12938.124 L 926.0416 12938.124 L 926.0416 12911.666 L 926.0416 12911.666 L 952.49994 12911.666 L 952.49994 12911.666 L 952.49994 12911.666 L 952.49994 12885.208 L 952.49994 12885.208 L 1296.4583 12647.083 Q 1640.4166 12435.416 1904.9999 12117.916 Q 2169.5833 11800.416 2169.5833 11800.416 L 2169.5833 11800.416 L 2196.0415 11800.416 L 2196.0415 11800.416 L 2196.0415 11773.958 L 2222.5 11773.958 L 2222.5 11747.499 L 2222.5 11721.041 L 2248.9583 11721.041 L 2248.9583 11694.583 L 2248.9583 11694.583 L 2275.4165 11694.583 L 2275.4165 11668.124 L 2275.4165 11641.666 L 2301.875 11615.208 L 2301.875 11588.749 L 2275.4165 11588.749 L 2248.9583 11588.749 L 2222.5 11615.208 L 2196.0415 11641.666 L 2169.5833 11641.666 L 2143.125 11641.666 L 2143.125 11668.124 L 2116.6665 11668.124 L 2116.6665 11668.124 L 2116.6665 11694.583 L 2063.75 11694.583 Q 2037.2915 11694.583 2010.8333 11721.041 Q 1984.3749 11747.499 1693.3333 11906.249 Q 1428.7499 12064.999 1296.4583 12117.916 L 1164.1666 12170.833 L 1164.1666 12170.833 Q 1137.7083 12170.833 1005.4166 12250.208 L 899.5833 12329.583 L 899.5833 12329.583 L 873.12494 12329.583 L 873.12494 12356.041 L 873.12494 12356.041 L 820.2083 12356.041 L 767.2916 12356.041 L 767.2916 12382.499 L 740.8333 12408.958 L 740.8333 12408.958 L 740.8333 12382.499 L 740.8333 12382.499 L 740.8333 12382.499 L 714.37494 12382.499 L 714.37494 12382.499 L 714.37494 12356.041 L 687.9166 12356.041 L 687.9166 12356.041 L 687.9166 12329.583 L 687.9166 12329.583 L 687.9166 12329.583 L 714.37494 12329.583 L 714.37494 12329.583 L 714.37494 12303.124 L 740.8333 12303.124 L 740.8333 12303.124 L 740.8333 12276.666 L 740.8333 12276.666 L 740.8333 12276.666 L 767.2916 12250.208 L 767.2916 12223.749 L 793.74994 12223.749 L 820.2083 12223.749 L 820.2083 12197.291 L 820.2083 12197.291 L 1005.4166 12038.541 Q 1164.1666 11906.249 1269.9999 11773.958 Q 1402.2916 11641.666 1481.6666 11641.666 L 1561.0416 11641.666 L 1587.4999 11641.666 L 1613.9583 11641.666 L 1640.4166 11535.833 Q 1640.4166 11429.999 1852.0833 11218.333 Q 2037.2915 11006.666 2143.125 10927.291 Q 2248.9583 10847.916 2328.3333 10794.999 Q 2381.2498 10742.083 2407.7083 10689.166 Q 2434.1665 10609.791 2434.1665 10609.791 L 2434.1665 10583.333 L 2434.1665 10583.333 L 2434.1665 10583.333 L 2460.6248 10583.333 L 2460.6248 10583.333 L 2460.6248 10556.874 L 2487.0833 10556.874 L 2487.0833 10477.499 L 2487.0833 10371.666 L 2434.1665 10371.666 L 2407.7083 10371.666 L 2407.7083 10398.124 L 2381.2498 10398.124 L 2381.2498 10424.583 L 2381.2498 10477.499 L 2354.7915 10477.499 L 2328.3333 10477.499 L 2275.4165 10503.958 Q 2248.9583 10530.416 2169.5833 10530.416 Q 2116.6665 10530.416 2090.2083 10583.333 Q 2063.75 10609.791 1931.4583 10715.624 Q 1772.7083 10794.999 1534.5833 11006.666 L 1322.9166 11218.333 L 1269.9999 11218.333 L 1243.5416 11218.333 L 1243.5416 11191.874 L 1217.0833 11191.874 L 1217.0833 11191.874 L 1217.0833 11191.874 L 1217.0833 11165.416 L 1217.0833 11165.416 L 1190.6249 11165.416 L 1190.6249 11165.416 L 1190.6249 11165.416 L 1164.1666 11138.958 L 1164.1666 11138.958 L 1164.1666 11138.958 L 1164.1666 11112.499 L 1164.1666 11112.499 L 1137.7083 11112.499 L 1137.7083 11112.499 L 1137.7083 11112.499 L 1111.25 11086.041 L 1111.25 11086.041 L 1111.25 11086.041 L 1111.25 11059.583 L 1111.25 11059.583 L 1111.25 11059.583 L 1111.25 11033.124 L 1084.7916 11033.124 L 1084.7916 11033.124 L 1084.7916 11006.666 L 1058.3333 11006.666 L 1058.3333 11006.666 L 1058.3333 11006.666 L 1058.3333 10980.208 L 1058.3333 10953.749 L 1058.3333 10927.291 L 1058.3333 10900.833 L 1058.3333 10900.833 L 1058.3333 10900.833 L 1217.0833 10742.083 Q 1402.2916 10636.249 1561.0416 10530.416 Q 1719.7916 10477.499 1799.1666 10451.041 L 1878.5416 10451.041 L 1957.9165 10477.499 Q 2010.8333 10477.499 2037.2915 10424.583 Q 2063.75 10371.666 2116.6665 10371.666 Q 2143.125 10371.666 2222.5 10345.208 L 2328.3333 10318.749 L 2354.7915 10318.749 L 2381.2498 10318.749 L 2381.2498 10292.291 L 2381.2498 10292.291 L 2407.7083 10265.833 L 2407.7083 10239.374 L 2222.5 10239.374 Q 2010.8333 10265.833 1904.9999 10265.833 L 1772.7083 10265.833 L 1772.7083 10265.833 Q 1746.2499 10239.374 1746.2499 10239.374 L 1746.2499 10239.374 L 1719.7916 10239.374 Q 1693.3333 10212.916 1481.6666 10080.624 Q 1243.5416 9948.333 978.95825 9842.499 Q 714.37494 9736.666 476.24997 9710.208 L 264.5833 9683.749 L 264.5833 9683.749 Q 264.5833 9683.749 211.66666 9657.291 L 185.20833 9657.291 L 185.20833 9630.833 Q 158.74998 9630.833 158.74998 9366.249 L 132.29166 9075.208 L 132.29166 9075.208 Q 158.74998 9075.208 158.74998 9048.75 L 158.74998 9048.75 L 211.66666 8995.833 Q 264.5833 8916.458 264.5833 8890.0 L 264.5833 8863.541 L 317.49997 8837.083 Q 343.9583 8784.166 370.41666 8784.166 L 423.3333 8784.166 L 370.41666 8757.708 L 343.9583 8731.25 L 343.9583 8731.25 L 317.49997 8731.25 L 317.49997 8731.25 L 317.49997 8731.25 L 317.49997 8704.791 L 317.49997 8704.791 L 317.49997 8678.333 L 317.49997 8678.333 L 317.49997 8678.333 L 317.49997 8678.333 L 317.49997 8651.875 Q 317.49997 8651.875 158.74998 8651.875 L 26.458332 8625.416 L 26.458332 8651.875 L 0.0 8651.875 L 0.0 8651.875 L 0.0 8625.416 L 0.0 8625.416 L 0.0 8625.416 L 0.0 8598.958 L 0.0 8572.5 L 0.0 8572.5 L 0.0 8546.041 L 0.0 8519.583 L 0.0 8493.125 L 0.0 8493.125 L 0.0 8466.666 L 26.458332 8466.666 Q 52.916664 8440.208 79.37499 8360.833 Q 105.83333 8307.916 105.83333 8255.0 Q 158.74998 8228.541 158.74998 8202.083 L 158.74998 8202.083 L 158.74998 8202.083 L 158.74998 8202.083 L 158.74998 8175.6245 L 158.74998 8175.6245 L 238.12498 8016.8745 Q 317.49997 7831.666 423.3333 7752.291 Q 555.625 7672.9165 634.99994 7619.9995 Q 714.37494 7619.9995 952.49994 7619.9995 Q 1190.6249 7619.9995 1243.5416 7646.458 Q 1296.4583 7672.9165 1322.9166 7672.9165 L 1349.3749 7672.9165 L 1349.3749 7672.9165 Q 1349.3749 7672.9165 1375.8333 7699.3745 L 1402.2916 7725.833 L 1481.6666 7752.291 Q 1587.4999 7778.7495 1640.4166 7990.416 Q 1693.3333 8202.083 1719.7916 8202.083 L 1719.7916 8202.083 L 1719.7916 8228.541 L 1746.2499 8228.541 L 1746.2499 8255.0 L 1746.2499 8307.916 L 1772.7083 8360.833 L 1799.1666 8387.291 L 1799.1666 8387.291 L 1799.1666 8413.75 L 1825.6249 8413.75 L 1852.0833 8413.75 L 1852.0833 8360.833 L 1852.0833 8334.375 L 1825.6249 8255.0 Q 1799.1666 8175.6245 1799.1666 8069.791 L 1799.1666 7963.958 L 1878.5416 7963.958 Q 1931.4583 7937.4995 1957.9165 7963.958 L 1984.3749 7990.416 L 2010.8333 7990.416 L 2037.2915 7990.416 L 2037.2915 7963.958 L 2063.75 7963.958 L 2063.75 7937.4995 L 2063.75 7937.4995 L 2037.2915 7937.4995 L 2037.2915 7937.4995 L 2037.2915 7911.041 L 2010.8333 7911.041 L 2010.8333 7911.041 L 2010.8333 7884.583 L 2010.8333 7884.583 L 2010.8333 7884.583 L 1984.3749 7884.583 Q 1984.3749 7884.583 1957.9165 7858.1245 L 1931.4583 7831.666 L 1931.4583 7831.666 Q 1931.4583 7831.666 1904.9999 7805.208 Q 1878.5416 7805.208 1878.5416 7567.083 Q 1904.9999 7302.4995 1852.0833 7249.583 Q 1799.1666 7170.208 1719.7916 7090.833 L 1613.9583 6984.9995 L 1587.4999 6984.9995 Q 1561.0416 6984.9995 1455.2083 6932.083 Q 1349.3749 6879.1665 1058.3333 6852.708 L 740.8333 6826.2495 L 687.9166 6852.708 Q 661.4583 6879.1665 634.99994 6905.6245 L 634.99994 6932.083 L 634.99994 6932.083 Q 634.99994 6958.5415 608.5416 6958.5415 Q 608.5416 6984.9995 502.7083 7143.7495 L 396.87497 7355.4165 L 396.87497 7355.4165 L 370.41666 7355.4165 L 370.41666 7355.4165 L 370.41666 7355.4165 L 343.9583 7381.8745 L 317.49997 7408.333 L 317.49997 7408.333 L 317.49997 7408.333 L 291.04166 7408.333 L 291.04166 7408.333 L 264.5833 7408.333 L 264.5833 7408.333 L 264.5833 7408.333 L 238.12498 7408.333 L 238.12498 7434.7915 L 238.12498 7434.7915 L 238.12498 7461.2495 L 238.12498 7461.2495 L 211.66666 7461.2495 L 211.66666 7461.2495 L 211.66666 7461.2495 L 211.66666 7461.2495 L 211.66666 7434.7915 L 211.66666 7408.333 L 211.66666 7355.4165 L 211.66666 7276.0415 L 185.20833 7276.0415 L 185.20833 7249.583 L 185.20833 7249.583 L 211.66666 7249.583 L 211.66666 7196.6665 Q 211.66666 7170.208 238.12498 7117.2915 L 238.12498 7064.3745 L 317.49997 6984.9995 Q 370.41666 6932.083 396.87497 6932.083 L 396.87497 6905.6245 L 582.0833 6773.333 Q 740.8333 6667.4995 793.74994 6641.0415 Q 846.6666 6614.583 846.6666 6588.1245 Q 846.6666 6561.6665 1058.3333 6482.2915 Q 1296.4583 6402.9165 1322.9166 6429.3745 L 1322.9166 6429.3745 L 1587.4999 6482.2915 Q 1825.6249 6561.6665 1904.9999 6561.6665 L 1984.3749 6561.6665 L 1984.3749 6588.1245 L 2010.8333 6588.1245 L 2010.8333 6588.1245 L 2010.8333 6614.583 L 2063.75 6614.583 L 2116.6665 6614.583 L 2116.6665 6588.1245 L 2116.6665 6588.1245 L 2090.2083 6588.1245 L 2090.2083 6561.6665 L 2090.2083 6561.6665 L 2063.75 6561.6665 L 2063.75 6561.6665 L 2063.75 6561.6665 L 2037.2915 6535.208 L 2010.8333 6535.208 L 2010.8333 6508.7495 L 2010.8333 6482.2915 L 1984.3749 6482.2915 L 1984.3749 6455.833 L 1984.3749 6455.833 L 1957.9165 6455.833 L 1957.9165 6455.833 L 1957.9165 6455.833 L 1931.4583 6429.3745 Q 1904.9999 6429.3745 1904.9999 6402.9165 Q 1904.9999 6376.458 1825.6249 6323.5415 Q 1746.2499 6297.083 1534.5833 6191.2495 Q 1349.3749 6138.333 1269.9999 6164.7915 L 1164.1666 6191.2495 L 1164.1666 6191.2495 Q 1137.7083 6191.2495 793.74994 6297.083 L 476.24997 6402.9165 L 449.79166 6429.3745 L 423.3333 6455.833 L 423.3333 6455.833 L 423.3333 6455.833 L 396.87497 6455.833 L 396.87497 6455.833 L 370.41666 6455.833 Q 370.41666 6455.833 343.9583 6508.7495 L 317.49997 6508.7495 L 291.04166 6535.208 L 264.5833 6535.208 L 264.5833 6535.208 L 238.12498 6561.6665 L 238.12498 6561.6665 L 238.12498 6561.6665 L 211.66666 6561.6665 L 211.66666 6561.6665 L 211.66666 6588.1245 L 211.66666 6588.1245 L 211.66666 6588.1245 L 185.20833 6614.583 L 185.20833 6614.583 L 158.74998 6614.583 L 158.74998 6561.6665 L 158.74998 6535.208 L 158.74998 6482.2915 L 158.74998 6429.3745 L 317.49997 6164.7915 Q 423.3333 5900.208 476.24997 5820.833 Q 529.1666 5741.458 555.625 5714.9995 L 555.625 5714.9995 L 714.37494 5423.958 Q 899.5833 5132.9165 952.49994 4921.2495 Q 1005.4166 4736.0415 1031.875 4683.1245 L 1058.3333 4630.208 L 1058.3333 4603.75 L 1058.3333 4577.2915 L 1084.7916 4577.2915 L 1084.7916 4550.833 L 1084.7916 4550.833 L 1111.25 4550.833 L 1111.25 4497.9165 L 1111.25 4471.458 L 1084.7916 4471.458 L 1058.3333 4497.9165 L 1058.3333 4497.9165 L 1058.3333 4497.9165 L 1031.875 4497.9165 L 1031.875 4497.9165 L 1031.875 4524.375 L 1005.4166 4524.375 L 1005.4166 4524.375 L 1005.4166 4550.833 L 1005.4166 4550.833 L 1005.4166 4550.833 L 978.95825 4550.833 L 978.95825 4550.833 L 978.95825 4577.2915 L 952.49994 4577.2915 L 952.49994 4603.75 L 952.49994 4630.208 L 926.0416 4630.208 Q 926.0416 4656.6665 899.5833 4683.1245 Q 846.6666 4709.583 634.99994 5027.083 L 370.41666 5371.0415 L 370.41666 5397.4995 L 370.41666 5423.958 L 343.9583 5450.4165 L 317.49997 5476.8745 L 317.49997 5476.8745 L 317.49997 5503.333 L 317.49997 5503.333 L 317.49997 5503.333 L 317.49997 5503.333 L 291.04166 5503.333 L 291.04166 5529.7915 L 291.04166 5529.7915 L 264.5833 5529.7915 L 264.5833 5556.2495 L 264.5833 5556.2495 L 264.5833 5556.2495 L 264.5833 5503.333 L 264.5833 5423.958 L 264.5833 5397.4995 Q 264.5833 5344.583 264.5833 5291.6665 Q 264.5833 5265.208 291.04166 5238.7495 L 317.49997 5185.833 L 317.49997 5132.9165 L 317.49997 5106.458 L 291.04166 5106.458 Q 264.5833 5132.9165 211.66666 5159.3745 L 158.74998 5212.2915 L 158.74998 5212.2915 L 158.74998 5185.833 L 158.74998 5185.833 L 158.74998 5185.833 L 132.29166 5185.833 L 132.29166 5185.833 L 132.29166 4233.333 Q 158.74998 3254.3748 158.74998 2963.3333 L 158.74998 2645.8333 L 158.74998 2645.8333 L 158.74998 2645.8333 L 185.20833 2645.8333 L 185.20833 2645.8333 L 185.20833 2619.3748 L 211.66666 2619.3748 L 211.66666 2592.9165 L 211.66666 2566.4583 L 238.12498 2539.9998 L 238.12498 2487.0833 L 264.5833 2487.0833 L 291.04166 2487.0833 L 291.04166 2513.5415 L 317.49997 2513.5415 L 317.49997 2487.0833 L 317.49997 2460.6248 L 343.9583 2460.6248 L 343.9583 2487.0833 L 370.41666 2487.0833 L 396.87497 2487.0833 L 396.87497 2487.0833 Q 396.87497 2487.0833 423.3333 2513.5415 L 423.3333 2513.5415 L 423.3333 2513.5415 Q 423.3333 2513.5415 476.24997 2539.9998 Q 502.7083 2539.9998 740.8333 2539.9998 Q 978.95825 2539.9998 1084.7916 2434.1665 Q 1217.0833 2328.3333 1217.0833 2063.75 Q 1217.0833 1799.1666 1217.0833 1719.7916 Q 1164.1666 1640.4166 1084.7916 1481.6666 Q 1005.4166 1349.3749 793.74994 1217.0833 L 582.0833 1058.3333 L 582.0833 1058.3333 L 582.0833 1058.3333 L 555.625 1031.875 L 529.1666 1005.4166 L 529.1666 926.0416 L 529.1666 846.6666 L 555.625 846.6666 L 555.625 846.6666 L 555.625 820.2083 L 582.0833 820.2083 L 582.0833 820.2083 L 582.0833 793.74994 L 582.0833 793.74994 L 582.0833 793.74994 L 608.5416 793.74994 L 608.5416 793.74994 L 687.9166 767.2916 L 767.2916 767.2916 L 767.2916 820.2083 Q 740.8333 873.12494 740.8333 926.0416 L 687.9166 978.95825 L 714.37494 978.95825 L 714.37494 1005.4166 L 740.8333 1005.4166 L 767.2916 1005.4166 L 846.6666 1005.4166 L 899.5833 1005.4166 L 926.0416 1005.4166 L 952.49994 1005.4166 L 978.95825 978.95825 L 1005.4166 952.49994 L 1005.4166 952.49994 L 1005.4166 952.49994 L 1005.4166 952.49994 Q 1005.4166 952.49994 1031.875 952.49994 L 1031.875 926.0416 L 1031.875 926.0416 Q 1058.3333 926.0416 1058.3333 899.5833 L 1058.3333 899.5833 L 1058.3333 899.5833 Q 1084.7916 899.5833 1084.7916 873.12494 L 1111.25 873.12494 L 1111.25 846.6666 L 1111.25 793.74994 L 1137.7083 740.8333 Q 1164.1666 661.4583 1190.6249 661.4583 Q 1217.0833 661.4583 1217.0833 634.99994 Q 1217.0833 608.5416 1243.5416 608.5416 L 1269.9999 582.0833 L 1269.9999 582.0833 L 1269.9999 582.0833 L 1296.4583 555.625 L 1296.4583 529.1666 L 1322.9166 529.1666 L 1349.3749 529.1666 L 1349.3749 582.0833 L 1349.3749 634.99994 L 1375.8333 634.99994 L 1428.7499 634.99994 L 1428.7499 661.4583 L 1428.7499 661.4583 L 1428.7499 661.4583 Q 1375.8333 661.4583 1375.8333 687.9166 Q 1375.8333 714.37494 1402.2916 714.37494 Q 1428.7499 714.37494 1428.7499 767.2916 Q 1402.2916 846.6666 1428.7499 846.6666 Q 1455.2083 846.6666 1455.2083 899.5833 Q 1481.6666 926.0416 1481.6666 952.49994 L 1481.6666 1005.4166 L 1455.2083 1005.4166 L 1455.2083 1005.4166 L 1481.6666 1031.875 Q 1508.1249 1031.875 1508.1249 1005.4166 Q 1508.1249 952.49994 1534.5833 952.49994 Q 1587.4999 978.95825 1587.4999 1005.4166 Q 1613.9583 1058.3333 1640.4166 1005.4166 Q 1666.8749 1005.4166 1719.7916 978.95825 Q 1746.2499 978.95825 1772.7083 1005.4166 Q 1799.1666 1005.4166 1825.6249 1005.4166 Q 1852.0833 1005.4166 1852.0833 978.95825 Q 1852.0833 952.49994 1904.9999 978.95825 Q 1957.9165 1005.4166 1957.9165 978.95825 L 1957.9165 952.49994 L 1984.3749 952.49994 Q 1984.3749 952.49994 2010.8333 926.0416 L 2037.2915 926.0416 L 2037.2915 952.49994 Q 2037.2915 978.95825 2063.75 978.95825 L 2090.2083 1005.4166 L 2090.2083 1005.4166 L 2116.6665 1005.4166 L 2116.6665 1005.4166 L 2116.6665 1005.4166 L 2090.2083 1031.875 Q 2063.75 1031.875 2063.75 1084.7916 Q 2063.75 1137.7083 2063.75 1137.7083 Q 2116.6665 1137.7083 2116.6665 1190.6249 Q 2116.6665 1243.5416 2169.5833 1243.5416 Q 2196.0415 1243.5416 2196.0415 1269.9999 Q 2196.0415 1296.4583 2169.5833 1296.4583 Q 2143.125 1296.4583 2116.6665 1322.9166 Q 2116.6665 1375.8333 2143.125 1375.8333 Q 2169.5833 1402.2916 2143.125 1402.2916 L 2143.125 1428.7499 L 2169.5833 1428.7499 L 2196.0415 1428.7499 L 2196.0415 1402.2916 L 2222.5 1402.2916 L 2222.5 1402.2916 L 2222.5 1428.7499 L 2222.5 1428.7499 L 2222.5 1428.7499 L 2248.9583 1428.7499 L 2248.9583 1428.7499 L 2248.9583 1455.2083 L 2275.4165 1455.2083 L 2275.4165 1455.2083 L 2275.4165 1428.7499 L 2275.4165 1428.7499 L 2275.4165 1428.7499 L 2301.875 1428.7499 L 2301.875 1428.7499 L 2301.875 1455.2083 L 2328.3333 1455.2083 L 2328.3333 1455.2083 L 2328.3333 1481.6666 L 2328.3333 1481.6666 L 2328.3333 1481.6666 L 2354.7915 1481.6666 L 2354.7915 1481.6666 L 2354.7915 1508.1249 L 2381.2498 1508.1249 L 2381.2498 1481.6666 L 2381.2498 1455.2083 L 2407.7083 1428.7499 L 2434.1665 1402.2916 L 2434.1665 1375.8333 L 2434.1665 1375.8333 L 2407.7083 1375.8333 Q 2407.7083 1375.8333 2381.2498 1349.3749 Q 2381.2498 1322.9166 2381.2498 1269.9999 Q 2354.7915 1217.0833 2381.2498 1217.0833 Q 2434.1665 1217.0833 2434.1665 1164.1666 Q 2434.1665 1137.7083 2407.7083 1111.25 Q 2381.2498 1111.25 2407.7083 1111.25 Q 2460.6248 1084.7916 2460.6248 1005.4166 Q 2487.0833 926.0416 2460.6248 899.5833 Q 2434.1665 899.5833 2434.1665 846.6666 Q 2460.6248 820.2083 2487.0833 820.2083 Q 2513.5415 846.6666 2539.9998 793.74994 Q 2539.9998 767.2916 2487.0833 767.2916 L 2434.1665 793.74994 L 2434.1665 767.2916 L 2434.1665 767.2916 L 2407.7083 767.2916 L 2407.7083 740.8333 L 2487.0833 740.8333 Q 2592.9165 714.37494 2592.9165 634.99994 Q 2592.9165 555.625 2619.3748 476.24997 Q 2645.8333 423.3333 2619.3748 396.87497 Q 2592.9165 370.41666 2592.9165 343.9583 Q 2592.9165 317.49997 2592.9165 291.04166 L 2592.9165 264.5833 L 2725.2083 238.12498 Q 2857.4998 211.66666 2963.3333 158.74998 Q 3042.7083 79.37499 3042.7083 105.83333 Q 3042.7083 132.29166 3122.0833 105.83333 Q 3174.9998 105.83333 3174.9998 79.37499 Q 3174.9998 52.916664 3307.2915 26.458332 Q 3439.5833 0.0 3439.5833 0.0 z M 2513.5415 899.5833 Q 2513.5415 873.12494 2539.9998 873.12494 Q 2566.4583 873.12494 2566.4583 899.5833 Q 2566.4583 926.0416 2539.9998 926.0416 Q 2513.5415 926.0416 2513.5415 899.5833 z M 1984.3749 1031.875 Q 1984.3749 1005.4166 1984.3749 1005.4166 Q 2010.8333 1005.4166 2010.8333 1005.4166 Q 2010.8333 1031.875 1984.3749 1031.875 z M 2539.9998 1322.9166 L 2460.6248 1322.9166 L 2460.6248 1296.4583 L 2434.1665 1296.4583 L 2434.1665 1296.4583 L 2434.1665 1269.9999 L 2434.1665 1269.9999 L 2434.1665 1269.9999 L 2487.0833 1164.1666 Q 2539.9998 1031.875 2539.9998 1005.4166 Q 2566.4583 1005.4166 2566.4583 1084.7916 Q 2566.4583 1164.1666 2592.9165 1243.5416 Q 2592.9165 1322.9166 2539.9998 1322.9166 z M 2037.2915 1217.0833 Q 2037.2915 1217.0833 2037.2915 1190.6249 Q 2063.75 1190.6249 2063.75 1217.0833 Q 2063.75 1217.0833 2037.2915 1217.0833 z M 1349.3749 9524.999 L 1375.8333 9551.458 L 1375.8333 9577.916 L 1375.8333 9604.374 L 1402.2916 9630.833 L 1428.7499 9657.291 L 1428.7499 9710.208 L 1428.7499 9763.124 L 1402.2916 9763.124 L 1402.2916 9736.666 L 1402.2916 9736.666 L 1375.8333 9736.666 L 1375.8333 9736.666 L 1375.8333 9736.666 L 1349.3749 9710.208 L 1322.9166 9710.208 L 1322.9166 9683.749 L 1322.9166 9657.291 L 1296.4583 9657.291 L 1296.4583 9630.833 L 1296.4583 9630.833 L 1269.9999 9630.833 L 1269.9999 9630.833 L 1269.9999 9630.833 L 1269.9999 9604.374 L 1269.9999 9604.374 L 1243.5416 9604.374 Q 1243.5416 9577.916 1084.7916 9445.624 Q 952.49994 9286.875 873.12494 9181.041 Q 793.74994 9075.208 714.37494 8942.916 Q 608.5416 8784.166 529.1666 8731.25 L 423.3333 8678.333 L 423.3333 8651.875 L 423.3333 8651.875 L 396.87497 8651.875 L 396.87497 8625.416 L 370.41666 8598.958 Q 317.49997 8572.5 396.87497 8546.041 Q 476.24997 8519.583 582.0833 8519.583 Q 661.4583 8519.583 793.74994 8598.958 Q 899.5833 8678.333 1031.875 8837.083 Q 1164.1666 8995.833 1243.5416 9260.416 Q 1322.9166 9498.541 1349.3749 9524.999 z M 2275.4165 8942.916 Q 2328.3333 8942.916 2407.7083 9313.333 Q 2487.0833 9657.291 2460.6248 9657.291 Q 2407.7083 9683.749 2301.875 9551.458 Q 2222.5 9419.166 2169.5833 9260.416 Q 2169.5833 9101.666 2169.5833 9048.75 Q 2222.5 8969.375 2275.4165 8942.916 z M 3069.1665 14234.583 Q 3069.1665 14234.583 3069.1665 14208.124 Q 3069.1665 14208.124 3069.1665 14234.583 Q 3069.1665 14234.583 3069.1665 14234.583 z" svg:height="146.31458mm" draw:style-name="style-851" svg:viewBox="0.0 0.0 3757.0833 14631.458" svg:width="37.57083mm" svg:x="183.09166mm" svg:y="3.1749997mm"/>
          <draw:path svg:d="M 211.66666 26.458332 L 211.66666 52.916664 L 211.66666 158.74998 Q 238.12498 291.04166 238.12498 370.41666 Q 264.5833 449.79166 317.49997 608.5416 Q 370.41666 767.2916 396.87497 820.2083 Q 423.3333 873.12494 449.79166 1005.4166 Q 476.24997 1111.25 502.7083 1164.1666 L 529.1666 1217.0833 L 529.1666 1217.0833 L 529.1666 1217.0833 L 529.1666 1243.5416 L 529.1666 1269.9999 L 529.1666 1402.2916 Q 529.1666 1508.1249 582.0833 1587.4999 Q 634.99994 1666.8749 661.4583 1666.8749 L 661.4583 1693.3333 L 661.4583 1719.7916 Q 634.99994 1746.2499 634.99994 1772.7083 L 634.99994 1825.6249 L 661.4583 1852.0833 L 687.9166 1878.5416 L 687.9166 1931.4583 L 687.9166 1984.3749 L 661.4583 1984.3749 L 634.99994 1984.3749 L 634.99994 2010.8333 L 634.99994 2010.8333 L 608.5416 1984.3749 L 582.0833 1957.9165 L 582.0833 1957.9165 Q 582.0833 1931.4583 582.0833 1878.5416 L 555.625 1825.6249 L 529.1666 1825.6249 L 502.7083 1825.6249 L 502.7083 1878.5416 L 529.1666 1957.9165 L 529.1666 1984.3749 Q 529.1666 2037.2915 555.625 2143.125 L 555.625 2275.4165 L 529.1666 2275.4165 L 502.7083 2275.4165 L 502.7083 2248.9583 L 476.24997 2222.5 L 476.24997 2222.5 L 476.24997 2222.5 L 476.24997 2196.0415 L 476.24997 2196.0415 L 449.79166 2143.125 L 423.3333 2116.6665 L 423.3333 2090.2083 Q 423.3333 2063.75 211.66666 1296.4583 L 0.0 529.1666 L 26.458332 529.1666 L 52.916664 529.1666 L 52.916664 555.625 L 52.916664 582.0833 L 52.916664 502.7083 L 52.916664 396.87497 L 52.916664 343.9583 Q 52.916664 291.04166 52.916664 185.20833 L 52.916664 79.37499 L 52.916664 79.37499 L 52.916664 79.37499 L 79.37499 79.37499 L 79.37499 79.37499 L 79.37499 105.83333 L 105.83333 105.83333 L 79.37499 52.916664 Q 79.37499 0.0 132.29166 0.0 Q 158.74998 0.0 185.20833 26.458332 Q 211.66666 26.458332 211.66666 26.458332 z M 132.29166 26.458332 Q 158.74998 26.458332 158.74998 26.458332 Q 158.74998 26.458332 158.74998 26.458332 Q 132.29166 26.458332 132.29166 26.458332 z M 185.20833 105.83333 Q 211.66666 105.83333 211.66666 105.83333 Q 211.66666 132.29166 211.66666 132.29166 Q 185.20833 132.29166 185.20833 105.83333 z" svg:height="22.754166mm" draw:style-name="style-852" svg:viewBox="0.0 0.0 687.9166 2275.4165" svg:width="6.879166mm" svg:x="70.90833mm" svg:y="89.69375mm"/>
          <draw:path svg:d="M 317.49997 26.458332 L 370.41666 26.458332 L 423.3333 0.0 L 476.24997 0.0 L 476.24997 0.0 L 476.24997 26.458332 L 529.1666 26.458332 L 555.625 26.458332 L 555.625 52.916664 L 582.0833 52.916664 L 582.0833 79.37499 L 582.0833 79.37499 L 582.0833 79.37499 Q 582.0833 79.37499 502.7083 132.29166 L 423.3333 132.29166 L 423.3333 158.74998 L 423.3333 158.74998 L 396.87497 158.74998 L 396.87497 185.20833 L 370.41666 185.20833 L 343.9583 185.20833 L 343.9583 211.66666 L 317.49997 211.66666 L 317.49997 238.12498 Q 317.49997 264.5833 396.87497 291.04166 Q 476.24997 343.9583 476.24997 370.41666 Q 476.24997 396.87497 502.7083 423.3333 Q 502.7083 449.79166 740.8333 423.3333 Q 978.95825 396.87497 1005.4166 396.87497 L 1031.875 396.87497 L 1058.3333 396.87497 Q 1058.3333 396.87497 1058.3333 370.41666 L 1058.3333 370.41666 L 1084.7916 423.3333 Q 1111.25 476.24997 1111.25 529.1666 Q 1111.25 582.0833 1137.7083 608.5416 L 1137.7083 634.99994 L 1111.25 634.99994 Q 1084.7916 661.4583 952.49994 687.9166 Q 846.6666 714.37494 740.8333 767.2916 L 634.99994 767.2916 L 634.99994 767.2916 L 634.99994 767.2916 L 608.5416 767.2916 L 608.5416 767.2916 L 608.5416 740.8333 L 582.0833 740.8333 L 582.0833 740.8333 L 582.0833 714.37494 L 582.0833 714.37494 L 582.0833 714.37494 L 555.625 714.37494 L 555.625 714.37494 L 555.625 687.9166 L 529.1666 687.9166 L 529.1666 687.9166 L 529.1666 661.4583 L 529.1666 661.4583 L 529.1666 661.4583 L 502.7083 661.4583 L 502.7083 661.4583 L 502.7083 634.99994 L 476.24997 634.99994 L 476.24997 661.4583 L 476.24997 661.4583 L 476.24997 661.4583 Q 449.79166 661.4583 264.5833 449.79166 L 52.916664 291.04166 L 52.916664 264.5833 L 52.916664 264.5833 L 26.458332 264.5833 L 26.458332 238.12498 L 26.458332 238.12498 L 26.458332 238.12498 L 26.458332 238.12498 L 0.0 211.66666 L 0.0 211.66666 L 0.0 185.20833 L 0.0 185.20833 L 0.0 185.20833 L 0.0 158.74998 L 0.0 132.29166 L 0.0 132.29166 L 0.0 132.29166 L 26.458332 105.83333 L 52.916664 105.83333 L 52.916664 79.37499 L 52.916664 52.916664 L 158.74998 52.916664 Q 264.5833 26.458332 264.5833 26.458332 L 264.5833 26.458332 L 317.49997 26.458332 z" svg:height="7.6729164mm" draw:style-name="style-853" svg:viewBox="0.0 0.0 1137.7083 767.2916" svg:width="11.377083mm" svg:x="121.70833mm" svg:y="242.09373mm"/>
          <draw:path svg:d="M 820.2083 0.0 L 846.6666 0.0 L 846.6666 26.458332 L 846.6666 52.916664 L 820.2083 52.916664 L 793.74994 52.916664 L 793.74994 79.37499 L 793.74994 132.29166 L 820.2083 132.29166 L 820.2083 132.29166 L 899.5833 158.74998 Q 978.95825 185.20833 978.95825 185.20833 L 978.95825 185.20833 L 873.12494 185.20833 Q 767.2916 185.20833 476.24997 238.12498 L 158.74998 264.5833 L 79.37499 264.5833 L 0.0 238.12498 L 52.916664 238.12498 L 105.83333 238.12498 L 132.29166 211.66666 L 158.74998 185.20833 L 185.20833 185.20833 L 211.66666 185.20833 L 317.49997 132.29166 Q 396.87497 79.37499 396.87497 79.37499 L 396.87497 79.37499 L 423.3333 79.37499 L 449.79166 79.37499 L 634.99994 26.458332 Q 793.74994 26.458332 820.2083 0.0 z" svg:height="2.6458333mm" draw:style-name="style-854" svg:viewBox="0.0 0.0 978.95825 264.5833" svg:width="9.789583mm" svg:x="177.27083mm" svg:y="178.59373mm"/>
          <draw:path svg:d="M 0.0 79.37499 L 0.0 0.0 L 158.74998 0.0 L 343.9583 0.0 L 343.9583 79.37499 Q 343.9583 158.74998 317.49997 158.74998 L 264.5833 158.74998 L 238.12498 158.74998 Q 211.66666 158.74998 105.83333 158.74998 Q -26.458332 158.74998 0.0 79.37499 z" svg:height="1.5874999mm" draw:style-name="style-855" svg:viewBox="0.0 0.0 343.9583 158.74998" svg:width="3.439583mm" svg:x="205.84583mm" svg:y="297.9208mm"/>
          <draw:path svg:d="M 238.12498 26.458332 L 238.12498 0.0 L 291.04166 0.0 L 317.49997 0.0 L 317.49997 105.83333 L 317.49997 238.12498 L 317.49997 238.12498 Q 291.04166 238.12498 238.12498 343.9583 Q 185.20833 476.24997 132.29166 476.24997 L 52.916664 476.24997 L 52.916664 449.79166 L 26.458332 449.79166 L 26.458332 476.24997 L 26.458332 502.7083 L 26.458332 502.7083 Q 26.458332 502.7083 0.0 449.79166 L 0.0 396.87497 L 26.458332 396.87497 L 52.916664 370.41666 L 79.37499 370.41666 L 105.83333 370.41666 L 105.83333 317.49997 Q 132.29166 238.12498 132.29166 158.74998 L 185.20833 79.37499 L 185.20833 79.37499 L 185.20833 52.916664 L 185.20833 52.916664 L 185.20833 52.916664 L 211.66666 52.916664 L 211.66666 52.916664 L 211.66666 26.458332 L 238.12498 26.458332 L 238.12498 26.458332 z" svg:height="5.027083mm" draw:style-name="style-856" svg:viewBox="0.0 0.0 317.49997 502.7083" svg:width="3.1749997mm" svg:x="141.55208mm" svg:y="106.89166mm"/>
          <draw:path svg:d="M 211.66666 0.0 L 211.66666 0.0 L 238.12498 0.0 Q 291.04166 26.458332 291.04166 52.916664 Q 291.04166 79.37499 317.49997 79.37499 Q 343.9583 105.83333 343.9583 105.83333 L 343.9583 105.83333 L 370.41666 105.83333 Q 370.41666 105.83333 396.87497 132.29166 L 396.87497 132.29166 L 396.87497 132.29166 Q 396.87497 158.74998 396.87497 158.74998 L 423.3333 158.74998 L 423.3333 158.74998 Q 423.3333 158.74998 449.79166 185.20833 L 449.79166 185.20833 L 449.79166 211.66666 L 449.79166 211.66666 L 449.79166 211.66666 L 449.79166 211.66666 L 449.79166 238.12498 L 476.24997 238.12498 L 529.1666 291.04166 Q 555.625 343.9583 582.0833 423.3333 Q 608.5416 529.1666 608.5416 555.625 L 608.5416 582.0833 L 582.0833 582.0833 Q 555.625 582.0833 529.1666 555.625 L 502.7083 529.1666 L 449.79166 529.1666 L 423.3333 529.1666 L 423.3333 502.7083 L 423.3333 502.7083 L 449.79166 502.7083 L 502.7083 476.24997 L 502.7083 476.24997 Q 502.7083 476.24997 396.87497 396.87497 Q 317.49997 317.49997 211.66666 264.5833 L 105.83333 211.66666 L 79.37499 211.66666 L 52.916664 211.66666 L 26.458332 185.20833 L 0.0 158.74998 L 0.0 158.74998 L 26.458332 158.74998 L 26.458332 132.29166 L 26.458332 105.83333 L 52.916664 105.83333 L 52.916664 105.83333 L 52.916664 79.37499 L 79.37499 79.37499 L 79.37499 79.37499 L 79.37499 52.916664 L 158.74998 79.37499 Q 238.12498 79.37499 238.12498 52.916664 Q 211.66666 0.0 211.66666 0.0 z" svg:height="5.820833mm" draw:style-name="style-857" svg:viewBox="0.0 0.0 608.5416 582.0833" svg:width="6.0854163mm" svg:x="179.65207mm" svg:y="115.35833mm"/>
          <draw:path svg:d="M 132.29166 26.458332 L 158.74998 79.37499 L 158.74998 105.83333 Q 158.74998 132.29166 185.20833 158.74998 L 211.66666 185.20833 L 211.66666 211.66666 L 211.66666 264.5833 L 238.12498 264.5833 L 238.12498 291.04166 L 238.12498 291.04166 Q 238.12498 317.49997 264.5833 317.49997 L 264.5833 317.49997 L 291.04166 396.87497 Q 317.49997 476.24997 343.9583 529.1666 L 370.41666 555.625 L 370.41666 582.0833 L 370.41666 608.5416 L 396.87497 634.99994 L 423.3333 661.4583 L 423.3333 661.4583 L 423.3333 661.4583 L 423.3333 687.9166 L 423.3333 714.37494 L 476.24997 926.0416 Q 529.1666 1137.7083 555.625 1164.1666 L 555.625 1164.1666 L 529.1666 1190.6249 Q 476.24997 1217.0833 476.24997 1243.5416 L 476.24997 1243.5416 L 476.24997 1243.5416 Q 476.24997 1243.5416 423.3333 1084.7916 Q 370.41666 926.0416 343.9583 820.2083 L 291.04166 687.9166 L 291.04166 687.9166 L 264.5833 687.9166 L 264.5833 687.9166 L 264.5833 687.9166 L 264.5833 661.4583 L 264.5833 661.4583 L 238.12498 634.99994 L 211.66666 608.5416 L 211.66666 608.5416 L 211.66666 582.0833 L 185.20833 582.0833 L 158.74998 582.0833 L 158.74998 661.4583 Q 158.74998 740.8333 132.29166 820.2083 L 105.83333 899.5833 L 105.83333 899.5833 L 105.83333 899.5833 L 105.83333 926.0416 L 105.83333 926.0416 L 79.37499 952.49994 L 79.37499 952.49994 L 79.37499 952.49994 L 52.916664 952.49994 L 52.916664 978.95825 L 52.916664 1005.4166 L 26.458332 1005.4166 L 26.458332 1005.4166 L 26.458332 978.95825 L 0.0 978.95825 L 0.0 899.5833 L 0.0 846.6666 L 0.0 846.6666 L 0.0 820.2083 L 0.0 793.74994 Q 0.0 740.8333 26.458332 582.0833 L 52.916664 449.79166 L 52.916664 449.79166 L 52.916664 449.79166 L 79.37499 211.66666 Q 105.83333 0.0 105.83333 0.0 Q 105.83333 0.0 132.29166 26.458332 z" svg:height="12.435416mm" draw:style-name="style-858" svg:viewBox="0.0 0.0 555.625 1243.5416" svg:width="5.5562496mm" svg:x="144.99165mm" svg:y="143.40416mm"/>
          <draw:path svg:d="M 820.2083 0.0 L 846.6666 0.0 L 846.6666 79.37499 Q 820.2083 185.20833 820.2083 343.9583 Q 820.2083 529.1666 820.2083 608.5416 L 820.2083 714.37494 L 820.2083 714.37494 Q 820.2083 740.8333 793.74994 767.2916 Q 793.74994 793.74994 767.2916 793.74994 Q 740.8333 793.74994 714.37494 846.6666 Q 714.37494 899.5833 529.1666 1058.3333 L 370.41666 1217.0833 L 317.49997 1217.0833 Q 264.5833 1217.0833 291.04166 1190.6249 L 291.04166 1137.7083 L 291.04166 1137.7083 Q 291.04166 1137.7083 317.49997 1111.25 Q 343.9583 1084.7916 370.41666 1031.875 Q 396.87497 978.95825 343.9583 978.95825 L 317.49997 978.95825 L 238.12498 1005.4166 Q 185.20833 1031.875 132.29166 1031.875 L 105.83333 1031.875 L 79.37499 1031.875 L 52.916664 1031.875 L 52.916664 1005.4166 L 79.37499 1005.4166 L 79.37499 978.95825 L 79.37499 952.49994 L 52.916664 952.49994 L 52.916664 926.0416 L 52.916664 926.0416 L 79.37499 926.0416 L 79.37499 926.0416 L 79.37499 899.5833 L 52.916664 899.5833 L 52.916664 873.12494 L 52.916664 873.12494 L 26.458332 873.12494 L 26.458332 873.12494 L 26.458332 873.12494 L 26.458332 846.6666 L 26.458332 846.6666 L 0.0 846.6666 L 0.0 846.6666 L 0.0 846.6666 L 0.0 820.2083 L 0.0 820.2083 L 26.458332 820.2083 L 26.458332 820.2083 L 26.458332 820.2083 L 26.458332 793.74994 L 26.458332 793.74994 L 52.916664 793.74994 L 52.916664 767.2916 L 52.916664 767.2916 Q 79.37499 767.2916 79.37499 767.2916 L 79.37499 740.8333 L 79.37499 740.8333 Q 79.37499 740.8333 105.83333 714.37494 L 105.83333 714.37494 L 105.83333 714.37494 Q 132.29166 714.37494 132.29166 714.37494 L 132.29166 687.9166 L 132.29166 687.9166 Q 132.29166 687.9166 158.74998 661.4583 L 158.74998 661.4583 L 158.74998 661.4583 Q 185.20833 661.4583 185.20833 661.4583 L 185.20833 634.99994 L 291.04166 555.625 Q 396.87497 502.7083 423.3333 449.79166 Q 449.79166 396.87497 476.24997 423.3333 Q 502.7083 449.79166 529.1666 449.79166 Q 555.625 449.79166 582.0833 423.3333 Q 582.0833 396.87497 608.5416 396.87497 Q 634.99994 396.87497 714.37494 211.66666 Q 820.2083 26.458332 820.2083 0.0 z" svg:height="12.170833mm" draw:style-name="style-859" svg:viewBox="0.0 0.0 846.6666 1217.0833" svg:width="8.466666mm" svg:x="130.43958mm" svg:y="108.21458mm"/>
          <draw:path svg:d="M 52.916664 52.916664 L 52.916664 0.0 L 132.29166 0.0 Q 238.12498 0.0 238.12498 0.0 L 238.12498 0.0 L 264.5833 52.916664 Q 291.04166 105.83333 343.9583 158.74998 Q 370.41666 158.74998 396.87497 185.20833 L 449.79166 185.20833 L 449.79166 211.66666 Q 449.79166 238.12498 423.3333 238.12498 Q 396.87497 238.12498 396.87497 264.5833 Q 370.41666 317.49997 343.9583 317.49997 L 343.9583 317.49997 L 343.9583 317.49997 Q 343.9583 317.49997 238.12498 317.49997 Q 158.74998 317.49997 79.37499 264.5833 L 0.0 185.20833 L 26.458332 185.20833 Q 26.458332 158.74998 26.458332 132.29166 L 26.458332 79.37499 L 26.458332 79.37499 Q 26.458332 79.37499 52.916664 52.916664 z" svg:height="3.1749997mm" draw:style-name="style-860" svg:viewBox="0.0 0.0 449.79166 317.49997" svg:width="4.497916mm" svg:x="109.27291mm" svg:y="122.76666mm"/>
          <draw:path svg:d="M 343.9583 0.0 L 449.79166 0.0 L 476.24997 0.0 L 529.1666 0.0 L 529.1666 105.83333 L 529.1666 211.66666 L 529.1666 264.5833 L 529.1666 317.49997 L 555.625 317.49997 L 555.625 343.9583 L 582.0833 343.9583 L 582.0833 343.9583 L 582.0833 343.9583 Q 582.0833 343.9583 529.1666 370.41666 L 502.7083 396.87497 L 370.41666 396.87497 L 264.5833 396.87497 L 185.20833 370.41666 Q 105.83333 343.9583 52.916664 343.9583 L 0.0 343.9583 L 0.0 343.9583 L 0.0 317.49997 L 26.458332 317.49997 L 52.916664 291.04166 L 52.916664 291.04166 L 52.916664 291.04166 L 52.916664 211.66666 Q 52.916664 132.29166 52.916664 105.83333 L 52.916664 79.37499 L 158.74998 52.916664 Q 238.12498 26.458332 343.9583 0.0 z" svg:height="3.9687498mm" draw:style-name="style-861" svg:viewBox="0.0 0.0 582.0833 396.87497" svg:width="5.820833mm" svg:x="141.28749mm" svg:y="196.5854mm"/>
          <draw:path svg:d="M 79.37499 0.0 L 79.37499 0.0 L 238.12498 0.0 L 396.87497 0.0 L 396.87497 0.0 Q 396.87497 0.0 423.3333 26.458332 L 423.3333 26.458332 L 423.3333 26.458332 L 423.3333 26.458332 L 449.79166 26.458332 L 449.79166 52.916664 L 476.24997 52.916664 L 529.1666 52.916664 L 582.0833 79.37499 L 608.5416 105.83333 L 687.9166 105.83333 Q 793.74994 105.83333 820.2083 52.916664 Q 846.6666 0.0 873.12494 0.0 L 873.12494 26.458332 L 873.12494 52.916664 Q 846.6666 79.37499 846.6666 105.83333 L 846.6666 105.83333 L 846.6666 105.83333 Q 846.6666 105.83333 846.6666 132.29166 L 820.2083 132.29166 L 740.8333 317.49997 Q 687.9166 529.1666 661.4583 529.1666 L 661.4583 555.625 L 608.5416 555.625 L 555.625 555.625 L 555.625 529.1666 L 582.0833 502.7083 L 582.0833 502.7083 L 582.0833 476.24997 L 555.625 476.24997 Q 529.1666 476.24997 423.3333 396.87497 L 317.49997 343.9583 L 317.49997 317.49997 Q 317.49997 317.49997 211.66666 238.12498 L 105.83333 158.74998 L 105.83333 132.29166 L 105.83333 132.29166 L 79.37499 132.29166 L 79.37499 105.83333 L 52.916664 105.83333 Q 0.0 105.83333 0.0 52.916664 L 0.0 26.458332 L 52.916664 26.458332 Q 79.37499 0.0 79.37499 0.0 z" svg:height="5.5562496mm" draw:style-name="style-862" svg:viewBox="0.0 0.0 873.12494 555.625" svg:width="8.73125mm" svg:x="150.28333mm" svg:y="209.02083mm"/>
          <draw:path svg:d="M 52.916664 0.0 Q 79.37499 0.0 105.83333 0.0 Q 158.74998 0.0 132.29166 105.83333 Q 105.83333 238.12498 52.916664 238.12498 Q 0.0 238.12498 0.0 132.29166 Q 26.458332 52.916664 52.916664 0.0 z" svg:height="2.38125mm" draw:style-name="style-863" svg:viewBox="0.0 0.0 132.29166 238.12498" svg:width="1.3229166mm" svg:x="10.583333mm" svg:y="94.720825mm"/>
          <draw:path svg:d="M 476.24997 105.83333 L 502.7083 105.83333 L 529.1666 132.29166 Q 555.625 132.29166 582.0833 158.74998 L 608.5416 185.20833 L 608.5416 185.20833 L 634.99994 185.20833 L 634.99994 185.20833 L 634.99994 185.20833 L 634.99994 211.66666 L 634.99994 211.66666 L 661.4583 211.66666 L 661.4583 238.12498 L 899.5833 370.41666 Q 1164.1666 502.7083 1322.9166 634.99994 Q 1534.5833 767.2916 1534.5833 793.74994 Q 1534.5833 820.2083 1666.8749 873.12494 Q 1799.1666 926.0416 1825.6249 926.0416 Q 1852.0833 926.0416 1904.9999 952.49994 L 1931.4583 978.95825 L 1957.9165 978.95825 L 1984.3749 978.95825 L 2010.8333 1005.4166 L 2037.2915 1031.875 L 2063.75 1031.875 L 2090.2083 1031.875 L 2090.2083 1058.3333 L 2090.2083 1058.3333 L 2010.8333 1058.3333 L 1931.4583 1031.875 L 1904.9999 1031.875 L 1852.0833 1031.875 L 1852.0833 1058.3333 Q 1852.0833 1084.7916 1640.4166 1005.4166 Q 1428.7499 926.0416 1375.8333 978.95825 Q 1322.9166 1031.875 1269.9999 978.95825 L 1190.6249 952.49994 L 1190.6249 926.0416 L 1164.1666 926.0416 L 1164.1666 926.0416 L 1164.1666 926.0416 L 1164.1666 899.5833 L 1164.1666 899.5833 L 1137.7083 899.5833 L 1137.7083 873.12494 L 1137.7083 873.12494 L 1111.25 873.12494 L 1111.25 873.12494 L 1111.25 873.12494 L 1111.25 846.6666 L 1111.25 846.6666 L 1084.7916 846.6666 L 1084.7916 820.2083 L 1084.7916 820.2083 L 1058.3333 820.2083 L 1058.3333 820.2083 Q 1058.3333 820.2083 926.0416 740.8333 Q 793.74994 661.4583 476.24997 449.79166 L 158.74998 211.66666 L 158.74998 211.66666 L 185.20833 185.20833 L 185.20833 185.20833 L 158.74998 185.20833 L 158.74998 185.20833 L 158.74998 185.20833 L 158.74998 158.74998 L 158.74998 158.74998 L 132.29166 158.74998 L 132.29166 132.29166 L 105.83333 132.29166 L 79.37499 132.29166 L 52.916664 105.83333 L 26.458332 79.37499 L 0.0 79.37499 Q -26.458332 79.37499 0.0 26.458332 L 26.458332 0.0 L 132.29166 0.0 Q 238.12498 26.458332 343.9583 52.916664 Q 449.79166 79.37499 476.24997 105.83333 z" svg:height="10.583333mm" draw:style-name="style-864" svg:viewBox="0.0 0.0 2090.2083 1058.3333" svg:width="20.902082mm" svg:x="43.92083mm" svg:y="215.6354mm"/>
          <draw:path svg:d="M 2328.3333 0.0 L 2434.1665 0.0 L 2460.6248 26.458332 Q 2487.0833 79.37499 2566.4583 79.37499 L 2645.8333 79.37499 L 2645.8333 105.83333 Q 2645.8333 132.29166 2778.1248 158.74998 Q 2883.9583 185.20833 2883.9583 211.66666 Q 2883.9583 238.12498 2910.4165 238.12498 Q 2936.8748 238.12498 2936.8748 264.5833 Q 2936.8748 291.04166 2963.3333 291.04166 Q 2989.7915 291.04166 3016.2498 370.41666 Q 3042.7083 449.79166 3095.6248 449.79166 Q 3148.5415 449.79166 3148.5415 476.24997 Q 3148.5415 502.7083 3174.9998 502.7083 L 3174.9998 502.7083 L 3174.9998 529.1666 L 3201.4583 529.1666 L 3227.9165 529.1666 Q 3254.3748 555.625 3254.3748 555.625 L 3280.8333 555.625 L 3280.8333 555.625 Q 3280.8333 555.625 3307.2915 582.0833 L 3307.2915 582.0833 L 3413.1248 952.49994 Q 3518.9583 1322.9166 3518.9583 1349.3749 L 3518.9583 1402.2916 L 3545.4165 1428.7499 L 3571.8748 1455.2083 L 3571.8748 1508.1249 L 3571.8748 1534.5833 L 3598.3333 1561.0416 L 3598.3333 1587.4999 L 3571.8748 1587.4999 L 3571.8748 1561.0416 L 3571.8748 1561.0416 L 3571.8748 1561.0416 L 3545.4165 1561.0416 L 3545.4165 1561.0416 L 3545.4165 1534.5833 L 3518.9583 1534.5833 L 3518.9583 1508.1249 L 3518.9583 1481.6666 L 3492.4998 1481.6666 L 3492.4998 1455.2083 L 3492.4998 1455.2083 L 3466.0415 1455.2083 L 3466.0415 1428.7499 L 3466.0415 1402.2916 L 3439.5833 1402.2916 L 3439.5833 1402.2916 L 3413.1248 1402.2916 L 3386.6665 1402.2916 L 3386.6665 1402.2916 L 3360.2083 1402.2916 L 3360.2083 1402.2916 L 3360.2083 1402.2916 L 3360.2083 1428.7499 L 3360.2083 1428.7499 L 3360.2083 1455.2083 Q 3360.2083 1455.2083 3333.7498 1455.2083 Q 3307.2915 1428.7499 3307.2915 1455.2083 Q 3307.2915 1481.6666 3307.2915 1508.1249 L 3307.2915 1561.0416 L 3307.2915 1561.0416 L 3307.2915 1561.0416 L 3280.8333 1587.4999 L 3254.3748 1613.9583 L 3254.3748 1613.9583 L 3254.3748 1613.9583 L 3227.9165 1613.9583 L 3227.9165 1613.9583 L 3201.4583 1587.4999 Q 3148.5415 1561.0416 3148.5415 1561.0416 Q 3122.0833 1561.0416 3095.6248 1534.5833 Q 3095.6248 1508.1249 3069.1665 1534.5833 Q 3069.1665 1561.0416 2989.7915 1561.0416 Q 2910.4165 1561.0416 2910.4165 1613.9583 Q 2936.8748 1640.4166 2883.9583 1640.4166 Q 2883.9583 1640.4166 2831.0415 1640.4166 Q 2778.1248 1640.4166 2778.1248 1666.8749 Q 2778.1248 1719.7916 2751.6665 1666.8749 Q 2725.2083 1613.9583 2725.2083 1613.9583 Q 2698.7498 1587.4999 2698.7498 1613.9583 Q 2698.7498 1640.4166 2672.2915 1613.9583 Q 2619.3748 1613.9583 2592.9165 1613.9583 Q 2539.9998 1613.9583 2539.9998 1587.4999 Q 2513.5415 1561.0416 2513.5415 1587.4999 Q 2513.5415 1613.9583 2487.0833 1613.9583 Q 2460.6248 1613.9583 2460.6248 1481.6666 L 2460.6248 1375.8333 L 2434.1665 1375.8333 L 2434.1665 1402.2916 L 2407.7083 1402.2916 Q 2381.2498 1402.2916 2381.2498 1375.8333 Q 2381.2498 1349.3749 2354.7915 1349.3749 Q 2328.3333 1349.3749 2328.3333 1402.2916 Q 2301.875 1455.2083 2301.875 1428.7499 Q 2301.875 1402.2916 2222.5 1349.3749 Q 2169.5833 1296.4583 2063.75 1296.4583 Q 1957.9165 1243.5416 1931.4583 1322.9166 L 1931.4583 1402.2916 L 1878.5416 1402.2916 L 1852.0833 1402.2916 L 1852.0833 1375.8333 L 1878.5416 1349.3749 L 1878.5416 1322.9166 L 1878.5416 1296.4583 L 1904.9999 1269.9999 L 1904.9999 1243.5416 L 1878.5416 1243.5416 L 1825.6249 1243.5416 L 1825.6249 1217.0833 L 1825.6249 1190.6249 L 1852.0833 1164.1666 L 1852.0833 1137.7083 L 1878.5416 1137.7083 L 1904.9999 1137.7083 L 1904.9999 1111.25 L 1931.4583 1111.25 L 1931.4583 1137.7083 Q 1931.4583 1164.1666 1984.3749 1164.1666 Q 2037.2915 1164.1666 2010.8333 1137.7083 Q 1984.3749 1111.25 2037.2915 1111.25 Q 2090.2083 1111.25 2116.6665 1111.25 Q 2169.5833 1084.7916 2301.875 1137.7083 Q 2407.7083 1164.1666 2407.7083 1137.7083 L 2407.7083 1111.25 L 2434.1665 1111.25 L 2434.1665 1137.7083 L 2434.1665 1137.7083 L 2460.6248 1137.7083 L 2460.6248 1137.7083 L 2460.6248 1137.7083 L 2487.0833 1111.25 L 2513.5415 1111.25 L 2513.5415 1084.7916 L 2513.5415 1058.3333 L 2539.9998 1058.3333 L 2566.4583 1031.875 L 2513.5415 1031.875 L 2487.0833 1031.875 L 2487.0833 1058.3333 L 2487.0833 1084.7916 L 2460.6248 1084.7916 L 2434.1665 1084.7916 L 2434.1665 1058.3333 L 2460.6248 1031.875 L 2460.6248 1031.875 L 2460.6248 1031.875 L 2434.1665 1031.875 Q 2407.7083 1031.875 2354.7915 1005.4166 Q 2275.4165 1005.4166 2275.4165 978.95825 Q 2248.9583 952.49994 2116.6665 978.95825 Q 1984.3749 978.95825 1931.4583 1005.4166 Q 1878.5416 1031.875 1878.5416 1031.875 Q 1825.6249 1031.875 1825.6249 1084.7916 Q 1799.1666 1137.7083 1772.7083 1137.7083 Q 1772.7083 1164.1666 1746.2499 1137.7083 Q 1746.2499 1111.25 1719.7916 1111.25 Q 1693.3333 1137.7083 1666.8749 1164.1666 Q 1666.8749 1190.6249 1613.9583 1190.6249 Q 1561.0416 1190.6249 1534.5833 1217.0833 Q 1508.1249 1243.5416 1455.2083 1190.6249 Q 1402.2916 1137.7083 1349.3749 1137.7083 Q 1296.4583 1084.7916 1269.9999 1111.25 Q 1243.5416 1137.7083 1217.0833 1164.1666 Q 1164.1666 1190.6249 1137.7083 1111.25 Q 1137.7083 1031.875 1111.25 1058.3333 Q 1111.25 1084.7916 1084.7916 1084.7916 Q 1058.3333 1084.7916 1031.875 1111.25 Q 1031.875 1137.7083 978.95825 1137.7083 L 952.49994 1137.7083 L 952.49994 1137.7083 L 926.0416 1137.7083 L 926.0416 1137.7083 L 926.0416 1137.7083 L 926.0416 1111.25 L 926.0416 1111.25 L 952.49994 1111.25 L 952.49994 1084.7916 L 952.49994 1084.7916 Q 926.0416 1084.7916 926.0416 1084.7916 Q 926.0416 1058.3333 926.0416 1031.875 Q 926.0416 1005.4166 873.12494 978.95825 Q 846.6666 978.95825 846.6666 873.12494 Q 873.12494 740.8333 820.2083 687.9166 Q 793.74994 661.4583 767.2916 608.5416 Q 740.8333 555.625 714.37494 555.625 Q 687.9166 555.625 661.4583 555.625 Q 661.4583 529.1666 634.99994 449.79166 Q 634.99994 396.87497 608.5416 423.3333 Q 555.625 449.79166 555.625 423.3333 Q 529.1666 396.87497 502.7083 396.87497 Q 476.24997 396.87497 476.24997 343.9583 Q 476.24997 317.49997 291.04166 238.12498 L 132.29166 132.29166 L 79.37499 132.29166 L 52.916664 132.29166 L 26.458332 158.74998 L 0.0 158.74998 L 0.0 132.29166 L 0.0 105.83333 L 79.37499 105.83333 L 158.74998 79.37499 L 158.74998 79.37499 L 185.20833 79.37499 L 185.20833 79.37499 L 185.20833 79.37499 L 343.9583 26.458332 Q 502.7083 26.458332 1349.3749 26.458332 Q 2222.5 26.458332 2328.3333 0.0 z M 2989.7915 1084.7916 L 2989.7915 1031.875 L 3016.2498 1031.875 L 3016.2498 1031.875 L 3042.7083 1005.4166 Q 3069.1665 978.95825 3201.4583 926.0416 Q 3307.2915 873.12494 3174.9998 1031.875 Q 3042.7083 1190.6249 2989.7915 1164.1666 Q 2936.8748 1137.7083 2989.7915 1084.7916 z M 1349.3749 1031.875 Q 1322.9166 1031.875 1349.3749 1005.4166 Q 1402.2916 1005.4166 1402.2916 1058.3333 Q 1375.8333 1084.7916 1375.8333 1084.7916 Q 1375.8333 1031.875 1349.3749 1031.875 z M 1190.6249 1111.25 Q 1190.6249 1084.7916 1190.6249 1084.7916 Q 1190.6249 1084.7916 1190.6249 1084.7916 Q 1190.6249 1111.25 1190.6249 1111.25 z M 1878.5416 1217.0833 Q 1878.5416 1190.6249 1878.5416 1190.6249 Q 1878.5416 1190.6249 1878.5416 1190.6249 Q 1878.5416 1217.0833 1878.5416 1217.0833 z M 1931.4583 1217.0833 Q 1931.4583 1190.6249 1931.4583 1190.6249 Q 1931.4583 1190.6249 1931.4583 1190.6249 Q 1931.4583 1217.0833 1931.4583 1217.0833 z M 2619.3748 1402.2916 Q 2645.8333 1402.2916 2645.8333 1428.7499 Q 2619.3748 1455.2083 2566.4583 1455.2083 Q 2513.5415 1428.7499 2513.5415 1402.2916 Q 2513.5415 1375.8333 2566.4583 1375.8333 Q 2592.9165 1402.2916 2619.3748 1402.2916 z M 3254.3748 1508.1249 L 3254.3748 1561.0416 L 3201.4583 1561.0416 Q 3174.9998 1561.0416 3148.5415 1508.1249 Q 3148.5415 1481.6666 3201.4583 1481.6666 Q 3227.9165 1481.6666 3227.9165 1455.2083 Q 3227.9165 1428.7499 3254.3748 1428.7499 Q 3280.8333 1428.7499 3280.8333 1455.2083 Q 3254.3748 1481.6666 3254.3748 1508.1249 z M 2487.0833 1508.1249 Q 2487.0833 1508.1249 2487.0833 1481.6666 Q 2513.5415 1481.6666 2513.5415 1508.1249 Q 2513.5415 1508.1249 2487.0833 1508.1249 z M 2619.3748 1508.1249 Q 2619.3748 1481.6666 2645.8333 1508.1249 Q 2672.2915 1508.1249 2645.8333 1508.1249 Q 2619.3748 1534.5833 2619.3748 1508.1249 z" svg:height="16.668749mm" draw:style-name="style-865" svg:viewBox="0.0 0.0 3598.3333 1666.8749" svg:width="35.98333mm" svg:x="5.027083mm" svg:y="3.9687498mm"/>
          <draw:path svg:d="M 634.99994 158.74998 L 634.99994 185.20833 L 634.99994 185.20833 Q 634.99994 185.20833 608.5416 211.66666 L 608.5416 211.66666 L 502.7083 449.79166 Q 370.41666 687.9166 370.41666 714.37494 L 370.41666 740.8333 L 343.9583 767.2916 L 317.49997 793.74994 L 317.49997 820.2083 L 317.49997 846.6666 L 317.49997 873.12494 L 317.49997 899.5833 L 317.49997 899.5833 L 317.49997 899.5833 L 317.49997 899.5833 L 317.49997 899.5833 L 264.5833 926.0416 L 211.66666 926.0416 L 211.66666 926.0416 L 211.66666 926.0416 L 185.20833 899.5833 L 185.20833 873.12494 L 158.74998 873.12494 L 105.83333 846.6666 L 52.916664 846.6666 L 0.0 846.6666 L 0.0 793.74994 Q 0.0 740.8333 105.83333 476.24997 L 185.20833 238.12498 L 185.20833 238.12498 L 211.66666 238.12498 L 291.04166 105.83333 Q 370.41666 -26.458332 396.87497 0.0 Q 396.87497 26.458332 423.3333 52.916664 Q 476.24997 52.916664 476.24997 79.37499 Q 476.24997 105.83333 555.625 105.83333 Q 634.99994 105.83333 634.99994 158.74998 z" svg:height="9.260416mm" draw:style-name="style-866" svg:viewBox="0.0 0.0 634.99994 926.0416" svg:width="6.3499994mm" svg:x="146.04999mm" svg:y="211.13748mm"/>
          <draw:path svg:d="M 52.916664 26.458332 L 52.916664 0.0 L 79.37499 0.0 L 132.29166 0.0 L 158.74998 0.0 L 185.20833 0.0 L 211.66666 0.0 L 238.12498 0.0 L 238.12498 0.0 Q 238.12498 0.0 238.12498 26.458332 L 264.5833 26.458332 L 582.0833 740.8333 Q 926.0416 1481.6666 952.49994 1613.9583 Q 978.95825 1746.2499 1005.4166 1799.1666 L 1031.875 1825.6249 L 1031.875 1878.5416 L 1031.875 1931.4583 L 1031.875 2010.8333 L 1031.875 2063.75 L 1031.875 2063.75 L 1031.875 2063.75 L 1031.875 2037.2915 L 1031.875 2010.8333 L 1005.4166 2010.8333 L 1005.4166 2010.8333 L 1005.4166 1984.3749 L 978.95825 1984.3749 L 978.95825 1957.9165 L 978.95825 1931.4583 L 952.49994 1904.9999 L 926.0416 1878.5416 L 926.0416 1878.5416 L 926.0416 1852.0833 L 926.0416 1852.0833 Q 926.0416 1852.0833 582.0833 1217.0833 L 264.5833 555.625 L 264.5833 529.1666 Q 238.12498 502.7083 132.29166 264.5833 L 0.0 52.916664 L 26.458332 52.916664 L 26.458332 52.916664 L 26.458332 26.458332 L 26.458332 26.458332 L 52.916664 26.458332 z" svg:height="20.637499mm" draw:style-name="style-867" svg:viewBox="0.0 0.0 1031.875 2063.75" svg:width="10.318749mm" svg:x="179.65207mm" svg:y="266.69998mm"/>
          <draw:path svg:d="M 449.79166 0.0 L 449.79166 0.0 L 476.24997 0.0 L 476.24997 0.0 L 476.24997 0.0 L 476.24997 0.0 L 476.24997 26.458332 L 502.7083 26.458332 L 502.7083 26.458332 L 502.7083 52.916664 L 502.7083 52.916664 L 502.7083 52.916664 L 529.1666 79.37499 L 555.625 105.83333 L 661.4583 264.5833 Q 767.2916 449.79166 767.2916 476.24997 L 767.2916 476.24997 L 714.37494 476.24997 Q 687.9166 502.7083 661.4583 555.625 Q 634.99994 582.0833 608.5416 608.5416 Q 582.0833 608.5416 582.0833 634.99994 Q 582.0833 661.4583 476.24997 740.8333 Q 396.87497 793.74994 370.41666 793.74994 L 370.41666 793.74994 L 370.41666 820.2083 L 343.9583 820.2083 L 343.9583 820.2083 L 343.9583 846.6666 L 317.49997 846.6666 L 291.04166 846.6666 L 291.04166 873.12494 L 291.04166 899.5833 L 291.04166 899.5833 L 291.04166 899.5833 L 264.5833 873.12494 L 238.12498 846.6666 L 238.12498 793.74994 Q 238.12498 767.2916 132.29166 529.1666 L 26.458332 264.5833 L 26.458332 264.5833 L 26.458332 238.12498 L 0.0 238.12498 L 0.0 238.12498 L 0.0 211.66666 L 0.0 211.66666 L 26.458332 211.66666 L 79.37499 211.66666 L 79.37499 211.66666 L 105.83333 211.66666 L 105.83333 211.66666 L 132.29166 211.66666 L 132.29166 211.66666 L 132.29166 211.66666 L 158.74998 185.20833 L 185.20833 158.74998 L 211.66666 158.74998 L 238.12498 158.74998 L 264.5833 132.29166 L 291.04166 105.83333 L 317.49997 105.83333 L 343.9583 105.83333 L 343.9583 79.37499 L 343.9583 79.37499 L 370.41666 52.916664 L 370.41666 26.458332 L 396.87497 26.458332 L 449.79166 0.0 L 449.79166 0.0 z" svg:height="8.995832mm" draw:style-name="style-868" svg:viewBox="0.0 0.0 767.2916 899.5833" svg:width="7.6729164mm" svg:x="104.510414mm" svg:y="252.41249mm"/>
          <draw:path svg:d="M 185.20833 79.37499 L 211.66666 0.0 L 211.66666 0.0 L 211.66666 0.0 L 238.12498 79.37499 L 264.5833 158.74998 L 264.5833 158.74998 L 264.5833 132.29166 L 264.5833 132.29166 Q 264.5833 132.29166 343.9583 79.37499 L 423.3333 52.916664 L 423.3333 132.29166 Q 396.87497 211.66666 449.79166 211.66666 L 502.7083 211.66666 L 423.3333 502.7083 Q 370.41666 767.2916 343.9583 767.2916 L 343.9583 767.2916 L 343.9583 740.8333 Q 317.49997 714.37494 317.49997 687.9166 Q 317.49997 661.4583 264.5833 661.4583 Q 238.12498 661.4583 211.66666 714.37494 Q 211.66666 740.8333 158.74998 767.2916 L 105.83333 767.2916 L 105.83333 793.74994 L 105.83333 793.74994 L 79.37499 793.74994 L 79.37499 820.2083 L 79.37499 820.2083 L 52.916664 820.2083 L 52.916664 820.2083 L 52.916664 820.2083 L 52.916664 846.6666 L 26.458332 846.6666 L 26.458332 846.6666 L 0.0 846.6666 L 0.0 873.12494 L 0.0 899.5833 L 0.0 926.0416 L 0.0 926.0416 L 0.0 926.0416 L 0.0 926.0416 L 0.0 873.12494 L 0.0 793.74994 L 0.0 767.2916 L 0.0 740.8333 L 26.458332 714.37494 Q 52.916664 661.4583 105.83333 423.3333 Q 158.74998 185.20833 185.20833 79.37499 z" svg:height="9.260416mm" draw:style-name="style-869" svg:viewBox="0.0 0.0 502.7083 926.0416" svg:width="5.027083mm" svg:x="49.741665mm" svg:y="250.03123mm"/>
          <draw:path svg:d="M 502.7083 0.0 L 582.0833 0.0 L 582.0833 0.0 Q 582.0833 0.0 608.5416 26.458332 Q 634.99994 52.916664 661.4583 105.83333 Q 661.4583 158.74998 343.9583 158.74998 L 26.458332 158.74998 L 0.0 132.29166 Q 0.0 105.83333 211.66666 52.916664 Q 423.3333 0.0 502.7083 0.0 z" svg:height="1.5874999mm" draw:style-name="style-870" svg:viewBox="0.0 0.0 661.4583 158.74998" svg:width="6.614583mm" svg:x="70.379166mm" svg:y="206.37498mm"/>
          <draw:path svg:d="M 158.74998 52.916664 L 264.5833 0.0 L 317.49997 0.0 Q 370.41666 0.0 370.41666 26.458332 Q 370.41666 52.916664 396.87497 52.916664 L 423.3333 52.916664 L 449.79166 52.916664 Q 449.79166 79.37499 476.24997 105.83333 L 476.24997 158.74998 L 449.79166 158.74998 L 449.79166 158.74998 L 449.79166 132.29166 L 449.79166 132.29166 L 423.3333 132.29166 L 423.3333 158.74998 L 423.3333 158.74998 L 396.87497 158.74998 L 396.87497 158.74998 L 396.87497 158.74998 L 291.04166 264.5833 Q 185.20833 317.49997 158.74998 343.9583 L 132.29166 370.41666 L 79.37499 370.41666 L 52.916664 370.41666 L 26.458332 396.87497 L 0.0 396.87497 L 0.0 317.49997 L 26.458332 264.5833 L 26.458332 211.66666 Q 26.458332 158.74998 52.916664 132.29166 Q 79.37499 105.83333 158.74998 52.916664 z" svg:height="3.9687498mm" draw:style-name="style-871" svg:viewBox="0.0 0.0 476.24997 396.87497" svg:width="4.7625mm" svg:x="35.71875mm" svg:y="185.20833mm"/>
          <draw:path svg:d="M 767.2916 158.74998 L 1031.875 0.0 L 1031.875 0.0 Q 1031.875 26.458332 1031.875 26.458332 L 1058.3333 26.458332 L 1084.7916 79.37499 Q 1084.7916 132.29166 1111.25 132.29166 L 1111.25 158.74998 L 1137.7083 185.20833 Q 1164.1666 238.12498 1217.0833 396.87497 Q 1243.5416 582.0833 1269.9999 608.5416 L 1269.9999 634.99994 L 1269.9999 634.99994 Q 1269.9999 661.4583 1243.5416 608.5416 Q 1217.0833 582.0833 1084.7916 608.5416 Q 978.95825 661.4583 767.2916 767.2916 L 555.625 873.12494 L 555.625 873.12494 L 555.625 873.12494 L 555.625 926.0416 L 555.625 952.49994 L 555.625 952.49994 L 555.625 978.95825 L 555.625 978.95825 L 555.625 978.95825 L 529.1666 1084.7916 L 529.1666 1164.1666 L 529.1666 1190.6249 L 502.7083 1217.0833 L 502.7083 1349.3749 L 502.7083 1455.2083 L 502.7083 1455.2083 L 476.24997 1455.2083 L 449.79166 1428.7499 L 423.3333 1428.7499 L 423.3333 1402.2916 L 396.87497 1375.8333 L 396.87497 1243.5416 L 396.87497 1137.7083 L 370.41666 1137.7083 L 370.41666 1137.7083 L 370.41666 1111.25 L 396.87497 1111.25 L 396.87497 1058.3333 L 396.87497 1005.4166 L 370.41666 1005.4166 L 370.41666 1031.875 L 343.9583 1031.875 L 317.49997 1031.875 L 317.49997 1058.3333 L 291.04166 1058.3333 L 291.04166 1058.3333 L 291.04166 1084.7916 L 291.04166 1084.7916 L 291.04166 1084.7916 L 291.04166 1217.0833 L 291.04166 1349.3749 L 291.04166 1402.2916 L 291.04166 1428.7499 L 291.04166 1428.7499 L 291.04166 1428.7499 L 264.5833 1428.7499 L 264.5833 1455.2083 L 264.5833 1455.2083 L 238.12498 1455.2083 L 238.12498 1481.6666 L 238.12498 1508.1249 L 211.66666 1561.0416 L 185.20833 1613.9583 L 185.20833 1640.4166 L 185.20833 1666.8749 L 158.74998 1666.8749 L 158.74998 1666.8749 L 158.74998 1587.4999 L 132.29166 1508.1249 L 132.29166 1455.2083 Q 132.29166 1402.2916 105.83333 1349.3749 Q 79.37499 1269.9999 52.916664 1269.9999 L 0.0 1269.9999 L 0.0 1243.5416 Q 0.0 1217.0833 26.458332 1217.0833 Q 52.916664 1190.6249 52.916664 1111.25 L 52.916664 1031.875 L 52.916664 1031.875 L 79.37499 1031.875 L 79.37499 1031.875 L 79.37499 1031.875 L 105.83333 1031.875 L 132.29166 1031.875 L 158.74998 1031.875 L 185.20833 1031.875 L 185.20833 1058.3333 L 185.20833 1058.3333 L 185.20833 978.95825 L 185.20833 899.5833 L 185.20833 846.6666 Q 185.20833 793.74994 105.83333 502.7083 L 26.458332 185.20833 L 26.458332 132.29166 L 26.458332 79.37499 L 52.916664 79.37499 L 79.37499 79.37499 L 79.37499 79.37499 L 105.83333 79.37499 L 105.83333 79.37499 L 132.29166 79.37499 L 132.29166 79.37499 L 132.29166 79.37499 L 132.29166 52.916664 L 132.29166 52.916664 L 158.74998 52.916664 L 158.74998 26.458332 L 158.74998 26.458332 L 185.20833 26.458332 L 185.20833 26.458332 L 185.20833 26.458332 L 211.66666 52.916664 L 238.12498 79.37499 L 238.12498 79.37499 L 238.12498 79.37499 L 264.5833 105.83333 Q 264.5833 132.29166 291.04166 132.29166 Q 343.9583 132.29166 343.9583 238.12498 L 343.9583 370.41666 L 396.87497 370.41666 L 449.79166 343.9583 L 476.24997 343.9583 Q 502.7083 343.9583 767.2916 158.74998 z" svg:height="16.668749mm" draw:style-name="style-872" svg:viewBox="0.0 0.0 1269.9999 1666.8749" svg:width="12.699999mm" svg:x="99.21874mm" svg:y="270.13956mm"/>
          <draw:path svg:d="M 820.2083 317.49997 L 820.2083 343.9583 L 820.2083 370.41666 Q 820.2083 396.87497 767.2916 396.87497 L 714.37494 423.3333 L 714.37494 423.3333 L 714.37494 423.3333 L 740.8333 449.79166 L 767.2916 476.24997 L 767.2916 476.24997 L 767.2916 476.24997 L 820.2083 529.1666 Q 873.12494 555.625 899.5833 582.0833 Q 899.5833 608.5416 926.0416 608.5416 L 978.95825 608.5416 L 952.49994 740.8333 Q 926.0416 846.6666 978.95825 873.12494 Q 1031.875 899.5833 1031.875 926.0416 L 1031.875 926.0416 L 978.95825 926.0416 Q 952.49994 899.5833 926.0416 899.5833 Q 926.0416 899.5833 820.2083 873.12494 Q 687.9166 873.12494 687.9166 952.49994 Q 661.4583 1005.4166 661.4583 1031.875 Q 608.5416 1058.3333 634.99994 1111.25 L 661.4583 1137.7083 L 634.99994 1137.7083 Q 608.5416 1164.1666 608.5416 1164.1666 L 582.0833 1190.6249 L 555.625 1190.6249 L 555.625 1190.6249 L 555.625 1164.1666 L 555.625 1137.7083 L 529.1666 1084.7916 Q 502.7083 1031.875 423.3333 1005.4166 L 317.49997 952.49994 L 291.04166 952.49994 L 291.04166 952.49994 L 291.04166 926.0416 L 291.04166 899.5833 L 291.04166 899.5833 Q 317.49997 899.5833 317.49997 873.12494 L 317.49997 873.12494 L 343.9583 873.12494 Q 343.9583 846.6666 343.9583 846.6666 L 317.49997 846.6666 L 317.49997 820.2083 Q 343.9583 793.74994 343.9583 740.8333 L 343.9583 687.9166 L 317.49997 687.9166 L 317.49997 687.9166 L 291.04166 687.9166 Q 264.5833 687.9166 238.12498 687.9166 Q 238.12498 687.9166 185.20833 714.37494 L 132.29166 740.8333 L 79.37499 740.8333 L 52.916664 740.8333 L 52.916664 714.37494 L 52.916664 714.37494 L 52.916664 714.37494 L 52.916664 687.9166 L 26.458332 687.9166 L 0.0 687.9166 L 0.0 661.4583 L 26.458332 661.4583 L 26.458332 661.4583 L 26.458332 634.99994 L 26.458332 634.99994 L 26.458332 634.99994 L 52.916664 634.99994 L 52.916664 634.99994 L 52.916664 608.5416 L 79.37499 608.5416 L 79.37499 608.5416 L 79.37499 582.0833 L 79.37499 582.0833 L 79.37499 582.0833 L 105.83333 582.0833 L 105.83333 582.0833 L 185.20833 555.625 Q 238.12498 555.625 291.04166 476.24997 Q 343.9583 396.87497 396.87497 423.3333 Q 476.24997 423.3333 476.24997 291.04166 Q 476.24997 158.74998 423.3333 158.74998 L 370.41666 185.20833 L 396.87497 158.74998 Q 396.87497 105.83333 476.24997 79.37499 Q 555.625 26.458332 582.0833 0.0 Q 634.99994 -52.916664 608.5416 0.0 Q 608.5416 52.916664 661.4583 52.916664 Q 740.8333 79.37499 740.8333 158.74998 Q 767.2916 238.12498 767.2916 264.5833 Q 820.2083 291.04166 820.2083 317.49997 z" svg:height="11.906249mm" draw:style-name="style-873" svg:viewBox="0.0 0.0 1031.875 1190.6249" svg:width="10.318749mm" svg:x="188.11874mm" svg:y="213.25415mm"/>
          <draw:path svg:d="M 0.0 79.37499 L 26.458332 0.0 L 132.29166 0.0 L 238.12498 0.0 L 264.5833 0.0 Q 317.49997 0.0 343.9583 26.458332 L 370.41666 26.458332 L 370.41666 26.458332 Q 370.41666 52.916664 370.41666 52.916664 Q 370.41666 52.916664 343.9583 79.37499 L 291.04166 105.83333 L 264.5833 105.83333 Q 264.5833 105.83333 132.29166 132.29166 Q 0.0 132.29166 0.0 79.37499 z" svg:height="1.3229166mm" draw:style-name="style-874" svg:viewBox="0.0 0.0 370.41666 132.29166" svg:width="3.7041664mm" svg:x="123.825mm" svg:y="80.962494mm"/>
          <draw:path svg:d="M 79.37499 79.37499 L 105.83333 0.0 L 105.83333 79.37499 Q 158.74998 132.29166 158.74998 79.37499 L 158.74998 52.916664 L 185.20833 79.37499 L 185.20833 105.83333 L 238.12498 105.83333 L 291.04166 132.29166 L 291.04166 132.29166 L 317.49997 132.29166 L 317.49997 211.66666 Q 370.41666 291.04166 370.41666 264.5833 Q 396.87497 238.12498 476.24997 317.49997 Q 582.0833 423.3333 555.625 449.79166 Q 555.625 476.24997 582.0833 476.24997 Q 608.5416 476.24997 608.5416 502.7083 Q 608.5416 529.1666 687.9166 529.1666 Q 740.8333 555.625 767.2916 582.0833 Q 793.74994 608.5416 820.2083 608.5416 L 846.6666 608.5416 L 873.12494 608.5416 L 899.5833 608.5416 L 899.5833 634.99994 L 899.5833 634.99994 L 926.0416 634.99994 L 926.0416 661.4583 L 926.0416 661.4583 L 952.49994 661.4583 L 952.49994 661.4583 L 952.49994 661.4583 L 952.49994 661.4583 L 978.95825 661.4583 L 978.95825 661.4583 L 1005.4166 661.4583 L 1005.4166 634.99994 L 1005.4166 608.5416 L 1031.875 608.5416 L 1031.875 608.5416 L 1031.875 1164.1666 Q 1005.4166 1719.7916 1005.4166 1904.9999 L 1005.4166 2090.2083 L 1005.4166 2196.0415 Q 1005.4166 2301.875 978.95825 2301.875 Q 952.49994 2301.875 952.49994 2328.3333 L 952.49994 2328.3333 L 899.5833 2381.2498 Q 846.6666 2434.1665 820.2083 2460.6248 L 820.2083 2460.6248 L 820.2083 2460.6248 Q 793.74994 2460.6248 793.74994 2460.6248 Q 793.74994 2460.6248 793.74994 2460.6248 L 793.74994 2434.1665 L 793.74994 2434.1665 L 793.74994 2407.7083 L 793.74994 2407.7083 L 793.74994 2407.7083 L 820.2083 2407.7083 L 820.2083 2407.7083 L 820.2083 2381.2498 L 820.2083 2381.2498 L 820.2083 2354.7915 Q 846.6666 2354.7915 846.6666 2301.875 L 846.6666 2248.9583 L 846.6666 2248.9583 L 846.6666 2248.9583 L 846.6666 2222.5 L 846.6666 2222.5 L 820.2083 2222.5 L 820.2083 2196.0415 L 820.2083 2196.0415 L 793.74994 2196.0415 L 793.74994 2196.0415 L 793.74994 2196.0415 L 767.2916 2196.0415 L 740.8333 2196.0415 L 714.37494 2196.0415 L 687.9166 2196.0415 L 661.4583 2169.5833 L 634.99994 2143.125 L 582.0833 2143.125 L 502.7083 2143.125 L 502.7083 2169.5833 L 529.1666 2169.5833 L 529.1666 2196.0415 L 529.1666 2222.5 L 555.625 2222.5 L 555.625 2248.9583 L 582.0833 2248.9583 Q 634.99994 2275.4165 634.99994 2301.875 Q 634.99994 2354.7915 661.4583 2354.7915 Q 687.9166 2354.7915 687.9166 2381.2498 L 687.9166 2407.7083 L 634.99994 2407.7083 Q 555.625 2407.7083 555.625 2434.1665 L 582.0833 2434.1665 L 582.0833 2434.1665 L 582.0833 2460.6248 L 582.0833 2460.6248 L 582.0833 2460.6248 L 582.0833 2513.5415 L 582.0833 2539.9998 L 582.0833 2539.9998 L 582.0833 2566.4583 L 582.0833 2566.4583 L 582.0833 2566.4583 L 555.625 2566.4583 L 555.625 2566.4583 L 555.625 2592.9165 L 529.1666 2592.9165 L 529.1666 2592.9165 L 529.1666 2619.3748 L 529.1666 2619.3748 L 502.7083 2619.3748 L 476.24997 2592.9165 L 449.79166 2592.9165 L 449.79166 2566.4583 L 423.3333 2566.4583 L 423.3333 2566.4583 L 423.3333 2566.4583 L 423.3333 2513.5415 Q 423.3333 2487.0833 370.41666 2487.0833 Q 343.9583 2487.0833 343.9583 2460.6248 Q 317.49997 2434.1665 291.04166 2407.7083 Q 264.5833 2407.7083 264.5833 2381.2498 Q 238.12498 2354.7915 158.74998 2301.875 Q 52.916664 2275.4165 52.916664 2196.0415 L 26.458332 2143.125 L 26.458332 2143.125 Q 0.0 2116.6665 0.0 1217.0833 L 0.0 317.49997 L 0.0 317.49997 L 0.0 317.49997 L 26.458332 291.04166 L 52.916664 238.12498 L 52.916664 185.20833 Q 52.916664 158.74998 79.37499 79.37499 z M 185.20833 158.74998 L 211.66666 185.20833 L 211.66666 185.20833 L 211.66666 185.20833 L 185.20833 185.20833 L 185.20833 185.20833 L 185.20833 211.66666 Q 158.74998 211.66666 158.74998 185.20833 Q 158.74998 158.74998 185.20833 158.74998 z M 105.83333 185.20833 Q 105.83333 185.20833 132.29166 185.20833 L 132.29166 185.20833 L 105.83333 185.20833 Q 105.83333 185.20833 105.83333 185.20833 z M 396.87497 291.04166 Q 423.3333 291.04166 423.3333 343.9583 Q 423.3333 396.87497 396.87497 343.9583 Q 370.41666 291.04166 396.87497 291.04166 z" svg:height="26.193748mm" draw:style-name="style-875" svg:viewBox="0.0 0.0 1031.875 2619.3748" svg:width="10.318749mm" svg:x="47.624996mm" svg:y="132.02707mm"/>
          <draw:path svg:d="M 52.916664 52.916664 L 52.916664 0.0 L 79.37499 0.0 L 105.83333 0.0 L 132.29166 0.0 L 132.29166 0.0 L 158.74998 0.0 Q 185.20833 0.0 238.12498 52.916664 Q 264.5833 105.83333 291.04166 52.916664 Q 343.9583 0.0 396.87497 26.458332 Q 449.79166 52.916664 476.24997 52.916664 Q 476.24997 52.916664 502.7083 79.37499 L 555.625 79.37499 L 555.625 79.37499 Q 555.625 105.83333 529.1666 105.83333 L 502.7083 105.83333 L 502.7083 132.29166 L 502.7083 158.74998 L 476.24997 158.74998 L 476.24997 158.74998 L 449.79166 158.74998 Q 396.87497 158.74998 396.87497 264.5833 Q 396.87497 343.9583 343.9583 370.41666 Q 343.9583 396.87497 317.49997 396.87497 L 317.49997 423.3333 L 317.49997 423.3333 L 291.04166 423.3333 L 291.04166 476.24997 L 291.04166 529.1666 L 291.04166 555.625 Q 291.04166 582.0833 291.04166 608.5416 L 291.04166 634.99994 L 264.5833 634.99994 Q 238.12498 634.99994 238.12498 608.5416 Q 238.12498 582.0833 185.20833 555.625 L 158.74998 529.1666 L 132.29166 529.1666 L 105.83333 529.1666 L 105.83333 502.7083 L 105.83333 502.7083 L 132.29166 502.7083 L 132.29166 476.24997 L 132.29166 476.24997 L 132.29166 476.24997 L 105.83333 476.24997 Q 105.83333 476.24997 105.83333 423.3333 L 105.83333 396.87497 L 105.83333 370.41666 Q 79.37499 370.41666 79.37499 264.5833 Q 79.37499 158.74998 52.916664 158.74998 L 26.458332 158.74998 L 26.458332 132.29166 Q 26.458332 105.83333 0.0 105.83333 L 0.0 105.83333 L 0.0 105.83333 Q 0.0 105.83333 26.458332 105.83333 Q 52.916664 105.83333 52.916664 52.916664 z" svg:height="6.3499994mm" draw:style-name="style-876" svg:viewBox="0.0 0.0 555.625 634.99994" svg:width="5.5562496mm" svg:x="119.85625mm" svg:y="141.81667mm"/>
          <draw:path svg:d="M 158.74998 105.83333 L 185.20833 0.0 L 211.66666 0.0 Q 238.12498 26.458332 264.5833 52.916664 Q 291.04166 105.83333 291.04166 105.83333 L 291.04166 105.83333 L 291.04166 132.29166 L 291.04166 158.74998 L 317.49997 158.74998 L 317.49997 158.74998 L 317.49997 423.3333 Q 291.04166 687.9166 291.04166 740.8333 L 291.04166 820.2083 L 343.9583 846.6666 Q 343.9583 899.5833 370.41666 873.12494 Q 396.87497 846.6666 396.87497 846.6666 L 396.87497 846.6666 L 396.87497 899.5833 Q 396.87497 952.49994 370.41666 952.49994 L 343.9583 952.49994 L 343.9583 978.95825 L 343.9583 1005.4166 L 343.9583 1005.4166 L 317.49997 1005.4166 L 317.49997 1005.4166 L 291.04166 978.95825 L 291.04166 978.95825 L 291.04166 978.95825 L 291.04166 952.49994 L 291.04166 926.0416 L 264.5833 926.0416 L 264.5833 899.5833 L 264.5833 899.5833 Q 238.12498 899.5833 211.66666 899.5833 L 158.74998 873.12494 L 158.74998 873.12494 L 185.20833 873.12494 L 185.20833 846.6666 L 185.20833 820.2083 L 158.74998 820.2083 L 158.74998 793.74994 L 158.74998 793.74994 L 132.29166 793.74994 L 132.29166 793.74994 L 132.29166 793.74994 L 132.29166 767.2916 L 132.29166 767.2916 L 105.83333 767.2916 L 105.83333 740.8333 L 105.83333 740.8333 L 79.37499 740.8333 L 79.37499 740.8333 L 79.37499 740.8333 L 79.37499 714.37494 L 79.37499 714.37494 L 52.916664 714.37494 Q 52.916664 687.9166 0.0 634.99994 Q -79.37499 582.0833 0.0 396.87497 L 79.37499 211.66666 L 105.83333 211.66666 Q 132.29166 211.66666 158.74998 105.83333 z" svg:height="10.054166mm" draw:style-name="style-877" svg:viewBox="0.0 0.0 396.87497 1005.4166" svg:width="3.9687498mm" svg:x="101.33541mm" svg:y="167.21666mm"/>
          <draw:path svg:d="M 132.29166 79.37499 L 132.29166 0.0 L 158.74998 0.0 L 211.66666 26.458332 L 211.66666 26.458332 L 211.66666 26.458332 L 238.12498 26.458332 L 238.12498 26.458332 L 264.5833 105.83333 Q 291.04166 185.20833 370.41666 211.66666 Q 423.3333 238.12498 449.79166 211.66666 Q 476.24997 185.20833 529.1666 158.74998 Q 582.0833 132.29166 582.0833 132.29166 Q 608.5416 132.29166 634.99994 132.29166 L 687.9166 132.29166 L 687.9166 291.04166 Q 687.9166 449.79166 714.37494 634.99994 L 714.37494 820.2083 L 714.37494 873.12494 Q 714.37494 899.5833 634.99994 899.5833 Q 582.0833 926.0416 555.625 978.95825 Q 529.1666 1031.875 502.7083 1058.3333 Q 476.24997 1084.7916 449.79166 1031.875 Q 423.3333 978.95825 396.87497 978.95825 Q 370.41666 978.95825 370.41666 1058.3333 Q 343.9583 1111.25 317.49997 1111.25 Q 291.04166 1111.25 291.04166 1084.7916 Q 291.04166 1058.3333 264.5833 1058.3333 L 238.12498 1058.3333 L 238.12498 1031.875 L 211.66666 1031.875 L 211.66666 1031.875 L 211.66666 1031.875 L 185.20833 1031.875 L 158.74998 1031.875 L 158.74998 1031.875 L 158.74998 1031.875 L 132.29166 1005.4166 L 132.29166 978.95825 L 132.29166 926.0416 L 132.29166 899.5833 L 158.74998 899.5833 L 185.20833 926.0416 L 264.5833 926.0416 Q 317.49997 926.0416 317.49997 926.0416 L 317.49997 926.0416 L 343.9583 873.12494 Q 343.9583 846.6666 370.41666 846.6666 Q 396.87497 846.6666 396.87497 767.2916 L 423.3333 714.37494 L 423.3333 608.5416 L 423.3333 502.7083 L 396.87497 502.7083 L 396.87497 502.7083 L 396.87497 476.24997 L 370.41666 476.24997 L 370.41666 449.79166 L 370.41666 396.87497 L 343.9583 396.87497 Q 317.49997 396.87497 264.5833 449.79166 Q 185.20833 502.7083 158.74998 449.79166 L 158.74998 396.87497 L 158.74998 396.87497 Q 158.74998 370.41666 132.29166 370.41666 L 132.29166 370.41666 L 132.29166 370.41666 Q 132.29166 343.9583 105.83333 343.9583 L 79.37499 343.9583 L 79.37499 370.41666 L 79.37499 370.41666 L 52.916664 370.41666 L 52.916664 396.87497 L 52.916664 396.87497 L 52.916664 396.87497 L 26.458332 396.87497 L 26.458332 396.87497 L 26.458332 370.41666 L 0.0 370.41666 L 0.0 343.9583 L 0.0 317.49997 L 0.0 291.04166 L 0.0 291.04166 L 0.0 291.04166 L 0.0 291.04166 L 0.0 264.5833 L 0.0 264.5833 L 26.458332 264.5833 L 26.458332 238.12498 L 79.37499 238.12498 Q 132.29166 238.12498 132.29166 211.66666 L 132.29166 185.20833 L 132.29166 79.37499 z" svg:height="11.112499mm" draw:style-name="style-878" svg:viewBox="0.0 0.0 714.37494 1111.25" svg:width="7.1437497mm" svg:x="90.487495mm" svg:y="79.11041mm"/>
          <draw:path svg:d="M 793.74994 0.0 L 793.74994 0.0 L 846.6666 0.0 L 873.12494 0.0 L 873.12494 26.458332 L 846.6666 52.916664 L 846.6666 52.916664 L 846.6666 52.916664 L 846.6666 79.37499 L 846.6666 79.37499 L 820.2083 105.83333 L 820.2083 158.74998 L 846.6666 158.74998 L 873.12494 158.74998 L 899.5833 158.74998 Q 952.49994 158.74998 952.49994 211.66666 L 952.49994 238.12498 L 952.49994 238.12498 Q 926.0416 211.66666 687.9166 291.04166 Q 476.24997 370.41666 476.24997 396.87497 Q 476.24997 423.3333 423.3333 449.79166 Q 370.41666 476.24997 211.66666 582.0833 L 26.458332 714.37494 L 26.458332 687.9166 Q 52.916664 661.4583 105.83333 582.0833 Q 158.74998 502.7083 185.20833 449.79166 Q 185.20833 423.3333 158.74998 423.3333 Q 158.74998 449.79166 105.83333 449.79166 Q 79.37499 476.24997 52.916664 449.79166 L 0.0 423.3333 L 0.0 423.3333 L 0.0 423.3333 L 26.458332 423.3333 L 26.458332 423.3333 L 26.458332 396.87497 L 52.916664 396.87497 L 52.916664 370.41666 L 52.916664 343.9583 L 79.37499 343.9583 L 79.37499 317.49997 L 52.916664 317.49997 L 26.458332 317.49997 L 26.458332 291.04166 L 26.458332 264.5833 L 26.458332 264.5833 L 52.916664 264.5833 L 52.916664 264.5833 L 52.916664 264.5833 L 79.37499 238.12498 L 105.83333 211.66666 L 423.3333 105.83333 Q 767.2916 0.0 793.74994 0.0 z" svg:height="7.1437497mm" draw:style-name="style-879" svg:viewBox="0.0 0.0 952.49994 714.37494" svg:width="9.525mm" svg:x="186.79582mm" svg:y="65.087494mm"/>
          <draw:path svg:d="M 1666.8749 0.0 L 1666.8749 0.0 L 1693.3333 0.0 L 1719.7916 26.458332 L 1746.2499 26.458332 Q 1772.7083 26.458332 1799.1666 0.0 L 1852.0833 0.0 L 1852.0833 0.0 Q 1852.0833 26.458332 1957.9165 26.458332 L 2063.75 26.458332 L 2063.75 52.916664 L 2063.75 52.916664 L 2090.2083 52.916664 L 2090.2083 79.37499 L 2090.2083 79.37499 L 2063.75 79.37499 L 2063.75 158.74998 Q 2037.2915 238.12498 1984.3749 238.12498 L 1931.4583 238.12498 L 1957.9165 264.5833 L 1984.3749 291.04166 L 2063.75 291.04166 Q 2169.5833 317.49997 2143.125 343.9583 Q 2116.6665 343.9583 2116.6665 343.9583 L 2116.6665 370.41666 L 2116.6665 370.41666 Q 2116.6665 370.41666 2090.2083 396.87497 L 2090.2083 396.87497 L 2063.75 396.87497 Q 2037.2915 396.87497 1904.9999 476.24997 Q 1772.7083 555.625 1772.7083 608.5416 Q 1746.2499 661.4583 1746.2499 661.4583 Q 1719.7916 661.4583 1693.3333 608.5416 Q 1693.3333 582.0833 1534.5833 608.5416 L 1375.8333 608.5416 L 1375.8333 634.99994 L 1349.3749 634.99994 L 1269.9999 634.99994 Q 1190.6249 661.4583 1005.4166 714.37494 Q 820.2083 767.2916 582.0833 820.2083 Q 370.41666 873.12494 291.04166 926.0416 L 211.66666 978.95825 L 211.66666 978.95825 L 211.66666 978.95825 L 185.20833 1005.4166 L 158.74998 1031.875 L 105.83333 1031.875 L 79.37499 1031.875 L 52.916664 1031.875 L 0.0 1031.875 L 0.0 1031.875 L 0.0 1031.875 L 26.458332 1031.875 L 26.458332 1031.875 L 26.458332 1005.4166 L 52.916664 1005.4166 L 52.916664 1005.4166 L 52.916664 978.95825 L 52.916664 978.95825 L 52.916664 978.95825 L 79.37499 978.95825 L 79.37499 978.95825 L 105.83333 952.49994 L 132.29166 926.0416 L 132.29166 926.0416 L 158.74998 926.0416 L 158.74998 926.0416 L 158.74998 926.0416 L 185.20833 899.5833 Q 211.66666 873.12494 317.49997 767.2916 Q 449.79166 661.4583 634.99994 529.1666 L 820.2083 396.87497 L 1111.25 238.12498 Q 1402.2916 79.37499 1508.1249 79.37499 Q 1613.9583 26.458332 1640.4166 26.458332 Q 1666.8749 26.458332 1666.8749 0.0 z M 2010.8333 158.74998 Q 2010.8333 105.83333 2010.8333 132.29166 Q 2010.8333 185.20833 2010.8333 185.20833 Q 2010.8333 211.66666 2010.8333 158.74998 z" svg:height="10.318749mm" draw:style-name="style-880" svg:viewBox="0.0 0.0 2143.125 1031.875" svg:width="21.43125mm" svg:x="115.8875mm" svg:y="226.74791mm"/>
          <draw:path svg:d="M 423.3333 158.74998 L 423.3333 158.74998 L 396.87497 317.49997 Q 343.9583 502.7083 343.9583 502.7083 L 343.9583 502.7083 L 343.9583 449.79166 L 343.9583 396.87497 L 317.49997 396.87497 L 317.49997 370.41666 L 317.49997 370.41666 L 291.04166 370.41666 L 291.04166 370.41666 L 291.04166 370.41666 L 291.04166 343.9583 Q 291.04166 343.9583 185.20833 238.12498 L 79.37499 132.29166 L 79.37499 132.29166 L 79.37499 105.83333 L 79.37499 105.83333 L 79.37499 105.83333 L 52.916664 105.83333 L 52.916664 105.83333 L 52.916664 79.37499 L 26.458332 79.37499 L 0.0 0.0 Q -26.458332 -79.37499 158.74998 79.37499 Q 370.41666 211.66666 396.87497 185.20833 Q 396.87497 158.74998 423.3333 158.74998 z" svg:height="5.027083mm" draw:style-name="style-881" svg:viewBox="0.0 0.0 423.3333 502.7083" svg:width="4.233333mm" svg:x="139.96457mm" svg:y="173.56665mm"/>
          <draw:path svg:d="M 449.79166 0.0 L 476.24997 0.0 L 476.24997 26.458332 Q 476.24997 52.916664 502.7083 52.916664 L 529.1666 79.37499 L 529.1666 79.37499 Q 529.1666 79.37499 555.625 79.37499 L 555.625 79.37499 L 555.625 52.916664 L 582.0833 52.916664 L 608.5416 185.20833 Q 634.99994 343.9583 661.4583 343.9583 L 687.9166 343.9583 L 687.9166 449.79166 Q 687.9166 529.1666 714.37494 529.1666 Q 740.8333 529.1666 740.8333 555.625 Q 740.8333 582.0833 740.8333 661.4583 L 740.8333 767.2916 L 740.8333 767.2916 L 740.8333 767.2916 L 740.8333 793.74994 L 740.8333 793.74994 L 767.2916 793.74994 L 767.2916 820.2083 L 767.2916 820.2083 L 793.74994 820.2083 L 793.74994 873.12494 Q 793.74994 899.5833 820.2083 899.5833 L 820.2083 899.5833 L 820.2083 899.5833 Q 820.2083 926.0416 846.6666 926.0416 L 846.6666 926.0416 L 846.6666 926.0416 L 846.6666 952.49994 L 846.6666 1111.25 Q 873.12494 1243.5416 952.49994 1269.9999 Q 1005.4166 1296.4583 1005.4166 1322.9166 Q 1005.4166 1349.3749 978.95825 1375.8333 L 978.95825 1402.2916 L 978.95825 1402.2916 L 978.95825 1428.7499 L 873.12494 1534.5833 Q 793.74994 1640.4166 767.2916 1666.8749 L 767.2916 1693.3333 L 767.2916 1693.3333 Q 740.8333 1693.3333 740.8333 1719.7916 L 740.8333 1746.2499 L 714.37494 1772.7083 L 687.9166 1799.1666 L 687.9166 1799.1666 L 687.9166 1825.6249 L 687.9166 1825.6249 L 687.9166 1825.6249 L 661.4583 1825.6249 L 661.4583 1825.6249 L 661.4583 1799.1666 L 634.99994 1799.1666 L 634.99994 1799.1666 L 634.99994 1772.7083 L 634.99994 1772.7083 L 634.99994 1772.7083 L 608.5416 1772.7083 L 608.5416 1772.7083 L 608.5416 1772.7083 L 582.0833 1746.2499 L 582.0833 1746.2499 L 582.0833 1746.2499 L 582.0833 1746.2499 L 555.625 1719.7916 L 529.1666 1719.7916 L 502.7083 1719.7916 L 502.7083 1693.3333 L 476.24997 1693.3333 L 476.24997 1640.4166 Q 476.24997 1587.4999 476.24997 1481.6666 Q 476.24997 1375.8333 423.3333 1296.4583 Q 317.49997 1190.6249 211.66666 1164.1666 Q 79.37499 1137.7083 52.916664 1084.7916 Q 0.0 1031.875 0.0 582.0833 L 0.0 132.29166 L 0.0 132.29166 L 0.0 132.29166 L 0.0 105.83333 L 0.0 105.83333 L 26.458332 79.37499 L 26.458332 26.458332 L 52.916664 26.458332 Q 79.37499 26.458332 132.29166 52.916664 Q 211.66666 79.37499 211.66666 132.29166 Q 211.66666 158.74998 291.04166 132.29166 Q 370.41666 132.29166 396.87497 79.37499 Q 423.3333 26.458332 449.79166 0.0 z M 79.37499 79.37499 L 79.37499 79.37499 L 79.37499 52.916664 Q 105.83333 52.916664 105.83333 79.37499 Q 105.83333 79.37499 79.37499 79.37499 z" svg:height="18.256248mm" draw:style-name="style-882" svg:viewBox="0.0 0.0 1005.4166 1825.6249" svg:width="10.054166mm" svg:x="106.362495mm" svg:y="78.581245mm"/>
          <draw:path svg:d="M 952.49994 0.0 L 952.49994 0.0 L 978.95825 0.0 L 1005.4166 0.0 L 1005.4166 0.0 L 1005.4166 0.0 L 1031.875 26.458332 L 1058.3333 52.916664 L 1058.3333 52.916664 L 1058.3333 52.916664 L 1084.7916 52.916664 L 1084.7916 52.916664 L 1084.7916 79.37499 L 1111.25 79.37499 L 1111.25 79.37499 L 1111.25 105.83333 L 1111.25 105.83333 L 1111.25 105.83333 L 1137.7083 105.83333 L 1137.7083 105.83333 L 1243.5416 211.66666 Q 1349.3749 317.49997 1375.8333 343.9583 L 1402.2916 343.9583 L 1402.2916 343.9583 L 1402.2916 370.41666 L 1375.8333 370.41666 L 1349.3749 370.41666 L 1349.3749 396.87497 L 1322.9166 423.3333 L 1322.9166 423.3333 L 1322.9166 423.3333 L 1322.9166 449.79166 L 1322.9166 449.79166 L 1296.4583 449.79166 L 1296.4583 476.24997 L 1296.4583 476.24997 L 1269.9999 476.24997 L 1269.9999 476.24997 L 1269.9999 476.24997 L 1269.9999 502.7083 L 1269.9999 502.7083 L 1296.4583 502.7083 L 1296.4583 529.1666 L 1296.4583 529.1666 L 1322.9166 529.1666 L 1322.9166 529.1666 L 1322.9166 529.1666 L 1322.9166 555.625 L 1322.9166 555.625 L 1349.3749 529.1666 L 1349.3749 502.7083 L 1375.8333 502.7083 Q 1428.7499 476.24997 1455.2083 476.24997 L 1481.6666 476.24997 L 1481.6666 502.7083 Q 1481.6666 529.1666 1455.2083 529.1666 Q 1428.7499 529.1666 1031.875 926.0416 L 634.99994 1322.9166 L 634.99994 1269.9999 Q 634.99994 1217.0833 582.0833 1217.0833 Q 555.625 1217.0833 396.87497 1375.8333 L 211.66666 1561.0416 L 211.66666 1561.0416 L 211.66666 1587.4999 L 211.66666 1587.4999 L 211.66666 1587.4999 L 185.20833 1587.4999 L 185.20833 1587.4999 L 185.20833 1613.9583 L 158.74998 1613.9583 L 158.74998 1613.9583 L 158.74998 1640.4166 L 132.29166 1640.4166 L 105.83333 1640.4166 L 105.83333 1613.9583 L 105.83333 1587.4999 L 132.29166 1587.4999 L 132.29166 1587.4999 L 132.29166 1561.0416 L 158.74998 1561.0416 L 158.74998 1561.0416 L 158.74998 1534.5833 L 158.74998 1534.5833 L 158.74998 1534.5833 L 185.20833 1534.5833 L 185.20833 1534.5833 L 211.66666 1508.1249 Q 211.66666 1481.6666 238.12498 1481.6666 L 238.12498 1481.6666 L 211.66666 1481.6666 Q 185.20833 1481.6666 158.74998 1481.6666 Q 105.83333 1481.6666 105.83333 1455.2083 Q 132.29166 1402.2916 105.83333 1402.2916 Q 79.37499 1402.2916 79.37499 1349.3749 Q 79.37499 1296.4583 52.916664 1296.4583 L 0.0 1269.9999 L 0.0 1269.9999 L 0.0 1269.9999 L 26.458332 1243.5416 L 26.458332 1217.0833 L 52.916664 1164.1666 Q 52.916664 1111.25 105.83333 1137.7083 Q 158.74998 1137.7083 185.20833 1084.7916 Q 211.66666 1031.875 211.66666 1031.875 L 211.66666 1031.875 L 211.66666 1031.875 Q 211.66666 1058.3333 238.12498 1058.3333 Q 264.5833 1058.3333 343.9583 952.49994 Q 423.3333 873.12494 449.79166 793.74994 Q 476.24997 740.8333 423.3333 714.37494 L 370.41666 687.9166 L 370.41666 687.9166 Q 370.41666 687.9166 396.87497 608.5416 Q 423.3333 529.1666 529.1666 423.3333 Q 634.99994 317.49997 634.99994 291.04166 L 661.4583 238.12498 L 687.9166 238.12498 L 714.37494 238.12498 L 740.8333 317.49997 Q 740.8333 370.41666 767.2916 317.49997 Q 793.74994 264.5833 820.2083 291.04166 Q 846.6666 291.04166 846.6666 238.12498 Q 846.6666 185.20833 899.5833 158.74998 Q 952.49994 132.29166 952.49994 79.37499 Q 952.49994 0.0 952.49994 0.0 z" svg:height="16.404165mm" draw:style-name="style-883" svg:viewBox="0.0 0.0 1481.6666 1640.4166" svg:width="14.816666mm" svg:x="177.27083mm" svg:y="121.70833mm"/>
          <draw:path svg:d="M 449.79166 0.0 L 476.24997 0.0 L 449.79166 79.37499 Q 449.79166 158.74998 476.24997 158.74998 Q 502.7083 158.74998 502.7083 185.20833 L 502.7083 211.66666 L 476.24997 211.66666 Q 449.79166 211.66666 449.79166 608.5416 Q 449.79166 1005.4166 449.79166 1217.0833 L 449.79166 1428.7499 L 449.79166 1428.7499 Q 449.79166 1428.7499 423.3333 1375.8333 Q 396.87497 1349.3749 370.41666 1322.9166 L 343.9583 1322.9166 L 343.9583 1269.9999 Q 343.9583 1190.6249 317.49997 1058.3333 L 291.04166 952.49994 L 291.04166 899.5833 L 291.04166 873.12494 L 264.5833 820.2083 L 238.12498 767.2916 L 238.12498 846.6666 L 238.12498 926.0416 L 211.66666 1137.7083 L 211.66666 1349.3749 L 211.66666 1349.3749 L 185.20833 1349.3749 L 185.20833 1322.9166 L 185.20833 1269.9999 L 158.74998 1322.9166 L 132.29166 1349.3749 L 132.29166 1269.9999 Q 132.29166 1164.1666 105.83333 1058.3333 Q 79.37499 978.95825 52.916664 846.6666 L 0.0 714.37494 L 0.0 714.37494 Q 26.458332 714.37494 0.0 687.9166 L 0.0 634.99994 L 0.0 582.0833 L 0.0 555.625 L 26.458332 555.625 Q 26.458332 529.1666 79.37499 529.1666 Q 105.83333 529.1666 132.29166 370.41666 Q 132.29166 238.12498 185.20833 264.5833 Q 238.12498 264.5833 238.12498 264.5833 L 264.5833 238.12498 L 291.04166 238.12498 L 291.04166 211.66666 L 317.49997 211.66666 L 343.9583 211.66666 L 343.9583 185.20833 Q 343.9583 158.74998 370.41666 105.83333 L 370.41666 26.458332 L 396.87497 52.916664 Q 396.87497 52.916664 423.3333 26.458332 Q 423.3333 0.0 449.79166 0.0 z" svg:height="14.287499mm" draw:style-name="style-884" svg:viewBox="0.0 0.0 502.7083 1428.7499" svg:width="5.027083mm" svg:x="99.74791mm" svg:y="153.98749mm"/>
          <draw:path svg:d="M 105.83333 0.0 L 105.83333 0.0 L 132.29166 0.0 L 158.74998 0.0 L 317.49997 52.916664 Q 449.79166 158.74998 529.1666 158.74998 Q 634.99994 211.66666 634.99994 211.66666 L 661.4583 211.66666 L 582.0833 211.66666 Q 529.1666 238.12498 529.1666 291.04166 L 529.1666 343.9583 L 502.7083 343.9583 L 476.24997 370.41666 L 317.49997 370.41666 L 132.29166 370.41666 L 132.29166 343.9583 L 105.83333 343.9583 L 105.83333 343.9583 L 105.83333 317.49997 L 79.37499 317.49997 L 52.916664 317.49997 L 52.916664 370.41666 L 52.916664 423.3333 L 26.458332 423.3333 L 26.458332 423.3333 L 26.458332 449.79166 L 0.0 449.79166 L 0.0 476.24997 L 0.0 502.7083 L 0.0 502.7083 L 0.0 502.7083 L 0.0 476.24997 L 0.0 423.3333 L 0.0 343.9583 L 0.0 264.5833 L 26.458332 211.66666 L 52.916664 185.20833 L 52.916664 105.83333 L 52.916664 52.916664 L 79.37499 26.458332 L 105.83333 0.0 L 105.83333 0.0 z" svg:height="5.027083mm" draw:style-name="style-885" svg:viewBox="0.0 0.0 661.4583 502.7083" svg:width="6.614583mm" svg:x="162.45416mm" svg:y="214.31248mm"/>
          <draw:path svg:d="M 0.0 26.458332 L 0.0 0.0 L 26.458332 0.0 Q 52.916664 0.0 52.916664 26.458332 Q 79.37499 79.37499 105.83333 79.37499 L 105.83333 79.37499 L 105.83333 79.37499 Q 105.83333 79.37499 105.83333 105.83333 L 132.29166 105.83333 L 132.29166 105.83333 Q 132.29166 132.29166 158.74998 132.29166 L 158.74998 132.29166 L 158.74998 132.29166 Q 158.74998 132.29166 158.74998 158.74998 L 185.20833 158.74998 L 502.7083 555.625 Q 846.6666 978.95825 899.5833 1084.7916 Q 952.49994 1190.6249 952.49994 1190.6249 L 952.49994 1190.6249 L 978.95825 1217.0833 L 1005.4166 1243.5416 L 1005.4166 1243.5416 L 1005.4166 1243.5416 L 1005.4166 1269.9999 L 1005.4166 1269.9999 L 1031.875 1296.4583 Q 1031.875 1322.9166 1058.3333 1322.9166 L 1084.7916 1322.9166 L 1084.7916 1322.9166 L 1111.25 1322.9166 L 1111.25 1349.3749 L 1111.25 1349.3749 L 1111.25 1349.3749 L 1111.25 1375.8333 L 1111.25 1402.2916 Q 1111.25 1402.2916 1137.7083 1402.2916 L 1137.7083 1402.2916 L 1137.7083 1428.7499 L 1164.1666 1428.7499 L 1164.1666 1428.7499 L 1164.1666 1455.2083 L 1164.1666 1455.2083 L 1164.1666 1455.2083 L 1190.6249 1455.2083 L 1190.6249 1455.2083 L 1217.0833 1455.2083 L 1217.0833 1455.2083 L 1243.5416 1455.2083 L 1269.9999 1455.2083 L 1269.9999 1508.1249 L 1269.9999 1534.5833 L 1296.4583 1534.5833 L 1322.9166 1534.5833 L 1322.9166 1561.0416 Q 1322.9166 1587.4999 1296.4583 1587.4999 Q 1269.9999 1587.4999 1269.9999 1666.8749 Q 1269.9999 1719.7916 1269.9999 1772.7083 L 1269.9999 1799.1666 L 1269.9999 1878.5416 Q 1269.9999 1984.3749 1269.9999 2090.2083 L 1269.9999 2196.0415 L 1269.9999 2196.0415 L 1269.9999 2196.0415 L 1243.5416 2196.0415 L 1243.5416 2222.5 L 1217.0833 2222.5 L 1190.6249 2222.5 L 1190.6249 2196.0415 L 1164.1666 2169.5833 L 1164.1666 2143.125 Q 1164.1666 2116.6665 1111.25 2116.6665 Q 1058.3333 2143.125 1031.875 2090.2083 Q 1005.4166 2063.75 1005.4166 2090.2083 Q 1005.4166 2090.2083 899.5833 2063.75 Q 793.74994 2037.2915 767.2916 1957.9165 L 740.8333 1878.5416 L 714.37494 1772.7083 L 714.37494 1693.3333 L 687.9166 1693.3333 L 661.4583 1693.3333 L 634.99994 1693.3333 L 634.99994 1693.3333 L 634.99994 1613.9583 Q 634.99994 1561.0416 608.5416 1508.1249 Q 582.0833 1481.6666 529.1666 1190.6249 Q 423.3333 899.5833 396.87497 820.2083 L 343.9583 714.37494 L 343.9583 661.4583 Q 317.49997 634.99994 238.12498 449.79166 L 132.29166 238.12498 L 132.29166 238.12498 L 105.83333 211.66666 L 105.83333 211.66666 L 105.83333 185.20833 L 105.83333 185.20833 L 105.83333 185.20833 L 79.37499 158.74998 L 52.916664 132.29166 L 52.916664 105.83333 L 52.916664 79.37499 L 26.458332 79.37499 L 26.458332 79.37499 L 26.458332 52.916664 Q 0.0 52.916664 0.0 26.458332 z" svg:height="22.224998mm" draw:style-name="style-886" svg:viewBox="0.0 0.0 1322.9166 2222.5" svg:width="13.229166mm" svg:x="121.70833mm" svg:y="257.96875mm"/>
          <draw:path svg:d="M 211.66666 0.0 L 211.66666 0.0 L 396.87497 26.458332 Q 582.0833 79.37499 582.0833 79.37499 L 582.0833 79.37499 L 529.1666 79.37499 Q 476.24997 105.83333 317.49997 238.12498 Q 211.66666 370.41666 185.20833 370.41666 L 185.20833 396.87497 L 185.20833 396.87497 L 158.74998 396.87497 L 158.74998 396.87497 L 158.74998 396.87497 L 132.29166 423.3333 L 105.83333 449.79166 L 105.83333 449.79166 L 105.83333 449.79166 L 79.37499 449.79166 L 79.37499 449.79166 L 79.37499 476.24997 L 52.916664 476.24997 L 52.916664 476.24997 L 52.916664 502.7083 L 26.458332 502.7083 L 0.0 502.7083 L 0.0 449.79166 L 0.0 396.87497 L 26.458332 343.9583 L 52.916664 317.49997 L 52.916664 317.49997 L 52.916664 291.04166 L 52.916664 291.04166 L 52.916664 291.04166 L 79.37499 291.04166 L 79.37499 291.04166 L 79.37499 264.5833 L 105.83333 264.5833 L 105.83333 238.12498 Q 105.83333 211.66666 158.74998 132.29166 L 211.66666 79.37499 L 211.66666 52.916664 L 211.66666 26.458332 L 211.66666 26.458332 Q 211.66666 26.458332 211.66666 0.0 z" svg:height="5.027083mm" draw:style-name="style-887" svg:viewBox="0.0 0.0 582.0833 502.7083" svg:width="5.820833mm" svg:x="142.875mm" svg:y="275.9604mm"/>
          <draw:path svg:d="M 317.49997 52.916664 L 343.9583 0.0 L 423.3333 132.29166 Q 502.7083 238.12498 529.1666 238.12498 L 529.1666 264.5833 L 370.41666 502.7083 Q 185.20833 714.37494 238.12498 820.2083 Q 291.04166 926.0416 291.04166 952.49994 Q 291.04166 952.49994 317.49997 978.95825 L 343.9583 1031.875 L 343.9583 1084.7916 L 343.9583 1111.25 L 370.41666 1111.25 Q 370.41666 1137.7083 396.87497 1137.7083 L 423.3333 1137.7083 L 423.3333 1164.1666 L 423.3333 1164.1666 L 423.3333 1190.6249 L 396.87497 1217.0833 L 396.87497 1217.0833 L 396.87497 1243.5416 L 396.87497 1243.5416 L 396.87497 1243.5416 L 370.41666 1243.5416 L 370.41666 1243.5416 L 370.41666 1269.9999 L 343.9583 1269.9999 L 343.9583 1296.4583 L 343.9583 1322.9166 L 317.49997 1349.3749 L 317.49997 1375.8333 L 317.49997 1375.8333 L 291.04166 1375.8333 L 291.04166 1349.3749 L 291.04166 1296.4583 L 317.49997 1296.4583 L 317.49997 1296.4583 L 317.49997 1269.9999 L 291.04166 1269.9999 L 291.04166 1269.9999 L 291.04166 1243.5416 L 291.04166 1243.5416 L 291.04166 1243.5416 L 264.5833 1243.5416 L 264.5833 1243.5416 L 264.5833 1217.0833 L 238.12498 1217.0833 L 238.12498 1217.0833 L 238.12498 1217.0833 L 238.12498 1190.6249 L 238.12498 1190.6249 L 211.66666 1137.7083 Q 185.20833 1111.25 132.29166 926.0416 L 79.37499 767.2916 L 79.37499 687.9166 Q 79.37499 608.5416 26.458332 476.24997 L 0.0 343.9583 L 0.0 343.9583 Q 26.458332 343.9583 26.458332 317.49997 L 52.916664 291.04166 L 79.37499 264.5833 Q 105.83333 238.12498 105.83333 238.12498 L 105.83333 238.12498 L 105.83333 238.12498 Q 132.29166 238.12498 132.29166 264.5833 Q 132.29166 291.04166 185.20833 185.20833 Q 238.12498 105.83333 264.5833 105.83333 Q 291.04166 79.37499 317.49997 52.916664 z" svg:height="13.758332mm" draw:style-name="style-888" svg:viewBox="0.0 0.0 529.1666 1375.8333" svg:width="5.2916665mm" svg:x="80.16875mm" svg:y="252.1479mm"/>
          <draw:path svg:d="M 476.24997 79.37499 L 449.79166 0.0 L 449.79166 0.0 L 476.24997 0.0 L 476.24997 0.0 L 476.24997 26.458332 L 476.24997 26.458332 L 476.24997 26.458332 L 502.7083 26.458332 L 502.7083 26.458332 L 502.7083 52.916664 L 529.1666 52.916664 L 608.5416 343.9583 Q 687.9166 634.99994 714.37494 634.99994 L 714.37494 634.99994 L 714.37494 634.99994 Q 714.37494 661.4583 740.8333 661.4583 L 740.8333 661.4583 L 767.2916 714.37494 Q 793.74994 767.2916 793.74994 793.74994 L 793.74994 820.2083 L 820.2083 820.2083 L 820.2083 820.2083 L 846.6666 846.6666 L 873.12494 846.6666 L 873.12494 873.12494 L 899.5833 899.5833 L 899.5833 926.0416 L 899.5833 978.95825 L 926.0416 978.95825 L 926.0416 978.95825 L 978.95825 978.95825 L 1031.875 978.95825 L 1031.875 952.49994 L 1058.3333 952.49994 L 1058.3333 926.0416 Q 1058.3333 899.5833 1111.25 873.12494 L 1137.7083 873.12494 L 1137.7083 873.12494 Q 1137.7083 873.12494 1164.1666 899.5833 L 1164.1666 899.5833 L 1164.1666 899.5833 Q 1164.1666 926.0416 1164.1666 926.0416 L 1190.6249 926.0416 L 1269.9999 1084.7916 Q 1349.3749 1243.5416 1534.5833 1349.3749 Q 1693.3333 1455.2083 1693.3333 1481.6666 L 1693.3333 1481.6666 L 1719.7916 1481.6666 L 1719.7916 1508.1249 L 1746.2499 1508.1249 L 1772.7083 1508.1249 L 1772.7083 1534.5833 L 1799.1666 1534.5833 L 1799.1666 1534.5833 L 1799.1666 1561.0416 L 1852.0833 1561.0416 L 1878.5416 1561.0416 L 2010.8333 1640.4166 Q 2169.5833 1719.7916 2169.5833 1772.7083 Q 2169.5833 1825.6249 2169.5833 1825.6249 L 2169.5833 1825.6249 L 2169.5833 1852.0833 L 2196.0415 1852.0833 L 2222.5 1931.4583 Q 2248.9583 1984.3749 2275.4165 2010.8333 Q 2328.3333 2037.2915 2328.3333 1984.3749 Q 2301.875 1931.4583 2434.1665 1957.9165 Q 2592.9165 1984.3749 2566.4583 1931.4583 Q 2539.9998 1878.5416 2539.9998 1878.5416 L 2539.9998 1878.5416 L 2539.9998 1852.0833 L 2539.9998 1825.6249 L 2539.9998 1825.6249 Q 2539.9998 1825.6249 2566.4583 1825.6249 L 2566.4583 1825.6249 L 2645.8333 1799.1666 Q 2751.6665 1772.7083 2751.6665 1719.7916 Q 2778.1248 1666.8749 2910.4165 1719.7916 Q 3069.1665 1772.7083 3069.1665 1799.1666 L 3095.6248 1799.1666 L 3095.6248 1825.6249 L 3095.6248 1825.6249 L 3069.1665 1931.4583 Q 3069.1665 2010.8333 3042.7083 2037.2915 Q 3016.2498 2037.2915 3122.0833 2169.5833 Q 3174.9998 2301.875 3201.4583 2301.875 L 3201.4583 2301.875 L 3201.4583 2328.3333 L 3227.9165 2328.3333 L 3227.9165 2434.1665 L 3227.9165 2539.9998 L 3148.5415 2989.7915 Q 3069.1665 3439.5833 2963.3333 3571.8748 Q 2831.0415 3730.6248 2831.0415 3730.6248 L 2804.5833 3730.6248 L 2804.5833 3730.6248 L 2804.5833 3730.6248 L 2804.5833 3757.0833 L 2804.5833 3757.0833 L 2778.1248 3757.0833 L 2778.1248 3783.5415 L 2778.1248 3783.5415 L 2751.6665 3783.5415 L 2751.6665 3783.5415 L 2751.6665 3809.9998 L 2751.6665 3809.9998 L 2751.6665 3809.9998 L 2725.2083 3836.4583 L 2725.2083 3836.4583 L 2354.7915 4180.4165 Q 1984.3749 4524.375 1904.9999 4577.2915 Q 1852.0833 4630.208 1825.6249 4630.208 L 1825.6249 4630.208 L 1825.6249 4656.6665 L 1799.1666 4656.6665 L 1799.1666 4656.6665 L 1799.1666 4683.1245 L 1799.1666 4683.1245 L 1799.1666 4683.1245 L 1772.7083 4683.1245 L 1772.7083 4683.1245 L 1772.7083 4709.583 L 1746.2499 4709.583 L 1746.2499 4709.583 L 1746.2499 4736.0415 L 1746.2499 4736.0415 L 1746.2499 4736.0415 L 1719.7916 4736.0415 L 1719.7916 4736.0415 L 1693.3333 4762.4995 L 1693.3333 4762.4995 L 1693.3333 4762.4995 L 1693.3333 4762.4995 L 1666.8749 4788.958 L 1666.8749 4788.958 L 1666.8749 4788.958 L 1640.4166 4788.958 L 1640.4166 4762.4995 L 1640.4166 4736.0415 L 1666.8749 4709.583 L 1693.3333 4683.1245 L 1693.3333 4683.1245 L 1693.3333 4683.1245 L 1693.3333 4656.6665 L 1693.3333 4656.6665 L 1719.7916 4630.208 L 1746.2499 4603.75 L 1746.2499 4603.75 L 1746.2499 4577.2915 L 1746.2499 4577.2915 L 1746.2499 4577.2915 L 1772.7083 4550.833 Q 1799.1666 4524.375 1852.0833 4392.083 L 1904.9999 4259.7915 L 1904.9999 4259.7915 Q 1931.4583 4259.7915 1931.4583 4233.333 L 1931.4583 4233.333 L 1931.4583 4206.875 Q 1957.9165 4206.875 1957.9165 4206.875 Q 1957.9165 4206.875 2169.5833 3730.6248 L 2407.7083 3254.3748 L 2407.7083 3254.3748 L 2434.1665 3254.3748 L 2434.1665 3227.9165 L 2434.1665 3201.4583 L 2460.6248 3174.9998 L 2487.0833 3148.5415 L 2487.0833 3122.0833 L 2487.0833 3095.6248 L 2487.0833 3069.1665 L 2487.0833 3042.7083 L 2487.0833 3042.7083 L 2487.0833 3042.7083 L 2487.0833 3069.1665 L 2487.0833 3069.1665 L 2460.6248 3095.6248 L 2434.1665 3122.0833 L 2434.1665 3122.0833 L 2434.1665 3148.5415 L 2434.1665 3148.5415 L 2434.1665 3148.5415 L 2407.7083 3148.5415 L 2407.7083 3148.5415 L 2407.7083 3174.9998 L 2381.2498 3174.9998 L 2381.2498 3174.9998 L 2381.2498 3201.4583 L 2381.2498 3201.4583 L 2381.2498 3201.4583 L 2354.7915 3201.4583 L 2354.7915 3201.4583 L 2354.7915 3227.9165 L 2328.3333 3227.9165 L 2222.5 3360.2083 Q 2116.6665 3518.9583 1931.4583 3704.1665 Q 1746.2499 3915.833 1746.2499 3942.2915 Q 1693.3333 3995.208 1693.3333 4021.6665 L 1693.3333 4048.1248 L 1666.8749 4048.1248 L 1666.8749 4074.583 L 1666.8749 4074.583 L 1640.4166 4074.583 L 1640.4166 4101.0415 L 1640.4166 4101.0415 L 1640.4166 4101.0415 L 1640.4166 4101.0415 L 1613.9583 4101.0415 L 1613.9583 4127.5 L 1587.4999 4127.5 L 1534.5833 4101.0415 L 1481.6666 4101.0415 L 1455.2083 4101.0415 L 1455.2083 4074.583 L 1455.2083 4074.583 L 1455.2083 4048.1248 L 1481.6666 4048.1248 L 1481.6666 4048.1248 L 1481.6666 4048.1248 L 1481.6666 4021.6665 L 1481.6666 4021.6665 L 1481.6666 3995.208 L 1481.6666 3995.208 L 1508.1249 3995.208 L 1508.1249 3995.208 L 1508.1249 3968.7498 L 1534.5833 3968.7498 L 1534.5833 3942.2915 Q 1534.5833 3915.833 1746.2499 3386.6665 L 1957.9165 2857.4998 L 1984.3749 2831.0415 L 2010.8333 2804.5833 L 2010.8333 2778.1248 L 2010.8333 2751.6665 L 2037.2915 2751.6665 L 2037.2915 2725.2083 L 2037.2915 2725.2083 L 2063.75 2725.2083 L 2063.75 2698.7498 L 2063.75 2672.2915 L 2037.2915 2672.2915 L 2037.2915 2672.2915 L 2037.2915 2698.7498 L 2010.8333 2698.7498 L 2010.8333 2698.7498 L 2010.8333 2725.2083 L 2010.8333 2725.2083 L 2010.8333 2725.2083 L 1984.3749 2725.2083 L 1984.3749 2725.2083 L 1957.9165 2751.6665 L 1931.4583 2778.1248 L 1931.4583 2778.1248 L 1904.9999 2778.1248 L 1904.9999 2778.1248 L 1904.9999 2778.1248 L 1904.9999 2804.5833 L 1904.9999 2804.5833 L 1878.5416 2804.5833 L 1878.5416 2831.0415 L 1878.5416 2831.0415 L 1852.0833 2831.0415 L 1772.7083 2936.8748 Q 1693.3333 3042.7083 1666.8749 3069.1665 Q 1666.8749 3095.6248 1561.0416 3201.4583 Q 1481.6666 3280.8333 1269.9999 3518.9583 Q 1058.3333 3783.5415 846.6666 4074.583 Q 634.99994 4365.625 582.0833 4471.458 Q 529.1666 4577.2915 529.1666 4577.2915 L 529.1666 4577.2915 L 502.7083 4603.75 L 476.24997 4630.208 L 476.24997 4630.208 L 476.24997 4630.208 L 476.24997 4656.6665 L 476.24997 4656.6665 L 449.79166 4656.6665 L 449.79166 4683.1245 L 449.79166 4683.1245 L 423.3333 4683.1245 L 423.3333 4683.1245 L 423.3333 4683.1245 L 423.3333 4683.1245 L 396.87497 4683.1245 L 396.87497 4683.1245 L 370.41666 4683.1245 L 370.41666 4683.1245 L 370.41666 4683.1245 L 370.41666 4630.208 L 370.41666 4603.75 L 343.9583 4603.75 L 343.9583 4577.2915 L 343.9583 4577.2915 L 317.49997 4577.2915 L 317.49997 4577.2915 L 317.49997 4577.2915 L 317.49997 4550.833 L 317.49997 4550.833 L 291.04166 4524.375 L 264.5833 4497.9165 L 264.5833 4497.9165 L 264.5833 4471.458 L 264.5833 4471.458 L 264.5833 4471.458 L 238.12498 4471.458 L 238.12498 4471.458 L 238.12498 4445.0 L 211.66666 4418.5415 L 211.66666 4365.625 L 211.66666 4339.1665 L 238.12498 4339.1665 Q 238.12498 4312.708 264.5833 4312.708 L 264.5833 4286.25 L 264.5833 4259.7915 L 264.5833 4259.7915 L 291.04166 4259.7915 L 291.04166 4259.7915 L 291.04166 4233.333 L 317.49997 4233.333 L 317.49997 4233.333 L 317.49997 4206.875 L 317.49997 4206.875 L 317.49997 4206.875 L 343.9583 4206.875 L 343.9583 4206.875 L 370.41666 4180.4165 Q 423.3333 4153.958 529.1666 4074.583 Q 661.4583 3995.208 820.2083 3783.5415 Q 1005.4166 3571.8748 1164.1666 3174.9998 L 1322.9166 2778.1248 L 1349.3749 2751.6665 L 1375.8333 2725.2083 L 1375.8333 2698.7498 L 1375.8333 2672.2915 L 1402.2916 2645.8333 L 1428.7499 2619.3748 L 1428.7499 2592.9165 L 1428.7499 2566.4583 L 1402.2916 2566.4583 L 1402.2916 2566.4583 L 1402.2916 2592.9165 L 1375.8333 2592.9165 L 1375.8333 2592.9165 L 1375.8333 2619.3748 L 1349.3749 2619.3748 L 1322.9166 2619.3748 L 1322.9166 2645.8333 L 1322.9166 2645.8333 L 1296.4583 2645.8333 L 1296.4583 2672.2915 L 1296.4583 2672.2915 L 1269.9999 2672.2915 L 1269.9999 2672.2915 L 1269.9999 2672.2915 L 1269.9999 2698.7498 L 1269.9999 2698.7498 L 1243.5416 2698.7498 L 1243.5416 2725.2083 L 1243.5416 2725.2083 L 1217.0833 2725.2083 L 952.49994 3042.7083 Q 687.9166 3360.2083 555.625 3518.9583 Q 423.3333 3651.2498 370.41666 3836.4583 Q 317.49997 3995.208 291.04166 4048.1248 L 264.5833 4074.583 L 264.5833 4101.0415 L 264.5833 4153.958 L 238.12498 4206.875 L 211.66666 4233.333 L 211.66666 4259.7915 L 211.66666 4286.25 L 211.66666 4286.25 L 211.66666 4286.25 L 185.20833 4286.25 L 185.20833 4312.708 L 158.74998 4312.708 L 158.74998 4312.708 L 158.74998 4286.25 L 158.74998 4286.25 L 132.29166 4286.25 L 132.29166 4259.7915 L 132.29166 4259.7915 L 105.83333 4259.7915 L 105.83333 4259.7915 L 105.83333 4259.7915 L 105.83333 4233.333 L 105.83333 4233.333 L 79.37499 4233.333 L 79.37499 4206.875 L 79.37499 4206.875 L 79.37499 4206.875 L 79.37499 4206.875 L 52.916664 4180.4165 L 52.916664 4180.4165 L 52.916664 4180.4165 L 52.916664 4153.958 L 52.916664 4153.958 L 52.916664 4127.5 L 52.916664 4101.0415 L 79.37499 4101.0415 L 79.37499 4101.0415 L 79.37499 4074.583 L 79.37499 4074.583 L 79.37499 4074.583 L 105.83333 4074.583 L 105.83333 4048.1248 L 105.83333 3995.208 L 105.83333 3968.7498 Q 105.83333 3942.2915 211.66666 3730.6248 Q 317.49997 3492.4998 370.41666 2910.4165 L 423.3333 2328.3333 L 423.3333 2248.9583 L 423.3333 2196.0415 L 396.87497 2196.0415 L 396.87497 2196.0415 L 396.87497 2222.5 L 370.41666 2222.5 L 370.41666 2248.9583 L 370.41666 2275.4165 L 343.9583 2301.875 Q 317.49997 2354.7915 317.49997 2381.2498 L 317.49997 2407.7083 L 291.04166 2460.6248 L 264.5833 2487.0833 L 264.5833 2513.5415 L 264.5833 2513.5415 L 264.5833 2513.5415 L 264.5833 2513.5415 L 238.12498 2513.5415 L 238.12498 2539.9998 L 238.12498 2539.9998 L 211.66666 2539.9998 L 211.66666 2566.4583 L 211.66666 2592.9165 L 185.20833 2513.5415 L 158.74998 2460.6248 L 158.74998 2407.7083 Q 158.74998 2328.3333 105.83333 2196.0415 L 52.916664 2037.2915 L 52.916664 2037.2915 Q 52.916664 2010.8333 26.458332 2010.8333 L 26.458332 2010.8333 L 26.458332 1984.3749 Q 0.0 1984.3749 0.0 1931.4583 L 0.0 1852.0833 L 0.0 1852.0833 Q 26.458332 1825.6249 26.458332 1825.6249 L 26.458332 1825.6249 L 26.458332 1772.7083 L 26.458332 1693.3333 L 26.458332 1613.9583 L 52.916664 1508.1249 L 52.916664 1428.7499 Q 52.916664 1349.3749 105.83333 1137.7083 L 158.74998 926.0416 L 158.74998 899.5833 L 158.74998 873.12494 L 185.20833 820.2083 L 211.66666 793.74994 L 211.66666 767.2916 L 211.66666 714.37494 L 238.12498 714.37494 L 264.5833 714.37494 L 264.5833 820.2083 L 264.5833 952.49994 L 291.04166 1005.4166 L 317.49997 1058.3333 L 317.49997 1031.875 L 317.49997 978.95825 L 343.9583 978.95825 L 343.9583 978.95825 L 370.41666 952.49994 L 396.87497 952.49994 L 396.87497 846.6666 Q 423.3333 740.8333 423.3333 714.37494 L 423.3333 661.4583 L 423.3333 582.0833 L 423.3333 502.7083 L 423.3333 502.7083 L 423.3333 502.7083 L 423.3333 502.7083 L 423.3333 502.7083 L 423.3333 529.1666 L 423.3333 529.1666 L 449.79166 582.0833 L 476.24997 634.99994 L 476.24997 661.4583 L 476.24997 714.37494 L 502.7083 740.8333 Q 529.1666 767.2916 529.1666 820.2083 L 529.1666 873.12494 L 555.625 899.5833 L 582.0833 926.0416 L 582.0833 952.49994 L 582.0833 978.95825 L 608.5416 978.95825 L 608.5416 978.95825 L 608.5416 1005.4166 L 634.99994 1005.4166 L 634.99994 1031.875 L 634.99994 1058.3333 L 661.4583 1058.3333 L 661.4583 1031.875 L 661.4583 1031.875 L 687.9166 1031.875 L 687.9166 1005.4166 L 687.9166 978.95825 L 661.4583 926.0416 L 634.99994 846.6666 L 634.99994 767.2916 Q 634.99994 661.4583 555.625 449.79166 L 502.7083 211.66666 L 502.7083 185.20833 Q 476.24997 158.74998 476.24997 79.37499 z" svg:height="47.88958mm" draw:style-name="style-889" svg:viewBox="0.0 0.0 3227.9165 4788.958" svg:width="32.279163mm" svg:x="104.24583mm" svg:y="135.73125mm"/>
          <draw:path svg:d="M 185.20833 52.916664 L 185.20833 132.29166 L 185.20833 132.29166 Q 185.20833 158.74998 185.20833 158.74998 L 211.66666 158.74998 L 211.66666 185.20833 Q 211.66666 211.66666 238.12498 211.66666 Q 264.5833 211.66666 238.12498 317.49997 Q 185.20833 449.79166 158.74998 476.24997 Q 105.83333 476.24997 105.83333 502.7083 L 79.37499 502.7083 L 79.37499 529.1666 Q 79.37499 529.1666 105.83333 555.625 L 105.83333 582.0833 L 79.37499 582.0833 Q 52.916664 582.0833 52.916664 555.625 Q 52.916664 529.1666 26.458332 529.1666 L 0.0 529.1666 L 0.0 502.7083 Q 26.458332 476.24997 26.458332 423.3333 L 52.916664 396.87497 L 52.916664 396.87497 Q 52.916664 370.41666 79.37499 185.20833 L 132.29166 0.0 L 158.74998 0.0 Q 185.20833 -26.458332 185.20833 52.916664 z" svg:height="5.820833mm" draw:style-name="style-890" svg:viewBox="0.0 0.0 238.12498 582.0833" svg:width="2.38125mm" svg:x="148.43124mm" svg:y="128.5875mm"/>
          <draw:path svg:d="M 1455.2083 0.0 L 1481.6666 0.0 L 1481.6666 26.458332 Q 1481.6666 52.916664 1455.2083 52.916664 L 1428.7499 52.916664 L 1428.7499 79.37499 L 1402.2916 79.37499 L 1402.2916 79.37499 L 1402.2916 105.83333 L 1402.2916 105.83333 L 1402.2916 105.83333 L 1375.8333 105.83333 L 1375.8333 105.83333 L 1375.8333 132.29166 L 1349.3749 132.29166 L 1349.3749 158.74998 L 1349.3749 185.20833 L 1375.8333 185.20833 L 1375.8333 211.66666 L 1455.2083 211.66666 L 1534.5833 211.66666 L 1561.0416 185.20833 L 1613.9583 185.20833 L 1613.9583 211.66666 L 1613.9583 238.12498 L 1587.4999 238.12498 L 1587.4999 264.5833 L 1587.4999 264.5833 L 1561.0416 264.5833 L 1561.0416 264.5833 Q 1561.0416 264.5833 1508.1249 317.49997 L 1481.6666 317.49997 L 1481.6666 343.9583 L 1455.2083 343.9583 L 1455.2083 370.41666 L 1455.2083 423.3333 L 1508.1249 423.3333 L 1534.5833 423.3333 L 1561.0416 396.87497 L 1613.9583 396.87497 L 1613.9583 423.3333 Q 1613.9583 423.3333 1561.0416 423.3333 Q 1534.5833 449.79166 1534.5833 476.24997 L 1508.1249 502.7083 L 1508.1249 502.7083 L 1508.1249 529.1666 L 1508.1249 555.625 Q 1508.1249 608.5416 1561.0416 608.5416 Q 1613.9583 608.5416 1613.9583 582.0833 Q 1613.9583 555.625 1640.4166 529.1666 Q 1666.8749 529.1666 1666.8749 582.0833 Q 1666.8749 608.5416 1640.4166 634.99994 L 1613.9583 661.4583 L 1613.9583 661.4583 L 1613.9583 687.9166 L 1613.9583 687.9166 L 1613.9583 687.9166 L 1534.5833 793.74994 Q 1455.2083 899.5833 1428.7499 1058.3333 Q 1402.2916 1217.0833 1375.8333 1243.5416 Q 1349.3749 1269.9999 1322.9166 1322.9166 Q 1322.9166 1375.8333 1349.3749 1375.8333 Q 1375.8333 1375.8333 1375.8333 1402.2916 Q 1402.2916 1428.7499 1402.2916 1402.2916 Q 1402.2916 1375.8333 1428.7499 1375.8333 Q 1455.2083 1375.8333 1455.2083 1428.7499 Q 1455.2083 1481.6666 1402.2916 1481.6666 Q 1375.8333 1534.5833 1349.3749 1534.5833 L 1322.9166 1534.5833 L 1296.4583 1561.0416 L 1269.9999 1587.4999 L 1269.9999 1587.4999 L 1296.4583 1587.4999 L 1296.4583 1587.4999 L 1296.4583 1587.4999 L 1296.4583 1613.9583 Q 1296.4583 1613.9583 1322.9166 1640.4166 L 1322.9166 1640.4166 L 1322.9166 1666.8749 Q 1296.4583 1693.3333 1164.1666 1825.6249 L 1031.875 1957.9165 L 978.95825 1957.9165 Q 926.0416 1984.3749 926.0416 2010.8333 Q 926.0416 2037.2915 820.2083 2063.75 Q 740.8333 2116.6665 714.37494 2063.75 Q 714.37494 2010.8333 687.9166 2010.8333 Q 661.4583 2010.8333 582.0833 2169.5833 Q 502.7083 2354.7915 476.24997 2434.1665 Q 449.79166 2513.5415 449.79166 2698.7498 L 449.79166 2910.4165 L 449.79166 2936.8748 L 449.79166 2963.3333 L 423.3333 2989.7915 L 396.87497 3016.2498 L 396.87497 3042.7083 L 396.87497 3069.1665 L 370.41666 3069.1665 L 370.41666 3069.1665 L 343.9583 3095.6248 L 317.49997 3095.6248 L 317.49997 3069.1665 L 317.49997 3042.7083 L 317.49997 3016.2498 L 343.9583 2963.3333 L 343.9583 2910.4165 Q 343.9583 2831.0415 317.49997 2698.7498 Q 291.04166 2592.9165 264.5833 2539.9998 Q 238.12498 2460.6248 185.20833 2460.6248 Q 158.74998 2434.1665 132.29166 2301.875 L 105.83333 2169.5833 L 105.83333 2143.125 Q 79.37499 2116.6665 79.37499 2116.6665 Q 79.37499 2116.6665 79.37499 2143.125 Q 52.916664 2169.5833 26.458332 2169.5833 L 0.0 2169.5833 L 0.0 2143.125 L 26.458332 2116.6665 L 26.458332 2090.2083 L 26.458332 2063.75 L 0.0 2063.75 L 0.0 2063.75 L 0.0 2037.2915 L 0.0 2037.2915 L 0.0 2037.2915 L 0.0 2010.8333 L 105.83333 1957.9165 Q 185.20833 1904.9999 211.66666 1852.0833 L 211.66666 1825.6249 L 211.66666 1825.6249 Q 238.12498 1825.6249 238.12498 1799.1666 L 238.12498 1799.1666 L 264.5833 1799.1666 Q 291.04166 1799.1666 291.04166 1772.7083 Q 291.04166 1746.2499 317.49997 1561.0416 Q 317.49997 1375.8333 291.04166 1375.8333 L 264.5833 1375.8333 L 264.5833 1349.3749 L 264.5833 1349.3749 L 291.04166 1349.3749 L 343.9583 1349.3749 L 343.9583 1296.4583 L 343.9583 1243.5416 L 370.41666 1243.5416 L 370.41666 1243.5416 L 396.87497 1322.9166 Q 396.87497 1375.8333 555.625 1269.9999 Q 661.4583 1137.7083 687.9166 1005.4166 Q 714.37494 873.12494 740.8333 846.6666 Q 767.2916 846.6666 793.74994 793.74994 Q 820.2083 767.2916 820.2083 767.2916 L 820.2083 740.8333 L 820.2083 740.8333 L 820.2083 740.8333 L 846.6666 740.8333 L 846.6666 740.8333 L 846.6666 714.37494 L 873.12494 714.37494 L 873.12494 687.9166 L 873.12494 661.4583 L 846.6666 661.4583 L 846.6666 687.9166 L 846.6666 687.9166 L 820.2083 687.9166 L 820.2083 687.9166 Q 820.2083 687.9166 767.2916 714.37494 L 687.9166 740.8333 L 687.9166 714.37494 L 687.9166 714.37494 L 687.9166 714.37494 L 714.37494 714.37494 L 714.37494 714.37494 L 714.37494 687.9166 L 740.8333 687.9166 Q 767.2916 687.9166 767.2916 634.99994 Q 793.74994 582.0833 793.74994 476.24997 L 793.74994 370.41666 L 820.2083 370.41666 Q 873.12494 370.41666 873.12494 343.9583 Q 873.12494 317.49997 873.12494 317.49997 L 873.12494 317.49997 L 952.49994 264.5833 Q 1031.875 238.12498 1031.875 211.66666 Q 1031.875 185.20833 1084.7916 185.20833 Q 1137.7083 185.20833 1190.6249 132.29166 Q 1243.5416 52.916664 1296.4583 79.37499 Q 1349.3749 79.37499 1349.3749 52.916664 Q 1349.3749 26.458332 1375.8333 26.458332 L 1375.8333 26.458332 L 1402.2916 26.458332 Q 1428.7499 0.0 1455.2083 0.0 z M 1402.2916 291.04166 Q 1402.2916 264.5833 1402.2916 264.5833 Q 1402.2916 264.5833 1402.2916 264.5833 Q 1402.2916 291.04166 1402.2916 291.04166 z" svg:height="30.95625mm" draw:style-name="style-891" svg:viewBox="0.0 0.0 1666.8749 3095.6248" svg:width="16.668749mm" svg:x="120.91457mm" svg:y="87.31249mm"/>
          <draw:path svg:d="M 476.24997 0.0 L 476.24997 0.0 L 476.24997 52.916664 L 476.24997 105.83333 L 502.7083 132.29166 L 529.1666 185.20833 L 529.1666 211.66666 L 529.1666 238.12498 L 555.625 264.5833 L 582.0833 291.04166 L 582.0833 291.04166 L 582.0833 317.49997 L 529.1666 317.49997 Q 502.7083 343.9583 502.7083 343.9583 Q 476.24997 343.9583 317.49997 370.41666 Q 132.29166 396.87497 105.83333 343.9583 Q 52.916664 264.5833 52.916664 291.04166 L 26.458332 317.49997 L 26.458332 317.49997 Q 0.0 317.49997 0.0 264.5833 L 0.0 211.66666 L 105.83333 158.74998 Q 238.12498 79.37499 343.9583 52.916664 Q 476.24997 0.0 476.24997 0.0 z" svg:height="3.7041664mm" draw:style-name="style-892" svg:viewBox="0.0 0.0 582.0833 370.41666" svg:width="5.820833mm" svg:x="125.41249mm" svg:y="216.16457mm"/>
          <draw:path svg:d="M 317.49997 0.0 L 343.9583 0.0 L 343.9583 0.0 Q 343.9583 26.458332 370.41666 26.458332 L 370.41666 26.458332 L 370.41666 0.0 L 370.41666 0.0 L 687.9166 26.458332 Q 1005.4166 79.37499 978.95825 79.37499 Q 952.49994 105.83333 1111.25 105.83333 Q 1296.4583 79.37499 1349.3749 79.37499 Q 1402.2916 26.458332 1534.5833 26.458332 Q 1693.3333 26.458332 1693.3333 52.916664 Q 1719.7916 79.37499 1746.2499 52.916664 Q 1746.2499 26.458332 1772.7083 26.458332 L 1799.1666 26.458332 L 1746.2499 105.83333 Q 1666.8749 185.20833 1640.4166 211.66666 L 1613.9583 238.12498 L 1561.0416 238.12498 L 1508.1249 238.12498 L 1481.6666 264.5833 L 1455.2083 264.5833 L 1455.2083 291.04166 L 1455.2083 317.49997 L 1534.5833 317.49997 L 1613.9583 343.9583 L 1613.9583 343.9583 L 1613.9583 343.9583 L 1481.6666 343.9583 Q 1375.8333 343.9583 1349.3749 370.41666 Q 1322.9166 396.87497 1322.9166 343.9583 Q 1296.4583 291.04166 1217.0833 291.04166 Q 1137.7083 291.04166 1137.7083 343.9583 Q 1111.25 370.41666 1084.7916 396.87497 L 1058.3333 396.87497 L 1031.875 396.87497 L 1005.4166 396.87497 L 1005.4166 396.87497 L 1005.4166 396.87497 L 978.95825 396.87497 L 978.95825 396.87497 L 978.95825 423.3333 L 952.49994 423.3333 L 952.49994 423.3333 L 952.49994 449.79166 L 952.49994 449.79166 L 952.49994 449.79166 L 926.0416 449.79166 L 926.0416 449.79166 L 926.0416 476.24997 L 952.49994 476.24997 L 952.49994 476.24997 L 952.49994 502.7083 L 926.0416 502.7083 L 899.5833 502.7083 L 899.5833 502.7083 Q 899.5833 476.24997 767.2916 449.79166 L 661.4583 396.87497 L 661.4583 396.87497 Q 661.4583 396.87497 582.0833 370.41666 Q 476.24997 343.9583 317.49997 291.04166 L 158.74998 238.12498 L 105.83333 238.12498 L 79.37499 238.12498 L 52.916664 211.66666 L 0.0 211.66666 L 0.0 185.20833 L 0.0 185.20833 L 26.458332 185.20833 L 52.916664 185.20833 L 79.37499 158.74998 L 105.83333 132.29166 L 105.83333 132.29166 L 105.83333 132.29166 L 132.29166 132.29166 L 132.29166 132.29166 L 132.29166 105.83333 L 158.74998 105.83333 L 158.74998 105.83333 L 158.74998 79.37499 L 264.5833 79.37499 L 343.9583 79.37499 L 317.49997 52.916664 Q 291.04166 52.916664 291.04166 26.458332 Q 291.04166 0.0 317.49997 0.0 z M 793.74994 370.41666 Q 767.2916 343.9583 846.6666 343.9583 Q 899.5833 343.9583 899.5833 370.41666 Q 899.5833 396.87497 873.12494 396.87497 Q 846.6666 396.87497 793.74994 370.41666 z" svg:height="5.027083mm" draw:style-name="style-893" svg:viewBox="0.0 0.0 1799.1666 502.7083" svg:width="17.991665mm" svg:x="89.95833mm" svg:y="184.41457mm"/>
          <draw:path svg:d="M 3016.2498 952.49994 L 3016.2498 978.95825 L 3042.7083 1005.4166 L 3069.1665 1031.875 L 3069.1665 1058.3333 L 3069.1665 1084.7916 L 3095.6248 1111.25 L 3122.0833 1137.7083 L 3122.0833 1137.7083 L 3122.0833 1164.1666 L 3122.0833 1164.1666 L 3148.5415 1164.1666 L 3148.5415 1137.7083 L 3174.9998 1137.7083 L 3174.9998 952.49994 Q 3174.9998 740.8333 3122.0833 396.87497 Q 3069.1665 52.916664 3095.6248 26.458332 L 3095.6248 0.0 L 3122.0833 52.916664 Q 3148.5415 105.83333 3280.8333 185.20833 Q 3386.6665 264.5833 3386.6665 317.49997 Q 3360.2083 370.41666 3492.4998 370.41666 Q 3598.3333 370.41666 3598.3333 396.87497 Q 3571.8748 423.3333 3624.7915 423.3333 Q 3651.2498 423.3333 3677.7083 449.79166 Q 3677.7083 476.24997 3757.0833 449.79166 Q 3809.9998 423.3333 3836.4583 502.7083 Q 3862.9165 555.625 3915.833 582.0833 Q 3968.7498 608.5416 3995.208 582.0833 Q 4021.6665 555.625 4048.1248 634.99994 Q 4074.583 687.9166 4127.5 661.4583 Q 4180.4165 634.99994 4180.4165 608.5416 Q 4180.4165 582.0833 4206.875 582.0833 L 4233.333 582.0833 L 4233.333 608.5416 L 4233.333 634.99994 L 4259.7915 634.99994 L 4259.7915 634.99994 L 4286.25 661.4583 L 4312.708 687.9166 L 4286.25 687.9166 Q 4233.333 687.9166 4233.333 714.37494 Q 4233.333 740.8333 4286.25 740.8333 Q 4312.708 740.8333 4339.1665 899.5833 Q 4392.083 1031.875 4365.625 1084.7916 Q 4365.625 1111.25 4392.083 1137.7083 Q 4418.5415 1137.7083 4418.5415 1111.25 Q 4445.0 1084.7916 4445.0 1111.25 Q 4445.0 1137.7083 4497.9165 1164.1666 Q 4550.833 1164.1666 4577.2915 1190.6249 Q 4577.2915 1217.0833 4603.75 1217.0833 L 4630.208 1217.0833 L 4630.208 1243.5416 Q 4603.75 1269.9999 4603.75 1296.4583 L 4603.75 1322.9166 L 4630.208 1322.9166 L 4656.6665 1322.9166 L 4683.1245 1322.9166 L 4709.583 1322.9166 L 4709.583 1322.9166 L 4709.583 1322.9166 L 4736.0415 1296.4583 Q 4762.4995 1269.9999 4762.4995 1296.4583 Q 4762.4995 1296.4583 4788.958 1322.9166 L 4815.4165 1349.3749 L 4815.4165 1349.3749 L 4815.4165 1375.8333 L 4841.8745 1375.8333 L 4868.333 1375.8333 L 4868.333 1402.2916 L 4868.333 1402.2916 L 4894.7915 1402.2916 L 4894.7915 1428.7499 L 4921.2495 1428.7499 L 4921.2495 1428.7499 L 4947.708 1428.7499 L 4974.1665 1428.7499 L 5000.6245 1428.7499 L 5027.083 1428.7499 L 5027.083 1402.2916 L 5027.083 1375.8333 L 5053.5415 1375.8333 L 5053.5415 1375.8333 L 5053.5415 1428.7499 Q 5027.083 1481.6666 4974.1665 2063.75 Q 4868.333 2672.2915 4841.8745 2698.7498 Q 4788.958 2751.6665 4788.958 2778.1248 Q 4788.958 2804.5833 3915.833 2778.1248 Q 3016.2498 2751.6665 2963.3333 2751.6665 Q 2910.4165 2751.6665 1455.2083 2751.6665 L 0.0 2725.2083 L 0.0 2698.7498 L 0.0 2698.7498 L 26.458332 2698.7498 L 26.458332 2698.7498 L 52.916664 2672.2915 L 105.83333 2645.8333 L 158.74998 2645.8333 L 211.66666 2645.8333 L 211.66666 2592.9165 Q 238.12498 2539.9998 502.7083 2539.9998 Q 793.74994 2539.9998 846.6666 2539.9998 Q 899.5833 2513.5415 899.5833 2487.0833 Q 899.5833 2434.1665 1058.3333 2381.2498 Q 1190.6249 2328.3333 1217.0833 2301.875 Q 1243.5416 2275.4165 1322.9166 2248.9583 Q 1375.8333 2222.5 1375.8333 2196.0415 Q 1402.2916 2169.5833 1508.1249 2169.5833 Q 1587.4999 2196.0415 1613.9583 2169.5833 Q 1640.4166 2169.5833 1666.8749 2169.5833 Q 1693.3333 2169.5833 1693.3333 2196.0415 Q 1693.3333 2222.5 1746.2499 2222.5 Q 1772.7083 2222.5 1799.1666 2222.5 L 1799.1666 2222.5 L 1799.1666 2196.0415 L 1799.1666 2196.0415 L 1825.6249 2196.0415 L 1825.6249 2222.5 L 1852.0833 2222.5 L 1852.0833 2222.5 L 1852.0833 2196.0415 L 1852.0833 2196.0415 L 1852.0833 2169.5833 L 1852.0833 2143.125 L 1852.0833 2143.125 L 1852.0833 2116.6665 L 1852.0833 2116.6665 L 1852.0833 2116.6665 L 1878.5416 2116.6665 L 1878.5416 2116.6665 L 1878.5416 2090.2083 L 1904.9999 2090.2083 L 1904.9999 2090.2083 L 1904.9999 2063.75 L 1904.9999 2063.75 Q 1904.9999 2063.75 1825.6249 2063.75 L 1772.7083 2063.75 L 1772.7083 2037.2915 L 1772.7083 2010.8333 L 1904.9999 2010.8333 Q 2010.8333 2010.8333 1984.3749 1957.9165 Q 1957.9165 1904.9999 2010.8333 1852.0833 Q 2063.75 1852.0833 2063.75 1825.6249 L 2063.75 1825.6249 L 2090.2083 1852.0833 Q 2116.6665 1852.0833 2116.6665 1825.6249 Q 2116.6665 1799.1666 2169.5833 1799.1666 Q 2222.5 1825.6249 2222.5 1852.0833 Q 2222.5 1904.9999 2248.9583 1878.5416 Q 2248.9583 1852.0833 2301.875 1852.0833 Q 2381.2498 1852.0833 2434.1665 1852.0833 Q 2513.5415 1852.0833 2539.9998 1799.1666 Q 2539.9998 1746.2499 2592.9165 1693.3333 Q 2645.8333 1666.8749 2645.8333 1640.4166 Q 2619.3748 1640.4166 2619.3748 1613.9583 L 2619.3748 1613.9583 L 2619.3748 1587.4999 L 2645.8333 1561.0416 L 2645.8333 1481.6666 L 2645.8333 1402.2916 L 2672.2915 1402.2916 Q 2672.2915 1375.8333 2672.2915 1322.9166 Q 2645.8333 1269.9999 2698.7498 1190.6249 Q 2725.2083 1111.25 2698.7498 1111.25 Q 2672.2915 1111.25 2672.2915 952.49994 Q 2645.8333 767.2916 2619.3748 423.3333 L 2592.9165 52.916664 L 2592.9165 26.458332 Q 2619.3748 0.0 2698.7498 185.20833 Q 2751.6665 343.9583 2804.5833 449.79166 Q 2831.0415 529.1666 2883.9583 634.99994 Q 2936.8748 740.8333 2963.3333 820.2083 Q 3016.2498 899.5833 3016.2498 952.49994 z M 3598.3333 2090.2083 L 3598.3333 2010.8333 L 3757.0833 2010.8333 L 3942.2915 2010.8333 L 3942.2915 2090.2083 Q 3942.2915 2169.5833 3915.833 2169.5833 L 3862.9165 2169.5833 L 3836.4583 2169.5833 Q 3809.9998 2169.5833 3704.1665 2169.5833 Q 3571.8748 2169.5833 3598.3333 2090.2083 z" svg:height="27.781248mm" draw:style-name="style-894" svg:viewBox="0.0 0.0 5053.5415 2778.1248" svg:width="50.535416mm" svg:x="169.86249mm" svg:y="277.8125mm"/>
          <draw:path svg:d="M 343.9583 0.0 L 370.41666 0.0 L 370.41666 0.0 L 370.41666 26.458332 L 767.2916 26.458332 Q 1137.7083 52.916664 1137.7083 79.37499 Q 1137.7083 105.83333 1190.6249 79.37499 Q 1243.5416 52.916664 1243.5416 79.37499 Q 1243.5416 105.83333 1243.5416 132.29166 L 1243.5416 132.29166 L 1243.5416 132.29166 Q 1243.5416 132.29166 1217.0833 132.29166 L 1217.0833 158.74998 L 1217.0833 158.74998 Q 1190.6249 158.74998 1005.4166 291.04166 Q 820.2083 396.87497 555.625 502.7083 L 317.49997 608.5416 L 264.5833 608.5416 L 211.66666 608.5416 L 211.66666 608.5416 Q 185.20833 582.0833 158.74998 555.625 L 132.29166 555.625 L 79.37499 529.1666 L 0.0 529.1666 L 0.0 502.7083 L 26.458332 476.24997 L 26.458332 476.24997 L 26.458332 449.79166 L 79.37499 449.79166 L 105.83333 449.79166 L 105.83333 423.3333 L 132.29166 423.3333 L 132.29166 396.87497 Q 132.29166 370.41666 105.83333 343.9583 Q 79.37499 317.49997 105.83333 291.04166 Q 105.83333 291.04166 238.12498 238.12498 Q 343.9583 185.20833 343.9583 158.74998 L 370.41666 132.29166 L 396.87497 132.29166 L 449.79166 132.29166 L 423.3333 105.83333 Q 396.87497 105.83333 396.87497 79.37499 Q 396.87497 52.916664 343.9583 26.458332 L 291.04166 26.458332 L 291.04166 26.458332 Q 317.49997 26.458332 343.9583 0.0 z" svg:height="6.0854163mm" draw:style-name="style-895" svg:viewBox="0.0 0.0 1243.5416 608.5416" svg:width="12.435416mm" svg:x="125.14791mm" svg:y="235.74374mm"/>
          <draw:path svg:d="M 132.29166 0.0 L 158.74998 0.0 L 449.79166 79.37499 Q 740.8333 158.74998 820.2083 185.20833 L 926.0416 211.66666 L 926.0416 211.66666 L 926.0416 211.66666 L 926.0416 211.66666 Q 926.0416 211.66666 873.12494 264.5833 Q 793.74994 264.5833 555.625 291.04166 Q 291.04166 291.04166 291.04166 264.5833 Q 291.04166 238.12498 211.66666 211.66666 L 132.29166 158.74998 L 132.29166 158.74998 L 132.29166 158.74998 L 105.83333 158.74998 L 105.83333 158.74998 L 105.83333 132.29166 L 79.37499 132.29166 L 79.37499 132.29166 L 79.37499 158.74998 L 79.37499 158.74998 L 79.37499 158.74998 L 52.916664 158.74998 L 52.916664 158.74998 L 26.458332 185.20833 Q 0.0 185.20833 0.0 158.74998 Q 26.458332 105.83333 52.916664 105.83333 Q 79.37499 79.37499 79.37499 52.916664 Q 79.37499 0.0 132.29166 0.0 z" svg:height="2.9104166mm" draw:style-name="style-896" svg:viewBox="0.0 0.0 926.0416 291.04166" svg:width="9.260416mm" svg:x="94.98541mm" svg:y="177.27083mm"/>
          <draw:path svg:d="M 26.458332 211.66666 L 0.0 211.66666 L 0.0 105.83333 L 0.0 0.0 L 79.37499 0.0 Q 158.74998 0.0 158.74998 26.458332 Q 185.20833 52.916664 132.29166 132.29166 Q 79.37499 211.66666 79.37499 211.66666 Q 52.916664 211.66666 26.458332 211.66666 z" svg:height="2.1166666mm" draw:style-name="style-897" svg:viewBox="0.0 0.0 158.74998 211.66666" svg:width="1.5874999mm" svg:x="26.722916mm" svg:y="88.37083mm"/>
          <draw:path svg:d="M 26.458332 52.916664 L 26.458332 0.0 L 52.916664 79.37499 Q 105.83333 158.74998 132.29166 158.74998 Q 158.74998 185.20833 211.66666 317.49997 Q 264.5833 449.79166 291.04166 476.24997 L 317.49997 502.7083 L 317.49997 529.1666 L 317.49997 529.1666 L 423.3333 740.8333 Q 529.1666 952.49994 555.625 952.49994 Q 582.0833 952.49994 634.99994 1031.875 Q 661.4583 1111.25 687.9166 1137.7083 Q 714.37494 1137.7083 714.37494 1111.25 L 714.37494 1058.3333 L 714.37494 1058.3333 L 740.8333 1058.3333 L 740.8333 1058.3333 L 740.8333 1058.3333 L 740.8333 1058.3333 L 767.2916 1058.3333 L 793.74994 1058.3333 L 820.2083 1058.3333 L 820.2083 1084.7916 L 793.74994 1111.25 L 793.74994 1111.25 L 793.74994 1111.25 L 793.74994 1137.7083 L 793.74994 1137.7083 L 767.2916 1164.1666 L 767.2916 1164.1666 L 767.2916 1164.1666 L 740.8333 1164.1666 L 740.8333 1164.1666 L 740.8333 1164.1666 L 740.8333 1190.6249 L 714.37494 1190.6249 L 714.37494 1190.6249 L 687.9166 1190.6249 L 687.9166 1217.0833 L 687.9166 1217.0833 L 661.4583 1217.0833 L 634.99994 1217.0833 L 634.99994 1217.0833 L 608.5416 1217.0833 L 608.5416 1217.0833 Q 582.0833 1217.0833 555.625 1164.1666 Q 502.7083 1084.7916 476.24997 1084.7916 Q 449.79166 1084.7916 449.79166 1058.3333 Q 423.3333 1031.875 396.87497 1005.4166 Q 343.9583 1005.4166 343.9583 978.95825 L 343.9583 952.49994 L 343.9583 926.0416 Q 343.9583 899.5833 317.49997 899.5833 Q 291.04166 899.5833 264.5833 820.2083 Q 211.66666 767.2916 211.66666 634.99994 Q 211.66666 529.1666 105.83333 317.49997 L 0.0 79.37499 L 0.0 79.37499 Q 0.0 79.37499 26.458332 52.916664 z" svg:height="12.170833mm" draw:style-name="style-898" svg:viewBox="0.0 0.0 820.2083 1217.0833" svg:width="8.202083mm" svg:x="86.783325mm" svg:y="133.34999mm"/>
          <draw:path svg:d="M 1984.3749 132.29166 L 2010.8333 132.29166 L 2037.2915 158.74998 Q 2037.2915 211.66666 2037.2915 264.5833 Q 2037.2915 291.04166 2037.2915 317.49997 L 2037.2915 343.9583 L 2063.75 343.9583 L 2063.75 370.41666 L 2090.2083 370.41666 Q 2143.125 370.41666 2116.6665 423.3333 Q 2090.2083 449.79166 2090.2083 476.24997 L 2090.2083 502.7083 L 2063.75 529.1666 L 2063.75 555.625 L 2037.2915 555.625 L 2037.2915 529.1666 L 1984.3749 529.1666 Q 1957.9165 529.1666 1931.4583 502.7083 L 1904.9999 502.7083 L 1878.5416 502.7083 Q 1852.0833 476.24997 1508.1249 449.79166 L 1190.6249 423.3333 L 1190.6249 423.3333 L 1190.6249 423.3333 L 873.12494 423.3333 Q 529.1666 423.3333 343.9583 423.3333 L 158.74998 449.79166 L 158.74998 423.3333 L 132.29166 423.3333 L 132.29166 423.3333 L 132.29166 423.3333 L 79.37499 396.87497 L 52.916664 370.41666 L 52.916664 370.41666 L 79.37499 370.41666 L 79.37499 343.9583 L 79.37499 317.49997 L 26.458332 317.49997 L 0.0 317.49997 L 0.0 317.49997 L 0.0 317.49997 L 26.458332 291.04166 L 79.37499 264.5833 L 105.83333 264.5833 L 132.29166 264.5833 L 132.29166 264.5833 Q 158.74998 264.5833 158.74998 238.12498 L 158.74998 238.12498 L 608.5416 105.83333 Q 1084.7916 0.0 1349.3749 0.0 Q 1587.4999 0.0 1772.7083 52.916664 Q 1984.3749 105.83333 1984.3749 132.29166 z" svg:height="5.5562496mm" draw:style-name="style-899" svg:viewBox="0.0 0.0 2116.6665 555.625" svg:width="21.166666mm" svg:x="20.902082mm" svg:y="218.01666mm"/>
          <draw:path svg:d="M 343.9583 185.20833 L 396.87497 0.0 L 396.87497 0.0 L 396.87497 26.458332 L 529.1666 264.5833 Q 661.4583 476.24997 714.37494 529.1666 Q 714.37494 608.5416 767.2916 529.1666 Q 767.2916 476.24997 793.74994 582.0833 Q 820.2083 661.4583 846.6666 634.99994 Q 873.12494 634.99994 899.5833 608.5416 Q 899.5833 582.0833 926.0416 582.0833 L 952.49994 582.0833 L 952.49994 634.99994 L 978.95825 661.4583 L 952.49994 873.12494 Q 926.0416 1084.7916 926.0416 1111.25 L 926.0416 1137.7083 L 926.0416 1164.1666 L 926.0416 1217.0833 L 926.0416 1217.0833 L 926.0416 1217.0833 L 926.0416 1217.0833 L 926.0416 1190.6249 L 846.6666 1455.2083 Q 767.2916 1719.7916 767.2916 1746.2499 L 767.2916 1799.1666 L 767.2916 1799.1666 Q 740.8333 1799.1666 661.4583 1799.1666 Q 582.0833 1825.6249 582.0833 1852.0833 Q 582.0833 1878.5416 502.7083 1878.5416 Q 396.87497 1904.9999 291.04166 1957.9165 L 185.20833 2037.2915 L 158.74998 2037.2915 L 158.74998 2063.75 L 158.74998 2063.75 L 132.29166 2063.75 L 132.29166 2063.75 L 132.29166 2063.75 L 132.29166 2063.75 L 105.83333 2063.75 L 79.37499 2063.75 L 52.916664 2063.75 L 26.458332 2037.2915 L 0.0 2037.2915 L 0.0 1957.9165 L 0.0 1852.0833 L 0.0 1534.5833 L 26.458332 1243.5416 L 26.458332 1243.5416 L 26.458332 1217.0833 L 26.458332 1217.0833 L 26.458332 1217.0833 L 26.458332 1190.6249 L 26.458332 1164.1666 L 26.458332 1164.1666 L 26.458332 1164.1666 L 26.458332 1164.1666 L 26.458332 1164.1666 L 52.916664 1164.1666 L 52.916664 1190.6249 L 52.916664 1190.6249 L 52.916664 1217.0833 L 52.916664 1217.0833 L 79.37499 1217.0833 L 79.37499 1217.0833 L 79.37499 1217.0833 L 79.37499 1243.5416 L 79.37499 1243.5416 L 105.83333 1243.5416 L 105.83333 1269.9999 L 105.83333 1269.9999 L 132.29166 1269.9999 L 132.29166 1269.9999 L 132.29166 1269.9999 L 158.74998 1296.4583 Q 185.20833 1322.9166 185.20833 1322.9166 L 185.20833 1322.9166 L 185.20833 1349.3749 L 185.20833 1349.3749 L 211.66666 1375.8333 L 238.12498 1402.2916 L 238.12498 1402.2916 L 238.12498 1428.7499 L 238.12498 1428.7499 L 238.12498 1428.7499 L 264.5833 1455.2083 L 291.04166 1481.6666 L 291.04166 1481.6666 L 291.04166 1481.6666 L 291.04166 1508.1249 L 291.04166 1508.1249 L 317.49997 1508.1249 L 317.49997 1534.5833 L 317.49997 1534.5833 L 343.9583 1534.5833 L 343.9583 1508.1249 L 343.9583 1481.6666 L 317.49997 1481.6666 L 317.49997 1481.6666 L 317.49997 1455.2083 L 291.04166 1455.2083 L 291.04166 1428.7499 L 291.04166 1402.2916 L 264.5833 1375.8333 L 238.12498 1349.3749 L 238.12498 1322.9166 Q 238.12498 1296.4583 132.29166 1137.7083 L 52.916664 978.95825 L 52.916664 952.49994 L 79.37499 952.49994 L 79.37499 926.0416 L 79.37499 899.5833 L 132.29166 899.5833 L 158.74998 899.5833 L 158.74998 873.12494 L 132.29166 873.12494 L 132.29166 846.6666 L 132.29166 820.2083 L 185.20833 820.2083 Q 264.5833 820.2083 291.04166 582.0833 Q 291.04166 370.41666 343.9583 185.20833 z" svg:height="20.637499mm" draw:style-name="style-900" svg:viewBox="0.0 0.0 978.95825 2063.75" svg:width="9.789583mm" svg:x="135.73125mm" svg:y="251.88332mm"/>
          <draw:path svg:d="M 0.0 158.74998 L 0.0 0.0 L 0.0 0.0 Q 0.0 0.0 26.458332 26.458332 L 26.458332 26.458332 L 79.37499 185.20833 Q 158.74998 343.9583 185.20833 343.9583 Q 211.66666 343.9583 211.66666 317.49997 Q 211.66666 291.04166 264.5833 238.12498 Q 343.9583 185.20833 343.9583 132.29166 L 343.9583 79.37499 L 370.41666 185.20833 Q 396.87497 264.5833 449.79166 264.5833 Q 476.24997 264.5833 476.24997 291.04166 L 502.7083 291.04166 L 502.7083 291.04166 L 502.7083 317.49997 L 502.7083 317.49997 L 502.7083 317.49997 L 529.1666 317.49997 L 529.1666 317.49997 L 529.1666 343.9583 L 555.625 343.9583 L 555.625 370.41666 L 555.625 370.41666 L 582.0833 423.3333 Q 608.5416 449.79166 634.99994 476.24997 L 634.99994 502.7083 L 634.99994 502.7083 Q 608.5416 502.7083 608.5416 529.1666 L 608.5416 529.1666 L 608.5416 529.1666 Q 608.5416 529.1666 582.0833 529.1666 L 582.0833 555.625 L 582.0833 582.0833 Q 555.625 634.99994 582.0833 661.4583 L 582.0833 687.9166 L 582.0833 740.8333 L 555.625 767.2916 L 555.625 793.74994 L 555.625 820.2083 L 529.1666 820.2083 L 502.7083 846.6666 L 502.7083 846.6666 L 502.7083 846.6666 L 476.24997 846.6666 L 476.24997 873.12494 L 476.24997 873.12494 L 449.79166 873.12494 L 449.79166 899.5833 L 449.79166 899.5833 L 449.79166 899.5833 L 423.3333 899.5833 L 396.87497 899.5833 L 396.87497 899.5833 L 396.87497 873.12494 L 396.87497 873.12494 L 370.41666 873.12494 L 370.41666 846.6666 L 370.41666 846.6666 L 343.9583 846.6666 L 343.9583 846.6666 L 343.9583 846.6666 L 343.9583 846.6666 L 343.9583 820.2083 L 317.49997 820.2083 L 317.49997 793.74994 L 291.04166 793.74994 Q 264.5833 793.74994 264.5833 820.2083 L 264.5833 820.2083 L 238.12498 820.2083 Q 238.12498 793.74994 211.66666 793.74994 Q 185.20833 793.74994 158.74998 661.4583 Q 132.29166 529.1666 79.37499 423.3333 Q 26.458332 317.49997 0.0 158.74998 z" svg:height="8.995832mm" draw:style-name="style-901" svg:viewBox="0.0 0.0 634.99994 899.5833" svg:width="6.3499994mm" svg:x="110.86041mm" svg:y="113.77083mm"/>
          <draw:path svg:d="M 132.29166 0.0 L 158.74998 26.458332 L 158.74998 26.458332 Q 158.74998 52.916664 158.74998 52.916664 L 185.20833 52.916664 L 185.20833 52.916664 Q 185.20833 52.916664 211.66666 79.37499 L 211.66666 79.37499 L 211.66666 79.37499 L 211.66666 105.83333 L 211.66666 105.83333 L 211.66666 105.83333 L 238.12498 132.29166 L 238.12498 158.74998 L 291.04166 291.04166 Q 343.9583 423.3333 343.9583 423.3333 L 370.41666 423.3333 L 396.87497 529.1666 Q 423.3333 608.5416 449.79166 608.5416 L 449.79166 608.5416 L 449.79166 661.4583 L 476.24997 714.37494 L 476.24997 714.37494 L 476.24997 740.8333 L 476.24997 740.8333 L 476.24997 740.8333 L 502.7083 793.74994 Q 529.1666 846.6666 529.1666 978.95825 L 529.1666 1111.25 L 529.1666 1111.25 L 502.7083 1111.25 L 502.7083 1111.25 L 476.24997 1084.7916 L 476.24997 1084.7916 L 476.24997 1058.3333 L 476.24997 1058.3333 L 476.24997 1058.3333 L 449.79166 1031.875 L 449.79166 1005.4166 L 423.3333 1005.4166 L 396.87497 1005.4166 L 396.87497 978.95825 L 370.41666 978.95825 L 370.41666 952.49994 Q 370.41666 899.5833 343.9583 873.12494 Q 317.49997 846.6666 317.49997 793.74994 Q 291.04166 714.37494 264.5833 714.37494 Q 211.66666 687.9166 105.83333 502.7083 Q 0.0 291.04166 0.0 211.66666 L 0.0 158.74998 L 0.0 185.20833 Q 0.0 211.66666 26.458332 185.20833 L 26.458332 158.74998 L 52.916664 158.74998 L 79.37499 158.74998 L 79.37499 185.20833 L 105.83333 185.20833 L 105.83333 158.74998 Q 105.83333 105.83333 105.83333 52.916664 Q 105.83333 0.0 132.29166 0.0 z" svg:height="11.112499mm" draw:style-name="style-902" svg:viewBox="0.0 0.0 529.1666 1111.25" svg:width="5.2916665mm" svg:x="78.316666mm" svg:y="118.00416mm"/>
          <draw:path svg:d="M 26.458332 26.458332 L 79.37499 0.0 L 79.37499 0.0 Q 79.37499 0.0 79.37499 26.458332 L 105.83333 26.458332 L 264.5833 52.916664 Q 423.3333 105.83333 502.7083 105.83333 L 555.625 105.83333 L 582.0833 132.29166 L 608.5416 158.74998 L 634.99994 158.74998 L 661.4583 158.74998 L 661.4583 185.20833 L 661.4583 185.20833 L 687.9166 211.66666 L 687.9166 238.12498 L 555.625 238.12498 L 449.79166 211.66666 L 396.87497 211.66666 Q 343.9583 211.66666 185.20833 158.74998 L 52.916664 105.83333 L 26.458332 105.83333 L 0.0 105.83333 L 0.0 79.37499 L 0.0 79.37499 L 0.0 52.916664 Q -26.458332 52.916664 26.458332 26.458332 z" svg:height="2.38125mm" draw:style-name="style-903" svg:viewBox="0.0 0.0 687.9166 238.12498" svg:width="6.879166mm" svg:x="64.822914mm" svg:y="194.20416mm"/>
          <draw:path svg:d="M 132.29166 0.0 L 158.74998 0.0 L 211.66666 158.74998 Q 264.5833 343.9583 291.04166 370.41666 L 317.49997 423.3333 L 317.49997 423.3333 L 317.49997 449.79166 L 317.49997 529.1666 Q 317.49997 634.99994 211.66666 634.99994 Q 105.83333 634.99994 105.83333 608.5416 L 105.83333 608.5416 L 105.83333 582.0833 Q 105.83333 529.1666 105.83333 476.24997 Q 105.83333 449.79166 79.37499 317.49997 Q 79.37499 211.66666 52.916664 211.66666 Q 0.0 211.66666 0.0 264.5833 L 0.0 291.04166 L 0.0 211.66666 Q 0.0 132.29166 0.0 105.83333 L 0.0 105.83333 L 0.0 105.83333 Q 0.0 79.37499 52.916664 26.458332 Q 105.83333 -26.458332 132.29166 0.0 z" svg:height="6.3499994mm" draw:style-name="style-904" svg:viewBox="0.0 0.0 317.49997 634.99994" svg:width="3.1749997mm" svg:x="79.37499mm" svg:y="259.82083mm"/>
          <draw:path svg:d="M 52.916664 0.0 L 79.37499 0.0 L 79.37499 52.916664 L 79.37499 105.83333 L 105.83333 105.83333 L 105.83333 105.83333 L 105.83333 132.29166 L 132.29166 185.20833 L 132.29166 264.5833 Q 132.29166 343.9583 158.74998 343.9583 L 158.74998 370.41666 L 132.29166 476.24997 Q 132.29166 608.5416 105.83333 608.5416 L 79.37499 608.5416 L 79.37499 582.0833 Q 79.37499 582.0833 52.916664 555.625 L 52.916664 529.1666 L 52.916664 502.7083 Q 26.458332 502.7083 26.458332 291.04166 L 0.0 52.916664 L 26.458332 26.458332 Q 26.458332 0.0 52.916664 0.0 z" svg:height="6.0854163mm" draw:style-name="style-905" svg:viewBox="0.0 0.0 158.74998 608.5416" svg:width="1.5874999mm" svg:x="84.931244mm" svg:y="75.93541mm"/>
          <draw:path svg:d="M 158.74998 52.916664 L 158.74998 52.916664 L 264.5833 291.04166 Q 370.41666 502.7083 370.41666 608.5416 Q 370.41666 740.8333 423.3333 793.74994 Q 449.79166 873.12494 476.24997 873.12494 Q 502.7083 873.12494 502.7083 899.5833 L 502.7083 926.0416 L 502.7083 926.0416 Q 476.24997 926.0416 476.24997 926.0416 Q 476.24997 926.0416 423.3333 926.0416 L 343.9583 899.5833 L 343.9583 899.5833 Q 317.49997 899.5833 317.49997 846.6666 Q 264.5833 793.74994 211.66666 661.4583 Q 158.74998 502.7083 105.83333 423.3333 L 52.916664 343.9583 L 52.916664 343.9583 L 52.916664 317.49997 L 52.916664 291.04166 L 52.916664 291.04166 L 26.458332 291.04166 L 26.458332 291.04166 L 26.458332 264.5833 L 0.0 238.12498 L 0.0 238.12498 Q 0.0 238.12498 0.0 211.66666 L 0.0 211.66666 L 0.0 211.66666 L 0.0 185.20833 L 26.458332 185.20833 L 52.916664 185.20833 L 52.916664 105.83333 Q 52.916664 26.458332 26.458332 26.458332 L 26.458332 0.0 L 79.37499 0.0 Q 105.83333 0.0 132.29166 26.458332 Q 158.74998 52.916664 158.74998 52.916664 z" svg:height="9.260416mm" draw:style-name="style-906" svg:viewBox="0.0 0.0 502.7083 926.0416" svg:width="5.027083mm" svg:x="85.19583mm" svg:y="133.61458mm"/>
          <draw:path svg:d="M 291.04166 79.37499 L 317.49997 0.0 L 343.9583 52.916664 Q 370.41666 105.83333 370.41666 79.37499 Q 370.41666 79.37499 396.87497 291.04166 L 396.87497 502.7083 L 370.41666 582.0833 Q 370.41666 687.9166 317.49997 793.74994 Q 264.5833 899.5833 238.12498 873.12494 Q 211.66666 873.12494 185.20833 926.0416 Q 158.74998 978.95825 158.74998 1005.4166 L 158.74998 1031.875 L 132.29166 1031.875 L 105.83333 1031.875 L 105.83333 1005.4166 Q 105.83333 952.49994 52.916664 899.5833 L 0.0 873.12494 L 0.0 873.12494 L 0.0 873.12494 L 0.0 846.6666 Q 0.0 820.2083 0.0 740.8333 Q 0.0 661.4583 52.916664 661.4583 Q 105.83333 687.9166 158.74998 476.24997 L 185.20833 291.04166 L 185.20833 264.5833 L 211.66666 238.12498 L 211.66666 211.66666 Q 211.66666 185.20833 238.12498 185.20833 Q 264.5833 158.74998 291.04166 79.37499 z" svg:height="10.318749mm" draw:style-name="style-907" svg:viewBox="0.0 0.0 396.87497 1031.875" svg:width="3.9687498mm" svg:x="157.16249mm" svg:y="99.48333mm"/>
          <draw:path svg:d="M 476.24997 211.66666 L 502.7083 238.12498 L 502.7083 238.12498 L 502.7083 238.12498 L 502.7083 291.04166 L 502.7083 370.41666 L 529.1666 370.41666 L 529.1666 370.41666 L 529.1666 423.3333 L 502.7083 476.24997 L 502.7083 502.7083 Q 502.7083 529.1666 476.24997 529.1666 L 449.79166 529.1666 L 449.79166 529.1666 Q 449.79166 529.1666 423.3333 476.24997 Q 423.3333 423.3333 396.87497 423.3333 Q 370.41666 423.3333 370.41666 396.87497 Q 370.41666 370.41666 343.9583 396.87497 Q 291.04166 396.87497 264.5833 502.7083 L 238.12498 582.0833 L 238.12498 582.0833 Q 238.12498 582.0833 211.66666 555.625 L 185.20833 529.1666 L 185.20833 502.7083 L 185.20833 476.24997 L 158.74998 476.24997 L 158.74998 449.79166 L 158.74998 449.79166 Q 132.29166 449.79166 132.29166 449.79166 L 132.29166 449.79166 L 132.29166 449.79166 L 105.83333 449.79166 L 105.83333 449.79166 L 79.37499 449.79166 L 79.37499 396.87497 L 79.37499 370.41666 L 52.916664 291.04166 Q 26.458332 238.12498 26.458332 158.74998 L 0.0 79.37499 L 26.458332 26.458332 Q 79.37499 -26.458332 105.83333 0.0 Q 132.29166 52.916664 158.74998 105.83333 Q 158.74998 132.29166 185.20833 132.29166 Q 238.12498 132.29166 238.12498 105.83333 Q 238.12498 79.37499 291.04166 79.37499 Q 317.49997 79.37499 343.9583 132.29166 Q 370.41666 185.20833 423.3333 185.20833 Q 449.79166 185.20833 476.24997 211.66666 z" svg:height="5.820833mm" draw:style-name="style-908" svg:viewBox="0.0 0.0 529.1666 582.0833" svg:width="5.2916665mm" svg:x="87.04791mm" svg:y="124.618744mm"/>
          <draw:path svg:d="M 793.74994 264.5833 L 793.74994 370.41666 L 793.74994 370.41666 Q 767.2916 370.41666 767.2916 396.87497 L 767.2916 396.87497 L 740.8333 396.87497 Q 740.8333 423.3333 740.8333 423.3333 L 740.8333 423.3333 L 740.8333 423.3333 L 740.8333 423.3333 L 714.37494 449.79166 L 687.9166 476.24997 L 661.4583 476.24997 L 634.99994 476.24997 L 582.0833 476.24997 L 502.7083 476.24997 L 476.24997 476.24997 L 449.79166 476.24997 L 449.79166 449.79166 L 423.3333 449.79166 L 476.24997 396.87497 Q 476.24997 343.9583 502.7083 291.04166 L 502.7083 238.12498 L 423.3333 238.12498 L 343.9583 264.5833 L 343.9583 264.5833 L 317.49997 264.5833 L 317.49997 264.5833 L 317.49997 264.5833 L 317.49997 291.04166 L 317.49997 291.04166 L 291.04166 291.04166 L 291.04166 317.49997 L 291.04166 317.49997 L 264.5833 317.49997 L 264.5833 396.87497 L 264.5833 476.24997 L 291.04166 502.7083 L 317.49997 529.1666 L 317.49997 529.1666 L 317.49997 529.1666 L 529.1666 687.9166 Q 740.8333 820.2083 820.2083 952.49994 Q 899.5833 1111.25 952.49994 1190.6249 Q 952.49994 1269.9999 952.49994 1534.5833 Q 952.49994 1799.1666 820.2083 1904.9999 Q 714.37494 2010.8333 476.24997 2010.8333 Q 238.12498 2010.8333 211.66666 2010.8333 Q 158.74998 1984.3749 158.74998 1984.3749 L 158.74998 1984.3749 L 158.74998 1957.9165 Q 158.74998 1957.9165 132.29166 1957.9165 L 132.29166 1957.9165 L 132.29166 1957.9165 Q 105.83333 1931.4583 105.83333 1931.4583 L 105.83333 1904.9999 L 105.83333 1904.9999 Q 105.83333 1904.9999 52.916664 1852.0833 Q 52.916664 1799.1666 26.458332 1640.4166 L 0.0 1455.2083 L 26.458332 1428.7499 L 52.916664 1375.8333 L 52.916664 1375.8333 L 52.916664 1375.8333 L 52.916664 1349.3749 L 52.916664 1349.3749 L 79.37499 1349.3749 L 79.37499 1322.9166 L 105.83333 1322.9166 L 132.29166 1322.9166 L 211.66666 1322.9166 L 291.04166 1322.9166 L 317.49997 1322.9166 L 343.9583 1322.9166 L 343.9583 1349.3749 L 370.41666 1349.3749 L 370.41666 1375.8333 L 370.41666 1402.2916 L 370.41666 1481.6666 Q 370.41666 1534.5833 343.9583 1561.0416 Q 317.49997 1587.4999 317.49997 1613.9583 L 317.49997 1640.4166 L 317.49997 1640.4166 L 317.49997 1640.4166 L 317.49997 1666.8749 L 317.49997 1666.8749 L 343.9583 1666.8749 L 343.9583 1693.3333 L 396.87497 1693.3333 L 449.79166 1693.3333 L 449.79166 1719.7916 L 476.24997 1719.7916 L 476.24997 1719.7916 L 476.24997 1693.3333 L 529.1666 1693.3333 L 555.625 1693.3333 L 582.0833 1666.8749 L 608.5416 1640.4166 L 608.5416 1640.4166 L 634.99994 1640.4166 L 634.99994 1640.4166 L 634.99994 1640.4166 L 634.99994 1613.9583 L 634.99994 1613.9583 L 661.4583 1587.4999 L 687.9166 1534.5833 L 687.9166 1481.6666 Q 687.9166 1455.2083 687.9166 1375.8333 Q 687.9166 1269.9999 661.4583 1164.1666 Q 608.5416 1058.3333 476.24997 978.95825 L 317.49997 899.5833 L 317.49997 899.5833 L 317.49997 899.5833 L 291.04166 873.12494 L 264.5833 846.6666 L 264.5833 846.6666 L 264.5833 846.6666 L 238.12498 846.6666 L 238.12498 846.6666 L 211.66666 820.2083 L 185.20833 793.74994 L 185.20833 793.74994 L 158.74998 793.74994 L 158.74998 793.74994 L 158.74998 793.74994 L 79.37499 687.9166 Q 0.0 582.0833 26.458332 396.87497 Q 52.916664 211.66666 132.29166 132.29166 Q 211.66666 52.916664 264.5833 0.0 Q 343.9583 0.0 502.7083 0.0 Q 661.4583 52.916664 714.37494 105.83333 Q 793.74994 185.20833 793.74994 264.5833 z" svg:height="20.108332mm" draw:style-name="style-909" svg:viewBox="0.0 0.0 952.49994 2010.8333" svg:width="9.525mm" svg:x="185.73749mm" svg:y="8.466666mm"/>
          <draw:path svg:d="M 26.458332 52.916664 L 26.458332 0.0 L 79.37499 0.0 Q 105.83333 0.0 132.29166 52.916664 Q 132.29166 105.83333 158.74998 79.37499 Q 185.20833 52.916664 238.12498 26.458332 Q 264.5833 0.0 317.49997 0.0 L 370.41666 0.0 L 370.41666 52.916664 Q 343.9583 132.29166 343.9583 158.74998 L 343.9583 158.74998 L 343.9583 158.74998 L 343.9583 185.20833 L 343.9583 185.20833 L 343.9583 185.20833 L 317.49997 211.66666 L 317.49997 211.66666 L 238.12498 317.49997 Q 185.20833 396.87497 158.74998 396.87497 L 132.29166 423.3333 L 132.29166 423.3333 L 132.29166 423.3333 L 105.83333 370.41666 L 79.37499 317.49997 L 79.37499 343.9583 L 79.37499 370.41666 L 52.916664 370.41666 L 26.458332 370.41666 L 26.458332 317.49997 L 26.458332 291.04166 L 0.0 291.04166 L 0.0 264.5833 L 0.0 264.5833 L 0.0 264.5833 L 0.0 158.74998 L 0.0 79.37499 L 0.0 79.37499 Q 26.458332 79.37499 26.458332 52.916664 z" svg:height="4.233333mm" draw:style-name="style-910" svg:viewBox="0.0 0.0 370.41666 423.3333" svg:width="3.7041664mm" svg:x="137.31874mm" svg:y="242.35832mm"/>
          <draw:path svg:d="M 714.37494 52.916664 L 714.37494 52.916664 L 714.37494 1243.5416 Q 687.9166 2460.6248 714.37494 3095.6248 L 714.37494 3757.0833 L 687.9166 3757.0833 Q 687.9166 3730.6248 661.4583 3809.9998 Q 634.99994 3862.9165 608.5416 3862.9165 Q 582.0833 3862.9165 582.0833 3889.3748 L 582.0833 3942.2915 L 555.625 3889.3748 Q 555.625 3809.9998 529.1666 3809.9998 L 502.7083 3836.4583 L 502.7083 3836.4583 L 476.24997 3836.4583 L 476.24997 3836.4583 L 476.24997 3836.4583 L 476.24997 3862.9165 L 476.24997 3862.9165 L 449.79166 3862.9165 L 449.79166 3889.3748 L 423.3333 3889.3748 L 396.87497 3889.3748 L 396.87497 3942.2915 L 396.87497 3968.7498 L 370.41666 3968.7498 Q 370.41666 3995.208 264.5833 4021.6665 L 185.20833 4048.1248 L 158.74998 4074.583 L 132.29166 4074.583 L 132.29166 4048.1248 L 105.83333 4021.6665 L 105.83333 4021.6665 L 105.83333 4021.6665 L 105.83333 3995.208 L 105.83333 3995.208 L 105.83333 3995.208 L 105.83333 3968.7498 L 79.37499 3968.7498 L 79.37499 3968.7498 L 79.37499 3942.2915 L 52.916664 3942.2915 L 52.916664 3942.2915 Q 52.916664 3942.2915 52.916664 3915.833 Q 52.916664 3915.833 26.458332 3677.7083 L 0.0 3466.0415 L 0.0 3413.1248 Q 0.0 3360.2083 52.916664 3201.4583 Q 105.83333 3042.7083 132.29166 3042.7083 Q 158.74998 3042.7083 158.74998 3016.2498 Q 158.74998 2989.7915 158.74998 2936.8748 Q 158.74998 2883.9583 185.20833 2831.0415 Q 211.66666 2751.6665 185.20833 2778.1248 Q 158.74998 2778.1248 158.74998 2672.2915 L 132.29166 2566.4583 L 158.74998 2566.4583 Q 185.20833 2566.4583 185.20833 2487.0833 Q 185.20833 2407.7083 132.29166 2328.3333 L 79.37499 2222.5 L 79.37499 2222.5 Q 105.83333 2222.5 105.83333 2143.125 Q 105.83333 2090.2083 79.37499 2090.2083 Q 52.916664 2090.2083 52.916664 1984.3749 Q 52.916664 1852.0833 105.83333 1746.2499 Q 158.74998 1640.4166 132.29166 1613.9583 Q 105.83333 1613.9583 105.83333 1455.2083 L 105.83333 1322.9166 L 105.83333 1296.4583 Q 105.83333 1243.5416 105.83333 1217.0833 Q 105.83333 1190.6249 105.83333 1164.1666 Q 105.83333 1137.7083 132.29166 1031.875 Q 158.74998 899.5833 185.20833 899.5833 Q 211.66666 873.12494 158.74998 820.2083 L 132.29166 767.2916 L 132.29166 767.2916 L 132.29166 767.2916 L 132.29166 740.8333 Q 158.74998 740.8333 185.20833 634.99994 Q 211.66666 529.1666 264.5833 343.9583 L 291.04166 158.74998 L 291.04166 158.74998 Q 317.49997 158.74998 317.49997 158.74998 L 317.49997 132.29166 L 317.49997 132.29166 L 317.49997 132.29166 L 343.9583 132.29166 L 343.9583 132.29166 L 343.9583 105.83333 L 370.41666 105.83333 L 370.41666 79.37499 L 370.41666 52.916664 L 396.87497 26.458332 L 423.3333 0.0 L 423.3333 105.83333 L 423.3333 211.66666 L 476.24997 105.83333 Q 529.1666 26.458332 608.5416 0.0 Q 687.9166 0.0 687.9166 26.458332 Q 687.9166 52.916664 714.37494 52.916664 z" svg:height="40.74583mm" draw:style-name="style-911" svg:viewBox="0.0 0.0 714.37494 4074.583" svg:width="7.1437497mm" svg:x="165.09999mm" svg:y="76.46458mm"/>
          <draw:path svg:d="M 396.87497 211.66666 L 396.87497 0.0 L 396.87497 0.0 L 423.3333 0.0 L 449.79166 52.916664 Q 449.79166 132.29166 582.0833 132.29166 Q 714.37494 105.83333 740.8333 52.916664 Q 767.2916 0.0 793.74994 0.0 L 793.74994 0.0 L 846.6666 0.0 Q 899.5833 0.0 899.5833 105.83333 Q 899.5833 211.66666 978.95825 238.12498 Q 1031.875 291.04166 1031.875 317.49997 L 1031.875 343.9583 L 1031.875 370.41666 L 1031.875 423.3333 L 1031.875 476.24997 Q 1005.4166 529.1666 978.95825 449.79166 Q 926.0416 396.87497 926.0416 476.24997 Q 926.0416 582.0833 899.5833 608.5416 Q 873.12494 634.99994 873.12494 661.4583 L 846.6666 661.4583 L 846.6666 661.4583 Q 846.6666 634.99994 793.74994 661.4583 Q 767.2916 661.4583 687.9166 634.99994 Q 608.5416 634.99994 529.1666 661.4583 Q 449.79166 687.9166 317.49997 793.74994 L 185.20833 873.12494 L 158.74998 873.12494 L 158.74998 899.5833 L 158.74998 899.5833 L 132.29166 899.5833 L 132.29166 899.5833 L 132.29166 899.5833 L 132.29166 926.0416 L 132.29166 926.0416 L 105.83333 926.0416 L 105.83333 952.49994 L 105.83333 952.49994 L 79.37499 952.49994 L 79.37499 978.95825 L 79.37499 1005.4166 L 52.916664 1005.4166 L 52.916664 1005.4166 L 26.458332 1031.875 L 0.0 1031.875 L 0.0 1005.4166 L 26.458332 978.95825 L 26.458332 978.95825 L 26.458332 952.49994 L 26.458332 952.49994 L 26.458332 952.49994 L 52.916664 952.49994 L 52.916664 952.49994 L 52.916664 926.0416 L 79.37499 926.0416 L 79.37499 899.5833 L 79.37499 846.6666 L 105.83333 846.6666 L 105.83333 846.6666 L 105.83333 820.2083 L 132.29166 820.2083 L 132.29166 793.74994 Q 132.29166 767.2916 264.5833 582.0833 Q 396.87497 423.3333 396.87497 211.66666 z" svg:height="10.318749mm" draw:style-name="style-912" svg:viewBox="0.0 0.0 1031.875 1031.875" svg:width="10.318749mm" svg:x="97.63125mm" svg:y="131.23332mm"/>
          <draw:path svg:d="M 132.29166 0.0 L 185.20833 0.0 L 185.20833 26.458332 L 185.20833 26.458332 L 158.74998 52.916664 Q 132.29166 52.916664 158.74998 79.37499 Q 185.20833 105.83333 185.20833 132.29166 Q 158.74998 158.74998 291.04166 158.74998 Q 449.79166 158.74998 661.4583 264.5833 Q 873.12494 343.9583 1005.4166 476.24997 Q 1137.7083 634.99994 1137.7083 793.74994 L 1137.7083 978.95825 L 1137.7083 1005.4166 L 1137.7083 1031.875 L 1137.7083 1058.3333 L 1137.7083 1084.7916 L 1164.1666 1084.7916 L 1164.1666 1111.25 L 1164.1666 1111.25 L 1137.7083 1111.25 L 1137.7083 1164.1666 L 1137.7083 1190.6249 L 1111.25 1217.0833 L 1111.25 1217.0833 L 1111.25 1217.0833 L 1084.7916 1217.0833 L 1084.7916 1190.6249 L 1084.7916 1164.1666 L 1058.3333 1137.7083 L 1031.875 1111.25 L 1031.875 1111.25 L 1031.875 1111.25 L 1031.875 1084.7916 L 1031.875 1084.7916 L 1005.4166 1058.3333 Q 978.95825 1031.875 846.6666 873.12494 L 687.9166 714.37494 L 687.9166 687.9166 Q 661.4583 687.9166 661.4583 687.9166 L 661.4583 687.9166 L 661.4583 687.9166 Q 661.4583 661.4583 634.99994 661.4583 L 634.99994 661.4583 L 634.99994 634.99994 Q 608.5416 634.99994 608.5416 634.99994 Q 608.5416 608.5416 582.0833 555.625 Q 529.1666 529.1666 264.5833 370.41666 L 0.0 211.66666 L 0.0 211.66666 L 26.458332 211.66666 L 26.458332 211.66666 L 26.458332 211.66666 L 26.458332 185.20833 L 26.458332 185.20833 L 26.458332 132.29166 Q 26.458332 79.37499 26.458332 52.916664 L 26.458332 52.916664 L 26.458332 52.916664 Q 26.458332 26.458332 52.916664 26.458332 L 52.916664 26.458332 L 79.37499 26.458332 Q 105.83333 0.0 132.29166 0.0 z" svg:height="12.170833mm" draw:style-name="style-913" svg:viewBox="0.0 0.0 1164.1666 1217.0833" svg:width="11.641666mm" svg:x="162.71873mm" svg:y="241.29999mm"/>
          <draw:path svg:d="M 211.66666 0.0 L 211.66666 26.458332 L 185.20833 79.37499 Q 132.29166 158.74998 105.83333 158.74998 Q 79.37499 158.74998 79.37499 185.20833 L 79.37499 211.66666 L 52.916664 264.5833 L 52.916664 291.04166 L 26.458332 291.04166 L 0.0 291.04166 L 0.0 211.66666 L 0.0 158.74998 L 0.0 105.83333 L 0.0 26.458332 L 79.37499 52.916664 Q 158.74998 79.37499 185.20833 52.916664 Q 185.20833 0.0 211.66666 0.0 z" svg:height="2.9104166mm" draw:style-name="style-914" svg:viewBox="0.0 0.0 211.66666 291.04166" svg:width="2.1166666mm" svg:x="168.0104mm" svg:y="140.22916mm"/>
          <draw:path svg:d="M 1296.4583 52.916664 L 1349.3749 0.0 L 1349.3749 582.0833 Q 1349.3749 1137.7083 1322.9166 1164.1666 Q 1296.4583 1190.6249 1296.4583 1217.0833 L 1296.4583 1217.0833 L 1084.7916 1190.6249 Q 899.5833 1164.1666 820.2083 1243.5416 Q 767.2916 1296.4583 820.2083 1322.9166 Q 899.5833 1375.8333 978.95825 1375.8333 Q 1084.7916 1375.8333 1137.7083 1349.3749 L 1164.1666 1349.3749 L 1190.6249 1375.8333 Q 1190.6249 1375.8333 1190.6249 1402.2916 L 1190.6249 1402.2916 L 1084.7916 1481.6666 Q 1031.875 1534.5833 1005.4166 1587.4999 Q 978.95825 1640.4166 978.95825 1666.8749 L 978.95825 1693.3333 L 1031.875 1772.7083 Q 1084.7916 1852.0833 1111.25 1852.0833 Q 1137.7083 1852.0833 1164.1666 1825.6249 L 1190.6249 1799.1666 L 1190.6249 1799.1666 Q 1190.6249 1799.1666 1217.0833 1799.1666 L 1217.0833 1799.1666 L 1243.5416 1799.1666 Q 1243.5416 1799.1666 1243.5416 1772.7083 L 1243.5416 1772.7083 L 1243.5416 1772.7083 Q 1269.9999 1746.2499 1269.9999 1746.2499 L 1269.9999 1746.2499 L 1296.4583 1746.2499 Q 1322.9166 1746.2499 1296.4583 1878.5416 Q 1296.4583 2010.8333 1243.5416 1984.3749 Q 1190.6249 1957.9165 1164.1666 1984.3749 L 1137.7083 1984.3749 L 1137.7083 2010.8333 L 1137.7083 2037.2915 L 1164.1666 2037.2915 L 1164.1666 2063.75 L 1164.1666 2063.75 L 1190.6249 2063.75 L 1190.6249 2063.75 L 1190.6249 2063.75 L 1243.5416 2116.6665 Q 1269.9999 2169.5833 1296.4583 2169.5833 Q 1349.3749 2169.5833 1349.3749 2196.0415 Q 1349.3749 2222.5 1375.8333 2222.5 Q 1402.2916 2222.5 1402.2916 2248.9583 L 1402.2916 2275.4165 L 1375.8333 2275.4165 Q 1349.3749 2275.4165 1217.0833 2222.5 L 1084.7916 2222.5 L 978.95825 2222.5 Q 899.5833 2248.9583 899.5833 2275.4165 L 873.12494 2301.875 L 873.12494 2301.875 L 873.12494 2328.3333 L 873.12494 2328.3333 L 846.6666 2328.3333 L 820.2083 2328.3333 Q 793.74994 2328.3333 767.2916 2275.4165 Q 714.37494 2222.5 608.5416 2169.5833 Q 502.7083 2169.5833 449.79166 2196.0415 L 370.41666 2222.5 L 370.41666 2222.5 L 396.87497 2196.0415 L 396.87497 2196.0415 L 396.87497 2169.5833 L 396.87497 2169.5833 Q 396.87497 2169.5833 423.3333 2116.6665 Q 423.3333 2090.2083 396.87497 2090.2083 L 370.41666 2063.75 L 370.41666 2063.75 Q 396.87497 2063.75 396.87497 2010.8333 Q 396.87497 1984.3749 343.9583 1984.3749 Q 317.49997 1984.3749 317.49997 1957.9165 Q 317.49997 1904.9999 343.9583 1904.9999 Q 370.41666 1904.9999 396.87497 1852.0833 Q 396.87497 1772.7083 449.79166 1772.7083 L 476.24997 1799.1666 L 476.24997 1772.7083 L 449.79166 1772.7083 L 449.79166 1772.7083 Q 449.79166 1746.2499 396.87497 1746.2499 Q 317.49997 1719.7916 291.04166 1587.4999 Q 264.5833 1455.2083 132.29166 1402.2916 L 26.458332 1322.9166 L 26.458332 1322.9166 L 26.458332 1322.9166 L 0.0 1322.9166 L 0.0 1322.9166 L 26.458332 1322.9166 L 79.37499 1322.9166 L 105.83333 1322.9166 Q 132.29166 1322.9166 132.29166 1269.9999 Q 132.29166 1217.0833 185.20833 1217.0833 Q 238.12498 1217.0833 291.04166 1137.7083 Q 317.49997 1058.3333 291.04166 1058.3333 Q 291.04166 1031.875 238.12498 952.49994 L 211.66666 846.6666 L 211.66666 846.6666 L 185.20833 846.6666 L 185.20833 846.6666 L 185.20833 846.6666 L 158.74998 820.2083 L 132.29166 793.74994 L 185.20833 793.74994 L 264.5833 793.74994 L 317.49997 820.2083 Q 343.9583 820.2083 396.87497 846.6666 Q 449.79166 899.5833 502.7083 873.12494 Q 555.625 873.12494 555.625 846.6666 Q 555.625 820.2083 555.625 793.74994 Q 555.625 793.74994 582.0833 793.74994 L 582.0833 793.74994 L 582.0833 767.2916 L 608.5416 767.2916 L 608.5416 820.2083 Q 608.5416 873.12494 634.99994 873.12494 Q 661.4583 873.12494 661.4583 899.5833 Q 661.4583 926.0416 687.9166 899.5833 Q 714.37494 899.5833 793.74994 899.5833 Q 873.12494 873.12494 873.12494 820.2083 Q 873.12494 793.74994 873.12494 740.8333 Q 899.5833 687.9166 926.0416 687.9166 Q 978.95825 687.9166 978.95825 714.37494 Q 978.95825 740.8333 1005.4166 714.37494 Q 1005.4166 687.9166 1031.875 687.9166 L 1058.3333 687.9166 L 1058.3333 661.4583 L 1084.7916 634.99994 L 1084.7916 608.5416 Q 1084.7916 582.0833 1084.7916 529.1666 Q 1084.7916 502.7083 1031.875 502.7083 Q 1005.4166 502.7083 1005.4166 476.24997 Q 1005.4166 423.3333 1031.875 423.3333 Q 1084.7916 423.3333 1084.7916 343.9583 L 1111.25 264.5833 L 1111.25 264.5833 Q 1084.7916 264.5833 1084.7916 238.12498 L 1084.7916 211.66666 L 1111.25 211.66666 Q 1137.7083 211.66666 1137.7083 158.74998 L 1137.7083 132.29166 L 1164.1666 132.29166 Q 1164.1666 105.83333 1217.0833 105.83333 Q 1269.9999 105.83333 1296.4583 52.916664 z" svg:height="23.283333mm" draw:style-name="style-915" svg:viewBox="0.0 0.0 1402.2916 2328.3333" svg:width="14.022916mm" svg:x="34.13125mm" svg:y="160.86665mm"/>
          <draw:path svg:d="M 740.8333 79.37499 L 820.2083 0.0 L 661.4583 185.20833 Q 502.7083 343.9583 476.24997 370.41666 Q 449.79166 370.41666 343.9583 502.7083 Q 238.12498 608.5416 211.66666 661.4583 Q 185.20833 714.37494 158.74998 740.8333 L 132.29166 740.8333 L 132.29166 714.37494 Q 132.29166 687.9166 158.74998 661.4583 Q 185.20833 661.4583 185.20833 608.5416 Q 185.20833 529.1666 158.74998 502.7083 L 105.83333 449.79166 L 79.37499 449.79166 L 52.916664 449.79166 L 52.916664 423.3333 L 26.458332 423.3333 L 26.458332 423.3333 L 26.458332 396.87497 L 26.458332 396.87497 L 26.458332 396.87497 L 0.0 396.87497 L 0.0 396.87497 L 0.0 370.41666 L 26.458332 370.41666 L 26.458332 370.41666 L 26.458332 343.9583 L 52.916664 343.9583 L 79.37499 343.9583 L 79.37499 317.49997 L 79.37499 317.49997 L 264.5833 343.9583 Q 449.79166 343.9583 529.1666 238.12498 Q 608.5416 158.74998 634.99994 158.74998 L 634.99994 132.29166 L 634.99994 132.29166 Q 661.4583 132.29166 740.8333 79.37499 z" svg:height="7.408333mm" draw:style-name="style-916" svg:viewBox="0.0 0.0 820.2083 740.8333" svg:width="8.202083mm" svg:x="108.743744mm" svg:y="218.28123mm"/>
          <draw:path svg:d="M 52.916664 52.916664 L 79.37499 0.0 L 105.83333 0.0 L 132.29166 0.0 L 132.29166 26.458332 Q 158.74998 52.916664 185.20833 52.916664 L 211.66666 52.916664 L 211.66666 52.916664 Q 211.66666 52.916664 238.12498 79.37499 L 238.12498 79.37499 L 238.12498 132.29166 Q 238.12498 158.74998 185.20833 211.66666 Q 105.83333 211.66666 52.916664 238.12498 L 0.0 238.12498 L 0.0 211.66666 L 0.0 185.20833 L 26.458332 185.20833 Q 26.458332 158.74998 26.458332 158.74998 L 26.458332 158.74998 L 26.458332 132.29166 Q 26.458332 105.83333 52.916664 52.916664 z" svg:height="2.38125mm" draw:style-name="style-917" svg:viewBox="0.0 0.0 238.12498 238.12498" svg:width="2.38125mm" svg:x="74.87708mm" svg:y="193.14583mm"/>
          <draw:path svg:d="M 52.916664 158.74998 L 0.0 0.0 L 105.83333 0.0 Q 211.66666 0.0 211.66666 52.916664 Q 211.66666 105.83333 238.12498 105.83333 Q 291.04166 105.83333 291.04166 79.37499 Q 291.04166 52.916664 317.49997 52.916664 L 317.49997 52.916664 L 370.41666 52.916664 Q 423.3333 52.916664 449.79166 26.458332 Q 502.7083 0.0 529.1666 79.37499 Q 555.625 158.74998 608.5416 185.20833 Q 661.4583 185.20833 687.9166 158.74998 L 687.9166 158.74998 L 687.9166 158.74998 Q 714.37494 158.74998 714.37494 158.74998 L 714.37494 132.29166 L 740.8333 158.74998 Q 767.2916 185.20833 767.2916 185.20833 L 767.2916 185.20833 L 767.2916 185.20833 Q 767.2916 211.66666 767.2916 211.66666 L 793.74994 211.66666 L 846.6666 211.66666 L 899.5833 211.66666 L 899.5833 238.12498 Q 899.5833 264.5833 926.0416 264.5833 Q 952.49994 264.5833 952.49994 185.20833 Q 952.49994 105.83333 1005.4166 105.83333 Q 1031.875 105.83333 1058.3333 105.83333 Q 1058.3333 105.83333 1084.7916 79.37499 L 1084.7916 79.37499 L 1084.7916 79.37499 L 1111.25 79.37499 L 1111.25 79.37499 Q 1111.25 105.83333 1137.7083 105.83333 L 1137.7083 105.83333 L 1164.1666 158.74998 Q 1190.6249 211.66666 1217.0833 370.41666 Q 1243.5416 555.625 1217.0833 555.625 L 1217.0833 582.0833 L 1217.0833 582.0833 L 1190.6249 582.0833 L 1190.6249 582.0833 L 1190.6249 582.0833 L 1190.6249 608.5416 L 1190.6249 608.5416 L 1217.0833 661.4583 L 1243.5416 714.37494 L 1243.5416 714.37494 L 1243.5416 714.37494 L 1217.0833 767.2916 Q 1190.6249 820.2083 1164.1666 899.5833 L 1164.1666 978.95825 L 1137.7083 978.95825 L 1111.25 1005.4166 L 1111.25 1005.4166 L 1084.7916 1005.4166 L 1084.7916 1031.875 L 1084.7916 1058.3333 L 1058.3333 1058.3333 L 1031.875 1058.3333 L 1031.875 1031.875 L 1031.875 1005.4166 L 978.95825 1005.4166 Q 952.49994 1005.4166 952.49994 926.0416 L 978.95825 846.6666 L 952.49994 846.6666 L 952.49994 846.6666 L 926.0416 820.2083 L 899.5833 820.2083 L 899.5833 846.6666 L 873.12494 873.12494 L 873.12494 899.5833 L 873.12494 926.0416 L 820.2083 1058.3333 Q 767.2916 1164.1666 714.37494 1137.7083 Q 687.9166 1111.25 687.9166 1164.1666 Q 714.37494 1217.0833 714.37494 1269.9999 L 714.37494 1296.4583 L 714.37494 1322.9166 L 714.37494 1349.3749 L 714.37494 1349.3749 L 714.37494 1375.8333 L 714.37494 1375.8333 L 714.37494 1375.8333 L 687.9166 1402.2916 L 661.4583 1428.7499 L 661.4583 1428.7499 L 661.4583 1428.7499 L 661.4583 1455.2083 L 661.4583 1455.2083 L 634.99994 1455.2083 L 634.99994 1428.7499 L 634.99994 1428.7499 L 608.5416 1428.7499 L 608.5416 1428.7499 L 608.5416 1428.7499 L 608.5416 1428.7499 L 608.5416 1402.2916 L 582.0833 1402.2916 L 582.0833 1402.2916 L 582.0833 1375.8333 L 555.625 1375.8333 L 555.625 1322.9166 L 555.625 1296.4583 L 529.1666 1269.9999 Q 502.7083 1243.5416 502.7083 1217.0833 L 502.7083 1190.6249 L 502.7083 1111.25 Q 502.7083 1031.875 476.24997 899.5833 L 449.79166 767.2916 L 449.79166 714.37494 L 449.79166 661.4583 L 423.3333 661.4583 L 396.87497 661.4583 L 396.87497 740.8333 L 396.87497 793.74994 L 370.41666 793.74994 L 370.41666 793.74994 L 370.41666 820.2083 L 370.41666 820.2083 L 343.9583 820.2083 L 317.49997 793.74994 L 317.49997 793.74994 L 317.49997 793.74994 L 317.49997 793.74994 L 343.9583 793.74994 L 343.9583 793.74994 L 343.9583 767.2916 L 343.9583 714.37494 Q 343.9583 661.4583 317.49997 634.99994 Q 291.04166 608.5416 291.04166 529.1666 Q 291.04166 476.24997 185.20833 423.3333 L 105.83333 343.9583 L 105.83333 317.49997 Q 79.37499 317.49997 52.916664 158.74998 z" svg:height="14.552083mm" draw:style-name="style-918" svg:viewBox="0.0 0.0 1243.5416 1455.2083" svg:width="12.435416mm" svg:x="141.55208mm" svg:y="132.29166mm"/>
          <draw:path svg:d="M 185.20833 26.458332 L 264.5833 0.0 L 291.04166 26.458332 Q 317.49997 26.458332 317.49997 26.458332 L 317.49997 52.916664 L 291.04166 105.83333 Q 264.5833 132.29166 238.12498 158.74998 Q 211.66666 158.74998 158.74998 238.12498 Q 105.83333 343.9583 105.83333 317.49997 Q 105.83333 291.04166 79.37499 291.04166 L 79.37499 291.04166 L 79.37499 291.04166 Q 79.37499 291.04166 52.916664 264.5833 Q 0.0 264.5833 0.0 238.12498 Q 0.0 211.66666 52.916664 132.29166 Q 105.83333 79.37499 185.20833 26.458332 z" svg:height="3.1749997mm" draw:style-name="style-919" svg:viewBox="0.0 0.0 317.49997 317.49997" svg:width="3.1749997mm" svg:x="80.43333mm" svg:y="251.61874mm"/>
          <draw:path svg:d="M 317.49997 0.0 L 370.41666 0.0 L 370.41666 0.0 L 370.41666 0.0 L 396.87497 0.0 L 396.87497 0.0 L 396.87497 26.458332 L 370.41666 26.458332 L 370.41666 26.458332 L 370.41666 52.916664 L 317.49997 52.916664 Q 291.04166 52.916664 264.5833 79.37499 L 238.12498 105.83333 L 238.12498 105.83333 L 211.66666 105.83333 L 211.66666 132.29166 L 211.66666 158.74998 L 264.5833 158.74998 L 291.04166 158.74998 L 264.5833 185.20833 Q 264.5833 211.66666 317.49997 211.66666 L 396.87497 211.66666 L 396.87497 211.66666 Q 396.87497 211.66666 343.9583 238.12498 L 291.04166 238.12498 L 291.04166 264.5833 L 291.04166 291.04166 L 238.12498 317.49997 Q 158.74998 317.49997 185.20833 317.49997 L 185.20833 343.9583 L 158.74998 343.9583 L 105.83333 343.9583 L 79.37499 343.9583 Q 52.916664 317.49997 26.458332 317.49997 Q 0.0 291.04166 0.0 211.66666 Q 52.916664 158.74998 105.83333 105.83333 Q 158.74998 79.37499 158.74998 52.916664 Q 158.74998 26.458332 211.66666 0.0 L 238.12498 0.0 L 264.5833 0.0 Q 264.5833 0.0 317.49997 0.0 z" svg:height="3.439583mm" draw:style-name="style-920" svg:viewBox="0.0 0.0 396.87497 343.9583" svg:width="3.9687498mm" svg:x="62.97083mm" svg:y="191.55832mm"/>
          <draw:path svg:d="M 608.5416 238.12498 L 608.5416 264.5833 L 608.5416 317.49997 L 582.0833 396.87497 L 582.0833 396.87497 L 582.0833 423.3333 L 582.0833 423.3333 L 582.0833 423.3333 L 608.5416 423.3333 L 608.5416 449.79166 L 582.0833 555.625 Q 582.0833 661.4583 555.625 687.9166 L 555.625 714.37494 L 502.7083 714.37494 Q 449.79166 687.9166 343.9583 687.9166 Q 238.12498 634.99994 211.66666 714.37494 L 211.66666 767.2916 L 211.66666 767.2916 Q 185.20833 740.8333 105.83333 740.8333 Q 52.916664 714.37494 52.916664 793.74994 Q 52.916664 846.6666 26.458332 846.6666 Q 0.0 846.6666 0.0 793.74994 L 0.0 740.8333 L 0.0 634.99994 Q 0.0 529.1666 26.458332 291.04166 L 26.458332 52.916664 L 26.458332 52.916664 L 52.916664 52.916664 L 52.916664 79.37499 L 52.916664 105.83333 L 79.37499 105.83333 L 79.37499 105.83333 L 79.37499 105.83333 L 79.37499 105.83333 L 132.29166 105.83333 L 185.20833 105.83333 L 185.20833 105.83333 L 211.66666 105.83333 L 211.66666 79.37499 L 211.66666 52.916664 L 238.12498 52.916664 L 238.12498 52.916664 L 238.12498 26.458332 L 264.5833 26.458332 L 264.5833 105.83333 Q 264.5833 211.66666 291.04166 317.49997 L 317.49997 423.3333 L 317.49997 423.3333 L 317.49997 423.3333 L 317.49997 449.79166 L 317.49997 449.79166 L 343.9583 370.41666 L 370.41666 291.04166 L 370.41666 185.20833 L 370.41666 79.37499 L 396.87497 79.37499 L 396.87497 105.83333 L 449.79166 105.83333 Q 529.1666 105.83333 529.1666 52.916664 Q 529.1666 0.0 555.625 0.0 Q 582.0833 0.0 582.0833 105.83333 Q 582.0833 211.66666 608.5416 238.12498 z" svg:height="8.466666mm" draw:style-name="style-921" svg:viewBox="0.0 0.0 608.5416 846.6666" svg:width="6.0854163mm" svg:x="153.45833mm" svg:y="50.799995mm"/>
          <draw:path svg:d="M 0.0 158.74998 L 0.0 0.0 L 105.83333 132.29166 Q 211.66666 291.04166 211.66666 343.9583 Q 211.66666 370.41666 185.20833 396.87497 L 158.74998 423.3333 L 158.74998 423.3333 L 158.74998 449.79166 L 158.74998 449.79166 L 158.74998 449.79166 L 132.29166 449.79166 L 132.29166 449.79166 L 132.29166 423.3333 Q 158.74998 396.87497 158.74998 370.41666 Q 158.74998 343.9583 105.83333 317.49997 Q 26.458332 291.04166 0.0 158.74998 z" svg:height="4.497916mm" draw:style-name="style-922" svg:viewBox="0.0 0.0 211.66666 449.79166" svg:width="2.1166666mm" svg:x="114.82916mm" svg:y="88.10625mm"/>
          <draw:path svg:d="M 317.49997 0.0 L 317.49997 0.0 L 370.41666 0.0 L 423.3333 0.0 L 423.3333 0.0 L 449.79166 0.0 L 449.79166 0.0 L 449.79166 0.0 L 449.79166 26.458332 L 449.79166 26.458332 L 502.7083 132.29166 Q 502.7083 238.12498 529.1666 317.49997 L 529.1666 423.3333 L 555.625 423.3333 L 582.0833 423.3333 L 582.0833 449.79166 Q 582.0833 476.24997 529.1666 476.24997 L 476.24997 476.24997 L 476.24997 502.7083 L 449.79166 502.7083 L 449.79166 502.7083 L 449.79166 529.1666 L 449.79166 529.1666 L 449.79166 529.1666 L 449.79166 529.1666 L 449.79166 555.625 L 449.79166 582.0833 L 449.79166 608.5416 L 476.24997 608.5416 L 476.24997 634.99994 L 476.24997 634.99994 L 502.7083 634.99994 L 502.7083 608.5416 Q 502.7083 582.0833 555.625 582.0833 Q 608.5416 582.0833 608.5416 608.5416 L 608.5416 634.99994 L 555.625 634.99994 Q 529.1666 634.99994 502.7083 714.37494 Q 502.7083 793.74994 449.79166 793.74994 L 396.87497 820.2083 L 396.87497 899.5833 Q 396.87497 952.49994 396.87497 1005.4166 L 396.87497 1058.3333 L 396.87497 1058.3333 L 396.87497 1058.3333 L 370.41666 1084.7916 L 343.9583 1111.25 L 343.9583 1111.25 L 343.9583 1111.25 L 317.49997 1111.25 L 317.49997 1111.25 L 317.49997 1058.3333 L 291.04166 1005.4166 L 291.04166 1005.4166 L 291.04166 1005.4166 L 291.04166 978.95825 L 291.04166 978.95825 L 264.5833 978.95825 L 264.5833 952.49994 L 264.5833 952.49994 L 238.12498 952.49994 L 238.12498 899.5833 Q 238.12498 846.6666 185.20833 634.99994 Q 185.20833 396.87497 132.29166 317.49997 Q 79.37499 238.12498 79.37499 264.5833 L 52.916664 291.04166 L 52.916664 264.5833 Q 26.458332 264.5833 26.458332 185.20833 L 26.458332 105.83333 L 0.0 52.916664 L 0.0 26.458332 L 0.0 26.458332 L 0.0 0.0 L 26.458332 0.0 L 52.916664 0.0 L 52.916664 26.458332 L 79.37499 26.458332 L 79.37499 52.916664 L 79.37499 105.83333 L 105.83333 105.83333 L 105.83333 105.83333 L 105.83333 132.29166 L 132.29166 132.29166 L 132.29166 132.29166 L 132.29166 158.74998 L 132.29166 158.74998 L 132.29166 158.74998 L 185.20833 105.83333 Q 238.12498 52.916664 264.5833 26.458332 Q 291.04166 0.0 291.04166 0.0 Q 291.04166 0.0 317.49997 0.0 z" svg:height="11.112499mm" draw:style-name="style-923" svg:viewBox="0.0 0.0 608.5416 1111.25" svg:width="6.0854163mm" svg:x="85.98958mm" svg:y="76.729164mm"/>
          <draw:path svg:d="M 52.916664 26.458332 L 79.37499 0.0 L 105.83333 105.83333 Q 132.29166 211.66666 238.12498 264.5833 Q 343.9583 317.49997 343.9583 343.9583 L 343.9583 343.9583 L 317.49997 343.9583 L 264.5833 370.41666 L 291.04166 396.87497 Q 317.49997 423.3333 317.49997 423.3333 L 317.49997 449.79166 L 291.04166 423.3333 Q 264.5833 423.3333 264.5833 476.24997 Q 264.5833 502.7083 264.5833 582.0833 L 264.5833 661.4583 L 264.5833 714.37494 L 264.5833 767.2916 L 211.66666 767.2916 L 185.20833 740.8333 L 185.20833 740.8333 L 158.74998 740.8333 L 158.74998 740.8333 L 158.74998 740.8333 L 158.74998 714.37494 L 158.74998 714.37494 L 132.29166 687.9166 L 105.83333 661.4583 L 105.83333 634.99994 L 105.83333 582.0833 L 79.37499 582.0833 L 79.37499 582.0833 L 79.37499 555.625 L 52.916664 529.1666 L 52.916664 476.24997 L 52.916664 449.79166 L 26.458332 317.49997 L 0.0 211.66666 L 0.0 158.74998 L 0.0 79.37499 L 0.0 79.37499 Q 0.0 52.916664 52.916664 26.458332 z" svg:height="7.6729164mm" draw:style-name="style-924" svg:viewBox="0.0 0.0 343.9583 767.2916" svg:width="3.439583mm" svg:x="149.75417mm" svg:y="155.04582mm"/>
          <draw:path svg:d="M 52.916664 0.0 L 132.29166 0.0 L 264.5833 79.37499 Q 423.3333 158.74998 476.24997 211.66666 Q 529.1666 264.5833 820.2083 423.3333 Q 1111.25 582.0833 1217.0833 661.4583 Q 1349.3749 740.8333 1349.3749 767.2916 Q 1375.8333 793.74994 1375.8333 793.74994 L 1375.8333 793.74994 L 1375.8333 820.2083 L 1375.8333 820.2083 L 1402.2916 820.2083 L 1402.2916 846.6666 L 1402.2916 846.6666 L 1428.7499 846.6666 L 1428.7499 846.6666 L 1428.7499 846.6666 L 1481.6666 873.12494 L 1508.1249 873.12494 L 1508.1249 899.5833 L 1534.5833 926.0416 L 1534.5833 952.49994 L 1534.5833 978.95825 L 1508.1249 978.95825 L 1481.6666 952.49994 L 1455.2083 952.49994 L 1428.7499 952.49994 L 1428.7499 926.0416 L 1428.7499 926.0416 L 1402.2916 926.0416 L 1402.2916 899.5833 L 1375.8333 899.5833 L 1322.9166 899.5833 L 1322.9166 873.12494 Q 1322.9166 873.12494 793.74994 687.9166 L 291.04166 476.24997 L 317.49997 476.24997 L 370.41666 476.24997 L 370.41666 449.79166 Q 370.41666 423.3333 317.49997 423.3333 L 264.5833 396.87497 L 264.5833 370.41666 L 264.5833 343.9583 L 238.12498 343.9583 L 238.12498 317.49997 L 238.12498 317.49997 L 211.66666 317.49997 L 211.66666 291.04166 Q 211.66666 264.5833 158.74998 264.5833 Q 132.29166 238.12498 105.83333 211.66666 L 105.83333 158.74998 L 105.83333 158.74998 Q 105.83333 132.29166 79.37499 105.83333 Q 52.916664 52.916664 26.458332 52.916664 Q 0.0 26.458332 0.0 0.0 Q 0.0 -26.458332 52.916664 0.0 z" svg:height="9.789583mm" draw:style-name="style-925" svg:viewBox="0.0 0.0 1534.5833 978.95825" svg:width="15.345833mm" svg:x="169.86249mm" svg:y="197.90833mm"/>
          <draw:path svg:d="M 370.41666 0.0 L 396.87497 0.0 L 423.3333 26.458332 L 449.79166 52.916664 L 476.24997 52.916664 L 502.7083 52.916664 L 529.1666 79.37499 L 555.625 105.83333 L 555.625 105.83333 L 582.0833 105.83333 L 582.0833 132.29166 L 582.0833 158.74998 L 555.625 158.74998 L 529.1666 158.74998 L 476.24997 185.20833 L 449.79166 211.66666 L 423.3333 211.66666 L 396.87497 211.66666 L 343.9583 238.12498 Q 291.04166 264.5833 158.74998 264.5833 L 52.916664 264.5833 L 52.916664 264.5833 Q 52.916664 264.5833 0.0 238.12498 Q -52.916664 211.66666 0.0 132.29166 L 26.458332 52.916664 L 52.916664 52.916664 L 79.37499 52.916664 L 79.37499 26.458332 L 105.83333 26.458332 L 105.83333 26.458332 L 105.83333 0.0 L 211.66666 0.0 Q 343.9583 0.0 370.41666 0.0 z" svg:height="2.6458333mm" draw:style-name="style-926" svg:viewBox="0.0 0.0 582.0833 264.5833" svg:width="5.820833mm" svg:x="64.55833mm" svg:y="184.15mm"/>
          <draw:path svg:d="M 26.458332 0.0 L 26.458332 0.0 L 52.916664 0.0 L 79.37499 0.0 L 132.29166 0.0 Q 158.74998 0.0 185.20833 52.916664 Q 185.20833 132.29166 211.66666 158.74998 L 211.66666 158.74998 L 185.20833 158.74998 Q 185.20833 158.74998 185.20833 185.20833 L 211.66666 185.20833 L 211.66666 264.5833 Q 185.20833 317.49997 185.20833 317.49997 L 185.20833 317.49997 L 132.29166 343.9583 Q 52.916664 343.9583 26.458332 264.5833 L 26.458332 211.66666 L 26.458332 132.29166 Q 26.458332 52.916664 0.0 52.916664 L 0.0 52.916664 L 0.0 52.916664 L 0.0 26.458332 L 26.458332 26.458332 Q 26.458332 0.0 26.458332 0.0 z" svg:height="3.439583mm" draw:style-name="style-927" svg:viewBox="0.0 0.0 211.66666 343.9583" svg:width="2.1166666mm" svg:x="25.664581mm" svg:y="146.57916mm"/>
          <draw:path svg:d="M 476.24997 26.458332 L 502.7083 26.458332 L 502.7083 26.458332 L 502.7083 26.458332 L 449.79166 264.5833 Q 396.87497 476.24997 396.87497 502.7083 L 396.87497 529.1666 L 370.41666 555.625 L 343.9583 582.0833 L 343.9583 582.0833 L 343.9583 582.0833 L 343.9583 608.5416 L 343.9583 608.5416 L 317.49997 608.5416 L 317.49997 634.99994 L 317.49997 634.99994 L 291.04166 634.99994 L 291.04166 634.99994 L 291.04166 634.99994 L 317.49997 661.4583 L 343.9583 687.9166 L 343.9583 687.9166 L 370.41666 687.9166 L 370.41666 687.9166 Q 370.41666 687.9166 291.04166 714.37494 L 185.20833 740.8333 L 185.20833 740.8333 L 158.74998 740.8333 L 158.74998 714.37494 L 132.29166 714.37494 L 132.29166 714.37494 L 132.29166 740.8333 L 132.29166 740.8333 L 132.29166 740.8333 L 105.83333 740.8333 L 105.83333 740.8333 L 79.37499 767.2916 L 79.37499 767.2916 L 79.37499 740.8333 L 79.37499 714.37494 L 105.83333 714.37494 L 105.83333 687.9166 L 79.37499 687.9166 L 52.916664 687.9166 L 26.458332 687.9166 L 26.458332 687.9166 L 26.458332 687.9166 L 26.458332 687.9166 L 0.0 687.9166 L 0.0 687.9166 L 0.0 661.4583 L 0.0 661.4583 L 26.458332 661.4583 L 52.916664 661.4583 L 52.916664 634.99994 Q 79.37499 608.5416 79.37499 608.5416 Q 79.37499 634.99994 105.83333 555.625 Q 132.29166 502.7083 185.20833 291.04166 L 185.20833 79.37499 L 211.66666 79.37499 L 211.66666 79.37499 L 211.66666 158.74998 Q 238.12498 211.66666 264.5833 105.83333 Q 291.04166 0.0 343.9583 0.0 Q 396.87497 -26.458332 396.87497 26.458332 Q 396.87497 79.37499 449.79166 52.916664 Q 476.24997 52.916664 476.24997 26.458332 z" svg:height="7.6729164mm" draw:style-name="style-928" svg:viewBox="0.0 0.0 502.7083 767.2916" svg:width="5.027083mm" svg:x="170.12708mm" svg:y="227.54166mm"/>
          <draw:path svg:d="M 846.6666 1428.7499 L 793.74994 1481.6666 L 793.74994 1481.6666 L 793.74994 1481.6666 L 793.74994 1508.1249 L 793.74994 1508.1249 L 767.2916 1508.1249 L 767.2916 1534.5833 L 767.2916 1534.5833 L 740.8333 1534.5833 L 740.8333 1534.5833 L 740.8333 1534.5833 L 661.4583 1534.5833 Q 582.0833 1534.5833 343.9583 1428.7499 Q 105.83333 1322.9166 52.916664 1243.5416 Q 0.0 1164.1666 0.0 687.9166 Q 0.0 185.20833 26.458332 105.83333 Q 79.37499 0.0 211.66666 0.0 Q 343.9583 0.0 529.1666 52.916664 Q 687.9166 132.29166 767.2916 238.12498 Q 846.6666 343.9583 846.6666 846.6666 Q 846.6666 1375.8333 846.6666 1428.7499 z M 502.7083 1164.1666 L 476.24997 1164.1666 L 370.41666 1111.25 Q 264.5833 1058.3333 264.5833 899.5833 Q 264.5833 714.37494 264.5833 529.1666 Q 264.5833 343.9583 370.41666 343.9583 Q 449.79166 370.41666 502.7083 396.87497 Q 529.1666 423.3333 529.1666 793.74994 Q 529.1666 1164.1666 502.7083 1164.1666 z" svg:height="15.345833mm" draw:style-name="style-929" svg:viewBox="0.0 0.0 846.6666 1534.5833" svg:width="8.466666mm" svg:x="13.229166mm" svg:y="94.720825mm"/>
          <draw:path svg:d="M 370.41666 0.0 L 396.87497 0.0 L 396.87497 105.83333 Q 423.3333 211.66666 423.3333 185.20833 Q 423.3333 185.20833 449.79166 291.04166 L 449.79166 423.3333 L 423.3333 423.3333 Q 370.41666 423.3333 370.41666 449.79166 Q 370.41666 502.7083 264.5833 502.7083 Q 185.20833 476.24997 158.74998 608.5416 Q 158.74998 714.37494 132.29166 714.37494 Q 105.83333 687.9166 105.83333 767.2916 L 79.37499 873.12494 L 52.916664 873.12494 Q 52.916664 873.12494 52.916664 873.12494 Q 26.458332 873.12494 0.0 846.6666 L 0.0 820.2083 L 0.0 820.2083 Q 0.0 820.2083 26.458332 820.2083 L 26.458332 793.74994 L 26.458332 740.8333 Q 52.916664 687.9166 52.916664 555.625 Q 52.916664 396.87497 26.458332 396.87497 L 0.0 396.87497 L 0.0 370.41666 Q 0.0 343.9583 26.458332 317.49997 Q 26.458332 291.04166 52.916664 291.04166 Q 79.37499 291.04166 52.916664 238.12498 Q 26.458332 185.20833 26.458332 105.83333 L 26.458332 52.916664 L 52.916664 52.916664 L 105.83333 52.916664 L 105.83333 52.916664 L 105.83333 52.916664 L 132.29166 79.37499 L 132.29166 105.83333 L 158.74998 105.83333 L 185.20833 79.37499 L 264.5833 52.916664 Q 370.41666 26.458332 370.41666 0.0 z" svg:height="8.73125mm" draw:style-name="style-930" svg:viewBox="0.0 0.0 449.79166 873.12494" svg:width="4.497916mm" svg:x="165.09999mm" svg:y="116.15208mm"/>
          <draw:path svg:d="M 0.0 52.916664 L 0.0 0.0 L 79.37499 0.0 L 132.29166 0.0 L 238.12498 52.916664 Q 370.41666 52.916664 396.87497 79.37499 L 423.3333 105.83333 L 449.79166 105.83333 L 476.24997 105.83333 L 502.7083 132.29166 L 529.1666 158.74998 L 555.625 158.74998 L 582.0833 158.74998 L 608.5416 185.20833 L 608.5416 185.20833 L 926.0416 423.3333 Q 1243.5416 634.99994 1375.8333 714.37494 Q 1508.1249 793.74994 1508.1249 793.74994 L 1508.1249 793.74994 L 1534.5833 793.74994 L 1534.5833 793.74994 L 1534.5833 820.2083 L 1561.0416 820.2083 L 1561.0416 820.2083 L 1561.0416 846.6666 L 1561.0416 846.6666 L 1561.0416 846.6666 L 1587.4999 846.6666 L 1587.4999 846.6666 L 1587.4999 873.12494 L 1613.9583 873.12494 L 1613.9583 873.12494 L 1613.9583 899.5833 L 1613.9583 899.5833 L 1613.9583 899.5833 L 1640.4166 899.5833 L 1640.4166 926.0416 L 1640.4166 926.0416 L 1666.8749 926.0416 L 1666.8749 952.49994 L 1666.8749 978.95825 L 1640.4166 1005.4166 L 1640.4166 1005.4166 L 1613.9583 1005.4166 L 1587.4999 1005.4166 L 1587.4999 978.95825 L 1561.0416 978.95825 L 1561.0416 978.95825 L 1561.0416 952.49994 L 1561.0416 952.49994 L 1561.0416 952.49994 L 1534.5833 952.49994 L 1534.5833 952.49994 L 1508.1249 926.0416 L 1455.2083 899.5833 L 1455.2083 899.5833 Q 1455.2083 899.5833 1269.9999 820.2083 Q 1084.7916 740.8333 846.6666 582.0833 L 608.5416 449.79166 L 608.5416 449.79166 L 608.5416 423.3333 L 582.0833 423.3333 L 555.625 423.3333 L 555.625 396.87497 L 555.625 396.87497 L 529.1666 396.87497 L 529.1666 370.41666 L 502.7083 370.41666 L 476.24997 370.41666 L 476.24997 343.9583 L 449.79166 343.9583 L 449.79166 343.9583 L 449.79166 317.49997 L 423.3333 317.49997 Q 396.87497 317.49997 264.5833 211.66666 L 132.29166 158.74998 L 105.83333 132.29166 L 79.37499 105.83333 L 52.916664 105.83333 L 26.458332 105.83333 L 26.458332 79.37499 L 26.458332 79.37499 L 0.0 52.916664 z" svg:height="10.054166mm" draw:style-name="style-931" svg:viewBox="0.0 0.0 1666.8749 1005.4166" svg:width="16.668749mm" svg:x="39.422916mm" svg:y="215.9mm"/>
          <draw:path svg:d="M 555.625 79.37499 L 634.99994 79.37499 L 661.4583 79.37499 L 687.9166 79.37499 L 714.37494 105.83333 L 767.2916 132.29166 L 820.2083 132.29166 Q 899.5833 185.20833 926.0416 185.20833 L 952.49994 185.20833 L 978.95825 211.66666 Q 1031.875 238.12498 1058.3333 264.5833 L 1084.7916 264.5833 L 1084.7916 264.5833 Q 1084.7916 291.04166 1084.7916 291.04166 L 1111.25 291.04166 L 1111.25 317.49997 Q 1137.7083 343.9583 1137.7083 343.9583 Q 1137.7083 343.9583 1031.875 370.41666 L 926.0416 396.87497 L 873.12494 396.87497 Q 846.6666 396.87497 820.2083 396.87497 Q 820.2083 396.87497 767.2916 396.87497 Q 714.37494 396.87497 714.37494 343.9583 Q 714.37494 291.04166 582.0833 238.12498 Q 476.24997 185.20833 343.9583 185.20833 Q 238.12498 132.29166 211.66666 132.29166 L 185.20833 79.37499 L 132.29166 79.37499 Q 52.916664 79.37499 26.458332 52.916664 L 0.0 52.916664 L 26.458332 0.0 Q 26.458332 -26.458332 264.5833 26.458332 Q 502.7083 79.37499 555.625 79.37499 z" svg:height="3.9687498mm" draw:style-name="style-932" svg:viewBox="0.0 0.0 1137.7083 396.87497" svg:width="11.377083mm" svg:x="165.89374mm" svg:y="191.8229mm"/>
          <draw:path svg:d="M 211.66666 0.0 L 238.12498 0.0 L 238.12498 0.0 L 264.5833 0.0 L 264.5833 0.0 L 264.5833 0.0 L 291.04166 26.458332 L 317.49997 26.458332 L 317.49997 79.37499 Q 317.49997 132.29166 291.04166 132.29166 Q 264.5833 132.29166 264.5833 158.74998 Q 264.5833 185.20833 238.12498 211.66666 Q 211.66666 211.66666 185.20833 291.04166 Q 158.74998 370.41666 132.29166 370.41666 Q 105.83333 396.87497 105.83333 396.87497 L 105.83333 423.3333 L 105.83333 423.3333 L 105.83333 423.3333 L 79.37499 423.3333 L 79.37499 423.3333 L 52.916664 449.79166 L 26.458332 449.79166 L 26.458332 423.3333 Q 0.0 396.87497 0.0 370.41666 L 0.0 317.49997 L 26.458332 317.49997 L 26.458332 317.49997 L 26.458332 291.04166 L 52.916664 291.04166 L 52.916664 264.5833 L 52.916664 238.12498 L 26.458332 185.20833 Q 26.458332 132.29166 52.916664 132.29166 Q 105.83333 105.83333 132.29166 52.916664 Q 158.74998 0.0 211.66666 0.0 z" svg:height="4.497916mm" draw:style-name="style-933" svg:viewBox="0.0 0.0 317.49997 449.79166" svg:width="3.1749997mm" svg:x="118.00416mm" svg:y="102.658325mm"/>
          <draw:path svg:d="M 105.83333 0.0 L 158.74998 0.0 L 211.66666 26.458332 Q 264.5833 26.458332 264.5833 52.916664 L 291.04166 52.916664 L 291.04166 52.916664 Q 291.04166 79.37499 317.49997 79.37499 L 317.49997 79.37499 L 343.9583 132.29166 Q 370.41666 185.20833 423.3333 185.20833 Q 502.7083 211.66666 502.7083 264.5833 Q 502.7083 317.49997 529.1666 317.49997 Q 555.625 317.49997 555.625 370.41666 L 555.625 423.3333 L 555.625 423.3333 Q 529.1666 423.3333 529.1666 396.87497 Q 502.7083 343.9583 476.24997 396.87497 L 423.3333 449.79166 L 423.3333 396.87497 Q 423.3333 370.41666 343.9583 370.41666 Q 264.5833 370.41666 185.20833 291.04166 L 105.83333 185.20833 L 105.83333 185.20833 L 105.83333 185.20833 L 79.37499 185.20833 L 79.37499 185.20833 L 52.916664 158.74998 L 26.458332 158.74998 L 0.0 79.37499 Q 0.0 26.458332 26.458332 26.458332 Q 52.916664 26.458332 105.83333 0.0 z" svg:height="4.497916mm" draw:style-name="style-934" svg:viewBox="0.0 0.0 555.625 449.79166" svg:width="5.5562496mm" svg:x="131.23332mm" svg:y="70.643745mm"/>
          <draw:path svg:d="M 158.74998 238.12498 L 343.9583 0.0 L 449.79166 132.29166 Q 582.0833 291.04166 582.0833 317.49997 L 582.0833 343.9583 L 608.5416 343.9583 L 608.5416 343.9583 L 634.99994 370.41666 L 634.99994 370.41666 L 634.99994 396.87497 L 634.99994 423.3333 L 714.37494 502.7083 Q 793.74994 582.0833 793.74994 608.5416 L 793.74994 634.99994 L 740.8333 582.0833 Q 661.4583 502.7083 608.5416 529.1666 Q 529.1666 555.625 423.3333 687.9166 Q 317.49997 820.2083 317.49997 846.6666 L 317.49997 846.6666 L 291.04166 846.6666 L 291.04166 873.12494 L 291.04166 873.12494 L 264.5833 873.12494 L 264.5833 873.12494 L 264.5833 873.12494 L 264.5833 899.5833 L 238.12498 899.5833 L 238.12498 899.5833 L 238.12498 926.0416 L 211.66666 926.0416 L 185.20833 926.0416 L 185.20833 873.12494 L 158.74998 846.6666 L 158.74998 820.2083 L 158.74998 767.2916 L 132.29166 714.37494 Q 105.83333 687.9166 79.37499 608.5416 Q 52.916664 529.1666 0.0 502.7083 Q -26.458332 502.7083 158.74998 238.12498 z" svg:height="9.260416mm" draw:style-name="style-935" svg:viewBox="0.0 0.0 793.74994 926.0416" svg:width="7.9374995mm" svg:x="82.02083mm" svg:y="254.79373mm"/>
          <draw:path svg:d="M 449.79166 26.458332 L 449.79166 0.0 L 529.1666 502.7083 Q 582.0833 1005.4166 608.5416 1269.9999 L 608.5416 1534.5833 L 608.5416 1587.4999 L 634.99994 1613.9583 L 634.99994 1772.7083 Q 634.99994 1931.4583 661.4583 2354.7915 L 661.4583 2778.1248 L 634.99994 2963.3333 Q 582.0833 3148.5415 555.625 3254.3748 Q 529.1666 3360.2083 502.7083 3360.2083 L 502.7083 3386.6665 L 502.7083 3386.6665 L 502.7083 3386.6665 L 502.7083 3386.6665 L 502.7083 3386.6665 L 476.24997 3413.1248 L 449.79166 3413.1248 L 449.79166 3386.6665 Q 423.3333 3360.2083 396.87497 3307.2915 Q 343.9583 3280.8333 317.49997 3280.8333 Q 317.49997 3307.2915 264.5833 3307.2915 Q 211.66666 3307.2915 211.66666 3333.7498 Q 211.66666 3360.2083 185.20833 3333.7498 L 185.20833 3280.8333 L 158.74998 3280.8333 L 105.83333 3280.8333 L 105.83333 3280.8333 L 79.37499 3280.8333 L 79.37499 3254.3748 L 52.916664 3254.3748 L 52.916664 3227.9165 L 52.916664 3201.4583 L 26.458332 3095.6248 L 0.0 2989.7915 L 0.0 2989.7915 L 0.0 2963.3333 L 0.0 2963.3333 L 0.0 2963.3333 L 26.458332 2910.4165 L 26.458332 2883.9583 L 105.83333 2857.4998 Q 158.74998 2857.4998 158.74998 2883.9583 Q 158.74998 2910.4165 185.20833 2910.4165 L 211.66666 2910.4165 L 211.66666 2857.4998 Q 211.66666 2804.5833 238.12498 2698.7498 Q 238.12498 2566.4583 211.66666 2592.9165 Q 158.74998 2592.9165 132.29166 2487.0833 L 105.83333 2407.7083 L 105.83333 2328.3333 Q 105.83333 2222.5 105.83333 2063.75 L 105.83333 1904.9999 L 105.83333 1904.9999 Q 105.83333 1904.9999 185.20833 1878.5416 Q 238.12498 1852.0833 317.49997 1508.1249 Q 370.41666 1164.1666 396.87497 740.8333 L 396.87497 317.49997 L 396.87497 317.49997 L 423.3333 317.49997 L 423.3333 185.20833 L 423.3333 52.916664 L 423.3333 52.916664 Q 423.3333 26.458332 449.79166 26.458332 z" svg:height="34.13125mm" draw:style-name="style-936" svg:viewBox="0.0 0.0 661.4583 3413.1248" svg:width="6.614583mm" svg:x="161.39583mm" svg:y="50.270832mm"/>
          <draw:path svg:d="M 608.5416 0.0 L 634.99994 0.0 L 634.99994 396.87497 L 634.99994 820.2083 L 634.99994 1402.2916 L 634.99994 1984.3749 L 608.5416 1984.3749 Q 608.5416 1984.3749 608.5416 2010.8333 Q 582.0833 2037.2915 555.625 1825.6249 Q 555.625 1613.9583 529.1666 1587.4999 Q 502.7083 1561.0416 449.79166 1693.3333 L 396.87497 1825.6249 L 343.9583 1746.2499 Q 291.04166 1666.8749 291.04166 1772.7083 Q 238.12498 1852.0833 238.12498 1984.3749 Q 211.66666 2143.125 185.20833 2143.125 Q 158.74998 2143.125 158.74998 2169.5833 Q 132.29166 2196.0415 132.29166 2196.0415 L 132.29166 2196.0415 L 132.29166 2090.2083 Q 132.29166 2010.8333 79.37499 2010.8333 Q 52.916664 2010.8333 52.916664 1984.3749 Q 52.916664 1931.4583 79.37499 1931.4583 Q 105.83333 1931.4583 105.83333 1666.8749 Q 132.29166 1428.7499 79.37499 1375.8333 Q 79.37499 1322.9166 52.916664 1349.3749 L 26.458332 1349.3749 L 26.458332 1349.3749 Q 26.458332 1322.9166 26.458332 1217.0833 Q 26.458332 1111.25 26.458332 1084.7916 L 0.0 1084.7916 L 26.458332 978.95825 Q 26.458332 899.5833 52.916664 926.0416 Q 79.37499 926.0416 79.37499 820.2083 Q 105.83333 687.9166 185.20833 714.37494 Q 291.04166 714.37494 291.04166 661.4583 Q 291.04166 634.99994 343.9583 634.99994 L 370.41666 634.99994 L 370.41666 502.7083 Q 343.9583 396.87497 343.9583 396.87497 Q 343.9583 423.3333 317.49997 317.49997 L 317.49997 211.66666 L 317.49997 185.20833 L 317.49997 132.29166 L 343.9583 132.29166 L 370.41666 132.29166 L 370.41666 105.83333 L 396.87497 105.83333 L 396.87497 105.83333 L 396.87497 79.37499 L 396.87497 79.37499 L 396.87497 79.37499 L 423.3333 79.37499 L 423.3333 79.37499 L 449.79166 52.916664 Q 476.24997 52.916664 476.24997 132.29166 L 502.7083 185.20833 L 502.7083 132.29166 Q 502.7083 105.83333 529.1666 105.83333 Q 555.625 105.83333 582.0833 52.916664 Q 608.5416 -26.458332 608.5416 0.0 z" svg:height="21.960415mm" draw:style-name="style-937" svg:viewBox="0.0 0.0 634.99994 2196.0415" svg:width="6.3499994mm" svg:x="165.89374mm" svg:y="114.03541mm"/>
          <draw:path svg:d="M 26.458332 79.37499 L 26.458332 0.0 L 423.3333 26.458332 Q 846.6666 52.916664 899.5833 158.74998 Q 926.0416 291.04166 661.4583 291.04166 Q 370.41666 291.04166 370.41666 343.9583 Q 370.41666 396.87497 555.625 396.87497 L 740.8333 396.87497 L 740.8333 529.1666 Q 740.8333 634.99994 661.4583 634.99994 Q 582.0833 634.99994 476.24997 687.9166 Q 396.87497 687.9166 370.41666 793.74994 Q 370.41666 873.12494 582.0833 846.6666 Q 793.74994 846.6666 846.6666 793.74994 Q 899.5833 767.2916 899.5833 926.0416 Q 899.5833 1084.7916 476.24997 1084.7916 L 26.458332 1111.25 L 26.458332 1084.7916 L 0.0 1084.7916 L 0.0 1058.3333 L 0.0 1031.875 L 26.458332 1031.875 L 26.458332 1005.4166 L 26.458332 1005.4166 Q 52.916664 1005.4166 52.916664 1005.4166 Q 52.916664 978.95825 79.37499 582.0833 Q 105.83333 211.66666 52.916664 158.74998 Q 52.916664 132.29166 26.458332 79.37499 z" svg:height="11.112499mm" draw:style-name="style-938" svg:viewBox="0.0 0.0 899.5833 1111.25" svg:width="8.995832mm" svg:x="88.37083mm" svg:y="9.525mm"/>
          <draw:path svg:d="M 767.2916 0.0 L 793.74994 0.0 L 820.2083 0.0 L 820.2083 0.0 L 820.2083 26.458332 Q 793.74994 52.916664 793.74994 52.916664 L 767.2916 52.916664 L 767.2916 105.83333 L 767.2916 132.29166 L 793.74994 158.74998 L 793.74994 185.20833 L 820.2083 185.20833 L 846.6666 211.66666 L 846.6666 211.66666 L 873.12494 211.66666 L 873.12494 211.66666 L 873.12494 211.66666 L 873.12494 238.12498 L 873.12494 238.12498 L 899.5833 238.12498 L 899.5833 264.5833 L 899.5833 264.5833 L 926.0416 264.5833 L 926.0416 264.5833 L 926.0416 264.5833 L 926.0416 264.5833 Q 952.49994 264.5833 1031.875 238.12498 L 1084.7916 185.20833 L 1058.3333 238.12498 Q 1031.875 264.5833 1031.875 291.04166 L 1031.875 291.04166 L 1005.4166 291.04166 L 1005.4166 317.49997 L 1005.4166 317.49997 L 978.95825 317.49997 L 978.95825 317.49997 L 978.95825 317.49997 L 952.49994 343.9583 Q 926.0416 343.9583 873.12494 423.3333 Q 793.74994 529.1666 793.74994 529.1666 L 767.2916 529.1666 L 767.2916 529.1666 L 767.2916 529.1666 L 767.2916 555.625 L 767.2916 555.625 L 740.8333 555.625 L 740.8333 582.0833 L 740.8333 582.0833 L 714.37494 582.0833 L 714.37494 582.0833 L 714.37494 608.5416 L 714.37494 608.5416 Q 714.37494 608.5416 687.9166 634.99994 L 687.9166 634.99994 L 661.4583 634.99994 Q 661.4583 634.99994 661.4583 608.5416 L 634.99994 608.5416 L 608.5416 608.5416 L 608.5416 582.0833 L 555.625 582.0833 L 529.1666 582.0833 L 449.79166 582.0833 Q 343.9583 582.0833 343.9583 608.5416 Q 317.49997 634.99994 238.12498 608.5416 L 185.20833 582.0833 L 132.29166 582.0833 L 105.83333 582.0833 L 52.916664 555.625 L 0.0 555.625 L 0.0 529.1666 L 26.458332 502.7083 L 26.458332 502.7083 L 26.458332 476.24997 L 26.458332 476.24997 L 26.458332 476.24997 L 52.916664 476.24997 L 52.916664 476.24997 L 52.916664 449.79166 L 79.37499 449.79166 L 79.37499 449.79166 L 79.37499 423.3333 L 105.83333 423.3333 Q 132.29166 423.3333 238.12498 291.04166 L 370.41666 158.74998 L 396.87497 158.74998 L 396.87497 158.74998 L 396.87497 132.29166 L 396.87497 132.29166 L 423.3333 132.29166 L 423.3333 105.83333 L 423.3333 105.83333 L 449.79166 105.83333 L 449.79166 105.83333 L 449.79166 105.83333 L 502.7083 52.916664 Q 529.1666 52.916664 634.99994 26.458332 Q 740.8333 0.0 767.2916 0.0 z M 396.87497 529.1666 Q 396.87497 529.1666 423.3333 529.1666 Q 423.3333 529.1666 396.87497 529.1666 Q 396.87497 529.1666 396.87497 529.1666 z" svg:height="6.3499994mm" draw:style-name="style-939" svg:viewBox="0.0 0.0 1084.7916 634.99994" svg:width="10.847916mm" svg:x="100.806244mm" svg:y="227.54166mm"/>
          <draw:path svg:d="M 529.1666 26.458332 L 582.0833 26.458332 L 582.0833 26.458332 L 582.0833 52.916664 L 608.5416 52.916664 L 661.4583 52.916664 L 661.4583 79.37499 L 661.4583 79.37499 L 687.9166 79.37499 L 687.9166 105.83333 L 714.37494 132.29166 Q 714.37494 158.74998 767.2916 158.74998 Q 793.74994 158.74998 793.74994 185.20833 L 793.74994 211.66666 L 714.37494 211.66666 Q 661.4583 211.66666 529.1666 238.12498 L 396.87497 238.12498 L 396.87497 238.12498 Q 396.87497 211.66666 211.66666 185.20833 L 26.458332 158.74998 L 26.458332 158.74998 L 26.458332 132.29166 L 0.0 132.29166 L 0.0 105.83333 L 26.458332 105.83333 L 52.916664 105.83333 L 52.916664 79.37499 Q 26.458332 79.37499 26.458332 52.916664 Q 26.458332 26.458332 52.916664 0.0 L 79.37499 0.0 L 105.83333 0.0 L 105.83333 0.0 L 132.29166 26.458332 Q 132.29166 52.916664 158.74998 0.0 Q 185.20833 -26.458332 185.20833 0.0 Q 185.20833 26.458332 343.9583 26.458332 Q 476.24997 0.0 529.1666 26.458332 z" svg:height="2.38125mm" draw:style-name="style-940" svg:viewBox="0.0 0.0 793.74994 238.12498" svg:width="7.9374995mm" svg:x="50.535416mm" svg:y="214.31248mm"/>
          <draw:path svg:d="M 529.1666 0.0 L 582.0833 0.0 L 529.1666 105.83333 Q 476.24997 185.20833 476.24997 211.66666 Q 476.24997 264.5833 502.7083 317.49997 L 502.7083 343.9583 L 476.24997 343.9583 L 423.3333 343.9583 L 423.3333 396.87497 L 423.3333 449.79166 L 449.79166 449.79166 L 449.79166 423.3333 L 449.79166 423.3333 L 476.24997 423.3333 L 476.24997 423.3333 L 476.24997 423.3333 L 476.24997 396.87497 L 476.24997 396.87497 L 502.7083 423.3333 L 502.7083 449.79166 L 476.24997 449.79166 L 476.24997 476.24997 L 476.24997 476.24997 L 476.24997 476.24997 L 449.79166 476.24997 L 449.79166 476.24997 L 423.3333 502.7083 L 396.87497 502.7083 L 370.41666 476.24997 Q 343.9583 476.24997 317.49997 687.9166 Q 264.5833 873.12494 264.5833 926.0416 L 264.5833 978.95825 L 238.12498 978.95825 L 238.12498 1005.4166 L 238.12498 1005.4166 L 238.12498 1005.4166 L 211.66666 1005.4166 L 211.66666 1005.4166 L 211.66666 1005.4166 L 211.66666 1005.4166 L 185.20833 1031.875 L 158.74998 1058.3333 L 158.74998 1058.3333 L 158.74998 1058.3333 L 158.74998 1084.7916 L 158.74998 1084.7916 L 132.29166 1058.3333 L 105.83333 1005.4166 L 105.83333 1005.4166 L 105.83333 1005.4166 L 105.83333 1031.875 L 105.83333 1031.875 L 79.37499 978.95825 L 52.916664 926.0416 L 52.916664 899.5833 Q 52.916664 873.12494 26.458332 899.5833 L 0.0 952.49994 L 0.0 740.8333 Q 0.0 555.625 26.458332 476.24997 Q 52.916664 396.87497 132.29166 211.66666 Q 211.66666 52.916664 238.12498 52.916664 Q 264.5833 52.916664 264.5833 105.83333 Q 291.04166 158.74998 370.41666 105.83333 Q 476.24997 79.37499 476.24997 52.916664 Q 476.24997 26.458332 529.1666 0.0 z" svg:height="10.847916mm" draw:style-name="style-941" svg:viewBox="0.0 0.0 582.0833 1084.7916" svg:width="5.820833mm" svg:x="125.41249mm" svg:y="106.89166mm"/>
          <draw:path svg:d="M 0.0 105.83333 L 0.0 0.0 L 79.37499 52.916664 Q 158.74998 79.37499 211.66666 211.66666 Q 264.5833 343.9583 343.9583 370.41666 Q 423.3333 370.41666 423.3333 396.87497 L 423.3333 396.87497 L 449.79166 396.87497 L 449.79166 423.3333 L 449.79166 423.3333 L 423.3333 423.3333 L 423.3333 423.3333 L 423.3333 423.3333 L 423.3333 449.79166 L 423.3333 449.79166 L 370.41666 502.7083 Q 343.9583 582.0833 343.9583 582.0833 L 317.49997 582.0833 L 317.49997 582.0833 L 317.49997 582.0833 L 291.04166 608.5416 L 264.5833 608.5416 L 264.5833 582.0833 Q 264.5833 555.625 158.74998 370.41666 L 52.916664 211.66666 L 52.916664 211.66666 L 52.916664 211.66666 L 26.458332 185.20833 Q 0.0 185.20833 0.0 105.83333 z" svg:height="6.0854163mm" draw:style-name="style-942" svg:viewBox="0.0 0.0 449.79166 608.5416" svg:width="4.497916mm" svg:x="150.28333mm" svg:y="246.06248mm"/>
          <draw:path svg:d="M 52.916664 26.458332 L 105.83333 0.0 L 132.29166 0.0 L 158.74998 0.0 L 158.74998 26.458332 L 158.74998 52.916664 L 185.20833 52.916664 L 185.20833 52.916664 L 211.66666 79.37499 L 211.66666 79.37499 L 264.5833 211.66666 Q 317.49997 317.49997 343.9583 370.41666 L 370.41666 449.79166 L 370.41666 476.24997 L 370.41666 502.7083 L 396.87497 502.7083 L 396.87497 529.1666 L 423.3333 529.1666 L 476.24997 529.1666 L 476.24997 502.7083 L 476.24997 502.7083 L 502.7083 502.7083 L 502.7083 529.1666 L 529.1666 529.1666 L 529.1666 529.1666 L 529.1666 502.7083 L 529.1666 502.7083 L 555.625 502.7083 L 555.625 529.1666 L 582.0833 529.1666 L 608.5416 529.1666 L 608.5416 502.7083 L 582.0833 502.7083 L 582.0833 423.3333 Q 582.0833 370.41666 582.0833 317.49997 Q 582.0833 291.04166 634.99994 317.49997 L 687.9166 343.9583 L 820.2083 740.8333 Q 952.49994 1111.25 1005.4166 1481.6666 Q 1058.3333 1852.0833 1084.7916 2116.6665 Q 1111.25 2381.2498 1111.25 2434.1665 L 1111.25 2487.0833 L 1111.25 2566.4583 L 1111.25 2645.8333 L 1084.7916 2592.9165 L 1058.3333 2566.4583 L 1058.3333 2487.0833 L 1058.3333 2407.7083 L 1031.875 2328.3333 Q 1005.4166 2275.4165 926.0416 2037.2915 Q 846.6666 1799.1666 608.5416 1455.2083 Q 370.41666 1111.25 211.66666 634.99994 L 0.0 185.20833 L 0.0 185.20833 L 0.0 185.20833 L 0.0 158.74998 L 0.0 105.83333 L 0.0 52.916664 L 0.0 26.458332 L 52.916664 26.458332 z" svg:height="26.458332mm" draw:style-name="style-943" svg:viewBox="0.0 0.0 1111.25 2645.8333" svg:width="11.112499mm" svg:x="183.62082mm" svg:y="252.41249mm"/>
          <draw:path svg:d="M 26.458332 0.0 L 26.458332 0.0 L 211.66666 52.916664 Q 423.3333 79.37499 476.24997 158.74998 Q 529.1666 238.12498 555.625 238.12498 L 555.625 238.12498 L 555.625 238.12498 Q 555.625 264.5833 582.0833 264.5833 L 582.0833 264.5833 L 582.0833 264.5833 Q 582.0833 264.5833 582.0833 291.04166 L 608.5416 291.04166 L 608.5416 291.04166 Q 608.5416 317.49997 634.99994 317.49997 L 634.99994 317.49997 L 634.99994 317.49997 Q 634.99994 343.9583 661.4583 370.41666 L 687.9166 396.87497 L 687.9166 396.87497 L 687.9166 423.3333 L 687.9166 423.3333 L 687.9166 423.3333 L 661.4583 449.79166 L 661.4583 476.24997 L 608.5416 476.24997 Q 555.625 476.24997 529.1666 449.79166 L 529.1666 449.79166 L 529.1666 423.3333 Q 529.1666 423.3333 502.7083 423.3333 L 502.7083 423.3333 L 502.7083 423.3333 Q 476.24997 396.87497 476.24997 396.87497 L 476.24997 396.87497 L 476.24997 370.41666 Q 476.24997 370.41666 449.79166 370.41666 L 449.79166 370.41666 L 423.3333 370.41666 Q 423.3333 370.41666 264.5833 264.5833 L 132.29166 158.74998 L 105.83333 132.29166 Q 79.37499 105.83333 52.916664 105.83333 L 52.916664 105.83333 L 52.916664 105.83333 Q 52.916664 79.37499 26.458332 79.37499 L 26.458332 79.37499 L 26.458332 52.916664 Q 0.0 52.916664 0.0 52.916664 L 0.0 52.916664 L 0.0 52.916664 Q 0.0 26.458332 26.458332 0.0 z" svg:height="4.7625mm" draw:style-name="style-944" svg:viewBox="0.0 0.0 687.9166 476.24997" svg:width="6.879166mm" svg:x="159.80832mm" svg:y="247.12082mm"/>
          <draw:path svg:d="M 132.29166 370.41666 L 0.0 0.0 L 26.458332 0.0 Q 52.916664 0.0 79.37499 52.916664 Q 105.83333 132.29166 105.83333 105.83333 Q 105.83333 79.37499 132.29166 132.29166 Q 158.74998 211.66666 238.12498 238.12498 Q 317.49997 264.5833 317.49997 317.49997 Q 317.49997 343.9583 343.9583 343.9583 Q 370.41666 343.9583 370.41666 291.04166 Q 370.41666 238.12498 423.3333 238.12498 Q 476.24997 264.5833 555.625 264.5833 L 634.99994 264.5833 L 582.0833 264.5833 Q 555.625 291.04166 582.0833 423.3333 Q 634.99994 582.0833 634.99994 608.5416 Q 661.4583 634.99994 687.9166 634.99994 L 740.8333 634.99994 L 740.8333 529.1666 Q 740.8333 449.79166 767.2916 449.79166 L 767.2916 449.79166 L 793.74994 555.625 Q 846.6666 634.99994 873.12494 661.4583 L 899.5833 687.9166 L 926.0416 687.9166 L 952.49994 687.9166 L 952.49994 714.37494 L 952.49994 714.37494 L 978.95825 714.37494 L 978.95825 740.8333 L 978.95825 740.8333 L 1005.4166 740.8333 L 1005.4166 740.8333 L 1005.4166 740.8333 L 1058.3333 740.8333 L 1084.7916 740.8333 L 1084.7916 740.8333 L 1111.25 740.8333 L 1111.25 740.8333 L 1111.25 740.8333 L 1111.25 767.2916 L 1137.7083 767.2916 L 1111.25 952.49994 Q 1058.3333 1164.1666 1005.4166 1137.7083 Q 952.49994 1137.7083 952.49994 1217.0833 Q 952.49994 1296.4583 952.49994 1322.9166 L 952.49994 1349.3749 L 952.49994 1375.8333 L 952.49994 1402.2916 L 952.49994 1428.7499 L 952.49994 1428.7499 L 899.5833 1481.6666 Q 820.2083 1508.1249 820.2083 1587.4999 Q 793.74994 1666.8749 793.74994 1693.3333 Q 793.74994 1719.7916 767.2916 1746.2499 L 740.8333 1772.7083 L 740.8333 1772.7083 L 740.8333 1799.1666 L 740.8333 1799.1666 L 740.8333 1799.1666 L 714.37494 1825.6249 L 687.9166 1852.0833 L 687.9166 1852.0833 L 687.9166 1852.0833 L 661.4583 1878.5416 L 634.99994 1904.9999 L 608.5416 1904.9999 L 582.0833 1904.9999 L 582.0833 1852.0833 L 582.0833 1799.1666 L 555.625 1746.2499 Q 529.1666 1719.7916 529.1666 1693.3333 L 529.1666 1693.3333 L 529.1666 1640.4166 Q 529.1666 1587.4999 502.7083 1534.5833 Q 476.24997 1455.2083 396.87497 1269.9999 L 291.04166 1084.7916 L 291.04166 1058.3333 Q 264.5833 1031.875 264.5833 899.5833 Q 264.5833 767.2916 132.29166 370.41666 z" svg:height="19.05mm" draw:style-name="style-945" svg:viewBox="0.0 0.0 1137.7083 1904.9999" svg:width="11.377083mm" svg:x="147.6375mm" svg:y="94.720825mm"/>
          <draw:path svg:d="M 105.83333 132.29166 L 0.0 0.0 L 26.458332 0.0 Q 52.916664 26.458332 79.37499 26.458332 L 105.83333 26.458332 L 132.29166 26.458332 L 158.74998 26.458332 L 185.20833 52.916664 Q 211.66666 79.37499 238.12498 79.37499 L 264.5833 79.37499 L 317.49997 132.29166 Q 370.41666 185.20833 396.87497 185.20833 L 423.3333 185.20833 L 423.3333 211.66666 L 449.79166 211.66666 L 714.37494 476.24997 Q 1005.4166 740.8333 1031.875 793.74994 Q 1084.7916 846.6666 1084.7916 873.12494 L 1084.7916 873.12494 L 1084.7916 873.12494 Q 1084.7916 873.12494 1084.7916 899.5833 L 1111.25 899.5833 L 1111.25 899.5833 Q 1111.25 926.0416 1137.7083 926.0416 L 1137.7083 926.0416 L 1137.7083 926.0416 Q 1137.7083 926.0416 1137.7083 952.49994 L 1164.1666 952.49994 L 1164.1666 952.49994 Q 1164.1666 978.95825 1190.6249 978.95825 L 1190.6249 978.95825 L 1349.3749 1190.6249 Q 1481.6666 1402.2916 1508.1249 1455.2083 Q 1561.0416 1508.1249 1561.0416 1508.1249 L 1561.0416 1534.5833 L 1561.0416 1534.5833 Q 1561.0416 1561.0416 1561.0416 1561.0416 L 1587.4999 1561.0416 L 1587.4999 1561.0416 Q 1587.4999 1561.0416 1613.9583 1587.4999 L 1613.9583 1587.4999 L 1613.9583 1613.9583 L 1613.9583 1613.9583 L 1613.9583 1613.9583 Q 1613.9583 1613.9583 1613.9583 1640.4166 L 1640.4166 1640.4166 L 1640.4166 1666.8749 L 1666.8749 1693.3333 L 1666.8749 1719.7916 L 1666.8749 1746.2499 L 1693.3333 1772.7083 L 1719.7916 1799.1666 L 1825.6249 1957.9165 Q 1931.4583 2116.6665 1931.4583 2143.125 L 1931.4583 2169.5833 L 1957.9165 2169.5833 L 1957.9165 2196.0415 L 1957.9165 2196.0415 L 1984.3749 2196.0415 L 1984.3749 2196.0415 L 1984.3749 2222.5 L 1984.3749 2222.5 Q 1984.3749 2248.9583 1984.3749 2248.9583 L 2010.8333 2248.9583 L 2090.2083 2434.1665 Q 2143.125 2619.3748 2169.5833 2672.2915 L 2196.0415 2698.7498 L 2196.0415 2725.2083 L 2196.0415 2751.6665 L 2222.5 2778.1248 L 2222.5 2831.0415 L 2222.5 2831.0415 L 2222.5 2831.0415 L 2116.6665 2857.4998 L 2010.8333 2857.4998 L 2010.8333 2831.0415 L 1984.3749 2804.5833 L 1984.3749 2804.5833 L 1984.3749 2778.1248 L 1984.3749 2778.1248 L 1984.3749 2778.1248 L 1957.9165 2725.2083 Q 1931.4583 2698.7498 1931.4583 2645.8333 Q 1878.5416 2592.9165 1799.1666 2513.5415 L 1693.3333 2407.7083 L 1693.3333 2354.7915 Q 1666.8749 2301.875 1666.8749 2301.875 Q 1666.8749 2301.875 1640.4166 2196.0415 Q 1613.9583 2116.6665 1508.1249 1984.3749 Q 1402.2916 1878.5416 1375.8333 1878.5416 Q 1349.3749 1852.0833 1322.9166 1772.7083 Q 1296.4583 1719.7916 1269.9999 1719.7916 L 1243.5416 1693.3333 L 1243.5416 1666.8749 Q 1243.5416 1666.8749 1217.0833 1666.8749 L 1217.0833 1666.8749 L 1217.0833 1666.8749 Q 1190.6249 1640.4166 1190.6249 1640.4166 L 1190.6249 1640.4166 L 1190.6249 1613.9583 Q 1190.6249 1613.9583 1164.1666 1613.9583 Q 1137.7083 1587.4999 1164.1666 1561.0416 Q 1190.6249 1534.5833 1137.7083 1455.2083 Q 1084.7916 1349.3749 1031.875 1349.3749 Q 952.49994 1322.9166 873.12494 1217.0833 Q 767.2916 1111.25 740.8333 1031.875 Q 714.37494 952.49994 661.4583 899.5833 Q 608.5416 873.12494 608.5416 820.2083 Q 608.5416 767.2916 582.0833 767.2916 Q 555.625 767.2916 555.625 714.37494 Q 555.625 661.4583 476.24997 661.4583 Q 423.3333 634.99994 423.3333 555.625 Q 396.87497 476.24997 317.49997 396.87497 L 211.66666 291.04166 L 211.66666 291.04166 Q 185.20833 264.5833 105.83333 132.29166 z M 1693.3333 2222.5 Q 1719.7916 2222.5 1719.7916 2222.5 Q 1719.7916 2248.9583 1719.7916 2248.9583 Q 1693.3333 2248.9583 1693.3333 2222.5 z" svg:height="28.574999mm" draw:style-name="style-946" svg:viewBox="0.0 0.0 2222.5 2857.4998" svg:width="22.224998mm" svg:x="73.81875mm" svg:y="232.56874mm"/>
          <draw:path svg:d="M 873.12494 0.0 L 873.12494 0.0 L 873.12494 0.0 L 899.5833 0.0 L 899.5833 105.83333 Q 873.12494 211.66666 899.5833 238.12498 L 899.5833 238.12498 L 873.12494 238.12498 Q 846.6666 238.12498 714.37494 291.04166 L 608.5416 343.9583 L 555.625 343.9583 Q 529.1666 343.9583 476.24997 370.41666 L 423.3333 396.87497 L 370.41666 396.87497 Q 317.49997 396.87497 238.12498 396.87497 L 158.74998 370.41666 L 158.74998 343.9583 Q 158.74998 317.49997 105.83333 317.49997 L 52.916664 291.04166 L 52.916664 291.04166 L 26.458332 291.04166 L 26.458332 264.5833 L 26.458332 238.12498 L 0.0 238.12498 L 0.0 238.12498 L 79.37499 211.66666 Q 185.20833 211.66666 185.20833 238.12498 Q 185.20833 264.5833 238.12498 264.5833 Q 291.04166 264.5833 291.04166 238.12498 Q 291.04166 211.66666 317.49997 211.66666 Q 343.9583 211.66666 343.9583 132.29166 Q 370.41666 79.37499 423.3333 79.37499 L 476.24997 79.37499 L 476.24997 79.37499 L 476.24997 79.37499 L 529.1666 79.37499 Q 555.625 79.37499 582.0833 79.37499 L 582.0833 79.37499 L 582.0833 132.29166 Q 582.0833 185.20833 661.4583 158.74998 Q 714.37494 132.29166 740.8333 79.37499 Q 767.2916 26.458332 820.2083 26.458332 Q 873.12494 26.458332 873.12494 0.0 z M 793.74994 132.29166 Q 820.2083 105.83333 820.2083 132.29166 Q 820.2083 185.20833 793.74994 185.20833 Q 767.2916 185.20833 793.74994 132.29166 z" svg:height="3.9687498mm" draw:style-name="style-947" svg:viewBox="0.0 0.0 899.5833 396.87497" svg:width="8.995832mm" svg:x="184.94374mm" svg:y="225.1604mm"/>
          <draw:path svg:d="M 370.41666 0.0 L 370.41666 0.0 L 370.41666 0.0 Q 370.41666 26.458332 370.41666 26.458332 L 396.87497 26.458332 L 396.87497 26.458332 Q 396.87497 26.458332 423.3333 52.916664 L 423.3333 52.916664 L 449.79166 79.37499 Q 476.24997 79.37499 502.7083 132.29166 Q 529.1666 211.66666 555.625 238.12498 Q 582.0833 238.12498 687.9166 343.9583 Q 793.74994 476.24997 793.74994 555.625 Q 820.2083 608.5416 846.6666 608.5416 Q 899.5833 582.0833 899.5833 608.5416 Q 899.5833 661.4583 873.12494 714.37494 L 873.12494 767.2916 L 873.12494 793.74994 L 846.6666 820.2083 L 846.6666 820.2083 L 846.6666 820.2083 L 820.2083 820.2083 L 793.74994 820.2083 L 793.74994 820.2083 L 793.74994 820.2083 L 767.2916 820.2083 L 767.2916 820.2083 L 767.2916 846.6666 L 740.8333 846.6666 L 740.8333 873.12494 L 740.8333 899.5833 L 687.9166 899.5833 L 634.99994 899.5833 L 634.99994 926.0416 L 634.99994 952.49994 L 634.99994 952.49994 L 608.5416 926.0416 L 608.5416 926.0416 L 582.0833 926.0416 L 582.0833 899.5833 Q 582.0833 873.12494 449.79166 714.37494 L 343.9583 582.0833 L 343.9583 555.625 Q 317.49997 555.625 238.12498 449.79166 L 158.74998 317.49997 L 158.74998 291.04166 Q 158.74998 291.04166 132.29166 291.04166 L 105.83333 264.5833 L 105.83333 238.12498 Q 105.83333 238.12498 79.37499 211.66666 L 52.916664 185.20833 L 52.916664 185.20833 L 52.916664 185.20833 L 52.916664 158.74998 L 52.916664 158.74998 L 26.458332 158.74998 L 26.458332 132.29166 L 26.458332 132.29166 L 0.0 132.29166 L 0.0 132.29166 L 0.0 132.29166 L 0.0 105.83333 L 0.0 105.83333 L 0.0 79.37499 L 0.0 52.916664 L 52.916664 52.916664 L 79.37499 79.37499 L 79.37499 79.37499 L 105.83333 79.37499 L 105.83333 79.37499 L 105.83333 79.37499 L 105.83333 105.83333 L 105.83333 105.83333 L 132.29166 105.83333 L 132.29166 132.29166 L 158.74998 132.29166 Q 158.74998 158.74998 185.20833 132.29166 Q 185.20833 79.37499 211.66666 79.37499 Q 238.12498 79.37499 264.5833 52.916664 Q 264.5833 26.458332 264.5833 52.916664 Q 291.04166 79.37499 317.49997 79.37499 L 317.49997 79.37499 L 317.49997 52.916664 L 317.49997 52.916664 L 343.9583 26.458332 Q 370.41666 0.0 370.41666 0.0 z" svg:height="9.525mm" draw:style-name="style-948" svg:viewBox="0.0 0.0 899.5833 952.49994" svg:width="8.995832mm" svg:x="82.02083mm" svg:y="248.9729mm"/>
          <draw:path svg:d="M 502.7083 476.24997 L 502.7083 476.24997 L 502.7083 555.625 L 502.7083 634.99994 L 476.24997 582.0833 Q 449.79166 529.1666 370.41666 661.4583 Q 317.49997 767.2916 264.5833 899.5833 Q 211.66666 1005.4166 185.20833 1058.3333 L 158.74998 1084.7916 L 158.74998 1111.25 L 158.74998 1137.7083 L 132.29166 1137.7083 L 105.83333 1164.1666 L 105.83333 1164.1666 L 105.83333 1164.1666 L 79.37499 1217.0833 L 52.916664 1243.5416 L 52.916664 1243.5416 L 52.916664 1269.9999 L 52.916664 1269.9999 L 26.458332 1269.9999 L 26.458332 1243.5416 L 0.0 1243.5416 L 0.0 1217.0833 L 0.0 1190.6249 L 26.458332 1164.1666 L 52.916664 1137.7083 L 52.916664 1111.25 L 52.916664 1058.3333 L 79.37499 1005.4166 Q 105.83333 952.49994 158.74998 529.1666 L 211.66666 79.37499 L 211.66666 79.37499 L 211.66666 79.37499 L 238.12498 26.458332 Q 264.5833 -26.458332 291.04166 0.0 Q 343.9583 52.916664 423.3333 264.5833 Q 476.24997 449.79166 502.7083 476.24997 z" svg:height="12.699999mm" draw:style-name="style-949" svg:viewBox="0.0 0.0 502.7083 1269.9999" svg:width="5.027083mm" svg:x="74.612495mm" svg:y="267.75833mm"/>
          <draw:path svg:d="M 793.74994 26.458332 L 793.74994 0.0 L 820.2083 0.0 L 846.6666 26.458332 L 873.12494 26.458332 Q 873.12494 52.916664 899.5833 79.37499 L 899.5833 132.29166 L 926.0416 132.29166 L 952.49994 132.29166 L 952.49994 105.83333 Q 952.49994 79.37499 978.95825 79.37499 Q 1005.4166 79.37499 1005.4166 132.29166 L 1031.875 158.74998 L 1031.875 132.29166 L 1031.875 105.83333 L 1058.3333 105.83333 L 1058.3333 132.29166 L 1084.7916 132.29166 L 1084.7916 132.29166 L 1084.7916 132.29166 Q 1084.7916 158.74998 1111.25 238.12498 L 1111.25 291.04166 L 1084.7916 291.04166 L 1084.7916 291.04166 L 899.5833 423.3333 Q 714.37494 555.625 687.9166 555.625 Q 661.4583 555.625 661.4583 582.0833 L 661.4583 582.0833 L 661.4583 582.0833 L 661.4583 582.0833 L 634.99994 608.5416 L 634.99994 608.5416 L 608.5416 608.5416 Q 555.625 608.5416 582.0833 634.99994 L 582.0833 661.4583 L 555.625 661.4583 L 555.625 661.4583 L 555.625 661.4583 Q 555.625 634.99994 449.79166 634.99994 Q 370.41666 608.5416 264.5833 687.9166 L 158.74998 767.2916 L 158.74998 767.2916 L 132.29166 767.2916 L 132.29166 767.2916 L 132.29166 767.2916 L 132.29166 793.74994 L 132.29166 793.74994 L 105.83333 793.74994 L 105.83333 820.2083 L 105.83333 820.2083 L 79.37499 820.2083 L 79.37499 820.2083 L 79.37499 820.2083 L 79.37499 846.6666 L 79.37499 846.6666 L 52.916664 846.6666 L 52.916664 873.12494 L 26.458332 873.12494 L 26.458332 873.12494 L 26.458332 846.6666 L 26.458332 820.2083 L 0.0 820.2083 L 0.0 820.2083 L 0.0 793.74994 L 0.0 793.74994 L 26.458332 793.74994 L 26.458332 767.2916 L 26.458332 767.2916 L 26.458332 767.2916 L 52.916664 714.37494 L 79.37499 687.9166 L 79.37499 661.4583 L 79.37499 634.99994 L 105.83333 608.5416 Q 132.29166 582.0833 132.29166 555.625 Q 132.29166 529.1666 317.49997 343.9583 L 502.7083 185.20833 L 502.7083 185.20833 Q 529.1666 185.20833 529.1666 158.74998 L 529.1666 158.74998 L 555.625 158.74998 Q 555.625 132.29166 555.625 132.29166 L 555.625 132.29166 L 555.625 132.29166 Q 582.0833 132.29166 582.0833 105.83333 L 582.0833 105.83333 L 634.99994 79.37499 Q 714.37494 26.458332 714.37494 26.458332 L 714.37494 26.458332 L 714.37494 26.458332 L 714.37494 26.458332 L 767.2916 52.916664 L 793.74994 52.916664 L 793.74994 26.458332 z" svg:height="8.73125mm" draw:style-name="style-950" svg:viewBox="0.0 0.0 1111.25 873.12494" svg:width="11.112499mm" svg:x="113.50624mm" svg:y="183.8854mm"/>
          <draw:path svg:d="M 873.12494 0.0 L 978.95825 0.0 L 899.5833 52.916664 Q 846.6666 52.916664 952.49994 79.37499 Q 1084.7916 79.37499 1058.3333 105.83333 Q 1058.3333 158.74998 1031.875 158.74998 L 1031.875 185.20833 L 1005.4166 185.20833 Q 978.95825 211.66666 899.5833 238.12498 L 846.6666 264.5833 L 793.74994 291.04166 Q 740.8333 317.49997 740.8333 317.49997 L 740.8333 343.9583 L 740.8333 343.9583 Q 740.8333 343.9583 714.37494 370.41666 L 714.37494 370.41666 L 687.9166 370.41666 Q 661.4583 370.41666 423.3333 396.87497 Q 185.20833 423.3333 185.20833 396.87497 Q 158.74998 370.41666 158.74998 343.9583 Q 158.74998 317.49997 79.37499 264.5833 Q 0.0 238.12498 0.0 211.66666 L 0.0 185.20833 L 26.458332 185.20833 L 26.458332 158.74998 L 52.916664 158.74998 L 79.37499 158.74998 L 79.37499 132.29166 L 105.83333 132.29166 L 105.83333 132.29166 L 105.83333 105.83333 L 185.20833 105.83333 Q 264.5833 52.916664 264.5833 52.916664 L 264.5833 52.916664 L 317.49997 52.916664 L 343.9583 52.916664 L 555.625 0.0 Q 767.2916 0.0 873.12494 0.0 z" svg:height="3.9687498mm" draw:style-name="style-951" svg:viewBox="0.0 0.0 1058.3333 396.87497" svg:width="10.583333mm" svg:x="124.88332mm" svg:y="242.35832mm"/>
          <draw:path svg:d="M 529.1666 105.83333 L 529.1666 158.74998 L 555.625 291.04166 Q 582.0833 423.3333 582.0833 502.7083 L 582.0833 582.0833 L 555.625 529.1666 Q 529.1666 502.7083 529.1666 502.7083 Q 529.1666 502.7083 502.7083 714.37494 L 476.24997 952.49994 L 476.24997 952.49994 L 476.24997 952.49994 L 476.24997 820.2083 Q 476.24997 661.4583 449.79166 608.5416 Q 423.3333 582.0833 423.3333 634.99994 Q 423.3333 687.9166 396.87497 608.5416 Q 370.41666 555.625 264.5833 582.0833 L 158.74998 608.5416 L 105.83333 608.5416 L 52.916664 608.5416 L 26.458332 634.99994 L 0.0 634.99994 L 0.0 608.5416 L 0.0 582.0833 L 26.458332 582.0833 L 26.458332 582.0833 L 52.916664 582.0833 L 52.916664 555.625 L 79.37499 555.625 L 105.83333 555.625 L 132.29166 529.1666 L 158.74998 502.7083 L 211.66666 502.7083 Q 238.12498 502.7083 317.49997 449.79166 Q 370.41666 396.87497 423.3333 291.04166 L 449.79166 211.66666 L 449.79166 211.66666 L 449.79166 185.20833 L 449.79166 185.20833 L 476.24997 185.20833 L 449.79166 79.37499 Q 449.79166 0.0 476.24997 0.0 Q 502.7083 0.0 502.7083 26.458332 Q 529.1666 52.916664 529.1666 105.83333 z" svg:height="9.525mm" draw:style-name="style-952" svg:viewBox="0.0 0.0 582.0833 952.49994" svg:width="5.820833mm" svg:x="140.75833mm" svg:y="138.37708mm"/>
          <draw:path svg:d="M 238.12498 79.37499 L 238.12498 79.37499 L 264.5833 105.83333 Q 291.04166 158.74998 291.04166 370.41666 Q 343.9583 608.5416 343.9583 661.4583 Q 396.87497 714.37494 370.41666 714.37494 L 370.41666 740.8333 L 370.41666 740.8333 L 343.9583 740.8333 L 343.9583 767.2916 L 343.9583 793.74994 L 370.41666 793.74994 L 370.41666 793.74994 L 370.41666 820.2083 L 396.87497 820.2083 L 396.87497 846.6666 L 396.87497 846.6666 L 396.87497 846.6666 Q 396.87497 846.6666 396.87497 873.12494 L 423.3333 873.12494 L 423.3333 873.12494 Q 423.3333 899.5833 396.87497 926.0416 Q 396.87497 952.49994 291.04166 899.5833 L 211.66666 873.12494 L 211.66666 820.2083 Q 185.20833 767.2916 185.20833 767.2916 Q 185.20833 740.8333 185.20833 687.9166 Q 185.20833 608.5416 132.29166 608.5416 Q 132.29166 608.5416 79.37499 582.0833 L 26.458332 582.0833 L 26.458332 555.625 Q 26.458332 529.1666 0.0 529.1666 L 0.0 529.1666 L 0.0 529.1666 Q -26.458332 502.7083 0.0 476.24997 Q 0.0 423.3333 26.458332 423.3333 Q 52.916664 423.3333 79.37499 264.5833 L 79.37499 132.29166 L 79.37499 158.74998 Q 79.37499 158.74998 132.29166 79.37499 Q 158.74998 0.0 185.20833 0.0 Q 211.66666 0.0 211.66666 52.916664 Q 238.12498 79.37499 238.12498 79.37499 z" svg:height="9.260416mm" draw:style-name="style-953" svg:viewBox="0.0 0.0 423.3333 926.0416" svg:width="4.233333mm" svg:x="91.28124mm" svg:y="107.95mm"/>
          <draw:path svg:d="M 8149.166 0.0 L 9921.874 0.0 L 10556.874 0.0 L 11218.333 0.0 L 11218.333 0.0 Q 11218.333 0.0 11244.791 26.458332 Q 11297.708 52.916664 11165.416 79.37499 Q 11033.124 132.29166 10980.208 211.66666 Q 10927.291 264.5833 10927.291 370.41666 Q 10927.291 502.7083 10980.208 529.1666 L 11006.666 582.0833 L 10821.458 582.0833 Q 10636.249 582.0833 10556.874 687.9166 Q 10503.958 793.74994 10477.499 793.74994 Q 10451.041 793.74994 10398.124 687.9166 Q 10345.208 608.5416 10133.541 608.5416 L 9948.333 582.0833 L 9948.333 608.5416 Q 9921.874 608.5416 9921.874 952.49994 Q 9921.874 1322.9166 9895.416 1455.2083 L 9842.499 1587.4999 L 9842.499 1613.9583 L 9816.041 1613.9583 L 9816.041 1640.4166 L 9816.041 1693.3333 L 9868.958 1693.3333 L 9895.416 1693.3333 L 10027.708 1693.3333 L 10186.458 1693.3333 L 10239.374 1693.3333 L 10265.833 1693.3333 L 10265.833 1666.8749 L 10239.374 1640.4166 L 10239.374 1613.9583 Q 10239.374 1587.4999 10239.374 1349.3749 L 10239.374 1111.25 L 10239.374 1084.7916 L 10239.374 1058.3333 L 10265.833 1058.3333 L 10292.291 1058.3333 L 10292.291 1084.7916 L 10292.291 1084.7916 L 10318.749 1111.25 L 10345.208 1137.7083 L 10371.666 1217.0833 Q 10398.124 1296.4583 10424.583 1322.9166 L 10424.583 1349.3749 L 10477.499 1349.3749 L 10530.416 1349.3749 L 10583.333 1269.9999 Q 10609.791 1164.1666 10636.249 1164.1666 L 10636.249 1164.1666 L 10636.249 1137.7083 L 10662.708 1137.7083 L 10662.708 1111.25 L 10662.708 1084.7916 L 10689.166 1084.7916 L 10715.624 1058.3333 L 10715.624 1058.3333 L 10715.624 1058.3333 L 10715.624 1322.9166 Q 10715.624 1561.0416 10689.166 1587.4999 Q 10662.708 1613.9583 10662.708 1640.4166 L 10662.708 1693.3333 L 10689.166 1693.3333 L 10689.166 1693.3333 L 10900.833 1693.3333 Q 11138.958 1693.3333 11086.041 1640.4166 Q 11086.041 1587.4999 11059.583 1508.1249 L 11059.583 1428.7499 L 11059.583 1428.7499 L 11086.041 1428.7499 L 11086.041 1428.7499 L 11086.041 1428.7499 L 11086.041 1455.2083 L 11086.041 1455.2083 L 11112.499 1455.2083 L 11112.499 1481.6666 L 11138.958 1481.6666 L 11165.416 1481.6666 L 11191.874 1508.1249 L 11218.333 1534.5833 L 11218.333 1534.5833 L 11244.791 1534.5833 L 11244.791 1508.1249 L 11244.791 1481.6666 L 11297.708 1481.6666 L 11324.166 1481.6666 L 11324.166 1455.2083 L 11350.624 1455.2083 L 11350.624 1455.2083 L 11350.624 1428.7499 L 11350.624 1428.7499 L 11377.083 1428.7499 L 11377.083 1455.2083 Q 11350.624 1481.6666 11324.166 1534.5833 L 11297.708 1587.4999 L 11271.249 1587.4999 L 11271.249 1587.4999 L 11271.249 1613.9583 L 11244.791 1613.9583 L 11244.791 1613.9583 L 11244.791 1640.4166 L 11244.791 1640.4166 L 11244.791 1640.4166 L 11218.333 1640.4166 L 11218.333 1640.4166 L 11218.333 1666.8749 L 11244.791 1666.8749 L 11244.791 1666.8749 L 11244.791 1693.3333 L 11271.249 1693.3333 L 11297.708 1693.3333 L 11509.374 1719.7916 L 11721.041 1719.7916 L 11721.041 1693.3333 Q 11721.041 1666.8749 11721.041 1534.5833 L 11721.041 1428.7499 L 11747.499 1428.7499 L 11747.499 1428.7499 L 11906.249 1428.7499 Q 12064.999 1428.7499 12064.999 1428.7499 L 12091.458 1428.7499 L 12091.458 1534.5833 Q 12091.458 1613.9583 12064.999 1640.4166 L 12064.999 1693.3333 L 12250.208 1693.3333 Q 12435.416 1693.3333 12435.416 1640.4166 L 12435.416 1587.4999 L 12461.874 1587.4999 Q 12488.333 1587.4999 12514.791 1587.4999 L 12541.249 1587.4999 L 12567.708 1587.4999 L 12594.166 1587.4999 L 12594.166 1561.0416 L 12620.624 1561.0416 L 12620.624 1561.0416 L 12620.624 1587.4999 L 12620.624 1587.4999 L 12620.624 1587.4999 L 12647.083 1587.4999 L 12647.083 1587.4999 L 12647.083 1561.0416 L 12673.541 1561.0416 L 12673.541 1561.0416 L 12673.541 1534.5833 L 12673.541 1534.5833 L 12673.541 1534.5833 L 12699.999 1508.1249 Q 12699.999 1481.6666 12726.458 1481.6666 L 12752.916 1481.6666 L 12752.916 1534.5833 Q 12726.458 1561.0416 12726.458 1587.4999 L 12699.999 1587.4999 L 12699.999 1613.9583 L 12673.541 1613.9583 L 12673.541 1613.9583 L 12673.541 1640.4166 L 12673.541 1640.4166 L 12673.541 1640.4166 L 12647.083 1666.8749 L 12647.083 1693.3333 L 12726.458 1693.3333 L 12832.291 1693.3333 L 12858.749 1693.3333 L 12885.208 1693.3333 L 12911.666 1693.3333 L 12938.124 1693.3333 L 12938.124 1719.7916 L 12938.124 1719.7916 L 12964.583 1719.7916 L 12964.583 1693.3333 L 12991.041 1693.3333 L 13017.499 1693.3333 L 13043.958 1613.9583 Q 13096.874 1534.5833 13096.874 1375.8333 L 13096.874 1217.0833 L 13123.333 1217.0833 L 13149.791 1217.0833 L 13176.249 1243.5416 L 13202.708 1269.9999 L 13202.708 1269.9999 L 13202.708 1269.9999 L 13229.166 1269.9999 L 13229.166 1269.9999 L 13229.166 1296.4583 L 13255.624 1296.4583 L 13255.624 1296.4583 L 13255.624 1322.9166 L 13255.624 1322.9166 L 13255.624 1322.9166 L 13282.083 1322.9166 L 13282.083 1322.9166 L 13361.458 1428.7499 Q 13467.291 1508.1249 13467.291 1587.4999 Q 13467.291 1693.3333 13652.499 1693.3333 Q 13837.708 1693.3333 13837.708 1640.4166 Q 13811.249 1587.4999 13811.249 1587.4999 L 13811.249 1587.4999 L 13837.708 1587.4999 L 13864.166 1587.4999 L 13864.166 1561.0416 L 13890.624 1534.5833 L 13917.083 1481.6666 Q 13943.541 1428.7499 13996.458 1402.2916 Q 14022.916 1402.2916 14049.374 1322.9166 Q 14075.833 1269.9999 14155.208 1322.9166 Q 14208.124 1375.8333 14234.583 1375.8333 L 14261.041 1375.8333 L 14287.499 1375.8333 L 14313.958 1375.8333 L 14366.874 1375.8333 L 14419.791 1375.8333 L 14578.541 1455.2083 Q 14710.833 1534.5833 14763.749 1640.4166 Q 14790.208 1746.2499 14790.208 1852.0833 Q 14790.208 1931.4583 14790.208 1957.9165 L 14790.208 2010.8333 L 14763.749 2063.75 L 14737.291 2090.2083 L 14737.291 2090.2083 L 14737.291 2116.6665 L 14737.291 2116.6665 L 14737.291 2116.6665 L 14710.833 2116.6665 L 14710.833 2116.6665 L 14684.374 2143.125 L 14657.916 2169.5833 L 14631.458 2169.5833 L 14578.541 2169.5833 L 14578.541 2196.0415 L 14578.541 2196.0415 L 14552.083 2196.0415 L 14552.083 2169.5833 L 14499.166 2169.5833 L 14446.249 2169.5833 L 14446.249 2143.125 L 14419.791 2143.125 L 14419.791 2143.125 L 14419.791 2116.6665 L 14419.791 2116.6665 L 14419.791 2116.6665 L 14419.791 2090.2083 Q 14419.791 2063.75 14446.249 2037.2915 Q 14472.708 2010.8333 14472.708 1957.9165 L 14472.708 1878.5416 L 14472.708 1852.0833 L 14472.708 1825.6249 L 14446.249 1825.6249 L 14446.249 1799.1666 L 14419.791 1799.1666 L 14393.333 1799.1666 L 14313.958 1799.1666 L 14234.583 1799.1666 L 14208.124 1799.1666 L 14181.666 1799.1666 L 14181.666 1825.6249 L 14155.208 1825.6249 L 14155.208 1825.6249 L 14155.208 1852.0833 L 14155.208 1852.0833 L 14155.208 1852.0833 L 14128.749 1904.9999 L 14102.291 1931.4583 L 14128.749 2116.6665 Q 14155.208 2275.4165 14155.208 2328.3333 Q 14208.124 2381.2498 14208.124 2381.2498 L 14208.124 2381.2498 L 14234.583 2407.7083 L 14261.041 2407.7083 L 14261.041 2434.1665 L 14261.041 2460.6248 L 14234.583 2460.6248 L 14208.124 2434.1665 L 14208.124 2434.1665 L 14208.124 2434.1665 L 14181.666 2434.1665 L 14181.666 2434.1665 L 14181.666 2407.7083 L 14155.208 2407.7083 L 14155.208 2434.1665 L 14155.208 2460.6248 L 14128.749 2460.6248 L 14128.749 2434.1665 L 14102.291 2434.1665 L 14075.833 2434.1665 L 14075.833 2487.0833 L 14049.374 2513.5415 L 14049.374 2539.9998 L 14049.374 2566.4583 L 14022.916 2566.4583 L 14022.916 2592.9165 L 14022.916 2592.9165 L 13996.458 2592.9165 L 13996.458 2592.9165 L 13996.458 2592.9165 L 13996.458 2354.7915 L 13996.458 2116.6665 L 13969.999 2116.6665 L 13969.999 2116.6665 L 13361.458 2116.6665 Q 12726.458 2116.6665 12038.541 2116.6665 L 11350.624 2116.6665 L 9577.916 2116.6665 Q 7805.208 2116.6665 5397.4995 2116.6665 L 2989.7915 2116.6665 L 2989.7915 2116.6665 Q 2989.7915 2090.2083 1666.8749 2116.6665 Q 343.9583 2116.6665 317.49997 2222.5 L 291.04166 2301.875 L 264.5833 2301.875 L 238.12498 2301.875 L 238.12498 2381.2498 L 238.12498 2434.1665 L 211.66666 2434.1665 L 185.20833 2434.1665 L 185.20833 2407.7083 L 185.20833 2381.2498 L 158.74998 2381.2498 L 158.74998 2381.2498 L 158.74998 2407.7083 L 132.29166 2407.7083 L 132.29166 2407.7083 L 132.29166 2407.7083 L 132.29166 2222.5 Q 132.29166 2063.75 52.916664 1772.7083 L 0.0 1481.6666 L 0.0 1428.7499 L 26.458332 1375.8333 L 26.458332 1375.8333 L 26.458332 1375.8333 L 26.458332 1402.2916 L 26.458332 1402.2916 L 52.916664 1402.2916 L 52.916664 1375.8333 L 52.916664 1375.8333 L 79.37499 1375.8333 L 79.37499 1375.8333 L 79.37499 1375.8333 L 105.83333 1402.2916 L 132.29166 1428.7499 L 132.29166 1428.7499 L 132.29166 1428.7499 L 158.74998 1375.8333 L 185.20833 1349.3749 L 185.20833 1375.8333 L 185.20833 1402.2916 L 211.66666 1375.8333 L 238.12498 1322.9166 L 238.12498 1322.9166 L 238.12498 1322.9166 L 238.12498 1296.4583 L 264.5833 1296.4583 L 264.5833 1322.9166 L 264.5833 1349.3749 L 264.5833 1375.8333 L 238.12498 1375.8333 L 238.12498 1402.2916 L 238.12498 1428.7499 L 211.66666 1508.1249 Q 185.20833 1587.4999 185.20833 1640.4166 L 185.20833 1693.3333 L 608.5416 1693.3333 L 1031.875 1693.3333 L 1031.875 1666.8749 L 1031.875 1666.8749 L 1058.3333 1613.9583 L 1084.7916 1561.0416 L 1084.7916 1481.6666 L 1084.7916 1402.2916 L 1058.3333 1402.2916 L 1031.875 1375.8333 L 978.95825 1375.8333 Q 952.49994 1375.8333 767.2916 1402.2916 L 582.0833 1428.7499 L 582.0833 1402.2916 L 555.625 1402.2916 L 555.625 1375.8333 L 555.625 1322.9166 L 582.0833 1322.9166 L 582.0833 1322.9166 L 608.5416 1296.4583 L 634.99994 1269.9999 L 740.8333 1296.4583 Q 846.6666 1296.4583 846.6666 1269.9999 L 873.12494 1243.5416 L 873.12494 1217.0833 L 873.12494 1190.6249 L 846.6666 1190.6249 L 846.6666 1164.1666 L 846.6666 1164.1666 L 873.12494 1164.1666 L 873.12494 1111.25 L 873.12494 1031.875 L 846.6666 1005.4166 L 846.6666 952.49994 L 793.74994 952.49994 Q 740.8333 952.49994 714.37494 952.49994 L 687.9166 952.49994 L 634.99994 952.49994 L 582.0833 952.49994 L 582.0833 926.0416 L 582.0833 899.5833 L 661.4583 899.5833 L 740.8333 899.5833 L 820.2083 899.5833 Q 926.0416 899.5833 978.95825 899.5833 L 1058.3333 899.5833 L 1058.3333 846.6666 Q 1031.875 793.74994 1005.4166 687.9166 L 978.95825 608.5416 L 1031.875 582.0833 Q 1084.7916 529.1666 1111.25 529.1666 L 1137.7083 529.1666 L 1137.7083 502.7083 L 1137.7083 502.7083 L 1137.7083 423.3333 Q 1084.7916 370.41666 1084.7916 370.41666 Q 1084.7916 396.87497 1058.3333 370.41666 Q 1058.3333 343.9583 1111.25 343.9583 Q 1164.1666 370.41666 1190.6249 343.9583 Q 1190.6249 317.49997 1190.6249 291.04166 Q 1190.6249 264.5833 1587.4999 211.66666 Q 1984.3749 158.74998 1984.3749 132.29166 Q 1984.3749 105.83333 2063.75 79.37499 Q 2143.125 52.916664 2143.125 26.458332 L 2143.125 26.458332 L 4259.7915 26.458332 Q 6376.458 0.0 8149.166 0.0 z M 7328.958 423.3333 L 7408.333 423.3333 L 7408.333 449.79166 Q 7434.7915 449.79166 7434.7915 476.24997 Q 7434.7915 502.7083 7381.8745 529.1666 Q 7355.4165 529.1666 7117.2915 846.6666 Q 6905.6245 1137.7083 6879.1665 1428.7499 Q 6852.708 1693.3333 6799.7915 1799.1666 Q 6720.4165 1904.9999 6561.6665 1904.9999 Q 6402.9165 1904.9999 6323.5415 1852.0833 L 6244.1665 1799.1666 L 6244.1665 1772.7083 L 6217.708 1772.7083 L 6217.708 1746.2499 L 6217.708 1719.7916 L 6191.2495 1693.3333 L 6164.7915 1666.8749 L 6164.7915 1561.0416 L 6164.7915 1455.2083 L 6191.2495 1455.2083 L 6191.2495 1428.7499 L 6191.2495 1428.7499 L 6217.708 1428.7499 L 6217.708 1428.7499 L 6217.708 1428.7499 L 6217.708 1402.2916 L 6217.708 1402.2916 L 6244.1665 1402.2916 L 6244.1665 1375.8333 L 6323.5415 1375.8333 L 6376.458 1375.8333 L 6402.9165 1402.2916 L 6429.3745 1428.7499 L 6429.3745 1428.7499 L 6429.3745 1428.7499 L 6429.3745 1481.6666 Q 6429.3745 1508.1249 6402.9165 1534.5833 Q 6376.458 1534.5833 6376.458 1587.4999 L 6376.458 1666.8749 L 6402.9165 1666.8749 L 6429.3745 1693.3333 L 6455.833 1693.3333 L 6482.2915 1693.3333 L 6508.7495 1666.8749 L 6535.208 1640.4166 L 6535.208 1640.4166 L 6535.208 1640.4166 L 6561.6665 1613.9583 L 6588.1245 1587.4999 L 6561.6665 1455.2083 Q 6535.208 1322.9166 6217.708 899.5833 Q 5900.208 502.7083 5900.208 449.79166 Q 5900.208 423.3333 6111.8745 423.3333 Q 6349.9995 423.3333 6323.5415 529.1666 Q 6323.5415 608.5416 6482.2915 820.2083 Q 6667.4995 1005.4166 6826.2495 820.2083 Q 6958.5415 608.5416 6958.5415 502.7083 Q 6958.5415 396.87497 7117.2915 396.87497 Q 7276.0415 423.3333 7328.958 423.3333 z M 1693.3333 1269.9999 L 1666.8749 1269.9999 L 1666.8749 1269.9999 L 1666.8749 1269.9999 L 1666.8749 1243.5416 L 1666.8749 1243.5416 L 1640.4166 1243.5416 L 1640.4166 1269.9999 L 1640.4166 1269.9999 L 1613.9583 1269.9999 L 1613.9583 1322.9166 L 1613.9583 1349.3749 L 1561.0416 1508.1249 Q 1561.0416 1666.8749 1534.5833 1666.8749 L 1534.5833 1693.3333 L 1349.3749 1693.3333 L 1164.1666 1693.3333 L 1164.1666 1640.4166 L 1190.6249 1613.9583 L 1190.6249 1613.9583 L 1190.6249 1587.4999 L 1190.6249 1587.4999 L 1190.6249 1587.4999 L 1243.5416 1508.1249 Q 1296.4583 1428.7499 1296.4583 1111.25 Q 1349.3749 767.2916 1296.4583 687.9166 Q 1269.9999 608.5416 1481.6666 608.5416 Q 1693.3333 608.5416 1719.7916 714.37494 Q 1719.7916 820.2083 1746.2499 846.6666 Q 1772.7083 899.5833 1799.1666 899.5833 Q 1825.6249 899.5833 1825.6249 926.0416 Q 1825.6249 952.49994 1852.0833 952.49994 Q 1878.5416 952.49994 1852.0833 793.74994 Q 1825.6249 661.4583 1878.5416 634.99994 Q 1931.4583 582.0833 2090.2083 608.5416 Q 2222.5 634.99994 2222.5 1084.7916 Q 2248.9583 1561.0416 2248.9583 1613.9583 Q 2248.9583 1693.3333 2063.75 1666.8749 Q 1878.5416 1640.4166 1878.5416 1561.0416 Q 1878.5416 1455.2083 1772.7083 1375.8333 Q 1693.3333 1269.9999 1693.3333 1269.9999 z M 2513.5415 608.5416 L 2513.5415 582.0833 L 2698.7498 608.5416 Q 2883.9583 608.5416 2910.4165 687.9166 Q 2936.8748 793.74994 3042.7083 846.6666 Q 3148.5415 926.0416 3148.5415 767.2916 Q 3122.0833 634.99994 3148.5415 608.5416 Q 3174.9998 582.0833 3360.2083 608.5416 Q 3518.9583 634.99994 3518.9583 687.9166 Q 3466.0415 740.8333 3492.4998 1190.6249 Q 3492.4998 1640.4166 3466.0415 1666.8749 Q 3413.1248 1693.3333 3307.2915 1666.8749 L 3174.9998 1666.8749 L 3174.9998 1587.4999 Q 3201.4583 1508.1249 3201.4583 1481.6666 Q 3201.4583 1455.2083 3042.7083 1322.9166 L 2936.8748 1190.6249 L 2910.4165 1190.6249 L 2910.4165 1164.1666 L 2883.9583 1164.1666 L 2857.4998 1164.1666 L 2857.4998 1190.6249 L 2831.0415 1190.6249 L 2831.0415 1296.4583 Q 2831.0415 1402.2916 2804.5833 1534.5833 L 2778.1248 1666.8749 L 2778.1248 1666.8749 L 2778.1248 1693.3333 L 2619.3748 1693.3333 L 2434.1665 1693.3333 L 2434.1665 1666.8749 L 2407.7083 1666.8749 L 2407.7083 1640.4166 L 2407.7083 1587.4999 L 2434.1665 1587.4999 L 2434.1665 1587.4999 L 2460.6248 1561.0416 Q 2487.0833 1561.0416 2513.5415 1534.5833 Q 2513.5415 1481.6666 2539.9998 1111.25 Q 2566.4583 740.8333 2513.5415 687.9166 Q 2513.5415 634.99994 2513.5415 608.5416 z M 3809.9998 1084.7916 L 3836.4583 582.0833 L 3995.208 608.5416 Q 4180.4165 608.5416 4153.958 687.9166 Q 4127.5 740.8333 4127.5 820.2083 Q 4101.0415 873.12494 4127.5 1217.0833 Q 4153.958 1587.4999 4153.958 1587.4999 L 4153.958 1587.4999 L 4153.958 1613.9583 L 4153.958 1640.4166 L 4153.958 1640.4166 L 4153.958 1640.4166 L 4153.958 1666.8749 L 4153.958 1666.8749 L 4127.5 1666.8749 L 4127.5 1693.3333 L 3942.2915 1693.3333 L 3783.5415 1693.3333 L 3783.5415 1640.4166 Q 3783.5415 1561.0416 3809.9998 1084.7916 z M 4392.083 661.4583 L 4392.083 582.0833 L 4788.958 608.5416 Q 5212.2915 634.99994 5265.208 740.8333 Q 5291.6665 873.12494 5027.083 873.12494 Q 4736.0415 873.12494 4736.0415 926.0416 Q 4736.0415 978.95825 4921.2495 978.95825 L 5106.458 978.95825 L 5106.458 1111.25 Q 5106.458 1217.0833 5027.083 1217.0833 Q 4947.708 1217.0833 4841.8745 1269.9999 Q 4762.4995 1269.9999 4736.0415 1375.8333 Q 4736.0415 1455.2083 4947.708 1428.7499 Q 5159.3745 1428.7499 5212.2915 1375.8333 Q 5265.208 1349.3749 5265.208 1508.1249 Q 5265.208 1666.8749 4841.8745 1666.8749 L 4392.083 1693.3333 L 4392.083 1666.8749 L 4365.625 1666.8749 L 4365.625 1640.4166 L 4365.625 1613.9583 L 4392.083 1613.9583 L 4392.083 1587.4999 L 4392.083 1587.4999 Q 4418.5415 1587.4999 4418.5415 1587.4999 Q 4418.5415 1561.0416 4445.0 1164.1666 Q 4471.458 793.74994 4418.5415 740.8333 Q 4418.5415 714.37494 4392.083 661.4583 z M 7858.1245 1693.3333 L 7381.8745 1693.3333 L 7381.8745 1666.8749 Q 7381.8745 1640.4166 7434.7915 1587.4999 Q 7487.708 1561.0416 7487.708 1137.7083 Q 7487.708 714.37494 7461.2495 714.37494 Q 7434.7915 714.37494 7434.7915 661.4583 L 7434.7915 608.5416 L 7858.1245 608.5416 Q 8281.458 608.5416 8334.375 740.8333 Q 8360.833 899.5833 8096.2495 899.5833 Q 7858.1245 899.5833 7831.666 952.49994 Q 7831.666 978.95825 8016.8745 952.49994 Q 8202.083 952.49994 8202.083 1084.7916 Q 8202.083 1217.0833 8016.8745 1243.5416 Q 7805.208 1269.9999 7805.208 1349.3749 Q 7805.208 1428.7499 8096.2495 1428.7499 Q 8387.291 1428.7499 8413.75 1428.7499 Q 8440.208 1428.7499 8387.291 1561.0416 Q 8360.833 1693.3333 7858.1245 1693.3333 z M 8757.708 608.5416 L 8757.708 582.0833 L 9128.125 608.5416 Q 9498.541 608.5416 9524.999 634.99994 Q 9524.999 687.9166 9498.541 687.9166 Q 9472.083 687.9166 9577.916 1137.7083 Q 9683.749 1587.4999 9710.208 1613.9583 Q 9710.208 1666.8749 9683.749 1693.3333 Q 9657.291 1693.3333 9472.083 1693.3333 L 9286.875 1693.3333 L 9286.875 1693.3333 L 9286.875 1693.3333 L 9286.875 1666.8749 Q 9286.875 1640.4166 9286.875 1640.4166 Q 9286.875 1613.9583 9313.333 1455.2083 L 9313.333 1296.4583 L 9154.583 1296.4583 L 8995.833 1296.4583 L 8995.833 1455.2083 Q 9022.291 1613.9583 9022.291 1613.9583 Q 9022.291 1640.4166 9022.291 1640.4166 L 9022.291 1640.4166 L 9022.291 1640.4166 L 9022.291 1666.8749 L 9022.291 1666.8749 L 9022.291 1693.3333 L 8784.166 1693.3333 L 8546.041 1693.3333 L 8546.041 1640.4166 L 8546.041 1587.4999 L 8572.5 1587.4999 L 8598.958 1587.4999 L 8651.875 1481.6666 Q 8704.791 1375.8333 8731.25 1031.875 Q 8757.708 687.9166 8757.708 634.99994 Q 8757.708 608.5416 8757.708 608.5416 z M 5767.9165 1322.9166 L 5662.083 1322.9166 L 5635.6245 1322.9166 L 5609.1665 1322.9166 L 5609.1665 1296.4583 L 5582.708 1296.4583 L 5582.708 1296.4583 L 5582.708 1269.9999 L 5582.708 1269.9999 L 5582.708 1269.9999 L 5556.2495 1269.9999 L 5556.2495 1269.9999 L 5556.2495 1243.5416 L 5529.7915 1243.5416 L 5556.2495 1111.25 Q 5582.708 952.49994 5635.6245 926.0416 Q 5714.9995 899.5833 5741.458 846.6666 Q 5741.458 793.74994 5900.208 899.5833 Q 6006.0415 978.95825 6006.0415 1111.25 Q 6006.0415 1243.5416 5926.6665 1296.4583 Q 5873.7495 1322.9166 5767.9165 1322.9166 z" svg:height="25.929165mm" draw:style-name="style-954" svg:viewBox="0.0 0.0 14790.208 2592.9165" svg:width="147.90207mm" svg:x="44.71458mm" svg:y="3.7041664mm"/>
          <draw:path svg:d="M 476.24997 185.20833 L 476.24997 185.20833 L 476.24997 211.66666 L 476.24997 211.66666 L 476.24997 211.66666 Q 449.79166 211.66666 449.79166 238.12498 L 449.79166 238.12498 L 423.3333 238.12498 Q 423.3333 264.5833 396.87497 291.04166 Q 370.41666 317.49997 264.5833 343.9583 Q 158.74998 370.41666 158.74998 396.87497 L 158.74998 423.3333 L 158.74998 423.3333 L 158.74998 423.3333 L 105.83333 449.79166 L 52.916664 476.24997 L 52.916664 476.24997 L 52.916664 476.24997 L 52.916664 476.24997 L 26.458332 476.24997 L 26.458332 502.7083 L 0.0 502.7083 L 0.0 317.49997 Q 0.0 158.74998 26.458332 132.29166 Q 52.916664 105.83333 79.37499 52.916664 Q 79.37499 26.458332 52.916664 26.458332 Q 0.0 26.458332 0.0 0.0 Q 26.458332 -52.916664 158.74998 0.0 Q 317.49997 52.916664 370.41666 52.916664 Q 396.87497 26.458332 396.87497 52.916664 Q 396.87497 79.37499 423.3333 79.37499 Q 449.79166 79.37499 449.79166 105.83333 Q 449.79166 132.29166 423.3333 132.29166 Q 396.87497 158.74998 423.3333 158.74998 Q 449.79166 158.74998 476.24997 185.20833 z" svg:height="5.027083mm" draw:style-name="style-955" svg:viewBox="0.0 0.0 476.24997 502.7083" svg:width="4.7625mm" svg:x="129.11665mm" svg:y="47.09583mm"/>
          <draw:path svg:d="M 264.5833 0.0 L 264.5833 0.0 L 317.49997 105.83333 Q 343.9583 185.20833 449.79166 476.24997 Q 502.7083 767.2916 529.1666 793.74994 Q 555.625 846.6666 555.625 899.5833 L 555.625 978.95825 L 555.625 1005.4166 Q 555.625 1058.3333 449.79166 899.5833 L 343.9583 740.8333 L 343.9583 740.8333 Q 343.9583 714.37494 317.49997 714.37494 L 317.49997 714.37494 L 317.49997 687.9166 Q 291.04166 661.4583 185.20833 423.3333 L 52.916664 158.74998 L 52.916664 158.74998 L 26.458332 158.74998 L 26.458332 158.74998 L 26.458332 158.74998 L 26.458332 132.29166 L 26.458332 132.29166 L 0.0 105.83333 L 0.0 79.37499 L 26.458332 79.37499 L 52.916664 79.37499 L 79.37499 105.83333 Q 79.37499 158.74998 158.74998 79.37499 Q 211.66666 0.0 238.12498 0.0 Q 238.12498 0.0 264.5833 0.0 z" svg:height="10.054166mm" draw:style-name="style-956" svg:viewBox="0.0 0.0 555.625 1005.4166" svg:width="5.5562496mm" svg:x="122.502075mm" svg:y="265.1125mm"/>
          <draw:path svg:d="M 0.0 4048.1248 L 0.0 0.0 L 7858.1245 0.0 L 15716.249 0.0 L 15716.249 0.0 Q 15716.249 26.458332 15689.791 52.916664 Q 15689.791 79.37499 15636.874 105.83333 Q 15583.957 105.83333 15504.582 132.29166 Q 15451.666 158.74998 15398.749 158.74998 Q 15372.291 158.74998 15345.833 158.74998 Q 15345.833 132.29166 15187.083 158.74998 Q 15054.791 158.74998 15054.791 185.20833 Q 15054.791 211.66666 15028.333 211.66666 Q 14975.416 211.66666 14657.916 238.12498 L 14366.874 264.5833 L 14393.333 291.04166 L 14419.791 291.04166 L 14419.791 317.49997 L 14393.333 343.9583 L 14393.333 343.9583 L 14393.333 370.41666 L 14393.333 370.41666 L 14393.333 370.41666 L 12620.624 370.41666 Q 10847.916 370.41666 8731.25 396.87497 L 6614.583 396.87497 L 5847.2915 396.87497 L 5079.9995 396.87497 L 5079.9995 423.3333 Q 5079.9995 449.79166 5106.458 449.79166 Q 5132.9165 476.24997 5159.3745 502.7083 Q 5185.833 555.625 5132.9165 555.625 L 5053.5415 529.1666 L 4974.1665 529.1666 Q 4894.7915 529.1666 4841.8745 476.24997 Q 4788.958 423.3333 4656.6665 423.3333 Q 4497.9165 423.3333 4392.083 449.79166 Q 4259.7915 476.24997 4233.333 449.79166 Q 4233.333 423.3333 3571.8748 423.3333 L 2936.8748 396.87497 L 2831.0415 396.87497 Q 2725.2083 423.3333 1852.0833 423.3333 Q 1005.4166 423.3333 846.6666 423.3333 L 687.9166 476.24997 L 687.9166 476.24997 L 687.9166 476.24997 L 661.4583 476.24997 L 661.4583 476.24997 L 582.0833 502.7083 Q 529.1666 529.1666 529.1666 529.1666 L 529.1666 529.1666 L 529.1666 529.1666 Q 529.1666 529.1666 502.7083 529.1666 L 502.7083 555.625 L 529.1666 2539.9998 Q 529.1666 4497.9165 529.1666 4656.6665 Q 529.1666 4815.4165 529.1666 6349.9995 Q 529.1666 7911.041 529.1666 8228.541 L 529.1666 8546.041 L 529.1666 8546.041 L 529.1666 8546.041 L 502.7083 8440.208 L 476.24997 8334.375 L 476.24997 8149.166 L 476.24997 7990.416 L 449.79166 7990.416 L 449.79166 7990.416 L 449.79166 8016.8745 L 423.3333 8016.8745 L 423.3333 7990.416 L 423.3333 7937.4995 L 396.87497 7937.4995 L 396.87497 7937.4995 L 396.87497 7963.958 L 370.41666 7963.958 L 370.41666 7990.416 L 370.41666 8016.8745 L 396.87497 8016.8745 L 396.87497 8043.333 L 396.87497 8043.333 L 370.41666 8043.333 L 370.41666 8096.2495 L 370.41666 8122.708 L 370.41666 8175.6245 Q 370.41666 8228.541 343.9583 8255.0 Q 317.49997 8281.458 317.49997 8307.916 L 317.49997 8360.833 L 343.9583 8360.833 L 343.9583 8360.833 L 317.49997 8387.291 L 264.5833 8387.291 L 264.5833 8440.208 L 264.5833 8493.125 L 238.12498 8493.125 L 211.66666 8493.125 L 211.66666 8307.916 Q 211.66666 8096.2495 185.20833 8096.2495 Q 185.20833 8096.2495 158.74998 8096.2495 L 158.74998 8069.791 L 185.20833 8069.791 Q 211.66666 8069.791 211.66666 7990.416 L 211.66666 7911.041 L 185.20833 7911.041 L 185.20833 7937.4995 L 185.20833 7937.4995 L 158.74998 7937.4995 L 158.74998 7990.416 Q 158.74998 8016.8745 132.29166 8043.333 Q 105.83333 8043.333 79.37499 8043.333 L 79.37499 8043.333 L 52.916664 8069.791 L 26.458332 8096.2495 L 0.0 8096.2495 L 0.0 8096.2495 L 0.0 4048.1248 z M 105.83333 7937.4995 Q 105.83333 7937.4995 132.29166 7937.4995 Q 132.29166 7937.4995 105.83333 7937.4995 Q 105.83333 7937.4995 105.83333 7937.4995 z" svg:height="85.46041mm" draw:style-name="style-957" svg:viewBox="0.0 0.0 15716.249 8546.041" svg:width="157.16249mm" svg:x="0.0mm" svg:y="0.0mm"/>
          <draw:path svg:d="M 1481.6666 26.458332 L 1508.1249 0.0 L 1534.5833 0.0 L 1561.0416 0.0 L 1561.0416 26.458332 L 1534.5833 52.916664 L 1534.5833 79.37499 L 1534.5833 105.83333 L 1508.1249 105.83333 L 1508.1249 105.83333 L 1508.1249 132.29166 L 1481.6666 132.29166 L 1481.6666 158.74998 L 1481.6666 185.20833 L 1455.2083 185.20833 L 1455.2083 211.66666 L 1455.2083 211.66666 L 1428.7499 211.66666 L 1428.7499 211.66666 Q 1428.7499 211.66666 1164.1666 529.1666 Q 899.5833 846.6666 555.625 1058.3333 L 211.66666 1296.4583 L 211.66666 1296.4583 L 211.66666 1322.9166 L 211.66666 1322.9166 L 211.66666 1322.9166 L 185.20833 1322.9166 L 185.20833 1322.9166 L 185.20833 1349.3749 L 158.74998 1349.3749 L 158.74998 1349.3749 L 158.74998 1375.8333 L 132.29166 1375.8333 L 105.83333 1375.8333 L 79.37499 1402.2916 L 52.916664 1402.2916 L 26.458332 1402.2916 L 0.0 1375.8333 L 0.0 1375.8333 L 0.0 1375.8333 L 26.458332 1375.8333 L 26.458332 1375.8333 L 26.458332 1349.3749 L 52.916664 1349.3749 L 52.916664 1349.3749 L 52.916664 1322.9166 L 52.916664 1322.9166 L 52.916664 1322.9166 L 79.37499 1322.9166 L 79.37499 1322.9166 L 79.37499 1296.4583 L 105.83333 1296.4583 L 105.83333 1296.4583 L 105.83333 1269.9999 L 105.83333 1269.9999 L 105.83333 1269.9999 L 132.29166 1269.9999 L 132.29166 1269.9999 L 132.29166 1243.5416 L 158.74998 1243.5416 L 158.74998 1243.5416 L 158.74998 1217.0833 L 158.74998 1217.0833 Q 158.74998 1217.0833 185.20833 1217.0833 Q 211.66666 1190.6249 211.66666 1111.25 L 211.66666 1031.875 L 211.66666 1031.875 Q 211.66666 1005.4166 211.66666 1005.4166 Q 238.12498 1005.4166 264.5833 926.0416 Q 317.49997 846.6666 370.41666 846.6666 Q 396.87497 846.6666 449.79166 714.37494 Q 502.7083 582.0833 476.24997 582.0833 L 423.3333 582.0833 L 555.625 529.1666 Q 687.9166 476.24997 952.49994 317.49997 Q 1243.5416 158.74998 1269.9999 132.29166 Q 1296.4583 105.83333 1322.9166 105.83333 L 1375.8333 105.83333 L 1375.8333 79.37499 L 1375.8333 79.37499 L 1402.2916 79.37499 L 1402.2916 52.916664 L 1428.7499 52.916664 L 1455.2083 52.916664 L 1481.6666 26.458332 z" svg:height="14.022916mm" draw:style-name="style-958" svg:viewBox="0.0 0.0 1561.0416 1402.2916" svg:width="15.610415mm" svg:x="190.49998mm" svg:y="119.06249mm"/>
          <draw:path svg:d="M 79.37499 0.0 Q 132.29166 0.0 158.74998 79.37499 Q 158.74998 158.74998 79.37499 158.74998 Q 0.0 158.74998 0.0 79.37499 Q 26.458332 0.0 79.37499 0.0 z" svg:height="1.5874999mm" draw:style-name="style-959" svg:viewBox="0.0 0.0 158.74998 158.74998" svg:width="1.5874999mm" svg:x="135.20207mm" svg:y="12.170833mm"/>
          <draw:path svg:d="M 79.37499 0.0 L 79.37499 0.0 L 185.20833 26.458332 Q 291.04166 52.916664 343.9583 79.37499 Q 396.87497 105.83333 423.3333 132.29166 L 449.79166 158.74998 L 449.79166 158.74998 L 449.79166 158.74998 L 476.24997 158.74998 L 476.24997 158.74998 L 502.7083 185.20833 Q 529.1666 185.20833 529.1666 211.66666 L 529.1666 238.12498 L 529.1666 238.12498 Q 502.7083 238.12498 502.7083 264.5833 L 502.7083 291.04166 L 661.4583 423.3333 Q 820.2083 582.0833 846.6666 634.99994 Q 873.12494 687.9166 926.0416 687.9166 Q 1005.4166 740.8333 1005.4166 740.8333 L 1005.4166 740.8333 L 1005.4166 793.74994 L 978.95825 846.6666 L 978.95825 846.6666 L 978.95825 846.6666 L 926.0416 873.12494 L 873.12494 899.5833 L 767.2916 899.5833 Q 661.4583 899.5833 608.5416 873.12494 L 529.1666 846.6666 L 502.7083 846.6666 Q 476.24997 846.6666 476.24997 873.12494 L 476.24997 899.5833 L 449.79166 899.5833 L 449.79166 899.5833 L 449.79166 899.5833 Q 423.3333 899.5833 423.3333 873.12494 L 423.3333 873.12494 L 396.87497 873.12494 Q 396.87497 846.6666 291.04166 793.74994 Q 211.66666 740.8333 185.20833 767.2916 L 185.20833 793.74994 L 158.74998 793.74994 L 132.29166 793.74994 L 132.29166 767.2916 L 132.29166 740.8333 L 105.83333 740.8333 L 105.83333 740.8333 L 79.37499 714.37494 L 52.916664 687.9166 L 52.916664 687.9166 L 26.458332 687.9166 L 26.458332 687.9166 L 26.458332 687.9166 L 26.458332 687.9166 L 26.458332 687.9166 L 79.37499 661.4583 L 132.29166 634.99994 L 132.29166 634.99994 L 132.29166 634.99994 L 105.83333 608.5416 Q 105.83333 582.0833 132.29166 582.0833 Q 185.20833 582.0833 238.12498 582.0833 L 264.5833 582.0833 L 291.04166 555.625 L 317.49997 529.1666 L 343.9583 529.1666 L 370.41666 529.1666 L 370.41666 502.7083 L 343.9583 476.24997 L 343.9583 476.24997 L 343.9583 476.24997 L 343.9583 449.79166 L 343.9583 449.79166 L 317.49997 449.79166 L 317.49997 423.3333 L 317.49997 423.3333 Q 291.04166 423.3333 264.5833 396.87497 Q 238.12498 370.41666 264.5833 343.9583 Q 291.04166 317.49997 185.20833 264.5833 L 79.37499 185.20833 L 79.37499 185.20833 L 79.37499 158.74998 L 52.916664 158.74998 L 26.458332 158.74998 L 0.0 132.29166 Q -26.458332 105.83333 0.0 79.37499 L 26.458332 52.916664 L 52.916664 52.916664 Q 79.37499 52.916664 79.37499 26.458332 L 79.37499 26.458332 L 79.37499 0.0 z M 423.3333 185.20833 Q 449.79166 185.20833 449.79166 185.20833 Q 449.79166 211.66666 449.79166 211.66666 Q 423.3333 211.66666 423.3333 185.20833 z" svg:height="8.995832mm" draw:style-name="style-960" svg:viewBox="0.0 0.0 1005.4166 899.5833" svg:width="10.054166mm" svg:x="148.43124mm" svg:y="180.44583mm"/>
          <draw:path svg:d="M 582.0833 0.0 L 582.0833 0.0 L 608.5416 52.916664 Q 634.99994 105.83333 634.99994 158.74998 L 634.99994 185.20833 L 608.5416 317.49997 Q 582.0833 423.3333 582.0833 476.24997 Q 582.0833 502.7083 529.1666 529.1666 Q 476.24997 582.0833 423.3333 820.2083 Q 317.49997 1058.3333 238.12498 1269.9999 Q 132.29166 1481.6666 52.916664 1561.0416 Q 0.0 1640.4166 0.0 1613.9583 Q 0.0 1587.4999 0.0 1561.0416 L 0.0 1534.5833 L 26.458332 1508.1249 L 52.916664 1481.6666 L 52.916664 1455.2083 L 52.916664 1428.7499 L 79.37499 1375.8333 Q 105.83333 1349.3749 105.83333 1111.25 Q 158.74998 846.6666 211.66666 687.9166 Q 264.5833 529.1666 264.5833 476.24997 Q 264.5833 423.3333 343.9583 370.41666 Q 423.3333 291.04166 423.3333 211.66666 L 423.3333 132.29166 L 476.24997 132.29166 Q 502.7083 105.83333 529.1666 79.37499 L 582.0833 26.458332 L 582.0833 26.458332 L 582.0833 0.0 L 582.0833 0.0 z" svg:height="16.139582mm" draw:style-name="style-961" svg:viewBox="0.0 0.0 634.99994 1613.9583" svg:width="6.3499994mm" svg:x="85.19583mm" svg:y="269.875mm"/>
          <draw:path svg:d="M 26.458332 26.458332 L 52.916664 0.0 L 105.83333 26.458332 Q 185.20833 79.37499 211.66666 79.37499 L 238.12498 79.37499 L 238.12498 105.83333 L 264.5833 105.83333 L 264.5833 105.83333 L 264.5833 132.29166 L 317.49997 132.29166 L 370.41666 132.29166 L 396.87497 158.74998 L 423.3333 158.74998 L 449.79166 158.74998 Q 476.24997 132.29166 502.7083 132.29166 L 529.1666 105.83333 L 529.1666 105.83333 Q 529.1666 132.29166 529.1666 132.29166 L 555.625 132.29166 L 555.625 132.29166 Q 555.625 132.29166 582.0833 158.74998 L 582.0833 158.74998 L 582.0833 158.74998 Q 582.0833 185.20833 582.0833 185.20833 L 608.5416 185.20833 L 608.5416 185.20833 Q 608.5416 185.20833 634.99994 211.66666 L 634.99994 211.66666 L 634.99994 211.66666 L 634.99994 238.12498 L 634.99994 238.12498 L 634.99994 238.12498 L 793.74994 396.87497 Q 899.5833 529.1666 926.0416 529.1666 L 926.0416 555.625 L 952.49994 555.625 L 952.49994 555.625 L 952.49994 582.0833 L 952.49994 608.5416 L 978.95825 608.5416 L 978.95825 608.5416 L 978.95825 634.99994 L 1005.4166 634.99994 L 1005.4166 687.9166 Q 1005.4166 740.8333 1005.4166 767.2916 L 1005.4166 793.74994 L 1058.3333 793.74994 L 1084.7916 820.2083 L 1084.7916 820.2083 L 1111.25 820.2083 L 1111.25 820.2083 L 1111.25 846.6666 L 1058.3333 846.6666 L 1031.875 820.2083 L 978.95825 820.2083 L 926.0416 820.2083 L 952.49994 846.6666 L 978.95825 873.12494 L 873.12494 873.12494 L 767.2916 873.12494 L 740.8333 873.12494 L 740.8333 873.12494 L 740.8333 846.6666 L 740.8333 846.6666 L 767.2916 846.6666 L 767.2916 820.2083 L 740.8333 820.2083 L 687.9166 820.2083 L 687.9166 793.74994 Q 687.9166 793.74994 529.1666 634.99994 L 343.9583 476.24997 L 343.9583 449.79166 L 317.49997 449.79166 L 317.49997 449.79166 L 317.49997 449.79166 L 317.49997 423.3333 L 317.49997 423.3333 L 291.04166 423.3333 L 291.04166 396.87497 L 291.04166 396.87497 L 264.5833 396.87497 L 264.5833 396.87497 L 264.5833 396.87497 L 264.5833 370.41666 L 264.5833 370.41666 L 238.12498 370.41666 L 238.12498 343.9583 L 238.12498 343.9583 Q 211.66666 343.9583 158.74998 264.5833 L 79.37499 185.20833 L 79.37499 185.20833 L 52.916664 185.20833 L 52.916664 158.74998 Q 52.916664 132.29166 52.916664 132.29166 Q 52.916664 105.83333 26.458332 79.37499 L 0.0 52.916664 L 0.0 52.916664 Q 0.0 26.458332 26.458332 26.458332 z M 529.1666 185.20833 Q 529.1666 185.20833 555.625 185.20833 Q 555.625 185.20833 529.1666 185.20833 L 529.1666 185.20833 L 529.1666 185.20833 z" svg:height="8.73125mm" draw:style-name="style-962" svg:viewBox="0.0 0.0 1111.25 873.12494" svg:width="11.112499mm" svg:x="75.14166mm" svg:y="219.86874mm"/>
          <draw:path svg:d="M 846.6666 52.916664 L 873.12494 0.0 L 899.5833 52.916664 Q 899.5833 79.37499 926.0416 79.37499 L 926.0416 79.37499 L 899.5833 211.66666 Q 899.5833 370.41666 846.6666 370.41666 Q 793.74994 423.3333 582.0833 502.7083 Q 370.41666 582.0833 291.04166 634.99994 Q 211.66666 687.9166 158.74998 687.9166 L 132.29166 687.9166 L 132.29166 714.37494 L 105.83333 714.37494 L 105.83333 714.37494 L 105.83333 740.8333 L 52.916664 740.8333 L 0.0 740.8333 L 0.0 634.99994 L 0.0 502.7083 L 26.458332 476.24997 L 26.458332 449.79166 L 52.916664 449.79166 L 105.83333 423.3333 L 158.74998 423.3333 L 185.20833 423.3333 L 238.12498 396.87497 Q 291.04166 370.41666 370.41666 343.9583 Q 423.3333 317.49997 423.3333 264.5833 Q 423.3333 238.12498 555.625 238.12498 Q 661.4583 211.66666 740.8333 185.20833 Q 846.6666 132.29166 846.6666 52.916664 z" svg:height="7.408333mm" draw:style-name="style-963" svg:viewBox="0.0 0.0 926.0416 740.8333" svg:width="9.260416mm" svg:x="104.24583mm" svg:y="277.28333mm"/>
          <draw:path svg:d="M 1428.7499 79.37499 L 1428.7499 79.37499 L 1031.875 79.37499 Q 608.5416 105.83333 370.41666 105.83333 Q 132.29166 105.83333 105.83333 105.83333 L 79.37499 105.83333 L 79.37499 105.83333 Q 79.37499 79.37499 26.458332 52.916664 Q 0.0 52.916664 0.0 26.458332 L 0.0 0.0 L 449.79166 0.0 Q 899.5833 0.0 1164.1666 26.458332 Q 1428.7499 52.916664 1428.7499 79.37499 z" svg:height="1.0583333mm" draw:style-name="style-964" svg:viewBox="0.0 0.0 1428.7499 105.83333" svg:width="14.287499mm" svg:x="201.87708mm" svg:y="2.1166666mm"/>
          <draw:path svg:d="M 449.79166 0.0 L 476.24997 0.0 L 476.24997 26.458332 L 476.24997 52.916664 L 555.625 52.916664 Q 634.99994 79.37499 634.99994 79.37499 L 634.99994 79.37499 L 608.5416 79.37499 L 582.0833 79.37499 L 582.0833 105.83333 L 582.0833 105.83333 L 529.1666 105.83333 Q 449.79166 132.29166 423.3333 132.29166 Q 423.3333 132.29166 264.5833 238.12498 L 105.83333 343.9583 L 52.916664 343.9583 L 26.458332 343.9583 L 26.458332 317.49997 L 26.458332 291.04166 L 26.458332 264.5833 L 0.0 238.12498 L 0.0 185.20833 L 0.0 132.29166 L 26.458332 132.29166 L 52.916664 132.29166 L 79.37499 105.83333 L 105.83333 79.37499 L 264.5833 26.458332 Q 423.3333 -26.458332 449.79166 0.0 z" svg:height="3.439583mm" draw:style-name="style-965" svg:viewBox="0.0 0.0 634.99994 343.9583" svg:width="6.3499994mm" svg:x="124.35416mm" svg:y="209.81458mm"/>
          <draw:path svg:d="M 185.20833 52.916664 L 238.12498 0.0 L 238.12498 26.458332 L 238.12498 26.458332 L 238.12498 79.37499 L 238.12498 158.74998 L 264.5833 158.74998 L 264.5833 185.20833 L 317.49997 158.74998 Q 343.9583 158.74998 370.41666 132.29166 Q 396.87497 79.37499 396.87497 105.83333 L 396.87497 105.83333 L 423.3333 132.29166 L 449.79166 158.74998 L 449.79166 211.66666 L 449.79166 264.5833 L 476.24997 291.04166 Q 476.24997 317.49997 396.87497 317.49997 Q 317.49997 317.49997 317.49997 396.87497 Q 343.9583 502.7083 343.9583 502.7083 L 343.9583 529.1666 L 317.49997 529.1666 Q 291.04166 529.1666 291.04166 555.625 L 264.5833 582.0833 L 264.5833 555.625 Q 238.12498 529.1666 185.20833 502.7083 Q 132.29166 502.7083 105.83333 502.7083 L 79.37499 502.7083 L 79.37499 502.7083 Q 79.37499 476.24997 52.916664 476.24997 L 52.916664 476.24997 L 52.916664 396.87497 Q 79.37499 343.9583 79.37499 291.04166 Q 105.83333 238.12498 52.916664 238.12498 Q 0.0 238.12498 0.0 185.20833 L 0.0 158.74998 L 0.0 158.74998 L 26.458332 158.74998 L 26.458332 185.20833 Q 79.37499 211.66666 79.37499 211.66666 L 79.37499 185.20833 L 79.37499 185.20833 L 79.37499 185.20833 L 105.83333 185.20833 L 105.83333 185.20833 L 105.83333 158.74998 L 132.29166 158.74998 L 132.29166 132.29166 Q 132.29166 105.83333 185.20833 52.916664 z" svg:height="5.820833mm" draw:style-name="style-966" svg:viewBox="0.0 0.0 476.24997 582.0833" svg:width="4.7625mm" svg:x="82.285416mm" svg:y="70.643745mm"/>
          <draw:path svg:d="M 1481.6666 0.0 L 1481.6666 0.0 L 1508.1249 0.0 L 1534.5833 0.0 L 1534.5833 0.0 L 1561.0416 0.0 L 1561.0416 0.0 L 1561.0416 0.0 L 1534.5833 26.458332 Q 1534.5833 52.916664 1508.1249 52.916664 L 1508.1249 79.37499 L 1508.1249 79.37499 Q 1481.6666 79.37499 1481.6666 105.83333 L 1481.6666 105.83333 L 1481.6666 105.83333 Q 1481.6666 105.83333 1455.2083 105.83333 L 1455.2083 132.29166 L 1455.2083 132.29166 Q 1428.7499 132.29166 1428.7499 158.74998 L 1428.7499 158.74998 L 1428.7499 158.74998 Q 1428.7499 158.74998 1402.2916 158.74998 L 1402.2916 185.20833 L 1402.2916 185.20833 Q 1375.8333 185.20833 1375.8333 211.66666 L 1375.8333 211.66666 L 1217.0833 370.41666 Q 1058.3333 555.625 1031.875 582.0833 Q 1031.875 608.5416 1005.4166 608.5416 Q 978.95825 608.5416 926.0416 714.37494 Q 846.6666 820.2083 846.6666 873.12494 Q 846.6666 926.0416 820.2083 952.49994 L 793.74994 978.95825 L 793.74994 978.95825 L 793.74994 978.95825 L 793.74994 978.95825 L 793.74994 952.49994 L 767.2916 952.49994 L 740.8333 952.49994 L 714.37494 978.95825 L 687.9166 978.95825 L 687.9166 952.49994 L 687.9166 926.0416 L 714.37494 926.0416 L 714.37494 899.5833 L 740.8333 899.5833 Q 767.2916 899.5833 767.2916 873.12494 Q 767.2916 846.6666 740.8333 846.6666 Q 687.9166 846.6666 687.9166 793.74994 L 687.9166 767.2916 L 687.9166 740.8333 L 687.9166 714.37494 L 714.37494 687.9166 L 714.37494 661.4583 L 687.9166 661.4583 L 661.4583 687.9166 L 661.4583 687.9166 L 634.99994 687.9166 L 634.99994 714.37494 L 634.99994 740.8333 L 608.5416 740.8333 L 608.5416 740.8333 L 608.5416 767.2916 L 582.0833 767.2916 L 476.24997 1058.3333 Q 317.49997 1322.9166 317.49997 1375.8333 Q 317.49997 1402.2916 291.04166 1455.2083 L 291.04166 1508.1249 L 264.5833 1508.1249 Q 264.5833 1481.6666 264.5833 1481.6666 Q 238.12498 1481.6666 211.66666 1455.2083 L 211.66666 1402.2916 L 185.20833 1402.2916 Q 185.20833 1428.7499 185.20833 1428.7499 L 158.74998 1428.7499 L 158.74998 1455.2083 L 158.74998 1481.6666 L 132.29166 1481.6666 L 132.29166 1481.6666 L 132.29166 1508.1249 L 105.83333 1508.1249 L 105.83333 1508.1249 L 105.83333 1534.5833 L 105.83333 1534.5833 L 105.83333 1534.5833 L 79.37499 1534.5833 L 79.37499 1534.5833 L 79.37499 1561.0416 L 52.916664 1561.0416 L 52.916664 1561.0416 L 52.916664 1587.4999 L 26.458332 1587.4999 L 0.0 1587.4999 L 0.0 1587.4999 L 0.0 1561.0416 L 26.458332 1534.5833 L 52.916664 1481.6666 L 52.916664 1455.2083 L 52.916664 1428.7499 L 79.37499 1428.7499 L 79.37499 1428.7499 L 79.37499 1402.2916 L 105.83333 1402.2916 L 105.83333 1375.8333 Q 105.83333 1322.9166 211.66666 1111.25 L 317.49997 899.5833 L 317.49997 899.5833 L 317.49997 899.5833 L 343.9583 873.12494 Q 370.41666 846.6666 529.1666 634.99994 Q 714.37494 423.3333 1084.7916 211.66666 L 1455.2083 26.458332 L 1481.6666 26.458332 Q 1481.6666 0.0 1481.6666 0.0 z" svg:height="15.874999mm" draw:style-name="style-967" svg:viewBox="0.0 0.0 1561.0416 1587.4999" svg:width="15.610415mm" svg:x="49.741665mm" svg:y="233.89165mm"/>
          <draw:path svg:d="M 529.1666 26.458332 L 529.1666 0.0 L 555.625 26.458332 Q 555.625 52.916664 582.0833 79.37499 L 582.0833 79.37499 L 582.0833 105.83333 L 608.5416 132.29166 L 608.5416 132.29166 L 608.5416 132.29166 L 608.5416 158.74998 L 608.5416 158.74998 L 714.37494 343.9583 Q 820.2083 529.1666 926.0416 767.2916 Q 1031.875 1005.4166 1031.875 1031.875 L 1031.875 1058.3333 L 1058.3333 1084.7916 L 1084.7916 1137.7083 L 1084.7916 1137.7083 L 1084.7916 1137.7083 L 1084.7916 1164.1666 L 1084.7916 1164.1666 L 1111.25 1190.6249 L 1111.25 1217.0833 L 1137.7083 1217.0833 L 1164.1666 1190.6249 L 1164.1666 1190.6249 L 1190.6249 1190.6249 L 1190.6249 1190.6249 L 1190.6249 1190.6249 L 1190.6249 1243.5416 L 1190.6249 1296.4583 L 1137.7083 1296.4583 L 1111.25 1296.4583 L 1111.25 1322.9166 L 1137.7083 1322.9166 L 1137.7083 1322.9166 L 1137.7083 1349.3749 L 1137.7083 1349.3749 L 1137.7083 1349.3749 L 1137.7083 1402.2916 Q 1137.7083 1455.2083 1137.7083 1455.2083 L 1111.25 1455.2083 L 1111.25 1455.2083 L 1084.7916 1428.7499 L 1084.7916 1428.7499 L 1084.7916 1428.7499 L 1084.7916 1428.7499 L 1084.7916 1402.2916 L 1031.875 1402.2916 L 1005.4166 1402.2916 L 1005.4166 1375.8333 L 1031.875 1375.8333 L 1031.875 1375.8333 L 1031.875 1349.3749 L 1031.875 1349.3749 Q 1031.875 1349.3749 1005.4166 1217.0833 L 978.95825 1084.7916 L 952.49994 1084.7916 L 952.49994 1084.7916 L 926.0416 1084.7916 L 899.5833 1084.7916 L 820.2083 1084.7916 L 714.37494 1084.7916 L 661.4583 1111.25 L 634.99994 1137.7083 L 608.5416 1137.7083 L 582.0833 1137.7083 L 582.0833 1190.6249 Q 582.0833 1190.6249 555.625 1269.9999 Q 555.625 1322.9166 555.625 1375.8333 Q 555.625 1402.2916 555.625 1455.2083 Q 555.625 1481.6666 555.625 1508.1249 L 555.625 1534.5833 L 529.1666 1561.0416 L 529.1666 1561.0416 L 529.1666 1587.4999 L 502.7083 1613.9583 L 502.7083 1666.8749 L 502.7083 1693.3333 L 476.24997 1693.3333 L 476.24997 1666.8749 L 476.24997 1666.8749 L 449.79166 1666.8749 L 449.79166 1640.4166 L 449.79166 1613.9583 L 423.3333 1613.9583 L 423.3333 1613.9583 L 423.3333 1587.4999 L 396.87497 1587.4999 L 396.87497 1561.0416 L 396.87497 1508.1249 L 370.41666 1455.2083 L 343.9583 1428.7499 L 343.9583 1428.7499 L 343.9583 1402.2916 L 343.9583 1402.2916 L 343.9583 1402.2916 L 317.49997 1455.2083 L 317.49997 1481.6666 L 317.49997 1481.6666 Q 291.04166 1481.6666 291.04166 1455.2083 L 264.5833 1402.2916 L 264.5833 1349.3749 Q 264.5833 1322.9166 211.66666 1322.9166 L 158.74998 1322.9166 L 158.74998 1296.4583 Q 132.29166 1269.9999 105.83333 1084.7916 Q 52.916664 926.0416 26.458332 873.12494 L 0.0 846.6666 L 26.458332 846.6666 Q 79.37499 820.2083 105.83333 793.74994 Q 132.29166 767.2916 79.37499 608.5416 L 52.916664 449.79166 L 52.916664 423.3333 L 52.916664 396.87497 L 79.37499 396.87497 L 105.83333 396.87497 L 132.29166 396.87497 L 185.20833 396.87497 L 185.20833 396.87497 L 185.20833 396.87497 L 211.66666 396.87497 L 211.66666 396.87497 L 238.12498 370.41666 Q 264.5833 343.9583 264.5833 343.9583 Q 291.04166 343.9583 291.04166 291.04166 Q 291.04166 238.12498 317.49997 211.66666 Q 343.9583 185.20833 370.41666 105.83333 Q 396.87497 26.458332 449.79166 26.458332 Q 529.1666 52.916664 529.1666 26.458332 z" svg:height="16.933332mm" draw:style-name="style-968" svg:viewBox="0.0 0.0 1190.6249 1693.3333" svg:width="11.906249mm" svg:x="110.331245mm" svg:y="263.2604mm"/>
          <draw:path svg:d="M 1111.25 26.458332 L 1111.25 0.0 L 1190.6249 26.458332 Q 1269.9999 26.458332 1322.9166 26.458332 L 1375.8333 26.458332 L 1375.8333 52.916664 Q 1402.2916 79.37499 1402.2916 105.83333 L 1402.2916 132.29166 L 1375.8333 132.29166 Q 1349.3749 132.29166 1243.5416 211.66666 L 1111.25 291.04166 L 1084.7916 291.04166 L 1058.3333 291.04166 L 1058.3333 317.49997 L 1031.875 317.49997 L 1031.875 317.49997 L 1031.875 343.9583 L 1005.4166 343.9583 L 978.95825 343.9583 L 978.95825 370.41666 L 978.95825 396.87497 L 1084.7916 396.87497 L 1190.6249 396.87497 L 1190.6249 396.87497 L 1190.6249 396.87497 L 1031.875 423.3333 Q 899.5833 449.79166 449.79166 449.79166 L 0.0 476.24997 L 0.0 449.79166 L 26.458332 449.79166 L 26.458332 423.3333 L 26.458332 396.87497 L 79.37499 396.87497 L 132.29166 396.87497 L 158.74998 370.41666 L 185.20833 343.9583 L 291.04166 317.49997 Q 396.87497 291.04166 370.41666 264.5833 Q 343.9583 238.12498 370.41666 238.12498 L 396.87497 238.12498 L 582.0833 185.20833 Q 767.2916 132.29166 846.6666 132.29166 Q 926.0416 105.83333 926.0416 79.37499 Q 899.5833 26.458332 899.5833 26.458332 L 899.5833 26.458332 L 926.0416 26.458332 L 978.95825 26.458332 L 1031.875 52.916664 Q 1111.25 52.916664 1111.25 26.458332 z" svg:height="4.7625mm" draw:style-name="style-969" svg:viewBox="0.0 0.0 1402.2916 476.24997" svg:width="14.022916mm" svg:x="175.41875mm" svg:y="228.86458mm"/>
          <draw:path svg:d="M 0.0 52.916664 Q 0.0 -26.458332 52.916664 0.0 Q 132.29166 26.458332 158.74998 105.83333 Q 158.74998 185.20833 132.29166 238.12498 Q 105.83333 291.04166 52.916664 211.66666 Q 0.0 132.29166 0.0 52.916664 z" svg:height="2.38125mm" draw:style-name="style-970" svg:viewBox="0.0 0.0 158.74998 238.12498" svg:width="1.5874999mm" svg:x="42.8625mm" svg:y="125.67708mm"/>
          <draw:path svg:d="M 978.95825 0.0 L 952.49994 0.0 L 1005.4166 0.0 L 1031.875 0.0 L 1031.875 0.0 L 1058.3333 0.0 L 1058.3333 0.0 L 1058.3333 0.0 L 1111.25 26.458332 Q 1164.1666 52.916664 1164.1666 79.37499 Q 1190.6249 105.83333 1217.0833 105.83333 Q 1269.9999 105.83333 1243.5416 158.74998 Q 1217.0833 185.20833 1269.9999 211.66666 Q 1322.9166 238.12498 1322.9166 211.66666 Q 1322.9166 185.20833 1402.2916 211.66666 Q 1481.6666 211.66666 1534.5833 264.5833 Q 1561.0416 317.49997 1587.4999 317.49997 L 1587.4999 317.49997 L 1587.4999 370.41666 Q 1561.0416 396.87497 1587.4999 396.87497 L 1613.9583 396.87497 L 1613.9583 423.3333 L 1613.9583 449.79166 L 1613.9583 449.79166 L 1587.4999 449.79166 L 1587.4999 476.24997 Q 1587.4999 502.7083 1613.9583 502.7083 Q 1640.4166 502.7083 1666.8749 582.0833 Q 1693.3333 687.9166 1719.7916 740.8333 Q 1746.2499 793.74994 1719.7916 846.6666 L 1693.3333 873.12494 L 1693.3333 899.5833 L 1693.3333 926.0416 L 1640.4166 899.5833 Q 1587.4999 899.5833 1587.4999 952.49994 Q 1587.4999 1005.4166 1666.8749 1058.3333 Q 1719.7916 1111.25 1825.6249 1058.3333 Q 1931.4583 1005.4166 1984.3749 1058.3333 Q 2037.2915 1058.3333 2037.2915 1084.7916 L 2037.2915 1084.7916 L 2037.2915 1111.25 Q 2037.2915 1137.7083 2063.75 1137.7083 Q 2090.2083 1137.7083 2090.2083 1164.1666 Q 2090.2083 1190.6249 2037.2915 1190.6249 Q 1984.3749 1217.0833 1957.9165 1217.0833 L 1931.4583 1217.0833 L 1931.4583 1243.5416 L 1957.9165 1243.5416 L 1957.9165 1243.5416 L 1957.9165 1269.9999 L 1957.9165 1269.9999 L 1957.9165 1269.9999 L 1984.3749 1269.9999 Q 2010.8333 1296.4583 2010.8333 1322.9166 L 2010.8333 1375.8333 L 2010.8333 1375.8333 L 1984.3749 1375.8333 L 1984.3749 1349.3749 L 1957.9165 1349.3749 L 1957.9165 1349.3749 L 1957.9165 1322.9166 L 1957.9165 1322.9166 L 1957.9165 1322.9166 L 1931.4583 1322.9166 L 1931.4583 1322.9166 L 1931.4583 1296.4583 Q 1904.9999 1296.4583 1799.1666 1243.5416 L 1693.3333 1190.6249 L 1693.3333 1190.6249 Q 1693.3333 1164.1666 1534.5833 1084.7916 Q 1375.8333 1005.4166 1269.9999 926.0416 Q 1164.1666 846.6666 1005.4166 899.5833 L 820.2083 899.5833 L 820.2083 926.0416 L 820.2083 926.0416 L 793.74994 926.0416 Q 767.2916 899.5833 687.9166 873.12494 L 608.5416 846.6666 L 582.0833 820.2083 L 555.625 820.2083 L 555.625 793.74994 L 529.1666 793.74994 L 529.1666 793.74994 L 529.1666 793.74994 L 529.1666 793.74994 L 502.7083 793.74994 L 502.7083 767.2916 L 476.24997 767.2916 L 476.24997 767.2916 L 476.24997 740.8333 L 423.3333 740.8333 L 396.87497 740.8333 L 396.87497 740.8333 L 396.87497 740.8333 L 634.99994 714.37494 L 846.6666 687.9166 L 846.6666 687.9166 L 846.6666 687.9166 L 873.12494 687.9166 L 873.12494 687.9166 L 873.12494 661.4583 L 846.6666 661.4583 L 846.6666 661.4583 L 846.6666 634.99994 L 846.6666 634.99994 L 846.6666 634.99994 L 820.2083 608.5416 L 820.2083 582.0833 L 793.74994 582.0833 L 767.2916 582.0833 L 740.8333 555.625 L 714.37494 529.1666 L 714.37494 529.1666 L 687.9166 529.1666 L 687.9166 529.1666 Q 687.9166 529.1666 661.4583 476.24997 Q 634.99994 449.79166 529.1666 423.3333 L 423.3333 370.41666 L 396.87497 370.41666 Q 370.41666 370.41666 291.04166 317.49997 L 211.66666 264.5833 L 185.20833 264.5833 L 158.74998 264.5833 L 105.83333 238.12498 L 79.37499 211.66666 L 52.916664 211.66666 L 26.458332 211.66666 L 26.458332 185.20833 L 0.0 185.20833 L 0.0 185.20833 L 0.0 158.74998 L 105.83333 158.74998 L 211.66666 158.74998 L 264.5833 132.29166 L 291.04166 132.29166 L 291.04166 132.29166 L 291.04166 158.74998 L 582.0833 211.66666 Q 873.12494 317.49997 899.5833 317.49997 L 952.49994 317.49997 L 1005.4166 343.9583 L 1031.875 370.41666 L 1084.7916 370.41666 L 1137.7083 370.41666 L 1164.1666 370.41666 L 1190.6249 370.41666 L 1190.6249 370.41666 L 1164.1666 370.41666 L 1164.1666 370.41666 L 1164.1666 370.41666 L 1164.1666 343.9583 L 1164.1666 343.9583 L 1137.7083 343.9583 L 1137.7083 317.49997 L 1111.25 317.49997 L 1084.7916 317.49997 L 1084.7916 291.04166 L 1058.3333 291.04166 L 1058.3333 291.04166 L 1058.3333 264.5833 L 1031.875 264.5833 Q 1005.4166 264.5833 952.49994 211.66666 L 926.0416 211.66666 L 926.0416 185.20833 L 926.0416 185.20833 L 952.49994 185.20833 L 1005.4166 185.20833 L 1005.4166 158.74998 L 1005.4166 132.29166 L 978.95825 132.29166 Q 952.49994 105.83333 978.95825 105.83333 Q 1005.4166 105.83333 1005.4166 52.916664 L 1005.4166 0.0 L 978.95825 0.0 z" svg:height="13.758332mm" draw:style-name="style-971" svg:viewBox="0.0 0.0 2090.2083 1375.8333" svg:width="20.902082mm" svg:x="78.316666mm" svg:y="199.49582mm"/>
          <draw:path svg:d="M 264.5833 185.20833 L 0.0 0.0 L 132.29166 0.0 L 264.5833 0.0 L 291.04166 0.0 L 317.49997 0.0 L 555.625 132.29166 Q 820.2083 264.5833 952.49994 264.5833 L 1084.7916 264.5833 L 1084.7916 238.12498 L 1084.7916 238.12498 L 1111.25 238.12498 L 1111.25 238.12498 L 1111.25 343.9583 L 1111.25 449.79166 L 1084.7916 449.79166 Q 1084.7916 423.3333 926.0416 370.41666 Q 793.74994 317.49997 767.2916 370.41666 Q 767.2916 423.3333 661.4583 449.79166 L 582.0833 476.24997 L 582.0833 476.24997 Q 555.625 476.24997 555.625 476.24997 L 555.625 476.24997 L 555.625 449.79166 Q 555.625 423.3333 529.1666 396.87497 Q 502.7083 370.41666 264.5833 185.20833 z" svg:height="4.7625mm" draw:style-name="style-972" svg:viewBox="0.0 0.0 1111.25 476.24997" svg:width="11.112499mm" svg:x="124.08958mm" svg:y="149.22499mm"/>
          <draw:path svg:d="M 185.20833 0.0 L 185.20833 0.0 L 291.04166 105.83333 Q 370.41666 185.20833 423.3333 264.5833 Q 476.24997 317.49997 449.79166 582.0833 Q 449.79166 820.2083 476.24997 820.2083 Q 502.7083 846.6666 502.7083 846.6666 L 502.7083 846.6666 L 502.7083 846.6666 Q 502.7083 846.6666 343.9583 767.2916 L 185.20833 687.9166 L 211.66666 687.9166 Q 264.5833 687.9166 132.29166 449.79166 L 0.0 238.12498 L 0.0 211.66666 L 0.0 158.74998 L 26.458332 158.74998 L 52.916664 158.74998 L 52.916664 132.29166 L 52.916664 132.29166 L 79.37499 105.83333 L 79.37499 105.83333 L 158.74998 105.83333 Q 238.12498 105.83333 211.66666 52.916664 Q 185.20833 0.0 185.20833 0.0 z" svg:height="8.466666mm" draw:style-name="style-973" svg:viewBox="0.0 0.0 502.7083 846.6666" svg:width="5.027083mm" svg:x="197.37915mm" svg:y="73.024994mm"/>
          <draw:path svg:d="M 687.9166 105.83333 L 687.9166 79.37499 L 740.8333 79.37499 L 767.2916 79.37499 L 846.6666 105.83333 L 926.0416 105.83333 L 926.0416 105.83333 L 952.49994 105.83333 L 952.49994 105.83333 L 952.49994 132.29166 L 978.95825 132.29166 L 1005.4166 132.29166 L 1005.4166 132.29166 Q 1005.4166 132.29166 1005.4166 158.74998 L 1031.875 158.74998 L 1031.875 158.74998 L 1031.875 185.20833 L 1058.3333 185.20833 L 1058.3333 185.20833 L 1058.3333 211.66666 Q 1058.3333 238.12498 1058.3333 264.5833 Q 1031.875 291.04166 1005.4166 291.04166 L 952.49994 291.04166 L 952.49994 317.49997 L 952.49994 317.49997 L 1058.3333 343.9583 Q 1164.1666 396.87497 1164.1666 423.3333 L 1164.1666 449.79166 L 1164.1666 476.24997 L 1164.1666 502.7083 L 1190.6249 555.625 L 1190.6249 634.99994 L 1137.7083 634.99994 L 1084.7916 608.5416 L 1031.875 608.5416 L 978.95825 608.5416 L 952.49994 582.0833 L 926.0416 582.0833 L 926.0416 555.625 Q 899.5833 555.625 899.5833 555.625 L 899.5833 555.625 L 899.5833 555.625 Q 873.12494 555.625 740.8333 476.24997 L 582.0833 423.3333 L 582.0833 423.3333 L 582.0833 396.87497 L 529.1666 396.87497 L 502.7083 396.87497 L 476.24997 370.41666 L 449.79166 343.9583 L 423.3333 343.9583 Q 396.87497 343.9583 264.5833 238.12498 L 105.83333 132.29166 L 79.37499 132.29166 L 52.916664 132.29166 L 52.916664 105.83333 L 52.916664 105.83333 L 26.458332 105.83333 L 26.458332 79.37499 L 26.458332 79.37499 L 26.458332 79.37499 L 26.458332 79.37499 L 0.0 79.37499 L 0.0 52.916664 L 0.0 26.458332 L 26.458332 26.458332 L 26.458332 26.458332 L 26.458332 0.0 L 26.458332 0.0 L 105.83333 26.458332 Q 158.74998 79.37499 185.20833 52.916664 Q 211.66666 26.458332 185.20833 0.0 Q 185.20833 -26.458332 423.3333 52.916664 Q 687.9166 132.29166 687.9166 105.83333 z" svg:height="6.3499994mm" draw:style-name="style-974" svg:viewBox="0.0 0.0 1190.6249 634.99994" svg:width="11.906249mm" svg:x="55.562496mm" svg:y="225.1604mm"/>
          <draw:path svg:d="M 2592.9165 317.49997 L 2831.0415 0.0 L 2831.0415 0.0 L 2857.4998 0.0 L 2857.4998 26.458332 L 2857.4998 26.458332 L 2751.6665 238.12498 Q 2645.8333 449.79166 2645.8333 502.7083 L 2645.8333 529.1666 L 2619.3748 529.1666 L 2619.3748 555.625 L 2619.3748 555.625 L 2592.9165 555.625 L 2592.9165 582.0833 L 2592.9165 608.5416 L 2566.4583 661.4583 L 2539.9998 687.9166 L 2539.9998 714.37494 L 2539.9998 714.37494 L 2460.6248 873.12494 Q 2381.2498 1058.3333 2301.875 1349.3749 Q 2222.5 1613.9583 2169.5833 1719.7916 Q 2116.6665 1852.0833 2090.2083 1878.5416 L 2090.2083 1931.4583 L 1984.3749 2196.0415 Q 1852.0833 2487.0833 1746.2499 2698.7498 Q 1640.4166 2883.9583 1640.4166 2910.4165 L 1613.9583 2910.4165 L 1613.9583 2910.4165 L 1587.4999 2910.4165 L 1587.4999 2883.9583 L 1587.4999 2857.4998 L 1561.0416 2857.4998 L 1561.0416 2831.0415 L 1508.1249 2831.0415 L 1455.2083 2831.0415 L 1455.2083 2857.4998 L 1455.2083 2883.9583 L 1428.7499 2883.9583 L 1402.2916 2883.9583 L 1375.8333 2883.9583 L 1349.3749 2883.9583 L 1269.9999 2989.7915 Q 1190.6249 3095.6248 1164.1666 3095.6248 Q 1137.7083 3095.6248 1111.25 3122.0833 Q 1111.25 3148.5415 1084.7916 3174.9998 Q 1058.3333 3174.9998 952.49994 3280.8333 Q 873.12494 3360.2083 820.2083 3439.5833 Q 767.2916 3518.9583 634.99994 3624.7915 Q 476.24997 3704.1665 476.24997 3704.1665 L 476.24997 3730.6248 L 423.3333 3730.6248 L 370.41666 3730.6248 L 317.49997 3757.0833 L 264.5833 3783.5415 L 264.5833 3783.5415 L 264.5833 3783.5415 L 264.5833 3730.6248 Q 264.5833 3677.7083 291.04166 3598.3333 L 343.9583 3518.9583 L 317.49997 3518.9583 L 291.04166 3518.9583 L 291.04166 3492.4998 L 291.04166 3466.0415 L 211.66666 3466.0415 Q 158.74998 3466.0415 132.29166 3492.4998 Q 105.83333 3518.9583 52.916664 3518.9583 L 26.458332 3518.9583 L 26.458332 3492.4998 L 0.0 3492.4998 L 0.0 3492.4998 L 0.0 3466.0415 L 0.0 3466.0415 L 0.0 3466.0415 L 0.0 3439.5833 L 0.0 3413.1248 L 0.0 3386.6665 L 0.0 3360.2083 L 0.0 3307.2915 L 0.0 3280.8333 L 0.0 3254.3748 Q 0.0 3227.9165 26.458332 3227.9165 L 26.458332 3227.9165 L 26.458332 3201.4583 L 26.458332 3201.4583 L 26.458332 3201.4583 Q 52.916664 3174.9998 52.916664 3174.9998 L 52.916664 3174.9998 L 52.916664 3174.9998 Q 52.916664 3174.9998 79.37499 3174.9998 Q 79.37499 3201.4583 317.49997 2857.4998 L 529.1666 2539.9998 L 529.1666 2539.9998 Q 555.625 2513.5415 555.625 2513.5415 L 555.625 2513.5415 L 582.0833 2513.5415 Q 582.0833 2513.5415 740.8333 2354.7915 Q 873.12494 2248.9583 1269.9999 1852.0833 L 1666.8749 1455.2083 L 1693.3333 1455.2083 L 1693.3333 1455.2083 L 1693.3333 1428.7499 Q 1693.3333 1428.7499 1799.1666 1349.3749 Q 1852.0833 1269.9999 2116.6665 952.49994 Q 2381.2498 634.99994 2592.9165 317.49997 z" svg:height="37.835415mm" draw:style-name="style-975" svg:viewBox="0.0 0.0 2857.4998 3783.5415" svg:width="28.574999mm" svg:x="24.341665mm" svg:y="242.62291mm"/>
          <draw:path svg:d="M 291.04166 0.0 L 396.87497 0.0 L 396.87497 0.0 L 396.87497 0.0 L 423.3333 0.0 L 423.3333 26.458332 L 502.7083 52.916664 Q 555.625 79.37499 582.0833 132.29166 Q 608.5416 185.20833 634.99994 185.20833 Q 661.4583 185.20833 661.4583 211.66666 L 661.4583 211.66666 L 634.99994 211.66666 Q 608.5416 211.66666 608.5416 238.12498 L 608.5416 264.5833 L 582.0833 264.5833 Q 555.625 264.5833 555.625 185.20833 Q 529.1666 132.29166 343.9583 132.29166 L 158.74998 132.29166 L 158.74998 158.74998 Q 132.29166 158.74998 105.83333 185.20833 L 52.916664 238.12498 L 26.458332 238.12498 Q 0.0 238.12498 0.0 211.66666 L 26.458332 185.20833 L 26.458332 158.74998 Q 26.458332 132.29166 52.916664 79.37499 L 79.37499 52.916664 L 79.37499 52.916664 L 105.83333 52.916664 L 132.29166 26.458332 Q 185.20833 26.458332 291.04166 0.0 z" svg:height="2.6458333mm" draw:style-name="style-976" svg:viewBox="0.0 0.0 661.4583 264.5833" svg:width="6.614583mm" svg:x="143.13957mm" svg:y="113.50624mm"/>
          <draw:path svg:d="M 52.916664 158.74998 L 0.0 158.74998 L 0.0 132.29166 L 0.0 132.29166 L 0.0 79.37499 Q 0.0 0.0 79.37499 0.0 Q 158.74998 0.0 158.74998 52.916664 Q 158.74998 132.29166 132.29166 132.29166 Q 105.83333 158.74998 52.916664 158.74998 z" svg:height="1.5874999mm" draw:style-name="style-977" svg:viewBox="0.0 0.0 158.74998 158.74998" svg:width="1.5874999mm" svg:x="26.458332mm" svg:y="91.01666mm"/>
          <draw:path svg:d="M 1587.4999 158.74998 L 1587.4999 158.74998 L 1587.4999 158.74998 L 1587.4999 158.74998 L 1561.0416 158.74998 L 1561.0416 158.74998 L 1561.0416 185.20833 L 1587.4999 185.20833 L 1587.4999 185.20833 L 1587.4999 211.66666 L 1799.1666 211.66666 Q 2010.8333 264.5833 1984.3749 264.5833 Q 1957.9165 264.5833 2010.8333 291.04166 L 2063.75 291.04166 L 2063.75 291.04166 Q 2063.75 317.49997 1931.4583 343.9583 L 1799.1666 396.87497 L 1825.6249 423.3333 Q 1825.6249 423.3333 1957.9165 423.3333 L 2063.75 423.3333 L 2116.6665 423.3333 L 2169.5833 423.3333 L 2169.5833 423.3333 L 2169.5833 423.3333 L 2381.2498 449.79166 Q 2566.4583 476.24997 2592.9165 476.24997 L 2619.3748 476.24997 L 2751.6665 502.7083 Q 2910.4165 529.1666 2910.4165 529.1666 L 2910.4165 529.1666 L 2910.4165 555.625 L 2910.4165 582.0833 L 2883.9583 582.0833 Q 2857.4998 582.0833 2751.6665 661.4583 L 2619.3748 714.37494 L 2592.9165 714.37494 Q 2539.9998 740.8333 2434.1665 740.8333 L 2328.3333 793.74994 L 2328.3333 793.74994 L 2301.875 793.74994 L 2275.4165 793.74994 L 2222.5 793.74994 L 2222.5 793.74994 L 2222.5 793.74994 L 2196.0415 793.74994 L 2196.0415 793.74994 L 2196.0415 820.2083 L 2222.5 820.2083 L 2222.5 846.6666 Q 2222.5 899.5833 2248.9583 899.5833 Q 2275.4165 899.5833 2275.4165 952.49994 Q 2275.4165 978.95825 2301.875 1005.4166 L 2301.875 1031.875 L 2275.4165 1031.875 Q 2248.9583 1005.4166 2222.5 978.95825 L 2222.5 952.49994 L 2222.5 952.49994 Q 2196.0415 952.49994 1852.0833 952.49994 L 1534.5833 1005.4166 L 1534.5833 1005.4166 L 1534.5833 1005.4166 L 1508.1249 1005.4166 L 1508.1249 1005.4166 L 1534.5833 1031.875 Q 1561.0416 1031.875 1561.0416 1058.3333 L 1561.0416 1084.7916 L 1534.5833 1084.7916 Q 1508.1249 1058.3333 1428.7499 1005.4166 Q 1349.3749 952.49994 1137.7083 820.2083 L 952.49994 687.9166 L 926.0416 687.9166 L 926.0416 687.9166 L 899.5833 661.4583 L 873.12494 634.99994 L 873.12494 634.99994 L 846.6666 634.99994 L 846.6666 634.99994 L 846.6666 634.99994 L 820.2083 608.5416 L 793.74994 582.0833 L 767.2916 582.0833 L 740.8333 582.0833 L 740.8333 608.5416 L 740.8333 608.5416 L 767.2916 634.99994 L 793.74994 661.4583 L 793.74994 661.4583 L 793.74994 687.9166 L 793.74994 687.9166 L 793.74994 687.9166 L 820.2083 687.9166 L 820.2083 687.9166 L 820.2083 714.37494 L 846.6666 714.37494 L 846.6666 714.37494 L 846.6666 740.8333 L 846.6666 740.8333 L 846.6666 740.8333 L 873.12494 740.8333 L 873.12494 740.8333 L 926.0416 793.74994 Q 952.49994 846.6666 978.95825 846.6666 L 978.95825 846.6666 L 978.95825 873.12494 L 1005.4166 873.12494 L 1005.4166 899.5833 L 1005.4166 926.0416 L 1031.875 926.0416 L 1031.875 952.49994 L 1058.3333 952.49994 L 1084.7916 952.49994 L 1084.7916 978.95825 L 1084.7916 1005.4166 L 1058.3333 1005.4166 L 1031.875 1005.4166 L 952.49994 978.95825 L 899.5833 952.49994 L 846.6666 978.95825 Q 793.74994 978.95825 793.74994 1005.4166 L 793.74994 1031.875 L 767.2916 1031.875 Q 740.8333 1005.4166 687.9166 952.49994 Q 634.99994 873.12494 582.0833 873.12494 L 502.7083 846.6666 L 476.24997 846.6666 L 449.79166 846.6666 L 449.79166 846.6666 Q 423.3333 820.2083 317.49997 740.8333 L 211.66666 661.4583 L 185.20833 661.4583 L 185.20833 634.99994 L 158.74998 634.99994 L 132.29166 634.99994 L 79.37499 608.5416 L 26.458332 582.0833 L 26.458332 582.0833 L 0.0 582.0833 L 0.0 582.0833 L 0.0 582.0833 L 0.0 555.625 L 0.0 555.625 L 52.916664 555.625 L 132.29166 529.1666 L 158.74998 529.1666 L 185.20833 529.1666 L 238.12498 529.1666 Q 291.04166 529.1666 423.3333 502.7083 L 529.1666 476.24997 L 634.99994 476.24997 L 740.8333 476.24997 L 740.8333 449.79166 L 740.8333 449.79166 L 767.2916 449.79166 L 767.2916 423.3333 L 767.2916 423.3333 L 740.8333 423.3333 L 740.8333 423.3333 L 740.8333 423.3333 L 687.9166 396.87497 L 608.5416 370.41666 L 476.24997 370.41666 L 370.41666 370.41666 L 370.41666 370.41666 L 370.41666 370.41666 L 476.24997 343.9583 L 555.625 343.9583 L 555.625 317.49997 L 529.1666 291.04166 L 529.1666 291.04166 L 529.1666 264.5833 L 502.7083 264.5833 L 476.24997 264.5833 L 793.74994 211.66666 Q 1111.25 158.74998 1217.0833 132.29166 Q 1322.9166 79.37499 1349.3749 79.37499 Q 1349.3749 52.916664 1349.3749 52.916664 L 1349.3749 52.916664 L 1428.7499 52.916664 Q 1534.5833 79.37499 1534.5833 52.916664 Q 1534.5833 26.458332 1481.6666 26.458332 Q 1455.2083 0.0 1534.5833 0.0 Q 1587.4999 0.0 1587.4999 52.916664 Q 1587.4999 132.29166 1587.4999 158.74998 z" svg:height="10.847916mm" draw:style-name="style-978" svg:viewBox="0.0 0.0 2910.4165 1084.7916" svg:width="29.104166mm" svg:x="83.07916mm" svg:y="187.85416mm"/>
          <draw:path svg:d="M 582.0833 0.0 L 608.5416 0.0 L 608.5416 0.0 L 634.99994 0.0 L 634.99994 0.0 L 634.99994 26.458332 L 634.99994 26.458332 L 634.99994 26.458332 L 661.4583 26.458332 L 661.4583 26.458332 L 661.4583 52.916664 L 687.9166 52.916664 L 687.9166 79.37499 L 687.9166 79.37499 L 661.4583 79.37499 L 661.4583 79.37499 L 661.4583 105.83333 L 687.9166 105.83333 L 687.9166 132.29166 L 687.9166 158.74998 L 661.4583 158.74998 L 661.4583 185.20833 L 687.9166 185.20833 L 714.37494 185.20833 L 687.9166 238.12498 Q 634.99994 291.04166 740.8333 291.04166 Q 820.2083 343.9583 846.6666 317.49997 Q 846.6666 291.04166 873.12494 291.04166 L 899.5833 291.04166 L 899.5833 343.9583 Q 873.12494 370.41666 926.0416 370.41666 L 978.95825 370.41666 L 978.95825 396.87497 Q 952.49994 396.87497 952.49994 449.79166 Q 952.49994 476.24997 740.8333 449.79166 L 502.7083 423.3333 L 502.7083 449.79166 L 529.1666 476.24997 L 529.1666 476.24997 L 529.1666 502.7083 L 529.1666 502.7083 L 529.1666 502.7083 L 555.625 502.7083 L 555.625 502.7083 L 555.625 529.1666 L 582.0833 529.1666 L 582.0833 555.625 L 582.0833 582.0833 L 608.5416 582.0833 L 608.5416 608.5416 L 555.625 608.5416 L 502.7083 608.5416 L 502.7083 582.0833 L 476.24997 582.0833 L 476.24997 582.0833 L 476.24997 582.0833 L 476.24997 582.0833 L 476.24997 555.625 L 423.3333 555.625 Q 370.41666 555.625 185.20833 502.7083 L 0.0 502.7083 L 0.0 476.24997 L 0.0 476.24997 L 79.37499 449.79166 Q 158.74998 449.79166 158.74998 423.3333 Q 158.74998 396.87497 211.66666 396.87497 L 238.12498 396.87497 L 238.12498 343.9583 Q 238.12498 264.5833 185.20833 264.5833 L 132.29166 264.5833 L 132.29166 238.12498 L 132.29166 211.66666 L 211.66666 185.20833 Q 317.49997 185.20833 317.49997 185.20833 Q 317.49997 158.74998 317.49997 79.37499 L 317.49997 26.458332 L 317.49997 26.458332 L 343.9583 26.458332 L 343.9583 79.37499 L 343.9583 158.74998 L 370.41666 158.74998 L 396.87497 132.29166 L 423.3333 132.29166 L 449.79166 132.29166 L 476.24997 105.83333 L 502.7083 79.37499 L 529.1666 52.916664 Q 582.0833 26.458332 582.0833 0.0 z" svg:height="6.0854163mm" draw:style-name="style-979" svg:viewBox="0.0 0.0 978.95825 608.5416" svg:width="9.789583mm" svg:x="124.35416mm" svg:y="116.681244mm"/>
          <draw:path svg:d="M 2037.2915 0.0 L 2063.75 0.0 L 2063.75 0.0 L 2063.75 26.458332 L 2063.75 52.916664 Q 2037.2915 52.916664 1984.3749 105.83333 Q 1931.4583 158.74998 1931.4583 185.20833 Q 1931.4583 211.66666 1878.5416 238.12498 Q 1852.0833 264.5833 1825.6249 291.04166 Q 1825.6249 317.49997 1693.3333 370.41666 L 1587.4999 423.3333 L 1561.0416 449.79166 L 1534.5833 476.24997 L 1534.5833 476.24997 L 1534.5833 476.24997 L 1349.3749 476.24997 Q 1190.6249 476.24997 1190.6249 529.1666 Q 1190.6249 555.625 1031.875 582.0833 Q 846.6666 582.0833 555.625 687.9166 L 291.04166 793.74994 L 291.04166 793.74994 L 291.04166 793.74994 L 264.5833 793.74994 L 264.5833 793.74994 L 211.66666 820.2083 L 158.74998 846.6666 L 132.29166 846.6666 L 105.83333 846.6666 L 79.37499 846.6666 L 26.458332 846.6666 L 26.458332 820.2083 L 26.458332 820.2083 L 0.0 820.2083 L 0.0 793.74994 L 26.458332 793.74994 L 52.916664 793.74994 L 52.916664 767.2916 L 79.37499 767.2916 L 79.37499 740.8333 L 79.37499 714.37494 L 79.37499 714.37494 L 79.37499 714.37494 L 105.83333 714.37494 L 105.83333 687.9166 L 105.83333 687.9166 L 132.29166 687.9166 L 132.29166 687.9166 L 132.29166 687.9166 L 132.29166 661.4583 L 132.29166 661.4583 L 158.74998 661.4583 L 158.74998 634.99994 L 211.66666 661.4583 Q 264.5833 661.4583 291.04166 608.5416 Q 317.49997 582.0833 396.87497 555.625 Q 476.24997 529.1666 555.625 529.1666 L 608.5416 529.1666 L 608.5416 502.7083 L 634.99994 502.7083 L 661.4583 502.7083 L 661.4583 502.7083 L 687.9166 502.7083 L 714.37494 476.24997 L 714.37494 476.24997 L 714.37494 476.24997 L 1137.7083 396.87497 Q 1534.5833 317.49997 1561.0416 291.04166 Q 1613.9583 264.5833 1613.9583 264.5833 L 1613.9583 238.12498 L 1825.6249 132.29166 Q 2010.8333 0.0 2037.2915 0.0 z" svg:height="8.466666mm" draw:style-name="style-980" svg:viewBox="0.0 0.0 2063.75 846.6666" svg:width="20.637499mm" svg:x="172.7729mm" svg:y="141.81667mm"/>
          <draw:path svg:d="M 396.87497 26.458332 L 423.3333 26.458332 L 423.3333 26.458332 Q 423.3333 52.916664 449.79166 52.916664 L 449.79166 52.916664 L 449.79166 52.916664 L 449.79166 79.37499 L 396.87497 79.37499 L 370.41666 79.37499 L 370.41666 132.29166 Q 370.41666 211.66666 396.87497 264.5833 Q 423.3333 317.49997 396.87497 317.49997 Q 370.41666 317.49997 370.41666 370.41666 L 370.41666 396.87497 L 343.9583 396.87497 Q 343.9583 423.3333 343.9583 423.3333 L 343.9583 423.3333 L 291.04166 423.3333 Q 238.12498 423.3333 211.66666 343.9583 Q 185.20833 291.04166 105.83333 264.5833 L 26.458332 238.12498 L 26.458332 238.12498 L 26.458332 238.12498 L 26.458332 211.66666 Q 26.458332 211.66666 0.0 211.66666 L 0.0 211.66666 L 0.0 158.74998 Q -26.458332 105.83333 0.0 52.916664 L 0.0 0.0 L 185.20833 0.0 Q 370.41666 0.0 396.87497 26.458332 z" svg:height="4.233333mm" draw:style-name="style-981" svg:viewBox="0.0 0.0 449.79166 423.3333" svg:width="4.497916mm" svg:x="161.66042mm" svg:y="115.8875mm"/>
          <draw:path svg:d="M 714.37494 26.458332 L 714.37494 0.0 L 740.8333 0.0 L 767.2916 0.0 L 767.2916 26.458332 L 767.2916 52.916664 L 687.9166 158.74998 Q 634.99994 264.5833 529.1666 529.1666 Q 423.3333 793.74994 449.79166 820.2083 Q 449.79166 846.6666 423.3333 846.6666 Q 396.87497 846.6666 423.3333 873.12494 Q 423.3333 873.12494 476.24997 926.0416 Q 502.7083 926.0416 502.7083 926.0416 Q 529.1666 926.0416 529.1666 926.0416 L 529.1666 952.49994 L 529.1666 978.95825 Q 529.1666 1005.4166 423.3333 1190.6249 Q 370.41666 1349.3749 264.5833 1534.5833 L 185.20833 1719.7916 L 185.20833 1666.8749 Q 158.74998 1640.4166 158.74998 1613.9583 L 158.74998 1613.9583 L 158.74998 1613.9583 Q 158.74998 1613.9583 158.74998 1587.4999 L 185.20833 1587.4999 L 185.20833 1561.0416 Q 211.66666 1534.5833 264.5833 1375.8333 L 317.49997 1217.0833 L 343.9583 1190.6249 L 370.41666 1164.1666 L 370.41666 1084.7916 L 370.41666 1005.4166 L 317.49997 1005.4166 L 291.04166 1031.875 L 291.04166 1031.875 L 264.5833 1031.875 L 264.5833 1031.875 L 264.5833 1031.875 L 264.5833 1058.3333 L 264.5833 1058.3333 L 238.12498 1058.3333 L 238.12498 1084.7916 L 238.12498 1084.7916 L 211.66666 1084.7916 L 211.66666 1084.7916 L 211.66666 1084.7916 L 211.66666 1111.25 L 211.66666 1111.25 L 158.74998 1217.0833 Q 105.83333 1322.9166 105.83333 1375.8333 L 105.83333 1428.7499 L 79.37499 1508.1249 L 52.916664 1561.0416 L 52.916664 1561.0416 L 52.916664 1561.0416 L 52.916664 1508.1249 L 52.916664 1481.6666 L 26.458332 1481.6666 L 0.0 1455.2083 L 0.0 1455.2083 L 0.0 1455.2083 L 26.458332 1428.7499 L 52.916664 1402.2916 L 158.74998 1084.7916 Q 264.5833 767.2916 317.49997 661.4583 Q 370.41666 582.0833 370.41666 555.625 L 370.41666 555.625 L 370.41666 529.1666 L 370.41666 502.7083 L 396.87497 476.24997 L 423.3333 449.79166 L 423.3333 423.3333 L 423.3333 396.87497 L 449.79166 370.41666 L 476.24997 343.9583 L 582.0833 185.20833 Q 687.9166 26.458332 714.37494 26.458332 z" svg:height="17.197916mm" draw:style-name="style-982" svg:viewBox="0.0 0.0 767.2916 1719.7916" svg:width="7.6729164mm" svg:x="178.32916mm" svg:y="60.58958mm"/>
          <draw:path svg:d="M 158.74998 26.458332 L 158.74998 0.0 L 211.66666 0.0 Q 238.12498 26.458332 264.5833 26.458332 L 264.5833 26.458332 L 370.41666 52.916664 Q 476.24997 79.37499 476.24997 52.916664 Q 476.24997 52.916664 502.7083 52.916664 L 502.7083 52.916664 L 502.7083 79.37499 Q 502.7083 132.29166 582.0833 105.83333 Q 661.4583 79.37499 714.37494 105.83333 Q 793.74994 105.83333 793.74994 105.83333 L 793.74994 105.83333 L 740.8333 211.66666 Q 661.4583 291.04166 634.99994 317.49997 Q 582.0833 343.9583 582.0833 396.87497 L 582.0833 423.3333 L 608.5416 502.7083 L 634.99994 555.625 L 634.99994 582.0833 Q 661.4583 608.5416 740.8333 608.5416 Q 820.2083 608.5416 846.6666 582.0833 L 899.5833 582.0833 L 899.5833 608.5416 L 899.5833 634.99994 L 899.5833 714.37494 L 899.5833 820.2083 L 899.5833 820.2083 L 899.5833 820.2083 L 873.12494 846.6666 L 846.6666 873.12494 L 767.2916 873.12494 L 687.9166 873.12494 L 661.4583 846.6666 L 634.99994 820.2083 L 608.5416 820.2083 L 582.0833 820.2083 L 555.625 793.74994 Q 529.1666 767.2916 502.7083 740.8333 Q 476.24997 687.9166 423.3333 529.1666 L 370.41666 370.41666 L 343.9583 370.41666 L 343.9583 343.9583 L 317.49997 343.9583 L 264.5833 343.9583 L 264.5833 449.79166 L 264.5833 582.0833 L 238.12498 582.0833 L 238.12498 608.5416 L 185.20833 608.5416 L 132.29166 608.5416 L 105.83333 582.0833 L 79.37499 555.625 L 52.916664 555.625 L 0.0 555.625 L 0.0 529.1666 L 0.0 529.1666 L 0.0 476.24997 L 0.0 423.3333 L 0.0 343.9583 Q 0.0 264.5833 26.458332 132.29166 L 52.916664 26.458332 L 52.916664 26.458332 L 52.916664 26.458332 L 52.916664 79.37499 L 52.916664 105.83333 L 79.37499 105.83333 Q 79.37499 79.37499 105.83333 79.37499 L 158.74998 52.916664 L 158.74998 26.458332 z M 264.5833 105.83333 L 264.5833 79.37499 L 291.04166 79.37499 L 317.49997 79.37499 L 396.87497 132.29166 Q 476.24997 158.74998 476.24997 185.20833 Q 476.24997 238.12498 449.79166 238.12498 Q 423.3333 238.12498 423.3333 211.66666 Q 396.87497 185.20833 370.41666 158.74998 L 343.9583 132.29166 L 317.49997 132.29166 L 264.5833 132.29166 L 264.5833 105.83333 z" svg:height="8.73125mm" draw:style-name="style-983" svg:viewBox="0.0 0.0 899.5833 873.12494" svg:width="8.995832mm" svg:x="32.80833mm" svg:y="110.86041mm"/>
          <draw:path svg:d="M 52.916664 0.0 L 79.37499 0.0 L 317.49997 105.83333 Q 555.625 185.20833 582.0833 132.29166 Q 608.5416 79.37499 608.5416 79.37499 L 608.5416 79.37499 L 608.5416 132.29166 Q 608.5416 185.20833 582.0833 211.66666 L 555.625 238.12498 L 555.625 264.5833 L 555.625 317.49997 L 529.1666 343.9583 Q 502.7083 370.41666 502.7083 396.87497 L 476.24997 396.87497 L 449.79166 396.87497 Q 449.79166 396.87497 449.79166 423.3333 Q 449.79166 449.79166 449.79166 476.24997 L 449.79166 476.24997 L 449.79166 476.24997 Q 449.79166 476.24997 449.79166 502.7083 L 423.3333 502.7083 L 396.87497 502.7083 Q 396.87497 476.24997 291.04166 476.24997 L 211.66666 476.24997 L 185.20833 449.79166 L 132.29166 423.3333 L 79.37499 423.3333 L 52.916664 423.3333 L 52.916664 396.87497 L 26.458332 396.87497 L 26.458332 396.87497 L 26.458332 396.87497 L 26.458332 370.41666 L 26.458332 370.41666 L 0.0 370.41666 L 0.0 370.41666 L 0.0 343.9583 L 0.0 317.49997 L 26.458332 317.49997 L 52.916664 317.49997 L 52.916664 291.04166 L 79.37499 264.5833 L 79.37499 158.74998 Q 79.37499 52.916664 52.916664 52.916664 Q 26.458332 26.458332 52.916664 0.0 z" svg:height="5.027083mm" draw:style-name="style-984" svg:viewBox="0.0 0.0 608.5416 502.7083" svg:width="6.0854163mm" svg:x="154.25208mm" svg:y="205.31665mm"/>
          <draw:path svg:d="M 582.0833 26.458332 L 608.5416 0.0 L 608.5416 52.916664 Q 608.5416 105.83333 661.4583 132.29166 Q 714.37494 132.29166 714.37494 185.20833 Q 687.9166 211.66666 740.8333 238.12498 Q 820.2083 264.5833 820.2083 317.49997 Q 846.6666 370.41666 873.12494 370.41666 Q 899.5833 370.41666 899.5833 396.87497 Q 899.5833 449.79166 952.49994 449.79166 Q 978.95825 476.24997 1005.4166 555.625 L 1031.875 608.5416 L 1031.875 608.5416 L 1031.875 608.5416 L 1031.875 582.0833 L 1031.875 582.0833 L 1058.3333 582.0833 Q 1058.3333 555.625 1084.7916 555.625 Q 1137.7083 529.1666 1137.7083 502.7083 Q 1137.7083 449.79166 1243.5416 449.79166 Q 1349.3749 476.24997 1349.3749 502.7083 L 1349.3749 529.1666 L 1375.8333 529.1666 L 1375.8333 555.625 L 1375.8333 555.625 L 1402.2916 555.625 L 1402.2916 555.625 L 1402.2916 555.625 L 1428.7499 582.0833 L 1455.2083 582.0833 L 1455.2083 555.625 L 1455.2083 502.7083 L 1534.5833 555.625 Q 1613.9583 582.0833 1613.9583 608.5416 Q 1613.9583 661.4583 1561.0416 661.4583 Q 1534.5833 661.4583 1534.5833 687.9166 L 1561.0416 687.9166 L 1561.0416 687.9166 L 1561.0416 714.37494 L 1587.4999 714.37494 Q 1613.9583 714.37494 1613.9583 714.37494 Q 1640.4166 714.37494 1666.8749 687.9166 Q 1693.3333 661.4583 1772.7083 661.4583 Q 1852.0833 661.4583 1852.0833 608.5416 Q 1852.0833 529.1666 1931.4583 555.625 Q 2010.8333 555.625 2010.8333 608.5416 L 2010.8333 634.99994 L 2010.8333 661.4583 Q 1984.3749 661.4583 1984.3749 714.37494 L 1984.3749 767.2916 L 1984.3749 793.74994 L 1984.3749 820.2083 L 2010.8333 820.2083 L 2010.8333 820.2083 L 2063.75 846.6666 Q 2090.2083 873.12494 2090.2083 926.0416 Q 2090.2083 978.95825 2143.125 1031.875 Q 2196.0415 1058.3333 2196.0415 1084.7916 Q 2222.5 1084.7916 2222.5 1190.6249 Q 2222.5 1269.9999 2196.0415 1269.9999 Q 2143.125 1269.9999 2196.0415 1349.3749 Q 2222.5 1402.2916 2248.9583 1455.2083 Q 2301.875 1508.1249 2354.7915 1508.1249 Q 2381.2498 1508.1249 2407.7083 1561.0416 Q 2407.7083 1613.9583 2460.6248 1613.9583 L 2539.9998 1613.9583 L 2539.9998 1640.4166 L 2566.4583 1640.4166 L 2566.4583 1640.4166 L 2566.4583 1666.8749 L 2566.4583 1666.8749 L 2566.4583 1666.8749 L 2592.9165 1693.3333 L 2592.9165 1719.7916 L 2566.4583 1719.7916 L 2513.5415 1719.7916 L 2407.7083 1719.7916 Q 2328.3333 1719.7916 2301.875 1719.7916 Q 2275.4165 1719.7916 2143.125 1719.7916 Q 2010.8333 1719.7916 2010.8333 1772.7083 Q 2037.2915 1799.1666 1984.3749 1825.6249 Q 1931.4583 1825.6249 1931.4583 1799.1666 Q 1931.4583 1772.7083 1904.9999 1772.7083 L 1878.5416 1772.7083 L 1878.5416 1799.1666 L 1878.5416 1799.1666 L 1904.9999 1799.1666 Q 1904.9999 1825.6249 1904.9999 1825.6249 L 1878.5416 1825.6249 L 1878.5416 1825.6249 L 1878.5416 1825.6249 L 1852.0833 1852.0833 L 1825.6249 1878.5416 L 1825.6249 1878.5416 L 1825.6249 1878.5416 L 1799.1666 1878.5416 L 1799.1666 1878.5416 L 1904.9999 1878.5416 Q 2010.8333 1878.5416 2010.8333 1904.9999 Q 2010.8333 1931.4583 2037.2915 1931.4583 Q 2063.75 1931.4583 2010.8333 1957.9165 Q 1957.9165 1957.9165 1957.9165 1984.3749 L 1931.4583 2037.2915 L 1931.4583 2037.2915 L 1931.4583 2037.2915 L 1878.5416 2037.2915 Q 1799.1666 2037.2915 1746.2499 2063.75 Q 1693.3333 2090.2083 1666.8749 2090.2083 L 1666.8749 2090.2083 L 1666.8749 2063.75 L 1666.8749 2063.75 L 1640.4166 2063.75 L 1640.4166 2090.2083 L 1640.4166 2090.2083 Q 1613.9583 2090.2083 1613.9583 2090.2083 L 1613.9583 2090.2083 L 1666.8749 2116.6665 Q 1719.7916 2143.125 1719.7916 2196.0415 L 1719.7916 2248.9583 L 1693.3333 2301.875 L 1666.8749 2328.3333 L 1666.8749 2275.4165 Q 1666.8749 2222.5 1613.9583 2248.9583 Q 1587.4999 2248.9583 1587.4999 2275.4165 Q 1613.9583 2301.875 1587.4999 2301.875 Q 1561.0416 2328.3333 1561.0416 2301.875 Q 1561.0416 2275.4165 1534.5833 2301.875 Q 1534.5833 2328.3333 1455.2083 2354.7915 L 1402.2916 2354.7915 L 1402.2916 2381.2498 L 1402.2916 2407.7083 L 1455.2083 2407.7083 Q 1481.6666 2407.7083 1508.1249 2407.7083 L 1534.5833 2407.7083 L 1534.5833 2407.7083 L 1508.1249 2407.7083 L 1508.1249 2407.7083 L 1508.1249 2407.7083 L 1508.1249 2434.1665 L 1508.1249 2434.1665 L 1534.5833 2460.6248 L 1534.5833 2487.0833 L 1508.1249 2487.0833 L 1481.6666 2487.0833 L 1481.6666 2460.6248 L 1455.2083 2434.1665 L 1428.7499 2460.6248 Q 1375.8333 2487.0833 1375.8333 2539.9998 Q 1375.8333 2566.4583 1402.2916 2592.9165 Q 1402.2916 2619.3748 1375.8333 2619.3748 Q 1349.3749 2619.3748 1349.3749 2672.2915 Q 1349.3749 2725.2083 1402.2916 2725.2083 L 1428.7499 2725.2083 L 1428.7499 2751.6665 L 1428.7499 2778.1248 L 1375.8333 2778.1248 Q 1322.9166 2778.1248 1296.4583 2725.2083 L 1296.4583 2698.7498 L 1296.4583 2751.6665 L 1296.4583 2804.5833 L 1296.4583 2804.5833 L 1296.4583 2831.0415 L 1296.4583 2831.0415 L 1296.4583 2831.0415 L 1322.9166 2857.4998 L 1322.9166 2883.9583 L 1402.2916 2857.4998 Q 1508.1249 2831.0415 1534.5833 2831.0415 Q 1561.0416 2804.5833 1534.5833 2857.4998 Q 1508.1249 2910.4165 1534.5833 2936.8748 Q 1534.5833 2989.7915 1561.0416 2989.7915 Q 1561.0416 3016.2498 1561.0416 3042.7083 Q 1561.0416 3095.6248 1561.0416 3122.0833 Q 1587.4999 3148.5415 1613.9583 3122.0833 Q 1640.4166 3122.0833 1640.4166 3174.9998 Q 1640.4166 3227.9165 1587.4999 3201.4583 Q 1534.5833 3201.4583 1534.5833 3307.2915 Q 1561.0416 3413.1248 1561.0416 3413.1248 L 1561.0416 3413.1248 L 1508.1249 3466.0415 Q 1455.2083 3466.0415 1455.2083 3466.0415 L 1428.7499 3466.0415 L 1428.7499 3466.0415 L 1402.2916 3466.0415 L 1402.2916 3466.0415 L 1402.2916 3466.0415 L 1375.8333 3466.0415 L 1349.3749 3466.0415 L 1349.3749 3466.0415 L 1349.3749 3466.0415 L 1349.3749 3518.9583 L 1349.3749 3545.4165 L 1349.3749 3545.4165 L 1349.3749 3571.8748 L 1349.3749 3571.8748 L 1349.3749 3571.8748 L 1375.8333 3571.8748 L 1375.8333 3571.8748 L 1402.2916 3598.3333 L 1428.7499 3598.3333 L 1428.7499 3624.7915 L 1455.2083 3651.2498 L 1455.2083 3651.2498 L 1455.2083 3624.7915 L 1455.2083 3624.7915 L 1455.2083 3624.7915 L 1481.6666 3624.7915 Q 1481.6666 3624.7915 1534.5833 3598.3333 Q 1587.4999 3598.3333 1587.4999 3571.8748 Q 1587.4999 3545.4165 1613.9583 3545.4165 L 1640.4166 3518.9583 L 1640.4166 3518.9583 L 1666.8749 3518.9583 L 1666.8749 3518.9583 L 1666.8749 3518.9583 L 1666.8749 3545.4165 L 1666.8749 3545.4165 L 1693.3333 3545.4165 L 1693.3333 3571.8748 L 1666.8749 3571.8748 L 1640.4166 3571.8748 L 1640.4166 3598.3333 L 1666.8749 3598.3333 L 1666.8749 3651.2498 L 1666.8749 3704.1665 L 1693.3333 3704.1665 L 1719.7916 3704.1665 L 1719.7916 3730.6248 L 1719.7916 3757.0833 L 1746.2499 3809.9998 L 1746.2499 3862.9165 L 1746.2499 3862.9165 L 1719.7916 3862.9165 L 1719.7916 3889.3748 L 1719.7916 3889.3748 L 1693.3333 3889.3748 L 1666.8749 3889.3748 L 1613.9583 3915.833 L 1587.4999 3942.2915 L 1587.4999 3942.2915 L 1587.4999 3942.2915 L 1349.3749 4048.1248 Q 1084.7916 4153.958 952.49994 4286.25 Q 820.2083 4392.083 793.74994 4392.083 L 793.74994 4418.5415 L 793.74994 4418.5415 L 767.2916 4418.5415 L 767.2916 4445.0 L 767.2916 4471.458 L 740.8333 4471.458 L 740.8333 4471.458 L 740.8333 4497.9165 L 714.37494 4497.9165 L 714.37494 4497.9165 L 714.37494 4524.375 L 714.37494 4524.375 L 714.37494 4524.375 L 687.9166 4524.375 L 687.9166 4524.375 L 687.9166 4550.833 L 661.4583 4550.833 L 661.4583 4577.2915 L 661.4583 4630.208 L 687.9166 4630.208 L 714.37494 4630.208 L 714.37494 4603.75 L 714.37494 4603.75 L 740.8333 4603.75 L 740.8333 4577.2915 L 740.8333 4577.2915 L 767.2916 4577.2915 L 767.2916 4577.2915 L 767.2916 4577.2915 L 767.2916 4550.833 L 767.2916 4550.833 L 793.74994 4550.833 L 793.74994 4524.375 L 793.74994 4524.375 L 820.2083 4524.375 L 820.2083 4524.375 L 820.2083 4524.375 L 846.6666 4497.9165 Q 873.12494 4471.458 899.5833 4471.458 Q 926.0416 4445.0 1322.9166 4259.7915 L 1746.2499 4074.583 L 1931.4583 4048.1248 Q 2116.6665 4048.1248 2460.6248 4048.1248 L 2778.1248 4048.1248 L 2778.1248 4048.1248 L 2778.1248 4048.1248 L 2778.1248 4048.1248 L 2778.1248 4048.1248 L 2778.1248 4074.583 L 2778.1248 4074.583 L 2751.6665 4074.583 L 2751.6665 4101.0415 L 2725.2083 4101.0415 L 2698.7498 4101.0415 L 2698.7498 4127.5 L 2672.2915 4127.5 L 2672.2915 4127.5 L 2672.2915 4153.958 L 2645.8333 4153.958 L 2619.3748 4153.958 L 2619.3748 4180.4165 L 2619.3748 4180.4165 L 2592.9165 4180.4165 L 2592.9165 4206.875 L 2539.9998 4259.7915 Q 2460.6248 4312.708 2460.6248 4339.1665 Q 2460.6248 4365.625 2407.7083 4365.625 Q 2354.7915 4365.625 2354.7915 4339.1665 Q 2354.7915 4312.708 2301.875 4312.708 Q 2248.9583 4312.708 2196.0415 4418.5415 Q 2116.6665 4524.375 2037.2915 4656.6665 Q 1931.4583 4788.958 1904.9999 4788.958 Q 1878.5416 4788.958 1825.6249 4894.7915 Q 1772.7083 5000.6245 1746.2499 5027.083 L 1719.7916 5053.5415 L 1719.7916 5053.5415 L 1719.7916 5053.5415 L 1719.7916 5079.9995 L 1719.7916 5079.9995 L 1693.3333 5106.458 L 1666.8749 5132.9165 L 1666.8749 5159.3745 Q 1666.8749 5185.833 1693.3333 5185.833 Q 1719.7916 5185.833 1719.7916 5212.2915 L 1719.7916 5238.7495 L 1719.7916 5238.7495 L 1719.7916 5265.208 L 1719.7916 5265.208 L 1693.3333 5265.208 L 1481.6666 5423.958 Q 1269.9999 5582.708 1217.0833 5609.1665 Q 1190.6249 5635.6245 1084.7916 5714.9995 Q 1005.4166 5794.3745 1005.4166 5820.833 L 978.95825 5820.833 L 978.95825 5820.833 L 978.95825 5847.2915 L 978.95825 5847.2915 L 978.95825 5847.2915 L 952.49994 5847.2915 L 952.49994 5847.2915 L 952.49994 5873.7495 L 926.0416 5873.7495 L 926.0416 5873.7495 L 926.0416 5900.208 L 926.0416 5900.208 L 926.0416 5900.208 L 899.5833 5900.208 L 899.5833 5900.208 L 899.5833 5926.6665 L 873.12494 5926.6665 L 873.12494 5926.6665 L 873.12494 5953.1245 L 873.12494 5953.1245 L 873.12494 5953.1245 L 846.6666 5953.1245 L 846.6666 5953.1245 L 846.6666 5979.583 L 820.2083 5979.583 L 820.2083 5979.583 L 820.2083 6006.0415 L 873.12494 6006.0415 L 899.5833 6006.0415 L 899.5833 5979.583 L 926.0416 5979.583 L 926.0416 5979.583 L 926.0416 5953.1245 L 926.0416 5953.1245 L 926.0416 5953.1245 L 952.49994 5953.1245 L 952.49994 5953.1245 L 978.95825 5953.1245 L 1031.875 5953.1245 L 1084.7916 5979.583 L 1111.25 5979.583 L 1111.25 6006.0415 Q 1137.7083 6032.4995 1137.7083 6006.0415 Q 1137.7083 5979.583 1164.1666 6006.0415 Q 1190.6249 6058.958 1349.3749 6006.0415 Q 1534.5833 5926.6665 1613.9583 5794.3745 L 1719.7916 5688.5415 L 1719.7916 5688.5415 Q 1746.2499 5688.5415 1746.2499 5662.083 L 1746.2499 5662.083 L 1772.7083 5662.083 Q 1772.7083 5635.6245 2010.8333 5582.708 L 2248.9583 5529.7915 L 2301.875 5503.333 L 2328.3333 5476.8745 L 2354.7915 5476.8745 L 2381.2498 5476.8745 L 2381.2498 5476.8745 L 2381.2498 5476.8745 L 2381.2498 5503.333 L 2407.7083 5503.333 L 2407.7083 5503.333 L 2407.7083 5529.7915 L 2407.7083 5529.7915 L 2407.7083 5529.7915 L 2381.2498 5529.7915 L 2381.2498 5529.7915 L 2381.2498 5556.2495 L 2354.7915 5556.2495 L 2354.7915 5582.708 L 2354.7915 5609.1665 L 2328.3333 5635.6245 L 2301.875 5662.083 L 2301.875 5662.083 L 2301.875 5688.5415 L 2248.9583 5741.458 Q 2196.0415 5820.833 2196.0415 5847.2915 L 2196.0415 5847.2915 L 2196.0415 5847.2915 L 2196.0415 5847.2915 L 2169.5833 5847.2915 L 2169.5833 5847.2915 L 2169.5833 5873.7495 L 2143.125 5873.7495 L 2143.125 5900.208 L 2143.125 5926.6665 L 2116.6665 5926.6665 L 2116.6665 5953.1245 L 2116.6665 5953.1245 L 2090.2083 5953.1245 L 2090.2083 5953.1245 L 2090.2083 5953.1245 L 2090.2083 5979.583 L 2090.2083 5979.583 L 1825.6249 6244.1665 Q 1613.9583 6508.7495 1508.1249 6693.958 Q 1402.2916 6905.6245 1375.8333 6905.6245 Q 1349.3749 6905.6245 1164.1666 7223.1245 Q 978.95825 7540.6245 978.95825 7593.5415 Q 926.0416 7619.9995 926.0416 7646.458 L 926.0416 7699.3745 L 899.5833 7699.3745 L 899.5833 7699.3745 L 899.5833 7725.833 L 873.12494 7725.833 L 873.12494 7725.833 L 873.12494 7752.291 L 873.12494 7752.291 L 873.12494 7752.291 L 846.6666 7778.7495 L 820.2083 7805.208 L 820.2083 7805.208 L 820.2083 7805.208 L 820.2083 7831.666 L 820.2083 7831.666 L 820.2083 7858.1245 L 820.2083 7884.583 L 820.2083 7884.583 L 820.2083 7858.1245 L 846.6666 7858.1245 L 873.12494 7858.1245 L 873.12494 7831.666 L 873.12494 7831.666 L 899.5833 7831.666 L 899.5833 7805.208 L 899.5833 7805.208 L 926.0416 7805.208 L 926.0416 7805.208 L 926.0416 7805.208 L 926.0416 7778.7495 L 926.0416 7778.7495 L 952.49994 7778.7495 L 952.49994 7778.7495 L 978.95825 7778.7495 L 1005.4166 7778.7495 L 1005.4166 7805.208 L 978.95825 7831.666 L 1005.4166 7911.041 Q 1031.875 7963.958 1031.875 7990.416 Q 1031.875 8016.8745 1058.3333 8016.8745 Q 1084.7916 7990.416 1084.7916 8069.791 Q 1084.7916 8149.166 1031.875 8149.166 L 978.95825 8175.6245 L 978.95825 8175.6245 L 978.95825 8175.6245 L 1005.4166 8175.6245 L 1005.4166 8175.6245 L 1084.7916 8175.6245 Q 1137.7083 8175.6245 1137.7083 8202.083 Q 1164.1666 8228.541 1243.5416 8202.083 Q 1322.9166 8175.6245 1402.2916 8175.6245 L 1481.6666 8122.708 L 1481.6666 8122.708 L 1508.1249 8122.708 L 1508.1249 8175.6245 L 1508.1249 8202.083 L 1534.5833 8228.541 L 1534.5833 8255.0 L 1561.0416 8255.0 L 1587.4999 8281.458 L 1587.4999 8281.458 L 1613.9583 8281.458 L 1613.9583 8281.458 L 1613.9583 8281.458 L 1613.9583 8307.916 L 1613.9583 8307.916 L 1640.4166 8307.916 L 1640.4166 8334.375 L 1640.4166 8334.375 L 1613.9583 8334.375 L 1613.9583 8334.375 L 1613.9583 8334.375 L 1613.9583 8360.833 L 1613.9583 8360.833 L 1587.4999 8387.291 L 1587.4999 8413.75 L 1587.4999 8413.75 L 1587.4999 8440.208 L 1587.4999 8440.208 L 1561.0416 8440.208 L 1561.0416 8440.208 L 1561.0416 8440.208 L 1561.0416 8466.666 L 1561.0416 8466.666 L 1534.5833 8466.666 L 1534.5833 8493.125 L 1455.2083 8546.041 Q 1402.2916 8598.958 1349.3749 8625.416 Q 1269.9999 8625.416 1269.9999 8651.875 Q 1243.5416 8678.333 1217.0833 8625.416 Q 1190.6249 8598.958 1190.6249 8598.958 Q 1164.1666 8598.958 1137.7083 8598.958 L 1111.25 8598.958 L 1084.7916 8598.958 L 1031.875 8598.958 L 1031.875 8625.416 L 1031.875 8625.416 L 1058.3333 8625.416 L 1058.3333 8651.875 L 1058.3333 8651.875 L 1031.875 8651.875 L 1031.875 8651.875 L 1031.875 8651.875 L 1031.875 8678.333 L 1031.875 8678.333 L 1031.875 8757.708 Q 1031.875 8810.625 1058.3333 8810.625 Q 1084.7916 8837.083 1111.25 8890.0 Q 1137.7083 8942.916 1137.7083 8916.458 Q 1137.7083 8890.0 1137.7083 8942.916 Q 1137.7083 8969.375 1111.25 8995.833 Q 1084.7916 9022.291 1084.7916 9128.125 Q 1058.3333 9233.958 978.95825 9313.333 Q 873.12494 9366.249 873.12494 9472.083 Q 846.6666 9577.916 820.2083 9577.916 Q 767.2916 9551.458 608.5416 9630.833 Q 476.24997 9710.208 396.87497 9683.749 Q 343.9583 9657.291 317.49997 9710.208 Q 291.04166 9763.124 264.5833 9763.124 Q 238.12498 9763.124 238.12498 9789.583 Q 211.66666 9816.041 132.29166 9842.499 L 79.37499 9868.958 L 79.37499 9868.958 L 79.37499 9868.958 L 52.916664 9921.874 L 26.458332 9974.791 L 26.458332 9974.791 L 26.458332 9974.791 L 26.458332 10001.249 L 0.0 10001.249 L 0.0 9101.666 Q 26.458332 8202.083 26.458332 4365.625 L 26.458332 529.1666 L 26.458332 529.1666 L 52.916664 502.7083 L 52.916664 502.7083 L 79.37499 502.7083 L 79.37499 476.24997 L 79.37499 449.79166 L 105.83333 449.79166 L 105.83333 449.79166 L 132.29166 449.79166 L 158.74998 449.79166 L 158.74998 449.79166 L 185.20833 449.79166 L 238.12498 502.7083 Q 317.49997 529.1666 317.49997 555.625 L 343.9583 608.5416 L 343.9583 582.0833 Q 343.9583 555.625 396.87497 529.1666 Q 423.3333 502.7083 396.87497 502.7083 Q 370.41666 502.7083 423.3333 476.24997 Q 476.24997 449.79166 529.1666 396.87497 Q 582.0833 343.9583 555.625 343.9583 Q 529.1666 343.9583 529.1666 291.04166 Q 502.7083 211.66666 529.1666 185.20833 L 555.625 185.20833 L 555.625 132.29166 L 555.625 79.37499 L 582.0833 26.458332 z M 1243.5416 502.7083 Q 1243.5416 502.7083 1269.9999 502.7083 Q 1269.9999 502.7083 1243.5416 502.7083 Q 1243.5416 502.7083 1243.5416 502.7083 z M 1534.5833 3651.2498 Q 1561.0416 3651.2498 1561.0416 3651.2498 Q 1561.0416 3677.7083 1561.0416 3677.7083 Q 1534.5833 3677.7083 1534.5833 3651.2498 z" svg:height="100.0125mm" draw:style-name="style-985" svg:viewBox="0.0 0.0 2778.1248 10001.249" svg:width="27.781248mm" svg:x="5.027083mm" svg:y="181.76874mm"/>
          <draw:path svg:d="M 502.7083 79.37499 L 502.7083 79.37499 L 502.7083 79.37499 L 502.7083 105.83333 L 529.1666 105.83333 L 582.0833 105.83333 L 529.1666 132.29166 L 502.7083 158.74998 L 502.7083 158.74998 L 502.7083 158.74998 L 370.41666 211.66666 Q 264.5833 264.5833 211.66666 317.49997 Q 158.74998 396.87497 132.29166 423.3333 Q 132.29166 476.24997 264.5833 476.24997 Q 396.87497 449.79166 449.79166 370.41666 Q 476.24997 291.04166 502.7083 291.04166 L 502.7083 264.5833 L 529.1666 264.5833 L 555.625 264.5833 L 582.0833 317.49997 Q 582.0833 370.41666 608.5416 396.87497 L 608.5416 423.3333 L 634.99994 449.79166 Q 634.99994 476.24997 608.5416 476.24997 Q 582.0833 476.24997 555.625 423.3333 Q 529.1666 370.41666 555.625 529.1666 Q 582.0833 661.4583 661.4583 767.2916 Q 740.8333 846.6666 740.8333 873.12494 L 767.2916 873.12494 L 767.2916 873.12494 Q 767.2916 899.5833 740.8333 899.5833 Q 687.9166 899.5833 582.0833 873.12494 L 502.7083 846.6666 L 502.7083 846.6666 Q 476.24997 846.6666 476.24997 820.2083 Q 476.24997 793.74994 449.79166 793.74994 Q 423.3333 793.74994 423.3333 687.9166 L 396.87497 582.0833 L 370.41666 582.0833 L 343.9583 582.0833 L 291.04166 555.625 L 238.12498 555.625 L 238.12498 661.4583 Q 264.5833 767.2916 264.5833 846.6666 L 264.5833 899.5833 L 264.5833 926.0416 L 264.5833 952.49994 L 238.12498 1005.4166 L 211.66666 1031.875 L 211.66666 1031.875 L 211.66666 1031.875 L 211.66666 1005.4166 L 211.66666 1005.4166 L 185.20833 952.49994 L 158.74998 873.12494 L 158.74998 820.2083 Q 158.74998 767.2916 79.37499 529.1666 L 0.0 317.49997 L 0.0 291.04166 L 0.0 264.5833 L 52.916664 264.5833 Q 132.29166 264.5833 158.74998 264.5833 L 211.66666 264.5833 L 211.66666 238.12498 L 211.66666 211.66666 L 238.12498 211.66666 Q 238.12498 211.66666 211.66666 158.74998 Q 158.74998 158.74998 158.74998 105.83333 Q 132.29166 52.916664 211.66666 26.458332 L 291.04166 0.0 L 343.9583 0.0 Q 396.87497 -26.458332 423.3333 26.458332 Q 423.3333 105.83333 449.79166 79.37499 Q 476.24997 79.37499 502.7083 79.37499 z" svg:height="10.318749mm" draw:style-name="style-986" svg:viewBox="0.0 0.0 767.2916 1031.875" svg:width="7.6729164mm" svg:x="51.329163mm" svg:y="192.0875mm"/>
          <draw:path svg:d="M 529.1666 26.458332 L 529.1666 26.458332 L 608.5416 132.29166 Q 687.9166 238.12498 687.9166 264.5833 L 687.9166 264.5833 L 661.4583 264.5833 Q 634.99994 291.04166 634.99994 423.3333 Q 687.9166 529.1666 687.9166 529.1666 Q 687.9166 555.625 714.37494 608.5416 L 740.8333 661.4583 L 740.8333 687.9166 L 740.8333 714.37494 L 767.2916 740.8333 L 793.74994 767.2916 L 793.74994 793.74994 L 793.74994 820.2083 L 767.2916 820.2083 L 767.2916 793.74994 L 740.8333 793.74994 L 714.37494 793.74994 L 714.37494 767.2916 L 687.9166 767.2916 L 687.9166 767.2916 Q 687.9166 740.8333 634.99994 714.37494 L 608.5416 687.9166 L 582.0833 661.4583 L 555.625 634.99994 L 529.1666 634.99994 L 502.7083 634.99994 L 502.7083 661.4583 L 502.7083 687.9166 L 476.24997 687.9166 Q 476.24997 687.9166 317.49997 423.3333 L 132.29166 211.66666 L 132.29166 185.20833 L 105.83333 185.20833 L 105.83333 185.20833 L 105.83333 158.74998 L 105.83333 158.74998 L 105.83333 158.74998 L 79.37499 158.74998 L 79.37499 158.74998 L 79.37499 132.29166 L 79.37499 132.29166 L 79.37499 105.83333 L 52.916664 105.83333 L 52.916664 105.83333 L 52.916664 105.83333 L 52.916664 79.37499 L 52.916664 79.37499 L 26.458332 79.37499 L 26.458332 52.916664 L 26.458332 52.916664 L 0.0 52.916664 L 0.0 52.916664 L 0.0 52.916664 L 0.0 52.916664 L 0.0 52.916664 L 52.916664 52.916664 L 79.37499 52.916664 L 79.37499 52.916664 L 105.83333 52.916664 L 105.83333 79.37499 L 105.83333 105.83333 L 132.29166 105.83333 L 158.74998 105.83333 L 158.74998 105.83333 L 185.20833 105.83333 L 185.20833 105.83333 L 211.66666 105.83333 L 211.66666 105.83333 L 211.66666 105.83333 L 211.66666 132.29166 L 238.12498 132.29166 L 238.12498 158.74998 L 264.5833 211.66666 L 264.5833 211.66666 L 264.5833 211.66666 L 264.5833 185.20833 L 264.5833 185.20833 L 291.04166 158.74998 L 317.49997 132.29166 L 317.49997 105.83333 L 317.49997 79.37499 L 343.9583 79.37499 L 343.9583 52.916664 L 343.9583 52.916664 L 370.41666 52.916664 L 370.41666 52.916664 L 370.41666 52.916664 L 423.3333 0.0 Q 476.24997 0.0 476.24997 0.0 Q 502.7083 0.0 529.1666 26.458332 z" svg:height="8.202083mm" draw:style-name="style-987" svg:viewBox="0.0 0.0 793.74994 820.2083" svg:width="7.9374995mm" svg:x="104.24583mm" svg:y="245.00415mm"/>
          <draw:path svg:d="M 449.79166 0.0 L 449.79166 0.0 L 476.24997 0.0 Q 502.7083 0.0 502.7083 26.458332 L 502.7083 52.916664 L 634.99994 52.916664 Q 740.8333 26.458332 767.2916 26.458332 L 793.74994 26.458332 L 793.74994 26.458332 L 793.74994 26.458332 L 793.74994 52.916664 L 793.74994 52.916664 L 767.2916 52.916664 L 767.2916 79.37499 L 793.74994 79.37499 L 793.74994 79.37499 L 714.37494 158.74998 Q 634.99994 238.12498 634.99994 291.04166 Q 661.4583 343.9583 661.4583 343.9583 L 687.9166 343.9583 L 687.9166 343.9583 L 687.9166 343.9583 L 687.9166 370.41666 L 687.9166 370.41666 L 714.37494 396.87497 L 714.37494 423.3333 L 687.9166 423.3333 L 634.99994 396.87497 L 634.99994 396.87497 L 634.99994 396.87497 L 608.5416 396.87497 L 608.5416 396.87497 L 608.5416 370.41666 L 582.0833 370.41666 L 582.0833 370.41666 Q 582.0833 343.9583 529.1666 317.49997 L 476.24997 264.5833 L 476.24997 264.5833 L 476.24997 291.04166 L 423.3333 291.04166 L 343.9583 291.04166 L 343.9583 317.49997 L 370.41666 317.49997 L 370.41666 317.49997 L 370.41666 343.9583 L 370.41666 343.9583 L 370.41666 343.9583 L 396.87497 370.41666 L 423.3333 396.87497 L 423.3333 423.3333 L 423.3333 449.79166 L 396.87497 449.79166 L 396.87497 449.79166 L 396.87497 476.24997 Q 370.41666 476.24997 370.41666 502.7083 L 370.41666 502.7083 L 370.41666 502.7083 Q 370.41666 502.7083 343.9583 502.7083 L 343.9583 529.1666 L 343.9583 529.1666 L 317.49997 529.1666 L 317.49997 555.625 L 317.49997 555.625 L 317.49997 555.625 L 317.49997 555.625 L 291.04166 555.625 L 291.04166 582.0833 L 291.04166 582.0833 L 264.5833 582.0833 L 264.5833 608.5416 L 264.5833 608.5416 L 238.12498 608.5416 L 211.66666 608.5416 L 211.66666 582.0833 L 211.66666 582.0833 L 185.20833 582.0833 L 185.20833 582.0833 L 185.20833 555.625 L 158.74998 502.7083 L 158.74998 476.24997 L 158.74998 449.79166 L 132.29166 449.79166 L 132.29166 449.79166 L 132.29166 423.3333 L 105.83333 423.3333 L 132.29166 396.87497 Q 132.29166 396.87497 158.74998 396.87497 Q 158.74998 396.87497 211.66666 423.3333 L 238.12498 423.3333 L 238.12498 396.87497 L 211.66666 370.41666 L 211.66666 370.41666 L 211.66666 343.9583 L 211.66666 343.9583 L 211.66666 343.9583 L 185.20833 343.9583 L 185.20833 343.9583 L 185.20833 317.49997 L 158.74998 317.49997 L 158.74998 317.49997 Q 158.74998 291.04166 105.83333 317.49997 Q 26.458332 317.49997 26.458332 291.04166 Q 26.458332 264.5833 52.916664 264.5833 Q 79.37499 264.5833 79.37499 238.12498 Q 79.37499 211.66666 52.916664 211.66666 L 26.458332 185.20833 L 26.458332 185.20833 L 52.916664 185.20833 L 52.916664 185.20833 L 52.916664 185.20833 L 52.916664 158.74998 L 52.916664 158.74998 L 26.458332 158.74998 L 26.458332 132.29166 L 26.458332 132.29166 L 0.0 132.29166 L 0.0 132.29166 L 0.0 132.29166 L 0.0 132.29166 L 0.0 132.29166 L 105.83333 52.916664 Q 211.66666 -26.458332 264.5833 0.0 Q 317.49997 0.0 370.41666 52.916664 Q 396.87497 79.37499 423.3333 52.916664 Q 449.79166 26.458332 449.79166 0.0 z" svg:height="6.0854163mm" draw:style-name="style-988" svg:viewBox="0.0 0.0 793.74994 608.5416" svg:width="7.9374995mm" svg:x="62.44166mm" svg:y="175.41875mm"/>
          <draw:path svg:d="M 1746.2499 132.29166 L 1746.2499 158.74998 L 1746.2499 158.74998 L 1746.2499 185.20833 L 1746.2499 185.20833 Q 1719.7916 185.20833 1666.8749 238.12498 Q 1587.4999 317.49997 1349.3749 317.49997 Q 1084.7916 317.49997 714.37494 370.41666 L 370.41666 423.3333 L 291.04166 449.79166 Q 238.12498 476.24997 211.66666 476.24997 L 185.20833 476.24997 L 185.20833 449.79166 Q 185.20833 423.3333 185.20833 317.49997 Q 185.20833 185.20833 132.29166 211.66666 L 79.37499 211.66666 L 52.916664 238.12498 L 26.458332 238.12498 L 26.458332 211.66666 L 26.458332 158.74998 L 0.0 158.74998 L 0.0 158.74998 L 0.0 158.74998 L 0.0 158.74998 L 26.458332 132.29166 L 79.37499 105.83333 L 396.87497 52.916664 Q 714.37494 0.0 1243.5416 0.0 Q 1772.7083 0.0 1772.7083 26.458332 Q 1772.7083 52.916664 1772.7083 79.37499 Q 1772.7083 105.83333 1746.2499 132.29166 z" svg:height="4.7625mm" draw:style-name="style-989" svg:viewBox="0.0 0.0 1772.7083 476.24997" svg:width="17.727083mm" svg:x="71.17291mm" svg:y="174.62498mm"/>
          <draw:path svg:d="M 317.49997 0.0 L 343.9583 0.0 L 343.9583 26.458332 Q 370.41666 52.916664 396.87497 79.37499 L 396.87497 79.37499 L 396.87497 79.37499 Q 396.87497 105.83333 396.87497 105.83333 L 423.3333 105.83333 L 423.3333 105.83333 Q 423.3333 105.83333 449.79166 132.29166 L 449.79166 132.29166 L 449.79166 132.29166 Q 449.79166 158.74998 449.79166 158.74998 L 476.24997 158.74998 L 608.5416 370.41666 Q 767.2916 582.0833 767.2916 582.0833 L 767.2916 608.5416 L 740.8333 687.9166 Q 714.37494 793.74994 714.37494 767.2916 L 714.37494 740.8333 L 661.4583 740.8333 L 634.99994 740.8333 L 608.5416 714.37494 L 582.0833 687.9166 L 582.0833 687.9166 Q 555.625 687.9166 555.625 661.4583 Q 555.625 634.99994 449.79166 582.0833 Q 317.49997 529.1666 238.12498 449.79166 L 158.74998 396.87497 L 158.74998 370.41666 L 132.29166 370.41666 L 132.29166 370.41666 L 132.29166 370.41666 L 132.29166 343.9583 L 132.29166 343.9583 L 105.83333 343.9583 L 105.83333 317.49997 L 105.83333 317.49997 L 79.37499 317.49997 L 79.37499 264.5833 L 79.37499 238.12498 L 52.916664 238.12498 L 52.916664 211.66666 L 52.916664 211.66666 L 26.458332 211.66666 L 26.458332 211.66666 L 26.458332 211.66666 L 26.458332 185.20833 L 26.458332 185.20833 L 0.0 158.74998 L 0.0 132.29166 L 26.458332 132.29166 L 79.37499 158.74998 L 105.83333 158.74998 L 132.29166 158.74998 L 185.20833 185.20833 Q 238.12498 211.66666 291.04166 158.74998 Q 291.04166 79.37499 291.04166 52.916664 L 291.04166 26.458332 L 317.49997 26.458332 L 317.49997 0.0 L 317.49997 0.0 z" svg:height="7.6729164mm" draw:style-name="style-990" svg:viewBox="0.0 0.0 767.2916 767.2916" svg:width="7.6729164mm" svg:x="153.72292mm" svg:y="173.03749mm"/>
          <draw:path svg:d="M 396.87497 52.916664 L 423.3333 52.916664 L 423.3333 52.916664 L 423.3333 79.37499 L 476.24997 105.83333 Q 555.625 132.29166 608.5416 185.20833 Q 661.4583 238.12498 714.37494 264.5833 Q 767.2916 291.04166 767.2916 291.04166 L 767.2916 291.04166 L 714.37494 317.49997 Q 634.99994 343.9583 793.74994 502.7083 Q 926.0416 687.9166 952.49994 714.37494 L 952.49994 714.37494 L 952.49994 714.37494 Q 952.49994 714.37494 978.95825 740.8333 L 978.95825 740.8333 L 978.95825 740.8333 Q 978.95825 767.2916 978.95825 767.2916 L 1005.4166 767.2916 L 978.95825 793.74994 Q 978.95825 820.2083 846.6666 714.37494 Q 714.37494 608.5416 661.4583 608.5416 Q 608.5416 608.5416 661.4583 661.4583 Q 714.37494 740.8333 714.37494 767.2916 Q 714.37494 820.2083 661.4583 820.2083 Q 634.99994 820.2083 634.99994 846.6666 L 634.99994 873.12494 L 582.0833 873.12494 Q 529.1666 873.12494 423.3333 820.2083 Q 343.9583 767.2916 264.5833 740.8333 Q 211.66666 714.37494 185.20833 767.2916 L 158.74998 793.74994 L 132.29166 793.74994 L 132.29166 793.74994 L 132.29166 740.8333 L 132.29166 687.9166 L 105.83333 687.9166 L 105.83333 661.4583 L 105.83333 661.4583 L 79.37499 661.4583 L 79.37499 661.4583 L 79.37499 661.4583 L 79.37499 634.99994 L 79.37499 634.99994 L 52.916664 634.99994 Q 52.916664 608.5416 132.29166 608.5416 Q 211.66666 555.625 185.20833 529.1666 L 132.29166 502.7083 L 132.29166 502.7083 Q 158.74998 502.7083 132.29166 476.24997 L 132.29166 449.79166 L 132.29166 449.79166 L 132.29166 449.79166 L 105.83333 449.79166 L 105.83333 449.79166 L 105.83333 423.3333 L 79.37499 423.3333 L 79.37499 423.3333 L 79.37499 396.87497 L 79.37499 396.87497 L 79.37499 396.87497 L 52.916664 396.87497 L 52.916664 396.87497 L 52.916664 370.41666 L 26.458332 370.41666 L 26.458332 370.41666 L 26.458332 343.9583 L 26.458332 343.9583 L 26.458332 343.9583 L 0.0 317.49997 L 0.0 291.04166 L 26.458332 291.04166 L 52.916664 291.04166 L 52.916664 317.49997 L 79.37499 317.49997 L 79.37499 317.49997 L 79.37499 343.9583 L 79.37499 343.9583 L 79.37499 343.9583 L 105.83333 343.9583 L 105.83333 343.9583 L 105.83333 370.41666 L 132.29166 370.41666 L 158.74998 396.87497 Q 185.20833 449.79166 211.66666 476.24997 L 211.66666 502.7083 L 291.04166 502.7083 L 343.9583 502.7083 L 343.9583 476.24997 L 343.9583 476.24997 L 370.41666 476.24997 L 370.41666 449.79166 L 370.41666 449.79166 L 396.87497 449.79166 L 396.87497 396.87497 L 396.87497 343.9583 L 370.41666 317.49997 L 343.9583 291.04166 L 343.9583 291.04166 L 343.9583 291.04166 L 343.9583 264.5833 L 343.9583 264.5833 L 317.49997 264.5833 Q 317.49997 238.12498 238.12498 211.66666 L 185.20833 158.74998 L 158.74998 158.74998 L 158.74998 132.29166 L 158.74998 132.29166 L 132.29166 132.29166 L 132.29166 132.29166 L 132.29166 132.29166 L 132.29166 105.83333 L 132.29166 105.83333 L 132.29166 105.83333 L 158.74998 79.37499 L 158.74998 79.37499 L 158.74998 79.37499 L 158.74998 52.916664 L 185.20833 26.458332 L 185.20833 26.458332 L 185.20833 26.458332 L 185.20833 0.0 L 185.20833 0.0 L 185.20833 0.0 L 185.20833 0.0 L 211.66666 52.916664 L 211.66666 105.83333 L 238.12498 105.83333 Q 291.04166 132.29166 291.04166 79.37499 L 291.04166 79.37499 L 291.04166 26.458332 Q 291.04166 -26.458332 343.9583 26.458332 Q 396.87497 26.458332 396.87497 52.916664 z" svg:height="8.73125mm" draw:style-name="style-991" svg:viewBox="0.0 0.0 1005.4166 873.12494" svg:width="10.054166mm" svg:x="39.95208mm" svg:y="196.5854mm"/>
          <draw:path svg:d="M 343.9583 0.0 L 343.9583 0.0 L 370.41666 26.458332 Q 370.41666 52.916664 476.24997 52.916664 Q 582.0833 79.37499 582.0833 79.37499 L 608.5416 79.37499 L 582.0833 158.74998 Q 529.1666 238.12498 529.1666 264.5833 L 529.1666 291.04166 L 502.7083 291.04166 L 502.7083 291.04166 L 502.7083 317.49997 L 476.24997 317.49997 L 476.24997 343.9583 L 476.24997 370.41666 L 449.79166 396.87497 L 449.79166 423.3333 L 396.87497 529.1666 Q 317.49997 634.99994 317.49997 661.4583 L 317.49997 687.9166 L 291.04166 740.8333 L 264.5833 793.74994 L 264.5833 793.74994 L 264.5833 793.74994 L 264.5833 793.74994 Q 264.5833 793.74994 238.12498 820.2083 L 238.12498 820.2083 L 238.12498 820.2083 L 238.12498 846.6666 L 211.66666 846.6666 L 211.66666 846.6666 L 211.66666 873.12494 L 211.66666 873.12494 L 211.66666 873.12494 Q 211.66666 873.12494 185.20833 873.12494 Q 185.20833 873.12494 211.66666 767.2916 Q 211.66666 634.99994 158.74998 634.99994 Q 105.83333 634.99994 105.83333 555.625 Q 105.83333 476.24997 158.74998 449.79166 Q 211.66666 396.87497 105.83333 423.3333 L 0.0 449.79166 L 0.0 423.3333 L 0.0 396.87497 L 26.458332 396.87497 L 52.916664 396.87497 L 52.916664 370.41666 L 52.916664 370.41666 L 26.458332 370.41666 L 26.458332 343.9583 L 26.458332 343.9583 L 0.0 343.9583 L 0.0 343.9583 L 0.0 343.9583 L 0.0 317.49997 L 0.0 317.49997 L 52.916664 317.49997 L 105.83333 317.49997 L 105.83333 238.12498 L 105.83333 158.74998 L 105.83333 185.20833 Q 132.29166 211.66666 211.66666 185.20833 Q 264.5833 158.74998 317.49997 79.37499 Q 343.9583 26.458332 343.9583 0.0 z" svg:height="8.73125mm" draw:style-name="style-992" svg:viewBox="0.0 0.0 608.5416 873.12494" svg:width="6.0854163mm" svg:x="144.99165mm" svg:y="205.05208mm"/>
          <draw:path svg:d="M 0.0 105.83333 L 0.0 0.0 L 26.458332 0.0 L 79.37499 0.0 L 79.37499 26.458332 Q 79.37499 52.916664 79.37499 132.29166 L 79.37499 211.66666 L 79.37499 211.66666 L 79.37499 211.66666 L 52.916664 238.12498 L 26.458332 238.12498 L 26.458332 211.66666 Q 26.458332 211.66666 0.0 105.83333 z" svg:height="2.38125mm" draw:style-name="style-993" svg:viewBox="0.0 0.0 79.37499 238.12498" svg:width="0.7937499mm" svg:x="141.0229mm" svg:y="197.37915mm"/>
          <draw:path svg:d="M 132.29166 26.458332 L 185.20833 0.0 L 264.5833 0.0 L 343.9583 0.0 L 343.9583 26.458332 L 343.9583 79.37499 L 582.0833 79.37499 Q 793.74994 52.916664 820.2083 52.916664 Q 820.2083 79.37499 846.6666 79.37499 L 873.12494 79.37499 L 899.5833 79.37499 L 926.0416 79.37499 L 978.95825 105.83333 L 1031.875 132.29166 L 1111.25 158.74998 Q 1217.0833 185.20833 1243.5416 211.66666 L 1269.9999 238.12498 L 1296.4583 238.12498 Q 1322.9166 238.12498 1375.8333 264.5833 L 1402.2916 264.5833 L 1375.8333 291.04166 Q 1349.3749 291.04166 1322.9166 317.49997 L 1296.4583 317.49997 L 1296.4583 317.49997 Q 1269.9999 317.49997 1269.9999 343.9583 Q 1269.9999 370.41666 1243.5416 343.9583 Q 1217.0833 343.9583 1164.1666 343.9583 L 1137.7083 370.41666 L 978.95825 343.9583 Q 820.2083 343.9583 846.6666 396.87497 Q 873.12494 449.79166 1084.7916 529.1666 Q 1269.9999 634.99994 1296.4583 634.99994 L 1296.4583 661.4583 L 1322.9166 661.4583 Q 1322.9166 661.4583 1349.3749 687.9166 L 1375.8333 687.9166 L 1349.3749 714.37494 Q 1322.9166 714.37494 1322.9166 740.8333 L 1322.9166 740.8333 L 1296.4583 740.8333 Q 1269.9999 714.37494 1217.0833 714.37494 L 1190.6249 714.37494 L 1190.6249 687.9166 L 1164.1666 687.9166 L 1164.1666 687.9166 L 1164.1666 661.4583 L 1164.1666 661.4583 L 1164.1666 661.4583 L 1137.7083 661.4583 Q 1137.7083 661.4583 1111.25 661.4583 Q 1111.25 661.4583 582.0833 529.1666 L 26.458332 396.87497 L 26.458332 396.87497 L 0.0 370.41666 L 0.0 370.41666 L 0.0 343.9583 L 0.0 343.9583 L 0.0 343.9583 L 0.0 291.04166 L 0.0 238.12498 L 26.458332 238.12498 L 26.458332 238.12498 L 26.458332 211.66666 L 26.458332 211.66666 L 52.916664 211.66666 L 79.37499 185.20833 L 79.37499 185.20833 L 105.83333 185.20833 L 105.83333 158.74998 L 105.83333 132.29166 L 79.37499 132.29166 L 79.37499 132.29166 L 79.37499 105.83333 L 105.83333 105.83333 L 105.83333 105.83333 L 105.83333 79.37499 L 105.83333 79.37499 L 105.83333 79.37499 L 105.83333 79.37499 Q 105.83333 52.916664 79.37499 52.916664 L 79.37499 52.916664 L 79.37499 52.916664 Q 79.37499 26.458332 132.29166 26.458332 z" svg:height="7.408333mm" draw:style-name="style-994" svg:viewBox="0.0 0.0 1402.2916 740.8333" svg:width="14.022916mm" svg:x="61.9125mm" svg:y="212.98958mm"/>
          <draw:path svg:d="M 317.49997 26.458332 L 396.87497 0.0 L 449.79166 105.83333 Q 476.24997 185.20833 555.625 211.66666 Q 608.5416 211.66666 661.4583 343.9583 Q 661.4583 476.24997 687.9166 502.7083 Q 714.37494 502.7083 714.37494 502.7083 Q 714.37494 502.7083 740.8333 502.7083 L 740.8333 502.7083 L 740.8333 529.1666 Q 767.2916 555.625 767.2916 555.625 L 767.2916 582.0833 L 767.2916 714.37494 Q 740.8333 873.12494 714.37494 873.12494 Q 687.9166 873.12494 687.9166 926.0416 Q 661.4583 952.49994 687.9166 978.95825 L 687.9166 978.95825 L 687.9166 1005.4166 Q 714.37494 1031.875 714.37494 1031.875 L 714.37494 1031.875 L 714.37494 1164.1666 Q 714.37494 1296.4583 740.8333 1322.9166 Q 767.2916 1349.3749 767.2916 1455.2083 Q 767.2916 1587.4999 767.2916 1666.8749 L 767.2916 1746.2499 L 793.74994 1799.1666 L 793.74994 1852.0833 L 793.74994 1852.0833 L 767.2916 1852.0833 L 767.2916 1852.0833 L 767.2916 1878.5416 L 767.2916 1878.5416 L 740.8333 1878.5416 L 740.8333 1852.0833 L 714.37494 1852.0833 L 714.37494 1852.0833 L 714.37494 1825.6249 L 714.37494 1825.6249 L 714.37494 1825.6249 L 687.9166 1772.7083 L 661.4583 1719.7916 L 661.4583 1693.3333 Q 661.4583 1666.8749 608.5416 1508.1249 L 555.625 1349.3749 L 529.1666 1349.3749 L 529.1666 1349.3749 L 529.1666 1322.9166 L 502.7083 1322.9166 L 502.7083 1375.8333 Q 502.7083 1428.7499 476.24997 1428.7499 Q 449.79166 1428.7499 449.79166 1402.2916 Q 449.79166 1375.8333 423.3333 1375.8333 L 396.87497 1375.8333 L 396.87497 1402.2916 L 396.87497 1428.7499 L 370.41666 1428.7499 L 343.9583 1428.7499 L 343.9583 1402.2916 Q 343.9583 1402.2916 317.49997 1402.2916 L 317.49997 1402.2916 L 317.49997 1349.3749 Q 291.04166 1322.9166 238.12498 1137.7083 Q 185.20833 952.49994 105.83333 634.99994 L 26.458332 317.49997 L 0.0 317.49997 L 0.0 291.04166 L 0.0 291.04166 L 0.0 291.04166 L 0.0 238.12498 L 0.0 211.66666 L 26.458332 211.66666 Q 79.37499 211.66666 79.37499 238.12498 Q 79.37499 291.04166 105.83333 291.04166 L 105.83333 291.04166 L 132.29166 291.04166 L 132.29166 291.04166 L 132.29166 291.04166 L 132.29166 291.04166 L 132.29166 264.5833 L 132.29166 238.12498 L 132.29166 238.12498 L 132.29166 238.12498 L 158.74998 211.66666 Q 185.20833 211.66666 185.20833 105.83333 Q 158.74998 0.0 185.20833 26.458332 Q 238.12498 26.458332 317.49997 26.458332 z" svg:height="18.785416mm" draw:style-name="style-995" svg:viewBox="0.0 0.0 793.74994 1878.5416" svg:width="7.9374995mm" svg:x="84.40208mm" svg:y="103.45208mm"/>
          <draw:path svg:d="M 79.37499 26.458332 L 79.37499 0.0 L 185.20833 52.916664 Q 291.04166 105.83333 317.49997 105.83333 L 317.49997 132.29166 L 317.49997 132.29166 L 343.9583 132.29166 L 343.9583 132.29166 L 343.9583 132.29166 L 343.9583 158.74998 L 343.9583 158.74998 L 370.41666 158.74998 L 370.41666 185.20833 L 396.87497 185.20833 L 396.87497 185.20833 L 555.625 291.04166 Q 714.37494 396.87497 740.8333 396.87497 L 740.8333 423.3333 L 661.4583 396.87497 Q 608.5416 396.87497 582.0833 423.3333 Q 555.625 449.79166 582.0833 502.7083 Q 608.5416 529.1666 634.99994 555.625 L 634.99994 555.625 L 608.5416 555.625 Q 555.625 555.625 529.1666 502.7083 Q 502.7083 449.79166 291.04166 343.9583 L 132.29166 211.66666 L 105.83333 211.66666 L 105.83333 185.20833 L 105.83333 185.20833 L 79.37499 185.20833 L 79.37499 185.20833 L 79.37499 185.20833 L 79.37499 158.74998 L 79.37499 158.74998 L 52.916664 158.74998 L 52.916664 158.74998 L 52.916664 158.74998 L 26.458332 158.74998 L 26.458332 132.29166 Q 26.458332 105.83333 0.0 105.83333 L 0.0 105.83333 L 0.0 105.83333 Q 0.0 79.37499 26.458332 79.37499 Q 79.37499 79.37499 79.37499 26.458332 z" svg:height="5.5562496mm" draw:style-name="style-996" svg:viewBox="0.0 0.0 740.8333 555.625" svg:width="7.408333mm" svg:x="94.456245mm" svg:y="211.40207mm"/>
          <draw:path svg:d="M 185.20833 26.458332 L 211.66666 0.0 L 211.66666 0.0 L 211.66666 26.458332 L 238.12498 26.458332 L 264.5833 26.458332 L 264.5833 52.916664 L 264.5833 52.916664 L 291.04166 79.37499 L 317.49997 132.29166 L 317.49997 132.29166 L 317.49997 132.29166 L 317.49997 185.20833 Q 317.49997 238.12498 291.04166 291.04166 L 291.04166 370.41666 L 264.5833 714.37494 Q 264.5833 1031.875 291.04166 1031.875 Q 317.49997 1031.875 317.49997 1164.1666 Q 317.49997 1296.4583 317.49997 1296.4583 Q 317.49997 1322.9166 317.49997 1428.7499 L 317.49997 1534.5833 L 317.49997 1613.9583 Q 317.49997 1719.7916 317.49997 1772.7083 L 317.49997 1799.1666 L 317.49997 1799.1666 L 317.49997 1799.1666 L 264.5833 2037.2915 Q 264.5833 2248.9583 211.66666 2407.7083 Q 211.66666 2539.9998 211.66666 2672.2915 L 211.66666 2804.5833 L 211.66666 2831.0415 L 211.66666 2857.4998 L 185.20833 2857.4998 L 185.20833 2883.9583 L 158.74998 2883.9583 L 132.29166 2883.9583 L 132.29166 2910.4165 L 158.74998 2910.4165 L 158.74998 2910.4165 L 158.74998 2936.8748 L 211.66666 2936.8748 L 238.12498 2936.8748 L 238.12498 2963.3333 L 238.12498 2989.7915 L 158.74998 2989.7915 L 105.83333 2989.7915 L 52.916664 2989.7915 L 0.0 2989.7915 L 0.0 2963.3333 L 0.0 2963.3333 L 26.458332 2883.9583 L 26.458332 2831.0415 L 26.458332 2672.2915 Q 52.916664 2539.9998 52.916664 2354.7915 L 52.916664 2169.5833 L 52.916664 1878.5416 Q 52.916664 1561.0416 79.37499 1428.7499 L 79.37499 1296.4583 L 79.37499 714.37494 L 79.37499 132.29166 L 105.83333 132.29166 L 132.29166 132.29166 L 132.29166 79.37499 L 132.29166 52.916664 L 158.74998 52.916664 L 185.20833 52.916664 L 185.20833 26.458332 z" svg:height="29.897915mm" draw:style-name="style-997" svg:viewBox="0.0 0.0 317.49997 2989.7915" svg:width="3.1749997mm" svg:x="171.45mm" svg:y="120.91457mm"/>
          <draw:path svg:d="M 0.0 52.916664 L 0.0 0.0 L 79.37499 52.916664 Q 158.74998 79.37499 158.74998 105.83333 L 185.20833 105.83333 L 185.20833 105.83333 L 185.20833 132.29166 L 185.20833 132.29166 L 211.66666 132.29166 L 211.66666 132.29166 L 211.66666 132.29166 L 211.66666 158.74998 L 211.66666 158.74998 L 238.12498 158.74998 L 238.12498 185.20833 L 238.12498 185.20833 L 264.5833 185.20833 L 264.5833 185.20833 L 264.5833 185.20833 L 264.5833 211.66666 L 264.5833 211.66666 L 291.04166 211.66666 L 291.04166 238.12498 L 291.04166 238.12498 L 317.49997 238.12498 L 317.49997 238.12498 L 317.49997 238.12498 L 449.79166 449.79166 Q 582.0833 608.5416 582.0833 634.99994 L 582.0833 634.99994 L 608.5416 661.4583 L 634.99994 687.9166 L 634.99994 687.9166 L 634.99994 714.37494 L 634.99994 714.37494 L 634.99994 714.37494 L 661.4583 740.8333 L 687.9166 767.2916 L 687.9166 793.74994 L 687.9166 820.2083 L 661.4583 820.2083 L 634.99994 820.2083 L 634.99994 793.74994 L 634.99994 793.74994 L 608.5416 793.74994 L 608.5416 793.74994 L 608.5416 767.2916 L 582.0833 767.2916 L 582.0833 767.2916 L 582.0833 767.2916 L 582.0833 767.2916 L 582.0833 740.8333 L 555.625 740.8333 L 555.625 714.37494 L 555.625 714.37494 L 529.1666 714.37494 L 529.1666 714.37494 L 529.1666 714.37494 L 502.7083 687.9166 Q 476.24997 661.4583 423.3333 634.99994 Q 370.41666 608.5416 264.5833 582.0833 L 158.74998 555.625 L 105.83333 555.625 L 79.37499 555.625 L 52.916664 529.1666 Q 0.0 502.7083 0.0 317.49997 L 0.0 105.83333 L 0.0 52.916664 z" svg:height="8.202083mm" draw:style-name="style-998" svg:viewBox="0.0 0.0 687.9166 820.2083" svg:width="6.879166mm" svg:x="147.6375mm" svg:y="174.88957mm"/>
          <draw:path svg:d="M 582.0833 343.9583 L 582.0833 343.9583 L 687.9166 343.9583 Q 767.2916 317.49997 793.74994 317.49997 L 820.2083 317.49997 L 793.74994 343.9583 Q 793.74994 370.41666 740.8333 396.87497 Q 714.37494 396.87497 634.99994 502.7083 Q 582.0833 582.0833 529.1666 661.4583 Q 476.24997 714.37494 449.79166 740.8333 L 423.3333 767.2916 L 423.3333 767.2916 L 423.3333 793.74994 L 423.3333 793.74994 L 423.3333 793.74994 L 396.87497 793.74994 L 396.87497 793.74994 L 396.87497 820.2083 L 370.41666 820.2083 L 370.41666 846.6666 L 370.41666 873.12494 L 343.9583 873.12494 L 343.9583 873.12494 L 317.49997 873.12494 L 317.49997 873.12494 L 317.49997 846.6666 L 317.49997 846.6666 L 291.04166 846.6666 L 291.04166 846.6666 L 264.5833 873.12494 L 264.5833 873.12494 L 264.5833 846.6666 L 264.5833 820.2083 L 291.04166 820.2083 L 291.04166 793.74994 L 291.04166 793.74994 L 264.5833 793.74994 L 264.5833 793.74994 L 264.5833 793.74994 L 264.5833 767.2916 L 264.5833 767.2916 L 291.04166 767.2916 L 317.49997 740.8333 L 317.49997 740.8333 L 317.49997 740.8333 L 343.9583 740.8333 Q 343.9583 740.8333 370.41666 661.4583 L 423.3333 608.5416 L 423.3333 608.5416 L 423.3333 582.0833 L 423.3333 582.0833 L 423.3333 582.0833 L 449.79166 582.0833 L 449.79166 582.0833 L 449.79166 555.625 L 423.3333 555.625 L 423.3333 555.625 Q 423.3333 529.1666 343.9583 529.1666 Q 264.5833 502.7083 211.66666 370.41666 Q 158.74998 238.12498 79.37499 211.66666 L 0.0 158.74998 L 0.0 132.29166 L 0.0 105.83333 L 26.458332 105.83333 Q 52.916664 105.83333 79.37499 0.0 Q 105.83333 -105.83333 317.49997 132.29166 Q 529.1666 370.41666 555.625 370.41666 Q 582.0833 370.41666 582.0833 343.9583 z" svg:height="8.73125mm" draw:style-name="style-999" svg:viewBox="0.0 0.0 820.2083 873.12494" svg:width="8.202083mm" svg:x="150.28333mm" svg:y="244.47499mm"/>
          <draw:path svg:d="M 396.87497 0.0 L 423.3333 0.0 L 423.3333 26.458332 Q 396.87497 52.916664 370.41666 79.37499 L 343.9583 105.83333 L 396.87497 105.83333 L 449.79166 105.83333 L 476.24997 132.29166 L 502.7083 158.74998 L 529.1666 158.74998 Q 555.625 211.66666 582.0833 185.20833 Q 634.99994 185.20833 634.99994 158.74998 Q 661.4583 158.74998 687.9166 158.74998 Q 714.37494 158.74998 740.8333 185.20833 L 767.2916 185.20833 L 767.2916 211.66666 L 793.74994 264.5833 L 740.8333 423.3333 Q 687.9166 608.5416 661.4583 608.5416 L 661.4583 608.5416 L 661.4583 608.5416 Q 634.99994 608.5416 634.99994 634.99994 L 634.99994 634.99994 L 634.99994 634.99994 Q 634.99994 634.99994 608.5416 661.4583 Q 582.0833 687.9166 396.87497 608.5416 Q 211.66666 555.625 158.74998 476.24997 L 105.83333 370.41666 L 79.37499 370.41666 L 79.37499 370.41666 L 79.37499 343.9583 L 52.916664 343.9583 L 52.916664 317.49997 L 52.916664 291.04166 L 26.458332 291.04166 L 26.458332 264.5833 L 26.458332 264.5833 L 0.0 264.5833 L 0.0 264.5833 L 0.0 264.5833 L 0.0 264.5833 L 0.0 238.12498 L 26.458332 238.12498 L 26.458332 211.66666 L 52.916664 211.66666 L 79.37499 211.66666 L 79.37499 185.20833 L 105.83333 185.20833 L 105.83333 185.20833 L 105.83333 158.74998 L 132.29166 158.74998 L 158.74998 158.74998 L 158.74998 132.29166 L 158.74998 132.29166 L 185.20833 132.29166 L 185.20833 105.83333 L 264.5833 52.916664 Q 370.41666 0.0 396.87497 0.0 z" svg:height="6.614583mm" draw:style-name="style-1000" svg:viewBox="0.0 0.0 793.74994 661.4583" svg:width="7.9374995mm" svg:x="158.22083mm" svg:y="168.275mm"/>
          <draw:path svg:d="M 105.83333 79.37499 L 105.83333 0.0 L 211.66666 52.916664 Q 343.9583 79.37499 396.87497 105.83333 L 449.79166 132.29166 L 476.24997 132.29166 L 502.7083 132.29166 L 502.7083 158.74998 L 529.1666 158.74998 L 529.1666 185.20833 L 529.1666 211.66666 L 476.24997 211.66666 Q 396.87497 238.12498 370.41666 238.12498 L 317.49997 238.12498 L 317.49997 264.5833 L 317.49997 264.5833 L 185.20833 264.5833 Q 52.916664 291.04166 26.458332 291.04166 L 0.0 291.04166 L 0.0 264.5833 Q 0.0 238.12498 26.458332 238.12498 Q 52.916664 238.12498 79.37499 185.20833 Q 105.83333 132.29166 105.83333 79.37499 z" svg:height="2.9104166mm" draw:style-name="style-1001" svg:viewBox="0.0 0.0 529.1666 291.04166" svg:width="5.2916665mm" svg:x="85.19583mm" svg:y="180.7104mm"/>
          <draw:path svg:d="M 105.83333 0.0 L 158.74998 0.0 L 185.20833 26.458332 L 211.66666 52.916664 L 211.66666 52.916664 L 211.66666 52.916664 L 238.12498 79.37499 L 238.12498 105.83333 L 238.12498 105.83333 Q 238.12498 105.83333 264.5833 132.29166 L 264.5833 132.29166 L 264.5833 158.74998 L 264.5833 158.74998 L 238.12498 158.74998 L 211.66666 158.74998 L 211.66666 158.74998 Q 211.66666 158.74998 211.66666 185.20833 L 185.20833 185.20833 L 185.20833 158.74998 L 185.20833 105.83333 L 105.83333 105.83333 Q 0.0 105.83333 0.0 52.916664 L 26.458332 26.458332 L 52.916664 26.458332 Q 79.37499 0.0 105.83333 0.0 z" svg:height="1.8520832mm" draw:style-name="style-1002" svg:viewBox="0.0 0.0 264.5833 185.20833" svg:width="2.6458333mm" svg:x="62.44166mm" svg:y="232.30415mm"/>
          <draw:path svg:d="M 132.29166 0.0 L 185.20833 26.458332 L 211.66666 26.458332 L 238.12498 26.458332 L 264.5833 52.916664 L 291.04166 79.37499 L 317.49997 79.37499 L 343.9583 79.37499 L 343.9583 79.37499 Q 343.9583 79.37499 370.41666 132.29166 Q 396.87497 185.20833 291.04166 185.20833 L 158.74998 185.20833 L 158.74998 185.20833 Q 132.29166 185.20833 132.29166 211.66666 Q 132.29166 238.12498 79.37499 211.66666 Q 52.916664 185.20833 26.458332 132.29166 L 0.0 52.916664 L 26.458332 52.916664 Q 79.37499 52.916664 79.37499 26.458332 Q 79.37499 0.0 132.29166 0.0 z" svg:height="2.1166666mm" draw:style-name="style-1003" svg:viewBox="0.0 0.0 370.41666 211.66666" svg:width="3.7041664mm" svg:x="126.206245mm" svg:y="153.72292mm"/>
          <draw:path svg:d="M 264.5833 0.0 L 264.5833 0.0 L 211.66666 158.74998 Q 158.74998 317.49997 132.29166 343.9583 L 132.29166 343.9583 L 105.83333 343.9583 L 105.83333 343.9583 L 105.83333 343.9583 L 79.37499 343.9583 L 79.37499 317.49997 Q 79.37499 291.04166 52.916664 291.04166 Q 0.0 291.04166 0.0 264.5833 L 0.0 238.12498 L 0.0 238.12498 L 26.458332 238.12498 L 26.458332 211.66666 L 26.458332 211.66666 L 26.458332 211.66666 Q 52.916664 211.66666 52.916664 185.20833 L 52.916664 158.74998 L 52.916664 105.83333 Q 79.37499 79.37499 158.74998 26.458332 Q 238.12498 -26.458332 264.5833 0.0 z" svg:height="3.439583mm" draw:style-name="style-1004" svg:viewBox="0.0 0.0 264.5833 343.9583" svg:width="2.6458333mm" svg:x="100.541664mm" svg:y="127.79375mm"/>
          <draw:path svg:d="M 291.04166 0.0 L 317.49997 0.0 L 343.9583 132.29166 Q 370.41666 264.5833 396.87497 291.04166 Q 449.79166 291.04166 476.24997 370.41666 Q 502.7083 423.3333 529.1666 529.1666 Q 555.625 661.4583 555.625 740.8333 L 555.625 793.74994 L 529.1666 846.6666 L 529.1666 873.12494 L 529.1666 873.12494 L 502.7083 873.12494 L 502.7083 899.5833 L 502.7083 926.0416 L 502.7083 952.49994 Q 502.7083 952.49994 502.7083 952.49994 L 502.7083 978.95825 L 476.24997 978.95825 Q 449.79166 952.49994 343.9583 952.49994 L 238.12498 952.49994 L 238.12498 952.49994 L 211.66666 952.49994 L 211.66666 926.0416 Q 185.20833 899.5833 185.20833 899.5833 Q 185.20833 926.0416 79.37499 661.4583 L 0.0 396.87497 L 0.0 370.41666 L 0.0 317.49997 L 26.458332 317.49997 L 52.916664 317.49997 L 79.37499 343.9583 Q 105.83333 370.41666 132.29166 396.87497 Q 132.29166 396.87497 158.74998 396.87497 L 158.74998 423.3333 L 158.74998 423.3333 L 185.20833 423.3333 L 185.20833 370.41666 Q 185.20833 343.9583 238.12498 185.20833 Q 291.04166 26.458332 291.04166 0.0 z" svg:height="9.789583mm" draw:style-name="style-1005" svg:viewBox="0.0 0.0 555.625 978.95825" svg:width="5.5562496mm" svg:x="118.79791mm" svg:y="109.00833mm"/>
          <draw:path svg:d="M 158.74998 26.458332 L 238.12498 0.0 L 264.5833 0.0 Q 317.49997 0.0 291.04166 52.916664 Q 264.5833 105.83333 238.12498 132.29166 Q 211.66666 158.74998 211.66666 158.74998 L 211.66666 158.74998 L 185.20833 158.74998 Q 158.74998 158.74998 158.74998 185.20833 Q 132.29166 211.66666 52.916664 158.74998 Q -52.916664 158.74998 0.0 105.83333 L 26.458332 52.916664 L 52.916664 52.916664 Q 105.83333 52.916664 158.74998 26.458332 z" svg:height="1.8520832mm" draw:style-name="style-1006" svg:viewBox="0.0 0.0 291.04166 185.20833" svg:width="2.9104166mm" svg:x="131.23332mm" svg:y="118.00416mm"/>
          <draw:path svg:d="M 899.5833 0.0 L 1031.875 0.0 L 952.49994 26.458332 Q 873.12494 52.916664 926.0416 211.66666 Q 952.49994 370.41666 926.0416 370.41666 Q 899.5833 370.41666 899.5833 396.87497 Q 873.12494 423.3333 873.12494 396.87497 Q 873.12494 370.41666 846.6666 370.41666 Q 820.2083 370.41666 820.2083 449.79166 Q 793.74994 529.1666 767.2916 529.1666 Q 740.8333 529.1666 767.2916 714.37494 Q 820.2083 899.5833 846.6666 1058.3333 Q 873.12494 1243.5416 899.5833 1243.5416 Q 926.0416 1269.9999 926.0416 1269.9999 L 926.0416 1269.9999 L 926.0416 1269.9999 Q 926.0416 1296.4583 846.6666 1296.4583 Q 793.74994 1322.9166 767.2916 1375.8333 Q 767.2916 1428.7499 740.8333 1428.7499 Q 714.37494 1428.7499 714.37494 1375.8333 Q 687.9166 1322.9166 661.4583 1349.3749 Q 661.4583 1402.2916 608.5416 1375.8333 L 608.5416 1349.3749 L 582.0833 1349.3749 L 582.0833 1322.9166 L 582.0833 1322.9166 L 555.625 1322.9166 L 555.625 1322.9166 L 555.625 1322.9166 L 555.625 1296.4583 L 555.625 1296.4583 L 529.1666 1296.4583 L 529.1666 1322.9166 L 529.1666 1322.9166 L 502.7083 1322.9166 L 502.7083 1349.3749 L 502.7083 1375.8333 L 476.24997 1375.8333 L 476.24997 1375.8333 L 476.24997 1402.2916 L 449.79166 1402.2916 L 449.79166 1455.2083 Q 449.79166 1508.1249 476.24997 1534.5833 L 476.24997 1534.5833 L 449.79166 1534.5833 L 449.79166 1534.5833 L 423.3333 1561.0416 L 396.87497 1561.0416 L 396.87497 1534.5833 L 396.87497 1508.1249 L 370.41666 1481.6666 Q 343.9583 1455.2083 343.9583 1455.2083 L 343.9583 1481.6666 L 343.9583 1481.6666 L 343.9583 1481.6666 L 317.49997 1481.6666 L 317.49997 1481.6666 L 317.49997 1455.2083 L 291.04166 1455.2083 L 291.04166 1455.2083 L 291.04166 1428.7499 L 238.12498 1428.7499 Q 211.66666 1428.7499 158.74998 1322.9166 L 105.83333 1243.5416 L 105.83333 1190.6249 Q 79.37499 1137.7083 79.37499 1031.875 Q 79.37499 926.0416 105.83333 926.0416 Q 132.29166 899.5833 132.29166 899.5833 L 105.83333 899.5833 L 105.83333 873.12494 L 79.37499 873.12494 L 79.37499 846.6666 L 79.37499 793.74994 L 105.83333 793.74994 L 105.83333 793.74994 L 132.29166 820.2083 Q 185.20833 846.6666 185.20833 873.12494 Q 185.20833 899.5833 211.66666 899.5833 L 238.12498 899.5833 L 238.12498 846.6666 Q 238.12498 767.2916 264.5833 767.2916 Q 264.5833 740.8333 238.12498 502.7083 Q 238.12498 238.12498 211.66666 238.12498 Q 185.20833 238.12498 158.74998 211.66666 Q 132.29166 158.74998 158.74998 158.74998 Q 185.20833 132.29166 185.20833 105.83333 Q 185.20833 79.37499 158.74998 79.37499 L 132.29166 105.83333 L 105.83333 105.83333 L 79.37499 105.83333 L 52.916664 79.37499 L 26.458332 52.916664 L 26.458332 52.916664 L 26.458332 52.916664 L 0.0 52.916664 L 0.0 52.916664 L 0.0 26.458332 L 0.0 26.458332 L 396.87497 26.458332 Q 767.2916 0.0 899.5833 0.0 z" svg:height="15.610415mm" draw:style-name="style-1007" svg:viewBox="0.0 0.0 1031.875 1561.0416" svg:width="10.318749mm" svg:x="99.21874mm" svg:y="35.454166mm"/>
          <draw:path svg:d="M 714.37494 0.0 L 740.8333 0.0 L 740.8333 26.458332 L 740.8333 52.916664 L 767.2916 52.916664 L 767.2916 52.916664 L 687.9166 132.29166 Q 608.5416 238.12498 608.5416 238.12498 L 582.0833 238.12498 L 582.0833 238.12498 L 582.0833 238.12498 L 582.0833 264.5833 L 582.0833 264.5833 L 555.625 291.04166 L 529.1666 317.49997 L 529.1666 370.41666 L 529.1666 423.3333 L 555.625 423.3333 L 555.625 449.79166 L 582.0833 449.79166 L 608.5416 449.79166 L 634.99994 476.24997 Q 661.4583 476.24997 687.9166 423.3333 Q 740.8333 370.41666 740.8333 370.41666 L 740.8333 370.41666 L 714.37494 423.3333 Q 687.9166 502.7083 740.8333 502.7083 Q 767.2916 502.7083 767.2916 529.1666 L 767.2916 555.625 L 529.1666 978.95825 Q 317.49997 1428.7499 291.04166 1455.2083 L 264.5833 1481.6666 L 264.5833 1481.6666 L 264.5833 1508.1249 L 264.5833 1508.1249 L 264.5833 1508.1249 L 238.12498 1561.0416 L 211.66666 1587.4999 L 211.66666 1587.4999 L 211.66666 1587.4999 L 211.66666 1561.0416 L 211.66666 1561.0416 L 185.20833 1561.0416 L 185.20833 1561.0416 L 158.74998 1561.0416 L 132.29166 1561.0416 L 132.29166 1561.0416 L 105.83333 1561.0416 L 105.83333 1508.1249 L 105.83333 1455.2083 L 79.37499 1402.2916 Q 52.916664 1375.8333 26.458332 1164.1666 L 0.0 952.49994 L 0.0 926.0416 Q 0.0 926.0416 26.458332 820.2083 Q 52.916664 687.9166 79.37499 687.9166 Q 105.83333 687.9166 105.83333 608.5416 Q 105.83333 555.625 79.37499 502.7083 Q 52.916664 449.79166 26.458332 396.87497 L 0.0 317.49997 L 0.0 317.49997 L 0.0 317.49997 L 26.458332 291.04166 L 52.916664 264.5833 L 52.916664 238.12498 L 52.916664 211.66666 L 79.37499 211.66666 L 79.37499 238.12498 L 132.29166 238.12498 Q 185.20833 291.04166 211.66666 264.5833 Q 238.12498 264.5833 238.12498 291.04166 Q 238.12498 317.49997 291.04166 291.04166 Q 317.49997 291.04166 370.41666 211.66666 Q 423.3333 132.29166 423.3333 132.29166 Q 476.24997 132.29166 476.24997 105.83333 Q 476.24997 79.37499 529.1666 79.37499 Q 608.5416 79.37499 634.99994 26.458332 Q 687.9166 26.458332 714.37494 0.0 z" svg:height="15.874999mm" draw:style-name="style-1008" svg:viewBox="0.0 0.0 767.2916 1587.4999" svg:width="7.6729164mm" svg:x="93.6625mm" svg:y="125.677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56247mm" fo:page-width="226.218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