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3.94986mm" fo:page-width="152.703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eb178" draw:opacity="100.0%" draw:stroke="solid" svg:stroke-color="#ceb178" draw:stroke-linejoin="miter" svg:stroke-opacity="100.0%" svg:stroke-width="0.23477623mm"/>
    </style:style>
    <style:style style:family="graphic" style:name="style-3">
      <style:graphic-properties draw:fill="solid" draw:fill-color="#453b30" draw:opacity="100.0%" draw:stroke="solid" svg:stroke-color="#453b30" draw:stroke-linejoin="miter" svg:stroke-opacity="100.0%" svg:stroke-width="0.23477623mm"/>
    </style:style>
    <style:style style:family="graphic" style:name="style-4">
      <style:graphic-properties draw:fill="solid" draw:fill-color="#a78b66" draw:opacity="100.0%" draw:stroke="solid" svg:stroke-color="#a78b66" draw:stroke-linejoin="miter" svg:stroke-opacity="100.0%" svg:stroke-width="0.23477623mm"/>
    </style:style>
    <style:style style:family="graphic" style:name="style-5">
      <style:graphic-properties draw:fill="solid" draw:fill-color="#7c5e3a" draw:opacity="100.0%" draw:stroke="solid" svg:stroke-color="#7c5e3a" draw:stroke-linejoin="miter" svg:stroke-opacity="100.0%" svg:stroke-width="0.23477623mm"/>
    </style:style>
    <style:style style:family="graphic" style:name="style-6">
      <style:graphic-properties draw:fill="solid" draw:fill-color="#5a4836" draw:opacity="100.0%" draw:stroke="solid" svg:stroke-color="#5a4836" draw:stroke-linejoin="miter" svg:stroke-opacity="100.0%" svg:stroke-width="0.23477623mm"/>
    </style:style>
    <style:style style:family="graphic" style:name="style-7">
      <style:graphic-properties draw:fill="solid" draw:fill-color="#634e37" draw:opacity="100.0%" draw:stroke="solid" svg:stroke-color="#634e37" draw:stroke-linejoin="miter" svg:stroke-opacity="100.0%" svg:stroke-width="0.23477623mm"/>
    </style:style>
    <style:style style:family="graphic" style:name="style-8">
      <style:graphic-properties draw:fill="solid" draw:fill-color="#bc9b61" draw:opacity="100.0%" draw:stroke="solid" svg:stroke-color="#bc9b61" draw:stroke-linejoin="miter" svg:stroke-opacity="100.0%" svg:stroke-width="0.23477623mm"/>
    </style:style>
    <style:style style:family="graphic" style:name="style-9">
      <style:graphic-properties draw:fill="solid" draw:fill-color="#563c29" draw:opacity="100.0%" draw:stroke="solid" svg:stroke-color="#563c29" draw:stroke-linejoin="miter" svg:stroke-opacity="100.0%" svg:stroke-width="0.23477623mm"/>
    </style:style>
    <style:style style:family="graphic" style:name="style-10">
      <style:graphic-properties draw:fill="solid" draw:fill-color="#472d1c" draw:opacity="100.0%" draw:stroke="solid" svg:stroke-color="#472d1c" draw:stroke-linejoin="miter" svg:stroke-opacity="100.0%" svg:stroke-width="0.23477623mm"/>
    </style:style>
    <style:style style:family="graphic" style:name="style-11">
      <style:graphic-properties draw:fill="solid" draw:fill-color="#86653d" draw:opacity="100.0%" draw:stroke="solid" svg:stroke-color="#86653d" draw:stroke-linejoin="miter" svg:stroke-opacity="100.0%" svg:stroke-width="0.23477623mm"/>
    </style:style>
    <style:style style:family="graphic" style:name="style-12">
      <style:graphic-properties draw:fill="solid" draw:fill-color="#4f4b42" draw:opacity="100.0%" draw:stroke="solid" svg:stroke-color="#4f4b42" draw:stroke-linejoin="miter" svg:stroke-opacity="100.0%" svg:stroke-width="0.23477623mm"/>
    </style:style>
    <style:style style:family="graphic" style:name="style-13">
      <style:graphic-properties draw:fill="solid" draw:fill-color="#5b554b" draw:opacity="100.0%" draw:stroke="solid" svg:stroke-color="#5b554b" draw:stroke-linejoin="miter" svg:stroke-opacity="100.0%" svg:stroke-width="0.23477623mm"/>
    </style:style>
    <style:style style:family="graphic" style:name="style-14">
      <style:graphic-properties draw:fill="solid" draw:fill-color="#fcfbfa" draw:opacity="100.0%" draw:stroke="solid" svg:stroke-color="#fcfbfa" draw:stroke-linejoin="miter" svg:stroke-opacity="100.0%" svg:stroke-width="0.23477623mm"/>
    </style:style>
    <style:style style:family="graphic" style:name="style-15">
      <style:graphic-properties draw:fill="solid" draw:fill-color="#ba8c53" draw:opacity="100.0%" draw:stroke="solid" svg:stroke-color="#ba8c53" draw:stroke-linejoin="miter" svg:stroke-opacity="100.0%" svg:stroke-width="0.23477623mm"/>
    </style:style>
    <style:style style:family="graphic" style:name="style-16">
      <style:graphic-properties draw:fill="solid" draw:fill-color="#ca9b70" draw:opacity="100.0%" draw:stroke="solid" svg:stroke-color="#ca9b70" draw:stroke-linejoin="miter" svg:stroke-opacity="100.0%" svg:stroke-width="0.23477623mm"/>
    </style:style>
    <style:style style:family="graphic" style:name="style-17">
      <style:graphic-properties draw:fill="solid" draw:fill-color="#a88560" draw:opacity="100.0%" draw:stroke="solid" svg:stroke-color="#a88560" draw:stroke-linejoin="miter" svg:stroke-opacity="100.0%" svg:stroke-width="0.23477623mm"/>
    </style:style>
    <style:style style:family="graphic" style:name="style-18">
      <style:graphic-properties draw:fill="solid" draw:fill-color="#563d28" draw:opacity="100.0%" draw:stroke="solid" svg:stroke-color="#563d28" draw:stroke-linejoin="miter" svg:stroke-opacity="100.0%" svg:stroke-width="0.23477623mm"/>
    </style:style>
    <style:style style:family="graphic" style:name="style-19">
      <style:graphic-properties draw:fill="solid" draw:fill-color="#5d564b" draw:opacity="100.0%" draw:stroke="solid" svg:stroke-color="#5d564b" draw:stroke-linejoin="miter" svg:stroke-opacity="100.0%" svg:stroke-width="0.23477623mm"/>
    </style:style>
    <style:style style:family="graphic" style:name="style-20">
      <style:graphic-properties draw:fill="solid" draw:fill-color="#56452f" draw:opacity="100.0%" draw:stroke="solid" svg:stroke-color="#56452f" draw:stroke-linejoin="miter" svg:stroke-opacity="100.0%" svg:stroke-width="0.23477623mm"/>
    </style:style>
    <style:style style:family="graphic" style:name="style-21">
      <style:graphic-properties draw:fill="solid" draw:fill-color="#886a42" draw:opacity="100.0%" draw:stroke="solid" svg:stroke-color="#886a42" draw:stroke-linejoin="miter" svg:stroke-opacity="100.0%" svg:stroke-width="0.23477623mm"/>
    </style:style>
    <style:style style:family="graphic" style:name="style-22">
      <style:graphic-properties draw:fill="solid" draw:fill-color="#7f6d55" draw:opacity="100.0%" draw:stroke="solid" svg:stroke-color="#7f6d55" draw:stroke-linejoin="miter" svg:stroke-opacity="100.0%" svg:stroke-width="0.23477623mm"/>
    </style:style>
    <style:style style:family="graphic" style:name="style-23">
      <style:graphic-properties draw:fill="solid" draw:fill-color="#aa7a2c" draw:opacity="100.0%" draw:stroke="solid" svg:stroke-color="#aa7a2c" draw:stroke-linejoin="miter" svg:stroke-opacity="100.0%" svg:stroke-width="0.23477623mm"/>
    </style:style>
    <style:style style:family="graphic" style:name="style-24">
      <style:graphic-properties draw:fill="solid" draw:fill-color="#a08c6d" draw:opacity="100.0%" draw:stroke="solid" svg:stroke-color="#a08c6d" draw:stroke-linejoin="miter" svg:stroke-opacity="100.0%" svg:stroke-width="0.23477623mm"/>
    </style:style>
    <style:style style:family="graphic" style:name="style-25">
      <style:graphic-properties draw:fill="solid" draw:fill-color="#cdba94" draw:opacity="100.0%" draw:stroke="solid" svg:stroke-color="#cdba94" draw:stroke-linejoin="miter" svg:stroke-opacity="100.0%" svg:stroke-width="0.23477623mm"/>
    </style:style>
    <style:style style:family="graphic" style:name="style-26">
      <style:graphic-properties draw:fill="solid" draw:fill-color="#966f40" draw:opacity="100.0%" draw:stroke="solid" svg:stroke-color="#966f40" draw:stroke-linejoin="miter" svg:stroke-opacity="100.0%" svg:stroke-width="0.23477623mm"/>
    </style:style>
    <style:style style:family="graphic" style:name="style-27">
      <style:graphic-properties draw:fill="solid" draw:fill-color="#70624e" draw:opacity="100.0%" draw:stroke="solid" svg:stroke-color="#70624e" draw:stroke-linejoin="miter" svg:stroke-opacity="100.0%" svg:stroke-width="0.23477623mm"/>
    </style:style>
    <style:style style:family="graphic" style:name="style-28">
      <style:graphic-properties draw:fill="solid" draw:fill-color="#584e40" draw:opacity="100.0%" draw:stroke="solid" svg:stroke-color="#584e40" draw:stroke-linejoin="miter" svg:stroke-opacity="100.0%" svg:stroke-width="0.23477623mm"/>
    </style:style>
    <style:style style:family="graphic" style:name="style-29">
      <style:graphic-properties draw:fill="solid" draw:fill-color="#9f8a6a" draw:opacity="100.0%" draw:stroke="solid" svg:stroke-color="#9f8a6a" draw:stroke-linejoin="miter" svg:stroke-opacity="100.0%" svg:stroke-width="0.23477623mm"/>
    </style:style>
    <style:style style:family="graphic" style:name="style-30">
      <style:graphic-properties draw:fill="solid" draw:fill-color="#8a7051" draw:opacity="100.0%" draw:stroke="solid" svg:stroke-color="#8a7051" draw:stroke-linejoin="miter" svg:stroke-opacity="100.0%" svg:stroke-width="0.23477623mm"/>
    </style:style>
    <style:style style:family="graphic" style:name="style-31">
      <style:graphic-properties draw:fill="solid" draw:fill-color="#846642" draw:opacity="100.0%" draw:stroke="solid" svg:stroke-color="#846642" draw:stroke-linejoin="miter" svg:stroke-opacity="100.0%" svg:stroke-width="0.23477623mm"/>
    </style:style>
    <style:style style:family="graphic" style:name="style-32">
      <style:graphic-properties draw:fill="solid" draw:fill-color="#8c7253" draw:opacity="100.0%" draw:stroke="solid" svg:stroke-color="#8c7253" draw:stroke-linejoin="miter" svg:stroke-opacity="100.0%" svg:stroke-width="0.23477623mm"/>
    </style:style>
    <style:style style:family="graphic" style:name="style-33">
      <style:graphic-properties draw:fill="solid" draw:fill-color="#a38d6e" draw:opacity="100.0%" draw:stroke="solid" svg:stroke-color="#a38d6e" draw:stroke-linejoin="miter" svg:stroke-opacity="100.0%" svg:stroke-width="0.23477623mm"/>
    </style:style>
    <style:style style:family="graphic" style:name="style-34">
      <style:graphic-properties draw:fill="solid" draw:fill-color="#d1bfa0" draw:opacity="100.0%" draw:stroke="solid" svg:stroke-color="#d1bfa0" draw:stroke-linejoin="miter" svg:stroke-opacity="100.0%" svg:stroke-width="0.23477623mm"/>
    </style:style>
    <style:style style:family="graphic" style:name="style-35">
      <style:graphic-properties draw:fill="solid" draw:fill-color="#d0bc95" draw:opacity="100.0%" draw:stroke="solid" svg:stroke-color="#d0bc95" draw:stroke-linejoin="miter" svg:stroke-opacity="100.0%" svg:stroke-width="0.23477623mm"/>
    </style:style>
    <style:style style:family="graphic" style:name="style-36">
      <style:graphic-properties draw:fill="solid" draw:fill-color="#4a2d1d" draw:opacity="100.0%" draw:stroke="solid" svg:stroke-color="#4a2d1d" draw:stroke-linejoin="miter" svg:stroke-opacity="100.0%" svg:stroke-width="0.23477623mm"/>
    </style:style>
    <style:style style:family="graphic" style:name="style-37">
      <style:graphic-properties draw:fill="solid" draw:fill-color="#caab7b" draw:opacity="100.0%" draw:stroke="solid" svg:stroke-color="#caab7b" draw:stroke-linejoin="miter" svg:stroke-opacity="100.0%" svg:stroke-width="0.23477623mm"/>
    </style:style>
    <style:style style:family="graphic" style:name="style-38">
      <style:graphic-properties draw:fill="solid" draw:fill-color="#b48867" draw:opacity="100.0%" draw:stroke="solid" svg:stroke-color="#b48867" draw:stroke-linejoin="miter" svg:stroke-opacity="100.0%" svg:stroke-width="0.23477623mm"/>
    </style:style>
    <style:style style:family="graphic" style:name="style-39">
      <style:graphic-properties draw:fill="solid" draw:fill-color="#dead7d" draw:opacity="100.0%" draw:stroke="solid" svg:stroke-color="#dead7d" draw:stroke-linejoin="miter" svg:stroke-opacity="100.0%" svg:stroke-width="0.23477623mm"/>
    </style:style>
    <style:style style:family="graphic" style:name="style-40">
      <style:graphic-properties draw:fill="solid" draw:fill-color="#a58a5d" draw:opacity="100.0%" draw:stroke="solid" svg:stroke-color="#a58a5d" draw:stroke-linejoin="miter" svg:stroke-opacity="100.0%" svg:stroke-width="0.23477623mm"/>
    </style:style>
    <style:style style:family="graphic" style:name="style-41">
      <style:graphic-properties draw:fill="solid" draw:fill-color="#b03811" draw:opacity="100.0%" draw:stroke="solid" svg:stroke-color="#b03811" draw:stroke-linejoin="miter" svg:stroke-opacity="100.0%" svg:stroke-width="0.23477623mm"/>
    </style:style>
    <style:style style:family="graphic" style:name="style-42">
      <style:graphic-properties draw:fill="solid" draw:fill-color="#454338" draw:opacity="100.0%" draw:stroke="solid" svg:stroke-color="#454338" draw:stroke-linejoin="miter" svg:stroke-opacity="100.0%" svg:stroke-width="0.23477623mm"/>
    </style:style>
    <style:style style:family="graphic" style:name="style-43">
      <style:graphic-properties draw:fill="solid" draw:fill-color="#97704b" draw:opacity="100.0%" draw:stroke="solid" svg:stroke-color="#97704b" draw:stroke-linejoin="miter" svg:stroke-opacity="100.0%" svg:stroke-width="0.23477623mm"/>
    </style:style>
    <style:style style:family="graphic" style:name="style-44">
      <style:graphic-properties draw:fill="solid" draw:fill-color="#d2b78c" draw:opacity="100.0%" draw:stroke="solid" svg:stroke-color="#d2b78c" draw:stroke-linejoin="miter" svg:stroke-opacity="100.0%" svg:stroke-width="0.23477623mm"/>
    </style:style>
    <style:style style:family="graphic" style:name="style-45">
      <style:graphic-properties draw:fill="solid" draw:fill-color="#4e473a" draw:opacity="100.0%" draw:stroke="solid" svg:stroke-color="#4e473a" draw:stroke-linejoin="miter" svg:stroke-opacity="100.0%" svg:stroke-width="0.23477623mm"/>
    </style:style>
    <style:style style:family="graphic" style:name="style-46">
      <style:graphic-properties draw:fill="solid" draw:fill-color="#d2af85" draw:opacity="100.0%" draw:stroke="solid" svg:stroke-color="#d2af85" draw:stroke-linejoin="miter" svg:stroke-opacity="100.0%" svg:stroke-width="0.23477623mm"/>
    </style:style>
    <style:style style:family="graphic" style:name="style-47">
      <style:graphic-properties draw:fill="solid" draw:fill-color="#3e3a30" draw:opacity="100.0%" draw:stroke="solid" svg:stroke-color="#3e3a30" draw:stroke-linejoin="miter" svg:stroke-opacity="100.0%" svg:stroke-width="0.23477623mm"/>
    </style:style>
    <style:style style:family="graphic" style:name="style-48">
      <style:graphic-properties draw:fill="solid" draw:fill-color="#ae9164" draw:opacity="100.0%" draw:stroke="solid" svg:stroke-color="#ae9164" draw:stroke-linejoin="miter" svg:stroke-opacity="100.0%" svg:stroke-width="0.23477623mm"/>
    </style:style>
    <style:style style:family="graphic" style:name="style-49">
      <style:graphic-properties draw:fill="solid" draw:fill-color="#ae814e" draw:opacity="100.0%" draw:stroke="solid" svg:stroke-color="#ae814e" draw:stroke-linejoin="miter" svg:stroke-opacity="100.0%" svg:stroke-width="0.23477623mm"/>
    </style:style>
    <style:style style:family="graphic" style:name="style-50">
      <style:graphic-properties draw:fill="solid" draw:fill-color="#504d43" draw:opacity="100.0%" draw:stroke="solid" svg:stroke-color="#504d43" draw:stroke-linejoin="miter" svg:stroke-opacity="100.0%" svg:stroke-width="0.23477623mm"/>
    </style:style>
    <style:style style:family="graphic" style:name="style-51">
      <style:graphic-properties draw:fill="solid" draw:fill-color="#494943" draw:opacity="100.0%" draw:stroke="solid" svg:stroke-color="#494943" draw:stroke-linejoin="miter" svg:stroke-opacity="100.0%" svg:stroke-width="0.23477623mm"/>
    </style:style>
    <style:style style:family="graphic" style:name="style-52">
      <style:graphic-properties draw:fill="solid" draw:fill-color="#715f4a" draw:opacity="100.0%" draw:stroke="solid" svg:stroke-color="#715f4a" draw:stroke-linejoin="miter" svg:stroke-opacity="100.0%" svg:stroke-width="0.23477623mm"/>
    </style:style>
    <style:style style:family="graphic" style:name="style-53">
      <style:graphic-properties draw:fill="solid" draw:fill-color="#d1a989" draw:opacity="100.0%" draw:stroke="solid" svg:stroke-color="#d1a989" draw:stroke-linejoin="miter" svg:stroke-opacity="100.0%" svg:stroke-width="0.23477623mm"/>
    </style:style>
    <style:style style:family="graphic" style:name="style-54">
      <style:graphic-properties draw:fill="solid" draw:fill-color="#57544b" draw:opacity="100.0%" draw:stroke="solid" svg:stroke-color="#57544b" draw:stroke-linejoin="miter" svg:stroke-opacity="100.0%" svg:stroke-width="0.23477623mm"/>
    </style:style>
    <style:style style:family="graphic" style:name="style-55">
      <style:graphic-properties draw:fill="solid" draw:fill-color="#ccb590" draw:opacity="100.0%" draw:stroke="solid" svg:stroke-color="#ccb590" draw:stroke-linejoin="miter" svg:stroke-opacity="100.0%" svg:stroke-width="0.23477623mm"/>
    </style:style>
    <style:style style:family="graphic" style:name="style-56">
      <style:graphic-properties draw:fill="solid" draw:fill-color="#988368" draw:opacity="100.0%" draw:stroke="solid" svg:stroke-color="#988368" draw:stroke-linejoin="miter" svg:stroke-opacity="100.0%" svg:stroke-width="0.23477623mm"/>
    </style:style>
    <style:style style:family="graphic" style:name="style-57">
      <style:graphic-properties draw:fill="solid" draw:fill-color="#9a8569" draw:opacity="100.0%" draw:stroke="solid" svg:stroke-color="#9a8569" draw:stroke-linejoin="miter" svg:stroke-opacity="100.0%" svg:stroke-width="0.23477623mm"/>
    </style:style>
    <style:style style:family="graphic" style:name="style-58">
      <style:graphic-properties draw:fill="solid" draw:fill-color="#b49e7a" draw:opacity="100.0%" draw:stroke="solid" svg:stroke-color="#b49e7a" draw:stroke-linejoin="miter" svg:stroke-opacity="100.0%" svg:stroke-width="0.23477623mm"/>
    </style:style>
    <style:style style:family="graphic" style:name="style-59">
      <style:graphic-properties draw:fill="solid" draw:fill-color="#72614c" draw:opacity="100.0%" draw:stroke="solid" svg:stroke-color="#72614c" draw:stroke-linejoin="miter" svg:stroke-opacity="100.0%" svg:stroke-width="0.23477623mm"/>
    </style:style>
    <style:style style:family="graphic" style:name="style-60">
      <style:graphic-properties draw:fill="solid" draw:fill-color="#5b564b" draw:opacity="100.0%" draw:stroke="solid" svg:stroke-color="#5b564b" draw:stroke-linejoin="miter" svg:stroke-opacity="100.0%" svg:stroke-width="0.23477623mm"/>
    </style:style>
    <style:style style:family="graphic" style:name="style-61">
      <style:graphic-properties draw:fill="solid" draw:fill-color="#d9c49a" draw:opacity="100.0%" draw:stroke="solid" svg:stroke-color="#d9c49a" draw:stroke-linejoin="miter" svg:stroke-opacity="100.0%" svg:stroke-width="0.23477623mm"/>
    </style:style>
    <style:style style:family="graphic" style:name="style-62">
      <style:graphic-properties draw:fill="solid" draw:fill-color="#c1a679" draw:opacity="100.0%" draw:stroke="solid" svg:stroke-color="#c1a679" draw:stroke-linejoin="miter" svg:stroke-opacity="100.0%" svg:stroke-width="0.23477623mm"/>
    </style:style>
    <style:style style:family="graphic" style:name="style-63">
      <style:graphic-properties draw:fill="solid" draw:fill-color="#5e5547" draw:opacity="100.0%" draw:stroke="solid" svg:stroke-color="#5e5547" draw:stroke-linejoin="miter" svg:stroke-opacity="100.0%" svg:stroke-width="0.23477623mm"/>
    </style:style>
    <style:style style:family="graphic" style:name="style-64">
      <style:graphic-properties draw:fill="solid" draw:fill-color="#754e29" draw:opacity="100.0%" draw:stroke="solid" svg:stroke-color="#754e29" draw:stroke-linejoin="miter" svg:stroke-opacity="100.0%" svg:stroke-width="0.23477623mm"/>
    </style:style>
    <style:style style:family="graphic" style:name="style-65">
      <style:graphic-properties draw:fill="solid" draw:fill-color="#d4ae83" draw:opacity="100.0%" draw:stroke="solid" svg:stroke-color="#d4ae83" draw:stroke-linejoin="miter" svg:stroke-opacity="100.0%" svg:stroke-width="0.23477623mm"/>
    </style:style>
    <style:style style:family="graphic" style:name="style-66">
      <style:graphic-properties draw:fill="solid" draw:fill-color="#dcc399" draw:opacity="100.0%" draw:stroke="solid" svg:stroke-color="#dcc399" draw:stroke-linejoin="miter" svg:stroke-opacity="100.0%" svg:stroke-width="0.23477623mm"/>
    </style:style>
    <style:style style:family="graphic" style:name="style-67">
      <style:graphic-properties draw:fill="solid" draw:fill-color="#9b6831" draw:opacity="100.0%" draw:stroke="solid" svg:stroke-color="#9b6831" draw:stroke-linejoin="miter" svg:stroke-opacity="100.0%" svg:stroke-width="0.23477623mm"/>
    </style:style>
    <style:style style:family="graphic" style:name="style-68">
      <style:graphic-properties draw:fill="solid" draw:fill-color="#3e2b21" draw:opacity="100.0%" draw:stroke="solid" svg:stroke-color="#3e2b21" draw:stroke-linejoin="miter" svg:stroke-opacity="100.0%" svg:stroke-width="0.23477623mm"/>
    </style:style>
    <style:style style:family="graphic" style:name="style-69">
      <style:graphic-properties draw:fill="solid" draw:fill-color="#665441" draw:opacity="100.0%" draw:stroke="solid" svg:stroke-color="#665441" draw:stroke-linejoin="miter" svg:stroke-opacity="100.0%" svg:stroke-width="0.23477623mm"/>
    </style:style>
    <style:style style:family="graphic" style:name="style-70">
      <style:graphic-properties draw:fill="solid" draw:fill-color="#4b473f" draw:opacity="100.0%" draw:stroke="solid" svg:stroke-color="#4b473f" draw:stroke-linejoin="miter" svg:stroke-opacity="100.0%" svg:stroke-width="0.23477623mm"/>
    </style:style>
    <style:style style:family="graphic" style:name="style-71">
      <style:graphic-properties draw:fill="solid" draw:fill-color="#55534b" draw:opacity="100.0%" draw:stroke="solid" svg:stroke-color="#55534b" draw:stroke-linejoin="miter" svg:stroke-opacity="100.0%" svg:stroke-width="0.23477623mm"/>
    </style:style>
    <style:style style:family="graphic" style:name="style-72">
      <style:graphic-properties draw:fill="solid" draw:fill-color="#a1835e" draw:opacity="100.0%" draw:stroke="solid" svg:stroke-color="#a1835e" draw:stroke-linejoin="miter" svg:stroke-opacity="100.0%" svg:stroke-width="0.23477623mm"/>
    </style:style>
    <style:style style:family="graphic" style:name="style-73">
      <style:graphic-properties draw:fill="solid" draw:fill-color="#dfc6ab" draw:opacity="100.0%" draw:stroke="solid" svg:stroke-color="#dfc6ab" draw:stroke-linejoin="miter" svg:stroke-opacity="100.0%" svg:stroke-width="0.23477623mm"/>
    </style:style>
    <style:style style:family="graphic" style:name="style-74">
      <style:graphic-properties draw:fill="solid" draw:fill-color="#424038" draw:opacity="100.0%" draw:stroke="solid" svg:stroke-color="#424038" draw:stroke-linejoin="miter" svg:stroke-opacity="100.0%" svg:stroke-width="0.23477623mm"/>
    </style:style>
    <style:style style:family="graphic" style:name="style-75">
      <style:graphic-properties draw:fill="solid" draw:fill-color="#554d3e" draw:opacity="100.0%" draw:stroke="solid" svg:stroke-color="#554d3e" draw:stroke-linejoin="miter" svg:stroke-opacity="100.0%" svg:stroke-width="0.23477623mm"/>
    </style:style>
    <style:style style:family="graphic" style:name="style-76">
      <style:graphic-properties draw:fill="solid" draw:fill-color="#5c5446" draw:opacity="100.0%" draw:stroke="solid" svg:stroke-color="#5c5446" draw:stroke-linejoin="miter" svg:stroke-opacity="100.0%" svg:stroke-width="0.23477623mm"/>
    </style:style>
    <style:style style:family="graphic" style:name="style-77">
      <style:graphic-properties draw:fill="solid" draw:fill-color="#60482f" draw:opacity="100.0%" draw:stroke="solid" svg:stroke-color="#60482f" draw:stroke-linejoin="miter" svg:stroke-opacity="100.0%" svg:stroke-width="0.23477623mm"/>
    </style:style>
    <style:style style:family="graphic" style:name="style-78">
      <style:graphic-properties draw:fill="solid" draw:fill-color="#56524a" draw:opacity="100.0%" draw:stroke="solid" svg:stroke-color="#56524a" draw:stroke-linejoin="miter" svg:stroke-opacity="100.0%" svg:stroke-width="0.23477623mm"/>
    </style:style>
    <style:style style:family="graphic" style:name="style-79">
      <style:graphic-properties draw:fill="solid" draw:fill-color="#49483f" draw:opacity="100.0%" draw:stroke="solid" svg:stroke-color="#49483f" draw:stroke-linejoin="miter" svg:stroke-opacity="100.0%" svg:stroke-width="0.23477623mm"/>
    </style:style>
    <style:style style:family="graphic" style:name="style-80">
      <style:graphic-properties draw:fill="solid" draw:fill-color="#695743" draw:opacity="100.0%" draw:stroke="solid" svg:stroke-color="#695743" draw:stroke-linejoin="miter" svg:stroke-opacity="100.0%" svg:stroke-width="0.23477623mm"/>
    </style:style>
    <style:style style:family="graphic" style:name="style-81">
      <style:graphic-properties draw:fill="solid" draw:fill-color="#755a3d" draw:opacity="100.0%" draw:stroke="solid" svg:stroke-color="#755a3d" draw:stroke-linejoin="miter" svg:stroke-opacity="100.0%" svg:stroke-width="0.23477623mm"/>
    </style:style>
    <style:style style:family="graphic" style:name="style-82">
      <style:graphic-properties draw:fill="solid" draw:fill-color="#7d6951" draw:opacity="100.0%" draw:stroke="solid" svg:stroke-color="#7d6951" draw:stroke-linejoin="miter" svg:stroke-opacity="100.0%" svg:stroke-width="0.23477623mm"/>
    </style:style>
    <style:style style:family="graphic" style:name="style-83">
      <style:graphic-properties draw:fill="solid" draw:fill-color="#88755c" draw:opacity="100.0%" draw:stroke="solid" svg:stroke-color="#88755c" draw:stroke-linejoin="miter" svg:stroke-opacity="100.0%" svg:stroke-width="0.23477623mm"/>
    </style:style>
    <style:style style:family="graphic" style:name="style-84">
      <style:graphic-properties draw:fill="solid" draw:fill-color="#bb3d13" draw:opacity="100.0%" draw:stroke="solid" svg:stroke-color="#bb3d13" draw:stroke-linejoin="miter" svg:stroke-opacity="100.0%" svg:stroke-width="0.23477623mm"/>
    </style:style>
    <style:style style:family="graphic" style:name="style-85">
      <style:graphic-properties draw:fill="solid" draw:fill-color="#ad8b63" draw:opacity="100.0%" draw:stroke="solid" svg:stroke-color="#ad8b63" draw:stroke-linejoin="miter" svg:stroke-opacity="100.0%" svg:stroke-width="0.23477623mm"/>
    </style:style>
    <style:style style:family="graphic" style:name="style-86">
      <style:graphic-properties draw:fill="solid" draw:fill-color="#c3a576" draw:opacity="100.0%" draw:stroke="solid" svg:stroke-color="#c3a576" draw:stroke-linejoin="miter" svg:stroke-opacity="100.0%" svg:stroke-width="0.23477623mm"/>
    </style:style>
    <style:style style:family="graphic" style:name="style-87">
      <style:graphic-properties draw:fill="solid" draw:fill-color="#8f6d48" draw:opacity="100.0%" draw:stroke="solid" svg:stroke-color="#8f6d48" draw:stroke-linejoin="miter" svg:stroke-opacity="100.0%" svg:stroke-width="0.23477623mm"/>
    </style:style>
    <style:style style:family="graphic" style:name="style-88">
      <style:graphic-properties draw:fill="solid" draw:fill-color="#bf8b33" draw:opacity="100.0%" draw:stroke="solid" svg:stroke-color="#bf8b33" draw:stroke-linejoin="miter" svg:stroke-opacity="100.0%" svg:stroke-width="0.23477623mm"/>
    </style:style>
    <style:style style:family="graphic" style:name="style-89">
      <style:graphic-properties draw:fill="solid" draw:fill-color="#cab38e" draw:opacity="100.0%" draw:stroke="solid" svg:stroke-color="#cab38e" draw:stroke-linejoin="miter" svg:stroke-opacity="100.0%" svg:stroke-width="0.23477623mm"/>
    </style:style>
    <style:style style:family="graphic" style:name="style-90">
      <style:graphic-properties draw:fill="solid" draw:fill-color="#3d3d37" draw:opacity="100.0%" draw:stroke="solid" svg:stroke-color="#3d3d37" draw:stroke-linejoin="miter" svg:stroke-opacity="100.0%" svg:stroke-width="0.23477623mm"/>
    </style:style>
    <style:style style:family="graphic" style:name="style-91">
      <style:graphic-properties draw:fill="solid" draw:fill-color="#805d42" draw:opacity="100.0%" draw:stroke="solid" svg:stroke-color="#805d42" draw:stroke-linejoin="miter" svg:stroke-opacity="100.0%" svg:stroke-width="0.23477623mm"/>
    </style:style>
    <style:style style:family="graphic" style:name="style-92">
      <style:graphic-properties draw:fill="solid" draw:fill-color="#836d52" draw:opacity="100.0%" draw:stroke="solid" svg:stroke-color="#836d52" draw:stroke-linejoin="miter" svg:stroke-opacity="100.0%" svg:stroke-width="0.23477623mm"/>
    </style:style>
    <style:style style:family="graphic" style:name="style-93">
      <style:graphic-properties draw:fill="solid" draw:fill-color="#695e4d" draw:opacity="100.0%" draw:stroke="solid" svg:stroke-color="#695e4d" draw:stroke-linejoin="miter" svg:stroke-opacity="100.0%" svg:stroke-width="0.23477623mm"/>
    </style:style>
    <style:style style:family="graphic" style:name="style-94">
      <style:graphic-properties draw:fill="solid" draw:fill-color="#c19877" draw:opacity="100.0%" draw:stroke="solid" svg:stroke-color="#c19877" draw:stroke-linejoin="miter" svg:stroke-opacity="100.0%" svg:stroke-width="0.23477623mm"/>
    </style:style>
    <style:style style:family="graphic" style:name="style-95">
      <style:graphic-properties draw:fill="solid" draw:fill-color="#45443b" draw:opacity="100.0%" draw:stroke="solid" svg:stroke-color="#45443b" draw:stroke-linejoin="miter" svg:stroke-opacity="100.0%" svg:stroke-width="0.23477623mm"/>
    </style:style>
    <style:style style:family="graphic" style:name="style-96">
      <style:graphic-properties draw:fill="solid" draw:fill-color="#8a5f36" draw:opacity="100.0%" draw:stroke="solid" svg:stroke-color="#8a5f36" draw:stroke-linejoin="miter" svg:stroke-opacity="100.0%" svg:stroke-width="0.23477623mm"/>
    </style:style>
    <style:style style:family="graphic" style:name="style-97">
      <style:graphic-properties draw:fill="solid" draw:fill-color="#836041" draw:opacity="100.0%" draw:stroke="solid" svg:stroke-color="#836041" draw:stroke-linejoin="miter" svg:stroke-opacity="100.0%" svg:stroke-width="0.23477623mm"/>
    </style:style>
    <style:style style:family="graphic" style:name="style-98">
      <style:graphic-properties draw:fill="solid" draw:fill-color="#d6bd93" draw:opacity="100.0%" draw:stroke="solid" svg:stroke-color="#d6bd93" draw:stroke-linejoin="miter" svg:stroke-opacity="100.0%" svg:stroke-width="0.23477623mm"/>
    </style:style>
    <style:style style:family="graphic" style:name="style-99">
      <style:graphic-properties draw:fill="solid" draw:fill-color="#957c59" draw:opacity="100.0%" draw:stroke="solid" svg:stroke-color="#957c59" draw:stroke-linejoin="miter" svg:stroke-opacity="100.0%" svg:stroke-width="0.23477623mm"/>
    </style:style>
    <style:style style:family="graphic" style:name="style-100">
      <style:graphic-properties draw:fill="solid" draw:fill-color="#765f48" draw:opacity="100.0%" draw:stroke="solid" svg:stroke-color="#765f48" draw:stroke-linejoin="miter" svg:stroke-opacity="100.0%" svg:stroke-width="0.23477623mm"/>
    </style:style>
    <style:style style:family="graphic" style:name="style-101">
      <style:graphic-properties draw:fill="solid" draw:fill-color="#d0b386" draw:opacity="100.0%" draw:stroke="solid" svg:stroke-color="#d0b386" draw:stroke-linejoin="miter" svg:stroke-opacity="100.0%" svg:stroke-width="0.23477623mm"/>
    </style:style>
    <style:style style:family="graphic" style:name="style-102">
      <style:graphic-properties draw:fill="solid" draw:fill-color="#46453c" draw:opacity="100.0%" draw:stroke="solid" svg:stroke-color="#46453c" draw:stroke-linejoin="miter" svg:stroke-opacity="100.0%" svg:stroke-width="0.23477623mm"/>
    </style:style>
    <style:style style:family="graphic" style:name="style-103">
      <style:graphic-properties draw:fill="solid" draw:fill-color="#73572f" draw:opacity="100.0%" draw:stroke="solid" svg:stroke-color="#73572f" draw:stroke-linejoin="miter" svg:stroke-opacity="100.0%" svg:stroke-width="0.23477623mm"/>
    </style:style>
    <style:style style:family="graphic" style:name="style-104">
      <style:graphic-properties draw:fill="solid" draw:fill-color="#3c281d" draw:opacity="100.0%" draw:stroke="solid" svg:stroke-color="#3c281d" draw:stroke-linejoin="miter" svg:stroke-opacity="100.0%" svg:stroke-width="0.23477623mm"/>
    </style:style>
    <style:style style:family="graphic" style:name="style-105">
      <style:graphic-properties draw:fill="solid" draw:fill-color="#463d32" draw:opacity="100.0%" draw:stroke="solid" svg:stroke-color="#463d32" draw:stroke-linejoin="miter" svg:stroke-opacity="100.0%" svg:stroke-width="0.23477623mm"/>
    </style:style>
    <style:style style:family="graphic" style:name="style-106">
      <style:graphic-properties draw:fill="solid" draw:fill-color="#967352" draw:opacity="100.0%" draw:stroke="solid" svg:stroke-color="#967352" draw:stroke-linejoin="miter" svg:stroke-opacity="100.0%" svg:stroke-width="0.23477623mm"/>
    </style:style>
    <style:style style:family="graphic" style:name="style-107">
      <style:graphic-properties draw:fill="solid" draw:fill-color="#555048" draw:opacity="100.0%" draw:stroke="solid" svg:stroke-color="#555048" draw:stroke-linejoin="miter" svg:stroke-opacity="100.0%" svg:stroke-width="0.23477623mm"/>
    </style:style>
    <style:style style:family="graphic" style:name="style-108">
      <style:graphic-properties draw:fill="solid" draw:fill-color="#71563c" draw:opacity="100.0%" draw:stroke="solid" svg:stroke-color="#71563c" draw:stroke-linejoin="miter" svg:stroke-opacity="100.0%" svg:stroke-width="0.23477623mm"/>
    </style:style>
    <style:style style:family="graphic" style:name="style-109">
      <style:graphic-properties draw:fill="solid" draw:fill-color="#bfa174" draw:opacity="100.0%" draw:stroke="solid" svg:stroke-color="#bfa174" draw:stroke-linejoin="miter" svg:stroke-opacity="100.0%" svg:stroke-width="0.23477623mm"/>
    </style:style>
    <style:style style:family="graphic" style:name="style-110">
      <style:graphic-properties draw:fill="solid" draw:fill-color="#433122" draw:opacity="100.0%" draw:stroke="solid" svg:stroke-color="#433122" draw:stroke-linejoin="miter" svg:stroke-opacity="100.0%" svg:stroke-width="0.23477623mm"/>
    </style:style>
    <style:style style:family="graphic" style:name="style-111">
      <style:graphic-properties draw:fill="solid" draw:fill-color="#625848" draw:opacity="100.0%" draw:stroke="solid" svg:stroke-color="#625848" draw:stroke-linejoin="miter" svg:stroke-opacity="100.0%" svg:stroke-width="0.23477623mm"/>
    </style:style>
    <style:style style:family="graphic" style:name="style-112">
      <style:graphic-properties draw:fill="solid" draw:fill-color="#bb9d6f" draw:opacity="100.0%" draw:stroke="solid" svg:stroke-color="#bb9d6f" draw:stroke-linejoin="miter" svg:stroke-opacity="100.0%" svg:stroke-width="0.23477623mm"/>
    </style:style>
    <style:style style:family="graphic" style:name="style-113">
      <style:graphic-properties draw:fill="solid" draw:fill-color="#b03810" draw:opacity="100.0%" draw:stroke="solid" svg:stroke-color="#b03810" draw:stroke-linejoin="miter" svg:stroke-opacity="100.0%" svg:stroke-width="0.23477623mm"/>
    </style:style>
    <style:style style:family="graphic" style:name="style-114">
      <style:graphic-properties draw:fill="solid" draw:fill-color="#885e3c" draw:opacity="100.0%" draw:stroke="solid" svg:stroke-color="#885e3c" draw:stroke-linejoin="miter" svg:stroke-opacity="100.0%" svg:stroke-width="0.23477623mm"/>
    </style:style>
    <style:style style:family="graphic" style:name="style-115">
      <style:graphic-properties draw:fill="solid" draw:fill-color="#826547" draw:opacity="100.0%" draw:stroke="solid" svg:stroke-color="#826547" draw:stroke-linejoin="miter" svg:stroke-opacity="100.0%" svg:stroke-width="0.23477623mm"/>
    </style:style>
    <style:style style:family="graphic" style:name="style-116">
      <style:graphic-properties draw:fill="solid" draw:fill-color="#a9906e" draw:opacity="100.0%" draw:stroke="solid" svg:stroke-color="#a9906e" draw:stroke-linejoin="miter" svg:stroke-opacity="100.0%" svg:stroke-width="0.23477623mm"/>
    </style:style>
    <style:style style:family="graphic" style:name="style-117">
      <style:graphic-properties draw:fill="solid" draw:fill-color="#4d483f" draw:opacity="100.0%" draw:stroke="solid" svg:stroke-color="#4d483f" draw:stroke-linejoin="miter" svg:stroke-opacity="100.0%" svg:stroke-width="0.23477623mm"/>
    </style:style>
    <style:style style:family="graphic" style:name="style-118">
      <style:graphic-properties draw:fill="solid" draw:fill-color="#a1732c" draw:opacity="100.0%" draw:stroke="solid" svg:stroke-color="#a1732c" draw:stroke-linejoin="miter" svg:stroke-opacity="100.0%" svg:stroke-width="0.23477623mm"/>
    </style:style>
    <style:style style:family="graphic" style:name="style-119">
      <style:graphic-properties draw:fill="solid" draw:fill-color="#472d21" draw:opacity="100.0%" draw:stroke="solid" svg:stroke-color="#472d21" draw:stroke-linejoin="miter" svg:stroke-opacity="100.0%" svg:stroke-width="0.23477623mm"/>
    </style:style>
    <style:style style:family="graphic" style:name="style-120">
      <style:graphic-properties draw:fill="solid" draw:fill-color="#44443e" draw:opacity="100.0%" draw:stroke="solid" svg:stroke-color="#44443e" draw:stroke-linejoin="miter" svg:stroke-opacity="100.0%" svg:stroke-width="0.23477623mm"/>
    </style:style>
    <style:style style:family="graphic" style:name="style-121">
      <style:graphic-properties draw:fill="solid" draw:fill-color="#bc4318" draw:opacity="100.0%" draw:stroke="solid" svg:stroke-color="#bc4318" draw:stroke-linejoin="miter" svg:stroke-opacity="100.0%" svg:stroke-width="0.23477623mm"/>
    </style:style>
    <style:style style:family="graphic" style:name="style-122">
      <style:graphic-properties draw:fill="solid" draw:fill-color="#514a3e" draw:opacity="100.0%" draw:stroke="solid" svg:stroke-color="#514a3e" draw:stroke-linejoin="miter" svg:stroke-opacity="100.0%" svg:stroke-width="0.23477623mm"/>
    </style:style>
    <style:style style:family="graphic" style:name="style-123">
      <style:graphic-properties draw:fill="solid" draw:fill-color="#493d2d" draw:opacity="100.0%" draw:stroke="solid" svg:stroke-color="#493d2d" draw:stroke-linejoin="miter" svg:stroke-opacity="100.0%" svg:stroke-width="0.23477623mm"/>
    </style:style>
    <style:style style:family="graphic" style:name="style-124">
      <style:graphic-properties draw:fill="solid" draw:fill-color="#ddc498" draw:opacity="100.0%" draw:stroke="solid" svg:stroke-color="#ddc498" draw:stroke-linejoin="miter" svg:stroke-opacity="100.0%" svg:stroke-width="0.23477623mm"/>
    </style:style>
    <style:style style:family="graphic" style:name="style-125">
      <style:graphic-properties draw:fill="solid" draw:fill-color="#ad3912" draw:opacity="100.0%" draw:stroke="solid" svg:stroke-color="#ad3912" draw:stroke-linejoin="miter" svg:stroke-opacity="100.0%" svg:stroke-width="0.23477623mm"/>
    </style:style>
    <style:style style:family="graphic" style:name="style-126">
      <style:graphic-properties draw:fill="solid" draw:fill-color="#583e28" draw:opacity="100.0%" draw:stroke="solid" svg:stroke-color="#583e28" draw:stroke-linejoin="miter" svg:stroke-opacity="100.0%" svg:stroke-width="0.23477623mm"/>
    </style:style>
    <style:style style:family="graphic" style:name="style-127">
      <style:graphic-properties draw:fill="solid" draw:fill-color="#422f21" draw:opacity="100.0%" draw:stroke="solid" svg:stroke-color="#422f21" draw:stroke-linejoin="miter" svg:stroke-opacity="100.0%" svg:stroke-width="0.23477623mm"/>
    </style:style>
    <style:style style:family="graphic" style:name="style-128">
      <style:graphic-properties draw:fill="solid" draw:fill-color="#cdaa81" draw:opacity="100.0%" draw:stroke="solid" svg:stroke-color="#cdaa81" draw:stroke-linejoin="miter" svg:stroke-opacity="100.0%" svg:stroke-width="0.23477623mm"/>
    </style:style>
    <style:style style:family="graphic" style:name="style-129">
      <style:graphic-properties draw:fill="solid" draw:fill-color="#c3aa83" draw:opacity="100.0%" draw:stroke="solid" svg:stroke-color="#c3aa83" draw:stroke-linejoin="miter" svg:stroke-opacity="100.0%" svg:stroke-width="0.23477623mm"/>
    </style:style>
    <style:style style:family="graphic" style:name="style-130">
      <style:graphic-properties draw:fill="solid" draw:fill-color="#55524c" draw:opacity="100.0%" draw:stroke="solid" svg:stroke-color="#55524c" draw:stroke-linejoin="miter" svg:stroke-opacity="100.0%" svg:stroke-width="0.23477623mm"/>
    </style:style>
    <style:style style:family="graphic" style:name="style-131">
      <style:graphic-properties draw:fill="solid" draw:fill-color="#c8ad85" draw:opacity="100.0%" draw:stroke="solid" svg:stroke-color="#c8ad85" draw:stroke-linejoin="miter" svg:stroke-opacity="100.0%" svg:stroke-width="0.23477623mm"/>
    </style:style>
    <style:style style:family="graphic" style:name="style-132">
      <style:graphic-properties draw:fill="solid" draw:fill-color="#caa489" draw:opacity="100.0%" draw:stroke="solid" svg:stroke-color="#caa489" draw:stroke-linejoin="miter" svg:stroke-opacity="100.0%" svg:stroke-width="0.23477623mm"/>
    </style:style>
    <style:style style:family="graphic" style:name="style-133">
      <style:graphic-properties draw:fill="solid" draw:fill-color="#bc3f15" draw:opacity="100.0%" draw:stroke="solid" svg:stroke-color="#bc3f15" draw:stroke-linejoin="miter" svg:stroke-opacity="100.0%" svg:stroke-width="0.23477623mm"/>
    </style:style>
    <style:style style:family="graphic" style:name="style-134">
      <style:graphic-properties draw:fill="solid" draw:fill-color="#a79375" draw:opacity="100.0%" draw:stroke="solid" svg:stroke-color="#a79375" draw:stroke-linejoin="miter" svg:stroke-opacity="100.0%" svg:stroke-width="0.23477623mm"/>
    </style:style>
    <style:style style:family="graphic" style:name="style-135">
      <style:graphic-properties draw:fill="solid" draw:fill-color="#444338" draw:opacity="100.0%" draw:stroke="solid" svg:stroke-color="#444338" draw:stroke-linejoin="miter" svg:stroke-opacity="100.0%" svg:stroke-width="0.23477623mm"/>
    </style:style>
    <style:style style:family="graphic" style:name="style-136">
      <style:graphic-properties draw:fill="solid" draw:fill-color="#463e33" draw:opacity="100.0%" draw:stroke="solid" svg:stroke-color="#463e33" draw:stroke-linejoin="miter" svg:stroke-opacity="100.0%" svg:stroke-width="0.23477623mm"/>
    </style:style>
    <style:style style:family="graphic" style:name="style-137">
      <style:graphic-properties draw:fill="solid" draw:fill-color="#342119" draw:opacity="100.0%" draw:stroke="solid" svg:stroke-color="#342119" draw:stroke-linejoin="miter" svg:stroke-opacity="100.0%" svg:stroke-width="0.23477623mm"/>
    </style:style>
    <style:style style:family="graphic" style:name="style-138">
      <style:graphic-properties draw:fill="solid" draw:fill-color="#494236" draw:opacity="100.0%" draw:stroke="solid" svg:stroke-color="#494236" draw:stroke-linejoin="miter" svg:stroke-opacity="100.0%" svg:stroke-width="0.23477623mm"/>
    </style:style>
    <style:style style:family="graphic" style:name="style-139">
      <style:graphic-properties draw:fill="solid" draw:fill-color="#45453e" draw:opacity="100.0%" draw:stroke="solid" svg:stroke-color="#45453e" draw:stroke-linejoin="miter" svg:stroke-opacity="100.0%" svg:stroke-width="0.23477623mm"/>
    </style:style>
    <style:style style:family="graphic" style:name="style-140">
      <style:graphic-properties draw:fill="solid" draw:fill-color="#6e5538" draw:opacity="100.0%" draw:stroke="solid" svg:stroke-color="#6e5538" draw:stroke-linejoin="miter" svg:stroke-opacity="100.0%" svg:stroke-width="0.23477623mm"/>
    </style:style>
    <style:style style:family="graphic" style:name="style-141">
      <style:graphic-properties draw:fill="solid" draw:fill-color="#694f38" draw:opacity="100.0%" draw:stroke="solid" svg:stroke-color="#694f38" draw:stroke-linejoin="miter" svg:stroke-opacity="100.0%" svg:stroke-width="0.23477623mm"/>
    </style:style>
    <style:style style:family="graphic" style:name="style-142">
      <style:graphic-properties draw:fill="solid" draw:fill-color="#4b3a2a" draw:opacity="100.0%" draw:stroke="solid" svg:stroke-color="#4b3a2a" draw:stroke-linejoin="miter" svg:stroke-opacity="100.0%" svg:stroke-width="0.23477623mm"/>
    </style:style>
    <style:style style:family="graphic" style:name="style-143">
      <style:graphic-properties draw:fill="solid" draw:fill-color="#b43710" draw:opacity="100.0%" draw:stroke="solid" svg:stroke-color="#b43710" draw:stroke-linejoin="miter" svg:stroke-opacity="100.0%" svg:stroke-width="0.23477623mm"/>
    </style:style>
    <style:style style:family="graphic" style:name="style-144">
      <style:graphic-properties draw:fill="solid" draw:fill-color="#5e5950" draw:opacity="100.0%" draw:stroke="solid" svg:stroke-color="#5e5950" draw:stroke-linejoin="miter" svg:stroke-opacity="100.0%" svg:stroke-width="0.23477623mm"/>
    </style:style>
    <style:style style:family="graphic" style:name="style-145">
      <style:graphic-properties draw:fill="solid" draw:fill-color="#3b3a33" draw:opacity="100.0%" draw:stroke="solid" svg:stroke-color="#3b3a33" draw:stroke-linejoin="miter" svg:stroke-opacity="100.0%" svg:stroke-width="0.23477623mm"/>
    </style:style>
    <style:style style:family="graphic" style:name="style-146">
      <style:graphic-properties draw:fill="solid" draw:fill-color="#5f5240" draw:opacity="100.0%" draw:stroke="solid" svg:stroke-color="#5f5240" draw:stroke-linejoin="miter" svg:stroke-opacity="100.0%" svg:stroke-width="0.23477623mm"/>
    </style:style>
    <style:style style:family="graphic" style:name="style-147">
      <style:graphic-properties draw:fill="solid" draw:fill-color="#d4c2a0" draw:opacity="100.0%" draw:stroke="solid" svg:stroke-color="#d4c2a0" draw:stroke-linejoin="miter" svg:stroke-opacity="100.0%" svg:stroke-width="0.23477623mm"/>
    </style:style>
    <style:style style:family="graphic" style:name="style-148">
      <style:graphic-properties draw:fill="solid" draw:fill-color="#474339" draw:opacity="100.0%" draw:stroke="solid" svg:stroke-color="#474339" draw:stroke-linejoin="miter" svg:stroke-opacity="100.0%" svg:stroke-width="0.23477623mm"/>
    </style:style>
    <style:style style:family="graphic" style:name="style-149">
      <style:graphic-properties draw:fill="solid" draw:fill-color="#ebdecc" draw:opacity="100.0%" draw:stroke="solid" svg:stroke-color="#ebdecc" draw:stroke-linejoin="miter" svg:stroke-opacity="100.0%" svg:stroke-width="0.23477623mm"/>
    </style:style>
    <style:style style:family="graphic" style:name="style-150">
      <style:graphic-properties draw:fill="solid" draw:fill-color="#754f33" draw:opacity="100.0%" draw:stroke="solid" svg:stroke-color="#754f33" draw:stroke-linejoin="miter" svg:stroke-opacity="100.0%" svg:stroke-width="0.23477623mm"/>
    </style:style>
    <style:style style:family="graphic" style:name="style-151">
      <style:graphic-properties draw:fill="solid" draw:fill-color="#ad3c14" draw:opacity="100.0%" draw:stroke="solid" svg:stroke-color="#ad3c14" draw:stroke-linejoin="miter" svg:stroke-opacity="100.0%" svg:stroke-width="0.23477623mm"/>
    </style:style>
    <style:style style:family="graphic" style:name="style-152">
      <style:graphic-properties draw:fill="solid" draw:fill-color="#b0a18a" draw:opacity="100.0%" draw:stroke="solid" svg:stroke-color="#b0a18a" draw:stroke-linejoin="miter" svg:stroke-opacity="100.0%" svg:stroke-width="0.23477623mm"/>
    </style:style>
    <style:style style:family="graphic" style:name="style-153">
      <style:graphic-properties draw:fill="solid" draw:fill-color="#d9bf92" draw:opacity="100.0%" draw:stroke="solid" svg:stroke-color="#d9bf92" draw:stroke-linejoin="miter" svg:stroke-opacity="100.0%" svg:stroke-width="0.23477623mm"/>
    </style:style>
    <style:style style:family="graphic" style:name="style-154">
      <style:graphic-properties draw:fill="solid" draw:fill-color="#ae9875" draw:opacity="100.0%" draw:stroke="solid" svg:stroke-color="#ae9875" draw:stroke-linejoin="miter" svg:stroke-opacity="100.0%" svg:stroke-width="0.23477623mm"/>
    </style:style>
    <style:style style:family="graphic" style:name="style-155">
      <style:graphic-properties draw:fill="solid" draw:fill-color="#46443d" draw:opacity="100.0%" draw:stroke="solid" svg:stroke-color="#46443d" draw:stroke-linejoin="miter" svg:stroke-opacity="100.0%" svg:stroke-width="0.23477623mm"/>
    </style:style>
    <style:style style:family="graphic" style:name="style-156">
      <style:graphic-properties draw:fill="solid" draw:fill-color="#72563c" draw:opacity="100.0%" draw:stroke="solid" svg:stroke-color="#72563c" draw:stroke-linejoin="miter" svg:stroke-opacity="100.0%" svg:stroke-width="0.23477623mm"/>
    </style:style>
    <style:style style:family="graphic" style:name="style-157">
      <style:graphic-properties draw:fill="solid" draw:fill-color="#c7ad80" draw:opacity="100.0%" draw:stroke="solid" svg:stroke-color="#c7ad80" draw:stroke-linejoin="miter" svg:stroke-opacity="100.0%" svg:stroke-width="0.23477623mm"/>
    </style:style>
    <style:style style:family="graphic" style:name="style-158">
      <style:graphic-properties draw:fill="solid" draw:fill-color="#b19b71" draw:opacity="100.0%" draw:stroke="solid" svg:stroke-color="#b19b71" draw:stroke-linejoin="miter" svg:stroke-opacity="100.0%" svg:stroke-width="0.23477623mm"/>
    </style:style>
    <style:style style:family="graphic" style:name="style-159">
      <style:graphic-properties draw:fill="solid" draw:fill-color="#806341" draw:opacity="100.0%" draw:stroke="solid" svg:stroke-color="#806341" draw:stroke-linejoin="miter" svg:stroke-opacity="100.0%" svg:stroke-width="0.23477623mm"/>
    </style:style>
    <style:style style:family="graphic" style:name="style-160">
      <style:graphic-properties draw:fill="solid" draw:fill-color="#312720" draw:opacity="100.0%" draw:stroke="solid" svg:stroke-color="#312720" draw:stroke-linejoin="miter" svg:stroke-opacity="100.0%" svg:stroke-width="0.23477623mm"/>
    </style:style>
    <style:style style:family="graphic" style:name="style-161">
      <style:graphic-properties draw:fill="solid" draw:fill-color="#525048" draw:opacity="100.0%" draw:stroke="solid" svg:stroke-color="#525048" draw:stroke-linejoin="miter" svg:stroke-opacity="100.0%" svg:stroke-width="0.23477623mm"/>
    </style:style>
    <style:style style:family="graphic" style:name="style-162">
      <style:graphic-properties draw:fill="solid" draw:fill-color="#c3a083" draw:opacity="100.0%" draw:stroke="solid" svg:stroke-color="#c3a083" draw:stroke-linejoin="miter" svg:stroke-opacity="100.0%" svg:stroke-width="0.23477623mm"/>
    </style:style>
    <style:style style:family="graphic" style:name="style-163">
      <style:graphic-properties draw:fill="solid" draw:fill-color="#4a4437" draw:opacity="100.0%" draw:stroke="solid" svg:stroke-color="#4a4437" draw:stroke-linejoin="miter" svg:stroke-opacity="100.0%" svg:stroke-width="0.23477623mm"/>
    </style:style>
    <style:style style:family="graphic" style:name="style-164">
      <style:graphic-properties draw:fill="solid" draw:fill-color="#b43d15" draw:opacity="100.0%" draw:stroke="solid" svg:stroke-color="#b43d15" draw:stroke-linejoin="miter" svg:stroke-opacity="100.0%" svg:stroke-width="0.23477623mm"/>
    </style:style>
    <style:style style:family="graphic" style:name="style-165">
      <style:graphic-properties draw:fill="solid" draw:fill-color="#a38557" draw:opacity="100.0%" draw:stroke="solid" svg:stroke-color="#a38557" draw:stroke-linejoin="miter" svg:stroke-opacity="100.0%" svg:stroke-width="0.23477623mm"/>
    </style:style>
    <style:style style:family="graphic" style:name="style-166">
      <style:graphic-properties draw:fill="solid" draw:fill-color="#3b3b34" draw:opacity="100.0%" draw:stroke="solid" svg:stroke-color="#3b3b34" draw:stroke-linejoin="miter" svg:stroke-opacity="100.0%" svg:stroke-width="0.23477623mm"/>
    </style:style>
    <style:style style:family="graphic" style:name="style-167">
      <style:graphic-properties draw:fill="solid" draw:fill-color="#b17f45" draw:opacity="100.0%" draw:stroke="solid" svg:stroke-color="#b17f45" draw:stroke-linejoin="miter" svg:stroke-opacity="100.0%" svg:stroke-width="0.23477623mm"/>
    </style:style>
    <style:style style:family="graphic" style:name="style-168">
      <style:graphic-properties draw:fill="solid" draw:fill-color="#ba3e15" draw:opacity="100.0%" draw:stroke="solid" svg:stroke-color="#ba3e15" draw:stroke-linejoin="miter" svg:stroke-opacity="100.0%" svg:stroke-width="0.23477623mm"/>
    </style:style>
    <style:style style:family="graphic" style:name="style-169">
      <style:graphic-properties draw:fill="solid" draw:fill-color="#8d7759" draw:opacity="100.0%" draw:stroke="solid" svg:stroke-color="#8d7759" draw:stroke-linejoin="miter" svg:stroke-opacity="100.0%" svg:stroke-width="0.23477623mm"/>
    </style:style>
    <style:style style:family="graphic" style:name="style-170">
      <style:graphic-properties draw:fill="solid" draw:fill-color="#534c3f" draw:opacity="100.0%" draw:stroke="solid" svg:stroke-color="#534c3f" draw:stroke-linejoin="miter" svg:stroke-opacity="100.0%" svg:stroke-width="0.23477623mm"/>
    </style:style>
    <style:style style:family="graphic" style:name="style-171">
      <style:graphic-properties draw:fill="solid" draw:fill-color="#947654" draw:opacity="100.0%" draw:stroke="solid" svg:stroke-color="#947654" draw:stroke-linejoin="miter" svg:stroke-opacity="100.0%" svg:stroke-width="0.23477623mm"/>
    </style:style>
    <style:style style:family="graphic" style:name="style-172">
      <style:graphic-properties draw:fill="solid" draw:fill-color="#a58760" draw:opacity="100.0%" draw:stroke="solid" svg:stroke-color="#a58760" draw:stroke-linejoin="miter" svg:stroke-opacity="100.0%" svg:stroke-width="0.23477623mm"/>
    </style:style>
    <style:style style:family="graphic" style:name="style-173">
      <style:graphic-properties draw:fill="solid" draw:fill-color="#524f47" draw:opacity="100.0%" draw:stroke="solid" svg:stroke-color="#524f47" draw:stroke-linejoin="miter" svg:stroke-opacity="100.0%" svg:stroke-width="0.23477623mm"/>
    </style:style>
    <style:style style:family="graphic" style:name="style-174">
      <style:graphic-properties draw:fill="solid" draw:fill-color="#604631" draw:opacity="100.0%" draw:stroke="solid" svg:stroke-color="#604631" draw:stroke-linejoin="miter" svg:stroke-opacity="100.0%" svg:stroke-width="0.23477623mm"/>
    </style:style>
    <style:style style:family="graphic" style:name="style-175">
      <style:graphic-properties draw:fill="solid" draw:fill-color="#484339" draw:opacity="100.0%" draw:stroke="solid" svg:stroke-color="#484339" draw:stroke-linejoin="miter" svg:stroke-opacity="100.0%" svg:stroke-width="0.23477623mm"/>
    </style:style>
    <style:style style:family="graphic" style:name="style-176">
      <style:graphic-properties draw:fill="solid" draw:fill-color="#7c5d3e" draw:opacity="100.0%" draw:stroke="solid" svg:stroke-color="#7c5d3e" draw:stroke-linejoin="miter" svg:stroke-opacity="100.0%" svg:stroke-width="0.23477623mm"/>
    </style:style>
    <style:style style:family="graphic" style:name="style-177">
      <style:graphic-properties draw:fill="solid" draw:fill-color="#544d41" draw:opacity="100.0%" draw:stroke="solid" svg:stroke-color="#544d41" draw:stroke-linejoin="miter" svg:stroke-opacity="100.0%" svg:stroke-width="0.23477623mm"/>
    </style:style>
    <style:style style:family="graphic" style:name="style-178">
      <style:graphic-properties draw:fill="solid" draw:fill-color="#332f26" draw:opacity="100.0%" draw:stroke="solid" svg:stroke-color="#332f26" draw:stroke-linejoin="miter" svg:stroke-opacity="100.0%" svg:stroke-width="0.23477623mm"/>
    </style:style>
    <style:style style:family="graphic" style:name="style-179">
      <style:graphic-properties draw:fill="solid" draw:fill-color="#b8854e" draw:opacity="100.0%" draw:stroke="solid" svg:stroke-color="#b8854e" draw:stroke-linejoin="miter" svg:stroke-opacity="100.0%" svg:stroke-width="0.23477623mm"/>
    </style:style>
    <style:style style:family="graphic" style:name="style-180">
      <style:graphic-properties draw:fill="solid" draw:fill-color="#d0b284" draw:opacity="100.0%" draw:stroke="solid" svg:stroke-color="#d0b284" draw:stroke-linejoin="miter" svg:stroke-opacity="100.0%" svg:stroke-width="0.23477623mm"/>
    </style:style>
    <style:style style:family="graphic" style:name="style-181">
      <style:graphic-properties draw:fill="solid" draw:fill-color="#462c1d" draw:opacity="100.0%" draw:stroke="solid" svg:stroke-color="#462c1d" draw:stroke-linejoin="miter" svg:stroke-opacity="100.0%" svg:stroke-width="0.23477623mm"/>
    </style:style>
    <style:style style:family="graphic" style:name="style-182">
      <style:graphic-properties draw:fill="solid" draw:fill-color="#615a4d" draw:opacity="100.0%" draw:stroke="solid" svg:stroke-color="#615a4d" draw:stroke-linejoin="miter" svg:stroke-opacity="100.0%" svg:stroke-width="0.23477623mm"/>
    </style:style>
    <style:style style:family="graphic" style:name="style-183">
      <style:graphic-properties draw:fill="solid" draw:fill-color="#8b6138" draw:opacity="100.0%" draw:stroke="solid" svg:stroke-color="#8b6138" draw:stroke-linejoin="miter" svg:stroke-opacity="100.0%" svg:stroke-width="0.23477623mm"/>
    </style:style>
    <style:style style:family="graphic" style:name="style-184">
      <style:graphic-properties draw:fill="solid" draw:fill-color="#9e7854" draw:opacity="100.0%" draw:stroke="solid" svg:stroke-color="#9e7854" draw:stroke-linejoin="miter" svg:stroke-opacity="100.0%" svg:stroke-width="0.23477623mm"/>
    </style:style>
    <style:style style:family="graphic" style:name="style-185">
      <style:graphic-properties draw:fill="solid" draw:fill-color="#9c7652" draw:opacity="100.0%" draw:stroke="solid" svg:stroke-color="#9c7652" draw:stroke-linejoin="miter" svg:stroke-opacity="100.0%" svg:stroke-width="0.23477623mm"/>
    </style:style>
    <style:style style:family="graphic" style:name="style-186">
      <style:graphic-properties draw:fill="solid" draw:fill-color="#413126" draw:opacity="100.0%" draw:stroke="solid" svg:stroke-color="#413126" draw:stroke-linejoin="miter" svg:stroke-opacity="100.0%" svg:stroke-width="0.23477623mm"/>
    </style:style>
    <style:style style:family="graphic" style:name="style-187">
      <style:graphic-properties draw:fill="solid" draw:fill-color="#946c33" draw:opacity="100.0%" draw:stroke="solid" svg:stroke-color="#946c33" draw:stroke-linejoin="miter" svg:stroke-opacity="100.0%" svg:stroke-width="0.23477623mm"/>
    </style:style>
    <style:style style:family="graphic" style:name="style-188">
      <style:graphic-properties draw:fill="solid" draw:fill-color="#4e4a3e" draw:opacity="100.0%" draw:stroke="solid" svg:stroke-color="#4e4a3e" draw:stroke-linejoin="miter" svg:stroke-opacity="100.0%" svg:stroke-width="0.23477623mm"/>
    </style:style>
    <style:style style:family="graphic" style:name="style-189">
      <style:graphic-properties draw:fill="solid" draw:fill-color="#414038" draw:opacity="100.0%" draw:stroke="solid" svg:stroke-color="#414038" draw:stroke-linejoin="miter" svg:stroke-opacity="100.0%" svg:stroke-width="0.23477623mm"/>
    </style:style>
    <style:style style:family="graphic" style:name="style-190">
      <style:graphic-properties draw:fill="solid" draw:fill-color="#ae3e16" draw:opacity="100.0%" draw:stroke="solid" svg:stroke-color="#ae3e16" draw:stroke-linejoin="miter" svg:stroke-opacity="100.0%" svg:stroke-width="0.23477623mm"/>
    </style:style>
    <style:style style:family="graphic" style:name="style-191">
      <style:graphic-properties draw:fill="solid" draw:fill-color="#c7ae81" draw:opacity="100.0%" draw:stroke="solid" svg:stroke-color="#c7ae81" draw:stroke-linejoin="miter" svg:stroke-opacity="100.0%" svg:stroke-width="0.23477623mm"/>
    </style:style>
    <style:style style:family="graphic" style:name="style-192">
      <style:graphic-properties draw:fill="solid" draw:fill-color="#af9365" draw:opacity="100.0%" draw:stroke="solid" svg:stroke-color="#af9365" draw:stroke-linejoin="miter" svg:stroke-opacity="100.0%" svg:stroke-width="0.23477623mm"/>
    </style:style>
    <style:style style:family="graphic" style:name="style-193">
      <style:graphic-properties draw:fill="solid" draw:fill-color="#795324" draw:opacity="100.0%" draw:stroke="solid" svg:stroke-color="#795324" draw:stroke-linejoin="miter" svg:stroke-opacity="100.0%" svg:stroke-width="0.23477623mm"/>
    </style:style>
    <style:style style:family="graphic" style:name="style-194">
      <style:graphic-properties draw:fill="solid" draw:fill-color="#3f3f37" draw:opacity="100.0%" draw:stroke="solid" svg:stroke-color="#3f3f37" draw:stroke-linejoin="miter" svg:stroke-opacity="100.0%" svg:stroke-width="0.23477623mm"/>
    </style:style>
    <style:style style:family="graphic" style:name="style-195">
      <style:graphic-properties draw:fill="solid" draw:fill-color="#a18457" draw:opacity="100.0%" draw:stroke="solid" svg:stroke-color="#a18457" draw:stroke-linejoin="miter" svg:stroke-opacity="100.0%" svg:stroke-width="0.23477623mm"/>
    </style:style>
    <style:style style:family="graphic" style:name="style-196">
      <style:graphic-properties draw:fill="solid" draw:fill-color="#b68766" draw:opacity="100.0%" draw:stroke="solid" svg:stroke-color="#b68766" draw:stroke-linejoin="miter" svg:stroke-opacity="100.0%" svg:stroke-width="0.23477623mm"/>
    </style:style>
    <style:style style:family="graphic" style:name="style-197">
      <style:graphic-properties draw:fill="solid" draw:fill-color="#dac6a0" draw:opacity="100.0%" draw:stroke="solid" svg:stroke-color="#dac6a0" draw:stroke-linejoin="miter" svg:stroke-opacity="100.0%" svg:stroke-width="0.23477623mm"/>
    </style:style>
    <style:style style:family="graphic" style:name="style-198">
      <style:graphic-properties draw:fill="solid" draw:fill-color="#d6b585" draw:opacity="100.0%" draw:stroke="solid" svg:stroke-color="#d6b585" draw:stroke-linejoin="miter" svg:stroke-opacity="100.0%" svg:stroke-width="0.23477623mm"/>
    </style:style>
    <style:style style:family="graphic" style:name="style-199">
      <style:graphic-properties draw:fill="solid" draw:fill-color="#7d715e" draw:opacity="100.0%" draw:stroke="solid" svg:stroke-color="#7d715e" draw:stroke-linejoin="miter" svg:stroke-opacity="100.0%" svg:stroke-width="0.23477623mm"/>
    </style:style>
    <style:style style:family="graphic" style:name="style-200">
      <style:graphic-properties draw:fill="solid" draw:fill-color="#60594d" draw:opacity="100.0%" draw:stroke="solid" svg:stroke-color="#60594d" draw:stroke-linejoin="miter" svg:stroke-opacity="100.0%" svg:stroke-width="0.23477623mm"/>
    </style:style>
    <style:style style:family="graphic" style:name="style-201">
      <style:graphic-properties draw:fill="solid" draw:fill-color="#ccbc9c" draw:opacity="100.0%" draw:stroke="solid" svg:stroke-color="#ccbc9c" draw:stroke-linejoin="miter" svg:stroke-opacity="100.0%" svg:stroke-width="0.23477623mm"/>
    </style:style>
    <style:style style:family="graphic" style:name="style-202">
      <style:graphic-properties draw:fill="solid" draw:fill-color="#e4d3bb" draw:opacity="100.0%" draw:stroke="solid" svg:stroke-color="#e4d3bb" draw:stroke-linejoin="miter" svg:stroke-opacity="100.0%" svg:stroke-width="0.23477623mm"/>
    </style:style>
    <style:style style:family="graphic" style:name="style-203">
      <style:graphic-properties draw:fill="solid" draw:fill-color="#4f2b19" draw:opacity="100.0%" draw:stroke="solid" svg:stroke-color="#4f2b19" draw:stroke-linejoin="miter" svg:stroke-opacity="100.0%" svg:stroke-width="0.23477623mm"/>
    </style:style>
    <style:style style:family="graphic" style:name="style-204">
      <style:graphic-properties draw:fill="solid" draw:fill-color="#4f4b40" draw:opacity="100.0%" draw:stroke="solid" svg:stroke-color="#4f4b40" draw:stroke-linejoin="miter" svg:stroke-opacity="100.0%" svg:stroke-width="0.23477623mm"/>
    </style:style>
    <style:style style:family="graphic" style:name="style-205">
      <style:graphic-properties draw:fill="solid" draw:fill-color="#9c7954" draw:opacity="100.0%" draw:stroke="solid" svg:stroke-color="#9c7954" draw:stroke-linejoin="miter" svg:stroke-opacity="100.0%" svg:stroke-width="0.23477623mm"/>
    </style:style>
    <style:style style:family="graphic" style:name="style-206">
      <style:graphic-properties draw:fill="solid" draw:fill-color="#49463d" draw:opacity="100.0%" draw:stroke="solid" svg:stroke-color="#49463d" draw:stroke-linejoin="miter" svg:stroke-opacity="100.0%" svg:stroke-width="0.23477623mm"/>
    </style:style>
    <style:style style:family="graphic" style:name="style-207">
      <style:graphic-properties draw:fill="solid" draw:fill-color="#dbb385" draw:opacity="100.0%" draw:stroke="solid" svg:stroke-color="#dbb385" draw:stroke-linejoin="miter" svg:stroke-opacity="100.0%" svg:stroke-width="0.23477623mm"/>
    </style:style>
    <style:style style:family="graphic" style:name="style-208">
      <style:graphic-properties draw:fill="solid" draw:fill-color="#d2ba91" draw:opacity="100.0%" draw:stroke="solid" svg:stroke-color="#d2ba91" draw:stroke-linejoin="miter" svg:stroke-opacity="100.0%" svg:stroke-width="0.23477623mm"/>
    </style:style>
    <style:style style:family="graphic" style:name="style-209">
      <style:graphic-properties draw:fill="solid" draw:fill-color="#e1c297" draw:opacity="100.0%" draw:stroke="solid" svg:stroke-color="#e1c297" draw:stroke-linejoin="miter" svg:stroke-opacity="100.0%" svg:stroke-width="0.23477623mm"/>
    </style:style>
    <style:style style:family="graphic" style:name="style-210">
      <style:graphic-properties draw:fill="solid" draw:fill-color="#423a2f" draw:opacity="100.0%" draw:stroke="solid" svg:stroke-color="#423a2f" draw:stroke-linejoin="miter" svg:stroke-opacity="100.0%" svg:stroke-width="0.23477623mm"/>
    </style:style>
    <style:style style:family="graphic" style:name="style-211">
      <style:graphic-properties draw:fill="solid" draw:fill-color="#49443b" draw:opacity="100.0%" draw:stroke="solid" svg:stroke-color="#49443b" draw:stroke-linejoin="miter" svg:stroke-opacity="100.0%" svg:stroke-width="0.23477623mm"/>
    </style:style>
    <style:style style:family="graphic" style:name="style-212">
      <style:graphic-properties draw:fill="solid" draw:fill-color="#4c4236" draw:opacity="100.0%" draw:stroke="solid" svg:stroke-color="#4c4236" draw:stroke-linejoin="miter" svg:stroke-opacity="100.0%" svg:stroke-width="0.23477623mm"/>
    </style:style>
    <style:style style:family="graphic" style:name="style-213">
      <style:graphic-properties draw:fill="solid" draw:fill-color="#55524a" draw:opacity="100.0%" draw:stroke="solid" svg:stroke-color="#55524a" draw:stroke-linejoin="miter" svg:stroke-opacity="100.0%" svg:stroke-width="0.23477623mm"/>
    </style:style>
    <style:style style:family="graphic" style:name="style-214">
      <style:graphic-properties draw:fill="solid" draw:fill-color="#7f6b4f" draw:opacity="100.0%" draw:stroke="solid" svg:stroke-color="#7f6b4f" draw:stroke-linejoin="miter" svg:stroke-opacity="100.0%" svg:stroke-width="0.23477623mm"/>
    </style:style>
    <style:style style:family="graphic" style:name="style-215">
      <style:graphic-properties draw:fill="solid" draw:fill-color="#dbc19c" draw:opacity="100.0%" draw:stroke="solid" svg:stroke-color="#dbc19c" draw:stroke-linejoin="miter" svg:stroke-opacity="100.0%" svg:stroke-width="0.23477623mm"/>
    </style:style>
    <style:style style:family="graphic" style:name="style-216">
      <style:graphic-properties draw:fill="solid" draw:fill-color="#bba37e" draw:opacity="100.0%" draw:stroke="solid" svg:stroke-color="#bba37e" draw:stroke-linejoin="miter" svg:stroke-opacity="100.0%" svg:stroke-width="0.23477623mm"/>
    </style:style>
    <style:style style:family="graphic" style:name="style-217">
      <style:graphic-properties draw:fill="solid" draw:fill-color="#b98e6e" draw:opacity="100.0%" draw:stroke="solid" svg:stroke-color="#b98e6e" draw:stroke-linejoin="miter" svg:stroke-opacity="100.0%" svg:stroke-width="0.23477623mm"/>
    </style:style>
    <style:style style:family="graphic" style:name="style-218">
      <style:graphic-properties draw:fill="solid" draw:fill-color="#7c674c" draw:opacity="100.0%" draw:stroke="solid" svg:stroke-color="#7c674c" draw:stroke-linejoin="miter" svg:stroke-opacity="100.0%" svg:stroke-width="0.23477623mm"/>
    </style:style>
    <style:style style:family="graphic" style:name="style-219">
      <style:graphic-properties draw:fill="solid" draw:fill-color="#61543f" draw:opacity="100.0%" draw:stroke="solid" svg:stroke-color="#61543f" draw:stroke-linejoin="miter" svg:stroke-opacity="100.0%" svg:stroke-width="0.23477623mm"/>
    </style:style>
    <style:style style:family="graphic" style:name="style-220">
      <style:graphic-properties draw:fill="solid" draw:fill-color="#5b574e" draw:opacity="100.0%" draw:stroke="solid" svg:stroke-color="#5b574e" draw:stroke-linejoin="miter" svg:stroke-opacity="100.0%" svg:stroke-width="0.23477623mm"/>
    </style:style>
    <style:style style:family="graphic" style:name="style-221">
      <style:graphic-properties draw:fill="solid" draw:fill-color="#5e4a34" draw:opacity="100.0%" draw:stroke="solid" svg:stroke-color="#5e4a34" draw:stroke-linejoin="miter" svg:stroke-opacity="100.0%" svg:stroke-width="0.23477623mm"/>
    </style:style>
    <style:style style:family="graphic" style:name="style-222">
      <style:graphic-properties draw:fill="solid" draw:fill-color="#3f352b" draw:opacity="100.0%" draw:stroke="solid" svg:stroke-color="#3f352b" draw:stroke-linejoin="miter" svg:stroke-opacity="100.0%" svg:stroke-width="0.23477623mm"/>
    </style:style>
    <style:style style:family="graphic" style:name="style-223">
      <style:graphic-properties draw:fill="solid" draw:fill-color="#c5ac7e" draw:opacity="100.0%" draw:stroke="solid" svg:stroke-color="#c5ac7e" draw:stroke-linejoin="miter" svg:stroke-opacity="100.0%" svg:stroke-width="0.23477623mm"/>
    </style:style>
    <style:style style:family="graphic" style:name="style-224">
      <style:graphic-properties draw:fill="solid" draw:fill-color="#b29972" draw:opacity="100.0%" draw:stroke="solid" svg:stroke-color="#b29972" draw:stroke-linejoin="miter" svg:stroke-opacity="100.0%" svg:stroke-width="0.23477623mm"/>
    </style:style>
    <style:style style:family="graphic" style:name="style-225">
      <style:graphic-properties draw:fill="solid" draw:fill-color="#3e3c39" draw:opacity="100.0%" draw:stroke="solid" svg:stroke-color="#3e3c39" draw:stroke-linejoin="miter" svg:stroke-opacity="100.0%" svg:stroke-width="0.23477623mm"/>
    </style:style>
    <style:style style:family="graphic" style:name="style-226">
      <style:graphic-properties draw:fill="solid" draw:fill-color="#373832" draw:opacity="100.0%" draw:stroke="solid" svg:stroke-color="#373832" draw:stroke-linejoin="miter" svg:stroke-opacity="100.0%" svg:stroke-width="0.23477623mm"/>
    </style:style>
    <style:style style:family="graphic" style:name="style-227">
      <style:graphic-properties draw:fill="solid" draw:fill-color="#68553e" draw:opacity="100.0%" draw:stroke="solid" svg:stroke-color="#68553e" draw:stroke-linejoin="miter" svg:stroke-opacity="100.0%" svg:stroke-width="0.23477623mm"/>
    </style:style>
    <style:style style:family="graphic" style:name="style-228">
      <style:graphic-properties draw:fill="solid" draw:fill-color="#a58e6f" draw:opacity="100.0%" draw:stroke="solid" svg:stroke-color="#a58e6f" draw:stroke-linejoin="miter" svg:stroke-opacity="100.0%" svg:stroke-width="0.23477623mm"/>
    </style:style>
    <style:style style:family="graphic" style:name="style-229">
      <style:graphic-properties draw:fill="solid" draw:fill-color="#5a422d" draw:opacity="100.0%" draw:stroke="solid" svg:stroke-color="#5a422d" draw:stroke-linejoin="miter" svg:stroke-opacity="100.0%" svg:stroke-width="0.23477623mm"/>
    </style:style>
    <style:style style:family="graphic" style:name="style-230">
      <style:graphic-properties draw:fill="solid" draw:fill-color="#604b35" draw:opacity="100.0%" draw:stroke="solid" svg:stroke-color="#604b35" draw:stroke-linejoin="miter" svg:stroke-opacity="100.0%" svg:stroke-width="0.23477623mm"/>
    </style:style>
    <style:style style:family="graphic" style:name="style-231">
      <style:graphic-properties draw:fill="solid" draw:fill-color="#d1bb8f" draw:opacity="100.0%" draw:stroke="solid" svg:stroke-color="#d1bb8f" draw:stroke-linejoin="miter" svg:stroke-opacity="100.0%" svg:stroke-width="0.23477623mm"/>
    </style:style>
    <style:style style:family="graphic" style:name="style-232">
      <style:graphic-properties draw:fill="solid" draw:fill-color="#6a4e36" draw:opacity="100.0%" draw:stroke="solid" svg:stroke-color="#6a4e36" draw:stroke-linejoin="miter" svg:stroke-opacity="100.0%" svg:stroke-width="0.23477623mm"/>
    </style:style>
    <style:style style:family="graphic" style:name="style-233">
      <style:graphic-properties draw:fill="solid" draw:fill-color="#b89c70" draw:opacity="100.0%" draw:stroke="solid" svg:stroke-color="#b89c70" draw:stroke-linejoin="miter" svg:stroke-opacity="100.0%" svg:stroke-width="0.23477623mm"/>
    </style:style>
    <style:style style:family="graphic" style:name="style-234">
      <style:graphic-properties draw:fill="solid" draw:fill-color="#545049" draw:opacity="100.0%" draw:stroke="solid" svg:stroke-color="#545049" draw:stroke-linejoin="miter" svg:stroke-opacity="100.0%" svg:stroke-width="0.23477623mm"/>
    </style:style>
    <style:style style:family="graphic" style:name="style-235">
      <style:graphic-properties draw:fill="solid" draw:fill-color="#c8b28a" draw:opacity="100.0%" draw:stroke="solid" svg:stroke-color="#c8b28a" draw:stroke-linejoin="miter" svg:stroke-opacity="100.0%" svg:stroke-width="0.23477623mm"/>
    </style:style>
    <style:style style:family="graphic" style:name="style-236">
      <style:graphic-properties draw:fill="solid" draw:fill-color="#c4ad84" draw:opacity="100.0%" draw:stroke="solid" svg:stroke-color="#c4ad84" draw:stroke-linejoin="miter" svg:stroke-opacity="100.0%" svg:stroke-width="0.23477623mm"/>
    </style:style>
    <style:style style:family="graphic" style:name="style-237">
      <style:graphic-properties draw:fill="solid" draw:fill-color="#423f36" draw:opacity="100.0%" draw:stroke="solid" svg:stroke-color="#423f36" draw:stroke-linejoin="miter" svg:stroke-opacity="100.0%" svg:stroke-width="0.23477623mm"/>
    </style:style>
    <style:style style:family="graphic" style:name="style-238">
      <style:graphic-properties draw:fill="solid" draw:fill-color="#5f5a50" draw:opacity="100.0%" draw:stroke="solid" svg:stroke-color="#5f5a50" draw:stroke-linejoin="miter" svg:stroke-opacity="100.0%" svg:stroke-width="0.23477623mm"/>
    </style:style>
    <style:style style:family="graphic" style:name="style-239">
      <style:graphic-properties draw:fill="solid" draw:fill-color="#9c8562" draw:opacity="100.0%" draw:stroke="solid" svg:stroke-color="#9c8562" draw:stroke-linejoin="miter" svg:stroke-opacity="100.0%" svg:stroke-width="0.23477623mm"/>
    </style:style>
    <style:style style:family="graphic" style:name="style-240">
      <style:graphic-properties draw:fill="solid" draw:fill-color="#b19269" draw:opacity="100.0%" draw:stroke="solid" svg:stroke-color="#b19269" draw:stroke-linejoin="miter" svg:stroke-opacity="100.0%" svg:stroke-width="0.23477623mm"/>
    </style:style>
    <style:style style:family="graphic" style:name="style-241">
      <style:graphic-properties draw:fill="solid" draw:fill-color="#ae9b77" draw:opacity="100.0%" draw:stroke="solid" svg:stroke-color="#ae9b77" draw:stroke-linejoin="miter" svg:stroke-opacity="100.0%" svg:stroke-width="0.23477623mm"/>
    </style:style>
    <style:style style:family="graphic" style:name="style-242">
      <style:graphic-properties draw:fill="solid" draw:fill-color="#45443e" draw:opacity="100.0%" draw:stroke="solid" svg:stroke-color="#45443e" draw:stroke-linejoin="miter" svg:stroke-opacity="100.0%" svg:stroke-width="0.23477623mm"/>
    </style:style>
    <style:style style:family="graphic" style:name="style-243">
      <style:graphic-properties draw:fill="solid" draw:fill-color="#595449" draw:opacity="100.0%" draw:stroke="solid" svg:stroke-color="#595449" draw:stroke-linejoin="miter" svg:stroke-opacity="100.0%" svg:stroke-width="0.23477623mm"/>
    </style:style>
    <style:style style:family="graphic" style:name="style-244">
      <style:graphic-properties draw:fill="solid" draw:fill-color="#ab865e" draw:opacity="100.0%" draw:stroke="solid" svg:stroke-color="#ab865e" draw:stroke-linejoin="miter" svg:stroke-opacity="100.0%" svg:stroke-width="0.23477623mm"/>
    </style:style>
    <style:style style:family="graphic" style:name="style-245">
      <style:graphic-properties draw:fill="solid" draw:fill-color="#8a755a" draw:opacity="100.0%" draw:stroke="solid" svg:stroke-color="#8a755a" draw:stroke-linejoin="miter" svg:stroke-opacity="100.0%" svg:stroke-width="0.23477623mm"/>
    </style:style>
    <style:style style:family="graphic" style:name="style-246">
      <style:graphic-properties draw:fill="solid" draw:fill-color="#5f574b" draw:opacity="100.0%" draw:stroke="solid" svg:stroke-color="#5f574b" draw:stroke-linejoin="miter" svg:stroke-opacity="100.0%" svg:stroke-width="0.23477623mm"/>
    </style:style>
    <style:style style:family="graphic" style:name="style-247">
      <style:graphic-properties draw:fill="solid" draw:fill-color="#372820" draw:opacity="100.0%" draw:stroke="solid" svg:stroke-color="#372820" draw:stroke-linejoin="miter" svg:stroke-opacity="100.0%" svg:stroke-width="0.23477623mm"/>
    </style:style>
    <style:style style:family="graphic" style:name="style-248">
      <style:graphic-properties draw:fill="solid" draw:fill-color="#986126" draw:opacity="100.0%" draw:stroke="solid" svg:stroke-color="#986126" draw:stroke-linejoin="miter" svg:stroke-opacity="100.0%" svg:stroke-width="0.23477623mm"/>
    </style:style>
    <style:style style:family="graphic" style:name="style-249">
      <style:graphic-properties draw:fill="solid" draw:fill-color="#816146" draw:opacity="100.0%" draw:stroke="solid" svg:stroke-color="#816146" draw:stroke-linejoin="miter" svg:stroke-opacity="100.0%" svg:stroke-width="0.23477623mm"/>
    </style:style>
    <style:style style:family="graphic" style:name="style-250">
      <style:graphic-properties draw:fill="solid" draw:fill-color="#937d5b" draw:opacity="100.0%" draw:stroke="solid" svg:stroke-color="#937d5b" draw:stroke-linejoin="miter" svg:stroke-opacity="100.0%" svg:stroke-width="0.23477623mm"/>
    </style:style>
    <style:style style:family="graphic" style:name="style-251">
      <style:graphic-properties draw:fill="solid" draw:fill-color="#d7c09a" draw:opacity="100.0%" draw:stroke="solid" svg:stroke-color="#d7c09a" draw:stroke-linejoin="miter" svg:stroke-opacity="100.0%" svg:stroke-width="0.23477623mm"/>
    </style:style>
    <style:style style:family="graphic" style:name="style-252">
      <style:graphic-properties draw:fill="solid" draw:fill-color="#473c2f" draw:opacity="100.0%" draw:stroke="solid" svg:stroke-color="#473c2f" draw:stroke-linejoin="miter" svg:stroke-opacity="100.0%" svg:stroke-width="0.23477623mm"/>
    </style:style>
    <style:style style:family="graphic" style:name="style-253">
      <style:graphic-properties draw:fill="solid" draw:fill-color="#976b3e" draw:opacity="100.0%" draw:stroke="solid" svg:stroke-color="#976b3e" draw:stroke-linejoin="miter" svg:stroke-opacity="100.0%" svg:stroke-width="0.23477623mm"/>
    </style:style>
    <style:style style:family="graphic" style:name="style-254">
      <style:graphic-properties draw:fill="solid" draw:fill-color="#5f4c3a" draw:opacity="100.0%" draw:stroke="solid" svg:stroke-color="#5f4c3a" draw:stroke-linejoin="miter" svg:stroke-opacity="100.0%" svg:stroke-width="0.23477623mm"/>
    </style:style>
    <style:style style:family="graphic" style:name="style-255">
      <style:graphic-properties draw:fill="solid" draw:fill-color="#a7722d" draw:opacity="100.0%" draw:stroke="solid" svg:stroke-color="#a7722d" draw:stroke-linejoin="miter" svg:stroke-opacity="100.0%" svg:stroke-width="0.23477623mm"/>
    </style:style>
    <style:style style:family="graphic" style:name="style-256">
      <style:graphic-properties draw:fill="solid" draw:fill-color="#c8aa7c" draw:opacity="100.0%" draw:stroke="solid" svg:stroke-color="#c8aa7c" draw:stroke-linejoin="miter" svg:stroke-opacity="100.0%" svg:stroke-width="0.23477623mm"/>
    </style:style>
    <style:style style:family="graphic" style:name="style-257">
      <style:graphic-properties draw:fill="solid" draw:fill-color="#555249" draw:opacity="100.0%" draw:stroke="solid" svg:stroke-color="#555249" draw:stroke-linejoin="miter" svg:stroke-opacity="100.0%" svg:stroke-width="0.23477623mm"/>
    </style:style>
    <style:style style:family="graphic" style:name="style-258">
      <style:graphic-properties draw:fill="solid" draw:fill-color="#775c40" draw:opacity="100.0%" draw:stroke="solid" svg:stroke-color="#775c40" draw:stroke-linejoin="miter" svg:stroke-opacity="100.0%" svg:stroke-width="0.23477623mm"/>
    </style:style>
    <style:style style:family="graphic" style:name="style-259">
      <style:graphic-properties draw:fill="solid" draw:fill-color="#c6ab80" draw:opacity="100.0%" draw:stroke="solid" svg:stroke-color="#c6ab80" draw:stroke-linejoin="miter" svg:stroke-opacity="100.0%" svg:stroke-width="0.23477623mm"/>
    </style:style>
    <style:style style:family="graphic" style:name="style-260">
      <style:graphic-properties draw:fill="solid" draw:fill-color="#b78235" draw:opacity="100.0%" draw:stroke="solid" svg:stroke-color="#b78235" draw:stroke-linejoin="miter" svg:stroke-opacity="100.0%" svg:stroke-width="0.23477623mm"/>
    </style:style>
    <style:style style:family="graphic" style:name="style-261">
      <style:graphic-properties draw:fill="solid" draw:fill-color="#706656" draw:opacity="100.0%" draw:stroke="solid" svg:stroke-color="#706656" draw:stroke-linejoin="miter" svg:stroke-opacity="100.0%" svg:stroke-width="0.23477623mm"/>
    </style:style>
    <style:style style:family="graphic" style:name="style-262">
      <style:graphic-properties draw:fill="solid" draw:fill-color="#d1bc99" draw:opacity="100.0%" draw:stroke="solid" svg:stroke-color="#d1bc99" draw:stroke-linejoin="miter" svg:stroke-opacity="100.0%" svg:stroke-width="0.23477623mm"/>
    </style:style>
    <style:style style:family="graphic" style:name="style-263">
      <style:graphic-properties draw:fill="solid" draw:fill-color="#585146" draw:opacity="100.0%" draw:stroke="solid" svg:stroke-color="#585146" draw:stroke-linejoin="miter" svg:stroke-opacity="100.0%" svg:stroke-width="0.23477623mm"/>
    </style:style>
    <style:style style:family="graphic" style:name="style-264">
      <style:graphic-properties draw:fill="solid" draw:fill-color="#90795b" draw:opacity="100.0%" draw:stroke="solid" svg:stroke-color="#90795b" draw:stroke-linejoin="miter" svg:stroke-opacity="100.0%" svg:stroke-width="0.23477623mm"/>
    </style:style>
    <style:style style:family="graphic" style:name="style-265">
      <style:graphic-properties draw:fill="solid" draw:fill-color="#774a21" draw:opacity="100.0%" draw:stroke="solid" svg:stroke-color="#774a21" draw:stroke-linejoin="miter" svg:stroke-opacity="100.0%" svg:stroke-width="0.23477623mm"/>
    </style:style>
    <style:style style:family="graphic" style:name="style-266">
      <style:graphic-properties draw:fill="solid" draw:fill-color="#a93711" draw:opacity="100.0%" draw:stroke="solid" svg:stroke-color="#a93711" draw:stroke-linejoin="miter" svg:stroke-opacity="100.0%" svg:stroke-width="0.23477623mm"/>
    </style:style>
    <style:style style:family="graphic" style:name="style-267">
      <style:graphic-properties draw:fill="solid" draw:fill-color="#2f2019" draw:opacity="100.0%" draw:stroke="solid" svg:stroke-color="#2f2019" draw:stroke-linejoin="miter" svg:stroke-opacity="100.0%" svg:stroke-width="0.23477623mm"/>
    </style:style>
    <style:style style:family="graphic" style:name="style-268">
      <style:graphic-properties draw:fill="solid" draw:fill-color="#d8bb9a" draw:opacity="100.0%" draw:stroke="solid" svg:stroke-color="#d8bb9a" draw:stroke-linejoin="miter" svg:stroke-opacity="100.0%" svg:stroke-width="0.23477623mm"/>
    </style:style>
    <style:style style:family="graphic" style:name="style-269">
      <style:graphic-properties draw:fill="solid" draw:fill-color="#524e45" draw:opacity="100.0%" draw:stroke="solid" svg:stroke-color="#524e45" draw:stroke-linejoin="miter" svg:stroke-opacity="100.0%" svg:stroke-width="0.23477623mm"/>
    </style:style>
    <style:style style:family="graphic" style:name="style-270">
      <style:graphic-properties draw:fill="solid" draw:fill-color="#7f6b50" draw:opacity="100.0%" draw:stroke="solid" svg:stroke-color="#7f6b50" draw:stroke-linejoin="miter" svg:stroke-opacity="100.0%" svg:stroke-width="0.23477623mm"/>
    </style:style>
    <style:style style:family="graphic" style:name="style-271">
      <style:graphic-properties draw:fill="solid" draw:fill-color="#9e8461" draw:opacity="100.0%" draw:stroke="solid" svg:stroke-color="#9e8461" draw:stroke-linejoin="miter" svg:stroke-opacity="100.0%" svg:stroke-width="0.23477623mm"/>
    </style:style>
    <style:style style:family="graphic" style:name="style-272">
      <style:graphic-properties draw:fill="solid" draw:fill-color="#b2a17e" draw:opacity="100.0%" draw:stroke="solid" svg:stroke-color="#b2a17e" draw:stroke-linejoin="miter" svg:stroke-opacity="100.0%" svg:stroke-width="0.23477623mm"/>
    </style:style>
    <style:style style:family="graphic" style:name="style-273">
      <style:graphic-properties draw:fill="solid" draw:fill-color="#bf4217" draw:opacity="100.0%" draw:stroke="solid" svg:stroke-color="#bf4217" draw:stroke-linejoin="miter" svg:stroke-opacity="100.0%" svg:stroke-width="0.23477623mm"/>
    </style:style>
    <style:style style:family="graphic" style:name="style-274">
      <style:graphic-properties draw:fill="solid" draw:fill-color="#b09262" draw:opacity="100.0%" draw:stroke="solid" svg:stroke-color="#b09262" draw:stroke-linejoin="miter" svg:stroke-opacity="100.0%" svg:stroke-width="0.23477623mm"/>
    </style:style>
    <style:style style:family="graphic" style:name="style-275">
      <style:graphic-properties draw:fill="solid" draw:fill-color="#513d2a" draw:opacity="100.0%" draw:stroke="solid" svg:stroke-color="#513d2a" draw:stroke-linejoin="miter" svg:stroke-opacity="100.0%" svg:stroke-width="0.23477623mm"/>
    </style:style>
    <style:style style:family="graphic" style:name="style-276">
      <style:graphic-properties draw:fill="solid" draw:fill-color="#5e5649" draw:opacity="100.0%" draw:stroke="solid" svg:stroke-color="#5e5649" draw:stroke-linejoin="miter" svg:stroke-opacity="100.0%" svg:stroke-width="0.23477623mm"/>
    </style:style>
    <style:style style:family="graphic" style:name="style-277">
      <style:graphic-properties draw:fill="solid" draw:fill-color="#504132" draw:opacity="100.0%" draw:stroke="solid" svg:stroke-color="#504132" draw:stroke-linejoin="miter" svg:stroke-opacity="100.0%" svg:stroke-width="0.23477623mm"/>
    </style:style>
    <style:style style:family="graphic" style:name="style-278">
      <style:graphic-properties draw:fill="solid" draw:fill-color="#332b23" draw:opacity="100.0%" draw:stroke="solid" svg:stroke-color="#332b23" draw:stroke-linejoin="miter" svg:stroke-opacity="100.0%" svg:stroke-width="0.23477623mm"/>
    </style:style>
    <style:style style:family="graphic" style:name="style-279">
      <style:graphic-properties draw:fill="solid" draw:fill-color="#e6dbc7" draw:opacity="100.0%" draw:stroke="solid" svg:stroke-color="#e6dbc7" draw:stroke-linejoin="miter" svg:stroke-opacity="100.0%" svg:stroke-width="0.23477623mm"/>
    </style:style>
    <style:style style:family="graphic" style:name="style-280">
      <style:graphic-properties draw:fill="solid" draw:fill-color="#dabc9d" draw:opacity="100.0%" draw:stroke="solid" svg:stroke-color="#dabc9d" draw:stroke-linejoin="miter" svg:stroke-opacity="100.0%" svg:stroke-width="0.23477623mm"/>
    </style:style>
    <style:style style:family="graphic" style:name="style-281">
      <style:graphic-properties draw:fill="solid" draw:fill-color="#524f47" draw:opacity="100.0%" draw:stroke="solid" svg:stroke-color="#524f47" draw:stroke-linejoin="miter" svg:stroke-opacity="100.0%" svg:stroke-width="0.23477623mm"/>
    </style:style>
    <style:style style:family="graphic" style:name="style-282">
      <style:graphic-properties draw:fill="solid" draw:fill-color="#5c4e3c" draw:opacity="100.0%" draw:stroke="solid" svg:stroke-color="#5c4e3c" draw:stroke-linejoin="miter" svg:stroke-opacity="100.0%" svg:stroke-width="0.23477623mm"/>
    </style:style>
    <style:style style:family="graphic" style:name="style-283">
      <style:graphic-properties draw:fill="solid" draw:fill-color="#b59a6c" draw:opacity="100.0%" draw:stroke="solid" svg:stroke-color="#b59a6c" draw:stroke-linejoin="miter" svg:stroke-opacity="100.0%" svg:stroke-width="0.23477623mm"/>
    </style:style>
    <style:style style:family="graphic" style:name="style-284">
      <style:graphic-properties draw:fill="solid" draw:fill-color="#3d3e37" draw:opacity="100.0%" draw:stroke="solid" svg:stroke-color="#3d3e37" draw:stroke-linejoin="miter" svg:stroke-opacity="100.0%" svg:stroke-width="0.23477623mm"/>
    </style:style>
    <style:style style:family="graphic" style:name="style-285">
      <style:graphic-properties draw:fill="solid" draw:fill-color="#6f5d45" draw:opacity="100.0%" draw:stroke="solid" svg:stroke-color="#6f5d45" draw:stroke-linejoin="miter" svg:stroke-opacity="100.0%" svg:stroke-width="0.23477623mm"/>
    </style:style>
    <style:style style:family="graphic" style:name="style-286">
      <style:graphic-properties draw:fill="solid" draw:fill-color="#bd461c" draw:opacity="100.0%" draw:stroke="solid" svg:stroke-color="#bd461c" draw:stroke-linejoin="miter" svg:stroke-opacity="100.0%" svg:stroke-width="0.23477623mm"/>
    </style:style>
    <style:style style:family="graphic" style:name="style-287">
      <style:graphic-properties draw:fill="solid" draw:fill-color="#8e7a60" draw:opacity="100.0%" draw:stroke="solid" svg:stroke-color="#8e7a60" draw:stroke-linejoin="miter" svg:stroke-opacity="100.0%" svg:stroke-width="0.23477623mm"/>
    </style:style>
    <style:style style:family="graphic" style:name="style-288">
      <style:graphic-properties draw:fill="solid" draw:fill-color="#60533e" draw:opacity="100.0%" draw:stroke="solid" svg:stroke-color="#60533e" draw:stroke-linejoin="miter" svg:stroke-opacity="100.0%" svg:stroke-width="0.23477623mm"/>
    </style:style>
    <style:style style:family="graphic" style:name="style-289">
      <style:graphic-properties draw:fill="solid" draw:fill-color="#4a473c" draw:opacity="100.0%" draw:stroke="solid" svg:stroke-color="#4a473c" draw:stroke-linejoin="miter" svg:stroke-opacity="100.0%" svg:stroke-width="0.23477623mm"/>
    </style:style>
    <style:style style:family="graphic" style:name="style-290">
      <style:graphic-properties draw:fill="solid" draw:fill-color="#876138" draw:opacity="100.0%" draw:stroke="solid" svg:stroke-color="#876138" draw:stroke-linejoin="miter" svg:stroke-opacity="100.0%" svg:stroke-width="0.23477623mm"/>
    </style:style>
    <style:style style:family="graphic" style:name="style-291">
      <style:graphic-properties draw:fill="solid" draw:fill-color="#574c3e" draw:opacity="100.0%" draw:stroke="solid" svg:stroke-color="#574c3e" draw:stroke-linejoin="miter" svg:stroke-opacity="100.0%" svg:stroke-width="0.23477623mm"/>
    </style:style>
    <style:style style:family="graphic" style:name="style-292">
      <style:graphic-properties draw:fill="solid" draw:fill-color="#9e7450" draw:opacity="100.0%" draw:stroke="solid" svg:stroke-color="#9e7450" draw:stroke-linejoin="miter" svg:stroke-opacity="100.0%" svg:stroke-width="0.23477623mm"/>
    </style:style>
    <style:style style:family="graphic" style:name="style-293">
      <style:graphic-properties draw:fill="solid" draw:fill-color="#514b41" draw:opacity="100.0%" draw:stroke="solid" svg:stroke-color="#514b41" draw:stroke-linejoin="miter" svg:stroke-opacity="100.0%" svg:stroke-width="0.23477623mm"/>
    </style:style>
    <style:style style:family="graphic" style:name="style-294">
      <style:graphic-properties draw:fill="solid" draw:fill-color="#4c483f" draw:opacity="100.0%" draw:stroke="solid" svg:stroke-color="#4c483f" draw:stroke-linejoin="miter" svg:stroke-opacity="100.0%" svg:stroke-width="0.23477623mm"/>
    </style:style>
    <style:style style:family="graphic" style:name="style-295">
      <style:graphic-properties draw:fill="solid" draw:fill-color="#aa8e61" draw:opacity="100.0%" draw:stroke="solid" svg:stroke-color="#aa8e61" draw:stroke-linejoin="miter" svg:stroke-opacity="100.0%" svg:stroke-width="0.23477623mm"/>
    </style:style>
    <style:style style:family="graphic" style:name="style-296">
      <style:graphic-properties draw:fill="solid" draw:fill-color="#3c3a32" draw:opacity="100.0%" draw:stroke="solid" svg:stroke-color="#3c3a32" draw:stroke-linejoin="miter" svg:stroke-opacity="100.0%" svg:stroke-width="0.23477623mm"/>
    </style:style>
    <style:style style:family="graphic" style:name="style-297">
      <style:graphic-properties draw:fill="solid" draw:fill-color="#ac926b" draw:opacity="100.0%" draw:stroke="solid" svg:stroke-color="#ac926b" draw:stroke-linejoin="miter" svg:stroke-opacity="100.0%" svg:stroke-width="0.23477623mm"/>
    </style:style>
    <style:style style:family="graphic" style:name="style-298">
      <style:graphic-properties draw:fill="solid" draw:fill-color="#dec8a0" draw:opacity="100.0%" draw:stroke="solid" svg:stroke-color="#dec8a0" draw:stroke-linejoin="miter" svg:stroke-opacity="100.0%" svg:stroke-width="0.23477623mm"/>
    </style:style>
    <style:style style:family="graphic" style:name="style-299">
      <style:graphic-properties draw:fill="solid" draw:fill-color="#957e5e" draw:opacity="100.0%" draw:stroke="solid" svg:stroke-color="#957e5e" draw:stroke-linejoin="miter" svg:stroke-opacity="100.0%" svg:stroke-width="0.23477623mm"/>
    </style:style>
    <style:style style:family="graphic" style:name="style-300">
      <style:graphic-properties draw:fill="solid" draw:fill-color="#3a3a34" draw:opacity="100.0%" draw:stroke="solid" svg:stroke-color="#3a3a34" draw:stroke-linejoin="miter" svg:stroke-opacity="100.0%" svg:stroke-width="0.23477623mm"/>
    </style:style>
    <style:style style:family="graphic" style:name="style-301">
      <style:graphic-properties draw:fill="solid" draw:fill-color="#d9c49d" draw:opacity="100.0%" draw:stroke="solid" svg:stroke-color="#d9c49d" draw:stroke-linejoin="miter" svg:stroke-opacity="100.0%" svg:stroke-width="0.23477623mm"/>
    </style:style>
    <style:style style:family="graphic" style:name="style-302">
      <style:graphic-properties draw:fill="solid" draw:fill-color="#5b4f40" draw:opacity="100.0%" draw:stroke="solid" svg:stroke-color="#5b4f40" draw:stroke-linejoin="miter" svg:stroke-opacity="100.0%" svg:stroke-width="0.23477623mm"/>
    </style:style>
    <style:style style:family="graphic" style:name="style-303">
      <style:graphic-properties draw:fill="solid" draw:fill-color="#73583c" draw:opacity="100.0%" draw:stroke="solid" svg:stroke-color="#73583c" draw:stroke-linejoin="miter" svg:stroke-opacity="100.0%" svg:stroke-width="0.23477623mm"/>
    </style:style>
    <style:style style:family="graphic" style:name="style-304">
      <style:graphic-properties draw:fill="solid" draw:fill-color="#8c785b" draw:opacity="100.0%" draw:stroke="solid" svg:stroke-color="#8c785b" draw:stroke-linejoin="miter" svg:stroke-opacity="100.0%" svg:stroke-width="0.23477623mm"/>
    </style:style>
    <style:style style:family="graphic" style:name="style-305">
      <style:graphic-properties draw:fill="solid" draw:fill-color="#65472b" draw:opacity="100.0%" draw:stroke="solid" svg:stroke-color="#65472b" draw:stroke-linejoin="miter" svg:stroke-opacity="100.0%" svg:stroke-width="0.23477623mm"/>
    </style:style>
    <style:style style:family="graphic" style:name="style-306">
      <style:graphic-properties draw:fill="solid" draw:fill-color="#eedccd" draw:opacity="100.0%" draw:stroke="solid" svg:stroke-color="#eedccd" draw:stroke-linejoin="miter" svg:stroke-opacity="100.0%" svg:stroke-width="0.23477623mm"/>
    </style:style>
    <style:style style:family="graphic" style:name="style-307">
      <style:graphic-properties draw:fill="solid" draw:fill-color="#dfc5a0" draw:opacity="100.0%" draw:stroke="solid" svg:stroke-color="#dfc5a0" draw:stroke-linejoin="miter" svg:stroke-opacity="100.0%" svg:stroke-width="0.23477623mm"/>
    </style:style>
    <style:style style:family="graphic" style:name="style-308">
      <style:graphic-properties draw:fill="solid" draw:fill-color="#695237" draw:opacity="100.0%" draw:stroke="solid" svg:stroke-color="#695237" draw:stroke-linejoin="miter" svg:stroke-opacity="100.0%" svg:stroke-width="0.23477623mm"/>
    </style:style>
    <style:style style:family="graphic" style:name="style-309">
      <style:graphic-properties draw:fill="solid" draw:fill-color="#352e2a" draw:opacity="100.0%" draw:stroke="solid" svg:stroke-color="#352e2a" draw:stroke-linejoin="miter" svg:stroke-opacity="100.0%" svg:stroke-width="0.23477623mm"/>
    </style:style>
    <style:style style:family="graphic" style:name="style-310">
      <style:graphic-properties draw:fill="solid" draw:fill-color="#887357" draw:opacity="100.0%" draw:stroke="solid" svg:stroke-color="#887357" draw:stroke-linejoin="miter" svg:stroke-opacity="100.0%" svg:stroke-width="0.23477623mm"/>
    </style:style>
    <style:style style:family="graphic" style:name="style-311">
      <style:graphic-properties draw:fill="solid" draw:fill-color="#8b765e" draw:opacity="100.0%" draw:stroke="solid" svg:stroke-color="#8b765e" draw:stroke-linejoin="miter" svg:stroke-opacity="100.0%" svg:stroke-width="0.23477623mm"/>
    </style:style>
    <style:style style:family="graphic" style:name="style-312">
      <style:graphic-properties draw:fill="solid" draw:fill-color="#bba88f" draw:opacity="100.0%" draw:stroke="solid" svg:stroke-color="#bba88f" draw:stroke-linejoin="miter" svg:stroke-opacity="100.0%" svg:stroke-width="0.23477623mm"/>
    </style:style>
    <style:style style:family="graphic" style:name="style-313">
      <style:graphic-properties draw:fill="solid" draw:fill-color="#444035" draw:opacity="100.0%" draw:stroke="solid" svg:stroke-color="#444035" draw:stroke-linejoin="miter" svg:stroke-opacity="100.0%" svg:stroke-width="0.23477623mm"/>
    </style:style>
    <style:style style:family="graphic" style:name="style-314">
      <style:graphic-properties draw:fill="solid" draw:fill-color="#9b7952" draw:opacity="100.0%" draw:stroke="solid" svg:stroke-color="#9b7952" draw:stroke-linejoin="miter" svg:stroke-opacity="100.0%" svg:stroke-width="0.23477623mm"/>
    </style:style>
    <style:style style:family="graphic" style:name="style-315">
      <style:graphic-properties draw:fill="solid" draw:fill-color="#67523e" draw:opacity="100.0%" draw:stroke="solid" svg:stroke-color="#67523e" draw:stroke-linejoin="miter" svg:stroke-opacity="100.0%" svg:stroke-width="0.23477623mm"/>
    </style:style>
    <style:style style:family="graphic" style:name="style-316">
      <style:graphic-properties draw:fill="solid" draw:fill-color="#9c794d" draw:opacity="100.0%" draw:stroke="solid" svg:stroke-color="#9c794d" draw:stroke-linejoin="miter" svg:stroke-opacity="100.0%" svg:stroke-width="0.23477623mm"/>
    </style:style>
    <style:style style:family="graphic" style:name="style-317">
      <style:graphic-properties draw:fill="solid" draw:fill-color="#ceb58a" draw:opacity="100.0%" draw:stroke="solid" svg:stroke-color="#ceb58a" draw:stroke-linejoin="miter" svg:stroke-opacity="100.0%" svg:stroke-width="0.23477623mm"/>
    </style:style>
    <style:style style:family="graphic" style:name="style-318">
      <style:graphic-properties draw:fill="solid" draw:fill-color="#735c41" draw:opacity="100.0%" draw:stroke="solid" svg:stroke-color="#735c41" draw:stroke-linejoin="miter" svg:stroke-opacity="100.0%" svg:stroke-width="0.23477623mm"/>
    </style:style>
    <style:style style:family="graphic" style:name="style-319">
      <style:graphic-properties draw:fill="solid" draw:fill-color="#d7bf97" draw:opacity="100.0%" draw:stroke="solid" svg:stroke-color="#d7bf97" draw:stroke-linejoin="miter" svg:stroke-opacity="100.0%" svg:stroke-width="0.23477623mm"/>
    </style:style>
    <style:style style:family="graphic" style:name="style-320">
      <style:graphic-properties draw:fill="solid" draw:fill-color="#6d614e" draw:opacity="100.0%" draw:stroke="solid" svg:stroke-color="#6d614e" draw:stroke-linejoin="miter" svg:stroke-opacity="100.0%" svg:stroke-width="0.23477623mm"/>
    </style:style>
    <style:style style:family="graphic" style:name="style-321">
      <style:graphic-properties draw:fill="solid" draw:fill-color="#eee2d0" draw:opacity="100.0%" draw:stroke="solid" svg:stroke-color="#eee2d0" draw:stroke-linejoin="miter" svg:stroke-opacity="100.0%" svg:stroke-width="0.23477623mm"/>
    </style:style>
    <style:style style:family="graphic" style:name="style-322">
      <style:graphic-properties draw:fill="solid" draw:fill-color="#d5bd91" draw:opacity="100.0%" draw:stroke="solid" svg:stroke-color="#d5bd91" draw:stroke-linejoin="miter" svg:stroke-opacity="100.0%" svg:stroke-width="0.23477623mm"/>
    </style:style>
    <style:style style:family="graphic" style:name="style-323">
      <style:graphic-properties draw:fill="solid" draw:fill-color="#44372c" draw:opacity="100.0%" draw:stroke="solid" svg:stroke-color="#44372c" draw:stroke-linejoin="miter" svg:stroke-opacity="100.0%" svg:stroke-width="0.23477623mm"/>
    </style:style>
    <style:style style:family="graphic" style:name="style-324">
      <style:graphic-properties draw:fill="solid" draw:fill-color="#887255" draw:opacity="100.0%" draw:stroke="solid" svg:stroke-color="#887255" draw:stroke-linejoin="miter" svg:stroke-opacity="100.0%" svg:stroke-width="0.23477623mm"/>
    </style:style>
    <style:style style:family="graphic" style:name="style-325">
      <style:graphic-properties draw:fill="solid" draw:fill-color="#947857" draw:opacity="100.0%" draw:stroke="solid" svg:stroke-color="#947857" draw:stroke-linejoin="miter" svg:stroke-opacity="100.0%" svg:stroke-width="0.23477623mm"/>
    </style:style>
    <style:style style:family="graphic" style:name="style-326">
      <style:graphic-properties draw:fill="solid" draw:fill-color="#605a4e" draw:opacity="100.0%" draw:stroke="solid" svg:stroke-color="#605a4e" draw:stroke-linejoin="miter" svg:stroke-opacity="100.0%" svg:stroke-width="0.23477623mm"/>
    </style:style>
    <style:style style:family="graphic" style:name="style-327">
      <style:graphic-properties draw:fill="solid" draw:fill-color="#4e493e" draw:opacity="100.0%" draw:stroke="solid" svg:stroke-color="#4e493e" draw:stroke-linejoin="miter" svg:stroke-opacity="100.0%" svg:stroke-width="0.23477623mm"/>
    </style:style>
    <style:style style:family="graphic" style:name="style-328">
      <style:graphic-properties draw:fill="solid" draw:fill-color="#4c483e" draw:opacity="100.0%" draw:stroke="solid" svg:stroke-color="#4c483e" draw:stroke-linejoin="miter" svg:stroke-opacity="100.0%" svg:stroke-width="0.23477623mm"/>
    </style:style>
    <style:style style:family="graphic" style:name="style-329">
      <style:graphic-properties draw:fill="solid" draw:fill-color="#47453c" draw:opacity="100.0%" draw:stroke="solid" svg:stroke-color="#47453c" draw:stroke-linejoin="miter" svg:stroke-opacity="100.0%" svg:stroke-width="0.23477623mm"/>
    </style:style>
    <style:style style:family="graphic" style:name="style-330">
      <style:graphic-properties draw:fill="solid" draw:fill-color="#b9451b" draw:opacity="100.0%" draw:stroke="solid" svg:stroke-color="#b9451b" draw:stroke-linejoin="miter" svg:stroke-opacity="100.0%" svg:stroke-width="0.23477623mm"/>
    </style:style>
    <style:style style:family="graphic" style:name="style-331">
      <style:graphic-properties draw:fill="solid" draw:fill-color="#8f6c41" draw:opacity="100.0%" draw:stroke="solid" svg:stroke-color="#8f6c41" draw:stroke-linejoin="miter" svg:stroke-opacity="100.0%" svg:stroke-width="0.23477623mm"/>
    </style:style>
    <style:style style:family="graphic" style:name="style-332">
      <style:graphic-properties draw:fill="solid" draw:fill-color="#61442c" draw:opacity="100.0%" draw:stroke="solid" svg:stroke-color="#61442c" draw:stroke-linejoin="miter" svg:stroke-opacity="100.0%" svg:stroke-width="0.23477623mm"/>
    </style:style>
    <style:style style:family="graphic" style:name="style-333">
      <style:graphic-properties draw:fill="solid" draw:fill-color="#4b473e" draw:opacity="100.0%" draw:stroke="solid" svg:stroke-color="#4b473e" draw:stroke-linejoin="miter" svg:stroke-opacity="100.0%" svg:stroke-width="0.23477623mm"/>
    </style:style>
    <style:style style:family="graphic" style:name="style-334">
      <style:graphic-properties draw:fill="solid" draw:fill-color="#b1a18c" draw:opacity="100.0%" draw:stroke="solid" svg:stroke-color="#b1a18c" draw:stroke-linejoin="miter" svg:stroke-opacity="100.0%" svg:stroke-width="0.23477623mm"/>
    </style:style>
    <style:style style:family="graphic" style:name="style-335">
      <style:graphic-properties draw:fill="solid" draw:fill-color="#b69e76" draw:opacity="100.0%" draw:stroke="solid" svg:stroke-color="#b69e76" draw:stroke-linejoin="miter" svg:stroke-opacity="100.0%" svg:stroke-width="0.23477623mm"/>
    </style:style>
    <style:style style:family="graphic" style:name="style-336">
      <style:graphic-properties draw:fill="solid" draw:fill-color="#7e5738" draw:opacity="100.0%" draw:stroke="solid" svg:stroke-color="#7e5738" draw:stroke-linejoin="miter" svg:stroke-opacity="100.0%" svg:stroke-width="0.23477623mm"/>
    </style:style>
    <style:style style:family="graphic" style:name="style-337">
      <style:graphic-properties draw:fill="solid" draw:fill-color="#474138" draw:opacity="100.0%" draw:stroke="solid" svg:stroke-color="#474138" draw:stroke-linejoin="miter" svg:stroke-opacity="100.0%" svg:stroke-width="0.23477623mm"/>
    </style:style>
    <style:style style:family="graphic" style:name="style-338">
      <style:graphic-properties draw:fill="solid" draw:fill-color="#b24017" draw:opacity="100.0%" draw:stroke="solid" svg:stroke-color="#b24017" draw:stroke-linejoin="miter" svg:stroke-opacity="100.0%" svg:stroke-width="0.23477623mm"/>
    </style:style>
    <style:style style:family="graphic" style:name="style-339">
      <style:graphic-properties draw:fill="solid" draw:fill-color="#4c483d" draw:opacity="100.0%" draw:stroke="solid" svg:stroke-color="#4c483d" draw:stroke-linejoin="miter" svg:stroke-opacity="100.0%" svg:stroke-width="0.23477623mm"/>
    </style:style>
    <style:style style:family="graphic" style:name="style-340">
      <style:graphic-properties draw:fill="solid" draw:fill-color="#96703d" draw:opacity="100.0%" draw:stroke="solid" svg:stroke-color="#96703d" draw:stroke-linejoin="miter" svg:stroke-opacity="100.0%" svg:stroke-width="0.23477623mm"/>
    </style:style>
    <style:style style:family="graphic" style:name="style-341">
      <style:graphic-properties draw:fill="solid" draw:fill-color="#352c25" draw:opacity="100.0%" draw:stroke="solid" svg:stroke-color="#352c25" draw:stroke-linejoin="miter" svg:stroke-opacity="100.0%" svg:stroke-width="0.23477623mm"/>
    </style:style>
    <style:style style:family="graphic" style:name="style-342">
      <style:graphic-properties draw:fill="solid" draw:fill-color="#c4af8c" draw:opacity="100.0%" draw:stroke="solid" svg:stroke-color="#c4af8c" draw:stroke-linejoin="miter" svg:stroke-opacity="100.0%" svg:stroke-width="0.23477623mm"/>
    </style:style>
    <style:style style:family="graphic" style:name="style-343">
      <style:graphic-properties draw:fill="solid" draw:fill-color="#dbbc91" draw:opacity="100.0%" draw:stroke="solid" svg:stroke-color="#dbbc91" draw:stroke-linejoin="miter" svg:stroke-opacity="100.0%" svg:stroke-width="0.23477623mm"/>
    </style:style>
    <style:style style:family="graphic" style:name="style-344">
      <style:graphic-properties draw:fill="solid" draw:fill-color="#52412e" draw:opacity="100.0%" draw:stroke="solid" svg:stroke-color="#52412e" draw:stroke-linejoin="miter" svg:stroke-opacity="100.0%" svg:stroke-width="0.23477623mm"/>
    </style:style>
    <style:style style:family="graphic" style:name="style-345">
      <style:graphic-properties draw:fill="solid" draw:fill-color="#9e7d59" draw:opacity="100.0%" draw:stroke="solid" svg:stroke-color="#9e7d59" draw:stroke-linejoin="miter" svg:stroke-opacity="100.0%" svg:stroke-width="0.23477623mm"/>
    </style:style>
    <style:style style:family="graphic" style:name="style-346">
      <style:graphic-properties draw:fill="solid" draw:fill-color="#545149" draw:opacity="100.0%" draw:stroke="solid" svg:stroke-color="#545149" draw:stroke-linejoin="miter" svg:stroke-opacity="100.0%" svg:stroke-width="0.23477623mm"/>
    </style:style>
    <style:style style:family="graphic" style:name="style-347">
      <style:graphic-properties draw:fill="solid" draw:fill-color="#47433b" draw:opacity="100.0%" draw:stroke="solid" svg:stroke-color="#47433b" draw:stroke-linejoin="miter" svg:stroke-opacity="100.0%" svg:stroke-width="0.23477623mm"/>
    </style:style>
    <style:style style:family="graphic" style:name="style-348">
      <style:graphic-properties draw:fill="solid" draw:fill-color="#504638" draw:opacity="100.0%" draw:stroke="solid" svg:stroke-color="#504638" draw:stroke-linejoin="miter" svg:stroke-opacity="100.0%" svg:stroke-width="0.23477623mm"/>
    </style:style>
    <style:style style:family="graphic" style:name="style-349">
      <style:graphic-properties draw:fill="solid" draw:fill-color="#937858" draw:opacity="100.0%" draw:stroke="solid" svg:stroke-color="#937858" draw:stroke-linejoin="miter" svg:stroke-opacity="100.0%" svg:stroke-width="0.23477623mm"/>
    </style:style>
    <style:style style:family="graphic" style:name="style-350">
      <style:graphic-properties draw:fill="solid" draw:fill-color="#9e8865" draw:opacity="100.0%" draw:stroke="solid" svg:stroke-color="#9e8865" draw:stroke-linejoin="miter" svg:stroke-opacity="100.0%" svg:stroke-width="0.23477623mm"/>
    </style:style>
    <style:style style:family="graphic" style:name="style-351">
      <style:graphic-properties draw:fill="solid" draw:fill-color="#ceb096" draw:opacity="100.0%" draw:stroke="solid" svg:stroke-color="#ceb096" draw:stroke-linejoin="miter" svg:stroke-opacity="100.0%" svg:stroke-width="0.23477623mm"/>
    </style:style>
    <style:style style:family="graphic" style:name="style-352">
      <style:graphic-properties draw:fill="solid" draw:fill-color="#a78f6e" draw:opacity="100.0%" draw:stroke="solid" svg:stroke-color="#a78f6e" draw:stroke-linejoin="miter" svg:stroke-opacity="100.0%" svg:stroke-width="0.23477623mm"/>
    </style:style>
    <style:style style:family="graphic" style:name="style-353">
      <style:graphic-properties draw:fill="solid" draw:fill-color="#bd9a56" draw:opacity="100.0%" draw:stroke="solid" svg:stroke-color="#bd9a56" draw:stroke-linejoin="miter" svg:stroke-opacity="100.0%" svg:stroke-width="0.23477623mm"/>
    </style:style>
    <style:style style:family="graphic" style:name="style-354">
      <style:graphic-properties draw:fill="solid" draw:fill-color="#555047" draw:opacity="100.0%" draw:stroke="solid" svg:stroke-color="#555047" draw:stroke-linejoin="miter" svg:stroke-opacity="100.0%" svg:stroke-width="0.23477623mm"/>
    </style:style>
    <style:style style:family="graphic" style:name="style-355">
      <style:graphic-properties draw:fill="solid" draw:fill-color="#956629" draw:opacity="100.0%" draw:stroke="solid" svg:stroke-color="#956629" draw:stroke-linejoin="miter" svg:stroke-opacity="100.0%" svg:stroke-width="0.23477623mm"/>
    </style:style>
    <style:style style:family="graphic" style:name="style-356">
      <style:graphic-properties draw:fill="solid" draw:fill-color="#605444" draw:opacity="100.0%" draw:stroke="solid" svg:stroke-color="#605444" draw:stroke-linejoin="miter" svg:stroke-opacity="100.0%" svg:stroke-width="0.23477623mm"/>
    </style:style>
    <style:style style:family="graphic" style:name="style-357">
      <style:graphic-properties draw:fill="solid" draw:fill-color="#3a251a" draw:opacity="100.0%" draw:stroke="solid" svg:stroke-color="#3a251a" draw:stroke-linejoin="miter" svg:stroke-opacity="100.0%" svg:stroke-width="0.23477623mm"/>
    </style:style>
    <style:style style:family="graphic" style:name="style-358">
      <style:graphic-properties draw:fill="solid" draw:fill-color="#4d473d" draw:opacity="100.0%" draw:stroke="solid" svg:stroke-color="#4d473d" draw:stroke-linejoin="miter" svg:stroke-opacity="100.0%" svg:stroke-width="0.23477623mm"/>
    </style:style>
    <style:style style:family="graphic" style:name="style-359">
      <style:graphic-properties draw:fill="solid" draw:fill-color="#978265" draw:opacity="100.0%" draw:stroke="solid" svg:stroke-color="#978265" draw:stroke-linejoin="miter" svg:stroke-opacity="100.0%" svg:stroke-width="0.23477623mm"/>
    </style:style>
    <style:style style:family="graphic" style:name="style-360">
      <style:graphic-properties draw:fill="solid" draw:fill-color="#4b493f" draw:opacity="100.0%" draw:stroke="solid" svg:stroke-color="#4b493f" draw:stroke-linejoin="miter" svg:stroke-opacity="100.0%" svg:stroke-width="0.23477623mm"/>
    </style:style>
    <style:style style:family="graphic" style:name="style-361">
      <style:graphic-properties draw:fill="solid" draw:fill-color="#523b26" draw:opacity="100.0%" draw:stroke="solid" svg:stroke-color="#523b26" draw:stroke-linejoin="miter" svg:stroke-opacity="100.0%" svg:stroke-width="0.23477623mm"/>
    </style:style>
    <style:style style:family="graphic" style:name="style-362">
      <style:graphic-properties draw:fill="solid" draw:fill-color="#5c564b" draw:opacity="100.0%" draw:stroke="solid" svg:stroke-color="#5c564b" draw:stroke-linejoin="miter" svg:stroke-opacity="100.0%" svg:stroke-width="0.23477623mm"/>
    </style:style>
    <style:style style:family="graphic" style:name="style-363">
      <style:graphic-properties draw:fill="solid" draw:fill-color="#b79862" draw:opacity="100.0%" draw:stroke="solid" svg:stroke-color="#b79862" draw:stroke-linejoin="miter" svg:stroke-opacity="100.0%" svg:stroke-width="0.23477623mm"/>
    </style:style>
    <style:style style:family="graphic" style:name="style-364">
      <style:graphic-properties draw:fill="solid" draw:fill-color="#c6b18c" draw:opacity="100.0%" draw:stroke="solid" svg:stroke-color="#c6b18c" draw:stroke-linejoin="miter" svg:stroke-opacity="100.0%" svg:stroke-width="0.23477623mm"/>
    </style:style>
    <style:style style:family="graphic" style:name="style-365">
      <style:graphic-properties draw:fill="solid" draw:fill-color="#ac310a" draw:opacity="100.0%" draw:stroke="solid" svg:stroke-color="#ac310a" draw:stroke-linejoin="miter" svg:stroke-opacity="100.0%" svg:stroke-width="0.23477623mm"/>
    </style:style>
    <style:style style:family="graphic" style:name="style-366">
      <style:graphic-properties draw:fill="solid" draw:fill-color="#514f49" draw:opacity="100.0%" draw:stroke="solid" svg:stroke-color="#514f49" draw:stroke-linejoin="miter" svg:stroke-opacity="100.0%" svg:stroke-width="0.23477623mm"/>
    </style:style>
  </office:automatic-styles>
  <office:body>
    <office:drawing>
      <draw:page draw:master-page-name="Default" draw:name="page1" draw:style-name="DP1">
        <draw:g>
          <draw:path svg:d="M 93.91049 46.955246 L 93.91049 -3.6379788E-12 L 140.86574 -3.6379788E-12 Q 164.34337 23.477623 187.82098 46.955246 L 211.29861 70.43287 L 211.29861 70.43287 L 211.29861 70.43287 L 211.29861 140.86574 Q 187.82098 187.82098 211.29861 211.29861 Q 234.77623 234.77623 234.77623 234.77623 L 234.77623 234.77623 L 211.29861 234.77623 Q 164.34337 258.25385 164.34337 328.68674 Q 187.82098 422.59723 140.86574 422.59723 Q 70.43287 446.07483 46.955246 375.64197 Q 23.477623 305.2091 0.0 305.2091 L 0.0 305.2091 L 0.0 234.77623 Q 23.477623 187.82098 23.477623 211.29861 Q 46.955246 234.77623 46.955246 140.86574 Q 46.955246 70.43287 70.43287 70.43287 Q 93.91049 70.43287 93.91049 46.955246 z" svg:height="4.225972mm" draw:style-name="style-2" svg:viewBox="0.0 0.0 234.77623 422.59723" svg:width="2.3477623mm" svg:x="67.850334mm" svg:y="234.30669mm"/>
          <draw:path svg:d="M 469.55246 117.388115 L 516.5077 117.388115 L 516.5077 117.388115 Q 516.5077 140.86574 516.5077 140.86574 L 539.98535 140.86574 L 563.46295 164.34337 Q 610.4182 187.82098 610.4182 211.29861 L 610.4182 234.77623 L 657.3735 234.77623 L 727.80634 234.77623 L 727.80634 258.25385 L 751.28394 258.25385 L 751.28394 281.73148 L 751.28394 305.2091 L 704.3287 422.59723 Q 657.3735 539.98535 704.3287 539.98535 Q 727.80634 563.46295 751.28394 539.98535 L 774.7616 539.98535 L 774.7616 539.98535 L 774.7616 563.46295 L 774.7616 563.46295 L 751.28394 563.46295 L 751.28394 586.94055 L 751.28394 610.4182 L 680.8511 610.4182 Q 610.4182 610.4182 586.94055 633.8958 L 563.46295 633.8958 L 563.46295 610.4182 Q 539.98535 610.4182 399.1196 610.4182 Q 258.25385 610.4182 234.77623 657.3735 Q 234.77623 727.80634 234.77623 751.28394 Q 234.77623 774.7616 140.86574 774.7616 L 70.43287 774.7616 L 70.43287 751.28394 L 46.955246 751.28394 L 46.955246 751.28394 L 46.955246 751.28394 L 23.477623 727.80634 L 0.0 727.80634 L 0.0 704.3287 L 0.0 657.3735 L 23.477623 657.3735 L 23.477623 657.3735 L 23.477623 633.8958 L 23.477623 633.8958 L 23.477623 633.8958 L 46.955246 633.8958 L 46.955246 633.8958 L 46.955246 657.3735 L 70.43287 657.3735 Q 93.91049 657.3735 93.91049 586.94055 Q 93.91049 516.5077 140.86574 516.5077 Q 187.82098 493.0301 164.34337 422.59723 Q 140.86574 352.16434 117.388115 234.77623 L 93.91049 117.388115 L 93.91049 93.91049 Q 93.91049 93.91049 117.388115 46.955246 L 140.86574 23.477623 L 140.86574 0.0 L 140.86574 0.0 L 164.34337 0.0 Q 187.82098 0.0 211.29861 23.477623 Q 234.77623 46.955246 328.68674 93.91049 Q 399.1196 93.91049 469.55246 117.388115 z" svg:height="7.747616mm" draw:style-name="style-3" svg:viewBox="0.0 0.0 774.7616 774.7616" svg:width="7.747616mm" svg:x="36.62509mm" svg:y="200.96846mm"/>
          <draw:path svg:d="M 164.34337 70.43287 L 305.2091 1.8189894E-12 L 328.68674 1.8189894E-12 Q 375.64197 1.8189894E-12 375.64197 23.477623 Q 375.64197 46.955246 352.16434 46.955246 Q 328.68674 70.43287 328.68674 70.43287 L 328.68674 70.43287 L 328.68674 70.43287 Q 328.68674 70.43287 305.2091 70.43287 L 305.2091 93.91049 L 211.29861 140.86574 Q 117.388115 164.34337 93.91049 187.82098 L 70.43287 187.82098 L 46.955246 187.82098 Q 0.0 187.82098 0.0 164.34337 Q 0.0 140.86574 164.34337 70.43287 z" svg:height="1.8782098mm" draw:style-name="style-4" svg:viewBox="0.0 0.0 375.64197 187.82098" svg:width="3.7564197mm" svg:x="41.320618mm" svg:y="141.57007mm"/>
          <draw:path svg:d="M 211.29861 46.955246 L 211.29861 93.91049 L 234.77623 117.388115 L 258.25385 140.86574 L 258.25385 93.91049 L 258.25385 70.43287 L 281.73148 70.43287 L 281.73148 46.955246 L 281.73148 46.955246 L 305.2091 46.955246 L 305.2091 23.477623 L 305.2091 0.0 L 328.68674 46.955246 Q 352.16434 70.43287 375.64197 70.43287 L 375.64197 70.43287 L 305.2091 281.73148 Q 211.29861 469.55246 187.82098 516.5077 Q 140.86574 563.46295 140.86574 586.94055 L 117.388115 586.94055 L 117.388115 610.4182 L 117.388115 633.8958 L 93.91049 657.3735 L 70.43287 680.8511 L 70.43287 680.8511 L 70.43287 704.3287 L 70.43287 704.3287 L 70.43287 704.3287 L 46.955246 610.4182 L 23.477623 516.5077 L 23.477623 516.5077 L 23.477623 516.5077 L 23.477623 399.1196 L 23.477623 281.73148 L 23.477623 281.73148 L 23.477623 281.73148 L 23.477623 234.77623 L 23.477623 164.34337 L 23.477623 140.86574 L 23.477623 93.91049 L 0.0 46.955246 L 0.0 23.477623 L 0.0 23.477623 L 23.477623 23.477623 L 46.955246 46.955246 Q 70.43287 46.955246 117.388115 46.955246 Q 164.34337 46.955246 164.34337 23.477623 Q 164.34337 0.0 187.82098 0.0 Q 211.29861 0.0 211.29861 46.955246 z" svg:height="7.043287mm" draw:style-name="style-5" svg:viewBox="0.0 0.0 375.64197 704.3287" svg:width="3.7564197mm" svg:x="37.798973mm" svg:y="96.258255mm"/>
          <draw:path svg:d="M 164.34337 23.477623 L 187.82098 23.477623 L 187.82098 23.477623 L 187.82098 23.477623 L 211.29861 46.955246 L 234.77623 70.43287 L 234.77623 70.43287 L 234.77623 70.43287 L 258.25385 70.43287 L 258.25385 70.43287 L 281.73148 93.91049 L 305.2091 93.91049 L 305.2091 187.82098 Q 328.68674 281.73148 328.68674 446.07483 L 328.68674 586.94055 L 328.68674 633.8958 Q 305.2091 680.8511 281.73148 751.28394 Q 234.77623 845.19446 234.77623 821.7168 Q 211.29861 821.7168 211.29861 821.7168 Q 187.82098 821.7168 187.82098 868.67206 L 187.82098 892.14966 L 164.34337 915.6273 L 164.34337 962.5826 L 140.86574 962.5826 L 117.388115 962.5826 L 93.91049 986.0602 L 93.91049 986.0602 L 93.91049 868.67206 Q 93.91049 774.7616 46.955246 422.59723 L 0.0 70.43287 L 0.0 70.43287 L 23.477623 70.43287 L 23.477623 46.955246 L 46.955246 46.955246 L 46.955246 46.955246 L 46.955246 23.477623 L 70.43287 23.477623 Q 93.91049 0.0 93.91049 23.477623 Q 93.91049 46.955246 117.388115 23.477623 Q 117.388115 0.0 140.86574 0.0 Q 164.34337 23.477623 164.34337 23.477623 z" svg:height="9.860601mm" draw:style-name="style-6" svg:viewBox="0.0 0.0 328.68674 986.0602" svg:width="3.2868671mm" svg:x="34.27733mm" svg:y="169.74321mm"/>
          <draw:path svg:d="M 164.34337 164.34337 L 164.34337 187.82098 L 117.388115 258.25385 Q 70.43287 352.16434 70.43287 352.16434 Q 70.43287 375.64197 46.955246 399.1196 L 46.955246 399.1196 L 46.955246 399.1196 Q 23.477623 399.1196 23.477623 399.1196 Q 23.477623 399.1196 23.477623 305.2091 L -9.094947E-13 187.82098 L -9.094947E-13 164.34337 Q 23.477623 164.34337 23.477623 117.388115 L 46.955246 70.43287 L 46.955246 70.43287 Q 70.43287 93.91049 70.43287 46.955246 Q 93.91049 23.477623 117.388115 0.0 Q 140.86574 0.0 140.86574 70.43287 Q 164.34337 164.34337 164.34337 164.34337 z" svg:height="3.991196mm" draw:style-name="style-7" svg:viewBox="0.0 0.0 164.34337 399.1196" svg:width="1.6434336mm" svg:x="61.74615mm" svg:y="170.68233mm"/>
          <draw:path svg:d="M 352.16434 23.477623 L 399.1196 -9.094947E-13 L 399.1196 70.43287 L 422.59723 117.388115 L 422.59723 164.34337 Q 422.59723 187.82098 399.1196 211.29861 L 399.1196 258.25385 L 399.1196 258.25385 Q 375.64197 281.73148 375.64197 305.2091 L 375.64197 305.2091 L 375.64197 352.16434 L 375.64197 399.1196 L 375.64197 727.80634 Q 375.64197 1056.493 422.59723 1056.493 Q 422.59723 1056.493 446.07483 1079.9707 Q 446.07483 1103.4482 422.59723 1103.4482 L 375.64197 1103.4482 L 375.64197 1126.9259 L 375.64197 1126.9259 L 399.1196 1126.9259 L 399.1196 1150.4036 L 422.59723 1150.4036 L 446.07483 1150.4036 L 446.07483 1126.9259 L 469.55246 1126.9259 L 469.55246 1126.9259 L 469.55246 1103.4482 L 493.0301 1103.4482 L 516.5077 1103.4482 L 610.4182 1079.9707 L 727.80634 1079.9707 L 751.28394 1079.9707 Q 751.28394 1056.493 751.28394 1056.493 L 751.28394 1056.493 L 751.28394 1056.493 Q 774.7616 1056.493 774.7616 1033.0154 L 798.2392 1033.0154 L 798.2392 1033.0154 L 798.2392 1009.5378 L 798.2392 1009.5378 L 798.2392 1009.5378 L 821.7168 1009.5378 L 821.7168 1009.5378 L 821.7168 986.0602 L 845.19446 986.0602 L 845.19446 986.0602 L 845.19446 962.5826 L 845.19446 962.5826 L 845.19446 962.5826 L 868.67206 962.5826 L 868.67206 962.5826 L 868.67206 939.1049 L 892.14966 939.1049 L 892.14966 939.1049 L 892.14966 915.6273 L 915.6273 915.6273 L 939.1049 915.6273 L 939.1049 892.14966 L 939.1049 892.14966 L 962.5826 892.14966 L 962.5826 915.6273 L 986.0602 915.6273 L 1009.5378 915.6273 L 986.0602 939.1049 L 962.5826 962.5826 L 962.5826 962.5826 L 939.1049 962.5826 L 939.1049 962.5826 L 939.1049 962.5826 L 915.6273 986.0602 L 892.14966 1009.5378 L 892.14966 1009.5378 L 892.14966 1009.5378 L 821.7168 1056.493 Q 751.28394 1126.9259 751.28394 1197.3588 L 751.28394 1291.2693 L 704.3287 1385.1798 Q 633.8958 1479.0902 610.4182 1479.0902 Q 563.46295 1479.0902 563.46295 1526.0455 Q 563.46295 1549.5232 493.0301 1549.5232 Q 422.59723 1549.5232 375.64197 1479.0902 Q 328.68674 1432.135 305.2091 1432.135 Q 281.73148 1432.135 305.2091 1432.135 Q 328.68674 1455.6127 328.68674 1479.0902 L 328.68674 1502.5679 L 305.2091 1502.5679 Q 281.73148 1502.5679 281.73148 1479.0902 Q 281.73148 1455.6127 258.25385 1455.6127 Q 234.77623 1479.0902 164.34337 1432.135 Q 93.91049 1385.1798 93.91049 1361.7021 Q 93.91049 1314.747 46.955246 1291.2693 L 0.0 1267.7916 L 0.0 1267.7916 L 0.0 1244.3141 L 23.477623 1244.3141 L 46.955246 1244.3141 L 46.955246 1220.8364 L 46.955246 1197.3588 L 46.955246 1103.4482 Q 46.955246 1033.0154 46.955246 1009.5378 Q 46.955246 986.0602 93.91049 821.7168 Q 140.86574 657.3735 234.77623 352.16434 Q 328.68674 23.477623 352.16434 23.477623 z" svg:height="15.495232mm" draw:style-name="style-8" svg:viewBox="0.0 0.0 1009.5378 1549.5232" svg:width="10.095378mm" svg:x="38.03375mm" svg:y="74.893616mm"/>
          <draw:path svg:d="M 516.5077 46.955246 L 563.46295 46.955246 L 563.46295 46.955246 L 563.46295 46.955246 L 586.94055 140.86574 Q 610.4182 258.25385 610.4182 328.68674 L 610.4182 375.64197 L 586.94055 375.64197 L 586.94055 399.1196 L 586.94055 399.1196 Q 563.46295 399.1196 563.46295 422.59723 L 563.46295 446.07483 L 516.5077 469.55246 Q 469.55246 469.55246 469.55246 516.5077 Q 446.07483 539.98535 516.5077 563.46295 Q 563.46295 563.46295 563.46295 563.46295 L 563.46295 563.46295 L 516.5077 633.8958 Q 469.55246 704.3287 493.0301 704.3287 L 516.5077 704.3287 L 516.5077 704.3287 Q 516.5077 704.3287 539.98535 727.80634 L 539.98535 751.28394 L 539.98535 774.7616 L 539.98535 798.2392 L 516.5077 821.7168 Q 493.0301 845.19446 469.55246 845.19446 L 422.59723 845.19446 L 422.59723 845.19446 Q 422.59723 821.7168 446.07483 821.7168 L 446.07483 798.2392 L 446.07483 798.2392 Q 422.59723 798.2392 422.59723 751.28394 Q 399.1196 704.3287 328.68674 751.28394 L 281.73148 774.7616 L 281.73148 751.28394 Q 281.73148 704.3287 211.29861 704.3287 L 140.86574 727.80634 L 140.86574 704.3287 Q 140.86574 680.8511 117.388115 657.3735 L 93.91049 633.8958 L 93.91049 633.8958 L 93.91049 610.4182 L 93.91049 610.4182 L 93.91049 610.4182 L 70.43287 610.4182 L 70.43287 610.4182 L 70.43287 610.4182 L 46.955246 586.94055 L 46.955246 586.94055 L 46.955246 586.94055 L 46.955246 563.46295 L 46.955246 539.98535 L 23.477623 516.5077 L 0.0 493.0301 L 0.0 469.55246 L 0.0 446.07483 L 23.477623 446.07483 L 46.955246 446.07483 L 46.955246 469.55246 L 46.955246 493.0301 L 93.91049 493.0301 L 140.86574 516.5077 L 140.86574 516.5077 L 164.34337 516.5077 L 164.34337 493.0301 L 187.82098 493.0301 L 187.82098 469.55246 Q 187.82098 446.07483 258.25385 422.59723 Q 305.2091 399.1196 328.68674 328.68674 Q 328.68674 258.25385 375.64197 258.25385 Q 399.1196 234.77623 422.59723 164.34337 Q 446.07483 93.91049 446.07483 46.955246 Q 469.55246 3.6379788E-12 469.55246 3.6379788E-12 Q 493.0301 3.6379788E-12 516.5077 46.955246 z" svg:height="8.451944mm" draw:style-name="style-9" svg:viewBox="0.0 0.0 610.4182 845.19446" svg:width="6.1041822mm" svg:x="34.746883mm" svg:y="233.36757mm"/>
          <draw:path svg:d="M 117.388115 493.0301 L 140.86574 0.0 L 281.73148 0.0 L 422.59723 0.0 L 422.59723 0.0 Q 446.07483 0.0 446.07483 23.477623 L 446.07483 46.955246 L 422.59723 774.7616 Q 399.1196 1526.0455 399.1196 1643.4336 Q 352.16434 1760.8218 352.16434 1854.7322 L 352.16434 1972.1204 L 328.68674 2136.4636 Q 305.2091 2300.8071 352.16434 2347.7622 Q 399.1196 2394.7175 399.1196 2465.1504 L 399.1196 2512.1057 L 399.1196 2512.1057 Q 399.1196 2512.1057 375.64197 2512.1057 L 375.64197 2535.5833 L 328.68674 2559.061 Q 305.2091 2606.016 305.2091 2652.9714 Q 305.2091 2676.449 305.2091 2676.449 L 305.2091 2699.9268 L 352.16434 2699.9268 L 375.64197 2699.9268 L 375.64197 2699.9268 L 375.64197 2699.9268 L 422.59723 2723.4043 L 469.55246 2746.8818 L 469.55246 2746.8818 L 446.07483 2746.8818 L 446.07483 2746.8818 L 446.07483 2770.3596 L 446.07483 2770.3596 L 446.07483 2770.3596 L 422.59723 2793.8372 L 422.59723 2793.8372 L 399.1196 2817.3147 Q 352.16434 2840.7925 328.68674 2840.7925 L 305.2091 2840.7925 L 305.2091 2864.27 L 305.2091 2864.27 L 281.73148 2864.27 L 281.73148 2887.7476 L 281.73148 2887.7476 L 258.25385 2887.7476 L 258.25385 2911.2253 L 258.25385 2934.703 L 281.73148 2934.703 L 281.73148 2934.703 L 281.73148 2911.2253 L 305.2091 2911.2253 L 305.2091 2911.2253 L 305.2091 2887.7476 L 352.16434 2887.7476 L 375.64197 2887.7476 L 422.59723 2887.7476 Q 469.55246 2887.7476 493.0301 2864.27 L 516.5077 2817.3147 L 539.98535 2817.3147 Q 539.98535 2793.8372 539.98535 2793.8372 L 539.98535 2793.8372 L 539.98535 2793.8372 L 563.46295 2793.8372 L 563.46295 2770.3596 L 563.46295 2770.3596 L 586.94055 2770.3596 L 586.94055 2746.8818 L 586.94055 2746.8818 L 586.94055 2746.8818 L 586.94055 2746.8818 L 610.4182 2746.8818 L 610.4182 2793.8372 L 610.4182 2817.3147 L 610.4182 2840.7925 Q 610.4182 2887.7476 680.8511 2887.7476 L 774.7616 2887.7476 L 845.19446 2934.703 Q 915.6273 2958.1804 962.5826 3005.1357 Q 1009.5378 3028.6133 1033.0154 3052.091 L 1056.493 3052.091 L 1056.493 3052.091 L 1056.493 3075.5686 L 1056.493 3075.5686 L 1056.493 3075.5686 L 1079.9707 3075.5686 L 1079.9707 3075.5686 L 1079.9707 3099.0464 L 1103.4482 3099.0464 L 1103.4482 3099.0464 L 1103.4482 3122.524 L 1150.4036 3122.524 L 1173.8811 3122.524 L 1244.3141 3169.4792 Q 1291.2693 3216.4343 1338.2245 3216.4343 Q 1408.6573 3216.4343 1408.6573 3263.3896 Q 1408.6573 3310.345 1619.956 3310.345 L 1831.2546 3310.345 L 1831.2546 3333.8225 L 1807.777 3333.8225 L 1807.777 3357.3 L 1807.777 3357.3 L 1760.8218 3357.3 L 1690.3889 3357.3 L 1526.0455 3357.3 Q 1338.2245 3357.3 1291.2693 3357.3 L 1220.8364 3357.3 L 1220.8364 3357.3 Q 1197.3588 3333.8225 1126.9259 3310.345 Q 1056.493 3263.3896 915.6273 3263.3896 Q 751.28394 3216.4343 727.80634 3239.912 L 704.3287 3263.3896 L 633.8958 3263.3896 Q 586.94055 3286.8672 563.46295 3310.345 Q 563.46295 3357.3 516.5077 3357.3 L 469.55246 3357.3 L 352.16434 3357.3 L 258.25385 3357.3 L 211.29861 3357.3 Q 140.86574 3357.3 117.388115 3333.8225 L 70.43287 3310.345 L 70.43287 3263.3896 Q 70.43287 3239.912 23.477623 3216.4343 Q 23.477623 3169.4792 -9.094947E-13 3122.524 L -9.094947E-13 3052.091 L 23.477623 3052.091 Q 23.477623 3028.6133 23.477623 3028.6133 L 23.477623 3028.6133 L 23.477623 2934.703 Q 23.477623 2840.7925 -9.094947E-13 2793.8372 Q -23.477623 2770.3596 -9.094947E-13 2723.4043 L 23.477623 2676.449 L 23.477623 2606.016 Q 23.477623 2535.5833 46.955246 1878.2098 L 70.43287 1220.8364 L 70.43287 1103.4482 Q 70.43287 962.5826 117.388115 493.0301 z" svg:height="33.573mm" draw:style-name="style-10" svg:viewBox="0.0 0.0 1831.2546 3357.3" svg:width="18.312546mm" svg:x="42.96405mm" svg:y="210.12473mm"/>
          <draw:path svg:d="M 211.29861 0.0 L 234.77623 23.477623 L 258.25385 140.86574 Q 281.73148 234.77623 305.2091 234.77623 Q 328.68674 234.77623 328.68674 211.29861 L 328.68674 211.29861 L 328.68674 211.29861 Q 328.68674 211.29861 328.68674 258.25385 L 328.68674 305.2091 L 328.68674 328.68674 L 328.68674 352.16434 L 328.68674 352.16434 Q 328.68674 352.16434 305.2091 375.64197 L 305.2091 375.64197 L 281.73148 375.64197 Q 258.25385 375.64197 258.25385 399.1196 L 258.25385 422.59723 L 258.25385 422.59723 L 258.25385 446.07483 L 234.77623 469.55246 Q 234.77623 469.55246 211.29861 539.98535 L 187.82098 610.4182 L 187.82098 610.4182 L 187.82098 610.4182 L 187.82098 633.8958 L 187.82098 633.8958 L 164.34337 610.4182 L 164.34337 586.94055 L 140.86574 586.94055 L 117.388115 586.94055 L 117.388115 539.98535 L 93.91049 493.0301 L 93.91049 446.07483 Q 93.91049 399.1196 70.43287 399.1196 L 46.955246 375.64197 L 23.477623 375.64197 L 0.0 375.64197 L 0.0 375.64197 Q 0.0 352.16434 23.477623 328.68674 L 23.477623 328.68674 L 23.477623 328.68674 Q 46.955246 328.68674 46.955246 305.2091 Q 70.43287 281.73148 117.388115 140.86574 Q 187.82098 0.0 211.29861 0.0 z" svg:height="6.3389583mm" draw:style-name="style-11" svg:viewBox="0.0 0.0 328.68674 633.8958" svg:width="3.2868671mm" svg:x="41.79017mm" svg:y="74.18929mm"/>
          <draw:path svg:d="M 0.0 493.0301 L 0.0 -3.6379788E-12 L 164.34337 -3.6379788E-12 L 328.68674 -3.6379788E-12 L 446.07483 -3.6379788E-12 Q 539.98535 -3.6379788E-12 539.98535 70.43287 L 539.98535 117.388115 L 539.98535 140.86574 L 539.98535 164.34337 L 516.5077 164.34337 L 516.5077 164.34337 L 352.16434 187.82098 L 211.29861 187.82098 L 211.29861 258.25385 L 211.29861 328.68674 L 305.2091 328.68674 L 422.59723 328.68674 L 422.59723 446.07483 L 422.59723 539.98535 L 305.2091 539.98535 Q 211.29861 539.98535 211.29861 774.7616 L 211.29861 986.0602 L 164.34337 986.0602 L 140.86574 986.0602 L 70.43287 986.0602 L 0.0 986.0602 L 0.0 493.0301 z" svg:height="9.860601mm" draw:style-name="style-12" svg:viewBox="0.0 0.0 539.98535 986.0602" svg:width="5.399853mm" svg:x="117.622894mm" svg:y="284.31403mm"/>
          <draw:path svg:d="M 140.86574 -3.6379788E-12 Q 258.25385 -23.477623 281.73148 23.477623 Q 305.2091 23.477623 328.68674 140.86574 Q 375.64197 258.25385 328.68674 399.1196 Q 328.68674 516.5077 234.77623 563.46295 Q 140.86574 586.94055 70.43287 563.46295 Q 1.8189894E-12 516.5077 1.8189894E-12 305.2091 Q 1.8189894E-12 117.388115 23.477623 70.43287 Q 46.955246 -3.6379788E-12 140.86574 -3.6379788E-12 z M 140.86574 281.73148 Q 140.86574 117.388115 164.34337 140.86574 Q 187.82098 140.86574 187.82098 305.2091 Q 187.82098 446.07483 164.34337 446.07483 Q 140.86574 446.07483 140.86574 281.73148 z" svg:height="5.6346297mm" draw:style-name="style-13" svg:viewBox="0.0 0.0 328.68674 563.46295" svg:width="3.2868671mm" svg:x="90.62363mm" svg:y="239.70653mm"/>
          <draw:path svg:d="M 0.0 16011.739 L 0.0 0.0 L 8592.811 0.0 L 17209.098 0.0 L 17209.098 16011.739 L 17209.098 32000.0 L 8592.811 32000.0 L 0.0 32000.0 L 0.0 16011.739 z M 305.2091 399.1196 L 305.2091 234.77623 L 1643.4336 234.77623 L 2958.1804 234.77623 L 4014.6736 234.77623 L 5071.1665 234.77623 L 8311.079 234.77623 L 11574.468 234.77623 L 13851.798 234.77623 L 16152.6045 234.77623 L 16528.246 234.77623 L 16903.889 234.77623 L 16903.889 5493.7637 L 16903.889 10752.751 L 16786.5 10752.751 Q 16669.113 10752.751 16645.635 10752.751 L 16622.158 10752.751 L 16269.993 10752.751 Q 15917.828 10752.751 14790.902 10776.2295 L 13663.977 10776.2295 L 13335.29 10776.2295 L 13030.081 10799.707 L 13030.081 10799.707 L 13030.081 10799.707 L 13147.469 10799.707 L 13241.38 10799.707 L 13710.932 10799.707 Q 14157.007 10799.707 14180.484 10823.185 L 14227.439 10823.185 L 14391.783 10823.185 L 14556.126 10823.185 L 14955.246 10823.185 Q 15354.365 10799.707 15354.365 10823.185 L 15354.365 10823.185 L 15589.142 10823.185 Q 15800.44 10799.707 16129.127 10823.185 L 16457.814 10823.185 L 16716.068 10823.185 L 16974.322 10823.185 L 16974.322 11738.812 Q 16950.844 12654.438 16950.844 16809.979 L 16950.844 20942.04 L 16763.023 20942.04 Q 16598.68 20942.04 16387.38 20965.518 L 16152.6045 20965.518 L 15565.664 20965.518 L 14978.724 20965.518 L 14673.515 20965.518 L 14368.306 20965.518 L 14039.619 20965.518 L 13734.409 20965.518 L 13617.021 20965.518 L 13499.634 20965.518 L 13194.424 20965.518 L 12889.215 20965.518 L 12889.215 20965.518 L 12889.215 20988.996 L 13311.8125 20988.996 Q 13734.409 20988.996 14227.439 20988.996 L 14720.47 20988.996 L 14814.38 20988.996 Q 14908.291 20988.996 15307.41 21012.473 L 15706.53 21012.473 L 15776.963 21012.473 Q 15870.873 20988.996 15870.873 21012.473 L 15870.873 21012.473 L 16340.426 21012.473 L 16809.979 21012.473 L 16880.41 21012.473 L 16950.844 21012.473 L 16950.844 26294.938 L 16950.844 31600.88 L 14790.902 31600.88 L 12630.961 31600.88 L 12372.707 31600.88 L 12114.453 31600.88 L 10095.378 31600.88 L 8099.78 31600.88 L 6151.137 31600.88 L 4202.4946 31600.88 L 2277.3293 31600.88 L 352.16434 31600.88 L 352.16434 26294.938 L 352.16434 21012.473 L 586.94055 21012.473 L 821.7168 21012.473 L 939.1049 21012.473 Q 1033.0154 20988.996 1079.9707 20988.996 L 1103.4482 20988.996 L 2394.7175 20988.996 L 3662.5093 20988.996 L 4014.6736 20988.996 L 4366.838 20988.996 L 4366.838 20988.996 L 4366.838 20965.518 L 3944.2407 20965.518 L 3521.6436 20965.518 L 2958.1804 20965.518 L 2394.7175 20965.518 L 1526.0455 20965.518 Q 657.3735 20942.04 493.0301 20942.04 L 328.68674 20942.04 L 328.68674 15870.873 L 328.68674 10823.185 L 610.4182 10823.185 L 868.67206 10823.185 L 1854.7322 10823.185 Q 2840.7925 10799.707 2840.7925 10823.185 L 2840.7925 10823.185 L 3099.0464 10823.185 L 3380.7778 10823.185 L 3380.7778 10823.185 L 3380.7778 10799.707 L 4554.6587 10799.707 L 5728.54 10799.707 L 5728.54 10799.707 L 5728.54 10799.707 L 5094.644 10776.2295 L 4460.7485 10776.2295 L 3826.8525 10776.2295 L 3192.9568 10776.2295 L 2535.5833 10776.2295 L 1878.2098 10776.2295 L 1408.6573 10776.2295 L 962.5826 10776.2295 L 892.14966 10776.2295 Q 845.19446 10752.751 563.46295 10752.751 L 305.2091 10752.751 L 305.2091 5658.1074 L 305.2091 563.46295 L 305.2091 399.1196 z" svg:height="320.0mm" draw:style-name="style-14" svg:viewBox="0.0 0.0 17209.098 32000.0" svg:width="172.09097mm" svg:x="0.0mm" svg:y="0.0mm"/>
          <draw:path svg:d="M 23.477623 0.0 L 23.477623 0.0 L 46.955246 0.0 Q 70.43287 23.477623 93.91049 70.43287 L 117.388115 117.388115 L 117.388115 117.388115 L 117.388115 117.388115 L 117.388115 117.388115 Q 117.388115 140.86574 117.388115 140.86574 L 117.388115 140.86574 L 281.73148 164.34337 Q 422.59723 187.82098 493.0301 211.29861 L 563.46295 211.29861 L 586.94055 328.68674 Q 586.94055 469.55246 563.46295 516.5077 Q 539.98535 563.46295 516.5077 563.46295 L 493.0301 563.46295 L 493.0301 563.46295 Q 493.0301 539.98535 352.16434 469.55246 Q 211.29861 399.1196 211.29861 375.64197 Q 211.29861 352.16434 140.86574 281.73148 L 70.43287 211.29861 L 46.955246 211.29861 L 46.955246 187.82098 L 46.955246 187.82098 Q 23.477623 187.82098 23.477623 93.91049 L 0.0 23.477623 L 23.477623 23.477623 Q 23.477623 0.0 23.477623 0.0 z" svg:height="5.6346297mm" draw:style-name="style-15" svg:viewBox="0.0 0.0 586.94055 563.46295" svg:width="5.8694057mm" svg:x="50.47689mm" svg:y="83.58034mm"/>
          <draw:path svg:d="M 0.0 352.16434 L 70.43287 0.0 L 93.91049 234.77623 Q 117.388115 493.0301 140.86574 610.4182 L 140.86574 704.3287 L 46.955246 704.3287 Q -46.955246 704.3287 0.0 352.16434 z" svg:height="7.043287mm" draw:style-name="style-16" svg:viewBox="0.0 0.0 140.86574 704.3287" svg:width="1.4086574mm" svg:x="147.2047mm" svg:y="197.6816mm"/>
          <draw:path svg:d="M 0.0 0.0 L 23.477623 0.0 L 93.91049 0.0 Q 140.86574 0.0 328.68674 0.0 L 493.0301 0.0 L 563.46295 0.0 L 610.4182 0.0 L 657.3735 0.0 L 704.3287 0.0 L 704.3287 23.477623 L 704.3287 46.955246 L 727.80634 70.43287 L 727.80634 93.91049 L 610.4182 93.91049 Q 493.0301 93.91049 258.25385 93.91049 Q 23.477623 93.91049 0.0 46.955246 Q -46.955246 23.477623 0.0 0.0 z" svg:height="0.9391049mm" draw:style-name="style-17" svg:viewBox="0.0 0.0 727.80634 93.91049" svg:width="7.2780633mm" svg:x="54.937637mm" svg:y="243.69772mm"/>
          <draw:path svg:d="M 281.73148 23.477623 L 305.2091 -1.8189894E-12 L 328.68674 -1.8189894E-12 L 352.16434 -1.8189894E-12 L 352.16434 23.477623 L 352.16434 46.955246 L 375.64197 46.955246 L 399.1196 46.955246 L 399.1196 23.477623 L 422.59723 23.477623 L 422.59723 46.955246 L 422.59723 70.43287 L 399.1196 164.34337 Q 375.64197 258.25385 375.64197 399.1196 L 375.64197 539.98535 L 328.68674 633.8958 Q 305.2091 751.28394 234.77623 751.28394 Q 187.82098 774.7616 164.34337 798.2392 Q 140.86574 821.7168 140.86574 821.7168 L 140.86574 821.7168 L 140.86574 821.7168 Q 140.86574 821.7168 117.388115 563.46295 Q 93.91049 328.68674 46.955246 328.68674 L 0.0 305.2091 L 23.477623 305.2091 Q 46.955246 281.73148 93.91049 281.73148 Q 117.388115 281.73148 140.86574 234.77623 Q 140.86574 187.82098 164.34337 187.82098 Q 187.82098 187.82098 187.82098 117.388115 L 187.82098 46.955246 L 211.29861 46.955246 L 234.77623 46.955246 L 281.73148 23.477623 z" svg:height="8.217168mm" draw:style-name="style-18" svg:viewBox="0.0 0.0 422.59723 821.7168" svg:width="4.225972mm" svg:x="61.980927mm" svg:y="136.63977mm"/>
          <draw:path svg:d="M 328.68674 305.2091 L 328.68674 610.4182 L 258.25385 610.4182 L 211.29861 610.4182 L 211.29861 446.07483 L 211.29861 281.73148 L 164.34337 281.73148 L 140.86574 281.73148 L 140.86574 352.16434 Q 117.388115 422.59723 117.388115 516.5077 L 117.388115 610.4182 L 70.43287 610.4182 L 0.0 610.4182 L 0.0 305.2091 Q 0.0 -3.6379788E-12 70.43287 -3.6379788E-12 Q 140.86574 -3.6379788E-12 140.86574 93.91049 Q 140.86574 164.34337 164.34337 140.86574 Q 211.29861 140.86574 211.29861 70.43287 Q 211.29861 -3.6379788E-12 258.25385 -3.6379788E-12 Q 328.68674 -3.6379788E-12 328.68674 305.2091 z" svg:height="6.1041822mm" draw:style-name="style-19" svg:viewBox="0.0 0.0 328.68674 610.4182" svg:width="3.2868671mm" svg:x="86.63243mm" svg:y="239.47176mm"/>
          <draw:path svg:d="M 117.388115 0.0 L 117.388115 0.0 L 164.34337 0.0 Q 187.82098 23.477623 187.82098 46.955246 Q 187.82098 93.91049 164.34337 93.91049 L 164.34337 117.388115 L 117.388115 140.86574 Q 93.91049 164.34337 70.43287 187.82098 Q 70.43287 234.77623 93.91049 234.77623 Q 140.86574 234.77623 140.86574 258.25385 L 140.86574 258.25385 L 117.388115 258.25385 L 93.91049 281.73148 L 93.91049 281.73148 L 93.91049 281.73148 L 93.91049 281.73148 Q 70.43287 281.73148 46.955246 305.2091 L 46.955246 305.2091 L 46.955246 305.2091 L 23.477623 305.2091 L 23.477623 281.73148 L 0.0 234.77623 L 0.0 187.82098 Q 0.0 164.34337 23.477623 140.86574 L 46.955246 117.388115 L 46.955246 117.388115 L 46.955246 117.388115 L 70.43287 93.91049 L 93.91049 70.43287 L 93.91049 46.955246 L 93.91049 23.477623 L 117.388115 23.477623 L 117.388115 0.0 L 117.388115 0.0 z" svg:height="3.0520911mm" draw:style-name="style-20" svg:viewBox="0.0 0.0 187.82098 305.2091" svg:width="1.8782098mm" svg:x="38.03375mm" svg:y="194.39471mm"/>
          <draw:path svg:d="M 70.43287 46.955246 L 93.91049 0.0 L 93.91049 0.0 Q 117.388115 0.0 140.86574 23.477623 L 164.34337 23.477623 L 187.82098 23.477623 Q 211.29861 23.477623 140.86574 305.2091 Q 93.91049 586.94055 70.43287 586.94055 L 70.43287 586.94055 L 70.43287 586.94055 Q 46.955246 586.94055 23.477623 563.46295 L 0.0 516.5077 L 0.0 422.59723 Q 0.0 328.68674 23.477623 211.29861 Q 46.955246 93.91049 70.43287 46.955246 z" svg:height="5.8694057mm" draw:style-name="style-21" svg:viewBox="0.0 0.0 187.82098 586.94055" svg:width="1.8782098mm" svg:x="40.851063mm" svg:y="91.09318mm"/>
          <draw:path svg:d="M 234.77623 117.388115 L 258.25385 3.6379788E-12 L 281.73148 3.6379788E-12 Q 328.68674 3.6379788E-12 352.16434 3.6379788E-12 L 375.64197 3.6379788E-12 L 375.64197 70.43287 L 375.64197 140.86574 L 375.64197 187.82098 Q 352.16434 234.77623 328.68674 258.25385 Q 305.2091 258.25385 234.77623 352.16434 Q 140.86574 422.59723 140.86574 446.07483 L 117.388115 446.07483 L 117.388115 446.07483 Q 93.91049 446.07483 93.91049 469.55246 L 93.91049 469.55246 L 93.91049 469.55246 Q 93.91049 469.55246 46.955246 469.55246 Q 0.0 493.0301 0.0 469.55246 L 0.0 422.59723 L 0.0 422.59723 L 23.477623 422.59723 L 23.477623 399.1196 L 23.477623 399.1196 L 23.477623 399.1196 L 46.955246 399.1196 L 46.955246 375.64197 L 46.955246 352.16434 L 70.43287 352.16434 L 70.43287 328.68674 L 93.91049 328.68674 Q 117.388115 328.68674 140.86574 281.73148 Q 164.34337 234.77623 187.82098 234.77623 Q 211.29861 234.77623 234.77623 117.388115 z" svg:height="4.6955247mm" draw:style-name="style-22" svg:viewBox="0.0 0.0 375.64197 469.55246" svg:width="3.7564197mm" svg:x="44.13793mm" svg:y="196.27293mm"/>
          <draw:path svg:d="M 117.388115 70.43287 L 117.388115 0.0 L 140.86574 46.955246 Q 187.82098 93.91049 187.82098 117.388115 L 187.82098 140.86574 L 211.29861 140.86574 L 211.29861 140.86574 L 211.29861 164.34337 L 234.77623 164.34337 L 234.77623 187.82098 L 234.77623 211.29861 L 258.25385 211.29861 L 258.25385 234.77623 L 258.25385 234.77623 L 281.73148 234.77623 L 281.73148 258.25385 L 281.73148 281.73148 L 305.2091 281.73148 L 328.68674 281.73148 L 328.68674 305.2091 L 328.68674 305.2091 L 305.2091 328.68674 Q 281.73148 352.16434 281.73148 375.64197 L 281.73148 422.59723 L 305.2091 469.55246 L 305.2091 493.0301 L 305.2091 493.0301 Q 305.2091 516.5077 281.73148 516.5077 Q 234.77623 563.46295 164.34337 516.5077 Q 93.91049 516.5077 46.955246 375.64197 L 0.0 258.25385 L 0.0 258.25385 Q 23.477623 234.77623 23.477623 234.77623 L 23.477623 234.77623 L 23.477623 234.77623 Q 46.955246 211.29861 70.43287 187.82098 L 93.91049 140.86574 L 93.91049 140.86574 L 93.91049 140.86574 L 117.388115 70.43287 z" svg:height="5.165077mm" draw:style-name="style-23" svg:viewBox="0.0 0.0 328.68674 516.5077" svg:width="3.2868671mm" svg:x="35.216434mm" svg:y="192.51651mm"/>
          <draw:path svg:d="M 164.34337 23.477623 L 211.29861 0.0 L 281.73148 281.73148 Q 352.16434 563.46295 375.64197 610.4182 L 375.64197 657.3735 L 375.64197 657.3735 L 375.64197 657.3735 L 375.64197 680.8511 Q 352.16434 680.8511 305.2091 563.46295 Q 258.25385 446.07483 234.77623 493.0301 Q 211.29861 539.98535 164.34337 539.98535 L 117.388115 539.98535 L 117.388115 539.98535 Q 117.388115 539.98535 46.955246 328.68674 L 9.094947E-13 117.388115 L 9.094947E-13 117.388115 L 9.094947E-13 93.91049 L 23.477623 93.91049 L 46.955246 93.91049 L 70.43287 93.91049 L 70.43287 93.91049 L 70.43287 93.91049 Q 70.43287 93.91049 117.388115 70.43287 Q 140.86574 46.955246 164.34337 23.477623 z" svg:height="6.808511mm" draw:style-name="style-24" svg:viewBox="0.0 0.0 375.64197 680.8511" svg:width="3.7564197mm" svg:x="60.33749mm" svg:y="214.58548mm"/>
          <draw:path svg:d="M 70.43287 446.07483 L 46.955246 446.07483 L 23.477623 469.55246 L 0.0 469.55246 L 0.0 211.29861 Q 0.0 -23.477623 93.91049 0.0 Q 164.34337 23.477623 187.82098 93.91049 Q 234.77623 164.34337 187.82098 258.25385 Q 187.82098 352.16434 140.86574 399.1196 Q 93.91049 446.07483 70.43287 446.07483 z" svg:height="4.6955247mm" draw:style-name="style-25" svg:viewBox="0.0 0.0 187.82098 469.55246" svg:width="1.8782098mm" svg:x="118.796776mm" svg:y="56.11152mm"/>
          <draw:path svg:d="M 140.86574 117.388115 L 187.82098 0.0 L 281.73148 23.477623 Q 375.64197 23.477623 399.1196 70.43287 Q 422.59723 117.388115 422.59723 281.73148 Q 422.59723 446.07483 469.55246 446.07483 Q 493.0301 446.07483 493.0301 469.55246 L 493.0301 469.55246 L 493.0301 493.0301 Q 493.0301 516.5077 469.55246 516.5077 Q 446.07483 539.98535 446.07483 539.98535 L 446.07483 539.98535 L 375.64197 539.98535 Q 328.68674 539.98535 187.82098 539.98535 L 46.955246 539.98535 L 46.955246 539.98535 L 46.955246 516.5077 L 23.477623 516.5077 Q 23.477623 493.0301 23.477623 493.0301 Q 46.955246 493.0301 23.477623 493.0301 Q 0.0 469.55246 0.0 375.64197 Q 0.0 281.73148 0.0 281.73148 Q 23.477623 258.25385 46.955246 258.25385 Q 93.91049 211.29861 140.86574 117.388115 z" svg:height="5.399853mm" draw:style-name="style-26" svg:viewBox="0.0 0.0 493.0301 539.98535" svg:width="4.9303007mm" svg:x="47.424797mm" svg:y="63.62436mm"/>
          <draw:path svg:d="M 328.68674 0.0 L 352.16434 0.0 L 352.16434 0.0 L 352.16434 0.0 L 375.64197 46.955246 Q 399.1196 93.91049 399.1196 93.91049 L 399.1196 93.91049 L 399.1196 117.388115 Q 399.1196 164.34337 375.64197 164.34337 L 375.64197 164.34337 L 375.64197 140.86574 L 352.16434 117.388115 L 281.73148 328.68674 Q 211.29861 539.98535 187.82098 539.98535 L 187.82098 539.98535 L 140.86574 539.98535 Q 93.91049 539.98535 117.388115 493.0301 Q 117.388115 469.55246 93.91049 469.55246 Q 70.43287 469.55246 70.43287 446.07483 Q 70.43287 422.59723 23.477623 422.59723 Q 0.0 446.07483 0.0 422.59723 Q 23.477623 399.1196 46.955246 258.25385 L 93.91049 140.86574 L 117.388115 140.86574 Q 117.388115 117.388115 117.388115 117.388115 L 117.388115 117.388115 L 117.388115 117.388115 Q 140.86574 117.388115 211.29861 70.43287 L 281.73148 23.477623 L 305.2091 23.477623 Q 305.2091 23.477623 328.68674 0.0 z" svg:height="5.399853mm" draw:style-name="style-27" svg:viewBox="0.0 0.0 399.1196 539.98535" svg:width="3.991196mm" svg:x="58.928833mm" svg:y="164.57814mm"/>
          <draw:path svg:d="M 0.0 70.43287 L 0.0 70.43287 L 0.0 46.955246 L 0.0 23.477623 L 23.477623 0.0 Q 23.477623 -23.477623 70.43287 0.0 Q 117.388115 23.477623 117.388115 117.388115 Q 93.91049 211.29861 70.43287 211.29861 Q 70.43287 234.77623 46.955246 164.34337 Q 23.477623 117.388115 23.477623 93.91049 Q 0.0 70.43287 0.0 70.43287 z" svg:height="2.112986mm" draw:style-name="style-28" svg:viewBox="0.0 0.0 117.388115 211.29861" svg:width="1.1738812mm" svg:x="147.2047mm" svg:y="250.9758mm"/>
          <draw:path svg:d="M 258.25385 187.82098 L 258.25385 164.34337 L 258.25385 164.34337 L 258.25385 164.34337 L 422.59723 680.8511 Q 610.4182 1197.3588 610.4182 1220.8364 L 610.4182 1244.3141 L 610.4182 1244.3141 Q 586.94055 1244.3141 516.5077 1267.7916 L 422.59723 1291.2693 L 422.59723 1291.2693 L 399.1196 1291.2693 L 399.1196 1267.7916 L 399.1196 1267.7916 L 399.1196 1244.3141 L 422.59723 1244.3141 L 422.59723 1244.3141 L 422.59723 1244.3141 L 399.1196 1220.8364 L 375.64197 1220.8364 L 375.64197 1197.3588 Q 375.64197 1197.3588 187.82098 680.8511 L 0.0 140.86574 L 0.0 93.91049 L 0.0 46.955246 L 70.43287 0.0 Q 140.86574 -46.955246 187.82098 70.43287 Q 234.77623 187.82098 258.25385 187.82098 z" svg:height="12.912693mm" draw:style-name="style-29" svg:viewBox="0.0 0.0 610.4182 1291.2693" svg:width="6.1041822mm" svg:x="61.51137mm" svg:y="219.51578mm"/>
          <draw:path svg:d="M 0.0 23.477623 L 0.0 3.6379788E-12 L 70.43287 46.955246 Q 140.86574 70.43287 211.29861 70.43287 Q 281.73148 70.43287 305.2091 70.43287 Q 305.2091 70.43287 305.2091 70.43287 L 328.68674 70.43287 L 328.68674 46.955246 L 352.16434 46.955246 L 352.16434 46.955246 L 352.16434 70.43287 L 352.16434 70.43287 L 352.16434 70.43287 L 375.64197 93.91049 L 399.1196 117.388115 L 399.1196 117.388115 L 399.1196 117.388115 L 422.59723 187.82098 Q 446.07483 258.25385 493.0301 328.68674 Q 539.98535 399.1196 563.46295 422.59723 L 563.46295 446.07483 L 563.46295 446.07483 L 539.98535 446.07483 L 539.98535 446.07483 L 539.98535 446.07483 L 539.98535 469.55246 L 539.98535 469.55246 L 539.98535 493.0301 L 539.98535 539.98535 L 539.98535 539.98535 L 539.98535 539.98535 L 539.98535 563.46295 L 539.98535 563.46295 L 516.5077 563.46295 L 516.5077 586.94055 L 469.55246 586.94055 L 422.59723 586.94055 L 422.59723 563.46295 L 399.1196 563.46295 L 399.1196 539.98535 L 399.1196 516.5077 L 375.64197 493.0301 Q 375.64197 469.55246 352.16434 469.55246 Q 328.68674 469.55246 211.29861 328.68674 L 93.91049 187.82098 L 93.91049 164.34337 Q 70.43287 164.34337 70.43287 164.34337 L 70.43287 164.34337 L 70.43287 164.34337 Q 70.43287 140.86574 46.955246 140.86574 L 46.955246 140.86574 L 46.955246 117.388115 Q 23.477623 117.388115 23.477623 117.388115 L 23.477623 117.388115 L 23.477623 70.43287 L 23.477623 46.955246 L 0.0 23.477623 z M 493.0301 399.1196 L 493.0301 399.1196 L 516.5077 399.1196 L 516.5077 399.1196 L 493.0301 399.1196 Q 493.0301 399.1196 493.0301 399.1196 z" svg:height="5.8694057mm" draw:style-name="style-30" svg:viewBox="0.0 0.0 563.46295 586.94055" svg:width="5.6346297mm" svg:x="31.225239mm" svg:y="246.74982mm"/>
          <draw:path svg:d="M 258.25385 46.955246 L 258.25385 46.955246 L 234.77623 258.25385 Q 211.29861 446.07483 187.82098 586.94055 Q 140.86574 727.80634 117.388115 751.28394 L 117.388115 751.28394 L 117.388115 727.80634 Q 117.388115 727.80634 93.91049 633.8958 Q 93.91049 563.46295 70.43287 563.46295 Q 46.955246 586.94055 23.477623 610.4182 Q 23.477623 657.3735 9.094947E-13 633.8958 L 9.094947E-13 633.8958 L 9.094947E-13 563.46295 Q 23.477623 493.0301 23.477623 305.2091 L 46.955246 117.388115 L 46.955246 117.388115 Q 70.43287 117.388115 70.43287 70.43287 L 70.43287 46.955246 L 93.91049 23.477623 Q 117.388115 -23.477623 164.34337 0.0 Q 211.29861 0.0 211.29861 23.477623 Q 234.77623 70.43287 234.77623 46.955246 Q 258.25385 46.955246 258.25385 46.955246 z" svg:height="7.5128393mm" draw:style-name="style-31" svg:viewBox="0.0 0.0 258.25385 751.28394" svg:width="2.5825386mm" svg:x="62.215702mm" svg:y="165.0477mm"/>
          <draw:path svg:d="M 305.2091 93.91049 L 305.2091 1.8189894E-12 L 305.2091 1.8189894E-12 L 328.68674 1.8189894E-12 L 328.68674 46.955246 Q 352.16434 117.388115 352.16434 164.34337 L 352.16434 211.29861 L 328.68674 281.73148 Q 305.2091 328.68674 258.25385 469.55246 Q 211.29861 586.94055 187.82098 586.94055 L 187.82098 586.94055 L 187.82098 563.46295 Q 164.34337 539.98535 140.86574 586.94055 Q 117.388115 610.4182 70.43287 633.8958 L 23.477623 633.8958 L 23.477623 633.8958 Q 23.477623 633.8958 -9.094947E-13 610.4182 Q -9.094947E-13 586.94055 23.477623 563.46295 L 70.43287 563.46295 L 70.43287 563.46295 L 70.43287 563.46295 L 70.43287 539.98535 L 70.43287 539.98535 L 93.91049 516.5077 Q 117.388115 493.0301 117.388115 422.59723 Q 117.388115 375.64197 117.388115 375.64197 L 93.91049 352.16434 L 93.91049 328.68674 Q 70.43287 305.2091 70.43287 305.2091 L 70.43287 305.2091 L 70.43287 305.2091 Q 70.43287 281.73148 187.82098 234.77623 Q 305.2091 187.82098 305.2091 93.91049 z" svg:height="6.3389583mm" draw:style-name="style-32" svg:viewBox="0.0 0.0 352.16434 633.8958" svg:width="3.5216434mm" svg:x="46.72047mm" svg:y="137.57887mm"/>
          <draw:path svg:d="M 281.73148 0.0 L 305.2091 0.0 L 305.2091 0.0 L 281.73148 0.0 L 281.73148 0.0 L 281.73148 0.0 L 281.73148 23.477623 L 281.73148 23.477623 L 281.73148 93.91049 L 281.73148 140.86574 L 281.73148 140.86574 L 281.73148 140.86574 L 281.73148 164.34337 L 281.73148 164.34337 L 281.73148 211.29861 Q 258.25385 281.73148 234.77623 281.73148 L 234.77623 281.73148 L 234.77623 258.25385 L 234.77623 234.77623 L 234.77623 234.77623 Q 211.29861 234.77623 234.77623 211.29861 L 234.77623 211.29861 L 234.77623 187.82098 Q 234.77623 187.82098 164.34337 187.82098 Q 117.388115 187.82098 93.91049 140.86574 Q 46.955246 93.91049 23.477623 93.91049 L 1.8189894E-12 93.91049 L 1.8189894E-12 46.955246 L 1.8189894E-12 0.0 L 1.8189894E-12 0.0 L 1.8189894E-12 0.0 L 93.91049 0.0 Q 140.86574 0.0 187.82098 0.0 Q 234.77623 0.0 281.73148 0.0 z" svg:height="2.8173149mm" draw:style-name="style-33" svg:viewBox="0.0 0.0 305.2091 281.73148" svg:width="3.0520911mm" svg:x="116.918564mm" svg:y="301.92224mm"/>
          <draw:path svg:d="M 0.0 93.91049 Q 0.0 -23.477623 70.43287 3.6379788E-12 Q 164.34337 46.955246 164.34337 117.388115 Q 164.34337 187.82098 70.43287 187.82098 Q 0.0 211.29861 0.0 93.91049 z" svg:height="1.8782098mm" draw:style-name="style-34" svg:viewBox="0.0 0.0 164.34337 187.82098" svg:width="1.6434336mm" svg:x="94.61482mm" svg:y="272.34042mm"/>
          <draw:path svg:d="M 0.0 140.86574 Q 0.0 -23.477623 23.477623 3.6379788E-12 Q 46.955246 3.6379788E-12 46.955246 164.34337 Q 46.955246 305.2091 23.477623 305.2091 Q 0.0 305.2091 0.0 140.86574 z" svg:height="3.0520911mm" draw:style-name="style-35" svg:viewBox="0.0 0.0 46.955246 305.2091" svg:width="0.46955246mm" svg:x="92.03228mm" svg:y="241.11519mm"/>
          <draw:path svg:d="M 516.5077 70.43287 L 586.94055 0.0 L 610.4182 23.477623 Q 610.4182 23.477623 610.4182 70.43287 Q 610.4182 140.86574 586.94055 164.34337 L 563.46295 187.82098 L 563.46295 187.82098 L 563.46295 211.29861 L 563.46295 211.29861 L 563.46295 211.29861 L 516.5077 211.29861 Q 493.0301 234.77623 493.0301 258.25385 Q 516.5077 281.73148 516.5077 281.73148 L 516.5077 281.73148 L 516.5077 281.73148 L 516.5077 305.2091 L 516.5077 305.2091 L 493.0301 305.2091 L 281.73148 305.2091 L 70.43287 305.2091 L 23.477623 305.2091 Q -23.477623 305.2091 0.0 281.73148 L 0.0 258.25385 L 0.0 258.25385 L 0.0 258.25385 L 0.0 258.25385 Q 23.477623 258.25385 23.477623 234.77623 L 23.477623 234.77623 L 46.955246 234.77623 Q 70.43287 211.29861 164.34337 187.82098 L 258.25385 140.86574 L 281.73148 140.86574 Q 281.73148 117.388115 281.73148 117.388115 L 281.73148 117.388115 L 328.68674 117.388115 Q 352.16434 117.388115 399.1196 140.86574 Q 446.07483 164.34337 516.5077 70.43287 z" svg:height="3.0520911mm" draw:style-name="style-36" svg:viewBox="0.0 0.0 610.4182 305.2091" svg:width="6.1041822mm" svg:x="41.79017mm" svg:y="141.10051mm"/>
          <draw:path svg:d="M 1.8189894E-12 0.0 L 1.8189894E-12 0.0 L 469.55246 0.0 Q 915.6273 0.0 939.1049 23.477623 L 986.0602 23.477623 L 986.0602 23.477623 Q 986.0602 46.955246 892.14966 70.43287 L 774.7616 93.91049 L 774.7616 234.77623 L 774.7616 399.1196 L 798.2392 399.1196 L 845.19446 375.64197 L 1126.9259 375.64197 Q 1385.1798 375.64197 1502.5679 422.59723 Q 1596.4784 422.59723 1784.2993 422.59723 Q 1995.598 422.59723 2019.0756 399.1196 L 2042.5532 375.64197 L 2042.5532 375.64197 L 2066.0308 375.64197 L 2066.0308 375.64197 L 2066.0308 375.64197 L 2066.0308 352.16434 L 2066.0308 352.16434 L 2089.5085 187.82098 L 2089.5085 46.955246 L 2089.5085 46.955246 Q 2089.5085 46.955246 2112.986 23.477623 L 2112.986 23.477623 L 2347.7622 23.477623 Q 2559.061 0.0 2887.7476 23.477623 L 3216.4343 23.477623 L 3146.0015 70.43287 Q 3099.0464 117.388115 3099.0464 399.1196 Q 3146.0015 680.8511 3146.0015 727.80634 Q 3192.9568 774.7616 3192.9568 1033.0154 Q 3216.4343 1267.7916 3192.9568 1643.4336 Q 3192.9568 2019.0756 3192.9568 2136.4636 L 3192.9568 2253.8518 L 3192.9568 2324.2847 L 3192.9568 2394.7175 L 3169.4792 2371.24 L 3146.0015 2347.7622 L 3146.0015 2347.7622 L 3146.0015 2347.7622 L 3146.0015 2324.2847 L 3146.0015 2324.2847 L 3122.524 2324.2847 L 3122.524 2300.8071 L 3122.524 2300.8071 L 3099.0464 2300.8071 L 3099.0464 2300.8071 L 3099.0464 2300.8071 L 3099.0464 2277.3293 L 3099.0464 2277.3293 L 3075.5686 2253.8518 L 3052.091 2230.3743 L 3052.091 2253.8518 L 3052.091 2300.8071 L 3028.6133 2300.8071 L 3028.6133 2300.8071 L 3028.6133 2324.2847 L 3005.1357 2324.2847 L 3005.1357 2324.2847 L 3005.1357 2300.8071 L 2981.6582 2300.8071 Q 2958.1804 2300.8071 2934.703 2206.8965 Q 2911.2253 2112.986 2911.2253 2042.5532 Q 2911.2253 1972.1204 2911.2253 1854.7322 L 2887.7476 1737.3441 L 2864.27 1737.3441 L 2840.7925 1737.3441 L 2840.7925 1713.8665 L 2864.27 1713.8665 L 2864.27 1690.3889 L 2864.27 1690.3889 L 2840.7925 1690.3889 L 2840.7925 1690.3889 L 2817.3147 1666.9113 L 2770.3596 1666.9113 L 2770.3596 1643.4336 L 2770.3596 1619.956 L 2723.4043 1619.956 L 2699.9268 1643.4336 L 2699.9268 1643.4336 L 2723.4043 1643.4336 L 2723.4043 1666.9113 L 2723.4043 1690.3889 L 2699.9268 1690.3889 L 2699.9268 1690.3889 L 2699.9268 1713.8665 L 2676.449 1713.8665 L 2676.449 1737.3441 L 2676.449 1760.8218 L 2652.9714 1784.2993 L 2629.494 1807.777 L 2629.494 1807.777 L 2629.494 1831.2546 L 2652.9714 1831.2546 Q 2676.449 1854.7322 2676.449 1878.2098 Q 2676.449 1925.1652 2699.9268 1925.1652 Q 2723.4043 1925.1652 2723.4043 1948.6427 L 2723.4043 1948.6427 L 2746.8818 1948.6427 L 2746.8818 1925.1652 L 2746.8818 1925.1652 L 2770.3596 1925.1652 L 2770.3596 2066.0308 Q 2770.3596 2206.8965 2746.8818 2230.3743 Q 2723.4043 2253.8518 2723.4043 2324.2847 Q 2746.8818 2394.7175 2770.3596 2394.7175 Q 2817.3147 2418.1953 2817.3147 2676.449 Q 2864.27 2934.703 2864.27 2981.6582 Q 2864.27 3028.6133 2864.27 3169.4792 Q 2864.27 3310.345 2817.3147 3474.6882 Q 2770.3596 3662.5093 2723.4043 3826.8525 Q 2676.449 3991.196 2699.9268 4038.1511 Q 2699.9268 4085.1064 2676.449 4085.1064 Q 2652.9714 4085.1064 2652.9714 4296.4053 Q 2652.9714 4507.7036 2676.449 4531.181 Q 2676.449 4554.6587 2652.9714 4836.3906 Q 2629.494 5141.5996 2606.016 5165.077 Q 2582.5386 5165.077 2606.016 5188.5547 Q 2629.494 5212.032 2606.016 5212.032 Q 2582.5386 5235.51 2582.5386 5423.331 Q 2559.061 5587.6743 2535.5833 5611.152 Q 2512.1057 5611.152 2512.1057 5822.4507 Q 2535.5833 6057.2266 2465.1504 6174.6147 Q 2418.1953 6292.003 2394.7175 6338.9585 Q 2394.7175 6362.436 2394.7175 6385.9136 L 2394.7175 6409.391 L 2347.7622 6409.391 L 2324.2847 6409.391 L 2324.2847 6385.9136 L 2300.8071 6362.436 L 2300.8071 6385.9136 L 2300.8071 6409.391 L 2277.3293 6409.391 L 2277.3293 6432.8687 L 2277.3293 6432.8687 L 2253.8518 6432.8687 L 2253.8518 6409.391 L 2253.8518 6385.9136 L 2230.3743 6385.9136 L 2206.8965 6385.9136 L 2183.419 6362.436 L 2159.9414 6362.436 L 2159.9414 6338.9585 L 2159.9414 6315.4805 L 2159.9414 6315.4805 L 2183.419 6292.003 L 2183.419 6292.003 L 2159.9414 6292.003 L 2159.9414 6292.003 L 2159.9414 6292.003 L 2159.9414 6292.003 L 2159.9414 6292.003 L 2206.8965 6268.5254 L 2230.3743 6245.048 L 2230.3743 6245.048 L 2206.8965 6245.048 L 2206.8965 6245.048 L 2206.8965 6245.048 L 2206.8965 6221.5703 L 2206.8965 6221.5703 L 2230.3743 6198.093 L 2230.3743 6151.137 L 2277.3293 6151.137 Q 2300.8071 6151.137 2324.2847 6198.093 L 2347.7622 6245.048 L 2347.7622 6221.5703 L 2347.7622 6198.093 L 2371.24 6198.093 L 2371.24 6198.093 L 2394.7175 6174.6147 L 2418.1953 6174.6147 L 2418.1953 6151.137 Q 2394.7175 6127.6597 2418.1953 6080.7046 Q 2441.6729 6033.749 2418.1953 6010.2715 Q 2394.7175 6010.2715 2418.1953 5916.361 Q 2441.6729 5845.928 2418.1953 5822.4507 Q 2394.7175 5822.4507 2418.1953 5728.54 Q 2441.6729 5611.152 2441.6729 5399.8535 Q 2441.6729 5212.032 2465.1504 5118.122 Q 2488.6282 5047.689 2488.6282 4977.2563 Q 2488.6282 4883.3457 2488.6282 4859.868 Q 2465.1504 4836.3906 2465.1504 4812.9126 Q 2465.1504 4765.9575 2441.6729 4765.9575 Q 2418.1953 4742.48 2441.6729 4742.48 Q 2441.6729 4719.0024 2465.1504 4695.5244 Q 2488.6282 4648.5693 2465.1504 4625.092 Q 2441.6729 4601.6143 2441.6729 4554.6587 Q 2394.7175 4484.226 2394.7175 4366.838 Q 2347.7622 4225.972 2347.7622 3920.7632 Q 2347.7622 3615.554 2324.2847 3592.0764 Q 2300.8071 3568.5986 2253.8518 3521.6436 Q 2206.8965 3451.2107 2183.419 3451.2107 Q 2159.9414 3427.733 2136.4636 3380.7778 Q 2112.986 3310.345 2066.0308 3310.345 Q 2019.0756 3333.8225 2019.0756 3310.345 Q 1995.598 3286.8672 1972.1204 3286.8672 Q 1948.6427 3286.8672 1925.1652 3239.912 Q 1925.1652 3216.4343 1878.2098 3192.9568 Q 1807.777 3192.9568 1807.777 3169.4792 Q 1831.2546 3146.0015 1807.777 3146.0015 Q 1784.2993 3122.524 1784.2993 3146.0015 Q 1760.8218 3146.0015 1690.3889 3122.524 Q 1619.956 3099.0464 1643.4336 3052.091 Q 1643.4336 3005.1357 1619.956 2911.2253 Q 1596.4784 2817.3147 1549.5232 2723.4043 L 1549.5232 2629.494 L 1526.0455 2629.494 L 1526.0455 2629.494 L 1526.0455 2606.016 L 1502.5679 2606.016 L 1502.5679 2582.5386 L 1502.5679 2559.061 L 1479.0902 2559.061 L 1479.0902 2535.5833 L 1479.0902 2535.5833 L 1455.6127 2535.5833 L 1455.6127 2535.5833 L 1455.6127 2535.5833 L 1432.135 2512.1057 L 1408.6573 2488.6282 L 1408.6573 2488.6282 L 1408.6573 2488.6282 L 1385.1798 2512.1057 L 1361.7021 2535.5833 L 1361.7021 2559.061 L 1361.7021 2582.5386 L 1385.1798 2582.5386 L 1408.6573 2582.5386 L 1385.1798 2723.4043 Q 1361.7021 2864.27 1338.2245 2864.27 Q 1314.747 2864.27 1267.7916 2887.7476 L 1220.8364 2911.2253 L 1244.3141 2911.2253 Q 1267.7916 2911.2253 1267.7916 2934.703 L 1267.7916 2934.703 L 1267.7916 2958.1804 L 1267.7916 2981.6582 L 1267.7916 2981.6582 Q 1267.7916 3005.1357 1314.747 3005.1357 Q 1361.7021 3005.1357 1361.7021 3052.091 Q 1361.7021 3075.5686 1385.1798 3099.0464 Q 1408.6573 3099.0464 1408.6573 3122.524 Q 1385.1798 3146.0015 1408.6573 3169.4792 Q 1408.6573 3192.9568 1385.1798 3192.9568 Q 1361.7021 3192.9568 1361.7021 3239.912 Q 1361.7021 3310.345 1291.2693 3357.3 Q 1244.3141 3380.7778 1220.8364 3380.7778 Q 1220.8364 3357.3 1197.3588 3380.7778 Q 1197.3588 3404.2554 1079.9707 3404.2554 Q 986.0602 3404.2554 986.0602 3380.7778 Q 986.0602 3357.3 892.14966 3357.3 Q 821.7168 3333.8225 751.28394 3380.7778 Q 680.8511 3380.7778 657.3735 3451.2107 L 657.3735 3498.1658 L 610.4182 3498.1658 L 586.94055 3498.1658 L 586.94055 3474.6882 L 610.4182 3474.6882 L 610.4182 3474.6882 L 610.4182 3474.6882 L 610.4182 3451.2107 L 610.4182 3451.2107 L 633.8958 3451.2107 L 633.8958 3427.733 L 633.8958 3427.733 L 610.4182 3427.733 L 610.4182 3404.2554 L 610.4182 3380.7778 L 586.94055 3005.1357 Q 563.46295 2606.016 563.46295 1314.747 L 563.46295 23.477623 L 281.73148 23.477623 L 1.8189894E-12 23.477623 L 1.8189894E-12 0.0 z M 2066.0308 751.28394 L 2066.0308 915.6273 L 2042.5532 915.6273 L 2042.5532 939.1049 L 2019.0756 939.1049 Q 1995.598 939.1049 1901.6875 986.0602 Q 1807.777 986.0602 1549.5232 986.0602 Q 1291.2693 939.1049 1033.0154 939.1049 L 798.2392 939.1049 L 798.2392 939.1049 L 798.2392 939.1049 L 798.2392 798.2392 L 798.2392 633.8958 L 892.14966 610.4182 Q 986.0602 563.46295 1173.8811 610.4182 Q 1385.1798 610.4182 1666.9113 610.4182 Q 1948.6427 610.4182 2019.0756 610.4182 Q 2066.0308 586.94055 2066.0308 751.28394 z M 2911.2253 1878.2098 Q 2911.2253 1831.2546 2934.703 1831.2546 Q 2934.703 1831.2546 2934.703 1854.7322 Q 2958.1804 1854.7322 2958.1804 1878.2098 Q 2958.1804 1878.2098 2934.703 1901.6875 Q 2911.2253 1925.1652 2911.2253 1878.2098 z M 2676.449 1995.598 L 2676.449 1948.6427 L 2699.9268 1972.1204 Q 2723.4043 2019.0756 2723.4043 2019.0756 Q 2723.4043 2019.0756 2699.9268 2042.5532 Q 2676.449 2042.5532 2676.449 1995.598 z" svg:height="64.32869mm" draw:style-name="style-37" svg:viewBox="0.0 0.0 3216.4343 6432.8687" svg:width="32.164345mm" svg:x="132.41379mm" svg:y="107.99707mm"/>
          <draw:path svg:d="M 821.7168 46.955246 L 821.7168 -3.6379788E-12 L 868.67206 46.955246 Q 915.6273 117.388115 1009.5378 117.388115 Q 1103.4482 164.34337 1126.9259 164.34337 L 1173.8811 164.34337 L 1173.8811 187.82098 L 1173.8811 187.82098 L 586.94055 187.82098 L -1.8189894E-12 187.82098 L -1.8189894E-12 187.82098 L -1.8189894E-12 164.34337 L 93.91049 164.34337 L 211.29861 164.34337 L 211.29861 140.86574 L 211.29861 117.388115 L 375.64197 93.91049 Q 516.5077 70.43287 657.3735 70.43287 L 798.2392 70.43287 L 798.2392 93.91049 L 798.2392 93.91049 L 821.7168 46.955246 z" svg:height="1.8782098mm" draw:style-name="style-38" svg:viewBox="0.0 0.0 1173.8811 187.82098" svg:width="11.7388115mm" svg:x="149.78723mm" svg:y="207.77696mm"/>
          <draw:path svg:d="M 46.955246 164.34337 L 70.43287 0.0 L 93.91049 0.0 Q 117.388115 0.0 140.86574 281.73148 Q 187.82098 563.46295 187.82098 586.94055 L 187.82098 610.4182 L 93.91049 610.4182 Q -1.8189894E-12 610.4182 -1.8189894E-12 539.98535 L -1.8189894E-12 469.55246 L 23.477623 399.1196 Q 46.955246 305.2091 46.955246 164.34337 z" svg:height="6.1041822mm" draw:style-name="style-39" svg:viewBox="0.0 0.0 187.82098 610.4182" svg:width="1.8782098mm" svg:x="89.684525mm" svg:y="122.31842mm"/>
          <draw:path svg:d="M 23.477623 23.477623 L 23.477623 0.0 L 46.955246 23.477623 Q 70.43287 70.43287 70.43287 140.86574 Q 70.43287 211.29861 93.91049 164.34337 Q 93.91049 140.86574 140.86574 164.34337 Q 164.34337 187.82098 164.34337 234.77623 Q 164.34337 281.73148 164.34337 305.2091 Q 164.34337 328.68674 187.82098 305.2091 Q 211.29861 258.25385 234.77623 305.2091 Q 258.25385 375.64197 281.73148 399.1196 L 305.2091 422.59723 L 305.2091 422.59723 L 305.2091 446.07483 L 305.2091 446.07483 L 328.68674 446.07483 L 328.68674 422.59723 L 352.16434 422.59723 L 352.16434 399.1196 Q 352.16434 375.64197 375.64197 422.59723 L 399.1196 469.55246 L 399.1196 469.55246 L 399.1196 446.07483 L 399.1196 446.07483 L 399.1196 446.07483 L 422.59723 446.07483 L 422.59723 446.07483 L 446.07483 915.6273 Q 446.07483 1385.1798 469.55246 1385.1798 Q 493.0301 1408.6573 446.07483 2324.2847 Q 446.07483 3216.4343 446.07483 4179.017 Q 446.07483 5141.5996 493.0301 5212.032 Q 516.5077 5282.4653 539.98535 5235.51 Q 586.94055 5212.032 586.94055 5282.4653 Q 633.8958 5376.3755 633.8958 5658.1074 Q 633.8958 5963.3164 633.8958 6033.749 Q 633.8958 6104.182 633.8958 6409.391 Q 633.8958 6714.6 657.3735 6831.9883 Q 680.8511 6925.899 680.8511 7113.7197 Q 727.80634 7278.063 727.80634 7301.541 Q 727.80634 7348.496 727.80634 7442.4067 Q 727.80634 7559.795 727.80634 7606.75 Q 727.80634 7653.705 727.80634 7935.4365 Q 727.80634 8217.168 751.28394 8287.601 Q 774.7616 8358.034 751.28394 8404.989 Q 727.80634 8451.944 774.7616 8616.288 Q 821.7168 8780.631 798.2392 8804.108 Q 774.7616 8827.586 798.2392 8851.063 Q 821.7168 8898.02 821.7168 9132.796 Q 821.7168 9367.571 774.7616 9602.348 Q 727.80634 9837.124 727.80634 9837.124 Q 704.3287 9860.602 727.80634 9931.034 Q 751.28394 10024.945 727.80634 10024.945 Q 704.3287 10024.945 727.80634 10095.378 Q 727.80634 10165.811 680.8511 10165.811 Q 657.3735 10212.766 680.8511 10212.766 L 727.80634 10212.766 L 727.80634 10236.244 L 727.80634 10236.244 L 704.3287 10236.244 L 704.3287 10259.722 L 680.8511 10259.722 L 657.3735 10259.722 L 657.3735 10283.199 L 657.3735 10283.199 L 586.94055 10283.199 Q 539.98535 10259.722 258.25385 10259.722 L 0.0 10259.722 L 0.0 5165.077 L 0.0 70.43287 L 0.0 70.43287 Q 23.477623 70.43287 23.477623 23.477623 z" svg:height="102.83199mm" draw:style-name="style-40" svg:viewBox="0.0 0.0 821.7168 10283.199" svg:width="8.217168mm" svg:x="3.0520911mm" svg:y="4.9303007mm"/>
          <draw:path svg:d="M 0.0 23.477623 L 0.0 23.477623 L 399.1196 0.0 L 821.7168 0.0 L 1056.493 23.477623 Q 1314.747 23.477623 1549.5232 187.82098 Q 1807.777 328.68674 1948.6427 539.98535 Q 2136.4636 774.7616 2253.8518 1126.9259 Q 2371.24 1479.0902 2418.1953 1643.4336 Q 2418.1953 1807.777 2441.6729 2042.5532 L 2441.6729 2300.8071 L 2324.2847 2300.8071 L 2206.8965 2300.8071 L 1948.6427 2300.8071 Q 1713.8665 2277.3293 1619.956 2277.3293 Q 1549.5232 2277.3293 1526.0455 1948.6427 Q 1479.0902 1596.4784 1432.135 1385.1798 Q 1338.2245 1173.8811 1244.3141 1056.493 L 1126.9259 962.5826 L 1126.9259 939.1049 L 1103.4482 939.1049 L 1103.4482 939.1049 L 1103.4482 915.6273 L 1079.9707 915.6273 L 1056.493 915.6273 L 1033.0154 892.14966 L 1009.5378 868.67206 L 962.5826 868.67206 L 939.1049 868.67206 L 939.1049 892.14966 L 915.6273 892.14966 L 915.6273 962.5826 Q 915.6273 1056.493 939.1049 1666.9113 L 939.1049 2277.3293 L 798.2392 2277.3293 L 657.3735 2277.3293 L 657.3735 2300.8071 L 633.8958 2300.8071 L 633.8958 2300.8071 L 633.8958 2300.8071 L 633.8958 2300.8071 L 633.8958 2277.3293 L 352.16434 2277.3293 L 70.43287 2277.3293 L 70.43287 1314.747 Q 70.43287 352.16434 70.43287 258.25385 Q 70.43287 140.86574 23.477623 70.43287 L 23.477623 23.477623 L 0.0 23.477623 z" svg:height="23.00807mm" draw:style-name="style-41" svg:viewBox="0.0 0.0 2441.6729 2300.8071" svg:width="24.416729mm" svg:x="103.536316mm" svg:y="83.81512mm"/>
          <draw:path svg:d="M 0.0 23.477623 L 0.0 0.0 L 140.86574 0.0 L 258.25385 0.0 L 305.2091 0.0 Q 328.68674 23.477623 328.68674 46.955246 Q 328.68674 93.91049 328.68674 704.3287 L 328.68674 1291.2693 L 328.68674 1291.2693 L 328.68674 1314.747 L 328.68674 1314.747 L 328.68674 1314.747 L 352.16434 1314.747 L 352.16434 1314.747 L 352.16434 1338.2245 L 375.64197 1338.2245 L 375.64197 1338.2245 L 375.64197 1361.7021 L 375.64197 1361.7021 L 375.64197 1361.7021 L 399.1196 1361.7021 L 399.1196 1361.7021 L 422.59723 1338.2245 L 446.07483 1314.747 L 446.07483 1314.747 L 469.55246 1314.747 L 469.55246 1314.747 L 469.55246 1314.747 L 469.55246 1291.2693 L 469.55246 1291.2693 L 493.0301 1267.7916 L 516.5077 1244.3141 L 516.5077 657.3735 L 516.5077 46.955246 L 493.0301 46.955246 L 493.0301 46.955246 L 493.0301 23.477623 L 516.5077 23.477623 L 516.5077 23.477623 L 516.5077 0.0 L 680.8511 0.0 L 845.19446 0.0 L 845.19446 23.477623 L 845.19446 46.955246 L 821.7168 70.43287 Q 798.2392 93.91049 798.2392 422.59723 L 798.2392 727.80634 L 798.2392 939.1049 Q 798.2392 1126.9259 751.28394 1291.2693 Q 751.28394 1455.6127 657.3735 1526.0455 Q 586.94055 1596.4784 422.59723 1619.956 Q 258.25385 1643.4336 187.82098 1596.4784 Q 140.86574 1596.4784 93.91049 1502.5679 Q 46.955246 1432.135 0.0 727.80634 L 0.0 23.477623 L 0.0 23.477623 z" svg:height="16.19956mm" draw:style-name="style-42" svg:viewBox="0.0 0.0 845.19446 1619.956" svg:width="8.451944mm" svg:x="44.13793mm" svg:y="21.599413mm"/>
          <draw:path svg:d="M 0.0 586.94055 L 23.477623 3.6379788E-12 L 23.477623 117.388115 Q 23.477623 211.29861 93.91049 234.77623 Q 164.34337 234.77623 164.34337 211.29861 Q 164.34337 164.34337 234.77623 164.34337 Q 328.68674 187.82098 328.68674 187.82098 L 328.68674 187.82098 L 305.2091 845.19446 Q 281.73148 1502.5679 281.73148 1573.0007 L 281.73148 1643.4336 L 234.77623 1666.9113 Q 187.82098 1713.8665 187.82098 1666.9113 Q 164.34337 1619.956 164.34337 1619.956 Q 140.86574 1619.956 140.86574 1690.3889 L 140.86574 1760.8218 L 140.86574 1760.8218 L 117.388115 1760.8218 L 93.91049 1760.8218 L 46.955246 1760.8218 L 23.477623 1760.8218 L 0.0 1760.8218 L 0.0 1737.3441 L 0.0 1737.3441 L 0.0 1737.3441 L 0.0 1737.3441 L 23.477623 1713.8665 L 23.477623 1690.3889 L 23.477623 1666.9113 L 46.955246 1666.9113 L 46.955246 1619.956 Q 46.955246 1549.5232 23.477623 1432.135 L 0.0 1338.2245 L 0.0 1244.3141 Q 0.0 1150.4036 0.0 586.94055 z" svg:height="17.608217mm" draw:style-name="style-43" svg:viewBox="0.0 0.0 328.68674 1760.8218" svg:width="3.2868671mm" svg:x="40.38151mm" svg:y="220.45488mm"/>
          <draw:path svg:d="M 1972.1204 23.477623 L 1972.1204 23.477623 L 1925.1652 23.477623 Q 1901.6875 23.477623 1901.6875 493.0301 Q 1901.6875 986.0602 1901.6875 986.0602 L 1878.2098 986.0602 L 1878.2098 986.0602 L 1878.2098 986.0602 L 2112.986 1009.5378 L 2371.24 1009.5378 L 2465.1504 1009.5378 Q 2559.061 986.0602 2606.016 1009.5378 L 2652.9714 1009.5378 L 2676.449 1009.5378 L 2676.449 1009.5378 L 2699.9268 1079.9707 Q 2723.4043 1126.9259 2793.8372 1126.9259 Q 2864.27 1150.4036 2864.27 1220.8364 Q 2864.27 1267.7916 2864.27 1314.747 Q 2864.27 1314.747 2911.2253 1338.2245 Q 2981.6582 1361.7021 3005.1357 1455.6127 Q 3052.091 1526.0455 3005.1357 1549.5232 Q 2958.1804 1596.4784 2958.1804 1690.3889 Q 2958.1804 1760.8218 2934.703 1784.2993 Q 2911.2253 1784.2993 2934.703 1807.777 Q 2958.1804 1831.2546 2934.703 1854.7322 Q 2934.703 1878.2098 2887.7476 1925.1652 Q 2817.3147 1972.1204 2770.3596 2066.0308 Q 2676.449 2136.4636 2629.494 2159.9414 Q 2582.5386 2206.8965 2606.016 2230.3743 Q 2606.016 2253.8518 2559.061 2253.8518 Q 2535.5833 2253.8518 2512.1057 2300.8071 Q 2512.1057 2324.2847 2465.1504 2324.2847 Q 2418.1953 2324.2847 2418.1953 2347.7622 Q 2418.1953 2371.24 2371.24 2371.24 Q 2300.8071 2371.24 2300.8071 2394.7175 Q 2300.8071 2441.6729 2277.3293 2441.6729 Q 2253.8518 2441.6729 2253.8518 2512.1057 Q 2230.3743 2582.5386 2159.9414 2606.016 Q 2066.0308 2629.494 2066.0308 2676.449 Q 2066.0308 2723.4043 1878.2098 2770.3596 Q 1713.8665 2817.3147 1737.3441 2840.7925 Q 1760.8218 2840.7925 1784.2993 2864.27 Q 1784.2993 2911.2253 1690.3889 2934.703 Q 1619.956 2958.1804 1643.4336 2981.6582 Q 1643.4336 3005.1357 1549.5232 3028.6133 Q 1479.0902 3052.091 1526.0455 3099.0464 Q 1573.0007 3099.0464 1549.5232 3122.524 Q 1526.0455 3122.524 1526.0455 3146.0015 L 1549.5232 3169.4792 L 1549.5232 3192.9568 L 1549.5232 3192.9568 L 1291.2693 3192.9568 L 1033.0154 3192.9568 L 1033.0154 3192.9568 L 1033.0154 3169.4792 L 1009.5378 3169.4792 L 1009.5378 3146.0015 L 1009.5378 3146.0015 L 986.0602 3146.0015 L 986.0602 3146.0015 L 986.0602 3146.0015 L 1033.0154 3122.524 L 1056.493 3099.0464 L 1056.493 3099.0464 L 1033.0154 3099.0464 L 1033.0154 3099.0464 L 1033.0154 3099.0464 L 986.0602 3075.5686 L 962.5826 3075.5686 L 962.5826 3052.091 Q 939.1049 3028.6133 939.1049 3028.6133 Q 939.1049 3005.1357 845.19446 2981.6582 Q 774.7616 2958.1804 774.7616 2911.2253 Q 751.28394 2864.27 727.80634 2864.27 L 680.8511 2864.27 L 680.8511 2840.7925 L 680.8511 2817.3147 L 704.3287 2817.3147 Q 751.28394 2817.3147 774.7616 2793.8372 Q 798.2392 2770.3596 774.7616 2746.8818 L 751.28394 2699.9268 L 727.80634 2723.4043 L 704.3287 2746.8818 L 704.3287 2746.8818 L 704.3287 2723.4043 L 704.3287 2723.4043 L 704.3287 2723.4043 L 680.8511 2699.9268 L 680.8511 2676.449 L 845.19446 2652.9714 Q 1033.0154 2629.494 1079.9707 2652.9714 Q 1103.4482 2652.9714 1126.9259 2629.494 Q 1126.9259 2629.494 1150.4036 2629.494 Q 1173.8811 2629.494 1173.8811 2606.016 L 1173.8811 2606.016 L 1197.3588 2606.016 L 1197.3588 2629.494 L 1220.8364 2629.494 L 1267.7916 2629.494 L 1314.747 2606.016 L 1361.7021 2582.5386 L 1361.7021 2582.5386 L 1361.7021 2582.5386 L 1385.1798 2582.5386 L 1385.1798 2582.5386 L 1385.1798 2559.061 L 1361.7021 2559.061 L 1361.7021 2559.061 L 1361.7021 2535.5833 L 1361.7021 2535.5833 L 1361.7021 2535.5833 L 1338.2245 2535.5833 L 1338.2245 2535.5833 L 1291.2693 2512.1057 L 1244.3141 2488.6282 L 1220.8364 2488.6282 Q 1173.8811 2488.6282 1033.0154 2535.5833 L 892.14966 2535.5833 L 892.14966 2535.5833 L 892.14966 2535.5833 L 868.67206 2535.5833 L 868.67206 2535.5833 L 868.67206 2512.1057 L 845.19446 2512.1057 L 845.19446 2512.1057 L 845.19446 2535.5833 L 845.19446 2535.5833 L 845.19446 2535.5833 L 821.7168 2488.6282 L 821.7168 2465.1504 L 845.19446 2465.1504 Q 868.67206 2488.6282 868.67206 2441.6729 Q 845.19446 2418.1953 892.14966 2394.7175 Q 915.6273 2394.7175 915.6273 2300.8071 L 915.6273 2206.8965 L 892.14966 2206.8965 Q 868.67206 2206.8965 821.7168 2206.8965 L 774.7616 2206.8965 L 751.28394 2183.419 L 704.3287 2159.9414 L 704.3287 2159.9414 L 704.3287 2159.9414 L 704.3287 2159.9414 L 727.80634 2159.9414 L 727.80634 2136.4636 L 751.28394 2136.4636 L 751.28394 2136.4636 L 751.28394 2112.986 L 798.2392 2112.986 Q 845.19446 2112.986 845.19446 2089.5085 L 845.19446 2066.0308 L 845.19446 2066.0308 Q 868.67206 2066.0308 845.19446 2042.5532 L 845.19446 2019.0756 L 845.19446 2019.0756 L 845.19446 1995.598 L 892.14966 1995.598 Q 915.6273 1995.598 915.6273 1972.1204 L 892.14966 1948.6427 L 892.14966 1948.6427 L 892.14966 1925.1652 L 892.14966 1925.1652 L 892.14966 1925.1652 L 892.14966 1878.2098 L 892.14966 1807.777 L 892.14966 1807.777 L 892.14966 1784.2993 L 892.14966 1784.2993 L 892.14966 1784.2993 L 915.6273 1784.2993 L 915.6273 1784.2993 L 892.14966 1784.2993 Q 845.19446 1784.2993 798.2392 1784.2993 Q 751.28394 1784.2993 704.3287 1784.2993 L 610.4182 1784.2993 L 610.4182 1784.2993 L 610.4182 1784.2993 L 610.4182 1784.2993 L 610.4182 1784.2993 L 586.94055 1784.2993 L 586.94055 1784.2993 L 563.46295 1784.2993 L 563.46295 1784.2993 L 539.98535 1784.2993 L 516.5077 1784.2993 L 516.5077 1784.2993 L 516.5077 1760.8218 L 493.0301 1760.8218 L 493.0301 1737.3441 L 516.5077 1737.3441 L 563.46295 1737.3441 L 586.94055 1690.3889 Q 610.4182 1690.3889 610.4182 1690.3889 Q 633.8958 1690.3889 633.8958 1713.8665 L 657.3735 1713.8665 L 657.3735 1690.3889 L 657.3735 1643.4336 L 680.8511 1619.956 L 680.8511 1596.4784 L 657.3735 1596.4784 L 633.8958 1596.4784 L 610.4182 1596.4784 L 610.4182 1596.4784 L 563.46295 1596.4784 L 539.98535 1596.4784 L 539.98535 1573.0007 L 516.5077 1573.0007 L 516.5077 1573.0007 L 516.5077 1596.4784 L 352.16434 1596.4784 Q 187.82098 1596.4784 187.82098 1643.4336 Q 187.82098 1713.8665 187.82098 1713.8665 L 187.82098 1713.8665 L 187.82098 1713.8665 L 187.82098 1713.8665 L 164.34337 1737.3441 L 164.34337 1760.8218 L 140.86574 1760.8218 L 117.388115 1737.3441 L 117.388115 1737.3441 L 93.91049 1737.3441 L 93.91049 1737.3441 L 93.91049 1737.3441 L 93.91049 1713.8665 L 93.91049 1713.8665 L 117.388115 1713.8665 L 117.388115 1690.3889 L 117.388115 1690.3889 L 93.91049 1690.3889 L 93.91049 1643.4336 L 93.91049 1619.956 L 70.43287 1619.956 L 46.955246 1619.956 L 46.955246 1596.4784 L 46.955246 1573.0007 L 70.43287 1573.0007 Q 70.43287 1549.5232 46.955246 1549.5232 L 23.477623 1549.5232 L 23.477623 1526.0455 L 0.0 1502.5679 L 0.0 1502.5679 L 0.0 1502.5679 L 23.477623 1502.5679 Q 46.955246 1502.5679 70.43287 1479.0902 Q 93.91049 1455.6127 117.388115 1479.0902 Q 140.86574 1502.5679 140.86574 1455.6127 Q 140.86574 1408.6573 140.86574 1361.7021 Q 187.82098 1314.747 187.82098 1220.8364 Q 187.82098 1103.4482 164.34337 1079.9707 L 117.388115 1079.9707 L 117.388115 1056.493 L 93.91049 1056.493 L 93.91049 1056.493 L 93.91049 1033.0154 L 93.91049 1033.0154 L 93.91049 1033.0154 L 70.43287 1033.0154 L 70.43287 1033.0154 L 70.43287 1009.5378 L 70.43287 1009.5378 L 234.77623 1009.5378 L 375.64197 1009.5378 L 375.64197 1009.5378 L 375.64197 1033.0154 L 422.59723 1033.0154 L 469.55246 1033.0154 L 469.55246 1056.493 L 469.55246 1079.9707 L 516.5077 1079.9707 L 563.46295 1079.9707 L 610.4182 1079.9707 L 633.8958 1079.9707 L 633.8958 1079.9707 L 657.3735 1079.9707 L 657.3735 1056.493 L 657.3735 1033.0154 L 751.28394 1033.0154 L 821.7168 1033.0154 L 821.7168 1009.5378 L 821.7168 1009.5378 L 845.19446 1009.5378 L 892.14966 1009.5378 L 892.14966 798.2392 Q 892.14966 563.46295 986.0602 563.46295 L 1103.4482 563.46295 L 1103.4482 469.55246 L 1103.4482 352.16434 L 986.0602 352.16434 L 892.14966 352.16434 L 892.14966 281.73148 L 892.14966 211.29861 L 1033.0154 211.29861 L 1197.3588 187.82098 L 1197.3588 187.82098 L 1220.8364 187.82098 L 1220.8364 164.34337 L 1220.8364 140.86574 L 1220.8364 140.86574 L 1220.8364 140.86574 L 1244.3141 140.86574 L 1244.3141 140.86574 L 1267.7916 140.86574 L 1267.7916 140.86574 L 1267.7916 140.86574 L 1267.7916 140.86574 L 1291.2693 140.86574 L 1291.2693 140.86574 L 1291.2693 563.46295 L 1291.2693 1009.5378 L 1408.6573 1009.5378 L 1502.5679 1009.5378 L 1502.5679 798.2392 Q 1502.5679 563.46295 1596.4784 563.46295 L 1690.3889 539.98535 L 1713.8665 446.07483 L 1713.8665 352.16434 L 1596.4784 352.16434 L 1502.5679 352.16434 L 1502.5679 281.73148 L 1502.5679 234.77623 L 1526.0455 234.77623 L 1526.0455 234.77623 L 1643.4336 211.29861 L 1784.2993 211.29861 L 1784.2993 164.34337 Q 1784.2993 117.388115 1784.2993 93.91049 Q 1784.2993 70.43287 1784.2993 46.955246 L 1760.8218 23.477623 L 1784.2993 -3.6379788E-12 Q 1831.2546 -3.6379788E-12 1831.2546 23.477623 Q 1854.7322 46.955246 1925.1652 23.477623 Q 1972.1204 -3.6379788E-12 1972.1204 23.477623 z M 2911.2253 1619.956 Q 2911.2253 1619.956 2911.2253 1643.4336 Q 2911.2253 1690.3889 2911.2253 1643.4336 Q 2911.2253 1643.4336 2911.2253 1619.956 z M 845.19446 2676.449 Q 845.19446 2676.449 868.67206 2676.449 Q 868.67206 2676.449 845.19446 2676.449 Q 845.19446 2676.449 845.19446 2676.449 z M 821.7168 2864.27 Q 845.19446 2864.27 845.19446 2864.27 Q 845.19446 2864.27 845.19446 2864.27 Q 821.7168 2864.27 821.7168 2864.27 z" svg:height="31.929567mm" draw:style-name="style-44" svg:viewBox="0.0 0.0 3005.1357 3192.9568" svg:width="30.051357mm" svg:x="110.814384mm" svg:y="284.07925mm"/>
          <draw:path svg:d="M 23.477623 305.2091 Q 117.388115 -3.6379788E-12 164.34337 -3.6379788E-12 Q 211.29861 -3.6379788E-12 281.73148 305.2091 Q 352.16434 610.4182 281.73148 610.4182 Q 211.29861 610.4182 211.29861 563.46295 Q 211.29861 539.98535 140.86574 563.46295 Q 70.43287 563.46295 70.43287 586.94055 Q 70.43287 610.4182 0.0 610.4182 Q -70.43287 586.94055 23.477623 305.2091 z" svg:height="6.1041822mm" draw:style-name="style-45" svg:viewBox="0.0 0.0 281.73148 610.4182" svg:width="2.8173149mm" svg:x="133.58768mm" svg:y="239.47176mm"/>
          <draw:path svg:d="M 46.955246 0.0 L 70.43287 0.0 L 70.43287 0.0 L 70.43287 23.477623 L 70.43287 23.477623 L 70.43287 23.477623 L 93.91049 70.43287 L 117.388115 93.91049 L 117.388115 117.388115 L 117.388115 164.34337 L 305.2091 539.98535 Q 493.0301 915.6273 493.0301 939.1049 L 493.0301 962.5826 L 493.0301 962.5826 Q 493.0301 962.5826 399.1196 986.0602 Q 281.73148 1009.5378 281.73148 1056.493 L 281.73148 1079.9707 L 164.34337 1079.9707 L 23.477623 1079.9707 L 23.477623 1056.493 L 23.477623 1056.493 L 46.955246 1056.493 L 46.955246 1056.493 L 46.955246 1033.0154 L 70.43287 1033.0154 L 70.43287 1033.0154 L 70.43287 1009.5378 L 23.477623 1009.5378 L 0.0 1009.5378 L 0.0 986.0602 L 0.0 986.0602 L 23.477623 986.0602 L 23.477623 962.5826 L 23.477623 962.5826 L 23.477623 962.5826 L 23.477623 539.98535 L 23.477623 140.86574 L 23.477623 70.43287 L 23.477623 23.477623 L 46.955246 23.477623 L 46.955246 23.477623 L 46.955246 0.0 z" svg:height="10.799706mm" draw:style-name="style-46" svg:viewBox="0.0 0.0 493.0301 1079.9707" svg:width="4.9303007mm" svg:x="122.78797mm" svg:y="198.85547mm"/>
          <draw:path svg:d="M 328.68674 -3.6379788E-12 L 446.07483 -3.6379788E-12 L 469.55246 -3.6379788E-12 L 493.0301 -3.6379788E-12 L 516.5077 23.477623 L 539.98535 46.955246 L 539.98535 46.955246 L 563.46295 46.955246 L 563.46295 46.955246 L 563.46295 46.955246 L 586.94055 70.43287 L 610.4182 93.91049 L 610.4182 93.91049 L 610.4182 93.91049 L 610.4182 117.388115 L 610.4182 140.86574 L 610.4182 140.86574 L 610.4182 140.86574 L 610.4182 164.34337 L 610.4182 164.34337 L 586.94055 164.34337 L 586.94055 187.82098 L 586.94055 187.82098 L 563.46295 187.82098 L 563.46295 187.82098 L 563.46295 187.82098 L 563.46295 211.29861 L 563.46295 211.29861 L 539.98535 211.29861 L 539.98535 234.77623 L 516.5077 234.77623 Q 493.0301 234.77623 422.59723 234.77623 L 375.64197 187.82098 L 375.64197 187.82098 L 375.64197 187.82098 L 352.16434 187.82098 L 352.16434 187.82098 L 328.68674 211.29861 L 305.2091 234.77623 L 305.2091 234.77623 L 281.73148 234.77623 L 281.73148 234.77623 L 281.73148 234.77623 L 281.73148 258.25385 L 281.73148 258.25385 L 305.2091 258.25385 L 305.2091 281.73148 L 305.2091 281.73148 L 328.68674 281.73148 L 328.68674 281.73148 L 328.68674 281.73148 L 328.68674 305.2091 L 328.68674 305.2091 L 352.16434 305.2091 L 352.16434 328.68674 L 352.16434 328.68674 L 375.64197 328.68674 L 375.64197 328.68674 L 375.64197 328.68674 L 469.55246 399.1196 Q 563.46295 446.07483 610.4182 563.46295 Q 657.3735 657.3735 657.3735 704.3287 L 657.3735 727.80634 L 633.8958 751.28394 L 633.8958 774.7616 L 610.4182 821.7168 Q 610.4182 868.67206 586.94055 868.67206 Q 563.46295 868.67206 516.5077 915.6273 Q 493.0301 939.1049 352.16434 962.5826 Q 211.29861 986.0602 164.34337 962.5826 L 117.388115 939.1049 L 117.388115 939.1049 L 93.91049 939.1049 L 93.91049 939.1049 L 93.91049 939.1049 L 70.43287 915.6273 L 46.955246 915.6273 L 46.955246 892.14966 L 46.955246 868.67206 L 23.477623 868.67206 L 23.477623 845.19446 L 23.477623 845.19446 L 0.0 845.19446 L 0.0 821.7168 L 0.0 798.2392 L 23.477623 798.2392 L 46.955246 798.2392 L 46.955246 774.7616 L 46.955246 751.28394 L 70.43287 751.28394 L 70.43287 751.28394 L 70.43287 727.80634 L 93.91049 727.80634 L 93.91049 727.80634 L 93.91049 704.3287 L 93.91049 704.3287 L 93.91049 704.3287 L 140.86574 704.3287 Q 140.86574 704.3287 211.29861 727.80634 Q 258.25385 751.28394 305.2091 751.28394 L 352.16434 751.28394 L 352.16434 751.28394 L 375.64197 751.28394 L 375.64197 751.28394 L 375.64197 751.28394 L 375.64197 727.80634 L 375.64197 727.80634 L 375.64197 704.3287 L 375.64197 657.3735 L 375.64197 657.3735 L 375.64197 657.3735 L 375.64197 633.8958 L 375.64197 633.8958 L 352.16434 610.4182 L 352.16434 586.94055 L 328.68674 586.94055 L 305.2091 563.46295 L 305.2091 563.46295 L 281.73148 563.46295 L 281.73148 563.46295 Q 281.73148 563.46295 234.77623 516.5077 Q 164.34337 469.55246 93.91049 399.1196 L 46.955246 305.2091 L 46.955246 234.77623 L 46.955246 187.82098 L 70.43287 164.34337 L 93.91049 140.86574 L 93.91049 117.388115 Q 93.91049 93.91049 164.34337 46.955246 Q 234.77623 -3.6379788E-12 328.68674 -3.6379788E-12 z" svg:height="9.625826mm" draw:style-name="style-47" svg:viewBox="0.0 0.0 657.3735 962.5826" svg:width="6.5737343mm" svg:x="15.495232mm" svg:y="284.07925mm"/>
          <draw:path svg:d="M 0.0 5282.4653 L 0.0 0.0 L 234.77623 0.0 L 469.55246 0.0 L 469.55246 0.0 L 469.55246 23.477623 L 469.55246 23.477623 L 493.0301 23.477623 L 493.0301 117.388115 Q 539.98535 211.29861 493.0301 352.16434 Q 446.07483 516.5077 469.55246 633.8958 Q 493.0301 774.7616 493.0301 798.2392 Q 493.0301 821.7168 493.0301 1009.5378 Q 493.0301 1220.8364 539.98535 1526.0455 Q 563.46295 1854.7322 539.98535 1854.7322 Q 516.5077 1854.7322 539.98535 1948.6427 Q 539.98535 2042.5532 539.98535 2089.5085 Q 539.98535 2159.9414 539.98535 2465.1504 Q 539.98535 2770.3596 539.98535 2864.27 Q 539.98535 2958.1804 539.98535 3239.912 Q 539.98535 3545.121 539.98535 3545.121 Q 563.46295 3545.121 539.98535 3568.5986 Q 516.5077 3568.5986 539.98535 3803.375 Q 563.46295 4014.6736 586.94055 4038.1511 Q 610.4182 4038.1511 586.94055 4108.584 Q 586.94055 4155.5396 586.94055 4202.4946 Q 586.94055 4202.4946 586.94055 4272.9272 Q 610.4182 4343.3604 586.94055 4343.3604 Q 586.94055 4366.838 586.94055 4601.6143 Q 586.94055 4836.3906 586.94055 4906.823 Q 539.98535 4977.2563 586.94055 5047.689 Q 586.94055 5094.644 586.94055 5118.122 Q 586.94055 5141.5996 610.4182 5141.5996 Q 633.8958 5118.122 610.4182 5165.077 Q 610.4182 5188.5547 586.94055 5235.51 Q 539.98535 5258.988 610.4182 5305.943 Q 657.3735 5329.4204 633.8958 5352.898 Q 610.4182 5352.898 610.4182 5446.8086 Q 610.4182 5540.719 586.94055 5564.197 Q 539.98535 5587.6743 539.98535 5658.1074 Q 539.98535 5705.0625 563.46295 5705.0625 Q 586.94055 5705.0625 586.94055 5892.8833 Q 586.94055 6104.182 633.8958 6221.5703 Q 633.8958 6338.9585 657.3735 6456.346 Q 680.8511 6573.7344 680.8511 6667.645 Q 727.80634 6761.5557 727.80634 6902.4214 Q 751.28394 7019.8096 774.7616 7090.242 Q 774.7616 7137.1973 774.7616 7207.6304 Q 774.7616 7278.063 821.7168 7395.451 Q 821.7168 7512.8394 845.19446 7583.2725 Q 845.19446 7653.705 868.67206 7653.705 Q 892.14966 7653.705 939.1049 7700.6606 Q 986.0602 7771.0933 986.0602 7771.0933 L 1009.5378 7771.0933 L 1009.5378 7794.571 L 1009.5378 7818.0483 L 1033.0154 7841.5264 L 1033.0154 7865.004 L 1056.493 7865.004 L 1079.9707 7865.004 L 1079.9707 7841.5264 L 1103.4482 7841.5264 L 1103.4482 7841.5264 L 1103.4482 7818.0483 L 1103.4482 7818.0483 L 1103.4482 7818.0483 L 1126.9259 7794.571 Q 1150.4036 7771.0933 1150.4036 7747.6157 Q 1150.4036 7724.138 1197.3588 7724.138 L 1244.3141 7700.6606 L 1291.2693 7794.571 Q 1361.7021 7865.004 1432.135 7911.959 Q 1479.0902 7958.914 1479.0902 7958.914 L 1479.0902 7958.914 L 1502.5679 7958.914 L 1502.5679 7958.914 L 1526.0455 7982.392 L 1549.5232 7982.392 L 1549.5232 8005.8696 L 1573.0007 8029.347 L 1573.0007 8029.347 L 1573.0007 8052.8247 L 1573.0007 8052.8247 L 1573.0007 8052.8247 L 1573.0007 8099.78 L 1573.0007 8123.258 L 1573.0007 8123.258 L 1573.0007 8146.7354 L 1573.0007 8146.7354 L 1573.0007 8146.7354 L 1549.5232 8146.7354 L 1549.5232 8146.7354 L 1502.5679 8146.7354 Q 1455.6127 8146.7354 1408.6573 8123.258 Q 1338.2245 8099.78 1338.2245 8099.78 L 1291.2693 8099.78 L 1291.2693 8099.78 L 1291.2693 8099.78 L 1291.2693 8123.258 L 1291.2693 8123.258 L 1267.7916 8123.258 L 1267.7916 8146.7354 L 1267.7916 8146.7354 L 1244.3141 8146.7354 L 1244.3141 8170.213 L 1244.3141 8193.69 L 1220.8364 8193.69 L 1197.3588 8193.69 L 1197.3588 8217.168 L 1197.3588 8240.6455 L 1220.8364 8240.6455 L 1220.8364 8240.6455 L 1220.8364 8264.123 L 1244.3141 8264.123 L 1244.3141 8287.601 L 1244.3141 8311.079 L 1267.7916 8311.079 L 1291.2693 8334.557 L 1291.2693 8334.557 L 1291.2693 8334.557 L 1314.747 8334.557 L 1314.747 8334.557 L 1361.7021 8358.034 Q 1408.6573 8381.512 1549.5232 8358.034 Q 1690.3889 8334.557 1713.8665 8311.079 Q 1760.8218 8264.123 1784.2993 8264.123 Q 1807.777 8264.123 1807.777 8217.168 L 1831.2546 8170.213 L 1831.2546 8170.213 L 1854.7322 8170.213 L 1854.7322 8170.213 L 1854.7322 8193.69 L 1854.7322 8193.69 L 1854.7322 8193.69 L 1878.2098 8240.6455 L 1901.6875 8264.123 L 1901.6875 8264.123 L 1901.6875 8240.6455 L 1901.6875 8240.6455 L 1901.6875 8240.6455 L 1925.1652 8240.6455 L 1925.1652 8240.6455 L 1925.1652 8311.079 L 1925.1652 8381.512 L 2042.5532 8381.512 L 2136.4636 8381.512 L 2136.4636 8240.6455 Q 2136.4636 8123.258 2206.8965 8099.78 L 2277.3293 8099.78 L 2300.8071 8076.3022 L 2324.2847 8052.8247 L 2347.7622 8052.8247 L 2371.24 8052.8247 L 2394.7175 8029.347 L 2418.1953 8029.347 L 2418.1953 8029.347 L 2418.1953 8029.347 L 2441.6729 8052.8247 L 2465.1504 8099.78 L 2465.1504 8123.258 L 2465.1504 8146.7354 L 2441.6729 8146.7354 L 2441.6729 8146.7354 L 2441.6729 8170.213 L 2465.1504 8170.213 L 2465.1504 8193.69 L 2465.1504 8240.6455 L 2465.1504 8334.557 Q 2465.1504 8428.467 2418.1953 8475.422 Q 2394.7175 8545.8545 2371.24 8545.8545 Q 2324.2847 8545.8545 2324.2847 8616.288 Q 2300.8071 8710.198 2324.2847 8757.153 Q 2324.2847 8804.108 2324.2847 8804.108 Q 2277.3293 8804.108 2300.8071 8874.542 Q 2324.2847 8944.975 2371.24 8944.975 Q 2418.1953 8921.497 2394.7175 8991.93 Q 2371.24 9085.84 2418.1953 9132.796 Q 2465.1504 9179.751 2488.6282 9203.229 Q 2488.6282 9226.706 2512.1057 9226.706 Q 2559.061 9226.706 2559.061 9250.184 Q 2582.5386 9273.661 2606.016 9273.661 Q 2629.494 9273.661 2629.494 9320.616 Q 2652.9714 9367.571 2652.9714 9320.616 Q 2676.449 9273.661 2699.9268 9320.616 Q 2699.9268 9344.094 2746.8818 9320.616 Q 2793.8372 9273.661 2840.7925 9320.616 Q 2887.7476 9367.571 2911.2253 9391.049 Q 2934.703 9391.049 2958.1804 9414.527 Q 2981.6582 9414.527 3005.1357 9484.96 Q 3028.6133 9531.915 3052.091 9555.393 Q 3075.5686 9555.393 3052.091 9578.87 Q 3052.091 9602.348 3075.5686 9602.348 Q 3099.0464 9602.348 3122.524 9696.259 Q 3169.4792 9790.169 3169.4792 9837.124 Q 3169.4792 9884.079 3192.9568 9931.034 Q 3216.4343 10001.468 3263.3896 10048.423 Q 3357.3 10095.378 3404.2554 10142.333 Q 3451.2107 10165.811 3545.121 10212.766 Q 3662.5093 10212.766 3826.8525 10236.244 L 4014.6736 10236.244 L 3991.196 10306.677 Q 3967.7183 10353.632 3991.196 10353.632 Q 3991.196 10353.632 4014.6736 10377.109 L 4061.629 10400.587 L 4038.1511 10400.587 L 4014.6736 10400.587 L 4038.1511 10424.064 L 4061.629 10424.064 L 4061.629 10447.542 L 4061.629 10471.02 L 4085.1064 10471.02 L 4108.584 10494.498 L 4014.6736 10494.498 Q 3944.2407 10517.976 3944.2407 10541.453 L 3944.2407 10564.931 L 3897.2854 10564.931 L 3850.3303 10588.408 L 3850.3303 10588.408 L 3850.3303 10588.408 L 1925.1652 10588.408 L 0.0 10588.408 L 0.0 5282.4653 z M 3873.8079 10330.154 L 3873.8079 10306.677 L 3897.2854 10306.677 Q 3920.7632 10306.677 3920.7632 10330.154 Q 3920.7632 10353.632 3897.2854 10353.632 L 3897.2854 10353.632 L 3897.2854 10330.154 L 3873.8079 10330.154 L 3873.8079 10330.154 z" svg:height="105.88408mm" draw:style-name="style-48" svg:viewBox="0.0 0.0 4108.584 10588.408" svg:width="41.085842mm" svg:x="3.5216434mm" svg:y="210.12473mm"/>
          <draw:path svg:d="M 140.86574 93.91049 L 211.29861 0.0 L 352.16434 23.477623 Q 516.5077 46.955246 563.46295 140.86574 Q 610.4182 234.77623 610.4182 258.25385 L 610.4182 281.73148 L 563.46295 281.73148 L 539.98535 281.73148 L 539.98535 281.73148 L 516.5077 258.25385 L 516.5077 258.25385 L 516.5077 234.77623 L 328.68674 234.77623 L 164.34337 234.77623 L 140.86574 258.25385 Q 140.86574 281.73148 117.388115 281.73148 L 117.388115 305.2091 L 117.388115 305.2091 Q 93.91049 305.2091 70.43287 328.68674 Q 46.955246 375.64197 23.477623 305.2091 L 0.0 234.77623 L 0.0 211.29861 Q 0.0 187.82098 23.477623 187.82098 Q 46.955246 187.82098 140.86574 93.91049 z" svg:height="3.2868671mm" draw:style-name="style-49" svg:viewBox="0.0 0.0 610.4182 328.68674" svg:width="6.1041822mm" svg:x="48.833458mm" svg:y="72.78063mm"/>
          <draw:path svg:d="M 281.73148 962.5826 L 164.34337 962.5826 L 140.86574 939.1049 L 117.388115 915.6273 L 117.388115 915.6273 L 93.91049 915.6273 L 93.91049 915.6273 L 93.91049 915.6273 L 70.43287 892.14966 L 46.955246 868.67206 L 46.955246 868.67206 L 46.955246 868.67206 L 23.477623 868.67206 L 23.477623 868.67206 L 23.477623 845.19446 L 0.0 845.19446 L 0.0 845.19446 L 0.0 821.7168 L 0.0 821.7168 L 0.0 821.7168 L 0.0 774.7616 L 0.0 751.28394 L 0.0 751.28394 L 0.0 727.80634 L 23.477623 727.80634 L 46.955246 727.80634 L 46.955246 704.3287 L 46.955246 704.3287 L 70.43287 704.3287 L 70.43287 680.8511 L 70.43287 680.8511 L 93.91049 680.8511 L 93.91049 680.8511 L 93.91049 680.8511 L 164.34337 704.3287 Q 234.77623 727.80634 281.73148 727.80634 L 305.2091 727.80634 L 328.68674 727.80634 L 352.16434 727.80634 L 352.16434 704.3287 L 375.64197 704.3287 L 375.64197 633.8958 L 375.64197 586.94055 L 352.16434 586.94055 L 352.16434 586.94055 L 328.68674 563.46295 L 305.2091 539.98535 L 281.73148 539.98535 Q 258.25385 539.98535 187.82098 493.0301 Q 140.86574 446.07483 93.91049 352.16434 L 46.955246 258.25385 L 46.955246 211.29861 L 46.955246 187.82098 L 46.955246 164.34337 L 46.955246 117.388115 L 140.86574 46.955246 Q 234.77623 -23.477623 375.64197 0.0 Q 539.98535 23.477623 563.46295 46.955246 Q 610.4182 93.91049 539.98535 140.86574 Q 493.0301 211.29861 399.1196 211.29861 Q 305.2091 211.29861 305.2091 234.77623 Q 305.2091 281.73148 422.59723 352.16434 Q 563.46295 399.1196 586.94055 446.07483 Q 610.4182 516.5077 610.4182 657.3735 Q 610.4182 798.2392 539.98535 868.67206 Q 469.55246 915.6273 446.07483 939.1049 Q 422.59723 962.5826 281.73148 962.5826 z" svg:height="9.625826mm" draw:style-name="style-50" svg:viewBox="0.0 0.0 610.4182 962.5826" svg:width="6.1041822mm" svg:x="56.346294mm" svg:y="266.94058mm"/>
          <draw:path svg:d="M 845.19446 23.477623 L 868.67206 23.477623 L 845.19446 46.955246 Q 845.19446 93.91049 821.7168 798.2392 Q 821.7168 1502.5679 727.80634 1502.5679 Q 610.4182 1479.0902 469.55246 1173.8811 Q 328.68674 892.14966 328.68674 1173.8811 L 328.68674 1479.0902 L 328.68674 1479.0902 L 328.68674 1502.5679 L 164.34337 1502.5679 L 0.0 1502.5679 L 0.0 1197.3588 Q 0.0 892.14966 0.0 469.55246 L 0.0 46.955246 L 0.0 46.955246 Q 0.0 46.955246 187.82098 46.955246 L 352.16434 46.955246 L 328.68674 70.43287 Q 328.68674 117.388115 352.16434 187.82098 Q 375.64197 281.73148 399.1196 305.2091 L 422.59723 328.68674 L 422.59723 328.68674 L 422.59723 328.68674 L 422.59723 352.16434 L 422.59723 352.16434 L 446.07483 375.64197 L 469.55246 399.1196 L 469.55246 399.1196 L 469.55246 422.59723 L 469.55246 422.59723 L 469.55246 422.59723 L 493.0301 446.07483 L 493.0301 469.55246 L 516.5077 469.55246 L 539.98535 469.55246 L 539.98535 281.73148 Q 516.5077 93.91049 516.5077 70.43287 L 516.5077 46.955246 L 493.0301 46.955246 L 493.0301 46.955246 L 633.8958 23.477623 Q 774.7616 0.0 798.2392 0.0 Q 845.19446 0.0 845.19446 23.477623 z" svg:height="15.025679mm" draw:style-name="style-51" svg:viewBox="0.0 0.0 868.67206 1502.5679" svg:width="8.686721mm" svg:x="77.94571mm" svg:y="53.05943mm"/>
          <draw:path svg:d="M 70.43287 93.91049 L 70.43287 0.0 L 93.91049 70.43287 Q 117.388115 140.86574 140.86574 140.86574 Q 187.82098 117.388115 187.82098 117.388115 L 187.82098 117.388115 L 164.34337 164.34337 Q 140.86574 234.77623 117.388115 234.77623 Q 93.91049 234.77623 93.91049 258.25385 Q 93.91049 281.73148 70.43287 328.68674 L 70.43287 399.1196 L 46.955246 399.1196 Q 23.477623 422.59723 0.0 399.1196 Q -46.955246 399.1196 0.0 281.73148 L 46.955246 164.34337 L 46.955246 164.34337 Q 46.955246 164.34337 70.43287 93.91049 z" svg:height="3.991196mm" draw:style-name="style-52" svg:viewBox="0.0 0.0 187.82098 399.1196" svg:width="1.8782098mm" svg:x="43.66838mm" svg:y="202.3771mm"/>
          <draw:path svg:d="M 493.0301 70.43287 L 493.0301 0.0 L 586.94055 46.955246 Q 657.3735 70.43287 727.80634 140.86574 Q 774.7616 211.29861 939.1049 211.29861 L 1103.4482 211.29861 L 1103.4482 258.25385 L 1103.4482 305.2091 L 633.8958 305.2091 L 164.34337 305.2091 L 164.34337 328.68674 L 164.34337 328.68674 L 117.388115 328.68674 L 46.955246 328.68674 L 46.955246 305.2091 L 23.477623 305.2091 L 23.477623 305.2091 L 23.477623 305.2091 L 23.477623 305.2091 L 23.477623 281.73148 L 0.0 281.73148 L 0.0 258.25385 L 0.0 258.25385 L 23.477623 258.25385 L 23.477623 211.29861 L 23.477623 164.34337 L 46.955246 164.34337 L 46.955246 164.34337 L 46.955246 187.82098 L 46.955246 211.29861 L 211.29861 187.82098 Q 375.64197 164.34337 446.07483 140.86574 Q 493.0301 117.388115 493.0301 70.43287 z" svg:height="3.2868671mm" draw:style-name="style-53" svg:viewBox="0.0 0.0 1103.4482 328.68674" svg:width="11.034483mm" svg:x="83.345566mm" svg:y="104.475426mm"/>
          <draw:path svg:d="M -9.094947E-13 493.0301 L -9.094947E-13 0.0 L 281.73148 0.0 Q 539.98535 23.477623 539.98535 117.388115 Q 539.98535 211.29861 375.64197 211.29861 Q 234.77623 211.29861 234.77623 281.73148 Q 234.77623 328.68674 328.68674 328.68674 Q 446.07483 328.68674 446.07483 422.59723 Q 446.07483 539.98535 328.68674 539.98535 Q 234.77623 539.98535 234.77623 657.3735 L 234.77623 774.7616 L 281.73148 774.7616 Q 352.16434 798.2392 422.59723 798.2392 L 516.5077 798.2392 L 516.5077 892.14966 L 516.5077 986.0602 L 258.25385 986.0602 L -9.094947E-13 986.0602 L -9.094947E-13 493.0301 z" svg:height="9.860601mm" draw:style-name="style-54" svg:viewBox="0.0 0.0 539.98535 986.0602" svg:width="5.399853mm" svg:x="78.41526mm" svg:y="266.7058mm"/>
          <draw:path svg:d="M 1220.8364 23.477623 L 1267.7916 -9.094947E-13 L 1267.7916 -9.094947E-13 L 1291.2693 -9.094947E-13 L 1291.2693 70.43287 Q 1291.2693 117.388115 1338.2245 140.86574 Q 1408.6573 164.34337 1408.6573 211.29861 Q 1408.6573 281.73148 1432.135 258.25385 Q 1432.135 234.77623 1455.6127 234.77623 Q 1479.0902 234.77623 1455.6127 305.2091 Q 1455.6127 375.64197 1455.6127 399.1196 Q 1502.5679 422.59723 1479.0902 446.07483 Q 1455.6127 493.0301 1408.6573 493.0301 Q 1361.7021 516.5077 1338.2245 633.8958 Q 1291.2693 727.80634 1314.747 751.28394 Q 1338.2245 774.7616 1314.747 774.7616 Q 1291.2693 774.7616 1291.2693 821.7168 Q 1291.2693 868.67206 1267.7916 892.14966 Q 1267.7916 915.6273 1267.7916 939.1049 Q 1267.7916 962.5826 1314.747 1033.0154 Q 1385.1798 1103.4482 1408.6573 1103.4482 Q 1455.6127 1103.4482 1455.6127 1126.9259 Q 1455.6127 1150.4036 1479.0902 1150.4036 Q 1502.5679 1126.9259 1526.0455 1150.4036 Q 1526.0455 1173.8811 1502.5679 1173.8811 Q 1479.0902 1197.3588 1596.4784 1220.8364 Q 1690.3889 1244.3141 1760.8218 1314.747 Q 1831.2546 1385.1798 1831.2546 1502.5679 Q 1831.2546 1619.956 1901.6875 1737.3441 Q 1948.6427 1854.7322 1972.1204 1854.7322 Q 1995.598 1854.7322 1995.598 1901.6875 Q 1995.598 1948.6427 2019.0756 1972.1204 Q 2042.5532 1972.1204 2042.5532 1995.598 Q 2042.5532 2019.0756 2019.0756 2042.5532 Q 2019.0756 2042.5532 2019.0756 2183.419 Q 2019.0756 2324.2847 2019.0756 2347.7622 Q 2019.0756 2371.24 2066.0308 2418.1953 Q 2112.986 2441.6729 2089.5085 2465.1504 Q 2066.0308 2488.6282 2066.0308 2512.1057 Q 2042.5532 2559.061 2066.0308 2559.061 L 2089.5085 2559.061 L 2089.5085 2582.5386 L 2112.986 2582.5386 L 2112.986 2606.016 L 2112.986 2606.016 L 1925.1652 2606.016 Q 1760.8218 2606.016 1596.4784 2629.494 L 1432.135 2652.9714 L 1432.135 2652.9714 L 1432.135 2652.9714 L 1361.7021 2652.9714 L 1267.7916 2652.9714 L 1267.7916 2652.9714 L 1267.7916 2652.9714 L 633.8958 2629.494 L 0.0 2629.494 L 0.0 2629.494 L 0.0 2606.016 L 140.86574 2606.016 Q 281.73148 2606.016 399.1196 2582.5386 L 516.5077 2559.061 L 516.5077 2559.061 L 516.5077 2559.061 L 563.46295 2559.061 Q 586.94055 2559.061 845.19446 2535.5833 L 1126.9259 2535.5833 L 1408.6573 2535.5833 L 1690.3889 2535.5833 L 1690.3889 2512.1057 L 1690.3889 2488.6282 L 1666.9113 2441.6729 Q 1643.4336 2394.7175 1596.4784 2136.4636 Q 1549.5232 1854.7322 1479.0902 1784.2993 L 1408.6573 1713.8665 L 1408.6573 1713.8665 Q 1408.6573 1690.3889 1361.7021 1643.4336 Q 1314.747 1596.4784 1244.3141 1573.0007 Q 1173.8811 1573.0007 1150.4036 1526.0455 Q 1126.9259 1502.5679 1056.493 1502.5679 L 986.0602 1502.5679 L 939.1049 1502.5679 Q 915.6273 1479.0902 892.14966 1479.0902 L 868.67206 1479.0902 L 868.67206 1479.0902 Q 845.19446 1455.6127 845.19446 1455.6127 L 845.19446 1455.6127 L 845.19446 1455.6127 L 821.7168 1455.6127 L 821.7168 1432.135 Q 798.2392 1432.135 774.7616 1244.3141 Q 751.28394 1056.493 727.80634 1033.0154 L 704.3287 1009.5378 L 704.3287 939.1049 Q 704.3287 868.67206 798.2392 821.7168 L 892.14966 798.2392 L 892.14966 798.2392 Q 915.6273 774.7616 915.6273 774.7616 L 915.6273 774.7616 L 986.0602 774.7616 L 1079.9707 774.7616 L 1103.4482 774.7616 Q 1126.9259 774.7616 1150.4036 727.80634 Q 1173.8811 680.8511 1173.8811 539.98535 L 1150.4036 422.59723 L 1150.4036 399.1196 Q 1173.8811 399.1196 1220.8364 375.64197 Q 1267.7916 352.16434 1267.7916 281.73148 L 1244.3141 211.29861 L 1244.3141 187.82098 L 1244.3141 164.34337 L 1244.3141 164.34337 Q 1220.8364 140.86574 1220.8364 140.86574 L 1220.8364 140.86574 L 1220.8364 117.388115 Q 1220.8364 117.388115 1197.3588 117.388115 L 1197.3588 117.388115 L 1197.3588 93.91049 Q 1173.8811 70.43287 1220.8364 23.477623 z M 1831.2546 1713.8665 Q 1831.2546 1643.4336 1854.7322 1713.8665 Q 1878.2098 1807.777 1854.7322 1807.777 Q 1831.2546 1807.777 1831.2546 1713.8665 z" svg:height="26.529715mm" draw:style-name="style-55" svg:viewBox="0.0 0.0 2112.986 2652.9714" svg:width="21.129862mm" svg:x="44.607483mm" svg:y="81.467354mm"/>
          <draw:path svg:d="M 164.34337 23.477623 L 328.68674 23.477623 L 328.68674 -3.6379788E-12 L 328.68674 -3.6379788E-12 L 352.16434 -3.6379788E-12 L 352.16434 23.477623 L 375.64197 23.477623 L 422.59723 23.477623 L 422.59723 23.477623 L 446.07483 23.477623 L 469.55246 23.477623 L 493.0301 23.477623 L 493.0301 46.955246 L 469.55246 70.43287 L 469.55246 117.388115 L 469.55246 140.86574 L 446.07483 140.86574 Q 446.07483 117.388115 422.59723 117.388115 Q 422.59723 117.388115 399.1196 117.388115 L 375.64197 164.34337 L 328.68674 164.34337 L 305.2091 164.34337 L 305.2091 187.82098 L 328.68674 187.82098 L 328.68674 211.29861 L 328.68674 211.29861 L 305.2091 234.77623 Q 281.73148 258.25385 258.25385 258.25385 Q 234.77623 234.77623 234.77623 258.25385 L 234.77623 305.2091 L 234.77623 305.2091 Q 234.77623 305.2091 211.29861 258.25385 Q 211.29861 234.77623 140.86574 211.29861 L 93.91049 187.82098 L 70.43287 187.82098 L 70.43287 211.29861 L 46.955246 211.29861 L 46.955246 211.29861 L 46.955246 211.29861 L 46.955246 211.29861 L 23.477623 187.82098 Q 0.0 164.34337 0.0 164.34337 L 0.0 140.86574 L 0.0 140.86574 Q 0.0 140.86574 0.0 70.43287 Q 0.0 23.477623 164.34337 23.477623 z" svg:height="3.0520911mm" draw:style-name="style-56" svg:viewBox="0.0 0.0 493.0301 305.2091" svg:width="4.9303007mm" svg:x="112.69259mm" svg:y="299.80923mm"/>
          <draw:path svg:d="M 211.29861 46.955246 L 211.29861 0.0 L 305.2091 563.46295 Q 399.1196 1103.4482 375.64197 1103.4482 L 375.64197 1103.4482 L 258.25385 1103.4482 Q 140.86574 1103.4482 140.86574 1079.9707 L 117.388115 1056.493 L 117.388115 1009.5378 Q 117.388115 962.5826 46.955246 610.4182 L 0.0 281.73148 L 0.0 281.73148 Q 23.477623 281.73148 23.477623 305.2091 Q 23.477623 328.68674 70.43287 305.2091 Q 117.388115 281.73148 117.388115 234.77623 L 117.388115 164.34337 L 140.86574 140.86574 Q 164.34337 117.388115 164.34337 117.388115 Q 187.82098 93.91049 211.29861 46.955246 z" svg:height="11.034483mm" draw:style-name="style-57" svg:viewBox="0.0 0.0 375.64197 1103.4482" svg:width="3.7564197mm" svg:x="57.050625mm" svg:y="197.6816mm"/>
          <draw:path svg:d="M 0.0 70.43287 Q 0.0 -23.477623 46.955246 0.0 Q 117.388115 23.477623 93.91049 70.43287 Q 93.91049 117.388115 46.955246 117.388115 Q 0.0 140.86574 0.0 70.43287 z" svg:height="1.1738812mm" draw:style-name="style-58" svg:viewBox="0.0 0.0 93.91049 117.388115" svg:width="0.9391049mm" svg:x="136.87454mm" svg:y="253.32355mm"/>
          <draw:path svg:d="M 23.477623 23.477623 L 23.477623 3.6379788E-12 L 117.388115 23.477623 Q 211.29861 23.477623 211.29861 23.477623 Q 234.77623 23.477623 258.25385 3.6379788E-12 L 281.73148 3.6379788E-12 L 281.73148 23.477623 Q 281.73148 46.955246 258.25385 46.955246 Q 234.77623 46.955246 234.77623 70.43287 Q 234.77623 93.91049 281.73148 93.91049 Q 328.68674 117.388115 352.16434 117.388115 L 352.16434 117.388115 L 352.16434 117.388115 L 352.16434 117.388115 L 305.2091 140.86574 Q 234.77623 164.34337 234.77623 164.34337 L 234.77623 164.34337 L 211.29861 164.34337 L 187.82098 164.34337 L 117.388115 164.34337 Q 23.477623 164.34337 23.477623 164.34337 Q 23.477623 164.34337 0.0 117.388115 Q -23.477623 46.955246 23.477623 23.477623 z" svg:height="1.6434336mm" draw:style-name="style-59" svg:viewBox="0.0 0.0 352.16434 164.34337" svg:width="3.5216434mm" svg:x="46.25092mm" svg:y="204.95966mm"/>
          <draw:path svg:d="M 23.477623 23.477623 L 23.477623 23.477623 L 93.91049 23.477623 Q 140.86574 23.477623 164.34337 46.955246 Q 187.82098 70.43287 187.82098 93.91049 L 187.82098 117.388115 L 211.29861 117.388115 L 211.29861 117.388115 L 211.29861 140.86574 L 234.77623 140.86574 L 234.77623 140.86574 L 234.77623 164.34337 L 234.77623 164.34337 L 234.77623 164.34337 L 258.25385 70.43287 L 258.25385 0.0 L 328.68674 0.0 L 399.1196 0.0 L 399.1196 305.2091 L 399.1196 610.4182 L 328.68674 610.4182 L 281.73148 610.4182 L 281.73148 586.94055 Q 281.73148 563.46295 234.77623 516.5077 L 211.29861 446.07483 L 211.29861 446.07483 L 187.82098 446.07483 L 187.82098 422.59723 L 187.82098 399.1196 L 164.34337 399.1196 L 164.34337 399.1196 L 164.34337 375.64197 L 140.86574 375.64197 L 140.86574 493.0301 L 140.86574 610.4182 L 70.43287 610.4182 L 0.0 586.94055 L 0.0 586.94055 L 0.0 586.94055 L 0.0 305.2091 L 0.0 23.477623 L 23.477623 23.477623 z" svg:height="6.1041822mm" draw:style-name="style-60" svg:viewBox="0.0 0.0 399.1196 610.4182" svg:width="3.991196mm" svg:x="80.76302mm" svg:y="251.44534mm"/>
          <draw:path svg:d="M 493.0301 0.0 L 422.59723 0.0 L 3662.5093 0.0 L 6925.899 0.0 L 6902.4214 23.477623 Q 6902.4214 46.955246 6972.854 70.43287 Q 7066.7646 93.91049 7043.287 93.91049 Q 7019.8096 93.91049 7019.8096 117.388115 Q 7019.8096 140.86574 7090.242 140.86574 Q 7160.6753 164.34337 7160.6753 187.82098 Q 7160.6753 211.29861 7207.6304 234.77623 Q 7254.5854 234.77623 7254.5854 281.73148 Q 7254.5854 328.68674 7231.108 352.16434 Q 7184.153 375.64197 7207.6304 446.07483 Q 7207.6304 516.5077 7231.108 516.5077 Q 7231.108 539.98535 7278.063 657.3735 Q 7325.0186 751.28394 7325.0186 845.19446 Q 7371.9736 939.1049 7348.496 1079.9707 Q 7325.0186 1244.3141 7301.541 1267.7916 Q 7278.063 1267.7916 7278.063 1291.2693 Q 7301.541 1314.747 7325.0186 1338.2245 Q 7325.0186 1361.7021 7325.0186 1385.1798 Q 7325.0186 1385.1798 7301.541 1408.6573 L 7278.063 1432.135 L 7278.063 1408.6573 Q 7278.063 1385.1798 7231.108 1408.6573 Q 7207.6304 1408.6573 7066.7646 1408.6573 Q 6925.899 1408.6573 6808.5107 1455.6127 Q 6714.6 1502.5679 6714.6 1526.0455 Q 6714.6 1549.5232 6667.645 1549.5232 Q 6667.645 1549.5232 6620.69 1619.956 Q 6620.69 1690.3889 6597.212 1784.2993 L 6597.212 1878.2098 L 6620.69 1878.2098 Q 6667.645 1878.2098 6620.69 1925.1652 L 6573.7344 1925.1652 L 6573.7344 1948.6427 L 6573.7344 1948.6427 L 6573.7344 1972.1204 Q 6573.7344 1972.1204 6573.7344 1995.598 Q 6573.7344 1995.598 6597.212 2206.8965 L 6597.212 2418.1953 L 6479.824 2418.1953 L 6362.436 2418.1953 L 6362.436 2230.3743 Q 6385.9136 2042.5532 6385.9136 2019.0756 Q 6432.8687 1972.1204 6221.5703 1972.1204 L 6033.749 1972.1204 L 6033.749 2746.8818 Q 6057.2266 3521.6436 6033.749 3568.5986 L 6033.749 3592.0764 L 6151.137 3592.0764 L 6245.048 3592.0764 L 6245.048 3592.0764 Q 6245.048 3615.554 6268.5254 3615.554 Q 6292.003 3615.554 6268.5254 3639.0315 Q 6245.048 3662.5093 6245.048 3685.9868 Q 6245.048 3732.9421 6151.137 3944.2407 Q 6057.2266 4132.0615 5986.794 4179.017 Q 5916.361 4202.4946 5916.361 4225.972 Q 5916.361 4249.4497 5845.928 4249.4497 Q 5775.495 4225.972 5634.6294 4272.9272 Q 5517.2417 4319.883 5493.7637 4319.883 Q 5493.7637 4343.3604 5352.898 4366.838 Q 5188.5547 4413.793 5165.077 4413.793 Q 5165.077 4437.271 5024.2114 4460.7485 Q 4859.868 4460.7485 4836.3906 4507.7036 Q 4836.3906 4531.181 4648.5693 4507.7036 Q 4484.226 4507.7036 4437.271 4507.7036 Q 4390.3154 4507.7036 4366.838 4507.7036 Q 4366.838 4484.226 4272.9272 4484.226 Q 4202.4946 4507.7036 4179.017 4531.181 Q 4179.017 4554.6587 4132.0615 4554.6587 Q 4108.584 4554.6587 4061.629 4601.6143 Q 4014.6736 4648.5693 3967.7183 4625.092 Q 3920.7632 4601.6143 3897.2854 4578.1367 Q 3897.2854 4554.6587 3873.8079 4578.1367 Q 3850.3303 4601.6143 3850.3303 4554.6587 Q 3850.3303 4531.181 3779.8975 4531.181 L 3732.9421 4531.181 L 3732.9421 4554.6587 L 3709.4644 4578.1367 L 3709.4644 4578.1367 L 3709.4644 4601.6143 L 3709.4644 4601.6143 L 3709.4644 4601.6143 L 3685.9868 4601.6143 L 3685.9868 4601.6143 L 3685.9868 4578.1367 L 3662.5093 4578.1367 L 3662.5093 4578.1367 L 3662.5093 4554.6587 L 3639.0315 4554.6587 L 3615.554 4554.6587 L 3592.0764 4578.1367 L 3568.5986 4601.6143 L 3568.5986 4601.6143 L 3568.5986 4601.6143 L 3592.0764 4648.5693 L 3592.0764 4672.047 L 3615.554 4672.047 L 3639.0315 4695.5244 L 3662.5093 4695.5244 L 3709.4644 4695.5244 L 3756.4197 4672.047 Q 3826.8525 4648.5693 3826.8525 4672.047 Q 3850.3303 4695.5244 3850.3303 4672.047 Q 3873.8079 4648.5693 3920.7632 4695.5244 Q 3967.7183 4695.5244 3991.196 4695.5244 L 4014.6736 4695.5244 L 4014.6736 4719.0024 L 4038.1511 4742.48 L 4038.1511 4742.48 L 4038.1511 4742.48 L 4038.1511 4765.9575 L 4038.1511 4765.9575 L 4061.629 4765.9575 L 4061.629 4789.435 L 4132.0615 4789.435 L 4179.017 4789.435 L 4179.017 4812.9126 L 4179.017 4812.9126 L 4155.5396 4812.9126 L 4155.5396 4836.3906 L 4132.0615 4836.3906 L 4108.584 4836.3906 L 4038.1511 4812.9126 L 3967.7183 4812.9126 L 3967.7183 4836.3906 L 3967.7183 4859.868 L 3991.196 4859.868 L 4038.1511 4883.3457 L 4085.1064 4906.823 Q 4155.5396 4930.301 4155.5396 4953.7783 Q 4155.5396 4977.2563 4108.584 4977.2563 Q 4061.629 4977.2563 4061.629 5000.734 L 4085.1064 5000.734 L 4085.1064 5000.734 L 4085.1064 5024.2114 L 4085.1064 5024.2114 L 4085.1064 5024.2114 L 4108.584 5024.2114 L 4108.584 5024.2114 L 4108.584 5047.689 L 4132.0615 5047.689 L 4132.0615 5071.1665 L 4132.0615 5071.1665 L 4132.0615 5094.644 L 4132.0615 5118.122 L 4108.584 5118.122 L 4108.584 5118.122 L 4085.1064 5118.122 L 4061.629 5118.122 L 4061.629 5118.122 L 4038.1511 5118.122 L 4038.1511 5118.122 Q 4038.1511 5118.122 4038.1511 5094.644 L 4014.6736 5094.644 L 3991.196 5094.644 Q 3991.196 5071.1665 3944.2407 5071.1665 Q 3920.7632 5071.1665 3779.8975 5094.644 L 3639.0315 5118.122 L 3639.0315 5118.122 L 3662.5093 5118.122 L 3662.5093 5141.5996 Q 3662.5093 5165.077 3685.9868 5352.898 L 3685.9868 5540.719 L 3662.5093 5540.719 L 3639.0315 5540.719 L 3639.0315 5517.2417 L 3615.554 5493.7637 L 3615.554 5493.7637 L 3615.554 5493.7637 L 3615.554 5470.286 L 3615.554 5470.286 L 3592.0764 5446.8086 L 3568.5986 5423.331 L 3568.5986 5423.331 L 3568.5986 5399.8535 L 3568.5986 5399.8535 L 3568.5986 5399.8535 L 3545.121 5376.3755 Q 3521.6436 5352.898 3498.1658 5258.988 Q 3474.6882 5188.5547 3474.6882 5141.5996 L 3498.1658 5118.122 L 3333.8225 5118.122 Q 3146.0015 5118.122 3146.0015 5118.122 L 3146.0015 5118.122 L 3146.0015 5118.122 Q 3122.524 5118.122 3099.0464 5118.122 Q 3052.091 5165.077 3005.1357 5141.5996 Q 2934.703 5118.122 2911.2253 5118.122 Q 2864.27 5071.1665 2840.7925 5094.644 Q 2817.3147 5118.122 2817.3147 5118.122 L 2793.8372 5141.5996 L 2723.4043 5141.5996 L 2652.9714 5118.122 L 2652.9714 5118.122 L 2629.494 5118.122 L 2629.494 5071.1665 L 2629.494 5024.2114 L 2652.9714 5024.2114 L 2652.9714 5024.2114 L 2652.9714 5000.734 L 2676.449 5000.734 L 2676.449 5000.734 L 2676.449 4977.2563 L 2723.4043 4977.2563 Q 2793.8372 4977.2563 2793.8372 4953.7783 L 2817.3147 4953.7783 L 2817.3147 4953.7783 L 2817.3147 4977.2563 L 2817.3147 4977.2563 L 2817.3147 4977.2563 L 2817.3147 4930.301 L 2817.3147 4906.823 L 2817.3147 4906.823 L 2817.3147 4930.301 L 2817.3147 4930.301 L 2817.3147 4930.301 L 2793.8372 4906.823 L 2770.3596 4883.3457 L 2770.3596 4883.3457 L 2770.3596 4883.3457 L 2770.3596 4859.868 L 2770.3596 4859.868 L 2746.8818 4859.868 L 2746.8818 4836.3906 L 2746.8818 4836.3906 L 2723.4043 4836.3906 L 2723.4043 4836.3906 L 2723.4043 4836.3906 L 2676.449 4812.9126 Q 2629.494 4789.435 2512.1057 4765.9575 Q 2394.7175 4742.48 2394.7175 4719.0024 Q 2371.24 4695.5244 2324.2847 4695.5244 Q 2277.3293 4719.0024 2277.3293 4695.5244 Q 2277.3293 4648.5693 2253.8518 4648.5693 Q 2230.3743 4648.5693 2230.3743 4554.6587 Q 2253.8518 4460.7485 2206.8965 4319.883 Q 2159.9414 4202.4946 2136.4636 4179.017 Q 2112.986 4179.017 2112.986 4155.5396 Q 2112.986 4132.0615 2066.0308 4108.584 Q 2042.5532 4085.1064 2019.0756 4014.6736 Q 2019.0756 3920.7632 1995.598 3920.7632 L 1972.1204 3920.7632 L 1972.1204 3897.2854 Q 1972.1204 3897.2854 1948.6427 3897.2854 Q 1925.1652 3873.8079 1948.6427 3850.3303 Q 1972.1204 3826.8525 1972.1204 3756.4197 Q 2019.0756 3685.9868 2042.5532 3662.5093 L 2089.5085 3662.5093 L 2089.5085 3639.0315 L 2112.986 3639.0315 L 2112.986 3615.554 L 2112.986 3592.0764 L 2136.4636 3568.5986 L 2136.4636 3568.5986 L 2136.4636 3568.5986 Q 2159.9414 3568.5986 2136.4636 2911.2253 L 2136.4636 2253.8518 L 2206.8965 2253.8518 Q 2277.3293 2253.8518 2324.2847 2277.3293 L 2371.24 2277.3293 L 2371.24 2206.8965 L 2394.7175 2112.986 L 2394.7175 2066.0308 L 2394.7175 2019.0756 L 2418.1953 1995.598 L 2418.1953 1972.1204 L 2394.7175 1972.1204 L 2371.24 1972.1204 L 2112.986 1972.1204 Q 1878.2098 1972.1204 1737.3441 1972.1204 L 1619.956 1972.1204 L 1596.4784 1948.6427 L 1573.0007 1948.6427 L 1573.0007 2112.986 L 1573.0007 2277.3293 L 1596.4784 2277.3293 Q 1619.956 2253.8518 1713.8665 2253.8518 L 1807.777 2253.8518 L 1807.777 2277.3293 L 1831.2546 2277.3293 L 1831.2546 2676.449 L 1831.2546 3052.091 L 1831.2546 3052.091 L 1831.2546 3052.091 L 1807.777 3005.1357 L 1784.2993 2958.1804 L 1784.2993 2981.6582 L 1784.2993 3005.1357 L 1760.8218 3005.1357 L 1760.8218 3005.1357 L 1760.8218 2981.6582 L 1737.3441 2981.6582 L 1737.3441 3075.5686 L 1737.3441 3169.4792 L 1713.8665 3146.0015 Q 1690.3889 3099.0464 1690.3889 3099.0464 L 1690.3889 3099.0464 L 1690.3889 3122.524 L 1690.3889 3122.524 L 1666.9113 3122.524 L 1666.9113 3146.0015 L 1643.4336 3146.0015 L 1619.956 3146.0015 L 1619.956 3169.4792 L 1596.4784 3169.4792 L 1596.4784 3146.0015 L 1596.4784 3099.0464 L 1573.0007 3052.091 L 1549.5232 3028.6133 L 1549.5232 3028.6133 L 1549.5232 3052.091 L 1549.5232 3052.091 L 1549.5232 3052.091 L 1526.0455 3052.091 L 1526.0455 3052.091 L 1526.0455 3075.5686 L 1502.5679 3075.5686 L 1502.5679 3075.5686 L 1502.5679 3075.5686 L 1502.5679 2958.1804 Q 1502.5679 2840.7925 1455.6127 2746.8818 Q 1408.6573 2652.9714 1267.7916 2535.5833 L 1126.9259 2441.6729 L 1126.9259 2418.1953 L 1126.9259 2418.1953 L 1103.4482 2418.1953 L 1103.4482 2394.7175 L 1103.4482 2394.7175 L 1079.9707 2394.7175 L 1079.9707 2371.24 L 1079.9707 2347.7622 L 1079.9707 2300.8071 L 1079.9707 2230.3743 L 1079.9707 2230.3743 L 1079.9707 2206.8965 L 1103.4482 2206.8965 L 1126.9259 2206.8965 L 1220.8364 2230.3743 Q 1314.747 2253.8518 1314.747 2253.8518 Q 1314.747 2253.8518 1338.2245 2230.3743 L 1361.7021 2206.8965 L 1361.7021 2206.8965 L 1361.7021 2206.8965 L 1361.7021 2183.419 L 1361.7021 2183.419 L 1385.1798 2183.419 L 1385.1798 2159.9414 L 1385.1798 2159.9414 L 1408.6573 2159.9414 L 1408.6573 2159.9414 L 1408.6573 2159.9414 L 1408.6573 2136.4636 L 1408.6573 2136.4636 L 1432.135 2136.4636 L 1432.135 2112.986 L 1432.135 2112.986 L 1455.6127 2112.986 L 1455.6127 2112.986 L 1455.6127 2112.986 L 1455.6127 2089.5085 L 1455.6127 2089.5085 L 1455.6127 2066.0308 L 1455.6127 2066.0308 L 1455.6127 2066.0308 L 1455.6127 2066.0308 L 1455.6127 2042.5532 L 1455.6127 2042.5532 L 1432.135 2042.5532 L 1432.135 2019.0756 L 1432.135 2019.0756 L 1408.6573 2019.0756 L 1408.6573 2019.0756 L 1408.6573 2019.0756 L 1408.6573 1995.598 L 1408.6573 1995.598 L 1385.1798 1995.598 L 1385.1798 1972.1204 L 1361.7021 1972.1204 L 1338.2245 1972.1204 L 1314.747 1948.6427 Q 1267.7916 1925.1652 1103.4482 1925.1652 Q 939.1049 1925.1652 892.14966 1972.1204 Q 821.7168 1995.598 774.7616 2066.0308 Q 751.28394 2159.9414 727.80634 2300.8071 L 727.80634 2465.1504 L 727.80634 2488.6282 L 727.80634 2512.1057 L 704.3287 2512.1057 L 680.8511 2512.1057 L 680.8511 2535.5833 L 657.3735 2582.5386 L 657.3735 2559.061 L 657.3735 2535.5833 L 633.8958 2582.5386 L 610.4182 2629.494 L 610.4182 2676.449 L 610.4182 2699.9268 L 586.94055 2676.449 L 563.46295 2652.9714 L 563.46295 2652.9714 L 563.46295 2652.9714 L 563.46295 2347.7622 Q 563.46295 2019.0756 586.94055 1995.598 L 610.4182 1972.1204 L 610.4182 1948.6427 L 610.4182 1925.1652 L 446.07483 1925.1652 L 281.73148 1925.1652 L 281.73148 1948.6427 L 281.73148 1948.6427 L 258.25385 1948.6427 L 258.25385 1972.1204 L 258.25385 1972.1204 L 281.73148 1972.1204 L 281.73148 2582.5386 L 281.73148 3169.4792 L 258.25385 3192.9568 L 234.77623 3216.4343 L 234.77623 3216.4343 L 234.77623 3239.912 L 234.77623 3239.912 L 234.77623 3239.912 L 211.29861 3239.912 L 211.29861 3239.912 L 187.82098 3263.3896 L 164.34337 3286.8672 L 164.34337 3286.8672 L 140.86574 3286.8672 L 140.86574 3286.8672 L 140.86574 3286.8672 L 140.86574 3263.3896 L 140.86574 3263.3896 L 117.388115 3263.3896 L 117.388115 3239.912 L 117.388115 3239.912 L 93.91049 3239.912 L 93.91049 3239.912 L 93.91049 3239.912 L 93.91049 3216.4343 L 93.91049 3216.4343 L 93.91049 2629.494 Q 93.91049 2019.0756 93.91049 1972.1204 Q 93.91049 1948.6427 70.43287 1925.1652 L 23.477623 1925.1652 L 0.0 1901.6875 Q -23.477623 1878.2098 0.0 1854.7322 Q 46.955246 1831.2546 70.43287 1690.3889 Q 117.388115 1549.5232 140.86574 1549.5232 Q 140.86574 1526.0455 164.34337 1502.5679 Q 187.82098 1502.5679 234.77623 1455.6127 Q 281.73148 1408.6573 328.68674 1291.2693 Q 375.64197 1173.8811 375.64197 1173.8811 Q 375.64197 1173.8811 375.64197 1150.4036 L 375.64197 1150.4036 L 375.64197 1126.9259 L 375.64197 1103.4482 L 375.64197 1079.9707 Q 375.64197 1056.493 352.16434 1079.9707 Q 328.68674 1126.9259 305.2091 1103.4482 Q 281.73148 1079.9707 281.73148 1056.493 Q 281.73148 1033.0154 305.2091 1033.0154 Q 328.68674 1033.0154 328.68674 1009.5378 Q 305.2091 986.0602 281.73148 1009.5378 Q 234.77623 1009.5378 234.77623 915.6273 Q 234.77623 821.7168 211.29861 821.7168 Q 187.82098 821.7168 187.82098 751.28394 Q 187.82098 680.8511 211.29861 680.8511 Q 234.77623 680.8511 234.77623 657.3735 Q 258.25385 610.4182 305.2091 610.4182 Q 328.68674 586.94055 375.64197 563.46295 Q 399.1196 563.46295 422.59723 539.98535 Q 469.55246 539.98535 469.55246 516.5077 Q 469.55246 493.0301 493.0301 493.0301 Q 516.5077 493.0301 516.5077 469.55246 Q 539.98535 422.59723 586.94055 375.64197 Q 610.4182 328.68674 633.8958 281.73148 Q 633.8958 258.25385 657.3735 258.25385 Q 680.8511 258.25385 680.8511 234.77623 L 704.3287 187.82098 L 704.3287 187.82098 L 704.3287 187.82098 L 657.3735 164.34337 Q 633.8958 140.86574 657.3735 117.388115 Q 657.3735 93.91049 610.4182 93.91049 Q 586.94055 93.91049 563.46295 46.955246 Q 563.46295 23.477623 493.0301 0.0 z M 211.29861 751.28394 Q 211.29861 751.28394 211.29861 727.80634 Q 234.77623 727.80634 234.77623 751.28394 Q 234.77623 751.28394 211.29861 751.28394 z M 2488.6282 2652.9714 L 2465.1504 1972.1204 L 2652.9714 1972.1204 Q 2817.3147 1972.1204 2817.3147 2629.494 Q 2817.3147 3286.8672 2887.7476 3286.8672 Q 2958.1804 3286.8672 2981.6582 3192.9568 Q 3005.1357 3122.524 3005.1357 2535.5833 Q 3005.1357 1972.1204 2981.6582 1972.1204 Q 2981.6582 1972.1204 3192.9568 1972.1204 L 3380.7778 1972.1204 L 3380.7778 1972.1204 L 3380.7778 1972.1204 L 3357.3 1995.598 Q 3333.8225 2019.0756 3333.8225 2629.494 Q 3286.8672 3239.912 3286.8672 3333.8225 Q 3239.912 3404.2554 3169.4792 3474.6882 Q 3099.0464 3568.5986 2934.703 3568.5986 Q 2770.3596 3568.5986 2723.4043 3568.5986 Q 2652.9714 3521.6436 2582.5386 3451.2107 Q 2535.5833 3357.3 2488.6282 2652.9714 z M 3592.0764 3545.121 L 3521.6436 3521.6436 L 3521.6436 3498.1658 L 3521.6436 3498.1658 L 3498.1658 3498.1658 L 3498.1658 3474.6882 L 3498.1658 3474.6882 L 3474.6882 3474.6882 L 3474.6882 3474.6882 L 3474.6882 3474.6882 L 3474.6882 3451.2107 L 3474.6882 3451.2107 L 3451.2107 3451.2107 L 3451.2107 3427.733 L 3451.2107 3427.733 L 3427.733 3427.733 L 3427.733 3404.2554 L 3427.733 3380.7778 L 3404.2554 3380.7778 L 3404.2554 3380.7778 L 3404.2554 3357.3 L 3427.733 3357.3 L 3427.733 3357.3 L 3427.733 3333.8225 L 3427.733 3333.8225 L 3427.733 3333.8225 L 3451.2107 3333.8225 L 3451.2107 3333.8225 L 3451.2107 3310.345 L 3474.6882 3310.345 L 3474.6882 3310.345 L 3474.6882 3286.8672 L 3474.6882 3286.8672 L 3474.6882 3286.8672 L 3498.1658 3286.8672 L 3498.1658 3286.8672 L 3498.1658 3263.3896 L 3521.6436 3263.3896 L 3521.6436 3263.3896 L 3521.6436 3239.912 L 3521.6436 3239.912 L 3521.6436 3239.912 L 3545.121 3239.912 L 3545.121 3239.912 L 3545.121 3216.4343 L 3568.5986 3216.4343 L 3568.5986 3216.4343 L 3568.5986 3192.9568 L 3568.5986 3192.9568 L 3568.5986 3192.9568 L 3592.0764 3192.9568 L 3592.0764 3192.9568 L 3615.554 3169.4792 Q 3662.5093 3146.0015 3685.9868 3192.9568 Q 3709.4644 3239.912 3732.9421 3263.3896 Q 3756.4197 3286.8672 3803.375 3286.8672 L 3873.8079 3286.8672 L 3897.2854 3263.3896 L 3920.7632 3239.912 L 3920.7632 3239.912 L 3944.2407 3239.912 L 3944.2407 3239.912 L 3944.2407 3239.912 L 3944.2407 3216.4343 L 3944.2407 3216.4343 L 3967.7183 3216.4343 L 3967.7183 3192.9568 L 3967.7183 3192.9568 L 3991.196 3192.9568 L 3991.196 3075.5686 Q 3991.196 2958.1804 3944.2407 2911.2253 Q 3897.2854 2840.7925 3756.4197 2746.8818 Q 3639.0315 2676.449 3568.5986 2582.5386 Q 3521.6436 2488.6282 3498.1658 2347.7622 Q 3474.6882 2206.8965 3521.6436 2159.9414 Q 3521.6436 2112.986 3592.0764 2042.5532 Q 3662.5093 1972.1204 3897.2854 1972.1204 Q 4108.584 1972.1204 4179.017 1995.598 Q 4225.972 2019.0756 4249.4497 2089.5085 Q 4272.9272 2136.4636 4202.4946 2206.8965 Q 4108.584 2300.8071 4085.1064 2277.3293 Q 4038.1511 2253.8518 3967.7183 2253.8518 Q 3897.2854 2206.8965 3873.8079 2253.8518 Q 3850.3303 2300.8071 3850.3303 2371.24 Q 3897.2854 2441.6729 4014.6736 2535.5833 Q 4132.0615 2629.494 4225.972 2770.3596 Q 4319.883 2887.7476 4319.883 3052.091 Q 4319.883 3192.9568 4272.9272 3310.345 Q 4202.4946 3427.733 4108.584 3498.1658 Q 4014.6736 3568.5986 3850.3303 3568.5986 Q 3662.5093 3568.5986 3592.0764 3545.121 z M 5658.1074 3521.6436 L 5681.585 3568.5986 L 5681.585 3568.5986 L 5681.585 3568.5986 L 5493.7637 3592.0764 L 5282.4653 3592.0764 L 5282.4653 3568.5986 L 5305.943 3545.121 L 5305.943 3545.121 L 5305.943 3521.6436 L 5329.4204 2911.2253 Q 5352.898 2277.3293 5212.032 2253.8518 Q 5071.1665 2230.3743 5071.1665 2089.5085 Q 5071.1665 1948.6427 5540.719 1972.1204 Q 5986.794 1972.1204 5963.3164 2112.986 Q 5916.361 2253.8518 5775.495 2230.3743 Q 5658.1074 2230.3743 5658.1074 2864.27 Q 5634.6294 3498.1658 5658.1074 3521.6436 z M 3498.1658 4625.092 L 3498.1658 4601.6143 L 3498.1658 4601.6143 Q 3521.6436 4601.6143 3521.6436 4601.6143 Q 3521.6436 4625.092 3498.1658 4625.092 z M 2699.9268 5047.689 Q 2723.4043 5024.2114 2723.4043 5071.1665 Q 2723.4043 5118.122 2699.9268 5118.122 Q 2676.449 5118.122 2676.449 5071.1665 Q 2676.449 5047.689 2699.9268 5047.689 z M 2770.3596 5047.689 Q 2817.3147 5071.1665 2770.3596 5071.1665 Q 2746.8818 5094.644 2746.8818 5071.1665 Q 2746.8818 5047.689 2770.3596 5047.689 z" svg:height="55.407192mm" draw:style-name="style-61" svg:viewBox="0.0 0.0 7348.496 5540.719" svg:width="73.48496mm" svg:x="46.485695mm" svg:y="2.3477623mm"/>
          <draw:path svg:d="M 2019.0756 0.0 L 2019.0756 0.0 L 1526.0455 0.0 L 1056.493 23.477623 L 1033.0154 46.955246 Q 1009.5378 70.43287 1033.0154 187.82098 Q 1056.493 305.2091 1079.9707 352.16434 Q 1103.4482 375.64197 1126.9259 586.94055 Q 1126.9259 821.7168 1314.747 868.67206 Q 1502.5679 915.6273 1619.956 962.5826 Q 1760.8218 1009.5378 1878.2098 1103.4482 Q 1995.598 1197.3588 2042.5532 1197.3588 Q 2112.986 1197.3588 2136.4636 1220.8364 L 2159.9414 1244.3141 L 2183.419 1244.3141 L 2206.8965 1244.3141 L 2371.24 1549.5232 Q 2535.5833 1854.7322 2559.061 1878.2098 Q 2606.016 1925.1652 2652.9714 2112.986 Q 2699.9268 2324.2847 2770.3596 2418.1953 Q 2840.7925 2535.5833 2840.7925 2559.061 L 2840.7925 2559.061 L 2840.7925 2559.061 Q 2840.7925 2559.061 2840.7925 2582.5386 L 2864.27 2582.5386 L 2864.27 2582.5386 L 2864.27 2606.016 L 2887.7476 2606.016 L 2887.7476 2606.016 L 2887.7476 2629.494 L 2887.7476 2652.9714 L 2864.27 2652.9714 L 2840.7925 2652.9714 L 2840.7925 2676.449 L 2840.7925 2699.9268 L 2817.3147 2746.8818 L 2817.3147 2770.3596 L 2793.8372 2770.3596 Q 2770.3596 2746.8818 2723.4043 2746.8818 Q 2676.449 2723.4043 2676.449 2699.9268 Q 2676.449 2652.9714 2629.494 2652.9714 L 2606.016 2676.449 L 2582.5386 2676.449 L 2582.5386 2699.9268 L 2582.5386 2699.9268 L 2559.061 2699.9268 L 2559.061 2746.8818 Q 2512.1057 2770.3596 2512.1057 2770.3596 L 2512.1057 2793.8372 L 2512.1057 2793.8372 L 2512.1057 2793.8372 L 2488.6282 2793.8372 L 2488.6282 2793.8372 L 2488.6282 2817.3147 L 2465.1504 2817.3147 L 2465.1504 2981.6582 L 2465.1504 3169.4792 L 2535.5833 3146.0015 Q 2606.016 3122.524 2652.9714 3146.0015 Q 2723.4043 3169.4792 2746.8818 3169.4792 L 2770.3596 3169.4792 L 2793.8372 3192.9568 L 2817.3147 3216.4343 L 2817.3147 3216.4343 L 2840.7925 3216.4343 L 2840.7925 3239.912 L 2840.7925 3263.3896 L 2817.3147 3286.8672 L 2793.8372 3310.345 L 2793.8372 3333.8225 L 2793.8372 3357.3 L 2793.8372 3357.3 L 2793.8372 3357.3 L 2770.3596 3357.3 L 2770.3596 3380.7778 L 2746.8818 3427.733 Q 2723.4043 3474.6882 2629.494 3545.121 Q 2512.1057 3615.554 2347.7622 3920.7632 Q 2183.419 4225.972 2136.4636 4249.4497 Q 2089.5085 4296.4053 2089.5085 4343.3604 Q 2089.5085 4366.838 2066.0308 4390.3154 Q 2042.5532 4390.3154 2019.0756 4413.793 Q 2019.0756 4437.271 1995.598 4437.271 Q 1948.6427 4437.271 1925.1652 4437.271 L 1901.6875 4437.271 L 2019.0756 4672.047 Q 2136.4636 4859.868 2206.8965 4953.7783 Q 2277.3293 5047.689 2230.3743 5329.4204 Q 2136.4636 5611.152 2089.5085 5798.973 Q 2042.5532 5986.794 2042.5532 6174.6147 Q 2042.5532 6338.9585 2042.5532 6456.346 L 2042.5532 6573.7344 L 2066.0308 6597.212 L 2066.0308 6620.69 L 2089.5085 6620.69 L 2136.4636 6620.69 L 2136.4636 6644.1675 L 2136.4636 6667.645 L 2089.5085 6691.1226 Q 2066.0308 6691.1226 2089.5085 6831.9883 Q 2136.4636 6972.854 2136.4636 6972.854 L 2136.4636 6972.854 L 2159.9414 6972.854 Q 2183.419 6996.3315 2183.419 7019.8096 L 2183.419 7066.7646 L 2277.3293 7207.6304 Q 2371.24 7325.0186 2418.1953 7371.9736 Q 2465.1504 7442.4067 2465.1504 7442.4067 L 2465.1504 7442.4067 L 2488.6282 7442.4067 L 2488.6282 7442.4067 L 2488.6282 7465.8843 L 2512.1057 7465.8843 L 2512.1057 7465.8843 L 2512.1057 7489.362 L 2535.5833 7489.362 L 2559.061 7489.362 L 2582.5386 7512.8394 L 2606.016 7536.317 L 2606.016 7536.317 L 2629.494 7536.317 L 2652.9714 7583.2725 Q 2652.9714 7630.2275 2652.9714 7911.959 Q 2652.9714 8193.69 2652.9714 8287.601 L 2652.9714 8381.512 L 2606.016 8475.422 Q 2582.5386 8569.332 2535.5833 8639.766 Q 2512.1057 8710.198 2465.1504 9085.84 Q 2418.1953 9484.96 2418.1953 9625.825 Q 2418.1953 9766.691 2394.7175 9790.169 Q 2371.24 9813.646 2371.24 9907.557 L 2371.24 10001.468 L 2371.24 10024.945 L 2371.24 10048.423 L 2371.24 10048.423 L 2371.24 10071.9 L 2465.1504 10071.9 Q 2535.5833 10071.9 2606.016 10071.9 L 2676.449 10071.9 L 2676.449 10071.9 L 2676.449 10071.9 L 2723.4043 10095.378 L 2770.3596 10118.855 L 2746.8818 10118.855 L 2699.9268 10118.855 L 2699.9268 10142.333 L 2699.9268 10142.333 L 2136.4636 10142.333 L 1573.0007 10142.333 L 1573.0007 10118.855 L 1573.0007 10118.855 L 1596.4784 10118.855 L 1596.4784 10118.855 L 1596.4784 10095.378 L 1619.956 10095.378 L 1619.956 10095.378 L 1619.956 10071.9 L 1619.956 10071.9 L 1619.956 10071.9 L 1596.4784 10048.423 Q 1596.4784 10024.945 1619.956 10024.945 Q 1643.4336 10024.945 1619.956 10001.468 Q 1596.4784 10001.468 1596.4784 9977.99 Q 1596.4784 9954.513 1573.0007 9954.513 Q 1549.5232 9931.034 1573.0007 9931.034 Q 1619.956 9931.034 1619.956 9884.079 Q 1619.956 9860.602 1596.4784 9837.124 Q 1573.0007 9837.124 1573.0007 9790.169 Q 1573.0007 9743.214 1549.5232 9743.214 Q 1526.0455 9743.214 1502.5679 9696.259 Q 1479.0902 9649.303 1479.0902 9672.781 Q 1479.0902 9696.259 1455.6127 9649.303 Q 1455.6127 9625.825 1338.2245 9602.348 Q 1220.8364 9602.348 1150.4036 9531.915 Q 1103.4482 9461.482 1079.9707 9461.482 Q 1056.493 9461.482 1079.9707 9273.661 Q 1103.4482 9109.317 1079.9707 9085.84 Q 1056.493 9038.885 1079.9707 8968.452 Q 1103.4482 8898.02 1079.9707 8851.063 Q 1056.493 8827.586 1056.493 8804.108 Q 1033.0154 8804.108 1033.0154 8757.153 Q 1056.493 8733.676 1009.5378 8663.243 L 962.5826 8616.288 L 962.5826 8616.288 Q 962.5826 8616.288 915.6273 8639.766 Q 868.67206 8663.243 868.67206 8639.766 Q 868.67206 8616.288 845.19446 8639.766 Q 821.7168 8663.243 821.7168 8616.288 Q 821.7168 8592.811 727.80634 8522.377 Q 633.8958 8475.422 633.8958 8451.944 Q 633.8958 8428.467 610.4182 8428.467 Q 586.94055 8404.989 586.94055 8240.6455 Q 586.94055 8076.3022 563.46295 8076.3022 Q 539.98535 8076.3022 539.98535 7958.914 Q 516.5077 7865.004 493.0301 7865.004 Q 469.55246 7865.004 469.55246 7818.0483 Q 446.07483 7794.571 446.07483 7465.8843 Q 446.07483 7137.1973 446.07483 7019.8096 Q 399.1196 6902.4214 399.1196 6831.9883 Q 352.16434 6761.5557 352.16434 6738.0776 Q 328.68674 6738.0776 328.68674 6667.645 Q 305.2091 6597.212 305.2091 6597.212 Q 281.73148 6573.7344 305.2091 6503.302 Q 305.2091 6456.346 305.2091 6292.003 Q 258.25385 6127.6597 234.77623 5822.4507 Q 211.29861 5517.2417 164.34337 5282.4653 Q 117.388115 5071.1665 117.388115 5047.689 Q 140.86574 5047.689 140.86574 4953.7783 Q 164.34337 4883.3457 140.86574 4719.0024 Q 117.388115 4578.1367 140.86574 4554.6587 Q 164.34337 4531.181 140.86574 4507.7036 Q 117.388115 4484.226 140.86574 4437.271 Q 164.34337 4413.793 140.86574 4296.4053 Q 117.388115 4155.5396 93.91049 4155.5396 Q 70.43287 4155.5396 70.43287 4108.584 Q 70.43287 4061.629 46.955246 4061.629 Q 23.477623 4061.629 0.0 3920.7632 Q -23.477623 3756.4197 0.0 3685.9868 Q 23.477623 3592.0764 46.955246 3521.6436 Q 93.91049 3451.2107 93.91049 3427.733 Q 117.388115 3404.2554 117.388115 3357.3 Q 164.34337 3310.345 164.34337 3122.524 Q 164.34337 2911.2253 117.388115 2277.3293 Q 70.43287 1643.4336 70.43287 1432.135 Q 23.477623 1197.3588 23.477623 1056.493 Q 23.477623 915.6273 23.477623 704.3287 Q 70.43287 493.0301 70.43287 352.16434 Q 70.43287 234.77623 93.91049 211.29861 Q 117.388115 211.29861 117.388115 164.34337 Q 117.388115 93.91049 117.388115 70.43287 Q 117.388115 46.955246 70.43287 23.477623 L 46.955246 23.477623 L 46.955246 0.0 L 46.955246 0.0 L 1033.0154 0.0 Q 2019.0756 -23.477623 2019.0756 0.0 z" svg:height="101.42333mm" draw:style-name="style-62" svg:viewBox="0.0 0.0 2887.7476 10142.333" svg:width="28.877476mm" svg:x="8.217168mm" svg:y="108.23184mm"/>
          <draw:path svg:d="M 46.955246 610.4182 L -1.8189894E-12 610.4182 L -1.8189894E-12 563.46295 L -1.8189894E-12 493.0301 L 93.91049 258.25385 Q 164.34337 -3.6379788E-12 234.77623 -3.6379788E-12 Q 281.73148 -3.6379788E-12 352.16434 305.2091 Q 422.59723 610.4182 352.16434 610.4182 Q 281.73148 610.4182 281.73148 563.46295 Q 281.73148 539.98535 211.29861 563.46295 Q 140.86574 563.46295 117.388115 586.94055 Q 117.388115 610.4182 46.955246 610.4182 z" svg:height="6.1041822mm" draw:style-name="style-63" svg:viewBox="0.0 0.0 352.16434 610.4182" svg:width="3.5216434mm" svg:x="115.97946mm" svg:y="239.47176mm"/>
          <draw:path svg:d="M 117.388115 0.0 L 140.86574 23.477623 L 164.34337 46.955246 Q 187.82098 70.43287 211.29861 258.25385 Q 234.77623 446.07483 258.25385 446.07483 L 258.25385 469.55246 L 234.77623 516.5077 Q 187.82098 539.98535 187.82098 563.46295 L 164.34337 563.46295 L 164.34337 539.98535 Q 140.86574 539.98535 117.388115 446.07483 Q 93.91049 375.64197 70.43287 375.64197 Q 46.955246 375.64197 23.477623 305.2091 L 0.0 211.29861 L 0.0 187.82098 Q 0.0 164.34337 23.477623 93.91049 Q 23.477623 23.477623 46.955246 23.477623 Q 93.91049 23.477623 93.91049 0.0 Q 93.91049 -23.477623 117.388115 0.0 z" svg:height="5.6346297mm" draw:style-name="style-64" svg:viewBox="0.0 0.0 258.25385 563.46295" svg:width="2.5825386mm" svg:x="50.242115mm" svg:y="91.32796mm"/>
          <draw:path svg:d="M 328.68674 23.477623 L 328.68674 0.0 L 352.16434 0.0 L 399.1196 0.0 L 422.59723 23.477623 L 446.07483 46.955246 L 469.55246 46.955246 L 493.0301 46.955246 L 493.0301 70.43287 L 493.0301 70.43287 L 516.5077 70.43287 L 516.5077 93.91049 L 633.8958 187.82098 Q 727.80634 305.2091 821.7168 516.5077 Q 868.67206 727.80634 915.6273 1079.9707 Q 939.1049 1408.6573 1009.5378 1408.6573 Q 1103.4482 1408.6573 1338.2245 1432.135 L 1596.4784 1432.135 L 1596.4784 1432.135 L 1596.4784 1455.6127 L 1502.5679 1455.6127 L 1408.6573 1455.6127 L 1408.6573 1479.0902 L 1385.1798 1479.0902 L 1385.1798 1479.0902 L 1385.1798 1502.5679 L 1502.5679 1502.5679 L 1619.956 1502.5679 L 1619.956 1526.0455 L 1619.956 1526.0455 L 1244.3141 1526.0455 Q 892.14966 1502.5679 469.55246 1526.0455 L 46.955246 1526.0455 L 46.955246 1526.0455 L 46.955246 1502.5679 L 23.477623 1502.5679 L 0.0 1502.5679 L 23.477623 1479.0902 L 46.955246 1455.6127 L 46.955246 1455.6127 L 23.477623 1455.6127 L 23.477623 1455.6127 L 23.477623 1455.6127 L 23.477623 1432.135 L 23.477623 1432.135 L 23.477623 1432.135 L 23.477623 1432.135 L 46.955246 1432.135 L 46.955246 1408.6573 L 187.82098 1408.6573 L 328.68674 1408.6573 L 328.68674 798.2392 Q 305.2091 187.82098 305.2091 93.91049 L 305.2091 23.477623 L 328.68674 23.477623 z" svg:height="15.260455mm" draw:style-name="style-65" svg:viewBox="0.0 0.0 1619.956 1526.0455" svg:width="16.19956mm" svg:x="109.6405mm" svg:y="92.50184mm"/>
          <draw:path svg:d="M 0.0 23.477623 L 0.0 0.0 L 1173.8811 0.0 L 2347.7622 0.0 L 2441.6729 0.0 L 2512.1057 0.0 L 2793.8372 0.0 Q 3075.5686 0.0 3286.8672 0.0 L 3521.6436 0.0 L 4249.4497 0.0 Q 4977.2563 0.0 5165.077 0.0 L 5352.898 0.0 L 5493.7637 0.0 L 5611.152 0.0 L 5611.152 0.0 L 5611.152 23.477623 L 5305.943 23.477623 Q 5000.734 23.477623 4789.435 1526.0455 Q 4601.6143 3028.6133 4578.1367 3099.0464 L 4554.6587 3192.9568 L 4554.6587 3286.8672 L 4554.6587 3380.7778 L 4531.181 3380.7778 L 4531.181 3380.7778 L 4531.181 3333.8225 L 4507.7036 3263.3896 L 4507.7036 3216.4343 Q 4507.7036 3169.4792 4460.7485 3146.0015 Q 4413.793 3146.0015 4319.883 3122.524 Q 4249.4497 3122.524 4249.4497 3099.0464 Q 4249.4497 3075.5686 4085.1064 3075.5686 Q 3920.7632 3075.5686 3920.7632 3052.091 Q 3897.2854 3028.6133 3803.375 3005.1357 Q 3709.4644 2981.6582 3709.4644 3005.1357 Q 3709.4644 3028.6133 3685.9868 3028.6133 Q 3662.5093 3005.1357 3615.554 3099.0464 L 3592.0764 3169.4792 L 3568.5986 3169.4792 L 3521.6436 3146.0015 L 3545.121 3146.0015 L 3568.5986 3146.0015 L 3545.121 3122.524 L 3521.6436 3122.524 L 3521.6436 3099.0464 Q 3521.6436 3052.091 3498.1658 3052.091 L 3498.1658 3052.091 L 3474.6882 3075.5686 L 3451.2107 3075.5686 L 3451.2107 3052.091 Q 3427.733 3005.1357 3427.733 2817.3147 L 3404.2554 2652.9714 L 3380.7778 2652.9714 L 3333.8225 2652.9714 L 3333.8225 2676.449 L 3333.8225 2699.9268 L 3310.345 2746.8818 L 3286.8672 2793.8372 L 3286.8672 2793.8372 L 3286.8672 2817.3147 L 3286.8672 2817.3147 L 3263.3896 2817.3147 L 3263.3896 2652.9714 Q 3286.8672 2488.6282 3286.8672 2159.9414 Q 3286.8672 1807.777 3192.9568 1361.7021 Q 3146.0015 915.6273 3005.1357 469.55246 Q 2864.27 46.955246 2512.1057 46.955246 L 2136.4636 23.477623 L 1408.6573 23.477623 L 704.3287 23.477623 L 352.16434 23.477623 L 0.0 23.477623 L 0.0 23.477623 z M 3545.121 3075.5686 Q 3568.5986 3075.5686 3568.5986 3075.5686 Q 3568.5986 3099.0464 3568.5986 3099.0464 Q 3545.121 3099.0464 3545.121 3075.5686 z" svg:height="33.807777mm" draw:style-name="style-66" svg:viewBox="0.0 0.0 5611.152 3380.7778" svg:width="56.11152mm" svg:x="33.807777mm" svg:y="107.99707mm"/>
          <draw:path svg:d="M 422.59723 211.29861 L 422.59723 211.29861 L 399.1196 211.29861 Q 375.64197 211.29861 375.64197 305.2091 Q 375.64197 375.64197 258.25385 328.68674 Q 140.86574 281.73148 117.388115 187.82098 Q 93.91049 93.91049 46.955246 46.955246 L 0.0 0.0 L 70.43287 0.0 Q 140.86574 0.0 164.34337 23.477623 Q 187.82098 70.43287 258.25385 70.43287 Q 328.68674 93.91049 375.64197 140.86574 Q 422.59723 187.82098 422.59723 211.29861 z" svg:height="3.2868671mm" draw:style-name="style-67" svg:viewBox="0.0 0.0 422.59723 328.68674" svg:width="4.225972mm" svg:x="54.468086mm" svg:y="96.493034mm"/>
          <draw:path svg:d="M 1009.5378 93.91049 L 1056.493 -1.8189894E-12 L 1079.9707 258.25385 Q 1103.4482 493.0301 1103.4482 633.8958 Q 1150.4036 774.7616 1150.4036 939.1049 Q 1150.4036 1103.4482 1126.9259 1291.2693 L 1126.9259 1479.0902 L 1150.4036 1549.5232 Q 1150.4036 1619.956 1173.8811 1713.8665 L 1173.8811 1784.2993 L 1150.4036 1854.7322 Q 1150.4036 1948.6427 1033.0154 2042.5532 Q 939.1049 2136.4636 868.67206 2136.4636 Q 821.7168 2183.419 798.2392 2183.419 L 774.7616 2183.419 L 774.7616 2206.8965 L 774.7616 2206.8965 L 751.28394 2206.8965 L 751.28394 2230.3743 L 751.28394 2230.3743 L 727.80634 2230.3743 L 727.80634 2230.3743 L 727.80634 2253.8518 L 704.3287 2253.8518 Q 680.8511 2277.3293 680.8511 2277.3293 L 657.3735 2277.3293 L 657.3735 2277.3293 Q 657.3735 2277.3293 586.94055 2230.3743 Q 493.0301 2230.3743 469.55246 2183.419 Q 446.07483 2159.9414 375.64197 2206.8965 Q 281.73148 2253.8518 281.73148 2277.3293 Q 258.25385 2300.8071 211.29861 2324.2847 L 140.86574 2324.2847 L 140.86574 2347.7622 L 140.86574 2347.7622 L 70.43287 2347.7622 L 0.0 2347.7622 L 0.0 2324.2847 L 23.477623 2324.2847 L 23.477623 2324.2847 L 23.477623 2324.2847 L 23.477623 2300.8071 L 23.477623 2300.8071 L 46.955246 2277.3293 L 70.43287 2230.3743 L 70.43287 2230.3743 Q 70.43287 2230.3743 70.43287 2183.419 Q 46.955246 2159.9414 70.43287 2136.4636 Q 117.388115 2136.4636 70.43287 2066.0308 Q 23.477623 1995.598 46.955246 1972.1204 Q 70.43287 1948.6427 117.388115 1948.6427 Q 187.82098 1948.6427 211.29861 1854.7322 Q 211.29861 1760.8218 234.77623 1244.3141 Q 234.77623 704.3287 211.29861 727.80634 Q 164.34337 727.80634 164.34337 727.80634 Q 164.34337 704.3287 164.34337 586.94055 L 211.29861 469.55246 L 211.29861 446.07483 L 211.29861 422.59723 L 211.29861 422.59723 L 211.29861 422.59723 L 234.77623 422.59723 L 234.77623 446.07483 L 258.25385 446.07483 L 305.2091 446.07483 L 305.2091 422.59723 L 305.2091 422.59723 L 539.98535 399.1196 Q 774.7616 352.16434 798.2392 352.16434 Q 821.7168 328.68674 821.7168 305.2091 L 821.7168 281.73148 L 821.7168 281.73148 Q 821.7168 281.73148 845.19446 258.25385 Q 868.67206 234.77623 915.6273 211.29861 Q 986.0602 211.29861 1009.5378 93.91049 z" svg:height="23.477623mm" draw:style-name="style-68" svg:viewBox="0.0 0.0 1173.8811 2347.7622" svg:width="11.7388115mm" svg:x="55.172413mm" svg:y="142.03963mm"/>
          <draw:path svg:d="M 892.14966 70.43287 L 892.14966 70.43287 L 892.14966 70.43287 Q 892.14966 93.91049 939.1049 93.91049 L 986.0602 93.91049 L 986.0602 117.388115 L 986.0602 117.388115 L 1009.5378 117.388115 L 1009.5378 140.86574 L 1033.0154 211.29861 Q 1079.9707 305.2091 1126.9259 375.64197 Q 1220.8364 469.55246 1220.8364 539.98535 Q 1220.8364 610.4182 1220.8364 657.3735 L 1220.8364 727.80634 L 1173.8811 751.28394 Q 1150.4036 751.28394 1150.4036 774.7616 Q 1126.9259 798.2392 1126.9259 868.67206 L 1126.9259 939.1049 L 1103.4482 939.1049 L 1079.9707 939.1049 L 1079.9707 1009.5378 L 1079.9707 1079.9707 L 1056.493 1056.493 L 1033.0154 1033.0154 L 1033.0154 1033.0154 L 1033.0154 1033.0154 L 1009.5378 1009.5378 L 986.0602 986.0602 L 986.0602 986.0602 L 986.0602 986.0602 L 962.5826 986.0602 L 962.5826 986.0602 L 962.5826 962.5826 L 939.1049 962.5826 L 939.1049 962.5826 L 939.1049 939.1049 L 939.1049 939.1049 L 939.1049 939.1049 L 915.6273 939.1049 L 915.6273 939.1049 L 915.6273 939.1049 Q 892.14966 915.6273 821.7168 751.28394 L 751.28394 610.4182 L 727.80634 610.4182 L 727.80634 610.4182 L 727.80634 586.94055 L 704.3287 586.94055 L 704.3287 586.94055 L 704.3287 563.46295 L 704.3287 563.46295 L 704.3287 563.46295 L 680.8511 563.46295 L 680.8511 563.46295 L 680.8511 539.98535 L 657.3735 539.98535 L 657.3735 539.98535 L 657.3735 563.46295 L 657.3735 563.46295 L 657.3735 563.46295 L 633.8958 563.46295 L 633.8958 563.46295 L 633.8958 586.94055 L 610.4182 586.94055 L 610.4182 586.94055 L 610.4182 610.4182 L 563.46295 657.3735 Q 516.5077 704.3287 516.5077 751.28394 L 516.5077 798.2392 L 469.55246 798.2392 L 446.07483 798.2392 L 446.07483 774.7616 L 422.59723 774.7616 L 422.59723 774.7616 L 422.59723 751.28394 L 422.59723 751.28394 L 422.59723 751.28394 L 399.1196 751.28394 L 399.1196 751.28394 L 399.1196 751.28394 L 399.1196 751.28394 L 375.64197 727.80634 Q 352.16434 704.3287 352.16434 680.8511 Q 328.68674 657.3735 305.2091 586.94055 Q 281.73148 516.5077 187.82098 446.07483 Q 117.388115 375.64197 70.43287 305.2091 L 0.0 211.29861 L 0.0 187.82098 L 0.0 164.34337 L 0.0 140.86574 Q 0.0 93.91049 0.0 70.43287 L 23.477623 46.955246 L 46.955246 46.955246 Q 70.43287 46.955246 93.91049 23.477623 Q 117.388115 0.0 281.73148 0.0 Q 422.59723 0.0 469.55246 46.955246 Q 539.98535 93.91049 704.3287 70.43287 Q 892.14966 70.43287 892.14966 70.43287 z" svg:height="10.799706mm" draw:style-name="style-69" svg:viewBox="0.0 0.0 1220.8364 1079.9707" svg:width="12.2083645mm" svg:x="41.79017mm" svg:y="165.28247mm"/>
          <draw:path svg:d="M 586.94055 93.91049 L 610.4182 117.388115 L 610.4182 140.86574 L 610.4182 140.86574 L 610.4182 187.82098 Q 610.4182 211.29861 516.5077 234.77623 Q 422.59723 258.25385 422.59723 234.77623 Q 422.59723 211.29861 352.16434 211.29861 L 305.2091 187.82098 L 305.2091 211.29861 L 281.73148 211.29861 L 281.73148 211.29861 L 281.73148 234.77623 L 281.73148 234.77623 L 281.73148 234.77623 L 281.73148 469.55246 Q 281.73148 704.3287 281.73148 727.80634 Q 281.73148 751.28394 328.68674 727.80634 Q 375.64197 704.3287 399.1196 680.8511 Q 399.1196 657.3735 422.59723 657.3735 Q 469.55246 657.3735 493.0301 680.8511 L 516.5077 704.3287 L 563.46295 704.3287 L 586.94055 704.3287 L 586.94055 727.80634 L 610.4182 727.80634 L 610.4182 751.28394 L 610.4182 798.2392 L 586.94055 845.19446 L 563.46295 868.67206 L 563.46295 868.67206 L 563.46295 892.14966 L 563.46295 892.14966 L 563.46295 892.14966 L 539.98535 892.14966 L 539.98535 892.14966 L 539.98535 915.6273 L 516.5077 915.6273 L 516.5077 915.6273 L 516.5077 939.1049 L 493.0301 939.1049 L 469.55246 939.1049 L 422.59723 962.5826 L 399.1196 986.0602 L 328.68674 986.0602 Q 234.77623 986.0602 211.29861 962.5826 L 187.82098 962.5826 L 187.82098 939.1049 Q 187.82098 939.1049 164.34337 939.1049 L 164.34337 939.1049 L 140.86574 939.1049 Q 140.86574 939.1049 117.388115 915.6273 Q 93.91049 892.14966 46.955246 821.7168 Q 0.0 751.28394 0.0 469.55246 Q 0.0 211.29861 70.43287 117.388115 L 140.86574 23.477623 L 140.86574 23.477623 Q 164.34337 -3.6379788E-12 164.34337 -3.6379788E-12 L 164.34337 -3.6379788E-12 L 328.68674 -3.6379788E-12 Q 493.0301 -3.6379788E-12 539.98535 46.955246 Q 563.46295 70.43287 586.94055 93.91049 z" svg:height="9.860601mm" draw:style-name="style-70" svg:viewBox="0.0 0.0 610.4182 986.0602" svg:width="6.1041822mm" svg:x="135.70067mm" svg:y="284.5488mm"/>
          <draw:path svg:d="M 23.477623 0.0 L 46.955246 0.0 L 258.25385 23.477623 Q 469.55246 23.477623 539.98535 117.388115 Q 610.4182 187.82098 586.94055 258.25385 Q 563.46295 328.68674 563.46295 399.1196 Q 516.5077 446.07483 563.46295 493.0301 Q 610.4182 539.98535 610.4182 680.8511 Q 610.4182 798.2392 610.4182 821.7168 Q 610.4182 845.19446 586.94055 868.67206 L 586.94055 868.67206 L 586.94055 868.67206 Q 563.46295 868.67206 563.46295 868.67206 L 563.46295 892.14966 L 563.46295 892.14966 Q 563.46295 892.14966 539.98535 915.6273 L 539.98535 915.6273 L 539.98535 915.6273 Q 516.5077 915.6273 516.5077 915.6273 L 516.5077 939.1049 L 516.5077 939.1049 Q 516.5077 939.1049 258.25385 962.5826 L 0.0 962.5826 L 0.0 493.0301 Q 0.0 0.0 23.477623 0.0 z M 211.29861 258.25385 Q 211.29861 187.82098 281.73148 211.29861 Q 375.64197 234.77623 352.16434 258.25385 Q 352.16434 305.2091 281.73148 305.2091 Q 211.29861 328.68674 211.29861 258.25385 z M 211.29861 633.8958 Q 211.29861 516.5077 281.73148 539.98535 Q 375.64197 586.94055 375.64197 657.3735 Q 375.64197 727.80634 281.73148 727.80634 Q 211.29861 751.28394 211.29861 633.8958 z" svg:height="9.625826mm" draw:style-name="style-71" svg:viewBox="0.0 0.0 610.4182 962.5826" svg:width="6.1041822mm" svg:x="92.50184mm" svg:y="266.94058mm"/>
          <draw:path svg:d="M 0.0 70.43287 L 0.0 0.0 L 46.955246 0.0 L 70.43287 23.477623 L 93.91049 23.477623 L 93.91049 23.477623 L 93.91049 0.0 L 93.91049 0.0 L 117.388115 0.0 L 117.388115 0.0 L 305.2091 258.25385 Q 469.55246 493.0301 586.94055 657.3735 Q 704.3287 821.7168 751.28394 868.67206 Q 798.2392 915.6273 821.7168 915.6273 L 821.7168 939.1049 L 821.7168 962.5826 L 845.19446 986.0602 L 845.19446 1009.5378 L 845.19446 1033.0154 L 868.67206 1033.0154 L 868.67206 1056.493 L 868.67206 1056.493 L 892.14966 1056.493 L 892.14966 1056.493 L 892.14966 1056.493 L 892.14966 1079.9707 L 892.14966 1079.9707 L 915.6273 1103.4482 L 915.6273 1126.9259 L 892.14966 1126.9259 L 868.67206 1103.4482 L 868.67206 1103.4482 L 845.19446 1103.4482 L 845.19446 1103.4482 L 845.19446 1103.4482 L 845.19446 1079.9707 L 845.19446 1079.9707 L 821.7168 1056.493 L 798.2392 1033.0154 L 798.2392 1033.0154 L 798.2392 1009.5378 L 798.2392 1009.5378 L 798.2392 1009.5378 L 774.7616 1009.5378 L 774.7616 1009.5378 L 751.28394 986.0602 Q 727.80634 962.5826 704.3287 986.0602 Q 680.8511 1009.5378 610.4182 962.5826 Q 563.46295 962.5826 352.16434 704.3287 Q 140.86574 446.07483 70.43287 281.73148 Q 0.0 117.388115 0.0 70.43287 z" svg:height="11.269259mm" draw:style-name="style-72" svg:viewBox="0.0 0.0 915.6273 1126.9259" svg:width="9.156273mm" svg:x="23.00807mm" svg:y="237.35876mm"/>
          <draw:path svg:d="M 680.8511 0.0 L 751.28394 0.0 L 962.5826 0.0 L 1173.8811 0.0 L 1573.0007 23.477623 Q 1972.1204 46.955246 1972.1204 46.955246 L 1972.1204 46.955246 L 1854.7322 46.955246 L 1760.8218 46.955246 L 1760.8218 70.43287 L 1760.8218 70.43287 L 1526.0455 70.43287 L 1267.7916 70.43287 L 1267.7916 281.73148 L 1267.7916 469.55246 L 1244.3141 469.55246 Q 1244.3141 469.55246 1220.8364 399.1196 Q 1197.3588 352.16434 1173.8811 399.1196 Q 1150.4036 422.59723 1150.4036 399.1196 Q 1150.4036 352.16434 1056.493 328.68674 Q 986.0602 305.2091 986.0602 281.73148 Q 986.0602 258.25385 962.5826 258.25385 L 939.1049 258.25385 L 939.1049 234.77623 Q 962.5826 211.29861 962.5826 140.86574 L 962.5826 70.43287 L 493.0301 70.43287 L 0.0 70.43287 L 0.0 70.43287 L 0.0 46.955246 L 23.477623 46.955246 L 70.43287 46.955246 L 352.16434 23.477623 Q 633.8958 0.0 680.8511 0.0 z" svg:height="4.6955247mm" draw:style-name="style-73" svg:viewBox="0.0 0.0 1972.1204 469.55246" svg:width="19.721203mm" svg:x="102.12766mm" svg:y="209.4204mm"/>
          <draw:path svg:d="M 0.0 798.2392 L 0.0 23.477623 L 187.82098 23.477623 Q 399.1196 23.477623 352.16434 70.43287 Q 352.16434 93.91049 328.68674 281.73148 L 328.68674 469.55246 L 446.07483 469.55246 L 563.46295 469.55246 L 563.46295 258.25385 Q 539.98535 46.955246 539.98535 46.955246 Q 539.98535 23.477623 539.98535 23.477623 L 539.98535 0.0 L 727.80634 0.0 L 939.1049 23.477623 L 939.1049 23.477623 L 915.6273 23.477623 L 915.6273 46.955246 Q 915.6273 70.43287 892.14966 516.5077 L 892.14966 962.5826 L 892.14966 1291.2693 Q 915.6273 1596.4784 915.6273 1619.956 L 915.6273 1643.4336 L 704.3287 1643.4336 L 493.0301 1619.956 L 493.0301 1619.956 L 493.0301 1619.956 L 516.5077 1596.4784 Q 539.98535 1573.0007 539.98535 1150.4036 L 563.46295 751.28394 L 446.07483 751.28394 L 352.16434 751.28394 L 352.16434 962.5826 Q 352.16434 1150.4036 352.16434 1385.1798 L 352.16434 1596.4784 L 352.16434 1619.956 L 352.16434 1643.4336 L 281.73148 1643.4336 L 211.29861 1643.4336 L 117.388115 1643.4336 L 0.0 1643.4336 L 0.0 1619.956 Q 23.477623 1573.0007 0.0 798.2392 z" svg:height="16.434336mm" draw:style-name="style-74" svg:viewBox="0.0 0.0 939.1049 1643.4336" svg:width="9.391049mm" svg:x="106.82319mm" svg:y="21.83419mm"/>
          <draw:path svg:d="M 23.477623 23.477623 L 23.477623 -3.6379788E-12 L 164.34337 23.477623 Q 281.73148 46.955246 305.2091 46.955246 Q 352.16434 70.43287 352.16434 187.82098 Q 352.16434 305.2091 375.64197 328.68674 Q 399.1196 352.16434 399.1196 422.59723 L 399.1196 516.5077 L 375.64197 539.98535 Q 352.16434 563.46295 187.82098 586.94055 L -1.8189894E-12 610.4182 L -1.8189894E-12 328.68674 Q 23.477623 23.477623 23.477623 23.477623 z M 140.86574 422.59723 Q 140.86574 352.16434 211.29861 375.64197 Q 258.25385 375.64197 258.25385 422.59723 Q 258.25385 493.0301 211.29861 516.5077 Q 140.86574 516.5077 140.86574 422.59723 z" svg:height="6.1041822mm" draw:style-name="style-75" svg:viewBox="0.0 0.0 399.1196 610.4182" svg:width="3.991196mm" svg:x="128.89215mm" svg:y="239.47176mm"/>
          <draw:path svg:d="M 1549.5232 140.86574 L 1666.9113 258.25385 L 1666.9113 281.73148 L 1666.9113 328.68674 L 1690.3889 352.16434 L 1713.8665 375.64197 L 1713.8665 399.1196 L 1713.8665 422.59723 L 1713.8665 539.98535 L 1713.8665 657.3735 L 1713.8665 704.3287 L 1713.8665 727.80634 L 1666.9113 845.19446 Q 1619.956 939.1049 1573.0007 986.0602 Q 1526.0455 1033.0154 1502.5679 1056.493 L 1479.0902 1056.493 L 1479.0902 1079.9707 L 1479.0902 1103.4482 L 1479.0902 1126.9259 L 1479.0902 1150.4036 L 1479.0902 1150.4036 L 1479.0902 1173.8811 L 1549.5232 1173.8811 L 1619.956 1173.8811 L 1619.956 1173.8811 L 1619.956 1173.8811 L 1432.135 1197.3588 L 1220.8364 1220.8364 L 1150.4036 1220.8364 L 1103.4482 1220.8364 L 915.6273 1220.8364 Q 704.3287 1220.8364 352.16434 1197.3588 L 0.0 1197.3588 L 0.0 1173.8811 L 23.477623 1150.4036 L 23.477623 1126.9259 L 23.477623 1079.9707 L 46.955246 1079.9707 L 46.955246 1079.9707 L 46.955246 1056.493 L 70.43287 1056.493 L 70.43287 1033.0154 L 70.43287 1009.5378 L 93.91049 1009.5378 Q 117.388115 986.0602 187.82098 939.1049 Q 258.25385 868.67206 258.25385 845.19446 Q 258.25385 821.7168 352.16434 774.7616 Q 446.07483 751.28394 493.0301 680.8511 Q 539.98535 633.8958 563.46295 633.8958 Q 586.94055 657.3735 610.4182 610.4182 Q 633.8958 586.94055 680.8511 563.46295 Q 751.28394 563.46295 774.7616 516.5077 Q 774.7616 469.55246 821.7168 446.07483 Q 845.19446 422.59723 1056.493 234.77623 Q 1244.3141 0.0 1338.2245 0.0 Q 1455.6127 0.0 1549.5232 140.86574 z" svg:height="12.2083645mm" draw:style-name="style-76" svg:viewBox="0.0 0.0 1713.8665 1220.8364" svg:width="17.138664mm" svg:x="20.895084mm" svg:y="94.849594mm"/>
          <draw:path svg:d="M 46.955246 23.477623 L 70.43287 0.0 L 234.77623 0.0 L 422.59723 0.0 L 422.59723 23.477623 L 422.59723 23.477623 L 446.07483 46.955246 L 446.07483 46.955246 L 446.07483 93.91049 Q 422.59723 140.86574 422.59723 187.82098 Q 422.59723 258.25385 352.16434 258.25385 Q 305.2091 281.73148 281.73148 234.77623 Q 234.77623 211.29861 211.29861 234.77623 Q 187.82098 258.25385 187.82098 234.77623 Q 187.82098 187.82098 187.82098 164.34337 Q 211.29861 140.86574 140.86574 140.86574 Q 93.91049 140.86574 23.477623 164.34337 Q -46.955246 187.82098 0.0 140.86574 L 23.477623 70.43287 L 23.477623 46.955246 Q 46.955246 46.955246 46.955246 23.477623 z" svg:height="2.5825386mm" draw:style-name="style-77" svg:viewBox="0.0 0.0 446.07483 258.25385" svg:width="4.460748mm" svg:x="49.77256mm" svg:y="75.128395mm"/>
          <draw:path svg:d="M 70.43287 -3.6379788E-12 L 140.86574 -3.6379788E-12 L 328.68674 -3.6379788E-12 Q 539.98535 23.477623 539.98535 93.91049 L 539.98535 140.86574 L 539.98535 164.34337 Q 539.98535 187.82098 399.1196 187.82098 L 234.77623 187.82098 L 234.77623 258.25385 L 234.77623 328.68674 L 352.16434 328.68674 L 446.07483 328.68674 L 446.07483 422.59723 Q 446.07483 516.5077 352.16434 516.5077 Q 234.77623 516.5077 234.77623 657.3735 Q 211.29861 798.2392 234.77623 798.2392 L 234.77623 798.2392 L 375.64197 821.7168 Q 516.5077 821.7168 516.5077 892.14966 Q 539.98535 986.0602 516.5077 986.0602 L 516.5077 1009.5378 L 352.16434 1009.5378 L 164.34337 1009.5378 L 70.43287 1009.5378 L 0.0 1009.5378 L 0.0 516.5077 Q 0.0 23.477623 70.43287 -3.6379788E-12 z" svg:height="10.095378mm" draw:style-name="style-78" svg:viewBox="0.0 0.0 539.98535 1009.5378" svg:width="5.399853mm" svg:x="80.528244mm" svg:y="284.07925mm"/>
          <draw:path svg:d="M 187.82098 1573.0007 L 117.388115 1549.5232 L 117.388115 1526.0455 L 117.388115 1526.0455 L 93.91049 1526.0455 L 93.91049 1502.5679 L 93.91049 1502.5679 L 70.43287 1502.5679 L 70.43287 1502.5679 L 70.43287 1502.5679 L 70.43287 1479.0902 L 70.43287 1479.0902 L 46.955246 1479.0902 L 46.955246 1455.6127 L 46.955246 1455.6127 L 23.477623 1455.6127 L 23.477623 1432.135 L 23.477623 1408.6573 L 0.0 1408.6573 L 0.0 1408.6573 L 0.0 1385.1798 L 23.477623 1385.1798 L 23.477623 1385.1798 L 23.477623 1361.7021 L 23.477623 1361.7021 L 23.477623 1361.7021 L 46.955246 1361.7021 L 46.955246 1361.7021 L 46.955246 1338.2245 L 70.43287 1338.2245 L 70.43287 1338.2245 L 70.43287 1314.747 L 70.43287 1314.747 L 70.43287 1314.747 L 93.91049 1314.747 L 93.91049 1314.747 L 93.91049 1291.2693 L 117.388115 1291.2693 L 117.388115 1291.2693 L 117.388115 1267.7916 L 117.388115 1267.7916 L 117.388115 1267.7916 L 140.86574 1267.7916 L 140.86574 1267.7916 L 140.86574 1244.3141 L 164.34337 1244.3141 L 164.34337 1244.3141 L 164.34337 1220.8364 L 164.34337 1220.8364 L 164.34337 1220.8364 L 187.82098 1220.8364 L 187.82098 1220.8364 L 211.29861 1197.3588 Q 258.25385 1173.8811 281.73148 1220.8364 Q 305.2091 1267.7916 328.68674 1291.2693 Q 352.16434 1314.747 399.1196 1314.747 L 469.55246 1314.747 L 493.0301 1291.2693 L 516.5077 1267.7916 L 516.5077 1267.7916 L 539.98535 1267.7916 L 539.98535 1267.7916 L 539.98535 1267.7916 L 539.98535 1244.3141 L 539.98535 1244.3141 L 563.46295 1244.3141 L 563.46295 1220.8364 L 563.46295 1220.8364 L 586.94055 1220.8364 L 586.94055 1103.4482 Q 586.94055 986.0602 539.98535 939.1049 Q 493.0301 868.67206 352.16434 774.7616 Q 234.77623 704.3287 164.34337 610.4182 Q 117.388115 516.5077 93.91049 375.64197 Q 70.43287 234.77623 117.388115 187.82098 Q 117.388115 140.86574 187.82098 70.43287 Q 258.25385 0.0 493.0301 0.0 Q 704.3287 0.0 774.7616 23.477623 Q 821.7168 46.955246 845.19446 117.388115 Q 868.67206 164.34337 798.2392 234.77623 Q 704.3287 328.68674 680.8511 305.2091 Q 633.8958 281.73148 563.46295 281.73148 Q 493.0301 234.77623 469.55246 281.73148 Q 446.07483 328.68674 446.07483 399.1196 Q 493.0301 469.55246 610.4182 563.46295 Q 727.80634 657.3735 821.7168 798.2392 Q 915.6273 915.6273 915.6273 1079.9707 Q 915.6273 1220.8364 868.67206 1338.2245 Q 798.2392 1455.6127 704.3287 1526.0455 Q 610.4182 1596.4784 446.07483 1596.4784 Q 258.25385 1596.4784 187.82098 1573.0007 z" svg:height="15.964784mm" draw:style-name="style-79" svg:viewBox="0.0 0.0 915.6273 1596.4784" svg:width="9.156273mm" svg:x="80.528244mm" svg:y="22.068966mm"/>
          <draw:path svg:d="M 633.8958 0.0 L 657.3735 0.0 L 610.4182 46.955246 Q 563.46295 117.388115 563.46295 234.77623 L 563.46295 352.16434 L 563.46295 375.64197 L 563.46295 399.1196 L 563.46295 399.1196 L 563.46295 422.59723 L 563.46295 422.59723 L 586.94055 422.59723 L 586.94055 399.1196 L 610.4182 399.1196 L 610.4182 399.1196 L 610.4182 375.64197 L 610.4182 375.64197 L 610.4182 375.64197 L 633.8958 375.64197 Q 633.8958 375.64197 657.3735 328.68674 L 704.3287 281.73148 L 704.3287 281.73148 L 704.3287 281.73148 L 727.80634 258.25385 L 751.28394 234.77623 L 751.28394 234.77623 L 751.28394 234.77623 L 751.28394 281.73148 Q 751.28394 352.16434 751.28394 399.1196 L 751.28394 446.07483 L 774.7616 446.07483 L 774.7616 469.55246 L 798.2392 469.55246 L 798.2392 469.55246 L 751.28394 563.46295 Q 704.3287 633.8958 704.3287 657.3735 L 704.3287 680.8511 L 633.8958 798.2392 Q 563.46295 915.6273 516.5077 939.1049 Q 469.55246 939.1049 422.59723 1009.5378 Q 399.1196 1079.9707 399.1196 1079.9707 L 375.64197 1079.9707 L 375.64197 1103.4482 Q 375.64197 1126.9259 399.1196 1126.9259 L 399.1196 1150.4036 L 352.16434 1267.7916 Q 281.73148 1361.7021 281.73148 1502.5679 L 281.73148 1666.9113 L 305.2091 1713.8665 L 305.2091 1760.8218 L 281.73148 1760.8218 L 281.73148 1737.3441 L 281.73148 1737.3441 L 281.73148 1737.3441 L 258.25385 1760.8218 L 258.25385 1784.2993 L 234.77623 1784.2993 L 211.29861 1784.2993 L 211.29861 1760.8218 L 187.82098 1760.8218 L 187.82098 1760.8218 L 187.82098 1760.8218 L 187.82098 1737.3441 L 187.82098 1737.3441 L 164.34337 1666.9113 Q 140.86574 1596.4784 164.34337 1502.5679 Q 164.34337 1408.6573 140.86574 1408.6573 Q 93.91049 1408.6573 93.91049 1408.6573 Q 70.43287 1385.1798 46.955246 1385.1798 Q 23.477623 1361.7021 23.477623 1338.2245 Q 46.955246 1314.747 23.477623 1267.7916 L 0.0 1220.8364 L 0.0 1220.8364 Q 0.0 1197.3588 70.43287 986.0602 L 140.86574 751.28394 L 140.86574 751.28394 L 140.86574 751.28394 L 140.86574 774.7616 L 140.86574 774.7616 L 164.34337 751.28394 L 187.82098 727.80634 L 187.82098 704.3287 L 187.82098 680.8511 L 211.29861 657.3735 L 234.77623 633.8958 L 234.77623 610.4182 L 234.77623 586.94055 L 258.25385 563.46295 Q 281.73148 539.98535 305.2091 469.55246 Q 328.68674 399.1196 422.59723 258.25385 L 493.0301 140.86574 L 493.0301 117.388115 L 516.5077 117.388115 L 516.5077 117.388115 Q 516.5077 93.91049 563.46295 46.955246 Q 610.4182 0.0 633.8958 0.0 z M 140.86574 1338.2245 Q 140.86574 1338.2245 164.34337 1338.2245 Q 164.34337 1361.7021 140.86574 1361.7021 Q 140.86574 1361.7021 140.86574 1338.2245 z" svg:height="17.842993mm" draw:style-name="style-80" svg:viewBox="0.0 0.0 798.2392 1784.2993" svg:width="7.982392mm" svg:x="50.711666mm" svg:y="177.96039mm"/>
          <draw:path svg:d="M 234.77623 164.34337 L 211.29861 164.34337 L 140.86574 164.34337 L 46.955246 187.82098 L 46.955246 187.82098 L 23.477623 187.82098 L 23.477623 164.34337 Q 0.0 140.86574 0.0 140.86574 L 0.0 140.86574 L 0.0 117.388115 Q 0.0 93.91049 23.477623 93.91049 L 23.477623 93.91049 L 117.388115 46.955246 Q 234.77623 23.477623 234.77623 3.6379788E-12 Q 234.77623 -23.477623 234.77623 46.955246 Q 234.77623 140.86574 234.77623 140.86574 Q 234.77623 140.86574 234.77623 164.34337 z" svg:height="1.8782098mm" draw:style-name="style-81" svg:viewBox="0.0 0.0 234.77623 187.82098" svg:width="2.3477623mm" svg:x="39.91196mm" svg:y="239.0022mm"/>
          <draw:path svg:d="M 493.0301 23.477623 L 516.5077 0.0 L 516.5077 0.0 L 516.5077 0.0 L 516.5077 23.477623 L 539.98535 23.477623 L 516.5077 93.91049 Q 469.55246 140.86574 446.07483 187.82098 Q 422.59723 211.29861 399.1196 352.16434 Q 375.64197 493.0301 375.64197 516.5077 Q 328.68674 539.98535 328.68674 586.94055 Q 328.68674 633.8958 352.16434 657.3735 L 352.16434 680.8511 L 352.16434 680.8511 Q 328.68674 680.8511 305.2091 680.8511 L 258.25385 680.8511 L 258.25385 657.3735 Q 234.77623 657.3735 211.29861 657.3735 L 164.34337 657.3735 L 140.86574 657.3735 L 117.388115 657.3735 L 93.91049 680.8511 L 46.955246 704.3287 L 23.477623 704.3287 L 0.0 704.3287 L 0.0 680.8511 L 0.0 680.8511 L 0.0 680.8511 L 23.477623 657.3735 L 23.477623 657.3735 L 23.477623 657.3735 L 46.955246 657.3735 L 70.43287 657.3735 L 93.91049 633.8958 Q 117.388115 610.4182 164.34337 563.46295 Q 234.77623 493.0301 234.77623 446.07483 Q 234.77623 399.1196 234.77623 305.2091 L 258.25385 211.29861 L 281.73148 211.29861 Q 281.73148 187.82098 281.73148 187.82098 L 281.73148 187.82098 L 281.73148 187.82098 Q 305.2091 187.82098 305.2091 164.34337 L 305.2091 164.34337 L 328.68674 164.34337 Q 328.68674 140.86574 352.16434 140.86574 L 375.64197 117.388115 L 375.64197 93.91049 Q 375.64197 70.43287 399.1196 46.955246 L 422.59723 23.477623 L 422.59723 23.477623 L 422.59723 23.477623 L 446.07483 23.477623 L 446.07483 46.955246 L 469.55246 46.955246 L 493.0301 46.955246 L 493.0301 23.477623 z" svg:height="7.043287mm" draw:style-name="style-82" svg:viewBox="0.0 0.0 539.98535 704.3287" svg:width="5.399853mm" svg:x="48.363903mm" svg:y="195.33383mm"/>
          <draw:path svg:d="M 399.1196 23.477623 L 446.07483 0.0 L 446.07483 23.477623 Q 446.07483 46.955246 422.59723 46.955246 Q 399.1196 46.955246 399.1196 70.43287 L 399.1196 70.43287 L 399.1196 70.43287 Q 399.1196 70.43287 375.64197 93.91049 L 375.64197 93.91049 L 375.64197 93.91049 Q 352.16434 93.91049 352.16434 93.91049 L 352.16434 117.388115 L 305.2091 234.77623 Q 258.25385 375.64197 234.77623 375.64197 L 234.77623 399.1196 L 234.77623 399.1196 Q 234.77623 422.59723 211.29861 422.59723 L 211.29861 422.59723 L 211.29861 446.07483 Q 211.29861 469.55246 187.82098 469.55246 L 187.82098 493.0301 L 187.82098 493.0301 Q 164.34337 493.0301 211.29861 375.64197 Q 211.29861 281.73148 117.388115 234.77623 L 0.0 187.82098 L 23.477623 187.82098 L 70.43287 187.82098 L 70.43287 164.34337 Q 70.43287 164.34337 46.955246 140.86574 L 46.955246 117.388115 L 164.34337 140.86574 Q 281.73148 187.82098 305.2091 117.388115 Q 352.16434 46.955246 352.16434 46.955246 L 352.16434 46.955246 L 352.16434 46.955246 Q 375.64197 46.955246 399.1196 23.477623 z" svg:height="4.9303007mm" draw:style-name="style-83" svg:viewBox="0.0 0.0 446.07483 493.0301" svg:width="4.460748mm" svg:x="37.329422mm" svg:y="157.76962mm"/>
          <draw:path svg:d="M 845.19446 46.955246 L 1079.9707 0.0 L 1173.8811 0.0 L 1291.2693 23.477623 L 1432.135 70.43287 Q 1596.4784 117.388115 1713.8665 258.25385 Q 1831.2546 375.64197 1925.1652 610.4182 Q 2019.0756 845.19446 2066.0308 962.5826 Q 2066.0308 1056.493 2066.0308 2887.7476 Q 2066.0308 4719.0024 2042.5532 4719.0024 Q 2042.5532 4719.0024 1878.2098 4742.48 L 1713.8665 4742.48 L 1573.0007 4742.48 Q 1432.135 4719.0024 1314.747 4719.0024 L 1220.8364 4719.0024 L 1197.3588 4719.0024 L 1173.8811 4719.0024 L 1173.8811 4719.0024 L 1173.8811 4719.0024 L 1150.4036 4719.0024 L 1150.4036 4719.0024 L 1150.4036 4695.5244 L 1173.8811 4695.5244 L 1173.8811 4672.047 Q 1173.8811 4648.5693 1197.3588 4413.793 L 1220.8364 4179.017 L 1220.8364 2699.9268 Q 1220.8364 1220.8364 1173.8811 1150.4036 L 1173.8811 1056.493 L 1150.4036 1033.0154 L 1126.9259 1009.5378 L 1126.9259 1009.5378 L 1126.9259 1009.5378 L 1126.9259 986.0602 L 1126.9259 986.0602 L 1103.4482 986.0602 L 1103.4482 962.5826 L 1033.0154 962.5826 L 962.5826 962.5826 L 962.5826 986.0602 L 939.1049 986.0602 L 939.1049 1009.5378 L 939.1049 1033.0154 L 915.6273 1056.493 L 892.14966 1103.4482 L 892.14966 1150.4036 Q 892.14966 1173.8811 868.67206 2606.016 L 868.67206 4014.6736 L 868.67206 4296.4053 Q 892.14966 4578.1367 892.14966 4625.092 L 892.14966 4695.5244 L 915.6273 4695.5244 L 915.6273 4719.0024 L 915.6273 4719.0024 L 892.14966 4719.0024 L 892.14966 4719.0024 L 892.14966 4719.0024 L 892.14966 4742.48 L 868.67206 4742.48 L 845.19446 4742.48 L 845.19446 4719.0024 L 845.19446 4719.0024 Q 845.19446 4719.0024 446.07483 4719.0024 L 70.43287 4719.0024 L 46.955246 4719.0024 L 23.477623 4719.0024 L 23.477623 4625.092 Q 0.0 4554.6587 0.0 2840.7925 Q 0.0 1150.4036 46.955246 962.5826 L 93.91049 751.28394 L 93.91049 751.28394 Q 117.388115 727.80634 117.388115 727.80634 L 117.388115 727.80634 L 117.388115 727.80634 L 140.86574 704.3287 L 140.86574 680.8511 L 140.86574 633.8958 L 164.34337 610.4182 Q 187.82098 586.94055 281.73148 446.07483 Q 375.64197 281.73148 493.0301 187.82098 Q 633.8958 70.43287 845.19446 46.955246 z" svg:height="47.424797mm" draw:style-name="style-84" svg:viewBox="0.0 0.0 2066.0308 4742.48" svg:width="20.660309mm" svg:x="91.09318mm" svg:y="161.29128mm"/>
          <draw:path svg:d="M 46.955246 46.955246 L 117.388115 0.0 L 211.29861 0.0 L 328.68674 0.0 L 328.68674 0.0 Q 328.68674 0.0 375.64197 23.477623 L 422.59723 46.955246 L 422.59723 46.955246 L 399.1196 46.955246 L 399.1196 46.955246 L 399.1196 46.955246 L 399.1196 70.43287 L 399.1196 70.43287 L 422.59723 70.43287 L 422.59723 93.91049 L 422.59723 93.91049 L 399.1196 93.91049 L 399.1196 93.91049 L 399.1196 117.388115 L 399.1196 117.388115 Q 399.1196 117.388115 281.73148 117.388115 L 187.82098 140.86574 L 187.82098 117.388115 L 164.34337 117.388115 L 164.34337 117.388115 L 164.34337 140.86574 L 117.388115 140.86574 L 70.43287 140.86574 L 70.43287 187.82098 L 70.43287 234.77623 L 70.43287 234.77623 Q 70.43287 234.77623 46.955246 211.29861 L 23.477623 187.82098 L 23.477623 187.82098 L 23.477623 187.82098 L 23.477623 164.34337 L 23.477623 164.34337 L 0.0 117.388115 Q -23.477623 70.43287 46.955246 46.955246 z" svg:height="2.3477623mm" draw:style-name="style-85" svg:viewBox="0.0 0.0 422.59723 234.77623" svg:width="4.225972mm" svg:x="44.372707mm" svg:y="243.69772mm"/>
          <draw:path svg:d="M 281.73148 23.477623 L 281.73148 23.477623 L 328.68674 0.0 L 375.64197 0.0 L 516.5077 0.0 L 633.8958 0.0 L 798.2392 0.0 L 962.5826 0.0 L 962.5826 0.0 L 962.5826 23.477623 L 1385.1798 23.477623 Q 1807.777 23.477623 2300.8071 23.477623 L 2793.8372 23.477623 L 2300.8071 23.477623 Q 1831.2546 46.955246 1784.2993 446.07483 Q 1737.3441 821.7168 1713.8665 915.6273 L 1690.3889 986.0602 L 1690.3889 1009.5378 L 1690.3889 1056.493 L 1925.1652 1056.493 Q 2136.4636 1056.493 2394.7175 1033.0154 L 2629.494 1033.0154 L 2629.494 1009.5378 Q 2629.494 986.0602 2629.494 727.80634 L 2652.9714 446.07483 L 2887.7476 446.07483 Q 3146.0015 469.55246 3146.0015 539.98535 Q 3146.0015 610.4182 3169.4792 821.7168 L 3169.4792 1033.0154 L 3568.5986 1033.0154 Q 3991.196 1056.493 3991.196 1056.493 L 4014.6736 1056.493 L 4038.1511 1056.493 L 4085.1064 1056.493 L 4085.1064 1056.493 L 4108.584 1056.493 L 4108.584 1033.0154 L 4132.0615 1033.0154 L 4132.0615 1033.0154 L 4132.0615 1009.5378 L 4132.0615 1009.5378 L 4132.0615 1009.5378 L 4108.584 1009.5378 L 4108.584 1009.5378 L 4108.584 986.0602 L 4085.1064 986.0602 L 4085.1064 962.5826 Q 4085.1064 939.1049 4014.6736 516.5077 Q 3944.2407 70.43287 3850.3303 70.43287 L 3779.8975 46.955246 L 3779.8975 46.955246 Q 3779.8975 23.477623 3873.8079 23.477623 L 3967.7183 23.477623 L 4413.793 46.955246 L 4883.3457 46.955246 L 4906.823 70.43287 Q 4930.301 93.91049 4906.823 117.388115 Q 4883.3457 117.388115 4906.823 140.86574 Q 4930.301 164.34337 4883.3457 164.34337 Q 4859.868 164.34337 4883.3457 352.16434 Q 4883.3457 539.98535 4883.3457 563.46295 Q 4906.823 586.94055 4883.3457 586.94055 Q 4859.868 586.94055 4859.868 751.28394 Q 4859.868 915.6273 4836.3906 915.6273 Q 4812.9126 915.6273 4812.9126 986.0602 Q 4836.3906 1056.493 4812.9126 1220.8364 Q 4789.435 1385.1798 4836.3906 1385.1798 Q 4859.868 1385.1798 4859.868 1737.3441 L 4836.3906 2089.5085 L 4836.3906 2112.986 L 4836.3906 2136.4636 L 4812.9126 2277.3293 Q 4789.435 2441.6729 4789.435 2465.1504 Q 4836.3906 2488.6282 4789.435 2699.9268 Q 4765.9575 2911.2253 4719.0024 2934.703 Q 4648.5693 2934.703 4648.5693 3216.4343 Q 4648.5693 3498.1658 4625.092 3568.5986 Q 4601.6143 3639.0315 4625.092 3732.9421 Q 4648.5693 3803.375 4625.092 3920.7632 Q 4625.092 4061.629 4601.6143 4061.629 Q 4578.1367 4061.629 4554.6587 4202.4946 Q 4554.6587 4319.883 4531.181 4343.3604 Q 4507.7036 4390.3154 4484.226 4484.226 Q 4460.7485 4554.6587 4437.271 4554.6587 Q 4413.793 4554.6587 4413.793 4625.092 Q 4413.793 4672.047 4390.3154 4742.48 Q 4366.838 4789.435 4390.3154 4859.868 Q 4413.793 4906.823 4413.793 5047.689 Q 4413.793 5165.077 4413.793 5188.5547 Q 4413.793 5188.5547 4413.793 5212.032 L 4413.793 5212.032 L 4437.271 5212.032 L 4437.271 5235.51 L 4437.271 5235.51 L 4413.793 5235.51 L 4413.793 5235.51 L 4413.793 5235.51 L 4413.793 5258.988 L 4413.793 5258.988 L 4437.271 5258.988 L 4437.271 5282.4653 L 4437.271 5282.4653 L 4413.793 5282.4653 L 4413.793 5305.943 L 4413.793 5329.4204 L 4390.3154 5329.4204 L 4366.838 5329.4204 L 4366.838 5329.4204 L 4343.3604 5329.4204 L 4343.3604 5329.4204 L 4319.883 5329.4204 L 4319.883 5329.4204 L 4319.883 5329.4204 L 4296.4053 5352.898 L 4272.9272 5352.898 L 4272.9272 5329.4204 L 4272.9272 5305.943 L 4249.4497 5305.943 L 4225.972 5305.943 L 4225.972 5235.51 Q 4225.972 5188.5547 4179.017 5047.689 Q 4132.0615 4906.823 4108.584 4836.3906 Q 4085.1064 4765.9575 4108.584 4601.6143 Q 4132.0615 4437.271 4108.584 4437.271 Q 4061.629 4437.271 4085.1064 4437.271 Q 4108.584 4437.271 4108.584 4390.3154 Q 4132.0615 4343.3604 4132.0615 4296.4053 Q 4179.017 4272.9272 4155.5396 4225.972 Q 4132.0615 4179.017 4155.5396 4179.017 Q 4179.017 4155.5396 4155.5396 4108.584 Q 4132.0615 4061.629 4108.584 4014.6736 Q 4085.1064 3944.2407 4085.1064 3803.375 Q 4085.1064 3685.9868 4108.584 3568.5986 Q 4132.0615 3474.6882 4085.1064 3357.3 Q 4038.1511 3239.912 3967.7183 3122.524 Q 3897.2854 2981.6582 3897.2854 2864.27 Q 3897.2854 2746.8818 3850.3303 2559.061 L 3803.375 2394.7175 L 3803.375 2371.24 L 3803.375 2347.7622 L 3779.8975 2347.7622 L 3756.4197 2324.2847 L 3756.4197 2324.2847 L 3756.4197 2324.2847 L 3732.9421 2324.2847 L 3732.9421 2324.2847 L 3709.4644 2300.8071 L 3685.9868 2300.8071 L 3685.9868 2277.3293 L 3685.9868 2277.3293 L 3685.9868 2277.3293 L 3685.9868 2277.3293 L 3662.5093 2253.8518 L 3639.0315 2230.3743 L 3639.0315 2230.3743 L 3615.554 2230.3743 L 3615.554 2230.3743 L 3615.554 2230.3743 L 3615.554 2206.8965 L 3615.554 2206.8965 L 3709.4644 2206.8965 L 3826.8525 2230.3743 L 3850.3303 2230.3743 L 3850.3303 2230.3743 L 3850.3303 2206.8965 L 3850.3303 2206.8965 L 3873.8079 2019.0756 L 3873.8079 1831.2546 L 1972.1204 1831.2546 L 70.43287 1831.2546 L 70.43287 1807.777 L 93.91049 1807.777 L 93.91049 1807.777 L 93.91049 1807.777 L 93.91049 1784.2993 L 93.91049 1784.2993 L 117.388115 1784.2993 L 117.388115 1760.8218 L 46.955246 1760.8218 L 0.0 1760.8218 L 23.477623 1737.3441 L 46.955246 1713.8665 L 46.955246 1713.8665 Q 46.955246 1713.8665 23.477623 1713.8665 Q 0.0 1690.3889 0.0 1666.9113 Q 0.0 1643.4336 23.477623 1643.4336 Q 46.955246 1619.956 23.477623 1619.956 Q 0.0 1573.0007 70.43287 1573.0007 Q 140.86574 1549.5232 140.86574 1479.0902 Q 117.388115 1385.1798 140.86574 1385.1798 Q 187.82098 1385.1798 211.29861 1291.2693 L 234.77623 1197.3588 L 234.77623 1173.8811 Q 234.77623 1173.8811 211.29861 1150.4036 Q 187.82098 1150.4036 211.29861 1126.9259 L 234.77623 1103.4482 L 187.82098 1103.4482 L 164.34337 1103.4482 L 140.86574 1079.9707 L 117.388115 1056.493 L 117.388115 1056.493 L 117.388115 1056.493 L 140.86574 1056.493 L 187.82098 1056.493 L 281.73148 1056.493 Q 399.1196 1056.493 422.59723 1056.493 L 446.07483 1056.493 L 446.07483 563.46295 Q 422.59723 70.43287 234.77623 70.43287 L 46.955246 46.955246 L 46.955246 46.955246 L 46.955246 23.477623 L 140.86574 23.477623 L 258.25385 23.477623 L 281.73148 23.477623 z M 986.0602 258.25385 L 939.1049 46.955246 L 1267.7916 46.955246 L 1596.4784 46.955246 L 1596.4784 539.98535 Q 1619.956 1056.493 1361.7021 1056.493 Q 1103.4482 1056.493 1033.0154 1079.9707 L 986.0602 1079.9707 L 986.0602 1056.493 Q 986.0602 1033.0154 1009.5378 1009.5378 Q 1033.0154 962.5826 1033.0154 727.80634 Q 1033.0154 469.55246 986.0602 258.25385 z M 4719.0024 1972.1204 L 4742.48 1972.1204 L 4742.48 1995.598 L 4742.48 2042.5532 L 4765.9575 2066.0308 Q 4789.435 2089.5085 4789.435 2136.4636 L 4789.435 2159.9414 L 4812.9126 2159.9414 L 4812.9126 2183.419 L 4789.435 2183.419 L 4742.48 2183.419 L 4742.48 2136.4636 L 4742.48 2112.986 L 4719.0024 2089.5085 L 4695.5244 2066.0308 L 4695.5244 2042.5532 L 4695.5244 1995.598 L 4719.0024 1995.598 L 4719.0024 1995.598 L 4719.0024 1972.1204 z" svg:height="53.52898mm" draw:style-name="style-86" svg:viewBox="0.0 0.0 4906.823 5352.898" svg:width="49.068233mm" svg:x="119.26633mm" svg:y="209.65518mm"/>
          <draw:path svg:d="M 93.91049 70.43287 L 117.388115 0.0 L 140.86574 117.388115 Q 140.86574 211.29861 140.86574 211.29861 Q 140.86574 211.29861 164.34337 211.29861 L 164.34337 211.29861 L 117.388115 305.2091 Q 93.91049 375.64197 70.43287 375.64197 Q 70.43287 399.1196 70.43287 399.1196 L 46.955246 399.1196 L 46.955246 399.1196 Q 46.955246 399.1196 23.477623 422.59723 L 0.0 422.59723 L 0.0 399.1196 Q 0.0 375.64197 23.477623 305.2091 L 46.955246 211.29861 L 46.955246 164.34337 Q 46.955246 140.86574 93.91049 70.43287 z" svg:height="4.225972mm" draw:style-name="style-87" svg:viewBox="0.0 0.0 164.34337 422.59723" svg:width="1.6434336mm" svg:x="60.57227mm" svg:y="172.56053mm"/>
          <draw:path svg:d="M 446.07483 187.82098 L 469.55246 187.82098 L 469.55246 586.94055 Q 446.07483 1009.5378 469.55246 1197.3588 L 493.0301 1361.7021 L 493.0301 1361.7021 L 493.0301 1361.7021 L 493.0301 1385.1798 Q 493.0301 1408.6573 469.55246 1432.135 L 469.55246 1479.0902 L 375.64197 1948.6427 Q 305.2091 2441.6729 281.73148 2465.1504 L 281.73148 2512.1057 L 281.73148 2512.1057 L 281.73148 2512.1057 L 281.73148 2535.5833 L 258.25385 2535.5833 L 258.25385 2559.061 L 258.25385 2582.5386 L 234.77623 2606.016 L 211.29861 2629.494 L 211.29861 2629.494 L 211.29861 2629.494 L 211.29861 2629.494 L 211.29861 2606.016 L 187.82098 2606.016 L 164.34337 2606.016 L 164.34337 2582.5386 L 164.34337 2559.061 L 140.86574 2559.061 L 140.86574 2559.061 L 140.86574 2535.5833 L 117.388115 2535.5833 L 117.388115 2512.1057 L 117.388115 2488.6282 L 93.91049 2488.6282 L 93.91049 2465.1504 L 93.91049 2465.1504 L 70.43287 2465.1504 L 70.43287 2441.6729 Q 70.43287 2418.1953 23.477623 2371.24 L 0.0 2324.2847 L 0.0 2253.8518 Q 23.477623 2183.419 70.43287 1854.7322 L 117.388115 1526.0455 L 117.388115 1291.2693 Q 117.388115 1079.9707 117.388115 868.67206 L 117.388115 633.8958 L 117.388115 493.0301 Q 117.388115 328.68674 93.91049 234.77623 L 93.91049 140.86574 L 93.91049 117.388115 L 117.388115 117.388115 L 117.388115 70.43287 Q 117.388115 46.955246 140.86574 23.477623 L 140.86574 0.0 L 164.34337 0.0 Q 187.82098 -23.477623 305.2091 70.43287 Q 446.07483 164.34337 446.07483 187.82098 z" svg:height="26.294937mm" draw:style-name="style-88" svg:viewBox="0.0 0.0 493.0301 2629.494" svg:width="4.9303007mm" svg:x="36.390316mm" svg:y="169.27367mm"/>
          <draw:path svg:d="M 9.094947E-13 140.86574 Q 9.094947E-13 -23.477623 70.43287 -3.6379788E-12 Q 140.86574 23.477623 140.86574 117.388115 Q 140.86574 211.29861 70.43287 234.77623 Q 9.094947E-13 281.73148 9.094947E-13 140.86574 z" svg:height="2.3477623mm" draw:style-name="style-89" svg:viewBox="0.0 0.0 140.86574 234.77623" svg:width="1.4086574mm" svg:x="73.719734mm" svg:y="269.05356mm"/>
          <draw:path svg:d="M 0.0 23.477623 L 0.0 0.0 L 140.86574 0.0 L 305.2091 23.477623 L 305.2091 23.477623 L 328.68674 23.477623 L 375.64197 164.34337 Q 422.59723 305.2091 422.59723 352.16434 L 422.59723 375.64197 L 446.07483 399.1196 L 469.55246 422.59723 L 469.55246 446.07483 L 469.55246 469.55246 L 493.0301 493.0301 L 493.0301 516.5077 L 516.5077 516.5077 L 539.98535 516.5077 L 539.98535 493.0301 L 563.46295 469.55246 L 563.46295 422.59723 L 563.46295 375.64197 L 633.8958 211.29861 Q 704.3287 70.43287 704.3287 46.955246 L 704.3287 23.477623 L 727.80634 23.477623 L 727.80634 23.477623 L 845.19446 0.0 L 986.0602 0.0 L 986.0602 23.477623 L 986.0602 46.955246 L 986.0602 821.7168 L 986.0602 1596.4784 L 986.0602 1619.956 L 986.0602 1643.4336 L 798.2392 1643.4336 Q 610.4182 1619.956 610.4182 1619.956 L 610.4182 1619.956 L 633.8958 1573.0007 Q 657.3735 1549.5232 657.3735 1338.2245 L 657.3735 1103.4482 L 633.8958 1103.4482 Q 610.4182 1103.4482 563.46295 1291.2693 L 516.5077 1479.0902 L 493.0301 1455.6127 L 469.55246 1432.135 L 469.55246 1408.6573 L 469.55246 1385.1798 L 446.07483 1338.2245 Q 422.59723 1314.747 422.59723 1244.3141 L 375.64197 1173.8811 L 375.64197 1150.4036 L 375.64197 1103.4482 L 352.16434 1103.4482 L 352.16434 1103.4482 L 352.16434 1126.9259 L 328.68674 1126.9259 L 328.68674 1338.2245 Q 328.68674 1549.5232 352.16434 1596.4784 L 352.16434 1643.4336 L 187.82098 1643.4336 L 0.0 1619.956 L 0.0 1619.956 L 0.0 1619.956 L 23.477623 1573.0007 Q 46.955246 1549.5232 46.955246 1291.2693 L 46.955246 1056.493 L 46.955246 586.94055 Q 46.955246 93.91049 23.477623 70.43287 L 0.0 46.955246 L 0.0 23.477623 z" svg:height="16.434336mm" draw:style-name="style-90" svg:viewBox="0.0 0.0 986.0602 1643.4336" svg:width="9.860601mm" svg:x="125.84006mm" svg:y="21.83419mm"/>
          <draw:path svg:d="M 375.64197 46.955246 L 446.07483 3.6379788E-12 L 399.1196 164.34337 Q 375.64197 352.16434 352.16434 375.64197 Q 352.16434 399.1196 305.2091 399.1196 Q 258.25385 399.1196 234.77623 399.1196 L 234.77623 399.1196 L 234.77623 399.1196 Q 234.77623 399.1196 140.86574 375.64197 Q 70.43287 375.64197 70.43287 328.68674 Q 93.91049 281.73148 46.955246 258.25385 L 0.0 258.25385 L 0.0 258.25385 L 0.0 258.25385 L 46.955246 234.77623 L 117.388115 211.29861 L 117.388115 211.29861 L 140.86574 211.29861 L 140.86574 211.29861 L 140.86574 211.29861 L 140.86574 187.82098 L 140.86574 187.82098 L 164.34337 187.82098 L 164.34337 164.34337 L 164.34337 164.34337 L 164.34337 164.34337 L 164.34337 164.34337 Q 164.34337 164.34337 234.77623 140.86574 L 281.73148 117.388115 L 281.73148 117.388115 L 281.73148 117.388115 L 281.73148 117.388115 Q 305.2091 117.388115 375.64197 46.955246 z" svg:height="3.991196mm" draw:style-name="style-91" svg:viewBox="0.0 0.0 446.07483 399.1196" svg:width="4.460748mm" svg:x="46.955246mm" svg:y="204.95966mm"/>
          <draw:path svg:d="M 328.68674 46.955246 L 328.68674 0.0 L 352.16434 0.0 Q 375.64197 23.477623 375.64197 46.955246 L 375.64197 46.955246 L 375.64197 93.91049 L 375.64197 140.86574 L 305.2091 375.64197 Q 234.77623 586.94055 234.77623 610.4182 L 234.77623 610.4182 L 140.86574 845.19446 Q 46.955246 1056.493 23.477623 1079.9707 L 23.477623 1079.9707 L 23.477623 1079.9707 Q 0.0 1079.9707 0.0 1033.0154 L 0.0 986.0602 L 23.477623 986.0602 L 23.477623 986.0602 L 23.477623 962.5826 L 0.0 962.5826 L 0.0 939.1049 L 0.0 892.14966 L 0.0 821.7168 Q 0.0 751.28394 0.0 704.3287 Q 0.0 680.8511 0.0 633.8958 L 23.477623 563.46295 L 23.477623 563.46295 L 23.477623 563.46295 L 23.477623 563.46295 Q 46.955246 539.98535 93.91049 375.64197 Q 140.86574 187.82098 164.34337 140.86574 L 211.29861 93.91049 L 234.77623 93.91049 Q 258.25385 93.91049 281.73148 117.388115 Q 305.2091 117.388115 328.68674 46.955246 z" svg:height="10.799706mm" draw:style-name="style-92" svg:viewBox="0.0 0.0 375.64197 1079.9707" svg:width="3.7564197mm" svg:x="48.363903mm" svg:y="184.06456mm"/>
          <draw:path svg:d="M 93.91049 46.955246 L 117.388115 46.955246 L 117.388115 70.43287 L 117.388115 93.91049 L 117.388115 93.91049 Q 117.388115 93.91049 46.955246 117.388115 L 0.0 140.86574 L 0.0 117.388115 Q -23.477623 117.388115 0.0 23.477623 Q 23.477623 -46.955246 46.955246 3.6379788E-12 Q 70.43287 46.955246 93.91049 46.955246 z" svg:height="1.4086574mm" draw:style-name="style-93" svg:viewBox="0.0 0.0 117.388115 140.86574" svg:width="1.1738812mm" svg:x="112.45782mm" svg:y="239.0022mm"/>
          <draw:path svg:d="M 892.14966 140.86574 L 892.14966 0.0 L 915.6273 140.86574 Q 915.6273 281.73148 962.5826 281.73148 L 986.0602 281.73148 L 986.0602 305.2091 L 962.5826 305.2091 L 962.5826 305.2091 L 962.5826 328.68674 L 962.5826 328.68674 L 962.5826 328.68674 L 939.1049 328.68674 L 939.1049 352.16434 L 633.8958 352.16434 L 328.68674 352.16434 L 164.34337 352.16434 L 0.0 352.16434 L 0.0 328.68674 Q 0.0 281.73148 117.388115 258.25385 Q 211.29861 234.77623 211.29861 234.77623 L 211.29861 234.77623 L 211.29861 234.77623 Q 234.77623 234.77623 563.46295 258.25385 L 892.14966 258.25385 L 892.14966 140.86574 z" svg:height="3.5216434mm" draw:style-name="style-94" svg:viewBox="0.0 0.0 986.0602 352.16434" svg:width="9.860601mm" svg:x="125.605286mm" svg:y="206.13353mm"/>
          <draw:path svg:d="M 9.094947E-13 164.34337 L 9.094947E-13 0.0 L 23.477623 0.0 L 46.955246 23.477623 L 164.34337 23.477623 Q 305.2091 23.477623 539.98535 23.477623 L 798.2392 23.477623 L 821.7168 23.477623 L 845.19446 23.477623 L 845.19446 46.955246 L 821.7168 70.43287 L 821.7168 117.388115 L 821.7168 164.34337 L 798.2392 258.25385 L 798.2392 328.68674 L 751.28394 328.68674 Q 704.3287 305.2091 633.8958 305.2091 L 563.46295 305.2091 L 563.46295 962.5826 Q 586.94055 1619.956 563.46295 1619.956 L 563.46295 1619.956 L 399.1196 1619.956 L 211.29861 1619.956 L 211.29861 1596.4784 Q 211.29861 1573.0007 234.77623 1338.2245 L 258.25385 1103.4482 L 258.25385 727.80634 L 258.25385 328.68674 L 234.77623 328.68674 L 234.77623 305.2091 L 140.86574 305.2091 Q 46.955246 305.2091 23.477623 328.68674 L 9.094947E-13 328.68674 L 9.094947E-13 164.34337 z" svg:height="16.19956mm" draw:style-name="style-95" svg:viewBox="0.0 0.0 845.19446 1619.956" svg:width="8.451944mm" svg:x="62.215702mm" svg:y="21.83419mm"/>
          <draw:path svg:d="M 1596.4784 0.0 L 1596.4784 23.477623 L 1549.5232 140.86574 Q 1502.5679 234.77623 1455.6127 281.73148 Q 1432.135 281.73148 1408.6573 305.2091 Q 1408.6573 305.2091 1408.6573 399.1196 Q 1408.6573 493.0301 1432.135 516.5077 Q 1455.6127 516.5077 1432.135 516.5077 Q 1432.135 516.5077 1432.135 539.98535 L 1455.6127 539.98535 L 1455.6127 563.46295 L 1455.6127 563.46295 L 1408.6573 563.46295 Q 1361.7021 563.46295 1314.747 586.94055 L 1267.7916 586.94055 L 1220.8364 586.94055 Q 1197.3588 610.4182 1126.9259 610.4182 Q 1056.493 610.4182 892.14966 704.3287 Q 704.3287 774.7616 704.3287 751.28394 Q 704.3287 704.3287 539.98535 774.7616 Q 375.64197 845.19446 258.25385 915.6273 L 140.86574 986.0602 L 140.86574 986.0602 L 140.86574 986.0602 L 140.86574 986.0602 L 117.388115 986.0602 L 117.388115 962.5826 L 93.91049 962.5826 L 93.91049 939.1049 L 93.91049 915.6273 L 70.43287 892.14966 L 46.955246 868.67206 L 46.955246 845.19446 L 46.955246 821.7168 L 23.477623 821.7168 L 23.477623 798.2392 L 23.477623 798.2392 L 0.0 798.2392 L 23.477623 704.3287 Q 46.955246 610.4182 164.34337 469.55246 Q 305.2091 328.68674 446.07483 258.25385 Q 586.94055 187.82098 892.14966 93.91049 Q 1173.8811 0.0 1361.7021 0.0 Q 1573.0007 0.0 1573.0007 0.0 Q 1596.4784 0.0 1596.4784 0.0 z" svg:height="9.860601mm" draw:style-name="style-96" svg:viewBox="0.0 0.0 1596.4784 986.0602" svg:width="15.964784mm" svg:x="33.338226mm" svg:y="63.389584mm"/>
          <draw:path svg:d="M 234.77623 23.477623 L 258.25385 23.477623 L 234.77623 46.955246 Q 187.82098 93.91049 187.82098 140.86574 Q 187.82098 187.82098 164.34337 187.82098 L 164.34337 187.82098 L 140.86574 211.29861 L 117.388115 234.77623 L 93.91049 234.77623 L 70.43287 234.77623 L 46.955246 234.77623 L 0.0 234.77623 L 0.0 211.29861 Q 0.0 211.29861 0.0 187.82098 Q 0.0 140.86574 23.477623 93.91049 L 70.43287 70.43287 L 93.91049 70.43287 Q 93.91049 46.955246 93.91049 46.955246 L 93.91049 46.955246 L 93.91049 23.477623 Q 117.388115 0.0 164.34337 0.0 Q 211.29861 0.0 234.77623 23.477623 z" svg:height="2.3477623mm" draw:style-name="style-97" svg:viewBox="0.0 0.0 258.25385 234.77623" svg:width="2.5825386mm" svg:x="46.01614mm" svg:y="234.77623mm"/>
          <draw:path svg:d="M 821.7168 140.86574 L 845.19446 140.86574 L 892.14966 164.34337 Q 962.5826 187.82098 892.14966 211.29861 Q 845.19446 211.29861 868.67206 234.77623 Q 892.14966 234.77623 915.6273 305.2091 Q 962.5826 375.64197 962.5826 399.1196 Q 962.5826 422.59723 986.0602 493.0301 Q 986.0602 586.94055 1009.5378 586.94055 Q 1009.5378 586.94055 986.0602 610.4182 Q 962.5826 610.4182 962.5826 633.8958 Q 962.5826 657.3735 986.0602 657.3735 Q 1009.5378 657.3735 1009.5378 727.80634 Q 986.0602 774.7616 962.5826 774.7616 Q 962.5826 798.2392 962.5826 821.7168 Q 962.5826 845.19446 868.67206 845.19446 L 798.2392 868.67206 L 845.19446 868.67206 L 892.14966 868.67206 L 892.14966 892.14966 L 892.14966 892.14966 L 727.80634 892.14966 L 563.46295 892.14966 L 563.46295 1385.1798 L 563.46295 1878.2098 L 633.8958 1878.2098 L 704.3287 1878.2098 L 704.3287 1878.2098 L 704.3287 1901.6875 L 633.8958 1901.6875 L 539.98535 1901.6875 L 539.98535 1925.1652 L 539.98535 1948.6427 L 516.5077 1948.6427 L 516.5077 1948.6427 L 493.0301 1948.6427 L 446.07483 1948.6427 L 399.1196 1948.6427 L 352.16434 1948.6427 L 352.16434 1925.1652 L 352.16434 1901.6875 L 305.2091 1901.6875 L 258.25385 1901.6875 L 258.25385 1878.2098 L 258.25385 1878.2098 L 352.16434 1878.2098 L 469.55246 1878.2098 L 469.55246 1784.2993 L 469.55246 1690.3889 L 305.2091 1690.3889 L 140.86574 1690.3889 L 140.86574 1619.956 L 117.388115 1549.5232 L 117.388115 1479.0902 Q 117.388115 1432.135 234.77623 1408.6573 L 352.16434 1385.1798 L 352.16434 1385.1798 L 352.16434 1385.1798 L 352.16434 1314.747 L 352.16434 1244.3141 L 352.16434 1244.3141 L 352.16434 1244.3141 L 258.25385 1220.8364 L 140.86574 1220.8364 L 140.86574 1150.4036 L 140.86574 1079.9707 L 305.2091 1079.9707 L 469.55246 1079.9707 L 469.55246 986.0602 L 469.55246 892.14966 L 234.77623 892.14966 L 0.0 892.14966 L 0.0 892.14966 L 0.0 868.67206 L 46.955246 868.67206 L 93.91049 868.67206 L 187.82098 845.19446 Q 281.73148 845.19446 281.73148 821.7168 Q 281.73148 798.2392 234.77623 798.2392 Q 187.82098 774.7616 258.25385 774.7616 Q 328.68674 774.7616 328.68674 680.8511 Q 305.2091 610.4182 352.16434 586.94055 Q 375.64197 586.94055 375.64197 539.98535 Q 399.1196 469.55246 399.1196 399.1196 Q 399.1196 328.68674 422.59723 305.2091 Q 446.07483 258.25385 422.59723 234.77623 Q 399.1196 211.29861 399.1196 187.82098 Q 399.1196 164.34337 375.64197 140.86574 L 328.68674 117.388115 L 375.64197 117.388115 Q 422.59723 117.388115 446.07483 46.955246 Q 446.07483 -23.477623 539.98535 3.6379788E-12 Q 633.8958 3.6379788E-12 657.3735 70.43287 Q 680.8511 140.86574 727.80634 140.86574 Q 774.7616 117.388115 821.7168 140.86574 z" svg:height="19.486427mm" draw:style-name="style-98" svg:viewBox="0.0 0.0 1009.5378 1948.6427" svg:width="10.095378mm" svg:x="111.988266mm" svg:y="275.39252mm"/>
          <draw:path svg:d="M 0.0 23.477623 L 0.0 0.0 L 164.34337 140.86574 Q 328.68674 305.2091 422.59723 446.07483 Q 516.5077 586.94055 539.98535 633.8958 Q 563.46295 680.8511 563.46295 704.3287 Q 563.46295 727.80634 586.94055 727.80634 L 586.94055 751.28394 L 586.94055 751.28394 L 610.4182 751.28394 L 610.4182 798.2392 L 610.4182 821.7168 L 633.8958 821.7168 L 633.8958 845.19446 L 633.8958 845.19446 L 657.3735 845.19446 L 657.3735 892.14966 L 657.3735 939.1049 L 633.8958 939.1049 L 633.8958 939.1049 L 633.8958 915.6273 L 610.4182 892.14966 L 610.4182 868.67206 L 610.4182 845.19446 L 586.94055 845.19446 L 586.94055 845.19446 L 586.94055 821.7168 L 563.46295 821.7168 L 563.46295 821.7168 L 563.46295 798.2392 L 563.46295 798.2392 L 563.46295 798.2392 L 539.98535 798.2392 L 539.98535 798.2392 L 539.98535 774.7616 L 516.5077 774.7616 L 516.5077 774.7616 Q 516.5077 751.28394 375.64197 563.46295 Q 234.77623 352.16434 164.34337 258.25385 L 70.43287 187.82098 L 70.43287 164.34337 L 93.91049 164.34337 L 93.91049 164.34337 Q 93.91049 140.86574 46.955246 117.388115 L 23.477623 70.43287 L 23.477623 46.955246 Q 0.0 46.955246 0.0 23.477623 z" svg:height="9.391049mm" draw:style-name="style-99" svg:viewBox="0.0 0.0 657.3735 939.1049" svg:width="6.5737343mm" svg:x="24.88628mm" svg:y="225.38518mm"/>
          <draw:path svg:d="M 469.55246 0.0 L 633.8958 0.0 L 633.8958 0.0 Q 610.4182 0.0 610.4182 0.0 L 610.4182 23.477623 L 563.46295 93.91049 Q 516.5077 140.86574 493.0301 164.34337 L 493.0301 187.82098 L 234.77623 187.82098 L 0.0 187.82098 L 0.0 187.82098 L 0.0 187.82098 L 46.955246 164.34337 L 117.388115 164.34337 L 187.82098 164.34337 Q 281.73148 164.34337 281.73148 140.86574 Q 281.73148 117.388115 281.73148 46.955246 Q 305.2091 0.0 469.55246 0.0 z" svg:height="1.8782098mm" draw:style-name="style-100" svg:viewBox="0.0 0.0 633.8958 187.82098" svg:width="6.3389583mm" svg:x="36.15554mm" svg:y="207.07263mm"/>
          <draw:path svg:d="M 3310.345 23.477623 L 3333.8225 -1.8189894E-12 L 3333.8225 -1.8189894E-12 L 3333.8225 -1.8189894E-12 L 3357.3 23.477623 L 3380.7778 46.955246 L 3380.7778 46.955246 L 3380.7778 46.955246 L 3404.2554 46.955246 L 3404.2554 46.955246 L 3404.2554 70.43287 L 3427.733 70.43287 L 3427.733 93.91049 L 3427.733 117.388115 L 3451.2107 117.388115 L 3451.2107 140.86574 L 3451.2107 140.86574 L 3474.6882 140.86574 L 3474.6882 234.77623 Q 3521.6436 328.68674 3545.121 422.59723 Q 3568.5986 516.5077 3568.5986 539.98535 Q 3545.121 563.46295 3568.5986 563.46295 Q 3615.554 563.46295 3662.5093 610.4182 Q 3709.4644 680.8511 3709.4644 657.3735 Q 3709.4644 633.8958 3756.4197 657.3735 Q 3826.8525 680.8511 3850.3303 727.80634 Q 3873.8079 798.2392 3897.2854 798.2392 Q 3920.7632 798.2392 3944.2407 821.7168 Q 3944.2407 845.19446 3991.196 821.7168 Q 4038.1511 821.7168 4061.629 892.14966 Q 4085.1064 939.1049 4108.584 962.5826 Q 4132.0615 962.5826 4179.017 1033.0154 Q 4225.972 1079.9707 4249.4497 1103.4482 Q 4272.9272 1126.9259 4272.9272 1173.8811 Q 4272.9272 1197.3588 4296.4053 1220.8364 Q 4319.883 1220.8364 4319.883 1314.747 Q 4272.9272 1408.6573 4272.9272 1573.0007 Q 4272.9272 1737.3441 4319.883 1878.2098 Q 4319.883 1995.598 4366.838 2066.0308 Q 4366.838 2112.986 4390.3154 2136.4636 Q 4413.793 2159.9414 4390.3154 2206.8965 Q 4366.838 2230.3743 4366.838 2253.8518 Q 4343.3604 2253.8518 4366.838 2277.3293 Q 4390.3154 2277.3293 4390.3154 2324.2847 Q 4390.3154 2347.7622 4413.793 2371.24 Q 4413.793 2394.7175 4413.793 2488.6282 Q 4413.793 2559.061 4390.3154 2629.494 Q 4366.838 2723.4043 4366.838 2911.2253 Q 4366.838 3122.524 4343.3604 3239.912 Q 4319.883 3333.8225 4343.3604 3333.8225 Q 4366.838 3357.3 4343.3604 3404.2554 Q 4319.883 3474.6882 4343.3604 3474.6882 Q 4366.838 3474.6882 4343.3604 3568.5986 Q 4319.883 3639.0315 4343.3604 3662.5093 L 4343.3604 3685.9868 L 4319.883 3685.9868 L 4296.4053 3709.4644 L 4296.4053 3709.4644 L 4272.9272 3709.4644 L 4272.9272 3732.9421 L 4272.9272 3756.4197 L 4249.4497 3709.4644 Q 4225.972 3662.5093 4202.4946 3662.5093 L 4155.5396 3662.5093 L 4155.5396 3709.4644 L 4132.0615 3732.9421 L 4132.0615 3732.9421 L 4132.0615 3756.4197 L 4132.0615 3756.4197 L 4132.0615 3756.4197 L 4155.5396 3756.4197 L 4155.5396 3756.4197 L 4132.0615 3779.8975 Q 4108.584 3779.8975 4108.584 3803.375 L 4085.1064 3826.8525 L 4085.1064 3826.8525 L 4085.1064 3826.8525 L 4085.1064 3826.8525 L 4085.1064 3826.8525 L 4061.629 3850.3303 L 4061.629 3897.2854 L 4038.1511 3897.2854 L 4014.6736 3897.2854 L 4014.6736 3873.8079 L 3991.196 3873.8079 L 3991.196 3873.8079 L 3991.196 3873.8079 L 3991.196 3803.375 Q 3991.196 3732.9421 3944.2407 3568.5986 Q 3944.2407 3380.7778 3920.7632 3122.524 L 3920.7632 2864.27 L 3850.3303 2864.27 Q 3803.375 2864.27 3380.7778 2864.27 L 2934.703 2864.27 L 2934.703 2887.7476 L 2958.1804 2887.7476 L 2958.1804 2887.7476 L 2958.1804 2911.2253 L 2981.6582 2934.703 Q 3005.1357 2958.1804 2981.6582 3169.4792 Q 2958.1804 3380.7778 2887.7476 3991.196 Q 2817.3147 4578.1367 2629.494 6010.2715 Q 2441.6729 7418.9287 2418.1953 7512.8394 L 2418.1953 7583.2725 L 2418.1953 7606.75 Q 2394.7175 7606.75 2394.7175 7606.75 L 2394.7175 7606.75 L 2394.7175 7630.2275 L 2394.7175 7630.2275 L 2418.1953 7653.705 L 2418.1953 7677.1826 L 2300.8071 7677.1826 L 2183.419 7677.1826 L 2183.419 7653.705 L 2206.8965 7653.705 L 2206.8965 7653.705 L 2206.8965 7653.705 L 2206.8965 7630.2275 L 2206.8965 7630.2275 L 2230.3743 7630.2275 L 2230.3743 7606.75 L 2206.8965 7606.75 Q 2159.9414 7606.75 2159.9414 7465.8843 L 2136.4636 7325.0186 L 2136.4636 5165.077 Q 2159.9414 2981.6582 2159.9414 2958.1804 L 2159.9414 2911.2253 L 2183.419 2911.2253 L 2183.419 2911.2253 L 2019.0756 2887.7476 Q 1854.7322 2864.27 1643.4336 2864.27 Q 1408.6573 2864.27 1408.6573 2911.2253 Q 1408.6573 2934.703 1385.1798 2911.2253 Q 1385.1798 2864.27 1314.747 2864.27 L 1244.3141 2864.27 L 1244.3141 2911.2253 Q 1267.7916 2934.703 1267.7916 3498.1658 L 1267.7916 4061.629 L 1267.7916 4108.584 L 1267.7916 4155.5396 L 1267.7916 4202.4946 L 1267.7916 4249.4497 L 1244.3141 4249.4497 L 1244.3141 4225.972 L 1244.3141 4225.972 L 1220.8364 4225.972 L 1220.8364 4202.4946 L 1220.8364 4179.017 L 1197.3588 4155.5396 L 1173.8811 4132.0615 L 1173.8811 4108.584 L 1173.8811 4085.1064 L 1150.4036 4061.629 Q 1126.9259 4038.1511 1009.5378 3732.9421 Q 892.14966 3427.733 868.67206 3239.912 Q 845.19446 3028.6133 892.14966 2981.6582 L 915.6273 2911.2253 L 915.6273 2911.2253 L 939.1049 2911.2253 L 939.1049 2887.7476 L 939.1049 2864.27 L 516.5077 2864.27 L 93.91049 2864.27 L 93.91049 2864.27 L 93.91049 2840.7925 L 93.91049 2817.3147 L 93.91049 2770.3596 L 93.91049 2723.4043 Q 93.91049 2699.9268 117.388115 2676.449 Q 117.388115 2652.9714 140.86574 2652.9714 Q 164.34337 2652.9714 164.34337 2629.494 Q 187.82098 2606.016 140.86574 2582.5386 Q 117.388115 2582.5386 117.388115 2535.5833 Q 117.388115 2488.6282 140.86574 2488.6282 Q 164.34337 2488.6282 187.82098 2441.6729 Q 187.82098 2394.7175 234.77623 2371.24 Q 258.25385 2347.7622 187.82098 2300.8071 Q 140.86574 2253.8518 187.82098 2253.8518 L 234.77623 2253.8518 L 187.82098 2230.3743 Q 164.34337 2206.8965 140.86574 2206.8965 L 93.91049 2206.8965 L 46.955246 2183.419 L 0.0 2159.9414 L 0.0 2159.9414 L 0.0 2159.9414 L 1361.7021 2159.9414 L 2723.4043 2159.9414 L 2723.4043 1972.1204 L 2723.4043 1807.777 L 2136.4636 1807.777 L 1549.5232 1807.777 L 1549.5232 1784.2993 L 1549.5232 1784.2993 L 1573.0007 1784.2993 L 1573.0007 1784.2993 L 1573.0007 1760.8218 L 1596.4784 1760.8218 L 1596.4784 1737.3441 L 1596.4784 1713.8665 L 1643.4336 1713.8665 L 1713.8665 1690.3889 L 1760.8218 1690.3889 Q 1807.777 1690.3889 1807.777 1643.4336 Q 1831.2546 1619.956 1925.1652 1573.0007 Q 2042.5532 1502.5679 2019.0756 1502.5679 Q 1995.598 1502.5679 2019.0756 1455.6127 Q 2019.0756 1432.135 2019.0756 1408.6573 Q 2019.0756 1385.1798 2019.0756 1338.2245 Q 2019.0756 1291.2693 1995.598 1220.8364 Q 1972.1204 1150.4036 1995.598 1150.4036 Q 2019.0756 1150.4036 2019.0756 1126.9259 Q 2019.0756 1103.4482 1948.6427 1079.9707 L 1878.2098 1033.0154 L 1831.2546 1033.0154 L 1784.2993 1033.0154 L 1784.2993 1009.5378 L 1784.2993 1009.5378 L 2159.9414 1009.5378 L 2512.1057 1009.5378 L 2535.5833 1009.5378 Q 2559.061 986.0602 2559.061 986.0602 L 2559.061 986.0602 L 2629.494 915.6273 Q 2676.449 845.19446 2793.8372 868.67206 Q 2911.2253 868.67206 2911.2253 892.14966 Q 2911.2253 915.6273 3005.1357 915.6273 Q 3122.524 915.6273 3122.524 892.14966 Q 3146.0015 868.67206 3146.0015 892.14966 Q 3169.4792 892.14966 3216.4343 868.67206 Q 3286.8672 821.7168 3286.8672 751.28394 Q 3286.8672 704.3287 3310.345 704.3287 Q 3333.8225 704.3287 3333.8225 680.8511 Q 3310.345 657.3735 3333.8225 633.8958 Q 3333.8225 610.4182 3310.345 610.4182 Q 3286.8672 586.94055 3286.8672 563.46295 Q 3286.8672 516.5077 3239.912 516.5077 Q 3192.9568 516.5077 3192.9568 493.0301 L 3192.9568 493.0301 L 3192.9568 469.55246 L 3192.9568 446.07483 L 3192.9568 446.07483 Q 3192.9568 422.59723 3169.4792 422.59723 L 3146.0015 422.59723 L 3192.9568 399.1196 Q 3239.912 375.64197 3263.3896 375.64197 Q 3286.8672 375.64197 3310.345 234.77623 L 3333.8225 93.91049 L 3310.345 93.91049 L 3286.8672 93.91049 L 3286.8672 70.43287 L 3286.8672 46.955246 L 3310.345 23.477623 z M 3545.121 610.4182 Q 3545.121 610.4182 3545.121 586.94055 Q 3568.5986 586.94055 3568.5986 610.4182 Q 3568.5986 610.4182 3545.121 610.4182 z" svg:height="76.77183mm" draw:style-name="style-101" svg:viewBox="0.0 0.0 4413.793 7677.1826" svg:width="44.13793mm" svg:x="113.16215mm" svg:y="132.88335mm"/>
          <draw:path svg:d="M 328.68674 845.19446 L 328.68674 1173.8811 L 352.16434 1197.3588 L 375.64197 1220.8364 L 375.64197 1244.3141 L 375.64197 1267.7916 L 399.1196 1267.7916 L 399.1196 1291.2693 L 399.1196 1291.2693 L 422.59723 1291.2693 L 422.59723 1291.2693 L 422.59723 1291.2693 L 469.55246 1291.2693 L 516.5077 1291.2693 L 516.5077 1291.2693 L 516.5077 1291.2693 L 539.98535 1267.7916 L 563.46295 1244.3141 L 563.46295 1103.4482 Q 563.46295 939.1049 469.55246 939.1049 Q 399.1196 939.1049 422.59723 821.7168 L 422.59723 704.3287 L 446.07483 680.8511 L 446.07483 633.8958 L 657.3735 633.8958 L 892.14966 633.8958 L 892.14966 751.28394 Q 892.14966 868.67206 868.67206 1150.4036 Q 845.19446 1432.135 845.19446 1455.6127 Q 821.7168 1479.0902 751.28394 1526.0455 Q 657.3735 1619.956 516.5077 1619.956 Q 375.64197 1619.956 328.68674 1619.956 Q 258.25385 1573.0007 187.82098 1502.5679 Q 93.91049 1432.135 46.955246 1291.2693 Q 0.0 1173.8811 0.0 915.6273 Q 0.0 657.3735 0.0 539.98535 Q 46.955246 422.59723 117.388115 258.25385 Q 187.82098 93.91049 258.25385 46.955246 Q 328.68674 23.477623 516.5077 0.0 Q 680.8511 -23.477623 727.80634 23.477623 Q 774.7616 23.477623 845.19446 117.388115 Q 939.1049 187.82098 868.67206 234.77623 Q 798.2392 281.73148 727.80634 328.68674 Q 633.8958 375.64197 633.8958 352.16434 Q 610.4182 328.68674 539.98535 305.2091 Q 446.07483 305.2091 399.1196 399.1196 Q 328.68674 516.5077 328.68674 845.19446 z" svg:height="16.19956mm" draw:style-name="style-102" svg:viewBox="0.0 0.0 892.14966 1619.956" svg:width="8.921496mm" svg:x="33.807777mm" svg:y="21.83419mm"/>
          <draw:path svg:d="M 258.25385 23.477623 L 281.73148 3.6379788E-12 L 281.73148 3.6379788E-12 L 281.73148 23.477623 L 258.25385 93.91049 Q 258.25385 164.34337 211.29861 187.82098 Q 140.86574 234.77623 117.388115 234.77623 L 117.388115 234.77623 L 117.388115 234.77623 Q 117.388115 234.77623 46.955246 234.77623 Q 0.0 258.25385 0.0 211.29861 Q 23.477623 164.34337 93.91049 93.91049 L 164.34337 46.955246 L 211.29861 46.955246 Q 234.77623 46.955246 258.25385 23.477623 z" svg:height="2.3477623mm" draw:style-name="style-103" svg:viewBox="0.0 0.0 281.73148 234.77623" svg:width="2.8173149mm" svg:x="37.329422mm" svg:y="241.34996mm"/>
          <draw:path svg:d="M 1197.3588 23.477623 L 1220.8364 0.0 L 1432.135 23.477623 Q 1666.9113 46.955246 1713.8665 93.91049 Q 1784.2993 117.388115 1878.2098 281.73148 Q 1948.6427 422.59723 1972.1204 422.59723 L 1972.1204 446.07483 L 1972.1204 469.55246 L 1995.598 516.5077 L 1995.598 563.46295 L 1995.598 586.94055 L 1995.598 657.3735 L 1995.598 704.3287 L 1995.598 704.3287 L 1995.598 704.3287 L 1995.598 680.8511 L 1995.598 657.3735 L 1972.1204 633.8958 L 1948.6427 610.4182 L 1948.6427 563.46295 L 1948.6427 539.98535 L 1831.2546 422.59723 Q 1737.3441 281.73148 1619.956 281.73148 Q 1526.0455 281.73148 1338.2245 516.5077 Q 1126.9259 704.3287 1103.4482 727.80634 Q 1056.493 751.28394 1056.493 798.2392 Q 1033.0154 845.19446 962.5826 845.19446 Q 915.6273 868.67206 892.14966 915.6273 Q 868.67206 939.1049 704.3287 1033.0154 Q 539.98535 1103.4482 539.98535 1126.9259 Q 539.98535 1150.4036 469.55246 1220.8364 Q 399.1196 1267.7916 375.64197 1291.2693 L 352.16434 1291.2693 L 352.16434 1314.747 L 352.16434 1338.2245 L 328.68674 1338.2245 L 328.68674 1361.7021 L 328.68674 1361.7021 L 305.2091 1361.7021 L 305.2091 1408.6573 L 305.2091 1432.135 L 281.73148 1455.6127 L 281.73148 1479.0902 L 258.25385 1479.0902 L 234.77623 1502.5679 L 117.388115 1502.5679 L 23.477623 1502.5679 L 23.477623 1479.0902 L 23.477623 1479.0902 L 0.0 1479.0902 L 0.0 1479.0902 L 0.0 1455.6127 L 23.477623 1432.135 L 23.477623 1267.7916 Q 23.477623 1103.4482 70.43287 1033.0154 Q 70.43287 986.0602 234.77623 892.14966 Q 375.64197 798.2392 422.59723 751.28394 Q 493.0301 680.8511 586.94055 610.4182 Q 704.3287 563.46295 868.67206 422.59723 Q 1056.493 281.73148 1126.9259 164.34337 Q 1197.3588 46.955246 1197.3588 23.477623 z" svg:height="15.025679mm" draw:style-name="style-104" svg:viewBox="0.0 0.0 1995.598 1502.5679" svg:width="19.95598mm" svg:x="18.07777mm" svg:y="92.03228mm"/>
          <draw:path svg:d="M 539.98535 211.29861 L 610.4182 3.6379788E-12 L 633.8958 23.477623 L 633.8958 46.955246 L 610.4182 234.77623 Q 610.4182 422.59723 586.94055 493.0301 L 586.94055 563.46295 L 563.46295 610.4182 Q 563.46295 657.3735 539.98535 657.3735 L 539.98535 680.8511 L 516.5077 751.28394 Q 469.55246 821.7168 469.55246 845.19446 L 469.55246 892.14966 L 446.07483 986.0602 Q 422.59723 1056.493 422.59723 1079.9707 L 422.59723 1103.4482 L 375.64197 1173.8811 Q 328.68674 1267.7916 328.68674 1361.7021 Q 281.73148 1432.135 281.73148 1502.5679 L 281.73148 1549.5232 L 258.25385 1596.4784 L 234.77623 1643.4336 L 234.77623 1666.9113 L 234.77623 1690.3889 L 234.77623 1690.3889 L 211.29861 1690.3889 L 211.29861 1666.9113 L 187.82098 1666.9113 L 187.82098 1619.956 Q 187.82098 1573.0007 187.82098 1502.5679 L 187.82098 1455.6127 L 187.82098 1455.6127 L 187.82098 1455.6127 L 164.34337 1479.0902 L 140.86574 1502.5679 L 140.86574 1502.5679 L 140.86574 1502.5679 L 93.91049 1549.5232 Q 70.43287 1596.4784 70.43287 1596.4784 L 46.955246 1596.4784 L 46.955246 1596.4784 L 46.955246 1596.4784 L 46.955246 1619.956 L 46.955246 1619.956 L 23.477623 1619.956 L 23.477623 1643.4336 L 0.0 1643.4336 L 0.0 1643.4336 L 0.0 1619.956 L 0.0 1619.956 L 0.0 1596.4784 L 0.0 1573.0007 L 0.0 1455.6127 Q 0.0 1338.2245 46.955246 1291.2693 L 70.43287 1244.3141 L 93.91049 1244.3141 Q 93.91049 1220.8364 93.91049 1220.8364 L 93.91049 1220.8364 L 93.91049 1220.8364 Q 93.91049 1197.3588 234.77623 939.1049 Q 328.68674 680.8511 352.16434 610.4182 L 375.64197 539.98535 L 375.64197 539.98535 Q 399.1196 516.5077 399.1196 516.5077 L 399.1196 516.5077 L 422.59723 516.5077 Q 422.59723 516.5077 422.59723 493.0301 L 422.59723 493.0301 L 422.59723 469.55246 Q 422.59723 446.07483 446.07483 422.59723 L 446.07483 422.59723 L 446.07483 422.59723 Q 469.55246 422.59723 539.98535 211.29861 z" svg:height="16.903889mm" draw:style-name="style-105" svg:viewBox="0.0 0.0 633.8958 1690.3889" svg:width="6.3389583mm" svg:x="56.346294mm" svg:y="165.75201mm"/>
          <draw:path svg:d="M 187.82098 -3.6379788E-12 L 258.25385 -3.6379788E-12 L 328.68674 23.477623 Q 399.1196 46.955246 586.94055 93.91049 Q 774.7616 187.82098 892.14966 187.82098 Q 1033.0154 187.82098 1033.0154 211.29861 L 1033.0154 211.29861 L 1033.0154 234.77623 Q 1009.5378 258.25385 1033.0154 258.25385 Q 1056.493 258.25385 1033.0154 305.2091 Q 1009.5378 328.68674 1033.0154 352.16434 Q 1079.9707 375.64197 1079.9707 375.64197 L 1079.9707 375.64197 L 1033.0154 399.1196 Q 986.0602 422.59723 915.6273 422.59723 L 845.19446 422.59723 L 798.2392 422.59723 L 751.28394 422.59723 L 751.28394 422.59723 L 751.28394 399.1196 L 774.7616 399.1196 L 774.7616 375.64197 L 563.46295 375.64197 Q 352.16434 375.64197 352.16434 328.68674 Q 352.16434 281.73148 281.73148 281.73148 Q 234.77623 281.73148 187.82098 234.77623 L 117.388115 187.82098 L 93.91049 187.82098 L 46.955246 187.82098 L 46.955246 164.34337 L 46.955246 164.34337 L 23.477623 164.34337 L 23.477623 140.86574 L 23.477623 140.86574 L 0.0 140.86574 L 0.0 140.86574 L 0.0 140.86574 L 0.0 117.388115 L 0.0 117.388115 L 0.0 117.388115 L 0.0 93.91049 L 70.43287 93.91049 Q 140.86574 93.91049 140.86574 46.955246 Q 140.86574 23.477623 187.82098 -3.6379788E-12 z" svg:height="4.225972mm" draw:style-name="style-106" svg:viewBox="0.0 0.0 1079.9707 422.59723" svg:width="10.799706mm" svg:x="53.52898mm" svg:y="239.47176mm"/>
          <draw:path svg:d="M 46.955246 -3.6379788E-12 L 93.91049 -3.6379788E-12 L 328.68674 -3.6379788E-12 L 563.46295 -3.6379788E-12 L 563.46295 93.91049 L 563.46295 187.82098 L 399.1196 187.82098 L 234.77623 187.82098 L 234.77623 258.25385 L 234.77623 328.68674 L 352.16434 328.68674 L 446.07483 352.16434 L 446.07483 352.16434 L 446.07483 352.16434 L 446.07483 422.59723 L 446.07483 493.0301 L 446.07483 493.0301 L 446.07483 493.0301 L 328.68674 516.5077 Q 211.29861 539.98535 211.29861 586.94055 L 211.29861 657.3735 L 234.77623 727.80634 L 234.77623 798.2392 L 399.1196 798.2392 L 563.46295 798.2392 L 563.46295 892.14966 L 563.46295 986.0602 L 446.07483 986.0602 L 352.16434 986.0602 L 211.29861 986.0602 L 46.955246 986.0602 L 23.477623 986.0602 Q 23.477623 962.5826 23.477623 751.28394 L 0.0 539.98535 L 0.0 258.25385 Q 0.0 -3.6379788E-12 46.955246 -3.6379788E-12 z" svg:height="9.860601mm" draw:style-name="style-107" svg:viewBox="0.0 0.0 563.46295 986.0602" svg:width="5.6346297mm" svg:x="111.04916mm" svg:y="284.31403mm"/>
          <draw:path svg:d="M 187.82098 3.6379788E-12 L 258.25385 23.477623 L 281.73148 70.43287 Q 328.68674 93.91049 328.68674 117.388115 L 328.68674 117.388115 L 305.2091 117.388115 L 305.2091 140.86574 L 399.1196 211.29861 Q 469.55246 305.2091 610.4182 516.5077 Q 751.28394 704.3287 751.28394 727.80634 L 751.28394 727.80634 L 774.7616 727.80634 L 774.7616 751.28394 L 774.7616 751.28394 L 798.2392 751.28394 L 798.2392 751.28394 L 798.2392 751.28394 L 798.2392 774.7616 L 798.2392 774.7616 L 821.7168 774.7616 L 821.7168 798.2392 L 821.7168 798.2392 L 845.19446 798.2392 L 845.19446 821.7168 L 845.19446 845.19446 L 868.67206 868.67206 L 868.67206 892.14966 L 939.1049 962.5826 Q 986.0602 1033.0154 1009.5378 962.5826 L 1009.5378 892.14966 L 1033.0154 892.14966 Q 1056.493 892.14966 1079.9707 962.5826 Q 1079.9707 1033.0154 1103.4482 1033.0154 Q 1126.9259 1033.0154 1126.9259 1079.9707 Q 1150.4036 1126.9259 1173.8811 1150.4036 Q 1220.8364 1173.8811 1220.8364 1173.8811 L 1220.8364 1197.3588 L 1220.8364 1197.3588 Q 1220.8364 1220.8364 1220.8364 1220.8364 L 1244.3141 1220.8364 L 1244.3141 1267.7916 L 1267.7916 1291.2693 L 1267.7916 1291.2693 L 1267.7916 1314.747 L 1267.7916 1314.747 L 1267.7916 1314.747 L 1291.2693 1338.2245 L 1291.2693 1361.7021 L 1267.7916 1361.7021 Q 1244.3141 1361.7021 1244.3141 1338.2245 Q 1220.8364 1314.747 1197.3588 1314.747 L 1173.8811 1314.747 L 1173.8811 1314.747 L 1173.8811 1314.747 L 1150.4036 1314.747 L 1150.4036 1314.747 L 1150.4036 1338.2245 L 1173.8811 1338.2245 L 1173.8811 1361.7021 L 1173.8811 1385.1798 L 1197.3588 1385.1798 L 1197.3588 1408.6573 L 1220.8364 1432.135 Q 1244.3141 1455.6127 1244.3141 1479.0902 L 1267.7916 1479.0902 L 1267.7916 1502.5679 Q 1291.2693 1502.5679 1314.747 1502.5679 L 1338.2245 1502.5679 L 1338.2245 1549.5232 L 1338.2245 1596.4784 L 1291.2693 1807.777 Q 1267.7916 2019.0756 1267.7916 2112.986 L 1267.7916 2206.8965 L 1267.7916 2206.8965 L 1267.7916 2206.8965 L 1244.3141 2183.419 L 1220.8364 2159.9414 L 1220.8364 2159.9414 L 1220.8364 2159.9414 L 1220.8364 2136.4636 L 1220.8364 2136.4636 L 1197.3588 2136.4636 L 1197.3588 2159.9414 L 1173.8811 2159.9414 Q 1173.8811 2159.9414 1173.8811 2159.9414 Q 1150.4036 2159.9414 1079.9707 2159.9414 Q 1009.5378 2159.9414 939.1049 2136.4636 L 868.67206 2089.5085 L 868.67206 2066.0308 Q 845.19446 2066.0308 798.2392 2019.0756 Q 751.28394 1972.1204 633.8958 1807.777 Q 516.5077 1643.4336 352.16434 1408.6573 L 164.34337 1150.4036 L 164.34337 1126.9259 L 140.86574 1126.9259 L 140.86574 1126.9259 L 140.86574 1126.9259 L 140.86574 1103.4482 L 140.86574 1103.4482 L 117.388115 1079.9707 L 93.91049 1056.493 L 93.91049 1033.0154 Q 93.91049 1009.5378 70.43287 986.0602 L 46.955246 962.5826 L 46.955246 962.5826 L 46.955246 939.1049 L 46.955246 939.1049 L 46.955246 939.1049 L 23.477623 939.1049 L 23.477623 939.1049 L 23.477623 915.6273 L 46.955246 915.6273 L 46.955246 915.6273 L 46.955246 892.14966 L 46.955246 892.14966 L 46.955246 892.14966 L 23.477623 892.14966 L 23.477623 892.14966 L 23.477623 868.67206 L 0.0 868.67206 L 0.0 845.19446 L 0.0 798.2392 L 46.955246 798.2392 L 93.91049 798.2392 L 93.91049 774.7616 L 93.91049 774.7616 L 117.388115 774.7616 L 117.388115 798.2392 L 140.86574 798.2392 L 164.34337 798.2392 L 164.34337 821.7168 L 187.82098 845.19446 L 187.82098 845.19446 L 187.82098 845.19446 L 211.29861 868.67206 Q 234.77623 892.14966 328.68674 1033.0154 Q 422.59723 1150.4036 422.59723 1173.8811 L 422.59723 1197.3588 L 446.07483 1220.8364 L 469.55246 1244.3141 L 469.55246 1244.3141 L 469.55246 1267.7916 L 469.55246 1267.7916 L 469.55246 1267.7916 L 493.0301 1267.7916 L 493.0301 1267.7916 L 493.0301 1291.2693 L 516.5077 1291.2693 L 516.5077 1291.2693 L 516.5077 1314.747 L 563.46295 1314.747 L 586.94055 1314.747 L 586.94055 1291.2693 L 563.46295 1267.7916 L 563.46295 1220.8364 L 563.46295 1173.8811 L 563.46295 1079.9707 Q 563.46295 1009.5378 563.46295 986.0602 Q 563.46295 962.5826 352.16434 680.8511 L 140.86574 399.1196 L 140.86574 375.64197 Q 140.86574 352.16434 117.388115 352.16434 L 117.388115 352.16434 L 117.388115 328.68674 Q 93.91049 328.68674 93.91049 328.68674 L 93.91049 328.68674 L 93.91049 305.2091 Q 93.91049 281.73148 46.955246 234.77623 L 46.955246 164.34337 L 23.477623 140.86574 Q 23.477623 93.91049 46.955246 93.91049 Q 70.43287 93.91049 93.91049 46.955246 Q 117.388115 3.6379788E-12 187.82098 3.6379788E-12 z M 586.94055 1361.7021 Q 610.4182 1361.7021 610.4182 1361.7021 Q 610.4182 1361.7021 610.4182 1361.7021 Q 586.94055 1361.7021 586.94055 1361.7021 z" svg:height="22.068966mm" draw:style-name="style-108" svg:viewBox="0.0 0.0 1338.2245 2206.8965" svg:width="13.382245mm" svg:x="22.538519mm" svg:y="225.85474mm"/>
          <draw:path svg:d="M 4225.972 23.477623 L 4202.4946 0.0 L 4272.9272 0.0 L 4343.3604 0.0 L 4343.3604 5282.4653 L 4343.3604 10588.408 L 2183.419 10588.408 L 23.477623 10588.408 L 23.477623 10588.408 L 23.477623 10564.931 L 1.8189894E-12 10541.453 Q 1.8189894E-12 10517.976 23.477623 10517.976 Q 46.955246 10494.498 1.8189894E-12 10494.498 Q -46.955246 10447.542 23.477623 10424.064 Q 117.388115 10400.587 117.388115 10377.109 Q 93.91049 10353.632 164.34337 10330.154 Q 258.25385 10306.677 258.25385 10259.722 Q 234.77623 10236.244 211.29861 10236.244 Q 187.82098 10212.766 352.16434 10165.811 Q 539.98535 10118.855 539.98535 10071.9 Q 539.98535 10024.945 586.94055 10001.468 Q 657.3735 9977.99 657.3735 9954.513 Q 680.8511 9931.034 704.3287 9931.034 Q 727.80634 9907.557 727.80634 9884.079 Q 727.80634 9837.124 751.28394 9837.124 Q 774.7616 9837.124 774.7616 9790.169 Q 774.7616 9766.691 845.19446 9766.691 Q 892.14966 9766.691 892.14966 9743.214 Q 892.14966 9719.736 915.6273 9719.736 Q 939.1049 9719.736 939.1049 9696.259 Q 939.1049 9672.781 1009.5378 9649.303 Q 1079.9707 9649.303 1079.9707 9625.825 Q 1056.493 9602.348 1103.4482 9555.393 Q 1150.4036 9531.915 1220.8364 9484.96 Q 1267.7916 9414.527 1314.747 9320.616 Q 1361.7021 9226.706 1385.1798 9226.706 Q 1432.135 9226.706 1408.6573 9203.229 Q 1385.1798 9179.751 1408.6573 9156.273 Q 1432.135 9132.796 1408.6573 9132.796 Q 1385.1798 9132.796 1385.1798 9085.84 Q 1385.1798 9062.362 1385.1798 9038.885 Q 1408.6573 9038.885 1432.135 9015.407 Q 1432.135 8991.93 1479.0902 8944.975 Q 1526.0455 8921.497 1479.0902 8851.063 Q 1455.6127 8757.153 1385.1798 8733.676 Q 1338.2245 8710.198 1338.2245 8710.198 Q 1338.2245 8663.243 1338.2245 8616.288 Q 1338.2245 8545.8545 1267.7916 8522.377 Q 1197.3588 8522.377 1150.4036 8475.422 L 1126.9259 8404.989 L 1126.9259 8381.512 L 1126.9259 8381.512 L 1150.4036 8404.989 Q 1197.3588 8428.467 1291.2693 8428.467 L 1361.7021 8428.467 L 1385.1798 8404.989 L 1432.135 8381.512 L 1455.6127 8381.512 L 1479.0902 8381.512 L 1479.0902 8358.034 L 1479.0902 8358.034 L 1502.5679 8358.034 L 1502.5679 8334.557 L 1502.5679 8334.557 L 1526.0455 8334.557 L 1526.0455 8334.557 L 1526.0455 8334.557 L 1526.0455 8311.079 L 1526.0455 8311.079 L 1549.5232 8287.601 L 1573.0007 8240.6455 L 1573.0007 8193.69 L 1573.0007 8170.213 L 1549.5232 8170.213 L 1549.5232 8146.7354 L 1526.0455 8146.7354 L 1479.0902 8146.7354 L 1455.6127 8123.258 Q 1432.135 8099.78 1385.1798 8099.78 Q 1361.7021 8099.78 1361.7021 8123.258 Q 1338.2245 8146.7354 1291.2693 8170.213 Q 1244.3141 8193.69 1244.3141 8170.213 Q 1244.3141 8146.7354 1244.3141 7911.959 L 1244.3141 7677.1826 L 1244.3141 7677.1826 L 1244.3141 7677.1826 L 1244.3141 7653.705 L 1244.3141 7653.705 L 1267.7916 7653.705 L 1267.7916 7630.2275 L 1314.747 7653.705 Q 1385.1798 7653.705 1385.1798 7677.1826 Q 1385.1798 7700.6606 1479.0902 7677.1826 Q 1573.0007 7653.705 1573.0007 7630.2275 L 1573.0007 7583.2725 L 1596.4784 7583.2725 L 1619.956 7583.2725 L 1619.956 7583.2725 Q 1619.956 7583.2725 1713.8665 7606.75 L 1784.2993 7630.2275 L 1784.2993 7630.2275 L 1807.777 7630.2275 L 1807.777 8005.8696 L 1807.777 8404.989 L 1925.1652 8404.989 L 2042.5532 8404.989 L 2042.5532 8029.347 L 2042.5532 7653.705 L 2066.0308 7653.705 L 2066.0308 7630.2275 L 2136.4636 7630.2275 L 2206.8965 7630.2275 L 2206.8965 7630.2275 L 2206.8965 7630.2275 L 2230.3743 7630.2275 L 2253.8518 7630.2275 L 2253.8518 7630.2275 L 2253.8518 7630.2275 L 2253.8518 7630.2275 L 2277.3293 7630.2275 L 2277.3293 7630.2275 L 2277.3293 7630.2275 L 2277.3293 7653.705 L 2300.8071 7653.705 L 2324.2847 7747.6157 Q 2347.7622 7865.004 2441.6729 7911.959 Q 2535.5833 8005.8696 2535.5833 8005.8696 L 2559.061 8005.8696 L 2559.061 8005.8696 L 2559.061 8005.8696 L 2559.061 8029.347 L 2559.061 8029.347 L 2582.5386 8029.347 L 2582.5386 8052.8247 L 2582.5386 8052.8247 L 2606.016 8052.8247 L 2606.016 8052.8247 L 2606.016 8052.8247 L 2606.016 8076.3022 L 2606.016 8076.3022 L 2606.016 8123.258 L 2606.016 8170.213 L 2606.016 8170.213 L 2606.016 8193.69 L 2535.5833 8193.69 Q 2465.1504 8193.69 2441.6729 8146.7354 Q 2418.1953 8099.78 2371.24 8123.258 L 2347.7622 8146.7354 L 2347.7622 8146.7354 L 2324.2847 8146.7354 L 2324.2847 8146.7354 L 2324.2847 8146.7354 L 2300.8071 8170.213 L 2277.3293 8193.69 L 2253.8518 8193.69 L 2230.3743 8193.69 L 2230.3743 8217.168 L 2230.3743 8217.168 L 2206.8965 8217.168 L 2206.8965 8240.6455 L 2206.8965 8240.6455 L 2230.3743 8240.6455 L 2230.3743 8240.6455 L 2230.3743 8240.6455 L 2230.3743 8264.123 L 2230.3743 8264.123 L 2253.8518 8287.601 L 2253.8518 8311.079 L 2277.3293 8311.079 L 2300.8071 8334.557 L 2300.8071 8334.557 L 2324.2847 8334.557 L 2324.2847 8334.557 L 2324.2847 8334.557 L 2324.2847 8358.034 L 2324.2847 8358.034 L 2347.7622 8358.034 L 2347.7622 8381.512 L 2371.24 8381.512 L 2394.7175 8381.512 L 2441.6729 8404.989 Q 2488.6282 8428.467 2629.494 8404.989 Q 2770.3596 8381.512 2817.3147 8311.079 Q 2887.7476 8240.6455 2887.7476 8146.7354 Q 2887.7476 8029.347 2840.7925 7958.914 Q 2793.8372 7865.004 2723.4043 7818.0483 L 2629.494 7771.0933 L 2606.016 7747.6157 L 2582.5386 7724.138 L 2582.5386 7724.138 L 2559.061 7724.138 L 2559.061 7677.1826 L 2559.061 7653.705 L 2582.5386 7653.705 L 2582.5386 7630.2275 L 2652.9714 7653.705 Q 2699.9268 7677.1826 2746.8818 7677.1826 Q 2793.8372 7677.1826 2793.8372 7653.705 L 2793.8372 7653.705 L 2817.3147 7653.705 L 2817.3147 7630.2275 L 2817.3147 7630.2275 L 2840.7925 7630.2275 L 2840.7925 7630.2275 L 2840.7925 7630.2275 L 2840.7925 7606.75 L 2840.7925 7606.75 L 2864.27 7606.75 L 2864.27 7583.2725 L 2864.27 7583.2725 L 2887.7476 7583.2725 L 2887.7476 7559.795 L 2887.7476 7536.317 L 2864.27 7512.8394 L 2864.27 7489.362 L 2840.7925 7489.362 L 2817.3147 7489.362 L 2817.3147 7465.8843 Q 2793.8372 7465.8843 2676.449 7442.4067 L 2559.061 7418.9287 L 2559.061 7395.451 L 2559.061 7395.451 L 2582.5386 7371.9736 L 2582.5386 7348.496 L 2652.9714 7348.496 L 2723.4043 7348.496 L 2723.4043 7301.541 Q 2723.4043 7278.063 2793.8372 7278.063 Q 2887.7476 7254.5854 2887.7476 7254.5854 Q 2887.7476 7231.108 2981.6582 7160.6753 Q 3052.091 7113.7197 3099.0464 6949.3765 Q 3122.524 6808.5107 3146.0015 6691.1226 Q 3146.0015 6550.257 3122.524 6550.257 Q 3099.0464 6550.257 3122.524 6456.346 Q 3122.524 6385.9136 3122.524 6315.4805 Q 3075.5686 6221.5703 3075.5686 6127.6597 Q 3075.5686 6010.2715 3099.0464 5986.794 Q 3122.524 5986.794 3122.524 5963.3164 Q 3122.524 5939.839 3099.0464 5939.839 Q 3075.5686 5939.839 3075.5686 5892.8833 Q 3075.5686 5845.928 3052.091 5798.973 Q 3028.6133 5775.495 3052.091 5775.495 Q 3075.5686 5752.0176 3028.6133 5752.0176 Q 3005.1357 5728.54 3005.1357 5634.6294 Q 2981.6582 5540.719 2934.703 5423.331 Q 2887.7476 5282.4653 2887.7476 5258.988 Q 2887.7476 5235.51 2840.7925 5188.5547 Q 2793.8372 5165.077 2723.4043 5000.734 Q 2652.9714 4836.3906 2676.449 4765.9575 Q 2699.9268 4672.047 2723.4043 4625.092 Q 2770.3596 4554.6587 2793.8372 4554.6587 Q 2817.3147 4554.6587 2817.3147 4531.181 Q 2817.3147 4484.226 2840.7925 4484.226 Q 2887.7476 4460.7485 2911.2253 4437.271 Q 2934.703 4413.793 2934.703 4390.3154 Q 2934.703 4366.838 2911.2253 4366.838 Q 2887.7476 4343.3604 2911.2253 4343.3604 Q 2934.703 4319.883 2934.703 4272.9272 Q 2934.703 4225.972 2958.1804 4061.629 Q 2981.6582 3897.2854 3005.1357 3897.2854 Q 3028.6133 3873.8079 3028.6133 3850.3303 Q 3028.6133 3803.375 3052.091 3803.375 Q 3075.5686 3803.375 3099.0464 3732.9421 Q 3122.524 3639.0315 3122.524 3592.0764 Q 3146.0015 3521.6436 3169.4792 3521.6436 Q 3192.9568 3521.6436 3192.9568 3380.7778 Q 3192.9568 3239.912 3169.4792 3239.912 Q 3146.0015 3239.912 3122.524 3192.9568 Q 3122.524 3146.0015 3075.5686 3122.524 Q 3052.091 3099.0464 3052.091 3005.1357 Q 3028.6133 2911.2253 3052.091 2699.9268 Q 3075.5686 2465.1504 3052.091 2418.1953 L 3028.6133 2347.7622 L 3028.6133 2324.2847 L 3028.6133 2300.8071 L 3028.6133 2300.8071 L 3028.6133 2277.3293 L 3005.1357 2277.3293 L 2981.6582 2277.3293 L 2981.6582 2253.8518 L 2981.6582 2253.8518 L 2958.1804 2253.8518 L 2958.1804 2230.3743 L 2981.6582 2230.3743 L 3005.1357 2230.3743 L 3005.1357 2230.3743 L 3028.6133 2230.3743 L 3028.6133 2230.3743 L 3028.6133 2230.3743 L 3028.6133 2253.8518 L 3028.6133 2253.8518 L 3052.091 2253.8518 L 3052.091 2277.3293 L 3052.091 2277.3293 L 3075.5686 2277.3293 L 3075.5686 2277.3293 L 3075.5686 2277.3293 L 3099.0464 2300.8071 L 3122.524 2300.8071 L 3122.524 2324.2847 L 3122.524 2347.7622 L 3169.4792 2512.1057 Q 3216.4343 2699.9268 3216.4343 2817.3147 Q 3216.4343 2934.703 3286.8672 3075.5686 Q 3357.3 3192.9568 3404.2554 3310.345 Q 3451.2107 3427.733 3427.733 3521.6436 Q 3404.2554 3639.0315 3404.2554 3756.4197 Q 3404.2554 3897.2854 3427.733 3967.7183 Q 3451.2107 4014.6736 3474.6882 4108.584 Q 3498.1658 4225.972 3451.2107 4249.4497 Q 3451.2107 4296.4053 3427.733 4343.3604 Q 3427.733 4390.3154 3404.2554 4390.3154 Q 3380.7778 4390.3154 3427.733 4390.3154 Q 3451.2107 4390.3154 3427.733 4554.6587 Q 3404.2554 4719.0024 3427.733 4789.435 Q 3451.2107 4859.868 3498.1658 5000.734 Q 3545.121 5141.5996 3545.121 5188.5547 L 3545.121 5258.988 L 3568.5986 5258.988 L 3592.0764 5258.988 L 3592.0764 5282.4653 L 3592.0764 5305.943 L 3615.554 5305.943 L 3639.0315 5305.943 L 3639.0315 5282.4653 L 3639.0315 5258.988 L 3662.5093 5258.988 L 3662.5093 5235.51 L 3685.9868 5235.51 L 3709.4644 5235.51 L 3709.4644 5258.988 L 3732.9421 5282.4653 L 3732.9421 5258.988 L 3732.9421 5235.51 L 3756.4197 5235.51 L 3756.4197 5235.51 L 3756.4197 5212.032 L 3732.9421 5212.032 L 3732.9421 5212.032 L 3732.9421 5188.5547 L 3732.9421 5188.5547 L 3732.9421 5188.5547 L 3756.4197 5188.5547 L 3756.4197 5188.5547 L 3756.4197 5165.077 L 3732.9421 5165.077 L 3732.9421 5165.077 Q 3732.9421 5141.5996 3732.9421 5141.5996 Q 3732.9421 5118.122 3732.9421 5000.734 Q 3732.9421 4859.868 3709.4644 4812.9126 Q 3685.9868 4742.48 3709.4644 4695.5244 Q 3732.9421 4625.092 3732.9421 4578.1367 Q 3732.9421 4507.7036 3756.4197 4507.7036 Q 3779.8975 4507.7036 3803.375 4437.271 Q 3826.8525 4343.3604 3850.3303 4296.4053 Q 3873.8079 4272.9272 3873.8079 4155.5396 Q 3897.2854 4014.6736 3920.7632 4014.6736 Q 3944.2407 4014.6736 3944.2407 3873.8079 Q 3967.7183 3756.4197 3944.2407 3685.9868 Q 3920.7632 3592.0764 3944.2407 3521.6436 Q 3967.7183 3451.2107 3967.7183 3169.4792 Q 3967.7183 2887.7476 4038.1511 2887.7476 Q 4085.1064 2864.27 4108.584 2652.9714 Q 4155.5396 2441.6729 4108.584 2418.1953 Q 4108.584 2394.7175 4108.584 2300.8071 Q 4108.584 2206.8965 4108.584 2183.419 Q 4108.584 2136.4636 4085.1064 2136.4636 L 4061.629 2136.4636 L 4061.629 2089.5085 L 4061.629 2066.0308 L 4038.1511 2042.5532 L 4014.6736 2019.0756 L 4014.6736 1995.598 L 4014.6736 1948.6427 L 4038.1511 1948.6427 L 4038.1511 1948.6427 L 4038.1511 1925.1652 L 4061.629 1925.1652 L 4061.629 1948.6427 L 4061.629 1995.598 L 4085.1064 2019.0756 Q 4108.584 2042.5532 4108.584 2089.5085 L 4108.584 2112.986 L 4132.0615 2112.986 L 4132.0615 2136.4636 L 4155.5396 2136.4636 L 4179.017 2136.4636 L 4179.017 2112.986 L 4155.5396 2089.5085 L 4155.5396 2066.0308 L 4155.5396 2042.5532 L 4179.017 1690.3889 Q 4179.017 1338.2245 4155.5396 1338.2245 Q 4108.584 1338.2245 4132.0615 1173.8811 Q 4155.5396 1009.5378 4155.5396 774.7616 Q 4179.017 539.98535 4202.4946 539.98535 Q 4225.972 539.98535 4202.4946 516.5077 Q 4202.4946 493.0301 4202.4946 305.2091 Q 4179.017 117.388115 4202.4946 117.388115 Q 4249.4497 117.388115 4225.972 93.91049 Q 4202.4946 70.43287 4225.972 70.43287 Q 4249.4497 46.955246 4225.972 23.477623 z M 3920.7632 9531.915 Q 3967.7183 9461.482 4014.6736 9438.005 Q 4038.1511 9438.005 4014.6736 9508.4375 Q 3967.7183 9555.393 3897.2854 9625.825 Q 3826.8525 9672.781 3826.8525 9649.303 Q 3826.8525 9602.348 3850.3303 9602.348 Q 3873.8079 9602.348 3920.7632 9531.915 z" svg:height="105.88408mm" draw:style-name="style-109" svg:viewBox="0.0 0.0 4343.3604 10588.408" svg:width="43.4336mm" svg:x="126.07484mm" svg:y="210.12473mm"/>
          <draw:path svg:d="M 399.1196 46.955246 L 399.1196 46.955246 L 399.1196 70.43287 Q 375.64197 70.43287 375.64197 93.91049 L 375.64197 93.91049 L 305.2091 140.86574 Q 234.77623 211.29861 211.29861 258.25385 Q 211.29861 305.2091 258.25385 281.73148 Q 328.68674 281.73148 328.68674 281.73148 L 328.68674 281.73148 L 352.16434 328.68674 Q 375.64197 375.64197 281.73148 469.55246 Q 187.82098 563.46295 234.77623 610.4182 Q 281.73148 657.3735 281.73148 704.3287 L 281.73148 727.80634 L 305.2091 727.80634 L 305.2091 751.28394 L 305.2091 751.28394 L 328.68674 751.28394 L 328.68674 798.2392 L 328.68674 845.19446 L 352.16434 845.19446 L 352.16434 845.19446 L 352.16434 821.7168 L 375.64197 821.7168 L 375.64197 821.7168 Q 375.64197 798.2392 422.59723 798.2392 L 493.0301 798.2392 L 493.0301 798.2392 Q 493.0301 798.2392 516.5077 821.7168 L 539.98535 845.19446 L 539.98535 845.19446 L 563.46295 845.19446 L 563.46295 1033.0154 Q 563.46295 1197.3588 586.94055 1244.3141 Q 610.4182 1314.747 610.4182 1314.747 L 633.8958 1314.747 L 633.8958 1361.7021 L 657.3735 1408.6573 L 657.3735 1455.6127 L 657.3735 1479.0902 L 633.8958 1479.0902 L 633.8958 1502.5679 L 610.4182 1502.5679 L 610.4182 1502.5679 L 586.94055 1479.0902 L 563.46295 1455.6127 L 563.46295 1455.6127 L 563.46295 1455.6127 L 539.98535 1455.6127 L 539.98535 1455.6127 L 539.98535 1432.135 L 516.5077 1432.135 L 516.5077 1432.135 L 516.5077 1408.6573 L 516.5077 1408.6573 L 516.5077 1408.6573 L 493.0301 1408.6573 L 493.0301 1408.6573 L 493.0301 1385.1798 L 469.55246 1385.1798 L 469.55246 1385.1798 L 469.55246 1385.1798 L 469.55246 1361.7021 Q 469.55246 1338.2245 375.64197 1197.3588 L 305.2091 1056.493 L 281.73148 1056.493 Q 258.25385 1079.9707 234.77623 1079.9707 L 187.82098 1079.9707 L 187.82098 1056.493 L 187.82098 1056.493 L 164.34337 1056.493 L 164.34337 1033.0154 L 164.34337 1033.0154 L 164.34337 1033.0154 L 164.34337 1033.0154 Q 140.86574 1009.5378 140.86574 1009.5378 L 140.86574 1009.5378 L 140.86574 986.0602 Q 140.86574 962.5826 93.91049 892.14966 Q 46.955246 845.19446 23.477623 774.7616 L 0.0 704.3287 L 0.0 610.4182 Q 0.0 516.5077 23.477623 305.2091 L 70.43287 93.91049 L 70.43287 93.91049 Q 70.43287 93.91049 93.91049 117.388115 Q 140.86574 140.86574 187.82098 70.43287 L 234.77623 23.477623 L 281.73148 0.0 Q 352.16434 -46.955246 375.64197 0.0 Q 375.64197 46.955246 399.1196 46.955246 z" svg:height="15.025679mm" draw:style-name="style-110" svg:viewBox="0.0 0.0 657.3735 1502.5679" svg:width="6.5737343mm" svg:x="35.216434mm" svg:y="240.88042mm"/>
          <draw:path svg:d="M 23.477623 23.477623 L 23.477623 -3.6379788E-12 L 93.91049 23.477623 Q 140.86574 23.477623 164.34337 258.25385 Q 164.34337 493.0301 234.77623 493.0301 Q 328.68674 493.0301 328.68674 516.5077 Q 328.68674 539.98535 352.16434 539.98535 L 352.16434 539.98535 L 352.16434 563.46295 L 352.16434 610.4182 L 187.82098 610.4182 L 1.8189894E-12 610.4182 L 1.8189894E-12 328.68674 Q 1.8189894E-12 23.477623 23.477623 23.477623 z" svg:height="6.1041822mm" draw:style-name="style-111" svg:viewBox="0.0 0.0 352.16434 610.4182" svg:width="3.5216434mm" svg:x="120.67498mm" svg:y="239.47176mm"/>
          <draw:path svg:d="M 1079.9707 46.955246 L 1150.4036 0.0 L 1408.6573 0.0 L 1666.9113 0.0 L 1666.9113 915.6273 Q 1643.4336 1831.2546 1643.4336 5986.794 L 1643.4336 10118.855 L 1455.6127 10118.855 Q 1291.2693 10118.855 1079.9707 10142.333 L 845.19446 10142.333 L 845.19446 10142.333 L 845.19446 10118.855 L 798.2392 10118.855 Q 774.7616 10118.855 680.8511 10071.9 Q 586.94055 10071.9 539.98535 10001.468 L 493.0301 9954.513 L 493.0301 9884.079 Q 469.55246 9790.169 234.77623 8099.78 L -1.8189894E-12 6409.391 L -1.8189894E-12 6362.436 L -1.8189894E-12 6338.9585 L -1.8189894E-12 6338.9585 L -1.8189894E-12 6338.9585 L 23.477623 6338.9585 L 23.477623 6362.436 L 46.955246 6362.436 L 70.43287 6362.436 L 70.43287 6315.4805 L 93.91049 6268.5254 L 93.91049 6268.5254 L 93.91049 6268.5254 L 93.91049 6268.5254 L 93.91049 6292.003 L 93.91049 6315.4805 L 93.91049 6338.9585 L 117.388115 6338.9585 L 140.86574 6362.436 L 164.34337 6362.436 L 187.82098 6362.436 L 187.82098 6385.9136 L 187.82098 6409.391 L 211.29861 6409.391 L 211.29861 6409.391 L 211.29861 6385.9136 L 234.77623 6385.9136 L 234.77623 6362.436 L 234.77623 6338.9585 L 258.25385 6362.436 L 258.25385 6385.9136 L 281.73148 6385.9136 L 328.68674 6385.9136 L 328.68674 6362.436 Q 328.68674 6338.9585 328.68674 6315.4805 Q 352.16434 6268.5254 399.1196 6151.137 Q 469.55246 6033.749 446.07483 5798.973 Q 446.07483 5587.6743 469.55246 5587.6743 Q 493.0301 5564.197 516.5077 5399.8535 Q 516.5077 5212.032 539.98535 5188.5547 Q 563.46295 5188.5547 539.98535 5165.077 Q 516.5077 5141.5996 539.98535 5141.5996 Q 563.46295 5118.122 586.94055 4812.9126 Q 610.4182 4531.181 610.4182 4507.7036 Q 586.94055 4484.226 586.94055 4272.9272 Q 586.94055 4061.629 610.4182 4061.629 Q 633.8958 4061.629 633.8958 4014.6736 Q 610.4182 3967.7183 657.3735 3826.8525 Q 680.8511 3685.9868 704.3287 3615.554 Q 751.28394 3521.6436 774.7616 3357.3 Q 798.2392 3169.4792 798.2392 3169.4792 Q 774.7616 3146.0015 774.7616 3122.524 Q 798.2392 3099.0464 798.2392 3052.091 Q 798.2392 3005.1357 798.2392 2958.1804 Q 798.2392 2911.2253 751.28394 2652.9714 Q 751.28394 2394.7175 704.3287 2371.24 Q 680.8511 2371.24 657.3735 2300.8071 Q 657.3735 2230.3743 680.8511 2206.8965 Q 704.3287 2183.419 704.3287 2136.4636 Q 704.3287 2089.5085 657.3735 2042.5532 Q 610.4182 2019.0756 610.4182 1972.1204 L 610.4182 1925.1652 L 633.8958 1948.6427 Q 633.8958 1995.598 657.3735 1995.598 Q 680.8511 1995.598 680.8511 1972.1204 L 704.3287 1972.1204 L 704.3287 1948.6427 L 704.3287 1901.6875 L 680.8511 1901.6875 L 680.8511 1901.6875 L 680.8511 1925.1652 L 657.3735 1925.1652 L 657.3735 1925.1652 Q 657.3735 1901.6875 633.8958 1901.6875 Q 610.4182 1901.6875 610.4182 1854.7322 Q 610.4182 1831.2546 586.94055 1807.777 L 563.46295 1807.777 L 563.46295 1784.2993 L 563.46295 1784.2993 L 586.94055 1760.8218 L 610.4182 1737.3441 L 610.4182 1713.8665 L 610.4182 1690.3889 L 633.8958 1690.3889 L 633.8958 1666.9113 L 633.8958 1666.9113 L 657.3735 1666.9113 L 657.3735 1643.4336 L 657.3735 1619.956 L 633.8958 1619.956 L 633.8958 1619.956 L 657.3735 1596.4784 L 704.3287 1596.4784 L 704.3287 1619.956 L 704.3287 1643.4336 L 751.28394 1643.4336 L 774.7616 1666.9113 L 774.7616 1666.9113 L 798.2392 1666.9113 L 798.2392 1666.9113 L 798.2392 1690.3889 L 774.7616 1690.3889 L 774.7616 1713.8665 L 798.2392 1713.8665 L 821.7168 1713.8665 L 845.19446 1784.2993 Q 892.14966 1854.7322 845.19446 1948.6427 Q 845.19446 2066.0308 868.67206 2183.419 Q 892.14966 2277.3293 915.6273 2277.3293 L 939.1049 2277.3293 L 939.1049 2300.8071 L 939.1049 2300.8071 L 962.5826 2300.8071 L 962.5826 2277.3293 L 962.5826 2277.3293 L 986.0602 2277.3293 L 986.0602 2230.3743 L 986.0602 2206.8965 L 1009.5378 2230.3743 L 1033.0154 2253.8518 L 1033.0154 2253.8518 L 1033.0154 2277.3293 L 1033.0154 2277.3293 L 1033.0154 2277.3293 L 1056.493 2277.3293 L 1056.493 2277.3293 L 1056.493 2300.8071 L 1079.9707 2300.8071 L 1079.9707 2300.8071 L 1079.9707 2324.2847 L 1079.9707 2324.2847 L 1079.9707 2324.2847 L 1103.4482 2347.7622 L 1126.9259 2371.24 L 1126.9259 2300.8071 L 1126.9259 2230.3743 L 1126.9259 2112.986 Q 1126.9259 1995.598 1126.9259 1619.956 Q 1150.4036 1244.3141 1126.9259 1009.5378 Q 1126.9259 751.28394 1079.9707 704.3287 Q 1079.9707 657.3735 1033.0154 375.64197 Q 1033.0154 93.91049 1079.9707 46.955246 z M 1267.7916 633.8958 L 1267.7916 798.2392 L 1244.3141 845.19446 Q 1220.8364 892.14966 1220.8364 680.8511 Q 1220.8364 493.0301 1244.3141 493.0301 Q 1267.7916 493.0301 1267.7916 633.8958 z" svg:height="101.42333mm" draw:style-name="style-112" svg:viewBox="0.0 0.0 1666.9113 10142.333" svg:width="16.669113mm" svg:x="153.0741mm" svg:y="108.23184mm"/>
          <draw:path svg:d="M 70.43287 1690.3889 L 93.91049 0.0 L 234.77623 0.0 L 375.64197 0.0 L 657.3735 0.0 L 939.1049 0.0 L 939.1049 1291.2693 Q 939.1049 2582.5386 962.5826 2981.6582 L 986.0602 3357.3 L 986.0602 3380.7778 L 986.0602 3404.2554 L 1009.5378 3427.733 L 1009.5378 3451.2107 L 986.0602 3451.2107 L 962.5826 3451.2107 L 962.5826 3474.6882 L 962.5826 3474.6882 L 610.4182 3474.6882 L 234.77623 3474.6882 L 117.388115 3474.6882 L 1.8189894E-12 3451.2107 L 1.8189894E-12 3451.2107 L 1.8189894E-12 3451.2107 L 23.477623 3451.2107 L 23.477623 3451.2107 L 23.477623 3427.733 L 46.955246 3427.733 L 46.955246 3404.2554 Q 46.955246 3380.7778 70.43287 1690.3889 z" svg:height="34.746883mm" draw:style-name="style-113" svg:viewBox="0.0 0.0 1009.5378 3474.6882" svg:width="10.095378mm" svg:x="128.65738mm" svg:y="108.23184mm"/>
          <draw:path svg:d="M 140.86574 23.477623 L 140.86574 0.0 L 281.73148 0.0 L 446.07483 0.0 L 422.59723 352.16434 Q 375.64197 727.80634 399.1196 1244.3141 Q 422.59723 1760.8218 422.59723 1948.6427 Q 422.59723 2136.4636 375.64197 2183.419 Q 375.64197 2230.3743 352.16434 2230.3743 L 352.16434 2230.3743 L 328.68674 2230.3743 Q 328.68674 2230.3743 328.68674 2206.8965 L 305.2091 2206.8965 L 305.2091 2159.9414 Q 281.73148 2112.986 281.73148 2089.5085 Q 281.73148 2042.5532 211.29861 2019.0756 Q 140.86574 1995.598 93.91049 2042.5532 L 70.43287 2089.5085 L 70.43287 2066.0308 L 46.955246 2066.0308 L 46.955246 2042.5532 Q 46.955246 2019.0756 23.477623 1995.598 L 0.0 1995.598 L 0.0 1972.1204 L 0.0 1972.1204 L 0.0 1854.7322 Q 0.0 1760.8218 46.955246 1643.4336 Q 46.955246 1526.0455 70.43287 774.7616 L 93.91049 46.955246 L 117.388115 46.955246 Q 140.86574 46.955246 140.86574 23.477623 z M 328.68674 2159.9414 Q 328.68674 2159.9414 352.16434 2159.9414 Q 352.16434 2183.419 328.68674 2183.419 Q 328.68674 2183.419 328.68674 2159.9414 z" svg:height="22.303741mm" draw:style-name="style-114" svg:viewBox="0.0 0.0 446.07483 2230.3743" svg:width="4.460748mm" svg:x="46.485695mm" svg:y="210.12473mm"/>
          <draw:path svg:d="M 164.34337 -3.6379788E-12 L 187.82098 -3.6379788E-12 L 187.82098 46.955246 Q 164.34337 70.43287 211.29861 140.86574 Q 258.25385 187.82098 375.64197 281.73148 Q 493.0301 352.16434 516.5077 375.64197 Q 516.5077 399.1196 610.4182 446.07483 Q 704.3287 516.5077 704.3287 516.5077 L 704.3287 516.5077 L 680.8511 516.5077 Q 633.8958 539.98535 633.8958 563.46295 Q 633.8958 586.94055 610.4182 586.94055 Q 586.94055 610.4182 516.5077 610.4182 L 446.07483 610.4182 L 446.07483 633.8958 L 446.07483 633.8958 L 422.59723 633.8958 Q 399.1196 610.4182 352.16434 586.94055 Q 305.2091 539.98535 234.77623 516.5077 L 164.34337 469.55246 L 164.34337 469.55246 Q 164.34337 469.55246 187.82098 446.07483 Q 211.29861 446.07483 187.82098 375.64197 L 164.34337 305.2091 L 93.91049 328.68674 Q 46.955246 375.64197 46.955246 375.64197 L 23.477623 375.64197 L 23.477623 375.64197 L 23.477623 375.64197 L 23.477623 399.1196 L 9.094947E-13 399.1196 L 9.094947E-13 375.64197 L 9.094947E-13 328.68674 L 23.477623 328.68674 L 23.477623 328.68674 L 23.477623 305.2091 L 23.477623 305.2091 L 46.955246 305.2091 L 46.955246 281.73148 L 46.955246 281.73148 Q 70.43287 281.73148 70.43287 234.77623 L 70.43287 187.82098 L 93.91049 140.86574 Q 117.388115 93.91049 117.388115 46.955246 Q 140.86574 -3.6379788E-12 164.34337 -3.6379788E-12 z" svg:height="6.3389583mm" draw:style-name="style-115" svg:viewBox="0.0 0.0 704.3287 633.8958" svg:width="7.043287mm" svg:x="49.068233mm" svg:y="234.30669mm"/>
          <draw:path svg:d="M 46.955246 0.0 L 93.91049 0.0 L 93.91049 23.477623 Q 117.388115 46.955246 117.388115 93.91049 L 117.388115 140.86574 L 117.388115 140.86574 Q 117.388115 140.86574 70.43287 140.86574 L 23.477623 140.86574 L 23.477623 117.388115 Q 23.477623 117.388115 0.0 117.388115 L 0.0 117.388115 L 0.0 93.91049 L 0.0 70.43287 L 0.0 70.43287 Q 23.477623 70.43287 0.0 46.955246 L 0.0 23.477623 L 0.0 23.477623 Q 23.477623 0.0 46.955246 0.0 z" svg:height="1.4086574mm" draw:style-name="style-116" svg:viewBox="0.0 0.0 117.388115 140.86574" svg:width="1.1738812mm" svg:x="44.372707mm" svg:y="202.14233mm"/>
          <draw:path svg:d="M -1.8189894E-12 70.43287 L -1.8189894E-12 -3.6379788E-12 L 234.77623 -3.6379788E-12 L 469.55246 -3.6379788E-12 L 493.0301 -3.6379788E-12 L 516.5077 -3.6379788E-12 L 516.5077 46.955246 Q 493.0301 93.91049 493.0301 140.86574 L 493.0301 187.82098 L 352.16434 187.82098 L 234.77623 211.29861 L 234.77623 211.29861 L 211.29861 211.29861 L 211.29861 258.25385 L 211.29861 328.68674 L 305.2091 328.68674 L 422.59723 328.68674 L 422.59723 422.59723 L 399.1196 516.5077 L 305.2091 539.98535 Q 211.29861 539.98535 211.29861 774.7616 L 211.29861 986.0602 L 117.388115 986.0602 L -1.8189894E-12 986.0602 L -1.8189894E-12 539.98535 L -1.8189894E-12 117.388115 L -1.8189894E-12 70.43287 z" svg:height="9.860601mm" draw:style-name="style-117" svg:viewBox="0.0 0.0 516.5077 986.0602" svg:width="5.165077mm" svg:x="123.72707mm" svg:y="284.31403mm"/>
          <draw:path svg:d="M 0.0 46.955246 L 0.0 0.0 L 46.955246 0.0 L 70.43287 0.0 L 70.43287 23.477623 L 93.91049 23.477623 L 164.34337 117.388115 Q 258.25385 187.82098 281.73148 211.29861 L 281.73148 211.29861 L 258.25385 234.77623 Q 234.77623 281.73148 234.77623 281.73148 L 234.77623 305.2091 L 234.77623 305.2091 Q 234.77623 305.2091 140.86574 305.2091 L 70.43287 305.2091 L 70.43287 281.73148 Q 70.43287 258.25385 46.955246 258.25385 Q 23.477623 258.25385 0.0 234.77623 L 0.0 211.29861 L 0.0 164.34337 L 0.0 117.388115 L 0.0 46.955246 z" svg:height="3.0520911mm" draw:style-name="style-118" svg:viewBox="0.0 0.0 281.73148 305.2091" svg:width="2.8173149mm" svg:x="35.216434mm" svg:y="199.09024mm"/>
          <draw:path svg:d="M 516.5077 93.91049 L 516.5077 93.91049 L 446.07483 140.86574 Q 375.64197 187.82098 352.16434 187.82098 L 352.16434 187.82098 L 352.16434 187.82098 Q 352.16434 187.82098 328.68674 187.82098 L 328.68674 211.29861 L 305.2091 211.29861 Q 281.73148 187.82098 258.25385 187.82098 L 211.29861 187.82098 L 117.388115 164.34337 L 0.0 164.34337 L 0.0 164.34337 L 0.0 140.86574 L 70.43287 140.86574 Q 117.388115 117.388115 140.86574 93.91049 Q 140.86574 70.43287 234.77623 23.477623 Q 305.2091 -23.477623 328.68674 0.0 Q 352.16434 46.955246 446.07483 46.955246 Q 516.5077 93.91049 516.5077 93.91049 z" svg:height="2.112986mm" draw:style-name="style-119" svg:viewBox="0.0 0.0 516.5077 211.29861" svg:width="5.165077mm" svg:x="56.581074mm" svg:y="163.87381mm"/>
          <draw:path svg:d="M 727.80634 0.0 L 727.80634 0.0 L 727.80634 93.91049 Q 727.80634 164.34337 751.28394 234.77623 L 774.7616 281.73148 L 774.7616 328.68674 L 774.7616 399.1196 L 798.2392 422.59723 L 821.7168 446.07483 L 821.7168 422.59723 L 821.7168 399.1196 L 845.19446 375.64197 L 868.67206 328.68674 L 868.67206 281.73148 Q 868.67206 234.77623 892.14966 140.86574 L 915.6273 23.477623 L 915.6273 23.477623 L 915.6273 0.0 L 1103.4482 0.0 L 1267.7916 0.0 L 1267.7916 46.955246 L 1244.3141 70.43287 L 1244.3141 93.91049 L 1244.3141 117.388115 L 1056.493 704.3287 Q 868.67206 1314.747 868.67206 1361.7021 L 868.67206 1408.6573 L 845.19446 1455.6127 L 845.19446 1502.5679 L 798.2392 1502.5679 L 751.28394 1502.5679 L 751.28394 1455.6127 L 727.80634 1385.1798 L 727.80634 1361.7021 Q 727.80634 1314.747 680.8511 1220.8364 L 680.8511 1126.9259 L 657.3735 1079.9707 L 633.8958 1056.493 L 633.8958 1056.493 L 633.8958 1033.0154 L 633.8958 1033.0154 L 633.8958 1033.0154 L 610.4182 1079.9707 L 586.94055 1103.4482 L 586.94055 1126.9259 L 586.94055 1173.8811 L 539.98535 1267.7916 Q 493.0301 1361.7021 493.0301 1408.6573 L 493.0301 1432.135 L 469.55246 1455.6127 L 469.55246 1502.5679 L 422.59723 1502.5679 L 375.64197 1502.5679 L 375.64197 1455.6127 L 352.16434 1385.1798 L 352.16434 1338.2245 Q 352.16434 1291.2693 187.82098 704.3287 L 23.477623 117.388115 L 23.477623 93.91049 L 23.477623 70.43287 L 0.0 70.43287 L 0.0 70.43287 L 0.0 46.955246 L 0.0 23.477623 L 187.82098 46.955246 Q 399.1196 46.955246 399.1196 140.86574 Q 399.1196 234.77623 422.59723 281.73148 L 446.07483 305.2091 L 446.07483 375.64197 L 446.07483 422.59723 L 469.55246 422.59723 L 493.0301 422.59723 L 493.0301 375.64197 L 493.0301 352.16434 L 516.5077 328.68674 L 539.98535 305.2091 L 539.98535 234.77623 Q 539.98535 187.82098 563.46295 140.86574 L 586.94055 93.91049 L 563.46295 70.43287 Q 539.98535 46.955246 633.8958 23.477623 Q 704.3287 0.0 727.80634 0.0 z" svg:height="15.025679mm" draw:style-name="style-120" svg:viewBox="0.0 0.0 1267.7916 1502.5679" svg:width="12.677917mm" svg:x="95.553925mm" svg:y="53.05943mm"/>
          <draw:path svg:d="M 328.68674 0.0 L 539.98535 0.0 L 798.2392 23.477623 Q 1056.493 23.477623 1056.493 46.955246 Q 1056.493 70.43287 1197.3588 70.43287 Q 1361.7021 70.43287 1549.5232 70.43287 L 1737.3441 70.43287 L 1854.7322 70.43287 Q 1948.6427 23.477623 1948.6427 23.477623 L 1948.6427 23.477623 L 1972.1204 23.477623 L 1995.598 23.477623 L 1995.598 0.0 L 1995.598 0.0 L 1995.598 0.0 L 1995.598 0.0 L 2019.0756 0.0 L 2019.0756 23.477623 L 2019.0756 23.477623 L 2042.5532 23.477623 L 2042.5532 46.955246 L 2042.5532 70.43287 L 2042.5532 539.98535 Q 2042.5532 1009.5378 1925.1652 1009.5378 Q 1807.777 1056.493 1408.6573 1033.0154 Q 1009.5378 1009.5378 563.46295 1009.5378 Q 117.388115 1009.5378 70.43287 1009.5378 L -9.094947E-13 1009.5378 L -9.094947E-13 939.1049 Q 23.477623 868.67206 70.43287 493.0301 L 117.388115 93.91049 L 117.388115 70.43287 L 117.388115 46.955246 L 117.388115 23.477623 Q 117.388115 0.0 328.68674 0.0 z" svg:height="10.330154mm" draw:style-name="style-121" svg:viewBox="0.0 0.0 2042.5532 1033.0154" svg:width="20.425531mm" svg:x="68.319885mm" svg:y="210.12473mm"/>
          <draw:path svg:d="M 187.82098 610.4182 L 70.43287 610.4182 L 46.955246 586.94055 L 23.477623 586.94055 L 23.477623 563.46295 L 23.477623 539.98535 L 0.0 281.73148 Q -23.477623 0.0 46.955246 0.0 Q 117.388115 0.0 117.388115 234.77623 Q 140.86574 469.55246 187.82098 446.07483 Q 211.29861 446.07483 234.77623 234.77623 Q 258.25385 0.0 328.68674 0.0 Q 399.1196 0.0 375.64197 258.25385 Q 352.16434 516.5077 328.68674 563.46295 Q 305.2091 610.4182 187.82098 610.4182 z" svg:height="6.1041822mm" draw:style-name="style-122" svg:viewBox="0.0 0.0 375.64197 610.4182" svg:width="3.7564197mm" svg:x="130.77036mm" svg:y="251.68011mm"/>
          <draw:path svg:d="M 70.43287 23.477623 L 93.91049 -3.6379788E-12 L 117.388115 -3.6379788E-12 L 140.86574 -3.6379788E-12 L 164.34337 258.25385 Q 211.29861 516.5077 234.77623 469.55246 Q 258.25385 422.59723 281.73148 469.55246 Q 305.2091 516.5077 305.2091 516.5077 L 305.2091 516.5077 L 258.25385 845.19446 Q 211.29861 1173.8811 187.82098 1244.3141 L 187.82098 1314.747 L 187.82098 1385.1798 L 164.34337 1455.6127 L 164.34337 1455.6127 L 164.34337 1455.6127 L 164.34337 1408.6573 L 164.34337 1385.1798 L 140.86574 1385.1798 L 140.86574 1361.7021 L 140.86574 1361.7021 L 117.388115 1361.7021 L 117.388115 1385.1798 L 117.388115 1408.6573 L 93.91049 1408.6573 L 70.43287 1408.6573 L 70.43287 1361.7021 Q 70.43287 1291.2693 46.955246 1267.7916 L 23.477623 1267.7916 L 23.477623 1173.8811 Q 23.477623 1079.9707 23.477623 798.2392 Q 23.477623 516.5077 23.477623 469.55246 L -4.5474735E-13 422.59723 L -4.5474735E-13 422.59723 L -4.5474735E-13 422.59723 L 23.477623 399.1196 L 46.955246 399.1196 L 46.955246 328.68674 Q 23.477623 258.25385 23.477623 234.77623 L 23.477623 234.77623 L 23.477623 234.77623 Q 23.477623 211.29861 46.955246 117.388115 L 70.43287 23.477623 L 70.43287 23.477623 z" svg:height="14.556127mm" draw:style-name="style-123" svg:viewBox="0.0 0.0 305.2091 1455.6127" svg:width="3.0520911mm" svg:x="34.512108mm" svg:y="179.36905mm"/>
          <draw:path svg:d="M 2958.1804 0.0 L 2958.1804 0.0 L 2981.6582 0.0 L 3005.1357 0.0 L 3052.091 0.0 Q 3099.0464 0.0 3380.7778 23.477623 L 3662.5093 23.477623 L 3756.4197 23.477623 L 3850.3303 46.955246 L 3920.7632 46.955246 Q 3991.196 46.955246 3991.196 70.43287 L 3991.196 70.43287 L 3521.6436 70.43287 L 3052.091 93.91049 L 3052.091 93.91049 Q 3052.091 117.388115 3146.0015 375.64197 Q 3239.912 610.4182 3286.8672 704.3287 Q 3333.8225 798.2392 3380.7778 821.7168 Q 3427.733 845.19446 3427.733 868.67206 Q 3427.733 892.14966 3568.5986 986.0602 Q 3732.9421 1079.9707 4038.1511 1079.9707 Q 4366.838 1079.9707 4484.226 1009.5378 Q 4601.6143 939.1049 4625.092 915.6273 Q 4672.047 892.14966 4765.9575 751.28394 Q 4883.3457 586.94055 4930.301 469.55246 Q 4977.2563 352.16434 4977.2563 328.68674 L 4977.2563 305.2091 L 5000.734 281.73148 L 5000.734 258.25385 L 5047.689 258.25385 L 5094.644 258.25385 L 5094.644 281.73148 Q 5094.644 305.2091 5165.077 328.68674 Q 5212.032 375.64197 5212.032 399.1196 Q 5212.032 422.59723 5235.51 399.1196 Q 5258.988 352.16434 5282.4653 399.1196 Q 5305.943 469.55246 5305.943 469.55246 L 5329.4204 469.55246 L 5329.4204 727.80634 Q 5305.943 986.0602 5305.943 1009.5378 L 5305.943 1033.0154 L 5282.4653 1033.0154 L 5282.4653 1033.0154 L 5282.4653 1056.493 L 5305.943 1056.493 L 5305.943 1056.493 L 5305.943 1079.9707 L 5587.6743 1079.9707 L 5892.8833 1079.9707 L 5892.8833 1079.9707 L 5892.8833 1079.9707 L 5916.361 1103.4482 L 5939.839 1126.9259 L 5963.3164 1126.9259 L 6010.2715 1126.9259 L 5986.794 1150.4036 Q 5963.3164 1173.8811 5986.794 1173.8811 Q 6010.2715 1197.3588 6010.2715 1197.3588 L 6010.2715 1220.8364 L 5963.3164 1338.2245 Q 5916.361 1455.6127 5916.361 1502.5679 Q 5916.361 1526.0455 5916.361 1549.5232 Q 5916.361 1573.0007 5845.928 1596.4784 Q 5775.495 1596.4784 5798.973 1666.9113 Q 5822.4507 1737.3441 5822.4507 1737.3441 L 5822.4507 1737.3441 L 5798.973 1760.8218 L 5775.495 1784.2993 L 5822.4507 1784.2993 L 5892.8833 1784.2993 L 5892.8833 1807.777 L 5869.406 1807.777 L 5869.406 1807.777 L 5869.406 1831.2546 L 5869.406 1831.2546 L 5869.406 1831.2546 L 5845.928 1831.2546 L 5845.928 1854.7322 L 3944.2407 1854.7322 Q 2019.0756 1831.2546 1549.5232 1831.2546 L 1103.4482 1831.2546 L 1103.4482 2019.0756 L 1103.4482 2230.3743 L 1220.8364 2230.3743 L 1361.7021 2230.3743 L 1361.7021 2230.3743 L 1361.7021 2253.8518 L 1314.747 2253.8518 L 1291.2693 2253.8518 L 1267.7916 2277.3293 L 1244.3141 2277.3293 L 1244.3141 2300.8071 L 1244.3141 2347.7622 L 1126.9259 2347.7622 Q 1033.0154 2347.7622 1033.0154 2394.7175 Q 1033.0154 2441.6729 1056.493 2465.1504 Q 1079.9707 2488.6282 962.5826 2488.6282 Q 845.19446 2512.1057 845.19446 2535.5833 L 845.19446 2559.061 L 845.19446 2559.061 L 845.19446 2559.061 L 821.7168 2535.5833 Q 798.2392 2512.1057 774.7616 2488.6282 L 727.80634 2488.6282 L 704.3287 2488.6282 Q 704.3287 2488.6282 657.3735 2371.24 L 610.4182 2253.8518 L 610.4182 2230.3743 Q 610.4182 2206.8965 422.59723 1690.3889 L 258.25385 1173.8811 L 258.25385 1126.9259 Q 234.77623 1079.9707 164.34337 798.2392 L 93.91049 516.5077 L 93.91049 469.55246 Q 93.91049 422.59723 46.955246 281.73148 L 46.955246 140.86574 L 23.477623 117.388115 L 0.0 93.91049 L 0.0 70.43287 L 0.0 46.955246 L 23.477623 46.955246 L 46.955246 46.955246 L 46.955246 70.43287 L 46.955246 93.91049 L 93.91049 93.91049 L 117.388115 93.91049 L 328.68674 140.86574 Q 563.46295 187.82098 539.98535 187.82098 Q 516.5077 187.82098 563.46295 187.82098 Q 610.4182 187.82098 657.3735 164.34337 L 727.80634 140.86574 L 751.28394 140.86574 L 774.7616 140.86574 L 774.7616 117.388115 L 798.2392 117.388115 L 798.2392 117.388115 L 798.2392 117.388115 L 798.2392 140.86574 L 798.2392 164.34337 L 751.28394 563.46295 Q 704.3287 939.1049 680.8511 1009.5378 L 680.8511 1079.9707 L 751.28394 1079.9707 Q 798.2392 1079.9707 1244.3141 1079.9707 Q 1690.3889 1079.9707 2089.5085 1103.4482 Q 2488.6282 1126.9259 2606.016 1079.9707 Q 2723.4043 1079.9707 2723.4043 610.4182 L 2723.4043 140.86574 L 2723.4043 117.388115 L 2723.4043 93.91049 L 2699.9268 93.91049 L 2699.9268 93.91049 L 2699.9268 70.43287 L 2676.449 70.43287 L 2676.449 70.43287 L 2676.449 70.43287 L 2676.449 70.43287 L 2676.449 46.955246 L 2699.9268 46.955246 L 2723.4043 46.955246 L 2864.27 46.955246 Q 3028.6133 46.955246 3005.1357 23.477623 Q 2958.1804 0.0 2958.1804 0.0 z" svg:height="25.590609mm" draw:style-name="style-124" svg:viewBox="0.0 0.0 6010.2715 2559.061" svg:width="60.102715mm" svg:x="61.51137mm" svg:y="209.4204mm"/>
          <draw:path svg:d="M 23.477623 46.955246 L 0.0 0.0 L 493.0301 0.0 L 986.0602 0.0 L 986.0602 23.477623 L 962.5826 46.955246 L 962.5826 187.82098 Q 915.6273 305.2091 915.6273 352.16434 Q 915.6273 399.1196 939.1049 610.4182 L 939.1049 845.19446 L 939.1049 1596.4784 Q 939.1049 2324.2847 915.6273 2347.7622 Q 868.67206 2347.7622 892.14966 2371.24 Q 915.6273 2394.7175 821.7168 2394.7175 L 727.80634 2394.7175 L 516.5077 2394.7175 Q 305.2091 2394.7175 305.2091 2371.24 Q 305.2091 2347.7622 187.82098 2324.2847 Q 93.91049 2300.8071 70.43287 1220.8364 Q 23.477623 117.388115 23.477623 46.955246 z" svg:height="23.947176mm" draw:style-name="style-125" svg:viewBox="0.0 0.0 986.0602 2394.7175" svg:width="9.860601mm" svg:x="129.36171mm" svg:y="83.58034mm"/>
          <draw:path svg:d="M 657.3735 164.34337 L 657.3735 164.34337 L 680.8511 164.34337 L 704.3287 164.34337 L 751.28394 140.86574 Q 774.7616 117.388115 798.2392 117.388115 L 845.19446 117.388115 L 845.19446 93.91049 L 845.19446 93.91049 L 868.67206 93.91049 L 868.67206 70.43287 L 868.67206 70.43287 L 892.14966 70.43287 L 915.6273 70.43287 Q 939.1049 46.955246 939.1049 70.43287 Q 939.1049 93.91049 915.6273 93.91049 L 915.6273 117.388115 L 915.6273 117.388115 L 892.14966 117.388115 L 892.14966 164.34337 L 892.14966 211.29861 L 868.67206 234.77623 L 845.19446 258.25385 L 845.19446 281.73148 L 845.19446 305.2091 L 821.7168 305.2091 L 821.7168 305.2091 L 798.2392 328.68674 Q 751.28394 352.16434 539.98535 328.68674 Q 328.68674 305.2091 234.77623 234.77623 L 140.86574 164.34337 L 117.388115 164.34337 L 117.388115 164.34337 L 117.388115 140.86574 Q 93.91049 140.86574 70.43287 93.91049 L 46.955246 46.955246 L 46.955246 46.955246 L 23.477623 23.477623 L 23.477623 23.477623 L 23.477623 23.477623 L 0.0 23.477623 Q 0.0 23.477623 0.0 3.6379788E-12 L 0.0 3.6379788E-12 L 23.477623 3.6379788E-12 Q 46.955246 3.6379788E-12 117.388115 70.43287 Q 187.82098 117.388115 281.73148 164.34337 Q 399.1196 211.29861 516.5077 187.82098 Q 657.3735 164.34337 657.3735 164.34337 z" svg:height="3.2868671mm" draw:style-name="style-126" svg:viewBox="0.0 0.0 939.1049 328.68674" svg:width="9.391049mm" svg:x="41.320618mm" svg:y="257.08mm"/>
          <draw:path svg:d="M 399.1196 46.955246 L 375.64197 1.8189894E-12 L 446.07483 46.955246 Q 516.5077 93.91049 516.5077 117.388115 L 516.5077 117.388115 L 469.55246 117.388115 L 422.59723 140.86574 L 422.59723 140.86574 L 422.59723 140.86574 L 446.07483 140.86574 L 446.07483 140.86574 L 446.07483 164.34337 L 469.55246 164.34337 L 469.55246 164.34337 L 469.55246 187.82098 L 469.55246 187.82098 L 469.55246 187.82098 L 493.0301 211.29861 L 516.5077 234.77623 L 516.5077 234.77623 L 516.5077 234.77623 L 657.3735 446.07483 Q 774.7616 657.3735 798.2392 657.3735 L 845.19446 657.3735 L 845.19446 657.3735 L 845.19446 657.3735 L 845.19446 680.8511 L 845.19446 680.8511 L 868.67206 680.8511 L 868.67206 704.3287 L 868.67206 704.3287 L 845.19446 704.3287 L 845.19446 704.3287 L 845.19446 727.80634 L 751.28394 727.80634 Q 657.3735 704.3287 516.5077 563.46295 Q 375.64197 422.59723 305.2091 422.59723 Q 234.77623 375.64197 281.73148 422.59723 L 328.68674 469.55246 L 328.68674 469.55246 L 328.68674 469.55246 L 352.16434 469.55246 L 352.16434 469.55246 L 375.64197 493.0301 L 399.1196 516.5077 L 469.55246 586.94055 Q 516.5077 657.3735 539.98535 680.8511 L 563.46295 704.3287 L 563.46295 727.80634 L 563.46295 751.28394 L 586.94055 774.7616 L 610.4182 798.2392 L 610.4182 821.7168 L 610.4182 845.19446 L 563.46295 845.19446 L 493.0301 845.19446 L 493.0301 821.7168 L 469.55246 821.7168 L 469.55246 821.7168 L 469.55246 798.2392 L 469.55246 798.2392 L 469.55246 798.2392 L 446.07483 798.2392 L 446.07483 821.7168 L 446.07483 821.7168 L 422.59723 821.7168 L 422.59723 798.2392 Q 422.59723 751.28394 399.1196 751.28394 Q 375.64197 751.28394 375.64197 798.2392 L 352.16434 821.7168 L 328.68674 821.7168 L 305.2091 821.7168 L 305.2091 798.2392 Q 328.68674 774.7616 328.68674 751.28394 L 328.68674 751.28394 L 352.16434 727.80634 L 375.64197 704.3287 L 375.64197 680.8511 L 375.64197 657.3735 L 352.16434 657.3735 L 352.16434 657.3735 L 328.68674 633.8958 L 305.2091 610.4182 L 281.73148 610.4182 Q 258.25385 610.4182 187.82098 586.94055 Q 140.86574 563.46295 70.43287 586.94055 L 0.0 610.4182 L 0.0 422.59723 L 0.0 258.25385 L 23.477623 258.25385 L 23.477623 234.77623 L 23.477623 234.77623 L 46.955246 234.77623 L 46.955246 234.77623 L 46.955246 234.77623 L 46.955246 211.29861 Q 46.955246 211.29861 93.91049 187.82098 L 93.91049 140.86574 L 117.388115 140.86574 L 117.388115 140.86574 L 117.388115 117.388115 L 140.86574 117.388115 L 164.34337 93.91049 Q 211.29861 93.91049 211.29861 140.86574 Q 211.29861 164.34337 258.25385 187.82098 Q 305.2091 187.82098 328.68674 211.29861 L 352.16434 211.29861 L 352.16434 187.82098 L 375.64197 140.86574 L 375.64197 117.388115 L 375.64197 93.91049 L 399.1196 93.91049 Q 422.59723 93.91049 399.1196 46.955246 z" svg:height="8.451944mm" draw:style-name="style-127" svg:viewBox="0.0 0.0 868.67206 845.19446" svg:width="8.686721mm" svg:x="32.86867mm" svg:y="133.82245mm"/>
          <draw:path svg:d="M 798.2392 0.0 L 798.2392 0.0 L 798.2392 0.0 Q 774.7616 23.477623 774.7616 23.477623 L 774.7616 23.477623 L 751.28394 23.477623 Q 727.80634 23.477623 704.3287 46.955246 Q 657.3735 70.43287 422.59723 70.43287 L 187.82098 70.43287 L 140.86574 46.955246 Q 93.91049 23.477623 46.955246 23.477623 L 0.0 0.0 L 399.1196 0.0 Q 798.2392 -23.477623 798.2392 0.0 z" svg:height="0.7043287mm" draw:style-name="style-128" svg:viewBox="0.0 0.0 798.2392 70.43287" svg:width="7.982392mm" svg:x="145.56126mm" svg:y="108.23184mm"/>
          <draw:path svg:d="M 234.77623 234.77623 L 305.2091 0.0 L 328.68674 0.0 L 328.68674 0.0 L 352.16434 187.82098 Q 375.64197 399.1196 399.1196 469.55246 Q 422.59723 539.98535 446.07483 704.3287 Q 469.55246 868.67206 469.55246 892.14966 L 469.55246 939.1049 L 516.5077 1291.2693 Q 563.46295 1643.4336 563.46295 1737.3441 L 563.46295 1854.7322 L 539.98535 1948.6427 Q 516.5077 2042.5532 516.5077 2066.0308 L 516.5077 2066.0308 L 516.5077 2066.0308 Q 493.0301 2066.0308 375.64197 1948.6427 Q 281.73148 1854.7322 234.77623 1737.3441 L 187.82098 1643.4336 L 187.82098 1643.4336 Q 187.82098 1643.4336 211.29861 1596.4784 Q 211.29861 1526.0455 187.82098 1526.0455 Q 164.34337 1526.0455 164.34337 1479.0902 Q 140.86574 1432.135 117.388115 1408.6573 Q 93.91049 1385.1798 46.955246 1385.1798 L 0.0 1385.1798 L 0.0 1361.7021 L 0.0 1338.2245 L 0.0 1338.2245 L 23.477623 1314.747 L 46.955246 1314.747 L 70.43287 1314.747 L 70.43287 1126.9259 Q 93.91049 915.6273 117.388115 680.8511 Q 140.86574 446.07483 234.77623 234.77623 z" svg:height="20.660309mm" draw:style-name="style-129" svg:viewBox="0.0 0.0 563.46295 2066.0308" svg:width="5.6346297mm" svg:x="29.581806mm" svg:y="161.05649mm"/>
          <draw:path svg:d="M 23.477623 23.477623 L 23.477623 23.477623 L 117.388115 -3.6379788E-12 L 234.77623 -3.6379788E-12 L 234.77623 23.477623 L 211.29861 70.43287 L 211.29861 70.43287 L 211.29861 70.43287 L 211.29861 93.91049 L 211.29861 93.91049 L 211.29861 117.388115 Q 211.29861 140.86574 211.29861 281.73148 L 211.29861 422.59723 L 211.29861 704.3287 L 211.29861 986.0602 L 117.388115 986.0602 L 23.477623 962.5826 L 23.477623 962.5826 L 23.477623 962.5826 L 23.477623 821.7168 Q 23.477623 704.3287 23.477623 539.98535 L 23.477623 399.1196 L 23.477623 258.25385 Q 23.477623 117.388115 23.477623 70.43287 L 23.477623 46.955246 L 0.0 46.955246 L 0.0 23.477623 L 0.0 23.477623 L 23.477623 23.477623 L 23.477623 23.477623 z" svg:height="9.860601mm" draw:style-name="style-130" svg:viewBox="0.0 0.0 234.77623 986.0602" svg:width="2.3477623mm" svg:x="94.14527mm" svg:y="284.31403mm"/>
          <draw:path svg:d="M 868.67206 986.0602 L 868.67206 1056.493 L 892.14966 1079.9707 L 892.14966 1126.9259 L 939.1049 1455.6127 Q 1009.5378 1807.777 1009.5378 1854.7322 L 1009.5378 1901.6875 L 1033.0154 1925.1652 Q 1033.0154 1948.6427 1150.4036 1948.6427 L 1267.7916 1948.6427 L 1244.3141 1972.1204 Q 1244.3141 1972.1204 1291.2693 1995.598 Q 1314.747 1995.598 1314.747 2019.0756 L 1314.747 2042.5532 L 657.3735 2042.5532 L 0.0 2042.5532 L 0.0 2042.5532 L 0.0 2019.0756 L 46.955246 2019.0756 L 93.91049 2019.0756 L 93.91049 1995.598 L 117.388115 1972.1204 L 117.388115 1972.1204 L 117.388115 1972.1204 L 117.388115 1972.1204 Q 140.86574 1972.1204 187.82098 1972.1204 Q 234.77623 1972.1204 234.77623 1948.6427 Q 258.25385 1925.1652 281.73148 1737.3441 L 328.68674 1573.0007 L 328.68674 1549.5232 Q 352.16434 1502.5679 352.16434 1408.6573 L 375.64197 1291.2693 L 375.64197 1267.7916 Q 352.16434 1244.3141 352.16434 1197.3588 Q 352.16434 1150.4036 399.1196 1126.9259 Q 399.1196 1103.4482 422.59723 962.5826 Q 446.07483 821.7168 469.55246 798.2392 Q 493.0301 751.28394 539.98535 704.3287 L 563.46295 633.8958 L 563.46295 586.94055 L 539.98535 539.98535 L 539.98535 375.64197 Q 539.98535 234.77623 610.4182 140.86574 L 657.3735 23.477623 L 680.8511 0.0 Q 727.80634 -23.477623 774.7616 446.07483 Q 868.67206 915.6273 868.67206 986.0602 z" svg:height="20.425531mm" draw:style-name="style-131" svg:viewBox="0.0 0.0 1314.747 2042.5532" svg:width="13.147469mm" svg:x="48.129128mm" svg:y="189.22964mm"/>
          <draw:path svg:d="M 23.477623 0.0 L 23.477623 0.0 L 399.1196 0.0 Q 798.2392 0.0 798.2392 0.0 L 798.2392 0.0 L 798.2392 23.477623 L 821.7168 23.477623 L 821.7168 23.477623 Q 821.7168 46.955246 845.19446 46.955246 L 892.14966 46.955246 L 892.14966 70.43287 L 892.14966 70.43287 L 868.67206 70.43287 L 868.67206 93.91049 L 751.28394 93.91049 L 657.3735 93.91049 L 657.3735 117.388115 L 657.3735 117.388115 L 375.64197 117.388115 Q 93.91049 93.91049 46.955246 93.91049 L 0.0 93.91049 L 0.0 93.91049 L 0.0 70.43287 L 23.477623 70.43287 L 23.477623 46.955246 L 46.955246 46.955246 L 70.43287 46.955246 L 46.955246 23.477623 Q 23.477623 0.0 23.477623 0.0 z" svg:height="1.1738812mm" draw:style-name="style-132" svg:viewBox="0.0 0.0 892.14966 117.388115" svg:width="8.921496mm" svg:x="91.56273mm" svg:y="208.4813mm"/>
          <draw:path svg:d="M 469.55246 0.0 L 469.55246 0.0 L 1220.8364 23.477623 Q 1948.6427 46.955246 2066.0308 46.955246 L 2183.419 46.955246 L 2206.8965 23.477623 L 2230.3743 23.477623 L 2206.8965 258.25385 Q 2159.9414 493.0301 2159.9414 539.98535 L 2159.9414 586.94055 L 1925.1652 1338.2245 Q 1690.3889 2089.5085 1361.7021 3075.5686 Q 1033.0154 4061.629 986.0602 4366.838 Q 892.14966 4672.047 892.14966 4695.5244 L 892.14966 4742.48 L 892.14966 4742.48 Q 892.14966 4742.48 868.67206 4742.48 L 868.67206 4765.9575 L 422.59723 4765.9575 L 0.0 4765.9575 L 0.0 4765.9575 L 0.0 4765.9575 L 0.0 4719.0024 L 0.0 4672.047 L 0.0 4601.6143 Q 0.0 4531.181 93.91049 4179.017 Q 187.82098 3850.3303 469.55246 2958.1804 Q 751.28394 2066.0308 915.6273 1526.0455 L 1079.9707 986.0602 L 1009.5378 986.0602 Q 939.1049 986.0602 892.14966 962.5826 Q 821.7168 939.1049 563.46295 939.1049 L 328.68674 939.1049 L 305.2091 962.5826 L 281.73148 962.5826 L 281.73148 939.1049 L 281.73148 915.6273 L 281.73148 539.98535 Q 281.73148 164.34337 281.73148 93.91049 Q 281.73148 23.477623 375.64197 23.477623 L 469.55246 0.0 L 469.55246 0.0 z" svg:height="47.659576mm" draw:style-name="style-133" svg:viewBox="0.0 0.0 2230.3743 4765.9575" svg:width="22.303741mm" svg:x="69.49377mm" svg:y="161.05649mm"/>
          <draw:path svg:d="M 0.0 70.43287 Q 23.477623 23.477623 46.955246 0.0 Q 93.91049 0.0 93.91049 70.43287 Q 117.388115 140.86574 46.955246 140.86574 Q 0.0 140.86574 0.0 70.43287 z" svg:height="1.4086574mm" draw:style-name="style-134" svg:viewBox="0.0 0.0 93.91049 140.86574" svg:width="0.9391049mm" svg:x="112.22304mm" svg:y="304.50476mm"/>
          <draw:path svg:d="M 117.388115 0.0 Q 164.34337 -23.477623 258.25385 46.955246 Q 352.16434 93.91049 352.16434 234.77623 Q 352.16434 352.16434 352.16434 399.1196 Q 305.2091 446.07483 234.77623 493.0301 Q 164.34337 563.46295 164.34337 469.55246 Q 164.34337 375.64197 93.91049 328.68674 Q 23.477623 281.73148 0.0 211.29861 Q -23.477623 117.388115 23.477623 70.43287 Q 46.955246 0.0 117.388115 0.0 z" svg:height="4.9303007mm" draw:style-name="style-135" svg:viewBox="0.0 0.0 352.16434 493.0301" svg:width="3.5216434mm" svg:x="155.65665mm" svg:y="18.312546mm"/>
          <draw:path svg:d="M 187.82098 234.77623 L 281.73148 0.0 L 305.2091 46.955246 Q 328.68674 93.91049 305.2091 117.388115 Q 305.2091 140.86574 328.68674 164.34337 Q 352.16434 164.34337 375.64197 187.82098 Q 375.64197 187.82098 399.1196 164.34337 Q 422.59723 117.388115 422.59723 234.77623 Q 422.59723 375.64197 446.07483 446.07483 L 469.55246 516.5077 L 469.55246 516.5077 L 469.55246 539.98535 L 446.07483 563.46295 Q 422.59723 586.94055 422.59723 610.4182 L 422.59723 633.8958 L 399.1196 657.3735 Q 375.64197 657.3735 375.64197 680.8511 L 352.16434 680.8511 L 352.16434 680.8511 Q 328.68674 680.8511 328.68674 704.3287 L 328.68674 704.3287 L 328.68674 704.3287 Q 328.68674 704.3287 305.2091 704.3287 L 305.2091 727.80634 L 234.77623 751.28394 Q 187.82098 798.2392 187.82098 798.2392 L 187.82098 798.2392 L 164.34337 821.7168 L 140.86574 845.19446 L 140.86574 868.67206 L 140.86574 892.14966 L 140.86574 892.14966 L 140.86574 892.14966 L 117.388115 845.19446 L 93.91049 821.7168 L 93.91049 798.2392 L 93.91049 774.7616 L 70.43287 798.2392 L 46.955246 821.7168 L 46.955246 821.7168 L 46.955246 798.2392 L 46.955246 798.2392 L 46.955246 798.2392 L 23.477623 774.7616 L 0.0 751.28394 L 0.0 751.28394 L 0.0 751.28394 L 0.0 680.8511 L 0.0 610.4182 L 0.0 610.4182 Q 0.0 586.94055 46.955246 516.5077 L 70.43287 469.55246 L 70.43287 469.55246 Q 93.91049 446.07483 187.82098 234.77623 z" svg:height="8.921496mm" draw:style-name="style-136" svg:viewBox="0.0 0.0 469.55246 892.14966" svg:width="4.6955247mm" svg:x="47.894352mm" svg:y="190.16875mm"/>
          <draw:path svg:d="M 234.77623 1.8189894E-12 L 234.77623 1.8189894E-12 L 469.55246 93.91049 Q 704.3287 187.82098 704.3287 211.29861 Q 727.80634 211.29861 798.2392 234.77623 Q 892.14966 258.25385 915.6273 258.25385 Q 962.5826 281.73148 1033.0154 375.64197 Q 1126.9259 446.07483 1150.4036 469.55246 Q 1173.8811 469.55246 1197.3588 516.5077 Q 1220.8364 539.98535 1244.3141 563.46295 Q 1267.7916 586.94055 1314.747 586.94055 L 1338.2245 586.94055 L 1361.7021 610.4182 L 1385.1798 633.8958 L 1385.1798 633.8958 L 1408.6573 633.8958 L 1408.6573 680.8511 L 1408.6573 704.3287 L 1361.7021 704.3287 L 1338.2245 727.80634 L 1267.7916 727.80634 L 1220.8364 727.80634 L 1197.3588 751.28394 L 1173.8811 751.28394 L 1173.8811 751.28394 Q 1173.8811 751.28394 986.0602 751.28394 Q 821.7168 774.7616 751.28394 727.80634 Q 704.3287 680.8511 563.46295 680.8511 Q 399.1196 680.8511 375.64197 704.3287 Q 352.16434 727.80634 328.68674 727.80634 L 305.2091 727.80634 L 305.2091 727.80634 Q 328.68674 704.3287 328.68674 680.8511 Q 328.68674 657.3735 305.2091 680.8511 L 281.73148 680.8511 L 281.73148 633.8958 Q 281.73148 563.46295 211.29861 539.98535 Q 164.34337 493.0301 93.91049 493.0301 L 46.955246 493.0301 L 23.477623 493.0301 L 23.477623 493.0301 L 0.0 516.5077 L 0.0 516.5077 L 0.0 493.0301 L 0.0 469.55246 L 23.477623 446.07483 L 23.477623 422.59723 L 23.477623 399.1196 Q 46.955246 399.1196 46.955246 375.64197 L 46.955246 352.16434 L 46.955246 352.16434 Q 70.43287 352.16434 70.43287 328.68674 L 70.43287 328.68674 L 70.43287 305.2091 Q 93.91049 305.2091 140.86574 164.34337 L 187.82098 46.955246 L 187.82098 46.955246 Q 211.29861 23.477623 211.29861 23.477623 L 211.29861 23.477623 L 234.77623 23.477623 Q 234.77623 23.477623 234.77623 1.8189894E-12 z" svg:height="7.5128393mm" draw:style-name="style-137" svg:viewBox="0.0 0.0 1408.6573 751.28394" svg:width="14.086574mm" svg:x="38.972855mm" svg:y="158.47395mm"/>
          <draw:path svg:d="M 352.16434 23.477623 L 422.59723 -3.6379788E-12 L 422.59723 23.477623 L 422.59723 23.477623 L 422.59723 46.955246 L 422.59723 70.43287 L 422.59723 328.68674 L 422.59723 610.4182 L 375.64197 610.4182 L 305.2091 610.4182 L 305.2091 563.46295 Q 281.73148 493.0301 281.73148 469.55246 Q 281.73148 446.07483 258.25385 493.0301 Q 234.77623 539.98535 211.29861 539.98535 Q 187.82098 516.5077 164.34337 493.0301 Q 140.86574 446.07483 140.86574 516.5077 L 140.86574 610.4182 L 70.43287 610.4182 L 1.8189894E-12 610.4182 L 1.8189894E-12 328.68674 Q 1.8189894E-12 23.477623 70.43287 23.477623 Q 117.388115 -3.6379788E-12 164.34337 93.91049 Q 234.77623 164.34337 258.25385 93.91049 Q 281.73148 23.477623 352.16434 23.477623 z" svg:height="6.1041822mm" draw:style-name="style-138" svg:viewBox="0.0 0.0 422.59723 610.4182" svg:width="4.225972mm" svg:x="137.57887mm" svg:y="239.47176mm"/>
          <draw:path svg:d="M 23.477623 23.477623 L 23.477623 0.0 L 93.91049 0.0 L 140.86574 0.0 L 258.25385 23.477623 L 375.64197 23.477623 L 375.64197 46.955246 Q 375.64197 93.91049 375.64197 657.3735 L 375.64197 1244.3141 L 375.64197 1244.3141 L 375.64197 1267.7916 L 516.5077 1244.3141 Q 657.3735 1220.8364 680.8511 1220.8364 L 704.3287 1220.8364 L 727.80634 1197.3588 L 751.28394 1197.3588 L 751.28394 1244.3141 Q 751.28394 1291.2693 751.28394 1361.7021 L 751.28394 1455.6127 L 751.28394 1479.0902 L 751.28394 1502.5679 L 375.64197 1502.5679 L 23.477623 1502.5679 L 23.477623 1479.0902 Q 46.955246 1455.6127 46.955246 1126.9259 L 46.955246 798.2392 L 46.955246 446.07483 Q 46.955246 93.91049 23.477623 70.43287 L 0.0 46.955246 L 0.0 46.955246 L 0.0 46.955246 L 0.0 23.477623 L 0.0 23.477623 L 23.477623 23.477623 z" svg:height="15.025679mm" draw:style-name="style-139" svg:viewBox="0.0 0.0 751.28394 1502.5679" svg:width="7.5128393mm" svg:x="124.900955mm" svg:y="53.05943mm"/>
          <draw:path svg:d="M 234.77623 23.477623 L 258.25385 1.8189894E-12 L 281.73148 1.8189894E-12 L 281.73148 1.8189894E-12 L 328.68674 23.477623 Q 352.16434 70.43287 399.1196 46.955246 Q 469.55246 46.955246 469.55246 70.43287 Q 469.55246 93.91049 493.0301 70.43287 Q 516.5077 70.43287 539.98535 70.43287 L 539.98535 70.43287 L 563.46295 140.86574 Q 563.46295 211.29861 516.5077 234.77623 Q 469.55246 258.25385 446.07483 258.25385 L 446.07483 281.73148 L 375.64197 281.73148 Q 305.2091 258.25385 164.34337 234.77623 L 0.0 211.29861 L 0.0 211.29861 Q 0.0 211.29861 0.0 187.82098 L 0.0 187.82098 L 0.0 164.34337 L 0.0 140.86574 L 23.477623 140.86574 L 23.477623 164.34337 L 23.477623 164.34337 L 46.955246 164.34337 L 46.955246 164.34337 L 46.955246 164.34337 L 46.955246 164.34337 L 70.43287 164.34337 L 70.43287 164.34337 L 93.91049 164.34337 L 93.91049 140.86574 L 93.91049 117.388115 L 117.388115 117.388115 L 117.388115 117.388115 L 140.86574 93.91049 Q 164.34337 70.43287 187.82098 46.955246 Q 187.82098 23.477623 211.29861 23.477623 Q 234.77623 23.477623 234.77623 23.477623 z" svg:height="2.8173149mm" draw:style-name="style-140" svg:viewBox="0.0 0.0 563.46295 281.73148" svg:width="5.6346297mm" svg:x="51.650772mm" svg:y="82.87601mm"/>
          <draw:path svg:d="M 516.5077 117.388115 L 516.5077 117.388115 L 493.0301 117.388115 Q 446.07483 140.86574 493.0301 164.34337 Q 516.5077 211.29861 751.28394 211.29861 Q 986.0602 211.29861 1103.4482 211.29861 L 1220.8364 211.29861 L 1291.2693 211.29861 L 1338.2245 211.29861 L 1338.2245 234.77623 L 1338.2245 234.77623 L 1314.747 234.77623 L 1291.2693 258.25385 L 1220.8364 258.25385 L 1150.4036 258.25385 L 1056.493 281.73148 L 939.1049 281.73148 L 868.67206 281.73148 L 798.2392 258.25385 L 633.8958 258.25385 L 493.0301 258.25385 L 493.0301 258.25385 Q 493.0301 234.77623 399.1196 211.29861 Q 328.68674 164.34337 328.68674 140.86574 Q 305.2091 117.388115 258.25385 93.91049 L 187.82098 70.43287 L 187.82098 46.955246 L 164.34337 46.955246 L 164.34337 46.955246 L 164.34337 23.477623 L 70.43287 23.477623 L 0.0 23.477623 L 23.477623 0.0 Q 46.955246 -23.477623 211.29861 23.477623 Q 352.16434 23.477623 422.59723 70.43287 Q 493.0301 93.91049 516.5077 117.388115 z" svg:height="2.8173149mm" draw:style-name="style-141" svg:viewBox="0.0 0.0 1338.2245 281.73148" svg:width="13.382245mm" svg:x="50.007336mm" svg:y="242.52385mm"/>
          <draw:path svg:d="M 234.77623 93.91049 L 281.73148 3.6379788E-12 L 305.2091 3.6379788E-12 Q 328.68674 23.477623 328.68674 93.91049 L 328.68674 140.86574 L 352.16434 140.86574 L 375.64197 140.86574 L 375.64197 117.388115 L 375.64197 93.91049 L 399.1196 93.91049 L 399.1196 93.91049 L 399.1196 117.388115 L 422.59723 117.388115 L 422.59723 140.86574 L 422.59723 187.82098 L 399.1196 234.77623 Q 375.64197 258.25385 352.16434 281.73148 L 352.16434 281.73148 L 352.16434 281.73148 Q 328.68674 281.73148 328.68674 281.73148 L 328.68674 305.2091 L 305.2091 352.16434 Q 281.73148 399.1196 281.73148 610.4182 L 281.73148 845.19446 L 305.2091 845.19446 L 305.2091 845.19446 L 305.2091 821.7168 L 328.68674 821.7168 L 328.68674 821.7168 L 328.68674 821.7168 L 328.68674 868.67206 L 328.68674 915.6273 L 328.68674 962.5826 Q 328.68674 1033.0154 305.2091 1079.9707 Q 281.73148 1126.9259 281.73148 1220.8364 Q 281.73148 1314.747 281.73148 1361.7021 L 281.73148 1408.6573 L 305.2091 1408.6573 L 328.68674 1408.6573 L 328.68674 1432.135 L 328.68674 1432.135 L 352.16434 1432.135 L 352.16434 1455.6127 L 352.16434 1455.6127 L 375.64197 1455.6127 L 399.1196 1479.0902 Q 446.07483 1502.5679 469.55246 1526.0455 L 493.0301 1526.0455 L 493.0301 1526.0455 L 493.0301 1549.5232 L 493.0301 1549.5232 L 469.55246 1549.5232 L 469.55246 1596.4784 L 469.55246 1619.956 L 493.0301 1619.956 L 516.5077 1643.4336 L 516.5077 1643.4336 L 516.5077 1643.4336 L 539.98535 1643.4336 L 539.98535 1666.9113 L 469.55246 1666.9113 L 422.59723 1690.3889 L 422.59723 1690.3889 L 422.59723 1690.3889 L 422.59723 1690.3889 L 399.1196 1690.3889 L 399.1196 1666.9113 L 375.64197 1666.9113 L 375.64197 1666.9113 L 375.64197 1690.3889 L 328.68674 1690.3889 L 305.2091 1690.3889 L 234.77623 1690.3889 Q 164.34337 1690.3889 93.91049 1690.3889 L 0.0 1690.3889 L 0.0 1666.9113 L 0.0 1666.9113 L 0.0 1643.4336 L 0.0 1619.956 L 0.0 1526.0455 Q 0.0 1432.135 23.477623 1408.6573 Q 46.955246 1385.1798 46.955246 1244.3141 Q 46.955246 1103.4482 93.91049 704.3287 Q 140.86574 328.68674 164.34337 258.25385 Q 211.29861 187.82098 234.77623 93.91049 z" svg:height="16.903889mm" draw:style-name="style-142" svg:viewBox="0.0 0.0 539.98535 1690.3889" svg:width="5.399853mm" svg:x="31.929567mm" svg:y="192.04695mm"/>
          <draw:path svg:d="M 0.0 0.0 L 0.0 0.0 L 422.59723 0.0 L 845.19446 0.0 L 845.19446 23.477623 L 845.19446 46.955246 L 821.7168 46.955246 L 821.7168 46.955246 L 798.2392 117.388115 Q 751.28394 164.34337 774.7616 375.64197 Q 798.2392 563.46295 915.6273 868.67206 Q 1033.0154 1173.8811 1056.493 1197.3588 L 1079.9707 1220.8364 L 1079.9707 1244.3141 L 1079.9707 1267.7916 L 1103.4482 1291.2693 L 1126.9259 1314.747 L 1126.9259 1338.2245 L 1126.9259 1361.7021 L 1150.4036 1361.7021 L 1150.4036 1361.7021 L 1150.4036 1385.1798 L 1173.8811 1385.1798 L 1173.8811 1338.2245 L 1173.8811 1291.2693 L 1173.8811 1244.3141 L 1173.8811 1197.3588 L 1173.8811 633.8958 Q 1173.8811 70.43287 1150.4036 46.955246 L 1150.4036 0.0 L 1220.8364 0.0 Q 1291.2693 0.0 1291.2693 46.955246 Q 1314.747 70.43287 1314.747 46.955246 Q 1314.747 0.0 1549.5232 0.0 Q 1760.8218 0.0 1925.1652 23.477623 L 2089.5085 46.955246 L 2089.5085 46.955246 L 2066.0308 46.955246 L 2066.0308 93.91049 Q 2066.0308 117.388115 2042.5532 2300.8071 L 2042.5532 4460.7485 L 2042.5532 4601.6143 L 2042.5532 4719.0024 L 1713.8665 4719.0024 Q 1385.1798 4695.5244 1361.7021 4695.5244 L 1361.7021 4695.5244 L 1361.7021 4672.047 Q 1361.7021 4648.5693 1173.8811 4272.9272 L 986.0602 3897.2854 L 986.0602 3850.3303 L 986.0602 3826.8525 L 962.5826 3803.375 L 939.1049 3756.4197 L 939.1049 3756.4197 L 939.1049 3756.4197 L 939.1049 3732.9421 L 939.1049 3732.9421 L 915.6273 3732.9421 L 915.6273 3756.4197 L 915.6273 3756.4197 L 892.14966 3756.4197 L 892.14966 3803.375 L 892.14966 3873.8079 L 892.14966 4272.9272 L 892.14966 4695.5244 L 892.14966 4695.5244 L 892.14966 4695.5244 L 892.14966 4719.0024 L 868.67206 4719.0024 L 469.55246 4719.0024 L 93.91049 4719.0024 L 70.43287 4719.0024 L 46.955246 4719.0024 L 46.955246 4648.5693 Q 46.955246 4578.1367 46.955246 2347.7622 L 46.955246 140.86574 L 23.477623 117.388115 L 23.477623 93.91049 L 23.477623 93.91049 Q 0.0 70.43287 0.0 46.955246 Q 0.0 23.477623 0.0 0.0 z" svg:height="47.19002mm" draw:style-name="style-143" svg:viewBox="0.0 0.0 2089.5085 4719.0024" svg:width="20.895084mm" svg:x="114.10125mm" svg:y="161.52605mm"/>
          <draw:path svg:d="M 1.8189894E-12 305.2091 L 1.8189894E-12 0.0 L 70.43287 0.0 Q 140.86574 0.0 140.86574 305.2091 L 140.86574 633.8958 L 70.43287 633.8958 Q 1.8189894E-12 633.8958 1.8189894E-12 305.2091 z" svg:height="6.3389583mm" draw:style-name="style-144" svg:viewBox="0.0 0.0 140.86574 633.8958" svg:width="1.4086574mm" svg:x="96.023476mm" svg:y="251.44534mm"/>
          <draw:path svg:d="M 0.0 0.0 L 0.0 0.0 L 211.29861 0.0 L 446.07483 0.0 L 446.07483 117.388115 Q 446.07483 234.77623 469.55246 258.25385 L 493.0301 281.73148 L 493.0301 281.73148 L 493.0301 281.73148 L 493.0301 305.2091 L 493.0301 305.2091 L 516.5077 328.68674 L 539.98535 352.16434 L 539.98535 352.16434 L 539.98535 328.68674 L 539.98535 328.68674 L 539.98535 328.68674 L 563.46295 305.2091 L 586.94055 281.73148 L 586.94055 258.25385 L 586.94055 234.77623 L 633.8958 140.86574 Q 680.8511 23.477623 704.3287 0.0 Q 704.3287 0.0 892.14966 0.0 L 1079.9707 0.0 L 1079.9707 0.0 L 1056.493 0.0 L 1056.493 0.0 L 1056.493 0.0 L 1056.493 23.477623 L 1056.493 23.477623 L 1033.0154 46.955246 L 1009.5378 70.43287 L 1009.5378 93.91049 Q 1009.5378 117.388115 939.1049 211.29861 L 892.14966 281.73148 L 892.14966 305.2091 L 868.67206 305.2091 L 868.67206 328.68674 L 868.67206 375.64197 L 868.67206 375.64197 L 868.67206 375.64197 L 845.19446 399.1196 L 821.7168 422.59723 L 821.7168 446.07483 L 821.7168 469.55246 L 751.28394 610.4182 Q 680.8511 751.28394 680.8511 1033.0154 Q 680.8511 1314.747 680.8511 1361.7021 L 680.8511 1408.6573 L 704.3287 1432.135 L 704.3287 1455.6127 L 493.0301 1455.6127 L 281.73148 1455.6127 L 281.73148 1432.135 L 305.2091 1432.135 L 305.2091 1432.135 L 305.2091 1408.6573 L 305.2091 1408.6573 L 305.2091 1408.6573 L 328.68674 1408.6573 Q 328.68674 1408.6573 352.16434 1314.747 L 352.16434 1244.3141 L 352.16434 986.0602 Q 352.16434 727.80634 211.29861 399.1196 L 70.43287 70.43287 L 46.955246 46.955246 L 23.477623 23.477623 L 23.477623 23.477623 L 23.477623 0.0 L 23.477623 0.0 L 23.477623 0.0 L 0.0 0.0 z" svg:height="14.556127mm" draw:style-name="style-145" svg:viewBox="0.0 0.0 1079.9707 1455.6127" svg:width="10.799706mm" svg:x="141.10051mm" svg:y="53.52898mm"/>
          <draw:path svg:d="M 0.0 23.477623 L 0.0 0.0 L 140.86574 93.91049 Q 305.2091 187.82098 305.2091 164.34337 Q 305.2091 140.86574 328.68674 140.86574 L 352.16434 140.86574 L 328.68674 187.82098 Q 328.68674 234.77623 375.64197 234.77623 Q 399.1196 234.77623 399.1196 211.29861 Q 399.1196 187.82098 422.59723 187.82098 L 446.07483 187.82098 L 446.07483 258.25385 Q 422.59723 305.2091 446.07483 305.2091 L 446.07483 328.68674 L 399.1196 328.68674 Q 375.64197 328.68674 352.16434 352.16434 L 352.16434 352.16434 L 352.16434 375.64197 L 352.16434 399.1196 L 352.16434 422.59723 Q 328.68674 446.07483 352.16434 446.07483 L 352.16434 446.07483 L 352.16434 446.07483 Q 352.16434 446.07483 375.64197 469.55246 L 375.64197 469.55246 L 375.64197 493.0301 Q 352.16434 493.0301 328.68674 516.5077 L 328.68674 516.5077 L 328.68674 493.0301 L 328.68674 469.55246 L 305.2091 469.55246 L 305.2091 446.07483 L 234.77623 446.07483 L 187.82098 446.07483 L 187.82098 422.59723 Q 187.82098 399.1196 140.86574 375.64197 L 117.388115 352.16434 L 117.388115 352.16434 Q 93.91049 328.68674 93.91049 328.68674 L 93.91049 328.68674 L 93.91049 305.2091 Q 93.91049 305.2091 140.86574 281.73148 Q 187.82098 258.25385 140.86574 211.29861 L 93.91049 140.86574 L 93.91049 140.86574 Q 93.91049 117.388115 70.43287 117.388115 L 46.955246 93.91049 L 46.955246 70.43287 Q 46.955246 46.955246 23.477623 46.955246 Q 0.0 46.955246 0.0 23.477623 z" svg:height="5.165077mm" draw:style-name="style-146" svg:viewBox="0.0 0.0 446.07483 516.5077" svg:width="4.460748mm" svg:x="40.851063mm" svg:y="198.85547mm"/>
          <draw:path svg:d="M 117.388115 258.25385 L 117.388115 258.25385 L 46.955246 281.73148 Q -1.8189894E-12 305.2091 -1.8189894E-12 140.86574 Q -1.8189894E-12 -23.477623 70.43287 -3.6379788E-12 Q 117.388115 23.477623 140.86574 117.388115 Q 164.34337 211.29861 140.86574 234.77623 Q 117.388115 234.77623 117.388115 258.25385 z" svg:height="2.8173149mm" draw:style-name="style-147" svg:viewBox="0.0 0.0 140.86574 281.73148" svg:width="1.4086574mm" svg:x="87.10198mm" svg:y="269.05356mm"/>
          <draw:path svg:d="M 328.68674 -3.6379788E-12 L 352.16434 -3.6379788E-12 L 469.55246 23.477623 Q 586.94055 46.955246 610.4182 46.955246 L 610.4182 70.43287 L 633.8958 70.43287 L 657.3735 70.43287 L 657.3735 93.91049 L 680.8511 117.388115 L 680.8511 140.86574 L 680.8511 164.34337 L 657.3735 164.34337 L 657.3735 164.34337 L 657.3735 187.82098 L 633.8958 187.82098 L 633.8958 187.82098 L 633.8958 211.29861 L 633.8958 211.29861 L 633.8958 211.29861 L 610.4182 211.29861 L 610.4182 211.29861 L 610.4182 234.77623 L 586.94055 234.77623 L 586.94055 234.77623 Q 586.94055 258.25385 539.98535 258.25385 Q 493.0301 258.25385 446.07483 234.77623 L 375.64197 211.29861 L 375.64197 234.77623 L 352.16434 234.77623 L 352.16434 258.25385 L 352.16434 305.2091 L 375.64197 305.2091 L 375.64197 305.2091 L 399.1196 328.68674 L 422.59723 352.16434 L 516.5077 399.1196 Q 586.94055 446.07483 633.8958 539.98535 Q 680.8511 610.4182 680.8511 727.80634 Q 680.8511 821.7168 610.4182 892.14966 Q 563.46295 962.5826 422.59723 986.0602 Q 281.73148 1009.5378 234.77623 986.0602 L 187.82098 962.5826 L 164.34337 962.5826 L 140.86574 962.5826 L 140.86574 939.1049 L 117.388115 939.1049 L 117.388115 939.1049 L 117.388115 915.6273 L 117.388115 915.6273 L 117.388115 915.6273 L 93.91049 915.6273 L 93.91049 915.6273 L 70.43287 892.14966 L 46.955246 892.14966 L 46.955246 868.67206 L 23.477623 845.19446 L 23.477623 845.19446 L 23.477623 821.7168 L 23.477623 821.7168 L 23.477623 821.7168 L 0.0 821.7168 L 0.0 821.7168 L 0.0 798.2392 L 23.477623 798.2392 L 23.477623 798.2392 L 23.477623 774.7616 L 46.955246 774.7616 L 70.43287 774.7616 L 93.91049 751.28394 L 117.388115 727.80634 L 117.388115 727.80634 L 117.388115 727.80634 L 140.86574 727.80634 L 140.86574 727.80634 L 164.34337 704.3287 Q 211.29861 680.8511 234.77623 727.80634 Q 258.25385 774.7616 328.68674 774.7616 L 399.1196 774.7616 L 399.1196 751.28394 L 399.1196 751.28394 L 399.1196 704.3287 L 399.1196 657.3735 L 399.1196 657.3735 L 399.1196 633.8958 L 399.1196 633.8958 L 399.1196 633.8958 L 375.64197 633.8958 L 375.64197 633.8958 L 375.64197 610.4182 L 352.16434 610.4182 L 352.16434 610.4182 L 352.16434 586.94055 L 352.16434 586.94055 L 352.16434 586.94055 L 328.68674 586.94055 Q 328.68674 586.94055 234.77623 493.0301 Q 140.86574 446.07483 117.388115 328.68674 L 93.91049 234.77623 L 93.91049 211.29861 L 117.388115 164.34337 L 117.388115 140.86574 L 117.388115 117.388115 L 164.34337 70.43287 Q 211.29861 23.477623 258.25385 23.477623 Q 305.2091 23.477623 328.68674 -3.6379788E-12 z" svg:height="9.860601mm" draw:style-name="style-148" svg:viewBox="0.0 0.0 680.8511 986.0602" svg:width="6.808511mm" svg:x="148.1438mm" svg:y="284.31403mm"/>
          <draw:path svg:d="M 1760.8218 0.0 L 1995.598 0.0 L 1995.598 0.0 Q 1995.598 0.0 2042.5532 23.477623 Q 2066.0308 46.955246 1901.6875 46.955246 L 1760.8218 46.955246 L 1737.3441 46.955246 L 1713.8665 46.955246 L 1713.8665 70.43287 L 1713.8665 70.43287 L 1713.8665 70.43287 L 1713.8665 93.91049 L 1690.3889 93.91049 L 1666.9113 93.91049 L 1643.4336 93.91049 Q 1619.956 93.91049 939.1049 70.43287 L 258.25385 46.955246 L 117.388115 46.955246 L -9.094947E-13 46.955246 L -9.094947E-13 23.477623 L -9.094947E-13 23.477623 L 352.16434 23.477623 L 680.8511 23.477623 L 1103.4482 23.477623 Q 1502.5679 0.0 1760.8218 0.0 z" svg:height="0.9391049mm" draw:style-name="style-149" svg:viewBox="0.0 0.0 2042.5532 93.91049" svg:width="20.425531mm" svg:x="71.1372mm" svg:y="209.4204mm"/>
          <draw:path svg:d="M 234.77623 23.477623 L 469.55246 0.0 L 657.3735 23.477623 Q 868.67206 23.477623 868.67206 164.34337 Q 892.14966 328.68674 868.67206 680.8511 L 868.67206 1033.0154 L 845.19446 1619.956 Q 845.19446 2183.419 845.19446 2277.3293 L 845.19446 2371.24 L 845.19446 2371.24 L 845.19446 2371.24 L 798.2392 2371.24 Q 774.7616 2324.2847 751.28394 2324.2847 Q 751.28394 2324.2847 727.80634 2371.24 Q 727.80634 2418.1953 704.3287 2488.6282 Q 680.8511 2559.061 657.3735 2582.5386 Q 610.4182 2582.5386 610.4182 2652.9714 Q 586.94055 2723.4043 539.98535 2746.8818 Q 469.55246 2770.3596 469.55246 2793.8372 L 469.55246 2817.3147 L 446.07483 2817.3147 L 446.07483 2840.7925 L 422.59723 2840.7925 L 422.59723 2840.7925 L 375.64197 2817.3147 L 328.68674 2793.8372 L 328.68674 2793.8372 L 328.68674 2793.8372 L 305.2091 2793.8372 L 305.2091 2793.8372 L 305.2091 2793.8372 Q 281.73148 2770.3596 281.73148 2770.3596 L 281.73148 2770.3596 L 281.73148 2746.8818 Q 281.73148 2746.8818 234.77623 2723.4043 Q 211.29861 2699.9268 187.82098 2652.9714 Q 187.82098 2606.016 164.34337 2606.016 Q 140.86574 2606.016 140.86574 2535.5833 Q 117.388115 2465.1504 93.91049 2465.1504 L 70.43287 2465.1504 L 70.43287 2371.24 Q 46.955246 2277.3293 46.955246 1995.598 Q 0.0 1737.3441 0.0 868.67206 Q 0.0 23.477623 234.77623 23.477623 z" svg:height="28.407925mm" draw:style-name="style-150" svg:viewBox="0.0 0.0 868.67206 2840.7925" svg:width="8.686721mm" svg:x="31.929567mm" svg:y="210.12473mm"/>
          <draw:path svg:d="M 1267.7916 140.86574 L 1267.7916 305.2091 L 1244.3141 305.2091 L 1244.3141 328.68674 L 1220.8364 328.68674 Q 1197.3588 328.68674 1103.4482 375.64197 Q 1009.5378 375.64197 751.28394 375.64197 Q 493.0301 328.68674 234.77623 328.68674 L 0.0 328.68674 L 0.0 328.68674 L 0.0 328.68674 L 0.0 187.82098 L 0.0 23.477623 L 93.91049 0.0 Q 187.82098 -46.955246 375.64197 0.0 Q 586.94055 0.0 868.67206 0.0 Q 1150.4036 0.0 1220.8364 0.0 Q 1267.7916 -23.477623 1267.7916 140.86574 z" svg:height="3.7564197mm" draw:style-name="style-151" svg:viewBox="0.0 0.0 1267.7916 375.64197" svg:width="12.677917mm" svg:x="140.3962mm" svg:y="114.10125mm"/>
          <draw:path svg:d="M 0.0 23.477623 L 0.0 0.0 L 0.0 0.0 L 23.477623 0.0 L 23.477623 0.0 L 23.477623 23.477623 L 117.388115 23.477623 L 234.77623 23.477623 L 258.25385 0.0 L 281.73148 0.0 L 633.8958 0.0 Q 986.0602 23.477623 1197.3588 23.477623 L 1385.1798 23.477623 L 1385.1798 23.477623 L 1385.1798 23.477623 L 1385.1798 46.955246 L 1385.1798 46.955246 L 1361.7021 46.955246 L 1361.7021 70.43287 L 1361.7021 70.43287 L 1385.1798 70.43287 L 1385.1798 70.43287 L 1385.1798 93.91049 L 727.80634 93.91049 L 70.43287 93.91049 L 70.43287 70.43287 L 70.43287 46.955246 L 23.477623 46.955246 Q 0.0 46.955246 0.0 23.477623 z" svg:height="0.9391049mm" draw:style-name="style-152" svg:viewBox="0.0 0.0 1385.1798 93.91049" svg:width="13.851798mm" svg:x="18.07777mm" svg:y="106.82319mm"/>
          <draw:path svg:d="M 9.094947E-13 0.0 L 9.094947E-13 0.0 L 704.3287 0.0 L 1408.6573 0.0 L 1408.6573 0.0 Q 1408.6573 0.0 1291.2693 23.477623 L 1197.3588 46.955246 L 1197.3588 46.955246 L 1197.3588 46.955246 L 1173.8811 46.955246 L 1173.8811 46.955246 L 1173.8811 70.43287 L 1197.3588 70.43287 L 1244.3141 328.68674 Q 1291.2693 586.94055 1314.747 586.94055 L 1314.747 586.94055 L 1361.7021 798.2392 Q 1432.135 1009.5378 1432.135 1009.5378 L 1432.135 1009.5378 L 1432.135 1056.493 L 1432.135 1103.4482 L 1619.956 1643.4336 Q 1807.777 2159.9414 1807.777 2159.9414 L 1807.777 2183.419 L 1807.777 2206.8965 Q 1807.777 2206.8965 1831.2546 2206.8965 L 1831.2546 2230.3743 L 1831.2546 2230.3743 L 1831.2546 2253.8518 L 1854.7322 2253.8518 L 1854.7322 2253.8518 L 1901.6875 2441.6729 Q 1948.6427 2629.494 1995.598 2676.449 Q 1995.598 2699.9268 2019.0756 2723.4043 L 2019.0756 2770.3596 L 2019.0756 2770.3596 Q 2019.0756 2770.3596 2042.5532 2840.7925 Q 2042.5532 2911.2253 2089.5085 2958.1804 Q 2136.4636 3005.1357 2230.3743 3005.1357 Q 2300.8071 3005.1357 2324.2847 3005.1357 Q 2324.2847 2981.6582 2347.7622 2864.27 Q 2371.24 2746.8818 2324.2847 2723.4043 L 2300.8071 2676.449 L 2300.8071 2676.449 Q 2300.8071 2676.449 2277.3293 2652.9714 Q 2253.8518 2629.494 2277.3293 2582.5386 L 2277.3293 2512.1057 L 2277.3293 2488.6282 Q 2277.3293 2465.1504 2394.7175 2441.6729 Q 2512.1057 2441.6729 2488.6282 2418.1953 Q 2465.1504 2394.7175 2465.1504 2347.7622 Q 2465.1504 2300.8071 2559.061 2300.8071 Q 2629.494 2277.3293 2629.494 2253.8518 Q 2629.494 2230.3743 2676.449 2230.3743 L 2723.4043 2206.8965 L 2746.8818 2206.8965 L 2793.8372 2206.8965 L 2793.8372 2183.419 L 2793.8372 2183.419 L 2911.2253 2183.419 Q 3028.6133 2206.8965 3310.345 2206.8965 L 3568.5986 2206.8965 L 3568.5986 2206.8965 L 3568.5986 2206.8965 L 3545.121 2230.3743 L 3521.6436 2253.8518 L 3521.6436 2253.8518 L 3498.1658 2253.8518 L 3498.1658 2277.3293 L 3498.1658 2300.8071 L 3521.6436 2300.8071 L 3521.6436 2300.8071 L 3521.6436 2324.2847 L 3545.121 2324.2847 L 3545.121 2324.2847 L 3545.121 2347.7622 L 3545.121 2347.7622 L 3545.121 2347.7622 L 3568.5986 2347.7622 L 3568.5986 2347.7622 L 3568.5986 2371.24 L 3592.0764 2371.24 L 3592.0764 2371.24 L 3592.0764 2394.7175 L 3592.0764 2394.7175 L 3592.0764 2394.7175 L 3568.5986 2418.1953 L 3568.5986 2441.6729 L 3639.0315 2441.6729 Q 3732.9421 2465.1504 3732.9421 2441.6729 Q 3732.9421 2418.1953 3779.8975 2441.6729 Q 3850.3303 2465.1504 3873.8079 2535.5833 Q 3873.8079 2629.494 3897.2854 2629.494 Q 3920.7632 2629.494 3920.7632 2652.9714 Q 3920.7632 2676.449 3873.8079 2676.449 Q 3850.3303 2676.449 3873.8079 2699.9268 Q 3873.8079 2723.4043 3873.8079 2770.3596 Q 3873.8079 2817.3147 3873.8079 2864.27 Q 3873.8079 2887.7476 3897.2854 2911.2253 L 3897.2854 2934.703 L 3873.8079 2934.703 Q 3850.3303 2911.2253 3826.8525 2934.703 L 3803.375 2958.1804 L 3685.9868 2958.1804 L 3568.5986 2958.1804 L 3568.5986 2981.6582 L 3568.5986 3005.1357 L 3545.121 3005.1357 L 3545.121 3005.1357 L 3545.121 3005.1357 Q 3545.121 2981.6582 3474.6882 2958.1804 L 3404.2554 2958.1804 L 3404.2554 3146.0015 L 3404.2554 3357.3 L 3380.7778 3380.7778 L 3357.3 3404.2554 L 3357.3 3404.2554 L 3357.3 3427.733 L 3357.3 3427.733 L 3333.8225 3427.733 L 3333.8225 3404.2554 L 3310.345 3404.2554 L 3310.345 3192.9568 L 3310.345 2958.1804 L 3239.912 2958.1804 L 3169.4792 2958.1804 L 3169.4792 3099.0464 L 3169.4792 3216.4343 L 3169.4792 3216.4343 L 3169.4792 3216.4343 L 3146.0015 3286.8672 L 3122.524 3333.8225 L 3122.524 3333.8225 L 3122.524 3333.8225 L 3099.0464 3357.3 L 3075.5686 3357.3 L 3075.5686 3333.8225 L 3075.5686 3310.345 L 3052.091 3263.3896 L 3028.6133 3216.4343 L 3028.6133 3169.4792 Q 3028.6133 3122.524 3005.1357 3075.5686 L 2981.6582 3028.6133 L 2981.6582 3005.1357 L 2981.6582 2958.1804 L 2911.2253 2958.1804 L 2840.7925 2958.1804 L 2840.7925 2981.6582 Q 2840.7925 3005.1357 2817.3147 3052.091 L 2793.8372 3122.524 L 2793.8372 3146.0015 L 2793.8372 3169.4792 L 2770.3596 3169.4792 L 2770.3596 3169.4792 L 2770.3596 3146.0015 Q 2746.8818 3099.0464 2746.8818 3099.0464 L 2746.8818 3099.0464 L 2723.4043 3075.5686 L 2699.9268 3052.091 L 2676.449 3052.091 L 2652.9714 3052.091 L 2652.9714 3028.6133 Q 2652.9714 3028.6133 2629.494 3005.1357 L 2606.016 2981.6582 L 2606.016 3005.1357 L 2606.016 3028.6133 L 2582.5386 3028.6133 L 2559.061 3052.091 L 2559.061 3052.091 L 2559.061 3052.091 L 2512.1057 3216.4343 Q 2465.1504 3380.7778 2441.6729 3380.7778 Q 2394.7175 3380.7778 2371.24 3427.733 Q 2371.24 3451.2107 2347.7622 3474.6882 Q 2324.2847 3474.6882 2300.8071 3521.6436 Q 2300.8071 3545.121 2277.3293 3521.6436 Q 2230.3743 3521.6436 2230.3743 3568.5986 Q 2230.3743 3592.0764 2183.419 3592.0764 Q 2136.4636 3592.0764 2112.986 3639.0315 Q 2089.5085 3662.5093 2066.0308 3685.9868 L 2042.5532 3685.9868 L 2019.0756 3685.9868 Q 1995.598 3685.9868 1995.598 3756.4197 Q 1972.1204 3803.375 1948.6427 3826.8525 Q 1901.6875 3850.3303 1925.1652 3850.3303 Q 1948.6427 3850.3303 1948.6427 3873.8079 L 1948.6427 3897.2854 L 1925.1652 3897.2854 Q 1901.6875 3873.8079 1901.6875 3944.2407 Q 1901.6875 3991.196 1878.2098 4061.629 Q 1854.7322 4132.0615 1854.7322 4179.017 Q 1854.7322 4225.972 1878.2098 4225.972 Q 1901.6875 4249.4497 1925.1652 4390.3154 Q 1948.6427 4531.181 1925.1652 4554.6587 Q 1901.6875 4554.6587 1854.7322 4625.092 Q 1854.7322 4695.5244 1807.777 4742.48 Q 1760.8218 4812.9126 1760.8218 4836.3906 L 1760.8218 4883.3457 L 1737.3441 4883.3457 L 1737.3441 4883.3457 L 1713.8665 4906.823 L 1666.9113 4930.301 L 1666.9113 4930.301 L 1666.9113 4930.301 L 1643.4336 4930.301 L 1643.4336 4930.301 L 1619.956 4930.301 L 1619.956 4930.301 L 1619.956 4930.301 L 1619.956 4930.301 L 1596.4784 4930.301 L 1596.4784 4930.301 L 1596.4784 4930.301 L 1596.4784 4930.301 L 1619.956 4906.823 L 1643.4336 4906.823 L 1643.4336 4883.3457 L 1619.956 4859.868 L 1619.956 4859.868 L 1619.956 4836.3906 L 1643.4336 4836.3906 L 1666.9113 4836.3906 L 1690.3889 4812.9126 Q 1713.8665 4789.435 1737.3441 4789.435 Q 1760.8218 4765.9575 1737.3441 4742.48 Q 1713.8665 4742.48 1713.8665 4719.0024 Q 1713.8665 4695.5244 1737.3441 4695.5244 Q 1760.8218 4695.5244 1760.8218 4648.5693 Q 1784.2993 4578.1367 1807.777 4578.1367 Q 1854.7322 4578.1367 1831.2546 4507.7036 Q 1807.777 4460.7485 1807.777 4390.3154 Q 1760.8218 4319.883 1690.3889 4272.9272 Q 1619.956 4249.4497 1619.956 4225.972 Q 1619.956 4202.4946 1549.5232 4179.017 Q 1479.0902 4132.0615 1408.6573 4132.0615 Q 1338.2245 4132.0615 1338.2245 4108.584 Q 1338.2245 4085.1064 1291.2693 4085.1064 Q 1267.7916 4085.1064 1244.3141 4038.1511 Q 1244.3141 3991.196 1103.4482 3991.196 L 962.5826 3991.196 L 962.5826 3967.7183 L 962.5826 3967.7183 L 939.1049 3967.7183 L 939.1049 3944.2407 L 915.6273 3944.2407 L 892.14966 3944.2407 L 892.14966 3920.7632 L 915.6273 3920.7632 L 915.6273 3897.2854 L 915.6273 3873.8079 L 939.1049 3873.8079 L 962.5826 3873.8079 L 962.5826 3850.3303 L 962.5826 3826.8525 L 986.0602 3826.8525 Q 1009.5378 3803.375 1033.0154 3779.8975 Q 1056.493 3756.4197 1033.0154 3709.4644 Q 1033.0154 3662.5093 1056.493 3662.5093 Q 1103.4482 3662.5093 1103.4482 3639.0315 Q 1103.4482 3615.554 1079.9707 3615.554 Q 1056.493 3615.554 1079.9707 3592.0764 L 1103.4482 3568.5986 L 1150.4036 3568.5986 L 1220.8364 3568.5986 L 1220.8364 3545.121 L 1220.8364 3545.121 L 1338.2245 3545.121 L 1432.135 3521.6436 L 1502.5679 3521.6436 L 1573.0007 3521.6436 L 1596.4784 3498.1658 L 1619.956 3498.1658 L 1666.9113 3498.1658 Q 1737.3441 3474.6882 1807.777 3474.6882 L 1854.7322 3474.6882 L 1854.7322 3451.2107 L 1854.7322 3451.2107 L 1878.2098 3451.2107 L 1878.2098 3427.733 L 1878.2098 3427.733 L 1901.6875 3427.733 L 1901.6875 3380.7778 L 1901.6875 3357.3 L 1878.2098 3357.3 L 1878.2098 3333.8225 L 1878.2098 3333.8225 L 1854.7322 3333.8225 L 1854.7322 3310.345 L 1854.7322 3286.8672 L 1831.2546 3286.8672 L 1831.2546 3286.8672 L 1831.2546 3263.3896 L 1807.777 3263.3896 L 1807.777 3263.3896 L 1807.777 3239.912 L 1807.777 3239.912 L 1807.777 3239.912 L 1784.2993 3239.912 L 1784.2993 3239.912 L 1784.2993 3216.4343 L 1760.8218 3216.4343 L 1760.8218 3216.4343 Q 1760.8218 3192.9568 1713.8665 3192.9568 L 1666.9113 3169.4792 L 1666.9113 3169.4792 Q 1666.9113 3146.0015 1526.0455 3146.0015 Q 1408.6573 3146.0015 1220.8364 3052.091 Q 1033.0154 3005.1357 962.5826 2981.6582 L 892.14966 2958.1804 L 892.14966 2958.1804 Q 892.14966 2958.1804 798.2392 2887.7476 Q 704.3287 2840.7925 704.3287 2817.3147 Q 680.8511 2793.8372 563.46295 2723.4043 Q 446.07483 2629.494 399.1196 2535.5833 L 352.16434 2465.1504 L 352.16434 2465.1504 Q 375.64197 2441.6729 375.64197 2441.6729 L 375.64197 2441.6729 L 375.64197 2394.7175 L 375.64197 2371.24 L 375.64197 2347.7622 Q 352.16434 2347.7622 352.16434 2347.7622 L 352.16434 2347.7622 L 352.16434 2347.7622 Q 352.16434 2324.2847 328.68674 2324.2847 L 328.68674 2324.2847 L 328.68674 2300.8071 Q 305.2091 2300.8071 305.2091 2300.8071 L 305.2091 2300.8071 L 305.2091 2277.3293 Q 305.2091 2253.8518 281.73148 2253.8518 L 281.73148 2253.8518 L 281.73148 2253.8518 L 281.73148 2230.3743 L 305.2091 2230.3743 Q 305.2091 2206.8965 328.68674 2183.419 Q 352.16434 2159.9414 352.16434 1972.1204 Q 352.16434 1784.2993 328.68674 1267.7916 Q 305.2091 751.28394 352.16434 375.64197 L 375.64197 23.477623 L 211.29861 23.477623 L 70.43287 23.477623 L 70.43287 46.955246 Q 70.43287 70.43287 46.955246 70.43287 L 23.477623 70.43287 L 23.477623 46.955246 Q 23.477623 23.477623 9.094947E-13 23.477623 L 9.094947E-13 23.477623 L 9.094947E-13 0.0 z M 1901.6875 4460.7485 Q 1901.6875 4437.271 1925.1652 4460.7485 Q 1925.1652 4507.7036 1901.6875 4507.7036 Q 1878.2098 4507.7036 1901.6875 4460.7485 z M 1666.9113 4859.868 Q 1666.9113 4859.868 1690.3889 4859.868 Q 1690.3889 4883.3457 1666.9113 4883.3457 Q 1666.9113 4883.3457 1666.9113 4859.868 z" svg:height="49.30301mm" draw:style-name="style-153" svg:viewBox="0.0 0.0 3920.7632 4930.301" svg:width="39.20763mm" svg:x="47.19002mm" svg:y="209.88995mm"/>
          <draw:path svg:d="M 0.0 93.91049 Q 23.477623 0.0 46.955246 0.0 Q 70.43287 0.0 93.91049 70.43287 Q 93.91049 164.34337 46.955246 164.34337 Q -23.477623 187.82098 0.0 93.91049 z" svg:height="1.6434336mm" draw:style-name="style-154" svg:viewBox="0.0 0.0 93.91049 164.34337" svg:width="0.9391049mm" svg:x="49.30301mm" svg:y="289.4791mm"/>
          <draw:path svg:d="M 0.0 727.80634 L 0.0 0.0 L 328.68674 0.0 Q 657.3735 0.0 680.8511 0.0 L 680.8511 0.0 L 680.8511 0.0 Q 680.8511 0.0 680.8511 23.477623 L 704.3287 23.477623 L 704.3287 164.34337 L 704.3287 305.2091 L 680.8511 305.2091 Q 657.3735 281.73148 493.0301 281.73148 L 328.68674 281.73148 L 328.68674 375.64197 L 328.68674 446.07483 L 493.0301 446.07483 L 680.8511 446.07483 L 680.8511 586.94055 L 680.8511 727.80634 L 657.3735 727.80634 Q 633.8958 704.3287 493.0301 704.3287 L 328.68674 704.3287 L 328.68674 962.5826 L 352.16434 1220.8364 L 352.16434 1220.8364 L 352.16434 1220.8364 L 493.0301 1220.8364 Q 633.8958 1220.8364 680.8511 1220.8364 L 704.3287 1220.8364 L 704.3287 1361.7021 L 704.3287 1502.5679 L 352.16434 1502.5679 L 0.0 1502.5679 L 0.0 1479.0902 Q 23.477623 1455.6127 0.0 727.80634 z" svg:height="15.025679mm" draw:style-name="style-155" svg:viewBox="0.0 0.0 704.3287 1502.5679" svg:width="7.043287mm" svg:x="88.041084mm" svg:y="53.05943mm"/>
          <draw:path svg:d="M -4.5474735E-13 3.6379788E-12 L -4.5474735E-13 3.6379788E-12 L 46.955246 3.6379788E-12 L 93.91049 3.6379788E-12 L 93.91049 3.6379788E-12 L 93.91049 3.6379788E-12 L 93.91049 23.477623 L 117.388115 23.477623 L 117.388115 23.477623 L 117.388115 46.955246 L 164.34337 23.477623 Q 211.29861 23.477623 258.25385 93.91049 Q 305.2091 164.34337 305.2091 234.77623 Q 305.2091 281.73148 305.2091 469.55246 Q 328.68674 657.3735 375.64197 704.3287 Q 399.1196 751.28394 422.59723 774.7616 L 422.59723 798.2392 L 399.1196 798.2392 Q 375.64197 798.2392 352.16434 774.7616 L 352.16434 751.28394 L 352.16434 751.28394 L 352.16434 751.28394 L 328.68674 751.28394 L 328.68674 751.28394 L 328.68674 727.80634 L 305.2091 727.80634 L 305.2091 727.80634 L 305.2091 704.3287 L 305.2091 704.3287 L 305.2091 704.3287 L 281.73148 680.8511 L 281.73148 657.3735 L 258.25385 657.3735 Q 234.77623 657.3735 187.82098 586.94055 L 140.86574 516.5077 L 117.388115 516.5077 Q 117.388115 516.5077 93.91049 446.07483 Q 70.43287 399.1196 70.43287 234.77623 L 70.43287 46.955246 L 46.955246 46.955246 L 46.955246 46.955246 L 23.477623 23.477623 Q -4.5474735E-13 3.6379788E-12 -4.5474735E-13 3.6379788E-12 z" svg:height="7.982392mm" draw:style-name="style-156" svg:viewBox="0.0 0.0 422.59723 798.2392" svg:width="4.225972mm" svg:x="40.146736mm" svg:y="248.86281mm"/>
          <draw:path svg:d="M 258.25385 0.0 L 281.73148 0.0 L 352.16434 23.477623 Q 446.07483 46.955246 446.07483 70.43287 L 446.07483 93.91049 L 680.8511 93.91049 Q 915.6273 117.388115 915.6273 117.388115 Q 939.1049 140.86574 962.5826 140.86574 L 1009.5378 140.86574 L 1056.493 140.86574 L 1079.9707 140.86574 L 1079.9707 164.34337 L 1056.493 164.34337 L 1056.493 164.34337 L 1056.493 187.82098 L 1009.5378 234.77623 Q 986.0602 305.2091 1009.5378 305.2091 Q 1056.493 305.2091 1033.0154 422.59723 Q 1009.5378 539.98535 1033.0154 633.8958 Q 1056.493 727.80634 1079.9707 774.7616 Q 1079.9707 798.2392 1126.9259 798.2392 Q 1173.8811 798.2392 1150.4036 892.14966 Q 1103.4482 986.0602 1103.4482 986.0602 Q 1079.9707 1009.5378 1079.9707 1033.0154 Q 1103.4482 1079.9707 1103.4482 1173.8811 Q 1103.4482 1267.7916 1150.4036 1408.6573 Q 1197.3588 1526.0455 1173.8811 1573.0007 Q 1150.4036 1619.956 1150.4036 1643.4336 L 1150.4036 1666.9113 L 1173.8811 1666.9113 L 1173.8811 1666.9113 L 1173.8811 1737.3441 Q 1150.4036 1831.2546 1197.3588 1972.1204 Q 1220.8364 2112.986 1173.8811 2112.986 Q 1150.4036 2136.4636 1150.4036 2253.8518 Q 1150.4036 2394.7175 1244.3141 2488.6282 Q 1338.2245 2559.061 1338.2245 2582.5386 Q 1338.2245 2606.016 1361.7021 2629.494 Q 1385.1798 2629.494 1408.6573 2676.449 L 1432.135 2699.9268 L 1432.135 2699.9268 L 1432.135 2723.4043 L 1432.135 2723.4043 L 1432.135 2723.4043 L 1455.6127 2723.4043 L 1455.6127 2723.4043 L 1479.0902 2746.8818 L 1479.0902 2746.8818 L 1479.0902 2770.3596 Q 1455.6127 2770.3596 1479.0902 2793.8372 Q 1502.5679 2793.8372 1502.5679 2887.7476 Q 1526.0455 2981.6582 1573.0007 3099.0464 Q 1643.4336 3192.9568 1854.7322 3451.2107 Q 2042.5532 3709.4644 2089.5085 3709.4644 Q 2159.9414 3756.4197 2183.419 3732.9421 Q 2206.8965 3709.4644 2230.3743 3732.9421 L 2253.8518 3756.4197 L 2253.8518 3756.4197 L 2277.3293 3756.4197 L 2277.3293 3756.4197 L 2277.3293 3756.4197 L 2277.3293 3779.8975 L 2277.3293 3779.8975 L 2300.8071 3779.8975 Q 2300.8071 3803.375 2324.2847 3803.375 L 2324.2847 3803.375 L 2324.2847 3803.375 Q 2324.2847 3803.375 2324.2847 3826.8525 L 2347.7622 3826.8525 L 2347.7622 3826.8525 Q 2347.7622 3850.3303 2371.24 3850.3303 L 2371.24 3850.3303 L 2371.24 3850.3303 Q 2371.24 3850.3303 2371.24 3873.8079 L 2394.7175 3873.8079 L 2512.1057 4014.6736 Q 2629.494 4155.5396 2652.9714 4155.5396 Q 2676.449 4155.5396 2676.449 4179.017 L 2699.9268 4202.4946 L 2699.9268 4225.972 L 2699.9268 4249.4497 L 2723.4043 4249.4497 L 2723.4043 4272.9272 L 2770.3596 4272.9272 L 2817.3147 4272.9272 L 2817.3147 4249.4497 L 2840.7925 4249.4497 L 2840.7925 4249.4497 L 2840.7925 4225.972 L 2840.7925 4225.972 L 2840.7925 4225.972 L 2817.3147 4179.017 Q 2793.8372 4132.0615 2793.8372 4108.584 L 2793.8372 4085.1064 L 2817.3147 4085.1064 L 2817.3147 4085.1064 L 2840.7925 4108.584 L 2840.7925 4108.584 L 2840.7925 4108.584 L 2840.7925 4132.0615 L 2840.7925 4132.0615 L 2864.27 4132.0615 L 2864.27 4132.0615 L 2864.27 4132.0615 L 2864.27 4155.5396 L 2887.7476 4155.5396 L 2887.7476 4155.5396 L 2887.7476 4179.017 L 2934.703 4179.017 Q 2958.1804 4179.017 2981.6582 4155.5396 L 3005.1357 4155.5396 L 3075.5686 4296.4053 Q 3169.4792 4437.271 3169.4792 4460.7485 L 3169.4792 4484.226 L 3169.4792 4507.7036 L 3169.4792 4531.181 L 3192.9568 4554.6587 L 3216.4343 4578.1367 L 3216.4343 4578.1367 L 3216.4343 4578.1367 L 3216.4343 4578.1367 Q 3216.4343 4601.6143 3216.4343 4601.6143 L 3239.912 4601.6143 L 3263.3896 4648.5693 Q 3286.8672 4695.5244 3310.345 4719.0024 L 3310.345 4719.0024 L 3310.345 4719.0024 Q 3310.345 4742.48 3310.345 4742.48 L 3333.8225 4742.48 L 3333.8225 4742.48 L 3333.8225 4742.48 L 3357.3 4765.9575 L 3357.3 4765.9575 L 3380.7778 4812.9126 Q 3404.2554 4859.868 3427.733 4859.868 L 3427.733 4883.3457 L 3427.733 4883.3457 L 3451.2107 4883.3457 L 3545.121 4953.7783 Q 3639.0315 5024.2114 3850.3303 5047.689 Q 4061.629 5071.1665 4108.584 5047.689 L 4132.0615 5024.2114 L 4132.0615 5024.2114 L 4155.5396 5024.2114 L 4155.5396 5000.734 L 4155.5396 4977.2563 L 4179.017 4953.7783 L 4202.4946 4930.301 L 4202.4946 4883.3457 L 4202.4946 4836.3906 L 4225.972 4836.3906 L 4225.972 4836.3906 L 4225.972 4812.9126 L 4202.4946 4812.9126 L 4202.4946 4812.9126 L 4202.4946 4789.435 L 4202.4946 4789.435 L 4202.4946 4789.435 L 4179.017 4789.435 L 4179.017 4789.435 L 4179.017 4812.9126 L 4155.5396 4812.9126 L 4155.5396 4812.9126 L 4155.5396 4836.3906 L 4108.584 4836.3906 Q 4085.1064 4836.3906 4061.629 4859.868 L 4014.6736 4883.3457 L 3991.196 4883.3457 L 3967.7183 4883.3457 L 3967.7183 4883.3457 L 3967.7183 4883.3457 L 3944.2407 4859.868 L 3920.7632 4859.868 L 3920.7632 4859.868 L 3920.7632 4836.3906 L 3944.2407 4836.3906 L 3967.7183 4836.3906 L 3991.196 4812.9126 L 4014.6736 4789.435 L 4014.6736 4789.435 L 4014.6736 4789.435 L 4061.629 4789.435 Q 4085.1064 4789.435 4155.5396 4719.0024 Q 4249.4497 4648.5693 4249.4497 4601.6143 Q 4249.4497 4554.6587 4202.4946 4460.7485 L 4132.0615 4343.3604 L 4132.0615 4319.883 Q 4108.584 4272.9272 4014.6736 4132.0615 L 3920.7632 3991.196 L 3920.7632 3991.196 Q 3920.7632 3967.7183 3873.8079 3920.7632 Q 3873.8079 3873.8079 3803.375 3803.375 L 3756.4197 3756.4197 L 3756.4197 3732.9421 L 3732.9421 3709.4644 L 3732.9421 3709.4644 L 3732.9421 3709.4644 L 3732.9421 3685.9868 L 3732.9421 3685.9868 L 3709.4644 3662.5093 L 3685.9868 3639.0315 L 3685.9868 3639.0315 L 3685.9868 3615.554 L 3685.9868 3615.554 L 3685.9868 3615.554 L 3685.9868 3568.5986 L 3685.9868 3521.6436 L 3732.9421 3521.6436 L 3779.8975 3521.6436 L 3779.8975 3498.1658 L 3779.8975 3498.1658 L 3803.375 3498.1658 L 3803.375 3521.6436 L 3897.2854 3498.1658 Q 4014.6736 3498.1658 4014.6736 3498.1658 L 4014.6736 3498.1658 L 4202.4946 3521.6436 Q 4390.3154 3521.6436 4531.181 3521.6436 L 4672.047 3521.6436 L 4812.9126 3521.6436 L 4977.2563 3521.6436 L 5047.689 3545.121 L 5118.122 3545.121 L 5118.122 3545.121 L 5118.122 3568.5986 L 5047.689 3568.5986 L 5000.734 3568.5986 L 4977.2563 3592.0764 Q 4953.7783 3615.554 4977.2563 3615.554 Q 5000.734 3615.554 5000.734 3639.0315 Q 5000.734 3662.5093 4953.7783 3662.5093 Q 4930.301 3662.5093 4930.301 3709.4644 Q 4953.7783 3756.4197 4930.301 3779.8975 Q 4906.823 3803.375 4883.3457 3826.8525 L 4859.868 3826.8525 L 4859.868 3850.3303 L 4859.868 3873.8079 L 4836.3906 3873.8079 L 4812.9126 3873.8079 L 4812.9126 3897.2854 L 4812.9126 3920.7632 L 4789.435 3920.7632 L 4789.435 3944.2407 L 4812.9126 3944.2407 L 4836.3906 3944.2407 L 4836.3906 3967.7183 L 4859.868 3967.7183 L 4859.868 3967.7183 L 4859.868 3991.196 L 5000.734 3991.196 Q 5141.5996 3991.196 5141.5996 4038.1511 Q 5165.077 4085.1064 5282.4653 4108.584 Q 5376.3755 4132.0615 5470.286 4179.017 Q 5564.197 4202.4946 5658.1074 4319.883 Q 5752.0176 4437.271 5728.54 4531.181 Q 5728.54 4625.092 5705.0625 4625.092 Q 5658.1074 4625.092 5658.1074 4648.5693 Q 5658.1074 4695.5244 5634.6294 4695.5244 Q 5611.152 4695.5244 5611.152 4719.0024 Q 5611.152 4742.48 5634.6294 4742.48 Q 5658.1074 4765.9575 5634.6294 4789.435 Q 5611.152 4789.435 5611.152 4836.3906 L 5611.152 4859.868 L 5611.152 4859.868 Q 5611.152 4859.868 5587.6743 4859.868 Q 5587.6743 4883.3457 5564.197 4859.868 Q 5564.197 4836.3906 5540.719 4836.3906 L 5517.2417 4836.3906 L 5517.2417 4859.868 L 5517.2417 4859.868 L 5540.719 4883.3457 L 5540.719 4906.823 L 5517.2417 4906.823 L 5493.7637 4930.301 L 5493.7637 4930.301 L 5493.7637 4930.301 L 5493.7637 4930.301 Q 5493.7637 4930.301 5470.286 4953.7783 L 5446.8086 4953.7783 L 5446.8086 4977.2563 L 5470.286 5000.734 L 5470.286 5000.734 L 5470.286 5024.2114 L 5470.286 5024.2114 L 5470.286 5024.2114 L 5446.8086 5024.2114 L 5446.8086 5024.2114 L 5517.2417 5071.1665 Q 5564.197 5118.122 5611.152 5165.077 Q 5658.1074 5212.032 5681.585 5258.988 Q 5705.0625 5305.943 5681.585 5305.943 Q 5658.1074 5329.4204 5705.0625 5329.4204 Q 5752.0176 5329.4204 5752.0176 5352.898 Q 5752.0176 5376.3755 5728.54 5376.3755 Q 5705.0625 5399.8535 5752.0176 5399.8535 Q 5798.973 5399.8535 5798.973 5423.331 Q 5775.495 5446.8086 5798.973 5470.286 Q 5822.4507 5470.286 5798.973 5517.2417 Q 5775.495 5587.6743 5845.928 5587.6743 Q 5892.8833 5587.6743 5869.406 5611.152 Q 5845.928 5634.6294 5869.406 5634.6294 Q 5892.8833 5634.6294 5892.8833 5658.1074 Q 5892.8833 5681.585 5869.406 5681.585 Q 5845.928 5658.1074 5822.4507 5822.4507 L 5822.4507 5986.794 L 5798.973 5986.794 L 5775.495 5986.794 L 5775.495 5963.3164 L 5798.973 5939.839 L 5798.973 5822.4507 L 5798.973 5681.585 L 5681.585 5681.585 L 5564.197 5681.585 L 5587.6743 6104.182 Q 5611.152 6526.7793 5611.152 6573.7344 Q 5634.6294 6597.212 5681.585 6620.69 Q 5728.54 6667.645 5752.0176 6667.645 L 5798.973 6667.645 L 5798.973 6667.645 L 5798.973 6667.645 L 5752.0176 6691.1226 Q 5728.54 6691.1226 5752.0176 6714.6 Q 5752.0176 6761.5557 5728.54 6761.5557 Q 5705.0625 6761.5557 5705.0625 6831.9883 Q 5728.54 6902.4214 5705.0625 6902.4214 Q 5705.0625 6925.899 5752.0176 6996.3315 Q 5798.973 7043.287 5775.495 7066.7646 Q 5752.0176 7090.242 5798.973 7113.7197 Q 5822.4507 7137.1973 5916.361 7254.5854 Q 6010.2715 7371.9736 6080.7046 7371.9736 L 6127.6597 7371.9736 L 6127.6597 7395.451 L 6127.6597 7395.451 L 6033.749 7418.9287 Q 5939.839 7442.4067 5892.8833 7465.8843 Q 5845.928 7512.8394 5845.928 7559.795 L 5845.928 7583.2725 L 5845.928 7700.6606 Q 5845.928 7841.5264 5963.3164 7911.959 Q 6057.2266 7982.392 6080.7046 8005.8696 L 6104.182 8029.347 L 6104.182 8029.347 L 6127.6597 8029.347 L 6127.6597 8029.347 L 6127.6597 8029.347 L 6127.6597 8052.8247 L 6127.6597 8052.8247 L 6127.6597 8123.258 L 6127.6597 8170.213 L 6127.6597 8170.213 L 6127.6597 8170.213 L 6080.7046 8170.213 Q 6010.2715 8170.213 5939.839 8170.213 L 5869.406 8123.258 L 5869.406 8146.7354 L 5845.928 8146.7354 L 5845.928 8146.7354 L 5845.928 8170.213 L 5845.928 8170.213 L 5845.928 8170.213 L 5822.4507 8170.213 L 5822.4507 8170.213 L 5822.4507 8193.69 L 5798.973 8193.69 L 5798.973 8193.69 L 5798.973 8217.168 L 5798.973 8217.168 L 5798.973 8217.168 L 5775.495 8217.168 L 5775.495 8217.168 L 5775.495 8240.6455 L 5752.0176 8240.6455 L 5752.0176 8264.123 L 5752.0176 8287.601 L 5775.495 8287.601 L 5775.495 8311.079 L 5775.495 8311.079 L 5798.973 8311.079 L 5798.973 8311.079 L 5798.973 8311.079 L 5798.973 8334.557 L 5798.973 8334.557 L 5822.4507 8334.557 L 5822.4507 8358.034 L 5845.928 8358.034 L 5869.406 8358.034 L 5892.8833 8381.512 L 5916.361 8404.989 L 5939.839 8404.989 L 5986.794 8404.989 L 6080.7046 8404.989 Q 6151.137 8404.989 6221.5703 8404.989 Q 6268.5254 8404.989 6315.4805 8334.557 Q 6362.436 8264.123 6385.9136 8170.213 L 6409.391 8052.8247 L 6385.9136 8029.347 L 6385.9136 8005.8696 L 6409.391 8005.8696 L 6432.8687 8005.8696 L 6432.8687 8029.347 L 6456.346 8052.8247 L 6456.346 8029.347 L 6456.346 8005.8696 L 6479.824 8005.8696 L 6479.824 7982.392 L 6479.824 7982.392 L 6503.302 7982.392 L 6503.302 7982.392 L 6503.302 7982.392 L 6526.7793 8099.78 Q 6550.257 8217.168 6597.212 8287.601 Q 6644.1675 8358.034 6691.1226 8404.989 Q 6761.5557 8404.989 6785.033 8428.467 L 6808.5107 8428.467 L 6808.5107 8451.944 L 6831.9883 8475.422 L 6831.9883 8498.899 L 6831.9883 8498.899 L 6831.9883 8498.899 L 6831.9883 8498.899 L 6808.5107 8498.899 L 6808.5107 8498.899 L 6738.0776 8545.8545 Q 6691.1226 8592.811 6644.1675 8616.288 Q 6597.212 8616.288 6550.257 8686.721 Q 6503.302 8780.631 6526.7793 8804.108 Q 6526.7793 8827.586 6503.302 8827.586 Q 6479.824 8827.586 6456.346 8874.542 Q 6456.346 8921.497 6409.391 8921.497 Q 6385.9136 8944.975 6362.436 8921.497 Q 6362.436 8874.542 6338.9585 8921.497 Q 6315.4805 8921.497 6245.048 8921.497 Q 6174.6147 8921.497 6198.093 8898.02 Q 6221.5703 8898.02 6221.5703 8874.542 L 6221.5703 8851.063 L 6198.093 8851.063 L 6198.093 8874.542 L 6174.6147 8874.542 L 6174.6147 8874.542 L 6174.6147 8851.063 L 6174.6147 8851.063 L 6127.6597 8968.452 Q 6104.182 9062.362 6080.7046 9062.362 Q 6033.749 9085.84 6033.749 9132.796 Q 6033.749 9179.751 6033.749 9250.184 Q 6080.7046 9297.139 6080.7046 9320.616 L 6080.7046 9344.094 L 6104.182 9344.094 L 6104.182 9344.094 L 6104.182 9367.571 L 6080.7046 9367.571 L 6080.7046 9367.571 L 6080.7046 9391.049 L 6104.182 9391.049 L 6127.6597 9391.049 L 6127.6597 9414.527 L 6127.6597 9438.005 L 6221.5703 9438.005 Q 6292.003 9438.005 6362.436 9391.049 Q 6456.346 9367.571 6456.346 9344.094 Q 6479.824 9344.094 6526.7793 9344.094 Q 6597.212 9344.094 6597.212 9391.049 Q 6620.69 9438.005 6691.1226 9461.482 Q 6738.0776 9484.96 6738.0776 9531.915 Q 6714.6 9555.393 6738.0776 9555.393 Q 6761.5557 9555.393 6761.5557 9578.87 Q 6761.5557 9625.825 6738.0776 9625.825 Q 6738.0776 9649.303 6738.0776 9696.259 Q 6738.0776 9719.736 6691.1226 9766.691 Q 6644.1675 9813.646 6667.645 9813.646 Q 6691.1226 9813.646 6667.645 9860.602 Q 6644.1675 9907.557 6644.1675 9907.557 L 6644.1675 9907.557 L 6691.1226 9954.513 Q 6738.0776 9954.513 6691.1226 9977.99 Q 6667.645 9977.99 6691.1226 10001.468 Q 6691.1226 10048.423 6738.0776 10048.423 Q 6808.5107 10048.423 6925.899 10095.378 Q 7019.8096 10095.378 7113.7197 10142.333 Q 7207.6304 10189.288 7254.5854 10236.244 Q 7278.063 10283.199 7254.5854 10283.199 Q 7231.108 10283.199 7231.108 10330.154 Q 7231.108 10353.632 7301.541 10400.587 Q 7348.496 10424.064 7348.496 10424.064 Q 7371.9736 10424.064 7395.451 10447.542 L 7442.4067 10471.02 L 7442.4067 10471.02 L 7442.4067 10471.02 L 7465.8843 10471.02 L 7465.8843 10471.02 L 7465.8843 10494.498 L 7489.362 10494.498 L 7489.362 10494.498 L 7489.362 10517.976 L 7395.451 10517.976 L 7301.541 10517.976 L 7278.063 10541.453 L 7254.5854 10541.453 L 7254.5854 10564.931 L 7254.5854 10588.408 L 7278.063 10611.886 L 7278.063 10611.886 L 5329.4204 10611.886 L 3380.7778 10611.886 L 3380.7778 10611.886 L 3380.7778 10611.886 L 3427.733 10588.408 L 3474.6882 10588.408 L 3474.6882 10564.931 Q 3474.6882 10541.453 3545.121 10517.976 L 3639.0315 10517.976 L 3615.554 10494.498 L 3592.0764 10494.498 L 3592.0764 10471.02 L 3592.0764 10447.542 L 3568.5986 10447.542 L 3545.121 10424.064 L 3568.5986 10424.064 L 3592.0764 10424.064 L 3545.121 10400.587 Q 3521.6436 10377.109 3498.1658 10377.109 L 3474.6882 10377.109 L 3474.6882 10353.632 L 3451.2107 10353.632 L 3451.2107 10353.632 L 3451.2107 10377.109 L 3451.2107 10377.109 L 3427.733 10377.109 L 3427.733 10353.632 L 3404.2554 10353.632 L 3404.2554 10353.632 L 3404.2554 10330.154 L 3451.2107 10330.154 Q 3474.6882 10330.154 3498.1658 10306.677 L 3521.6436 10283.199 L 3521.6436 10306.677 L 3545.121 10306.677 L 3545.121 10283.199 L 3545.121 10259.722 L 3357.3 10259.722 Q 3192.9568 10236.244 3075.5686 10236.244 Q 2981.6582 10189.288 2934.703 10165.811 Q 2887.7476 10118.855 2793.8372 10071.9 Q 2746.8818 10024.945 2723.4043 9954.513 Q 2699.9268 9907.557 2699.9268 9860.602 Q 2699.9268 9813.646 2652.9714 9719.736 Q 2629.494 9625.825 2606.016 9625.825 Q 2582.5386 9625.825 2582.5386 9602.348 Q 2606.016 9578.87 2582.5386 9578.87 Q 2559.061 9555.393 2535.5833 9508.4375 Q 2512.1057 9438.005 2488.6282 9438.005 Q 2465.1504 9414.527 2441.6729 9414.527 Q 2418.1953 9391.049 2371.24 9344.094 Q 2324.2847 9297.139 2277.3293 9344.094 Q 2230.3743 9367.571 2230.3743 9344.094 Q 2206.8965 9297.139 2183.419 9344.094 Q 2183.419 9391.049 2159.9414 9344.094 Q 2159.9414 9297.139 2136.4636 9297.139 Q 2112.986 9297.139 2089.5085 9273.661 Q 2089.5085 9250.184 2042.5532 9250.184 Q 2019.0756 9250.184 1972.1204 9156.273 Q 1901.6875 9085.84 1901.6875 9062.362 Q 1901.6875 9038.885 1901.6875 9015.407 Q 1878.2098 9015.407 1854.7322 8921.497 Q 1807.777 8851.063 1831.2546 8710.198 Q 1854.7322 8569.332 1901.6875 8569.332 Q 1925.1652 8569.332 1948.6427 8498.899 Q 1995.598 8451.944 1995.598 8358.034 L 1995.598 8264.123 L 1995.598 8217.168 L 1995.598 8193.69 L 1972.1204 8193.69 L 1972.1204 8170.213 L 1972.1204 8170.213 L 1995.598 8170.213 L 1995.598 8146.7354 L 1995.598 8123.258 L 1972.1204 8076.3022 L 1948.6427 8052.8247 L 1948.6427 8052.8247 L 1948.6427 8052.8247 L 1948.6427 8029.347 Q 1948.6427 8005.8696 1995.598 7982.392 Q 1995.598 7958.914 1995.598 7771.0933 Q 1995.598 7583.2725 1948.6427 7512.8394 Q 1878.2098 7465.8843 1666.9113 7442.4067 L 1455.6127 7418.9287 L 1455.6127 7841.5264 L 1455.6127 8264.123 L 1455.6127 8264.123 L 1432.135 8264.123 L 1432.135 8264.123 L 1432.135 8264.123 L 1432.135 8287.601 L 1432.135 8287.601 L 1408.6573 8264.123 L 1385.1798 8217.168 L 1385.1798 8217.168 L 1385.1798 8217.168 L 1385.1798 8193.69 L 1385.1798 8193.69 L 1361.7021 8193.69 L 1361.7021 8193.69 L 1361.7021 8170.213 L 1385.1798 8146.7354 L 1385.1798 8123.258 Q 1385.1798 8076.3022 1338.2245 7982.392 Q 1291.2693 7865.004 1197.3588 7818.0483 L 1103.4482 7747.6157 L 1103.4482 7747.6157 L 1103.4482 7747.6157 L 1079.9707 7747.6157 L 1079.9707 7747.6157 L 1079.9707 7724.138 L 1056.493 7724.138 L 1056.493 7724.138 L 1056.493 7700.6606 L 1056.493 7700.6606 L 1056.493 7700.6606 L 1033.0154 7700.6606 L 1033.0154 7700.6606 L 1033.0154 7677.1826 L 1009.5378 7677.1826 L 1009.5378 7677.1826 L 1009.5378 7653.705 L 1009.5378 7653.705 L 1009.5378 7653.705 L 1033.0154 7653.705 L 1033.0154 7653.705 L 1056.493 7630.2275 L 1079.9707 7606.75 L 1079.9707 7606.75 L 1103.4482 7606.75 L 1103.4482 7606.75 L 1103.4482 7606.75 L 1150.4036 7653.705 Q 1220.8364 7653.705 1244.3141 7653.705 L 1267.7916 7653.705 L 1267.7916 7630.2275 L 1291.2693 7630.2275 L 1291.2693 7630.2275 L 1291.2693 7606.75 L 1291.2693 7606.75 L 1291.2693 7606.75 L 1314.747 7606.75 L 1314.747 7606.75 L 1314.747 7583.2725 L 1338.2245 7583.2725 L 1338.2245 7583.2725 L 1338.2245 7559.795 L 1338.2245 7559.795 L 1338.2245 7559.795 L 1338.2245 7536.317 L 1338.2245 7512.8394 L 1338.2245 7512.8394 L 1338.2245 7512.8394 L 1314.747 7489.362 L 1291.2693 7465.8843 L 1291.2693 7465.8843 L 1291.2693 7465.8843 L 1267.7916 7465.8843 L 1267.7916 7465.8843 L 1244.3141 7442.4067 L 1220.8364 7418.9287 L 1197.3588 7418.9287 L 1173.8811 7418.9287 L 1056.493 7418.9287 Q 962.5826 7418.9287 892.14966 7465.8843 Q 821.7168 7512.8394 821.7168 7536.317 L 821.7168 7559.795 L 798.2392 7583.2725 L 774.7616 7606.75 L 774.7616 7653.705 L 774.7616 7724.138 L 727.80634 7747.6157 Q 680.8511 7747.6157 680.8511 7771.0933 Q 680.8511 7794.571 657.3735 7818.0483 L 633.8958 7841.5264 L 633.8958 7841.5264 L 633.8958 7841.5264 L 633.8958 7865.004 L 633.8958 7865.004 L 610.4182 7865.004 L 610.4182 7888.4814 L 586.94055 7888.4814 L 563.46295 7888.4814 L 563.46295 7865.004 L 539.98535 7841.5264 L 539.98535 7818.0483 L 539.98535 7794.571 L 516.5077 7794.571 L 516.5077 7794.571 L 493.0301 7818.0483 L 469.55246 7818.0483 L 469.55246 7794.571 Q 446.07483 7747.6157 446.07483 7700.6606 Q 422.59723 7677.1826 399.1196 7677.1826 Q 375.64197 7677.1826 375.64197 7606.75 Q 352.16434 7536.317 352.16434 7418.9287 Q 305.2091 7301.541 305.2091 7231.108 Q 305.2091 7160.6753 305.2091 7113.7197 Q 281.73148 7043.287 258.25385 6925.899 Q 258.25385 6785.033 211.29861 6691.1226 Q 211.29861 6597.212 187.82098 6479.824 Q 164.34337 6362.436 164.34337 6245.048 Q 117.388115 6127.6597 117.388115 5916.361 Q 117.388115 5728.54 93.91049 5728.54 Q 70.43287 5728.54 70.43287 5681.585 Q 70.43287 5634.6294 93.91049 5587.6743 Q 140.86574 5564.197 140.86574 5470.286 Q 140.86574 5376.3755 164.34337 5376.3755 Q 187.82098 5352.898 140.86574 5329.4204 Q 70.43287 5282.4653 117.388115 5212.032 Q 117.388115 5118.122 117.388115 5071.1665 Q 70.43287 5000.734 117.388115 4930.301 Q 117.388115 4859.868 117.388115 4625.092 Q 117.388115 4390.3154 117.388115 4366.838 Q 140.86574 4366.838 117.388115 4296.4053 Q 117.388115 4225.972 117.388115 4225.972 Q 117.388115 4179.017 117.388115 4132.0615 Q 140.86574 4061.629 117.388115 4061.629 Q 93.91049 4038.1511 70.43287 3826.8525 Q 46.955246 3592.0764 70.43287 3592.0764 Q 93.91049 3568.5986 70.43287 3568.5986 Q 70.43287 3568.5986 70.43287 3263.3896 Q 70.43287 2981.6582 70.43287 2887.7476 Q 70.43287 2793.8372 70.43287 2488.6282 Q 70.43287 2183.419 70.43287 2112.986 Q 70.43287 2066.0308 70.43287 1972.1204 Q 46.955246 1878.2098 70.43287 1878.2098 Q 93.91049 1878.2098 70.43287 1549.5232 Q 23.477623 1244.3141 23.477623 1033.0154 Q 23.477623 845.19446 23.477623 821.7168 Q 23.477623 798.2392 0.0 657.3735 Q -23.477623 539.98535 23.477623 375.64197 Q 70.43287 234.77623 23.477623 140.86574 L 23.477623 46.955246 L 0.0 46.955246 L 0.0 46.955246 L 0.0 23.477623 L 0.0 23.477623 L 117.388115 23.477623 Q 211.29861 0.0 258.25385 0.0 z M 1737.3441 3451.2107 L 1737.3441 3474.6882 L 1690.3889 3521.6436 Q 1666.9113 3568.5986 1643.4336 3615.554 Q 1643.4336 3662.5093 1619.956 3662.5093 Q 1596.4784 3662.5093 1596.4784 3615.554 Q 1596.4784 3592.0764 1573.0007 3592.0764 Q 1549.5232 3592.0764 1549.5232 3545.121 L 1549.5232 3498.1658 L 1526.0455 3498.1658 Q 1502.5679 3521.6436 1502.5679 3521.6436 L 1479.0902 3521.6436 L 1479.0902 3568.5986 Q 1479.0902 3639.0315 1479.0902 3685.9868 L 1479.0902 3732.9421 L 1479.0902 3709.4644 L 1479.0902 3685.9868 L 1455.6127 3615.554 L 1432.135 3568.5986 L 1432.135 3498.1658 Q 1432.135 3427.733 1455.6127 3427.733 L 1455.6127 3427.733 L 1455.6127 3380.7778 L 1479.0902 3357.3 L 1479.0902 3310.345 Q 1479.0902 3239.912 1502.5679 3216.4343 Q 1526.0455 3192.9568 1573.0007 3216.4343 Q 1596.4784 3239.912 1573.0007 3263.3896 Q 1549.5232 3286.8672 1573.0007 3286.8672 Q 1596.4784 3286.8672 1596.4784 3310.345 Q 1596.4784 3333.8225 1619.956 3333.8225 Q 1643.4336 3333.8225 1666.9113 3380.7778 Q 1666.9113 3427.733 1690.3889 3427.733 Q 1713.8665 3451.2107 1737.3441 3451.2107 z M 1760.8218 3897.2854 Q 1690.3889 3850.3303 1713.8665 3826.8525 Q 1737.3441 3826.8525 1760.8218 3756.4197 Q 1760.8218 3709.4644 1807.777 3709.4644 Q 1878.2098 3732.9421 1854.7322 3850.3303 Q 1854.7322 3944.2407 1760.8218 3897.2854 z M 2230.3743 4132.0615 L 2277.3293 4155.5396 L 2277.3293 4155.5396 L 2300.8071 4155.5396 L 2324.2847 4085.1064 Q 2371.24 4014.6736 2371.24 4179.017 Q 2371.24 4343.3604 2371.24 4366.838 L 2371.24 4413.793 L 2347.7622 4413.793 L 2347.7622 4413.793 L 2347.7622 4390.3154 L 2324.2847 4390.3154 L 2324.2847 4366.838 L 2324.2847 4343.3604 L 2300.8071 4366.838 L 2277.3293 4390.3154 L 2277.3293 4413.793 Q 2277.3293 4437.271 2253.8518 4437.271 L 2230.3743 4437.271 L 2230.3743 4366.838 Q 2230.3743 4319.883 2206.8965 4319.883 L 2206.8965 4319.883 L 2206.8965 4343.3604 Q 2206.8965 4366.838 2183.419 4366.838 Q 2136.4636 4366.838 2136.4636 4296.4053 Q 2136.4636 4249.4497 2089.5085 4225.972 L 2042.5532 4202.4946 L 2042.5532 4108.584 Q 2042.5532 4014.6736 2066.0308 3991.196 Q 2066.0308 3967.7183 2089.5085 3967.7183 Q 2136.4636 3991.196 2183.419 4061.629 Q 2206.8965 4132.0615 2230.3743 4132.0615 z M 4061.629 6503.302 L 4061.629 6550.257 L 4085.1064 6573.7344 L 4108.584 6597.212 L 4108.584 6620.69 L 4108.584 6667.645 L 3991.196 6667.645 Q 3873.8079 6667.645 3873.8079 6597.212 Q 3850.3303 6526.7793 3732.9421 6526.7793 Q 3615.554 6526.7793 3592.0764 6573.7344 Q 3545.121 6620.69 3451.2107 6620.69 L 3333.8225 6644.1675 L 3333.8225 6620.69 L 3357.3 6597.212 L 3357.3 6573.7344 L 3357.3 6526.7793 L 3498.1658 6104.182 Q 3615.554 5681.585 3732.9421 5681.585 Q 3826.8525 5681.585 3944.2407 6057.2266 Q 4061.629 6456.346 4061.629 6503.302 z M 5094.644 6667.645 L 4977.2563 6667.645 L 4953.7783 6644.1675 L 4930.301 6620.69 L 4930.301 6620.69 L 4906.823 6620.69 L 4906.823 6620.69 L 4906.823 6620.69 L 4883.3457 6597.212 L 4859.868 6573.7344 L 4859.868 6573.7344 L 4859.868 6573.7344 L 4836.3906 6573.7344 L 4836.3906 6573.7344 L 4836.3906 6550.257 L 4812.9126 6550.257 L 4812.9126 6550.257 L 4812.9126 6526.7793 L 4812.9126 6526.7793 L 4812.9126 6526.7793 L 4812.9126 6479.824 L 4812.9126 6456.346 L 4812.9126 6456.346 L 4812.9126 6432.8687 L 4836.3906 6432.8687 L 4859.868 6432.8687 L 4859.868 6409.391 L 4859.868 6409.391 L 4883.3457 6409.391 L 4883.3457 6385.9136 L 4883.3457 6385.9136 L 4906.823 6385.9136 L 4906.823 6385.9136 L 4906.823 6385.9136 L 4977.2563 6409.391 Q 5047.689 6432.8687 5094.644 6432.8687 L 5118.122 6432.8687 L 5141.5996 6432.8687 L 5165.077 6432.8687 L 5165.077 6409.391 L 5188.5547 6409.391 L 5188.5547 6338.9585 L 5188.5547 6292.003 L 5165.077 6292.003 L 5165.077 6292.003 L 5141.5996 6268.5254 L 5118.122 6245.048 L 5094.644 6245.048 Q 5071.1665 6245.048 5000.734 6198.093 Q 4953.7783 6151.137 4906.823 6057.2266 L 4859.868 5963.3164 L 4859.868 5916.361 L 4859.868 5892.8833 L 4859.868 5869.406 L 4859.868 5822.4507 L 4953.7783 5752.0176 Q 5047.689 5681.585 5188.5547 5705.0625 Q 5352.898 5728.54 5376.3755 5752.0176 Q 5423.331 5798.973 5352.898 5845.928 Q 5305.943 5916.361 5212.032 5916.361 Q 5118.122 5916.361 5118.122 5939.839 Q 5118.122 5986.794 5235.51 6057.2266 Q 5376.3755 6104.182 5399.8535 6151.137 Q 5423.331 6221.5703 5423.331 6362.436 Q 5423.331 6503.302 5352.898 6573.7344 Q 5282.4653 6620.69 5258.988 6644.1675 Q 5235.51 6667.645 5094.644 6667.645 z M 5634.6294 6761.5557 Q 5658.1074 6761.5557 5658.1074 6761.5557 Q 5658.1074 6761.5557 5658.1074 6761.5557 L 5634.6294 6761.5557 L 5634.6294 6761.5557 z M 2136.4636 7911.959 L 2136.4636 7418.9287 L 2394.7175 7418.9287 Q 2652.9714 7418.9287 2652.9714 7512.8394 Q 2652.9714 7606.75 2512.1057 7606.75 Q 2347.7622 7630.2275 2347.7622 7700.6606 Q 2347.7622 7771.0933 2465.1504 7771.0933 L 2582.5386 7771.0933 L 2582.5386 7865.004 Q 2582.5386 7958.914 2465.1504 7958.914 L 2347.7622 7958.914 L 2347.7622 8076.3022 L 2347.7622 8217.168 L 2512.1057 8217.168 Q 2652.9714 8217.168 2652.9714 8311.079 Q 2652.9714 8404.989 2394.7175 8404.989 L 2136.4636 8404.989 L 2136.4636 7911.959 z M 3005.1357 7911.959 L 3005.1357 8146.7354 L 3075.5686 8170.213 Q 3122.524 8170.213 3192.9568 8170.213 Q 3263.3896 8123.258 3286.8672 8146.7354 L 3310.345 8170.213 L 3333.8225 8170.213 L 3357.3 8170.213 L 3357.3 8193.69 L 3357.3 8193.69 L 3357.3 8240.6455 L 3357.3 8287.601 L 3357.3 8287.601 L 3357.3 8311.079 L 3357.3 8311.079 L 3357.3 8311.079 L 3333.8225 8334.557 L 3333.8225 8358.034 L 3310.345 8358.034 L 3286.8672 8358.034 L 3286.8672 8381.512 L 3263.3896 8381.512 L 3263.3896 8381.512 L 3263.3896 8404.989 L 3216.4343 8404.989 L 3192.9568 8404.989 L 3075.5686 8404.989 Q 2981.6582 8404.989 2934.703 8404.989 Q 2911.2253 8404.989 2840.7925 8311.079 Q 2793.8372 8217.168 2770.3596 7982.392 Q 2746.8818 7747.6157 2793.8372 7630.2275 Q 2840.7925 7512.8394 2887.7476 7489.362 Q 2958.1804 7465.8843 3122.524 7465.8843 Q 3286.8672 7465.8843 3357.3 7512.8394 Q 3427.733 7606.75 3333.8225 7653.705 Q 3239.912 7700.6606 3239.912 7677.1826 Q 3216.4343 7653.705 3146.0015 7630.2275 Q 3075.5686 7606.75 3052.091 7653.705 Q 3028.6133 7677.1826 3005.1357 7911.959 z M 3498.1658 7935.4365 L 3498.1658 7418.9287 L 3615.554 7442.4067 Q 3732.9421 7465.8843 3732.9421 7465.8843 Q 3732.9421 7465.8843 3709.4644 7935.4365 L 3685.9868 8404.989 L 3685.9868 8404.989 L 3685.9868 8404.989 L 3592.0764 8428.467 L 3498.1658 8428.467 L 3498.1658 7935.4365 z M 4507.7036 8358.034 L 4507.7036 8428.467 L 4390.3154 8428.467 Q 4296.4053 8404.989 4296.4053 8358.034 Q 4272.9272 8311.079 4155.5396 8311.079 Q 4038.1511 8311.079 4014.6736 8358.034 Q 4014.6736 8404.989 3944.2407 8404.989 L 3873.8079 8404.989 L 3873.8079 8404.989 L 3873.8079 8404.989 L 3850.3303 8404.989 L 3850.3303 8404.989 L 3826.8525 8404.989 L 3803.375 8404.989 L 3803.375 8404.989 L 3779.8975 8404.989 L 3779.8975 8404.989 L 3779.8975 8404.989 L 3779.8975 8381.512 L 3779.8975 8381.512 L 3803.375 8358.034 L 3826.8525 8311.079 L 3944.2407 7865.004 Q 4061.629 7418.9287 4155.5396 7442.4067 Q 4249.4497 7442.4067 4390.3154 7888.4814 Q 4484.226 8311.079 4507.7036 8358.034 z M 4578.1367 7559.795 L 4601.6143 7418.9287 L 4695.5244 7442.4067 Q 4765.9575 7442.4067 4789.435 7841.5264 L 4789.435 8217.168 L 4953.7783 8217.168 Q 5094.644 8217.168 5094.644 8311.079 Q 5094.644 8428.467 4812.9126 8428.467 L 4554.6587 8428.467 L 4554.6587 8076.3022 Q 4578.1367 7700.6606 4578.1367 7559.795 z M 1854.7322 8757.153 Q 1854.7322 8757.153 1878.2098 8757.153 Q 1878.2098 8780.631 1854.7322 8780.631 Q 1854.7322 8780.631 1854.7322 8757.153 z M 1925.1652 8944.975 Q 1948.6427 8944.975 1948.6427 8944.975 Q 1948.6427 8968.452 1948.6427 8968.452 Q 1925.1652 8968.452 1925.1652 8944.975 z M 6503.302 9907.557 L 6503.302 9860.602 L 6526.7793 9860.602 L 6526.7793 9860.602 L 6526.7793 9884.079 L 6550.257 9884.079 L 6550.257 9884.079 L 6550.257 9907.557 L 6550.257 9907.557 L 6550.257 9907.557 L 6573.7344 9884.079 Q 6597.212 9860.602 6597.212 9884.079 Q 6597.212 9907.557 6597.212 9907.557 L 6597.212 9907.557 L 6550.257 9931.034 L 6503.302 9931.034 L 6503.302 9907.557 z" svg:height="106.11886mm" draw:style-name="style-157" svg:viewBox="0.0 0.0 7489.362 10611.886" svg:width="74.893616mm" svg:x="8.217168mm" svg:y="209.88995mm"/>
          <draw:path svg:d="M 93.91049 0.0 L 117.388115 140.86574 L 140.86574 211.29861 L 140.86574 258.25385 L 46.955246 258.25385 Q -46.955246 258.25385 0.0 70.43287 Q 70.43287 -140.86574 93.91049 0.0 z" svg:height="2.5825386mm" draw:style-name="style-158" svg:viewBox="0.0 0.0 140.86574 258.25385" svg:width="1.4086574mm" svg:x="18.07777mm" svg:y="30.286135mm"/>
          <draw:path svg:d="M 328.68674 23.477623 L 328.68674 23.477623 L 328.68674 23.477623 L 328.68674 46.955246 L 305.2091 46.955246 L 305.2091 46.955246 L 258.25385 70.43287 Q 211.29861 117.388115 258.25385 140.86574 Q 258.25385 164.34337 281.73148 187.82098 L 281.73148 211.29861 L 258.25385 211.29861 Q 234.77623 211.29861 211.29861 140.86574 Q 187.82098 93.91049 117.388115 93.91049 L 70.43287 93.91049 L 70.43287 117.388115 L 70.43287 164.34337 L 46.955246 164.34337 L 46.955246 164.34337 L 23.477623 187.82098 L 23.477623 187.82098 L 23.477623 187.82098 L 0.0 187.82098 L 23.477623 93.91049 Q 70.43287 -23.477623 211.29861 0.0 Q 328.68674 23.477623 328.68674 23.477623 z" svg:height="2.112986mm" draw:style-name="style-159" svg:viewBox="0.0 0.0 328.68674 211.29861" svg:width="3.2868671mm" svg:x="54.23331mm" svg:y="80.9978mm"/>
          <draw:path svg:d="M 986.0602 23.477623 L 986.0602 46.955246 L 1009.5378 46.955246 L 1009.5378 46.955246 L 1009.5378 70.43287 L 1033.0154 117.388115 L 1033.0154 117.388115 L 1033.0154 117.388115 L 1079.9707 140.86574 Q 1126.9259 164.34337 1197.3588 164.34337 L 1267.7916 164.34337 L 1267.7916 187.82098 L 1267.7916 187.82098 L 1244.3141 187.82098 L 1244.3141 211.29861 L 1244.3141 211.29861 L 1220.8364 211.29861 L 1220.8364 211.29861 L 1220.8364 211.29861 L 1173.8811 234.77623 Q 1150.4036 258.25385 1126.9259 258.25385 L 1103.4482 258.25385 L 1079.9707 281.73148 L 1056.493 281.73148 L 1033.0154 281.73148 Q 1033.0154 305.2091 986.0602 305.2091 L 962.5826 305.2091 L 962.5826 328.68674 L 939.1049 328.68674 L 939.1049 328.68674 L 939.1049 352.16434 L 939.1049 352.16434 L 939.1049 352.16434 L 939.1049 399.1196 L 939.1049 469.55246 L 939.1049 493.0301 L 939.1049 516.5077 L 962.5826 516.5077 L 962.5826 516.5077 L 962.5826 868.67206 Q 939.1049 1197.3588 939.1049 1314.747 Q 892.14966 1432.135 892.14966 1502.5679 L 892.14966 1573.0007 L 868.67206 1619.956 Q 845.19446 1690.3889 845.19446 1737.3441 L 845.19446 1784.2993 L 821.7168 1878.2098 Q 798.2392 1972.1204 774.7616 1995.598 L 774.7616 1995.598 L 774.7616 1995.598 Q 751.28394 1995.598 751.28394 1995.598 L 751.28394 1995.598 L 751.28394 1995.598 Q 727.80634 1995.598 680.8511 1972.1204 Q 633.8958 1948.6427 610.4182 1948.6427 L 563.46295 1948.6427 L 563.46295 1948.6427 L 563.46295 1925.1652 L 539.98535 1948.6427 L 539.98535 1948.6427 L 469.55246 2183.419 Q 375.64197 2394.7175 352.16434 2629.494 Q 328.68674 2864.27 305.2091 3075.5686 L 305.2091 3263.3896 L 281.73148 3263.3896 L 258.25385 3263.3896 L 234.77623 3286.8672 L 234.77623 3286.8672 L 187.82098 3286.8672 L 164.34337 3286.8672 L 164.34337 3263.3896 L 140.86574 3239.912 L 140.86574 3122.524 Q 140.86574 3005.1357 140.86574 2840.7925 Q 140.86574 2652.9714 187.82098 2465.1504 Q 234.77623 2277.3293 328.68674 1995.598 Q 375.64197 1713.8665 305.2091 1619.956 Q 234.77623 1526.0455 117.388115 1338.2245 L 0.0 1103.4482 L 23.477623 1103.4482 Q 46.955246 1103.4482 93.91049 1103.4482 Q 117.388115 1103.4482 117.388115 1079.9707 Q 140.86574 1056.493 164.34337 1056.493 Q 187.82098 1033.0154 187.82098 1009.5378 Q 187.82098 962.5826 234.77623 915.6273 Q 281.73148 892.14966 446.07483 586.94055 Q 610.4182 281.73148 727.80634 211.29861 Q 821.7168 140.86574 845.19446 93.91049 L 868.67206 46.955246 L 892.14966 46.955246 Q 892.14966 23.477623 892.14966 23.477623 L 892.14966 23.477623 L 939.1049 1.8189894E-12 Q 986.0602 -23.477623 986.0602 23.477623 z" svg:height="32.86867mm" draw:style-name="style-160" svg:viewBox="0.0 0.0 1267.7916 3286.8672" svg:width="12.677917mm" svg:x="27.234043mm" svg:y="141.57007mm"/>
          <draw:path svg:d="M 234.77623 46.955246 L 328.68674 -3.6379788E-12 L 422.59723 23.477623 Q 539.98535 46.955246 563.46295 46.955246 Q 586.94055 46.955246 586.94055 70.43287 L 610.4182 70.43287 L 610.4182 70.43287 L 610.4182 93.91049 L 610.4182 93.91049 L 610.4182 93.91049 L 633.8958 93.91049 L 633.8958 93.91049 L 633.8958 117.388115 L 657.3735 117.388115 L 657.3735 140.86574 L 657.3735 164.34337 L 680.8511 164.34337 L 680.8511 187.82098 L 680.8511 187.82098 L 657.3735 187.82098 L 657.3735 187.82098 L 657.3735 187.82098 L 633.8958 211.29861 L 610.4182 234.77623 L 586.94055 234.77623 L 563.46295 234.77623 L 563.46295 258.25385 L 563.46295 258.25385 L 539.98535 258.25385 Q 539.98535 281.73148 539.98535 281.73148 Q 516.5077 281.73148 493.0301 281.73148 Q 469.55246 258.25385 375.64197 234.77623 L 305.2091 211.29861 L 281.73148 258.25385 Q 281.73148 305.2091 258.25385 375.64197 L 234.77623 422.59723 L 281.73148 586.94055 Q 281.73148 751.28394 328.68674 774.7616 Q 375.64197 798.2392 422.59723 751.28394 Q 446.07483 751.28394 493.0301 751.28394 L 539.98535 751.28394 L 539.98535 751.28394 L 563.46295 751.28394 L 563.46295 751.28394 L 563.46295 751.28394 L 563.46295 774.7616 L 563.46295 774.7616 L 586.94055 774.7616 L 586.94055 798.2392 L 610.4182 798.2392 L 633.8958 798.2392 L 633.8958 821.7168 L 610.4182 845.19446 L 610.4182 868.67206 L 610.4182 892.14966 L 586.94055 892.14966 L 586.94055 892.14966 L 586.94055 915.6273 L 563.46295 915.6273 L 563.46295 915.6273 L 563.46295 939.1049 L 563.46295 939.1049 L 563.46295 939.1049 L 539.98535 939.1049 L 539.98535 939.1049 L 516.5077 962.5826 L 493.0301 986.0602 L 469.55246 986.0602 L 422.59723 986.0602 L 375.64197 1009.5378 L 305.2091 1009.5378 L 281.73148 1009.5378 Q 258.25385 986.0602 187.82098 986.0602 Q 140.86574 939.1049 93.91049 868.67206 Q 46.955246 798.2392 23.477623 680.8511 L 0.0 563.46295 L 0.0 446.07483 Q 0.0 328.68674 93.91049 187.82098 Q 140.86574 70.43287 234.77623 46.955246 z" svg:height="10.095378mm" draw:style-name="style-161" svg:viewBox="0.0 0.0 680.8511 1009.5378" svg:width="6.808511mm" svg:x="73.25018mm" svg:y="284.07925mm"/>
          <draw:path svg:d="M 140.86574 0.0 L 140.86574 0.0 L 516.5077 0.0 L 915.6273 0.0 L 915.6273 0.0 L 915.6273 23.477623 L 939.1049 23.477623 L 986.0602 23.477623 L 986.0602 46.955246 L 986.0602 46.955246 L 962.5826 46.955246 L 962.5826 70.43287 L 962.5826 70.43287 L 939.1049 70.43287 L 939.1049 70.43287 L 939.1049 93.91049 L 892.14966 93.91049 L 845.19446 117.388115 L 845.19446 117.388115 L 821.7168 117.388115 L 821.7168 117.388115 Q 821.7168 117.388115 422.59723 93.91049 L 23.477623 70.43287 L 0.0 46.955246 Q 0.0 23.477623 70.43287 23.477623 L 140.86574 23.477623 L 140.86574 0.0 z" svg:height="1.1738812mm" draw:style-name="style-162" svg:viewBox="0.0 0.0 986.0602 117.388115" svg:width="9.860601mm" svg:x="113.6317mm" svg:y="208.71606mm"/>
          <draw:path svg:d="M 70.43287 586.94055 L -1.8189894E-12 586.94055 L -1.8189894E-12 563.46295 L 23.477623 563.46295 L 23.477623 516.5077 L 23.477623 469.55246 L 117.388115 234.77623 Q 211.29861 -23.477623 258.25385 -3.6379788E-12 Q 305.2091 -3.6379788E-12 375.64197 305.2091 Q 469.55246 586.94055 399.1196 586.94055 Q 305.2091 563.46295 305.2091 539.98535 Q 305.2091 516.5077 234.77623 539.98535 Q 164.34337 539.98535 164.34337 563.46295 Q 164.34337 586.94055 70.43287 586.94055 z" svg:height="5.8694057mm" draw:style-name="style-163" svg:viewBox="0.0 0.0 399.1196 586.94055" svg:width="3.991196mm" svg:x="142.03963mm" svg:y="239.70653mm"/>
          <draw:path svg:d="M 915.6273 0.0 L 1173.8811 0.0 L 1173.8811 0.0 L 1197.3588 0.0 L 1197.3588 23.477623 L 1197.3588 46.955246 L 1150.4036 93.91049 Q 1150.4036 140.86574 1244.3141 1103.4482 Q 1385.1798 2066.0308 1385.1798 2183.419 L 1385.1798 2300.8071 L 1220.8364 2300.8071 L 1056.493 2300.8071 L 892.14966 2300.8071 Q 727.80634 2300.8071 680.8511 2230.3743 Q 610.4182 2159.9414 539.98535 2136.4636 L 446.07483 2089.5085 L 446.07483 2159.9414 Q 446.07483 2206.8965 399.1196 2230.3743 Q 328.68674 2253.8518 164.34337 2277.3293 L 0.0 2300.8071 L 0.0 2277.3293 L 0.0 2253.8518 L 0.0 2206.8965 Q 23.477623 2136.4636 117.388115 1408.6573 Q 211.29861 704.3287 211.29861 399.1196 Q 258.25385 93.91049 234.77623 46.955246 L 211.29861 23.477623 L 422.59723 23.477623 Q 633.8958 0.0 915.6273 0.0 z" svg:height="23.00807mm" draw:style-name="style-164" svg:viewBox="0.0 0.0 1385.1798 2300.8071" svg:width="13.851798mm" svg:x="83.81512mm" svg:y="83.58034mm"/>
          <draw:path svg:d="M 46.955246 140.86574 L 46.955246 305.2091 L 23.477623 352.16434 Q 0.0 399.1196 0.0 187.82098 Q 0.0 0.0 23.477623 0.0 Q 46.955246 0.0 46.955246 140.86574 z" svg:height="3.5216434mm" draw:style-name="style-165" svg:viewBox="0.0 0.0 46.955246 352.16434" svg:width="0.46955246mm" svg:x="165.28247mm" svg:y="113.16215mm"/>
          <draw:path svg:d="M 657.3735 0.0 L 680.8511 0.0 L 704.3287 23.477623 L 727.80634 46.955246 L 727.80634 46.955246 L 751.28394 46.955246 L 751.28394 46.955246 L 751.28394 46.955246 L 751.28394 70.43287 L 751.28394 70.43287 L 774.7616 70.43287 L 774.7616 93.91049 L 774.7616 93.91049 L 798.2392 93.91049 L 798.2392 93.91049 L 798.2392 93.91049 L 798.2392 117.388115 L 798.2392 117.388115 L 821.7168 117.388115 L 821.7168 140.86574 L 821.7168 140.86574 L 845.19446 140.86574 L 845.19446 164.34337 L 845.19446 187.82098 L 821.7168 187.82098 L 821.7168 187.82098 L 821.7168 211.29861 L 798.2392 211.29861 L 798.2392 211.29861 L 798.2392 234.77623 L 798.2392 234.77623 L 798.2392 234.77623 L 774.7616 234.77623 L 774.7616 234.77623 L 774.7616 258.25385 L 751.28394 258.25385 L 751.28394 258.25385 L 751.28394 281.73148 L 751.28394 281.73148 L 751.28394 281.73148 L 727.80634 281.73148 L 727.80634 281.73148 L 704.3287 305.2091 Q 680.8511 328.68674 657.3735 328.68674 Q 633.8958 375.64197 610.4182 328.68674 Q 586.94055 328.68674 493.0301 305.2091 L 399.1196 281.73148 L 399.1196 305.2091 L 375.64197 305.2091 L 375.64197 328.68674 L 375.64197 352.16434 L 375.64197 422.59723 L 375.64197 469.55246 L 375.64197 469.55246 L 375.64197 469.55246 L 375.64197 493.0301 L 375.64197 493.0301 L 399.1196 493.0301 L 399.1196 516.5077 L 399.1196 516.5077 L 422.59723 516.5077 L 422.59723 516.5077 L 422.59723 516.5077 L 563.46295 610.4182 Q 680.8511 680.8511 751.28394 798.2392 Q 845.19446 939.1049 845.19446 1103.4482 Q 845.19446 1267.7916 845.19446 1267.7916 L 845.19446 1267.7916 L 845.19446 1314.747 L 845.19446 1361.7021 L 821.7168 1385.1798 L 798.2392 1408.6573 L 798.2392 1408.6573 L 798.2392 1408.6573 L 798.2392 1432.135 L 798.2392 1432.135 L 774.7616 1432.135 L 774.7616 1455.6127 L 774.7616 1455.6127 L 751.28394 1455.6127 L 751.28394 1479.0902 L 751.28394 1502.5679 L 727.80634 1502.5679 L 727.80634 1502.5679 L 727.80634 1526.0455 L 727.80634 1526.0455 L 704.3287 1526.0455 Q 680.8511 1549.5232 610.4182 1573.0007 Q 563.46295 1596.4784 399.1196 1619.956 Q 234.77623 1643.4336 140.86574 1596.4784 L 70.43287 1573.0007 L 70.43287 1549.5232 L 46.955246 1549.5232 L 46.955246 1549.5232 L 46.955246 1549.5232 L 46.955246 1526.0455 L 46.955246 1526.0455 L 23.477623 1526.0455 L 23.477623 1502.5679 L 23.477623 1502.5679 L 1.8189894E-12 1502.5679 L 1.8189894E-12 1455.6127 L 1.8189894E-12 1432.135 L 1.8189894E-12 1408.6573 L 1.8189894E-12 1361.7021 L 1.8189894E-12 1361.7021 L 1.8189894E-12 1361.7021 L 1.8189894E-12 1338.2245 L 1.8189894E-12 1338.2245 L 23.477623 1338.2245 L 23.477623 1314.747 L 23.477623 1314.747 L 46.955246 1314.747 L 46.955246 1314.747 L 46.955246 1314.747 L 46.955246 1291.2693 L 46.955246 1291.2693 L 70.43287 1291.2693 L 70.43287 1267.7916 L 70.43287 1267.7916 L 93.91049 1267.7916 L 93.91049 1267.7916 L 93.91049 1267.7916 L 93.91049 1244.3141 L 93.91049 1244.3141 L 117.388115 1244.3141 L 117.388115 1220.8364 L 164.34337 1220.8364 Q 211.29861 1220.8364 258.25385 1267.7916 Q 305.2091 1314.747 375.64197 1314.747 L 422.59723 1314.747 L 422.59723 1291.2693 L 422.59723 1291.2693 L 446.07483 1291.2693 L 446.07483 1267.7916 L 446.07483 1267.7916 L 469.55246 1267.7916 L 469.55246 1267.7916 L 469.55246 1267.7916 L 469.55246 1244.3141 L 469.55246 1244.3141 L 469.55246 1173.8811 L 469.55246 1079.9707 L 399.1196 986.0602 Q 328.68674 892.14966 305.2091 892.14966 Q 281.73148 892.14966 164.34337 727.80634 Q 46.955246 563.46295 46.955246 399.1196 Q 46.955246 234.77623 93.91049 140.86574 Q 164.34337 46.955246 234.77623 23.477623 Q 305.2091 0.0 469.55246 0.0 Q 610.4182 0.0 657.3735 0.0 z" svg:height="16.19956mm" draw:style-name="style-166" svg:viewBox="0.0 0.0 845.19446 1619.956" svg:width="8.451944mm" svg:x="146.96992mm" svg:y="22.068966mm"/>
          <draw:path svg:d="M 140.86574 70.43287 L 211.29861 1.8189894E-12 L 305.2091 23.477623 Q 399.1196 46.955246 399.1196 70.43287 Q 399.1196 93.91049 422.59723 93.91049 L 446.07483 93.91049 L 446.07483 164.34337 L 446.07483 234.77623 L 469.55246 258.25385 L 469.55246 258.25385 L 469.55246 281.73148 L 446.07483 305.2091 L 446.07483 328.68674 L 446.07483 352.16434 L 516.5077 352.16434 Q 586.94055 375.64197 610.4182 399.1196 L 610.4182 399.1196 L 610.4182 399.1196 Q 610.4182 399.1196 586.94055 422.59723 L 586.94055 422.59723 L 586.94055 422.59723 Q 586.94055 399.1196 539.98535 399.1196 L 516.5077 399.1196 L 446.07483 399.1196 Q 399.1196 399.1196 352.16434 375.64197 Q 281.73148 352.16434 164.34337 305.2091 L 46.955246 234.77623 L 46.955246 211.29861 L 23.477623 211.29861 L 23.477623 211.29861 L 23.477623 211.29861 L 23.477623 211.29861 L 23.477623 211.29861 L 0.0 187.82098 L 0.0 164.34337 L 23.477623 164.34337 L 46.955246 164.34337 L 46.955246 187.82098 L 70.43287 187.82098 L 70.43287 164.34337 Q 70.43287 140.86574 140.86574 70.43287 z" svg:height="4.225972mm" draw:style-name="style-167" svg:viewBox="0.0 0.0 610.4182 422.59723" svg:width="6.1041822mm" svg:x="43.903156mm" svg:y="89.449745mm"/>
          <draw:path svg:d="M 46.955246 1690.3889 L 70.43287 23.477623 L 258.25385 0.0 L 422.59723 0.0 L 657.3735 0.0 L 892.14966 23.477623 L 892.14966 23.477623 L 915.6273 23.477623 L 915.6273 117.388115 Q 915.6273 234.77623 892.14966 727.80634 L 892.14966 1220.8364 L 915.6273 1220.8364 L 962.5826 1197.3588 L 986.0602 1197.3588 L 1009.5378 1197.3588 L 1033.0154 1173.8811 L 1056.493 1150.4036 L 1056.493 1150.4036 L 1056.493 1150.4036 L 1079.9707 1150.4036 L 1079.9707 1150.4036 L 1079.9707 1126.9259 L 1103.4482 1126.9259 L 1103.4482 1126.9259 Q 1103.4482 1103.4482 1197.3588 1009.5378 Q 1291.2693 892.14966 1361.7021 704.3287 Q 1432.135 516.5077 1479.0902 258.25385 L 1502.5679 0.0 L 1878.2098 0.0 L 2253.8518 0.0 L 2324.2847 0.0 L 2394.7175 0.0 L 2347.7622 352.16434 Q 2277.3293 704.3287 2159.9414 1009.5378 Q 2042.5532 1291.2693 1901.6875 1479.0902 Q 1760.8218 1666.9113 1760.8218 1713.8665 Q 1760.8218 1760.8218 1854.7322 1901.6875 Q 1995.598 2042.5532 2136.4636 2394.7175 Q 2300.8071 2746.8818 2371.24 2840.7925 Q 2465.1504 2911.2253 2465.1504 2911.2253 L 2465.1504 2934.703 L 2488.6282 2934.703 L 2512.1057 2934.703 L 2512.1057 2958.1804 L 2512.1057 2958.1804 L 2488.6282 2958.1804 L 2488.6282 2981.6582 L 2465.1504 2981.6582 L 2441.6729 2981.6582 L 2441.6729 3005.1357 L 2418.1953 3005.1357 L 2418.1953 3005.1357 Q 2418.1953 3028.6133 2394.7175 3028.6133 Q 2371.24 3028.6133 2183.419 3169.4792 Q 1995.598 3286.8672 1854.7322 3451.2107 L 1713.8665 3615.554 L 1690.3889 3615.554 L 1690.3889 3639.0315 L 1666.9113 3639.0315 L 1666.9113 3639.0315 L 1643.4336 3615.554 L 1619.956 3615.554 L 1619.956 3592.0764 L 1619.956 3592.0764 L 1596.4784 3592.0764 L 1596.4784 3592.0764 L 1596.4784 3592.0764 L 1573.0007 3568.5986 L 1573.0007 3568.5986 L 1573.0007 3568.5986 L 1573.0007 3545.121 Q 1573.0007 3545.121 1549.5232 3545.121 L 1549.5232 3545.121 L 1549.5232 3545.121 Q 1526.0455 3521.6436 1526.0455 3521.6436 L 1526.0455 3521.6436 L 1526.0455 3498.1658 Q 1526.0455 3498.1658 1432.135 3380.7778 Q 1338.2245 3263.3896 1197.3588 2793.8372 L 1056.493 2347.7622 L 1033.0154 2324.2847 L 1009.5378 2300.8071 L 1009.5378 2300.8071 L 1009.5378 2277.3293 L 1009.5378 2277.3293 L 1009.5378 2277.3293 L 986.0602 2277.3293 L 986.0602 2277.3293 L 986.0602 2253.8518 L 962.5826 2253.8518 L 962.5826 2253.8518 L 962.5826 2230.3743 L 962.5826 2230.3743 L 962.5826 2230.3743 L 939.1049 2230.3743 L 939.1049 2230.3743 L 939.1049 2206.8965 L 915.6273 2206.8965 L 915.6273 2206.8965 L 915.6273 2230.3743 L 915.6273 2230.3743 L 915.6273 2230.3743 L 915.6273 2277.3293 L 915.6273 2300.8071 L 915.6273 2300.8071 L 915.6273 2324.2847 L 915.6273 2324.2847 L 915.6273 2324.2847 L 915.6273 2864.27 Q 915.6273 3404.2554 939.1049 3404.2554 L 939.1049 3404.2554 L 939.1049 3427.733 L 962.5826 3427.733 L 962.5826 3427.733 L 962.5826 3451.2107 L 962.5826 3451.2107 L 962.5826 3451.2107 L 939.1049 3451.2107 L 939.1049 3451.2107 L 469.55246 3474.6882 L 0.0 3474.6882 L 0.0 3451.2107 L 0.0 3427.733 L 0.0 3427.733 L 23.477623 3427.733 L 23.477623 3404.2554 Q 23.477623 3357.3 46.955246 1690.3889 z" svg:height="36.390316mm" draw:style-name="style-168" svg:viewBox="0.0 0.0 2512.1057 3639.0315" svg:width="25.121058mm" svg:x="103.536316mm" svg:y="108.23184mm"/>
          <draw:path svg:d="M 0.0 140.86574 Q -23.477623 0.0 0.0 0.0 Q 23.477623 0.0 46.955246 46.955246 Q 93.91049 117.388115 70.43287 211.29861 Q 70.43287 328.68674 46.955246 281.73148 Q 0.0 258.25385 0.0 140.86574 z" svg:height="2.8173149mm" draw:style-name="style-169" svg:viewBox="0.0 0.0 70.43287 281.73148" svg:width="0.7043287mm" svg:x="44.13793mm" svg:y="191.57741mm"/>
          <draw:path svg:d="M 422.59723 516.5077 L 446.07483 563.46295 L 446.07483 563.46295 L 446.07483 586.94055 L 375.64197 586.94055 Q 305.2091 586.94055 305.2091 539.98535 Q 281.73148 516.5077 211.29861 516.5077 Q 140.86574 539.98535 117.388115 563.46295 Q 117.388115 586.94055 70.43287 586.94055 L 0.0 586.94055 L 0.0 539.98535 L 0.0 516.5077 L 0.0 493.0301 L 23.477623 469.55246 L 93.91049 234.77623 Q 164.34337 -23.477623 211.29861 -3.6379788E-12 Q 258.25385 -3.6379788E-12 352.16434 234.77623 Q 399.1196 469.55246 422.59723 516.5077 z" svg:height="5.8694057mm" draw:style-name="style-170" svg:viewBox="0.0 0.0 446.07483 586.94055" svg:width="4.460748mm" svg:x="124.196625mm" svg:y="239.70653mm"/>
          <draw:path svg:d="M 469.55246 70.43287 L 469.55246 70.43287 L 469.55246 93.91049 Q 469.55246 117.388115 493.0301 117.388115 L 493.0301 140.86574 L 422.59723 117.388115 Q 352.16434 117.388115 328.68674 164.34337 Q 305.2091 211.29861 281.73148 211.29861 Q 258.25385 211.29861 258.25385 258.25385 L 281.73148 281.73148 L 328.68674 352.16434 Q 375.64197 446.07483 375.64197 493.0301 L 375.64197 516.5077 L 375.64197 516.5077 Q 352.16434 493.0301 305.2091 493.0301 Q 258.25385 446.07483 187.82098 399.1196 Q 93.91049 328.68674 70.43287 258.25385 L 46.955246 187.82098 L 23.477623 187.82098 L 23.477623 211.29861 L 23.477623 211.29861 L 0.0 211.29861 L 0.0 164.34337 L 0.0 140.86574 L 23.477623 140.86574 L 46.955246 117.388115 L 70.43287 117.388115 L 93.91049 117.388115 L 93.91049 93.91049 L 93.91049 93.91049 L 117.388115 93.91049 L 117.388115 70.43287 L 140.86574 46.955246 Q 140.86574 23.477623 211.29861 0.0 Q 281.73148 -23.477623 375.64197 0.0 Q 469.55246 46.955246 469.55246 70.43287 z" svg:height="5.165077mm" draw:style-name="style-171" svg:viewBox="0.0 0.0 493.0301 516.5077" svg:width="4.9303007mm" svg:x="20.190756mm" svg:y="224.68085mm"/>
          <draw:path svg:d="M 23.477623 23.477623 L 46.955246 0.0 L 46.955246 0.0 L 46.955246 0.0 L 46.955246 23.477623 L 46.955246 70.43287 L 70.43287 70.43287 L 70.43287 70.43287 L 70.43287 46.955246 L 93.91049 46.955246 L 117.388115 117.388115 Q 140.86574 187.82098 234.77623 258.25385 Q 305.2091 305.2091 328.68674 305.2091 Q 375.64197 305.2091 375.64197 305.2091 L 375.64197 305.2091 L 375.64197 305.2091 Q 375.64197 305.2091 375.64197 328.68674 L 399.1196 328.68674 L 399.1196 352.16434 Q 422.59723 375.64197 422.59723 375.64197 L 422.59723 375.64197 L 633.8958 657.3735 Q 845.19446 939.1049 845.19446 962.5826 Q 845.19446 986.0602 845.19446 1056.493 L 845.19446 1150.4036 L 845.19446 1197.3588 L 845.19446 1244.3141 L 868.67206 1291.2693 L 892.14966 1314.747 L 892.14966 1338.2245 L 892.14966 1361.7021 L 868.67206 1361.7021 L 845.19446 1338.2245 L 845.19446 1338.2245 L 845.19446 1338.2245 L 821.7168 1314.747 L 798.2392 1291.2693 L 798.2392 1291.2693 L 798.2392 1291.2693 L 798.2392 1267.7916 L 798.2392 1267.7916 L 774.7616 1267.7916 L 774.7616 1244.3141 L 774.7616 1244.3141 L 751.28394 1244.3141 L 751.28394 1244.3141 L 751.28394 1244.3141 L 751.28394 1220.8364 L 751.28394 1220.8364 L 727.80634 1197.3588 L 704.3287 1173.8811 L 704.3287 1150.4036 Q 704.3287 1126.9259 610.4182 1009.5378 Q 516.5077 868.67206 493.0301 845.19446 L 469.55246 821.7168 L 469.55246 821.7168 L 469.55246 821.7168 L 446.07483 798.2392 L 446.07483 774.7616 L 422.59723 774.7616 L 399.1196 774.7616 L 399.1196 751.28394 L 375.64197 751.28394 L 375.64197 751.28394 L 375.64197 774.7616 L 328.68674 774.7616 L 281.73148 774.7616 L 281.73148 821.7168 L 281.73148 845.19446 L 305.2091 845.19446 L 305.2091 868.67206 L 305.2091 868.67206 L 328.68674 868.67206 L 328.68674 868.67206 L 328.68674 868.67206 L 328.68674 892.14966 L 328.68674 892.14966 L 305.2091 892.14966 L 305.2091 915.6273 L 305.2091 915.6273 L 328.68674 915.6273 L 328.68674 915.6273 L 328.68674 915.6273 L 328.68674 939.1049 L 328.68674 939.1049 L 352.16434 962.5826 Q 375.64197 986.0602 375.64197 1009.5378 L 375.64197 1033.0154 L 399.1196 1056.493 L 422.59723 1079.9707 L 422.59723 1079.9707 L 422.59723 1103.4482 L 422.59723 1103.4482 L 422.59723 1103.4482 L 446.07483 1103.4482 L 446.07483 1126.9259 L 446.07483 1126.9259 L 422.59723 1126.9259 L 422.59723 1126.9259 L 422.59723 1150.4036 L 422.59723 1150.4036 L 399.1196 1150.4036 L 375.64197 1126.9259 L 328.68674 1126.9259 L 328.68674 1126.9259 L 305.2091 1103.4482 L 305.2091 1103.4482 L 281.73148 1103.4482 L 281.73148 1103.4482 L 281.73148 1103.4482 L 281.73148 1079.9707 L 281.73148 1079.9707 L 258.25385 1056.493 Q 234.77623 1009.5378 211.29861 1009.5378 Q 187.82098 986.0602 187.82098 962.5826 Q 187.82098 939.1049 93.91049 868.67206 Q 0.0 774.7616 0.0 633.8958 Q 0.0 516.5077 23.477623 493.0301 Q 70.43287 493.0301 46.955246 352.16434 Q 0.0 187.82098 0.0 164.34337 Q -23.477623 164.34337 0.0 117.388115 L 23.477623 46.955246 L 23.477623 23.477623 z" svg:height="13.617022mm" draw:style-name="style-172" svg:viewBox="0.0 0.0 892.14966 1361.7021" svg:width="8.921496mm" svg:x="19.721203mm" svg:y="226.08951mm"/>
          <draw:path svg:d="M 23.477623 422.59723 L 0.0 0.0 L 117.388115 0.0 L 234.77623 0.0 L 234.77623 140.86574 L 234.77623 281.73148 L 234.77623 281.73148 Q 234.77623 281.73148 211.29861 281.73148 L 211.29861 305.2091 L 211.29861 422.59723 L 234.77623 563.46295 L 234.77623 657.3735 L 234.77623 727.80634 L 258.25385 727.80634 L 258.25385 751.28394 L 305.2091 751.28394 L 352.16434 751.28394 L 352.16434 727.80634 L 375.64197 727.80634 L 375.64197 704.3287 L 375.64197 680.8511 L 399.1196 328.68674 L 399.1196 0.0 L 516.5077 0.0 L 610.4182 0.0 L 586.94055 422.59723 Q 563.46295 845.19446 493.0301 915.6273 Q 422.59723 986.0602 328.68674 986.0602 L 234.77623 986.0602 L 187.82098 986.0602 Q 164.34337 986.0602 117.388115 939.1049 Q 70.43287 915.6273 46.955246 892.14966 Q 46.955246 845.19446 23.477623 422.59723 z" svg:height="9.860601mm" draw:style-name="style-173" svg:viewBox="0.0 0.0 610.4182 986.0602" svg:width="6.1041822mm" svg:x="63.859135mm" svg:y="266.7058mm"/>
          <draw:path svg:d="M 23.477623 0.0 L 46.955246 0.0 L 140.86574 140.86574 Q 234.77623 281.73148 258.25385 328.68674 L 258.25385 352.16434 L 258.25385 352.16434 Q 234.77623 352.16434 234.77623 375.64197 L 234.77623 375.64197 L 234.77623 375.64197 Q 234.77623 375.64197 211.29861 352.16434 Q 187.82098 328.68674 93.91049 258.25385 Q -23.477623 187.82098 0.0 93.91049 Q 0.0 0.0 23.477623 0.0 z" svg:height="3.7564197mm" draw:style-name="style-174" svg:viewBox="0.0 0.0 258.25385 375.64197" svg:width="2.5825386mm" svg:x="46.955246mm" svg:y="249.80191mm"/>
          <draw:path svg:d="M 187.82098 23.477623 L 187.82098 0.0 L 258.25385 0.0 L 328.68674 0.0 L 328.68674 23.477623 L 328.68674 46.955246 L 399.1196 234.77623 Q 469.55246 446.07483 469.55246 493.0301 L 469.55246 539.98535 L 493.0301 563.46295 L 493.0301 610.4182 L 422.59723 610.4182 Q 328.68674 610.4182 328.68674 563.46295 Q 328.68674 539.98535 258.25385 539.98535 Q 187.82098 516.5077 187.82098 563.46295 Q 164.34337 610.4182 93.91049 610.4182 L 1.8189894E-12 610.4182 L 1.8189894E-12 610.4182 L 1.8189894E-12 586.94055 L 1.8189894E-12 563.46295 L 1.8189894E-12 563.46295 L 23.477623 516.5077 L 46.955246 493.0301 L 46.955246 446.07483 Q 46.955246 399.1196 117.388115 211.29861 L 187.82098 23.477623 L 187.82098 23.477623 z" svg:height="6.1041822mm" draw:style-name="style-175" svg:viewBox="0.0 0.0 493.0301 610.4182" svg:width="4.9303007mm" svg:x="139.92664mm" svg:y="251.68011mm"/>
          <draw:path svg:d="M 164.34337 23.477623 L 187.82098 0.0 L 187.82098 23.477623 Q 211.29861 70.43287 211.29861 70.43287 L 211.29861 70.43287 L 258.25385 70.43287 L 281.73148 70.43287 L 305.2091 70.43287 L 305.2091 70.43287 L 281.73148 117.388115 Q 258.25385 164.34337 211.29861 211.29861 Q 164.34337 211.29861 164.34337 234.77623 L 164.34337 234.77623 L 140.86574 258.25385 L 140.86574 258.25385 L 140.86574 258.25385 Q 117.388115 258.25385 117.388115 281.73148 L 117.388115 305.2091 L 93.91049 305.2091 Q 70.43287 305.2091 117.388115 234.77623 L 164.34337 164.34337 L 164.34337 164.34337 Q 164.34337 164.34337 93.91049 164.34337 Q 0.0 140.86574 0.0 117.388115 Q 0.0 93.91049 70.43287 70.43287 Q 117.388115 70.43287 164.34337 23.477623 z" svg:height="3.0520911mm" draw:style-name="style-176" svg:viewBox="0.0 0.0 305.2091 305.2091" svg:width="3.0520911mm" svg:x="38.73808mm" svg:y="237.35876mm"/>
          <draw:path svg:d="M 23.477623 281.73148 L 23.477623 -3.6379788E-12 L 164.34337 -3.6379788E-12 Q 305.2091 -3.6379788E-12 305.2091 46.955246 Q 305.2091 93.91049 234.77623 93.91049 Q 140.86574 93.91049 140.86574 140.86574 Q 140.86574 187.82098 187.82098 187.82098 Q 258.25385 187.82098 258.25385 234.77623 Q 258.25385 281.73148 187.82098 281.73148 Q 140.86574 305.2091 140.86574 469.55246 L 140.86574 610.4182 L 93.91049 610.4182 L 23.477623 610.4182 L 23.477623 586.94055 L 0.0 586.94055 L 0.0 563.46295 L 0.0 539.98535 L 23.477623 281.73148 z" svg:height="6.1041822mm" draw:style-name="style-177" svg:viewBox="0.0 0.0 305.2091 610.4182" svg:width="3.0520911mm" svg:x="105.17975mm" svg:y="239.47176mm"/>
          <draw:path svg:d="M 0.0 46.955246 L 23.477623 23.477623 L 493.0301 0.0 L 986.0602 0.0 L 1244.3141 0.0 L 1526.0455 0.0 L 1878.2098 0.0 L 2230.3743 0.0 L 2183.419 23.477623 Q 2136.4636 46.955246 2066.0308 211.29861 Q 1995.598 399.1196 1948.6427 422.59723 Q 1901.6875 446.07483 1925.1652 493.0301 Q 1925.1652 539.98535 1854.7322 586.94055 Q 1760.8218 633.8958 1713.8665 704.3287 Q 1666.9113 774.7616 1596.4784 821.7168 Q 1526.0455 821.7168 1432.135 845.19446 Q 1314.747 868.67206 1267.7916 915.6273 Q 1197.3588 986.0602 1197.3588 1009.5378 Q 1197.3588 1033.0154 1220.8364 1033.0154 Q 1244.3141 1033.0154 1220.8364 1103.4482 Q 1197.3588 1150.4036 1150.4036 1150.4036 Q 1126.9259 1150.4036 1126.9259 1173.8811 L 1150.4036 1197.3588 L 1150.4036 1197.3588 L 1150.4036 1197.3588 L 1150.4036 1220.8364 L 1150.4036 1220.8364 L 1173.8811 1244.3141 L 1173.8811 1244.3141 L 1150.4036 1244.3141 L 1126.9259 1244.3141 L 1103.4482 1220.8364 Q 1079.9707 1197.3588 1009.5378 1197.3588 Q 962.5826 1197.3588 845.19446 1103.4482 Q 727.80634 1009.5378 586.94055 962.5826 Q 469.55246 915.6273 281.73148 868.67206 Q 93.91049 821.7168 93.91049 586.94055 Q 70.43287 375.64197 46.955246 352.16434 Q 23.477623 305.2091 0.0 187.82098 Q -23.477623 70.43287 0.0 46.955246 z" svg:height="12.44314mm" draw:style-name="style-178" svg:viewBox="0.0 0.0 2230.3743 1244.3141" svg:width="22.303741mm" svg:x="18.547323mm" svg:y="108.23184mm"/>
          <draw:path svg:d="M 46.955246 46.955246 L 93.91049 0.0 L 117.388115 70.43287 Q 140.86574 140.86574 164.34337 93.91049 Q 187.82098 70.43287 211.29861 70.43287 L 211.29861 70.43287 L 187.82098 140.86574 Q 140.86574 187.82098 211.29861 164.34337 Q 281.73148 140.86574 328.68674 140.86574 Q 399.1196 140.86574 375.64197 164.34337 Q 375.64197 187.82098 375.64197 234.77623 Q 375.64197 258.25385 399.1196 234.77623 Q 422.59723 211.29861 469.55246 234.77623 Q 493.0301 281.73148 539.98535 258.25385 Q 610.4182 258.25385 610.4182 187.82098 Q 610.4182 140.86574 633.8958 93.91049 L 633.8958 46.955246 L 657.3735 46.955246 Q 657.3735 23.477623 680.8511 23.477623 L 680.8511 23.477623 L 680.8511 23.477623 Q 680.8511 46.955246 704.3287 46.955246 L 704.3287 46.955246 L 751.28394 46.955246 L 798.2392 46.955246 L 798.2392 46.955246 L 798.2392 46.955246 L 798.2392 70.43287 L 798.2392 70.43287 L 798.2392 140.86574 Q 845.19446 211.29861 892.14966 328.68674 Q 986.0602 446.07483 986.0602 469.55246 L 986.0602 516.5077 L 986.0602 563.46295 L 986.0602 586.94055 L 986.0602 610.4182 L 986.0602 633.8958 L 962.5826 633.8958 L 962.5826 633.8958 L 939.1049 633.8958 L 939.1049 633.8958 L 939.1049 633.8958 L 939.1049 610.4182 L 892.14966 610.4182 Q 845.19446 610.4182 774.7616 586.94055 Q 704.3287 563.46295 680.8511 610.4182 Q 657.3735 633.8958 680.8511 680.8511 L 680.8511 727.80634 L 680.8511 727.80634 Q 657.3735 727.80634 657.3735 751.28394 L 657.3735 751.28394 L 657.3735 751.28394 Q 657.3735 751.28394 633.8958 751.28394 L 633.8958 774.7616 L 633.8958 774.7616 Q 633.8958 798.2392 657.3735 798.2392 L 657.3735 798.2392 L 657.3735 798.2392 Q 657.3735 798.2392 563.46295 845.19446 L 493.0301 892.14966 L 493.0301 892.14966 L 469.55246 892.14966 L 469.55246 915.6273 L 469.55246 939.1049 L 446.07483 939.1049 L 446.07483 939.1049 L 422.59723 939.1049 L 422.59723 939.1049 L 422.59723 939.1049 L 422.59723 939.1049 L 399.1196 939.1049 L 399.1196 939.1049 L 399.1196 915.6273 L 375.64197 915.6273 L 375.64197 939.1049 L 375.64197 962.5826 L 375.64197 962.5826 L 375.64197 962.5826 L 352.16434 915.6273 Q 328.68674 868.67206 305.2091 868.67206 L 258.25385 868.67206 L 258.25385 845.19446 Q 258.25385 821.7168 281.73148 821.7168 Q 328.68674 798.2392 305.2091 798.2392 Q 281.73148 798.2392 281.73148 727.80634 Q 281.73148 657.3735 211.29861 563.46295 L 164.34337 493.0301 L 164.34337 469.55246 Q 140.86574 446.07483 93.91049 328.68674 L 23.477623 187.82098 L 23.477623 187.82098 L 0.0 187.82098 L 0.0 140.86574 Q 0.0 93.91049 46.955246 46.955246 z" svg:height="9.625826mm" draw:style-name="style-179" svg:viewBox="0.0 0.0 986.0602 962.5826" svg:width="9.860601mm" svg:x="47.894352mm" svg:y="75.128395mm"/>
          <draw:path svg:d="M 4225.972 1385.1798 L 4272.9272 1385.1798 L 4249.4497 1408.6573 L 4225.972 1432.135 L 4225.972 1432.135 L 4225.972 1432.135 L 4249.4497 1432.135 L 4249.4497 1432.135 L 4272.9272 1455.6127 L 4296.4053 1455.6127 L 4296.4053 1479.0902 L 4319.883 1502.5679 L 4319.883 1526.0455 L 4319.883 1526.0455 L 4319.883 1549.5232 Q 4319.883 1573.0007 4319.883 1573.0007 Q 4319.883 1596.4784 4319.883 1596.4784 Q 4296.4053 1619.956 4272.9272 1619.956 Q 4272.9272 1643.4336 4225.972 1643.4336 Q 4202.4946 1619.956 4225.972 1619.956 Q 4249.4497 1619.956 4225.972 1573.0007 L 4179.017 1526.0455 L 4179.017 1502.5679 Q 4179.017 1479.0902 4132.0615 1479.0902 L 4085.1064 1455.6127 L 4085.1064 1432.135 L 4085.1064 1408.6573 L 4085.1064 1385.1798 L 4085.1064 1361.7021 L 4085.1064 1361.7021 L 4085.1064 1385.1798 L 4061.629 1385.1798 L 4038.1511 1385.1798 L 4038.1511 1408.6573 L 4038.1511 1408.6573 L 4038.1511 1432.135 L 4038.1511 1455.6127 L 4038.1511 1455.6127 L 4038.1511 1479.0902 L 4038.1511 1479.0902 L 4038.1511 1479.0902 L 4014.6736 1479.0902 L 4014.6736 1479.0902 L 4038.1511 1502.5679 Q 4061.629 1502.5679 4014.6736 1666.9113 Q 3991.196 1831.2546 3897.2854 1878.2098 Q 3826.8525 1948.6427 3756.4197 1948.6427 Q 3662.5093 1972.1204 3662.5093 1995.598 Q 3662.5093 2042.5532 3592.0764 2042.5532 Q 3545.121 2042.5532 3498.1658 2066.0308 Q 3427.733 2089.5085 3404.2554 2159.9414 Q 3380.7778 2230.3743 3357.3 2253.8518 Q 3333.8225 2277.3293 3286.8672 2324.2847 Q 3263.3896 2371.24 3239.912 2418.1953 Q 3192.9568 2465.1504 3216.4343 2465.1504 Q 3239.912 2465.1504 3239.912 2488.6282 Q 3239.912 2512.1057 3192.9568 2559.061 Q 3146.0015 2582.5386 3146.0015 2652.9714 Q 3146.0015 2699.9268 3122.524 2723.4043 Q 3075.5686 2746.8818 3075.5686 2793.8372 Q 3075.5686 2840.7925 3052.091 2840.7925 Q 3028.6133 2840.7925 3028.6133 2864.27 L 3028.6133 2887.7476 L 3005.1357 2887.7476 Q 2981.6582 2887.7476 2981.6582 2840.7925 Q 2958.1804 2817.3147 2934.703 2793.8372 L 2911.2253 2793.8372 L 2887.7476 2934.703 Q 2864.27 3099.0464 2864.27 3146.0015 Q 2840.7925 3216.4343 2840.7925 3192.9568 Q 2817.3147 3192.9568 2817.3147 3239.912 L 2817.3147 3286.8672 L 2793.8372 3286.8672 L 2770.3596 3310.345 L 2770.3596 3310.345 L 2770.3596 3310.345 L 2746.8818 3357.3 L 2723.4043 3427.733 L 2723.4043 3427.733 L 2723.4043 3404.2554 L 2723.4043 3404.2554 L 2723.4043 3404.2554 L 2699.9268 3404.2554 L 2699.9268 3404.2554 L 2699.9268 3169.4792 Q 2676.449 2958.1804 2676.449 2911.2253 Q 2676.449 2864.27 2723.4043 2746.8818 L 2723.4043 2606.016 L 2746.8818 2582.5386 L 2746.8818 2559.061 L 2253.8518 2559.061 L 1760.8218 2559.061 L 1784.2993 2606.016 Q 1784.2993 2676.449 1831.2546 3779.8975 Q 1854.7322 4859.868 1948.6427 4883.3457 Q 2066.0308 4906.823 2066.0308 4930.301 Q 2066.0308 4953.7783 2277.3293 4953.7783 L 2488.6282 4953.7783 L 2488.6282 4953.7783 L 2488.6282 4977.2563 L 2159.9414 4977.2563 L 1854.7322 5000.734 L 1854.7322 5000.734 L 1854.7322 5000.734 L 1784.2993 5000.734 L 1713.8665 5000.734 L 1713.8665 5000.734 Q 1713.8665 5000.734 1549.5232 4977.2563 L 1408.6573 4977.2563 L 1408.6573 4977.2563 L 1408.6573 4953.7783 L 1291.2693 4953.7783 L 1173.8811 4953.7783 L 1173.8811 4930.301 L 1173.8811 4930.301 L 1197.3588 4930.301 L 1197.3588 4906.823 L 1291.2693 4906.823 L 1385.1798 4906.823 L 1385.1798 4883.3457 L 1385.1798 4883.3457 L 1502.5679 4883.3457 L 1619.956 4883.3457 L 1619.956 4625.092 Q 1596.4784 4390.3154 1596.4784 4225.972 Q 1549.5232 4061.629 1432.135 3709.4644 Q 1314.747 3357.3 1126.9259 3122.524 Q 986.0602 2911.2253 727.80634 2770.3596 Q 493.0301 2606.016 234.77623 2606.016 L 0.0 2582.5386 L 0.0 2582.5386 L 0.0 2559.061 L 93.91049 2559.061 Q 211.29861 2559.061 234.77623 2488.6282 Q 234.77623 2441.6729 281.73148 2418.1953 Q 305.2091 2418.1953 305.2091 2371.24 Q 305.2091 2347.7622 281.73148 2347.7622 Q 258.25385 2347.7622 258.25385 2324.2847 Q 258.25385 2300.8071 281.73148 2324.2847 Q 328.68674 2324.2847 328.68674 2277.3293 Q 352.16434 2230.3743 375.64197 2230.3743 Q 399.1196 2230.3743 399.1196 2206.8965 Q 399.1196 2183.419 422.59723 2183.419 Q 446.07483 2183.419 469.55246 2112.986 Q 469.55246 2042.5532 516.5077 1972.1204 Q 516.5077 1901.6875 516.5077 1901.6875 Q 493.0301 1878.2098 469.55246 1713.8665 Q 469.55246 1573.0007 446.07483 1573.0007 Q 422.59723 1573.0007 446.07483 1502.5679 Q 469.55246 1432.135 469.55246 1361.7021 Q 516.5077 1291.2693 516.5077 1291.2693 Q 539.98535 1267.7916 539.98535 1197.3588 Q 539.98535 1150.4036 563.46295 1150.4036 Q 610.4182 1150.4036 563.46295 1126.9259 Q 539.98535 1103.4482 586.94055 1103.4482 L 633.8958 1056.493 L 610.4182 1056.493 L 586.94055 1056.493 L 563.46295 1033.0154 L 516.5077 1009.5378 L 516.5077 1009.5378 L 516.5077 1009.5378 L 610.4182 1009.5378 L 727.80634 1009.5378 L 704.3287 774.7616 Q 704.3287 563.46295 845.19446 516.5077 Q 986.0602 493.0301 1079.9707 375.64197 Q 1173.8811 281.73148 1197.3588 258.25385 Q 1220.8364 234.77623 1220.8364 164.34337 L 1220.8364 93.91049 L 1220.8364 93.91049 L 1220.8364 93.91049 L 1244.3141 164.34337 L 1267.7916 211.29861 L 1267.7916 258.25385 L 1267.7916 328.68674 L 1291.2693 328.68674 L 1291.2693 305.2091 L 1291.2693 305.2091 L 1314.747 305.2091 L 1314.747 305.2091 L 1314.747 305.2091 L 1314.747 328.68674 L 1314.747 328.68674 L 1338.2245 328.68674 L 1338.2245 305.2091 L 1361.7021 305.2091 L 1361.7021 305.2091 L 1361.7021 633.8958 Q 1361.7021 962.5826 1338.2245 986.0602 L 1338.2245 1009.5378 L 1690.3889 1009.5378 L 2066.0308 1009.5378 L 2066.0308 1009.5378 L 2089.5085 1009.5378 L 2253.8518 1009.5378 Q 2418.1953 1009.5378 2418.1953 915.6273 Q 2418.1953 845.19446 2559.061 868.67206 Q 2676.449 868.67206 2676.449 939.1049 Q 2676.449 1009.5378 2864.27 1009.5378 L 3075.5686 1009.5378 L 3075.5686 986.0602 L 3052.091 986.0602 L 3052.091 986.0602 L 3052.091 962.5826 L 3052.091 962.5826 L 3052.091 962.5826 L 3028.6133 962.5826 L 3028.6133 962.5826 L 3028.6133 939.1049 L 3028.6133 939.1049 L 3052.091 939.1049 L 3075.5686 939.1049 L 3075.5686 915.6273 L 3075.5686 892.14966 L 3099.0464 892.14966 L 3146.0015 868.67206 L 3146.0015 868.67206 L 3146.0015 868.67206 L 3169.4792 845.19446 L 3169.4792 821.7168 L 3192.9568 821.7168 L 3216.4343 821.7168 L 3216.4343 845.19446 L 3239.912 845.19446 L 3239.912 845.19446 L 3239.912 821.7168 L 3239.912 821.7168 L 3239.912 821.7168 L 3263.3896 821.7168 L 3263.3896 821.7168 L 3286.8672 798.2392 L 3286.8672 798.2392 L 3286.8672 868.67206 Q 3263.3896 962.5826 3263.3896 962.5826 L 3239.912 962.5826 L 3239.912 962.5826 L 3239.912 962.5826 L 3239.912 986.0602 L 3239.912 986.0602 L 3216.4343 986.0602 L 3216.4343 1009.5378 L 3427.733 1009.5378 L 3639.0315 1009.5378 L 3639.0315 986.0602 L 3615.554 962.5826 L 3615.554 915.6273 Q 3615.554 868.67206 3615.554 586.94055 Q 3615.554 305.2091 3685.9868 164.34337 L 3756.4197 23.477623 L 3756.4197 23.477623 L 3756.4197 23.477623 L 3803.375 23.477623 Q 3826.8525 23.477623 3850.3303 23.477623 L 3873.8079 23.477623 L 3897.2854 23.477623 Q 3944.2407 23.477623 3944.2407 -9.094947E-13 Q 3967.7183 -23.477623 4061.629 46.955246 Q 4155.5396 93.91049 4202.4946 258.25385 Q 4225.972 399.1196 4249.4497 516.5077 Q 4272.9272 633.8958 4272.9272 727.80634 Q 4272.9272 821.7168 4249.4497 892.14966 Q 4225.972 962.5826 4249.4497 986.0602 Q 4249.4497 1009.5378 4225.972 1009.5378 Q 4202.4946 1009.5378 4202.4946 1056.493 Q 4202.4946 1126.9259 4179.017 1126.9259 Q 4155.5396 1126.9259 4155.5396 1150.4036 Q 4155.5396 1197.3588 4132.0615 1197.3588 Q 4108.584 1197.3588 4132.0615 1244.3141 Q 4179.017 1244.3141 4155.5396 1267.7916 Q 4132.0615 1291.2693 4179.017 1291.2693 Q 4202.4946 1291.2693 4202.4946 1338.2245 Q 4202.4946 1385.1798 4225.972 1385.1798 z M 4038.1511 1338.2245 Q 4038.1511 1338.2245 4038.1511 1314.747 L 4038.1511 1314.747 L 4038.1511 1338.2245 Q 4038.1511 1338.2245 4038.1511 1338.2245 z" svg:height="50.007336mm" draw:style-name="style-180" svg:viewBox="0.0 0.0 4319.883 5000.734" svg:width="43.198826mm" svg:x="111.75349mm" svg:y="57.98973mm"/>
          <draw:path svg:d="M 93.91049 23.477623 L 187.82098 0.0 L 234.77623 93.91049 Q 281.73148 211.29861 375.64197 305.2091 Q 493.0301 422.59723 516.5077 422.59723 L 516.5077 422.59723 L 516.5077 422.59723 Q 516.5077 446.07483 539.98535 516.5077 L 539.98535 586.94055 L 516.5077 586.94055 L 493.0301 610.4182 L 493.0301 610.4182 L 493.0301 610.4182 L 469.55246 610.4182 L 469.55246 610.4182 L 446.07483 586.94055 L 422.59723 563.46295 L 399.1196 563.46295 L 375.64197 563.46295 L 375.64197 539.98535 L 375.64197 539.98535 L 352.16434 539.98535 L 352.16434 516.5077 L 352.16434 516.5077 L 328.68674 516.5077 L 328.68674 516.5077 Q 328.68674 516.5077 281.73148 446.07483 Q 234.77623 399.1196 140.86574 281.73148 L 46.955246 140.86574 L 46.955246 93.91049 Q 46.955246 70.43287 23.477623 46.955246 L 0.0 46.955246 L 0.0 46.955246 Q 0.0 46.955246 93.91049 23.477623 z" svg:height="6.1041822mm" draw:style-name="style-181" svg:viewBox="0.0 0.0 539.98535 610.4182" svg:width="5.399853mm" svg:x="29.581806mm" svg:y="177.49083mm"/>
          <draw:path svg:d="M 140.86574 422.59723 L 117.388115 422.59723 L 117.388115 516.5077 L 93.91049 586.94055 L 93.91049 586.94055 L 93.91049 610.4182 L 46.955246 610.4182 L 0.0 610.4182 L 0.0 586.94055 L 0.0 586.94055 L 0.0 352.16434 Q 0.0 117.388115 0.0 46.955246 Q 0.0 -3.6379788E-12 93.91049 -3.6379788E-12 Q 164.34337 -3.6379788E-12 211.29861 46.955246 Q 281.73148 70.43287 281.73148 187.82098 Q 281.73148 305.2091 328.68674 469.55246 Q 352.16434 610.4182 281.73148 610.4182 Q 234.77623 610.4182 187.82098 516.5077 Q 164.34337 422.59723 140.86574 422.59723 z M 117.388115 187.82098 Q 117.388115 117.388115 140.86574 140.86574 Q 187.82098 140.86574 164.34337 211.29861 Q 164.34337 281.73148 140.86574 281.73148 Q 117.388115 281.73148 117.388115 187.82098 z" svg:height="6.1041822mm" draw:style-name="style-182" svg:viewBox="0.0 0.0 328.68674 610.4182" svg:width="3.2868671mm" svg:x="94.849594mm" svg:y="239.47176mm"/>
          <draw:path svg:d="M 352.16434 23.477623 L 399.1196 0.0 L 539.98535 0.0 L 657.3735 0.0 L 586.94055 93.91049 Q 493.0301 187.82098 469.55246 187.82098 Q 446.07483 187.82098 446.07483 211.29861 L 446.07483 234.77623 L 399.1196 281.73148 Q 352.16434 328.68674 352.16434 375.64197 L 352.16434 422.59723 L 375.64197 422.59723 L 375.64197 422.59723 L 446.07483 563.46295 Q 493.0301 680.8511 516.5077 704.3287 L 516.5077 727.80634 L 493.0301 727.80634 Q 446.07483 727.80634 446.07483 751.28394 Q 422.59723 798.2392 375.64197 798.2392 Q 352.16434 798.2392 328.68674 798.2392 Q 305.2091 821.7168 305.2091 845.19446 L 305.2091 892.14966 L 258.25385 892.14966 L 234.77623 892.14966 L 234.77623 892.14966 L 211.29861 892.14966 L 211.29861 892.14966 L 211.29861 892.14966 L 211.29861 915.6273 L 211.29861 915.6273 L 187.82098 915.6273 L 187.82098 939.1049 L 164.34337 939.1049 L 140.86574 939.1049 L 140.86574 915.6273 L 140.86574 892.14966 L 117.388115 892.14966 L 70.43287 892.14966 L 70.43287 845.19446 Q 70.43287 774.7616 46.955246 704.3287 Q 46.955246 610.4182 23.477623 610.4182 L 0.0 610.4182 L 0.0 586.94055 L 0.0 586.94055 L 0.0 563.46295 L 0.0 563.46295 L 23.477623 563.46295 Q 46.955246 563.46295 46.955246 539.98535 L 46.955246 516.5077 L 70.43287 516.5077 L 70.43287 516.5077 L 70.43287 563.46295 L 70.43287 586.94055 L 93.91049 586.94055 L 93.91049 563.46295 L 93.91049 563.46295 L 117.388115 563.46295 L 117.388115 539.98535 L 117.388115 516.5077 L 140.86574 469.55246 L 164.34337 399.1196 L 164.34337 399.1196 Q 164.34337 375.64197 211.29861 258.25385 Q 258.25385 117.388115 281.73148 117.388115 Q 305.2091 93.91049 305.2091 70.43287 Q 328.68674 46.955246 352.16434 23.477623 z" svg:height="9.391049mm" draw:style-name="style-183" svg:viewBox="0.0 0.0 657.3735 939.1049" svg:width="6.5737343mm" svg:x="44.372707mm" svg:y="72.78063mm"/>
          <draw:path svg:d="M 187.82098 70.43287 L 187.82098 0.0 L 234.77623 23.477623 Q 281.73148 23.477623 281.73148 46.955246 L 281.73148 46.955246 L 305.2091 46.955246 L 305.2091 70.43287 L 305.2091 70.43287 L 328.68674 70.43287 L 328.68674 70.43287 L 328.68674 70.43287 L 328.68674 93.91049 L 328.68674 93.91049 L 352.16434 93.91049 L 352.16434 117.388115 L 352.16434 117.388115 L 375.64197 117.388115 L 375.64197 140.86574 L 375.64197 164.34337 L 399.1196 164.34337 L 399.1196 164.34337 L 399.1196 187.82098 L 422.59723 187.82098 L 422.59723 211.29861 L 422.59723 258.25385 L 399.1196 258.25385 L 399.1196 258.25385 L 399.1196 281.73148 L 375.64197 281.73148 L 375.64197 281.73148 L 375.64197 305.2091 L 328.68674 305.2091 Q 258.25385 305.2091 187.82098 328.68674 L 140.86574 328.68674 L 140.86574 328.68674 L 140.86574 305.2091 L 93.91049 305.2091 L 23.477623 305.2091 L 23.477623 281.73148 L 0.0 258.25385 L 0.0 234.77623 L 0.0 211.29861 L 70.43287 211.29861 Q 140.86574 211.29861 187.82098 187.82098 L 234.77623 164.34337 L 234.77623 164.34337 Q 234.77623 164.34337 187.82098 164.34337 Q 164.34337 140.86574 187.82098 70.43287 z" svg:height="3.2868671mm" draw:style-name="style-184" svg:viewBox="0.0 0.0 422.59723 328.68674" svg:width="4.225972mm" svg:x="61.980927mm" svg:y="241.58475mm"/>
          <draw:path svg:d="M 352.16434 -3.6379788E-12 L 375.64197 -3.6379788E-12 L 422.59723 -3.6379788E-12 L 469.55246 -3.6379788E-12 L 516.5077 46.955246 Q 586.94055 117.388115 586.94055 164.34337 Q 633.8958 211.29861 633.8958 234.77623 L 633.8958 234.77623 L 610.4182 234.77623 Q 586.94055 234.77623 586.94055 328.68674 Q 563.46295 422.59723 680.8511 493.0301 Q 774.7616 563.46295 798.2392 586.94055 Q 821.7168 610.4182 821.7168 610.4182 L 821.7168 610.4182 L 821.7168 657.3735 Q 821.7168 680.8511 821.7168 774.7616 L 821.7168 868.67206 L 821.7168 892.14966 L 821.7168 915.6273 L 798.2392 915.6273 L 774.7616 939.1049 L 774.7616 939.1049 L 774.7616 939.1049 L 751.28394 939.1049 L 751.28394 939.1049 L 727.80634 962.5826 L 727.80634 962.5826 L 680.8511 962.5826 Q 633.8958 962.5826 633.8958 939.1049 Q 633.8958 915.6273 493.0301 939.1049 L 328.68674 939.1049 L 328.68674 939.1049 Q 305.2091 915.6273 305.2091 915.6273 L 305.2091 915.6273 L 305.2091 892.14966 Q 305.2091 892.14966 281.73148 892.14966 L 281.73148 892.14966 L 281.73148 892.14966 Q 258.25385 868.67206 258.25385 868.67206 L 258.25385 868.67206 L 258.25385 845.19446 Q 258.25385 845.19446 234.77623 845.19446 L 234.77623 845.19446 L 234.77623 845.19446 Q 211.29861 821.7168 211.29861 821.7168 L 211.29861 821.7168 L 211.29861 798.2392 Q 211.29861 774.7616 211.29861 633.8958 Q 211.29861 493.0301 187.82098 469.55246 Q 164.34337 469.55246 164.34337 446.07483 Q 187.82098 422.59723 211.29861 352.16434 Q 211.29861 305.2091 164.34337 234.77623 Q 117.388115 164.34337 70.43287 164.34337 L 23.477623 187.82098 L 23.477623 164.34337 L 23.477623 164.34337 L -9.094947E-13 164.34337 L -9.094947E-13 140.86574 L -9.094947E-13 140.86574 L -9.094947E-13 140.86574 L -9.094947E-13 140.86574 L 23.477623 140.86574 L 23.477623 117.388115 L 23.477623 93.91049 L -9.094947E-13 70.43287 L -9.094947E-13 46.955246 L 70.43287 46.955246 Q 140.86574 46.955246 211.29861 -3.6379788E-12 Q 281.73148 -3.6379788E-12 305.2091 -3.6379788E-12 Q 352.16434 -3.6379788E-12 352.16434 -3.6379788E-12 z" svg:height="9.625826mm" draw:style-name="style-185" svg:viewBox="0.0 0.0 821.7168 962.5826" svg:width="8.217168mm" svg:x="41.085842mm" svg:y="247.45415mm"/>
          <draw:path svg:d="M 328.68674 23.477623 L 375.64197 23.477623 L 422.59723 23.477623 Q 469.55246 23.477623 469.55246 46.955246 Q 446.07483 70.43287 446.07483 93.91049 L 446.07483 140.86574 L 399.1196 211.29861 Q 375.64197 281.73148 305.2091 258.25385 Q 211.29861 234.77623 187.82098 234.77623 L 164.34337 234.77623 L 164.34337 234.77623 Q 164.34337 211.29861 140.86574 211.29861 L 140.86574 211.29861 L 117.388115 211.29861 Q 93.91049 187.82098 70.43287 187.82098 Q 46.955246 187.82098 23.477623 117.388115 L 0.0 46.955246 L 23.477623 46.955246 Q 23.477623 46.955246 23.477623 23.477623 L 23.477623 23.477623 L 23.477623 -1.8189894E-12 Q 46.955246 -46.955246 164.34337 -1.8189894E-12 Q 281.73148 -1.8189894E-12 328.68674 23.477623 z" svg:height="2.5825386mm" draw:style-name="style-186" svg:viewBox="0.0 0.0 469.55246 258.25385" svg:width="4.6955247mm" svg:x="36.390316mm" svg:y="156.83052mm"/>
          <draw:path svg:d="M 328.68674 46.955246 L 328.68674 46.955246 L 328.68674 46.955246 Q 328.68674 46.955246 305.2091 46.955246 L 305.2091 70.43287 L 305.2091 70.43287 Q 281.73148 70.43287 281.73148 93.91049 L 281.73148 93.91049 L 281.73148 93.91049 Q 281.73148 93.91049 258.25385 93.91049 L 258.25385 117.388115 L 234.77623 164.34337 Q 211.29861 187.82098 164.34337 187.82098 L 117.388115 187.82098 L 93.91049 187.82098 L 46.955246 187.82098 L 46.955246 211.29861 L 46.955246 211.29861 L 23.477623 211.29861 L 23.477623 234.77623 L 23.477623 234.77623 L 0.0 234.77623 L 0.0 211.29861 L 0.0 187.82098 L 23.477623 187.82098 L 23.477623 187.82098 L 23.477623 164.34337 L 46.955246 164.34337 L 46.955246 164.34337 L 46.955246 140.86574 L 70.43287 140.86574 Q 93.91049 140.86574 140.86574 117.388115 L 164.34337 93.91049 L 187.82098 93.91049 Q 187.82098 93.91049 187.82098 70.43287 L 187.82098 70.43287 L 281.73148 0.0 Q 375.64197 -46.955246 352.16434 0.0 Q 328.68674 23.477623 328.68674 46.955246 z" svg:height="2.3477623mm" draw:style-name="style-187" svg:viewBox="0.0 0.0 352.16434 234.77623" svg:width="3.5216434mm" svg:x="45.54659mm" svg:y="237.124mm"/>
          <draw:path svg:d="M 0.0 516.5077 L 0.0 -3.6379788E-12 L 117.388115 23.477623 Q 234.77623 46.955246 234.77623 46.955246 Q 234.77623 46.955246 211.29861 516.5077 L 187.82098 986.0602 L 187.82098 986.0602 L 187.82098 986.0602 L 93.91049 1009.5378 L 0.0 1009.5378 L 0.0 516.5077 z" svg:height="10.095378mm" draw:style-name="style-188" svg:viewBox="0.0 0.0 234.77623 1009.5378" svg:width="2.3477623mm" svg:x="43.198826mm" svg:y="284.07925mm"/>
          <draw:path svg:d="M 892.14966 774.7616 L 892.14966 939.1049 L 892.14966 962.5826 Q 892.14966 986.0602 845.19446 1126.9259 Q 845.19446 1244.3141 798.2392 1361.7021 Q 751.28394 1455.6127 657.3735 1526.0455 Q 586.94055 1596.4784 422.59723 1596.4784 Q 258.25385 1596.4784 187.82098 1549.5232 Q 140.86574 1479.0902 70.43287 1220.8364 L 0.0 939.1049 L 23.477623 657.3735 Q 46.955246 399.1196 93.91049 281.73148 Q 140.86574 140.86574 211.29861 70.43287 Q 281.73148 0.0 422.59723 0.0 Q 586.94055 0.0 633.8958 0.0 Q 680.8511 23.477623 751.28394 187.82098 Q 845.19446 328.68674 845.19446 469.55246 Q 892.14966 610.4182 892.14966 774.7616 z M 516.5077 798.2392 L 516.5077 1220.8364 L 516.5077 1244.3141 Q 516.5077 1267.7916 493.0301 1291.2693 Q 493.0301 1314.747 446.07483 1314.747 L 375.64197 1314.747 L 375.64197 1267.7916 Q 328.68674 1220.8364 352.16434 798.2392 Q 375.64197 375.64197 375.64197 352.16434 Q 399.1196 328.68674 446.07483 328.68674 Q 516.5077 328.68674 516.5077 375.64197 Q 516.5077 399.1196 516.5077 798.2392 z" svg:height="15.964784mm" draw:style-name="style-189" svg:viewBox="0.0 0.0 892.14966 1596.4784" svg:width="8.921496mm" svg:x="116.44901mm" svg:y="22.068966mm"/>
          <draw:path svg:d="M 211.29861 0.0 L 211.29861 0.0 L 375.64197 0.0 L 539.98535 0.0 L 586.94055 23.477623 Q 633.8958 23.477623 680.8511 46.955246 L 727.80634 70.43287 L 962.5826 70.43287 Q 1197.3588 70.43287 1244.3141 46.955246 Q 1267.7916 23.477623 1291.2693 23.477623 L 1314.747 23.477623 L 1314.747 164.34337 L 1291.2693 328.68674 L 1291.2693 328.68674 L 1291.2693 352.16434 L 1291.2693 352.16434 L 1291.2693 352.16434 L 1267.7916 352.16434 L 1267.7916 352.16434 L 1244.3141 375.64197 Q 1220.8364 399.1196 1009.5378 399.1196 Q 821.7168 399.1196 727.80634 399.1196 Q 610.4182 352.16434 352.16434 352.16434 L 70.43287 352.16434 L 23.477623 375.64197 L 0.0 375.64197 L 0.0 211.29861 L 0.0 70.43287 L 117.388115 46.955246 Q 211.29861 23.477623 211.29861 0.0 z" svg:height="3.991196mm" draw:style-name="style-190" svg:viewBox="0.0 0.0 1314.747 399.1196" svg:width="13.147469mm" svg:x="140.1614mm" svg:y="108.23184mm"/>
          <draw:path svg:d="M 328.68674 23.477623 L 352.16434 0.0 L 2629.494 0.0 L 4930.301 0.0 L 4930.301 0.0 Q 4930.301 23.477623 4930.301 46.955246 Q 4930.301 70.43287 4883.3457 93.91049 Q 4883.3457 117.388115 4930.301 187.82098 Q 5000.734 234.77623 4977.2563 258.25385 Q 4930.301 281.73148 4953.7783 281.73148 Q 4977.2563 281.73148 4930.301 328.68674 L 4883.3457 328.68674 L 5071.1665 375.64197 Q 5258.988 399.1196 5258.988 586.94055 Q 5305.943 774.7616 5258.988 2488.6282 Q 5212.032 4202.4946 5212.032 4225.972 L 5212.032 4249.4497 L 5212.032 4272.9272 L 5212.032 4296.4053 L 5212.032 4319.883 L 5212.032 4366.838 L 5212.032 4366.838 L 5212.032 4390.3154 L 5188.5547 4413.793 L 5165.077 4437.271 L 5165.077 4366.838 L 5165.077 4319.883 L 5118.122 4319.883 Q 5094.644 4319.883 5071.1665 4343.3604 Q 5047.689 4343.3604 5047.689 4319.883 Q 5071.1665 4296.4053 5071.1665 4225.972 Q 5071.1665 4179.017 5047.689 4085.1064 Q 5024.2114 3967.7183 5024.2114 3991.196 Q 5024.2114 4038.1511 4977.2563 3967.7183 Q 4953.7783 3897.2854 4953.7783 3732.9421 Q 4930.301 3568.5986 4930.301 3545.121 Q 4930.301 3521.6436 4906.823 3498.1658 L 4883.3457 3474.6882 L 4859.868 3474.6882 Q 4836.3906 3474.6882 4836.3906 3451.2107 Q 4836.3906 3427.733 4812.9126 3474.6882 Q 4789.435 3521.6436 4789.435 3498.1658 Q 4789.435 3474.6882 4742.48 3474.6882 Q 4719.0024 3498.1658 4719.0024 3451.2107 Q 4695.5244 3404.2554 4648.5693 3404.2554 Q 4601.6143 3404.2554 4601.6143 3357.3 Q 4601.6143 3333.8225 4578.1367 3357.3 Q 4554.6587 3380.7778 4554.6587 3357.3 Q 4554.6587 3333.8225 4531.181 3380.7778 Q 4531.181 3451.2107 4507.7036 3451.2107 Q 4484.226 3451.2107 4460.7485 3380.7778 Q 4460.7485 3333.8225 4413.793 3333.8225 Q 4390.3154 3333.8225 4390.3154 3310.345 L 4390.3154 3263.3896 L 4366.838 3263.3896 L 4343.3604 3239.912 L 4343.3604 3239.912 L 4319.883 3239.912 L 4319.883 3239.912 L 4319.883 3239.912 L 4319.883 3239.912 Q 4319.883 3239.912 4319.883 3075.5686 Q 4319.883 2911.2253 4225.972 2770.3596 Q 4155.5396 2652.9714 4038.1511 2582.5386 L 3897.2854 2488.6282 L 3897.2854 2488.6282 L 3897.2854 2488.6282 L 3873.8079 2488.6282 L 3873.8079 2488.6282 L 3873.8079 2465.1504 L 3850.3303 2465.1504 L 3850.3303 2465.1504 L 3850.3303 2441.6729 L 3850.3303 2441.6729 L 3850.3303 2441.6729 L 3850.3303 2394.7175 L 3850.3303 2324.2847 L 3850.3303 2300.8071 L 3850.3303 2277.3293 L 3873.8079 2277.3293 L 3873.8079 2253.8518 L 3967.7183 2277.3293 Q 4061.629 2300.8071 4085.1064 2300.8071 Q 4108.584 2347.7622 4132.0615 2300.8071 Q 4155.5396 2300.8071 4179.017 2277.3293 L 4202.4946 2253.8518 L 4202.4946 2253.8518 L 4225.972 2253.8518 L 4225.972 2253.8518 L 4225.972 2253.8518 L 4225.972 2230.3743 L 4225.972 2230.3743 L 4249.4497 2230.3743 L 4249.4497 2206.8965 L 4249.4497 2206.8965 L 4272.9272 2206.8965 L 4272.9272 2206.8965 L 4272.9272 2206.8965 L 4272.9272 2183.419 L 4272.9272 2183.419 L 4296.4053 2183.419 L 4296.4053 2159.9414 L 4296.4053 2159.9414 L 4319.883 2159.9414 L 4319.883 2136.4636 L 4319.883 2112.986 L 4296.4053 2112.986 L 4296.4053 2112.986 L 4296.4053 2089.5085 L 4272.9272 2089.5085 L 4272.9272 2089.5085 L 4272.9272 2066.0308 L 4272.9272 2066.0308 L 4272.9272 2066.0308 L 4249.4497 2066.0308 L 4249.4497 2066.0308 L 4249.4497 2042.5532 L 4225.972 2042.5532 L 4225.972 2042.5532 L 4225.972 2019.0756 L 4225.972 2019.0756 L 4225.972 2019.0756 L 4202.4946 2019.0756 L 4202.4946 2019.0756 L 4179.017 1995.598 L 4155.5396 1972.1204 L 4132.0615 1972.1204 Q 4085.1064 1972.1204 3944.2407 1972.1204 Q 3779.8975 1972.1204 3709.4644 1995.598 Q 3639.0315 2019.0756 3568.5986 2112.986 Q 3521.6436 2206.8965 3521.6436 2371.24 Q 3521.6436 2535.5833 3639.0315 2699.9268 Q 3756.4197 2864.27 3779.8975 2864.27 Q 3803.375 2864.27 3873.8079 2958.1804 L 3944.2407 3052.091 L 3944.2407 3146.0015 L 3944.2407 3216.4343 L 3944.2407 3216.4343 L 3944.2407 3239.912 L 3944.2407 3239.912 L 3944.2407 3239.912 L 3920.7632 3239.912 L 3920.7632 3239.912 L 3920.7632 3263.3896 L 3897.2854 3263.3896 L 3897.2854 3263.3896 L 3897.2854 3286.8672 L 3850.3303 3286.8672 Q 3779.8975 3286.8672 3732.9421 3239.912 Q 3685.9868 3192.9568 3639.0315 3192.9568 L 3592.0764 3192.9568 L 3592.0764 3216.4343 L 3568.5986 3216.4343 L 3568.5986 3216.4343 L 3568.5986 3239.912 L 3568.5986 3239.912 L 3568.5986 3239.912 L 3545.121 3239.912 L 3545.121 3239.912 L 3545.121 3263.3896 L 3521.6436 3263.3896 L 3521.6436 3263.3896 L 3521.6436 3286.8672 L 3521.6436 3286.8672 L 3521.6436 3286.8672 L 3498.1658 3286.8672 L 3498.1658 3286.8672 L 3498.1658 3310.345 L 3474.6882 3310.345 L 3474.6882 3310.345 L 3474.6882 3333.8225 L 3474.6882 3333.8225 L 3474.6882 3333.8225 L 3474.6882 3380.7778 L 3474.6882 3404.2554 L 3474.6882 3427.733 L 3474.6882 3474.6882 L 3498.1658 3474.6882 L 3498.1658 3474.6882 L 3498.1658 3498.1658 L 3521.6436 3498.1658 L 3521.6436 3498.1658 L 3521.6436 3521.6436 L 3521.6436 3521.6436 L 3521.6436 3521.6436 L 3545.121 3521.6436 L 3545.121 3545.121 L 3545.121 3545.121 L 3521.6436 3545.121 L 3521.6436 3568.5986 L 3521.6436 3592.0764 L 3498.1658 3592.0764 L 3498.1658 3615.554 L 3451.2107 3615.554 L 3404.2554 3615.554 L 3404.2554 3592.0764 L 3404.2554 3592.0764 L 3427.733 3592.0764 L 3474.6882 3568.5986 L 3474.6882 3568.5986 L 3474.6882 3568.5986 L 3451.2107 3568.5986 L 3451.2107 3568.5986 L 3451.2107 3545.121 L 3427.733 3545.121 L 3427.733 3545.121 L 3427.733 3521.6436 L 3427.733 3521.6436 L 3427.733 3521.6436 L 3404.2554 3474.6882 Q 3380.7778 3451.2107 3333.8225 3099.0464 Q 3239.912 2723.4043 3192.9568 2347.7622 L 3122.524 1948.6427 L 2958.1804 1948.6427 L 2770.3596 1948.6427 L 2770.3596 2112.986 Q 2770.3596 2253.8518 2629.494 2817.3147 Q 2488.6282 3404.2554 2465.1504 3427.733 L 2441.6729 3474.6882 L 2441.6729 3498.1658 L 2441.6729 3521.6436 L 2418.1953 3545.121 L 2394.7175 3568.5986 L 2394.7175 3568.5986 L 2394.7175 3568.5986 L 2394.7175 3592.0764 L 2394.7175 3592.0764 L 2371.24 3592.0764 L 2347.7622 3592.0764 L 2347.7622 3568.5986 L 2347.7622 3545.121 L 2347.7622 2770.3596 L 2347.7622 1995.598 L 2347.7622 1972.1204 L 2347.7622 1948.6427 L 2206.8965 1948.6427 L 2089.5085 1972.1204 L 2089.5085 1972.1204 L 2066.0308 1972.1204 L 2066.0308 1995.598 Q 2066.0308 2019.0756 1995.598 2159.9414 L 1925.1652 2324.2847 L 1925.1652 2371.24 L 1925.1652 2418.1953 L 1901.6875 2441.6729 L 1901.6875 2465.1504 L 1878.2098 2465.1504 L 1854.7322 2465.1504 L 1854.7322 2441.6729 L 1831.2546 2418.1953 L 1831.2546 2394.7175 L 1831.2546 2371.24 L 1807.777 2347.7622 L 1784.2993 2324.2847 L 1784.2993 2300.8071 Q 1784.2993 2253.8518 1737.3441 2112.986 L 1690.3889 1972.1204 L 1666.9113 1972.1204 L 1666.9113 1972.1204 L 1502.5679 1948.6427 L 1361.7021 1948.6427 L 1361.7021 1972.1204 L 1361.7021 1995.598 L 1385.1798 2019.0756 Q 1408.6573 2042.5532 1408.6573 2535.5833 L 1408.6573 3005.1357 L 1408.6573 3005.1357 L 1385.1798 3005.1357 L 1385.1798 3028.6133 L 1361.7021 3028.6133 L 1361.7021 3052.091 L 1361.7021 3099.0464 L 1338.2245 3005.1357 L 1314.747 2911.2253 L 1314.747 2911.2253 L 1314.747 2911.2253 L 1314.747 2746.8818 Q 1314.747 2582.5386 1267.7916 2441.6729 Q 1267.7916 2300.8071 1173.8811 2159.9414 Q 1103.4482 1995.598 1056.493 1972.1204 Q 1009.5378 1972.1204 845.19446 1972.1204 Q 704.3287 1972.1204 633.8958 2042.5532 Q 563.46295 2112.986 516.5077 2253.8518 Q 469.55246 2371.24 446.07483 2629.494 L 422.59723 2911.2253 L 422.59723 2911.2253 L 422.59723 2911.2253 L 399.1196 2887.7476 L 375.64197 2864.27 L 375.64197 2887.7476 L 375.64197 2911.2253 L 352.16434 2911.2253 L 352.16434 2911.2253 L 352.16434 2465.1504 Q 375.64197 2019.0756 375.64197 1995.598 L 375.64197 1972.1204 L 399.1196 1972.1204 L 399.1196 1972.1204 L 187.82098 1948.6427 L 0.0 1948.6427 L 0.0 1948.6427 L 0.0 1925.1652 L 46.955246 1925.1652 Q 93.91049 1878.2098 46.955246 1878.2098 L 23.477623 1878.2098 L 23.477623 1784.2993 Q 46.955246 1690.3889 46.955246 1619.956 Q 93.91049 1549.5232 93.91049 1549.5232 Q 140.86574 1549.5232 140.86574 1526.0455 Q 140.86574 1502.5679 234.77623 1455.6127 Q 352.16434 1408.6573 446.07483 1408.6573 Q 539.98535 1408.6573 586.94055 1408.6573 Q 610.4182 1408.6573 633.8958 1385.1798 Q 633.8958 1361.7021 657.3735 1361.7021 Q 704.3287 1385.1798 704.3287 1408.6573 L 704.3287 1432.135 L 727.80634 1408.6573 Q 751.28394 1385.1798 751.28394 1385.1798 Q 751.28394 1361.7021 751.28394 1338.2245 Q 727.80634 1314.747 704.3287 1291.2693 Q 704.3287 1267.7916 727.80634 1267.7916 Q 751.28394 1244.3141 774.7616 1079.9707 Q 798.2392 939.1049 751.28394 845.19446 Q 751.28394 751.28394 704.3287 657.3735 Q 657.3735 539.98535 657.3735 516.5077 Q 633.8958 516.5077 633.8958 446.07483 Q 610.4182 375.64197 657.3735 352.16434 Q 680.8511 328.68674 680.8511 281.73148 Q 680.8511 234.77623 633.8958 234.77623 Q 586.94055 211.29861 586.94055 187.82098 Q 586.94055 164.34337 516.5077 140.86574 Q 446.07483 140.86574 446.07483 117.388115 Q 446.07483 93.91049 469.55246 93.91049 Q 493.0301 93.91049 399.1196 70.43287 Q 328.68674 46.955246 328.68674 23.477623 z M 4460.7485 1596.4784 Q 4507.7036 1573.0007 4601.6143 1643.4336 Q 4695.5244 1690.3889 4695.5244 1831.2546 Q 4695.5244 1948.6427 4695.5244 1995.598 Q 4648.5693 2042.5532 4578.1367 2089.5085 Q 4507.7036 2159.9414 4507.7036 2066.0308 Q 4507.7036 1972.1204 4437.271 1925.1652 Q 4366.838 1878.2098 4343.3604 1807.777 Q 4319.883 1713.8665 4366.838 1666.9113 Q 4390.3154 1596.4784 4460.7485 1596.4784 z" svg:height="44.372707mm" draw:style-name="style-191" svg:viewBox="0.0 0.0 5258.988 4437.271" svg:width="52.589874mm" svg:x="112.22304mm" svg:y="2.3477623mm"/>
          <draw:path svg:d="M 0.0 164.34337 L 0.0 0.0 L 1338.2245 0.0 L 2652.9714 0.0 L 2652.9714 0.0 Q 2652.9714 0.0 2676.449 23.477623 Q 2699.9268 23.477623 2699.9268 46.955246 Q 2699.9268 70.43287 2723.4043 70.43287 Q 2746.8818 93.91049 2652.9714 117.388115 Q 2582.5386 140.86574 2582.5386 164.34337 Q 2559.061 187.82098 2512.1057 187.82098 Q 2441.6729 187.82098 2418.1953 211.29861 Q 2418.1953 234.77623 2230.3743 234.77623 Q 2019.0756 234.77623 2019.0756 258.25385 Q 1995.598 281.73148 1901.6875 305.2091 Q 1807.777 328.68674 1338.2245 328.68674 Q 868.67206 328.68674 774.7616 328.68674 Q 680.8511 328.68674 586.94055 422.59723 Q 446.07483 539.98535 446.07483 610.4182 L 422.59723 704.3287 L 422.59723 704.3287 L 399.1196 704.3287 L 399.1196 704.3287 L 399.1196 704.3287 L 399.1196 727.80634 L 399.1196 727.80634 L 375.64197 680.8511 Q 352.16434 633.8958 352.16434 657.3735 L 352.16434 680.8511 L 328.68674 680.8511 L 328.68674 704.3287 L 305.2091 704.3287 L 305.2091 704.3287 L 305.2091 680.8511 L 305.2091 680.8511 L 281.73148 657.3735 Q 258.25385 633.8958 234.77623 563.46295 Q 211.29861 516.5077 187.82098 563.46295 Q 164.34337 586.94055 164.34337 563.46295 Q 164.34337 539.98535 164.34337 493.0301 Q 164.34337 446.07483 140.86574 422.59723 Q 93.91049 399.1196 93.91049 422.59723 Q 70.43287 469.55246 70.43287 399.1196 Q 70.43287 328.68674 46.955246 281.73148 L 23.477623 258.25385 L 23.477623 281.73148 Q 23.477623 328.68674 0.0 328.68674 L 0.0 328.68674 L 0.0 164.34337 z" svg:height="7.2780633mm" draw:style-name="style-192" svg:viewBox="0.0 0.0 2723.4043 727.80634" svg:width="27.234043mm" svg:x="3.0520911mm" svg:y="2.3477623mm"/>
          <draw:path svg:d="M 46.955246 -3.6379788E-12 L 70.43287 -3.6379788E-12 L 70.43287 46.955246 Q 46.955246 70.43287 93.91049 164.34337 Q 140.86574 281.73148 211.29861 281.73148 Q 281.73148 328.68674 328.68674 281.73148 Q 352.16434 281.73148 352.16434 258.25385 L 352.16434 258.25385 L 375.64197 258.25385 L 375.64197 258.25385 L 375.64197 281.73148 Q 375.64197 328.68674 352.16434 399.1196 L 352.16434 469.55246 L 352.16434 469.55246 Q 328.68674 469.55246 328.68674 539.98535 L 328.68674 610.4182 L 328.68674 610.4182 L 328.68674 633.8958 L 328.68674 633.8958 Q 305.2091 610.4182 211.29861 539.98535 L 140.86574 446.07483 L 117.388115 446.07483 L 117.388115 422.59723 L 93.91049 422.59723 L 46.955246 422.59723 L 46.955246 469.55246 L 46.955246 539.98535 L 46.955246 539.98535 L 46.955246 539.98535 L 23.477623 539.98535 L 23.477623 563.46295 L 23.477623 563.46295 L 0.0 563.46295 L 0.0 328.68674 Q 0.0 117.388115 23.477623 46.955246 Q 23.477623 -3.6379788E-12 46.955246 -3.6379788E-12 z" svg:height="6.3389583mm" draw:style-name="style-193" svg:viewBox="0.0 0.0 375.64197 633.8958" svg:width="3.7564197mm" svg:x="34.746883mm" svg:y="194.86427mm"/>
          <draw:path svg:d="M 23.477623 704.3287 L 0.0 0.0 L 164.34337 0.0 Q 328.68674 0.0 328.68674 657.3735 Q 328.68674 1338.2245 352.16434 1361.7021 Q 375.64197 1361.7021 422.59723 1361.7021 Q 469.55246 1361.7021 516.5077 1314.747 Q 516.5077 1291.2693 539.98535 657.3735 Q 563.46295 0.0 680.8511 0.0 Q 798.2392 0.0 821.7168 0.0 L 845.19446 0.0 L 845.19446 23.477623 Q 845.19446 23.477623 845.19446 657.3735 Q 798.2392 1291.2693 774.7616 1408.6573 Q 751.28394 1502.5679 657.3735 1573.0007 Q 586.94055 1643.4336 469.55246 1643.4336 Q 328.68674 1643.4336 258.25385 1643.4336 Q 187.82098 1596.4784 117.388115 1502.5679 Q 46.955246 1408.6573 23.477623 704.3287 z" svg:height="16.434336mm" draw:style-name="style-194" svg:viewBox="0.0 0.0 845.19446 1643.4336" svg:width="8.451944mm" svg:x="23.947176mm" svg:y="21.599413mm"/>
          <draw:path svg:d="M 117.388115 23.477623 L 117.388115 23.477623 L 117.388115 70.43287 Q 117.388115 140.86574 117.388115 258.25385 L 117.388115 375.64197 L 117.388115 375.64197 Q 117.388115 399.1196 93.91049 399.1196 Q 70.43287 399.1196 46.955246 305.2091 L 23.477623 187.82098 L 23.477623 140.86574 Q 23.477623 93.91049 0.0 70.43287 L 0.0 23.477623 L 23.477623 0.0 Q 70.43287 -23.477623 70.43287 0.0 Q 93.91049 23.477623 117.388115 23.477623 z" svg:height="3.991196mm" draw:style-name="style-195" svg:viewBox="0.0 0.0 117.388115 399.1196" svg:width="1.1738812mm" svg:x="43.903156mm" svg:y="72.54585mm"/>
          <draw:path svg:d="M 821.7168 46.955246 L 821.7168 46.955246 L 821.7168 70.43287 L 821.7168 93.91049 L 704.3287 93.91049 L 610.4182 93.91049 L 610.4182 117.388115 L 610.4182 117.388115 L 305.2091 117.388115 L 1.8189894E-12 117.388115 L 1.8189894E-12 117.388115 L 1.8189894E-12 93.91049 L 93.91049 93.91049 L 164.34337 93.91049 L 164.34337 70.43287 L 140.86574 70.43287 L 140.86574 70.43287 L 140.86574 46.955246 L 140.86574 46.955246 L 140.86574 46.955246 L 140.86574 46.955246 Q 164.34337 46.955246 164.34337 23.477623 L 164.34337 23.477623 L 187.82098 23.477623 Q 187.82098 23.477623 234.77623 23.477623 Q 281.73148 23.477623 281.73148 0.0 Q 281.73148 -23.477623 352.16434 0.0 Q 422.59723 23.477623 633.8958 23.477623 Q 821.7168 46.955246 821.7168 46.955246 z" svg:height="1.1738812mm" draw:style-name="style-196" svg:viewBox="0.0 0.0 821.7168 117.388115" svg:width="8.217168mm" svg:x="143.68306mm" svg:y="208.4813mm"/>
          <draw:path svg:d="M 469.55246 3.6379788E-12 L 493.0301 3.6379788E-12 L 469.55246 46.955246 Q 446.07483 93.91049 446.07483 211.29861 Q 399.1196 328.68674 422.59723 352.16434 Q 422.59723 399.1196 422.59723 399.1196 L 399.1196 399.1196 L 399.1196 446.07483 L 399.1196 493.0301 L 446.07483 493.0301 L 469.55246 493.0301 L 563.46295 493.0301 Q 657.3735 493.0301 727.80634 493.0301 Q 798.2392 469.55246 821.7168 446.07483 Q 821.7168 446.07483 962.5826 446.07483 Q 1079.9707 446.07483 1103.4482 493.0301 Q 1150.4036 539.98535 1173.8811 539.98535 Q 1197.3588 539.98535 1197.3588 516.5077 Q 1197.3588 493.0301 1220.8364 493.0301 Q 1244.3141 516.5077 1267.7916 539.98535 Q 1267.7916 563.46295 1338.2245 586.94055 Q 1385.1798 586.94055 1385.1798 610.4182 Q 1408.6573 633.8958 1432.135 610.4182 L 1455.6127 610.4182 L 1408.6573 727.80634 Q 1385.1798 868.67206 1361.7021 915.6273 L 1338.2245 939.1049 L 1338.2245 986.0602 L 1338.2245 1033.0154 L 1314.747 1056.493 L 1314.747 1079.9707 L 1385.1798 1079.9707 Q 1479.0902 1079.9707 1479.0902 1033.0154 Q 1502.5679 1009.5378 1549.5232 1009.5378 Q 1619.956 1009.5378 1619.956 1056.493 Q 1619.956 1079.9707 1713.8665 1079.9707 L 1784.2993 1056.493 L 1784.2993 1056.493 L 1784.2993 1056.493 L 1807.777 1056.493 L 1807.777 1056.493 L 1807.777 1056.493 L 1807.777 1056.493 L 1878.2098 1079.9707 L 1948.6427 1079.9707 L 1948.6427 1079.9707 Q 1948.6427 1103.4482 1878.2098 1103.4482 L 1807.777 1103.4482 L 1760.8218 1126.9259 L 1690.3889 1150.4036 L 1784.2993 1173.8811 Q 1901.6875 1197.3588 1878.2098 1220.8364 Q 1854.7322 1244.3141 1878.2098 1314.747 Q 1878.2098 1385.1798 1901.6875 1432.135 Q 1925.1652 1479.0902 2042.5532 1526.0455 Q 2136.4636 1573.0007 2159.9414 1596.4784 Q 2183.419 1596.4784 2253.8518 1619.956 Q 2347.7622 1666.9113 2347.7622 1713.8665 Q 2371.24 1737.3441 2371.24 1713.8665 Q 2394.7175 1713.8665 2394.7175 1737.3441 Q 2394.7175 1784.2993 2559.061 1831.2546 Q 2699.9268 1878.2098 2699.9268 1901.6875 Q 2699.9268 1925.1652 2793.8372 1925.1652 Q 2864.27 1901.6875 2887.7476 1901.6875 Q 2911.2253 1901.6875 2911.2253 1948.6427 Q 2911.2253 1972.1204 2958.1804 1995.598 Q 3028.6133 1995.598 3028.6133 1995.598 L 3028.6133 2019.0756 L 3005.1357 2019.0756 Q 2981.6582 2019.0756 2981.6582 2512.1057 L 2981.6582 2981.6582 L 3239.912 2981.6582 Q 3498.1658 2958.1804 3498.1658 2958.1804 L 3498.1658 2958.1804 L 3498.1658 2958.1804 Q 3521.6436 2934.703 3521.6436 2934.703 L 3521.6436 2934.703 L 3545.121 2934.703 Q 3545.121 2934.703 3545.121 2911.2253 L 3545.121 2911.2253 L 3545.121 2911.2253 Q 3568.5986 2887.7476 3568.5986 2887.7476 L 3568.5986 2887.7476 L 3592.0764 2887.7476 L 3639.0315 2887.7476 L 3685.9868 2840.7925 Q 3709.4644 2840.7925 3779.8975 2793.8372 Q 3850.3303 2746.8818 3873.8079 2770.3596 Q 3897.2854 2770.3596 3920.7632 2793.8372 Q 3920.7632 2840.7925 3967.7183 2840.7925 Q 4014.6736 2840.7925 4061.629 2934.703 Q 4108.584 3028.6133 4132.0615 3075.5686 Q 4155.5396 3122.524 4179.017 3122.524 Q 4202.4946 3122.524 4202.4946 3216.4343 Q 4179.017 3286.8672 4155.5396 3286.8672 Q 4132.0615 3286.8672 4061.629 3474.6882 Q 3991.196 3662.5093 3967.7183 3662.5093 Q 3920.7632 3685.9868 3873.8079 3685.9868 L 3826.8525 3685.9868 L 3826.8525 3709.4644 L 3826.8525 3709.4644 L 3732.9421 3756.4197 Q 3615.554 3779.8975 3545.121 3873.8079 Q 3498.1658 3944.2407 3474.6882 3967.7183 Q 3451.2107 4014.6736 3451.2107 4132.0615 L 3451.2107 4249.4497 L 3451.2107 4249.4497 L 3427.733 4249.4497 L 3404.2554 4225.972 L 3380.7778 4225.972 L 3380.7778 4202.4946 L 3357.3 4179.017 L 3357.3 4179.017 L 3357.3 4179.017 L 3357.3 4038.1511 Q 3357.3 3897.2854 3357.3 3873.8079 L 3357.3 3850.3303 L 3357.3 3850.3303 L 3357.3 3826.8525 L 3357.3 3826.8525 L 3357.3 3826.8525 L 3380.7778 3779.8975 L 3380.7778 3756.4197 L 3263.3896 3756.4197 L 3169.4792 3779.8975 L 3169.4792 3779.8975 L 3169.4792 3779.8975 L 3146.0015 3779.8975 L 3146.0015 3779.8975 L 3146.0015 3803.375 L 3169.4792 3803.375 L 3169.4792 3826.8525 Q 3169.4792 3873.8079 3169.4792 4014.6736 L 3169.4792 4155.5396 L 3169.4792 4155.5396 L 3146.0015 4155.5396 L 3122.524 4155.5396 L 3099.0464 4155.5396 L 3099.0464 4155.5396 L 3075.5686 4155.5396 L 3075.5686 4155.5396 L 3075.5686 4155.5396 L 3075.5686 4179.017 L 3075.5686 4179.017 L 3052.091 4155.5396 L 3028.6133 4108.584 L 3028.6133 4108.584 L 3028.6133 4108.584 L 3028.6133 3920.7632 L 3028.6133 3756.4197 L 2934.703 3756.4197 L 2817.3147 3756.4197 L 2817.3147 3897.2854 L 2793.8372 4038.1511 L 2793.8372 4038.1511 L 2793.8372 4014.6736 L 2793.8372 4014.6736 L 2793.8372 4014.6736 L 2770.3596 4014.6736 L 2770.3596 4014.6736 L 2770.3596 3991.196 L 2746.8818 3991.196 L 2746.8818 3967.7183 L 2746.8818 3944.2407 L 2723.4043 3920.7632 Q 2699.9268 3897.2854 2652.9714 3826.8525 L 2606.016 3732.9421 L 2512.1057 3756.4197 Q 2418.1953 3756.4197 2418.1953 3779.8975 Q 2418.1953 3826.8525 2418.1953 3850.3303 L 2418.1953 3873.8079 L 2418.1953 3873.8079 L 2394.7175 3873.8079 L 2394.7175 3850.3303 L 2371.24 3850.3303 L 2371.24 3850.3303 L 2371.24 3873.8079 L 2347.7622 3873.8079 L 2324.2847 3873.8079 L 2324.2847 3826.8525 Q 2324.2847 3756.4197 2112.986 3732.9421 L 1925.1652 3732.9421 L 1925.1652 3732.9421 Q 1925.1652 3732.9421 1807.777 3732.9421 Q 1713.8665 3732.9421 1619.956 3685.9868 Q 1502.5679 3685.9868 1432.135 3709.4644 L 1385.1798 3732.9421 L 1291.2693 3779.8975 Q 1197.3588 3803.375 1150.4036 3920.7632 Q 1056.493 4061.629 1056.493 4179.017 L 1056.493 4296.4053 L 1056.493 4296.4053 L 1056.493 4296.4053 L 1033.0154 4296.4053 L 1033.0154 4296.4053 L 1033.0154 4319.883 L 1009.5378 4319.883 L 1009.5378 4343.3604 L 1009.5378 4366.838 L 986.0602 4366.838 L 986.0602 4343.3604 L 986.0602 4343.3604 L 962.5826 4343.3604 L 962.5826 4343.3604 L 962.5826 4343.3604 L 962.5826 4343.3604 L 962.5826 4319.883 L 939.1049 4319.883 L 939.1049 4319.883 L 939.1049 4296.4053 L 915.6273 4272.9272 L 915.6273 4272.9272 L 915.6273 4249.4497 L 915.6273 4249.4497 L 915.6273 4249.4497 L 892.14966 4225.972 Q 868.67206 4202.4946 821.7168 4155.5396 L 751.28394 4108.584 L 727.80634 4108.584 L 704.3287 4108.584 L 704.3287 4085.1064 L 680.8511 4085.1064 L 680.8511 4085.1064 L 680.8511 4061.629 L 680.8511 4061.629 L 680.8511 4061.629 L 657.3735 4061.629 L 657.3735 4061.629 L 657.3735 4038.1511 L 633.8958 4038.1511 L 633.8958 3991.196 L 633.8958 3944.2407 L 657.3735 3944.2407 L 680.8511 3920.7632 L 774.7616 3967.7183 Q 845.19446 3967.7183 868.67206 3967.7183 L 892.14966 3967.7183 L 915.6273 3944.2407 L 939.1049 3920.7632 L 962.5826 3920.7632 L 986.0602 3920.7632 L 986.0602 3897.2854 L 962.5826 3897.2854 L 962.5826 3873.8079 L 962.5826 3850.3303 L 939.1049 3850.3303 L 939.1049 3826.8525 L 939.1049 3826.8525 L 915.6273 3826.8525 L 915.6273 3826.8525 L 915.6273 3826.8525 L 915.6273 3803.375 L 915.6273 3803.375 L 892.14966 3803.375 L 892.14966 3779.8975 L 892.14966 3779.8975 L 868.67206 3779.8975 L 868.67206 3779.8975 L 868.67206 3779.8975 L 845.19446 3756.4197 Q 821.7168 3732.9421 751.28394 3732.9421 L 680.8511 3709.4644 L 680.8511 3709.4644 L 680.8511 3685.9868 L 633.8958 3685.9868 Q 563.46295 3685.9868 539.98535 3662.5093 Q 493.0301 3662.5093 493.0301 3639.0315 Q 493.0301 3592.0764 422.59723 3521.6436 Q 375.64197 3451.2107 352.16434 3427.733 Q 305.2091 3404.2554 328.68674 3380.7778 Q 352.16434 3357.3 305.2091 3310.345 Q 258.25385 3239.912 258.25385 3216.4343 Q 281.73148 3216.4343 258.25385 3169.4792 Q 258.25385 3122.524 234.77623 3122.524 L 211.29861 3099.0464 L 187.82098 3099.0464 L 187.82098 3075.5686 L 258.25385 3075.5686 Q 305.2091 3075.5686 305.2091 3028.6133 Q 281.73148 3005.1357 305.2091 3005.1357 L 352.16434 2981.6582 L 352.16434 2981.6582 L 352.16434 2981.6582 L 446.07483 2981.6582 Q 539.98535 2981.6582 610.4182 2911.2253 Q 680.8511 2840.7925 704.3287 2418.1953 L 727.80634 1995.598 L 633.8958 1995.598 L 516.5077 1995.598 L 516.5077 2324.2847 L 493.0301 2676.449 L 493.0301 2699.9268 L 493.0301 2723.4043 L 469.55246 2723.4043 L 469.55246 2746.8818 L 422.59723 2746.8818 L 375.64197 2746.8818 L 375.64197 2723.4043 L 352.16434 2723.4043 L 352.16434 2652.9714 L 352.16434 2559.061 L 328.68674 2418.1953 L 328.68674 2300.8071 L 352.16434 2300.8071 Q 352.16434 2277.3293 352.16434 2277.3293 L 352.16434 2277.3293 L 352.16434 2277.3293 Q 352.16434 2277.3293 352.16434 2112.986 Q 352.16434 1948.6427 399.1196 1925.1652 Q 446.07483 1901.6875 399.1196 1901.6875 Q 328.68674 1901.6875 352.16434 1878.2098 Q 352.16434 1854.7322 328.68674 1831.2546 Q 281.73148 1807.777 305.2091 1760.8218 Q 305.2091 1713.8665 281.73148 1713.8665 Q 258.25385 1713.8665 281.73148 1690.3889 Q 305.2091 1690.3889 305.2091 1666.9113 Q 305.2091 1643.4336 258.25385 1643.4336 Q 211.29861 1643.4336 234.77623 1619.956 Q 258.25385 1619.956 234.77623 1573.0007 Q 211.29861 1526.0455 164.34337 1479.0902 Q 117.388115 1432.135 70.43287 1385.1798 L 0.0 1338.2245 L 0.0 1338.2245 L 23.477623 1338.2245 L 23.477623 1338.2245 L 23.477623 1338.2245 L 23.477623 1314.747 L 23.477623 1314.747 L 0.0 1291.2693 L 0.0 1267.7916 L 23.477623 1267.7916 Q 46.955246 1244.3141 46.955246 1244.3141 L 46.955246 1244.3141 L 46.955246 1244.3141 L 70.43287 1244.3141 L 70.43287 1244.3141 L 70.43287 1244.3141 L 70.43287 1244.3141 L 93.91049 1244.3141 L 93.91049 1244.3141 L 117.388115 1244.3141 L 117.388115 1244.3141 L 117.388115 1244.3141 L 140.86574 1220.8364 Q 164.34337 1220.8364 164.34337 1197.3588 L 164.34337 1173.8811 L 164.34337 1173.8811 Q 187.82098 1150.4036 258.25385 1056.493 Q 305.2091 962.5826 328.68674 892.14966 Q 352.16434 821.7168 352.16434 774.7616 Q 352.16434 751.28394 375.64197 774.7616 Q 399.1196 798.2392 352.16434 680.8511 Q 352.16434 563.46295 328.68674 539.98535 Q 305.2091 539.98535 305.2091 493.0301 Q 305.2091 446.07483 328.68674 375.64197 Q 352.16434 305.2091 352.16434 258.25385 Q 352.16434 187.82098 375.64197 187.82098 Q 399.1196 164.34337 375.64197 164.34337 Q 352.16434 164.34337 399.1196 140.86574 Q 422.59723 117.388115 446.07483 70.43287 Q 446.07483 3.6379788E-12 469.55246 3.6379788E-12 z M 1831.2546 1408.6573 Q 1854.7322 1408.6573 1854.7322 1408.6573 Q 1854.7322 1432.135 1854.7322 1432.135 Q 1831.2546 1432.135 1831.2546 1408.6573 z M 399.1196 1972.1204 Q 399.1196 1948.6427 422.59723 1948.6427 Q 446.07483 1948.6427 446.07483 1972.1204 Q 446.07483 1995.598 422.59723 1995.598 Q 399.1196 1995.598 399.1196 1972.1204 z M 892.14966 2230.3743 L 892.14966 1995.598 L 1103.4482 2019.0756 Q 1291.2693 2042.5532 1361.7021 2112.986 Q 1432.135 2183.419 1432.135 2371.24 Q 1432.135 2535.5833 1361.7021 2606.016 Q 1267.7916 2699.9268 1197.3588 2723.4043 Q 1103.4482 2746.8818 1103.4482 2864.27 L 1103.4482 2981.6582 L 986.0602 2981.6582 L 868.67206 2981.6582 L 868.67206 2699.9268 Q 868.67206 2441.6729 892.14966 2230.3743 z M 1573.0007 2488.6282 L 1573.0007 1995.598 L 1854.7322 1995.598 Q 2112.986 2019.0756 2112.986 2112.986 Q 2112.986 2206.8965 1948.6427 2206.8965 Q 1807.777 2206.8965 1807.777 2277.3293 Q 1807.777 2324.2847 1901.6875 2324.2847 Q 2019.0756 2324.2847 2019.0756 2418.1953 Q 2019.0756 2535.5833 1901.6875 2535.5833 Q 1807.777 2535.5833 1807.777 2652.9714 L 1807.777 2770.3596 L 1854.7322 2770.3596 Q 1925.1652 2793.8372 1995.598 2793.8372 L 2089.5085 2793.8372 L 2089.5085 2887.7476 L 2089.5085 2981.6582 L 1831.2546 2981.6582 L 1573.0007 2981.6582 L 1573.0007 2488.6282 z M 2230.3743 2512.1057 L 2230.3743 2019.0756 L 2418.1953 2042.5532 Q 2606.016 2042.5532 2699.9268 2112.986 Q 2793.8372 2159.9414 2793.8372 2230.3743 Q 2840.7925 2277.3293 2817.3147 2394.7175 Q 2793.8372 2512.1057 2770.3596 2582.5386 Q 2746.8818 2652.9714 2770.3596 2746.8818 Q 2793.8372 2840.7925 2817.3147 2887.7476 L 2840.7925 2911.2253 L 2840.7925 2934.703 L 2840.7925 2981.6582 L 2723.4043 2981.6582 L 2606.016 2981.6582 L 2606.016 2934.703 Q 2606.016 2887.7476 2559.061 2817.3147 L 2559.061 2746.8818 L 2535.5833 2746.8818 L 2535.5833 2746.8818 L 2488.6282 2723.4043 L 2441.6729 2723.4043 L 2441.6729 2840.7925 L 2441.6729 2981.6582 L 2324.2847 2981.6582 L 2230.3743 2981.6582 L 2230.3743 2512.1057 z" svg:height="43.66838mm" draw:style-name="style-197" svg:viewBox="0.0 0.0 4202.4946 4366.838" svg:width="42.024944mm" svg:x="62.685253mm" svg:y="246.74982mm"/>
          <draw:path svg:d="M 1126.9259 0.0 L 1126.9259 0.0 L 1267.7916 0.0 L 1408.6573 0.0 L 1479.0902 0.0 L 1549.5232 0.0 L 1666.9113 0.0 L 1760.8218 0.0 L 1760.8218 0.0 L 1760.8218 23.477623 L 1619.956 23.477623 L 1479.0902 23.477623 L 1455.6127 1713.8665 Q 1432.135 3404.2554 1432.135 3427.733 L 1432.135 3451.2107 L 1408.6573 3451.2107 L 1408.6573 3474.6882 L 1408.6573 3474.6882 L 1385.1798 3474.6882 L 1385.1798 3474.6882 L 1385.1798 3474.6882 L 1502.5679 3498.1658 L 1619.956 3498.1658 L 1619.956 3498.1658 L 1619.956 3521.6436 L 1666.9113 3521.6436 L 1713.8665 3521.6436 L 1784.2993 3568.5986 Q 1854.7322 3592.0764 1854.7322 3615.554 Q 1854.7322 3639.0315 1831.2546 3639.0315 Q 1807.777 3639.0315 1831.2546 3709.4644 Q 1854.7322 3779.8975 1854.7322 3826.8525 Q 1854.7322 3873.8079 1854.7322 3897.2854 Q 1854.7322 3920.7632 1854.7322 3944.2407 Q 1831.2546 3991.196 1854.7322 3991.196 Q 1878.2098 3991.196 1760.8218 4061.629 Q 1666.9113 4108.584 1643.4336 4132.0615 Q 1643.4336 4179.017 1596.4784 4179.017 L 1549.5232 4179.017 L 1479.0902 4202.4946 L 1432.135 4202.4946 L 1432.135 4225.972 L 1432.135 4249.4497 L 1408.6573 4249.4497 L 1408.6573 4272.9272 L 1408.6573 4272.9272 L 1385.1798 4272.9272 L 1385.1798 4272.9272 L 1385.1798 4296.4053 L 915.6273 4296.4053 Q 446.07483 4272.9272 211.29861 4272.9272 L 0.0 4272.9272 L 70.43287 4179.017 Q 164.34337 4085.1064 211.29861 4085.1064 Q 281.73148 4038.1511 375.64197 4038.1511 L 469.55246 4038.1511 L 493.0301 4014.6736 L 539.98535 3991.196 L 375.64197 3991.196 L 211.29861 3991.196 L 187.82098 3991.196 L 164.34337 3991.196 L 164.34337 3991.196 L 164.34337 3991.196 L 140.86574 3967.7183 L 140.86574 3944.2407 L 164.34337 3944.2407 L 187.82098 3944.2407 L 187.82098 3920.7632 L 211.29861 3920.7632 L 211.29861 3920.7632 L 211.29861 3944.2407 L 258.25385 3944.2407 L 281.73148 3944.2407 L 328.68674 3920.7632 Q 375.64197 3897.2854 446.07483 3897.2854 L 539.98535 3897.2854 L 563.46295 3873.8079 L 586.94055 3850.3303 L 610.4182 3850.3303 L 633.8958 3850.3303 L 633.8958 3826.8525 L 633.8958 3826.8525 L 657.3735 3826.8525 L 657.3735 3803.375 L 657.3735 3803.375 L 633.8958 3803.375 L 633.8958 3803.375 L 633.8958 3803.375 L 633.8958 3779.8975 L 633.8958 3779.8975 L 610.4182 3779.8975 L 610.4182 3756.4197 L 586.94055 3756.4197 Q 539.98535 3756.4197 539.98535 3709.4644 Q 539.98535 3685.9868 493.0301 3662.5093 L 469.55246 3662.5093 L 469.55246 3639.0315 L 446.07483 3639.0315 L 446.07483 3639.0315 L 446.07483 3615.554 L 446.07483 3615.554 L 446.07483 3615.554 L 422.59723 3615.554 L 422.59723 3615.554 L 422.59723 3592.0764 L 399.1196 3592.0764 L 399.1196 3568.5986 L 399.1196 3545.121 L 422.59723 3545.121 L 446.07483 3568.5986 L 446.07483 3568.5986 L 446.07483 3568.5986 L 469.55246 3568.5986 L 469.55246 3568.5986 L 469.55246 3592.0764 L 493.0301 3592.0764 L 493.0301 3592.0764 L 493.0301 3615.554 L 516.5077 3615.554 Q 539.98535 3639.0315 539.98535 3639.0315 L 539.98535 3662.5093 L 539.98535 3662.5093 L 563.46295 3662.5093 L 563.46295 3639.0315 L 586.94055 3639.0315 L 727.80634 3474.6882 Q 868.67206 3310.345 1056.493 3192.9568 Q 1244.3141 3052.091 1267.7916 3052.091 Q 1291.2693 3052.091 1291.2693 3028.6133 L 1291.2693 3028.6133 L 1314.747 3028.6133 L 1314.747 3005.1357 L 1338.2245 3005.1357 L 1361.7021 3005.1357 L 1361.7021 2981.6582 L 1385.1798 2981.6582 L 1385.1798 2981.6582 L 1385.1798 2958.1804 L 1361.7021 2958.1804 L 1338.2245 2958.1804 L 1338.2245 2934.703 Q 1338.2245 2934.703 1244.3141 2864.27 Q 1173.8811 2770.3596 1009.5378 2418.1953 Q 868.67206 2066.0308 727.80634 1925.1652 Q 633.8958 1784.2993 633.8958 1737.3441 Q 633.8958 1690.3889 774.7616 1502.5679 Q 915.6273 1314.747 1033.0154 1033.0154 Q 1150.4036 727.80634 1220.8364 375.64197 L 1267.7916 23.477623 L 1197.3588 23.477623 L 1126.9259 23.477623 L 1126.9259 0.0 z" svg:height="42.96405mm" draw:style-name="style-198" svg:viewBox="0.0 0.0 1854.7322 4296.4053" svg:width="18.547323mm" svg:x="114.80558mm" svg:y="107.99707mm"/>
          <draw:path svg:d="M 117.388115 93.91049 L 140.86574 93.91049 L 140.86574 140.86574 L 140.86574 187.82098 L 117.388115 187.82098 Q 93.91049 187.82098 46.955246 211.29861 Q 0.0 211.29861 0.0 140.86574 Q 0.0 46.955246 46.955246 0.0 Q 46.955246 -23.477623 70.43287 23.477623 Q 93.91049 70.43287 117.388115 93.91049 z" svg:height="2.112986mm" draw:style-name="style-199" svg:viewBox="0.0 0.0 140.86574 211.29861" svg:width="1.4086574mm" svg:x="92.03228mm" svg:y="250.27147mm"/>
          <draw:path svg:d="M 0.0 140.86574 L 0.0 -3.6379788E-12 L 70.43287 -3.6379788E-12 L 140.86574 -3.6379788E-12 L 140.86574 234.77623 L 140.86574 446.07483 L 164.34337 446.07483 L 164.34337 469.55246 L 187.82098 469.55246 L 187.82098 469.55246 L 187.82098 446.07483 L 187.82098 446.07483 L 211.29861 422.59723 L 234.77623 399.1196 L 234.77623 187.82098 L 234.77623 -3.6379788E-12 L 305.2091 -3.6379788E-12 Q 375.64197 23.477623 375.64197 46.955246 L 375.64197 46.955246 L 375.64197 93.91049 L 375.64197 164.34337 L 352.16434 328.68674 L 328.68674 516.5077 L 328.68674 539.98535 L 328.68674 563.46295 L 305.2091 563.46295 L 305.2091 563.46295 L 281.73148 586.94055 L 258.25385 610.4182 L 187.82098 610.4182 L 93.91049 610.4182 L 70.43287 586.94055 L 46.955246 563.46295 L 46.955246 563.46295 L 46.955246 563.46295 L 23.477623 516.5077 Q 0.0 469.55246 0.0 375.64197 L 0.0 258.25385 L 0.0 140.86574 z" svg:height="6.1041822mm" draw:style-name="style-200" svg:viewBox="0.0 0.0 375.64197 610.4182" svg:width="3.7564197mm" svg:x="78.88481mm" svg:y="239.47176mm"/>
          <draw:path svg:d="M 23.477623 0.0 Q 46.955246 -23.477623 46.955246 164.34337 Q 46.955246 352.16434 23.477623 328.68674 Q -1.8189894E-12 328.68674 -1.8189894E-12 164.34337 Q -1.8189894E-12 0.0 23.477623 0.0 z" svg:height="3.2868671mm" draw:style-name="style-201" svg:viewBox="0.0 0.0 46.955246 328.68674" svg:width="0.46955246mm" svg:x="102.83199mm" svg:y="240.88042mm"/>
          <draw:path svg:d="M 0.0 23.477623 L 0.0 0.0 L 234.77623 0.0 L 446.07483 0.0 L 1103.4482 0.0 L 1760.8218 0.0 L 2206.8965 0.0 L 2652.9714 0.0 L 2699.9268 0.0 L 2746.8818 0.0 L 2746.8818 0.0 L 2746.8818 23.477623 L 2864.27 23.477623 L 3005.1357 23.477623 L 3005.1357 23.477623 L 3005.1357 46.955246 L 2793.8372 46.955246 Q 2582.5386 46.955246 2582.5386 70.43287 L 2582.5386 93.91049 L 2582.5386 93.91049 L 2582.5386 93.91049 L 2559.061 93.91049 L 2559.061 117.388115 L 2535.5833 117.388115 L 2512.1057 117.388115 L 2441.6729 140.86574 Q 2394.7175 164.34337 2347.7622 164.34337 Q 2300.8071 164.34337 2324.2847 164.34337 Q 2347.7622 164.34337 2112.986 117.388115 L 1901.6875 70.43287 L 1878.2098 70.43287 Q 1831.2546 70.43287 1831.2546 46.955246 L 1807.777 46.955246 L 1807.777 23.477623 Q 1784.2993 23.477623 1784.2993 23.477623 L 1784.2993 23.477623 L 1784.2993 23.477623 L 1760.8218 23.477623 L 1056.493 23.477623 L 352.16434 23.477623 L 187.82098 23.477623 L 0.0 23.477623 L 0.0 23.477623 z" svg:height="1.6434336mm" draw:style-name="style-202" svg:viewBox="0.0 0.0 3005.1357 164.34337" svg:width="30.051357mm" svg:x="43.66838mm" svg:y="209.65518mm"/>
          <draw:path svg:d="M 1549.5232 0.0 L 1596.4784 0.0 L 1596.4784 46.955246 Q 1619.956 70.43287 1596.4784 93.91049 Q 1596.4784 117.388115 1596.4784 140.86574 Q 1596.4784 164.34337 1596.4784 187.82098 Q 1549.5232 211.29861 1573.0007 234.77623 Q 1573.0007 258.25385 1526.0455 258.25385 Q 1479.0902 258.25385 1502.5679 281.73148 Q 1502.5679 305.2091 1502.5679 328.68674 L 1502.5679 352.16434 L 1502.5679 352.16434 Q 1479.0902 352.16434 1455.6127 328.68674 Q 1455.6127 305.2091 1408.6573 328.68674 L 1385.1798 352.16434 L 1338.2245 352.16434 Q 1314.747 352.16434 1291.2693 399.1196 Q 1291.2693 422.59723 1244.3141 446.07483 Q 1220.8364 469.55246 1197.3588 516.5077 L 1197.3588 563.46295 L 1150.4036 586.94055 Q 1126.9259 586.94055 1033.0154 915.6273 Q 939.1049 1220.8364 892.14966 1385.1798 Q 845.19446 1549.5232 845.19446 1573.0007 Q 845.19446 1596.4784 845.19446 1666.9113 L 845.19446 1760.8218 L 845.19446 1784.2993 L 845.19446 1807.777 L 821.7168 1807.777 L 798.2392 1807.777 L 798.2392 1831.2546 L 798.2392 1831.2546 L 798.2392 1831.2546 L 798.2392 1831.2546 L 798.2392 1807.777 Q 798.2392 1784.2993 798.2392 1760.8218 Q 798.2392 1737.3441 774.7616 1737.3441 L 751.28394 1737.3441 L 727.80634 1737.3441 L 704.3287 1760.8218 L 633.8958 1760.8218 Q 563.46295 1760.8218 422.59723 1690.3889 Q 258.25385 1619.956 140.86574 1526.0455 Q 0.0 1432.135 0.0 1197.3588 Q 0.0 939.1049 93.91049 798.2392 Q 187.82098 633.8958 328.68674 539.98535 L 469.55246 446.07483 L 469.55246 422.59723 L 469.55246 399.1196 L 469.55246 399.1196 L 469.55246 399.1196 L 586.94055 328.68674 Q 704.3287 258.25385 868.67206 187.82098 Q 1033.0154 117.388115 1033.0154 164.34337 Q 1033.0154 187.82098 1220.8364 117.388115 Q 1385.1798 23.477623 1455.6127 23.477623 Q 1526.0455 23.477623 1549.5232 0.0 z" svg:height="18.312546mm" draw:style-name="style-203" svg:viewBox="0.0 0.0 1596.4784 1831.2546" svg:width="15.964784mm" svg:x="30.051357mm" svg:y="69.25899mm"/>
          <draw:path svg:d="M 727.80634 821.7168 L 727.80634 868.67206 L 751.28394 892.14966 L 774.7616 915.6273 L 774.7616 939.1049 L 774.7616 986.0602 L 657.3735 986.0602 Q 539.98535 986.0602 539.98535 915.6273 Q 516.5077 845.19446 399.1196 845.19446 Q 281.73148 845.19446 258.25385 892.14966 Q 211.29861 939.1049 117.388115 939.1049 L 0.0 962.5826 L 0.0 939.1049 L 23.477623 915.6273 L 23.477623 892.14966 L 23.477623 845.19446 L 164.34337 422.59723 Q 281.73148 0.0 399.1196 0.0 Q 493.0301 0.0 610.4182 375.64197 Q 727.80634 774.7616 727.80634 821.7168 z M 352.16434 563.46295 Q 399.1196 469.55246 422.59723 563.46295 Q 446.07483 657.3735 399.1196 657.3735 Q 328.68674 657.3735 352.16434 563.46295 z" svg:height="9.860601mm" draw:style-name="style-204" svg:viewBox="0.0 0.0 774.7616 986.0602" svg:width="7.747616mm" svg:x="41.555393mm" svg:y="266.7058mm"/>
          <draw:path svg:d="M 93.91049 23.477623 L 164.34337 0.0 L 187.82098 70.43287 Q 211.29861 140.86574 187.82098 140.86574 Q 164.34337 164.34337 164.34337 164.34337 L 164.34337 164.34337 L 70.43287 164.34337 Q 9.094947E-13 164.34337 9.094947E-13 117.388115 L 9.094947E-13 93.91049 L 23.477623 93.91049 L 23.477623 70.43287 L 23.477623 70.43287 L 23.477623 70.43287 L 46.955246 70.43287 Q 46.955246 70.43287 93.91049 23.477623 z" svg:height="1.6434336mm" draw:style-name="style-205" svg:viewBox="0.0 0.0 187.82098 164.34337" svg:width="1.8782098mm" svg:x="49.068233mm" svg:y="237.35876mm"/>
          <draw:path svg:d="M 586.94055 1549.5232 L 610.4182 1596.4784 L 610.4182 1596.4784 L 610.4182 1596.4784 L 422.59723 1619.956 L 211.29861 1619.956 L 211.29861 1596.4784 L 234.77623 1573.0007 L 234.77623 1573.0007 L 234.77623 1549.5232 L 258.25385 939.1049 Q 281.73148 305.2091 140.86574 281.73148 Q 0.0 258.25385 0.0 117.388115 Q 0.0 -23.477623 469.55246 0.0 Q 915.6273 0.0 892.14966 140.86574 Q 845.19446 281.73148 704.3287 258.25385 Q 586.94055 258.25385 586.94055 892.14966 Q 563.46295 1526.0455 586.94055 1549.5232 z" svg:height="16.19956mm" draw:style-name="style-206" svg:viewBox="0.0 0.0 892.14966 1619.956" svg:width="8.921496mm" svg:x="97.19736mm" svg:y="22.068966mm"/>
          <draw:path svg:d="M 0.0 0.0 L 0.0 0.0 L 539.98535 0.0 Q 1056.493 0.0 1432.135 0.0 L 1831.2546 0.0 L 1831.2546 0.0 L 1831.2546 23.477623 L 1455.6127 23.477623 L 1079.9707 23.477623 L 1056.493 281.73148 Q 1009.5378 539.98535 939.1049 727.80634 Q 868.67206 915.6273 774.7616 1033.0154 Q 680.8511 1126.9259 680.8511 1150.4036 L 680.8511 1150.4036 L 657.3735 1150.4036 L 657.3735 1173.8811 L 657.3735 1173.8811 L 633.8958 1173.8811 L 633.8958 1173.8811 L 633.8958 1173.8811 L 610.4182 1197.3588 L 586.94055 1220.8364 L 563.46295 1220.8364 L 539.98535 1220.8364 L 493.0301 1244.3141 L 469.55246 1244.3141 L 469.55246 751.28394 Q 493.0301 258.25385 493.0301 140.86574 L 493.0301 46.955246 L 469.55246 46.955246 L 469.55246 46.955246 L 234.77623 23.477623 L 0.0 23.477623 L 0.0 0.0 z" svg:height="12.44314mm" draw:style-name="style-207" svg:viewBox="0.0 0.0 1831.2546 1244.3141" svg:width="18.312546mm" svg:x="107.76229mm" svg:y="107.99707mm"/>
          <draw:path svg:d="M 633.8958 46.955246 L 633.8958 46.955246 L 563.46295 46.955246 Q 493.0301 70.43287 493.0301 563.46295 L 493.0301 1056.493 L 563.46295 1056.493 L 657.3735 1056.493 L 657.3735 1056.493 Q 657.3735 1079.9707 516.5077 1079.9707 Q 399.1196 1079.9707 352.16434 1126.9259 Q 305.2091 1173.8811 305.2091 1197.3588 Q 305.2091 1220.8364 281.73148 1220.8364 Q 258.25385 1220.8364 258.25385 1173.8811 Q 234.77623 1126.9259 164.34337 1126.9259 L 93.91049 1126.9259 L 93.91049 1126.9259 L 93.91049 1103.4482 L 70.43287 1079.9707 L 70.43287 1056.493 L 140.86574 1056.493 L 187.82098 1033.0154 L 234.77623 1033.0154 L 258.25385 1033.0154 L 281.73148 1009.5378 L 305.2091 986.0602 L 305.2091 986.0602 L 328.68674 986.0602 L 328.68674 986.0602 L 328.68674 986.0602 L 328.68674 962.5826 L 328.68674 962.5826 L 352.16434 962.5826 L 352.16434 939.1049 L 352.16434 939.1049 L 375.64197 939.1049 L 375.64197 915.6273 L 375.64197 892.14966 L 399.1196 868.67206 L 399.1196 845.19446 L 375.64197 845.19446 L 352.16434 845.19446 L 352.16434 821.7168 L 328.68674 821.7168 L 328.68674 821.7168 L 328.68674 798.2392 L 328.68674 798.2392 L 328.68674 798.2392 L 305.2091 798.2392 L 305.2091 798.2392 L 258.25385 798.2392 Q 211.29861 798.2392 187.82098 798.2392 Q 140.86574 845.19446 93.91049 821.7168 Q 46.955246 798.2392 46.955246 633.8958 L 0.0 469.55246 L 23.477623 422.59723 Q 46.955246 352.16434 46.955246 305.2091 L 70.43287 258.25385 L 140.86574 281.73148 Q 234.77623 305.2091 258.25385 328.68674 Q 281.73148 328.68674 305.2091 328.68674 Q 305.2091 328.68674 305.2091 305.2091 L 328.68674 305.2091 L 328.68674 305.2091 L 328.68674 281.73148 L 352.16434 281.73148 L 375.64197 281.73148 L 399.1196 258.25385 L 422.59723 234.77623 L 422.59723 234.77623 L 422.59723 234.77623 L 446.07483 234.77623 L 446.07483 234.77623 L 446.07483 211.29861 L 422.59723 211.29861 L 422.59723 187.82098 L 422.59723 164.34337 L 399.1196 164.34337 L 399.1196 140.86574 L 399.1196 140.86574 L 375.64197 140.86574 L 375.64197 140.86574 L 375.64197 140.86574 L 375.64197 117.388115 L 375.64197 117.388115 L 352.16434 117.388115 Q 352.16434 93.91049 328.68674 93.91049 Q 305.2091 93.91049 187.82098 70.43287 L 93.91049 46.955246 L 140.86574 23.477623 Q 211.29861 -3.6379788E-12 328.68674 -3.6379788E-12 Q 422.59723 46.955246 516.5077 46.955246 Q 633.8958 46.955246 633.8958 46.955246 z" svg:height="12.2083645mm" draw:style-name="style-208" svg:viewBox="0.0 0.0 657.3735 1220.8364" svg:width="6.5737343mm" svg:x="75.597946mm" svg:y="283.60968mm"/>
          <draw:path svg:d="M 0.0 0.0 L 0.0 0.0 L 821.7168 0.0 L 1619.956 0.0 L 1713.8665 0.0 L 1784.2993 0.0 L 1784.2993 0.0 L 1784.2993 23.477623 L 1619.956 23.477623 L 1432.135 46.955246 L 1408.6573 1713.8665 Q 1385.1798 3380.7778 1385.1798 3427.733 L 1385.1798 3451.2107 L 1361.7021 3451.2107 L 1361.7021 3451.2107 L 1361.7021 3427.733 Q 1338.2245 3427.733 1338.2245 3451.2107 Q 1338.2245 3474.6882 1314.747 3427.733 Q 1291.2693 3380.7778 1291.2693 3404.2554 Q 1291.2693 3427.733 1244.3141 3427.733 L 1220.8364 3404.2554 L 1220.8364 3380.7778 Q 1197.3588 3333.8225 1009.5378 1690.3889 Q 798.2392 23.477623 399.1196 23.477623 L 0.0 23.477623 L 0.0 0.0 z" svg:height="34.512108mm" draw:style-name="style-209" svg:viewBox="0.0 0.0 1784.2993 3451.2107" svg:width="17.842993mm" svg:x="89.9193mm" svg:y="107.99707mm"/>
          <draw:path svg:d="M 328.68674 46.955246 L 328.68674 46.955246 L 352.16434 70.43287 Q 375.64197 70.43287 375.64197 93.91049 L 375.64197 93.91049 L 422.59723 164.34337 Q 469.55246 211.29861 422.59723 234.77623 Q 399.1196 234.77623 399.1196 258.25385 L 399.1196 305.2091 L 375.64197 305.2091 Q 352.16434 305.2091 234.77623 258.25385 Q 93.91049 211.29861 70.43287 187.82098 Q 46.955246 164.34337 23.477623 164.34337 L 0.0 164.34337 L 0.0 93.91049 Q 0.0 23.477623 23.477623 23.477623 L 23.477623 23.477623 L 23.477623 23.477623 Q 23.477623 23.477623 46.955246 46.955246 L 70.43287 46.955246 L 70.43287 0.0 Q 70.43287 -46.955246 187.82098 0.0 Q 305.2091 23.477623 328.68674 46.955246 z" svg:height="3.0520911mm" draw:style-name="style-210" svg:viewBox="0.0 0.0 422.59723 305.2091" svg:width="4.225972mm" svg:x="38.03375mm" svg:y="199.32503mm"/>
          <draw:path svg:d="M 0.0 305.2091 L 0.0 0.0 L 164.34337 23.477623 Q 328.68674 46.955246 375.64197 70.43287 Q 399.1196 117.388115 399.1196 234.77623 Q 399.1196 328.68674 375.64197 375.64197 Q 352.16434 399.1196 399.1196 493.0301 Q 446.07483 586.94055 446.07483 586.94055 L 446.07483 586.94055 L 446.07483 610.4182 L 446.07483 610.4182 L 352.16434 610.4182 Q 281.73148 610.4182 258.25385 539.98535 L 211.29861 469.55246 L 211.29861 469.55246 L 211.29861 469.55246 L 187.82098 469.55246 L 164.34337 469.55246 L 164.34337 469.55246 L 164.34337 469.55246 L 140.86574 539.98535 L 140.86574 610.4182 L 70.43287 610.4182 L 0.0 610.4182 L 0.0 305.2091 z M 140.86574 234.77623 Q 140.86574 140.86574 187.82098 164.34337 Q 258.25385 187.82098 234.77623 234.77623 Q 234.77623 281.73148 187.82098 281.73148 Q 140.86574 305.2091 140.86574 234.77623 z" svg:height="6.1041822mm" draw:style-name="style-211" svg:viewBox="0.0 0.0 446.07483 610.4182" svg:width="4.460748mm" svg:x="135.46588mm" svg:y="251.68011mm"/>
          <draw:path svg:d="M 352.16434 0.0 L 352.16434 0.0 L 375.64197 0.0 L 375.64197 23.477623 L 375.64197 23.477623 L 399.1196 23.477623 L 399.1196 23.477623 L 399.1196 23.477623 L 399.1196 46.955246 L 399.1196 46.955246 L 422.59723 46.955246 L 422.59723 70.43287 L 422.59723 70.43287 L 446.07483 70.43287 L 516.5077 211.29861 Q 586.94055 375.64197 610.4182 399.1196 L 610.4182 399.1196 L 610.4182 422.59723 L 633.8958 446.07483 L 633.8958 446.07483 L 633.8958 446.07483 L 633.8958 469.55246 L 633.8958 469.55246 L 657.3735 493.0301 L 680.8511 516.5077 L 704.3287 633.8958 Q 727.80634 727.80634 727.80634 962.5826 Q 727.80634 1197.3588 727.80634 1220.8364 Q 680.8511 1244.3141 680.8511 1291.2693 L 680.8511 1338.2245 L 633.8958 1408.6573 Q 610.4182 1479.0902 563.46295 1479.0902 Q 493.0301 1479.0902 446.07483 1666.9113 Q 399.1196 1878.2098 375.64197 1901.6875 L 375.64197 1901.6875 L 352.16434 1901.6875 L 305.2091 1901.6875 L 281.73148 1878.2098 L 258.25385 1854.7322 L 258.25385 1854.7322 L 258.25385 1854.7322 L 234.77623 1854.7322 L 234.77623 1854.7322 L 234.77623 1878.2098 L 211.29861 1878.2098 L 211.29861 1878.2098 L 211.29861 1901.6875 L 211.29861 1901.6875 L 211.29861 1901.6875 L 187.82098 1901.6875 L 187.82098 1901.6875 L 164.34337 1901.6875 L 164.34337 1901.6875 L 140.86574 1901.6875 L 117.388115 1901.6875 L 117.388115 1878.2098 L 117.388115 1878.2098 L 93.91049 1854.7322 L 93.91049 1831.2546 L 70.43287 1831.2546 L 23.477623 1831.2546 L 23.477623 1807.777 Q 23.477623 1760.8218 23.477623 1760.8218 Q 23.477623 1737.3441 46.955246 1690.3889 Q 70.43287 1643.4336 93.91049 1619.956 Q 117.388115 1619.956 117.388115 1549.5232 Q 93.91049 1479.0902 117.388115 1479.0902 Q 140.86574 1479.0902 117.388115 1455.6127 L 117.388115 1432.135 L 117.388115 1432.135 Q 117.388115 1408.6573 117.388115 1361.7021 Q 140.86574 1338.2245 140.86574 1244.3141 Q 164.34337 1173.8811 117.388115 1103.4482 Q 93.91049 1009.5378 70.43287 915.6273 Q 70.43287 821.7168 93.91049 751.28394 Q 117.388115 704.3287 117.388115 680.8511 Q 117.388115 657.3735 140.86574 586.94055 Q 140.86574 493.0301 117.388115 493.0301 Q 93.91049 493.0301 70.43287 352.16434 L 23.477623 234.77623 L 23.477623 234.77623 L 23.477623 234.77623 L -9.094947E-13 211.29861 L -9.094947E-13 187.82098 L 23.477623 187.82098 L 46.955246 211.29861 L 70.43287 211.29861 L 93.91049 211.29861 L 93.91049 211.29861 L 117.388115 211.29861 L 117.388115 211.29861 L 117.388115 211.29861 L 117.388115 234.77623 L 117.388115 234.77623 L 140.86574 234.77623 L 140.86574 258.25385 L 164.34337 258.25385 L 211.29861 258.25385 L 211.29861 211.29861 Q 211.29861 164.34337 211.29861 117.388115 Q 258.25385 46.955246 281.73148 46.955246 L 328.68674 23.477623 L 328.68674 23.477623 L 352.16434 23.477623 L 352.16434 23.477623 L 352.16434 23.477623 L 352.16434 0.0 z" svg:height="19.016874mm" draw:style-name="style-212" svg:viewBox="0.0 0.0 727.80634 1901.6875" svg:width="7.2780633mm" svg:x="44.842262mm" svg:y="170.68233mm"/>
          <draw:path svg:d="M 0.0 493.0301 L 0.0 0.0 L 187.82098 23.477623 Q 375.64197 23.477623 469.55246 93.91049 Q 563.46295 140.86574 563.46295 211.29861 Q 610.4182 258.25385 586.94055 375.64197 Q 563.46295 493.0301 539.98535 563.46295 Q 516.5077 633.8958 539.98535 727.80634 Q 563.46295 821.7168 586.94055 868.67206 L 610.4182 892.14966 L 610.4182 915.6273 L 610.4182 962.5826 L 493.0301 962.5826 L 375.64197 962.5826 L 375.64197 915.6273 Q 375.64197 868.67206 328.68674 798.2392 L 328.68674 727.80634 L 305.2091 727.80634 L 305.2091 727.80634 L 258.25385 704.3287 L 211.29861 704.3287 L 211.29861 821.7168 L 211.29861 962.5826 L 93.91049 962.5826 L 0.0 962.5826 L 0.0 493.0301 z M 328.68674 469.55246 L 328.68674 469.55246 L 258.25385 493.0301 Q 211.29861 516.5077 211.29861 352.16434 Q 211.29861 187.82098 281.73148 211.29861 Q 328.68674 234.77623 352.16434 328.68674 Q 375.64197 422.59723 352.16434 446.07483 Q 328.68674 446.07483 328.68674 469.55246 z" svg:height="9.625826mm" draw:style-name="style-213" svg:viewBox="0.0 0.0 610.4182 962.5826" svg:width="6.1041822mm" svg:x="84.989mm" svg:y="266.94058mm"/>
          <draw:path svg:d="M 234.77623 0.0 L 281.73148 23.477623 L 281.73148 23.477623 L 305.2091 23.477623 L 305.2091 46.955246 L 305.2091 70.43287 L 328.68674 70.43287 L 352.16434 70.43287 L 352.16434 93.91049 L 352.16434 117.388115 L 352.16434 140.86574 L 352.16434 164.34337 L 352.16434 164.34337 L 352.16434 164.34337 L 258.25385 164.34337 Q 140.86574 164.34337 117.388115 164.34337 L 93.91049 164.34337 L 93.91049 140.86574 L 70.43287 140.86574 L 70.43287 140.86574 L 70.43287 140.86574 L 70.43287 140.86574 Q 70.43287 117.388115 23.477623 117.388115 Q 0.0 117.388115 0.0 70.43287 Q 23.477623 46.955246 46.955246 23.477623 L 93.91049 0.0 L 140.86574 0.0 Q 187.82098 -23.477623 234.77623 0.0 z" svg:height="1.6434336mm" draw:style-name="style-214" svg:viewBox="0.0 0.0 352.16434 164.34337" svg:width="3.5216434mm" svg:x="38.73808mm" svg:y="195.5686mm"/>
          <draw:path svg:d="M 1079.9707 751.28394 L 1314.747 0.0 L 1314.747 46.955246 L 1314.747 93.91049 L 1338.2245 117.388115 L 1361.7021 140.86574 L 1361.7021 140.86574 L 1361.7021 164.34337 L 1408.6573 164.34337 L 1432.135 164.34337 L 1385.1798 375.64197 Q 1314.747 586.94055 1314.747 2277.3293 Q 1314.747 3991.196 1338.2245 4061.629 L 1338.2245 4155.5396 L 1361.7021 4155.5396 L 1385.1798 4155.5396 L 1385.1798 4155.5396 Q 1385.1798 4155.5396 1408.6573 4179.017 L 1432.135 4202.4946 L 1408.6573 4202.4946 L 1385.1798 4202.4946 L 1385.1798 4225.972 L 1361.7021 4225.972 L 1361.7021 4249.4497 L 1361.7021 4249.4497 L 1338.2245 4249.4497 L 1314.747 4249.4497 L 1079.9707 4249.4497 Q 821.7168 4249.4497 422.59723 4272.9272 L 0.0 4272.9272 L 0.0 4272.9272 L 0.0 4249.4497 L 70.43287 4249.4497 L 140.86574 4249.4497 L 93.91049 4225.972 Q 70.43287 4202.4946 46.955246 4202.4946 L 23.477623 4179.017 L 46.955246 4179.017 Q 46.955246 4155.5396 46.955246 4155.5396 L 46.955246 4155.5396 L 46.955246 4108.584 Q 46.955246 4085.1064 140.86574 3779.8975 Q 187.82098 3474.6882 516.5077 2488.6282 Q 845.19446 1502.5679 1079.9707 751.28394 z" svg:height="42.729275mm" draw:style-name="style-215" svg:viewBox="0.0 0.0 1432.135 4272.9272" svg:width="14.32135mm" svg:x="77.94571mm" svg:y="166.9259mm"/>
          <draw:path svg:d="M 563.46295 -1.8189894E-12 L 563.46295 -1.8189894E-12 L 469.55246 234.77623 Q 352.16434 446.07483 352.16434 469.55246 L 352.16434 469.55246 L 352.16434 469.55246 Q 352.16434 469.55246 328.68674 469.55246 L 328.68674 493.0301 L 305.2091 493.0301 Q 281.73148 516.5077 258.25385 516.5077 L 258.25385 516.5077 L 258.25385 469.55246 Q 258.25385 446.07483 281.73148 422.59723 Q 281.73148 399.1196 234.77623 399.1196 L 187.82098 399.1196 L 187.82098 375.64197 Q 164.34337 375.64197 93.91049 305.2091 L -4.5474735E-13 234.77623 L -4.5474735E-13 211.29861 L -4.5474735E-13 187.82098 L 93.91049 187.82098 L 187.82098 187.82098 L 211.29861 187.82098 Q 234.77623 187.82098 305.2091 187.82098 Q 399.1196 187.82098 469.55246 93.91049 Q 539.98535 -23.477623 563.46295 -1.8189894E-12 z" svg:height="5.165077mm" draw:style-name="style-216" svg:viewBox="0.0 0.0 563.46295 516.5077" svg:width="5.6346297mm" svg:x="38.268524mm" svg:y="153.0741mm"/>
          <draw:path svg:d="M 798.2392 0.0 L 821.7168 0.0 L 821.7168 23.477623 Q 821.7168 70.43287 751.28394 70.43287 L 657.3735 70.43287 L 657.3735 93.91049 L 657.3735 93.91049 L 328.68674 93.91049 L 23.477623 93.91049 L 23.477623 70.43287 L 0.0 46.955246 L 0.0 46.955246 L 0.0 23.477623 L 0.0 23.477623 Q 0.0 23.477623 23.477623 23.477623 L 23.477623 0.0 L 328.68674 0.0 Q 610.4182 -23.477623 704.3287 0.0 Q 774.7616 23.477623 798.2392 0.0 z" svg:height="0.9391049mm" draw:style-name="style-217" svg:viewBox="0.0 0.0 821.7168 93.91049" svg:width="8.217168mm" svg:x="137.10931mm" svg:y="208.71606mm"/>
          <draw:path svg:d="M 187.82098 281.73148 L 187.82098 328.68674 L 164.34337 328.68674 L 164.34337 328.68674 L 164.34337 305.2091 L 140.86574 305.2091 L 140.86574 281.73148 L 140.86574 258.25385 L 117.388115 281.73148 L 93.91049 305.2091 L 93.91049 328.68674 Q 93.91049 352.16434 70.43287 352.16434 L 46.955246 352.16434 L 46.955246 281.73148 Q 46.955246 234.77623 23.477623 234.77623 L 23.477623 234.77623 L 23.477623 234.77623 Q 0.0 211.29861 0.0 187.82098 Q 0.0 140.86574 46.955246 93.91049 L 93.91049 70.43287 L 93.91049 70.43287 Q 117.388115 93.91049 117.388115 70.43287 L 117.388115 70.43287 L 140.86574 0.0 Q 187.82098 -70.43287 187.82098 93.91049 Q 187.82098 258.25385 187.82098 281.73148 z" svg:height="3.5216434mm" draw:style-name="style-218" svg:viewBox="0.0 0.0 187.82098 352.16434" svg:width="1.8782098mm" svg:x="30.051357mm" svg:y="250.74101mm"/>
          <draw:path svg:d="M 93.91049 23.477623 L 117.388115 70.43287 L 117.388115 93.91049 L 117.388115 117.388115 L 117.388115 117.388115 Q 117.388115 117.388115 93.91049 187.82098 Q 70.43287 234.77623 46.955246 234.77623 Q 23.477623 234.77623 46.955246 187.82098 Q 46.955246 140.86574 23.477623 140.86574 Q 1.8189894E-12 140.86574 1.8189894E-12 70.43287 Q 1.8189894E-12 0.0 46.955246 0.0 Q 70.43287 -23.477623 93.91049 23.477623 z" svg:height="2.3477623mm" draw:style-name="style-219" svg:viewBox="0.0 0.0 117.388115 234.77623" svg:width="1.1738812mm" svg:x="147.43947mm" svg:y="238.76743mm"/>
          <draw:path svg:d="M 258.25385 516.5077 L 187.82098 422.59723 L 187.82098 422.59723 L 187.82098 399.1196 L 187.82098 399.1196 L 187.82098 399.1196 L 164.34337 399.1196 L 164.34337 399.1196 L 164.34337 375.64197 L 140.86574 375.64197 L 140.86574 493.0301 L 140.86574 610.4182 L 117.388115 610.4182 L 117.388115 633.8958 L 46.955246 633.8958 L 0.0 633.8958 L 0.0 305.2091 Q 0.0 0.0 70.43287 0.0 Q 140.86574 23.477623 187.82098 117.388115 Q 258.25385 211.29861 281.73148 93.91049 Q 281.73148 0.0 328.68674 0.0 Q 399.1196 0.0 399.1196 305.2091 Q 422.59723 610.4182 352.16434 610.4182 Q 305.2091 633.8958 258.25385 516.5077 z" svg:height="6.3389583mm" draw:style-name="style-220" svg:viewBox="0.0 0.0 399.1196 633.8958" svg:width="3.991196mm" svg:x="98.60602mm" svg:y="251.44534mm"/>
          <draw:path svg:d="M 46.955246 23.477623 L 46.955246 0.0 L 93.91049 0.0 Q 164.34337 0.0 187.82098 23.477623 Q 187.82098 70.43287 187.82098 70.43287 L 211.29861 70.43287 L 211.29861 70.43287 Q 211.29861 70.43287 234.77623 93.91049 L 234.77623 93.91049 L 234.77623 93.91049 Q 234.77623 117.388115 234.77623 117.388115 L 258.25385 117.388115 L 258.25385 140.86574 L 258.25385 164.34337 L 258.25385 164.34337 Q 234.77623 164.34337 211.29861 164.34337 Q 187.82098 187.82098 187.82098 164.34337 Q 187.82098 140.86574 140.86574 140.86574 Q 93.91049 140.86574 46.955246 117.388115 L 0.0 117.388115 L 0.0 117.388115 L 0.0 93.91049 L 0.0 70.43287 L 0.0 70.43287 L 0.0 70.43287 Q 23.477623 70.43287 23.477623 46.955246 L 23.477623 46.955246 L 23.477623 46.955246 Q 46.955246 46.955246 46.955246 23.477623 z" svg:height="1.6434336mm" draw:style-name="style-221" svg:viewBox="0.0 0.0 258.25385 164.34337" svg:width="2.5825386mm" svg:x="54.468086mm" svg:y="81.936905mm"/>
          <draw:path svg:d="M 375.64197 46.955246 L 375.64197 0.0 L 375.64197 0.0 L 375.64197 0.0 L 399.1196 23.477623 L 422.59723 46.955246 L 422.59723 46.955246 L 422.59723 46.955246 L 422.59723 70.43287 L 422.59723 70.43287 L 446.07483 46.955246 L 469.55246 23.477623 L 469.55246 46.955246 L 469.55246 70.43287 L 493.0301 93.91049 L 516.5077 140.86574 L 516.5077 140.86574 L 516.5077 140.86574 L 422.59723 234.77623 Q 328.68674 305.2091 375.64197 305.2091 Q 422.59723 281.73148 469.55246 281.73148 Q 516.5077 258.25385 493.0301 328.68674 Q 469.55246 399.1196 446.07483 422.59723 L 446.07483 422.59723 L 446.07483 422.59723 Q 422.59723 422.59723 422.59723 422.59723 L 422.59723 446.07483 L 422.59723 446.07483 L 422.59723 469.55246 L 446.07483 469.55246 L 469.55246 469.55246 L 516.5077 446.07483 L 539.98535 422.59723 L 563.46295 422.59723 L 586.94055 422.59723 L 633.8958 422.59723 Q 657.3735 422.59723 680.8511 422.59723 L 680.8511 446.07483 L 610.4182 516.5077 Q 539.98535 610.4182 516.5077 610.4182 Q 493.0301 610.4182 493.0301 657.3735 L 493.0301 727.80634 L 493.0301 727.80634 Q 469.55246 727.80634 469.55246 751.28394 L 469.55246 751.28394 L 446.07483 751.28394 Q 422.59723 751.28394 328.68674 751.28394 L 234.77623 727.80634 L 234.77623 751.28394 Q 187.82098 774.7616 211.29861 845.19446 Q 234.77623 892.14966 234.77623 892.14966 Q 234.77623 892.14966 328.68674 892.14966 L 399.1196 892.14966 L 422.59723 892.14966 L 446.07483 892.14966 L 446.07483 892.14966 L 446.07483 892.14966 L 446.07483 915.6273 L 422.59723 915.6273 L 422.59723 915.6273 L 422.59723 939.1049 L 422.59723 939.1049 L 422.59723 939.1049 L 399.1196 939.1049 L 399.1196 939.1049 L 328.68674 962.5826 L 281.73148 986.0602 L 281.73148 986.0602 L 281.73148 986.0602 L 281.73148 1033.0154 L 281.73148 1056.493 L 281.73148 1056.493 L 281.73148 1056.493 L 258.25385 1079.9707 L 258.25385 1103.4482 L 140.86574 1103.4482 L 23.477623 1103.4482 L 23.477623 1033.0154 Q 0.0 939.1049 0.0 939.1049 L 0.0 939.1049 L 0.0 915.6273 L 0.0 892.14966 L 23.477623 892.14966 L 23.477623 892.14966 L 23.477623 868.67206 L 23.477623 868.67206 L 23.477623 798.2392 Q 46.955246 751.28394 46.955246 727.80634 Q 46.955246 704.3287 70.43287 704.3287 Q 93.91049 704.3287 117.388115 633.8958 L 140.86574 586.94055 L 140.86574 539.98535 Q 140.86574 493.0301 117.388115 469.55246 L 117.388115 446.07483 L 117.388115 422.59723 Q 93.91049 422.59723 93.91049 375.64197 L 93.91049 328.68674 L 93.91049 328.68674 Q 117.388115 328.68674 117.388115 305.2091 L 117.388115 305.2091 L 140.86574 305.2091 Q 140.86574 281.73148 234.77623 211.29861 Q 305.2091 117.388115 328.68674 117.388115 Q 352.16434 93.91049 375.64197 46.955246 z" svg:height="11.034483mm" draw:style-name="style-222" svg:viewBox="0.0 0.0 680.8511 1103.4482" svg:width="6.808511mm" svg:x="44.13793mm" svg:y="197.6816mm"/>
          <draw:path svg:d="M 2230.3743 0.0 L 2230.3743 0.0 L 3286.8672 0.0 L 4343.3604 0.0 L 4413.793 0.0 Q 4484.226 23.477623 4484.226 46.955246 Q 4507.7036 93.91049 4531.181 93.91049 Q 4578.1367 93.91049 4578.1367 117.388115 Q 4554.6587 140.86574 4578.1367 164.34337 L 4625.092 187.82098 L 4625.092 187.82098 L 4625.092 187.82098 L 4601.6143 234.77623 Q 4601.6143 258.25385 4578.1367 258.25385 Q 4554.6587 258.25385 4554.6587 281.73148 Q 4531.181 328.68674 4507.7036 375.64197 Q 4460.7485 422.59723 4437.271 469.55246 Q 4437.271 493.0301 4413.793 493.0301 Q 4390.3154 493.0301 4390.3154 516.5077 Q 4390.3154 539.98535 4343.3604 539.98535 Q 4319.883 563.46295 4296.4053 563.46295 Q 4249.4497 586.94055 4225.972 610.4182 Q 4179.017 610.4182 4155.5396 680.8511 Q 4132.0615 751.28394 4108.584 751.28394 Q 4108.584 774.7616 4132.0615 774.7616 Q 4155.5396 774.7616 4155.5396 892.14966 Q 4155.5396 1009.5378 4202.4946 1009.5378 Q 4225.972 986.0602 4249.4497 1009.5378 Q 4249.4497 1033.0154 4225.972 1033.0154 Q 4202.4946 1033.0154 4202.4946 1056.493 Q 4202.4946 1079.9707 4202.4946 1079.9707 Q 4225.972 1103.4482 4225.972 1079.9707 Q 4225.972 1056.493 4249.4497 1056.493 Q 4296.4053 1056.493 4296.4053 1079.9707 L 4296.4053 1103.4482 L 4296.4053 1126.9259 L 4296.4053 1150.4036 L 4296.4053 1150.4036 Q 4296.4053 1173.8811 4296.4053 1173.8811 Q 4296.4053 1173.8811 4225.972 1314.747 Q 4155.5396 1455.6127 4108.584 1479.0902 Q 4085.1064 1502.5679 4085.1064 1549.5232 Q 4085.1064 1596.4784 4061.629 1596.4784 Q 4038.1511 1596.4784 3991.196 1713.8665 Q 3967.7183 1831.2546 3920.7632 1854.7322 Q 3897.2854 1878.2098 3920.7632 1901.6875 L 3944.2407 1925.1652 L 3826.8525 1925.1652 L 3685.9868 1925.1652 L 3685.9868 1948.6427 L 3685.9868 1948.6427 L 3685.9868 2652.9714 Q 3732.9421 3357.3 3779.8975 3427.733 Q 3826.8525 3521.6436 3873.8079 3521.6436 Q 3944.2407 3568.5986 4108.584 3545.121 Q 4272.9272 3521.6436 4343.3604 3451.2107 Q 4437.271 3380.7778 4437.271 3216.4343 Q 4484.226 3052.091 4484.226 2864.27 L 4484.226 2652.9714 L 4484.226 2652.9714 L 4484.226 2652.9714 L 4507.7036 2676.449 L 4531.181 2699.9268 L 4531.181 2676.449 L 4531.181 2629.494 L 4554.6587 2582.5386 L 4578.1367 2535.5833 L 4578.1367 2559.061 L 4578.1367 2582.5386 L 4601.6143 2535.5833 L 4601.6143 2512.1057 L 4625.092 2512.1057 L 4648.5693 2512.1057 L 4648.5693 2488.6282 L 4648.5693 2465.1504 L 4648.5693 2465.1504 L 4672.047 2465.1504 L 4672.047 2488.6282 L 4672.047 2512.1057 L 4859.868 2699.9268 Q 5047.689 2887.7476 5047.689 2911.2253 Q 5047.689 2934.703 5047.689 3052.091 L 5047.689 3169.4792 L 5047.689 3192.9568 L 5047.689 3216.4343 L 5024.2114 3216.4343 L 5024.2114 3239.912 L 5000.734 3239.912 L 4977.2563 3239.912 L 4906.823 3239.912 Q 4859.868 3239.912 4836.3906 3239.912 Q 4812.9126 3239.912 4789.435 3192.9568 Q 4765.9575 3146.0015 4719.0024 3192.9568 L 4695.5244 3192.9568 L 4695.5244 3216.4343 L 4672.047 3216.4343 L 4672.047 3216.4343 L 4672.047 3239.912 L 4672.047 3239.912 L 4672.047 3239.912 L 4648.5693 3239.912 L 4648.5693 3239.912 L 4648.5693 3263.3896 L 4625.092 3263.3896 L 4625.092 3263.3896 L 4625.092 3286.8672 L 4625.092 3286.8672 L 4625.092 3286.8672 L 4601.6143 3286.8672 L 4601.6143 3286.8672 L 4601.6143 3310.345 L 4578.1367 3310.345 L 4578.1367 3310.345 L 4578.1367 3333.8225 L 4578.1367 3333.8225 L 4578.1367 3333.8225 L 4554.6587 3333.8225 L 4554.6587 3333.8225 L 4554.6587 3357.3 L 4531.181 3357.3 L 4531.181 3357.3 L 4531.181 3380.7778 L 4531.181 3380.7778 L 4531.181 3380.7778 L 4554.6587 3404.2554 L 4578.1367 3427.733 L 4578.1367 3427.733 L 4578.1367 3427.733 L 4578.1367 3451.2107 L 4578.1367 3451.2107 L 4601.6143 3451.2107 L 4601.6143 3474.6882 L 4601.6143 3474.6882 L 4625.092 3474.6882 L 4625.092 3474.6882 L 4625.092 3474.6882 L 4625.092 3498.1658 L 4625.092 3498.1658 L 4648.5693 3498.1658 L 4648.5693 3521.6436 L 4719.0024 3545.121 Q 4812.9126 3568.5986 4977.2563 3568.5986 Q 5141.5996 3568.5986 5235.51 3498.1658 Q 5329.4204 3427.733 5376.3755 3333.8225 Q 5423.331 3216.4343 5423.331 3146.0015 L 5423.331 3075.5686 L 5423.331 3075.5686 L 5423.331 3075.5686 L 5446.8086 3075.5686 L 5446.8086 3052.091 L 5446.8086 3052.091 L 5470.286 3052.091 L 5470.286 3052.091 L 5470.286 3052.091 L 5470.286 3028.6133 L 5470.286 3028.6133 L 5493.7637 3052.091 L 5517.2417 3099.0464 L 5517.2417 3146.0015 L 5517.2417 3169.4792 L 5540.719 3169.4792 L 5540.719 3146.0015 L 5564.197 3146.0015 L 5587.6743 3146.0015 L 5587.6743 3122.524 L 5611.152 3122.524 L 5611.152 3122.524 L 5611.152 3099.0464 L 5611.152 3099.0464 Q 5611.152 3099.0464 5634.6294 3146.0015 L 5658.1074 3169.4792 L 5658.1074 3075.5686 L 5658.1074 2981.6582 L 5681.585 2981.6582 L 5681.585 3005.1357 L 5681.585 3005.1357 L 5705.0625 3005.1357 L 5705.0625 2981.6582 L 5705.0625 2958.1804 L 5728.54 3005.1357 L 5752.0176 3052.091 L 5752.0176 3052.091 L 5752.0176 3052.091 L 5728.54 3286.8672 Q 5705.0625 3521.6436 5705.0625 3545.121 L 5705.0625 3568.5986 L 5892.8833 3568.5986 L 6057.2266 3568.5986 L 6057.2266 3568.5986 L 6033.749 3592.0764 L 6033.749 3615.554 L 6033.749 3639.0315 L 6010.2715 3639.0315 L 6010.2715 3662.5093 L 5963.3164 3662.5093 Q 5939.839 3685.9868 5892.8833 3756.4197 Q 5892.8833 3826.8525 5869.406 3850.3303 Q 5845.928 3873.8079 5869.406 3897.2854 Q 5892.8833 3897.2854 5892.8833 3897.2854 L 5892.8833 3920.7632 L 5892.8833 3944.2407 Q 5892.8833 3967.7183 5869.406 3967.7183 Q 5845.928 3967.7183 5822.4507 4085.1064 Q 5798.973 4179.017 5798.973 4272.9272 Q 5798.973 4366.838 5798.973 4507.7036 Q 5798.973 4672.047 5822.4507 4836.3906 Q 5845.928 5024.2114 5892.8833 5047.689 Q 5939.839 5071.1665 5963.3164 5165.077 Q 5986.794 5235.51 5986.794 5352.898 Q 5986.794 5446.8086 5939.839 5493.7637 Q 5916.361 5540.719 5845.928 5564.197 Q 5752.0176 5587.6743 5752.0176 5611.152 Q 5752.0176 5634.6294 5681.585 5681.585 Q 5611.152 5705.0625 5564.197 5798.973 Q 5517.2417 5892.8833 5493.7637 5963.3164 Q 5470.286 6057.2266 5423.331 6057.2266 Q 5376.3755 6057.2266 5376.3755 6127.6597 Q 5399.8535 6198.093 5423.331 6198.093 Q 5470.286 6198.093 5470.286 6221.5703 Q 5470.286 6245.048 5493.7637 6245.048 Q 5517.2417 6245.048 5540.719 6338.9585 Q 5564.197 6456.346 5587.6743 6432.8687 Q 5611.152 6432.8687 5611.152 6573.7344 Q 5611.152 6738.0776 5587.6743 6808.5107 Q 5587.6743 6902.4214 5564.197 6902.4214 Q 5517.2417 6902.4214 5564.197 6925.899 L 5587.6743 6949.3765 L 5587.6743 6949.3765 L 5564.197 6949.3765 L 5564.197 6996.3315 L 5564.197 7019.8096 L 5540.719 6996.3315 L 5517.2417 6972.854 L 5517.2417 7019.8096 L 5517.2417 7066.7646 L 5493.7637 7066.7646 L 5470.286 7066.7646 L 5470.286 7043.287 L 5470.286 7019.8096 L 5493.7637 7019.8096 L 5493.7637 6996.3315 L 5493.7637 6996.3315 L 5470.286 6996.3315 L 5470.286 6996.3315 L 5470.286 6996.3315 L 5470.286 6972.854 Q 5470.286 6949.3765 5376.3755 6902.4214 Q 5305.943 6855.466 5141.5996 6761.5557 Q 4977.2563 6667.645 4742.48 6644.1675 L 4507.7036 6597.212 L 4507.7036 6597.212 Q 4507.7036 6573.7344 4484.226 6573.7344 Q 4437.271 6573.7344 4437.271 6409.391 Q 4437.271 6245.048 4413.793 6198.093 Q 4390.3154 6151.137 4296.4053 6151.137 L 4202.4946 6127.6597 L 4202.4946 6104.182 Q 4202.4946 6104.182 4179.017 6104.182 Q 4179.017 6104.182 3967.7183 6104.182 Q 3779.8975 6104.182 3498.1658 6198.093 Q 3192.9568 6292.003 3052.091 6362.436 Q 2911.2253 6432.8687 2770.3596 6573.7344 Q 2652.9714 6714.6 2629.494 6808.5107 L 2606.016 6902.4214 L 2629.494 6902.4214 L 2629.494 6902.4214 L 2629.494 6925.899 L 2652.9714 6925.899 L 2652.9714 6949.3765 L 2652.9714 6972.854 L 2676.449 6996.3315 L 2699.9268 7019.8096 L 2699.9268 7043.287 L 2699.9268 7066.7646 L 2723.4043 7066.7646 L 2723.4043 7090.242 L 2746.8818 7090.242 L 2746.8818 7090.242 L 2746.8818 7113.7197 L 2746.8818 7137.1973 L 2606.016 7231.108 Q 2465.1504 7325.0186 2371.24 7489.362 Q 2277.3293 7630.2275 2277.3293 7888.4814 Q 2277.3293 8123.258 2418.1953 8217.168 Q 2535.5833 8311.079 2699.9268 8381.512 Q 2840.7925 8451.944 2911.2253 8451.944 L 2981.6582 8451.944 L 3005.1357 8428.467 L 3028.6133 8428.467 L 3028.6133 8428.467 L 3028.6133 8451.944 L 3028.6133 8451.944 L 3028.6133 8451.944 L 3005.1357 8451.944 L 3005.1357 8451.944 L 3005.1357 8475.422 L 2981.6582 8475.422 L 2981.6582 8475.422 L 2981.6582 8498.899 L 2981.6582 8498.899 L 2981.6582 8498.899 L 2958.1804 8498.899 L 2958.1804 8498.899 L 2958.1804 8522.377 L 2934.703 8522.377 L 2934.703 8522.377 L 2934.703 8545.8545 L 2911.2253 8545.8545 L 2887.7476 8545.8545 L 2887.7476 8569.332 L 2887.7476 8569.332 L 2723.4043 8663.243 Q 2582.5386 8780.631 2535.5833 8780.631 Q 2488.6282 8827.586 2465.1504 8827.586 L 2441.6729 8827.586 L 2418.1953 8851.063 L 2394.7175 8874.542 L 2371.24 8874.542 L 2347.7622 8874.542 L 2324.2847 8898.02 L 2300.8071 8921.497 L 2300.8071 8921.497 L 2277.3293 8921.497 L 2277.3293 8944.975 L 2277.3293 8968.452 L 2300.8071 8968.452 L 2300.8071 8968.452 L 2277.3293 8991.93 Q 2277.3293 9015.407 2206.8965 9132.796 Q 2136.4636 9250.184 1948.6427 9391.049 Q 1784.2993 9531.915 1666.9113 9578.87 Q 1573.0007 9649.303 1502.5679 9719.736 Q 1455.6127 9766.691 1314.747 9860.602 Q 1150.4036 9954.513 1150.4036 10001.468 Q 1103.4482 10071.9 1103.4482 10236.244 L 1103.4482 10400.587 L 1079.9707 10424.064 L 1079.9707 10447.542 L 1079.9707 10471.02 Q 1079.9707 10494.498 1103.4482 10494.498 L 1150.4036 10494.498 L 1150.4036 10517.976 L 1150.4036 10541.453 L 680.8511 10541.453 L 234.77623 10541.453 L 234.77623 10541.453 L 234.77623 10517.976 L 258.25385 10517.976 L 281.73148 10517.976 L 281.73148 10494.498 L 305.2091 10494.498 L 305.2091 10494.498 L 305.2091 10471.02 L 258.25385 10471.02 Q 234.77623 10471.02 258.25385 10424.064 Q 305.2091 10424.064 258.25385 10400.587 Q 234.77623 10377.109 234.77623 10353.632 Q 234.77623 10330.154 258.25385 10330.154 Q 281.73148 10330.154 281.73148 10306.677 Q 281.73148 10283.199 305.2091 10283.199 Q 328.68674 10283.199 305.2091 10189.288 Q 281.73148 10118.855 305.2091 10118.855 Q 328.68674 10095.378 305.2091 10071.9 Q 305.2091 10024.945 352.16434 9813.646 Q 399.1196 9625.825 399.1196 9391.049 Q 399.1196 9156.273 375.64197 9109.317 Q 352.16434 9085.84 375.64197 9062.362 Q 399.1196 9062.362 375.64197 9015.407 Q 352.16434 8991.93 352.16434 8921.497 Q 352.16434 8827.586 328.68674 8827.586 Q 305.2091 8827.586 328.68674 8733.676 Q 352.16434 8616.288 328.68674 8545.8545 Q 305.2091 8475.422 305.2091 8193.69 Q 305.2091 7911.959 305.2091 7865.004 Q 305.2091 7818.0483 305.2091 7700.6606 Q 305.2091 7606.75 305.2091 7559.795 Q 305.2091 7536.317 258.25385 7371.9736 Q 258.25385 7184.153 234.77623 7090.242 Q 211.29861 6972.854 211.29861 6667.645 Q 211.29861 6362.436 211.29861 6245.048 Q 187.82098 6151.137 164.34337 6151.137 Q 140.86574 6151.137 140.86574 6127.6597 Q 140.86574 6104.182 164.34337 6104.182 Q 187.82098 6104.182 187.82098 5869.406 Q 211.29861 5634.6294 164.34337 5540.719 Q 164.34337 5470.286 117.388115 5493.7637 Q 93.91049 5540.719 70.43287 5470.286 Q 23.477623 5399.8535 23.477623 4437.271 Q 23.477623 3474.6882 23.477623 2582.5386 Q 70.43287 1666.9113 46.955246 1643.4336 Q 23.477623 1643.4336 23.477623 1173.8811 L 0.0 704.3287 L 23.477623 610.4182 Q 23.477623 539.98535 164.34337 422.59723 Q 258.25385 328.68674 352.16434 328.68674 Q 446.07483 328.68674 915.6273 328.68674 Q 1385.1798 328.68674 1479.0902 305.2091 Q 1573.0007 281.73148 1596.4784 258.25385 Q 1596.4784 234.77623 1807.777 234.77623 Q 1995.598 234.77623 1995.598 211.29861 Q 2019.0756 187.82098 2089.5085 187.82098 Q 2136.4636 187.82098 2159.9414 164.34337 Q 2159.9414 140.86574 2230.3743 117.388115 Q 2324.2847 93.91049 2300.8071 70.43287 Q 2277.3293 70.43287 2277.3293 46.955246 Q 2277.3293 23.477623 2253.8518 23.477623 Q 2230.3743 0.0 2230.3743 0.0 z M 4249.4497 1126.9259 Q 4249.4497 1126.9259 4249.4497 1103.4482 Q 4249.4497 1103.4482 4249.4497 1126.9259 Q 4249.4497 1126.9259 4249.4497 1126.9259 z M 962.5826 1995.598 L 939.1049 1925.1652 L 1150.4036 1948.6427 Q 1338.2245 1948.6427 1338.2245 1972.1204 Q 1338.2245 2019.0756 1479.0902 2676.449 Q 1619.956 3357.3 1619.956 3427.733 L 1619.956 3474.6882 L 1643.4336 3498.1658 L 1666.9113 3521.6436 L 1666.9113 3521.6436 L 1666.9113 3521.6436 L 1666.9113 3545.121 L 1666.9113 3545.121 L 1690.3889 3545.121 L 1690.3889 3568.5986 L 1619.956 3568.5986 L 1549.5232 3568.5986 L 1432.135 3545.121 Q 1314.747 3545.121 1314.747 3451.2107 Q 1291.2693 3357.3 1126.9259 3357.3 Q 962.5826 3357.3 939.1049 3474.6882 Q 939.1049 3568.5986 774.7616 3568.5986 L 586.94055 3568.5986 L 586.94055 3545.121 L 586.94055 3521.6436 L 610.4182 3521.6436 L 610.4182 3521.6436 L 610.4182 3498.1658 L 633.8958 3498.1658 L 633.8958 3474.6882 Q 633.8958 3451.2107 821.7168 2746.8818 Q 962.5826 2042.5532 962.5826 1995.598 z M 1690.3889 2629.494 L 1666.9113 1925.1652 L 1831.2546 1925.1652 Q 1995.598 1925.1652 1995.598 2582.5386 Q 1995.598 3263.3896 2019.0756 3286.8672 Q 2042.5532 3286.8672 2089.5085 3286.8672 Q 2136.4636 3286.8672 2183.419 3239.912 Q 2183.419 3216.4343 2206.8965 2582.5386 Q 2230.3743 1925.1652 2347.7622 1925.1652 Q 2465.1504 1925.1652 2488.6282 1925.1652 L 2512.1057 1925.1652 L 2512.1057 1948.6427 Q 2512.1057 1948.6427 2512.1057 2582.5386 Q 2465.1504 3216.4343 2441.6729 3333.8225 Q 2418.1953 3427.733 2324.2847 3498.1658 Q 2253.8518 3568.5986 2136.4636 3568.5986 Q 1995.598 3568.5986 1925.1652 3568.5986 Q 1854.7322 3521.6436 1784.2993 3427.733 Q 1713.8665 3333.8225 1690.3889 2629.494 z M 2981.6582 2793.8372 L 2981.6582 3122.524 L 3005.1357 3146.0015 L 3028.6133 3169.4792 L 3028.6133 3192.9568 L 3028.6133 3216.4343 L 3052.091 3216.4343 L 3052.091 3239.912 L 3052.091 3239.912 L 3075.5686 3239.912 L 3075.5686 3239.912 L 3075.5686 3239.912 L 3122.524 3239.912 L 3169.4792 3239.912 L 3169.4792 3239.912 L 3169.4792 3239.912 L 3192.9568 3216.4343 L 3216.4343 3192.9568 L 3216.4343 3052.091 Q 3216.4343 2887.7476 3122.524 2887.7476 Q 3052.091 2887.7476 3075.5686 2770.3596 L 3075.5686 2652.9714 L 3099.0464 2629.494 L 3099.0464 2582.5386 L 3310.345 2582.5386 L 3545.121 2582.5386 L 3545.121 2699.9268 Q 3545.121 2817.3147 3521.6436 3099.0464 Q 3498.1658 3380.7778 3498.1658 3404.2554 Q 3474.6882 3427.733 3404.2554 3474.6882 Q 3310.345 3568.5986 3169.4792 3568.5986 Q 3028.6133 3568.5986 2981.6582 3568.5986 Q 2911.2253 3521.6436 2840.7925 3451.2107 Q 2746.8818 3380.7778 2699.9268 3239.912 Q 2652.9714 3122.524 2652.9714 2864.27 Q 2652.9714 2606.016 2652.9714 2488.6282 Q 2699.9268 2371.24 2770.3596 2206.8965 Q 2840.7925 2042.5532 2911.2253 1995.598 Q 2981.6582 1972.1204 3169.4792 1948.6427 Q 3333.8225 1925.1652 3380.7778 1972.1204 Q 3427.733 1972.1204 3498.1658 2066.0308 Q 3592.0764 2136.4636 3521.6436 2183.419 Q 3451.2107 2230.3743 3380.7778 2277.3293 Q 3286.8672 2324.2847 3286.8672 2300.8071 Q 3263.3896 2277.3293 3192.9568 2253.8518 Q 3099.0464 2253.8518 3052.091 2347.7622 Q 2981.6582 2465.1504 2981.6582 2793.8372 z M 5517.2417 6831.9883 Q 5517.2417 6831.9883 5540.719 6831.9883 Q 5540.719 6855.466 5517.2417 6855.466 Q 5517.2417 6855.466 5517.2417 6831.9883 z" svg:height="105.41453mm" draw:style-name="style-223" svg:viewBox="0.0 0.0 6057.2266 10541.453" svg:width="60.57227mm" svg:x="7.2780633mm" svg:y="2.3477623mm"/>
          <draw:path svg:d="M 0.0 3.6379788E-12 Q 46.955246 -93.91049 70.43287 3.6379788E-12 Q 93.91049 93.91049 46.955246 93.91049 Q -23.477623 93.91049 0.0 3.6379788E-12 z" svg:height="0.9391049mm" draw:style-name="style-224" svg:viewBox="0.0 0.0 70.43287 93.91049" svg:width="0.7043287mm" svg:x="45.077038mm" svg:y="272.34042mm"/>
          <draw:path svg:d="M 3216.4343 1.8189894E-12 L 3333.8225 1.8189894E-12 L 3545.121 1.8189894E-12 Q 3779.8975 1.8189894E-12 4249.4497 23.477623 L 4719.0024 23.477623 L 5305.943 23.477623 L 5892.8833 23.477623 L 5892.8833 187.82098 L 5892.8833 375.64197 L 4531.181 375.64197 L 3169.4792 375.64197 L 2676.449 375.64197 Q 2183.419 375.64197 1103.4482 399.1196 L -9.094947E-13 399.1196 L -9.094947E-13 211.29861 L -9.094947E-13 23.477623 L 1573.0007 23.477623 Q 3122.524 1.8189894E-12 3216.4343 1.8189894E-12 z" svg:height="3.991196mm" draw:style-name="style-225" svg:viewBox="0.0 0.0 5892.8833 399.1196" svg:width="58.928833mm" svg:x="81.467354mm" svg:y="150.72633mm"/>
          <draw:path svg:d="M 375.64197 164.34337 L 375.64197 0.0 L 563.46295 0.0 L 727.80634 0.0 L 798.2392 399.1196 Q 845.19446 774.7616 939.1049 1150.4036 Q 986.0602 1502.5679 1009.5378 1526.0455 L 1033.0154 1573.0007 L 1033.0154 1573.0007 L 1033.0154 1573.0007 L 1033.0154 1596.4784 L 1033.0154 1596.4784 L 1056.493 1596.4784 L 1056.493 1619.956 L 1056.493 1619.956 L 1079.9707 1619.956 L 1079.9707 1619.956 L 1079.9707 1619.956 L 1033.0154 1643.4336 L 1009.5378 1643.4336 L 845.19446 1643.4336 Q 657.3735 1619.956 657.3735 1549.5232 Q 657.3735 1455.6127 539.98535 1455.6127 Q 399.1196 1432.135 375.64197 1549.5232 Q 375.64197 1643.4336 187.82098 1643.4336 L 1.8189894E-12 1643.4336 L 1.8189894E-12 1643.4336 L 1.8189894E-12 1619.956 L 1.8189894E-12 1619.956 L 1.8189894E-12 1619.956 L 23.477623 1596.4784 L 46.955246 1573.0007 L 46.955246 1549.5232 L 46.955246 1526.0455 L 70.43287 1479.0902 Q 93.91049 1455.6127 234.77623 868.67206 Q 375.64197 305.2091 375.64197 164.34337 z M 539.98535 1150.4036 L 469.55246 1150.4036 L 493.0301 1009.5378 Q 516.5077 868.67206 539.98535 868.67206 Q 563.46295 868.67206 586.94055 1009.5378 Q 610.4182 1150.4036 539.98535 1150.4036 z" svg:height="16.434336mm" draw:style-name="style-226" svg:viewBox="0.0 0.0 1079.9707 1643.4336" svg:width="10.799706mm" svg:x="136.17021mm" svg:y="21.83419mm"/>
          <draw:path svg:d="M 70.43287 0.0 L 70.43287 0.0 L 70.43287 0.0 L 70.43287 0.0 L 70.43287 23.477623 L 70.43287 23.477623 L 93.91049 23.477623 L 93.91049 46.955246 L 93.91049 46.955246 L 117.388115 46.955246 L 117.388115 46.955246 L 117.388115 46.955246 L 117.388115 70.43287 L 117.388115 70.43287 L 140.86574 70.43287 L 140.86574 93.91049 L 164.34337 93.91049 L 187.82098 93.91049 L 187.82098 117.388115 L 211.29861 117.388115 L 211.29861 117.388115 L 211.29861 140.86574 L 211.29861 140.86574 L 211.29861 140.86574 L 234.77623 140.86574 Q 234.77623 140.86574 258.25385 164.34337 L 258.25385 164.34337 L 258.25385 164.34337 Q 258.25385 187.82098 258.25385 187.82098 L 281.73148 187.82098 L 281.73148 187.82098 Q 305.2091 211.29861 305.2091 234.77623 L 305.2091 258.25385 L 305.2091 258.25385 Q 281.73148 234.77623 164.34337 211.29861 Q 46.955246 164.34337 46.955246 211.29861 L 46.955246 258.25385 L 23.477623 258.25385 Q -4.5474735E-13 234.77623 -4.5474735E-13 234.77623 L -4.5474735E-13 234.77623 L -4.5474735E-13 164.34337 Q 23.477623 93.91049 23.477623 46.955246 L 23.477623 23.477623 L 23.477623 23.477623 Q 46.955246 0.0 70.43287 0.0 z" svg:height="2.5825386mm" draw:style-name="style-227" svg:viewBox="0.0 0.0 305.2091 258.25385" svg:width="3.0520911mm" svg:x="38.268524mm" svg:y="197.21204mm"/>
          <draw:path svg:d="M 234.77623 0.0 L 234.77623 0.0 L 258.25385 0.0 L 258.25385 0.0 L 258.25385 0.0 Q 258.25385 0.0 258.25385 23.477623 L 281.73148 23.477623 L 281.73148 46.955246 L 305.2091 93.91049 L 305.2091 234.77623 Q 352.16434 375.64197 352.16434 422.59723 L 352.16434 469.55246 L 305.2091 493.0301 Q 281.73148 516.5077 258.25385 539.98535 Q 211.29861 563.46295 211.29861 563.46295 L 211.29861 563.46295 L 211.29861 563.46295 L 187.82098 563.46295 L 164.34337 563.46295 L 140.86574 563.46295 L 140.86574 586.94055 L 140.86574 586.94055 L 140.86574 586.94055 Q 117.388115 586.94055 70.43287 328.68674 L 23.477623 70.43287 L 0.0 70.43287 L 0.0 46.955246 L 0.0 46.955246 L 23.477623 46.955246 L 23.477623 46.955246 L 23.477623 46.955246 L 117.388115 23.477623 Q 234.77623 0.0 234.77623 0.0 z" svg:height="5.8694057mm" draw:style-name="style-228" svg:viewBox="0.0 0.0 352.16434 586.94055" svg:width="3.5216434mm" svg:x="58.928833mm" svg:y="209.88995mm"/>
          <draw:path svg:d="M 164.34337 46.955246 L 164.34337 0.0 L 234.77623 70.43287 Q 305.2091 140.86574 328.68674 164.34337 L 328.68674 164.34337 L 328.68674 164.34337 Q 328.68674 187.82098 328.68674 187.82098 L 352.16434 187.82098 L 352.16434 187.82098 Q 352.16434 187.82098 375.64197 211.29861 L 375.64197 211.29861 L 375.64197 211.29861 Q 375.64197 234.77623 375.64197 234.77623 L 399.1196 234.77623 L 399.1196 234.77623 Q 399.1196 234.77623 422.59723 258.25385 L 422.59723 258.25385 L 422.59723 258.25385 Q 422.59723 281.73148 422.59723 281.73148 L 446.07483 281.73148 L 610.4182 281.73148 Q 751.28394 258.25385 751.28394 281.73148 Q 751.28394 305.2091 798.2392 305.2091 L 845.19446 305.2091 L 821.7168 328.68674 Q 798.2392 375.64197 821.7168 375.64197 L 845.19446 375.64197 L 845.19446 375.64197 L 845.19446 375.64197 L 821.7168 399.1196 L 798.2392 422.59723 L 774.7616 422.59723 L 751.28394 422.59723 L 751.28394 446.07483 L 751.28394 446.07483 L 657.3735 446.07483 Q 563.46295 422.59723 328.68674 328.68674 L 93.91049 187.82098 L 93.91049 187.82098 L 93.91049 187.82098 L 70.43287 187.82098 L 70.43287 187.82098 L 70.43287 187.82098 L 46.955246 164.34337 L 46.955246 164.34337 L 46.955246 164.34337 L 46.955246 164.34337 L 46.955246 164.34337 L 23.477623 140.86574 L 0.0 117.388115 L 0.0 93.91049 L 0.0 70.43287 L 0.0 70.43287 L 0.0 70.43287 L 23.477623 70.43287 L 23.477623 93.91049 L 23.477623 93.91049 L 46.955246 93.91049 L 46.955246 93.91049 L 46.955246 93.91049 L 46.955246 117.388115 L 46.955246 117.388115 L 70.43287 117.388115 L 70.43287 140.86574 L 70.43287 140.86574 L 93.91049 140.86574 L 93.91049 140.86574 L 93.91049 140.86574 L 117.388115 164.34337 L 140.86574 187.82098 L 140.86574 187.82098 L 164.34337 187.82098 L 164.34337 164.34337 L 187.82098 164.34337 L 187.82098 140.86574 L 187.82098 93.91049 L 164.34337 46.955246 z" svg:height="4.460748mm" draw:style-name="style-229" svg:viewBox="0.0 0.0 845.19446 446.07483" svg:width="8.451944mm" svg:x="39.91196mm" svg:y="254.02788mm"/>
          <draw:path svg:d="M 422.59723 70.43287 L 446.07483 1.8189894E-12 L 446.07483 93.91049 Q 422.59723 187.82098 328.68674 305.2091 Q 234.77623 422.59723 234.77623 493.0301 L 234.77623 563.46295 L 234.77623 563.46295 Q 234.77623 563.46295 211.29861 563.46295 Q 211.29861 586.94055 187.82098 539.98535 Q 187.82098 516.5077 140.86574 516.5077 Q 93.91049 493.0301 70.43287 539.98535 L 46.955246 563.46295 L 46.955246 563.46295 Q 46.955246 563.46295 23.477623 516.5077 L 0.0 469.55246 L 0.0 469.55246 L 0.0 469.55246 L 0.0 446.07483 L 0.0 446.07483 L 23.477623 446.07483 L 23.477623 446.07483 L 23.477623 422.59723 L 46.955246 422.59723 L 46.955246 422.59723 L 46.955246 399.1196 L 70.43287 399.1196 Q 93.91049 399.1196 140.86574 352.16434 Q 211.29861 352.16434 305.2091 258.25385 Q 422.59723 164.34337 422.59723 70.43287 z" svg:height="5.6346297mm" draw:style-name="style-230" svg:viewBox="0.0 0.0 446.07483 563.46295" svg:width="4.460748mm" svg:x="62.450478mm" svg:y="159.88261mm"/>
          <draw:path svg:d="M 2887.7476 211.29861 L 2887.7476 0.0 L 2981.6582 0.0 L 3099.0464 0.0 L 3075.5686 399.1196 Q 3075.5686 821.7168 3052.091 845.19446 L 3028.6133 868.67206 L 3028.6133 868.67206 L 3028.6133 868.67206 L 3239.912 892.14966 L 3451.2107 892.14966 L 3451.2107 868.67206 Q 3451.2107 845.19446 3427.733 539.98535 L 3427.733 211.29861 L 3427.733 211.29861 L 3451.2107 211.29861 L 3451.2107 187.82098 L 3451.2107 164.34337 L 3474.6882 187.82098 L 3498.1658 211.29861 L 3498.1658 211.29861 L 3498.1658 211.29861 L 3568.5986 493.0301 Q 3639.0315 751.28394 3685.9868 821.7168 Q 3756.4197 868.67206 3920.7632 868.67206 Q 4085.1064 868.67206 4155.5396 798.2392 Q 4249.4497 727.80634 4296.4053 633.8958 Q 4343.3604 516.5077 4343.3604 399.1196 Q 4390.3154 258.25385 4390.3154 234.77623 L 4390.3154 211.29861 L 4390.3154 211.29861 L 4390.3154 211.29861 L 4413.793 305.2091 L 4437.271 399.1196 L 4437.271 352.16434 L 4437.271 328.68674 L 4460.7485 328.68674 L 4460.7485 305.2091 L 4484.226 305.2091 L 4484.226 305.2091 L 4484.226 539.98535 Q 4484.226 798.2392 4460.7485 821.7168 L 4437.271 868.67206 L 4437.271 868.67206 L 4437.271 868.67206 L 4625.092 892.14966 L 4789.435 892.14966 L 4789.435 845.19446 Q 4765.9575 798.2392 4765.9575 586.94055 L 4765.9575 375.64197 L 4789.435 375.64197 L 4789.435 352.16434 L 4789.435 352.16434 L 4812.9126 352.16434 L 4812.9126 399.1196 L 4812.9126 422.59723 L 4859.868 493.0301 Q 4859.868 563.46295 4883.3457 586.94055 L 4906.823 633.8958 L 4906.823 657.3735 L 4906.823 680.8511 L 4930.301 704.3287 L 4953.7783 727.80634 L 5000.734 539.98535 Q 5047.689 352.16434 5071.1665 352.16434 L 5094.644 352.16434 L 5094.644 586.94055 Q 5094.644 798.2392 5071.1665 821.7168 L 5047.689 868.67206 L 5047.689 868.67206 Q 5047.689 868.67206 5235.51 892.14966 L 5423.331 892.14966 L 5446.8086 892.14966 L 5470.286 892.14966 L 5658.1074 892.14966 Q 5845.928 892.14966 5845.928 798.2392 Q 5869.406 680.8511 6010.2715 704.3287 Q 6127.6597 704.3287 6127.6597 798.2392 Q 6127.6597 868.67206 6315.4805 892.14966 L 6479.824 892.14966 L 6479.824 892.14966 L 6479.824 915.6273 L 6526.7793 915.6273 L 6573.7344 915.6273 L 6573.7344 892.14966 L 6597.212 892.14966 L 6597.212 868.67206 L 6597.212 845.19446 L 6620.69 845.19446 L 6620.69 845.19446 L 6691.1226 868.67206 Q 6785.033 915.6273 6949.3765 892.14966 Q 7113.7197 868.67206 7160.6753 845.19446 Q 7231.108 821.7168 7254.5854 798.2392 L 7278.063 798.2392 L 7278.063 798.2392 L 7301.541 798.2392 L 7371.9736 821.7168 Q 7465.8843 821.7168 7536.317 868.67206 Q 7630.2275 892.14966 7630.2275 915.6273 Q 7630.2275 962.5826 7653.705 915.6273 Q 7677.1826 892.14966 7724.138 1056.493 Q 7818.0483 1220.8364 7818.0483 1291.2693 Q 7818.0483 1338.2245 7818.0483 1385.1798 Q 7818.0483 1432.135 7841.5264 1432.135 Q 7865.004 1455.6127 7841.5264 1479.0902 Q 7841.5264 1502.5679 7865.004 1502.5679 Q 7888.4814 1502.5679 7888.4814 1526.0455 L 7888.4814 1549.5232 L 7865.004 1573.0007 Q 7865.004 1619.956 7841.5264 1666.9113 Q 7841.5264 1713.8665 7865.004 1713.8665 Q 7911.959 1713.8665 7911.959 1737.3441 L 7935.4365 1737.3441 L 7911.959 1760.8218 Q 7911.959 1760.8218 7935.4365 1784.2993 L 7958.914 1784.2993 L 7958.914 1807.777 L 7958.914 1807.777 L 7935.4365 2019.0756 Q 7911.959 2230.3743 7888.4814 2277.3293 Q 7865.004 2324.2847 7888.4814 2347.7622 Q 7911.959 2371.24 7888.4814 2371.24 Q 7865.004 2394.7175 7865.004 2418.1953 Q 7865.004 2441.6729 7865.004 2465.1504 Q 7888.4814 2512.1057 7865.004 2512.1057 Q 7841.5264 2512.1057 7865.004 2535.5833 Q 7865.004 2559.061 7888.4814 2559.061 Q 7911.959 2606.016 7888.4814 2606.016 Q 7865.004 2606.016 7841.5264 2864.27 Q 7818.0483 3122.524 7841.5264 3216.4343 Q 7841.5264 3333.8225 7818.0483 3333.8225 Q 7794.571 3333.8225 7794.571 3310.345 Q 7794.571 3286.8672 7771.0933 3286.8672 Q 7747.6157 3286.8672 7771.0933 3333.8225 Q 7771.0933 3380.7778 7724.138 3380.7778 Q 7700.6606 3380.7778 7653.705 3521.6436 Q 7630.2275 3662.5093 7606.75 3732.9421 Q 7583.2725 3826.8525 7559.795 3897.2854 Q 7536.317 3991.196 7559.795 4014.6736 Q 7559.795 4038.1511 7583.2725 4038.1511 Q 7606.75 4038.1511 7606.75 4108.584 Q 7606.75 4202.4946 7606.75 4202.4946 L 7630.2275 4202.4946 L 7630.2275 4225.972 L 7630.2275 4249.4497 L 7606.75 4249.4497 L 7606.75 4249.4497 L 7606.75 4272.9272 L 7630.2275 4272.9272 L 7630.2275 4296.4053 L 7630.2275 4343.3604 L 7606.75 4343.3604 L 7606.75 4343.3604 L 7606.75 4366.838 L 7583.2725 4366.838 L 7583.2725 4366.838 L 7583.2725 4343.3604 L 7583.2725 4343.3604 L 7583.2725 4343.3604 L 7559.795 4343.3604 L 7559.795 4343.3604 L 7536.317 4343.3604 L 7512.8394 4343.3604 L 7512.8394 4343.3604 L 7536.317 4343.3604 L 7536.317 4296.4053 L 7536.317 4272.9272 L 7536.317 4249.4497 L 7536.317 4225.972 L 7536.317 4225.972 Q 7536.317 4202.4946 7489.362 4202.4946 Q 7442.4067 4202.4946 7442.4067 4179.017 Q 7442.4067 4155.5396 7395.451 4132.0615 Q 7348.496 4108.584 7348.496 4085.1064 L 7325.0186 4061.629 L 7371.9736 4038.1511 Q 7418.9287 4014.6736 7371.9736 4014.6736 Q 7325.0186 4014.6736 7348.496 3991.196 Q 7371.9736 3967.7183 7348.496 3944.2407 Q 7348.496 3920.7632 7371.9736 3920.7632 Q 7395.451 3920.7632 7371.9736 3897.2854 Q 7348.496 3897.2854 7348.496 3873.8079 Q 7348.496 3850.3303 7371.9736 3850.3303 Q 7395.451 3850.3303 7395.451 3803.375 Q 7395.451 3756.4197 7395.451 3732.9421 Q 7371.9736 3732.9421 7395.451 3568.5986 Q 7395.451 3404.2554 7371.9736 3404.2554 Q 7348.496 3404.2554 7348.496 3310.345 Q 7348.496 3216.4343 7325.0186 3169.4792 Q 7301.541 3099.0464 7301.541 3075.5686 Q 7301.541 3052.091 7254.5854 2958.1804 Q 7207.6304 2864.27 7137.1973 2864.27 Q 7066.7646 2840.7925 7066.7646 2840.7925 Q 7043.287 2817.3147 6996.3315 2817.3147 L 6949.3765 2793.8372 L 6949.3765 2793.8372 L 6925.899 2793.8372 L 6925.899 2793.8372 L 6925.899 2793.8372 L 6925.899 2817.3147 L 6925.899 2817.3147 L 6902.4214 2817.3147 L 6902.4214 2793.8372 L 6902.4214 2793.8372 L 6878.944 2793.8372 L 6878.944 2793.8372 L 6878.944 2793.8372 L 6878.944 2817.3147 L 6878.944 2817.3147 L 6855.466 2817.3147 L 6855.466 2793.8372 L 6855.466 2793.8372 L 6831.9883 2793.8372 L 6831.9883 2793.8372 L 6831.9883 2793.8372 L 6831.9883 2746.8818 L 6831.9883 2723.4043 L 6855.466 2723.4043 L 6855.466 2699.9268 L 6902.4214 2629.494 Q 6972.854 2535.5833 6972.854 2512.1057 L 6972.854 2488.6282 L 6996.3315 2465.1504 L 7019.8096 2441.6729 L 7019.8096 2441.6729 L 7019.8096 2418.1953 L 7019.8096 2418.1953 L 7019.8096 2418.1953 L 7043.287 2418.1953 L 7043.287 2418.1953 L 6855.466 2418.1953 Q 6667.645 2418.1953 6667.645 2418.1953 Q 6644.1675 2441.6729 6597.212 2559.061 L 6550.257 2652.9714 L 6550.257 2676.449 L 6550.257 2699.9268 L 6526.7793 2723.4043 L 6503.302 2746.8818 L 6503.302 2746.8818 L 6503.302 2746.8818 L 6503.302 2770.3596 L 6503.302 2770.3596 L 6479.824 2746.8818 L 6456.346 2723.4043 L 6456.346 2723.4043 L 6456.346 2699.9268 L 6456.346 2699.9268 L 6456.346 2699.9268 L 6432.8687 2676.449 Q 6409.391 2652.9714 6409.391 2535.5833 L 6409.391 2418.1953 L 6174.6147 2418.1953 L 5963.3164 2418.1953 L 5963.3164 2418.1953 L 5986.794 2418.1953 L 5986.794 2418.1953 L 5986.794 2418.1953 L 5986.794 2441.6729 L 5986.794 2441.6729 L 6010.2715 2465.1504 L 6033.749 2488.6282 L 6174.6147 2817.3147 Q 6315.4805 3146.0015 6315.4805 3404.2554 L 6315.4805 3662.5093 L 6315.4805 3662.5093 L 6292.003 3685.9868 L 6292.003 3685.9868 L 6268.5254 3685.9868 L 6268.5254 3685.9868 L 6268.5254 3685.9868 L 6268.5254 3709.4644 L 6268.5254 3709.4644 L 6245.048 3709.4644 L 6245.048 3685.9868 L 6221.5703 3685.9868 L 6198.093 3685.9868 L 6198.093 3709.4644 L 6174.6147 3732.9421 L 6174.6147 3732.9421 L 6174.6147 3732.9421 L 6127.6597 3756.4197 L 6104.182 3756.4197 L 6104.182 3779.8975 L 6104.182 3803.375 L 6080.7046 3803.375 L 6057.2266 3803.375 L 6057.2266 3779.8975 L 6033.749 3779.8975 L 6033.749 3732.9421 Q 6033.749 3709.4644 5939.839 3404.2554 Q 5892.8833 3099.0464 5822.4507 2746.8818 L 5775.495 2394.7175 L 5752.0176 2394.7175 L 5728.54 2371.24 L 5728.54 2371.24 L 5705.0625 2371.24 L 5705.0625 2371.24 L 5705.0625 2371.24 L 5658.1074 2371.24 L 5634.6294 2371.24 L 5564.197 2371.24 L 5470.286 2371.24 L 5423.331 2652.9714 Q 5376.3755 2958.1804 5282.4653 3310.345 Q 5188.5547 3662.5093 5165.077 3709.4644 L 5141.5996 3756.4197 L 5141.5996 3779.8975 L 5141.5996 3826.8525 L 5118.122 3850.3303 L 5118.122 3873.8079 L 5094.644 3873.8079 L 5094.644 3873.8079 L 5094.644 3850.3303 L 5094.644 3826.8525 L 5094.644 3732.9421 Q 5094.644 3662.5093 5094.644 3615.554 L 5094.644 3568.5986 L 5071.1665 3568.5986 L 5047.689 3592.0764 L 5024.2114 3592.0764 Q 5000.734 3592.0764 4859.868 3615.554 L 4719.0024 3639.0315 L 4719.0024 3615.554 L 4719.0024 3615.554 L 4719.0024 3028.6133 Q 4719.0024 2465.1504 4719.0024 2418.1953 L 4719.0024 2394.7175 L 4601.6143 2394.7175 L 4484.226 2371.24 L 4437.271 2371.24 L 4366.838 2371.24 L 4366.838 2394.7175 L 4343.3604 2394.7175 L 4343.3604 2394.7175 L 4343.3604 2418.1953 L 4343.3604 2418.1953 L 4343.3604 2418.1953 L 4366.838 2441.6729 Q 4390.3154 2465.1504 4390.3154 2817.3147 L 4390.3154 3169.4792 L 4390.3154 3169.4792 L 4366.838 3169.4792 L 4366.838 3192.9568 L 4343.3604 3192.9568 L 4343.3604 3192.9568 L 4343.3604 3169.4792 L 4343.3604 3169.4792 L 4343.3604 3169.4792 L 4319.883 3169.4792 L 4319.883 3169.4792 L 4319.883 3192.9568 L 4296.4053 3192.9568 L 4296.4053 3122.524 L 4296.4053 3075.5686 L 4272.9272 3028.6133 L 4249.4497 2958.1804 L 4249.4497 2958.1804 L 4249.4497 2958.1804 L 4249.4497 2958.1804 Q 4249.4497 2934.703 4249.4497 2840.7925 Q 4249.4497 2723.4043 4202.4946 2652.9714 Q 4155.5396 2559.061 4061.629 2488.6282 Q 3944.2407 2418.1953 3662.5093 2394.7175 L 3380.7778 2371.24 L 3380.7778 2394.7175 L 3380.7778 2394.7175 L 3380.7778 2394.7175 Q 3357.3 2394.7175 3357.3 2371.24 Q 3357.3 2347.7622 3286.8672 2324.2847 Q 3216.4343 2277.3293 3216.4343 2253.8518 Q 3216.4343 2230.3743 3169.4792 2230.3743 Q 3146.0015 2230.3743 3146.0015 2206.8965 Q 3146.0015 2183.419 2981.6582 2183.419 Q 2840.7925 2183.419 2512.1057 2230.3743 Q 2159.9414 2277.3293 2206.8965 2324.2847 Q 2253.8518 2324.2847 2183.419 2347.7622 L 2136.4636 2371.24 L 2136.4636 2371.24 Q 2112.986 2371.24 2042.5532 2394.7175 Q 1948.6427 2418.1953 1972.1204 2441.6729 L 1995.598 2465.1504 L 1972.1204 2512.1057 Q 1948.6427 2559.061 1948.6427 2606.016 L 1948.6427 2676.449 L 1925.1652 2699.9268 L 1901.6875 2723.4043 L 1901.6875 2746.8818 L 1901.6875 2793.8372 L 1878.2098 2793.8372 L 1854.7322 2793.8372 L 1854.7322 2746.8818 L 1854.7322 2676.449 L 1831.2546 2652.9714 Q 1807.777 2606.016 1807.777 2512.1057 Q 1807.777 2418.1953 1596.4784 2418.1953 L 1408.6573 2394.7175 L 1408.6573 2418.1953 L 1408.6573 2441.6729 L 1408.6573 2441.6729 L 1385.1798 2441.6729 L 1385.1798 2418.1953 Q 1385.1798 2394.7175 1361.7021 2394.7175 L 1361.7021 2394.7175 L 1361.7021 2371.24 Q 1338.2245 2371.24 1338.2245 2371.24 L 1338.2245 2371.24 L 1338.2245 2371.24 Q 1314.747 2371.24 986.0602 2371.24 L 657.3735 2371.24 L 633.8958 2371.24 L 633.8958 2371.24 L 633.8958 2371.24 L 633.8958 2347.7622 L 610.4182 2347.7622 L 610.4182 2324.2847 L 610.4182 2324.2847 L 586.94055 2324.2847 L 586.94055 2324.2847 L 586.94055 2324.2847 L 586.94055 2300.8071 L 586.94055 2300.8071 L 563.46295 2300.8071 Q 563.46295 2277.3293 610.4182 2277.3293 Q 657.3735 2277.3293 657.3735 2253.8518 Q 657.3735 2230.3743 586.94055 2206.8965 L 539.98535 2183.419 L 493.0301 2159.9414 L 469.55246 2159.9414 L 469.55246 2136.4636 L 469.55246 2112.986 L 539.98535 2112.986 L 610.4182 2136.4636 L 633.8958 2136.4636 L 657.3735 2136.4636 L 657.3735 2112.986 L 680.8511 2112.986 L 680.8511 2112.986 L 680.8511 2089.5085 L 633.8958 2089.5085 L 563.46295 2089.5085 L 563.46295 2066.0308 L 539.98535 2066.0308 L 539.98535 2066.0308 L 539.98535 2042.5532 L 493.0301 2042.5532 Q 469.55246 2042.5532 422.59723 1995.598 Q 375.64197 1948.6427 352.16434 1972.1204 Q 352.16434 1995.598 328.68674 1972.1204 Q 328.68674 1948.6427 258.25385 1972.1204 L 211.29861 1995.598 L 164.34337 1995.598 L 140.86574 1995.598 L 117.388115 1972.1204 L 93.91049 1948.6427 L 70.43287 1948.6427 L 46.955246 1948.6427 L 23.477623 1925.1652 L -9.094947E-13 1901.6875 L 23.477623 1901.6875 L 46.955246 1901.6875 L 70.43287 1878.2098 L 117.388115 1854.7322 L 140.86574 1854.7322 L 164.34337 1854.7322 L 164.34337 1878.2098 L 164.34337 1878.2098 L 187.82098 1878.2098 L 187.82098 1901.6875 L 187.82098 1901.6875 L 211.29861 1901.6875 L 211.29861 1901.6875 L 211.29861 1901.6875 L 211.29861 1878.2098 L 211.29861 1878.2098 L 234.77623 1854.7322 L 234.77623 1831.2546 L 281.73148 1831.2546 Q 352.16434 1831.2546 352.16434 1854.7322 Q 352.16434 1901.6875 375.64197 1878.2098 Q 399.1196 1854.7322 399.1196 1878.2098 Q 422.59723 1901.6875 469.55246 1925.1652 Q 516.5077 1948.6427 563.46295 1901.6875 Q 610.4182 1854.7322 633.8958 1854.7322 Q 680.8511 1854.7322 680.8511 1831.2546 Q 704.3287 1807.777 774.7616 1784.2993 Q 868.67206 1784.2993 868.67206 1807.777 Q 892.14966 1807.777 939.1049 1807.777 Q 986.0602 1807.777 1150.4036 1807.777 Q 1338.2245 1831.2546 1338.2245 1807.777 Q 1361.7021 1760.8218 1526.0455 1760.8218 Q 1666.9113 1737.3441 1666.9113 1713.8665 Q 1690.3889 1713.8665 1854.7322 1666.9113 Q 1995.598 1643.4336 1995.598 1619.956 Q 2019.0756 1619.956 2136.4636 1573.0007 Q 2277.3293 1526.0455 2347.7622 1549.5232 Q 2418.1953 1549.5232 2418.1953 1526.0455 Q 2418.1953 1502.5679 2488.6282 1479.0902 Q 2559.061 1432.135 2652.9714 1244.3141 Q 2746.8818 1033.0154 2746.8818 986.0602 Q 2746.8818 962.5826 2770.3596 939.1049 Q 2793.8372 915.6273 2770.3596 915.6273 Q 2746.8818 915.6273 2746.8818 892.14966 L 2746.8818 892.14966 L 2817.3147 892.14966 L 2887.7476 892.14966 L 2887.7476 868.67206 L 2887.7476 845.19446 L 2887.7476 633.8958 Q 2887.7476 399.1196 2887.7476 211.29861 z M 7301.541 845.19446 Q 7301.541 821.7168 7301.541 821.7168 Q 7301.541 821.7168 7301.541 821.7168 Q 7301.541 845.19446 7301.541 845.19446 z" svg:height="43.66838mm" draw:style-name="style-231" svg:viewBox="0.0 0.0 7958.914 4366.838" svg:width="79.58914mm" svg:x="81.467354mm" svg:y="29.347029mm"/>
          <draw:path svg:d="M 1291.2693 234.77623 L 1291.2693 281.73148 L 1267.7916 281.73148 L 1267.7916 281.73148 L 1267.7916 258.25385 Q 1244.3141 234.77623 1126.9259 281.73148 Q 1033.0154 305.2091 821.7168 399.1196 Q 610.4182 516.5077 563.46295 516.5077 L 539.98535 516.5077 L 516.5077 539.98535 L 469.55246 563.46295 L 446.07483 563.46295 L 422.59723 563.46295 L 375.64197 563.46295 Q 352.16434 563.46295 234.77623 352.16434 L 93.91049 140.86574 L 93.91049 140.86574 L 93.91049 140.86574 L 70.43287 117.388115 L 46.955246 93.91049 L 46.955246 93.91049 L 46.955246 93.91049 L 46.955246 70.43287 L 46.955246 70.43287 L 23.477623 70.43287 L 23.477623 46.955246 L 23.477623 46.955246 L 0.0 46.955246 L 0.0 46.955246 L 0.0 46.955246 L 46.955246 23.477623 L 93.91049 23.477623 L 446.07483 0.0 Q 798.2392 0.0 986.0602 70.43287 Q 1173.8811 140.86574 1220.8364 164.34337 Q 1267.7916 164.34337 1267.7916 187.82098 Q 1267.7916 211.29861 1291.2693 234.77623 z" svg:height="5.6346297mm" draw:style-name="style-232" svg:viewBox="0.0 0.0 1291.2693 563.46295" svg:width="12.912693mm" svg:x="37.094646mm" svg:y="134.76155mm"/>
          <draw:path svg:d="M 70.43287 23.477623 L 0.0 0.0 L 1291.2693 0.0 L 2559.061 0.0 L 2559.061 0.0 L 2559.061 23.477623 L 2324.2847 46.955246 Q 2089.5085 46.955246 2089.5085 892.14966 Q 2089.5085 1760.8218 2136.4636 2019.0756 Q 2136.4636 2300.8071 2159.9414 2394.7175 L 2159.9414 2488.6282 L 2159.9414 2559.061 Q 2136.4636 2629.494 2089.5085 2559.061 L 2019.0756 2488.6282 L 2019.0756 2488.6282 L 2042.5532 2488.6282 L 2042.5532 2441.6729 L 2042.5532 2394.7175 L 2019.0756 2394.7175 L 2019.0756 2394.7175 L 2019.0756 2371.24 L 1995.598 2371.24 L 1995.598 2347.7622 L 1995.598 2300.8071 L 1972.1204 2300.8071 L 1972.1204 2300.8071 L 1972.1204 2277.3293 Q 1948.6427 2277.3293 1948.6427 2253.8518 Q 1948.6427 2230.3743 1925.1652 2183.419 Q 1901.6875 2136.4636 1807.777 1995.598 Q 1713.8665 1854.7322 1549.5232 1690.3889 L 1385.1798 1549.5232 L 1385.1798 1549.5232 Q 1385.1798 1526.0455 1291.2693 1479.0902 Q 1197.3588 1455.6127 1126.9259 1479.0902 Q 1056.493 1502.5679 1056.493 1526.0455 L 1033.0154 1549.5232 L 1033.0154 1573.0007 L 1009.5378 1573.0007 L 1009.5378 1573.0007 L 1009.5378 1596.4784 L 986.0602 1596.4784 L 962.5826 1596.4784 L 939.1049 1619.956 L 915.6273 1619.956 L 915.6273 1619.956 L 915.6273 1619.956 L 892.14966 1643.4336 L 892.14966 1666.9113 L 892.14966 1666.9113 L 868.67206 1666.9113 L 868.67206 1643.4336 L 868.67206 1619.956 L 845.19446 1596.4784 L 845.19446 1573.0007 L 868.67206 1573.0007 L 915.6273 1573.0007 L 915.6273 1549.5232 Q 915.6273 1526.0455 868.67206 1408.6573 Q 821.7168 1267.7916 821.7168 1173.8811 Q 821.7168 1079.9707 798.2392 1033.0154 Q 798.2392 1009.5378 821.7168 986.0602 Q 821.7168 986.0602 845.19446 915.6273 Q 868.67206 845.19446 821.7168 821.7168 Q 798.2392 798.2392 798.2392 774.7616 Q 774.7616 727.80634 751.28394 633.8958 Q 727.80634 539.98535 751.28394 422.59723 Q 774.7616 305.2091 727.80634 305.2091 Q 704.3287 305.2091 727.80634 234.77623 L 774.7616 187.82098 L 774.7616 164.34337 L 774.7616 164.34337 L 798.2392 164.34337 L 798.2392 140.86574 L 774.7616 140.86574 L 727.80634 140.86574 L 680.8511 140.86574 Q 657.3735 140.86574 633.8958 117.388115 Q 633.8958 117.388115 399.1196 93.91049 L 164.34337 93.91049 L 164.34337 70.43287 Q 164.34337 46.955246 70.43287 23.477623 z" svg:height="25.590609mm" draw:style-name="style-233" svg:viewBox="0.0 0.0 2559.061 2559.061" svg:width="25.590609mm" svg:x="11.034483mm" svg:y="209.88995mm"/>
          <draw:path svg:d="M 281.73148 46.955246 L 375.64197 -3.6379788E-12 L 422.59723 -3.6379788E-12 L 446.07483 23.477623 L 516.5077 70.43287 Q 610.4182 117.388115 610.4182 140.86574 L 610.4182 164.34337 L 633.8958 164.34337 L 633.8958 164.34337 L 633.8958 187.82098 L 657.3735 187.82098 L 657.3735 211.29861 L 657.3735 258.25385 L 633.8958 258.25385 L 633.8958 258.25385 L 610.4182 281.73148 L 563.46295 305.2091 L 539.98535 305.2091 Q 516.5077 305.2091 469.55246 328.68674 Q 446.07483 328.68674 422.59723 305.2091 Q 422.59723 258.25385 375.64197 258.25385 L 305.2091 258.25385 L 305.2091 258.25385 L 281.73148 258.25385 L 281.73148 281.73148 L 281.73148 305.2091 L 281.73148 516.5077 L 281.73148 727.80634 L 281.73148 751.28394 L 281.73148 774.7616 L 305.2091 774.7616 L 305.2091 774.7616 L 305.2091 798.2392 L 328.68674 798.2392 L 328.68674 798.2392 L 328.68674 821.7168 L 352.16434 821.7168 L 375.64197 821.7168 L 399.1196 798.2392 Q 422.59723 774.7616 446.07483 751.28394 Q 469.55246 727.80634 516.5077 727.80634 L 563.46295 727.80634 L 563.46295 727.80634 L 563.46295 727.80634 L 610.4182 751.28394 L 633.8958 774.7616 L 633.8958 774.7616 L 657.3735 774.7616 L 657.3735 821.7168 L 657.3735 868.67206 L 633.8958 892.14966 L 610.4182 915.6273 L 610.4182 939.1049 L 610.4182 962.5826 L 586.94055 962.5826 L 586.94055 962.5826 L 563.46295 986.0602 L 539.98535 1009.5378 L 516.5077 1009.5378 L 493.0301 1009.5378 L 352.16434 1009.5378 Q 211.29861 1009.5378 117.388115 939.1049 Q 46.955246 845.19446 23.477623 680.8511 L 0.0 539.98535 L 0.0 422.59723 Q 0.0 305.2091 23.477623 258.25385 Q 46.955246 234.77623 93.91049 164.34337 Q 164.34337 70.43287 281.73148 46.955246 z" svg:height="10.095378mm" draw:style-name="style-234" svg:viewBox="0.0 0.0 657.3735 1009.5378" svg:width="6.5737343mm" svg:x="97.19736mm" svg:y="283.84445mm"/>
          <draw:path svg:d="M -1.8189894E-12 140.86574 Q -1.8189894E-12 -23.477623 46.955246 0.0 Q 117.388115 23.477623 117.388115 140.86574 Q 117.388115 258.25385 46.955246 281.73148 Q -1.8189894E-12 305.2091 -1.8189894E-12 140.86574 z" svg:height="2.8173149mm" draw:style-name="style-235" svg:viewBox="0.0 0.0 117.388115 281.73148" svg:width="1.1738812mm" svg:x="87.10198mm" svg:y="253.08878mm"/>
          <draw:path svg:d="M 93.91049 281.73148 L 70.43287 305.2091 L 46.955246 305.2091 Q 23.477623 305.2091 0.0 164.34337 Q 0.0 0.0 46.955246 0.0 Q 70.43287 0.0 93.91049 140.86574 Q 117.388115 258.25385 93.91049 281.73148 z" svg:height="3.0520911mm" draw:style-name="style-236" svg:viewBox="0.0 0.0 93.91049 305.2091" svg:width="0.9391049mm" svg:x="127.01394mm" svg:y="253.08878mm"/>
          <draw:path svg:d="M 0.0 493.0301 L 0.0 -3.6379788E-12 L 258.25385 -3.6379788E-12 Q 516.5077 -3.6379788E-12 516.5077 93.91049 Q 516.5077 187.82098 375.64197 187.82098 Q 211.29861 211.29861 211.29861 281.73148 Q 211.29861 352.16434 328.68674 352.16434 L 446.07483 352.16434 L 446.07483 446.07483 Q 446.07483 539.98535 328.68674 539.98535 L 211.29861 539.98535 L 211.29861 657.3735 L 211.29861 798.2392 L 375.64197 798.2392 Q 516.5077 798.2392 516.5077 892.14966 Q 516.5077 986.0602 258.25385 986.0602 L 0.0 986.0602 L 0.0 493.0301 z" svg:height="9.860601mm" draw:style-name="style-237" svg:viewBox="0.0 0.0 516.5077 986.0602" svg:width="5.165077mm" svg:x="29.581806mm" svg:y="284.07925mm"/>
          <draw:path svg:d="M 164.34337 23.477623 L 164.34337 0.0 L 234.77623 0.0 L 305.2091 0.0 L 305.2091 23.477623 L 305.2091 46.955246 L 352.16434 211.29861 Q 399.1196 375.64197 422.59723 422.59723 L 446.07483 469.55246 L 446.07483 516.5077 L 446.07483 563.46295 L 469.55246 586.94055 L 469.55246 586.94055 L 469.55246 586.94055 L 469.55246 586.94055 L 399.1196 610.4182 Q 305.2091 610.4182 305.2091 586.94055 Q 305.2091 539.98535 234.77623 539.98535 Q 187.82098 539.98535 164.34337 563.46295 Q 164.34337 610.4182 70.43287 610.4182 L 0.0 610.4182 L 0.0 586.94055 L 23.477623 563.46295 L 23.477623 516.5077 L 23.477623 469.55246 L 46.955246 446.07483 Q 70.43287 399.1196 93.91049 281.73148 L 117.388115 164.34337 L 117.388115 164.34337 Q 140.86574 164.34337 140.86574 140.86574 L 140.86574 140.86574 L 140.86574 117.388115 Q 164.34337 70.43287 164.34337 23.477623 z" svg:height="6.1041822mm" draw:style-name="style-238" svg:viewBox="0.0 0.0 469.55246 610.4182" svg:width="4.6955247mm" svg:x="75.832726mm" svg:y="251.44534mm"/>
          <draw:path svg:d="M 281.73148 234.77623 L 281.73148 258.25385 L 234.77623 305.2091 Q 211.29861 352.16434 187.82098 399.1196 Q 187.82098 446.07483 164.34337 446.07483 Q 140.86574 446.07483 140.86574 399.1196 Q 140.86574 375.64197 117.388115 375.64197 Q 93.91049 375.64197 93.91049 328.68674 L 93.91049 281.73148 L 93.91049 281.73148 Q 117.388115 281.73148 117.388115 211.29861 Q 117.388115 117.388115 46.955246 164.34337 L 0.0 211.29861 L 0.0 164.34337 L 23.477623 140.86574 L 23.477623 93.91049 Q 23.477623 23.477623 46.955246 0.0 Q 70.43287 -23.477623 117.388115 0.0 Q 140.86574 23.477623 117.388115 46.955246 Q 93.91049 70.43287 117.388115 70.43287 Q 140.86574 70.43287 140.86574 93.91049 Q 140.86574 117.388115 164.34337 117.388115 Q 187.82098 117.388115 211.29861 164.34337 Q 211.29861 211.29861 234.77623 211.29861 Q 258.25385 234.77623 281.73148 234.77623 z" svg:height="4.460748mm" draw:style-name="style-239" svg:viewBox="0.0 0.0 281.73148 446.07483" svg:width="2.8173149mm" svg:x="22.773294mm" svg:y="242.05429mm"/>
          <draw:path svg:d="M 258.25385 46.955246 L 305.2091 23.477623 L 281.73148 70.43287 Q 258.25385 117.388115 281.73148 140.86574 Q 305.2091 187.82098 305.2091 281.73148 L 305.2091 375.64197 L 305.2091 375.64197 Q 305.2091 375.64197 281.73148 375.64197 L 281.73148 399.1196 L 281.73148 399.1196 Q 258.25385 399.1196 234.77623 422.59723 Q 187.82098 446.07483 187.82098 422.59723 L 187.82098 399.1196 L 211.29861 399.1196 Q 211.29861 375.64197 211.29861 375.64197 Q 211.29861 375.64197 211.29861 281.73148 Q 211.29861 211.29861 211.29861 234.77623 Q 211.29861 258.25385 93.91049 281.73148 L -4.5474735E-13 328.68674 L -4.5474735E-13 328.68674 L 23.477623 305.2091 L 23.477623 305.2091 Q 23.477623 281.73148 70.43287 281.73148 Q 117.388115 234.77623 140.86574 187.82098 L 164.34337 140.86574 L 164.34337 70.43287 Q 164.34337 0.0 187.82098 0.0 Q 187.82098 0.0 211.29861 46.955246 Q 211.29861 93.91049 258.25385 46.955246 z" svg:height="4.225972mm" draw:style-name="style-240" svg:viewBox="0.0 0.0 305.2091 422.59723" svg:width="3.0520911mm" svg:x="40.146736mm" svg:y="236.65445mm"/>
          <draw:path svg:d="M 70.43287 281.73148 L 0.0 281.73148 L 23.477623 140.86574 Q 46.955246 0.0 70.43287 0.0 Q 93.91049 0.0 117.388115 140.86574 Q 140.86574 281.73148 70.43287 281.73148 z" svg:height="2.8173149mm" draw:style-name="style-241" svg:viewBox="0.0 0.0 117.388115 281.73148" svg:width="1.1738812mm" svg:x="140.86574mm" svg:y="30.52091mm"/>
          <draw:path svg:d="M 0.0 23.477623 L 0.0 0.0 L 281.73148 23.477623 Q 563.46295 46.955246 680.8511 117.388115 Q 774.7616 187.82098 821.7168 281.73148 Q 868.67206 352.16434 868.67206 469.55246 Q 868.67206 563.46295 868.67206 586.94055 L 868.67206 586.94055 L 868.67206 657.3735 Q 868.67206 727.80634 845.19446 751.28394 Q 821.7168 774.7616 727.80634 868.67206 Q 633.8958 986.0602 493.0301 1009.5378 Q 352.16434 1056.493 352.16434 1267.7916 L 375.64197 1502.5679 L 258.25385 1502.5679 L 164.34337 1502.5679 L 70.43287 1502.5679 L 0.0 1502.5679 L 0.0 1479.0902 L 23.477623 1479.0902 L 23.477623 1479.0902 L 23.477623 1455.6127 L 23.477623 1455.6127 L 23.477623 1455.6127 L 23.477623 774.7616 Q 23.477623 93.91049 23.477623 46.955246 L 0.0 23.477623 L 0.0 23.477623 z M 422.59723 751.28394 L 399.1196 751.28394 L 375.64197 774.7616 L 352.16434 774.7616 L 352.16434 516.5077 Q 352.16434 281.73148 446.07483 305.2091 Q 516.5077 328.68674 539.98535 399.1196 Q 586.94055 469.55246 539.98535 563.46295 Q 539.98535 657.3735 493.0301 704.3287 Q 446.07483 751.28394 422.59723 751.28394 z" svg:height="15.025679mm" draw:style-name="style-242" svg:viewBox="0.0 0.0 868.67206 1502.5679" svg:width="8.686721mm" svg:x="115.27513mm" svg:y="53.05943mm"/>
          <draw:path svg:d="M 0.0 305.2091 L 0.0 0.0 L 140.86574 23.477623 Q 305.2091 46.955246 328.68674 70.43287 Q 352.16434 70.43287 375.64197 164.34337 Q 399.1196 234.77623 399.1196 375.64197 Q 352.16434 516.5077 352.16434 539.98535 Q 328.68674 539.98535 328.68674 563.46295 L 305.2091 563.46295 L 305.2091 563.46295 L 305.2091 586.94055 L 305.2091 586.94055 L 305.2091 586.94055 L 281.73148 586.94055 L 281.73148 586.94055 L 140.86574 610.4182 L 0.0 610.4182 L 0.0 305.2091 z M 140.86574 305.2091 Q 140.86574 140.86574 187.82098 164.34337 Q 258.25385 187.82098 258.25385 305.2091 Q 258.25385 422.59723 187.82098 446.07483 Q 140.86574 469.55246 140.86574 305.2091 z" svg:height="6.1041822mm" draw:style-name="style-243" svg:viewBox="0.0 0.0 399.1196 610.4182" svg:width="3.991196mm" svg:x="85.69332mm" svg:y="251.44534mm"/>
          <draw:path svg:d="M 164.34337 0.0 L 234.77623 0.0 L 305.2091 0.0 L 399.1196 0.0 L 399.1196 23.477623 L 399.1196 23.477623 L 422.59723 23.477623 L 422.59723 46.955246 L 493.0301 70.43287 Q 539.98535 93.91049 563.46295 117.388115 Q 563.46295 140.86574 633.8958 187.82098 Q 727.80634 211.29861 727.80634 234.77623 L 727.80634 234.77623 L 586.94055 234.77623 Q 446.07483 234.77623 258.25385 234.77623 L 70.43287 211.29861 L 70.43287 187.82098 L 70.43287 187.82098 L 93.91049 187.82098 L 93.91049 187.82098 L 93.91049 164.34337 L 70.43287 164.34337 L 70.43287 164.34337 L 70.43287 140.86574 L 70.43287 140.86574 L 70.43287 140.86574 L 93.91049 140.86574 L 93.91049 140.86574 L 46.955246 117.388115 Q 0.0 93.91049 0.0 93.91049 L 0.0 93.91049 L 46.955246 93.91049 Q 93.91049 93.91049 93.91049 46.955246 Q 117.388115 23.477623 164.34337 0.0 z" svg:height="2.3477623mm" draw:style-name="style-244" svg:viewBox="0.0 0.0 727.80634 234.77623" svg:width="7.2780633mm" svg:x="47.659576mm" svg:y="242.75862mm"/>
          <draw:path svg:d="M 117.388115 70.43287 L 164.34337 0.0 L 164.34337 46.955246 L 164.34337 70.43287 L 187.82098 70.43287 L 187.82098 93.91049 L 187.82098 93.91049 L 164.34337 93.91049 L 164.34337 140.86574 Q 164.34337 187.82098 187.82098 187.82098 L 187.82098 187.82098 L 164.34337 234.77623 Q 117.388115 305.2091 117.388115 328.68674 L 117.388115 328.68674 L 93.91049 328.68674 Q 70.43287 328.68674 23.477623 328.68674 L -9.094947E-13 328.68674 L -9.094947E-13 328.68674 Q 23.477623 305.2091 23.477623 258.25385 L 23.477623 211.29861 L 46.955246 187.82098 Q 70.43287 140.86574 70.43287 140.86574 Q 70.43287 140.86574 117.388115 70.43287 z" svg:height="3.2868671mm" draw:style-name="style-245" svg:viewBox="0.0 0.0 187.82098 328.68674" svg:width="1.8782098mm" svg:x="46.72047mm" svg:y="192.98607mm"/>
          <draw:path svg:d="M 46.955246 586.94055 L 0.0 610.4182 L 0.0 281.73148 Q 0.0 0.0 46.955246 0.0 Q 93.91049 0.0 117.388115 281.73148 Q 117.388115 586.94055 46.955246 586.94055 z" svg:height="6.1041822mm" draw:style-name="style-246" svg:viewBox="0.0 0.0 117.388115 610.4182" svg:width="1.1738812mm" svg:x="113.6317mm" svg:y="251.68011mm"/>
          <draw:path svg:d="M 399.1196 23.477623 L 516.5077 1.8189894E-12 L 516.5077 1.8189894E-12 L 516.5077 1.8189894E-12 L 516.5077 23.477623 Q 493.0301 46.955246 539.98535 46.955246 L 586.94055 46.955246 L 563.46295 93.91049 Q 563.46295 117.388115 610.4182 140.86574 Q 680.8511 140.86574 680.8511 187.82098 L 704.3287 211.29861 L 704.3287 281.73148 L 704.3287 328.68674 L 704.3287 375.64197 Q 704.3287 399.1196 751.28394 258.25385 Q 845.19446 117.388115 915.6273 93.91049 L 1009.5378 93.91049 L 1009.5378 93.91049 Q 1033.0154 93.91049 1033.0154 140.86574 L 1033.0154 187.82098 L 1009.5378 234.77623 L 986.0602 258.25385 L 939.1049 422.59723 Q 892.14966 586.94055 868.67206 610.4182 L 868.67206 657.3735 L 868.67206 680.8511 Q 845.19446 704.3287 868.67206 704.3287 L 868.67206 704.3287 L 798.2392 821.7168 Q 751.28394 939.1049 727.80634 939.1049 L 727.80634 939.1049 L 727.80634 939.1049 Q 704.3287 915.6273 633.8958 1033.0154 Q 563.46295 1126.9259 469.55246 1126.9259 Q 399.1196 1126.9259 375.64197 1126.9259 L 352.16434 1126.9259 L 352.16434 1126.9259 Q 352.16434 1126.9259 234.77623 1079.9707 Q 117.388115 1079.9707 93.91049 633.8958 L 46.955246 187.82098 L 46.955246 187.82098 L 46.955246 187.82098 L 46.955246 164.34337 L 46.955246 164.34337 L 23.477623 234.77623 L 23.477623 305.2091 L 23.477623 305.2091 L 0.0 305.2091 L 0.0 281.73148 L 0.0 258.25385 L 0.0 187.82098 L 0.0 140.86574 L 0.0 140.86574 L 0.0 140.86574 L 0.0 117.388115 L 0.0 117.388115 L 23.477623 117.388115 L 23.477623 93.91049 L 46.955246 93.91049 Q 93.91049 93.91049 93.91049 70.43287 L 117.388115 70.43287 L 117.388115 93.91049 L 140.86574 117.388115 L 140.86574 117.388115 L 140.86574 93.91049 L 187.82098 93.91049 L 234.77623 93.91049 L 258.25385 70.43287 Q 281.73148 46.955246 399.1196 23.477623 z" svg:height="11.269259mm" draw:style-name="style-247" svg:viewBox="0.0 0.0 1033.0154 1126.9259" svg:width="10.330154mm" svg:x="36.62509mm" svg:y="143.68306mm"/>
          <draw:path svg:d="M 0.0 93.91049 Q 0.0 -23.477623 93.91049 1.8189894E-12 Q 187.82098 1.8189894E-12 187.82098 117.388115 Q 187.82098 234.77623 93.91049 211.29861 Q -23.477623 187.82098 0.0 93.91049 z" svg:height="2.112986mm" draw:style-name="style-248" svg:viewBox="0.0 0.0 187.82098 211.29861" svg:width="1.8782098mm" svg:x="46.955246mm" svg:y="94.38004mm"/>
          <draw:path svg:d="M 140.86574 0.0 L 140.86574 0.0 L 211.29861 0.0 L 305.2091 0.0 L 305.2091 0.0 Q 305.2091 0.0 328.68674 93.91049 L 328.68674 164.34337 L 446.07483 164.34337 Q 539.98535 140.86574 539.98535 140.86574 L 539.98535 140.86574 L 563.46295 140.86574 Q 563.46295 140.86574 563.46295 117.388115 L 586.94055 117.388115 L 586.94055 117.388115 L 586.94055 117.388115 L 586.94055 140.86574 Q 586.94055 187.82098 305.2091 187.82098 L -9.094947E-13 187.82098 L -9.094947E-13 164.34337 Q 23.477623 140.86574 70.43287 93.91049 L 117.388115 23.477623 L 117.388115 23.477623 Q 140.86574 0.0 140.86574 0.0 z" svg:height="1.8782098mm" draw:style-name="style-249" svg:viewBox="0.0 0.0 586.94055 187.82098" svg:width="5.8694057mm" svg:x="41.085842mm" svg:y="207.07263mm"/>
          <draw:path svg:d="M 211.29861 164.34337 L 258.25385 187.82098 L 211.29861 211.29861 Q 187.82098 211.29861 164.34337 258.25385 Q 140.86574 328.68674 164.34337 352.16434 L 164.34337 352.16434 L 164.34337 375.64197 Q 164.34337 399.1196 140.86574 399.1196 Q 93.91049 399.1196 93.91049 328.68674 Q 93.91049 281.73148 46.955246 258.25385 L 0.0 234.77623 L 0.0 140.86574 Q 0.0 46.955246 23.477623 23.477623 Q 23.477623 -3.6379788E-12 46.955246 -3.6379788E-12 Q 93.91049 23.477623 140.86574 93.91049 Q 164.34337 164.34337 211.29861 164.34337 z" svg:height="3.991196mm" draw:style-name="style-250" svg:viewBox="0.0 0.0 258.25385 399.1196" svg:width="2.5825386mm" svg:x="28.6427mm" svg:y="249.56714mm"/>
          <draw:path svg:d="M 2441.6729 305.2091 L 2441.6729 0.0 L 2441.6729 0.0 L 2441.6729 0.0 L 2465.1504 46.955246 L 2488.6282 70.43287 L 2488.6282 70.43287 L 2488.6282 46.955246 L 2488.6282 46.955246 L 2488.6282 46.955246 L 2512.1057 46.955246 L 2512.1057 46.955246 L 2535.5833 46.955246 L 2559.061 46.955246 L 2582.5386 46.955246 L 2582.5386 46.955246 L 2582.5386 187.82098 Q 2582.5386 352.16434 2582.5386 469.55246 L 2582.5386 610.4182 L 2582.5386 610.4182 L 2582.5386 610.4182 L 2676.449 633.8958 L 2770.3596 633.8958 L 2770.3596 352.16434 L 2770.3596 70.43287 L 2770.3596 70.43287 L 2770.3596 70.43287 L 2793.8372 93.91049 L 2793.8372 117.388115 L 2817.3147 117.388115 L 2840.7925 140.86574 L 2864.27 140.86574 L 2864.27 140.86574 L 2887.7476 281.73148 Q 2911.2253 446.07483 2981.6582 539.98535 Q 3075.5686 610.4182 3216.4343 610.4182 L 3357.3 610.4182 L 3380.7778 610.4182 L 3404.2554 610.4182 L 3427.733 586.94055 L 3451.2107 563.46295 L 3451.2107 563.46295 L 3474.6882 563.46295 L 3474.6882 539.98535 L 3474.6882 516.5077 L 3498.1658 493.0301 L 3521.6436 469.55246 L 3521.6436 422.59723 L 3521.6436 375.64197 L 3498.1658 375.64197 L 3498.1658 375.64197 L 3474.6882 352.16434 L 3427.733 328.68674 L 3427.733 328.68674 L 3427.733 328.68674 L 3451.2107 328.68674 Q 3474.6882 328.68674 3474.6882 305.2091 Q 3498.1658 281.73148 3615.554 328.68674 Q 3756.4197 375.64197 3756.4197 422.59723 Q 3756.4197 493.0301 3779.8975 469.55246 Q 3779.8975 422.59723 3826.8525 422.59723 Q 3873.8079 422.59723 3897.2854 446.07483 Q 3897.2854 469.55246 3991.196 469.55246 Q 4085.1064 469.55246 4085.1064 446.07483 Q 4108.584 422.59723 4085.1064 399.1196 Q 4038.1511 375.64197 4085.1064 375.64197 Q 4132.0615 375.64197 4132.0615 399.1196 Q 4132.0615 422.59723 4155.5396 399.1196 Q 4155.5396 375.64197 4179.017 375.64197 Q 4225.972 352.16434 4225.972 281.73148 Q 4225.972 187.82098 4249.4497 187.82098 L 4249.4497 187.82098 L 4272.9272 399.1196 Q 4272.9272 610.4182 4272.9272 633.8958 L 4296.4053 633.8958 L 4296.4053 633.8958 L 4296.4053 657.3735 L 4296.4053 657.3735 L 4319.883 657.3735 L 4319.883 657.3735 L 4319.883 657.3735 L 4319.883 680.8511 L 4319.883 680.8511 L 4343.3604 680.8511 L 4343.3604 704.3287 L 4390.3154 704.3287 Q 4413.793 727.80634 4413.793 845.19446 Q 4413.793 939.1049 4366.838 986.0602 Q 4366.838 1033.0154 4366.838 1079.9707 Q 4366.838 1126.9259 4343.3604 1103.4482 Q 4319.883 1079.9707 4296.4053 1103.4482 Q 4272.9272 1126.9259 4249.4497 1126.9259 L 4225.972 1126.9259 L 4225.972 1126.9259 L 4225.972 1126.9259 L 4249.4497 1150.4036 L 4249.4497 1173.8811 L 4272.9272 1173.8811 Q 4296.4053 1173.8811 4296.4053 1197.3588 L 4272.9272 1197.3588 L 4272.9272 1220.8364 L 4272.9272 1244.3141 L 4296.4053 1244.3141 L 4319.883 1244.3141 L 4319.883 1267.7916 L 4319.883 1314.747 L 4343.3604 1314.747 L 4343.3604 1314.747 L 4343.3604 1338.2245 L 4319.883 1338.2245 L 4319.883 1338.2245 L 4319.883 1361.7021 L 4319.883 1361.7021 L 4319.883 1361.7021 L 4343.3604 1361.7021 L 4343.3604 1361.7021 L 4366.838 1385.1798 L 4390.3154 1385.1798 L 4390.3154 1361.7021 L 4413.793 1338.2245 L 4413.793 1338.2245 L 4413.793 1338.2245 L 4413.793 1361.7021 Q 4413.793 1361.7021 4437.271 1385.1798 L 4460.7485 1408.6573 L 4460.7485 1408.6573 L 4460.7485 1408.6573 L 4460.7485 1408.6573 Q 4460.7485 1432.135 4484.226 1502.5679 L 4484.226 1573.0007 L 4531.181 1573.0007 L 4578.1367 1549.5232 L 4578.1367 1549.5232 L 4601.6143 1549.5232 L 4601.6143 1549.5232 L 4601.6143 1549.5232 L 4601.6143 1549.5232 L 4625.092 1549.5232 L 4625.092 1549.5232 Q 4648.5693 1549.5232 4648.5693 1526.0455 L 4648.5693 1502.5679 L 4648.5693 1455.6127 Q 4648.5693 1432.135 4672.047 1455.6127 Q 4695.5244 1455.6127 4719.0024 1432.135 L 4742.48 1408.6573 L 4765.9575 1408.6573 L 4789.435 1408.6573 L 4789.435 1408.6573 L 4812.9126 1408.6573 L 4812.9126 1408.6573 L 4836.3906 1408.6573 L 4836.3906 1408.6573 L 4836.3906 1408.6573 L 4836.3906 1455.6127 L 4836.3906 1502.5679 L 4859.868 1502.5679 Q 4883.3457 1502.5679 4930.301 1549.5232 Q 4953.7783 1596.4784 5000.734 1596.4784 Q 5071.1665 1596.4784 5071.1665 1596.4784 L 5071.1665 1619.956 L 5071.1665 1619.956 Q 5047.689 1643.4336 5071.1665 1643.4336 L 5071.1665 1643.4336 L 5071.1665 1666.9113 L 5071.1665 1690.3889 L 5071.1665 1737.3441 Q 5071.1665 1784.2993 5024.2114 1784.2993 Q 5000.734 1784.2993 5000.734 1807.777 Q 5000.734 1831.2546 5047.689 1831.2546 Q 5094.644 1831.2546 5118.122 1831.2546 L 5141.5996 1831.2546 L 5165.077 1878.2098 Q 5165.077 1925.1652 5165.077 1948.6427 L 5165.077 1948.6427 L 5188.5547 1948.6427 L 5188.5547 1972.1204 L 5188.5547 1972.1204 L 5165.077 1972.1204 L 5118.122 2019.0756 Q 5071.1665 2042.5532 5094.644 2066.0308 Q 5094.644 2112.986 5071.1665 2089.5085 L 5047.689 2089.5085 L 5047.689 2112.986 L 5071.1665 2159.9414 L 5071.1665 2159.9414 L 5071.1665 2159.9414 L 5071.1665 2136.4636 L 5071.1665 2136.4636 L 5094.644 2136.4636 L 5094.644 2159.9414 L 5094.644 2159.9414 L 5118.122 2159.9414 L 5118.122 2159.9414 L 5118.122 2159.9414 L 5258.988 2159.9414 Q 5399.8535 2112.986 5446.8086 2112.986 L 5470.286 2112.986 L 5517.2417 2136.4636 L 5564.197 2159.9414 L 5564.197 2159.9414 L 5587.6743 2159.9414 L 5587.6743 2159.9414 L 5587.6743 2159.9414 L 5587.6743 2183.419 L 5587.6743 2183.419 L 5611.152 2183.419 L 5611.152 2206.8965 L 5611.152 2206.8965 L 5587.6743 2206.8965 L 5587.6743 2206.8965 L 5587.6743 2206.8965 L 5540.719 2230.3743 L 5493.7637 2253.8518 L 5446.8086 2253.8518 L 5423.331 2253.8518 L 5423.331 2230.3743 L 5399.8535 2230.3743 L 5399.8535 2230.3743 Q 5399.8535 2253.8518 5376.3755 2253.8518 Q 5352.898 2253.8518 5352.898 2253.8518 Q 5329.4204 2277.3293 5305.943 2277.3293 Q 5258.988 2253.8518 5165.077 2300.8071 Q 5071.1665 2324.2847 5071.1665 2300.8071 Q 5071.1665 2277.3293 5000.734 2300.8071 L 4953.7783 2300.8071 L 4953.7783 2324.2847 L 4977.2563 2324.2847 L 5000.734 2371.24 Q 5024.2114 2394.7175 5000.734 2418.1953 Q 4977.2563 2441.6729 4930.301 2441.6729 L 4906.823 2441.6729 L 4906.823 2465.1504 L 4906.823 2488.6282 L 4977.2563 2488.6282 Q 5071.1665 2488.6282 5024.2114 2512.1057 Q 5000.734 2535.5833 5000.734 2559.061 Q 5000.734 2582.5386 5071.1665 2606.016 Q 5165.077 2629.494 5165.077 2652.9714 Q 5165.077 2652.9714 5188.5547 2676.449 L 5188.5547 2699.9268 L 5212.032 2699.9268 L 5258.988 2723.4043 L 5258.988 2723.4043 L 5258.988 2723.4043 L 5282.4653 2723.4043 L 5282.4653 2723.4043 L 5258.988 2746.8818 L 5212.032 2770.3596 L 5212.032 2770.3596 L 5212.032 2770.3596 L 5235.51 2770.3596 L 5235.51 2770.3596 L 5235.51 2793.8372 L 5258.988 2793.8372 L 5258.988 2817.3147 L 5258.988 2817.3147 L 3239.912 2817.3147 L 1244.3141 2817.3147 L 1244.3141 2817.3147 L 1220.8364 2793.8372 L 1220.8364 2770.3596 L 1220.8364 2746.8818 L 1244.3141 2746.8818 L 1267.7916 2723.4043 L 1361.7021 2723.4043 L 1455.6127 2723.4043 L 1455.6127 2699.9268 L 1455.6127 2699.9268 L 1432.135 2699.9268 L 1432.135 2676.449 L 1432.135 2676.449 L 1408.6573 2676.449 L 1408.6573 2676.449 L 1408.6573 2676.449 L 1361.7021 2652.9714 Q 1338.2245 2629.494 1314.747 2629.494 Q 1314.747 2629.494 1267.7916 2606.016 Q 1197.3588 2559.061 1197.3588 2535.5833 Q 1197.3588 2488.6282 1220.8364 2488.6282 Q 1244.3141 2488.6282 1220.8364 2441.6729 Q 1173.8811 2394.7175 1079.9707 2347.7622 Q 986.0602 2300.8071 892.14966 2300.8071 Q 774.7616 2253.8518 704.3287 2253.8518 Q 657.3735 2253.8518 657.3735 2206.8965 Q 633.8958 2183.419 657.3735 2183.419 Q 704.3287 2159.9414 657.3735 2159.9414 L 610.4182 2112.986 L 586.94055 2112.986 L 563.46295 2112.986 L 516.5077 2136.4636 L 469.55246 2136.4636 L 469.55246 2112.986 L 469.55246 2066.0308 L 493.0301 2066.0308 L 493.0301 2066.0308 L 493.0301 2089.5085 L 516.5077 2089.5085 L 516.5077 2089.5085 L 516.5077 2112.986 L 516.5077 2112.986 L 516.5077 2112.986 L 539.98535 2089.5085 Q 563.46295 2066.0308 610.4182 2066.0308 Q 657.3735 2066.0308 657.3735 2042.5532 Q 657.3735 2019.0756 633.8958 2019.0756 Q 610.4182 2019.0756 657.3735 1972.1204 Q 704.3287 1925.1652 704.3287 1854.7322 Q 680.8511 1784.2993 704.3287 1784.2993 Q 727.80634 1784.2993 704.3287 1760.8218 Q 680.8511 1760.8218 704.3287 1737.3441 Q 704.3287 1690.3889 657.3735 1666.9113 Q 586.94055 1643.4336 563.46295 1596.4784 Q 563.46295 1549.5232 493.0301 1549.5232 Q 446.07483 1549.5232 422.59723 1549.5232 Q 422.59723 1573.0007 281.73148 1643.4336 L 117.388115 1690.3889 L 117.388115 1666.9113 L 93.91049 1643.4336 L 93.91049 1619.956 L 93.91049 1596.4784 L 70.43287 1596.4784 L 46.955246 1596.4784 L 46.955246 1573.0007 L 46.955246 1573.0007 L 70.43287 1573.0007 L 70.43287 1549.5232 L 70.43287 1549.5232 L 46.955246 1549.5232 L 46.955246 1526.0455 Q 46.955246 1502.5679 0.0 1455.6127 Q 0.0 1385.1798 0.0 1338.2245 Q 0.0 1291.2693 46.955246 1267.7916 Q 70.43287 1267.7916 46.955246 1220.8364 Q 46.955246 1173.8811 70.43287 1173.8811 Q 93.91049 1173.8811 117.388115 1126.9259 L 140.86574 1056.493 L 140.86574 1056.493 L 140.86574 1079.9707 L 140.86574 1079.9707 L 164.34337 1079.9707 L 164.34337 1056.493 L 187.82098 1056.493 L 187.82098 1079.9707 Q 187.82098 1103.4482 164.34337 1103.4482 Q 140.86574 1126.9259 211.29861 1126.9259 Q 281.73148 1126.9259 305.2091 1126.9259 Q 328.68674 1079.9707 375.64197 1103.4482 Q 422.59723 1126.9259 422.59723 1079.9707 Q 446.07483 1033.0154 469.55246 1033.0154 Q 493.0301 1033.0154 493.0301 1009.5378 Q 469.55246 986.0602 516.5077 892.14966 Q 563.46295 821.7168 610.4182 821.7168 Q 657.3735 798.2392 704.3287 751.28394 L 774.7616 704.3287 L 774.7616 704.3287 L 798.2392 704.3287 L 798.2392 704.3287 L 798.2392 704.3287 L 845.19446 704.3287 Q 868.67206 727.80634 868.67206 704.3287 Q 868.67206 680.8511 892.14966 680.8511 Q 915.6273 680.8511 939.1049 704.3287 Q 939.1049 704.3287 986.0602 727.80634 Q 1009.5378 751.28394 1033.0154 727.80634 Q 1056.493 704.3287 1220.8364 657.3735 Q 1361.7021 657.3735 1361.7021 633.8958 L 1361.7021 633.8958 L 1549.5232 633.8958 L 1713.8665 633.8958 L 1737.3441 633.8958 Q 1760.8218 633.8958 1760.8218 610.4182 Q 1784.2993 586.94055 1784.2993 610.4182 Q 1784.2993 633.8958 1807.777 633.8958 L 1831.2546 633.8958 L 1925.1652 633.8958 L 2019.0756 610.4182 L 2019.0756 610.4182 L 2019.0756 610.4182 L 2042.5532 422.59723 L 2066.0308 211.29861 L 2066.0308 211.29861 L 2066.0308 234.77623 L 2066.0308 234.77623 L 2066.0308 234.77623 L 2089.5085 258.25385 L 2112.986 281.73148 L 2112.986 305.2091 L 2112.986 328.68674 L 2159.9414 422.59723 Q 2206.8965 493.0301 2230.3743 516.5077 L 2253.8518 563.46295 L 2253.8518 586.94055 L 2253.8518 610.4182 L 2277.3293 610.4182 L 2277.3293 610.4182 L 2347.7622 610.4182 L 2418.1953 610.4182 L 2418.1953 610.4182 L 2441.6729 610.4182 L 2441.6729 305.2091 z M 4789.435 1784.2993 L 4789.435 1784.2993 L 4765.9575 1784.2993 Q 4765.9575 1784.2993 4742.48 1784.2993 Q 4695.5244 1784.2993 4672.047 1760.8218 L 4648.5693 1713.8665 L 4695.5244 1737.3441 Q 4742.48 1760.8218 4742.48 1690.3889 Q 4765.9575 1643.4336 4812.9126 1666.9113 Q 4859.868 1690.3889 4906.823 1737.3441 Q 4953.7783 1760.8218 4953.7783 1784.2993 Q 4953.7783 1807.777 4883.3457 1784.2993 Q 4789.435 1784.2993 4789.435 1784.2993 z M 4366.838 1737.3441 Q 4390.3154 1690.3889 4413.793 1666.9113 Q 4460.7485 1666.9113 4460.7485 1737.3441 Q 4484.226 1807.777 4413.793 1807.777 Q 4366.838 1807.777 4366.838 1737.3441 z M 5000.734 1737.3441 Q 5024.2114 1737.3441 5024.2114 1737.3441 Q 5024.2114 1737.3441 5024.2114 1737.3441 Q 5000.734 1737.3441 5000.734 1737.3441 z M 5094.644 2253.8518 Q 5118.122 2253.8518 5118.122 2253.8518 Q 5118.122 2253.8518 5118.122 2253.8518 Q 5094.644 2253.8518 5094.644 2253.8518 z M 4930.301 2347.7622 Q 4930.301 2347.7622 4953.7783 2347.7622 Q 4953.7783 2347.7622 4930.301 2347.7622 L 4930.301 2347.7622 L 4930.301 2347.7622 z" svg:height="28.173147mm" draw:style-name="style-251" svg:viewBox="0.0 0.0 5611.152 2817.3147" svg:width="56.11152mm" svg:x="68.55466mm" svg:y="287.83566mm"/>
          <draw:path svg:d="M 70.43287 23.477623 L 0.0 0.0 L 375.64197 23.477623 Q 727.80634 23.477623 868.67206 446.07483 Q 1009.5378 892.14966 1056.493 1338.2245 Q 1150.4036 1784.2993 1150.4036 2136.4636 Q 1150.4036 2465.1504 1126.9259 2629.494 L 1126.9259 2793.8372 L 1126.9259 2840.7925 L 1103.4482 2911.2253 L 1103.4482 2911.2253 L 1103.4482 2911.2253 L 1103.4482 2887.7476 L 1103.4482 2864.27 L 1079.9707 2864.27 L 1079.9707 2887.7476 L 1056.493 2887.7476 L 1033.0154 2887.7476 L 1033.0154 2864.27 L 1033.0154 2840.7925 L 1009.5378 2840.7925 L 986.0602 2840.7925 L 962.5826 2864.27 L 915.6273 2887.7476 L 892.14966 2887.7476 L 868.67206 2887.7476 L 868.67206 2840.7925 Q 868.67206 2770.3596 845.19446 2559.061 Q 821.7168 2347.7622 774.7616 2324.2847 Q 727.80634 2324.2847 680.8511 1854.7322 Q 586.94055 1385.1798 539.98535 1361.7021 Q 493.0301 1338.2245 493.0301 1314.747 Q 493.0301 1291.2693 375.64197 1244.3141 Q 258.25385 1197.3588 234.77623 1103.4482 Q 211.29861 1056.493 211.29861 962.5826 Q 211.29861 868.67206 187.82098 774.7616 Q 164.34337 680.8511 164.34337 680.8511 Q 140.86574 657.3735 140.86574 633.8958 Q 140.86574 586.94055 164.34337 586.94055 Q 187.82098 586.94055 187.82098 539.98535 Q 164.34337 516.5077 164.34337 399.1196 Q 164.34337 281.73148 164.34337 305.2091 Q 164.34337 328.68674 211.29861 328.68674 Q 258.25385 328.68674 234.77623 234.77623 Q 211.29861 140.86574 187.82098 140.86574 Q 164.34337 117.388115 140.86574 70.43287 Q 117.388115 23.477623 70.43287 23.477623 z" svg:height="29.112253mm" draw:style-name="style-252" svg:viewBox="0.0 0.0 1150.4036 2911.2253" svg:width="11.504035mm" svg:x="55.172413mm" svg:y="108.23184mm"/>
          <draw:path svg:d="M 399.1196 0.0 L 422.59723 0.0 L 469.55246 70.43287 Q 539.98535 164.34337 539.98535 234.77623 Q 539.98535 305.2091 563.46295 305.2091 Q 586.94055 305.2091 563.46295 328.68674 Q 539.98535 352.16434 539.98535 352.16434 L 539.98535 352.16434 L 539.98535 352.16434 Q 539.98535 352.16434 516.5077 352.16434 L 516.5077 375.64197 L 539.98535 446.07483 Q 539.98535 539.98535 563.46295 539.98535 L 563.46295 539.98535 L 563.46295 563.46295 L 586.94055 563.46295 L 657.3735 633.8958 Q 727.80634 704.3287 727.80634 727.80634 Q 727.80634 751.28394 868.67206 821.7168 Q 1009.5378 892.14966 1009.5378 915.6273 L 1009.5378 915.6273 L 939.1049 915.6273 Q 868.67206 915.6273 845.19446 939.1049 L 821.7168 939.1049 L 821.7168 915.6273 Q 821.7168 868.67206 633.8958 845.19446 L 422.59723 821.7168 L 352.16434 821.7168 Q 305.2091 821.7168 328.68674 939.1049 Q 352.16434 1056.493 352.16434 1126.9259 L 352.16434 1197.3588 L 328.68674 1197.3588 L 328.68674 1197.3588 L 328.68674 1197.3588 L 305.2091 1173.8811 L 305.2091 1103.4482 L 305.2091 1033.0154 L 281.73148 1033.0154 Q 258.25385 1033.0154 258.25385 1009.5378 Q 258.25385 986.0602 164.34337 962.5826 L 70.43287 939.1049 L 70.43287 915.6273 Q 70.43287 868.67206 70.43287 868.67206 Q 70.43287 845.19446 46.955246 821.7168 L 23.477623 774.7616 L 23.477623 680.8511 Q 23.477623 610.4182 93.91049 539.98535 L 164.34337 493.0301 L 164.34337 493.0301 L 164.34337 493.0301 L 187.82098 469.55246 L 211.29861 446.07483 L 211.29861 446.07483 L 211.29861 446.07483 L 234.77623 446.07483 L 234.77623 446.07483 L 258.25385 422.59723 L 281.73148 399.1196 L 258.25385 399.1196 L 234.77623 399.1196 L 234.77623 375.64197 L 211.29861 375.64197 L 211.29861 375.64197 L 211.29861 399.1196 L 187.82098 399.1196 L 164.34337 399.1196 L 164.34337 422.59723 L 164.34337 422.59723 L 140.86574 422.59723 L 140.86574 446.07483 L 140.86574 446.07483 L 117.388115 446.07483 L 117.388115 446.07483 L 117.388115 446.07483 L 117.388115 469.55246 L 117.388115 469.55246 L 93.91049 469.55246 L 93.91049 493.0301 L 93.91049 493.0301 L 70.43287 493.0301 L 70.43287 493.0301 L 70.43287 493.0301 L 70.43287 516.5077 L 70.43287 516.5077 L 46.955246 539.98535 L 46.955246 563.46295 L 23.477623 563.46295 L 9.094947E-13 563.46295 L 9.094947E-13 493.0301 L 23.477623 446.07483 L 23.477623 446.07483 L 23.477623 446.07483 L 23.477623 422.59723 L 23.477623 422.59723 L 46.955246 422.59723 L 46.955246 399.1196 L 46.955246 399.1196 L 70.43287 399.1196 L 70.43287 352.16434 Q 70.43287 305.2091 117.388115 234.77623 L 140.86574 164.34337 L 164.34337 164.34337 L 211.29861 164.34337 L 211.29861 117.388115 Q 211.29861 93.91049 234.77623 70.43287 Q 258.25385 70.43287 281.73148 70.43287 Q 328.68674 70.43287 352.16434 23.477623 Q 352.16434 0.0 399.1196 0.0 z" svg:height="11.973588mm" draw:style-name="style-253" svg:viewBox="0.0 0.0 1009.5378 1197.3588" svg:width="10.095378mm" svg:x="45.311813mm" svg:y="80.05869mm"/>
          <draw:path svg:d="M 46.955246 93.91049 L 70.43287 0.0 L 70.43287 0.0 L 70.43287 23.477623 L 117.388115 23.477623 L 140.86574 23.477623 L 164.34337 23.477623 Q 164.34337 23.477623 211.29861 23.477623 L 234.77623 23.477623 L 352.16434 70.43287 Q 446.07483 117.388115 446.07483 164.34337 Q 446.07483 211.29861 469.55246 211.29861 L 469.55246 234.77623 L 469.55246 234.77623 Q 469.55246 258.25385 446.07483 258.25385 L 446.07483 258.25385 L 422.59723 258.25385 Q 399.1196 258.25385 399.1196 305.2091 Q 399.1196 328.68674 422.59723 328.68674 L 422.59723 328.68674 L 422.59723 352.16434 L 399.1196 375.64197 L 399.1196 399.1196 L 399.1196 422.59723 L 399.1196 422.59723 L 375.64197 422.59723 L 352.16434 469.55246 Q 305.2091 516.5077 211.29861 516.5077 L 93.91049 493.0301 L 93.91049 493.0301 L 70.43287 493.0301 L 70.43287 446.07483 L 70.43287 422.59723 L 46.955246 305.2091 L 23.477623 211.29861 L 23.477623 211.29861 Q 23.477623 211.29861 23.477623 234.77623 L 4.5474735E-13 234.77623 L 4.5474735E-13 211.29861 L 4.5474735E-13 211.29861 L 4.5474735E-13 211.29861 Q 23.477623 187.82098 46.955246 93.91049 z" svg:height="5.165077mm" draw:style-name="style-254" svg:viewBox="0.0 0.0 469.55246 516.5077" svg:width="4.6955247mm" svg:x="34.98166mm" svg:y="159.41306mm"/>
          <draw:path svg:d="M 422.59723 140.86574 L 422.59723 187.82098 L 375.64197 187.82098 Q 352.16434 211.29861 352.16434 446.07483 Q 328.68674 680.8511 352.16434 727.80634 L 352.16434 774.7616 L 328.68674 774.7616 Q 328.68674 751.28394 187.82098 657.3735 Q 70.43287 563.46295 46.955246 586.94055 L 23.477623 586.94055 L 23.477623 516.5077 Q 46.955246 469.55246 23.477623 446.07483 Q 0.0 422.59723 0.0 328.68674 Q -23.477623 258.25385 0.0 258.25385 Q 23.477623 234.77623 0.0 234.77623 L 0.0 211.29861 L 23.477623 211.29861 Q 46.955246 187.82098 93.91049 117.388115 L 117.388115 23.477623 L 140.86574 23.477623 L 140.86574 23.477623 L 140.86574 23.477623 L 164.34337 0.0 L 164.34337 0.0 L 187.82098 0.0 L 234.77623 0.0 Q 305.2091 0.0 352.16434 46.955246 Q 422.59723 70.43287 422.59723 140.86574 z" svg:height="7.747616mm" draw:style-name="style-255" svg:viewBox="0.0 0.0 422.59723 774.7616" svg:width="4.225972mm" svg:x="37.564198mm" svg:y="163.40425mm"/>
          <draw:path svg:d="M 2347.7622 23.477623 L 2371.24 -9.094947E-13 L 2394.7175 70.43287 Q 2441.6729 164.34337 2441.6729 211.29861 L 2441.6729 234.77623 L 2441.6729 258.25385 L 2441.6729 258.25385 L 2465.1504 305.2091 Q 2488.6282 375.64197 2465.1504 610.4182 Q 2441.6729 845.19446 2441.6729 1338.2245 Q 2441.6729 1831.2546 2488.6282 1995.598 Q 2488.6282 2136.4636 2488.6282 2183.419 Q 2488.6282 2230.3743 2535.5833 2418.1953 Q 2582.5386 2606.016 2606.016 2606.016 Q 2629.494 2629.494 2629.494 2559.061 Q 2629.494 2488.6282 2699.9268 2699.9268 Q 2770.3596 2934.703 2770.3596 2981.6582 Q 2817.3147 3052.091 2817.3147 3803.375 Q 2817.3147 4554.6587 2840.7925 4719.0024 Q 2864.27 4859.868 2887.7476 4883.3457 Q 2911.2253 4883.3457 2958.1804 5399.8535 Q 3005.1357 5916.361 3005.1357 6033.749 Q 3005.1357 6127.6597 3028.6133 6174.6147 L 3028.6133 6245.048 L 3005.1357 6245.048 Q 2958.1804 6268.5254 2958.1804 6268.5254 L 2958.1804 6268.5254 L 2606.016 6268.5254 Q 2253.8518 6268.5254 1126.9259 6292.003 L -1.8189894E-12 6292.003 L -1.8189894E-12 6268.5254 L -1.8189894E-12 6268.5254 L 93.91049 6268.5254 Q 187.82098 6268.5254 164.34337 6245.048 Q 140.86574 6221.5703 187.82098 6221.5703 Q 211.29861 6198.093 211.29861 5470.286 L 211.29861 4719.0024 L 211.29861 4719.0024 L 234.77623 4719.0024 L 234.77623 4719.0024 L 234.77623 4719.0024 L 234.77623 4742.48 L 234.77623 4742.48 L 258.25385 4672.047 L 281.73148 4625.092 L 281.73148 4625.092 L 281.73148 4625.092 L 305.2091 4601.6143 L 328.68674 4601.6143 L 328.68674 4554.6587 Q 328.68674 4507.7036 352.16434 4507.7036 Q 352.16434 4531.181 375.64197 4460.7485 Q 375.64197 4413.793 399.1196 4249.4497 L 422.59723 4108.584 L 446.07483 4108.584 Q 469.55246 4132.0615 493.0301 4155.5396 Q 493.0301 4202.4946 516.5077 4202.4946 L 539.98535 4202.4946 L 563.46295 4132.0615 Q 586.94055 4061.629 633.8958 4038.1511 Q 657.3735 4014.6736 657.3735 3967.7183 Q 657.3735 3897.2854 704.3287 3803.375 Q 751.28394 3685.9868 774.7616 3709.4644 Q 798.2392 3709.4644 821.7168 3639.0315 Q 845.19446 3592.0764 868.67206 3568.5986 Q 892.14966 3545.121 915.6273 3474.6882 Q 939.1049 3404.2554 1009.5378 3380.7778 Q 1056.493 3357.3 1103.4482 3357.3 Q 1173.8811 3357.3 1173.8811 3310.345 Q 1173.8811 3286.8672 1267.7916 3263.3896 Q 1338.2245 3263.3896 1408.6573 3192.9568 Q 1502.5679 3146.0015 1526.0455 3028.6133 Q 1549.5232 2911.2253 1526.0455 2911.2253 Q 1502.5679 2911.2253 1502.5679 2887.7476 Q 1502.5679 2864.27 1526.0455 2840.7925 L 1549.5232 2793.8372 L 1549.5232 2793.8372 L 1549.5232 2793.8372 L 1549.5232 2770.3596 L 1549.5232 2770.3596 L 1549.5232 2746.8818 L 1549.5232 2723.4043 L 1549.5232 2676.449 L 1549.5232 2629.494 L 1573.0007 2629.494 L 1573.0007 2652.9714 L 1573.0007 2652.9714 L 1596.4784 2652.9714 L 1596.4784 2652.9714 L 1596.4784 2652.9714 L 1596.4784 2676.449 L 1596.4784 2676.449 L 1596.4784 2699.9268 L 1596.4784 2723.4043 L 1596.4784 2746.8818 L 1596.4784 2770.3596 L 1643.4336 2793.8372 Q 1690.3889 2793.8372 1690.3889 2817.3147 L 1690.3889 2840.7925 L 1713.8665 2864.27 L 1713.8665 2887.7476 L 1737.3441 2887.7476 L 1760.8218 2887.7476 L 1784.2993 2864.27 L 1807.777 2840.7925 L 1807.777 2840.7925 L 1831.2546 2840.7925 L 1831.2546 2840.7925 L 1831.2546 2817.3147 L 1807.777 2793.8372 L 1807.777 2770.3596 L 1784.2993 2770.3596 L 1760.8218 2746.8818 L 1760.8218 2746.8818 L 1737.3441 2746.8818 L 1737.3441 2746.8818 L 1737.3441 2746.8818 L 1760.8218 2723.4043 L 1784.2993 2699.9268 L 1737.3441 2699.9268 Q 1713.8665 2699.9268 1713.8665 2652.9714 Q 1713.8665 2606.016 1690.3889 2606.016 Q 1643.4336 2606.016 1666.9113 2582.5386 Q 1690.3889 2559.061 1643.4336 2559.061 Q 1619.956 2512.1057 1643.4336 2512.1057 Q 1666.9113 2512.1057 1666.9113 2465.1504 Q 1666.9113 2394.7175 1690.3889 2394.7175 Q 1713.8665 2394.7175 1713.8665 2371.24 Q 1713.8665 2324.2847 1737.3441 2324.2847 Q 1760.8218 2324.2847 1760.8218 2300.8071 Q 1737.3441 2277.3293 1760.8218 2206.8965 Q 1784.2993 2136.4636 1784.2993 2042.5532 Q 1784.2993 1948.6427 1760.8218 1831.2546 Q 1737.3441 1713.8665 1713.8665 1573.0007 Q 1666.9113 1408.6573 1643.4336 1385.1798 Q 1596.4784 1385.1798 1549.5232 1361.7021 Q 1479.0902 1361.7021 1479.0902 1338.2245 Q 1455.6127 1291.2693 1455.6127 1314.747 Q 1455.6127 1338.2245 1408.6573 1338.2245 L 1385.1798 1338.2245 L 1385.1798 1361.7021 L 1361.7021 1361.7021 L 1361.7021 1361.7021 L 1361.7021 1385.1798 L 1338.2245 1385.1798 L 1314.747 1385.1798 L 1291.2693 1361.7021 L 1267.7916 1338.2245 L 1267.7916 1338.2245 L 1267.7916 1338.2245 L 1267.7916 1314.747 L 1267.7916 1291.2693 L 1291.2693 1267.7916 L 1314.747 1244.3141 L 1314.747 1244.3141 L 1314.747 1244.3141 L 1314.747 1244.3141 L 1314.747 1244.3141 L 1338.2245 1244.3141 L 1338.2245 1244.3141 L 1338.2245 1267.7916 L 1361.7021 1267.7916 L 1361.7021 1267.7916 L 1361.7021 1244.3141 L 1361.7021 1244.3141 L 1361.7021 1244.3141 L 1385.1798 1244.3141 L 1385.1798 1244.3141 L 1385.1798 1267.7916 L 1408.6573 1267.7916 L 1408.6573 1267.7916 L 1408.6573 1244.3141 L 1408.6573 1244.3141 L 1408.6573 1244.3141 L 1432.135 1244.3141 L 1432.135 1244.3141 L 1479.0902 1267.7916 Q 1526.0455 1267.7916 1549.5232 1291.2693 Q 1549.5232 1291.2693 1619.956 1314.747 Q 1690.3889 1314.747 1737.3441 1408.6573 Q 1784.2993 1502.5679 1784.2993 1526.0455 Q 1784.2993 1549.5232 1807.777 1619.956 Q 1831.2546 1666.9113 1831.2546 1760.8218 Q 1831.2546 1854.7322 1854.7322 1854.7322 Q 1878.2098 1854.7322 1878.2098 2019.0756 Q 1854.7322 2183.419 1878.2098 2183.419 Q 1878.2098 2206.8965 1878.2098 2253.8518 Q 1878.2098 2300.8071 1854.7322 2300.8071 Q 1831.2546 2300.8071 1831.2546 2324.2847 Q 1831.2546 2347.7622 1854.7322 2371.24 Q 1878.2098 2371.24 1878.2098 2394.7175 Q 1878.2098 2418.1953 1831.2546 2441.6729 Q 1807.777 2465.1504 1854.7322 2465.1504 Q 1901.6875 2465.1504 1854.7322 2488.6282 L 1807.777 2512.1057 L 1831.2546 2512.1057 Q 1878.2098 2512.1057 1878.2098 2559.061 Q 1878.2098 2582.5386 1901.6875 2606.016 Q 1925.1652 2606.016 1925.1652 2629.494 Q 1925.1652 2652.9714 1972.1204 2652.9714 Q 2019.0756 2652.9714 2019.0756 2676.449 L 2019.0756 2676.449 L 2019.0756 2699.9268 L 2019.0756 2723.4043 L 2019.0756 2746.8818 L 2019.0756 2793.8372 L 1995.598 2793.8372 L 1995.598 2793.8372 L 2019.0756 2793.8372 L 2042.5532 2793.8372 L 2042.5532 2793.8372 L 2066.0308 2793.8372 L 2066.0308 2793.8372 L 2066.0308 2793.8372 L 2066.0308 2817.3147 L 2066.0308 2817.3147 L 2089.5085 2817.3147 L 2089.5085 2793.8372 L 2089.5085 2793.8372 L 2112.986 2793.8372 L 2112.986 2746.8818 L 2112.986 2723.4043 L 2089.5085 2723.4043 L 2089.5085 2699.9268 L 2089.5085 2699.9268 L 2112.986 2699.9268 L 2112.986 2676.449 L 2112.986 2652.9714 L 2089.5085 2652.9714 Q 2066.0308 2652.9714 2066.0308 2606.016 Q 2089.5085 2559.061 2066.0308 2559.061 Q 2042.5532 2559.061 2042.5532 2535.5833 Q 2042.5532 2512.1057 2066.0308 2512.1057 Q 2089.5085 2512.1057 2066.0308 2488.6282 Q 2042.5532 2488.6282 2042.5532 2465.1504 Q 2019.0756 2441.6729 2042.5532 2347.7622 Q 2066.0308 2277.3293 2089.5085 2183.419 Q 2112.986 2112.986 2136.4636 1972.1204 Q 2183.419 1831.2546 2206.8965 1831.2546 Q 2253.8518 1831.2546 2253.8518 1784.2993 Q 2230.3743 1737.3441 2253.8518 1737.3441 Q 2300.8071 1713.8665 2300.8071 1643.4336 Q 2300.8071 1573.0007 2324.2847 1314.747 Q 2347.7622 1056.493 2371.24 1056.493 Q 2394.7175 1056.493 2371.24 1009.5378 Q 2347.7622 1009.5378 2347.7622 986.0602 Q 2324.2847 962.5826 2347.7622 962.5826 Q 2371.24 962.5826 2347.7622 915.6273 Q 2347.7622 892.14966 2347.7622 868.67206 Q 2347.7622 845.19446 2371.24 821.7168 Q 2394.7175 821.7168 2371.24 798.2392 Q 2347.7622 774.7616 2394.7175 657.3735 Q 2441.6729 539.98535 2418.1953 352.16434 L 2394.7175 164.34337 L 2347.7622 164.34337 Q 2324.2847 164.34337 2324.2847 117.388115 Q 2347.7622 70.43287 2347.7622 23.477623 z M 1831.2546 2394.7175 Q 1831.2546 2371.24 1831.2546 2371.24 Q 1831.2546 2371.24 1831.2546 2371.24 Q 1831.2546 2394.7175 1831.2546 2394.7175 z M 1807.777 2911.2253 Q 1831.2546 2887.7476 1831.2546 2911.2253 Q 1854.7322 2934.703 1831.2546 2934.703 Q 1807.777 2934.703 1807.777 2911.2253 z" svg:height="62.92003mm" draw:style-name="style-256" svg:viewBox="0.0 0.0 3028.6133 6292.003" svg:width="30.286135mm" svg:x="136.63977mm" svg:y="44.842262mm"/>
          <draw:path svg:d="M 258.25385 23.477623 L 258.25385 0.0 L 375.64197 0.0 L 493.0301 0.0 L 610.4182 493.0301 Q 751.28394 962.5826 704.3287 962.5826 Q 704.3287 962.5826 680.8511 962.5826 L 680.8511 986.0602 L 657.3735 986.0602 Q 610.4182 962.5826 563.46295 986.0602 Q 516.5077 986.0602 493.0301 915.6273 Q 469.55246 845.19446 375.64197 845.19446 Q 281.73148 821.7168 281.73148 892.14966 Q 258.25385 962.5826 211.29861 962.5826 L 164.34337 962.5826 L 93.91049 962.5826 L 0.0 962.5826 L 0.0 939.1049 L 0.0 915.6273 L 23.477623 868.67206 L 46.955246 845.19446 L 46.955246 798.2392 Q 46.955246 751.28394 140.86574 399.1196 L 234.77623 70.43287 L 258.25385 23.477623 z" svg:height="9.860601mm" draw:style-name="style-257" svg:viewBox="0.0 0.0 704.3287 986.0602" svg:width="7.043287mm" svg:x="113.6317mm" svg:y="266.94058mm"/>
          <draw:path svg:d="M 281.73148 23.477623 L 281.73148 3.6379788E-12 L 328.68674 3.6379788E-12 L 352.16434 3.6379788E-12 L 352.16434 23.477623 L 328.68674 46.955246 L 375.64197 70.43287 Q 399.1196 93.91049 469.55246 140.86574 Q 539.98535 187.82098 563.46295 211.29861 Q 563.46295 258.25385 586.94055 258.25385 Q 610.4182 258.25385 610.4182 234.77623 L 610.4182 187.82098 L 657.3735 211.29861 Q 680.8511 234.77623 751.28394 234.77623 L 798.2392 234.77623 L 727.80634 281.73148 Q 657.3735 305.2091 680.8511 352.16434 L 704.3287 399.1196 L 704.3287 399.1196 L 704.3287 422.59723 L 704.3287 422.59723 L 704.3287 422.59723 L 727.80634 446.07483 Q 751.28394 469.55246 751.28394 469.55246 L 751.28394 469.55246 L 751.28394 469.55246 L 751.28394 469.55246 L 751.28394 493.0301 L 751.28394 493.0301 L 774.7616 516.5077 L 798.2392 539.98535 L 798.2392 539.98535 L 798.2392 563.46295 L 798.2392 563.46295 L 798.2392 563.46295 L 821.7168 586.94055 L 821.7168 610.4182 L 774.7616 610.4182 L 727.80634 610.4182 L 657.3735 633.8958 Q 586.94055 633.8958 563.46295 610.4182 Q 563.46295 610.4182 516.5077 657.3735 Q 469.55246 704.3287 422.59723 704.3287 Q 375.64197 704.3287 375.64197 727.80634 L 375.64197 751.28394 L 352.16434 751.28394 L 352.16434 751.28394 L 305.2091 751.28394 L 258.25385 751.28394 L 187.82098 751.28394 Q 140.86574 751.28394 140.86574 774.7616 L 140.86574 774.7616 L 117.388115 774.7616 L 117.388115 798.2392 L 117.388115 798.2392 L 93.91049 798.2392 L 93.91049 751.28394 L 93.91049 704.3287 L 70.43287 704.3287 L 70.43287 704.3287 L 70.43287 680.8511 L 46.955246 680.8511 L 46.955246 657.3735 Q 46.955246 610.4182 0.0 563.46295 Q -46.955246 516.5077 46.955246 422.59723 Q 140.86574 328.68674 117.388115 281.73148 L 93.91049 234.77623 L 93.91049 234.77623 Q 117.388115 234.77623 187.82098 187.82098 Q 234.77623 164.34337 234.77623 93.91049 L 258.25385 23.477623 L 281.73148 23.477623 z" svg:height="7.982392mm" draw:style-name="style-258" svg:viewBox="0.0 0.0 821.7168 798.2392" svg:width="8.217168mm" svg:x="37.564198mm" svg:y="241.34996mm"/>
          <draw:path svg:d="M 563.46295 -3.6379788E-12 L 563.46295 -3.6379788E-12 L 563.46295 -3.6379788E-12 Q 563.46295 -3.6379788E-12 539.98535 23.477623 L 539.98535 23.477623 L 469.55246 117.388115 Q 399.1196 211.29861 399.1196 469.55246 Q 399.1196 751.28394 446.07483 821.7168 Q 493.0301 892.14966 516.5077 915.6273 Q 539.98535 939.1049 539.98535 939.1049 L 563.46295 939.1049 L 563.46295 939.1049 L 563.46295 962.5826 L 516.5077 962.5826 Q 469.55246 939.1049 375.64197 962.5826 L 281.73148 962.5826 L 305.2091 962.5826 Q 328.68674 962.5826 328.68674 868.67206 L 328.68674 774.7616 L 164.34337 774.7616 L 23.477623 751.28394 L 23.477623 751.28394 L 23.477623 751.28394 L 23.477623 657.3735 L 23.477623 539.98535 L 23.477623 539.98535 Q 23.477623 516.5077 117.388115 516.5077 L 234.77623 516.5077 L 234.77623 422.59723 L 234.77623 328.68674 L 117.388115 328.68674 L 23.477623 328.68674 L 23.477623 305.2091 L 23.477623 305.2091 L 0.0 234.77623 L 0.0 187.82098 L 164.34337 187.82098 Q 328.68674 187.82098 328.68674 93.91049 L 328.68674 -3.6379788E-12 L 352.16434 -3.6379788E-12 Q 352.16434 -3.6379788E-12 352.16434 23.477623 L 352.16434 23.477623 L 375.64197 23.477623 L 375.64197 46.955246 L 422.59723 46.955246 Q 469.55246 46.955246 469.55246 23.477623 Q 469.55246 -3.6379788E-12 516.5077 -3.6379788E-12 Q 563.46295 -3.6379788E-12 563.46295 -3.6379788E-12 z" svg:height="9.625826mm" draw:style-name="style-259" svg:viewBox="0.0 0.0 563.46295 962.5826" svg:width="5.6346297mm" svg:x="131.70947mm" svg:y="284.5488mm"/>
          <draw:path svg:d="M 375.64197 1.8189894E-12 L 422.59723 1.8189894E-12 L 469.55246 23.477623 Q 516.5077 23.477623 539.98535 258.25385 Q 563.46295 516.5077 563.46295 516.5077 L 563.46295 516.5077 L 563.46295 539.98535 Q 563.46295 563.46295 539.98535 586.94055 Q 516.5077 586.94055 281.73148 633.8958 L 46.955246 657.3735 L 46.955246 657.3735 L 23.477623 633.8958 L 23.477623 633.8958 L 0.0 633.8958 L 0.0 352.16434 L 0.0 46.955246 L 93.91049 46.955246 L 187.82098 46.955246 L 281.73148 23.477623 Q 352.16434 23.477623 375.64197 1.8189894E-12 z" svg:height="6.5737343mm" draw:style-name="style-260" svg:viewBox="0.0 0.0 563.46295 657.3735" svg:width="5.6346297mm" svg:x="57.75495mm" svg:y="139.69186mm"/>
          <draw:path svg:d="M 23.477623 164.34337 L -1.8189894E-12 164.34337 L -1.8189894E-12 164.34337 Q -1.8189894E-12 140.86574 -1.8189894E-12 140.86574 L -1.8189894E-12 140.86574 L -1.8189894E-12 93.91049 L -1.8189894E-12 46.955246 L 23.477623 0.0 Q 46.955246 -46.955246 93.91049 0.0 Q 93.91049 46.955246 93.91049 117.388115 Q 93.91049 187.82098 46.955246 187.82098 Q 23.477623 187.82098 23.477623 164.34337 z" svg:height="1.8782098mm" draw:style-name="style-261" svg:viewBox="0.0 0.0 93.91049 187.82098" svg:width="0.9391049mm" svg:x="93.44094mm" svg:y="250.74101mm"/>
          <draw:path svg:d="M 352.16434 0.0 L 352.16434 0.0 L 375.64197 0.0 L 375.64197 23.477623 L 399.1196 23.477623 L 399.1196 23.477623 L 399.1196 446.07483 L 399.1196 892.14966 L 375.64197 892.14966 Q 352.16434 892.14966 352.16434 868.67206 Q 352.16434 845.19446 328.68674 868.67206 Q 328.68674 892.14966 305.2091 892.14966 L 281.73148 892.14966 L 281.73148 868.67206 Q 305.2091 868.67206 281.73148 774.7616 Q 281.73148 704.3287 140.86574 704.3287 L 1.8189894E-12 680.8511 L 1.8189894E-12 680.8511 Q -23.477623 680.8511 1.8189894E-12 539.98535 Q 1.8189894E-12 399.1196 117.388115 399.1196 Q 211.29861 399.1196 211.29861 305.2091 L 211.29861 211.29861 L 117.388115 211.29861 L 1.8189894E-12 211.29861 L 1.8189894E-12 140.86574 L 1.8189894E-12 70.43287 L 164.34337 70.43287 Q 305.2091 70.43287 305.2091 46.955246 L 305.2091 23.477623 L 328.68674 23.477623 L 352.16434 23.477623 L 352.16434 0.0 z" svg:height="8.921496mm" draw:style-name="style-262" svg:viewBox="0.0 0.0 399.1196 892.14966" svg:width="3.991196mm" svg:x="82.87601mm" svg:y="285.2531mm"/>
          <draw:path svg:d="M 46.955246 46.955246 Q 93.91049 -23.477623 187.82098 -3.6379788E-12 Q 281.73148 23.477623 328.68674 70.43287 Q 352.16434 140.86574 352.16434 305.2091 Q 352.16434 493.0301 281.73148 539.98535 Q 211.29861 586.94055 140.86574 586.94055 Q 70.43287 539.98535 23.477623 469.55246 Q -23.477623 399.1196 0.0 258.25385 Q 23.477623 93.91049 46.955246 46.955246 z M 187.82098 117.388115 Q 211.29861 93.91049 211.29861 281.73148 Q 211.29861 469.55246 187.82098 446.07483 Q 164.34337 446.07483 164.34337 281.73148 Q 164.34337 117.388115 187.82098 117.388115 z" svg:height="5.8694057mm" draw:style-name="style-263" svg:viewBox="0.0 0.0 352.16434 586.94055" svg:width="3.5216434mm" svg:x="101.18855mm" svg:y="239.70653mm"/>
          <draw:path svg:d="M 140.86574 70.43287 L 211.29861 0.0 L 258.25385 0.0 Q 281.73148 0.0 305.2091 0.0 L 305.2091 0.0 L 281.73148 117.388115 Q 281.73148 211.29861 258.25385 258.25385 L 258.25385 281.73148 L 187.82098 328.68674 Q 117.388115 399.1196 93.91049 399.1196 L 93.91049 399.1196 L 93.91049 399.1196 Q 70.43287 399.1196 23.477623 375.64197 Q -23.477623 375.64197 0.0 352.16434 L 0.0 305.2091 L 0.0 305.2091 Q 23.477623 305.2091 23.477623 281.73148 L 23.477623 281.73148 L 23.477623 211.29861 Q 23.477623 164.34337 46.955246 164.34337 Q 70.43287 164.34337 140.86574 70.43287 z" svg:height="3.991196mm" draw:style-name="style-264" svg:viewBox="0.0 0.0 305.2091 399.1196" svg:width="3.0520911mm" svg:x="48.833458mm" svg:y="202.14233mm"/>
          <draw:path svg:d="M 46.955246 46.955246 L 9.094947E-13 -1.8189894E-12 L 46.955246 -1.8189894E-12 L 93.91049 -1.8189894E-12 L 117.388115 -1.8189894E-12 L 117.388115 -1.8189894E-12 L 140.86574 93.91049 Q 164.34337 164.34337 187.82098 164.34337 Q 211.29861 164.34337 234.77623 234.77623 Q 258.25385 328.68674 281.73148 328.68674 L 281.73148 352.16434 L 281.73148 352.16434 Q 281.73148 375.64197 258.25385 375.64197 Q 258.25385 399.1196 187.82098 422.59723 Q 140.86574 469.55246 117.388115 422.59723 L 117.388115 375.64197 L 93.91049 234.77623 Q 70.43287 117.388115 46.955246 46.955246 z" svg:height="4.225972mm" draw:style-name="style-265" svg:viewBox="0.0 0.0 281.73148 422.59723" svg:width="2.8173149mm" svg:x="49.068233mm" svg:y="93.44094mm"/>
          <draw:path svg:d="M 610.4182 0.0 L 1103.4482 0.0 L 1197.3588 0.0 Q 1291.2693 0.0 1690.3889 23.477623 L 2089.5085 23.477623 L 2159.9414 23.477623 L 2253.8518 23.477623 L 2324.2847 469.55246 Q 2394.7175 915.6273 2394.7175 939.1049 L 2394.7175 962.5826 L 2418.1953 962.5826 L 2418.1953 986.0602 L 2418.1953 986.0602 L 2441.6729 986.0602 L 2441.6729 986.0602 L 2441.6729 986.0602 L 2441.6729 1009.5378 L 2441.6729 1009.5378 L 2418.1953 1009.5378 L 2418.1953 1033.0154 L 2394.7175 1033.0154 L 2394.7175 1033.0154 L 2347.7622 1033.0154 L 2324.2847 1033.0154 L 2300.8071 1033.0154 Q 2300.8071 1033.0154 1878.2098 1009.5378 L 1479.0902 1009.5378 L 1479.0902 798.2392 Q 1455.6127 586.94055 1455.6127 516.5077 Q 1455.6127 446.07483 1197.3588 422.59723 L 962.5826 422.59723 L 939.1049 704.3287 Q 939.1049 962.5826 939.1049 986.0602 L 939.1049 1009.5378 L 704.3287 1009.5378 Q 446.07483 1033.0154 234.77623 1033.0154 L 1.8189894E-12 1033.0154 L 1.8189894E-12 986.0602 L 1.8189894E-12 962.5826 L 23.477623 892.14966 Q 46.955246 798.2392 93.91049 422.59723 Q 140.86574 23.477623 610.4182 0.0 z" svg:height="10.330154mm" draw:style-name="style-266" svg:viewBox="0.0 0.0 2441.6729 1033.0154" svg:width="24.416729mm" svg:x="136.17021mm" svg:y="209.88995mm"/>
          <draw:path svg:d="M 986.0602 23.477623 L 986.0602 0.0 L 1009.5378 0.0 L 1033.0154 0.0 L 1033.0154 46.955246 Q 1033.0154 93.91049 1126.9259 117.388115 Q 1220.8364 140.86574 1220.8364 164.34337 L 1220.8364 164.34337 L 1126.9259 164.34337 L 1033.0154 164.34337 L 1033.0154 469.55246 L 1033.0154 751.28394 L 1056.493 751.28394 L 1056.493 751.28394 L 1079.9707 774.7616 L 1079.9707 774.7616 L 1079.9707 774.7616 L 1079.9707 798.2392 L 1033.0154 798.2392 L 1009.5378 798.2392 L 1009.5378 774.7616 L 986.0602 774.7616 L 986.0602 774.7616 L 986.0602 774.7616 L 986.0602 774.7616 Q 986.0602 751.28394 962.5826 751.28394 Q 939.1049 751.28394 939.1049 727.80634 Q 939.1049 704.3287 915.6273 751.28394 Q 892.14966 774.7616 845.19446 751.28394 Q 798.2392 727.80634 798.2392 751.28394 Q 798.2392 774.7616 774.7616 774.7616 Q 751.28394 774.7616 751.28394 798.2392 Q 751.28394 821.7168 657.3735 845.19446 Q 610.4182 868.67206 563.46295 915.6273 Q 516.5077 939.1049 516.5077 939.1049 Q 493.0301 915.6273 469.55246 915.6273 Q 446.07483 915.6273 446.07483 939.1049 Q 446.07483 986.0602 328.68674 986.0602 Q 211.29861 962.5826 211.29861 939.1049 Q 187.82098 915.6273 140.86574 939.1049 L 70.43287 939.1049 L 70.43287 892.14966 Q 70.43287 868.67206 46.955246 868.67206 L 23.477623 868.67206 L 23.477623 845.19446 L 0.0 821.7168 L 0.0 821.7168 L 0.0 798.2392 L 0.0 798.2392 L 0.0 798.2392 L 0.0 774.7616 Q 0.0 751.28394 70.43287 610.4182 L 117.388115 493.0301 L 117.388115 493.0301 Q 140.86574 493.0301 187.82098 375.64197 Q 234.77623 234.77623 258.25385 187.82098 L 281.73148 117.388115 L 328.68674 93.91049 Q 399.1196 93.91049 375.64197 70.43287 Q 352.16434 70.43287 375.64197 46.955246 Q 375.64197 46.955246 516.5077 70.43287 Q 657.3735 93.91049 633.8958 46.955246 Q 633.8958 0.0 657.3735 0.0 Q 680.8511 0.0 680.8511 23.477623 Q 680.8511 46.955246 704.3287 46.955246 Q 704.3287 70.43287 704.3287 93.91049 Q 704.3287 117.388115 680.8511 117.388115 Q 657.3735 140.86574 798.2392 140.86574 Q 915.6273 140.86574 939.1049 93.91049 Q 939.1049 46.955246 962.5826 46.955246 Q 986.0602 46.955246 986.0602 23.477623 z M 234.77623 915.6273 Q 234.77623 915.6273 258.25385 915.6273 Q 258.25385 939.1049 234.77623 939.1049 Q 234.77623 939.1049 234.77623 915.6273 z" svg:height="9.860601mm" draw:style-name="style-267" svg:viewBox="0.0 0.0 1220.8364 986.0602" svg:width="12.2083645mm" svg:x="47.424797mm" svg:y="138.51797mm"/>
          <draw:path svg:d="M 446.07483 93.91049 L 469.55246 140.86574 L 469.55246 164.34337 Q 469.55246 187.82098 493.0301 187.82098 L 493.0301 187.82098 L 493.0301 164.34337 L 516.5077 164.34337 L 516.5077 164.34337 L 516.5077 164.34337 L 493.0301 399.1196 Q 469.55246 633.8958 469.55246 657.3735 L 469.55246 680.8511 L 446.07483 680.8511 L 446.07483 704.3287 L 446.07483 704.3287 L 469.55246 704.3287 L 469.55246 704.3287 L 469.55246 704.3287 L 493.0301 704.3287 L 516.5077 704.3287 L 610.4182 704.3287 Q 727.80634 704.3287 868.67206 727.80634 L 1009.5378 727.80634 L 1009.5378 727.80634 L 1009.5378 751.28394 L 1079.9707 751.28394 L 1126.9259 751.28394 L 1126.9259 774.7616 L 1126.9259 774.7616 L 1150.4036 798.2392 L 1150.4036 798.2392 L 1079.9707 798.2392 Q 1033.0154 798.2392 751.28394 821.7168 L 469.55246 845.19446 L 422.59723 845.19446 L 399.1196 845.19446 L 399.1196 868.67206 L 399.1196 868.67206 L 375.64197 868.67206 L 328.68674 868.67206 L 328.68674 868.67206 Q 328.68674 845.19446 258.25385 845.19446 L 187.82098 845.19446 L 93.91049 821.7168 L 1.8189894E-12 821.7168 L 1.8189894E-12 821.7168 L 1.8189894E-12 798.2392 L 93.91049 798.2392 L 211.29861 798.2392 L 211.29861 774.7616 L 234.77623 774.7616 L 234.77623 774.7616 L 234.77623 751.28394 L 187.82098 751.28394 Q 164.34337 751.28394 164.34337 727.80634 L 164.34337 727.80634 L 187.82098 727.80634 L 187.82098 704.3287 L 187.82098 704.3287 L 187.82098 704.3287 L 211.29861 704.3287 L 211.29861 704.3287 L 211.29861 680.8511 L 187.82098 680.8511 L 187.82098 610.4182 Q 187.82098 563.46295 164.34337 281.73148 L 164.34337 0.0 L 187.82098 0.0 Q 234.77623 0.0 234.77623 23.477623 Q 234.77623 46.955246 258.25385 23.477623 Q 281.73148 0.0 328.68674 93.91049 Q 399.1196 187.82098 422.59723 117.388115 Q 422.59723 23.477623 446.07483 93.91049 z" svg:height="8.686721mm" draw:style-name="style-268" svg:viewBox="0.0 0.0 1150.4036 868.67206" svg:width="11.504035mm" svg:x="98.13647mm" svg:y="201.438mm"/>
          <draw:path svg:d="M 258.25385 704.3287 L 281.73148 727.80634 L 352.16434 727.80634 Q 422.59723 727.80634 469.55246 680.8511 Q 516.5077 680.8511 539.98535 680.8511 L 563.46295 680.8511 L 563.46295 704.3287 L 586.94055 704.3287 L 586.94055 704.3287 L 586.94055 727.80634 L 610.4182 727.80634 L 633.8958 727.80634 L 633.8958 774.7616 L 633.8958 821.7168 L 610.4182 845.19446 L 586.94055 868.67206 L 586.94055 868.67206 L 586.94055 868.67206 L 586.94055 892.14966 L 586.94055 892.14966 L 563.46295 892.14966 L 563.46295 915.6273 L 563.46295 915.6273 L 539.98535 915.6273 L 539.98535 915.6273 L 539.98535 915.6273 L 516.5077 939.1049 L 493.0301 962.5826 L 352.16434 962.5826 Q 187.82098 962.5826 93.91049 845.19446 Q 23.477623 727.80634 0.0 516.5077 Q -23.477623 305.2091 23.477623 234.77623 Q 46.955246 164.34337 117.388115 70.43287 Q 211.29861 23.477623 328.68674 0.0 Q 446.07483 -23.477623 493.0301 23.477623 Q 563.46295 70.43287 610.4182 117.388115 Q 657.3735 211.29861 539.98535 258.25385 Q 446.07483 305.2091 446.07483 281.73148 Q 422.59723 258.25385 352.16434 234.77623 Q 305.2091 211.29861 281.73148 234.77623 Q 258.25385 258.25385 258.25385 469.55246 Q 258.25385 680.8511 258.25385 704.3287 z" svg:height="9.625826mm" draw:style-name="style-269" svg:viewBox="0.0 0.0 633.8958 962.5826" svg:width="6.3389583mm" svg:x="106.82319mm" svg:y="266.94058mm"/>
          <draw:path svg:d="M 0.0 46.955246 L 23.477623 0.0 L 234.77623 0.0 L 446.07483 0.0 L 446.07483 23.477623 L 446.07483 46.955246 L 352.16434 46.955246 Q 281.73148 70.43287 187.82098 211.29861 Q 140.86574 352.16434 140.86574 328.68674 L 140.86574 281.73148 L 140.86574 234.77623 L 140.86574 164.34337 L 117.388115 140.86574 Q 117.388115 93.91049 46.955246 93.91049 Q 0.0 70.43287 0.0 46.955246 z" svg:height="3.2868671mm" draw:style-name="style-270" svg:viewBox="0.0 0.0 446.07483 328.68674" svg:width="4.460748mm" svg:x="42.259724mm" svg:y="144.1526mm"/>
          <draw:path svg:d="M 70.43287 0.0 L 70.43287 0.0 L 93.91049 93.91049 L 117.388115 211.29861 L 117.388115 234.77623 L 117.388115 281.73148 L 140.86574 281.73148 L 140.86574 281.73148 L 258.25385 305.2091 Q 352.16434 305.2091 399.1196 258.25385 L 422.59723 211.29861 L 399.1196 305.2091 Q 352.16434 375.64197 328.68674 399.1196 L 305.2091 399.1196 L 258.25385 399.1196 Q 211.29861 375.64197 117.388115 352.16434 L -4.5474735E-13 328.68674 L -4.5474735E-13 281.73148 L 23.477623 258.25385 L 23.477623 187.82098 Q 23.477623 93.91049 46.955246 46.955246 L 46.955246 23.477623 L 70.43287 23.477623 Q 70.43287 0.0 70.43287 0.0 z" svg:height="3.991196mm" draw:style-name="style-271" svg:viewBox="0.0 0.0 422.59723 399.1196" svg:width="4.225972mm" svg:x="34.512108mm" svg:y="161.52605mm"/>
          <draw:path svg:d="M 0.0 93.91049 Q 0.0 0.0 23.477623 0.0 Q 46.955246 0.0 46.955246 93.91049 Q 70.43287 187.82098 23.477623 187.82098 Q -23.477623 187.82098 0.0 93.91049 z" svg:height="1.8782098mm" draw:style-name="style-272" svg:viewBox="0.0 0.0 46.955246 187.82098" svg:width="0.46955246mm" svg:x="137.10931mm" svg:y="61.980927mm"/>
          <draw:path svg:d="M 798.2392 0.0 L 1103.4482 0.0 L 1502.5679 0.0 Q 1901.6875 0.0 2112.986 1666.9113 Q 2300.8071 3310.345 2324.2847 3357.3 L 2324.2847 3380.7778 L 2324.2847 3380.7778 Q 2324.2847 3404.2554 2324.2847 3404.2554 L 2347.7622 3404.2554 L 2347.7622 3451.2107 L 2347.7622 3474.6882 L 1878.2098 3474.6882 L 1432.135 3474.6882 L 1432.135 3333.8225 Q 1408.6573 3192.9568 1408.6573 3075.5686 Q 1385.1798 2934.703 1173.8811 2934.703 Q 939.1049 2934.703 915.6273 3216.4343 L 892.14966 3474.6882 L 446.07483 3474.6882 L 0.0 3474.6882 L 0.0 3451.2107 L 0.0 3427.733 L 23.477623 3404.2554 L 23.477623 3357.3 L 23.477623 3357.3 L 46.955246 3357.3 L 46.955246 3263.3896 L 46.955246 3169.4792 L 70.43287 3075.5686 Q 93.91049 3005.1357 281.73148 1502.5679 Q 493.0301 0.0 798.2392 0.0 z M 1126.9259 1573.0007 L 1150.4036 1408.6573 L 1173.8811 1408.6573 Q 1197.3588 1408.6573 1220.8364 1690.3889 Q 1267.7916 1972.1204 1267.7916 1995.598 L 1267.7916 2019.0756 L 1173.8811 2019.0756 Q 1079.9707 2019.0756 1079.9707 1948.6427 L 1079.9707 1878.2098 L 1103.4482 1807.777 Q 1126.9259 1713.8665 1126.9259 1573.0007 z" svg:height="34.746883mm" draw:style-name="style-273" svg:viewBox="0.0 0.0 2347.7622 3474.6882" svg:width="23.477623mm" svg:x="78.88481mm" svg:y="108.23184mm"/>
          <draw:path svg:d="M 140.86574 0.0 L 187.82098 0.0 L 187.82098 46.955246 Q 211.29861 70.43287 211.29861 117.388115 L 211.29861 164.34337 L 187.82098 140.86574 Q 164.34337 140.86574 93.91049 281.73148 Q 46.955246 422.59723 23.477623 446.07483 Q 23.477623 469.55246 0.0 469.55246 L 0.0 469.55246 L 0.0 422.59723 Q 23.477623 399.1196 23.477623 375.64197 L 23.477623 328.68674 L 0.0 281.73148 L 0.0 211.29861 L 0.0 164.34337 Q 23.477623 117.388115 46.955246 93.91049 Q 93.91049 70.43287 93.91049 46.955246 Q 117.388115 0.0 140.86574 0.0 z" svg:height="4.6955247mm" draw:style-name="style-274" svg:viewBox="0.0 0.0 211.29861 469.55246" svg:width="2.112986mm" svg:x="42.024944mm" svg:y="72.78063mm"/>
          <draw:path svg:d="M 610.4182 -9.094947E-13 L 680.8511 -9.094947E-13 L 751.28394 -9.094947E-13 L 821.7168 -9.094947E-13 L 1079.9707 93.91049 Q 1314.747 140.86574 1385.1798 187.82098 Q 1455.6127 234.77623 1479.0902 234.77623 L 1502.5679 234.77623 L 1596.4784 281.73148 Q 1666.9113 328.68674 1666.9113 328.68674 Q 1690.3889 328.68674 1690.3889 328.68674 L 1690.3889 328.68674 L 1690.3889 328.68674 L 1690.3889 328.68674 L 1713.8665 352.16434 L 1713.8665 375.64197 L 1713.8665 375.64197 Q 1690.3889 375.64197 1690.3889 375.64197 L 1690.3889 399.1196 L 1666.9113 399.1196 L 1643.4336 422.59723 L 1619.956 422.59723 L 1596.4784 422.59723 L 1573.0007 446.07483 Q 1549.5232 469.55246 1314.747 563.46295 L 1103.4482 657.3735 L 1079.9707 657.3735 L 1079.9707 657.3735 L 1033.0154 657.3735 L 986.0602 657.3735 L 986.0602 657.3735 Q 986.0602 633.8958 962.5826 633.8958 L 962.5826 633.8958 L 962.5826 610.4182 Q 939.1049 563.46295 915.6273 493.0301 Q 892.14966 422.59723 727.80634 399.1196 L 586.94055 375.64197 L 469.55246 375.64197 L 328.68674 375.64197 L 281.73148 399.1196 Q 258.25385 422.59723 234.77623 446.07483 Q 234.77623 469.55246 211.29861 493.0301 Q 187.82098 493.0301 140.86574 633.8958 Q 93.91049 751.28394 93.91049 774.7616 L 93.91049 774.7616 L 70.43287 845.19446 L 46.955246 892.14966 L 46.955246 915.6273 L 46.955246 939.1049 L 23.477623 939.1049 L 23.477623 939.1049 L 23.477623 962.5826 L 0.0 962.5826 L 0.0 939.1049 L 0.0 892.14966 L 0.0 892.14966 L 0.0 868.67206 L 0.0 845.19446 L 0.0 821.7168 L 0.0 774.7616 Q 0.0 727.80634 0.0 727.80634 L 0.0 727.80634 L 0.0 610.4182 Q 0.0 493.0301 0.0 422.59723 L 0.0 375.64197 L 0.0 352.16434 Q 0.0 328.68674 0.0 305.2091 Q -23.477623 281.73148 23.477623 281.73148 Q 70.43287 281.73148 70.43287 258.25385 Q 46.955246 234.77623 93.91049 211.29861 Q 93.91049 187.82098 93.91049 164.34337 Q 93.91049 140.86574 93.91049 117.388115 Q 117.388115 93.91049 93.91049 70.43287 L 93.91049 23.477623 L 140.86574 23.477623 Q 187.82098 -9.094947E-13 234.77623 -9.094947E-13 L 281.73148 -9.094947E-13 L 422.59723 -9.094947E-13 Q 563.46295 -9.094947E-13 610.4182 -9.094947E-13 z" svg:height="9.625826mm" draw:style-name="style-275" svg:viewBox="0.0 0.0 1713.8665 962.5826" svg:width="17.138664mm" svg:x="45.077038mm" svg:y="69.024216mm"/>
          <draw:path svg:d="M 1.8189894E-12 23.477623 L 1.8189894E-12 -3.6379788E-12 L 117.388115 -3.6379788E-12 L 234.77623 -3.6379788E-12 L 305.2091 23.477623 Q 352.16434 46.955246 328.68674 70.43287 Q 305.2091 93.91049 258.25385 117.388115 Q 234.77623 117.388115 234.77623 352.16434 L 211.29861 586.94055 L 211.29861 586.94055 L 211.29861 610.4182 L 164.34337 610.4182 L 93.91049 610.4182 L 93.91049 375.64197 L 93.91049 117.388115 L 70.43287 117.388115 L 23.477623 93.91049 L 23.477623 93.91049 L 23.477623 93.91049 L 1.8189894E-12 70.43287 L 1.8189894E-12 46.955246 L 1.8189894E-12 23.477623 z" svg:height="6.1041822mm" draw:style-name="style-276" svg:viewBox="0.0 0.0 328.68674 610.4182" svg:width="3.2868671mm" svg:x="82.87601mm" svg:y="239.47176mm"/>
          <draw:path svg:d="M 211.29861 46.955246 L 211.29861 46.955246 L 211.29861 46.955246 Q 211.29861 46.955246 234.77623 46.955246 L 234.77623 46.955246 L 234.77623 46.955246 L 234.77623 70.43287 L 234.77623 93.91049 Q 211.29861 140.86574 211.29861 234.77623 L 211.29861 305.2091 L 187.82098 328.68674 L 187.82098 375.64197 L 305.2091 399.1196 Q 399.1196 422.59723 446.07483 446.07483 L 493.0301 446.07483 L 539.98535 469.55246 Q 563.46295 469.55246 563.46295 493.0301 Q 563.46295 516.5077 516.5077 516.5077 Q 469.55246 493.0301 493.0301 563.46295 Q 493.0301 657.3735 516.5077 680.8511 Q 539.98535 704.3287 516.5077 751.28394 L 516.5077 821.7168 L 516.5077 845.19446 Q 493.0301 868.67206 493.0301 892.14966 L 493.0301 939.1049 L 469.55246 939.1049 L 469.55246 962.5826 L 446.07483 962.5826 L 422.59723 939.1049 L 422.59723 939.1049 L 399.1196 939.1049 L 399.1196 939.1049 L 399.1196 939.1049 L 375.64197 915.6273 L 352.16434 892.14966 L 352.16434 892.14966 L 352.16434 892.14966 L 328.68674 892.14966 L 328.68674 892.14966 L 305.2091 915.6273 L 258.25385 915.6273 L 258.25385 892.14966 Q 258.25385 868.67206 234.77623 892.14966 L 211.29861 892.14966 L 211.29861 915.6273 L 211.29861 915.6273 L 187.82098 915.6273 L 187.82098 939.1049 L 164.34337 939.1049 L 164.34337 939.1049 L 164.34337 892.14966 Q 164.34337 868.67206 140.86574 704.3287 Q 117.388115 539.98535 93.91049 469.55246 Q 70.43287 399.1196 23.477623 187.82098 L -4.5474735E-13 0.0 L 23.477623 0.0 Q 46.955246 -23.477623 70.43287 0.0 Q 70.43287 0.0 93.91049 0.0 Q 117.388115 0.0 164.34337 23.477623 Q 187.82098 46.955246 211.29861 46.955246 z" svg:height="9.625826mm" draw:style-name="style-277" svg:viewBox="0.0 0.0 563.46295 962.5826" svg:width="5.6346297mm" svg:x="32.633896mm" svg:y="161.05649mm"/>
          <draw:path svg:d="M 1056.493 23.477623 L 1103.4482 0.0 L 1807.777 0.0 L 2535.5833 0.0 L 2606.016 23.477623 Q 2652.9714 23.477623 2676.449 70.43287 Q 2699.9268 117.388115 2723.4043 140.86574 Q 2746.8818 140.86574 2770.3596 234.77623 Q 2793.8372 328.68674 2746.8818 328.68674 Q 2699.9268 328.68674 2699.9268 305.2091 Q 2699.9268 281.73148 2699.9268 399.1196 Q 2699.9268 516.5077 2723.4043 539.98535 Q 2723.4043 586.94055 2699.9268 586.94055 Q 2676.449 586.94055 2676.449 633.8958 Q 2676.449 657.3735 2699.9268 680.8511 Q 2699.9268 680.8511 2723.4043 774.7616 Q 2746.8818 868.67206 2746.8818 962.5826 Q 2746.8818 1056.493 2770.3596 1103.4482 Q 2793.8372 1197.3588 2911.2253 1244.3141 Q 3028.6133 1291.2693 3028.6133 1314.747 Q 3028.6133 1338.2245 3075.5686 1361.7021 Q 3122.524 1385.1798 3216.4343 1854.7322 Q 3263.3896 2324.2847 3310.345 2324.2847 Q 3357.3 2347.7622 3380.7778 2559.061 Q 3404.2554 2770.3596 3404.2554 2840.7925 L 3404.2554 2887.7476 L 3404.2554 2958.1804 Q 3404.2554 3028.6133 3380.7778 3028.6133 Q 3357.3 3028.6133 3357.3 3075.5686 Q 3333.8225 3122.524 3310.345 3122.524 Q 3263.3896 3122.524 3239.912 3146.0015 L 3216.4343 3146.0015 L 3169.4792 3146.0015 Q 3146.0015 3169.4792 3075.5686 3169.4792 L 2981.6582 3192.9568 L 2981.6582 3192.9568 Q 2981.6582 3169.4792 2887.7476 3146.0015 Q 2793.8372 3122.524 2793.8372 3075.5686 L 2793.8372 3028.6133 L 2770.3596 3028.6133 L 2746.8818 3028.6133 L 2746.8818 3052.091 Q 2746.8818 3075.5686 2723.4043 3075.5686 Q 2699.9268 3075.5686 2699.9268 3122.524 Q 2676.449 3169.4792 2512.1057 3169.4792 Q 2371.24 3169.4792 2371.24 3146.0015 Q 2371.24 3122.524 2253.8518 3099.0464 Q 2136.4636 3075.5686 2136.4636 3075.5686 Q 2112.986 3099.0464 2136.4636 3099.0464 Q 2159.9414 3122.524 2089.5085 3122.524 L 2042.5532 3146.0015 L 2042.5532 3099.0464 Q 2042.5532 3052.091 2019.0756 2981.6582 L 2019.0756 2934.703 L 2019.0756 2887.7476 Q 1995.598 2864.27 1995.598 2840.7925 Q 1995.598 2817.3147 1948.6427 2817.3147 Q 1901.6875 2793.8372 1713.8665 2723.4043 Q 1526.0455 2652.9714 1173.8811 2652.9714 L 821.7168 2676.449 L 821.7168 2676.449 Q 821.7168 2652.9714 774.7616 2629.494 L 727.80634 2606.016 L 727.80634 2606.016 Q 727.80634 2582.5386 704.3287 2582.5386 L 704.3287 2582.5386 L 704.3287 2559.061 Q 680.8511 2559.061 680.8511 2559.061 L 680.8511 2559.061 L 680.8511 2559.061 Q 680.8511 2535.5833 610.4182 2418.1953 Q 539.98535 2324.2847 493.0301 2112.986 Q 446.07483 1925.1652 399.1196 1878.2098 Q 375.64197 1854.7322 211.29861 1549.5232 L 46.955246 1244.3141 L 46.955246 1244.3141 L 23.477623 1220.8364 L 23.477623 1220.8364 L 23.477623 1197.3588 L 23.477623 1197.3588 L 23.477623 1197.3588 L 0.0 1173.8811 Q 0.0 1150.4036 23.477623 1150.4036 Q 70.43287 1150.4036 93.91049 1103.4482 Q 117.388115 1033.0154 93.91049 1033.0154 Q 70.43287 1033.0154 70.43287 1009.5378 Q 70.43287 986.0602 140.86574 915.6273 Q 187.82098 868.67206 305.2091 845.19446 Q 399.1196 821.7168 469.55246 821.7168 Q 539.98535 774.7616 586.94055 704.3287 Q 633.8958 633.8958 727.80634 586.94055 Q 798.2392 539.98535 798.2392 493.0301 Q 774.7616 446.07483 821.7168 422.59723 Q 868.67206 399.1196 939.1049 211.29861 Q 1009.5378 46.955246 1056.493 23.477623 z M 2418.1953 3075.5686 Q 2394.7175 3028.6133 2418.1953 3028.6133 Q 2441.6729 3028.6133 2441.6729 3052.091 Q 2441.6729 3075.5686 2465.1504 3075.5686 Q 2465.1504 3099.0464 2465.1504 3122.524 Q 2465.1504 3146.0015 2441.6729 3146.0015 Q 2418.1953 3146.0015 2418.1953 3075.5686 z" svg:height="31.929567mm" draw:style-name="style-278" svg:viewBox="0.0 0.0 3404.2554 3192.9568" svg:width="34.042553mm" svg:x="29.816582mm" svg:y="108.23184mm"/>
          <draw:path svg:d="M 493.0301 1.8189894E-12 L 680.8511 1.8189894E-12 L 939.1049 1.8189894E-12 Q 1197.3588 1.8189894E-12 1197.3588 23.477623 L 1197.3588 23.477623 L 1103.4482 23.477623 L 1009.5378 46.955246 L 1009.5378 46.955246 L 1009.5378 46.955246 L 774.7616 46.955246 Q 563.46295 46.955246 281.73148 46.955246 L 0.0 46.955246 L 0.0 46.955246 L 0.0 46.955246 L 164.34337 23.477623 Q 328.68674 1.8189894E-12 493.0301 1.8189894E-12 z" svg:height="0.46955246mm" draw:style-name="style-279" svg:viewBox="0.0 0.0 1197.3588 46.955246" svg:width="11.973588mm" svg:x="58.928833mm" svg:y="107.52751mm"/>
          <draw:path svg:d="M 9.094947E-13 0.0 L 9.094947E-13 0.0 L 680.8511 23.477623 Q 1361.7021 46.955246 1385.1798 46.955246 L 1408.6573 46.955246 L 1408.6573 46.955246 Q 1408.6573 46.955246 1314.747 93.91049 L 1197.3588 93.91049 L 1009.5378 93.91049 Q 821.7168 93.91049 657.3735 93.91049 Q 516.5077 93.91049 516.5077 70.43287 Q 516.5077 46.955246 258.25385 46.955246 L 9.094947E-13 23.477623 L 9.094947E-13 0.0 z" svg:height="0.9391049mm" draw:style-name="style-280" svg:viewBox="0.0 0.0 1408.6573 93.91049" svg:width="14.086574mm" svg:x="73.719734mm" svg:y="209.88995mm"/>
          <draw:path svg:d="M 281.73148 23.477623 L 375.64197 -3.6379788E-12 L 446.07483 23.477623 Q 516.5077 23.477623 539.98535 46.955246 L 563.46295 70.43287 L 563.46295 70.43287 L 563.46295 70.43287 L 586.94055 70.43287 L 586.94055 70.43287 L 586.94055 93.91049 L 610.4182 93.91049 L 610.4182 93.91049 L 610.4182 117.388115 L 610.4182 117.388115 L 610.4182 117.388115 L 633.8958 117.388115 L 633.8958 117.388115 L 633.8958 140.86574 L 657.3735 140.86574 L 657.3735 164.34337 L 657.3735 187.82098 L 680.8511 187.82098 L 680.8511 211.29861 L 657.3735 211.29861 L 633.8958 211.29861 L 610.4182 234.77623 L 586.94055 258.25385 L 563.46295 258.25385 Q 539.98535 258.25385 469.55246 258.25385 L 375.64197 211.29861 L 352.16434 234.77623 L 328.68674 234.77623 L 328.68674 281.73148 L 328.68674 328.68674 L 352.16434 328.68674 L 352.16434 352.16434 L 352.16434 352.16434 L 375.64197 352.16434 L 375.64197 352.16434 L 375.64197 352.16434 L 375.64197 375.64197 L 375.64197 375.64197 L 399.1196 375.64197 L 399.1196 399.1196 L 422.59723 399.1196 L 446.07483 399.1196 L 516.5077 446.07483 Q 563.46295 493.0301 586.94055 516.5077 L 610.4182 539.98535 L 610.4182 539.98535 L 610.4182 539.98535 L 610.4182 563.46295 L 610.4182 563.46295 L 633.8958 586.94055 L 633.8958 610.4182 L 633.8958 610.4182 Q 633.8958 633.8958 657.3735 633.8958 L 657.3735 633.8958 L 633.8958 751.28394 Q 610.4182 868.67206 563.46295 939.1049 Q 516.5077 1009.5378 469.55246 1009.5378 Q 399.1196 1009.5378 328.68674 1009.5378 L 234.77623 1009.5378 L 187.82098 1009.5378 L 164.34337 1009.5378 L 140.86574 986.0602 L 117.388115 962.5826 L 93.91049 962.5826 L 70.43287 962.5826 L 70.43287 939.1049 L 46.955246 939.1049 L 46.955246 939.1049 L 46.955246 915.6273 L 46.955246 915.6273 L 46.955246 915.6273 L 23.477623 915.6273 L 23.477623 915.6273 L 23.477623 892.14966 L 0.0 892.14966 L 0.0 868.67206 L 0.0 845.19446 L 23.477623 845.19446 L 23.477623 821.7168 L 23.477623 821.7168 L 46.955246 821.7168 L 46.955246 821.7168 L 46.955246 821.7168 L 46.955246 798.2392 L 46.955246 798.2392 L 70.43287 798.2392 L 70.43287 774.7616 L 70.43287 774.7616 L 93.91049 774.7616 L 93.91049 774.7616 L 93.91049 774.7616 L 93.91049 751.28394 L 93.91049 751.28394 L 117.388115 751.28394 L 117.388115 727.80634 L 187.82098 774.7616 Q 258.25385 774.7616 328.68674 774.7616 L 375.64197 774.7616 L 375.64197 774.7616 L 375.64197 774.7616 L 375.64197 727.80634 L 375.64197 657.3735 L 375.64197 657.3735 L 375.64197 633.8958 L 375.64197 633.8958 L 375.64197 633.8958 L 352.16434 633.8958 L 352.16434 633.8958 L 328.68674 610.4182 Q 305.2091 586.94055 211.29861 516.5077 Q 93.91049 446.07483 93.91049 305.2091 L 93.91049 187.82098 L 93.91049 164.34337 Q 93.91049 117.388115 140.86574 70.43287 Q 187.82098 46.955246 281.73148 23.477623 z" svg:height="10.095378mm" draw:style-name="style-281" svg:viewBox="0.0 0.0 680.8511 1009.5378" svg:width="6.808511mm" svg:x="65.73734mm" svg:y="283.84445mm"/>
          <draw:path svg:d="M 117.388115 469.55246 L 211.29861 0.0 L 211.29861 0.0 Q 234.77623 0.0 234.77623 46.955246 L 234.77623 93.91049 L 281.73148 93.91049 Q 328.68674 117.388115 328.68674 93.91049 Q 352.16434 93.91049 422.59723 93.91049 Q 469.55246 93.91049 469.55246 140.86574 Q 469.55246 187.82098 539.98535 187.82098 Q 610.4182 187.82098 610.4182 164.34337 L 610.4182 164.34337 L 633.8958 164.34337 Q 633.8958 140.86574 610.4182 93.91049 Q 610.4182 46.955246 633.8958 46.955246 Q 657.3735 46.955246 657.3735 93.91049 Q 657.3735 117.388115 680.8511 93.91049 L 704.3287 93.91049 L 704.3287 140.86574 Q 727.80634 187.82098 704.3287 187.82098 Q 704.3287 211.29861 704.3287 234.77623 Q 704.3287 281.73148 680.8511 281.73148 Q 657.3735 305.2091 633.8958 352.16434 Q 610.4182 399.1196 610.4182 422.59723 Q 610.4182 422.59723 610.4182 469.55246 L 610.4182 493.0301 L 680.8511 516.5077 Q 751.28394 539.98535 751.28394 563.46295 Q 751.28394 586.94055 774.7616 586.94055 L 774.7616 563.46295 L 774.7616 563.46295 L 798.2392 563.46295 L 798.2392 563.46295 L 798.2392 563.46295 L 798.2392 539.98535 L 798.2392 539.98535 L 821.7168 539.98535 L 821.7168 516.5077 L 821.7168 516.5077 L 845.19446 516.5077 L 845.19446 516.5077 L 845.19446 516.5077 L 868.67206 539.98535 L 892.14966 563.46295 L 939.1049 563.46295 L 962.5826 563.46295 L 962.5826 563.46295 L 962.5826 563.46295 L 939.1049 633.8958 Q 939.1049 680.8511 939.1049 704.3287 Q 939.1049 751.28394 939.1049 821.7168 L 939.1049 892.14966 L 892.14966 962.5826 Q 845.19446 1033.0154 845.19446 1033.0154 Q 845.19446 1033.0154 821.7168 1079.9707 L 798.2392 1103.4482 L 798.2392 1150.4036 Q 798.2392 1197.3588 774.7616 1220.8364 L 774.7616 1220.8364 L 751.28394 1338.2245 Q 727.80634 1455.6127 704.3287 1455.6127 Q 680.8511 1455.6127 657.3735 1502.5679 Q 633.8958 1549.5232 610.4182 1549.5232 L 586.94055 1549.5232 L 586.94055 1573.0007 L 563.46295 1573.0007 L 563.46295 1596.4784 L 563.46295 1619.956 L 539.98535 1619.956 L 539.98535 1619.956 L 539.98535 1619.956 Q 516.5077 1619.956 516.5077 1643.4336 L 516.5077 1643.4336 L 516.5077 1643.4336 Q 516.5077 1643.4336 469.55246 1643.4336 Q 446.07483 1643.4336 328.68674 1573.0007 L 211.29861 1502.5679 L 211.29861 1502.5679 Q 187.82098 1479.0902 187.82098 1479.0902 L 187.82098 1479.0902 L 187.82098 1479.0902 Q 164.34337 1455.6127 164.34337 1455.6127 L 140.86574 1455.6127 L 140.86574 1455.6127 L 140.86574 1455.6127 L 140.86574 1432.135 L 140.86574 1432.135 L 117.388115 1432.135 L 117.388115 1408.6573 L 93.91049 1408.6573 L 70.43287 1408.6573 L 70.43287 1385.1798 L 46.955246 1385.1798 L 46.955246 1385.1798 L 46.955246 1361.7021 L 46.955246 1361.7021 L 46.955246 1361.7021 L 23.477623 1361.7021 L 23.477623 1361.7021 L 23.477623 1338.2245 L 0.0 1338.2245 L 0.0 1338.2245 L 0.0 1314.747 L 0.0 1314.747 L 0.0 1314.747 L 0.0 1314.747 L 0.0 1314.747 L 23.477623 1291.2693 L 46.955246 1291.2693 L 46.955246 1291.2693 L 46.955246 1291.2693 L 70.43287 1291.2693 L 70.43287 1314.747 L 93.91049 1314.747 Q 117.388115 1314.747 234.77623 1314.747 L 328.68674 1314.747 L 328.68674 1314.747 L 328.68674 1314.747 L 328.68674 1291.2693 L 328.68674 1267.7916 L 328.68674 1244.3141 L 328.68674 1220.8364 L 305.2091 1220.8364 L 281.73148 1220.8364 L 281.73148 1197.3588 L 281.73148 1173.8811 L 258.25385 1173.8811 L 258.25385 1173.8811 L 211.29861 1150.4036 Q 164.34337 1126.9259 117.388115 1150.4036 L 70.43287 1150.4036 L 70.43287 1126.9259 Q 93.91049 1126.9259 93.91049 1079.9707 Q 93.91049 1056.493 70.43287 1033.0154 L 23.477623 1033.0154 L 23.477623 986.0602 Q 46.955246 962.5826 117.388115 469.55246 z M 516.5077 892.14966 Q 493.0301 751.28394 516.5077 751.28394 Q 539.98535 751.28394 563.46295 798.2392 Q 610.4182 868.67206 586.94055 962.5826 Q 586.94055 1079.9707 563.46295 1033.0154 Q 516.5077 1009.5378 516.5077 892.14966 z" svg:height="16.434336mm" draw:style-name="style-282" svg:viewBox="0.0 0.0 962.5826 1643.4336" svg:width="9.625826mm" svg:x="38.972855mm" svg:y="184.06456mm"/>
          <draw:path svg:d="M 727.80634 0.0 L 727.80634 0.0 L 1103.4482 0.0 L 1479.0902 0.0 L 1479.0902 5258.988 L 1479.0902 10517.976 L 1361.7021 10517.976 Q 1244.3141 10517.976 1220.8364 10517.976 L 1197.3588 10517.976 L 1197.3588 10517.976 Q 1197.3588 10517.976 1244.3141 10494.498 L 1267.7916 10494.498 L 1267.7916 10424.064 Q 1244.3141 10377.109 1244.3141 10283.199 Q 1244.3141 10165.811 1197.3588 9649.303 Q 1150.4036 9132.796 1126.9259 9132.796 Q 1103.4482 9109.317 1079.9707 8968.452 Q 1056.493 8804.108 1056.493 8052.8247 Q 1056.493 7301.541 1009.5378 7231.108 Q 1009.5378 7184.153 939.1049 6949.3765 Q 868.67206 6738.0776 868.67206 6808.5107 Q 868.67206 6878.944 845.19446 6855.466 Q 821.7168 6855.466 774.7616 6667.645 Q 727.80634 6479.824 727.80634 6432.8687 Q 727.80634 6385.9136 727.80634 6245.048 Q 680.8511 6080.7046 680.8511 5587.6743 Q 680.8511 5094.644 704.3287 4883.3457 Q 727.80634 4695.5244 727.80634 4695.5244 Q 704.3287 4672.047 704.3287 4601.6143 Q 727.80634 4531.181 704.3287 4507.7036 L 680.8511 4507.7036 L 680.8511 4507.7036 L 680.8511 4484.226 L 680.8511 4460.7485 Q 680.8511 4437.271 657.3735 4437.271 L 657.3735 4437.271 L 657.3735 4413.793 Q 633.8958 4366.838 633.8958 4319.883 L 610.4182 4249.4497 L 610.4182 4225.972 Q 610.4182 4202.4946 586.94055 4202.4946 Q 563.46295 4202.4946 563.46295 4179.017 Q 586.94055 4155.5396 563.46295 4132.0615 Q 539.98535 4132.0615 539.98535 4085.1064 Q 539.98535 4038.1511 539.98535 3991.196 Q 539.98535 3920.7632 446.07483 3756.4197 Q 399.1196 3592.0764 375.64197 3615.554 Q 352.16434 3662.5093 352.16434 3615.554 Q 352.16434 3592.0764 305.2091 3592.0764 Q 258.25385 3568.5986 187.82098 3545.121 Q 117.388115 3521.6436 117.388115 3521.6436 L 70.43287 3521.6436 L 70.43287 3521.6436 L 70.43287 3521.6436 L 46.955246 3545.121 L 23.477623 3545.121 L 23.477623 3521.6436 L 23.477623 3498.1658 L 0.0 3498.1658 L 0.0 3498.1658 L 0.0 3498.1658 L 0.0 3474.6882 L 0.0 3474.6882 L 23.477623 3474.6882 L 23.477623 3451.2107 L 23.477623 3427.733 L 46.955246 3427.733 L 46.955246 3427.733 L 46.955246 3404.2554 L 70.43287 3404.2554 L 70.43287 3404.2554 L 70.43287 3380.7778 L 70.43287 3380.7778 L 70.43287 3380.7778 L 93.91049 3357.3 L 117.388115 3333.8225 L 117.388115 3286.8672 L 117.388115 3239.912 L 117.388115 3239.912 L 117.388115 3239.912 L 140.86574 3239.912 L 140.86574 3239.912 L 164.34337 3263.3896 L 187.82098 3263.3896 L 187.82098 3310.345 Q 187.82098 3333.8225 234.77623 3357.3 Q 258.25385 3357.3 258.25385 3333.8225 Q 258.25385 3286.8672 305.2091 3286.8672 Q 352.16434 3286.8672 352.16434 3333.8225 Q 352.16434 3380.7778 375.64197 3357.3 Q 399.1196 3333.8225 399.1196 3357.3 Q 399.1196 3404.2554 446.07483 3404.2554 Q 493.0301 3404.2554 516.5077 3451.2107 Q 516.5077 3498.1658 539.98535 3474.6882 Q 586.94055 3474.6882 586.94055 3498.1658 Q 586.94055 3521.6436 610.4182 3474.6882 Q 633.8958 3427.733 633.8958 3451.2107 Q 633.8958 3474.6882 657.3735 3451.2107 L 657.3735 3427.733 L 680.8511 3427.733 L 704.3287 3427.733 L 704.3287 3451.2107 L 680.8511 3474.6882 L 680.8511 3474.6882 L 680.8511 3474.6882 L 704.3287 3498.1658 Q 727.80634 3521.6436 727.80634 3545.121 Q 727.80634 3568.5986 751.28394 3732.9421 Q 751.28394 3897.2854 798.2392 3944.2407 Q 821.7168 3967.7183 845.19446 4085.1064 Q 868.67206 4179.017 868.67206 4225.972 Q 868.67206 4249.4497 892.14966 4249.4497 L 892.14966 4272.9272 L 892.14966 4272.9272 L 915.6273 4272.9272 L 915.6273 4296.4053 L 915.6273 4319.883 L 939.1049 4319.883 L 962.5826 4319.883 L 962.5826 4366.838 L 962.5826 4437.271 L 986.0602 4413.793 L 1009.5378 4390.3154 L 1009.5378 4366.838 L 1009.5378 4366.838 L 1009.5378 4319.883 L 1009.5378 4296.4053 L 1009.5378 4272.9272 L 1009.5378 4249.4497 L 1009.5378 4225.972 Q 1009.5378 4202.4946 1056.493 2488.6282 Q 1103.4482 774.7616 1056.493 586.94055 Q 1056.493 399.1196 868.67206 375.64197 L 680.8511 328.68674 L 727.80634 328.68674 Q 774.7616 281.73148 751.28394 281.73148 Q 727.80634 281.73148 774.7616 258.25385 Q 798.2392 234.77623 727.80634 187.82098 Q 680.8511 117.388115 680.8511 93.91049 Q 727.80634 70.43287 727.80634 46.955246 Q 727.80634 23.477623 727.80634 0.0 z M 305.2091 3404.2554 Q 328.68674 3404.2554 328.68674 3427.733 Q 328.68674 3451.2107 305.2091 3451.2107 Q 281.73148 3451.2107 281.73148 3427.733 Q 281.73148 3404.2554 305.2091 3404.2554 z M 845.19446 4343.3604 Q 845.19446 4319.883 845.19446 4319.883 Q 868.67206 4319.883 868.67206 4319.883 Q 868.67206 4343.3604 845.19446 4343.3604 z" svg:height="105.17975mm" draw:style-name="style-283" svg:viewBox="0.0 0.0 1479.0902 10517.976" svg:width="14.790903mm" svg:x="154.24799mm" svg:y="2.3477623mm"/>
          <draw:path svg:d="M 375.64197 70.43287 L 352.16434 0.0 L 563.46295 23.477623 Q 751.28394 23.477623 751.28394 46.955246 Q 751.28394 93.91049 892.14966 751.28394 Q 1033.0154 1432.135 1033.0154 1502.5679 L 1033.0154 1549.5232 L 1056.493 1573.0007 L 1079.9707 1596.4784 L 1079.9707 1596.4784 L 1079.9707 1596.4784 L 1079.9707 1619.956 L 1079.9707 1619.956 L 1103.4482 1619.956 L 1103.4482 1643.4336 L 1033.0154 1643.4336 L 962.5826 1643.4336 L 845.19446 1619.956 Q 727.80634 1619.956 727.80634 1526.0455 Q 704.3287 1432.135 539.98535 1432.135 Q 375.64197 1432.135 352.16434 1549.5232 Q 352.16434 1643.4336 187.82098 1643.4336 L 0.0 1643.4336 L 0.0 1619.956 L 0.0 1596.4784 L 23.477623 1596.4784 L 23.477623 1596.4784 L 23.477623 1573.0007 L 46.955246 1573.0007 L 46.955246 1549.5232 Q 46.955246 1526.0455 234.77623 821.7168 Q 375.64197 117.388115 375.64197 70.43287 z M 586.94055 868.67206 L 610.4182 1009.5378 L 633.8958 1079.9707 L 633.8958 1126.9259 L 539.98535 1126.9259 Q 446.07483 1126.9259 493.0301 939.1049 Q 563.46295 727.80634 586.94055 868.67206 z" svg:height="16.434336mm" draw:style-name="style-284" svg:viewBox="0.0 0.0 1103.4482 1643.4336" svg:width="11.034483mm" svg:x="13.147469mm" svg:y="21.599413mm"/>
          <draw:path svg:d="M 93.91049 3.6379788E-12 L 117.388115 3.6379788E-12 L 117.388115 3.6379788E-12 L 117.388115 23.477623 L 117.388115 23.477623 L 117.388115 23.477623 L 140.86574 23.477623 L 140.86574 23.477623 L 164.34337 23.477623 L 164.34337 23.477623 L 164.34337 23.477623 L 164.34337 23.477623 L 187.82098 23.477623 L 187.82098 23.477623 L 187.82098 46.955246 L 211.29861 46.955246 L 258.25385 140.86574 Q 305.2091 234.77623 328.68674 234.77623 Q 352.16434 234.77623 352.16434 211.29861 Q 352.16434 187.82098 375.64197 187.82098 L 399.1196 187.82098 L 446.07483 305.2091 Q 469.55246 446.07483 493.0301 446.07483 Q 516.5077 446.07483 516.5077 539.98535 Q 493.0301 610.4182 493.0301 633.8958 Q 493.0301 657.3735 469.55246 704.3287 Q 446.07483 774.7616 446.07483 868.67206 Q 469.55246 962.5826 493.0301 1056.493 Q 539.98535 1126.9259 516.5077 1197.3588 Q 516.5077 1291.2693 493.0301 1314.747 Q 493.0301 1361.7021 493.0301 1385.1798 L 493.0301 1385.1798 L 446.07483 1385.1798 Q 399.1196 1385.1798 399.1196 1408.6573 Q 422.59723 1432.135 422.59723 1455.6127 L 399.1196 1455.6127 L 375.64197 1479.0902 Q 352.16434 1479.0902 328.68674 1502.5679 L 328.68674 1526.0455 L 305.2091 1526.0455 L 281.73148 1526.0455 L 281.73148 1502.5679 Q 258.25385 1479.0902 234.77623 1432.135 Q 211.29861 1361.7021 164.34337 1361.7021 Q 140.86574 1385.1798 117.388115 1385.1798 Q 117.388115 1408.6573 70.43287 1385.1798 L 23.477623 1385.1798 L 23.477623 1338.2245 Q 23.477623 1291.2693 -9.094947E-13 1291.2693 L -9.094947E-13 1291.2693 L -9.094947E-13 1244.3141 Q 23.477623 1220.8364 23.477623 1197.3588 L 23.477623 1173.8811 L 23.477623 1173.8811 L 23.477623 1173.8811 L 23.477623 986.0602 Q 23.477623 798.2392 23.477623 586.94055 Q 23.477623 352.16434 70.43287 234.77623 L 70.43287 117.388115 L 93.91049 117.388115 L 93.91049 117.388115 L 93.91049 93.91049 L 70.43287 93.91049 L 70.43287 70.43287 L 70.43287 23.477623 L 93.91049 23.477623 L 93.91049 23.477623 L 93.91049 3.6379788E-12 z" svg:height="15.260455mm" draw:style-name="style-285" svg:viewBox="0.0 0.0 516.5077 1526.0455" svg:width="5.165077mm" svg:x="41.085842mm" svg:y="171.15187mm"/>
          <draw:path svg:d="M 0.0 23.477623 L 0.0 23.477623 L 469.55246 0.0 L 939.1049 0.0 L 986.0602 0.0 L 1009.5378 0.0 L 1502.5679 0.0 L 1972.1204 0.0 L 1972.1204 70.43287 Q 1972.1204 140.86574 1948.6427 164.34337 L 1948.6427 187.82098 L 1948.6427 211.29861 L 1925.1652 234.77623 L 1925.1652 258.25385 Q 1925.1652 281.73148 1878.2098 399.1196 Q 1831.2546 516.5077 1713.8665 680.8511 Q 1619.956 821.7168 1573.0007 845.19446 Q 1549.5232 868.67206 1432.135 939.1049 Q 1314.747 1009.5378 986.0602 1009.5378 Q 680.8511 1009.5378 516.5077 915.6273 Q 375.64197 821.7168 375.64197 798.2392 Q 375.64197 774.7616 328.68674 751.28394 Q 281.73148 727.80634 234.77623 633.8958 Q 187.82098 539.98535 93.91049 305.2091 Q 0.0 46.955246 0.0 23.477623 z" svg:height="10.095378mm" draw:style-name="style-286" svg:viewBox="0.0 0.0 1972.1204 1009.5378" svg:width="19.721203mm" svg:x="92.03228mm" svg:y="210.12473mm"/>
          <draw:path svg:d="M 23.477623 3.6379788E-12 L 46.955246 3.6379788E-12 L 93.91049 23.477623 Q 164.34337 46.955246 164.34337 70.43287 Q 187.82098 117.388115 187.82098 117.388115 L 187.82098 117.388115 L 187.82098 140.86574 Q 187.82098 164.34337 164.34337 164.34337 L 164.34337 164.34337 L 140.86574 164.34337 L 140.86574 164.34337 L 140.86574 164.34337 L 140.86574 164.34337 L 117.388115 164.34337 L 117.388115 164.34337 L 70.43287 187.82098 L 23.477623 187.82098 L 23.477623 117.388115 Q 0.0 46.955246 0.0 23.477623 L 0.0 23.477623 L 0.0 23.477623 L 23.477623 23.477623 L 23.477623 3.6379788E-12 z" svg:height="1.8782098mm" draw:style-name="style-287" svg:viewBox="0.0 0.0 187.82098 187.82098" svg:width="1.8782098mm" svg:x="113.16215mm" svg:y="301.68747mm"/>
          <draw:path svg:d="M 0.0 117.388115 L 0.0 117.388115 L 0.0 93.91049 L 0.0 70.43287 L 23.477623 23.477623 Q 70.43287 -23.477623 93.91049 0.0 Q 117.388115 0.0 117.388115 117.388115 Q 117.388115 211.29861 93.91049 211.29861 Q 70.43287 234.77623 70.43287 187.82098 Q 70.43287 140.86574 46.955246 117.388115 Q 23.477623 117.388115 0.0 117.388115 z" svg:height="2.112986mm" draw:style-name="style-288" svg:viewBox="0.0 0.0 117.388115 211.29861" svg:width="1.1738812mm" svg:x="148.61336mm" svg:y="238.76743mm"/>
          <draw:path svg:d="M 727.80634 915.6273 L 727.80634 986.0602 L 610.4182 986.0602 Q 516.5077 962.5826 516.5077 915.6273 Q 493.0301 868.67206 375.64197 868.67206 Q 258.25385 868.67206 234.77623 915.6273 Q 234.77623 962.5826 164.34337 962.5826 L 93.91049 962.5826 L 93.91049 962.5826 L 93.91049 962.5826 L 70.43287 962.5826 L 70.43287 962.5826 L 46.955246 962.5826 L 23.477623 962.5826 L 23.477623 962.5826 L 0.0 962.5826 L 0.0 962.5826 L 0.0 962.5826 L 0.0 939.1049 L 0.0 939.1049 L 23.477623 915.6273 L 46.955246 868.67206 L 164.34337 422.59723 Q 281.73148 -23.477623 375.64197 -3.6379788E-12 Q 469.55246 -3.6379788E-12 610.4182 446.07483 Q 704.3287 868.67206 727.80634 915.6273 z M 328.68674 610.4182 Q 352.16434 516.5077 375.64197 516.5077 Q 399.1196 516.5077 422.59723 586.94055 Q 422.59723 680.8511 375.64197 680.8511 Q 305.2091 704.3287 328.68674 610.4182 z" svg:height="9.860601mm" draw:style-name="style-289" svg:viewBox="0.0 0.0 727.80634 986.0602" svg:width="7.2780633mm" svg:x="46.01614mm" svg:y="284.31403mm"/>
          <draw:path svg:d="M 305.2091 23.477623 L 328.68674 0.0 L 328.68674 23.477623 L 328.68674 23.477623 L 328.68674 164.34337 Q 328.68674 281.73148 328.68674 352.16434 L 328.68674 399.1196 L 375.64197 399.1196 L 399.1196 399.1196 L 399.1196 422.59723 L 399.1196 446.07483 L 422.59723 446.07483 L 446.07483 446.07483 L 446.07483 422.59723 L 469.55246 422.59723 L 469.55246 422.59723 L 469.55246 399.1196 L 469.55246 399.1196 L 469.55246 399.1196 L 493.0301 399.1196 L 493.0301 399.1196 L 469.55246 493.0301 Q 422.59723 586.94055 422.59723 610.4182 L 422.59723 633.8958 L 399.1196 633.8958 L 399.1196 633.8958 L 399.1196 657.3735 L 375.64197 657.3735 L 375.64197 657.3735 L 375.64197 680.8511 L 375.64197 680.8511 L 375.64197 680.8511 L 375.64197 727.80634 Q 375.64197 751.28394 375.64197 774.7616 L 375.64197 774.7616 L 375.64197 774.7616 Q 375.64197 774.7616 352.16434 774.7616 L 352.16434 798.2392 L 234.77623 798.2392 L 140.86574 821.7168 L 117.388115 821.7168 L 93.91049 821.7168 L 93.91049 845.19446 L 93.91049 845.19446 L 70.43287 845.19446 L 70.43287 868.67206 L 46.955246 868.67206 L 23.477623 868.67206 L 23.477623 845.19446 L 0.0 845.19446 L 0.0 845.19446 L 0.0 821.7168 L 0.0 821.7168 L 0.0 821.7168 L 23.477623 821.7168 L 23.477623 821.7168 L 23.477623 798.2392 L 0.0 798.2392 L 0.0 751.28394 Q 0.0 704.3287 0.0 399.1196 L 0.0 117.388115 L 0.0 70.43287 L 0.0 23.477623 L 23.477623 23.477623 L 46.955246 23.477623 L 70.43287 46.955246 Q 93.91049 46.955246 93.91049 93.91049 Q 93.91049 140.86574 164.34337 117.388115 Q 234.77623 93.91049 258.25385 93.91049 L 258.25385 93.91049 L 258.25385 70.43287 L 258.25385 70.43287 L 258.25385 46.955246 Q 281.73148 23.477623 305.2091 23.477623 z M 211.29861 211.29861 L 187.82098 258.25385 L 187.82098 258.25385 L 187.82098 258.25385 L 187.82098 281.73148 L 187.82098 281.73148 L 164.34337 258.25385 L 164.34337 234.77623 L 140.86574 234.77623 L 117.388115 234.77623 L 117.388115 211.29861 Q 117.388115 187.82098 164.34337 187.82098 Q 211.29861 187.82098 211.29861 211.29861 z" svg:height="8.686721mm" draw:style-name="style-290" svg:viewBox="0.0 0.0 493.0301 868.67206" svg:width="4.9303007mm" svg:x="41.79017mm" svg:y="77.71093mm"/>
          <draw:path svg:d="M 258.25385 23.477623 L 305.2091 0.0 L 305.2091 23.477623 L 305.2091 46.955246 L 328.68674 46.955246 L 328.68674 70.43287 L 328.68674 70.43287 L 352.16434 70.43287 L 352.16434 93.91049 L 352.16434 117.388115 L 375.64197 117.388115 L 399.1196 117.388115 L 399.1196 93.91049 L 399.1196 93.91049 L 422.59723 70.43287 L 422.59723 23.477623 L 446.07483 23.477623 L 469.55246 23.477623 L 493.0301 46.955246 L 493.0301 46.955246 L 446.07483 258.25385 Q 399.1196 493.0301 305.2091 774.7616 Q 164.34337 1056.493 164.34337 1103.4482 L 164.34337 1150.4036 L 140.86574 1173.8811 L 117.388115 1197.3588 L 117.388115 1197.3588 L 117.388115 1197.3588 L 117.388115 1197.3588 Q 117.388115 1173.8811 93.91049 1150.4036 L 70.43287 1150.4036 L 70.43287 1103.4482 Q 70.43287 1056.493 117.388115 1033.0154 Q 117.388115 1009.5378 117.388115 774.7616 Q 117.388115 539.98535 93.91049 446.07483 L 70.43287 328.68674 L 46.955246 305.2091 L 23.477623 281.73148 L 23.477623 281.73148 L 23.477623 258.25385 L 23.477623 258.25385 L 23.477623 258.25385 L 0.0 234.77623 L 0.0 211.29861 L 0.0 211.29861 L 23.477623 211.29861 L 23.477623 211.29861 L 23.477623 211.29861 L 23.477623 234.77623 L 23.477623 234.77623 L 46.955246 234.77623 L 46.955246 258.25385 L 46.955246 258.25385 L 70.43287 258.25385 L 70.43287 258.25385 L 70.43287 258.25385 L 93.91049 281.73148 L 117.388115 305.2091 L 117.388115 305.2091 L 117.388115 305.2091 L 140.86574 328.68674 L 164.34337 352.16434 L 164.34337 281.73148 L 164.34337 211.29861 L 187.82098 211.29861 L 211.29861 211.29861 L 211.29861 140.86574 Q 211.29861 70.43287 234.77623 46.955246 Q 234.77623 23.477623 258.25385 23.477623 z" svg:height="11.973588mm" draw:style-name="style-291" svg:viewBox="0.0 0.0 493.0301 1197.3588" svg:width="4.9303007mm" svg:x="50.94644mm" svg:y="172.56053mm"/>
          <draw:path svg:d="M 0.0 0.0 L 0.0 0.0 L 352.16434 0.0 L 704.3287 0.0 L 892.14966 0.0 L 1056.493 0.0 L 1056.493 0.0 L 1056.493 23.477623 L 915.6273 23.477623 L 774.7616 23.477623 L 751.28394 516.5077 Q 704.3287 986.0602 704.3287 1126.9259 L 704.3287 1244.3141 L 704.3287 1244.3141 Q 704.3287 1244.3141 610.4182 1220.8364 Q 539.98535 1220.8364 539.98535 1267.7916 Q 539.98535 1291.2693 469.55246 1291.2693 Q 399.1196 1267.7916 399.1196 1173.8811 L 399.1196 1056.493 L 399.1196 704.3287 Q 422.59723 352.16434 399.1196 187.82098 Q 399.1196 46.955246 187.82098 46.955246 L 0.0 23.477623 L 0.0 0.0 z" svg:height="12.912693mm" draw:style-name="style-292" svg:viewBox="0.0 0.0 1056.493 1291.2693" svg:width="10.564931mm" svg:x="36.62509mm" svg:y="209.88995mm"/>
          <draw:path svg:d="M 70.43287 46.955246 L 70.43287 0.0 L 258.25385 0.0 Q 469.55246 0.0 352.16434 234.77623 Q 258.25385 469.55246 258.25385 469.55246 Q 258.25385 469.55246 352.16434 493.0301 L 422.59723 493.0301 L 422.59723 563.46295 L 422.59723 610.4182 L 211.29861 610.4182 L 0.0 610.4182 L 0.0 563.46295 L 23.477623 539.98535 L 23.477623 516.5077 L 23.477623 493.0301 L 46.955246 469.55246 Q 70.43287 446.07483 140.86574 281.73148 Q 211.29861 117.388115 140.86574 117.388115 Q 70.43287 117.388115 70.43287 46.955246 z" svg:height="6.1041822mm" draw:style-name="style-293" svg:viewBox="0.0 0.0 422.59723 610.4182" svg:width="4.225972mm" svg:x="119.97066mm" svg:y="251.68011mm"/>
          <draw:path svg:d="M 281.73148 962.5826 L 117.388115 962.5826 L 93.91049 939.1049 L 70.43287 915.6273 L 70.43287 915.6273 L 46.955246 915.6273 L 46.955246 915.6273 L 46.955246 915.6273 L 23.477623 892.14966 L 0.0 892.14966 L 0.0 868.67206 L 0.0 845.19446 L 0.0 821.7168 L 0.0 798.2392 L 0.0 798.2392 L 0.0 774.7616 L 0.0 774.7616 L 0.0 774.7616 L 23.477623 774.7616 L 23.477623 774.7616 L 23.477623 751.28394 L 46.955246 751.28394 L 46.955246 751.28394 L 46.955246 727.80634 L 46.955246 727.80634 L 46.955246 727.80634 L 70.43287 727.80634 L 70.43287 727.80634 L 140.86574 727.80634 Q 187.82098 727.80634 258.25385 727.80634 L 328.68674 727.80634 L 328.68674 727.80634 L 328.68674 727.80634 L 352.16434 704.3287 L 375.64197 680.8511 L 375.64197 680.8511 L 375.64197 680.8511 L 375.64197 657.3735 L 375.64197 657.3735 L 352.16434 633.8958 L 328.68674 610.4182 L 328.68674 610.4182 L 328.68674 586.94055 L 328.68674 586.94055 L 328.68674 586.94055 L 305.2091 586.94055 L 305.2091 586.94055 L 281.73148 563.46295 Q 234.77623 539.98535 187.82098 539.98535 Q 164.34337 493.0301 93.91049 446.07483 Q 46.955246 375.64197 23.477623 281.73148 L 0.0 187.82098 L 23.477623 164.34337 L 46.955246 117.388115 L 117.388115 46.955246 Q 211.29861 -23.477623 328.68674 0.0 Q 422.59723 23.477623 516.5077 46.955246 Q 610.4182 93.91049 610.4182 117.388115 Q 610.4182 140.86574 516.5077 187.82098 Q 422.59723 258.25385 328.68674 234.77623 Q 258.25385 211.29861 281.73148 258.25385 Q 281.73148 305.2091 422.59723 399.1196 Q 563.46295 446.07483 586.94055 516.5077 Q 610.4182 586.94055 610.4182 704.3287 Q 586.94055 821.7168 516.5077 868.67206 Q 446.07483 962.5826 281.73148 962.5826 z" svg:height="9.625826mm" draw:style-name="style-294" svg:viewBox="0.0 0.0 610.4182 962.5826" svg:width="6.1041822mm" svg:x="121.61409mm" svg:y="266.94058mm"/>
          <draw:path svg:d="M 0.0 5047.689 L 0.0 0.0 L 281.73148 0.0 L 539.98535 0.0 L 539.98535 0.0 L 539.98535 23.477623 L 563.46295 23.477623 Q 610.4182 46.955246 610.4182 70.43287 Q 610.4182 93.91049 610.4182 164.34337 Q 610.4182 211.29861 586.94055 211.29861 Q 563.46295 234.77623 563.46295 399.1196 Q 539.98535 539.98535 516.5077 774.7616 Q 516.5077 986.0602 516.5077 1103.4482 Q 516.5077 1197.3588 563.46295 1432.135 Q 563.46295 1643.4336 610.4182 2277.3293 Q 657.3735 2911.2253 657.3735 3052.091 Q 657.3735 3192.9568 633.8958 3310.345 Q 610.4182 3404.2554 586.94055 3427.733 Q 586.94055 3451.2107 539.98535 3521.6436 Q 516.5077 3592.0764 493.0301 3685.9868 Q 469.55246 3756.4197 493.0301 3920.7632 Q 516.5077 4061.629 539.98535 4061.629 Q 563.46295 4061.629 563.46295 4108.584 Q 563.46295 4155.5396 586.94055 4155.5396 Q 610.4182 4155.5396 633.8958 4296.4053 Q 657.3735 4413.793 633.8958 4437.271 Q 610.4182 4484.226 633.8958 4507.7036 Q 657.3735 4531.181 633.8958 4554.6587 Q 610.4182 4578.1367 633.8958 4719.0024 Q 657.3735 4883.3457 633.8958 4953.7783 Q 633.8958 5047.689 610.4182 5047.689 Q 610.4182 5071.1665 657.3735 5282.4653 Q 704.3287 5517.2417 727.80634 5822.4507 Q 751.28394 6127.6597 798.2392 6315.4805 Q 798.2392 6526.7793 821.7168 6573.7344 Q 821.7168 6644.1675 821.7168 6691.1226 Q 821.7168 6738.0776 845.19446 6738.0776 Q 845.19446 6761.5557 892.14966 6831.9883 Q 892.14966 6902.4214 939.1049 7019.8096 Q 939.1049 7137.1973 939.1049 7465.8843 Q 939.1049 7794.571 962.5826 7818.0483 Q 962.5826 7865.004 986.0602 7865.004 Q 1009.5378 7865.004 1033.0154 7958.914 Q 1033.0154 8076.3022 1056.493 8076.3022 Q 1079.9707 8076.3022 1079.9707 8240.6455 Q 1079.9707 8404.989 1103.4482 8428.467 Q 1126.9259 8428.467 1126.9259 8451.944 Q 1126.9259 8475.422 1220.8364 8522.377 Q 1314.747 8592.811 1314.747 8616.288 Q 1314.747 8663.243 1338.2245 8639.766 Q 1361.7021 8616.288 1361.7021 8639.766 Q 1361.7021 8663.243 1385.1798 8639.766 Q 1385.1798 8616.288 1408.6573 8616.288 Q 1455.6127 8616.288 1455.6127 8616.288 L 1455.6127 8616.288 L 1502.5679 8663.243 Q 1549.5232 8733.676 1526.0455 8757.153 Q 1526.0455 8804.108 1549.5232 8804.108 Q 1549.5232 8827.586 1573.0007 8851.063 Q 1596.4784 8898.02 1573.0007 8968.452 Q 1549.5232 9038.885 1573.0007 9085.84 Q 1596.4784 9109.317 1573.0007 9273.661 Q 1549.5232 9461.482 1573.0007 9461.482 Q 1596.4784 9461.482 1643.4336 9531.915 Q 1713.8665 9602.348 1831.2546 9602.348 Q 1948.6427 9625.825 1948.6427 9649.303 Q 1972.1204 9696.259 1972.1204 9672.781 Q 1972.1204 9649.303 1995.598 9696.259 Q 2019.0756 9743.214 2042.5532 9743.214 Q 2066.0308 9743.214 2066.0308 9790.169 Q 2066.0308 9837.124 2089.5085 9837.124 Q 2112.986 9860.602 2112.986 9884.079 Q 2112.986 9931.034 2066.0308 9931.034 Q 2042.5532 9931.034 2066.0308 9954.513 Q 2089.5085 9954.513 2089.5085 9977.99 Q 2089.5085 10001.468 2112.986 10001.468 Q 2136.4636 10024.945 2112.986 10024.945 Q 2089.5085 10024.945 2089.5085 10048.423 L 2112.986 10071.9 L 2112.986 10071.9 L 2112.986 10071.9 L 2112.986 10095.378 L 2112.986 10095.378 L 2089.5085 10095.378 L 2089.5085 10118.855 L 2089.5085 10118.855 L 2066.0308 10118.855 L 2066.0308 10118.855 L 2066.0308 10142.333 L 1197.3588 10142.333 Q 328.68674 10118.855 164.34337 10118.855 L 0.0 10118.855 L 0.0 5047.689 z" svg:height="101.42333mm" draw:style-name="style-295" svg:viewBox="0.0 0.0 2112.986 10142.333" svg:width="21.129862mm" svg:x="3.2868671mm" svg:y="108.23184mm"/>
          <draw:path svg:d="M 0.0 422.59723 L 0.0 -3.6379788E-12 L 211.29861 23.477623 Q 422.59723 46.955246 493.0301 93.91049 Q 539.98535 164.34337 539.98535 352.16434 Q 539.98535 539.98535 539.98535 563.46295 Q 493.0301 586.94055 493.0301 610.4182 L 493.0301 633.8958 L 469.55246 633.8958 L 446.07483 657.3735 L 422.59723 657.3735 L 399.1196 657.3735 L 375.64197 680.8511 L 352.16434 704.3287 L 281.73148 704.3287 Q 211.29861 727.80634 211.29861 845.19446 L 211.29861 986.0602 L 117.388115 986.0602 L 0.0 986.0602 L 0.0 915.6273 L 0.0 845.19446 L 0.0 422.59723 z M 211.29861 375.64197 Q 211.29861 211.29861 281.73148 234.77623 Q 352.16434 258.25385 352.16434 352.16434 Q 352.16434 446.07483 281.73148 469.55246 Q 211.29861 516.5077 211.29861 375.64197 z" svg:height="9.860601mm" draw:style-name="style-296" svg:viewBox="0.0 0.0 539.98535 986.0602" svg:width="5.399853mm" svg:x="22.773294mm" svg:y="284.07925mm"/>
          <draw:path svg:d="M 0.0 140.86574 Q 0.0 -23.477623 70.43287 0.0 Q 140.86574 23.477623 140.86574 117.388115 Q 140.86574 211.29861 70.43287 234.77623 Q 0.0 281.73148 0.0 140.86574 z" svg:height="2.3477623mm" draw:style-name="style-297" svg:viewBox="0.0 0.0 140.86574 234.77623" svg:width="1.4086574mm" svg:x="24.88628mm" svg:y="286.427mm"/>
          <draw:path svg:d="M 4695.5244 0.0 L 4695.5244 0.0 L 4719.0024 0.0 L 4719.0024 23.477623 L 4719.0024 23.477623 L 4742.48 23.477623 L 4742.48 23.477623 L 4742.48 23.477623 L 4742.48 46.955246 L 4742.48 46.955246 L 4765.9575 46.955246 L 4765.9575 70.43287 L 4765.9575 70.43287 L 4789.435 70.43287 L 4789.435 70.43287 L 4789.435 70.43287 L 4789.435 93.91049 L 4789.435 93.91049 L 4812.9126 117.388115 L 4836.3906 140.86574 L 4977.2563 586.94055 Q 5118.122 1056.493 5212.032 1173.8811 Q 5305.943 1291.2693 5305.943 1291.2693 L 5305.943 1314.747 L 5305.943 1314.747 Q 5305.943 1338.2245 5305.943 1338.2245 L 5329.4204 1338.2245 L 5329.4204 1338.2245 Q 5329.4204 1338.2245 5352.898 1361.7021 L 5352.898 1361.7021 L 5352.898 1361.7021 Q 5352.898 1385.1798 5352.898 1385.1798 L 5376.3755 1385.1798 L 5376.3755 1385.1798 Q 5376.3755 1385.1798 5399.8535 1408.6573 L 5399.8535 1408.6573 L 5446.8086 1479.0902 Q 5493.7637 1526.0455 5517.2417 1526.0455 L 5517.2417 1526.0455 L 5517.2417 1549.5232 L 5540.719 1549.5232 L 5540.719 1549.5232 L 5540.719 1573.0007 L 5540.719 1573.0007 L 5540.719 1573.0007 L 5564.197 1573.0007 L 5564.197 1573.0007 L 5564.197 1596.4784 L 5540.719 1596.4784 L 5540.719 1596.4784 L 5540.719 1619.956 L 5517.2417 1619.956 L 5493.7637 1619.956 L 5470.286 1643.4336 L 5446.8086 1666.9113 L 5352.898 1666.9113 Q 5282.4653 1666.9113 5235.51 1690.3889 L 5188.5547 1713.8665 L 5165.077 1737.3441 Q 5165.077 1760.8218 5305.943 1760.8218 L 5446.8086 1760.8218 L 5399.8535 1784.2993 L 5376.3755 1807.777 L 5282.4653 1807.777 Q 5188.5547 1807.777 5118.122 1854.7322 Q 5071.1665 1854.7322 4977.2563 1948.6427 L 4906.823 2042.5532 L 4789.435 2042.5532 Q 4695.5244 2042.5532 3146.0015 2066.0308 L 1573.0007 2066.0308 L 1573.0007 2253.8518 L 1573.0007 2441.6729 L 2676.449 2441.6729 Q 3756.4197 2418.1953 4249.4497 2418.1953 L 4742.48 2418.1953 L 4742.48 2418.1953 L 4742.48 2418.1953 L 4789.435 2441.6729 L 4836.3906 2465.1504 L 4883.3457 2465.1504 Q 4906.823 2465.1504 4930.301 2488.6282 L 4977.2563 2512.1057 L 4930.301 2512.1057 Q 4883.3457 2512.1057 4930.301 2559.061 Q 5000.734 2606.016 4977.2563 2629.494 Q 4930.301 2652.9714 4930.301 2723.4043 Q 4906.823 2793.8372 4883.3457 2793.8372 Q 4859.868 2793.8372 4859.868 2817.3147 Q 4859.868 2840.7925 4883.3457 2840.7925 Q 4930.301 2864.27 4906.823 2887.7476 Q 4906.823 2911.2253 4883.3457 2911.2253 Q 4859.868 2911.2253 4859.868 2934.703 Q 4836.3906 2958.1804 4836.3906 2981.6582 L 4836.3906 3028.6133 L 4836.3906 3075.5686 L 4836.3906 3099.0464 L 4836.3906 3122.524 L 4836.3906 3122.524 L 4836.3906 3122.524 Q 4836.3906 3146.0015 4836.3906 3169.4792 Q 4836.3906 3192.9568 4859.868 3216.4343 L 4859.868 3216.4343 L 4859.868 3216.4343 L 4836.3906 3216.4343 L 4836.3906 3216.4343 L 4836.3906 3216.4343 L 4836.3906 3239.912 L 4836.3906 3239.912 L 4812.9126 3286.8672 Q 4789.435 3310.345 4789.435 3310.345 Q 4789.435 3310.345 4765.9575 3357.3 L 4742.48 3404.2554 L 4742.48 3404.2554 L 4742.48 3404.2554 L 4719.0024 3427.733 L 4695.5244 3427.733 L 4695.5244 3404.2554 L 4695.5244 3380.7778 L 4672.047 3380.7778 Q 4648.5693 3357.3 4625.092 3357.3 Q 4601.6143 3357.3 4554.6587 3357.3 Q 4484.226 3357.3 4437.271 3286.8672 Q 4413.793 3192.9568 4366.838 3122.524 Q 4366.838 3052.091 4343.3604 2981.6582 Q 4343.3604 2911.2253 4319.883 2911.2253 Q 4272.9272 2887.7476 4272.9272 2864.27 L 4272.9272 2840.7925 L 4249.4497 2840.7925 L 4249.4497 2840.7925 L 4202.4946 2817.3147 L 4155.5396 2817.3147 L 4155.5396 2793.8372 L 4155.5396 2770.3596 L 4132.0615 2770.3596 L 4085.1064 2793.8372 L 4085.1064 2793.8372 Q 4085.1064 2793.8372 4038.1511 2817.3147 Q 3991.196 2840.7925 3967.7183 2887.7476 Q 3944.2407 2958.1804 3920.7632 3005.1357 Q 3897.2854 3052.091 3756.4197 3075.5686 L 3615.554 3075.5686 L 3615.554 3099.0464 L 3615.554 3099.0464 L 3380.7778 3146.0015 Q 3169.4792 3169.4792 3028.6133 3286.8672 Q 2911.2253 3380.7778 2817.3147 3545.121 Q 2723.4043 3685.9868 2699.9268 3709.4644 L 2676.449 3732.9421 L 2676.449 3779.8975 L 2676.449 3803.375 L 2652.9714 3826.8525 L 2652.9714 3826.8525 L 2652.9714 3826.8525 L 2629.494 3826.8525 L 2629.494 3826.8525 L 2629.494 3850.3303 L 2629.494 3850.3303 L 2606.016 3826.8525 L 2606.016 3826.8525 L 2582.5386 3826.8525 L 2582.5386 3826.8525 L 2582.5386 3826.8525 L 2582.5386 3803.375 L 2582.5386 3803.375 L 2559.061 3779.8975 L 2535.5833 3756.4197 L 2535.5833 3709.4644 L 2535.5833 3662.5093 L 2535.5833 3615.554 Q 2535.5833 3568.5986 2582.5386 3333.8225 L 2606.016 3099.0464 L 2582.5386 3099.0464 L 2559.061 3122.524 L 2441.6729 3122.524 Q 2324.2847 3122.524 1596.4784 3099.0464 L 845.19446 3075.5686 L 751.28394 3075.5686 Q 633.8958 3075.5686 516.5077 3052.091 Q 422.59723 3028.6133 422.59723 3005.1357 Q 422.59723 2981.6582 375.64197 2981.6582 Q 305.2091 2981.6582 281.73148 2934.703 Q 234.77623 2864.27 234.77623 2699.9268 L 234.77623 2535.5833 L 211.29861 2535.5833 L 187.82098 2512.1057 L 187.82098 2512.1057 L 187.82098 2512.1057 L 164.34337 2512.1057 L 164.34337 2512.1057 L 164.34337 2488.6282 L 140.86574 2488.6282 L 140.86574 2512.1057 Q 140.86574 2535.5833 117.388115 2582.5386 L 93.91049 2629.494 L 93.91049 2629.494 L 93.91049 2652.9714 L 93.91049 2652.9714 L 70.43287 2652.9714 L 70.43287 2465.1504 Q 93.91049 2277.3293 93.91049 2112.986 Q 93.91049 1948.6427 46.955246 1807.777 Q 46.955246 1666.9113 23.477623 1432.135 L 0.0 1173.8811 L 0.0 1033.0154 Q 0.0 892.14966 23.477623 798.2392 L 46.955246 704.3287 L 46.955246 704.3287 L 46.955246 704.3287 L 70.43287 633.8958 L 70.43287 586.94055 L 93.91049 586.94055 L 93.91049 586.94055 L 93.91049 563.46295 L 93.91049 563.46295 L 117.388115 516.5077 L 140.86574 469.55246 L 140.86574 422.59723 L 140.86574 375.64197 L 164.34337 375.64197 L 187.82098 375.64197 L 187.82098 399.1196 L 187.82098 422.59723 L 234.77623 586.94055 Q 234.77623 774.7616 281.73148 798.2392 Q 328.68674 821.7168 328.68674 868.67206 L 328.68674 892.14966 L 352.16434 868.67206 Q 352.16434 845.19446 399.1196 845.19446 Q 446.07483 845.19446 469.55246 821.7168 Q 469.55246 774.7616 493.0301 798.2392 Q 516.5077 798.2392 516.5077 774.7616 Q 516.5077 751.28394 610.4182 774.7616 Q 704.3287 798.2392 727.80634 821.7168 Q 727.80634 845.19446 892.14966 845.19446 Q 1056.493 845.19446 1056.493 868.67206 Q 1056.493 892.14966 1126.9259 892.14966 Q 1220.8364 915.6273 1267.7916 915.6273 Q 1314.747 939.1049 1314.747 986.0602 L 1314.747 1033.0154 L 1338.2245 1103.4482 L 1338.2245 1150.4036 L 1338.2245 1197.3588 L 1314.747 1220.8364 L 1314.747 1244.3141 L 1314.747 1267.7916 L 1760.8218 1267.7916 L 2206.8965 1267.7916 L 2230.3743 1009.5378 Q 2253.8518 727.80634 2488.6282 727.80634 Q 2699.9268 727.80634 2723.4043 868.67206 Q 2723.4043 986.0602 2746.8818 1126.9259 L 2746.8818 1267.7916 L 3192.9568 1267.7916 L 3662.5093 1267.7916 L 3662.5093 1244.3141 L 3662.5093 1197.3588 L 3639.0315 1197.3588 Q 3639.0315 1197.3588 3639.0315 1173.8811 L 3639.0315 1173.8811 L 3662.5093 1173.8811 Q 3662.5093 1150.4036 3709.4644 1150.4036 L 3732.9421 1150.4036 L 3732.9421 1197.3588 Q 3756.4197 1244.3141 3756.4197 1220.8364 Q 3756.4197 1197.3588 3779.8975 1197.3588 L 3779.8975 1220.8364 L 3779.8975 1244.3141 L 3779.8975 1267.7916 L 4249.4497 1267.7916 L 4719.0024 1244.3141 L 4719.0024 1244.3141 L 4742.48 1244.3141 L 4742.48 1244.3141 L 4742.48 1244.3141 L 4742.48 1220.8364 L 4742.48 1220.8364 L 4719.0024 1220.8364 L 4719.0024 1197.3588 L 4719.0024 1197.3588 Q 4695.5244 1197.3588 4695.5244 657.3735 L 4695.5244 117.388115 L 4695.5244 117.388115 L 4695.5244 117.388115 L 4695.5244 93.91049 L 4695.5244 93.91049 L 4695.5244 70.43287 L 4695.5244 23.477623 L 4695.5244 23.477623 L 4695.5244 23.477623 L 4695.5244 0.0 z M 5094.644 1690.3889 L 5118.122 1690.3889 L 5118.122 1713.8665 Q 5118.122 1737.3441 5094.644 1737.3441 L 5071.1665 1760.8218 L 5071.1665 1760.8218 L 5071.1665 1760.8218 L 5047.689 1737.3441 L 5047.689 1713.8665 L 5071.1665 1713.8665 L 5094.644 1713.8665 L 5094.644 1690.3889 z M 305.2091 2582.5386 Q 328.68674 2559.061 352.16434 2535.5833 Q 375.64197 2535.5833 375.64197 2559.061 Q 375.64197 2582.5386 422.59723 2582.5386 Q 446.07483 2582.5386 446.07483 2606.016 Q 446.07483 2629.494 399.1196 2629.494 Q 352.16434 2606.016 328.68674 2629.494 Q 281.73148 2629.494 305.2091 2582.5386 z" svg:height="38.503304mm" draw:style-name="style-298" svg:viewBox="0.0 0.0 5564.197 3850.3303" svg:width="55.641968mm" svg:x="65.73734mm" svg:y="130.30081mm"/>
          <draw:path svg:d="M 70.43287 70.43287 L 93.91049 1.8189894E-12 L 93.91049 1.8189894E-12 L 93.91049 23.477623 L 93.91049 23.477623 L 93.91049 23.477623 L 140.86574 469.55246 Q 164.34337 915.6273 281.73148 915.6273 Q 399.1196 962.5826 399.1196 962.5826 L 399.1196 962.5826 L 305.2091 962.5826 L 211.29861 962.5826 L 211.29861 986.0602 L 211.29861 1009.5378 L 305.2091 1079.9707 Q 375.64197 1150.4036 399.1196 1150.4036 L 399.1196 1173.8811 L 352.16434 1173.8811 Q 305.2091 1150.4036 187.82098 1150.4036 Q 70.43287 1103.4482 46.955246 1150.4036 L 46.955246 1173.8811 L 46.955246 1173.8811 L 46.955246 1173.8811 L 23.477623 1197.3588 L 23.477623 1197.3588 L 0.0 1197.3588 L 0.0 1197.3588 L 0.0 1126.9259 Q 0.0 1056.493 46.955246 939.1049 Q 46.955246 821.7168 70.43287 493.0301 L 70.43287 140.86574 L 70.43287 70.43287 z" svg:height="11.973588mm" draw:style-name="style-299" svg:viewBox="0.0 0.0 399.1196 1197.3588" svg:width="3.991196mm" svg:x="36.15554mm" svg:y="145.32649mm"/>
          <draw:path svg:d="M 305.2091 281.73148 L 352.16434 0.0 L 446.07483 0.0 L 516.5077 0.0 L 539.98535 0.0 L 586.94055 0.0 L 586.94055 0.0 L 586.94055 0.0 L 610.4182 0.0 L 610.4182 0.0 L 633.8958 23.477623 L 657.3735 23.477623 L 704.3287 375.64197 Q 774.7616 727.80634 821.7168 1033.0154 Q 915.6273 1338.2245 915.6273 1361.7021 L 915.6273 1408.6573 L 939.1049 1408.6573 L 939.1049 1432.135 L 939.1049 1432.135 L 939.1049 1455.6127 L 939.1049 1455.6127 L 962.5826 1455.6127 L 962.5826 1455.6127 L 962.5826 1455.6127 L 962.5826 1479.0902 L 962.5826 1479.0902 L 986.0602 1479.0902 L 986.0602 1502.5679 L 774.7616 1502.5679 Q 586.94055 1502.5679 586.94055 1432.135 Q 586.94055 1361.7021 469.55246 1361.7021 Q 328.68674 1338.2245 328.68674 1408.6573 Q 328.68674 1502.5679 164.34337 1502.5679 L -1.8189894E-12 1502.5679 L -1.8189894E-12 1479.0902 L 23.477623 1455.6127 L 23.477623 1408.6573 L 23.477623 1385.1798 L 46.955246 1338.2245 Q 70.43287 1291.2693 164.34337 939.1049 Q 258.25385 586.94055 305.2091 281.73148 z M 446.07483 986.0602 Q 446.07483 892.14966 469.55246 892.14966 Q 493.0301 892.14966 493.0301 986.0602 Q 516.5077 1079.9707 469.55246 1079.9707 Q 422.59723 1079.9707 446.07483 986.0602 z" svg:height="15.025679mm" draw:style-name="style-300" svg:viewBox="0.0 0.0 986.0602 1502.5679" svg:width="9.860601mm" svg:x="132.64857mm" svg:y="53.05943mm"/>
          <draw:path svg:d="M 1009.5378 0.0 L 1033.0154 0.0 L 1056.493 0.0 Q 1079.9707 0.0 1079.9707 93.91049 Q 1103.4482 164.34337 1126.9259 187.82098 Q 1173.8811 211.29861 1173.8811 234.77623 Q 1173.8811 258.25385 1197.3588 258.25385 Q 1220.8364 281.73148 1267.7916 399.1196 Q 1314.747 539.98535 1314.747 680.8511 Q 1338.2245 798.2392 1361.7021 798.2392 Q 1385.1798 798.2392 1385.1798 774.7616 Q 1385.1798 727.80634 1408.6573 727.80634 Q 1432.135 727.80634 1455.6127 774.7616 Q 1455.6127 821.7168 1573.0007 845.19446 Q 1690.3889 868.67206 1737.3441 892.14966 L 1784.2993 915.6273 L 1784.2993 915.6273 L 1784.2993 915.6273 L 1807.777 915.6273 L 1807.777 915.6273 L 1807.777 939.1049 L 1831.2546 939.1049 L 1831.2546 939.1049 L 1831.2546 962.5826 L 1831.2546 962.5826 L 1831.2546 962.5826 L 1854.7322 986.0602 L 1878.2098 1009.5378 L 1878.2098 1009.5378 L 1878.2098 1009.5378 L 1878.2098 986.0602 L 1878.2098 986.0602 L 1878.2098 1009.5378 L 1878.2098 1056.493 L 1878.2098 1056.493 L 1878.2098 1056.493 L 1878.2098 1033.0154 L 1878.2098 1033.0154 L 1854.7322 1033.0154 Q 1854.7322 1056.493 1784.2993 1056.493 L 1737.3441 1056.493 L 1737.3441 1079.9707 L 1737.3441 1079.9707 L 1713.8665 1079.9707 L 1713.8665 1103.4482 L 1713.8665 1103.4482 L 1690.3889 1103.4482 L 1713.8665 1126.9259 Q 1713.8665 1150.4036 1737.3441 1126.9259 Q 1784.2993 1126.9259 1784.2993 1150.4036 Q 1784.2993 1197.3588 1760.8218 1197.3588 Q 1737.3441 1197.3588 1784.2993 1220.8364 Q 1807.777 1220.8364 1807.777 1173.8811 Q 1807.777 1126.9259 1831.2546 1150.4036 Q 1878.2098 1150.4036 1878.2098 1173.8811 Q 1878.2098 1197.3588 1901.6875 1173.8811 Q 1925.1652 1150.4036 1972.1204 1197.3588 Q 1995.598 1197.3588 2066.0308 1220.8364 Q 2112.986 1244.3141 2159.9414 1197.3588 Q 2183.419 1197.3588 2206.8965 1197.3588 L 2206.8965 1197.3588 L 2206.8965 1619.956 Q 2206.8965 2042.5532 2206.8965 2347.7622 L 2206.8965 2652.9714 L 2371.24 2652.9714 L 2535.5833 2652.9714 L 2535.5833 2629.494 L 2535.5833 2629.494 L 2535.5833 2324.2847 Q 2535.5833 2042.5532 2676.449 2324.2847 Q 2817.3147 2629.494 2934.703 2652.9714 Q 3028.6133 2652.9714 3028.6133 1948.6427 Q 3052.091 1244.3141 3052.091 1197.3588 L 3075.5686 1173.8811 L 3122.524 1173.8811 Q 3192.9568 1173.8811 3192.9568 1150.4036 L 3192.9568 1150.4036 L 3192.9568 1150.4036 L 3216.4343 1150.4036 L 3216.4343 1878.2098 Q 3239.912 2606.016 3216.4343 2629.494 L 3216.4343 2652.9714 L 3568.5986 2652.9714 L 3920.7632 2652.9714 L 3920.7632 2512.1057 L 3920.7632 2371.24 L 3897.2854 2371.24 Q 3850.3303 2371.24 3709.4644 2371.24 L 3568.5986 2371.24 L 3568.5986 2371.24 L 3568.5986 2371.24 L 3545.121 2112.986 L 3545.121 1854.7322 L 3709.4644 1854.7322 Q 3850.3303 1854.7322 3873.8079 1878.2098 L 3897.2854 1878.2098 L 3897.2854 1737.3441 L 3897.2854 1596.4784 L 3709.4644 1596.4784 L 3545.121 1596.4784 L 3545.121 1526.0455 L 3545.121 1432.135 L 3709.4644 1432.135 Q 3873.8079 1432.135 3897.2854 1455.6127 L 3920.7632 1455.6127 L 3920.7632 1338.2245 L 3897.2854 1197.3588 L 3897.2854 1173.8811 L 3897.2854 1150.4036 L 3920.7632 1150.4036 L 3944.2407 1150.4036 L 3944.2407 1197.3588 L 3944.2407 1220.8364 L 3967.7183 1220.8364 L 3967.7183 1220.8364 L 3967.7183 1220.8364 L 3991.196 1220.8364 L 3991.196 1244.3141 L 3991.196 1267.7916 L 4155.5396 1854.7322 Q 4319.883 2441.6729 4319.883 2488.6282 L 4319.883 2535.5833 L 4343.3604 2606.016 L 4343.3604 2652.9714 L 4390.3154 2652.9714 L 4437.271 2652.9714 L 4437.271 2606.016 L 4460.7485 2582.5386 L 4460.7485 2559.061 Q 4460.7485 2512.1057 4507.7036 2418.1953 L 4554.6587 2324.2847 L 4554.6587 2277.3293 L 4554.6587 2253.8518 L 4578.1367 2230.3743 L 4601.6143 2183.419 L 4601.6143 2183.419 L 4601.6143 2183.419 L 4601.6143 2206.8965 L 4601.6143 2206.8965 L 4625.092 2230.3743 L 4648.5693 2277.3293 L 4648.5693 2371.24 Q 4695.5244 2465.1504 4695.5244 2512.1057 L 4695.5244 2535.5833 L 4719.0024 2606.016 L 4719.0024 2652.9714 L 4765.9575 2652.9714 L 4812.9126 2652.9714 L 4812.9126 2606.016 L 4836.3906 2559.061 L 4836.3906 2512.1057 Q 4836.3906 2465.1504 5024.2114 1854.7322 L 5212.032 1267.7916 L 5212.032 1244.3141 L 5212.032 1220.8364 L 5235.51 1197.3588 L 5235.51 1150.4036 L 5071.1665 1150.4036 L 4883.3457 1150.4036 L 4883.3457 1173.8811 L 4883.3457 1173.8811 L 4859.868 1291.2693 Q 4836.3906 1385.1798 4836.3906 1432.135 L 4836.3906 1479.0902 L 4812.9126 1526.0455 L 4789.435 1549.5232 L 4789.435 1573.0007 L 4789.435 1596.4784 L 4765.9575 1573.0007 L 4742.48 1549.5232 L 4742.48 1479.0902 L 4742.48 1432.135 L 4719.0024 1385.1798 Q 4695.5244 1314.747 4695.5244 1244.3141 L 4695.5244 1150.4036 L 4742.48 1126.9259 Q 4812.9126 1103.4482 4765.9575 1103.4482 Q 4719.0024 1056.493 5071.1665 1009.5378 Q 5399.8535 962.5826 5540.719 962.5826 Q 5705.0625 962.5826 5705.0625 986.0602 Q 5705.0625 1009.5378 5728.54 1009.5378 Q 5775.495 1009.5378 5775.495 1033.0154 Q 5775.495 1056.493 5845.928 1103.4482 Q 5916.361 1126.9259 5916.361 1150.4036 Q 5916.361 1173.8811 5939.839 1173.8811 L 5939.839 1173.8811 L 5963.3164 1197.3588 Q 5963.3164 1244.3141 5963.3164 1925.1652 L 5963.3164 2606.016 L 5963.3164 2606.016 L 5963.3164 2606.016 L 5963.3164 2629.494 L 5963.3164 2629.494 L 5939.839 2629.494 L 5939.839 2652.9714 L 6010.2715 2652.9714 L 6104.182 2652.9714 L 6104.182 2652.9714 L 6104.182 2652.9714 L 6151.137 2676.449 L 6174.6147 2699.9268 L 6198.093 2699.9268 L 6221.5703 2699.9268 L 6174.6147 2746.8818 Q 6127.6597 2746.8818 6151.137 2770.3596 Q 6198.093 2793.8372 6151.137 2793.8372 Q 6127.6597 2793.8372 6127.6597 2840.7925 Q 6127.6597 2911.2253 6104.182 2934.703 Q 6104.182 2934.703 6057.2266 3005.1357 Q 6057.2266 3075.5686 6033.749 3146.0015 Q 6010.2715 3216.4343 6033.749 3216.4343 Q 6057.2266 3216.4343 6057.2266 3357.3 Q 6080.7046 3521.6436 6104.182 3545.121 Q 6104.182 3545.121 6104.182 3615.554 Q 6057.2266 3685.9868 6057.2266 3756.4197 Q 6033.749 3826.8525 6010.2715 3826.8525 Q 5986.794 3826.8525 5986.794 3850.3303 Q 5986.794 3873.8079 5963.3164 3873.8079 Q 5939.839 3873.8079 5916.361 3967.7183 Q 5892.8833 4061.629 5869.406 4061.629 Q 5822.4507 4085.1064 5822.4507 4132.0615 Q 5798.973 4202.4946 5681.585 4202.4946 L 5587.6743 4202.4946 L 5587.6743 4225.972 L 5587.6743 4225.972 L 5165.077 4225.972 L 4765.9575 4249.4497 L 4765.9575 4249.4497 L 4789.435 4249.4497 L 4789.435 4296.4053 Q 4836.3906 4366.838 4836.3906 4484.226 Q 4836.3906 4578.1367 4836.3906 5540.719 L 4836.3906 6503.302 L 5118.122 6503.302 L 5399.8535 6503.302 L 5399.8535 6526.7793 L 5399.8535 6526.7793 L 5399.8535 6526.7793 L 5399.8535 6550.257 L 5399.8535 6550.257 L 5399.8535 6550.257 L 5423.331 6550.257 L 5423.331 6550.257 L 5399.8535 6573.7344 L 5376.3755 6597.212 L 5399.8535 6597.212 L 5423.331 6597.212 L 5423.331 6620.69 L 5423.331 6620.69 L 5212.032 6620.69 L 5024.2114 6644.1675 L 5024.2114 6644.1675 L 5024.2114 6644.1675 L 4225.972 6644.1675 L 3404.2554 6644.1675 L 3286.8672 6644.1675 L 3146.0015 6644.1675 L 3146.0015 6644.1675 L 3146.0015 6644.1675 L 3028.6133 6620.69 L 2911.2253 6620.69 L 2911.2253 6620.69 L 2911.2253 6597.212 L 3380.7778 6597.212 L 3850.3303 6597.212 L 3850.3303 6550.257 L 3850.3303 6503.302 L 4014.6736 6503.302 L 4179.017 6503.302 L 4179.017 6385.9136 Q 4179.017 6268.5254 4038.1511 5305.943 Q 3944.2407 4343.3604 3944.2407 4296.4053 L 3991.196 4249.4497 L 3991.196 4225.972 L 3991.196 4202.4946 L 3967.7183 4202.4946 L 3967.7183 4202.4946 L 3709.4644 4202.4946 Q 3427.733 4202.4946 3216.4343 4225.972 L 3005.1357 4225.972 L 3028.6133 4249.4497 Q 3052.091 4296.4053 3005.1357 4601.6143 Q 3005.1357 4906.823 2911.2253 5611.152 Q 2817.3147 6338.9585 2793.8372 6409.391 L 2793.8372 6456.346 L 2793.8372 6456.346 L 2770.3596 6456.346 L 2770.3596 6503.302 L 2770.3596 6550.257 L 2746.8818 6550.257 L 2746.8818 6550.257 L 2770.3596 6573.7344 Q 2793.8372 6573.7344 2793.8372 6597.212 L 2793.8372 6620.69 L 2770.3596 6620.69 Q 2746.8818 6597.212 2112.986 6620.69 L 1502.5679 6620.69 L 1502.5679 6620.69 Q 1502.5679 6597.212 1244.3141 6597.212 L 986.0602 6597.212 L 986.0602 6597.212 L 986.0602 6573.7344 L 962.5826 6573.7344 L 962.5826 6550.257 L 939.1049 6550.257 Q 915.6273 6550.257 939.1049 6503.302 Q 939.1049 6479.824 962.5826 6456.346 Q 986.0602 6432.8687 939.1049 6409.391 Q 892.14966 6362.436 892.14966 6338.9585 Q 892.14966 6315.4805 892.14966 6080.7046 Q 868.67206 5845.928 845.19446 5845.928 Q 821.7168 5845.928 798.2392 5798.973 Q 798.2392 5775.495 751.28394 5775.495 Q 727.80634 5798.973 704.3287 5705.0625 Q 680.8511 5634.6294 704.3287 5611.152 Q 704.3287 5611.152 704.3287 5493.7637 Q 704.3287 5376.3755 633.8958 5305.943 Q 563.46295 5235.51 469.55246 5212.032 Q 352.16434 5188.5547 375.64197 5165.077 Q 399.1196 5165.077 399.1196 5141.5996 Q 375.64197 5118.122 352.16434 5141.5996 Q 328.68674 5141.5996 328.68674 5118.122 Q 328.68674 5094.644 281.73148 5094.644 Q 258.25385 5094.644 187.82098 5024.2114 Q 140.86574 4953.7783 140.86574 4930.301 Q 140.86574 4906.823 140.86574 4883.3457 Q 164.34337 4859.868 164.34337 4812.9126 Q 164.34337 4765.9575 187.82098 4765.9575 Q 211.29861 4765.9575 187.82098 4742.48 Q 164.34337 4719.0024 234.77623 4554.6587 Q 328.68674 4366.838 328.68674 4296.4053 Q 352.16434 4225.972 328.68674 4225.972 Q 305.2091 4225.972 305.2091 4249.4497 Q 281.73148 4272.9272 281.73148 4202.4946 Q 281.73148 4155.5396 211.29861 4132.0615 Q 164.34337 4108.584 164.34337 4061.629 L 164.34337 3991.196 L 164.34337 3967.7183 L 164.34337 3967.7183 L 187.82098 3967.7183 Q 187.82098 3967.7183 187.82098 3944.2407 L 187.82098 3944.2407 L 187.82098 3920.7632 L 187.82098 3873.8079 L 187.82098 3826.8525 Q 187.82098 3803.375 93.91049 3685.9868 Q 46.955246 3568.5986 0.0 3498.1658 L 0.0 3427.733 L 0.0 3427.733 L 0.0 3404.2554 L 0.0 3404.2554 L 0.0 3404.2554 L 0.0 3404.2554 L 23.477623 3404.2554 L 234.77623 3310.345 Q 469.55246 3216.4343 493.0301 3192.9568 L 516.5077 3169.4792 L 539.98535 3169.4792 L 563.46295 3169.4792 L 586.94055 3146.0015 L 610.4182 3146.0015 L 610.4182 3146.0015 Q 633.8958 3122.524 633.8958 3122.524 L 633.8958 3122.524 L 633.8958 3122.524 Q 657.3735 3122.524 657.3735 3075.5686 L 657.3735 3052.091 L 680.8511 3075.5686 L 704.3287 3099.0464 L 704.3287 3075.5686 L 704.3287 3028.6133 L 727.80634 3028.6133 L 727.80634 3028.6133 L 704.3287 3005.1357 Q 657.3735 2981.6582 704.3287 2981.6582 Q 727.80634 2981.6582 727.80634 2958.1804 Q 727.80634 2934.703 704.3287 2934.703 Q 657.3735 2934.703 657.3735 2911.2253 Q 680.8511 2887.7476 704.3287 2840.7925 Q 751.28394 2817.3147 751.28394 2652.9714 Q 751.28394 2512.1057 727.80634 2512.1057 Q 704.3287 2535.5833 680.8511 2418.1953 Q 657.3735 2324.2847 633.8958 2324.2847 Q 610.4182 2324.2847 610.4182 2300.8071 Q 610.4182 2277.3293 563.46295 2277.3293 Q 539.98535 2277.3293 516.5077 2206.8965 Q 516.5077 2136.4636 563.46295 2136.4636 Q 610.4182 2136.4636 633.8958 2042.5532 Q 657.3735 1972.1204 704.3287 1878.2098 Q 751.28394 1784.2993 821.7168 1760.8218 Q 892.14966 1713.8665 892.14966 1690.3889 Q 892.14966 1666.9113 986.0602 1643.4336 Q 1056.493 1619.956 1079.9707 1573.0007 Q 1126.9259 1526.0455 1126.9259 1432.135 Q 1126.9259 1314.747 1103.4482 1244.3141 Q 1079.9707 1150.4036 1033.0154 1126.9259 Q 986.0602 1103.4482 962.5826 915.6273 Q 939.1049 751.28394 939.1049 610.4182 Q 939.1049 469.55246 962.5826 375.64197 Q 962.5826 258.25385 986.0602 140.86574 Q 986.0602 0.0 1009.5378 0.0 z M 352.16434 4390.3154 Q 375.64197 4390.3154 375.64197 4390.3154 Q 375.64197 4390.3154 375.64197 4390.3154 Q 352.16434 4390.3154 352.16434 4390.3154 z" svg:height="66.44167mm" draw:style-name="style-301" svg:viewBox="0.0 0.0 6221.5703 6644.1675" svg:width="62.215702mm" svg:x="55.876743mm" svg:y="41.555393mm"/>
          <draw:path svg:d="M 93.91049 23.477623 L 164.34337 23.477623 L 187.82098 0.0 L 234.77623 0.0 L 328.68674 0.0 L 446.07483 0.0 L 516.5077 0.0 L 586.94055 0.0 L 704.3287 0.0 L 798.2392 23.477623 L 845.19446 23.477623 Q 892.14966 23.477623 915.6273 23.477623 L 939.1049 23.477623 L 892.14966 164.34337 Q 845.19446 305.2091 821.7168 328.68674 Q 821.7168 352.16434 845.19446 328.68674 Q 892.14966 328.68674 892.14966 352.16434 Q 892.14966 375.64197 915.6273 375.64197 Q 939.1049 375.64197 939.1049 399.1196 Q 915.6273 446.07483 962.5826 446.07483 L 1009.5378 446.07483 L 1009.5378 446.07483 Q 986.0602 469.55246 986.0602 493.0301 L 986.0602 516.5077 L 986.0602 516.5077 Q 986.0602 516.5077 962.5826 539.98535 L 962.5826 539.98535 L 962.5826 539.98535 Q 939.1049 539.98535 939.1049 539.98535 L 939.1049 563.46295 L 915.6273 563.46295 Q 892.14966 539.98535 868.67206 516.5077 Q 845.19446 493.0301 798.2392 516.5077 Q 727.80634 539.98535 727.80634 493.0301 Q 704.3287 422.59723 680.8511 493.0301 Q 657.3735 563.46295 610.4182 563.46295 Q 586.94055 563.46295 563.46295 516.5077 L 563.46295 469.55246 L 539.98535 469.55246 L 516.5077 469.55246 L 516.5077 610.4182 L 516.5077 751.28394 L 516.5077 751.28394 L 493.0301 727.80634 L 469.55246 727.80634 L 446.07483 727.80634 L 446.07483 774.7616 L 422.59723 798.2392 L 422.59723 798.2392 L 422.59723 821.7168 L 399.1196 821.7168 L 375.64197 821.7168 L 375.64197 798.2392 L 375.64197 774.7616 L 352.16434 774.7616 L 352.16434 774.7616 L 352.16434 751.28394 L 328.68674 751.28394 L 328.68674 727.80634 L 328.68674 704.3287 L 328.68674 633.8958 Q 328.68674 586.94055 328.68674 516.5077 Q 328.68674 446.07483 234.77623 352.16434 Q 117.388115 258.25385 117.388115 187.82098 L 117.388115 117.388115 L 117.388115 93.91049 L 93.91049 93.91049 L 93.91049 93.91049 L 93.91049 70.43287 L 46.955246 70.43287 Q 0.0 70.43287 0.0 46.955246 L 0.0 46.955246 L 23.477623 46.955246 L 46.955246 23.477623 L 93.91049 23.477623 z" svg:height="8.217168mm" draw:style-name="style-302" svg:viewBox="0.0 0.0 1009.5378 821.7168" svg:width="10.095378mm" svg:x="50.711666mm" svg:y="165.51724mm"/>
          <draw:path svg:d="M 187.82098 46.955246 L 187.82098 70.43287 L 140.86574 117.388115 Q 93.91049 187.82098 46.955246 164.34337 Q 23.477623 140.86574 23.477623 140.86574 L 23.477623 140.86574 L 23.477623 117.388115 Q 0.0 93.91049 0.0 93.91049 L 0.0 70.43287 L 0.0 70.43287 Q 23.477623 46.955246 23.477623 46.955246 L 23.477623 46.955246 L 23.477623 46.955246 Q 46.955246 23.477623 46.955246 23.477623 L 46.955246 23.477623 L 117.388115 0.0 Q 187.82098 0.0 187.82098 46.955246 z" svg:height="1.6434336mm" draw:style-name="style-303" svg:viewBox="0.0 0.0 187.82098 164.34337" svg:width="1.8782098mm" svg:x="35.685986mm" svg:y="240.41086mm"/>
          <draw:path svg:d="M 46.955246 187.82098 Q -23.477623 140.86574 0.0 117.388115 Q 23.477623 117.388115 46.955246 46.955246 Q 46.955246 -3.6379788E-12 93.91049 -3.6379788E-12 Q 164.34337 23.477623 140.86574 140.86574 Q 140.86574 234.77623 46.955246 187.82098 z" svg:height="1.8782098mm" draw:style-name="style-304" svg:viewBox="0.0 0.0 140.86574 187.82098" svg:width="1.4086574mm" svg:x="25.355833mm" svg:y="246.9846mm"/>
          <draw:path svg:d="M 46.955246 0.0 L 117.388115 0.0 L 328.68674 46.955246 Q 516.5077 70.43287 539.98535 93.91049 L 539.98535 93.91049 L 539.98535 93.91049 Q 516.5077 93.91049 516.5077 93.91049 L 516.5077 117.388115 L 422.59723 140.86574 Q 328.68674 187.82098 328.68674 258.25385 L 328.68674 328.68674 L 305.2091 305.2091 Q 281.73148 281.73148 281.73148 305.2091 Q 281.73148 328.68674 234.77623 328.68674 Q 211.29861 328.68674 211.29861 399.1196 Q 187.82098 469.55246 187.82098 493.0301 L 187.82098 516.5077 L 187.82098 516.5077 L 164.34337 516.5077 L 164.34337 516.5077 Q 140.86574 493.0301 70.43287 469.55246 L 0.0 469.55246 L 0.0 446.07483 L 0.0 422.59723 L 23.477623 399.1196 L 23.477623 375.64197 L 23.477623 375.64197 L 46.955246 375.64197 L 46.955246 305.2091 Q 46.955246 234.77623 23.477623 117.388115 Q 0.0 0.0 46.955246 0.0 z" svg:height="5.165077mm" draw:style-name="style-305" svg:viewBox="0.0 0.0 539.98535 516.5077" svg:width="5.399853mm" svg:x="48.363903mm" svg:y="88.27586mm"/>
          <draw:path svg:d="M 1596.4784 0.0 L 1972.1204 0.0 L 2112.986 0.0 Q 2277.3293 23.477623 2277.3293 23.477623 L 2277.3293 23.477623 L 2136.4636 23.477623 L 1995.598 23.477623 L 1596.4784 23.477623 Q 1220.8364 23.477623 704.3287 23.477623 L 164.34337 23.477623 L 93.91049 23.477623 L 0.0 23.477623 L 0.0 23.477623 L 0.0 23.477623 L 187.82098 0.0 L 399.1196 0.0 L 821.7168 0.0 Q 1244.3141 -23.477623 1596.4784 0.0 z" svg:height="0.23477623mm" draw:style-name="style-306" svg:viewBox="0.0 0.0 2277.3293 23.477623" svg:width="22.773294mm" svg:x="106.11886mm" svg:y="107.76229mm"/>
          <draw:path svg:d="M 93.91049 23.477623 L 93.91049 0.0 L 164.34337 0.0 L 234.77623 0.0 L 234.77623 23.477623 L 258.25385 23.477623 L 258.25385 23.477623 L 258.25385 46.955246 L 258.25385 46.955246 L 258.25385 46.955246 L 281.73148 70.43287 L 305.2091 93.91049 L 305.2091 187.82098 Q 352.16434 258.25385 352.16434 1737.3441 L 352.16434 3216.4343 L 352.16434 3216.4343 L 352.16434 3216.4343 L 328.68674 3216.4343 L 328.68674 3239.912 L 328.68674 3239.912 Q 305.2091 3239.912 305.2091 3216.4343 L 305.2091 3192.9568 L 281.73148 3146.0015 Q 258.25385 3075.5686 258.25385 3169.4792 Q 234.77623 3239.912 164.34337 3146.0015 Q 117.388115 3052.091 93.91049 3075.5686 Q 70.43287 3099.0464 70.43287 3075.5686 Q 70.43287 3052.091 23.477623 3052.091 L 1.8189894E-12 3052.091 L 1.8189894E-12 1643.4336 Q 23.477623 211.29861 23.477623 187.82098 L 23.477623 140.86574 L 46.955246 93.91049 L 70.43287 70.43287 L 70.43287 46.955246 L 70.43287 23.477623 L 93.91049 23.477623 z" svg:height="32.39912mm" draw:style-name="style-307" svg:viewBox="0.0 0.0 352.16434 3239.912" svg:width="3.5216434mm" svg:x="99.7799mm" svg:y="170.9171mm"/>
          <draw:path svg:d="M 164.34337 46.955246 L 164.34337 0.0 L 164.34337 234.77623 Q 164.34337 446.07483 164.34337 657.3735 L 164.34337 892.14966 L 164.34337 892.14966 Q 164.34337 892.14966 140.86574 845.19446 Q 117.388115 798.2392 93.91049 845.19446 Q 70.43287 892.14966 23.477623 633.8958 L 4.5474735E-13 375.64197 L 4.5474735E-13 328.68674 L 23.477623 305.2091 L 23.477623 281.73148 Q 23.477623 234.77623 46.955246 234.77623 Q 46.955246 234.77623 70.43287 234.77623 Q 70.43287 258.25385 117.388115 164.34337 Q 140.86574 93.91049 164.34337 46.955246 z" svg:height="8.921496mm" draw:style-name="style-308" svg:viewBox="0.0 0.0 164.34337 892.14966" svg:width="1.6434336mm" svg:x="35.920765mm" svg:y="175.61263mm"/>
          <draw:path svg:d="M 1643.4336 46.955246 L 1643.4336 46.955246 L 1643.4336 70.43287 L 1643.4336 93.91049 L 1596.4784 211.29861 Q 1596.4784 328.68674 1596.4784 352.16434 Q 1596.4784 352.16434 1643.4336 352.16434 Q 1666.9113 328.68674 1666.9113 868.67206 Q 1643.4336 1385.1798 1643.4336 1479.0902 Q 1619.956 1573.0007 1549.5232 1573.0007 Q 1502.5679 1573.0007 1479.0902 1596.4784 Q 1455.6127 1619.956 1502.5679 1690.3889 Q 1549.5232 1760.8218 1502.5679 1760.8218 Q 1479.0902 1784.2993 1502.5679 1807.777 Q 1502.5679 1854.7322 1502.5679 1854.7322 L 1502.5679 1854.7322 L 1479.0902 1901.6875 L 1455.6127 1925.1652 L 1455.6127 1925.1652 L 1455.6127 1948.6427 L 1455.6127 1948.6427 L 1455.6127 1948.6427 L 1432.135 1948.6427 L 1432.135 1972.1204 L 1314.747 1972.1204 L 1220.8364 1972.1204 L 1220.8364 1948.6427 L 1220.8364 1901.6875 L 1197.3588 1901.6875 L 1197.3588 1901.6875 L 1173.8811 1878.2098 L 1150.4036 1854.7322 L 1126.9259 1854.7322 Q 1079.9707 1854.7322 1056.493 1831.2546 Q 1033.0154 1807.777 1009.5378 1784.2993 Q 986.0602 1737.3441 962.5826 1737.3441 Q 939.1049 1713.8665 845.19446 1643.4336 Q 774.7616 1549.5232 727.80634 1526.0455 Q 704.3287 1526.0455 610.4182 1502.5679 Q 539.98535 1479.0902 516.5077 1479.0902 Q 516.5077 1455.6127 281.73148 1361.7021 L 93.91049 1267.7916 L 70.43287 1267.7916 L 70.43287 1291.2693 L 70.43287 1291.2693 L 46.955246 1291.2693 L 46.955246 1291.2693 L 46.955246 1291.2693 L 23.477623 1314.747 L 0.0 1314.747 L 0.0 1291.2693 L 0.0 1267.7916 L 23.477623 1267.7916 L 23.477623 1244.3141 L 46.955246 1244.3141 Q 70.43287 1244.3141 70.43287 1220.8364 L 70.43287 1220.8364 L 93.91049 1220.8364 Q 93.91049 1197.3588 93.91049 1197.3588 L 93.91049 1197.3588 L 93.91049 1197.3588 Q 93.91049 1173.8811 211.29861 962.5826 L 305.2091 727.80634 L 305.2091 727.80634 Q 328.68674 727.80634 375.64197 610.4182 L 446.07483 493.0301 L 446.07483 469.55246 L 446.07483 446.07483 L 446.07483 446.07483 Q 469.55246 446.07483 516.5077 305.2091 L 610.4182 140.86574 L 610.4182 117.388115 L 610.4182 93.91049 L 633.8958 93.91049 L 633.8958 70.43287 L 633.8958 70.43287 L 657.3735 70.43287 L 657.3735 70.43287 L 657.3735 70.43287 L 657.3735 70.43287 L 657.3735 70.43287 L 657.3735 93.91049 L 657.3735 93.91049 L 680.8511 117.388115 L 680.8511 140.86574 L 704.3287 140.86574 Q 727.80634 140.86574 727.80634 164.34337 L 727.80634 211.29861 L 798.2392 211.29861 Q 845.19446 187.82098 868.67206 211.29861 Q 892.14966 234.77623 892.14966 211.29861 Q 915.6273 211.29861 986.0602 234.77623 Q 1056.493 258.25385 1079.9707 258.25385 Q 1103.4482 258.25385 1103.4482 211.29861 Q 1103.4482 187.82098 1126.9259 187.82098 Q 1150.4036 187.82098 1173.8811 211.29861 Q 1173.8811 211.29861 1220.8364 187.82098 Q 1267.7916 140.86574 1291.2693 117.388115 Q 1338.2245 117.388115 1338.2245 93.91049 Q 1338.2245 70.43287 1361.7021 70.43287 Q 1408.6573 93.91049 1408.6573 70.43287 Q 1408.6573 46.955246 1432.135 46.955246 Q 1455.6127 46.955246 1455.6127 23.477623 Q 1455.6127 -1.8189894E-12 1502.5679 23.477623 Q 1549.5232 46.955246 1573.0007 23.477623 Q 1596.4784 -23.477623 1596.4784 -1.8189894E-12 Q 1596.4784 23.477623 1619.956 23.477623 Q 1643.4336 23.477623 1643.4336 46.955246 z" svg:height="19.721203mm" draw:style-name="style-309" svg:viewBox="0.0 0.0 1666.9113 1972.1204" svg:width="16.669113mm" svg:x="40.851063mm" svg:y="145.79604mm"/>
          <draw:path svg:d="M 23.477623 3.6379788E-12 L 23.477623 3.6379788E-12 L 70.43287 3.6379788E-12 Q 93.91049 3.6379788E-12 117.388115 23.477623 L 117.388115 23.477623 L 117.388115 23.477623 Q 117.388115 46.955246 117.388115 46.955246 L 140.86574 46.955246 L 140.86574 46.955246 L 164.34337 46.955246 L 164.34337 46.955246 L 164.34337 46.955246 L 164.34337 70.43287 L 164.34337 70.43287 L 187.82098 93.91049 Q 211.29861 117.388115 211.29861 140.86574 L 211.29861 164.34337 L 211.29861 164.34337 Q 211.29861 164.34337 187.82098 187.82098 L 187.82098 187.82098 L 187.82098 187.82098 Q 164.34337 187.82098 164.34337 187.82098 L 164.34337 211.29861 L 140.86574 211.29861 Q 117.388115 211.29861 117.388115 187.82098 L 117.388115 164.34337 L 93.91049 164.34337 Q 93.91049 140.86574 70.43287 117.388115 L 46.955246 93.91049 L 46.955246 70.43287 L 23.477623 70.43287 L 23.477623 46.955246 L 23.477623 23.477623 L 4.5474735E-13 23.477623 L 4.5474735E-13 3.6379788E-12 L 4.5474735E-13 3.6379788E-12 L 23.477623 3.6379788E-12 L 23.477623 3.6379788E-12 z" svg:height="2.112986mm" draw:style-name="style-310" svg:viewBox="0.0 0.0 211.29861 211.29861" svg:width="2.112986mm" svg:x="34.042553mm" svg:y="239.0022mm"/>
          <draw:path svg:d="M 281.73148 117.388115 L 281.73148 117.388115 L 234.77623 117.388115 Q 164.34337 117.388115 140.86574 117.388115 L 140.86574 117.388115 L 117.388115 117.388115 Q 117.388115 117.388115 93.91049 117.388115 Q 46.955246 117.388115 23.477623 93.91049 L 0.0 46.955246 L 46.955246 70.43287 Q 93.91049 93.91049 93.91049 23.477623 Q 117.388115 -23.477623 164.34337 0.0 Q 211.29861 23.477623 234.77623 70.43287 Q 281.73148 93.91049 281.73148 117.388115 z" svg:height="1.1738812mm" draw:style-name="style-311" svg:viewBox="0.0 0.0 281.73148 117.388115" svg:width="2.8173149mm" svg:x="115.04035mm" svg:y="304.50476mm"/>
          <draw:path svg:d="M 1197.3588 46.955246 L 1197.3588 3.6379788E-12 L 1244.3141 3.6379788E-12 Q 1291.2693 23.477623 1267.7916 70.43287 Q 1267.7916 117.388115 1338.2245 117.388115 Q 1432.135 140.86574 1432.135 140.86574 L 1432.135 140.86574 L 1432.135 140.86574 L 1432.135 140.86574 L 1408.6573 164.34337 L 1408.6573 187.82098 L 1361.7021 187.82098 L 1314.747 187.82098 L 1314.747 211.29861 L 1314.747 211.29861 L 1103.4482 211.29861 L 868.67206 211.29861 L 446.07483 211.29861 L 23.477623 211.29861 L 23.477623 211.29861 L 23.477623 187.82098 L 70.43287 187.82098 L 93.91049 187.82098 L 46.955246 164.34337 L 4.5474735E-13 140.86574 L 4.5474735E-13 140.86574 L 4.5474735E-13 140.86574 L 23.477623 140.86574 L 70.43287 140.86574 L 70.43287 117.388115 L 70.43287 117.388115 L 93.91049 117.388115 L 93.91049 140.86574 L 117.388115 140.86574 L 117.388115 140.86574 L 352.16434 140.86574 L 610.4182 140.86574 L 892.14966 140.86574 Q 1173.8811 140.86574 1173.8811 117.388115 L 1173.8811 117.388115 L 1173.8811 117.388115 Q 1197.3588 117.388115 1197.3588 93.91049 L 1197.3588 70.43287 L 1197.3588 46.955246 z" svg:height="2.112986mm" draw:style-name="style-312" svg:viewBox="0.0 0.0 1432.135 211.29861" svg:width="14.32135mm" svg:x="34.98166mm" svg:y="207.54219mm"/>
          <draw:path svg:d="M 234.77623 446.07483 L 234.77623 680.8511 L 305.2091 704.3287 Q 352.16434 704.3287 422.59723 704.3287 Q 493.0301 657.3735 516.5077 680.8511 L 539.98535 704.3287 L 563.46295 704.3287 L 586.94055 704.3287 L 586.94055 727.80634 L 586.94055 727.80634 L 586.94055 774.7616 L 586.94055 821.7168 L 586.94055 821.7168 L 586.94055 845.19446 L 586.94055 845.19446 L 586.94055 845.19446 L 563.46295 868.67206 L 563.46295 892.14966 L 539.98535 892.14966 L 516.5077 892.14966 L 516.5077 915.6273 L 493.0301 915.6273 L 493.0301 915.6273 L 493.0301 939.1049 L 446.07483 939.1049 L 422.59723 939.1049 L 305.2091 939.1049 Q 211.29861 939.1049 164.34337 939.1049 Q 140.86574 939.1049 70.43287 845.19446 Q 23.477623 751.28394 4.5474735E-13 516.5077 Q -23.477623 281.73148 23.477623 164.34337 Q 70.43287 46.955246 117.388115 23.477623 Q 187.82098 -3.6379788E-12 352.16434 -3.6379788E-12 Q 516.5077 -3.6379788E-12 586.94055 46.955246 Q 657.3735 140.86574 563.46295 187.82098 Q 469.55246 234.77623 469.55246 211.29861 Q 446.07483 187.82098 375.64197 164.34337 Q 305.2091 140.86574 281.73148 187.82098 Q 258.25385 211.29861 234.77623 446.07483 z" svg:height="9.391049mm" draw:style-name="style-313" svg:viewBox="0.0 0.0 586.94055 939.1049" svg:width="5.8694057mm" svg:x="35.920765mm" svg:y="284.5488mm"/>
          <draw:path svg:d="M 46.955246 23.477623 L 46.955246 -9.094947E-13 L 281.73148 46.955246 Q 516.5077 70.43287 680.8511 164.34337 Q 845.19446 258.25385 915.6273 305.2091 Q 1009.5378 352.16434 1009.5378 375.64197 L 1009.5378 399.1196 L 1009.5378 399.1196 Q 1009.5378 399.1196 986.0602 399.1196 Q 986.0602 399.1196 915.6273 352.16434 L 821.7168 305.2091 L 798.2392 305.2091 Q 774.7616 305.2091 704.3287 258.25385 Q 633.8958 211.29861 399.1196 164.34337 L 140.86574 70.43287 L 70.43287 70.43287 L 9.094947E-13 70.43287 L 9.094947E-13 70.43287 Q 9.094947E-13 70.43287 23.477623 46.955246 Q 46.955246 46.955246 46.955246 23.477623 z" svg:height="3.991196mm" draw:style-name="style-314" svg:viewBox="0.0 0.0 1009.5378 399.1196" svg:width="10.095378mm" svg:x="51.885548mm" svg:y="68.319885mm"/>
          <draw:path svg:d="M 305.2091 93.91049 L 352.16434 0.0 L 375.64197 352.16434 Q 399.1196 727.80634 446.07483 962.5826 Q 493.0301 1173.8811 493.0301 1244.3141 L 493.0301 1291.2693 L 493.0301 1338.2245 Q 469.55246 1385.1798 446.07483 1408.6573 Q 446.07483 1408.6573 422.59723 1432.135 L 399.1196 1455.6127 L 399.1196 1526.0455 Q 399.1196 1573.0007 352.16434 1596.4784 Q 305.2091 1619.956 305.2091 1596.4784 Q 305.2091 1573.0007 281.73148 1573.0007 L 281.73148 1573.0007 L 281.73148 1526.0455 L 258.25385 1502.5679 L 258.25385 1432.135 Q 258.25385 1361.7021 164.34337 892.14966 Q 117.388115 422.59723 70.43287 446.07483 L 46.955246 469.55246 L 46.955246 469.55246 Q 46.955246 493.0301 23.477623 493.0301 L 0.0 493.0301 L 0.0 469.55246 L 23.477623 446.07483 L 23.477623 422.59723 L 23.477623 399.1196 L 46.955246 399.1196 Q 46.955246 399.1196 70.43287 328.68674 Q 117.388115 258.25385 140.86574 258.25385 Q 164.34337 234.77623 164.34337 211.29861 Q 164.34337 187.82098 211.29861 187.82098 Q 234.77623 164.34337 305.2091 93.91049 z" svg:height="15.964784mm" draw:style-name="style-315" svg:viewBox="0.0 0.0 493.0301 1596.4784" svg:width="4.9303007mm" svg:x="54.23331mm" svg:y="184.76889mm"/>
          <draw:path svg:d="M 93.91049 93.91049 Q 140.86574 23.477623 187.82098 0.0 Q 211.29861 0.0 187.82098 70.43287 Q 140.86574 117.388115 70.43287 187.82098 Q -3.6379788E-12 234.77623 -3.6379788E-12 211.29861 Q -3.6379788E-12 164.34337 23.477623 164.34337 Q 46.955246 164.34337 93.91049 93.91049 z" svg:height="2.112986mm" draw:style-name="style-316" svg:viewBox="0.0 0.0 187.82098 211.29861" svg:width="1.8782098mm" svg:x="164.34337mm" svg:y="304.50476mm"/>
          <draw:path svg:d="M 164.34337 469.55246 L 164.34337 892.14966 L 164.34337 915.6273 Q 164.34337 939.1049 140.86574 962.5826 Q 140.86574 986.0602 93.91049 986.0602 L 23.477623 986.0602 L 23.477623 939.1049 Q -23.477623 892.14966 0.0 469.55246 Q 23.477623 46.955246 23.477623 23.477623 Q 46.955246 0.0 93.91049 0.0 Q 164.34337 0.0 164.34337 46.955246 Q 164.34337 70.43287 164.34337 469.55246 z" svg:height="9.860601mm" draw:style-name="style-317" svg:viewBox="0.0 0.0 164.34337 986.0602" svg:width="1.6434336mm" svg:x="119.97066mm" svg:y="25.355833mm"/>
          <draw:path svg:d="M 469.55246 305.2091 L 563.46295 305.2091 L 704.3287 281.73148 Q 821.7168 281.73148 845.19446 305.2091 Q 845.19446 328.68674 868.67206 328.68674 L 868.67206 328.68674 L 868.67206 328.68674 L 868.67206 352.16434 L 727.80634 422.59723 Q 563.46295 493.0301 563.46295 516.5077 Q 563.46295 539.98535 610.4182 539.98535 L 633.8958 539.98535 L 633.8958 539.98535 Q 633.8958 563.46295 610.4182 563.46295 L 610.4182 563.46295 L 493.0301 586.94055 Q 375.64197 610.4182 352.16434 633.8958 L 328.68674 657.3735 L 281.73148 657.3735 L 234.77623 657.3735 L 234.77623 680.8511 L 234.77623 680.8511 L 211.29861 657.3735 L 211.29861 633.8958 L 234.77623 633.8958 L 258.25385 610.4182 L 281.73148 610.4182 Q 305.2091 610.4182 328.68674 586.94055 L 375.64197 563.46295 L 375.64197 563.46295 L 375.64197 563.46295 L 399.1196 563.46295 L 399.1196 563.46295 L 399.1196 539.98535 L 422.59723 539.98535 L 422.59723 539.98535 L 422.59723 516.5077 L 352.16434 516.5077 Q 281.73148 516.5077 234.77623 493.0301 L 187.82098 469.55246 L 187.82098 469.55246 L 187.82098 469.55246 L 164.34337 422.59723 L 164.34337 399.1196 L 164.34337 375.64197 L 187.82098 375.64197 L 187.82098 375.64197 L 187.82098 375.64197 L 187.82098 399.1196 L 187.82098 399.1196 L 211.29861 399.1196 L 211.29861 422.59723 L 281.73148 422.59723 L 328.68674 422.59723 L 328.68674 399.1196 L 328.68674 375.64197 L 305.2091 352.16434 L 281.73148 328.68674 L 281.73148 305.2091 L 281.73148 281.73148 L 258.25385 258.25385 Q 234.77623 234.77623 187.82098 164.34337 L 117.388115 93.91049 L 93.91049 70.43287 L 70.43287 46.955246 L 70.43287 46.955246 L 46.955246 46.955246 L 46.955246 46.955246 L 46.955246 46.955246 L 0.0 -1.8189894E-12 Q -46.955246 -46.955246 23.477623 -1.8189894E-12 Q 93.91049 -1.8189894E-12 234.77623 140.86574 Q 375.64197 281.73148 469.55246 305.2091 z" svg:height="6.808511mm" draw:style-name="style-318" svg:viewBox="0.0 0.0 868.67206 680.8511" svg:width="8.686721mm" svg:x="35.685986mm" svg:y="138.04843mm"/>
          <draw:path svg:d="M 939.1049 23.477623 L 939.1049 -1.8189894E-12 L 962.5826 -1.8189894E-12 L 962.5826 23.477623 L 962.5826 23.477623 L 986.0602 23.477623 L 986.0602 23.477623 L 986.0602 23.477623 L 1009.5378 46.955246 L 1033.0154 46.955246 L 1033.0154 93.91049 Q 1056.493 117.388115 1126.9259 93.91049 Q 1173.8811 46.955246 1173.8811 70.43287 Q 1173.8811 93.91049 1220.8364 93.91049 Q 1244.3141 93.91049 1244.3141 117.388115 Q 1244.3141 140.86574 1197.3588 140.86574 Q 1150.4036 117.388115 1126.9259 164.34337 Q 1079.9707 164.34337 1056.493 258.25385 Q 1033.0154 352.16434 1079.9707 422.59723 Q 1103.4482 493.0301 1173.8811 493.0301 Q 1220.8364 493.0301 1220.8364 516.5077 Q 1220.8364 539.98535 1314.747 563.46295 Q 1432.135 586.94055 1549.5232 586.94055 L 1643.4336 586.94055 L 1643.4336 586.94055 L 1643.4336 586.94055 L 1549.5232 610.4182 Q 1455.6127 610.4182 1455.6127 680.8511 Q 1455.6127 751.28394 1455.6127 1126.9259 L 1455.6127 1502.5679 L 1455.6127 1526.0455 L 1455.6127 1549.5232 L 1479.0902 1549.5232 L 1502.5679 1526.0455 L 1737.3441 1526.0455 Q 1995.598 1526.0455 2066.0308 1549.5232 Q 2112.986 1573.0007 2183.419 1573.0007 L 2253.8518 1573.0007 L 2089.5085 2112.986 Q 1925.1652 2652.9714 1643.4336 3545.121 Q 1361.7021 4437.271 1267.7916 4765.9575 Q 1173.8811 5118.122 1173.8811 5188.5547 L 1173.8811 5258.988 L 1173.8811 5305.943 L 1173.8811 5352.898 L 1173.8811 5352.898 L 1173.8811 5352.898 L 1173.8811 5376.3755 Q 1173.8811 5376.3755 1197.3588 5399.8535 L 1197.3588 5423.331 L 1220.8364 5423.331 L 1244.3141 5423.331 L 1244.3141 5446.8086 L 1244.3141 5446.8086 L 798.2392 5446.8086 L 352.16434 5446.8086 L 352.16434 5423.331 Q 352.16434 5399.8535 328.68674 5399.8535 Q 281.73148 5376.3755 281.73148 5376.3755 L 305.2091 5352.898 L 305.2091 5352.898 Q 328.68674 5352.898 234.77623 4812.9126 L 140.86574 4249.4497 L 140.86574 4202.4946 Q 140.86574 4132.0615 93.91049 3920.7632 Q 46.955246 3685.9868 23.477623 3310.345 L 0.0 2958.1804 L 0.0 2934.703 Q 0.0 2911.2253 46.955246 2840.7925 L 93.91049 2746.8818 L 93.91049 2723.4043 L 93.91049 2699.9268 L 117.388115 2652.9714 L 140.86574 2606.016 L 140.86574 2559.061 Q 140.86574 2488.6282 187.82098 2418.1953 Q 187.82098 2324.2847 234.77623 2230.3743 L 281.73148 2159.9414 L 305.2091 2159.9414 Q 328.68674 2136.4636 328.68674 2136.4636 L 328.68674 2136.4636 L 352.16434 2136.4636 Q 352.16434 2136.4636 352.16434 2112.986 Q 375.64197 2112.986 399.1196 2042.5532 L 446.07483 1948.6427 L 446.07483 1948.6427 Q 469.55246 1925.1652 469.55246 1901.6875 Q 469.55246 1901.6875 516.5077 1807.777 L 563.46295 1737.3441 L 563.46295 1737.3441 Q 586.94055 1713.8665 633.8958 1573.0007 Q 657.3735 1432.135 680.8511 1244.3141 L 704.3287 1033.0154 L 704.3287 962.5826 Q 704.3287 892.14966 798.2392 774.7616 Q 892.14966 657.3735 915.6273 563.46295 L 915.6273 469.55246 L 915.6273 399.1196 Q 892.14966 305.2091 892.14966 234.77623 L 868.67206 164.34337 L 892.14966 164.34337 L 892.14966 164.34337 L 892.14966 140.86574 L 892.14966 140.86574 L 915.6273 93.91049 Q 939.1049 46.955246 939.1049 23.477623 z" svg:height="54.468086mm" draw:style-name="style-319" svg:viewBox="0.0 0.0 2253.8518 5446.8086" svg:width="22.538519mm" svg:x="57.75495mm" svg:y="155.18709mm"/>
          <draw:path svg:d="M 46.955246 164.34337 L 23.477623 164.34337 L 23.477623 164.34337 L 0.0 164.34337 L 0.0 140.86574 L 0.0 117.388115 L 0.0 93.91049 L 0.0 70.43287 L 23.477623 0.0 Q 46.955246 -70.43287 93.91049 23.477623 Q 93.91049 140.86574 93.91049 164.34337 Q 70.43287 164.34337 46.955246 164.34337 z" svg:height="1.6434336mm" draw:style-name="style-320" svg:viewBox="0.0 0.0 93.91049 164.34337" svg:width="0.9391049mm" svg:x="113.6317mm" svg:y="238.76743mm"/>
          <draw:path svg:d="M 1126.9259 1.8189894E-12 L 1455.6127 1.8189894E-12 L 1455.6127 1.8189894E-12 Q 1455.6127 1.8189894E-12 1455.6127 23.477623 L 1479.0902 23.477623 L 1549.5232 23.477623 L 1596.4784 23.477623 L 1713.8665 23.477623 L 1831.2546 46.955246 L 1831.2546 46.955246 L 1831.2546 46.955246 L 1643.4336 46.955246 Q 1455.6127 46.955246 727.80634 46.955246 L -9.094947E-13 46.955246 L -9.094947E-13 46.955246 L -9.094947E-13 46.955246 L 93.91049 23.477623 L 187.82098 23.477623 L 516.5077 23.477623 Q 821.7168 1.8189894E-12 1126.9259 1.8189894E-12 z" svg:height="0.46955246mm" draw:style-name="style-321" svg:viewBox="0.0 0.0 1831.2546 46.955246" svg:width="18.312546mm" svg:x="69.024216mm" svg:y="107.52751mm"/>
          <draw:path svg:d="M 8686.721 0.0 L 8874.542 0.0 L 8874.542 0.0 L 8874.542 23.477623 L 8874.542 23.477623 L 8874.542 23.477623 L 8898.02 23.477623 L 8898.02 23.477623 L 8921.497 46.955246 L 8944.975 70.43287 L 8944.975 70.43287 L 8944.975 70.43287 L 8921.497 70.43287 L 8898.02 70.43287 L 8921.497 93.91049 L 8944.975 93.91049 L 8944.975 117.388115 Q 8968.452 117.388115 8968.452 117.388115 L 8968.452 117.388115 L 8968.452 140.86574 L 8968.452 140.86574 L 8968.452 164.34337 L 8968.452 187.82098 L 8991.93 258.25385 Q 9015.407 305.2091 8991.93 539.98535 Q 8968.452 751.28394 8991.93 845.19446 Q 8991.93 939.1049 9015.407 962.5826 Q 9062.362 986.0602 9062.362 1033.0154 Q 9085.84 1079.9707 9109.317 1079.9707 Q 9132.796 1079.9707 9132.796 1220.8364 Q 9132.796 1361.7021 9109.317 1361.7021 Q 9085.84 1361.7021 9062.362 1432.135 Q 9062.362 1479.0902 9038.885 1573.0007 Q 9015.407 1643.4336 8991.93 1643.4336 Q 8968.452 1643.4336 8968.452 1690.3889 Q 8968.452 1713.8665 8944.975 1737.3441 Q 8921.497 1737.3441 8898.02 1901.6875 Q 8874.542 2066.0308 8874.542 2112.986 Q 8874.542 2159.9414 8851.063 2183.419 Q 8827.586 2183.419 8851.063 2206.8965 Q 8874.542 2206.8965 8874.542 2230.3743 Q 8874.542 2253.8518 8851.063 2277.3293 Q 8827.586 2300.8071 8780.631 2324.2847 Q 8757.153 2324.2847 8757.153 2371.24 Q 8757.153 2394.7175 8733.676 2394.7175 Q 8710.198 2394.7175 8663.243 2465.1504 Q 8639.766 2512.1057 8616.288 2606.016 Q 8592.811 2676.449 8663.243 2840.7925 Q 8733.676 3005.1357 8780.631 3028.6133 Q 8827.586 3075.5686 8874.542 3216.4343 Q 8921.497 3380.7778 8944.975 3474.6882 Q 8944.975 3568.5986 8991.93 3592.0764 Q 9015.407 3639.0315 9015.407 3685.9868 Q 9015.407 3732.9421 9038.885 3732.9421 Q 9062.362 3732.9421 9062.362 3779.8975 Q 9062.362 3826.8525 9038.885 3826.8525 Q 9015.407 3850.3303 9062.362 3967.7183 Q 9062.362 4085.1064 9062.362 4108.584 Q 9062.362 4132.0615 9062.362 4249.4497 Q 9062.362 4390.3154 9062.362 4531.181 Q 9062.362 4648.5693 9085.84 4672.047 Q 9085.84 4719.0024 9062.362 4719.0024 Q 9062.362 4742.48 9015.407 4859.868 Q 8968.452 4953.7783 8921.497 5000.734 Q 8827.586 5071.1665 8827.586 5094.644 Q 8827.586 5094.644 8780.631 5118.122 Q 8733.676 5118.122 8733.676 5141.5996 Q 8733.676 5165.077 8710.198 5141.5996 Q 8686.721 5141.5996 8663.243 5165.077 L 8663.243 5188.5547 L 8592.811 5188.5547 L 8522.377 5188.5547 L 8522.377 5212.032 L 8498.899 5235.51 L 8498.899 5235.51 L 8498.899 5258.988 L 8475.422 5258.988 Q 8451.944 5282.4653 8404.989 5282.4653 Q 8358.034 5282.4653 8311.079 5329.4204 L 8264.123 5376.3755 L 8264.123 5399.8535 L 8264.123 5423.331 L 8240.6455 5470.286 L 8240.6455 5493.7637 L 8193.69 5493.7637 L 8146.7354 5470.286 L 8146.7354 5470.286 L 8146.7354 5470.286 L 8170.213 5470.286 L 8170.213 5470.286 L 8170.213 5446.8086 L 8170.213 5446.8086 L 8193.69 5376.3755 L 8193.69 5282.4653 L 8052.8247 5282.4653 Q 7911.959 5282.4653 7747.6157 5282.4653 Q 7583.2725 5282.4653 7559.795 5352.898 L 7559.795 5423.331 L 7536.317 5423.331 L 7512.8394 5423.331 L 7512.8394 5423.331 L 7512.8394 5399.8535 L 7489.362 5376.3755 Q 7465.8843 5352.898 7442.4067 5329.4204 Q 7395.451 5282.4653 7231.108 5282.4653 Q 7090.242 5258.988 7090.242 5282.4653 Q 7090.242 5305.943 7066.7646 5305.943 L 7043.287 5305.943 L 7043.287 5305.943 Q 7043.287 5282.4653 6996.3315 5282.4653 Q 6972.854 5282.4653 6972.854 5305.943 Q 6972.854 5329.4204 6925.899 5329.4204 L 6878.944 5329.4204 L 6878.944 5305.943 L 6855.466 5305.943 L 6855.466 5305.943 Q 6855.466 5282.4653 6855.466 5282.4653 L 6831.9883 5282.4653 L 6831.9883 5282.4653 Q 6831.9883 5282.4653 6620.69 5258.988 L 6385.9136 5258.988 L 6385.9136 5258.988 Q 6385.9136 5235.51 6292.003 5258.988 L 6221.5703 5258.988 L 6221.5703 5258.988 Q 6221.5703 5235.51 6198.093 5258.988 L 6174.6147 5258.988 L 5939.839 5258.988 L 5705.0625 5258.988 L 5705.0625 5329.4204 L 5705.0625 5376.3755 L 5705.0625 5376.3755 L 5681.585 5376.3755 L 5681.585 5376.3755 L 5681.585 5376.3755 L 5681.585 5376.3755 L 5658.1074 5376.3755 L 5658.1074 5376.3755 L 5634.6294 5376.3755 L 5634.6294 5376.3755 L 5634.6294 5376.3755 L 5634.6294 5329.4204 Q 5634.6294 5258.988 5540.719 5258.988 L 5423.331 5258.988 L 5423.331 5258.988 L 5423.331 5235.51 L 5376.3755 5235.51 L 5329.4204 5235.51 L 5399.8535 5212.032 Q 5493.7637 5212.032 5493.7637 5188.5547 Q 5493.7637 5165.077 5493.7637 5141.5996 Q 5517.2417 5141.5996 5517.2417 5118.122 Q 5540.719 5094.644 5517.2417 5094.644 Q 5493.7637 5071.1665 5493.7637 5024.2114 Q 5493.7637 4977.2563 5517.2417 4977.2563 Q 5540.719 4953.7783 5540.719 4953.7783 Q 5517.2417 4953.7783 5517.2417 4859.868 Q 5493.7637 4789.435 5493.7637 4765.9575 Q 5493.7637 4742.48 5446.8086 4672.047 Q 5423.331 4601.6143 5399.8535 4601.6143 Q 5376.3755 4578.1367 5423.331 4578.1367 Q 5493.7637 4554.6587 5423.331 4531.181 L 5376.3755 4507.7036 L 5376.3755 4484.226 Q 5399.8535 4484.226 5399.8535 4484.226 Q 5446.8086 4484.226 5305.943 4014.6736 L 5188.5547 3521.6436 L 5071.1665 3521.6436 L 4953.7783 3521.6436 L 4953.7783 3545.121 L 4930.301 3592.0764 L 4836.3906 3920.7632 Q 4742.48 4272.9272 4742.48 4319.883 L 4742.48 4366.838 L 4719.0024 4390.3154 L 4695.5244 4437.271 L 4695.5244 4460.7485 L 4695.5244 4484.226 L 4789.435 4484.226 L 4859.868 4484.226 L 4906.823 4507.7036 Q 4930.301 4531.181 4930.301 4554.6587 Q 4930.301 4578.1367 4953.7783 4601.6143 Q 4977.2563 4625.092 4953.7783 4672.047 Q 4930.301 4695.5244 4930.301 4765.9575 Q 4930.301 4836.3906 4906.823 4906.823 Q 4906.823 4953.7783 4883.3457 4953.7783 Q 4836.3906 4977.2563 4859.868 5047.689 Q 4859.868 5141.5996 4789.435 5141.5996 Q 4719.0024 5141.5996 4765.9575 5165.077 Q 4812.9126 5165.077 4812.9126 5188.5547 Q 4812.9126 5212.032 4719.0024 5212.032 L 4625.092 5235.51 L 4578.1367 5235.51 L 4531.181 5235.51 L 4531.181 5258.988 L 4531.181 5258.988 L 4484.226 5258.988 Q 4437.271 5258.988 4437.271 5517.2417 L 4437.271 5798.973 L 4437.271 5798.973 Q 4413.793 5798.973 4413.793 5892.8833 Q 4413.793 5963.3164 4366.838 5986.794 Q 4343.3604 5986.794 4343.3604 6010.2715 Q 4319.883 6033.749 4319.883 6010.2715 Q 4319.883 5986.794 4272.9272 5986.794 Q 4225.972 5986.794 4272.9272 6010.2715 Q 4296.4053 6033.749 4272.9272 6057.2266 Q 4272.9272 6080.7046 4132.0615 6080.7046 Q 3967.7183 6080.7046 3944.2407 6057.2266 Q 3944.2407 6033.749 3920.7632 6033.749 Q 3897.2854 6033.749 3897.2854 6010.2715 Q 3897.2854 5986.794 3779.8975 5939.839 Q 3685.9868 5892.8833 3662.5093 5916.361 Q 3662.5093 5939.839 3639.0315 5939.839 L 3615.554 5939.839 L 3568.5986 5939.839 Q 3521.6436 5939.839 3498.1658 5963.3164 Q 3474.6882 5986.794 3451.2107 6010.2715 L 3427.733 6033.749 L 3404.2554 6033.749 L 3380.7778 6033.749 L 3380.7778 6010.2715 L 3380.7778 6010.2715 L 3357.3 6010.2715 L 3357.3 5986.794 L 3357.3 5986.794 L 3333.8225 5986.794 L 3333.8225 5963.3164 L 3333.8225 5939.839 L 3333.8225 5728.54 L 3333.8225 5517.2417 L 3333.8225 5493.7637 L 3333.8225 5470.286 L 3357.3 5470.286 L 3357.3 5470.286 L 3427.733 5470.286 Q 3474.6882 5470.286 3474.6882 5517.2417 Q 3498.1658 5540.719 3521.6436 5540.719 Q 3568.5986 5517.2417 3592.0764 5517.2417 L 3615.554 5517.2417 L 3662.5093 5493.7637 L 3685.9868 5470.286 L 3685.9868 5470.286 L 3709.4644 5470.286 L 3709.4644 5423.331 L 3709.4644 5399.8535 L 3685.9868 5399.8535 L 3685.9868 5376.3755 L 3685.9868 5376.3755 L 3662.5093 5376.3755 L 3662.5093 5352.898 Q 3662.5093 5329.4204 3568.5986 5282.4653 L 3498.1658 5235.51 L 3474.6882 5212.032 L 3427.733 5212.032 L 3427.733 5212.032 L 3427.733 5188.5547 L 3474.6882 5188.5547 Q 3521.6436 5188.5547 3568.5986 5165.077 Q 3592.0764 5165.077 3662.5093 4977.2563 Q 3732.9421 4789.435 3756.4197 4789.435 Q 3779.8975 4789.435 3803.375 4719.0024 Q 3803.375 4625.092 3779.8975 4625.092 Q 3756.4197 4625.092 3732.9421 4578.1367 Q 3709.4644 4531.181 3662.5093 4437.271 Q 3615.554 4343.3604 3568.5986 4343.3604 Q 3521.6436 4343.3604 3521.6436 4296.4053 Q 3498.1658 4272.9272 3474.6882 4272.9272 Q 3451.2107 4249.4497 3380.7778 4296.4053 Q 3310.345 4343.3604 3286.8672 4343.3604 L 3239.912 4390.3154 L 3216.4343 4390.3154 L 3192.9568 4390.3154 L 3192.9568 4413.793 L 3192.9568 4413.793 L 3169.4792 4413.793 L 3169.4792 4437.271 L 3169.4792 4437.271 L 3146.0015 4437.271 L 3146.0015 4437.271 L 3146.0015 4437.271 L 3122.524 4460.7485 L 3099.0464 4460.7485 L 3099.0464 4437.271 L 3099.0464 4413.793 L 3122.524 4413.793 L 3122.524 4390.3154 L 3122.524 4390.3154 L 3146.0015 4390.3154 L 3146.0015 4390.3154 L 3146.0015 4390.3154 L 3169.4792 4366.838 L 3192.9568 4366.838 L 3192.9568 4343.3604 Q 3192.9568 4319.883 3192.9568 4202.4946 Q 3192.9568 4061.629 3146.0015 4014.6736 Q 3099.0464 3967.7183 3146.0015 3920.7632 Q 3146.0015 3850.3303 3169.4792 3779.8975 Q 3192.9568 3709.4644 3122.524 3639.0315 Q 3052.091 3545.121 2840.7925 3545.121 L 2629.494 3521.6436 L 2629.494 3498.1658 Q 2629.494 3498.1658 2559.061 3498.1658 Q 2512.1057 3474.6882 2512.1057 3451.2107 Q 2512.1057 3404.2554 2488.6282 3404.2554 Q 2465.1504 3404.2554 2394.7175 3427.733 Q 2300.8071 3427.733 2300.8071 3404.2554 Q 2300.8071 3380.7778 2159.9414 3333.8225 Q 1995.598 3286.8672 1995.598 3239.912 Q 1995.598 3216.4343 1972.1204 3216.4343 Q 1972.1204 3239.912 1948.6427 3216.4343 Q 1948.6427 3169.4792 1854.7322 3122.524 Q 1784.2993 3099.0464 1760.8218 3099.0464 Q 1737.3441 3075.5686 1643.4336 3028.6133 Q 1526.0455 2981.6582 1526.0455 2958.1804 Q 1526.0455 2934.703 1479.0902 2934.703 Q 1432.135 2934.703 1455.6127 2911.2253 Q 1455.6127 2887.7476 1455.6127 2817.3147 Q 1455.6127 2746.8818 1479.0902 2723.4043 Q 1502.5679 2699.9268 1385.1798 2676.449 L 1291.2693 2652.9714 L 1361.7021 2629.494 L 1408.6573 2606.016 L 1479.0902 2606.016 Q 1549.5232 2606.016 1549.5232 2582.5386 L 1549.5232 2582.5386 L 1549.5232 2465.1504 L 1549.5232 2347.7622 L 1573.0007 2347.7622 L 1573.0007 2371.24 L 1573.0007 2371.24 L 1596.4784 2371.24 L 1596.4784 2394.7175 L 1596.4784 2418.1953 L 1619.956 2418.1953 L 1619.956 2418.1953 L 1643.4336 2488.6282 Q 1690.3889 2535.5833 1690.3889 2559.061 L 1690.3889 2582.5386 L 1737.3441 2582.5386 L 1807.777 2582.5386 L 1807.777 2277.3293 L 1807.777 1972.1204 L 1737.3441 1972.1204 L 1666.9113 1972.1204 L 1666.9113 2042.5532 L 1643.4336 2136.4636 L 1643.4336 2136.4636 L 1643.4336 2136.4636 L 1643.4336 2112.986 L 1643.4336 2112.986 L 1619.956 2112.986 L 1619.956 2089.5085 L 1619.956 2089.5085 L 1596.4784 2089.5085 L 1596.4784 2066.0308 Q 1596.4784 2042.5532 1573.0007 2019.0756 Q 1549.5232 1995.598 1502.5679 1995.598 L 1432.135 1995.598 L 1432.135 1995.598 L 1408.6573 1995.598 L 1408.6573 2277.3293 L 1408.6573 2559.061 L 1408.6573 2559.061 L 1385.1798 2559.061 L 1385.1798 2559.061 L 1361.7021 2535.5833 L 1361.7021 2488.6282 L 1361.7021 2441.6729 L 1338.2245 2394.7175 Q 1314.747 2347.7622 1267.7916 2183.419 L 1220.8364 2019.0756 L 1220.8364 1995.598 L 1220.8364 1972.1204 L 1150.4036 1972.1204 L 1079.9707 1972.1204 L 1079.9707 1995.598 Q 1079.9707 2042.5532 1056.493 2089.5085 L 1056.493 2112.986 L 1056.493 2112.986 Q 1033.0154 2112.986 1033.0154 2136.4636 L 1033.0154 2136.4636 L 986.0602 2136.4636 Q 939.1049 2136.4636 939.1049 2089.5085 Q 939.1049 2066.0308 868.67206 2042.5532 Q 798.2392 2042.5532 610.4182 1995.598 Q 422.59723 1948.6427 422.59723 1948.6427 Q 399.1196 1972.1204 328.68674 1995.598 Q 258.25385 1995.598 164.34337 1995.598 L 70.43287 1995.598 L 46.955246 1995.598 L 0.0 1995.598 L 0.0 1948.6427 L 0.0 1901.6875 L 23.477623 1901.6875 Q 23.477623 1901.6875 0.0 1807.777 L 0.0 1713.8665 L 0.0 1713.8665 Q 23.477623 1713.8665 46.955246 1643.4336 Q 46.955246 1596.4784 70.43287 1549.5232 L 93.91049 1502.5679 L 117.388115 1502.5679 Q 140.86574 1479.0902 164.34337 1455.6127 Q 187.82098 1408.6573 234.77623 1408.6573 Q 281.73148 1408.6573 281.73148 1385.1798 Q 281.73148 1338.2245 328.68674 1338.2245 Q 352.16434 1361.7021 352.16434 1338.2245 Q 375.64197 1291.2693 399.1196 1291.2693 Q 422.59723 1267.7916 422.59723 1244.3141 Q 446.07483 1197.3588 493.0301 1197.3588 Q 516.5077 1197.3588 563.46295 1033.0154 L 610.4182 868.67206 L 610.4182 821.7168 L 610.4182 798.2392 L 633.8958 774.7616 L 633.8958 751.28394 L 657.3735 751.28394 L 680.8511 751.28394 L 680.8511 774.7616 L 680.8511 798.2392 L 704.3287 798.2392 L 727.80634 798.2392 L 727.80634 821.7168 L 704.3287 845.19446 L 704.3287 845.19446 L 704.3287 868.67206 L 727.80634 868.67206 L 751.28394 868.67206 L 774.7616 892.14966 L 798.2392 915.6273 L 798.2392 915.6273 Q 798.2392 915.6273 821.7168 962.5826 L 821.7168 986.0602 L 798.2392 1103.4482 Q 798.2392 1197.3588 774.7616 1244.3141 L 751.28394 1291.2693 L 751.28394 1338.2245 L 751.28394 1361.7021 L 774.7616 1361.7021 L 774.7616 1385.1798 L 821.7168 1385.1798 L 868.67206 1385.1798 L 868.67206 1361.7021 L 892.14966 1361.7021 L 892.14966 1338.2245 Q 892.14966 1291.2693 962.5826 1291.2693 Q 1033.0154 1314.747 1033.0154 1338.2245 Q 1056.493 1385.1798 1126.9259 1385.1798 L 1173.8811 1385.1798 L 1173.8811 1338.2245 Q 1173.8811 1314.747 1150.4036 1244.3141 L 1126.9259 1173.8811 L 1150.4036 1173.8811 L 1173.8811 1150.4036 L 1173.8811 1150.4036 L 1173.8811 1150.4036 L 1197.3588 1103.4482 L 1220.8364 1033.0154 L 1220.8364 1033.0154 L 1220.8364 1033.0154 L 1220.8364 1150.4036 Q 1220.8364 1244.3141 1244.3141 1291.2693 L 1267.7916 1338.2245 L 1267.7916 1338.2245 L 1267.7916 1338.2245 L 1291.2693 1361.7021 L 1314.747 1385.1798 L 1408.6573 1385.1798 L 1479.0902 1385.1798 L 1502.5679 1361.7021 L 1526.0455 1338.2245 L 1526.0455 1338.2245 L 1549.5232 1338.2245 L 1549.5232 1314.747 L 1549.5232 1291.2693 L 1573.0007 1103.4482 L 1596.4784 939.1049 L 1596.4784 868.67206 L 1596.4784 821.7168 L 1596.4784 821.7168 L 1619.956 821.7168 L 1619.956 845.19446 L 1643.4336 868.67206 L 1643.4336 868.67206 L 1643.4336 868.67206 L 1690.3889 892.14966 L 1713.8665 892.14966 L 1713.8665 1150.4036 L 1713.8665 1385.1798 L 1784.2993 1385.1798 L 1831.2546 1385.1798 L 1831.2546 1361.7021 L 1831.2546 1361.7021 L 1854.7322 1126.9259 Q 1854.7322 892.14966 1878.2098 892.14966 Q 1925.1652 868.67206 1948.6427 845.19446 Q 1972.1204 821.7168 1925.1652 798.2392 L 1854.7322 774.7616 L 1854.7322 774.7616 Q 1878.2098 751.28394 1878.2098 727.80634 Q 1925.1652 704.3287 1901.6875 633.8958 Q 1878.2098 563.46295 1901.6875 539.98535 Q 1925.1652 539.98535 1925.1652 516.5077 Q 1901.6875 493.0301 1925.1652 493.0301 Q 1972.1204 493.0301 1972.1204 469.55246 Q 1972.1204 446.07483 1948.6427 446.07483 Q 1925.1652 446.07483 1925.1652 352.16434 Q 1901.6875 281.73148 1760.8218 258.25385 L 1619.956 258.25385 L 1619.956 234.77623 L 1643.4336 211.29861 L 1643.4336 211.29861 L 1643.4336 211.29861 L 1643.4336 187.82098 L 1643.4336 187.82098 L 1619.956 187.82098 L 1619.956 164.34337 L 1619.956 164.34337 L 1596.4784 164.34337 L 1596.4784 164.34337 L 1596.4784 164.34337 L 1596.4784 140.86574 L 1596.4784 140.86574 L 1573.0007 140.86574 L 1573.0007 117.388115 L 1573.0007 117.388115 L 1549.5232 117.388115 L 1549.5232 93.91049 L 1549.5232 70.43287 L 1573.0007 70.43287 L 1573.0007 70.43287 L 1596.4784 46.955246 L 1619.956 23.477623 L 1619.956 23.477623 L 1619.956 23.477623 L 5071.1665 23.477623 Q 8498.899 23.477623 8686.721 0.0 z M 4742.48 868.67206 L 4719.0024 868.67206 L 4719.0024 868.67206 L 4695.5244 868.67206 L 4695.5244 845.19446 L 4695.5244 821.7168 L 4695.5244 821.7168 Q 4695.5244 821.7168 4625.092 845.19446 L 4578.1367 868.67206 L 4578.1367 845.19446 Q 4554.6587 845.19446 4578.1367 751.28394 Q 4601.6143 680.8511 4625.092 727.80634 Q 4648.5693 774.7616 4672.047 774.7616 L 4695.5244 774.7616 L 4719.0024 704.3287 Q 4742.48 633.8958 4789.435 727.80634 Q 4789.435 845.19446 4789.435 868.67206 Q 4765.9575 868.67206 4742.48 868.67206 z M 8170.213 727.80634 L 8193.69 774.7616 L 8217.168 727.80634 Q 8264.123 680.8511 8287.601 704.3287 Q 8311.079 704.3287 8311.079 821.7168 Q 8311.079 915.6273 8287.601 915.6273 Q 8264.123 939.1049 8264.123 892.14966 Q 8264.123 845.19446 8240.6455 821.7168 Q 8217.168 821.7168 8193.69 821.7168 L 8193.69 821.7168 L 8193.69 821.7168 Q 8193.69 821.7168 8170.213 892.14966 Q 8146.7354 939.1049 8123.258 939.1049 Q 8099.78 939.1049 8123.258 892.14966 Q 8123.258 845.19446 8099.78 845.19446 Q 8076.3022 845.19446 8076.3022 774.7616 Q 8076.3022 704.3287 8123.258 704.3287 Q 8146.7354 680.8511 8170.213 727.80634 z M 2324.2847 1079.9707 L 2324.2847 1385.1798 L 2253.8518 1385.1798 L 2206.8965 1385.1798 L 2206.8965 1220.8364 L 2206.8965 1056.493 L 2159.9414 1056.493 L 2136.4636 1056.493 L 2136.4636 1126.9259 Q 2112.986 1197.3588 2112.986 1291.2693 L 2112.986 1385.1798 L 2066.0308 1385.1798 L 1995.598 1385.1798 L 1995.598 1079.9707 Q 1995.598 774.7616 2066.0308 774.7616 Q 2136.4636 774.7616 2136.4636 868.67206 Q 2136.4636 939.1049 2159.9414 915.6273 Q 2206.8965 915.6273 2206.8965 845.19446 Q 2206.8965 774.7616 2253.8518 774.7616 Q 2324.2847 774.7616 2324.2847 1079.9707 z M 2535.5833 798.2392 Q 2652.9714 774.7616 2676.449 821.7168 Q 2699.9268 821.7168 2723.4043 939.1049 Q 2770.3596 1056.493 2723.4043 1197.3588 Q 2723.4043 1314.747 2629.494 1361.7021 Q 2535.5833 1385.1798 2465.1504 1361.7021 Q 2394.7175 1314.747 2394.7175 1103.4482 Q 2394.7175 915.6273 2418.1953 868.67206 Q 2441.6729 798.2392 2535.5833 798.2392 z M 2958.1804 1197.3588 L 2934.703 1197.3588 L 2934.703 1291.2693 L 2911.2253 1361.7021 L 2911.2253 1361.7021 L 2911.2253 1385.1798 L 2864.27 1385.1798 L 2817.3147 1385.1798 L 2817.3147 1361.7021 L 2817.3147 1361.7021 L 2817.3147 1126.9259 Q 2817.3147 892.14966 2817.3147 821.7168 Q 2817.3147 774.7616 2911.2253 774.7616 Q 2981.6582 774.7616 3028.6133 821.7168 Q 3099.0464 845.19446 3099.0464 962.5826 Q 3099.0464 1079.9707 3146.0015 1244.3141 Q 3169.4792 1385.1798 3099.0464 1385.1798 Q 3052.091 1385.1798 3005.1357 1291.2693 Q 2981.6582 1197.3588 2958.1804 1197.3588 z M 3498.1658 845.19446 Q 3545.121 774.7616 3639.0315 798.2392 Q 3732.9421 821.7168 3779.8975 868.67206 Q 3803.375 939.1049 3803.375 1103.4482 Q 3803.375 1291.2693 3732.9421 1338.2245 Q 3662.5093 1385.1798 3592.0764 1385.1798 Q 3521.6436 1338.2245 3474.6882 1267.7916 Q 3427.733 1197.3588 3451.2107 1056.493 Q 3474.6882 892.14966 3498.1658 845.19446 z M 3873.8079 1056.493 L 3873.8079 774.7616 L 4014.6736 774.7616 Q 4155.5396 774.7616 4155.5396 821.7168 Q 4155.5396 868.67206 4085.1064 868.67206 Q 3991.196 868.67206 3991.196 915.6273 Q 3991.196 962.5826 4038.1511 962.5826 Q 4108.584 962.5826 4108.584 1009.5378 Q 4108.584 1056.493 4038.1511 1056.493 Q 3991.196 1079.9707 3991.196 1244.3141 L 3991.196 1385.1798 L 3944.2407 1385.1798 L 3873.8079 1385.1798 L 3873.8079 1361.7021 L 3850.3303 1361.7021 L 3850.3303 1338.2245 L 3850.3303 1314.747 L 3873.8079 1056.493 z M 4977.2563 1385.1798 L 4930.301 1385.1798 L 4930.301 1338.2245 L 4930.301 1267.7916 L 5024.2114 1033.0154 Q 5094.644 774.7616 5165.077 774.7616 Q 5212.032 774.7616 5282.4653 1079.9707 Q 5352.898 1385.1798 5282.4653 1385.1798 Q 5212.032 1385.1798 5212.032 1338.2245 Q 5212.032 1314.747 5141.5996 1338.2245 Q 5071.1665 1338.2245 5047.689 1361.7021 Q 5047.689 1385.1798 4977.2563 1385.1798 z M 5423.331 798.2392 L 5423.331 774.7616 L 5493.7637 798.2392 Q 5540.719 798.2392 5564.197 1033.0154 Q 5564.197 1267.7916 5634.6294 1267.7916 Q 5728.54 1267.7916 5728.54 1291.2693 Q 5728.54 1314.747 5752.0176 1314.747 L 5752.0176 1314.747 L 5752.0176 1291.2693 L 5775.495 1267.7916 L 5845.928 1033.0154 Q 5916.361 774.7616 5963.3164 798.2392 Q 6010.2715 798.2392 6104.182 1033.0154 Q 6151.137 1267.7916 6174.6147 1314.747 L 6198.093 1361.7021 L 6198.093 1361.7021 L 6198.093 1385.1798 L 6127.6597 1385.1798 Q 6057.2266 1385.1798 6057.2266 1338.2245 Q 6033.749 1314.747 5963.3164 1314.747 Q 5892.8833 1338.2245 5869.406 1361.7021 Q 5869.406 1385.1798 5822.4507 1385.1798 L 5752.0176 1385.1798 L 5587.6743 1385.1798 L 5399.8535 1385.1798 L 5399.8535 1103.4482 Q 5399.8535 798.2392 5423.331 798.2392 z M 6245.048 798.2392 L 6245.048 774.7616 L 6385.9136 798.2392 Q 6503.302 821.7168 6526.7793 821.7168 Q 6573.7344 845.19446 6573.7344 962.5826 Q 6573.7344 1079.9707 6597.212 1103.4482 Q 6620.69 1126.9259 6620.69 1197.3588 L 6620.69 1291.2693 L 6597.212 1314.747 Q 6573.7344 1338.2245 6409.391 1361.7021 L 6221.5703 1385.1798 L 6221.5703 1103.4482 Q 6245.048 798.2392 6245.048 798.2392 z M 6714.6 1079.9707 Q 6808.5107 774.7616 6855.466 774.7616 Q 6902.4214 774.7616 6972.854 1079.9707 Q 7043.287 1385.1798 6972.854 1385.1798 Q 6902.4214 1385.1798 6902.4214 1338.2245 Q 6902.4214 1314.747 6831.9883 1338.2245 Q 6761.5557 1338.2245 6761.5557 1361.7021 Q 6761.5557 1385.1798 6691.1226 1385.1798 Q 6620.69 1361.7021 6714.6 1079.9707 z M 7442.4067 798.2392 L 7512.8394 774.7616 L 7512.8394 798.2392 L 7512.8394 798.2392 L 7512.8394 821.7168 L 7512.8394 845.19446 L 7512.8394 1103.4482 L 7512.8394 1385.1798 L 7465.8843 1385.1798 L 7395.451 1385.1798 L 7395.451 1338.2245 Q 7371.9736 1267.7916 7371.9736 1244.3141 Q 7371.9736 1220.8364 7348.496 1267.7916 Q 7325.0186 1314.747 7301.541 1314.747 Q 7278.063 1291.2693 7254.5854 1267.7916 Q 7231.108 1220.8364 7231.108 1291.2693 L 7231.108 1385.1798 L 7160.6753 1385.1798 L 7090.242 1385.1798 L 7090.242 1103.4482 Q 7090.242 798.2392 7160.6753 798.2392 Q 7207.6304 774.7616 7254.5854 868.67206 Q 7325.0186 939.1049 7348.496 868.67206 Q 7371.9736 798.2392 7442.4067 798.2392 z M 7606.75 1385.1798 L 7536.317 1385.1798 L 7536.317 1361.7021 L 7559.795 1361.7021 L 7559.795 1314.747 L 7559.795 1267.7916 L 7653.705 1033.0154 Q 7747.6157 774.7616 7794.571 798.2392 Q 7841.5264 798.2392 7911.959 1103.4482 Q 8005.8696 1385.1798 7935.4365 1385.1798 Q 7841.5264 1361.7021 7841.5264 1338.2245 Q 7841.5264 1314.747 7771.0933 1338.2245 Q 7700.6606 1338.2245 7700.6606 1361.7021 Q 7700.6606 1385.1798 7606.75 1385.1798 z M 2652.9714 1948.6427 L 2676.449 1948.6427 L 2699.9268 1901.6875 Q 2723.4043 1854.7322 2770.3596 1901.6875 Q 2770.3596 1948.6427 2770.3596 2019.0756 Q 2770.3596 2089.5085 2723.4043 2089.5085 Q 2699.9268 2089.5085 2699.9268 2066.0308 L 2676.449 2066.0308 L 2676.449 2066.0308 Q 2676.449 2042.5532 2676.449 2042.5532 L 2676.449 2042.5532 L 2652.9714 2042.5532 Q 2629.494 2042.5532 2582.5386 2066.0308 Q 2535.5833 2066.0308 2535.5833 1995.598 Q 2535.5833 1901.6875 2582.5386 1854.7322 Q 2582.5386 1831.2546 2606.016 1878.2098 Q 2629.494 1925.1652 2652.9714 1948.6427 z M 7982.392 1925.1652 L 8052.8247 1948.6427 L 8076.3022 1925.1652 Q 8076.3022 1901.6875 8123.258 1925.1652 Q 8170.213 1948.6427 8170.213 2042.5532 Q 8146.7354 2136.4636 8123.258 2136.4636 Q 8123.258 2159.9414 8099.78 2089.5085 Q 8076.3022 2042.5532 8076.3022 2019.0756 Q 8052.8247 1995.598 8052.8247 1995.598 L 8052.8247 1995.598 L 8052.8247 1995.598 Q 8029.347 1995.598 8005.8696 2042.5532 Q 7982.392 2089.5085 7958.914 2066.0308 Q 7935.4365 2042.5532 7911.959 1995.598 Q 7888.4814 1925.1652 7911.959 1901.6875 Q 7935.4365 1901.6875 7982.392 1925.1652 z M 1901.6875 2277.3293 L 1901.6875 1972.1204 L 2042.5532 1995.598 Q 2206.8965 2019.0756 2230.3743 2042.5532 Q 2253.8518 2042.5532 2277.3293 2136.4636 Q 2300.8071 2206.8965 2300.8071 2347.7622 Q 2253.8518 2488.6282 2253.8518 2512.1057 Q 2230.3743 2512.1057 2230.3743 2535.5833 L 2206.8965 2535.5833 L 2206.8965 2535.5833 L 2206.8965 2559.061 L 2206.8965 2559.061 L 2206.8965 2559.061 L 2183.419 2559.061 L 2183.419 2559.061 L 2042.5532 2582.5386 L 1901.6875 2582.5386 L 1901.6875 2277.3293 z M 2934.703 2277.3293 L 2934.703 1972.1204 L 3005.1357 1972.1204 Q 3075.5686 1972.1204 3075.5686 2277.3293 L 3075.5686 2606.016 L 3005.1357 2606.016 Q 2934.703 2606.016 2934.703 2277.3293 z M 3451.2107 2488.6282 L 3380.7778 2394.7175 L 3380.7778 2394.7175 L 3380.7778 2371.24 L 3380.7778 2371.24 L 3380.7778 2371.24 L 3357.3 2371.24 L 3357.3 2371.24 L 3357.3 2347.7622 L 3333.8225 2347.7622 L 3333.8225 2465.1504 L 3333.8225 2582.5386 L 3310.345 2582.5386 L 3310.345 2606.016 L 3239.912 2606.016 L 3192.9568 2606.016 L 3192.9568 2277.3293 Q 3192.9568 1972.1204 3263.3896 1972.1204 Q 3333.8225 1995.598 3380.7778 2089.5085 Q 3451.2107 2183.419 3474.6882 2066.0308 Q 3474.6882 1972.1204 3521.6436 1972.1204 Q 3592.0764 1972.1204 3592.0764 2277.3293 Q 3615.554 2582.5386 3545.121 2582.5386 Q 3498.1658 2606.016 3451.2107 2488.6282 z M 4507.7036 1972.1204 L 4578.1367 1972.1204 L 4578.1367 2277.3293 L 4578.1367 2582.5386 L 4507.7036 2582.5386 Q 4437.271 2582.5386 4437.271 2465.1504 L 4413.793 2371.24 L 4366.838 2418.1953 Q 4319.883 2465.1504 4296.4053 2441.6729 Q 4272.9272 2394.7175 4249.4497 2488.6282 L 4225.972 2582.5386 L 4225.972 2582.5386 L 4225.972 2606.016 L 4179.017 2606.016 L 4108.584 2606.016 L 4108.584 2300.8071 Q 4132.0615 1995.598 4179.017 1995.598 Q 4249.4497 1995.598 4272.9272 2066.0308 Q 4319.883 2159.9414 4343.3604 2159.9414 Q 4366.838 2159.9414 4413.793 2066.0308 Q 4437.271 1972.1204 4507.7036 1972.1204 z M 4742.48 2582.5386 L 4695.5244 2606.016 L 4695.5244 2277.3293 Q 4695.5244 1995.598 4742.48 1995.598 Q 4789.435 1995.598 4812.9126 2277.3293 Q 4812.9126 2582.5386 4742.48 2582.5386 z M 4906.823 2042.5532 L 4906.823 1995.598 L 5118.122 1972.1204 Q 5305.943 1972.1204 5258.988 2089.5085 Q 5212.032 2230.3743 5165.077 2347.7622 Q 5094.644 2465.1504 5188.5547 2465.1504 Q 5258.988 2488.6282 5282.4653 2559.061 Q 5282.4653 2606.016 5071.1665 2606.016 L 4859.868 2606.016 L 4859.868 2582.5386 L 4836.3906 2582.5386 L 4836.3906 2582.5386 L 4836.3906 2559.061 L 4836.3906 2559.061 L 4836.3906 2559.061 L 4859.868 2535.5833 L 4883.3457 2512.1057 L 4883.3457 2488.6282 Q 4883.3457 2465.1504 4977.2563 2324.2847 L 5071.1665 2159.9414 L 5071.1665 2136.4636 L 5071.1665 2112.986 L 4977.2563 2112.986 Q 4906.823 2089.5085 4906.823 2042.5532 z M 5399.8535 2042.5532 L 5399.8535 1995.598 L 5587.6743 1995.598 Q 5798.973 1995.598 5681.585 2230.3743 Q 5587.6743 2465.1504 5587.6743 2465.1504 Q 5587.6743 2465.1504 5681.585 2488.6282 L 5752.0176 2488.6282 L 5752.0176 2559.061 L 5752.0176 2606.016 L 5540.719 2606.016 L 5329.4204 2606.016 L 5329.4204 2559.061 L 5352.898 2535.5833 L 5352.898 2512.1057 L 5352.898 2488.6282 L 5376.3755 2465.1504 Q 5399.8535 2441.6729 5470.286 2277.3293 Q 5540.719 2112.986 5470.286 2112.986 Q 5399.8535 2112.986 5399.8535 2042.5532 z M 6057.2266 2559.061 L 5916.361 2559.061 L 5892.8833 2488.6282 Q 5869.406 2441.6729 5869.406 2277.3293 Q 5869.406 2112.986 5939.839 2066.0308 Q 5986.794 1995.598 6104.182 2019.0756 Q 6198.093 2042.5532 6245.048 2066.0308 Q 6292.003 2112.986 6292.003 2277.3293 Q 6292.003 2465.1504 6245.048 2512.1057 Q 6221.5703 2559.061 6057.2266 2559.061 z M 6597.212 2606.016 L 6479.824 2606.016 L 6456.346 2582.5386 L 6432.8687 2582.5386 L 6432.8687 2559.061 L 6432.8687 2535.5833 L 6409.391 2277.3293 Q 6385.9136 1995.598 6456.346 1995.598 Q 6526.7793 1995.598 6526.7793 2230.3743 Q 6550.257 2465.1504 6597.212 2441.6729 Q 6620.69 2441.6729 6644.1675 2230.3743 Q 6667.645 1995.598 6738.0776 1995.598 Q 6808.5107 1995.598 6785.033 2253.8518 Q 6761.5557 2512.1057 6738.0776 2559.061 Q 6714.6 2606.016 6597.212 2606.016 z M 6878.944 2300.8071 L 6878.944 1995.598 L 7043.287 2019.0756 Q 7207.6304 2042.5532 7254.5854 2066.0308 Q 7278.063 2112.986 7278.063 2230.3743 Q 7278.063 2324.2847 7254.5854 2371.24 Q 7231.108 2394.7175 7278.063 2488.6282 Q 7325.0186 2582.5386 7325.0186 2582.5386 L 7325.0186 2582.5386 L 7325.0186 2559.061 L 7325.0186 2559.061 L 7348.496 2512.1057 L 7371.9736 2488.6282 L 7371.9736 2441.6729 Q 7371.9736 2394.7175 7442.4067 2206.8965 L 7512.8394 2019.0756 L 7512.8394 2019.0756 L 7512.8394 1995.598 L 7583.2725 1995.598 L 7653.705 1995.598 L 7653.705 2019.0756 L 7653.705 2042.5532 L 7724.138 2230.3743 Q 7794.571 2441.6729 7794.571 2488.6282 L 7794.571 2535.5833 L 7818.0483 2559.061 L 7818.0483 2606.016 L 7747.6157 2606.016 Q 7653.705 2606.016 7653.705 2559.061 Q 7653.705 2535.5833 7583.2725 2535.5833 Q 7512.8394 2512.1057 7512.8394 2559.061 Q 7489.362 2606.016 7418.9287 2606.016 L 7325.0186 2606.016 L 7231.108 2606.016 Q 7160.6753 2606.016 7137.1973 2535.5833 L 7090.242 2465.1504 L 7090.242 2465.1504 L 7090.242 2465.1504 L 7066.7646 2465.1504 L 7043.287 2465.1504 L 7043.287 2465.1504 L 7043.287 2465.1504 L 7019.8096 2535.5833 L 7019.8096 2606.016 L 6949.3765 2606.016 L 6878.944 2606.016 L 6878.944 2300.8071 z M 8804.108 3122.524 Q 8827.586 3122.524 8827.586 3122.524 Q 8827.586 3122.524 8827.586 3122.524 Q 8804.108 3122.524 8804.108 3122.524 z M 4272.9272 4225.972 L 4296.4053 4249.4497 L 4366.838 4249.4497 Q 4437.271 4249.4497 4484.226 4202.4946 Q 4531.181 4202.4946 4554.6587 4202.4946 L 4578.1367 4202.4946 L 4578.1367 4225.972 L 4601.6143 4225.972 L 4601.6143 4225.972 L 4601.6143 4249.4497 L 4625.092 4249.4497 L 4648.5693 4249.4497 L 4648.5693 4296.4053 L 4648.5693 4343.3604 L 4625.092 4366.838 L 4601.6143 4390.3154 L 4601.6143 4390.3154 L 4601.6143 4390.3154 L 4601.6143 4413.793 L 4601.6143 4413.793 L 4578.1367 4413.793 L 4578.1367 4437.271 L 4578.1367 4437.271 L 4554.6587 4437.271 L 4554.6587 4437.271 L 4554.6587 4437.271 L 4531.181 4460.7485 L 4507.7036 4484.226 L 4366.838 4484.226 Q 4202.4946 4484.226 4108.584 4366.838 Q 4038.1511 4249.4497 4014.6736 4038.1511 Q 3991.196 3826.8525 4038.1511 3756.4197 Q 4061.629 3685.9868 4132.0615 3592.0764 Q 4225.972 3545.121 4343.3604 3521.6436 Q 4460.7485 3498.1658 4507.7036 3545.121 Q 4578.1367 3592.0764 4625.092 3639.0315 Q 4672.047 3732.9421 4554.6587 3779.8975 Q 4460.7485 3826.8525 4460.7485 3803.375 Q 4437.271 3779.8975 4366.838 3756.4197 Q 4319.883 3732.9421 4296.4053 3756.4197 Q 4272.9272 3779.8975 4272.9272 3991.196 Q 4272.9272 4202.4946 4272.9272 4225.972 z M 5775.495 4484.226 L 5611.152 4484.226 L 5587.6743 4460.7485 L 5564.197 4437.271 L 5564.197 4437.271 L 5540.719 4437.271 L 5540.719 4437.271 L 5540.719 4437.271 L 5517.2417 4413.793 L 5493.7637 4413.793 L 5493.7637 4390.3154 L 5493.7637 4366.838 L 5493.7637 4343.3604 L 5493.7637 4319.883 L 5493.7637 4319.883 L 5493.7637 4296.4053 L 5493.7637 4296.4053 L 5493.7637 4296.4053 L 5517.2417 4296.4053 L 5517.2417 4296.4053 L 5517.2417 4272.9272 L 5540.719 4272.9272 L 5540.719 4272.9272 L 5540.719 4249.4497 L 5540.719 4249.4497 L 5540.719 4249.4497 L 5564.197 4249.4497 L 5564.197 4249.4497 L 5634.6294 4249.4497 Q 5681.585 4249.4497 5752.0176 4249.4497 L 5822.4507 4249.4497 L 5822.4507 4249.4497 L 5822.4507 4249.4497 L 5845.928 4225.972 L 5869.406 4202.4946 L 5869.406 4202.4946 L 5869.406 4202.4946 L 5869.406 4179.017 L 5869.406 4179.017 L 5845.928 4155.5396 L 5822.4507 4132.0615 L 5822.4507 4132.0615 L 5822.4507 4108.584 L 5822.4507 4108.584 L 5822.4507 4108.584 L 5798.973 4108.584 L 5798.973 4108.584 L 5775.495 4085.1064 Q 5728.54 4061.629 5681.585 4061.629 Q 5658.1074 4014.6736 5587.6743 3967.7183 Q 5540.719 3897.2854 5517.2417 3803.375 L 5493.7637 3709.4644 L 5517.2417 3685.9868 L 5540.719 3639.0315 L 5611.152 3568.5986 Q 5705.0625 3498.1658 5822.4507 3521.6436 Q 5916.361 3545.121 6010.2715 3568.5986 Q 6104.182 3615.554 6104.182 3639.0315 Q 6104.182 3662.5093 6010.2715 3709.4644 Q 5916.361 3779.8975 5822.4507 3756.4197 Q 5752.0176 3732.9421 5775.495 3779.8975 Q 5775.495 3826.8525 5916.361 3920.7632 Q 6057.2266 3967.7183 6080.7046 4038.1511 Q 6104.182 4108.584 6104.182 4225.972 Q 6080.7046 4343.3604 6010.2715 4390.3154 Q 5939.839 4484.226 5775.495 4484.226 z M 6151.137 3639.0315 L 6151.137 3521.6436 L 6456.346 3521.6436 Q 6761.5557 3521.6436 6761.5557 3615.554 Q 6738.0776 3732.9421 6667.645 3732.9421 Q 6573.7344 3732.9421 6573.7344 4108.584 Q 6573.7344 4484.226 6456.346 4484.226 Q 6338.9585 4484.226 6338.9585 4108.584 Q 6338.9585 3732.9421 6245.048 3732.9421 Q 6151.137 3732.9421 6151.137 3639.0315 z M 9015.407 4061.629 Q 9015.407 4061.629 9038.885 4061.629 Q 9038.885 4061.629 9015.407 4061.629 Q 9015.407 4061.629 9015.407 4061.629 z" svg:height="60.807045mm" draw:style-name="style-322" svg:viewBox="0.0 0.0 9132.796 6080.7046" svg:width="91.32796mm" svg:x="66.67645mm" svg:y="231.72414mm"/>
          <draw:path svg:d="M 70.43287 23.477623 L 70.43287 1.8189894E-12 L 117.388115 23.477623 Q 140.86574 23.477623 164.34337 46.955246 L 211.29861 46.955246 L 258.25385 93.91049 Q 305.2091 140.86574 328.68674 234.77623 Q 352.16434 328.68674 469.55246 375.64197 Q 586.94055 422.59723 586.94055 352.16434 Q 586.94055 258.25385 610.4182 258.25385 L 633.8958 258.25385 L 704.3287 328.68674 Q 774.7616 399.1196 821.7168 680.8511 Q 868.67206 939.1049 892.14966 986.0602 L 915.6273 1033.0154 L 915.6273 1056.493 L 915.6273 1079.9707 L 633.8958 1079.9707 L 352.16434 1079.9707 L 352.16434 1056.493 L 352.16434 1056.493 L 375.64197 1056.493 L 375.64197 1056.493 L 375.64197 1033.0154 L 399.1196 1033.0154 L 399.1196 1033.0154 L 399.1196 1009.5378 L 375.64197 1009.5378 L 352.16434 1009.5378 L 352.16434 986.0602 L 352.16434 986.0602 L 375.64197 986.0602 L 375.64197 962.5826 L 352.16434 962.5826 L 328.68674 962.5826 L 328.68674 939.1049 Q 352.16434 915.6273 352.16434 868.67206 Q 352.16434 821.7168 258.25385 798.2392 Q 187.82098 774.7616 211.29861 751.28394 Q 211.29861 727.80634 187.82098 727.80634 Q 164.34337 727.80634 164.34337 680.8511 Q 164.34337 657.3735 140.86574 633.8958 Q 117.388115 633.8958 140.86574 586.94055 Q 164.34337 563.46295 164.34337 493.0301 Q 140.86574 399.1196 93.91049 281.73148 Q 46.955246 164.34337 23.477623 164.34337 Q 0.0 164.34337 0.0 140.86574 L 0.0 117.388115 L 70.43287 117.388115 Q 140.86574 117.388115 140.86574 93.91049 Q 117.388115 70.43287 93.91049 70.43287 Q 70.43287 46.955246 70.43287 23.477623 z" svg:height="10.799706mm" draw:style-name="style-323" svg:viewBox="0.0 0.0 915.6273 1079.9707" svg:width="9.156273mm" svg:x="52.3551mm" svg:y="96.023476mm"/>
          <draw:path svg:d="M 117.388115 117.388115 L 117.388115 117.388115 L 93.91049 117.388115 Q 70.43287 140.86574 70.43287 140.86574 L 46.955246 140.86574 L 46.955246 187.82098 Q 46.955246 258.25385 46.955246 305.2091 L 46.955246 352.16434 L 46.955246 328.68674 L 46.955246 305.2091 L 23.477623 234.77623 L 0.0 187.82098 L 0.0 117.388115 Q 0.0 46.955246 23.477623 46.955246 L 23.477623 46.955246 L 70.43287 0.0 Q 140.86574 -46.955246 140.86574 46.955246 Q 140.86574 117.388115 117.388115 117.388115 z" svg:height="3.5216434mm" draw:style-name="style-324" svg:viewBox="0.0 0.0 140.86574 352.16434" svg:width="1.4086574mm" svg:x="22.538519mm" svg:y="243.69772mm"/>
          <draw:path svg:d="M 234.77623 258.25385 L 234.77623 258.25385 L 140.86574 281.73148 Q 46.955246 305.2091 46.955246 305.2091 L 46.955246 305.2091 L 46.955246 305.2091 Q 46.955246 305.2091 0.0 164.34337 Q -23.477623 23.477623 0.0 23.477623 L 46.955246 0.0 L 93.91049 0.0 Q 140.86574 0.0 164.34337 23.477623 Q 187.82098 46.955246 211.29861 93.91049 Q 211.29861 140.86574 234.77623 140.86574 Q 258.25385 140.86574 258.25385 211.29861 Q 234.77623 258.25385 234.77623 258.25385 z" svg:height="3.0520911mm" draw:style-name="style-325" svg:viewBox="0.0 0.0 258.25385 305.2091" svg:width="2.5825386mm" svg:x="29.112253mm" svg:y="174.9083mm"/>
          <draw:path svg:d="M 140.86574 23.477623 L 140.86574 -3.6379788E-12 L 211.29861 -3.6379788E-12 L 281.73148 -3.6379788E-12 L 281.73148 46.955246 L 281.73148 70.43287 L 305.2091 117.388115 Q 328.68674 164.34337 328.68674 211.29861 L 328.68674 258.25385 L 352.16434 305.2091 L 375.64197 352.16434 L 375.64197 375.64197 L 375.64197 399.1196 L 399.1196 469.55246 Q 422.59723 539.98535 422.59723 563.46295 L 422.59723 610.4182 L 375.64197 610.4182 Q 305.2091 610.4182 281.73148 563.46295 Q 281.73148 539.98535 211.29861 516.5077 Q 140.86574 516.5077 140.86574 563.46295 L 140.86574 586.94055 L 117.388115 586.94055 L 117.388115 610.4182 L 70.43287 610.4182 L 23.477623 610.4182 L 23.477623 586.94055 L 0.0 586.94055 L 0.0 563.46295 L 0.0 516.5077 L 23.477623 469.55246 Q 46.955246 422.59723 46.955246 328.68674 L 70.43287 211.29861 L 70.43287 211.29861 L 93.91049 211.29861 L 93.91049 187.82098 L 93.91049 164.34337 L 117.388115 93.91049 Q 140.86574 46.955246 140.86574 23.477623 z" svg:height="6.1041822mm" draw:style-name="style-326" svg:viewBox="0.0 0.0 422.59723 610.4182" svg:width="4.225972mm" svg:x="74.18929mm" svg:y="239.47176mm"/>
          <draw:path svg:d="M 23.477623 140.86574 L 46.955246 -3.6379788E-12 L 140.86574 23.477623 Q 211.29861 23.477623 234.77623 422.59723 L 234.77623 798.2392 L 399.1196 798.2392 Q 539.98535 798.2392 539.98535 892.14966 Q 539.98535 1009.5378 258.25385 1009.5378 L 9.094947E-13 1009.5378 L 9.094947E-13 657.3735 Q 23.477623 281.73148 23.477623 140.86574 z" svg:height="10.095378mm" draw:style-name="style-327" svg:viewBox="0.0 0.0 539.98535 1009.5378" svg:width="5.399853mm" svg:x="53.763756mm" svg:y="284.07925mm"/>
          <draw:path svg:d="M 46.955246 -3.6379788E-12 L 93.91049 -3.6379788E-12 L 328.68674 -3.6379788E-12 Q 539.98535 23.477623 539.98535 23.477623 L 539.98535 23.477623 L 539.98535 117.388115 Q 539.98535 211.29861 375.64197 211.29861 L 211.29861 211.29861 L 211.29861 258.25385 L 234.77623 328.68674 L 234.77623 328.68674 L 234.77623 352.16434 L 328.68674 352.16434 L 446.07483 352.16434 L 446.07483 446.07483 L 446.07483 539.98535 L 328.68674 539.98535 Q 234.77623 539.98535 234.77623 563.46295 L 234.77623 563.46295 L 234.77623 680.8511 L 234.77623 774.7616 L 234.77623 774.7616 L 234.77623 774.7616 L 375.64197 798.2392 L 539.98535 798.2392 L 539.98535 892.14966 Q 539.98535 986.0602 516.5077 986.0602 L 493.0301 986.0602 L 234.77623 986.0602 L 0.0 962.5826 L 0.0 962.5826 L 0.0 962.5826 L 23.477623 962.5826 Q 23.477623 962.5826 23.477623 469.55246 Q 23.477623 -3.6379788E-12 46.955246 -3.6379788E-12 z" svg:height="9.860601mm" draw:style-name="style-328" svg:viewBox="0.0 0.0 539.98535 986.0602" svg:width="5.399853mm" svg:x="129.59648mm" svg:y="284.31403mm"/>
          <draw:path svg:d="M 23.477623 680.8511 L -9.094947E-13 0.0 L 187.82098 0.0 Q 352.16434 0.0 352.16434 657.3735 Q 352.16434 1314.747 422.59723 1314.747 Q 493.0301 1314.747 516.5077 1220.8364 Q 539.98535 1150.4036 539.98535 563.46295 Q 539.98535 0.0 516.5077 0.0 Q 516.5077 0.0 727.80634 0.0 L 915.6273 0.0 L 915.6273 0.0 L 915.6273 0.0 L 892.14966 23.477623 Q 868.67206 46.955246 868.67206 657.3735 Q 821.7168 1267.7916 821.7168 1361.7021 Q 774.7616 1432.135 704.3287 1502.5679 Q 633.8958 1596.4784 469.55246 1596.4784 Q 305.2091 1596.4784 258.25385 1596.4784 Q 187.82098 1549.5232 117.388115 1479.0902 Q 70.43287 1385.1798 23.477623 680.8511 z" svg:height="15.964784mm" draw:style-name="style-329" svg:viewBox="0.0 0.0 915.6273 1596.4784" svg:width="9.156273mm" svg:x="71.1372mm" svg:y="22.068966mm"/>
          <draw:path svg:d="M 46.955246 211.29861 L 46.955246 0.0 L 305.2091 0.0 L 539.98535 0.0 L 727.80634 23.477623 Q 915.6273 23.477623 939.1049 516.5077 L 939.1049 1009.5378 L 915.6273 1009.5378 Q 892.14966 1009.5378 774.7616 1009.5378 L 680.8511 1009.5378 L 633.8958 1009.5378 L 610.4182 1009.5378 L 305.2091 1009.5378 L 23.477623 1009.5378 L 23.477623 986.0602 L 23.477623 986.0602 L -1.8189894E-12 986.0602 L -1.8189894E-12 962.5826 L -1.8189894E-12 962.5826 L 23.477623 962.5826 L 23.477623 939.1049 Q 23.477623 915.6273 46.955246 657.3735 L 46.955246 399.1196 L 46.955246 211.29861 z" svg:height="10.095378mm" draw:style-name="style-330" svg:viewBox="0.0 0.0 939.1049 1009.5378" svg:width="9.391049mm" svg:x="114.33602mm" svg:y="210.12473mm"/>
          <draw:path svg:d="M 469.55246 0.0 L 469.55246 0.0 L 493.0301 46.955246 Q 516.5077 70.43287 516.5077 93.91049 Q 516.5077 93.91049 516.5077 140.86574 L 516.5077 164.34337 L 446.07483 234.77623 Q 375.64197 305.2091 375.64197 328.68674 L 375.64197 352.16434 L 352.16434 375.64197 L 352.16434 399.1196 L 328.68674 399.1196 Q 328.68674 375.64197 328.68674 375.64197 L 328.68674 375.64197 L 305.2091 375.64197 Q 281.73148 375.64197 281.73148 352.16434 L 305.2091 328.68674 L 305.2091 328.68674 Q 305.2091 328.68674 234.77623 305.2091 Q 164.34337 305.2091 164.34337 328.68674 L 164.34337 352.16434 L 140.86574 352.16434 Q 117.388115 328.68674 93.91049 328.68674 L 93.91049 328.68674 L 93.91049 305.2091 Q 93.91049 281.73148 117.388115 281.73148 L 117.388115 281.73148 L 117.388115 258.25385 Q 93.91049 258.25385 70.43287 234.77623 L 46.955246 211.29861 L 46.955246 187.82098 Q 46.955246 187.82098 23.477623 187.82098 L 23.477623 187.82098 L 0.0 164.34337 Q 0.0 140.86574 46.955246 164.34337 Q 93.91049 187.82098 117.388115 234.77623 Q 140.86574 258.25385 211.29861 258.25385 Q 281.73148 258.25385 281.73148 234.77623 Q 281.73148 187.82098 328.68674 187.82098 Q 375.64197 164.34337 422.59723 93.91049 Q 469.55246 0.0 469.55246 0.0 z" svg:height="3.991196mm" draw:style-name="style-331" svg:viewBox="0.0 0.0 516.5077 399.1196" svg:width="5.165077mm" svg:x="40.851063mm" svg:y="87.80631mm"/>
          <draw:path svg:d="M 140.86574 0.0 L 140.86574 0.0 L 211.29861 117.388115 Q 258.25385 211.29861 258.25385 258.25385 Q 258.25385 305.2091 164.34337 375.64197 Q 93.91049 446.07483 70.43287 446.07483 L 23.477623 446.07483 L 0.0 446.07483 Q -23.477623 446.07483 0.0 399.1196 L 23.477623 375.64197 L 23.477623 375.64197 L 46.955246 352.16434 L 46.955246 352.16434 L 70.43287 352.16434 L 70.43287 352.16434 L 70.43287 352.16434 L 93.91049 328.68674 L 117.388115 328.68674 L 117.388115 305.2091 L 117.388115 281.73148 L 117.388115 187.82098 Q 117.388115 93.91049 117.388115 70.43287 L 117.388115 23.477623 L 117.388115 23.477623 Q 117.388115 0.0 140.86574 0.0 z" svg:height="4.460748mm" draw:style-name="style-332" svg:viewBox="0.0 0.0 258.25385 446.07483" svg:width="2.5825386mm" svg:x="48.129128mm" svg:y="253.32355mm"/>
          <draw:path svg:d="M 0.0 187.82098 L 0.0 0.0 L 446.07483 0.0 Q 915.6273 0.0 2840.7925 23.477623 L 4742.48 23.477623 L 6644.1675 23.477623 L 8545.8545 23.477623 L 8545.8545 211.29861 L 8522.377 399.1196 L 8522.377 399.1196 L 8522.377 422.59723 L 8522.377 422.59723 L 8498.899 422.59723 L 8381.512 399.1196 L 8287.601 399.1196 L 8099.78 399.1196 Q 7911.959 422.59723 4484.226 422.59723 L 1033.0154 422.59723 L 774.7616 422.59723 Q 493.0301 422.59723 375.64197 399.1196 L 258.25385 399.1196 L 117.388115 399.1196 L 0.0 399.1196 L 0.0 187.82098 z" svg:height="4.225972mm" draw:style-name="style-333" svg:viewBox="0.0 0.0 8545.8545 422.59723" svg:width="85.45855mm" svg:x="72.54585mm" svg:y="227.73294mm"/>
          <draw:path svg:d="M 539.98535 -1.8189894E-12 L 539.98535 -1.8189894E-12 L 821.7168 23.477623 Q 1126.9259 46.955246 1291.2693 46.955246 Q 1432.135 46.955246 1619.956 46.955246 L 1807.777 46.955246 L 1807.777 46.955246 L 1807.777 46.955246 L 1690.3889 70.43287 Q 1573.0007 93.91049 1432.135 93.91049 L 1291.2693 93.91049 L 1291.2693 117.388115 L 1291.2693 117.388115 L 657.3735 117.388115 L 23.477623 117.388115 L 23.477623 93.91049 L 23.477623 93.91049 L 0.0 93.91049 L 0.0 93.91049 L 0.0 70.43287 L 23.477623 70.43287 L 23.477623 70.43287 L 23.477623 46.955246 L 23.477623 46.955246 L 23.477623 46.955246 L 70.43287 46.955246 L 140.86574 46.955246 L 352.16434 23.477623 L 539.98535 -1.8189894E-12 L 539.98535 -1.8189894E-12 z" svg:height="1.1738812mm" draw:style-name="style-334" svg:viewBox="0.0 0.0 1807.777 117.388115" svg:width="18.07777mm" svg:x="31.694792mm" svg:y="106.58841mm"/>
          <draw:path svg:d="M 0.0 46.955246 Q 0.0 -23.477623 70.43287 0.0 Q 117.388115 0.0 117.388115 46.955246 Q 117.388115 117.388115 70.43287 140.86574 Q 0.0 140.86574 0.0 46.955246 z" svg:height="1.4086574mm" draw:style-name="style-335" svg:viewBox="0.0 0.0 117.388115 140.86574" svg:width="1.1738812mm" svg:x="130.30081mm" svg:y="243.22818mm"/>
          <draw:path svg:d="M 0.0 164.34337 L 23.477623 0.0 L 23.477623 0.0 L 23.477623 23.477623 L 46.955246 23.477623 Q 70.43287 46.955246 70.43287 70.43287 L 70.43287 93.91049 L 93.91049 93.91049 L 93.91049 117.388115 L 117.388115 70.43287 Q 164.34337 23.477623 234.77623 46.955246 Q 305.2091 70.43287 305.2091 117.388115 Q 305.2091 140.86574 328.68674 187.82098 L 328.68674 234.77623 L 328.68674 258.25385 Q 328.68674 281.73148 352.16434 281.73148 Q 375.64197 258.25385 375.64197 258.25385 L 375.64197 258.25385 L 375.64197 258.25385 Q 399.1196 258.25385 399.1196 281.73148 L 399.1196 305.2091 L 422.59723 305.2091 Q 446.07483 328.68674 469.55246 352.16434 L 469.55246 375.64197 L 446.07483 399.1196 Q 399.1196 399.1196 399.1196 422.59723 L 399.1196 422.59723 L 375.64197 446.07483 L 375.64197 469.55246 L 352.16434 469.55246 L 328.68674 493.0301 L 305.2091 493.0301 L 258.25385 493.0301 L 258.25385 516.5077 L 234.77623 516.5077 L 164.34337 493.0301 Q 93.91049 493.0301 93.91049 539.98535 L 93.91049 563.46295 L 70.43287 563.46295 L 46.955246 563.46295 L 46.955246 539.98535 L 70.43287 516.5077 L 70.43287 469.55246 Q 70.43287 422.59723 23.477623 375.64197 Q -23.477623 328.68674 0.0 164.34337 z" svg:height="5.6346297mm" draw:style-name="style-336" svg:viewBox="0.0 0.0 469.55246 563.46295" svg:width="4.6955247mm" svg:x="46.25092mm" svg:y="229.84593mm"/>
          <draw:path svg:d="M 821.7168 46.955246 L 845.19446 46.955246 L 821.7168 93.91049 Q 798.2392 140.86574 751.28394 281.73148 Q 704.3287 422.59723 610.4182 586.94055 Q 516.5077 751.28394 516.5077 774.7616 L 516.5077 774.7616 L 516.5077 774.7616 Q 516.5077 774.7616 493.0301 774.7616 L 493.0301 798.2392 L 422.59723 845.19446 Q 375.64197 868.67206 375.64197 892.14966 L 375.64197 892.14966 L 352.16434 892.14966 L 352.16434 915.6273 L 281.73148 1033.0154 Q 187.82098 1173.8811 164.34337 1244.3141 Q 140.86574 1314.747 117.388115 1338.2245 L 93.91049 1361.7021 L 93.91049 1385.1798 L 93.91049 1408.6573 L 70.43287 1432.135 L 46.955246 1455.6127 L 46.955246 1479.0902 L 46.955246 1502.5679 L 23.477623 1526.0455 L 0.0 1549.5232 L 0.0 1549.5232 L 0.0 1526.0455 L 0.0 1526.0455 L 0.0 1526.0455 L 0.0 1479.0902 L 0.0 1432.135 L 0.0 1432.135 L 0.0 1432.135 L 23.477623 1408.6573 L 46.955246 1385.1798 L 46.955246 1338.2245 Q 46.955246 1291.2693 187.82098 1009.5378 Q 281.73148 727.80634 328.68674 493.0301 L 375.64197 281.73148 L 375.64197 140.86574 L 375.64197 0.0 L 399.1196 0.0 L 422.59723 0.0 L 422.59723 46.955246 Q 446.07483 93.91049 469.55246 93.91049 Q 516.5077 93.91049 539.98535 23.477623 Q 563.46295 -46.955246 586.94055 23.477623 Q 586.94055 70.43287 657.3735 46.955246 Q 704.3287 23.477623 751.28394 46.955246 Q 774.7616 70.43287 798.2392 70.43287 Q 798.2392 70.43287 821.7168 46.955246 z" svg:height="15.495232mm" draw:style-name="style-337" svg:viewBox="0.0 0.0 845.19446 1549.5232" svg:width="8.451944mm" svg:x="52.120323mm" svg:y="170.21277mm"/>
          <draw:path svg:d="M 46.955246 211.29861 L 1.8189894E-12 0.0 L 328.68674 0.0 L 657.3735 0.0 L 657.3735 493.0301 Q 680.8511 1009.5378 422.59723 1009.5378 Q 164.34337 1009.5378 93.91049 1033.0154 L 46.955246 1033.0154 L 46.955246 1009.5378 Q 46.955246 986.0602 70.43287 962.5826 Q 93.91049 915.6273 93.91049 680.8511 Q 93.91049 422.59723 46.955246 211.29861 z" svg:height="10.330154mm" draw:style-name="style-338" svg:viewBox="0.0 0.0 657.3735 1033.0154" svg:width="6.5737343mm" svg:x="128.65738mm" svg:y="210.12473mm"/>
          <draw:path svg:d="M 0.0 117.388115 L 0.0 0.0 L 305.2091 0.0 Q 610.4182 0.0 610.4182 93.91049 Q 586.94055 211.29861 516.5077 211.29861 Q 422.59723 211.29861 422.59723 586.94055 Q 422.59723 962.5826 305.2091 962.5826 Q 187.82098 962.5826 187.82098 586.94055 Q 187.82098 211.29861 93.91049 211.29861 Q 0.0 211.29861 0.0 117.388115 z" svg:height="9.625826mm" draw:style-name="style-339" svg:viewBox="0.0 0.0 610.4182 962.5826" svg:width="6.1041822mm" svg:x="128.18782mm" svg:y="266.94058mm"/>
          <draw:path svg:d="M 281.73148 0.0 L 305.2091 0.0 L 305.2091 70.43287 Q 281.73148 140.86574 305.2091 164.34337 Q 352.16434 211.29861 352.16434 234.77623 L 352.16434 281.73148 L 352.16434 328.68674 Q 352.16434 352.16434 328.68674 352.16434 Q 305.2091 352.16434 305.2091 305.2091 Q 281.73148 281.73148 211.29861 234.77623 Q 140.86574 187.82098 117.388115 164.34337 L 70.43287 140.86574 L 93.91049 117.388115 L 93.91049 93.91049 L 70.43287 93.91049 L 23.477623 93.91049 L 23.477623 117.388115 L -4.5474735E-13 117.388115 L -4.5474735E-13 93.91049 L -4.5474735E-13 93.91049 L -4.5474735E-13 70.43287 L -4.5474735E-13 46.955246 L 23.477623 46.955246 L 23.477623 46.955246 L 117.388115 23.477623 L 187.82098 23.477623 L 187.82098 46.955246 Q 187.82098 70.43287 211.29861 70.43287 Q 234.77623 46.955246 258.25385 23.477623 Q 258.25385 0.0 281.73148 0.0 z" svg:height="3.5216434mm" draw:style-name="style-340" svg:viewBox="0.0 0.0 352.16434 352.16434" svg:width="3.5216434mm" svg:x="40.146736mm" svg:y="240.41086mm"/>
          <draw:path svg:d="M 845.19446 0.0 L 845.19446 23.477623 L 845.19446 117.388115 Q 845.19446 211.29861 727.80634 258.25385 Q 610.4182 305.2091 610.4182 328.68674 L 610.4182 328.68674 L 563.46295 328.68674 Q 539.98535 352.16434 422.59723 375.64197 L 305.2091 399.1196 L 305.2091 399.1196 Q 281.73148 399.1196 281.73148 375.64197 Q 258.25385 352.16434 140.86574 352.16434 L 0.0 375.64197 L 0.0 352.16434 L 0.0 352.16434 L 23.477623 352.16434 L 23.477623 352.16434 L 23.477623 328.68674 L 0.0 328.68674 L 0.0 328.68674 L 0.0 305.2091 L 0.0 305.2091 L 0.0 305.2091 L 23.477623 305.2091 L 46.955246 305.2091 L 93.91049 281.73148 L 117.388115 258.25385 L 140.86574 258.25385 Q 187.82098 258.25385 399.1196 140.86574 Q 610.4182 46.955246 704.3287 23.477623 Q 821.7168 -23.477623 845.19446 0.0 z" svg:height="3.991196mm" draw:style-name="style-341" svg:viewBox="0.0 0.0 845.19446 399.1196" svg:width="8.451944mm" svg:x="41.320618mm" svg:y="137.3441mm"/>
          <draw:path svg:d="M 0.0 46.955246 Q 0.0 -23.477623 70.43287 -3.6379788E-12 Q 164.34337 23.477623 140.86574 46.955246 Q 140.86574 93.91049 70.43287 93.91049 Q 0.0 117.388115 0.0 46.955246 z" svg:height="0.9391049mm" draw:style-name="style-342" svg:viewBox="0.0 0.0 140.86574 93.91049" svg:width="1.4086574mm" svg:x="94.61482mm" svg:y="269.05356mm"/>
          <draw:path svg:d="M 469.55246 23.477623 L 469.55246 23.477623 L 516.5077 0.0 Q 586.94055 0.0 586.94055 23.477623 Q 586.94055 46.955246 610.4182 46.955246 L 633.8958 70.43287 L 680.8511 93.91049 Q 704.3287 140.86574 727.80634 211.29861 Q 751.28394 281.73148 751.28394 352.16434 Q 798.2392 422.59723 821.7168 516.5077 Q 868.67206 586.94055 939.1049 586.94055 Q 986.0602 586.94055 1009.5378 586.94055 Q 1033.0154 586.94055 1056.493 610.4182 L 1079.9707 610.4182 L 1079.9707 633.8958 L 1079.9707 657.3735 L 1103.4482 657.3735 L 1126.9259 633.8958 L 1126.9259 633.8958 L 1126.9259 633.8958 L 1150.4036 586.94055 Q 1173.8811 539.98535 1173.8811 539.98535 Q 1173.8811 539.98535 1197.3588 516.5077 L 1220.8364 469.55246 L 1220.8364 469.55246 L 1220.8364 446.07483 L 1220.8364 446.07483 L 1220.8364 446.07483 L 1244.3141 446.07483 L 1244.3141 446.07483 L 1244.3141 469.55246 L 1267.7916 493.0301 L 1267.7916 2699.9268 Q 1267.7916 4930.301 1267.7916 5000.734 L 1267.7916 5071.1665 L 1291.2693 5071.1665 L 1314.747 5071.1665 L 1314.747 5071.1665 L 1314.747 5094.644 L 1244.3141 5094.644 Q 1173.8811 5094.644 1173.8811 5118.122 L 1197.3588 5141.5996 L 986.0602 5141.5996 L 774.7616 5141.5996 L 774.7616 5141.5996 L 751.28394 5118.122 L 751.28394 5118.122 L 751.28394 5094.644 L 704.3287 5094.644 L 633.8958 5094.644 L 633.8958 5071.1665 L 633.8958 5071.1665 L 798.2392 5071.1665 Q 962.5826 5047.689 962.5826 5047.689 Q 986.0602 5047.689 986.0602 3216.4343 Q 986.0602 1385.1798 986.0602 1291.2693 Q 939.1049 1173.8811 845.19446 939.1049 Q 751.28394 704.3287 633.8958 586.94055 Q 516.5077 446.07483 352.16434 399.1196 L 211.29861 352.16434 L 93.91049 328.68674 L 0.0 328.68674 L 0.0 328.68674 L 0.0 305.2091 L 140.86574 305.2091 Q 281.73148 281.73148 305.2091 234.77623 Q 328.68674 187.82098 328.68674 117.388115 Q 328.68674 70.43287 399.1196 46.955246 Q 469.55246 23.477623 469.55246 23.477623 z" svg:height="51.415997mm" draw:style-name="style-343" svg:viewBox="0.0 0.0 1314.747 5141.5996" svg:width="13.147469mm" svg:x="101.89288mm" svg:y="158.00441mm"/>
          <draw:path svg:d="M 93.91049 46.955246 L 93.91049 46.955246 L 70.43287 70.43287 Q 70.43287 93.91049 70.43287 140.86574 L 70.43287 164.34337 L 70.43287 187.82098 L 70.43287 211.29861 L 140.86574 305.2091 Q 187.82098 375.64197 258.25385 446.07483 Q 352.16434 516.5077 375.64197 586.94055 Q 399.1196 657.3735 422.59723 680.8511 Q 422.59723 704.3287 446.07483 727.80634 L 469.55246 751.28394 L 469.55246 751.28394 L 469.55246 751.28394 L 446.07483 751.28394 Q 422.59723 751.28394 399.1196 774.7616 L 399.1196 774.7616 L 375.64197 774.7616 Q 352.16434 774.7616 352.16434 798.2392 Q 352.16434 821.7168 305.2091 821.7168 Q 258.25385 821.7168 258.25385 798.2392 Q 258.25385 774.7616 234.77623 704.3287 L 211.29861 633.8958 L 187.82098 633.8958 L 187.82098 610.4182 L 187.82098 610.4182 L 164.34337 610.4182 L 164.34337 610.4182 L 164.34337 610.4182 L 164.34337 610.4182 L 140.86574 610.4182 L 140.86574 610.4182 L 117.388115 610.4182 L 117.388115 610.4182 L 117.388115 610.4182 L 117.388115 586.94055 L 117.388115 586.94055 L 93.91049 586.94055 L 93.91049 610.4182 L 93.91049 610.4182 L 70.43287 610.4182 L 70.43287 657.3735 L 70.43287 680.8511 L 93.91049 680.8511 L 93.91049 704.3287 L 93.91049 704.3287 L 70.43287 704.3287 L 70.43287 821.7168 Q 23.477623 939.1049 23.477623 1173.8811 Q 23.477623 1385.1798 23.477623 1573.0007 L 23.477623 1760.8218 L 23.477623 1760.8218 L 23.477623 1760.8218 L 23.477623 1760.8218 L 23.477623 1760.8218 L -9.094947E-13 1596.4784 Q -23.477623 1408.6573 -9.094947E-13 986.0602 L -9.094947E-13 586.94055 L -9.094947E-13 539.98535 Q -23.477623 493.0301 -9.094947E-13 258.25385 Q -9.094947E-13 23.477623 23.477623 0.0 L 70.43287 0.0 L 93.91049 0.0 Q 117.388115 -23.477623 117.388115 0.0 Q 117.388115 23.477623 93.91049 46.955246 z" svg:height="17.608217mm" draw:style-name="style-344" svg:viewBox="0.0 0.0 469.55246 1760.8218" svg:width="4.6955247mm" svg:x="41.085842mm" svg:y="165.28247mm"/>
          <draw:path svg:d="M 46.955246 70.43287 L 0.0 0.0 L 23.477623 0.0 Q 46.955246 0.0 46.955246 23.477623 Q 46.955246 46.955246 281.73148 164.34337 Q 516.5077 258.25385 610.4182 281.73148 L 704.3287 281.73148 L 727.80634 281.73148 L 751.28394 305.2091 L 751.28394 305.2091 L 751.28394 305.2091 L 751.28394 305.2091 Q 751.28394 305.2091 727.80634 305.2091 Q 727.80634 305.2091 539.98535 305.2091 Q 352.16434 305.2091 234.77623 258.25385 L 140.86574 187.82098 L 140.86574 187.82098 L 117.388115 164.34337 L 117.388115 164.34337 L 117.388115 164.34337 L 93.91049 164.34337 Q 70.43287 164.34337 46.955246 70.43287 z" svg:height="3.0520911mm" draw:style-name="style-345" svg:viewBox="0.0 0.0 751.28394 305.2091" svg:width="7.5128393mm" svg:x="40.38151mm" svg:y="255.67131mm"/>
          <draw:path svg:d="M 23.477623 234.77623 L 23.477623 0.0 L 234.77623 23.477623 Q 422.59723 46.955246 493.0301 117.388115 Q 563.46295 187.82098 563.46295 375.64197 Q 563.46295 539.98535 493.0301 610.4182 Q 399.1196 704.3287 328.68674 727.80634 Q 234.77623 751.28394 234.77623 868.67206 L 234.77623 986.0602 L 117.388115 986.0602 L 0.0 986.0602 L 0.0 704.3287 Q 0.0 446.07483 23.477623 234.77623 z M 234.77623 375.64197 Q 234.77623 211.29861 305.2091 234.77623 Q 375.64197 258.25385 375.64197 352.16434 Q 375.64197 446.07483 305.2091 469.55246 Q 234.77623 516.5077 234.77623 375.64197 z" svg:height="9.860601mm" draw:style-name="style-346" svg:viewBox="0.0 0.0 563.46295 986.0602" svg:width="5.6346297mm" svg:x="71.37197mm" svg:y="266.7058mm"/>
          <draw:path svg:d="M 493.0301 -3.6379788E-12 L 633.8958 -3.6379788E-12 L 633.8958 93.91049 L 633.8958 187.82098 L 610.4182 187.82098 L 586.94055 187.82098 L 516.5077 187.82098 L 446.07483 187.82098 L 446.07483 211.29861 L 422.59723 211.29861 L 422.59723 586.94055 L 422.59723 962.5826 L 305.2091 962.5826 L 187.82098 962.5826 L 187.82098 563.46295 L 187.82098 187.82098 L 164.34337 187.82098 L 164.34337 187.82098 L 93.91049 164.34337 Q -1.8189894E-12 140.86574 -1.8189894E-12 140.86574 L -1.8189894E-12 140.86574 L -1.8189894E-12 70.43287 Q 23.477623 -3.6379788E-12 187.82098 -3.6379788E-12 Q 352.16434 -3.6379788E-12 493.0301 -3.6379788E-12 z" svg:height="9.625826mm" draw:style-name="style-347" svg:viewBox="0.0 0.0 633.8958 962.5826" svg:width="6.3389583mm" svg:x="142.2744mm" svg:y="284.5488mm"/>
          <draw:path svg:d="M 281.73148 46.955246 L 352.16434 0.0 L 305.2091 117.388115 Q 281.73148 234.77623 281.73148 281.73148 Q 281.73148 328.68674 211.29861 399.1196 Q 164.34337 446.07483 140.86574 469.55246 L 117.388115 493.0301 L 93.91049 493.0301 Q 93.91049 493.0301 70.43287 516.5077 L 46.955246 516.5077 L 46.955246 493.0301 Q 46.955246 469.55246 70.43287 469.55246 Q 93.91049 469.55246 117.388115 399.1196 Q 140.86574 328.68674 93.91049 352.16434 Q 46.955246 352.16434 0.0 375.64197 Q -46.955246 375.64197 46.955246 305.2091 L 140.86574 211.29861 L 140.86574 187.82098 L 140.86574 164.34337 L 164.34337 140.86574 L 187.82098 117.388115 L 187.82098 117.388115 Q 187.82098 117.388115 281.73148 46.955246 z" svg:height="5.165077mm" draw:style-name="style-348" svg:viewBox="0.0 0.0 352.16434 516.5077" svg:width="3.5216434mm" svg:x="47.894352mm" svg:y="196.97726mm"/>
          <draw:path svg:d="M 258.25385 -1.8189894E-12 L 305.2091 -1.8189894E-12 L 305.2091 -1.8189894E-12 Q 305.2091 -1.8189894E-12 328.68674 23.477623 L 328.68674 46.955246 L 258.25385 117.388115 Q 187.82098 211.29861 117.388115 187.82098 Q 46.955246 164.34337 23.477623 187.82098 L 0.0 187.82098 L 0.0 164.34337 Q 0.0 140.86574 23.477623 140.86574 Q 70.43287 140.86574 70.43287 117.388115 Q 70.43287 93.91049 23.477623 93.91049 L 0.0 93.91049 L 0.0 70.43287 L 0.0 70.43287 L 117.388115 46.955246 Q 234.77623 23.477623 258.25385 -1.8189894E-12 z" svg:height="1.8782098mm" draw:style-name="style-349" svg:viewBox="0.0 0.0 328.68674 187.82098" svg:width="3.2868671mm" svg:x="44.372707mm" svg:y="140.63097mm"/>
          <draw:path svg:d="M -9.094947E-13 23.477623 L -9.094947E-13 0.0 L 23.477623 0.0 L 46.955246 23.477623 L 117.388115 23.477623 Q 187.82098 23.477623 187.82098 23.477623 Q 211.29861 23.477623 234.77623 23.477623 L 234.77623 23.477623 L 281.73148 140.86574 Q 328.68674 258.25385 328.68674 258.25385 L 352.16434 258.25385 L 352.16434 305.2091 Q 352.16434 328.68674 328.68674 328.68674 Q 305.2091 328.68674 305.2091 399.1196 Q 305.2091 493.0301 281.73148 469.55246 Q 281.73148 446.07483 258.25385 493.0301 L 258.25385 563.46295 L 258.25385 563.46295 Q 258.25385 586.94055 234.77623 586.94055 L 211.29861 586.94055 L 211.29861 539.98535 Q 187.82098 516.5077 187.82098 493.0301 Q 140.86574 446.07483 93.91049 258.25385 L 46.955246 70.43287 L 46.955246 70.43287 L 23.477623 70.43287 L 23.477623 46.955246 L 23.477623 46.955246 L 23.477623 23.477623 Q -9.094947E-13 23.477623 -9.094947E-13 23.477623 z" svg:height="5.8694057mm" draw:style-name="style-350" svg:viewBox="0.0 0.0 352.16434 586.94055" svg:width="3.5216434mm" svg:x="65.26779mm" svg:y="231.72414mm"/>
          <draw:path svg:d="M 868.67206 0.0 L 892.14966 0.0 L 892.14966 23.477623 Q 915.6273 46.955246 939.1049 70.43287 L 986.0602 93.91049 L 915.6273 93.91049 L 845.19446 93.91049 L 845.19446 117.388115 L 845.19446 117.388115 L 516.5077 117.388115 L 164.34337 117.388115 L 117.388115 117.388115 L 70.43287 117.388115 L 70.43287 117.388115 L 70.43287 93.91049 L 46.955246 93.91049 L 23.477623 93.91049 L 23.477623 70.43287 Q 0.0 46.955246 0.0 46.955246 L 0.0 23.477623 L 422.59723 23.477623 Q 845.19446 0.0 868.67206 0.0 z" svg:height="1.1738812mm" draw:style-name="style-351" svg:viewBox="0.0 0.0 986.0602 117.388115" svg:width="9.860601mm" svg:x="69.49377mm" svg:y="208.4813mm"/>
          <draw:path svg:d="M 328.68674 0.0 L 328.68674 23.477623 L 281.73148 140.86574 Q 211.29861 281.73148 211.29861 305.2091 L 211.29861 328.68674 L 211.29861 328.68674 L 211.29861 328.68674 L 187.82098 328.68674 L 187.82098 328.68674 L 187.82098 352.16434 L 164.34337 352.16434 L 164.34337 375.64197 L 164.34337 399.1196 L 70.43287 563.46295 Q 23.477623 727.80634 9.094947E-13 751.28394 L 9.094947E-13 751.28394 L 9.094947E-13 751.28394 Q -23.477623 751.28394 70.43287 516.5077 L 117.388115 305.2091 L 140.86574 281.73148 L 164.34337 234.77623 L 164.34337 187.82098 Q 164.34337 140.86574 140.86574 140.86574 L 140.86574 140.86574 L 140.86574 117.388115 L 140.86574 93.91049 L 164.34337 93.91049 L 164.34337 93.91049 L 164.34337 70.43287 L 164.34337 70.43287 L 211.29861 70.43287 Q 258.25385 46.955246 281.73148 23.477623 Q 305.2091 -23.477623 328.68674 0.0 z" svg:height="7.5128393mm" draw:style-name="style-352" svg:viewBox="0.0 0.0 328.68674 751.28394" svg:width="3.2868671mm" svg:x="45.311813mm" svg:y="143.2135mm"/>
          <draw:path svg:d="M 258.25385 0.0 L 281.73148 0.0 L 305.2091 46.955246 Q 352.16434 70.43287 328.68674 187.82098 Q 305.2091 305.2091 305.2091 328.68674 Q 281.73148 328.68674 211.29861 328.68674 Q 117.388115 328.68674 70.43287 281.73148 Q 23.477623 234.77623 23.477623 164.34337 Q 0.0 93.91049 0.0 93.91049 L 0.0 93.91049 L 23.477623 93.91049 Q 46.955246 93.91049 46.955246 70.43287 L 46.955246 70.43287 L 46.955246 70.43287 Q 70.43287 70.43287 93.91049 140.86574 Q 117.388115 211.29861 187.82098 187.82098 Q 234.77623 187.82098 211.29861 93.91049 Q 211.29861 23.477623 258.25385 0.0 z" svg:height="3.2868671mm" draw:style-name="style-353" svg:viewBox="0.0 0.0 328.68674 328.68674" svg:width="3.2868671mm" svg:x="67.380775mm" svg:y="236.65445mm"/>
          <draw:path svg:d="M 399.1196 0.0 L 469.55246 0.0 L 469.55246 305.2091 L 469.55246 610.4182 L 399.1196 610.4182 Q 328.68674 610.4182 328.68674 493.0301 L 305.2091 399.1196 L 258.25385 446.07483 Q 211.29861 493.0301 187.82098 469.55246 Q 164.34337 422.59723 140.86574 516.5077 L 117.388115 610.4182 L 117.388115 610.4182 L 117.388115 633.8958 L 70.43287 633.8958 L 0.0 633.8958 L 0.0 328.68674 Q 23.477623 23.477623 70.43287 23.477623 Q 140.86574 23.477623 164.34337 93.91049 Q 211.29861 187.82098 234.77623 187.82098 Q 258.25385 187.82098 305.2091 93.91049 Q 328.68674 0.0 399.1196 0.0 z" svg:height="6.3389583mm" draw:style-name="style-354" svg:viewBox="0.0 0.0 469.55246 633.8958" svg:width="4.6955247mm" svg:x="107.76229mm" svg:y="251.44534mm"/>
          <draw:path svg:d="M 46.955246 46.955246 L 46.955246 0.0 L 46.955246 23.477623 Q 70.43287 46.955246 93.91049 46.955246 Q 117.388115 46.955246 117.388115 70.43287 L 117.388115 93.91049 L 187.82098 93.91049 Q 281.73148 93.91049 281.73148 93.91049 L 281.73148 93.91049 L 305.2091 211.29861 Q 328.68674 328.68674 352.16434 399.1196 Q 375.64197 469.55246 328.68674 493.0301 Q 281.73148 493.0301 281.73148 563.46295 Q 281.73148 633.8958 258.25385 633.8958 L 234.77623 633.8958 L 234.77623 610.4182 L 234.77623 610.4182 L 211.29861 610.4182 L 211.29861 610.4182 L 187.82098 610.4182 Q 164.34337 586.94055 117.388115 563.46295 L 93.91049 539.98535 L 70.43287 539.98535 L 70.43287 539.98535 L 70.43287 516.5077 L 46.955246 516.5077 L 46.955246 516.5077 L 46.955246 493.0301 L 23.477623 493.0301 L 0.0 493.0301 L 0.0 446.07483 Q 0.0 399.1196 0.0 305.2091 Q 0.0 211.29861 23.477623 164.34337 Q 46.955246 117.388115 46.955246 46.955246 z" svg:height="6.3389583mm" draw:style-name="style-355" svg:viewBox="0.0 0.0 352.16434 633.8958" svg:width="3.5216434mm" svg:x="34.746883mm" svg:y="201.20323mm"/>
          <draw:path svg:d="M 70.43287 23.477623 L 140.86574 46.955246 L 140.86574 70.43287 L 140.86574 93.91049 L 140.86574 93.91049 Q 117.388115 93.91049 93.91049 140.86574 Q 70.43287 187.82098 46.955246 164.34337 Q 23.477623 140.86574 -1.8189894E-12 93.91049 Q -23.477623 23.477623 -1.8189894E-12 0.0 Q 23.477623 0.0 70.43287 23.477623 z" svg:height="1.6434336mm" draw:style-name="style-356" svg:viewBox="0.0 0.0 140.86574 164.34337" svg:width="1.4086574mm" svg:x="145.79604mm" svg:y="250.74101mm"/>
          <draw:path svg:d="M 821.7168 23.477623 L 821.7168 23.477623 L 798.2392 46.955246 Q 798.2392 70.43287 821.7168 70.43287 L 845.19446 70.43287 L 845.19446 70.43287 Q 845.19446 70.43287 845.19446 93.91049 L 868.67206 93.91049 L 986.0602 164.34337 Q 1103.4482 211.29861 1173.8811 234.77623 Q 1220.8364 258.25385 1267.7916 258.25385 L 1338.2245 258.25385 L 1338.2245 258.25385 Q 1338.2245 258.25385 1361.7021 281.73148 L 1408.6573 281.73148 L 1408.6573 328.68674 Q 1408.6573 375.64197 1432.135 493.0301 L 1455.6127 633.8958 L 1455.6127 680.8511 Q 1479.0902 727.80634 1526.0455 680.8511 Q 1596.4784 657.3735 1596.4784 633.8958 Q 1619.956 633.8958 1619.956 610.4182 L 1619.956 610.4182 L 1643.4336 610.4182 Q 1643.4336 586.94055 1690.3889 563.46295 L 1713.8665 516.5077 L 1737.3441 516.5077 L 1737.3441 516.5077 L 1737.3441 516.5077 Q 1737.3441 539.98535 1737.3441 539.98535 L 1760.8218 539.98535 L 1784.2993 586.94055 Q 1807.777 633.8958 1760.8218 633.8958 Q 1713.8665 633.8958 1737.3441 751.28394 Q 1784.2993 868.67206 1807.777 915.6273 Q 1831.2546 986.0602 1831.2546 1056.493 Q 1831.2546 1103.4482 1807.777 1126.9259 Q 1784.2993 1150.4036 1807.777 1150.4036 Q 1831.2546 1173.8811 1831.2546 1197.3588 Q 1831.2546 1244.3141 1854.7322 1244.3141 Q 1878.2098 1244.3141 1878.2098 1267.7916 Q 1854.7322 1291.2693 1925.1652 1314.747 Q 2019.0756 1338.2245 2019.0756 1385.1798 Q 2019.0756 1432.135 1995.598 1455.6127 L 1995.598 1479.0902 L 2019.0756 1479.0902 L 2042.5532 1479.0902 L 2042.5532 1502.5679 L 2019.0756 1502.5679 L 2019.0756 1502.5679 L 2019.0756 1526.0455 L 2042.5532 1526.0455 L 2066.0308 1526.0455 L 2066.0308 1549.5232 L 2066.0308 1549.5232 L 2042.5532 1549.5232 L 2042.5532 1573.0007 L 2042.5532 1573.0007 L 2019.0756 1573.0007 L 2019.0756 1573.0007 L 2019.0756 1596.4784 L 1737.3441 1596.4784 Q 1479.0902 1619.956 1455.6127 1619.956 L 1408.6573 1619.956 L 1220.8364 1619.956 Q 1033.0154 1619.956 892.14966 1619.956 Q 727.80634 1619.956 422.59723 1596.4784 L 140.86574 1573.0007 L 70.43287 1573.0007 L 0.0 1573.0007 L 0.0 1549.5232 L 0.0 1549.5232 L 0.0 1526.0455 L 0.0 1502.5679 L 0.0 1479.0902 L 0.0 1455.6127 L 23.477623 1455.6127 Q 46.955246 1432.135 93.91049 1385.1798 Q 140.86574 1338.2245 187.82098 1244.3141 L 234.77623 1126.9259 L 234.77623 1103.4482 L 234.77623 1056.493 L 234.77623 1056.493 L 234.77623 1056.493 L 258.25385 1150.4036 L 281.73148 1244.3141 L 281.73148 1244.3141 L 281.73148 1244.3141 L 281.73148 1220.8364 L 281.73148 1220.8364 L 305.2091 1197.3588 L 328.68674 1173.8811 L 328.68674 1150.4036 L 328.68674 1126.9259 L 352.16434 1126.9259 Q 352.16434 1103.4482 399.1196 1056.493 Q 422.59723 1009.5378 516.5077 821.7168 L 586.94055 610.4182 L 586.94055 610.4182 Q 610.4182 610.4182 657.3735 328.68674 Q 727.80634 46.955246 704.3287 46.955246 L 680.8511 46.955246 L 680.8511 23.477623 Q 680.8511 -1.8189894E-12 751.28394 -1.8189894E-12 Q 821.7168 23.477623 821.7168 23.477623 z M 1126.9259 446.07483 Q 1126.9259 328.68674 1220.8364 352.16434 Q 1314.747 352.16434 1314.747 469.55246 Q 1314.747 586.94055 1220.8364 563.46295 Q 1103.4482 539.98535 1126.9259 446.07483 z" svg:height="16.19956mm" draw:style-name="style-357" svg:viewBox="0.0 0.0 2066.0308 1619.956" svg:width="20.660309mm" svg:x="35.685986mm" svg:y="90.8584mm"/>
          <draw:path svg:d="M 187.82098 539.98535 L 46.955246 539.98535 L 23.477623 469.55246 Q 0.0 422.59723 0.0 258.25385 Q 0.0 93.91049 70.43287 46.955246 Q 117.388115 -23.477623 234.77623 0.0 Q 328.68674 23.477623 375.64197 46.955246 Q 422.59723 93.91049 422.59723 258.25385 Q 422.59723 446.07483 375.64197 493.0301 Q 352.16434 539.98535 187.82098 539.98535 z M 258.25385 399.1196 L 234.77623 422.59723 L 211.29861 422.59723 Q 187.82098 422.59723 164.34337 281.73148 Q 164.34337 117.388115 211.29861 117.388115 Q 234.77623 117.388115 258.25385 258.25385 Q 281.73148 375.64197 258.25385 399.1196 z" svg:height="5.399853mm" draw:style-name="style-358" svg:viewBox="0.0 0.0 422.59723 539.98535" svg:width="4.225972mm" svg:x="125.37051mm" svg:y="251.9149mm"/>
          <draw:path svg:d="M 70.43287 0.0 L 93.91049 0.0 L 93.91049 70.43287 Q 93.91049 140.86574 140.86574 164.34337 Q 164.34337 164.34337 187.82098 187.82098 L 211.29861 187.82098 L 211.29861 187.82098 Q 211.29861 211.29861 234.77623 211.29861 L 234.77623 211.29861 L 234.77623 234.77623 Q 234.77623 258.25385 187.82098 258.25385 L 164.34337 258.25385 L 140.86574 258.25385 Q 93.91049 258.25385 93.91049 258.25385 L 70.43287 258.25385 L 46.955246 258.25385 L 0.0 258.25385 L 0.0 234.77623 L 0.0 234.77623 L 0.0 187.82098 Q 0.0 140.86574 23.477623 70.43287 L 46.955246 23.477623 L 46.955246 23.477623 Q 46.955246 23.477623 70.43287 0.0 z" svg:height="2.5825386mm" draw:style-name="style-359" svg:viewBox="0.0 0.0 234.77623 258.25385" svg:width="2.3477623mm" svg:x="35.685986mm" svg:y="157.06529mm"/>
          <draw:path svg:d="M 704.3287 23.477623 L 727.80634 46.955246 L 751.28394 46.955246 L 774.7616 46.955246 L 774.7616 70.43287 L 798.2392 70.43287 L 798.2392 70.43287 L 798.2392 93.91049 L 798.2392 93.91049 L 798.2392 93.91049 L 821.7168 93.91049 L 821.7168 93.91049 L 821.7168 117.388115 L 845.19446 117.388115 L 845.19446 117.388115 L 845.19446 140.86574 L 845.19446 140.86574 L 845.19446 140.86574 L 845.19446 140.86574 L 845.19446 164.34337 L 845.19446 164.34337 L 845.19446 187.82098 L 845.19446 187.82098 L 845.19446 187.82098 L 821.7168 187.82098 L 821.7168 187.82098 L 821.7168 211.29861 L 798.2392 211.29861 L 798.2392 211.29861 L 798.2392 234.77623 L 798.2392 234.77623 L 798.2392 234.77623 L 774.7616 234.77623 L 774.7616 234.77623 L 774.7616 258.25385 L 751.28394 258.25385 L 751.28394 258.25385 L 751.28394 281.73148 L 751.28394 281.73148 L 751.28394 281.73148 L 727.80634 305.2091 Q 704.3287 328.68674 704.3287 328.68674 Q 704.3287 328.68674 610.4182 305.2091 L 516.5077 281.73148 L 493.0301 281.73148 L 469.55246 281.73148 L 469.55246 305.2091 L 469.55246 305.2091 L 469.55246 375.64197 L 469.55246 422.59723 L 469.55246 446.07483 L 469.55246 469.55246 L 493.0301 469.55246 L 493.0301 469.55246 L 493.0301 493.0301 L 516.5077 493.0301 L 516.5077 493.0301 L 516.5077 516.5077 L 657.3735 610.4182 Q 798.2392 727.80634 845.19446 821.7168 Q 892.14966 915.6273 892.14966 1033.0154 L 892.14966 1150.4036 L 892.14966 1220.8364 Q 892.14966 1291.2693 845.19446 1408.6573 Q 798.2392 1502.5679 704.3287 1573.0007 Q 610.4182 1643.4336 446.07483 1643.4336 Q 281.73148 1643.4336 187.82098 1619.956 L 117.388115 1596.4784 L 117.388115 1573.0007 L 93.91049 1573.0007 L 93.91049 1573.0007 L 93.91049 1549.5232 L 93.91049 1549.5232 L 93.91049 1549.5232 L 70.43287 1549.5232 L 70.43287 1549.5232 L 70.43287 1526.0455 L 46.955246 1526.0455 L 46.955246 1526.0455 L 46.955246 1502.5679 L 46.955246 1502.5679 L 46.955246 1502.5679 L 23.477623 1479.0902 L 0.0 1455.6127 L 0.0 1455.6127 L 0.0 1455.6127 L 0.0 1432.135 L 0.0 1432.135 L 23.477623 1432.135 L 23.477623 1408.6573 L 23.477623 1408.6573 L 46.955246 1408.6573 L 46.955246 1408.6573 L 46.955246 1408.6573 L 46.955246 1385.1798 L 46.955246 1385.1798 L 70.43287 1385.1798 L 70.43287 1361.7021 L 70.43287 1361.7021 L 93.91049 1361.7021 L 93.91049 1361.7021 L 93.91049 1361.7021 L 93.91049 1338.2245 L 93.91049 1338.2245 L 117.388115 1338.2245 L 117.388115 1314.747 L 117.388115 1314.747 L 140.86574 1314.747 L 140.86574 1314.747 L 140.86574 1314.747 L 140.86574 1291.2693 L 140.86574 1291.2693 L 164.34337 1291.2693 L 164.34337 1267.7916 L 187.82098 1267.7916 Q 234.77623 1220.8364 258.25385 1267.7916 Q 281.73148 1314.747 305.2091 1314.747 Q 328.68674 1314.747 375.64197 1314.747 L 446.07483 1314.747 L 469.55246 1314.747 L 493.0301 1314.747 L 493.0301 1291.2693 L 516.5077 1291.2693 L 516.5077 1267.7916 L 516.5077 1244.3141 L 516.5077 1126.9259 Q 516.5077 1009.5378 516.5077 986.0602 Q 516.5077 962.5826 328.68674 774.7616 L 140.86574 586.94055 L 140.86574 563.46295 L 140.86574 539.98535 L 117.388115 539.98535 L 117.388115 539.98535 L 117.388115 375.64197 Q 140.86574 234.77623 164.34337 140.86574 Q 211.29861 70.43287 281.73148 46.955246 Q 328.68674 0.0 493.0301 0.0 Q 657.3735 0.0 704.3287 23.477623 z" svg:height="16.434336mm" draw:style-name="style-360" svg:viewBox="0.0 0.0 892.14966 1643.4336" svg:width="8.921496mm" svg:x="52.589874mm" svg:y="21.599413mm"/>
          <draw:path svg:d="M 328.68674 -3.6379788E-12 L 328.68674 23.477623 L 328.68674 46.955246 L 328.68674 46.955246 L 328.68674 46.955246 Q 352.16434 70.43287 352.16434 93.91049 L 352.16434 93.91049 L 352.16434 93.91049 Q 352.16434 93.91049 375.64197 93.91049 L 375.64197 117.388115 L 375.64197 117.388115 Q 399.1196 117.388115 399.1196 140.86574 L 399.1196 140.86574 L 399.1196 140.86574 Q 399.1196 140.86574 399.1196 164.34337 L 422.59723 164.34337 L 422.59723 187.82098 L 422.59723 234.77623 L 422.59723 234.77623 Q 399.1196 234.77623 399.1196 234.77623 L 399.1196 258.25385 L 399.1196 305.2091 Q 399.1196 352.16434 375.64197 328.68674 Q 352.16434 328.68674 328.68674 375.64197 L 305.2091 422.59723 L 305.2091 469.55246 Q 305.2091 516.5077 281.73148 516.5077 L 281.73148 516.5077 L 281.73148 539.98535 L 258.25385 539.98535 L 258.25385 539.98535 L 258.25385 563.46295 L 258.25385 563.46295 L 234.77623 563.46295 L 211.29861 586.94055 Q 187.82098 610.4182 164.34337 633.8958 L 140.86574 633.8958 L 140.86574 610.4182 Q 164.34337 586.94055 211.29861 516.5077 Q 258.25385 469.55246 164.34337 539.98535 L 46.955246 610.4182 L 46.955246 586.94055 L 46.955246 563.46295 L 70.43287 563.46295 L 93.91049 563.46295 L 46.955246 539.98535 L -9.094947E-13 516.5077 L -9.094947E-13 516.5077 L -9.094947E-13 516.5077 L 23.477623 516.5077 L 46.955246 516.5077 L 70.43287 493.0301 L 93.91049 469.55246 L 93.91049 469.55246 Q 117.388115 469.55246 117.388115 422.59723 Q 117.388115 375.64197 164.34337 328.68674 L 187.82098 305.2091 L 211.29861 305.2091 L 211.29861 281.73148 L 258.25385 281.73148 L 281.73148 281.73148 L 305.2091 258.25385 L 328.68674 258.25385 L 328.68674 234.77623 L 352.16434 211.29861 L 352.16434 211.29861 Q 352.16434 187.82098 352.16434 187.82098 Q 352.16434 187.82098 328.68674 93.91049 L 281.73148 23.477623 L 305.2091 -3.6379788E-12 Q 305.2091 -23.477623 328.68674 -3.6379788E-12 z" svg:height="6.3389583mm" draw:style-name="style-361" svg:viewBox="0.0 0.0 422.59723 633.8958" svg:width="4.225972mm" svg:x="46.72047mm" svg:y="231.95892mm"/>
          <draw:path svg:d="M 70.43287 70.43287 L 70.43287 23.477623 L 281.73148 0.0 Q 469.55246 0.0 422.59723 117.388115 Q 375.64197 258.25385 328.68674 375.64197 Q 258.25385 493.0301 352.16434 493.0301 Q 422.59723 516.5077 446.07483 586.94055 Q 446.07483 633.8958 234.77623 633.8958 L 23.477623 633.8958 L 23.477623 610.4182 L 0.0 610.4182 L 0.0 610.4182 L 0.0 586.94055 L 0.0 586.94055 L 0.0 586.94055 L 23.477623 563.46295 L 46.955246 539.98535 L 46.955246 516.5077 Q 46.955246 493.0301 140.86574 352.16434 L 234.77623 187.82098 L 234.77623 164.34337 L 234.77623 140.86574 L 140.86574 140.86574 Q 70.43287 117.388115 70.43287 70.43287 z" svg:height="6.3389583mm" draw:style-name="style-362" svg:viewBox="0.0 0.0 446.07483 633.8958" svg:width="4.460748mm" svg:x="115.04035mm" svg:y="251.44534mm"/>
          <draw:path svg:d="M 751.28394 0.0 L 751.28394 0.0 L 774.7616 0.0 Q 798.2392 0.0 798.2392 23.477623 Q 798.2392 46.955246 798.2392 70.43287 L 798.2392 93.91049 L 798.2392 93.91049 L 798.2392 93.91049 L 845.19446 117.388115 Q 892.14966 140.86574 892.14966 187.82098 Q 892.14966 211.29861 962.5826 258.25385 Q 1033.0154 305.2091 1056.493 305.2091 Q 1079.9707 305.2091 1079.9707 305.2091 L 1103.4482 305.2091 L 1103.4482 305.2091 Q 1103.4482 305.2091 1126.9259 328.68674 L 1126.9259 328.68674 L 1150.4036 352.16434 Q 1173.8811 375.64197 1197.3588 375.64197 L 1197.3588 399.1196 L 1197.3588 399.1196 Q 1173.8811 399.1196 1173.8811 422.59723 L 1173.8811 446.07483 L 1150.4036 493.0301 Q 1126.9259 539.98535 1103.4482 657.3735 Q 1079.9707 774.7616 1079.9707 868.67206 L 1079.9707 962.5826 L 1079.9707 986.0602 L 1079.9707 1009.5378 L 1056.493 1009.5378 L 1056.493 1009.5378 L 1056.493 1033.0154 L 1033.0154 1033.0154 L 1033.0154 1056.493 L 1033.0154 1103.4482 L 1009.5378 1079.9707 L 986.0602 1056.493 L 986.0602 1009.5378 Q 986.0602 962.5826 962.5826 962.5826 Q 939.1049 962.5826 939.1049 986.0602 Q 939.1049 1009.5378 892.14966 1009.5378 Q 845.19446 1009.5378 821.7168 1009.5378 L 798.2392 986.0602 L 774.7616 986.0602 L 774.7616 986.0602 L 774.7616 962.5826 Q 751.28394 962.5826 680.8511 821.7168 Q 586.94055 657.3735 516.5077 633.8958 Q 469.55246 586.94055 234.77623 563.46295 L 23.477623 539.98535 L 23.477623 539.98535 L 0.0 539.98535 L 0.0 516.5077 L 0.0 493.0301 L 23.477623 493.0301 L 23.477623 493.0301 L 46.955246 469.55246 L 70.43287 446.07483 L 93.91049 446.07483 L 117.388115 446.07483 L 140.86574 422.59723 L 164.34337 399.1196 L 187.82098 399.1196 Q 211.29861 399.1196 258.25385 352.16434 Q 305.2091 352.16434 446.07483 234.77623 L 610.4182 140.86574 L 610.4182 140.86574 L 610.4182 117.388115 L 633.8958 117.388115 L 657.3735 117.388115 L 657.3735 93.91049 L 657.3735 93.91049 L 680.8511 93.91049 L 680.8511 70.43287 L 680.8511 70.43287 L 704.3287 70.43287 L 704.3287 70.43287 L 704.3287 70.43287 L 704.3287 46.955246 L 704.3287 46.955246 L 727.80634 46.955246 L 727.80634 23.477623 L 727.80634 23.477623 L 751.28394 23.477623 L 751.28394 23.477623 L 751.28394 23.477623 L 751.28394 0.0 z" svg:height="11.034483mm" draw:style-name="style-363" svg:viewBox="0.0 0.0 1197.3588 1103.4482" svg:width="11.973588mm" svg:x="30.051357mm" svg:y="86.63243mm"/>
          <draw:path svg:d="M 1.8189894E-12 46.955246 Q 1.8189894E-12 -23.477623 23.477623 0.0 Q 70.43287 0.0 46.955246 70.43287 Q 46.955246 140.86574 23.477623 140.86574 Q 1.8189894E-12 140.86574 1.8189894E-12 46.955246 z" svg:height="1.4086574mm" draw:style-name="style-364" svg:viewBox="0.0 0.0 46.955246 140.86574" svg:width="0.46955246mm" svg:x="96.023476mm" svg:y="240.88042mm"/>
          <draw:path svg:d="M 516.5077 23.477623 L 516.5077 0.0 L 962.5826 0.0 Q 1385.1798 0.0 1432.135 0.0 L 1502.5679 0.0 L 1502.5679 258.25385 Q 1526.0455 516.5077 1526.0455 704.3287 Q 1573.0007 868.67206 1573.0007 939.1049 L 1573.0007 1009.5378 L 1573.0007 1033.0154 L 1573.0007 1079.9707 L 1807.777 2770.3596 Q 2042.5532 4460.7485 2066.0308 4554.6587 L 2066.0308 4625.092 L 2066.0308 4672.047 L 2042.5532 4719.0024 L 2042.5532 4719.0024 L 2042.5532 4695.5244 L 1901.6875 4695.5244 Q 1760.8218 4695.5244 1619.956 4719.0024 L 1455.6127 4742.48 L 1455.6127 4742.48 Q 1455.6127 4742.48 1267.7916 4719.0024 Q 1056.493 4719.0024 986.0602 4695.5244 Q 915.6273 4672.047 915.6273 4695.5244 Q 915.6273 4719.0024 868.67206 4719.0024 Q 821.7168 4719.0024 821.7168 4719.0024 L 798.2392 4719.0024 L 798.2392 4719.0024 Q 774.7616 4719.0024 774.7616 4742.48 L 774.7616 4742.48 L 751.28394 4742.48 Q 727.80634 4742.48 657.3735 4719.0024 Q 586.94055 4695.5244 305.2091 4719.0024 L 0.0 4719.0024 L 0.0 4648.5693 Q 23.477623 4554.6587 211.29861 3146.0015 Q 399.1196 1713.8665 469.55246 1126.9259 Q 539.98535 516.5077 563.46295 305.2091 Q 586.94055 93.91049 563.46295 70.43287 L 539.98535 46.955246 L 539.98535 23.477623 L 539.98535 23.477623 L 516.5077 23.477623 z M 986.0602 3967.7183 L 1056.493 3615.554 L 1079.9707 3850.3303 Q 1103.4482 4108.584 1126.9259 4225.972 L 1126.9259 4319.883 L 1033.0154 4319.883 Q 939.1049 4319.883 986.0602 3967.7183 z" svg:height="47.424797mm" draw:style-name="style-365" svg:viewBox="0.0 0.0 2066.0308 4742.48" svg:width="20.660309mm" svg:x="137.3441mm" svg:y="161.52605mm"/>
          <draw:path svg:d="M 93.91049 23.477623 L 187.82098 -3.6379788E-12 L 234.77623 93.91049 Q 281.73148 164.34337 305.2091 187.82098 L 328.68674 211.29861 L 328.68674 234.77623 L 328.68674 258.25385 L 352.16434 258.25385 L 352.16434 281.73148 L 352.16434 281.73148 L 375.64197 281.73148 L 375.64197 281.73148 L 375.64197 281.73148 L 375.64197 305.2091 L 375.64197 305.2091 L 399.1196 164.34337 L 399.1196 23.477623 L 516.5077 23.477623 L 610.4182 23.477623 L 610.4182 187.82098 L 610.4182 375.64197 L 610.4182 680.8511 L 610.4182 986.0602 L 586.94055 986.0602 L 586.94055 986.0602 L 516.5077 986.0602 L 446.07483 986.0602 L 446.07483 986.0602 L 422.59723 986.0602 L 422.59723 962.5826 L 422.59723 939.1049 L 399.1196 892.14966 Q 375.64197 868.67206 328.68674 798.2392 L 281.73148 704.3287 L 281.73148 680.8511 L 281.73148 657.3735 L 258.25385 633.8958 L 234.77623 610.4182 L 234.77623 610.4182 L 234.77623 610.4182 L 234.77623 586.94055 L 234.77623 586.94055 L 211.29861 798.2392 L 187.82098 986.0602 L 187.82098 986.0602 L 187.82098 986.0602 L 93.91049 1009.5378 L 1.8189894E-12 1009.5378 L 1.8189894E-12 563.46295 L 1.8189894E-12 140.86574 L 1.8189894E-12 117.388115 Q 1.8189894E-12 93.91049 1.8189894E-12 46.955246 Q 1.8189894E-12 23.477623 93.91049 23.477623 z" svg:height="10.095378mm" draw:style-name="style-366" svg:viewBox="0.0 0.0 610.4182 1009.5378" svg:width="6.1041822mm" svg:x="86.8672mm" svg:y="284.079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3.94986mm" fo:page-width="152.703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