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5e6f" draw:opacity="100.0%" draw:stroke="solid" svg:stroke-color="#445e6f" draw:stroke-linejoin="miter" svg:stroke-opacity="100.0%" svg:stroke-width="0.26458332mm"/>
    </style:style>
    <style:style style:family="graphic" style:name="style-3">
      <style:graphic-properties draw:fill="solid" draw:fill-color="#b8a58e" draw:opacity="100.0%" draw:stroke="solid" svg:stroke-color="#b8a58e" draw:stroke-linejoin="miter" svg:stroke-opacity="100.0%" svg:stroke-width="0.26458332mm"/>
    </style:style>
    <style:style style:family="graphic" style:name="style-4">
      <style:graphic-properties draw:fill="solid" draw:fill-color="#898a93" draw:opacity="100.0%" draw:stroke="solid" svg:stroke-color="#898a93" draw:stroke-linejoin="miter" svg:stroke-opacity="100.0%" svg:stroke-width="0.26458332mm"/>
    </style:style>
    <style:style style:family="graphic" style:name="style-5">
      <style:graphic-properties draw:fill="solid" draw:fill-color="#6d6045" draw:opacity="100.0%" draw:stroke="solid" svg:stroke-color="#6d6045" draw:stroke-linejoin="miter" svg:stroke-opacity="100.0%" svg:stroke-width="0.26458332mm"/>
    </style:style>
    <style:style style:family="graphic" style:name="style-6">
      <style:graphic-properties draw:fill="solid" draw:fill-color="#514339" draw:opacity="100.0%" draw:stroke="solid" svg:stroke-color="#514339" draw:stroke-linejoin="miter" svg:stroke-opacity="100.0%" svg:stroke-width="0.26458332mm"/>
    </style:style>
    <style:style style:family="graphic" style:name="style-7">
      <style:graphic-properties draw:fill="solid" draw:fill-color="#624f43" draw:opacity="100.0%" draw:stroke="solid" svg:stroke-color="#624f43" draw:stroke-linejoin="miter" svg:stroke-opacity="100.0%" svg:stroke-width="0.26458332mm"/>
    </style:style>
    <style:style style:family="graphic" style:name="style-8">
      <style:graphic-properties draw:fill="solid" draw:fill-color="#8a8375" draw:opacity="100.0%" draw:stroke="solid" svg:stroke-color="#8a8375" draw:stroke-linejoin="miter" svg:stroke-opacity="100.0%" svg:stroke-width="0.26458332mm"/>
    </style:style>
    <style:style style:family="graphic" style:name="style-9">
      <style:graphic-properties draw:fill="solid" draw:fill-color="#51483f" draw:opacity="100.0%" draw:stroke="solid" svg:stroke-color="#51483f" draw:stroke-linejoin="miter" svg:stroke-opacity="100.0%" svg:stroke-width="0.26458332mm"/>
    </style:style>
    <style:style style:family="graphic" style:name="style-10">
      <style:graphic-properties draw:fill="solid" draw:fill-color="#a2795e" draw:opacity="100.0%" draw:stroke="solid" svg:stroke-color="#a2795e" draw:stroke-linejoin="miter" svg:stroke-opacity="100.0%" svg:stroke-width="0.26458332mm"/>
    </style:style>
    <style:style style:family="graphic" style:name="style-11">
      <style:graphic-properties draw:fill="solid" draw:fill-color="#456377" draw:opacity="100.0%" draw:stroke="solid" svg:stroke-color="#456377" draw:stroke-linejoin="miter" svg:stroke-opacity="100.0%" svg:stroke-width="0.26458332mm"/>
    </style:style>
    <style:style style:family="graphic" style:name="style-12">
      <style:graphic-properties draw:fill="solid" draw:fill-color="#a39789" draw:opacity="100.0%" draw:stroke="solid" svg:stroke-color="#a39789" draw:stroke-linejoin="miter" svg:stroke-opacity="100.0%" svg:stroke-width="0.26458332mm"/>
    </style:style>
    <style:style style:family="graphic" style:name="style-13">
      <style:graphic-properties draw:fill="solid" draw:fill-color="#8296a8" draw:opacity="100.0%" draw:stroke="solid" svg:stroke-color="#8296a8" draw:stroke-linejoin="miter" svg:stroke-opacity="100.0%" svg:stroke-width="0.26458332mm"/>
    </style:style>
    <style:style style:family="graphic" style:name="style-14">
      <style:graphic-properties draw:fill="solid" draw:fill-color="#c6beb8" draw:opacity="100.0%" draw:stroke="solid" svg:stroke-color="#c6beb8" draw:stroke-linejoin="miter" svg:stroke-opacity="100.0%" svg:stroke-width="0.26458332mm"/>
    </style:style>
    <style:style style:family="graphic" style:name="style-15">
      <style:graphic-properties draw:fill="solid" draw:fill-color="#9e9482" draw:opacity="100.0%" draw:stroke="solid" svg:stroke-color="#9e9482" draw:stroke-linejoin="miter" svg:stroke-opacity="100.0%" svg:stroke-width="0.26458332mm"/>
    </style:style>
    <style:style style:family="graphic" style:name="style-16">
      <style:graphic-properties draw:fill="solid" draw:fill-color="#c9b8a9" draw:opacity="100.0%" draw:stroke="solid" svg:stroke-color="#c9b8a9" draw:stroke-linejoin="miter" svg:stroke-opacity="100.0%" svg:stroke-width="0.26458332mm"/>
    </style:style>
    <style:style style:family="graphic" style:name="style-17">
      <style:graphic-properties draw:fill="solid" draw:fill-color="#676661" draw:opacity="100.0%" draw:stroke="solid" svg:stroke-color="#676661" draw:stroke-linejoin="miter" svg:stroke-opacity="100.0%" svg:stroke-width="0.26458332mm"/>
    </style:style>
    <style:style style:family="graphic" style:name="style-18">
      <style:graphic-properties draw:fill="solid" draw:fill-color="#344f62" draw:opacity="100.0%" draw:stroke="solid" svg:stroke-color="#344f62" draw:stroke-linejoin="miter" svg:stroke-opacity="100.0%" svg:stroke-width="0.26458332mm"/>
    </style:style>
    <style:style style:family="graphic" style:name="style-19">
      <style:graphic-properties draw:fill="solid" draw:fill-color="#afa18f" draw:opacity="100.0%" draw:stroke="solid" svg:stroke-color="#afa18f" draw:stroke-linejoin="miter" svg:stroke-opacity="100.0%" svg:stroke-width="0.26458332mm"/>
    </style:style>
    <style:style style:family="graphic" style:name="style-20">
      <style:graphic-properties draw:fill="solid" draw:fill-color="#a29889" draw:opacity="100.0%" draw:stroke="solid" svg:stroke-color="#a29889" draw:stroke-linejoin="miter" svg:stroke-opacity="100.0%" svg:stroke-width="0.26458332mm"/>
    </style:style>
    <style:style style:family="graphic" style:name="style-21">
      <style:graphic-properties draw:fill="solid" draw:fill-color="#cfc3b5" draw:opacity="100.0%" draw:stroke="solid" svg:stroke-color="#cfc3b5" draw:stroke-linejoin="miter" svg:stroke-opacity="100.0%" svg:stroke-width="0.26458332mm"/>
    </style:style>
    <style:style style:family="graphic" style:name="style-22">
      <style:graphic-properties draw:fill="solid" draw:fill-color="#2e3435" draw:opacity="100.0%" draw:stroke="solid" svg:stroke-color="#2e3435" draw:stroke-linejoin="miter" svg:stroke-opacity="100.0%" svg:stroke-width="0.26458332mm"/>
    </style:style>
    <style:style style:family="graphic" style:name="style-23">
      <style:graphic-properties draw:fill="solid" draw:fill-color="#9e9483" draw:opacity="100.0%" draw:stroke="solid" svg:stroke-color="#9e9483" draw:stroke-linejoin="miter" svg:stroke-opacity="100.0%" svg:stroke-width="0.26458332mm"/>
    </style:style>
    <style:style style:family="graphic" style:name="style-24">
      <style:graphic-properties draw:fill="solid" draw:fill-color="#796e5e" draw:opacity="100.0%" draw:stroke="solid" svg:stroke-color="#796e5e" draw:stroke-linejoin="miter" svg:stroke-opacity="100.0%" svg:stroke-width="0.26458332mm"/>
    </style:style>
    <style:style style:family="graphic" style:name="style-25">
      <style:graphic-properties draw:fill="solid" draw:fill-color="#a59f93" draw:opacity="100.0%" draw:stroke="solid" svg:stroke-color="#a59f93" draw:stroke-linejoin="miter" svg:stroke-opacity="100.0%" svg:stroke-width="0.26458332mm"/>
    </style:style>
    <style:style style:family="graphic" style:name="style-26">
      <style:graphic-properties draw:fill="solid" draw:fill-color="#6a7482" draw:opacity="100.0%" draw:stroke="solid" svg:stroke-color="#6a7482" draw:stroke-linejoin="miter" svg:stroke-opacity="100.0%" svg:stroke-width="0.26458332mm"/>
    </style:style>
    <style:style style:family="graphic" style:name="style-27">
      <style:graphic-properties draw:fill="solid" draw:fill-color="#e0dbd8" draw:opacity="100.0%" draw:stroke="solid" svg:stroke-color="#e0dbd8" draw:stroke-linejoin="miter" svg:stroke-opacity="100.0%" svg:stroke-width="0.26458332mm"/>
    </style:style>
    <style:style style:family="graphic" style:name="style-28">
      <style:graphic-properties draw:fill="solid" draw:fill-color="#ad9c86" draw:opacity="100.0%" draw:stroke="solid" svg:stroke-color="#ad9c86" draw:stroke-linejoin="miter" svg:stroke-opacity="100.0%" svg:stroke-width="0.26458332mm"/>
    </style:style>
    <style:style style:family="graphic" style:name="style-29">
      <style:graphic-properties draw:fill="solid" draw:fill-color="#9f9183" draw:opacity="100.0%" draw:stroke="solid" svg:stroke-color="#9f9183" draw:stroke-linejoin="miter" svg:stroke-opacity="100.0%" svg:stroke-width="0.26458332mm"/>
    </style:style>
    <style:style style:family="graphic" style:name="style-30">
      <style:graphic-properties draw:fill="solid" draw:fill-color="#44433e" draw:opacity="100.0%" draw:stroke="solid" svg:stroke-color="#44433e" draw:stroke-linejoin="miter" svg:stroke-opacity="100.0%" svg:stroke-width="0.26458332mm"/>
    </style:style>
    <style:style style:family="graphic" style:name="style-31">
      <style:graphic-properties draw:fill="solid" draw:fill-color="#b09f8b" draw:opacity="100.0%" draw:stroke="solid" svg:stroke-color="#b09f8b" draw:stroke-linejoin="miter" svg:stroke-opacity="100.0%" svg:stroke-width="0.26458332mm"/>
    </style:style>
    <style:style style:family="graphic" style:name="style-32">
      <style:graphic-properties draw:fill="solid" draw:fill-color="#4f616d" draw:opacity="100.0%" draw:stroke="solid" svg:stroke-color="#4f616d" draw:stroke-linejoin="miter" svg:stroke-opacity="100.0%" svg:stroke-width="0.26458332mm"/>
    </style:style>
    <style:style style:family="graphic" style:name="style-33">
      <style:graphic-properties draw:fill="solid" draw:fill-color="#7e7164" draw:opacity="100.0%" draw:stroke="solid" svg:stroke-color="#7e7164" draw:stroke-linejoin="miter" svg:stroke-opacity="100.0%" svg:stroke-width="0.26458332mm"/>
    </style:style>
    <style:style style:family="graphic" style:name="style-34">
      <style:graphic-properties draw:fill="solid" draw:fill-color="#9e8b78" draw:opacity="100.0%" draw:stroke="solid" svg:stroke-color="#9e8b78" draw:stroke-linejoin="miter" svg:stroke-opacity="100.0%" svg:stroke-width="0.26458332mm"/>
    </style:style>
    <style:style style:family="graphic" style:name="style-35">
      <style:graphic-properties draw:fill="solid" draw:fill-color="#b6b0a4" draw:opacity="100.0%" draw:stroke="solid" svg:stroke-color="#b6b0a4" draw:stroke-linejoin="miter" svg:stroke-opacity="100.0%" svg:stroke-width="0.26458332mm"/>
    </style:style>
    <style:style style:family="graphic" style:name="style-36">
      <style:graphic-properties draw:fill="solid" draw:fill-color="#a19c9e" draw:opacity="100.0%" draw:stroke="solid" svg:stroke-color="#a19c9e" draw:stroke-linejoin="miter" svg:stroke-opacity="100.0%" svg:stroke-width="0.26458332mm"/>
    </style:style>
    <style:style style:family="graphic" style:name="style-37">
      <style:graphic-properties draw:fill="solid" draw:fill-color="#4a5b63" draw:opacity="100.0%" draw:stroke="solid" svg:stroke-color="#4a5b63" draw:stroke-linejoin="miter" svg:stroke-opacity="100.0%" svg:stroke-width="0.26458332mm"/>
    </style:style>
    <style:style style:family="graphic" style:name="style-38">
      <style:graphic-properties draw:fill="solid" draw:fill-color="#888075" draw:opacity="100.0%" draw:stroke="solid" svg:stroke-color="#888075" draw:stroke-linejoin="miter" svg:stroke-opacity="100.0%" svg:stroke-width="0.26458332mm"/>
    </style:style>
    <style:style style:family="graphic" style:name="style-39">
      <style:graphic-properties draw:fill="solid" draw:fill-color="#33444f" draw:opacity="100.0%" draw:stroke="solid" svg:stroke-color="#33444f" draw:stroke-linejoin="miter" svg:stroke-opacity="100.0%" svg:stroke-width="0.26458332mm"/>
    </style:style>
    <style:style style:family="graphic" style:name="style-40">
      <style:graphic-properties draw:fill="solid" draw:fill-color="#b29b83" draw:opacity="100.0%" draw:stroke="solid" svg:stroke-color="#b29b83" draw:stroke-linejoin="miter" svg:stroke-opacity="100.0%" svg:stroke-width="0.26458332mm"/>
    </style:style>
    <style:style style:family="graphic" style:name="style-41">
      <style:graphic-properties draw:fill="solid" draw:fill-color="#b0a399" draw:opacity="100.0%" draw:stroke="solid" svg:stroke-color="#b0a399" draw:stroke-linejoin="miter" svg:stroke-opacity="100.0%" svg:stroke-width="0.26458332mm"/>
    </style:style>
    <style:style style:family="graphic" style:name="style-42">
      <style:graphic-properties draw:fill="solid" draw:fill-color="#908777" draw:opacity="100.0%" draw:stroke="solid" svg:stroke-color="#908777" draw:stroke-linejoin="miter" svg:stroke-opacity="100.0%" svg:stroke-width="0.26458332mm"/>
    </style:style>
    <style:style style:family="graphic" style:name="style-43">
      <style:graphic-properties draw:fill="solid" draw:fill-color="#5a6771" draw:opacity="100.0%" draw:stroke="solid" svg:stroke-color="#5a6771" draw:stroke-linejoin="miter" svg:stroke-opacity="100.0%" svg:stroke-width="0.26458332mm"/>
    </style:style>
    <style:style style:family="graphic" style:name="style-44">
      <style:graphic-properties draw:fill="solid" draw:fill-color="#c3c6c3" draw:opacity="100.0%" draw:stroke="solid" svg:stroke-color="#c3c6c3" draw:stroke-linejoin="miter" svg:stroke-opacity="100.0%" svg:stroke-width="0.26458332mm"/>
    </style:style>
    <style:style style:family="graphic" style:name="style-45">
      <style:graphic-properties draw:fill="solid" draw:fill-color="#463329" draw:opacity="100.0%" draw:stroke="solid" svg:stroke-color="#463329" draw:stroke-linejoin="miter" svg:stroke-opacity="100.0%" svg:stroke-width="0.26458332mm"/>
    </style:style>
    <style:style style:family="graphic" style:name="style-46">
      <style:graphic-properties draw:fill="solid" draw:fill-color="#adada3" draw:opacity="100.0%" draw:stroke="solid" svg:stroke-color="#adada3" draw:stroke-linejoin="miter" svg:stroke-opacity="100.0%" svg:stroke-width="0.26458332mm"/>
    </style:style>
    <style:style style:family="graphic" style:name="style-47">
      <style:graphic-properties draw:fill="solid" draw:fill-color="#837a6d" draw:opacity="100.0%" draw:stroke="solid" svg:stroke-color="#837a6d" draw:stroke-linejoin="miter" svg:stroke-opacity="100.0%" svg:stroke-width="0.26458332mm"/>
    </style:style>
    <style:style style:family="graphic" style:name="style-48">
      <style:graphic-properties draw:fill="solid" draw:fill-color="#9c999d" draw:opacity="100.0%" draw:stroke="solid" svg:stroke-color="#9c999d" draw:stroke-linejoin="miter" svg:stroke-opacity="100.0%" svg:stroke-width="0.26458332mm"/>
    </style:style>
    <style:style style:family="graphic" style:name="style-49">
      <style:graphic-properties draw:fill="solid" draw:fill-color="#ac9583" draw:opacity="100.0%" draw:stroke="solid" svg:stroke-color="#ac9583" draw:stroke-linejoin="miter" svg:stroke-opacity="100.0%" svg:stroke-width="0.26458332mm"/>
    </style:style>
    <style:style style:family="graphic" style:name="style-50">
      <style:graphic-properties draw:fill="solid" draw:fill-color="#6e655a" draw:opacity="100.0%" draw:stroke="solid" svg:stroke-color="#6e655a" draw:stroke-linejoin="miter" svg:stroke-opacity="100.0%" svg:stroke-width="0.26458332mm"/>
    </style:style>
    <style:style style:family="graphic" style:name="style-51">
      <style:graphic-properties draw:fill="solid" draw:fill-color="#6a5f4f" draw:opacity="100.0%" draw:stroke="solid" svg:stroke-color="#6a5f4f" draw:stroke-linejoin="miter" svg:stroke-opacity="100.0%" svg:stroke-width="0.26458332mm"/>
    </style:style>
    <style:style style:family="graphic" style:name="style-52">
      <style:graphic-properties draw:fill="solid" draw:fill-color="#8d8274" draw:opacity="100.0%" draw:stroke="solid" svg:stroke-color="#8d8274" draw:stroke-linejoin="miter" svg:stroke-opacity="100.0%" svg:stroke-width="0.26458332mm"/>
    </style:style>
    <style:style style:family="graphic" style:name="style-53">
      <style:graphic-properties draw:fill="solid" draw:fill-color="#a08e77" draw:opacity="100.0%" draw:stroke="solid" svg:stroke-color="#a08e77" draw:stroke-linejoin="miter" svg:stroke-opacity="100.0%" svg:stroke-width="0.26458332mm"/>
    </style:style>
    <style:style style:family="graphic" style:name="style-54">
      <style:graphic-properties draw:fill="solid" draw:fill-color="#644f33" draw:opacity="100.0%" draw:stroke="solid" svg:stroke-color="#644f33" draw:stroke-linejoin="miter" svg:stroke-opacity="100.0%" svg:stroke-width="0.26458332mm"/>
    </style:style>
    <style:style style:family="graphic" style:name="style-55">
      <style:graphic-properties draw:fill="solid" draw:fill-color="#897b6b" draw:opacity="100.0%" draw:stroke="solid" svg:stroke-color="#897b6b" draw:stroke-linejoin="miter" svg:stroke-opacity="100.0%" svg:stroke-width="0.26458332mm"/>
    </style:style>
    <style:style style:family="graphic" style:name="style-56">
      <style:graphic-properties draw:fill="solid" draw:fill-color="#ac9a88" draw:opacity="100.0%" draw:stroke="solid" svg:stroke-color="#ac9a88" draw:stroke-linejoin="miter" svg:stroke-opacity="100.0%" svg:stroke-width="0.26458332mm"/>
    </style:style>
    <style:style style:family="graphic" style:name="style-57">
      <style:graphic-properties draw:fill="solid" draw:fill-color="#c6c2b8" draw:opacity="100.0%" draw:stroke="solid" svg:stroke-color="#c6c2b8" draw:stroke-linejoin="miter" svg:stroke-opacity="100.0%" svg:stroke-width="0.26458332mm"/>
    </style:style>
    <style:style style:family="graphic" style:name="style-58">
      <style:graphic-properties draw:fill="solid" draw:fill-color="#b0a59b" draw:opacity="100.0%" draw:stroke="solid" svg:stroke-color="#b0a59b" draw:stroke-linejoin="miter" svg:stroke-opacity="100.0%" svg:stroke-width="0.26458332mm"/>
    </style:style>
    <style:style style:family="graphic" style:name="style-59">
      <style:graphic-properties draw:fill="solid" draw:fill-color="#446174" draw:opacity="100.0%" draw:stroke="solid" svg:stroke-color="#446174" draw:stroke-linejoin="miter" svg:stroke-opacity="100.0%" svg:stroke-width="0.26458332mm"/>
    </style:style>
    <style:style style:family="graphic" style:name="style-60">
      <style:graphic-properties draw:fill="solid" draw:fill-color="#ccc0b8" draw:opacity="100.0%" draw:stroke="solid" svg:stroke-color="#ccc0b8" draw:stroke-linejoin="miter" svg:stroke-opacity="100.0%" svg:stroke-width="0.26458332mm"/>
    </style:style>
    <style:style style:family="graphic" style:name="style-61">
      <style:graphic-properties draw:fill="solid" draw:fill-color="#bcbfc0" draw:opacity="100.0%" draw:stroke="solid" svg:stroke-color="#bcbfc0" draw:stroke-linejoin="miter" svg:stroke-opacity="100.0%" svg:stroke-width="0.26458332mm"/>
    </style:style>
    <style:style style:family="graphic" style:name="style-62">
      <style:graphic-properties draw:fill="solid" draw:fill-color="#5c7486" draw:opacity="100.0%" draw:stroke="solid" svg:stroke-color="#5c7486" draw:stroke-linejoin="miter" svg:stroke-opacity="100.0%" svg:stroke-width="0.26458332mm"/>
    </style:style>
    <style:style style:family="graphic" style:name="style-63">
      <style:graphic-properties draw:fill="solid" draw:fill-color="#605c54" draw:opacity="100.0%" draw:stroke="solid" svg:stroke-color="#605c54" draw:stroke-linejoin="miter" svg:stroke-opacity="100.0%" svg:stroke-width="0.26458332mm"/>
    </style:style>
    <style:style style:family="graphic" style:name="style-64">
      <style:graphic-properties draw:fill="solid" draw:fill-color="#587287" draw:opacity="100.0%" draw:stroke="solid" svg:stroke-color="#587287" draw:stroke-linejoin="miter" svg:stroke-opacity="100.0%" svg:stroke-width="0.26458332mm"/>
    </style:style>
    <style:style style:family="graphic" style:name="style-65">
      <style:graphic-properties draw:fill="solid" draw:fill-color="#d8cbbe" draw:opacity="100.0%" draw:stroke="solid" svg:stroke-color="#d8cbbe" draw:stroke-linejoin="miter" svg:stroke-opacity="100.0%" svg:stroke-width="0.26458332mm"/>
    </style:style>
    <style:style style:family="graphic" style:name="style-66">
      <style:graphic-properties draw:fill="solid" draw:fill-color="#4c687b" draw:opacity="100.0%" draw:stroke="solid" svg:stroke-color="#4c687b" draw:stroke-linejoin="miter" svg:stroke-opacity="100.0%" svg:stroke-width="0.26458332mm"/>
    </style:style>
    <style:style style:family="graphic" style:name="style-67">
      <style:graphic-properties draw:fill="solid" draw:fill-color="#dfcfbe" draw:opacity="100.0%" draw:stroke="solid" svg:stroke-color="#dfcfbe" draw:stroke-linejoin="miter" svg:stroke-opacity="100.0%" svg:stroke-width="0.26458332mm"/>
    </style:style>
    <style:style style:family="graphic" style:name="style-68">
      <style:graphic-properties draw:fill="solid" draw:fill-color="#2a2b28" draw:opacity="100.0%" draw:stroke="solid" svg:stroke-color="#2a2b28" draw:stroke-linejoin="miter" svg:stroke-opacity="100.0%" svg:stroke-width="0.26458332mm"/>
    </style:style>
    <style:style style:family="graphic" style:name="style-69">
      <style:graphic-properties draw:fill="solid" draw:fill-color="#978779" draw:opacity="100.0%" draw:stroke="solid" svg:stroke-color="#978779" draw:stroke-linejoin="miter" svg:stroke-opacity="100.0%" svg:stroke-width="0.26458332mm"/>
    </style:style>
    <style:style style:family="graphic" style:name="style-70">
      <style:graphic-properties draw:fill="solid" draw:fill-color="#70808d" draw:opacity="100.0%" draw:stroke="solid" svg:stroke-color="#70808d" draw:stroke-linejoin="miter" svg:stroke-opacity="100.0%" svg:stroke-width="0.26458332mm"/>
    </style:style>
    <style:style style:family="graphic" style:name="style-71">
      <style:graphic-properties draw:fill="solid" draw:fill-color="#b3b0a5" draw:opacity="100.0%" draw:stroke="solid" svg:stroke-color="#b3b0a5" draw:stroke-linejoin="miter" svg:stroke-opacity="100.0%" svg:stroke-width="0.26458332mm"/>
    </style:style>
    <style:style style:family="graphic" style:name="style-72">
      <style:graphic-properties draw:fill="solid" draw:fill-color="#646764" draw:opacity="100.0%" draw:stroke="solid" svg:stroke-color="#646764" draw:stroke-linejoin="miter" svg:stroke-opacity="100.0%" svg:stroke-width="0.26458332mm"/>
    </style:style>
    <style:style style:family="graphic" style:name="style-73">
      <style:graphic-properties draw:fill="solid" draw:fill-color="#5e778e" draw:opacity="100.0%" draw:stroke="solid" svg:stroke-color="#5e778e" draw:stroke-linejoin="miter" svg:stroke-opacity="100.0%" svg:stroke-width="0.26458332mm"/>
    </style:style>
    <style:style style:family="graphic" style:name="style-74">
      <style:graphic-properties draw:fill="solid" draw:fill-color="#b9ae9e" draw:opacity="100.0%" draw:stroke="solid" svg:stroke-color="#b9ae9e" draw:stroke-linejoin="miter" svg:stroke-opacity="100.0%" svg:stroke-width="0.26458332mm"/>
    </style:style>
    <style:style style:family="graphic" style:name="style-75">
      <style:graphic-properties draw:fill="solid" draw:fill-color="#8c8274" draw:opacity="100.0%" draw:stroke="solid" svg:stroke-color="#8c8274" draw:stroke-linejoin="miter" svg:stroke-opacity="100.0%" svg:stroke-width="0.26458332mm"/>
    </style:style>
    <style:style style:family="graphic" style:name="style-76">
      <style:graphic-properties draw:fill="solid" draw:fill-color="#755a4b" draw:opacity="100.0%" draw:stroke="solid" svg:stroke-color="#755a4b" draw:stroke-linejoin="miter" svg:stroke-opacity="100.0%" svg:stroke-width="0.26458332mm"/>
    </style:style>
    <style:style style:family="graphic" style:name="style-77">
      <style:graphic-properties draw:fill="solid" draw:fill-color="#4a3c30" draw:opacity="100.0%" draw:stroke="solid" svg:stroke-color="#4a3c30" draw:stroke-linejoin="miter" svg:stroke-opacity="100.0%" svg:stroke-width="0.26458332mm"/>
    </style:style>
    <style:style style:family="graphic" style:name="style-78">
      <style:graphic-properties draw:fill="solid" draw:fill-color="#dfd1c3" draw:opacity="100.0%" draw:stroke="solid" svg:stroke-color="#dfd1c3" draw:stroke-linejoin="miter" svg:stroke-opacity="100.0%" svg:stroke-width="0.26458332mm"/>
    </style:style>
    <style:style style:family="graphic" style:name="style-79">
      <style:graphic-properties draw:fill="solid" draw:fill-color="#1c1816" draw:opacity="100.0%" draw:stroke="solid" svg:stroke-color="#1c1816" draw:stroke-linejoin="miter" svg:stroke-opacity="100.0%" svg:stroke-width="0.26458332mm"/>
    </style:style>
    <style:style style:family="graphic" style:name="style-80">
      <style:graphic-properties draw:fill="solid" draw:fill-color="#706b61" draw:opacity="100.0%" draw:stroke="solid" svg:stroke-color="#706b61" draw:stroke-linejoin="miter" svg:stroke-opacity="100.0%" svg:stroke-width="0.26458332mm"/>
    </style:style>
    <style:style style:family="graphic" style:name="style-81">
      <style:graphic-properties draw:fill="solid" draw:fill-color="#4f403a" draw:opacity="100.0%" draw:stroke="solid" svg:stroke-color="#4f403a" draw:stroke-linejoin="miter" svg:stroke-opacity="100.0%" svg:stroke-width="0.26458332mm"/>
    </style:style>
    <style:style style:family="graphic" style:name="style-82">
      <style:graphic-properties draw:fill="solid" draw:fill-color="#3a4042" draw:opacity="100.0%" draw:stroke="solid" svg:stroke-color="#3a4042" draw:stroke-linejoin="miter" svg:stroke-opacity="100.0%" svg:stroke-width="0.26458332mm"/>
    </style:style>
    <style:style style:family="graphic" style:name="style-83">
      <style:graphic-properties draw:fill="solid" draw:fill-color="#a39583" draw:opacity="100.0%" draw:stroke="solid" svg:stroke-color="#a39583" draw:stroke-linejoin="miter" svg:stroke-opacity="100.0%" svg:stroke-width="0.26458332mm"/>
    </style:style>
    <style:style style:family="graphic" style:name="style-84">
      <style:graphic-properties draw:fill="solid" draw:fill-color="#7a7160" draw:opacity="100.0%" draw:stroke="solid" svg:stroke-color="#7a7160" draw:stroke-linejoin="miter" svg:stroke-opacity="100.0%" svg:stroke-width="0.26458332mm"/>
    </style:style>
    <style:style style:family="graphic" style:name="style-85">
      <style:graphic-properties draw:fill="solid" draw:fill-color="#d7c8b8" draw:opacity="100.0%" draw:stroke="solid" svg:stroke-color="#d7c8b8" draw:stroke-linejoin="miter" svg:stroke-opacity="100.0%" svg:stroke-width="0.26458332mm"/>
    </style:style>
    <style:style style:family="graphic" style:name="style-86">
      <style:graphic-properties draw:fill="solid" draw:fill-color="#6c5745" draw:opacity="100.0%" draw:stroke="solid" svg:stroke-color="#6c5745" draw:stroke-linejoin="miter" svg:stroke-opacity="100.0%" svg:stroke-width="0.26458332mm"/>
    </style:style>
    <style:style style:family="graphic" style:name="style-87">
      <style:graphic-properties draw:fill="solid" draw:fill-color="#91969f" draw:opacity="100.0%" draw:stroke="solid" svg:stroke-color="#91969f" draw:stroke-linejoin="miter" svg:stroke-opacity="100.0%" svg:stroke-width="0.26458332mm"/>
    </style:style>
    <style:style style:family="graphic" style:name="style-88">
      <style:graphic-properties draw:fill="solid" draw:fill-color="#b4aeac" draw:opacity="100.0%" draw:stroke="solid" svg:stroke-color="#b4aeac" draw:stroke-linejoin="miter" svg:stroke-opacity="100.0%" svg:stroke-width="0.26458332mm"/>
    </style:style>
    <style:style style:family="graphic" style:name="style-89">
      <style:graphic-properties draw:fill="solid" draw:fill-color="#abafaf" draw:opacity="100.0%" draw:stroke="solid" svg:stroke-color="#abafaf" draw:stroke-linejoin="miter" svg:stroke-opacity="100.0%" svg:stroke-width="0.26458332mm"/>
    </style:style>
    <style:style style:family="graphic" style:name="style-90">
      <style:graphic-properties draw:fill="solid" draw:fill-color="#8f969a" draw:opacity="100.0%" draw:stroke="solid" svg:stroke-color="#8f969a" draw:stroke-linejoin="miter" svg:stroke-opacity="100.0%" svg:stroke-width="0.26458332mm"/>
    </style:style>
    <style:style style:family="graphic" style:name="style-91">
      <style:graphic-properties draw:fill="solid" draw:fill-color="#62788b" draw:opacity="100.0%" draw:stroke="solid" svg:stroke-color="#62788b" draw:stroke-linejoin="miter" svg:stroke-opacity="100.0%" svg:stroke-width="0.26458332mm"/>
    </style:style>
    <style:style style:family="graphic" style:name="style-92">
      <style:graphic-properties draw:fill="solid" draw:fill-color="#5b768b" draw:opacity="100.0%" draw:stroke="solid" svg:stroke-color="#5b768b" draw:stroke-linejoin="miter" svg:stroke-opacity="100.0%" svg:stroke-width="0.26458332mm"/>
    </style:style>
    <style:style style:family="graphic" style:name="style-93">
      <style:graphic-properties draw:fill="solid" draw:fill-color="#5f7383" draw:opacity="100.0%" draw:stroke="solid" svg:stroke-color="#5f7383" draw:stroke-linejoin="miter" svg:stroke-opacity="100.0%" svg:stroke-width="0.26458332mm"/>
    </style:style>
    <style:style style:family="graphic" style:name="style-94">
      <style:graphic-properties draw:fill="solid" draw:fill-color="#2e2720" draw:opacity="100.0%" draw:stroke="solid" svg:stroke-color="#2e2720" draw:stroke-linejoin="miter" svg:stroke-opacity="100.0%" svg:stroke-width="0.26458332mm"/>
    </style:style>
    <style:style style:family="graphic" style:name="style-95">
      <style:graphic-properties draw:fill="solid" draw:fill-color="#4f6a7e" draw:opacity="100.0%" draw:stroke="solid" svg:stroke-color="#4f6a7e" draw:stroke-linejoin="miter" svg:stroke-opacity="100.0%" svg:stroke-width="0.26458332mm"/>
    </style:style>
    <style:style style:family="graphic" style:name="style-96">
      <style:graphic-properties draw:fill="solid" draw:fill-color="#cfc2b2" draw:opacity="100.0%" draw:stroke="solid" svg:stroke-color="#cfc2b2" draw:stroke-linejoin="miter" svg:stroke-opacity="100.0%" svg:stroke-width="0.26458332mm"/>
    </style:style>
    <style:style style:family="graphic" style:name="style-97">
      <style:graphic-properties draw:fill="solid" draw:fill-color="#b3a38f" draw:opacity="100.0%" draw:stroke="solid" svg:stroke-color="#b3a38f" draw:stroke-linejoin="miter" svg:stroke-opacity="100.0%" svg:stroke-width="0.26458332mm"/>
    </style:style>
    <style:style style:family="graphic" style:name="style-98">
      <style:graphic-properties draw:fill="solid" draw:fill-color="#867b72" draw:opacity="100.0%" draw:stroke="solid" svg:stroke-color="#867b72" draw:stroke-linejoin="miter" svg:stroke-opacity="100.0%" svg:stroke-width="0.26458332mm"/>
    </style:style>
    <style:style style:family="graphic" style:name="style-99">
      <style:graphic-properties draw:fill="solid" draw:fill-color="#556573" draw:opacity="100.0%" draw:stroke="solid" svg:stroke-color="#556573" draw:stroke-linejoin="miter" svg:stroke-opacity="100.0%" svg:stroke-width="0.26458332mm"/>
    </style:style>
    <style:style style:family="graphic" style:name="style-100">
      <style:graphic-properties draw:fill="solid" draw:fill-color="#5d6f7f" draw:opacity="100.0%" draw:stroke="solid" svg:stroke-color="#5d6f7f" draw:stroke-linejoin="miter" svg:stroke-opacity="100.0%" svg:stroke-width="0.26458332mm"/>
    </style:style>
    <style:style style:family="graphic" style:name="style-101">
      <style:graphic-properties draw:fill="solid" draw:fill-color="#837664" draw:opacity="100.0%" draw:stroke="solid" svg:stroke-color="#837664" draw:stroke-linejoin="miter" svg:stroke-opacity="100.0%" svg:stroke-width="0.26458332mm"/>
    </style:style>
    <style:style style:family="graphic" style:name="style-102">
      <style:graphic-properties draw:fill="solid" draw:fill-color="#547085" draw:opacity="100.0%" draw:stroke="solid" svg:stroke-color="#547085" draw:stroke-linejoin="miter" svg:stroke-opacity="100.0%" svg:stroke-width="0.26458332mm"/>
    </style:style>
    <style:style style:family="graphic" style:name="style-103">
      <style:graphic-properties draw:fill="solid" draw:fill-color="#3b3733" draw:opacity="100.0%" draw:stroke="solid" svg:stroke-color="#3b3733" draw:stroke-linejoin="miter" svg:stroke-opacity="100.0%" svg:stroke-width="0.26458332mm"/>
    </style:style>
    <style:style style:family="graphic" style:name="style-104">
      <style:graphic-properties draw:fill="solid" draw:fill-color="#8c8276" draw:opacity="100.0%" draw:stroke="solid" svg:stroke-color="#8c8276" draw:stroke-linejoin="miter" svg:stroke-opacity="100.0%" svg:stroke-width="0.26458332mm"/>
    </style:style>
    <style:style style:family="graphic" style:name="style-105">
      <style:graphic-properties draw:fill="solid" draw:fill-color="#bdb5a6" draw:opacity="100.0%" draw:stroke="solid" svg:stroke-color="#bdb5a6" draw:stroke-linejoin="miter" svg:stroke-opacity="100.0%" svg:stroke-width="0.26458332mm"/>
    </style:style>
    <style:style style:family="graphic" style:name="style-106">
      <style:graphic-properties draw:fill="solid" draw:fill-color="#8f8576" draw:opacity="100.0%" draw:stroke="solid" svg:stroke-color="#8f8576" draw:stroke-linejoin="miter" svg:stroke-opacity="100.0%" svg:stroke-width="0.26458332mm"/>
    </style:style>
    <style:style style:family="graphic" style:name="style-107">
      <style:graphic-properties draw:fill="solid" draw:fill-color="#908d8e" draw:opacity="100.0%" draw:stroke="solid" svg:stroke-color="#908d8e" draw:stroke-linejoin="miter" svg:stroke-opacity="100.0%" svg:stroke-width="0.26458332mm"/>
    </style:style>
    <style:style style:family="graphic" style:name="style-108">
      <style:graphic-properties draw:fill="solid" draw:fill-color="#a5a1a3" draw:opacity="100.0%" draw:stroke="solid" svg:stroke-color="#a5a1a3" draw:stroke-linejoin="miter" svg:stroke-opacity="100.0%" svg:stroke-width="0.26458332mm"/>
    </style:style>
    <style:style style:family="graphic" style:name="style-109">
      <style:graphic-properties draw:fill="solid" draw:fill-color="#968976" draw:opacity="100.0%" draw:stroke="solid" svg:stroke-color="#968976" draw:stroke-linejoin="miter" svg:stroke-opacity="100.0%" svg:stroke-width="0.26458332mm"/>
    </style:style>
    <style:style style:family="graphic" style:name="style-110">
      <style:graphic-properties draw:fill="solid" draw:fill-color="#c0bab5" draw:opacity="100.0%" draw:stroke="solid" svg:stroke-color="#c0bab5" draw:stroke-linejoin="miter" svg:stroke-opacity="100.0%" svg:stroke-width="0.26458332mm"/>
    </style:style>
    <style:style style:family="graphic" style:name="style-111">
      <style:graphic-properties draw:fill="solid" draw:fill-color="#bcb2a6" draw:opacity="100.0%" draw:stroke="solid" svg:stroke-color="#bcb2a6" draw:stroke-linejoin="miter" svg:stroke-opacity="100.0%" svg:stroke-width="0.26458332mm"/>
    </style:style>
    <style:style style:family="graphic" style:name="style-112">
      <style:graphic-properties draw:fill="solid" draw:fill-color="#bbb1a1" draw:opacity="100.0%" draw:stroke="solid" svg:stroke-color="#bbb1a1" draw:stroke-linejoin="miter" svg:stroke-opacity="100.0%" svg:stroke-width="0.26458332mm"/>
    </style:style>
    <style:style style:family="graphic" style:name="style-113">
      <style:graphic-properties draw:fill="solid" draw:fill-color="#a79d8c" draw:opacity="100.0%" draw:stroke="solid" svg:stroke-color="#a79d8c" draw:stroke-linejoin="miter" svg:stroke-opacity="100.0%" svg:stroke-width="0.26458332mm"/>
    </style:style>
    <style:style style:family="graphic" style:name="style-114">
      <style:graphic-properties draw:fill="solid" draw:fill-color="#1b1710" draw:opacity="100.0%" draw:stroke="solid" svg:stroke-color="#1b1710" draw:stroke-linejoin="miter" svg:stroke-opacity="100.0%" svg:stroke-width="0.26458332mm"/>
    </style:style>
    <style:style style:family="graphic" style:name="style-115">
      <style:graphic-properties draw:fill="solid" draw:fill-color="#a19484" draw:opacity="100.0%" draw:stroke="solid" svg:stroke-color="#a19484" draw:stroke-linejoin="miter" svg:stroke-opacity="100.0%" svg:stroke-width="0.26458332mm"/>
    </style:style>
    <style:style style:family="graphic" style:name="style-116">
      <style:graphic-properties draw:fill="solid" draw:fill-color="#486479" draw:opacity="100.0%" draw:stroke="solid" svg:stroke-color="#486479" draw:stroke-linejoin="miter" svg:stroke-opacity="100.0%" svg:stroke-width="0.26458332mm"/>
    </style:style>
    <style:style style:family="graphic" style:name="style-117">
      <style:graphic-properties draw:fill="solid" draw:fill-color="#575147" draw:opacity="100.0%" draw:stroke="solid" svg:stroke-color="#575147" draw:stroke-linejoin="miter" svg:stroke-opacity="100.0%" svg:stroke-width="0.26458332mm"/>
    </style:style>
    <style:style style:family="graphic" style:name="style-118">
      <style:graphic-properties draw:fill="solid" draw:fill-color="#c0b4a6" draw:opacity="100.0%" draw:stroke="solid" svg:stroke-color="#c0b4a6" draw:stroke-linejoin="miter" svg:stroke-opacity="100.0%" svg:stroke-width="0.26458332mm"/>
    </style:style>
    <style:style style:family="graphic" style:name="style-119">
      <style:graphic-properties draw:fill="solid" draw:fill-color="#c0b5a4" draw:opacity="100.0%" draw:stroke="solid" svg:stroke-color="#c0b5a4" draw:stroke-linejoin="miter" svg:stroke-opacity="100.0%" svg:stroke-width="0.26458332mm"/>
    </style:style>
    <style:style style:family="graphic" style:name="style-120">
      <style:graphic-properties draw:fill="solid" draw:fill-color="#363c3e" draw:opacity="100.0%" draw:stroke="solid" svg:stroke-color="#363c3e" draw:stroke-linejoin="miter" svg:stroke-opacity="100.0%" svg:stroke-width="0.26458332mm"/>
    </style:style>
    <style:style style:family="graphic" style:name="style-121">
      <style:graphic-properties draw:fill="solid" draw:fill-color="#f2e7dd" draw:opacity="100.0%" draw:stroke="solid" svg:stroke-color="#f2e7dd" draw:stroke-linejoin="miter" svg:stroke-opacity="100.0%" svg:stroke-width="0.26458332mm"/>
    </style:style>
    <style:style style:family="graphic" style:name="style-122">
      <style:graphic-properties draw:fill="solid" draw:fill-color="#2d2218" draw:opacity="100.0%" draw:stroke="solid" svg:stroke-color="#2d2218" draw:stroke-linejoin="miter" svg:stroke-opacity="100.0%" svg:stroke-width="0.26458332mm"/>
    </style:style>
    <style:style style:family="graphic" style:name="style-123">
      <style:graphic-properties draw:fill="solid" draw:fill-color="#3e4748" draw:opacity="100.0%" draw:stroke="solid" svg:stroke-color="#3e4748" draw:stroke-linejoin="miter" svg:stroke-opacity="100.0%" svg:stroke-width="0.26458332mm"/>
    </style:style>
    <style:style style:family="graphic" style:name="style-124">
      <style:graphic-properties draw:fill="solid" draw:fill-color="#887966" draw:opacity="100.0%" draw:stroke="solid" svg:stroke-color="#887966" draw:stroke-linejoin="miter" svg:stroke-opacity="100.0%" svg:stroke-width="0.26458332mm"/>
    </style:style>
    <style:style style:family="graphic" style:name="style-125">
      <style:graphic-properties draw:fill="solid" draw:fill-color="#baa995" draw:opacity="100.0%" draw:stroke="solid" svg:stroke-color="#baa995" draw:stroke-linejoin="miter" svg:stroke-opacity="100.0%" svg:stroke-width="0.26458332mm"/>
    </style:style>
    <style:style style:family="graphic" style:name="style-126">
      <style:graphic-properties draw:fill="solid" draw:fill-color="#626b72" draw:opacity="100.0%" draw:stroke="solid" svg:stroke-color="#626b72" draw:stroke-linejoin="miter" svg:stroke-opacity="100.0%" svg:stroke-width="0.26458332mm"/>
    </style:style>
    <style:style style:family="graphic" style:name="style-127">
      <style:graphic-properties draw:fill="solid" draw:fill-color="#a1917d" draw:opacity="100.0%" draw:stroke="solid" svg:stroke-color="#a1917d" draw:stroke-linejoin="miter" svg:stroke-opacity="100.0%" svg:stroke-width="0.26458332mm"/>
    </style:style>
    <style:style style:family="graphic" style:name="style-128">
      <style:graphic-properties draw:fill="solid" draw:fill-color="#456076" draw:opacity="100.0%" draw:stroke="solid" svg:stroke-color="#456076" draw:stroke-linejoin="miter" svg:stroke-opacity="100.0%" svg:stroke-width="0.26458332mm"/>
    </style:style>
    <style:style style:family="graphic" style:name="style-129">
      <style:graphic-properties draw:fill="solid" draw:fill-color="#262726" draw:opacity="100.0%" draw:stroke="solid" svg:stroke-color="#262726" draw:stroke-linejoin="miter" svg:stroke-opacity="100.0%" svg:stroke-width="0.26458332mm"/>
    </style:style>
    <style:style style:family="graphic" style:name="style-130">
      <style:graphic-properties draw:fill="solid" draw:fill-color="#80786b" draw:opacity="100.0%" draw:stroke="solid" svg:stroke-color="#80786b" draw:stroke-linejoin="miter" svg:stroke-opacity="100.0%" svg:stroke-width="0.26458332mm"/>
    </style:style>
    <style:style style:family="graphic" style:name="style-131">
      <style:graphic-properties draw:fill="solid" draw:fill-color="#8f918c" draw:opacity="100.0%" draw:stroke="solid" svg:stroke-color="#8f918c" draw:stroke-linejoin="miter" svg:stroke-opacity="100.0%" svg:stroke-width="0.26458332mm"/>
    </style:style>
    <style:style style:family="graphic" style:name="style-132">
      <style:graphic-properties draw:fill="solid" draw:fill-color="#60574b" draw:opacity="100.0%" draw:stroke="solid" svg:stroke-color="#60574b" draw:stroke-linejoin="miter" svg:stroke-opacity="100.0%" svg:stroke-width="0.26458332mm"/>
    </style:style>
    <style:style style:family="graphic" style:name="style-133">
      <style:graphic-properties draw:fill="solid" draw:fill-color="#c4b7ae" draw:opacity="100.0%" draw:stroke="solid" svg:stroke-color="#c4b7ae" draw:stroke-linejoin="miter" svg:stroke-opacity="100.0%" svg:stroke-width="0.26458332mm"/>
    </style:style>
    <style:style style:family="graphic" style:name="style-134">
      <style:graphic-properties draw:fill="solid" draw:fill-color="#0f1312" draw:opacity="100.0%" draw:stroke="solid" svg:stroke-color="#0f1312" draw:stroke-linejoin="miter" svg:stroke-opacity="100.0%" svg:stroke-width="0.26458332mm"/>
    </style:style>
    <style:style style:family="graphic" style:name="style-135">
      <style:graphic-properties draw:fill="solid" draw:fill-color="#423b35" draw:opacity="100.0%" draw:stroke="solid" svg:stroke-color="#423b35" draw:stroke-linejoin="miter" svg:stroke-opacity="100.0%" svg:stroke-width="0.26458332mm"/>
    </style:style>
    <style:style style:family="graphic" style:name="style-136">
      <style:graphic-properties draw:fill="solid" draw:fill-color="#d1c7b9" draw:opacity="100.0%" draw:stroke="solid" svg:stroke-color="#d1c7b9" draw:stroke-linejoin="miter" svg:stroke-opacity="100.0%" svg:stroke-width="0.26458332mm"/>
    </style:style>
    <style:style style:family="graphic" style:name="style-137">
      <style:graphic-properties draw:fill="solid" draw:fill-color="#6b695d" draw:opacity="100.0%" draw:stroke="solid" svg:stroke-color="#6b695d" draw:stroke-linejoin="miter" svg:stroke-opacity="100.0%" svg:stroke-width="0.26458332mm"/>
    </style:style>
    <style:style style:family="graphic" style:name="style-138">
      <style:graphic-properties draw:fill="solid" draw:fill-color="#736b61" draw:opacity="100.0%" draw:stroke="solid" svg:stroke-color="#736b61" draw:stroke-linejoin="miter" svg:stroke-opacity="100.0%" svg:stroke-width="0.26458332mm"/>
    </style:style>
    <style:style style:family="graphic" style:name="style-139">
      <style:graphic-properties draw:fill="solid" draw:fill-color="#7d7053" draw:opacity="100.0%" draw:stroke="solid" svg:stroke-color="#7d7053" draw:stroke-linejoin="miter" svg:stroke-opacity="100.0%" svg:stroke-width="0.26458332mm"/>
    </style:style>
    <style:style style:family="graphic" style:name="style-140">
      <style:graphic-properties draw:fill="solid" draw:fill-color="#9d9281" draw:opacity="100.0%" draw:stroke="solid" svg:stroke-color="#9d9281" draw:stroke-linejoin="miter" svg:stroke-opacity="100.0%" svg:stroke-width="0.26458332mm"/>
    </style:style>
    <style:style style:family="graphic" style:name="style-141">
      <style:graphic-properties draw:fill="solid" draw:fill-color="#938c7e" draw:opacity="100.0%" draw:stroke="solid" svg:stroke-color="#938c7e" draw:stroke-linejoin="miter" svg:stroke-opacity="100.0%" svg:stroke-width="0.26458332mm"/>
    </style:style>
    <style:style style:family="graphic" style:name="style-142">
      <style:graphic-properties draw:fill="solid" draw:fill-color="#aca393" draw:opacity="100.0%" draw:stroke="solid" svg:stroke-color="#aca393" draw:stroke-linejoin="miter" svg:stroke-opacity="100.0%" svg:stroke-width="0.26458332mm"/>
    </style:style>
    <style:style style:family="graphic" style:name="style-143">
      <style:graphic-properties draw:fill="solid" draw:fill-color="#1a2127" draw:opacity="100.0%" draw:stroke="solid" svg:stroke-color="#1a2127" draw:stroke-linejoin="miter" svg:stroke-opacity="100.0%" svg:stroke-width="0.26458332mm"/>
    </style:style>
    <style:style style:family="graphic" style:name="style-144">
      <style:graphic-properties draw:fill="solid" draw:fill-color="#3a4d5b" draw:opacity="100.0%" draw:stroke="solid" svg:stroke-color="#3a4d5b" draw:stroke-linejoin="miter" svg:stroke-opacity="100.0%" svg:stroke-width="0.26458332mm"/>
    </style:style>
    <style:style style:family="graphic" style:name="style-145">
      <style:graphic-properties draw:fill="solid" draw:fill-color="#8a8070" draw:opacity="100.0%" draw:stroke="solid" svg:stroke-color="#8a8070" draw:stroke-linejoin="miter" svg:stroke-opacity="100.0%" svg:stroke-width="0.26458332mm"/>
    </style:style>
    <style:style style:family="graphic" style:name="style-146">
      <style:graphic-properties draw:fill="solid" draw:fill-color="#354045" draw:opacity="100.0%" draw:stroke="solid" svg:stroke-color="#354045" draw:stroke-linejoin="miter" svg:stroke-opacity="100.0%" svg:stroke-width="0.26458332mm"/>
    </style:style>
    <style:style style:family="graphic" style:name="style-147">
      <style:graphic-properties draw:fill="solid" draw:fill-color="#435b6e" draw:opacity="100.0%" draw:stroke="solid" svg:stroke-color="#435b6e" draw:stroke-linejoin="miter" svg:stroke-opacity="100.0%" svg:stroke-width="0.26458332mm"/>
    </style:style>
    <style:style style:family="graphic" style:name="style-148">
      <style:graphic-properties draw:fill="solid" draw:fill-color="#8c8b88" draw:opacity="100.0%" draw:stroke="solid" svg:stroke-color="#8c8b88" draw:stroke-linejoin="miter" svg:stroke-opacity="100.0%" svg:stroke-width="0.26458332mm"/>
    </style:style>
    <style:style style:family="graphic" style:name="style-149">
      <style:graphic-properties draw:fill="solid" draw:fill-color="#9b9283" draw:opacity="100.0%" draw:stroke="solid" svg:stroke-color="#9b9283" draw:stroke-linejoin="miter" svg:stroke-opacity="100.0%" svg:stroke-width="0.26458332mm"/>
    </style:style>
    <style:style style:family="graphic" style:name="style-150">
      <style:graphic-properties draw:fill="solid" draw:fill-color="#4d687c" draw:opacity="100.0%" draw:stroke="solid" svg:stroke-color="#4d687c" draw:stroke-linejoin="miter" svg:stroke-opacity="100.0%" svg:stroke-width="0.26458332mm"/>
    </style:style>
    <style:style style:family="graphic" style:name="style-151">
      <style:graphic-properties draw:fill="solid" draw:fill-color="#888176" draw:opacity="100.0%" draw:stroke="solid" svg:stroke-color="#888176" draw:stroke-linejoin="miter" svg:stroke-opacity="100.0%" svg:stroke-width="0.26458332mm"/>
    </style:style>
    <style:style style:family="graphic" style:name="style-152">
      <style:graphic-properties draw:fill="solid" draw:fill-color="#5c758a" draw:opacity="100.0%" draw:stroke="solid" svg:stroke-color="#5c758a" draw:stroke-linejoin="miter" svg:stroke-opacity="100.0%" svg:stroke-width="0.26458332mm"/>
    </style:style>
    <style:style style:family="graphic" style:name="style-153">
      <style:graphic-properties draw:fill="solid" draw:fill-color="#696661" draw:opacity="100.0%" draw:stroke="solid" svg:stroke-color="#696661" draw:stroke-linejoin="miter" svg:stroke-opacity="100.0%" svg:stroke-width="0.26458332mm"/>
    </style:style>
    <style:style style:family="graphic" style:name="style-154">
      <style:graphic-properties draw:fill="solid" draw:fill-color="#9f9786" draw:opacity="100.0%" draw:stroke="solid" svg:stroke-color="#9f9786" draw:stroke-linejoin="miter" svg:stroke-opacity="100.0%" svg:stroke-width="0.26458332mm"/>
    </style:style>
    <style:style style:family="graphic" style:name="style-155">
      <style:graphic-properties draw:fill="solid" draw:fill-color="#8f806f" draw:opacity="100.0%" draw:stroke="solid" svg:stroke-color="#8f806f" draw:stroke-linejoin="miter" svg:stroke-opacity="100.0%" svg:stroke-width="0.26458332mm"/>
    </style:style>
    <style:style style:family="graphic" style:name="style-156">
      <style:graphic-properties draw:fill="solid" draw:fill-color="#b5a897" draw:opacity="100.0%" draw:stroke="solid" svg:stroke-color="#b5a897" draw:stroke-linejoin="miter" svg:stroke-opacity="100.0%" svg:stroke-width="0.26458332mm"/>
    </style:style>
    <style:style style:family="graphic" style:name="style-157">
      <style:graphic-properties draw:fill="solid" draw:fill-color="#494641" draw:opacity="100.0%" draw:stroke="solid" svg:stroke-color="#494641" draw:stroke-linejoin="miter" svg:stroke-opacity="100.0%" svg:stroke-width="0.26458332mm"/>
    </style:style>
    <style:style style:family="graphic" style:name="style-158">
      <style:graphic-properties draw:fill="solid" draw:fill-color="#b0957d" draw:opacity="100.0%" draw:stroke="solid" svg:stroke-color="#b0957d" draw:stroke-linejoin="miter" svg:stroke-opacity="100.0%" svg:stroke-width="0.26458332mm"/>
    </style:style>
    <style:style style:family="graphic" style:name="style-159">
      <style:graphic-properties draw:fill="solid" draw:fill-color="#525550" draw:opacity="100.0%" draw:stroke="solid" svg:stroke-color="#525550" draw:stroke-linejoin="miter" svg:stroke-opacity="100.0%" svg:stroke-width="0.26458332mm"/>
    </style:style>
    <style:style style:family="graphic" style:name="style-160">
      <style:graphic-properties draw:fill="solid" draw:fill-color="#b3a18e" draw:opacity="100.0%" draw:stroke="solid" svg:stroke-color="#b3a18e" draw:stroke-linejoin="miter" svg:stroke-opacity="100.0%" svg:stroke-width="0.26458332mm"/>
    </style:style>
    <style:style style:family="graphic" style:name="style-161">
      <style:graphic-properties draw:fill="solid" draw:fill-color="#afa290" draw:opacity="100.0%" draw:stroke="solid" svg:stroke-color="#afa290" draw:stroke-linejoin="miter" svg:stroke-opacity="100.0%" svg:stroke-width="0.26458332mm"/>
    </style:style>
    <style:style style:family="graphic" style:name="style-162">
      <style:graphic-properties draw:fill="solid" draw:fill-color="#ac9f8f" draw:opacity="100.0%" draw:stroke="solid" svg:stroke-color="#ac9f8f" draw:stroke-linejoin="miter" svg:stroke-opacity="100.0%" svg:stroke-width="0.26458332mm"/>
    </style:style>
    <style:style style:family="graphic" style:name="style-163">
      <style:graphic-properties draw:fill="solid" draw:fill-color="#919296" draw:opacity="100.0%" draw:stroke="solid" svg:stroke-color="#919296" draw:stroke-linejoin="miter" svg:stroke-opacity="100.0%" svg:stroke-width="0.26458332mm"/>
    </style:style>
    <style:style style:family="graphic" style:name="style-164">
      <style:graphic-properties draw:fill="solid" draw:fill-color="#443121" draw:opacity="100.0%" draw:stroke="solid" svg:stroke-color="#443121" draw:stroke-linejoin="miter" svg:stroke-opacity="100.0%" svg:stroke-width="0.26458332mm"/>
    </style:style>
    <style:style style:family="graphic" style:name="style-165">
      <style:graphic-properties draw:fill="solid" draw:fill-color="#c4b5a3" draw:opacity="100.0%" draw:stroke="solid" svg:stroke-color="#c4b5a3" draw:stroke-linejoin="miter" svg:stroke-opacity="100.0%" svg:stroke-width="0.26458332mm"/>
    </style:style>
    <style:style style:family="graphic" style:name="style-166">
      <style:graphic-properties draw:fill="solid" draw:fill-color="#5a748a" draw:opacity="100.0%" draw:stroke="solid" svg:stroke-color="#5a748a" draw:stroke-linejoin="miter" svg:stroke-opacity="100.0%" svg:stroke-width="0.26458332mm"/>
    </style:style>
    <style:style style:family="graphic" style:name="style-167">
      <style:graphic-properties draw:fill="solid" draw:fill-color="#32434b" draw:opacity="100.0%" draw:stroke="solid" svg:stroke-color="#32434b" draw:stroke-linejoin="miter" svg:stroke-opacity="100.0%" svg:stroke-width="0.26458332mm"/>
    </style:style>
    <style:style style:family="graphic" style:name="style-168">
      <style:graphic-properties draw:fill="solid" draw:fill-color="#ced0cd" draw:opacity="100.0%" draw:stroke="solid" svg:stroke-color="#ced0cd" draw:stroke-linejoin="miter" svg:stroke-opacity="100.0%" svg:stroke-width="0.26458332mm"/>
    </style:style>
    <style:style style:family="graphic" style:name="style-169">
      <style:graphic-properties draw:fill="solid" draw:fill-color="#a19485" draw:opacity="100.0%" draw:stroke="solid" svg:stroke-color="#a19485" draw:stroke-linejoin="miter" svg:stroke-opacity="100.0%" svg:stroke-width="0.26458332mm"/>
    </style:style>
    <style:style style:family="graphic" style:name="style-170">
      <style:graphic-properties draw:fill="solid" draw:fill-color="#727b82" draw:opacity="100.0%" draw:stroke="solid" svg:stroke-color="#727b82" draw:stroke-linejoin="miter" svg:stroke-opacity="100.0%" svg:stroke-width="0.26458332mm"/>
    </style:style>
    <style:style style:family="graphic" style:name="style-171">
      <style:graphic-properties draw:fill="solid" draw:fill-color="#80868e" draw:opacity="100.0%" draw:stroke="solid" svg:stroke-color="#80868e" draw:stroke-linejoin="miter" svg:stroke-opacity="100.0%" svg:stroke-width="0.26458332mm"/>
    </style:style>
    <style:style style:family="graphic" style:name="style-172">
      <style:graphic-properties draw:fill="solid" draw:fill-color="#486376" draw:opacity="100.0%" draw:stroke="solid" svg:stroke-color="#486376" draw:stroke-linejoin="miter" svg:stroke-opacity="100.0%" svg:stroke-width="0.26458332mm"/>
    </style:style>
    <style:style style:family="graphic" style:name="style-173">
      <style:graphic-properties draw:fill="solid" draw:fill-color="#b1aaa4" draw:opacity="100.0%" draw:stroke="solid" svg:stroke-color="#b1aaa4" draw:stroke-linejoin="miter" svg:stroke-opacity="100.0%" svg:stroke-width="0.26458332mm"/>
    </style:style>
    <style:style style:family="graphic" style:name="style-174">
      <style:graphic-properties draw:fill="solid" draw:fill-color="#4f6c82" draw:opacity="100.0%" draw:stroke="solid" svg:stroke-color="#4f6c82" draw:stroke-linejoin="miter" svg:stroke-opacity="100.0%" svg:stroke-width="0.26458332mm"/>
    </style:style>
    <style:style style:family="graphic" style:name="style-175">
      <style:graphic-properties draw:fill="solid" draw:fill-color="#b7ac9c" draw:opacity="100.0%" draw:stroke="solid" svg:stroke-color="#b7ac9c" draw:stroke-linejoin="miter" svg:stroke-opacity="100.0%" svg:stroke-width="0.26458332mm"/>
    </style:style>
    <style:style style:family="graphic" style:name="style-176">
      <style:graphic-properties draw:fill="solid" draw:fill-color="#a67a5d" draw:opacity="100.0%" draw:stroke="solid" svg:stroke-color="#a67a5d" draw:stroke-linejoin="miter" svg:stroke-opacity="100.0%" svg:stroke-width="0.26458332mm"/>
    </style:style>
    <style:style style:family="graphic" style:name="style-177">
      <style:graphic-properties draw:fill="solid" draw:fill-color="#405767" draw:opacity="100.0%" draw:stroke="solid" svg:stroke-color="#405767" draw:stroke-linejoin="miter" svg:stroke-opacity="100.0%" svg:stroke-width="0.26458332mm"/>
    </style:style>
    <style:style style:family="graphic" style:name="style-178">
      <style:graphic-properties draw:fill="solid" draw:fill-color="#43494c" draw:opacity="100.0%" draw:stroke="solid" svg:stroke-color="#43494c" draw:stroke-linejoin="miter" svg:stroke-opacity="100.0%" svg:stroke-width="0.26458332mm"/>
    </style:style>
    <style:style style:family="graphic" style:name="style-179">
      <style:graphic-properties draw:fill="solid" draw:fill-color="#635b50" draw:opacity="100.0%" draw:stroke="solid" svg:stroke-color="#635b50" draw:stroke-linejoin="miter" svg:stroke-opacity="100.0%" svg:stroke-width="0.26458332mm"/>
    </style:style>
    <style:style style:family="graphic" style:name="style-180">
      <style:graphic-properties draw:fill="solid" draw:fill-color="#877762" draw:opacity="100.0%" draw:stroke="solid" svg:stroke-color="#877762" draw:stroke-linejoin="miter" svg:stroke-opacity="100.0%" svg:stroke-width="0.26458332mm"/>
    </style:style>
    <style:style style:family="graphic" style:name="style-181">
      <style:graphic-properties draw:fill="solid" draw:fill-color="#d1c7b8" draw:opacity="100.0%" draw:stroke="solid" svg:stroke-color="#d1c7b8" draw:stroke-linejoin="miter" svg:stroke-opacity="100.0%" svg:stroke-width="0.26458332mm"/>
    </style:style>
    <style:style style:family="graphic" style:name="style-182">
      <style:graphic-properties draw:fill="solid" draw:fill-color="#af9b87" draw:opacity="100.0%" draw:stroke="solid" svg:stroke-color="#af9b87" draw:stroke-linejoin="miter" svg:stroke-opacity="100.0%" svg:stroke-width="0.26458332mm"/>
    </style:style>
    <style:style style:family="graphic" style:name="style-183">
      <style:graphic-properties draw:fill="solid" draw:fill-color="#1d2428" draw:opacity="100.0%" draw:stroke="solid" svg:stroke-color="#1d2428" draw:stroke-linejoin="miter" svg:stroke-opacity="100.0%" svg:stroke-width="0.26458332mm"/>
    </style:style>
    <style:style style:family="graphic" style:name="style-184">
      <style:graphic-properties draw:fill="solid" draw:fill-color="#9f9180" draw:opacity="100.0%" draw:stroke="solid" svg:stroke-color="#9f9180" draw:stroke-linejoin="miter" svg:stroke-opacity="100.0%" svg:stroke-width="0.26458332mm"/>
    </style:style>
    <style:style style:family="graphic" style:name="style-185">
      <style:graphic-properties draw:fill="solid" draw:fill-color="#7d91a4" draw:opacity="100.0%" draw:stroke="solid" svg:stroke-color="#7d91a4" draw:stroke-linejoin="miter" svg:stroke-opacity="100.0%" svg:stroke-width="0.26458332mm"/>
    </style:style>
    <style:style style:family="graphic" style:name="style-186">
      <style:graphic-properties draw:fill="solid" draw:fill-color="#918779" draw:opacity="100.0%" draw:stroke="solid" svg:stroke-color="#918779" draw:stroke-linejoin="miter" svg:stroke-opacity="100.0%" svg:stroke-width="0.26458332mm"/>
    </style:style>
    <style:style style:family="graphic" style:name="style-187">
      <style:graphic-properties draw:fill="solid" draw:fill-color="#a6a09b" draw:opacity="100.0%" draw:stroke="solid" svg:stroke-color="#a6a09b" draw:stroke-linejoin="miter" svg:stroke-opacity="100.0%" svg:stroke-width="0.26458332mm"/>
    </style:style>
    <style:style style:family="graphic" style:name="style-188">
      <style:graphic-properties draw:fill="solid" draw:fill-color="#837b74" draw:opacity="100.0%" draw:stroke="solid" svg:stroke-color="#837b74" draw:stroke-linejoin="miter" svg:stroke-opacity="100.0%" svg:stroke-width="0.26458332mm"/>
    </style:style>
    <style:style style:family="graphic" style:name="style-189">
      <style:graphic-properties draw:fill="solid" draw:fill-color="#695543" draw:opacity="100.0%" draw:stroke="solid" svg:stroke-color="#695543" draw:stroke-linejoin="miter" svg:stroke-opacity="100.0%" svg:stroke-width="0.26458332mm"/>
    </style:style>
    <style:style style:family="graphic" style:name="style-190">
      <style:graphic-properties draw:fill="solid" draw:fill-color="#a99d8e" draw:opacity="100.0%" draw:stroke="solid" svg:stroke-color="#a99d8e" draw:stroke-linejoin="miter" svg:stroke-opacity="100.0%" svg:stroke-width="0.26458332mm"/>
    </style:style>
    <style:style style:family="graphic" style:name="style-191">
      <style:graphic-properties draw:fill="solid" draw:fill-color="#2d2623" draw:opacity="100.0%" draw:stroke="solid" svg:stroke-color="#2d2623" draw:stroke-linejoin="miter" svg:stroke-opacity="100.0%" svg:stroke-width="0.26458332mm"/>
    </style:style>
    <style:style style:family="graphic" style:name="style-192">
      <style:graphic-properties draw:fill="solid" draw:fill-color="#597185" draw:opacity="100.0%" draw:stroke="solid" svg:stroke-color="#597185" draw:stroke-linejoin="miter" svg:stroke-opacity="100.0%" svg:stroke-width="0.26458332mm"/>
    </style:style>
    <style:style style:family="graphic" style:name="style-193">
      <style:graphic-properties draw:fill="solid" draw:fill-color="#bdb0a0" draw:opacity="100.0%" draw:stroke="solid" svg:stroke-color="#bdb0a0" draw:stroke-linejoin="miter" svg:stroke-opacity="100.0%" svg:stroke-width="0.26458332mm"/>
    </style:style>
    <style:style style:family="graphic" style:name="style-194">
      <style:graphic-properties draw:fill="solid" draw:fill-color="#5b768c" draw:opacity="100.0%" draw:stroke="solid" svg:stroke-color="#5b768c" draw:stroke-linejoin="miter" svg:stroke-opacity="100.0%" svg:stroke-width="0.26458332mm"/>
    </style:style>
    <style:style style:family="graphic" style:name="style-195">
      <style:graphic-properties draw:fill="solid" draw:fill-color="#c9c1bf" draw:opacity="100.0%" draw:stroke="solid" svg:stroke-color="#c9c1bf" draw:stroke-linejoin="miter" svg:stroke-opacity="100.0%" svg:stroke-width="0.26458332mm"/>
    </style:style>
    <style:style style:family="graphic" style:name="style-196">
      <style:graphic-properties draw:fill="solid" draw:fill-color="#3f3735" draw:opacity="100.0%" draw:stroke="solid" svg:stroke-color="#3f3735" draw:stroke-linejoin="miter" svg:stroke-opacity="100.0%" svg:stroke-width="0.26458332mm"/>
    </style:style>
    <style:style style:family="graphic" style:name="style-197">
      <style:graphic-properties draw:fill="solid" draw:fill-color="#4b5456" draw:opacity="100.0%" draw:stroke="solid" svg:stroke-color="#4b5456" draw:stroke-linejoin="miter" svg:stroke-opacity="100.0%" svg:stroke-width="0.26458332mm"/>
    </style:style>
    <style:style style:family="graphic" style:name="style-198">
      <style:graphic-properties draw:fill="solid" draw:fill-color="#dec5a1" draw:opacity="100.0%" draw:stroke="solid" svg:stroke-color="#dec5a1" draw:stroke-linejoin="miter" svg:stroke-opacity="100.0%" svg:stroke-width="0.26458332mm"/>
    </style:style>
    <style:style style:family="graphic" style:name="style-199">
      <style:graphic-properties draw:fill="solid" draw:fill-color="#c3b7a8" draw:opacity="100.0%" draw:stroke="solid" svg:stroke-color="#c3b7a8" draw:stroke-linejoin="miter" svg:stroke-opacity="100.0%" svg:stroke-width="0.26458332mm"/>
    </style:style>
    <style:style style:family="graphic" style:name="style-200">
      <style:graphic-properties draw:fill="solid" draw:fill-color="#bbb5b6" draw:opacity="100.0%" draw:stroke="solid" svg:stroke-color="#bbb5b6" draw:stroke-linejoin="miter" svg:stroke-opacity="100.0%" svg:stroke-width="0.26458332mm"/>
    </style:style>
    <style:style style:family="graphic" style:name="style-201">
      <style:graphic-properties draw:fill="solid" draw:fill-color="#93897a" draw:opacity="100.0%" draw:stroke="solid" svg:stroke-color="#93897a" draw:stroke-linejoin="miter" svg:stroke-opacity="100.0%" svg:stroke-width="0.26458332mm"/>
    </style:style>
    <style:style style:family="graphic" style:name="style-202">
      <style:graphic-properties draw:fill="solid" draw:fill-color="#b5afab" draw:opacity="100.0%" draw:stroke="solid" svg:stroke-color="#b5afab" draw:stroke-linejoin="miter" svg:stroke-opacity="100.0%" svg:stroke-width="0.26458332mm"/>
    </style:style>
    <style:style style:family="graphic" style:name="style-203">
      <style:graphic-properties draw:fill="solid" draw:fill-color="#5e6a76" draw:opacity="100.0%" draw:stroke="solid" svg:stroke-color="#5e6a76" draw:stroke-linejoin="miter" svg:stroke-opacity="100.0%" svg:stroke-width="0.26458332mm"/>
    </style:style>
    <style:style style:family="graphic" style:name="style-204">
      <style:graphic-properties draw:fill="solid" draw:fill-color="#9f9688" draw:opacity="100.0%" draw:stroke="solid" svg:stroke-color="#9f9688" draw:stroke-linejoin="miter" svg:stroke-opacity="100.0%" svg:stroke-width="0.26458332mm"/>
    </style:style>
    <style:style style:family="graphic" style:name="style-205">
      <style:graphic-properties draw:fill="solid" draw:fill-color="#495f6e" draw:opacity="100.0%" draw:stroke="solid" svg:stroke-color="#495f6e" draw:stroke-linejoin="miter" svg:stroke-opacity="100.0%" svg:stroke-width="0.26458332mm"/>
    </style:style>
    <style:style style:family="graphic" style:name="style-206">
      <style:graphic-properties draw:fill="solid" draw:fill-color="#435562" draw:opacity="100.0%" draw:stroke="solid" svg:stroke-color="#435562" draw:stroke-linejoin="miter" svg:stroke-opacity="100.0%" svg:stroke-width="0.26458332mm"/>
    </style:style>
    <style:style style:family="graphic" style:name="style-207">
      <style:graphic-properties draw:fill="solid" draw:fill-color="#a6a096" draw:opacity="100.0%" draw:stroke="solid" svg:stroke-color="#a6a096" draw:stroke-linejoin="miter" svg:stroke-opacity="100.0%" svg:stroke-width="0.26458332mm"/>
    </style:style>
    <style:style style:family="graphic" style:name="style-208">
      <style:graphic-properties draw:fill="solid" draw:fill-color="#a19582" draw:opacity="100.0%" draw:stroke="solid" svg:stroke-color="#a19582" draw:stroke-linejoin="miter" svg:stroke-opacity="100.0%" svg:stroke-width="0.26458332mm"/>
    </style:style>
    <style:style style:family="graphic" style:name="style-209">
      <style:graphic-properties draw:fill="solid" draw:fill-color="#516e83" draw:opacity="100.0%" draw:stroke="solid" svg:stroke-color="#516e83" draw:stroke-linejoin="miter" svg:stroke-opacity="100.0%" svg:stroke-width="0.26458332mm"/>
    </style:style>
    <style:style style:family="graphic" style:name="style-210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211">
      <style:graphic-properties draw:fill="solid" draw:fill-color="#424a4e" draw:opacity="100.0%" draw:stroke="solid" svg:stroke-color="#424a4e" draw:stroke-linejoin="miter" svg:stroke-opacity="100.0%" svg:stroke-width="0.26458332mm"/>
    </style:style>
    <style:style style:family="graphic" style:name="style-212">
      <style:graphic-properties draw:fill="solid" draw:fill-color="#a4a2a2" draw:opacity="100.0%" draw:stroke="solid" svg:stroke-color="#a4a2a2" draw:stroke-linejoin="miter" svg:stroke-opacity="100.0%" svg:stroke-width="0.26458332mm"/>
    </style:style>
    <style:style style:family="graphic" style:name="style-213">
      <style:graphic-properties draw:fill="solid" draw:fill-color="#6a655f" draw:opacity="100.0%" draw:stroke="solid" svg:stroke-color="#6a655f" draw:stroke-linejoin="miter" svg:stroke-opacity="100.0%" svg:stroke-width="0.26458332mm"/>
    </style:style>
    <style:style style:family="graphic" style:name="style-214">
      <style:graphic-properties draw:fill="solid" draw:fill-color="#baa998" draw:opacity="100.0%" draw:stroke="solid" svg:stroke-color="#baa998" draw:stroke-linejoin="miter" svg:stroke-opacity="100.0%" svg:stroke-width="0.26458332mm"/>
    </style:style>
    <style:style style:family="graphic" style:name="style-215">
      <style:graphic-properties draw:fill="solid" draw:fill-color="#486173" draw:opacity="100.0%" draw:stroke="solid" svg:stroke-color="#486173" draw:stroke-linejoin="miter" svg:stroke-opacity="100.0%" svg:stroke-width="0.26458332mm"/>
    </style:style>
    <style:style style:family="graphic" style:name="style-216">
      <style:graphic-properties draw:fill="solid" draw:fill-color="#8c8c90" draw:opacity="100.0%" draw:stroke="solid" svg:stroke-color="#8c8c90" draw:stroke-linejoin="miter" svg:stroke-opacity="100.0%" svg:stroke-width="0.26458332mm"/>
    </style:style>
    <style:style style:family="graphic" style:name="style-217">
      <style:graphic-properties draw:fill="solid" draw:fill-color="#b4ada0" draw:opacity="100.0%" draw:stroke="solid" svg:stroke-color="#b4ada0" draw:stroke-linejoin="miter" svg:stroke-opacity="100.0%" svg:stroke-width="0.26458332mm"/>
    </style:style>
    <style:style style:family="graphic" style:name="style-218">
      <style:graphic-properties draw:fill="solid" draw:fill-color="#757063" draw:opacity="100.0%" draw:stroke="solid" svg:stroke-color="#757063" draw:stroke-linejoin="miter" svg:stroke-opacity="100.0%" svg:stroke-width="0.26458332mm"/>
    </style:style>
    <style:style style:family="graphic" style:name="style-219">
      <style:graphic-properties draw:fill="solid" draw:fill-color="#4d4743" draw:opacity="100.0%" draw:stroke="solid" svg:stroke-color="#4d4743" draw:stroke-linejoin="miter" svg:stroke-opacity="100.0%" svg:stroke-width="0.26458332mm"/>
    </style:style>
    <style:style style:family="graphic" style:name="style-220">
      <style:graphic-properties draw:fill="solid" draw:fill-color="#597287" draw:opacity="100.0%" draw:stroke="solid" svg:stroke-color="#597287" draw:stroke-linejoin="miter" svg:stroke-opacity="100.0%" svg:stroke-width="0.26458332mm"/>
    </style:style>
    <style:style style:family="graphic" style:name="style-221">
      <style:graphic-properties draw:fill="solid" draw:fill-color="#5b758a" draw:opacity="100.0%" draw:stroke="solid" svg:stroke-color="#5b758a" draw:stroke-linejoin="miter" svg:stroke-opacity="100.0%" svg:stroke-width="0.26458332mm"/>
    </style:style>
    <style:style style:family="graphic" style:name="style-222">
      <style:graphic-properties draw:fill="solid" draw:fill-color="#ccccc6" draw:opacity="100.0%" draw:stroke="solid" svg:stroke-color="#ccccc6" draw:stroke-linejoin="miter" svg:stroke-opacity="100.0%" svg:stroke-width="0.26458332mm"/>
    </style:style>
    <style:style style:family="graphic" style:name="style-223">
      <style:graphic-properties draw:fill="solid" draw:fill-color="#aaaab2" draw:opacity="100.0%" draw:stroke="solid" svg:stroke-color="#aaaab2" draw:stroke-linejoin="miter" svg:stroke-opacity="100.0%" svg:stroke-width="0.26458332mm"/>
    </style:style>
    <style:style style:family="graphic" style:name="style-224">
      <style:graphic-properties draw:fill="solid" draw:fill-color="#988e7e" draw:opacity="100.0%" draw:stroke="solid" svg:stroke-color="#988e7e" draw:stroke-linejoin="miter" svg:stroke-opacity="100.0%" svg:stroke-width="0.26458332mm"/>
    </style:style>
    <style:style style:family="graphic" style:name="style-225">
      <style:graphic-properties draw:fill="solid" draw:fill-color="#bcb1a1" draw:opacity="100.0%" draw:stroke="solid" svg:stroke-color="#bcb1a1" draw:stroke-linejoin="miter" svg:stroke-opacity="100.0%" svg:stroke-width="0.26458332mm"/>
    </style:style>
    <style:style style:family="graphic" style:name="style-226">
      <style:graphic-properties draw:fill="solid" draw:fill-color="#c0ab96" draw:opacity="100.0%" draw:stroke="solid" svg:stroke-color="#c0ab96" draw:stroke-linejoin="miter" svg:stroke-opacity="100.0%" svg:stroke-width="0.26458332mm"/>
    </style:style>
    <style:style style:family="graphic" style:name="style-227">
      <style:graphic-properties draw:fill="solid" draw:fill-color="#424a4b" draw:opacity="100.0%" draw:stroke="solid" svg:stroke-color="#424a4b" draw:stroke-linejoin="miter" svg:stroke-opacity="100.0%" svg:stroke-width="0.26458332mm"/>
    </style:style>
    <style:style style:family="graphic" style:name="style-228">
      <style:graphic-properties draw:fill="solid" draw:fill-color="#554738" draw:opacity="100.0%" draw:stroke="solid" svg:stroke-color="#554738" draw:stroke-linejoin="miter" svg:stroke-opacity="100.0%" svg:stroke-width="0.26458332mm"/>
    </style:style>
    <style:style style:family="graphic" style:name="style-229">
      <style:graphic-properties draw:fill="solid" draw:fill-color="#2a2724" draw:opacity="100.0%" draw:stroke="solid" svg:stroke-color="#2a2724" draw:stroke-linejoin="miter" svg:stroke-opacity="100.0%" svg:stroke-width="0.26458332mm"/>
    </style:style>
    <style:style style:family="graphic" style:name="style-230">
      <style:graphic-properties draw:fill="solid" draw:fill-color="#c4b9ac" draw:opacity="100.0%" draw:stroke="solid" svg:stroke-color="#c4b9ac" draw:stroke-linejoin="miter" svg:stroke-opacity="100.0%" svg:stroke-width="0.26458332mm"/>
    </style:style>
    <style:style style:family="graphic" style:name="style-231">
      <style:graphic-properties draw:fill="solid" draw:fill-color="#3c3834" draw:opacity="100.0%" draw:stroke="solid" svg:stroke-color="#3c3834" draw:stroke-linejoin="miter" svg:stroke-opacity="100.0%" svg:stroke-width="0.26458332mm"/>
    </style:style>
    <style:style style:family="graphic" style:name="style-232">
      <style:graphic-properties draw:fill="solid" draw:fill-color="#b0a596" draw:opacity="100.0%" draw:stroke="solid" svg:stroke-color="#b0a596" draw:stroke-linejoin="miter" svg:stroke-opacity="100.0%" svg:stroke-width="0.26458332mm"/>
    </style:style>
    <style:style style:family="graphic" style:name="style-233">
      <style:graphic-properties draw:fill="solid" draw:fill-color="#969590" draw:opacity="100.0%" draw:stroke="solid" svg:stroke-color="#969590" draw:stroke-linejoin="miter" svg:stroke-opacity="100.0%" svg:stroke-width="0.26458332mm"/>
    </style:style>
    <style:style style:family="graphic" style:name="style-234">
      <style:graphic-properties draw:fill="solid" draw:fill-color="#ac9e8b" draw:opacity="100.0%" draw:stroke="solid" svg:stroke-color="#ac9e8b" draw:stroke-linejoin="miter" svg:stroke-opacity="100.0%" svg:stroke-width="0.26458332mm"/>
    </style:style>
    <style:style style:family="graphic" style:name="style-235">
      <style:graphic-properties draw:fill="solid" draw:fill-color="#393a38" draw:opacity="100.0%" draw:stroke="solid" svg:stroke-color="#393a38" draw:stroke-linejoin="miter" svg:stroke-opacity="100.0%" svg:stroke-width="0.26458332mm"/>
    </style:style>
    <style:style style:family="graphic" style:name="style-236">
      <style:graphic-properties draw:fill="solid" draw:fill-color="#494943" draw:opacity="100.0%" draw:stroke="solid" svg:stroke-color="#494943" draw:stroke-linejoin="miter" svg:stroke-opacity="100.0%" svg:stroke-width="0.26458332mm"/>
    </style:style>
    <style:style style:family="graphic" style:name="style-237">
      <style:graphic-properties draw:fill="solid" draw:fill-color="#242823" draw:opacity="100.0%" draw:stroke="solid" svg:stroke-color="#242823" draw:stroke-linejoin="miter" svg:stroke-opacity="100.0%" svg:stroke-width="0.26458332mm"/>
    </style:style>
    <style:style style:family="graphic" style:name="style-238">
      <style:graphic-properties draw:fill="solid" draw:fill-color="#485e70" draw:opacity="100.0%" draw:stroke="solid" svg:stroke-color="#485e70" draw:stroke-linejoin="miter" svg:stroke-opacity="100.0%" svg:stroke-width="0.26458332mm"/>
    </style:style>
    <style:style style:family="graphic" style:name="style-239">
      <style:graphic-properties draw:fill="solid" draw:fill-color="#5a748a" draw:opacity="100.0%" draw:stroke="solid" svg:stroke-color="#5a748a" draw:stroke-linejoin="miter" svg:stroke-opacity="100.0%" svg:stroke-width="0.26458332mm"/>
    </style:style>
    <style:style style:family="graphic" style:name="style-240">
      <style:graphic-properties draw:fill="solid" draw:fill-color="#665d51" draw:opacity="100.0%" draw:stroke="solid" svg:stroke-color="#665d51" draw:stroke-linejoin="miter" svg:stroke-opacity="100.0%" svg:stroke-width="0.26458332mm"/>
    </style:style>
    <style:style style:family="graphic" style:name="style-241">
      <style:graphic-properties draw:fill="solid" draw:fill-color="#61788c" draw:opacity="100.0%" draw:stroke="solid" svg:stroke-color="#61788c" draw:stroke-linejoin="miter" svg:stroke-opacity="100.0%" svg:stroke-width="0.26458332mm"/>
    </style:style>
    <style:style style:family="graphic" style:name="style-242">
      <style:graphic-properties draw:fill="solid" draw:fill-color="#a59786" draw:opacity="100.0%" draw:stroke="solid" svg:stroke-color="#a59786" draw:stroke-linejoin="miter" svg:stroke-opacity="100.0%" svg:stroke-width="0.26458332mm"/>
    </style:style>
    <style:style style:family="graphic" style:name="style-243">
      <style:graphic-properties draw:fill="solid" draw:fill-color="#cfc4b4" draw:opacity="100.0%" draw:stroke="solid" svg:stroke-color="#cfc4b4" draw:stroke-linejoin="miter" svg:stroke-opacity="100.0%" svg:stroke-width="0.26458332mm"/>
    </style:style>
    <style:style style:family="graphic" style:name="style-244">
      <style:graphic-properties draw:fill="solid" draw:fill-color="#476276" draw:opacity="100.0%" draw:stroke="solid" svg:stroke-color="#476276" draw:stroke-linejoin="miter" svg:stroke-opacity="100.0%" svg:stroke-width="0.26458332mm"/>
    </style:style>
    <style:style style:family="graphic" style:name="style-245">
      <style:graphic-properties draw:fill="solid" draw:fill-color="#d8d9d9" draw:opacity="100.0%" draw:stroke="solid" svg:stroke-color="#d8d9d9" draw:stroke-linejoin="miter" svg:stroke-opacity="100.0%" svg:stroke-width="0.26458332mm"/>
    </style:style>
    <style:style style:family="graphic" style:name="style-246">
      <style:graphic-properties draw:fill="solid" draw:fill-color="#455e6e" draw:opacity="100.0%" draw:stroke="solid" svg:stroke-color="#455e6e" draw:stroke-linejoin="miter" svg:stroke-opacity="100.0%" svg:stroke-width="0.26458332mm"/>
    </style:style>
    <style:style style:family="graphic" style:name="style-247">
      <style:graphic-properties draw:fill="solid" draw:fill-color="#efe4d8" draw:opacity="100.0%" draw:stroke="solid" svg:stroke-color="#efe4d8" draw:stroke-linejoin="miter" svg:stroke-opacity="100.0%" svg:stroke-width="0.26458332mm"/>
    </style:style>
    <style:style style:family="graphic" style:name="style-248">
      <style:graphic-properties draw:fill="solid" draw:fill-color="#090b0c" draw:opacity="100.0%" draw:stroke="solid" svg:stroke-color="#090b0c" draw:stroke-linejoin="miter" svg:stroke-opacity="100.0%" svg:stroke-width="0.26458332mm"/>
    </style:style>
    <style:style style:family="graphic" style:name="style-249">
      <style:graphic-properties draw:fill="solid" draw:fill-color="#ccbdaf" draw:opacity="100.0%" draw:stroke="solid" svg:stroke-color="#ccbdaf" draw:stroke-linejoin="miter" svg:stroke-opacity="100.0%" svg:stroke-width="0.26458332mm"/>
    </style:style>
    <style:style style:family="graphic" style:name="style-250">
      <style:graphic-properties draw:fill="solid" draw:fill-color="#b7a899" draw:opacity="100.0%" draw:stroke="solid" svg:stroke-color="#b7a899" draw:stroke-linejoin="miter" svg:stroke-opacity="100.0%" svg:stroke-width="0.26458332mm"/>
    </style:style>
    <style:style style:family="graphic" style:name="style-251">
      <style:graphic-properties draw:fill="solid" draw:fill-color="#617a90" draw:opacity="100.0%" draw:stroke="solid" svg:stroke-color="#617a90" draw:stroke-linejoin="miter" svg:stroke-opacity="100.0%" svg:stroke-width="0.26458332mm"/>
    </style:style>
    <style:style style:family="graphic" style:name="style-252">
      <style:graphic-properties draw:fill="solid" draw:fill-color="#a3927f" draw:opacity="100.0%" draw:stroke="solid" svg:stroke-color="#a3927f" draw:stroke-linejoin="miter" svg:stroke-opacity="100.0%" svg:stroke-width="0.26458332mm"/>
    </style:style>
    <style:style style:family="graphic" style:name="style-253">
      <style:graphic-properties draw:fill="solid" draw:fill-color="#30302b" draw:opacity="100.0%" draw:stroke="solid" svg:stroke-color="#30302b" draw:stroke-linejoin="miter" svg:stroke-opacity="100.0%" svg:stroke-width="0.26458332mm"/>
    </style:style>
    <style:style style:family="graphic" style:name="style-254">
      <style:graphic-properties draw:fill="solid" draw:fill-color="#556f84" draw:opacity="100.0%" draw:stroke="solid" svg:stroke-color="#556f84" draw:stroke-linejoin="miter" svg:stroke-opacity="100.0%" svg:stroke-width="0.26458332mm"/>
    </style:style>
    <style:style style:family="graphic" style:name="style-255">
      <style:graphic-properties draw:fill="solid" draw:fill-color="#b2a99a" draw:opacity="100.0%" draw:stroke="solid" svg:stroke-color="#b2a99a" draw:stroke-linejoin="miter" svg:stroke-opacity="100.0%" svg:stroke-width="0.26458332mm"/>
    </style:style>
    <style:style style:family="graphic" style:name="style-256">
      <style:graphic-properties draw:fill="solid" draw:fill-color="#cfc4b6" draw:opacity="100.0%" draw:stroke="solid" svg:stroke-color="#cfc4b6" draw:stroke-linejoin="miter" svg:stroke-opacity="100.0%" svg:stroke-width="0.26458332mm"/>
    </style:style>
    <style:style style:family="graphic" style:name="style-257">
      <style:graphic-properties draw:fill="solid" draw:fill-color="#b4bdc4" draw:opacity="100.0%" draw:stroke="solid" svg:stroke-color="#b4bdc4" draw:stroke-linejoin="miter" svg:stroke-opacity="100.0%" svg:stroke-width="0.26458332mm"/>
    </style:style>
    <style:style style:family="graphic" style:name="style-258">
      <style:graphic-properties draw:fill="solid" draw:fill-color="#b9ab9b" draw:opacity="100.0%" draw:stroke="solid" svg:stroke-color="#b9ab9b" draw:stroke-linejoin="miter" svg:stroke-opacity="100.0%" svg:stroke-width="0.26458332mm"/>
    </style:style>
    <style:style style:family="graphic" style:name="style-259">
      <style:graphic-properties draw:fill="solid" draw:fill-color="#657c90" draw:opacity="100.0%" draw:stroke="solid" svg:stroke-color="#657c90" draw:stroke-linejoin="miter" svg:stroke-opacity="100.0%" svg:stroke-width="0.26458332mm"/>
    </style:style>
    <style:style style:family="graphic" style:name="style-260">
      <style:graphic-properties draw:fill="solid" draw:fill-color="#b8bab9" draw:opacity="100.0%" draw:stroke="solid" svg:stroke-color="#b8bab9" draw:stroke-linejoin="miter" svg:stroke-opacity="100.0%" svg:stroke-width="0.26458332mm"/>
    </style:style>
    <style:style style:family="graphic" style:name="style-261">
      <style:graphic-properties draw:fill="solid" draw:fill-color="#898376" draw:opacity="100.0%" draw:stroke="solid" svg:stroke-color="#898376" draw:stroke-linejoin="miter" svg:stroke-opacity="100.0%" svg:stroke-width="0.26458332mm"/>
    </style:style>
    <style:style style:family="graphic" style:name="style-262">
      <style:graphic-properties draw:fill="solid" draw:fill-color="#7c7261" draw:opacity="100.0%" draw:stroke="solid" svg:stroke-color="#7c7261" draw:stroke-linejoin="miter" svg:stroke-opacity="100.0%" svg:stroke-width="0.26458332mm"/>
    </style:style>
    <style:style style:family="graphic" style:name="style-263">
      <style:graphic-properties draw:fill="solid" draw:fill-color="#2c4a5c" draw:opacity="100.0%" draw:stroke="solid" svg:stroke-color="#2c4a5c" draw:stroke-linejoin="miter" svg:stroke-opacity="100.0%" svg:stroke-width="0.26458332mm"/>
    </style:style>
    <style:style style:family="graphic" style:name="style-264">
      <style:graphic-properties draw:fill="solid" draw:fill-color="#6d6459" draw:opacity="100.0%" draw:stroke="solid" svg:stroke-color="#6d6459" draw:stroke-linejoin="miter" svg:stroke-opacity="100.0%" svg:stroke-width="0.26458332mm"/>
    </style:style>
    <style:style style:family="graphic" style:name="style-265">
      <style:graphic-properties draw:fill="solid" draw:fill-color="#394144" draw:opacity="100.0%" draw:stroke="solid" svg:stroke-color="#394144" draw:stroke-linejoin="miter" svg:stroke-opacity="100.0%" svg:stroke-width="0.26458332mm"/>
    </style:style>
    <style:style style:family="graphic" style:name="style-266">
      <style:graphic-properties draw:fill="solid" draw:fill-color="#a69d91" draw:opacity="100.0%" draw:stroke="solid" svg:stroke-color="#a69d91" draw:stroke-linejoin="miter" svg:stroke-opacity="100.0%" svg:stroke-width="0.26458332mm"/>
    </style:style>
    <style:style style:family="graphic" style:name="style-267">
      <style:graphic-properties draw:fill="solid" draw:fill-color="#c0ad97" draw:opacity="100.0%" draw:stroke="solid" svg:stroke-color="#c0ad97" draw:stroke-linejoin="miter" svg:stroke-opacity="100.0%" svg:stroke-width="0.26458332mm"/>
    </style:style>
    <style:style style:family="graphic" style:name="style-268">
      <style:graphic-properties draw:fill="solid" draw:fill-color="#b0ab9f" draw:opacity="100.0%" draw:stroke="solid" svg:stroke-color="#b0ab9f" draw:stroke-linejoin="miter" svg:stroke-opacity="100.0%" svg:stroke-width="0.26458332mm"/>
    </style:style>
    <style:style style:family="graphic" style:name="style-269">
      <style:graphic-properties draw:fill="solid" draw:fill-color="#aca595" draw:opacity="100.0%" draw:stroke="solid" svg:stroke-color="#aca595" draw:stroke-linejoin="miter" svg:stroke-opacity="100.0%" svg:stroke-width="0.26458332mm"/>
    </style:style>
    <style:style style:family="graphic" style:name="style-270">
      <style:graphic-properties draw:fill="solid" draw:fill-color="#807666" draw:opacity="100.0%" draw:stroke="solid" svg:stroke-color="#807666" draw:stroke-linejoin="miter" svg:stroke-opacity="100.0%" svg:stroke-width="0.26458332mm"/>
    </style:style>
    <style:style style:family="graphic" style:name="style-271">
      <style:graphic-properties draw:fill="solid" draw:fill-color="#645d4f" draw:opacity="100.0%" draw:stroke="solid" svg:stroke-color="#645d4f" draw:stroke-linejoin="miter" svg:stroke-opacity="100.0%" svg:stroke-width="0.26458332mm"/>
    </style:style>
    <style:style style:family="graphic" style:name="style-272">
      <style:graphic-properties draw:fill="solid" draw:fill-color="#303b43" draw:opacity="100.0%" draw:stroke="solid" svg:stroke-color="#303b43" draw:stroke-linejoin="miter" svg:stroke-opacity="100.0%" svg:stroke-width="0.26458332mm"/>
    </style:style>
    <style:style style:family="graphic" style:name="style-273">
      <style:graphic-properties draw:fill="solid" draw:fill-color="#777166" draw:opacity="100.0%" draw:stroke="solid" svg:stroke-color="#777166" draw:stroke-linejoin="miter" svg:stroke-opacity="100.0%" svg:stroke-width="0.26458332mm"/>
    </style:style>
    <style:style style:family="graphic" style:name="style-274">
      <style:graphic-properties draw:fill="solid" draw:fill-color="#393835" draw:opacity="100.0%" draw:stroke="solid" svg:stroke-color="#393835" draw:stroke-linejoin="miter" svg:stroke-opacity="100.0%" svg:stroke-width="0.26458332mm"/>
    </style:style>
    <style:style style:family="graphic" style:name="style-275">
      <style:graphic-properties draw:fill="solid" draw:fill-color="#597287" draw:opacity="100.0%" draw:stroke="solid" svg:stroke-color="#597287" draw:stroke-linejoin="miter" svg:stroke-opacity="100.0%" svg:stroke-width="0.26458332mm"/>
    </style:style>
    <style:style style:family="graphic" style:name="style-276">
      <style:graphic-properties draw:fill="solid" draw:fill-color="#a3927e" draw:opacity="100.0%" draw:stroke="solid" svg:stroke-color="#a3927e" draw:stroke-linejoin="miter" svg:stroke-opacity="100.0%" svg:stroke-width="0.26458332mm"/>
    </style:style>
    <style:style style:family="graphic" style:name="style-277">
      <style:graphic-properties draw:fill="solid" draw:fill-color="#97897b" draw:opacity="100.0%" draw:stroke="solid" svg:stroke-color="#97897b" draw:stroke-linejoin="miter" svg:stroke-opacity="100.0%" svg:stroke-width="0.26458332mm"/>
    </style:style>
    <style:style style:family="graphic" style:name="style-278">
      <style:graphic-properties draw:fill="solid" draw:fill-color="#56493c" draw:opacity="100.0%" draw:stroke="solid" svg:stroke-color="#56493c" draw:stroke-linejoin="miter" svg:stroke-opacity="100.0%" svg:stroke-width="0.26458332mm"/>
    </style:style>
    <style:style style:family="graphic" style:name="style-279">
      <style:graphic-properties draw:fill="solid" draw:fill-color="#1a2020" draw:opacity="100.0%" draw:stroke="solid" svg:stroke-color="#1a2020" draw:stroke-linejoin="miter" svg:stroke-opacity="100.0%" svg:stroke-width="0.26458332mm"/>
    </style:style>
    <style:style style:family="graphic" style:name="style-280">
      <style:graphic-properties draw:fill="solid" draw:fill-color="#aa9f8f" draw:opacity="100.0%" draw:stroke="solid" svg:stroke-color="#aa9f8f" draw:stroke-linejoin="miter" svg:stroke-opacity="100.0%" svg:stroke-width="0.26458332mm"/>
    </style:style>
    <style:style style:family="graphic" style:name="style-281">
      <style:graphic-properties draw:fill="solid" draw:fill-color="#ede1d5" draw:opacity="100.0%" draw:stroke="solid" svg:stroke-color="#ede1d5" draw:stroke-linejoin="miter" svg:stroke-opacity="100.0%" svg:stroke-width="0.26458332mm"/>
    </style:style>
    <style:style style:family="graphic" style:name="style-282">
      <style:graphic-properties draw:fill="solid" draw:fill-color="#6e6355" draw:opacity="100.0%" draw:stroke="solid" svg:stroke-color="#6e6355" draw:stroke-linejoin="miter" svg:stroke-opacity="100.0%" svg:stroke-width="0.26458332mm"/>
    </style:style>
    <style:style style:family="graphic" style:name="style-283">
      <style:graphic-properties draw:fill="solid" draw:fill-color="#929aa0" draw:opacity="100.0%" draw:stroke="solid" svg:stroke-color="#929aa0" draw:stroke-linejoin="miter" svg:stroke-opacity="100.0%" svg:stroke-width="0.26458332mm"/>
    </style:style>
    <style:style style:family="graphic" style:name="style-284">
      <style:graphic-properties draw:fill="solid" draw:fill-color="#bfc1b8" draw:opacity="100.0%" draw:stroke="solid" svg:stroke-color="#bfc1b8" draw:stroke-linejoin="miter" svg:stroke-opacity="100.0%" svg:stroke-width="0.26458332mm"/>
    </style:style>
    <style:style style:family="graphic" style:name="style-285">
      <style:graphic-properties draw:fill="solid" draw:fill-color="#bfb4a5" draw:opacity="100.0%" draw:stroke="solid" svg:stroke-color="#bfb4a5" draw:stroke-linejoin="miter" svg:stroke-opacity="100.0%" svg:stroke-width="0.26458332mm"/>
    </style:style>
    <style:style style:family="graphic" style:name="style-286">
      <style:graphic-properties draw:fill="solid" draw:fill-color="#736d62" draw:opacity="100.0%" draw:stroke="solid" svg:stroke-color="#736d62" draw:stroke-linejoin="miter" svg:stroke-opacity="100.0%" svg:stroke-width="0.26458332mm"/>
    </style:style>
    <style:style style:family="graphic" style:name="style-287">
      <style:graphic-properties draw:fill="solid" draw:fill-color="#b6a896" draw:opacity="100.0%" draw:stroke="solid" svg:stroke-color="#b6a896" draw:stroke-linejoin="miter" svg:stroke-opacity="100.0%" svg:stroke-width="0.26458332mm"/>
    </style:style>
    <style:style style:family="graphic" style:name="style-288">
      <style:graphic-properties draw:fill="solid" draw:fill-color="#d3c4b4" draw:opacity="100.0%" draw:stroke="solid" svg:stroke-color="#d3c4b4" draw:stroke-linejoin="miter" svg:stroke-opacity="100.0%" svg:stroke-width="0.26458332mm"/>
    </style:style>
    <style:style style:family="graphic" style:name="style-289">
      <style:graphic-properties draw:fill="solid" draw:fill-color="#60798f" draw:opacity="100.0%" draw:stroke="solid" svg:stroke-color="#60798f" draw:stroke-linejoin="miter" svg:stroke-opacity="100.0%" svg:stroke-width="0.26458332mm"/>
    </style:style>
    <style:style style:family="graphic" style:name="style-290">
      <style:graphic-properties draw:fill="solid" draw:fill-color="#939395" draw:opacity="100.0%" draw:stroke="solid" svg:stroke-color="#939395" draw:stroke-linejoin="miter" svg:stroke-opacity="100.0%" svg:stroke-width="0.26458332mm"/>
    </style:style>
    <style:style style:family="graphic" style:name="style-291">
      <style:graphic-properties draw:fill="solid" draw:fill-color="#657c8f" draw:opacity="100.0%" draw:stroke="solid" svg:stroke-color="#657c8f" draw:stroke-linejoin="miter" svg:stroke-opacity="100.0%" svg:stroke-width="0.26458332mm"/>
    </style:style>
    <style:style style:family="graphic" style:name="style-292">
      <style:graphic-properties draw:fill="solid" draw:fill-color="#b9957e" draw:opacity="100.0%" draw:stroke="solid" svg:stroke-color="#b9957e" draw:stroke-linejoin="miter" svg:stroke-opacity="100.0%" svg:stroke-width="0.26458332mm"/>
    </style:style>
    <style:style style:family="graphic" style:name="style-293">
      <style:graphic-properties draw:fill="solid" draw:fill-color="#594c3f" draw:opacity="100.0%" draw:stroke="solid" svg:stroke-color="#594c3f" draw:stroke-linejoin="miter" svg:stroke-opacity="100.0%" svg:stroke-width="0.26458332mm"/>
    </style:style>
    <style:style style:family="graphic" style:name="style-294">
      <style:graphic-properties draw:fill="solid" draw:fill-color="#908273" draw:opacity="100.0%" draw:stroke="solid" svg:stroke-color="#908273" draw:stroke-linejoin="miter" svg:stroke-opacity="100.0%" svg:stroke-width="0.26458332mm"/>
    </style:style>
    <style:style style:family="graphic" style:name="style-295">
      <style:graphic-properties draw:fill="solid" draw:fill-color="#a09181" draw:opacity="100.0%" draw:stroke="solid" svg:stroke-color="#a09181" draw:stroke-linejoin="miter" svg:stroke-opacity="100.0%" svg:stroke-width="0.26458332mm"/>
    </style:style>
    <style:style style:family="graphic" style:name="style-296">
      <style:graphic-properties draw:fill="solid" draw:fill-color="#5b758a" draw:opacity="100.0%" draw:stroke="solid" svg:stroke-color="#5b758a" draw:stroke-linejoin="miter" svg:stroke-opacity="100.0%" svg:stroke-width="0.26458332mm"/>
    </style:style>
    <style:style style:family="graphic" style:name="style-297">
      <style:graphic-properties draw:fill="solid" draw:fill-color="#cfcfc8" draw:opacity="100.0%" draw:stroke="solid" svg:stroke-color="#cfcfc8" draw:stroke-linejoin="miter" svg:stroke-opacity="100.0%" svg:stroke-width="0.26458332mm"/>
    </style:style>
    <style:style style:family="graphic" style:name="style-298">
      <style:graphic-properties draw:fill="solid" draw:fill-color="#6c695f" draw:opacity="100.0%" draw:stroke="solid" svg:stroke-color="#6c695f" draw:stroke-linejoin="miter" svg:stroke-opacity="100.0%" svg:stroke-width="0.26458332mm"/>
    </style:style>
    <style:style style:family="graphic" style:name="style-299">
      <style:graphic-properties draw:fill="solid" draw:fill-color="#a1937e" draw:opacity="100.0%" draw:stroke="solid" svg:stroke-color="#a1937e" draw:stroke-linejoin="miter" svg:stroke-opacity="100.0%" svg:stroke-width="0.26458332mm"/>
    </style:style>
    <style:style style:family="graphic" style:name="style-300">
      <style:graphic-properties draw:fill="solid" draw:fill-color="#bbb0a2" draw:opacity="100.0%" draw:stroke="solid" svg:stroke-color="#bbb0a2" draw:stroke-linejoin="miter" svg:stroke-opacity="100.0%" svg:stroke-width="0.26458332mm"/>
    </style:style>
    <style:style style:family="graphic" style:name="style-301">
      <style:graphic-properties draw:fill="solid" draw:fill-color="#e0dfdd" draw:opacity="100.0%" draw:stroke="solid" svg:stroke-color="#e0dfdd" draw:stroke-linejoin="miter" svg:stroke-opacity="100.0%" svg:stroke-width="0.26458332mm"/>
    </style:style>
    <style:style style:family="graphic" style:name="style-302">
      <style:graphic-properties draw:fill="solid" draw:fill-color="#b29f87" draw:opacity="100.0%" draw:stroke="solid" svg:stroke-color="#b29f87" draw:stroke-linejoin="miter" svg:stroke-opacity="100.0%" svg:stroke-width="0.26458332mm"/>
    </style:style>
    <style:style style:family="graphic" style:name="style-303">
      <style:graphic-properties draw:fill="solid" draw:fill-color="#a09e9b" draw:opacity="100.0%" draw:stroke="solid" svg:stroke-color="#a09e9b" draw:stroke-linejoin="miter" svg:stroke-opacity="100.0%" svg:stroke-width="0.26458332mm"/>
    </style:style>
    <style:style style:family="graphic" style:name="style-304">
      <style:graphic-properties draw:fill="solid" draw:fill-color="#615e55" draw:opacity="100.0%" draw:stroke="solid" svg:stroke-color="#615e55" draw:stroke-linejoin="miter" svg:stroke-opacity="100.0%" svg:stroke-width="0.26458332mm"/>
    </style:style>
    <style:style style:family="graphic" style:name="style-305">
      <style:graphic-properties draw:fill="solid" draw:fill-color="#73614f" draw:opacity="100.0%" draw:stroke="solid" svg:stroke-color="#73614f" draw:stroke-linejoin="miter" svg:stroke-opacity="100.0%" svg:stroke-width="0.26458332mm"/>
    </style:style>
    <style:style style:family="graphic" style:name="style-306">
      <style:graphic-properties draw:fill="solid" draw:fill-color="#c6c8c4" draw:opacity="100.0%" draw:stroke="solid" svg:stroke-color="#c6c8c4" draw:stroke-linejoin="miter" svg:stroke-opacity="100.0%" svg:stroke-width="0.26458332mm"/>
    </style:style>
    <style:style style:family="graphic" style:name="style-307">
      <style:graphic-properties draw:fill="solid" draw:fill-color="#aaaaa1" draw:opacity="100.0%" draw:stroke="solid" svg:stroke-color="#aaaaa1" draw:stroke-linejoin="miter" svg:stroke-opacity="100.0%" svg:stroke-width="0.26458332mm"/>
    </style:style>
    <style:style style:family="graphic" style:name="style-308">
      <style:graphic-properties draw:fill="solid" draw:fill-color="#9d9a8e" draw:opacity="100.0%" draw:stroke="solid" svg:stroke-color="#9d9a8e" draw:stroke-linejoin="miter" svg:stroke-opacity="100.0%" svg:stroke-width="0.26458332mm"/>
    </style:style>
    <style:style style:family="graphic" style:name="style-309">
      <style:graphic-properties draw:fill="solid" draw:fill-color="#a5a39d" draw:opacity="100.0%" draw:stroke="solid" svg:stroke-color="#a5a39d" draw:stroke-linejoin="miter" svg:stroke-opacity="100.0%" svg:stroke-width="0.26458332mm"/>
    </style:style>
    <style:style style:family="graphic" style:name="style-310">
      <style:graphic-properties draw:fill="solid" draw:fill-color="#ab9d8a" draw:opacity="100.0%" draw:stroke="solid" svg:stroke-color="#ab9d8a" draw:stroke-linejoin="miter" svg:stroke-opacity="100.0%" svg:stroke-width="0.26458332mm"/>
    </style:style>
    <style:style style:family="graphic" style:name="style-311">
      <style:graphic-properties draw:fill="solid" draw:fill-color="#a5a0a3" draw:opacity="100.0%" draw:stroke="solid" svg:stroke-color="#a5a0a3" draw:stroke-linejoin="miter" svg:stroke-opacity="100.0%" svg:stroke-width="0.26458332mm"/>
    </style:style>
    <style:style style:family="graphic" style:name="style-312">
      <style:graphic-properties draw:fill="solid" draw:fill-color="#95959d" draw:opacity="100.0%" draw:stroke="solid" svg:stroke-color="#95959d" draw:stroke-linejoin="miter" svg:stroke-opacity="100.0%" svg:stroke-width="0.26458332mm"/>
    </style:style>
    <style:style style:family="graphic" style:name="style-313">
      <style:graphic-properties draw:fill="solid" draw:fill-color="#a99f91" draw:opacity="100.0%" draw:stroke="solid" svg:stroke-color="#a99f91" draw:stroke-linejoin="miter" svg:stroke-opacity="100.0%" svg:stroke-width="0.26458332mm"/>
    </style:style>
    <style:style style:family="graphic" style:name="style-314">
      <style:graphic-properties draw:fill="solid" draw:fill-color="#8e806f" draw:opacity="100.0%" draw:stroke="solid" svg:stroke-color="#8e806f" draw:stroke-linejoin="miter" svg:stroke-opacity="100.0%" svg:stroke-width="0.26458332mm"/>
    </style:style>
    <style:style style:family="graphic" style:name="style-315">
      <style:graphic-properties draw:fill="solid" draw:fill-color="#8d8170" draw:opacity="100.0%" draw:stroke="solid" svg:stroke-color="#8d8170" draw:stroke-linejoin="miter" svg:stroke-opacity="100.0%" svg:stroke-width="0.26458332mm"/>
    </style:style>
    <style:style style:family="graphic" style:name="style-316">
      <style:graphic-properties draw:fill="solid" draw:fill-color="#efe6de" draw:opacity="100.0%" draw:stroke="solid" svg:stroke-color="#efe6de" draw:stroke-linejoin="miter" svg:stroke-opacity="100.0%" svg:stroke-width="0.26458332mm"/>
    </style:style>
    <style:style style:family="graphic" style:name="style-317">
      <style:graphic-properties draw:fill="solid" draw:fill-color="#7d7063" draw:opacity="100.0%" draw:stroke="solid" svg:stroke-color="#7d7063" draw:stroke-linejoin="miter" svg:stroke-opacity="100.0%" svg:stroke-width="0.26458332mm"/>
    </style:style>
    <style:style style:family="graphic" style:name="style-318">
      <style:graphic-properties draw:fill="solid" draw:fill-color="#b8a385" draw:opacity="100.0%" draw:stroke="solid" svg:stroke-color="#b8a385" draw:stroke-linejoin="miter" svg:stroke-opacity="100.0%" svg:stroke-width="0.26458332mm"/>
    </style:style>
    <style:style style:family="graphic" style:name="style-319">
      <style:graphic-properties draw:fill="solid" draw:fill-color="#c5b6a5" draw:opacity="100.0%" draw:stroke="solid" svg:stroke-color="#c5b6a5" draw:stroke-linejoin="miter" svg:stroke-opacity="100.0%" svg:stroke-width="0.26458332mm"/>
    </style:style>
    <style:style style:family="graphic" style:name="style-320">
      <style:graphic-properties draw:fill="solid" draw:fill-color="#5d778e" draw:opacity="100.0%" draw:stroke="solid" svg:stroke-color="#5d778e" draw:stroke-linejoin="miter" svg:stroke-opacity="100.0%" svg:stroke-width="0.26458332mm"/>
    </style:style>
    <style:style style:family="graphic" style:name="style-321">
      <style:graphic-properties draw:fill="solid" draw:fill-color="#322621" draw:opacity="100.0%" draw:stroke="solid" svg:stroke-color="#322621" draw:stroke-linejoin="miter" svg:stroke-opacity="100.0%" svg:stroke-width="0.26458332mm"/>
    </style:style>
    <style:style style:family="graphic" style:name="style-322">
      <style:graphic-properties draw:fill="solid" draw:fill-color="#b9a591" draw:opacity="100.0%" draw:stroke="solid" svg:stroke-color="#b9a591" draw:stroke-linejoin="miter" svg:stroke-opacity="100.0%" svg:stroke-width="0.26458332mm"/>
    </style:style>
    <style:style style:family="graphic" style:name="style-323">
      <style:graphic-properties draw:fill="solid" draw:fill-color="#bbb2a3" draw:opacity="100.0%" draw:stroke="solid" svg:stroke-color="#bbb2a3" draw:stroke-linejoin="miter" svg:stroke-opacity="100.0%" svg:stroke-width="0.26458332mm"/>
    </style:style>
    <style:style style:family="graphic" style:name="style-324">
      <style:graphic-properties draw:fill="solid" draw:fill-color="#ccbdae" draw:opacity="100.0%" draw:stroke="solid" svg:stroke-color="#ccbdae" draw:stroke-linejoin="miter" svg:stroke-opacity="100.0%" svg:stroke-width="0.26458332mm"/>
    </style:style>
    <style:style style:family="graphic" style:name="style-325">
      <style:graphic-properties draw:fill="solid" draw:fill-color="#b7ad9e" draw:opacity="100.0%" draw:stroke="solid" svg:stroke-color="#b7ad9e" draw:stroke-linejoin="miter" svg:stroke-opacity="100.0%" svg:stroke-width="0.26458332mm"/>
    </style:style>
    <style:style style:family="graphic" style:name="style-326">
      <style:graphic-properties draw:fill="solid" draw:fill-color="#a79582" draw:opacity="100.0%" draw:stroke="solid" svg:stroke-color="#a79582" draw:stroke-linejoin="miter" svg:stroke-opacity="100.0%" svg:stroke-width="0.26458332mm"/>
    </style:style>
    <style:style style:family="graphic" style:name="style-327">
      <style:graphic-properties draw:fill="solid" draw:fill-color="#ada495" draw:opacity="100.0%" draw:stroke="solid" svg:stroke-color="#ada495" draw:stroke-linejoin="miter" svg:stroke-opacity="100.0%" svg:stroke-width="0.26458332mm"/>
    </style:style>
    <style:style style:family="graphic" style:name="style-328">
      <style:graphic-properties draw:fill="solid" draw:fill-color="#627a8e" draw:opacity="100.0%" draw:stroke="solid" svg:stroke-color="#627a8e" draw:stroke-linejoin="miter" svg:stroke-opacity="100.0%" svg:stroke-width="0.26458332mm"/>
    </style:style>
    <style:style style:family="graphic" style:name="style-329">
      <style:graphic-properties draw:fill="solid" draw:fill-color="#6f6558" draw:opacity="100.0%" draw:stroke="solid" svg:stroke-color="#6f6558" draw:stroke-linejoin="miter" svg:stroke-opacity="100.0%" svg:stroke-width="0.26458332mm"/>
    </style:style>
    <style:style style:family="graphic" style:name="style-330">
      <style:graphic-properties draw:fill="solid" draw:fill-color="#222a2c" draw:opacity="100.0%" draw:stroke="solid" svg:stroke-color="#222a2c" draw:stroke-linejoin="miter" svg:stroke-opacity="100.0%" svg:stroke-width="0.26458332mm"/>
    </style:style>
    <style:style style:family="graphic" style:name="style-331">
      <style:graphic-properties draw:fill="solid" draw:fill-color="#506b80" draw:opacity="100.0%" draw:stroke="solid" svg:stroke-color="#506b80" draw:stroke-linejoin="miter" svg:stroke-opacity="100.0%" svg:stroke-width="0.26458332mm"/>
    </style:style>
    <style:style style:family="graphic" style:name="style-332">
      <style:graphic-properties draw:fill="solid" draw:fill-color="#958a7c" draw:opacity="100.0%" draw:stroke="solid" svg:stroke-color="#958a7c" draw:stroke-linejoin="miter" svg:stroke-opacity="100.0%" svg:stroke-width="0.26458332mm"/>
    </style:style>
    <style:style style:family="graphic" style:name="style-333">
      <style:graphic-properties draw:fill="solid" draw:fill-color="#b4ada7" draw:opacity="100.0%" draw:stroke="solid" svg:stroke-color="#b4ada7" draw:stroke-linejoin="miter" svg:stroke-opacity="100.0%" svg:stroke-width="0.26458332mm"/>
    </style:style>
    <style:style style:family="graphic" style:name="style-334">
      <style:graphic-properties draw:fill="solid" draw:fill-color="#778896" draw:opacity="100.0%" draw:stroke="solid" svg:stroke-color="#778896" draw:stroke-linejoin="miter" svg:stroke-opacity="100.0%" svg:stroke-width="0.26458332mm"/>
    </style:style>
    <style:style style:family="graphic" style:name="style-335">
      <style:graphic-properties draw:fill="solid" draw:fill-color="#c8bfbc" draw:opacity="100.0%" draw:stroke="solid" svg:stroke-color="#c8bfbc" draw:stroke-linejoin="miter" svg:stroke-opacity="100.0%" svg:stroke-width="0.26458332mm"/>
    </style:style>
    <style:style style:family="graphic" style:name="style-336">
      <style:graphic-properties draw:fill="solid" draw:fill-color="#dfdbdb" draw:opacity="100.0%" draw:stroke="solid" svg:stroke-color="#dfdbdb" draw:stroke-linejoin="miter" svg:stroke-opacity="100.0%" svg:stroke-width="0.26458332mm"/>
    </style:style>
    <style:style style:family="graphic" style:name="style-337">
      <style:graphic-properties draw:fill="solid" draw:fill-color="#7c8ea0" draw:opacity="100.0%" draw:stroke="solid" svg:stroke-color="#7c8ea0" draw:stroke-linejoin="miter" svg:stroke-opacity="100.0%" svg:stroke-width="0.26458332mm"/>
    </style:style>
    <style:style style:family="graphic" style:name="style-338">
      <style:graphic-properties draw:fill="solid" draw:fill-color="#918474" draw:opacity="100.0%" draw:stroke="solid" svg:stroke-color="#918474" draw:stroke-linejoin="miter" svg:stroke-opacity="100.0%" svg:stroke-width="0.26458332mm"/>
    </style:style>
    <style:style style:family="graphic" style:name="style-339">
      <style:graphic-properties draw:fill="solid" draw:fill-color="#526d81" draw:opacity="100.0%" draw:stroke="solid" svg:stroke-color="#526d81" draw:stroke-linejoin="miter" svg:stroke-opacity="100.0%" svg:stroke-width="0.26458332mm"/>
    </style:style>
    <style:style style:family="graphic" style:name="style-340">
      <style:graphic-properties draw:fill="solid" draw:fill-color="#9a9487" draw:opacity="100.0%" draw:stroke="solid" svg:stroke-color="#9a9487" draw:stroke-linejoin="miter" svg:stroke-opacity="100.0%" svg:stroke-width="0.26458332mm"/>
    </style:style>
    <style:style style:family="graphic" style:name="style-341">
      <style:graphic-properties draw:fill="solid" draw:fill-color="#817261" draw:opacity="100.0%" draw:stroke="solid" svg:stroke-color="#817261" draw:stroke-linejoin="miter" svg:stroke-opacity="100.0%" svg:stroke-width="0.26458332mm"/>
    </style:style>
    <style:style style:family="graphic" style:name="style-342">
      <style:graphic-properties draw:fill="solid" draw:fill-color="#5a7388" draw:opacity="100.0%" draw:stroke="solid" svg:stroke-color="#5a7388" draw:stroke-linejoin="miter" svg:stroke-opacity="100.0%" svg:stroke-width="0.26458332mm"/>
    </style:style>
    <style:style style:family="graphic" style:name="style-343">
      <style:graphic-properties draw:fill="solid" draw:fill-color="#666b6d" draw:opacity="100.0%" draw:stroke="solid" svg:stroke-color="#666b6d" draw:stroke-linejoin="miter" svg:stroke-opacity="100.0%" svg:stroke-width="0.26458332mm"/>
    </style:style>
    <style:style style:family="graphic" style:name="style-344">
      <style:graphic-properties draw:fill="solid" draw:fill-color="#5a748b" draw:opacity="100.0%" draw:stroke="solid" svg:stroke-color="#5a748b" draw:stroke-linejoin="miter" svg:stroke-opacity="100.0%" svg:stroke-width="0.26458332mm"/>
    </style:style>
    <style:style style:family="graphic" style:name="style-345">
      <style:graphic-properties draw:fill="solid" draw:fill-color="#3f332d" draw:opacity="100.0%" draw:stroke="solid" svg:stroke-color="#3f332d" draw:stroke-linejoin="miter" svg:stroke-opacity="100.0%" svg:stroke-width="0.26458332mm"/>
    </style:style>
    <style:style style:family="graphic" style:name="style-346">
      <style:graphic-properties draw:fill="solid" draw:fill-color="#405a6d" draw:opacity="100.0%" draw:stroke="solid" svg:stroke-color="#405a6d" draw:stroke-linejoin="miter" svg:stroke-opacity="100.0%" svg:stroke-width="0.26458332mm"/>
    </style:style>
    <style:style style:family="graphic" style:name="style-347">
      <style:graphic-properties draw:fill="solid" draw:fill-color="#9fa6a5" draw:opacity="100.0%" draw:stroke="solid" svg:stroke-color="#9fa6a5" draw:stroke-linejoin="miter" svg:stroke-opacity="100.0%" svg:stroke-width="0.26458332mm"/>
    </style:style>
    <style:style style:family="graphic" style:name="style-348">
      <style:graphic-properties draw:fill="solid" draw:fill-color="#2f3330" draw:opacity="100.0%" draw:stroke="solid" svg:stroke-color="#2f3330" draw:stroke-linejoin="miter" svg:stroke-opacity="100.0%" svg:stroke-width="0.26458332mm"/>
    </style:style>
    <style:style style:family="graphic" style:name="style-349">
      <style:graphic-properties draw:fill="solid" draw:fill-color="#0a0c0c" draw:opacity="100.0%" draw:stroke="solid" svg:stroke-color="#0a0c0c" draw:stroke-linejoin="miter" svg:stroke-opacity="100.0%" svg:stroke-width="0.26458332mm"/>
    </style:style>
    <style:style style:family="graphic" style:name="style-350">
      <style:graphic-properties draw:fill="solid" draw:fill-color="#343737" draw:opacity="100.0%" draw:stroke="solid" svg:stroke-color="#343737" draw:stroke-linejoin="miter" svg:stroke-opacity="100.0%" svg:stroke-width="0.26458332mm"/>
    </style:style>
    <style:style style:family="graphic" style:name="style-351">
      <style:graphic-properties draw:fill="solid" draw:fill-color="#aa9b8c" draw:opacity="100.0%" draw:stroke="solid" svg:stroke-color="#aa9b8c" draw:stroke-linejoin="miter" svg:stroke-opacity="100.0%" svg:stroke-width="0.26458332mm"/>
    </style:style>
    <style:style style:family="graphic" style:name="style-352">
      <style:graphic-properties draw:fill="solid" draw:fill-color="#e2d4c6" draw:opacity="100.0%" draw:stroke="solid" svg:stroke-color="#e2d4c6" draw:stroke-linejoin="miter" svg:stroke-opacity="100.0%" svg:stroke-width="0.26458332mm"/>
    </style:style>
    <style:style style:family="graphic" style:name="style-353">
      <style:graphic-properties draw:fill="solid" draw:fill-color="#b0a7a2" draw:opacity="100.0%" draw:stroke="solid" svg:stroke-color="#b0a7a2" draw:stroke-linejoin="miter" svg:stroke-opacity="100.0%" svg:stroke-width="0.26458332mm"/>
    </style:style>
    <style:style style:family="graphic" style:name="style-354">
      <style:graphic-properties draw:fill="solid" draw:fill-color="#c0b5a8" draw:opacity="100.0%" draw:stroke="solid" svg:stroke-color="#c0b5a8" draw:stroke-linejoin="miter" svg:stroke-opacity="100.0%" svg:stroke-width="0.26458332mm"/>
    </style:style>
    <style:style style:family="graphic" style:name="style-355">
      <style:graphic-properties draw:fill="solid" draw:fill-color="#928574" draw:opacity="100.0%" draw:stroke="solid" svg:stroke-color="#928574" draw:stroke-linejoin="miter" svg:stroke-opacity="100.0%" svg:stroke-width="0.26458332mm"/>
    </style:style>
    <style:style style:family="graphic" style:name="style-356">
      <style:graphic-properties draw:fill="solid" draw:fill-color="#b2a899" draw:opacity="100.0%" draw:stroke="solid" svg:stroke-color="#b2a899" draw:stroke-linejoin="miter" svg:stroke-opacity="100.0%" svg:stroke-width="0.26458332mm"/>
    </style:style>
    <style:style style:family="graphic" style:name="style-357">
      <style:graphic-properties draw:fill="solid" draw:fill-color="#968876" draw:opacity="100.0%" draw:stroke="solid" svg:stroke-color="#968876" draw:stroke-linejoin="miter" svg:stroke-opacity="100.0%" svg:stroke-width="0.26458332mm"/>
    </style:style>
    <style:style style:family="graphic" style:name="style-358">
      <style:graphic-properties draw:fill="solid" draw:fill-color="#64788a" draw:opacity="100.0%" draw:stroke="solid" svg:stroke-color="#64788a" draw:stroke-linejoin="miter" svg:stroke-opacity="100.0%" svg:stroke-width="0.26458332mm"/>
    </style:style>
    <style:style style:family="graphic" style:name="style-359">
      <style:graphic-properties draw:fill="solid" draw:fill-color="#433628" draw:opacity="100.0%" draw:stroke="solid" svg:stroke-color="#433628" draw:stroke-linejoin="miter" svg:stroke-opacity="100.0%" svg:stroke-width="0.26458332mm"/>
    </style:style>
    <style:style style:family="graphic" style:name="style-360">
      <style:graphic-properties draw:fill="solid" draw:fill-color="#b1aaa1" draw:opacity="100.0%" draw:stroke="solid" svg:stroke-color="#b1aaa1" draw:stroke-linejoin="miter" svg:stroke-opacity="100.0%" svg:stroke-width="0.26458332mm"/>
    </style:style>
    <style:style style:family="graphic" style:name="style-361">
      <style:graphic-properties draw:fill="solid" draw:fill-color="#d6cecb" draw:opacity="100.0%" draw:stroke="solid" svg:stroke-color="#d6cecb" draw:stroke-linejoin="miter" svg:stroke-opacity="100.0%" svg:stroke-width="0.26458332mm"/>
    </style:style>
    <style:style style:family="graphic" style:name="style-362">
      <style:graphic-properties draw:fill="solid" draw:fill-color="#64584c" draw:opacity="100.0%" draw:stroke="solid" svg:stroke-color="#64584c" draw:stroke-linejoin="miter" svg:stroke-opacity="100.0%" svg:stroke-width="0.26458332mm"/>
    </style:style>
    <style:style style:family="graphic" style:name="style-363">
      <style:graphic-properties draw:fill="solid" draw:fill-color="#766b5e" draw:opacity="100.0%" draw:stroke="solid" svg:stroke-color="#766b5e" draw:stroke-linejoin="miter" svg:stroke-opacity="100.0%" svg:stroke-width="0.26458332mm"/>
    </style:style>
    <style:style style:family="graphic" style:name="style-364">
      <style:graphic-properties draw:fill="solid" draw:fill-color="#3a413d" draw:opacity="100.0%" draw:stroke="solid" svg:stroke-color="#3a413d" draw:stroke-linejoin="miter" svg:stroke-opacity="100.0%" svg:stroke-width="0.26458332mm"/>
    </style:style>
    <style:style style:family="graphic" style:name="style-365">
      <style:graphic-properties draw:fill="solid" draw:fill-color="#97856e" draw:opacity="100.0%" draw:stroke="solid" svg:stroke-color="#97856e" draw:stroke-linejoin="miter" svg:stroke-opacity="100.0%" svg:stroke-width="0.26458332mm"/>
    </style:style>
    <style:style style:family="graphic" style:name="style-366">
      <style:graphic-properties draw:fill="solid" draw:fill-color="#968877" draw:opacity="100.0%" draw:stroke="solid" svg:stroke-color="#968877" draw:stroke-linejoin="miter" svg:stroke-opacity="100.0%" svg:stroke-width="0.26458332mm"/>
    </style:style>
    <style:style style:family="graphic" style:name="style-367">
      <style:graphic-properties draw:fill="solid" draw:fill-color="#597286" draw:opacity="100.0%" draw:stroke="solid" svg:stroke-color="#597286" draw:stroke-linejoin="miter" svg:stroke-opacity="100.0%" svg:stroke-width="0.26458332mm"/>
    </style:style>
    <style:style style:family="graphic" style:name="style-368">
      <style:graphic-properties draw:fill="solid" draw:fill-color="#958068" draw:opacity="100.0%" draw:stroke="solid" svg:stroke-color="#958068" draw:stroke-linejoin="miter" svg:stroke-opacity="100.0%" svg:stroke-width="0.26458332mm"/>
    </style:style>
    <style:style style:family="graphic" style:name="style-369">
      <style:graphic-properties draw:fill="solid" draw:fill-color="#645b4d" draw:opacity="100.0%" draw:stroke="solid" svg:stroke-color="#645b4d" draw:stroke-linejoin="miter" svg:stroke-opacity="100.0%" svg:stroke-width="0.26458332mm"/>
    </style:style>
    <style:style style:family="graphic" style:name="style-370">
      <style:graphic-properties draw:fill="solid" draw:fill-color="#1e1714" draw:opacity="100.0%" draw:stroke="solid" svg:stroke-color="#1e1714" draw:stroke-linejoin="miter" svg:stroke-opacity="100.0%" svg:stroke-width="0.26458332mm"/>
    </style:style>
    <style:style style:family="graphic" style:name="style-371">
      <style:graphic-properties draw:fill="solid" draw:fill-color="#6d6761" draw:opacity="100.0%" draw:stroke="solid" svg:stroke-color="#6d6761" draw:stroke-linejoin="miter" svg:stroke-opacity="100.0%" svg:stroke-width="0.26458332mm"/>
    </style:style>
    <style:style style:family="graphic" style:name="style-372">
      <style:graphic-properties draw:fill="solid" draw:fill-color="#7d7666" draw:opacity="100.0%" draw:stroke="solid" svg:stroke-color="#7d7666" draw:stroke-linejoin="miter" svg:stroke-opacity="100.0%" svg:stroke-width="0.26458332mm"/>
    </style:style>
    <style:style style:family="graphic" style:name="style-373">
      <style:graphic-properties draw:fill="solid" draw:fill-color="#d6cfc9" draw:opacity="100.0%" draw:stroke="solid" svg:stroke-color="#d6cfc9" draw:stroke-linejoin="miter" svg:stroke-opacity="100.0%" svg:stroke-width="0.26458332mm"/>
    </style:style>
    <style:style style:family="graphic" style:name="style-374">
      <style:graphic-properties draw:fill="solid" draw:fill-color="#807a6f" draw:opacity="100.0%" draw:stroke="solid" svg:stroke-color="#807a6f" draw:stroke-linejoin="miter" svg:stroke-opacity="100.0%" svg:stroke-width="0.26458332mm"/>
    </style:style>
    <style:style style:family="graphic" style:name="style-375">
      <style:graphic-properties draw:fill="solid" draw:fill-color="#8a8983" draw:opacity="100.0%" draw:stroke="solid" svg:stroke-color="#8a8983" draw:stroke-linejoin="miter" svg:stroke-opacity="100.0%" svg:stroke-width="0.26458332mm"/>
    </style:style>
    <style:style style:family="graphic" style:name="style-376">
      <style:graphic-properties draw:fill="solid" draw:fill-color="#c2b7ae" draw:opacity="100.0%" draw:stroke="solid" svg:stroke-color="#c2b7ae" draw:stroke-linejoin="miter" svg:stroke-opacity="100.0%" svg:stroke-width="0.26458332mm"/>
    </style:style>
    <style:style style:family="graphic" style:name="style-377">
      <style:graphic-properties draw:fill="solid" draw:fill-color="#645645" draw:opacity="100.0%" draw:stroke="solid" svg:stroke-color="#645645" draw:stroke-linejoin="miter" svg:stroke-opacity="100.0%" svg:stroke-width="0.26458332mm"/>
    </style:style>
    <style:style style:family="graphic" style:name="style-378">
      <style:graphic-properties draw:fill="solid" draw:fill-color="#545c5b" draw:opacity="100.0%" draw:stroke="solid" svg:stroke-color="#545c5b" draw:stroke-linejoin="miter" svg:stroke-opacity="100.0%" svg:stroke-width="0.26458332mm"/>
    </style:style>
    <style:style style:family="graphic" style:name="style-379">
      <style:graphic-properties draw:fill="solid" draw:fill-color="#877d6f" draw:opacity="100.0%" draw:stroke="solid" svg:stroke-color="#877d6f" draw:stroke-linejoin="miter" svg:stroke-opacity="100.0%" svg:stroke-width="0.26458332mm"/>
    </style:style>
    <style:style style:family="graphic" style:name="style-380">
      <style:graphic-properties draw:fill="solid" draw:fill-color="#97969b" draw:opacity="100.0%" draw:stroke="solid" svg:stroke-color="#97969b" draw:stroke-linejoin="miter" svg:stroke-opacity="100.0%" svg:stroke-width="0.26458332mm"/>
    </style:style>
    <style:style style:family="graphic" style:name="style-381">
      <style:graphic-properties draw:fill="solid" draw:fill-color="#b2a493" draw:opacity="100.0%" draw:stroke="solid" svg:stroke-color="#b2a493" draw:stroke-linejoin="miter" svg:stroke-opacity="100.0%" svg:stroke-width="0.26458332mm"/>
    </style:style>
    <style:style style:family="graphic" style:name="style-382">
      <style:graphic-properties draw:fill="solid" draw:fill-color="#c8c1b5" draw:opacity="100.0%" draw:stroke="solid" svg:stroke-color="#c8c1b5" draw:stroke-linejoin="miter" svg:stroke-opacity="100.0%" svg:stroke-width="0.26458332mm"/>
    </style:style>
    <style:style style:family="graphic" style:name="style-383">
      <style:graphic-properties draw:fill="solid" draw:fill-color="#d6cdc9" draw:opacity="100.0%" draw:stroke="solid" svg:stroke-color="#d6cdc9" draw:stroke-linejoin="miter" svg:stroke-opacity="100.0%" svg:stroke-width="0.26458332mm"/>
    </style:style>
    <style:style style:family="graphic" style:name="style-384">
      <style:graphic-properties draw:fill="solid" draw:fill-color="#c7bcb1" draw:opacity="100.0%" draw:stroke="solid" svg:stroke-color="#c7bcb1" draw:stroke-linejoin="miter" svg:stroke-opacity="100.0%" svg:stroke-width="0.26458332mm"/>
    </style:style>
    <style:style style:family="graphic" style:name="style-385">
      <style:graphic-properties draw:fill="solid" draw:fill-color="#5f503f" draw:opacity="100.0%" draw:stroke="solid" svg:stroke-color="#5f503f" draw:stroke-linejoin="miter" svg:stroke-opacity="100.0%" svg:stroke-width="0.26458332mm"/>
    </style:style>
    <style:style style:family="graphic" style:name="style-386">
      <style:graphic-properties draw:fill="solid" draw:fill-color="#a2937f" draw:opacity="100.0%" draw:stroke="solid" svg:stroke-color="#a2937f" draw:stroke-linejoin="miter" svg:stroke-opacity="100.0%" svg:stroke-width="0.26458332mm"/>
    </style:style>
    <style:style style:family="graphic" style:name="style-387">
      <style:graphic-properties draw:fill="solid" draw:fill-color="#a0948b" draw:opacity="100.0%" draw:stroke="solid" svg:stroke-color="#a0948b" draw:stroke-linejoin="miter" svg:stroke-opacity="100.0%" svg:stroke-width="0.26458332mm"/>
    </style:style>
    <style:style style:family="graphic" style:name="style-388">
      <style:graphic-properties draw:fill="solid" draw:fill-color="#a79785" draw:opacity="100.0%" draw:stroke="solid" svg:stroke-color="#a79785" draw:stroke-linejoin="miter" svg:stroke-opacity="100.0%" svg:stroke-width="0.26458332mm"/>
    </style:style>
    <style:style style:family="graphic" style:name="style-389">
      <style:graphic-properties draw:fill="solid" draw:fill-color="#9d9691" draw:opacity="100.0%" draw:stroke="solid" svg:stroke-color="#9d9691" draw:stroke-linejoin="miter" svg:stroke-opacity="100.0%" svg:stroke-width="0.26458332mm"/>
    </style:style>
    <style:style style:family="graphic" style:name="style-390">
      <style:graphic-properties draw:fill="solid" draw:fill-color="#958471" draw:opacity="100.0%" draw:stroke="solid" svg:stroke-color="#958471" draw:stroke-linejoin="miter" svg:stroke-opacity="100.0%" svg:stroke-width="0.26458332mm"/>
    </style:style>
    <style:style style:family="graphic" style:name="style-391">
      <style:graphic-properties draw:fill="solid" draw:fill-color="#c9ad90" draw:opacity="100.0%" draw:stroke="solid" svg:stroke-color="#c9ad90" draw:stroke-linejoin="miter" svg:stroke-opacity="100.0%" svg:stroke-width="0.26458332mm"/>
    </style:style>
    <style:style style:family="graphic" style:name="style-392">
      <style:graphic-properties draw:fill="solid" draw:fill-color="#4e5a60" draw:opacity="100.0%" draw:stroke="solid" svg:stroke-color="#4e5a60" draw:stroke-linejoin="miter" svg:stroke-opacity="100.0%" svg:stroke-width="0.26458332mm"/>
    </style:style>
    <style:style style:family="graphic" style:name="style-393">
      <style:graphic-properties draw:fill="solid" draw:fill-color="#ccc0b1" draw:opacity="100.0%" draw:stroke="solid" svg:stroke-color="#ccc0b1" draw:stroke-linejoin="miter" svg:stroke-opacity="100.0%" svg:stroke-width="0.26458332mm"/>
    </style:style>
    <style:style style:family="graphic" style:name="style-394">
      <style:graphic-properties draw:fill="solid" draw:fill-color="#867f73" draw:opacity="100.0%" draw:stroke="solid" svg:stroke-color="#867f73" draw:stroke-linejoin="miter" svg:stroke-opacity="100.0%" svg:stroke-width="0.26458332mm"/>
    </style:style>
    <style:style style:family="graphic" style:name="style-395">
      <style:graphic-properties draw:fill="solid" draw:fill-color="#7b7466" draw:opacity="100.0%" draw:stroke="solid" svg:stroke-color="#7b7466" draw:stroke-linejoin="miter" svg:stroke-opacity="100.0%" svg:stroke-width="0.26458332mm"/>
    </style:style>
    <style:style style:family="graphic" style:name="style-396">
      <style:graphic-properties draw:fill="solid" draw:fill-color="#9b8978" draw:opacity="100.0%" draw:stroke="solid" svg:stroke-color="#9b8978" draw:stroke-linejoin="miter" svg:stroke-opacity="100.0%" svg:stroke-width="0.26458332mm"/>
    </style:style>
    <style:style style:family="graphic" style:name="style-397">
      <style:graphic-properties draw:fill="solid" draw:fill-color="#958e82" draw:opacity="100.0%" draw:stroke="solid" svg:stroke-color="#958e82" draw:stroke-linejoin="miter" svg:stroke-opacity="100.0%" svg:stroke-width="0.26458332mm"/>
    </style:style>
    <style:style style:family="graphic" style:name="style-398">
      <style:graphic-properties draw:fill="solid" draw:fill-color="#aea89d" draw:opacity="100.0%" draw:stroke="solid" svg:stroke-color="#aea89d" draw:stroke-linejoin="miter" svg:stroke-opacity="100.0%" svg:stroke-width="0.26458332mm"/>
    </style:style>
    <style:style style:family="graphic" style:name="style-399">
      <style:graphic-properties draw:fill="solid" draw:fill-color="#a6a09f" draw:opacity="100.0%" draw:stroke="solid" svg:stroke-color="#a6a09f" draw:stroke-linejoin="miter" svg:stroke-opacity="100.0%" svg:stroke-width="0.26458332mm"/>
    </style:style>
    <style:style style:family="graphic" style:name="style-400">
      <style:graphic-properties draw:fill="solid" draw:fill-color="#a49c90" draw:opacity="100.0%" draw:stroke="solid" svg:stroke-color="#a49c90" draw:stroke-linejoin="miter" svg:stroke-opacity="100.0%" svg:stroke-width="0.26458332mm"/>
    </style:style>
    <style:style style:family="graphic" style:name="style-401">
      <style:graphic-properties draw:fill="solid" draw:fill-color="#181c1d" draw:opacity="100.0%" draw:stroke="solid" svg:stroke-color="#181c1d" draw:stroke-linejoin="miter" svg:stroke-opacity="100.0%" svg:stroke-width="0.26458332mm"/>
    </style:style>
    <style:style style:family="graphic" style:name="style-402">
      <style:graphic-properties draw:fill="solid" draw:fill-color="#454d50" draw:opacity="100.0%" draw:stroke="solid" svg:stroke-color="#454d50" draw:stroke-linejoin="miter" svg:stroke-opacity="100.0%" svg:stroke-width="0.26458332mm"/>
    </style:style>
    <style:style style:family="graphic" style:name="style-403">
      <style:graphic-properties draw:fill="solid" draw:fill-color="#896f57" draw:opacity="100.0%" draw:stroke="solid" svg:stroke-color="#896f57" draw:stroke-linejoin="miter" svg:stroke-opacity="100.0%" svg:stroke-width="0.26458332mm"/>
    </style:style>
    <style:style style:family="graphic" style:name="style-404">
      <style:graphic-properties draw:fill="solid" draw:fill-color="#73736a" draw:opacity="100.0%" draw:stroke="solid" svg:stroke-color="#73736a" draw:stroke-linejoin="miter" svg:stroke-opacity="100.0%" svg:stroke-width="0.26458332mm"/>
    </style:style>
    <style:style style:family="graphic" style:name="style-405">
      <style:graphic-properties draw:fill="solid" draw:fill-color="#d2d7d5" draw:opacity="100.0%" draw:stroke="solid" svg:stroke-color="#d2d7d5" draw:stroke-linejoin="miter" svg:stroke-opacity="100.0%" svg:stroke-width="0.26458332mm"/>
    </style:style>
    <style:style style:family="graphic" style:name="style-406">
      <style:graphic-properties draw:fill="solid" draw:fill-color="#a6afac" draw:opacity="100.0%" draw:stroke="solid" svg:stroke-color="#a6afac" draw:stroke-linejoin="miter" svg:stroke-opacity="100.0%" svg:stroke-width="0.26458332mm"/>
    </style:style>
    <style:style style:family="graphic" style:name="style-407">
      <style:graphic-properties draw:fill="solid" draw:fill-color="#6b685d" draw:opacity="100.0%" draw:stroke="solid" svg:stroke-color="#6b685d" draw:stroke-linejoin="miter" svg:stroke-opacity="100.0%" svg:stroke-width="0.26458332mm"/>
    </style:style>
    <style:style style:family="graphic" style:name="style-408">
      <style:graphic-properties draw:fill="solid" draw:fill-color="#7f6f5d" draw:opacity="100.0%" draw:stroke="solid" svg:stroke-color="#7f6f5d" draw:stroke-linejoin="miter" svg:stroke-opacity="100.0%" svg:stroke-width="0.26458332mm"/>
    </style:style>
    <style:style style:family="graphic" style:name="style-409">
      <style:graphic-properties draw:fill="solid" draw:fill-color="#b9aea2" draw:opacity="100.0%" draw:stroke="solid" svg:stroke-color="#b9aea2" draw:stroke-linejoin="miter" svg:stroke-opacity="100.0%" svg:stroke-width="0.26458332mm"/>
    </style:style>
    <style:style style:family="graphic" style:name="style-410">
      <style:graphic-properties draw:fill="solid" draw:fill-color="#918479" draw:opacity="100.0%" draw:stroke="solid" svg:stroke-color="#918479" draw:stroke-linejoin="miter" svg:stroke-opacity="100.0%" svg:stroke-width="0.26458332mm"/>
    </style:style>
    <style:style style:family="graphic" style:name="style-411">
      <style:graphic-properties draw:fill="solid" draw:fill-color="#5c7487" draw:opacity="100.0%" draw:stroke="solid" svg:stroke-color="#5c7487" draw:stroke-linejoin="miter" svg:stroke-opacity="100.0%" svg:stroke-width="0.26458332mm"/>
    </style:style>
    <style:style style:family="graphic" style:name="style-412">
      <style:graphic-properties draw:fill="solid" draw:fill-color="#bfae9a" draw:opacity="100.0%" draw:stroke="solid" svg:stroke-color="#bfae9a" draw:stroke-linejoin="miter" svg:stroke-opacity="100.0%" svg:stroke-width="0.26458332mm"/>
    </style:style>
    <style:style style:family="graphic" style:name="style-413">
      <style:graphic-properties draw:fill="solid" draw:fill-color="#50514b" draw:opacity="100.0%" draw:stroke="solid" svg:stroke-color="#50514b" draw:stroke-linejoin="miter" svg:stroke-opacity="100.0%" svg:stroke-width="0.26458332mm"/>
    </style:style>
    <style:style style:family="graphic" style:name="style-414">
      <style:graphic-properties draw:fill="solid" draw:fill-color="#5a7389" draw:opacity="100.0%" draw:stroke="solid" svg:stroke-color="#5a7389" draw:stroke-linejoin="miter" svg:stroke-opacity="100.0%" svg:stroke-width="0.26458332mm"/>
    </style:style>
    <style:style style:family="graphic" style:name="style-415">
      <style:graphic-properties draw:fill="solid" draw:fill-color="#3e3a32" draw:opacity="100.0%" draw:stroke="solid" svg:stroke-color="#3e3a32" draw:stroke-linejoin="miter" svg:stroke-opacity="100.0%" svg:stroke-width="0.26458332mm"/>
    </style:style>
    <style:style style:family="graphic" style:name="style-416">
      <style:graphic-properties draw:fill="solid" draw:fill-color="#728597" draw:opacity="100.0%" draw:stroke="solid" svg:stroke-color="#728597" draw:stroke-linejoin="miter" svg:stroke-opacity="100.0%" svg:stroke-width="0.26458332mm"/>
    </style:style>
    <style:style style:family="graphic" style:name="style-417">
      <style:graphic-properties draw:fill="solid" draw:fill-color="#cabaa7" draw:opacity="100.0%" draw:stroke="solid" svg:stroke-color="#cabaa7" draw:stroke-linejoin="miter" svg:stroke-opacity="100.0%" svg:stroke-width="0.26458332mm"/>
    </style:style>
    <style:style style:family="graphic" style:name="style-418">
      <style:graphic-properties draw:fill="solid" draw:fill-color="#71604b" draw:opacity="100.0%" draw:stroke="solid" svg:stroke-color="#71604b" draw:stroke-linejoin="miter" svg:stroke-opacity="100.0%" svg:stroke-width="0.26458332mm"/>
    </style:style>
    <style:style style:family="graphic" style:name="style-419">
      <style:graphic-properties draw:fill="solid" draw:fill-color="#b3aaa5" draw:opacity="100.0%" draw:stroke="solid" svg:stroke-color="#b3aaa5" draw:stroke-linejoin="miter" svg:stroke-opacity="100.0%" svg:stroke-width="0.26458332mm"/>
    </style:style>
    <style:style style:family="graphic" style:name="style-420">
      <style:graphic-properties draw:fill="solid" draw:fill-color="#101515" draw:opacity="100.0%" draw:stroke="solid" svg:stroke-color="#101515" draw:stroke-linejoin="miter" svg:stroke-opacity="100.0%" svg:stroke-width="0.26458332mm"/>
    </style:style>
    <style:style style:family="graphic" style:name="style-421">
      <style:graphic-properties draw:fill="solid" draw:fill-color="#c0b7b3" draw:opacity="100.0%" draw:stroke="solid" svg:stroke-color="#c0b7b3" draw:stroke-linejoin="miter" svg:stroke-opacity="100.0%" svg:stroke-width="0.26458332mm"/>
    </style:style>
    <style:style style:family="graphic" style:name="style-422">
      <style:graphic-properties draw:fill="solid" draw:fill-color="#b0a28f" draw:opacity="100.0%" draw:stroke="solid" svg:stroke-color="#b0a28f" draw:stroke-linejoin="miter" svg:stroke-opacity="100.0%" svg:stroke-width="0.26458332mm"/>
    </style:style>
    <style:style style:family="graphic" style:name="style-423">
      <style:graphic-properties draw:fill="solid" draw:fill-color="#44433f" draw:opacity="100.0%" draw:stroke="solid" svg:stroke-color="#44433f" draw:stroke-linejoin="miter" svg:stroke-opacity="100.0%" svg:stroke-width="0.26458332mm"/>
    </style:style>
    <style:style style:family="graphic" style:name="style-424">
      <style:graphic-properties draw:fill="solid" draw:fill-color="#4a636f" draw:opacity="100.0%" draw:stroke="solid" svg:stroke-color="#4a636f" draw:stroke-linejoin="miter" svg:stroke-opacity="100.0%" svg:stroke-width="0.26458332mm"/>
    </style:style>
    <style:style style:family="graphic" style:name="style-425">
      <style:graphic-properties draw:fill="solid" draw:fill-color="#62554b" draw:opacity="100.0%" draw:stroke="solid" svg:stroke-color="#62554b" draw:stroke-linejoin="miter" svg:stroke-opacity="100.0%" svg:stroke-width="0.26458332mm"/>
    </style:style>
    <style:style style:family="graphic" style:name="style-426">
      <style:graphic-properties draw:fill="solid" draw:fill-color="#cbc6bc" draw:opacity="100.0%" draw:stroke="solid" svg:stroke-color="#cbc6bc" draw:stroke-linejoin="miter" svg:stroke-opacity="100.0%" svg:stroke-width="0.26458332mm"/>
    </style:style>
    <style:style style:family="graphic" style:name="style-427">
      <style:graphic-properties draw:fill="solid" draw:fill-color="#8d7f6c" draw:opacity="100.0%" draw:stroke="solid" svg:stroke-color="#8d7f6c" draw:stroke-linejoin="miter" svg:stroke-opacity="100.0%" svg:stroke-width="0.26458332mm"/>
    </style:style>
    <style:style style:family="graphic" style:name="style-428">
      <style:graphic-properties draw:fill="solid" draw:fill-color="#757777" draw:opacity="100.0%" draw:stroke="solid" svg:stroke-color="#757777" draw:stroke-linejoin="miter" svg:stroke-opacity="100.0%" svg:stroke-width="0.26458332mm"/>
    </style:style>
    <style:style style:family="graphic" style:name="style-429">
      <style:graphic-properties draw:fill="solid" draw:fill-color="#4b2c2d" draw:opacity="100.0%" draw:stroke="solid" svg:stroke-color="#4b2c2d" draw:stroke-linejoin="miter" svg:stroke-opacity="100.0%" svg:stroke-width="0.26458332mm"/>
    </style:style>
    <style:style style:family="graphic" style:name="style-430">
      <style:graphic-properties draw:fill="solid" draw:fill-color="#9a958b" draw:opacity="100.0%" draw:stroke="solid" svg:stroke-color="#9a958b" draw:stroke-linejoin="miter" svg:stroke-opacity="100.0%" svg:stroke-width="0.26458332mm"/>
    </style:style>
    <style:style style:family="graphic" style:name="style-431">
      <style:graphic-properties draw:fill="solid" draw:fill-color="#5e788e" draw:opacity="100.0%" draw:stroke="solid" svg:stroke-color="#5e788e" draw:stroke-linejoin="miter" svg:stroke-opacity="100.0%" svg:stroke-width="0.26458332mm"/>
    </style:style>
    <style:style style:family="graphic" style:name="style-432">
      <style:graphic-properties draw:fill="solid" draw:fill-color="#8f897e" draw:opacity="100.0%" draw:stroke="solid" svg:stroke-color="#8f897e" draw:stroke-linejoin="miter" svg:stroke-opacity="100.0%" svg:stroke-width="0.26458332mm"/>
    </style:style>
    <style:style style:family="graphic" style:name="style-433">
      <style:graphic-properties draw:fill="solid" draw:fill-color="#63727d" draw:opacity="100.0%" draw:stroke="solid" svg:stroke-color="#63727d" draw:stroke-linejoin="miter" svg:stroke-opacity="100.0%" svg:stroke-width="0.26458332mm"/>
    </style:style>
    <style:style style:family="graphic" style:name="style-434">
      <style:graphic-properties draw:fill="solid" draw:fill-color="#9d9282" draw:opacity="100.0%" draw:stroke="solid" svg:stroke-color="#9d9282" draw:stroke-linejoin="miter" svg:stroke-opacity="100.0%" svg:stroke-width="0.26458332mm"/>
    </style:style>
    <style:style style:family="graphic" style:name="style-435">
      <style:graphic-properties draw:fill="solid" draw:fill-color="#3a5567" draw:opacity="100.0%" draw:stroke="solid" svg:stroke-color="#3a5567" draw:stroke-linejoin="miter" svg:stroke-opacity="100.0%" svg:stroke-width="0.26458332mm"/>
    </style:style>
    <style:style style:family="graphic" style:name="style-436">
      <style:graphic-properties draw:fill="solid" draw:fill-color="#ccbead" draw:opacity="100.0%" draw:stroke="solid" svg:stroke-color="#ccbead" draw:stroke-linejoin="miter" svg:stroke-opacity="100.0%" svg:stroke-width="0.26458332mm"/>
    </style:style>
    <style:style style:family="graphic" style:name="style-437">
      <style:graphic-properties draw:fill="solid" draw:fill-color="#89664d" draw:opacity="100.0%" draw:stroke="solid" svg:stroke-color="#89664d" draw:stroke-linejoin="miter" svg:stroke-opacity="100.0%" svg:stroke-width="0.26458332mm"/>
    </style:style>
    <style:style style:family="graphic" style:name="style-438">
      <style:graphic-properties draw:fill="solid" draw:fill-color="#8a7864" draw:opacity="100.0%" draw:stroke="solid" svg:stroke-color="#8a7864" draw:stroke-linejoin="miter" svg:stroke-opacity="100.0%" svg:stroke-width="0.26458332mm"/>
    </style:style>
    <style:style style:family="graphic" style:name="style-439">
      <style:graphic-properties draw:fill="solid" draw:fill-color="#b6b1a5" draw:opacity="100.0%" draw:stroke="solid" svg:stroke-color="#b6b1a5" draw:stroke-linejoin="miter" svg:stroke-opacity="100.0%" svg:stroke-width="0.26458332mm"/>
    </style:style>
    <style:style style:family="graphic" style:name="style-440">
      <style:graphic-properties draw:fill="solid" draw:fill-color="#261911" draw:opacity="100.0%" draw:stroke="solid" svg:stroke-color="#261911" draw:stroke-linejoin="miter" svg:stroke-opacity="100.0%" svg:stroke-width="0.26458332mm"/>
    </style:style>
    <style:style style:family="graphic" style:name="style-441">
      <style:graphic-properties draw:fill="solid" draw:fill-color="#213a4b" draw:opacity="100.0%" draw:stroke="solid" svg:stroke-color="#213a4b" draw:stroke-linejoin="miter" svg:stroke-opacity="100.0%" svg:stroke-width="0.26458332mm"/>
    </style:style>
    <style:style style:family="graphic" style:name="style-442">
      <style:graphic-properties draw:fill="solid" draw:fill-color="#bdb1a3" draw:opacity="100.0%" draw:stroke="solid" svg:stroke-color="#bdb1a3" draw:stroke-linejoin="miter" svg:stroke-opacity="100.0%" svg:stroke-width="0.26458332mm"/>
    </style:style>
    <style:style style:family="graphic" style:name="style-443">
      <style:graphic-properties draw:fill="solid" draw:fill-color="#988a79" draw:opacity="100.0%" draw:stroke="solid" svg:stroke-color="#988a79" draw:stroke-linejoin="miter" svg:stroke-opacity="100.0%" svg:stroke-width="0.26458332mm"/>
    </style:style>
    <style:style style:family="graphic" style:name="style-444">
      <style:graphic-properties draw:fill="solid" draw:fill-color="#a18b71" draw:opacity="100.0%" draw:stroke="solid" svg:stroke-color="#a18b71" draw:stroke-linejoin="miter" svg:stroke-opacity="100.0%" svg:stroke-width="0.26458332mm"/>
    </style:style>
    <style:style style:family="graphic" style:name="style-445">
      <style:graphic-properties draw:fill="solid" draw:fill-color="#67625d" draw:opacity="100.0%" draw:stroke="solid" svg:stroke-color="#67625d" draw:stroke-linejoin="miter" svg:stroke-opacity="100.0%" svg:stroke-width="0.26458332mm"/>
    </style:style>
    <style:style style:family="graphic" style:name="style-446">
      <style:graphic-properties draw:fill="solid" draw:fill-color="#5d778c" draw:opacity="100.0%" draw:stroke="solid" svg:stroke-color="#5d778c" draw:stroke-linejoin="miter" svg:stroke-opacity="100.0%" svg:stroke-width="0.26458332mm"/>
    </style:style>
    <style:style style:family="graphic" style:name="style-447">
      <style:graphic-properties draw:fill="solid" draw:fill-color="#9e8f82" draw:opacity="100.0%" draw:stroke="solid" svg:stroke-color="#9e8f82" draw:stroke-linejoin="miter" svg:stroke-opacity="100.0%" svg:stroke-width="0.26458332mm"/>
    </style:style>
    <style:style style:family="graphic" style:name="style-448">
      <style:graphic-properties draw:fill="solid" draw:fill-color="#705d53" draw:opacity="100.0%" draw:stroke="solid" svg:stroke-color="#705d53" draw:stroke-linejoin="miter" svg:stroke-opacity="100.0%" svg:stroke-width="0.26458332mm"/>
    </style:style>
    <style:style style:family="graphic" style:name="style-449">
      <style:graphic-properties draw:fill="solid" draw:fill-color="#bfc4c7" draw:opacity="100.0%" draw:stroke="solid" svg:stroke-color="#bfc4c7" draw:stroke-linejoin="miter" svg:stroke-opacity="100.0%" svg:stroke-width="0.26458332mm"/>
    </style:style>
    <style:style style:family="graphic" style:name="style-450">
      <style:graphic-properties draw:fill="solid" draw:fill-color="#212a32" draw:opacity="100.0%" draw:stroke="solid" svg:stroke-color="#212a32" draw:stroke-linejoin="miter" svg:stroke-opacity="100.0%" svg:stroke-width="0.26458332mm"/>
    </style:style>
    <style:style style:family="graphic" style:name="style-451">
      <style:graphic-properties draw:fill="solid" draw:fill-color="#a09382" draw:opacity="100.0%" draw:stroke="solid" svg:stroke-color="#a09382" draw:stroke-linejoin="miter" svg:stroke-opacity="100.0%" svg:stroke-width="0.26458332mm"/>
    </style:style>
    <style:style style:family="graphic" style:name="style-452">
      <style:graphic-properties draw:fill="solid" draw:fill-color="#43423f" draw:opacity="100.0%" draw:stroke="solid" svg:stroke-color="#43423f" draw:stroke-linejoin="miter" svg:stroke-opacity="100.0%" svg:stroke-width="0.26458332mm"/>
    </style:style>
    <style:style style:family="graphic" style:name="style-453">
      <style:graphic-properties draw:fill="solid" draw:fill-color="#516c7f" draw:opacity="100.0%" draw:stroke="solid" svg:stroke-color="#516c7f" draw:stroke-linejoin="miter" svg:stroke-opacity="100.0%" svg:stroke-width="0.26458332mm"/>
    </style:style>
    <style:style style:family="graphic" style:name="style-454">
      <style:graphic-properties draw:fill="solid" draw:fill-color="#5b564e" draw:opacity="100.0%" draw:stroke="solid" svg:stroke-color="#5b564e" draw:stroke-linejoin="miter" svg:stroke-opacity="100.0%" svg:stroke-width="0.26458332mm"/>
    </style:style>
    <style:style style:family="graphic" style:name="style-455">
      <style:graphic-properties draw:fill="solid" draw:fill-color="#40525c" draw:opacity="100.0%" draw:stroke="solid" svg:stroke-color="#40525c" draw:stroke-linejoin="miter" svg:stroke-opacity="100.0%" svg:stroke-width="0.26458332mm"/>
    </style:style>
    <style:style style:family="graphic" style:name="style-456">
      <style:graphic-properties draw:fill="solid" draw:fill-color="#5c778d" draw:opacity="100.0%" draw:stroke="solid" svg:stroke-color="#5c778d" draw:stroke-linejoin="miter" svg:stroke-opacity="100.0%" svg:stroke-width="0.26458332mm"/>
    </style:style>
    <style:style style:family="graphic" style:name="style-457">
      <style:graphic-properties draw:fill="solid" draw:fill-color="#466377" draw:opacity="100.0%" draw:stroke="solid" svg:stroke-color="#466377" draw:stroke-linejoin="miter" svg:stroke-opacity="100.0%" svg:stroke-width="0.26458332mm"/>
    </style:style>
    <style:style style:family="graphic" style:name="style-458">
      <style:graphic-properties draw:fill="solid" draw:fill-color="#a49c8f" draw:opacity="100.0%" draw:stroke="solid" svg:stroke-color="#a49c8f" draw:stroke-linejoin="miter" svg:stroke-opacity="100.0%" svg:stroke-width="0.26458332mm"/>
    </style:style>
    <style:style style:family="graphic" style:name="style-459">
      <style:graphic-properties draw:fill="solid" draw:fill-color="#587287" draw:opacity="100.0%" draw:stroke="solid" svg:stroke-color="#587287" draw:stroke-linejoin="miter" svg:stroke-opacity="100.0%" svg:stroke-width="0.26458332mm"/>
    </style:style>
    <style:style style:family="graphic" style:name="style-460">
      <style:graphic-properties draw:fill="solid" draw:fill-color="#decfbe" draw:opacity="100.0%" draw:stroke="solid" svg:stroke-color="#decfbe" draw:stroke-linejoin="miter" svg:stroke-opacity="100.0%" svg:stroke-width="0.26458332mm"/>
    </style:style>
    <style:style style:family="graphic" style:name="style-461">
      <style:graphic-properties draw:fill="solid" draw:fill-color="#3b576a" draw:opacity="100.0%" draw:stroke="solid" svg:stroke-color="#3b576a" draw:stroke-linejoin="miter" svg:stroke-opacity="100.0%" svg:stroke-width="0.26458332mm"/>
    </style:style>
    <style:style style:family="graphic" style:name="style-462">
      <style:graphic-properties draw:fill="solid" draw:fill-color="#a99e90" draw:opacity="100.0%" draw:stroke="solid" svg:stroke-color="#a99e90" draw:stroke-linejoin="miter" svg:stroke-opacity="100.0%" svg:stroke-width="0.26458332mm"/>
    </style:style>
    <style:style style:family="graphic" style:name="style-463">
      <style:graphic-properties draw:fill="solid" draw:fill-color="#a8a79f" draw:opacity="100.0%" draw:stroke="solid" svg:stroke-color="#a8a79f" draw:stroke-linejoin="miter" svg:stroke-opacity="100.0%" svg:stroke-width="0.26458332mm"/>
    </style:style>
    <style:style style:family="graphic" style:name="style-464">
      <style:graphic-properties draw:fill="solid" draw:fill-color="#b59f89" draw:opacity="100.0%" draw:stroke="solid" svg:stroke-color="#b59f89" draw:stroke-linejoin="miter" svg:stroke-opacity="100.0%" svg:stroke-width="0.26458332mm"/>
    </style:style>
    <style:style style:family="graphic" style:name="style-465">
      <style:graphic-properties draw:fill="solid" draw:fill-color="#443831" draw:opacity="100.0%" draw:stroke="solid" svg:stroke-color="#443831" draw:stroke-linejoin="miter" svg:stroke-opacity="100.0%" svg:stroke-width="0.26458332mm"/>
    </style:style>
    <style:style style:family="graphic" style:name="style-466">
      <style:graphic-properties draw:fill="solid" draw:fill-color="#262927" draw:opacity="100.0%" draw:stroke="solid" svg:stroke-color="#262927" draw:stroke-linejoin="miter" svg:stroke-opacity="100.0%" svg:stroke-width="0.26458332mm"/>
    </style:style>
    <style:style style:family="graphic" style:name="style-467">
      <style:graphic-properties draw:fill="solid" draw:fill-color="#b3a290" draw:opacity="100.0%" draw:stroke="solid" svg:stroke-color="#b3a290" draw:stroke-linejoin="miter" svg:stroke-opacity="100.0%" svg:stroke-width="0.26458332mm"/>
    </style:style>
    <style:style style:family="graphic" style:name="style-468">
      <style:graphic-properties draw:fill="solid" draw:fill-color="#c88e4b" draw:opacity="100.0%" draw:stroke="solid" svg:stroke-color="#c88e4b" draw:stroke-linejoin="miter" svg:stroke-opacity="100.0%" svg:stroke-width="0.26458332mm"/>
    </style:style>
    <style:style style:family="graphic" style:name="style-469">
      <style:graphic-properties draw:fill="solid" draw:fill-color="#a49b8b" draw:opacity="100.0%" draw:stroke="solid" svg:stroke-color="#a49b8b" draw:stroke-linejoin="miter" svg:stroke-opacity="100.0%" svg:stroke-width="0.26458332mm"/>
    </style:style>
    <style:style style:family="graphic" style:name="style-470">
      <style:graphic-properties draw:fill="solid" draw:fill-color="#564640" draw:opacity="100.0%" draw:stroke="solid" svg:stroke-color="#564640" draw:stroke-linejoin="miter" svg:stroke-opacity="100.0%" svg:stroke-width="0.26458332mm"/>
    </style:style>
    <style:style style:family="graphic" style:name="style-471">
      <style:graphic-properties draw:fill="solid" draw:fill-color="#c1bab6" draw:opacity="100.0%" draw:stroke="solid" svg:stroke-color="#c1bab6" draw:stroke-linejoin="miter" svg:stroke-opacity="100.0%" svg:stroke-width="0.26458332mm"/>
    </style:style>
    <style:style style:family="graphic" style:name="style-472">
      <style:graphic-properties draw:fill="solid" draw:fill-color="#bdae9c" draw:opacity="100.0%" draw:stroke="solid" svg:stroke-color="#bdae9c" draw:stroke-linejoin="miter" svg:stroke-opacity="100.0%" svg:stroke-width="0.26458332mm"/>
    </style:style>
    <style:style style:family="graphic" style:name="style-473">
      <style:graphic-properties draw:fill="solid" draw:fill-color="#83715b" draw:opacity="100.0%" draw:stroke="solid" svg:stroke-color="#83715b" draw:stroke-linejoin="miter" svg:stroke-opacity="100.0%" svg:stroke-width="0.26458332mm"/>
    </style:style>
    <style:style style:family="graphic" style:name="style-474">
      <style:graphic-properties draw:fill="solid" draw:fill-color="#c8c0bc" draw:opacity="100.0%" draw:stroke="solid" svg:stroke-color="#c8c0bc" draw:stroke-linejoin="miter" svg:stroke-opacity="100.0%" svg:stroke-width="0.26458332mm"/>
    </style:style>
    <style:style style:family="graphic" style:name="style-475">
      <style:graphic-properties draw:fill="solid" draw:fill-color="#4d687c" draw:opacity="100.0%" draw:stroke="solid" svg:stroke-color="#4d687c" draw:stroke-linejoin="miter" svg:stroke-opacity="100.0%" svg:stroke-width="0.26458332mm"/>
    </style:style>
    <style:style style:family="graphic" style:name="style-476">
      <style:graphic-properties draw:fill="solid" draw:fill-color="#b6a695" draw:opacity="100.0%" draw:stroke="solid" svg:stroke-color="#b6a695" draw:stroke-linejoin="miter" svg:stroke-opacity="100.0%" svg:stroke-width="0.26458332mm"/>
    </style:style>
    <style:style style:family="graphic" style:name="style-477">
      <style:graphic-properties draw:fill="solid" draw:fill-color="#9b9191" draw:opacity="100.0%" draw:stroke="solid" svg:stroke-color="#9b9191" draw:stroke-linejoin="miter" svg:stroke-opacity="100.0%" svg:stroke-width="0.26458332mm"/>
    </style:style>
    <style:style style:family="graphic" style:name="style-478">
      <style:graphic-properties draw:fill="solid" draw:fill-color="#cfc8c3" draw:opacity="100.0%" draw:stroke="solid" svg:stroke-color="#cfc8c3" draw:stroke-linejoin="miter" svg:stroke-opacity="100.0%" svg:stroke-width="0.26458332mm"/>
    </style:style>
    <style:style style:family="graphic" style:name="style-479">
      <style:graphic-properties draw:fill="solid" draw:fill-color="#514c43" draw:opacity="100.0%" draw:stroke="solid" svg:stroke-color="#514c43" draw:stroke-linejoin="miter" svg:stroke-opacity="100.0%" svg:stroke-width="0.26458332mm"/>
    </style:style>
    <style:style style:family="graphic" style:name="style-480">
      <style:graphic-properties draw:fill="solid" draw:fill-color="#e5d7c8" draw:opacity="100.0%" draw:stroke="solid" svg:stroke-color="#e5d7c8" draw:stroke-linejoin="miter" svg:stroke-opacity="100.0%" svg:stroke-width="0.26458332mm"/>
    </style:style>
    <style:style style:family="graphic" style:name="style-481">
      <style:graphic-properties draw:fill="solid" draw:fill-color="#325264" draw:opacity="100.0%" draw:stroke="solid" svg:stroke-color="#325264" draw:stroke-linejoin="miter" svg:stroke-opacity="100.0%" svg:stroke-width="0.26458332mm"/>
    </style:style>
    <style:style style:family="graphic" style:name="style-482">
      <style:graphic-properties draw:fill="solid" draw:fill-color="#242222" draw:opacity="100.0%" draw:stroke="solid" svg:stroke-color="#242222" draw:stroke-linejoin="miter" svg:stroke-opacity="100.0%" svg:stroke-width="0.26458332mm"/>
    </style:style>
    <style:style style:family="graphic" style:name="style-483">
      <style:graphic-properties draw:fill="solid" draw:fill-color="#4f697d" draw:opacity="100.0%" draw:stroke="solid" svg:stroke-color="#4f697d" draw:stroke-linejoin="miter" svg:stroke-opacity="100.0%" svg:stroke-width="0.26458332mm"/>
    </style:style>
    <style:style style:family="graphic" style:name="style-484">
      <style:graphic-properties draw:fill="solid" draw:fill-color="#86796d" draw:opacity="100.0%" draw:stroke="solid" svg:stroke-color="#86796d" draw:stroke-linejoin="miter" svg:stroke-opacity="100.0%" svg:stroke-width="0.26458332mm"/>
    </style:style>
    <style:style style:family="graphic" style:name="style-485">
      <style:graphic-properties draw:fill="solid" draw:fill-color="#546c7f" draw:opacity="100.0%" draw:stroke="solid" svg:stroke-color="#546c7f" draw:stroke-linejoin="miter" svg:stroke-opacity="100.0%" svg:stroke-width="0.26458332mm"/>
    </style:style>
    <style:style style:family="graphic" style:name="style-486">
      <style:graphic-properties draw:fill="solid" draw:fill-color="#bcaea0" draw:opacity="100.0%" draw:stroke="solid" svg:stroke-color="#bcaea0" draw:stroke-linejoin="miter" svg:stroke-opacity="100.0%" svg:stroke-width="0.26458332mm"/>
    </style:style>
    <style:style style:family="graphic" style:name="style-487">
      <style:graphic-properties draw:fill="solid" draw:fill-color="#8a8174" draw:opacity="100.0%" draw:stroke="solid" svg:stroke-color="#8a8174" draw:stroke-linejoin="miter" svg:stroke-opacity="100.0%" svg:stroke-width="0.26458332mm"/>
    </style:style>
    <style:style style:family="graphic" style:name="style-488">
      <style:graphic-properties draw:fill="solid" draw:fill-color="#d3d1cb" draw:opacity="100.0%" draw:stroke="solid" svg:stroke-color="#d3d1cb" draw:stroke-linejoin="miter" svg:stroke-opacity="100.0%" svg:stroke-width="0.26458332mm"/>
    </style:style>
    <style:style style:family="graphic" style:name="style-489">
      <style:graphic-properties draw:fill="solid" draw:fill-color="#948d82" draw:opacity="100.0%" draw:stroke="solid" svg:stroke-color="#948d82" draw:stroke-linejoin="miter" svg:stroke-opacity="100.0%" svg:stroke-width="0.26458332mm"/>
    </style:style>
    <style:style style:family="graphic" style:name="style-490">
      <style:graphic-properties draw:fill="solid" draw:fill-color="#84725f" draw:opacity="100.0%" draw:stroke="solid" svg:stroke-color="#84725f" draw:stroke-linejoin="miter" svg:stroke-opacity="100.0%" svg:stroke-width="0.26458332mm"/>
    </style:style>
    <style:style style:family="graphic" style:name="style-491">
      <style:graphic-properties draw:fill="solid" draw:fill-color="#817f7c" draw:opacity="100.0%" draw:stroke="solid" svg:stroke-color="#817f7c" draw:stroke-linejoin="miter" svg:stroke-opacity="100.0%" svg:stroke-width="0.26458332mm"/>
    </style:style>
    <style:style style:family="graphic" style:name="style-492">
      <style:graphic-properties draw:fill="solid" draw:fill-color="#827667" draw:opacity="100.0%" draw:stroke="solid" svg:stroke-color="#827667" draw:stroke-linejoin="miter" svg:stroke-opacity="100.0%" svg:stroke-width="0.26458332mm"/>
    </style:style>
    <style:style style:family="graphic" style:name="style-493">
      <style:graphic-properties draw:fill="solid" draw:fill-color="#efe1d1" draw:opacity="100.0%" draw:stroke="solid" svg:stroke-color="#efe1d1" draw:stroke-linejoin="miter" svg:stroke-opacity="100.0%" svg:stroke-width="0.26458332mm"/>
    </style:style>
    <style:style style:family="graphic" style:name="style-494">
      <style:graphic-properties draw:fill="solid" draw:fill-color="#cbbeaf" draw:opacity="100.0%" draw:stroke="solid" svg:stroke-color="#cbbeaf" draw:stroke-linejoin="miter" svg:stroke-opacity="100.0%" svg:stroke-width="0.26458332mm"/>
    </style:style>
    <style:style style:family="graphic" style:name="style-495">
      <style:graphic-properties draw:fill="solid" draw:fill-color="#938674" draw:opacity="100.0%" draw:stroke="solid" svg:stroke-color="#938674" draw:stroke-linejoin="miter" svg:stroke-opacity="100.0%" svg:stroke-width="0.26458332mm"/>
    </style:style>
    <style:style style:family="graphic" style:name="style-496">
      <style:graphic-properties draw:fill="solid" draw:fill-color="#313433" draw:opacity="100.0%" draw:stroke="solid" svg:stroke-color="#313433" draw:stroke-linejoin="miter" svg:stroke-opacity="100.0%" svg:stroke-width="0.26458332mm"/>
    </style:style>
    <style:style style:family="graphic" style:name="style-497">
      <style:graphic-properties draw:fill="solid" draw:fill-color="#8b8073" draw:opacity="100.0%" draw:stroke="solid" svg:stroke-color="#8b8073" draw:stroke-linejoin="miter" svg:stroke-opacity="100.0%" svg:stroke-width="0.26458332mm"/>
    </style:style>
    <style:style style:family="graphic" style:name="style-498">
      <style:graphic-properties draw:fill="solid" draw:fill-color="#a18d7b" draw:opacity="100.0%" draw:stroke="solid" svg:stroke-color="#a18d7b" draw:stroke-linejoin="miter" svg:stroke-opacity="100.0%" svg:stroke-width="0.26458332mm"/>
    </style:style>
    <style:style style:family="graphic" style:name="style-499">
      <style:graphic-properties draw:fill="solid" draw:fill-color="#8b8a8f" draw:opacity="100.0%" draw:stroke="solid" svg:stroke-color="#8b8a8f" draw:stroke-linejoin="miter" svg:stroke-opacity="100.0%" svg:stroke-width="0.26458332mm"/>
    </style:style>
    <style:style style:family="graphic" style:name="style-500">
      <style:graphic-properties draw:fill="solid" draw:fill-color="#c3bcb8" draw:opacity="100.0%" draw:stroke="solid" svg:stroke-color="#c3bcb8" draw:stroke-linejoin="miter" svg:stroke-opacity="100.0%" svg:stroke-width="0.26458332mm"/>
    </style:style>
    <style:style style:family="graphic" style:name="style-501">
      <style:graphic-properties draw:fill="solid" draw:fill-color="#3d4e56" draw:opacity="100.0%" draw:stroke="solid" svg:stroke-color="#3d4e56" draw:stroke-linejoin="miter" svg:stroke-opacity="100.0%" svg:stroke-width="0.26458332mm"/>
    </style:style>
    <style:style style:family="graphic" style:name="style-502">
      <style:graphic-properties draw:fill="solid" draw:fill-color="#797467" draw:opacity="100.0%" draw:stroke="solid" svg:stroke-color="#797467" draw:stroke-linejoin="miter" svg:stroke-opacity="100.0%" svg:stroke-width="0.26458332mm"/>
    </style:style>
    <style:style style:family="graphic" style:name="style-503">
      <style:graphic-properties draw:fill="solid" draw:fill-color="#2c2c2b" draw:opacity="100.0%" draw:stroke="solid" svg:stroke-color="#2c2c2b" draw:stroke-linejoin="miter" svg:stroke-opacity="100.0%" svg:stroke-width="0.26458332mm"/>
    </style:style>
    <style:style style:family="graphic" style:name="style-504">
      <style:graphic-properties draw:fill="solid" draw:fill-color="#908879" draw:opacity="100.0%" draw:stroke="solid" svg:stroke-color="#908879" draw:stroke-linejoin="miter" svg:stroke-opacity="100.0%" svg:stroke-width="0.26458332mm"/>
    </style:style>
    <style:style style:family="graphic" style:name="style-505">
      <style:graphic-properties draw:fill="solid" draw:fill-color="#617c92" draw:opacity="100.0%" draw:stroke="solid" svg:stroke-color="#617c92" draw:stroke-linejoin="miter" svg:stroke-opacity="100.0%" svg:stroke-width="0.26458332mm"/>
    </style:style>
    <style:style style:family="graphic" style:name="style-506">
      <style:graphic-properties draw:fill="solid" draw:fill-color="#9f8d74" draw:opacity="100.0%" draw:stroke="solid" svg:stroke-color="#9f8d74" draw:stroke-linejoin="miter" svg:stroke-opacity="100.0%" svg:stroke-width="0.26458332mm"/>
    </style:style>
    <style:style style:family="graphic" style:name="style-507">
      <style:graphic-properties draw:fill="solid" draw:fill-color="#c3bfb6" draw:opacity="100.0%" draw:stroke="solid" svg:stroke-color="#c3bfb6" draw:stroke-linejoin="miter" svg:stroke-opacity="100.0%" svg:stroke-width="0.26458332mm"/>
    </style:style>
    <style:style style:family="graphic" style:name="style-508">
      <style:graphic-properties draw:fill="solid" draw:fill-color="#536f84" draw:opacity="100.0%" draw:stroke="solid" svg:stroke-color="#536f84" draw:stroke-linejoin="miter" svg:stroke-opacity="100.0%" svg:stroke-width="0.26458332mm"/>
    </style:style>
    <style:style style:family="graphic" style:name="style-509">
      <style:graphic-properties draw:fill="solid" draw:fill-color="#9c9285" draw:opacity="100.0%" draw:stroke="solid" svg:stroke-color="#9c9285" draw:stroke-linejoin="miter" svg:stroke-opacity="100.0%" svg:stroke-width="0.26458332mm"/>
    </style:style>
    <style:style style:family="graphic" style:name="style-510">
      <style:graphic-properties draw:fill="solid" draw:fill-color="#756b60" draw:opacity="100.0%" draw:stroke="solid" svg:stroke-color="#756b60" draw:stroke-linejoin="miter" svg:stroke-opacity="100.0%" svg:stroke-width="0.26458332mm"/>
    </style:style>
    <style:style style:family="graphic" style:name="style-511">
      <style:graphic-properties draw:fill="solid" draw:fill-color="#877158" draw:opacity="100.0%" draw:stroke="solid" svg:stroke-color="#877158" draw:stroke-linejoin="miter" svg:stroke-opacity="100.0%" svg:stroke-width="0.26458332mm"/>
    </style:style>
    <style:style style:family="graphic" style:name="style-512">
      <style:graphic-properties draw:fill="solid" draw:fill-color="#9c8d79" draw:opacity="100.0%" draw:stroke="solid" svg:stroke-color="#9c8d79" draw:stroke-linejoin="miter" svg:stroke-opacity="100.0%" svg:stroke-width="0.26458332mm"/>
    </style:style>
    <style:style style:family="graphic" style:name="style-513">
      <style:graphic-properties draw:fill="solid" draw:fill-color="#a19c9c" draw:opacity="100.0%" draw:stroke="solid" svg:stroke-color="#a19c9c" draw:stroke-linejoin="miter" svg:stroke-opacity="100.0%" svg:stroke-width="0.26458332mm"/>
    </style:style>
    <style:style style:family="graphic" style:name="style-514">
      <style:graphic-properties draw:fill="solid" draw:fill-color="#3d515d" draw:opacity="100.0%" draw:stroke="solid" svg:stroke-color="#3d515d" draw:stroke-linejoin="miter" svg:stroke-opacity="100.0%" svg:stroke-width="0.26458332mm"/>
    </style:style>
    <style:style style:family="graphic" style:name="style-515">
      <style:graphic-properties draw:fill="solid" draw:fill-color="#635e51" draw:opacity="100.0%" draw:stroke="solid" svg:stroke-color="#635e51" draw:stroke-linejoin="miter" svg:stroke-opacity="100.0%" svg:stroke-width="0.26458332mm"/>
    </style:style>
    <style:style style:family="graphic" style:name="style-516">
      <style:graphic-properties draw:fill="solid" draw:fill-color="#202526" draw:opacity="100.0%" draw:stroke="solid" svg:stroke-color="#202526" draw:stroke-linejoin="miter" svg:stroke-opacity="100.0%" svg:stroke-width="0.26458332mm"/>
    </style:style>
    <style:style style:family="graphic" style:name="style-517">
      <style:graphic-properties draw:fill="solid" draw:fill-color="#675642" draw:opacity="100.0%" draw:stroke="solid" svg:stroke-color="#675642" draw:stroke-linejoin="miter" svg:stroke-opacity="100.0%" svg:stroke-width="0.26458332mm"/>
    </style:style>
    <style:style style:family="graphic" style:name="style-518">
      <style:graphic-properties draw:fill="solid" draw:fill-color="#3b4a52" draw:opacity="100.0%" draw:stroke="solid" svg:stroke-color="#3b4a52" draw:stroke-linejoin="miter" svg:stroke-opacity="100.0%" svg:stroke-width="0.26458332mm"/>
    </style:style>
    <style:style style:family="graphic" style:name="style-519">
      <style:graphic-properties draw:fill="solid" draw:fill-color="#675a48" draw:opacity="100.0%" draw:stroke="solid" svg:stroke-color="#675a48" draw:stroke-linejoin="miter" svg:stroke-opacity="100.0%" svg:stroke-width="0.26458332mm"/>
    </style:style>
    <style:style style:family="graphic" style:name="style-520">
      <style:graphic-properties draw:fill="solid" draw:fill-color="#4f5f6b" draw:opacity="100.0%" draw:stroke="solid" svg:stroke-color="#4f5f6b" draw:stroke-linejoin="miter" svg:stroke-opacity="100.0%" svg:stroke-width="0.26458332mm"/>
    </style:style>
    <style:style style:family="graphic" style:name="style-521">
      <style:graphic-properties draw:fill="solid" draw:fill-color="#6e777a" draw:opacity="100.0%" draw:stroke="solid" svg:stroke-color="#6e777a" draw:stroke-linejoin="miter" svg:stroke-opacity="100.0%" svg:stroke-width="0.26458332mm"/>
    </style:style>
    <style:style style:family="graphic" style:name="style-522">
      <style:graphic-properties draw:fill="solid" draw:fill-color="#6b6659" draw:opacity="100.0%" draw:stroke="solid" svg:stroke-color="#6b6659" draw:stroke-linejoin="miter" svg:stroke-opacity="100.0%" svg:stroke-width="0.26458332mm"/>
    </style:style>
    <style:style style:family="graphic" style:name="style-523">
      <style:graphic-properties draw:fill="solid" draw:fill-color="#706b64" draw:opacity="100.0%" draw:stroke="solid" svg:stroke-color="#706b64" draw:stroke-linejoin="miter" svg:stroke-opacity="100.0%" svg:stroke-width="0.26458332mm"/>
    </style:style>
    <style:style style:family="graphic" style:name="style-524">
      <style:graphic-properties draw:fill="solid" draw:fill-color="#b2a89a" draw:opacity="100.0%" draw:stroke="solid" svg:stroke-color="#b2a89a" draw:stroke-linejoin="miter" svg:stroke-opacity="100.0%" svg:stroke-width="0.26458332mm"/>
    </style:style>
    <style:style style:family="graphic" style:name="style-525">
      <style:graphic-properties draw:fill="solid" draw:fill-color="#afa697" draw:opacity="100.0%" draw:stroke="solid" svg:stroke-color="#afa697" draw:stroke-linejoin="miter" svg:stroke-opacity="100.0%" svg:stroke-width="0.26458332mm"/>
    </style:style>
    <style:style style:family="graphic" style:name="style-526">
      <style:graphic-properties draw:fill="solid" draw:fill-color="#746653" draw:opacity="100.0%" draw:stroke="solid" svg:stroke-color="#746653" draw:stroke-linejoin="miter" svg:stroke-opacity="100.0%" svg:stroke-width="0.26458332mm"/>
    </style:style>
    <style:style style:family="graphic" style:name="style-527">
      <style:graphic-properties draw:fill="solid" draw:fill-color="#172229" draw:opacity="100.0%" draw:stroke="solid" svg:stroke-color="#172229" draw:stroke-linejoin="miter" svg:stroke-opacity="100.0%" svg:stroke-width="0.26458332mm"/>
    </style:style>
    <style:style style:family="graphic" style:name="style-528">
      <style:graphic-properties draw:fill="solid" draw:fill-color="#90775c" draw:opacity="100.0%" draw:stroke="solid" svg:stroke-color="#90775c" draw:stroke-linejoin="miter" svg:stroke-opacity="100.0%" svg:stroke-width="0.26458332mm"/>
    </style:style>
    <style:style style:family="graphic" style:name="style-529">
      <style:graphic-properties draw:fill="solid" draw:fill-color="#b1a79b" draw:opacity="100.0%" draw:stroke="solid" svg:stroke-color="#b1a79b" draw:stroke-linejoin="miter" svg:stroke-opacity="100.0%" svg:stroke-width="0.26458332mm"/>
    </style:style>
    <style:style style:family="graphic" style:name="style-530">
      <style:graphic-properties draw:fill="solid" draw:fill-color="#cdbdad" draw:opacity="100.0%" draw:stroke="solid" svg:stroke-color="#cdbdad" draw:stroke-linejoin="miter" svg:stroke-opacity="100.0%" svg:stroke-width="0.26458332mm"/>
    </style:style>
    <style:style style:family="graphic" style:name="style-531">
      <style:graphic-properties draw:fill="solid" draw:fill-color="#b5aa9c" draw:opacity="100.0%" draw:stroke="solid" svg:stroke-color="#b5aa9c" draw:stroke-linejoin="miter" svg:stroke-opacity="100.0%" svg:stroke-width="0.26458332mm"/>
    </style:style>
    <style:style style:family="graphic" style:name="style-532">
      <style:graphic-properties draw:fill="solid" draw:fill-color="#a46731" draw:opacity="100.0%" draw:stroke="solid" svg:stroke-color="#a46731" draw:stroke-linejoin="miter" svg:stroke-opacity="100.0%" svg:stroke-width="0.26458332mm"/>
    </style:style>
    <style:style style:family="graphic" style:name="style-533">
      <style:graphic-properties draw:fill="solid" draw:fill-color="#141614" draw:opacity="100.0%" draw:stroke="solid" svg:stroke-color="#141614" draw:stroke-linejoin="miter" svg:stroke-opacity="100.0%" svg:stroke-width="0.26458332mm"/>
    </style:style>
    <style:style style:family="graphic" style:name="style-534">
      <style:graphic-properties draw:fill="solid" draw:fill-color="#c0b9b5" draw:opacity="100.0%" draw:stroke="solid" svg:stroke-color="#c0b9b5" draw:stroke-linejoin="miter" svg:stroke-opacity="100.0%" svg:stroke-width="0.26458332mm"/>
    </style:style>
    <style:style style:family="graphic" style:name="style-535">
      <style:graphic-properties draw:fill="solid" draw:fill-color="#8c7c65" draw:opacity="100.0%" draw:stroke="solid" svg:stroke-color="#8c7c65" draw:stroke-linejoin="miter" svg:stroke-opacity="100.0%" svg:stroke-width="0.26458332mm"/>
    </style:style>
    <style:style style:family="graphic" style:name="style-536">
      <style:graphic-properties draw:fill="solid" draw:fill-color="#545f6b" draw:opacity="100.0%" draw:stroke="solid" svg:stroke-color="#545f6b" draw:stroke-linejoin="miter" svg:stroke-opacity="100.0%" svg:stroke-width="0.26458332mm"/>
    </style:style>
    <style:style style:family="graphic" style:name="style-537">
      <style:graphic-properties draw:fill="solid" draw:fill-color="#d1bfac" draw:opacity="100.0%" draw:stroke="solid" svg:stroke-color="#d1bfac" draw:stroke-linejoin="miter" svg:stroke-opacity="100.0%" svg:stroke-width="0.26458332mm"/>
    </style:style>
    <style:style style:family="graphic" style:name="style-538">
      <style:graphic-properties draw:fill="solid" draw:fill-color="#90949c" draw:opacity="100.0%" draw:stroke="solid" svg:stroke-color="#90949c" draw:stroke-linejoin="miter" svg:stroke-opacity="100.0%" svg:stroke-width="0.26458332mm"/>
    </style:style>
    <style:style style:family="graphic" style:name="style-539">
      <style:graphic-properties draw:fill="solid" draw:fill-color="#605242" draw:opacity="100.0%" draw:stroke="solid" svg:stroke-color="#605242" draw:stroke-linejoin="miter" svg:stroke-opacity="100.0%" svg:stroke-width="0.26458332mm"/>
    </style:style>
    <style:style style:family="graphic" style:name="style-540">
      <style:graphic-properties draw:fill="solid" draw:fill-color="#577287" draw:opacity="100.0%" draw:stroke="solid" svg:stroke-color="#577287" draw:stroke-linejoin="miter" svg:stroke-opacity="100.0%" svg:stroke-width="0.26458332mm"/>
    </style:style>
    <style:style style:family="graphic" style:name="style-541">
      <style:graphic-properties draw:fill="solid" draw:fill-color="#615a4d" draw:opacity="100.0%" draw:stroke="solid" svg:stroke-color="#615a4d" draw:stroke-linejoin="miter" svg:stroke-opacity="100.0%" svg:stroke-width="0.26458332mm"/>
    </style:style>
    <style:style style:family="graphic" style:name="style-542">
      <style:graphic-properties draw:fill="solid" draw:fill-color="#ab9a87" draw:opacity="100.0%" draw:stroke="solid" svg:stroke-color="#ab9a87" draw:stroke-linejoin="miter" svg:stroke-opacity="100.0%" svg:stroke-width="0.26458332mm"/>
    </style:style>
    <style:style style:family="graphic" style:name="style-543">
      <style:graphic-properties draw:fill="solid" draw:fill-color="#a9977f" draw:opacity="100.0%" draw:stroke="solid" svg:stroke-color="#a9977f" draw:stroke-linejoin="miter" svg:stroke-opacity="100.0%" svg:stroke-width="0.26458332mm"/>
    </style:style>
    <style:style style:family="graphic" style:name="style-544">
      <style:graphic-properties draw:fill="solid" draw:fill-color="#b4a490" draw:opacity="100.0%" draw:stroke="solid" svg:stroke-color="#b4a490" draw:stroke-linejoin="miter" svg:stroke-opacity="100.0%" svg:stroke-width="0.26458332mm"/>
    </style:style>
    <style:style style:family="graphic" style:name="style-545">
      <style:graphic-properties draw:fill="solid" draw:fill-color="#33251a" draw:opacity="100.0%" draw:stroke="solid" svg:stroke-color="#33251a" draw:stroke-linejoin="miter" svg:stroke-opacity="100.0%" svg:stroke-width="0.26458332mm"/>
    </style:style>
    <style:style style:family="graphic" style:name="style-546">
      <style:graphic-properties draw:fill="solid" draw:fill-color="#4e4e47" draw:opacity="100.0%" draw:stroke="solid" svg:stroke-color="#4e4e47" draw:stroke-linejoin="miter" svg:stroke-opacity="100.0%" svg:stroke-width="0.26458332mm"/>
    </style:style>
    <style:style style:family="graphic" style:name="style-547">
      <style:graphic-properties draw:fill="solid" draw:fill-color="#6b685e" draw:opacity="100.0%" draw:stroke="solid" svg:stroke-color="#6b685e" draw:stroke-linejoin="miter" svg:stroke-opacity="100.0%" svg:stroke-width="0.26458332mm"/>
    </style:style>
    <style:style style:family="graphic" style:name="style-548">
      <style:graphic-properties draw:fill="solid" draw:fill-color="#b7b1a6" draw:opacity="100.0%" draw:stroke="solid" svg:stroke-color="#b7b1a6" draw:stroke-linejoin="miter" svg:stroke-opacity="100.0%" svg:stroke-width="0.26458332mm"/>
    </style:style>
    <style:style style:family="graphic" style:name="style-549">
      <style:graphic-properties draw:fill="solid" draw:fill-color="#72675a" draw:opacity="100.0%" draw:stroke="solid" svg:stroke-color="#72675a" draw:stroke-linejoin="miter" svg:stroke-opacity="100.0%" svg:stroke-width="0.26458332mm"/>
    </style:style>
    <style:style style:family="graphic" style:name="style-550">
      <style:graphic-properties draw:fill="solid" draw:fill-color="#8b8377" draw:opacity="100.0%" draw:stroke="solid" svg:stroke-color="#8b8377" draw:stroke-linejoin="miter" svg:stroke-opacity="100.0%" svg:stroke-width="0.26458332mm"/>
    </style:style>
    <style:style style:family="graphic" style:name="style-551">
      <style:graphic-properties draw:fill="solid" draw:fill-color="#3c3227" draw:opacity="100.0%" draw:stroke="solid" svg:stroke-color="#3c3227" draw:stroke-linejoin="miter" svg:stroke-opacity="100.0%" svg:stroke-width="0.26458332mm"/>
    </style:style>
    <style:style style:family="graphic" style:name="style-552">
      <style:graphic-properties draw:fill="solid" draw:fill-color="#c0b8a8" draw:opacity="100.0%" draw:stroke="solid" svg:stroke-color="#c0b8a8" draw:stroke-linejoin="miter" svg:stroke-opacity="100.0%" svg:stroke-width="0.26458332mm"/>
    </style:style>
    <style:style style:family="graphic" style:name="style-553">
      <style:graphic-properties draw:fill="solid" draw:fill-color="#101519" draw:opacity="100.0%" draw:stroke="solid" svg:stroke-color="#101519" draw:stroke-linejoin="miter" svg:stroke-opacity="100.0%" svg:stroke-width="0.26458332mm"/>
    </style:style>
    <style:style style:family="graphic" style:name="style-554">
      <style:graphic-properties draw:fill="solid" draw:fill-color="#aeaaa0" draw:opacity="100.0%" draw:stroke="solid" svg:stroke-color="#aeaaa0" draw:stroke-linejoin="miter" svg:stroke-opacity="100.0%" svg:stroke-width="0.26458332mm"/>
    </style:style>
    <style:style style:family="graphic" style:name="style-555">
      <style:graphic-properties draw:fill="solid" draw:fill-color="#a79580" draw:opacity="100.0%" draw:stroke="solid" svg:stroke-color="#a79580" draw:stroke-linejoin="miter" svg:stroke-opacity="100.0%" svg:stroke-width="0.26458332mm"/>
    </style:style>
    <style:style style:family="graphic" style:name="style-556">
      <style:graphic-properties draw:fill="solid" draw:fill-color="#7b6654" draw:opacity="100.0%" draw:stroke="solid" svg:stroke-color="#7b6654" draw:stroke-linejoin="miter" svg:stroke-opacity="100.0%" svg:stroke-width="0.26458332mm"/>
    </style:style>
    <style:style style:family="graphic" style:name="style-557">
      <style:graphic-properties draw:fill="solid" draw:fill-color="#a0957b" draw:opacity="100.0%" draw:stroke="solid" svg:stroke-color="#a0957b" draw:stroke-linejoin="miter" svg:stroke-opacity="100.0%" svg:stroke-width="0.26458332mm"/>
    </style:style>
    <style:style style:family="graphic" style:name="style-558">
      <style:graphic-properties draw:fill="solid" draw:fill-color="#e2cdb8" draw:opacity="100.0%" draw:stroke="solid" svg:stroke-color="#e2cdb8" draw:stroke-linejoin="miter" svg:stroke-opacity="100.0%" svg:stroke-width="0.26458332mm"/>
    </style:style>
    <style:style style:family="graphic" style:name="style-559">
      <style:graphic-properties draw:fill="solid" draw:fill-color="#838077" draw:opacity="100.0%" draw:stroke="solid" svg:stroke-color="#838077" draw:stroke-linejoin="miter" svg:stroke-opacity="100.0%" svg:stroke-width="0.26458332mm"/>
    </style:style>
    <style:style style:family="graphic" style:name="style-560">
      <style:graphic-properties draw:fill="solid" draw:fill-color="#cbcbc4" draw:opacity="100.0%" draw:stroke="solid" svg:stroke-color="#cbcbc4" draw:stroke-linejoin="miter" svg:stroke-opacity="100.0%" svg:stroke-width="0.26458332mm"/>
    </style:style>
    <style:style style:family="graphic" style:name="style-561">
      <style:graphic-properties draw:fill="solid" draw:fill-color="#787b80" draw:opacity="100.0%" draw:stroke="solid" svg:stroke-color="#787b80" draw:stroke-linejoin="miter" svg:stroke-opacity="100.0%" svg:stroke-width="0.26458332mm"/>
    </style:style>
    <style:style style:family="graphic" style:name="style-562">
      <style:graphic-properties draw:fill="solid" draw:fill-color="#b59561" draw:opacity="100.0%" draw:stroke="solid" svg:stroke-color="#b59561" draw:stroke-linejoin="miter" svg:stroke-opacity="100.0%" svg:stroke-width="0.26458332mm"/>
    </style:style>
    <style:style style:family="graphic" style:name="style-563">
      <style:graphic-properties draw:fill="solid" draw:fill-color="#5f5d56" draw:opacity="100.0%" draw:stroke="solid" svg:stroke-color="#5f5d56" draw:stroke-linejoin="miter" svg:stroke-opacity="100.0%" svg:stroke-width="0.26458332mm"/>
    </style:style>
    <style:style style:family="graphic" style:name="style-564">
      <style:graphic-properties draw:fill="solid" draw:fill-color="#94836f" draw:opacity="100.0%" draw:stroke="solid" svg:stroke-color="#94836f" draw:stroke-linejoin="miter" svg:stroke-opacity="100.0%" svg:stroke-width="0.26458332mm"/>
    </style:style>
    <style:style style:family="graphic" style:name="style-565">
      <style:graphic-properties draw:fill="solid" draw:fill-color="#3d4545" draw:opacity="100.0%" draw:stroke="solid" svg:stroke-color="#3d4545" draw:stroke-linejoin="miter" svg:stroke-opacity="100.0%" svg:stroke-width="0.26458332mm"/>
    </style:style>
    <style:style style:family="graphic" style:name="style-566">
      <style:graphic-properties draw:fill="solid" draw:fill-color="#746959" draw:opacity="100.0%" draw:stroke="solid" svg:stroke-color="#746959" draw:stroke-linejoin="miter" svg:stroke-opacity="100.0%" svg:stroke-width="0.26458332mm"/>
    </style:style>
    <style:style style:family="graphic" style:name="style-567">
      <style:graphic-properties draw:fill="solid" draw:fill-color="#577187" draw:opacity="100.0%" draw:stroke="solid" svg:stroke-color="#577187" draw:stroke-linejoin="miter" svg:stroke-opacity="100.0%" svg:stroke-width="0.26458332mm"/>
    </style:style>
    <style:style style:family="graphic" style:name="style-568">
      <style:graphic-properties draw:fill="solid" draw:fill-color="#94897b" draw:opacity="100.0%" draw:stroke="solid" svg:stroke-color="#94897b" draw:stroke-linejoin="miter" svg:stroke-opacity="100.0%" svg:stroke-width="0.26458332mm"/>
    </style:style>
    <style:style style:family="graphic" style:name="style-569">
      <style:graphic-properties draw:fill="solid" draw:fill-color="#ab9b89" draw:opacity="100.0%" draw:stroke="solid" svg:stroke-color="#ab9b89" draw:stroke-linejoin="miter" svg:stroke-opacity="100.0%" svg:stroke-width="0.26458332mm"/>
    </style:style>
    <style:style style:family="graphic" style:name="style-570">
      <style:graphic-properties draw:fill="solid" draw:fill-color="#766652" draw:opacity="100.0%" draw:stroke="solid" svg:stroke-color="#766652" draw:stroke-linejoin="miter" svg:stroke-opacity="100.0%" svg:stroke-width="0.26458332mm"/>
    </style:style>
    <style:style style:family="graphic" style:name="style-571">
      <style:graphic-properties draw:fill="solid" draw:fill-color="#67594b" draw:opacity="100.0%" draw:stroke="solid" svg:stroke-color="#67594b" draw:stroke-linejoin="miter" svg:stroke-opacity="100.0%" svg:stroke-width="0.26458332mm"/>
    </style:style>
    <style:style style:family="graphic" style:name="style-572">
      <style:graphic-properties draw:fill="solid" draw:fill-color="#50616f" draw:opacity="100.0%" draw:stroke="solid" svg:stroke-color="#50616f" draw:stroke-linejoin="miter" svg:stroke-opacity="100.0%" svg:stroke-width="0.26458332mm"/>
    </style:style>
    <style:style style:family="graphic" style:name="style-573">
      <style:graphic-properties draw:fill="solid" draw:fill-color="#474b4a" draw:opacity="100.0%" draw:stroke="solid" svg:stroke-color="#474b4a" draw:stroke-linejoin="miter" svg:stroke-opacity="100.0%" svg:stroke-width="0.26458332mm"/>
    </style:style>
    <style:style style:family="graphic" style:name="style-574">
      <style:graphic-properties draw:fill="solid" draw:fill-color="#908b82" draw:opacity="100.0%" draw:stroke="solid" svg:stroke-color="#908b82" draw:stroke-linejoin="miter" svg:stroke-opacity="100.0%" svg:stroke-width="0.26458332mm"/>
    </style:style>
    <style:style style:family="graphic" style:name="style-575">
      <style:graphic-properties draw:fill="solid" draw:fill-color="#cabdb1" draw:opacity="100.0%" draw:stroke="solid" svg:stroke-color="#cabdb1" draw:stroke-linejoin="miter" svg:stroke-opacity="100.0%" svg:stroke-width="0.26458332mm"/>
    </style:style>
    <style:style style:family="graphic" style:name="style-576">
      <style:graphic-properties draw:fill="solid" draw:fill-color="#8c7961" draw:opacity="100.0%" draw:stroke="solid" svg:stroke-color="#8c7961" draw:stroke-linejoin="miter" svg:stroke-opacity="100.0%" svg:stroke-width="0.26458332mm"/>
    </style:style>
    <style:style style:family="graphic" style:name="style-577">
      <style:graphic-properties draw:fill="solid" draw:fill-color="#968e84" draw:opacity="100.0%" draw:stroke="solid" svg:stroke-color="#968e84" draw:stroke-linejoin="miter" svg:stroke-opacity="100.0%" svg:stroke-width="0.26458332mm"/>
    </style:style>
    <style:style style:family="graphic" style:name="style-578">
      <style:graphic-properties draw:fill="solid" draw:fill-color="#cec1b3" draw:opacity="100.0%" draw:stroke="solid" svg:stroke-color="#cec1b3" draw:stroke-linejoin="miter" svg:stroke-opacity="100.0%" svg:stroke-width="0.26458332mm"/>
    </style:style>
    <style:style style:family="graphic" style:name="style-579">
      <style:graphic-properties draw:fill="solid" draw:fill-color="#b3aca6" draw:opacity="100.0%" draw:stroke="solid" svg:stroke-color="#b3aca6" draw:stroke-linejoin="miter" svg:stroke-opacity="100.0%" svg:stroke-width="0.26458332mm"/>
    </style:style>
    <style:style style:family="graphic" style:name="style-580">
      <style:graphic-properties draw:fill="solid" draw:fill-color="#c8c0bb" draw:opacity="100.0%" draw:stroke="solid" svg:stroke-color="#c8c0bb" draw:stroke-linejoin="miter" svg:stroke-opacity="100.0%" svg:stroke-width="0.26458332mm"/>
    </style:style>
    <style:style style:family="graphic" style:name="style-581">
      <style:graphic-properties draw:fill="solid" draw:fill-color="#4e687d" draw:opacity="100.0%" draw:stroke="solid" svg:stroke-color="#4e687d" draw:stroke-linejoin="miter" svg:stroke-opacity="100.0%" svg:stroke-width="0.26458332mm"/>
    </style:style>
    <style:style style:family="graphic" style:name="style-582">
      <style:graphic-properties draw:fill="solid" draw:fill-color="#4f6b80" draw:opacity="100.0%" draw:stroke="solid" svg:stroke-color="#4f6b80" draw:stroke-linejoin="miter" svg:stroke-opacity="100.0%" svg:stroke-width="0.26458332mm"/>
    </style:style>
    <style:style style:family="graphic" style:name="style-583">
      <style:graphic-properties draw:fill="solid" draw:fill-color="#747f8b" draw:opacity="100.0%" draw:stroke="solid" svg:stroke-color="#747f8b" draw:stroke-linejoin="miter" svg:stroke-opacity="100.0%" svg:stroke-width="0.26458332mm"/>
    </style:style>
    <style:style style:family="graphic" style:name="style-584">
      <style:graphic-properties draw:fill="solid" draw:fill-color="#d1c3b6" draw:opacity="100.0%" draw:stroke="solid" svg:stroke-color="#d1c3b6" draw:stroke-linejoin="miter" svg:stroke-opacity="100.0%" svg:stroke-width="0.26458332mm"/>
    </style:style>
    <style:style style:family="graphic" style:name="style-585">
      <style:graphic-properties draw:fill="solid" draw:fill-color="#555c5a" draw:opacity="100.0%" draw:stroke="solid" svg:stroke-color="#555c5a" draw:stroke-linejoin="miter" svg:stroke-opacity="100.0%" svg:stroke-width="0.26458332mm"/>
    </style:style>
    <style:style style:family="graphic" style:name="style-586">
      <style:graphic-properties draw:fill="solid" draw:fill-color="#b1ada3" draw:opacity="100.0%" draw:stroke="solid" svg:stroke-color="#b1ada3" draw:stroke-linejoin="miter" svg:stroke-opacity="100.0%" svg:stroke-width="0.26458332mm"/>
    </style:style>
    <style:style style:family="graphic" style:name="style-587">
      <style:graphic-properties draw:fill="solid" draw:fill-color="#786a58" draw:opacity="100.0%" draw:stroke="solid" svg:stroke-color="#786a58" draw:stroke-linejoin="miter" svg:stroke-opacity="100.0%" svg:stroke-width="0.26458332mm"/>
    </style:style>
    <style:style style:family="graphic" style:name="style-588">
      <style:graphic-properties draw:fill="solid" draw:fill-color="#cab09c" draw:opacity="100.0%" draw:stroke="solid" svg:stroke-color="#cab09c" draw:stroke-linejoin="miter" svg:stroke-opacity="100.0%" svg:stroke-width="0.26458332mm"/>
    </style:style>
    <style:style style:family="graphic" style:name="style-589">
      <style:graphic-properties draw:fill="solid" draw:fill-color="#876f5b" draw:opacity="100.0%" draw:stroke="solid" svg:stroke-color="#876f5b" draw:stroke-linejoin="miter" svg:stroke-opacity="100.0%" svg:stroke-width="0.26458332mm"/>
    </style:style>
    <style:style style:family="graphic" style:name="style-590">
      <style:graphic-properties draw:fill="solid" draw:fill-color="#c5b8a7" draw:opacity="100.0%" draw:stroke="solid" svg:stroke-color="#c5b8a7" draw:stroke-linejoin="miter" svg:stroke-opacity="100.0%" svg:stroke-width="0.26458332mm"/>
    </style:style>
    <style:style style:family="graphic" style:name="style-591">
      <style:graphic-properties draw:fill="solid" draw:fill-color="#c4bbb5" draw:opacity="100.0%" draw:stroke="solid" svg:stroke-color="#c4bbb5" draw:stroke-linejoin="miter" svg:stroke-opacity="100.0%" svg:stroke-width="0.26458332mm"/>
    </style:style>
    <style:style style:family="graphic" style:name="style-592">
      <style:graphic-properties draw:fill="solid" draw:fill-color="#776148" draw:opacity="100.0%" draw:stroke="solid" svg:stroke-color="#776148" draw:stroke-linejoin="miter" svg:stroke-opacity="100.0%" svg:stroke-width="0.26458332mm"/>
    </style:style>
    <style:style style:family="graphic" style:name="style-593">
      <style:graphic-properties draw:fill="solid" draw:fill-color="#526c7f" draw:opacity="100.0%" draw:stroke="solid" svg:stroke-color="#526c7f" draw:stroke-linejoin="miter" svg:stroke-opacity="100.0%" svg:stroke-width="0.26458332mm"/>
    </style:style>
    <style:style style:family="graphic" style:name="style-594">
      <style:graphic-properties draw:fill="solid" draw:fill-color="#a6988a" draw:opacity="100.0%" draw:stroke="solid" svg:stroke-color="#a6988a" draw:stroke-linejoin="miter" svg:stroke-opacity="100.0%" svg:stroke-width="0.26458332mm"/>
    </style:style>
    <style:style style:family="graphic" style:name="style-595">
      <style:graphic-properties draw:fill="solid" draw:fill-color="#577186" draw:opacity="100.0%" draw:stroke="solid" svg:stroke-color="#577186" draw:stroke-linejoin="miter" svg:stroke-opacity="100.0%" svg:stroke-width="0.26458332mm"/>
    </style:style>
    <style:style style:family="graphic" style:name="style-596">
      <style:graphic-properties draw:fill="solid" draw:fill-color="#9f8b76" draw:opacity="100.0%" draw:stroke="solid" svg:stroke-color="#9f8b76" draw:stroke-linejoin="miter" svg:stroke-opacity="100.0%" svg:stroke-width="0.26458332mm"/>
    </style:style>
    <style:style style:family="graphic" style:name="style-597">
      <style:graphic-properties draw:fill="solid" draw:fill-color="#a9a195" draw:opacity="100.0%" draw:stroke="solid" svg:stroke-color="#a9a195" draw:stroke-linejoin="miter" svg:stroke-opacity="100.0%" svg:stroke-width="0.26458332mm"/>
    </style:style>
    <style:style style:family="graphic" style:name="style-598">
      <style:graphic-properties draw:fill="solid" draw:fill-color="#2d404b" draw:opacity="100.0%" draw:stroke="solid" svg:stroke-color="#2d404b" draw:stroke-linejoin="miter" svg:stroke-opacity="100.0%" svg:stroke-width="0.26458332mm"/>
    </style:style>
    <style:style style:family="graphic" style:name="style-599">
      <style:graphic-properties draw:fill="solid" draw:fill-color="#d6c7b8" draw:opacity="100.0%" draw:stroke="solid" svg:stroke-color="#d6c7b8" draw:stroke-linejoin="miter" svg:stroke-opacity="100.0%" svg:stroke-width="0.26458332mm"/>
    </style:style>
    <style:style style:family="graphic" style:name="style-600">
      <style:graphic-properties draw:fill="solid" draw:fill-color="#969089" draw:opacity="100.0%" draw:stroke="solid" svg:stroke-color="#969089" draw:stroke-linejoin="miter" svg:stroke-opacity="100.0%" svg:stroke-width="0.26458332mm"/>
    </style:style>
    <style:style style:family="graphic" style:name="style-601">
      <style:graphic-properties draw:fill="solid" draw:fill-color="#4e4232" draw:opacity="100.0%" draw:stroke="solid" svg:stroke-color="#4e4232" draw:stroke-linejoin="miter" svg:stroke-opacity="100.0%" svg:stroke-width="0.26458332mm"/>
    </style:style>
    <style:style style:family="graphic" style:name="style-602">
      <style:graphic-properties draw:fill="solid" draw:fill-color="#5a758c" draw:opacity="100.0%" draw:stroke="solid" svg:stroke-color="#5a758c" draw:stroke-linejoin="miter" svg:stroke-opacity="100.0%" svg:stroke-width="0.26458332mm"/>
    </style:style>
    <style:style style:family="graphic" style:name="style-603">
      <style:graphic-properties draw:fill="solid" draw:fill-color="#c3b4a3" draw:opacity="100.0%" draw:stroke="solid" svg:stroke-color="#c3b4a3" draw:stroke-linejoin="miter" svg:stroke-opacity="100.0%" svg:stroke-width="0.26458332mm"/>
    </style:style>
    <style:style style:family="graphic" style:name="style-604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605">
      <style:graphic-properties draw:fill="solid" draw:fill-color="#536e83" draw:opacity="100.0%" draw:stroke="solid" svg:stroke-color="#536e83" draw:stroke-linejoin="miter" svg:stroke-opacity="100.0%" svg:stroke-width="0.26458332mm"/>
    </style:style>
    <style:style style:family="graphic" style:name="style-606">
      <style:graphic-properties draw:fill="solid" draw:fill-color="#16110d" draw:opacity="100.0%" draw:stroke="solid" svg:stroke-color="#16110d" draw:stroke-linejoin="miter" svg:stroke-opacity="100.0%" svg:stroke-width="0.26458332mm"/>
    </style:style>
    <style:style style:family="graphic" style:name="style-607">
      <style:graphic-properties draw:fill="solid" draw:fill-color="#9d8f82" draw:opacity="100.0%" draw:stroke="solid" svg:stroke-color="#9d8f82" draw:stroke-linejoin="miter" svg:stroke-opacity="100.0%" svg:stroke-width="0.26458332mm"/>
    </style:style>
    <style:style style:family="graphic" style:name="style-608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609">
      <style:graphic-properties draw:fill="solid" draw:fill-color="#7f7263" draw:opacity="100.0%" draw:stroke="solid" svg:stroke-color="#7f7263" draw:stroke-linejoin="miter" svg:stroke-opacity="100.0%" svg:stroke-width="0.26458332mm"/>
    </style:style>
    <style:style style:family="graphic" style:name="style-610">
      <style:graphic-properties draw:fill="solid" draw:fill-color="#4d6a7e" draw:opacity="100.0%" draw:stroke="solid" svg:stroke-color="#4d6a7e" draw:stroke-linejoin="miter" svg:stroke-opacity="100.0%" svg:stroke-width="0.26458332mm"/>
    </style:style>
    <style:style style:family="graphic" style:name="style-611">
      <style:graphic-properties draw:fill="solid" draw:fill-color="#beb4a4" draw:opacity="100.0%" draw:stroke="solid" svg:stroke-color="#beb4a4" draw:stroke-linejoin="miter" svg:stroke-opacity="100.0%" svg:stroke-width="0.26458332mm"/>
    </style:style>
    <style:style style:family="graphic" style:name="style-612">
      <style:graphic-properties draw:fill="solid" draw:fill-color="#b9c1bf" draw:opacity="100.0%" draw:stroke="solid" svg:stroke-color="#b9c1bf" draw:stroke-linejoin="miter" svg:stroke-opacity="100.0%" svg:stroke-width="0.26458332mm"/>
    </style:style>
    <style:style style:family="graphic" style:name="style-613">
      <style:graphic-properties draw:fill="solid" draw:fill-color="#968f82" draw:opacity="100.0%" draw:stroke="solid" svg:stroke-color="#968f82" draw:stroke-linejoin="miter" svg:stroke-opacity="100.0%" svg:stroke-width="0.26458332mm"/>
    </style:style>
    <style:style style:family="graphic" style:name="style-614">
      <style:graphic-properties draw:fill="solid" draw:fill-color="#e4d7ca" draw:opacity="100.0%" draw:stroke="solid" svg:stroke-color="#e4d7ca" draw:stroke-linejoin="miter" svg:stroke-opacity="100.0%" svg:stroke-width="0.26458332mm"/>
    </style:style>
    <style:style style:family="graphic" style:name="style-615">
      <style:graphic-properties draw:fill="solid" draw:fill-color="#807768" draw:opacity="100.0%" draw:stroke="solid" svg:stroke-color="#807768" draw:stroke-linejoin="miter" svg:stroke-opacity="100.0%" svg:stroke-width="0.26458332mm"/>
    </style:style>
    <style:style style:family="graphic" style:name="style-616">
      <style:graphic-properties draw:fill="solid" draw:fill-color="#445661" draw:opacity="100.0%" draw:stroke="solid" svg:stroke-color="#445661" draw:stroke-linejoin="miter" svg:stroke-opacity="100.0%" svg:stroke-width="0.26458332mm"/>
    </style:style>
    <style:style style:family="graphic" style:name="style-617">
      <style:graphic-properties draw:fill="solid" draw:fill-color="#3d5262" draw:opacity="100.0%" draw:stroke="solid" svg:stroke-color="#3d5262" draw:stroke-linejoin="miter" svg:stroke-opacity="100.0%" svg:stroke-width="0.26458332mm"/>
    </style:style>
    <style:style style:family="graphic" style:name="style-618">
      <style:graphic-properties draw:fill="solid" draw:fill-color="#80776c" draw:opacity="100.0%" draw:stroke="solid" svg:stroke-color="#80776c" draw:stroke-linejoin="miter" svg:stroke-opacity="100.0%" svg:stroke-width="0.26458332mm"/>
    </style:style>
    <style:style style:family="graphic" style:name="style-619">
      <style:graphic-properties draw:fill="solid" draw:fill-color="#a69481" draw:opacity="100.0%" draw:stroke="solid" svg:stroke-color="#a69481" draw:stroke-linejoin="miter" svg:stroke-opacity="100.0%" svg:stroke-width="0.26458332mm"/>
    </style:style>
    <style:style style:family="graphic" style:name="style-620">
      <style:graphic-properties draw:fill="solid" draw:fill-color="#c3b2a0" draw:opacity="100.0%" draw:stroke="solid" svg:stroke-color="#c3b2a0" draw:stroke-linejoin="miter" svg:stroke-opacity="100.0%" svg:stroke-width="0.26458332mm"/>
    </style:style>
    <style:style style:family="graphic" style:name="style-621">
      <style:graphic-properties draw:fill="solid" draw:fill-color="#566671" draw:opacity="100.0%" draw:stroke="solid" svg:stroke-color="#566671" draw:stroke-linejoin="miter" svg:stroke-opacity="100.0%" svg:stroke-width="0.26458332mm"/>
    </style:style>
    <style:style style:family="graphic" style:name="style-622">
      <style:graphic-properties draw:fill="solid" draw:fill-color="#8f7b68" draw:opacity="100.0%" draw:stroke="solid" svg:stroke-color="#8f7b68" draw:stroke-linejoin="miter" svg:stroke-opacity="100.0%" svg:stroke-width="0.26458332mm"/>
    </style:style>
    <style:style style:family="graphic" style:name="style-623">
      <style:graphic-properties draw:fill="solid" draw:fill-color="#4b687c" draw:opacity="100.0%" draw:stroke="solid" svg:stroke-color="#4b687c" draw:stroke-linejoin="miter" svg:stroke-opacity="100.0%" svg:stroke-width="0.26458332mm"/>
    </style:style>
    <style:style style:family="graphic" style:name="style-624">
      <style:graphic-properties draw:fill="solid" draw:fill-color="#938574" draw:opacity="100.0%" draw:stroke="solid" svg:stroke-color="#938574" draw:stroke-linejoin="miter" svg:stroke-opacity="100.0%" svg:stroke-width="0.26458332mm"/>
    </style:style>
    <style:style style:family="graphic" style:name="style-625">
      <style:graphic-properties draw:fill="solid" draw:fill-color="#6a5c4d" draw:opacity="100.0%" draw:stroke="solid" svg:stroke-color="#6a5c4d" draw:stroke-linejoin="miter" svg:stroke-opacity="100.0%" svg:stroke-width="0.26458332mm"/>
    </style:style>
    <style:style style:family="graphic" style:name="style-626">
      <style:graphic-properties draw:fill="solid" draw:fill-color="#beb4a5" draw:opacity="100.0%" draw:stroke="solid" svg:stroke-color="#beb4a5" draw:stroke-linejoin="miter" svg:stroke-opacity="100.0%" svg:stroke-width="0.26458332mm"/>
    </style:style>
    <style:style style:family="graphic" style:name="style-627">
      <style:graphic-properties draw:fill="solid" draw:fill-color="#706c5f" draw:opacity="100.0%" draw:stroke="solid" svg:stroke-color="#706c5f" draw:stroke-linejoin="miter" svg:stroke-opacity="100.0%" svg:stroke-width="0.26458332mm"/>
    </style:style>
    <style:style style:family="graphic" style:name="style-628">
      <style:graphic-properties draw:fill="solid" draw:fill-color="#988776" draw:opacity="100.0%" draw:stroke="solid" svg:stroke-color="#988776" draw:stroke-linejoin="miter" svg:stroke-opacity="100.0%" svg:stroke-width="0.26458332mm"/>
    </style:style>
    <style:style style:family="graphic" style:name="style-629">
      <style:graphic-properties draw:fill="solid" draw:fill-color="#7d7970" draw:opacity="100.0%" draw:stroke="solid" svg:stroke-color="#7d7970" draw:stroke-linejoin="miter" svg:stroke-opacity="100.0%" svg:stroke-width="0.26458332mm"/>
    </style:style>
    <style:style style:family="graphic" style:name="style-630">
      <style:graphic-properties draw:fill="solid" draw:fill-color="#567288" draw:opacity="100.0%" draw:stroke="solid" svg:stroke-color="#567288" draw:stroke-linejoin="miter" svg:stroke-opacity="100.0%" svg:stroke-width="0.26458332mm"/>
    </style:style>
    <style:style style:family="graphic" style:name="style-631">
      <style:graphic-properties draw:fill="solid" draw:fill-color="#aa9c8a" draw:opacity="100.0%" draw:stroke="solid" svg:stroke-color="#aa9c8a" draw:stroke-linejoin="miter" svg:stroke-opacity="100.0%" svg:stroke-width="0.26458332mm"/>
    </style:style>
    <style:style style:family="graphic" style:name="style-632">
      <style:graphic-properties draw:fill="solid" draw:fill-color="#b4a894" draw:opacity="100.0%" draw:stroke="solid" svg:stroke-color="#b4a894" draw:stroke-linejoin="miter" svg:stroke-opacity="100.0%" svg:stroke-width="0.26458332mm"/>
    </style:style>
    <style:style style:family="graphic" style:name="style-633">
      <style:graphic-properties draw:fill="solid" draw:fill-color="#a2988a" draw:opacity="100.0%" draw:stroke="solid" svg:stroke-color="#a2988a" draw:stroke-linejoin="miter" svg:stroke-opacity="100.0%" svg:stroke-width="0.26458332mm"/>
    </style:style>
    <style:style style:family="graphic" style:name="style-634">
      <style:graphic-properties draw:fill="solid" draw:fill-color="#a59888" draw:opacity="100.0%" draw:stroke="solid" svg:stroke-color="#a59888" draw:stroke-linejoin="miter" svg:stroke-opacity="100.0%" svg:stroke-width="0.26458332mm"/>
    </style:style>
    <style:style style:family="graphic" style:name="style-635">
      <style:graphic-properties draw:fill="solid" draw:fill-color="#616f7e" draw:opacity="100.0%" draw:stroke="solid" svg:stroke-color="#616f7e" draw:stroke-linejoin="miter" svg:stroke-opacity="100.0%" svg:stroke-width="0.26458332mm"/>
    </style:style>
    <style:style style:family="graphic" style:name="style-636">
      <style:graphic-properties draw:fill="solid" draw:fill-color="#3f5e71" draw:opacity="100.0%" draw:stroke="solid" svg:stroke-color="#3f5e71" draw:stroke-linejoin="miter" svg:stroke-opacity="100.0%" svg:stroke-width="0.26458332mm"/>
    </style:style>
    <style:style style:family="graphic" style:name="style-637">
      <style:graphic-properties draw:fill="solid" draw:fill-color="#e1d4c7" draw:opacity="100.0%" draw:stroke="solid" svg:stroke-color="#e1d4c7" draw:stroke-linejoin="miter" svg:stroke-opacity="100.0%" svg:stroke-width="0.26458332mm"/>
    </style:style>
    <style:style style:family="graphic" style:name="style-638">
      <style:graphic-properties draw:fill="solid" draw:fill-color="#8b7357" draw:opacity="100.0%" draw:stroke="solid" svg:stroke-color="#8b7357" draw:stroke-linejoin="miter" svg:stroke-opacity="100.0%" svg:stroke-width="0.26458332mm"/>
    </style:style>
    <style:style style:family="graphic" style:name="style-639">
      <style:graphic-properties draw:fill="solid" draw:fill-color="#aea79b" draw:opacity="100.0%" draw:stroke="solid" svg:stroke-color="#aea79b" draw:stroke-linejoin="miter" svg:stroke-opacity="100.0%" svg:stroke-width="0.26458332mm"/>
    </style:style>
    <style:style style:family="graphic" style:name="style-640">
      <style:graphic-properties draw:fill="solid" draw:fill-color="#836553" draw:opacity="100.0%" draw:stroke="solid" svg:stroke-color="#836553" draw:stroke-linejoin="miter" svg:stroke-opacity="100.0%" svg:stroke-width="0.26458332mm"/>
    </style:style>
    <style:style style:family="graphic" style:name="style-641">
      <style:graphic-properties draw:fill="solid" draw:fill-color="#5d7487" draw:opacity="100.0%" draw:stroke="solid" svg:stroke-color="#5d7487" draw:stroke-linejoin="miter" svg:stroke-opacity="100.0%" svg:stroke-width="0.26458332mm"/>
    </style:style>
    <style:style style:family="graphic" style:name="style-642">
      <style:graphic-properties draw:fill="solid" draw:fill-color="#4d3b2f" draw:opacity="100.0%" draw:stroke="solid" svg:stroke-color="#4d3b2f" draw:stroke-linejoin="miter" svg:stroke-opacity="100.0%" svg:stroke-width="0.26458332mm"/>
    </style:style>
    <style:style style:family="graphic" style:name="style-643">
      <style:graphic-properties draw:fill="solid" draw:fill-color="#cfcec7" draw:opacity="100.0%" draw:stroke="solid" svg:stroke-color="#cfcec7" draw:stroke-linejoin="miter" svg:stroke-opacity="100.0%" svg:stroke-width="0.26458332mm"/>
    </style:style>
    <style:style style:family="graphic" style:name="style-644">
      <style:graphic-properties draw:fill="solid" draw:fill-color="#9a8f8d" draw:opacity="100.0%" draw:stroke="solid" svg:stroke-color="#9a8f8d" draw:stroke-linejoin="miter" svg:stroke-opacity="100.0%" svg:stroke-width="0.26458332mm"/>
    </style:style>
    <style:style style:family="graphic" style:name="style-645">
      <style:graphic-properties draw:fill="solid" draw:fill-color="#a79785" draw:opacity="100.0%" draw:stroke="solid" svg:stroke-color="#a79785" draw:stroke-linejoin="miter" svg:stroke-opacity="100.0%" svg:stroke-width="0.26458332mm"/>
    </style:style>
    <style:style style:family="graphic" style:name="style-646">
      <style:graphic-properties draw:fill="solid" draw:fill-color="#e3d7cb" draw:opacity="100.0%" draw:stroke="solid" svg:stroke-color="#e3d7cb" draw:stroke-linejoin="miter" svg:stroke-opacity="100.0%" svg:stroke-width="0.26458332mm"/>
    </style:style>
    <style:style style:family="graphic" style:name="style-647">
      <style:graphic-properties draw:fill="solid" draw:fill-color="#60778a" draw:opacity="100.0%" draw:stroke="solid" svg:stroke-color="#60778a" draw:stroke-linejoin="miter" svg:stroke-opacity="100.0%" svg:stroke-width="0.26458332mm"/>
    </style:style>
    <style:style style:family="graphic" style:name="style-648">
      <style:graphic-properties draw:fill="solid" draw:fill-color="#8c827a" draw:opacity="100.0%" draw:stroke="solid" svg:stroke-color="#8c827a" draw:stroke-linejoin="miter" svg:stroke-opacity="100.0%" svg:stroke-width="0.26458332mm"/>
    </style:style>
    <style:style style:family="graphic" style:name="style-649">
      <style:graphic-properties draw:fill="solid" draw:fill-color="#5a5e5c" draw:opacity="100.0%" draw:stroke="solid" svg:stroke-color="#5a5e5c" draw:stroke-linejoin="miter" svg:stroke-opacity="100.0%" svg:stroke-width="0.26458332mm"/>
    </style:style>
    <style:style style:family="graphic" style:name="style-650">
      <style:graphic-properties draw:fill="solid" draw:fill-color="#a29284" draw:opacity="100.0%" draw:stroke="solid" svg:stroke-color="#a29284" draw:stroke-linejoin="miter" svg:stroke-opacity="100.0%" svg:stroke-width="0.26458332mm"/>
    </style:style>
    <style:style style:family="graphic" style:name="style-651">
      <style:graphic-properties draw:fill="solid" draw:fill-color="#b5ab9d" draw:opacity="100.0%" draw:stroke="solid" svg:stroke-color="#b5ab9d" draw:stroke-linejoin="miter" svg:stroke-opacity="100.0%" svg:stroke-width="0.26458332mm"/>
    </style:style>
    <style:style style:family="graphic" style:name="style-652">
      <style:graphic-properties draw:fill="solid" draw:fill-color="#6d655a" draw:opacity="100.0%" draw:stroke="solid" svg:stroke-color="#6d655a" draw:stroke-linejoin="miter" svg:stroke-opacity="100.0%" svg:stroke-width="0.26458332mm"/>
    </style:style>
    <style:style style:family="graphic" style:name="style-653">
      <style:graphic-properties draw:fill="solid" draw:fill-color="#89898d" draw:opacity="100.0%" draw:stroke="solid" svg:stroke-color="#89898d" draw:stroke-linejoin="miter" svg:stroke-opacity="100.0%" svg:stroke-width="0.26458332mm"/>
    </style:style>
    <style:style style:family="graphic" style:name="style-654">
      <style:graphic-properties draw:fill="solid" draw:fill-color="#474c51" draw:opacity="100.0%" draw:stroke="solid" svg:stroke-color="#474c51" draw:stroke-linejoin="miter" svg:stroke-opacity="100.0%" svg:stroke-width="0.26458332mm"/>
    </style:style>
    <style:style style:family="graphic" style:name="style-655">
      <style:graphic-properties draw:fill="solid" draw:fill-color="#888279" draw:opacity="100.0%" draw:stroke="solid" svg:stroke-color="#888279" draw:stroke-linejoin="miter" svg:stroke-opacity="100.0%" svg:stroke-width="0.26458332mm"/>
    </style:style>
    <style:style style:family="graphic" style:name="style-656">
      <style:graphic-properties draw:fill="solid" draw:fill-color="#c0b3a3" draw:opacity="100.0%" draw:stroke="solid" svg:stroke-color="#c0b3a3" draw:stroke-linejoin="miter" svg:stroke-opacity="100.0%" svg:stroke-width="0.26458332mm"/>
    </style:style>
    <style:style style:family="graphic" style:name="style-657">
      <style:graphic-properties draw:fill="solid" draw:fill-color="#7f7362" draw:opacity="100.0%" draw:stroke="solid" svg:stroke-color="#7f7362" draw:stroke-linejoin="miter" svg:stroke-opacity="100.0%" svg:stroke-width="0.26458332mm"/>
    </style:style>
    <style:style style:family="graphic" style:name="style-658">
      <style:graphic-properties draw:fill="solid" draw:fill-color="#bfafa1" draw:opacity="100.0%" draw:stroke="solid" svg:stroke-color="#bfafa1" draw:stroke-linejoin="miter" svg:stroke-opacity="100.0%" svg:stroke-width="0.26458332mm"/>
    </style:style>
    <style:style style:family="graphic" style:name="style-659">
      <style:graphic-properties draw:fill="solid" draw:fill-color="#cac3b8" draw:opacity="100.0%" draw:stroke="solid" svg:stroke-color="#cac3b8" draw:stroke-linejoin="miter" svg:stroke-opacity="100.0%" svg:stroke-width="0.26458332mm"/>
    </style:style>
    <style:style style:family="graphic" style:name="style-660">
      <style:graphic-properties draw:fill="solid" draw:fill-color="#b6aa98" draw:opacity="100.0%" draw:stroke="solid" svg:stroke-color="#b6aa98" draw:stroke-linejoin="miter" svg:stroke-opacity="100.0%" svg:stroke-width="0.26458332mm"/>
    </style:style>
    <style:style style:family="graphic" style:name="style-661">
      <style:graphic-properties draw:fill="solid" draw:fill-color="#a8a6ab" draw:opacity="100.0%" draw:stroke="solid" svg:stroke-color="#a8a6ab" draw:stroke-linejoin="miter" svg:stroke-opacity="100.0%" svg:stroke-width="0.26458332mm"/>
    </style:style>
    <style:style style:family="graphic" style:name="style-662">
      <style:graphic-properties draw:fill="solid" draw:fill-color="#5f5449" draw:opacity="100.0%" draw:stroke="solid" svg:stroke-color="#5f5449" draw:stroke-linejoin="miter" svg:stroke-opacity="100.0%" svg:stroke-width="0.26458332mm"/>
    </style:style>
    <style:style style:family="graphic" style:name="style-663">
      <style:graphic-properties draw:fill="solid" draw:fill-color="#696253" draw:opacity="100.0%" draw:stroke="solid" svg:stroke-color="#696253" draw:stroke-linejoin="miter" svg:stroke-opacity="100.0%" svg:stroke-width="0.26458332mm"/>
    </style:style>
    <style:style style:family="graphic" style:name="style-664">
      <style:graphic-properties draw:fill="solid" draw:fill-color="#475a69" draw:opacity="100.0%" draw:stroke="solid" svg:stroke-color="#475a69" draw:stroke-linejoin="miter" svg:stroke-opacity="100.0%" svg:stroke-width="0.26458332mm"/>
    </style:style>
    <style:style style:family="graphic" style:name="style-665">
      <style:graphic-properties draw:fill="solid" draw:fill-color="#b6a797" draw:opacity="100.0%" draw:stroke="solid" svg:stroke-color="#b6a797" draw:stroke-linejoin="miter" svg:stroke-opacity="100.0%" svg:stroke-width="0.26458332mm"/>
    </style:style>
    <style:style style:family="graphic" style:name="style-666">
      <style:graphic-properties draw:fill="solid" draw:fill-color="#616461" draw:opacity="100.0%" draw:stroke="solid" svg:stroke-color="#616461" draw:stroke-linejoin="miter" svg:stroke-opacity="100.0%" svg:stroke-width="0.26458332mm"/>
    </style:style>
    <style:style style:family="graphic" style:name="style-667">
      <style:graphic-properties draw:fill="solid" draw:fill-color="#847d7b" draw:opacity="100.0%" draw:stroke="solid" svg:stroke-color="#847d7b" draw:stroke-linejoin="miter" svg:stroke-opacity="100.0%" svg:stroke-width="0.26458332mm"/>
    </style:style>
    <style:style style:family="graphic" style:name="style-668">
      <style:graphic-properties draw:fill="solid" draw:fill-color="#806d5c" draw:opacity="100.0%" draw:stroke="solid" svg:stroke-color="#806d5c" draw:stroke-linejoin="miter" svg:stroke-opacity="100.0%" svg:stroke-width="0.26458332mm"/>
    </style:style>
    <style:style style:family="graphic" style:name="style-669">
      <style:graphic-properties draw:fill="solid" draw:fill-color="#587287" draw:opacity="100.0%" draw:stroke="solid" svg:stroke-color="#587287" draw:stroke-linejoin="miter" svg:stroke-opacity="100.0%" svg:stroke-width="0.26458332mm"/>
    </style:style>
    <style:style style:family="graphic" style:name="style-670">
      <style:graphic-properties draw:fill="solid" draw:fill-color="#6e675b" draw:opacity="100.0%" draw:stroke="solid" svg:stroke-color="#6e675b" draw:stroke-linejoin="miter" svg:stroke-opacity="100.0%" svg:stroke-width="0.26458332mm"/>
    </style:style>
    <style:style style:family="graphic" style:name="style-671">
      <style:graphic-properties draw:fill="solid" draw:fill-color="#cac8c0" draw:opacity="100.0%" draw:stroke="solid" svg:stroke-color="#cac8c0" draw:stroke-linejoin="miter" svg:stroke-opacity="100.0%" svg:stroke-width="0.26458332mm"/>
    </style:style>
    <style:style style:family="graphic" style:name="style-672">
      <style:graphic-properties draw:fill="solid" draw:fill-color="#ad9e8c" draw:opacity="100.0%" draw:stroke="solid" svg:stroke-color="#ad9e8c" draw:stroke-linejoin="miter" svg:stroke-opacity="100.0%" svg:stroke-width="0.26458332mm"/>
    </style:style>
    <style:style style:family="graphic" style:name="style-673">
      <style:graphic-properties draw:fill="solid" draw:fill-color="#a9a499" draw:opacity="100.0%" draw:stroke="solid" svg:stroke-color="#a9a499" draw:stroke-linejoin="miter" svg:stroke-opacity="100.0%" svg:stroke-width="0.26458332mm"/>
    </style:style>
    <style:style style:family="graphic" style:name="style-674">
      <style:graphic-properties draw:fill="solid" draw:fill-color="#b7b0a3" draw:opacity="100.0%" draw:stroke="solid" svg:stroke-color="#b7b0a3" draw:stroke-linejoin="miter" svg:stroke-opacity="100.0%" svg:stroke-width="0.26458332mm"/>
    </style:style>
    <style:style style:family="graphic" style:name="style-675">
      <style:graphic-properties draw:fill="solid" draw:fill-color="#cfd0cc" draw:opacity="100.0%" draw:stroke="solid" svg:stroke-color="#cfd0cc" draw:stroke-linejoin="miter" svg:stroke-opacity="100.0%" svg:stroke-width="0.26458332mm"/>
    </style:style>
    <style:style style:family="graphic" style:name="style-676">
      <style:graphic-properties draw:fill="solid" draw:fill-color="#72706c" draw:opacity="100.0%" draw:stroke="solid" svg:stroke-color="#72706c" draw:stroke-linejoin="miter" svg:stroke-opacity="100.0%" svg:stroke-width="0.26458332mm"/>
    </style:style>
    <style:style style:family="graphic" style:name="style-677">
      <style:graphic-properties draw:fill="solid" draw:fill-color="#7b6b5a" draw:opacity="100.0%" draw:stroke="solid" svg:stroke-color="#7b6b5a" draw:stroke-linejoin="miter" svg:stroke-opacity="100.0%" svg:stroke-width="0.26458332mm"/>
    </style:style>
    <style:style style:family="graphic" style:name="style-678">
      <style:graphic-properties draw:fill="solid" draw:fill-color="#b5a798" draw:opacity="100.0%" draw:stroke="solid" svg:stroke-color="#b5a798" draw:stroke-linejoin="miter" svg:stroke-opacity="100.0%" svg:stroke-width="0.26458332mm"/>
    </style:style>
    <style:style style:family="graphic" style:name="style-679">
      <style:graphic-properties draw:fill="solid" draw:fill-color="#577287" draw:opacity="100.0%" draw:stroke="solid" svg:stroke-color="#577287" draw:stroke-linejoin="miter" svg:stroke-opacity="100.0%" svg:stroke-width="0.26458332mm"/>
    </style:style>
    <style:style style:family="graphic" style:name="style-680">
      <style:graphic-properties draw:fill="solid" draw:fill-color="#546f84" draw:opacity="100.0%" draw:stroke="solid" svg:stroke-color="#546f84" draw:stroke-linejoin="miter" svg:stroke-opacity="100.0%" svg:stroke-width="0.26458332mm"/>
    </style:style>
    <style:style style:family="graphic" style:name="style-681">
      <style:graphic-properties draw:fill="solid" draw:fill-color="#6d614c" draw:opacity="100.0%" draw:stroke="solid" svg:stroke-color="#6d614c" draw:stroke-linejoin="miter" svg:stroke-opacity="100.0%" svg:stroke-width="0.26458332mm"/>
    </style:style>
    <style:style style:family="graphic" style:name="style-682">
      <style:graphic-properties draw:fill="solid" draw:fill-color="#5d7487" draw:opacity="100.0%" draw:stroke="solid" svg:stroke-color="#5d7487" draw:stroke-linejoin="miter" svg:stroke-opacity="100.0%" svg:stroke-width="0.26458332mm"/>
    </style:style>
    <style:style style:family="graphic" style:name="style-683">
      <style:graphic-properties draw:fill="solid" draw:fill-color="#24292b" draw:opacity="100.0%" draw:stroke="solid" svg:stroke-color="#24292b" draw:stroke-linejoin="miter" svg:stroke-opacity="100.0%" svg:stroke-width="0.26458332mm"/>
    </style:style>
    <style:style style:family="graphic" style:name="style-684">
      <style:graphic-properties draw:fill="solid" draw:fill-color="#9f8e7b" draw:opacity="100.0%" draw:stroke="solid" svg:stroke-color="#9f8e7b" draw:stroke-linejoin="miter" svg:stroke-opacity="100.0%" svg:stroke-width="0.26458332mm"/>
    </style:style>
    <style:style style:family="graphic" style:name="style-685">
      <style:graphic-properties draw:fill="solid" draw:fill-color="#ae9e8b" draw:opacity="100.0%" draw:stroke="solid" svg:stroke-color="#ae9e8b" draw:stroke-linejoin="miter" svg:stroke-opacity="100.0%" svg:stroke-width="0.26458332mm"/>
    </style:style>
    <style:style style:family="graphic" style:name="style-686">
      <style:graphic-properties draw:fill="solid" draw:fill-color="#6d5e4d" draw:opacity="100.0%" draw:stroke="solid" svg:stroke-color="#6d5e4d" draw:stroke-linejoin="miter" svg:stroke-opacity="100.0%" svg:stroke-width="0.26458332mm"/>
    </style:style>
    <style:style style:family="graphic" style:name="style-687">
      <style:graphic-properties draw:fill="solid" draw:fill-color="#9d9384" draw:opacity="100.0%" draw:stroke="solid" svg:stroke-color="#9d9384" draw:stroke-linejoin="miter" svg:stroke-opacity="100.0%" svg:stroke-width="0.26458332mm"/>
    </style:style>
    <style:style style:family="graphic" style:name="style-688">
      <style:graphic-properties draw:fill="solid" draw:fill-color="#efe8e6" draw:opacity="100.0%" draw:stroke="solid" svg:stroke-color="#efe8e6" draw:stroke-linejoin="miter" svg:stroke-opacity="100.0%" svg:stroke-width="0.26458332mm"/>
    </style:style>
    <style:style style:family="graphic" style:name="style-689">
      <style:graphic-properties draw:fill="solid" draw:fill-color="#746554" draw:opacity="100.0%" draw:stroke="solid" svg:stroke-color="#746554" draw:stroke-linejoin="miter" svg:stroke-opacity="100.0%" svg:stroke-width="0.26458332mm"/>
    </style:style>
    <style:style style:family="graphic" style:name="style-690">
      <style:graphic-properties draw:fill="solid" draw:fill-color="#a89c8b" draw:opacity="100.0%" draw:stroke="solid" svg:stroke-color="#a89c8b" draw:stroke-linejoin="miter" svg:stroke-opacity="100.0%" svg:stroke-width="0.26458332mm"/>
    </style:style>
    <style:style style:family="graphic" style:name="style-691">
      <style:graphic-properties draw:fill="solid" draw:fill-color="#34322d" draw:opacity="100.0%" draw:stroke="solid" svg:stroke-color="#34322d" draw:stroke-linejoin="miter" svg:stroke-opacity="100.0%" svg:stroke-width="0.26458332mm"/>
    </style:style>
    <style:style style:family="graphic" style:name="style-692">
      <style:graphic-properties draw:fill="solid" draw:fill-color="#857d71" draw:opacity="100.0%" draw:stroke="solid" svg:stroke-color="#857d71" draw:stroke-linejoin="miter" svg:stroke-opacity="100.0%" svg:stroke-width="0.26458332mm"/>
    </style:style>
    <style:style style:family="graphic" style:name="style-693">
      <style:graphic-properties draw:fill="solid" draw:fill-color="#e3dad5" draw:opacity="100.0%" draw:stroke="solid" svg:stroke-color="#e3dad5" draw:stroke-linejoin="miter" svg:stroke-opacity="100.0%" svg:stroke-width="0.26458332mm"/>
    </style:style>
    <style:style style:family="graphic" style:name="style-694">
      <style:graphic-properties draw:fill="solid" draw:fill-color="#93816f" draw:opacity="100.0%" draw:stroke="solid" svg:stroke-color="#93816f" draw:stroke-linejoin="miter" svg:stroke-opacity="100.0%" svg:stroke-width="0.26458332mm"/>
    </style:style>
    <style:style style:family="graphic" style:name="style-695">
      <style:graphic-properties draw:fill="solid" draw:fill-color="#c6bbad" draw:opacity="100.0%" draw:stroke="solid" svg:stroke-color="#c6bbad" draw:stroke-linejoin="miter" svg:stroke-opacity="100.0%" svg:stroke-width="0.26458332mm"/>
    </style:style>
    <style:style style:family="graphic" style:name="style-696">
      <style:graphic-properties draw:fill="solid" draw:fill-color="#496579" draw:opacity="100.0%" draw:stroke="solid" svg:stroke-color="#496579" draw:stroke-linejoin="miter" svg:stroke-opacity="100.0%" svg:stroke-width="0.26458332mm"/>
    </style:style>
    <style:style style:family="graphic" style:name="style-697">
      <style:graphic-properties draw:fill="solid" draw:fill-color="#5d7385" draw:opacity="100.0%" draw:stroke="solid" svg:stroke-color="#5d7385" draw:stroke-linejoin="miter" svg:stroke-opacity="100.0%" svg:stroke-width="0.26458332mm"/>
    </style:style>
    <style:style style:family="graphic" style:name="style-698">
      <style:graphic-properties draw:fill="solid" draw:fill-color="#202625" draw:opacity="100.0%" draw:stroke="solid" svg:stroke-color="#202625" draw:stroke-linejoin="miter" svg:stroke-opacity="100.0%" svg:stroke-width="0.26458332mm"/>
    </style:style>
    <style:style style:family="graphic" style:name="style-699">
      <style:graphic-properties draw:fill="solid" draw:fill-color="#72685a" draw:opacity="100.0%" draw:stroke="solid" svg:stroke-color="#72685a" draw:stroke-linejoin="miter" svg:stroke-opacity="100.0%" svg:stroke-width="0.26458332mm"/>
    </style:style>
    <style:style style:family="graphic" style:name="style-700">
      <style:graphic-properties draw:fill="solid" draw:fill-color="#516d83" draw:opacity="100.0%" draw:stroke="solid" svg:stroke-color="#516d83" draw:stroke-linejoin="miter" svg:stroke-opacity="100.0%" svg:stroke-width="0.26458332mm"/>
    </style:style>
    <style:style style:family="graphic" style:name="style-701">
      <style:graphic-properties draw:fill="solid" draw:fill-color="#60594e" draw:opacity="100.0%" draw:stroke="solid" svg:stroke-color="#60594e" draw:stroke-linejoin="miter" svg:stroke-opacity="100.0%" svg:stroke-width="0.26458332mm"/>
    </style:style>
    <style:style style:family="graphic" style:name="style-702">
      <style:graphic-properties draw:fill="solid" draw:fill-color="#212527" draw:opacity="100.0%" draw:stroke="solid" svg:stroke-color="#212527" draw:stroke-linejoin="miter" svg:stroke-opacity="100.0%" svg:stroke-width="0.26458332mm"/>
    </style:style>
    <style:style style:family="graphic" style:name="style-703">
      <style:graphic-properties draw:fill="solid" draw:fill-color="#938876" draw:opacity="100.0%" draw:stroke="solid" svg:stroke-color="#938876" draw:stroke-linejoin="miter" svg:stroke-opacity="100.0%" svg:stroke-width="0.26458332mm"/>
    </style:style>
    <style:style style:family="graphic" style:name="style-704">
      <style:graphic-properties draw:fill="solid" draw:fill-color="#c7c9c3" draw:opacity="100.0%" draw:stroke="solid" svg:stroke-color="#c7c9c3" draw:stroke-linejoin="miter" svg:stroke-opacity="100.0%" svg:stroke-width="0.26458332mm"/>
    </style:style>
    <style:style style:family="graphic" style:name="style-705">
      <style:graphic-properties draw:fill="solid" draw:fill-color="#867663" draw:opacity="100.0%" draw:stroke="solid" svg:stroke-color="#867663" draw:stroke-linejoin="miter" svg:stroke-opacity="100.0%" svg:stroke-width="0.26458332mm"/>
    </style:style>
    <style:style style:family="graphic" style:name="style-706">
      <style:graphic-properties draw:fill="solid" draw:fill-color="#f7efe8" draw:opacity="100.0%" draw:stroke="solid" svg:stroke-color="#f7efe8" draw:stroke-linejoin="miter" svg:stroke-opacity="100.0%" svg:stroke-width="0.26458332mm"/>
    </style:style>
    <style:style style:family="graphic" style:name="style-707">
      <style:graphic-properties draw:fill="solid" draw:fill-color="#c4cbc9" draw:opacity="100.0%" draw:stroke="solid" svg:stroke-color="#c4cbc9" draw:stroke-linejoin="miter" svg:stroke-opacity="100.0%" svg:stroke-width="0.26458332mm"/>
    </style:style>
    <style:style style:family="graphic" style:name="style-708">
      <style:graphic-properties draw:fill="solid" draw:fill-color="#a99886" draw:opacity="100.0%" draw:stroke="solid" svg:stroke-color="#a99886" draw:stroke-linejoin="miter" svg:stroke-opacity="100.0%" svg:stroke-width="0.26458332mm"/>
    </style:style>
    <style:style style:family="graphic" style:name="style-709">
      <style:graphic-properties draw:fill="solid" draw:fill-color="#c7b6a5" draw:opacity="100.0%" draw:stroke="solid" svg:stroke-color="#c7b6a5" draw:stroke-linejoin="miter" svg:stroke-opacity="100.0%" svg:stroke-width="0.26458332mm"/>
    </style:style>
    <style:style style:family="graphic" style:name="style-710">
      <style:graphic-properties draw:fill="solid" draw:fill-color="#c7bdb1" draw:opacity="100.0%" draw:stroke="solid" svg:stroke-color="#c7bdb1" draw:stroke-linejoin="miter" svg:stroke-opacity="100.0%" svg:stroke-width="0.26458332mm"/>
    </style:style>
    <style:style style:family="graphic" style:name="style-711">
      <style:graphic-properties draw:fill="solid" draw:fill-color="#888278" draw:opacity="100.0%" draw:stroke="solid" svg:stroke-color="#888278" draw:stroke-linejoin="miter" svg:stroke-opacity="100.0%" svg:stroke-width="0.26458332mm"/>
    </style:style>
    <style:style style:family="graphic" style:name="style-712">
      <style:graphic-properties draw:fill="solid" draw:fill-color="#a0917f" draw:opacity="100.0%" draw:stroke="solid" svg:stroke-color="#a0917f" draw:stroke-linejoin="miter" svg:stroke-opacity="100.0%" svg:stroke-width="0.26458332mm"/>
    </style:style>
    <style:style style:family="graphic" style:name="style-713">
      <style:graphic-properties draw:fill="solid" draw:fill-color="#c6b7a7" draw:opacity="100.0%" draw:stroke="solid" svg:stroke-color="#c6b7a7" draw:stroke-linejoin="miter" svg:stroke-opacity="100.0%" svg:stroke-width="0.26458332mm"/>
    </style:style>
    <style:style style:family="graphic" style:name="style-714">
      <style:graphic-properties draw:fill="solid" draw:fill-color="#8c7562" draw:opacity="100.0%" draw:stroke="solid" svg:stroke-color="#8c7562" draw:stroke-linejoin="miter" svg:stroke-opacity="100.0%" svg:stroke-width="0.26458332mm"/>
    </style:style>
    <style:style style:family="graphic" style:name="style-715">
      <style:graphic-properties draw:fill="solid" draw:fill-color="#bec1be" draw:opacity="100.0%" draw:stroke="solid" svg:stroke-color="#bec1be" draw:stroke-linejoin="miter" svg:stroke-opacity="100.0%" svg:stroke-width="0.26458332mm"/>
    </style:style>
    <style:style style:family="graphic" style:name="style-716">
      <style:graphic-properties draw:fill="solid" draw:fill-color="#817b70" draw:opacity="100.0%" draw:stroke="solid" svg:stroke-color="#817b70" draw:stroke-linejoin="miter" svg:stroke-opacity="100.0%" svg:stroke-width="0.26458332mm"/>
    </style:style>
    <style:style style:family="graphic" style:name="style-717">
      <style:graphic-properties draw:fill="solid" draw:fill-color="#5a4c3f" draw:opacity="100.0%" draw:stroke="solid" svg:stroke-color="#5a4c3f" draw:stroke-linejoin="miter" svg:stroke-opacity="100.0%" svg:stroke-width="0.26458332mm"/>
    </style:style>
    <style:style style:family="graphic" style:name="style-718">
      <style:graphic-properties draw:fill="solid" draw:fill-color="#a49a8f" draw:opacity="100.0%" draw:stroke="solid" svg:stroke-color="#a49a8f" draw:stroke-linejoin="miter" svg:stroke-opacity="100.0%" svg:stroke-width="0.26458332mm"/>
    </style:style>
    <style:style style:family="graphic" style:name="style-719">
      <style:graphic-properties draw:fill="solid" draw:fill-color="#7e7971" draw:opacity="100.0%" draw:stroke="solid" svg:stroke-color="#7e7971" draw:stroke-linejoin="miter" svg:stroke-opacity="100.0%" svg:stroke-width="0.26458332mm"/>
    </style:style>
    <style:style style:family="graphic" style:name="style-720">
      <style:graphic-properties draw:fill="solid" draw:fill-color="#8b806f" draw:opacity="100.0%" draw:stroke="solid" svg:stroke-color="#8b806f" draw:stroke-linejoin="miter" svg:stroke-opacity="100.0%" svg:stroke-width="0.26458332mm"/>
    </style:style>
    <style:style style:family="graphic" style:name="style-721">
      <style:graphic-properties draw:fill="solid" draw:fill-color="#d3c6ba" draw:opacity="100.0%" draw:stroke="solid" svg:stroke-color="#d3c6ba" draw:stroke-linejoin="miter" svg:stroke-opacity="100.0%" svg:stroke-width="0.26458332mm"/>
    </style:style>
    <style:style style:family="graphic" style:name="style-722">
      <style:graphic-properties draw:fill="solid" draw:fill-color="#212526" draw:opacity="100.0%" draw:stroke="solid" svg:stroke-color="#212526" draw:stroke-linejoin="miter" svg:stroke-opacity="100.0%" svg:stroke-width="0.26458332mm"/>
    </style:style>
    <style:style style:family="graphic" style:name="style-723">
      <style:graphic-properties draw:fill="solid" draw:fill-color="#ecdfd1" draw:opacity="100.0%" draw:stroke="solid" svg:stroke-color="#ecdfd1" draw:stroke-linejoin="miter" svg:stroke-opacity="100.0%" svg:stroke-width="0.26458332mm"/>
    </style:style>
    <style:style style:family="graphic" style:name="style-724">
      <style:graphic-properties draw:fill="solid" draw:fill-color="#577186" draw:opacity="100.0%" draw:stroke="solid" svg:stroke-color="#577186" draw:stroke-linejoin="miter" svg:stroke-opacity="100.0%" svg:stroke-width="0.26458332mm"/>
    </style:style>
    <style:style style:family="graphic" style:name="style-725">
      <style:graphic-properties draw:fill="solid" draw:fill-color="#b69581" draw:opacity="100.0%" draw:stroke="solid" svg:stroke-color="#b69581" draw:stroke-linejoin="miter" svg:stroke-opacity="100.0%" svg:stroke-width="0.26458332mm"/>
    </style:style>
    <style:style style:family="graphic" style:name="style-726">
      <style:graphic-properties draw:fill="solid" draw:fill-color="#d2c6b8" draw:opacity="100.0%" draw:stroke="solid" svg:stroke-color="#d2c6b8" draw:stroke-linejoin="miter" svg:stroke-opacity="100.0%" svg:stroke-width="0.26458332mm"/>
    </style:style>
    <style:style style:family="graphic" style:name="style-727">
      <style:graphic-properties draw:fill="solid" draw:fill-color="#4d687c" draw:opacity="100.0%" draw:stroke="solid" svg:stroke-color="#4d687c" draw:stroke-linejoin="miter" svg:stroke-opacity="100.0%" svg:stroke-width="0.26458332mm"/>
    </style:style>
    <style:style style:family="graphic" style:name="style-728">
      <style:graphic-properties draw:fill="solid" draw:fill-color="#c1c9c8" draw:opacity="100.0%" draw:stroke="solid" svg:stroke-color="#c1c9c8" draw:stroke-linejoin="miter" svg:stroke-opacity="100.0%" svg:stroke-width="0.26458332mm"/>
    </style:style>
    <style:style style:family="graphic" style:name="style-729">
      <style:graphic-properties draw:fill="solid" draw:fill-color="#567085" draw:opacity="100.0%" draw:stroke="solid" svg:stroke-color="#567085" draw:stroke-linejoin="miter" svg:stroke-opacity="100.0%" svg:stroke-width="0.26458332mm"/>
    </style:style>
    <style:style style:family="graphic" style:name="style-730">
      <style:graphic-properties draw:fill="solid" draw:fill-color="#b9b4b5" draw:opacity="100.0%" draw:stroke="solid" svg:stroke-color="#b9b4b5" draw:stroke-linejoin="miter" svg:stroke-opacity="100.0%" svg:stroke-width="0.26458332mm"/>
    </style:style>
    <style:style style:family="graphic" style:name="style-731">
      <style:graphic-properties draw:fill="solid" draw:fill-color="#6a6152" draw:opacity="100.0%" draw:stroke="solid" svg:stroke-color="#6a6152" draw:stroke-linejoin="miter" svg:stroke-opacity="100.0%" svg:stroke-width="0.26458332mm"/>
    </style:style>
    <style:style style:family="graphic" style:name="style-732">
      <style:graphic-properties draw:fill="solid" draw:fill-color="#446074" draw:opacity="100.0%" draw:stroke="solid" svg:stroke-color="#446074" draw:stroke-linejoin="miter" svg:stroke-opacity="100.0%" svg:stroke-width="0.26458332mm"/>
    </style:style>
    <style:style style:family="graphic" style:name="style-733">
      <style:graphic-properties draw:fill="solid" draw:fill-color="#5c768d" draw:opacity="100.0%" draw:stroke="solid" svg:stroke-color="#5c768d" draw:stroke-linejoin="miter" svg:stroke-opacity="100.0%" svg:stroke-width="0.26458332mm"/>
    </style:style>
    <style:style style:family="graphic" style:name="style-734">
      <style:graphic-properties draw:fill="solid" draw:fill-color="#d5bc9f" draw:opacity="100.0%" draw:stroke="solid" svg:stroke-color="#d5bc9f" draw:stroke-linejoin="miter" svg:stroke-opacity="100.0%" svg:stroke-width="0.26458332mm"/>
    </style:style>
    <style:style style:family="graphic" style:name="style-735">
      <style:graphic-properties draw:fill="solid" draw:fill-color="#726656" draw:opacity="100.0%" draw:stroke="solid" svg:stroke-color="#726656" draw:stroke-linejoin="miter" svg:stroke-opacity="100.0%" svg:stroke-width="0.26458332mm"/>
    </style:style>
    <style:style style:family="graphic" style:name="style-736">
      <style:graphic-properties draw:fill="solid" draw:fill-color="#496376" draw:opacity="100.0%" draw:stroke="solid" svg:stroke-color="#496376" draw:stroke-linejoin="miter" svg:stroke-opacity="100.0%" svg:stroke-width="0.26458332mm"/>
    </style:style>
    <style:style style:family="graphic" style:name="style-737">
      <style:graphic-properties draw:fill="solid" draw:fill-color="#a49382" draw:opacity="100.0%" draw:stroke="solid" svg:stroke-color="#a49382" draw:stroke-linejoin="miter" svg:stroke-opacity="100.0%" svg:stroke-width="0.26458332mm"/>
    </style:style>
    <style:style style:family="graphic" style:name="style-738">
      <style:graphic-properties draw:fill="solid" draw:fill-color="#34302a" draw:opacity="100.0%" draw:stroke="solid" svg:stroke-color="#34302a" draw:stroke-linejoin="miter" svg:stroke-opacity="100.0%" svg:stroke-width="0.26458332mm"/>
    </style:style>
    <style:style style:family="graphic" style:name="style-739">
      <style:graphic-properties draw:fill="solid" draw:fill-color="#4b6678" draw:opacity="100.0%" draw:stroke="solid" svg:stroke-color="#4b6678" draw:stroke-linejoin="miter" svg:stroke-opacity="100.0%" svg:stroke-width="0.26458332mm"/>
    </style:style>
    <style:style style:family="graphic" style:name="style-740">
      <style:graphic-properties draw:fill="solid" draw:fill-color="#bfb4a4" draw:opacity="100.0%" draw:stroke="solid" svg:stroke-color="#bfb4a4" draw:stroke-linejoin="miter" svg:stroke-opacity="100.0%" svg:stroke-width="0.26458332mm"/>
    </style:style>
    <style:style style:family="graphic" style:name="style-741">
      <style:graphic-properties draw:fill="solid" draw:fill-color="#516a7d" draw:opacity="100.0%" draw:stroke="solid" svg:stroke-color="#516a7d" draw:stroke-linejoin="miter" svg:stroke-opacity="100.0%" svg:stroke-width="0.26458332mm"/>
    </style:style>
    <style:style style:family="graphic" style:name="style-742">
      <style:graphic-properties draw:fill="solid" draw:fill-color="#a69889" draw:opacity="100.0%" draw:stroke="solid" svg:stroke-color="#a69889" draw:stroke-linejoin="miter" svg:stroke-opacity="100.0%" svg:stroke-width="0.26458332mm"/>
    </style:style>
    <style:style style:family="graphic" style:name="style-743">
      <style:graphic-properties draw:fill="solid" draw:fill-color="#5c4e40" draw:opacity="100.0%" draw:stroke="solid" svg:stroke-color="#5c4e40" draw:stroke-linejoin="miter" svg:stroke-opacity="100.0%" svg:stroke-width="0.26458332mm"/>
    </style:style>
    <style:style style:family="graphic" style:name="style-744">
      <style:graphic-properties draw:fill="solid" draw:fill-color="#171b18" draw:opacity="100.0%" draw:stroke="solid" svg:stroke-color="#171b18" draw:stroke-linejoin="miter" svg:stroke-opacity="100.0%" svg:stroke-width="0.26458332mm"/>
    </style:style>
    <style:style style:family="graphic" style:name="style-745">
      <style:graphic-properties draw:fill="solid" draw:fill-color="#a09a8d" draw:opacity="100.0%" draw:stroke="solid" svg:stroke-color="#a09a8d" draw:stroke-linejoin="miter" svg:stroke-opacity="100.0%" svg:stroke-width="0.26458332mm"/>
    </style:style>
    <style:style style:family="graphic" style:name="style-746">
      <style:graphic-properties draw:fill="solid" draw:fill-color="#938674" draw:opacity="100.0%" draw:stroke="solid" svg:stroke-color="#938674" draw:stroke-linejoin="miter" svg:stroke-opacity="100.0%" svg:stroke-width="0.26458332mm"/>
    </style:style>
    <style:style style:family="graphic" style:name="style-747">
      <style:graphic-properties draw:fill="solid" draw:fill-color="#c1bdb4" draw:opacity="100.0%" draw:stroke="solid" svg:stroke-color="#c1bdb4" draw:stroke-linejoin="miter" svg:stroke-opacity="100.0%" svg:stroke-width="0.26458332mm"/>
    </style:style>
    <style:style style:family="graphic" style:name="style-748">
      <style:graphic-properties draw:fill="solid" draw:fill-color="#5b6c7b" draw:opacity="100.0%" draw:stroke="solid" svg:stroke-color="#5b6c7b" draw:stroke-linejoin="miter" svg:stroke-opacity="100.0%" svg:stroke-width="0.26458332mm"/>
    </style:style>
    <style:style style:family="graphic" style:name="style-749">
      <style:graphic-properties draw:fill="solid" draw:fill-color="#5e6870" draw:opacity="100.0%" draw:stroke="solid" svg:stroke-color="#5e6870" draw:stroke-linejoin="miter" svg:stroke-opacity="100.0%" svg:stroke-width="0.26458332mm"/>
    </style:style>
    <style:style style:family="graphic" style:name="style-750">
      <style:graphic-properties draw:fill="solid" draw:fill-color="#796e60" draw:opacity="100.0%" draw:stroke="solid" svg:stroke-color="#796e60" draw:stroke-linejoin="miter" svg:stroke-opacity="100.0%" svg:stroke-width="0.26458332mm"/>
    </style:style>
    <style:style style:family="graphic" style:name="style-751">
      <style:graphic-properties draw:fill="solid" draw:fill-color="#6c675c" draw:opacity="100.0%" draw:stroke="solid" svg:stroke-color="#6c675c" draw:stroke-linejoin="miter" svg:stroke-opacity="100.0%" svg:stroke-width="0.26458332mm"/>
    </style:style>
    <style:style style:family="graphic" style:name="style-752">
      <style:graphic-properties draw:fill="solid" draw:fill-color="#8a8074" draw:opacity="100.0%" draw:stroke="solid" svg:stroke-color="#8a8074" draw:stroke-linejoin="miter" svg:stroke-opacity="100.0%" svg:stroke-width="0.26458332mm"/>
    </style:style>
    <style:style style:family="graphic" style:name="style-753">
      <style:graphic-properties draw:fill="solid" draw:fill-color="#475256" draw:opacity="100.0%" draw:stroke="solid" svg:stroke-color="#475256" draw:stroke-linejoin="miter" svg:stroke-opacity="100.0%" svg:stroke-width="0.26458332mm"/>
    </style:style>
    <style:style style:family="graphic" style:name="style-754">
      <style:graphic-properties draw:fill="solid" draw:fill-color="#435764" draw:opacity="100.0%" draw:stroke="solid" svg:stroke-color="#435764" draw:stroke-linejoin="miter" svg:stroke-opacity="100.0%" svg:stroke-width="0.26458332mm"/>
    </style:style>
    <style:style style:family="graphic" style:name="style-755">
      <style:graphic-properties draw:fill="solid" draw:fill-color="#7d7061" draw:opacity="100.0%" draw:stroke="solid" svg:stroke-color="#7d7061" draw:stroke-linejoin="miter" svg:stroke-opacity="100.0%" svg:stroke-width="0.26458332mm"/>
    </style:style>
    <style:style style:family="graphic" style:name="style-756">
      <style:graphic-properties draw:fill="solid" draw:fill-color="#f2e3d4" draw:opacity="100.0%" draw:stroke="solid" svg:stroke-color="#f2e3d4" draw:stroke-linejoin="miter" svg:stroke-opacity="100.0%" svg:stroke-width="0.26458332mm"/>
    </style:style>
    <style:style style:family="graphic" style:name="style-757">
      <style:graphic-properties draw:fill="solid" draw:fill-color="#252c30" draw:opacity="100.0%" draw:stroke="solid" svg:stroke-color="#252c30" draw:stroke-linejoin="miter" svg:stroke-opacity="100.0%" svg:stroke-width="0.26458332mm"/>
    </style:style>
    <style:style style:family="graphic" style:name="style-758">
      <style:graphic-properties draw:fill="solid" draw:fill-color="#2e4659" draw:opacity="100.0%" draw:stroke="solid" svg:stroke-color="#2e4659" draw:stroke-linejoin="miter" svg:stroke-opacity="100.0%" svg:stroke-width="0.26458332mm"/>
    </style:style>
    <style:style style:family="graphic" style:name="style-759">
      <style:graphic-properties draw:fill="solid" draw:fill-color="#b3aba8" draw:opacity="100.0%" draw:stroke="solid" svg:stroke-color="#b3aba8" draw:stroke-linejoin="miter" svg:stroke-opacity="100.0%" svg:stroke-width="0.26458332mm"/>
    </style:style>
    <style:style style:family="graphic" style:name="style-760">
      <style:graphic-properties draw:fill="solid" draw:fill-color="#4e4a41" draw:opacity="100.0%" draw:stroke="solid" svg:stroke-color="#4e4a41" draw:stroke-linejoin="miter" svg:stroke-opacity="100.0%" svg:stroke-width="0.26458332mm"/>
    </style:style>
    <style:style style:family="graphic" style:name="style-761">
      <style:graphic-properties draw:fill="solid" draw:fill-color="#7a8b99" draw:opacity="100.0%" draw:stroke="solid" svg:stroke-color="#7a8b99" draw:stroke-linejoin="miter" svg:stroke-opacity="100.0%" svg:stroke-width="0.26458332mm"/>
    </style:style>
    <style:style style:family="graphic" style:name="style-762">
      <style:graphic-properties draw:fill="solid" draw:fill-color="#567185" draw:opacity="100.0%" draw:stroke="solid" svg:stroke-color="#567185" draw:stroke-linejoin="miter" svg:stroke-opacity="100.0%" svg:stroke-width="0.26458332mm"/>
    </style:style>
    <style:style style:family="graphic" style:name="style-763">
      <style:graphic-properties draw:fill="solid" draw:fill-color="#365263" draw:opacity="100.0%" draw:stroke="solid" svg:stroke-color="#365263" draw:stroke-linejoin="miter" svg:stroke-opacity="100.0%" svg:stroke-width="0.26458332mm"/>
    </style:style>
    <style:style style:family="graphic" style:name="style-764">
      <style:graphic-properties draw:fill="solid" draw:fill-color="#c0af9d" draw:opacity="100.0%" draw:stroke="solid" svg:stroke-color="#c0af9d" draw:stroke-linejoin="miter" svg:stroke-opacity="100.0%" svg:stroke-width="0.26458332mm"/>
    </style:style>
    <style:style style:family="graphic" style:name="style-765">
      <style:graphic-properties draw:fill="solid" draw:fill-color="#8a7e70" draw:opacity="100.0%" draw:stroke="solid" svg:stroke-color="#8a7e70" draw:stroke-linejoin="miter" svg:stroke-opacity="100.0%" svg:stroke-width="0.26458332mm"/>
    </style:style>
    <style:style style:family="graphic" style:name="style-766">
      <style:graphic-properties draw:fill="solid" draw:fill-color="#c3bfbb" draw:opacity="100.0%" draw:stroke="solid" svg:stroke-color="#c3bfbb" draw:stroke-linejoin="miter" svg:stroke-opacity="100.0%" svg:stroke-width="0.26458332mm"/>
    </style:style>
    <style:style style:family="graphic" style:name="style-767">
      <style:graphic-properties draw:fill="solid" draw:fill-color="#897c6d" draw:opacity="100.0%" draw:stroke="solid" svg:stroke-color="#897c6d" draw:stroke-linejoin="miter" svg:stroke-opacity="100.0%" svg:stroke-width="0.26458332mm"/>
    </style:style>
    <style:style style:family="graphic" style:name="style-768">
      <style:graphic-properties draw:fill="solid" draw:fill-color="#f1e3d2" draw:opacity="100.0%" draw:stroke="solid" svg:stroke-color="#f1e3d2" draw:stroke-linejoin="miter" svg:stroke-opacity="100.0%" svg:stroke-width="0.26458332mm"/>
    </style:style>
    <style:style style:family="graphic" style:name="style-769">
      <style:graphic-properties draw:fill="solid" draw:fill-color="#f3e7da" draw:opacity="100.0%" draw:stroke="solid" svg:stroke-color="#f3e7da" draw:stroke-linejoin="miter" svg:stroke-opacity="100.0%" svg:stroke-width="0.26458332mm"/>
    </style:style>
    <style:style style:family="graphic" style:name="style-770">
      <style:graphic-properties draw:fill="solid" draw:fill-color="#b6ad9e" draw:opacity="100.0%" draw:stroke="solid" svg:stroke-color="#b6ad9e" draw:stroke-linejoin="miter" svg:stroke-opacity="100.0%" svg:stroke-width="0.26458332mm"/>
    </style:style>
    <style:style style:family="graphic" style:name="style-771">
      <style:graphic-properties draw:fill="solid" draw:fill-color="#7b8fa1" draw:opacity="100.0%" draw:stroke="solid" svg:stroke-color="#7b8fa1" draw:stroke-linejoin="miter" svg:stroke-opacity="100.0%" svg:stroke-width="0.26458332mm"/>
    </style:style>
    <style:style style:family="graphic" style:name="style-772">
      <style:graphic-properties draw:fill="solid" draw:fill-color="#657e94" draw:opacity="100.0%" draw:stroke="solid" svg:stroke-color="#657e94" draw:stroke-linejoin="miter" svg:stroke-opacity="100.0%" svg:stroke-width="0.26458332mm"/>
    </style:style>
    <style:style style:family="graphic" style:name="style-773">
      <style:graphic-properties draw:fill="solid" draw:fill-color="#574d3f" draw:opacity="100.0%" draw:stroke="solid" svg:stroke-color="#574d3f" draw:stroke-linejoin="miter" svg:stroke-opacity="100.0%" svg:stroke-width="0.26458332mm"/>
    </style:style>
    <style:style style:family="graphic" style:name="style-774">
      <style:graphic-properties draw:fill="solid" draw:fill-color="#664f39" draw:opacity="100.0%" draw:stroke="solid" svg:stroke-color="#664f39" draw:stroke-linejoin="miter" svg:stroke-opacity="100.0%" svg:stroke-width="0.26458332mm"/>
    </style:style>
    <style:style style:family="graphic" style:name="style-775">
      <style:graphic-properties draw:fill="solid" draw:fill-color="#877563" draw:opacity="100.0%" draw:stroke="solid" svg:stroke-color="#877563" draw:stroke-linejoin="miter" svg:stroke-opacity="100.0%" svg:stroke-width="0.26458332mm"/>
    </style:style>
    <style:style style:family="graphic" style:name="style-776">
      <style:graphic-properties draw:fill="solid" draw:fill-color="#7e7263" draw:opacity="100.0%" draw:stroke="solid" svg:stroke-color="#7e7263" draw:stroke-linejoin="miter" svg:stroke-opacity="100.0%" svg:stroke-width="0.26458332mm"/>
    </style:style>
    <style:style style:family="graphic" style:name="style-777">
      <style:graphic-properties draw:fill="solid" draw:fill-color="#ada292" draw:opacity="100.0%" draw:stroke="solid" svg:stroke-color="#ada292" draw:stroke-linejoin="miter" svg:stroke-opacity="100.0%" svg:stroke-width="0.26458332mm"/>
    </style:style>
    <style:style style:family="graphic" style:name="style-778">
      <style:graphic-properties draw:fill="solid" draw:fill-color="#aca295" draw:opacity="100.0%" draw:stroke="solid" svg:stroke-color="#aca295" draw:stroke-linejoin="miter" svg:stroke-opacity="100.0%" svg:stroke-width="0.26458332mm"/>
    </style:style>
    <style:style style:family="graphic" style:name="style-779">
      <style:graphic-properties draw:fill="solid" draw:fill-color="#b2a79c" draw:opacity="100.0%" draw:stroke="solid" svg:stroke-color="#b2a79c" draw:stroke-linejoin="miter" svg:stroke-opacity="100.0%" svg:stroke-width="0.26458332mm"/>
    </style:style>
    <style:style style:family="graphic" style:name="style-780">
      <style:graphic-properties draw:fill="solid" draw:fill-color="#a79581" draw:opacity="100.0%" draw:stroke="solid" svg:stroke-color="#a79581" draw:stroke-linejoin="miter" svg:stroke-opacity="100.0%" svg:stroke-width="0.26458332mm"/>
    </style:style>
    <style:style style:family="graphic" style:name="style-781">
      <style:graphic-properties draw:fill="solid" draw:fill-color="#b3a796" draw:opacity="100.0%" draw:stroke="solid" svg:stroke-color="#b3a796" draw:stroke-linejoin="miter" svg:stroke-opacity="100.0%" svg:stroke-width="0.26458332mm"/>
    </style:style>
    <style:style style:family="graphic" style:name="style-782">
      <style:graphic-properties draw:fill="solid" draw:fill-color="#9a8b7a" draw:opacity="100.0%" draw:stroke="solid" svg:stroke-color="#9a8b7a" draw:stroke-linejoin="miter" svg:stroke-opacity="100.0%" svg:stroke-width="0.26458332mm"/>
    </style:style>
    <style:style style:family="graphic" style:name="style-783">
      <style:graphic-properties draw:fill="solid" draw:fill-color="#a79b8a" draw:opacity="100.0%" draw:stroke="solid" svg:stroke-color="#a79b8a" draw:stroke-linejoin="miter" svg:stroke-opacity="100.0%" svg:stroke-width="0.26458332mm"/>
    </style:style>
    <style:style style:family="graphic" style:name="style-784">
      <style:graphic-properties draw:fill="solid" draw:fill-color="#afaca6" draw:opacity="100.0%" draw:stroke="solid" svg:stroke-color="#afaca6" draw:stroke-linejoin="miter" svg:stroke-opacity="100.0%" svg:stroke-width="0.26458332mm"/>
    </style:style>
    <style:style style:family="graphic" style:name="style-785">
      <style:graphic-properties draw:fill="solid" draw:fill-color="#715f4e" draw:opacity="100.0%" draw:stroke="solid" svg:stroke-color="#715f4e" draw:stroke-linejoin="miter" svg:stroke-opacity="100.0%" svg:stroke-width="0.26458332mm"/>
    </style:style>
    <style:style style:family="graphic" style:name="style-786">
      <style:graphic-properties draw:fill="solid" draw:fill-color="#b9b1ab" draw:opacity="100.0%" draw:stroke="solid" svg:stroke-color="#b9b1ab" draw:stroke-linejoin="miter" svg:stroke-opacity="100.0%" svg:stroke-width="0.26458332mm"/>
    </style:style>
    <style:style style:family="graphic" style:name="style-787">
      <style:graphic-properties draw:fill="solid" draw:fill-color="#668095" draw:opacity="100.0%" draw:stroke="solid" svg:stroke-color="#668095" draw:stroke-linejoin="miter" svg:stroke-opacity="100.0%" svg:stroke-width="0.26458332mm"/>
    </style:style>
    <style:style style:family="graphic" style:name="style-788">
      <style:graphic-properties draw:fill="solid" draw:fill-color="#96958b" draw:opacity="100.0%" draw:stroke="solid" svg:stroke-color="#96958b" draw:stroke-linejoin="miter" svg:stroke-opacity="100.0%" svg:stroke-width="0.26458332mm"/>
    </style:style>
    <style:style style:family="graphic" style:name="style-789">
      <style:graphic-properties draw:fill="solid" draw:fill-color="#d7c8b7" draw:opacity="100.0%" draw:stroke="solid" svg:stroke-color="#d7c8b7" draw:stroke-linejoin="miter" svg:stroke-opacity="100.0%" svg:stroke-width="0.26458332mm"/>
    </style:style>
    <style:style style:family="graphic" style:name="style-790">
      <style:graphic-properties draw:fill="solid" draw:fill-color="#aaa39e" draw:opacity="100.0%" draw:stroke="solid" svg:stroke-color="#aaa39e" draw:stroke-linejoin="miter" svg:stroke-opacity="100.0%" svg:stroke-width="0.26458332mm"/>
    </style:style>
    <style:style style:family="graphic" style:name="style-791">
      <style:graphic-properties draw:fill="solid" draw:fill-color="#806e59" draw:opacity="100.0%" draw:stroke="solid" svg:stroke-color="#806e59" draw:stroke-linejoin="miter" svg:stroke-opacity="100.0%" svg:stroke-width="0.26458332mm"/>
    </style:style>
    <style:style style:family="graphic" style:name="style-792">
      <style:graphic-properties draw:fill="solid" draw:fill-color="#c6beb8" draw:opacity="100.0%" draw:stroke="solid" svg:stroke-color="#c6beb8" draw:stroke-linejoin="miter" svg:stroke-opacity="100.0%" svg:stroke-width="0.26458332mm"/>
    </style:style>
    <style:style style:family="graphic" style:name="style-793">
      <style:graphic-properties draw:fill="solid" draw:fill-color="#877c6a" draw:opacity="100.0%" draw:stroke="solid" svg:stroke-color="#877c6a" draw:stroke-linejoin="miter" svg:stroke-opacity="100.0%" svg:stroke-width="0.26458332mm"/>
    </style:style>
    <style:style style:family="graphic" style:name="style-794">
      <style:graphic-properties draw:fill="solid" draw:fill-color="#c0bdb4" draw:opacity="100.0%" draw:stroke="solid" svg:stroke-color="#c0bdb4" draw:stroke-linejoin="miter" svg:stroke-opacity="100.0%" svg:stroke-width="0.26458332mm"/>
    </style:style>
    <style:style style:family="graphic" style:name="style-795">
      <style:graphic-properties draw:fill="solid" draw:fill-color="#9e928f" draw:opacity="100.0%" draw:stroke="solid" svg:stroke-color="#9e928f" draw:stroke-linejoin="miter" svg:stroke-opacity="100.0%" svg:stroke-width="0.26458332mm"/>
    </style:style>
    <style:style style:family="graphic" style:name="style-796">
      <style:graphic-properties draw:fill="solid" draw:fill-color="#cbc1b2" draw:opacity="100.0%" draw:stroke="solid" svg:stroke-color="#cbc1b2" draw:stroke-linejoin="miter" svg:stroke-opacity="100.0%" svg:stroke-width="0.26458332mm"/>
    </style:style>
    <style:style style:family="graphic" style:name="style-797">
      <style:graphic-properties draw:fill="solid" draw:fill-color="#504433" draw:opacity="100.0%" draw:stroke="solid" svg:stroke-color="#504433" draw:stroke-linejoin="miter" svg:stroke-opacity="100.0%" svg:stroke-width="0.26458332mm"/>
    </style:style>
    <style:style style:family="graphic" style:name="style-798">
      <style:graphic-properties draw:fill="solid" draw:fill-color="#746354" draw:opacity="100.0%" draw:stroke="solid" svg:stroke-color="#746354" draw:stroke-linejoin="miter" svg:stroke-opacity="100.0%" svg:stroke-width="0.26458332mm"/>
    </style:style>
    <style:style style:family="graphic" style:name="style-799">
      <style:graphic-properties draw:fill="solid" draw:fill-color="#4f4d48" draw:opacity="100.0%" draw:stroke="solid" svg:stroke-color="#4f4d48" draw:stroke-linejoin="miter" svg:stroke-opacity="100.0%" svg:stroke-width="0.26458332mm"/>
    </style:style>
    <style:style style:family="graphic" style:name="style-800">
      <style:graphic-properties draw:fill="solid" draw:fill-color="#848283" draw:opacity="100.0%" draw:stroke="solid" svg:stroke-color="#848283" draw:stroke-linejoin="miter" svg:stroke-opacity="100.0%" svg:stroke-width="0.26458332mm"/>
    </style:style>
    <style:style style:family="graphic" style:name="style-801">
      <style:graphic-properties draw:fill="solid" draw:fill-color="#617a91" draw:opacity="100.0%" draw:stroke="solid" svg:stroke-color="#617a91" draw:stroke-linejoin="miter" svg:stroke-opacity="100.0%" svg:stroke-width="0.26458332mm"/>
    </style:style>
    <style:style style:family="graphic" style:name="style-802">
      <style:graphic-properties draw:fill="solid" draw:fill-color="#353331" draw:opacity="100.0%" draw:stroke="solid" svg:stroke-color="#353331" draw:stroke-linejoin="miter" svg:stroke-opacity="100.0%" svg:stroke-width="0.26458332mm"/>
    </style:style>
    <style:style style:family="graphic" style:name="style-803">
      <style:graphic-properties draw:fill="solid" draw:fill-color="#b3aeae" draw:opacity="100.0%" draw:stroke="solid" svg:stroke-color="#b3aeae" draw:stroke-linejoin="miter" svg:stroke-opacity="100.0%" svg:stroke-width="0.26458332mm"/>
    </style:style>
    <style:style style:family="graphic" style:name="style-804">
      <style:graphic-properties draw:fill="solid" draw:fill-color="#4e453c" draw:opacity="100.0%" draw:stroke="solid" svg:stroke-color="#4e453c" draw:stroke-linejoin="miter" svg:stroke-opacity="100.0%" svg:stroke-width="0.26458332mm"/>
    </style:style>
    <style:style style:family="graphic" style:name="style-805">
      <style:graphic-properties draw:fill="solid" draw:fill-color="#c8c7c0" draw:opacity="100.0%" draw:stroke="solid" svg:stroke-color="#c8c7c0" draw:stroke-linejoin="miter" svg:stroke-opacity="100.0%" svg:stroke-width="0.26458332mm"/>
    </style:style>
    <style:style style:family="graphic" style:name="style-806">
      <style:graphic-properties draw:fill="solid" draw:fill-color="#958572" draw:opacity="100.0%" draw:stroke="solid" svg:stroke-color="#958572" draw:stroke-linejoin="miter" svg:stroke-opacity="100.0%" svg:stroke-width="0.26458332mm"/>
    </style:style>
    <style:style style:family="graphic" style:name="style-807">
      <style:graphic-properties draw:fill="solid" draw:fill-color="#8b8278" draw:opacity="100.0%" draw:stroke="solid" svg:stroke-color="#8b8278" draw:stroke-linejoin="miter" svg:stroke-opacity="100.0%" svg:stroke-width="0.26458332mm"/>
    </style:style>
    <style:style style:family="graphic" style:name="style-808">
      <style:graphic-properties draw:fill="solid" draw:fill-color="#968777" draw:opacity="100.0%" draw:stroke="solid" svg:stroke-color="#968777" draw:stroke-linejoin="miter" svg:stroke-opacity="100.0%" svg:stroke-width="0.26458332mm"/>
    </style:style>
    <style:style style:family="graphic" style:name="style-809">
      <style:graphic-properties draw:fill="solid" draw:fill-color="#c0bbb0" draw:opacity="100.0%" draw:stroke="solid" svg:stroke-color="#c0bbb0" draw:stroke-linejoin="miter" svg:stroke-opacity="100.0%" svg:stroke-width="0.26458332mm"/>
    </style:style>
    <style:style style:family="graphic" style:name="style-810">
      <style:graphic-properties draw:fill="solid" draw:fill-color="#151a1b" draw:opacity="100.0%" draw:stroke="solid" svg:stroke-color="#151a1b" draw:stroke-linejoin="miter" svg:stroke-opacity="100.0%" svg:stroke-width="0.26458332mm"/>
    </style:style>
    <style:style style:family="graphic" style:name="style-811">
      <style:graphic-properties draw:fill="solid" draw:fill-color="#b9b2a6" draw:opacity="100.0%" draw:stroke="solid" svg:stroke-color="#b9b2a6" draw:stroke-linejoin="miter" svg:stroke-opacity="100.0%" svg:stroke-width="0.26458332mm"/>
    </style:style>
    <style:style style:family="graphic" style:name="style-812">
      <style:graphic-properties draw:fill="solid" draw:fill-color="#597387" draw:opacity="100.0%" draw:stroke="solid" svg:stroke-color="#597387" draw:stroke-linejoin="miter" svg:stroke-opacity="100.0%" svg:stroke-width="0.26458332mm"/>
    </style:style>
    <style:style style:family="graphic" style:name="style-813">
      <style:graphic-properties draw:fill="solid" draw:fill-color="#eadfd5" draw:opacity="100.0%" draw:stroke="solid" svg:stroke-color="#eadfd5" draw:stroke-linejoin="miter" svg:stroke-opacity="100.0%" svg:stroke-width="0.26458332mm"/>
    </style:style>
    <style:style style:family="graphic" style:name="style-814">
      <style:graphic-properties draw:fill="solid" draw:fill-color="#8f877c" draw:opacity="100.0%" draw:stroke="solid" svg:stroke-color="#8f877c" draw:stroke-linejoin="miter" svg:stroke-opacity="100.0%" svg:stroke-width="0.26458332mm"/>
    </style:style>
    <style:style style:family="graphic" style:name="style-815">
      <style:graphic-properties draw:fill="solid" draw:fill-color="#8d847c" draw:opacity="100.0%" draw:stroke="solid" svg:stroke-color="#8d847c" draw:stroke-linejoin="miter" svg:stroke-opacity="100.0%" svg:stroke-width="0.26458332mm"/>
    </style:style>
    <style:style style:family="graphic" style:name="style-816">
      <style:graphic-properties draw:fill="solid" draw:fill-color="#c3b4a1" draw:opacity="100.0%" draw:stroke="solid" svg:stroke-color="#c3b4a1" draw:stroke-linejoin="miter" svg:stroke-opacity="100.0%" svg:stroke-width="0.26458332mm"/>
    </style:style>
    <style:style style:family="graphic" style:name="style-817">
      <style:graphic-properties draw:fill="solid" draw:fill-color="#3b312a" draw:opacity="100.0%" draw:stroke="solid" svg:stroke-color="#3b312a" draw:stroke-linejoin="miter" svg:stroke-opacity="100.0%" svg:stroke-width="0.26458332mm"/>
    </style:style>
    <style:style style:family="graphic" style:name="style-818">
      <style:graphic-properties draw:fill="solid" draw:fill-color="#7a7164" draw:opacity="100.0%" draw:stroke="solid" svg:stroke-color="#7a7164" draw:stroke-linejoin="miter" svg:stroke-opacity="100.0%" svg:stroke-width="0.26458332mm"/>
    </style:style>
    <style:style style:family="graphic" style:name="style-819">
      <style:graphic-properties draw:fill="solid" draw:fill-color="#55382b" draw:opacity="100.0%" draw:stroke="solid" svg:stroke-color="#55382b" draw:stroke-linejoin="miter" svg:stroke-opacity="100.0%" svg:stroke-width="0.26458332mm"/>
    </style:style>
    <style:style style:family="graphic" style:name="style-820">
      <style:graphic-properties draw:fill="solid" draw:fill-color="#aca6a3" draw:opacity="100.0%" draw:stroke="solid" svg:stroke-color="#aca6a3" draw:stroke-linejoin="miter" svg:stroke-opacity="100.0%" svg:stroke-width="0.26458332mm"/>
    </style:style>
    <style:style style:family="graphic" style:name="style-821">
      <style:graphic-properties draw:fill="solid" draw:fill-color="#ece6e5" draw:opacity="100.0%" draw:stroke="solid" svg:stroke-color="#ece6e5" draw:stroke-linejoin="miter" svg:stroke-opacity="100.0%" svg:stroke-width="0.26458332mm"/>
    </style:style>
    <style:style style:family="graphic" style:name="style-822">
      <style:graphic-properties draw:fill="solid" draw:fill-color="#dad7d8" draw:opacity="100.0%" draw:stroke="solid" svg:stroke-color="#dad7d8" draw:stroke-linejoin="miter" svg:stroke-opacity="100.0%" svg:stroke-width="0.26458332mm"/>
    </style:style>
    <style:style style:family="graphic" style:name="style-823">
      <style:graphic-properties draw:fill="solid" draw:fill-color="#b8a894" draw:opacity="100.0%" draw:stroke="solid" svg:stroke-color="#b8a894" draw:stroke-linejoin="miter" svg:stroke-opacity="100.0%" svg:stroke-width="0.26458332mm"/>
    </style:style>
    <style:style style:family="graphic" style:name="style-824">
      <style:graphic-properties draw:fill="solid" draw:fill-color="#c4c1b8" draw:opacity="100.0%" draw:stroke="solid" svg:stroke-color="#c4c1b8" draw:stroke-linejoin="miter" svg:stroke-opacity="100.0%" svg:stroke-width="0.26458332mm"/>
    </style:style>
    <style:style style:family="graphic" style:name="style-825">
      <style:graphic-properties draw:fill="solid" draw:fill-color="#8c9fb1" draw:opacity="100.0%" draw:stroke="solid" svg:stroke-color="#8c9fb1" draw:stroke-linejoin="miter" svg:stroke-opacity="100.0%" svg:stroke-width="0.26458332mm"/>
    </style:style>
    <style:style style:family="graphic" style:name="style-826">
      <style:graphic-properties draw:fill="solid" draw:fill-color="#7e6e60" draw:opacity="100.0%" draw:stroke="solid" svg:stroke-color="#7e6e60" draw:stroke-linejoin="miter" svg:stroke-opacity="100.0%" svg:stroke-width="0.26458332mm"/>
    </style:style>
    <style:style style:family="graphic" style:name="style-827">
      <style:graphic-properties draw:fill="solid" draw:fill-color="#978b7e" draw:opacity="100.0%" draw:stroke="solid" svg:stroke-color="#978b7e" draw:stroke-linejoin="miter" svg:stroke-opacity="100.0%" svg:stroke-width="0.26458332mm"/>
    </style:style>
    <style:style style:family="graphic" style:name="style-828">
      <style:graphic-properties draw:fill="solid" draw:fill-color="#b2a594" draw:opacity="100.0%" draw:stroke="solid" svg:stroke-color="#b2a594" draw:stroke-linejoin="miter" svg:stroke-opacity="100.0%" svg:stroke-width="0.26458332mm"/>
    </style:style>
    <style:style style:family="graphic" style:name="style-829">
      <style:graphic-properties draw:fill="solid" draw:fill-color="#a59a8a" draw:opacity="100.0%" draw:stroke="solid" svg:stroke-color="#a59a8a" draw:stroke-linejoin="miter" svg:stroke-opacity="100.0%" svg:stroke-width="0.26458332mm"/>
    </style:style>
    <style:style style:family="graphic" style:name="style-830">
      <style:graphic-properties draw:fill="solid" draw:fill-color="#6d5f4e" draw:opacity="100.0%" draw:stroke="solid" svg:stroke-color="#6d5f4e" draw:stroke-linejoin="miter" svg:stroke-opacity="100.0%" svg:stroke-width="0.26458332mm"/>
    </style:style>
    <style:style style:family="graphic" style:name="style-831">
      <style:graphic-properties draw:fill="solid" draw:fill-color="#897f71" draw:opacity="100.0%" draw:stroke="solid" svg:stroke-color="#897f71" draw:stroke-linejoin="miter" svg:stroke-opacity="100.0%" svg:stroke-width="0.26458332mm"/>
    </style:style>
    <style:style style:family="graphic" style:name="style-832">
      <style:graphic-properties draw:fill="solid" draw:fill-color="#9d9692" draw:opacity="100.0%" draw:stroke="solid" svg:stroke-color="#9d9692" draw:stroke-linejoin="miter" svg:stroke-opacity="100.0%" svg:stroke-width="0.26458332mm"/>
    </style:style>
    <style:style style:family="graphic" style:name="style-833">
      <style:graphic-properties draw:fill="solid" draw:fill-color="#252523" draw:opacity="100.0%" draw:stroke="solid" svg:stroke-color="#252523" draw:stroke-linejoin="miter" svg:stroke-opacity="100.0%" svg:stroke-width="0.26458332mm"/>
    </style:style>
    <style:style style:family="graphic" style:name="style-834">
      <style:graphic-properties draw:fill="solid" draw:fill-color="#a79e91" draw:opacity="100.0%" draw:stroke="solid" svg:stroke-color="#a79e91" draw:stroke-linejoin="miter" svg:stroke-opacity="100.0%" svg:stroke-width="0.26458332mm"/>
    </style:style>
    <style:style style:family="graphic" style:name="style-835">
      <style:graphic-properties draw:fill="solid" draw:fill-color="#b4a697" draw:opacity="100.0%" draw:stroke="solid" svg:stroke-color="#b4a697" draw:stroke-linejoin="miter" svg:stroke-opacity="100.0%" svg:stroke-width="0.26458332mm"/>
    </style:style>
    <style:style style:family="graphic" style:name="style-836">
      <style:graphic-properties draw:fill="solid" draw:fill-color="#615950" draw:opacity="100.0%" draw:stroke="solid" svg:stroke-color="#615950" draw:stroke-linejoin="miter" svg:stroke-opacity="100.0%" svg:stroke-width="0.26458332mm"/>
    </style:style>
    <style:style style:family="graphic" style:name="style-837">
      <style:graphic-properties draw:fill="solid" draw:fill-color="#999386" draw:opacity="100.0%" draw:stroke="solid" svg:stroke-color="#999386" draw:stroke-linejoin="miter" svg:stroke-opacity="100.0%" svg:stroke-width="0.26458332mm"/>
    </style:style>
    <style:style style:family="graphic" style:name="style-838">
      <style:graphic-properties draw:fill="solid" draw:fill-color="#a29787" draw:opacity="100.0%" draw:stroke="solid" svg:stroke-color="#a29787" draw:stroke-linejoin="miter" svg:stroke-opacity="100.0%" svg:stroke-width="0.26458332mm"/>
    </style:style>
    <style:style style:family="graphic" style:name="style-839">
      <style:graphic-properties draw:fill="solid" draw:fill-color="#425766" draw:opacity="100.0%" draw:stroke="solid" svg:stroke-color="#425766" draw:stroke-linejoin="miter" svg:stroke-opacity="100.0%" svg:stroke-width="0.26458332mm"/>
    </style:style>
    <style:style style:family="graphic" style:name="style-840">
      <style:graphic-properties draw:fill="solid" draw:fill-color="#4e687e" draw:opacity="100.0%" draw:stroke="solid" svg:stroke-color="#4e687e" draw:stroke-linejoin="miter" svg:stroke-opacity="100.0%" svg:stroke-width="0.26458332mm"/>
    </style:style>
    <style:style style:family="graphic" style:name="style-841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842">
      <style:graphic-properties draw:fill="solid" draw:fill-color="#8a7b68" draw:opacity="100.0%" draw:stroke="solid" svg:stroke-color="#8a7b68" draw:stroke-linejoin="miter" svg:stroke-opacity="100.0%" svg:stroke-width="0.26458332mm"/>
    </style:style>
    <style:style style:family="graphic" style:name="style-843">
      <style:graphic-properties draw:fill="solid" draw:fill-color="#625e52" draw:opacity="100.0%" draw:stroke="solid" svg:stroke-color="#625e52" draw:stroke-linejoin="miter" svg:stroke-opacity="100.0%" svg:stroke-width="0.26458332mm"/>
    </style:style>
    <style:style style:family="graphic" style:name="style-844">
      <style:graphic-properties draw:fill="solid" draw:fill-color="#635445" draw:opacity="100.0%" draw:stroke="solid" svg:stroke-color="#635445" draw:stroke-linejoin="miter" svg:stroke-opacity="100.0%" svg:stroke-width="0.26458332mm"/>
    </style:style>
    <style:style style:family="graphic" style:name="style-845">
      <style:graphic-properties draw:fill="solid" draw:fill-color="#617585" draw:opacity="100.0%" draw:stroke="solid" svg:stroke-color="#617585" draw:stroke-linejoin="miter" svg:stroke-opacity="100.0%" svg:stroke-width="0.26458332mm"/>
    </style:style>
    <style:style style:family="graphic" style:name="style-846">
      <style:graphic-properties draw:fill="solid" draw:fill-color="#bcb6ad" draw:opacity="100.0%" draw:stroke="solid" svg:stroke-color="#bcb6ad" draw:stroke-linejoin="miter" svg:stroke-opacity="100.0%" svg:stroke-width="0.26458332mm"/>
    </style:style>
    <style:style style:family="graphic" style:name="style-847">
      <style:graphic-properties draw:fill="solid" draw:fill-color="#aea191" draw:opacity="100.0%" draw:stroke="solid" svg:stroke-color="#aea191" draw:stroke-linejoin="miter" svg:stroke-opacity="100.0%" svg:stroke-width="0.26458332mm"/>
    </style:style>
    <style:style style:family="graphic" style:name="style-848">
      <style:graphic-properties draw:fill="solid" draw:fill-color="#465661" draw:opacity="100.0%" draw:stroke="solid" svg:stroke-color="#465661" draw:stroke-linejoin="miter" svg:stroke-opacity="100.0%" svg:stroke-width="0.26458332mm"/>
    </style:style>
    <style:style style:family="graphic" style:name="style-849">
      <style:graphic-properties draw:fill="solid" draw:fill-color="#1a1a19" draw:opacity="100.0%" draw:stroke="solid" svg:stroke-color="#1a1a19" draw:stroke-linejoin="miter" svg:stroke-opacity="100.0%" svg:stroke-width="0.26458332mm"/>
    </style:style>
    <style:style style:family="graphic" style:name="style-850">
      <style:graphic-properties draw:fill="solid" draw:fill-color="#496477" draw:opacity="100.0%" draw:stroke="solid" svg:stroke-color="#496477" draw:stroke-linejoin="miter" svg:stroke-opacity="100.0%" svg:stroke-width="0.26458332mm"/>
    </style:style>
    <style:style style:family="graphic" style:name="style-851">
      <style:graphic-properties draw:fill="solid" draw:fill-color="#d7cabc" draw:opacity="100.0%" draw:stroke="solid" svg:stroke-color="#d7cabc" draw:stroke-linejoin="miter" svg:stroke-opacity="100.0%" svg:stroke-width="0.26458332mm"/>
    </style:style>
    <style:style style:family="graphic" style:name="style-852">
      <style:graphic-properties draw:fill="solid" draw:fill-color="#988c7d" draw:opacity="100.0%" draw:stroke="solid" svg:stroke-color="#988c7d" draw:stroke-linejoin="miter" svg:stroke-opacity="100.0%" svg:stroke-width="0.26458332mm"/>
    </style:style>
    <style:style style:family="graphic" style:name="style-853">
      <style:graphic-properties draw:fill="solid" draw:fill-color="#929091" draw:opacity="100.0%" draw:stroke="solid" svg:stroke-color="#929091" draw:stroke-linejoin="miter" svg:stroke-opacity="100.0%" svg:stroke-width="0.26458332mm"/>
    </style:style>
    <style:style style:family="graphic" style:name="style-854">
      <style:graphic-properties draw:fill="solid" draw:fill-color="#557186" draw:opacity="100.0%" draw:stroke="solid" svg:stroke-color="#557186" draw:stroke-linejoin="miter" svg:stroke-opacity="100.0%" svg:stroke-width="0.26458332mm"/>
    </style:style>
    <style:style style:family="graphic" style:name="style-855">
      <style:graphic-properties draw:fill="solid" draw:fill-color="#567187" draw:opacity="100.0%" draw:stroke="solid" svg:stroke-color="#567187" draw:stroke-linejoin="miter" svg:stroke-opacity="100.0%" svg:stroke-width="0.26458332mm"/>
    </style:style>
    <style:style style:family="graphic" style:name="style-856">
      <style:graphic-properties draw:fill="solid" draw:fill-color="#e4b070" draw:opacity="100.0%" draw:stroke="solid" svg:stroke-color="#e4b070" draw:stroke-linejoin="miter" svg:stroke-opacity="100.0%" svg:stroke-width="0.26458332mm"/>
    </style:style>
    <style:style style:family="graphic" style:name="style-857">
      <style:graphic-properties draw:fill="solid" draw:fill-color="#7f715e" draw:opacity="100.0%" draw:stroke="solid" svg:stroke-color="#7f715e" draw:stroke-linejoin="miter" svg:stroke-opacity="100.0%" svg:stroke-width="0.26458332mm"/>
    </style:style>
    <style:style style:family="graphic" style:name="style-858">
      <style:graphic-properties draw:fill="solid" draw:fill-color="#827261" draw:opacity="100.0%" draw:stroke="solid" svg:stroke-color="#827261" draw:stroke-linejoin="miter" svg:stroke-opacity="100.0%" svg:stroke-width="0.26458332mm"/>
    </style:style>
    <style:style style:family="graphic" style:name="style-859">
      <style:graphic-properties draw:fill="solid" draw:fill-color="#c8c6be" draw:opacity="100.0%" draw:stroke="solid" svg:stroke-color="#c8c6be" draw:stroke-linejoin="miter" svg:stroke-opacity="100.0%" svg:stroke-width="0.26458332mm"/>
    </style:style>
    <style:style style:family="graphic" style:name="style-860">
      <style:graphic-properties draw:fill="solid" draw:fill-color="#a9957d" draw:opacity="100.0%" draw:stroke="solid" svg:stroke-color="#a9957d" draw:stroke-linejoin="miter" svg:stroke-opacity="100.0%" svg:stroke-width="0.26458332mm"/>
    </style:style>
    <style:style style:family="graphic" style:name="style-861">
      <style:graphic-properties draw:fill="solid" draw:fill-color="#c9cac9" draw:opacity="100.0%" draw:stroke="solid" svg:stroke-color="#c9cac9" draw:stroke-linejoin="miter" svg:stroke-opacity="100.0%" svg:stroke-width="0.26458332mm"/>
    </style:style>
    <style:style style:family="graphic" style:name="style-862">
      <style:graphic-properties draw:fill="solid" draw:fill-color="#3c4c55" draw:opacity="100.0%" draw:stroke="solid" svg:stroke-color="#3c4c55" draw:stroke-linejoin="miter" svg:stroke-opacity="100.0%" svg:stroke-width="0.26458332mm"/>
    </style:style>
    <style:style style:family="graphic" style:name="style-863">
      <style:graphic-properties draw:fill="solid" draw:fill-color="#afa9a1" draw:opacity="100.0%" draw:stroke="solid" svg:stroke-color="#afa9a1" draw:stroke-linejoin="miter" svg:stroke-opacity="100.0%" svg:stroke-width="0.26458332mm"/>
    </style:style>
    <style:style style:family="graphic" style:name="style-864">
      <style:graphic-properties draw:fill="solid" draw:fill-color="#8a8373" draw:opacity="100.0%" draw:stroke="solid" svg:stroke-color="#8a8373" draw:stroke-linejoin="miter" svg:stroke-opacity="100.0%" svg:stroke-width="0.26458332mm"/>
    </style:style>
    <style:style style:family="graphic" style:name="style-865">
      <style:graphic-properties draw:fill="solid" draw:fill-color="#976e53" draw:opacity="100.0%" draw:stroke="solid" svg:stroke-color="#976e53" draw:stroke-linejoin="miter" svg:stroke-opacity="100.0%" svg:stroke-width="0.26458332mm"/>
    </style:style>
    <style:style style:family="graphic" style:name="style-866">
      <style:graphic-properties draw:fill="solid" draw:fill-color="#131915" draw:opacity="100.0%" draw:stroke="solid" svg:stroke-color="#131915" draw:stroke-linejoin="miter" svg:stroke-opacity="100.0%" svg:stroke-width="0.26458332mm"/>
    </style:style>
    <style:style style:family="graphic" style:name="style-867">
      <style:graphic-properties draw:fill="solid" draw:fill-color="#bbb3a8" draw:opacity="100.0%" draw:stroke="solid" svg:stroke-color="#bbb3a8" draw:stroke-linejoin="miter" svg:stroke-opacity="100.0%" svg:stroke-width="0.26458332mm"/>
    </style:style>
    <style:style style:family="graphic" style:name="style-868">
      <style:graphic-properties draw:fill="solid" draw:fill-color="#a4998b" draw:opacity="100.0%" draw:stroke="solid" svg:stroke-color="#a4998b" draw:stroke-linejoin="miter" svg:stroke-opacity="100.0%" svg:stroke-width="0.26458332mm"/>
    </style:style>
    <style:style style:family="graphic" style:name="style-869">
      <style:graphic-properties draw:fill="solid" draw:fill-color="#ded5cd" draw:opacity="100.0%" draw:stroke="solid" svg:stroke-color="#ded5cd" draw:stroke-linejoin="miter" svg:stroke-opacity="100.0%" svg:stroke-width="0.26458332mm"/>
    </style:style>
    <style:style style:family="graphic" style:name="style-870">
      <style:graphic-properties draw:fill="solid" draw:fill-color="#c4c6c1" draw:opacity="100.0%" draw:stroke="solid" svg:stroke-color="#c4c6c1" draw:stroke-linejoin="miter" svg:stroke-opacity="100.0%" svg:stroke-width="0.26458332mm"/>
    </style:style>
    <style:style style:family="graphic" style:name="style-871">
      <style:graphic-properties draw:fill="solid" draw:fill-color="#756c60" draw:opacity="100.0%" draw:stroke="solid" svg:stroke-color="#756c60" draw:stroke-linejoin="miter" svg:stroke-opacity="100.0%" svg:stroke-width="0.26458332mm"/>
    </style:style>
    <style:style style:family="graphic" style:name="style-872">
      <style:graphic-properties draw:fill="solid" draw:fill-color="#a09383" draw:opacity="100.0%" draw:stroke="solid" svg:stroke-color="#a09383" draw:stroke-linejoin="miter" svg:stroke-opacity="100.0%" svg:stroke-width="0.26458332mm"/>
    </style:style>
    <style:style style:family="graphic" style:name="style-873">
      <style:graphic-properties draw:fill="solid" draw:fill-color="#7d6d58" draw:opacity="100.0%" draw:stroke="solid" svg:stroke-color="#7d6d58" draw:stroke-linejoin="miter" svg:stroke-opacity="100.0%" svg:stroke-width="0.26458332mm"/>
    </style:style>
    <style:style style:family="graphic" style:name="style-874">
      <style:graphic-properties draw:fill="solid" draw:fill-color="#959398" draw:opacity="100.0%" draw:stroke="solid" svg:stroke-color="#959398" draw:stroke-linejoin="miter" svg:stroke-opacity="100.0%" svg:stroke-width="0.26458332mm"/>
    </style:style>
    <style:style style:family="graphic" style:name="style-875">
      <style:graphic-properties draw:fill="solid" draw:fill-color="#e1d3c5" draw:opacity="100.0%" draw:stroke="solid" svg:stroke-color="#e1d3c5" draw:stroke-linejoin="miter" svg:stroke-opacity="100.0%" svg:stroke-width="0.26458332mm"/>
    </style:style>
    <style:style style:family="graphic" style:name="style-876">
      <style:graphic-properties draw:fill="solid" draw:fill-color="#ada496" draw:opacity="100.0%" draw:stroke="solid" svg:stroke-color="#ada496" draw:stroke-linejoin="miter" svg:stroke-opacity="100.0%" svg:stroke-width="0.26458332mm"/>
    </style:style>
    <style:style style:family="graphic" style:name="style-877">
      <style:graphic-properties draw:fill="solid" draw:fill-color="#75685d" draw:opacity="100.0%" draw:stroke="solid" svg:stroke-color="#75685d" draw:stroke-linejoin="miter" svg:stroke-opacity="100.0%" svg:stroke-width="0.26458332mm"/>
    </style:style>
    <style:style style:family="graphic" style:name="style-878">
      <style:graphic-properties draw:fill="solid" draw:fill-color="#867d6f" draw:opacity="100.0%" draw:stroke="solid" svg:stroke-color="#867d6f" draw:stroke-linejoin="miter" svg:stroke-opacity="100.0%" svg:stroke-width="0.26458332mm"/>
    </style:style>
    <style:style style:family="graphic" style:name="style-879">
      <style:graphic-properties draw:fill="solid" draw:fill-color="#6b737a" draw:opacity="100.0%" draw:stroke="solid" svg:stroke-color="#6b737a" draw:stroke-linejoin="miter" svg:stroke-opacity="100.0%" svg:stroke-width="0.26458332mm"/>
    </style:style>
    <style:style style:family="graphic" style:name="style-880">
      <style:graphic-properties draw:fill="solid" draw:fill-color="#cabbaa" draw:opacity="100.0%" draw:stroke="solid" svg:stroke-color="#cabbaa" draw:stroke-linejoin="miter" svg:stroke-opacity="100.0%" svg:stroke-width="0.26458332mm"/>
    </style:style>
    <style:style style:family="graphic" style:name="style-881">
      <style:graphic-properties draw:fill="solid" draw:fill-color="#615040" draw:opacity="100.0%" draw:stroke="solid" svg:stroke-color="#615040" draw:stroke-linejoin="miter" svg:stroke-opacity="100.0%" svg:stroke-width="0.26458332mm"/>
    </style:style>
    <style:style style:family="graphic" style:name="style-882">
      <style:graphic-properties draw:fill="solid" draw:fill-color="#ebe0d5" draw:opacity="100.0%" draw:stroke="solid" svg:stroke-color="#ebe0d5" draw:stroke-linejoin="miter" svg:stroke-opacity="100.0%" svg:stroke-width="0.26458332mm"/>
    </style:style>
    <style:style style:family="graphic" style:name="style-883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884">
      <style:graphic-properties draw:fill="solid" draw:fill-color="#8c8277" draw:opacity="100.0%" draw:stroke="solid" svg:stroke-color="#8c8277" draw:stroke-linejoin="miter" svg:stroke-opacity="100.0%" svg:stroke-width="0.26458332mm"/>
    </style:style>
    <style:style style:family="graphic" style:name="style-885">
      <style:graphic-properties draw:fill="solid" draw:fill-color="#6f7375" draw:opacity="100.0%" draw:stroke="solid" svg:stroke-color="#6f7375" draw:stroke-linejoin="miter" svg:stroke-opacity="100.0%" svg:stroke-width="0.26458332mm"/>
    </style:style>
    <style:style style:family="graphic" style:name="style-886">
      <style:graphic-properties draw:fill="solid" draw:fill-color="#c3b9a9" draw:opacity="100.0%" draw:stroke="solid" svg:stroke-color="#c3b9a9" draw:stroke-linejoin="miter" svg:stroke-opacity="100.0%" svg:stroke-width="0.26458332mm"/>
    </style:style>
    <style:style style:family="graphic" style:name="style-887">
      <style:graphic-properties draw:fill="solid" draw:fill-color="#c4b9a8" draw:opacity="100.0%" draw:stroke="solid" svg:stroke-color="#c4b9a8" draw:stroke-linejoin="miter" svg:stroke-opacity="100.0%" svg:stroke-width="0.26458332mm"/>
    </style:style>
    <style:style style:family="graphic" style:name="style-888">
      <style:graphic-properties draw:fill="solid" draw:fill-color="#536f86" draw:opacity="100.0%" draw:stroke="solid" svg:stroke-color="#536f86" draw:stroke-linejoin="miter" svg:stroke-opacity="100.0%" svg:stroke-width="0.26458332mm"/>
    </style:style>
    <style:style style:family="graphic" style:name="style-889">
      <style:graphic-properties draw:fill="solid" draw:fill-color="#2e414d" draw:opacity="100.0%" draw:stroke="solid" svg:stroke-color="#2e414d" draw:stroke-linejoin="miter" svg:stroke-opacity="100.0%" svg:stroke-width="0.26458332mm"/>
    </style:style>
    <style:style style:family="graphic" style:name="style-890">
      <style:graphic-properties draw:fill="solid" draw:fill-color="#a89886" draw:opacity="100.0%" draw:stroke="solid" svg:stroke-color="#a89886" draw:stroke-linejoin="miter" svg:stroke-opacity="100.0%" svg:stroke-width="0.26458332mm"/>
    </style:style>
    <style:style style:family="graphic" style:name="style-891">
      <style:graphic-properties draw:fill="solid" draw:fill-color="#7e91a4" draw:opacity="100.0%" draw:stroke="solid" svg:stroke-color="#7e91a4" draw:stroke-linejoin="miter" svg:stroke-opacity="100.0%" svg:stroke-width="0.26458332mm"/>
    </style:style>
    <style:style style:family="graphic" style:name="style-892">
      <style:graphic-properties draw:fill="solid" draw:fill-color="#a79172" draw:opacity="100.0%" draw:stroke="solid" svg:stroke-color="#a79172" draw:stroke-linejoin="miter" svg:stroke-opacity="100.0%" svg:stroke-width="0.26458332mm"/>
    </style:style>
    <style:style style:family="graphic" style:name="style-893">
      <style:graphic-properties draw:fill="solid" draw:fill-color="#171c1c" draw:opacity="100.0%" draw:stroke="solid" svg:stroke-color="#171c1c" draw:stroke-linejoin="miter" svg:stroke-opacity="100.0%" svg:stroke-width="0.26458332mm"/>
    </style:style>
    <style:style style:family="graphic" style:name="style-894">
      <style:graphic-properties draw:fill="solid" draw:fill-color="#8f8f96" draw:opacity="100.0%" draw:stroke="solid" svg:stroke-color="#8f8f96" draw:stroke-linejoin="miter" svg:stroke-opacity="100.0%" svg:stroke-width="0.26458332mm"/>
    </style:style>
    <style:style style:family="graphic" style:name="style-895">
      <style:graphic-properties draw:fill="solid" draw:fill-color="#5e554a" draw:opacity="100.0%" draw:stroke="solid" svg:stroke-color="#5e554a" draw:stroke-linejoin="miter" svg:stroke-opacity="100.0%" svg:stroke-width="0.26458332mm"/>
    </style:style>
    <style:style style:family="graphic" style:name="style-896">
      <style:graphic-properties draw:fill="solid" draw:fill-color="#7d6e5c" draw:opacity="100.0%" draw:stroke="solid" svg:stroke-color="#7d6e5c" draw:stroke-linejoin="miter" svg:stroke-opacity="100.0%" svg:stroke-width="0.26458332mm"/>
    </style:style>
    <style:style style:family="graphic" style:name="style-897">
      <style:graphic-properties draw:fill="solid" draw:fill-color="#3f423f" draw:opacity="100.0%" draw:stroke="solid" svg:stroke-color="#3f423f" draw:stroke-linejoin="miter" svg:stroke-opacity="100.0%" svg:stroke-width="0.26458332mm"/>
    </style:style>
    <style:style style:family="graphic" style:name="style-898">
      <style:graphic-properties draw:fill="solid" draw:fill-color="#495559" draw:opacity="100.0%" draw:stroke="solid" svg:stroke-color="#495559" draw:stroke-linejoin="miter" svg:stroke-opacity="100.0%" svg:stroke-width="0.26458332mm"/>
    </style:style>
    <style:style style:family="graphic" style:name="style-899">
      <style:graphic-properties draw:fill="solid" draw:fill-color="#988675" draw:opacity="100.0%" draw:stroke="solid" svg:stroke-color="#988675" draw:stroke-linejoin="miter" svg:stroke-opacity="100.0%" svg:stroke-width="0.26458332mm"/>
    </style:style>
    <style:style style:family="graphic" style:name="style-900">
      <style:graphic-properties draw:fill="solid" draw:fill-color="#a99885" draw:opacity="100.0%" draw:stroke="solid" svg:stroke-color="#a99885" draw:stroke-linejoin="miter" svg:stroke-opacity="100.0%" svg:stroke-width="0.26458332mm"/>
    </style:style>
    <style:style style:family="graphic" style:name="style-901">
      <style:graphic-properties draw:fill="solid" draw:fill-color="#9b8f7f" draw:opacity="100.0%" draw:stroke="solid" svg:stroke-color="#9b8f7f" draw:stroke-linejoin="miter" svg:stroke-opacity="100.0%" svg:stroke-width="0.26458332mm"/>
    </style:style>
    <style:style style:family="graphic" style:name="style-902">
      <style:graphic-properties draw:fill="solid" draw:fill-color="#30393e" draw:opacity="100.0%" draw:stroke="solid" svg:stroke-color="#30393e" draw:stroke-linejoin="miter" svg:stroke-opacity="100.0%" svg:stroke-width="0.26458332mm"/>
    </style:style>
    <style:style style:family="graphic" style:name="style-903">
      <style:graphic-properties draw:fill="solid" draw:fill-color="#516b80" draw:opacity="100.0%" draw:stroke="solid" svg:stroke-color="#516b80" draw:stroke-linejoin="miter" svg:stroke-opacity="100.0%" svg:stroke-width="0.26458332mm"/>
    </style:style>
    <style:style style:family="graphic" style:name="style-904">
      <style:graphic-properties draw:fill="solid" draw:fill-color="#969da0" draw:opacity="100.0%" draw:stroke="solid" svg:stroke-color="#969da0" draw:stroke-linejoin="miter" svg:stroke-opacity="100.0%" svg:stroke-width="0.26458332mm"/>
    </style:style>
    <style:style style:family="graphic" style:name="style-905">
      <style:graphic-properties draw:fill="solid" draw:fill-color="#314c5d" draw:opacity="100.0%" draw:stroke="solid" svg:stroke-color="#314c5d" draw:stroke-linejoin="miter" svg:stroke-opacity="100.0%" svg:stroke-width="0.26458332mm"/>
    </style:style>
    <style:style style:family="graphic" style:name="style-906">
      <style:graphic-properties draw:fill="solid" draw:fill-color="#a59f9f" draw:opacity="100.0%" draw:stroke="solid" svg:stroke-color="#a59f9f" draw:stroke-linejoin="miter" svg:stroke-opacity="100.0%" svg:stroke-width="0.26458332mm"/>
    </style:style>
    <style:style style:family="graphic" style:name="style-907">
      <style:graphic-properties draw:fill="solid" draw:fill-color="#d7cbbc" draw:opacity="100.0%" draw:stroke="solid" svg:stroke-color="#d7cbbc" draw:stroke-linejoin="miter" svg:stroke-opacity="100.0%" svg:stroke-width="0.26458332mm"/>
    </style:style>
    <style:style style:family="graphic" style:name="style-908">
      <style:graphic-properties draw:fill="solid" draw:fill-color="#999690" draw:opacity="100.0%" draw:stroke="solid" svg:stroke-color="#999690" draw:stroke-linejoin="miter" svg:stroke-opacity="100.0%" svg:stroke-width="0.26458332mm"/>
    </style:style>
    <style:style style:family="graphic" style:name="style-909">
      <style:graphic-properties draw:fill="solid" draw:fill-color="#c4b3a1" draw:opacity="100.0%" draw:stroke="solid" svg:stroke-color="#c4b3a1" draw:stroke-linejoin="miter" svg:stroke-opacity="100.0%" svg:stroke-width="0.26458332mm"/>
    </style:style>
    <style:style style:family="graphic" style:name="style-910">
      <style:graphic-properties draw:fill="solid" draw:fill-color="#b3a797" draw:opacity="100.0%" draw:stroke="solid" svg:stroke-color="#b3a797" draw:stroke-linejoin="miter" svg:stroke-opacity="100.0%" svg:stroke-width="0.26458332mm"/>
    </style:style>
    <style:style style:family="graphic" style:name="style-911">
      <style:graphic-properties draw:fill="solid" draw:fill-color="#5d778e" draw:opacity="100.0%" draw:stroke="solid" svg:stroke-color="#5d778e" draw:stroke-linejoin="miter" svg:stroke-opacity="100.0%" svg:stroke-width="0.26458332mm"/>
    </style:style>
    <style:style style:family="graphic" style:name="style-912">
      <style:graphic-properties draw:fill="solid" draw:fill-color="#577085" draw:opacity="100.0%" draw:stroke="solid" svg:stroke-color="#577085" draw:stroke-linejoin="miter" svg:stroke-opacity="100.0%" svg:stroke-width="0.26458332mm"/>
    </style:style>
    <style:style style:family="graphic" style:name="style-913">
      <style:graphic-properties draw:fill="solid" draw:fill-color="#b0acad" draw:opacity="100.0%" draw:stroke="solid" svg:stroke-color="#b0acad" draw:stroke-linejoin="miter" svg:stroke-opacity="100.0%" svg:stroke-width="0.26458332mm"/>
    </style:style>
    <style:style style:family="graphic" style:name="style-914">
      <style:graphic-properties draw:fill="solid" draw:fill-color="#d8c7b6" draw:opacity="100.0%" draw:stroke="solid" svg:stroke-color="#d8c7b6" draw:stroke-linejoin="miter" svg:stroke-opacity="100.0%" svg:stroke-width="0.26458332mm"/>
    </style:style>
    <style:style style:family="graphic" style:name="style-915">
      <style:graphic-properties draw:fill="solid" draw:fill-color="#b8b0a2" draw:opacity="100.0%" draw:stroke="solid" svg:stroke-color="#b8b0a2" draw:stroke-linejoin="miter" svg:stroke-opacity="100.0%" svg:stroke-width="0.26458332mm"/>
    </style:style>
    <style:style style:family="graphic" style:name="style-916">
      <style:graphic-properties draw:fill="solid" draw:fill-color="#a99680" draw:opacity="100.0%" draw:stroke="solid" svg:stroke-color="#a99680" draw:stroke-linejoin="miter" svg:stroke-opacity="100.0%" svg:stroke-width="0.26458332mm"/>
    </style:style>
    <style:style style:family="graphic" style:name="style-917">
      <style:graphic-properties draw:fill="solid" draw:fill-color="#0b0d0b" draw:opacity="100.0%" draw:stroke="solid" svg:stroke-color="#0b0d0b" draw:stroke-linejoin="miter" svg:stroke-opacity="100.0%" svg:stroke-width="0.26458332mm"/>
    </style:style>
    <style:style style:family="graphic" style:name="style-918">
      <style:graphic-properties draw:fill="solid" draw:fill-color="#bcb0a1" draw:opacity="100.0%" draw:stroke="solid" svg:stroke-color="#bcb0a1" draw:stroke-linejoin="miter" svg:stroke-opacity="100.0%" svg:stroke-width="0.26458332mm"/>
    </style:style>
    <style:style style:family="graphic" style:name="style-919">
      <style:graphic-properties draw:fill="solid" draw:fill-color="#b2a592" draw:opacity="100.0%" draw:stroke="solid" svg:stroke-color="#b2a592" draw:stroke-linejoin="miter" svg:stroke-opacity="100.0%" svg:stroke-width="0.26458332mm"/>
    </style:style>
    <style:style style:family="graphic" style:name="style-920">
      <style:graphic-properties draw:fill="solid" draw:fill-color="#bebdb4" draw:opacity="100.0%" draw:stroke="solid" svg:stroke-color="#bebdb4" draw:stroke-linejoin="miter" svg:stroke-opacity="100.0%" svg:stroke-width="0.26458332mm"/>
    </style:style>
    <style:style style:family="graphic" style:name="style-921">
      <style:graphic-properties draw:fill="solid" draw:fill-color="#b6aa9c" draw:opacity="100.0%" draw:stroke="solid" svg:stroke-color="#b6aa9c" draw:stroke-linejoin="miter" svg:stroke-opacity="100.0%" svg:stroke-width="0.26458332mm"/>
    </style:style>
    <style:style style:family="graphic" style:name="style-922">
      <style:graphic-properties draw:fill="solid" draw:fill-color="#a0947e" draw:opacity="100.0%" draw:stroke="solid" svg:stroke-color="#a0947e" draw:stroke-linejoin="miter" svg:stroke-opacity="100.0%" svg:stroke-width="0.26458332mm"/>
    </style:style>
    <style:style style:family="graphic" style:name="style-923">
      <style:graphic-properties draw:fill="solid" draw:fill-color="#808187" draw:opacity="100.0%" draw:stroke="solid" svg:stroke-color="#808187" draw:stroke-linejoin="miter" svg:stroke-opacity="100.0%" svg:stroke-width="0.26458332mm"/>
    </style:style>
    <style:style style:family="graphic" style:name="style-924">
      <style:graphic-properties draw:fill="solid" draw:fill-color="#3a2d23" draw:opacity="100.0%" draw:stroke="solid" svg:stroke-color="#3a2d23" draw:stroke-linejoin="miter" svg:stroke-opacity="100.0%" svg:stroke-width="0.26458332mm"/>
    </style:style>
    <style:style style:family="graphic" style:name="style-925">
      <style:graphic-properties draw:fill="solid" draw:fill-color="#627b91" draw:opacity="100.0%" draw:stroke="solid" svg:stroke-color="#627b91" draw:stroke-linejoin="miter" svg:stroke-opacity="100.0%" svg:stroke-width="0.26458332mm"/>
    </style:style>
    <style:style style:family="graphic" style:name="style-926">
      <style:graphic-properties draw:fill="solid" draw:fill-color="#8e8070" draw:opacity="100.0%" draw:stroke="solid" svg:stroke-color="#8e8070" draw:stroke-linejoin="miter" svg:stroke-opacity="100.0%" svg:stroke-width="0.26458332mm"/>
    </style:style>
    <style:style style:family="graphic" style:name="style-927">
      <style:graphic-properties draw:fill="solid" draw:fill-color="#847564" draw:opacity="100.0%" draw:stroke="solid" svg:stroke-color="#847564" draw:stroke-linejoin="miter" svg:stroke-opacity="100.0%" svg:stroke-width="0.26458332mm"/>
    </style:style>
    <style:style style:family="graphic" style:name="style-928">
      <style:graphic-properties draw:fill="solid" draw:fill-color="#ede4dd" draw:opacity="100.0%" draw:stroke="solid" svg:stroke-color="#ede4dd" draw:stroke-linejoin="miter" svg:stroke-opacity="100.0%" svg:stroke-width="0.26458332mm"/>
    </style:style>
    <style:style style:family="graphic" style:name="style-929">
      <style:graphic-properties draw:fill="solid" draw:fill-color="#7b848f" draw:opacity="100.0%" draw:stroke="solid" svg:stroke-color="#7b848f" draw:stroke-linejoin="miter" svg:stroke-opacity="100.0%" svg:stroke-width="0.26458332mm"/>
    </style:style>
    <style:style style:family="graphic" style:name="style-930">
      <style:graphic-properties draw:fill="solid" draw:fill-color="#f0e6dc" draw:opacity="100.0%" draw:stroke="solid" svg:stroke-color="#f0e6dc" draw:stroke-linejoin="miter" svg:stroke-opacity="100.0%" svg:stroke-width="0.26458332mm"/>
    </style:style>
    <style:style style:family="graphic" style:name="style-931">
      <style:graphic-properties draw:fill="solid" draw:fill-color="#524e45" draw:opacity="100.0%" draw:stroke="solid" svg:stroke-color="#524e45" draw:stroke-linejoin="miter" svg:stroke-opacity="100.0%" svg:stroke-width="0.26458332mm"/>
    </style:style>
    <style:style style:family="graphic" style:name="style-932">
      <style:graphic-properties draw:fill="solid" draw:fill-color="#a19da0" draw:opacity="100.0%" draw:stroke="solid" svg:stroke-color="#a19da0" draw:stroke-linejoin="miter" svg:stroke-opacity="100.0%" svg:stroke-width="0.26458332mm"/>
    </style:style>
    <style:style style:family="graphic" style:name="style-933">
      <style:graphic-properties draw:fill="solid" draw:fill-color="#bcb4af" draw:opacity="100.0%" draw:stroke="solid" svg:stroke-color="#bcb4af" draw:stroke-linejoin="miter" svg:stroke-opacity="100.0%" svg:stroke-width="0.26458332mm"/>
    </style:style>
    <style:style style:family="graphic" style:name="style-934">
      <style:graphic-properties draw:fill="solid" draw:fill-color="#817363" draw:opacity="100.0%" draw:stroke="solid" svg:stroke-color="#817363" draw:stroke-linejoin="miter" svg:stroke-opacity="100.0%" svg:stroke-width="0.26458332mm"/>
    </style:style>
    <style:style style:family="graphic" style:name="style-935">
      <style:graphic-properties draw:fill="solid" draw:fill-color="#afa08f" draw:opacity="100.0%" draw:stroke="solid" svg:stroke-color="#afa08f" draw:stroke-linejoin="miter" svg:stroke-opacity="100.0%" svg:stroke-width="0.26458332mm"/>
    </style:style>
    <style:style style:family="graphic" style:name="style-936">
      <style:graphic-properties draw:fill="solid" draw:fill-color="#a5937d" draw:opacity="100.0%" draw:stroke="solid" svg:stroke-color="#a5937d" draw:stroke-linejoin="miter" svg:stroke-opacity="100.0%" svg:stroke-width="0.26458332mm"/>
    </style:style>
    <style:style style:family="graphic" style:name="style-937">
      <style:graphic-properties draw:fill="solid" draw:fill-color="#725341" draw:opacity="100.0%" draw:stroke="solid" svg:stroke-color="#725341" draw:stroke-linejoin="miter" svg:stroke-opacity="100.0%" svg:stroke-width="0.26458332mm"/>
    </style:style>
    <style:style style:family="graphic" style:name="style-938">
      <style:graphic-properties draw:fill="solid" draw:fill-color="#f4ebe4" draw:opacity="100.0%" draw:stroke="solid" svg:stroke-color="#f4ebe4" draw:stroke-linejoin="miter" svg:stroke-opacity="100.0%" svg:stroke-width="0.26458332mm"/>
    </style:style>
    <style:style style:family="graphic" style:name="style-939">
      <style:graphic-properties draw:fill="solid" draw:fill-color="#1e2625" draw:opacity="100.0%" draw:stroke="solid" svg:stroke-color="#1e2625" draw:stroke-linejoin="miter" svg:stroke-opacity="100.0%" svg:stroke-width="0.26458332mm"/>
    </style:style>
    <style:style style:family="graphic" style:name="style-940">
      <style:graphic-properties draw:fill="solid" draw:fill-color="#8e7d6a" draw:opacity="100.0%" draw:stroke="solid" svg:stroke-color="#8e7d6a" draw:stroke-linejoin="miter" svg:stroke-opacity="100.0%" svg:stroke-width="0.26458332mm"/>
    </style:style>
    <style:style style:family="graphic" style:name="style-941">
      <style:graphic-properties draw:fill="solid" draw:fill-color="#c8b9aa" draw:opacity="100.0%" draw:stroke="solid" svg:stroke-color="#c8b9aa" draw:stroke-linejoin="miter" svg:stroke-opacity="100.0%" svg:stroke-width="0.26458332mm"/>
    </style:style>
    <style:style style:family="graphic" style:name="style-942">
      <style:graphic-properties draw:fill="solid" draw:fill-color="#4a4035" draw:opacity="100.0%" draw:stroke="solid" svg:stroke-color="#4a4035" draw:stroke-linejoin="miter" svg:stroke-opacity="100.0%" svg:stroke-width="0.26458332mm"/>
    </style:style>
    <style:style style:family="graphic" style:name="style-943">
      <style:graphic-properties draw:fill="solid" draw:fill-color="#bfae9a" draw:opacity="100.0%" draw:stroke="solid" svg:stroke-color="#bfae9a" draw:stroke-linejoin="miter" svg:stroke-opacity="100.0%" svg:stroke-width="0.26458332mm"/>
    </style:style>
    <style:style style:family="graphic" style:name="style-944">
      <style:graphic-properties draw:fill="solid" draw:fill-color="#384f5b" draw:opacity="100.0%" draw:stroke="solid" svg:stroke-color="#384f5b" draw:stroke-linejoin="miter" svg:stroke-opacity="100.0%" svg:stroke-width="0.26458332mm"/>
    </style:style>
    <style:style style:family="graphic" style:name="style-945">
      <style:graphic-properties draw:fill="solid" draw:fill-color="#a99b88" draw:opacity="100.0%" draw:stroke="solid" svg:stroke-color="#a99b88" draw:stroke-linejoin="miter" svg:stroke-opacity="100.0%" svg:stroke-width="0.26458332mm"/>
    </style:style>
    <style:style style:family="graphic" style:name="style-946">
      <style:graphic-properties draw:fill="solid" draw:fill-color="#526a7b" draw:opacity="100.0%" draw:stroke="solid" svg:stroke-color="#526a7b" draw:stroke-linejoin="miter" svg:stroke-opacity="100.0%" svg:stroke-width="0.26458332mm"/>
    </style:style>
    <style:style style:family="graphic" style:name="style-947">
      <style:graphic-properties draw:fill="solid" draw:fill-color="#b6ae9f" draw:opacity="100.0%" draw:stroke="solid" svg:stroke-color="#b6ae9f" draw:stroke-linejoin="miter" svg:stroke-opacity="100.0%" svg:stroke-width="0.26458332mm"/>
    </style:style>
    <style:style style:family="graphic" style:name="style-948">
      <style:graphic-properties draw:fill="solid" draw:fill-color="#445e6f" draw:opacity="100.0%" draw:stroke="solid" svg:stroke-color="#445e6f" draw:stroke-linejoin="miter" svg:stroke-opacity="100.0%" svg:stroke-width="0.26458332mm"/>
    </style:style>
    <style:style style:family="graphic" style:name="style-949">
      <style:graphic-properties draw:fill="solid" draw:fill-color="#5d7589" draw:opacity="100.0%" draw:stroke="solid" svg:stroke-color="#5d7589" draw:stroke-linejoin="miter" svg:stroke-opacity="100.0%" svg:stroke-width="0.26458332mm"/>
    </style:style>
    <style:style style:family="graphic" style:name="style-950">
      <style:graphic-properties draw:fill="solid" draw:fill-color="#666864" draw:opacity="100.0%" draw:stroke="solid" svg:stroke-color="#666864" draw:stroke-linejoin="miter" svg:stroke-opacity="100.0%" svg:stroke-width="0.26458332mm"/>
    </style:style>
    <style:style style:family="graphic" style:name="style-951">
      <style:graphic-properties draw:fill="solid" draw:fill-color="#4e463a" draw:opacity="100.0%" draw:stroke="solid" svg:stroke-color="#4e463a" draw:stroke-linejoin="miter" svg:stroke-opacity="100.0%" svg:stroke-width="0.26458332mm"/>
    </style:style>
    <style:style style:family="graphic" style:name="style-952">
      <style:graphic-properties draw:fill="solid" draw:fill-color="#746556" draw:opacity="100.0%" draw:stroke="solid" svg:stroke-color="#746556" draw:stroke-linejoin="miter" svg:stroke-opacity="100.0%" svg:stroke-width="0.26458332mm"/>
    </style:style>
    <style:style style:family="graphic" style:name="style-953">
      <style:graphic-properties draw:fill="solid" draw:fill-color="#979187" draw:opacity="100.0%" draw:stroke="solid" svg:stroke-color="#979187" draw:stroke-linejoin="miter" svg:stroke-opacity="100.0%" svg:stroke-width="0.26458332mm"/>
    </style:style>
    <style:style style:family="graphic" style:name="style-954">
      <style:graphic-properties draw:fill="solid" draw:fill-color="#63574b" draw:opacity="100.0%" draw:stroke="solid" svg:stroke-color="#63574b" draw:stroke-linejoin="miter" svg:stroke-opacity="100.0%" svg:stroke-width="0.26458332mm"/>
    </style:style>
    <style:style style:family="graphic" style:name="style-955">
      <style:graphic-properties draw:fill="solid" draw:fill-color="#5e5447" draw:opacity="100.0%" draw:stroke="solid" svg:stroke-color="#5e5447" draw:stroke-linejoin="miter" svg:stroke-opacity="100.0%" svg:stroke-width="0.26458332mm"/>
    </style:style>
    <style:style style:family="graphic" style:name="style-956">
      <style:graphic-properties draw:fill="solid" draw:fill-color="#486070" draw:opacity="100.0%" draw:stroke="solid" svg:stroke-color="#486070" draw:stroke-linejoin="miter" svg:stroke-opacity="100.0%" svg:stroke-width="0.26458332mm"/>
    </style:style>
    <style:style style:family="graphic" style:name="style-957">
      <style:graphic-properties draw:fill="solid" draw:fill-color="#cfc6bf" draw:opacity="100.0%" draw:stroke="solid" svg:stroke-color="#cfc6bf" draw:stroke-linejoin="miter" svg:stroke-opacity="100.0%" svg:stroke-width="0.26458332mm"/>
    </style:style>
    <style:style style:family="graphic" style:name="style-958">
      <style:graphic-properties draw:fill="solid" draw:fill-color="#a69c8d" draw:opacity="100.0%" draw:stroke="solid" svg:stroke-color="#a69c8d" draw:stroke-linejoin="miter" svg:stroke-opacity="100.0%" svg:stroke-width="0.26458332mm"/>
    </style:style>
    <style:style style:family="graphic" style:name="style-959">
      <style:graphic-properties draw:fill="solid" draw:fill-color="#cec1b2" draw:opacity="100.0%" draw:stroke="solid" svg:stroke-color="#cec1b2" draw:stroke-linejoin="miter" svg:stroke-opacity="100.0%" svg:stroke-width="0.26458332mm"/>
    </style:style>
    <style:style style:family="graphic" style:name="style-960">
      <style:graphic-properties draw:fill="solid" draw:fill-color="#324f5e" draw:opacity="100.0%" draw:stroke="solid" svg:stroke-color="#324f5e" draw:stroke-linejoin="miter" svg:stroke-opacity="100.0%" svg:stroke-width="0.26458332mm"/>
    </style:style>
    <style:style style:family="graphic" style:name="style-961">
      <style:graphic-properties draw:fill="solid" draw:fill-color="#c2beb5" draw:opacity="100.0%" draw:stroke="solid" svg:stroke-color="#c2beb5" draw:stroke-linejoin="miter" svg:stroke-opacity="100.0%" svg:stroke-width="0.26458332mm"/>
    </style:style>
    <style:style style:family="graphic" style:name="style-962">
      <style:graphic-properties draw:fill="solid" draw:fill-color="#8b7e6e" draw:opacity="100.0%" draw:stroke="solid" svg:stroke-color="#8b7e6e" draw:stroke-linejoin="miter" svg:stroke-opacity="100.0%" svg:stroke-width="0.26458332mm"/>
    </style:style>
    <style:style style:family="graphic" style:name="style-963">
      <style:graphic-properties draw:fill="solid" draw:fill-color="#cfcdc6" draw:opacity="100.0%" draw:stroke="solid" svg:stroke-color="#cfcdc6" draw:stroke-linejoin="miter" svg:stroke-opacity="100.0%" svg:stroke-width="0.26458332mm"/>
    </style:style>
    <style:style style:family="graphic" style:name="style-964">
      <style:graphic-properties draw:fill="solid" draw:fill-color="#836b4d" draw:opacity="100.0%" draw:stroke="solid" svg:stroke-color="#836b4d" draw:stroke-linejoin="miter" svg:stroke-opacity="100.0%" svg:stroke-width="0.26458332mm"/>
    </style:style>
    <style:style style:family="graphic" style:name="style-965">
      <style:graphic-properties draw:fill="solid" draw:fill-color="#bab1a2" draw:opacity="100.0%" draw:stroke="solid" svg:stroke-color="#bab1a2" draw:stroke-linejoin="miter" svg:stroke-opacity="100.0%" svg:stroke-width="0.26458332mm"/>
    </style:style>
    <style:style style:family="graphic" style:name="style-966">
      <style:graphic-properties draw:fill="solid" draw:fill-color="#464742" draw:opacity="100.0%" draw:stroke="solid" svg:stroke-color="#464742" draw:stroke-linejoin="miter" svg:stroke-opacity="100.0%" svg:stroke-width="0.26458332mm"/>
    </style:style>
    <style:style style:family="graphic" style:name="style-967">
      <style:graphic-properties draw:fill="solid" draw:fill-color="#948c7c" draw:opacity="100.0%" draw:stroke="solid" svg:stroke-color="#948c7c" draw:stroke-linejoin="miter" svg:stroke-opacity="100.0%" svg:stroke-width="0.26458332mm"/>
    </style:style>
    <style:style style:family="graphic" style:name="style-968">
      <style:graphic-properties draw:fill="solid" draw:fill-color="#5f7485" draw:opacity="100.0%" draw:stroke="solid" svg:stroke-color="#5f7485" draw:stroke-linejoin="miter" svg:stroke-opacity="100.0%" svg:stroke-width="0.26458332mm"/>
    </style:style>
    <style:style style:family="graphic" style:name="style-969">
      <style:graphic-properties draw:fill="solid" draw:fill-color="#486376" draw:opacity="100.0%" draw:stroke="solid" svg:stroke-color="#486376" draw:stroke-linejoin="miter" svg:stroke-opacity="100.0%" svg:stroke-width="0.26458332mm"/>
    </style:style>
    <style:style style:family="graphic" style:name="style-970">
      <style:graphic-properties draw:fill="solid" draw:fill-color="#b5b3b8" draw:opacity="100.0%" draw:stroke="solid" svg:stroke-color="#b5b3b8" draw:stroke-linejoin="miter" svg:stroke-opacity="100.0%" svg:stroke-width="0.26458332mm"/>
    </style:style>
    <style:style style:family="graphic" style:name="style-971">
      <style:graphic-properties draw:fill="solid" draw:fill-color="#a09484" draw:opacity="100.0%" draw:stroke="solid" svg:stroke-color="#a09484" draw:stroke-linejoin="miter" svg:stroke-opacity="100.0%" svg:stroke-width="0.26458332mm"/>
    </style:style>
    <style:style style:family="graphic" style:name="style-972">
      <style:graphic-properties draw:fill="solid" draw:fill-color="#b7afab" draw:opacity="100.0%" draw:stroke="solid" svg:stroke-color="#b7afab" draw:stroke-linejoin="miter" svg:stroke-opacity="100.0%" svg:stroke-width="0.26458332mm"/>
    </style:style>
    <style:style style:family="graphic" style:name="style-973">
      <style:graphic-properties draw:fill="solid" draw:fill-color="#64788b" draw:opacity="100.0%" draw:stroke="solid" svg:stroke-color="#64788b" draw:stroke-linejoin="miter" svg:stroke-opacity="100.0%" svg:stroke-width="0.26458332mm"/>
    </style:style>
    <style:style style:family="graphic" style:name="style-974">
      <style:graphic-properties draw:fill="solid" draw:fill-color="#8094a7" draw:opacity="100.0%" draw:stroke="solid" svg:stroke-color="#8094a7" draw:stroke-linejoin="miter" svg:stroke-opacity="100.0%" svg:stroke-width="0.26458332mm"/>
    </style:style>
    <style:style style:family="graphic" style:name="style-975">
      <style:graphic-properties draw:fill="solid" draw:fill-color="#c8b29e" draw:opacity="100.0%" draw:stroke="solid" svg:stroke-color="#c8b29e" draw:stroke-linejoin="miter" svg:stroke-opacity="100.0%" svg:stroke-width="0.26458332mm"/>
    </style:style>
    <style:style style:family="graphic" style:name="style-976">
      <style:graphic-properties draw:fill="solid" draw:fill-color="#375161" draw:opacity="100.0%" draw:stroke="solid" svg:stroke-color="#375161" draw:stroke-linejoin="miter" svg:stroke-opacity="100.0%" svg:stroke-width="0.26458332mm"/>
    </style:style>
    <style:style style:family="graphic" style:name="style-977">
      <style:graphic-properties draw:fill="solid" draw:fill-color="#2c4b5c" draw:opacity="100.0%" draw:stroke="solid" svg:stroke-color="#2c4b5c" draw:stroke-linejoin="miter" svg:stroke-opacity="100.0%" svg:stroke-width="0.26458332mm"/>
    </style:style>
    <style:style style:family="graphic" style:name="style-978">
      <style:graphic-properties draw:fill="solid" draw:fill-color="#dbcdc0" draw:opacity="100.0%" draw:stroke="solid" svg:stroke-color="#dbcdc0" draw:stroke-linejoin="miter" svg:stroke-opacity="100.0%" svg:stroke-width="0.26458332mm"/>
    </style:style>
    <style:style style:family="graphic" style:name="style-979">
      <style:graphic-properties draw:fill="solid" draw:fill-color="#967d73" draw:opacity="100.0%" draw:stroke="solid" svg:stroke-color="#967d73" draw:stroke-linejoin="miter" svg:stroke-opacity="100.0%" svg:stroke-width="0.26458332mm"/>
    </style:style>
    <style:style style:family="graphic" style:name="style-980">
      <style:graphic-properties draw:fill="solid" draw:fill-color="#72685f" draw:opacity="100.0%" draw:stroke="solid" svg:stroke-color="#72685f" draw:stroke-linejoin="miter" svg:stroke-opacity="100.0%" svg:stroke-width="0.26458332mm"/>
    </style:style>
    <style:style style:family="graphic" style:name="style-981">
      <style:graphic-properties draw:fill="solid" draw:fill-color="#7d7364" draw:opacity="100.0%" draw:stroke="solid" svg:stroke-color="#7d7364" draw:stroke-linejoin="miter" svg:stroke-opacity="100.0%" svg:stroke-width="0.26458332mm"/>
    </style:style>
    <style:style style:family="graphic" style:name="style-982">
      <style:graphic-properties draw:fill="solid" draw:fill-color="#635d55" draw:opacity="100.0%" draw:stroke="solid" svg:stroke-color="#635d55" draw:stroke-linejoin="miter" svg:stroke-opacity="100.0%" svg:stroke-width="0.26458332mm"/>
    </style:style>
    <style:style style:family="graphic" style:name="style-983">
      <style:graphic-properties draw:fill="solid" draw:fill-color="#7d6d5b" draw:opacity="100.0%" draw:stroke="solid" svg:stroke-color="#7d6d5b" draw:stroke-linejoin="miter" svg:stroke-opacity="100.0%" svg:stroke-width="0.26458332mm"/>
    </style:style>
    <style:style style:family="graphic" style:name="style-984">
      <style:graphic-properties draw:fill="solid" draw:fill-color="#988673" draw:opacity="100.0%" draw:stroke="solid" svg:stroke-color="#988673" draw:stroke-linejoin="miter" svg:stroke-opacity="100.0%" svg:stroke-width="0.26458332mm"/>
    </style:style>
    <style:style style:family="graphic" style:name="style-985">
      <style:graphic-properties draw:fill="solid" draw:fill-color="#0c0e0e" draw:opacity="100.0%" draw:stroke="solid" svg:stroke-color="#0c0e0e" draw:stroke-linejoin="miter" svg:stroke-opacity="100.0%" svg:stroke-width="0.26458332mm"/>
    </style:style>
    <style:style style:family="graphic" style:name="style-986">
      <style:graphic-properties draw:fill="solid" draw:fill-color="#262118" draw:opacity="100.0%" draw:stroke="solid" svg:stroke-color="#262118" draw:stroke-linejoin="miter" svg:stroke-opacity="100.0%" svg:stroke-width="0.26458332mm"/>
    </style:style>
    <style:style style:family="graphic" style:name="style-987">
      <style:graphic-properties draw:fill="solid" draw:fill-color="#bcb8ae" draw:opacity="100.0%" draw:stroke="solid" svg:stroke-color="#bcb8ae" draw:stroke-linejoin="miter" svg:stroke-opacity="100.0%" svg:stroke-width="0.26458332mm"/>
    </style:style>
    <style:style style:family="graphic" style:name="style-988">
      <style:graphic-properties draw:fill="solid" draw:fill-color="#d9caba" draw:opacity="100.0%" draw:stroke="solid" svg:stroke-color="#d9caba" draw:stroke-linejoin="miter" svg:stroke-opacity="100.0%" svg:stroke-width="0.26458332mm"/>
    </style:style>
    <style:style style:family="graphic" style:name="style-989">
      <style:graphic-properties draw:fill="solid" draw:fill-color="#415e6f" draw:opacity="100.0%" draw:stroke="solid" svg:stroke-color="#415e6f" draw:stroke-linejoin="miter" svg:stroke-opacity="100.0%" svg:stroke-width="0.26458332mm"/>
    </style:style>
    <style:style style:family="graphic" style:name="style-990">
      <style:graphic-properties draw:fill="solid" draw:fill-color="#1a1c1b" draw:opacity="100.0%" draw:stroke="solid" svg:stroke-color="#1a1c1b" draw:stroke-linejoin="miter" svg:stroke-opacity="100.0%" svg:stroke-width="0.26458332mm"/>
    </style:style>
    <style:style style:family="graphic" style:name="style-991">
      <style:graphic-properties draw:fill="solid" draw:fill-color="#cccbc5" draw:opacity="100.0%" draw:stroke="solid" svg:stroke-color="#cccbc5" draw:stroke-linejoin="miter" svg:stroke-opacity="100.0%" svg:stroke-width="0.26458332mm"/>
    </style:style>
    <style:style style:family="graphic" style:name="style-992">
      <style:graphic-properties draw:fill="solid" draw:fill-color="#564637" draw:opacity="100.0%" draw:stroke="solid" svg:stroke-color="#564637" draw:stroke-linejoin="miter" svg:stroke-opacity="100.0%" svg:stroke-width="0.26458332mm"/>
    </style:style>
    <style:style style:family="graphic" style:name="style-993">
      <style:graphic-properties draw:fill="solid" draw:fill-color="#b8a894" draw:opacity="100.0%" draw:stroke="solid" svg:stroke-color="#b8a894" draw:stroke-linejoin="miter" svg:stroke-opacity="100.0%" svg:stroke-width="0.26458332mm"/>
    </style:style>
    <style:style style:family="graphic" style:name="style-994">
      <style:graphic-properties draw:fill="solid" draw:fill-color="#597389" draw:opacity="100.0%" draw:stroke="solid" svg:stroke-color="#597389" draw:stroke-linejoin="miter" svg:stroke-opacity="100.0%" svg:stroke-width="0.26458332mm"/>
    </style:style>
    <style:style style:family="graphic" style:name="style-995">
      <style:graphic-properties draw:fill="solid" draw:fill-color="#646f76" draw:opacity="100.0%" draw:stroke="solid" svg:stroke-color="#646f76" draw:stroke-linejoin="miter" svg:stroke-opacity="100.0%" svg:stroke-width="0.26458332mm"/>
    </style:style>
    <style:style style:family="graphic" style:name="style-996">
      <style:graphic-properties draw:fill="solid" draw:fill-color="#2e3f49" draw:opacity="100.0%" draw:stroke="solid" svg:stroke-color="#2e3f49" draw:stroke-linejoin="miter" svg:stroke-opacity="100.0%" svg:stroke-width="0.26458332mm"/>
    </style:style>
    <style:style style:family="graphic" style:name="style-997">
      <style:graphic-properties draw:fill="solid" draw:fill-color="#a19182" draw:opacity="100.0%" draw:stroke="solid" svg:stroke-color="#a19182" draw:stroke-linejoin="miter" svg:stroke-opacity="100.0%" svg:stroke-width="0.26458332mm"/>
    </style:style>
    <style:style style:family="graphic" style:name="style-998">
      <style:graphic-properties draw:fill="solid" draw:fill-color="#a19c9d" draw:opacity="100.0%" draw:stroke="solid" svg:stroke-color="#a19c9d" draw:stroke-linejoin="miter" svg:stroke-opacity="100.0%" svg:stroke-width="0.26458332mm"/>
    </style:style>
    <style:style style:family="graphic" style:name="style-999">
      <style:graphic-properties draw:fill="solid" draw:fill-color="#c1a088" draw:opacity="100.0%" draw:stroke="solid" svg:stroke-color="#c1a088" draw:stroke-linejoin="miter" svg:stroke-opacity="100.0%" svg:stroke-width="0.26458332mm"/>
    </style:style>
    <style:style style:family="graphic" style:name="style-1000">
      <style:graphic-properties draw:fill="solid" draw:fill-color="#615145" draw:opacity="100.0%" draw:stroke="solid" svg:stroke-color="#615145" draw:stroke-linejoin="miter" svg:stroke-opacity="100.0%" svg:stroke-width="0.26458332mm"/>
    </style:style>
    <style:style style:family="graphic" style:name="style-1001">
      <style:graphic-properties draw:fill="solid" draw:fill-color="#36434a" draw:opacity="100.0%" draw:stroke="solid" svg:stroke-color="#36434a" draw:stroke-linejoin="miter" svg:stroke-opacity="100.0%" svg:stroke-width="0.26458332mm"/>
    </style:style>
    <style:style style:family="graphic" style:name="style-1002">
      <style:graphic-properties draw:fill="solid" draw:fill-color="#d0c3b2" draw:opacity="100.0%" draw:stroke="solid" svg:stroke-color="#d0c3b2" draw:stroke-linejoin="miter" svg:stroke-opacity="100.0%" svg:stroke-width="0.26458332mm"/>
    </style:style>
    <style:style style:family="graphic" style:name="style-1003">
      <style:graphic-properties draw:fill="solid" draw:fill-color="#392d25" draw:opacity="100.0%" draw:stroke="solid" svg:stroke-color="#392d25" draw:stroke-linejoin="miter" svg:stroke-opacity="100.0%" svg:stroke-width="0.26458332mm"/>
    </style:style>
    <style:style style:family="graphic" style:name="style-1004">
      <style:graphic-properties draw:fill="solid" draw:fill-color="#ae9886" draw:opacity="100.0%" draw:stroke="solid" svg:stroke-color="#ae9886" draw:stroke-linejoin="miter" svg:stroke-opacity="100.0%" svg:stroke-width="0.26458332mm"/>
    </style:style>
    <style:style style:family="graphic" style:name="style-1005">
      <style:graphic-properties draw:fill="solid" draw:fill-color="#e2d5c7" draw:opacity="100.0%" draw:stroke="solid" svg:stroke-color="#e2d5c7" draw:stroke-linejoin="miter" svg:stroke-opacity="100.0%" svg:stroke-width="0.26458332mm"/>
    </style:style>
    <style:style style:family="graphic" style:name="style-1006">
      <style:graphic-properties draw:fill="solid" draw:fill-color="#999394" draw:opacity="100.0%" draw:stroke="solid" svg:stroke-color="#999394" draw:stroke-linejoin="miter" svg:stroke-opacity="100.0%" svg:stroke-width="0.26458332mm"/>
    </style:style>
    <style:style style:family="graphic" style:name="style-1007">
      <style:graphic-properties draw:fill="solid" draw:fill-color="#878689" draw:opacity="100.0%" draw:stroke="solid" svg:stroke-color="#878689" draw:stroke-linejoin="miter" svg:stroke-opacity="100.0%" svg:stroke-width="0.26458332mm"/>
    </style:style>
    <style:style style:family="graphic" style:name="style-1008">
      <style:graphic-properties draw:fill="solid" draw:fill-color="#b2a799" draw:opacity="100.0%" draw:stroke="solid" svg:stroke-color="#b2a799" draw:stroke-linejoin="miter" svg:stroke-opacity="100.0%" svg:stroke-width="0.26458332mm"/>
    </style:style>
    <style:style style:family="graphic" style:name="style-1009">
      <style:graphic-properties draw:fill="solid" draw:fill-color="#232923" draw:opacity="100.0%" draw:stroke="solid" svg:stroke-color="#232923" draw:stroke-linejoin="miter" svg:stroke-opacity="100.0%" svg:stroke-width="0.26458332mm"/>
    </style:style>
    <style:style style:family="graphic" style:name="style-1010">
      <style:graphic-properties draw:fill="solid" draw:fill-color="#423b36" draw:opacity="100.0%" draw:stroke="solid" svg:stroke-color="#423b36" draw:stroke-linejoin="miter" svg:stroke-opacity="100.0%" svg:stroke-width="0.26458332mm"/>
    </style:style>
    <style:style style:family="graphic" style:name="style-1011">
      <style:graphic-properties draw:fill="solid" draw:fill-color="#d4e0e4" draw:opacity="100.0%" draw:stroke="solid" svg:stroke-color="#d4e0e4" draw:stroke-linejoin="miter" svg:stroke-opacity="100.0%" svg:stroke-width="0.26458332mm"/>
    </style:style>
    <style:style style:family="graphic" style:name="style-1012">
      <style:graphic-properties draw:fill="solid" draw:fill-color="#786d5f" draw:opacity="100.0%" draw:stroke="solid" svg:stroke-color="#786d5f" draw:stroke-linejoin="miter" svg:stroke-opacity="100.0%" svg:stroke-width="0.26458332mm"/>
    </style:style>
    <style:style style:family="graphic" style:name="style-1013">
      <style:graphic-properties draw:fill="solid" draw:fill-color="#8f8374" draw:opacity="100.0%" draw:stroke="solid" svg:stroke-color="#8f8374" draw:stroke-linejoin="miter" svg:stroke-opacity="100.0%" svg:stroke-width="0.26458332mm"/>
    </style:style>
    <style:style style:family="graphic" style:name="style-1014">
      <style:graphic-properties draw:fill="solid" draw:fill-color="#435967" draw:opacity="100.0%" draw:stroke="solid" svg:stroke-color="#435967" draw:stroke-linejoin="miter" svg:stroke-opacity="100.0%" svg:stroke-width="0.26458332mm"/>
    </style:style>
    <style:style style:family="graphic" style:name="style-1015">
      <style:graphic-properties draw:fill="solid" draw:fill-color="#a59c8d" draw:opacity="100.0%" draw:stroke="solid" svg:stroke-color="#a59c8d" draw:stroke-linejoin="miter" svg:stroke-opacity="100.0%" svg:stroke-width="0.26458332mm"/>
    </style:style>
    <style:style style:family="graphic" style:name="style-1016">
      <style:graphic-properties draw:fill="solid" draw:fill-color="#6c5846" draw:opacity="100.0%" draw:stroke="solid" svg:stroke-color="#6c5846" draw:stroke-linejoin="miter" svg:stroke-opacity="100.0%" svg:stroke-width="0.26458332mm"/>
    </style:style>
    <style:style style:family="graphic" style:name="style-1017">
      <style:graphic-properties draw:fill="solid" draw:fill-color="#918473" draw:opacity="100.0%" draw:stroke="solid" svg:stroke-color="#918473" draw:stroke-linejoin="miter" svg:stroke-opacity="100.0%" svg:stroke-width="0.26458332mm"/>
    </style:style>
    <style:style style:family="graphic" style:name="style-1018">
      <style:graphic-properties draw:fill="solid" draw:fill-color="#aba7a7" draw:opacity="100.0%" draw:stroke="solid" svg:stroke-color="#aba7a7" draw:stroke-linejoin="miter" svg:stroke-opacity="100.0%" svg:stroke-width="0.26458332mm"/>
    </style:style>
    <style:style style:family="graphic" style:name="style-1019">
      <style:graphic-properties draw:fill="solid" draw:fill-color="#a58c6c" draw:opacity="100.0%" draw:stroke="solid" svg:stroke-color="#a58c6c" draw:stroke-linejoin="miter" svg:stroke-opacity="100.0%" svg:stroke-width="0.26458332mm"/>
    </style:style>
    <style:style style:family="graphic" style:name="style-1020">
      <style:graphic-properties draw:fill="solid" draw:fill-color="#a9b0ae" draw:opacity="100.0%" draw:stroke="solid" svg:stroke-color="#a9b0ae" draw:stroke-linejoin="miter" svg:stroke-opacity="100.0%" svg:stroke-width="0.26458332mm"/>
    </style:style>
    <style:style style:family="graphic" style:name="style-1021">
      <style:graphic-properties draw:fill="solid" draw:fill-color="#c6c6bf" draw:opacity="100.0%" draw:stroke="solid" svg:stroke-color="#c6c6bf" draw:stroke-linejoin="miter" svg:stroke-opacity="100.0%" svg:stroke-width="0.26458332mm"/>
    </style:style>
    <style:style style:family="graphic" style:name="style-1022">
      <style:graphic-properties draw:fill="solid" draw:fill-color="#cbcbc6" draw:opacity="100.0%" draw:stroke="solid" svg:stroke-color="#cbcbc6" draw:stroke-linejoin="miter" svg:stroke-opacity="100.0%" svg:stroke-width="0.26458332mm"/>
    </style:style>
    <style:style style:family="graphic" style:name="style-1023">
      <style:graphic-properties draw:fill="solid" draw:fill-color="#464845" draw:opacity="100.0%" draw:stroke="solid" svg:stroke-color="#464845" draw:stroke-linejoin="miter" svg:stroke-opacity="100.0%" svg:stroke-width="0.26458332mm"/>
    </style:style>
    <style:style style:family="graphic" style:name="style-1024">
      <style:graphic-properties draw:fill="solid" draw:fill-color="#242420" draw:opacity="100.0%" draw:stroke="solid" svg:stroke-color="#242420" draw:stroke-linejoin="miter" svg:stroke-opacity="100.0%" svg:stroke-width="0.26458332mm"/>
    </style:style>
    <style:style style:family="graphic" style:name="style-1025">
      <style:graphic-properties draw:fill="solid" draw:fill-color="#ddcdbe" draw:opacity="100.0%" draw:stroke="solid" svg:stroke-color="#ddcdbe" draw:stroke-linejoin="miter" svg:stroke-opacity="100.0%" svg:stroke-width="0.26458332mm"/>
    </style:style>
    <style:style style:family="graphic" style:name="style-1026">
      <style:graphic-properties draw:fill="solid" draw:fill-color="#7e7c7b" draw:opacity="100.0%" draw:stroke="solid" svg:stroke-color="#7e7c7b" draw:stroke-linejoin="miter" svg:stroke-opacity="100.0%" svg:stroke-width="0.26458332mm"/>
    </style:style>
    <style:style style:family="graphic" style:name="style-1027">
      <style:graphic-properties draw:fill="solid" draw:fill-color="#6c665d" draw:opacity="100.0%" draw:stroke="solid" svg:stroke-color="#6c665d" draw:stroke-linejoin="miter" svg:stroke-opacity="100.0%" svg:stroke-width="0.26458332mm"/>
    </style:style>
    <style:style style:family="graphic" style:name="style-1028">
      <style:graphic-properties draw:fill="solid" draw:fill-color="#6d706f" draw:opacity="100.0%" draw:stroke="solid" svg:stroke-color="#6d706f" draw:stroke-linejoin="miter" svg:stroke-opacity="100.0%" svg:stroke-width="0.26458332mm"/>
    </style:style>
    <style:style style:family="graphic" style:name="style-1029">
      <style:graphic-properties draw:fill="solid" draw:fill-color="#6e6354" draw:opacity="100.0%" draw:stroke="solid" svg:stroke-color="#6e6354" draw:stroke-linejoin="miter" svg:stroke-opacity="100.0%" svg:stroke-width="0.26458332mm"/>
    </style:style>
    <style:style style:family="graphic" style:name="style-1030">
      <style:graphic-properties draw:fill="solid" draw:fill-color="#4c6a7d" draw:opacity="100.0%" draw:stroke="solid" svg:stroke-color="#4c6a7d" draw:stroke-linejoin="miter" svg:stroke-opacity="100.0%" svg:stroke-width="0.26458332mm"/>
    </style:style>
    <style:style style:family="graphic" style:name="style-1031">
      <style:graphic-properties draw:fill="solid" draw:fill-color="#5f778b" draw:opacity="100.0%" draw:stroke="solid" svg:stroke-color="#5f778b" draw:stroke-linejoin="miter" svg:stroke-opacity="100.0%" svg:stroke-width="0.26458332mm"/>
    </style:style>
    <style:style style:family="graphic" style:name="style-1032">
      <style:graphic-properties draw:fill="solid" draw:fill-color="#ad9b89" draw:opacity="100.0%" draw:stroke="solid" svg:stroke-color="#ad9b89" draw:stroke-linejoin="miter" svg:stroke-opacity="100.0%" svg:stroke-width="0.26458332mm"/>
    </style:style>
    <style:style style:family="graphic" style:name="style-1033">
      <style:graphic-properties draw:fill="solid" draw:fill-color="#536f84" draw:opacity="100.0%" draw:stroke="solid" svg:stroke-color="#536f84" draw:stroke-linejoin="miter" svg:stroke-opacity="100.0%" svg:stroke-width="0.26458332mm"/>
    </style:style>
    <style:style style:family="graphic" style:name="style-1034">
      <style:graphic-properties draw:fill="solid" draw:fill-color="#364249" draw:opacity="100.0%" draw:stroke="solid" svg:stroke-color="#364249" draw:stroke-linejoin="miter" svg:stroke-opacity="100.0%" svg:stroke-width="0.26458332mm"/>
    </style:style>
    <style:style style:family="graphic" style:name="style-1035">
      <style:graphic-properties draw:fill="solid" draw:fill-color="#7f6d5b" draw:opacity="100.0%" draw:stroke="solid" svg:stroke-color="#7f6d5b" draw:stroke-linejoin="miter" svg:stroke-opacity="100.0%" svg:stroke-width="0.26458332mm"/>
    </style:style>
    <style:style style:family="graphic" style:name="style-1036">
      <style:graphic-properties draw:fill="solid" draw:fill-color="#625942" draw:opacity="100.0%" draw:stroke="solid" svg:stroke-color="#625942" draw:stroke-linejoin="miter" svg:stroke-opacity="100.0%" svg:stroke-width="0.26458332mm"/>
    </style:style>
    <style:style style:family="graphic" style:name="style-1037">
      <style:graphic-properties draw:fill="solid" draw:fill-color="#405e71" draw:opacity="100.0%" draw:stroke="solid" svg:stroke-color="#405e71" draw:stroke-linejoin="miter" svg:stroke-opacity="100.0%" svg:stroke-width="0.26458332mm"/>
    </style:style>
    <style:style style:family="graphic" style:name="style-1038">
      <style:graphic-properties draw:fill="solid" draw:fill-color="#8d7a66" draw:opacity="100.0%" draw:stroke="solid" svg:stroke-color="#8d7a66" draw:stroke-linejoin="miter" svg:stroke-opacity="100.0%" svg:stroke-width="0.26458332mm"/>
    </style:style>
    <style:style style:family="graphic" style:name="style-1039">
      <style:graphic-properties draw:fill="solid" draw:fill-color="#635545" draw:opacity="100.0%" draw:stroke="solid" svg:stroke-color="#635545" draw:stroke-linejoin="miter" svg:stroke-opacity="100.0%" svg:stroke-width="0.26458332mm"/>
    </style:style>
    <style:style style:family="graphic" style:name="style-1040">
      <style:graphic-properties draw:fill="solid" draw:fill-color="#877360" draw:opacity="100.0%" draw:stroke="solid" svg:stroke-color="#877360" draw:stroke-linejoin="miter" svg:stroke-opacity="100.0%" svg:stroke-width="0.26458332mm"/>
    </style:style>
    <style:style style:family="graphic" style:name="style-1041">
      <style:graphic-properties draw:fill="solid" draw:fill-color="#a6998c" draw:opacity="100.0%" draw:stroke="solid" svg:stroke-color="#a6998c" draw:stroke-linejoin="miter" svg:stroke-opacity="100.0%" svg:stroke-width="0.26458332mm"/>
    </style:style>
    <style:style style:family="graphic" style:name="style-1042">
      <style:graphic-properties draw:fill="solid" draw:fill-color="#aca294" draw:opacity="100.0%" draw:stroke="solid" svg:stroke-color="#aca294" draw:stroke-linejoin="miter" svg:stroke-opacity="100.0%" svg:stroke-width="0.26458332mm"/>
    </style:style>
    <style:style style:family="graphic" style:name="style-1043">
      <style:graphic-properties draw:fill="solid" draw:fill-color="#1b1c1d" draw:opacity="100.0%" draw:stroke="solid" svg:stroke-color="#1b1c1d" draw:stroke-linejoin="miter" svg:stroke-opacity="100.0%" svg:stroke-width="0.26458332mm"/>
    </style:style>
    <style:style style:family="graphic" style:name="style-1044">
      <style:graphic-properties draw:fill="solid" draw:fill-color="#8c7f71" draw:opacity="100.0%" draw:stroke="solid" svg:stroke-color="#8c7f71" draw:stroke-linejoin="miter" svg:stroke-opacity="100.0%" svg:stroke-width="0.26458332mm"/>
    </style:style>
    <style:style style:family="graphic" style:name="style-1045">
      <style:graphic-properties draw:fill="solid" draw:fill-color="#3a596c" draw:opacity="100.0%" draw:stroke="solid" svg:stroke-color="#3a596c" draw:stroke-linejoin="miter" svg:stroke-opacity="100.0%" svg:stroke-width="0.26458332mm"/>
    </style:style>
    <style:style style:family="graphic" style:name="style-1046">
      <style:graphic-properties draw:fill="solid" draw:fill-color="#6e6459" draw:opacity="100.0%" draw:stroke="solid" svg:stroke-color="#6e6459" draw:stroke-linejoin="miter" svg:stroke-opacity="100.0%" svg:stroke-width="0.26458332mm"/>
    </style:style>
    <style:style style:family="graphic" style:name="style-1047">
      <style:graphic-properties draw:fill="solid" draw:fill-color="#d5c9b9" draw:opacity="100.0%" draw:stroke="solid" svg:stroke-color="#d5c9b9" draw:stroke-linejoin="miter" svg:stroke-opacity="100.0%" svg:stroke-width="0.26458332mm"/>
    </style:style>
    <style:style style:family="graphic" style:name="style-1048">
      <style:graphic-properties draw:fill="solid" draw:fill-color="#4a6578" draw:opacity="100.0%" draw:stroke="solid" svg:stroke-color="#4a6578" draw:stroke-linejoin="miter" svg:stroke-opacity="100.0%" svg:stroke-width="0.26458332mm"/>
    </style:style>
    <style:style style:family="graphic" style:name="style-1049">
      <style:graphic-properties draw:fill="solid" draw:fill-color="#cab6a1" draw:opacity="100.0%" draw:stroke="solid" svg:stroke-color="#cab6a1" draw:stroke-linejoin="miter" svg:stroke-opacity="100.0%" svg:stroke-width="0.26458332mm"/>
    </style:style>
    <style:style style:family="graphic" style:name="style-1050">
      <style:graphic-properties draw:fill="solid" draw:fill-color="#6b675e" draw:opacity="100.0%" draw:stroke="solid" svg:stroke-color="#6b675e" draw:stroke-linejoin="miter" svg:stroke-opacity="100.0%" svg:stroke-width="0.26458332mm"/>
    </style:style>
    <style:style style:family="graphic" style:name="style-1051">
      <style:graphic-properties draw:fill="solid" draw:fill-color="#1c2120" draw:opacity="100.0%" draw:stroke="solid" svg:stroke-color="#1c2120" draw:stroke-linejoin="miter" svg:stroke-opacity="100.0%" svg:stroke-width="0.26458332mm"/>
    </style:style>
    <style:style style:family="graphic" style:name="style-1052">
      <style:graphic-properties draw:fill="solid" draw:fill-color="#c9bfb4" draw:opacity="100.0%" draw:stroke="solid" svg:stroke-color="#c9bfb4" draw:stroke-linejoin="miter" svg:stroke-opacity="100.0%" svg:stroke-width="0.26458332mm"/>
    </style:style>
    <style:style style:family="graphic" style:name="style-1053">
      <style:graphic-properties draw:fill="solid" draw:fill-color="#8c8170" draw:opacity="100.0%" draw:stroke="solid" svg:stroke-color="#8c8170" draw:stroke-linejoin="miter" svg:stroke-opacity="100.0%" svg:stroke-width="0.26458332mm"/>
    </style:style>
    <style:style style:family="graphic" style:name="style-1054">
      <style:graphic-properties draw:fill="solid" draw:fill-color="#413834" draw:opacity="100.0%" draw:stroke="solid" svg:stroke-color="#413834" draw:stroke-linejoin="miter" svg:stroke-opacity="100.0%" svg:stroke-width="0.26458332mm"/>
    </style:style>
    <style:style style:family="graphic" style:name="style-1055">
      <style:graphic-properties draw:fill="solid" draw:fill-color="#b9a692" draw:opacity="100.0%" draw:stroke="solid" svg:stroke-color="#b9a692" draw:stroke-linejoin="miter" svg:stroke-opacity="100.0%" svg:stroke-width="0.26458332mm"/>
    </style:style>
    <style:style style:family="graphic" style:name="style-1056">
      <style:graphic-properties draw:fill="solid" draw:fill-color="#5d676c" draw:opacity="100.0%" draw:stroke="solid" svg:stroke-color="#5d676c" draw:stroke-linejoin="miter" svg:stroke-opacity="100.0%" svg:stroke-width="0.26458332mm"/>
    </style:style>
    <style:style style:family="graphic" style:name="style-1057">
      <style:graphic-properties draw:fill="solid" draw:fill-color="#a09b90" draw:opacity="100.0%" draw:stroke="solid" svg:stroke-color="#a09b90" draw:stroke-linejoin="miter" svg:stroke-opacity="100.0%" svg:stroke-width="0.26458332mm"/>
    </style:style>
    <style:style style:family="graphic" style:name="style-1058">
      <style:graphic-properties draw:fill="solid" draw:fill-color="#796858" draw:opacity="100.0%" draw:stroke="solid" svg:stroke-color="#796858" draw:stroke-linejoin="miter" svg:stroke-opacity="100.0%" svg:stroke-width="0.26458332mm"/>
    </style:style>
    <style:style style:family="graphic" style:name="style-1059">
      <style:graphic-properties draw:fill="solid" draw:fill-color="#a89e8f" draw:opacity="100.0%" draw:stroke="solid" svg:stroke-color="#a89e8f" draw:stroke-linejoin="miter" svg:stroke-opacity="100.0%" svg:stroke-width="0.26458332mm"/>
    </style:style>
    <style:style style:family="graphic" style:name="style-1060">
      <style:graphic-properties draw:fill="solid" draw:fill-color="#576f83" draw:opacity="100.0%" draw:stroke="solid" svg:stroke-color="#576f83" draw:stroke-linejoin="miter" svg:stroke-opacity="100.0%" svg:stroke-width="0.26458332mm"/>
    </style:style>
    <style:style style:family="graphic" style:name="style-1061">
      <style:graphic-properties draw:fill="solid" draw:fill-color="#564d42" draw:opacity="100.0%" draw:stroke="solid" svg:stroke-color="#564d42" draw:stroke-linejoin="miter" svg:stroke-opacity="100.0%" svg:stroke-width="0.26458332mm"/>
    </style:style>
    <style:style style:family="graphic" style:name="style-1062">
      <style:graphic-properties draw:fill="solid" draw:fill-color="#918279" draw:opacity="100.0%" draw:stroke="solid" svg:stroke-color="#918279" draw:stroke-linejoin="miter" svg:stroke-opacity="100.0%" svg:stroke-width="0.26458332mm"/>
    </style:style>
    <style:style style:family="graphic" style:name="style-1063">
      <style:graphic-properties draw:fill="solid" draw:fill-color="#424c4c" draw:opacity="100.0%" draw:stroke="solid" svg:stroke-color="#424c4c" draw:stroke-linejoin="miter" svg:stroke-opacity="100.0%" svg:stroke-width="0.26458332mm"/>
    </style:style>
    <style:style style:family="graphic" style:name="style-1064">
      <style:graphic-properties draw:fill="solid" draw:fill-color="#4f697d" draw:opacity="100.0%" draw:stroke="solid" svg:stroke-color="#4f697d" draw:stroke-linejoin="miter" svg:stroke-opacity="100.0%" svg:stroke-width="0.26458332mm"/>
    </style:style>
    <style:style style:family="graphic" style:name="style-1065">
      <style:graphic-properties draw:fill="solid" draw:fill-color="#aea596" draw:opacity="100.0%" draw:stroke="solid" svg:stroke-color="#aea596" draw:stroke-linejoin="miter" svg:stroke-opacity="100.0%" svg:stroke-width="0.26458332mm"/>
    </style:style>
    <style:style style:family="graphic" style:name="style-1066">
      <style:graphic-properties draw:fill="solid" draw:fill-color="#9d9282" draw:opacity="100.0%" draw:stroke="solid" svg:stroke-color="#9d9282" draw:stroke-linejoin="miter" svg:stroke-opacity="100.0%" svg:stroke-width="0.26458332mm"/>
    </style:style>
    <style:style style:family="graphic" style:name="style-1067">
      <style:graphic-properties draw:fill="solid" draw:fill-color="#b5a696" draw:opacity="100.0%" draw:stroke="solid" svg:stroke-color="#b5a696" draw:stroke-linejoin="miter" svg:stroke-opacity="100.0%" svg:stroke-width="0.26458332mm"/>
    </style:style>
    <style:style style:family="graphic" style:name="style-1068">
      <style:graphic-properties draw:fill="solid" draw:fill-color="#97928f" draw:opacity="100.0%" draw:stroke="solid" svg:stroke-color="#97928f" draw:stroke-linejoin="miter" svg:stroke-opacity="100.0%" svg:stroke-width="0.26458332mm"/>
    </style:style>
    <style:style style:family="graphic" style:name="style-1069">
      <style:graphic-properties draw:fill="solid" draw:fill-color="#1c1712" draw:opacity="100.0%" draw:stroke="solid" svg:stroke-color="#1c1712" draw:stroke-linejoin="miter" svg:stroke-opacity="100.0%" svg:stroke-width="0.26458332mm"/>
    </style:style>
    <style:style style:family="graphic" style:name="style-1070">
      <style:graphic-properties draw:fill="solid" draw:fill-color="#9c9182" draw:opacity="100.0%" draw:stroke="solid" svg:stroke-color="#9c9182" draw:stroke-linejoin="miter" svg:stroke-opacity="100.0%" svg:stroke-width="0.26458332mm"/>
    </style:style>
    <style:style style:family="graphic" style:name="style-1071">
      <style:graphic-properties draw:fill="solid" draw:fill-color="#dcd0c1" draw:opacity="100.0%" draw:stroke="solid" svg:stroke-color="#dcd0c1" draw:stroke-linejoin="miter" svg:stroke-opacity="100.0%" svg:stroke-width="0.26458332mm"/>
    </style:style>
    <style:style style:family="graphic" style:name="style-1072">
      <style:graphic-properties draw:fill="solid" draw:fill-color="#a99889" draw:opacity="100.0%" draw:stroke="solid" svg:stroke-color="#a99889" draw:stroke-linejoin="miter" svg:stroke-opacity="100.0%" svg:stroke-width="0.26458332mm"/>
    </style:style>
    <style:style style:family="graphic" style:name="style-1073">
      <style:graphic-properties draw:fill="solid" draw:fill-color="#b5a593" draw:opacity="100.0%" draw:stroke="solid" svg:stroke-color="#b5a593" draw:stroke-linejoin="miter" svg:stroke-opacity="100.0%" svg:stroke-width="0.26458332mm"/>
    </style:style>
    <style:style style:family="graphic" style:name="style-1074">
      <style:graphic-properties draw:fill="solid" draw:fill-color="#657a8c" draw:opacity="100.0%" draw:stroke="solid" svg:stroke-color="#657a8c" draw:stroke-linejoin="miter" svg:stroke-opacity="100.0%" svg:stroke-width="0.26458332mm"/>
    </style:style>
    <style:style style:family="graphic" style:name="style-1075">
      <style:graphic-properties draw:fill="solid" draw:fill-color="#938675" draw:opacity="100.0%" draw:stroke="solid" svg:stroke-color="#938675" draw:stroke-linejoin="miter" svg:stroke-opacity="100.0%" svg:stroke-width="0.26458332mm"/>
    </style:style>
    <style:style style:family="graphic" style:name="style-1076">
      <style:graphic-properties draw:fill="solid" draw:fill-color="#9f9384" draw:opacity="100.0%" draw:stroke="solid" svg:stroke-color="#9f9384" draw:stroke-linejoin="miter" svg:stroke-opacity="100.0%" svg:stroke-width="0.26458332mm"/>
    </style:style>
    <style:style style:family="graphic" style:name="style-1077">
      <style:graphic-properties draw:fill="solid" draw:fill-color="#c2b3a2" draw:opacity="100.0%" draw:stroke="solid" svg:stroke-color="#c2b3a2" draw:stroke-linejoin="miter" svg:stroke-opacity="100.0%" svg:stroke-width="0.26458332mm"/>
    </style:style>
    <style:style style:family="graphic" style:name="style-1078">
      <style:graphic-properties draw:fill="solid" draw:fill-color="#8e8d93" draw:opacity="100.0%" draw:stroke="solid" svg:stroke-color="#8e8d93" draw:stroke-linejoin="miter" svg:stroke-opacity="100.0%" svg:stroke-width="0.26458332mm"/>
    </style:style>
    <style:style style:family="graphic" style:name="style-1079">
      <style:graphic-properties draw:fill="solid" draw:fill-color="#dad8d7" draw:opacity="100.0%" draw:stroke="solid" svg:stroke-color="#dad8d7" draw:stroke-linejoin="miter" svg:stroke-opacity="100.0%" svg:stroke-width="0.26458332mm"/>
    </style:style>
    <style:style style:family="graphic" style:name="style-1080">
      <style:graphic-properties draw:fill="solid" draw:fill-color="#c6c9ca" draw:opacity="100.0%" draw:stroke="solid" svg:stroke-color="#c6c9ca" draw:stroke-linejoin="miter" svg:stroke-opacity="100.0%" svg:stroke-width="0.26458332mm"/>
    </style:style>
    <style:style style:family="graphic" style:name="style-1081">
      <style:graphic-properties draw:fill="solid" draw:fill-color="#4e5b67" draw:opacity="100.0%" draw:stroke="solid" svg:stroke-color="#4e5b67" draw:stroke-linejoin="miter" svg:stroke-opacity="100.0%" svg:stroke-width="0.26458332mm"/>
    </style:style>
    <style:style style:family="graphic" style:name="style-1082">
      <style:graphic-properties draw:fill="solid" draw:fill-color="#a79584" draw:opacity="100.0%" draw:stroke="solid" svg:stroke-color="#a79584" draw:stroke-linejoin="miter" svg:stroke-opacity="100.0%" svg:stroke-width="0.26458332mm"/>
    </style:style>
    <style:style style:family="graphic" style:name="style-1083">
      <style:graphic-properties draw:fill="solid" draw:fill-color="#837161" draw:opacity="100.0%" draw:stroke="solid" svg:stroke-color="#837161" draw:stroke-linejoin="miter" svg:stroke-opacity="100.0%" svg:stroke-width="0.26458332mm"/>
    </style:style>
    <style:style style:family="graphic" style:name="style-1084">
      <style:graphic-properties draw:fill="solid" draw:fill-color="#8c8981" draw:opacity="100.0%" draw:stroke="solid" svg:stroke-color="#8c8981" draw:stroke-linejoin="miter" svg:stroke-opacity="100.0%" svg:stroke-width="0.26458332mm"/>
    </style:style>
    <style:style style:family="graphic" style:name="style-1085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1086">
      <style:graphic-properties draw:fill="solid" draw:fill-color="#c9bbac" draw:opacity="100.0%" draw:stroke="solid" svg:stroke-color="#c9bbac" draw:stroke-linejoin="miter" svg:stroke-opacity="100.0%" svg:stroke-width="0.26458332mm"/>
    </style:style>
    <style:style style:family="graphic" style:name="style-1087">
      <style:graphic-properties draw:fill="solid" draw:fill-color="#a7a1a0" draw:opacity="100.0%" draw:stroke="solid" svg:stroke-color="#a7a1a0" draw:stroke-linejoin="miter" svg:stroke-opacity="100.0%" svg:stroke-width="0.26458332mm"/>
    </style:style>
    <style:style style:family="graphic" style:name="style-1088">
      <style:graphic-properties draw:fill="solid" draw:fill-color="#c3b9a9" draw:opacity="100.0%" draw:stroke="solid" svg:stroke-color="#c3b9a9" draw:stroke-linejoin="miter" svg:stroke-opacity="100.0%" svg:stroke-width="0.26458332mm"/>
    </style:style>
    <style:style style:family="graphic" style:name="style-1089">
      <style:graphic-properties draw:fill="solid" draw:fill-color="#818b8f" draw:opacity="100.0%" draw:stroke="solid" svg:stroke-color="#818b8f" draw:stroke-linejoin="miter" svg:stroke-opacity="100.0%" svg:stroke-width="0.26458332mm"/>
    </style:style>
    <style:style style:family="graphic" style:name="style-1090">
      <style:graphic-properties draw:fill="solid" draw:fill-color="#978c7f" draw:opacity="100.0%" draw:stroke="solid" svg:stroke-color="#978c7f" draw:stroke-linejoin="miter" svg:stroke-opacity="100.0%" svg:stroke-width="0.26458332mm"/>
    </style:style>
    <style:style style:family="graphic" style:name="style-1091">
      <style:graphic-properties draw:fill="solid" draw:fill-color="#b9a89e" draw:opacity="100.0%" draw:stroke="solid" svg:stroke-color="#b9a89e" draw:stroke-linejoin="miter" svg:stroke-opacity="100.0%" svg:stroke-width="0.26458332mm"/>
    </style:style>
    <style:style style:family="graphic" style:name="style-1092">
      <style:graphic-properties draw:fill="solid" draw:fill-color="#bcab90" draw:opacity="100.0%" draw:stroke="solid" svg:stroke-color="#bcab90" draw:stroke-linejoin="miter" svg:stroke-opacity="100.0%" svg:stroke-width="0.26458332mm"/>
    </style:style>
    <style:style style:family="graphic" style:name="style-1093">
      <style:graphic-properties draw:fill="solid" draw:fill-color="#988c78" draw:opacity="100.0%" draw:stroke="solid" svg:stroke-color="#988c7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08.5416 0.0 L 608.5416 0.0 L 740.8333 0.0 L 873.12494 0.0 L 873.12494 0.0 L 873.12494 0.0 L 873.12494 26.458332 L 846.6666 26.458332 L 846.6666 52.916664 L 846.6666 79.37499 L 820.2083 79.37499 L 820.2083 105.83333 L 820.2083 105.83333 L 846.6666 105.83333 L 846.6666 105.83333 L 846.6666 105.83333 L 899.5833 132.29166 L 926.0416 158.74998 L 926.0416 158.74998 L 952.49994 158.74998 L 952.49994 185.20833 L 952.49994 211.66666 L 978.95825 238.12498 Q 978.95825 264.5833 1217.0833 343.9583 Q 1455.2083 423.3333 1508.1249 476.24997 Q 1561.0416 476.24997 1587.4999 502.7083 L 1613.9583 502.7083 L 1613.9583 529.1666 L 1587.4999 555.625 L 1587.4999 555.625 L 1587.4999 582.0833 L 1587.4999 582.0833 L 1587.4999 582.0833 L 1613.9583 582.0833 L 1613.9583 608.5416 L 1587.4999 608.5416 Q 1561.0416 634.99994 1534.5833 634.99994 L 1508.1249 634.99994 L 1455.2083 608.5416 Q 1402.2916 582.0833 1322.9166 634.99994 Q 1269.9999 634.99994 1296.4583 661.4583 Q 1322.9166 687.9166 1243.5416 661.4583 Q 1164.1666 661.4583 1164.1666 687.9166 Q 1164.1666 740.8333 1137.7083 714.37494 Q 1137.7083 687.9166 1058.3333 661.4583 Q 952.49994 634.99994 952.49994 661.4583 Q 952.49994 687.9166 873.12494 714.37494 L 820.2083 740.8333 L 820.2083 740.8333 Q 820.2083 740.8333 714.37494 714.37494 Q 608.5416 687.9166 608.5416 740.8333 Q 608.5416 767.2916 529.1666 740.8333 L 449.79166 740.8333 L 449.79166 714.37494 L 423.3333 714.37494 L 423.3333 714.37494 Q 423.3333 687.9166 423.3333 687.9166 L 396.87497 661.4583 L 423.3333 661.4583 Q 449.79166 634.99994 449.79166 634.99994 L 449.79166 634.99994 L 476.24997 634.99994 L 502.7083 634.99994 L 423.3333 608.5416 Q 370.41666 582.0833 317.49997 582.0833 Q 291.04166 582.0833 317.49997 555.625 Q 370.41666 529.1666 370.41666 476.24997 Q 370.41666 396.87497 291.04166 370.41666 Q 211.66666 343.9583 211.66666 317.49997 Q 238.12498 264.5833 105.83333 238.12498 L 0.0 211.66666 L 0.0 185.20833 L 0.0 185.20833 L 26.458332 185.20833 L 26.458332 158.74998 L 26.458332 158.74998 L 26.458332 158.74998 L 26.458332 158.74998 L 52.916664 132.29166 L 52.916664 158.74998 L 52.916664 185.20833 L 79.37499 185.20833 L 105.83333 185.20833 L 105.83333 158.74998 L 105.83333 132.29166 L 132.29166 132.29166 L 132.29166 105.83333 L 132.29166 105.83333 L 158.74998 105.83333 L 158.74998 105.83333 L 158.74998 105.83333 L 158.74998 105.83333 L 158.74998 105.83333 L 264.5833 132.29166 Q 396.87497 158.74998 449.79166 158.74998 Q 502.7083 158.74998 529.1666 105.83333 L 529.1666 26.458332 L 582.0833 26.458332 Q 608.5416 0.0 608.5416 0.0 z" svg:height="7.408333mm" draw:style-name="style-2" svg:viewBox="0.0 0.0 1613.9583 740.8333" svg:width="16.139582mm" svg:x="35.454166mm" svg:y="211.66666mm"/>
          <draw:path svg:d="M 211.66666 0.0 L 343.9583 0.0 L 449.79166 0.0 L 555.625 0.0 L 555.625 0.0 L 555.625 26.458332 L 529.1666 26.458332 L 502.7083 26.458332 L 502.7083 52.916664 L 529.1666 52.916664 L 529.1666 79.37499 L 529.1666 79.37499 L 502.7083 79.37499 Q 476.24997 79.37499 476.24997 132.29166 Q 449.79166 185.20833 423.3333 211.66666 Q 396.87497 211.66666 370.41666 264.5833 Q 370.41666 291.04166 370.41666 317.49997 L 370.41666 317.49997 L 370.41666 317.49997 Q 343.9583 343.9583 343.9583 343.9583 L 343.9583 343.9583 L 343.9583 343.9583 Q 317.49997 343.9583 317.49997 370.41666 Q 317.49997 396.87497 238.12498 423.3333 Q 158.74998 449.79166 132.29166 502.7083 L 105.83333 555.625 L 105.83333 555.625 L 105.83333 555.625 L 105.83333 555.625 L 79.37499 555.625 L 79.37499 555.625 L 52.916664 529.1666 L 52.916664 529.1666 L 52.916664 502.7083 L 52.916664 502.7083 L 52.916664 502.7083 L 52.916664 502.7083 L 52.916664 502.7083 L 79.37499 449.79166 L 79.37499 396.87497 L 52.916664 396.87497 L 0.0 396.87497 L 0.0 370.41666 Q 0.0 370.41666 26.458332 370.41666 Q 52.916664 343.9583 52.916664 291.04166 Q 79.37499 211.66666 52.916664 211.66666 L 26.458332 211.66666 L 26.458332 185.20833 Q 52.916664 158.74998 26.458332 79.37499 L 26.458332 26.458332 L 52.916664 26.458332 Q 105.83333 26.458332 211.66666 0.0 z" svg:height="5.5562496mm" draw:style-name="style-3" svg:viewBox="0.0 0.0 555.625 555.625" svg:width="5.5562496mm" svg:x="253.99998mm" svg:y="188.11874mm"/>
          <draw:path svg:d="M 1349.3749 185.20833 L 1375.8333 185.20833 L 1375.8333 185.20833 L 1375.8333 185.20833 L 1402.2916 185.20833 L 1402.2916 185.20833 L 1428.7499 211.66666 L 1455.2083 211.66666 L 1455.2083 238.12498 Q 1455.2083 264.5833 1402.2916 291.04166 Q 1349.3749 291.04166 1349.3749 317.49997 L 1349.3749 343.9583 L 1428.7499 343.9583 Q 1508.1249 343.9583 1534.5833 343.9583 L 1561.0416 343.9583 L 1561.0416 343.9583 L 1587.4999 343.9583 L 1587.4999 370.41666 L 1587.4999 396.87497 L 1666.8749 396.87497 L 1746.2499 396.87497 L 1746.2499 396.87497 L 1746.2499 423.3333 L 1217.0833 423.3333 L 687.9166 423.3333 L 687.9166 423.3333 L 687.9166 396.87497 L 714.37494 396.87497 L 740.8333 396.87497 L 687.9166 370.41666 L 634.99994 343.9583 L 582.0833 343.9583 L 529.1666 343.9583 L 423.3333 317.49997 Q 317.49997 291.04166 264.5833 291.04166 Q 211.66666 291.04166 158.74998 211.66666 L 79.37499 132.29166 L 79.37499 132.29166 L 105.83333 132.29166 L 105.83333 132.29166 L 105.83333 132.29166 L 105.83333 105.83333 L 105.83333 105.83333 L 132.29166 105.83333 L 132.29166 79.37499 L 132.29166 79.37499 L 158.74998 79.37499 L 158.74998 79.37499 Q 158.74998 79.37499 79.37499 26.458332 L 0.0 0.0 L 105.83333 0.0 Q 211.66666 26.458332 264.5833 26.458332 Q 291.04166 52.916664 291.04166 26.458332 Q 291.04166 -26.458332 582.0833 26.458332 Q 899.5833 79.37499 1005.4166 105.83333 Q 1111.25 132.29166 1164.1666 132.29166 Q 1217.0833 158.74998 1217.0833 185.20833 Q 1217.0833 185.20833 1269.9999 185.20833 Q 1322.9166 185.20833 1349.3749 185.20833 z" svg:height="4.233333mm" draw:style-name="style-4" svg:viewBox="0.0 0.0 1746.2499 423.3333" svg:width="17.4625mm" svg:x="128.05832mm" svg:y="219.33957mm"/>
          <draw:path svg:d="M 211.66666 211.66666 L 211.66666 264.5833 L 132.29166 264.5833 Q 79.37499 264.5833 79.37499 291.04166 L 79.37499 291.04166 L 52.916664 211.66666 Q 26.458332 158.74998 0.0 79.37499 Q -26.458332 0.0 79.37499 0.0 Q 185.20833 0.0 185.20833 52.916664 Q 185.20833 132.29166 211.66666 211.66666 z" svg:height="2.9104166mm" draw:style-name="style-5" svg:viewBox="0.0 0.0 211.66666 291.04166" svg:width="2.1166666mm" svg:x="183.35625mm" svg:y="158.74998mm"/>
          <draw:path svg:d="M 185.20833 0.0 L 238.12498 0.0 L 264.5833 0.0 L 291.04166 26.458332 L 291.04166 26.458332 L 291.04166 26.458332 L 317.49997 26.458332 L 317.49997 26.458332 L 317.49997 0.0 L 343.9583 0.0 L 343.9583 26.458332 Q 370.41666 79.37499 396.87497 79.37499 Q 396.87497 105.83333 423.3333 105.83333 L 423.3333 105.83333 L 423.3333 238.12498 Q 449.79166 370.41666 449.79166 396.87497 L 449.79166 449.79166 L 449.79166 449.79166 Q 423.3333 449.79166 423.3333 476.24997 L 423.3333 476.24997 L 396.87497 476.24997 Q 396.87497 502.7083 370.41666 502.7083 L 343.9583 502.7083 L 343.9583 502.7083 L 343.9583 502.7083 L 238.12498 476.24997 L 105.83333 476.24997 L 105.83333 449.79166 Q 79.37499 423.3333 79.37499 343.9583 L 52.916664 238.12498 L 52.916664 238.12498 Q 26.458332 211.66666 26.458332 185.20833 L 0.0 158.74998 L 0.0 158.74998 L 0.0 132.29166 L 0.0 132.29166 L 26.458332 132.29166 L 26.458332 132.29166 L 26.458332 132.29166 L 52.916664 105.83333 L 79.37499 79.37499 L 132.29166 79.37499 L 158.74998 79.37499 L 158.74998 52.916664 L 132.29166 52.916664 L 158.74998 26.458332 Q 158.74998 26.458332 185.20833 0.0 z" svg:height="5.027083mm" draw:style-name="style-6" svg:viewBox="0.0 0.0 449.79166 502.7083" svg:width="4.497916mm" svg:x="220.3979mm" svg:y="190.23541mm"/>
          <draw:path svg:d="M 132.29166 0.0 L 132.29166 0.0 L 158.74998 0.0 Q 211.66666 0.0 291.04166 0.0 L 370.41666 0.0 L 423.3333 26.458332 Q 476.24997 52.916664 476.24997 52.916664 Q 476.24997 52.916664 476.24997 79.37499 L 476.24997 79.37499 L 476.24997 79.37499 L 449.79166 79.37499 L 423.3333 79.37499 Q 370.41666 105.83333 317.49997 105.83333 Q 291.04166 105.83333 264.5833 158.74998 L 264.5833 211.66666 L 264.5833 185.20833 Q 264.5833 158.74998 238.12498 158.74998 Q 238.12498 158.74998 211.66666 185.20833 L 185.20833 238.12498 L 185.20833 238.12498 Q 158.74998 238.12498 158.74998 211.66666 Q 132.29166 211.66666 105.83333 158.74998 L 105.83333 132.29166 L 79.37499 132.29166 L 79.37499 158.74998 L 79.37499 158.74998 L 52.916664 158.74998 L 52.916664 158.74998 L 52.916664 158.74998 L 26.458332 132.29166 L 0.0 132.29166 L 0.0 52.916664 L 0.0 0.0 L 26.458332 0.0 Q 52.916664 0.0 52.916664 26.458332 Q 52.916664 52.916664 79.37499 52.916664 Q 105.83333 52.916664 105.83333 26.458332 Q 105.83333 0.0 132.29166 0.0 z" svg:height="2.38125mm" draw:style-name="style-7" svg:viewBox="0.0 0.0 476.24997 238.12498" svg:width="4.7625mm" svg:x="222.77916mm" svg:y="188.91249mm"/>
          <draw:path svg:d="M 396.87497 0.0 L 396.87497 0.0 L 370.41666 26.458332 Q 343.9583 79.37499 370.41666 79.37499 L 396.87497 79.37499 L 396.87497 79.37499 Q 396.87497 105.83333 343.9583 185.20833 Q 343.9583 238.12498 264.5833 264.5833 Q 185.20833 291.04166 185.20833 238.12498 Q 158.74998 185.20833 132.29166 211.66666 Q 132.29166 238.12498 52.916664 238.12498 L 0.0 264.5833 L 52.916664 238.12498 Q 79.37499 185.20833 105.83333 158.74998 Q 132.29166 132.29166 132.29166 105.83333 Q 158.74998 79.37499 185.20833 79.37499 Q 238.12498 105.83333 238.12498 79.37499 L 238.12498 52.916664 L 317.49997 26.458332 Q 396.87497 -26.458332 396.87497 0.0 z" svg:height="2.6458333mm" draw:style-name="style-8" svg:viewBox="0.0 0.0 396.87497 264.5833" svg:width="3.9687498mm" svg:x="106.627075mm" svg:y="65.88125mm"/>
          <draw:path svg:d="M 158.74998 26.458332 L 185.20833 26.458332 L 238.12498 26.458332 Q 264.5833 52.916664 291.04166 26.458332 Q 291.04166 0.0 317.49997 0.0 Q 343.9583 26.458332 370.41666 26.458332 L 370.41666 26.458332 L 370.41666 26.458332 Q 370.41666 26.458332 370.41666 52.916664 L 396.87497 52.916664 L 396.87497 132.29166 L 396.87497 238.12498 L 396.87497 238.12498 Q 370.41666 238.12498 370.41666 317.49997 L 370.41666 396.87497 L 370.41666 396.87497 Q 370.41666 396.87497 343.9583 343.9583 Q 317.49997 317.49997 211.66666 343.9583 L 105.83333 343.9583 L 105.83333 343.9583 L 105.83333 317.49997 L 79.37499 264.5833 L 52.916664 211.66666 L 52.916664 211.66666 L 52.916664 185.20833 L 26.458332 185.20833 L 0.0 185.20833 L 0.0 185.20833 L 0.0 158.74998 L 0.0 158.74998 Q 0.0 158.74998 26.458332 105.83333 L 52.916664 52.916664 L 79.37499 52.916664 Q 105.83333 26.458332 105.83333 26.458332 L 105.83333 26.458332 L 158.74998 26.458332 z" svg:height="3.9687498mm" draw:style-name="style-9" svg:viewBox="0.0 0.0 396.87497 396.87497" svg:width="3.9687498mm" svg:x="170.92082mm" svg:y="178.59373mm"/>
          <draw:path svg:d="M 185.20833 0.0 L 211.66666 0.0 L 211.66666 0.0 Q 211.66666 26.458332 238.12498 26.458332 L 238.12498 26.458332 L 238.12498 52.916664 L 238.12498 79.37499 L 343.9583 79.37499 Q 449.79166 79.37499 449.79166 105.83333 L 449.79166 132.29166 L 370.41666 132.29166 Q 291.04166 132.29166 238.12498 132.29166 L 211.66666 132.29166 L 211.66666 132.29166 Q 185.20833 132.29166 185.20833 158.74998 Q 185.20833 185.20833 132.29166 185.20833 L 105.83333 158.74998 L 105.83333 132.29166 Q 79.37499 132.29166 79.37499 132.29166 L 79.37499 132.29166 L 26.458332 132.29166 Q 0.0 132.29166 0.0 105.83333 L 0.0 79.37499 L 79.37499 52.916664 Q 132.29166 26.458332 185.20833 0.0 z" svg:height="1.8520832mm" draw:style-name="style-10" svg:viewBox="0.0 0.0 449.79166 185.20833" svg:width="4.497916mm" svg:x="221.98541mm" svg:y="187.58957mm"/>
          <draw:path svg:d="M 555.625 0.0 L 634.99994 0.0 L 634.99994 26.458332 Q 661.4583 52.916664 661.4583 52.916664 L 661.4583 79.37499 L 555.625 105.83333 Q 476.24997 158.74998 476.24997 158.74998 Q 476.24997 211.66666 449.79166 211.66666 Q 423.3333 211.66666 423.3333 238.12498 L 396.87497 264.5833 L 396.87497 264.5833 L 396.87497 264.5833 L 396.87497 264.5833 L 370.41666 264.5833 L 317.49997 264.5833 L 264.5833 264.5833 L 264.5833 291.04166 L 264.5833 317.49997 L 264.5833 317.49997 L 264.5833 317.49997 L 238.12498 317.49997 L 238.12498 317.49997 L 238.12498 317.49997 L 238.12498 317.49997 L 211.66666 317.49997 L 211.66666 317.49997 L 185.20833 317.49997 L 132.29166 317.49997 L 79.37499 317.49997 L 52.916664 317.49997 L 52.916664 291.04166 L 79.37499 264.5833 L 79.37499 238.12498 L 79.37499 211.66666 L 26.458332 211.66666 L 0.0 211.66666 L 0.0 185.20833 L 26.458332 185.20833 L 26.458332 185.20833 L 26.458332 158.74998 L 26.458332 158.74998 L 26.458332 158.74998 L 52.916664 158.74998 L 52.916664 158.74998 L 52.916664 132.29166 L 79.37499 132.29166 L 79.37499 132.29166 L 79.37499 158.74998 L 132.29166 158.74998 Q 158.74998 158.74998 185.20833 105.83333 L 211.66666 52.916664 L 238.12498 52.916664 Q 238.12498 52.916664 343.9583 0.0 Q 476.24997 -26.458332 476.24997 0.0 Q 502.7083 26.458332 555.625 0.0 z" svg:height="3.1749997mm" draw:style-name="style-11" svg:viewBox="0.0 0.0 661.4583 317.49997" svg:width="6.614583mm" svg:x="7.1437497mm" svg:y="210.60832mm"/>
          <draw:path svg:d="M 105.83333 52.916664 L 52.916664 0.0 L 52.916664 0.0 L 79.37499 0.0 L 79.37499 0.0 Q 105.83333 0.0 105.83333 0.0 L 105.83333 26.458332 L 132.29166 52.916664 Q 158.74998 79.37499 185.20833 132.29166 Q 211.66666 158.74998 238.12498 185.20833 Q 264.5833 211.66666 264.5833 211.66666 L 264.5833 211.66666 L 264.5833 211.66666 Q 264.5833 211.66666 238.12498 238.12498 L 211.66666 264.5833 L 211.66666 264.5833 Q 211.66666 264.5833 185.20833 211.66666 Q 158.74998 185.20833 105.83333 185.20833 L 26.458332 185.20833 L 26.458332 158.74998 L 0.0 158.74998 L 0.0 158.74998 L 0.0 158.74998 L 0.0 105.83333 L 0.0 79.37499 L 26.458332 79.37499 L 52.916664 105.83333 L 52.916664 105.83333 L 52.916664 105.83333 L 79.37499 105.83333 L 79.37499 105.83333 L 79.37499 132.29166 L 105.83333 132.29166 L 105.83333 132.29166 L 105.83333 105.83333 L 105.83333 105.83333 L 105.83333 105.83333 L 132.29166 105.83333 Q 132.29166 105.83333 105.83333 52.916664 z" svg:height="2.6458333mm" draw:style-name="style-12" svg:viewBox="0.0 0.0 264.5833 264.5833" svg:width="2.6458333mm" svg:x="177.79999mm" svg:y="141.28749mm"/>
          <draw:path svg:d="M 2513.5415 0.0 L 2672.2915 0.0 L 2672.2915 185.20833 L 2672.2915 396.87497 L 2645.8333 396.87497 Q 2645.8333 396.87497 2592.9165 370.41666 Q 2566.4583 343.9583 2063.75 343.9583 Q 1587.4999 291.04166 1349.3749 317.49997 Q 1111.25 343.9583 687.9166 291.04166 L 291.04166 238.12498 L 291.04166 238.12498 Q 264.5833 211.66666 211.66666 185.20833 L 158.74998 185.20833 L 105.83333 158.74998 L 52.916664 132.29166 L 26.458332 132.29166 L 0.0 132.29166 L 0.0 105.83333 L 0.0 105.83333 L 26.458332 79.37499 L 26.458332 79.37499 L 79.37499 79.37499 L 132.29166 79.37499 L 634.99994 26.458332 Q 1137.7083 26.458332 1746.2499 0.0 Q 2354.7915 -26.458332 2513.5415 0.0 z" svg:height="3.9687498mm" draw:style-name="style-13" svg:viewBox="0.0 0.0 2672.2915 396.87497" svg:width="26.722916mm" svg:x="286.27914mm" svg:y="111.91875mm"/>
          <draw:path svg:d="M 79.37499 52.916664 L 79.37499 0.0 L 185.20833 26.458332 Q 291.04166 79.37499 291.04166 105.83333 Q 317.49997 132.29166 343.9583 132.29166 Q 343.9583 158.74998 396.87497 185.20833 Q 423.3333 185.20833 555.625 185.20833 L 714.37494 185.20833 L 767.2916 185.20833 L 820.2083 185.20833 L 846.6666 185.20833 L 873.12494 185.20833 L 873.12494 185.20833 L 873.12494 185.20833 L 846.6666 185.20833 L 846.6666 185.20833 L 846.6666 158.74998 L 873.12494 158.74998 L 873.12494 158.74998 Q 873.12494 132.29166 873.12494 132.29166 L 873.12494 132.29166 L 899.5833 185.20833 Q 926.0416 211.66666 1058.3333 238.12498 Q 1190.6249 238.12498 1190.6249 264.5833 Q 1217.0833 291.04166 1243.5416 291.04166 L 1243.5416 291.04166 L 1269.9999 343.9583 Q 1296.4583 370.41666 1322.9166 370.41666 L 1322.9166 396.87497 L 1322.9166 396.87497 L 1349.3749 396.87497 L 1349.3749 396.87497 L 1349.3749 396.87497 L 1349.3749 423.3333 L 1349.3749 423.3333 L 1428.7499 476.24997 Q 1508.1249 555.625 1481.6666 582.0833 Q 1455.2083 608.5416 1455.2083 608.5416 Q 1455.2083 608.5416 1508.1249 634.99994 L 1561.0416 634.99994 L 1561.0416 661.4583 Q 1587.4999 661.4583 1561.0416 687.9166 Q 1534.5833 687.9166 1534.5833 714.37494 Q 1534.5833 767.2916 1561.0416 793.74994 Q 1613.9583 820.2083 1640.4166 820.2083 L 1666.8749 820.2083 L 1666.8749 846.6666 L 1666.8749 873.12494 L 1613.9583 873.12494 Q 1561.0416 873.12494 1561.0416 899.5833 L 1561.0416 899.5833 L 1587.4999 899.5833 L 1587.4999 926.0416 L 1561.0416 926.0416 Q 1534.5833 926.0416 1402.2916 952.49994 L 1296.4583 952.49994 L 1296.4583 978.95825 L 1296.4583 1005.4166 L 1243.5416 1005.4166 L 1190.6249 1005.4166 L 1137.7083 1005.4166 L 1111.25 1005.4166 L 1058.3333 1005.4166 Q 1005.4166 978.95825 793.74994 899.5833 Q 608.5416 820.2083 634.99994 767.2916 Q 687.9166 714.37494 661.4583 714.37494 L 661.4583 714.37494 L 661.4583 687.9166 L 661.4583 687.9166 L 634.99994 687.9166 L 634.99994 661.4583 L 634.99994 661.4583 L 608.5416 661.4583 L 608.5416 661.4583 L 608.5416 661.4583 L 555.625 661.4583 Q 529.1666 661.4583 555.625 661.4583 Q 555.625 687.9166 555.625 714.37494 L 555.625 714.37494 L 529.1666 714.37494 L 502.7083 714.37494 L 449.79166 687.9166 Q 423.3333 661.4583 343.9583 634.99994 L 264.5833 608.5416 L 264.5833 608.5416 Q 238.12498 582.0833 238.12498 555.625 Q 185.20833 502.7083 185.20833 449.79166 Q 132.29166 370.41666 158.74998 343.9583 Q 185.20833 343.9583 132.29166 317.49997 Q 79.37499 291.04166 26.458332 264.5833 L 0.0 238.12498 L 0.0 211.66666 L 0.0 211.66666 L 26.458332 211.66666 L 52.916664 211.66666 L 52.916664 158.74998 Q 52.916664 105.83333 79.37499 105.83333 Q 105.83333 105.83333 79.37499 52.916664 z" svg:height="10.054166mm" draw:style-name="style-14" svg:viewBox="0.0 0.0 1666.8749 1005.4166" svg:width="16.668749mm" svg:x="23.547915mm" svg:y="188.6479mm"/>
          <draw:path svg:d="M 52.916664 26.458332 L 79.37499 52.916664 L 79.37499 132.29166 Q 105.83333 211.66666 105.83333 264.5833 L 105.83333 317.49997 L 79.37499 317.49997 Q 79.37499 317.49997 52.916664 343.9583 L 52.916664 343.9583 L 52.916664 317.49997 Q 52.916664 317.49997 26.458332 317.49997 L 26.458332 317.49997 L 26.458332 317.49997 Q 0.0 317.49997 0.0 264.5833 Q 0.0 185.20833 0.0 105.83333 Q -26.458332 0.0 0.0 0.0 Q 52.916664 0.0 52.916664 26.458332 z" svg:height="3.439583mm" draw:style-name="style-15" svg:viewBox="0.0 0.0 105.83333 343.9583" svg:width="1.0583333mm" svg:x="96.30833mm" svg:y="159.27916mm"/>
          <draw:path svg:d="M 1031.875 0.0 L 1031.875 0.0 L 1058.3333 0.0 L 1084.7916 0.0 L 1084.7916 0.0 L 1084.7916 0.0 L 1111.25 52.916664 Q 1137.7083 105.83333 1137.7083 105.83333 L 1137.7083 105.83333 L 1137.7083 105.83333 Q 1137.7083 105.83333 1137.7083 132.29166 L 1164.1666 132.29166 L 1164.1666 185.20833 Q 1190.6249 238.12498 1190.6249 264.5833 L 1190.6249 317.49997 L 1084.7916 317.49997 Q 1005.4166 317.49997 1058.3333 343.9583 Q 1084.7916 370.41666 1111.25 423.3333 L 1111.25 476.24997 L 1084.7916 476.24997 Q 1031.875 476.24997 978.95825 449.79166 L 952.49994 423.3333 L 926.0416 423.3333 Q 899.5833 423.3333 793.74994 476.24997 Q 687.9166 502.7083 687.9166 529.1666 L 687.9166 555.625 L 687.9166 555.625 Q 661.4583 555.625 661.4583 582.0833 Q 661.4583 608.5416 608.5416 582.0833 L 582.0833 555.625 L 555.625 555.625 Q 555.625 582.0833 370.41666 608.5416 L 185.20833 634.99994 L 158.74998 634.99994 L 158.74998 634.99994 L 158.74998 661.4583 L 132.29166 661.4583 L 132.29166 661.4583 L 132.29166 687.9166 L 132.29166 687.9166 Q 132.29166 687.9166 105.83333 687.9166 L 105.83333 687.9166 L 79.37499 687.9166 Q 52.916664 687.9166 26.458332 661.4583 Q 0.0 661.4583 0.0 634.99994 L 0.0 582.0833 L 52.916664 582.0833 L 105.83333 582.0833 L 132.29166 555.625 L 132.29166 555.625 L 238.12498 529.1666 Q 370.41666 476.24997 370.41666 476.24997 L 396.87497 476.24997 L 396.87497 476.24997 L 396.87497 476.24997 L 449.79166 449.79166 L 476.24997 423.3333 L 502.7083 423.3333 L 555.625 423.3333 L 555.625 396.87497 L 555.625 396.87497 L 582.0833 396.87497 L 582.0833 370.41666 L 423.3333 370.41666 L 264.5833 370.41666 L 264.5833 343.9583 L 238.12498 343.9583 L 238.12498 343.9583 L 238.12498 370.41666 L 211.66666 370.41666 L 185.20833 370.41666 L 185.20833 370.41666 L 185.20833 370.41666 L 185.20833 343.9583 L 185.20833 343.9583 L 211.66666 343.9583 L 211.66666 317.49997 L 211.66666 317.49997 L 238.12498 317.49997 L 238.12498 317.49997 L 238.12498 291.04166 L 238.12498 291.04166 L 238.12498 291.04166 L 264.5833 264.5833 L 264.5833 264.5833 L 502.7083 238.12498 Q 740.8333 211.66666 767.2916 211.66666 L 767.2916 211.66666 L 873.12494 211.66666 Q 952.49994 211.66666 952.49994 211.66666 L 952.49994 211.66666 L 952.49994 211.66666 Q 978.95825 211.66666 978.95825 211.66666 L 978.95825 185.20833 L 978.95825 158.74998 Q 978.95825 105.83333 1005.4166 52.916664 L 1031.875 0.0 L 1031.875 0.0 z" svg:height="6.879166mm" draw:style-name="style-16" svg:viewBox="0.0 0.0 1190.6249 687.9166" svg:width="11.906249mm" svg:x="213.51874mm" svg:y="141.81667mm"/>
          <draw:path svg:d="M 185.20833 291.04166 L 211.66666 0.0 L 211.66666 0.0 L 238.12498 0.0 L 238.12498 26.458332 Q 264.5833 52.916664 291.04166 26.458332 L 291.04166 26.458332 L 291.04166 105.83333 Q 264.5833 158.74998 317.49997 158.74998 Q 343.9583 185.20833 343.9583 343.9583 Q 317.49997 529.1666 317.49997 555.625 Q 317.49997 582.0833 291.04166 608.5416 L 264.5833 608.5416 L 264.5833 634.99994 L 238.12498 661.4583 L 238.12498 661.4583 L 238.12498 687.9166 L 238.12498 687.9166 L 238.12498 687.9166 L 238.12498 714.37494 Q 238.12498 740.8333 158.74998 793.74994 L 105.83333 820.2083 L 79.37499 820.2083 Q 79.37499 793.74994 79.37499 793.74994 Q 52.916664 793.74994 26.458332 767.2916 L 0.0 740.8333 L 0.0 714.37494 Q 0.0 687.9166 26.458332 687.9166 L 52.916664 687.9166 L 52.916664 661.4583 L 79.37499 661.4583 L 79.37499 661.4583 Q 79.37499 634.99994 105.83333 608.5416 Q 132.29166 582.0833 185.20833 291.04166 z" svg:height="8.202083mm" draw:style-name="style-17" svg:viewBox="0.0 0.0 343.9583 820.2083" svg:width="3.439583mm" svg:x="106.627075mm" svg:y="56.091663mm"/>
          <draw:path svg:d="M 105.83333 0.0 L 132.29166 0.0 L 211.66666 26.458332 Q 291.04166 79.37499 264.5833 105.83333 Q 264.5833 132.29166 264.5833 158.74998 Q 291.04166 185.20833 238.12498 185.20833 L 185.20833 185.20833 L 132.29166 185.20833 Q 79.37499 185.20833 79.37499 158.74998 Q 52.916664 158.74998 79.37499 132.29166 Q 105.83333 132.29166 52.916664 105.83333 Q 0.0 79.37499 0.0 52.916664 Q 0.0 26.458332 26.458332 0.0 Q 52.916664 -26.458332 105.83333 0.0 z" svg:height="1.8520832mm" draw:style-name="style-18" svg:viewBox="0.0 0.0 264.5833 185.20833" svg:width="2.6458333mm" svg:x="21.695831mm" svg:y="202.40623mm"/>
          <draw:path svg:d="M 105.83333 26.458332 L 132.29166 26.458332 L 238.12498 0.0 L 343.9583 0.0 L 529.1666 0.0 Q 687.9166 26.458332 687.9166 26.458332 L 687.9166 26.458332 L 687.9166 26.458332 L 661.4583 26.458332 L 661.4583 26.458332 Q 634.99994 26.458332 634.99994 52.916664 Q 608.5416 79.37499 582.0833 132.29166 Q 582.0833 158.74998 529.1666 158.74998 L 502.7083 185.20833 L 502.7083 185.20833 Q 476.24997 185.20833 476.24997 211.66666 L 423.3333 238.12498 L 423.3333 264.5833 Q 423.3333 291.04166 396.87497 396.87497 L 396.87497 502.7083 L 370.41666 502.7083 L 370.41666 502.7083 L 370.41666 343.9583 L 370.41666 185.20833 L 370.41666 185.20833 Q 370.41666 158.74998 343.9583 158.74998 L 343.9583 158.74998 L 343.9583 158.74998 Q 343.9583 132.29166 317.49997 132.29166 Q 291.04166 132.29166 317.49997 105.83333 Q 343.9583 105.83333 343.9583 79.37499 L 343.9583 52.916664 L 264.5833 52.916664 L 158.74998 79.37499 L 132.29166 79.37499 L 105.83333 79.37499 L 52.916664 79.37499 Q 0.0 79.37499 0.0 79.37499 L 0.0 79.37499 L 26.458332 79.37499 Q 52.916664 79.37499 52.916664 52.916664 L 79.37499 52.916664 L 79.37499 52.916664 Q 79.37499 26.458332 105.83333 26.458332 z" svg:height="5.027083mm" draw:style-name="style-19" svg:viewBox="0.0 0.0 687.9166 502.7083" svg:width="6.879166mm" svg:x="191.02916mm" svg:y="168.53958mm"/>
          <draw:path svg:d="M 158.74998 0.0 L 158.74998 79.37499 L 158.74998 132.29166 Q 158.74998 185.20833 185.20833 185.20833 Q 238.12498 185.20833 238.12498 370.41666 Q 211.66666 582.0833 211.66666 582.0833 Q 238.12498 582.0833 238.12498 608.5416 L 238.12498 634.99994 L 211.66666 634.99994 L 185.20833 634.99994 L 185.20833 634.99994 Q 185.20833 608.5416 158.74998 608.5416 L 158.74998 608.5416 L 158.74998 608.5416 Q 132.29166 608.5416 105.83333 608.5416 L 79.37499 608.5416 L 52.916664 476.24997 Q 26.458332 370.41666 26.458332 370.41666 Q 26.458332 343.9583 0.0 185.20833 L 0.0 26.458332 L 79.37499 0.0 Q 158.74998 -52.916664 158.74998 0.0 z" svg:height="6.3499994mm" draw:style-name="style-20" svg:viewBox="0.0 0.0 238.12498 634.99994" svg:width="2.38125mm" svg:x="98.16041mm" svg:y="122.237495mm"/>
          <draw:path svg:d="M 0.0 52.916664 L 0.0 0.0 L 52.916664 0.0 L 79.37499 0.0 L 158.74998 105.83333 Q 264.5833 211.66666 317.49997 211.66666 Q 396.87497 211.66666 396.87497 396.87497 Q 423.3333 582.0833 396.87497 846.6666 L 396.87497 1084.7916 L 370.41666 1084.7916 L 370.41666 1084.7916 L 370.41666 1084.7916 L 370.41666 1058.3333 L 317.49997 1058.3333 L 238.12498 1058.3333 L 158.74998 1058.3333 L 79.37499 1058.3333 L 79.37499 1058.3333 L 52.916664 1058.3333 L 52.916664 1005.4166 Q 52.916664 952.49994 26.458332 952.49994 L 26.458332 952.49994 L 26.458332 926.0416 Q 0.0 899.5833 0.0 476.24997 L 0.0 79.37499 L 0.0 52.916664 z" svg:height="10.847916mm" draw:style-name="style-21" svg:viewBox="0.0 0.0 396.87497 1084.7916" svg:width="3.9687498mm" svg:x="139.7mm" svg:y="123.825mm"/>
          <draw:path svg:d="M 343.9583 52.916664 L 370.41666 52.916664 L 370.41666 52.916664 Q 370.41666 52.916664 396.87497 132.29166 L 396.87497 211.66666 L 396.87497 211.66666 Q 370.41666 211.66666 370.41666 264.5833 Q 343.9583 343.9583 185.20833 317.49997 L 26.458332 264.5833 L 26.458332 264.5833 L 0.0 238.12498 L 0.0 211.66666 L 0.0 185.20833 L 52.916664 185.20833 Q 105.83333 185.20833 132.29166 79.37499 Q 158.74998 -52.916664 238.12498 0.0 Q 317.49997 52.916664 343.9583 52.916664 z" svg:height="3.1749997mm" draw:style-name="style-22" svg:viewBox="0.0 0.0 396.87497 317.49997" svg:width="3.9687498mm" svg:x="118.533325mm" svg:y="147.10832mm"/>
          <draw:path svg:d="M 343.9583 0.0 L 343.9583 0.0 L 317.49997 79.37499 Q 291.04166 158.74998 291.04166 185.20833 Q 291.04166 185.20833 264.5833 185.20833 L 264.5833 211.66666 L 264.5833 211.66666 L 264.5833 211.66666 L 264.5833 264.5833 L 264.5833 291.04166 L 264.5833 291.04166 Q 238.12498 291.04166 238.12498 370.41666 Q 238.12498 423.3333 211.66666 423.3333 Q 185.20833 423.3333 185.20833 396.87497 L 185.20833 370.41666 L 132.29166 370.41666 L 52.916664 370.41666 L 52.916664 343.9583 L 52.916664 343.9583 L 79.37499 343.9583 Q 105.83333 317.49997 52.916664 317.49997 L 0.0 291.04166 L 0.0 291.04166 L 0.0 264.5833 L 26.458332 264.5833 Q 52.916664 264.5833 52.916664 211.66666 Q 79.37499 185.20833 105.83333 158.74998 Q 132.29166 158.74998 132.29166 105.83333 L 158.74998 26.458332 L 158.74998 26.458332 Q 185.20833 26.458332 185.20833 52.916664 L 185.20833 79.37499 L 211.66666 79.37499 L 211.66666 105.83333 L 211.66666 105.83333 L 238.12498 105.83333 L 211.66666 132.29166 Q 211.66666 158.74998 238.12498 132.29166 Q 291.04166 132.29166 291.04166 52.916664 Q 343.9583 0.0 343.9583 0.0 z" svg:height="4.233333mm" draw:style-name="style-23" svg:viewBox="0.0 0.0 343.9583 423.3333" svg:width="3.439583mm" svg:x="106.09791mm" svg:y="94.19166mm"/>
          <draw:path svg:d="M 105.83333 0.0 L 105.83333 0.0 L 132.29166 132.29166 Q 132.29166 264.5833 158.74998 264.5833 L 158.74998 291.04166 L 158.74998 317.49997 Q 185.20833 343.9583 158.74998 396.87497 Q 158.74998 449.79166 132.29166 449.79166 Q 105.83333 423.3333 105.83333 396.87497 Q 132.29166 370.41666 52.916664 317.49997 L 0.0 264.5833 L 0.0 238.12498 L 0.0 211.66666 L 26.458332 211.66666 Q 52.916664 211.66666 52.916664 185.20833 L 52.916664 185.20833 L 52.916664 185.20833 Q 79.37499 185.20833 52.916664 105.83333 L 52.916664 52.916664 L 52.916664 52.916664 L 52.916664 26.458332 L 79.37499 0.0 Q 79.37499 0.0 105.83333 0.0 z" svg:height="4.497916mm" draw:style-name="style-24" svg:viewBox="0.0 0.0 158.74998 449.79166" svg:width="1.5874999mm" svg:x="105.03958mm" svg:y="113.77083mm"/>
          <draw:path svg:d="M 238.12498 0.0 L 264.5833 26.458332 L 264.5833 26.458332 L 264.5833 52.916664 L 264.5833 52.916664 Q 238.12498 79.37499 238.12498 79.37499 L 238.12498 79.37499 L 211.66666 105.83333 Q 211.66666 132.29166 211.66666 132.29166 L 238.12498 132.29166 L 238.12498 158.74998 L 211.66666 185.20833 L 211.66666 211.66666 Q 211.66666 238.12498 238.12498 238.12498 L 238.12498 264.5833 L 238.12498 291.04166 Q 211.66666 291.04166 211.66666 291.04166 L 211.66666 291.04166 L 185.20833 291.04166 L 158.74998 291.04166 L 185.20833 317.49997 L 211.66666 317.49997 L 211.66666 343.9583 L 211.66666 370.41666 L 238.12498 370.41666 L 238.12498 343.9583 L 238.12498 343.9583 L 264.5833 343.9583 L 264.5833 343.9583 L 264.5833 343.9583 L 264.5833 370.41666 L 264.5833 370.41666 L 291.04166 396.87497 L 291.04166 396.87497 L 291.04166 396.87497 Q 291.04166 396.87497 317.49997 423.3333 L 317.49997 423.3333 L 317.49997 502.7083 Q 317.49997 555.625 291.04166 555.625 Q 264.5833 555.625 264.5833 582.0833 Q 238.12498 608.5416 238.12498 634.99994 Q 211.66666 661.4583 238.12498 687.9166 L 264.5833 714.37494 L 264.5833 714.37494 L 264.5833 714.37494 L 211.66666 740.8333 L 132.29166 767.2916 L 132.29166 767.2916 L 105.83333 767.2916 L 105.83333 767.2916 L 105.83333 767.2916 L 105.83333 793.74994 L 105.83333 793.74994 L 79.37499 820.2083 L 79.37499 873.12494 L 79.37499 873.12494 L 52.916664 873.12494 L 52.916664 820.2083 L 52.916664 740.8333 L 52.916664 714.37494 L 52.916664 714.37494 L 52.916664 661.4583 Q 52.916664 634.99994 52.916664 555.625 Q 52.916664 502.7083 26.458332 476.24997 L 0.0 449.79166 L 0.0 449.79166 Q 0.0 449.79166 0.0 396.87497 L 26.458332 370.41666 L 26.458332 370.41666 L 52.916664 370.41666 L 52.916664 370.41666 L 52.916664 396.87497 L 52.916664 396.87497 L 52.916664 396.87497 L 79.37499 343.9583 L 105.83333 317.49997 L 105.83333 291.04166 L 105.83333 264.5833 L 132.29166 211.66666 Q 158.74998 158.74998 185.20833 79.37499 Q 211.66666 -26.458332 238.12498 0.0 z" svg:height="8.73125mm" draw:style-name="style-25" svg:viewBox="0.0 0.0 317.49997 873.12494" svg:width="3.1749997mm" svg:x="106.362495mm" svg:y="71.70208mm"/>
          <draw:path svg:d="M 1428.7499 79.37499 L 1428.7499 105.83333 L 1455.2083 105.83333 L 1455.2083 132.29166 L 1481.6666 132.29166 L 1481.6666 132.29166 L 1561.0416 238.12498 Q 1640.4166 343.9583 1666.8749 449.79166 Q 1693.3333 555.625 1772.7083 608.5416 Q 1852.0833 661.4583 1852.0833 714.37494 Q 1852.0833 740.8333 1878.5416 767.2916 L 1904.9999 793.74994 L 1904.9999 793.74994 L 1904.9999 793.74994 L 1904.9999 793.74994 L 1904.9999 820.2083 L 1904.9999 820.2083 L 1904.9999 820.2083 L 1931.4583 873.12494 L 1931.4583 926.0416 L 1904.9999 926.0416 L 1852.0833 926.0416 L 1825.6249 926.0416 L 1799.1666 926.0416 L 1772.7083 926.0416 L 1746.2499 926.0416 L 1693.3333 926.0416 Q 1666.8749 926.0416 1640.4166 899.5833 Q 1640.4166 873.12494 1534.5833 873.12494 Q 1455.2083 873.12494 1322.9166 820.2083 Q 1164.1666 767.2916 1164.1666 714.37494 Q 1137.7083 687.9166 1005.4166 661.4583 Q 899.5833 608.5416 899.5833 582.0833 Q 899.5833 555.625 687.9166 661.4583 Q 476.24997 767.2916 423.3333 820.2083 Q 396.87497 899.5833 370.41666 899.5833 Q 343.9583 899.5833 317.49997 978.95825 Q 264.5833 1058.3333 211.66666 1058.3333 L 158.74998 1084.7916 L 132.29166 1084.7916 L 105.83333 1084.7916 L 105.83333 1111.25 L 105.83333 1111.25 L 79.37499 1111.25 L 79.37499 1137.7083 L 79.37499 1137.7083 L 52.916664 1137.7083 L 52.916664 1137.7083 L 52.916664 1137.7083 L 52.916664 1164.1666 L 26.458332 1164.1666 L 0.0 1164.1666 L 0.0 1164.1666 L 0.0 1137.7083 L 0.0 1137.7083 L 26.458332 1111.25 L 52.916664 1084.7916 L 52.916664 1031.875 L 52.916664 978.95825 L 79.37499 978.95825 L 79.37499 978.95825 L 105.83333 952.49994 L 158.74998 926.0416 L 158.74998 926.0416 L 158.74998 926.0416 L 185.20833 926.0416 L 185.20833 926.0416 L 185.20833 899.5833 L 211.66666 899.5833 L 211.66666 899.5833 L 211.66666 873.12494 L 238.12498 873.12494 L 264.5833 873.12494 L 264.5833 846.6666 L 264.5833 846.6666 L 291.04166 846.6666 L 291.04166 820.2083 L 291.04166 820.2083 L 264.5833 820.2083 L 264.5833 820.2083 L 264.5833 820.2083 L 264.5833 793.74994 L 264.5833 793.74994 L 291.04166 793.74994 L 291.04166 767.2916 L 291.04166 767.2916 L 291.04166 767.2916 L 291.04166 767.2916 Q 317.49997 740.8333 317.49997 714.37494 L 343.9583 714.37494 L 370.41666 714.37494 L 370.41666 714.37494 L 370.41666 687.9166 L 370.41666 687.9166 L 396.87497 687.9166 L 396.87497 661.4583 L 423.3333 661.4583 L 449.79166 661.4583 L 449.79166 476.24997 Q 423.3333 291.04166 423.3333 291.04166 L 423.3333 264.5833 L 423.3333 264.5833 L 423.3333 264.5833 L 449.79166 238.12498 L 476.24997 185.20833 L 502.7083 132.29166 Q 555.625 52.916664 820.2083 79.37499 Q 1084.7916 132.29166 1111.25 105.83333 Q 1137.7083 105.83333 1164.1666 26.458332 Q 1164.1666 -26.458332 1269.9999 0.0 Q 1402.2916 26.458332 1402.2916 52.916664 Q 1428.7499 52.916664 1428.7499 79.37499 z" svg:height="11.641666mm" draw:style-name="style-26" svg:viewBox="0.0 0.0 1931.4583 1164.1666" svg:width="19.314583mm" svg:x="102.12916mm" svg:y="193.4104mm"/>
          <draw:path svg:d="M 582.0833 26.458332 L 582.0833 0.0 L 767.2916 26.458332 Q 952.49994 79.37499 978.95825 52.916664 Q 978.95825 26.458332 978.95825 26.458332 L 1005.4166 26.458332 L 1005.4166 26.458332 Q 1005.4166 26.458332 1031.875 52.916664 L 1031.875 52.916664 L 1031.875 52.916664 L 1031.875 79.37499 L 1217.0833 79.37499 Q 1402.2916 79.37499 1508.1249 185.20833 Q 1587.4999 238.12498 1613.9583 238.12498 Q 1640.4166 238.12498 1772.7083 238.12498 L 1904.9999 238.12498 L 1904.9999 238.12498 L 1904.9999 238.12498 L 1904.9999 264.5833 L 1931.4583 264.5833 L 1931.4583 264.5833 L 1931.4583 291.04166 L 1931.4583 291.04166 L 1931.4583 291.04166 L 1931.4583 291.04166 L 1931.4583 317.49997 L 1931.4583 343.9583 L 1931.4583 370.41666 L 1904.9999 396.87497 L 1878.5416 423.3333 L 1878.5416 423.3333 L 1878.5416 449.79166 L 1878.5416 449.79166 L 1878.5416 449.79166 L 1878.5416 449.79166 L 1878.5416 476.24997 L 1878.5416 476.24997 L 1878.5416 502.7083 L 1852.0833 502.7083 L 1825.6249 502.7083 L 1772.7083 502.7083 Q 1719.7916 502.7083 1561.0416 502.7083 Q 1428.7499 502.7083 1428.7499 608.5416 Q 1402.2916 687.9166 1402.2916 714.37494 L 1375.8333 714.37494 L 1322.9166 740.8333 L 1269.9999 740.8333 L 1269.9999 767.2916 L 1296.4583 793.74994 L 1296.4583 820.2083 L 1296.4583 820.2083 L 1269.9999 820.2083 Q 1243.5416 820.2083 1137.7083 820.2083 Q 1058.3333 820.2083 1058.3333 767.2916 Q 1031.875 714.37494 1031.875 714.37494 Q 1005.4166 714.37494 661.4583 767.2916 L 291.04166 793.74994 L 291.04166 793.74994 Q 291.04166 767.2916 238.12498 767.2916 L 185.20833 767.2916 L 158.74998 767.2916 L 132.29166 767.2916 L 105.83333 767.2916 L 79.37499 767.2916 L 79.37499 740.8333 L 79.37499 740.8333 L 52.916664 740.8333 L 52.916664 714.37494 L 52.916664 714.37494 L 79.37499 714.37494 L 79.37499 714.37494 L 79.37499 714.37494 L 79.37499 687.9166 L 79.37499 687.9166 L 105.83333 634.99994 Q 132.29166 608.5416 185.20833 582.0833 L 211.66666 555.625 L 105.83333 555.625 L 0.0 555.625 L 0.0 529.1666 L 26.458332 529.1666 L 26.458332 502.7083 L 26.458332 449.79166 L 52.916664 449.79166 L 52.916664 449.79166 L 211.66666 396.87497 Q 343.9583 343.9583 370.41666 317.49997 Q 370.41666 291.04166 343.9583 291.04166 Q 291.04166 291.04166 317.49997 238.12498 Q 343.9583 185.20833 370.41666 158.74998 Q 396.87497 158.74998 396.87497 132.29166 Q 396.87497 79.37499 423.3333 52.916664 L 423.3333 26.458332 L 449.79166 26.458332 Q 449.79166 26.458332 502.7083 26.458332 L 555.625 26.458332 L 555.625 26.458332 L 555.625 26.458332 L 555.625 26.458332 Q 555.625 26.458332 582.0833 26.458332 z" svg:height="8.202083mm" draw:style-name="style-27" svg:viewBox="0.0 0.0 1931.4583 820.2083" svg:width="19.314583mm" svg:x="284.95624mm" svg:y="206.63957mm"/>
          <draw:path svg:d="M 0.0 52.916664 Q 0.0 0.0 26.458332 0.0 Q 79.37499 0.0 79.37499 79.37499 Q 105.83333 185.20833 52.916664 132.29166 Q 26.458332 105.83333 0.0 52.916664 z" svg:height="1.3229166mm" draw:style-name="style-28" svg:viewBox="0.0 0.0 79.37499 132.29166" svg:width="0.7937499mm" svg:x="112.447914mm" svg:y="32.01458mm"/>
          <draw:path svg:d="M 52.916664 0.0 L 79.37499 0.0 L 317.49997 0.0 L 529.1666 0.0 L 476.24997 52.916664 Q 423.3333 105.83333 423.3333 132.29166 Q 423.3333 158.74998 476.24997 158.74998 L 555.625 158.74998 L 529.1666 185.20833 Q 476.24997 211.66666 476.24997 211.66666 L 476.24997 211.66666 L 476.24997 211.66666 L 476.24997 211.66666 L 423.3333 291.04166 Q 423.3333 370.41666 396.87497 370.41666 L 396.87497 370.41666 L 396.87497 317.49997 Q 370.41666 238.12498 370.41666 264.5833 Q 370.41666 291.04166 264.5833 317.49997 L 158.74998 343.9583 L 158.74998 343.9583 Q 158.74998 317.49997 158.74998 317.49997 Q 158.74998 317.49997 132.29166 317.49997 Q 105.83333 291.04166 105.83333 264.5833 Q 105.83333 211.66666 52.916664 211.66666 L 0.0 211.66666 L 0.0 211.66666 L 0.0 211.66666 L 52.916664 185.20833 L 79.37499 185.20833 L 79.37499 158.74998 Q 79.37499 105.83333 52.916664 105.83333 Q 26.458332 105.83333 26.458332 52.916664 Q 26.458332 26.458332 52.916664 0.0 z" svg:height="3.7041664mm" draw:style-name="style-29" svg:viewBox="0.0 0.0 555.625 370.41666" svg:width="5.5562496mm" svg:x="265.64166mm" svg:y="186.26666mm"/>
          <draw:path svg:d="M 105.83333 26.458332 L 105.83333 0.0 L 158.74998 26.458332 Q 185.20833 26.458332 211.66666 52.916664 Q 211.66666 79.37499 291.04166 105.83333 L 370.41666 105.83333 L 370.41666 158.74998 L 370.41666 211.66666 L 396.87497 211.66666 L 396.87497 238.12498 L 423.3333 238.12498 L 423.3333 238.12498 L 423.3333 238.12498 Q 423.3333 238.12498 449.79166 343.9583 L 476.24997 449.79166 L 476.24997 529.1666 L 476.24997 608.5416 L 476.24997 767.2916 L 476.24997 899.5833 L 423.3333 899.5833 Q 370.41666 873.12494 370.41666 846.6666 L 370.41666 820.2083 L 370.41666 820.2083 Q 370.41666 793.74994 317.49997 714.37494 Q 264.5833 634.99994 264.5833 687.9166 Q 264.5833 740.8333 132.29166 767.2916 L 26.458332 767.2916 L 0.0 767.2916 L 0.0 767.2916 L 0.0 740.8333 L 0.0 740.8333 L 0.0 634.99994 Q 0.0 529.1666 26.458332 476.24997 Q 52.916664 423.3333 79.37499 423.3333 Q 105.83333 396.87497 52.916664 396.87497 Q -26.458332 396.87497 0.0 343.9583 L 0.0 291.04166 L 0.0 291.04166 Q 0.0 291.04166 26.458332 185.20833 Q 52.916664 79.37499 79.37499 79.37499 L 105.83333 52.916664 L 105.83333 26.458332 z" svg:height="8.995832mm" draw:style-name="style-30" svg:viewBox="0.0 0.0 476.24997 899.5833" svg:width="4.7625mm" svg:x="98.424995mm" svg:y="87.04791mm"/>
          <draw:path svg:d="M 52.916664 158.74998 L 52.916664 0.0 L 105.83333 0.0 L 158.74998 0.0 L 158.74998 26.458332 L 158.74998 26.458332 L 211.66666 185.20833 Q 238.12498 317.49997 264.5833 317.49997 L 264.5833 317.49997 L 264.5833 370.41666 L 264.5833 396.87497 L 317.49997 396.87497 L 370.41666 423.3333 L 370.41666 423.3333 L 370.41666 423.3333 L 343.9583 423.3333 L 343.9583 423.3333 L 343.9583 449.79166 L 343.9583 449.79166 L 238.12498 449.79166 Q 132.29166 476.24997 52.916664 476.24997 L 0.0 476.24997 L 0.0 476.24997 L 0.0 449.79166 L 26.458332 449.79166 L 52.916664 423.3333 L 52.916664 423.3333 L 52.916664 423.3333 L 52.916664 370.41666 L 52.916664 343.9583 L 52.916664 158.74998 z" svg:height="4.7625mm" draw:style-name="style-31" svg:viewBox="0.0 0.0 370.41666 476.24997" svg:width="3.7041664mm" svg:x="204.25832mm" svg:y="146.57916mm"/>
          <draw:path svg:d="M 1772.7083 0.0 L 1772.7083 0.0 L 1825.6249 0.0 L 1878.5416 26.458332 L 1904.9999 26.458332 Q 1904.9999 52.916664 1904.9999 79.37499 L 1904.9999 132.29166 L 1904.9999 132.29166 L 1904.9999 132.29166 L 1878.5416 132.29166 L 1878.5416 132.29166 L 1852.0833 132.29166 L 1825.6249 132.29166 L 1825.6249 132.29166 L 1799.1666 132.29166 L 1799.1666 158.74998 L 1799.1666 185.20833 L 1772.7083 211.66666 L 1746.2499 238.12498 L 1746.2499 238.12498 L 1746.2499 238.12498 L 1904.9999 264.5833 Q 2063.75 291.04166 2063.75 291.04166 Q 2037.2915 291.04166 2116.6665 317.49997 Q 2196.0415 317.49997 2196.0415 291.04166 Q 2196.0415 264.5833 2248.9583 238.12498 Q 2275.4165 185.20833 2275.4165 185.20833 Q 2275.4165 185.20833 2275.4165 158.74998 L 2275.4165 158.74998 L 2301.875 132.29166 Q 2328.3333 132.29166 2328.3333 158.74998 Q 2328.3333 185.20833 2354.7915 185.20833 Q 2381.2498 185.20833 2381.2498 158.74998 Q 2381.2498 132.29166 2487.0833 185.20833 Q 2592.9165 211.66666 2619.3748 238.12498 L 2645.8333 291.04166 L 2645.8333 291.04166 L 2645.8333 291.04166 L 2698.7498 264.5833 Q 2725.2083 238.12498 2751.6665 211.66666 L 2751.6665 185.20833 L 2857.4998 185.20833 L 2936.8748 185.20833 L 2910.4165 211.66666 Q 2857.4998 238.12498 2883.9583 238.12498 L 2883.9583 238.12498 L 3016.2498 264.5833 Q 3122.0833 291.04166 3227.9165 291.04166 L 3307.2915 291.04166 L 3307.2915 317.49997 Q 3307.2915 343.9583 3307.2915 396.87497 Q 3307.2915 449.79166 3360.2083 449.79166 L 3413.1248 449.79166 L 3413.1248 476.24997 L 3439.5833 476.24997 L 3439.5833 476.24997 L 3439.5833 502.7083 L 3492.4998 502.7083 L 3571.8748 502.7083 L 3571.8748 502.7083 L 3571.8748 502.7083 L 3492.4998 529.1666 Q 3413.1248 529.1666 3413.1248 555.625 Q 3439.5833 582.0833 3439.5833 582.0833 L 3439.5833 608.5416 L 3439.5833 608.5416 L 3466.0415 608.5416 L 3466.0415 661.4583 Q 3466.0415 714.37494 3386.6665 714.37494 Q 3333.7498 714.37494 3333.7498 767.2916 Q 3307.2915 820.2083 3280.8333 820.2083 Q 3254.3748 820.2083 3254.3748 873.12494 L 3280.8333 899.5833 L 3280.8333 899.5833 L 3280.8333 926.0416 L 3280.8333 926.0416 L 3280.8333 926.0416 L 3307.2915 926.0416 L 3307.2915 926.0416 L 3307.2915 952.49994 L 3333.7498 952.49994 L 3333.7498 952.49994 L 3333.7498 978.95825 L 3254.3748 978.95825 L 3174.9998 978.95825 L 3174.9998 1005.4166 L 3174.9998 1005.4166 L 1799.1666 1005.4166 L 396.87497 1005.4166 L 396.87497 1005.4166 L 396.87497 978.95825 L 476.24997 978.95825 Q 582.0833 926.0416 634.99994 926.0416 L 661.4583 926.0416 L 687.9166 899.5833 L 740.8333 873.12494 L 740.8333 873.12494 L 740.8333 873.12494 L 767.2916 846.6666 L 767.2916 820.2083 L 687.9166 820.2083 L 582.0833 820.2083 L 582.0833 846.6666 L 582.0833 846.6666 L 555.625 846.6666 L 555.625 873.12494 L 529.1666 873.12494 Q 476.24997 873.12494 370.41666 873.12494 L 264.5833 846.6666 L 264.5833 846.6666 Q 264.5833 846.6666 238.12498 873.12494 L 238.12498 873.12494 L 211.66666 873.12494 L 185.20833 873.12494 L 158.74998 846.6666 L 132.29166 820.2083 L 52.916664 820.2083 L 0.0 820.2083 L 0.0 793.74994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87.9166 L 105.83333 687.9166 L 105.83333 687.9166 L 132.29166 661.4583 L 132.29166 661.4583 L 132.29166 661.4583 L 158.74998 661.4583 Q 158.74998 661.4583 211.66666 634.99994 Q 238.12498 608.5416 238.12498 582.0833 Q 238.12498 529.1666 476.24997 476.24997 L 714.37494 423.3333 L 767.2916 423.3333 L 820.2083 449.79166 L 899.5833 449.79166 Q 952.49994 449.79166 1005.4166 396.87497 Q 1058.3333 343.9583 1164.1666 291.04166 Q 1296.4583 291.04166 1322.9166 238.12498 Q 1375.8333 185.20833 1455.2083 185.20833 Q 1534.5833 158.74998 1561.0416 105.83333 Q 1587.4999 26.458332 1693.3333 26.458332 L 1772.7083 26.458332 L 1772.7083 0.0 z" svg:height="10.054166mm" draw:style-name="style-32" svg:viewBox="0.0 0.0 3571.8748 1005.4166" svg:width="35.71875mm" svg:x="85.19583mm" svg:y="213.51874mm"/>
          <draw:path svg:d="M 132.29166 52.916664 L 158.74998 0.0 L 211.66666 0.0 Q 238.12498 0.0 238.12498 52.916664 L 238.12498 79.37499 L 238.12498 158.74998 Q 264.5833 238.12498 238.12498 317.49997 L 238.12498 396.87497 L 211.66666 396.87497 L 185.20833 396.87497 L 185.20833 396.87497 Q 158.74998 396.87497 158.74998 423.3333 Q 158.74998 476.24997 132.29166 476.24997 Q 105.83333 476.24997 105.83333 423.3333 Q 105.83333 370.41666 52.916664 370.41666 L 0.0 396.87497 L 0.0 370.41666 Q 0.0 343.9583 26.458332 343.9583 Q 52.916664 317.49997 52.916664 317.49997 L 26.458332 317.49997 L 26.458332 291.04166 Q 0.0 291.04166 0.0 264.5833 L 0.0 264.5833 L 0.0 264.5833 Q 26.458332 264.5833 26.458332 211.66666 Q 26.458332 158.74998 52.916664 158.74998 Q 105.83333 158.74998 105.83333 105.83333 Q 105.83333 105.83333 132.29166 52.916664 z" svg:height="4.7625mm" draw:style-name="style-33" svg:viewBox="0.0 0.0 238.12498 476.24997" svg:width="2.38125mm" svg:x="126.99999mm" svg:y="146.04999mm"/>
          <draw:path svg:d="M 79.37499 0.0 L 132.29166 0.0 L 238.12498 52.916664 Q 370.41666 79.37499 370.41666 105.83333 L 370.41666 132.29166 L 291.04166 132.29166 L 211.66666 132.29166 L 211.66666 132.29166 Q 211.66666 105.83333 105.83333 105.83333 Q 0.0 79.37499 0.0 52.916664 Q 0.0 0.0 79.37499 0.0 z" svg:height="1.3229166mm" draw:style-name="style-34" svg:viewBox="0.0 0.0 370.41666 132.29166" svg:width="3.7041664mm" svg:x="177.5354mm" svg:y="188.38332mm"/>
          <draw:path svg:d="M 185.20833 0.0 L 238.12498 0.0 L 291.04166 0.0 Q 343.9583 26.458332 317.49997 158.74998 Q 291.04166 264.5833 317.49997 264.5833 Q 343.9583 264.5833 343.9583 291.04166 L 343.9583 291.04166 L 343.9583 317.49997 Q 317.49997 317.49997 317.49997 317.49997 L 317.49997 317.49997 L 317.49997 317.49997 Q 291.04166 317.49997 291.04166 343.9583 L 291.04166 343.9583 L 211.66666 423.3333 Q 158.74998 476.24997 105.83333 555.625 Q 79.37499 634.99994 79.37499 634.99994 L 79.37499 634.99994 L 52.916664 634.99994 Q 52.916664 634.99994 52.916664 661.4583 L 52.916664 661.4583 L 52.916664 661.4583 Q 52.916664 661.4583 26.458332 634.99994 L 0.0 608.5416 L 0.0 608.5416 L 0.0 582.0833 L 0.0 582.0833 L 0.0 582.0833 L 26.458332 555.625 L 52.916664 529.1666 L 52.916664 529.1666 L 52.916664 529.1666 L 52.916664 502.7083 L 52.916664 502.7083 L 79.37499 423.3333 Q 105.83333 343.9583 105.83333 264.5833 Q 105.83333 158.74998 79.37499 158.74998 Q 52.916664 158.74998 52.916664 105.83333 L 52.916664 79.37499 L 52.916664 79.37499 Q 52.916664 79.37499 79.37499 52.916664 L 79.37499 52.916664 L 105.83333 26.458332 Q 132.29166 0.0 185.20833 0.0 z" svg:height="6.614583mm" draw:style-name="style-35" svg:viewBox="0.0 0.0 343.9583 661.4583" svg:width="3.439583mm" svg:x="104.774994mm" svg:y="88.37083mm"/>
          <draw:path svg:d="M 79.37499 26.458332 L 79.37499 52.916664 L 79.37499 52.916664 L 79.37499 79.37499 L 105.83333 105.83333 Q 158.74998 158.74998 476.24997 132.29166 Q 820.2083 132.29166 846.6666 105.83333 Q 846.6666 52.916664 873.12494 79.37499 Q 873.12494 105.83333 899.5833 105.83333 L 926.0416 105.83333 L 978.95825 105.83333 L 1031.875 105.83333 L 1058.3333 105.83333 L 1058.3333 105.83333 L 1058.3333 105.83333 L 1058.3333 105.83333 L 1084.7916 105.83333 Q 1084.7916 105.83333 1111.25 132.29166 L 1164.1666 132.29166 L 1164.1666 132.29166 Q 1164.1666 158.74998 1111.25 158.74998 L 1031.875 158.74998 L 1031.875 185.20833 L 1005.4166 185.20833 L 1005.4166 185.20833 L 1005.4166 211.66666 L 1005.4166 211.66666 L 1005.4166 211.66666 L 1031.875 211.66666 L 1031.875 211.66666 L 1031.875 238.12498 L 1058.3333 238.12498 L 1058.3333 238.12498 L 1058.3333 264.5833 L 1137.7083 264.5833 L 1217.0833 264.5833 L 1269.9999 291.04166 Q 1322.9166 317.49997 1322.9166 317.49997 L 1322.9166 317.49997 L 1322.9166 317.49997 Q 1322.9166 317.49997 1269.9999 343.9583 L 1190.6249 370.41666 L 1164.1666 370.41666 Q 1137.7083 370.41666 952.49994 370.41666 Q 767.2916 370.41666 740.8333 423.3333 Q 740.8333 449.79166 687.9166 449.79166 L 608.5416 476.24997 L 529.1666 476.24997 L 476.24997 476.24997 L 396.87497 476.24997 Q 317.49997 476.24997 264.5833 449.79166 L 185.20833 423.3333 L 185.20833 423.3333 L 185.20833 423.3333 L 211.66666 423.3333 Q 264.5833 423.3333 211.66666 396.87497 L 132.29166 396.87497 L 132.29166 370.41666 Q 158.74998 343.9583 211.66666 317.49997 L 264.5833 264.5833 L 264.5833 264.5833 L 264.5833 264.5833 L 238.12498 264.5833 L 238.12498 264.5833 L 211.66666 238.12498 Q 185.20833 211.66666 158.74998 211.66666 L 105.83333 158.74998 L 52.916664 158.74998 Q 0.0 158.74998 0.0 79.37499 L 0.0 26.458332 L 26.458332 0.0 Q 52.916664 0.0 79.37499 26.458332 z" svg:height="4.7625mm" draw:style-name="style-36" svg:viewBox="0.0 0.0 1322.9166 476.24997" svg:width="13.229166mm" svg:x="132.82083mm" svg:y="204.78749mm"/>
          <draw:path svg:d="M 185.20833 26.458332 L 185.20833 0.0 L 370.41666 0.0 L 555.625 0.0 L 661.4583 0.0 L 767.2916 0.0 L 687.9166 52.916664 Q 582.0833 105.83333 582.0833 105.83333 L 582.0833 105.83333 L 608.5416 105.83333 L 608.5416 105.83333 L 608.5416 132.29166 L 634.99994 132.29166 L 634.99994 211.66666 L 634.99994 264.5833 L 582.0833 264.5833 L 529.1666 264.5833 L 529.1666 264.5833 Q 529.1666 264.5833 502.7083 238.12498 Q 476.24997 211.66666 370.41666 211.66666 Q 238.12498 185.20833 238.12498 158.74998 Q 211.66666 132.29166 132.29166 105.83333 L 52.916664 79.37499 L 26.458332 79.37499 L 26.458332 52.916664 L 26.458332 52.916664 L 0.0 52.916664 L 0.0 52.916664 L 0.0 52.916664 L 0.0 52.916664 L 0.0 52.916664 L 105.83333 52.916664 Q 185.20833 52.916664 185.20833 26.458332 z" svg:height="2.6458333mm" draw:style-name="style-37" svg:viewBox="0.0 0.0 767.2916 264.5833" svg:width="7.6729164mm" svg:x="51.85833mm" svg:y="203.72916mm"/>
          <draw:path svg:d="M 185.20833 26.458332 L 185.20833 26.458332 L 185.20833 52.916664 L 185.20833 79.37499 L 185.20833 158.74998 L 185.20833 238.12498 L 185.20833 264.5833 Q 185.20833 264.5833 185.20833 291.04166 L 185.20833 291.04166 L 185.20833 291.04166 Q 158.74998 264.5833 158.74998 264.5833 Q 132.29166 264.5833 105.83333 264.5833 L 79.37499 264.5833 L 79.37499 264.5833 Q 79.37499 264.5833 52.916664 238.12498 Q 26.458332 211.66666 0.0 185.20833 Q -26.458332 132.29166 0.0 105.83333 L 0.0 52.916664 L 26.458332 26.458332 Q 79.37499 0.0 132.29166 0.0 Q 158.74998 0.0 185.20833 26.458332 z" svg:height="2.9104166mm" draw:style-name="style-38" svg:viewBox="0.0 0.0 185.20833 291.04166" svg:width="1.8520832mm" svg:x="124.08958mm" svg:y="111.65416mm"/>
          <draw:path svg:d="M 502.7083 52.916664 L 529.1666 0.0 L 555.625 0.0 L 555.625 0.0 L 661.4583 52.916664 Q 740.8333 105.83333 820.2083 105.83333 Q 873.12494 105.83333 873.12494 79.37499 Q 873.12494 52.916664 952.49994 105.83333 Q 1031.875 158.74998 1084.7916 185.20833 Q 1137.7083 211.66666 1164.1666 158.74998 Q 1164.1666 132.29166 1190.6249 132.29166 Q 1243.5416 132.29166 1243.5416 105.83333 Q 1243.5416 79.37499 1322.9166 79.37499 Q 1402.2916 52.916664 1428.7499 52.916664 L 1455.2083 52.916664 L 1455.2083 52.916664 L 1455.2083 52.916664 L 1455.2083 79.37499 L 1481.6666 79.37499 L 1481.6666 79.37499 L 1481.6666 105.83333 L 1508.1249 105.83333 L 1534.5833 105.83333 L 1534.5833 105.83333 L 1561.0416 105.83333 L 1561.0416 105.83333 L 1561.0416 105.83333 L 1508.1249 132.29166 L 1481.6666 132.29166 L 1481.6666 158.74998 L 1508.1249 211.66666 L 1508.1249 211.66666 L 1508.1249 211.66666 L 1508.1249 238.12498 L 1508.1249 238.12498 L 1534.5833 238.12498 L 1534.5833 264.5833 L 1534.5833 264.5833 Q 1508.1249 264.5833 1508.1249 264.5833 L 1508.1249 291.04166 L 1455.2083 291.04166 Q 1428.7499 291.04166 1428.7499 317.49997 Q 1428.7499 343.9583 1455.2083 343.9583 L 1481.6666 343.9583 L 1481.6666 396.87497 Q 1481.6666 449.79166 1402.2916 476.24997 Q 1349.3749 502.7083 1296.4583 529.1666 Q 1243.5416 555.625 1190.6249 582.0833 Q 1111.25 608.5416 1137.7083 661.4583 Q 1137.7083 714.37494 1031.875 714.37494 Q 926.0416 687.9166 873.12494 714.37494 L 846.6666 740.8333 L 820.2083 740.8333 L 820.2083 740.8333 L 820.2083 714.37494 L 820.2083 714.37494 L 793.74994 714.37494 L 793.74994 714.37494 L 767.2916 714.37494 Q 740.8333 687.9166 687.9166 687.9166 Q 634.99994 634.99994 396.87497 555.625 Q 158.74998 476.24997 158.74998 449.79166 L 132.29166 423.3333 L 132.29166 396.87497 L 132.29166 370.41666 L 105.83333 370.41666 L 105.83333 370.41666 L 79.37499 343.9583 L 26.458332 317.49997 L 26.458332 317.49997 L 26.458332 317.49997 L 0.0 317.49997 L 0.0 317.49997 L 0.0 291.04166 L 26.458332 291.04166 L 26.458332 264.5833 L 26.458332 238.12498 L 52.916664 238.12498 L 52.916664 211.66666 L 52.916664 211.66666 L 52.916664 211.66666 L 79.37499 211.66666 L 105.83333 211.66666 L 185.20833 238.12498 Q 264.5833 264.5833 317.49997 238.12498 Q 370.41666 211.66666 370.41666 158.74998 Q 370.41666 105.83333 396.87497 105.83333 Q 449.79166 105.83333 502.7083 52.916664 z M 1217.0833 158.74998 Q 1243.5416 158.74998 1243.5416 158.74998 Q 1243.5416 158.74998 1243.5416 158.74998 Q 1217.0833 158.74998 1217.0833 158.74998 z" svg:height="7.408333mm" draw:style-name="style-39" svg:viewBox="0.0 0.0 1561.0416 740.8333" svg:width="15.610415mm" svg:x="43.656246mm" svg:y="209.54999mm"/>
          <draw:path svg:d="M 238.12498 132.29166 L 264.5833 132.29166 L 264.5833 158.74998 Q 264.5833 185.20833 185.20833 185.20833 L 79.37499 185.20833 L 79.37499 238.12498 L 79.37499 291.04166 L 79.37499 291.04166 L 79.37499 291.04166 L 52.916664 238.12498 L 52.916664 185.20833 L 52.916664 132.29166 Q 26.458332 105.83333 26.458332 79.37499 L 0.0 26.458332 L 26.458332 0.0 Q 79.37499 -26.458332 132.29166 0.0 Q 158.74998 0.0 158.74998 79.37499 Q 158.74998 132.29166 185.20833 132.29166 Q 211.66666 132.29166 238.12498 132.29166 z" svg:height="2.9104166mm" draw:style-name="style-40" svg:viewBox="0.0 0.0 264.5833 291.04166" svg:width="2.6458333mm" svg:x="239.97707mm" svg:y="191.8229mm"/>
          <draw:path svg:d="M 317.49997 740.8333 L 343.9583 0.0 L 370.41666 767.2916 Q 423.3333 1508.1249 502.7083 1508.1249 L 582.0833 1508.1249 L 582.0833 1534.5833 L 582.0833 1534.5833 L 582.0833 1561.0416 L 582.0833 1561.0416 L 608.5416 1587.4999 Q 608.5416 1613.9583 687.9166 1613.9583 Q 740.8333 1613.9583 767.2916 1587.4999 L 793.74994 1587.4999 L 793.74994 1613.9583 L 793.74994 1640.4166 L 529.1666 1640.4166 Q 291.04166 1666.8749 185.20833 1666.8749 L 79.37499 1666.8749 L 52.916664 1666.8749 L 0.0 1666.8749 L 0.0 1640.4166 L 0.0 1640.4166 L 0.0 1613.9583 L 0.0 1613.9583 L 0.0 1613.9583 L 0.0 1613.9583 L 52.916664 1587.4999 L 105.83333 1561.0416 L 105.83333 1561.0416 L 105.83333 1561.0416 L 105.83333 1561.0416 L 105.83333 1561.0416 L 132.29166 1534.5833 Q 132.29166 1508.1249 211.66666 1508.1249 Q 317.49997 1481.6666 317.49997 740.8333 z" svg:height="16.668749mm" draw:style-name="style-41" svg:viewBox="0.0 0.0 793.74994 1666.8749" svg:width="7.9374995mm" svg:x="215.37082mm" svg:y="127.79375mm"/>
          <draw:path svg:d="M 0.0 185.20833 L 0.0 0.0 L 52.916664 0.0 Q 79.37499 26.458332 105.83333 0.0 L 132.29166 0.0 L 132.29166 0.0 Q 158.74998 0.0 158.74998 26.458332 L 158.74998 26.458332 L 132.29166 52.916664 Q 105.83333 79.37499 132.29166 105.83333 Q 158.74998 132.29166 158.74998 132.29166 L 158.74998 132.29166 L 105.83333 158.74998 Q 79.37499 185.20833 79.37499 211.66666 Q 105.83333 238.12498 105.83333 238.12498 L 105.83333 238.12498 L 158.74998 264.5833 Q 211.66666 291.04166 211.66666 291.04166 L 211.66666 317.49997 L 185.20833 370.41666 Q 158.74998 449.79166 158.74998 449.79166 L 158.74998 449.79166 L 158.74998 502.7083 Q 185.20833 582.0833 158.74998 582.0833 L 132.29166 608.5416 L 132.29166 608.5416 L 158.74998 608.5416 L 158.74998 634.99994 L 158.74998 661.4583 L 132.29166 661.4583 L 132.29166 661.4583 L 132.29166 687.9166 L 158.74998 687.9166 L 158.74998 714.37494 L 158.74998 740.8333 L 132.29166 740.8333 L 105.83333 714.37494 L 79.37499 714.37494 L 52.916664 714.37494 L 52.916664 634.99994 L 52.916664 555.625 L 26.458332 449.79166 Q 0.0 343.9583 0.0 343.9583 L 0.0 343.9583 L 0.0 185.20833 z" svg:height="7.408333mm" draw:style-name="style-42" svg:viewBox="0.0 0.0 211.66666 740.8333" svg:width="2.1166666mm" svg:x="102.658325mm" svg:y="85.98958mm"/>
          <draw:path svg:d="M 52.916664 0.0 L 52.916664 0.0 L 105.83333 0.0 L 185.20833 0.0 L 185.20833 0.0 L 211.66666 0.0 L 211.66666 132.29166 L 211.66666 264.5833 L 158.74998 264.5833 Q 132.29166 264.5833 105.83333 264.5833 L 52.916664 264.5833 L 52.916664 264.5833 Q 52.916664 238.12498 26.458332 211.66666 L 0.0 211.66666 L 0.0 211.66666 L 0.0 185.20833 L 26.458332 185.20833 L 26.458332 158.74998 L 26.458332 158.74998 L 52.916664 158.74998 L 52.916664 105.83333 Q 52.916664 26.458332 26.458332 26.458332 L 26.458332 0.0 L 26.458332 0.0 L 52.916664 0.0 L 52.916664 0.0 z" svg:height="2.6458333mm" draw:style-name="style-43" svg:viewBox="0.0 0.0 211.66666 264.5833" svg:width="2.1166666mm" svg:x="80.43333mm" svg:y="117.47499mm"/>
          <draw:path svg:d="M 158.74998 0.0 L 238.12498 0.0 L 211.66666 26.458332 Q 211.66666 26.458332 238.12498 52.916664 Q 264.5833 79.37499 291.04166 132.29166 L 291.04166 185.20833 L 264.5833 185.20833 Q 264.5833 185.20833 264.5833 211.66666 L 264.5833 211.66666 L 264.5833 211.66666 Q 238.12498 238.12498 158.74998 238.12498 Q 52.916664 238.12498 26.458332 238.12498 L 0.0 211.66666 L 0.0 211.66666 Q 0.0 185.20833 52.916664 185.20833 L 79.37499 185.20833 L 79.37499 158.74998 Q 52.916664 158.74998 52.916664 105.83333 Q 52.916664 52.916664 52.916664 79.37499 Q 26.458332 79.37499 0.0 52.916664 L 0.0 26.458332 L 26.458332 26.458332 Q 52.916664 26.458332 158.74998 0.0 z" svg:height="2.38125mm" draw:style-name="style-44" svg:viewBox="0.0 0.0 291.04166 238.12498" svg:width="2.9104166mm" svg:x="103.18749mm" svg:y="64.822914mm"/>
          <draw:path svg:d="M 926.0416 0.0 L 926.0416 0.0 L 926.0416 0.0 L 926.0416 0.0 L 978.95825 26.458332 L 1005.4166 52.916664 L 1005.4166 52.916664 L 978.95825 52.916664 L 978.95825 79.37499 Q 978.95825 105.83333 1005.4166 105.83333 Q 1031.875 105.83333 1005.4166 158.74998 Q 978.95825 211.66666 978.95825 291.04166 L 978.95825 370.41666 L 952.49994 370.41666 L 952.49994 370.41666 L 926.0416 370.41666 Q 926.0416 370.41666 926.0416 396.87497 Q 899.5833 423.3333 820.2083 396.87497 L 714.37494 370.41666 L 687.9166 396.87497 L 661.4583 423.3333 L 661.4583 423.3333 Q 661.4583 423.3333 608.5416 423.3333 L 582.0833 396.87497 L 555.625 396.87497 Q 555.625 423.3333 291.04166 423.3333 L 52.916664 423.3333 L 52.916664 370.41666 L 79.37499 343.9583 L 79.37499 317.49997 L 79.37499 291.04166 L 105.83333 264.5833 L 105.83333 238.12498 L 79.37499 238.12498 L 26.458332 238.12498 L 26.458332 211.66666 L 26.458332 211.66666 L 52.916664 211.66666 L 52.916664 211.66666 L 26.458332 185.20833 L 0.0 158.74998 L 0.0 158.74998 L 26.458332 158.74998 L 26.458332 132.29166 L 26.458332 105.83333 L 185.20833 105.83333 Q 343.9583 105.83333 343.9583 79.37499 Q 343.9583 79.37499 370.41666 52.916664 L 370.41666 52.916664 L 396.87497 52.916664 L 396.87497 52.916664 L 423.3333 52.916664 L 449.79166 52.916664 L 449.79166 26.458332 L 449.79166 26.458332 L 476.24997 26.458332 L 476.24997 0.0 L 555.625 0.0 Q 661.4583 -26.458332 661.4583 0.0 Q 661.4583 26.458332 767.2916 0.0 Q 873.12494 0.0 873.12494 0.0 Q 899.5833 0.0 926.0416 0.0 z" svg:height="4.233333mm" draw:style-name="style-45" svg:viewBox="0.0 0.0 1005.4166 423.3333" svg:width="10.054166mm" svg:x="183.8854mm" svg:y="184.15mm"/>
          <draw:path svg:d="M 158.74998 79.37499 L 158.74998 79.37499 L 158.74998 105.83333 L 158.74998 105.83333 L 158.74998 105.83333 Q 132.29166 105.83333 105.83333 132.29166 L 105.83333 158.74998 L 79.37499 158.74998 L 52.916664 158.74998 L 26.458332 185.20833 Q 0.0 185.20833 0.0 158.74998 L 0.0 105.83333 L 0.0 26.458332 Q 0.0 -52.916664 79.37499 0.0 Q 132.29166 52.916664 158.74998 79.37499 z" svg:height="1.8520832mm" draw:style-name="style-46" svg:viewBox="0.0 0.0 158.74998 185.20833" svg:width="1.5874999mm" svg:x="110.595825mm" svg:y="72.49583mm"/>
          <draw:path svg:d="M 0.0 105.83333 L 52.916664 0.0 L 79.37499 26.458332 Q 105.83333 52.916664 211.66666 79.37499 Q 291.04166 105.83333 317.49997 158.74998 Q 317.49997 211.66666 370.41666 211.66666 Q 396.87497 158.74998 396.87497 158.74998 L 396.87497 158.74998 L 396.87497 158.74998 L 423.3333 158.74998 L 423.3333 158.74998 L 423.3333 185.20833 L 423.3333 291.04166 L 423.3333 396.87497 L 423.3333 396.87497 L 423.3333 396.87497 L 396.87497 370.41666 Q 396.87497 343.9583 343.9583 370.41666 Q 291.04166 370.41666 264.5833 343.9583 Q 264.5833 291.04166 158.74998 264.5833 L 26.458332 211.66666 L 26.458332 211.66666 L 26.458332 211.66666 L 26.458332 211.66666 L 26.458332 211.66666 L 0.0 185.20833 Q -26.458332 185.20833 0.0 105.83333 z" svg:height="3.9687498mm" draw:style-name="style-47" svg:viewBox="0.0 0.0 423.3333 396.87497" svg:width="4.233333mm" svg:x="77.25833mm" svg:y="126.470825mm"/>
          <draw:path svg:d="M 2804.5833 52.916664 L 2936.8748 52.916664 L 2963.3333 79.37499 Q 2989.7915 132.29166 2936.8748 132.29166 L 2883.9583 132.29166 L 2883.9583 158.74998 L 2857.4998 158.74998 L 2857.4998 185.20833 L 2857.4998 211.66666 L 2883.9583 211.66666 L 2910.4165 238.12498 L 3016.2498 264.5833 Q 3122.0833 291.04166 3148.5415 317.49997 Q 3148.5415 343.9583 3280.8333 396.87497 Q 3413.1248 423.3333 3413.1248 449.79166 Q 3413.1248 476.24997 3571.8748 502.7083 Q 3757.0833 502.7083 3757.0833 502.7083 L 3757.0833 502.7083 L 3757.0833 529.1666 L 3757.0833 555.625 L 3783.5415 555.625 L 3783.5415 555.625 L 3809.9998 582.0833 L 3836.4583 608.5416 L 3836.4583 608.5416 L 3862.9165 608.5416 L 3862.9165 608.5416 L 3862.9165 608.5416 L 3862.9165 634.99994 L 3862.9165 634.99994 L 3889.3748 634.99994 L 3889.3748 661.4583 L 3889.3748 661.4583 L 3915.833 661.4583 L 3942.2915 687.9166 Q 3968.7498 714.37494 4127.5 767.2916 Q 4286.25 820.2083 4339.1665 820.2083 L 4392.083 820.2083 L 4392.083 846.6666 Q 4392.083 873.12494 4392.083 899.5833 Q 4365.625 926.0416 4365.625 926.0416 L 4392.083 926.0416 L 4392.083 926.0416 L 4392.083 926.0416 L 4392.083 952.49994 L 4392.083 952.49994 L 4365.625 978.95825 L 4365.625 978.95825 L 4339.1665 978.95825 L 4312.708 978.95825 L 4312.708 978.95825 L 4286.25 978.95825 L 4286.25 1005.4166 L 4286.25 1031.875 L 4233.333 1031.875 L 4206.875 1031.875 L 4206.875 1058.3333 L 4233.333 1084.7916 L 4233.333 1084.7916 L 4233.333 1084.7916 L 4286.25 1084.7916 L 4312.708 1084.7916 L 4312.708 1111.25 L 4312.708 1111.25 L 3095.6248 1111.25 L 1878.5416 1111.25 L 1878.5416 1084.7916 Q 1878.5416 1058.3333 1904.9999 1058.3333 Q 1931.4583 1031.875 1852.0833 1031.875 L 1746.2499 1031.875 L 1693.3333 1031.875 Q 1666.8749 1031.875 1666.8749 1084.7916 L 1666.8749 1111.25 L 846.6666 1111.25 L 52.916664 1111.25 L 52.916664 1084.7916 L 52.916664 1084.7916 L 79.37499 1084.7916 L 105.83333 1084.7916 L 132.29166 1058.3333 L 158.74998 1031.875 L 105.83333 1031.875 L 79.37499 1031.875 L 52.916664 1005.4166 L 0.0 978.95825 L 0.0 978.95825 L 0.0 978.95825 L 26.458332 978.95825 L 26.458332 978.95825 L 105.83333 952.49994 Q 158.74998 926.0416 158.74998 899.5833 Q 185.20833 873.12494 264.5833 873.12494 Q 343.9583 846.6666 343.9583 820.2083 Q 343.9583 793.74994 317.49997 793.74994 Q 291.04166 767.2916 317.49997 767.2916 Q 370.41666 714.37494 370.41666 687.9166 Q 370.41666 634.99994 343.9583 608.5416 Q 291.04166 608.5416 343.9583 555.625 Q 423.3333 529.1666 370.41666 502.7083 L 343.9583 502.7083 L 370.41666 476.24997 Q 370.41666 449.79166 423.3333 449.79166 L 449.79166 449.79166 L 529.1666 449.79166 Q 582.0833 449.79166 608.5416 423.3333 Q 634.99994 396.87497 661.4583 343.9583 Q 661.4583 291.04166 687.9166 264.5833 L 740.8333 264.5833 L 740.8333 264.5833 Q 740.8333 291.04166 740.8333 291.04166 L 767.2916 291.04166 L 873.12494 264.5833 Q 1005.4166 238.12498 1058.3333 211.66666 Q 1137.7083 185.20833 1217.0833 185.20833 L 1322.9166 185.20833 L 1322.9166 158.74998 L 1322.9166 158.74998 L 1349.3749 132.29166 L 1349.3749 105.83333 L 1296.4583 105.83333 Q 1243.5416 79.37499 1243.5416 79.37499 L 1217.0833 79.37499 L 1217.0833 52.916664 L 1217.0833 26.458332 L 1217.0833 26.458332 L 1243.5416 26.458332 L 1243.5416 26.458332 L 1269.9999 26.458332 L 1269.9999 26.458332 L 1269.9999 26.458332 L 1269.9999 26.458332 L 1296.4583 26.458332 L 1296.4583 26.458332 L 1322.9166 26.458332 L 1322.9166 26.458332 L 1322.9166 26.458332 L 1349.3749 26.458332 L 1375.8333 26.458332 L 1375.8333 26.458332 Q 1402.2916 26.458332 1455.2083 52.916664 L 1508.1249 52.916664 L 1561.0416 79.37499 Q 1613.9583 132.29166 1693.3333 105.83333 Q 1772.7083 105.83333 1772.7083 79.37499 Q 1746.2499 52.916664 1746.2499 52.916664 L 1746.2499 52.916664 L 1746.2499 26.458332 Q 1746.2499 0.0 1825.6249 26.458332 Q 1904.9999 26.458332 2010.8333 52.916664 L 2090.2083 52.916664 L 2116.6665 26.458332 Q 2116.6665 26.458332 2116.6665 26.458332 L 2143.125 26.458332 L 2169.5833 26.458332 L 2169.5833 26.458332 L 2169.5833 26.458332 L 2196.0415 26.458332 L 2196.0415 0.0 L 2196.0415 0.0 L 2222.5 0.0 Q 2248.9583 -26.458332 2460.6248 26.458332 Q 2672.2915 26.458332 2804.5833 52.916664 z" svg:height="11.112499mm" draw:style-name="style-48" svg:viewBox="0.0 0.0 4392.083 1111.25" svg:width="43.92083mm" svg:x="144.99165mm" svg:y="212.4604mm"/>
          <draw:path svg:d="M 343.9583 26.458332 L 370.41666 26.458332 L 370.41666 26.458332 L 370.41666 26.458332 L 317.49997 52.916664 L 291.04166 79.37499 L 291.04166 79.37499 L 264.5833 79.37499 L 264.5833 105.83333 L 264.5833 132.29166 L 264.5833 185.20833 L 264.5833 211.66666 L 264.5833 238.12498 L 264.5833 264.5833 L 317.49997 238.12498 Q 343.9583 238.12498 370.41666 211.66666 L 370.41666 211.66666 L 370.41666 238.12498 Q 370.41666 291.04166 238.12498 291.04166 L 105.83333 291.04166 L 52.916664 291.04166 L 26.458332 291.04166 L 26.458332 238.12498 L 0.0 211.66666 L 0.0 132.29166 L 0.0 52.916664 L 105.83333 52.916664 Q 185.20833 26.458332 211.66666 26.458332 L 211.66666 26.458332 L 264.5833 0.0 Q 317.49997 -26.458332 317.49997 0.0 Q 317.49997 26.458332 343.9583 26.458332 z" svg:height="2.9104166mm" draw:style-name="style-49" svg:viewBox="0.0 0.0 370.41666 291.04166" svg:width="3.7041664mm" svg:x="176.74165mm" svg:y="145.78542mm"/>
          <draw:path svg:d="M 105.83333 52.916664 L 105.83333 0.0 L 132.29166 0.0 Q 158.74998 0.0 158.74998 26.458332 L 185.20833 26.458332 L 185.20833 52.916664 L 185.20833 52.916664 L 185.20833 52.916664 Q 185.20833 52.916664 238.12498 79.37499 L 291.04166 105.83333 L 317.49997 211.66666 Q 343.9583 370.41666 423.3333 370.41666 L 502.7083 370.41666 L 502.7083 343.9583 Q 529.1666 343.9583 529.1666 317.49997 Q 529.1666 317.49997 529.1666 264.5833 L 555.625 238.12498 L 555.625 317.49997 Q 555.625 396.87497 529.1666 396.87497 Q 502.7083 423.3333 502.7083 423.3333 L 502.7083 423.3333 L 476.24997 423.3333 Q 476.24997 423.3333 423.3333 449.79166 Q 396.87497 476.24997 370.41666 502.7083 Q 370.41666 529.1666 264.5833 555.625 L 185.20833 582.0833 L 158.74998 582.0833 L 132.29166 582.0833 L 158.74998 555.625 L 211.66666 555.625 L 211.66666 529.1666 Q 211.66666 502.7083 158.74998 502.7083 L 132.29166 502.7083 L 132.29166 502.7083 L 132.29166 476.24997 L 52.916664 476.24997 L 0.0 476.24997 L 0.0 423.3333 Q 0.0 396.87497 52.916664 370.41666 Q 105.83333 317.49997 79.37499 291.04166 L 52.916664 264.5833 L 52.916664 238.12498 Q 52.916664 211.66666 79.37499 158.74998 L 105.83333 79.37499 L 105.83333 52.916664 z" svg:height="5.820833mm" draw:style-name="style-50" svg:viewBox="0.0 0.0 555.625 582.0833" svg:width="5.5562496mm" svg:x="188.38332mm" svg:y="139.17082mm"/>
          <draw:path svg:d="M 132.29166 26.458332 L 158.74998 0.0 L 185.20833 0.0 L 211.66666 26.458332 L 211.66666 26.458332 L 211.66666 26.458332 L 211.66666 132.29166 Q 211.66666 211.66666 211.66666 211.66666 Q 211.66666 238.12498 211.66666 238.12498 L 211.66666 238.12498 L 105.83333 238.12498 L 26.458332 238.12498 L 26.458332 238.12498 L 0.0 211.66666 L 0.0 185.20833 Q 0.0 158.74998 52.916664 105.83333 Q 105.83333 52.916664 132.29166 26.458332 z" svg:height="2.38125mm" draw:style-name="style-51" svg:viewBox="0.0 0.0 211.66666 238.12498" svg:width="2.1166666mm" svg:x="248.17915mm" svg:y="191.8229mm"/>
          <draw:path svg:d="M 52.916664 0.0 L 52.916664 0.0 L 52.916664 26.458332 Q 79.37499 52.916664 105.83333 52.916664 L 105.83333 52.916664 L 132.29166 79.37499 Q 158.74998 105.83333 158.74998 105.83333 L 158.74998 105.83333 L 158.74998 105.83333 Q 158.74998 105.83333 185.20833 211.66666 L 185.20833 317.49997 L 185.20833 317.49997 Q 158.74998 317.49997 158.74998 317.49997 L 132.29166 343.9583 L 132.29166 317.49997 Q 132.29166 291.04166 79.37499 291.04166 Q 26.458332 264.5833 0.0 158.74998 L 0.0 52.916664 L 26.458332 26.458332 Q 52.916664 0.0 52.916664 0.0 z" svg:height="3.439583mm" draw:style-name="style-52" svg:viewBox="0.0 0.0 185.20833 343.9583" svg:width="1.8520832mm" svg:x="107.95mm" svg:y="123.29583mm"/>
          <draw:path svg:d="M 0.0 132.29166 L 0.0 0.0 L 0.0 0.0 L 26.458332 0.0 L 79.37499 0.0 Q 132.29166 0.0 158.74998 105.83333 Q 185.20833 211.66666 211.66666 238.12498 L 238.12498 238.12498 L 238.12498 264.5833 L 238.12498 317.49997 L 105.83333 317.49997 L 0.0 317.49997 L 0.0 291.04166 Q 0.0 264.5833 0.0 132.29166 z" svg:height="3.1749997mm" draw:style-name="style-53" svg:viewBox="0.0 0.0 238.12498 317.49997" svg:width="2.38125mm" svg:x="133.87917mm" svg:y="149.22499mm"/>
          <draw:path svg:d="M 238.12498 26.458332 L 238.12498 52.916664 L 211.66666 105.83333 Q 185.20833 185.20833 211.66666 185.20833 Q 238.12498 185.20833 238.12498 158.74998 Q 238.12498 132.29166 264.5833 132.29166 L 264.5833 132.29166 L 317.49997 211.66666 Q 343.9583 291.04166 343.9583 370.41666 L 343.9583 476.24997 L 343.9583 502.7083 L 343.9583 529.1666 L 343.9583 529.1666 Q 343.9583 529.1666 317.49997 582.0833 L 317.49997 608.5416 L 317.49997 634.99994 Q 317.49997 661.4583 238.12498 634.99994 L 158.74998 634.99994 L 158.74998 661.4583 L 132.29166 687.9166 L 132.29166 714.37494 L 132.29166 740.8333 L 105.83333 740.8333 L 79.37499 740.8333 L 79.37499 767.2916 L 52.916664 767.2916 L 52.916664 740.8333 Q 26.458332 740.8333 26.458332 687.9166 L 26.458332 634.99994 L 26.458332 634.99994 L 52.916664 634.99994 L 52.916664 608.5416 L 79.37499 608.5416 L 79.37499 555.625 L 79.37499 502.7083 L 52.916664 502.7083 L 52.916664 476.24997 L 52.916664 476.24997 L 26.458332 476.24997 L 26.458332 449.79166 L 26.458332 423.3333 L 0.0 370.41666 Q -26.458332 343.9583 26.458332 238.12498 L 79.37499 132.29166 L 132.29166 52.916664 Q 158.74998 0.0 185.20833 0.0 Q 238.12498 0.0 238.12498 26.458332 z" svg:height="7.6729164mm" draw:style-name="style-54" svg:viewBox="0.0 0.0 343.9583 767.2916" svg:width="3.439583mm" svg:x="163.24791mm" svg:y="176.74165mm"/>
          <draw:path svg:d="M 211.66666 105.83333 L 211.66666 0.0 L 264.5833 26.458332 Q 317.49997 52.916664 317.49997 105.83333 L 317.49997 158.74998 L 370.41666 158.74998 Q 449.79166 185.20833 423.3333 211.66666 Q 423.3333 264.5833 396.87497 264.5833 L 370.41666 264.5833 L 343.9583 291.04166 L 317.49997 317.49997 L 317.49997 317.49997 L 317.49997 317.49997 L 291.04166 317.49997 L 291.04166 343.9583 L 264.5833 343.9583 Q 264.5833 317.49997 211.66666 317.49997 Q 185.20833 317.49997 158.74998 343.9583 L 105.83333 370.41666 L 105.83333 370.41666 Q 105.83333 370.41666 52.916664 343.9583 L 0.0 343.9583 L 0.0 317.49997 Q 0.0 291.04166 26.458332 264.5833 L 52.916664 264.5833 L 79.37499 238.12498 L 105.83333 211.66666 L 105.83333 211.66666 L 105.83333 211.66666 L 158.74998 211.66666 Q 185.20833 211.66666 211.66666 105.83333 z" svg:height="3.7041664mm" draw:style-name="style-55" svg:viewBox="0.0 0.0 423.3333 370.41666" svg:width="4.233333mm" svg:x="153.98749mm" svg:y="185.73749mm"/>
          <draw:path svg:d="M 370.41666 0.0 L 396.87497 0.0 L 370.41666 52.916664 Q 317.49997 132.29166 343.9583 132.29166 L 343.9583 158.74998 L 476.24997 158.74998 Q 608.5416 185.20833 608.5416 132.29166 L 608.5416 79.37499 L 634.99994 105.83333 Q 634.99994 158.74998 634.99994 211.66666 Q 634.99994 238.12498 582.0833 238.12498 L 555.625 238.12498 L 555.625 264.5833 L 582.0833 291.04166 L 582.0833 317.49997 L 582.0833 317.49997 L 555.625 317.49997 L 555.625 317.49997 L 555.625 343.9583 L 555.625 343.9583 L 370.41666 343.9583 L 211.66666 343.9583 L 105.83333 343.9583 L 0.0 343.9583 L 0.0 317.49997 Q 0.0 317.49997 0.0 291.04166 L 0.0 264.5833 L 52.916664 264.5833 Q 132.29166 238.12498 132.29166 211.66666 L 132.29166 158.74998 L 158.74998 158.74998 L 185.20833 158.74998 L 211.66666 132.29166 Q 238.12498 105.83333 211.66666 105.83333 L 211.66666 79.37499 L 211.66666 52.916664 L 211.66666 52.916664 L 238.12498 52.916664 Q 264.5833 52.916664 264.5833 79.37499 Q 264.5833 105.83333 317.49997 52.916664 Q 343.9583 0.0 370.41666 0.0 z" svg:height="3.439583mm" draw:style-name="style-56" svg:viewBox="0.0 0.0 634.99994 343.9583" svg:width="6.3499994mm" svg:x="160.3375mm" svg:y="149.75417mm"/>
          <draw:path svg:d="M 105.83333 26.458332 L 185.20833 0.0 L 185.20833 26.458332 Q 211.66666 79.37499 211.66666 79.37499 L 211.66666 79.37499 L 185.20833 185.20833 Q 158.74998 317.49997 158.74998 343.9583 Q 132.29166 343.9583 132.29166 370.41666 L 132.29166 370.41666 L 105.83333 370.41666 Q 79.37499 370.41666 52.916664 343.9583 L 52.916664 317.49997 L 52.916664 291.04166 Q 52.916664 291.04166 26.458332 291.04166 L 0.0 264.5833 L 0.0 185.20833 Q 0.0 132.29166 26.458332 79.37499 Q 52.916664 26.458332 105.83333 26.458332 z" svg:height="3.7041664mm" draw:style-name="style-57" svg:viewBox="0.0 0.0 211.66666 370.41666" svg:width="2.1166666mm" svg:x="115.8875mm" svg:y="97.63125mm"/>
          <draw:path svg:d="M 158.74998 79.37499 L 158.74998 0.0 L 158.74998 0.0 Q 158.74998 0.0 185.20833 132.29166 L 211.66666 238.12498 L 211.66666 555.625 Q 211.66666 899.5833 238.12498 1031.875 L 238.12498 1137.7083 L 264.5833 1137.7083 L 291.04166 1137.7083 L 291.04166 1084.7916 Q 291.04166 1058.3333 449.79166 1058.3333 L 608.5416 1058.3333 L 608.5416 1084.7916 Q 608.5416 1111.25 476.24997 1111.25 L 343.9583 1111.25 L 343.9583 1137.7083 L 370.41666 1164.1666 L 370.41666 1164.1666 L 370.41666 1190.6249 L 370.41666 1190.6249 L 370.41666 1190.6249 L 396.87497 1190.6249 L 396.87497 1190.6249 L 449.79166 1217.0833 Q 529.1666 1243.5416 502.7083 1269.9999 Q 476.24997 1296.4583 476.24997 1296.4583 L 476.24997 1296.4583 L 476.24997 1296.4583 Q 449.79166 1296.4583 449.79166 1322.9166 L 449.79166 1322.9166 L 476.24997 1375.8333 Q 476.24997 1428.7499 502.7083 1455.2083 Q 529.1666 1455.2083 502.7083 1481.6666 Q 476.24997 1508.1249 396.87497 1508.1249 L 317.49997 1508.1249 L 317.49997 1508.1249 L 317.49997 1508.1249 L 211.66666 1481.6666 L 132.29166 1481.6666 L 132.29166 1481.6666 L 132.29166 1455.2083 L 105.83333 1455.2083 L 79.37499 1455.2083 L 79.37499 1428.7499 L 52.916664 1428.7499 L 52.916664 1375.8333 Q 52.916664 1322.9166 26.458332 1296.4583 L 0.0 1296.4583 L 0.0 1296.4583 Q 0.0 1296.4583 0.0 1269.9999 Q 0.0 1269.9999 26.458332 1243.5416 L 26.458332 1190.6249 L 79.37499 1190.6249 Q 132.29166 1190.6249 132.29166 714.37494 L 158.74998 238.12498 L 158.74998 211.66666 Q 158.74998 185.20833 158.74998 79.37499 z" svg:height="15.081249mm" draw:style-name="style-58" svg:viewBox="0.0 0.0 608.5416 1508.1249" svg:width="6.0854163mm" svg:x="195.79166mm" svg:y="130.43958mm"/>
          <draw:path svg:d="M 0.0 26.458332 L 158.74998 0.0 L 211.66666 0.0 L 291.04166 0.0 L 370.41666 0.0 Q 423.3333 26.458332 423.3333 52.916664 Q 423.3333 79.37499 370.41666 79.37499 Q 343.9583 105.83333 291.04166 105.83333 L 238.12498 105.83333 L 238.12498 132.29166 L 211.66666 132.29166 L 211.66666 132.29166 L 211.66666 158.74998 L 158.74998 158.74998 Q 132.29166 158.74998 0.0 105.83333 Q -158.74998 52.916664 0.0 26.458332 z" svg:height="1.5874999mm" draw:style-name="style-59" svg:viewBox="0.0 0.0 423.3333 158.74998" svg:width="4.233333mm" svg:x="294.74582mm" svg:y="168.80415mm"/>
          <draw:path svg:d="M 132.29166 26.458332 L 132.29166 26.458332 L 158.74998 0.0 L 211.66666 0.0 L 211.66666 0.0 Q 211.66666 0.0 238.12498 52.916664 L 238.12498 105.83333 L 211.66666 105.83333 Q 211.66666 132.29166 211.66666 158.74998 L 185.20833 211.66666 L 158.74998 211.66666 Q 132.29166 185.20833 105.83333 185.20833 L 105.83333 185.20833 L 105.83333 158.74998 Q 105.83333 132.29166 52.916664 132.29166 Q 0.0 132.29166 0.0 105.83333 L 0.0 79.37499 L 52.916664 52.916664 Q 105.83333 26.458332 132.29166 26.458332 z" svg:height="2.1166666mm" draw:style-name="style-60" svg:viewBox="0.0 0.0 238.12498 211.66666" svg:width="2.38125mm" svg:x="119.06249mm" svg:y="53.181248mm"/>
          <draw:path svg:d="M 449.79166 0.0 L 555.625 0.0 L 555.625 0.0 L 555.625 26.458332 L 846.6666 52.916664 Q 1164.1666 79.37499 1190.6249 105.83333 Q 1217.0833 132.29166 1190.6249 132.29166 Q 1164.1666 132.29166 1164.1666 158.74998 L 1164.1666 158.74998 L 582.0833 158.74998 L 0.0 158.74998 L 0.0 79.37499 Q -26.458332 0.0 105.83333 0.0 L 211.66666 0.0 L 264.5833 0.0 Q 343.9583 -26.458332 449.79166 0.0 z" svg:height="1.5874999mm" draw:style-name="style-61" svg:viewBox="0.0 0.0 1190.6249 158.74998" svg:width="11.906249mm" svg:x="276.75415mm" svg:y="221.98541mm"/>
          <draw:path svg:d="M 687.9166 132.29166 L 687.9166 132.29166 L 740.8333 132.29166 Q 793.74994 158.74998 767.2916 211.66666 Q 740.8333 291.04166 740.8333 291.04166 L 740.8333 291.04166 L 714.37494 291.04166 Q 687.9166 291.04166 396.87497 317.49997 L 79.37499 343.9583 L 26.458332 343.9583 L 0.0 343.9583 L 0.0 264.5833 L 0.0 185.20833 L 0.0 185.20833 L 0.0 185.20833 L 0.0 158.74998 L 26.458332 158.74998 L 26.458332 132.29166 L 26.458332 132.29166 L 0.0 132.29166 L 0.0 132.29166 L 26.458332 105.83333 L 52.916664 105.83333 L 52.916664 79.37499 Q 52.916664 52.916664 132.29166 26.458332 Q 185.20833 26.458332 185.20833 0.0 Q 185.20833 -26.458332 343.9583 0.0 Q 476.24997 26.458332 555.625 52.916664 Q 661.4583 79.37499 661.4583 105.83333 Q 661.4583 132.29166 687.9166 132.29166 z M 608.5416 158.74998 Q 608.5416 132.29166 608.5416 132.29166 Q 608.5416 132.29166 608.5416 132.29166 Q 608.5416 158.74998 608.5416 158.74998 z" svg:height="3.439583mm" draw:style-name="style-62" svg:viewBox="0.0 0.0 767.2916 343.9583" svg:width="7.6729164mm" svg:x="293.4229mm" svg:y="190.76457mm"/>
          <draw:path svg:d="M 767.2916 0.0 L 767.2916 0.0 L 767.2916 52.916664 L 793.74994 105.83333 L 793.74994 105.83333 L 793.74994 105.83333 L 793.74994 132.29166 L 793.74994 132.29166 L 820.2083 158.74998 L 820.2083 185.20833 L 899.5833 211.66666 Q 952.49994 211.66666 978.95825 211.66666 L 978.95825 238.12498 L 978.95825 238.12498 Q 978.95825 264.5833 899.5833 264.5833 Q 820.2083 264.5833 793.74994 370.41666 L 793.74994 449.79166 L 820.2083 476.24997 Q 846.6666 476.24997 873.12494 502.7083 L 873.12494 529.1666 L 846.6666 529.1666 Q 846.6666 529.1666 687.9166 555.625 L 502.7083 582.0833 L 502.7083 608.5416 L 476.24997 608.5416 L 476.24997 608.5416 L 476.24997 608.5416 L 476.24997 582.0833 Q 476.24997 582.0833 449.79166 582.0833 L 449.79166 582.0833 L 449.79166 582.0833 Q 423.3333 555.625 423.3333 502.7083 Q 423.3333 449.79166 317.49997 449.79166 Q 185.20833 449.79166 185.20833 502.7083 Q 185.20833 555.625 158.74998 555.625 L 132.29166 555.625 L 132.29166 502.7083 L 132.29166 449.79166 L 105.83333 449.79166 L 79.37499 449.79166 L 79.37499 423.3333 L 52.916664 423.3333 L 52.916664 423.3333 L 52.916664 423.3333 L 52.916664 396.87497 L 52.916664 396.87497 L 26.458332 396.87497 L 26.458332 370.41666 L 26.458332 370.41666 L 0.0 370.41666 L 0.0 370.41666 L 0.0 370.41666 L 26.458332 343.9583 L 52.916664 317.49997 L 52.916664 317.49997 L 52.916664 317.49997 L 211.66666 291.04166 Q 396.87497 264.5833 423.3333 264.5833 L 476.24997 264.5833 L 476.24997 238.12498 L 476.24997 238.12498 L 502.7083 238.12498 L 502.7083 211.66666 L 529.1666 211.66666 L 555.625 211.66666 L 502.7083 185.20833 Q 449.79166 158.74998 423.3333 158.74998 L 370.41666 105.83333 L 396.87497 105.83333 L 423.3333 105.83333 L 476.24997 79.37499 Q 555.625 52.916664 555.625 52.916664 L 582.0833 52.916664 L 582.0833 52.916664 L 582.0833 52.916664 L 608.5416 105.83333 Q 634.99994 105.83333 687.9166 132.29166 L 740.8333 132.29166 L 740.8333 52.916664 Q 740.8333 0.0 767.2916 0.0 z" svg:height="6.0854163mm" draw:style-name="style-63" svg:viewBox="0.0 0.0 978.95825 608.5416" svg:width="9.789583mm" svg:x="197.37915mm" svg:y="173.56665mm"/>
          <draw:path svg:d="M 740.8333 26.458332 L 740.8333 26.458332 L 740.8333 26.458332 Q 740.8333 26.458332 767.2916 0.0 L 767.2916 0.0 L 793.74994 0.0 Q 793.74994 0.0 846.6666 26.458332 L 899.5833 52.916664 L 899.5833 52.916664 Q 899.5833 52.916664 873.12494 52.916664 L 873.12494 52.916664 L 846.6666 79.37499 Q 846.6666 105.83333 820.2083 105.83333 Q 793.74994 132.29166 793.74994 211.66666 Q 793.74994 264.5833 820.2083 264.5833 Q 846.6666 291.04166 846.6666 317.49997 Q 846.6666 343.9583 846.6666 343.9583 Q 846.6666 370.41666 899.5833 370.41666 L 926.0416 370.41666 L 926.0416 396.87497 L 952.49994 396.87497 L 952.49994 396.87497 L 952.49994 423.3333 L 846.6666 423.3333 L 767.2916 423.3333 L 767.2916 449.79166 L 767.2916 476.24997 L 793.74994 476.24997 L 820.2083 476.24997 L 820.2083 502.7083 L 793.74994 502.7083 L 793.74994 502.7083 L 793.74994 529.1666 L 846.6666 529.1666 Q 873.12494 529.1666 873.12494 582.0833 Q 873.12494 608.5416 899.5833 608.5416 Q 952.49994 634.99994 899.5833 634.99994 Q 846.6666 634.99994 846.6666 661.4583 L 846.6666 661.4583 L 873.12494 661.4583 L 873.12494 687.9166 L 873.12494 687.9166 L 899.5833 687.9166 L 899.5833 687.9166 L 899.5833 714.37494 L 873.12494 740.8333 L 846.6666 767.2916 L 846.6666 767.2916 L 846.6666 767.2916 L 846.6666 767.2916 Q 846.6666 767.2916 820.2083 793.74994 Q 820.2083 820.2083 793.74994 820.2083 Q 767.2916 820.2083 767.2916 793.74994 Q 767.2916 767.2916 634.99994 767.2916 L 502.7083 767.2916 L 529.1666 846.6666 Q 555.625 952.49994 529.1666 952.49994 Q 502.7083 952.49994 502.7083 978.95825 L 476.24997 1005.4166 L 476.24997 1005.4166 L 476.24997 1005.4166 L 423.3333 1005.4166 L 370.41666 1005.4166 L 370.41666 1005.4166 L 370.41666 1005.4166 L 396.87497 1005.4166 L 423.3333 1005.4166 L 423.3333 978.95825 L 423.3333 978.95825 L 449.79166 978.95825 L 449.79166 952.49994 L 423.3333 952.49994 L 370.41666 952.49994 L 370.41666 926.0416 L 370.41666 926.0416 L 343.9583 926.0416 Q 343.9583 899.5833 264.5833 899.5833 Q 158.74998 873.12494 105.83333 767.2916 Q 79.37499 661.4583 52.916664 661.4583 Q 0.0 634.99994 0.0 582.0833 Q 26.458332 529.1666 52.916664 476.24997 Q 52.916664 370.41666 105.83333 370.41666 Q 158.74998 343.9583 158.74998 317.49997 Q 105.83333 291.04166 158.74998 264.5833 Q 185.20833 264.5833 158.74998 238.12498 L 105.83333 238.12498 L 105.83333 211.66666 Q 132.29166 158.74998 158.74998 158.74998 Q 211.66666 158.74998 211.66666 132.29166 Q 211.66666 105.83333 317.49997 79.37499 Q 423.3333 52.916664 555.625 26.458332 Q 714.37494 0.0 740.8333 26.458332 z" svg:height="10.054166mm" draw:style-name="style-64" svg:viewBox="0.0 0.0 952.49994 1005.4166" svg:width="9.525mm" svg:x="259.29166mm" svg:y="149.22499mm"/>
          <draw:path svg:d="M 661.4583 52.916664 L 661.4583 0.0 L 661.4583 105.83333 Q 661.4583 211.66666 687.9166 449.79166 L 687.9166 714.37494 L 740.8333 714.37494 L 793.74994 714.37494 L 793.74994 714.37494 L 793.74994 740.8333 L 687.9166 740.8333 L 582.0833 767.2916 L 555.625 767.2916 Q 529.1666 767.2916 529.1666 793.74994 L 529.1666 793.74994 L 502.7083 793.74994 Q 449.79166 820.2083 449.79166 820.2083 L 449.79166 820.2083 L 396.87497 820.2083 L 343.9583 820.2083 L 291.04166 820.2083 Q 238.12498 820.2083 132.29166 820.2083 L 26.458332 820.2083 L 26.458332 820.2083 L 26.458332 820.2083 L 0.0 608.5416 Q -26.458332 370.41666 0.0 238.12498 L 0.0 79.37499 L 0.0 79.37499 L 26.458332 79.37499 L 26.458332 52.916664 L 26.458332 26.458332 L 52.916664 52.916664 L 79.37499 79.37499 L 79.37499 79.37499 L 79.37499 79.37499 L 79.37499 105.83333 L 105.83333 105.83333 L 105.83333 105.83333 L 105.83333 132.29166 L 238.12498 132.29166 L 343.9583 132.29166 L 343.9583 105.83333 L 343.9583 105.83333 L 343.9583 105.83333 L 370.41666 105.83333 L 449.79166 79.37499 Q 502.7083 52.916664 529.1666 79.37499 Q 555.625 132.29166 555.625 105.83333 L 582.0833 105.83333 L 608.5416 105.83333 Q 634.99994 105.83333 661.4583 52.916664 z" svg:height="8.202083mm" draw:style-name="style-65" svg:viewBox="0.0 0.0 793.74994 820.2083" svg:width="7.9374995mm" svg:x="186.53123mm" svg:y="161.13124mm"/>
          <draw:path svg:d="M 1269.9999 79.37499 L 1269.9999 79.37499 L 1217.0833 105.83333 Q 1190.6249 105.83333 1190.6249 158.74998 Q 1190.6249 185.20833 1217.0833 185.20833 Q 1243.5416 211.66666 1243.5416 211.66666 L 1269.9999 211.66666 L 1269.9999 211.66666 L 1269.9999 211.66666 L 1269.9999 238.12498 L 1269.9999 238.12498 L 1296.4583 238.12498 L 1296.4583 264.5833 L 1322.9166 264.5833 L 1349.3749 264.5833 L 1375.8333 291.04166 Q 1402.2916 317.49997 1455.2083 317.49997 L 1508.1249 317.49997 L 1508.1249 317.49997 Q 1508.1249 317.49997 1534.5833 343.9583 L 1534.5833 343.9583 L 1534.5833 343.9583 Q 1534.5833 370.41666 1534.5833 370.41666 L 1561.0416 370.41666 L 1561.0416 370.41666 L 1561.0416 396.87497 L 1534.5833 396.87497 Q 1508.1249 423.3333 1508.1249 423.3333 L 1508.1249 423.3333 L 1508.1249 449.79166 L 1508.1249 476.24997 L 1534.5833 476.24997 L 1561.0416 476.24997 L 1561.0416 502.7083 L 1587.4999 502.7083 L 1587.4999 502.7083 L 1587.4999 529.1666 L 1613.9583 529.1666 L 1640.4166 529.1666 L 1666.8749 555.625 L 1693.3333 582.0833 L 1693.3333 582.0833 L 1719.7916 582.0833 L 1746.2499 555.625 L 1772.7083 555.625 L 1772.7083 582.0833 L 1772.7083 634.99994 L 1719.7916 634.99994 L 1666.8749 634.99994 L 1666.8749 661.4583 L 1666.8749 661.4583 L 1349.3749 661.4583 L 1031.875 661.4583 L 1031.875 634.99994 Q 1058.3333 634.99994 1031.875 582.0833 Q 1031.875 555.625 1005.4166 555.625 Q 952.49994 529.1666 846.6666 529.1666 Q 767.2916 529.1666 767.2916 502.7083 Q 740.8333 476.24997 661.4583 423.3333 Q 582.0833 396.87497 476.24997 370.41666 Q 370.41666 343.9583 370.41666 317.49997 Q 370.41666 291.04166 264.5833 264.5833 L 132.29166 264.5833 L 132.29166 264.5833 L 158.74998 238.12498 L 158.74998 211.66666 L 158.74998 185.20833 L 132.29166 185.20833 L 132.29166 158.74998 L 132.29166 158.74998 L 158.74998 158.74998 L 158.74998 158.74998 L 158.74998 158.74998 L 158.74998 132.29166 L 158.74998 132.29166 L 132.29166 132.29166 L 132.29166 105.83333 L 52.916664 105.83333 L 0.0 105.83333 L 0.0 105.83333 L 0.0 105.83333 L 158.74998 79.37499 Q 317.49997 52.916664 317.49997 52.916664 Q 343.9583 52.916664 370.41666 79.37499 L 370.41666 79.37499 L 370.41666 79.37499 Q 396.87497 52.916664 423.3333 52.916664 Q 423.3333 26.458332 661.4583 0.0 L 899.5833 0.0 L 1058.3333 26.458332 Q 1217.0833 52.916664 1217.0833 52.916664 Q 1243.5416 52.916664 1269.9999 79.37499 z" svg:height="6.614583mm" draw:style-name="style-66" svg:viewBox="0.0 0.0 1772.7083 661.4583" svg:width="17.727083mm" svg:x="24.870832mm" svg:y="216.95833mm"/>
          <draw:path svg:d="M 105.83333 0.0 L 105.83333 0.0 L 132.29166 0.0 L 185.20833 0.0 L 211.66666 79.37499 Q 238.12498 158.74998 264.5833 158.74998 Q 291.04166 158.74998 291.04166 185.20833 L 317.49997 185.20833 L 317.49997 211.66666 L 317.49997 211.66666 L 291.04166 211.66666 Q 291.04166 211.66666 291.04166 238.12498 L 291.04166 238.12498 L 291.04166 264.5833 L 291.04166 317.49997 L 291.04166 317.49997 Q 264.5833 317.49997 264.5833 343.9583 L 264.5833 343.9583 L 211.66666 370.41666 Q 158.74998 370.41666 132.29166 396.87497 Q 132.29166 396.87497 132.29166 476.24997 Q 132.29166 582.0833 158.74998 582.0833 Q 185.20833 582.0833 185.20833 608.5416 L 185.20833 634.99994 L 158.74998 634.99994 L 132.29166 634.99994 L 132.29166 608.5416 L 132.29166 608.5416 L 105.83333 608.5416 L 105.83333 634.99994 L 105.83333 634.99994 L 79.37499 634.99994 L 79.37499 661.4583 L 79.37499 687.9166 L 79.37499 687.9166 L 52.916664 687.9166 L 52.916664 661.4583 L 26.458332 661.4583 L 26.458332 634.99994 L 26.458332 608.5416 L 0.0 608.5416 L 0.0 608.5416 L 0.0 370.41666 L 0.0 105.83333 L 79.37499 79.37499 Q 158.74998 52.916664 132.29166 26.458332 L 105.83333 26.458332 L 105.83333 0.0 z" svg:height="6.879166mm" draw:style-name="style-67" svg:viewBox="0.0 0.0 317.49997 687.9166" svg:width="3.1749997mm" svg:x="192.35207mm" svg:y="145.52083mm"/>
          <draw:path svg:d="M 343.9583 52.916664 L 476.24997 0.0 L 476.24997 0.0 L 502.7083 0.0 L 529.1666 79.37499 Q 582.0833 158.74998 608.5416 185.20833 Q 634.99994 211.66666 634.99994 211.66666 L 634.99994 211.66666 L 582.0833 264.5833 Q 529.1666 317.49997 529.1666 343.9583 L 529.1666 370.41666 L 529.1666 396.87497 L 529.1666 423.3333 L 529.1666 476.24997 Q 529.1666 502.7083 555.625 502.7083 L 555.625 502.7083 L 555.625 529.1666 Q 529.1666 555.625 529.1666 582.0833 L 529.1666 634.99994 L 502.7083 608.5416 Q 502.7083 582.0833 476.24997 582.0833 Q 449.79166 582.0833 449.79166 608.5416 Q 423.3333 634.99994 423.3333 608.5416 Q 423.3333 582.0833 396.87497 582.0833 L 370.41666 608.5416 L 343.9583 608.5416 Q 317.49997 608.5416 317.49997 661.4583 Q 291.04166 687.9166 264.5833 714.37494 L 264.5833 714.37494 L 264.5833 687.9166 L 264.5833 661.4583 L 185.20833 661.4583 Q 105.83333 661.4583 132.29166 582.0833 Q 158.74998 529.1666 79.37499 529.1666 Q 26.458332 502.7083 52.916664 423.3333 Q 52.916664 370.41666 26.458332 343.9583 L 0.0 317.49997 L 0.0 317.49997 L 0.0 291.04166 L 26.458332 291.04166 L 26.458332 264.5833 L 26.458332 264.5833 L 52.916664 264.5833 L 52.916664 264.5833 L 52.916664 264.5833 L 52.916664 291.04166 L 52.916664 291.04166 L 79.37499 291.04166 L 79.37499 317.49997 L 105.83333 317.49997 L 105.83333 317.49997 L 105.83333 291.04166 L 105.83333 291.04166 L 132.29166 291.04166 Q 132.29166 264.5833 158.74998 238.12498 Q 158.74998 211.66666 211.66666 158.74998 Q 211.66666 79.37499 343.9583 52.916664 z" svg:height="7.1437497mm" draw:style-name="style-68" svg:viewBox="0.0 0.0 634.99994 714.37494" svg:width="6.3499994mm" svg:x="85.725mm" svg:y="119.06249mm"/>
          <draw:path svg:d="M 79.37499 0.0 L 132.29166 26.458332 L 211.66666 105.83333 Q 291.04166 158.74998 291.04166 158.74998 L 291.04166 185.20833 L 291.04166 211.66666 Q 291.04166 211.66666 264.5833 264.5833 Q 238.12498 317.49997 132.29166 317.49997 L 26.458332 343.9583 L 26.458332 370.41666 L 26.458332 396.87497 L 26.458332 396.87497 L 0.0 396.87497 L 0.0 291.04166 Q 26.458332 185.20833 0.0 158.74998 Q -26.458332 105.83333 0.0 52.916664 Q 26.458332 0.0 79.37499 0.0 z" svg:height="3.9687498mm" draw:style-name="style-69" svg:viewBox="0.0 0.0 291.04166 396.87497" svg:width="2.9104166mm" svg:x="152.1354mm" svg:y="142.875mm"/>
          <draw:path svg:d="M 1984.3749 0.0 L 2010.8333 0.0 L 2010.8333 132.29166 L 2010.8333 264.5833 L 2037.2915 423.3333 Q 2063.75 555.625 2116.6665 582.0833 Q 2169.5833 582.0833 2169.5833 661.4583 Q 2143.125 767.2916 2301.875 767.2916 Q 2460.6248 767.2916 2460.6248 793.74994 L 2487.0833 820.2083 L 2487.0833 820.2083 L 2487.0833 820.2083 L 2460.6248 846.6666 Q 2434.1665 873.12494 2460.6248 873.12494 Q 2487.0833 873.12494 2513.5415 926.0416 Q 2539.9998 978.95825 2487.0833 978.95825 L 2407.7083 978.95825 L 2434.1665 1005.4166 L 2460.6248 1031.875 L 2487.0833 1031.875 L 2513.5415 1031.875 L 2513.5415 1058.3333 L 2539.9998 1058.3333 L 2539.9998 1084.7916 Q 2539.9998 1111.25 2566.4583 1111.25 Q 2592.9165 1084.7916 2645.8333 1084.7916 L 2725.2083 1084.7916 L 2751.6665 1111.25 Q 2751.6665 1137.7083 2751.6665 1111.25 L 2778.1248 1111.25 L 2778.1248 1111.25 Q 2778.1248 1137.7083 2804.5833 1137.7083 L 2857.4998 1137.7083 L 2831.0415 1164.1666 L 2804.5833 1190.6249 L 2804.5833 1190.6249 L 2804.5833 1190.6249 L 2804.5833 1243.5416 L 2804.5833 1269.9999 L 2910.4165 1269.9999 Q 3042.7083 1269.9999 3042.7083 1296.4583 Q 3042.7083 1322.9166 3069.1665 1349.3749 Q 3069.1665 1349.3749 3042.7083 1375.8333 Q 3016.2498 1402.2916 3122.0833 1402.2916 Q 3227.9165 1402.2916 3280.8333 1402.2916 L 3360.2083 1402.2916 L 3360.2083 1402.2916 Q 3360.2083 1402.2916 3333.7498 1428.7499 Q 3307.2915 1455.2083 3227.9165 1455.2083 Q 3148.5415 1455.2083 3095.6248 1455.2083 Q 3042.7083 1455.2083 3069.1665 1481.6666 Q 3095.6248 1508.1249 3042.7083 1508.1249 Q 2989.7915 1508.1249 2989.7915 1534.5833 Q 2963.3333 1561.0416 2778.1248 1561.0416 Q 2566.4583 1587.4999 2566.4583 1561.0416 Q 2566.4583 1534.5833 2539.9998 1534.5833 L 2487.0833 1561.0416 L 2487.0833 1561.0416 L 2487.0833 1561.0416 L 2460.6248 1561.0416 L 2460.6248 1561.0416 L 2460.6248 1534.5833 L 2434.1665 1534.5833 L 2434.1665 1534.5833 L 2434.1665 1508.1249 L 2381.2498 1508.1249 L 2328.3333 1508.1249 L 2328.3333 1534.5833 L 2328.3333 1534.5833 L 2354.7915 1534.5833 L 2354.7915 1561.0416 L 2354.7915 1561.0416 L 2381.2498 1561.0416 L 2381.2498 1561.0416 L 2381.2498 1561.0416 L 2407.7083 1587.4999 Q 2434.1665 1587.4999 2434.1665 1613.9583 Q 2434.1665 1640.4166 2460.6248 1640.4166 L 2460.6248 1666.8749 L 2487.0833 1666.8749 L 2539.9998 1666.8749 L 2487.0833 1693.3333 Q 2407.7083 1693.3333 2407.7083 1666.8749 L 2407.7083 1640.4166 L 2381.2498 1640.4166 L 2354.7915 1640.4166 L 2381.2498 1719.7916 Q 2407.7083 1772.7083 2434.1665 1799.1666 Q 2460.6248 1825.6249 2434.1665 1825.6249 Q 2381.2498 1852.0833 2381.2498 1931.4583 Q 2354.7915 1984.3749 2381.2498 2010.8333 Q 2407.7083 2010.8333 2407.7083 2063.75 Q 2381.2498 2116.6665 2381.2498 2248.9583 L 2381.2498 2354.7915 L 2354.7915 2354.7915 L 2328.3333 2354.7915 L 2301.875 2381.2498 Q 2275.4165 2381.2498 2275.4165 2354.7915 Q 2275.4165 2301.875 2222.5 2301.875 L 2196.0415 2275.4165 L 2196.0415 2381.2498 L 2169.5833 2487.0833 L 2169.5833 2487.0833 L 2169.5833 2513.5415 L 2143.125 2513.5415 L 2116.6665 2513.5415 L 2116.6665 2539.9998 L 2116.6665 2539.9998 L 2090.2083 2539.9998 L 2090.2083 2539.9998 L 2090.2083 2434.1665 L 2063.75 2328.3333 L 2063.75 2328.3333 L 2063.75 2354.7915 L 2063.75 2354.7915 L 2063.75 2354.7915 L 2037.2915 2513.5415 Q 2037.2915 2672.2915 2010.8333 2672.2915 Q 1984.3749 2672.2915 1984.3749 2698.7498 L 2010.8333 2725.2083 L 2010.8333 2725.2083 L 2010.8333 2725.2083 L 2010.8333 2751.6665 L 2010.8333 2751.6665 L 2037.2915 2778.1248 L 2037.2915 2778.1248 L 2010.8333 2778.1248 L 1984.3749 2778.1248 L 1957.9165 2751.6665 L 1931.4583 2725.2083 L 1931.4583 2725.2083 L 1904.9999 2725.2083 L 1904.9999 2725.2083 L 1904.9999 2725.2083 L 1852.0833 2725.2083 L 1799.1666 2725.2083 L 1746.2499 2725.2083 L 1719.7916 2725.2083 L 1719.7916 2698.7498 L 1719.7916 2698.7498 L 1746.2499 2698.7498 L 1746.2499 2698.7498 L 1746.2499 2698.7498 L 1746.2499 2672.2915 L 1746.2499 2672.2915 L 1746.2499 2672.2915 L 1772.7083 2434.1665 Q 1799.1666 2196.0415 1772.7083 2010.8333 Q 1772.7083 1825.6249 1693.3333 1825.6249 Q 1640.4166 1825.6249 1534.5833 1719.7916 L 1455.2083 1613.9583 L 1428.7499 1613.9583 L 1375.8333 1613.9583 L 1375.8333 1666.8749 L 1375.8333 1693.3333 L 1322.9166 1719.7916 Q 1243.5416 1772.7083 1243.5416 1799.1666 Q 1243.5416 1825.6249 1164.1666 1825.6249 Q 1111.25 1852.0833 1111.25 1878.5416 Q 1111.25 1931.4583 1084.7916 1984.3749 L 1058.3333 2037.2915 L 1058.3333 2037.2915 L 1058.3333 2037.2915 L 1031.875 2037.2915 L 1005.4166 2037.2915 L 952.49994 2037.2915 L 926.0416 2037.2915 L 926.0416 2063.75 L 926.0416 2063.75 L 899.5833 2063.75 L 873.12494 2063.75 L 873.12494 2037.2915 L 846.6666 2037.2915 L 846.6666 2037.2915 L 846.6666 2037.2915 L 846.6666 2010.8333 L 846.6666 2010.8333 L 873.12494 1984.3749 L 899.5833 1957.9165 L 899.5833 1957.9165 L 899.5833 1931.4583 L 899.5833 1931.4583 L 899.5833 1931.4583 L 926.0416 1904.9999 L 952.49994 1878.5416 L 952.49994 1852.0833 Q 952.49994 1825.6249 1005.4166 1666.8749 L 1031.875 1534.5833 L 1058.3333 1508.1249 Q 1058.3333 1455.2083 1111.25 1455.2083 Q 1190.6249 1455.2083 1190.6249 1455.2083 L 1217.0833 1455.2083 L 1217.0833 1455.2083 L 1217.0833 1455.2083 L 1217.0833 1428.7499 L 1217.0833 1428.7499 L 1243.5416 1349.3749 L 1243.5416 1296.4583 L 1217.0833 1296.4583 L 1164.1666 1296.4583 L 1111.25 1269.9999 Q 1058.3333 1269.9999 1058.3333 1296.4583 Q 1031.875 1349.3749 1005.4166 1322.9166 L 978.95825 1296.4583 L 952.49994 1296.4583 Q 926.0416 1296.4583 793.74994 1190.6249 Q 687.9166 1084.7916 582.0833 1084.7916 Q 502.7083 1084.7916 476.24997 1111.25 Q 476.24997 1137.7083 449.79166 1084.7916 Q 423.3333 1058.3333 317.49997 1084.7916 L 185.20833 1111.25 L 185.20833 1084.7916 L 185.20833 1031.875 L 185.20833 952.49994 Q 158.74998 873.12494 79.37499 767.2916 L 0.0 687.9166 L 0.0 687.9166 Q 0.0 661.4583 0.0 661.4583 L 0.0 634.99994 L 0.0 555.625 L 0.0 476.24997 L 0.0 476.24997 L 0.0 476.24997 L 0.0 449.79166 L 0.0 449.79166 L 0.0 449.79166 L 0.0 449.79166 L 0.0 423.3333 L 0.0 423.3333 L 0.0 396.87497 L 0.0 396.87497 L 26.458332 396.87497 L 52.916664 396.87497 L 52.916664 423.3333 L 52.916664 423.3333 L 79.37499 423.3333 L 79.37499 449.79166 L 158.74998 449.79166 Q 264.5833 502.7083 317.49997 449.79166 Q 396.87497 396.87497 767.2916 449.79166 Q 1137.7083 449.79166 1375.8333 449.79166 Q 1613.9583 396.87497 1719.7916 449.79166 Q 1825.6249 449.79166 1852.0833 449.79166 Q 1904.9999 449.79166 1904.9999 449.79166 L 1904.9999 449.79166 L 1931.4583 423.3333 Q 1957.9165 396.87497 1957.9165 185.20833 Q 1957.9165 0.0 1984.3749 0.0 z" svg:height="27.781248mm" draw:style-name="style-70" svg:viewBox="0.0 0.0 3360.2083 2778.1248" svg:width="33.60208mm" svg:x="125.94166mm" svg:y="107.68541mm"/>
          <draw:path svg:d="M 211.66666 0.0 L 211.66666 0.0 L 211.66666 52.916664 Q 211.66666 79.37499 238.12498 79.37499 L 264.5833 52.916664 L 291.04166 52.916664 L 317.49997 52.916664 L 370.41666 52.916664 Q 423.3333 79.37499 423.3333 132.29166 Q 423.3333 211.66666 423.3333 211.66666 L 423.3333 211.66666 L 423.3333 211.66666 Q 423.3333 238.12498 449.79166 264.5833 L 449.79166 317.49997 L 449.79166 317.49997 Q 423.3333 317.49997 423.3333 291.04166 Q 423.3333 264.5833 370.41666 317.49997 L 317.49997 343.9583 L 317.49997 317.49997 Q 317.49997 291.04166 264.5833 291.04166 Q 211.66666 291.04166 158.74998 343.9583 L 132.29166 396.87497 L 132.29166 317.49997 Q 105.83333 238.12498 105.83333 238.12498 L 105.83333 238.12498 L 105.83333 211.66666 Q 105.83333 211.66666 79.37499 211.66666 L 79.37499 211.66666 L 79.37499 211.66666 L 52.916664 185.20833 L 52.916664 185.20833 L 52.916664 158.74998 L 52.916664 158.74998 L 52.916664 158.74998 L 26.458332 158.74998 L 26.458332 158.74998 L 26.458332 185.20833 L 0.0 185.20833 L 0.0 158.74998 L 0.0 132.29166 L 0.0 105.83333 L 0.0 105.83333 L 0.0 105.83333 Q 0.0 105.83333 26.458332 105.83333 L 26.458332 79.37499 L 79.37499 0.0 Q 105.83333 -79.37499 132.29166 0.0 Q 132.29166 79.37499 158.74998 79.37499 Q 185.20833 79.37499 185.20833 52.916664 Q 211.66666 0.0 211.66666 0.0 z" svg:height="3.9687498mm" draw:style-name="style-71" svg:viewBox="0.0 0.0 449.79166 396.87497" svg:width="4.497916mm" svg:x="108.479164mm" svg:y="73.55416mm"/>
          <draw:path svg:d="M 343.9583 26.458332 L 343.9583 0.0 L 396.87497 26.458332 Q 476.24997 26.458332 476.24997 26.458332 Q 502.7083 26.458332 502.7083 26.458332 L 502.7083 26.458332 L 502.7083 26.458332 Q 502.7083 26.458332 502.7083 52.916664 L 529.1666 52.916664 L 529.1666 79.37499 Q 555.625 132.29166 555.625 185.20833 L 555.625 238.12498 L 529.1666 238.12498 Q 502.7083 238.12498 423.3333 185.20833 Q 343.9583 132.29166 317.49997 264.5833 Q 291.04166 370.41666 238.12498 370.41666 L 185.20833 370.41666 L 185.20833 343.9583 L 185.20833 343.9583 L 158.74998 343.9583 L 158.74998 343.9583 L 79.37499 317.49997 L 0.0 317.49997 L 0.0 238.12498 L 0.0 185.20833 L 0.0 185.20833 L 26.458332 185.20833 L 26.458332 132.29166 L 26.458332 105.83333 L 52.916664 105.83333 L 79.37499 79.37499 L 79.37499 79.37499 L 79.37499 79.37499 L 105.83333 105.83333 Q 132.29166 132.29166 132.29166 105.83333 Q 132.29166 79.37499 158.74998 79.37499 Q 185.20833 105.83333 211.66666 105.83333 Q 238.12498 132.29166 238.12498 105.83333 L 238.12498 105.83333 L 238.12498 79.37499 L 238.12498 79.37499 L 238.12498 79.37499 Q 238.12498 52.916664 264.5833 52.916664 L 264.5833 52.916664 L 291.04166 52.916664 Q 343.9583 52.916664 343.9583 26.458332 z" svg:height="3.7041664mm" draw:style-name="style-72" svg:viewBox="0.0 0.0 555.625 370.41666" svg:width="5.5562496mm" svg:x="116.681244mm" svg:y="145.25624mm"/>
          <draw:path svg:d="M 0.0 26.458332 L 0.0 0.0 L 105.83333 52.916664 Q 238.12498 105.83333 343.9583 79.37499 Q 423.3333 79.37499 449.79166 52.916664 Q 449.79166 26.458332 555.625 0.0 Q 661.4583 0.0 687.9166 79.37499 Q 714.37494 158.74998 740.8333 158.74998 Q 793.74994 185.20833 793.74994 158.74998 Q 820.2083 105.83333 846.6666 132.29166 Q 846.6666 132.29166 873.12494 158.74998 Q 873.12494 211.66666 1031.875 211.66666 Q 1190.6249 211.66666 1217.0833 211.66666 L 1217.0833 211.66666 L 1243.5416 211.66666 L 1269.9999 211.66666 L 1269.9999 238.12498 L 1269.9999 238.12498 L 1296.4583 264.5833 L 1296.4583 291.04166 L 1322.9166 291.04166 L 1375.8333 291.04166 L 1375.8333 291.04166 L 1375.8333 317.49997 L 1322.9166 317.49997 L 1269.9999 317.49997 L 1269.9999 343.9583 L 1269.9999 370.41666 L 1296.4583 370.41666 L 1296.4583 370.41666 L 1269.9999 396.87497 L 1269.9999 396.87497 L 1217.0833 396.87497 Q 1137.7083 370.41666 1058.3333 423.3333 Q 1005.4166 449.79166 978.95825 476.24997 Q 952.49994 529.1666 899.5833 529.1666 Q 820.2083 529.1666 793.74994 476.24997 Q 793.74994 423.3333 740.8333 423.3333 L 714.37494 423.3333 L 714.37494 449.79166 L 740.8333 449.79166 L 740.8333 476.24997 Q 740.8333 529.1666 714.37494 529.1666 Q 687.9166 555.625 714.37494 582.0833 L 714.37494 608.5416 L 687.9166 608.5416 Q 661.4583 582.0833 476.24997 555.625 Q 317.49997 529.1666 158.74998 555.625 L 0.0 582.0833 L 0.0 317.49997 L 0.0 79.37499 L 0.0 52.916664 L 0.0 52.916664 L 0.0 26.458332 z" svg:height="6.0854163mm" draw:style-name="style-73" svg:viewBox="0.0 0.0 1375.8333 608.5416" svg:width="13.758332mm" svg:x="0.0mm" svg:y="156.63333mm"/>
          <draw:path svg:d="M 52.916664 0.0 L 105.83333 0.0 L 105.83333 0.0 L 105.83333 26.458332 L 105.83333 105.83333 Q 105.83333 185.20833 132.29166 185.20833 L 158.74998 211.66666 L 185.20833 211.66666 Q 211.66666 211.66666 211.66666 185.20833 Q 211.66666 158.74998 291.04166 158.74998 Q 370.41666 185.20833 370.41666 158.74998 L 370.41666 105.83333 L 396.87497 105.83333 Q 423.3333 105.83333 423.3333 132.29166 Q 423.3333 158.74998 476.24997 158.74998 L 529.1666 158.74998 L 529.1666 158.74998 Q 529.1666 158.74998 423.3333 264.5833 L 291.04166 317.49997 L 291.04166 343.9583 Q 264.5833 343.9583 264.5833 370.41666 L 264.5833 370.41666 L 264.5833 370.41666 L 238.12498 370.41666 L 238.12498 370.41666 L 211.66666 370.41666 L 211.66666 370.41666 L 211.66666 396.87497 L 185.20833 396.87497 L 158.74998 423.3333 L 158.74998 423.3333 L 158.74998 423.3333 L 132.29166 423.3333 L 132.29166 423.3333 L 105.83333 449.79166 L 52.916664 449.79166 L 52.916664 370.41666 L 52.916664 317.49997 L 26.458332 291.04166 L 26.458332 264.5833 L 26.458332 158.74998 Q 0.0 52.916664 0.0 52.916664 L 0.0 52.916664 L 0.0 26.458332 Q 0.0 0.0 52.916664 0.0 z" svg:height="4.497916mm" draw:style-name="style-74" svg:viewBox="0.0 0.0 529.1666 449.79166" svg:width="5.2916665mm" svg:x="109.53749mm" svg:y="123.825mm"/>
          <draw:path svg:d="M 264.5833 79.37499 L 264.5833 79.37499 L 264.5833 79.37499 Q 264.5833 79.37499 264.5833 105.83333 L 291.04166 105.83333 L 291.04166 105.83333 Q 291.04166 132.29166 211.66666 132.29166 Q 105.83333 132.29166 105.83333 158.74998 Q 105.83333 185.20833 79.37499 185.20833 L 52.916664 185.20833 L 26.458332 158.74998 Q 0.0 158.74998 0.0 79.37499 L 0.0 0.0 L 79.37499 0.0 Q 158.74998 26.458332 211.66666 26.458332 Q 238.12498 79.37499 264.5833 79.37499 z" svg:height="1.8520832mm" draw:style-name="style-75" svg:viewBox="0.0 0.0 291.04166 185.20833" svg:width="2.9104166mm" svg:x="110.595825mm" svg:y="124.08958mm"/>
          <draw:path svg:d="M 211.66666 26.458332 L 211.66666 52.916664 L 211.66666 52.916664 L 211.66666 79.37499 L 238.12498 79.37499 L 291.04166 79.37499 L 291.04166 132.29166 L 291.04166 158.74998 L 317.49997 158.74998 L 317.49997 185.20833 L 370.41666 185.20833 Q 423.3333 185.20833 423.3333 211.66666 L 423.3333 211.66666 L 396.87497 238.12498 Q 396.87497 238.12498 396.87497 264.5833 L 423.3333 264.5833 L 449.79166 291.04166 Q 476.24997 291.04166 476.24997 291.04166 Q 502.7083 291.04166 502.7083 291.04166 L 502.7083 291.04166 L 502.7083 291.04166 L 502.7083 317.49997 L 502.7083 343.9583 Q 502.7083 343.9583 476.24997 370.41666 L 476.24997 396.87497 L 449.79166 396.87497 Q 449.79166 396.87497 423.3333 343.9583 Q 396.87497 343.9583 291.04166 370.41666 Q 211.66666 396.87497 211.66666 370.41666 L 185.20833 343.9583 L 185.20833 396.87497 L 185.20833 449.79166 L 158.74998 449.79166 L 158.74998 449.79166 L 132.29166 476.24997 L 132.29166 476.24997 L 132.29166 423.3333 L 132.29166 370.41666 L 132.29166 343.9583 Q 132.29166 317.49997 105.83333 291.04166 Q 105.83333 238.12498 79.37499 264.5833 Q 79.37499 291.04166 52.916664 264.5833 L 52.916664 238.12498 L 26.458332 238.12498 L 0.0 238.12498 L 0.0 211.66666 L 0.0 211.66666 L 0.0 185.20833 L 26.458332 185.20833 L 26.458332 132.29166 L 26.458332 105.83333 L 52.916664 105.83333 L 52.916664 79.37499 L 132.29166 26.458332 Q 185.20833 -26.458332 185.20833 0.0 Q 185.20833 0.0 211.66666 26.458332 z" svg:height="4.7625mm" draw:style-name="style-76" svg:viewBox="0.0 0.0 502.7083 476.24997" svg:width="5.027083mm" svg:x="133.0854mm" svg:y="139.43541mm"/>
          <draw:path svg:d="M 846.6666 26.458332 L 846.6666 26.458332 L 899.5833 0.0 Q 926.0416 0.0 952.49994 79.37499 Q 1005.4166 132.29166 1111.25 158.74998 Q 1243.5416 185.20833 1243.5416 185.20833 Q 1243.5416 238.12498 1243.5416 238.12498 L 1243.5416 238.12498 L 1243.5416 264.5833 Q 1243.5416 291.04166 1269.9999 291.04166 L 1322.9166 291.04166 L 1322.9166 291.04166 Q 1322.9166 291.04166 1322.9166 317.49997 L 1349.3749 317.49997 L 1349.3749 343.9583 Q 1322.9166 343.9583 1322.9166 396.87497 L 1322.9166 423.3333 L 1269.9999 423.3333 Q 1243.5416 449.79166 1243.5416 449.79166 L 1217.0833 476.24997 L 1243.5416 476.24997 L 1243.5416 502.7083 L 1217.0833 502.7083 L 1164.1666 502.7083 L 1137.7083 529.1666 L 1111.25 555.625 L 1111.25 555.625 L 1111.25 555.625 L 1084.7916 555.625 L 1084.7916 555.625 L 1084.7916 582.0833 L 1084.7916 582.0833 L 1084.7916 582.0833 Q 1058.3333 582.0833 1058.3333 555.625 Q 1058.3333 529.1666 1005.4166 555.625 Q 952.49994 582.0833 952.49994 502.7083 L 952.49994 449.79166 L 952.49994 449.79166 Q 952.49994 423.3333 926.0416 423.3333 L 926.0416 423.3333 L 926.0416 423.3333 Q 926.0416 396.87497 476.24997 396.87497 L 26.458332 396.87497 L 26.458332 396.87497 L 26.458332 396.87497 L 26.458332 370.41666 L 52.916664 370.41666 L 52.916664 370.41666 L 52.916664 343.9583 L 26.458332 343.9583 L 0.0 343.9583 L 52.916664 317.49997 L 132.29166 291.04166 L 158.74998 291.04166 L 185.20833 291.04166 L 211.66666 291.04166 L 238.12498 291.04166 L 370.41666 264.5833 Q 476.24997 264.5833 476.24997 238.12498 Q 502.7083 185.20833 555.625 185.20833 Q 634.99994 185.20833 634.99994 105.83333 Q 661.4583 26.458332 740.8333 26.458332 Q 820.2083 26.458332 820.2083 26.458332 L 820.2083 26.458332 L 820.2083 26.458332 L 846.6666 26.458332 L 846.6666 26.458332 z" svg:height="5.820833mm" draw:style-name="style-77" svg:viewBox="0.0 0.0 1349.3749 582.0833" svg:width="13.49375mm" svg:x="209.54999mm" svg:y="186.00208mm"/>
          <draw:path svg:d="M 2434.1665 52.916664 L 2434.1665 52.916664 L 2434.1665 52.916664 Q 2434.1665 52.916664 2434.1665 79.37499 L 2434.1665 79.37499 L 2460.6248 79.37499 L 2460.6248 105.83333 L 2460.6248 105.83333 L 2487.0833 105.83333 L 2487.0833 52.916664 Q 2487.0833 0.0 2539.9998 105.83333 Q 2592.9165 211.66666 2645.8333 238.12498 Q 2698.7498 264.5833 2725.2083 238.12498 Q 2751.6665 211.66666 2751.6665 211.66666 L 2751.6665 211.66666 L 2751.6665 211.66666 Q 2751.6665 211.66666 2751.6665 185.20833 L 2778.1248 185.20833 L 2778.1248 264.5833 Q 2778.1248 317.49997 2831.0415 317.49997 Q 2883.9583 317.49997 2883.9583 317.49997 L 2883.9583 317.49997 L 2857.4998 317.49997 Q 2857.4998 317.49997 2857.4998 343.9583 L 2857.4998 343.9583 L 2857.4998 343.9583 Q 2831.0415 370.41666 2831.0415 370.41666 L 2831.0415 370.41666 L 2804.5833 449.79166 Q 2804.5833 529.1666 2804.5833 555.625 Q 2831.0415 582.0833 2831.0415 582.0833 L 2857.4998 582.0833 L 2857.4998 582.0833 L 2857.4998 608.5416 L 2857.4998 661.4583 Q 2883.9583 740.8333 2910.4165 740.8333 L 2936.8748 740.8333 L 2936.8748 740.8333 Q 2910.4165 767.2916 2910.4165 767.2916 L 2910.4165 793.74994 L 2963.3333 793.74994 Q 3016.2498 820.2083 3016.2498 899.5833 Q 3016.2498 978.95825 2989.7915 952.49994 Q 2963.3333 926.0416 2963.3333 1005.4166 Q 2963.3333 1058.3333 2989.7915 1058.3333 Q 3016.2498 1058.3333 3016.2498 1084.7916 Q 3042.7083 1111.25 3069.1665 1111.25 Q 3122.0833 1111.25 3122.0833 1217.0833 Q 3122.0833 1322.9166 3148.5415 1322.9166 L 3148.5415 1322.9166 L 3122.0833 1349.3749 Q 3122.0833 1375.8333 3095.6248 1349.3749 Q 3069.1665 1322.9166 3042.7083 1402.2916 Q 3016.2498 1481.6666 3042.7083 1587.4999 Q 3069.1665 1693.3333 3095.6248 1693.3333 Q 3122.0833 1719.7916 3122.0833 1772.7083 Q 3122.0833 1852.0833 3095.6248 1852.0833 Q 3069.1665 1852.0833 3069.1665 1904.9999 L 3069.1665 1957.9165 L 3069.1665 1957.9165 L 3069.1665 1957.9165 L 3069.1665 1984.3749 L 3095.6248 1984.3749 L 3095.6248 2010.8333 L 3095.6248 2010.8333 L 3069.1665 2010.8333 L 3016.2498 2010.8333 L 3016.2498 2010.8333 L 2989.7915 2010.8333 L 2989.7915 2037.2915 L 2989.7915 2037.2915 L 2963.3333 2037.2915 L 2910.4165 2037.2915 L 2910.4165 2037.2915 L 2883.9583 2063.75 L 2883.9583 2063.75 L 2883.9583 2063.75 L 2857.4998 2063.75 L 2831.0415 2063.75 L 2831.0415 2037.2915 L 2831.0415 2037.2915 L 2831.0415 1587.4999 L 2804.5833 1164.1666 L 2804.5833 1111.25 L 2804.5833 1058.3333 L 2778.1248 1058.3333 L 2778.1248 1058.3333 L 2751.6665 1031.875 L 2725.2083 1031.875 L 2698.7498 1561.0416 Q 2698.7498 2090.2083 2751.6665 2090.2083 L 2778.1248 2090.2083 L 2778.1248 2116.6665 Q 2804.5833 2143.125 2778.1248 2143.125 L 2778.1248 2143.125 L 2751.6665 2143.125 L 2698.7498 2169.5833 L 2645.8333 2301.875 Q 2619.3748 2434.1665 2619.3748 2434.1665 Q 2592.9165 2434.1665 2592.9165 2566.4583 L 2592.9165 2698.7498 L 2566.4583 2698.7498 L 2539.9998 2698.7498 L 2539.9998 2672.2915 L 2539.9998 2645.8333 L 2566.4583 2645.8333 L 2566.4583 2645.8333 L 2539.9998 2619.3748 Q 2513.5415 2592.9165 2381.2498 2619.3748 L 2248.9583 2619.3748 L 2248.9583 2592.9165 Q 2222.5 2592.9165 2196.0415 2539.9998 L 2169.5833 2487.0833 L 2169.5833 2487.0833 Q 2169.5833 2487.0833 2116.6665 2460.6248 Q 2090.2083 2460.6248 2090.2083 2434.1665 L 2063.75 2407.7083 L 2063.75 2407.7083 L 2063.75 2381.2498 L 2037.2915 2381.2498 L 2010.8333 2381.2498 L 1984.3749 2407.7083 L 1957.9165 2407.7083 L 1957.9165 2487.0833 L 1957.9165 2566.4583 L 1957.9165 2566.4583 Q 1957.9165 2566.4583 1931.4583 2592.9165 L 1931.4583 2592.9165 L 1931.4583 2592.9165 L 1931.4583 2592.9165 L 1904.9999 2619.3748 L 1904.9999 2619.3748 L 1904.9999 2619.3748 L 1878.5416 2592.9165 L 1878.5416 2592.9165 L 1852.0833 2592.9165 L 1852.0833 2566.4583 L 1852.0833 2539.9998 L 1772.7083 2539.9998 L 1693.3333 2539.9998 L 1693.3333 2513.5415 L 1693.3333 2513.5415 L 1666.8749 2513.5415 L 1666.8749 2513.5415 L 1666.8749 2487.0833 L 1640.4166 2487.0833 L 1640.4166 2487.0833 L 1640.4166 2487.0833 L 1640.4166 2487.0833 L 1640.4166 2460.6248 L 1613.9583 2460.6248 L 1613.9583 2460.6248 L 1613.9583 2434.1665 L 1613.9583 2434.1665 L 1640.4166 2434.1665 L 1640.4166 2434.1665 L 1640.4166 2407.7083 L 1640.4166 2407.7083 L 1693.3333 2407.7083 L 1719.7916 2381.2498 L 1746.2499 2381.2498 L 1772.7083 2381.2498 L 1772.7083 2354.7915 L 1799.1666 2354.7915 L 1799.1666 2354.7915 L 1799.1666 2328.3333 L 1772.7083 2328.3333 L 1746.2499 2328.3333 L 1693.3333 2354.7915 L 1640.4166 2381.2498 L 1587.4999 2381.2498 L 1561.0416 2381.2498 L 1534.5833 2407.7083 L 1481.6666 2434.1665 L 1428.7499 2434.1665 L 1375.8333 2434.1665 L 1428.7499 2460.6248 L 1455.2083 2487.0833 L 1455.2083 2487.0833 L 1481.6666 2487.0833 L 1481.6666 2539.9998 L 1481.6666 2566.4583 L 1455.2083 2566.4583 L 1455.2083 2592.9165 L 1455.2083 2592.9165 L 1481.6666 2592.9165 L 1481.6666 2645.8333 L 1481.6666 2672.2915 L 1428.7499 2778.1248 Q 1375.8333 2883.9583 1402.2916 2910.4165 L 1428.7499 2963.3333 L 1428.7499 2989.7915 L 1428.7499 3016.2498 L 1455.2083 3016.2498 L 1455.2083 3016.2498 L 1455.2083 3042.7083 L 1481.6666 3042.7083 L 1481.6666 3095.6248 L 1481.6666 3148.5415 L 1455.2083 3148.5415 L 1455.2083 3174.9998 L 1428.7499 3174.9998 L 1428.7499 3174.9998 L 1428.7499 3122.0833 L 1428.7499 3095.6248 L 1402.2916 3095.6248 L 1402.2916 3069.1665 L 1402.2916 3069.1665 L 1375.8333 3069.1665 L 1375.8333 3069.1665 L 1375.8333 3069.1665 L 1375.8333 3042.7083 L 1375.8333 3042.7083 L 1349.3749 2883.9583 Q 1322.9166 2725.2083 1322.9166 2698.7498 L 1322.9166 2672.2915 L 1296.4583 2672.2915 L 1296.4583 2645.8333 L 1269.9999 2645.8333 Q 1217.0833 2645.8333 1164.1666 2672.2915 Q 1137.7083 2698.7498 1058.3333 2725.2083 L 952.49994 2778.1248 L 952.49994 2698.7498 Q 952.49994 2645.8333 899.5833 2645.8333 Q 873.12494 2645.8333 846.6666 2619.3748 L 846.6666 2592.9165 L 846.6666 2487.0833 Q 846.6666 2381.2498 661.4583 2381.2498 L 476.24997 2381.2498 L 423.3333 2381.2498 Q 370.41666 2381.2498 370.41666 2407.7083 L 370.41666 2407.7083 L 370.41666 2407.7083 L 370.41666 2407.7083 L 291.04166 2487.0833 Q 211.66666 2539.9998 211.66666 2645.8333 L 211.66666 2778.1248 L 211.66666 2804.5833 L 211.66666 2831.0415 L 158.74998 2831.0415 L 132.29166 2831.0415 L 132.29166 2804.5833 L 132.29166 2751.6665 L 105.83333 2751.6665 L 79.37499 2751.6665 L 79.37499 2778.1248 L 79.37499 2804.5833 L 79.37499 2857.4998 L 52.916664 2910.4165 L 52.916664 2910.4165 L 52.916664 2910.4165 L 52.916664 2883.9583 L 52.916664 2883.9583 L 26.458332 2883.9583 L 26.458332 2883.9583 L 26.458332 2857.4998 L 26.458332 2804.5833 L 26.458332 2698.7498 Q 52.916664 2619.3748 52.916664 2592.9165 Q 52.916664 2592.9165 26.458332 1640.4166 L 0.0 714.37494 L 0.0 714.37494 L 26.458332 687.9166 L 26.458332 687.9166 L 52.916664 687.9166 L 52.916664 687.9166 L 52.916664 687.9166 L 52.916664 687.9166 Q 52.916664 687.9166 52.916664 714.37494 L 79.37499 714.37494 L 79.37499 714.37494 Q 79.37499 740.8333 105.83333 740.8333 L 105.83333 740.8333 L 105.83333 740.8333 Q 105.83333 740.8333 105.83333 767.2916 L 132.29166 767.2916 L 211.66666 740.8333 Q 264.5833 687.9166 317.49997 634.99994 Q 370.41666 608.5416 370.41666 582.0833 L 370.41666 555.625 L 423.3333 529.1666 Q 449.79166 529.1666 449.79166 502.7083 L 449.79166 502.7083 L 476.24997 502.7083 L 476.24997 502.7083 L 529.1666 502.7083 Q 582.0833 502.7083 582.0833 529.1666 Q 582.0833 582.0833 608.5416 582.0833 L 608.5416 582.0833 L 634.99994 608.5416 Q 634.99994 634.99994 687.9166 661.4583 L 740.8333 661.4583 L 740.8333 634.99994 Q 740.8333 608.5416 767.2916 608.5416 Q 793.74994 582.0833 793.74994 529.1666 L 820.2083 476.24997 L 873.12494 449.79166 Q 926.0416 423.3333 1084.7916 423.3333 Q 1243.5416 423.3333 1269.9999 343.9583 Q 1269.9999 264.5833 1269.9999 238.12498 Q 1269.9999 211.66666 1296.4583 211.66666 Q 1322.9166 211.66666 1322.9166 185.20833 L 1322.9166 185.20833 L 1481.6666 185.20833 L 1666.8749 185.20833 L 1957.9165 158.74998 Q 2222.5 132.29166 2248.9583 105.83333 L 2248.9583 79.37499 L 2275.4165 52.916664 Q 2328.3333 52.916664 2354.7915 0.0 Q 2381.2498 -26.458332 2407.7083 0.0 Q 2434.1665 52.916664 2434.1665 52.916664 z M 1481.6666 396.87497 L 1481.6666 423.3333 L 1640.4166 423.3333 Q 1799.1666 423.3333 1799.1666 476.24997 Q 1799.1666 529.1666 1746.2499 582.0833 Q 1693.3333 634.99994 1640.4166 608.5416 Q 1587.4999 582.0833 1561.0416 582.0833 Q 1534.5833 582.0833 1508.1249 582.0833 L 1481.6666 582.0833 L 1481.6666 582.0833 Q 1481.6666 608.5416 1455.2083 608.5416 L 1455.2083 608.5416 L 1428.7499 608.5416 L 1402.2916 582.0833 L 1375.8333 582.0833 L 1322.9166 582.0833 L 1322.9166 476.24997 Q 1349.3749 343.9583 1428.7499 370.41666 Q 1481.6666 370.41666 1481.6666 396.87497 z" svg:height="31.749998mm" draw:style-name="style-78" svg:viewBox="0.0 0.0 3148.5415 3174.9998" svg:width="31.485415mm" svg:x="149.22499mm" svg:y="151.34166mm"/>
          <draw:path svg:d="M 370.41666 0.0 L 423.3333 0.0 L 423.3333 0.0 L 449.79166 0.0 L 449.79166 0.0 L 476.24997 0.0 L 476.24997 52.916664 Q 502.7083 105.83333 529.1666 105.83333 L 555.625 105.83333 L 582.0833 132.29166 L 608.5416 132.29166 L 634.99994 158.74998 Q 634.99994 211.66666 608.5416 211.66666 Q 582.0833 211.66666 582.0833 238.12498 L 582.0833 238.12498 L 582.0833 238.12498 L 582.0833 238.12498 L 555.625 317.49997 Q 529.1666 396.87497 555.625 476.24997 Q 555.625 555.625 529.1666 582.0833 Q 529.1666 582.0833 529.1666 767.2916 Q 529.1666 952.49994 555.625 952.49994 Q 582.0833 952.49994 529.1666 1005.4166 Q 502.7083 1058.3333 529.1666 1058.3333 Q 529.1666 1084.7916 529.1666 1111.25 Q 476.24997 1164.1666 529.1666 1217.0833 Q 529.1666 1269.9999 502.7083 1269.9999 Q 449.79166 1296.4583 449.79166 1322.9166 Q 449.79166 1375.8333 423.3333 1375.8333 L 370.41666 1375.8333 L 370.41666 1402.2916 L 370.41666 1402.2916 L 343.9583 1428.7499 Q 317.49997 1428.7499 317.49997 1455.2083 L 317.49997 1455.2083 L 291.04166 1481.6666 L 291.04166 1508.1249 L 185.20833 1508.1249 L 79.37499 1508.1249 L 79.37499 1455.2083 L 52.916664 1402.2916 L 52.916664 1375.8333 Q 52.916664 1349.3749 26.458332 1322.9166 L 0.0 1322.9166 L 0.0 1217.0833 L 0.0 1137.7083 L 0.0 926.0416 Q 0.0 714.37494 26.458332 687.9166 Q 26.458332 634.99994 52.916664 634.99994 Q 79.37499 634.99994 79.37499 317.49997 L 79.37499 26.458332 L 158.74998 0.0 Q 211.66666 0.0 238.12498 52.916664 Q 238.12498 132.29166 291.04166 105.83333 Q 370.41666 79.37499 343.9583 52.916664 Q 317.49997 26.458332 343.9583 26.458332 Q 343.9583 0.0 370.41666 0.0 z" svg:height="15.081249mm" draw:style-name="style-79" svg:viewBox="0.0 0.0 634.99994 1508.1249" svg:width="6.3499994mm" svg:x="62.97083mm" svg:y="140.75833mm"/>
          <draw:path svg:d="M 238.12498 79.37499 L 238.12498 0.0 L 238.12498 0.0 L 264.5833 0.0 L 264.5833 79.37499 L 264.5833 132.29166 L 264.5833 211.66666 L 264.5833 291.04166 L 264.5833 396.87497 Q 264.5833 502.7083 264.5833 634.99994 L 264.5833 767.2916 L 291.04166 793.74994 L 291.04166 820.2083 L 264.5833 820.2083 Q 211.66666 820.2083 211.66666 846.6666 Q 185.20833 873.12494 211.66666 899.5833 L 264.5833 926.0416 L 238.12498 926.0416 L 211.66666 926.0416 L 185.20833 926.0416 L 158.74998 926.0416 L 158.74998 926.0416 L 158.74998 926.0416 L 132.29166 873.12494 Q 105.83333 793.74994 79.37499 793.74994 L 52.916664 793.74994 L 52.916664 767.2916 Q 52.916664 767.2916 26.458332 661.4583 Q 0.0 555.625 0.0 449.79166 L 0.0 317.49997 L 0.0 317.49997 Q 0.0 317.49997 79.37499 343.9583 Q 158.74998 343.9583 158.74998 291.04166 Q 158.74998 211.66666 185.20833 185.20833 Q 238.12498 185.20833 238.12498 79.37499 z" svg:height="9.260416mm" draw:style-name="style-80" svg:viewBox="0.0 0.0 291.04166 926.0416" svg:width="2.9104166mm" svg:x="79.37499mm" svg:y="134.67291mm"/>
          <draw:path svg:d="M 79.37499 105.83333 L 158.74998 0.0 L 185.20833 0.0 Q 185.20833 0.0 185.20833 26.458332 L 211.66666 26.458332 L 317.49997 52.916664 Q 449.79166 52.916664 449.79166 79.37499 L 449.79166 105.83333 L 449.79166 105.83333 Q 423.3333 105.83333 343.9583 132.29166 L 238.12498 132.29166 L 238.12498 211.66666 L 238.12498 291.04166 L 264.5833 317.49997 L 264.5833 370.41666 L 291.04166 370.41666 L 343.9583 370.41666 L 343.9583 370.41666 L 343.9583 396.87497 L 317.49997 396.87497 L 291.04166 396.87497 L 211.66666 396.87497 Q 132.29166 370.41666 79.37499 370.41666 L 0.0 370.41666 L 0.0 343.9583 Q 26.458332 317.49997 26.458332 264.5833 Q 26.458332 238.12498 79.37499 105.83333 z" svg:height="3.9687498mm" draw:style-name="style-81" svg:viewBox="0.0 0.0 449.79166 396.87497" svg:width="4.497916mm" svg:x="174.36041mm" svg:y="144.99165mm"/>
          <draw:path svg:d="M 608.5416 0.0 L 634.99994 0.0 L 661.4583 0.0 Q 687.9166 0.0 661.4583 132.29166 Q 661.4583 291.04166 608.5416 449.79166 Q 555.625 582.0833 529.1666 634.99994 Q 502.7083 687.9166 476.24997 714.37494 L 476.24997 740.8333 L 423.3333 740.8333 Q 370.41666 740.8333 370.41666 767.2916 Q 343.9583 820.2083 343.9583 793.74994 Q 343.9583 767.2916 238.12498 740.8333 L 105.83333 714.37494 L 105.83333 714.37494 Q 79.37499 687.9166 79.37499 661.4583 Q 79.37499 661.4583 26.458332 449.79166 L 26.458332 211.66666 L 0.0 185.20833 L 0.0 158.74998 L 26.458332 158.74998 L 26.458332 132.29166 L 26.458332 132.29166 L 26.458332 132.29166 L 52.916664 132.29166 L 52.916664 132.29166 L 79.37499 105.83333 L 132.29166 79.37499 L 158.74998 79.37499 L 185.20833 79.37499 L 185.20833 105.83333 L 185.20833 105.83333 L 211.66666 79.37499 L 238.12498 52.916664 L 238.12498 52.916664 L 238.12498 26.458332 L 238.12498 26.458332 L 238.12498 26.458332 L 264.5833 52.916664 Q 291.04166 79.37499 291.04166 158.74998 L 291.04166 238.12498 L 317.49997 238.12498 L 317.49997 238.12498 L 343.9583 238.12498 L 370.41666 238.12498 L 370.41666 238.12498 L 396.87497 238.12498 L 396.87497 238.12498 L 396.87497 238.12498 L 396.87497 264.5833 L 396.87497 264.5833 L 423.3333 238.12498 Q 449.79166 185.20833 449.79166 79.37499 Q 449.79166 0.0 502.7083 0.0 Q 529.1666 -26.458332 555.625 26.458332 Q 555.625 52.916664 582.0833 26.458332 Q 582.0833 0.0 608.5416 0.0 z M 79.37499 476.24997 Q 52.916664 449.79166 79.37499 449.79166 Q 132.29166 449.79166 132.29166 476.24997 Q 132.29166 502.7083 105.83333 502.7083 Q 79.37499 502.7083 79.37499 476.24997 z" svg:height="7.9374995mm" draw:style-name="style-82" svg:viewBox="0.0 0.0 661.4583 793.74994" svg:width="6.614583mm" svg:x="73.28958mm" svg:y="147.37291mm"/>
          <draw:path svg:d="M 238.12498 52.916664 L 238.12498 52.916664 L 238.12498 52.916664 Q 238.12498 79.37499 264.5833 79.37499 L 264.5833 105.83333 L 264.5833 105.83333 Q 291.04166 132.29166 264.5833 158.74998 L 264.5833 158.74998 L 264.5833 158.74998 Q 238.12498 158.74998 238.12498 158.74998 L 238.12498 185.20833 L 238.12498 238.12498 Q 211.66666 317.49997 185.20833 317.49997 L 132.29166 317.49997 L 132.29166 264.5833 Q 132.29166 238.12498 79.37499 238.12498 L 52.916664 238.12498 L 26.458332 238.12498 L 26.458332 238.12498 L 26.458332 211.66666 Q 26.458332 158.74998 52.916664 158.74998 Q 79.37499 158.74998 79.37499 132.29166 Q 79.37499 105.83333 26.458332 105.83333 Q 0.0 132.29166 0.0 79.37499 L 0.0 26.458332 L 26.458332 26.458332 Q 26.458332 0.0 26.458332 0.0 L 26.458332 0.0 L 79.37499 0.0 Q 132.29166 -26.458332 132.29166 0.0 Q 158.74998 0.0 185.20833 26.458332 Q 211.66666 52.916664 238.12498 52.916664 z" svg:height="3.1749997mm" draw:style-name="style-83" svg:viewBox="0.0 0.0 264.5833 317.49997" svg:width="2.6458333mm" svg:x="124.618744mm" svg:y="148.16666mm"/>
          <draw:path svg:d="M 185.20833 0.0 L 211.66666 0.0 L 211.66666 0.0 Q 238.12498 26.458332 238.12498 52.916664 L 238.12498 52.916664 L 238.12498 52.916664 Q 238.12498 52.916664 211.66666 52.916664 L 211.66666 79.37499 L 211.66666 132.29166 Q 211.66666 185.20833 238.12498 158.74998 Q 291.04166 158.74998 291.04166 185.20833 Q 291.04166 211.66666 264.5833 211.66666 Q 238.12498 211.66666 238.12498 238.12498 Q 238.12498 264.5833 264.5833 264.5833 L 264.5833 291.04166 L 264.5833 291.04166 Q 264.5833 317.49997 238.12498 317.49997 L 211.66666 317.49997 L 211.66666 264.5833 Q 211.66666 211.66666 132.29166 211.66666 Q 79.37499 211.66666 79.37499 264.5833 L 52.916664 291.04166 L 26.458332 291.04166 Q 0.0 291.04166 0.0 211.66666 L 0.0 158.74998 L 79.37499 79.37499 Q 158.74998 0.0 185.20833 0.0 z" svg:height="3.1749997mm" draw:style-name="style-84" svg:viewBox="0.0 0.0 291.04166 317.49997" svg:width="2.9104166mm" svg:x="122.502075mm" svg:y="147.6375mm"/>
          <draw:path svg:d="M 0.0 26.458332 L 0.0 0.0 L 52.916664 0.0 L 132.29166 0.0 L 185.20833 0.0 Q 211.66666 26.458332 211.66666 79.37499 Q 211.66666 132.29166 132.29166 132.29166 L 52.916664 132.29166 L 52.916664 132.29166 Q 52.916664 132.29166 26.458332 211.66666 L 26.458332 264.5833 L 26.458332 264.5833 L 0.0 264.5833 L 0.0 211.66666 L 0.0 132.29166 L 0.0 79.37499 L 0.0 26.458332 L 0.0 26.458332 z" svg:height="2.6458333mm" draw:style-name="style-85" svg:viewBox="0.0 0.0 211.66666 264.5833" svg:width="2.1166666mm" svg:x="194.20416mm" svg:y="154.51666mm"/>
          <draw:path svg:d="M 343.9583 0.0 L 370.41666 0.0 L 370.41666 26.458332 L 370.41666 52.916664 L 423.3333 52.916664 L 476.24997 52.916664 L 476.24997 52.916664 Q 476.24997 52.916664 555.625 79.37499 L 608.5416 79.37499 L 608.5416 79.37499 L 608.5416 105.83333 L 555.625 105.83333 L 502.7083 105.83333 L 502.7083 132.29166 L 502.7083 132.29166 L 476.24997 132.29166 L 476.24997 158.74998 L 449.79166 158.74998 L 423.3333 158.74998 L 423.3333 185.20833 L 423.3333 185.20833 L 343.9583 185.20833 Q 238.12498 211.66666 238.12498 211.66666 L 238.12498 211.66666 L 238.12498 211.66666 Q 211.66666 211.66666 158.74998 185.20833 L 105.83333 185.20833 L 105.83333 185.20833 Q 105.83333 158.74998 79.37499 158.74998 L 52.916664 158.74998 L 52.916664 105.83333 Q 26.458332 79.37499 26.458332 52.916664 L 0.0 26.458332 L 26.458332 52.916664 Q 79.37499 52.916664 79.37499 52.916664 L 79.37499 52.916664 L 105.83333 26.458332 L 132.29166 0.0 L 238.12498 26.458332 Q 317.49997 52.916664 343.9583 26.458332 Q 343.9583 0.0 343.9583 0.0 z" svg:height="2.1166666mm" draw:style-name="style-86" svg:viewBox="0.0 0.0 608.5416 211.66666" svg:width="6.0854163mm" svg:x="189.70624mm" svg:y="187.85416mm"/>
          <draw:path svg:d="M 608.5416 0.0 L 634.99994 0.0 L 634.99994 0.0 L 661.4583 0.0 L 661.4583 52.916664 L 661.4583 105.83333 L 687.9166 105.83333 L 714.37494 105.83333 L 714.37494 79.37499 L 714.37494 79.37499 L 740.8333 105.83333 L 740.8333 105.83333 L 740.8333 105.83333 Q 740.8333 105.83333 661.4583 158.74998 Q 582.0833 211.66666 555.625 238.12498 L 555.625 264.5833 L 608.5416 264.5833 L 634.99994 264.5833 L 634.99994 291.04166 L 634.99994 291.04166 L 317.49997 291.04166 L 0.0 291.04166 L 0.0 291.04166 L 0.0 264.5833 L 0.0 264.5833 L 26.458332 264.5833 L 26.458332 264.5833 L 26.458332 238.12498 L 0.0 211.66666 L 0.0 185.20833 L 26.458332 185.20833 L 79.37499 158.74998 L 79.37499 158.74998 L 79.37499 158.74998 L 52.916664 158.74998 L 52.916664 158.74998 L 52.916664 132.29166 L 26.458332 132.29166 L 26.458332 132.29166 L 26.458332 105.83333 L 0.0 105.83333 Q -26.458332 105.83333 26.458332 79.37499 L 52.916664 52.916664 L 79.37499 52.916664 Q 105.83333 52.916664 132.29166 26.458332 L 158.74998 26.458332 L 211.66666 26.458332 L 264.5833 0.0 L 423.3333 26.458332 Q 555.625 26.458332 582.0833 0.0 Q 608.5416 0.0 608.5416 0.0 z" svg:height="2.9104166mm" draw:style-name="style-87" svg:viewBox="0.0 0.0 740.8333 291.04166" svg:width="7.408333mm" svg:x="227.80624mm" svg:y="220.66249mm"/>
          <draw:path svg:d="M 899.5833 0.0 L 926.0416 0.0 L 926.0416 0.0 L 926.0416 0.0 L 1111.25 79.37499 Q 1322.9166 132.29166 1322.9166 185.20833 Q 1322.9166 211.66666 1428.7499 238.12498 Q 1508.1249 264.5833 1534.5833 264.5833 L 1587.4999 264.5833 L 1587.4999 264.5833 Q 1587.4999 264.5833 1481.6666 291.04166 L 1375.8333 317.49997 L 1375.8333 317.49997 L 1375.8333 317.49997 L 1455.2083 317.49997 Q 1508.1249 343.9583 1508.1249 370.41666 Q 1508.1249 396.87497 1455.2083 396.87497 Q 1402.2916 396.87497 1402.2916 423.3333 Q 1402.2916 449.79166 1428.7499 449.79166 Q 1481.6666 449.79166 1481.6666 476.24997 L 1481.6666 502.7083 L 1455.2083 529.1666 Q 1428.7499 529.1666 1428.7499 529.1666 L 1428.7499 529.1666 L 1402.2916 555.625 L 1375.8333 582.0833 L 1349.3749 582.0833 L 1322.9166 582.0833 L 1269.9999 608.5416 L 1243.5416 634.99994 L 1217.0833 634.99994 L 1217.0833 634.99994 L 1217.0833 634.99994 Q 1190.6249 634.99994 1164.1666 555.625 Q 1111.25 502.7083 1111.25 529.1666 Q 1111.25 555.625 952.49994 555.625 Q 793.74994 555.625 740.8333 555.625 L 661.4583 555.625 L 634.99994 555.625 L 634.99994 555.625 L 634.99994 529.1666 Q 634.99994 529.1666 608.5416 529.1666 L 608.5416 529.1666 L 608.5416 529.1666 Q 582.0833 502.7083 582.0833 449.79166 Q 555.625 396.87497 582.0833 396.87497 Q 608.5416 396.87497 608.5416 370.41666 Q 582.0833 343.9583 449.79166 317.49997 Q 317.49997 291.04166 317.49997 264.5833 Q 317.49997 238.12498 238.12498 238.12498 L 158.74998 211.66666 L 79.37499 211.66666 L 0.0 211.66666 L 0.0 158.74998 L 0.0 132.29166 L 238.12498 132.29166 Q 476.24997 105.83333 449.79166 105.83333 Q 423.3333 105.83333 634.99994 52.916664 Q 873.12494 0.0 899.5833 0.0 z" svg:height="6.3499994mm" draw:style-name="style-88" svg:viewBox="0.0 0.0 1587.4999 634.99994" svg:width="15.874999mm" svg:x="37.041664mm" svg:y="197.90833mm"/>
          <draw:path svg:d="M 291.04166 0.0 L 370.41666 0.0 L 370.41666 26.458332 L 370.41666 26.458332 L 370.41666 105.83333 L 370.41666 185.20833 L 370.41666 185.20833 Q 343.9583 185.20833 343.9583 185.20833 Q 343.9583 211.66666 238.12498 211.66666 Q 105.83333 238.12498 105.83333 211.66666 Q 79.37499 185.20833 52.916664 211.66666 L 26.458332 211.66666 L 26.458332 211.66666 L 26.458332 185.20833 L 0.0 185.20833 L 0.0 185.20833 L 26.458332 105.83333 Q 26.458332 52.916664 132.29166 26.458332 Q 238.12498 0.0 291.04166 0.0 z" svg:height="2.1166666mm" draw:style-name="style-89" svg:viewBox="0.0 0.0 370.41666 211.66666" svg:width="3.7041664mm" svg:x="85.46041mm" svg:y="108.479164mm"/>
          <draw:path svg:d="M 582.0833 52.916664 L 582.0833 0.0 L 608.5416 0.0 L 608.5416 0.0 L 608.5416 26.458332 Q 634.99994 52.916664 661.4583 52.916664 L 687.9166 52.916664 L 714.37494 132.29166 Q 714.37494 211.66666 740.8333 238.12498 Q 767.2916 238.12498 767.2916 317.49997 L 767.2916 370.41666 L 714.37494 476.24997 Q 687.9166 582.0833 687.9166 608.5416 L 687.9166 608.5416 L 687.9166 608.5416 Q 687.9166 634.99994 608.5416 608.5416 Q 529.1666 582.0833 529.1666 661.4583 L 529.1666 740.8333 L 502.7083 740.8333 L 502.7083 740.8333 L 396.87497 740.8333 Q 317.49997 740.8333 291.04166 608.5416 L 238.12498 502.7083 L 185.20833 502.7083 Q 105.83333 529.1666 79.37499 582.0833 L 79.37499 661.4583 L 52.916664 661.4583 L 52.916664 661.4583 L 52.916664 582.0833 L 26.458332 529.1666 L 26.458332 529.1666 L 26.458332 529.1666 L 26.458332 502.7083 L 26.458332 502.7083 L 0.0 502.7083 L 0.0 476.24997 L 0.0 476.24997 L 0.0 476.24997 L 0.0 449.79166 L 26.458332 423.3333 L 26.458332 423.3333 L 26.458332 423.3333 L 26.458332 396.87497 L 26.458332 396.87497 L 26.458332 291.04166 Q 52.916664 211.66666 238.12498 132.29166 Q 449.79166 52.916664 449.79166 52.916664 L 449.79166 52.916664 L 476.24997 79.37499 L 502.7083 105.83333 L 555.625 105.83333 L 582.0833 105.83333 L 582.0833 52.916664 z" svg:height="7.408333mm" draw:style-name="style-90" svg:viewBox="0.0 0.0 767.2916 740.8333" svg:width="7.6729164mm" svg:x="109.80208mm" svg:y="110.595825mm"/>
          <draw:path svg:d="M 926.0416 26.458332 L 926.0416 26.458332 L 926.0416 0.0 L 952.49994 0.0 L 952.49994 0.0 L 952.49994 26.458332 L 1005.4166 26.458332 L 1031.875 26.458332 L 1058.3333 52.916664 Q 1084.7916 79.37499 1111.25 79.37499 L 1137.7083 79.37499 L 1111.25 105.83333 Q 1058.3333 132.29166 1164.1666 158.74998 Q 1243.5416 185.20833 1402.2916 211.66666 L 1561.0416 238.12498 L 1587.4999 238.12498 L 1613.9583 238.12498 L 1693.3333 211.66666 L 1746.2499 211.66666 L 1799.1666 211.66666 Q 1825.6249 238.12498 1931.4583 211.66666 Q 2063.75 211.66666 2063.75 238.12498 Q 2063.75 291.04166 2196.0415 291.04166 Q 2328.3333 343.9583 2381.2498 317.49997 L 2460.6248 317.49997 L 2460.6248 343.9583 L 2434.1665 343.9583 L 2434.1665 343.9583 L 2434.1665 343.9583 L 2434.1665 370.41666 L 2434.1665 370.41666 L 2407.7083 370.41666 L 2407.7083 396.87497 L 2407.7083 396.87497 L 2434.1665 396.87497 L 2434.1665 396.87497 L 2434.1665 396.87497 L 2328.3333 423.3333 L 2248.9583 449.79166 L 2248.9583 449.79166 L 2275.4165 449.79166 L 2275.4165 449.79166 L 2275.4165 476.24997 L 2248.9583 476.24997 L 2248.9583 502.7083 L 2248.9583 502.7083 L 2222.5 502.7083 L 2222.5 529.1666 L 2222.5 555.625 L 2169.5833 555.625 L 2116.6665 555.625 L 1904.9999 555.625 L 1666.8749 555.625 L 1534.5833 555.625 Q 1402.2916 555.625 1322.9166 529.1666 L 1269.9999 529.1666 L 1217.0833 529.1666 Q 1164.1666 502.7083 873.12494 476.24997 L 582.0833 449.79166 L 529.1666 449.79166 Q 502.7083 449.79166 317.49997 423.3333 L 158.74998 396.87497 L 105.83333 423.3333 L 52.916664 449.79166 L 52.916664 449.79166 L 52.916664 449.79166 L 26.458332 449.79166 L 26.458332 449.79166 L 26.458332 423.3333 L 0.0 423.3333 L 0.0 423.3333 L 0.0 423.3333 L 0.0 423.3333 L 0.0 396.87497 L 0.0 396.87497 L 0.0 396.87497 L 26.458332 396.87497 L 26.458332 396.87497 L 52.916664 370.41666 L 79.37499 343.9583 L 79.37499 343.9583 L 105.83333 343.9583 L 105.83333 343.9583 L 105.83333 317.49997 L 79.37499 317.49997 L 79.37499 291.04166 L 79.37499 291.04166 L 105.83333 291.04166 L 105.83333 264.5833 L 105.83333 238.12498 L 132.29166 238.12498 L 132.29166 238.12498 L 423.3333 238.12498 Q 687.9166 238.12498 740.8333 211.66666 L 767.2916 185.20833 L 767.2916 185.20833 Q 740.8333 185.20833 793.74994 132.29166 Q 793.74994 105.83333 767.2916 79.37499 L 740.8333 52.916664 L 793.74994 52.916664 L 873.12494 26.458332 L 899.5833 26.458332 L 899.5833 26.458332 L 899.5833 26.458332 L 899.5833 26.458332 L 926.0416 26.458332 z" svg:height="5.5562496mm" draw:style-name="style-91" svg:viewBox="0.0 0.0 2460.6248 555.625" svg:width="24.606249mm" svg:x="249.76665mm" svg:y="180.7104mm"/>
          <draw:path svg:d="M 370.41666 0.0 L 449.79166 0.0 L 582.0833 52.916664 Q 687.9166 105.83333 714.37494 105.83333 Q 714.37494 105.83333 793.74994 132.29166 L 899.5833 132.29166 L 952.49994 158.74998 Q 1005.4166 158.74998 1005.4166 185.20833 Q 1005.4166 211.66666 1111.25 211.66666 Q 1243.5416 211.66666 1269.9999 238.12498 Q 1322.9166 264.5833 1375.8333 264.5833 L 1455.2083 264.5833 L 1481.6666 264.5833 Q 1508.1249 264.5833 1508.1249 238.12498 L 1534.5833 238.12498 L 1587.4999 238.12498 Q 1640.4166 238.12498 1666.8749 264.5833 L 1666.8749 264.5833 L 1640.4166 264.5833 L 1587.4999 264.5833 L 1587.4999 291.04166 L 1587.4999 291.04166 L 1587.4999 317.49997 L 1587.4999 343.9583 L 1587.4999 343.9583 L 1587.4999 370.41666 L 1534.5833 370.41666 L 1481.6666 370.41666 L 1428.7499 370.41666 L 1375.8333 370.41666 L 1217.0833 343.9583 Q 1058.3333 317.49997 1005.4166 343.9583 Q 952.49994 343.9583 978.95825 396.87497 Q 1005.4166 423.3333 978.95825 449.79166 Q 952.49994 476.24997 926.0416 476.24997 L 926.0416 502.7083 L 899.5833 502.7083 Q 873.12494 476.24997 846.6666 476.24997 Q 846.6666 476.24997 740.8333 449.79166 L 661.4583 423.3333 L 661.4583 449.79166 L 634.99994 449.79166 L 634.99994 476.24997 L 634.99994 529.1666 L 661.4583 529.1666 Q 687.9166 529.1666 740.8333 555.625 L 793.74994 582.0833 L 793.74994 582.0833 L 793.74994 582.0833 L 820.2083 582.0833 L 820.2083 608.5416 L 423.3333 608.5416 L 52.916664 608.5416 L 52.916664 582.0833 L 52.916664 582.0833 L 79.37499 582.0833 L 79.37499 582.0833 L 79.37499 555.625 L 105.83333 555.625 L 105.83333 555.625 Q 105.83333 529.1666 79.37499 502.7083 L 52.916664 476.24997 L 52.916664 423.3333 Q 52.916664 370.41666 26.458332 370.41666 Q 0.0 370.41666 0.0 343.9583 Q 0.0 317.49997 52.916664 317.49997 Q 105.83333 317.49997 105.83333 264.5833 Q 132.29166 238.12498 52.916664 238.12498 Q 0.0 238.12498 52.916664 185.20833 Q 79.37499 158.74998 52.916664 132.29166 L 0.0 105.83333 L 0.0 79.37499 Q 0.0 52.916664 26.458332 52.916664 Q 52.916664 52.916664 52.916664 26.458332 L 52.916664 0.0 L 79.37499 0.0 Q 105.83333 0.0 185.20833 26.458332 Q 238.12498 52.916664 264.5833 26.458332 Q 291.04166 0.0 370.41666 0.0 z" svg:height="6.0854163mm" draw:style-name="style-92" svg:viewBox="0.0 0.0 1666.8749 608.5416" svg:width="16.668749mm" svg:x="4.233333mm" svg:y="217.48749mm"/>
          <draw:path svg:d="M 3069.1665 423.3333 L 3069.1665 449.79166 L 3095.6248 449.79166 L 3095.6248 449.79166 L 3095.6248 555.625 Q 3122.0833 661.4583 3122.0833 846.6666 L 3122.0833 1005.4166 L 3122.0833 1217.0833 Q 3122.0833 1428.7499 3148.5415 1455.2083 L 3148.5415 1481.6666 L 3122.0833 1481.6666 Q 3095.6248 1481.6666 3095.6248 1508.1249 L 3095.6248 1534.5833 L 3095.6248 1534.5833 Q 3069.1665 1534.5833 3069.1665 1508.1249 Q 3069.1665 1481.6666 2963.3333 1481.6666 Q 2883.9583 1481.6666 2883.9583 1640.4166 L 2883.9583 1799.1666 L 2883.9583 1825.6249 Q 2910.4165 1852.0833 2910.4165 1957.9165 L 2910.4165 2063.75 L 2910.4165 2063.75 Q 2910.4165 2063.75 2910.4165 2090.2083 L 2936.8748 2090.2083 L 2936.8748 2090.2083 Q 2936.8748 2116.6665 2963.3333 2116.6665 L 2963.3333 2116.6665 L 2963.3333 2116.6665 L 2963.3333 2116.6665 L 2963.3333 2143.125 L 2963.3333 2143.125 L 2963.3333 2169.5833 L 2963.3333 2169.5833 L 2963.3333 2169.5833 L 2963.3333 2169.5833 L 2963.3333 2196.0415 L 2963.3333 2196.0415 L 2936.8748 2196.0415 L 2936.8748 2169.5833 L 2936.8748 2169.5833 L 2910.4165 2169.5833 L 2910.4165 2169.5833 L 2910.4165 2169.5833 L 2883.9583 2143.125 L 2857.4998 2143.125 L 2857.4998 2169.5833 L 2857.4998 2222.5 L 2857.4998 2222.5 L 2857.4998 2222.5 L 2883.9583 2222.5 L 2883.9583 2248.9583 L 2883.9583 2275.4165 L 2883.9583 2275.4165 L 2857.4998 2275.4165 L 2831.0415 2275.4165 L 2831.0415 2248.9583 L 2804.5833 2222.5 L 2804.5833 2222.5 L 2804.5833 2222.5 L 2804.5833 2196.0415 L 2804.5833 2196.0415 L 2778.1248 2169.5833 Q 2751.6665 2143.125 2725.2083 2116.6665 L 2672.2915 2090.2083 L 2672.2915 2090.2083 L 2698.7498 2090.2083 L 2698.7498 2010.8333 Q 2698.7498 1931.4583 2645.8333 1825.6249 Q 2592.9165 1693.3333 2434.1665 1693.3333 L 2301.875 1693.3333 L 2301.875 1693.3333 L 2275.4165 1666.8749 L 2275.4165 1666.8749 L 2275.4165 1640.4166 L 2275.4165 1640.4166 L 2275.4165 1640.4166 L 2248.9583 1640.4166 L 2248.9583 1640.4166 L 2248.9583 1613.9583 L 2248.9583 1613.9583 L 2275.4165 1613.9583 L 2328.3333 1613.9583 L 2328.3333 1613.9583 Q 2328.3333 1613.9583 2354.7915 1587.4999 L 2354.7915 1587.4999 L 2354.7915 1587.4999 Q 2381.2498 1587.4999 2381.2498 1561.0416 Q 2381.2498 1534.5833 2381.2498 1269.9999 Q 2381.2498 1031.875 2275.4165 926.0416 L 2169.5833 820.2083 L 2143.125 820.2083 Q 2116.6665 793.74994 2010.8333 793.74994 Q 1904.9999 793.74994 1799.1666 873.12494 Q 1693.3333 926.0416 1640.4166 1005.4166 L 1613.9583 1084.7916 L 1587.4999 1084.7916 Q 1561.0416 1058.3333 1481.6666 1058.3333 Q 1375.8333 1005.4166 1269.9999 1058.3333 Q 1164.1666 1084.7916 1164.1666 1164.1666 L 1164.1666 1217.0833 L 1164.1666 1217.0833 Q 1164.1666 1217.0833 1137.7083 1269.9999 L 1137.7083 1296.4583 L 1058.3333 1296.4583 Q 1005.4166 1269.9999 952.49994 1269.9999 Q 926.0416 1269.9999 899.5833 1217.0833 Q 899.5833 1137.7083 714.37494 1164.1666 L 529.1666 1164.1666 L 476.24997 1164.1666 L 423.3333 1164.1666 L 370.41666 1164.1666 L 343.9583 1164.1666 L 343.9583 1164.1666 Q 343.9583 1164.1666 211.66666 1137.7083 L 52.916664 1111.25 L 52.916664 1084.7916 L 52.916664 1058.3333 L 52.916664 952.49994 Q 52.916664 820.2083 79.37499 767.2916 Q 79.37499 714.37494 52.916664 714.37494 Q 26.458332 687.9166 52.916664 634.99994 Q 52.916664 555.625 105.83333 529.1666 Q 132.29166 529.1666 105.83333 502.7083 Q 79.37499 476.24997 52.916664 423.3333 L 26.458332 343.9583 L 52.916664 343.9583 L 79.37499 343.9583 L 79.37499 370.41666 Q 79.37499 396.87497 158.74998 396.87497 L 211.66666 370.41666 L 158.74998 370.41666 L 132.29166 370.41666 L 132.29166 343.9583 Q 105.83333 343.9583 105.83333 317.49997 Q 105.83333 291.04166 79.37499 291.04166 L 52.916664 264.5833 L 52.916664 264.5833 L 52.916664 264.5833 L 26.458332 264.5833 L 26.458332 264.5833 L 26.458332 238.12498 L 0.0 238.12498 L 0.0 238.12498 L 0.0 211.66666 L 52.916664 211.66666 L 105.83333 211.66666 L 105.83333 238.12498 L 105.83333 238.12498 L 132.29166 238.12498 L 132.29166 264.5833 L 132.29166 264.5833 L 158.74998 264.5833 L 158.74998 264.5833 L 158.74998 264.5833 L 211.66666 238.12498 Q 238.12498 238.12498 238.12498 264.5833 Q 238.12498 291.04166 449.79166 264.5833 Q 634.99994 264.5833 661.4583 238.12498 Q 661.4583 211.66666 714.37494 211.66666 Q 767.2916 211.66666 740.8333 185.20833 Q 714.37494 158.74998 740.8333 158.74998 Q 793.74994 158.74998 820.2083 132.29166 L 846.6666 132.29166 L 899.5833 132.29166 Q 978.95825 158.74998 1005.4166 132.29166 Q 1031.875 105.83333 1031.875 105.83333 L 1031.875 105.83333 L 1217.0833 105.83333 Q 1402.2916 105.83333 1402.2916 79.37499 Q 1402.2916 52.916664 1455.2083 52.916664 Q 1481.6666 79.37499 1508.1249 52.916664 Q 1508.1249 26.458332 1746.2499 0.0 Q 2010.8333 0.0 2010.8333 26.458332 Q 2010.8333 52.916664 2116.6665 52.916664 Q 2222.5 79.37499 2222.5 105.83333 Q 2248.9583 105.83333 2487.0833 132.29166 Q 2751.6665 158.74998 2778.1248 158.74998 Q 2804.5833 158.74998 2831.0415 185.20833 Q 2831.0415 211.66666 2883.9583 211.66666 Q 2963.3333 185.20833 2963.3333 211.66666 Q 2963.3333 238.12498 2989.7915 264.5833 Q 3016.2498 264.5833 3042.7083 317.49997 Q 3069.1665 370.41666 3069.1665 423.3333 z M 105.83333 1084.7916 Q 105.83333 1058.3333 105.83333 1058.3333 Q 105.83333 1058.3333 105.83333 1058.3333 Q 105.83333 1084.7916 105.83333 1084.7916 z" svg:height="22.754166mm" draw:style-name="style-93" svg:viewBox="0.0 0.0 3148.5415 2275.4165" svg:width="31.485415mm" svg:x="149.22499mm" svg:y="120.649994mm"/>
          <draw:path svg:d="M 899.5833 0.0 L 926.0416 0.0 L 952.49994 0.0 L 978.95825 0.0 L 978.95825 0.0 Q 978.95825 0.0 978.95825 26.458332 L 1005.4166 26.458332 L 1005.4166 26.458332 Q 1005.4166 52.916664 1058.3333 52.916664 L 1111.25 52.916664 L 1164.1666 52.916664 L 1217.0833 52.916664 L 1217.0833 105.83333 L 1190.6249 158.74998 L 1190.6249 158.74998 L 1190.6249 158.74998 L 1190.6249 185.20833 L 1190.6249 185.20833 L 1164.1666 185.20833 L 1164.1666 211.66666 L 1164.1666 211.66666 L 1137.7083 211.66666 L 1137.7083 211.66666 L 1137.7083 211.66666 L 1137.7083 211.66666 Q 1137.7083 211.66666 1058.3333 211.66666 Q 978.95825 211.66666 899.5833 238.12498 Q 820.2083 264.5833 820.2083 291.04166 L 846.6666 317.49997 L 820.2083 317.49997 L 793.74994 317.49997 L 793.74994 317.49997 Q 767.2916 317.49997 740.8333 317.49997 Q 714.37494 317.49997 714.37494 370.41666 L 714.37494 423.3333 L 661.4583 423.3333 Q 608.5416 423.3333 608.5416 370.41666 Q 582.0833 317.49997 476.24997 317.49997 Q 370.41666 317.49997 264.5833 317.49997 L 158.74998 317.49997 L 158.74998 370.41666 L 158.74998 396.87497 L 132.29166 396.87497 L 79.37499 396.87497 L 79.37499 370.41666 L 79.37499 370.41666 L 52.916664 370.41666 L 52.916664 370.41666 L 52.916664 370.41666 L 26.458332 343.9583 L 26.458332 343.9583 L 26.458332 343.9583 L 26.458332 317.49997 L 26.458332 317.49997 L 0.0 317.49997 L 0.0 317.49997 L 0.0 264.5833 L 0.0 238.12498 L 26.458332 238.12498 L 79.37499 238.12498 L 79.37499 211.66666 L 79.37499 185.20833 L 105.83333 185.20833 L 132.29166 158.74998 L 396.87497 105.83333 Q 687.9166 52.916664 767.2916 26.458332 Q 873.12494 0.0 899.5833 0.0 z" svg:height="4.233333mm" draw:style-name="style-94" svg:viewBox="0.0 0.0 1217.0833 423.3333" svg:width="12.170833mm" svg:x="216.16457mm" svg:y="181.50415mm"/>
          <draw:path svg:d="M 740.8333 52.916664 L 846.6666 52.916664 L 846.6666 52.916664 L 846.6666 79.37499 L 767.2916 105.83333 Q 687.9166 105.83333 714.37494 158.74998 Q 740.8333 158.74998 687.9166 185.20833 L 608.5416 185.20833 L 608.5416 211.66666 L 608.5416 238.12498 L 634.99994 238.12498 Q 687.9166 264.5833 740.8333 264.5833 L 820.2083 264.5833 L 820.2083 291.04166 L 846.6666 291.04166 L 846.6666 291.04166 L 846.6666 317.49997 L 846.6666 317.49997 L 846.6666 317.49997 L 873.12494 317.49997 L 873.12494 317.49997 L 873.12494 343.9583 L 846.6666 343.9583 L 846.6666 343.9583 L 846.6666 370.41666 L 846.6666 370.41666 L 820.2083 370.41666 L 793.74994 343.9583 L 740.8333 343.9583 L 740.8333 370.41666 L 740.8333 396.87497 L 634.99994 423.3333 Q 502.7083 423.3333 529.1666 476.24997 Q 555.625 529.1666 502.7083 529.1666 Q 476.24997 555.625 476.24997 555.625 Q 476.24997 582.0833 502.7083 582.0833 L 529.1666 582.0833 L 476.24997 608.5416 Q 449.79166 634.99994 476.24997 661.4583 Q 529.1666 687.9166 449.79166 714.37494 Q 396.87497 740.8333 396.87497 767.2916 Q 423.3333 793.74994 423.3333 793.74994 L 423.3333 793.74994 L 370.41666 820.2083 Q 317.49997 846.6666 317.49997 820.2083 Q 291.04166 793.74994 211.66666 793.74994 L 132.29166 793.74994 L 79.37499 793.74994 L 26.458332 793.74994 L 0.0 820.2083 L 0.0 820.2083 L 0.0 529.1666 L 0.0 238.12498 L 0.0 238.12498 Q 26.458332 211.66666 52.916664 185.20833 Q 105.83333 132.29166 238.12498 132.29166 Q 370.41666 132.29166 370.41666 79.37499 L 396.87497 26.458332 L 423.3333 26.458332 Q 423.3333 0.0 423.3333 0.0 L 423.3333 0.0 L 476.24997 0.0 Q 529.1666 -26.458332 582.0833 26.458332 Q 634.99994 105.83333 634.99994 79.37499 Q 661.4583 52.916664 740.8333 52.916664 z" svg:height="8.202083mm" draw:style-name="style-95" svg:viewBox="0.0 0.0 873.12494 820.2083" svg:width="8.73125mm" svg:x="0.0mm" svg:y="194.20416mm"/>
          <draw:path svg:d="M 211.66666 52.916664 L 211.66666 52.916664 L 185.20833 105.83333 Q 185.20833 158.74998 211.66666 158.74998 Q 238.12498 158.74998 238.12498 185.20833 L 238.12498 211.66666 L 238.12498 211.66666 Q 211.66666 211.66666 132.29166 185.20833 L 26.458332 185.20833 L 26.458332 264.5833 Q 26.458332 317.49997 0.0 317.49997 L 0.0 317.49997 L 0.0 158.74998 Q 0.0 0.0 79.37499 0.0 Q 185.20833 0.0 185.20833 26.458332 Q 185.20833 52.916664 211.66666 52.916664 z" svg:height="3.1749997mm" draw:style-name="style-96" svg:viewBox="0.0 0.0 238.12498 317.49997" svg:width="2.38125mm" svg:x="178.06458mm" svg:y="135.46666mm"/>
          <draw:path svg:d="M 105.83333 26.458332 L 132.29166 0.0 L 158.74998 26.458332 Q 158.74998 52.916664 158.74998 52.916664 L 185.20833 52.916664 L 185.20833 52.916664 L 185.20833 52.916664 L 211.66666 79.37499 L 238.12498 105.83333 L 317.49997 105.83333 L 423.3333 105.83333 L 423.3333 132.29166 L 423.3333 132.29166 L 396.87497 132.29166 L 396.87497 158.74998 L 370.41666 158.74998 Q 343.9583 158.74998 291.04166 211.66666 L 238.12498 238.12498 L 238.12498 291.04166 L 238.12498 343.9583 L 264.5833 343.9583 L 291.04166 343.9583 L 291.04166 343.9583 Q 291.04166 370.41666 291.04166 396.87497 Q 291.04166 449.79166 211.66666 449.79166 L 105.83333 423.3333 L 79.37499 449.79166 L 52.916664 476.24997 L 26.458332 476.24997 L 0.0 476.24997 L 0.0 449.79166 L 0.0 423.3333 L 26.458332 423.3333 L 26.458332 423.3333 L 26.458332 396.87497 L 0.0 396.87497 L 0.0 396.87497 L 0.0 396.87497 L 0.0 291.04166 Q 0.0 185.20833 0.0 105.83333 Q 0.0 0.0 52.916664 26.458332 Q 105.83333 52.916664 105.83333 26.458332 z" svg:height="4.7625mm" draw:style-name="style-97" svg:viewBox="0.0 0.0 423.3333 476.24997" svg:width="4.233333mm" svg:x="101.59999mm" svg:y="145.52083mm"/>
          <draw:path svg:d="M 79.37499 26.458332 L 132.29166 0.0 L 343.9583 52.916664 Q 582.0833 105.83333 608.5416 132.29166 L 634.99994 132.29166 L 634.99994 158.74998 L 634.99994 158.74998 L 608.5416 238.12498 Q 555.625 317.49997 555.625 317.49997 L 555.625 343.9583 L 502.7083 343.9583 Q 449.79166 343.9583 449.79166 423.3333 Q 449.79166 476.24997 449.79166 476.24997 L 449.79166 476.24997 L 449.79166 449.79166 Q 449.79166 423.3333 423.3333 396.87497 Q 396.87497 370.41666 291.04166 370.41666 Q 158.74998 370.41666 211.66666 370.41666 Q 264.5833 423.3333 264.5833 449.79166 L 264.5833 476.24997 L 238.12498 476.24997 Q 211.66666 476.24997 158.74998 449.79166 Q 105.83333 423.3333 105.83333 449.79166 L 105.83333 476.24997 L 105.83333 476.24997 Q 79.37499 476.24997 79.37499 423.3333 L 79.37499 370.41666 L 79.37499 370.41666 Q 79.37499 343.9583 79.37499 264.5833 Q 105.83333 185.20833 132.29166 185.20833 L 185.20833 158.74998 L 185.20833 158.74998 L 185.20833 158.74998 L 211.66666 132.29166 L 211.66666 105.83333 L 185.20833 105.83333 Q 132.29166 105.83333 132.29166 105.83333 L 105.83333 105.83333 L 79.37499 105.83333 Q 52.916664 105.83333 26.458332 79.37499 L 0.0 52.916664 L 0.0 52.916664 L 0.0 26.458332 L 79.37499 26.458332 z" svg:height="4.7625mm" draw:style-name="style-98" svg:viewBox="0.0 0.0 634.99994 476.24997" svg:width="6.3499994mm" svg:x="43.127083mm" svg:y="140.22916mm"/>
          <draw:path svg:d="M 1084.7916 26.458332 L 1084.7916 0.0 L 1164.1666 0.0 Q 1243.5416 26.458332 1349.3749 0.0 L 1455.2083 0.0 L 1455.2083 0.0 L 1455.2083 26.458332 L 1455.2083 26.458332 L 1481.6666 26.458332 L 1481.6666 26.458332 L 1481.6666 26.458332 L 1455.2083 52.916664 L 1428.7499 52.916664 L 1428.7499 79.37499 L 1428.7499 105.83333 L 1508.1249 105.83333 L 1587.4999 132.29166 L 1587.4999 185.20833 Q 1613.9583 238.12498 1772.7083 264.5833 Q 1957.9165 291.04166 1957.9165 291.04166 Q 1984.3749 291.04166 2010.8333 291.04166 L 2010.8333 291.04166 L 2010.8333 343.9583 L 2010.8333 396.87497 L 2010.8333 449.79166 L 2010.8333 502.7083 L 2010.8333 529.1666 L 2010.8333 555.625 L 2037.2915 555.625 L 2037.2915 555.625 L 2063.75 582.0833 L 2090.2083 608.5416 L 2090.2083 608.5416 L 2063.75 608.5416 L 2063.75 608.5416 L 2063.75 608.5416 L 2116.6665 634.99994 L 2169.5833 661.4583 L 2169.5833 661.4583 L 2169.5833 661.4583 L 2143.125 661.4583 L 2143.125 661.4583 L 2143.125 687.9166 L 2143.125 687.9166 L 1984.3749 687.9166 Q 1825.6249 714.37494 1640.4166 714.37494 Q 1481.6666 714.37494 1111.25 634.99994 L 740.8333 555.625 L 634.99994 555.625 Q 502.7083 555.625 317.49997 502.7083 L 158.74998 476.24997 L 132.29166 476.24997 L 105.83333 449.79166 L 105.83333 449.79166 L 105.83333 449.79166 L 79.37499 449.79166 L 79.37499 449.79166 L 79.37499 423.3333 L 52.916664 423.3333 L 52.916664 423.3333 L 52.916664 396.87497 L 26.458332 396.87497 L 0.0 396.87497 L 26.458332 370.41666 L 52.916664 343.9583 L 158.74998 343.9583 Q 264.5833 343.9583 264.5833 291.04166 Q 264.5833 238.12498 529.1666 211.66666 Q 793.74994 185.20833 846.6666 158.74998 Q 899.5833 132.29166 926.0416 105.83333 Q 978.95825 79.37499 1031.875 52.916664 Q 1058.3333 26.458332 1084.7916 26.458332 z" svg:height="7.1437497mm" draw:style-name="style-99" svg:viewBox="0.0 0.0 2169.5833 714.37494" svg:width="21.695831mm" svg:x="271.4625mm" svg:y="194.46873mm"/>
          <draw:path svg:d="M 2116.6665 158.74998 L 2143.125 158.74998 L 2143.125 343.9583 L 2143.125 555.625 L 1904.9999 555.625 L 1640.4166 555.625 L 1587.4999 555.625 Q 1534.5833 555.625 1322.9166 555.625 L 1084.7916 555.625 L 952.49994 555.625 Q 846.6666 555.625 634.99994 529.1666 L 396.87497 529.1666 L 291.04166 529.1666 L 185.20833 529.1666 L 158.74998 529.1666 L 132.29166 529.1666 L 132.29166 529.1666 L 132.29166 502.7083 L 132.29166 502.7083 L 158.74998 502.7083 L 158.74998 502.7083 L 158.74998 502.7083 L 105.83333 476.24997 L 52.916664 449.79166 L 52.916664 449.79166 L 52.916664 449.79166 L 79.37499 449.79166 L 79.37499 449.79166 L 52.916664 423.3333 L 26.458332 396.87497 L 26.458332 396.87497 L 0.0 396.87497 L 0.0 370.41666 L 0.0 343.9583 L 0.0 291.04166 L 0.0 238.12498 L 0.0 185.20833 L 0.0 132.29166 L 661.4583 105.83333 Q 1322.9166 79.37499 1322.9166 52.916664 Q 1349.3749 26.458332 1428.7499 26.458332 L 1508.1249 26.458332 L 1534.5833 26.458332 L 1561.0416 26.458332 L 1561.0416 0.0 L 1587.4999 0.0 L 1587.4999 0.0 Q 1640.4166 0.0 1666.8749 26.458332 Q 1719.7916 79.37499 1693.3333 79.37499 Q 1666.8749 79.37499 1825.6249 79.37499 Q 1984.3749 79.37499 2010.8333 105.83333 Q 2063.75 105.83333 2063.75 132.29166 Q 2090.2083 132.29166 2116.6665 132.29166 Q 2116.6665 132.29166 2116.6665 158.74998 z" svg:height="5.5562496mm" draw:style-name="style-100" svg:viewBox="0.0 0.0 2143.125 555.625" svg:width="21.43125mm" svg:x="291.57083mm" svg:y="196.05624mm"/>
          <draw:path svg:d="M 476.24997 0.0 L 502.7083 0.0 L 502.7083 0.0 Q 502.7083 0.0 502.7083 26.458332 L 529.1666 26.458332 L 529.1666 105.83333 Q 555.625 185.20833 555.625 211.66666 L 555.625 211.66666 L 529.1666 211.66666 Q 502.7083 211.66666 502.7083 211.66666 Q 476.24997 211.66666 423.3333 264.5833 Q 370.41666 317.49997 185.20833 317.49997 L 0.0 317.49997 L 26.458332 317.49997 Q 79.37499 317.49997 105.83333 291.04166 Q 132.29166 264.5833 132.29166 264.5833 Q 132.29166 238.12498 105.83333 211.66666 L 79.37499 211.66666 L 79.37499 211.66666 L 79.37499 211.66666 L 132.29166 185.20833 L 211.66666 158.74998 L 238.12498 158.74998 L 264.5833 158.74998 L 291.04166 132.29166 Q 317.49997 105.83333 317.49997 105.83333 Q 343.9583 105.83333 317.49997 79.37499 L 291.04166 52.916664 L 370.41666 26.458332 Q 449.79166 0.0 476.24997 0.0 z" svg:height="3.1749997mm" draw:style-name="style-101" svg:viewBox="0.0 0.0 555.625 317.49997" svg:width="5.5562496mm" svg:x="203.99374mm" svg:y="191.55832mm"/>
          <draw:path svg:d="M 291.04166 0.0 L 449.79166 26.458332 L 396.87497 26.458332 Q 370.41666 26.458332 370.41666 52.916664 Q 370.41666 79.37499 529.1666 132.29166 Q 687.9166 158.74998 687.9166 132.29166 Q 661.4583 105.83333 661.4583 79.37499 L 661.4583 52.916664 L 687.9166 52.916664 Q 714.37494 52.916664 714.37494 79.37499 Q 714.37494 105.83333 820.2083 185.20833 Q 926.0416 238.12498 952.49994 238.12498 L 952.49994 264.5833 L 502.7083 264.5833 L 52.916664 264.5833 L 52.916664 238.12498 L 26.458332 211.66666 L 26.458332 185.20833 L 26.458332 158.74998 L 0.0 158.74998 L 0.0 158.74998 L 0.0 132.29166 Q 26.458332 132.29166 52.916664 105.83333 Q 79.37499 79.37499 52.916664 52.916664 Q 26.458332 0.0 79.37499 0.0 Q 132.29166 -26.458332 291.04166 0.0 z" svg:height="2.6458333mm" draw:style-name="style-102" svg:viewBox="0.0 0.0 952.49994 264.5833" svg:width="9.525mm" svg:x="13.49375mm" svg:y="220.92708mm"/>
          <draw:path svg:d="M 899.5833 343.9583 L 899.5833 370.41666 L 926.0416 370.41666 L 926.0416 370.41666 L 978.95825 370.41666 Q 1031.875 370.41666 1031.875 423.3333 L 1031.875 476.24997 L 1031.875 529.1666 L 1031.875 608.5416 L 1111.25 608.5416 L 1190.6249 634.99994 L 1190.6249 634.99994 L 1217.0833 634.99994 L 1217.0833 634.99994 L 1217.0833 661.4583 L 1217.0833 687.9166 L 1217.0833 714.37494 L 1243.5416 740.8333 L 1243.5416 740.8333 L 1164.1666 767.2916 Q 1111.25 793.74994 1111.25 820.2083 Q 1111.25 846.6666 1058.3333 846.6666 Q 1031.875 846.6666 1005.4166 952.49994 Q 1005.4166 1084.7916 952.49994 1084.7916 L 899.5833 1084.7916 L 873.12494 1084.7916 Q 846.6666 1111.25 740.8333 1164.1666 Q 608.5416 1217.0833 555.625 1137.7083 Q 529.1666 1058.3333 502.7083 1084.7916 Q 502.7083 1111.25 423.3333 1111.25 Q 370.41666 1084.7916 370.41666 1058.3333 Q 370.41666 1031.875 317.49997 1005.4166 Q 291.04166 1005.4166 264.5833 1058.3333 Q 264.5833 1137.7083 158.74998 1164.1666 L 52.916664 1164.1666 L 52.916664 1190.6249 L 52.916664 1190.6249 L 26.458332 1217.0833 L 0.0 1243.5416 L 0.0 1243.5416 L 0.0 1243.5416 L 0.0 1084.7916 L 0.0 926.0416 L 0.0 926.0416 Q 26.458332 899.5833 52.916664 899.5833 Q 79.37499 899.5833 79.37499 793.74994 L 79.37499 714.37494 L 79.37499 687.9166 Q 52.916664 687.9166 52.916664 687.9166 L 52.916664 687.9166 L 52.916664 687.9166 Q 52.916664 661.4583 26.458332 661.4583 L 26.458332 661.4583 L 26.458332 634.99994 L 0.0 634.99994 L 0.0 634.99994 L 0.0 634.99994 L 0.0 608.5416 L 0.0 608.5416 L 26.458332 608.5416 L 26.458332 582.0833 L 158.74998 582.0833 Q 264.5833 582.0833 264.5833 555.625 L 264.5833 555.625 L 264.5833 555.625 Q 291.04166 529.1666 291.04166 529.1666 L 291.04166 529.1666 L 317.49997 529.1666 Q 317.49997 529.1666 317.49997 502.7083 L 317.49997 502.7083 L 317.49997 502.7083 Q 343.9583 476.24997 343.9583 476.24997 L 343.9583 476.24997 L 370.41666 476.24997 Q 396.87497 476.24997 423.3333 502.7083 Q 476.24997 529.1666 502.7083 317.49997 L 529.1666 132.29166 L 582.0833 105.83333 Q 634.99994 105.83333 661.4583 79.37499 Q 687.9166 52.916664 687.9166 79.37499 Q 687.9166 105.83333 740.8333 105.83333 Q 793.74994 105.83333 793.74994 132.29166 Q 820.2083 158.74998 820.2083 185.20833 L 846.6666 185.20833 L 846.6666 105.83333 L 846.6666 52.916664 L 873.12494 52.916664 L 899.5833 52.916664 L 899.5833 26.458332 L 899.5833 26.458332 L 926.0416 0.0 Q 952.49994 0.0 926.0416 158.74998 Q 899.5833 317.49997 899.5833 343.9583 z" svg:height="12.435416mm" draw:style-name="style-103" svg:viewBox="0.0 0.0 1243.5416 1243.5416" svg:width="12.435416mm" svg:x="106.362495mm" svg:y="142.34583mm"/>
          <draw:path svg:d="M 79.37499 52.916664 L 79.37499 0.0 L 105.83333 0.0 Q 158.74998 0.0 158.74998 0.0 L 158.74998 0.0 L 158.74998 0.0 Q 158.74998 0.0 185.20833 0.0 L 185.20833 0.0 L 211.66666 26.458332 L 211.66666 26.458332 L 211.66666 105.83333 Q 211.66666 158.74998 185.20833 343.9583 L 185.20833 529.1666 L 158.74998 529.1666 Q 132.29166 529.1666 132.29166 423.3333 Q 105.83333 343.9583 79.37499 370.41666 L 52.916664 423.3333 L 52.916664 423.3333 Q 52.916664 423.3333 52.916664 449.79166 L 26.458332 449.79166 L 26.458332 476.24997 L 26.458332 476.24997 L 26.458332 476.24997 Q 0.0 476.24997 0.0 476.24997 L 0.0 502.7083 L 0.0 502.7083 Q 0.0 502.7083 26.458332 423.3333 L 52.916664 317.49997 L 52.916664 291.04166 Q 52.916664 264.5833 105.83333 158.74998 Q 158.74998 79.37499 105.83333 79.37499 L 79.37499 79.37499 L 79.37499 52.916664 z" svg:height="5.2916665mm" draw:style-name="style-104" svg:viewBox="0.0 0.0 211.66666 529.1666" svg:width="2.1166666mm" svg:x="105.83333mm" svg:y="107.95mm"/>
          <draw:path svg:d="M 26.458332 52.916664 L 26.458332 0.0 L 185.20833 0.0 L 317.49997 0.0 L 343.9583 0.0 L 343.9583 0.0 L 343.9583 0.0 L 343.9583 0.0 L 449.79166 26.458332 Q 529.1666 26.458332 529.1666 105.83333 Q 555.625 185.20833 555.625 185.20833 L 555.625 185.20833 L 555.625 317.49997 Q 555.625 449.79166 608.5416 476.24997 Q 687.9166 476.24997 661.4583 529.1666 Q 661.4583 555.625 634.99994 555.625 L 608.5416 555.625 L 582.0833 555.625 Q 555.625 582.0833 529.1666 582.0833 Q 502.7083 582.0833 502.7083 529.1666 L 476.24997 502.7083 L 476.24997 476.24997 Q 449.79166 476.24997 449.79166 476.24997 L 449.79166 476.24997 L 396.87497 476.24997 Q 370.41666 476.24997 317.49997 502.7083 L 264.5833 502.7083 L 238.12498 502.7083 Q 238.12498 476.24997 132.29166 476.24997 L 26.458332 476.24997 L 26.458332 423.3333 L 26.458332 370.41666 L 0.0 343.9583 L 0.0 317.49997 L 0.0 264.5833 L 26.458332 238.12498 L 26.458332 238.12498 Q 26.458332 211.66666 26.458332 158.74998 L 26.458332 105.83333 L 26.458332 52.916664 z" svg:height="5.820833mm" draw:style-name="style-105" svg:viewBox="0.0 0.0 661.4583 582.0833" svg:width="6.614583mm" svg:x="71.70208mm" svg:y="118.00416mm"/>
          <draw:path svg:d="M 0.0 26.458332 L 0.0 0.0 L 105.83333 0.0 Q 211.66666 26.458332 211.66666 26.458332 L 211.66666 26.458332 L 211.66666 52.916664 Q 211.66666 79.37499 264.5833 105.83333 Q 291.04166 132.29166 317.49997 158.74998 Q 343.9583 185.20833 317.49997 185.20833 L 291.04166 185.20833 L 264.5833 185.20833 Q 238.12498 185.20833 185.20833 132.29166 L 105.83333 132.29166 L 105.83333 105.83333 L 79.37499 105.83333 L 79.37499 105.83333 L 79.37499 79.37499 L 52.916664 79.37499 L 26.458332 79.37499 L 26.458332 52.916664 L 26.458332 52.916664 L 0.0 26.458332 z" svg:height="1.8520832mm" draw:style-name="style-106" svg:viewBox="0.0 0.0 317.49997 185.20833" svg:width="3.1749997mm" svg:x="142.61041mm" svg:y="188.11874mm"/>
          <draw:path svg:d="M 1243.5416 105.83333 L 1322.9166 132.29166 L 1349.3749 132.29166 Q 1375.8333 132.29166 1375.8333 105.83333 L 1375.8333 105.83333 L 1402.2916 105.83333 L 1428.7499 105.83333 L 1428.7499 105.83333 L 1428.7499 132.29166 L 1428.7499 132.29166 L 1428.7499 132.29166 L 1402.2916 132.29166 L 1402.2916 132.29166 L 1428.7499 158.74998 Q 1455.2083 158.74998 1455.2083 185.20833 Q 1455.2083 211.66666 1428.7499 211.66666 Q 1402.2916 238.12498 1349.3749 238.12498 L 1296.4583 238.12498 L 1296.4583 264.5833 L 1296.4583 264.5833 L 1269.9999 264.5833 Q 1243.5416 264.5833 1243.5416 238.12498 Q 1243.5416 211.66666 1217.0833 211.66666 Q 1164.1666 238.12498 1084.7916 317.49997 L 1005.4166 396.87497 L 952.49994 423.3333 L 926.0416 449.79166 L 899.5833 449.79166 L 899.5833 449.79166 L 899.5833 449.79166 Q 899.5833 449.79166 714.37494 449.79166 Q 555.625 423.3333 555.625 396.87497 Q 555.625 370.41666 423.3333 343.9583 Q 291.04166 291.04166 291.04166 264.5833 Q 264.5833 238.12498 158.74998 211.66666 L 52.916664 185.20833 L 26.458332 158.74998 L 0.0 158.74998 L 0.0 132.29166 L 0.0 105.83333 L 26.458332 105.83333 L 26.458332 79.37499 L 79.37499 79.37499 Q 132.29166 79.37499 132.29166 52.916664 Q 105.83333 26.458332 79.37499 26.458332 Q 52.916664 52.916664 52.916664 26.458332 L 79.37499 0.0 L 370.41666 0.0 Q 634.99994 26.458332 899.5833 52.916664 Q 1164.1666 79.37499 1243.5416 105.83333 z" svg:height="4.497916mm" draw:style-name="style-107" svg:viewBox="0.0 0.0 1455.2083 449.79166" svg:width="14.552083mm" svg:x="173.56665mm" svg:y="212.98958mm"/>
          <draw:path svg:d="M 1666.8749 343.9583 L 1719.7916 343.9583 L 1719.7916 343.9583 Q 1719.7916 370.41666 1746.2499 396.87497 L 1746.2499 449.79166 L 1693.3333 449.79166 Q 1640.4166 449.79166 1428.7499 449.79166 L 1217.0833 449.79166 L 1190.6249 449.79166 L 1137.7083 449.79166 L 1137.7083 476.24997 L 1137.7083 502.7083 L 1164.1666 502.7083 L 1164.1666 502.7083 L 1190.6249 529.1666 L 1217.0833 555.625 L 1243.5416 555.625 L 1296.4583 555.625 L 1322.9166 582.0833 L 1349.3749 582.0833 L 1349.3749 608.5416 L 1349.3749 661.4583 L 1349.3749 661.4583 L 1322.9166 661.4583 L 1296.4583 661.4583 L 1243.5416 661.4583 L 1217.0833 661.4583 L 1190.6249 661.4583 L 1190.6249 687.9166 L 1190.6249 714.37494 L 1137.7083 714.37494 Q 1084.7916 714.37494 899.5833 767.2916 Q 714.37494 793.74994 661.4583 793.74994 L 608.5416 793.74994 L 555.625 793.74994 Q 502.7083 820.2083 449.79166 793.74994 Q 423.3333 793.74994 423.3333 846.6666 Q 396.87497 899.5833 343.9583 926.0416 Q 291.04166 926.0416 264.5833 926.0416 Q 238.12498 899.5833 158.74998 846.6666 L 52.916664 820.2083 L 79.37499 793.74994 Q 105.83333 793.74994 105.83333 767.2916 Q 105.83333 740.8333 52.916664 740.8333 L 0.0 714.37494 L 26.458332 714.37494 Q 52.916664 714.37494 52.916664 687.9166 L 26.458332 687.9166 L 26.458332 687.9166 L 26.458332 661.4583 L 26.458332 661.4583 L 26.458332 661.4583 L 0.0 608.5416 L 0.0 582.0833 L 26.458332 582.0833 L 26.458332 555.625 L 26.458332 555.625 L 26.458332 555.625 L 52.916664 555.625 L 52.916664 555.625 L 52.916664 529.1666 L 79.37499 529.1666 L 79.37499 529.1666 L 79.37499 502.7083 L 105.83333 502.7083 L 132.29166 502.7083 L 185.20833 476.24997 Q 238.12498 476.24997 291.04166 396.87497 Q 317.49997 317.49997 343.9583 317.49997 Q 370.41666 317.49997 396.87497 238.12498 Q 449.79166 185.20833 661.4583 79.37499 Q 873.12494 -26.458332 873.12494 0.0 Q 873.12494 26.458332 978.95825 79.37499 Q 1111.25 105.83333 1137.7083 132.29166 Q 1137.7083 185.20833 1296.4583 238.12498 Q 1428.7499 291.04166 1508.1249 291.04166 Q 1613.9583 291.04166 1613.9583 317.49997 Q 1640.4166 343.9583 1666.8749 343.9583 z" svg:height="9.260416mm" draw:style-name="style-108" svg:viewBox="0.0 0.0 1746.2499 926.0416" svg:width="17.4625mm" svg:x="102.393745mm" svg:y="199.23125mm"/>
          <draw:path svg:d="M 502.7083 79.37499 L 502.7083 79.37499 L 555.625 79.37499 Q 608.5416 105.83333 608.5416 105.83333 L 608.5416 105.83333 L 582.0833 132.29166 Q 555.625 158.74998 555.625 158.74998 L 555.625 158.74998 L 529.1666 158.74998 Q 502.7083 158.74998 502.7083 185.20833 Q 502.7083 211.66666 449.79166 238.12498 Q 396.87497 264.5833 211.66666 238.12498 L 26.458332 211.66666 L 26.458332 211.66666 Q 26.458332 185.20833 0.0 185.20833 L 0.0 185.20833 L 0.0 158.74998 Q 26.458332 158.74998 79.37499 105.83333 L 132.29166 79.37499 L 158.74998 79.37499 Q 185.20833 79.37499 185.20833 52.916664 Q 185.20833 26.458332 343.9583 0.0 Q 476.24997 0.0 476.24997 52.916664 Q 502.7083 79.37499 502.7083 79.37499 z" svg:height="2.38125mm" draw:style-name="style-109" svg:viewBox="0.0 0.0 608.5416 238.12498" svg:width="6.0854163mm" svg:x="148.9604mm" svg:y="188.38332mm"/>
          <draw:path svg:d="M 820.2083 26.458332 L 820.2083 26.458332 L 846.6666 26.458332 L 899.5833 26.458332 L 899.5833 26.458332 L 899.5833 52.916664 L 952.49994 52.916664 L 1031.875 52.916664 L 1058.3333 79.37499 L 1058.3333 79.37499 L 1058.3333 105.83333 L 1058.3333 158.74998 L 1031.875 158.74998 Q 1005.4166 158.74998 1005.4166 185.20833 Q 1031.875 211.66666 952.49994 238.12498 L 873.12494 238.12498 L 634.99994 238.12498 Q 423.3333 211.66666 343.9583 211.66666 Q 264.5833 158.74998 211.66666 185.20833 L 158.74998 185.20833 L 158.74998 185.20833 L 132.29166 158.74998 L 105.83333 158.74998 L 52.916664 158.74998 L 26.458332 132.29166 L 0.0 132.29166 L 0.0 105.83333 L 0.0 105.83333 L 52.916664 105.83333 L 79.37499 105.83333 L 79.37499 79.37499 L 105.83333 79.37499 L 105.83333 52.916664 L 105.83333 0.0 L 105.83333 0.0 L 105.83333 0.0 L 132.29166 0.0 L 132.29166 0.0 L 238.12498 26.458332 Q 343.9583 26.458332 343.9583 0.0 Q 343.9583 -26.458332 582.0833 0.0 Q 820.2083 52.916664 820.2083 26.458332 z" svg:height="2.38125mm" draw:style-name="style-110" svg:viewBox="0.0 0.0 1058.3333 238.12498" svg:width="10.583333mm" svg:x="26.458332mm" svg:y="198.43748mm"/>
          <draw:path svg:d="M 79.37499 26.458332 L 79.37499 0.0 L 105.83333 26.458332 Q 105.83333 26.458332 132.29166 26.458332 L 132.29166 52.916664 L 132.29166 52.916664 Q 105.83333 52.916664 105.83333 79.37499 L 105.83333 105.83333 L 105.83333 132.29166 L 105.83333 158.74998 L 105.83333 158.74998 L 105.83333 185.20833 L 52.916664 185.20833 L 0.0 185.20833 L 0.0 132.29166 Q 0.0 79.37499 26.458332 79.37499 L 26.458332 52.916664 L 52.916664 52.916664 Q 79.37499 52.916664 79.37499 26.458332 z" svg:height="1.8520832mm" draw:style-name="style-111" svg:viewBox="0.0 0.0 132.29166 185.20833" svg:width="1.3229166mm" svg:x="116.416664mm" svg:y="105.56874mm"/>
          <draw:path svg:d="M 317.49997 26.458332 L 343.9583 26.458332 L 343.9583 185.20833 Q 370.41666 370.41666 370.41666 555.625 L 370.41666 740.8333 L 370.41666 740.8333 Q 370.41666 740.8333 343.9583 767.2916 Q 343.9583 793.74994 291.04166 793.74994 Q 238.12498 793.74994 238.12498 873.12494 L 238.12498 926.0416 L 211.66666 926.0416 Q 185.20833 926.0416 185.20833 952.49994 L 158.74998 978.95825 L 158.74998 978.95825 Q 158.74998 978.95825 158.74998 952.49994 L 158.74998 952.49994 L 158.74998 926.0416 Q 158.74998 899.5833 132.29166 820.2083 Q 105.83333 714.37494 52.916664 661.4583 Q 0.0 608.5416 0.0 502.7083 Q 0.0 396.87497 52.916664 238.12498 L 105.83333 52.916664 L 132.29166 52.916664 L 158.74998 52.916664 L 158.74998 26.458332 Q 158.74998 0.0 211.66666 0.0 Q 291.04166 26.458332 317.49997 26.458332 z M 238.12498 529.1666 Q 238.12498 476.24997 264.5833 476.24997 Q 317.49997 476.24997 317.49997 555.625 Q 343.9583 661.4583 291.04166 608.5416 Q 264.5833 582.0833 238.12498 529.1666 z" svg:height="9.789583mm" draw:style-name="style-112" svg:viewBox="0.0 0.0 370.41666 978.95825" svg:width="3.7041664mm" svg:x="110.06666mm" svg:y="27.252083mm"/>
          <draw:path svg:d="M 26.458332 79.37499 L 26.458332 0.0 L 52.916664 52.916664 Q 105.83333 79.37499 158.74998 79.37499 Q 238.12498 79.37499 264.5833 79.37499 Q 264.5833 79.37499 317.49997 105.83333 L 370.41666 105.83333 L 370.41666 132.29166 L 370.41666 185.20833 L 317.49997 185.20833 Q 291.04166 185.20833 291.04166 211.66666 Q 317.49997 238.12498 238.12498 264.5833 Q 185.20833 291.04166 158.74998 343.9583 L 105.83333 423.3333 L 105.83333 396.87497 Q 105.83333 343.9583 79.37499 343.9583 L 79.37499 343.9583 L 79.37499 343.9583 Q 79.37499 343.9583 105.83333 317.49997 Q 105.83333 291.04166 79.37499 264.5833 Q 26.458332 238.12498 0.0 211.66666 L 0.0 185.20833 L 0.0 185.20833 Q 0.0 185.20833 26.458332 79.37499 z" svg:height="4.233333mm" draw:style-name="style-113" svg:viewBox="0.0 0.0 370.41666 423.3333" svg:width="3.7041664mm" svg:x="119.06249mm" svg:y="67.46875mm"/>
          <draw:path svg:d="M 52.916664 26.458332 L 79.37499 0.0 L 132.29166 0.0 L 158.74998 0.0 L 211.66666 0.0 L 264.5833 0.0 L 343.9583 79.37499 Q 449.79166 158.74998 502.7083 158.74998 Q 555.625 158.74998 582.0833 185.20833 L 608.5416 185.20833 L 608.5416 238.12498 Q 608.5416 291.04166 582.0833 291.04166 Q 555.625 291.04166 555.625 317.49997 L 555.625 370.41666 L 529.1666 396.87497 L 529.1666 423.3333 L 502.7083 423.3333 Q 449.79166 423.3333 343.9583 396.87497 L 211.66666 396.87497 L 211.66666 370.41666 Q 185.20833 370.41666 132.29166 370.41666 L 52.916664 343.9583 L 52.916664 317.49997 L 26.458332 291.04166 L 26.458332 291.04166 L 26.458332 264.5833 L 26.458332 264.5833 L 26.458332 264.5833 L 0.0 211.66666 L 0.0 158.74998 L 0.0 105.83333 Q 26.458332 52.916664 52.916664 26.458332 z" svg:height="4.233333mm" draw:style-name="style-114" svg:viewBox="0.0 0.0 608.5416 423.3333" svg:width="6.0854163mm" svg:x="205.05208mm" svg:y="171.97916mm"/>
          <draw:path svg:d="M 529.1666 26.458332 L 555.625 0.0 L 634.99994 0.0 Q 687.9166 0.0 687.9166 26.458332 L 714.37494 26.458332 L 714.37494 52.916664 L 740.8333 79.37499 L 740.8333 132.29166 L 740.8333 185.20833 L 767.2916 185.20833 L 793.74994 185.20833 L 793.74994 185.20833 Q 793.74994 211.66666 529.1666 185.20833 L 291.04166 158.74998 L 291.04166 158.74998 Q 291.04166 158.74998 185.20833 132.29166 L 79.37499 132.29166 L 52.916664 132.29166 L 0.0 132.29166 L 0.0 105.83333 L 0.0 79.37499 L 211.66666 52.916664 Q 423.3333 52.916664 476.24997 26.458332 L 502.7083 26.458332 L 529.1666 26.458332 z" svg:height="1.8520832mm" draw:style-name="style-115" svg:viewBox="0.0 0.0 793.74994 185.20833" svg:width="7.9374995mm" svg:x="141.81667mm" svg:y="186.79582mm"/>
          <draw:path svg:d="M 343.9583 0.0 L 343.9583 0.0 L 370.41666 0.0 L 370.41666 0.0 L 502.7083 26.458332 Q 634.99994 26.458332 634.99994 52.916664 L 634.99994 52.916664 L 608.5416 52.916664 Q 608.5416 79.37499 608.5416 79.37499 L 634.99994 79.37499 L 608.5416 105.83333 Q 608.5416 132.29166 502.7083 132.29166 Q 370.41666 132.29166 238.12498 132.29166 L 105.83333 132.29166 L 79.37499 132.29166 L 52.916664 132.29166 L 26.458332 105.83333 L 0.0 105.83333 L 0.0 105.83333 L 0.0 79.37499 L 26.458332 79.37499 L 52.916664 79.37499 L 158.74998 52.916664 L 264.5833 26.458332 L 291.04166 26.458332 L 343.9583 26.458332 L 343.9583 0.0 z" svg:height="1.3229166mm" draw:style-name="style-116" svg:viewBox="0.0 0.0 634.99994 132.29166" svg:width="6.3499994mm" svg:x="6.614583mm" svg:y="214.04791mm"/>
          <draw:path svg:d="M 555.625 52.916664 L 582.0833 52.916664 L 582.0833 52.916664 Q 608.5416 52.916664 608.5416 105.83333 L 608.5416 185.20833 L 582.0833 264.5833 Q 555.625 370.41666 555.625 449.79166 Q 555.625 529.1666 582.0833 529.1666 L 582.0833 555.625 L 582.0833 687.9166 Q 555.625 793.74994 555.625 846.6666 L 555.625 899.5833 L 529.1666 926.0416 L 502.7083 952.49994 L 502.7083 952.49994 L 502.7083 952.49994 L 502.7083 978.95825 L 502.7083 978.95825 L 476.24997 1005.4166 L 476.24997 1031.875 L 449.79166 1031.875 Q 423.3333 1058.3333 423.3333 1058.3333 L 423.3333 1058.3333 L 343.9583 1058.3333 L 238.12498 1058.3333 L 132.29166 1031.875 L 0.0 1031.875 L 0.0 1005.4166 L 26.458332 978.95825 L 26.458332 926.0416 Q 26.458332 873.12494 79.37499 767.2916 Q 132.29166 661.4583 132.29166 608.5416 Q 185.20833 555.625 185.20833 476.24997 L 211.66666 396.87497 L 211.66666 396.87497 L 238.12498 396.87497 L 238.12498 396.87497 L 238.12498 370.41666 L 238.12498 370.41666 Q 238.12498 370.41666 264.5833 370.41666 Q 264.5833 370.41666 317.49997 211.66666 Q 343.9583 79.37499 317.49997 52.916664 Q 291.04166 52.916664 291.04166 26.458332 L 291.04166 0.0 L 396.87497 0.0 Q 476.24997 0.0 502.7083 52.916664 Q 555.625 52.916664 555.625 52.916664 z" svg:height="10.583333mm" draw:style-name="style-117" svg:viewBox="0.0 0.0 608.5416 1058.3333" svg:width="6.0854163mm" svg:x="232.03957mm" svg:y="167.21666mm"/>
          <draw:path svg:d="M 0.0 26.458332 L 0.0 0.0 L 0.0 0.0 L 26.458332 0.0 L 52.916664 26.458332 Q 105.83333 26.458332 132.29166 26.458332 L 158.74998 26.458332 L 158.74998 52.916664 L 158.74998 79.37499 L 132.29166 132.29166 L 105.83333 158.74998 L 105.83333 158.74998 L 105.83333 185.20833 L 105.83333 185.20833 L 105.83333 185.20833 L 105.83333 185.20833 Q 105.83333 211.66666 79.37499 211.66666 L 79.37499 211.66666 L 79.37499 185.20833 Q 52.916664 158.74998 52.916664 132.29166 Q 52.916664 105.83333 26.458332 158.74998 L 0.0 211.66666 L 0.0 132.29166 Q 0.0 52.916664 0.0 26.458332 z" svg:height="2.1166666mm" draw:style-name="style-118" svg:viewBox="0.0 0.0 158.74998 211.66666" svg:width="1.5874999mm" svg:x="225.95415mm" svg:y="150.54791mm"/>
          <draw:path svg:d="M 158.74998 105.83333 L 158.74998 52.916664 L 158.74998 52.916664 Q 158.74998 52.916664 185.20833 132.29166 L 185.20833 211.66666 L 105.83333 211.66666 Q 52.916664 211.66666 52.916664 264.5833 Q 79.37499 317.49997 132.29166 291.04166 Q 158.74998 291.04166 185.20833 264.5833 L 185.20833 238.12498 L 185.20833 396.87497 Q 211.66666 555.625 211.66666 740.8333 L 211.66666 952.49994 L 211.66666 1058.3333 Q 211.66666 1137.7083 185.20833 1137.7083 L 185.20833 1137.7083 L 132.29166 1137.7083 L 79.37499 1137.7083 L 79.37499 1137.7083 L 79.37499 1111.25 L 52.916664 1111.25 L 26.458332 1111.25 L 26.458332 1005.4166 Q 0.0 926.0416 0.0 926.0416 L 0.0 926.0416 L 0.0 846.6666 L 0.0 740.8333 L 0.0 714.37494 Q 0.0 687.9166 0.0 370.41666 L 0.0 26.458332 L 26.458332 0.0 Q 52.916664 0.0 52.916664 52.916664 Q 52.916664 79.37499 105.83333 105.83333 Q 158.74998 132.29166 158.74998 105.83333 z" svg:height="11.377083mm" draw:style-name="style-119" svg:viewBox="0.0 0.0 211.66666 1137.7083" svg:width="2.1166666mm" svg:x="112.18333mm" svg:y="39.158333mm"/>
          <draw:path svg:d="M 502.7083 0.0 L 502.7083 0.0 L 502.7083 79.37499 Q 502.7083 185.20833 529.1666 185.20833 L 529.1666 185.20833 L 529.1666 185.20833 L 529.1666 185.20833 L 529.1666 211.66666 L 502.7083 211.66666 L 502.7083 291.04166 L 502.7083 343.9583 L 529.1666 343.9583 L 529.1666 343.9583 L 582.0833 343.9583 Q 661.4583 317.49997 661.4583 343.9583 Q 661.4583 370.41666 714.37494 370.41666 Q 767.2916 370.41666 793.74994 449.79166 Q 820.2083 502.7083 846.6666 502.7083 L 846.6666 502.7083 L 846.6666 502.7083 Q 820.2083 529.1666 820.2083 608.5416 L 820.2083 661.4583 L 820.2083 661.4583 Q 820.2083 661.4583 793.74994 634.99994 L 793.74994 608.5416 L 661.4583 608.5416 Q 555.625 608.5416 502.7083 608.5416 Q 423.3333 608.5416 370.41666 582.0833 Q 343.9583 555.625 211.66666 502.7083 L 105.83333 449.79166 L 105.83333 449.79166 L 79.37499 449.79166 L 79.37499 423.3333 L 79.37499 396.87497 L 52.916664 370.41666 L 26.458332 343.9583 L 26.458332 343.9583 L 26.458332 343.9583 L 26.458332 317.49997 L 26.458332 317.49997 L 0.0 291.04166 L 0.0 264.5833 L 0.0 264.5833 L 0.0 238.12498 L 52.916664 238.12498 L 105.83333 238.12498 L 132.29166 238.12498 L 132.29166 238.12498 L 238.12498 158.74998 Q 317.49997 79.37499 343.9583 132.29166 Q 370.41666 185.20833 396.87497 185.20833 L 449.79166 185.20833 L 449.79166 105.83333 L 449.79166 26.458332 L 476.24997 26.458332 Q 476.24997 26.458332 502.7083 0.0 z" svg:height="6.614583mm" draw:style-name="style-120" svg:viewBox="0.0 0.0 846.6666 661.4583" svg:width="8.466666mm" svg:x="73.81875mm" svg:y="168.0104mm"/>
          <draw:path svg:d="M 0.0 211.66666 L 0.0 0.0 L 26.458332 0.0 L 26.458332 0.0 L 79.37499 0.0 L 105.83333 0.0 L 105.83333 158.74998 L 105.83333 291.04166 L 132.29166 317.49997 Q 132.29166 370.41666 158.74998 370.41666 Q 185.20833 370.41666 158.74998 476.24997 Q 132.29166 608.5416 132.29166 687.9166 L 132.29166 740.8333 L 132.29166 740.8333 L 132.29166 767.2916 L 132.29166 793.74994 L 132.29166 820.2083 L 105.83333 820.2083 L 79.37499 820.2083 L 79.37499 793.74994 L 79.37499 740.8333 L 26.458332 740.8333 L 0.0 740.8333 L 0.0 582.0833 Q -26.458332 423.3333 0.0 211.66666 z" svg:height="8.202083mm" draw:style-name="style-121" svg:viewBox="0.0 0.0 158.74998 820.2083" svg:width="1.5874999mm" svg:x="181.76874mm" svg:y="171.45mm"/>
          <draw:path svg:d="M 132.29166 26.458332 L 158.74998 26.458332 L 264.5833 52.916664 Q 343.9583 52.916664 476.24997 52.916664 Q 608.5416 52.916664 634.99994 52.916664 Q 661.4583 52.916664 714.37494 79.37499 L 740.8333 79.37499 L 767.2916 79.37499 Q 767.2916 52.916664 793.74994 52.916664 L 820.2083 52.916664 L 899.5833 52.916664 L 978.95825 52.916664 L 978.95825 52.916664 Q 1005.4166 52.916664 1084.7916 52.916664 L 1190.6249 52.916664 L 1164.1666 105.83333 Q 1137.7083 158.74998 1190.6249 158.74998 Q 1243.5416 211.66666 1349.3749 211.66666 L 1455.2083 211.66666 L 1455.2083 238.12498 L 1455.2083 264.5833 L 1402.2916 264.5833 L 1375.8333 264.5833 L 1375.8333 291.04166 L 1349.3749 291.04166 L 1349.3749 317.49997 L 1349.3749 343.9583 L 1402.2916 343.9583 L 1428.7499 370.41666 L 1428.7499 370.41666 L 1428.7499 370.41666 L 1322.9166 370.41666 L 1217.0833 370.41666 L 1217.0833 370.41666 Q 1217.0833 370.41666 1190.6249 343.9583 Q 1164.1666 317.49997 1190.6249 291.04166 L 1217.0833 238.12498 L 1084.7916 238.12498 Q 978.95825 264.5833 873.12494 264.5833 L 767.2916 291.04166 L 740.8333 291.04166 Q 714.37494 317.49997 608.5416 343.9583 L 502.7083 370.41666 L 502.7083 370.41666 Q 502.7083 370.41666 396.87497 370.41666 Q 264.5833 370.41666 238.12498 291.04166 Q 185.20833 238.12498 158.74998 211.66666 L 105.83333 211.66666 L 105.83333 158.74998 Q 79.37499 105.83333 52.916664 52.916664 L 0.0 26.458332 L 0.0 0.0 Q 0.0 0.0 52.916664 0.0 Q 105.83333 0.0 132.29166 26.458332 z" svg:height="3.7041664mm" draw:style-name="style-122" svg:viewBox="0.0 0.0 1455.2083 370.41666" svg:width="14.552083mm" svg:x="194.46873mm" svg:y="183.09166mm"/>
          <draw:path svg:d="M 264.5833 79.37499 L 291.04166 132.29166 L 291.04166 132.29166 L 291.04166 132.29166 L 317.49997 132.29166 L 343.9583 132.29166 L 370.41666 132.29166 L 396.87497 132.29166 L 343.9583 105.83333 Q 317.49997 79.37499 343.9583 52.916664 Q 343.9583 26.458332 396.87497 26.458332 L 423.3333 26.458332 L 449.79166 26.458332 L 502.7083 26.458332 L 529.1666 0.0 L 555.625 0.0 L 555.625 52.916664 L 555.625 105.83333 L 582.0833 105.83333 L 582.0833 132.29166 L 582.0833 132.29166 L 608.5416 132.29166 L 608.5416 79.37499 L 608.5416 52.916664 L 714.37494 79.37499 Q 820.2083 132.29166 820.2083 158.74998 Q 846.6666 185.20833 899.5833 185.20833 Q 978.95825 185.20833 978.95825 79.37499 Q 978.95825 0.0 1005.4166 0.0 L 1031.875 0.0 L 1031.875 52.916664 Q 1031.875 79.37499 1058.3333 132.29166 Q 1084.7916 185.20833 1137.7083 211.66666 Q 1190.6249 238.12498 1217.0833 238.12498 Q 1217.0833 238.12498 1243.5416 264.5833 L 1243.5416 264.5833 L 1243.5416 343.9583 L 1243.5416 396.87497 L 1190.6249 423.3333 Q 1111.25 449.79166 1137.7083 476.24997 Q 1137.7083 502.7083 1137.7083 502.7083 L 1137.7083 529.1666 L 1137.7083 529.1666 Q 1111.25 555.625 1137.7083 555.625 L 1137.7083 555.625 L 1137.7083 634.99994 Q 1137.7083 714.37494 1137.7083 714.37494 L 1137.7083 714.37494 L 1137.7083 714.37494 Q 1111.25 714.37494 1031.875 687.9166 Q 978.95825 661.4583 978.95825 714.37494 L 978.95825 767.2916 L 978.95825 793.74994 Q 978.95825 820.2083 952.49994 820.2083 Q 926.0416 793.74994 899.5833 820.2083 Q 899.5833 846.6666 926.0416 846.6666 Q 952.49994 846.6666 952.49994 873.12494 L 926.0416 899.5833 L 926.0416 899.5833 L 926.0416 926.0416 L 926.0416 1137.7083 Q 952.49994 1375.8333 978.95825 1375.8333 Q 1005.4166 1375.8333 1031.875 1428.7499 Q 1031.875 1481.6666 978.95825 1481.6666 Q 952.49994 1481.6666 952.49994 1508.1249 L 926.0416 1561.0416 L 926.0416 1561.0416 L 926.0416 1561.0416 L 926.0416 1587.4999 L 926.0416 1587.4999 L 952.49994 1587.4999 L 952.49994 1613.9583 L 978.95825 1613.9583 L 1031.875 1613.9583 L 1031.875 1640.4166 L 1031.875 1640.4166 L 1058.3333 1666.8749 L 1058.3333 1666.8749 L 1031.875 1666.8749 L 978.95825 1666.8749 L 978.95825 1693.3333 L 978.95825 1693.3333 L 952.49994 1719.7916 L 926.0416 1746.2499 L 926.0416 1719.7916 Q 926.0416 1693.3333 820.2083 1693.3333 Q 740.8333 1719.7916 608.5416 1719.7916 L 502.7083 1772.7083 L 502.7083 1746.2499 L 502.7083 1746.2499 L 476.24997 1746.2499 L 476.24997 1719.7916 L 449.79166 1719.7916 L 396.87497 1719.7916 L 396.87497 1693.3333 Q 396.87497 1666.8749 343.9583 1666.8749 L 317.49997 1666.8749 L 317.49997 1613.9583 Q 317.49997 1534.5833 264.5833 1508.1249 Q 211.66666 1508.1249 185.20833 1455.2083 Q 185.20833 1402.2916 132.29166 1375.8333 Q 105.83333 1349.3749 79.37499 1296.4583 Q 52.916664 1243.5416 26.458332 1243.5416 L 0.0 1217.0833 L 0.0 1190.6249 Q 26.458332 1164.1666 52.916664 1111.25 Q 79.37499 1058.3333 132.29166 926.0416 Q 158.74998 820.2083 132.29166 820.2083 Q 105.83333 820.2083 105.83333 793.74994 Q 105.83333 767.2916 132.29166 767.2916 Q 185.20833 767.2916 185.20833 608.5416 Q 211.66666 476.24997 185.20833 476.24997 L 158.74998 476.24997 L 158.74998 396.87497 Q 132.29166 343.9583 158.74998 291.04166 Q 158.74998 238.12498 158.74998 211.66666 L 185.20833 158.74998 L 185.20833 158.74998 L 185.20833 132.29166 L 185.20833 132.29166 L 185.20833 132.29166 L 211.66666 132.29166 Q 211.66666 132.29166 185.20833 105.83333 Q 158.74998 105.83333 185.20833 52.916664 L 185.20833 0.0 L 211.66666 0.0 Q 238.12498 0.0 264.5833 79.37499 z M 634.99994 238.12498 L 634.99994 185.20833 L 714.37494 158.74998 Q 767.2916 158.74998 767.2916 264.5833 Q 767.2916 370.41666 687.9166 343.9583 Q 608.5416 317.49997 634.99994 238.12498 z" svg:height="17.727083mm" draw:style-name="style-123" svg:viewBox="0.0 0.0 1243.5416 1772.7083" svg:width="12.435416mm" svg:x="78.05208mm" svg:y="142.61041mm"/>
          <draw:path svg:d="M 158.74998 26.458332 L 238.12498 79.37499 L 238.12498 79.37499 Q 264.5833 105.83333 264.5833 132.29166 L 264.5833 158.74998 L 238.12498 158.74998 Q 211.66666 158.74998 158.74998 211.66666 Q 132.29166 238.12498 52.916664 211.66666 Q 0.0 185.20833 0.0 79.37499 Q 0.0 0.0 26.458332 0.0 Q 79.37499 -26.458332 158.74998 26.458332 z" svg:height="2.1166666mm" draw:style-name="style-124" svg:viewBox="0.0 0.0 264.5833 211.66666" svg:width="2.6458333mm" svg:x="222.77916mm" svg:y="153.19374mm"/>
          <draw:path svg:d="M 238.12498 0.0 L 238.12498 0.0 L 264.5833 52.916664 Q 291.04166 79.37499 291.04166 79.37499 L 291.04166 79.37499 L 291.04166 185.20833 Q 291.04166 291.04166 291.04166 317.49997 L 291.04166 343.9583 L 291.04166 449.79166 L 291.04166 555.625 L 291.04166 582.0833 L 291.04166 582.0833 L 291.04166 582.0833 Q 264.5833 582.0833 238.12498 555.625 L 238.12498 555.625 L 238.12498 370.41666 Q 238.12498 211.66666 211.66666 158.74998 Q 185.20833 105.83333 132.29166 158.74998 Q 79.37499 211.66666 26.458332 185.20833 L 0.0 158.74998 L 0.0 105.83333 Q 0.0 26.458332 105.83333 26.458332 Q 211.66666 0.0 238.12498 0.0 z" svg:height="5.820833mm" draw:style-name="style-125" svg:viewBox="0.0 0.0 291.04166 582.0833" svg:width="2.9104166mm" svg:x="201.3479mm" svg:y="145.52083mm"/>
          <draw:path svg:d="M 529.1666 0.0 L 582.0833 0.0 L 582.0833 0.0 L 582.0833 0.0 L 608.5416 26.458332 L 608.5416 52.916664 L 846.6666 52.916664 Q 1058.3333 79.37499 1058.3333 79.37499 L 1084.7916 79.37499 L 1084.7916 158.74998 Q 1084.7916 238.12498 1031.875 238.12498 Q 1005.4166 238.12498 1005.4166 317.49997 Q 1005.4166 396.87497 1031.875 370.41666 Q 1058.3333 343.9583 1058.3333 423.3333 Q 1058.3333 502.7083 1005.4166 502.7083 Q 952.49994 529.1666 952.49994 555.625 L 952.49994 555.625 L 952.49994 555.625 Q 926.0416 555.625 846.6666 529.1666 Q 793.74994 502.7083 793.74994 449.79166 Q 793.74994 370.41666 740.8333 396.87497 L 661.4583 449.79166 L 634.99994 423.3333 Q 634.99994 396.87497 608.5416 449.79166 L 608.5416 476.24997 L 608.5416 476.24997 Q 582.0833 476.24997 582.0833 502.7083 L 582.0833 502.7083 L 555.625 502.7083 Q 529.1666 502.7083 529.1666 529.1666 L 529.1666 529.1666 L 476.24997 529.1666 Q 449.79166 529.1666 449.79166 502.7083 Q 449.79166 476.24997 317.49997 502.7083 L 185.20833 502.7083 L 158.74998 529.1666 Q 158.74998 555.625 158.74998 555.625 L 132.29166 555.625 L 105.83333 555.625 L 105.83333 555.625 L 105.83333 529.1666 Q 105.83333 502.7083 105.83333 476.24997 L 105.83333 449.79166 L 79.37499 423.3333 L 52.916664 423.3333 L 52.916664 396.87497 L 52.916664 343.9583 L 26.458332 343.9583 L 26.458332 343.9583 L 26.458332 291.04166 L 0.0 211.66666 L 0.0 185.20833 L 0.0 158.74998 L 26.458332 158.74998 L 26.458332 132.29166 L 26.458332 132.29166 L 52.916664 132.29166 L 238.12498 79.37499 Q 449.79166 26.458332 529.1666 0.0 z" svg:height="5.5562496mm" draw:style-name="style-126" svg:viewBox="0.0 0.0 1084.7916 555.625" svg:width="10.847916mm" svg:x="58.208332mm" svg:y="127.26458mm"/>
          <draw:path svg:d="M 291.04166 26.458332 L 291.04166 26.458332 L 317.49997 0.0 L 343.9583 0.0 L 343.9583 105.83333 Q 343.9583 211.66666 343.9583 238.12498 L 343.9583 264.5833 L 291.04166 264.5833 Q 264.5833 264.5833 264.5833 291.04166 Q 291.04166 317.49997 291.04166 343.9583 L 291.04166 370.41666 L 291.04166 396.87497 L 291.04166 396.87497 L 291.04166 396.87497 L 264.5833 396.87497 L 264.5833 396.87497 Q 264.5833 396.87497 158.74998 370.41666 Q 52.916664 370.41666 52.916664 396.87497 Q 52.916664 449.79166 26.458332 449.79166 L 0.0 423.3333 L 0.0 264.5833 L 0.0 105.83333 L 0.0 105.83333 L 26.458332 105.83333 L 26.458332 105.83333 L 26.458332 79.37499 L 26.458332 79.37499 L 26.458332 79.37499 L 52.916664 79.37499 L 52.916664 79.37499 L 79.37499 79.37499 L 105.83333 79.37499 L 105.83333 79.37499 L 132.29166 79.37499 L 132.29166 79.37499 L 132.29166 79.37499 L 158.74998 79.37499 L 185.20833 79.37499 L 211.66666 79.37499 Q 238.12498 79.37499 238.12498 52.916664 L 238.12498 52.916664 L 238.12498 52.916664 L 238.12498 52.916664 L 264.5833 52.916664 L 264.5833 26.458332 L 264.5833 26.458332 L 291.04166 26.458332 L 291.04166 26.458332 z" svg:height="4.497916mm" draw:style-name="style-127" svg:viewBox="0.0 0.0 343.9583 449.79166" svg:width="3.439583mm" svg:x="147.37291mm" svg:y="140.49374mm"/>
          <draw:path svg:d="M 26.458332 26.458332 L 26.458332 0.0 L 105.83333 26.458332 Q 211.66666 52.916664 211.66666 52.916664 Q 238.12498 52.916664 264.5833 79.37499 L 291.04166 79.37499 L 291.04166 79.37499 L 317.49997 79.37499 L 317.49997 105.83333 L 317.49997 132.29166 L 343.9583 158.74998 L 343.9583 185.20833 L 264.5833 185.20833 L 185.20833 185.20833 L 185.20833 158.74998 L 158.74998 158.74998 L 158.74998 158.74998 L 158.74998 158.74998 L 105.83333 132.29166 Q 52.916664 105.83333 26.458332 105.83333 L 0.0 105.83333 L 0.0 52.916664 L 0.0 26.458332 L 26.458332 26.458332 z" svg:height="1.8520832mm" draw:style-name="style-128" svg:viewBox="0.0 0.0 343.9583 185.20833" svg:width="3.439583mm" svg:x="10.583333mm" svg:y="221.72083mm"/>
          <draw:path svg:d="M 105.83333 26.458332 L 132.29166 0.0 L 132.29166 0.0 L 132.29166 26.458332 L 211.66666 26.458332 Q 264.5833 26.458332 264.5833 79.37499 Q 264.5833 105.83333 238.12498 132.29166 L 238.12498 132.29166 L 211.66666 132.29166 Q 211.66666 132.29166 211.66666 158.74998 L 238.12498 158.74998 L 264.5833 264.5833 Q 291.04166 343.9583 317.49997 370.41666 Q 317.49997 396.87497 317.49997 396.87497 L 343.9583 396.87497 L 343.9583 396.87497 Q 370.41666 423.3333 370.41666 449.79166 L 370.41666 449.79166 L 370.41666 476.24997 Q 370.41666 502.7083 317.49997 502.7083 L 238.12498 529.1666 L 105.83333 529.1666 Q 0.0 529.1666 0.0 502.7083 L 0.0 449.79166 L 0.0 449.79166 L 0.0 423.3333 L 0.0 343.9583 Q 0.0 291.04166 0.0 291.04166 Q 0.0 264.5833 52.916664 132.29166 Q 52.916664 26.458332 105.83333 26.458332 z" svg:height="5.2916665mm" draw:style-name="style-129" svg:viewBox="0.0 0.0 370.41666 529.1666" svg:width="3.7041664mm" svg:x="93.6625mm" svg:y="133.0854mm"/>
          <draw:path svg:d="M 79.37499 26.458332 L 79.37499 0.0 L 79.37499 0.0 Q 105.83333 26.458332 132.29166 26.458332 L 132.29166 26.458332 L 158.74998 79.37499 Q 185.20833 158.74998 185.20833 158.74998 Q 185.20833 185.20833 185.20833 185.20833 L 185.20833 185.20833 L 185.20833 185.20833 Q 185.20833 185.20833 158.74998 238.12498 L 158.74998 291.04166 L 132.29166 291.04166 Q 132.29166 291.04166 79.37499 317.49997 Q 52.916664 343.9583 52.916664 317.49997 L 79.37499 291.04166 L 52.916664 291.04166 L 52.916664 291.04166 L 52.916664 264.5833 L 26.458332 264.5833 L 26.458332 238.12498 Q 26.458332 211.66666 0.0 211.66666 L 0.0 211.66666 L 0.0 132.29166 Q 26.458332 79.37499 52.916664 79.37499 Q 79.37499 52.916664 79.37499 26.458332 z" svg:height="3.1749997mm" draw:style-name="style-130" svg:viewBox="0.0 0.0 185.20833 317.49997" svg:width="1.8520832mm" svg:x="107.68541mm" svg:y="92.33958mm"/>
          <draw:path svg:d="M 661.4583 264.5833 L 687.9166 291.04166 L 687.9166 291.04166 L 687.9166 264.5833 L 687.9166 264.5833 L 687.9166 264.5833 L 714.37494 264.5833 L 714.37494 264.5833 L 714.37494 291.04166 L 740.8333 291.04166 L 740.8333 291.04166 L 740.8333 317.49997 L 740.8333 317.49997 L 740.8333 317.49997 L 767.2916 317.49997 L 767.2916 317.49997 L 767.2916 343.9583 L 793.74994 343.9583 L 793.74994 370.41666 L 793.74994 396.87497 L 767.2916 396.87497 L 740.8333 370.41666 L 740.8333 370.41666 L 740.8333 370.41666 L 714.37494 370.41666 L 714.37494 370.41666 L 687.9166 396.87497 L 634.99994 423.3333 L 555.625 423.3333 Q 476.24997 423.3333 264.5833 449.79166 L 52.916664 476.24997 L 52.916664 476.24997 Q 52.916664 476.24997 26.458332 449.79166 Q 0.0 423.3333 0.0 370.41666 L 26.458332 317.49997 L 26.458332 317.49997 L 52.916664 317.49997 L 52.916664 317.49997 L 52.916664 317.49997 L 52.916664 291.04166 L 52.916664 291.04166 L 79.37499 291.04166 L 79.37499 264.5833 L 79.37499 264.5833 L 105.83333 264.5833 L 105.83333 132.29166 Q 105.83333 0.0 317.49997 0.0 Q 502.7083 0.0 529.1666 105.83333 Q 529.1666 211.66666 582.0833 211.66666 Q 634.99994 238.12498 661.4583 264.5833 z" svg:height="4.7625mm" draw:style-name="style-131" svg:viewBox="0.0 0.0 793.74994 476.24997" svg:width="7.9374995mm" svg:x="83.07916mm" svg:y="51.329163mm"/>
          <draw:path svg:d="M 238.12498 0.0 L 238.12498 0.0 L 238.12498 0.0 Q 264.5833 0.0 264.5833 26.458332 L 264.5833 52.916664 L 238.12498 238.12498 Q 211.66666 449.79166 158.74998 423.3333 Q 105.83333 396.87497 79.37499 449.79166 Q 52.916664 449.79166 26.458332 476.24997 L 0.0 476.24997 L 0.0 449.79166 Q 0.0 423.3333 52.916664 396.87497 Q 52.916664 370.41666 52.916664 343.9583 Q 26.458332 343.9583 26.458332 317.49997 L 26.458332 291.04166 L 26.458332 238.12498 L 26.458332 158.74998 L 52.916664 105.83333 Q 79.37499 79.37499 158.74998 26.458332 Q 238.12498 26.458332 238.12498 0.0 z" svg:height="4.7625mm" draw:style-name="style-132" svg:viewBox="0.0 0.0 264.5833 476.24997" svg:width="2.6458333mm" svg:x="109.00833mm" svg:y="143.13957mm"/>
          <draw:path svg:d="M 264.5833 26.458332 L 264.5833 0.0 L 291.04166 0.0 L 317.49997 0.0 L 317.49997 52.916664 L 291.04166 79.37499 L 291.04166 158.74998 Q 291.04166 238.12498 291.04166 291.04166 L 291.04166 343.9583 L 264.5833 343.9583 L 264.5833 370.41666 L 264.5833 370.41666 L 238.12498 370.41666 L 238.12498 396.87497 L 238.12498 423.3333 L 264.5833 423.3333 L 264.5833 449.79166 L 264.5833 449.79166 Q 264.5833 476.24997 264.5833 476.24997 Q 291.04166 502.7083 211.66666 502.7083 L 158.74998 529.1666 L 158.74998 529.1666 L 132.29166 529.1666 L 132.29166 529.1666 L 132.29166 529.1666 L 132.29166 529.1666 L 105.83333 529.1666 L 105.83333 476.24997 Q 105.83333 449.79166 79.37499 449.79166 L 52.916664 449.79166 L 52.916664 396.87497 Q 26.458332 343.9583 26.458332 343.9583 L 26.458332 343.9583 L 26.458332 317.49997 Q 26.458332 317.49997 0.0 291.04166 L 0.0 264.5833 L 52.916664 264.5833 Q 79.37499 264.5833 105.83333 238.12498 Q 105.83333 211.66666 158.74998 211.66666 Q 185.20833 185.20833 211.66666 105.83333 L 238.12498 52.916664 L 238.12498 52.916664 L 238.12498 52.916664 L 238.12498 26.458332 L 238.12498 26.458332 L 264.5833 26.458332 z" svg:height="5.2916665mm" draw:style-name="style-133" svg:viewBox="0.0 0.0 317.49997 529.1666" svg:width="3.1749997mm" svg:x="120.91457mm" svg:y="49.741665mm"/>
          <draw:path svg:d="M 79.37499 0.0 L 105.83333 0.0 L 105.83333 0.0 L 132.29166 0.0 L 132.29166 0.0 L 132.29166 0.0 L 132.29166 26.458332 L 132.29166 26.458332 L 158.74998 0.0 Q 185.20833 0.0 185.20833 0.0 L 211.66666 0.0 L 211.66666 0.0 L 211.66666 0.0 L 264.5833 26.458332 L 317.49997 52.916664 L 317.49997 52.916664 L 343.9583 52.916664 L 343.9583 79.37499 Q 343.9583 105.83333 396.87497 158.74998 Q 449.79166 158.74998 502.7083 158.74998 Q 582.0833 158.74998 608.5416 211.66666 Q 608.5416 264.5833 661.4583 291.04166 Q 714.37494 317.49997 714.37494 370.41666 Q 740.8333 423.3333 767.2916 449.79166 Q 793.74994 449.79166 793.74994 476.24997 L 793.74994 529.1666 L 846.6666 529.1666 L 899.5833 529.1666 L 899.5833 502.7083 L 926.0416 502.7083 L 926.0416 529.1666 L 926.0416 555.625 L 952.49994 555.625 L 952.49994 555.625 L 926.0416 740.8333 Q 873.12494 899.5833 926.0416 873.12494 Q 978.95825 846.6666 978.95825 899.5833 L 978.95825 926.0416 L 978.95825 926.0416 Q 952.49994 952.49994 952.49994 952.49994 L 926.0416 952.49994 L 926.0416 1031.875 L 926.0416 1111.25 L 873.12494 1111.25 Q 846.6666 1111.25 820.2083 1058.3333 Q 793.74994 1005.4166 714.37494 1084.7916 L 608.5416 1164.1666 L 608.5416 1164.1666 L 582.0833 1164.1666 L 529.1666 1164.1666 L 476.24997 1164.1666 L 476.24997 1190.6249 L 476.24997 1190.6249 L 449.79166 1190.6249 Q 423.3333 1164.1666 291.04166 1190.6249 Q 132.29166 1190.6249 158.74998 1164.1666 Q 185.20833 1111.25 132.29166 1084.7916 Q 79.37499 1058.3333 52.916664 926.0416 Q 26.458332 820.2083 26.458332 846.6666 L 0.0 846.6666 L 0.0 793.74994 Q 26.458332 740.8333 0.0 370.41666 L 0.0 26.458332 L 0.0 0.0 L 26.458332 0.0 L 26.458332 0.0 Q 26.458332 0.0 79.37499 0.0 z" svg:height="11.906249mm" draw:style-name="style-134" svg:viewBox="0.0 0.0 978.95825 1190.6249" svg:width="9.789583mm" svg:x="69.056244mm" svg:y="158.74998mm"/>
          <draw:path svg:d="M 264.5833 0.0 L 343.9583 0.0 L 343.9583 0.0 L 343.9583 0.0 L 476.24997 52.916664 Q 582.0833 79.37499 582.0833 132.29166 Q 608.5416 158.74998 661.4583 158.74998 Q 714.37494 132.29166 714.37494 158.74998 L 740.8333 185.20833 L 740.8333 185.20833 L 740.8333 185.20833 L 740.8333 264.5833 Q 740.8333 317.49997 714.37494 343.9583 Q 687.9166 370.41666 740.8333 370.41666 Q 767.2916 396.87497 767.2916 502.7083 L 767.2916 608.5416 L 740.8333 608.5416 Q 714.37494 608.5416 714.37494 582.0833 Q 714.37494 555.625 582.0833 555.625 Q 476.24997 582.0833 423.3333 661.4583 Q 370.41666 740.8333 264.5833 740.8333 Q 158.74998 714.37494 158.74998 767.2916 L 158.74998 820.2083 L 132.29166 820.2083 L 105.83333 820.2083 L 105.83333 793.74994 L 105.83333 767.2916 L 105.83333 740.8333 L 105.83333 714.37494 L 79.37499 714.37494 L 79.37499 740.8333 L 79.37499 740.8333 L 52.916664 740.8333 L 52.916664 740.8333 L 52.916664 767.2916 L 52.916664 793.74994 L 52.916664 820.2083 L 26.458332 820.2083 L 26.458332 820.2083 L 26.458332 740.8333 Q 52.916664 661.4583 26.458332 634.99994 Q 0.0 608.5416 26.458332 582.0833 L 52.916664 555.625 L 79.37499 555.625 Q 105.83333 555.625 132.29166 476.24997 Q 158.74998 370.41666 158.74998 264.5833 Q 158.74998 158.74998 132.29166 158.74998 L 79.37499 132.29166 L 79.37499 132.29166 L 79.37499 105.83333 L 52.916664 105.83333 L 0.0 105.83333 L 0.0 79.37499 L 0.0 79.37499 L 0.0 79.37499 L 26.458332 79.37499 L 105.83333 79.37499 Q 158.74998 79.37499 158.74998 52.916664 Q 185.20833 52.916664 211.66666 26.458332 Q 211.66666 26.458332 211.66666 26.458332 Q 211.66666 0.0 264.5833 0.0 z" svg:height="8.202083mm" draw:style-name="style-135" svg:viewBox="0.0 0.0 767.2916 820.2083" svg:width="7.6729164mm" svg:x="74.08333mm" svg:y="128.5875mm"/>
          <draw:path svg:d="M 211.66666 26.458332 L 211.66666 0.0 L 211.66666 0.0 L 238.12498 0.0 L 264.5833 52.916664 Q 317.49997 105.83333 343.9583 105.83333 Q 396.87497 105.83333 396.87497 105.83333 L 396.87497 105.83333 L 423.3333 211.66666 Q 449.79166 291.04166 476.24997 291.04166 Q 476.24997 317.49997 555.625 317.49997 L 608.5416 317.49997 L 608.5416 317.49997 Q 608.5416 317.49997 555.625 343.9583 Q 476.24997 370.41666 476.24997 423.3333 L 476.24997 502.7083 L 423.3333 476.24997 Q 370.41666 423.3333 343.9583 476.24997 Q 343.9583 529.1666 317.49997 634.99994 L 317.49997 740.8333 L 291.04166 740.8333 Q 264.5833 740.8333 264.5833 767.2916 L 264.5833 767.2916 L 238.12498 767.2916 Q 211.66666 740.8333 185.20833 767.2916 Q 132.29166 767.2916 132.29166 687.9166 L 132.29166 634.99994 L 105.83333 634.99994 L 105.83333 634.99994 L 105.83333 634.99994 L 79.37499 608.5416 L 79.37499 582.0833 Q 79.37499 529.1666 52.916664 476.24997 L 26.458332 423.3333 L 26.458332 370.41666 L 26.458332 343.9583 L 0.0 317.49997 L 0.0 264.5833 L 0.0 264.5833 L 26.458332 264.5833 L 26.458332 264.5833 L 26.458332 264.5833 L 26.458332 291.04166 L 26.458332 291.04166 L 52.916664 317.49997 L 52.916664 343.9583 L 79.37499 343.9583 L 105.83333 343.9583 L 105.83333 317.49997 L 132.29166 291.04166 L 132.29166 238.12498 Q 132.29166 185.20833 158.74998 105.83333 L 185.20833 52.916664 L 185.20833 52.916664 L 185.20833 52.916664 L 185.20833 26.458332 L 185.20833 26.458332 L 211.66666 26.458332 z" svg:height="7.6729164mm" draw:style-name="style-136" svg:viewBox="0.0 0.0 608.5416 767.2916" svg:width="6.0854163mm" svg:x="117.73958mm" svg:y="82.02083mm"/>
          <draw:path svg:d="M 105.83333 26.458332 L 105.83333 0.0 L 291.04166 0.0 L 476.24997 0.0 L 476.24997 26.458332 L 476.24997 79.37499 L 476.24997 105.83333 Q 476.24997 132.29166 423.3333 132.29166 Q 370.41666 158.74998 423.3333 238.12498 Q 423.3333 291.04166 423.3333 291.04166 L 423.3333 291.04166 L 423.3333 291.04166 Q 423.3333 291.04166 343.9583 211.66666 Q 264.5833 132.29166 264.5833 211.66666 L 264.5833 291.04166 L 264.5833 291.04166 Q 264.5833 291.04166 238.12498 343.9583 Q 238.12498 370.41666 211.66666 370.41666 Q 185.20833 370.41666 185.20833 291.04166 Q 158.74998 211.66666 132.29166 291.04166 L 79.37499 370.41666 L 79.37499 396.87497 Q 52.916664 396.87497 52.916664 396.87497 L 52.916664 396.87497 L 52.916664 396.87497 L 52.916664 423.3333 L 26.458332 423.3333 L 0.0 396.87497 L 0.0 396.87497 L 0.0 396.87497 L 26.458332 370.41666 L 52.916664 343.9583 L 52.916664 317.49997 L 52.916664 291.04166 L 79.37499 264.5833 L 79.37499 238.12498 L 79.37499 211.66666 L 79.37499 185.20833 L 79.37499 185.20833 Q 105.83333 185.20833 105.83333 185.20833 L 105.83333 158.74998 L 105.83333 132.29166 L 105.83333 132.29166 L 105.83333 105.83333 Q 105.83333 79.37499 105.83333 26.458332 z" svg:height="4.233333mm" draw:style-name="style-137" svg:viewBox="0.0 0.0 476.24997 423.3333" svg:width="4.7625mm" svg:x="107.95mm" svg:y="70.643745mm"/>
          <draw:path svg:d="M 238.12498 0.0 L 291.04166 0.0 L 291.04166 0.0 L 291.04166 26.458332 L 291.04166 132.29166 Q 291.04166 238.12498 317.49997 264.5833 Q 343.9583 264.5833 343.9583 291.04166 L 370.41666 291.04166 L 370.41666 317.49997 L 370.41666 317.49997 L 343.9583 317.49997 Q 343.9583 317.49997 291.04166 317.49997 Q 264.5833 264.5833 185.20833 264.5833 L 79.37499 264.5833 L 79.37499 264.5833 Q 79.37499 264.5833 79.37499 238.12498 Q 79.37499 211.66666 79.37499 158.74998 Q 79.37499 132.29166 52.916664 105.83333 L 0.0 52.916664 L 26.458332 26.458332 Q 26.458332 0.0 79.37499 0.0 Q 132.29166 0.0 158.74998 0.0 Q 185.20833 0.0 238.12498 0.0 z" svg:height="3.1749997mm" draw:style-name="style-138" svg:viewBox="0.0 0.0 370.41666 317.49997" svg:width="3.7041664mm" svg:x="234.15623mm" svg:y="164.57083mm"/>
          <draw:path svg:d="M 52.916664 0.0 L 132.29166 0.0 L 132.29166 0.0 Q 105.83333 26.458332 132.29166 52.916664 Q 132.29166 105.83333 52.916664 105.83333 Q -26.458332 105.83333 0.0 52.916664 L 0.0 26.458332 L 0.0 26.458332 Q 0.0 0.0 52.916664 0.0 z" svg:height="1.0583333mm" draw:style-name="style-139" svg:viewBox="0.0 0.0 132.29166 105.83333" svg:width="1.3229166mm" svg:x="184.15mm" svg:y="161.39583mm"/>
          <draw:path svg:d="M 211.66666 52.916664 L 238.12498 52.916664 L 238.12498 52.916664 Q 264.5833 79.37499 264.5833 52.916664 Q 291.04166 52.916664 291.04166 52.916664 Q 317.49997 52.916664 317.49997 158.74998 L 317.49997 264.5833 L 317.49997 291.04166 L 317.49997 317.49997 L 317.49997 317.49997 L 317.49997 343.9583 L 291.04166 343.9583 Q 264.5833 370.41666 238.12498 370.41666 L 211.66666 370.41666 L 211.66666 370.41666 Q 211.66666 370.41666 185.20833 343.9583 Q 158.74998 317.49997 185.20833 317.49997 Q 211.66666 317.49997 79.37499 264.5833 Q -52.916664 264.5833 0.0 238.12498 Q 26.458332 211.66666 0.0 211.66666 Q -26.458332 211.66666 0.0 105.83333 L 0.0 0.0 L 52.916664 0.0 Q 105.83333 0.0 158.74998 26.458332 Q 211.66666 52.916664 211.66666 52.916664 z" svg:height="3.7041664mm" draw:style-name="style-140" svg:viewBox="0.0 0.0 317.49997 370.41666" svg:width="3.1749997mm" svg:x="113.77083mm" svg:y="66.674995mm"/>
          <draw:path svg:d="M 52.916664 26.458332 L 52.916664 0.0 L 105.83333 52.916664 Q 132.29166 105.83333 158.74998 105.83333 L 158.74998 105.83333 L 132.29166 185.20833 Q 79.37499 291.04166 52.916664 291.04166 L 26.458332 291.04166 L 26.458332 291.04166 Q 26.458332 264.5833 0.0 264.5833 L 0.0 264.5833 L 0.0 185.20833 Q 26.458332 79.37499 26.458332 79.37499 L 26.458332 52.916664 L 26.458332 52.916664 Q 26.458332 52.916664 52.916664 26.458332 z" svg:height="2.9104166mm" draw:style-name="style-141" svg:viewBox="0.0 0.0 158.74998 291.04166" svg:width="1.5874999mm" svg:x="102.393745mm" svg:y="114.03541mm"/>
          <draw:path svg:d="M 0.0 52.916664 Q 0.0 0.0 52.916664 0.0 Q 79.37499 0.0 79.37499 52.916664 L 79.37499 79.37499 L 52.916664 79.37499 Q 0.0 79.37499 0.0 52.916664 z" svg:height="0.7937499mm" draw:style-name="style-142" svg:viewBox="0.0 0.0 79.37499 79.37499" svg:width="0.7937499mm" svg:x="99.48333mm" svg:y="96.30833mm"/>
          <draw:path svg:d="M 476.24997 0.0 L 476.24997 0.0 L 529.1666 105.83333 Q 555.625 185.20833 502.7083 185.20833 Q 476.24997 185.20833 476.24997 211.66666 Q 502.7083 264.5833 555.625 264.5833 Q 582.0833 291.04166 608.5416 317.49997 L 608.5416 343.9583 L 582.0833 396.87497 Q 529.1666 423.3333 502.7083 423.3333 Q 476.24997 423.3333 449.79166 449.79166 L 423.3333 476.24997 L 423.3333 476.24997 L 423.3333 476.24997 L 423.3333 476.24997 L 423.3333 502.7083 L 423.3333 502.7083 Q 423.3333 529.1666 423.3333 529.1666 L 396.87497 529.1666 L 370.41666 529.1666 Q 370.41666 529.1666 264.5833 423.3333 Q 158.74998 317.49997 158.74998 343.9583 Q 158.74998 396.87497 105.83333 370.41666 L 79.37499 370.41666 L 79.37499 343.9583 L 52.916664 317.49997 L 52.916664 317.49997 L 52.916664 317.49997 L 52.916664 291.04166 L 52.916664 264.5833 L 26.458332 264.5833 L 26.458332 264.5833 L 26.458332 238.12498 L 0.0 238.12498 L 0.0 211.66666 L 0.0 158.74998 L 26.458332 158.74998 L 26.458332 158.74998 L 26.458332 132.29166 L 0.0 132.29166 L 0.0 132.29166 L 0.0 132.29166 L 0.0 79.37499 L 0.0 26.458332 L 26.458332 26.458332 L 52.916664 52.916664 L 52.916664 52.916664 L 79.37499 52.916664 L 105.83333 26.458332 L 132.29166 0.0 L 264.5833 0.0 Q 396.87497 0.0 423.3333 0.0 Q 476.24997 0.0 476.24997 0.0 z" svg:height="5.2916665mm" draw:style-name="style-143" svg:viewBox="0.0 0.0 608.5416 529.1666" svg:width="6.0854163mm" svg:x="43.391663mm" svg:y="152.4mm"/>
          <draw:path svg:d="M 714.37494 105.83333 L 714.37494 132.29166 L 476.24997 185.20833 Q 238.12498 238.12498 238.12498 291.04166 Q 238.12498 317.49997 211.66666 343.9583 Q 158.74998 343.9583 158.74998 370.41666 Q 158.74998 396.87497 132.29166 396.87497 L 105.83333 396.87497 L 105.83333 370.41666 Q 105.83333 317.49997 79.37499 264.5833 Q 79.37499 238.12498 52.916664 238.12498 L 0.0 211.66666 L 0.0 211.66666 L 0.0 211.66666 L 26.458332 211.66666 L 26.458332 211.66666 L 26.458332 185.20833 L 52.916664 185.20833 L 52.916664 185.20833 L 52.916664 158.74998 L 52.916664 158.74998 L 52.916664 158.74998 L 52.916664 158.74998 L 79.37499 158.74998 L 105.83333 132.29166 Q 132.29166 105.83333 105.83333 79.37499 Q 105.83333 52.916664 79.37499 52.916664 L 52.916664 52.916664 L 52.916664 26.458332 L 52.916664 0.0 L 423.3333 0.0 Q 793.74994 0.0 767.2916 52.916664 Q 740.8333 105.83333 714.37494 105.83333 z" svg:height="3.9687498mm" draw:style-name="style-144" svg:viewBox="0.0 0.0 767.2916 396.87497" svg:width="7.6729164mm" svg:x="85.19583mm" svg:y="216.42915mm"/>
          <draw:path svg:d="M 0.0 26.458332 L 0.0 0.0 L 238.12498 26.458332 Q 502.7083 52.916664 502.7083 26.458332 L 502.7083 26.458332 L 529.1666 52.916664 Q 555.625 52.916664 529.1666 52.916664 Q 529.1666 52.916664 555.625 79.37499 L 555.625 79.37499 L 502.7083 105.83333 Q 449.79166 132.29166 449.79166 158.74998 L 449.79166 211.66666 L 423.3333 211.66666 Q 396.87497 211.66666 396.87497 185.20833 L 370.41666 185.20833 L 238.12498 185.20833 Q 79.37499 158.74998 79.37499 158.74998 L 79.37499 158.74998 L 105.83333 158.74998 Q 132.29166 158.74998 105.83333 132.29166 Q 79.37499 105.83333 52.916664 79.37499 Q 0.0 52.916664 0.0 26.458332 z" svg:height="2.1166666mm" draw:style-name="style-145" svg:viewBox="0.0 0.0 555.625 211.66666" svg:width="5.5562496mm" svg:x="144.72708mm" svg:y="188.38332mm"/>
          <draw:path svg:d="M 529.1666 0.0 L 555.625 0.0 L 555.625 0.0 L 582.0833 0.0 L 582.0833 26.458332 L 582.0833 52.916664 L 608.5416 52.916664 L 608.5416 52.916664 L 608.5416 79.37499 L 582.0833 79.37499 L 608.5416 185.20833 Q 608.5416 317.49997 661.4583 343.9583 Q 687.9166 370.41666 714.37494 423.3333 Q 740.8333 476.24997 793.74994 529.1666 Q 820.2083 529.1666 820.2083 529.1666 Q 846.6666 529.1666 846.6666 529.1666 L 846.6666 555.625 L 846.6666 582.0833 Q 873.12494 634.99994 899.5833 634.99994 L 926.0416 634.99994 L 952.49994 634.99994 L 1005.4166 634.99994 L 1031.875 661.4583 L 1058.3333 687.9166 L 1058.3333 687.9166 L 1058.3333 687.9166 L 1031.875 687.9166 L 1031.875 714.37494 L 1005.4166 714.37494 L 1005.4166 714.37494 L 1005.4166 714.37494 Q 1005.4166 687.9166 952.49994 687.9166 L 873.12494 687.9166 L 873.12494 661.4583 L 846.6666 661.4583 L 846.6666 661.4583 L 846.6666 634.99994 L 846.6666 634.99994 Q 846.6666 634.99994 820.2083 634.99994 Q 820.2083 634.99994 661.4583 608.5416 L 502.7083 582.0833 L 476.24997 582.0833 Q 476.24997 582.0833 264.5833 555.625 L 26.458332 555.625 L 26.458332 529.1666 L 0.0 502.7083 L 0.0 502.7083 L 0.0 502.7083 L 0.0 476.24997 L 0.0 476.24997 L 26.458332 476.24997 L 26.458332 476.24997 L 26.458332 449.79166 L 52.916664 449.79166 L 52.916664 449.79166 L 52.916664 423.3333 L 105.83333 423.3333 Q 185.20833 423.3333 343.9583 370.41666 Q 502.7083 343.9583 502.7083 185.20833 Q 529.1666 26.458332 529.1666 0.0 z" svg:height="7.1437497mm" draw:style-name="style-146" svg:viewBox="0.0 0.0 1058.3333 714.37494" svg:width="10.583333mm" svg:x="64.02916mm" svg:y="122.237495mm"/>
          <draw:path svg:d="M 529.1666 0.0 L 529.1666 0.0 L 529.1666 0.0 L 529.1666 26.458332 L 555.625 26.458332 L 582.0833 26.458332 L 582.0833 52.916664 L 582.0833 79.37499 L 608.5416 79.37499 L 608.5416 79.37499 L 634.99994 105.83333 L 661.4583 132.29166 L 634.99994 132.29166 Q 634.99994 132.29166 634.99994 158.74998 L 634.99994 158.74998 L 582.0833 158.74998 L 502.7083 185.20833 L 476.24997 185.20833 L 449.79166 185.20833 L 291.04166 158.74998 Q 132.29166 132.29166 52.916664 105.83333 Q -52.916664 79.37499 0.0 52.916664 L 26.458332 26.458332 L 264.5833 26.458332 Q 502.7083 26.458332 529.1666 0.0 z" svg:height="1.8520832mm" draw:style-name="style-147" svg:viewBox="0.0 0.0 661.4583 185.20833" svg:width="6.614583mm" svg:x="260.87915mm" svg:y="181.23958mm"/>
          <draw:path svg:d="M 264.5833 0.0 L 291.04166 26.458332 L 291.04166 105.83333 Q 291.04166 211.66666 317.49997 317.49997 L 317.49997 449.79166 L 317.49997 449.79166 L 291.04166 449.79166 L 291.04166 502.7083 L 291.04166 555.625 L 291.04166 555.625 Q 291.04166 555.625 264.5833 634.99994 L 264.5833 687.9166 L 264.5833 687.9166 Q 238.12498 687.9166 238.12498 661.4583 L 211.66666 634.99994 L 211.66666 634.99994 Q 185.20833 608.5416 185.20833 582.0833 Q 158.74998 582.0833 79.37499 555.625 L 26.458332 555.625 L 26.458332 555.625 L 0.0 555.625 L 0.0 555.625 Q 0.0 529.1666 26.458332 423.3333 L 79.37499 317.49997 L 132.29166 317.49997 Q 185.20833 317.49997 185.20833 291.04166 Q 185.20833 291.04166 185.20833 264.5833 Q 211.66666 264.5833 238.12498 132.29166 Q 238.12498 0.0 264.5833 0.0 z" svg:height="6.879166mm" draw:style-name="style-148" svg:viewBox="0.0 0.0 317.49997 687.9166" svg:width="3.1749997mm" svg:x="116.681244mm" svg:y="111.12499mm"/>
          <draw:path svg:d="M 52.916664 0.0 L 132.29166 0.0 L 132.29166 0.0 L 132.29166 26.458332 L 132.29166 52.916664 L 132.29166 105.83333 L 79.37499 105.83333 Q 26.458332 105.83333 0.0 52.916664 Q 0.0 0.0 52.916664 0.0 z" svg:height="1.0583333mm" draw:style-name="style-149" svg:viewBox="0.0 0.0 132.29166 105.83333" svg:width="1.3229166mm" svg:x="112.712494mm" svg:y="41.274998mm"/>
          <draw:path svg:d="M 132.29166 26.458332 L 132.29166 26.458332 L 132.29166 26.458332 L 158.74998 26.458332 L 211.66666 52.916664 Q 264.5833 52.916664 264.5833 26.458332 Q 264.5833 0.0 291.04166 0.0 Q 317.49997 0.0 343.9583 26.458332 Q 343.9583 52.916664 317.49997 79.37499 Q 291.04166 105.83333 291.04166 132.29166 Q 291.04166 158.74998 343.9583 158.74998 L 423.3333 158.74998 L 423.3333 158.74998 Q 423.3333 158.74998 423.3333 185.20833 Q 449.79166 211.66666 264.5833 211.66666 L 105.83333 211.66666 L 79.37499 211.66666 Q 26.458332 211.66666 26.458332 185.20833 L 0.0 185.20833 L 52.916664 105.83333 Q 79.37499 0.0 105.83333 0.0 Q 105.83333 0.0 132.29166 26.458332 z" svg:height="2.1166666mm" draw:style-name="style-150" svg:viewBox="0.0 0.0 423.3333 211.66666" svg:width="4.233333mm" svg:x="274.90207mm" svg:y="165.62915mm"/>
          <draw:path svg:d="M 343.9583 26.458332 L 343.9583 0.0 L 343.9583 0.0 L 343.9583 0.0 L 370.41666 52.916664 Q 396.87497 105.83333 449.79166 105.83333 Q 476.24997 105.83333 449.79166 158.74998 Q 396.87497 238.12498 396.87497 317.49997 L 396.87497 396.87497 L 423.3333 449.79166 Q 449.79166 476.24997 423.3333 502.7083 L 396.87497 502.7083 L 396.87497 502.7083 Q 370.41666 476.24997 343.9583 396.87497 Q 291.04166 317.49997 238.12498 476.24997 L 185.20833 608.5416 L 158.74998 608.5416 L 132.29166 634.99994 L 132.29166 634.99994 L 132.29166 634.99994 L 105.83333 608.5416 L 105.83333 582.0833 L 105.83333 582.0833 L 132.29166 555.625 L 132.29166 555.625 L 132.29166 529.1666 L 132.29166 529.1666 L 132.29166 529.1666 L 158.74998 529.1666 L 158.74998 529.1666 L 158.74998 502.7083 L 185.20833 502.7083 L 185.20833 476.24997 L 185.20833 449.79166 L 211.66666 370.41666 Q 211.66666 291.04166 185.20833 291.04166 Q 158.74998 291.04166 158.74998 264.5833 Q 158.74998 238.12498 132.29166 238.12498 Q 105.83333 238.12498 105.83333 211.66666 Q 105.83333 185.20833 79.37499 185.20833 L 52.916664 158.74998 L 26.458332 158.74998 L 0.0 158.74998 L 0.0 158.74998 L 0.0 158.74998 L 0.0 132.29166 L 26.458332 132.29166 L 26.458332 105.83333 L 26.458332 52.916664 L 79.37499 52.916664 L 132.29166 52.916664 L 132.29166 105.83333 Q 158.74998 158.74998 185.20833 158.74998 Q 211.66666 158.74998 211.66666 105.83333 Q 185.20833 26.458332 211.66666 0.0 L 211.66666 0.0 L 238.12498 0.0 Q 238.12498 0.0 291.04166 26.458332 Q 317.49997 52.916664 317.49997 52.916664 Q 343.9583 52.916664 343.9583 26.458332 z" svg:height="6.3499994mm" draw:style-name="style-151" svg:viewBox="0.0 0.0 449.79166 634.99994" svg:width="4.497916mm" svg:x="101.33541mm" svg:y="98.95416mm"/>
          <draw:path svg:d="M 1455.2083 158.74998 L 1481.6666 158.74998 L 1481.6666 185.20833 L 1481.6666 238.12498 L 1534.5833 238.12498 L 1613.9583 238.12498 L 1640.4166 211.66666 L 1640.4166 211.66666 L 1693.3333 211.66666 Q 1746.2499 238.12498 1746.2499 238.12498 L 1746.2499 238.12498 L 1746.2499 264.5833 Q 1746.2499 291.04166 1693.3333 291.04166 Q 1666.8749 291.04166 1666.8749 317.49997 Q 1640.4166 343.9583 1561.0416 370.41666 Q 1455.2083 396.87497 1402.2916 423.3333 Q 1375.8333 449.79166 1322.9166 582.0833 Q 1296.4583 714.37494 1269.9999 714.37494 L 1217.0833 714.37494 L 1243.5416 740.8333 L 1269.9999 767.2916 L 1269.9999 767.2916 L 1269.9999 767.2916 L 1243.5416 767.2916 L 1243.5416 767.2916 L 1190.6249 793.74994 L 1137.7083 820.2083 L 1137.7083 820.2083 L 1137.7083 820.2083 L 1111.25 820.2083 Q 1058.3333 820.2083 1058.3333 846.6666 L 1031.875 873.12494 L 1005.4166 873.12494 L 952.49994 873.12494 L 952.49994 846.6666 L 952.49994 846.6666 L 926.0416 846.6666 L 926.0416 846.6666 L 926.0416 846.6666 Q 926.0416 820.2083 899.5833 820.2083 Q 873.12494 820.2083 873.12494 714.37494 Q 873.12494 634.99994 714.37494 634.99994 L 555.625 634.99994 L 555.625 608.5416 Q 582.0833 582.0833 582.0833 555.625 Q 582.0833 529.1666 608.5416 502.7083 L 634.99994 502.7083 L 634.99994 476.24997 L 634.99994 449.79166 L 582.0833 449.79166 L 555.625 449.79166 L 555.625 476.24997 Q 529.1666 476.24997 529.1666 502.7083 L 476.24997 529.1666 L 476.24997 529.1666 L 476.24997 502.7083 L 423.3333 502.7083 L 370.41666 502.7083 L 423.3333 476.24997 Q 476.24997 449.79166 502.7083 396.87497 L 529.1666 370.41666 L 529.1666 370.41666 L 529.1666 343.9583 L 476.24997 343.9583 Q 396.87497 343.9583 317.49997 317.49997 Q 264.5833 291.04166 264.5833 264.5833 Q 264.5833 238.12498 211.66666 238.12498 Q 185.20833 211.66666 185.20833 185.20833 L 185.20833 158.74998 L 158.74998 158.74998 L 105.83333 132.29166 L 52.916664 132.29166 L 0.0 132.29166 L 0.0 105.83333 L 0.0 79.37499 L 211.66666 79.37499 Q 423.3333 52.916664 449.79166 79.37499 Q 449.79166 79.37499 529.1666 79.37499 Q 582.0833 79.37499 608.5416 52.916664 Q 608.5416 26.458332 793.74994 26.458332 Q 978.95825 26.458332 1005.4166 0.0 Q 1005.4166 -26.458332 1058.3333 26.458332 Q 1111.25 26.458332 1084.7916 52.916664 Q 1058.3333 79.37499 1164.1666 132.29166 Q 1296.4583 185.20833 1375.8333 185.20833 Q 1428.7499 185.20833 1455.2083 158.74998 z" svg:height="8.73125mm" draw:style-name="style-152" svg:viewBox="0.0 0.0 1746.2499 873.12494" svg:width="17.4625mm" svg:x="294.74582mm" svg:y="179.65207mm"/>
          <draw:path svg:d="M 238.12498 0.0 L 317.49997 0.0 L 343.9583 0.0 L 396.87497 0.0 L 423.3333 26.458332 L 449.79166 26.458332 L 449.79166 26.458332 L 476.24997 26.458332 L 476.24997 52.916664 L 476.24997 52.916664 L 449.79166 52.916664 L 396.87497 52.916664 L 370.41666 52.916664 L 343.9583 52.916664 L 343.9583 79.37499 L 343.9583 79.37499 L 317.49997 79.37499 L 317.49997 105.83333 L 317.49997 105.83333 L 291.04166 105.83333 L 291.04166 105.83333 L 291.04166 105.83333 L 291.04166 132.29166 L 291.04166 132.29166 L 291.04166 211.66666 Q 291.04166 291.04166 291.04166 317.49997 L 291.04166 370.41666 L 291.04166 370.41666 Q 291.04166 370.41666 264.5833 370.41666 Q 264.5833 370.41666 185.20833 370.41666 L 132.29166 343.9583 L 132.29166 317.49997 Q 132.29166 317.49997 105.83333 264.5833 L 105.83333 238.12498 L 105.83333 211.66666 Q 79.37499 211.66666 79.37499 211.66666 L 79.37499 211.66666 L 79.37499 211.66666 Q 79.37499 185.20833 52.916664 132.29166 L 26.458332 79.37499 L 26.458332 79.37499 L 26.458332 79.37499 L 26.458332 79.37499 L 26.458332 79.37499 L 0.0 52.916664 Q 0.0 26.458332 79.37499 26.458332 Q 185.20833 0.0 238.12498 0.0 z" svg:height="3.7041664mm" draw:style-name="style-153" svg:viewBox="0.0 0.0 476.24997 370.41666" svg:width="4.7625mm" svg:x="118.79791mm" svg:y="141.81667mm"/>
          <draw:path svg:d="M 211.66666 0.0 L 238.12498 0.0 L 264.5833 26.458332 Q 291.04166 26.458332 291.04166 79.37499 L 291.04166 158.74998 L 291.04166 211.66666 Q 291.04166 264.5833 317.49997 291.04166 L 317.49997 317.49997 L 264.5833 291.04166 Q 211.66666 291.04166 211.66666 343.9583 Q 211.66666 396.87497 238.12498 396.87497 Q 264.5833 396.87497 291.04166 423.3333 L 317.49997 423.3333 L 317.49997 449.79166 L 317.49997 502.7083 L 291.04166 502.7083 L 291.04166 502.7083 L 264.5833 502.7083 Q 238.12498 502.7083 185.20833 476.24997 Q 158.74998 449.79166 158.74998 396.87497 Q 132.29166 343.9583 105.83333 343.9583 L 79.37499 317.49997 L 79.37499 291.04166 Q 79.37499 264.5833 26.458332 264.5833 L 0.0 264.5833 L 52.916664 158.74998 Q 105.83333 52.916664 132.29166 26.458332 Q 185.20833 26.458332 211.66666 0.0 z" svg:height="5.027083mm" draw:style-name="style-154" svg:viewBox="0.0 0.0 317.49997 502.7083" svg:width="3.1749997mm" svg:x="112.447914mm" svg:y="55.82708mm"/>
          <draw:path svg:d="M 449.79166 0.0 L 476.24997 0.0 L 582.0833 0.0 Q 714.37494 26.458332 714.37494 52.916664 L 714.37494 52.916664 L 661.4583 52.916664 Q 608.5416 52.916664 687.9166 105.83333 Q 767.2916 158.74998 767.2916 185.20833 Q 767.2916 211.66666 740.8333 211.66666 Q 714.37494 211.66666 714.37494 238.12498 L 714.37494 238.12498 L 714.37494 238.12498 Q 714.37494 264.5833 634.99994 264.5833 Q 555.625 264.5833 529.1666 291.04166 L 502.7083 317.49997 L 476.24997 317.49997 Q 449.79166 317.49997 423.3333 291.04166 Q 396.87497 264.5833 396.87497 185.20833 Q 396.87497 105.83333 185.20833 105.83333 L 0.0 79.37499 L 0.0 52.916664 L 0.0 26.458332 L 211.66666 26.458332 Q 423.3333 0.0 449.79166 0.0 z" svg:height="3.1749997mm" draw:style-name="style-155" svg:viewBox="0.0 0.0 767.2916 317.49997" svg:width="7.6729164mm" svg:x="209.2854mm" svg:y="150.28333mm"/>
          <draw:path svg:d="M 211.66666 211.66666 L 211.66666 343.9583 L 238.12498 396.87497 Q 238.12498 449.79166 264.5833 476.24997 L 264.5833 476.24997 L 238.12498 476.24997 Q 185.20833 476.24997 185.20833 476.24997 Q 158.74998 502.7083 132.29166 502.7083 Q 105.83333 502.7083 79.37499 423.3333 Q 79.37499 370.41666 52.916664 396.87497 L 26.458332 423.3333 L 26.458332 423.3333 L 26.458332 449.79166 L 26.458332 449.79166 Q 26.458332 449.79166 0.0 264.5833 Q 0.0 52.916664 26.458332 52.916664 L 52.916664 26.458332 L 105.83333 0.0 Q 158.74998 0.0 185.20833 52.916664 Q 185.20833 105.83333 211.66666 211.66666 z" svg:height="5.027083mm" draw:style-name="style-156" svg:viewBox="0.0 0.0 264.5833 502.7083" svg:width="2.6458333mm" svg:x="84.40208mm" svg:y="130.70416mm"/>
          <draw:path svg:d="M 820.2083 52.916664 L 846.6666 52.916664 L 846.6666 132.29166 Q 846.6666 238.12498 793.74994 238.12498 Q 767.2916 264.5833 767.2916 343.9583 Q 767.2916 396.87497 687.9166 396.87497 Q 608.5416 370.41666 608.5416 370.41666 L 608.5416 370.41666 L 608.5416 370.41666 Q 608.5416 343.9583 555.625 370.41666 Q 502.7083 396.87497 476.24997 476.24997 Q 449.79166 555.625 423.3333 555.625 Q 396.87497 555.625 396.87497 529.1666 Q 396.87497 502.7083 370.41666 529.1666 Q 370.41666 555.625 264.5833 502.7083 Q 158.74998 449.79166 132.29166 476.24997 L 105.83333 502.7083 L 79.37499 502.7083 L 79.37499 502.7083 L 52.916664 476.24997 L 26.458332 449.79166 L 26.458332 449.79166 L 26.458332 449.79166 L 0.0 449.79166 L 0.0 449.79166 L 0.0 423.3333 L 26.458332 423.3333 L 26.458332 396.87497 L 26.458332 343.9583 L 26.458332 343.9583 L 26.458332 343.9583 L 52.916664 396.87497 L 52.916664 423.3333 L 79.37499 423.3333 L 105.83333 423.3333 L 105.83333 343.9583 L 105.83333 264.5833 L 105.83333 264.5833 L 132.29166 264.5833 L 132.29166 238.12498 L 132.29166 211.66666 L 158.74998 211.66666 L 185.20833 211.66666 L 185.20833 238.12498 L 185.20833 264.5833 L 211.66666 264.5833 L 238.12498 264.5833 L 238.12498 211.66666 Q 238.12498 158.74998 343.9583 185.20833 Q 449.79166 185.20833 502.7083 105.83333 Q 555.625 26.458332 661.4583 0.0 Q 793.74994 0.0 793.74994 26.458332 Q 793.74994 52.916664 820.2083 52.916664 z" svg:height="5.5562496mm" draw:style-name="style-157" svg:viewBox="0.0 0.0 846.6666 555.625" svg:width="8.466666mm" svg:x="73.28958mm" svg:y="134.14374mm"/>
          <draw:path svg:d="M 132.29166 0.0 L 185.20833 0.0 L 185.20833 105.83333 Q 185.20833 185.20833 185.20833 211.66666 L 185.20833 238.12498 L 185.20833 238.12498 Q 185.20833 264.5833 185.20833 264.5833 Q 185.20833 264.5833 105.83333 317.49997 L 26.458332 343.9583 L 26.458332 317.49997 Q 26.458332 317.49997 0.0 317.49997 L 0.0 317.49997 L 0.0 264.5833 Q 26.458332 238.12498 52.916664 211.66666 Q 105.83333 211.66666 79.37499 105.83333 L 79.37499 26.458332 L 79.37499 26.458332 Q 79.37499 0.0 132.29166 0.0 z" svg:height="3.439583mm" draw:style-name="style-158" svg:viewBox="0.0 0.0 185.20833 343.9583" svg:width="1.8520832mm" svg:x="152.1354mm" svg:y="175.15416mm"/>
          <draw:path svg:d="M 740.8333 26.458332 L 793.74994 0.0 L 846.6666 0.0 Q 873.12494 0.0 899.5833 185.20833 Q 926.0416 396.87497 952.49994 396.87497 Q 1005.4166 449.79166 1005.4166 449.79166 L 1031.875 449.79166 L 1031.875 449.79166 Q 1031.875 449.79166 1058.3333 476.24997 L 1058.3333 476.24997 L 1111.25 502.7083 Q 1137.7083 502.7083 1137.7083 529.1666 Q 1164.1666 555.625 1164.1666 661.4583 L 1164.1666 793.74994 L 1164.1666 978.95825 L 1164.1666 1137.7083 L 1164.1666 1137.7083 L 1137.7083 1137.7083 L 1137.7083 1111.25 L 1111.25 1111.25 L 1111.25 1058.3333 L 1111.25 1005.4166 L 1031.875 1005.4166 Q 952.49994 978.95825 952.49994 952.49994 Q 926.0416 926.0416 899.5833 926.0416 L 846.6666 899.5833 L 846.6666 873.12494 L 846.6666 846.6666 L 820.2083 846.6666 L 820.2083 820.2083 L 793.74994 820.2083 L 767.2916 820.2083 L 767.2916 846.6666 Q 740.8333 846.6666 714.37494 793.74994 Q 687.9166 740.8333 343.9583 740.8333 L 0.0 740.8333 L 0.0 687.9166 L 0.0 634.99994 L 158.74998 634.99994 Q 343.9583 608.5416 449.79166 608.5416 L 555.625 608.5416 L 555.625 555.625 L 582.0833 529.1666 L 582.0833 529.1666 L 582.0833 502.7083 L 582.0833 502.7083 L 582.0833 502.7083 L 608.5416 476.24997 L 634.99994 449.79166 L 634.99994 449.79166 L 634.99994 423.3333 L 634.99994 317.49997 Q 634.99994 211.66666 661.4583 132.29166 Q 687.9166 52.916664 740.8333 26.458332 z" svg:height="11.377083mm" draw:style-name="style-159" svg:viewBox="0.0 0.0 1164.1666 1137.7083" svg:width="11.641666mm" svg:x="91.01666mm" svg:y="78.05208mm"/>
          <draw:path svg:d="M 0.0 79.37499 L 26.458332 0.0 L 52.916664 0.0 L 52.916664 0.0 L 105.83333 0.0 L 158.74998 0.0 L 185.20833 26.458332 Q 211.66666 26.458332 158.74998 52.916664 Q 105.83333 79.37499 105.83333 79.37499 L 105.83333 79.37499 L 105.83333 79.37499 Q 79.37499 79.37499 52.916664 105.83333 Q 0.0 132.29166 0.0 79.37499 z" svg:height="1.0583333mm" draw:style-name="style-160" svg:viewBox="0.0 0.0 185.20833 105.83333" svg:width="1.8520832mm" svg:x="227.01248mm" svg:y="189.70624mm"/>
          <draw:path svg:d="M 291.04166 0.0 L 291.04166 0.0 L 343.9583 105.83333 Q 370.41666 238.12498 396.87497 238.12498 L 396.87497 264.5833 L 423.3333 264.5833 L 476.24997 264.5833 L 476.24997 264.5833 L 476.24997 264.5833 L 423.3333 291.04166 L 396.87497 317.49997 L 370.41666 317.49997 Q 370.41666 317.49997 370.41666 343.9583 L 370.41666 343.9583 L 343.9583 343.9583 L 317.49997 343.9583 L 317.49997 317.49997 Q 317.49997 317.49997 291.04166 317.49997 L 291.04166 317.49997 L 291.04166 343.9583 L 291.04166 343.9583 L 264.5833 343.9583 Q 211.66666 370.41666 105.83333 449.79166 L 0.0 529.1666 L 0.0 502.7083 L 0.0 476.24997 L 0.0 476.24997 Q 0.0 476.24997 26.458332 343.9583 L 52.916664 211.66666 L 105.83333 185.20833 Q 105.83333 158.74998 132.29166 158.74998 L 132.29166 158.74998 L 158.74998 132.29166 Q 211.66666 132.29166 211.66666 105.83333 Q 238.12498 52.916664 264.5833 26.458332 Q 264.5833 0.0 291.04166 0.0 z" svg:height="5.2916665mm" draw:style-name="style-161" svg:viewBox="0.0 0.0 476.24997 529.1666" svg:width="4.7625mm" svg:x="194.73332mm" svg:y="168.80415mm"/>
          <draw:path svg:d="M 79.37499 0.0 L 105.83333 0.0 L 158.74998 26.458332 Q 185.20833 26.458332 185.20833 132.29166 Q 185.20833 238.12498 158.74998 343.9583 Q 132.29166 423.3333 105.83333 423.3333 L 79.37499 423.3333 L 79.37499 423.3333 Q 52.916664 396.87497 26.458332 238.12498 L 0.0 52.916664 L 26.458332 52.916664 Q 26.458332 26.458332 26.458332 26.458332 L 26.458332 26.458332 L 26.458332 26.458332 Q 52.916664 26.458332 79.37499 0.0 z" svg:height="4.233333mm" draw:style-name="style-162" svg:viewBox="0.0 0.0 185.20833 423.3333" svg:width="1.8520832mm" svg:x="73.81875mm" svg:y="129.91042mm"/>
          <draw:path svg:d="M 370.41666 0.0 L 370.41666 0.0 L 423.3333 0.0 L 502.7083 0.0 L 555.625 0.0 L 608.5416 0.0 L 608.5416 26.458332 L 634.99994 26.458332 L 634.99994 26.458332 L 634.99994 52.916664 L 714.37494 52.916664 Q 793.74994 52.916664 793.74994 52.916664 Q 793.74994 52.916664 846.6666 79.37499 L 873.12494 79.37499 L 873.12494 105.83333 Q 873.12494 132.29166 846.6666 132.29166 Q 793.74994 132.29166 820.2083 211.66666 Q 846.6666 264.5833 846.6666 264.5833 L 846.6666 264.5833 L 846.6666 291.04166 L 846.6666 291.04166 L 820.2083 317.49997 L 820.2083 317.49997 L 634.99994 317.49997 L 449.79166 317.49997 L 449.79166 343.9583 Q 449.79166 370.41666 370.41666 370.41666 L 264.5833 370.41666 L 264.5833 370.41666 L 264.5833 370.41666 L 211.66666 370.41666 L 158.74998 370.41666 L 105.83333 396.87497 L 52.916664 396.87497 L 26.458332 396.87497 L 0.0 370.41666 L 0.0 370.41666 L 0.0 370.41666 L 0.0 370.41666 L 26.458332 370.41666 L 52.916664 343.9583 L 105.83333 317.49997 L 132.29166 317.49997 L 158.74998 317.49997 L 185.20833 291.04166 L 211.66666 264.5833 L 211.66666 264.5833 Q 211.66666 264.5833 185.20833 211.66666 Q 185.20833 132.29166 238.12498 132.29166 Q 291.04166 132.29166 291.04166 105.83333 Q 291.04166 79.37499 238.12498 52.916664 L 158.74998 52.916664 L 158.74998 52.916664 L 158.74998 52.916664 L 264.5833 26.458332 Q 370.41666 0.0 370.41666 0.0 z" svg:height="3.9687498mm" draw:style-name="style-163" svg:viewBox="0.0 0.0 873.12494 396.87497" svg:width="8.73125mm" svg:x="49.212498mm" svg:y="200.55415mm"/>
          <draw:path svg:d="M 132.29166 26.458332 L 132.29166 0.0 L 185.20833 26.458332 Q 211.66666 79.37499 238.12498 132.29166 L 238.12498 185.20833 L 291.04166 185.20833 Q 317.49997 211.66666 370.41666 264.5833 Q 396.87497 343.9583 529.1666 343.9583 Q 634.99994 343.9583 634.99994 343.9583 L 634.99994 343.9583 L 634.99994 343.9583 L 634.99994 343.9583 L 634.99994 370.41666 L 634.99994 370.41666 L 661.4583 370.41666 L 661.4583 396.87497 L 661.4583 396.87497 L 687.9166 396.87497 L 687.9166 449.79166 L 687.9166 476.24997 L 582.0833 476.24997 Q 476.24997 502.7083 423.3333 476.24997 L 370.41666 476.24997 L 370.41666 449.79166 Q 370.41666 449.79166 264.5833 449.79166 Q 185.20833 423.3333 158.74998 449.79166 L 132.29166 502.7083 L 79.37499 502.7083 L 26.458332 502.7083 L 26.458332 476.24997 L 26.458332 449.79166 L 26.458332 449.79166 L 52.916664 449.79166 L 52.916664 370.41666 Q 52.916664 291.04166 79.37499 238.12498 Q 105.83333 185.20833 79.37499 185.20833 Q 52.916664 185.20833 52.916664 158.74998 L 52.916664 132.29166 L 79.37499 132.29166 L 79.37499 132.29166 L 52.916664 105.83333 L 0.0 79.37499 L 0.0 79.37499 L 0.0 79.37499 L 0.0 52.916664 Q 26.458332 26.458332 79.37499 52.916664 Q 132.29166 52.916664 132.29166 26.458332 z" svg:height="5.027083mm" draw:style-name="style-164" svg:viewBox="0.0 0.0 687.9166 502.7083" svg:width="6.879166mm" svg:x="193.14583mm" svg:y="183.35625mm"/>
          <draw:path svg:d="M 105.83333 0.0 L 185.20833 0.0 L 185.20833 0.0 Q 185.20833 0.0 211.66666 26.458332 L 238.12498 26.458332 L 238.12498 105.83333 L 238.12498 158.74998 L 211.66666 158.74998 L 185.20833 158.74998 L 79.37499 185.20833 L 0.0 185.20833 L 0.0 105.83333 L 0.0 26.458332 L 26.458332 26.458332 Q 26.458332 0.0 105.83333 0.0 z" svg:height="1.8520832mm" draw:style-name="style-165" svg:viewBox="0.0 0.0 238.12498 185.20833" svg:width="2.38125mm" svg:x="194.46873mm" svg:y="157.69167mm"/>
          <draw:path svg:d="M 317.49997 0.0 L 317.49997 0.0 L 317.49997 0.0 L 343.9583 0.0 L 396.87497 0.0 L 449.79166 0.0 L 529.1666 26.458332 Q 582.0833 52.916664 661.4583 79.37499 Q 740.8333 105.83333 793.74994 132.29166 L 873.12494 132.29166 L 899.5833 132.29166 L 899.5833 132.29166 L 899.5833 132.29166 L 926.0416 132.29166 L 926.0416 158.74998 L 926.0416 211.66666 L 846.6666 211.66666 Q 767.2916 211.66666 767.2916 238.12498 Q 767.2916 264.5833 793.74994 264.5833 Q 820.2083 264.5833 846.6666 317.49997 Q 846.6666 370.41666 820.2083 370.41666 L 793.74994 370.41666 L 740.8333 370.41666 Q 714.37494 370.41666 714.37494 396.87497 Q 714.37494 423.3333 634.99994 423.3333 Q 555.625 423.3333 370.41666 423.3333 L 211.66666 423.3333 L 158.74998 423.3333 L 132.29166 423.3333 L 105.83333 423.3333 L 52.916664 423.3333 L 26.458332 423.3333 L 0.0 423.3333 L 0.0 396.87497 L 0.0 396.87497 L 26.458332 370.41666 L 26.458332 317.49997 L 158.74998 317.49997 L 264.5833 317.49997 L 264.5833 291.04166 L 264.5833 291.04166 L 238.12498 291.04166 L 238.12498 264.5833 L 211.66666 264.5833 Q 185.20833 264.5833 211.66666 211.66666 Q 211.66666 185.20833 158.74998 185.20833 L 132.29166 185.20833 L 132.29166 158.74998 L 132.29166 105.83333 L 211.66666 105.83333 Q 317.49997 79.37499 317.49997 52.916664 Q 317.49997 26.458332 317.49997 0.0 z" svg:height="4.233333mm" draw:style-name="style-166" svg:viewBox="0.0 0.0 926.0416 423.3333" svg:width="9.260416mm" svg:x="261.40833mm" svg:y="171.45mm"/>
          <draw:path svg:d="M 158.74998 0.0 L 158.74998 0.0 L 185.20833 0.0 L 185.20833 0.0 L 291.04166 52.916664 Q 423.3333 79.37499 423.3333 105.83333 Q 423.3333 105.83333 529.1666 158.74998 Q 608.5416 185.20833 634.99994 238.12498 Q 634.99994 264.5833 687.9166 317.49997 Q 714.37494 317.49997 740.8333 343.9583 L 767.2916 343.9583 L 767.2916 343.9583 L 767.2916 370.41666 L 820.2083 370.41666 Q 846.6666 396.87497 873.12494 423.3333 Q 873.12494 449.79166 846.6666 449.79166 Q 820.2083 449.79166 820.2083 502.7083 Q 820.2083 529.1666 793.74994 529.1666 L 740.8333 529.1666 L 740.8333 555.625 Q 740.8333 582.0833 740.8333 608.5416 L 740.8333 634.99994 L 687.9166 634.99994 Q 661.4583 634.99994 555.625 634.99994 L 449.79166 634.99994 L 370.41666 634.99994 Q 291.04166 634.99994 211.66666 529.1666 Q 132.29166 476.24997 132.29166 396.87497 Q 105.83333 343.9583 52.916664 291.04166 L 0.0 264.5833 L 0.0 238.12498 L 0.0 238.12498 L 26.458332 238.12498 L 26.458332 211.66666 L 52.916664 211.66666 L 79.37499 211.66666 L 79.37499 185.20833 Q 105.83333 158.74998 105.83333 105.83333 L 132.29166 26.458332 L 158.74998 26.458332 L 158.74998 0.0 L 158.74998 0.0 z" svg:height="6.3499994mm" draw:style-name="style-167" svg:viewBox="0.0 0.0 873.12494 634.99994" svg:width="8.73125mm" svg:x="40.74583mm" svg:y="181.50415mm"/>
          <draw:path svg:d="M 9472.083 846.6666 L 9472.083 846.6666 L 9472.083 1375.8333 L 9472.083 1878.5416 L 9313.333 1878.5416 Q 9154.583 1852.0833 8546.041 1878.5416 Q 7937.4995 1904.9999 7434.7915 1904.9999 L 6932.083 1957.9165 L 6879.1665 1957.9165 L 6826.2495 1957.9165 L 6693.958 1957.9165 Q 6535.208 1957.9165 6085.4165 1904.9999 Q 5635.6245 1904.9999 4630.208 1904.9999 L 3651.2498 1904.9999 L 3518.9583 1904.9999 Q 3413.1248 1904.9999 2936.8748 1852.0833 Q 2460.6248 1852.0833 1455.2083 1852.0833 L 423.3333 1878.5416 L 343.9583 1878.5416 Q 264.5833 1852.0833 132.29166 1852.0833 Q 26.458332 1852.0833 26.458332 1746.2499 L 0.0 1666.8749 L 0.0 899.5833 Q -26.458332 158.74998 0.0 79.37499 L 0.0 0.0 L 26.458332 52.916664 Q 79.37499 79.37499 79.37499 0.0 Q 79.37499 -52.916664 105.83333 0.0 Q 105.83333 52.916664 132.29166 52.916664 Q 158.74998 52.916664 185.20833 158.74998 Q 185.20833 238.12498 238.12498 211.66666 Q 238.12498 158.74998 291.04166 291.04166 Q 317.49997 423.3333 476.24997 476.24997 Q 634.99994 476.24997 767.2916 476.24997 Q 873.12494 449.79166 978.95825 423.3333 Q 1084.7916 423.3333 1349.3749 423.3333 Q 1587.4999 423.3333 1772.7083 423.3333 Q 1957.9165 423.3333 2196.0415 423.3333 Q 2407.7083 423.3333 2672.2915 370.41666 Q 2963.3333 317.49997 2963.3333 343.9583 Q 2963.3333 370.41666 3307.2915 343.9583 Q 3624.7915 317.49997 4048.1248 370.41666 Q 4445.0 423.3333 4471.458 423.3333 Q 4524.375 423.3333 4630.208 423.3333 Q 4709.583 423.3333 5053.5415 396.87497 Q 5371.0415 370.41666 5714.9995 370.41666 Q 6058.958 370.41666 6402.9165 370.41666 Q 6746.8745 370.41666 7117.2915 317.49997 Q 7461.2495 317.49997 7593.5415 317.49997 Q 7725.833 317.49997 7778.7495 291.04166 Q 7831.666 264.5833 7963.958 264.5833 Q 8069.791 238.12498 8122.708 185.20833 Q 8149.166 158.74998 8202.083 158.74998 Q 8281.458 185.20833 8413.75 238.12498 Q 8546.041 264.5833 8625.416 291.04166 Q 8704.791 317.49997 8704.791 264.5833 Q 8731.25 211.66666 8757.708 211.66666 Q 8784.166 211.66666 8784.166 185.20833 Q 8784.166 158.74998 8916.458 132.29166 Q 9075.208 105.83333 9128.125 105.83333 Q 9207.5 105.83333 9286.875 343.9583 Q 9392.708 582.0833 9419.166 714.37494 Q 9445.624 846.6666 9472.083 846.6666 z" svg:height="19.579166mm" draw:style-name="style-168" svg:viewBox="0.0 0.0 9472.083 1957.9165" svg:width="94.720825mm" svg:x="218.28123mm" svg:y="93.13333mm"/>
          <draw:path svg:d="M 158.74998 0.0 L 185.20833 0.0 L 211.66666 26.458332 Q 238.12498 26.458332 264.5833 52.916664 L 264.5833 52.916664 L 238.12498 132.29166 Q 211.66666 185.20833 211.66666 238.12498 L 211.66666 291.04166 L 211.66666 291.04166 L 211.66666 291.04166 L 211.66666 238.12498 Q 211.66666 211.66666 132.29166 185.20833 Q 52.916664 185.20833 26.458332 185.20833 L 0.0 185.20833 L 0.0 158.74998 Q 0.0 132.29166 52.916664 79.37499 L 105.83333 26.458332 L 105.83333 26.458332 Q 132.29166 26.458332 158.74998 0.0 z" svg:height="2.9104166mm" draw:style-name="style-169" svg:viewBox="0.0 0.0 264.5833 291.04166" svg:width="2.6458333mm" svg:x="91.01666mm" svg:y="120.91457mm"/>
          <draw:path svg:d="M 476.24997 52.916664 L 714.37494 52.916664 L 714.37494 79.37499 L 714.37494 79.37499 L 740.8333 105.83333 Q 740.8333 132.29166 714.37494 132.29166 Q 687.9166 158.74998 687.9166 185.20833 Q 687.9166 211.66666 661.4583 211.66666 L 661.4583 211.66666 L 582.0833 238.12498 Q 529.1666 264.5833 370.41666 238.12498 Q 238.12498 238.12498 211.66666 264.5833 Q 211.66666 291.04166 185.20833 317.49997 L 158.74998 317.49997 L 158.74998 291.04166 Q 158.74998 264.5833 185.20833 238.12498 Q 211.66666 238.12498 211.66666 211.66666 Q 211.66666 185.20833 185.20833 132.29166 L 158.74998 79.37499 L 132.29166 79.37499 L 132.29166 79.37499 L 132.29166 52.916664 L 105.83333 52.916664 L 105.83333 52.916664 Q 105.83333 26.458332 52.916664 26.458332 L 0.0 0.0 L 52.916664 0.0 Q 105.83333 -26.458332 185.20833 26.458332 Q 264.5833 26.458332 476.24997 52.916664 z" svg:height="3.1749997mm" draw:style-name="style-170" svg:viewBox="0.0 0.0 740.8333 317.49997" svg:width="7.408333mm" svg:x="28.045832mm" svg:y="200.28957mm"/>
          <draw:path svg:d="M 820.2083 105.83333 L 820.2083 105.83333 L 820.2083 105.83333 L 820.2083 105.83333 L 846.6666 132.29166 L 873.12494 132.29166 L 767.2916 132.29166 Q 661.4583 158.74998 661.4583 185.20833 Q 634.99994 211.66666 661.4583 211.66666 Q 687.9166 211.66666 687.9166 238.12498 Q 687.9166 264.5833 661.4583 264.5833 L 608.5416 264.5833 L 608.5416 291.04166 L 608.5416 317.49997 L 608.5416 317.49997 Q 582.0833 317.49997 555.625 291.04166 L 555.625 291.04166 L 555.625 264.5833 Q 555.625 211.66666 343.9583 238.12498 L 105.83333 264.5833 L 52.916664 264.5833 L 0.0 264.5833 L 0.0 264.5833 L 0.0 264.5833 L 26.458332 238.12498 L 52.916664 211.66666 L 105.83333 211.66666 L 158.74998 211.66666 L 158.74998 185.20833 L 158.74998 158.74998 L 185.20833 158.74998 L 211.66666 158.74998 L 185.20833 132.29166 Q 132.29166 105.83333 238.12498 105.83333 Q 343.9583 52.916664 291.04166 52.916664 L 264.5833 52.916664 L 264.5833 52.916664 L 264.5833 26.458332 L 343.9583 26.458332 Q 396.87497 26.458332 555.625 26.458332 Q 714.37494 26.458332 714.37494 0.0 Q 714.37494 -26.458332 767.2916 26.458332 Q 793.74994 105.83333 820.2083 105.83333 z" svg:height="3.1749997mm" draw:style-name="style-171" svg:viewBox="0.0 0.0 873.12494 317.49997" svg:width="8.73125mm" svg:x="41.010414mm" svg:y="203.19998mm"/>
          <draw:path svg:d="M 238.12498 0.0 L 264.5833 0.0 L 291.04166 0.0 L 317.49997 0.0 L 317.49997 0.0 L 317.49997 0.0 L 317.49997 52.916664 Q 317.49997 105.83333 343.9583 105.83333 L 343.9583 132.29166 L 317.49997 132.29166 Q 317.49997 158.74998 317.49997 158.74998 L 317.49997 158.74998 L 291.04166 158.74998 Q 264.5833 158.74998 264.5833 185.20833 L 238.12498 185.20833 L 211.66666 185.20833 Q 211.66666 158.74998 105.83333 158.74998 Q 0.0 158.74998 0.0 132.29166 Q 0.0 105.83333 26.458332 105.83333 L 52.916664 79.37499 L 79.37499 79.37499 Q 105.83333 105.83333 158.74998 79.37499 Q 211.66666 52.916664 211.66666 26.458332 Q 211.66666 0.0 238.12498 0.0 z" svg:height="1.8520832mm" draw:style-name="style-172" svg:viewBox="0.0 0.0 343.9583 185.20833" svg:width="3.439583mm" svg:x="288.3958mm" svg:y="177.27083mm"/>
          <draw:path svg:d="M 555.625 0.0 L 555.625 0.0 L 582.0833 0.0 L 582.0833 26.458332 L 687.9166 79.37499 Q 793.74994 132.29166 793.74994 185.20833 Q 793.74994 238.12498 873.12494 291.04166 Q 926.0416 343.9583 952.49994 370.41666 Q 978.95825 396.87497 978.95825 396.87497 L 978.95825 396.87497 L 978.95825 423.3333 L 952.49994 423.3333 L 926.0416 502.7083 Q 873.12494 555.625 873.12494 555.625 L 873.12494 582.0833 L 873.12494 582.0833 Q 846.6666 555.625 820.2083 555.625 L 820.2083 555.625 L 793.74994 555.625 Q 767.2916 555.625 767.2916 529.1666 Q 767.2916 502.7083 661.4583 476.24997 L 582.0833 449.79166 L 555.625 423.3333 L 529.1666 423.3333 L 529.1666 449.79166 Q 529.1666 502.7083 502.7083 502.7083 Q 476.24997 502.7083 476.24997 529.1666 Q 476.24997 555.625 502.7083 555.625 L 529.1666 555.625 L 476.24997 608.5416 Q 423.3333 608.5416 423.3333 634.99994 L 396.87497 634.99994 L 396.87497 582.0833 L 396.87497 529.1666 L 370.41666 529.1666 L 370.41666 502.7083 L 317.49997 502.7083 L 264.5833 502.7083 L 264.5833 529.1666 L 238.12498 529.1666 L 238.12498 555.625 L 238.12498 582.0833 L 185.20833 582.0833 L 105.83333 582.0833 L 105.83333 555.625 L 132.29166 529.1666 L 132.29166 529.1666 Q 132.29166 502.7083 132.29166 476.24997 Q 158.74998 449.79166 132.29166 449.79166 L 105.83333 449.79166 L 79.37499 449.79166 L 26.458332 449.79166 L 26.458332 423.3333 L 26.458332 423.3333 L 0.0 423.3333 L 0.0 423.3333 L 0.0 423.3333 L 0.0 396.87497 L 52.916664 396.87497 Q 105.83333 396.87497 132.29166 343.9583 Q 132.29166 317.49997 158.74998 317.49997 Q 185.20833 317.49997 185.20833 291.04166 Q 185.20833 238.12498 238.12498 185.20833 Q 291.04166 158.74998 396.87497 105.83333 L 502.7083 52.916664 L 502.7083 52.916664 L 529.1666 26.458332 L 529.1666 26.458332 L 555.625 26.458332 L 555.625 26.458332 L 555.625 26.458332 L 555.625 0.0 z" svg:height="6.3499994mm" draw:style-name="style-173" svg:viewBox="0.0 0.0 978.95825 634.99994" svg:width="9.789583mm" svg:x="14.022916mm" svg:y="190.76457mm"/>
          <draw:path svg:d="M 211.66666 0.0 L 264.5833 0.0 L 264.5833 105.83333 L 264.5833 238.12498 L 211.66666 238.12498 Q 158.74998 264.5833 79.37499 238.12498 L 0.0 238.12498 L 26.458332 158.74998 Q 79.37499 105.83333 132.29166 52.916664 Q 158.74998 0.0 211.66666 0.0 z" svg:height="2.38125mm" draw:style-name="style-174" svg:viewBox="0.0 0.0 264.5833 238.12498" svg:width="2.6458333mm" svg:x="310.35623mm" svg:y="147.6375mm"/>
          <draw:path svg:d="M 238.12498 26.458332 L 264.5833 0.0 L 264.5833 158.74998 L 264.5833 317.49997 L 291.04166 317.49997 L 291.04166 317.49997 L 291.04166 370.41666 L 264.5833 396.87497 L 264.5833 476.24997 L 264.5833 582.0833 L 264.5833 687.9166 Q 291.04166 793.74994 343.9583 820.2083 Q 396.87497 820.2083 396.87497 846.6666 L 396.87497 873.12494 L 370.41666 952.49994 Q 317.49997 1058.3333 317.49997 1058.3333 L 317.49997 1058.3333 L 370.41666 1084.7916 Q 396.87497 1111.25 396.87497 1164.1666 Q 396.87497 1190.6249 449.79166 1164.1666 Q 476.24997 1164.1666 529.1666 1084.7916 Q 582.0833 1005.4166 608.5416 1005.4166 L 634.99994 1005.4166 L 608.5416 1058.3333 Q 582.0833 1111.25 608.5416 1137.7083 Q 634.99994 1164.1666 634.99994 1164.1666 L 634.99994 1190.6249 L 608.5416 1190.6249 Q 582.0833 1190.6249 582.0833 1243.5416 Q 608.5416 1296.4583 529.1666 1296.4583 L 476.24997 1322.9166 L 423.3333 1322.9166 L 396.87497 1322.9166 L 396.87497 1349.3749 L 370.41666 1349.3749 L 370.41666 1349.3749 L 370.41666 1375.8333 L 343.9583 1375.8333 L 317.49997 1375.8333 L 317.49997 1402.2916 L 317.49997 1402.2916 L 291.04166 1402.2916 Q 264.5833 1428.7499 238.12498 1455.2083 L 211.66666 1481.6666 L 185.20833 1481.6666 L 185.20833 1481.6666 L 185.20833 1508.1249 L 158.74998 1508.1249 L 158.74998 1508.1249 L 158.74998 1534.5833 L 158.74998 1534.5833 L 158.74998 1534.5833 L 132.29166 1481.6666 L 132.29166 1402.2916 L 105.83333 1402.2916 L 79.37499 1428.7499 L 52.916664 1428.7499 L 26.458332 1428.7499 L 26.458332 1402.2916 L 0.0 1402.2916 L 0.0 1375.8333 Q 0.0 1322.9166 26.458332 1322.9166 L 26.458332 1296.4583 L 26.458332 1269.9999 Q 26.458332 1243.5416 52.916664 1243.5416 Q 79.37499 1217.0833 79.37499 1164.1666 Q 79.37499 1111.25 79.37499 1031.875 Q 105.83333 952.49994 52.916664 899.5833 L 26.458332 846.6666 L 26.458332 846.6666 L 26.458332 820.2083 L 26.458332 793.74994 Q 52.916664 793.74994 52.916664 793.74994 Q 79.37499 793.74994 132.29166 555.625 L 185.20833 343.9583 L 185.20833 317.49997 Q 211.66666 264.5833 211.66666 158.74998 L 211.66666 52.916664 L 211.66666 52.916664 Q 211.66666 52.916664 238.12498 26.458332 z M 291.04166 899.5833 Q 317.49997 899.5833 317.49997 926.0416 Q 317.49997 952.49994 291.04166 952.49994 Q 264.5833 926.0416 291.04166 899.5833 z" svg:height="15.345833mm" draw:style-name="style-175" svg:viewBox="0.0 0.0 634.99994 1534.5833" svg:width="6.3499994mm" svg:x="105.30416mm" svg:y="118.00416mm"/>
          <draw:path svg:d="M 291.04166 79.37499 L 291.04166 79.37499 L 291.04166 105.83333 Q 291.04166 105.83333 264.5833 158.74998 L 264.5833 185.20833 L 185.20833 238.12498 Q 132.29166 291.04166 105.83333 317.49997 Q 105.83333 343.9583 79.37499 343.9583 L 52.916664 370.41666 L 26.458332 370.41666 L 26.458332 370.41666 L 26.458332 264.5833 Q 26.458332 185.20833 26.458332 158.74998 L 0.0 105.83333 L 26.458332 79.37499 Q 79.37499 52.916664 132.29166 52.916664 Q 158.74998 52.916664 185.20833 0.0 Q 238.12498 -26.458332 238.12498 26.458332 Q 291.04166 79.37499 291.04166 79.37499 z" svg:height="3.7041664mm" draw:style-name="style-176" svg:viewBox="0.0 0.0 291.04166 370.41666" svg:width="2.9104166mm" svg:x="109.80208mm" svg:y="137.58333mm"/>
          <draw:path svg:d="M 0.0 52.916664 L 0.0 0.0 L 185.20833 26.458332 Q 370.41666 79.37499 423.3333 79.37499 Q 449.79166 79.37499 476.24997 105.83333 L 476.24997 105.83333 L 476.24997 105.83333 Q 476.24997 132.29166 423.3333 132.29166 L 396.87497 158.74998 L 317.49997 158.74998 Q 211.66666 132.29166 105.83333 132.29166 Q 26.458332 132.29166 0.0 52.916664 z" svg:height="1.5874999mm" draw:style-name="style-177" svg:viewBox="0.0 0.0 476.24997 158.74998" svg:width="4.7625mm" svg:x="241.82915mm" svg:y="173.30208mm"/>
          <draw:path svg:d="M 423.3333 0.0 L 423.3333 0.0 L 449.79166 26.458332 Q 502.7083 26.458332 502.7083 52.916664 L 529.1666 52.916664 L 529.1666 132.29166 Q 529.1666 185.20833 555.625 185.20833 Q 555.625 211.66666 555.625 238.12498 Q 502.7083 264.5833 529.1666 291.04166 L 529.1666 291.04166 L 529.1666 291.04166 Q 529.1666 291.04166 502.7083 291.04166 Q 449.79166 291.04166 343.9583 238.12498 Q 264.5833 211.66666 238.12498 264.5833 L 211.66666 317.49997 L 211.66666 291.04166 L 185.20833 264.5833 L 185.20833 264.5833 Q 185.20833 238.12498 105.83333 238.12498 Q 26.458332 238.12498 26.458332 185.20833 L 0.0 158.74998 L 79.37499 158.74998 L 132.29166 132.29166 L 132.29166 132.29166 L 132.29166 132.29166 L 211.66666 105.83333 Q 291.04166 79.37499 343.9583 52.916664 Q 396.87497 26.458332 396.87497 26.458332 L 396.87497 26.458332 L 396.87497 26.458332 Q 423.3333 26.458332 423.3333 0.0 z" svg:height="3.1749997mm" draw:style-name="style-178" svg:viewBox="0.0 0.0 555.625 317.49997" svg:width="5.5562496mm" svg:x="85.98958mm" svg:y="111.38958mm"/>
          <draw:path svg:d="M 449.79166 132.29166 L 476.24997 132.29166 L 476.24997 158.74998 Q 449.79166 211.66666 476.24997 238.12498 Q 502.7083 264.5833 529.1666 264.5833 Q 555.625 264.5833 582.0833 264.5833 L 582.0833 264.5833 L 582.0833 291.04166 Q 582.0833 317.49997 608.5416 317.49997 Q 634.99994 317.49997 634.99994 343.9583 L 634.99994 370.41666 L 634.99994 370.41666 Q 608.5416 370.41666 608.5416 370.41666 L 608.5416 396.87497 L 608.5416 396.87497 Q 608.5416 396.87497 582.0833 423.3333 L 582.0833 423.3333 L 582.0833 423.3333 Q 555.625 423.3333 555.625 423.3333 L 555.625 449.79166 L 555.625 449.79166 Q 555.625 476.24997 449.79166 476.24997 L 317.49997 476.24997 L 317.49997 502.7083 L 291.04166 502.7083 L 291.04166 502.7083 L 291.04166 529.1666 L 317.49997 529.1666 Q 343.9583 555.625 370.41666 582.0833 L 370.41666 608.5416 L 343.9583 608.5416 Q 317.49997 582.0833 238.12498 582.0833 L 185.20833 582.0833 L 132.29166 555.625 L 105.83333 555.625 L 79.37499 555.625 L 52.916664 555.625 L 52.916664 502.7083 L 52.916664 449.79166 L 105.83333 423.3333 Q 158.74998 370.41666 185.20833 370.41666 L 211.66666 370.41666 L 211.66666 343.9583 L 238.12498 343.9583 L 238.12498 343.9583 L 238.12498 317.49997 L 132.29166 317.49997 L 52.916664 317.49997 L 26.458332 291.04166 L 0.0 264.5833 L 0.0 264.5833 L 0.0 264.5833 L 0.0 238.12498 L 0.0 211.66666 L 52.916664 211.66666 Q 105.83333 211.66666 132.29166 211.66666 L 158.74998 211.66666 L 158.74998 211.66666 L 185.20833 211.66666 L 185.20833 158.74998 Q 185.20833 132.29166 211.66666 105.83333 L 238.12498 79.37499 L 238.12498 26.458332 Q 264.5833 0.0 291.04166 0.0 Q 317.49997 0.0 343.9583 79.37499 Q 343.9583 158.74998 396.87497 158.74998 Q 423.3333 158.74998 449.79166 132.29166 z" svg:height="6.0854163mm" draw:style-name="style-179" svg:viewBox="0.0 0.0 634.99994 608.5416" svg:width="6.3499994mm" svg:x="103.45208mm" svg:y="143.40416mm"/>
          <draw:path svg:d="M 158.74998 0.0 L 185.20833 0.0 L 158.74998 79.37499 Q 158.74998 132.29166 211.66666 105.83333 Q 238.12498 79.37499 264.5833 79.37499 L 264.5833 79.37499 L 264.5833 132.29166 Q 264.5833 211.66666 291.04166 238.12498 L 291.04166 264.5833 L 211.66666 264.5833 Q 132.29166 264.5833 105.83333 158.74998 Q 79.37499 79.37499 52.916664 105.83333 L 52.916664 158.74998 L 26.458332 158.74998 Q 0.0 132.29166 0.0 132.29166 L 0.0 132.29166 L 0.0 79.37499 Q 26.458332 26.458332 52.916664 26.458332 Q 105.83333 26.458332 158.74998 0.0 z" svg:height="2.6458333mm" draw:style-name="style-180" svg:viewBox="0.0 0.0 291.04166 264.5833" svg:width="2.9104166mm" svg:x="225.42499mm" svg:y="189.70624mm"/>
          <draw:path svg:d="M 185.20833 52.916664 L 185.20833 105.83333 L 185.20833 105.83333 Q 185.20833 105.83333 105.83333 132.29166 Q 26.458332 158.74998 26.458332 105.83333 L 0.0 79.37499 L 0.0 52.916664 Q 26.458332 52.916664 26.458332 52.916664 L 52.916664 26.458332 L 79.37499 0.0 Q 105.83333 0.0 132.29166 0.0 Q 185.20833 26.458332 185.20833 52.916664 z" svg:height="1.3229166mm" draw:style-name="style-181" svg:viewBox="0.0 0.0 185.20833 132.29166" svg:width="1.8520832mm" svg:x="117.21041mm" svg:y="119.06249mm"/>
          <draw:path svg:d="M 0.0 26.458332 L 52.916664 0.0 L 79.37499 0.0 L 132.29166 0.0 L 132.29166 52.916664 Q 132.29166 79.37499 105.83333 79.37499 L 79.37499 79.37499 L 26.458332 79.37499 Q -52.916664 52.916664 0.0 26.458332 z" svg:height="0.7937499mm" draw:style-name="style-182" svg:viewBox="0.0 0.0 132.29166 79.37499" svg:width="1.3229166mm" svg:x="152.1354mm" svg:y="132.29166mm"/>
          <draw:path svg:d="M 264.5833 0.0 L 264.5833 0.0 L 264.5833 0.0 L 291.04166 0.0 L 343.9583 26.458332 Q 449.79166 52.916664 449.79166 291.04166 L 449.79166 502.7083 L 423.3333 502.7083 L 396.87497 502.7083 L 396.87497 529.1666 L 396.87497 555.625 L 423.3333 582.0833 L 423.3333 608.5416 L 396.87497 608.5416 L 370.41666 608.5416 L 370.41666 582.0833 L 343.9583 555.625 L 343.9583 555.625 L 343.9583 555.625 L 343.9583 529.1666 L 343.9583 529.1666 L 317.49997 529.1666 L 317.49997 502.7083 L 317.49997 502.7083 Q 291.04166 502.7083 185.20833 449.79166 L 52.916664 396.87497 L 52.916664 396.87497 Q 26.458332 370.41666 26.458332 370.41666 L 26.458332 370.41666 L 26.458332 343.9583 Q 26.458332 343.9583 52.916664 291.04166 Q 52.916664 264.5833 26.458332 264.5833 Q -26.458332 238.12498 0.0 211.66666 L 26.458332 185.20833 L 26.458332 185.20833 Q 26.458332 185.20833 26.458332 158.74998 L 52.916664 105.83333 L 52.916664 79.37499 L 79.37499 52.916664 L 79.37499 79.37499 Q 105.83333 132.29166 132.29166 132.29166 Q 158.74998 132.29166 211.66666 79.37499 Q 238.12498 0.0 264.5833 0.0 z" svg:height="6.0854163mm" draw:style-name="style-183" svg:viewBox="0.0 0.0 449.79166 608.5416" svg:width="4.497916mm" svg:x="52.65208mm" svg:y="159.01457mm"/>
          <draw:path svg:d="M 0.0 79.37499 L 26.458332 0.0 L 105.83333 0.0 Q 185.20833 26.458332 185.20833 26.458332 L 211.66666 26.458332 L 211.66666 52.916664 L 211.66666 79.37499 L 211.66666 79.37499 Q 185.20833 79.37499 185.20833 132.29166 Q 185.20833 158.74998 79.37499 132.29166 Q -26.458332 132.29166 0.0 79.37499 z" svg:height="1.3229166mm" draw:style-name="style-184" svg:viewBox="0.0 0.0 211.66666 132.29166" svg:width="2.1166666mm" svg:x="98.689575mm" svg:y="159.01457mm"/>
          <draw:path svg:d="M 3466.0415 52.916664 L 3598.3333 52.916664 L 3598.3333 79.37499 Q 3571.8748 105.83333 3545.4165 132.29166 Q 3518.9583 158.74998 3571.8748 158.74998 Q 3598.3333 158.74998 3598.3333 185.20833 Q 3598.3333 211.66666 3518.9583 211.66666 Q 3466.0415 211.66666 3492.4998 238.12498 Q 3518.9583 238.12498 3518.9583 264.5833 Q 3518.9583 291.04166 3466.0415 317.49997 L 3413.1248 317.49997 L 3413.1248 343.9583 L 3413.1248 343.9583 L 3386.6665 343.9583 L 3386.6665 370.41666 L 3360.2083 370.41666 L 3333.7498 370.41666 L 3333.7498 396.87497 L 3333.7498 396.87497 L 3307.2915 396.87497 Q 3280.8333 370.41666 3148.5415 396.87497 Q 2989.7915 423.3333 2963.3333 423.3333 Q 2936.8748 476.24997 2672.2915 476.24997 Q 2381.2498 529.1666 2143.125 502.7083 Q 1904.9999 476.24997 1190.6249 529.1666 Q 449.79166 555.625 317.49997 555.625 L 158.74998 555.625 L 158.74998 529.1666 L 132.29166 502.7083 L 132.29166 502.7083 L 132.29166 476.24997 L 132.29166 476.24997 L 132.29166 476.24997 L 105.83333 449.79166 L 105.83333 423.3333 L 52.916664 423.3333 L 0.0 423.3333 L 0.0 396.87497 L 0.0 396.87497 L 0.0 370.41666 L 0.0 343.9583 L 26.458332 343.9583 L 52.916664 343.9583 L 52.916664 317.49997 L 52.916664 291.04166 L 105.83333 291.04166 Q 158.74998 291.04166 158.74998 264.5833 Q 158.74998 211.66666 291.04166 211.66666 L 423.3333 211.66666 L 449.79166 185.20833 L 476.24997 158.74998 L 396.87497 158.74998 Q 343.9583 158.74998 449.79166 132.29166 L 529.1666 105.83333 L 529.1666 105.83333 L 502.7083 105.83333 L 502.7083 105.83333 Q 502.7083 105.83333 449.79166 79.37499 L 396.87497 52.916664 L 396.87497 52.916664 L 396.87497 52.916664 L 370.41666 52.916664 L 370.41666 52.916664 L 370.41666 26.458332 L 370.41666 26.458332 L 1402.2916 0.0 Q 2407.7083 0.0 2883.9583 0.0 Q 3360.2083 52.916664 3466.0415 52.916664 z" svg:height="5.5562496mm" draw:style-name="style-185" svg:viewBox="0.0 0.0 3598.3333 555.625" svg:width="35.98333mm" svg:x="218.81041mm" svg:y="111.65416mm"/>
          <draw:path svg:d="M 211.66666 105.83333 L 211.66666 185.20833 L 211.66666 317.49997 L 211.66666 449.79166 L 211.66666 449.79166 Q 185.20833 449.79166 185.20833 529.1666 L 185.20833 608.5416 L 185.20833 608.5416 L 158.74998 582.0833 L 158.74998 582.0833 Q 132.29166 582.0833 132.29166 582.0833 L 132.29166 582.0833 L 132.29166 529.1666 Q 132.29166 449.79166 52.916664 264.5833 L 0.0 52.916664 L 26.458332 0.0 Q 52.916664 -52.916664 105.83333 0.0 Q 158.74998 52.916664 185.20833 26.458332 Q 211.66666 26.458332 211.66666 105.83333 z" svg:height="6.0854163mm" draw:style-name="style-186" svg:viewBox="0.0 0.0 211.66666 608.5416" svg:width="2.1166666mm" svg:x="106.09791mm" svg:y="102.12916mm"/>
          <draw:path svg:d="M 52.916664 26.458332 L 52.916664 0.0 L 185.20833 79.37499 Q 317.49997 158.74998 423.3333 238.12498 Q 502.7083 343.9583 529.1666 343.9583 L 555.625 343.9583 L 555.625 396.87497 L 555.625 423.3333 L 634.99994 476.24997 Q 687.9166 529.1666 714.37494 582.0833 Q 740.8333 661.4583 740.8333 661.4583 L 767.2916 661.4583 L 767.2916 714.37494 L 740.8333 767.2916 L 740.8333 767.2916 L 740.8333 767.2916 L 740.8333 793.74994 L 740.8333 793.74994 L 714.37494 793.74994 L 714.37494 820.2083 L 714.37494 820.2083 L 687.9166 820.2083 L 687.9166 820.2083 L 687.9166 820.2083 L 661.4583 820.2083 L 634.99994 820.2083 L 582.0833 820.2083 L 555.625 820.2083 L 529.1666 820.2083 L 529.1666 820.2083 L 502.7083 793.74994 Q 476.24997 767.2916 476.24997 767.2916 Q 476.24997 767.2916 423.3333 740.8333 Q 370.41666 714.37494 291.04166 661.4583 Q 211.66666 608.5416 211.66666 582.0833 Q 238.12498 555.625 238.12498 555.625 Q 211.66666 529.1666 185.20833 502.7083 L 158.74998 476.24997 L 158.74998 449.79166 Q 158.74998 449.79166 132.29166 449.79166 L 132.29166 449.79166 L 105.83333 449.79166 Q 79.37499 449.79166 52.916664 423.3333 L 26.458332 423.3333 L 26.458332 396.87497 L 0.0 343.9583 L 0.0 343.9583 L 0.0 343.9583 L 0.0 317.49997 Q 0.0 317.49997 79.37499 291.04166 Q 158.74998 238.12498 132.29166 238.12498 Q 105.83333 211.66666 132.29166 158.74998 Q 158.74998 105.83333 105.83333 79.37499 Q 52.916664 52.916664 52.916664 26.458332 z" svg:height="8.202083mm" draw:style-name="style-187" svg:viewBox="0.0 0.0 767.2916 820.2083" svg:width="7.6729164mm" svg:x="31.749998mm" svg:y="180.7104mm"/>
          <draw:path svg:d="M 343.9583 0.0 L 370.41666 0.0 L 476.24997 26.458332 Q 608.5416 52.916664 582.0833 105.83333 Q 582.0833 158.74998 555.625 185.20833 Q 529.1666 211.66666 529.1666 211.66666 L 529.1666 211.66666 L 529.1666 211.66666 Q 529.1666 211.66666 502.7083 238.12498 L 476.24997 238.12498 L 476.24997 211.66666 Q 476.24997 185.20833 291.04166 211.66666 Q 132.29166 264.5833 185.20833 185.20833 Q 238.12498 105.83333 158.74998 132.29166 L 79.37499 158.74998 L 79.37499 158.74998 L 79.37499 158.74998 L 52.916664 158.74998 L 52.916664 158.74998 L 26.458332 185.20833 L 0.0 185.20833 L 0.0 158.74998 L 26.458332 132.29166 L 26.458332 132.29166 L 26.458332 132.29166 L 26.458332 132.29166 L 26.458332 105.83333 L 132.29166 52.916664 Q 238.12498 0.0 291.04166 0.0 Q 343.9583 0.0 343.9583 0.0 z" svg:height="2.38125mm" draw:style-name="style-188" svg:viewBox="0.0 0.0 582.0833 238.12498" svg:width="5.820833mm" svg:x="271.1979mm" svg:y="187.325mm"/>
          <draw:path svg:d="M 158.74998 26.458332 L 211.66666 26.458332 L 264.5833 26.458332 L 343.9583 52.916664 L 370.41666 52.916664 Q 396.87497 52.916664 423.3333 79.37499 L 476.24997 79.37499 L 476.24997 79.37499 Q 476.24997 79.37499 502.7083 105.83333 L 502.7083 105.83333 L 529.1666 105.83333 L 555.625 105.83333 L 555.625 105.83333 Q 555.625 105.83333 476.24997 105.83333 Q 396.87497 105.83333 370.41666 238.12498 L 317.49997 370.41666 L 317.49997 370.41666 L 317.49997 396.87497 L 317.49997 396.87497 Q 291.04166 423.3333 211.66666 396.87497 Q 158.74998 370.41666 105.83333 264.5833 Q 52.916664 158.74998 52.916664 211.66666 L 52.916664 264.5833 L 26.458332 264.5833 L 26.458332 264.5833 L 26.458332 238.12498 L 0.0 238.12498 L 0.0 238.12498 Q 0.0 211.66666 0.0 211.66666 L 0.0 211.66666 L 0.0 105.83333 Q 26.458332 0.0 52.916664 0.0 Q 105.83333 0.0 158.74998 26.458332 z" svg:height="3.9687498mm" draw:style-name="style-189" svg:viewBox="0.0 0.0 555.625 396.87497" svg:width="5.5562496mm" svg:x="173.56665mm" svg:y="149.75417mm"/>
          <draw:path svg:d="M 132.29166 26.458332 L 132.29166 0.0 L 211.66666 0.0 L 264.5833 0.0 L 264.5833 0.0 L 264.5833 0.0 L 238.12498 26.458332 L 211.66666 52.916664 L 211.66666 52.916664 L 211.66666 52.916664 L 211.66666 79.37499 Q 211.66666 105.83333 211.66666 105.83333 L 211.66666 105.83333 L 211.66666 105.83333 Q 211.66666 105.83333 211.66666 132.29166 L 238.12498 132.29166 L 238.12498 185.20833 Q 264.5833 238.12498 264.5833 238.12498 L 264.5833 238.12498 L 264.5833 264.5833 Q 264.5833 264.5833 238.12498 291.04166 L 238.12498 317.49997 L 238.12498 343.9583 Q 238.12498 370.41666 185.20833 343.9583 L 132.29166 317.49997 L 132.29166 317.49997 Q 105.83333 317.49997 105.83333 396.87497 L 105.83333 476.24997 L 105.83333 476.24997 Q 79.37499 476.24997 52.916664 449.79166 L 52.916664 423.3333 L 52.916664 423.3333 Q 52.916664 423.3333 26.458332 449.79166 L 0.0 476.24997 L 0.0 370.41666 L 0.0 291.04166 L 26.458332 264.5833 L 26.458332 211.66666 L 26.458332 158.74998 L 52.916664 132.29166 L 52.916664 132.29166 L 52.916664 105.83333 L 79.37499 105.83333 L 105.83333 105.83333 L 105.83333 79.37499 L 105.83333 52.916664 L 132.29166 26.458332 z" svg:height="4.7625mm" draw:style-name="style-190" svg:viewBox="0.0 0.0 264.5833 476.24997" svg:width="2.6458333mm" svg:x="107.95mm" svg:y="119.06249mm"/>
          <draw:path svg:d="M 555.625 26.458332 L 555.625 0.0 L 582.0833 0.0 L 608.5416 0.0 L 608.5416 26.458332 L 608.5416 52.916664 L 634.99994 79.37499 L 634.99994 105.83333 L 714.37494 132.29166 Q 767.2916 158.74998 793.74994 185.20833 Q 820.2083 211.66666 820.2083 317.49997 L 820.2083 449.79166 L 793.74994 476.24997 L 793.74994 476.24997 L 714.37494 476.24997 Q 661.4583 476.24997 582.0833 502.7083 L 502.7083 529.1666 L 502.7083 529.1666 Q 476.24997 529.1666 502.7083 555.625 L 502.7083 555.625 L 502.7083 582.0833 Q 502.7083 608.5416 476.24997 608.5416 Q 476.24997 582.0833 449.79166 608.5416 Q 396.87497 634.99994 370.41666 555.625 Q 343.9583 502.7083 238.12498 476.24997 L 185.20833 476.24997 L 158.74998 476.24997 Q 132.29166 502.7083 132.29166 529.1666 L 132.29166 555.625 L 132.29166 555.625 L 132.29166 582.0833 L 105.83333 582.0833 L 79.37499 582.0833 L 79.37499 529.1666 L 79.37499 449.79166 L 26.458332 449.79166 L 0.0 449.79166 L 0.0 423.3333 L 0.0 370.41666 L 26.458332 370.41666 L 26.458332 370.41666 L 26.458332 343.9583 L 26.458332 343.9583 L 26.458332 343.9583 L 52.916664 343.9583 L 132.29166 317.49997 Q 238.12498 317.49997 291.04166 291.04166 Q 343.9583 291.04166 370.41666 185.20833 Q 396.87497 52.916664 449.79166 52.916664 Q 529.1666 52.916664 529.1666 26.458332 L 555.625 26.458332 L 555.625 26.458332 z" svg:height="6.0854163mm" draw:style-name="style-191" svg:viewBox="0.0 0.0 820.2083 608.5416" svg:width="8.202083mm" svg:x="114.03541mm" svg:y="137.05415mm"/>
          <draw:path svg:d="M 1296.4583 0.0 L 1322.9166 0.0 L 1322.9166 52.916664 Q 1322.9166 79.37499 1322.9166 185.20833 Q 1349.3749 291.04166 1402.2916 291.04166 Q 1428.7499 317.49997 1428.7499 396.87497 L 1428.7499 449.79166 L 1428.7499 449.79166 L 1428.7499 449.79166 L 1428.7499 476.24997 L 1428.7499 476.24997 L 1428.7499 502.7083 L 1428.7499 529.1666 L 1428.7499 529.1666 L 1428.7499 555.625 L 1428.7499 555.625 L 1455.2083 555.625 L 1428.7499 608.5416 Q 1428.7499 661.4583 1428.7499 661.4583 L 1402.2916 661.4583 L 1375.8333 661.4583 Q 1349.3749 661.4583 1349.3749 634.99994 L 1322.9166 634.99994 L 1322.9166 634.99994 Q 1322.9166 608.5416 1190.6249 608.5416 Q 1058.3333 582.0833 1058.3333 555.625 L 1031.875 529.1666 L 1031.875 529.1666 Q 1031.875 502.7083 846.6666 502.7083 L 661.4583 476.24997 L 634.99994 476.24997 Q 608.5416 449.79166 370.41666 396.87497 L 158.74998 343.9583 L 105.83333 370.41666 L 52.916664 396.87497 L 52.916664 396.87497 L 26.458332 396.87497 L 26.458332 396.87497 L 0.0 396.87497 L 0.0 370.41666 L 0.0 343.9583 L 26.458332 343.9583 L 26.458332 343.9583 L 79.37499 343.9583 L 132.29166 343.9583 L 132.29166 291.04166 L 132.29166 264.5833 L 158.74998 238.12498 Q 211.66666 238.12498 211.66666 185.20833 Q 238.12498 132.29166 317.49997 132.29166 Q 423.3333 105.83333 423.3333 132.29166 Q 449.79166 132.29166 529.1666 105.83333 Q 582.0833 79.37499 608.5416 52.916664 Q 634.99994 26.458332 714.37494 26.458332 Q 793.74994 26.458332 1031.875 26.458332 Q 1269.9999 26.458332 1296.4583 0.0 z" svg:height="6.614583mm" draw:style-name="style-192" svg:viewBox="0.0 0.0 1455.2083 661.4583" svg:width="14.552083mm" svg:x="42.8625mm" svg:y="136.78958mm"/>
          <draw:path svg:d="M 0.0 79.37499 L 0.0 0.0 L 79.37499 0.0 L 132.29166 0.0 L 132.29166 0.0 L 132.29166 26.458332 L 132.29166 79.37499 Q 105.83333 158.74998 79.37499 158.74998 L 52.916664 158.74998 L 26.458332 158.74998 Q 0.0 158.74998 0.0 79.37499 z" svg:height="1.5874999mm" draw:style-name="style-193" svg:viewBox="0.0 0.0 132.29166 158.74998" svg:width="1.3229166mm" svg:x="108.743744mm" svg:y="141.28749mm"/>
          <draw:path svg:d="M 2275.4165 79.37499 L 2275.4165 79.37499 L 2275.4165 105.83333 L 2275.4165 158.74998 L 2222.5 158.74998 L 2169.5833 158.74998 L 2143.125 158.74998 Q 2090.2083 158.74998 2037.2915 238.12498 Q 1984.3749 291.04166 1984.3749 317.49997 L 1984.3749 343.9583 L 1957.9165 370.41666 L 1931.4583 396.87497 L 1931.4583 423.3333 L 1931.4583 423.3333 L 1904.9999 582.0833 Q 1878.5416 714.37494 1878.5416 740.8333 Q 1878.5416 740.8333 1904.9999 740.8333 L 1904.9999 767.2916 L 1931.4583 899.5833 Q 1957.9165 1058.3333 1984.3749 1058.3333 L 2037.2915 1058.3333 L 2037.2915 1058.3333 Q 2063.75 1058.3333 2063.75 1084.7916 L 2090.2083 1084.7916 L 2090.2083 1111.25 L 2090.2083 1137.7083 L 2063.75 1137.7083 L 2037.2915 1111.25 L 2010.8333 1111.25 L 1984.3749 1111.25 L 1984.3749 1164.1666 L 1984.3749 1190.6249 L 2010.8333 1217.0833 L 2010.8333 1243.5416 L 1984.3749 1243.5416 L 1957.9165 1243.5416 L 1957.9165 1217.0833 L 1957.9165 1190.6249 L 1878.5416 1190.6249 Q 1799.1666 1190.6249 1799.1666 1164.1666 Q 1799.1666 1137.7083 1508.1249 1111.25 Q 1243.5416 1111.25 1243.5416 1084.7916 Q 1243.5416 1058.3333 1005.4166 1058.3333 Q 767.2916 1058.3333 661.4583 1031.875 Q 555.625 1005.4166 555.625 978.95825 Q 555.625 952.49994 502.7083 952.49994 Q 423.3333 952.49994 396.87497 899.5833 Q 370.41666 899.5833 238.12498 846.6666 L 79.37499 793.74994 L 79.37499 767.2916 L 79.37499 767.2916 L 105.83333 767.2916 L 105.83333 740.8333 L 79.37499 740.8333 L 52.916664 740.8333 L 26.458332 740.8333 L 26.458332 740.8333 L 26.458332 740.8333 L 26.458332 740.8333 L 0.0 740.8333 L 0.0 740.8333 L 79.37499 714.37494 Q 158.74998 687.9166 158.74998 687.9166 L 132.29166 687.9166 L 132.29166 687.9166 L 132.29166 687.9166 L 132.29166 687.9166 L 132.29166 687.9166 L 185.20833 661.4583 Q 211.66666 634.99994 238.12498 634.99994 Q 238.12498 608.5416 211.66666 582.0833 Q 158.74998 582.0833 291.04166 529.1666 Q 449.79166 502.7083 476.24997 476.24997 Q 502.7083 423.3333 449.79166 396.87497 L 396.87497 370.41666 L 555.625 370.41666 Q 714.37494 343.9583 687.9166 291.04166 Q 687.9166 238.12498 714.37494 211.66666 Q 714.37494 211.66666 793.74994 185.20833 Q 873.12494 158.74998 899.5833 132.29166 Q 926.0416 132.29166 952.49994 105.83333 Q 952.49994 52.916664 1084.7916 52.916664 Q 1243.5416 52.916664 1243.5416 79.37499 Q 1269.9999 105.83333 1508.1249 52.916664 Q 1719.7916 52.916664 1825.6249 0.0 Q 1957.9165 0.0 2037.2915 0.0 Q 2143.125 0.0 2196.0415 0.0 Q 2248.9583 26.458332 2248.9583 52.916664 Q 2248.9583 79.37499 2275.4165 79.37499 z" svg:height="12.435416mm" draw:style-name="style-194" svg:viewBox="0.0 0.0 2275.4165 1243.5416" svg:width="22.754166mm" svg:x="21.43125mm" svg:y="138.64166mm"/>
          <draw:path svg:d="M 264.5833 0.0 L 264.5833 0.0 L 423.3333 26.458332 Q 608.5416 79.37499 740.8333 79.37499 L 846.6666 79.37499 L 846.6666 105.83333 Q 846.6666 132.29166 820.2083 132.29166 Q 793.74994 132.29166 793.74994 185.20833 Q 793.74994 238.12498 714.37494 238.12498 L 634.99994 238.12498 L 634.99994 264.5833 L 634.99994 291.04166 L 608.5416 291.04166 L 608.5416 291.04166 L 608.5416 317.49997 L 582.0833 317.49997 L 582.0833 343.9583 L 582.0833 396.87497 L 555.625 396.87497 L 555.625 396.87497 L 555.625 423.3333 L 529.1666 423.3333 L 529.1666 423.3333 L 529.1666 423.3333 L 529.1666 396.87497 Q 529.1666 396.87497 502.7083 370.41666 Q 476.24997 343.9583 343.9583 291.04166 Q 211.66666 238.12498 185.20833 185.20833 L 158.74998 132.29166 L 158.74998 132.29166 L 158.74998 132.29166 L 132.29166 105.83333 L 132.29166 79.37499 L 105.83333 79.37499 L 79.37499 79.37499 L 52.916664 79.37499 L 26.458332 79.37499 L 26.458332 79.37499 L 0.0 79.37499 L 0.0 79.37499 L 0.0 79.37499 L 0.0 79.37499 L 0.0 52.916664 L 0.0 52.916664 L 0.0 52.916664 L 26.458332 26.458332 L 26.458332 26.458332 L 158.74998 26.458332 L 264.5833 26.458332 L 264.5833 0.0 z" svg:height="4.233333mm" draw:style-name="style-195" svg:viewBox="0.0 0.0 846.6666 423.3333" svg:width="8.466666mm" svg:x="270.40414mm" svg:y="199.23125mm"/>
          <draw:path svg:d="M 52.916664 79.37499 L 52.916664 0.0 L 79.37499 0.0 L 105.83333 0.0 L 158.74998 52.916664 Q 211.66666 132.29166 264.5833 132.29166 Q 317.49997 132.29166 317.49997 158.74998 Q 343.9583 185.20833 343.9583 158.74998 Q 370.41666 132.29166 396.87497 158.74998 L 423.3333 158.74998 L 449.79166 185.20833 Q 449.79166 211.66666 476.24997 211.66666 L 476.24997 185.20833 L 476.24997 185.20833 L 502.7083 185.20833 L 502.7083 185.20833 L 502.7083 185.20833 L 529.1666 185.20833 Q 555.625 185.20833 529.1666 211.66666 L 529.1666 238.12498 L 502.7083 238.12498 L 502.7083 238.12498 L 476.24997 238.12498 L 449.79166 238.12498 L 449.79166 291.04166 Q 449.79166 370.41666 423.3333 396.87497 Q 396.87497 423.3333 317.49997 423.3333 Q 211.66666 449.79166 185.20833 449.79166 Q 185.20833 476.24997 132.29166 476.24997 L 105.83333 449.79166 L 79.37499 449.79166 L 52.916664 449.79166 L 52.916664 396.87497 L 26.458332 370.41666 L 26.458332 370.41666 L 26.458332 343.9583 L 26.458332 343.9583 L 26.458332 343.9583 L 0.0 343.9583 L 0.0 343.9583 L 0.0 317.49997 L 0.0 317.49997 L 26.458332 317.49997 L 52.916664 317.49997 L 52.916664 238.12498 Q 79.37499 158.74998 52.916664 79.37499 z" svg:height="4.7625mm" draw:style-name="style-196" svg:viewBox="0.0 0.0 529.1666 476.24997" svg:width="5.2916665mm" svg:x="128.85208mm" svg:y="146.84373mm"/>
          <draw:path svg:d="M 2328.3333 26.458332 L 2407.7083 0.0 L 2460.6248 79.37499 Q 2513.5415 185.20833 2566.4583 185.20833 Q 2619.3748 185.20833 2619.3748 158.74998 L 2619.3748 132.29166 L 2619.3748 132.29166 Q 2645.8333 132.29166 2619.3748 79.37499 Q 2619.3748 26.458332 2645.8333 26.458332 L 2698.7498 52.916664 L 2698.7498 52.916664 L 2698.7498 79.37499 L 2751.6665 132.29166 Q 2804.5833 211.66666 2831.0415 317.49997 L 2831.0415 423.3333 L 2831.0415 449.79166 Q 2857.4998 476.24997 2857.4998 529.1666 L 2857.4998 582.0833 L 2883.9583 582.0833 L 2883.9583 608.5416 L 2910.4165 661.4583 Q 2936.8748 714.37494 2963.3333 714.37494 Q 2989.7915 714.37494 2989.7915 661.4583 L 2989.7915 634.99994 L 3016.2498 661.4583 Q 3069.1665 661.4583 3069.1665 740.8333 Q 3095.6248 820.2083 3174.9998 793.74994 Q 3227.9165 767.2916 3254.3748 793.74994 Q 3280.8333 820.2083 3307.2915 793.74994 L 3333.7498 793.74994 L 3360.2083 873.12494 Q 3386.6665 952.49994 3386.6665 978.95825 L 3386.6665 1005.4166 L 3386.6665 1269.9999 L 3386.6665 1534.5833 L 3413.1248 1534.5833 L 3413.1248 1534.5833 L 3413.1248 2143.125 Q 3439.5833 2751.6665 3439.5833 2883.9583 Q 3439.5833 3016.2498 3466.0415 3148.5415 L 3492.4998 3307.2915 L 3492.4998 3386.6665 Q 3492.4998 3466.0415 3518.9583 3466.0415 L 3518.9583 3466.0415 L 3518.9583 3518.9583 L 3518.9583 3545.4165 L 3492.4998 3704.1665 Q 3439.5833 3889.3748 3360.2083 3968.7498 Q 3280.8333 4074.583 3280.8333 4074.583 L 3280.8333 4101.0415 L 3280.8333 4101.0415 L 3280.8333 4101.0415 L 3254.3748 4101.0415 L 3254.3748 4101.0415 L 3254.3748 4127.5 L 3227.9165 4127.5 L 3227.9165 4127.5 L 3227.9165 4153.958 L 3227.9165 4153.958 L 3227.9165 4153.958 L 3201.4583 4153.958 L 3201.4583 4153.958 L 3227.9165 4180.4165 L 3280.8333 4206.875 L 3280.8333 4206.875 L 3280.8333 4206.875 L 3254.3748 4206.875 L 3254.3748 4233.333 L 3227.9165 4233.333 Q 3174.9998 4259.7915 2963.3333 4259.7915 L 2751.6665 4286.25 L 2751.6665 4312.708 L 2751.6665 4339.1665 L 2804.5833 4339.1665 L 2831.0415 4339.1665 L 2831.0415 4365.625 L 2857.4998 4392.083 L 2857.4998 4392.083 L 2857.4998 4418.5415 L 2883.9583 4418.5415 L 2910.4165 4418.5415 L 2910.4165 4445.0 L 2910.4165 4445.0 L 2936.8748 4445.0 L 2936.8748 4471.458 L 3016.2498 4471.458 Q 3069.1665 4524.375 3095.6248 4524.375 L 3122.0833 4524.375 L 3122.0833 4524.375 Q 3122.0833 4524.375 3280.8333 4550.833 L 3413.1248 4550.833 L 3413.1248 4577.2915 L 3386.6665 4630.208 L 3386.6665 4630.208 L 3386.6665 4630.208 L 3360.2083 4656.6665 L 3333.7498 4683.1245 L 3333.7498 4683.1245 L 3333.7498 4683.1245 L 3307.2915 4709.583 L 3307.2915 4736.0415 L 3280.8333 4736.0415 Q 3254.3748 4736.0415 3201.4583 4762.4995 Q 3148.5415 4762.4995 3122.0833 4815.4165 Q 3069.1665 4841.8745 3095.6248 4868.333 Q 3122.0833 4894.7915 3095.6248 4894.7915 Q 3069.1665 4947.708 2910.4165 4947.708 Q 2725.2083 4947.708 2698.7498 4894.7915 Q 2645.8333 4894.7915 2645.8333 4815.4165 Q 2645.8333 4762.4995 2566.4583 4709.583 Q 2487.0833 4683.1245 2381.2498 4683.1245 Q 2275.4165 4683.1245 2169.5833 4709.583 Q 2063.75 4736.0415 2063.75 4736.0415 Q 2037.2915 4709.583 1931.4583 4709.583 Q 1852.0833 4709.583 1799.1666 4683.1245 Q 1772.7083 4683.1245 1772.7083 4630.208 Q 1746.2499 4603.75 1719.7916 4577.2915 Q 1693.3333 4577.2915 1613.9583 4603.75 Q 1534.5833 4630.208 1481.6666 4683.1245 Q 1455.2083 4736.0415 1402.2916 4736.0415 Q 1349.3749 4736.0415 1349.3749 4683.1245 Q 1322.9166 4656.6665 1296.4583 4630.208 Q 1269.9999 4630.208 1269.9999 4630.208 Q 1243.5416 4656.6665 1217.0833 4656.6665 Q 1164.1666 4630.208 1111.25 4577.2915 Q 1084.7916 4497.9165 1058.3333 4497.9165 Q 1005.4166 4471.458 952.49994 4497.9165 L 873.12494 4497.9165 L 873.12494 4497.9165 Q 846.6666 4497.9165 846.6666 4524.375 L 846.6666 4524.375 L 846.6666 4524.375 Q 846.6666 4524.375 820.2083 4471.458 L 793.74994 4445.0 L 793.74994 4418.5415 L 793.74994 4392.083 L 767.2916 4392.083 L 767.2916 4418.5415 L 740.8333 4418.5415 Q 687.9166 4418.5415 634.99994 4418.5415 Q 608.5416 4418.5415 608.5416 4392.083 Q 608.5416 4365.625 423.3333 4312.708 Q 264.5833 4259.7915 238.12498 4286.25 Q 211.66666 4286.25 158.74998 4259.7915 Q 105.83333 4259.7915 52.916664 4101.0415 L 0.0 3968.7498 L 0.0 3889.3748 Q 0.0 3836.4583 105.83333 3783.5415 L 185.20833 3704.1665 L 211.66666 3704.1665 L 211.66666 3677.7083 L 264.5833 3677.7083 L 291.04166 3677.7083 L 317.49997 3651.2498 L 370.41666 3651.2498 L 370.41666 3624.7915 L 370.41666 3598.3333 L 370.41666 3545.4165 Q 370.41666 3492.4998 370.41666 3466.0415 L 370.41666 3466.0415 L 370.41666 3439.5833 Q 370.41666 3413.1248 370.41666 2936.8748 L 370.41666 2434.1665 L 370.41666 2301.875 Q 370.41666 2169.5833 343.9583 2143.125 L 343.9583 2116.6665 L 343.9583 2116.6665 L 370.41666 2116.6665 L 370.41666 2037.2915 L 370.41666 1984.3749 L 423.3333 1984.3749 L 502.7083 1984.3749 L 608.5416 2010.8333 Q 714.37494 2037.2915 846.6666 2037.2915 L 978.95825 2037.2915 L 978.95825 1825.6249 Q 952.49994 1613.9583 952.49994 1508.1249 L 952.49994 1375.8333 L 952.49994 1243.5416 Q 952.49994 1137.7083 926.0416 1111.25 Q 926.0416 1084.7916 846.6666 1058.3333 Q 740.8333 1031.875 582.0833 1031.875 L 396.87497 1005.4166 L 396.87497 1084.7916 L 396.87497 1164.1666 L 396.87497 1164.1666 L 370.41666 1164.1666 L 370.41666 1190.6249 L 370.41666 1217.0833 L 343.9583 1217.0833 L 343.9583 1190.6249 L 343.9583 1190.6249 L 317.49997 1190.6249 L 317.49997 1137.7083 L 317.49997 1111.25 L 291.04166 1111.25 L 291.04166 1111.25 L 291.04166 1084.7916 L 264.5833 1084.7916 L 264.5833 1031.875 L 264.5833 1005.4166 L 238.12498 1005.4166 Q 238.12498 978.95825 211.66666 952.49994 L 211.66666 899.5833 L 185.20833 899.5833 Q 158.74998 873.12494 132.29166 873.12494 L 105.83333 846.6666 L 105.83333 820.2083 Q 105.83333 793.74994 158.74998 793.74994 Q 211.66666 793.74994 211.66666 714.37494 Q 238.12498 608.5416 264.5833 608.5416 Q 317.49997 608.5416 317.49997 582.0833 Q 317.49997 555.625 370.41666 529.1666 L 449.79166 502.7083 L 608.5416 555.625 Q 767.2916 582.0833 793.74994 502.7083 Q 793.74994 449.79166 820.2083 449.79166 L 820.2083 449.79166 L 820.2083 502.7083 Q 820.2083 582.0833 846.6666 582.0833 L 873.12494 582.0833 L 899.5833 555.625 Q 899.5833 502.7083 952.49994 502.7083 Q 1031.875 502.7083 1031.875 555.625 Q 1058.3333 582.0833 1058.3333 582.0833 L 1058.3333 582.0833 L 1058.3333 582.0833 Q 1084.7916 608.5416 1084.7916 582.0833 L 1084.7916 582.0833 L 1111.25 582.0833 Q 1164.1666 582.0833 1164.1666 608.5416 L 1164.1666 661.4583 L 1217.0833 661.4583 Q 1243.5416 661.4583 1269.9999 582.0833 L 1269.9999 529.1666 L 1269.9999 529.1666 Q 1296.4583 502.7083 1296.4583 502.7083 L 1296.4583 502.7083 L 1322.9166 502.7083 Q 1375.8333 502.7083 1375.8333 555.625 Q 1375.8333 608.5416 1402.2916 608.5416 Q 1428.7499 608.5416 1428.7499 555.625 Q 1428.7499 529.1666 1455.2083 529.1666 L 1455.2083 529.1666 L 1455.2083 529.1666 L 1455.2083 555.625 L 1455.2083 555.625 L 1481.6666 555.625 L 1481.6666 555.625 L 1481.6666 555.625 L 1481.6666 582.0833 L 1481.6666 582.0833 L 1508.1249 608.5416 L 1508.1249 661.4583 L 1534.5833 661.4583 L 1561.0416 661.4583 L 1587.4999 687.9166 Q 1640.4166 687.9166 1640.4166 661.4583 Q 1666.8749 661.4583 1772.7083 634.99994 Q 1852.0833 634.99994 1878.5416 608.5416 Q 1904.9999 582.0833 1904.9999 502.7083 L 1904.9999 449.79166 L 1931.4583 449.79166 L 1957.9165 449.79166 L 1957.9165 582.0833 Q 1957.9165 714.37494 1957.9165 740.8333 L 1957.9165 767.2916 L 2063.75 767.2916 L 2196.0415 767.2916 L 2196.0415 714.37494 L 2196.0415 687.9166 L 2222.5 687.9166 Q 2222.5 661.4583 2222.5 608.5416 Q 2222.5 529.1666 2275.4165 529.1666 Q 2301.875 502.7083 2275.4165 476.24997 Q 2275.4165 449.79166 2301.875 449.79166 L 2328.3333 449.79166 L 2328.3333 449.79166 Q 2328.3333 449.79166 2328.3333 476.24997 L 2354.7915 476.24997 L 2354.7915 476.24997 Q 2354.7915 502.7083 2381.2498 502.7083 L 2381.2498 502.7083 L 2381.2498 476.24997 L 2381.2498 476.24997 L 2381.2498 449.79166 Q 2381.2498 423.3333 2354.7915 370.41666 L 2328.3333 291.04166 L 2328.3333 291.04166 L 2328.3333 291.04166 L 2301.875 238.12498 Q 2275.4165 211.66666 2275.4165 132.29166 Q 2248.9583 52.916664 2328.3333 26.458332 z M 2592.9165 1799.1666 L 2460.6248 1825.6249 L 2434.1665 1693.3333 Q 2434.1665 1561.0416 2592.9165 1587.4999 Q 2751.6665 1613.9583 2751.6665 1693.3333 Q 2751.6665 1772.7083 2592.9165 1799.1666 z M 1428.7499 1878.5416 Q 1428.7499 1772.7083 1508.1249 1799.1666 Q 1587.4999 1825.6249 1587.4999 1878.5416 Q 1587.4999 1931.4583 1508.1249 1957.9165 Q 1428.7499 1957.9165 1428.7499 1878.5416 z" svg:height="49.47708mm" draw:style-name="style-197" svg:viewBox="0.0 0.0 3518.9583 4947.708" svg:width="35.189583mm" svg:x="114.299995mm" svg:y="144.72708mm"/>
          <draw:path svg:d="M 52.916664 79.37499 L 105.83333 0.0 L 132.29166 0.0 Q 185.20833 0.0 185.20833 79.37499 Q 185.20833 158.74998 185.20833 211.66666 L 185.20833 264.5833 L 185.20833 264.5833 Q 158.74998 291.04166 158.74998 291.04166 L 158.74998 291.04166 L 132.29166 291.04166 L 132.29166 291.04166 L 105.83333 291.04166 Q 79.37499 291.04166 26.458332 264.5833 L 0.0 264.5833 L 0.0 238.12498 Q 26.458332 185.20833 52.916664 79.37499 z" svg:height="2.9104166mm" draw:style-name="style-198" svg:viewBox="0.0 0.0 185.20833 291.04166" svg:width="1.8520832mm" svg:x="154.25208mm" svg:y="133.61458mm"/>
          <draw:path svg:d="M 132.29166 26.458332 L 158.74998 26.458332 L 158.74998 26.458332 L 158.74998 52.916664 L 158.74998 52.916664 L 158.74998 52.916664 L 185.20833 52.916664 L 185.20833 52.916664 L 185.20833 79.37499 L 211.66666 79.37499 L 211.66666 79.37499 L 211.66666 105.83333 L 238.12498 105.83333 L 264.5833 105.83333 L 264.5833 105.83333 Q 264.5833 105.83333 264.5833 132.29166 L 291.04166 132.29166 L 291.04166 158.74998 L 291.04166 185.20833 L 291.04166 185.20833 Q 291.04166 211.66666 211.66666 238.12498 L 158.74998 264.5833 L 105.83333 264.5833 L 52.916664 264.5833 L 52.916664 238.12498 Q 52.916664 238.12498 26.458332 238.12498 L 26.458332 238.12498 L 26.458332 211.66666 Q 0.0 211.66666 0.0 211.66666 L 0.0 211.66666 L 0.0 185.20833 Q 0.0 158.74998 26.458332 105.83333 L 26.458332 26.458332 L 52.916664 0.0 Q 105.83333 0.0 105.83333 0.0 Q 132.29166 0.0 132.29166 26.458332 z" svg:height="2.6458333mm" draw:style-name="style-199" svg:viewBox="0.0 0.0 291.04166 264.5833" svg:width="2.9104166mm" svg:x="113.24166mm" svg:y="122.76666mm"/>
          <draw:path svg:d="M 317.49997 26.458332 L 317.49997 0.0 L 687.9166 79.37499 Q 1058.3333 158.74998 1217.0833 158.74998 Q 1402.2916 158.74998 1561.0416 132.29166 L 1719.7916 132.29166 L 1746.2499 132.29166 L 1772.7083 132.29166 L 1719.7916 158.74998 Q 1666.8749 158.74998 1666.8749 185.20833 Q 1666.8749 211.66666 1693.3333 211.66666 Q 1693.3333 238.12498 1693.3333 238.12498 Q 1693.3333 264.5833 1746.2499 264.5833 L 1772.7083 264.5833 L 1746.2499 291.04166 Q 1719.7916 317.49997 1666.8749 317.49997 Q 1613.9583 317.49997 1587.4999 370.41666 Q 1534.5833 396.87497 1561.0416 423.3333 Q 1587.4999 423.3333 1587.4999 476.24997 Q 1587.4999 502.7083 1534.5833 502.7083 L 1481.6666 529.1666 L 1508.1249 529.1666 L 1534.5833 529.1666 L 1534.5833 555.625 Q 1534.5833 582.0833 1534.5833 582.0833 L 1534.5833 582.0833 L 1534.5833 608.5416 Q 1561.0416 634.99994 1534.5833 634.99994 Q 1508.1249 634.99994 1508.1249 661.4583 L 1508.1249 661.4583 L 1481.6666 661.4583 L 1481.6666 687.9166 L 1481.6666 687.9166 L 1481.6666 687.9166 L 1481.6666 687.9166 L 1481.6666 687.9166 L 1428.7499 687.9166 Q 1375.8333 687.9166 1375.8333 687.9166 L 1349.3749 687.9166 L 1349.3749 687.9166 Q 1349.3749 687.9166 1190.6249 687.9166 Q 1031.875 687.9166 846.6666 634.99994 Q 634.99994 582.0833 529.1666 582.0833 Q 396.87497 582.0833 317.49997 529.1666 Q 264.5833 476.24997 158.74998 449.79166 L 79.37499 423.3333 L 52.916664 396.87497 L 26.458332 370.41666 L 26.458332 370.41666 L 0.0 370.41666 L 0.0 370.41666 L 0.0 370.41666 L 0.0 343.9583 L 0.0 343.9583 L 0.0 343.9583 L 0.0 343.9583 L 26.458332 343.9583 L 26.458332 317.49997 L 26.458332 317.49997 L 52.916664 317.49997 L 52.916664 264.5833 L 52.916664 238.12498 L 79.37499 238.12498 L 79.37499 211.66666 L 79.37499 211.66666 L 105.83333 211.66666 L 105.83333 185.20833 L 105.83333 158.74998 L 185.20833 158.74998 Q 264.5833 158.74998 264.5833 105.83333 Q 264.5833 52.916664 291.04166 52.916664 Q 317.49997 52.916664 317.49997 26.458332 z" svg:height="6.879166mm" draw:style-name="style-200" svg:viewBox="0.0 0.0 1772.7083 687.9166" svg:width="17.727083mm" svg:x="275.69583mm" svg:y="200.025mm"/>
          <draw:path svg:d="M 396.87497 105.83333 L 396.87497 105.83333 L 396.87497 132.29166 L 396.87497 158.74998 L 423.3333 158.74998 L 423.3333 158.74998 L 502.7083 185.20833 L 555.625 211.66666 L 608.5416 211.66666 L 687.9166 211.66666 L 714.37494 185.20833 L 740.8333 158.74998 L 740.8333 158.74998 L 767.2916 158.74998 L 767.2916 158.74998 L 767.2916 158.74998 L 767.2916 185.20833 L 793.74994 185.20833 L 926.0416 185.20833 L 1031.875 211.66666 L 1111.25 211.66666 Q 1190.6249 211.66666 1243.5416 185.20833 L 1269.9999 185.20833 L 1243.5416 211.66666 Q 1217.0833 264.5833 1217.0833 264.5833 L 1243.5416 264.5833 L 1243.5416 291.04166 L 1243.5416 317.49997 L 1217.0833 317.49997 L 1190.6249 317.49997 L 1190.6249 370.41666 L 1190.6249 423.3333 L 1164.1666 423.3333 L 1164.1666 423.3333 L 1164.1666 449.79166 L 1137.7083 449.79166 L 1137.7083 476.24997 L 1137.7083 502.7083 L 1164.1666 502.7083 L 1190.6249 529.1666 L 1190.6249 529.1666 L 1190.6249 529.1666 L 1190.6249 529.1666 L 1164.1666 529.1666 L 1137.7083 555.625 L 1084.7916 555.625 L 1031.875 555.625 L 978.95825 555.625 L 978.95825 555.625 Q 952.49994 582.0833 714.37494 582.0833 L 449.79166 634.99994 L 449.79166 634.99994 L 449.79166 634.99994 L 423.3333 634.99994 L 423.3333 634.99994 L 370.41666 634.99994 L 317.49997 634.99994 L 317.49997 634.99994 Q 317.49997 634.99994 264.5833 608.5416 L 211.66666 608.5416 L 211.66666 582.0833 Q 185.20833 582.0833 185.20833 582.0833 L 185.20833 582.0833 L 185.20833 582.0833 Q 185.20833 555.625 158.74998 529.1666 L 132.29166 529.1666 L 132.29166 502.7083 L 132.29166 502.7083 L 105.83333 476.24997 L 79.37499 449.79166 L 79.37499 423.3333 L 79.37499 396.87497 L 52.916664 396.87497 L 52.916664 370.41666 L 52.916664 370.41666 L 26.458332 370.41666 L 26.458332 370.41666 L 26.458332 370.41666 L 26.458332 343.9583 L 26.458332 343.9583 L 0.0 343.9583 L 0.0 317.49997 L 0.0 317.49997 L 0.0 317.49997 L 0.0 264.5833 L 0.0 238.12498 L 52.916664 238.12498 L 105.83333 264.5833 L 185.20833 264.5833 L 238.12498 264.5833 L 291.04166 238.12498 L 343.9583 211.66666 L 343.9583 211.66666 L 343.9583 211.66666 L 317.49997 211.66666 L 317.49997 211.66666 L 291.04166 185.20833 Q 264.5833 158.74998 211.66666 158.74998 L 158.74998 158.74998 L 158.74998 132.29166 L 158.74998 132.29166 L 211.66666 105.83333 Q 291.04166 105.83333 291.04166 52.916664 Q 291.04166 -26.458332 317.49997 0.0 Q 317.49997 52.916664 343.9583 52.916664 Q 370.41666 52.916664 370.41666 79.37499 Q 396.87497 105.83333 396.87497 105.83333 z" svg:height="6.3499994mm" draw:style-name="style-201" svg:viewBox="0.0 0.0 1269.9999 634.99994" svg:width="12.699999mm" svg:x="224.10207mm" svg:y="175.68332mm"/>
          <draw:path svg:d="M 370.41666 26.458332 L 370.41666 0.0 L 476.24997 0.0 L 608.5416 0.0 L 634.99994 0.0 L 687.9166 26.458332 L 820.2083 26.458332 Q 952.49994 79.37499 1005.4166 79.37499 Q 1031.875 79.37499 1111.25 105.83333 L 1164.1666 105.83333 L 1164.1666 105.83333 Q 1164.1666 132.29166 1164.1666 132.29166 L 1190.6249 132.29166 L 1190.6249 158.74998 Q 1190.6249 185.20833 1164.1666 211.66666 Q 1111.25 211.66666 1111.25 238.12498 L 1111.25 264.5833 L 1137.7083 264.5833 L 1164.1666 291.04166 L 1111.25 291.04166 L 1084.7916 291.04166 L 1058.3333 291.04166 Q 1031.875 291.04166 793.74994 343.9583 Q 582.0833 396.87497 608.5416 396.87497 Q 634.99994 396.87497 396.87497 423.3333 L 158.74998 423.3333 L 158.74998 423.3333 L 132.29166 396.87497 L 52.916664 396.87497 L 0.0 396.87497 L 0.0 370.41666 L 0.0 370.41666 L 52.916664 370.41666 L 105.83333 370.41666 L 105.83333 343.9583 L 105.83333 317.49997 L 211.66666 317.49997 Q 343.9583 291.04166 370.41666 291.04166 L 396.87497 291.04166 L 396.87497 264.5833 L 370.41666 264.5833 L 370.41666 264.5833 Q 370.41666 238.12498 423.3333 238.12498 L 476.24997 238.12498 L 476.24997 211.66666 L 476.24997 185.20833 L 449.79166 185.20833 Q 423.3333 185.20833 370.41666 158.74998 Q 343.9583 132.29166 343.9583 79.37499 Q 343.9583 52.916664 370.41666 52.916664 Q 396.87497 26.458332 370.41666 26.458332 z" svg:height="4.233333mm" draw:style-name="style-202" svg:viewBox="0.0 0.0 1190.6249 423.3333" svg:width="11.906249mm" svg:x="35.454166mm" svg:y="194.99791mm"/>
          <draw:path svg:d="M 714.37494 79.37499 L 661.4583 0.0 L 687.9166 0.0 L 714.37494 0.0 L 793.74994 26.458332 Q 873.12494 52.916664 978.95825 132.29166 Q 1111.25 238.12498 1164.1666 238.12498 Q 1217.0833 238.12498 1217.0833 291.04166 Q 1217.0833 317.49997 1243.5416 317.49997 Q 1296.4583 317.49997 1269.9999 396.87497 Q 1243.5416 502.7083 1243.5416 502.7083 L 1243.5416 502.7083 L 1217.0833 502.7083 L 1217.0833 502.7083 L 1217.0833 529.1666 L 1243.5416 529.1666 L 1243.5416 529.1666 L 1243.5416 555.625 L 1243.5416 555.625 L 1269.9999 555.625 L 1269.9999 555.625 Q 1243.5416 582.0833 1243.5416 608.5416 L 1243.5416 608.5416 L 1190.6249 608.5416 Q 1164.1666 608.5416 899.5833 529.1666 L 634.99994 449.79166 L 634.99994 449.79166 Q 608.5416 423.3333 608.5416 423.3333 L 608.5416 423.3333 L 555.625 423.3333 Q 476.24997 396.87497 449.79166 396.87497 Q 396.87497 396.87497 264.5833 343.9583 L 132.29166 343.9583 L 79.37499 317.49997 L 52.916664 317.49997 L 52.916664 291.04166 L 26.458332 291.04166 L 26.458332 291.04166 L 26.458332 291.04166 L 26.458332 264.5833 L 26.458332 264.5833 L 0.0 264.5833 L 0.0 238.12498 L 79.37499 238.12498 L 185.20833 238.12498 L 185.20833 211.66666 L 185.20833 185.20833 L 158.74998 185.20833 L 158.74998 185.20833 L 158.74998 158.74998 L 132.29166 158.74998 L 132.29166 158.74998 L 132.29166 132.29166 L 132.29166 132.29166 L 132.29166 132.29166 L 105.83333 132.29166 L 105.83333 132.29166 L 105.83333 105.83333 L 132.29166 105.83333 L 132.29166 105.83333 L 132.29166 79.37499 L 132.29166 79.37499 Q 132.29166 79.37499 158.74998 79.37499 L 158.74998 79.37499 L 158.74998 52.916664 L 158.74998 52.916664 L 343.9583 79.37499 Q 529.1666 132.29166 555.625 132.29166 L 608.5416 132.29166 L 608.5416 132.29166 L 634.99994 132.29166 L 714.37494 132.29166 Q 767.2916 132.29166 714.37494 79.37499 z" svg:height="6.0854163mm" draw:style-name="style-203" svg:viewBox="0.0 0.0 1269.9999 608.5416" svg:width="12.699999mm" svg:x="41.010414mm" svg:y="191.8229mm"/>
          <draw:path svg:d="M 343.9583 0.0 L 343.9583 0.0 L 343.9583 52.916664 Q 317.49997 79.37499 317.49997 105.83333 Q 291.04166 105.83333 317.49997 132.29166 Q 343.9583 132.29166 343.9583 158.74998 L 343.9583 185.20833 L 264.5833 211.66666 Q 211.66666 211.66666 185.20833 264.5833 Q 158.74998 317.49997 158.74998 370.41666 L 158.74998 449.79166 L 158.74998 449.79166 L 132.29166 449.79166 L 132.29166 423.3333 Q 105.83333 396.87497 105.83333 317.49997 L 105.83333 238.12498 L 105.83333 211.66666 Q 105.83333 211.66666 79.37499 211.66666 L 79.37499 211.66666 L 79.37499 211.66666 Q 79.37499 211.66666 52.916664 185.20833 Q 0.0 185.20833 0.0 158.74998 Q 0.0 132.29166 52.916664 105.83333 L 105.83333 105.83333 L 105.83333 79.37499 Q 132.29166 52.916664 158.74998 26.458332 L 185.20833 26.458332 L 185.20833 52.916664 Q 185.20833 79.37499 211.66666 79.37499 L 264.5833 52.916664 L 291.04166 52.916664 Q 317.49997 52.916664 317.49997 26.458332 L 317.49997 26.458332 L 317.49997 26.458332 Q 317.49997 26.458332 343.9583 0.0 z" svg:height="4.497916mm" draw:style-name="style-204" svg:viewBox="0.0 0.0 343.9583 449.79166" svg:width="3.439583mm" svg:x="114.299995mm" svg:y="95.77916mm"/>
          <draw:path svg:d="M 317.49997 26.458332 L 317.49997 0.0 L 343.9583 0.0 L 370.41666 0.0 L 370.41666 0.0 Q 370.41666 0.0 396.87497 26.458332 L 396.87497 26.458332 L 423.3333 26.458332 L 449.79166 52.916664 L 502.7083 52.916664 L 529.1666 52.916664 L 555.625 79.37499 L 555.625 79.37499 L 608.5416 105.83333 Q 661.4583 105.83333 661.4583 132.29166 L 661.4583 132.29166 L 687.9166 132.29166 L 687.9166 158.74998 L 687.9166 158.74998 L 714.37494 158.74998 L 740.8333 211.66666 Q 767.2916 264.5833 767.2916 291.04166 Q 767.2916 317.49997 740.8333 317.49997 Q 714.37494 343.9583 714.37494 370.41666 L 714.37494 396.87497 L 714.37494 423.3333 Q 714.37494 423.3333 687.9166 396.87497 Q 687.9166 370.41666 582.0833 370.41666 Q 476.24997 370.41666 449.79166 423.3333 Q 449.79166 476.24997 423.3333 449.79166 Q 396.87497 449.79166 396.87497 476.24997 Q 396.87497 529.1666 343.9583 529.1666 Q 317.49997 529.1666 238.12498 529.1666 L 158.74998 529.1666 L 132.29166 529.1666 L 105.83333 529.1666 L 105.83333 502.7083 L 105.83333 476.24997 L 105.83333 476.24997 Q 132.29166 476.24997 158.74998 423.3333 Q 211.66666 370.41666 132.29166 317.49997 L 52.916664 291.04166 L 52.916664 264.5833 Q 26.458332 264.5833 26.458332 238.12498 L 26.458332 211.66666 L 52.916664 185.20833 L 52.916664 158.74998 L 26.458332 158.74998 L 0.0 158.74998 L 26.458332 132.29166 L 79.37499 105.83333 L 79.37499 105.83333 L 79.37499 105.83333 L 185.20833 105.83333 Q 291.04166 105.83333 291.04166 79.37499 Q 317.49997 52.916664 317.49997 26.458332 z M 185.20833 449.79166 Q 185.20833 449.79166 211.66666 449.79166 Q 211.66666 476.24997 185.20833 476.24997 Q 185.20833 476.24997 185.20833 449.79166 z" svg:height="5.2916665mm" draw:style-name="style-205" svg:viewBox="0.0 0.0 767.2916 529.1666" svg:width="7.6729164mm" svg:x="22.489582mm" svg:y="199.49582mm"/>
          <draw:path svg:d="M 2196.0415 26.458332 L 2222.5 26.458332 L 2222.5 52.916664 Q 2196.0415 79.37499 2169.5833 105.83333 Q 2116.6665 105.83333 2116.6665 132.29166 Q 2116.6665 158.74998 2169.5833 185.20833 Q 2248.9583 185.20833 2169.5833 238.12498 Q 2116.6665 238.12498 2116.6665 264.5833 L 2116.6665 264.5833 L 2090.2083 264.5833 L 2090.2083 291.04166 L 2090.2083 291.04166 L 2090.2083 291.04166 L 2010.8333 291.04166 Q 1931.4583 291.04166 1904.9999 317.49997 Q 1904.9999 343.9583 1243.5416 370.41666 L 582.0833 396.87497 L 582.0833 396.87497 Q 555.625 396.87497 529.1666 396.87497 Q 529.1666 396.87497 343.9583 370.41666 Q 185.20833 343.9583 158.74998 291.04166 L 158.74998 238.12498 L 79.37499 211.66666 L 0.0 211.66666 L 0.0 185.20833 L 0.0 158.74998 L 26.458332 158.74998 L 52.916664 132.29166 L 52.916664 132.29166 L 52.916664 132.29166 L 26.458332 132.29166 L 26.458332 132.29166 L 26.458332 105.83333 L 26.458332 105.83333 L 79.37499 105.83333 L 132.29166 79.37499 L 317.49997 79.37499 Q 502.7083 79.37499 634.99994 79.37499 L 767.2916 79.37499 L 793.74994 79.37499 L 846.6666 79.37499 L 1164.1666 52.916664 Q 1455.2083 26.458332 1481.6666 26.458332 L 1508.1249 26.458332 L 1666.8749 26.458332 Q 1799.1666 26.458332 1825.6249 0.0 Q 1825.6249 -26.458332 2010.8333 0.0 Q 2169.5833 26.458332 2196.0415 26.458332 z" svg:height="3.9687498mm" draw:style-name="style-206" svg:viewBox="0.0 0.0 2222.5 396.87497" svg:width="22.224998mm" svg:x="285.75mm" svg:y="193.4104mm"/>
          <draw:path svg:d="M 158.74998 185.20833 L 132.29166 0.0 L 132.29166 0.0 L 158.74998 0.0 L 158.74998 0.0 L 158.74998 0.0 L 158.74998 26.458332 L 158.74998 26.458332 L 185.20833 26.458332 L 185.20833 0.0 L 185.20833 0.0 L 211.66666 0.0 L 211.66666 26.458332 L 211.66666 52.916664 L 238.12498 52.916664 L 238.12498 52.916664 L 238.12498 26.458332 L 264.5833 26.458332 L 264.5833 0.0 Q 264.5833 0.0 291.04166 0.0 L 291.04166 26.458332 L 317.49997 158.74998 Q 317.49997 264.5833 317.49997 423.3333 Q 317.49997 582.0833 317.49997 582.0833 Q 317.49997 608.5416 291.04166 608.5416 L 291.04166 634.99994 L 291.04166 634.99994 L 264.5833 634.99994 L 264.5833 661.4583 L 264.5833 687.9166 L 238.12498 740.8333 Q 211.66666 793.74994 211.66666 820.2083 L 211.66666 846.6666 L 211.66666 846.6666 Q 185.20833 846.6666 158.74998 820.2083 L 158.74998 820.2083 L 158.74998 820.2083 Q 158.74998 793.74994 158.74998 793.74994 Q 158.74998 767.2916 132.29166 767.2916 L 79.37499 767.2916 L 79.37499 687.9166 Q 105.83333 634.99994 105.83333 529.1666 Q 132.29166 449.79166 79.37499 423.3333 L 26.458332 423.3333 L 26.458332 423.3333 Q 0.0 396.87497 0.0 396.87497 L 0.0 370.41666 L 0.0 370.41666 L 0.0 370.41666 L 79.37499 370.41666 Q 158.74998 370.41666 158.74998 185.20833 z" svg:height="8.466666mm" draw:style-name="style-207" svg:viewBox="0.0 0.0 317.49997 846.6666" svg:width="3.1749997mm" svg:x="106.89166mm" svg:y="84.1375mm"/>
          <draw:path svg:d="M 343.9583 26.458332 L 343.9583 52.916664 L 343.9583 52.916664 Q 317.49997 52.916664 317.49997 79.37499 Q 317.49997 105.83333 211.66666 132.29166 L 132.29166 158.74998 L 132.29166 158.74998 Q 105.83333 158.74998 105.83333 185.20833 L 105.83333 185.20833 L 105.83333 185.20833 Q 105.83333 185.20833 79.37499 185.20833 L 79.37499 211.66666 L 52.916664 211.66666 Q 26.458332 211.66666 0.0 158.74998 L 0.0 105.83333 L 0.0 105.83333 L 26.458332 79.37499 L 158.74998 26.458332 Q 291.04166 -26.458332 317.49997 0.0 Q 317.49997 26.458332 343.9583 26.458332 z M 211.66666 52.916664 Q 211.66666 52.916664 238.12498 52.916664 Q 238.12498 79.37499 211.66666 79.37499 Q 211.66666 79.37499 211.66666 52.916664 z" svg:height="2.1166666mm" draw:style-name="style-208" svg:viewBox="0.0 0.0 343.9583 211.66666" svg:width="3.439583mm" svg:x="101.07083mm" svg:y="159.01457mm"/>
          <draw:path svg:d="M 1613.9583 370.41666 L 1613.9583 396.87497 L 1005.4166 396.87497 L 396.87497 396.87497 L 396.87497 370.41666 Q 370.41666 370.41666 264.5833 291.04166 L 158.74998 211.66666 L 158.74998 211.66666 L 158.74998 211.66666 L 132.29166 211.66666 L 132.29166 211.66666 L 132.29166 211.66666 L 105.83333 185.20833 L 105.83333 185.20833 L 105.83333 185.20833 L 52.916664 185.20833 L 0.0 158.74998 L 0.0 158.74998 L 0.0 158.74998 L 52.916664 158.74998 L 105.83333 158.74998 L 105.83333 132.29166 L 105.83333 132.29166 L 105.83333 105.83333 L 105.83333 79.37499 L 105.83333 79.37499 L 105.83333 52.916664 L 158.74998 52.916664 L 185.20833 52.916664 L 396.87497 52.916664 Q 608.5416 52.916664 661.4583 26.458332 Q 687.9166 0.0 714.37494 0.0 L 714.37494 0.0 L 846.6666 0.0 Q 952.49994 26.458332 952.49994 52.916664 Q 952.49994 79.37499 1058.3333 105.83333 Q 1164.1666 132.29166 1243.5416 158.74998 Q 1322.9166 211.66666 1349.3749 238.12498 Q 1349.3749 264.5833 1428.7499 264.5833 Q 1534.5833 264.5833 1587.4999 291.04166 Q 1613.9583 291.04166 1613.9583 317.49997 Q 1640.4166 370.41666 1613.9583 370.41666 z" svg:height="3.9687498mm" draw:style-name="style-209" svg:viewBox="0.0 0.0 1613.9583 396.87497" svg:width="16.139582mm" svg:x="19.05mm" svg:y="219.60416mm"/>
          <draw:path svg:d="M 211.66666 158.74998 L 211.66666 158.74998 L 211.66666 264.5833 Q 211.66666 343.9583 238.12498 343.9583 L 238.12498 343.9583 L 238.12498 343.9583 Q 238.12498 370.41666 211.66666 370.41666 Q 185.20833 370.41666 158.74998 423.3333 Q 158.74998 476.24997 105.83333 476.24997 L 52.916664 449.79166 L 79.37499 449.79166 Q 105.83333 449.79166 105.83333 423.3333 Q 132.29166 370.41666 52.916664 370.41666 Q 0.0 343.9583 0.0 211.66666 L 0.0 79.37499 L 26.458332 0.0 Q 52.916664 -52.916664 52.916664 0.0 Q 79.37499 52.916664 105.83333 52.916664 Q 158.74998 52.916664 158.74998 79.37499 Q 132.29166 105.83333 158.74998 132.29166 Q 185.20833 158.74998 211.66666 158.74998 z" svg:height="4.7625mm" draw:style-name="style-210" svg:viewBox="0.0 0.0 238.12498 476.24997" svg:width="2.38125mm" svg:x="77.25833mm" svg:y="119.06249mm"/>
          <draw:path svg:d="M 105.83333 0.0 L 211.66666 0.0 L 211.66666 0.0 L 211.66666 0.0 L 238.12498 26.458332 L 264.5833 52.916664 L 264.5833 52.916664 Q 291.04166 52.916664 370.41666 79.37499 L 423.3333 79.37499 L 423.3333 132.29166 L 423.3333 185.20833 L 396.87497 185.20833 L 396.87497 211.66666 L 343.9583 211.66666 Q 291.04166 211.66666 158.74998 185.20833 L 0.0 185.20833 L 0.0 158.74998 L 0.0 158.74998 L 0.0 105.83333 L 0.0 52.916664 L 0.0 26.458332 Q 26.458332 0.0 105.83333 0.0 z" svg:height="2.1166666mm" draw:style-name="style-211" svg:viewBox="0.0 0.0 423.3333 211.66666" svg:width="4.233333mm" svg:x="92.075mm" svg:y="171.45mm"/>
          <draw:path svg:d="M 158.74998 0.0 L 185.20833 0.0 L 264.5833 0.0 L 343.9583 0.0 L 423.3333 26.458332 Q 502.7083 26.458332 502.7083 52.916664 Q 502.7083 79.37499 634.99994 105.83333 Q 767.2916 132.29166 793.74994 158.74998 Q 793.74994 185.20833 767.2916 185.20833 Q 740.8333 185.20833 767.2916 238.12498 Q 767.2916 291.04166 793.74994 317.49997 Q 820.2083 317.49997 846.6666 317.49997 L 846.6666 343.9583 L 846.6666 370.41666 L 846.6666 370.41666 L 820.2083 370.41666 Q 793.74994 370.41666 740.8333 317.49997 Q 687.9166 317.49997 687.9166 264.5833 Q 687.9166 211.66666 582.0833 238.12498 Q 476.24997 264.5833 317.49997 211.66666 L 158.74998 158.74998 L 158.74998 158.74998 L 132.29166 158.74998 L 132.29166 158.74998 L 132.29166 158.74998 L 105.83333 132.29166 L 79.37499 105.83333 L 26.458332 105.83333 L 0.0 105.83333 L 0.0 105.83333 L 0.0 79.37499 L 79.37499 79.37499 Q 158.74998 52.916664 132.29166 26.458332 Q 132.29166 0.0 158.74998 0.0 z" svg:height="3.7041664mm" draw:style-name="style-212" svg:viewBox="0.0 0.0 846.6666 370.41666" svg:width="8.466666mm" svg:x="35.189583mm" svg:y="200.025mm"/>
          <draw:path svg:d="M 317.49997 105.83333 L 343.9583 0.0 L 343.9583 79.37499 L 370.41666 132.29166 L 370.41666 158.74998 Q 396.87497 185.20833 449.79166 211.66666 Q 502.7083 211.66666 502.7083 238.12498 Q 476.24997 291.04166 476.24997 291.04166 L 476.24997 317.49997 L 449.79166 317.49997 Q 423.3333 343.9583 317.49997 396.87497 L 211.66666 476.24997 L 211.66666 476.24997 L 211.66666 502.7083 L 211.66666 502.7083 L 211.66666 502.7083 L 185.20833 502.7083 L 185.20833 502.7083 L 158.74998 529.1666 L 132.29166 555.625 L 105.83333 555.625 L 52.916664 555.625 L 52.916664 555.625 L 26.458332 555.625 L 26.458332 555.625 L 0.0 529.1666 L 0.0 502.7083 L 0.0 476.24997 L 26.458332 476.24997 L 26.458332 449.79166 L 79.37499 449.79166 L 132.29166 449.79166 L 158.74998 423.3333 Q 185.20833 396.87497 211.66666 396.87497 Q 211.66666 396.87497 238.12498 317.49997 Q 264.5833 264.5833 291.04166 238.12498 Q 317.49997 211.66666 317.49997 105.83333 z" svg:height="5.5562496mm" draw:style-name="style-213" svg:viewBox="0.0 0.0 502.7083 555.625" svg:width="5.027083mm" svg:x="74.612495mm" svg:y="112.447914mm"/>
          <draw:path svg:d="M 211.66666 0.0 L 211.66666 0.0 L 264.5833 0.0 Q 317.49997 26.458332 317.49997 52.916664 Q 317.49997 79.37499 291.04166 79.37499 Q 264.5833 79.37499 264.5833 158.74998 L 264.5833 211.66666 L 264.5833 238.12498 Q 264.5833 264.5833 238.12498 264.5833 L 211.66666 264.5833 L 211.66666 238.12498 L 211.66666 238.12498 L 185.20833 238.12498 Q 185.20833 211.66666 105.83333 185.20833 L 26.458332 132.29166 L 26.458332 105.83333 Q 0.0 105.83333 0.0 105.83333 L 0.0 105.83333 L 26.458332 52.916664 Q 52.916664 0.0 132.29166 0.0 Q 211.66666 0.0 211.66666 0.0 z" svg:height="2.6458333mm" draw:style-name="style-214" svg:viewBox="0.0 0.0 317.49997 264.5833" svg:width="3.1749997mm" svg:x="209.02083mm" svg:y="190.49998mm"/>
          <draw:path svg:d="M 343.9583 52.916664 L 370.41666 52.916664 L 370.41666 79.37499 Q 370.41666 105.83333 343.9583 105.83333 Q 317.49997 105.83333 317.49997 158.74998 L 317.49997 185.20833 L 291.04166 185.20833 L 291.04166 185.20833 L 211.66666 185.20833 L 158.74998 211.66666 L 79.37499 211.66666 L 0.0 211.66666 L 0.0 105.83333 L 0.0 26.458332 L 158.74998 0.0 Q 317.49997 0.0 317.49997 26.458332 Q 317.49997 52.916664 343.9583 52.916664 z" svg:height="2.1166666mm" draw:style-name="style-215" svg:viewBox="0.0 0.0 370.41666 211.66666" svg:width="3.7041664mm" svg:x="0.0mm" svg:y="187.85416mm"/>
          <draw:path svg:d="M 793.74994 0.0 L 793.74994 0.0 L 793.74994 0.0 L 820.2083 0.0 L 820.2083 26.458332 L 846.6666 79.37499 L 846.6666 79.37499 L 846.6666 79.37499 L 846.6666 105.83333 L 846.6666 105.83333 L 873.12494 105.83333 Q 873.12494 132.29166 846.6666 132.29166 L 820.2083 132.29166 L 873.12494 158.74998 Q 926.0416 158.74998 926.0416 185.20833 Q 926.0416 211.66666 899.5833 211.66666 L 873.12494 238.12498 L 978.95825 264.5833 Q 1058.3333 317.49997 1084.7916 343.9583 Q 1111.25 343.9583 1164.1666 343.9583 Q 1217.0833 317.49997 1243.5416 264.5833 Q 1243.5416 211.66666 1269.9999 211.66666 Q 1322.9166 238.12498 1375.8333 211.66666 L 1428.7499 211.66666 L 1428.7499 211.66666 L 1428.7499 238.12498 L 1402.2916 238.12498 L 1375.8333 238.12498 L 1349.3749 264.5833 L 1322.9166 264.5833 L 1322.9166 291.04166 L 1322.9166 317.49997 L 1349.3749 317.49997 L 1349.3749 343.9583 L 1349.3749 343.9583 L 1322.9166 343.9583 L 1322.9166 343.9583 L 1322.9166 343.9583 L 1296.4583 370.41666 L 1269.9999 396.87497 L 1243.5416 396.87497 L 1217.0833 396.87497 L 1217.0833 423.3333 L 1217.0833 423.3333 L 1190.6249 423.3333 L 1190.6249 449.79166 L 1190.6249 449.79166 L 1217.0833 449.79166 L 1217.0833 449.79166 L 1217.0833 449.79166 L 1217.0833 476.24997 L 1217.0833 476.24997 L 1243.5416 476.24997 L 1243.5416 502.7083 L 1269.9999 502.7083 L 1296.4583 502.7083 L 1296.4583 529.1666 L 1322.9166 529.1666 L 1322.9166 555.625 L 1322.9166 555.625 L 1322.9166 555.625 Q 1322.9166 582.0833 1322.9166 582.0833 L 1322.9166 608.5416 L 1322.9166 608.5416 L 1322.9166 608.5416 L 1349.3749 608.5416 L 1349.3749 608.5416 L 1349.3749 634.99994 L 1322.9166 634.99994 L 1322.9166 634.99994 L 1322.9166 661.4583 L 1243.5416 661.4583 Q 1164.1666 661.4583 1005.4166 714.37494 L 873.12494 714.37494 L 846.6666 714.37494 L 846.6666 714.37494 L 846.6666 714.37494 L 846.6666 714.37494 L 846.6666 687.9166 Q 846.6666 661.4583 793.74994 661.4583 L 767.2916 661.4583 L 634.99994 661.4583 Q 502.7083 661.4583 502.7083 634.99994 Q 476.24997 634.99994 238.12498 608.5416 L 0.0 608.5416 L 0.0 608.5416 L 0.0 608.5416 L 26.458332 582.0833 L 52.916664 582.0833 L 52.916664 529.1666 L 52.916664 476.24997 L 26.458332 476.24997 L 26.458332 449.79166 L 26.458332 449.79166 L 52.916664 449.79166 L 52.916664 423.3333 L 52.916664 396.87497 L 105.83333 396.87497 Q 185.20833 396.87497 185.20833 370.41666 Q 185.20833 343.9583 158.74998 343.9583 Q 105.83333 343.9583 211.66666 291.04166 Q 291.04166 291.04166 317.49997 238.12498 Q 317.49997 211.66666 423.3333 185.20833 Q 529.1666 158.74998 476.24997 105.83333 Q 449.79166 79.37499 476.24997 52.916664 L 476.24997 26.458332 L 634.99994 26.458332 Q 793.74994 0.0 793.74994 0.0 z" svg:height="7.1437497mm" draw:style-name="style-216" svg:viewBox="0.0 0.0 1428.7499 714.37494" svg:width="14.287499mm" svg:x="94.19166mm" svg:y="205.05208mm"/>
          <draw:path svg:d="M 132.29166 26.458332 L 158.74998 26.458332 L 158.74998 26.458332 L 158.74998 52.916664 L 211.66666 52.916664 Q 291.04166 52.916664 317.49997 52.916664 L 317.49997 52.916664 L 317.49997 79.37499 Q 317.49997 105.83333 370.41666 105.83333 Q 423.3333 105.83333 423.3333 132.29166 L 423.3333 158.74998 L 423.3333 158.74998 Q 423.3333 158.74998 370.41666 185.20833 Q 317.49997 211.66666 317.49997 264.5833 L 317.49997 317.49997 L 317.49997 317.49997 L 317.49997 317.49997 L 317.49997 343.9583 L 317.49997 343.9583 L 343.9583 370.41666 L 370.41666 396.87497 L 370.41666 423.3333 L 370.41666 449.79166 L 396.87497 476.24997 L 396.87497 529.1666 L 370.41666 529.1666 Q 370.41666 529.1666 343.9583 476.24997 L 317.49997 476.24997 L 291.04166 449.79166 L 264.5833 423.3333 L 264.5833 423.3333 L 264.5833 423.3333 L 238.12498 476.24997 L 211.66666 529.1666 L 211.66666 555.625 L 211.66666 582.0833 L 211.66666 582.0833 L 211.66666 582.0833 L 185.20833 555.625 L 158.74998 529.1666 L 158.74998 476.24997 Q 158.74998 449.79166 132.29166 396.87497 L 105.83333 343.9583 L 105.83333 264.5833 Q 105.83333 158.74998 52.916664 105.83333 L 0.0 79.37499 L 0.0 26.458332 Q 26.458332 -26.458332 52.916664 0.0 Q 105.83333 0.0 132.29166 26.458332 z" svg:height="5.820833mm" draw:style-name="style-217" svg:viewBox="0.0 0.0 423.3333 582.0833" svg:width="4.233333mm" svg:x="115.8875mm" svg:y="53.44583mm"/>
          <draw:path svg:d="M 291.04166 52.916664 L 317.49997 52.916664 L 343.9583 52.916664 L 343.9583 52.916664 L 343.9583 52.916664 L 343.9583 52.916664 L 343.9583 79.37499 Q 343.9583 79.37499 370.41666 105.83333 L 370.41666 105.83333 L 317.49997 105.83333 Q 264.5833 105.83333 238.12498 132.29166 L 211.66666 158.74998 L 185.20833 158.74998 Q 185.20833 158.74998 185.20833 185.20833 L 185.20833 185.20833 L 158.74998 185.20833 L 132.29166 185.20833 L 132.29166 158.74998 Q 132.29166 158.74998 79.37499 132.29166 L 26.458332 105.83333 L 26.458332 105.83333 Q 26.458332 105.83333 0.0 79.37499 Q 0.0 52.916664 26.458332 26.458332 L 79.37499 0.0 L 132.29166 0.0 Q 185.20833 -26.458332 185.20833 0.0 Q 211.66666 52.916664 238.12498 52.916664 Q 238.12498 52.916664 291.04166 52.916664 z" svg:height="1.8520832mm" draw:style-name="style-218" svg:viewBox="0.0 0.0 370.41666 185.20833" svg:width="3.7041664mm" svg:x="103.45208mm" svg:y="87.31249mm"/>
          <draw:path svg:d="M 317.49997 0.0 L 317.49997 0.0 L 317.49997 52.916664 L 291.04166 79.37499 L 291.04166 79.37499 L 291.04166 105.83333 L 343.9583 105.83333 L 396.87497 105.83333 L 423.3333 132.29166 Q 449.79166 158.74998 449.79166 211.66666 Q 423.3333 291.04166 476.24997 317.49997 Q 555.625 317.49997 529.1666 370.41666 Q 502.7083 449.79166 582.0833 449.79166 L 661.4583 449.79166 L 661.4583 476.24997 L 661.4583 502.7083 L 502.7083 502.7083 L 317.49997 502.7083 L 291.04166 502.7083 L 291.04166 502.7083 L 291.04166 502.7083 Q 291.04166 476.24997 185.20833 476.24997 L 105.83333 449.79166 L 105.83333 423.3333 Q 132.29166 396.87497 132.29166 370.41666 Q 132.29166 343.9583 158.74998 343.9583 Q 185.20833 343.9583 185.20833 317.49997 Q 185.20833 264.5833 132.29166 264.5833 Q 105.83333 264.5833 105.83333 211.66666 Q 79.37499 185.20833 52.916664 158.74998 L 26.458332 158.74998 L 26.458332 132.29166 L 26.458332 132.29166 L 0.0 132.29166 L 0.0 132.29166 L 0.0 132.29166 L 0.0 105.83333 L 26.458332 105.83333 L 79.37499 105.83333 L 79.37499 79.37499 L 79.37499 79.37499 L 185.20833 79.37499 L 264.5833 52.916664 L 264.5833 52.916664 L 291.04166 52.916664 L 291.04166 26.458332 Q 291.04166 0.0 317.49997 0.0 z" svg:height="5.027083mm" draw:style-name="style-219" svg:viewBox="0.0 0.0 661.4583 502.7083" svg:width="6.614583mm" svg:x="81.75625mm" svg:y="121.17916mm"/>
          <draw:path svg:d="M 2196.0415 211.66666 L 2196.0415 264.5833 L 2222.5 264.5833 Q 2222.5 264.5833 2248.9583 185.20833 L 2275.4165 105.83333 L 2301.875 105.83333 L 2328.3333 105.83333 L 2328.3333 158.74998 L 2354.7915 211.66666 L 2354.7915 264.5833 Q 2354.7915 317.49997 2328.3333 343.9583 Q 2301.875 370.41666 2248.9583 370.41666 L 2222.5 370.41666 L 2196.0415 396.87497 L 2169.5833 423.3333 L 2248.9583 423.3333 Q 2354.7915 449.79166 2354.7915 502.7083 Q 2381.2498 555.625 2407.7083 555.625 Q 2434.1665 582.0833 2407.7083 582.0833 Q 2407.7083 608.5416 2407.7083 634.99994 Q 2407.7083 661.4583 2434.1665 687.9166 L 2460.6248 740.8333 L 2460.6248 714.37494 L 2460.6248 687.9166 L 2487.0833 740.8333 L 2487.0833 767.2916 L 2407.7083 767.2916 L 2301.875 793.74994 L 2301.875 793.74994 L 2301.875 793.74994 L 2301.875 820.2083 L 2301.875 846.6666 L 2301.875 846.6666 L 2301.875 846.6666 L 2328.3333 820.2083 L 2354.7915 820.2083 L 2354.7915 846.6666 L 2354.7915 873.12494 L 2381.2498 899.5833 Q 2407.7083 899.5833 2407.7083 952.49994 Q 2407.7083 1005.4166 2460.6248 1031.875 Q 2513.5415 1031.875 2513.5415 1084.7916 Q 2539.9998 1137.7083 2672.2915 1137.7083 Q 2831.0415 1111.25 2883.9583 1111.25 Q 2936.8748 1111.25 2963.3333 1084.7916 Q 2989.7915 1058.3333 2989.7915 1058.3333 L 2989.7915 1058.3333 L 3042.7083 1058.3333 Q 3095.6248 1058.3333 3069.1665 1084.7916 Q 3042.7083 1084.7916 3069.1665 1137.7083 Q 3095.6248 1190.6249 3122.0833 1164.1666 Q 3148.5415 1164.1666 3148.5415 1111.25 Q 3148.5415 1084.7916 3174.9998 1111.25 Q 3174.9998 1137.7083 3254.3748 1137.7083 Q 3307.2915 1164.1666 3280.8333 1164.1666 Q 3254.3748 1164.1666 3307.2915 1190.6249 Q 3386.6665 1190.6249 3386.6665 1217.0833 Q 3386.6665 1243.5416 3439.5833 1269.9999 Q 3466.0415 1296.4583 3466.0415 1322.9166 Q 3466.0415 1349.3749 3492.4998 1349.3749 Q 3518.9583 1349.3749 3518.9583 1375.8333 Q 3518.9583 1402.2916 3571.8748 1402.2916 Q 3624.7915 1428.7499 3598.3333 1428.7499 Q 3571.8748 1428.7499 3624.7915 1455.2083 Q 3651.2498 1481.6666 3624.7915 1481.6666 Q 3571.8748 1481.6666 3571.8748 1508.1249 L 3571.8748 1534.5833 L 3624.7915 1534.5833 L 3677.7083 1534.5833 L 3677.7083 1561.0416 L 3677.7083 1561.0416 L 3677.7083 1561.0416 L 3651.2498 1587.4999 L 3598.3333 1587.4999 Q 3545.4165 1587.4999 3518.9583 1613.9583 Q 3492.4998 1640.4166 3518.9583 1640.4166 Q 3571.8748 1640.4166 3571.8748 1666.8749 Q 3571.8748 1693.3333 3466.0415 1693.3333 Q 3360.2083 1719.7916 3360.2083 1772.7083 Q 3360.2083 1825.6249 3386.6665 1825.6249 Q 3413.1248 1825.6249 3413.1248 1852.0833 Q 3413.1248 1878.5416 3333.7498 1852.0833 Q 3254.3748 1825.6249 3254.3748 1852.0833 Q 3254.3748 1904.9999 3227.9165 1931.4583 Q 3201.4583 1957.9165 3095.6248 1957.9165 Q 3016.2498 1957.9165 3016.2498 1984.3749 Q 3016.2498 2010.8333 2883.9583 2010.8333 Q 2725.2083 1984.3749 2645.8333 1984.3749 Q 2566.4583 1984.3749 2566.4583 2010.8333 Q 2566.4583 2037.2915 2566.4583 2063.75 Q 2619.3748 2090.2083 2539.9998 2116.6665 Q 2460.6248 2116.6665 2328.3333 2169.5833 Q 2196.0415 2222.5 2169.5833 2222.5 Q 2116.6665 2222.5 2116.6665 2248.9583 Q 2116.6665 2275.4165 2063.75 2275.4165 Q 2037.2915 2301.875 1984.3749 2328.3333 Q 1957.9165 2328.3333 1957.9165 2301.875 Q 1957.9165 2275.4165 1825.6249 2248.9583 Q 1693.3333 2222.5 1666.8749 2275.4165 Q 1666.8749 2301.875 1613.9583 2301.875 Q 1534.5833 2275.4165 1508.1249 2275.4165 Q 1481.6666 2222.5 1455.2083 2275.4165 Q 1455.2083 2301.875 1375.8333 2328.3333 L 1296.4583 2328.3333 L 1296.4583 2328.3333 Q 1269.9999 2328.3333 1269.9999 2301.875 L 1269.9999 2301.875 L 1269.9999 2275.4165 Q 1243.5416 2275.4165 1243.5416 2275.4165 L 1243.5416 2275.4165 L 1243.5416 2275.4165 Q 1243.5416 2275.4165 1217.0833 2275.4165 L 1190.6249 2275.4165 L 1190.6249 2275.4165 L 1190.6249 2275.4165 L 1137.7083 2275.4165 Q 1111.25 2275.4165 1084.7916 2275.4165 Q 1031.875 2275.4165 1031.875 2222.5 Q 1031.875 2169.5833 978.95825 2143.125 Q 926.0416 2116.6665 926.0416 2090.2083 L 926.0416 2063.75 L 926.0416 2063.75 L 926.0416 2063.75 L 926.0416 2037.2915 Q 926.0416 2037.2915 899.5833 2010.8333 Q 873.12494 2010.8333 846.6666 2063.75 L 820.2083 2116.6665 L 820.2083 2116.6665 L 820.2083 2116.6665 L 820.2083 2010.8333 Q 820.2083 1878.5416 793.74994 1852.0833 L 793.74994 1799.1666 L 714.37494 1799.1666 L 634.99994 1799.1666 L 634.99994 1825.6249 L 608.5416 1825.6249 L 608.5416 1878.5416 L 608.5416 1931.4583 L 634.99994 1957.9165 L 634.99994 1984.3749 L 608.5416 1984.3749 L 582.0833 1984.3749 L 582.0833 1904.9999 L 555.625 1852.0833 L 555.625 1852.0833 L 555.625 1852.0833 L 529.1666 1852.0833 L 502.7083 1852.0833 L 502.7083 1852.0833 L 502.7083 1852.0833 L 476.24997 1904.9999 Q 449.79166 1957.9165 449.79166 2010.8333 L 449.79166 2037.2915 L 449.79166 2037.2915 Q 423.3333 2063.75 423.3333 2063.75 L 423.3333 2063.75 L 343.9583 2063.75 L 238.12498 2063.75 L 238.12498 2037.2915 L 238.12498 2010.8333 L 238.12498 2010.8333 L 238.12498 1984.3749 L 238.12498 1984.3749 L 238.12498 1957.9165 L 158.74998 1957.9165 Q 79.37499 1957.9165 26.458332 1217.0833 L 0.0 449.79166 L 0.0 370.41666 L 0.0 291.04166 L 0.0 291.04166 L 26.458332 291.04166 L 26.458332 291.04166 L 26.458332 317.49997 L 26.458332 317.49997 L 26.458332 317.49997 L 52.916664 238.12498 Q 79.37499 158.74998 79.37499 185.20833 Q 105.83333 211.66666 158.74998 158.74998 Q 211.66666 132.29166 211.66666 105.83333 Q 211.66666 79.37499 343.9583 79.37499 Q 502.7083 79.37499 502.7083 52.916664 Q 476.24997 0.0 502.7083 0.0 Q 529.1666 0.0 555.625 26.458332 Q 555.625 52.916664 661.4583 52.916664 Q 767.2916 52.916664 873.12494 52.916664 Q 978.95825 52.916664 1031.875 79.37499 Q 1111.25 79.37499 1111.25 52.916664 Q 1111.25 26.458332 1137.7083 26.458332 Q 1164.1666 26.458332 1190.6249 52.916664 Q 1190.6249 52.916664 1217.0833 52.916664 Q 1243.5416 52.916664 1349.3749 52.916664 Q 1455.2083 52.916664 1561.0416 79.37499 Q 1666.8749 105.83333 1693.3333 105.83333 Q 1719.7916 52.916664 1772.7083 79.37499 Q 1825.6249 79.37499 1825.6249 105.83333 Q 1825.6249 132.29166 1852.0833 132.29166 Q 1878.5416 132.29166 1878.5416 105.83333 Q 1904.9999 105.83333 1984.3749 105.83333 Q 2090.2083 132.29166 2090.2083 158.74998 Q 2090.2083 185.20833 2143.125 185.20833 Q 2196.0415 185.20833 2196.0415 211.66666 z" svg:height="23.283333mm" draw:style-name="style-220" svg:viewBox="0.0 0.0 3677.7083 2328.3333" svg:width="36.77708mm" svg:x="218.81041mm" svg:y="123.29583mm"/>
          <draw:path svg:d="M 6693.958 0.0 L 6879.1665 0.0 L 6932.083 0.0 L 6958.5415 0.0 L 6958.5415 0.0 L 6984.9995 0.0 L 6984.9995 0.0 L 6984.9995 0.0 L 7011.458 0.0 L 7037.9165 0.0 L 7037.9165 0.0 L 7064.3745 0.0 L 7461.2495 52.916664 Q 7884.583 105.83333 8122.708 79.37499 Q 8360.833 52.916664 8837.083 105.83333 Q 9339.791 105.83333 9366.249 132.29166 Q 9419.166 158.74998 9419.166 158.74998 L 9445.624 158.74998 L 9445.624 1693.3333 L 9445.624 3201.4583 L 9419.166 3201.4583 Q 9392.708 3227.9165 9260.416 3227.9165 Q 9154.583 3254.3748 9154.583 3280.8333 Q 9154.583 3333.7498 9101.666 3333.7498 L 9022.291 3333.7498 L 9022.291 3307.2915 L 9022.291 3280.8333 L 9022.291 3280.8333 L 9048.75 3280.8333 L 9048.75 3280.8333 L 9048.75 3280.8333 L 9022.291 3254.3748 Q 8995.833 3227.9165 8995.833 3174.9998 Q 8969.375 3122.0833 8837.083 3122.0833 Q 8731.25 3122.0833 8678.333 3042.7083 Q 8625.416 2989.7915 8598.958 3016.2498 Q 8572.5 3042.7083 8572.5 3016.2498 Q 8572.5 2989.7915 8519.583 2989.7915 Q 8493.125 2963.3333 8255.0 2963.3333 Q 8043.333 2963.3333 7831.666 2963.3333 Q 7619.9995 2910.4165 7567.083 2910.4165 Q 7487.708 2857.4998 7461.2495 2883.9583 Q 7461.2495 2883.9583 7328.958 2936.8748 L 7196.6665 2989.7915 L 7196.6665 2963.3333 Q 7196.6665 2936.8748 7143.7495 2936.8748 Q 7117.2915 2910.4165 7170.208 2910.4165 L 7223.1245 2910.4165 L 7223.1245 2883.9583 L 7196.6665 2883.9583 L 7196.6665 2857.4998 L 7196.6665 2831.0415 L 7170.208 2831.0415 Q 7170.208 2857.4998 7037.9165 2831.0415 Q 6905.6245 2804.5833 6879.1665 2831.0415 Q 6879.1665 2857.4998 6826.2495 2857.4998 Q 6746.8745 2857.4998 6720.4165 2804.5833 Q 6720.4165 2778.1248 6641.0415 2778.1248 Q 6561.6665 2751.6665 6535.208 2778.1248 Q 6508.7495 2804.5833 6508.7495 2751.6665 Q 6482.2915 2672.2915 6402.9165 2645.8333 Q 6323.5415 2645.8333 6349.9995 2592.9165 Q 6349.9995 2566.4583 6297.083 2539.9998 Q 6217.708 2539.9998 6191.2495 2487.0833 Q 6191.2495 2460.6248 6111.8745 2487.0833 Q 6032.4995 2539.9998 6032.4995 2487.0833 Q 6006.0415 2460.6248 5847.2915 2460.6248 Q 5688.5415 2487.0833 5662.083 2487.0833 Q 5609.1665 2487.0833 5635.6245 2513.5415 Q 5662.083 2539.9998 5476.8745 2566.4583 Q 5291.6665 2592.9165 5291.6665 2619.3748 Q 5291.6665 2645.8333 5238.7495 2672.2915 Q 5159.3745 2698.7498 5132.9165 2672.2915 Q 5132.9165 2645.8333 5079.9995 2645.8333 Q 5000.6245 2672.2915 5027.083 2619.3748 Q 5027.083 2566.4583 4921.2495 2566.4583 Q 4841.8745 2566.4583 4841.8745 2539.9998 Q 4841.8745 2513.5415 4709.583 2539.9998 Q 4603.75 2566.4583 4603.75 2592.9165 Q 4603.75 2619.3748 4550.833 2619.3748 L 4497.9165 2645.8333 L 4497.9165 2645.8333 L 4497.9165 2645.8333 L 4471.458 2645.8333 L 4471.458 2645.8333 L 4445.0 2672.2915 L 4418.5415 2672.2915 L 4392.083 2672.2915 L 4392.083 2645.8333 L 4365.625 2645.8333 L 4339.1665 2645.8333 L 4339.1665 2592.9165 Q 4339.1665 2566.4583 4312.708 2566.4583 Q 4286.25 2539.9998 4312.708 2513.5415 Q 4339.1665 2487.0833 4286.25 2487.0833 Q 4233.333 2487.0833 4259.7915 2434.1665 L 4286.25 2381.2498 L 4312.708 2381.2498 L 4312.708 2381.2498 L 4180.4165 2381.2498 Q 4074.583 2381.2498 4021.6665 2407.7083 Q 3968.7498 2434.1665 3836.4583 2460.6248 L 3704.1665 2460.6248 L 3704.1665 2460.6248 L 3704.1665 2434.1665 L 3651.2498 2434.1665 L 3598.3333 2434.1665 L 3598.3333 2407.7083 Q 3598.3333 2381.2498 3651.2498 2381.2498 Q 3677.7083 2381.2498 3651.2498 2354.7915 Q 3598.3333 2328.3333 3624.7915 2328.3333 Q 3651.2498 2328.3333 3598.3333 2301.875 Q 3545.4165 2301.875 3545.4165 2275.4165 Q 3545.4165 2248.9583 3518.9583 2248.9583 Q 3492.4998 2248.9583 3492.4998 2222.5 Q 3492.4998 2196.0415 3466.0415 2169.5833 Q 3413.1248 2143.125 3413.1248 2116.6665 Q 3413.1248 2090.2083 3333.7498 2090.2083 Q 3280.8333 2063.75 3307.2915 2063.75 Q 3333.7498 2063.75 3280.8333 2037.2915 Q 3201.4583 2037.2915 3201.4583 2010.8333 Q 3174.9998 1984.3749 3174.9998 2010.8333 Q 3174.9998 2063.75 3148.5415 2063.75 Q 3122.0833 2090.2083 3095.6248 2037.2915 Q 3069.1665 1984.3749 3095.6248 1984.3749 Q 3122.0833 1957.9165 3069.1665 1957.9165 L 3016.2498 1957.9165 L 3016.2498 1957.9165 Q 3016.2498 1957.9165 2989.7915 1984.3749 Q 2963.3333 2010.8333 2910.4165 2010.8333 Q 2857.4998 2010.8333 2698.7498 2037.2915 Q 2566.4583 2037.2915 2539.9998 1984.3749 Q 2539.9998 1931.4583 2487.0833 1931.4583 Q 2434.1665 1904.9999 2434.1665 1852.0833 Q 2434.1665 1799.1666 2407.7083 1799.1666 L 2381.2498 1772.7083 L 2381.2498 1746.2499 L 2381.2498 1719.7916 L 2354.7915 1719.7916 L 2328.3333 1746.2499 L 2328.3333 1746.2499 L 2328.3333 1746.2499 L 2328.3333 1719.7916 L 2328.3333 1693.3333 L 2328.3333 1693.3333 L 2328.3333 1693.3333 L 2434.1665 1666.8749 L 2513.5415 1666.8749 L 2513.5415 1640.4166 L 2487.0833 1587.4999 L 2487.0833 1613.9583 L 2487.0833 1640.4166 L 2460.6248 1640.4166 Q 2460.6248 1640.4166 2434.1665 1613.9583 Q 2407.7083 1587.4999 2407.7083 1534.5833 Q 2407.7083 1481.6666 2434.1665 1481.6666 Q 2460.6248 1481.6666 2434.1665 1455.2083 Q 2407.7083 1455.2083 2381.2498 1402.2916 Q 2381.2498 1349.3749 2275.4165 1322.9166 L 2196.0415 1322.9166 L 2222.5 1296.4583 L 2248.9583 1269.9999 L 2275.4165 1269.9999 Q 2328.3333 1269.9999 2354.7915 1217.0833 Q 2381.2498 1217.0833 2354.7915 1190.6249 L 2328.3333 1190.6249 L 2328.3333 1164.1666 L 2328.3333 1137.7083 L 2354.7915 1137.7083 L 2381.2498 1111.25 L 2381.2498 1111.25 L 2381.2498 1111.25 L 2354.7915 1084.7916 L 2354.7915 1058.3333 L 2328.3333 1058.3333 L 2301.875 1058.3333 L 2301.875 1084.7916 Q 2275.4165 1111.25 2275.4165 1137.7083 L 2222.5 1164.1666 L 2222.5 1111.25 Q 2222.5 1084.7916 2169.5833 1084.7916 Q 2116.6665 1084.7916 2116.6665 1058.3333 Q 2116.6665 1031.875 2010.8333 1005.4166 Q 1931.4583 1005.4166 1904.9999 1005.4166 Q 1904.9999 1031.875 1878.5416 1031.875 Q 1852.0833 1031.875 1852.0833 1005.4166 Q 1852.0833 978.95825 1799.1666 978.95825 Q 1746.2499 952.49994 1719.7916 1005.4166 Q 1693.3333 1005.4166 1587.4999 978.95825 Q 1481.6666 952.49994 1375.8333 952.49994 Q 1269.9999 952.49994 1243.5416 952.49994 Q 1217.0833 952.49994 1217.0833 952.49994 Q 1190.6249 926.0416 1164.1666 926.0416 Q 1137.7083 926.0416 1137.7083 952.49994 Q 1137.7083 978.95825 1058.3333 978.95825 Q 1005.4166 952.49994 899.5833 952.49994 Q 793.74994 952.49994 687.9166 952.49994 Q 582.0833 952.49994 582.0833 926.0416 Q 555.625 899.5833 529.1666 899.5833 Q 502.7083 899.5833 529.1666 952.49994 Q 529.1666 978.95825 370.41666 978.95825 Q 238.12498 978.95825 238.12498 1005.4166 Q 238.12498 1031.875 185.20833 1058.3333 Q 132.29166 1111.25 105.83333 1084.7916 Q 105.83333 1058.3333 79.37499 1137.7083 L 52.916664 1217.0833 L 52.916664 1217.0833 L 52.916664 1217.0833 L 52.916664 1190.6249 L 52.916664 1190.6249 L 26.458332 1190.6249 L 26.458332 1190.6249 L 26.458332 793.74994 Q 0.0 396.87497 0.0 264.5833 L 0.0 132.29166 L 0.0 132.29166 L 26.458332 132.29166 L 26.458332 132.29166 L 26.458332 158.74998 L 79.37499 158.74998 L 132.29166 158.74998 L 132.29166 185.20833 L 158.74998 211.66666 L 158.74998 211.66666 L 158.74998 211.66666 L 158.74998 238.12498 L 158.74998 238.12498 L 185.20833 264.5833 L 185.20833 291.04166 L 343.9583 291.04166 Q 476.24997 291.04166 1217.0833 264.5833 Q 1931.4583 211.66666 2169.5833 238.12498 Q 2407.7083 264.5833 2698.7498 211.66666 Q 2963.3333 211.66666 2989.7915 158.74998 Q 3016.2498 158.74998 3174.9998 132.29166 Q 3307.2915 105.83333 3333.7498 132.29166 L 3360.2083 132.29166 L 3386.6665 132.29166 L 3439.5833 105.83333 L 3809.9998 158.74998 Q 4153.958 158.74998 4180.4165 211.66666 Q 4233.333 211.66666 4233.333 211.66666 Q 4233.333 158.74998 4497.9165 158.74998 Q 4788.958 105.83333 5238.7495 105.83333 Q 5714.9995 105.83333 5767.9165 79.37499 Q 5820.833 52.916664 6164.7915 52.916664 Q 6508.7495 0.0 6693.958 0.0 z" svg:height="33.337498mm" draw:style-name="style-221" svg:viewBox="0.0 0.0 9445.624 3333.7498" svg:width="94.456245mm" svg:x="218.54582mm" svg:y="114.299995mm"/>
          <draw:path svg:d="M 2090.2083 26.458332 L 2116.6665 0.0 L 2116.6665 26.458332 L 2116.6665 52.916664 L 2143.125 132.29166 L 2143.125 211.66666 L 2143.125 238.12498 L 2116.6665 264.5833 L 2116.6665 291.04166 L 2116.6665 317.49997 L 2116.6665 370.41666 L 2116.6665 396.87497 L 2169.5833 1164.1666 Q 2222.5 1957.9165 2222.5 2063.75 L 2222.5 2143.125 L 2196.0415 2143.125 Q 2169.5833 2143.125 2169.5833 2328.3333 Q 2169.5833 2539.9998 2143.125 2566.4583 L 2116.6665 2592.9165 L 2116.6665 2592.9165 Q 2116.6665 2592.9165 2063.75 2592.9165 Q 2037.2915 2592.9165 1931.4583 2592.9165 Q 1825.6249 2539.9998 1587.4999 2592.9165 Q 1349.3749 2592.9165 978.95825 2592.9165 Q 608.5416 2539.9998 529.1666 2592.9165 Q 476.24997 2645.8333 370.41666 2592.9165 L 291.04166 2592.9165 L 264.5833 2566.4583 L 238.12498 2566.4583 L 238.12498 2539.9998 Q 211.66666 2539.9998 211.66666 2539.9998 L 211.66666 2539.9998 L 211.66666 2539.9998 Q 211.66666 2513.5415 132.29166 2037.2915 L 79.37499 1561.0416 L 79.37499 1534.5833 Q 52.916664 1508.1249 52.916664 1269.9999 L 0.0 1005.4166 L 0.0 952.49994 L 0.0 899.5833 L 0.0 899.5833 L 0.0 899.5833 L 0.0 899.5833 L 0.0 873.12494 L 0.0 846.6666 L 0.0 820.2083 L 0.0 820.2083 L 0.0 820.2083 L 0.0 820.2083 L 0.0 846.6666 L 0.0 846.6666 L 0.0 846.6666 L 26.458332 846.6666 L 26.458332 846.6666 L 26.458332 873.12494 L 52.916664 873.12494 L 52.916664 873.12494 L 52.916664 899.5833 L 79.37499 899.5833 L 105.83333 899.5833 L 132.29166 952.49994 Q 158.74998 1005.4166 185.20833 1031.875 Q 211.66666 1031.875 211.66666 1058.3333 L 211.66666 1084.7916 L 238.12498 1111.25 L 264.5833 1137.7083 L 264.5833 1084.7916 Q 317.49997 1031.875 317.49997 1058.3333 L 317.49997 1084.7916 L 343.9583 1084.7916 L 343.9583 1111.25 L 343.9583 1111.25 L 370.41666 1111.25 L 370.41666 1111.25 L 370.41666 1111.25 L 423.3333 1005.4166 Q 476.24997 899.5833 476.24997 926.0416 Q 502.7083 952.49994 582.0833 793.74994 Q 687.9166 634.99994 714.37494 634.99994 Q 740.8333 634.99994 740.8333 661.4583 Q 740.8333 687.9166 767.2916 687.9166 Q 793.74994 687.9166 846.6666 634.99994 Q 873.12494 582.0833 1058.3333 582.0833 Q 1217.0833 582.0833 1322.9166 529.1666 Q 1402.2916 476.24997 1428.7499 476.24997 Q 1481.6666 476.24997 1481.6666 449.79166 Q 1508.1249 423.3333 1561.0416 396.87497 Q 1587.4999 396.87497 1693.3333 343.9583 Q 1799.1666 291.04166 1825.6249 264.5833 Q 1852.0833 211.66666 1852.0833 238.12498 Q 1852.0833 264.5833 1878.5416 211.66666 L 1904.9999 185.20833 L 1904.9999 158.74998 L 1904.9999 105.83333 L 1931.4583 185.20833 L 1957.9165 264.5833 L 1957.9165 238.12498 L 1957.9165 211.66666 L 1957.9165 185.20833 Q 1957.9165 158.74998 1984.3749 105.83333 L 2010.8333 79.37499 L 2010.8333 105.83333 Q 2010.8333 158.74998 2037.2915 132.29166 L 2063.75 105.83333 L 2063.75 79.37499 L 2063.75 52.916664 L 2090.2083 26.458332 z" svg:height="25.929165mm" draw:style-name="style-222" svg:viewBox="0.0 0.0 2222.5 2592.9165" svg:width="22.224998mm" svg:x="123.825mm" svg:y="86.254166mm"/>
          <draw:path svg:d="M 555.625 0.0 L 582.0833 0.0 L 555.625 52.916664 Q 529.1666 105.83333 449.79166 158.74998 Q 370.41666 185.20833 370.41666 211.66666 Q 370.41666 238.12498 317.49997 238.12498 L 238.12498 264.5833 L 211.66666 264.5833 Q 185.20833 264.5833 105.83333 264.5833 L 0.0 264.5833 L 0.0 264.5833 Q 26.458332 264.5833 158.74998 158.74998 L 291.04166 52.916664 L 291.04166 52.916664 Q 291.04166 52.916664 343.9583 52.916664 L 396.87497 52.916664 L 423.3333 52.916664 Q 476.24997 52.916664 502.7083 52.916664 Q 529.1666 52.916664 529.1666 26.458332 Q 529.1666 0.0 555.625 0.0 z" svg:height="2.6458333mm" draw:style-name="style-223" svg:viewBox="0.0 0.0 582.0833 264.5833" svg:width="5.820833mm" svg:x="13.758332mm" svg:y="181.50415mm"/>
          <draw:path svg:d="M 370.41666 0.0 L 396.87497 26.458332 L 396.87497 105.83333 L 396.87497 185.20833 L 396.87497 238.12498 L 423.3333 264.5833 L 423.3333 291.04166 L 423.3333 343.9583 L 396.87497 343.9583 Q 370.41666 343.9583 343.9583 396.87497 Q 343.9583 449.79166 370.41666 476.24997 L 423.3333 502.7083 L 423.3333 502.7083 Q 423.3333 555.625 370.41666 555.625 Q 317.49997 582.0833 343.9583 608.5416 Q 370.41666 661.4583 370.41666 714.37494 L 370.41666 740.8333 L 370.41666 740.8333 Q 370.41666 740.8333 343.9583 714.37494 Q 317.49997 661.4583 211.66666 714.37494 L 105.83333 767.2916 L 105.83333 767.2916 L 105.83333 767.2916 L 79.37499 793.74994 L 52.916664 793.74994 L 52.916664 793.74994 L 26.458332 820.2083 L 26.458332 820.2083 L 0.0 820.2083 L 0.0 820.2083 L 0.0 820.2083 L 0.0 793.74994 L 0.0 793.74994 L 0.0 793.74994 L 0.0 767.2916 L 0.0 767.2916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87.9166 L 105.83333 661.4583 L 105.83333 661.4583 L 105.83333 661.4583 L 105.83333 634.99994 Q 105.83333 608.5416 79.37499 555.625 Q 52.916664 476.24997 79.37499 476.24997 Q 105.83333 502.7083 105.83333 449.79166 L 132.29166 396.87497 L 158.74998 396.87497 Q 211.66666 396.87497 211.66666 370.41666 Q 211.66666 343.9583 238.12498 343.9583 Q 264.5833 370.41666 317.49997 343.9583 Q 370.41666 291.04166 370.41666 238.12498 Q 370.41666 211.66666 343.9583 211.66666 L 343.9583 211.66666 L 343.9583 79.37499 Q 370.41666 -26.458332 370.41666 0.0 z" svg:height="8.202083mm" draw:style-name="style-224" svg:viewBox="0.0 0.0 423.3333 820.2083" svg:width="4.233333mm" svg:x="113.77083mm" svg:y="82.814575mm"/>
          <draw:path svg:d="M 238.12498 0.0 L 238.12498 0.0 L 238.12498 132.29166 Q 238.12498 264.5833 238.12498 396.87497 L 238.12498 502.7083 L 238.12498 555.625 Q 238.12498 582.0833 158.74998 529.1666 L 79.37499 476.24997 L 79.37499 396.87497 Q 79.37499 343.9583 26.458332 317.49997 L 0.0 291.04166 L 0.0 238.12498 Q 26.458332 211.66666 26.458332 211.66666 L 26.458332 211.66666 L 26.458332 211.66666 Q 26.458332 238.12498 26.458332 238.12498 L 26.458332 238.12498 L 52.916664 211.66666 Q 52.916664 185.20833 79.37499 185.20833 L 105.83333 185.20833 L 105.83333 132.29166 Q 105.83333 52.916664 158.74998 52.916664 Q 211.66666 52.916664 211.66666 26.458332 Q 238.12498 0.0 238.12498 0.0 z" svg:height="5.5562496mm" draw:style-name="style-225" svg:viewBox="0.0 0.0 238.12498 555.625" svg:width="2.38125mm" svg:x="111.38958mm" svg:y="34.660416mm"/>
          <draw:path svg:d="M 396.87497 0.0 L 608.5416 0.0 L 608.5416 26.458332 Q 582.0833 26.458332 582.0833 52.916664 L 582.0833 52.916664 L 582.0833 52.916664 Q 555.625 52.916664 555.625 105.83333 Q 555.625 158.74998 502.7083 158.74998 L 476.24997 158.74998 L 343.9583 158.74998 Q 185.20833 185.20833 185.20833 211.66666 L 158.74998 264.5833 L 132.29166 264.5833 L 132.29166 264.5833 L 132.29166 211.66666 Q 132.29166 158.74998 79.37499 158.74998 Q 52.916664 185.20833 26.458332 211.66666 L 26.458332 238.12498 L 26.458332 238.12498 L 26.458332 238.12498 L 0.0 185.20833 L 0.0 158.74998 L 0.0 158.74998 L 0.0 132.29166 L 52.916664 132.29166 Q 105.83333 132.29166 79.37499 79.37499 L 79.37499 26.458332 L 132.29166 26.458332 Q 158.74998 26.458332 396.87497 0.0 z" svg:height="2.6458333mm" draw:style-name="style-226" svg:viewBox="0.0 0.0 608.5416 264.5833" svg:width="6.0854163mm" svg:x="242.09373mm" svg:y="188.6479mm"/>
          <draw:path svg:d="M 79.37499 26.458332 L 79.37499 0.0 L 105.83333 52.916664 Q 132.29166 79.37499 105.83333 105.83333 L 105.83333 132.29166 L 264.5833 211.66666 Q 396.87497 264.5833 502.7083 291.04166 Q 608.5416 317.49997 608.5416 370.41666 L 608.5416 396.87497 L 634.99994 396.87497 L 634.99994 396.87497 L 634.99994 423.3333 L 634.99994 423.3333 L 661.4583 476.24997 Q 714.37494 529.1666 714.37494 529.1666 L 714.37494 555.625 L 555.625 502.7083 Q 396.87497 449.79166 396.87497 529.1666 Q 396.87497 608.5416 370.41666 634.99994 Q 343.9583 687.9166 370.41666 687.9166 Q 396.87497 714.37494 370.41666 740.8333 Q 343.9583 793.74994 370.41666 820.2083 L 370.41666 846.6666 L 343.9583 846.6666 L 343.9583 846.6666 L 343.9583 873.12494 L 343.9583 899.5833 L 291.04166 899.5833 L 211.66666 899.5833 L 185.20833 899.5833 L 158.74998 899.5833 L 158.74998 899.5833 L 158.74998 899.5833 L 158.74998 899.5833 L 132.29166 873.12494 L 132.29166 873.12494 L 132.29166 846.6666 L 79.37499 846.6666 L 52.916664 846.6666 L 52.916664 820.2083 L 26.458332 820.2083 L 26.458332 820.2083 L 26.458332 793.74994 L 26.458332 793.74994 L 26.458332 793.74994 L 52.916664 740.8333 Q 79.37499 714.37494 79.37499 661.4583 Q 105.83333 608.5416 79.37499 608.5416 Q 52.916664 608.5416 26.458332 370.41666 L 26.458332 158.74998 L 26.458332 132.29166 L 26.458332 132.29166 L 52.916664 105.83333 Q 52.916664 79.37499 26.458332 79.37499 Q 0.0 79.37499 0.0 52.916664 Q 26.458332 26.458332 52.916664 52.916664 Q 79.37499 52.916664 79.37499 26.458332 z" svg:height="8.995832mm" draw:style-name="style-227" svg:viewBox="0.0 0.0 714.37494 899.5833" svg:width="7.1437497mm" svg:x="87.04791mm" svg:y="150.28333mm"/>
          <draw:path svg:d="M 185.20833 0.0 L 185.20833 0.0 L 185.20833 0.0 Q 211.66666 0.0 211.66666 79.37499 L 211.66666 158.74998 L 185.20833 158.74998 L 185.20833 158.74998 L 158.74998 158.74998 Q 158.74998 158.74998 79.37499 132.29166 L 0.0 132.29166 L 0.0 105.83333 L 0.0 105.83333 L 0.0 105.83333 Q 0.0 105.83333 26.458332 79.37499 L 26.458332 52.916664 L 105.83333 52.916664 Q 158.74998 52.916664 158.74998 26.458332 L 158.74998 26.458332 L 158.74998 26.458332 Q 185.20833 0.0 185.20833 0.0 z" svg:height="1.5874999mm" draw:style-name="style-228" svg:viewBox="0.0 0.0 211.66666 158.74998" svg:width="2.1166666mm" svg:x="98.95416mm" svg:y="157.69167mm"/>
          <draw:path svg:d="M 26.458332 26.458332 L 52.916664 0.0 L 52.916664 0.0 Q 79.37499 0.0 105.83333 26.458332 L 132.29166 26.458332 L 185.20833 26.458332 L 238.12498 52.916664 L 264.5833 52.916664 Q 317.49997 79.37499 291.04166 105.83333 Q 291.04166 132.29166 370.41666 158.74998 Q 423.3333 185.20833 423.3333 317.49997 Q 423.3333 449.79166 396.87497 476.24997 Q 370.41666 476.24997 370.41666 502.7083 L 370.41666 502.7083 L 317.49997 502.7083 Q 264.5833 476.24997 158.74998 476.24997 Q 26.458332 449.79166 0.0 423.3333 L 0.0 396.87497 L 0.0 370.41666 L 0.0 343.9583 L 26.458332 317.49997 Q 52.916664 264.5833 26.458332 158.74998 Q 0.0 52.916664 26.458332 26.458332 z" svg:height="5.027083mm" draw:style-name="style-229" svg:viewBox="0.0 0.0 423.3333 502.7083" svg:width="4.233333mm" svg:x="102.658325mm" svg:y="171.45mm"/>
          <draw:path svg:d="M 317.49997 26.458332 L 317.49997 26.458332 L 291.04166 26.458332 L 264.5833 26.458332 L 264.5833 52.916664 L 238.12498 52.916664 L 238.12498 79.37499 Q 238.12498 105.83333 343.9583 132.29166 Q 449.79166 158.74998 476.24997 343.9583 L 476.24997 502.7083 L 476.24997 555.625 Q 449.79166 582.0833 476.24997 634.99994 Q 502.7083 661.4583 529.1666 687.9166 Q 555.625 714.37494 555.625 714.37494 L 555.625 714.37494 L 502.7083 714.37494 Q 423.3333 714.37494 396.87497 740.8333 L 370.41666 740.8333 L 370.41666 714.37494 Q 396.87497 687.9166 343.9583 582.0833 Q 343.9583 476.24997 291.04166 449.79166 Q 238.12498 423.3333 238.12498 582.0833 L 238.12498 740.8333 L 238.12498 767.2916 L 238.12498 767.2916 L 211.66666 767.2916 Q 185.20833 767.2916 185.20833 793.74994 L 185.20833 793.74994 L 185.20833 793.74994 L 158.74998 820.2083 L 158.74998 820.2083 L 158.74998 820.2083 L 132.29166 820.2083 L 105.83333 820.2083 L 105.83333 846.6666 L 79.37499 846.6666 L 79.37499 846.6666 L 79.37499 873.12494 L 79.37499 873.12494 L 79.37499 873.12494 L 52.916664 873.12494 L 52.916664 873.12494 L 52.916664 846.6666 L 52.916664 846.6666 L 52.916664 714.37494 Q 26.458332 608.5416 26.458332 502.7083 L 26.458332 423.3333 L 26.458332 343.9583 Q 26.458332 291.04166 0.0 291.04166 L 0.0 291.04166 L 0.0 264.5833 L 0.0 238.12498 L 26.458332 238.12498 L 52.916664 238.12498 L 79.37499 264.5833 L 105.83333 264.5833 L 105.83333 238.12498 L 132.29166 185.20833 L 158.74998 79.37499 Q 185.20833 -26.458332 264.5833 0.0 Q 317.49997 26.458332 317.49997 26.458332 z" svg:height="8.73125mm" draw:style-name="style-230" svg:viewBox="0.0 0.0 555.625 873.12494" svg:width="5.5562496mm" svg:x="119.32708mm" svg:y="107.15624mm"/>
          <draw:path svg:d="M 238.12498 26.458332 L 291.04166 0.0 L 291.04166 0.0 L 291.04166 26.458332 L 291.04166 26.458332 L 291.04166 26.458332 L 317.49997 79.37499 L 343.9583 105.83333 L 343.9583 105.83333 L 343.9583 105.83333 L 343.9583 132.29166 L 343.9583 185.20833 L 370.41666 291.04166 L 396.87497 370.41666 L 396.87497 370.41666 L 396.87497 370.41666 L 396.87497 396.87497 L 396.87497 423.3333 L 423.3333 423.3333 L 423.3333 449.79166 L 423.3333 449.79166 L 396.87497 449.79166 L 396.87497 502.7083 Q 396.87497 529.1666 502.7083 555.625 Q 582.0833 608.5416 582.0833 608.5416 L 582.0833 608.5416 L 555.625 661.4583 Q 502.7083 687.9166 502.7083 714.37494 L 502.7083 740.8333 L 502.7083 740.8333 Q 502.7083 740.8333 476.24997 661.4583 Q 449.79166 608.5416 396.87497 608.5416 L 317.49997 634.99994 L 291.04166 634.99994 L 264.5833 634.99994 L 211.66666 634.99994 L 158.74998 608.5416 L 132.29166 608.5416 Q 79.37499 608.5416 52.916664 582.0833 L 26.458332 582.0833 L 26.458332 555.625 L 26.458332 502.7083 L 52.916664 502.7083 L 52.916664 502.7083 L 52.916664 476.24997 Q 79.37499 476.24997 79.37499 449.79166 Q 79.37499 449.79166 52.916664 423.3333 L 0.0 396.87497 L 0.0 396.87497 Q 26.458332 370.41666 52.916664 343.9583 L 105.83333 317.49997 L 132.29166 317.49997 Q 132.29166 291.04166 132.29166 291.04166 L 132.29166 291.04166 L 132.29166 238.12498 L 132.29166 211.66666 L 132.29166 211.66666 Q 132.29166 211.66666 158.74998 132.29166 Q 185.20833 52.916664 238.12498 26.458332 z" svg:height="7.408333mm" draw:style-name="style-231" svg:viewBox="0.0 0.0 582.0833 740.8333" svg:width="5.820833mm" svg:x="92.33958mm" svg:y="146.31458mm"/>
          <draw:path svg:d="M 238.12498 26.458332 L 264.5833 0.0 L 264.5833 79.37499 Q 264.5833 185.20833 317.49997 211.66666 Q 370.41666 238.12498 370.41666 238.12498 L 370.41666 238.12498 L 370.41666 264.5833 L 370.41666 291.04166 L 370.41666 343.9583 Q 343.9583 370.41666 317.49997 370.41666 L 291.04166 370.41666 L 291.04166 370.41666 Q 264.5833 370.41666 264.5833 396.87497 L 264.5833 396.87497 L 211.66666 396.87497 Q 158.74998 396.87497 158.74998 317.49997 Q 132.29166 238.12498 105.83333 238.12498 Q 79.37499 238.12498 52.916664 264.5833 L 52.916664 317.49997 L 52.916664 317.49997 Q 52.916664 317.49997 26.458332 264.5833 L 0.0 211.66666 L 26.458332 211.66666 L 26.458332 185.20833 L 26.458332 185.20833 L 52.916664 185.20833 L 52.916664 185.20833 L 52.916664 185.20833 L 26.458332 158.74998 L 0.0 158.74998 L 0.0 132.29166 L 0.0 105.83333 L 26.458332 105.83333 L 52.916664 132.29166 L 105.83333 132.29166 L 132.29166 132.29166 L 185.20833 158.74998 L 238.12498 158.74998 L 238.12498 132.29166 Q 211.66666 79.37499 238.12498 26.458332 z" svg:height="3.9687498mm" draw:style-name="style-232" svg:viewBox="0.0 0.0 370.41666 396.87497" svg:width="3.7041664mm" svg:x="105.30416mm" svg:y="141.0229mm"/>
          <draw:path svg:d="M 396.87497 26.458332 L 396.87497 0.0 L 423.3333 79.37499 Q 423.3333 158.74998 449.79166 158.74998 L 476.24997 158.74998 L 476.24997 264.5833 L 476.24997 343.9583 L 476.24997 370.41666 Q 476.24997 370.41666 449.79166 396.87497 Q 449.79166 423.3333 343.9583 423.3333 Q 238.12498 423.3333 211.66666 370.41666 L 158.74998 317.49997 L 158.74998 317.49997 Q 132.29166 317.49997 52.916664 291.04166 L 0.0 291.04166 L 0.0 264.5833 L 0.0 238.12498 L 26.458332 238.12498 L 52.916664 211.66666 L 79.37499 211.66666 L 105.83333 211.66666 L 211.66666 211.66666 Q 317.49997 211.66666 317.49997 238.12498 L 317.49997 264.5833 L 343.9583 264.5833 L 370.41666 264.5833 L 370.41666 238.12498 L 370.41666 238.12498 L 370.41666 211.66666 L 370.41666 185.20833 L 370.41666 105.83333 Q 370.41666 52.916664 396.87497 26.458332 z" svg:height="4.233333mm" draw:style-name="style-233" svg:viewBox="0.0 0.0 476.24997 423.3333" svg:width="4.7625mm" svg:x="107.42083mm" svg:y="44.979164mm"/>
          <draw:path svg:d="M 846.6666 0.0 L 846.6666 0.0 L 846.6666 26.458332 L 846.6666 52.916664 L 793.74994 105.83333 Q 767.2916 158.74998 687.9166 185.20833 Q 634.99994 211.66666 661.4583 317.49997 Q 687.9166 396.87497 714.37494 423.3333 Q 767.2916 423.3333 767.2916 449.79166 L 767.2916 449.79166 L 714.37494 476.24997 Q 661.4583 476.24997 661.4583 502.7083 Q 687.9166 529.1666 687.9166 582.0833 L 687.9166 634.99994 L 661.4583 634.99994 L 634.99994 634.99994 L 634.99994 661.4583 L 608.5416 661.4583 L 582.0833 661.4583 L 555.625 687.9166 L 555.625 687.9166 Q 529.1666 687.9166 529.1666 714.37494 L 529.1666 740.8333 L 502.7083 740.8333 L 502.7083 740.8333 L 502.7083 767.2916 L 476.24997 767.2916 L 476.24997 740.8333 Q 476.24997 714.37494 449.79166 714.37494 L 423.3333 740.8333 L 423.3333 740.8333 L 423.3333 740.8333 L 396.87497 740.8333 Q 370.41666 740.8333 370.41666 714.37494 L 370.41666 687.9166 L 370.41666 687.9166 Q 370.41666 661.4583 396.87497 634.99994 Q 396.87497 582.0833 317.49997 582.0833 Q 238.12498 582.0833 158.74998 582.0833 L 105.83333 608.5416 L 105.83333 608.5416 L 105.83333 582.0833 L 132.29166 582.0833 Q 158.74998 582.0833 158.74998 502.7083 Q 158.74998 449.79166 132.29166 423.3333 Q 79.37499 396.87497 79.37499 370.41666 Q 79.37499 343.9583 52.916664 343.9583 Q 26.458332 343.9583 26.458332 317.49997 L 0.0 264.5833 L 0.0 238.12498 L 0.0 211.66666 L 26.458332 211.66666 L 26.458332 211.66666 L 26.458332 185.20833 L 52.916664 185.20833 L 52.916664 185.20833 L 52.916664 185.20833 L 52.916664 185.20833 Q 52.916664 211.66666 52.916664 211.66666 L 79.37499 211.66666 L 79.37499 238.12498 L 79.37499 264.5833 L 105.83333 264.5833 L 132.29166 264.5833 L 132.29166 158.74998 Q 132.29166 52.916664 211.66666 79.37499 Q 317.49997 105.83333 370.41666 105.83333 L 449.79166 105.83333 L 529.1666 79.37499 L 582.0833 79.37499 L 582.0833 52.916664 L 582.0833 26.458332 L 714.37494 0.0 Q 846.6666 0.0 846.6666 0.0 z M 211.66666 264.5833 Q 211.66666 185.20833 238.12498 211.66666 Q 264.5833 211.66666 291.04166 238.12498 Q 291.04166 264.5833 317.49997 264.5833 Q 343.9583 264.5833 343.9583 291.04166 Q 343.9583 317.49997 291.04166 317.49997 Q 211.66666 317.49997 211.66666 264.5833 z" svg:height="7.6729164mm" draw:style-name="style-234" svg:viewBox="0.0 0.0 846.6666 767.2916" svg:width="8.466666mm" svg:x="124.88332mm" svg:y="129.11665mm"/>
          <draw:path svg:d="M 79.37499 0.0 L 132.29166 0.0 L 158.74998 26.458332 Q 158.74998 52.916664 238.12498 79.37499 Q 317.49997 105.83333 370.41666 158.74998 Q 396.87497 211.66666 423.3333 211.66666 L 423.3333 211.66666 L 423.3333 264.5833 L 423.3333 291.04166 L 423.3333 291.04166 Q 423.3333 291.04166 396.87497 317.49997 L 396.87497 317.49997 L 396.87497 317.49997 Q 370.41666 317.49997 370.41666 396.87497 Q 370.41666 476.24997 291.04166 476.24997 Q 238.12498 476.24997 211.66666 449.79166 Q 211.66666 423.3333 105.83333 370.41666 L 0.0 343.9583 L 0.0 317.49997 L 0.0 291.04166 L 26.458332 291.04166 Q 52.916664 264.5833 52.916664 238.12498 Q 52.916664 185.20833 105.83333 158.74998 Q 132.29166 132.29166 132.29166 105.83333 Q 132.29166 79.37499 105.83333 79.37499 Q 79.37499 79.37499 52.916664 26.458332 Q 52.916664 -26.458332 79.37499 0.0 z" svg:height="4.7625mm" draw:style-name="style-235" svg:viewBox="0.0 0.0 423.3333 476.24997" svg:width="4.233333mm" svg:x="84.1375mm" svg:y="139.7mm"/>
          <draw:path svg:d="M 79.37499 0.0 L 79.37499 0.0 L 132.29166 0.0 L 158.74998 0.0 L 158.74998 26.458332 L 185.20833 79.37499 L 185.20833 105.83333 L 185.20833 132.29166 L 264.5833 132.29166 Q 343.9583 132.29166 370.41666 291.04166 Q 396.87497 449.79166 396.87497 476.24997 Q 396.87497 476.24997 423.3333 502.7083 L 423.3333 529.1666 L 370.41666 502.7083 Q 343.9583 476.24997 317.49997 555.625 Q 291.04166 661.4583 291.04166 687.9166 L 291.04166 714.37494 L 291.04166 740.8333 L 291.04166 767.2916 L 291.04166 846.6666 L 291.04166 926.0416 L 291.04166 926.0416 Q 291.04166 926.0416 185.20833 926.0416 L 105.83333 926.0416 L 105.83333 952.49994 L 79.37499 978.95825 L 79.37499 1005.4166 L 79.37499 1031.875 L 52.916664 1031.875 L 26.458332 1031.875 L 26.458332 1031.875 L 26.458332 1005.4166 L 26.458332 978.95825 L 26.458332 978.95825 L 52.916664 978.95825 L 52.916664 978.95825 L 52.916664 952.49994 L 52.916664 952.49994 L 52.916664 926.0416 L 52.916664 926.0416 L 52.916664 740.8333 Q 26.458332 555.625 52.916664 317.49997 Q 79.37499 79.37499 26.458332 79.37499 L 0.0 52.916664 L 26.458332 26.458332 Q 79.37499 26.458332 79.37499 0.0 z" svg:height="10.318749mm" draw:style-name="style-236" svg:viewBox="0.0 0.0 423.3333 1031.875" svg:width="4.233333mm" svg:x="121.97291mm" svg:y="121.44374mm"/>
          <draw:path svg:d="M 0.0 79.37499 L 0.0 26.458332 L 79.37499 0.0 Q 132.29166 0.0 132.29166 105.83333 Q 132.29166 211.66666 52.916664 185.20833 Q -26.458332 158.74998 0.0 79.37499 z" svg:height="1.8520832mm" draw:style-name="style-237" svg:viewBox="0.0 0.0 132.29166 185.20833" svg:width="1.3229166mm" svg:x="84.40208mm" svg:y="144.1979mm"/>
          <draw:path svg:d="M 264.5833 0.0 L 291.04166 0.0 L 291.04166 0.0 L 291.04166 0.0 L 370.41666 26.458332 L 423.3333 52.916664 L 423.3333 52.916664 L 423.3333 52.916664 L 449.79166 52.916664 L 449.79166 52.916664 L 449.79166 79.37499 L 476.24997 79.37499 L 476.24997 79.37499 L 476.24997 105.83333 L 476.24997 105.83333 L 476.24997 105.83333 L 529.1666 132.29166 Q 582.0833 158.74998 608.5416 158.74998 L 634.99994 158.74998 L 634.99994 185.20833 Q 634.99994 211.66666 555.625 211.66666 Q 476.24997 211.66666 264.5833 211.66666 L 79.37499 211.66666 L 52.916664 238.12498 Q 26.458332 238.12498 0.0 211.66666 L 0.0 185.20833 L 0.0 132.29166 Q 26.458332 105.83333 158.74998 52.916664 Q 264.5833 0.0 264.5833 0.0 z" svg:height="2.38125mm" draw:style-name="style-238" svg:viewBox="0.0 0.0 634.99994 238.12498" svg:width="6.3499994mm" svg:x="270.40414mm" svg:y="191.02916mm"/>
          <draw:path svg:d="M 555.625 52.916664 L 661.4583 52.916664 L 661.4583 52.916664 L 661.4583 52.916664 L 634.99994 79.37499 Q 582.0833 105.83333 634.99994 158.74998 Q 687.9166 211.66666 661.4583 211.66666 Q 634.99994 238.12498 687.9166 317.49997 Q 740.8333 423.3333 740.8333 449.79166 L 740.8333 476.24997 L 687.9166 476.24997 Q 634.99994 476.24997 634.99994 502.7083 Q 634.99994 529.1666 582.0833 476.24997 L 582.0833 449.79166 L 555.625 476.24997 L 555.625 502.7083 L 529.1666 502.7083 L 502.7083 529.1666 L 502.7083 529.1666 L 476.24997 529.1666 L 476.24997 529.1666 L 476.24997 529.1666 L 476.24997 555.625 L 476.24997 555.625 L 502.7083 582.0833 L 502.7083 608.5416 L 476.24997 608.5416 Q 423.3333 608.5416 423.3333 582.0833 Q 396.87497 582.0833 343.9583 582.0833 Q 291.04166 582.0833 264.5833 608.5416 Q 238.12498 634.99994 211.66666 634.99994 Q 185.20833 634.99994 158.74998 661.4583 Q 158.74998 687.9166 105.83333 714.37494 L 26.458332 740.8333 L 0.0 740.8333 L 0.0 740.8333 L 0.0 396.87497 L 0.0 52.916664 L 52.916664 52.916664 Q 105.83333 26.458332 132.29166 0.0 Q 132.29166 0.0 291.04166 0.0 Q 449.79166 52.916664 555.625 52.916664 z" svg:height="7.408333mm" draw:style-name="style-239" svg:viewBox="0.0 0.0 740.8333 740.8333" svg:width="7.408333mm" svg:x="0.0mm" svg:y="173.56665mm"/>
          <draw:path svg:d="M 26.458332 26.458332 L 26.458332 0.0 L 52.916664 0.0 Q 79.37499 26.458332 105.83333 26.458332 L 105.83333 26.458332 L 132.29166 79.37499 Q 158.74998 132.29166 158.74998 185.20833 L 158.74998 211.66666 L 185.20833 238.12498 L 185.20833 238.12498 L 185.20833 343.9583 Q 158.74998 476.24997 158.74998 555.625 L 158.74998 634.99994 L 185.20833 634.99994 L 185.20833 634.99994 L 185.20833 714.37494 L 185.20833 793.74994 L 185.20833 846.6666 Q 158.74998 899.5833 158.74998 926.0416 Q 158.74998 978.95825 105.83333 873.12494 L 79.37499 793.74994 L 79.37499 767.2916 Q 52.916664 714.37494 52.916664 555.625 L 52.916664 423.3333 L 52.916664 396.87497 Q 52.916664 343.9583 26.458332 291.04166 Q 0.0 264.5833 52.916664 238.12498 Q 105.83333 238.12498 105.83333 185.20833 L 105.83333 185.20833 L 52.916664 158.74998 Q 26.458332 132.29166 0.0 79.37499 L 0.0 26.458332 L 0.0 26.458332 Q 0.0 26.458332 26.458332 26.458332 z" svg:height="9.260416mm" draw:style-name="style-240" svg:viewBox="0.0 0.0 185.20833 926.0416" svg:width="1.8520832mm" svg:x="116.94582mm" svg:y="85.98958mm"/>
          <draw:path svg:d="M 105.83333 0.0 L 105.83333 0.0 L 158.74998 0.0 Q 185.20833 26.458332 185.20833 52.916664 Q 185.20833 79.37499 211.66666 52.916664 Q 238.12498 52.916664 264.5833 26.458332 Q 264.5833 0.0 449.79166 0.0 L 661.4583 0.0 L 661.4583 26.458332 L 687.9166 26.458332 L 687.9166 52.916664 L 714.37494 79.37499 L 714.37494 79.37499 L 714.37494 105.83333 L 820.2083 79.37499 Q 926.0416 52.916664 926.0416 79.37499 Q 926.0416 105.83333 952.49994 105.83333 Q 978.95825 132.29166 1005.4166 158.74998 Q 1005.4166 158.74998 1058.3333 158.74998 L 1111.25 158.74998 L 1137.7083 158.74998 L 1164.1666 158.74998 L 1164.1666 238.12498 L 1164.1666 317.49997 L 1031.875 317.49997 Q 899.5833 317.49997 714.37494 317.49997 L 529.1666 317.49997 L 476.24997 343.9583 L 423.3333 343.9583 L 317.49997 343.9583 Q 211.66666 370.41666 132.29166 343.9583 L 52.916664 343.9583 L 52.916664 343.9583 L 52.916664 317.49997 L 79.37499 317.49997 Q 132.29166 317.49997 132.29166 291.04166 Q 132.29166 264.5833 105.83333 264.5833 L 79.37499 264.5833 L 26.458332 238.12498 L 0.0 238.12498 L 0.0 185.20833 L 26.458332 132.29166 L 26.458332 105.83333 L 26.458332 105.83333 L 26.458332 79.37499 Q 26.458332 52.916664 79.37499 52.916664 Q 132.29166 26.458332 105.83333 26.458332 Q 105.83333 0.0 105.83333 0.0 z" svg:height="3.439583mm" draw:style-name="style-241" svg:viewBox="0.0 0.0 1164.1666 343.9583" svg:width="11.641666mm" svg:x="281.78125mm" svg:y="191.02916mm"/>
          <draw:path svg:d="M 52.916664 0.0 L 79.37499 0.0 L 158.74998 0.0 L 211.66666 0.0 L 291.04166 26.458332 Q 370.41666 26.458332 370.41666 264.5833 L 370.41666 529.1666 L 396.87497 582.0833 L 396.87497 634.99994 L 396.87497 793.74994 Q 370.41666 926.0416 396.87497 1164.1666 L 423.3333 1375.8333 L 423.3333 1375.8333 L 423.3333 1375.8333 L 529.1666 1375.8333 Q 634.99994 1375.8333 687.9166 1375.8333 L 740.8333 1375.8333 L 740.8333 1375.8333 Q 740.8333 1375.8333 714.37494 1402.2916 L 687.9166 1428.7499 L 714.37494 1428.7499 L 740.8333 1428.7499 L 687.9166 1428.7499 L 661.4583 1428.7499 L 634.99994 1428.7499 L 608.5416 1428.7499 L 608.5416 1455.2083 L 582.0833 1455.2083 L 582.0833 1455.2083 L 582.0833 1455.2083 L 582.0833 1455.2083 Q 582.0833 1428.7499 370.41666 1428.7499 Q 158.74998 1428.7499 211.66666 1455.2083 L 264.5833 1508.1249 L 264.5833 1508.1249 Q 264.5833 1534.5833 211.66666 1534.5833 L 185.20833 1534.5833 L 185.20833 1534.5833 Q 185.20833 1534.5833 105.83333 1534.5833 L 52.916664 1534.5833 L 52.916664 1508.1249 L 52.916664 1508.1249 L 52.916664 1508.1249 L 52.916664 1481.6666 L 79.37499 1481.6666 L 105.83333 1481.6666 L 105.83333 1455.2083 L 105.83333 1455.2083 L 79.37499 1455.2083 L 79.37499 1428.7499 L 79.37499 1428.7499 Q 52.916664 1428.7499 26.458332 899.5833 L 0.0 396.87497 L 0.0 238.12498 Q 0.0 79.37499 26.458332 52.916664 Q 26.458332 0.0 52.916664 0.0 z M 291.04166 529.1666 L 291.04166 582.0833 L 291.04166 582.0833 Q 264.5833 608.5416 291.04166 634.99994 Q 291.04166 687.9166 211.66666 687.9166 Q 132.29166 687.9166 158.74998 634.99994 L 158.74998 608.5416 L 132.29166 529.1666 Q 105.83333 476.24997 79.37499 396.87497 Q 52.916664 317.49997 158.74998 317.49997 Q 264.5833 317.49997 264.5833 370.41666 Q 264.5833 449.79166 291.04166 529.1666 z M 132.29166 1534.5833 Q 132.29166 1534.5833 132.29166 1508.1249 Q 158.74998 1508.1249 158.74998 1534.5833 Q 158.74998 1534.5833 132.29166 1534.5833 z" svg:height="15.345833mm" draw:style-name="style-242" svg:viewBox="0.0 0.0 740.8333 1534.5833" svg:width="7.408333mm" svg:x="182.56248mm" svg:y="155.575mm"/>
          <draw:path svg:d="M 52.916664 26.458332 L 132.29166 0.0 L 132.29166 52.916664 Q 105.83333 105.83333 79.37499 132.29166 L 52.916664 132.29166 L 26.458332 132.29166 Q 26.458332 105.83333 0.0 105.83333 Q -26.458332 52.916664 52.916664 26.458332 z" svg:height="1.3229166mm" draw:style-name="style-243" svg:viewBox="0.0 0.0 132.29166 132.29166" svg:width="1.3229166mm" svg:x="115.09374mm" svg:y="121.70833mm"/>
          <draw:path svg:d="M 370.41666 0.0 L 502.7083 0.0 L 502.7083 0.0 L 502.7083 0.0 L 502.7083 26.458332 L 476.24997 26.458332 L 476.24997 26.458332 L 476.24997 52.916664 L 582.0833 79.37499 Q 714.37494 105.83333 687.9166 158.74998 Q 687.9166 185.20833 767.2916 211.66666 Q 846.6666 238.12498 846.6666 317.49997 Q 846.6666 370.41666 793.74994 396.87497 Q 767.2916 423.3333 793.74994 423.3333 Q 846.6666 423.3333 899.5833 449.79166 L 978.95825 476.24997 L 952.49994 476.24997 L 926.0416 476.24997 L 899.5833 476.24997 L 873.12494 476.24997 L 873.12494 502.7083 L 873.12494 502.7083 L 846.6666 502.7083 L 820.2083 502.7083 L 820.2083 529.1666 L 820.2083 555.625 L 793.74994 555.625 L 767.2916 555.625 L 767.2916 529.1666 Q 740.8333 502.7083 714.37494 476.24997 L 687.9166 449.79166 L 687.9166 449.79166 Q 661.4583 423.3333 634.99994 423.3333 Q 634.99994 423.3333 476.24997 396.87497 L 317.49997 370.41666 L 317.49997 370.41666 Q 317.49997 370.41666 211.66666 317.49997 L 132.29166 317.49997 L 132.29166 291.04166 L 105.83333 291.04166 L 105.83333 291.04166 L 105.83333 264.5833 L 79.37499 264.5833 L 52.916664 264.5833 L 26.458332 238.12498 L 0.0 238.12498 L 0.0 211.66666 L 0.0 185.20833 L 52.916664 185.20833 L 105.83333 185.20833 L 105.83333 158.74998 L 105.83333 132.29166 L 158.74998 132.29166 Q 185.20833 132.29166 158.74998 105.83333 L 158.74998 52.916664 L 211.66666 52.916664 Q 264.5833 26.458332 264.5833 26.458332 Q 264.5833 0.0 370.41666 0.0 z" svg:height="5.5562496mm" draw:style-name="style-244" svg:viewBox="0.0 0.0 978.95825 555.625" svg:width="9.789583mm" svg:x="30.691666mm" svg:y="213.25415mm"/>
          <draw:path svg:d="M 238.12498 0.0 L 238.12498 0.0 L 238.12498 0.0 L 238.12498 26.458332 L 396.87497 26.458332 Q 555.625 52.916664 555.625 132.29166 Q 555.625 185.20833 714.37494 211.66666 Q 846.6666 238.12498 873.12494 238.12498 Q 873.12494 238.12498 873.12494 264.5833 L 899.5833 264.5833 L 899.5833 423.3333 L 899.5833 582.0833 L 555.625 582.0833 L 211.66666 582.0833 L 211.66666 582.0833 L 211.66666 555.625 L 185.20833 555.625 L 132.29166 555.625 L 211.66666 555.625 L 291.04166 555.625 L 343.9583 555.625 L 423.3333 555.625 L 423.3333 529.1666 L 423.3333 502.7083 L 396.87497 502.7083 L 370.41666 502.7083 L 370.41666 476.24997 L 343.9583 476.24997 L 343.9583 476.24997 Q 343.9583 449.79166 291.04166 449.79166 Q 264.5833 449.79166 238.12498 370.41666 Q 238.12498 317.49997 291.04166 317.49997 Q 317.49997 291.04166 291.04166 264.5833 Q 291.04166 238.12498 238.12498 185.20833 Q 238.12498 132.29166 105.83333 79.37499 L 0.0 52.916664 L 105.83333 26.458332 Q 211.66666 26.458332 238.12498 0.0 z" svg:height="5.820833mm" draw:style-name="style-245" svg:viewBox="0.0 0.0 899.5833 582.0833" svg:width="8.995832mm" svg:x="304.00623mm" svg:y="217.75208mm"/>
          <draw:path svg:d="M 370.41666 26.458332 L 370.41666 0.0 L 476.24997 0.0 L 555.625 0.0 L 555.625 26.458332 L 529.1666 52.916664 L 529.1666 52.916664 L 529.1666 52.916664 L 476.24997 79.37499 L 449.79166 105.83333 L 423.3333 105.83333 Q 370.41666 105.83333 264.5833 158.74998 L 185.20833 158.74998 L 185.20833 185.20833 L 185.20833 185.20833 L 105.83333 185.20833 L 0.0 185.20833 L 0.0 158.74998 Q 0.0 158.74998 52.916664 132.29166 Q 52.916664 105.83333 52.916664 79.37499 L 26.458332 52.916664 L 52.916664 52.916664 Q 52.916664 52.916664 52.916664 26.458332 L 52.916664 26.458332 L 158.74998 52.916664 Q 264.5833 52.916664 317.49997 52.916664 L 343.9583 52.916664 L 343.9583 26.458332 L 370.41666 26.458332 L 370.41666 26.458332 z" svg:height="1.8520832mm" draw:style-name="style-246" svg:viewBox="0.0 0.0 555.625 185.20833" svg:width="5.5562496mm" svg:x="87.31249mm" svg:y="221.72083mm"/>
          <draw:path svg:d="M 52.916664 0.0 Q 105.83333 -26.458332 132.29166 52.916664 Q 132.29166 105.83333 79.37499 105.83333 Q 26.458332 132.29166 0.0 52.916664 Q -26.458332 0.0 52.916664 0.0 z" svg:height="1.0583333mm" draw:style-name="style-247" svg:viewBox="0.0 0.0 132.29166 105.83333" svg:width="1.3229166mm" svg:x="244.2104mm" svg:y="198.70207mm"/>
          <draw:path svg:d="M 211.66666 0.0 L 238.12498 0.0 L 317.49997 0.0 Q 370.41666 0.0 370.41666 26.458332 L 396.87497 26.458332 L 396.87497 26.458332 Q 396.87497 52.916664 343.9583 52.916664 L 264.5833 79.37499 L 264.5833 211.66666 Q 264.5833 370.41666 264.5833 423.3333 Q 264.5833 449.79166 264.5833 476.24997 L 264.5833 529.1666 L 238.12498 529.1666 L 238.12498 555.625 L 211.66666 555.625 Q 185.20833 529.1666 158.74998 502.7083 Q 158.74998 449.79166 132.29166 449.79166 Q 105.83333 423.3333 105.83333 396.87497 Q 132.29166 343.9583 79.37499 343.9583 Q 26.458332 317.49997 52.916664 317.49997 Q 52.916664 291.04166 52.916664 185.20833 L 0.0 79.37499 L 0.0 79.37499 L 0.0 52.916664 L 0.0 52.916664 L 0.0 52.916664 L 26.458332 26.458332 Q 26.458332 0.0 105.83333 0.0 Q 185.20833 0.0 211.66666 0.0 Q 211.66666 0.0 211.66666 0.0 z" svg:height="5.5562496mm" draw:style-name="style-248" svg:viewBox="0.0 0.0 396.87497 555.625" svg:width="3.9687498mm" svg:x="97.89583mm" svg:y="171.45mm"/>
          <draw:path svg:d="M 317.49997 79.37499 L 343.9583 79.37499 L 343.9583 79.37499 Q 370.41666 79.37499 370.41666 52.916664 L 370.41666 52.916664 L 502.7083 52.916664 Q 634.99994 52.916664 767.2916 79.37499 L 899.5833 79.37499 L 899.5833 105.83333 L 899.5833 105.83333 L 873.12494 105.83333 L 873.12494 105.83333 L 873.12494 132.29166 L 846.6666 132.29166 L 846.6666 132.29166 L 846.6666 158.74998 L 846.6666 158.74998 L 846.6666 158.74998 L 634.99994 158.74998 L 449.79166 158.74998 L 449.79166 185.20833 L 449.79166 185.20833 L 370.41666 185.20833 L 317.49997 185.20833 L 158.74998 185.20833 L 26.458332 185.20833 L 26.458332 211.66666 Q 52.916664 238.12498 52.916664 370.41666 L 52.916664 529.1666 L 26.458332 529.1666 L 0.0 529.1666 L 0.0 370.41666 Q 0.0 185.20833 0.0 158.74998 Q 0.0 132.29166 26.458332 79.37499 L 79.37499 26.458332 L 105.83333 26.458332 L 132.29166 26.458332 L 132.29166 52.916664 Q 132.29166 79.37499 185.20833 79.37499 Q 238.12498 79.37499 238.12498 52.916664 Q 238.12498 0.0 264.5833 0.0 Q 291.04166 0.0 291.04166 52.916664 Q 291.04166 79.37499 317.49997 79.37499 z" svg:height="5.2916665mm" draw:style-name="style-249" svg:viewBox="0.0 0.0 899.5833 529.1666" svg:width="8.995832mm" svg:x="206.90416mm" svg:y="143.93332mm"/>
          <draw:path svg:d="M 0.0 26.458332 L 0.0 0.0 L 79.37499 26.458332 Q 158.74998 26.458332 185.20833 52.916664 L 211.66666 52.916664 L 238.12498 52.916664 L 264.5833 52.916664 L 264.5833 52.916664 Q 264.5833 79.37499 264.5833 79.37499 Q 264.5833 79.37499 185.20833 79.37499 L 79.37499 105.83333 L 79.37499 79.37499 Q 52.916664 79.37499 26.458332 52.916664 L 0.0 26.458332 L 0.0 26.458332 z" svg:height="1.0583333mm" draw:style-name="style-250" svg:viewBox="0.0 0.0 264.5833 105.83333" svg:width="2.6458333mm" svg:x="159.80832mm" svg:y="189.70624mm"/>
          <draw:path svg:d="M 1084.7916 26.458332 L 1190.6249 52.916664 L 1296.4583 79.37499 Q 1375.8333 105.83333 1455.2083 132.29166 Q 1508.1249 185.20833 1666.8749 185.20833 Q 1799.1666 185.20833 1878.5416 211.66666 Q 1931.4583 238.12498 1984.3749 238.12498 Q 2063.75 264.5833 2063.75 291.04166 Q 2063.75 343.9583 2090.2083 343.9583 L 2090.2083 343.9583 L 2090.2083 343.9583 L 2090.2083 343.9583 L 2090.2083 370.41666 L 2063.75 370.41666 L 2063.75 396.87497 L 2063.75 423.3333 L 2116.6665 423.3333 L 2143.125 423.3333 L 2143.125 449.79166 L 2116.6665 476.24997 L 2116.6665 476.24997 L 2116.6665 502.7083 L 2222.5 502.7083 Q 2328.3333 555.625 2328.3333 555.625 L 2328.3333 555.625 L 2354.7915 555.625 L 2354.7915 555.625 L 2381.2498 582.0833 L 2407.7083 582.0833 L 2407.7083 608.5416 L 2407.7083 634.99994 L 2354.7915 661.4583 Q 2275.4165 661.4583 2275.4165 687.9166 Q 2275.4165 714.37494 2301.875 714.37494 Q 2328.3333 714.37494 2328.3333 740.8333 Q 2328.3333 767.2916 2275.4165 767.2916 Q 2222.5 740.8333 2196.0415 793.74994 Q 2169.5833 873.12494 2196.0415 873.12494 Q 2222.5 873.12494 2222.5 899.5833 Q 2222.5 926.0416 2169.5833 926.0416 L 2116.6665 926.0416 L 2116.6665 952.49994 L 2116.6665 952.49994 L 2143.125 952.49994 L 2143.125 978.95825 L 2116.6665 978.95825 L 2090.2083 978.95825 L 2090.2083 1005.4166 L 2063.75 1005.4166 L 2063.75 1031.875 L 2063.75 1031.875 L 2010.8333 1031.875 Q 1984.3749 1031.875 1984.3749 1058.3333 Q 1984.3749 1084.7916 1746.2499 1084.7916 L 1481.6666 1084.7916 L 1481.6666 1084.7916 Q 1481.6666 1084.7916 1455.2083 1084.7916 L 1455.2083 1111.25 L 1455.2083 1111.25 Q 1428.7499 1111.25 1375.8333 1111.25 L 1296.4583 1137.7083 L 1243.5416 1137.7083 Q 1190.6249 1137.7083 1190.6249 1137.7083 L 1190.6249 1137.7083 L 1190.6249 1137.7083 Q 1190.6249 1137.7083 793.74994 1111.25 L 423.3333 1111.25 L 370.41666 1111.25 Q 317.49997 1084.7916 264.5833 1084.7916 Q 211.66666 1058.3333 185.20833 1031.875 Q 158.74998 1005.4166 185.20833 978.95825 Q 211.66666 952.49994 132.29166 926.0416 L 79.37499 926.0416 L 52.916664 899.5833 L 26.458332 899.5833 L 26.458332 873.12494 L 0.0 846.6666 L 0.0 846.6666 L 0.0 820.2083 L 0.0 820.2083 L 0.0 820.2083 L 26.458332 820.2083 L 26.458332 820.2083 L 52.916664 793.74994 L 79.37499 793.74994 L 79.37499 767.2916 L 105.83333 740.8333 L 105.83333 767.2916 Q 158.74998 820.2083 158.74998 793.74994 Q 158.74998 767.2916 211.66666 767.2916 L 264.5833 767.2916 L 264.5833 740.8333 Q 264.5833 714.37494 211.66666 608.5416 Q 158.74998 529.1666 185.20833 502.7083 Q 211.66666 502.7083 158.74998 449.79166 Q 105.83333 396.87497 158.74998 370.41666 L 185.20833 343.9583 L 185.20833 343.9583 L 185.20833 343.9583 L 185.20833 317.49997 L 158.74998 291.04166 L 158.74998 291.04166 L 158.74998 291.04166 L 158.74998 264.5833 L 158.74998 264.5833 L 185.20833 264.5833 L 185.20833 238.12498 L 158.74998 238.12498 L 105.83333 238.12498 L 211.66666 238.12498 Q 343.9583 238.12498 370.41666 238.12498 Q 370.41666 238.12498 449.79166 264.5833 Q 529.1666 264.5833 529.1666 238.12498 Q 529.1666 211.66666 582.0833 185.20833 Q 634.99994 185.20833 634.99994 158.74998 Q 634.99994 132.29166 687.9166 132.29166 Q 714.37494 132.29166 714.37494 158.74998 Q 740.8333 185.20833 767.2916 185.20833 Q 820.2083 158.74998 846.6666 79.37499 Q 873.12494 26.458332 926.0416 0.0 Q 978.95825 -26.458332 1084.7916 26.458332 z" svg:height="11.377083mm" draw:style-name="style-251" svg:viewBox="0.0 0.0 2407.7083 1137.7083" svg:width="24.077082mm" svg:x="4.7625mm" svg:y="170.65623mm"/>
          <draw:path svg:d="M 238.12498 26.458332 L 264.5833 26.458332 L 264.5833 26.458332 Q 264.5833 26.458332 291.04166 52.916664 L 291.04166 52.916664 L 291.04166 79.37499 L 291.04166 105.83333 L 317.49997 132.29166 Q 343.9583 132.29166 370.41666 158.74998 Q 370.41666 185.20833 423.3333 185.20833 Q 476.24997 185.20833 476.24997 211.66666 L 476.24997 211.66666 L 396.87497 211.66666 Q 343.9583 185.20833 343.9583 185.20833 Q 317.49997 185.20833 185.20833 158.74998 L 52.916664 132.29166 L 52.916664 105.83333 Q 26.458332 79.37499 26.458332 26.458332 L 0.0 0.0 L 105.83333 0.0 Q 211.66666 26.458332 238.12498 26.458332 z" svg:height="2.1166666mm" draw:style-name="style-252" svg:viewBox="0.0 0.0 476.24997 211.66666" svg:width="4.7625mm" svg:x="166.95207mm" svg:y="146.31458mm"/>
          <draw:path svg:d="M 79.37499 52.916664 L 79.37499 0.0 L 158.74998 317.49997 Q 238.12498 661.4583 291.04166 634.99994 Q 317.49997 608.5416 343.9583 634.99994 L 343.9583 634.99994 L 343.9583 714.37494 L 343.9583 820.2083 L 343.9583 926.0416 L 343.9583 1058.3333 L 370.41666 1296.4583 L 370.41666 1534.5833 L 343.9583 1534.5833 L 291.04166 1508.1249 L 291.04166 1508.1249 L 291.04166 1508.1249 L 264.5833 1508.1249 L 264.5833 1508.1249 L 238.12498 1481.6666 L 211.66666 1455.2083 L 211.66666 1455.2083 L 185.20833 1455.2083 L 185.20833 1455.2083 L 185.20833 1455.2083 L 185.20833 1428.7499 L 185.20833 1428.7499 L 158.74998 1428.7499 L 158.74998 1402.2916 L 158.74998 1402.2916 L 132.29166 1402.2916 L 132.29166 1375.8333 Q 132.29166 1349.3749 105.83333 1322.9166 Q 79.37499 1296.4583 52.916664 1137.7083 Q 26.458332 978.95825 0.0 608.5416 Q 0.0 264.5833 26.458332 264.5833 Q 52.916664 264.5833 79.37499 185.20833 L 79.37499 105.83333 L 79.37499 52.916664 z" svg:height="15.345833mm" draw:style-name="style-253" svg:viewBox="0.0 0.0 370.41666 1534.5833" svg:width="3.7041664mm" svg:x="59.531246mm" svg:y="145.78542mm"/>
          <draw:path svg:d="M 714.37494 0.0 L 740.8333 0.0 L 740.8333 0.0 L 767.2916 0.0 L 767.2916 0.0 L 767.2916 0.0 L 767.2916 26.458332 L 767.2916 26.458332 L 793.74994 26.458332 L 793.74994 52.916664 L 820.2083 52.916664 L 873.12494 52.916664 L 1031.875 105.83333 Q 1217.0833 158.74998 1190.6249 158.74998 Q 1164.1666 158.74998 1190.6249 185.20833 Q 1217.0833 185.20833 1217.0833 211.66666 Q 1243.5416 238.12498 1243.5416 238.12498 L 1243.5416 238.12498 L 1217.0833 264.5833 Q 1190.6249 264.5833 1190.6249 291.04166 Q 1190.6249 317.49997 1296.4583 317.49997 Q 1402.2916 317.49997 1402.2916 343.9583 L 1428.7499 343.9583 L 1428.7499 343.9583 Q 1428.7499 370.41666 1375.8333 370.41666 L 1349.3749 396.87497 L 1322.9166 396.87497 L 1322.9166 423.3333 L 1322.9166 423.3333 L 1296.4583 423.3333 L 1296.4583 423.3333 L 1296.4583 423.3333 L 1243.5416 449.79166 L 1190.6249 449.79166 L 1190.6249 476.24997 L 1190.6249 502.7083 L 1217.0833 502.7083 L 1217.0833 529.1666 L 1296.4583 529.1666 Q 1402.2916 582.0833 1428.7499 582.0833 L 1455.2083 582.0833 L 1455.2083 582.0833 L 1455.2083 582.0833 L 1402.2916 608.5416 Q 1322.9166 634.99994 1269.9999 634.99994 L 1217.0833 634.99994 L 1243.5416 687.9166 Q 1296.4583 714.37494 1269.9999 740.8333 Q 1269.9999 793.74994 1296.4583 793.74994 L 1322.9166 793.74994 L 1243.5416 793.74994 Q 1164.1666 793.74994 1058.3333 793.74994 L 952.49994 740.8333 L 873.12494 740.8333 L 793.74994 740.8333 L 740.8333 740.8333 Q 687.9166 740.8333 661.4583 740.8333 Q 634.99994 740.8333 608.5416 793.74994 Q 582.0833 820.2083 476.24997 793.74994 Q 370.41666 740.8333 291.04166 740.8333 Q 238.12498 740.8333 238.12498 767.2916 Q 238.12498 793.74994 158.74998 793.74994 L 79.37499 820.2083 L 79.37499 820.2083 L 79.37499 793.74994 L 79.37499 793.74994 L 79.37499 793.74994 L 105.83333 793.74994 L 105.83333 793.74994 L 79.37499 767.2916 L 52.916664 767.2916 L 52.916664 740.8333 L 26.458332 714.37494 L 26.458332 714.37494 L 26.458332 687.9166 L 26.458332 687.9166 L 26.458332 687.9166 L 0.0 687.9166 L 0.0 687.9166 L 0.0 661.4583 L 26.458332 661.4583 L 26.458332 634.99994 L 26.458332 608.5416 L 52.916664 608.5416 L 52.916664 582.0833 L 132.29166 582.0833 L 238.12498 582.0833 L 238.12498 555.625 Q 238.12498 555.625 211.66666 502.7083 Q 185.20833 449.79166 158.74998 449.79166 Q 132.29166 449.79166 132.29166 423.3333 Q 132.29166 396.87497 238.12498 370.41666 Q 317.49997 370.41666 317.49997 343.9583 Q 291.04166 317.49997 317.49997 291.04166 Q 343.9583 264.5833 291.04166 238.12498 L 238.12498 211.66666 L 238.12498 185.20833 L 238.12498 185.20833 L 264.5833 158.74998 L 264.5833 105.83333 L 449.79166 105.83333 Q 661.4583 105.83333 661.4583 52.916664 Q 687.9166 0.0 714.37494 0.0 z" svg:height="8.202083mm" draw:style-name="style-254" svg:viewBox="0.0 0.0 1455.2083 820.2083" svg:width="14.552083mm" svg:x="276.48956mm" svg:y="175.68332mm"/>
          <draw:path svg:d="M 396.87497 0.0 L 396.87497 0.0 L 396.87497 158.74998 Q 370.41666 317.49997 370.41666 449.79166 L 370.41666 555.625 L 396.87497 555.625 L 396.87497 555.625 L 370.41666 608.5416 Q 370.41666 687.9166 343.9583 687.9166 L 343.9583 687.9166 L 343.9583 608.5416 Q 343.9583 529.1666 317.49997 529.1666 Q 291.04166 555.625 238.12498 502.7083 Q 185.20833 449.79166 158.74998 502.7083 L 132.29166 555.625 L 105.83333 555.625 Q 105.83333 555.625 79.37499 555.625 L 52.916664 582.0833 L 52.916664 502.7083 Q 52.916664 423.3333 105.83333 343.9583 Q 132.29166 291.04166 105.83333 291.04166 Q 52.916664 291.04166 26.458332 238.12498 L 0.0 185.20833 L 0.0 185.20833 L 0.0 185.20833 L 0.0 158.74998 L 0.0 132.29166 L 26.458332 105.83333 L 52.916664 79.37499 L 52.916664 79.37499 L 52.916664 79.37499 L 105.83333 52.916664 L 185.20833 52.916664 L 185.20833 52.916664 L 185.20833 79.37499 L 264.5833 79.37499 L 317.49997 79.37499 L 317.49997 105.83333 Q 317.49997 132.29166 343.9583 132.29166 Q 370.41666 132.29166 370.41666 79.37499 Q 370.41666 0.0 396.87497 0.0 z" svg:height="6.879166mm" draw:style-name="style-255" svg:viewBox="0.0 0.0 396.87497 687.9166" svg:width="3.9687498mm" svg:x="104.774994mm" svg:y="97.10208mm"/>
          <draw:path svg:d="M 158.74998 52.916664 L 158.74998 79.37499 L 158.74998 105.83333 Q 185.20833 105.83333 185.20833 502.7083 L 185.20833 899.5833 L 185.20833 899.5833 Q 185.20833 899.5833 158.74998 1058.3333 L 132.29166 1190.6249 L 132.29166 1164.1666 L 132.29166 1137.7083 L 105.83333 1137.7083 L 105.83333 1137.7083 L 105.83333 1031.875 Q 79.37499 926.0416 79.37499 846.6666 Q 79.37499 767.2916 52.916664 529.1666 L 26.458332 291.04166 L 26.458332 264.5833 Q 26.458332 238.12498 0.0 211.66666 L 0.0 211.66666 L 0.0 211.66666 L 26.458332 211.66666 L 26.458332 211.66666 L 26.458332 185.20833 L 26.458332 185.20833 Q 26.458332 185.20833 52.916664 132.29166 L 79.37499 79.37499 L 105.83333 26.458332 Q 132.29166 -26.458332 132.29166 0.0 Q 132.29166 26.458332 158.74998 52.916664 z" svg:height="11.906249mm" draw:style-name="style-256" svg:viewBox="0.0 0.0 185.20833 1190.6249" svg:width="1.8520832mm" svg:x="225.1604mm" svg:y="151.87082mm"/>
          <draw:path svg:d="M 5609.1665 26.458332 L 5688.5415 0.0 L 5688.5415 0.0 L 5714.9995 0.0 L 5714.9995 0.0 L 5714.9995 0.0 L 5714.9995 105.83333 L 5714.9995 211.66666 L 5318.1245 211.66666 Q 4921.2495 211.66666 4392.083 317.49997 Q 3836.4583 423.3333 3492.4998 423.3333 L 3148.5415 449.79166 L 3122.0833 449.79166 Q 3122.0833 423.3333 2434.1665 423.3333 L 1746.2499 396.87497 L 1746.2499 396.87497 L 1746.2499 370.41666 L 1799.1666 370.41666 Q 1825.6249 370.41666 1746.2499 343.9583 Q 1693.3333 343.9583 1693.3333 317.49997 L 1719.7916 264.5833 L 1534.5833 264.5833 Q 1322.9166 264.5833 1375.8333 238.12498 Q 1428.7499 211.66666 714.37494 185.20833 L 0.0 158.74998 L 0.0 158.74998 L 0.0 158.74998 L 582.0833 105.83333 Q 1190.6249 52.916664 2566.4583 26.458332 Q 3942.2915 0.0 4127.5 0.0 Q 4312.708 0.0 4921.2495 26.458332 Q 5529.7915 52.916664 5609.1665 26.458332 z" svg:height="4.497916mm" draw:style-name="style-257" svg:viewBox="0.0 0.0 5714.9995 449.79166" svg:width="57.149998mm" svg:x="20.108332mm" svg:y="109.53749mm"/>
          <draw:path svg:d="M 291.04166 0.0 L 343.9583 0.0 L 370.41666 0.0 Q 370.41666 26.458332 396.87497 26.458332 L 423.3333 26.458332 L 529.1666 0.0 L 608.5416 0.0 L 608.5416 26.458332 Q 608.5416 52.916664 582.0833 52.916664 Q 555.625 79.37499 582.0833 79.37499 Q 634.99994 79.37499 634.99994 105.83333 L 634.99994 132.29166 L 608.5416 132.29166 Q 582.0833 132.29166 555.625 132.29166 Q 529.1666 132.29166 502.7083 158.74998 L 476.24997 185.20833 L 449.79166 185.20833 L 423.3333 185.20833 L 423.3333 185.20833 Q 423.3333 185.20833 423.3333 132.29166 Q 423.3333 105.83333 291.04166 158.74998 L 132.29166 185.20833 L 79.37499 211.66666 L 26.458332 211.66666 L 26.458332 185.20833 L 0.0 132.29166 L 0.0 132.29166 L 0.0 132.29166 L 0.0 132.29166 L 0.0 105.83333 L 0.0 105.83333 L 0.0 105.83333 L 26.458332 105.83333 L 26.458332 79.37499 L 52.916664 79.37499 L 79.37499 79.37499 L 105.83333 79.37499 L 158.74998 79.37499 L 132.29166 79.37499 L 105.83333 79.37499 L 132.29166 52.916664 Q 158.74998 26.458332 158.74998 26.458332 L 158.74998 26.458332 L 211.66666 26.458332 Q 238.12498 26.458332 291.04166 0.0 z M 291.04166 52.916664 Q 291.04166 26.458332 291.04166 26.458332 Q 317.49997 26.458332 317.49997 26.458332 Q 317.49997 52.916664 291.04166 52.916664 z" svg:height="2.1166666mm" draw:style-name="style-258" svg:viewBox="0.0 0.0 634.99994 211.66666" svg:width="6.3499994mm" svg:x="188.38332mm" svg:y="169.06874mm"/>
          <draw:path svg:d="M 634.99994 0.0 L 661.4583 0.0 L 714.37494 52.916664 Q 740.8333 79.37499 740.8333 105.83333 Q 740.8333 158.74998 740.8333 185.20833 Q 740.8333 211.66666 740.8333 211.66666 L 740.8333 211.66666 L 740.8333 238.12498 Q 740.8333 264.5833 767.2916 264.5833 Q 793.74994 291.04166 767.2916 423.3333 Q 714.37494 582.0833 714.37494 582.0833 Q 687.9166 582.0833 687.9166 582.0833 L 687.9166 582.0833 L 687.9166 608.5416 L 687.9166 608.5416 L 661.4583 608.5416 L 661.4583 608.5416 L 476.24997 608.5416 Q 317.49997 634.99994 264.5833 634.99994 Q 238.12498 634.99994 211.66666 582.0833 Q 211.66666 555.625 105.83333 582.0833 L 0.0 582.0833 L 0.0 529.1666 L 0.0 449.79166 L 0.0 264.5833 L 0.0 105.83333 L 317.49997 105.83333 Q 634.99994 79.37499 634.99994 52.916664 L 634.99994 26.458332 L 634.99994 26.458332 Q 634.99994 0.0 634.99994 0.0 z" svg:height="6.3499994mm" draw:style-name="style-259" svg:viewBox="0.0 0.0 767.2916 634.99994" svg:width="7.6729164mm" svg:x="227.54166mm" svg:y="165.09999mm"/>
          <draw:path svg:d="M 634.99994 0.0 L 634.99994 0.0 L 714.37494 26.458332 Q 820.2083 52.916664 1164.1666 52.916664 Q 1508.1249 52.916664 1508.1249 79.37499 L 1534.5833 79.37499 L 1534.5833 343.9583 L 1534.5833 608.5416 L 1534.5833 634.99994 Q 1508.1249 634.99994 1508.1249 687.9166 Q 1508.1249 767.2916 1481.6666 767.2916 Q 1455.2083 793.74994 1190.6249 793.74994 L 952.49994 793.74994 L 926.0416 820.2083 L 873.12494 846.6666 L 873.12494 846.6666 L 873.12494 846.6666 L 873.12494 846.6666 L 873.12494 873.12494 L 873.12494 873.12494 L 873.12494 873.12494 L 873.12494 873.12494 Q 846.6666 899.5833 740.8333 899.5833 L 634.99994 926.0416 L 608.5416 926.0416 Q 555.625 899.5833 502.7083 820.2083 Q 476.24997 740.8333 449.79166 740.8333 Q 396.87497 740.8333 291.04166 740.8333 Q 211.66666 740.8333 185.20833 687.9166 Q 185.20833 661.4583 105.83333 634.99994 L 52.916664 582.0833 L 52.916664 582.0833 L 26.458332 582.0833 L 26.458332 582.0833 L 26.458332 582.0833 L 26.458332 582.0833 L 26.458332 555.625 L 0.0 529.1666 L 0.0 502.7083 L 52.916664 502.7083 L 105.83333 476.24997 L 132.29166 476.24997 Q 132.29166 449.79166 158.74998 370.41666 Q 158.74998 264.5833 291.04166 264.5833 Q 449.79166 264.5833 502.7083 264.5833 L 555.625 264.5833 L 582.0833 264.5833 L 608.5416 264.5833 L 608.5416 238.12498 L 608.5416 238.12498 L 608.5416 211.66666 L 608.5416 211.66666 L 608.5416 211.66666 L 608.5416 211.66666 L 608.5416 185.20833 L 608.5416 185.20833 L 634.99994 158.74998 L 661.4583 132.29166 L 661.4583 105.83333 L 661.4583 79.37499 L 661.4583 52.916664 L 661.4583 52.916664 L 661.4583 52.916664 L 661.4583 52.916664 L 661.4583 26.458332 L 661.4583 26.458332 L 634.99994 26.458332 L 634.99994 0.0 L 634.99994 0.0 z" svg:height="9.260416mm" draw:style-name="style-260" svg:viewBox="0.0 0.0 1534.5833 926.0416" svg:width="15.345833mm" svg:x="297.65622mm" svg:y="209.02083mm"/>
          <draw:path svg:d="M 105.83333 0.0 L 132.29166 0.0 L 185.20833 0.0 Q 238.12498 0.0 264.5833 0.0 L 291.04166 0.0 L 291.04166 0.0 Q 317.49997 0.0 317.49997 52.916664 L 317.49997 79.37499 L 343.9583 158.74998 Q 370.41666 211.66666 396.87497 211.66666 L 396.87497 238.12498 L 423.3333 291.04166 Q 423.3333 343.9583 370.41666 343.9583 L 343.9583 343.9583 L 343.9583 370.41666 L 317.49997 423.3333 L 317.49997 449.79166 L 317.49997 476.24997 L 317.49997 476.24997 Q 317.49997 476.24997 291.04166 502.7083 L 264.5833 529.1666 L 264.5833 555.625 Q 264.5833 555.625 238.12498 529.1666 L 211.66666 502.7083 L 211.66666 476.24997 Q 211.66666 449.79166 132.29166 343.9583 Q 52.916664 264.5833 26.458332 317.49997 L 0.0 370.41666 L 0.0 370.41666 L 0.0 370.41666 L 0.0 264.5833 Q 0.0 185.20833 26.458332 185.20833 Q 52.916664 185.20833 52.916664 105.83333 Q 52.916664 26.458332 105.83333 0.0 z" svg:height="5.5562496mm" draw:style-name="style-261" svg:viewBox="0.0 0.0 423.3333 555.625" svg:width="4.233333mm" svg:x="116.94582mm" svg:y="70.90833mm"/>
          <draw:path svg:d="M 52.916664 26.458332 L 52.916664 0.0 L 79.37499 0.0 Q 79.37499 26.458332 105.83333 26.458332 L 132.29166 26.458332 L 132.29166 52.916664 Q 158.74998 79.37499 211.66666 105.83333 Q 238.12498 132.29166 238.12498 158.74998 Q 211.66666 185.20833 211.66666 185.20833 L 211.66666 185.20833 L 185.20833 185.20833 Q 158.74998 185.20833 105.83333 185.20833 L 52.916664 185.20833 L 52.916664 185.20833 Q 52.916664 185.20833 52.916664 158.74998 Q 79.37499 158.74998 26.458332 132.29166 L 0.0 105.83333 L 0.0 105.83333 L 0.0 79.37499 L 26.458332 79.37499 L 79.37499 79.37499 L 79.37499 52.916664 L 79.37499 52.916664 L 52.916664 26.458332 z" svg:height="1.8520832mm" draw:style-name="style-262" svg:viewBox="0.0 0.0 238.12498 185.20833" svg:width="2.38125mm" svg:x="117.73958mm" svg:y="69.056244mm"/>
          <draw:path svg:d="M 158.74998 52.916664 L 158.74998 0.0 L 185.20833 52.916664 Q 185.20833 79.37499 211.66666 79.37499 L 238.12498 79.37499 L 238.12498 105.83333 L 238.12498 132.29166 L 264.5833 132.29166 L 291.04166 158.74998 L 317.49997 158.74998 L 343.9583 158.74998 L 343.9583 185.20833 L 343.9583 185.20833 L 370.41666 185.20833 L 370.41666 211.66666 L 449.79166 211.66666 Q 555.625 264.5833 555.625 264.5833 L 555.625 264.5833 L 317.49997 264.5833 Q 79.37499 291.04166 79.37499 317.49997 Q 52.916664 317.49997 26.458332 343.9583 L 26.458332 343.9583 L 26.458332 317.49997 L 26.458332 291.04166 L 52.916664 238.12498 L 52.916664 185.20833 L 26.458332 185.20833 L 0.0 158.74998 L 0.0 158.74998 L 26.458332 158.74998 L 26.458332 158.74998 L 26.458332 158.74998 L 52.916664 132.29166 Q 79.37499 105.83333 132.29166 105.83333 L 158.74998 105.83333 L 158.74998 52.916664 z" svg:height="3.439583mm" draw:style-name="style-263" svg:viewBox="0.0 0.0 555.625 343.9583" svg:width="5.5562496mm" svg:x="28.310415mm" svg:y="214.31248mm"/>
          <draw:path svg:d="M 79.37499 26.458332 L 105.83333 0.0 L 105.83333 79.37499 Q 105.83333 158.74998 158.74998 132.29166 Q 211.66666 132.29166 211.66666 79.37499 L 211.66666 0.0 L 211.66666 0.0 L 211.66666 0.0 L 238.12498 52.916664 L 238.12498 105.83333 L 264.5833 105.83333 L 291.04166 105.83333 L 317.49997 132.29166 Q 370.41666 158.74998 370.41666 185.20833 L 370.41666 211.66666 L 370.41666 238.12498 Q 343.9583 291.04166 343.9583 291.04166 L 317.49997 291.04166 L 317.49997 291.04166 L 317.49997 291.04166 L 317.49997 317.49997 L 317.49997 317.49997 L 291.04166 343.9583 L 264.5833 370.41666 L 264.5833 370.41666 L 264.5833 396.87497 L 211.66666 396.87497 L 132.29166 396.87497 L 132.29166 396.87497 Q 132.29166 396.87497 52.916664 317.49997 L 0.0 264.5833 L 0.0 238.12498 L 0.0 211.66666 L 26.458332 211.66666 Q 52.916664 211.66666 52.916664 158.74998 L 52.916664 105.83333 L 52.916664 105.83333 L 52.916664 105.83333 L 52.916664 79.37499 Q 52.916664 26.458332 79.37499 26.458332 z" svg:height="3.9687498mm" draw:style-name="style-264" svg:viewBox="0.0 0.0 370.41666 396.87497" svg:width="3.7041664mm" svg:x="160.3375mm" svg:y="184.94374mm"/>
          <draw:path svg:d="M 105.83333 26.458332 L 211.66666 0.0 L 238.12498 0.0 Q 291.04166 26.458332 291.04166 0.0 L 291.04166 0.0 L 291.04166 52.916664 Q 264.5833 132.29166 185.20833 132.29166 L 79.37499 132.29166 L 79.37499 158.74998 L 79.37499 158.74998 L 52.916664 158.74998 Q 26.458332 132.29166 0.0 79.37499 Q -26.458332 26.458332 105.83333 26.458332 z" svg:height="1.5874999mm" draw:style-name="style-265" svg:viewBox="0.0 0.0 291.04166 158.74998" svg:width="2.9104166mm" svg:x="93.39791mm" svg:y="169.5979mm"/>
          <draw:path svg:d="M 79.37499 26.458332 L 79.37499 26.458332 L 79.37499 0.0 L 79.37499 0.0 L 105.83333 105.83333 L 105.83333 211.66666 L 105.83333 211.66666 L 105.83333 238.12498 L 105.83333 238.12498 L 132.29166 238.12498 L 132.29166 291.04166 L 132.29166 370.41666 L 158.74998 396.87497 L 158.74998 449.79166 L 158.74998 449.79166 Q 132.29166 476.24997 132.29166 767.2916 L 132.29166 1058.3333 L 158.74998 1058.3333 L 158.74998 1058.3333 L 158.74998 1217.0833 L 158.74998 1375.8333 L 132.29166 1349.3749 Q 132.29166 1349.3749 105.83333 1455.2083 L 105.83333 1587.4999 L 105.83333 1587.4999 L 79.37499 1587.4999 L 79.37499 1481.6666 L 79.37499 1375.8333 L 79.37499 1164.1666 Q 79.37499 952.49994 52.916664 952.49994 L 52.916664 952.49994 L 52.916664 820.2083 L 52.916664 661.4583 L 52.916664 555.625 L 52.916664 449.79166 L 52.916664 449.79166 L 26.458332 423.3333 L 26.458332 423.3333 L 26.458332 396.87497 L 26.458332 396.87497 L 26.458332 396.87497 L 0.0 370.41666 Q 0.0 343.9583 26.458332 343.9583 Q 52.916664 343.9583 52.916664 185.20833 L 79.37499 26.458332 L 79.37499 26.458332 z" svg:height="15.874999mm" draw:style-name="style-266" svg:viewBox="0.0 0.0 158.74998 1587.4999" svg:width="1.5874999mm" svg:x="145.78542mm" svg:y="130.96875mm"/>
          <draw:path svg:d="M 238.12498 0.0 L 238.12498 0.0 L 291.04166 0.0 L 317.49997 0.0 L 211.66666 52.916664 Q 79.37499 105.83333 105.83333 211.66666 Q 105.83333 317.49997 132.29166 423.3333 Q 158.74998 502.7083 132.29166 502.7083 Q 79.37499 502.7083 79.37499 634.99994 Q 79.37499 740.8333 52.916664 740.8333 L 26.458332 740.8333 L 26.458332 555.625 Q 26.458332 370.41666 0.0 264.5833 L 0.0 132.29166 L 0.0 132.29166 Q 26.458332 132.29166 0.0 105.83333 L 0.0 79.37499 L 0.0 79.37499 L 0.0 52.916664 L 0.0 52.916664 L 26.458332 52.916664 L 26.458332 52.916664 L 26.458332 52.916664 L 26.458332 26.458332 L 52.916664 26.458332 L 52.916664 26.458332 L 52.916664 52.916664 L 79.37499 52.916664 L 105.83333 52.916664 L 105.83333 52.916664 L 105.83333 52.916664 L 132.29166 26.458332 L 132.29166 26.458332 L 185.20833 26.458332 L 211.66666 26.458332 L 211.66666 26.458332 L 211.66666 0.0 L 238.12498 0.0 z" svg:height="7.408333mm" draw:style-name="style-267" svg:viewBox="0.0 0.0 317.49997 740.8333" svg:width="3.1749997mm" svg:x="177.00624mm" svg:y="171.45mm"/>
          <draw:path svg:d="M 343.9583 0.0 L 343.9583 0.0 L 423.3333 26.458332 Q 476.24997 26.458332 555.625 52.916664 L 634.99994 52.916664 L 634.99994 52.916664 L 634.99994 79.37499 L 634.99994 79.37499 Q 634.99994 79.37499 661.4583 79.37499 L 661.4583 52.916664 L 714.37494 52.916664 L 767.2916 79.37499 L 767.2916 79.37499 L 793.74994 79.37499 L 793.74994 105.83333 Q 793.74994 132.29166 846.6666 132.29166 Q 899.5833 132.29166 899.5833 158.74998 Q 873.12494 185.20833 873.12494 211.66666 L 873.12494 211.66666 L 793.74994 211.66666 Q 740.8333 211.66666 740.8333 238.12498 L 714.37494 264.5833 L 714.37494 264.5833 Q 714.37494 238.12498 529.1666 264.5833 Q 343.9583 291.04166 343.9583 291.04166 Q 343.9583 343.9583 317.49997 317.49997 Q 317.49997 291.04166 211.66666 291.04166 L 132.29166 264.5833 L 132.29166 291.04166 L 158.74998 317.49997 L 158.74998 317.49997 L 158.74998 343.9583 L 158.74998 343.9583 L 158.74998 343.9583 L 158.74998 370.41666 L 158.74998 396.87497 L 158.74998 396.87497 L 158.74998 396.87497 L 158.74998 396.87497 L 132.29166 396.87497 L 132.29166 370.41666 L 105.83333 370.41666 L 105.83333 370.41666 L 105.83333 370.41666 L 105.83333 343.9583 L 105.83333 343.9583 L 79.37499 343.9583 L 79.37499 343.9583 L 79.37499 317.49997 L 52.916664 291.04166 L 52.916664 291.04166 L 52.916664 291.04166 L 52.916664 264.5833 L 52.916664 264.5833 L 26.458332 264.5833 L 26.458332 238.12498 L 26.458332 238.12498 L 0.0 238.12498 L 0.0 211.66666 L 0.0 185.20833 L 26.458332 185.20833 L 52.916664 185.20833 L 52.916664 211.66666 L 52.916664 211.66666 L 52.916664 185.20833 L 52.916664 132.29166 L 52.916664 105.83333 L 52.916664 79.37499 L 79.37499 79.37499 Q 105.83333 79.37499 105.83333 105.83333 Q 105.83333 132.29166 158.74998 132.29166 Q 238.12498 132.29166 238.12498 105.83333 Q 238.12498 79.37499 264.5833 79.37499 Q 317.49997 79.37499 317.49997 26.458332 Q 317.49997 0.0 343.9583 0.0 z" svg:height="3.9687498mm" draw:style-name="style-268" svg:viewBox="0.0 0.0 899.5833 396.87497" svg:width="8.995832mm" svg:x="99.48333mm" svg:y="68.52708mm"/>
          <draw:path svg:d="M 132.29166 26.458332 L 158.74998 26.458332 L 158.74998 26.458332 Q 158.74998 52.916664 158.74998 52.916664 L 185.20833 52.916664 L 185.20833 79.37499 Q 158.74998 105.83333 132.29166 105.83333 L 79.37499 105.83333 L 79.37499 105.83333 Q 52.916664 79.37499 52.916664 105.83333 L 52.916664 105.83333 L 52.916664 105.83333 Q 26.458332 105.83333 26.458332 79.37499 L 0.0 52.916664 L 52.916664 0.0 Q 105.83333 -26.458332 105.83333 0.0 Q 105.83333 26.458332 132.29166 26.458332 z" svg:height="1.0583333mm" draw:style-name="style-269" svg:viewBox="0.0 0.0 185.20833 105.83333" svg:width="1.8520832mm" svg:x="110.595825mm" svg:y="61.38333mm"/>
          <draw:path svg:d="M 79.37499 26.458332 L 158.74998 26.458332 L 264.5833 0.0 L 396.87497 0.0 L 396.87497 0.0 Q 396.87497 26.458332 423.3333 26.458332 L 423.3333 26.458332 L 423.3333 52.916664 Q 423.3333 79.37499 529.1666 79.37499 L 608.5416 79.37499 L 608.5416 132.29166 Q 608.5416 185.20833 634.99994 185.20833 Q 661.4583 185.20833 661.4583 211.66666 L 661.4583 211.66666 L 634.99994 211.66666 Q 582.0833 185.20833 555.625 185.20833 Q 529.1666 185.20833 396.87497 185.20833 Q 264.5833 185.20833 185.20833 185.20833 L 79.37499 158.74998 L 79.37499 132.29166 L 79.37499 105.83333 L 52.916664 105.83333 Q 26.458332 79.37499 0.0 79.37499 Q 0.0 79.37499 79.37499 26.458332 z" svg:height="2.1166666mm" draw:style-name="style-270" svg:viewBox="0.0 0.0 661.4583 211.66666" svg:width="6.614583mm" svg:x="195.2625mm" svg:y="181.76874mm"/>
          <draw:path svg:d="M 26.458332 52.916664 L 0.0 0.0 L 105.83333 0.0 Q 211.66666 26.458332 185.20833 79.37499 Q 185.20833 158.74998 238.12498 158.74998 Q 264.5833 158.74998 238.12498 211.66666 Q 238.12498 291.04166 211.66666 317.49997 L 211.66666 317.49997 L 185.20833 343.9583 Q 158.74998 370.41666 132.29166 423.3333 Q 79.37499 449.79166 79.37499 449.79166 L 79.37499 449.79166 L 79.37499 423.3333 Q 79.37499 423.3333 79.37499 264.5833 L 79.37499 132.29166 L 79.37499 105.83333 Q 79.37499 105.83333 26.458332 52.916664 z" svg:height="4.497916mm" draw:style-name="style-271" svg:viewBox="0.0 0.0 238.12498 449.79166" svg:width="2.38125mm" svg:x="93.39791mm" svg:y="154.51666mm"/>
          <draw:path svg:d="M 2090.2083 291.04166 L 2116.6665 291.04166 L 2116.6665 291.04166 L 2143.125 291.04166 L 2143.125 317.49997 Q 2143.125 370.41666 2248.9583 476.24997 Q 2328.3333 555.625 2354.7915 582.0833 Q 2354.7915 608.5416 2381.2498 608.5416 Q 2407.7083 608.5416 2407.7083 634.99994 Q 2407.7083 661.4583 2487.0833 687.9166 Q 2566.4583 687.9166 2619.3748 899.5833 Q 2672.2915 1084.7916 2539.9998 1164.1666 Q 2407.7083 1217.0833 2328.3333 1296.4583 Q 2248.9583 1375.8333 2116.6665 1455.2083 Q 2010.8333 1508.1249 1957.9165 1561.0416 Q 1904.9999 1613.9583 1904.9999 1666.8749 Q 1904.9999 1719.7916 1931.4583 1746.2499 Q 1957.9165 1746.2499 1957.9165 1772.7083 L 1957.9165 1799.1666 L 1957.9165 1825.6249 L 1957.9165 1852.0833 L 1931.4583 1852.0833 L 1931.4583 1852.0833 L 1904.9999 1852.0833 L 1878.5416 1852.0833 L 1878.5416 1852.0833 L 1852.0833 1852.0833 L 1852.0833 1852.0833 L 1852.0833 1852.0833 L 1852.0833 1825.6249 Q 1852.0833 1825.6249 1719.7916 1799.1666 L 1587.4999 1746.2499 L 1481.6666 1746.2499 Q 1402.2916 1746.2499 1402.2916 1719.7916 Q 1402.2916 1693.3333 1349.3749 1693.3333 Q 1296.4583 1666.8749 1296.4583 1640.4166 Q 1269.9999 1613.9583 1164.1666 1587.4999 Q 1031.875 1534.5833 1031.875 1508.1249 Q 1005.4166 1481.6666 978.95825 1481.6666 Q 926.0416 1455.2083 899.5833 1402.2916 Q 899.5833 1375.8333 793.74994 1375.8333 Q 687.9166 1402.2916 687.9166 1349.3749 Q 687.9166 1296.4583 634.99994 1296.4583 Q 555.625 1296.4583 555.625 1243.5416 Q 529.1666 1190.6249 476.24997 1111.25 L 423.3333 1031.875 L 423.3333 1031.875 L 396.87497 1005.4166 L 396.87497 1005.4166 L 370.41666 1005.4166 L 370.41666 978.95825 L 370.41666 952.49994 L 343.9583 952.49994 L 343.9583 952.49994 L 343.9583 926.0416 Q 317.49997 926.0416 317.49997 899.5833 Q 264.5833 873.12494 264.5833 767.2916 Q 264.5833 661.4583 132.29166 502.7083 L 0.0 317.49997 L 0.0 317.49997 L 0.0 317.49997 L 26.458332 291.04166 Q 52.916664 264.5833 52.916664 238.12498 Q 52.916664 211.66666 105.83333 211.66666 Q 132.29166 211.66666 158.74998 158.74998 L 158.74998 132.29166 L 264.5833 105.83333 Q 370.41666 79.37499 423.3333 52.916664 Q 476.24997 0.0 529.1666 26.458332 Q 582.0833 26.458332 582.0833 0.0 Q 582.0833 -26.458332 793.74994 0.0 Q 1031.875 0.0 1111.25 0.0 Q 1217.0833 -26.458332 1217.0833 0.0 Q 1217.0833 26.458332 1269.9999 52.916664 Q 1322.9166 52.916664 1322.9166 79.37499 Q 1322.9166 105.83333 1375.8333 105.83333 Q 1428.7499 105.83333 1481.6666 132.29166 Q 1534.5833 158.74998 1746.2499 185.20833 Q 1957.9165 211.66666 2010.8333 238.12498 Q 2063.75 264.5833 2090.2083 291.04166 z" svg:height="18.520832mm" draw:style-name="style-272" svg:viewBox="0.0 0.0 2619.3748 1852.0833" svg:width="26.193748mm" svg:x="54.504166mm" svg:y="174.09583mm"/>
          <draw:path svg:d="M 52.916664 185.20833 L 52.916664 0.0 L 79.37499 158.74998 Q 105.83333 317.49997 132.29166 317.49997 Q 158.74998 317.49997 158.74998 291.04166 Q 158.74998 264.5833 211.66666 264.5833 Q 238.12498 264.5833 238.12498 185.20833 L 238.12498 105.83333 L 291.04166 105.83333 Q 370.41666 132.29166 370.41666 158.74998 Q 370.41666 211.66666 396.87497 264.5833 L 396.87497 291.04166 L 370.41666 317.49997 Q 370.41666 343.9583 370.41666 370.41666 L 370.41666 396.87497 L 343.9583 396.87497 L 343.9583 423.3333 L 317.49997 423.3333 Q 264.5833 449.79166 264.5833 502.7083 Q 264.5833 529.1666 264.5833 555.625 L 238.12498 555.625 L 238.12498 476.24997 Q 238.12498 423.3333 158.74998 476.24997 L 79.37499 502.7083 L 79.37499 502.7083 Q 52.916664 502.7083 26.458332 449.79166 L 0.0 396.87497 L 0.0 396.87497 Q 0.0 370.41666 26.458332 370.41666 Q 52.916664 370.41666 52.916664 185.20833 z" svg:height="5.5562496mm" draw:style-name="style-273" svg:viewBox="0.0 0.0 396.87497 555.625" svg:width="3.9687498mm" svg:x="97.36666mm" svg:y="117.47499mm"/>
          <draw:path svg:d="M 767.2916 0.0 L 767.2916 0.0 L 793.74994 0.0 Q 820.2083 0.0 820.2083 52.916664 Q 820.2083 105.83333 873.12494 52.916664 Q 899.5833 26.458332 926.0416 52.916664 L 926.0416 52.916664 L 952.49994 132.29166 Q 952.49994 211.66666 873.12494 238.12498 Q 793.74994 264.5833 793.74994 291.04166 L 793.74994 317.49997 L 846.6666 317.49997 L 899.5833 317.49997 L 899.5833 343.9583 L 899.5833 343.9583 L 926.0416 370.41666 L 926.0416 370.41666 L 926.0416 423.3333 L 926.0416 449.79166 L 926.0416 449.79166 Q 899.5833 449.79166 899.5833 476.24997 L 899.5833 476.24997 L 873.12494 476.24997 Q 846.6666 476.24997 793.74994 476.24997 Q 740.8333 502.7083 740.8333 582.0833 Q 767.2916 687.9166 740.8333 687.9166 Q 714.37494 687.9166 714.37494 820.2083 Q 714.37494 952.49994 661.4583 952.49994 Q 634.99994 952.49994 608.5416 1005.4166 Q 582.0833 1031.875 582.0833 1111.25 L 582.0833 1164.1666 L 608.5416 1164.1666 L 634.99994 1164.1666 L 634.99994 1164.1666 L 634.99994 1190.6249 L 582.0833 1190.6249 L 555.625 1190.6249 L 529.1666 1190.6249 L 529.1666 1190.6249 L 529.1666 1164.1666 L 529.1666 1164.1666 L 502.7083 1164.1666 L 502.7083 1164.1666 L 502.7083 1164.1666 L 476.24997 1164.1666 L 476.24997 1137.7083 L 476.24997 1111.25 L 449.79166 1084.7916 Q 423.3333 1058.3333 396.87497 1005.4166 L 343.9583 926.0416 L 343.9583 899.5833 Q 317.49997 846.6666 291.04166 767.2916 Q 264.5833 687.9166 211.66666 687.9166 L 132.29166 714.37494 L 132.29166 714.37494 Q 105.83333 714.37494 105.83333 687.9166 Q 105.83333 661.4583 132.29166 661.4583 Q 158.74998 661.4583 158.74998 634.99994 Q 158.74998 582.0833 105.83333 582.0833 L 26.458332 582.0833 L 26.458332 555.625 L 26.458332 555.625 L 26.458332 529.1666 L 0.0 476.24997 L 0.0 449.79166 L 0.0 423.3333 L 26.458332 370.41666 L 26.458332 343.9583 L 79.37499 343.9583 L 132.29166 343.9583 L 158.74998 291.04166 Q 158.74998 238.12498 211.66666 264.5833 Q 264.5833 317.49997 291.04166 317.49997 Q 317.49997 317.49997 423.3333 317.49997 L 529.1666 317.49997 L 529.1666 291.04166 L 529.1666 291.04166 L 555.625 291.04166 L 555.625 264.5833 L 555.625 264.5833 L 555.625 264.5833 L 582.0833 264.5833 Q 582.0833 264.5833 582.0833 238.12498 Q 582.0833 238.12498 582.0833 185.20833 L 608.5416 132.29166 L 634.99994 132.29166 Q 687.9166 105.83333 687.9166 105.83333 L 687.9166 105.83333 L 687.9166 105.83333 Q 714.37494 105.83333 714.37494 79.37499 L 714.37494 79.37499 L 714.37494 52.916664 L 714.37494 52.916664 L 740.8333 52.916664 Q 740.8333 52.916664 740.8333 26.458332 L 740.8333 26.458332 L 740.8333 26.458332 Q 767.2916 0.0 767.2916 0.0 z M 502.7083 1084.7916 Q 529.1666 1084.7916 529.1666 1084.7916 Q 529.1666 1111.25 529.1666 1111.25 Q 502.7083 1111.25 502.7083 1084.7916 z" svg:height="11.906249mm" draw:style-name="style-274" svg:viewBox="0.0 0.0 952.49994 1190.6249" svg:width="9.525mm" svg:x="94.720825mm" svg:y="127.52916mm"/>
          <draw:path svg:d="M 873.12494 0.0 L 899.5833 0.0 L 899.5833 26.458332 Q 899.5833 52.916664 952.49994 52.916664 Q 978.95825 52.916664 978.95825 79.37499 Q 952.49994 105.83333 952.49994 105.83333 L 952.49994 132.29166 L 952.49994 132.29166 L 952.49994 132.29166 L 978.95825 132.29166 L 978.95825 132.29166 L 978.95825 158.74998 L 1005.4166 158.74998 L 1428.7499 211.66666 Q 1852.0833 264.5833 1825.6249 317.49997 Q 1799.1666 370.41666 1825.6249 370.41666 Q 1825.6249 396.87497 1852.0833 396.87497 L 1904.9999 396.87497 L 1904.9999 396.87497 Q 1904.9999 423.3333 1904.9999 449.79166 Q 1904.9999 476.24997 1799.1666 502.7083 L 1719.7916 502.7083 L 1719.7916 555.625 L 1719.7916 582.0833 L 1746.2499 582.0833 Q 1799.1666 582.0833 1799.1666 608.5416 Q 1772.7083 661.4583 1799.1666 661.4583 L 1825.6249 661.4583 L 1825.6249 687.9166 L 1852.0833 687.9166 L 1852.0833 687.9166 L 1852.0833 714.37494 L 1746.2499 714.37494 L 1613.9583 714.37494 L 1613.9583 767.2916 L 1587.4999 793.74994 L 1587.4999 793.74994 L 1587.4999 820.2083 L 1613.9583 820.2083 L 1640.4166 820.2083 L 1640.4166 820.2083 Q 1640.4166 820.2083 1534.5833 846.6666 L 1455.2083 873.12494 L 1455.2083 873.12494 L 1428.7499 873.12494 L 1428.7499 873.12494 L 1428.7499 873.12494 L 1428.7499 899.5833 L 1428.7499 899.5833 L 1402.2916 899.5833 L 1402.2916 926.0416 L 1428.7499 926.0416 Q 1481.6666 926.0416 1481.6666 978.95825 Q 1481.6666 1058.3333 1508.1249 1058.3333 Q 1534.5833 1084.7916 1508.1249 1111.25 Q 1481.6666 1137.7083 1455.2083 1164.1666 Q 1455.2083 1190.6249 1481.6666 1190.6249 Q 1508.1249 1190.6249 1508.1249 1217.0833 L 1481.6666 1217.0833 L 1481.6666 1217.0833 Q 1481.6666 1243.5416 1481.6666 1243.5416 L 1481.6666 1243.5416 L 1455.2083 1243.5416 L 1455.2083 1243.5416 L 1428.7499 1269.9999 L 1375.8333 1296.4583 L 1349.3749 1296.4583 L 1322.9166 1296.4583 L 1322.9166 1322.9166 L 1322.9166 1349.3749 L 1322.9166 1349.3749 L 1296.4583 1349.3749 L 1217.0833 1375.8333 L 1164.1666 1375.8333 L 1164.1666 1375.8333 L 1164.1666 1349.3749 L 1190.6249 1349.3749 L 1217.0833 1349.3749 L 1217.0833 1322.9166 Q 1217.0833 1296.4583 1217.0833 1243.5416 Q 1217.0833 1164.1666 1164.1666 1190.6249 Q 1084.7916 1190.6249 1084.7916 1164.1666 Q 1084.7916 1137.7083 1111.25 1137.7083 Q 1137.7083 1137.7083 899.5833 1084.7916 Q 687.9166 1031.875 687.9166 978.95825 Q 687.9166 926.0416 555.625 926.0416 Q 423.3333 952.49994 423.3333 926.0416 Q 423.3333 873.12494 370.41666 873.12494 Q 317.49997 873.12494 317.49997 899.5833 Q 317.49997 926.0416 264.5833 952.49994 L 211.66666 978.95825 L 211.66666 978.95825 Q 211.66666 952.49994 185.20833 952.49994 L 185.20833 952.49994 L 185.20833 952.49994 Q 185.20833 926.0416 158.74998 926.0416 L 132.29166 926.0416 L 132.29166 899.5833 L 105.83333 899.5833 L 105.83333 899.5833 L 105.83333 873.12494 L 105.83333 873.12494 L 105.83333 873.12494 L 79.37499 873.12494 L 79.37499 873.12494 L 52.916664 846.6666 L 0.0 846.6666 L 0.0 846.6666 L 0.0 820.2083 L 26.458332 820.2083 L 52.916664 820.2083 L 52.916664 793.74994 L 52.916664 767.2916 L 79.37499 767.2916 Q 79.37499 767.2916 52.916664 740.8333 L 26.458332 740.8333 L 52.916664 714.37494 Q 105.83333 714.37494 105.83333 687.9166 L 105.83333 687.9166 L 158.74998 687.9166 L 185.20833 687.9166 L 185.20833 661.4583 Q 185.20833 634.99994 211.66666 634.99994 Q 238.12498 634.99994 238.12498 582.0833 Q 211.66666 529.1666 238.12498 502.7083 Q 264.5833 476.24997 211.66666 449.79166 Q 211.66666 423.3333 132.29166 396.87497 L 52.916664 370.41666 L 52.916664 370.41666 L 52.916664 343.9583 L 79.37499 343.9583 Q 105.83333 343.9583 105.83333 317.49997 Q 105.83333 291.04166 132.29166 291.04166 Q 158.74998 291.04166 158.74998 238.12498 L 158.74998 158.74998 L 185.20833 185.20833 Q 211.66666 185.20833 238.12498 132.29166 Q 238.12498 105.83333 211.66666 79.37499 Q 211.66666 79.37499 317.49997 79.37499 Q 423.3333 79.37499 529.1666 79.37499 Q 661.4583 79.37499 740.8333 26.458332 Q 846.6666 26.458332 873.12494 0.0 z" svg:height="13.758332mm" draw:style-name="style-275" svg:viewBox="0.0 0.0 1904.9999 1375.8333" svg:width="19.05mm" svg:x="245.53333mm" svg:y="167.48125mm"/>
          <draw:path svg:d="M 317.49997 158.74998 L 317.49997 158.74998 L 317.49997 185.20833 Q 343.9583 211.66666 343.9583 264.5833 L 343.9583 291.04166 L 291.04166 264.5833 Q 238.12498 264.5833 211.66666 317.49997 Q 185.20833 370.41666 211.66666 423.3333 Q 238.12498 449.79166 211.66666 555.625 L 211.66666 661.4583 L 185.20833 661.4583 L 185.20833 687.9166 L 158.74998 687.9166 Q 132.29166 687.9166 132.29166 687.9166 Q 105.83333 687.9166 79.37499 608.5416 L 79.37499 529.1666 L 52.916664 502.7083 Q 26.458332 476.24997 26.458332 449.79166 L 26.458332 423.3333 L 26.458332 423.3333 Q 26.458332 423.3333 26.458332 423.3333 L 26.458332 396.87497 L 26.458332 370.41666 Q 26.458332 343.9583 0.0 317.49997 Q 0.0 291.04166 26.458332 291.04166 L 79.37499 291.04166 L 79.37499 264.5833 Q 79.37499 238.12498 79.37499 132.29166 L 79.37499 26.458332 L 79.37499 26.458332 L 79.37499 26.458332 L 105.83333 26.458332 L 105.83333 0.0 L 132.29166 0.0 Q 185.20833 -26.458332 211.66666 26.458332 Q 238.12498 52.916664 264.5833 79.37499 Q 291.04166 79.37499 291.04166 105.83333 Q 291.04166 158.74998 317.49997 158.74998 z" svg:height="6.879166mm" draw:style-name="style-276" svg:viewBox="0.0 0.0 343.9583 687.9166" svg:width="3.439583mm" svg:x="150.01874mm" svg:y="140.22916mm"/>
          <draw:path svg:d="M 132.29166 105.83333 L 132.29166 0.0 L 158.74998 0.0 L 158.74998 26.458332 L 158.74998 26.458332 L 185.20833 26.458332 L 185.20833 132.29166 L 185.20833 238.12498 L 211.66666 211.66666 L 238.12498 185.20833 L 238.12498 79.37499 L 238.12498 0.0 L 264.5833 0.0 L 291.04166 0.0 L 291.04166 26.458332 L 291.04166 52.916664 L 343.9583 158.74998 Q 370.41666 238.12498 396.87497 264.5833 L 449.79166 291.04166 L 449.79166 291.04166 Q 449.79166 291.04166 476.24997 343.9583 L 476.24997 370.41666 L 449.79166 370.41666 L 449.79166 370.41666 L 449.79166 343.9583 Q 449.79166 317.49997 423.3333 317.49997 Q 396.87497 291.04166 291.04166 343.9583 Q 158.74998 370.41666 185.20833 449.79166 L 185.20833 529.1666 L 185.20833 529.1666 Q 185.20833 555.625 132.29166 555.625 L 105.83333 555.625 L 105.83333 555.625 Q 105.83333 555.625 132.29166 449.79166 Q 132.29166 343.9583 79.37499 343.9583 L 0.0 343.9583 L 0.0 317.49997 L 26.458332 317.49997 L 26.458332 317.49997 Q 26.458332 291.04166 52.916664 264.5833 L 79.37499 238.12498 L 79.37499 238.12498 L 79.37499 238.12498 L 105.83333 238.12498 L 105.83333 211.66666 L 105.83333 211.66666 L 132.29166 211.66666 L 132.29166 105.83333 z" svg:height="5.5562496mm" draw:style-name="style-277" svg:viewBox="0.0 0.0 476.24997 555.625" svg:width="4.7625mm" svg:x="159.54375mm" svg:y="141.55208mm"/>
          <draw:path svg:d="M 0.0 26.458332 L 52.916664 0.0 L 52.916664 0.0 L 52.916664 26.458332 L 79.37499 26.458332 Q 105.83333 26.458332 105.83333 0.0 L 105.83333 0.0 L 185.20833 0.0 L 238.12498 26.458332 L 238.12498 26.458332 L 238.12498 26.458332 L 264.5833 26.458332 L 264.5833 26.458332 L 291.04166 52.916664 L 317.49997 79.37499 L 343.9583 79.37499 L 370.41666 79.37499 L 370.41666 185.20833 L 370.41666 291.04166 L 370.41666 291.04166 L 343.9583 291.04166 L 343.9583 317.49997 Q 343.9583 343.9583 264.5833 343.9583 Q 185.20833 343.9583 132.29166 317.49997 L 79.37499 291.04166 L 79.37499 291.04166 Q 79.37499 264.5833 52.916664 264.5833 L 52.916664 264.5833 L 52.916664 238.12498 Q 26.458332 185.20833 0.0 132.29166 Q -26.458332 52.916664 0.0 26.458332 z" svg:height="3.439583mm" draw:style-name="style-278" svg:viewBox="0.0 0.0 370.41666 343.9583" svg:width="3.7041664mm" svg:x="142.61041mm" svg:y="134.67291mm"/>
          <draw:path svg:d="M 185.20833 79.37499 L 211.66666 0.0 L 211.66666 0.0 L 211.66666 0.0 L 211.66666 26.458332 Q 238.12498 79.37499 264.5833 79.37499 Q 264.5833 105.83333 317.49997 132.29166 Q 343.9583 185.20833 396.87497 264.5833 Q 449.79166 343.9583 476.24997 343.9583 Q 529.1666 317.49997 529.1666 396.87497 Q 582.0833 476.24997 582.0833 449.79166 Q 608.5416 449.79166 634.99994 476.24997 Q 634.99994 502.7083 661.4583 555.625 L 661.4583 582.0833 L 661.4583 608.5416 L 687.9166 634.99994 L 687.9166 740.8333 Q 714.37494 873.12494 740.8333 873.12494 Q 793.74994 873.12494 793.74994 899.5833 Q 793.74994 926.0416 740.8333 926.0416 Q 687.9166 926.0416 714.37494 1005.4166 Q 740.8333 1084.7916 740.8333 1111.25 Q 740.8333 1111.25 767.2916 1137.7083 L 767.2916 1137.7083 L 767.2916 1190.6249 Q 767.2916 1217.0833 793.74994 1217.0833 Q 820.2083 1217.0833 793.74994 1243.5416 Q 793.74994 1296.4583 687.9166 1375.8333 Q 608.5416 1455.2083 582.0833 1481.6666 Q 555.625 1481.6666 555.625 1508.1249 Q 555.625 1534.5833 502.7083 1534.5833 L 449.79166 1561.0416 L 449.79166 1561.0416 L 449.79166 1561.0416 L 423.3333 1561.0416 Q 423.3333 1561.0416 396.87497 1561.0416 L 370.41666 1587.4999 L 370.41666 1587.4999 L 370.41666 1561.0416 L 370.41666 1561.0416 L 370.41666 1561.0416 L 343.9583 1561.0416 L 343.9583 1561.0416 L 317.49997 1561.0416 Q 264.5833 1561.0416 264.5833 1561.0416 L 264.5833 1561.0416 L 238.12498 1561.0416 L 238.12498 1587.4999 L 238.12498 1587.4999 L 211.66666 1587.4999 L 211.66666 1561.0416 Q 211.66666 1508.1249 211.66666 1455.2083 Q 211.66666 1402.2916 211.66666 1349.3749 Q 238.12498 1269.9999 185.20833 1269.9999 Q 132.29166 1243.5416 105.83333 1217.0833 Q 105.83333 1190.6249 52.916664 1217.0833 L 52.916664 1243.5416 L 26.458332 1190.6249 L 0.0 1164.1666 L 0.0 1164.1666 L 0.0 1164.1666 L 0.0 1164.1666 L 0.0 1137.7083 L 52.916664 1137.7083 Q 79.37499 1137.7083 79.37499 1084.7916 Q 79.37499 1058.3333 132.29166 1031.875 Q 158.74998 1031.875 158.74998 978.95825 Q 105.83333 926.0416 158.74998 873.12494 Q 158.74998 846.6666 158.74998 820.2083 Q 132.29166 820.2083 158.74998 793.74994 Q 185.20833 767.2916 158.74998 555.625 Q 158.74998 343.9583 158.74998 343.9583 Q 185.20833 317.49997 185.20833 238.12498 Q 158.74998 158.74998 185.20833 79.37499 z" svg:height="15.874999mm" draw:style-name="style-279" svg:viewBox="0.0 0.0 793.74994 1587.4999" svg:width="7.9374995mm" svg:x="66.674995mm" svg:y="143.13957mm"/>
          <draw:path svg:d="M 740.8333 0.0 L 740.8333 0.0 L 767.2916 0.0 Q 793.74994 26.458332 793.74994 26.458332 L 793.74994 26.458332 L 793.74994 132.29166 Q 767.2916 238.12498 793.74994 238.12498 Q 820.2083 238.12498 793.74994 264.5833 Q 740.8333 291.04166 873.12494 291.04166 Q 1005.4166 343.9583 978.95825 343.9583 Q 952.49994 343.9583 978.95825 370.41666 Q 1005.4166 396.87497 1005.4166 396.87497 L 1005.4166 396.87497 L 1005.4166 396.87497 L 978.95825 396.87497 L 899.5833 396.87497 Q 793.74994 396.87497 740.8333 423.3333 L 687.9166 423.3333 L 502.7083 423.3333 L 317.49997 423.3333 L 264.5833 423.3333 L 238.12498 423.3333 L 238.12498 423.3333 Q 238.12498 396.87497 264.5833 370.41666 Q 264.5833 343.9583 211.66666 343.9583 Q 158.74998 343.9583 158.74998 317.49997 L 158.74998 291.04166 L 132.29166 291.04166 L 132.29166 291.04166 L 105.83333 291.04166 L 52.916664 291.04166 L 26.458332 291.04166 L 0.0 291.04166 L 0.0 264.5833 L 0.0 264.5833 L 0.0 264.5833 L 0.0 238.12498 L 0.0 238.12498 L 0.0 238.12498 L 26.458332 211.66666 L 26.458332 185.20833 L 26.458332 185.20833 L 52.916664 185.20833 L 52.916664 185.20833 L 52.916664 185.20833 L 52.916664 211.66666 L 79.37499 211.66666 L 132.29166 185.20833 Q 211.66666 185.20833 211.66666 158.74998 Q 238.12498 132.29166 264.5833 185.20833 Q 264.5833 238.12498 343.9583 211.66666 Q 423.3333 185.20833 423.3333 132.29166 Q 476.24997 52.916664 476.24997 26.458332 L 476.24997 26.458332 L 582.0833 26.458332 Q 714.37494 26.458332 740.8333 0.0 z" svg:height="4.233333mm" draw:style-name="style-280" svg:viewBox="0.0 0.0 1005.4166 423.3333" svg:width="10.054166mm" svg:x="105.83333mm" svg:y="66.410416mm"/>
          <draw:path svg:d="M 105.83333 158.74998 L 158.74998 26.458332 L 211.66666 0.0 L 238.12498 0.0 L 238.12498 132.29166 Q 264.5833 238.12498 264.5833 423.3333 L 264.5833 608.5416 L 264.5833 714.37494 Q 264.5833 846.6666 291.04166 978.95825 L 291.04166 1084.7916 L 291.04166 1084.7916 L 291.04166 1111.25 L 264.5833 1111.25 L 264.5833 1111.25 L 211.66666 1111.25 Q 185.20833 1111.25 158.74998 1031.875 Q 158.74998 926.0416 105.83333 926.0416 Q 26.458332 926.0416 26.458332 873.12494 L 26.458332 820.2083 L 26.458332 714.37494 L 26.458332 634.99994 L 26.458332 608.5416 Q 0.0 608.5416 0.0 608.5416 L 0.0 608.5416 L 0.0 582.0833 L 0.0 555.625 L 0.0 555.625 Q 26.458332 555.625 26.458332 529.1666 L 26.458332 529.1666 L 26.458332 529.1666 Q 52.916664 529.1666 52.916664 423.3333 Q 79.37499 291.04166 105.83333 158.74998 z" svg:height="11.112499mm" draw:style-name="style-281" svg:viewBox="0.0 0.0 291.04166 1111.25" svg:width="2.9104166mm" svg:x="174.62498mm" svg:y="172.7729mm"/>
          <draw:path svg:d="M 132.29166 0.0 L 158.74998 0.0 L 158.74998 26.458332 Q 185.20833 52.916664 238.12498 52.916664 Q 264.5833 79.37499 264.5833 158.74998 Q 264.5833 211.66666 264.5833 211.66666 L 264.5833 211.66666 L 238.12498 211.66666 Q 211.66666 211.66666 132.29166 238.12498 L 52.916664 238.12498 L 52.916664 211.66666 L 52.916664 185.20833 L 26.458332 158.74998 Q 0.0 105.83333 0.0 52.916664 L 0.0 26.458332 L 52.916664 26.458332 Q 105.83333 0.0 132.29166 0.0 z" svg:height="2.38125mm" draw:style-name="style-282" svg:viewBox="0.0 0.0 264.5833 238.12498" svg:width="2.6458333mm" svg:x="102.12916mm" svg:y="154.51666mm"/>
          <draw:path svg:d="M 0.0 211.66666 L 0.0 0.0 L 26.458332 0.0 Q 26.458332 0.0 343.9583 26.458332 L 661.4583 26.458332 L 661.4583 52.916664 Q 661.4583 79.37499 343.9583 105.83333 L 26.458332 105.83333 L 26.458332 264.5833 L 26.458332 449.79166 L 26.458332 449.79166 L 0.0 449.79166 L 0.0 211.66666 z" svg:height="4.497916mm" draw:style-name="style-283" svg:viewBox="0.0 0.0 661.4583 449.79166" svg:width="6.614583mm" svg:x="227.27707mm" svg:y="165.09999mm"/>
          <draw:path svg:d="M 132.29166 0.0 L 185.20833 0.0 L 185.20833 26.458332 L 211.66666 26.458332 L 185.20833 105.83333 Q 158.74998 211.66666 211.66666 211.66666 L 238.12498 211.66666 L 238.12498 211.66666 Q 211.66666 238.12498 238.12498 317.49997 Q 238.12498 370.41666 211.66666 370.41666 Q 185.20833 370.41666 158.74998 317.49997 L 158.74998 264.5833 L 105.83333 264.5833 L 52.916664 264.5833 L 52.916664 264.5833 Q 52.916664 264.5833 26.458332 238.12498 L 0.0 211.66666 L 0.0 158.74998 Q 0.0 105.83333 26.458332 105.83333 L 26.458332 79.37499 L 52.916664 52.916664 Q 79.37499 0.0 132.29166 0.0 z" svg:height="3.7041664mm" draw:style-name="style-284" svg:viewBox="0.0 0.0 238.12498 370.41666" svg:width="2.38125mm" svg:x="101.07083mm" svg:y="96.837494mm"/>
          <draw:path svg:d="M 238.12498 0.0 L 291.04166 26.458332 L 317.49997 158.74998 Q 370.41666 291.04166 370.41666 476.24997 Q 423.3333 634.99994 423.3333 687.9166 L 423.3333 767.2916 L 423.3333 767.2916 L 423.3333 767.2916 L 423.3333 793.74994 L 423.3333 820.2083 L 423.3333 846.6666 L 423.3333 846.6666 L 396.87497 846.6666 Q 370.41666 846.6666 370.41666 820.2083 Q 370.41666 793.74994 317.49997 793.74994 L 291.04166 767.2916 L 291.04166 767.2916 Q 291.04166 740.8333 291.04166 740.8333 Q 317.49997 740.8333 291.04166 714.37494 Q 264.5833 687.9166 211.66666 714.37494 Q 185.20833 714.37494 158.74998 687.9166 Q 158.74998 634.99994 158.74998 661.4583 L 132.29166 687.9166 L 132.29166 687.9166 Q 105.83333 687.9166 105.83333 582.0833 Q 105.83333 476.24997 52.916664 449.79166 L 0.0 423.3333 L 52.916664 423.3333 Q 105.83333 423.3333 105.83333 370.41666 Q 132.29166 291.04166 105.83333 291.04166 L 79.37499 291.04166 L 79.37499 291.04166 Q 79.37499 264.5833 105.83333 264.5833 L 132.29166 264.5833 L 132.29166 158.74998 Q 158.74998 52.916664 158.74998 0.0 Q 185.20833 -52.916664 238.12498 0.0 z" svg:height="8.466666mm" draw:style-name="style-285" svg:viewBox="0.0 0.0 423.3333 846.6666" svg:width="4.233333mm" svg:x="119.59166mm" svg:y="86.783325mm"/>
          <draw:path svg:d="M 370.41666 0.0 L 396.87497 0.0 L 396.87497 185.20833 Q 396.87497 370.41666 423.3333 370.41666 Q 423.3333 370.41666 449.79166 396.87497 L 449.79166 396.87497 L 423.3333 423.3333 Q 396.87497 449.79166 449.79166 476.24997 Q 502.7083 502.7083 502.7083 555.625 L 502.7083 608.5416 L 476.24997 608.5416 L 449.79166 608.5416 L 449.79166 582.0833 L 449.79166 582.0833 L 476.24997 582.0833 L 476.24997 582.0833 L 449.79166 555.625 Q 449.79166 529.1666 423.3333 582.0833 L 423.3333 661.4583 L 423.3333 740.8333 L 423.3333 820.2083 L 396.87497 820.2083 L 370.41666 820.2083 L 370.41666 793.74994 L 343.9583 740.8333 L 343.9583 740.8333 L 343.9583 740.8333 L 343.9583 714.37494 Q 343.9583 687.9166 264.5833 687.9166 L 185.20833 687.9166 L 185.20833 767.2916 L 185.20833 846.6666 L 158.74998 846.6666 L 132.29166 846.6666 L 132.29166 820.2083 L 132.29166 793.74994 L 132.29166 740.8333 L 132.29166 687.9166 L 79.37499 687.9166 L 52.916664 687.9166 L 52.916664 661.4583 L 26.458332 661.4583 L 26.458332 661.4583 L 26.458332 634.99994 L 79.37499 634.99994 Q 105.83333 634.99994 105.83333 582.0833 Q 105.83333 502.7083 52.916664 502.7083 L 0.0 502.7083 L 0.0 476.24997 L 0.0 449.79166 L 79.37499 449.79166 Q 132.29166 423.3333 158.74998 423.3333 Q 185.20833 423.3333 185.20833 238.12498 Q 185.20833 52.916664 211.66666 26.458332 Q 238.12498 0.0 291.04166 26.458332 Q 317.49997 52.916664 343.9583 26.458332 Q 343.9583 0.0 370.41666 0.0 z" svg:height="8.466666mm" draw:style-name="style-286" svg:viewBox="0.0 0.0 502.7083 846.6666" svg:width="5.027083mm" svg:x="70.11458mm" svg:y="130.17499mm"/>
          <draw:path svg:d="M 317.49997 291.04166 L 317.49997 396.87497 L 291.04166 449.79166 Q 291.04166 502.7083 264.5833 529.1666 L 264.5833 555.625 L 264.5833 555.625 Q 238.12498 555.625 238.12498 555.625 Q 238.12498 555.625 238.12498 529.1666 L 211.66666 502.7083 L 211.66666 502.7083 Q 238.12498 476.24997 238.12498 396.87497 Q 264.5833 343.9583 238.12498 343.9583 Q 185.20833 343.9583 185.20833 264.5833 Q 211.66666 211.66666 105.83333 185.20833 L 0.0 185.20833 L 0.0 185.20833 L 0.0 158.74998 L 0.0 132.29166 L 26.458332 105.83333 L 26.458332 105.83333 L 26.458332 79.37499 L 26.458332 79.37499 L 26.458332 79.37499 L 0.0 52.916664 L 0.0 26.458332 L 79.37499 26.458332 L 158.74998 26.458332 L 158.74998 0.0 L 158.74998 0.0 L 185.20833 0.0 L 211.66666 0.0 L 238.12498 26.458332 Q 291.04166 26.458332 291.04166 0.0 Q 291.04166 -26.458332 291.04166 52.916664 Q 238.12498 132.29166 291.04166 185.20833 Q 291.04166 211.66666 317.49997 291.04166 z" svg:height="5.5562496mm" draw:style-name="style-287" svg:viewBox="0.0 0.0 317.49997 555.625" svg:width="3.1749997mm" svg:x="93.39791mm" svg:y="152.66458mm"/>
          <draw:path svg:d="M 952.49994 0.0 L 978.95825 0.0 L 1005.4166 0.0 L 1031.875 0.0 L 1005.4166 0.0 Q 978.95825 26.458332 978.95825 105.83333 L 978.95825 158.74998 L 978.95825 211.66666 Q 978.95825 291.04166 1031.875 317.49997 Q 1084.7916 343.9583 1084.7916 370.41666 L 1084.7916 396.87497 L 1084.7916 396.87497 L 1058.3333 396.87497 L 1031.875 396.87497 Q 1031.875 370.41666 926.0416 423.3333 L 846.6666 449.79166 L 820.2083 449.79166 Q 820.2083 476.24997 820.2083 476.24997 L 820.2083 476.24997 L 767.2916 476.24997 Q 714.37494 502.7083 661.4583 661.4583 Q 608.5416 820.2083 608.5416 846.6666 L 608.5416 873.12494 L 608.5416 873.12494 Q 582.0833 899.5833 582.0833 899.5833 L 582.0833 899.5833 L 529.1666 1005.4166 Q 502.7083 1084.7916 476.24997 1084.7916 L 476.24997 1084.7916 L 449.79166 1084.7916 L 449.79166 1084.7916 L 396.87497 1084.7916 Q 343.9583 1111.25 291.04166 1111.25 L 211.66666 1111.25 L 185.20833 1111.25 L 158.74998 1111.25 L 158.74998 1111.25 L 132.29166 1111.25 L 132.29166 1111.25 L 132.29166 1111.25 L 79.37499 1137.7083 L 52.916664 1137.7083 L 52.916664 1137.7083 L 52.916664 1111.25 L 52.916664 1111.25 L 79.37499 1111.25 L 79.37499 1084.7916 Q 79.37499 1058.3333 105.83333 1031.875 Q 105.83333 1005.4166 79.37499 1005.4166 Q 52.916664 1005.4166 26.458332 952.49994 L 26.458332 873.12494 L 26.458332 846.6666 L 26.458332 820.2083 L 26.458332 793.74994 L 26.458332 793.74994 L 26.458332 740.8333 Q 26.458332 661.4583 52.916664 529.1666 Q 79.37499 423.3333 52.916664 423.3333 Q 26.458332 423.3333 26.458332 370.41666 L 0.0 343.9583 L 26.458332 343.9583 Q 52.916664 343.9583 52.916664 317.49997 L 52.916664 291.04166 L 105.83333 291.04166 Q 132.29166 291.04166 158.74998 291.04166 Q 158.74998 264.5833 185.20833 264.5833 L 185.20833 264.5833 L 476.24997 185.20833 Q 767.2916 105.83333 846.6666 52.916664 Q 926.0416 0.0 952.49994 0.0 z" svg:height="11.377083mm" draw:style-name="style-288" svg:viewBox="0.0 0.0 1084.7916 1137.7083" svg:width="10.847916mm" svg:x="182.82707mm" svg:y="170.92082mm"/>
          <draw:path svg:d="M 502.7083 79.37499 L 476.24997 0.0 L 608.5416 0.0 Q 740.8333 0.0 740.8333 26.458332 Q 740.8333 52.916664 767.2916 52.916664 Q 793.74994 52.916664 793.74994 26.458332 Q 820.2083 0.0 820.2083 0.0 L 820.2083 0.0 L 820.2083 26.458332 L 820.2083 79.37499 L 899.5833 79.37499 Q 978.95825 105.83333 978.95825 132.29166 Q 978.95825 158.74998 1084.7916 158.74998 Q 1190.6249 158.74998 1190.6249 211.66666 Q 1217.0833 238.12498 1243.5416 291.04166 Q 1296.4583 343.9583 1349.3749 343.9583 Q 1402.2916 343.9583 1402.2916 396.87497 Q 1402.2916 449.79166 1455.2083 449.79166 Q 1481.6666 449.79166 1481.6666 476.24997 Q 1481.6666 502.7083 1587.4999 555.625 Q 1666.8749 582.0833 1666.8749 608.5416 Q 1666.8749 634.99994 1719.7916 661.4583 Q 1772.7083 687.9166 1799.1666 687.9166 L 1799.1666 714.37494 L 1825.6249 714.37494 L 1852.0833 714.37494 L 1852.0833 740.8333 L 1878.5416 767.2916 L 1878.5416 767.2916 L 1878.5416 767.2916 L 1904.9999 793.74994 L 1931.4583 820.2083 L 1931.4583 820.2083 L 1931.4583 820.2083 L 1904.9999 820.2083 L 1904.9999 820.2083 L 1825.6249 846.6666 Q 1772.7083 846.6666 1772.7083 873.12494 L 1772.7083 899.5833 L 1719.7916 899.5833 L 1693.3333 899.5833 L 1693.3333 873.12494 Q 1666.8749 873.12494 1666.8749 873.12494 L 1666.8749 873.12494 L 1666.8749 899.5833 L 1666.8749 899.5833 L 1666.8749 899.5833 Q 1640.4166 873.12494 1640.4166 873.12494 Q 1613.9583 873.12494 1587.4999 978.95825 L 1534.5833 1058.3333 L 1508.1249 1058.3333 Q 1481.6666 1084.7916 1455.2083 1084.7916 Q 1428.7499 1084.7916 1455.2083 1111.25 Q 1455.2083 1137.7083 1455.2083 1190.6249 Q 1455.2083 1243.5416 1322.9166 1243.5416 L 1164.1666 1243.5416 L 1137.7083 1243.5416 Q 1111.25 1243.5416 1031.875 1243.5416 Q 978.95825 1296.4583 846.6666 1296.4583 Q 714.37494 1296.4583 714.37494 1269.9999 L 714.37494 1243.5416 L 714.37494 1243.5416 Q 714.37494 1243.5416 740.8333 1243.5416 L 740.8333 1217.0833 L 740.8333 1217.0833 Q 740.8333 1190.6249 740.8333 1190.6249 Q 767.2916 1164.1666 608.5416 1137.7083 Q 476.24997 1084.7916 449.79166 1058.3333 Q 449.79166 1031.875 317.49997 1005.4166 L 185.20833 978.95825 L 158.74998 978.95825 L 132.29166 978.95825 L 105.83333 978.95825 L 79.37499 978.95825 L 79.37499 952.49994 L 79.37499 926.0416 L 52.916664 926.0416 L 26.458332 926.0416 L 26.458332 899.5833 L 26.458332 899.5833 L 0.0 899.5833 L 0.0 873.12494 L 0.0 873.12494 L 0.0 873.12494 L 0.0 873.12494 L 0.0 873.12494 L 26.458332 873.12494 L 52.916664 873.12494 L 52.916664 873.12494 L 79.37499 873.12494 L 79.37499 873.12494 L 79.37499 873.12494 L 158.74998 899.5833 Q 238.12498 899.5833 238.12498 873.12494 Q 264.5833 820.2083 317.49997 793.74994 Q 343.9583 767.2916 343.9583 687.9166 Q 343.9583 608.5416 317.49997 582.0833 L 291.04166 555.625 L 291.04166 555.625 L 291.04166 555.625 L 370.41666 555.625 Q 449.79166 555.625 502.7083 529.1666 L 582.0833 502.7083 L 582.0833 502.7083 L 555.625 502.7083 L 555.625 502.7083 L 555.625 502.7083 L 555.625 476.24997 L 555.625 476.24997 L 529.1666 476.24997 L 529.1666 449.79166 L 423.3333 449.79166 Q 317.49997 449.79166 264.5833 423.3333 L 211.66666 396.87497 L 211.66666 396.87497 L 211.66666 396.87497 L 238.12498 370.41666 L 291.04166 343.9583 L 291.04166 343.9583 L 291.04166 343.9583 L 291.04166 343.9583 L 291.04166 317.49997 L 291.04166 291.04166 L 291.04166 238.12498 L 317.49997 238.12498 L 343.9583 238.12498 L 343.9583 238.12498 L 343.9583 238.12498 L 396.87497 238.12498 L 449.79166 238.12498 L 449.79166 238.12498 L 449.79166 238.12498 L 476.24997 211.66666 Q 476.24997 185.20833 502.7083 185.20833 Q 529.1666 185.20833 502.7083 79.37499 z M 1243.5416 952.49994 Q 1269.9999 926.0416 1296.4583 952.49994 Q 1322.9166 978.95825 1349.3749 1031.875 Q 1349.3749 1084.7916 1243.5416 1084.7916 Q 1137.7083 1058.3333 1164.1666 1005.4166 Q 1190.6249 978.95825 1243.5416 952.49994 z" svg:height="12.964582mm" draw:style-name="style-289" svg:viewBox="0.0 0.0 1931.4583 1296.4583" svg:width="19.314583mm" svg:x="259.55624mm" svg:y="156.8979mm"/>
          <draw:path svg:d="M 370.41666 0.0 L 370.41666 0.0 L 370.41666 0.0 L 396.87497 0.0 L 396.87497 0.0 Q 396.87497 0.0 449.79166 26.458332 L 476.24997 52.916664 L 608.5416 79.37499 Q 767.2916 105.83333 740.8333 132.29166 Q 740.8333 158.74998 926.0416 158.74998 L 1137.7083 158.74998 L 1137.7083 185.20833 L 1137.7083 211.66666 L 1111.25 211.66666 L 1111.25 211.66666 L 1111.25 238.12498 L 1137.7083 238.12498 L 1137.7083 291.04166 L 1137.7083 343.9583 L 1111.25 343.9583 L 1084.7916 370.41666 L 1084.7916 370.41666 L 1084.7916 370.41666 L 1084.7916 370.41666 Q 1084.7916 370.41666 873.12494 396.87497 Q 687.9166 423.3333 396.87497 370.41666 L 105.83333 317.49997 L 79.37499 317.49997 L 26.458332 317.49997 L 26.458332 291.04166 L 26.458332 291.04166 L 26.458332 264.5833 L 26.458332 264.5833 L 0.0 264.5833 L 0.0 264.5833 L 0.0 264.5833 L 0.0 264.5833 L 26.458332 264.5833 L 79.37499 264.5833 L 132.29166 264.5833 L 158.74998 264.5833 L 158.74998 211.66666 L 132.29166 185.20833 L 132.29166 185.20833 Q 132.29166 158.74998 79.37499 158.74998 L 0.0 132.29166 L 0.0 132.29166 L 0.0 105.83333 L 185.20833 52.916664 Q 370.41666 0.0 370.41666 0.0 z" svg:height="3.9687498mm" draw:style-name="style-290" svg:viewBox="0.0 0.0 1137.7083 396.87497" svg:width="11.377083mm" svg:x="83.34374mm" svg:y="207.43332mm"/>
          <draw:path svg:d="M 1190.6249 0.0 L 1243.5416 0.0 L 1243.5416 0.0 L 1243.5416 0.0 L 1243.5416 26.458332 L 1269.9999 26.458332 L 1269.9999 52.916664 L 1269.9999 52.916664 L 1243.5416 52.916664 L 1243.5416 52.916664 L 1243.5416 79.37499 L 1217.0833 79.37499 L 1217.0833 79.37499 L 1217.0833 105.83333 L 1243.5416 105.83333 L 1269.9999 105.83333 L 1322.9166 105.83333 L 1349.3749 105.83333 L 1428.7499 105.83333 L 1481.6666 105.83333 L 1481.6666 132.29166 L 1481.6666 132.29166 L 1481.6666 158.74998 L 1481.6666 158.74998 L 1481.6666 185.20833 L 1481.6666 211.66666 L 1428.7499 211.66666 Q 1402.2916 211.66666 1428.7499 264.5833 Q 1481.6666 317.49997 1402.2916 317.49997 L 1322.9166 343.9583 L 1322.9166 370.41666 L 1322.9166 396.87497 L 1375.8333 396.87497 Q 1455.2083 423.3333 1455.2083 423.3333 L 1455.2083 423.3333 L 1455.2083 449.79166 L 1481.6666 476.24997 L 1481.6666 476.24997 L 1481.6666 476.24997 L 1481.6666 502.7083 L 1481.6666 502.7083 L 1481.6666 529.1666 L 1481.6666 529.1666 L 1481.6666 555.625 L 1481.6666 582.0833 L 1508.1249 582.0833 L 1534.5833 582.0833 L 1534.5833 608.5416 L 1534.5833 608.5416 L 1428.7499 608.5416 Q 1296.4583 634.99994 1164.1666 687.9166 L 1058.3333 740.8333 L 1005.4166 740.8333 Q 978.95825 740.8333 873.12494 687.9166 Q 767.2916 661.4583 767.2916 687.9166 Q 767.2916 740.8333 608.5416 687.9166 L 449.79166 634.99994 L 449.79166 634.99994 Q 449.79166 634.99994 476.24997 608.5416 Q 502.7083 582.0833 502.7083 529.1666 Q 529.1666 476.24997 396.87497 449.79166 L 291.04166 423.3333 L 291.04166 423.3333 Q 264.5833 396.87497 132.29166 370.41666 L 0.0 317.49997 L 0.0 317.49997 L 0.0 317.49997 L 0.0 291.04166 L 0.0 264.5833 L 26.458332 264.5833 L 26.458332 264.5833 L 26.458332 238.12498 L 52.916664 238.12498 L 52.916664 211.66666 L 52.916664 211.66666 L 26.458332 211.66666 L 26.458332 211.66666 L 105.83333 185.20833 L 211.66666 158.74998 L 211.66666 158.74998 L 211.66666 158.74998 L 185.20833 158.74998 L 185.20833 158.74998 L 185.20833 132.29166 L 211.66666 132.29166 L 211.66666 132.29166 L 211.66666 105.83333 L 211.66666 105.83333 L 211.66666 105.83333 L 238.12498 105.83333 L 238.12498 79.37499 L 370.41666 79.37499 L 529.1666 79.37499 L 608.5416 52.916664 Q 687.9166 52.916664 687.9166 26.458332 Q 687.9166 0.0 740.8333 0.0 Q 820.2083 0.0 926.0416 52.916664 Q 1031.875 79.37499 1058.3333 52.916664 Q 1084.7916 0.0 1111.25 0.0 Q 1137.7083 0.0 1190.6249 0.0 z" svg:height="7.408333mm" draw:style-name="style-291" svg:viewBox="0.0 0.0 1534.5833 740.8333" svg:width="15.345833mm" svg:x="271.99164mm" svg:y="183.09166mm"/>
          <draw:path svg:d="M 211.66666 0.0 L 238.12498 0.0 L 238.12498 0.0 Q 238.12498 26.458332 264.5833 26.458332 L 264.5833 26.458332 L 264.5833 79.37499 Q 264.5833 158.74998 317.49997 132.29166 Q 370.41666 105.83333 370.41666 132.29166 Q 370.41666 158.74998 396.87497 158.74998 L 396.87497 158.74998 L 423.3333 185.20833 Q 423.3333 211.66666 449.79166 238.12498 L 449.79166 238.12498 L 449.79166 238.12498 Q 423.3333 238.12498 423.3333 291.04166 Q 396.87497 343.9583 370.41666 343.9583 L 317.49997 343.9583 L 317.49997 343.9583 L 317.49997 343.9583 L 291.04166 343.9583 L 291.04166 343.9583 L 185.20833 370.41666 L 79.37499 370.41666 L 79.37499 343.9583 L 52.916664 291.04166 L 52.916664 291.04166 L 52.916664 291.04166 L 52.916664 264.5833 L 52.916664 264.5833 L 26.458332 264.5833 L 26.458332 238.12498 L 26.458332 238.12498 L 0.0 238.12498 L 0.0 238.12498 L 0.0 238.12498 L 0.0 211.66666 L 0.0 185.20833 L 26.458332 185.20833 L 26.458332 185.20833 L 52.916664 158.74998 Q 79.37499 158.74998 105.83333 79.37499 L 132.29166 26.458332 L 158.74998 26.458332 Q 185.20833 26.458332 211.66666 0.0 z" svg:height="3.7041664mm" draw:style-name="style-292" svg:viewBox="0.0 0.0 449.79166 370.41666" svg:width="4.497916mm" svg:x="216.42915mm" svg:y="190.23541mm"/>
          <draw:path svg:d="M 0.0 105.83333 L 0.0 0.0 L 52.916664 26.458332 Q 79.37499 52.916664 105.83333 26.458332 Q 105.83333 0.0 185.20833 26.458332 Q 238.12498 52.916664 238.12498 52.916664 L 264.5833 52.916664 L 291.04166 52.916664 L 291.04166 52.916664 L 291.04166 158.74998 Q 264.5833 264.5833 238.12498 264.5833 L 185.20833 264.5833 L 158.74998 264.5833 L 132.29166 264.5833 L 132.29166 238.12498 Q 132.29166 211.66666 79.37499 211.66666 Q 0.0 211.66666 0.0 105.83333 z" svg:height="2.6458333mm" draw:style-name="style-293" svg:viewBox="0.0 0.0 291.04166 264.5833" svg:width="2.9104166mm" svg:x="153.19374mm" svg:y="185.20833mm"/>
          <draw:path svg:d="M 52.916664 52.916664 L 52.916664 0.0 L 105.83333 0.0 L 185.20833 0.0 L 317.49997 0.0 L 423.3333 0.0 L 423.3333 52.916664 Q 423.3333 105.83333 476.24997 132.29166 Q 529.1666 132.29166 529.1666 132.29166 Q 529.1666 132.29166 529.1666 158.74998 L 529.1666 158.74998 L 529.1666 158.74998 L 502.7083 185.20833 L 449.79166 185.20833 L 396.87497 185.20833 L 370.41666 185.20833 Q 370.41666 185.20833 264.5833 238.12498 L 132.29166 291.04166 L 52.916664 291.04166 L 0.0 291.04166 L 0.0 264.5833 Q 0.0 238.12498 26.458332 185.20833 Q 26.458332 132.29166 52.916664 132.29166 Q 52.916664 105.83333 52.916664 52.916664 z" svg:height="2.9104166mm" draw:style-name="style-294" svg:viewBox="0.0 0.0 529.1666 291.04166" svg:width="5.2916665mm" svg:x="209.54999mm" svg:y="145.78542mm"/>
          <draw:path svg:d="M 396.87497 26.458332 L 423.3333 52.916664 L 423.3333 52.916664 L 423.3333 52.916664 L 423.3333 105.83333 Q 423.3333 132.29166 529.1666 132.29166 L 661.4583 132.29166 L 661.4583 158.74998 Q 634.99994 158.74998 634.99994 158.74998 L 634.99994 185.20833 L 582.0833 185.20833 Q 502.7083 185.20833 502.7083 211.66666 Q 502.7083 238.12498 555.625 291.04166 Q 608.5416 317.49997 582.0833 343.9583 Q 529.1666 343.9583 529.1666 396.87497 Q 529.1666 476.24997 476.24997 476.24997 Q 423.3333 476.24997 423.3333 449.79166 Q 423.3333 423.3333 396.87497 423.3333 Q 370.41666 449.79166 370.41666 502.7083 Q 370.41666 555.625 370.41666 582.0833 L 370.41666 582.0833 L 343.9583 582.0833 L 317.49997 582.0833 L 317.49997 555.625 L 317.49997 529.1666 L 343.9583 529.1666 Q 343.9583 529.1666 317.49997 502.7083 Q 291.04166 502.7083 291.04166 529.1666 Q 264.5833 555.625 238.12498 529.1666 L 211.66666 529.1666 L 211.66666 502.7083 Q 211.66666 476.24997 238.12498 476.24997 Q 238.12498 476.24997 185.20833 449.79166 L 132.29166 449.79166 L 132.29166 449.79166 Q 105.83333 449.79166 105.83333 423.3333 Q 105.83333 396.87497 79.37499 396.87497 Q 52.916664 396.87497 52.916664 317.49997 L 26.458332 264.5833 L 26.458332 264.5833 L 26.458332 238.12498 L 26.458332 211.66666 Q 52.916664 185.20833 52.916664 158.74998 L 52.916664 132.29166 L 26.458332 132.29166 L 0.0 132.29166 L 0.0 105.83333 L 0.0 79.37499 L 52.916664 26.458332 Q 105.83333 0.0 264.5833 0.0 Q 396.87497 0.0 396.87497 26.458332 z" svg:height="5.820833mm" draw:style-name="style-295" svg:viewBox="0.0 0.0 661.4583 582.0833" svg:width="6.614583mm" svg:x="89.42916mm" svg:y="137.05415mm"/>
          <draw:path svg:d="M 608.5416 26.458332 L 608.5416 0.0 L 661.4583 26.458332 Q 714.37494 26.458332 740.8333 26.458332 L 793.74994 26.458332 L 820.2083 26.458332 L 846.6666 26.458332 L 846.6666 52.916664 Q 873.12494 79.37499 899.5833 52.916664 L 899.5833 52.916664 L 899.5833 52.916664 Q 899.5833 79.37499 926.0416 79.37499 L 952.49994 79.37499 L 1005.4166 105.83333 Q 1058.3333 132.29166 1058.3333 158.74998 Q 1058.3333 185.20833 1005.4166 185.20833 Q 952.49994 211.66666 952.49994 238.12498 Q 952.49994 238.12498 1005.4166 264.5833 Q 1031.875 264.5833 1031.875 291.04166 Q 1031.875 317.49997 1005.4166 317.49997 L 952.49994 343.9583 L 952.49994 343.9583 L 952.49994 343.9583 L 926.0416 343.9583 L 926.0416 343.9583 L 926.0416 370.41666 L 952.49994 370.41666 L 952.49994 370.41666 L 952.49994 396.87497 L 1058.3333 396.87497 L 1190.6249 396.87497 L 1190.6249 423.3333 L 1190.6249 423.3333 L 1164.1666 423.3333 L 1111.25 423.3333 L 1111.25 449.79166 L 1111.25 502.7083 L 1084.7916 502.7083 L 1058.3333 502.7083 L 1005.4166 502.7083 L 952.49994 502.7083 L 899.5833 502.7083 L 873.12494 502.7083 L 873.12494 529.1666 L 846.6666 555.625 L 846.6666 608.5416 L 846.6666 634.99994 L 820.2083 634.99994 Q 793.74994 634.99994 793.74994 608.5416 Q 793.74994 582.0833 767.2916 582.0833 Q 740.8333 608.5416 714.37494 582.0833 Q 687.9166 555.625 582.0833 555.625 Q 502.7083 555.625 529.1666 582.0833 Q 555.625 608.5416 476.24997 608.5416 L 396.87497 634.99994 L 396.87497 634.99994 Q 396.87497 608.5416 370.41666 608.5416 Q 343.9583 608.5416 211.66666 555.625 L 52.916664 555.625 L 52.916664 529.1666 L 52.916664 529.1666 L 26.458332 529.1666 L 26.458332 502.7083 L 26.458332 502.7083 L 26.458332 502.7083 L 52.916664 502.7083 L 105.83333 502.7083 L 105.83333 476.24997 L 105.83333 476.24997 L 132.29166 449.79166 L 132.29166 396.87497 L 105.83333 396.87497 Q 52.916664 396.87497 26.458332 370.41666 Q 0.0 370.41666 0.0 317.49997 L 0.0 264.5833 L 26.458332 264.5833 Q 26.458332 238.12498 105.83333 238.12498 Q 185.20833 185.20833 105.83333 185.20833 L 52.916664 185.20833 L 52.916664 158.74998 L 52.916664 132.29166 L 79.37499 132.29166 L 79.37499 132.29166 L 79.37499 105.83333 L 105.83333 105.83333 L 105.83333 79.37499 L 105.83333 79.37499 L 158.74998 79.37499 L 211.66666 79.37499 L 423.3333 79.37499 Q 608.5416 79.37499 608.5416 26.458332 z" svg:height="6.3499994mm" draw:style-name="style-296" svg:viewBox="0.0 0.0 1190.6249 634.99994" svg:width="11.906249mm" svg:x="287.3375mm" svg:y="161.66042mm"/>
          <draw:path svg:d="M 5159.3745 26.458332 L 5185.833 0.0 L 5185.833 52.916664 L 5185.833 132.29166 L 5185.833 238.12498 Q 5185.833 343.9583 5185.833 1164.1666 Q 5185.833 2010.8333 5185.833 2275.4165 Q 5185.833 2513.5415 5185.833 2645.8333 L 5185.833 2751.6665 L 5185.833 2751.6665 Q 5159.3745 2751.6665 4709.583 2751.6665 Q 4259.7915 2751.6665 3915.833 2831.0415 L 3598.3333 2883.9583 L 3386.6665 2883.9583 Q 3201.4583 2910.4165 3174.9998 2910.4165 Q 3174.9998 2910.4165 2539.9998 2857.4998 Q 1931.4583 2857.4998 1534.5833 2804.5833 Q 1137.7083 2804.5833 793.74994 2804.5833 Q 449.79166 2804.5833 370.41666 2751.6665 Q 291.04166 2751.6665 211.66666 2751.6665 Q 158.74998 2751.6665 132.29166 2698.7498 L 105.83333 2672.2915 L 105.83333 2539.9998 L 105.83333 2407.7083 L 105.83333 2328.3333 Q 105.83333 2222.5 52.916664 1428.7499 L 0.0 661.4583 L 0.0 634.99994 L 0.0 582.0833 L 0.0 555.625 L 0.0 529.1666 L 26.458332 502.7083 L 26.458332 476.24997 L 26.458332 476.24997 L 52.916664 476.24997 L 52.916664 529.1666 L 52.916664 582.0833 L 79.37499 582.0833 L 79.37499 582.0833 L 105.83333 555.625 L 132.29166 555.625 L 158.74998 608.5416 Q 158.74998 687.9166 185.20833 661.4583 Q 211.66666 634.99994 211.66666 714.37494 Q 238.12498 793.74994 264.5833 793.74994 Q 291.04166 740.8333 317.49997 793.74994 Q 343.9583 793.74994 396.87497 793.74994 Q 423.3333 793.74994 608.5416 767.2916 Q 767.2916 740.8333 1005.4166 661.4583 Q 1269.9999 582.0833 1455.2083 582.0833 Q 1640.4166 582.0833 1852.0833 582.0833 Q 2037.2915 582.0833 2116.6665 582.0833 Q 2169.5833 582.0833 2169.5833 555.625 Q 2169.5833 529.1666 2196.0415 529.1666 Q 2222.5 529.1666 2275.4165 476.24997 Q 2301.875 423.3333 2381.2498 370.41666 Q 2487.0833 370.41666 2645.8333 370.41666 Q 2778.1248 423.3333 2936.8748 423.3333 Q 3095.6248 476.24997 3386.6665 370.41666 Q 3677.7083 317.49997 3757.0833 343.9583 Q 3836.4583 370.41666 4127.5 449.79166 Q 4445.0 529.1666 4524.375 555.625 Q 4603.75 582.0833 4656.6665 608.5416 Q 4736.0415 634.99994 4762.4995 634.99994 L 4815.4165 634.99994 L 4815.4165 608.5416 L 4815.4165 608.5416 L 4841.8745 582.0833 Q 4868.333 555.625 4921.2495 343.9583 L 4974.1665 132.29166 L 4974.1665 158.74998 Q 4974.1665 185.20833 5000.6245 185.20833 L 5027.083 158.74998 L 5027.083 158.74998 L 5027.083 158.74998 L 5053.5415 158.74998 L 5053.5415 158.74998 L 5079.9995 158.74998 L 5106.458 158.74998 L 5106.458 158.74998 L 5132.9165 158.74998 L 5132.9165 105.83333 L 5132.9165 52.916664 L 5159.3745 26.458332 z" svg:height="29.104166mm" draw:style-name="style-297" svg:viewBox="0.0 0.0 5185.833 2910.4165" svg:width="51.85833mm" svg:x="144.99165mm" svg:y="83.60833mm"/>
          <draw:path svg:d="M 158.74998 26.458332 L 158.74998 0.0 L 211.66666 26.458332 Q 291.04166 52.916664 291.04166 105.83333 Q 291.04166 185.20833 264.5833 211.66666 L 238.12498 264.5833 L 238.12498 291.04166 Q 238.12498 317.49997 264.5833 317.49997 L 264.5833 343.9583 L 238.12498 343.9583 Q 211.66666 343.9583 211.66666 317.49997 Q 211.66666 291.04166 185.20833 291.04166 Q 132.29166 291.04166 79.37499 211.66666 Q 26.458332 158.74998 0.0 105.83333 L 0.0 52.916664 L 26.458332 105.83333 Q 79.37499 158.74998 105.83333 105.83333 Q 132.29166 52.916664 158.74998 26.458332 z" svg:height="3.439583mm" draw:style-name="style-298" svg:viewBox="0.0 0.0 291.04166 343.9583" svg:width="2.9104166mm" svg:x="120.385414mm" svg:y="132.82083mm"/>
          <draw:path svg:d="M 52.916664 0.0 L 105.83333 0.0 L 105.83333 0.0 Q 105.83333 26.458332 132.29166 0.0 L 132.29166 0.0 L 158.74998 0.0 Q 185.20833 0.0 185.20833 52.916664 L 158.74998 132.29166 L 158.74998 105.83333 L 158.74998 79.37499 L 132.29166 79.37499 Q 105.83333 52.916664 79.37499 52.916664 L 52.916664 52.916664 L 52.916664 79.37499 Q 52.916664 79.37499 26.458332 105.83333 L 26.458332 132.29166 L 0.0 132.29166 Q -26.458332 132.29166 0.0 79.37499 Q 0.0 0.0 52.916664 0.0 z" svg:height="1.3229166mm" draw:style-name="style-299" svg:viewBox="0.0 0.0 185.20833 132.29166" svg:width="1.8520832mm" svg:x="114.299995mm" svg:y="61.38333mm"/>
          <draw:path svg:d="M 343.9583 0.0 L 343.9583 0.0 L 423.3333 0.0 L 502.7083 26.458332 L 529.1666 0.0 Q 529.1666 0.0 555.625 0.0 L 555.625 0.0 L 555.625 0.0 L 582.0833 0.0 L 582.0833 0.0 L 582.0833 26.458332 L 608.5416 26.458332 Q 634.99994 52.916664 661.4583 79.37499 Q 661.4583 132.29166 687.9166 132.29166 Q 740.8333 132.29166 740.8333 185.20833 Q 740.8333 211.66666 714.37494 211.66666 Q 687.9166 211.66666 687.9166 238.12498 Q 687.9166 264.5833 661.4583 291.04166 L 661.4583 317.49997 L 608.5416 291.04166 Q 555.625 291.04166 555.625 343.9583 Q 555.625 370.41666 582.0833 396.87497 Q 634.99994 423.3333 608.5416 423.3333 Q 608.5416 449.79166 582.0833 449.79166 L 555.625 449.79166 L 555.625 476.24997 L 555.625 502.7083 L 529.1666 502.7083 L 502.7083 502.7083 L 502.7083 529.1666 L 502.7083 555.625 L 502.7083 555.625 Q 502.7083 555.625 476.24997 608.5416 Q 423.3333 608.5416 423.3333 555.625 Q 396.87497 502.7083 317.49997 476.24997 Q 211.66666 449.79166 185.20833 423.3333 L 158.74998 396.87497 L 105.83333 396.87497 L 52.916664 396.87497 L 52.916664 370.41666 Q 52.916664 343.9583 105.83333 343.9583 Q 158.74998 343.9583 158.74998 291.04166 L 158.74998 264.5833 L 158.74998 264.5833 L 158.74998 238.12498 L 132.29166 238.12498 Q 105.83333 238.12498 52.916664 264.5833 Q 26.458332 291.04166 0.0 264.5833 L 0.0 238.12498 L 0.0 211.66666 L 0.0 211.66666 L 0.0 211.66666 Q 0.0 211.66666 0.0 185.20833 L 0.0 132.29166 L 0.0 132.29166 L 0.0 132.29166 L 0.0 105.83333 L 0.0 105.83333 L 26.458332 105.83333 L 26.458332 79.37499 L 26.458332 79.37499 L 0.0 79.37499 L 0.0 52.916664 L 0.0 26.458332 L 26.458332 26.458332 L 52.916664 26.458332 L 52.916664 79.37499 Q 52.916664 132.29166 79.37499 132.29166 Q 105.83333 132.29166 132.29166 105.83333 L 158.74998 105.83333 L 211.66666 132.29166 Q 264.5833 132.29166 264.5833 79.37499 Q 291.04166 26.458332 317.49997 26.458332 Q 343.9583 26.458332 343.9583 0.0 z" svg:height="6.0854163mm" draw:style-name="style-300" svg:viewBox="0.0 0.0 740.8333 608.5416" svg:width="7.408333mm" svg:x="76.2mm" svg:y="122.502075mm"/>
          <draw:path svg:d="M 1534.5833 105.83333 L 1561.0416 105.83333 L 1561.0416 105.83333 L 1561.0416 105.83333 L 1587.4999 105.83333 L 1587.4999 105.83333 L 1640.4166 158.74998 Q 1719.7916 185.20833 1719.7916 211.66666 Q 1746.2499 264.5833 1825.6249 264.5833 Q 1931.4583 264.5833 1984.3749 264.5833 Q 2010.8333 264.5833 2037.2915 343.9583 Q 2090.2083 423.3333 2143.125 449.79166 L 2169.5833 449.79166 L 2275.4165 476.24997 Q 2407.7083 529.1666 2407.7083 582.0833 Q 2460.6248 634.99994 2460.6248 661.4583 Q 2487.0833 687.9166 2460.6248 714.37494 Q 2407.7083 714.37494 2407.7083 767.2916 Q 2434.1665 846.6666 2460.6248 846.6666 Q 2513.5415 846.6666 2513.5415 873.12494 L 2513.5415 873.12494 L 2539.9998 873.12494 L 2539.9998 899.5833 L 2566.4583 899.5833 L 2592.9165 899.5833 L 2592.9165 926.0416 L 2592.9165 952.49994 L 2513.5415 952.49994 L 2460.6248 952.49994 L 2381.2498 952.49994 L 2301.875 952.49994 L 2354.7915 952.49994 L 2381.2498 952.49994 L 2381.2498 978.95825 L 2381.2498 978.95825 L 1508.1249 978.95825 L 608.5416 978.95825 L 608.5416 978.95825 Q 608.5416 952.49994 634.99994 952.49994 Q 661.4583 952.49994 634.99994 926.0416 Q 608.5416 899.5833 291.04166 873.12494 L 0.0 846.6666 L 0.0 820.2083 L 0.0 820.2083 L 0.0 820.2083 L 26.458332 820.2083 L 26.458332 820.2083 L 26.458332 793.74994 L 211.66666 767.2916 Q 396.87497 740.8333 423.3333 740.8333 Q 423.3333 740.8333 449.79166 714.37494 L 502.7083 687.9166 L 502.7083 687.9166 L 502.7083 687.9166 L 529.1666 687.9166 L 529.1666 687.9166 L 555.625 661.4583 L 582.0833 661.4583 L 582.0833 634.99994 L 582.0833 608.5416 L 555.625 608.5416 L 529.1666 634.99994 L 502.7083 634.99994 Q 476.24997 634.99994 502.7083 555.625 Q 529.1666 476.24997 502.7083 476.24997 Q 476.24997 476.24997 423.3333 396.87497 L 370.41666 317.49997 L 370.41666 317.49997 Q 370.41666 317.49997 343.9583 291.04166 L 317.49997 264.5833 L 343.9583 264.5833 L 370.41666 264.5833 L 396.87497 211.66666 Q 423.3333 211.66666 423.3333 185.20833 L 449.79166 185.20833 L 449.79166 185.20833 L 449.79166 158.74998 L 449.79166 158.74998 L 449.79166 158.74998 L 476.24997 105.83333 L 476.24997 79.37499 L 502.7083 79.37499 L 555.625 79.37499 L 926.0416 52.916664 Q 1269.9999 0.0 1296.4583 0.0 Q 1296.4583 0.0 1322.9166 52.916664 Q 1322.9166 105.83333 1402.2916 105.83333 Q 1508.1249 105.83333 1534.5833 105.83333 z" svg:height="9.789583mm" draw:style-name="style-301" svg:viewBox="0.0 0.0 2592.9165 978.95825" svg:width="25.929165mm" svg:x="282.3104mm" svg:y="213.78333mm"/>
          <draw:path svg:d="M 26.458332 185.20833 L 0.0 185.20833 L 0.0 158.74998 Q 0.0 132.29166 26.458332 132.29166 Q 52.916664 105.83333 26.458332 52.916664 L 26.458332 0.0 L 185.20833 0.0 Q 343.9583 0.0 343.9583 52.916664 Q 343.9583 105.83333 291.04166 158.74998 Q 238.12498 211.66666 185.20833 185.20833 Q 132.29166 158.74998 79.37499 158.74998 Q 79.37499 158.74998 52.916664 158.74998 Q 52.916664 158.74998 26.458332 185.20833 z" svg:height="1.8520832mm" draw:style-name="style-302" svg:viewBox="0.0 0.0 343.9583 185.20833" svg:width="3.439583mm" svg:x="163.77707mm" svg:y="155.575mm"/>
          <draw:path svg:d="M 52.916664 0.0 L 52.916664 0.0 L 158.74998 0.0 Q 264.5833 26.458332 264.5833 79.37499 Q 264.5833 105.83333 370.41666 132.29166 Q 449.79166 132.29166 449.79166 158.74998 L 449.79166 211.66666 L 449.79166 211.66666 L 423.3333 211.66666 L 423.3333 211.66666 L 423.3333 238.12498 L 370.41666 238.12498 Q 291.04166 211.66666 211.66666 211.66666 L 158.74998 211.66666 L 158.74998 211.66666 Q 158.74998 211.66666 105.83333 185.20833 L 26.458332 185.20833 L 26.458332 185.20833 Q 26.458332 158.74998 0.0 158.74998 Q -52.916664 158.74998 0.0 79.37499 L 26.458332 26.458332 L 52.916664 26.458332 Q 52.916664 0.0 52.916664 0.0 z" svg:height="2.38125mm" draw:style-name="style-303" svg:viewBox="0.0 0.0 449.79166 238.12498" svg:width="4.497916mm" svg:x="65.087494mm" svg:y="203.19998mm"/>
          <draw:path svg:d="M 264.5833 0.0 L 317.49997 0.0 L 370.41666 105.83333 Q 396.87497 238.12498 476.24997 238.12498 L 582.0833 238.12498 L 582.0833 238.12498 Q 582.0833 238.12498 582.0833 291.04166 Q 608.5416 317.49997 396.87497 317.49997 L 185.20833 343.9583 L 158.74998 343.9583 L 158.74998 343.9583 L 105.83333 343.9583 L 26.458332 343.9583 L 26.458332 343.9583 L 0.0 317.49997 L 0.0 291.04166 Q 0.0 264.5833 52.916664 238.12498 L 79.37499 238.12498 L 79.37499 238.12498 Q 105.83333 238.12498 105.83333 185.20833 L 132.29166 158.74998 L 132.29166 158.74998 L 158.74998 158.74998 L 158.74998 79.37499 Q 185.20833 26.458332 264.5833 0.0 z" svg:height="3.439583mm" draw:style-name="style-304" svg:viewBox="0.0 0.0 582.0833 343.9583" svg:width="5.820833mm" svg:x="109.00833mm" svg:y="115.62291mm"/>
          <draw:path svg:d="M 0.0 26.458332 L 0.0 0.0 L 79.37499 0.0 Q 158.74998 0.0 185.20833 26.458332 L 185.20833 26.458332 L 185.20833 79.37499 Q 185.20833 158.74998 264.5833 132.29166 Q 343.9583 105.83333 370.41666 105.83333 L 370.41666 132.29166 L 370.41666 158.74998 L 396.87497 211.66666 L 396.87497 211.66666 L 396.87497 211.66666 L 396.87497 211.66666 L 396.87497 238.12498 L 396.87497 291.04166 Q 396.87497 343.9583 423.3333 370.41666 L 423.3333 396.87497 L 423.3333 423.3333 L 423.3333 423.3333 L 396.87497 423.3333 Q 396.87497 423.3333 396.87497 449.79166 L 396.87497 449.79166 L 343.9583 449.79166 Q 317.49997 423.3333 317.49997 370.41666 Q 317.49997 291.04166 291.04166 291.04166 Q 238.12498 264.5833 185.20833 291.04166 L 158.74998 317.49997 L 105.83333 317.49997 Q 52.916664 317.49997 79.37499 238.12498 Q 105.83333 158.74998 52.916664 158.74998 Q 0.0 158.74998 0.0 105.83333 Q 0.0 52.916664 0.0 26.458332 z" svg:height="4.497916mm" draw:style-name="style-305" svg:viewBox="0.0 0.0 423.3333 449.79166" svg:width="4.233333mm" svg:x="238.38957mm" svg:y="188.91249mm"/>
          <draw:path svg:d="M 291.04166 0.0 L 317.49997 0.0 L 317.49997 52.916664 Q 291.04166 79.37499 317.49997 105.83333 L 317.49997 158.74998 L 317.49997 211.66666 L 317.49997 238.12498 L 291.04166 238.12498 L 291.04166 238.12498 L 211.66666 238.12498 Q 132.29166 211.66666 79.37499 211.66666 L 0.0 185.20833 L 0.0 158.74998 L 0.0 105.83333 L 0.0 105.83333 Q 26.458332 105.83333 26.458332 52.916664 L 26.458332 26.458332 L 52.916664 52.916664 Q 79.37499 52.916664 185.20833 52.916664 Q 264.5833 52.916664 264.5833 26.458332 Q 264.5833 0.0 291.04166 0.0 z" svg:height="2.38125mm" draw:style-name="style-306" svg:viewBox="0.0 0.0 317.49997 238.12498" svg:width="3.1749997mm" svg:x="102.92291mm" svg:y="66.674995mm"/>
          <draw:path svg:d="M 317.49997 0.0 L 343.9583 0.0 L 343.9583 52.916664 L 343.9583 79.37499 L 343.9583 79.37499 Q 317.49997 79.37499 317.49997 105.83333 Q 317.49997 158.74998 264.5833 158.74998 Q 238.12498 158.74998 238.12498 185.20833 Q 238.12498 211.66666 158.74998 211.66666 L 79.37499 185.20833 L 79.37499 158.74998 Q 52.916664 158.74998 52.916664 158.74998 L 52.916664 158.74998 L 52.916664 158.74998 Q 26.458332 158.74998 26.458332 132.29166 L 0.0 132.29166 L 0.0 52.916664 L 0.0 0.0 L 132.29166 0.0 Q 264.5833 0.0 317.49997 0.0 z" svg:height="2.1166666mm" draw:style-name="style-307" svg:viewBox="0.0 0.0 343.9583 211.66666" svg:width="3.439583mm" svg:x="99.48333mm" svg:y="67.73333mm"/>
          <draw:path svg:d="M 370.41666 238.12498 L 370.41666 238.12498 L 370.41666 238.12498 Q 370.41666 264.5833 370.41666 291.04166 Q 396.87497 317.49997 317.49997 317.49997 Q 238.12498 317.49997 211.66666 343.9583 Q 211.66666 370.41666 158.74998 396.87497 L 105.83333 423.3333 L 105.83333 423.3333 Q 105.83333 423.3333 105.83333 343.9583 Q 105.83333 291.04166 52.916664 264.5833 L 0.0 264.5833 L 0.0 238.12498 Q 26.458332 211.66666 52.916664 211.66666 L 52.916664 211.66666 L 52.916664 211.66666 Q 52.916664 211.66666 52.916664 211.66666 L 52.916664 185.20833 L 52.916664 158.74998 Q 52.916664 132.29166 26.458332 105.83333 Q 0.0 79.37499 52.916664 52.916664 Q 105.83333 52.916664 105.83333 26.458332 L 105.83333 0.0 L 158.74998 0.0 Q 211.66666 0.0 185.20833 52.916664 Q 132.29166 105.83333 185.20833 105.83333 Q 238.12498 132.29166 264.5833 185.20833 Q 317.49997 238.12498 317.49997 238.12498 Q 343.9583 264.5833 370.41666 238.12498 z" svg:height="4.233333mm" draw:style-name="style-308" svg:viewBox="0.0 0.0 370.41666 423.3333" svg:width="3.7041664mm" svg:x="111.65416mm" svg:y="71.4375mm"/>
          <draw:path svg:d="M 396.87497 423.3333 L 396.87497 423.3333 L 370.41666 476.24997 Q 370.41666 529.1666 396.87497 555.625 Q 423.3333 582.0833 423.3333 582.0833 L 423.3333 582.0833 L 396.87497 582.0833 Q 370.41666 582.0833 264.5833 529.1666 Q 158.74998 476.24997 132.29166 396.87497 Q 105.83333 317.49997 52.916664 317.49997 Q 0.0 291.04166 0.0 211.66666 L 0.0 132.29166 L 26.458332 79.37499 Q 26.458332 26.458332 79.37499 52.916664 Q 132.29166 52.916664 132.29166 0.0 Q 158.74998 -52.916664 185.20833 0.0 Q 211.66666 52.916664 211.66666 26.458332 Q 238.12498 0.0 264.5833 0.0 Q 291.04166 0.0 343.9583 211.66666 Q 370.41666 396.87497 396.87497 423.3333 z" svg:height="5.820833mm" draw:style-name="style-309" svg:viewBox="0.0 0.0 423.3333 582.0833" svg:width="4.233333mm" svg:x="79.37499mm" svg:y="50.270832mm"/>
          <draw:path svg:d="M 26.458332 105.83333 L 26.458332 0.0 L 26.458332 0.0 L 52.916664 0.0 L 52.916664 52.916664 Q 52.916664 132.29166 105.83333 132.29166 Q 132.29166 105.83333 158.74998 132.29166 L 185.20833 132.29166 L 211.66666 132.29166 Q 238.12498 132.29166 211.66666 211.66666 Q 211.66666 264.5833 158.74998 264.5833 L 105.83333 264.5833 L 52.916664 264.5833 Q 26.458332 264.5833 26.458332 317.49997 L 26.458332 396.87497 L 26.458332 396.87497 L 0.0 396.87497 L 0.0 317.49997 Q 0.0 238.12498 26.458332 105.83333 z" svg:height="3.9687498mm" draw:style-name="style-310" svg:viewBox="0.0 0.0 211.66666 396.87497" svg:width="2.1166666mm" svg:x="118.533325mm" svg:y="88.37083mm"/>
          <draw:path svg:d="M 1269.9999 0.0 L 1269.9999 26.458332 L 1269.9999 26.458332 Q 1269.9999 52.916664 1322.9166 52.916664 L 1349.3749 52.916664 L 1349.3749 52.916664 L 1349.3749 79.37499 L 1322.9166 105.83333 Q 1269.9999 158.74998 1322.9166 158.74998 L 1375.8333 158.74998 L 1428.7499 211.66666 Q 1455.2083 211.66666 1481.6666 238.12498 L 1508.1249 264.5833 L 1508.1249 264.5833 L 1534.5833 264.5833 L 1534.5833 264.5833 L 1534.5833 264.5833 L 1481.6666 317.49997 Q 1428.7499 343.9583 1402.2916 370.41666 L 1402.2916 396.87497 L 1481.6666 396.87497 Q 1534.5833 423.3333 1481.6666 423.3333 L 1455.2083 423.3333 L 1455.2083 423.3333 Q 1428.7499 423.3333 1428.7499 423.3333 Q 1428.7499 423.3333 1269.9999 476.24997 L 1084.7916 529.1666 L 1058.3333 529.1666 L 1005.4166 529.1666 L 1005.4166 555.625 L 1005.4166 555.625 L 978.95825 555.625 L 978.95825 582.0833 L 1005.4166 582.0833 L 1031.875 582.0833 L 1084.7916 608.5416 L 1137.7083 634.99994 L 1137.7083 634.99994 L 1111.25 634.99994 L 1111.25 634.99994 L 1111.25 634.99994 L 1084.7916 661.4583 L 1058.3333 661.4583 L 1058.3333 740.8333 Q 1031.875 793.74994 1031.875 846.6666 Q 1031.875 846.6666 1058.3333 873.12494 L 1084.7916 873.12494 L 1084.7916 899.5833 L 1111.25 926.0416 L 1111.25 952.49994 L 1111.25 978.95825 L 1084.7916 978.95825 L 1058.3333 978.95825 L 1005.4166 978.95825 L 978.95825 952.49994 L 820.2083 952.49994 Q 661.4583 952.49994 661.4583 899.5833 Q 661.4583 899.5833 634.99994 873.12494 Q 582.0833 846.6666 555.625 820.2083 Q 529.1666 793.74994 370.41666 793.74994 Q 211.66666 793.74994 185.20833 767.2916 L 158.74998 714.37494 L 158.74998 687.9166 Q 158.74998 687.9166 132.29166 687.9166 L 132.29166 687.9166 L 105.83333 687.9166 L 52.916664 687.9166 L 52.916664 687.9166 L 52.916664 687.9166 L 26.458332 661.4583 L 0.0 661.4583 L 0.0 634.99994 L 0.0 608.5416 L 26.458332 608.5416 L 26.458332 582.0833 L 52.916664 582.0833 Q 105.83333 529.1666 158.74998 529.1666 L 211.66666 529.1666 L 211.66666 502.7083 L 211.66666 476.24997 L 132.29166 476.24997 L 52.916664 476.24997 L 52.916664 449.79166 L 52.916664 449.79166 L 52.916664 423.3333 L 52.916664 370.41666 L 52.916664 370.41666 L 52.916664 370.41666 L 52.916664 343.9583 L 52.916664 343.9583 L 79.37499 343.9583 L 79.37499 317.49997 L 132.29166 317.49997 Q 185.20833 317.49997 185.20833 291.04166 L 185.20833 291.04166 L 370.41666 264.5833 Q 582.0833 211.66666 634.99994 211.66666 L 687.9166 211.66666 L 687.9166 185.20833 Q 661.4583 158.74998 714.37494 158.74998 L 767.2916 158.74998 L 899.5833 132.29166 Q 1031.875 105.83333 1058.3333 52.916664 Q 1058.3333 0.0 1164.1666 0.0 Q 1269.9999 0.0 1269.9999 0.0 z" svg:height="9.789583mm" draw:style-name="style-311" svg:viewBox="0.0 0.0 1534.5833 978.95825" svg:width="15.345833mm" svg:x="120.12083mm" svg:y="204.78749mm"/>
          <draw:path svg:d="M 2010.8333 0.0 L 2010.8333 0.0 L 2090.2083 0.0 L 2169.5833 0.0 L 2169.5833 26.458332 L 2169.5833 26.458332 L 2196.0415 52.916664 L 2196.0415 79.37499 L 2222.5 79.37499 Q 2248.9583 105.83333 2381.2498 105.83333 L 2513.5415 105.83333 L 2539.9998 158.74998 Q 2539.9998 211.66666 2487.0833 211.66666 Q 2407.7083 211.66666 2407.7083 264.5833 Q 2407.7083 343.9583 2381.2498 343.9583 L 2328.3333 370.41666 L 2328.3333 370.41666 L 2328.3333 370.41666 L 2328.3333 396.87497 L 2328.3333 423.3333 L 2328.3333 423.3333 L 2328.3333 423.3333 L 2381.2498 449.79166 L 2407.7083 476.24997 L 2381.2498 476.24997 L 2354.7915 476.24997 L 2354.7915 502.7083 L 2354.7915 529.1666 L 2381.2498 529.1666 L 2407.7083 529.1666 L 2407.7083 555.625 L 2407.7083 555.625 L 1243.5416 555.625 L 79.37499 555.625 L 79.37499 555.625 L 79.37499 529.1666 L 52.916664 529.1666 L 0.0 529.1666 L 0.0 529.1666 L 0.0 529.1666 L 105.83333 502.7083 Q 185.20833 476.24997 158.74998 476.24997 L 132.29166 476.24997 L 105.83333 449.79166 L 79.37499 423.3333 L 79.37499 423.3333 L 79.37499 423.3333 L 105.83333 423.3333 L 132.29166 423.3333 L 185.20833 423.3333 Q 238.12498 423.3333 238.12498 449.79166 Q 238.12498 476.24997 317.49997 476.24997 L 423.3333 476.24997 L 370.41666 449.79166 Q 343.9583 423.3333 317.49997 423.3333 L 291.04166 370.41666 L 476.24997 370.41666 Q 687.9166 317.49997 740.8333 317.49997 Q 820.2083 291.04166 846.6666 264.5833 Q 846.6666 211.66666 926.0416 211.66666 Q 1005.4166 211.66666 1031.875 185.20833 L 1058.3333 185.20833 L 1058.3333 185.20833 L 1058.3333 185.20833 L 1084.7916 185.20833 L 1084.7916 211.66666 L 1481.6666 264.5833 Q 1852.0833 317.49997 1957.9165 317.49997 L 2037.2915 317.49997 L 2037.2915 291.04166 L 2063.75 291.04166 L 2063.75 264.5833 L 2063.75 238.12498 L 2037.2915 238.12498 L 2010.8333 211.66666 L 2010.8333 211.66666 L 2010.8333 211.66666 L 2010.8333 158.74998 Q 2010.8333 132.29166 1931.4583 52.916664 L 1825.6249 0.0 L 1904.9999 0.0 Q 1984.3749 0.0 2010.8333 0.0 z" svg:height="5.5562496mm" draw:style-name="style-312" svg:viewBox="0.0 0.0 2539.9998 555.625" svg:width="25.399998mm" svg:x="187.325mm" svg:y="218.01666mm"/>
          <draw:path svg:d="M 132.29166 0.0 L 185.20833 26.458332 L 238.12498 26.458332 L 264.5833 26.458332 L 264.5833 79.37499 L 238.12498 158.74998 L 238.12498 158.74998 L 238.12498 185.20833 L 238.12498 185.20833 L 238.12498 185.20833 L 211.66666 185.20833 Q 211.66666 185.20833 132.29166 185.20833 Q 79.37499 185.20833 79.37499 238.12498 L 52.916664 264.5833 L 52.916664 264.5833 Q 26.458332 264.5833 26.458332 185.20833 L 26.458332 105.83333 L 0.0 79.37499 L 0.0 26.458332 L 26.458332 52.916664 Q 52.916664 79.37499 79.37499 26.458332 Q 79.37499 0.0 132.29166 0.0 z" svg:height="2.6458333mm" draw:style-name="style-313" svg:viewBox="0.0 0.0 264.5833 264.5833" svg:width="2.6458333mm" svg:x="135.73125mm" svg:y="120.385414mm"/>
          <draw:path svg:d="M 502.7083 0.0 L 555.625 0.0 L 529.1666 26.458332 Q 502.7083 79.37499 396.87497 105.83333 Q 264.5833 132.29166 264.5833 158.74998 Q 264.5833 185.20833 317.49997 185.20833 Q 396.87497 211.66666 396.87497 238.12498 Q 396.87497 291.04166 502.7083 291.04166 L 582.0833 291.04166 L 582.0833 291.04166 Q 555.625 317.49997 555.625 317.49997 Q 555.625 343.9583 396.87497 343.9583 L 238.12498 343.9583 L 238.12498 343.9583 Q 211.66666 343.9583 132.29166 317.49997 L 79.37499 317.49997 L 79.37499 291.04166 Q 79.37499 291.04166 52.916664 291.04166 Q 52.916664 291.04166 26.458332 185.20833 L 0.0 105.83333 L 79.37499 79.37499 Q 132.29166 79.37499 132.29166 52.916664 L 158.74998 52.916664 L 185.20833 52.916664 L 238.12498 26.458332 L 238.12498 26.458332 L 238.12498 26.458332 L 264.5833 26.458332 L 264.5833 26.458332 L 291.04166 26.458332 L 317.49997 26.458332 L 396.87497 26.458332 Q 449.79166 26.458332 502.7083 0.0 z" svg:height="3.439583mm" draw:style-name="style-314" svg:viewBox="0.0 0.0 582.0833 343.9583" svg:width="5.820833mm" svg:x="181.76874mm" svg:y="181.76874mm"/>
          <draw:path svg:d="M 158.74998 52.916664 L 105.83333 0.0 L 211.66666 0.0 Q 317.49997 26.458332 317.49997 26.458332 L 317.49997 26.458332 L 291.04166 26.458332 Q 238.12498 52.916664 423.3333 132.29166 Q 608.5416 238.12498 608.5416 238.12498 L 608.5416 238.12498 L 449.79166 238.12498 Q 291.04166 238.12498 132.29166 211.66666 L 0.0 211.66666 L 0.0 211.66666 L 0.0 185.20833 L 132.29166 185.20833 L 238.12498 185.20833 L 238.12498 158.74998 L 238.12498 158.74998 L 264.5833 158.74998 L 264.5833 132.29166 L 238.12498 132.29166 Q 185.20833 132.29166 185.20833 105.83333 Q 185.20833 105.83333 158.74998 52.916664 z" svg:height="2.38125mm" draw:style-name="style-315" svg:viewBox="0.0 0.0 608.5416 238.12498" svg:width="6.0854163mm" svg:x="194.99791mm" svg:y="192.35207mm"/>
          <draw:path svg:d="M 0.0 0.0 L 0.0 0.0 L 52.916664 0.0 L 79.37499 0.0 L 105.83333 0.0 Q 105.83333 26.458332 132.29166 105.83333 Q 132.29166 185.20833 105.83333 185.20833 L 52.916664 211.66666 L 52.916664 211.66666 L 26.458332 211.66666 L 26.458332 185.20833 L 0.0 185.20833 L 0.0 158.74998 Q 0.0 105.83333 0.0 52.916664 L 0.0 26.458332 L 0.0 26.458332 L 0.0 0.0 L 0.0 0.0 z" svg:height="2.1166666mm" draw:style-name="style-316" svg:viewBox="0.0 0.0 132.29166 211.66666" svg:width="1.3229166mm" svg:x="122.76666mm" svg:y="142.34583mm"/>
          <draw:path svg:d="M 449.79166 52.916664 L 476.24997 52.916664 L 555.625 52.916664 Q 608.5416 52.916664 687.9166 79.37499 L 767.2916 79.37499 L 767.2916 79.37499 L 767.2916 105.83333 L 661.4583 105.83333 L 582.0833 105.83333 L 582.0833 132.29166 L 608.5416 158.74998 L 608.5416 158.74998 L 608.5416 185.20833 L 555.625 185.20833 Q 502.7083 158.74998 449.79166 158.74998 Q 423.3333 158.74998 396.87497 264.5833 L 396.87497 370.41666 L 396.87497 370.41666 Q 396.87497 370.41666 370.41666 317.49997 Q 343.9583 291.04166 317.49997 317.49997 Q 291.04166 370.41666 238.12498 370.41666 L 211.66666 396.87497 L 211.66666 370.41666 Q 185.20833 370.41666 185.20833 370.41666 L 185.20833 370.41666 L 158.74998 370.41666 L 132.29166 370.41666 L 132.29166 370.41666 L 132.29166 370.41666 L 105.83333 370.41666 L 105.83333 370.41666 L 105.83333 396.87497 L 79.37499 396.87497 L 79.37499 396.87497 L 79.37499 370.41666 L 79.37499 370.41666 L 79.37499 370.41666 L 52.916664 317.49997 L 26.458332 291.04166 L 26.458332 291.04166 L 26.458332 264.5833 L 26.458332 264.5833 L 26.458332 264.5833 L 0.0 264.5833 L 0.0 264.5833 L 0.0 238.12498 L 26.458332 238.12498 L 26.458332 211.66666 L 26.458332 211.66666 L 26.458332 158.74998 L 26.458332 105.83333 L 132.29166 105.83333 L 211.66666 105.83333 L 211.66666 79.37499 L 185.20833 79.37499 L 185.20833 79.37499 L 185.20833 52.916664 L 238.12498 52.916664 L 317.49997 52.916664 L 317.49997 26.458332 L 317.49997 26.458332 L 343.9583 26.458332 Q 370.41666 26.458332 370.41666 0.0 Q 396.87497 -26.458332 396.87497 0.0 Q 423.3333 52.916664 449.79166 52.916664 z" svg:height="3.9687498mm" draw:style-name="style-317" svg:viewBox="0.0 0.0 767.2916 396.87497" svg:width="7.6729164mm" svg:x="169.5979mm" svg:y="148.16666mm"/>
          <draw:path svg:d="M 158.74998 26.458332 L 238.12498 0.0 L 291.04166 26.458332 Q 343.9583 26.458332 370.41666 105.83333 Q 396.87497 185.20833 423.3333 291.04166 Q 449.79166 370.41666 449.79166 449.79166 L 449.79166 502.7083 L 476.24997 529.1666 L 476.24997 555.625 L 449.79166 555.625 Q 449.79166 555.625 449.79166 582.0833 L 449.79166 582.0833 L 396.87497 582.0833 L 370.41666 582.0833 L 185.20833 582.0833 L 26.458332 555.625 L 26.458332 555.625 Q 26.458332 555.625 0.0 555.625 L 0.0 529.1666 L 0.0 529.1666 L 26.458332 529.1666 L 26.458332 449.79166 L 26.458332 370.41666 L 26.458332 291.04166 Q 26.458332 238.12498 79.37499 132.29166 Q 79.37499 52.916664 158.74998 26.458332 z" svg:height="5.820833mm" draw:style-name="style-318" svg:viewBox="0.0 0.0 476.24997 582.0833" svg:width="4.7625mm" svg:x="168.0104mm" svg:y="130.96875mm"/>
          <draw:path svg:d="M 238.12498 0.0 L 264.5833 0.0 L 264.5833 79.37499 L 264.5833 158.74998 L 264.5833 158.74998 Q 238.12498 158.74998 238.12498 132.29166 Q 238.12498 105.83333 211.66666 132.29166 Q 211.66666 158.74998 132.29166 185.20833 Q 79.37499 185.20833 79.37499 132.29166 Q 79.37499 105.83333 52.916664 211.66666 L 26.458332 317.49997 L 26.458332 317.49997 L 0.0 317.49997 L 0.0 185.20833 L 0.0 52.916664 L 0.0 52.916664 L 26.458332 52.916664 L 52.916664 26.458332 Q 79.37499 26.458332 158.74998 0.0 Q 238.12498 -26.458332 238.12498 0.0 z" svg:height="3.1749997mm" draw:style-name="style-319" svg:viewBox="0.0 0.0 264.5833 317.49997" svg:width="2.6458333mm" svg:x="194.46873mm" svg:y="161.13124mm"/>
          <draw:path svg:d="M 370.41666 26.458332 L 370.41666 0.0 L 423.3333 26.458332 Q 449.79166 26.458332 555.625 26.458332 Q 634.99994 26.458332 661.4583 26.458332 L 661.4583 26.458332 L 661.4583 26.458332 L 661.4583 26.458332 L 846.6666 79.37499 Q 1058.3333 132.29166 1269.9999 132.29166 L 1481.6666 132.29166 L 1481.6666 185.20833 Q 1481.6666 238.12498 1534.5833 238.12498 Q 1613.9583 238.12498 1587.4999 264.5833 Q 1587.4999 291.04166 1666.8749 291.04166 Q 1746.2499 291.04166 1772.7083 317.49997 L 1799.1666 343.9583 L 1746.2499 370.41666 Q 1719.7916 423.3333 1772.7083 423.3333 L 1825.6249 449.79166 L 1852.0833 449.79166 L 1878.5416 449.79166 L 1878.5416 449.79166 L 1878.5416 449.79166 L 1852.0833 476.24997 L 1799.1666 476.24997 L 1799.1666 502.7083 L 1799.1666 529.1666 L 1772.7083 529.1666 L 1772.7083 502.7083 L 1746.2499 529.1666 Q 1693.3333 529.1666 1719.7916 555.625 Q 1746.2499 555.625 1587.4999 555.625 Q 1402.2916 555.625 1428.7499 582.0833 Q 1455.2083 608.5416 1428.7499 608.5416 Q 1402.2916 608.5416 1428.7499 634.99994 Q 1455.2083 661.4583 1375.8333 661.4583 Q 1269.9999 661.4583 1269.9999 687.9166 Q 1269.9999 714.37494 1217.0833 714.37494 Q 1137.7083 714.37494 1137.7083 740.8333 Q 1137.7083 767.2916 1005.4166 767.2916 Q 873.12494 740.8333 846.6666 793.74994 Q 846.6666 820.2083 793.74994 846.6666 Q 714.37494 873.12494 714.37494 873.12494 L 714.37494 873.12494 L 714.37494 873.12494 Q 687.9166 873.12494 687.9166 873.12494 L 687.9166 899.5833 L 634.99994 899.5833 Q 582.0833 899.5833 582.0833 873.12494 Q 582.0833 846.6666 502.7083 820.2083 Q 423.3333 793.74994 343.9583 767.2916 Q 264.5833 740.8333 264.5833 687.9166 Q 291.04166 634.99994 211.66666 634.99994 Q 132.29166 608.5416 158.74998 582.0833 Q 158.74998 555.625 105.83333 502.7083 L 52.916664 476.24997 L 52.916664 449.79166 L 52.916664 423.3333 L 26.458332 423.3333 L 26.458332 396.87497 L 26.458332 396.87497 L 0.0 396.87497 L 0.0 396.87497 L 0.0 396.87497 L 79.37499 370.41666 Q 158.74998 343.9583 185.20833 317.49997 L 211.66666 264.5833 L 211.66666 264.5833 L 238.12498 238.12498 L 238.12498 238.12498 L 211.66666 238.12498 L 211.66666 211.66666 L 211.66666 185.20833 L 264.5833 185.20833 L 317.49997 185.20833 L 317.49997 158.74998 L 317.49997 158.74998 L 370.41666 158.74998 L 423.3333 132.29166 L 423.3333 132.29166 L 423.3333 132.29166 L 449.79166 132.29166 Q 449.79166 132.29166 423.3333 105.83333 L 423.3333 79.37499 L 423.3333 79.37499 Q 423.3333 79.37499 396.87497 52.916664 L 370.41666 26.458332 L 370.41666 26.458332 z M 793.74994 767.2916 Q 820.2083 767.2916 820.2083 793.74994 Q 820.2083 820.2083 793.74994 820.2083 Q 740.8333 793.74994 793.74994 767.2916 z" svg:height="8.995832mm" draw:style-name="style-320" svg:viewBox="0.0 0.0 1878.5416 899.5833" svg:width="18.785416mm" svg:x="10.583333mm" svg:y="157.95624mm"/>
          <draw:path svg:d="M 740.8333 26.458332 L 767.2916 26.458332 L 767.2916 52.916664 L 767.2916 79.37499 L 767.2916 79.37499 L 767.2916 105.83333 L 740.8333 105.83333 L 714.37494 105.83333 L 714.37494 132.29166 L 714.37494 132.29166 L 714.37494 158.74998 L 714.37494 211.66666 L 714.37494 211.66666 L 714.37494 211.66666 L 714.37494 238.12498 L 740.8333 238.12498 L 740.8333 238.12498 L 740.8333 264.5833 L 767.2916 264.5833 L 793.74994 264.5833 L 793.74994 291.04166 Q 820.2083 317.49997 820.2083 291.04166 Q 846.6666 264.5833 846.6666 317.49997 Q 873.12494 343.9583 873.12494 370.41666 L 873.12494 396.87497 L 873.12494 449.79166 L 873.12494 502.7083 L 873.12494 502.7083 L 873.12494 529.1666 L 873.12494 529.1666 L 873.12494 529.1666 L 899.5833 608.5416 Q 926.0416 687.9166 899.5833 740.8333 L 899.5833 793.74994 L 873.12494 793.74994 L 873.12494 793.74994 L 873.12494 767.2916 L 873.12494 767.2916 L 846.6666 767.2916 L 846.6666 740.8333 L 846.6666 740.8333 Q 820.2083 740.8333 820.2083 740.8333 Q 820.2083 740.8333 661.4583 714.37494 Q 529.1666 687.9166 476.24997 740.8333 L 423.3333 767.2916 L 396.87497 767.2916 L 370.41666 767.2916 L 370.41666 740.8333 Q 370.41666 687.9166 343.9583 687.9166 L 291.04166 687.9166 L 291.04166 661.4583 Q 291.04166 634.99994 264.5833 608.5416 Q 264.5833 582.0833 238.12498 582.0833 L 185.20833 582.0833 L 185.20833 582.0833 Q 158.74998 582.0833 105.83333 476.24997 Q 26.458332 370.41666 26.458332 264.5833 L 0.0 132.29166 L 0.0 105.83333 L 0.0 105.83333 L 0.0 79.37499 L 0.0 52.916664 L 26.458332 52.916664 L 52.916664 52.916664 L 52.916664 105.83333 L 79.37499 158.74998 L 79.37499 158.74998 L 79.37499 158.74998 L 79.37499 185.20833 L 79.37499 185.20833 L 105.83333 211.66666 L 105.83333 264.5833 L 132.29166 264.5833 L 158.74998 264.5833 L 185.20833 264.5833 L 211.66666 264.5833 L 211.66666 264.5833 L 238.12498 264.5833 L 238.12498 238.12498 Q 238.12498 211.66666 211.66666 158.74998 L 211.66666 132.29166 L 264.5833 132.29166 L 317.49997 132.29166 L 343.9583 185.20833 Q 343.9583 264.5833 343.9583 238.12498 Q 370.41666 211.66666 396.87497 211.66666 L 449.79166 211.66666 L 449.79166 158.74998 Q 449.79166 132.29166 476.24997 132.29166 Q 502.7083 132.29166 502.7083 52.916664 Q 529.1666 0.0 608.5416 0.0 Q 714.37494 0.0 740.8333 26.458332 z" svg:height="7.9374995mm" draw:style-name="style-321" svg:viewBox="0.0 0.0 899.5833 793.74994" svg:width="8.995832mm" svg:x="125.67708mm" svg:y="139.17082mm"/>
          <draw:path svg:d="M 185.20833 26.458332 L 317.49997 0.0 L 423.3333 0.0 L 555.625 0.0 L 529.1666 52.916664 Q 502.7083 132.29166 476.24997 132.29166 L 449.79166 158.74998 L 449.79166 158.74998 L 423.3333 158.74998 L 423.3333 185.20833 L 423.3333 211.66666 L 449.79166 264.5833 Q 476.24997 317.49997 449.79166 343.9583 Q 423.3333 343.9583 423.3333 370.41666 L 423.3333 423.3333 L 423.3333 423.3333 Q 396.87497 423.3333 291.04166 423.3333 Q 185.20833 423.3333 158.74998 396.87497 L 105.83333 370.41666 L 105.83333 370.41666 L 105.83333 370.41666 L 79.37499 370.41666 L 52.916664 370.41666 L 26.458332 370.41666 Q 0.0 370.41666 0.0 317.49997 L 0.0 264.5833 L 26.458332 264.5833 L 52.916664 264.5833 L 52.916664 238.12498 L 52.916664 238.12498 L 52.916664 211.66666 L 52.916664 185.20833 L 52.916664 105.83333 L 52.916664 26.458332 L 185.20833 26.458332 z" svg:height="4.233333mm" draw:style-name="style-322" svg:viewBox="0.0 0.0 555.625 423.3333" svg:width="5.5562496mm" svg:x="212.19582mm" svg:y="190.49998mm"/>
          <draw:path svg:d="M 502.7083 52.916664 L 529.1666 0.0 L 529.1666 0.0 L 529.1666 0.0 L 555.625 26.458332 L 582.0833 52.916664 L 608.5416 52.916664 Q 634.99994 105.83333 634.99994 105.83333 L 661.4583 105.83333 L 661.4583 105.83333 L 687.9166 105.83333 L 687.9166 105.83333 L 687.9166 105.83333 L 687.9166 132.29166 L 714.37494 132.29166 L 714.37494 211.66666 Q 687.9166 264.5833 687.9166 291.04166 L 687.9166 317.49997 L 687.9166 317.49997 Q 661.4583 317.49997 687.9166 343.9583 L 687.9166 343.9583 L 687.9166 343.9583 L 714.37494 343.9583 L 661.4583 449.79166 Q 634.99994 555.625 608.5416 582.0833 L 608.5416 608.5416 L 608.5416 687.9166 L 608.5416 767.2916 L 582.0833 767.2916 Q 582.0833 740.8333 555.625 740.8333 Q 529.1666 740.8333 502.7083 661.4583 Q 476.24997 582.0833 449.79166 582.0833 Q 423.3333 582.0833 423.3333 608.5416 Q 423.3333 634.99994 423.3333 634.99994 Q 396.87497 661.4583 370.41666 767.2916 Q 370.41666 873.12494 343.9583 873.12494 Q 317.49997 899.5833 317.49997 926.0416 L 291.04166 952.49994 L 264.5833 952.49994 Q 264.5833 952.49994 211.66666 926.0416 Q 158.74998 899.5833 105.83333 899.5833 L 52.916664 899.5833 L 52.916664 899.5833 Q 52.916664 899.5833 26.458332 873.12494 L 0.0 873.12494 L 0.0 873.12494 Q 0.0 846.6666 26.458332 820.2083 L 52.916664 767.2916 L 52.916664 740.8333 L 52.916664 714.37494 L 52.916664 687.9166 Q 52.916664 634.99994 52.916664 634.99994 L 52.916664 608.5416 L 79.37499 555.625 Q 105.83333 529.1666 105.83333 502.7083 L 132.29166 502.7083 L 132.29166 476.24997 Q 158.74998 449.79166 158.74998 449.79166 L 158.74998 423.3333 L 185.20833 423.3333 Q 211.66666 423.3333 238.12498 449.79166 L 264.5833 449.79166 L 264.5833 476.24997 L 264.5833 502.7083 L 291.04166 423.3333 Q 291.04166 370.41666 264.5833 370.41666 L 238.12498 370.41666 L 211.66666 370.41666 L 211.66666 370.41666 L 211.66666 343.9583 L 211.66666 317.49997 L 211.66666 317.49997 L 238.12498 317.49997 L 264.5833 317.49997 L 291.04166 317.49997 L 291.04166 291.04166 L 317.49997 264.5833 L 317.49997 264.5833 L 317.49997 264.5833 L 343.9583 291.04166 Q 370.41666 343.9583 423.3333 343.9583 L 476.24997 343.9583 L 476.24997 264.5833 L 476.24997 158.74998 L 476.24997 132.29166 L 476.24997 105.83333 L 502.7083 52.916664 z" svg:height="9.525mm" draw:style-name="style-323" svg:viewBox="0.0 0.0 714.37494 952.49994" svg:width="7.1437497mm" svg:x="113.24166mm" svg:y="57.679165mm"/>
          <draw:path svg:d="M 0.0 211.66666 L 0.0 0.0 L 26.458332 185.20833 Q 52.916664 370.41666 79.37499 370.41666 L 79.37499 370.41666 L 158.74998 396.87497 Q 264.5833 423.3333 370.41666 396.87497 L 502.7083 396.87497 L 502.7083 370.41666 Q 529.1666 343.9583 529.1666 317.49997 L 529.1666 264.5833 L 582.0833 343.9583 Q 634.99994 423.3333 634.99994 449.79166 L 661.4583 449.79166 L 634.99994 529.1666 Q 634.99994 634.99994 634.99994 634.99994 L 661.4583 634.99994 L 661.4583 687.9166 L 634.99994 714.37494 L 634.99994 740.8333 L 634.99994 793.74994 L 634.99994 793.74994 Q 608.5416 793.74994 529.1666 740.8333 L 476.24997 714.37494 L 476.24997 661.4583 Q 476.24997 608.5416 396.87497 608.5416 Q 317.49997 582.0833 291.04166 661.4583 Q 264.5833 714.37494 185.20833 740.8333 L 132.29166 767.2916 L 105.83333 767.2916 L 52.916664 767.2916 L 52.916664 687.9166 L 52.916664 608.5416 L 26.458332 529.1666 L 26.458332 476.24997 L 26.458332 449.79166 Q 0.0 423.3333 0.0 211.66666 z" svg:height="7.9374995mm" draw:style-name="style-324" svg:viewBox="0.0 0.0 661.4583 793.74994" svg:width="6.614583mm" svg:x="180.44583mm" svg:y="130.70416mm"/>
          <draw:path svg:d="M 185.20833 26.458332 L 185.20833 52.916664 L 158.74998 185.20833 Q 158.74998 317.49997 79.37499 317.49997 Q 0.0 317.49997 0.0 317.49997 L 0.0 317.49997 L 0.0 317.49997 Q 0.0 317.49997 26.458332 291.04166 Q 52.916664 264.5833 52.916664 264.5833 L 26.458332 238.12498 L 26.458332 211.66666 Q 0.0 158.74998 26.458332 105.83333 Q 52.916664 26.458332 105.83333 0.0 Q 185.20833 0.0 185.20833 26.458332 z" svg:height="3.1749997mm" draw:style-name="style-325" svg:viewBox="0.0 0.0 185.20833 317.49997" svg:width="1.8520832mm" svg:x="117.47499mm" svg:y="122.76666mm"/>
          <draw:path svg:d="M 26.458332 26.458332 L 26.458332 0.0 L 132.29166 26.458332 Q 264.5833 26.458332 343.9583 52.916664 L 449.79166 52.916664 L 449.79166 52.916664 Q 449.79166 79.37499 502.7083 79.37499 L 555.625 79.37499 L 555.625 79.37499 Q 555.625 79.37499 582.0833 79.37499 L 582.0833 52.916664 L 634.99994 79.37499 Q 661.4583 105.83333 661.4583 449.79166 Q 634.99994 793.74994 661.4583 793.74994 Q 687.9166 793.74994 687.9166 820.2083 L 687.9166 846.6666 L 661.4583 846.6666 Q 634.99994 820.2083 608.5416 820.2083 L 555.625 793.74994 L 582.0833 793.74994 Q 608.5416 793.74994 608.5416 714.37494 L 608.5416 608.5416 L 582.0833 502.7083 L 555.625 423.3333 L 555.625 423.3333 L 555.625 396.87497 L 449.79166 396.87497 L 343.9583 396.87497 L 343.9583 370.41666 L 343.9583 343.9583 L 449.79166 343.9583 Q 529.1666 343.9583 555.625 317.49997 L 582.0833 317.49997 L 582.0833 238.12498 L 582.0833 132.29166 L 502.7083 132.29166 Q 423.3333 132.29166 211.66666 79.37499 L 0.0 52.916664 L 0.0 52.916664 Q 0.0 26.458332 26.458332 26.458332 z" svg:height="8.466666mm" draw:style-name="style-326" svg:viewBox="0.0 0.0 687.9166 846.6666" svg:width="6.879166mm" svg:x="216.69374mm" svg:y="168.0104mm"/>
          <draw:path svg:d="M 26.458332 52.916664 L 79.37499 0.0 L 105.83333 0.0 Q 132.29166 0.0 132.29166 79.37499 Q 132.29166 158.74998 79.37499 158.74998 L 52.916664 158.74998 L 52.916664 132.29166 Q 26.458332 132.29166 26.458332 132.29166 L 26.458332 132.29166 L 26.458332 132.29166 Q 26.458332 132.29166 0.0 105.83333 Q -26.458332 79.37499 26.458332 52.916664 z" svg:height="1.5874999mm" draw:style-name="style-327" svg:viewBox="0.0 0.0 132.29166 158.74998" svg:width="1.3229166mm" svg:x="88.10625mm" svg:y="130.96875mm"/>
          <draw:path svg:d="M 2487.0833 0.0 L 2487.0833 0.0 L 2539.9998 185.20833 Q 2592.9165 370.41666 2592.9165 370.41666 L 2592.9165 396.87497 L 2592.9165 396.87497 L 2592.9165 396.87497 L 2566.4583 423.3333 L 2539.9998 449.79166 L 2539.9998 502.7083 L 2539.9998 529.1666 L 2566.4583 555.625 L 2566.4583 582.0833 L 2513.5415 634.99994 Q 2487.0833 687.9166 2460.6248 767.2916 Q 2460.6248 820.2083 2275.4165 873.12494 Q 2116.6665 952.49994 2116.6665 978.95825 Q 2116.6665 1005.4166 2010.8333 1058.3333 Q 1878.5416 1084.7916 1852.0833 1111.25 L 1799.1666 1137.7083 L 1799.1666 1137.7083 L 1772.7083 1137.7083 L 1746.2499 1111.25 L 1719.7916 1084.7916 L 1719.7916 1084.7916 L 1693.3333 1084.7916 L 1693.3333 1084.7916 L 1693.3333 1084.7916 L 1613.9583 1084.7916 Q 1534.5833 1084.7916 1481.6666 1137.7083 Q 1375.8333 1190.6249 1375.8333 1217.0833 Q 1375.8333 1243.5416 1349.3749 1243.5416 Q 1322.9166 1243.5416 1296.4583 1322.9166 Q 1269.9999 1402.2916 1269.9999 1428.7499 L 1269.9999 1455.2083 L 1243.5416 1455.2083 L 1243.5416 1455.2083 L 1243.5416 1481.6666 L 1217.0833 1481.6666 L 1217.0833 1508.1249 L 1217.0833 1534.5833 L 1190.6249 1534.5833 L 1190.6249 1534.5833 L 1190.6249 1508.1249 L 1190.6249 1455.2083 L 1164.1666 1455.2083 Q 1137.7083 1455.2083 1058.3333 1349.3749 Q 952.49994 1269.9999 846.6666 1190.6249 L 714.37494 1137.7083 L 714.37494 1137.7083 Q 687.9166 1111.25 687.9166 1111.25 L 687.9166 1111.25 L 555.625 1164.1666 Q 423.3333 1190.6249 264.5833 1217.0833 L 132.29166 1217.0833 L 132.29166 1217.0833 L 132.29166 1190.6249 L 79.37499 1190.6249 L 26.458332 1190.6249 L 26.458332 1164.1666 L 0.0 1164.1666 L 0.0 1164.1666 L 0.0 1137.7083 L 0.0 1137.7083 L 0.0 1137.7083 L 0.0 1137.7083 L 0.0 1111.25 L 26.458332 1111.25 L 26.458332 1084.7916 L 52.916664 1084.7916 L 79.37499 1084.7916 L 79.37499 1058.3333 L 52.916664 1058.3333 L 52.916664 1058.3333 L 52.916664 1031.875 L 105.83333 1031.875 Q 158.74998 1031.875 158.74998 1005.4166 Q 158.74998 978.95825 132.29166 978.95825 Q 105.83333 978.95825 132.29166 899.5833 Q 158.74998 846.6666 158.74998 846.6666 Q 185.20833 820.2083 211.66666 793.74994 Q 211.66666 767.2916 291.04166 767.2916 L 343.9583 740.8333 L 343.9583 714.37494 L 343.9583 687.9166 L 370.41666 687.9166 Q 423.3333 714.37494 608.5416 714.37494 Q 793.74994 714.37494 740.8333 687.9166 Q 714.37494 661.4583 846.6666 661.4583 Q 952.49994 661.4583 1005.4166 582.0833 Q 1031.875 502.7083 1111.25 449.79166 Q 1217.0833 396.87497 1243.5416 317.49997 Q 1269.9999 238.12498 1269.9999 238.12498 L 1243.5416 264.5833 L 1243.5416 238.12498 L 1217.0833 185.20833 L 1217.0833 158.74998 L 1217.0833 132.29166 L 1243.5416 132.29166 L 1243.5416 132.29166 L 1243.5416 132.29166 L 1243.5416 132.29166 L 1296.4583 132.29166 L 1349.3749 132.29166 L 1349.3749 132.29166 L 1349.3749 132.29166 L 1402.2916 132.29166 Q 1428.7499 158.74998 1481.6666 185.20833 Q 1508.1249 185.20833 1534.5833 185.20833 Q 1587.4999 185.20833 1640.4166 185.20833 Q 1719.7916 238.12498 1878.5416 238.12498 Q 2037.2915 238.12498 2063.75 211.66666 Q 2090.2083 211.66666 2090.2083 185.20833 Q 2090.2083 158.74998 2143.125 158.74998 Q 2196.0415 132.29166 2169.5833 132.29166 Q 2143.125 132.29166 2301.875 52.916664 Q 2487.0833 0.0 2487.0833 0.0 z" svg:height="15.345833mm" draw:style-name="style-328" svg:viewBox="0.0 0.0 2592.9165 1534.5833" svg:width="25.929165mm" svg:x="25.399998mm" svg:y="169.5979mm"/>
          <draw:path svg:d="M 26.458332 0.0 L 26.458332 0.0 L 52.916664 0.0 L 79.37499 0.0 L 158.74998 26.458332 Q 211.66666 52.916664 238.12498 52.916664 L 238.12498 79.37499 L 238.12498 79.37499 Q 211.66666 79.37499 211.66666 105.83333 L 211.66666 105.83333 L 211.66666 105.83333 L 211.66666 132.29166 L 185.20833 211.66666 Q 158.74998 264.5833 132.29166 264.5833 L 132.29166 264.5833 L 132.29166 264.5833 Q 105.83333 264.5833 79.37499 264.5833 Q 52.916664 291.04166 26.458332 264.5833 L 0.0 211.66666 L 0.0 211.66666 L 0.0 211.66666 L 0.0 211.66666 Q 0.0 185.20833 26.458332 158.74998 Q 52.916664 132.29166 26.458332 79.37499 L 0.0 26.458332 L 0.0 26.458332 Q 26.458332 0.0 26.458332 0.0 z" svg:height="2.6458333mm" draw:style-name="style-329" svg:viewBox="0.0 0.0 238.12498 264.5833" svg:width="2.38125mm" svg:x="48.68333mm" svg:y="143.93332mm"/>
          <draw:path svg:d="M 317.49997 52.916664 L 317.49997 0.0 L 449.79166 26.458332 Q 555.625 52.916664 555.625 79.37499 Q 555.625 105.83333 582.0833 52.916664 Q 582.0833 26.458332 634.99994 26.458332 L 687.9166 26.458332 L 714.37494 52.916664 Q 740.8333 52.916664 767.2916 105.83333 Q 793.74994 158.74998 820.2083 185.20833 Q 873.12494 211.66666 873.12494 264.5833 Q 899.5833 317.49997 952.49994 317.49997 Q 1005.4166 343.9583 1005.4166 423.3333 L 1005.4166 476.24997 L 978.95825 582.0833 Q 926.0416 687.9166 899.5833 687.9166 Q 873.12494 687.9166 820.2083 767.2916 Q 767.2916 846.6666 793.74994 899.5833 L 820.2083 952.49994 L 820.2083 952.49994 L 820.2083 952.49994 L 767.2916 978.95825 L 740.8333 978.95825 L 740.8333 978.95825 L 714.37494 978.95825 L 714.37494 952.49994 L 714.37494 926.0416 L 687.9166 926.0416 L 687.9166 952.49994 L 634.99994 952.49994 L 582.0833 952.49994 L 582.0833 899.5833 Q 582.0833 873.12494 555.625 873.12494 Q 529.1666 846.6666 502.7083 793.74994 Q 502.7083 740.8333 449.79166 714.37494 Q 396.87497 687.9166 396.87497 634.99994 Q 370.41666 582.0833 291.04166 582.0833 Q 238.12498 582.0833 185.20833 582.0833 Q 132.29166 529.1666 132.29166 502.7083 L 132.29166 476.24997 L 105.83333 476.24997 L 105.83333 476.24997 L 52.916664 449.79166 L 0.0 423.3333 L 0.0 423.3333 L 0.0 423.3333 L 0.0 423.3333 L 0.0 423.3333 L 52.916664 396.87497 Q 105.83333 396.87497 105.83333 370.41666 Q 105.83333 343.9583 132.29166 343.9583 Q 158.74998 317.49997 238.12498 238.12498 Q 343.9583 158.74998 343.9583 105.83333 Q 370.41666 79.37499 343.9583 79.37499 Q 317.49997 79.37499 317.49997 52.916664 z" svg:height="9.789583mm" draw:style-name="style-330" svg:viewBox="0.0 0.0 1005.4166 978.95825" svg:width="10.054166mm" svg:x="71.17291mm" svg:y="154.51666mm"/>
          <draw:path svg:d="M 846.6666 132.29166 L 873.12494 132.29166 L 846.6666 158.74998 L 820.2083 185.20833 L 820.2083 185.20833 L 820.2083 185.20833 L 608.5416 185.20833 Q 396.87497 185.20833 185.20833 132.29166 L 0.0 79.37499 L 0.0 79.37499 L 0.0 79.37499 L 79.37499 52.916664 Q 158.74998 26.458332 132.29166 0.0 Q 105.83333 -26.458332 291.04166 0.0 Q 449.79166 26.458332 449.79166 26.458332 Q 423.3333 26.458332 608.5416 79.37499 Q 820.2083 132.29166 846.6666 132.29166 z" svg:height="1.8520832mm" draw:style-name="style-331" svg:viewBox="0.0 0.0 873.12494 185.20833" svg:width="8.73125mm" svg:x="17.197916mm" svg:y="157.42708mm"/>
          <draw:path svg:d="M 158.74998 26.458332 L 185.20833 0.0 L 185.20833 52.916664 L 185.20833 105.83333 L 291.04166 105.83333 L 396.87497 105.83333 L 396.87497 132.29166 L 396.87497 158.74998 L 370.41666 158.74998 Q 343.9583 158.74998 343.9583 211.66666 Q 343.9583 264.5833 396.87497 264.5833 L 423.3333 264.5833 L 423.3333 291.04166 L 423.3333 291.04166 L 396.87497 317.49997 Q 343.9583 343.9583 343.9583 423.3333 Q 317.49997 502.7083 291.04166 502.7083 L 291.04166 502.7083 L 291.04166 502.7083 Q 264.5833 502.7083 238.12498 449.79166 Q 185.20833 396.87497 105.83333 370.41666 Q 26.458332 343.9583 26.458332 317.49997 L 0.0 291.04166 L 26.458332 291.04166 Q 52.916664 291.04166 26.458332 238.12498 L 26.458332 185.20833 L 26.458332 185.20833 Q 52.916664 185.20833 79.37499 158.74998 Q 132.29166 158.74998 132.29166 79.37499 Q 132.29166 26.458332 158.74998 26.458332 z" svg:height="5.027083mm" draw:style-name="style-332" svg:viewBox="0.0 0.0 423.3333 502.7083" svg:width="4.233333mm" svg:x="85.46041mm" svg:y="136.78958mm"/>
          <draw:path svg:d="M 238.12498 0.0 L 264.5833 0.0 L 317.49997 26.458332 Q 370.41666 52.916664 370.41666 79.37499 Q 370.41666 105.83333 555.625 185.20833 Q 767.2916 264.5833 820.2083 317.49997 Q 873.12494 370.41666 926.0416 370.41666 L 1005.4166 370.41666 L 1005.4166 396.87497 L 1031.875 396.87497 L 1031.875 396.87497 L 1031.875 423.3333 L 1031.875 423.3333 L 1031.875 423.3333 L 1058.3333 423.3333 L 1058.3333 423.3333 L 1084.7916 449.79166 L 1084.7916 449.79166 L 1137.7083 529.1666 Q 1190.6249 582.0833 1137.7083 582.0833 L 1058.3333 582.0833 L 1031.875 582.0833 L 1031.875 582.0833 L 978.95825 582.0833 Q 952.49994 582.0833 767.2916 529.1666 L 582.0833 502.7083 L 502.7083 502.7083 Q 396.87497 476.24997 238.12498 423.3333 L 105.83333 370.41666 L 105.83333 370.41666 L 79.37499 370.41666 L 79.37499 370.41666 L 79.37499 370.41666 L 79.37499 370.41666 L 79.37499 370.41666 L 105.83333 343.9583 L 132.29166 343.9583 L 132.29166 317.49997 Q 132.29166 264.5833 105.83333 264.5833 L 79.37499 264.5833 L 79.37499 238.12498 L 79.37499 238.12498 L 52.916664 238.12498 L 52.916664 211.66666 L 26.458332 211.66666 L 0.0 211.66666 L 26.458332 185.20833 L 52.916664 158.74998 L 52.916664 158.74998 L 52.916664 158.74998 L 79.37499 158.74998 L 132.29166 158.74998 L 158.74998 158.74998 L 185.20833 158.74998 L 185.20833 158.74998 L 185.20833 158.74998 L 211.66666 158.74998 L 211.66666 158.74998 L 211.66666 132.29166 L 238.12498 132.29166 L 238.12498 132.29166 L 238.12498 105.83333 L 238.12498 105.83333 L 238.12498 105.83333 L 264.5833 105.83333 Q 264.5833 105.83333 238.12498 79.37499 Q 211.66666 79.37499 211.66666 52.916664 Q 211.66666 26.458332 238.12498 0.0 z" svg:height="5.820833mm" draw:style-name="style-333" svg:viewBox="0.0 0.0 1137.7083 582.0833" svg:width="11.377083mm" svg:x="36.77708mm" svg:y="187.325mm"/>
          <draw:path svg:d="M 740.8333 79.37499 L 740.8333 0.0 L 740.8333 0.0 L 767.2916 0.0 L 767.2916 26.458332 L 767.2916 26.458332 L 793.74994 105.83333 Q 820.2083 185.20833 846.6666 185.20833 Q 873.12494 185.20833 873.12494 211.66666 L 873.12494 211.66666 L 899.5833 211.66666 Q 899.5833 238.12498 926.0416 238.12498 L 926.0416 238.12498 L 926.0416 238.12498 L 926.0416 238.12498 L 873.12494 264.5833 L 793.74994 264.5833 L 820.2083 291.04166 Q 820.2083 343.9583 899.5833 343.9583 Q 978.95825 343.9583 978.95825 370.41666 L 978.95825 370.41666 L 1005.4166 396.87497 L 1005.4166 423.3333 L 952.49994 449.79166 Q 926.0416 476.24997 899.5833 555.625 Q 899.5833 608.5416 846.6666 687.9166 Q 793.74994 767.2916 767.2916 767.2916 Q 714.37494 767.2916 714.37494 740.8333 Q 714.37494 714.37494 714.37494 687.9166 L 714.37494 661.4583 L 714.37494 661.4583 L 714.37494 661.4583 L 714.37494 687.9166 L 714.37494 687.9166 L 687.9166 687.9166 L 687.9166 714.37494 L 687.9166 714.37494 L 661.4583 714.37494 L 661.4583 714.37494 L 661.4583 714.37494 L 661.4583 740.8333 L 661.4583 740.8333 L 634.99994 740.8333 L 634.99994 767.2916 L 634.99994 767.2916 L 661.4583 767.2916 L 661.4583 846.6666 Q 714.37494 926.0416 714.37494 1005.4166 Q 740.8333 1084.7916 714.37494 1084.7916 L 687.9166 1084.7916 L 687.9166 1084.7916 Q 661.4583 1084.7916 661.4583 1111.25 L 661.4583 1137.7083 L 634.99994 1137.7083 L 634.99994 1137.7083 L 555.625 1164.1666 L 449.79166 1164.1666 L 449.79166 1084.7916 L 449.79166 978.95825 L 449.79166 846.6666 L 449.79166 714.37494 L 423.3333 714.37494 L 423.3333 714.37494 L 343.9583 714.37494 L 291.04166 714.37494 L 291.04166 714.37494 L 291.04166 714.37494 L 264.5833 714.37494 L 264.5833 714.37494 L 264.5833 740.8333 Q 291.04166 740.8333 291.04166 820.2083 L 291.04166 873.12494 L 264.5833 873.12494 L 264.5833 873.12494 L 264.5833 899.5833 L 238.12498 899.5833 L 238.12498 926.0416 L 238.12498 926.0416 L 238.12498 926.0416 L 211.66666 926.0416 L 211.66666 899.5833 L 185.20833 899.5833 L 185.20833 873.12494 L 185.20833 846.6666 L 185.20833 820.2083 L 185.20833 767.2916 L 185.20833 767.2916 L 185.20833 767.2916 L 158.74998 740.8333 L 132.29166 740.8333 L 132.29166 714.37494 Q 132.29166 687.9166 132.29166 608.5416 L 132.29166 529.1666 L 132.29166 502.7083 Q 132.29166 502.7083 158.74998 449.79166 Q 158.74998 423.3333 105.83333 423.3333 Q 52.916664 396.87497 26.458332 370.41666 L 26.458332 343.9583 L 0.0 291.04166 L 0.0 211.66666 L 0.0 185.20833 L 0.0 158.74998 L 0.0 158.74998 L 26.458332 158.74998 L 26.458332 158.74998 L 26.458332 185.20833 L 26.458332 185.20833 L 26.458332 185.20833 L 52.916664 185.20833 L 52.916664 185.20833 L 79.37499 211.66666 L 105.83333 238.12498 L 343.9583 238.12498 Q 582.0833 238.12498 608.5416 211.66666 Q 608.5416 185.20833 661.4583 158.74998 Q 740.8333 158.74998 740.8333 79.37499 z" svg:height="11.641666mm" draw:style-name="style-334" svg:viewBox="0.0 0.0 1005.4166 1164.1666" svg:width="10.054166mm" svg:x="78.05208mm" svg:y="110.331245mm"/>
          <draw:path svg:d="M 291.04166 26.458332 L 343.9583 26.458332 L 370.41666 26.458332 L 396.87497 26.458332 L 423.3333 26.458332 L 449.79166 26.458332 L 476.24997 0.0 L 502.7083 0.0 L 661.4583 0.0 Q 793.74994 26.458332 820.2083 26.458332 L 846.6666 26.458332 L 873.12494 52.916664 Q 926.0416 79.37499 899.5833 79.37499 Q 873.12494 79.37499 873.12494 105.83333 Q 899.5833 132.29166 899.5833 158.74998 L 926.0416 158.74998 L 926.0416 158.74998 L 926.0416 185.20833 L 926.0416 185.20833 Q 926.0416 211.66666 926.0416 238.12498 Q 926.0416 291.04166 899.5833 291.04166 L 899.5833 317.49997 L 793.74994 370.41666 Q 714.37494 423.3333 714.37494 423.3333 Q 714.37494 449.79166 661.4583 449.79166 L 608.5416 449.79166 L 608.5416 476.24997 L 608.5416 476.24997 L 608.5416 502.7083 L 608.5416 529.1666 L 608.5416 529.1666 L 608.5416 555.625 L 555.625 555.625 L 529.1666 555.625 L 529.1666 502.7083 Q 529.1666 476.24997 449.79166 476.24997 Q 343.9583 449.79166 343.9583 423.3333 Q 343.9583 370.41666 238.12498 343.9583 L 132.29166 343.9583 L 79.37499 343.9583 L 26.458332 343.9583 L 26.458332 317.49997 L 26.458332 317.49997 L 0.0 317.49997 L 0.0 291.04166 L 0.0 291.04166 L 26.458332 291.04166 L 26.458332 264.5833 L 26.458332 238.12498 L 52.916664 238.12498 L 52.916664 238.12498 L 52.916664 211.66666 L 79.37499 211.66666 L 79.37499 185.20833 L 79.37499 158.74998 L 105.83333 132.29166 L 105.83333 79.37499 L 132.29166 79.37499 Q 158.74998 79.37499 185.20833 52.916664 L 211.66666 26.458332 L 291.04166 26.458332 z" svg:height="5.5562496mm" draw:style-name="style-335" svg:viewBox="0.0 0.0 926.0416 555.625" svg:width="9.260416mm" svg:x="64.29375mm" svg:y="199.7604mm"/>
          <draw:path svg:d="M 634.99994 0.0 L 634.99994 0.0 L 634.99994 0.0 L 634.99994 0.0 L 740.8333 0.0 Q 820.2083 0.0 793.74994 105.83333 Q 793.74994 185.20833 846.6666 185.20833 L 873.12494 211.66666 L 873.12494 211.66666 L 846.6666 211.66666 L 846.6666 211.66666 L 846.6666 211.66666 L 846.6666 238.12498 L 846.6666 238.12498 L 846.6666 264.5833 L 846.6666 317.49997 L 846.6666 317.49997 L 846.6666 317.49997 L 846.6666 343.9583 L 846.6666 343.9583 L 820.2083 343.9583 L 820.2083 370.41666 L 793.74994 370.41666 Q 740.8333 370.41666 661.4583 343.9583 L 582.0833 317.49997 L 582.0833 343.9583 L 582.0833 343.9583 L 555.625 343.9583 L 555.625 370.41666 L 555.625 370.41666 L 529.1666 370.41666 L 529.1666 396.87497 L 529.1666 423.3333 L 502.7083 423.3333 L 476.24997 423.3333 L 476.24997 449.79166 L 476.24997 449.79166 L 502.7083 449.79166 L 502.7083 476.24997 L 502.7083 476.24997 L 529.1666 476.24997 L 529.1666 476.24997 L 529.1666 476.24997 L 582.0833 502.7083 L 634.99994 529.1666 L 634.99994 582.0833 Q 634.99994 634.99994 661.4583 634.99994 L 687.9166 634.99994 L 687.9166 634.99994 Q 687.9166 634.99994 529.1666 634.99994 Q 396.87497 634.99994 370.41666 634.99994 Q 317.49997 582.0833 291.04166 555.625 Q 264.5833 502.7083 238.12498 476.24997 Q 185.20833 449.79166 185.20833 396.87497 Q 185.20833 343.9583 132.29166 343.9583 L 79.37499 317.49997 L 52.916664 317.49997 L 26.458332 317.49997 L 26.458332 291.04166 L 0.0 291.04166 L 0.0 291.04166 L 0.0 264.5833 L 0.0 264.5833 L 0.0 264.5833 L 52.916664 264.5833 L 132.29166 264.5833 L 132.29166 238.12498 L 158.74998 238.12498 L 264.5833 211.66666 Q 370.41666 211.66666 370.41666 211.66666 Q 423.3333 211.66666 449.79166 158.74998 Q 476.24997 79.37499 529.1666 52.916664 Q 608.5416 0.0 634.99994 0.0 z" svg:height="6.3499994mm" draw:style-name="style-336" svg:viewBox="0.0 0.0 873.12494 634.99994" svg:width="8.73125mm" svg:x="255.05832mm" svg:y="205.31665mm"/>
          <draw:path svg:d="M 1825.6249 0.0 L 1825.6249 0.0 L 1825.6249 0.0 Q 1825.6249 0.0 1852.0833 52.916664 L 1852.0833 79.37499 L 1852.0833 158.74998 L 1852.0833 264.5833 L 1852.0833 264.5833 Q 1825.6249 264.5833 1825.6249 370.41666 L 1825.6249 476.24997 L 1825.6249 476.24997 Q 1825.6249 502.7083 1799.1666 555.625 Q 1772.7083 608.5416 1746.2499 634.99994 L 1719.7916 634.99994 L 1719.7916 634.99994 L 1693.3333 634.99994 L 1666.8749 634.99994 L 1640.4166 634.99994 L 1640.4166 634.99994 L 1613.9583 634.99994 L 1613.9583 634.99994 L 1613.9583 634.99994 L 1587.4999 634.99994 L 1561.0416 634.99994 L 1561.0416 634.99994 L 1561.0416 634.99994 L 1534.5833 661.4583 Q 1534.5833 687.9166 1349.3749 687.9166 Q 1164.1666 687.9166 1031.875 661.4583 Q 899.5833 634.99994 608.5416 582.0833 Q 343.9583 529.1666 343.9583 476.24997 Q 317.49997 423.3333 158.74998 396.87497 L 0.0 370.41666 L 26.458332 343.9583 L 52.916664 317.49997 L 26.458332 317.49997 L 0.0 317.49997 L 79.37499 291.04166 L 132.29166 264.5833 L 132.29166 264.5833 L 132.29166 264.5833 L 105.83333 264.5833 L 105.83333 264.5833 L 132.29166 238.12498 Q 158.74998 211.66666 211.66666 211.66666 L 264.5833 211.66666 L 238.12498 185.20833 L 211.66666 158.74998 L 211.66666 158.74998 L 238.12498 158.74998 L 238.12498 158.74998 L 238.12498 132.29166 L 555.625 79.37499 Q 899.5833 0.0 1349.3749 0.0 Q 1799.1666 0.0 1825.6249 0.0 z" svg:height="6.879166mm" draw:style-name="style-337" svg:viewBox="0.0 0.0 1852.0833 687.9166" svg:width="18.520832mm" svg:x="178.59373mm" svg:y="111.12499mm"/>
          <draw:path svg:d="M 291.04166 52.916664 L 291.04166 0.0 L 343.9583 0.0 Q 370.41666 0.0 370.41666 26.458332 Q 396.87497 52.916664 396.87497 79.37499 L 396.87497 105.83333 L 370.41666 158.74998 Q 343.9583 211.66666 343.9583 211.66666 Q 343.9583 264.5833 291.04166 264.5833 Q 264.5833 264.5833 264.5833 317.49997 Q 264.5833 370.41666 238.12498 370.41666 L 238.12498 370.41666 L 238.12498 370.41666 Q 211.66666 370.41666 185.20833 343.9583 Q 158.74998 317.49997 132.29166 317.49997 Q 132.29166 291.04166 79.37499 317.49997 L 0.0 343.9583 L 0.0 317.49997 L 0.0 264.5833 L 0.0 264.5833 L 0.0 238.12498 L 26.458332 238.12498 L 79.37499 238.12498 L 79.37499 211.66666 L 79.37499 185.20833 L 52.916664 158.74998 Q 26.458332 132.29166 26.458332 105.83333 L 26.458332 79.37499 L 79.37499 79.37499 Q 105.83333 79.37499 132.29166 52.916664 Q 132.29166 0.0 185.20833 52.916664 Q 264.5833 105.83333 264.5833 79.37499 Q 291.04166 79.37499 291.04166 52.916664 z" svg:height="3.7041664mm" draw:style-name="style-338" svg:viewBox="0.0 0.0 396.87497 370.41666" svg:width="3.9687498mm" svg:x="124.618744mm" svg:y="144.99165mm"/>
          <draw:path svg:d="M 52.916664 26.458332 L 52.916664 0.0 L 79.37499 0.0 L 79.37499 0.0 L 211.66666 26.458332 Q 343.9583 52.916664 423.3333 52.916664 L 476.24997 52.916664 L 502.7083 79.37499 Q 529.1666 105.83333 529.1666 132.29166 L 529.1666 132.29166 L 502.7083 132.29166 L 502.7083 158.74998 L 502.7083 158.74998 L 476.24997 158.74998 L 476.24997 158.74998 L 476.24997 185.20833 L 238.12498 185.20833 L 0.0 185.20833 L 0.0 105.83333 L 0.0 52.916664 L 26.458332 52.916664 L 52.916664 52.916664 L 52.916664 26.458332 z" svg:height="1.8520832mm" draw:style-name="style-339" svg:viewBox="0.0 0.0 529.1666 185.20833" svg:width="5.2916665mm" svg:x="0.0mm" svg:y="221.72083mm"/>
          <draw:path svg:d="M 211.66666 26.458332 L 211.66666 26.458332 L 185.20833 26.458332 Q 185.20833 26.458332 185.20833 52.916664 L 185.20833 52.916664 L 185.20833 52.916664 Q 158.74998 79.37499 105.83333 132.29166 Q 52.916664 211.66666 26.458332 211.66666 Q 0.0 211.66666 0.0 158.74998 L 0.0 105.83333 L 26.458332 52.916664 Q 79.37499 0.0 132.29166 0.0 Q 211.66666 26.458332 211.66666 26.458332 z" svg:height="2.1166666mm" draw:style-name="style-340" svg:viewBox="0.0 0.0 211.66666 211.66666" svg:width="2.1166666mm" svg:x="109.80208mm" svg:y="76.46458mm"/>
          <draw:path svg:d="M 291.04166 26.458332 L 317.49997 0.0 L 317.49997 0.0 L 317.49997 0.0 L 555.625 52.916664 Q 793.74994 79.37499 820.2083 105.83333 L 820.2083 105.83333 L 793.74994 105.83333 L 740.8333 105.83333 L 740.8333 105.83333 L 714.37494 105.83333 L 714.37494 105.83333 L 687.9166 105.83333 L 687.9166 105.83333 L 687.9166 105.83333 L 687.9166 158.74998 Q 661.4583 185.20833 687.9166 185.20833 Q 740.8333 211.66666 740.8333 211.66666 L 740.8333 211.66666 L 714.37494 211.66666 L 687.9166 211.66666 L 687.9166 211.66666 Q 687.9166 211.66666 661.4583 211.66666 Q 661.4583 211.66666 396.87497 211.66666 L 132.29166 211.66666 L 132.29166 211.66666 L 105.83333 211.66666 L 105.83333 211.66666 L 105.83333 238.12498 L 79.37499 238.12498 L 52.916664 211.66666 L 26.458332 211.66666 L 0.0 211.66666 L 0.0 211.66666 L 0.0 211.66666 L 26.458332 185.20833 L 52.916664 158.74998 L 26.458332 158.74998 L 0.0 158.74998 L 0.0 132.29166 L 0.0 105.83333 L 26.458332 105.83333 L 52.916664 105.83333 L 52.916664 79.37499 L 52.916664 79.37499 L 79.37499 79.37499 L 79.37499 79.37499 L 158.74998 79.37499 L 238.12498 79.37499 L 264.5833 79.37499 Q 291.04166 52.916664 291.04166 52.916664 Q 264.5833 52.916664 291.04166 26.458332 z" svg:height="2.38125mm" draw:style-name="style-341" svg:viewBox="0.0 0.0 820.2083 238.12498" svg:width="8.202083mm" svg:x="178.85832mm" svg:y="188.91249mm"/>
          <draw:path svg:d="M 476.24997 26.458332 L 502.7083 26.458332 L 529.1666 26.458332 L 555.625 52.916664 L 608.5416 52.916664 Q 687.9166 79.37499 661.4583 105.83333 Q 634.99994 132.29166 661.4583 158.74998 Q 687.9166 185.20833 740.8333 211.66666 Q 793.74994 211.66666 846.6666 238.12498 L 899.5833 238.12498 L 899.5833 238.12498 L 899.5833 264.5833 L 899.5833 264.5833 L 899.5833 264.5833 L 926.0416 264.5833 L 926.0416 264.5833 L 926.0416 291.04166 L 952.49994 291.04166 L 952.49994 291.04166 L 952.49994 317.49997 L 873.12494 343.9583 Q 793.74994 370.41666 767.2916 423.3333 Q 740.8333 449.79166 793.74994 476.24997 Q 846.6666 502.7083 873.12494 502.7083 L 873.12494 529.1666 L 846.6666 529.1666 Q 820.2083 529.1666 793.74994 555.625 L 740.8333 582.0833 L 714.37494 582.0833 Q 687.9166 582.0833 687.9166 608.5416 L 687.9166 608.5416 L 687.9166 608.5416 Q 687.9166 608.5416 661.4583 634.99994 L 661.4583 634.99994 L 661.4583 634.99994 Q 634.99994 634.99994 634.99994 634.99994 L 634.99994 661.4583 L 582.0833 661.4583 L 529.1666 661.4583 L 529.1666 634.99994 Q 529.1666 634.99994 449.79166 661.4583 Q 370.41666 687.9166 370.41666 661.4583 Q 370.41666 634.99994 185.20833 634.99994 L 0.0 661.4583 L 0.0 423.3333 L 0.0 158.74998 L 0.0 158.74998 L 26.458332 158.74998 L 105.83333 132.29166 Q 158.74998 105.83333 158.74998 79.37499 Q 185.20833 52.916664 211.66666 52.916664 Q 238.12498 52.916664 264.5833 26.458332 Q 291.04166 0.0 343.9583 0.0 Q 396.87497 0.0 423.3333 0.0 Q 423.3333 26.458332 476.24997 26.458332 z" svg:height="6.614583mm" draw:style-name="style-342" svg:viewBox="0.0 0.0 952.49994 661.4583" svg:width="9.525mm" svg:x="0.0mm" svg:y="179.3875mm"/>
          <draw:path svg:d="M 105.83333 105.83333 L 105.83333 0.0 L 132.29166 26.458332 Q 185.20833 26.458332 185.20833 79.37499 Q 185.20833 105.83333 211.66666 105.83333 L 238.12498 79.37499 L 264.5833 79.37499 L 291.04166 79.37499 L 317.49997 79.37499 Q 343.9583 105.83333 370.41666 132.29166 Q 370.41666 132.29166 476.24997 158.74998 Q 582.0833 185.20833 582.0833 185.20833 L 582.0833 185.20833 L 529.1666 211.66666 Q 476.24997 238.12498 555.625 264.5833 L 608.5416 264.5833 L 608.5416 291.04166 Q 608.5416 291.04166 529.1666 317.49997 Q 476.24997 343.9583 449.79166 423.3333 Q 423.3333 502.7083 291.04166 502.7083 L 132.29166 476.24997 L 132.29166 449.79166 L 132.29166 423.3333 L 105.83333 423.3333 L 105.83333 449.79166 L 105.83333 449.79166 L 79.37499 449.79166 L 79.37499 476.24997 L 79.37499 502.7083 L 52.916664 502.7083 L 52.916664 502.7083 L 52.916664 449.79166 L 26.458332 423.3333 L 26.458332 343.9583 L 26.458332 291.04166 L 0.0 291.04166 L 0.0 291.04166 L 0.0 264.5833 L 0.0 264.5833 L 0.0 264.5833 L 26.458332 264.5833 L 26.458332 264.5833 L 26.458332 238.12498 L 52.916664 238.12498 L 79.37499 238.12498 L 79.37499 211.66666 L 79.37499 211.66666 L 105.83333 105.83333 z" svg:height="5.027083mm" draw:style-name="style-343" svg:viewBox="0.0 0.0 608.5416 502.7083" svg:width="6.0854163mm" svg:x="146.84373mm" svg:y="130.43958mm"/>
          <draw:path svg:d="M 1375.8333 52.916664 L 1375.8333 0.0 L 1375.8333 0.0 Q 1402.2916 26.458332 1428.7499 26.458332 L 1428.7499 26.458332 L 1428.7499 52.916664 L 1428.7499 79.37499 L 1428.7499 79.37499 Q 1428.7499 105.83333 1455.2083 132.29166 L 1481.6666 158.74998 L 1481.6666 158.74998 L 1481.6666 185.20833 L 1481.6666 185.20833 L 1481.6666 185.20833 L 1508.1249 185.20833 L 1508.1249 185.20833 L 1508.1249 211.66666 L 1534.5833 211.66666 L 1534.5833 264.5833 Q 1534.5833 317.49997 1508.1249 317.49997 Q 1481.6666 317.49997 1481.6666 343.9583 Q 1481.6666 396.87497 1534.5833 396.87497 Q 1587.4999 396.87497 1613.9583 476.24997 Q 1640.4166 555.625 1666.8749 608.5416 L 1666.8749 634.99994 L 1640.4166 661.4583 Q 1640.4166 661.4583 1640.4166 687.9166 Q 1640.4166 714.37494 1587.4999 714.37494 Q 1508.1249 714.37494 1508.1249 740.8333 Q 1508.1249 767.2916 1428.7499 820.2083 Q 1375.8333 873.12494 1322.9166 846.6666 Q 1296.4583 820.2083 1164.1666 873.12494 Q 1031.875 926.0416 952.49994 899.5833 Q 846.6666 873.12494 873.12494 926.0416 Q 873.12494 978.95825 873.12494 978.95825 L 846.6666 978.95825 L 846.6666 978.95825 L 846.6666 978.95825 L 820.2083 1005.4166 L 793.74994 1031.875 L 793.74994 1031.875 L 793.74994 1031.875 L 767.2916 1031.875 L 767.2916 1031.875 L 740.8333 1058.3333 L 740.8333 1058.3333 L 714.37494 1058.3333 L 687.9166 1058.3333 L 687.9166 1031.875 L 687.9166 1005.4166 L 714.37494 1005.4166 L 740.8333 978.95825 L 740.8333 978.95825 Q 740.8333 978.95825 740.8333 926.0416 L 767.2916 873.12494 L 767.2916 873.12494 L 793.74994 873.12494 L 793.74994 873.12494 L 793.74994 873.12494 L 793.74994 846.6666 L 793.74994 846.6666 L 820.2083 846.6666 L 820.2083 820.2083 L 793.74994 820.2083 L 740.8333 820.2083 L 687.9166 873.12494 Q 634.99994 899.5833 608.5416 899.5833 L 608.5416 926.0416 L 555.625 926.0416 L 502.7083 926.0416 L 529.1666 899.5833 Q 582.0833 873.12494 582.0833 873.12494 Q 582.0833 820.2083 476.24997 820.2083 Q 343.9583 820.2083 343.9583 793.74994 Q 343.9583 767.2916 211.66666 767.2916 L 79.37499 767.2916 L 79.37499 767.2916 L 79.37499 767.2916 L 79.37499 767.2916 L 105.83333 767.2916 L 105.83333 740.8333 L 105.83333 714.37494 L 79.37499 714.37494 Q 79.37499 714.37494 52.916664 687.9166 Q 26.458332 687.9166 26.458332 661.4583 Q 26.458332 634.99994 52.916664 634.99994 Q 79.37499 608.5416 52.916664 608.5416 Q 0.0 582.0833 0.0 555.625 Q 0.0 529.1666 26.458332 529.1666 Q 52.916664 529.1666 52.916664 502.7083 Q 52.916664 449.79166 26.458332 449.79166 Q -26.458332 423.3333 0.0 370.41666 Q 0.0 317.49997 79.37499 291.04166 Q 132.29166 291.04166 132.29166 238.12498 Q 158.74998 185.20833 185.20833 158.74998 Q 238.12498 132.29166 291.04166 132.29166 Q 343.9583 132.29166 476.24997 158.74998 Q 608.5416 185.20833 608.5416 211.66666 Q 608.5416 238.12498 687.9166 238.12498 Q 740.8333 238.12498 740.8333 238.12498 Q 714.37494 238.12498 846.6666 211.66666 Q 1005.4166 185.20833 1005.4166 185.20833 Q 1031.875 158.74998 1031.875 132.29166 Q 1031.875 79.37499 1111.25 79.37499 Q 1217.0833 79.37499 1243.5416 79.37499 L 1269.9999 79.37499 L 1269.9999 105.83333 L 1269.9999 105.83333 L 1296.4583 132.29166 Q 1322.9166 158.74998 1349.3749 132.29166 Q 1375.8333 132.29166 1375.8333 52.916664 z M 105.83333 634.99994 L 105.83333 634.99994 L 132.29166 634.99994 L 132.29166 661.4583 L 105.83333 661.4583 Q 105.83333 661.4583 105.83333 634.99994 z" svg:height="10.583333mm" draw:style-name="style-344" svg:viewBox="0.0 0.0 1666.8749 1058.3333" svg:width="16.668749mm" svg:x="29.633331mm" svg:y="155.31041mm"/>
          <draw:path svg:d="M 0.0 52.916664 L 0.0 0.0 L 0.0 26.458332 Q 26.458332 52.916664 52.916664 52.916664 Q 105.83333 52.916664 105.83333 105.83333 L 105.83333 185.20833 L 211.66666 132.29166 Q 291.04166 105.83333 317.49997 79.37499 Q 370.41666 52.916664 423.3333 52.916664 L 449.79166 52.916664 L 449.79166 79.37499 L 476.24997 79.37499 L 476.24997 105.83333 Q 476.24997 132.29166 502.7083 291.04166 L 529.1666 449.79166 L 529.1666 449.79166 L 529.1666 476.24997 L 529.1666 476.24997 L 529.1666 476.24997 L 555.625 476.24997 L 555.625 476.24997 L 555.625 502.7083 L 582.0833 502.7083 L 582.0833 529.1666 L 582.0833 582.0833 L 582.0833 634.99994 Q 582.0833 687.9166 608.5416 687.9166 L 608.5416 714.37494 L 608.5416 767.2916 L 608.5416 820.2083 L 582.0833 820.2083 L 555.625 820.2083 L 555.625 846.6666 L 555.625 873.12494 L 529.1666 873.12494 L 502.7083 873.12494 L 502.7083 820.2083 L 476.24997 767.2916 L 476.24997 767.2916 L 476.24997 767.2916 L 423.3333 767.2916 L 370.41666 767.2916 L 343.9583 793.74994 Q 317.49997 793.74994 317.49997 846.6666 L 317.49997 873.12494 L 317.49997 873.12494 L 317.49997 873.12494 L 317.49997 846.6666 L 317.49997 846.6666 L 291.04166 846.6666 L 291.04166 846.6666 L 291.04166 820.2083 L 264.5833 820.2083 L 264.5833 767.2916 Q 264.5833 714.37494 264.5833 634.99994 Q 264.5833 555.625 238.12498 555.625 Q 211.66666 555.625 185.20833 502.7083 Q 158.74998 449.79166 105.83333 449.79166 Q 52.916664 449.79166 52.916664 423.3333 L 26.458332 370.41666 L 26.458332 264.5833 Q 52.916664 158.74998 52.916664 105.83333 Q 52.916664 79.37499 26.458332 79.37499 Q 0.0 79.37499 0.0 52.916664 z" svg:height="8.73125mm" draw:style-name="style-345" svg:viewBox="0.0 0.0 608.5416 873.12494" svg:width="6.0854163mm" svg:x="157.69167mm" svg:y="177.27083mm"/>
          <draw:path svg:d="M 105.83333 26.458332 L 132.29166 0.0 L 211.66666 0.0 L 264.5833 0.0 L 264.5833 26.458332 Q 264.5833 26.458332 238.12498 26.458332 L 238.12498 26.458332 L 582.0833 79.37499 Q 899.5833 132.29166 846.6666 158.74998 Q 767.2916 185.20833 767.2916 185.20833 L 767.2916 185.20833 L 634.99994 185.20833 Q 529.1666 185.20833 423.3333 185.20833 Q 291.04166 185.20833 158.74998 158.74998 Q 0.0 132.29166 0.0 105.83333 Q 0.0 79.37499 52.916664 79.37499 Q 105.83333 79.37499 105.83333 26.458332 z" svg:height="1.8520832mm" draw:style-name="style-346" svg:viewBox="0.0 0.0 846.6666 185.20833" svg:width="8.466666mm" svg:x="303.74164mm" svg:y="173.83124mm"/>
          <draw:path svg:d="M 661.4583 26.458332 L 661.4583 26.458332 L 661.4583 291.04166 L 661.4583 555.625 L 634.99994 555.625 Q 634.99994 529.1666 634.99994 529.1666 Q 608.5416 529.1666 476.24997 502.7083 Q 317.49997 476.24997 317.49997 423.3333 Q 317.49997 343.9583 158.74998 317.49997 L 0.0 317.49997 L 0.0 291.04166 L 0.0 291.04166 L 0.0 291.04166 L 0.0 291.04166 L 0.0 264.5833 L 0.0 264.5833 L 0.0 264.5833 L 0.0 264.5833 L 52.916664 238.12498 L 79.37499 211.66666 L 317.49997 211.66666 Q 582.0833 211.66666 608.5416 185.20833 Q 634.99994 185.20833 634.99994 105.83333 Q 608.5416 0.0 634.99994 0.0 Q 661.4583 0.0 661.4583 26.458332 z" svg:height="5.5562496mm" draw:style-name="style-347" svg:viewBox="0.0 0.0 661.4583 555.625" svg:width="6.614583mm" svg:x="306.38748mm" svg:y="214.84166mm"/>
          <draw:path svg:d="M 343.9583 26.458332 L 423.3333 0.0 L 423.3333 52.916664 Q 396.87497 105.83333 423.3333 158.74998 L 449.79166 211.66666 L 449.79166 211.66666 L 449.79166 238.12498 L 476.24997 211.66666 Q 502.7083 211.66666 529.1666 185.20833 Q 529.1666 158.74998 555.625 158.74998 Q 608.5416 158.74998 608.5416 238.12498 L 608.5416 343.9583 L 582.0833 343.9583 L 555.625 343.9583 L 502.7083 343.9583 Q 449.79166 343.9583 449.79166 476.24997 Q 423.3333 608.5416 370.41666 634.99994 Q 343.9583 661.4583 317.49997 687.9166 Q 317.49997 714.37494 370.41666 714.37494 Q 423.3333 714.37494 423.3333 740.8333 L 396.87497 767.2916 L 396.87497 767.2916 L 396.87497 767.2916 L 396.87497 793.74994 L 396.87497 793.74994 L 423.3333 820.2083 L 423.3333 846.6666 L 370.41666 846.6666 L 317.49997 820.2083 L 317.49997 820.2083 L 291.04166 820.2083 L 291.04166 767.2916 L 291.04166 740.8333 L 238.12498 740.8333 L 211.66666 740.8333 L 211.66666 740.8333 Q 211.66666 714.37494 185.20833 714.37494 L 132.29166 714.37494 L 105.83333 714.37494 L 79.37499 714.37494 L 79.37499 740.8333 L 52.916664 740.8333 L 26.458332 740.8333 L 26.458332 740.8333 L 26.458332 740.8333 L 0.0 714.37494 L 0.0 714.37494 L 0.0 714.37494 L 26.458332 714.37494 L 26.458332 714.37494 L 52.916664 687.9166 L 79.37499 687.9166 L 79.37499 634.99994 Q 79.37499 582.0833 105.83333 555.625 Q 132.29166 502.7083 158.74998 502.7083 Q 211.66666 502.7083 211.66666 370.41666 Q 211.66666 238.12498 238.12498 238.12498 Q 264.5833 238.12498 238.12498 132.29166 Q 238.12498 52.916664 343.9583 26.458332 z" svg:height="8.466666mm" draw:style-name="style-348" svg:viewBox="0.0 0.0 608.5416 846.6666" svg:width="6.0854163mm" svg:x="99.74791mm" svg:y="132.02707mm"/>
          <draw:path svg:d="M 714.37494 0.0 L 767.2916 0.0 L 767.2916 26.458332 Q 767.2916 52.916664 740.8333 79.37499 L 714.37494 105.83333 L 714.37494 132.29166 L 714.37494 158.74998 L 740.8333 158.74998 L 740.8333 132.29166 L 820.2083 132.29166 Q 873.12494 79.37499 899.5833 79.37499 L 926.0416 79.37499 L 926.0416 158.74998 Q 926.0416 238.12498 926.0416 264.5833 L 926.0416 264.5833 L 952.49994 317.49997 L 952.49994 370.41666 L 952.49994 396.87497 Q 978.95825 423.3333 978.95825 555.625 L 978.95825 687.9166 L 873.12494 740.8333 Q 793.74994 767.2916 820.2083 793.74994 L 873.12494 793.74994 L 873.12494 873.12494 Q 873.12494 978.95825 899.5833 978.95825 Q 926.0416 1005.4166 899.5833 1190.6249 Q 873.12494 1375.8333 873.12494 1561.0416 Q 873.12494 1719.7916 899.5833 1772.7083 Q 926.0416 1825.6249 926.0416 1825.6249 L 926.0416 1825.6249 L 952.49994 1825.6249 L 952.49994 1825.6249 L 978.95825 1852.0833 L 978.95825 1852.0833 L 978.95825 1878.5416 L 978.95825 1904.9999 L 926.0416 1904.9999 L 899.5833 1931.4583 L 873.12494 1931.4583 L 820.2083 1931.4583 L 820.2083 1957.9165 L 793.74994 1957.9165 L 793.74994 1957.9165 L 767.2916 1957.9165 L 767.2916 1931.4583 L 767.2916 1904.9999 L 793.74994 1878.5416 Q 793.74994 1852.0833 714.37494 1825.6249 Q 608.5416 1825.6249 608.5416 1772.7083 Q 608.5416 1746.2499 529.1666 1746.2499 L 449.79166 1746.2499 L 449.79166 1719.7916 L 449.79166 1693.3333 L 476.24997 1693.3333 L 476.24997 1666.8749 L 476.24997 1666.8749 L 502.7083 1666.8749 L 502.7083 1613.9583 L 502.7083 1587.4999 L 476.24997 1587.4999 L 476.24997 1561.0416 L 476.24997 1561.0416 L 449.79166 1561.0416 L 449.79166 1561.0416 Q 449.79166 1561.0416 396.87497 1561.0416 Q 370.41666 1561.0416 370.41666 1508.1249 Q 343.9583 1481.6666 370.41666 1455.2083 Q 396.87497 1455.2083 370.41666 1428.7499 Q 343.9583 1428.7499 317.49997 1322.9166 Q 291.04166 1217.0833 317.49997 1190.6249 Q 343.9583 1164.1666 343.9583 1084.7916 Q 343.9583 1005.4166 343.9583 1005.4166 Q 317.49997 978.95825 291.04166 952.49994 Q 238.12498 899.5833 264.5833 873.12494 Q 264.5833 873.12494 132.29166 820.2083 L 0.0 767.2916 L 0.0 767.2916 L 0.0 767.2916 L 26.458332 767.2916 L 52.916664 767.2916 L 52.916664 740.8333 L 26.458332 740.8333 L 26.458332 714.37494 L 26.458332 687.9166 L 52.916664 634.99994 L 52.916664 582.0833 L 79.37499 582.0833 L 105.83333 582.0833 L 105.83333 529.1666 Q 79.37499 476.24997 52.916664 396.87497 L 26.458332 317.49997 L 0.0 317.49997 L 0.0 291.04166 L 26.458332 291.04166 L 79.37499 291.04166 L 317.49997 238.12498 Q 555.625 211.66666 529.1666 158.74998 Q 502.7083 105.83333 529.1666 52.916664 L 529.1666 0.0 L 582.0833 0.0 Q 608.5416 0.0 634.99994 0.0 Q 661.4583 26.458332 714.37494 0.0 z" svg:height="19.579166mm" draw:style-name="style-349" svg:viewBox="0.0 0.0 978.95825 1957.9165" svg:width="9.789583mm" svg:x="108.21458mm" svg:y="162.18958mm"/>
          <draw:path svg:d="M 687.9166 52.916664 L 687.9166 52.916664 L 767.2916 105.83333 Q 820.2083 158.74998 820.2083 132.29166 Q 846.6666 105.83333 846.6666 105.83333 L 873.12494 105.83333 L 873.12494 105.83333 L 873.12494 105.83333 L 873.12494 132.29166 L 873.12494 132.29166 L 899.5833 158.74998 L 899.5833 211.66666 L 846.6666 211.66666 Q 793.74994 211.66666 793.74994 264.5833 Q 793.74994 317.49997 767.2916 343.9583 L 740.8333 343.9583 L 714.37494 343.9583 Q 661.4583 343.9583 661.4583 291.04166 Q 634.99994 264.5833 608.5416 264.5833 Q 555.625 264.5833 555.625 317.49997 Q 555.625 396.87497 555.625 476.24997 L 555.625 529.1666 L 582.0833 529.1666 L 608.5416 529.1666 L 476.24997 582.0833 Q 343.9583 608.5416 343.9583 687.9166 Q 291.04166 740.8333 291.04166 767.2916 Q 264.5833 793.74994 264.5833 820.2083 L 238.12498 820.2083 L 238.12498 820.2083 L 238.12498 846.6666 L 238.12498 846.6666 L 211.66666 846.6666 L 211.66666 820.2083 L 185.20833 820.2083 L 185.20833 820.2083 L 185.20833 793.74994 L 185.20833 793.74994 L 185.20833 793.74994 L 158.74998 793.74994 L 158.74998 793.74994 L 158.74998 820.2083 L 132.29166 820.2083 L 132.29166 846.6666 L 132.29166 846.6666 L 79.37499 846.6666 L 26.458332 846.6666 L 26.458332 820.2083 L 26.458332 820.2083 L 52.916664 793.74994 L 52.916664 740.8333 L 52.916664 714.37494 Q 79.37499 687.9166 79.37499 634.99994 Q 79.37499 582.0833 26.458332 502.7083 L 26.458332 423.3333 L 0.0 423.3333 L 0.0 423.3333 L 0.0 396.87497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79.37499 343.9583 Q 79.37499 370.41666 79.37499 396.87497 Q 79.37499 423.3333 132.29166 423.3333 Q 158.74998 423.3333 211.66666 343.9583 Q 264.5833 264.5833 264.5833 211.66666 Q 291.04166 132.29166 317.49997 105.83333 L 370.41666 79.37499 L 396.87497 26.458332 Q 423.3333 -26.458332 502.7083 0.0 Q 608.5416 52.916664 661.4583 52.916664 Q 687.9166 52.916664 687.9166 52.916664 z" svg:height="8.466666mm" draw:style-name="style-350" svg:viewBox="0.0 0.0 899.5833 846.6666" svg:width="8.995832mm" svg:x="84.40208mm" svg:y="113.77083mm"/>
          <draw:path svg:d="M 291.04166 105.83333 L 291.04166 132.29166 L 291.04166 132.29166 Q 317.49997 158.74998 317.49997 132.29166 L 317.49997 132.29166 L 317.49997 132.29166 Q 343.9583 132.29166 343.9583 105.83333 L 343.9583 79.37499 L 370.41666 105.83333 Q 396.87497 158.74998 423.3333 132.29166 Q 449.79166 105.83333 449.79166 105.83333 L 449.79166 105.83333 L 449.79166 132.29166 Q 449.79166 158.74998 423.3333 211.66666 L 423.3333 264.5833 L 423.3333 264.5833 Q 396.87497 264.5833 396.87497 264.5833 L 396.87497 291.04166 L 396.87497 291.04166 L 396.87497 291.04166 L 370.41666 291.04166 L 370.41666 317.49997 L 370.41666 317.49997 L 343.9583 317.49997 L 343.9583 317.49997 L 343.9583 317.49997 L 343.9583 343.9583 L 317.49997 343.9583 L 317.49997 317.49997 Q 291.04166 291.04166 291.04166 291.04166 Q 291.04166 264.5833 238.12498 317.49997 L 158.74998 370.41666 L 158.74998 396.87497 L 132.29166 396.87497 L 132.29166 423.3333 L 132.29166 476.24997 L 105.83333 476.24997 L 105.83333 502.7083 L 79.37499 502.7083 L 79.37499 476.24997 L 79.37499 476.24997 L 79.37499 476.24997 L 79.37499 423.3333 L 79.37499 396.87497 L 79.37499 396.87497 L 79.37499 370.41666 L 105.83333 370.41666 L 132.29166 370.41666 L 132.29166 343.9583 L 132.29166 343.9583 L 132.29166 343.9583 L 132.29166 343.9583 L 132.29166 317.49997 Q 132.29166 291.04166 132.29166 291.04166 L 132.29166 291.04166 L 132.29166 238.12498 Q 132.29166 185.20833 105.83333 158.74998 Q 79.37499 105.83333 52.916664 52.916664 L 0.0 26.458332 L 0.0 0.0 Q 0.0 -26.458332 132.29166 0.0 Q 238.12498 26.458332 264.5833 52.916664 Q 291.04166 105.83333 291.04166 105.83333 z" svg:height="5.027083mm" draw:style-name="style-351" svg:viewBox="0.0 0.0 449.79166 502.7083" svg:width="4.497916mm" svg:x="132.02707mm" svg:y="136.525mm"/>
          <draw:path svg:d="M 1084.7916 26.458332 L 1084.7916 26.458332 L 1217.0833 26.458332 Q 1349.3749 26.458332 1375.8333 26.458332 L 1375.8333 0.0 L 1375.8333 0.0 L 1402.2916 0.0 L 1402.2916 26.458332 L 1402.2916 52.916664 L 1428.7499 52.916664 L 1428.7499 79.37499 L 1455.2083 79.37499 L 1455.2083 79.37499 L 1455.2083 132.29166 Q 1455.2083 158.74998 1481.6666 238.12498 L 1508.1249 317.49997 L 1508.1249 317.49997 L 1508.1249 343.9583 L 1508.1249 343.9583 L 1508.1249 343.9583 L 1534.5833 343.9583 L 1534.5833 343.9583 L 1561.0416 317.49997 L 1561.0416 317.49997 L 1561.0416 370.41666 L 1561.0416 423.3333 L 1561.0416 423.3333 L 1534.5833 396.87497 L 1534.5833 396.87497 L 1508.1249 396.87497 L 1508.1249 449.79166 L 1508.1249 529.1666 L 1481.6666 529.1666 L 1481.6666 529.1666 L 1481.6666 502.7083 L 1455.2083 449.79166 L 1455.2083 396.87497 Q 1455.2083 343.9583 978.95825 370.41666 L 476.24997 396.87497 L 476.24997 396.87497 L 476.24997 396.87497 L 449.79166 396.87497 Q 423.3333 396.87497 423.3333 449.79166 Q 396.87497 476.24997 396.87497 634.99994 L 396.87497 793.74994 L 396.87497 793.74994 L 396.87497 793.74994 L 370.41666 767.2916 L 343.9583 740.8333 L 343.9583 740.8333 L 343.9583 714.37494 L 343.9583 714.37494 L 343.9583 714.37494 L 317.49997 661.4583 L 291.04166 634.99994 L 291.04166 714.37494 L 291.04166 820.2083 L 264.5833 820.2083 L 264.5833 820.2083 L 264.5833 608.5416 Q 238.12498 396.87497 238.12498 396.87497 L 238.12498 396.87497 L 238.12498 343.9583 Q 238.12498 291.04166 211.66666 264.5833 Q 158.74998 238.12498 79.37499 238.12498 L 26.458332 238.12498 L 26.458332 185.20833 L 26.458332 158.74998 L 0.0 132.29166 L 0.0 105.83333 L 0.0 105.83333 L 26.458332 105.83333 L 26.458332 105.83333 L 26.458332 79.37499 L 158.74998 79.37499 Q 291.04166 79.37499 291.04166 52.916664 L 291.04166 52.916664 L 343.9583 52.916664 Q 396.87497 26.458332 396.87497 52.916664 L 396.87497 52.916664 L 634.99994 52.916664 Q 873.12494 26.458332 899.5833 26.458332 Q 926.0416 26.458332 926.0416 0.0 Q 952.49994 -26.458332 1005.4166 26.458332 Q 1058.3333 26.458332 1084.7916 26.458332 z" svg:height="8.202083mm" draw:style-name="style-352" svg:viewBox="0.0 0.0 1561.0416 820.2083" svg:width="15.610415mm" svg:x="178.59373mm" svg:y="151.60625mm"/>
          <draw:path svg:d="M 0.0 26.458332 L 0.0 0.0 L 26.458332 0.0 Q 79.37499 0.0 79.37499 0.0 L 79.37499 0.0 L 317.49997 26.458332 Q 555.625 52.916664 582.0833 52.916664 L 608.5416 52.916664 L 687.9166 79.37499 L 767.2916 105.83333 L 767.2916 105.83333 L 767.2916 105.83333 L 767.2916 105.83333 L 767.2916 105.83333 L 793.74994 132.29166 L 820.2083 158.74998 L 608.5416 158.74998 Q 423.3333 158.74998 291.04166 132.29166 L 185.20833 105.83333 L 185.20833 132.29166 L 185.20833 158.74998 L 185.20833 158.74998 Q 158.74998 158.74998 79.37499 105.83333 Q 0.0 52.916664 0.0 26.458332 z" svg:height="1.5874999mm" draw:style-name="style-353" svg:viewBox="0.0 0.0 820.2083 158.74998" svg:width="8.202083mm" svg:x="80.16875mm" svg:y="202.14166mm"/>
          <draw:path svg:d="M 132.29166 0.0 L 158.74998 0.0 L 185.20833 52.916664 Q 211.66666 132.29166 211.66666 211.66666 L 211.66666 317.49997 L 185.20833 317.49997 L 185.20833 317.49997 L 185.20833 291.04166 L 158.74998 291.04166 L 158.74998 211.66666 L 158.74998 132.29166 L 132.29166 132.29166 L 132.29166 158.74998 L 132.29166 158.74998 L 105.83333 158.74998 L 105.83333 211.66666 Q 105.83333 238.12498 79.37499 264.5833 L 79.37499 291.04166 L 52.916664 291.04166 L 52.916664 264.5833 L 0.0 264.5833 Q -26.458332 264.5833 0.0 185.20833 L 0.0 105.83333 L 0.0 105.83333 Q 26.458332 105.83333 52.916664 52.916664 Q 105.83333 0.0 132.29166 0.0 z" svg:height="3.1749997mm" draw:style-name="style-354" svg:viewBox="0.0 0.0 211.66666 317.49997" svg:width="2.1166666mm" svg:x="54.504166mm" svg:y="145.52083mm"/>
          <draw:path svg:d="M 79.37499 26.458332 L 105.83333 0.0 L 238.12498 0.0 Q 370.41666 0.0 476.24997 26.458332 L 555.625 26.458332 L 608.5416 79.37499 Q 634.99994 132.29166 634.99994 132.29166 Q 634.99994 158.74998 687.9166 158.74998 L 714.37494 158.74998 L 714.37494 185.20833 L 687.9166 185.20833 L 687.9166 185.20833 L 687.9166 211.66666 L 582.0833 211.66666 L 449.79166 211.66666 L 449.79166 238.12498 L 449.79166 238.12498 L 423.3333 238.12498 Q 423.3333 211.66666 211.66666 211.66666 L 26.458332 211.66666 L 26.458332 211.66666 L 0.0 185.20833 L 0.0 158.74998 Q 0.0 132.29166 26.458332 132.29166 Q 52.916664 132.29166 52.916664 79.37499 L 52.916664 26.458332 L 79.37499 26.458332 z" svg:height="2.38125mm" draw:style-name="style-355" svg:viewBox="0.0 0.0 714.37494 238.12498" svg:width="7.1437497mm" svg:x="190.49998mm" svg:y="192.0875mm"/>
          <draw:path svg:d="M 105.83333 0.0 L 185.20833 26.458332 L 185.20833 52.916664 Q 211.66666 79.37499 185.20833 79.37499 L 185.20833 105.83333 L 158.74998 105.83333 L 105.83333 105.83333 L 105.83333 238.12498 Q 132.29166 370.41666 132.29166 370.41666 L 158.74998 370.41666 L 158.74998 370.41666 L 158.74998 396.87497 L 132.29166 396.87497 L 105.83333 396.87497 L 105.83333 423.3333 L 105.83333 449.79166 L 132.29166 449.79166 L 132.29166 476.24997 L 132.29166 476.24997 L 105.83333 476.24997 L 105.83333 476.24997 L 105.83333 476.24997 L 105.83333 502.7083 L 105.83333 502.7083 L 79.37499 529.1666 L 79.37499 529.1666 L 52.916664 529.1666 Q 26.458332 529.1666 0.0 476.24997 L 0.0 449.79166 L 0.0 449.79166 Q 0.0 449.79166 0.0 211.66666 Q 0.0 0.0 105.83333 0.0 z" svg:height="5.2916665mm" draw:style-name="style-356" svg:viewBox="0.0 0.0 185.20833 529.1666" svg:width="1.8520832mm" svg:x="72.49583mm" svg:y="123.29583mm"/>
          <draw:path svg:d="M 185.20833 0.0 L 185.20833 0.0 L 317.49997 0.0 Q 423.3333 26.458332 476.24997 26.458332 L 502.7083 26.458332 L 555.625 26.458332 L 608.5416 26.458332 L 767.2916 52.916664 L 926.0416 52.916664 L 952.49994 370.41666 Q 952.49994 687.9166 978.95825 714.37494 L 1005.4166 767.2916 L 1005.4166 793.74994 L 1005.4166 820.2083 L 978.95825 820.2083 L 978.95825 820.2083 L 952.49994 820.2083 Q 926.0416 820.2083 846.6666 846.6666 L 793.74994 846.6666 L 740.8333 846.6666 L 687.9166 820.2083 L 502.7083 820.2083 Q 317.49997 820.2083 211.66666 793.74994 L 132.29166 767.2916 L 132.29166 767.2916 Q 132.29166 767.2916 105.83333 740.8333 L 79.37499 740.8333 L 79.37499 714.37494 L 79.37499 661.4583 L 52.916664 661.4583 L 26.458332 661.4583 L 26.458332 634.99994 L 52.916664 634.99994 L 52.916664 608.5416 L 52.916664 582.0833 L 26.458332 582.0833 L 26.458332 555.625 L 52.916664 555.625 Q 105.83333 502.7083 105.83333 502.7083 L 105.83333 502.7083 L 158.74998 502.7083 Q 185.20833 502.7083 211.66666 476.24997 L 238.12498 449.79166 L 158.74998 449.79166 Q 105.83333 449.79166 105.83333 370.41666 L 79.37499 291.04166 L 79.37499 264.5833 Q 52.916664 238.12498 26.458332 238.12498 L 0.0 211.66666 L 0.0 132.29166 Q 26.458332 26.458332 105.83333 26.458332 Q 185.20833 26.458332 185.20833 0.0 z" svg:height="8.466666mm" draw:style-name="style-357" svg:viewBox="0.0 0.0 1005.4166 846.6666" svg:width="10.054166mm" svg:x="205.31665mm" svg:y="175.9479mm"/>
          <draw:path svg:d="M 4365.625 0.0 L 4365.625 0.0 L 4392.083 264.5833 Q 4418.5415 529.1666 4418.5415 899.5833 Q 4418.5415 1269.9999 4418.5415 1375.8333 L 4418.5415 1455.2083 L 4418.5415 1534.5833 Q 4418.5415 1640.4166 4418.5415 1666.8749 L 4418.5415 1693.3333 L 4392.083 2169.5833 Q 4392.083 2645.8333 4339.1665 2645.8333 L 4286.25 2645.8333 L 4259.7915 2645.8333 Q 4259.7915 2645.8333 4259.7915 2619.3748 L 4259.7915 2619.3748 L 4233.333 2619.3748 Q 4233.333 2592.9165 4206.875 2513.5415 Q 4153.958 2434.1665 4074.583 2407.7083 L 3995.208 2381.2498 L 3995.208 2381.2498 Q 3995.208 2354.7915 3968.7498 2354.7915 L 3968.7498 2354.7915 L 3968.7498 2328.3333 Q 3942.2915 2328.3333 3942.2915 2328.3333 L 3942.2915 2328.3333 L 3942.2915 2328.3333 Q 3942.2915 2301.875 3915.833 2301.875 L 3915.833 2301.875 L 3915.833 2275.4165 Q 3889.3748 2275.4165 3809.9998 2275.4165 Q 3730.6248 2275.4165 3730.6248 2301.875 L 3704.1665 2354.7915 L 3677.7083 2354.7915 Q 3677.7083 2328.3333 3651.2498 2328.3333 L 3624.7915 2328.3333 L 3624.7915 2381.2498 L 3624.7915 2407.7083 L 3624.7915 2407.7083 L 3624.7915 2407.7083 L 3598.3333 2328.3333 Q 3571.8748 2222.5 3571.8748 2169.5833 L 3571.8748 2143.125 L 3571.8748 2037.2915 Q 3571.8748 1931.4583 3545.4165 1904.9999 L 3545.4165 1878.5416 L 3466.0415 1878.5416 Q 3386.6665 1878.5416 3386.6665 1904.9999 L 3386.6665 1931.4583 L 3360.2083 1931.4583 Q 3360.2083 1904.9999 3307.2915 1825.6249 L 3254.3748 1746.2499 L 3254.3748 1534.5833 Q 3254.3748 1322.9166 3201.4583 1058.3333 L 3174.9998 793.74994 L 3148.5415 793.74994 L 3122.0833 793.74994 L 3095.6248 767.2916 L 3069.1665 740.8333 L 2963.3333 740.8333 Q 2857.4998 740.8333 2778.1248 820.2083 L 2725.2083 873.12494 L 2698.7498 899.5833 L 2698.7498 926.0416 L 2698.7498 926.0416 L 2672.2915 926.0416 L 2672.2915 899.5833 Q 2672.2915 846.6666 2645.8333 793.74994 Q 2619.3748 740.8333 2592.9165 740.8333 Q 2566.4583 714.37494 2566.4583 687.9166 Q 2566.4583 661.4583 2487.0833 687.9166 Q 2434.1665 687.9166 2434.1665 661.4583 Q 2407.7083 634.99994 2381.2498 634.99994 Q 2354.7915 634.99994 2090.2083 608.5416 Q 1852.0833 582.0833 1825.6249 582.0833 Q 1825.6249 555.625 1746.2499 555.625 Q 1666.8749 529.1666 1613.9583 529.1666 Q 1587.4999 476.24997 1296.4583 502.7083 Q 1005.4166 529.1666 1005.4166 555.625 Q 1005.4166 582.0833 820.2083 582.0833 L 634.99994 582.0833 L 555.625 582.0833 Q 502.7083 582.0833 476.24997 608.5416 L 449.79166 608.5416 L 449.79166 608.5416 Q 449.79166 582.0833 370.41666 582.0833 Q 291.04166 582.0833 317.49997 555.625 Q 343.9583 529.1666 343.9583 529.1666 Q 317.49997 502.7083 317.49997 476.24997 Q 317.49997 449.79166 185.20833 449.79166 L 79.37499 449.79166 L 79.37499 423.3333 L 79.37499 370.41666 L 79.37499 370.41666 L 79.37499 370.41666 L 105.83333 343.9583 L 132.29166 317.49997 L 79.37499 317.49997 L 0.0 317.49997 L 0.0 291.04166 L 0.0 264.5833 L 26.458332 264.5833 L 79.37499 264.5833 L 79.37499 291.04166 L 79.37499 291.04166 L 105.83333 291.04166 L 105.83333 264.5833 L 291.04166 317.49997 Q 502.7083 370.41666 608.5416 343.9583 Q 714.37494 343.9583 1111.25 291.04166 Q 1481.6666 238.12498 1455.2083 211.66666 Q 1455.2083 211.66666 1428.7499 211.66666 Q 1402.2916 211.66666 1402.2916 185.20833 L 1402.2916 158.74998 L 1508.1249 158.74998 Q 1587.4999 132.29166 1587.4999 185.20833 Q 1587.4999 211.66666 1613.9583 238.12498 Q 1666.8749 264.5833 1772.7083 264.5833 Q 1878.5416 264.5833 2090.2083 291.04166 Q 2301.875 317.49997 2354.7915 291.04166 Q 2434.1665 264.5833 2460.6248 291.04166 Q 2513.5415 317.49997 2592.9165 317.49997 Q 2672.2915 317.49997 2883.9583 370.41666 Q 3122.0833 370.41666 3254.3748 396.87497 Q 3360.2083 423.3333 3730.6248 370.41666 Q 4074.583 317.49997 4101.0415 317.49997 L 4127.5 317.49997 L 4127.5 343.9583 L 4153.958 343.9583 L 4153.958 343.9583 L 4153.958 317.49997 L 4153.958 317.49997 L 4153.958 317.49997 L 4180.4165 317.49997 L 4180.4165 317.49997 L 4180.4165 291.04166 L 4206.875 291.04166 L 4206.875 291.04166 L 4206.875 264.5833 L 4206.875 264.5833 L 4206.875 264.5833 L 4233.333 238.12498 L 4259.7915 211.66666 L 4259.7915 185.20833 L 4259.7915 158.74998 L 4286.25 158.74998 Q 4312.708 132.29166 4339.1665 79.37499 Q 4365.625 26.458332 4365.625 0.0 z" svg:height="26.458332mm" draw:style-name="style-358" svg:viewBox="0.0 0.0 4418.5415 2645.8333" svg:width="44.185413mm" svg:x="153.19374mm" svg:y="115.8875mm"/>
          <draw:path svg:d="M 238.12498 0.0 L 264.5833 0.0 L 264.5833 26.458332 Q 238.12498 26.458332 370.41666 52.916664 L 502.7083 79.37499 L 582.0833 79.37499 L 661.4583 79.37499 L 687.9166 132.29166 Q 714.37494 185.20833 740.8333 185.20833 L 793.74994 185.20833 L 793.74994 185.20833 Q 793.74994 185.20833 740.8333 185.20833 Q 661.4583 185.20833 370.41666 211.66666 L 52.916664 211.66666 L 52.916664 185.20833 L 52.916664 132.29166 L 26.458332 132.29166 L 26.458332 132.29166 L 26.458332 105.83333 L 0.0 105.83333 L 0.0 105.83333 L 0.0 79.37499 L 0.0 79.37499 L 0.0 79.37499 L 105.83333 52.916664 Q 211.66666 26.458332 238.12498 0.0 z" svg:height="2.1166666mm" draw:style-name="style-359" svg:viewBox="0.0 0.0 793.74994 211.66666" svg:width="7.9374995mm" svg:x="199.49582mm" svg:y="186.00208mm"/>
          <draw:path svg:d="M 211.66666 0.0 L 238.12498 0.0 L 238.12498 0.0 L 238.12498 26.458332 L 211.66666 26.458332 Q 211.66666 52.916664 211.66666 52.916664 L 238.12498 52.916664 L 264.5833 79.37499 Q 291.04166 105.83333 317.49997 105.83333 L 343.9583 105.83333 L 370.41666 105.83333 Q 370.41666 105.83333 423.3333 105.83333 L 449.79166 105.83333 L 449.79166 132.29166 L 423.3333 158.74998 L 423.3333 158.74998 L 423.3333 158.74998 L 370.41666 185.20833 Q 343.9583 185.20833 317.49997 264.5833 Q 317.49997 343.9583 317.49997 370.41666 L 317.49997 370.41666 L 291.04166 370.41666 Q 264.5833 370.41666 264.5833 317.49997 Q 238.12498 291.04166 158.74998 264.5833 L 105.83333 211.66666 L 105.83333 238.12498 L 105.83333 238.12498 L 79.37499 238.12498 L 79.37499 264.5833 L 52.916664 264.5833 L 0.0 264.5833 L 0.0 264.5833 L 0.0 238.12498 L 26.458332 211.66666 L 52.916664 185.20833 L 52.916664 158.74998 Q 52.916664 132.29166 105.83333 79.37499 Q 158.74998 0.0 211.66666 0.0 z" svg:height="3.7041664mm" draw:style-name="style-360" svg:viewBox="0.0 0.0 449.79166 370.41666" svg:width="4.497916mm" svg:x="40.74583mm" svg:y="140.22916mm"/>
          <draw:path svg:d="M 2037.2915 0.0 L 2090.2083 0.0 L 2090.2083 0.0 L 2090.2083 0.0 L 2090.2083 26.458332 L 2090.2083 26.458332 L 2116.6665 26.458332 L 2116.6665 52.916664 L 2169.5833 52.916664 L 2222.5 52.916664 L 2222.5 79.37499 L 2222.5 79.37499 L 2222.5 79.37499 L 2222.5 105.83333 L 2196.0415 105.83333 L 2169.5833 105.83333 L 2196.0415 132.29166 L 2248.9583 158.74998 L 2248.9583 158.74998 L 2248.9583 158.74998 L 2275.4165 158.74998 L 2275.4165 158.74998 L 2301.875 185.20833 Q 2354.7915 185.20833 2354.7915 238.12498 Q 2381.2498 317.49997 2354.7915 317.49997 Q 2301.875 343.9583 2328.3333 343.9583 Q 2328.3333 370.41666 2407.7083 370.41666 L 2513.5415 370.41666 L 2460.6248 396.87497 L 2381.2498 423.3333 L 2381.2498 423.3333 L 2407.7083 423.3333 L 2407.7083 449.79166 L 2407.7083 476.24997 L 2248.9583 502.7083 Q 2090.2083 529.1666 2116.6665 582.0833 Q 2143.125 634.99994 2037.2915 661.4583 L 1957.9165 661.4583 L 1957.9165 687.9166 L 1931.4583 714.37494 L 1931.4583 714.37494 L 1931.4583 740.8333 L 1931.4583 740.8333 L 1931.4583 740.8333 L 1957.9165 740.8333 L 1957.9165 740.8333 L 1984.3749 767.2916 L 1984.3749 767.2916 L 1984.3749 820.2083 Q 2010.8333 873.12494 1984.3749 873.12494 Q 1957.9165 873.12494 1957.9165 926.0416 L 1957.9165 978.95825 L 1931.4583 978.95825 L 1904.9999 978.95825 L 1904.9999 978.95825 L 1904.9999 952.49994 L 1878.5416 952.49994 Q 1852.0833 952.49994 1852.0833 926.0416 Q 1852.0833 899.5833 1772.7083 899.5833 Q 1693.3333 899.5833 1561.0416 899.5833 Q 1428.7499 899.5833 1428.7499 926.0416 Q 1455.2083 978.95825 1455.2083 1005.4166 L 1455.2083 1031.875 L 1349.3749 1084.7916 Q 1243.5416 1137.7083 1190.6249 1164.1666 Q 1137.7083 1217.0833 1137.7083 1269.9999 Q 1137.7083 1296.4583 1111.25 1296.4583 Q 1084.7916 1296.4583 1084.7916 1322.9166 Q 1058.3333 1375.8333 1005.4166 1375.8333 L 952.49994 1375.8333 L 952.49994 1402.2916 L 952.49994 1402.2916 L 926.0416 1402.2916 L 899.5833 1375.8333 L 899.5833 1375.8333 L 873.12494 1375.8333 L 873.12494 1375.8333 L 873.12494 1375.8333 L 846.6666 1349.3749 L 820.2083 1349.3749 L 820.2083 1349.3749 L 820.2083 1322.9166 L 767.2916 1322.9166 L 687.9166 1322.9166 L 687.9166 1296.4583 L 714.37494 1296.4583 L 714.37494 1296.4583 L 714.37494 1269.9999 L 714.37494 1269.9999 L 714.37494 1269.9999 L 740.8333 1269.9999 L 740.8333 1269.9999 L 767.2916 1243.5416 Q 793.74994 1217.0833 820.2083 1217.0833 L 873.12494 1217.0833 L 926.0416 1190.6249 L 1005.4166 1190.6249 L 1005.4166 1164.1666 L 1005.4166 1137.7083 L 952.49994 1137.7083 L 899.5833 1111.25 L 820.2083 1111.25 Q 714.37494 1111.25 661.4583 1058.3333 Q 582.0833 1058.3333 608.5416 952.49994 Q 634.99994 873.12494 555.625 873.12494 L 502.7083 873.12494 L 449.79166 873.12494 Q 396.87497 846.6666 343.9583 846.6666 Q 264.5833 846.6666 291.04166 767.2916 Q 343.9583 714.37494 291.04166 714.37494 Q 211.66666 714.37494 211.66666 687.9166 Q 211.66666 661.4583 132.29166 661.4583 L 52.916664 661.4583 L 52.916664 661.4583 L 52.916664 634.99994 L 26.458332 634.99994 L 0.0 634.99994 L 0.0 608.5416 L 26.458332 582.0833 L 26.458332 582.0833 L 26.458332 582.0833 L 26.458332 555.625 L 26.458332 555.625 L 52.916664 555.625 L 52.916664 529.1666 L 52.916664 529.1666 L 79.37499 529.1666 L 79.37499 529.1666 L 79.37499 529.1666 L 79.37499 502.7083 L 79.37499 502.7083 L 132.29166 502.7083 L 185.20833 502.7083 L 185.20833 502.7083 Q 211.66666 476.24997 211.66666 476.24997 L 211.66666 476.24997 L 238.12498 476.24997 Q 238.12498 476.24997 238.12498 449.79166 L 238.12498 449.79166 L 291.04166 449.79166 Q 370.41666 476.24997 396.87497 476.24997 L 396.87497 476.24997 L 423.3333 449.79166 Q 449.79166 423.3333 608.5416 423.3333 Q 767.2916 396.87497 767.2916 370.41666 Q 767.2916 343.9583 846.6666 317.49997 L 926.0416 317.49997 L 1031.875 317.49997 Q 1111.25 317.49997 1137.7083 317.49997 L 1164.1666 317.49997 L 1243.5416 291.04166 Q 1296.4583 291.04166 1296.4583 264.5833 Q 1296.4583 238.12498 1375.8333 211.66666 Q 1455.2083 158.74998 1455.2083 132.29166 L 1481.6666 79.37499 L 1508.1249 79.37499 Q 1508.1249 52.916664 1508.1249 52.916664 L 1508.1249 52.916664 L 1772.7083 52.916664 Q 2010.8333 52.916664 2010.8333 26.458332 Q 2010.8333 0.0 2037.2915 0.0 z M 1508.1249 767.2916 L 1375.8333 793.74994 L 1269.9999 740.8333 Q 1164.1666 740.8333 1243.5416 687.9166 Q 1349.3749 634.99994 1481.6666 661.4583 Q 1613.9583 687.9166 1613.9583 740.8333 Q 1613.9583 767.2916 1508.1249 767.2916 z" svg:height="14.022916mm" draw:style-name="style-361" svg:viewBox="0.0 0.0 2513.5415 1402.2916" svg:width="25.135416mm" svg:x="4.497916mm" svg:y="180.97499mm"/>
          <draw:path svg:d="M 26.458332 0.0 L 52.916664 0.0 L 105.83333 0.0 Q 211.66666 26.458332 238.12498 79.37499 Q 264.5833 158.74998 317.49997 132.29166 Q 343.9583 105.83333 343.9583 132.29166 Q 370.41666 132.29166 370.41666 105.83333 L 370.41666 79.37499 L 370.41666 52.916664 L 370.41666 52.916664 L 370.41666 105.83333 Q 396.87497 185.20833 423.3333 185.20833 Q 449.79166 185.20833 449.79166 211.66666 L 449.79166 238.12498 L 423.3333 264.5833 Q 423.3333 264.5833 396.87497 317.49997 L 396.87497 396.87497 L 396.87497 396.87497 Q 370.41666 396.87497 370.41666 423.3333 L 370.41666 423.3333 L 370.41666 423.3333 L 370.41666 449.79166 L 370.41666 449.79166 Q 370.41666 476.24997 343.9583 449.79166 Q 317.49997 449.79166 291.04166 423.3333 Q 264.5833 423.3333 264.5833 449.79166 Q 264.5833 476.24997 238.12498 449.79166 L 211.66666 423.3333 L 211.66666 423.3333 L 211.66666 423.3333 L 185.20833 449.79166 L 158.74998 449.79166 L 158.74998 476.24997 L 158.74998 529.1666 L 132.29166 529.1666 L 132.29166 529.1666 L 132.29166 476.24997 Q 132.29166 423.3333 79.37499 423.3333 L 26.458332 423.3333 L 26.458332 423.3333 L 0.0 423.3333 L 0.0 396.87497 Q 0.0 370.41666 26.458332 211.66666 Q 52.916664 52.916664 26.458332 52.916664 L 0.0 79.37499 L 0.0 52.916664 Q 0.0 26.458332 26.458332 0.0 z" svg:height="5.2916665mm" draw:style-name="style-362" svg:viewBox="0.0 0.0 449.79166 529.1666" svg:width="4.497916mm" svg:x="115.35833mm" svg:y="141.81667mm"/>
          <draw:path svg:d="M 132.29166 0.0 L 132.29166 0.0 L 132.29166 0.0 L 132.29166 0.0 L 158.74998 0.0 L 158.74998 0.0 L 211.66666 26.458332 L 264.5833 52.916664 L 291.04166 52.916664 Q 317.49997 105.83333 343.9583 105.83333 L 343.9583 105.83333 L 343.9583 105.83333 Q 343.9583 132.29166 317.49997 185.20833 L 317.49997 238.12498 L 291.04166 238.12498 Q 291.04166 264.5833 291.04166 264.5833 L 291.04166 264.5833 L 264.5833 264.5833 Q 238.12498 264.5833 238.12498 291.04166 Q 211.66666 317.49997 132.29166 317.49997 Q 52.916664 317.49997 26.458332 264.5833 L 26.458332 238.12498 L 0.0 211.66666 L 0.0 185.20833 L 52.916664 105.83333 Q 132.29166 0.0 132.29166 0.0 z" svg:height="3.1749997mm" draw:style-name="style-363" svg:viewBox="0.0 0.0 343.9583 317.49997" svg:width="3.439583mm" svg:x="121.97291mm" svg:y="70.90833mm"/>
          <draw:path svg:d="M 26.458332 52.916664 L 52.916664 0.0 L 158.74998 0.0 Q 238.12498 26.458332 264.5833 52.916664 L 264.5833 52.916664 L 211.66666 79.37499 Q 132.29166 105.83333 132.29166 264.5833 Q 132.29166 423.3333 158.74998 529.1666 L 158.74998 661.4583 L 132.29166 661.4583 L 105.83333 634.99994 L 105.83333 634.99994 L 79.37499 634.99994 L 79.37499 634.99994 L 79.37499 634.99994 L 79.37499 608.5416 L 79.37499 608.5416 L 52.916664 423.3333 Q 26.458332 211.66666 26.458332 158.74998 L 0.0 79.37499 L 0.0 79.37499 Q 26.458332 79.37499 26.458332 52.916664 z" svg:height="6.614583mm" draw:style-name="style-364" svg:viewBox="0.0 0.0 264.5833 661.4583" svg:width="2.6458333mm" svg:x="101.33541mm" svg:y="178.32916mm"/>
          <draw:path svg:d="M 264.5833 0.0 L 317.49997 0.0 L 291.04166 26.458332 Q 264.5833 52.916664 264.5833 132.29166 L 264.5833 238.12498 L 238.12498 238.12498 Q 211.66666 238.12498 211.66666 291.04166 L 211.66666 370.41666 L 211.66666 370.41666 Q 211.66666 370.41666 185.20833 343.9583 Q 158.74998 317.49997 158.74998 238.12498 Q 158.74998 185.20833 105.83333 158.74998 Q 52.916664 132.29166 52.916664 158.74998 Q 52.916664 185.20833 26.458332 185.20833 L 0.0 185.20833 L 0.0 158.74998 L 0.0 132.29166 L 26.458332 132.29166 L 26.458332 132.29166 L 132.29166 79.37499 Q 238.12498 26.458332 264.5833 0.0 z" svg:height="3.7041664mm" draw:style-name="style-365" svg:viewBox="0.0 0.0 317.49997 370.41666" svg:width="3.1749997mm" svg:x="166.68748mm" svg:y="137.31874mm"/>
          <draw:path svg:d="M 317.49997 0.0 L 317.49997 0.0 L 449.79166 26.458332 Q 582.0833 26.458332 608.5416 79.37499 Q 634.99994 105.83333 634.99994 105.83333 L 634.99994 105.83333 L 634.99994 105.83333 L 634.99994 132.29166 L 687.9166 132.29166 L 714.37494 132.29166 L 714.37494 158.74998 L 740.8333 158.74998 L 740.8333 158.74998 L 740.8333 185.20833 L 740.8333 185.20833 Q 740.8333 185.20833 714.37494 185.20833 L 687.9166 211.66666 L 529.1666 211.66666 Q 370.41666 185.20833 211.66666 185.20833 L 52.916664 132.29166 L 52.916664 132.29166 L 52.916664 132.29166 L 52.916664 132.29166 L 52.916664 132.29166 L 26.458332 105.83333 L 0.0 79.37499 L 52.916664 79.37499 L 132.29166 79.37499 L 132.29166 52.916664 L 132.29166 52.916664 L 238.12498 26.458332 Q 317.49997 26.458332 317.49997 26.458332 Q 317.49997 26.458332 317.49997 0.0 z" svg:height="2.1166666mm" draw:style-name="style-366" svg:viewBox="0.0 0.0 740.8333 211.66666" svg:width="7.408333mm" svg:x="159.27916mm" svg:y="190.23541mm"/>
          <draw:path svg:d="M 608.5416 26.458332 L 608.5416 0.0 L 661.4583 0.0 L 687.9166 0.0 L 687.9166 264.5833 L 687.9166 529.1666 L 661.4583 529.1666 Q 634.99994 529.1666 476.24997 555.625 Q 317.49997 582.0833 317.49997 608.5416 Q 317.49997 634.99994 158.74998 608.5416 L 0.0 582.0833 L 0.0 582.0833 L 0.0 582.0833 L 52.916664 555.625 L 105.83333 529.1666 L 105.83333 529.1666 L 132.29166 529.1666 L 132.29166 529.1666 L 132.29166 529.1666 L 105.83333 502.7083 L 79.37499 476.24997 L 132.29166 476.24997 Q 158.74998 476.24997 185.20833 343.9583 Q 238.12498 211.66666 264.5833 185.20833 Q 317.49997 158.74998 423.3333 132.29166 Q 502.7083 105.83333 529.1666 79.37499 Q 529.1666 52.916664 555.625 52.916664 Q 608.5416 52.916664 608.5416 26.458332 z" svg:height="6.0854163mm" draw:style-name="style-367" svg:viewBox="0.0 0.0 687.9166 608.5416" svg:width="6.879166mm" svg:x="306.1229mm" svg:y="182.03333mm"/>
          <draw:path svg:d="M 211.66666 52.916664 L 211.66666 52.916664 L 264.5833 79.37499 Q 317.49997 105.83333 343.9583 158.74998 Q 370.41666 211.66666 370.41666 264.5833 L 370.41666 317.49997 L 396.87497 343.9583 L 396.87497 343.9583 L 423.3333 423.3333 Q 423.3333 502.7083 449.79166 529.1666 Q 476.24997 555.625 423.3333 582.0833 Q 370.41666 608.5416 370.41666 634.99994 L 343.9583 634.99994 L 343.9583 608.5416 Q 317.49997 608.5416 317.49997 582.0833 Q 317.49997 555.625 291.04166 582.0833 Q 291.04166 608.5416 264.5833 608.5416 Q 238.12498 608.5416 238.12498 582.0833 Q 264.5833 555.625 291.04166 555.625 Q 317.49997 529.1666 317.49997 449.79166 L 317.49997 343.9583 L 264.5833 343.9583 Q 238.12498 343.9583 158.74998 396.87497 L 52.916664 423.3333 L 52.916664 423.3333 L 52.916664 423.3333 L 26.458332 343.9583 L 0.0 238.12498 L 0.0 185.20833 L 0.0 158.74998 L 0.0 132.29166 Q 0.0 79.37499 26.458332 79.37499 Q 52.916664 79.37499 79.37499 26.458332 Q 105.83333 -26.458332 132.29166 0.0 Q 185.20833 26.458332 211.66666 52.916664 z" svg:height="6.3499994mm" draw:style-name="style-368" svg:viewBox="0.0 0.0 449.79166 634.99994" svg:width="4.497916mm" svg:x="95.77916mm" svg:y="145.78542mm"/>
          <draw:path svg:d="M 582.0833 105.83333 L 687.9166 105.83333 L 740.8333 132.29166 Q 820.2083 158.74998 846.6666 158.74998 L 873.12494 158.74998 L 899.5833 211.66666 Q 926.0416 264.5833 952.49994 264.5833 L 1005.4166 264.5833 L 1005.4166 264.5833 Q 1005.4166 291.04166 1031.875 264.5833 L 1031.875 264.5833 L 1058.3333 264.5833 L 1111.25 264.5833 L 1137.7083 291.04166 Q 1164.1666 317.49997 1137.7083 317.49997 Q 1137.7083 317.49997 1111.25 343.9583 L 1084.7916 370.41666 L 1058.3333 370.41666 L 1031.875 370.41666 L 952.49994 396.87497 L 899.5833 423.3333 L 899.5833 423.3333 L 899.5833 423.3333 L 846.6666 423.3333 Q 820.2083 423.3333 740.8333 423.3333 Q 687.9166 423.3333 476.24997 370.41666 L 238.12498 317.49997 L 238.12498 317.49997 Q 238.12498 317.49997 132.29166 291.04166 L 26.458332 291.04166 L 26.458332 264.5833 L 0.0 264.5833 L 0.0 238.12498 L 0.0 211.66666 L 79.37499 211.66666 L 158.74998 211.66666 L 238.12498 158.74998 Q 317.49997 132.29166 317.49997 105.83333 Q 317.49997 52.916664 343.9583 52.916664 L 343.9583 26.458332 L 370.41666 0.0 Q 423.3333 0.0 423.3333 26.458332 Q 396.87497 52.916664 449.79166 79.37499 Q 502.7083 105.83333 582.0833 105.83333 z" svg:height="4.233333mm" draw:style-name="style-369" svg:viewBox="0.0 0.0 1137.7083 423.3333" svg:width="11.377083mm" svg:x="195.79166mm" svg:y="189.44165mm"/>
          <draw:path svg:d="M 185.20833 0.0 L 185.20833 0.0 L 211.66666 0.0 Q 238.12498 0.0 264.5833 26.458332 Q 291.04166 52.916664 291.04166 52.916664 L 291.04166 52.916664 L 291.04166 105.83333 Q 317.49997 158.74998 291.04166 158.74998 Q 264.5833 158.74998 291.04166 396.87497 Q 343.9583 634.99994 343.9583 661.4583 L 343.9583 687.9166 L 317.49997 714.37494 L 317.49997 740.8333 L 291.04166 740.8333 L 291.04166 740.8333 L 291.04166 740.8333 Q 291.04166 714.37494 238.12498 687.9166 L 185.20833 687.9166 L 185.20833 687.9166 Q 158.74998 687.9166 158.74998 714.37494 L 158.74998 714.37494 L 158.74998 714.37494 Q 132.29166 714.37494 132.29166 793.74994 L 132.29166 873.12494 L 105.83333 873.12494 Q 79.37499 873.12494 79.37499 846.6666 Q 79.37499 820.2083 52.916664 793.74994 L 26.458332 793.74994 L 26.458332 767.2916 Q 26.458332 740.8333 26.458332 687.9166 L 26.458332 661.4583 L 26.458332 608.5416 Q 26.458332 555.625 0.0 555.625 L 0.0 555.625 L 0.0 529.1666 Q 26.458332 502.7083 52.916664 317.49997 L 105.83333 105.83333 L 132.29166 105.83333 Q 158.74998 105.83333 158.74998 52.916664 Q 158.74998 26.458332 185.20833 26.458332 Q 211.66666 0.0 185.20833 0.0 z" svg:height="8.73125mm" draw:style-name="style-370" svg:viewBox="0.0 0.0 343.9583 873.12494" svg:width="3.439583mm" svg:x="229.9229mm" svg:y="184.67915mm"/>
          <draw:path svg:d="M 291.04166 0.0 L 476.24997 0.0 L 502.7083 26.458332 Q 555.625 26.458332 529.1666 79.37499 Q 502.7083 132.29166 502.7083 132.29166 L 502.7083 132.29166 L 502.7083 132.29166 Q 476.24997 132.29166 238.12498 158.74998 L 0.0 185.20833 L 0.0 158.74998 Q 0.0 132.29166 79.37499 132.29166 Q 132.29166 105.83333 132.29166 79.37499 Q 132.29166 52.916664 105.83333 26.458332 L 79.37499 26.458332 L 79.37499 26.458332 Q 79.37499 26.458332 291.04166 0.0 z" svg:height="1.8520832mm" draw:style-name="style-371" svg:viewBox="0.0 0.0 529.1666 185.20833" svg:width="5.2916665mm" svg:x="234.15623mm" svg:y="215.10623mm"/>
          <draw:path svg:d="M 714.37494 0.0 L 767.2916 0.0 L 767.2916 26.458332 Q 767.2916 52.916664 687.9166 52.916664 Q 608.5416 52.916664 582.0833 105.83333 Q 529.1666 158.74998 423.3333 211.66666 Q 317.49997 264.5833 238.12498 264.5833 Q 158.74998 264.5833 132.29166 211.66666 Q 132.29166 158.74998 79.37499 185.20833 L 0.0 211.66666 L 79.37499 158.74998 Q 132.29166 105.83333 291.04166 52.916664 Q 423.3333 0.0 449.79166 52.916664 Q 449.79166 79.37499 555.625 26.458332 Q 687.9166 0.0 714.37494 0.0 z" svg:height="2.6458333mm" draw:style-name="style-372" svg:viewBox="0.0 0.0 767.2916 264.5833" svg:width="7.6729164mm" svg:x="224.63124mm" svg:y="211.13748mm"/>
          <draw:path svg:d="M 1005.4166 317.49997 L 1005.4166 317.49997 L 1005.4166 343.9583 L 1005.4166 343.9583 L 1031.875 343.9583 L 1031.875 370.41666 L 1031.875 370.41666 L 1058.3333 370.41666 L 1058.3333 370.41666 L 1058.3333 370.41666 L 1111.25 396.87497 L 1190.6249 396.87497 L 1190.6249 396.87497 L 1217.0833 396.87497 L 1217.0833 396.87497 L 1217.0833 423.3333 L 1322.9166 449.79166 Q 1428.7499 502.7083 1508.1249 555.625 Q 1561.0416 582.0833 1587.4999 608.5416 L 1613.9583 634.99994 L 1587.4999 634.99994 L 1561.0416 634.99994 L 1561.0416 661.4583 L 1534.5833 661.4583 L 1534.5833 661.4583 L 1534.5833 687.9166 L 1534.5833 687.9166 L 1534.5833 687.9166 L 1508.1249 687.9166 L 1508.1249 687.9166 L 1508.1249 714.37494 L 1481.6666 714.37494 L 1481.6666 714.37494 L 1481.6666 740.8333 L 1481.6666 740.8333 L 1481.6666 740.8333 L 1375.8333 740.8333 Q 1296.4583 740.8333 1005.4166 740.8333 Q 714.37494 740.8333 582.0833 687.9166 L 449.79166 661.4583 L 449.79166 634.99994 Q 423.3333 634.99994 423.3333 634.99994 L 423.3333 634.99994 L 423.3333 634.99994 Q 423.3333 634.99994 370.41666 608.5416 Q 343.9583 608.5416 343.9583 582.0833 Q 343.9583 555.625 317.49997 555.625 Q 291.04166 555.625 264.5833 476.24997 Q 238.12498 423.3333 158.74998 423.3333 L 105.83333 423.3333 L 105.83333 423.3333 L 105.83333 396.87497 L 79.37499 396.87497 L 79.37499 370.41666 L 52.916664 370.41666 L 26.458332 370.41666 L 26.458332 343.9583 L 26.458332 317.49997 L 79.37499 317.49997 Q 132.29166 317.49997 158.74998 317.49997 L 185.20833 317.49997 L 185.20833 291.04166 L 158.74998 291.04166 L 158.74998 291.04166 L 158.74998 264.5833 L 132.29166 264.5833 Q 105.83333 264.5833 132.29166 238.12498 Q 158.74998 211.66666 79.37499 158.74998 L 0.0 132.29166 L 0.0 105.83333 L 0.0 52.916664 L 105.83333 0.0 Q 211.66666 -52.916664 476.24997 105.83333 Q 767.2916 211.66666 873.12494 238.12498 Q 952.49994 264.5833 978.95825 291.04166 Q 1005.4166 317.49997 1005.4166 317.49997 z" svg:height="7.408333mm" draw:style-name="style-373" svg:viewBox="0.0 0.0 1613.9583 740.8333" svg:width="16.139582mm" svg:x="210.07916mm" svg:y="212.72499mm"/>
          <draw:path svg:d="M 608.5416 0.0 L 608.5416 0.0 L 608.5416 0.0 Q 608.5416 26.458332 608.5416 26.458332 L 634.99994 26.458332 L 634.99994 26.458332 L 634.99994 26.458332 L 634.99994 52.916664 L 661.4583 52.916664 L 661.4583 52.916664 L 661.4583 79.37499 L 714.37494 79.37499 L 740.8333 79.37499 L 740.8333 52.916664 L 767.2916 52.916664 L 767.2916 52.916664 L 767.2916 26.458332 L 820.2083 26.458332 Q 846.6666 26.458332 926.0416 52.916664 L 978.95825 52.916664 L 952.49994 79.37499 Q 926.0416 105.83333 899.5833 132.29166 Q 899.5833 185.20833 899.5833 185.20833 L 899.5833 185.20833 L 873.12494 185.20833 L 820.2083 185.20833 L 793.74994 211.66666 Q 767.2916 238.12498 740.8333 291.04166 L 740.8333 343.9583 L 740.8333 343.9583 Q 714.37494 343.9583 714.37494 396.87497 L 714.37494 476.24997 L 661.4583 476.24997 Q 608.5416 449.79166 582.0833 449.79166 L 555.625 396.87497 L 555.625 396.87497 L 555.625 396.87497 L 529.1666 396.87497 Q 529.1666 396.87497 449.79166 423.3333 L 396.87497 449.79166 L 396.87497 449.79166 Q 396.87497 449.79166 343.9583 423.3333 Q 317.49997 396.87497 291.04166 370.41666 Q 291.04166 317.49997 264.5833 317.49997 Q 238.12498 317.49997 185.20833 264.5833 L 158.74998 238.12498 L 132.29166 238.12498 L 105.83333 238.12498 L 52.916664 238.12498 L 0.0 238.12498 L 0.0 211.66666 L 0.0 211.66666 L 0.0 211.66666 L 0.0 185.20833 L 52.916664 185.20833 L 105.83333 185.20833 L 132.29166 158.74998 L 185.20833 132.29166 L 185.20833 132.29166 L 185.20833 132.29166 L 396.87497 105.83333 Q 608.5416 79.37499 608.5416 26.458332 Q 608.5416 0.0 608.5416 0.0 z" svg:height="4.7625mm" draw:style-name="style-374" svg:viewBox="0.0 0.0 978.95825 476.24997" svg:width="9.789583mm" svg:x="197.64374mm" svg:y="170.12708mm"/>
          <draw:path svg:d="M 158.74998 132.29166 L 158.74998 0.0 L 185.20833 0.0 L 185.20833 0.0 L 185.20833 26.458332 L 185.20833 52.916664 L 211.66666 26.458332 Q 238.12498 0.0 238.12498 26.458332 L 238.12498 79.37499 L 264.5833 26.458332 Q 264.5833 0.0 291.04166 0.0 Q 317.49997 0.0 317.49997 79.37499 Q 343.9583 132.29166 343.9583 132.29166 L 343.9583 132.29166 L 343.9583 185.20833 L 343.9583 211.66666 L 343.9583 291.04166 Q 343.9583 396.87497 370.41666 396.87497 Q 396.87497 396.87497 396.87497 423.3333 L 396.87497 423.3333 L 396.87497 423.3333 Q 396.87497 423.3333 396.87497 476.24997 L 396.87497 529.1666 L 396.87497 555.625 Q 396.87497 582.0833 370.41666 608.5416 L 370.41666 634.99994 L 370.41666 661.4583 Q 343.9583 687.9166 343.9583 687.9166 L 343.9583 687.9166 L 343.9583 687.9166 Q 343.9583 687.9166 317.49997 661.4583 Q 291.04166 608.5416 238.12498 608.5416 Q 158.74998 608.5416 105.83333 555.625 L 52.916664 502.7083 L 52.916664 449.79166 Q 26.458332 396.87497 26.458332 423.3333 L 0.0 449.79166 L 0.0 396.87497 Q 26.458332 317.49997 26.458332 291.04166 L 52.916664 264.5833 L 52.916664 264.5833 L 79.37499 264.5833 L 79.37499 264.5833 Q 79.37499 291.04166 105.83333 291.04166 Q 132.29166 291.04166 132.29166 264.5833 Q 132.29166 238.12498 158.74998 132.29166 z" svg:height="6.879166mm" draw:style-name="style-375" svg:viewBox="0.0 0.0 396.87497 687.9166" svg:width="3.9687498mm" svg:x="99.21874mm" svg:y="107.68541mm"/>
          <draw:path svg:d="M 343.9583 79.37499 L 343.9583 79.37499 L 343.9583 79.37499 Q 343.9583 79.37499 370.41666 105.83333 L 370.41666 105.83333 L 370.41666 132.29166 L 370.41666 158.74998 L 317.49997 158.74998 L 291.04166 185.20833 L 291.04166 185.20833 Q 264.5833 185.20833 211.66666 211.66666 L 158.74998 238.12498 L 158.74998 238.12498 Q 132.29166 238.12498 52.916664 238.12498 L 0.0 238.12498 L 0.0 211.66666 L 0.0 211.66666 L 0.0 185.20833 L 0.0 185.20833 L 0.0 185.20833 L 0.0 185.20833 L 26.458332 158.74998 L 52.916664 158.74998 L 105.83333 79.37499 Q 132.29166 26.458332 158.74998 0.0 Q 211.66666 -26.458332 264.5833 26.458332 Q 317.49997 52.916664 343.9583 79.37499 z" svg:height="2.38125mm" draw:style-name="style-376" svg:viewBox="0.0 0.0 370.41666 238.12498" svg:width="3.7041664mm" svg:x="117.47499mm" svg:y="51.593746mm"/>
          <draw:path svg:d="M 211.66666 0.0 L 264.5833 0.0 L 264.5833 105.83333 Q 264.5833 185.20833 238.12498 185.20833 Q 211.66666 211.66666 238.12498 211.66666 Q 264.5833 211.66666 264.5833 238.12498 Q 264.5833 264.5833 291.04166 264.5833 L 291.04166 291.04166 L 264.5833 291.04166 Q 238.12498 317.49997 211.66666 317.49997 L 185.20833 317.49997 L 185.20833 317.49997 Q 185.20833 317.49997 105.83333 264.5833 Q 0.0 238.12498 0.0 211.66666 L 0.0 158.74998 L 26.458332 158.74998 L 26.458332 158.74998 L 26.458332 132.29166 L 0.0 132.29166 L 0.0 105.83333 L 0.0 79.37499 L 105.83333 52.916664 Q 185.20833 0.0 211.66666 0.0 z" svg:height="3.1749997mm" draw:style-name="style-377" svg:viewBox="0.0 0.0 291.04166 317.49997" svg:width="2.9104166mm" svg:x="96.30833mm" svg:y="149.22499mm"/>
          <draw:path svg:d="M 211.66666 0.0 L 211.66666 0.0 L 211.66666 26.458332 L 238.12498 52.916664 L 238.12498 105.83333 L 238.12498 158.74998 L 343.9583 158.74998 Q 449.79166 158.74998 449.79166 185.20833 L 476.24997 185.20833 L 476.24997 211.66666 L 476.24997 238.12498 L 396.87497 211.66666 Q 291.04166 211.66666 291.04166 423.3333 Q 291.04166 661.4583 291.04166 661.4583 L 291.04166 661.4583 L 291.04166 634.99994 Q 291.04166 634.99994 264.5833 634.99994 Q 264.5833 634.99994 238.12498 634.99994 Q 185.20833 582.0833 158.74998 529.1666 Q 132.29166 476.24997 105.83333 449.79166 Q 52.916664 423.3333 52.916664 291.04166 L 26.458332 185.20833 L 52.916664 185.20833 L 52.916664 158.74998 L 52.916664 158.74998 L 26.458332 158.74998 L 26.458332 132.29166 L 26.458332 105.83333 L 0.0 105.83333 L 0.0 105.83333 L 0.0 105.83333 L 0.0 105.83333 L 79.37499 79.37499 Q 185.20833 52.916664 185.20833 26.458332 Q 185.20833 0.0 211.66666 0.0 z" svg:height="6.614583mm" draw:style-name="style-378" svg:viewBox="0.0 0.0 476.24997 661.4583" svg:width="4.7625mm" svg:x="69.58541mm" svg:y="121.17916mm"/>
          <draw:path svg:d="M 661.4583 423.3333 L 661.4583 449.79166 L 476.24997 449.79166 Q 264.5833 476.24997 264.5833 476.24997 L 264.5833 476.24997 L 264.5833 476.24997 Q 238.12498 476.24997 211.66666 449.79166 Q 185.20833 449.79166 185.20833 423.3333 Q 158.74998 396.87497 132.29166 370.41666 Q 79.37499 370.41666 79.37499 317.49997 Q 79.37499 291.04166 52.916664 264.5833 L 0.0 264.5833 L 0.0 238.12498 L 0.0 211.66666 L 26.458332 185.20833 L 26.458332 158.74998 L 52.916664 158.74998 L 79.37499 158.74998 L 79.37499 132.29166 Q 105.83333 105.83333 105.83333 79.37499 Q 105.83333 52.916664 52.916664 52.916664 L 26.458332 52.916664 L 26.458332 26.458332 Q 26.458332 0.0 105.83333 0.0 Q 211.66666 26.458332 211.66666 79.37499 Q 238.12498 105.83333 291.04166 158.74998 Q 317.49997 211.66666 370.41666 238.12498 Q 396.87497 264.5833 476.24997 264.5833 Q 582.0833 264.5833 582.0833 291.04166 Q 608.5416 317.49997 634.99994 343.9583 Q 661.4583 343.9583 661.4583 370.41666 Q 634.99994 423.3333 661.4583 423.3333 z" svg:height="4.7625mm" draw:style-name="style-379" svg:viewBox="0.0 0.0 661.4583 476.24997" svg:width="6.614583mm" svg:x="232.30415mm" svg:y="210.60832mm"/>
          <draw:path svg:d="M 396.87497 52.916664 L 396.87497 0.0 L 423.3333 0.0 Q 449.79166 0.0 476.24997 52.916664 Q 476.24997 105.83333 634.99994 105.83333 Q 793.74994 105.83333 820.2083 132.29166 Q 846.6666 158.74998 899.5833 185.20833 Q 926.0416 211.66666 926.0416 211.66666 Q 926.0416 264.5833 1084.7916 264.5833 L 1243.5416 264.5833 L 1269.9999 291.04166 L 1322.9166 291.04166 L 1349.3749 317.49997 Q 1375.8333 317.49997 1375.8333 343.9583 L 1375.8333 370.41666 L 1428.7499 370.41666 Q 1455.2083 370.41666 1455.2083 343.9583 L 1481.6666 317.49997 L 1481.6666 317.49997 L 1481.6666 317.49997 L 1481.6666 291.04166 L 1481.6666 291.04166 L 1508.1249 291.04166 L 1508.1249 317.49997 L 1534.5833 317.49997 L 1561.0416 317.49997 L 1561.0416 370.41666 L 1561.0416 423.3333 L 1534.5833 423.3333 L 1508.1249 423.3333 L 1508.1249 449.79166 L 1508.1249 449.79166 L 1508.1249 449.79166 L 1481.6666 449.79166 L 1481.6666 449.79166 L 1481.6666 476.24997 L 1455.2083 476.24997 L 1428.7499 476.24997 L 1428.7499 529.1666 Q 1428.7499 555.625 1164.1666 582.0833 L 926.0416 634.99994 L 899.5833 634.99994 L 873.12494 634.99994 L 873.12494 661.4583 L 873.12494 687.9166 L 846.6666 687.9166 L 820.2083 687.9166 L 767.2916 687.9166 Q 714.37494 687.9166 714.37494 661.4583 Q 740.8333 661.4583 661.4583 661.4583 Q 608.5416 634.99994 555.625 608.5416 Q 529.1666 555.625 502.7083 529.1666 Q 476.24997 476.24997 264.5833 476.24997 L 79.37499 449.79166 L 79.37499 449.79166 L 79.37499 423.3333 L 52.916664 423.3333 L 0.0 423.3333 L 0.0 396.87497 L 0.0 370.41666 L 52.916664 370.41666 L 105.83333 370.41666 L 105.83333 343.9583 L 105.83333 317.49997 L 158.74998 317.49997 Q 185.20833 317.49997 264.5833 317.49997 Q 317.49997 317.49997 343.9583 211.66666 Q 370.41666 105.83333 343.9583 105.83333 Q 317.49997 105.83333 370.41666 79.37499 Q 396.87497 79.37499 396.87497 52.916664 z" svg:height="6.879166mm" draw:style-name="style-380" svg:viewBox="0.0 0.0 1561.0416 687.9166" svg:width="15.610415mm" svg:x="117.47499mm" svg:y="211.66666mm"/>
          <draw:path svg:d="M 291.04166 0.0 L 343.9583 0.0 L 396.87497 26.458332 Q 476.24997 79.37499 502.7083 79.37499 L 502.7083 79.37499 L 502.7083 185.20833 Q 502.7083 317.49997 555.625 343.9583 Q 582.0833 343.9583 582.0833 396.87497 Q 582.0833 449.79166 634.99994 449.79166 Q 687.9166 449.79166 687.9166 423.3333 Q 714.37494 396.87497 714.37494 396.87497 L 714.37494 396.87497 L 740.8333 423.3333 Q 767.2916 449.79166 714.37494 502.7083 Q 661.4583 529.1666 661.4583 555.625 L 661.4583 608.5416 L 714.37494 608.5416 L 793.74994 608.5416 L 793.74994 634.99994 L 793.74994 634.99994 L 634.99994 634.99994 Q 476.24997 634.99994 476.24997 608.5416 Q 502.7083 582.0833 343.9583 555.625 L 185.20833 529.1666 L 185.20833 529.1666 Q 158.74998 502.7083 79.37499 502.7083 L 26.458332 502.7083 L 26.458332 476.24997 L 26.458332 476.24997 L 0.0 476.24997 L 0.0 449.79166 L 26.458332 449.79166 L 52.916664 449.79166 L 79.37499 449.79166 Q 105.83333 449.79166 105.83333 423.3333 L 132.29166 423.3333 L 132.29166 291.04166 Q 132.29166 158.74998 158.74998 132.29166 L 185.20833 105.83333 L 185.20833 105.83333 Q 185.20833 105.83333 211.66666 79.37499 L 211.66666 79.37499 L 211.66666 26.458332 Q 211.66666 0.0 291.04166 0.0 z" svg:height="6.3499994mm" draw:style-name="style-381" svg:viewBox="0.0 0.0 793.74994 634.99994" svg:width="7.9374995mm" svg:x="181.76874mm" svg:y="137.84792mm"/>
          <draw:path svg:d="M 105.83333 105.83333 L 105.83333 0.0 L 105.83333 0.0 Q 105.83333 0.0 132.29166 105.83333 L 132.29166 211.66666 L 211.66666 211.66666 Q 291.04166 238.12498 291.04166 211.66666 L 317.49997 158.74998 L 317.49997 211.66666 Q 317.49997 291.04166 317.49997 343.9583 L 317.49997 396.87497 L 343.9583 396.87497 L 343.9583 423.3333 L 343.9583 423.3333 L 370.41666 423.3333 L 370.41666 423.3333 L 370.41666 423.3333 L 370.41666 449.79166 L 370.41666 449.79166 L 396.87497 449.79166 L 396.87497 476.24997 L 423.3333 476.24997 L 423.3333 476.24997 L 423.3333 476.24997 L 423.3333 502.7083 L 396.87497 502.7083 Q 370.41666 476.24997 317.49997 476.24997 Q 291.04166 449.79166 264.5833 502.7083 L 264.5833 555.625 L 185.20833 555.625 Q 105.83333 529.1666 79.37499 529.1666 L 52.916664 529.1666 L 52.916664 529.1666 Q 52.916664 502.7083 26.458332 502.7083 L 26.458332 502.7083 L 26.458332 476.24997 Q 0.0 476.24997 0.0 476.24997 L 0.0 476.24997 L 0.0 423.3333 Q 0.0 396.87497 0.0 343.9583 Q 0.0 291.04166 26.458332 291.04166 Q 52.916664 264.5833 52.916664 238.12498 L 79.37499 185.20833 L 79.37499 185.20833 Q 105.83333 185.20833 105.83333 105.83333 z" svg:height="5.5562496mm" draw:style-name="style-382" svg:viewBox="0.0 0.0 423.3333 555.625" svg:width="4.233333mm" svg:x="113.24166mm" svg:y="48.68333mm"/>
          <draw:path svg:d="M 555.625 0.0 L 608.5416 0.0 L 634.99994 0.0 Q 661.4583 0.0 714.37494 0.0 L 767.2916 0.0 L 820.2083 0.0 Q 899.5833 0.0 899.5833 26.458332 Q 899.5833 52.916664 926.0416 52.916664 L 926.0416 79.37499 L 952.49994 158.74998 Q 952.49994 264.5833 926.0416 264.5833 Q 899.5833 264.5833 793.74994 291.04166 L 661.4583 317.49997 L 661.4583 317.49997 L 661.4583 317.49997 L 529.1666 317.49997 Q 423.3333 317.49997 317.49997 291.04166 Q 211.66666 291.04166 211.66666 264.5833 L 211.66666 211.66666 L 211.66666 158.74998 L 211.66666 132.29166 L 185.20833 132.29166 L 158.74998 105.83333 L 105.83333 105.83333 L 79.37499 105.83333 L 52.916664 79.37499 L 26.458332 52.916664 L 26.458332 52.916664 L 0.0 52.916664 L 0.0 26.458332 L 0.0 0.0 L 52.916664 0.0 L 79.37499 0.0 L 291.04166 0.0 Q 502.7083 0.0 555.625 0.0 z" svg:height="3.1749997mm" draw:style-name="style-383" svg:viewBox="0.0 0.0 952.49994 317.49997" svg:width="9.525mm" svg:x="113.77083mm" svg:y="203.72916mm"/>
          <draw:path svg:d="M 1084.7916 0.0 L 1190.6249 0.0 L 1190.6249 52.916664 Q 1190.6249 105.83333 1217.0833 105.83333 Q 1243.5416 105.83333 1243.5416 52.916664 Q 1243.5416 26.458332 1269.9999 105.83333 L 1269.9999 185.20833 L 1243.5416 423.3333 Q 1190.6249 634.99994 1164.1666 634.99994 Q 1137.7083 634.99994 1137.7083 661.4583 Q 1137.7083 687.9166 1111.25 740.8333 L 1111.25 820.2083 L 1137.7083 820.2083 L 1164.1666 820.2083 L 1164.1666 846.6666 L 1164.1666 873.12494 L 1217.0833 873.12494 Q 1269.9999 846.6666 1296.4583 846.6666 L 1322.9166 846.6666 L 1322.9166 873.12494 L 1296.4583 899.5833 L 1296.4583 899.5833 L 1296.4583 899.5833 L 1296.4583 899.5833 Q 1269.9999 899.5833 1190.6249 952.49994 Q 1111.25 1005.4166 926.0416 1005.4166 L 767.2916 1005.4166 L 767.2916 978.95825 L 767.2916 978.95825 L 740.8333 978.95825 L 740.8333 978.95825 L 740.8333 952.49994 L 740.8333 952.49994 L 740.8333 873.12494 Q 714.37494 793.74994 714.37494 687.9166 L 714.37494 555.625 L 687.9166 555.625 L 687.9166 529.1666 L 661.4583 529.1666 Q 634.99994 529.1666 608.5416 529.1666 Q 608.5416 529.1666 502.7083 555.625 Q 396.87497 582.0833 264.5833 582.0833 L 132.29166 582.0833 L 105.83333 582.0833 L 79.37499 582.0833 L 79.37499 608.5416 L 79.37499 608.5416 L 52.916664 608.5416 L 52.916664 634.99994 L 26.458332 634.99994 L 0.0 634.99994 L 0.0 608.5416 L 0.0 582.0833 L 26.458332 582.0833 L 52.916664 582.0833 L 52.916664 555.625 L 79.37499 555.625 L 79.37499 555.625 L 79.37499 529.1666 L 79.37499 529.1666 L 79.37499 529.1666 L 105.83333 502.7083 L 132.29166 476.24997 L 132.29166 476.24997 L 132.29166 476.24997 L 132.29166 449.79166 L 132.29166 449.79166 L 158.74998 449.79166 L 158.74998 423.3333 L 185.20833 423.3333 L 211.66666 423.3333 L 211.66666 396.87497 L 185.20833 396.87497 L 185.20833 396.87497 L 185.20833 370.41666 L 211.66666 370.41666 Q 238.12498 370.41666 185.20833 317.49997 L 132.29166 291.04166 L 132.29166 291.04166 L 132.29166 264.5833 L 238.12498 264.5833 Q 343.9583 264.5833 343.9583 238.12498 L 343.9583 238.12498 L 343.9583 238.12498 Q 343.9583 238.12498 370.41666 238.12498 L 370.41666 211.66666 L 502.7083 238.12498 Q 608.5416 238.12498 608.5416 211.66666 L 608.5416 158.74998 L 634.99994 158.74998 L 661.4583 158.74998 L 661.4583 185.20833 Q 661.4583 211.66666 687.9166 211.66666 L 687.9166 211.66666 L 767.2916 211.66666 Q 873.12494 211.66666 873.12494 211.66666 L 873.12494 211.66666 L 873.12494 158.74998 Q 899.5833 132.29166 978.95825 105.83333 Q 1084.7916 105.83333 1058.3333 79.37499 Q 1058.3333 52.916664 1031.875 26.458332 Q 978.95825 0.0 1084.7916 0.0 z" svg:height="10.054166mm" draw:style-name="style-384" svg:viewBox="0.0 0.0 1322.9166 1005.4166" svg:width="13.229166mm" svg:x="257.43958mm" svg:y="191.02916mm"/>
          <draw:path svg:d="M 264.5833 52.916664 L 264.5833 52.916664 L 264.5833 132.29166 Q 238.12498 211.66666 370.41666 211.66666 Q 529.1666 185.20833 529.1666 185.20833 L 529.1666 185.20833 L 529.1666 158.74998 Q 529.1666 158.74998 555.625 158.74998 L 555.625 158.74998 L 555.625 158.74998 Q 555.625 158.74998 582.0833 132.29166 L 608.5416 132.29166 L 608.5416 185.20833 Q 608.5416 238.12498 661.4583 238.12498 L 714.37494 238.12498 L 714.37494 238.12498 Q 714.37494 264.5833 661.4583 264.5833 L 634.99994 291.04166 L 634.99994 291.04166 L 634.99994 317.49997 L 687.9166 317.49997 L 714.37494 317.49997 L 820.2083 370.41666 Q 926.0416 423.3333 1005.4166 423.3333 Q 1084.7916 423.3333 1164.1666 449.79166 L 1217.0833 449.79166 L 1269.9999 449.79166 L 1296.4583 449.79166 L 1296.4583 476.24997 L 1269.9999 502.7083 L 1269.9999 529.1666 L 1269.9999 555.625 L 1243.5416 582.0833 L 1243.5416 634.99994 L 1243.5416 634.99994 L 1243.5416 634.99994 L 1243.5416 661.4583 L 1217.0833 661.4583 L 1217.0833 661.4583 L 1217.0833 687.9166 L 1111.25 687.9166 L 1005.4166 687.9166 L 978.95825 714.37494 Q 952.49994 740.8333 978.95825 740.8333 Q 978.95825 740.8333 952.49994 767.2916 L 926.0416 767.2916 L 926.0416 740.8333 Q 926.0416 714.37494 793.74994 687.9166 L 687.9166 634.99994 L 687.9166 634.99994 Q 687.9166 608.5416 608.5416 582.0833 Q 529.1666 582.0833 529.1666 608.5416 Q 529.1666 634.99994 423.3333 634.99994 L 343.9583 634.99994 L 317.49997 634.99994 Q 264.5833 634.99994 158.74998 608.5416 L 52.916664 582.0833 L 26.458332 582.0833 L 0.0 582.0833 L 0.0 582.0833 L 0.0 582.0833 L 52.916664 555.625 Q 79.37499 555.625 52.916664 264.5833 L 0.0 0.0 L 105.83333 0.0 Q 211.66666 -26.458332 238.12498 0.0 Q 264.5833 52.916664 264.5833 52.916664 z M 555.625 238.12498 Q 582.0833 238.12498 582.0833 238.12498 Q 582.0833 264.5833 582.0833 264.5833 Q 555.625 264.5833 555.625 238.12498 z" svg:height="7.6729164mm" draw:style-name="style-385" svg:viewBox="0.0 0.0 1296.4583 767.2916" svg:width="12.964582mm" svg:x="171.97916mm" svg:y="182.03333mm"/>
          <draw:path svg:d="M 211.66666 0.0 L 238.12498 0.0 L 211.66666 132.29166 Q 211.66666 238.12498 211.66666 238.12498 Q 211.66666 238.12498 211.66666 211.66666 L 211.66666 211.66666 L 238.12498 211.66666 L 238.12498 211.66666 L 238.12498 264.5833 Q 238.12498 291.04166 264.5833 317.49997 Q 291.04166 317.49997 291.04166 343.9583 L 291.04166 370.41666 L 264.5833 370.41666 Q 211.66666 396.87497 158.74998 396.87497 Q 79.37499 396.87497 52.916664 449.79166 L 52.916664 476.24997 L 52.916664 449.79166 Q 52.916664 423.3333 26.458332 343.9583 L 0.0 264.5833 L 0.0 211.66666 Q 0.0 158.74998 52.916664 158.74998 Q 79.37499 158.74998 79.37499 132.29166 L 79.37499 79.37499 L 52.916664 79.37499 L 26.458332 79.37499 L 26.458332 52.916664 L 26.458332 52.916664 L 52.916664 52.916664 L 79.37499 52.916664 L 132.29166 26.458332 Q 185.20833 26.458332 211.66666 0.0 z" svg:height="4.7625mm" draw:style-name="style-386" svg:viewBox="0.0 0.0 291.04166 476.24997" svg:width="2.9104166mm" svg:x="147.6375mm" svg:y="150.01874mm"/>
          <draw:path svg:d="M 52.916664 52.916664 L 105.83333 0.0 L 158.74998 0.0 L 211.66666 0.0 L 211.66666 0.0 L 211.66666 0.0 L 343.9583 52.916664 Q 476.24997 79.37499 502.7083 105.83333 L 502.7083 105.83333 L 476.24997 105.83333 Q 476.24997 105.83333 423.3333 105.83333 Q 370.41666 105.83333 264.5833 158.74998 L 158.74998 211.66666 L 158.74998 238.12498 L 158.74998 238.12498 L 158.74998 238.12498 L 132.29166 211.66666 L 132.29166 211.66666 L 105.83333 211.66666 L 105.83333 211.66666 L 105.83333 211.66666 L 105.83333 238.12498 L 105.83333 238.12498 L 79.37499 238.12498 L 79.37499 211.66666 L 79.37499 211.66666 L 52.916664 211.66666 L 52.916664 211.66666 L 52.916664 211.66666 L 52.916664 211.66666 Q 52.916664 211.66666 105.83333 185.20833 L 132.29166 158.74998 L 52.916664 158.74998 Q 0.0 158.74998 0.0 132.29166 Q 0.0 105.83333 52.916664 52.916664 z" svg:height="2.38125mm" draw:style-name="style-387" svg:viewBox="0.0 0.0 502.7083 238.12498" svg:width="5.027083mm" svg:x="269.875mm" svg:y="186.26666mm"/>
          <draw:path svg:d="M 132.29166 0.0 L 132.29166 0.0 L 132.29166 26.458332 Q 105.83333 52.916664 105.83333 211.66666 L 105.83333 370.41666 L 105.83333 370.41666 Q 105.83333 396.87497 52.916664 370.41666 L 26.458332 370.41666 L 26.458332 343.9583 Q 0.0 343.9583 0.0 264.5833 Q 0.0 185.20833 26.458332 79.37499 L 52.916664 0.0 L 105.83333 0.0 Q 132.29166 -26.458332 132.29166 0.0 z" svg:height="3.7041664mm" draw:style-name="style-388" svg:viewBox="0.0 0.0 132.29166 370.41666" svg:width="1.3229166mm" svg:x="237.59583mm" svg:y="169.06874mm"/>
          <draw:path svg:d="M 105.83333 26.458332 L 132.29166 0.0 L 370.41666 0.0 L 608.5416 0.0 L 608.5416 0.0 L 608.5416 0.0 L 555.625 26.458332 L 502.7083 52.916664 L 502.7083 52.916664 L 502.7083 52.916664 L 502.7083 52.916664 L 502.7083 79.37499 L 502.7083 79.37499 L 502.7083 105.83333 L 555.625 105.83333 L 582.0833 105.83333 L 582.0833 105.83333 L 555.625 132.29166 L 555.625 132.29166 L 555.625 132.29166 L 423.3333 132.29166 Q 291.04166 105.83333 291.04166 105.83333 Q 291.04166 105.83333 132.29166 105.83333 L 0.0 132.29166 L 0.0 79.37499 Q 0.0 26.458332 26.458332 26.458332 Q 79.37499 52.916664 105.83333 26.458332 z" svg:height="1.3229166mm" draw:style-name="style-389" svg:viewBox="0.0 0.0 608.5416 132.29166" svg:width="6.0854163mm" svg:x="210.34373mm" svg:y="143.40416mm"/>
          <draw:path svg:d="M 396.87497 0.0 L 423.3333 0.0 L 396.87497 79.37499 Q 370.41666 185.20833 370.41666 211.66666 Q 396.87497 238.12498 396.87497 264.5833 L 423.3333 264.5833 L 423.3333 264.5833 Q 423.3333 291.04166 423.3333 291.04166 L 449.79166 291.04166 L 449.79166 370.41666 L 449.79166 449.79166 L 423.3333 449.79166 Q 423.3333 449.79166 423.3333 423.3333 L 423.3333 423.3333 L 423.3333 396.87497 Q 423.3333 370.41666 396.87497 317.49997 Q 370.41666 291.04166 291.04166 291.04166 Q 211.66666 291.04166 158.74998 264.5833 L 132.29166 238.12498 L 79.37499 238.12498 L 26.458332 238.12498 L 26.458332 238.12498 Q 0.0 211.66666 0.0 185.20833 L 0.0 158.74998 L 0.0 158.74998 L 0.0 158.74998 L 26.458332 132.29166 L 26.458332 79.37499 L 52.916664 79.37499 Q 105.83333 79.37499 158.74998 52.916664 L 238.12498 52.916664 L 238.12498 52.916664 Q 264.5833 52.916664 264.5833 26.458332 L 264.5833 26.458332 L 317.49997 26.458332 Q 370.41666 26.458332 396.87497 0.0 z" svg:height="4.497916mm" draw:style-name="style-390" svg:viewBox="0.0 0.0 449.79166 449.79166" svg:width="4.497916mm" svg:x="199.49582mm" svg:y="165.89374mm"/>
          <draw:path svg:d="M 0.0 52.916664 L 0.0 0.0 L 52.916664 0.0 Q 79.37499 26.458332 105.83333 0.0 L 105.83333 0.0 L 105.83333 0.0 L 132.29166 0.0 L 158.74998 0.0 Q 158.74998 26.458332 211.66666 26.458332 L 291.04166 26.458332 L 291.04166 26.458332 L 291.04166 52.916664 L 264.5833 79.37499 Q 264.5833 105.83333 238.12498 132.29166 L 238.12498 185.20833 L 211.66666 185.20833 Q 185.20833 185.20833 105.83333 132.29166 Q 52.916664 105.83333 52.916664 132.29166 L 52.916664 158.74998 L 52.916664 158.74998 L 26.458332 158.74998 L 26.458332 132.29166 Q 0.0 105.83333 0.0 52.916664 z" svg:height="1.8520832mm" draw:style-name="style-391" svg:viewBox="0.0 0.0 291.04166 185.20833" svg:width="2.9104166mm" svg:x="242.35832mm" svg:y="191.29375mm"/>
          <draw:path svg:d="M 185.20833 0.0 L 343.9583 0.0 L 396.87497 0.0 L 449.79166 0.0 L 423.3333 26.458332 L 396.87497 52.916664 L 370.41666 52.916664 L 343.9583 52.916664 L 317.49997 79.37499 Q 291.04166 105.83333 238.12498 105.83333 L 211.66666 105.83333 L 132.29166 105.83333 L 26.458332 105.83333 L 0.0 105.83333 Q -26.458332 79.37499 26.458332 52.916664 Q 52.916664 0.0 185.20833 0.0 z" svg:height="1.0583333mm" draw:style-name="style-392" svg:viewBox="0.0 0.0 449.79166 105.83333" svg:width="4.497916mm" svg:x="112.447914mm" svg:y="214.31248mm"/>
          <draw:path svg:d="M 211.66666 52.916664 L 211.66666 0.0 L 211.66666 0.0 Q 238.12498 0.0 238.12498 52.916664 L 238.12498 79.37499 L 211.66666 158.74998 Q 185.20833 264.5833 185.20833 264.5833 L 185.20833 264.5833 L 185.20833 264.5833 L 158.74998 264.5833 L 158.74998 264.5833 Q 132.29166 238.12498 132.29166 185.20833 Q 79.37499 132.29166 52.916664 105.83333 L 26.458332 105.83333 L 26.458332 105.83333 Q 0.0 105.83333 0.0 79.37499 L 0.0 79.37499 L 0.0 52.916664 L 0.0 52.916664 L 26.458332 52.916664 L 52.916664 52.916664 L 132.29166 79.37499 Q 211.66666 79.37499 211.66666 52.916664 z" svg:height="2.6458333mm" draw:style-name="style-393" svg:viewBox="0.0 0.0 238.12498 264.5833" svg:width="2.38125mm" svg:x="178.59373mm" svg:y="140.75833mm"/>
          <draw:path svg:d="M 476.24997 26.458332 L 502.7083 0.0 L 529.1666 26.458332 Q 582.0833 26.458332 582.0833 52.916664 Q 582.0833 79.37499 608.5416 79.37499 L 608.5416 79.37499 L 634.99994 105.83333 Q 634.99994 105.83333 608.5416 132.29166 Q 582.0833 158.74998 582.0833 158.74998 L 582.0833 158.74998 L 582.0833 211.66666 Q 582.0833 264.5833 582.0833 291.04166 L 608.5416 291.04166 L 582.0833 343.9583 Q 582.0833 370.41666 555.625 396.87497 L 529.1666 396.87497 L 476.24997 396.87497 Q 423.3333 423.3333 317.49997 449.79166 L 211.66666 476.24997 L 211.66666 476.24997 Q 211.66666 449.79166 185.20833 449.79166 L 185.20833 449.79166 L 185.20833 370.41666 L 185.20833 317.49997 L 132.29166 317.49997 Q 79.37499 317.49997 52.916664 343.9583 L 0.0 370.41666 L 0.0 370.41666 L 0.0 343.9583 L 0.0 317.49997 L 0.0 317.49997 L 26.458332 317.49997 L 26.458332 317.49997 L 26.458332 317.49997 L 26.458332 317.49997 L 52.916664 291.04166 L 79.37499 264.5833 L 211.66666 211.66666 Q 317.49997 105.83333 317.49997 105.83333 L 317.49997 105.83333 L 370.41666 79.37499 Q 449.79166 52.916664 449.79166 26.458332 L 449.79166 26.458332 L 476.24997 26.458332 L 476.24997 26.458332 L 476.24997 26.458332 z" svg:height="4.7625mm" draw:style-name="style-394" svg:viewBox="0.0 0.0 634.99994 476.24997" svg:width="6.3499994mm" svg:x="111.65416mm" svg:y="124.35416mm"/>
          <draw:path svg:d="M 529.1666 52.916664 L 529.1666 79.37499 L 529.1666 105.83333 L 529.1666 105.83333 L 529.1666 105.83333 Q 502.7083 105.83333 502.7083 158.74998 Q 502.7083 185.20833 476.24997 185.20833 Q 449.79166 211.66666 423.3333 291.04166 Q 396.87497 396.87497 343.9583 396.87497 L 291.04166 396.87497 L 291.04166 370.41666 Q 291.04166 370.41666 264.5833 370.41666 L 264.5833 396.87497 L 238.12498 396.87497 Q 238.12498 423.3333 238.12498 423.3333 L 238.12498 423.3333 L 238.12498 423.3333 Q 211.66666 423.3333 211.66666 449.79166 L 211.66666 449.79166 L 185.20833 449.79166 L 132.29166 449.79166 L 132.29166 396.87497 Q 132.29166 343.9583 105.83333 317.49997 Q 105.83333 291.04166 132.29166 291.04166 Q 185.20833 291.04166 185.20833 264.5833 L 158.74998 211.66666 L 132.29166 211.66666 L 105.83333 211.66666 L 52.916664 238.12498 L 0.0 238.12498 L 52.916664 211.66666 Q 132.29166 158.74998 132.29166 132.29166 L 132.29166 105.83333 L 132.29166 105.83333 L 132.29166 105.83333 L 158.74998 105.83333 L 158.74998 105.83333 L 185.20833 105.83333 L 238.12498 105.83333 L 264.5833 105.83333 L 291.04166 105.83333 L 291.04166 132.29166 L 291.04166 132.29166 L 317.49997 132.29166 L 317.49997 158.74998 L 343.9583 158.74998 L 370.41666 158.74998 L 370.41666 132.29166 L 343.9583 105.83333 L 343.9583 79.37499 L 343.9583 52.916664 L 343.9583 52.916664 L 370.41666 52.916664 L 423.3333 52.916664 Q 449.79166 52.916664 476.24997 26.458332 L 476.24997 0.0 L 502.7083 0.0 Q 555.625 0.0 555.625 0.0 Q 555.625 26.458332 529.1666 52.916664 z" svg:height="4.497916mm" draw:style-name="style-395" svg:viewBox="0.0 0.0 555.625 449.79166" svg:width="5.5562496mm" svg:x="107.68541mm" svg:y="61.9125mm"/>
          <draw:path svg:d="M 264.5833 26.458332 L 264.5833 0.0 L 343.9583 52.916664 Q 423.3333 132.29166 423.3333 132.29166 L 449.79166 132.29166 L 449.79166 132.29166 L 449.79166 132.29166 L 502.7083 158.74998 Q 555.625 158.74998 555.625 185.20833 Q 555.625 238.12498 582.0833 238.12498 L 608.5416 238.12498 L 608.5416 238.12498 L 608.5416 238.12498 L 529.1666 264.5833 L 476.24997 291.04166 L 449.79166 291.04166 L 423.3333 291.04166 L 211.66666 264.5833 L 0.0 264.5833 L 0.0 238.12498 L 0.0 211.66666 L 0.0 185.20833 L 0.0 158.74998 L 105.83333 132.29166 Q 211.66666 132.29166 238.12498 79.37499 Q 264.5833 26.458332 264.5833 26.458332 z" svg:height="2.9104166mm" draw:style-name="style-396" svg:viewBox="0.0 0.0 608.5416 291.04166" svg:width="6.0854163mm" svg:x="152.4mm" svg:y="144.72708mm"/>
          <draw:path svg:d="M 185.20833 26.458332 L 264.5833 0.0 L 264.5833 26.458332 Q 264.5833 52.916664 238.12498 52.916664 Q 211.66666 52.916664 211.66666 158.74998 Q 211.66666 291.04166 185.20833 291.04166 Q 158.74998 291.04166 105.83333 370.41666 Q 52.916664 449.79166 26.458332 449.79166 L 0.0 449.79166 L 0.0 423.3333 Q 26.458332 396.87497 26.458332 396.87497 Q 26.458332 370.41666 79.37499 211.66666 Q 132.29166 52.916664 185.20833 26.458332 z" svg:height="4.497916mm" draw:style-name="style-397" svg:viewBox="0.0 0.0 264.5833 449.79166" svg:width="2.6458333mm" svg:x="188.6479mm" svg:y="175.41875mm"/>
          <draw:path svg:d="M 211.66666 0.0 L 211.66666 26.458332 L 185.20833 185.20833 Q 158.74998 370.41666 185.20833 423.3333 L 185.20833 476.24997 L 158.74998 476.24997 Q 158.74998 502.7083 158.74998 502.7083 L 158.74998 502.7083 L 158.74998 502.7083 Q 132.29166 502.7083 105.83333 449.79166 Q 105.83333 423.3333 52.916664 449.79166 L 26.458332 476.24997 L 0.0 476.24997 L 0.0 476.24997 L 0.0 449.79166 L 0.0 449.79166 L 0.0 423.3333 Q 0.0 396.87497 26.458332 343.9583 L 26.458332 264.5833 L 79.37499 238.12498 Q 105.83333 211.66666 158.74998 79.37499 Q 211.66666 -26.458332 211.66666 0.0 z" svg:height="5.027083mm" draw:style-name="style-398" svg:viewBox="0.0 0.0 211.66666 502.7083" svg:width="2.1166666mm" svg:x="120.12083mm" svg:y="56.356247mm"/>
          <draw:path svg:d="M 291.04166 79.37499 L 264.5833 0.0 L 343.9583 0.0 Q 396.87497 0.0 423.3333 52.916664 Q 449.79166 132.29166 449.79166 132.29166 L 476.24997 132.29166 L 476.24997 132.29166 L 476.24997 132.29166 L 502.7083 158.74998 L 555.625 185.20833 L 582.0833 185.20833 L 608.5416 185.20833 L 661.4583 185.20833 Q 740.8333 185.20833 740.8333 185.20833 L 740.8333 185.20833 L 687.9166 185.20833 Q 634.99994 185.20833 661.4583 211.66666 L 661.4583 238.12498 L 608.5416 238.12498 Q 555.625 238.12498 343.9583 291.04166 L 158.74998 317.49997 L 158.74998 317.49997 L 158.74998 291.04166 L 185.20833 291.04166 L 211.66666 291.04166 L 132.29166 264.5833 L 52.916664 238.12498 L 26.458332 238.12498 L 0.0 238.12498 L 0.0 238.12498 L 0.0 238.12498 L 132.29166 211.66666 Q 238.12498 185.20833 264.5833 185.20833 Q 291.04166 185.20833 291.04166 79.37499 z" svg:height="3.1749997mm" draw:style-name="style-399" svg:viewBox="0.0 0.0 740.8333 317.49997" svg:width="7.408333mm" svg:x="120.385414mm" svg:y="204.5229mm"/>
          <draw:path svg:d="M 0.0 26.458332 L 0.0 0.0 L 52.916664 26.458332 Q 132.29166 52.916664 132.29166 52.916664 Q 132.29166 52.916664 158.74998 79.37499 L 185.20833 79.37499 L 185.20833 105.83333 Q 158.74998 105.83333 132.29166 132.29166 Q 79.37499 158.74998 132.29166 238.12498 Q 132.29166 317.49997 158.74998 317.49997 L 158.74998 343.9583 L 132.29166 370.41666 Q 132.29166 396.87497 105.83333 476.24997 L 105.83333 529.1666 L 105.83333 555.625 Q 79.37499 582.0833 52.916664 582.0833 Q 26.458332 582.0833 26.458332 502.7083 L 26.458332 423.3333 L 26.458332 423.3333 L 26.458332 423.3333 L 26.458332 396.87497 L 26.458332 396.87497 L 52.916664 396.87497 L 52.916664 370.41666 L 52.916664 370.41666 L 52.916664 370.41666 L 79.37499 370.41666 Q 79.37499 370.41666 79.37499 343.9583 L 52.916664 343.9583 L 52.916664 317.49997 Q 26.458332 317.49997 26.458332 317.49997 L 26.458332 317.49997 L 26.458332 317.49997 Q 26.458332 291.04166 0.0 291.04166 L 0.0 291.04166 L 0.0 158.74998 L 0.0 26.458332 L 0.0 26.458332 z" svg:height="5.820833mm" draw:style-name="style-400" svg:viewBox="0.0 0.0 185.20833 582.0833" svg:width="1.8520832mm" svg:x="98.16041mm" svg:y="106.89166mm"/>
          <draw:path svg:d="M 370.41666 26.458332 L 370.41666 52.916664 L 370.41666 105.83333 L 370.41666 158.74998 L 396.87497 264.5833 Q 396.87497 343.9583 476.24997 370.41666 Q 582.0833 370.41666 582.0833 423.3333 L 582.0833 502.7083 L 582.0833 502.7083 Q 582.0833 502.7083 555.625 449.79166 L 529.1666 396.87497 L 502.7083 582.0833 Q 476.24997 740.8333 423.3333 740.8333 Q 396.87497 740.8333 370.41666 767.2916 L 343.9583 767.2916 L 343.9583 687.9166 Q 343.9583 582.0833 291.04166 582.0833 Q 264.5833 608.5416 238.12498 687.9166 Q 211.66666 767.2916 211.66666 846.6666 L 211.66666 899.5833 L 211.66666 952.49994 Q 211.66666 1005.4166 211.66666 1005.4166 L 211.66666 1005.4166 L 185.20833 1005.4166 Q 185.20833 1005.4166 158.74998 1031.875 L 105.83333 1058.3333 L 105.83333 1058.3333 L 79.37499 1058.3333 L 79.37499 1058.3333 Q 52.916664 1058.3333 52.916664 952.49994 L 52.916664 873.12494 L 52.916664 846.6666 Q 52.916664 793.74994 0.0 820.2083 Q -52.916664 846.6666 0.0 687.9166 L 26.458332 502.7083 L 52.916664 502.7083 L 105.83333 476.24997 L 105.83333 476.24997 L 105.83333 476.24997 L 79.37499 423.3333 Q 52.916664 370.41666 105.83333 291.04166 Q 158.74998 211.66666 185.20833 211.66666 Q 211.66666 211.66666 264.5833 105.83333 L 291.04166 0.0 L 317.49997 0.0 Q 370.41666 0.0 370.41666 26.458332 z" svg:height="10.583333mm" draw:style-name="style-401" svg:viewBox="0.0 0.0 582.0833 1058.3333" svg:width="5.820833mm" svg:x="78.316666mm" svg:y="159.27916mm"/>
          <draw:path svg:d="M 3042.7083 238.12498 L 3069.1665 238.12498 L 3069.1665 211.66666 L 3095.6248 185.20833 L 3095.6248 185.20833 L 3095.6248 185.20833 L 3122.0833 158.74998 L 3148.5415 132.29166 L 3148.5415 132.29166 L 3148.5415 132.29166 L 3174.9998 79.37499 L 3174.9998 52.916664 L 3201.4583 52.916664 L 3227.9165 52.916664 L 3227.9165 52.916664 Q 3227.9165 79.37499 3254.3748 79.37499 L 3254.3748 79.37499 L 3439.5833 105.83333 Q 3624.7915 132.29166 3677.7083 105.83333 Q 3730.6248 79.37499 3730.6248 52.916664 Q 3730.6248 26.458332 3757.0833 26.458332 L 3783.5415 26.458332 L 3836.4583 26.458332 L 3889.3748 26.458332 L 3889.3748 52.916664 L 3889.3748 79.37499 L 3862.9165 79.37499 L 3862.9165 79.37499 L 3862.9165 105.83333 L 3836.4583 105.83333 L 3836.4583 132.29166 L 3836.4583 158.74998 L 3942.2915 158.74998 Q 4074.583 185.20833 4127.5 158.74998 L 4180.4165 158.74998 L 4206.875 158.74998 Q 4233.333 185.20833 4259.7915 185.20833 L 4312.708 185.20833 L 4312.708 185.20833 L 4312.708 185.20833 L 4471.458 238.12498 Q 4630.208 238.12498 4788.958 264.5833 L 4947.708 264.5833 L 5027.083 291.04166 Q 5106.458 291.04166 5106.458 264.5833 Q 5106.458 238.12498 5212.2915 264.5833 Q 5291.6665 291.04166 5318.1245 291.04166 L 5318.1245 291.04166 L 5318.1245 343.9583 Q 5291.6665 396.87497 5371.0415 423.3333 Q 5423.958 423.3333 5450.4165 476.24997 Q 5476.8745 529.1666 5503.333 529.1666 L 5503.333 555.625 L 5476.8745 555.625 Q 5476.8745 555.625 5503.333 582.0833 Q 5529.7915 608.5416 5503.333 608.5416 Q 5476.8745 608.5416 5476.8745 714.37494 Q 5503.333 820.2083 5529.7915 846.6666 Q 5556.2495 846.6666 5556.2495 873.12494 Q 5556.2495 899.5833 5635.6245 926.0416 Q 5714.9995 978.95825 5741.458 978.95825 L 5767.9165 978.95825 L 5767.9165 1005.4166 L 5741.458 1031.875 L 5741.458 1031.875 L 5741.458 1031.875 L 5767.9165 1058.3333 L 5794.3745 1084.7916 L 5794.3745 1084.7916 L 5794.3745 1084.7916 L 5794.3745 1084.7916 L 5794.3745 1084.7916 L 5662.083 1111.25 Q 5529.7915 1137.7083 5529.7915 1164.1666 Q 5476.8745 1190.6249 5476.8745 1296.4583 Q 5476.8745 1428.7499 5503.333 1455.2083 Q 5529.7915 1508.1249 5503.333 1508.1249 Q 5503.333 1508.1249 5529.7915 1534.5833 L 5556.2495 1561.0416 L 5529.7915 1561.0416 Q 5476.8745 1561.0416 5476.8745 1587.4999 Q 5450.4165 1613.9583 5423.958 1587.4999 Q 5423.958 1561.0416 5318.1245 1587.4999 Q 5238.7495 1613.9583 4974.1665 1666.8749 L 4709.583 1719.7916 L 4709.583 1719.7916 L 4709.583 1719.7916 L 4683.1245 1719.7916 L 4630.208 1719.7916 L 4577.2915 1719.7916 Q 4524.375 1719.7916 4365.625 1746.2499 L 4206.875 1772.7083 L 4206.875 1772.7083 L 4206.875 1772.7083 L 4127.5 1746.2499 Q 4048.1248 1719.7916 3995.208 1693.3333 Q 3915.833 1666.8749 3836.4583 1613.9583 Q 3757.0833 1613.9583 3571.8748 1613.9583 Q 3386.6665 1613.9583 3201.4583 1508.1249 Q 2989.7915 1402.2916 2963.3333 1322.9166 Q 2936.8748 1243.5416 2883.9583 1243.5416 Q 2857.4998 1243.5416 2778.1248 1269.9999 Q 2672.2915 1322.9166 2645.8333 1349.3749 L 2619.3748 1349.3749 L 2592.9165 1349.3749 L 2592.9165 1349.3749 L 2566.4583 1375.8333 L 2566.4583 1375.8333 L 2566.4583 1375.8333 L 2566.4583 1375.8333 L 2539.9998 1375.8333 Q 2539.9998 1402.2916 2539.9998 1402.2916 Q 2513.5415 1402.2916 2434.1665 1428.7499 Q 2328.3333 1455.2083 2169.5833 1428.7499 Q 2037.2915 1402.2916 1878.5416 1402.2916 Q 1746.2499 1375.8333 1746.2499 1349.3749 Q 1719.7916 1322.9166 1640.4166 1269.9999 Q 1534.5833 1243.5416 1402.2916 1190.6249 Q 1296.4583 1190.6249 1243.5416 1190.6249 Q 1190.6249 1190.6249 873.12494 1190.6249 L 529.1666 1190.6249 L 502.7083 1164.1666 L 449.79166 1164.1666 L 449.79166 1164.1666 L 449.79166 1164.1666 L 423.3333 1137.7083 Q 396.87497 1111.25 396.87497 1084.7916 Q 396.87497 1031.875 317.49997 978.95825 Q 238.12498 926.0416 211.66666 820.2083 Q 185.20833 714.37494 105.83333 608.5416 L 26.458332 502.7083 L 26.458332 449.79166 L 26.458332 396.87497 L 52.916664 396.87497 Q 79.37499 396.87497 79.37499 370.41666 Q 79.37499 343.9583 52.916664 343.9583 L 26.458332 343.9583 L 26.458332 317.49997 L 26.458332 291.04166 L 0.0 291.04166 L 0.0 291.04166 L 0.0 264.5833 L 26.458332 264.5833 L 26.458332 264.5833 L 26.458332 238.12498 L 185.20833 185.20833 Q 317.49997 132.29166 317.49997 158.74998 Q 317.49997 185.20833 343.9583 185.20833 Q 396.87497 158.74998 396.87497 132.29166 Q 396.87497 105.83333 476.24997 105.83333 L 555.625 79.37499 L 582.0833 79.37499 Q 608.5416 79.37499 608.5416 52.916664 L 608.5416 26.458332 L 608.5416 26.458332 Q 634.99994 26.458332 634.99994 0.0 L 634.99994 0.0 L 714.37494 0.0 Q 767.2916 -26.458332 820.2083 0.0 Q 846.6666 0.0 873.12494 79.37499 Q 926.0416 132.29166 978.95825 158.74998 Q 1005.4166 158.74998 1031.875 132.29166 Q 1031.875 132.29166 1058.3333 132.29166 Q 1084.7916 158.74998 1111.25 185.20833 Q 1111.25 238.12498 1164.1666 238.12498 Q 1217.0833 238.12498 1217.0833 158.74998 Q 1217.0833 79.37499 1322.9166 79.37499 Q 1428.7499 79.37499 1455.2083 79.37499 Q 1481.6666 79.37499 1508.1249 132.29166 Q 1534.5833 185.20833 1561.0416 185.20833 Q 1613.9583 211.66666 1693.3333 211.66666 Q 1799.1666 211.66666 1825.6249 238.12498 Q 1825.6249 238.12498 1931.4583 211.66666 Q 2037.2915 185.20833 2143.125 185.20833 Q 2248.9583 185.20833 2328.3333 211.66666 Q 2407.7083 264.5833 2407.7083 317.49997 Q 2407.7083 396.87497 2460.6248 396.87497 Q 2487.0833 449.79166 2672.2915 449.79166 Q 2831.0415 449.79166 2857.4998 396.87497 Q 2883.9583 396.87497 2857.4998 370.41666 Q 2831.0415 343.9583 2883.9583 317.49997 Q 2910.4165 264.5833 2963.3333 264.5833 Q 3016.2498 238.12498 3042.7083 238.12498 z M 5397.4995 687.9166 Q 5423.958 687.9166 5423.958 687.9166 Q 5423.958 714.37494 5423.958 714.37494 Q 5397.4995 714.37494 5397.4995 687.9166 z" svg:height="17.727083mm" draw:style-name="style-402" svg:viewBox="0.0 0.0 5794.3745 1772.7083" svg:width="57.94375mm" svg:x="116.681244mm" svg:y="189.70624mm"/>
          <draw:path svg:d="M 105.83333 0.0 L 105.83333 0.0 L 105.83333 0.0 L 105.83333 0.0 L 132.29166 0.0 L 132.29166 26.458332 L 132.29166 26.458332 L 158.74998 26.458332 L 158.74998 26.458332 L 158.74998 26.458332 L 211.66666 26.458332 L 291.04166 26.458332 L 370.41666 26.458332 L 423.3333 26.458332 L 423.3333 79.37499 Q 449.79166 132.29166 449.79166 158.74998 L 449.79166 158.74998 L 423.3333 158.74998 Q 423.3333 185.20833 370.41666 211.66666 Q 291.04166 264.5833 264.5833 238.12498 L 264.5833 238.12498 L 238.12498 238.12498 L 211.66666 238.12498 L 211.66666 264.5833 L 211.66666 264.5833 L 185.20833 291.04166 L 158.74998 343.9583 L 158.74998 343.9583 L 158.74998 370.41666 L 132.29166 396.87497 Q 105.83333 449.79166 79.37499 449.79166 L 79.37499 449.79166 L 79.37499 423.3333 Q 79.37499 396.87497 52.916664 396.87497 Q 26.458332 396.87497 26.458332 370.41666 Q 0.0 343.9583 52.916664 238.12498 Q 52.916664 105.83333 26.458332 79.37499 L 0.0 79.37499 L 52.916664 26.458332 Q 105.83333 0.0 105.83333 0.0 z" svg:height="4.497916mm" draw:style-name="style-403" svg:viewBox="0.0 0.0 449.79166 449.79166" svg:width="4.497916mm" svg:x="139.7mm" svg:y="141.55208mm"/>
          <draw:path svg:d="M 899.5833 79.37499 L 899.5833 132.29166 L 820.2083 132.29166 Q 740.8333 132.29166 634.99994 185.20833 Q 555.625 185.20833 476.24997 291.04166 Q 370.41666 396.87497 343.9583 423.3333 Q 291.04166 449.79166 211.66666 476.24997 L 158.74998 529.1666 L 185.20833 449.79166 Q 211.66666 370.41666 238.12498 370.41666 L 238.12498 343.9583 L 238.12498 343.9583 L 264.5833 343.9583 L 264.5833 291.04166 L 264.5833 238.12498 L 158.74998 238.12498 Q 79.37499 238.12498 79.37499 264.5833 L 52.916664 264.5833 L 52.916664 264.5833 L 52.916664 238.12498 L 52.916664 238.12498 L 52.916664 238.12498 L 26.458332 238.12498 L 26.458332 238.12498 L 26.458332 211.66666 L 0.0 211.66666 L 0.0 211.66666 L 0.0 185.20833 L 0.0 185.20833 L 0.0 185.20833 L 0.0 158.74998 L 0.0 132.29166 L 79.37499 132.29166 L 158.74998 132.29166 L 158.74998 105.83333 L 158.74998 105.83333 L 185.20833 105.83333 L 185.20833 132.29166 L 317.49997 105.83333 Q 449.79166 79.37499 449.79166 79.37499 Q 476.24997 79.37499 476.24997 52.916664 L 476.24997 26.458332 L 502.7083 26.458332 L 502.7083 26.458332 L 529.1666 0.0 L 582.0833 0.0 L 582.0833 0.0 Q 582.0833 26.458332 582.0833 26.458332 L 608.5416 26.458332 L 634.99994 26.458332 Q 687.9166 26.458332 767.2916 0.0 Q 846.6666 0.0 846.6666 26.458332 Q 846.6666 52.916664 873.12494 52.916664 Q 899.5833 52.916664 899.5833 79.37499 z" svg:height="5.2916665mm" draw:style-name="style-404" svg:viewBox="0.0 0.0 899.5833 529.1666" svg:width="8.995832mm" svg:x="132.82083mm" svg:y="52.65208mm"/>
          <draw:path svg:d="M 899.5833 0.0 L 926.0416 0.0 L 926.0416 52.916664 L 952.49994 105.83333 L 952.49994 105.83333 L 952.49994 105.83333 L 1005.4166 132.29166 L 1084.7916 158.74998 L 1111.25 158.74998 L 1111.25 158.74998 L 1111.25 158.74998 L 1111.25 158.74998 L 1111.25 185.20833 L 1111.25 185.20833 L 1137.7083 185.20833 L 1137.7083 211.66666 L 1137.7083 211.66666 L 1164.1666 211.66666 L 1164.1666 211.66666 L 1164.1666 211.66666 L 1164.1666 238.12498 L 1164.1666 238.12498 L 1190.6249 238.12498 Q 1190.6249 211.66666 1269.9999 211.66666 L 1375.8333 211.66666 L 1375.8333 264.5833 L 1375.8333 317.49997 L 1349.3749 317.49997 L 1349.3749 317.49997 L 1349.3749 343.9583 Q 1322.9166 343.9583 1296.4583 423.3333 L 1269.9999 502.7083 L 1269.9999 582.0833 Q 1269.9999 634.99994 1217.0833 634.99994 Q 1190.6249 634.99994 1111.25 740.8333 Q 1058.3333 846.6666 1084.7916 846.6666 Q 1111.25 846.6666 1084.7916 873.12494 Q 1058.3333 899.5833 1005.4166 899.5833 L 952.49994 926.0416 L 952.49994 926.0416 Q 952.49994 952.49994 926.0416 952.49994 Q 899.5833 952.49994 846.6666 1005.4166 Q 793.74994 1084.7916 687.9166 1137.7083 Q 608.5416 1164.1666 582.0833 1243.5416 Q 582.0833 1296.4583 529.1666 1349.3749 L 476.24997 1375.8333 L 476.24997 1402.2916 L 476.24997 1402.2916 L 449.79166 1402.2916 L 449.79166 1428.7499 L 449.79166 1428.7499 L 423.3333 1428.7499 L 423.3333 1428.7499 L 423.3333 1428.7499 L 423.3333 1455.2083 L 423.3333 1455.2083 L 396.87497 1455.2083 L 396.87497 1481.6666 L 396.87497 1481.6666 L 370.41666 1481.6666 L 370.41666 1481.6666 L 370.41666 1481.6666 L 370.41666 1508.1249 L 370.41666 1508.1249 L 343.9583 1508.1249 L 343.9583 1534.5833 L 343.9583 1534.5833 L 343.9583 1534.5833 L 264.5833 1534.5833 L 158.74998 1534.5833 L 158.74998 1534.5833 L 158.74998 1534.5833 L 105.83333 1508.1249 L 79.37499 1481.6666 L 52.916664 1481.6666 L 26.458332 1481.6666 L 26.458332 1455.2083 L 0.0 1428.7499 L 0.0 1428.7499 Q 0.0 1428.7499 52.916664 1375.8333 Q 105.83333 1349.3749 52.916664 1322.9166 Q 26.458332 1296.4583 0.0 1164.1666 L 0.0 1005.4166 L 0.0 926.0416 L 0.0 846.6666 L 0.0 846.6666 Q 0.0 846.6666 26.458332 846.6666 L 26.458332 820.2083 L 26.458332 767.2916 Q 0.0 714.37494 26.458332 529.1666 L 52.916664 370.41666 L 52.916664 370.41666 Q 52.916664 370.41666 79.37499 317.49997 Q 105.83333 238.12498 79.37499 211.66666 L 52.916664 211.66666 L 52.916664 211.66666 L 52.916664 185.20833 L 132.29166 185.20833 Q 211.66666 185.20833 185.20833 158.74998 Q 185.20833 158.74998 185.20833 132.29166 L 185.20833 132.29166 L 185.20833 132.29166 L 211.66666 132.29166 L 211.66666 132.29166 L 211.66666 105.83333 L 211.66666 105.83333 L 211.66666 105.83333 L 238.12498 105.83333 L 238.12498 105.83333 L 264.5833 79.37499 L 264.5833 79.37499 L 264.5833 132.29166 Q 291.04166 211.66666 370.41666 185.20833 Q 449.79166 158.74998 449.79166 105.83333 L 449.79166 79.37499 L 476.24997 79.37499 Q 502.7083 105.83333 687.9166 52.916664 Q 873.12494 52.916664 899.5833 26.458332 Q 899.5833 0.0 899.5833 0.0 z" svg:height="15.345833mm" draw:style-name="style-405" svg:viewBox="0.0 0.0 1375.8333 1534.5833" svg:width="13.758332mm" svg:x="121.70833mm" svg:y="52.916664mm"/>
          <draw:path svg:d="M 0.0 52.916664 L 52.916664 0.0 L 79.37499 79.37499 Q 105.83333 158.74998 79.37499 211.66666 Q 79.37499 238.12498 52.916664 238.12498 L 26.458332 211.66666 L 26.458332 211.66666 L 26.458332 211.66666 L 26.458332 211.66666 Q 0.0 185.20833 0.0 132.29166 Q -52.916664 79.37499 0.0 52.916664 z" svg:height="2.38125mm" draw:style-name="style-406" svg:viewBox="0.0 0.0 79.37499 238.12498" svg:width="0.7937499mm" svg:x="93.13333mm" svg:y="76.2mm"/>
          <draw:path svg:d="M 185.20833 0.0 L 238.12498 0.0 L 238.12498 0.0 L 238.12498 0.0 L 291.04166 26.458332 L 343.9583 26.458332 L 343.9583 52.916664 Q 317.49997 52.916664 317.49997 105.83333 L 317.49997 158.74998 L 343.9583 185.20833 Q 370.41666 211.66666 370.41666 211.66666 L 370.41666 211.66666 L 370.41666 264.5833 L 370.41666 291.04166 L 343.9583 291.04166 L 343.9583 317.49997 L 343.9583 317.49997 L 343.9583 317.49997 L 343.9583 370.41666 Q 317.49997 396.87497 317.49997 529.1666 L 317.49997 634.99994 L 317.49997 687.9166 Q 291.04166 714.37494 264.5833 714.37494 Q 238.12498 714.37494 238.12498 767.2916 L 211.66666 820.2083 L 211.66666 846.6666 L 211.66666 873.12494 L 238.12498 873.12494 L 238.12498 899.5833 L 291.04166 899.5833 Q 343.9583 899.5833 343.9583 952.49994 Q 317.49997 1005.4166 317.49997 1005.4166 L 317.49997 1031.875 L 317.49997 1031.875 L 291.04166 1031.875 L 264.5833 1031.875 Q 264.5833 1005.4166 238.12498 1031.875 L 211.66666 1031.875 L 185.20833 1031.875 Q 158.74998 1005.4166 158.74998 1005.4166 Q 158.74998 1005.4166 79.37499 978.95825 L 26.458332 952.49994 L 26.458332 978.95825 L 26.458332 978.95825 L 0.0 978.95825 L 0.0 978.95825 L 0.0 899.5833 L 0.0 846.6666 L 26.458332 846.6666 Q 52.916664 846.6666 105.83333 873.12494 Q 132.29166 873.12494 105.83333 661.4583 Q 105.83333 423.3333 52.916664 449.79166 L 0.0 476.24997 L 0.0 476.24997 L 0.0 476.24997 L 0.0 423.3333 L 0.0 370.41666 L 0.0 343.9583 Q 0.0 317.49997 26.458332 317.49997 L 26.458332 317.49997 L 26.458332 317.49997 L 52.916664 317.49997 L 52.916664 317.49997 L 52.916664 317.49997 L 52.916664 317.49997 L 79.37499 317.49997 L 79.37499 317.49997 L 105.83333 317.49997 L 105.83333 211.66666 Q 105.83333 132.29166 132.29166 52.916664 Q 132.29166 0.0 185.20833 0.0 z" svg:height="10.318749mm" draw:style-name="style-407" svg:viewBox="0.0 0.0 370.41666 1031.875" svg:width="3.7041664mm" svg:x="97.89583mm" svg:y="97.36666mm"/>
          <draw:path svg:d="M 238.12498 26.458332 L 238.12498 26.458332 L 238.12498 26.458332 L 238.12498 52.916664 L 211.66666 52.916664 L 185.20833 52.916664 L 185.20833 158.74998 L 185.20833 264.5833 L 158.74998 264.5833 L 132.29166 238.12498 L 105.83333 238.12498 L 79.37499 238.12498 L 79.37499 264.5833 L 52.916664 264.5833 L 52.916664 264.5833 L 26.458332 264.5833 L 26.458332 264.5833 Q 26.458332 291.04166 26.458332 185.20833 L 0.0 105.83333 L 26.458332 105.83333 Q 26.458332 79.37499 26.458332 79.37499 L 26.458332 79.37499 L 26.458332 79.37499 Q 52.916664 79.37499 52.916664 52.916664 L 52.916664 52.916664 L 132.29166 26.458332 Q 185.20833 26.458332 211.66666 0.0 Q 238.12498 0.0 238.12498 26.458332 z" svg:height="2.6458333mm" draw:style-name="style-408" svg:viewBox="0.0 0.0 238.12498 264.5833" svg:width="2.38125mm" svg:x="149.48958mm" svg:y="149.48958mm"/>
          <draw:path svg:d="M 185.20833 0.0 L 238.12498 0.0 L 238.12498 0.0 L 264.5833 0.0 L 264.5833 0.0 Q 264.5833 26.458332 291.04166 26.458332 L 291.04166 26.458332 L 317.49997 105.83333 Q 343.9583 185.20833 370.41666 185.20833 L 370.41666 211.66666 L 343.9583 238.12498 Q 343.9583 291.04166 343.9583 291.04166 Q 343.9583 317.49997 317.49997 317.49997 L 317.49997 343.9583 L 238.12498 343.9583 Q 158.74998 343.9583 132.29166 185.20833 L 105.83333 79.37499 L 52.916664 52.916664 Q 0.0 26.458332 0.0 26.458332 L 0.0 26.458332 L 79.37499 26.458332 Q 132.29166 26.458332 185.20833 0.0 z" svg:height="3.439583mm" draw:style-name="style-409" svg:viewBox="0.0 0.0 370.41666 343.9583" svg:width="3.7041664mm" svg:x="190.23541mm" svg:y="139.43541mm"/>
          <draw:path svg:d="M 264.5833 26.458332 L 264.5833 0.0 L 396.87497 26.458332 Q 502.7083 26.458332 529.1666 132.29166 Q 555.625 211.66666 608.5416 211.66666 Q 661.4583 238.12498 661.4583 238.12498 L 661.4583 238.12498 L 608.5416 291.04166 Q 555.625 370.41666 529.1666 449.79166 Q 502.7083 529.1666 502.7083 529.1666 L 502.7083 529.1666 L 502.7083 529.1666 Q 502.7083 529.1666 476.24997 502.7083 L 449.79166 449.79166 L 449.79166 396.87497 Q 449.79166 370.41666 343.9583 343.9583 Q 238.12498 343.9583 211.66666 291.04166 Q 185.20833 238.12498 132.29166 238.12498 L 105.83333 264.5833 L 105.83333 238.12498 L 105.83333 211.66666 L 132.29166 211.66666 Q 158.74998 185.20833 158.74998 185.20833 Q 185.20833 185.20833 105.83333 158.74998 L 52.916664 132.29166 L 52.916664 132.29166 L 26.458332 132.29166 L 26.458332 132.29166 L 26.458332 132.29166 L 26.458332 105.83333 L 26.458332 105.83333 L 0.0 79.37499 L 0.0 52.916664 L 132.29166 52.916664 Q 264.5833 52.916664 264.5833 26.458332 z" svg:height="5.2916665mm" draw:style-name="style-410" svg:viewBox="0.0 0.0 661.4583 529.1666" svg:width="6.614583mm" svg:x="199.23125mm" svg:y="141.0229mm"/>
          <draw:path svg:d="M 1243.5416 0.0 L 1269.9999 0.0 L 1269.9999 370.41666 L 1269.9999 714.37494 L 1190.6249 714.37494 Q 1137.7083 687.9166 952.49994 661.4583 L 767.2916 634.99994 L 740.8333 634.99994 Q 714.37494 634.99994 555.625 608.5416 Q 370.41666 582.0833 370.41666 608.5416 Q 343.9583 634.99994 211.66666 634.99994 L 52.916664 634.99994 L 52.916664 634.99994 Q 52.916664 634.99994 79.37499 555.625 Q 105.83333 502.7083 52.916664 476.24997 L 0.0 476.24997 L 26.458332 449.79166 Q 26.458332 423.3333 185.20833 423.3333 Q 317.49997 423.3333 396.87497 423.3333 L 449.79166 423.3333 L 449.79166 423.3333 L 449.79166 423.3333 L 423.3333 423.3333 L 423.3333 423.3333 L 423.3333 396.87497 L 396.87497 396.87497 L 396.87497 396.87497 L 396.87497 370.41666 L 396.87497 370.41666 Q 396.87497 370.41666 423.3333 317.49997 Q 423.3333 291.04166 449.79166 291.04166 Q 502.7083 264.5833 423.3333 211.66666 L 343.9583 158.74998 L 343.9583 132.29166 L 343.9583 132.29166 L 317.49997 132.29166 L 317.49997 105.83333 L 317.49997 105.83333 L 343.9583 105.83333 L 343.9583 105.83333 L 343.9583 105.83333 L 343.9583 79.37499 L 370.41666 79.37499 L 370.41666 79.37499 L 396.87497 79.37499 L 396.87497 79.37499 L 396.87497 105.83333 L 449.79166 105.83333 L 476.24997 105.83333 L 502.7083 79.37499 Q 502.7083 52.916664 555.625 52.916664 L 582.0833 52.916664 L 740.8333 79.37499 Q 899.5833 105.83333 899.5833 79.37499 Q 899.5833 52.916664 1058.3333 26.458332 Q 1217.0833 0.0 1243.5416 0.0 z" svg:height="7.1437497mm" draw:style-name="style-411" svg:viewBox="0.0 0.0 1269.9999 714.37494" svg:width="12.699999mm" svg:x="300.30206mm" svg:y="187.325mm"/>
          <draw:path svg:d="M 343.9583 0.0 L 343.9583 0.0 L 370.41666 0.0 L 423.3333 26.458332 L 449.79166 26.458332 Q 476.24997 26.458332 529.1666 0.0 L 555.625 0.0 L 555.625 0.0 Q 555.625 26.458332 582.0833 26.458332 L 582.0833 26.458332 L 582.0833 26.458332 Q 582.0833 26.458332 582.0833 52.916664 L 608.5416 52.916664 L 608.5416 132.29166 Q 608.5416 238.12498 582.0833 238.12498 Q 555.625 238.12498 529.1666 264.5833 L 529.1666 264.5833 L 502.7083 291.04166 Q 476.24997 291.04166 476.24997 370.41666 Q 476.24997 449.79166 423.3333 449.79166 L 396.87497 449.79166 L 370.41666 449.79166 Q 317.49997 449.79166 317.49997 502.7083 Q 317.49997 529.1666 291.04166 529.1666 Q 264.5833 555.625 264.5833 555.625 L 264.5833 555.625 L 238.12498 555.625 Q 211.66666 555.625 158.74998 582.0833 L 105.83333 582.0833 L 105.83333 582.0833 L 105.83333 582.0833 L 79.37499 608.5416 L 79.37499 661.4583 L 52.916664 661.4583 L 26.458332 661.4583 L 26.458332 634.99994 L 0.0 634.99994 L 0.0 608.5416 L 0.0 582.0833 L 0.0 555.625 L 0.0 502.7083 L 26.458332 449.79166 L 52.916664 423.3333 L 52.916664 291.04166 L 52.916664 132.29166 L 52.916664 132.29166 Q 79.37499 132.29166 79.37499 105.83333 L 79.37499 105.83333 L 105.83333 105.83333 L 158.74998 79.37499 L 264.5833 105.83333 Q 343.9583 105.83333 343.9583 52.916664 Q 343.9583 26.458332 343.9583 0.0 z" svg:height="6.614583mm" draw:style-name="style-412" svg:viewBox="0.0 0.0 608.5416 661.4583" svg:width="6.0854163mm" svg:x="101.07083mm" svg:y="148.9604mm"/>
          <draw:path svg:d="M 634.99994 26.458332 L 661.4583 79.37499 L 661.4583 79.37499 L 661.4583 79.37499 L 661.4583 132.29166 Q 661.4583 158.74998 608.5416 158.74998 L 555.625 132.29166 L 555.625 158.74998 L 555.625 158.74998 L 529.1666 185.20833 L 502.7083 238.12498 L 555.625 343.9583 Q 608.5416 449.79166 634.99994 370.41666 Q 661.4583 264.5833 687.9166 264.5833 L 687.9166 264.5833 L 687.9166 264.5833 Q 687.9166 291.04166 714.37494 291.04166 L 714.37494 291.04166 L 714.37494 291.04166 Q 714.37494 291.04166 714.37494 317.49997 L 740.8333 317.49997 L 740.8333 343.9583 L 740.8333 343.9583 L 740.8333 343.9583 L 740.8333 343.9583 L 740.8333 370.41666 L 714.37494 370.41666 L 714.37494 370.41666 L 714.37494 396.87497 L 714.37494 396.87497 L 714.37494 396.87497 L 714.37494 476.24997 Q 714.37494 555.625 740.8333 555.625 Q 767.2916 555.625 793.74994 529.1666 L 793.74994 502.7083 L 820.2083 476.24997 Q 820.2083 449.79166 846.6666 502.7083 L 846.6666 555.625 L 820.2083 661.4583 Q 820.2083 767.2916 793.74994 767.2916 Q 767.2916 767.2916 740.8333 767.2916 L 714.37494 767.2916 L 714.37494 793.74994 L 714.37494 793.74994 L 714.37494 820.2083 Q 714.37494 873.12494 714.37494 899.5833 L 714.37494 926.0416 L 714.37494 926.0416 Q 714.37494 926.0416 687.9166 926.0416 L 687.9166 952.49994 L 661.4583 952.49994 Q 608.5416 952.49994 608.5416 978.95825 Q 582.0833 978.95825 502.7083 978.95825 Q 396.87497 978.95825 370.41666 1005.4166 L 343.9583 1031.875 L 343.9583 1031.875 Q 343.9583 1005.4166 317.49997 1031.875 L 317.49997 1031.875 L 317.49997 1031.875 Q 291.04166 1031.875 238.12498 1005.4166 Q 158.74998 978.95825 158.74998 1031.875 L 158.74998 1084.7916 L 132.29166 1084.7916 L 79.37499 1084.7916 L 52.916664 1111.25 L 26.458332 1111.25 L 26.458332 1111.25 L 0.0 1084.7916 L 0.0 1084.7916 L 26.458332 1084.7916 L 26.458332 1084.7916 L 26.458332 1084.7916 L 26.458332 1058.3333 L 26.458332 1058.3333 L 52.916664 1031.875 L 52.916664 1005.4166 L 79.37499 1005.4166 Q 105.83333 978.95825 105.83333 926.0416 Q 105.83333 873.12494 158.74998 873.12494 L 211.66666 873.12494 L 211.66666 820.2083 L 185.20833 793.74994 L 185.20833 793.74994 L 185.20833 767.2916 L 185.20833 767.2916 L 185.20833 767.2916 L 158.74998 767.2916 Q 158.74998 767.2916 132.29166 793.74994 Q 132.29166 820.2083 79.37499 767.2916 L 0.0 714.37494 L 0.0 714.37494 Q -26.458332 687.9166 26.458332 661.4583 Q 26.458332 634.99994 26.458332 608.5416 Q 0.0 608.5416 0.0 555.625 L 0.0 476.24997 L 26.458332 476.24997 Q 26.458332 449.79166 52.916664 423.3333 Q 79.37499 370.41666 132.29166 343.9583 Q 185.20833 343.9583 185.20833 291.04166 L 211.66666 264.5833 L 238.12498 264.5833 L 238.12498 238.12498 L 238.12498 238.12498 L 238.12498 238.12498 L 264.5833 211.66666 L 264.5833 185.20833 L 317.49997 185.20833 Q 343.9583 158.74998 396.87497 79.37499 Q 449.79166 0.0 449.79166 26.458332 Q 476.24997 26.458332 529.1666 26.458332 Q 582.0833 -26.458332 608.5416 0.0 Q 634.99994 0.0 634.99994 26.458332 z" svg:height="11.112499mm" draw:style-name="style-413" svg:viewBox="0.0 0.0 846.6666 1111.25" svg:width="8.466666mm" svg:x="91.28124mm" svg:y="107.15624mm"/>
          <draw:path svg:d="M 2963.3333 0.0 L 3095.6248 0.0 L 3095.6248 0.0 L 3069.1665 0.0 L 3069.1665 26.458332 Q 3069.1665 52.916664 3122.0833 105.83333 Q 3174.9998 185.20833 3148.5415 211.66666 Q 3122.0833 211.66666 3122.0833 238.12498 L 3122.0833 264.5833 L 3148.5415 264.5833 L 3174.9998 264.5833 L 3174.9998 291.04166 L 3201.4583 291.04166 L 3201.4583 291.04166 L 3201.4583 317.49997 L 3201.4583 317.49997 L 3227.9165 317.49997 L 3227.9165 317.49997 L 3227.9165 343.9583 L 3227.9165 370.41666 L 3227.9165 396.87497 L 3227.9165 423.3333 L 3227.9165 449.79166 L 3254.3748 449.79166 L 3254.3748 476.24997 L 3307.2915 476.24997 Q 3360.2083 502.7083 3386.6665 555.625 Q 3439.5833 634.99994 3492.4998 634.99994 Q 3545.4165 634.99994 3598.3333 687.9166 Q 3598.3333 714.37494 3598.3333 740.8333 Q 3598.3333 767.2916 3598.3333 793.74994 Q 3624.7915 846.6666 3651.2498 846.6666 Q 3677.7083 846.6666 3651.2498 899.5833 Q 3651.2498 978.95825 3624.7915 978.95825 Q 3598.3333 978.95825 3598.3333 1005.4166 L 3598.3333 1031.875 L 3624.7915 1058.3333 L 3624.7915 1084.7916 L 3624.7915 1111.25 L 3624.7915 1111.25 L 3598.3333 1111.25 Q 3598.3333 1111.25 3598.3333 1137.7083 L 3598.3333 1137.7083 L 3598.3333 1137.7083 Q 3571.8748 1111.25 3413.1248 1137.7083 Q 3280.8333 1164.1666 3174.9998 1190.6249 Q 3069.1665 1217.0833 3069.1665 1243.5416 Q 3069.1665 1269.9999 3016.2498 1269.9999 Q 2989.7915 1269.9999 2963.3333 1322.9166 L 2963.3333 1349.3749 L 3016.2498 1349.3749 Q 3042.7083 1349.3749 3016.2498 1428.7499 Q 3016.2498 1481.6666 2963.3333 1481.6666 Q 2910.4165 1481.6666 2910.4165 1587.4999 Q 2883.9583 1640.4166 2857.4998 1693.3333 Q 2857.4998 1746.2499 2910.4165 1772.7083 Q 2936.8748 1772.7083 2963.3333 1878.5416 Q 3016.2498 1984.3749 3122.0833 2010.8333 Q 3201.4583 2010.8333 3201.4583 2037.2915 L 3227.9165 2037.2915 L 3227.9165 2037.2915 L 3227.9165 2063.75 L 3280.8333 2063.75 L 3307.2915 2063.75 L 3307.2915 2090.2083 L 3280.8333 2090.2083 L 3280.8333 2090.2083 L 3280.8333 2116.6665 L 3254.3748 2116.6665 L 3227.9165 2116.6665 L 3201.4583 2116.6665 L 3174.9998 2116.6665 L 3174.9998 2169.5833 L 3174.9998 2196.0415 L 3174.9998 2222.5 L 3174.9998 2222.5 L 3174.9998 2222.5 L 3174.9998 2222.5 L 3122.0833 2248.9583 L 3095.6248 2275.4165 L 3095.6248 2275.4165 L 3095.6248 2275.4165 L 3069.1665 2275.4165 L 3042.7083 2275.4165 L 3042.7083 2248.9583 Q 3016.2498 2248.9583 3016.2498 2222.5 Q 3016.2498 2222.5 2989.7915 2222.5 Q 2936.8748 2196.0415 2936.8748 2169.5833 Q 2936.8748 2143.125 2910.4165 2143.125 Q 2883.9583 2143.125 2883.9583 2116.6665 L 2857.4998 2090.2083 L 2857.4998 2090.2083 L 2857.4998 2116.6665 L 2857.4998 2116.6665 L 2857.4998 2116.6665 L 2831.0415 2116.6665 Q 2831.0415 2116.6665 2804.5833 2143.125 Q 2751.6665 2143.125 2751.6665 2169.5833 Q 2751.6665 2196.0415 2751.6665 2222.5 Q 2751.6665 2248.9583 2725.2083 2248.9583 L 2672.2915 2275.4165 L 2619.3748 2275.4165 L 2566.4583 2275.4165 L 2566.4583 2275.4165 L 2566.4583 2275.4165 L 2539.9998 2275.4165 Q 2513.5415 2275.4165 2487.0833 2301.875 L 2460.6248 2301.875 L 2460.6248 2301.875 Q 2460.6248 2275.4165 2275.4165 2275.4165 Q 2116.6665 2222.5 2116.6665 2301.875 L 2116.6665 2354.7915 L 2116.6665 2354.7915 L 2090.2083 2354.7915 L 2063.75 2354.7915 Q 2037.2915 2354.7915 2037.2915 2328.3333 Q 2037.2915 2275.4165 1957.9165 2301.875 Q 1904.9999 2328.3333 1719.7916 2328.3333 Q 1534.5833 2354.7915 1534.5833 2301.875 Q 1534.5833 2248.9583 1534.5833 2275.4165 Q 1508.1249 2275.4165 1481.6666 2248.9583 Q 1428.7499 2222.5 1322.9166 2275.4165 Q 1243.5416 2328.3333 1058.3333 2328.3333 L 899.5833 2328.3333 L 899.5833 2354.7915 L 899.5833 2354.7915 L 873.12494 2381.2498 L 846.6666 2434.1665 L 846.6666 2434.1665 L 846.6666 2434.1665 L 846.6666 2407.7083 L 846.6666 2407.7083 L 820.2083 2407.7083 L 820.2083 2434.1665 L 820.2083 2434.1665 L 793.74994 2434.1665 L 793.74994 2434.1665 L 793.74994 2434.1665 L 793.74994 2460.6248 L 793.74994 2460.6248 L 793.74994 2460.6248 L 767.2916 2460.6248 L 767.2916 2434.1665 Q 740.8333 2381.2498 634.99994 2090.2083 Q 529.1666 1799.1666 502.7083 1772.7083 Q 476.24997 1746.2499 423.3333 1719.7916 Q 396.87497 1666.8749 343.9583 1666.8749 L 291.04166 1666.8749 L 291.04166 1640.4166 Q 291.04166 1613.9583 264.5833 1613.9583 Q 238.12498 1613.9583 264.5833 1561.0416 Q 264.5833 1508.1249 158.74998 1481.6666 L 26.458332 1481.6666 L 26.458332 1455.2083 L 52.916664 1428.7499 L 52.916664 1402.2916 Q 52.916664 1375.8333 79.37499 1349.3749 Q 79.37499 1322.9166 105.83333 1322.9166 Q 132.29166 1322.9166 132.29166 1269.9999 L 132.29166 1217.0833 L 132.29166 1217.0833 Q 105.83333 1190.6249 132.29166 1164.1666 L 158.74998 1164.1666 L 158.74998 1137.7083 Q 158.74998 1111.25 185.20833 1111.25 L 185.20833 1111.25 L 185.20833 1084.7916 L 211.66666 1084.7916 L 211.66666 1058.3333 L 211.66666 1005.4166 L 185.20833 1005.4166 Q 185.20833 1005.4166 105.83333 952.49994 Q 52.916664 952.49994 79.37499 926.0416 Q 105.83333 899.5833 79.37499 899.5833 L 52.916664 873.12494 L 52.916664 846.6666 L 52.916664 820.2083 L 26.458332 820.2083 L 26.458332 793.74994 L 26.458332 793.74994 L 0.0 793.74994 L 0.0 793.74994 L 0.0 793.74994 L 0.0 793.74994 L 0.0 793.74994 L 52.916664 767.2916 L 79.37499 767.2916 L 79.37499 793.74994 L 79.37499 820.2083 L 79.37499 820.2083 L 105.83333 820.2083 L 105.83333 846.6666 L 105.83333 846.6666 L 185.20833 846.6666 Q 264.5833 820.2083 264.5833 793.74994 Q 291.04166 740.8333 317.49997 793.74994 Q 343.9583 793.74994 423.3333 820.2083 Q 476.24997 820.2083 476.24997 793.74994 Q 502.7083 740.8333 634.99994 767.2916 Q 767.2916 793.74994 767.2916 820.2083 Q 767.2916 846.6666 793.74994 846.6666 Q 846.6666 820.2083 873.12494 793.74994 Q 926.0416 793.74994 926.0416 767.2916 Q 926.0416 740.8333 978.95825 740.8333 Q 1005.4166 740.8333 1137.7083 687.9166 Q 1269.9999 634.99994 1349.3749 634.99994 Q 1428.7499 608.5416 1375.8333 582.0833 Q 1375.8333 555.625 1375.8333 529.1666 Q 1375.8333 502.7083 1455.2083 502.7083 Q 1534.5833 502.7083 1693.3333 529.1666 Q 1825.6249 529.1666 1825.6249 502.7083 Q 1825.6249 476.24997 1904.9999 476.24997 Q 2010.8333 476.24997 2037.2915 449.79166 Q 2063.75 423.3333 2063.75 370.41666 Q 2063.75 343.9583 2143.125 370.41666 Q 2222.5 396.87497 2222.5 370.41666 Q 2222.5 343.9583 2196.0415 343.9583 Q 2169.5833 343.9583 2169.5833 291.04166 Q 2169.5833 238.12498 2275.4165 211.66666 Q 2381.2498 211.66666 2381.2498 185.20833 Q 2381.2498 158.74998 2328.3333 158.74998 Q 2301.875 158.74998 2328.3333 132.29166 Q 2354.7915 105.83333 2407.7083 105.83333 L 2460.6248 105.83333 L 2487.0833 79.37499 L 2487.0833 79.37499 L 2619.3748 79.37499 Q 2751.6665 52.916664 2804.5833 26.458332 Q 2857.4998 0.0 2963.3333 0.0 z M 3069.1665 185.20833 Q 3069.1665 158.74998 3069.1665 158.74998 Q 3069.1665 158.74998 3069.1665 158.74998 Q 3069.1665 185.20833 3069.1665 185.20833 z M 2963.3333 1402.2916 Q 2963.3333 1375.8333 2963.3333 1375.8333 Q 2963.3333 1375.8333 2963.3333 1375.8333 Q 2963.3333 1402.2916 2963.3333 1402.2916 z" svg:height="24.606249mm" draw:style-name="style-414" svg:viewBox="0.0 0.0 3651.2498 2460.6248" svg:width="36.512497mm" svg:x="230.71666mm" svg:y="138.11249mm"/>
          <draw:path svg:d="M 476.24997 0.0 L 476.24997 0.0 L 476.24997 0.0 Q 476.24997 0.0 502.7083 26.458332 L 502.7083 26.458332 L 502.7083 26.458332 L 529.1666 26.458332 L 529.1666 317.49997 Q 529.1666 634.99994 502.7083 634.99994 Q 476.24997 634.99994 476.24997 687.9166 Q 449.79166 714.37494 449.79166 926.0416 L 449.79166 1137.7083 L 449.79166 1137.7083 Q 423.3333 1111.25 396.87497 1137.7083 Q 343.9583 1164.1666 264.5833 820.2083 L 185.20833 502.7083 L 185.20833 555.625 L 185.20833 608.5416 L 158.74998 608.5416 Q 132.29166 634.99994 132.29166 634.99994 L 132.29166 634.99994 L 105.83333 608.5416 L 79.37499 582.0833 L 79.37499 582.0833 L 79.37499 582.0833 L 79.37499 555.625 L 79.37499 555.625 L 52.916664 502.7083 Q 26.458332 449.79166 26.458332 396.87497 Q 26.458332 343.9583 26.458332 238.12498 L 0.0 132.29166 L 0.0 132.29166 L 26.458332 132.29166 L 0.0 52.916664 Q -26.458332 0.0 211.66666 0.0 Q 449.79166 0.0 476.24997 0.0 z" svg:height="11.377083mm" draw:style-name="style-415" svg:viewBox="0.0 0.0 529.1666 1137.7083" svg:width="5.2916665mm" svg:x="58.47291mm" svg:y="140.75833mm"/>
          <draw:path svg:d="M 1031.875 26.458332 L 1031.875 26.458332 L 899.5833 132.29166 Q 767.2916 238.12498 740.8333 238.12498 L 740.8333 238.12498 L 661.4583 238.12498 Q 582.0833 264.5833 582.0833 291.04166 Q 582.0833 317.49997 423.3333 343.9583 Q 264.5833 343.9583 238.12498 370.41666 L 211.66666 396.87497 L 132.29166 396.87497 Q 52.916664 396.87497 26.458332 423.3333 L 0.0 423.3333 L 0.0 396.87497 L 0.0 370.41666 L 26.458332 370.41666 L 26.458332 343.9583 L 52.916664 343.9583 L 105.83333 343.9583 L 158.74998 317.49997 Q 185.20833 291.04166 211.66666 291.04166 L 238.12498 291.04166 L 238.12498 264.5833 Q 211.66666 264.5833 158.74998 238.12498 Q 105.83333 211.66666 132.29166 185.20833 Q 158.74998 132.29166 238.12498 105.83333 L 317.49997 79.37499 L 317.49997 52.916664 L 317.49997 52.916664 L 291.04166 52.916664 L 291.04166 26.458332 L 291.04166 26.458332 L 264.5833 26.458332 L 264.5833 26.458332 L 264.5833 26.458332 L 264.5833 0.0 L 264.5833 0.0 L 634.99994 0.0 Q 1031.875 26.458332 1031.875 26.458332 z" svg:height="4.233333mm" draw:style-name="style-416" svg:viewBox="0.0 0.0 1031.875 423.3333" svg:width="10.318749mm" svg:x="6.3499994mm" svg:y="181.76874mm"/>
          <draw:path svg:d="M 423.3333 26.458332 L 423.3333 0.0 L 582.0833 26.458332 Q 740.8333 52.916664 714.37494 79.37499 Q 714.37494 105.83333 873.12494 105.83333 L 1031.875 105.83333 L 1058.3333 105.83333 Q 1111.25 105.83333 1111.25 132.29166 L 1111.25 158.74998 L 1058.3333 158.74998 L 1031.875 185.20833 L 1058.3333 185.20833 L 1084.7916 185.20833 L 1084.7916 185.20833 L 1084.7916 185.20833 L 1190.6249 211.66666 Q 1296.4583 238.12498 1322.9166 238.12498 L 1375.8333 238.12498 L 1375.8333 238.12498 L 1402.2916 238.12498 L 1402.2916 238.12498 L 1402.2916 264.5833 L 1296.4583 264.5833 Q 1190.6249 264.5833 1190.6249 317.49997 Q 1190.6249 370.41666 1111.25 343.9583 L 1058.3333 291.04166 L 1058.3333 291.04166 L 1058.3333 291.04166 L 1031.875 291.04166 L 1031.875 291.04166 L 1031.875 317.49997 L 1005.4166 317.49997 L 1005.4166 317.49997 L 1005.4166 343.9583 L 978.95825 343.9583 L 952.49994 343.9583 L 952.49994 370.41666 L 952.49994 370.41666 L 952.49994 449.79166 Q 952.49994 529.1666 952.49994 529.1666 L 952.49994 529.1666 L 952.49994 529.1666 Q 952.49994 555.625 952.49994 634.99994 Q 952.49994 714.37494 952.49994 714.37494 Q 926.0416 714.37494 846.6666 687.9166 Q 767.2916 661.4583 767.2916 714.37494 L 767.2916 740.8333 L 767.2916 740.8333 Q 740.8333 740.8333 687.9166 634.99994 Q 634.99994 529.1666 687.9166 502.7083 Q 714.37494 502.7083 714.37494 449.79166 L 740.8333 396.87497 L 740.8333 396.87497 L 740.8333 396.87497 L 740.8333 370.41666 L 740.8333 370.41666 L 740.8333 343.9583 L 740.8333 343.9583 L 740.8333 343.9583 L 740.8333 343.9583 L 714.37494 343.9583 L 687.9166 343.9583 L 687.9166 343.9583 L 687.9166 343.9583 L 661.4583 396.87497 Q 634.99994 423.3333 529.1666 449.79166 L 396.87497 449.79166 L 370.41666 449.79166 Q 370.41666 449.79166 238.12498 449.79166 L 105.83333 449.79166 L 105.83333 476.24997 L 105.83333 476.24997 L 105.83333 476.24997 L 105.83333 476.24997 L 79.37499 502.7083 L 79.37499 529.1666 L 52.916664 529.1666 L 0.0 529.1666 L 0.0 502.7083 L 0.0 476.24997 L 0.0 449.79166 L 0.0 396.87497 L 0.0 370.41666 L 0.0 343.9583 L 26.458332 343.9583 L 26.458332 343.9583 L 52.916664 317.49997 L 105.83333 291.04166 L 105.83333 291.04166 L 105.83333 291.04166 L 132.29166 291.04166 Q 158.74998 291.04166 317.49997 264.5833 L 449.79166 238.12498 L 317.49997 238.12498 L 185.20833 238.12498 L 185.20833 211.66666 L 158.74998 211.66666 L 158.74998 211.66666 L 158.74998 211.66666 L 158.74998 211.66666 L 158.74998 185.20833 L 132.29166 185.20833 L 105.83333 185.20833 L 105.83333 158.74998 L 105.83333 158.74998 L 132.29166 132.29166 L 132.29166 132.29166 L 264.5833 132.29166 Q 370.41666 132.29166 370.41666 105.83333 Q 343.9583 79.37499 370.41666 52.916664 Q 423.3333 26.458332 423.3333 26.458332 z" svg:height="7.408333mm" draw:style-name="style-417" svg:viewBox="0.0 0.0 1402.2916 740.8333" svg:width="14.022916mm" svg:x="179.3875mm" svg:y="143.13957mm"/>
          <draw:path svg:d="M 185.20833 0.0 L 317.49997 0.0 L 317.49997 52.916664 L 317.49997 105.83333 L 291.04166 105.83333 L 238.12498 132.29166 L 185.20833 132.29166 L 158.74998 132.29166 L 79.37499 132.29166 Q 26.458332 132.29166 26.458332 105.83333 L 0.0 105.83333 L 26.458332 52.916664 Q 26.458332 26.458332 185.20833 0.0 z" svg:height="1.3229166mm" draw:style-name="style-418" svg:viewBox="0.0 0.0 317.49997 132.29166" svg:width="3.1749997mm" svg:x="243.68124mm" svg:y="190.23541mm"/>
          <draw:path svg:d="M 1005.4166 0.0 L 1058.3333 0.0 L 1031.875 26.458332 Q 1005.4166 52.916664 1005.4166 79.37499 Q 1005.4166 105.83333 1058.3333 105.83333 Q 1084.7916 105.83333 1084.7916 132.29166 L 1084.7916 132.29166 L 1005.4166 158.74998 Q 899.5833 158.74998 926.0416 185.20833 Q 952.49994 211.66666 1031.875 185.20833 Q 1111.25 185.20833 1111.25 158.74998 L 1111.25 132.29166 L 1137.7083 132.29166 Q 1164.1666 132.29166 1164.1666 158.74998 Q 1190.6249 211.66666 1296.4583 211.66666 Q 1428.7499 238.12498 1428.7499 238.12498 L 1428.7499 238.12498 L 1455.2083 264.5833 Q 1481.6666 264.5833 1455.2083 291.04166 Q 1428.7499 317.49997 1428.7499 317.49997 L 1428.7499 317.49997 L 1402.2916 317.49997 L 1402.2916 317.49997 L 1402.2916 343.9583 L 1375.8333 343.9583 L 1375.8333 343.9583 L 1375.8333 370.41666 L 1375.8333 370.41666 L 1375.8333 370.41666 L 1402.2916 370.41666 L 1402.2916 370.41666 L 1402.2916 396.87497 L 1428.7499 396.87497 L 1428.7499 396.87497 L 1428.7499 423.3333 L 1455.2083 423.3333 Q 1481.6666 449.79166 1455.2083 449.79166 L 1455.2083 476.24997 L 1428.7499 476.24997 L 1402.2916 476.24997 L 1402.2916 502.7083 L 1428.7499 502.7083 L 1428.7499 502.7083 L 1428.7499 529.1666 L 1428.7499 529.1666 Q 1428.7499 529.1666 1455.2083 529.1666 L 1455.2083 555.625 L 1455.2083 555.625 L 1455.2083 582.0833 L 1428.7499 582.0833 L 1428.7499 582.0833 L 1428.7499 582.0833 L 1402.2916 582.0833 L 1375.8333 582.0833 Q 1375.8333 582.0833 1375.8333 582.0833 L 1349.3749 608.5416 L 1269.9999 608.5416 Q 1164.1666 582.0833 1084.7916 582.0833 Q 1005.4166 555.625 1005.4166 582.0833 L 1005.4166 608.5416 L 978.95825 608.5416 Q 952.49994 582.0833 952.49994 555.625 Q 978.95825 529.1666 873.12494 529.1666 Q 767.2916 529.1666 767.2916 582.0833 L 767.2916 608.5416 L 714.37494 608.5416 Q 661.4583 582.0833 634.99994 582.0833 L 634.99994 582.0833 L 608.5416 582.0833 L 582.0833 582.0833 L 582.0833 582.0833 L 582.0833 582.0833 L 555.625 582.0833 L 555.625 582.0833 L 529.1666 608.5416 L 502.7083 608.5416 L 502.7083 582.0833 L 502.7083 582.0833 L 529.1666 582.0833 Q 529.1666 582.0833 502.7083 502.7083 Q 476.24997 449.79166 396.87497 449.79166 Q 343.9583 449.79166 343.9583 423.3333 Q 343.9583 396.87497 317.49997 396.87497 Q 264.5833 423.3333 238.12498 449.79166 L 211.66666 476.24997 L 211.66666 449.79166 Q 211.66666 423.3333 132.29166 396.87497 L 52.916664 370.41666 L 26.458332 370.41666 L 0.0 370.41666 L 0.0 343.9583 L 0.0 343.9583 L 26.458332 343.9583 L 26.458332 317.49997 L 26.458332 317.49997 L 52.916664 317.49997 L 52.916664 317.49997 L 52.916664 317.49997 L 52.916664 291.04166 L 52.916664 291.04166 L 26.458332 211.66666 L 26.458332 158.74998 L 26.458332 132.29166 L 0.0 105.83333 L 0.0 79.37499 L 0.0 52.916664 L 0.0 52.916664 L 0.0 52.916664 L 26.458332 52.916664 L 26.458332 52.916664 L 26.458332 79.37499 L 52.916664 79.37499 L 52.916664 79.37499 L 52.916664 105.83333 L 105.83333 79.37499 Q 158.74998 52.916664 317.49997 52.916664 L 476.24997 52.916664 L 555.625 52.916664 L 634.99994 52.916664 L 793.74994 26.458332 Q 952.49994 0.0 1005.4166 0.0 z" svg:height="6.0854163mm" draw:style-name="style-419" svg:viewBox="0.0 0.0 1455.2083 608.5416" svg:width="14.552083mm" svg:x="152.4mm" svg:y="206.90416mm"/>
          <draw:path svg:d="M 873.12494 79.37499 L 899.5833 79.37499 L 926.0416 105.83333 Q 952.49994 105.83333 978.95825 132.29166 L 1005.4166 132.29166 L 1005.4166 185.20833 Q 1031.875 211.66666 1031.875 238.12498 L 1058.3333 238.12498 L 1058.3333 264.5833 L 1058.3333 317.49997 L 1084.7916 317.49997 L 1084.7916 343.9583 L 1058.3333 529.1666 Q 1058.3333 687.9166 1031.875 687.9166 Q 1005.4166 687.9166 978.95825 793.74994 Q 952.49994 899.5833 952.49994 952.49994 L 952.49994 978.95825 L 899.5833 978.95825 Q 846.6666 1005.4166 820.2083 978.95825 Q 793.74994 978.95825 767.2916 978.95825 L 714.37494 978.95825 L 661.4583 978.95825 L 608.5416 978.95825 L 608.5416 952.49994 Q 608.5416 926.0416 555.625 899.5833 Q 502.7083 899.5833 476.24997 793.74994 Q 423.3333 714.37494 396.87497 714.37494 Q 370.41666 687.9166 317.49997 608.5416 Q 264.5833 502.7083 264.5833 502.7083 Q 238.12498 476.24997 211.66666 476.24997 Q 211.66666 449.79166 105.83333 449.79166 L 26.458332 449.79166 L 26.458332 423.3333 L 0.0 423.3333 L 0.0 423.3333 L 0.0 423.3333 L 0.0 317.49997 L 0.0 238.12498 L 0.0 238.12498 L 0.0 238.12498 L 26.458332 211.66666 L 52.916664 185.20833 L 52.916664 185.20833 L 52.916664 158.74998 L 158.74998 158.74998 Q 264.5833 132.29166 264.5833 52.916664 Q 291.04166 0.0 317.49997 0.0 Q 370.41666 26.458332 370.41666 52.916664 Q 370.41666 79.37499 423.3333 105.83333 Q 502.7083 105.83333 502.7083 79.37499 Q 529.1666 52.916664 555.625 132.29166 Q 608.5416 211.66666 740.8333 158.74998 Q 846.6666 105.83333 873.12494 79.37499 z" svg:height="9.789583mm" draw:style-name="style-420" svg:viewBox="0.0 0.0 1084.7916 978.95825" svg:width="10.847916mm" svg:x="106.362495mm" svg:y="152.4mm"/>
          <draw:path svg:d="M 26.458332 26.458332 L 0.0 0.0 L 158.74998 26.458332 Q 317.49997 52.916664 423.3333 52.916664 L 529.1666 52.916664 L 555.625 79.37499 Q 582.0833 105.83333 502.7083 105.83333 Q 449.79166 105.83333 449.79166 132.29166 Q 449.79166 158.74998 555.625 185.20833 Q 661.4583 211.66666 714.37494 211.66666 L 740.8333 211.66666 L 740.8333 211.66666 Q 740.8333 211.66666 767.2916 238.12498 L 767.2916 238.12498 L 820.2083 291.04166 Q 899.5833 370.41666 926.0416 370.41666 L 926.0416 370.41666 L 978.95825 396.87497 Q 1031.875 423.3333 1137.7083 423.3333 Q 1217.0833 423.3333 1349.3749 423.3333 L 1508.1249 423.3333 L 1508.1249 449.79166 Q 1508.1249 476.24997 1561.0416 476.24997 Q 1587.4999 476.24997 1561.0416 529.1666 Q 1508.1249 555.625 1561.0416 582.0833 Q 1561.0416 634.99994 1534.5833 661.4583 Q 1508.1249 687.9166 1455.2083 687.9166 L 1428.7499 687.9166 L 1402.2916 714.37494 L 1375.8333 740.8333 L 1402.2916 740.8333 L 1428.7499 740.8333 L 1428.7499 740.8333 Q 1428.7499 740.8333 1349.3749 767.2916 Q 1296.4583 793.74994 1296.4583 846.6666 Q 1296.4583 873.12494 1190.6249 873.12494 L 1058.3333 846.6666 L 1058.3333 873.12494 L 1058.3333 873.12494 L 1031.875 873.12494 Q 978.95825 846.6666 820.2083 820.2083 Q 634.99994 793.74994 502.7083 767.2916 L 343.9583 740.8333 L 343.9583 740.8333 L 343.9583 714.37494 L 370.41666 714.37494 L 370.41666 687.9166 L 370.41666 687.9166 L 343.9583 687.9166 L 343.9583 661.4583 L 343.9583 634.99994 L 370.41666 634.99994 Q 370.41666 634.99994 370.41666 582.0833 Q 396.87497 555.625 449.79166 555.625 L 502.7083 529.1666 L 502.7083 529.1666 L 502.7083 529.1666 L 476.24997 502.7083 L 476.24997 476.24997 L 396.87497 476.24997 Q 291.04166 476.24997 291.04166 449.79166 Q 291.04166 423.3333 185.20833 396.87497 Q 52.916664 370.41666 79.37499 343.9583 Q 79.37499 317.49997 79.37499 317.49997 L 52.916664 291.04166 L 52.916664 264.5833 Q 79.37499 264.5833 79.37499 211.66666 Q 79.37499 185.20833 79.37499 158.74998 L 79.37499 158.74998 L 79.37499 132.29166 L 79.37499 132.29166 L 52.916664 132.29166 Q 52.916664 105.83333 26.458332 79.37499 Q 26.458332 52.916664 52.916664 52.916664 Q 79.37499 52.916664 26.458332 26.458332 z" svg:height="8.73125mm" draw:style-name="style-421" svg:viewBox="0.0 0.0 1561.0416 873.12494" svg:width="15.610415mm" svg:x="72.760414mm" svg:y="200.025mm"/>
          <draw:path svg:d="M 132.29166 26.458332 L 132.29166 0.0 L 158.74998 26.458332 Q 211.66666 26.458332 211.66666 52.916664 Q 211.66666 79.37499 238.12498 79.37499 L 264.5833 79.37499 L 264.5833 79.37499 L 264.5833 79.37499 L 264.5833 132.29166 L 264.5833 185.20833 L 317.49997 449.79166 Q 317.49997 687.9166 343.9583 714.37494 L 343.9583 740.8333 L 317.49997 740.8333 Q 317.49997 714.37494 264.5833 714.37494 L 238.12498 714.37494 L 238.12498 740.8333 Q 211.66666 767.2916 185.20833 767.2916 L 158.74998 793.74994 L 158.74998 767.2916 Q 158.74998 740.8333 132.29166 740.8333 Q 132.29166 714.37494 79.37499 767.2916 Q 26.458332 767.2916 52.916664 634.99994 Q 52.916664 476.24997 26.458332 476.24997 Q 0.0 449.79166 0.0 291.04166 Q -26.458332 132.29166 0.0 105.83333 L 52.916664 79.37499 L 26.458332 52.916664 L 26.458332 26.458332 L 52.916664 26.458332 Q 79.37499 26.458332 79.37499 52.916664 Q 79.37499 79.37499 105.83333 79.37499 Q 132.29166 79.37499 132.29166 26.458332 z" svg:height="7.9374995mm" draw:style-name="style-422" svg:viewBox="0.0 0.0 343.9583 793.74994" svg:width="3.439583mm" svg:x="121.17916mm" svg:y="94.456245mm"/>
          <draw:path svg:d="M 767.2916 132.29166 L 767.2916 158.74998 L 714.37494 158.74998 Q 687.9166 158.74998 634.99994 158.74998 Q 608.5416 185.20833 608.5416 211.66666 Q 608.5416 238.12498 661.4583 264.5833 Q 714.37494 264.5833 714.37494 291.04166 Q 687.9166 291.04166 687.9166 317.49997 L 687.9166 317.49997 L 687.9166 317.49997 Q 687.9166 317.49997 634.99994 317.49997 Q 608.5416 317.49997 476.24997 317.49997 L 343.9583 317.49997 L 317.49997 343.9583 L 291.04166 370.41666 L 264.5833 370.41666 L 264.5833 370.41666 L 238.12498 343.9583 L 211.66666 343.9583 L 211.66666 396.87497 L 211.66666 449.79166 L 211.66666 449.79166 L 211.66666 449.79166 L 185.20833 396.87497 Q 158.74998 343.9583 132.29166 317.49997 L 79.37499 317.49997 L 79.37499 264.5833 L 52.916664 211.66666 L 52.916664 211.66666 L 52.916664 211.66666 L 52.916664 185.20833 L 52.916664 185.20833 L 26.458332 185.20833 L 26.458332 185.20833 L 26.458332 158.74998 L 0.0 158.74998 L 0.0 158.74998 L 0.0 158.74998 L 0.0 105.83333 L 0.0 52.916664 L 26.458332 52.916664 L 26.458332 52.916664 L 26.458332 26.458332 L 52.916664 26.458332 L 52.916664 26.458332 L 52.916664 26.458332 L 52.916664 26.458332 L 52.916664 52.916664 L 52.916664 52.916664 L 79.37499 52.916664 L 79.37499 52.916664 L 79.37499 52.916664 L 105.83333 79.37499 L 105.83333 79.37499 L 105.83333 79.37499 Q 105.83333 105.83333 105.83333 105.83333 L 132.29166 105.83333 L 132.29166 105.83333 Q 132.29166 105.83333 158.74998 132.29166 L 158.74998 132.29166 L 158.74998 132.29166 Q 158.74998 158.74998 211.66666 158.74998 L 291.04166 158.74998 L 291.04166 105.83333 Q 317.49997 79.37499 343.9583 52.916664 Q 370.41666 26.458332 423.3333 0.0 L 449.79166 0.0 L 449.79166 26.458332 Q 449.79166 52.916664 502.7083 105.83333 Q 582.0833 132.29166 608.5416 79.37499 Q 634.99994 52.916664 661.4583 52.916664 Q 687.9166 52.916664 687.9166 79.37499 Q 687.9166 105.83333 740.8333 105.83333 Q 767.2916 105.83333 767.2916 132.29166 z" svg:height="4.497916mm" draw:style-name="style-423" svg:viewBox="0.0 0.0 767.2916 449.79166" svg:width="7.6729164mm" svg:x="41.274998mm" svg:y="149.22499mm"/>
          <draw:path svg:d="M 26.458332 79.37499 L 0.0 0.0 L 317.49997 52.916664 Q 608.5416 132.29166 608.5416 132.29166 L 608.5416 132.29166 L 608.5416 158.74998 Q 608.5416 185.20833 582.0833 211.66666 Q 582.0833 238.12498 476.24997 238.12498 L 370.41666 238.12498 L 343.9583 238.12498 Q 317.49997 238.12498 185.20833 185.20833 Q 52.916664 132.29166 26.458332 79.37499 z" svg:height="2.38125mm" draw:style-name="style-424" svg:viewBox="0.0 0.0 608.5416 238.12498" svg:width="6.0854163mm" svg:x="19.579166mm" svg:y="198.17291mm"/>
          <draw:path svg:d="M 0.0 79.37499 L 0.0 0.0 L 0.0 0.0 L 0.0 0.0 L 26.458332 26.458332 L 52.916664 52.916664 L 52.916664 52.916664 L 52.916664 79.37499 L 158.74998 79.37499 Q 238.12498 79.37499 264.5833 79.37499 L 264.5833 79.37499 L 423.3333 79.37499 Q 582.0833 79.37499 582.0833 52.916664 L 582.0833 52.916664 L 634.99994 52.916664 Q 661.4583 26.458332 661.4583 26.458332 L 661.4583 26.458332 L 740.8333 52.916664 Q 820.2083 79.37499 899.5833 105.83333 L 1005.4166 105.83333 L 1084.7916 132.29166 Q 1164.1666 158.74998 1164.1666 158.74998 Q 1164.1666 185.20833 1111.25 185.20833 L 1084.7916 185.20833 L 1164.1666 211.66666 L 1243.5416 238.12498 L 1269.9999 238.12498 L 1322.9166 238.12498 L 1322.9166 264.5833 L 1322.9166 264.5833 L 1349.3749 291.04166 L 1349.3749 291.04166 L 1243.5416 291.04166 L 1137.7083 291.04166 L 1111.25 317.49997 L 1058.3333 317.49997 L 846.6666 317.49997 Q 608.5416 343.9583 582.0833 343.9583 L 529.1666 343.9583 L 449.79166 343.9583 L 370.41666 343.9583 L 317.49997 370.41666 L 264.5833 370.41666 L 264.5833 370.41666 Q 238.12498 343.9583 158.74998 343.9583 L 79.37499 343.9583 L 79.37499 291.04166 L 79.37499 264.5833 L 52.916664 264.5833 L 26.458332 264.5833 L 26.458332 238.12498 Q 0.0 185.20833 0.0 79.37499 z" svg:height="3.7041664mm" draw:style-name="style-425" svg:viewBox="0.0 0.0 1349.3749 370.41666" svg:width="13.49375mm" svg:x="237.59583mm" svg:y="185.4729mm"/>
          <draw:path svg:d="M 52.916664 26.458332 L 52.916664 0.0 L 105.83333 26.458332 Q 158.74998 26.458332 158.74998 132.29166 Q 185.20833 238.12498 185.20833 291.04166 L 185.20833 317.49997 L 185.20833 396.87497 Q 185.20833 476.24997 132.29166 476.24997 L 105.83333 476.24997 L 105.83333 449.79166 Q 79.37499 449.79166 79.37499 449.79166 L 52.916664 423.3333 L 52.916664 396.87497 Q 26.458332 396.87497 0.0 396.87497 Q -26.458332 370.41666 0.0 211.66666 L 26.458332 52.916664 L 26.458332 52.916664 Q 26.458332 52.916664 52.916664 26.458332 z" svg:height="4.7625mm" draw:style-name="style-426" svg:viewBox="0.0 0.0 185.20833 476.24997" svg:width="1.8520832mm" svg:x="116.681244mm" svg:y="101.33541mm"/>
          <draw:path svg:d="M 26.458332 105.83333 L 0.0 0.0 L 26.458332 0.0 Q 52.916664 0.0 52.916664 26.458332 Q 52.916664 52.916664 105.83333 79.37499 Q 185.20833 105.83333 185.20833 132.29166 L 211.66666 132.29166 L 211.66666 132.29166 L 211.66666 158.74998 L 238.12498 158.74998 Q 264.5833 158.74998 264.5833 132.29166 L 264.5833 105.83333 L 291.04166 132.29166 Q 317.49997 158.74998 317.49997 158.74998 L 317.49997 158.74998 L 317.49997 211.66666 Q 317.49997 264.5833 343.9583 264.5833 L 370.41666 264.5833 L 370.41666 264.5833 L 370.41666 264.5833 L 317.49997 291.04166 L 264.5833 317.49997 L 264.5833 317.49997 L 264.5833 317.49997 L 238.12498 317.49997 L 238.12498 317.49997 L 238.12498 291.04166 L 211.66666 291.04166 L 211.66666 238.12498 Q 211.66666 185.20833 132.29166 211.66666 L 52.916664 211.66666 L 52.916664 211.66666 Q 52.916664 185.20833 26.458332 105.83333 z" svg:height="3.1749997mm" draw:style-name="style-427" svg:viewBox="0.0 0.0 370.41666 317.49997" svg:width="3.7041664mm" svg:x="209.02083mm" svg:y="191.55832mm"/>
          <draw:path svg:d="M 238.12498 26.458332 L 317.49997 0.0 L 317.49997 0.0 Q 343.9583 26.458332 370.41666 26.458332 L 370.41666 26.458332 L 370.41666 26.458332 L 370.41666 26.458332 L 423.3333 79.37499 Q 476.24997 132.29166 502.7083 185.20833 Q 502.7083 211.66666 529.1666 211.66666 Q 555.625 238.12498 582.0833 238.12498 L 634.99994 238.12498 L 661.4583 264.5833 L 687.9166 264.5833 L 687.9166 291.04166 L 687.9166 317.49997 L 661.4583 317.49997 Q 634.99994 343.9583 608.5416 343.9583 L 582.0833 343.9583 L 582.0833 343.9583 Q 582.0833 317.49997 555.625 317.49997 L 555.625 317.49997 L 529.1666 317.49997 L 502.7083 291.04166 L 423.3333 291.04166 Q 370.41666 291.04166 264.5833 264.5833 L 132.29166 238.12498 L 79.37499 238.12498 Q 26.458332 238.12498 0.0 211.66666 L 0.0 185.20833 L 52.916664 185.20833 L 132.29166 185.20833 L 132.29166 158.74998 L 158.74998 158.74998 L 158.74998 158.74998 L 158.74998 132.29166 L 158.74998 132.29166 L 158.74998 132.29166 L 132.29166 132.29166 L 132.29166 132.29166 L 132.29166 105.83333 L 105.83333 105.83333 L 105.83333 105.83333 L 105.83333 79.37499 L 132.29166 79.37499 Q 158.74998 79.37499 238.12498 26.458332 z" svg:height="3.439583mm" draw:style-name="style-428" svg:viewBox="0.0 0.0 687.9166 343.9583" svg:width="6.879166mm" svg:x="43.391663mm" svg:y="206.11041mm"/>
          <draw:path svg:d="M 423.3333 26.458332 L 423.3333 26.458332 L 423.3333 52.916664 L 449.79166 52.916664 L 449.79166 52.916664 L 449.79166 79.37499 L 449.79166 79.37499 L 476.24997 79.37499 L 476.24997 79.37499 L 476.24997 105.83333 L 476.24997 132.29166 L 476.24997 132.29166 L 449.79166 132.29166 Q 449.79166 132.29166 396.87497 79.37499 Q 370.41666 79.37499 343.9583 132.29166 L 317.49997 211.66666 L 291.04166 211.66666 Q 264.5833 185.20833 238.12498 211.66666 Q 238.12498 238.12498 211.66666 211.66666 Q 211.66666 185.20833 158.74998 185.20833 Q 105.83333 185.20833 52.916664 105.83333 L 0.0 52.916664 L 52.916664 26.458332 Q 105.83333 -26.458332 238.12498 0.0 Q 396.87497 26.458332 396.87497 26.458332 Q 396.87497 26.458332 423.3333 26.458332 z" svg:height="2.1166666mm" draw:style-name="style-429" svg:viewBox="0.0 0.0 476.24997 211.66666" svg:width="4.7625mm" svg:x="129.91042mm" svg:y="146.31458mm"/>
          <draw:path svg:d="M 26.458332 26.458332 L 52.916664 0.0 L 79.37499 26.458332 Q 132.29166 52.916664 132.29166 105.83333 L 132.29166 185.20833 L 132.29166 529.1666 Q 132.29166 846.6666 132.29166 873.12494 L 132.29166 899.5833 L 105.83333 899.5833 Q 79.37499 899.5833 79.37499 820.2083 L 52.916664 740.8333 L 52.916664 687.9166 Q 26.458332 608.5416 0.0 343.9583 Q -26.458332 79.37499 0.0 79.37499 Q 26.458332 52.916664 26.458332 26.458332 z" svg:height="8.995832mm" draw:style-name="style-430" svg:viewBox="0.0 0.0 132.29166 899.5833" svg:width="1.3229166mm" svg:x="110.86041mm" svg:y="37.57083mm"/>
          <draw:path svg:d="M 1217.0833 0.0 L 1269.9999 0.0 L 1243.5416 52.916664 Q 1217.0833 79.37499 1137.7083 105.83333 L 1058.3333 132.29166 L 1058.3333 132.29166 L 1058.3333 132.29166 L 1084.7916 132.29166 L 1084.7916 132.29166 L 1084.7916 158.74998 L 1111.25 158.74998 L 1111.25 185.20833 L 1111.25 211.66666 L 1164.1666 238.12498 Q 1217.0833 291.04166 1217.0833 317.49997 Q 1190.6249 343.9583 1269.9999 370.41666 Q 1349.3749 370.41666 1322.9166 423.3333 Q 1322.9166 476.24997 1402.2916 502.7083 Q 1481.6666 529.1666 1561.0416 555.625 Q 1640.4166 582.0833 1640.4166 608.5416 Q 1640.4166 634.99994 1693.3333 634.99994 Q 1719.7916 608.5416 1746.2499 608.5416 L 1772.7083 608.5416 L 1746.2499 687.9166 Q 1746.2499 767.2916 1772.7083 767.2916 Q 1799.1666 793.74994 1799.1666 820.2083 Q 1799.1666 873.12494 1799.1666 899.5833 L 1799.1666 926.0416 L 1746.2499 926.0416 Q 1693.3333 952.49994 1693.3333 952.49994 Q 1693.3333 978.95825 1746.2499 978.95825 L 1772.7083 978.95825 L 1746.2499 1005.4166 Q 1746.2499 1031.875 1693.3333 1031.875 L 1666.8749 1031.875 L 1666.8749 1058.3333 L 1666.8749 1058.3333 L 1561.0416 1031.875 Q 1455.2083 978.95825 1402.2916 1005.4166 Q 1349.3749 1031.875 1322.9166 1084.7916 Q 1296.4583 1164.1666 1243.5416 1190.6249 Q 1217.0833 1190.6249 1190.6249 1164.1666 Q 1190.6249 1137.7083 1164.1666 1137.7083 Q 1111.25 1137.7083 1111.25 1164.1666 Q 1111.25 1190.6249 1058.3333 1190.6249 Q 1005.4166 1217.0833 1005.4166 1243.5416 Q 1005.4166 1269.9999 926.0416 1269.9999 Q 846.6666 1243.5416 846.6666 1243.5416 Q 820.2083 1243.5416 687.9166 1243.5416 L 582.0833 1243.5416 L 634.99994 1243.5416 L 661.4583 1243.5416 L 661.4583 1269.9999 L 634.99994 1269.9999 L 634.99994 1269.9999 L 634.99994 1296.4583 L 634.99994 1296.4583 L 634.99994 1296.4583 L 661.4583 1322.9166 L 661.4583 1349.3749 L 555.625 1349.3749 Q 449.79166 1349.3749 291.04166 1296.4583 Q 132.29166 1296.4583 132.29166 1296.4583 Q 105.83333 1322.9166 52.916664 1349.3749 L 0.0 1349.3749 L 0.0 767.2916 L 0.0 185.20833 L 158.74998 158.74998 Q 317.49997 132.29166 476.24997 158.74998 Q 661.4583 185.20833 687.9166 211.66666 L 714.37494 211.66666 L 714.37494 185.20833 Q 687.9166 158.74998 714.37494 132.29166 Q 740.8333 132.29166 740.8333 79.37499 L 740.8333 52.916664 L 714.37494 52.916664 L 714.37494 26.458332 L 740.8333 26.458332 Q 793.74994 26.458332 793.74994 79.37499 Q 820.2083 132.29166 846.6666 132.29166 Q 899.5833 132.29166 899.5833 105.83333 Q 899.5833 79.37499 926.0416 79.37499 Q 952.49994 79.37499 978.95825 79.37499 Q 1005.4166 52.916664 1058.3333 26.458332 Q 1137.7083 -26.458332 1217.0833 0.0 z" svg:height="13.49375mm" draw:style-name="style-431" svg:viewBox="0.0 0.0 1799.1666 1349.3749" svg:width="17.991665mm" svg:x="0.0mm" svg:y="160.60208mm"/>
          <draw:path svg:d="M 79.37499 0.0 L 158.74998 0.0 L 185.20833 0.0 L 238.12498 0.0 L 238.12498 26.458332 Q 238.12498 79.37499 238.12498 105.83333 L 238.12498 132.29166 L 211.66666 105.83333 Q 185.20833 79.37499 185.20833 132.29166 Q 158.74998 158.74998 185.20833 158.74998 L 238.12498 158.74998 L 238.12498 185.20833 Q 238.12498 185.20833 211.66666 185.20833 L 211.66666 185.20833 L 211.66666 211.66666 L 211.66666 238.12498 L 185.20833 238.12498 Q 185.20833 238.12498 158.74998 211.66666 Q 132.29166 211.66666 105.83333 291.04166 L 79.37499 370.41666 L 79.37499 396.87497 L 79.37499 423.3333 L 52.916664 449.79166 L 26.458332 502.7083 L 26.458332 502.7083 L 26.458332 502.7083 L 26.458332 476.24997 L 26.458332 476.24997 L 0.0 476.24997 L 0.0 476.24997 L 0.0 343.9583 Q 26.458332 185.20833 0.0 132.29166 L 0.0 52.916664 L 26.458332 26.458332 Q 26.458332 0.0 79.37499 0.0 z" svg:height="5.027083mm" draw:style-name="style-432" svg:viewBox="0.0 0.0 238.12498 502.7083" svg:width="2.38125mm" svg:x="106.627075mm" svg:y="70.643745mm"/>
          <draw:path svg:d="M 105.83333 0.0 L 132.29166 0.0 L 132.29166 26.458332 Q 158.74998 26.458332 158.74998 79.37499 L 158.74998 105.83333 L 185.20833 132.29166 L 185.20833 132.29166 L 185.20833 185.20833 L 211.66666 211.66666 L 211.66666 238.12498 L 211.66666 238.12498 L 211.66666 264.5833 L 211.66666 291.04166 L 211.66666 343.9583 Q 211.66666 396.87497 238.12498 449.79166 L 238.12498 476.24997 L 211.66666 476.24997 L 211.66666 449.79166 L 132.29166 449.79166 Q 52.916664 449.79166 26.458332 502.7083 L 0.0 529.1666 L 0.0 370.41666 Q 0.0 211.66666 26.458332 185.20833 L 26.458332 158.74998 L 26.458332 158.74998 Q 52.916664 158.74998 52.916664 79.37499 Q 79.37499 0.0 105.83333 0.0 z" svg:height="5.2916665mm" draw:style-name="style-433" svg:viewBox="0.0 0.0 238.12498 529.1666" svg:width="2.38125mm" svg:x="238.65416mm" svg:y="167.48125mm"/>
          <draw:path svg:d="M 291.04166 185.20833 L 317.49997 185.20833 L 317.49997 264.5833 L 317.49997 317.49997 L 291.04166 291.04166 Q 264.5833 264.5833 238.12498 343.9583 Q 185.20833 423.3333 211.66666 476.24997 Q 238.12498 502.7083 211.66666 529.1666 L 211.66666 555.625 L 211.66666 582.0833 L 238.12498 608.5416 L 238.12498 608.5416 L 238.12498 634.99994 L 185.20833 634.99994 L 158.74998 634.99994 L 158.74998 661.4583 L 158.74998 661.4583 L 132.29166 661.4583 L 79.37499 661.4583 L 79.37499 634.99994 L 79.37499 634.99994 L 79.37499 608.5416 L 79.37499 582.0833 L 79.37499 476.24997 Q 79.37499 370.41666 52.916664 370.41666 Q 52.916664 370.41666 26.458332 370.41666 Q 26.458332 396.87497 0.0 370.41666 L 0.0 370.41666 L 26.458332 343.9583 Q 26.458332 317.49997 52.916664 291.04166 Q 79.37499 291.04166 79.37499 185.20833 Q 105.83333 79.37499 132.29166 52.916664 Q 132.29166 52.916664 132.29166 26.458332 Q 132.29166 0.0 158.74998 0.0 Q 185.20833 0.0 211.66666 79.37499 Q 238.12498 158.74998 264.5833 158.74998 Q 291.04166 158.74998 291.04166 185.20833 z" svg:height="6.614583mm" draw:style-name="style-434" svg:viewBox="0.0 0.0 317.49997 661.4583" svg:width="3.1749997mm" svg:x="116.15208mm" svg:y="63.499996mm"/>
          <draw:path svg:d="M 1031.875 0.0 L 1058.3333 0.0 L 1084.7916 0.0 L 1137.7083 0.0 L 1190.6249 26.458332 L 1217.0833 26.458332 L 1137.7083 52.916664 Q 1084.7916 52.916664 1084.7916 79.37499 Q 1084.7916 105.83333 1084.7916 132.29166 L 1084.7916 158.74998 L 1084.7916 158.74998 L 1084.7916 158.74998 L 1137.7083 185.20833 L 1164.1666 211.66666 L 1217.0833 211.66666 Q 1269.9999 264.5833 1243.5416 291.04166 Q 1190.6249 317.49997 1217.0833 370.41666 Q 1243.5416 396.87497 1217.0833 423.3333 L 1217.0833 423.3333 L 1217.0833 423.3333 Q 1217.0833 423.3333 1190.6249 449.79166 L 1137.7083 449.79166 L 1031.875 449.79166 Q 952.49994 476.24997 873.12494 476.24997 Q 793.74994 529.1666 767.2916 529.1666 L 767.2916 529.1666 L 767.2916 529.1666 L 767.2916 529.1666 L 740.8333 529.1666 L 740.8333 529.1666 L 740.8333 555.625 L 714.37494 555.625 L 714.37494 582.0833 L 714.37494 608.5416 L 687.9166 608.5416 L 661.4583 608.5416 L 661.4583 582.0833 L 661.4583 555.625 L 634.99994 582.0833 L 634.99994 582.0833 L 502.7083 582.0833 Q 396.87497 582.0833 396.87497 608.5416 Q 396.87497 608.5416 343.9583 634.99994 L 291.04166 634.99994 L 264.5833 634.99994 Q 238.12498 634.99994 238.12498 608.5416 Q 211.66666 582.0833 105.83333 555.625 L 0.0 555.625 L 0.0 529.1666 L 26.458332 529.1666 L 26.458332 476.24997 Q 26.458332 449.79166 26.458332 423.3333 Q 52.916664 423.3333 26.458332 396.87497 Q 0.0 370.41666 26.458332 343.9583 Q 26.458332 317.49997 26.458332 317.49997 Q 0.0 291.04166 0.0 264.5833 Q 26.458332 211.66666 52.916664 185.20833 Q 79.37499 158.74998 52.916664 158.74998 L 26.458332 158.74998 L 26.458332 132.29166 L 26.458332 132.29166 L 26.458332 105.83333 L 26.458332 79.37499 L 26.458332 79.37499 L 52.916664 52.916664 L 52.916664 52.916664 L 79.37499 52.916664 L 79.37499 52.916664 L 79.37499 52.916664 L 185.20833 52.916664 Q 317.49997 52.916664 317.49997 105.83333 Q 317.49997 158.74998 370.41666 132.29166 Q 423.3333 105.83333 396.87497 79.37499 Q 396.87497 52.916664 423.3333 52.916664 Q 449.79166 52.916664 449.79166 26.458332 Q 449.79166 0.0 714.37494 0.0 Q 978.95825 0.0 1031.875 0.0 z" svg:height="6.3499994mm" draw:style-name="style-435" svg:viewBox="0.0 0.0 1243.5416 634.99994" svg:width="12.435416mm" svg:x="29.368748mm" svg:y="207.43332mm"/>
          <draw:path svg:d="M 26.458332 0.0 L 26.458332 0.0 L 26.458332 26.458332 L 26.458332 52.916664 L 132.29166 52.916664 Q 211.66666 52.916664 211.66666 132.29166 Q 185.20833 185.20833 185.20833 185.20833 L 185.20833 185.20833 L 105.83333 185.20833 Q 26.458332 185.20833 26.458332 211.66666 L 0.0 211.66666 L 0.0 185.20833 L 0.0 132.29166 L 0.0 79.37499 Q 26.458332 0.0 26.458332 0.0 z" svg:height="2.1166666mm" draw:style-name="style-436" svg:viewBox="0.0 0.0 211.66666 211.66666" svg:width="2.1166666mm" svg:x="194.46873mm" svg:y="155.83957mm"/>
          <draw:path svg:d="M 132.29166 0.0 L 132.29166 0.0 L 158.74998 52.916664 Q 185.20833 105.83333 211.66666 105.83333 L 211.66666 132.29166 L 211.66666 158.74998 Q 238.12498 158.74998 238.12498 211.66666 L 238.12498 264.5833 L 238.12498 264.5833 Q 238.12498 264.5833 211.66666 291.04166 L 185.20833 291.04166 L 185.20833 291.04166 Q 185.20833 291.04166 132.29166 238.12498 Q 79.37499 185.20833 52.916664 105.83333 L 0.0 26.458332 L 52.916664 26.458332 Q 105.83333 0.0 105.83333 0.0 Q 132.29166 0.0 132.29166 0.0 z" svg:height="2.9104166mm" draw:style-name="style-437" svg:viewBox="0.0 0.0 238.12498 291.04166" svg:width="2.38125mm" svg:x="169.5979mm" svg:y="176.2125mm"/>
          <draw:path svg:d="M 79.37499 0.0 L 79.37499 0.0 L 185.20833 105.83333 Q 264.5833 211.66666 211.66666 264.5833 Q 158.74998 317.49997 105.83333 317.49997 Q 52.916664 291.04166 52.916664 291.04166 L 52.916664 291.04166 L 52.916664 264.5833 L 52.916664 264.5833 L 26.458332 264.5833 Q 26.458332 264.5833 0.0 238.12498 Q 0.0 211.66666 0.0 132.29166 L 26.458332 52.916664 L 26.458332 52.916664 Q 52.916664 52.916664 52.916664 52.916664 L 52.916664 26.458332 L 52.916664 26.458332 Q 52.916664 26.458332 79.37499 0.0 z" svg:height="3.1749997mm" draw:style-name="style-438" svg:viewBox="0.0 0.0 211.66666 317.49997" svg:width="2.1166666mm" svg:x="177.27083mm" svg:y="154.51666mm"/>
          <draw:path svg:d="M 555.625 0.0 L 634.99994 26.458332 L 634.99994 26.458332 L 661.4583 26.458332 L 661.4583 26.458332 L 661.4583 26.458332 L 661.4583 52.916664 L 661.4583 52.916664 L 687.9166 52.916664 L 687.9166 79.37499 L 687.9166 79.37499 L 714.37494 79.37499 L 714.37494 185.20833 L 714.37494 317.49997 L 687.9166 317.49997 L 661.4583 343.9583 L 343.9583 343.9583 L 52.916664 343.9583 L 26.458332 343.9583 L 0.0 343.9583 L 0.0 343.9583 Q -26.458332 317.49997 0.0 291.04166 Q 26.458332 291.04166 26.458332 238.12498 L 0.0 185.20833 L 0.0 185.20833 Q 26.458332 185.20833 26.458332 185.20833 L 26.458332 158.74998 L 132.29166 158.74998 L 211.66666 158.74998 L 291.04166 132.29166 Q 396.87497 132.29166 423.3333 52.916664 Q 449.79166 0.0 555.625 0.0 z" svg:height="3.439583mm" draw:style-name="style-439" svg:viewBox="0.0 0.0 714.37494 343.9583" svg:width="7.1437497mm" svg:x="129.91042mm" svg:y="66.410416mm"/>
          <draw:path svg:d="M 264.5833 26.458332 L 264.5833 0.0 L 317.49997 26.458332 Q 370.41666 26.458332 370.41666 52.916664 L 370.41666 79.37499 L 370.41666 105.83333 L 370.41666 105.83333 L 343.9583 423.3333 Q 317.49997 767.2916 291.04166 767.2916 Q 264.5833 793.74994 264.5833 793.74994 L 264.5833 793.74994 L 211.66666 793.74994 Q 185.20833 793.74994 158.74998 767.2916 L 158.74998 767.2916 L 158.74998 740.8333 Q 158.74998 740.8333 52.916664 687.9166 Q -26.458332 661.4583 0.0 634.99994 L 0.0 582.0833 L 0.0 582.0833 Q 26.458332 582.0833 26.458332 555.625 L 26.458332 555.625 L 26.458332 555.625 Q 52.916664 555.625 52.916664 529.1666 Q 52.916664 502.7083 79.37499 502.7083 Q 105.83333 502.7083 105.83333 423.3333 L 79.37499 317.49997 L 105.83333 317.49997 Q 105.83333 317.49997 105.83333 291.04166 L 79.37499 291.04166 L 79.37499 238.12498 Q 105.83333 185.20833 105.83333 158.74998 L 105.83333 105.83333 L 185.20833 52.916664 Q 264.5833 26.458332 264.5833 26.458332 z" svg:height="7.9374995mm" draw:style-name="style-440" svg:viewBox="0.0 0.0 370.41666 793.74994" svg:width="3.7041664mm" svg:x="167.21666mm" svg:y="179.3875mm"/>
          <draw:path svg:d="M 132.29166 26.458332 L 238.12498 0.0 L 317.49997 26.458332 Q 396.87497 52.916664 370.41666 79.37499 Q 343.9583 105.83333 343.9583 105.83333 L 343.9583 132.29166 L 317.49997 132.29166 L 291.04166 132.29166 L 264.5833 132.29166 Q 238.12498 158.74998 185.20833 158.74998 L 158.74998 158.74998 L 79.37499 132.29166 L 26.458332 132.29166 L 26.458332 105.83333 Q 26.458332 105.83333 0.0 79.37499 L 0.0 52.916664 L 26.458332 52.916664 Q 26.458332 52.916664 132.29166 26.458332 z" svg:height="1.5874999mm" draw:style-name="style-441" svg:viewBox="0.0 0.0 370.41666 158.74998" svg:width="3.7041664mm" svg:x="13.49375mm" svg:y="210.07916mm"/>
          <draw:path svg:d="M 0.0 52.916664 Q 0.0 0.0 105.83333 0.0 Q 185.20833 0.0 158.74998 52.916664 Q 158.74998 105.83333 79.37499 105.83333 Q 0.0 132.29166 0.0 52.916664 z" svg:height="1.0583333mm" draw:style-name="style-442" svg:viewBox="0.0 0.0 158.74998 105.83333" svg:width="1.5874999mm" svg:x="112.18333mm" svg:y="131.23332mm"/>
          <draw:path svg:d="M 343.9583 79.37499 L 343.9583 0.0 L 370.41666 26.458332 Q 396.87497 79.37499 396.87497 26.458332 L 396.87497 0.0 L 396.87497 0.0 Q 396.87497 0.0 423.3333 238.12498 L 423.3333 502.7083 L 423.3333 529.1666 L 423.3333 555.625 L 423.3333 555.625 Q 396.87497 582.0833 396.87497 555.625 Q 343.9583 502.7083 264.5833 502.7083 Q 185.20833 529.1666 185.20833 608.5416 L 158.74998 661.4583 L 132.29166 661.4583 Q 105.83333 661.4583 79.37499 634.99994 L 79.37499 608.5416 L 79.37499 502.7083 Q 79.37499 423.3333 26.458332 396.87497 Q 0.0 396.87497 0.0 370.41666 Q 0.0 343.9583 26.458332 343.9583 Q 52.916664 343.9583 79.37499 238.12498 L 79.37499 132.29166 L 105.83333 132.29166 Q 132.29166 132.29166 158.74998 132.29166 L 185.20833 132.29166 L 185.20833 105.83333 L 211.66666 105.83333 L 211.66666 132.29166 L 185.20833 158.74998 L 158.74998 185.20833 Q 132.29166 185.20833 132.29166 238.12498 L 132.29166 291.04166 L 185.20833 291.04166 L 238.12498 291.04166 L 238.12498 264.5833 L 238.12498 264.5833 L 238.12498 238.12498 L 238.12498 211.66666 L 238.12498 185.20833 Q 238.12498 158.74998 264.5833 158.74998 L 264.5833 158.74998 L 291.04166 158.74998 Q 343.9583 158.74998 343.9583 79.37499 z" svg:height="6.614583mm" draw:style-name="style-443" svg:viewBox="0.0 0.0 423.3333 661.4583" svg:width="4.233333mm" svg:x="115.09374mm" svg:y="104.510414mm"/>
          <draw:path svg:d="M 158.74998 0.0 L 158.74998 0.0 L 158.74998 0.0 L 185.20833 0.0 L 185.20833 26.458332 Q 185.20833 52.916664 158.74998 52.916664 Q 132.29166 52.916664 158.74998 132.29166 Q 158.74998 211.66666 132.29166 238.12498 Q 105.83333 264.5833 158.74998 291.04166 Q 185.20833 317.49997 185.20833 317.49997 L 185.20833 317.49997 L 158.74998 317.49997 Q 105.83333 317.49997 79.37499 317.49997 L 52.916664 317.49997 L 52.916664 317.49997 L 52.916664 317.49997 L 52.916664 317.49997 L 52.916664 291.04166 L 26.458332 291.04166 L 26.458332 291.04166 L 26.458332 264.5833 L 0.0 264.5833 L 0.0 211.66666 Q 0.0 185.20833 0.0 132.29166 Q 0.0 79.37499 0.0 79.37499 Q 26.458332 52.916664 79.37499 52.916664 L 132.29166 26.458332 L 132.29166 26.458332 Q 132.29166 0.0 158.74998 0.0 z" svg:height="3.1749997mm" draw:style-name="style-444" svg:viewBox="0.0 0.0 185.20833 317.49997" svg:width="1.8520832mm" svg:x="193.67499mm" svg:y="148.69583mm"/>
          <draw:path svg:d="M 317.49997 52.916664 L 343.9583 52.916664 L 370.41666 52.916664 Q 396.87497 79.37499 396.87497 132.29166 L 396.87497 185.20833 L 317.49997 211.66666 Q 238.12498 238.12498 264.5833 317.49997 Q 264.5833 396.87497 291.04166 423.3333 L 317.49997 476.24997 L 317.49997 476.24997 L 317.49997 476.24997 L 343.9583 555.625 Q 370.41666 608.5416 370.41666 634.99994 L 370.41666 661.4583 L 370.41666 661.4583 L 343.9583 661.4583 L 343.9583 634.99994 Q 317.49997 634.99994 317.49997 634.99994 L 317.49997 634.99994 L 317.49997 634.99994 Q 317.49997 608.5416 238.12498 529.1666 Q 158.74998 423.3333 132.29166 449.79166 Q 105.83333 476.24997 79.37499 476.24997 L 26.458332 476.24997 L 26.458332 476.24997 L 26.458332 449.79166 L 26.458332 423.3333 L 26.458332 423.3333 L 26.458332 370.41666 Q 52.916664 317.49997 26.458332 238.12498 L 0.0 158.74998 L 0.0 158.74998 L 0.0 158.74998 L 0.0 132.29166 L 0.0 132.29166 L 0.0 132.29166 L 26.458332 105.83333 L 26.458332 105.83333 L 52.916664 105.83333 L 52.916664 52.916664 L 52.916664 0.0 L 79.37499 26.458332 Q 79.37499 52.916664 158.74998 26.458332 Q 264.5833 0.0 291.04166 0.0 Q 317.49997 52.916664 317.49997 52.916664 z" svg:height="6.614583mm" draw:style-name="style-445" svg:viewBox="0.0 0.0 396.87497 661.4583" svg:width="3.9687498mm" svg:x="134.40833mm" svg:y="142.875mm"/>
          <draw:path svg:d="M 0.0 211.66666 L 0.0 0.0 L 0.0 0.0 L 0.0 0.0 L 26.458332 0.0 L 26.458332 0.0 L 52.916664 26.458332 L 105.83333 26.458332 L 105.83333 52.916664 L 105.83333 105.83333 L 132.29166 105.83333 Q 158.74998 105.83333 158.74998 132.29166 Q 158.74998 158.74998 264.5833 185.20833 Q 370.41666 211.66666 396.87497 238.12498 Q 396.87497 264.5833 423.3333 264.5833 Q 476.24997 291.04166 476.24997 317.49997 Q 476.24997 370.41666 502.7083 396.87497 L 502.7083 423.3333 L 476.24997 423.3333 Q 449.79166 423.3333 264.5833 423.3333 L 79.37499 423.3333 L 52.916664 423.3333 L 26.458332 423.3333 L 26.458332 396.87497 L 0.0 396.87497 L 0.0 396.87497 L 0.0 396.87497 L 0.0 211.66666 z" svg:height="4.233333mm" draw:style-name="style-446" svg:viewBox="0.0 0.0 502.7083 423.3333" svg:width="5.027083mm" svg:x="0.0mm" svg:y="202.67082mm"/>
          <draw:path svg:d="M 0.0 26.458332 L 0.0 0.0 L 132.29166 0.0 L 291.04166 0.0 L 291.04166 52.916664 Q 291.04166 105.83333 291.04166 132.29166 Q 264.5833 132.29166 264.5833 185.20833 Q 238.12498 238.12498 238.12498 264.5833 L 238.12498 291.04166 L 238.12498 291.04166 Q 238.12498 291.04166 132.29166 343.9583 L 26.458332 343.9583 L 26.458332 343.9583 L 26.458332 343.9583 L 26.458332 185.20833 Q 26.458332 52.916664 0.0 26.458332 z" svg:height="3.439583mm" draw:style-name="style-447" svg:viewBox="0.0 0.0 291.04166 343.9583" svg:width="2.9104166mm" svg:x="207.16873mm" svg:y="145.78542mm"/>
          <draw:path svg:d="M 343.9583 0.0 L 370.41666 0.0 L 370.41666 26.458332 Q 370.41666 52.916664 343.9583 79.37499 Q 291.04166 79.37499 291.04166 105.83333 L 291.04166 105.83333 L 264.5833 105.83333 L 264.5833 132.29166 L 343.9583 132.29166 Q 396.87497 132.29166 396.87497 185.20833 Q 396.87497 264.5833 423.3333 264.5833 L 423.3333 264.5833 L 423.3333 291.04166 L 423.3333 317.49997 L 396.87497 317.49997 Q 370.41666 343.9583 370.41666 343.9583 L 370.41666 343.9583 L 264.5833 343.9583 L 158.74998 343.9583 L 132.29166 343.9583 Q 105.83333 343.9583 105.83333 291.04166 Q 105.83333 264.5833 52.916664 264.5833 L 0.0 238.12498 L 0.0 238.12498 L 0.0 238.12498 L 79.37499 238.12498 L 132.29166 238.12498 L 132.29166 211.66666 L 132.29166 211.66666 L 132.29166 185.20833 L 132.29166 185.20833 L 158.74998 132.29166 Q 185.20833 79.37499 238.12498 52.916664 Q 317.49997 26.458332 343.9583 0.0 z" svg:height="3.439583mm" draw:style-name="style-448" svg:viewBox="0.0 0.0 423.3333 343.9583" svg:width="4.233333mm" svg:x="156.8979mm" svg:y="143.66875mm"/>
          <draw:path svg:d="M 26.458332 0.0 L 79.37499 0.0 L 185.20833 0.0 Q 264.5833 0.0 238.12498 26.458332 Q 211.66666 26.458332 211.66666 52.916664 L 211.66666 79.37499 L 105.83333 79.37499 L 0.0 79.37499 L 0.0 52.916664 Q 0.0 0.0 26.458332 0.0 z" svg:height="0.7937499mm" draw:style-name="style-449" svg:viewBox="0.0 0.0 238.12498 79.37499" svg:width="2.38125mm" svg:x="161.66042mm" svg:y="222.77916mm"/>
          <draw:path svg:d="M 0.0 79.37499 L 26.458332 0.0 L 370.41666 52.916664 Q 740.8333 105.83333 846.6666 158.74998 Q 952.49994 185.20833 952.49994 211.66666 L 952.49994 238.12498 L 978.95825 264.5833 L 978.95825 317.49997 L 952.49994 317.49997 Q 952.49994 343.9583 926.0416 370.41666 L 926.0416 370.41666 L 899.5833 370.41666 L 873.12494 370.41666 L 846.6666 396.87497 L 820.2083 423.3333 L 793.74994 423.3333 L 793.74994 423.3333 L 687.9166 396.87497 Q 582.0833 370.41666 317.49997 317.49997 L 52.916664 211.66666 L 52.916664 211.66666 L 52.916664 211.66666 L 26.458332 211.66666 Q 26.458332 211.66666 0.0 185.20833 L 0.0 185.20833 L 0.0 158.74998 Q 0.0 132.29166 0.0 79.37499 z" svg:height="4.233333mm" draw:style-name="style-450" svg:viewBox="0.0 0.0 978.95825 423.3333" svg:width="9.789583mm" svg:x="95.77916mm" svg:y="197.37915mm"/>
          <draw:path svg:d="M 79.37499 26.458332 L 79.37499 26.458332 L 79.37499 105.83333 Q 79.37499 185.20833 105.83333 185.20833 L 132.29166 185.20833 L 132.29166 211.66666 Q 105.83333 238.12498 105.83333 238.12498 L 105.83333 238.12498 L 105.83333 238.12498 Q 105.83333 238.12498 52.916664 211.66666 Q 0.0 185.20833 0.0 105.83333 L 0.0 26.458332 L 0.0 26.458332 L 0.0 0.0 L 26.458332 0.0 Q 52.916664 0.0 79.37499 26.458332 z" svg:height="2.38125mm" draw:style-name="style-451" svg:viewBox="0.0 0.0 132.29166 238.12498" svg:width="1.3229166mm" svg:x="107.95mm" svg:y="141.0229mm"/>
          <draw:path svg:d="M 634.99994 52.916664 L 634.99994 0.0 L 687.9166 0.0 L 740.8333 0.0 L 793.74994 0.0 Q 820.2083 0.0 820.2083 26.458332 L 820.2083 52.916664 L 740.8333 79.37499 Q 661.4583 105.83333 608.5416 264.5833 Q 555.625 396.87497 687.9166 423.3333 Q 846.6666 423.3333 846.6666 423.3333 L 846.6666 423.3333 L 846.6666 423.3333 L 873.12494 423.3333 L 873.12494 423.3333 Q 899.5833 423.3333 899.5833 423.3333 L 899.5833 396.87497 L 926.0416 396.87497 L 952.49994 370.41666 L 952.49994 370.41666 L 952.49994 370.41666 L 978.95825 370.41666 L 978.95825 370.41666 L 1084.7916 370.41666 Q 1190.6249 370.41666 1190.6249 343.9583 Q 1217.0833 317.49997 1217.0833 317.49997 L 1217.0833 317.49997 L 1217.0833 370.41666 Q 1217.0833 396.87497 1164.1666 423.3333 L 1111.25 423.3333 L 1111.25 449.79166 L 1111.25 449.79166 L 1084.7916 449.79166 L 1084.7916 476.24997 L 1084.7916 476.24997 L 1058.3333 476.24997 L 1058.3333 502.7083 L 1058.3333 529.1666 L 1084.7916 529.1666 L 1084.7916 529.1666 L 1084.7916 555.625 L 1111.25 555.625 L 1111.25 582.0833 L 1111.25 582.0833 L 1111.25 582.0833 Q 1111.25 582.0833 1084.7916 608.5416 L 1058.3333 608.5416 L 1058.3333 582.0833 Q 1058.3333 582.0833 1031.875 582.0833 L 1031.875 582.0833 L 793.74994 582.0833 Q 529.1666 582.0833 423.3333 608.5416 L 291.04166 608.5416 L 291.04166 687.9166 L 264.5833 767.2916 L 264.5833 820.2083 L 264.5833 873.12494 L 264.5833 873.12494 Q 264.5833 899.5833 238.12498 899.5833 L 211.66666 899.5833 L 185.20833 899.5833 L 158.74998 899.5833 L 158.74998 899.5833 L 158.74998 899.5833 L 132.29166 899.5833 L 132.29166 899.5833 L 105.83333 899.5833 L 79.37499 899.5833 L 79.37499 899.5833 L 52.916664 899.5833 L 52.916664 899.5833 L 52.916664 899.5833 L 52.916664 926.0416 L 52.916664 926.0416 L 26.458332 926.0416 L 26.458332 926.0416 L 26.458332 926.0416 L 0.0 926.0416 L 0.0 634.99994 Q 0.0 343.9583 26.458332 317.49997 L 26.458332 317.49997 L 26.458332 317.49997 L 52.916664 317.49997 L 52.916664 291.04166 L 52.916664 264.5833 L 79.37499 264.5833 L 79.37499 264.5833 L 79.37499 238.12498 L 105.83333 238.12498 L 105.83333 264.5833 L 105.83333 291.04166 L 264.5833 317.49997 Q 396.87497 317.49997 423.3333 238.12498 Q 449.79166 158.74998 502.7083 132.29166 Q 582.0833 105.83333 582.0833 105.83333 L 582.0833 79.37499 L 608.5416 79.37499 Q 634.99994 79.37499 634.99994 52.916664 z" svg:height="9.260416mm" draw:style-name="style-452" svg:viewBox="0.0 0.0 1217.0833 926.0416" svg:width="12.170833mm" svg:x="147.10832mm" svg:y="132.29166mm"/>
          <draw:path svg:d="M 26.458332 0.0 L 52.916664 0.0 L 52.916664 0.0 Q 52.916664 0.0 105.83333 26.458332 L 158.74998 52.916664 L 211.66666 52.916664 Q 291.04166 52.916664 291.04166 79.37499 L 291.04166 79.37499 L 158.74998 132.29166 Q 26.458332 158.74998 26.458332 185.20833 L 26.458332 185.20833 L 0.0 185.20833 L 0.0 185.20833 L 0.0 105.83333 L 0.0 26.458332 L 0.0 26.458332 Q 26.458332 0.0 26.458332 0.0 z" svg:height="1.8520832mm" draw:style-name="style-453" svg:viewBox="0.0 0.0 291.04166 185.20833" svg:width="2.9104166mm" svg:x="0.0mm" svg:y="217.48749mm"/>
          <draw:path svg:d="M 555.625 0.0 L 582.0833 0.0 L 582.0833 0.0 L 582.0833 26.458332 L 555.625 26.458332 L 529.1666 52.916664 L 529.1666 52.916664 L 502.7083 52.916664 L 502.7083 52.916664 L 502.7083 52.916664 L 502.7083 79.37499 L 502.7083 79.37499 L 529.1666 79.37499 L 529.1666 105.83333 L 529.1666 105.83333 L 555.625 105.83333 L 555.625 105.83333 L 555.625 105.83333 L 608.5416 132.29166 L 634.99994 158.74998 L 661.4583 158.74998 L 687.9166 158.74998 L 687.9166 185.20833 L 714.37494 185.20833 L 714.37494 185.20833 L 714.37494 211.66666 L 714.37494 211.66666 L 714.37494 211.66666 L 767.2916 211.66666 Q 820.2083 211.66666 926.0416 211.66666 L 1031.875 211.66666 L 1031.875 211.66666 L 1031.875 211.66666 L 1005.4166 238.12498 L 978.95825 264.5833 L 978.95825 264.5833 L 978.95825 264.5833 L 1005.4166 264.5833 L 1005.4166 264.5833 L 1005.4166 291.04166 L 1031.875 291.04166 L 1031.875 291.04166 L 1031.875 317.49997 L 1031.875 317.49997 L 1031.875 317.49997 L 1058.3333 317.49997 L 1058.3333 343.9583 L 978.95825 343.9583 Q 899.5833 343.9583 899.5833 396.87497 Q 873.12494 449.79166 873.12494 555.625 L 873.12494 661.4583 L 899.5833 661.4583 L 899.5833 687.9166 L 1031.875 687.9166 L 1137.7083 687.9166 L 1164.1666 687.9166 L 1190.6249 687.9166 L 1190.6249 714.37494 L 1190.6249 740.8333 L 1164.1666 740.8333 L 1137.7083 740.8333 L 1031.875 740.8333 L 926.0416 740.8333 L 846.6666 740.8333 Q 767.2916 793.74994 767.2916 793.74994 Q 793.74994 793.74994 820.2083 820.2083 L 846.6666 820.2083 L 846.6666 846.6666 L 846.6666 873.12494 L 820.2083 873.12494 Q 793.74994 846.6666 740.8333 846.6666 Q 687.9166 846.6666 687.9166 846.6666 L 687.9166 873.12494 L 687.9166 899.5833 Q 687.9166 926.0416 634.99994 926.0416 Q 582.0833 899.5833 555.625 926.0416 L 555.625 952.49994 L 555.625 952.49994 Q 529.1666 952.49994 502.7083 952.49994 Q 502.7083 952.49994 396.87497 952.49994 Q 291.04166 978.95825 291.04166 952.49994 Q 291.04166 926.0416 185.20833 952.49994 L 105.83333 952.49994 L 105.83333 978.95825 L 79.37499 978.95825 L 79.37499 978.95825 L 79.37499 1005.4166 L 52.916664 1005.4166 L 26.458332 1005.4166 L 26.458332 873.12494 Q 26.458332 740.8333 0.0 740.8333 L 0.0 714.37494 L 0.0 714.37494 Q 26.458332 714.37494 52.916664 634.99994 L 105.83333 529.1666 L 105.83333 529.1666 Q 132.29166 529.1666 132.29166 529.1666 L 132.29166 502.7083 L 132.29166 502.7083 Q 132.29166 502.7083 211.66666 423.3333 Q 264.5833 370.41666 291.04166 370.41666 Q 317.49997 370.41666 343.9583 238.12498 L 343.9583 105.83333 L 343.9583 105.83333 Q 343.9583 105.83333 370.41666 105.83333 L 370.41666 79.37499 L 449.79166 52.916664 Q 502.7083 0.0 555.625 0.0 z" svg:height="10.054166mm" draw:style-name="style-454" svg:viewBox="0.0 0.0 1190.6249 1005.4166" svg:width="11.906249mm" svg:x="187.58957mm" svg:y="174.62498mm"/>
          <draw:path svg:d="M 529.1666 52.916664 L 529.1666 52.916664 L 529.1666 52.916664 Q 529.1666 79.37499 529.1666 79.37499 Q 529.1666 79.37499 502.7083 132.29166 Q 449.79166 158.74998 449.79166 185.20833 Q 449.79166 211.66666 370.41666 211.66666 Q 291.04166 185.20833 317.49997 185.20833 Q 317.49997 185.20833 158.74998 158.74998 L 0.0 132.29166 L 0.0 132.29166 L 0.0 132.29166 L 26.458332 105.83333 L 52.916664 79.37499 L 52.916664 52.916664 L 52.916664 26.458332 L 79.37499 26.458332 L 79.37499 26.458332 L 105.83333 26.458332 L 132.29166 26.458332 L 132.29166 26.458332 L 158.74998 26.458332 L 158.74998 26.458332 L 158.74998 26.458332 L 264.5833 0.0 Q 396.87497 -26.458332 449.79166 26.458332 Q 502.7083 26.458332 529.1666 52.916664 z" svg:height="2.1166666mm" draw:style-name="style-455" svg:viewBox="0.0 0.0 529.1666 211.66666" svg:width="5.2916665mm" svg:x="102.658325mm" svg:y="214.57707mm"/>
          <draw:path svg:d="M 767.2916 105.83333 L 952.49994 105.83333 L 952.49994 105.83333 L 952.49994 105.83333 L 978.95825 105.83333 Q 978.95825 105.83333 899.5833 132.29166 L 820.2083 158.74998 L 820.2083 158.74998 L 846.6666 158.74998 L 846.6666 158.74998 L 846.6666 158.74998 L 846.6666 158.74998 L 873.12494 158.74998 L 899.5833 158.74998 L 926.0416 158.74998 L 926.0416 185.20833 L 899.5833 185.20833 L 899.5833 185.20833 L 899.5833 211.66666 L 1058.3333 264.5833 Q 1190.6249 317.49997 1217.0833 317.49997 Q 1243.5416 370.41666 1322.9166 370.41666 Q 1375.8333 370.41666 1375.8333 396.87497 Q 1375.8333 423.3333 1481.6666 449.79166 Q 1587.4999 476.24997 1825.6249 476.24997 Q 2063.75 476.24997 2063.75 502.7083 Q 2063.75 529.1666 2381.2498 529.1666 Q 2672.2915 555.625 2672.2915 582.0833 Q 2672.2915 608.5416 2725.2083 608.5416 Q 2778.1248 634.99994 2804.5833 634.99994 L 2804.5833 634.99994 L 2804.5833 634.99994 Q 2804.5833 634.99994 2804.5833 661.4583 L 2831.0415 661.4583 L 2857.4998 767.2916 Q 2883.9583 873.12494 2804.5833 926.0416 Q 2698.7498 952.49994 2831.0415 1005.4166 Q 2963.3333 1031.875 2989.7915 1058.3333 Q 3016.2498 1058.3333 3016.2498 1058.3333 L 3016.2498 1084.7916 L 3016.2498 1137.7083 Q 3016.2498 1217.0833 2989.7915 1217.0833 Q 2963.3333 1243.5416 2936.8748 1217.0833 L 2910.4165 1190.6249 L 2910.4165 1190.6249 L 2910.4165 1164.1666 L 2883.9583 1164.1666 Q 2857.4998 1164.1666 2751.6665 1164.1666 Q 2672.2915 1164.1666 2672.2915 1217.0833 Q 2672.2915 1243.5416 2645.8333 1269.9999 Q 2645.8333 1269.9999 2487.0833 1296.4583 Q 2354.7915 1322.9166 2381.2498 1322.9166 Q 2381.2498 1322.9166 2328.3333 1322.9166 Q 2248.9583 1322.9166 2248.9583 1296.4583 Q 2248.9583 1269.9999 2116.6665 1269.9999 Q 1984.3749 1296.4583 1957.9165 1243.5416 Q 1957.9165 1217.0833 1878.5416 1243.5416 Q 1799.1666 1269.9999 1772.7083 1322.9166 Q 1772.7083 1375.8333 1719.7916 1375.8333 Q 1640.4166 1402.2916 1640.4166 1455.2083 Q 1613.9583 1508.1249 1666.8749 1534.5833 Q 1693.3333 1534.5833 1693.3333 1587.4999 Q 1693.3333 1613.9583 1666.8749 1613.9583 Q 1640.4166 1613.9583 1640.4166 1640.4166 Q 1640.4166 1666.8749 1666.8749 1666.8749 Q 1693.3333 1693.3333 1719.7916 1693.3333 L 1746.2499 1693.3333 L 1746.2499 1719.7916 L 1746.2499 1719.7916 L 1772.7083 1719.7916 L 1772.7083 1746.2499 L 1746.2499 1746.2499 L 1719.7916 1746.2499 L 1719.7916 1772.7083 L 1746.2499 1799.1666 L 1746.2499 1825.6249 L 1746.2499 1852.0833 L 1719.7916 1852.0833 L 1719.7916 1852.0833 L 1719.7916 1852.0833 L 1693.3333 1825.6249 L 1693.3333 1825.6249 L 1693.3333 1799.1666 L 1640.4166 1799.1666 L 1613.9583 1799.1666 L 1587.4999 1799.1666 L 1561.0416 1799.1666 L 1508.1249 1772.7083 Q 1455.2083 1772.7083 1455.2083 1746.2499 Q 1428.7499 1693.3333 1402.2916 1693.3333 Q 1375.8333 1693.3333 1322.9166 1640.4166 Q 1296.4583 1587.4999 1269.9999 1587.4999 Q 1217.0833 1587.4999 1217.0833 1534.5833 L 1217.0833 1481.6666 L 1217.0833 1481.6666 L 1217.0833 1481.6666 L 1243.5416 1455.2083 L 1269.9999 1428.7499 L 1243.5416 1428.7499 Q 1217.0833 1428.7499 1005.4166 1375.8333 Q 820.2083 1322.9166 846.6666 1322.9166 Q 846.6666 1322.9166 687.9166 1296.4583 Q 502.7083 1269.9999 529.1666 1296.4583 Q 555.625 1322.9166 476.24997 1349.3749 L 396.87497 1375.8333 L 291.04166 1402.2916 Q 158.74998 1428.7499 158.74998 1428.7499 L 158.74998 1428.7499 L 158.74998 1455.2083 Q 185.20833 1481.6666 185.20833 1481.6666 L 158.74998 1481.6666 L 158.74998 1481.6666 L 158.74998 1481.6666 L 105.83333 1508.1249 L 52.916664 1508.1249 L 52.916664 1508.1249 L 52.916664 1481.6666 L 26.458332 1481.6666 L 0.0 1481.6666 L 0.0 1455.2083 L 0.0 1428.7499 L 26.458332 1428.7499 L 26.458332 1428.7499 L 26.458332 1402.2916 L 52.916664 1402.2916 L 52.916664 1402.2916 L 52.916664 1375.8333 L 79.37499 1375.8333 L 105.83333 1375.8333 L 132.29166 1375.8333 Q 158.74998 1375.8333 132.29166 1349.3749 L 105.83333 1349.3749 L 105.83333 1349.3749 Q 79.37499 1322.9166 105.83333 1322.9166 Q 132.29166 1322.9166 132.29166 1296.4583 Q 132.29166 1269.9999 52.916664 1243.5416 L 0.0 1217.0833 L 0.0 1217.0833 L 0.0 1217.0833 L 26.458332 1217.0833 L 26.458332 1217.0833 L 52.916664 1190.6249 Q 105.83333 1164.1666 211.66666 1111.25 L 291.04166 1058.3333 L 291.04166 1058.3333 L 264.5833 1058.3333 L 264.5833 1058.3333 L 264.5833 1058.3333 L 264.5833 1031.875 Q 264.5833 1031.875 238.12498 1005.4166 Q 211.66666 952.49994 211.66666 926.0416 Q 158.74998 899.5833 132.29166 873.12494 L 105.83333 846.6666 L 132.29166 820.2083 Q 158.74998 793.74994 211.66666 793.74994 Q 264.5833 793.74994 264.5833 740.8333 Q 238.12498 687.9166 264.5833 687.9166 L 317.49997 687.9166 L 317.49997 661.4583 L 317.49997 661.4583 L 291.04166 634.99994 L 264.5833 608.5416 L 264.5833 608.5416 L 264.5833 582.0833 L 264.5833 582.0833 L 264.5833 582.0833 L 264.5833 582.0833 Q 291.04166 582.0833 317.49997 555.625 Q 343.9583 529.1666 343.9583 502.7083 Q 317.49997 476.24997 370.41666 476.24997 Q 396.87497 476.24997 396.87497 476.24997 Q 396.87497 423.3333 396.87497 396.87497 Q 396.87497 343.9583 423.3333 343.9583 Q 476.24997 343.9583 449.79166 291.04166 Q 423.3333 238.12498 396.87497 211.66666 L 343.9583 185.20833 L 343.9583 158.74998 L 317.49997 158.74998 L 317.49997 158.74998 L 317.49997 158.74998 L 317.49997 132.29166 L 317.49997 132.29166 L 343.9583 132.29166 L 343.9583 105.83333 L 343.9583 105.83333 L 317.49997 105.83333 L 317.49997 79.37499 Q 317.49997 52.916664 343.9583 52.916664 L 370.41666 52.916664 L 423.3333 52.916664 Q 449.79166 52.916664 449.79166 26.458332 Q 449.79166 0.0 529.1666 0.0 Q 582.0833 26.458332 582.0833 52.916664 Q 582.0833 105.83333 767.2916 105.83333 z M 1508.1249 1666.8749 Q 1534.5833 1666.8749 1534.5833 1666.8749 L 1534.5833 1693.3333 L 1534.5833 1693.3333 Q 1508.1249 1693.3333 1508.1249 1666.8749 z" svg:height="18.520832mm" draw:style-name="style-456" svg:viewBox="0.0 0.0 3016.2498 1852.0833" svg:width="30.162498mm" svg:x="13.229166mm" svg:y="144.4625mm"/>
          <draw:path svg:d="M 423.3333 52.916664 L 423.3333 0.0 L 529.1666 26.458332 Q 634.99994 52.916664 661.4583 52.916664 Q 687.9166 105.83333 687.9166 105.83333 L 714.37494 105.83333 L 687.9166 132.29166 Q 687.9166 158.74998 714.37494 185.20833 Q 740.8333 211.66666 793.74994 211.66666 L 820.2083 211.66666 L 846.6666 211.66666 Q 846.6666 211.66666 846.6666 211.66666 L 873.12494 211.66666 L 873.12494 264.5833 L 873.12494 317.49997 L 846.6666 317.49997 Q 793.74994 317.49997 767.2916 343.9583 L 740.8333 370.41666 L 740.8333 370.41666 L 740.8333 370.41666 L 714.37494 370.41666 L 714.37494 370.41666 L 740.8333 396.87497 L 767.2916 396.87497 L 767.2916 449.79166 L 740.8333 502.7083 L 740.8333 529.1666 L 740.8333 555.625 L 740.8333 555.625 Q 714.37494 529.1666 687.9166 529.1666 Q 687.9166 529.1666 529.1666 555.625 L 370.41666 582.0833 L 370.41666 582.0833 L 370.41666 582.0833 L 317.49997 582.0833 L 291.04166 582.0833 L 291.04166 582.0833 Q 264.5833 555.625 264.5833 555.625 L 264.5833 555.625 L 264.5833 529.1666 Q 264.5833 529.1666 185.20833 529.1666 Q 132.29166 502.7083 132.29166 476.24997 L 132.29166 449.79166 L 105.83333 449.79166 L 79.37499 423.3333 L 79.37499 423.3333 L 105.83333 423.3333 L 105.83333 423.3333 L 105.83333 423.3333 L 52.916664 396.87497 L 0.0 370.41666 L 0.0 370.41666 L 0.0 370.41666 L 26.458332 370.41666 L 26.458332 370.41666 L 26.458332 343.9583 L 52.916664 343.9583 L 52.916664 317.49997 L 52.916664 291.04166 L 79.37499 264.5833 L 79.37499 211.66666 L 105.83333 211.66666 Q 158.74998 211.66666 211.66666 158.74998 Q 291.04166 158.74998 291.04166 132.29166 Q 264.5833 105.83333 343.9583 105.83333 Q 423.3333 105.83333 423.3333 52.916664 z" svg:height="5.820833mm" draw:style-name="style-457" svg:viewBox="0.0 0.0 873.12494 582.0833" svg:width="8.73125mm" svg:x="21.166666mm" svg:y="212.19582mm"/>
          <draw:path svg:d="M 185.20833 423.3333 L 132.29166 423.3333 L 132.29166 396.87497 Q 105.83333 396.87497 105.83333 396.87497 L 105.83333 396.87497 L 105.83333 343.9583 Q 105.83333 264.5833 52.916664 291.04166 L 0.0 291.04166 L 0.0 238.12498 Q 0.0 185.20833 26.458332 132.29166 Q 26.458332 105.83333 52.916664 105.83333 Q 79.37499 79.37499 105.83333 52.916664 L 105.83333 26.458332 L 158.74998 0.0 Q 211.66666 -26.458332 211.66666 211.66666 Q 238.12498 423.3333 185.20833 423.3333 z" svg:height="4.233333mm" draw:style-name="style-458" svg:viewBox="0.0 0.0 211.66666 423.3333" svg:width="2.1166666mm" svg:x="96.837494mm" svg:y="101.86458mm"/>
          <draw:path svg:d="M 899.5833 0.0 L 899.5833 0.0 L 1031.875 0.0 Q 1137.7083 0.0 1137.7083 26.458332 L 1137.7083 26.458332 L 1137.7083 26.458332 L 1111.25 52.916664 L 1137.7083 52.916664 L 1164.1666 52.916664 L 1164.1666 79.37499 L 1190.6249 79.37499 L 1190.6249 79.37499 L 1190.6249 105.83333 L 1190.6249 105.83333 L 1190.6249 105.83333 L 1217.0833 105.83333 L 1217.0833 105.83333 L 1243.5416 132.29166 L 1269.9999 158.74998 L 1269.9999 158.74998 L 1243.5416 158.74998 L 1243.5416 158.74998 L 1243.5416 158.74998 L 1243.5416 185.20833 L 1243.5416 185.20833 L 1217.0833 185.20833 L 1217.0833 211.66666 L 1402.2916 291.04166 Q 1587.4999 396.87497 1587.4999 423.3333 Q 1613.9583 449.79166 1613.9583 423.3333 L 1613.9583 396.87497 L 1666.8749 396.87497 L 1719.7916 396.87497 L 1719.7916 476.24997 Q 1693.3333 582.0833 1719.7916 582.0833 L 1746.2499 582.0833 L 1746.2499 608.5416 L 1719.7916 608.5416 L 1719.7916 608.5416 L 1719.7916 634.99994 L 1666.8749 634.99994 L 1613.9583 634.99994 L 1719.7916 661.4583 L 1799.1666 687.9166 L 1719.7916 687.9166 Q 1613.9583 687.9166 1508.1249 687.9166 L 1428.7499 687.9166 L 1428.7499 714.37494 L 1402.2916 714.37494 L 1402.2916 714.37494 L 1402.2916 740.8333 L 1402.2916 740.8333 L 1402.2916 740.8333 L 1375.8333 793.74994 L 1375.8333 846.6666 L 1349.3749 846.6666 Q 1322.9166 846.6666 1296.4583 899.5833 Q 1296.4583 952.49994 1084.7916 952.49994 L 899.5833 952.49994 L 899.5833 952.49994 Q 873.12494 952.49994 873.12494 1005.4166 Q 846.6666 1058.3333 820.2083 1005.4166 Q 820.2083 978.95825 767.2916 978.95825 Q 740.8333 952.49994 740.8333 952.49994 Q 767.2916 926.0416 608.5416 899.5833 L 449.79166 846.6666 L 449.79166 846.6666 Q 449.79166 846.6666 502.7083 820.2083 Q 502.7083 793.74994 502.7083 793.74994 Q 476.24997 767.2916 476.24997 740.8333 L 502.7083 714.37494 L 502.7083 687.9166 L 502.7083 661.4583 L 449.79166 661.4583 Q 396.87497 687.9166 317.49997 714.37494 Q 238.12498 740.8333 238.12498 687.9166 Q 238.12498 661.4583 158.74998 634.99994 L 52.916664 634.99994 L 52.916664 634.99994 L 52.916664 634.99994 L 26.458332 608.5416 L 0.0 608.5416 L 0.0 582.0833 L 0.0 555.625 L 26.458332 555.625 L 26.458332 555.625 L 26.458332 555.625 L 52.916664 555.625 L 52.916664 555.625 L 79.37499 555.625 L 79.37499 529.1666 L 79.37499 502.7083 L 105.83333 449.79166 Q 105.83333 396.87497 185.20833 396.87497 Q 238.12498 396.87497 238.12498 370.41666 Q 238.12498 343.9583 185.20833 343.9583 Q 158.74998 317.49997 132.29166 291.04166 L 132.29166 264.5833 L 105.83333 238.12498 L 105.83333 211.66666 L 264.5833 211.66666 Q 396.87497 211.66666 396.87497 158.74998 Q 396.87497 105.83333 396.87497 79.37499 Q 370.41666 52.916664 396.87497 52.916664 Q 423.3333 52.916664 449.79166 26.458332 L 476.24997 26.458332 L 502.7083 26.458332 Q 502.7083 52.916664 555.625 52.916664 L 582.0833 52.916664 L 740.8333 52.916664 Q 926.0416 52.916664 899.5833 26.458332 Q 899.5833 0.0 899.5833 0.0 z" svg:height="10.054166mm" draw:style-name="style-459" svg:viewBox="0.0 0.0 1799.1666 1005.4166" svg:width="17.991665mm" svg:x="270.13956mm" svg:y="167.21666mm"/>
          <draw:path svg:d="M 264.5833 26.458332 L 264.5833 26.458332 L 317.49997 105.83333 Q 343.9583 158.74998 343.9583 185.20833 Q 370.41666 185.20833 370.41666 317.49997 L 370.41666 449.79166 L 370.41666 476.24997 L 370.41666 502.7083 L 396.87497 793.74994 L 396.87497 1111.25 L 370.41666 1111.25 L 317.49997 1111.25 L 264.5833 1111.25 Q 211.66666 1111.25 158.74998 1084.7916 L 132.29166 1084.7916 L 132.29166 1058.3333 Q 105.83333 1058.3333 105.83333 1058.3333 L 105.83333 1058.3333 L 105.83333 1058.3333 L 105.83333 1031.875 L 105.83333 687.9166 Q 105.83333 370.41666 105.83333 370.41666 Q 105.83333 343.9583 105.83333 317.49997 Q 79.37499 317.49997 52.916664 317.49997 L 0.0 317.49997 L 0.0 291.04166 Q 0.0 264.5833 26.458332 211.66666 L 52.916664 132.29166 L 52.916664 105.83333 Q 79.37499 52.916664 158.74998 52.916664 Q 211.66666 52.916664 211.66666 26.458332 Q 211.66666 0.0 238.12498 0.0 Q 264.5833 0.0 264.5833 26.458332 z" svg:height="11.112499mm" draw:style-name="style-460" svg:viewBox="0.0 0.0 396.87497 1111.25" svg:width="3.9687498mm" svg:x="222.24998mm" svg:y="165.62915mm"/>
          <draw:path svg:d="M 26.458332 26.458332 L 52.916664 0.0 L 105.83333 0.0 Q 158.74998 26.458332 238.12498 26.458332 L 317.49997 26.458332 L 396.87497 26.458332 Q 476.24997 26.458332 502.7083 52.916664 L 555.625 52.916664 L 555.625 79.37499 L 555.625 105.83333 L 582.0833 105.83333 L 582.0833 132.29166 L 555.625 158.74998 Q 555.625 185.20833 502.7083 185.20833 L 449.79166 185.20833 L 449.79166 211.66666 L 449.79166 211.66666 L 343.9583 211.66666 Q 264.5833 185.20833 264.5833 185.20833 Q 238.12498 185.20833 132.29166 132.29166 L 0.0 79.37499 L 0.0 52.916664 Q 0.0 26.458332 26.458332 26.458332 z" svg:height="2.1166666mm" draw:style-name="style-461" svg:viewBox="0.0 0.0 582.0833 211.66666" svg:width="5.820833mm" svg:x="8.73125mm" svg:y="216.69374mm"/>
          <draw:path svg:d="M 185.20833 79.37499 L 185.20833 0.0 L 211.66666 0.0 L 211.66666 0.0 L 211.66666 79.37499 L 211.66666 132.29166 L 238.12498 291.04166 Q 264.5833 423.3333 264.5833 555.625 Q 264.5833 714.37494 264.5833 714.37494 L 264.5833 714.37494 L 264.5833 714.37494 Q 264.5833 714.37494 238.12498 687.9166 Q 238.12498 661.4583 211.66666 661.4583 Q 185.20833 661.4583 185.20833 608.5416 Q 158.74998 582.0833 158.74998 661.4583 Q 158.74998 714.37494 79.37499 714.37494 L 26.458332 740.8333 L 0.0 740.8333 L 0.0 714.37494 L 0.0 714.37494 L 0.0 714.37494 L 52.916664 714.37494 L 79.37499 714.37494 L 79.37499 396.87497 L 52.916664 105.83333 L 52.916664 79.37499 L 52.916664 52.916664 L 79.37499 52.916664 L 105.83333 52.916664 L 105.83333 185.20833 L 105.83333 317.49997 L 132.29166 317.49997 L 132.29166 343.9583 L 132.29166 343.9583 L 158.74998 343.9583 L 158.74998 238.12498 Q 158.74998 132.29166 185.20833 79.37499 z" svg:height="7.408333mm" draw:style-name="style-462" svg:viewBox="0.0 0.0 264.5833 740.8333" svg:width="2.6458333mm" svg:x="225.42499mm" svg:y="169.5979mm"/>
          <draw:path svg:d="M 0.0 52.916664 L 0.0 0.0 L 52.916664 52.916664 Q 105.83333 105.83333 132.29166 105.83333 Q 185.20833 105.83333 185.20833 79.37499 Q 185.20833 52.916664 238.12498 26.458332 Q 291.04166 0.0 291.04166 26.458332 L 317.49997 26.458332 L 291.04166 52.916664 Q 291.04166 105.83333 291.04166 105.83333 L 291.04166 105.83333 L 291.04166 158.74998 Q 291.04166 238.12498 238.12498 238.12498 Q 211.66666 238.12498 211.66666 264.5833 L 185.20833 291.04166 L 185.20833 291.04166 L 185.20833 317.49997 L 185.20833 317.49997 L 185.20833 317.49997 L 185.20833 317.49997 L 158.74998 317.49997 L 158.74998 291.04166 L 132.29166 291.04166 L 132.29166 264.5833 L 132.29166 211.66666 L 105.83333 211.66666 L 79.37499 211.66666 L 79.37499 185.20833 Q 79.37499 158.74998 26.458332 105.83333 Q 26.458332 79.37499 0.0 52.916664 z" svg:height="3.1749997mm" draw:style-name="style-463" svg:viewBox="0.0 0.0 317.49997 317.49997" svg:width="3.1749997mm" svg:x="103.45208mm" svg:y="75.14166mm"/>
          <draw:path svg:d="M 52.916664 26.458332 L 105.83333 0.0 L 185.20833 0.0 L 264.5833 0.0 L 264.5833 52.916664 Q 291.04166 105.83333 264.5833 105.83333 Q 211.66666 105.83333 211.66666 132.29166 L 211.66666 132.29166 L 211.66666 132.29166 L 185.20833 132.29166 L 185.20833 105.83333 Q 158.74998 105.83333 79.37499 132.29166 Q 0.0 158.74998 0.0 79.37499 L 0.0 26.458332 L 52.916664 26.458332 z" svg:height="1.3229166mm" draw:style-name="style-464" svg:viewBox="0.0 0.0 264.5833 132.29166" svg:width="2.6458333mm" svg:x="240.24165mm" svg:y="188.91249mm"/>
          <draw:path svg:d="M 661.4583 0.0 L 661.4583 0.0 L 661.4583 26.458332 L 661.4583 79.37499 L 608.5416 79.37499 Q 555.625 79.37499 529.1666 132.29166 Q 476.24997 158.74998 502.7083 185.20833 Q 502.7083 238.12498 555.625 238.12498 L 634.99994 238.12498 L 608.5416 317.49997 Q 555.625 396.87497 555.625 396.87497 L 555.625 396.87497 L 555.625 396.87497 Q 555.625 396.87497 529.1666 370.41666 Q 502.7083 343.9583 476.24997 343.9583 L 449.79166 343.9583 L 449.79166 343.9583 Q 476.24997 343.9583 449.79166 370.41666 Q 423.3333 370.41666 423.3333 396.87497 Q 423.3333 449.79166 396.87497 449.79166 L 370.41666 449.79166 L 343.9583 449.79166 Q 343.9583 449.79166 343.9583 423.3333 L 317.49997 423.3333 L 317.49997 396.87497 Q 291.04166 396.87497 291.04166 396.87497 Q 291.04166 396.87497 185.20833 343.9583 L 52.916664 291.04166 L 52.916664 291.04166 L 26.458332 291.04166 L 26.458332 291.04166 L 26.458332 291.04166 L 26.458332 264.5833 L 26.458332 264.5833 L 0.0 264.5833 L 0.0 238.12498 L 26.458332 238.12498 L 26.458332 238.12498 L 26.458332 238.12498 L 26.458332 238.12498 L 52.916664 238.12498 L 52.916664 238.12498 L 52.916664 211.66666 L 79.37499 211.66666 L 79.37499 211.66666 L 79.37499 185.20833 L 79.37499 185.20833 L 79.37499 185.20833 L 105.83333 132.29166 L 105.83333 79.37499 L 105.83333 79.37499 L 132.29166 79.37499 L 132.29166 79.37499 L 132.29166 79.37499 L 396.87497 26.458332 Q 634.99994 26.458332 661.4583 0.0 z" svg:height="4.497916mm" draw:style-name="style-465" svg:viewBox="0.0 0.0 661.4583 449.79166" svg:width="6.614583mm" svg:x="227.27707mm" svg:y="181.23958mm"/>
          <draw:path svg:d="M 476.24997 52.916664 L 476.24997 52.916664 L 476.24997 79.37499 L 476.24997 79.37499 L 502.7083 79.37499 L 502.7083 105.83333 L 582.0833 105.83333 Q 634.99994 105.83333 634.99994 132.29166 L 634.99994 132.29166 L 634.99994 132.29166 L 634.99994 158.74998 L 687.9166 158.74998 L 714.37494 158.74998 L 714.37494 185.20833 L 714.37494 185.20833 L 687.9166 185.20833 Q 661.4583 211.66666 634.99994 211.66666 L 634.99994 211.66666 L 634.99994 211.66666 Q 634.99994 211.66666 608.5416 211.66666 L 608.5416 238.12498 L 529.1666 238.12498 Q 476.24997 238.12498 449.79166 423.3333 Q 423.3333 634.99994 396.87497 634.99994 Q 370.41666 634.99994 317.49997 661.4583 L 238.12498 661.4583 L 238.12498 687.9166 L 238.12498 714.37494 L 291.04166 714.37494 Q 343.9583 714.37494 343.9583 793.74994 Q 343.9583 846.6666 317.49997 846.6666 L 264.5833 846.6666 L 264.5833 873.12494 L 264.5833 873.12494 L 291.04166 873.12494 L 291.04166 899.5833 L 317.49997 899.5833 L 370.41666 899.5833 L 370.41666 952.49994 L 370.41666 1005.4166 L 317.49997 1005.4166 L 291.04166 1005.4166 L 291.04166 1031.875 L 264.5833 1031.875 L 264.5833 1031.875 L 264.5833 1058.3333 L 238.12498 1058.3333 L 211.66666 1058.3333 L 158.74998 1058.3333 L 132.29166 1058.3333 L 132.29166 899.5833 Q 105.83333 740.8333 105.83333 687.9166 Q 105.83333 661.4583 79.37499 661.4583 Q 52.916664 634.99994 79.37499 608.5416 Q 105.83333 555.625 52.916664 529.1666 L 0.0 476.24997 L 0.0 476.24997 Q 0.0 449.79166 52.916664 423.3333 Q 105.83333 423.3333 105.83333 343.9583 Q 105.83333 264.5833 79.37499 291.04166 Q 52.916664 317.49997 52.916664 238.12498 Q 52.916664 158.74998 79.37499 158.74998 Q 132.29166 158.74998 132.29166 79.37499 L 132.29166 0.0 L 291.04166 26.458332 Q 449.79166 52.916664 449.79166 52.916664 Q 476.24997 52.916664 476.24997 52.916664 z" svg:height="10.583333mm" draw:style-name="style-466" svg:viewBox="0.0 0.0 714.37494 1058.3333" svg:width="7.1437497mm" svg:x="67.73333mm" svg:y="128.05832mm"/>
          <draw:path svg:d="M 105.83333 0.0 L 185.20833 0.0 L 185.20833 0.0 L 158.74998 26.458332 L 158.74998 26.458332 L 158.74998 52.916664 L 185.20833 52.916664 L 211.66666 52.916664 L 211.66666 79.37499 L 211.66666 79.37499 L 105.83333 79.37499 Q 26.458332 52.916664 0.0 26.458332 Q 0.0 0.0 105.83333 0.0 z" svg:height="0.7937499mm" draw:style-name="style-467" svg:viewBox="0.0 0.0 211.66666 79.37499" svg:width="2.1166666mm" svg:x="178.85832mm" svg:y="144.4625mm"/>
          <draw:path svg:d="M 26.458332 0.0 L 26.458332 0.0 L 26.458332 26.458332 Q 52.916664 52.916664 79.37499 79.37499 Q 132.29166 79.37499 132.29166 52.916664 Q 132.29166 26.458332 158.74998 26.458332 L 158.74998 26.458332 L 185.20833 132.29166 Q 185.20833 238.12498 158.74998 238.12498 Q 132.29166 238.12498 132.29166 264.5833 Q 132.29166 291.04166 105.83333 291.04166 L 105.83333 291.04166 L 105.83333 291.04166 Q 79.37499 291.04166 79.37499 317.49997 L 79.37499 317.49997 L 52.916664 317.49997 Q 26.458332 317.49997 26.458332 211.66666 L 0.0 79.37499 L 0.0 52.916664 Q 26.458332 0.0 26.458332 0.0 z" svg:height="3.1749997mm" draw:style-name="style-468" svg:viewBox="0.0 0.0 185.20833 317.49997" svg:width="1.8520832mm" svg:x="166.42291mm" svg:y="182.03333mm"/>
          <draw:path svg:d="M 343.9583 132.29166 L 343.9583 132.29166 L 343.9583 132.29166 Q 343.9583 158.74998 317.49997 185.20833 L 291.04166 238.12498 L 291.04166 238.12498 L 291.04166 238.12498 L 291.04166 264.5833 L 291.04166 264.5833 L 264.5833 264.5833 L 264.5833 291.04166 L 264.5833 291.04166 L 238.12498 291.04166 L 238.12498 291.04166 L 238.12498 291.04166 L 238.12498 291.04166 Q 238.12498 291.04166 211.66666 238.12498 Q 185.20833 211.66666 132.29166 185.20833 L 79.37499 185.20833 L 79.37499 185.20833 Q 79.37499 185.20833 79.37499 158.74998 L 79.37499 158.74998 L 105.83333 132.29166 L 105.83333 105.83333 L 52.916664 105.83333 L 0.0 105.83333 L 0.0 79.37499 L 0.0 79.37499 L 105.83333 79.37499 Q 238.12498 52.916664 238.12498 0.0 Q 238.12498 -52.916664 291.04166 26.458332 Q 343.9583 105.83333 343.9583 132.29166 z" svg:height="2.9104166mm" draw:style-name="style-469" svg:viewBox="0.0 0.0 343.9583 291.04166" svg:width="3.439583mm" svg:x="98.689575mm" svg:y="93.92708mm"/>
          <draw:path svg:d="M 105.83333 26.458332 L 105.83333 0.0 L 158.74998 0.0 L 211.66666 0.0 L 211.66666 0.0 L 211.66666 26.458332 L 238.12498 26.458332 L 264.5833 26.458332 L 264.5833 52.916664 Q 238.12498 79.37499 238.12498 79.37499 L 238.12498 79.37499 L 238.12498 79.37499 Q 211.66666 79.37499 211.66666 132.29166 L 211.66666 185.20833 L 211.66666 238.12498 Q 211.66666 291.04166 238.12498 291.04166 L 238.12498 291.04166 L 264.5833 317.49997 L 291.04166 317.49997 L 291.04166 343.9583 L 317.49997 370.41666 L 317.49997 370.41666 L 317.49997 396.87497 L 317.49997 396.87497 L 317.49997 396.87497 L 343.9583 396.87497 L 343.9583 396.87497 L 370.41666 370.41666 L 370.41666 370.41666 L 396.87497 370.41666 L 423.3333 396.87497 L 423.3333 396.87497 L 423.3333 396.87497 L 449.79166 396.87497 L 449.79166 396.87497 L 476.24997 423.3333 L 476.24997 423.3333 L 476.24997 502.7083 Q 476.24997 608.5416 502.7083 661.4583 L 502.7083 687.9166 L 449.79166 767.2916 Q 370.41666 820.2083 396.87497 820.2083 Q 423.3333 846.6666 423.3333 873.12494 L 423.3333 873.12494 L 423.3333 873.12494 Q 423.3333 873.12494 396.87497 899.5833 L 396.87497 926.0416 L 370.41666 926.0416 L 370.41666 926.0416 L 317.49997 926.0416 Q 264.5833 926.0416 264.5833 952.49994 L 291.04166 952.49994 L 291.04166 978.95825 Q 264.5833 978.95825 264.5833 978.95825 L 264.5833 978.95825 L 238.12498 978.95825 Q 211.66666 978.95825 211.66666 952.49994 L 211.66666 952.49994 L 185.20833 978.95825 L 158.74998 1031.875 L 158.74998 1084.7916 L 158.74998 1111.25 L 105.83333 1111.25 L 79.37499 1137.7083 L 79.37499 1137.7083 L 79.37499 1137.7083 L 52.916664 1137.7083 L 52.916664 1137.7083 L 52.916664 1111.25 L 52.916664 1111.25 L 26.458332 1111.25 L 26.458332 1084.7916 L 26.458332 1084.7916 L 26.458332 1084.7916 L 26.458332 1058.3333 L 52.916664 1031.875 L 52.916664 1005.4166 Q 52.916664 978.95825 0.0 740.8333 Q -26.458332 502.7083 0.0 502.7083 Q 26.458332 502.7083 0.0 449.79166 L 0.0 396.87497 L 0.0 396.87497 Q 0.0 396.87497 52.916664 317.49997 L 79.37499 238.12498 L 79.37499 238.12498 Q 105.83333 238.12498 132.29166 238.12498 Q 158.74998 211.66666 158.74998 132.29166 Q 158.74998 79.37499 132.29166 79.37499 L 105.83333 79.37499 L 105.83333 26.458332 z" svg:height="11.377083mm" draw:style-name="style-470" svg:viewBox="0.0 0.0 502.7083 1137.7083" svg:width="5.027083mm" svg:x="232.83333mm" svg:y="181.23958mm"/>
          <draw:path svg:d="M 264.5833 105.83333 L 132.29166 132.29166 L 26.458332 79.37499 Q -79.37499 79.37499 0.0 26.458332 Q 105.83333 -26.458332 238.12498 0.0 Q 370.41666 26.458332 370.41666 79.37499 Q 370.41666 105.83333 264.5833 105.83333 z" svg:height="1.3229166mm" draw:style-name="style-471" svg:viewBox="0.0 0.0 370.41666 132.29166" svg:width="3.7041664mm" svg:x="16.933332mm" svg:y="187.58957mm"/>
          <draw:path svg:d="M 449.79166 211.66666 L 449.79166 211.66666 L 449.79166 238.12498 Q 449.79166 238.12498 423.3333 396.87497 Q 396.87497 582.0833 370.41666 634.99994 Q 343.9583 687.9166 185.20833 661.4583 L 52.916664 661.4583 L 52.916664 555.625 Q 26.458332 476.24997 26.458332 449.79166 Q 26.458332 423.3333 0.0 343.9583 Q -26.458332 238.12498 79.37499 211.66666 Q 158.74998 185.20833 185.20833 105.83333 L 211.66666 26.458332 L 238.12498 26.458332 L 238.12498 26.458332 L 238.12498 26.458332 Q 238.12498 26.458332 264.5833 26.458332 L 264.5833 0.0 L 343.9583 0.0 Q 396.87497 26.458332 423.3333 105.83333 Q 449.79166 211.66666 449.79166 211.66666 z M 370.41666 185.20833 Q 370.41666 185.20833 370.41666 158.74998 Q 396.87497 158.74998 396.87497 185.20833 Q 396.87497 185.20833 370.41666 185.20833 z" svg:height="6.614583mm" draw:style-name="style-472" svg:viewBox="0.0 0.0 449.79166 661.4583" svg:width="4.497916mm" svg:x="164.30624mm" svg:y="138.90625mm"/>
          <draw:path svg:d="M 185.20833 0.0 L 185.20833 0.0 L 211.66666 0.0 Q 238.12498 0.0 264.5833 52.916664 Q 291.04166 105.83333 291.04166 105.83333 Q 317.49997 105.83333 396.87497 105.83333 Q 502.7083 132.29166 502.7083 158.74998 L 502.7083 211.66666 L 502.7083 211.66666 Q 476.24997 211.66666 370.41666 238.12498 Q 264.5833 238.12498 264.5833 317.49997 L 264.5833 370.41666 L 264.5833 370.41666 L 238.12498 370.41666 L 238.12498 317.49997 Q 238.12498 291.04166 158.74998 291.04166 L 79.37499 291.04166 L 26.458332 291.04166 L 0.0 291.04166 L 0.0 264.5833 Q 26.458332 211.66666 26.458332 211.66666 L 26.458332 211.66666 L 105.83333 211.66666 Q 185.20833 211.66666 211.66666 185.20833 Q 238.12498 158.74998 211.66666 158.74998 Q 185.20833 132.29166 185.20833 79.37499 L 158.74998 26.458332 L 158.74998 26.458332 Q 185.20833 26.458332 185.20833 0.0 z" svg:height="3.7041664mm" draw:style-name="style-473" svg:viewBox="0.0 0.0 502.7083 370.41666" svg:width="5.027083mm" svg:x="198.70207mm" svg:y="143.40416mm"/>
          <draw:path svg:d="M 211.66666 79.37499 L 238.12498 79.37499 L 238.12498 79.37499 Q 238.12498 79.37499 264.5833 105.83333 Q 264.5833 132.29166 185.20833 132.29166 Q 105.83333 158.74998 52.916664 105.83333 L 0.0 79.37499 L 0.0 52.916664 Q 0.0 0.0 105.83333 0.0 Q 211.66666 0.0 185.20833 26.458332 Q 185.20833 52.916664 211.66666 79.37499 z" svg:height="1.3229166mm" draw:style-name="style-474" svg:viewBox="0.0 0.0 264.5833 132.29166" svg:width="2.6458333mm" svg:x="160.0729mm" svg:y="212.19582mm"/>
          <draw:path svg:d="M 449.79166 26.458332 L 661.4583 26.458332 L 714.37494 0.0 L 767.2916 0.0 L 793.74994 26.458332 Q 846.6666 26.458332 846.6666 52.916664 Q 846.6666 79.37499 714.37494 132.29166 Q 582.0833 158.74998 555.625 185.20833 Q 555.625 211.66666 317.49997 211.66666 Q 105.83333 185.20833 79.37499 185.20833 L 52.916664 185.20833 L 26.458332 185.20833 Q 0.0 185.20833 0.0 158.74998 L 0.0 158.74998 L 0.0 158.74998 Q 0.0 132.29166 52.916664 132.29166 L 79.37499 132.29166 L 105.83333 132.29166 L 132.29166 132.29166 L 79.37499 105.83333 L 26.458332 105.83333 L 26.458332 79.37499 L 26.458332 52.916664 L 132.29166 52.916664 Q 238.12498 26.458332 449.79166 26.458332 z" svg:height="2.1166666mm" draw:style-name="style-475" svg:viewBox="0.0 0.0 846.6666 211.66666" svg:width="8.466666mm" svg:x="6.879166mm" svg:y="205.05208mm"/>
          <draw:path svg:d="M 634.99994 0.0 L 661.4583 0.0 L 661.4583 52.916664 Q 661.4583 79.37499 687.9166 79.37499 Q 714.37494 105.83333 740.8333 105.83333 L 767.2916 105.83333 L 740.8333 132.29166 Q 740.8333 158.74998 767.2916 158.74998 Q 793.74994 158.74998 740.8333 211.66666 Q 661.4583 211.66666 687.9166 238.12498 Q 714.37494 264.5833 714.37494 264.5833 L 714.37494 264.5833 L 687.9166 264.5833 Q 661.4583 264.5833 449.79166 291.04166 L 238.12498 291.04166 L 238.12498 317.49997 L 238.12498 343.9583 L 158.74998 343.9583 L 79.37499 343.9583 L 79.37499 343.9583 L 79.37499 317.49997 L 79.37499 317.49997 L 105.83333 317.49997 L 105.83333 317.49997 L 105.83333 317.49997 L 52.916664 291.04166 L 0.0 291.04166 L 0.0 264.5833 L 0.0 211.66666 L 0.0 185.20833 L 0.0 158.74998 L 26.458332 158.74998 L 52.916664 158.74998 L 52.916664 158.74998 L 52.916664 158.74998 L 158.74998 158.74998 Q 264.5833 105.83333 264.5833 105.83333 L 264.5833 105.83333 L 317.49997 105.83333 L 396.87497 105.83333 L 529.1666 52.916664 Q 634.99994 0.0 634.99994 0.0 z" svg:height="3.439583mm" draw:style-name="style-476" svg:viewBox="0.0 0.0 767.2916 343.9583" svg:width="7.6729164mm" svg:x="206.90416mm" svg:y="147.6375mm"/>
          <draw:path svg:d="M 26.458332 26.458332 L 52.916664 0.0 L 105.83333 0.0 L 132.29166 0.0 L 211.66666 0.0 L 264.5833 0.0 L 317.49997 26.458332 Q 396.87497 26.458332 396.87497 52.916664 Q 396.87497 105.83333 476.24997 105.83333 Q 582.0833 132.29166 582.0833 105.83333 Q 582.0833 79.37499 634.99994 105.83333 Q 687.9166 105.83333 714.37494 132.29166 L 714.37494 158.74998 L 687.9166 158.74998 Q 661.4583 158.74998 529.1666 211.66666 L 423.3333 211.66666 L 423.3333 238.12498 L 423.3333 238.12498 L 423.3333 238.12498 Q 423.3333 238.12498 396.87497 238.12498 Q 396.87497 264.5833 264.5833 211.66666 L 132.29166 158.74998 L 132.29166 158.74998 Q 105.83333 132.29166 105.83333 132.29166 L 105.83333 132.29166 L 105.83333 132.29166 L 79.37499 132.29166 L 79.37499 132.29166 Q 79.37499 105.83333 52.916664 105.83333 Q 0.0 105.83333 0.0 79.37499 Q 0.0 52.916664 26.458332 26.458332 z" svg:height="2.38125mm" draw:style-name="style-477" svg:viewBox="0.0 0.0 714.37494 238.12498" svg:width="7.1437497mm" svg:x="162.45416mm" svg:y="206.90416mm"/>
          <draw:path svg:d="M 714.37494 52.916664 L 846.6666 0.0 L 846.6666 0.0 Q 846.6666 26.458332 846.6666 26.458332 L 873.12494 26.458332 L 899.5833 79.37499 Q 952.49994 158.74998 926.0416 185.20833 Q 899.5833 211.66666 926.0416 238.12498 Q 952.49994 238.12498 873.12494 291.04166 Q 793.74994 317.49997 793.74994 317.49997 L 793.74994 343.9583 L 793.74994 343.9583 L 793.74994 343.9583 L 820.2083 396.87497 L 820.2083 423.3333 L 846.6666 423.3333 Q 873.12494 449.79166 899.5833 449.79166 L 926.0416 449.79166 L 926.0416 449.79166 Q 926.0416 449.79166 952.49994 476.24997 L 952.49994 476.24997 L 899.5833 502.7083 Q 873.12494 502.7083 899.5833 555.625 Q 952.49994 634.99994 952.49994 634.99994 L 952.49994 661.4583 L 952.49994 661.4583 L 952.49994 661.4583 L 978.95825 661.4583 L 978.95825 661.4583 L 926.0416 661.4583 Q 873.12494 661.4583 793.74994 661.4583 L 687.9166 661.4583 L 687.9166 687.9166 L 687.9166 687.9166 L 661.4583 687.9166 L 661.4583 714.37494 L 661.4583 714.37494 L 687.9166 714.37494 L 687.9166 714.37494 L 687.9166 714.37494 L 687.9166 740.8333 L 687.9166 740.8333 L 714.37494 740.8333 L 714.37494 767.2916 L 714.37494 767.2916 L 740.8333 767.2916 L 740.8333 767.2916 L 740.8333 767.2916 L 740.8333 793.74994 L 740.8333 793.74994 L 767.2916 820.2083 L 793.74994 873.12494 L 793.74994 873.12494 L 793.74994 873.12494 L 793.74994 899.5833 L 793.74994 899.5833 L 820.2083 899.5833 L 820.2083 926.0416 L 846.6666 926.0416 L 846.6666 926.0416 L 846.6666 926.0416 Q 846.6666 926.0416 846.6666 952.49994 L 846.6666 952.49994 L 820.2083 952.49994 L 820.2083 978.95825 L 820.2083 978.95825 L 846.6666 978.95825 L 846.6666 978.95825 L 846.6666 978.95825 L 820.2083 978.95825 L 793.74994 978.95825 L 740.8333 978.95825 L 687.9166 978.95825 L 529.1666 978.95825 Q 396.87497 978.95825 370.41666 978.95825 Q 317.49997 952.49994 317.49997 926.0416 Q 291.04166 926.0416 264.5833 899.5833 Q 264.5833 873.12494 158.74998 820.2083 L 52.916664 793.74994 L 52.916664 793.74994 L 26.458332 767.2916 L 26.458332 767.2916 L 0.0 767.2916 L 0.0 767.2916 L 0.0 767.2916 L 0.0 740.8333 L 0.0 740.8333 L 26.458332 714.37494 L 26.458332 687.9166 L 105.83333 687.9166 Q 211.66666 661.4583 185.20833 608.5416 Q 158.74998 555.625 317.49997 529.1666 L 476.24997 502.7083 L 476.24997 476.24997 L 476.24997 449.79166 L 449.79166 449.79166 L 449.79166 449.79166 L 529.1666 423.3333 L 582.0833 396.87497 L 476.24997 396.87497 Q 396.87497 396.87497 396.87497 370.41666 Q 370.41666 370.41666 423.3333 343.9583 Q 449.79166 343.9583 423.3333 264.5833 Q 423.3333 211.66666 370.41666 211.66666 L 343.9583 185.20833 L 343.9583 185.20833 L 317.49997 185.20833 L 317.49997 185.20833 L 317.49997 185.20833 L 264.5833 158.74998 L 238.12498 132.29166 L 264.5833 132.29166 L 291.04166 132.29166 L 291.04166 105.83333 L 291.04166 105.83333 L 423.3333 105.83333 Q 582.0833 79.37499 714.37494 52.916664 z" svg:height="9.789583mm" draw:style-name="style-478" svg:viewBox="0.0 0.0 978.95825 978.95825" svg:width="9.789583mm" svg:x="23.812498mm" svg:y="180.7104mm"/>
          <draw:path svg:d="M 1243.5416 79.37499 L 1243.5416 105.83333 L 1217.0833 105.83333 L 1190.6249 105.83333 L 1190.6249 132.29166 L 1164.1666 158.74998 L 1164.1666 185.20833 L 1164.1666 211.66666 L 1217.0833 211.66666 Q 1243.5416 238.12498 1243.5416 264.5833 Q 1243.5416 317.49997 1296.4583 317.49997 Q 1322.9166 343.9583 1349.3749 370.41666 Q 1349.3749 396.87497 1375.8333 396.87497 Q 1402.2916 423.3333 1428.7499 423.3333 L 1428.7499 423.3333 L 1455.2083 423.3333 Q 1481.6666 449.79166 1481.6666 476.24997 Q 1481.6666 502.7083 1428.7499 529.1666 Q 1349.3749 529.1666 1349.3749 555.625 L 1349.3749 582.0833 L 1322.9166 582.0833 Q 1269.9999 582.0833 1190.6249 555.625 Q 1111.25 529.1666 1058.3333 476.24997 Q 1005.4166 423.3333 978.95825 449.79166 Q 952.49994 476.24997 899.5833 502.7083 Q 846.6666 529.1666 793.74994 502.7083 L 767.2916 502.7083 L 714.37494 502.7083 Q 661.4583 476.24997 396.87497 502.7083 L 132.29166 529.1666 L 105.83333 529.1666 L 105.83333 529.1666 L 105.83333 502.7083 L 105.83333 502.7083 L 79.37499 502.7083 L 79.37499 476.24997 L 52.916664 476.24997 L 0.0 476.24997 L 0.0 423.3333 L 0.0 343.9583 L 26.458332 343.9583 L 26.458332 317.49997 L 26.458332 317.49997 L 52.916664 317.49997 L 52.916664 317.49997 L 52.916664 317.49997 L 52.916664 291.04166 L 52.916664 291.04166 L 79.37499 291.04166 L 79.37499 264.5833 L 105.83333 264.5833 L 158.74998 264.5833 L 211.66666 238.12498 Q 238.12498 211.66666 317.49997 211.66666 L 396.87497 211.66666 L 476.24997 185.20833 Q 529.1666 158.74998 529.1666 211.66666 Q 555.625 264.5833 634.99994 264.5833 Q 714.37494 264.5833 820.2083 211.66666 Q 926.0416 158.74998 978.95825 105.83333 Q 1005.4166 52.916664 1084.7916 52.916664 Q 1164.1666 52.916664 1164.1666 26.458332 L 1164.1666 0.0 L 1164.1666 0.0 L 1190.6249 0.0 L 1217.0833 0.0 Q 1269.9999 0.0 1269.9999 26.458332 Q 1269.9999 52.916664 1243.5416 79.37499 z" svg:height="5.820833mm" draw:style-name="style-479" svg:viewBox="0.0 0.0 1481.6666 582.0833" svg:width="14.816666mm" svg:x="220.66249mm" svg:y="211.13748mm"/>
          <draw:path svg:d="M 0.0 26.458332 L 26.458332 0.0 L 132.29166 26.458332 Q 238.12498 52.916664 264.5833 52.916664 L 264.5833 79.37499 L 238.12498 79.37499 Q 238.12498 105.83333 238.12498 105.83333 L 238.12498 105.83333 L 238.12498 105.83333 Q 238.12498 105.83333 211.66666 132.29166 L 211.66666 158.74998 L 185.20833 158.74998 Q 185.20833 158.74998 185.20833 185.20833 L 185.20833 185.20833 L 185.20833 185.20833 Q 158.74998 211.66666 158.74998 211.66666 L 158.74998 211.66666 L 132.29166 211.66666 Q 132.29166 211.66666 132.29166 238.12498 L 132.29166 238.12498 L 132.29166 238.12498 Q 105.83333 264.5833 79.37499 238.12498 L 52.916664 238.12498 L 52.916664 211.66666 Q 26.458332 211.66666 26.458332 211.66666 L 26.458332 211.66666 L 26.458332 158.74998 Q 26.458332 105.83333 0.0 79.37499 Q -26.458332 52.916664 0.0 26.458332 z" svg:height="2.38125mm" draw:style-name="style-480" svg:viewBox="0.0 0.0 264.5833 238.12498" svg:width="2.6458333mm" svg:x="162.18958mm" svg:y="148.16666mm"/>
          <draw:path svg:d="M 26.458332 0.0 L 79.37499 0.0 L 132.29166 0.0 L 185.20833 0.0 L 185.20833 0.0 L 185.20833 0.0 L 238.12498 26.458332 L 291.04166 26.458332 L 291.04166 26.458332 Q 291.04166 52.916664 291.04166 52.916664 L 317.49997 52.916664 L 317.49997 105.83333 Q 317.49997 132.29166 158.74998 105.83333 Q 0.0 52.916664 0.0 26.458332 Q 0.0 0.0 26.458332 0.0 z" svg:height="1.0583333mm" draw:style-name="style-481" svg:viewBox="0.0 0.0 317.49997 105.83333" svg:width="3.1749997mm" svg:x="17.197916mm" svg:y="221.19165mm"/>
          <draw:path svg:d="M 423.3333 26.458332 L 423.3333 0.0 L 449.79166 0.0 Q 502.7083 26.458332 502.7083 0.0 L 502.7083 0.0 L 555.625 26.458332 Q 634.99994 52.916664 661.4583 79.37499 Q 661.4583 132.29166 634.99994 132.29166 Q 608.5416 132.29166 608.5416 185.20833 Q 608.5416 211.66666 634.99994 238.12498 Q 661.4583 238.12498 661.4583 317.49997 Q 661.4583 370.41666 661.4583 396.87497 Q 661.4583 396.87497 687.9166 423.3333 L 714.37494 449.79166 L 714.37494 449.79166 L 714.37494 476.24997 L 714.37494 476.24997 L 714.37494 476.24997 L 740.8333 529.1666 L 740.8333 555.625 L 714.37494 555.625 Q 714.37494 582.0833 714.37494 582.0833 L 714.37494 582.0833 L 661.4583 582.0833 Q 634.99994 582.0833 608.5416 634.99994 Q 555.625 634.99994 529.1666 687.9166 L 502.7083 740.8333 L 502.7083 740.8333 L 502.7083 767.2916 L 502.7083 767.2916 L 502.7083 793.74994 L 449.79166 793.74994 L 370.41666 793.74994 L 343.9583 793.74994 Q 343.9583 793.74994 264.5833 714.37494 L 185.20833 661.4583 L 185.20833 634.99994 Q 185.20833 634.99994 105.83333 582.0833 L 26.458332 502.7083 L 26.458332 476.24997 Q 26.458332 423.3333 0.0 396.87497 L 0.0 370.41666 L 26.458332 291.04166 Q 52.916664 211.66666 79.37499 158.74998 Q 105.83333 158.74998 238.12498 132.29166 Q 396.87497 105.83333 396.87497 79.37499 Q 396.87497 52.916664 423.3333 26.458332 z" svg:height="7.9374995mm" draw:style-name="style-482" svg:viewBox="0.0 0.0 740.8333 793.74994" svg:width="7.408333mm" svg:x="153.19374mm" svg:y="138.11249mm"/>
          <draw:path svg:d="M 158.74998 0.0 L 158.74998 0.0 L 185.20833 0.0 L 185.20833 0.0 L 238.12498 52.916664 Q 291.04166 79.37499 317.49997 79.37499 Q 343.9583 79.37499 396.87497 105.83333 L 476.24997 105.83333 L 502.7083 158.74998 Q 555.625 211.66666 555.625 264.5833 Q 555.625 291.04166 529.1666 291.04166 L 502.7083 291.04166 L 449.79166 291.04166 Q 396.87497 291.04166 238.12498 264.5833 L 105.83333 238.12498 L 105.83333 238.12498 L 79.37499 238.12498 L 79.37499 211.66666 L 79.37499 185.20833 L 26.458332 185.20833 L 0.0 185.20833 L 52.916664 158.74998 Q 79.37499 132.29166 105.83333 79.37499 Q 105.83333 26.458332 132.29166 26.458332 Q 158.74998 26.458332 158.74998 0.0 z" svg:height="2.9104166mm" draw:style-name="style-483" svg:viewBox="0.0 0.0 555.625 291.04166" svg:width="5.5562496mm" svg:x="250.03123mm" svg:y="161.66042mm"/>
          <draw:path svg:d="M 158.74998 26.458332 L 211.66666 0.0 L 370.41666 26.458332 Q 555.625 52.916664 582.0833 52.916664 L 634.99994 52.916664 L 634.99994 79.37499 Q 634.99994 105.83333 687.9166 132.29166 Q 767.2916 158.74998 767.2916 185.20833 L 767.2916 211.66666 L 661.4583 211.66666 Q 555.625 211.66666 529.1666 238.12498 L 529.1666 238.12498 L 423.3333 238.12498 Q 317.49997 211.66666 158.74998 185.20833 L 0.0 158.74998 L 0.0 158.74998 Q 0.0 158.74998 0.0 105.83333 L 26.458332 52.916664 L 26.458332 52.916664 Q 26.458332 52.916664 52.916664 26.458332 L 52.916664 26.458332 L 52.916664 26.458332 L 52.916664 26.458332 L 79.37499 26.458332 L 79.37499 52.916664 L 79.37499 52.916664 L 105.83333 52.916664 L 105.83333 52.916664 L 105.83333 52.916664 L 158.74998 26.458332 z" svg:height="2.38125mm" draw:style-name="style-484" svg:viewBox="0.0 0.0 767.2916 238.12498" svg:width="7.6729164mm" svg:x="249.23749mm" svg:y="184.67915mm"/>
          <draw:path svg:d="M 396.87497 264.5833 L 449.79166 264.5833 L 502.7083 291.04166 L 555.625 291.04166 L 634.99994 317.49997 Q 714.37494 343.9583 714.37494 370.41666 Q 767.2916 396.87497 740.8333 423.3333 Q 714.37494 449.79166 740.8333 502.7083 Q 740.8333 555.625 714.37494 555.625 Q 687.9166 555.625 687.9166 582.0833 L 687.9166 608.5416 L 661.4583 608.5416 L 608.5416 608.5416 L 608.5416 608.5416 Q 582.0833 582.0833 555.625 582.0833 Q 502.7083 582.0833 317.49997 529.1666 L 132.29166 502.7083 L 132.29166 502.7083 Q 132.29166 502.7083 79.37499 449.79166 L 52.916664 396.87497 L 52.916664 370.41666 Q 26.458332 317.49997 26.458332 264.5833 L 26.458332 211.66666 L 26.458332 185.20833 L 26.458332 158.74998 L 26.458332 158.74998 L 26.458332 132.29166 L 0.0 105.83333 L 0.0 52.916664 L 52.916664 52.916664 Q 132.29166 52.916664 105.83333 0.0 Q 105.83333 -26.458332 132.29166 0.0 Q 185.20833 0.0 185.20833 26.458332 Q 185.20833 52.916664 238.12498 105.83333 Q 291.04166 132.29166 317.49997 158.74998 Q 317.49997 185.20833 343.9583 211.66666 Q 396.87497 238.12498 370.41666 238.12498 Q 370.41666 264.5833 396.87497 264.5833 z" svg:height="6.0854163mm" draw:style-name="style-485" svg:viewBox="0.0 0.0 740.8333 608.5416" svg:width="7.408333mm" svg:x="240.50624mm" svg:y="168.275mm"/>
          <draw:path svg:d="M 26.458332 0.0 L 26.458332 0.0 L 26.458332 0.0 Q 52.916664 0.0 52.916664 52.916664 L 52.916664 105.83333 L 79.37499 105.83333 L 79.37499 105.83333 L 158.74998 105.83333 L 238.12498 105.83333 L 317.49997 105.83333 L 370.41666 105.83333 L 370.41666 132.29166 L 370.41666 132.29166 L 370.41666 132.29166 L 343.9583 132.29166 L 291.04166 158.74998 Q 264.5833 185.20833 291.04166 264.5833 Q 317.49997 317.49997 343.9583 370.41666 L 343.9583 396.87497 L 343.9583 396.87497 Q 343.9583 423.3333 370.41666 423.3333 L 370.41666 423.3333 L 396.87497 502.7083 Q 423.3333 582.0833 423.3333 714.37494 L 423.3333 846.6666 L 370.41666 846.6666 L 291.04166 846.6666 L 211.66666 846.6666 L 158.74998 846.6666 L 158.74998 846.6666 L 158.74998 846.6666 L 132.29166 846.6666 L 132.29166 846.6666 L 132.29166 820.2083 L 105.83333 820.2083 L 105.83333 820.2083 L 105.83333 820.2083 L 105.83333 740.8333 L 105.83333 634.99994 L 105.83333 582.0833 Q 105.83333 529.1666 79.37499 529.1666 Q 52.916664 529.1666 26.458332 476.24997 Q 0.0 423.3333 0.0 370.41666 Q 0.0 291.04166 26.458332 264.5833 Q 52.916664 264.5833 52.916664 132.29166 L 26.458332 26.458332 L 26.458332 0.0 z" svg:height="8.466666mm" draw:style-name="style-486" svg:viewBox="0.0 0.0 423.3333 846.6666" svg:width="4.233333mm" svg:x="139.7mm" svg:y="133.34999mm"/>
          <draw:path svg:d="M 158.74998 0.0 L 185.20833 0.0 L 238.12498 26.458332 Q 291.04166 79.37499 370.41666 79.37499 Q 423.3333 79.37499 529.1666 52.916664 L 634.99994 52.916664 L 899.5833 79.37499 Q 1164.1666 132.29166 1217.0833 158.74998 Q 1269.9999 185.20833 1269.9999 211.66666 L 1269.9999 238.12498 L 1269.9999 238.12498 Q 1243.5416 238.12498 1164.1666 238.12498 Q 1058.3333 238.12498 1031.875 291.04166 Q 1005.4166 343.9583 952.49994 370.41666 L 873.12494 396.87497 L 873.12494 396.87497 L 899.5833 396.87497 L 899.5833 396.87497 L 899.5833 423.3333 L 846.6666 423.3333 Q 767.2916 396.87497 634.99994 396.87497 L 476.24997 370.41666 L 449.79166 370.41666 Q 423.3333 343.9583 370.41666 343.9583 Q 317.49997 343.9583 211.66666 264.5833 L 132.29166 185.20833 L 79.37499 185.20833 L 26.458332 185.20833 L 26.458332 185.20833 L 0.0 185.20833 L 0.0 158.74998 Q 0.0 132.29166 26.458332 105.83333 Q 26.458332 79.37499 52.916664 79.37499 L 105.83333 52.916664 L 132.29166 26.458332 Q 158.74998 26.458332 158.74998 0.0 z" svg:height="4.233333mm" draw:style-name="style-487" svg:viewBox="0.0 0.0 1269.9999 423.3333" svg:width="12.699999mm" svg:x="206.37498mm" svg:y="170.12708mm"/>
          <draw:path svg:d="M 423.3333 79.37499 L 449.79166 79.37499 L 449.79166 158.74998 Q 449.79166 238.12498 476.24997 238.12498 Q 529.1666 238.12498 529.1666 264.5833 Q 529.1666 291.04166 555.625 291.04166 L 555.625 291.04166 L 555.625 343.9583 L 555.625 396.87497 L 529.1666 449.79166 Q 529.1666 502.7083 502.7083 476.24997 Q 476.24997 476.24997 502.7083 555.625 Q 529.1666 608.5416 529.1666 634.99994 L 529.1666 661.4583 L 529.1666 661.4583 L 529.1666 661.4583 L 529.1666 687.9166 L 529.1666 687.9166 L 502.7083 687.9166 L 502.7083 714.37494 L 502.7083 714.37494 L 476.24997 714.37494 L 476.24997 714.37494 L 476.24997 714.37494 L 476.24997 740.8333 L 476.24997 740.8333 L 449.79166 740.8333 L 449.79166 767.2916 L 449.79166 767.2916 L 423.3333 767.2916 L 423.3333 767.2916 L 423.3333 767.2916 L 423.3333 793.74994 L 423.3333 793.74994 L 423.3333 793.74994 Q 396.87497 820.2083 370.41666 820.2083 Q 317.49997 820.2083 317.49997 846.6666 L 317.49997 873.12494 L 291.04166 873.12494 L 264.5833 873.12494 L 264.5833 820.2083 Q 264.5833 793.74994 211.66666 793.74994 L 158.74998 767.2916 L 132.29166 767.2916 L 105.83333 767.2916 L 52.916664 793.74994 L 26.458332 820.2083 L 26.458332 820.2083 L 0.0 820.2083 L 0.0 820.2083 L 0.0 820.2083 L 0.0 793.74994 L 0.0 767.2916 L 26.458332 767.2916 L 26.458332 767.2916 L 26.458332 740.8333 Q 52.916664 740.8333 52.916664 714.37494 Q 52.916664 714.37494 52.916664 555.625 Q 52.916664 396.87497 52.916664 291.04166 L 26.458332 158.74998 L 52.916664 79.37499 Q 52.916664 0.0 158.74998 0.0 Q 238.12498 -26.458332 317.49997 26.458332 Q 370.41666 79.37499 423.3333 79.37499 z" svg:height="8.73125mm" draw:style-name="style-488" svg:viewBox="0.0 0.0 555.625 873.12494" svg:width="5.5562496mm" svg:x="109.53749mm" svg:y="82.814575mm"/>
          <draw:path svg:d="M 105.83333 0.0 L 132.29166 0.0 L 132.29166 132.29166 Q 105.83333 238.12498 105.83333 264.5833 Q 105.83333 291.04166 79.37499 291.04166 Q 52.916664 291.04166 52.916664 264.5833 L 52.916664 264.5833 L 26.458332 264.5833 L 26.458332 264.5833 L 26.458332 238.12498 Q 0.0 238.12498 0.0 158.74998 Q -52.916664 79.37499 0.0 52.916664 Q 26.458332 26.458332 52.916664 26.458332 L 52.916664 0.0 L 79.37499 0.0 Q 105.83333 -26.458332 105.83333 0.0 z" svg:height="2.9104166mm" draw:style-name="style-489" svg:viewBox="0.0 0.0 132.29166 291.04166" svg:width="1.3229166mm" svg:x="99.48333mm" svg:y="107.68541mm"/>
          <draw:path svg:d="M 211.66666 0.0 L 211.66666 0.0 L 238.12498 0.0 L 264.5833 0.0 L 291.04166 0.0 L 317.49997 0.0 L 423.3333 26.458332 Q 529.1666 52.916664 582.0833 52.916664 L 608.5416 52.916664 L 582.0833 105.83333 Q 529.1666 132.29166 529.1666 158.74998 Q 529.1666 185.20833 502.7083 185.20833 L 502.7083 211.66666 L 502.7083 211.66666 Q 476.24997 211.66666 449.79166 238.12498 L 396.87497 264.5833 L 317.49997 264.5833 Q 211.66666 264.5833 211.66666 291.04166 L 185.20833 291.04166 L 185.20833 264.5833 Q 158.74998 264.5833 158.74998 264.5833 L 158.74998 264.5833 L 105.83333 264.5833 L 52.916664 264.5833 L 52.916664 264.5833 Q 52.916664 238.12498 79.37499 211.66666 L 105.83333 158.74998 L 79.37499 158.74998 L 52.916664 158.74998 L 26.458332 132.29166 L 0.0 105.83333 L 52.916664 105.83333 L 79.37499 105.83333 L 105.83333 79.37499 Q 105.83333 52.916664 79.37499 26.458332 Q 52.916664 0.0 105.83333 0.0 Q 185.20833 0.0 211.66666 0.0 z" svg:height="2.9104166mm" draw:style-name="style-490" svg:viewBox="0.0 0.0 608.5416 291.04166" svg:width="6.0854163mm" svg:x="169.33333mm" svg:y="187.85416mm"/>
          <draw:path svg:d="M 396.87497 0.0 L 423.3333 0.0 L 423.3333 79.37499 Q 423.3333 158.74998 423.3333 185.20833 L 423.3333 211.66666 L 449.79166 211.66666 L 476.24997 238.12498 L 476.24997 238.12498 L 476.24997 238.12498 L 476.24997 291.04166 L 476.24997 317.49997 L 476.24997 343.9583 L 476.24997 370.41666 L 502.7083 370.41666 L 502.7083 396.87497 L 529.1666 396.87497 L 529.1666 396.87497 L 555.625 396.87497 Q 582.0833 423.3333 582.0833 449.79166 L 582.0833 449.79166 L 582.0833 449.79166 Q 582.0833 449.79166 529.1666 449.79166 Q 476.24997 449.79166 449.79166 476.24997 L 423.3333 502.7083 L 423.3333 502.7083 Q 396.87497 502.7083 370.41666 476.24997 Q 343.9583 449.79166 370.41666 423.3333 Q 370.41666 396.87497 317.49997 396.87497 Q 291.04166 396.87497 264.5833 343.9583 Q 264.5833 291.04166 238.12498 343.9583 L 211.66666 423.3333 L 211.66666 423.3333 Q 211.66666 423.3333 185.20833 343.9583 Q 185.20833 264.5833 105.83333 264.5833 L 0.0 238.12498 L 0.0 238.12498 L 0.0 238.12498 L 52.916664 238.12498 L 79.37499 238.12498 L 105.83333 211.66666 L 132.29166 185.20833 L 132.29166 185.20833 L 158.74998 185.20833 L 158.74998 185.20833 L 158.74998 185.20833 L 158.74998 158.74998 L 158.74998 158.74998 L 264.5833 79.37499 Q 370.41666 26.458332 396.87497 0.0 z" svg:height="5.027083mm" draw:style-name="style-491" svg:viewBox="0.0 0.0 582.0833 502.7083" svg:width="5.820833mm" svg:x="75.14166mm" svg:y="115.62291mm"/>
          <draw:path svg:d="M 291.04166 105.83333 L 291.04166 0.0 L 291.04166 0.0 L 291.04166 26.458332 L 291.04166 52.916664 Q 317.49997 79.37499 343.9583 52.916664 Q 396.87497 26.458332 423.3333 26.458332 L 449.79166 26.458332 L 449.79166 52.916664 L 449.79166 52.916664 L 449.79166 79.37499 Q 449.79166 132.29166 396.87497 132.29166 Q 343.9583 132.29166 343.9583 158.74998 L 343.9583 185.20833 L 396.87497 185.20833 L 449.79166 185.20833 L 396.87497 291.04166 Q 370.41666 370.41666 396.87497 370.41666 L 423.3333 396.87497 L 423.3333 396.87497 L 423.3333 396.87497 L 343.9583 396.87497 Q 291.04166 396.87497 291.04166 423.3333 Q 291.04166 423.3333 291.04166 423.3333 Q 264.5833 449.79166 238.12498 449.79166 Q 238.12498 476.24997 185.20833 476.24997 L 105.83333 476.24997 L 105.83333 449.79166 L 132.29166 449.79166 L 132.29166 449.79166 L 132.29166 449.79166 L 105.83333 423.3333 L 79.37499 396.87497 L 26.458332 396.87497 L 0.0 396.87497 L 0.0 396.87497 L 26.458332 370.41666 L 26.458332 370.41666 L 26.458332 343.9583 L 26.458332 343.9583 L 26.458332 343.9583 L 52.916664 343.9583 L 52.916664 343.9583 L 52.916664 317.49997 L 26.458332 317.49997 L 26.458332 291.04166 L 26.458332 264.5833 L 52.916664 264.5833 L 79.37499 264.5833 L 132.29166 264.5833 Q 185.20833 238.12498 238.12498 264.5833 L 317.49997 264.5833 L 317.49997 238.12498 Q 291.04166 211.66666 291.04166 105.83333 z" svg:height="4.7625mm" draw:style-name="style-492" svg:viewBox="0.0 0.0 449.79166 476.24997" svg:width="4.497916mm" svg:x="73.28958mm" svg:y="124.618744mm"/>
          <draw:path svg:d="M 52.916664 79.37499 L 26.458332 0.0 L 105.83333 0.0 L 158.74998 0.0 L 211.66666 0.0 Q 264.5833 0.0 264.5833 0.0 L 264.5833 0.0 L 291.04166 0.0 Q 317.49997 26.458332 317.49997 79.37499 L 317.49997 132.29166 L 343.9583 132.29166 L 343.9583 158.74998 L 370.41666 158.74998 L 396.87497 158.74998 L 396.87497 185.20833 L 396.87497 185.20833 L 370.41666 185.20833 Q 370.41666 211.66666 317.49997 211.66666 Q 264.5833 211.66666 264.5833 264.5833 Q 264.5833 291.04166 264.5833 343.9583 L 238.12498 396.87497 L 211.66666 396.87497 Q 211.66666 370.41666 185.20833 370.41666 Q 158.74998 370.41666 132.29166 291.04166 L 105.83333 211.66666 L 52.916664 211.66666 L 26.458332 211.66666 L 0.0 211.66666 L 0.0 211.66666 L 0.0 211.66666 Q 0.0 211.66666 52.916664 158.74998 Q 79.37499 158.74998 52.916664 79.37499 z" svg:height="3.9687498mm" draw:style-name="style-493" svg:viewBox="0.0 0.0 396.87497 396.87497" svg:width="3.9687498mm" svg:x="193.14583mm" svg:y="143.40416mm"/>
          <draw:path svg:d="M 0.0 264.5833 L 0.0 0.0 L 26.458332 0.0 L 52.916664 0.0 L 158.74998 0.0 L 264.5833 0.0 L 291.04166 79.37499 Q 317.49997 158.74998 317.49997 211.66666 L 317.49997 238.12498 L 343.9583 264.5833 L 370.41666 317.49997 L 370.41666 343.9583 L 370.41666 370.41666 L 396.87497 370.41666 L 423.3333 370.41666 L 423.3333 343.9583 L 423.3333 343.9583 L 449.79166 343.9583 Q 449.79166 317.49997 449.79166 317.49997 L 449.79166 317.49997 L 476.24997 370.41666 Q 476.24997 396.87497 476.24997 476.24997 L 476.24997 582.0833 L 423.3333 582.0833 L 343.9583 582.0833 L 343.9583 582.0833 Q 317.49997 555.625 291.04166 555.625 L 264.5833 555.625 L 264.5833 555.625 Q 238.12498 582.0833 264.5833 582.0833 L 264.5833 582.0833 L 238.12498 608.5416 Q 211.66666 634.99994 238.12498 687.9166 L 238.12498 714.37494 L 185.20833 714.37494 L 132.29166 687.9166 L 79.37499 687.9166 L 26.458332 687.9166 L 26.458332 687.9166 L 0.0 661.4583 L 0.0 661.4583 L 0.0 661.4583 L 0.0 634.99994 L 0.0 582.0833 L 0.0 529.1666 Q 0.0 502.7083 0.0 264.5833 z" svg:height="7.1437497mm" draw:style-name="style-494" svg:viewBox="0.0 0.0 476.24997 714.37494" svg:width="4.7625mm" svg:x="105.30416mm" svg:y="135.46666mm"/>
          <draw:path svg:d="M 529.1666 52.916664 L 608.5416 52.916664 L 608.5416 79.37499 Q 608.5416 105.83333 529.1666 132.29166 Q 476.24997 158.74998 476.24997 185.20833 L 476.24997 211.66666 L 502.7083 211.66666 Q 502.7083 211.66666 476.24997 238.12498 L 476.24997 238.12498 L 449.79166 238.12498 Q 423.3333 211.66666 211.66666 211.66666 L 0.0 211.66666 L 0.0 185.20833 Q 0.0 158.74998 0.0 105.83333 Q 0.0 79.37499 26.458332 79.37499 Q 52.916664 79.37499 52.916664 52.916664 L 52.916664 0.0 L 158.74998 0.0 L 291.04166 0.0 L 370.41666 0.0 Q 423.3333 0.0 423.3333 26.458332 Q 423.3333 52.916664 529.1666 52.916664 z" svg:height="2.38125mm" draw:style-name="style-495" svg:viewBox="0.0 0.0 608.5416 238.12498" svg:width="6.0854163mm" svg:x="170.39166mm" svg:y="190.49998mm"/>
          <draw:path svg:d="M 449.79166 79.37499 L 449.79166 0.0 L 529.1666 0.0 Q 608.5416 0.0 608.5416 26.458332 L 608.5416 52.916664 L 608.5416 105.83333 L 608.5416 132.29166 L 582.0833 132.29166 L 582.0833 158.74998 L 582.0833 158.74998 L 608.5416 158.74998 L 608.5416 158.74998 L 608.5416 158.74998 L 634.99994 185.20833 L 661.4583 211.66666 L 661.4583 211.66666 L 687.9166 211.66666 L 714.37494 185.20833 Q 740.8333 158.74998 846.6666 211.66666 Q 952.49994 264.5833 952.49994 238.12498 Q 978.95825 211.66666 978.95825 238.12498 Q 978.95825 264.5833 1005.4166 264.5833 Q 1031.875 264.5833 1058.3333 185.20833 Q 1084.7916 105.83333 1137.7083 79.37499 Q 1190.6249 52.916664 1190.6249 79.37499 L 1190.6249 79.37499 L 1190.6249 211.66666 Q 1190.6249 317.49997 1217.0833 423.3333 Q 1243.5416 529.1666 1243.5416 529.1666 L 1243.5416 555.625 L 1243.5416 608.5416 Q 1217.0833 661.4583 1243.5416 661.4583 Q 1269.9999 687.9166 1269.9999 687.9166 L 1243.5416 687.9166 L 1243.5416 687.9166 L 1243.5416 687.9166 L 1243.5416 714.37494 L 1243.5416 714.37494 L 1217.0833 767.2916 Q 1217.0833 793.74994 1217.0833 846.6666 Q 1190.6249 899.5833 1217.0833 952.49994 L 1217.0833 1031.875 L 1190.6249 1031.875 Q 1164.1666 1031.875 1164.1666 1058.3333 Q 1137.7083 1084.7916 1137.7083 1058.3333 Q 1111.25 1005.4166 1084.7916 1031.875 Q 1031.875 1031.875 1031.875 1111.25 Q 1031.875 1217.0833 1005.4166 1269.9999 L 978.95825 1296.4583 L 978.95825 1296.4583 L 978.95825 1269.9999 L 978.95825 1269.9999 L 978.95825 1269.9999 L 952.49994 1269.9999 L 952.49994 1269.9999 L 926.0416 1269.9999 L 899.5833 1269.9999 L 899.5833 1269.9999 L 873.12494 1269.9999 L 873.12494 1190.6249 Q 873.12494 1111.25 846.6666 1084.7916 L 820.2083 1058.3333 L 820.2083 1058.3333 L 820.2083 1058.3333 L 820.2083 1084.7916 L 820.2083 1084.7916 L 793.74994 1111.25 L 767.2916 1137.7083 L 767.2916 1137.7083 L 767.2916 1111.25 L 740.8333 1111.25 L 714.37494 1111.25 L 661.4583 1137.7083 L 634.99994 1164.1666 L 634.99994 1164.1666 L 608.5416 1164.1666 L 608.5416 1164.1666 L 608.5416 1164.1666 L 608.5416 1190.6249 L 582.0833 1190.6249 L 582.0833 1164.1666 Q 555.625 1111.25 555.625 1084.7916 Q 529.1666 1058.3333 502.7083 1058.3333 Q 502.7083 1084.7916 449.79166 1084.7916 Q 423.3333 1084.7916 423.3333 1005.4166 Q 449.79166 926.0416 396.87497 952.49994 Q 370.41666 952.49994 317.49997 873.12494 Q 264.5833 793.74994 238.12498 740.8333 Q 185.20833 714.37494 185.20833 687.9166 Q 158.74998 687.9166 132.29166 634.99994 L 132.29166 608.5416 L 132.29166 608.5416 Q 132.29166 582.0833 158.74998 582.0833 Q 185.20833 582.0833 185.20833 529.1666 L 158.74998 502.7083 L 132.29166 502.7083 L 105.83333 476.24997 L 79.37499 476.24997 Q 52.916664 476.24997 26.458332 423.3333 L 26.458332 370.41666 L 0.0 370.41666 L 0.0 370.41666 L 0.0 370.41666 L 0.0 370.41666 L 26.458332 343.9583 Q 52.916664 317.49997 26.458332 317.49997 L 26.458332 317.49997 L 52.916664 291.04166 Q 79.37499 264.5833 79.37499 264.5833 L 79.37499 264.5833 L 105.83333 264.5833 L 105.83333 264.5833 L 105.83333 238.12498 Q 132.29166 238.12498 132.29166 264.5833 Q 158.74998 264.5833 185.20833 211.66666 L 238.12498 158.74998 L 264.5833 158.74998 L 291.04166 158.74998 L 291.04166 132.29166 L 291.04166 132.29166 L 317.49997 132.29166 L 317.49997 105.83333 L 343.9583 105.83333 L 396.87497 105.83333 L 396.87497 132.29166 L 396.87497 158.74998 L 423.3333 158.74998 L 449.79166 158.74998 L 449.79166 79.37499 z" svg:height="12.964582mm" draw:style-name="style-496" svg:viewBox="0.0 0.0 1269.9999 1296.4583" svg:width="12.699999mm" svg:x="67.46875mm" svg:y="137.05415mm"/>
          <draw:path svg:d="M 370.41666 52.916664 L 370.41666 0.0 L 370.41666 0.0 L 396.87497 0.0 L 396.87497 52.916664 Q 396.87497 132.29166 423.3333 158.74998 L 423.3333 211.66666 L 396.87497 211.66666 Q 343.9583 185.20833 370.41666 264.5833 Q 396.87497 370.41666 396.87497 370.41666 Q 423.3333 396.87497 423.3333 423.3333 L 423.3333 449.79166 L 396.87497 423.3333 Q 343.9583 423.3333 343.9583 476.24997 Q 343.9583 529.1666 343.9583 582.0833 Q 343.9583 634.99994 317.49997 634.99994 L 317.49997 634.99994 L 317.49997 661.4583 L 291.04166 661.4583 L 291.04166 661.4583 L 291.04166 687.9166 L 291.04166 687.9166 L 291.04166 687.9166 L 264.5833 740.8333 L 264.5833 767.2916 L 238.12498 767.2916 Q 238.12498 740.8333 185.20833 740.8333 L 105.83333 740.8333 L 79.37499 767.2916 L 52.916664 767.2916 L 52.916664 740.8333 L 79.37499 740.8333 L 79.37499 740.8333 L 79.37499 740.8333 L 26.458332 714.37494 L 0.0 687.9166 L 0.0 687.9166 L 26.458332 687.9166 L 26.458332 687.9166 L 26.458332 687.9166 L 26.458332 661.4583 L 26.458332 661.4583 L 52.916664 661.4583 L 52.916664 634.99994 L 52.916664 634.99994 L 79.37499 634.99994 L 79.37499 634.99994 L 79.37499 634.99994 L 79.37499 608.5416 Q 79.37499 608.5416 158.74998 502.7083 Q 238.12498 423.3333 291.04166 238.12498 L 317.49997 79.37499 L 317.49997 79.37499 L 343.9583 79.37499 L 343.9583 79.37499 L 343.9583 105.83333 L 343.9583 105.83333 L 343.9583 105.83333 L 370.41666 52.916664 z" svg:height="7.6729164mm" draw:style-name="style-497" svg:viewBox="0.0 0.0 423.3333 767.2916" svg:width="4.233333mm" svg:x="146.31458mm" svg:y="179.3875mm"/>
          <draw:path svg:d="M 185.20833 26.458332 L 185.20833 26.458332 L 211.66666 0.0 L 238.12498 0.0 L 238.12498 26.458332 L 264.5833 52.916664 L 238.12498 79.37499 Q 238.12498 132.29166 264.5833 132.29166 Q 291.04166 132.29166 317.49997 105.83333 L 343.9583 105.83333 L 396.87497 132.29166 Q 423.3333 185.20833 476.24997 264.5833 Q 476.24997 343.9583 476.24997 396.87497 L 476.24997 423.3333 L 476.24997 423.3333 L 476.24997 423.3333 L 476.24997 396.87497 Q 476.24997 396.87497 449.79166 396.87497 Q 449.79166 396.87497 343.9583 370.41666 Q 238.12498 343.9583 211.66666 396.87497 Q 211.66666 476.24997 185.20833 476.24997 Q 158.74998 476.24997 158.74998 502.7083 L 158.74998 555.625 L 105.83333 555.625 Q 79.37499 555.625 52.916664 582.0833 Q 52.916664 608.5416 52.916664 529.1666 L 26.458332 476.24997 L 52.916664 476.24997 L 52.916664 449.79166 L 52.916664 449.79166 L 52.916664 449.79166 L 52.916664 423.3333 Q 52.916664 396.87497 79.37499 396.87497 Q 132.29166 396.87497 132.29166 370.41666 Q 132.29166 343.9583 79.37499 317.49997 Q 52.916664 291.04166 52.916664 264.5833 Q 52.916664 238.12498 26.458332 211.66666 L 0.0 185.20833 L 26.458332 185.20833 Q 52.916664 185.20833 52.916664 132.29166 L 52.916664 79.37499 L 52.916664 79.37499 L 52.916664 79.37499 L 52.916664 79.37499 L 52.916664 79.37499 L 79.37499 52.916664 Q 105.83333 52.916664 105.83333 79.37499 L 105.83333 105.83333 L 132.29166 105.83333 L 132.29166 79.37499 L 132.29166 79.37499 L 158.74998 79.37499 L 158.74998 52.916664 Q 158.74998 26.458332 185.20833 26.458332 z" svg:height="5.820833mm" draw:style-name="style-498" svg:viewBox="0.0 0.0 476.24997 582.0833" svg:width="4.7625mm" svg:x="128.5875mm" svg:y="135.73125mm"/>
          <draw:path svg:d="M 26.458332 79.37499 L 26.458332 0.0 L 26.458332 0.0 L 26.458332 26.458332 L 185.20833 26.458332 Q 370.41666 26.458332 396.87497 26.458332 Q 396.87497 0.0 423.3333 26.458332 Q 423.3333 52.916664 449.79166 26.458332 Q 449.79166 26.458332 449.79166 26.458332 Q 449.79166 26.458332 476.24997 0.0 L 502.7083 0.0 L 502.7083 0.0 L 502.7083 0.0 L 529.1666 0.0 L 529.1666 26.458332 L 582.0833 26.458332 L 634.99994 26.458332 L 661.4583 52.916664 Q 714.37494 79.37499 714.37494 132.29166 Q 714.37494 185.20833 820.2083 185.20833 Q 952.49994 238.12498 1005.4166 238.12498 L 1058.3333 238.12498 L 1058.3333 238.12498 Q 1058.3333 238.12498 1084.7916 291.04166 Q 1111.25 343.9583 767.2916 343.9583 Q 423.3333 343.9583 423.3333 396.87497 Q 449.79166 476.24997 370.41666 502.7083 L 291.04166 502.7083 L 264.5833 502.7083 L 238.12498 502.7083 L 238.12498 502.7083 L 238.12498 502.7083 L 211.66666 502.7083 L 211.66666 502.7083 L 211.66666 476.24997 L 211.66666 476.24997 L 211.66666 476.24997 L 211.66666 449.79166 L 238.12498 449.79166 L 264.5833 449.79166 L 264.5833 396.87497 L 264.5833 343.9583 L 238.12498 343.9583 L 211.66666 343.9583 L 211.66666 317.49997 L 185.20833 317.49997 L 185.20833 317.49997 L 185.20833 343.9583 L 185.20833 343.9583 L 185.20833 343.9583 L 158.74998 370.41666 Q 158.74998 396.87497 132.29166 396.87497 L 79.37499 396.87497 L 79.37499 370.41666 Q 79.37499 343.9583 52.916664 343.9583 L 26.458332 317.49997 L 52.916664 317.49997 L 79.37499 317.49997 L 79.37499 291.04166 L 79.37499 264.5833 L 52.916664 238.12498 L 52.916664 211.66666 L 26.458332 211.66666 Q 0.0 185.20833 0.0 185.20833 Q 0.0 132.29166 26.458332 79.37499 z" svg:height="5.027083mm" draw:style-name="style-499" svg:viewBox="0.0 0.0 1084.7916 502.7083" svg:width="10.847916mm" svg:x="130.43958mm" svg:y="211.40207mm"/>
          <draw:path svg:d="M 291.04166 52.916664 L 396.87497 0.0 L 423.3333 26.458332 Q 423.3333 26.458332 423.3333 52.916664 Q 396.87497 79.37499 529.1666 105.83333 Q 634.99994 132.29166 634.99994 158.74998 Q 634.99994 185.20833 740.8333 185.20833 L 820.2083 185.20833 L 820.2083 211.66666 L 846.6666 238.12498 L 846.6666 238.12498 L 846.6666 238.12498 L 793.74994 264.5833 Q 740.8333 264.5833 714.37494 291.04166 Q 714.37494 343.9583 714.37494 343.9583 L 687.9166 343.9583 L 687.9166 370.41666 L 687.9166 396.87497 L 714.37494 396.87497 L 714.37494 396.87497 L 714.37494 423.3333 L 687.9166 423.3333 L 687.9166 449.79166 L 687.9166 449.79166 L 529.1666 449.79166 Q 396.87497 449.79166 317.49997 396.87497 Q 264.5833 343.9583 185.20833 343.9583 L 105.83333 317.49997 L 105.83333 317.49997 L 79.37499 291.04166 L 52.916664 291.04166 L 26.458332 291.04166 L 26.458332 264.5833 L 0.0 264.5833 L 0.0 264.5833 L 0.0 264.5833 L 0.0 238.12498 L 0.0 238.12498 L 26.458332 238.12498 L 26.458332 238.12498 L 52.916664 238.12498 L 105.83333 238.12498 L 105.83333 211.66666 L 105.83333 211.66666 L 105.83333 185.20833 L 105.83333 158.74998 L 105.83333 158.74998 L 105.83333 132.29166 L 158.74998 132.29166 Q 211.66666 132.29166 211.66666 105.83333 Q 211.66666 105.83333 291.04166 52.916664 z" svg:height="4.497916mm" draw:style-name="style-500" svg:viewBox="0.0 0.0 846.6666 449.79166" svg:width="8.466666mm" svg:x="69.32083mm" svg:y="202.93541mm"/>
          <draw:path svg:d="M 158.74998 52.916664 L 238.12498 0.0 L 264.5833 0.0 Q 317.49997 0.0 370.41666 26.458332 L 396.87497 26.458332 L 449.79166 52.916664 Q 502.7083 105.83333 582.0833 105.83333 Q 687.9166 105.83333 740.8333 132.29166 L 820.2083 132.29166 L 899.5833 132.29166 Q 952.49994 158.74998 952.49994 158.74998 L 952.49994 158.74998 L 899.5833 158.74998 Q 820.2083 158.74998 793.74994 238.12498 Q 767.2916 291.04166 608.5416 291.04166 Q 449.79166 291.04166 449.79166 317.49997 Q 449.79166 343.9583 423.3333 343.9583 Q 396.87497 370.41666 264.5833 370.41666 L 132.29166 370.41666 L 132.29166 370.41666 L 105.83333 343.9583 L 105.83333 343.9583 L 105.83333 343.9583 L 105.83333 317.49997 L 105.83333 317.49997 L 79.37499 317.49997 L 79.37499 317.49997 L 52.916664 291.04166 L 0.0 264.5833 L 0.0 264.5833 L 0.0 264.5833 L 52.916664 264.5833 L 105.83333 264.5833 L 105.83333 211.66666 L 105.83333 132.29166 L 79.37499 132.29166 L 79.37499 105.83333 L 79.37499 105.83333 L 52.916664 105.83333 L 52.916664 105.83333 Q 52.916664 105.83333 158.74998 52.916664 z" svg:height="3.7041664mm" draw:style-name="style-501" svg:viewBox="0.0 0.0 952.49994 370.41666" svg:width="9.525mm" svg:x="57.149998mm" svg:y="203.72916mm"/>
          <draw:path svg:d="M 211.66666 0.0 L 291.04166 0.0 L 317.49997 26.458332 Q 317.49997 52.916664 317.49997 79.37499 Q 291.04166 105.83333 291.04166 105.83333 L 291.04166 105.83333 L 264.5833 158.74998 Q 238.12498 211.66666 264.5833 211.66666 L 317.49997 211.66666 L 317.49997 238.12498 Q 317.49997 264.5833 291.04166 264.5833 Q 264.5833 264.5833 264.5833 317.49997 L 264.5833 343.9583 L 264.5833 343.9583 Q 238.12498 370.41666 211.66666 343.9583 Q 211.66666 343.9583 158.74998 291.04166 Q 132.29166 238.12498 79.37499 211.66666 Q 26.458332 211.66666 79.37499 158.74998 Q 105.83333 105.83333 52.916664 105.83333 L 0.0 105.83333 L 0.0 52.916664 L 0.0 26.458332 L 52.916664 26.458332 Q 105.83333 0.0 211.66666 0.0 z" svg:height="3.439583mm" draw:style-name="style-502" svg:viewBox="0.0 0.0 317.49997 343.9583" svg:width="3.1749997mm" svg:x="112.712494mm" svg:y="70.379166mm"/>
          <draw:path svg:d="M 899.5833 52.916664 L 899.5833 0.0 L 926.0416 0.0 Q 926.0416 26.458332 952.49994 52.916664 L 952.49994 52.916664 L 978.95825 158.74998 Q 1005.4166 264.5833 1084.7916 291.04166 Q 1137.7083 317.49997 1164.1666 343.9583 Q 1190.6249 343.9583 1190.6249 370.41666 Q 1190.6249 423.3333 1243.5416 423.3333 Q 1322.9166 423.3333 1375.8333 476.24997 Q 1428.7499 529.1666 1455.2083 555.625 L 1481.6666 555.625 L 1481.6666 582.0833 L 1481.6666 608.5416 L 1508.1249 608.5416 L 1534.5833 582.0833 L 1561.0416 582.0833 L 1587.4999 582.0833 L 1587.4999 582.0833 L 1587.4999 582.0833 L 1587.4999 608.5416 L 1561.0416 608.5416 L 1561.0416 608.5416 L 1561.0416 634.99994 L 1455.2083 634.99994 Q 1349.3749 634.99994 1322.9166 634.99994 Q 1296.4583 634.99994 1243.5416 582.0833 Q 1190.6249 555.625 1190.6249 608.5416 L 1164.1666 661.4583 L 1111.25 661.4583 L 1058.3333 661.4583 L 1058.3333 687.9166 L 1031.875 740.8333 L 1031.875 767.2916 L 1031.875 793.74994 L 1058.3333 846.6666 L 1058.3333 873.12494 L 1031.875 899.5833 Q 978.95825 899.5833 978.95825 1005.4166 Q 926.0416 1137.7083 926.0416 1164.1666 Q 926.0416 1164.1666 926.0416 1217.0833 L 926.0416 1296.4583 L 926.0416 1322.9166 L 926.0416 1322.9166 L 926.0416 1322.9166 L 926.0416 1322.9166 L 899.5833 1296.4583 Q 899.5833 1269.9999 767.2916 1269.9999 Q 608.5416 1269.9999 555.625 1296.4583 L 502.7083 1349.3749 L 396.87497 1349.3749 L 291.04166 1349.3749 L 291.04166 1296.4583 L 291.04166 1243.5416 L 291.04166 1217.0833 L 291.04166 1217.0833 L 317.49997 1164.1666 Q 317.49997 1111.25 291.04166 1111.25 L 264.5833 1111.25 L 264.5833 1111.25 Q 264.5833 1111.25 238.12498 1084.7916 L 211.66666 1084.7916 L 211.66666 1031.875 L 211.66666 978.95825 L 211.66666 978.95825 L 238.12498 978.95825 L 238.12498 978.95825 Q 238.12498 1005.4166 291.04166 978.95825 Q 317.49997 952.49994 343.9583 873.12494 L 396.87497 793.74994 L 423.3333 793.74994 Q 449.79166 793.74994 476.24997 820.2083 Q 502.7083 820.2083 502.7083 740.8333 Q 502.7083 661.4583 476.24997 661.4583 L 449.79166 661.4583 L 449.79166 608.5416 Q 449.79166 555.625 423.3333 476.24997 L 370.41666 423.3333 L 370.41666 423.3333 L 370.41666 423.3333 L 396.87497 396.87497 Q 423.3333 370.41666 449.79166 343.9583 L 449.79166 291.04166 L 396.87497 291.04166 L 370.41666 264.5833 L 185.20833 264.5833 L 26.458332 264.5833 L 26.458332 238.12498 L 26.458332 238.12498 L 0.0 238.12498 L 0.0 211.66666 L 0.0 211.66666 L 0.0 211.66666 L 26.458332 211.66666 L 52.916664 211.66666 L 52.916664 185.20833 L 52.916664 185.20833 L 238.12498 185.20833 L 396.87497 185.20833 L 396.87497 185.20833 Q 423.3333 158.74998 449.79166 132.29166 Q 449.79166 79.37499 476.24997 79.37499 L 502.7083 79.37499 L 502.7083 158.74998 Q 529.1666 211.66666 687.9166 211.66666 Q 846.6666 211.66666 873.12494 132.29166 Q 873.12494 79.37499 899.5833 52.916664 z" svg:height="13.49375mm" draw:style-name="style-503" svg:viewBox="0.0 0.0 1587.4999 1349.3749" svg:width="15.874999mm" svg:x="84.40208mm" svg:y="124.35416mm"/>
          <draw:path svg:d="M 211.66666 211.66666 L 211.66666 264.5833 L 238.12498 291.04166 L 264.5833 317.49997 L 291.04166 291.04166 Q 317.49997 264.5833 317.49997 238.12498 L 343.9583 238.12498 L 370.41666 238.12498 Q 423.3333 238.12498 423.3333 264.5833 L 423.3333 291.04166 L 423.3333 370.41666 L 423.3333 423.3333 L 396.87497 423.3333 Q 370.41666 423.3333 343.9583 502.7083 L 317.49997 555.625 L 291.04166 555.625 Q 264.5833 555.625 264.5833 529.1666 Q 264.5833 502.7083 211.66666 529.1666 L 158.74998 582.0833 L 158.74998 634.99994 Q 158.74998 661.4583 185.20833 634.99994 Q 185.20833 608.5416 211.66666 608.5416 Q 238.12498 634.99994 238.12498 634.99994 L 238.12498 634.99994 L 238.12498 634.99994 L 211.66666 661.4583 L 211.66666 661.4583 L 211.66666 687.9166 L 211.66666 687.9166 L 211.66666 687.9166 L 238.12498 714.37494 L 238.12498 740.8333 L 211.66666 740.8333 L 185.20833 740.8333 L 185.20833 714.37494 L 158.74998 714.37494 L 158.74998 714.37494 L 158.74998 687.9166 L 132.29166 687.9166 L 105.83333 687.9166 L 52.916664 687.9166 L 26.458332 687.9166 L 26.458332 687.9166 L 0.0 687.9166 L 0.0 687.9166 L 0.0 687.9166 L 0.0 687.9166 L 0.0 687.9166 L 0.0 661.4583 L 0.0 661.4583 L 26.458332 634.99994 L 26.458332 608.5416 L 52.916664 608.5416 Q 79.37499 582.0833 79.37499 555.625 Q 79.37499 529.1666 105.83333 343.9583 Q 105.83333 185.20833 79.37499 158.74998 Q 26.458332 158.74998 52.916664 105.83333 L 52.916664 26.458332 L 79.37499 0.0 Q 105.83333 0.0 105.83333 52.916664 Q 105.83333 105.83333 185.20833 105.83333 Q 264.5833 105.83333 264.5833 132.29166 Q 264.5833 158.74998 238.12498 185.20833 Q 211.66666 185.20833 211.66666 211.66666 z" svg:height="7.408333mm" draw:style-name="style-504" svg:viewBox="0.0 0.0 423.3333 740.8333" svg:width="4.233333mm" svg:x="109.00833mm" svg:y="56.091663mm"/>
          <draw:path svg:d="M 793.74994 0.0 L 793.74994 0.0 L 873.12494 0.0 L 926.0416 0.0 L 1031.875 0.0 Q 1111.25 26.458332 1137.7083 26.458332 L 1164.1666 26.458332 L 1164.1666 26.458332 L 1190.6249 26.458332 L 1190.6249 52.916664 L 1190.6249 79.37499 L 1217.0833 79.37499 L 1217.0833 79.37499 L 1296.4583 52.916664 L 1375.8333 52.916664 L 1375.8333 52.916664 L 1375.8333 79.37499 L 1375.8333 79.37499 L 1349.3749 79.37499 L 1349.3749 79.37499 L 1349.3749 79.37499 L 1375.8333 105.83333 L 1402.2916 132.29166 L 1402.2916 132.29166 L 1402.2916 132.29166 L 1375.8333 132.29166 L 1375.8333 132.29166 L 1375.8333 158.74998 L 1402.2916 158.74998 L 1402.2916 158.74998 L 1402.2916 185.20833 L 1402.2916 185.20833 L 1402.2916 185.20833 L 1428.7499 185.20833 L 1428.7499 185.20833 L 1481.6666 211.66666 Q 1534.5833 211.66666 1534.5833 238.12498 Q 1508.1249 291.04166 1534.5833 343.9583 L 1534.5833 370.41666 L 1455.2083 396.87497 Q 1402.2916 449.79166 1402.2916 449.79166 Q 1402.2916 476.24997 1428.7499 502.7083 L 1428.7499 502.7083 L 1190.6249 476.24997 Q 978.95825 449.79166 1005.4166 476.24997 Q 1031.875 502.7083 1005.4166 502.7083 Q 978.95825 529.1666 978.95825 555.625 L 978.95825 555.625 L 873.12494 582.0833 Q 767.2916 608.5416 767.2916 608.5416 L 740.8333 608.5416 L 661.4583 608.5416 Q 608.5416 634.99994 582.0833 608.5416 Q 582.0833 582.0833 449.79166 608.5416 Q 343.9583 661.4583 343.9583 661.4583 L 317.49997 661.4583 L 317.49997 661.4583 Q 317.49997 661.4583 291.04166 634.99994 Q 238.12498 634.99994 238.12498 582.0833 Q 264.5833 529.1666 132.29166 529.1666 L 26.458332 555.625 L 26.458332 529.1666 L 26.458332 529.1666 L 0.0 529.1666 L 0.0 502.7083 L 79.37499 502.7083 L 185.20833 502.7083 L 185.20833 476.24997 L 185.20833 449.79166 L 158.74998 449.79166 L 158.74998 449.79166 L 158.74998 423.3333 L 132.29166 423.3333 L 132.29166 423.3333 L 132.29166 396.87497 L 132.29166 396.87497 L 132.29166 396.87497 L 105.83333 396.87497 L 105.83333 396.87497 L 79.37499 370.41666 L 52.916664 343.9583 L 79.37499 343.9583 L 105.83333 343.9583 L 105.83333 317.49997 L 132.29166 291.04166 L 132.29166 264.5833 L 132.29166 238.12498 L 158.74998 238.12498 Q 185.20833 238.12498 396.87497 264.5833 Q 634.99994 264.5833 634.99994 238.12498 Q 661.4583 211.66666 740.8333 185.20833 Q 846.6666 132.29166 846.6666 105.83333 L 846.6666 52.916664 L 873.12494 52.916664 L 873.12494 26.458332 L 820.2083 26.458332 L 793.74994 26.458332 L 793.74994 0.0 z" svg:height="6.614583mm" draw:style-name="style-505" svg:viewBox="0.0 0.0 1534.5833 661.4583" svg:width="15.345833mm" svg:x="6.0854163mm" svg:y="204.5229mm"/>
          <draw:path svg:d="M 238.12498 0.0 L 264.5833 0.0 L 238.12498 105.83333 Q 185.20833 211.66666 238.12498 238.12498 Q 264.5833 264.5833 317.49997 264.5833 Q 370.41666 264.5833 396.87497 238.12498 L 449.79166 238.12498 L 370.41666 317.49997 Q 291.04166 370.41666 291.04166 423.3333 Q 291.04166 502.7083 291.04166 502.7083 L 291.04166 502.7083 L 291.04166 476.24997 Q 291.04166 476.24997 185.20833 396.87497 Q 79.37499 317.49997 26.458332 185.20833 L 0.0 52.916664 L 26.458332 26.458332 Q 79.37499 0.0 132.29166 26.458332 Q 211.66666 52.916664 238.12498 26.458332 Q 238.12498 0.0 238.12498 0.0 z" svg:height="5.027083mm" draw:style-name="style-506" svg:viewBox="0.0 0.0 449.79166 502.7083" svg:width="4.497916mm" svg:x="223.5729mm" svg:y="196.84999mm"/>
          <draw:path svg:d="M 238.12498 0.0 L 238.12498 0.0 L 238.12498 158.74998 Q 264.5833 291.04166 291.04166 317.49997 Q 343.9583 343.9583 291.04166 370.41666 Q 238.12498 423.3333 238.12498 423.3333 L 238.12498 423.3333 L 264.5833 449.79166 L 264.5833 476.24997 L 291.04166 476.24997 L 317.49997 476.24997 L 343.9583 502.7083 L 396.87497 529.1666 L 396.87497 529.1666 L 396.87497 529.1666 L 370.41666 529.1666 L 343.9583 529.1666 L 343.9583 555.625 L 343.9583 555.625 L 291.04166 555.625 Q 238.12498 529.1666 238.12498 529.1666 Q 211.66666 529.1666 132.29166 529.1666 Q 79.37499 529.1666 26.458332 502.7083 L 0.0 449.79166 L 0.0 423.3333 L 0.0 370.41666 L 0.0 317.49997 L 0.0 238.12498 L 0.0 158.74998 L 0.0 79.37499 L 0.0 79.37499 L 26.458332 79.37499 L 26.458332 105.83333 L 26.458332 132.29166 L 52.916664 132.29166 L 52.916664 158.74998 L 132.29166 132.29166 Q 185.20833 105.83333 211.66666 52.916664 Q 238.12498 0.0 238.12498 0.0 z" svg:height="5.5562496mm" draw:style-name="style-507" svg:viewBox="0.0 0.0 396.87497 555.625" svg:width="3.9687498mm" svg:x="119.32708mm" svg:y="62.97083mm"/>
          <draw:path svg:d="M 1402.2916 291.04166 L 1455.2083 291.04166 L 1455.2083 291.04166 Q 1455.2083 317.49997 1375.8333 317.49997 L 1322.9166 317.49997 L 1322.9166 343.9583 L 1322.9166 343.9583 L 1349.3749 343.9583 L 1349.3749 370.41666 L 1296.4583 370.41666 Q 1243.5416 370.41666 846.6666 423.3333 Q 449.79166 476.24997 423.3333 502.7083 Q 423.3333 529.1666 370.41666 555.625 L 291.04166 555.625 L 291.04166 555.625 L 291.04166 529.1666 L 158.74998 529.1666 L 52.916664 529.1666 L 52.916664 502.7083 L 52.916664 502.7083 L 26.458332 502.7083 L 26.458332 476.24997 L 26.458332 476.24997 L 52.916664 476.24997 L 52.916664 476.24997 L 52.916664 476.24997 L 105.83333 449.79166 Q 132.29166 449.79166 132.29166 423.3333 Q 132.29166 396.87497 105.83333 396.87497 Q 52.916664 370.41666 52.916664 370.41666 Q 52.916664 343.9583 105.83333 317.49997 Q 158.74998 317.49997 158.74998 291.04166 Q 158.74998 264.5833 105.83333 238.12498 L 52.916664 211.66666 L 52.916664 211.66666 L 26.458332 211.66666 L 26.458332 185.20833 L 0.0 185.20833 L 0.0 185.20833 L 0.0 185.20833 L 0.0 185.20833 L 0.0 158.74998 L 26.458332 158.74998 L 52.916664 158.74998 L 52.916664 158.74998 L 52.916664 158.74998 L 79.37499 158.74998 L 79.37499 158.74998 L 264.5833 158.74998 Q 476.24997 132.29166 502.7083 105.83333 Q 529.1666 52.916664 582.0833 52.916664 Q 608.5416 0.0 740.8333 26.458332 Q 899.5833 52.916664 899.5833 26.458332 Q 899.5833 0.0 952.49994 0.0 Q 1005.4166 26.458332 1031.875 52.916664 Q 1058.3333 105.83333 1084.7916 79.37499 Q 1111.25 79.37499 1084.7916 132.29166 Q 1058.3333 211.66666 1164.1666 211.66666 Q 1269.9999 264.5833 1322.9166 238.12498 Q 1349.3749 238.12498 1349.3749 264.5833 Q 1349.3749 291.04166 1402.2916 291.04166 z" svg:height="5.5562496mm" draw:style-name="style-508" svg:viewBox="0.0 0.0 1455.2083 555.625" svg:width="14.552083mm" svg:x="296.3333mm" svg:y="160.3375mm"/>
          <draw:path svg:d="M 52.916664 52.916664 L 79.37499 0.0 L 158.74998 26.458332 Q 211.66666 52.916664 211.66666 79.37499 Q 211.66666 105.83333 238.12498 105.83333 L 238.12498 105.83333 L 238.12498 132.29166 Q 264.5833 158.74998 264.5833 211.66666 L 264.5833 264.5833 L 264.5833 264.5833 Q 238.12498 238.12498 105.83333 238.12498 Q 0.0 185.20833 0.0 158.74998 L 0.0 105.83333 L 26.458332 105.83333 Q 52.916664 79.37499 52.916664 52.916664 z" svg:height="2.6458333mm" draw:style-name="style-509" svg:viewBox="0.0 0.0 264.5833 264.5833" svg:width="2.6458333mm" svg:x="116.94582mm" svg:y="127.26458mm"/>
          <draw:path svg:d="M 264.5833 0.0 L 291.04166 0.0 L 317.49997 26.458332 Q 370.41666 79.37499 370.41666 132.29166 Q 396.87497 211.66666 449.79166 211.66666 Q 476.24997 211.66666 502.7083 185.20833 Q 529.1666 158.74998 529.1666 158.74998 L 529.1666 158.74998 L 529.1666 264.5833 L 529.1666 370.41666 L 555.625 370.41666 L 555.625 370.41666 L 555.625 502.7083 L 555.625 634.99994 L 555.625 634.99994 Q 529.1666 634.99994 529.1666 555.625 Q 476.24997 502.7083 423.3333 502.7083 Q 370.41666 476.24997 343.9583 502.7083 L 317.49997 555.625 L 317.49997 502.7083 Q 317.49997 476.24997 238.12498 476.24997 Q 158.74998 476.24997 158.74998 529.1666 L 158.74998 582.0833 L 132.29166 582.0833 L 132.29166 582.0833 L 132.29166 476.24997 Q 105.83333 370.41666 52.916664 291.04166 L 0.0 238.12498 L 0.0 211.66666 L 0.0 211.66666 L 0.0 185.20833 L 0.0 185.20833 L 26.458332 132.29166 L 52.916664 105.83333 L 52.916664 105.83333 L 52.916664 79.37499 L 79.37499 79.37499 L 105.83333 79.37499 L 105.83333 79.37499 Q 132.29166 105.83333 211.66666 52.916664 Q 264.5833 26.458332 264.5833 0.0 z" svg:height="6.3499994mm" draw:style-name="style-510" svg:viewBox="0.0 0.0 555.625 634.99994" svg:width="5.5562496mm" svg:x="141.28749mm" svg:y="143.13957mm"/>
          <draw:path svg:d="M 0.0 0.0 L 0.0 0.0 L 158.74998 26.458332 Q 343.9583 52.916664 370.41666 52.916664 L 370.41666 52.916664 L 343.9583 52.916664 Q 317.49997 79.37499 317.49997 158.74998 Q 343.9583 211.66666 317.49997 211.66666 L 291.04166 211.66666 L 291.04166 238.12498 L 291.04166 238.12498 L 238.12498 238.12498 Q 185.20833 264.5833 158.74998 264.5833 L 158.74998 264.5833 L 158.74998 264.5833 Q 158.74998 264.5833 132.29166 238.12498 Q 105.83333 211.66666 79.37499 211.66666 Q 52.916664 238.12498 26.458332 132.29166 L 0.0 26.458332 L 0.0 0.0 z" svg:height="2.6458333mm" draw:style-name="style-511" svg:viewBox="0.0 0.0 370.41666 264.5833" svg:width="3.7041664mm" svg:x="151.87082mm" svg:y="149.75417mm"/>
          <draw:path svg:d="M 264.5833 0.0 L 264.5833 0.0 L 291.04166 79.37499 Q 291.04166 132.29166 317.49997 158.74998 L 317.49997 185.20833 L 343.9583 185.20833 Q 370.41666 185.20833 396.87497 158.74998 L 449.79166 158.74998 L 396.87497 185.20833 Q 370.41666 238.12498 396.87497 238.12498 Q 449.79166 238.12498 449.79166 264.5833 L 449.79166 264.5833 L 423.3333 291.04166 Q 396.87497 317.49997 343.9583 370.41666 Q 291.04166 423.3333 291.04166 449.79166 L 291.04166 476.24997 L 317.49997 502.7083 L 317.49997 502.7083 L 264.5833 502.7083 L 211.66666 502.7083 L 211.66666 396.87497 Q 185.20833 317.49997 185.20833 291.04166 L 158.74998 238.12498 L 79.37499 264.5833 L 0.0 264.5833 L 0.0 238.12498 L 0.0 238.12498 L 26.458332 238.12498 L 79.37499 238.12498 L 132.29166 211.66666 L 158.74998 211.66666 L 158.74998 158.74998 L 158.74998 105.83333 L 185.20833 105.83333 Q 238.12498 105.83333 238.12498 52.916664 Q 238.12498 0.0 264.5833 0.0 z" svg:height="5.027083mm" draw:style-name="style-512" svg:viewBox="0.0 0.0 449.79166 502.7083" svg:width="4.497916mm" svg:x="245.26874mm" svg:y="189.17708mm"/>
          <draw:path svg:d="M 26.458332 0.0 L 52.916664 0.0 L 79.37499 0.0 L 105.83333 0.0 L 158.74998 0.0 L 185.20833 0.0 L 211.66666 0.0 L 238.12498 0.0 L 264.5833 0.0 L 291.04166 0.0 L 449.79166 26.458332 Q 582.0833 52.916664 608.5416 52.916664 L 608.5416 52.916664 L 634.99994 79.37499 L 687.9166 105.83333 L 687.9166 105.83333 L 687.9166 105.83333 L 714.37494 105.83333 L 714.37494 105.83333 L 634.99994 132.29166 Q 582.0833 158.74998 634.99994 158.74998 Q 661.4583 158.74998 687.9166 185.20833 L 740.8333 211.66666 L 740.8333 211.66666 L 740.8333 211.66666 L 714.37494 238.12498 Q 714.37494 264.5833 634.99994 291.04166 L 555.625 317.49997 L 555.625 317.49997 L 555.625 317.49997 L 529.1666 317.49997 Q 529.1666 317.49997 502.7083 238.12498 Q 476.24997 185.20833 423.3333 185.20833 L 343.9583 185.20833 L 343.9583 158.74998 Q 317.49997 158.74998 317.49997 132.29166 Q 317.49997 105.83333 238.12498 105.83333 L 185.20833 105.83333 L 132.29166 105.83333 Q 79.37499 105.83333 52.916664 105.83333 L 26.458332 105.83333 L 26.458332 52.916664 Q 0.0 26.458332 0.0 0.0 L 0.0 0.0 L 26.458332 0.0 z" svg:height="3.1749997mm" draw:style-name="style-513" svg:viewBox="0.0 0.0 740.8333 317.49997" svg:width="7.408333mm" svg:x="119.59166mm" svg:y="202.67082mm"/>
          <draw:path svg:d="M 687.9166 0.0 L 740.8333 0.0 L 740.8333 26.458332 Q 767.2916 79.37499 899.5833 79.37499 Q 1058.3333 79.37499 1084.7916 105.83333 L 1111.25 105.83333 L 1111.25 105.83333 Q 1111.25 132.29166 1111.25 132.29166 L 1137.7083 132.29166 L 1137.7083 185.20833 L 1164.1666 264.5833 L 1164.1666 264.5833 L 1164.1666 291.04166 L 1164.1666 291.04166 L 1164.1666 291.04166 L 1137.7083 291.04166 L 1137.7083 291.04166 L 1164.1666 317.49997 Q 1217.0833 317.49997 1217.0833 343.9583 Q 1217.0833 370.41666 1243.5416 370.41666 Q 1269.9999 370.41666 1269.9999 423.3333 L 1269.9999 476.24997 L 1137.7083 529.1666 Q 1005.4166 555.625 1031.875 582.0833 Q 1058.3333 608.5416 1058.3333 661.4583 Q 1058.3333 714.37494 1058.3333 740.8333 Q 1058.3333 767.2916 1005.4166 767.2916 Q 926.0416 767.2916 899.5833 820.2083 Q 899.5833 873.12494 846.6666 873.12494 Q 820.2083 873.12494 820.2083 899.5833 Q 820.2083 926.0416 793.74994 926.0416 L 767.2916 926.0416 L 740.8333 926.0416 Q 687.9166 926.0416 582.0833 926.0416 Q 502.7083 926.0416 502.7083 873.12494 Q 502.7083 820.2083 396.87497 793.74994 Q 291.04166 767.2916 264.5833 687.9166 Q 238.12498 608.5416 158.74998 634.99994 L 52.916664 661.4583 L 52.916664 634.99994 L 52.916664 634.99994 L 26.458332 608.5416 L 0.0 582.0833 L 0.0 582.0833 L 0.0 555.625 L 0.0 555.625 L 0.0 555.625 L 26.458332 555.625 L 26.458332 555.625 L 26.458332 529.1666 L 26.458332 529.1666 L 26.458332 502.7083 L 0.0 502.7083 L 0.0 502.7083 L 0.0 502.7083 L 0.0 476.24997 L 0.0 476.24997 L 26.458332 449.79166 L 26.458332 423.3333 L 26.458332 423.3333 L 52.916664 423.3333 L 52.916664 423.3333 L 52.916664 449.79166 L 52.916664 449.79166 L 79.37499 449.79166 L 105.83333 423.3333 Q 158.74998 396.87497 264.5833 423.3333 Q 370.41666 423.3333 370.41666 370.41666 Q 343.9583 317.49997 423.3333 291.04166 Q 476.24997 264.5833 529.1666 238.12498 Q 582.0833 211.66666 634.99994 185.20833 Q 714.37494 158.74998 687.9166 79.37499 Q 661.4583 0.0 687.9166 0.0 z" svg:height="9.260416mm" draw:style-name="style-514" svg:viewBox="0.0 0.0 1269.9999 926.0416" svg:width="12.699999mm" svg:x="51.329163mm" svg:y="212.4604mm"/>
          <draw:path svg:d="M 502.7083 0.0 L 502.7083 0.0 L 502.7083 0.0 Q 502.7083 0.0 502.7083 26.458332 L 529.1666 26.458332 L 529.1666 26.458332 Q 529.1666 52.916664 555.625 52.916664 L 555.625 52.916664 L 582.0833 52.916664 Q 608.5416 52.916664 687.9166 79.37499 L 767.2916 79.37499 L 767.2916 79.37499 Q 767.2916 105.83333 740.8333 105.83333 Q 714.37494 132.29166 687.9166 185.20833 L 661.4583 238.12498 L 634.99994 238.12498 Q 608.5416 264.5833 555.625 264.5833 Q 529.1666 291.04166 476.24997 396.87497 L 423.3333 502.7083 L 396.87497 502.7083 Q 396.87497 529.1666 370.41666 555.625 L 343.9583 582.0833 L 317.49997 555.625 L 291.04166 529.1666 L 291.04166 476.24997 Q 291.04166 449.79166 317.49997 449.79166 Q 343.9583 423.3333 343.9583 396.87497 Q 343.9583 370.41666 264.5833 370.41666 Q 185.20833 370.41666 185.20833 317.49997 Q 185.20833 264.5833 158.74998 264.5833 L 132.29166 291.04166 L 132.29166 291.04166 Q 105.83333 317.49997 79.37499 291.04166 L 79.37499 264.5833 L 52.916664 264.5833 L 52.916664 264.5833 L 52.916664 264.5833 L 52.916664 264.5833 L 26.458332 238.12498 L 0.0 211.66666 L 0.0 211.66666 L 26.458332 211.66666 L 26.458332 211.66666 L 26.458332 211.66666 L 26.458332 185.20833 L 26.458332 185.20833 L 26.458332 158.74998 L 26.458332 158.74998 L 26.458332 132.29166 L 26.458332 105.83333 L 132.29166 105.83333 Q 211.66666 105.83333 211.66666 52.916664 Q 211.66666 26.458332 343.9583 0.0 Q 476.24997 0.0 502.7083 0.0 z" svg:height="5.820833mm" draw:style-name="style-515" svg:viewBox="0.0 0.0 767.2916 582.0833" svg:width="7.6729164mm" svg:x="108.21458mm" svg:y="53.44583mm"/>
          <draw:path svg:d="M 343.9583 26.458332 L 343.9583 52.916664 L 317.49997 79.37499 Q 291.04166 105.83333 317.49997 211.66666 Q 343.9583 317.49997 317.49997 370.41666 L 291.04166 396.87497 L 291.04166 423.3333 L 291.04166 449.79166 L 264.5833 529.1666 Q 238.12498 582.0833 211.66666 661.4583 L 211.66666 740.8333 L 185.20833 793.74994 Q 185.20833 820.2083 158.74998 820.2083 L 158.74998 820.2083 L 158.74998 793.74994 Q 158.74998 740.8333 79.37499 714.37494 L 0.0 687.9166 L 0.0 687.9166 Q 26.458332 661.4583 26.458332 634.99994 L 52.916664 608.5416 L 52.916664 582.0833 L 79.37499 582.0833 L 79.37499 529.1666 Q 79.37499 502.7083 79.37499 476.24997 Q 79.37499 423.3333 79.37499 264.5833 L 79.37499 132.29166 L 158.74998 105.83333 Q 211.66666 105.83333 211.66666 79.37499 L 211.66666 79.37499 L 238.12498 26.458332 Q 264.5833 0.0 291.04166 0.0 Q 343.9583 0.0 343.9583 26.458332 z" svg:height="8.202083mm" draw:style-name="style-516" svg:viewBox="0.0 0.0 343.9583 820.2083" svg:width="3.439583mm" svg:x="99.74791mm" svg:y="170.92082mm"/>
          <draw:path svg:d="M 132.29166 26.458332 L 211.66666 0.0 L 238.12498 52.916664 Q 238.12498 79.37499 264.5833 158.74998 L 264.5833 264.5833 L 238.12498 264.5833 Q 238.12498 264.5833 185.20833 211.66666 L 158.74998 185.20833 L 158.74998 158.74998 Q 132.29166 158.74998 132.29166 158.74998 L 132.29166 158.74998 L 79.37499 158.74998 L 0.0 158.74998 L 0.0 105.83333 Q 26.458332 79.37499 26.458332 52.916664 L 52.916664 26.458332 L 132.29166 26.458332 z" svg:height="2.6458333mm" draw:style-name="style-517" svg:viewBox="0.0 0.0 264.5833 264.5833" svg:width="2.6458333mm" svg:x="244.73956mm" svg:y="191.55832mm"/>
          <draw:path svg:d="M 158.74998 26.458332 L 264.5833 26.458332 L 317.49997 26.458332 L 370.41666 0.0 L 423.3333 0.0 L 476.24997 0.0 L 476.24997 0.0 L 476.24997 0.0 L 502.7083 0.0 L 502.7083 0.0 L 502.7083 26.458332 L 529.1666 26.458332 L 634.99994 52.916664 Q 767.2916 79.37499 767.2916 105.83333 Q 767.2916 132.29166 846.6666 158.74998 Q 952.49994 158.74998 978.95825 185.20833 Q 1005.4166 211.66666 1005.4166 211.66666 L 1005.4166 211.66666 L 1005.4166 211.66666 L 1005.4166 211.66666 L 1058.3333 238.12498 L 1084.7916 264.5833 L 1084.7916 264.5833 L 1111.25 264.5833 L 1111.25 264.5833 L 1111.25 291.04166 L 1111.25 291.04166 Q 1111.25 317.49997 1111.25 317.49997 L 1137.7083 317.49997 L 1111.25 343.9583 Q 1111.25 370.41666 1164.1666 370.41666 Q 1190.6249 423.3333 1164.1666 423.3333 Q 1111.25 449.79166 1111.25 476.24997 Q 1111.25 502.7083 1137.7083 502.7083 L 1137.7083 529.1666 L 1137.7083 529.1666 L 1164.1666 529.1666 L 1164.1666 529.1666 L 1164.1666 529.1666 L 1164.1666 555.625 Q 1164.1666 582.0833 1164.1666 582.0833 L 1164.1666 582.0833 L 1164.1666 608.5416 L 1164.1666 608.5416 L 1190.6249 634.99994 L 1190.6249 634.99994 L 1111.25 608.5416 Q 1058.3333 582.0833 978.95825 608.5416 Q 899.5833 608.5416 899.5833 634.99994 Q 899.5833 661.4583 846.6666 661.4583 Q 820.2083 687.9166 846.6666 687.9166 Q 899.5833 714.37494 873.12494 714.37494 L 873.12494 740.8333 L 846.6666 740.8333 Q 793.74994 740.8333 687.9166 687.9166 Q 555.625 634.99994 476.24997 634.99994 Q 396.87497 634.99994 291.04166 582.0833 L 185.20833 529.1666 L 185.20833 529.1666 L 185.20833 529.1666 L 185.20833 529.1666 L 185.20833 502.7083 L 211.66666 502.7083 Q 264.5833 529.1666 291.04166 502.7083 L 317.49997 502.7083 L 317.49997 476.24997 L 317.49997 449.79166 L 291.04166 449.79166 L 264.5833 423.3333 L 211.66666 423.3333 Q 185.20833 423.3333 158.74998 396.87497 Q 132.29166 396.87497 132.29166 370.41666 Q 105.83333 317.49997 52.916664 264.5833 L 0.0 211.66666 L 0.0 211.66666 L 0.0 211.66666 L 0.0 185.20833 L 0.0 158.74998 L 52.916664 158.74998 Q 79.37499 158.74998 79.37499 132.29166 Q 79.37499 105.83333 52.916664 105.83333 Q 26.458332 105.83333 52.916664 79.37499 Q 52.916664 52.916664 158.74998 26.458332 z" svg:height="7.408333mm" draw:style-name="style-518" svg:viewBox="0.0 0.0 1190.6249 740.8333" svg:width="11.906249mm" svg:x="47.09583mm" svg:y="204.25832mm"/>
          <draw:path svg:d="M 423.3333 79.37499 L 449.79166 79.37499 L 476.24997 158.74998 Q 502.7083 264.5833 502.7083 264.5833 Q 529.1666 264.5833 529.1666 264.5833 L 529.1666 291.04166 L 476.24997 291.04166 Q 449.79166 264.5833 370.41666 238.12498 Q 291.04166 211.66666 238.12498 211.66666 L 185.20833 238.12498 L 132.29166 238.12498 Q 79.37499 211.66666 52.916664 238.12498 Q 52.916664 264.5833 26.458332 264.5833 L 0.0 238.12498 L 0.0 238.12498 L 0.0 211.66666 L 0.0 211.66666 L 0.0 211.66666 L 0.0 211.66666 L 26.458332 211.66666 L 26.458332 185.20833 L 26.458332 185.20833 L 52.916664 185.20833 L 52.916664 158.74998 L 52.916664 158.74998 L 52.916664 158.74998 L 52.916664 158.74998 L 79.37499 158.74998 L 79.37499 132.29166 L 79.37499 132.29166 L 158.74998 105.83333 Q 264.5833 105.83333 264.5833 52.916664 Q 264.5833 0.0 291.04166 0.0 Q 317.49997 0.0 317.49997 26.458332 Q 317.49997 52.916664 343.9583 52.916664 Q 370.41666 52.916664 423.3333 79.37499 z" svg:height="2.9104166mm" draw:style-name="style-519" svg:viewBox="0.0 0.0 529.1666 291.04166" svg:width="5.2916665mm" svg:x="177.27083mm" svg:y="182.03333mm"/>
          <draw:path svg:d="M 820.2083 26.458332 L 820.2083 0.0 L 846.6666 0.0 Q 873.12494 0.0 873.12494 26.458332 Q 873.12494 52.916664 1005.4166 105.83333 Q 1137.7083 158.74998 1190.6249 185.20833 Q 1269.9999 211.66666 1296.4583 211.66666 Q 1322.9166 211.66666 1322.9166 238.12498 L 1349.3749 238.12498 L 1349.3749 264.5833 L 1349.3749 291.04166 L 1375.8333 291.04166 L 1402.2916 264.5833 L 1402.2916 264.5833 Q 1402.2916 264.5833 1428.7499 238.12498 Q 1428.7499 211.66666 1455.2083 211.66666 Q 1481.6666 211.66666 1481.6666 158.74998 L 1481.6666 79.37499 L 1508.1249 52.916664 Q 1508.1249 52.916664 1561.0416 158.74998 Q 1613.9583 264.5833 1666.8749 317.49997 Q 1719.7916 343.9583 1719.7916 317.49997 Q 1719.7916 291.04166 1772.7083 317.49997 Q 1825.6249 370.41666 1852.0833 423.3333 Q 1878.5416 476.24997 1931.4583 529.1666 Q 1984.3749 582.0833 2010.8333 582.0833 L 2010.8333 582.0833 L 2010.8333 634.99994 L 2037.2915 687.9166 L 2037.2915 661.4583 L 2037.2915 634.99994 L 2063.75 634.99994 L 2063.75 634.99994 L 2063.75 661.4583 L 2090.2083 661.4583 L 2116.6665 687.9166 Q 2169.5833 687.9166 2196.0415 687.9166 Q 2196.0415 687.9166 2248.9583 661.4583 L 2275.4165 661.4583 L 2275.4165 687.9166 L 2301.875 714.37494 L 2301.875 714.37494 L 2301.875 740.8333 L 2301.875 740.8333 L 2301.875 740.8333 L 2301.875 846.6666 Q 2275.4165 926.0416 2248.9583 926.0416 L 2222.5 952.49994 L 2222.5 952.49994 L 2248.9583 952.49994 L 2248.9583 952.49994 L 2248.9583 952.49994 L 2301.875 978.95825 Q 2354.7915 1005.4166 2354.7915 1005.4166 L 2354.7915 1005.4166 L 2275.4165 1058.3333 Q 2196.0415 1084.7916 2169.5833 1111.25 Q 2169.5833 1137.7083 2143.125 1164.1666 Q 2090.2083 1164.1666 2090.2083 1164.1666 Q 2063.75 1190.6249 2063.75 1375.8333 Q 2037.2915 1534.5833 2037.2915 1640.4166 Q 2037.2915 1746.2499 2037.2915 1878.5416 Q 2090.2083 2010.8333 2090.2083 2037.2915 L 2090.2083 2063.75 L 2116.6665 2090.2083 L 2116.6665 2116.6665 L 2248.9583 2116.6665 Q 2407.7083 2116.6665 2487.0833 2063.75 Q 2566.4583 2010.8333 2672.2915 2090.2083 Q 2778.1248 2169.5833 2778.1248 2196.0415 L 2778.1248 2222.5 L 2804.5833 2222.5 L 2804.5833 2222.5 L 2831.0415 2248.9583 L 2831.0415 2248.9583 L 2831.0415 2248.9583 Q 2857.4998 2275.4165 2857.4998 2275.4165 L 2883.9583 2275.4165 L 2883.9583 2275.4165 L 2883.9583 2275.4165 L 3148.5415 2381.2498 Q 3413.1248 2434.1665 3518.9583 2460.6248 L 3624.7915 2487.0833 L 3624.7915 2487.0833 L 3651.2498 2487.0833 L 3677.7083 2460.6248 L 3704.1665 2434.1665 L 3730.6248 2434.1665 L 3757.0833 2434.1665 L 3757.0833 2434.1665 L 3757.0833 2434.1665 L 3757.0833 2460.6248 L 3730.6248 2460.6248 L 3730.6248 2460.6248 L 3730.6248 2487.0833 L 3730.6248 2487.0833 L 3730.6248 2487.0833 L 3757.0833 2487.0833 L 3757.0833 2487.0833 L 3757.0833 2513.5415 L 3730.6248 2513.5415 L 3730.6248 2513.5415 L 3730.6248 2539.9998 L 3704.1665 2539.9998 L 3677.7083 2539.9998 L 3677.7083 2566.4583 L 3677.7083 2566.4583 L 3651.2498 2566.4583 L 3651.2498 2592.9165 L 3651.2498 2592.9165 L 3624.7915 2592.9165 L 3624.7915 2592.9165 L 3624.7915 2592.9165 L 3571.8748 2619.3748 L 3545.4165 2645.8333 L 3545.4165 2645.8333 L 3518.9583 2645.8333 L 3518.9583 2698.7498 L 3518.9583 2751.6665 L 3492.4998 2778.1248 L 3466.0415 2804.5833 L 3466.0415 2804.5833 L 3466.0415 2831.0415 L 3466.0415 2831.0415 Q 3466.0415 2831.0415 3307.2915 2857.4998 L 3148.5415 2857.4998 L 3148.5415 2857.4998 Q 3122.0833 2857.4998 3095.6248 2804.5833 Q 3042.7083 2804.5833 2619.3748 2804.5833 Q 2222.5 2804.5833 2196.0415 2751.6665 L 2143.125 2725.2083 L 2196.0415 2725.2083 Q 2222.5 2698.7498 2143.125 2672.2915 L 2037.2915 2645.8333 L 2037.2915 2645.8333 L 2037.2915 2645.8333 L 1957.9165 2619.3748 L 1878.5416 2592.9165 L 1852.0833 2592.9165 Q 1825.6249 2592.9165 1587.4999 2566.4583 L 1349.3749 2539.9998 L 1349.3749 2539.9998 Q 1322.9166 2539.9998 1269.9999 2487.0833 Q 1217.0833 2434.1665 1137.7083 2407.7083 L 1058.3333 2381.2498 L 952.49994 2381.2498 Q 846.6666 2381.2498 687.9166 2354.7915 L 529.1666 2328.3333 L 502.7083 2328.3333 Q 476.24997 2328.3333 343.9583 2301.875 L 185.20833 2301.875 L 185.20833 2301.875 L 185.20833 2275.4165 L 158.74998 2275.4165 L 132.29166 2275.4165 L 105.83333 2248.9583 L 79.37499 2222.5 L 26.458332 2222.5 L 0.0 2222.5 L 52.916664 2196.0415 L 105.83333 2196.0415 L 105.83333 2169.5833 L 132.29166 2143.125 L 132.29166 2143.125 L 132.29166 2116.6665 L 158.74998 2116.6665 Q 185.20833 2116.6665 238.12498 2116.6665 Q 291.04166 2116.6665 238.12498 2063.75 L 185.20833 2037.2915 L 291.04166 2037.2915 L 396.87497 2010.8333 L 423.3333 2010.8333 L 449.79166 2010.8333 L 502.7083 1984.3749 L 529.1666 1957.9165 L 529.1666 1957.9165 L 555.625 1957.9165 L 555.625 1904.9999 L 555.625 1852.0833 L 529.1666 1825.6249 L 502.7083 1799.1666 L 502.7083 1799.1666 Q 502.7083 1799.1666 396.87497 1746.2499 L 264.5833 1693.3333 L 264.5833 1693.3333 L 238.12498 1693.3333 L 238.12498 1693.3333 L 238.12498 1693.3333 L 238.12498 1666.8749 L 238.12498 1666.8749 L 238.12498 1587.4999 L 238.12498 1534.5833 L 238.12498 1534.5833 L 238.12498 1534.5833 L 264.5833 1508.1249 L 291.04166 1481.6666 L 291.04166 1481.6666 L 291.04166 1481.6666 L 423.3333 1534.5833 Q 555.625 1561.0416 555.625 1561.0416 L 555.625 1587.4999 L 555.625 1587.4999 L 555.625 1587.4999 L 582.0833 1587.4999 L 582.0833 1587.4999 L 608.5416 1587.4999 L 634.99994 1587.4999 L 634.99994 1587.4999 L 661.4583 1587.4999 L 661.4583 1561.0416 L 661.4583 1534.5833 L 661.4583 1508.1249 Q 661.4583 1481.6666 634.99994 1481.6666 Q 608.5416 1455.2083 608.5416 1402.2916 Q 608.5416 1349.3749 661.4583 1296.4583 Q 714.37494 1243.5416 820.2083 1190.6249 Q 952.49994 1111.25 1031.875 1031.875 Q 1111.25 952.49994 1243.5416 899.5833 Q 1375.8333 820.2083 1322.9166 634.99994 Q 1269.9999 423.3333 1190.6249 423.3333 Q 1111.25 396.87497 1111.25 370.41666 Q 1111.25 343.9583 1084.7916 343.9583 Q 1058.3333 343.9583 1058.3333 317.49997 Q 1031.875 291.04166 952.49994 211.66666 Q 846.6666 105.83333 820.2083 52.916664 L 820.2083 26.458332 L 820.2083 26.458332 z" svg:height="28.574999mm" draw:style-name="style-520" svg:viewBox="0.0 0.0 3757.0833 2857.4998" svg:width="37.57083mm" svg:x="67.46875mm" svg:y="176.74165mm"/>
          <draw:path svg:d="M 343.9583 0.0 L 423.3333 0.0 L 396.87497 52.916664 Q 343.9583 132.29166 396.87497 132.29166 Q 423.3333 132.29166 423.3333 158.74998 L 423.3333 158.74998 L 343.9583 158.74998 Q 291.04166 132.29166 185.20833 132.29166 Q 105.83333 132.29166 52.916664 79.37499 L 0.0 52.916664 L 26.458332 52.916664 Q 26.458332 26.458332 105.83333 26.458332 Q 185.20833 26.458332 238.12498 26.458332 Q 264.5833 26.458332 343.9583 0.0 z" svg:height="1.5874999mm" draw:style-name="style-521" svg:viewBox="0.0 0.0 423.3333 158.74998" svg:width="4.233333mm" svg:x="61.118748mm" svg:y="203.46457mm"/>
          <draw:path svg:d="M 132.29166 0.0 L 158.74998 0.0 L 132.29166 52.916664 Q 132.29166 105.83333 158.74998 105.83333 Q 185.20833 105.83333 185.20833 211.66666 Q 185.20833 291.04166 158.74998 370.41666 L 132.29166 449.79166 L 132.29166 449.79166 L 132.29166 476.24997 L 132.29166 476.24997 L 132.29166 476.24997 L 105.83333 502.7083 L 79.37499 529.1666 L 79.37499 529.1666 L 79.37499 529.1666 L 79.37499 555.625 L 79.37499 555.625 L 105.83333 582.0833 Q 132.29166 608.5416 132.29166 608.5416 L 132.29166 608.5416 L 132.29166 608.5416 Q 132.29166 634.99994 105.83333 608.5416 L 79.37499 608.5416 L 52.916664 608.5416 Q 52.916664 582.0833 26.458332 582.0833 Q 0.0 582.0833 26.458332 502.7083 L 26.458332 449.79166 L 26.458332 423.3333 L 26.458332 396.87497 L 0.0 396.87497 L 0.0 370.41666 L 0.0 370.41666 L 26.458332 370.41666 L 26.458332 343.9583 L 26.458332 317.49997 L 0.0 317.49997 L 0.0 317.49997 L 26.458332 291.04166 Q 52.916664 291.04166 52.916664 264.5833 Q 26.458332 211.66666 0.0 211.66666 Q -26.458332 238.12498 0.0 211.66666 L 26.458332 158.74998 L 26.458332 158.74998 Q 26.458332 158.74998 52.916664 79.37499 L 79.37499 26.458332 L 79.37499 26.458332 Q 105.83333 0.0 132.29166 0.0 z" svg:height="6.0854163mm" draw:style-name="style-522" svg:viewBox="0.0 0.0 185.20833 608.5416" svg:width="1.8520832mm" svg:x="103.98125mm" svg:y="88.899994mm"/>
          <draw:path svg:d="M 26.458332 0.0 L 26.458332 0.0 L 79.37499 26.458332 Q 132.29166 52.916664 158.74998 132.29166 Q 185.20833 185.20833 211.66666 291.04166 Q 211.66666 423.3333 185.20833 423.3333 Q 158.74998 449.79166 185.20833 449.79166 Q 211.66666 449.79166 291.04166 476.24997 L 343.9583 476.24997 L 343.9583 476.24997 Q 343.9583 502.7083 291.04166 502.7083 L 264.5833 529.1666 L 238.12498 529.1666 Q 185.20833 502.7083 158.74998 502.7083 Q 132.29166 502.7083 132.29166 555.625 L 105.83333 608.5416 L 79.37499 608.5416 L 79.37499 608.5416 L 79.37499 608.5416 L 52.916664 608.5416 L 52.916664 608.5416 Q 26.458332 608.5416 26.458332 476.24997 L 0.0 343.9583 L 0.0 238.12498 L 0.0 132.29166 L 0.0 79.37499 Q 26.458332 0.0 26.458332 0.0 z" svg:height="6.0854163mm" draw:style-name="style-523" svg:viewBox="0.0 0.0 343.9583 608.5416" svg:width="3.439583mm" svg:x="119.32708mm" svg:y="116.681244mm"/>
          <draw:path svg:d="M 132.29166 105.83333 L 132.29166 105.83333 L 105.83333 105.83333 Q 105.83333 105.83333 52.916664 79.37499 Q 26.458332 52.916664 0.0 26.458332 L 0.0 0.0 L 79.37499 0.0 Q 158.74998 -26.458332 158.74998 26.458332 Q 132.29166 105.83333 132.29166 105.83333 z" svg:height="1.0583333mm" draw:style-name="style-524" svg:viewBox="0.0 0.0 158.74998 105.83333" svg:width="1.5874999mm" svg:x="114.299995mm" svg:y="91.54583mm"/>
          <draw:path svg:d="M 238.12498 158.74998 L 238.12498 158.74998 L 291.04166 185.20833 L 317.49997 211.66666 L 343.9583 211.66666 L 343.9583 211.66666 L 291.04166 264.5833 Q 238.12498 317.49997 238.12498 396.87497 Q 238.12498 476.24997 238.12498 476.24997 L 211.66666 476.24997 L 158.74998 476.24997 Q 132.29166 502.7083 105.83333 634.99994 L 105.83333 767.2916 L 105.83333 767.2916 L 105.83333 793.74994 L 79.37499 793.74994 L 79.37499 793.74994 L 79.37499 740.8333 L 79.37499 661.4583 L 52.916664 661.4583 L 52.916664 661.4583 L 52.916664 555.625 Q 52.916664 449.79166 26.458332 423.3333 Q -26.458332 423.3333 0.0 396.87497 Q 26.458332 370.41666 26.458332 317.49997 L 26.458332 238.12498 L 26.458332 132.29166 L 26.458332 26.458332 L 26.458332 26.458332 L 52.916664 0.0 L 79.37499 26.458332 Q 132.29166 52.916664 132.29166 26.458332 Q 132.29166 0.0 158.74998 0.0 Q 185.20833 26.458332 211.66666 105.83333 Q 238.12498 158.74998 238.12498 158.74998 z" svg:height="7.9374995mm" draw:style-name="style-525" svg:viewBox="0.0 0.0 343.9583 793.74994" svg:width="3.439583mm" svg:x="81.22708mm" svg:y="128.05832mm"/>
          <draw:path svg:d="M 132.29166 79.37499 L 185.20833 0.0 L 185.20833 79.37499 Q 185.20833 185.20833 238.12498 238.12498 Q 291.04166 264.5833 291.04166 291.04166 Q 291.04166 317.49997 291.04166 343.9583 L 291.04166 370.41666 L 291.04166 370.41666 Q 264.5833 343.9583 211.66666 317.49997 Q 185.20833 291.04166 158.74998 343.9583 Q 132.29166 396.87497 105.83333 396.87497 Q 79.37499 396.87497 79.37499 449.79166 L 79.37499 476.24997 L 79.37499 476.24997 L 79.37499 476.24997 L 52.916664 449.79166 L 26.458332 396.87497 L 26.458332 396.87497 L 26.458332 396.87497 L 26.458332 370.41666 L 26.458332 370.41666 L 26.458332 343.9583 L 26.458332 317.49997 L 0.0 238.12498 L 0.0 158.74998 L 26.458332 158.74998 Q 52.916664 132.29166 132.29166 79.37499 z" svg:height="4.7625mm" draw:style-name="style-526" svg:viewBox="0.0 0.0 291.04166 476.24997" svg:width="2.9104166mm" svg:x="94.98541mm" svg:y="142.61041mm"/>
          <draw:path svg:d="M 185.20833 52.916664 L 211.66666 0.0 L 264.5833 26.458332 Q 291.04166 26.458332 291.04166 52.916664 Q 291.04166 79.37499 291.04166 79.37499 Q 291.04166 79.37499 317.49997 105.83333 L 343.9583 105.83333 L 343.9583 79.37499 Q 343.9583 52.916664 370.41666 79.37499 L 396.87497 79.37499 L 423.3333 79.37499 L 423.3333 79.37499 L 449.79166 105.83333 L 449.79166 105.83333 L 476.24997 132.29166 Q 502.7083 185.20833 502.7083 238.12498 Q 502.7083 291.04166 476.24997 317.49997 L 476.24997 343.9583 L 476.24997 396.87497 Q 449.79166 423.3333 423.3333 449.79166 Q 396.87497 449.79166 291.04166 449.79166 L 158.74998 423.3333 L 158.74998 423.3333 Q 158.74998 396.87497 132.29166 396.87497 Q 105.83333 396.87497 79.37499 396.87497 Q 79.37499 370.41666 105.83333 370.41666 Q 132.29166 343.9583 79.37499 264.5833 L 0.0 185.20833 L 26.458332 185.20833 Q 26.458332 185.20833 26.458332 158.74998 L 26.458332 158.74998 L 26.458332 132.29166 L 26.458332 132.29166 L 26.458332 132.29166 L 26.458332 132.29166 L 52.916664 105.83333 Q 79.37499 79.37499 105.83333 79.37499 Q 132.29166 79.37499 185.20833 52.916664 z" svg:height="4.497916mm" draw:style-name="style-527" svg:viewBox="0.0 0.0 502.7083 449.79166" svg:width="5.027083mm" svg:x="47.360413mm" svg:y="155.83957mm"/>
          <draw:path svg:d="M 26.458332 79.37499 L 0.0 0.0 L 26.458332 0.0 Q 52.916664 0.0 79.37499 26.458332 Q 79.37499 79.37499 185.20833 79.37499 Q 291.04166 79.37499 291.04166 52.916664 L 291.04166 26.458332 L 317.49997 26.458332 L 317.49997 26.458332 L 317.49997 185.20833 L 317.49997 317.49997 L 317.49997 317.49997 Q 291.04166 317.49997 291.04166 291.04166 Q 291.04166 264.5833 238.12498 264.5833 Q 185.20833 238.12498 132.29166 343.9583 L 79.37499 449.79166 L 79.37499 317.49997 Q 79.37499 185.20833 26.458332 79.37499 z" svg:height="4.497916mm" draw:style-name="style-528" svg:viewBox="0.0 0.0 317.49997 449.79166" svg:width="3.1749997mm" svg:x="143.13957mm" svg:y="137.31874mm"/>
          <draw:path svg:d="M 211.66666 26.458332 L 211.66666 0.0 L 264.5833 0.0 L 343.9583 0.0 L 343.9583 26.458332 L 317.49997 26.458332 L 317.49997 26.458332 L 317.49997 26.458332 L 317.49997 52.916664 L 317.49997 52.916664 L 291.04166 79.37499 L 264.5833 105.83333 L 291.04166 238.12498 Q 317.49997 370.41666 317.49997 502.7083 Q 343.9583 608.5416 370.41666 608.5416 L 396.87497 608.5416 L 423.3333 634.99994 Q 449.79166 661.4583 449.79166 661.4583 L 449.79166 661.4583 L 423.3333 661.4583 L 423.3333 661.4583 L 423.3333 687.9166 L 423.3333 687.9166 L 396.87497 687.9166 L 396.87497 687.9166 L 370.41666 687.9166 L 317.49997 687.9166 L 264.5833 687.9166 Q 185.20833 661.4583 158.74998 661.4583 Q 132.29166 661.4583 158.74998 634.99994 Q 185.20833 634.99994 185.20833 502.7083 Q 158.74998 396.87497 132.29166 343.9583 Q 105.83333 264.5833 52.916664 238.12498 L 0.0 211.66666 L 0.0 158.74998 L 0.0 105.83333 L 26.458332 105.83333 L 26.458332 105.83333 L 26.458332 105.83333 L 26.458332 132.29166 L 26.458332 132.29166 L 52.916664 132.29166 L 52.916664 132.29166 L 52.916664 132.29166 L 52.916664 105.83333 L 52.916664 105.83333 L 79.37499 105.83333 L 79.37499 79.37499 L 105.83333 79.37499 L 132.29166 79.37499 L 158.74998 79.37499 Q 211.66666 79.37499 185.20833 52.916664 L 158.74998 52.916664 L 158.74998 52.916664 Q 158.74998 26.458332 185.20833 26.458332 L 211.66666 26.458332 L 211.66666 26.458332 z" svg:height="6.879166mm" draw:style-name="style-529" svg:viewBox="0.0 0.0 449.79166 687.9166" svg:width="4.497916mm" svg:x="119.59166mm" svg:y="114.564575mm"/>
          <draw:path svg:d="M 370.41666 26.458332 L 449.79166 0.0 L 502.7083 0.0 Q 555.625 0.0 555.625 26.458332 L 555.625 52.916664 L 529.1666 79.37499 Q 529.1666 105.83333 555.625 105.83333 Q 582.0833 132.29166 529.1666 158.74998 Q 502.7083 158.74998 476.24997 185.20833 L 449.79166 211.66666 L 423.3333 211.66666 L 396.87497 211.66666 L 370.41666 238.12498 L 343.9583 264.5833 L 291.04166 264.5833 Q 238.12498 264.5833 264.5833 291.04166 L 264.5833 317.49997 L 264.5833 317.49997 Q 238.12498 317.49997 238.12498 343.9583 Q 211.66666 343.9583 185.20833 343.9583 L 132.29166 343.9583 L 132.29166 370.41666 Q 132.29166 396.87497 105.83333 396.87497 L 79.37499 396.87497 L 79.37499 264.5833 L 79.37499 105.83333 L 52.916664 105.83333 L 0.0 105.83333 L 0.0 105.83333 L 0.0 105.83333 L 0.0 79.37499 L 0.0 79.37499 L 26.458332 52.916664 L 26.458332 52.916664 L 26.458332 52.916664 L 52.916664 52.916664 L 52.916664 52.916664 L 52.916664 52.916664 L 79.37499 26.458332 L 105.83333 26.458332 L 105.83333 26.458332 L 105.83333 52.916664 L 158.74998 52.916664 Q 238.12498 52.916664 238.12498 52.916664 L 238.12498 52.916664 L 264.5833 52.916664 Q 317.49997 52.916664 317.49997 26.458332 L 317.49997 26.458332 L 370.41666 26.458332 z" svg:height="3.9687498mm" draw:style-name="style-530" svg:viewBox="0.0 0.0 555.625 396.87497" svg:width="5.5562496mm" svg:x="182.03333mm" svg:y="170.39166mm"/>
          <draw:path svg:d="M 185.20833 26.458332 L 185.20833 0.0 L 211.66666 0.0 L 238.12498 0.0 L 291.04166 79.37499 Q 317.49997 185.20833 317.49997 238.12498 Q 317.49997 317.49997 317.49997 343.9583 Q 317.49997 343.9583 317.49997 343.9583 L 317.49997 370.41666 L 317.49997 370.41666 Q 317.49997 396.87497 317.49997 396.87497 L 343.9583 396.87497 L 343.9583 396.87497 Q 343.9583 396.87497 370.41666 423.3333 L 370.41666 423.3333 L 370.41666 449.79166 Q 343.9583 449.79166 343.9583 476.24997 L 370.41666 476.24997 L 370.41666 502.7083 L 370.41666 529.1666 L 317.49997 529.1666 L 291.04166 529.1666 L 291.04166 529.1666 Q 264.5833 529.1666 264.5833 449.79166 Q 238.12498 370.41666 158.74998 343.9583 Q 79.37499 343.9583 52.916664 343.9583 L 26.458332 370.41666 L 0.0 370.41666 Q 0.0 343.9583 0.0 343.9583 L 0.0 343.9583 L 0.0 291.04166 Q 0.0 264.5833 0.0 185.20833 L 0.0 105.83333 L 0.0 105.83333 L 0.0 79.37499 L 0.0 79.37499 L 0.0 79.37499 L 26.458332 79.37499 L 26.458332 79.37499 L 26.458332 52.916664 L 52.916664 52.916664 L 52.916664 52.916664 L 52.916664 26.458332 L 79.37499 26.458332 L 105.83333 26.458332 L 105.83333 26.458332 L 105.83333 26.458332 L 105.83333 52.916664 L 105.83333 52.916664 L 105.83333 79.37499 Q 105.83333 132.29166 105.83333 185.20833 L 105.83333 211.66666 L 132.29166 211.66666 L 132.29166 238.12498 L 158.74998 238.12498 L 158.74998 238.12498 L 211.66666 211.66666 Q 238.12498 211.66666 238.12498 132.29166 Q 211.66666 52.916664 211.66666 26.458332 L 185.20833 26.458332 L 185.20833 26.458332 z" svg:height="5.2916665mm" draw:style-name="style-531" svg:viewBox="0.0 0.0 370.41666 529.1666" svg:width="3.7041664mm" svg:x="121.70833mm" svg:y="142.08124mm"/>
          <draw:path svg:d="M 238.12498 0.0 L 238.12498 26.458332 L 238.12498 52.916664 Q 238.12498 79.37499 185.20833 79.37499 L 132.29166 79.37499 L 79.37499 79.37499 Q 0.0 52.916664 0.0 52.916664 L 0.0 52.916664 L 26.458332 0.0 Q 52.916664 -26.458332 132.29166 0.0 Q 238.12498 0.0 238.12498 0.0 z" svg:height="0.7937499mm" draw:style-name="style-532" svg:viewBox="0.0 0.0 238.12498 79.37499" svg:width="2.38125mm" svg:x="194.46873mm" svg:y="187.85416mm"/>
          <draw:path svg:d="M 476.24997 52.916664 L 476.24997 0.0 L 582.0833 0.0 Q 687.9166 26.458332 687.9166 52.916664 Q 714.37494 52.916664 740.8333 79.37499 Q 740.8333 79.37499 793.74994 185.20833 Q 846.6666 264.5833 873.12494 291.04166 Q 899.5833 291.04166 952.49994 370.41666 Q 978.95825 476.24997 1031.875 476.24997 Q 1084.7916 502.7083 1084.7916 529.1666 L 1084.7916 555.625 L 1005.4166 555.625 Q 952.49994 582.0833 899.5833 582.0833 Q 873.12494 634.99994 846.6666 582.0833 Q 846.6666 555.625 529.1666 582.0833 Q 238.12498 582.0833 211.66666 529.1666 L 211.66666 476.24997 L 185.20833 476.24997 L 185.20833 476.24997 L 105.83333 476.24997 L 0.0 476.24997 L 0.0 476.24997 L 0.0 476.24997 L 0.0 476.24997 L 26.458332 476.24997 L 26.458332 449.79166 L 26.458332 449.79166 L 52.916664 449.79166 L 52.916664 423.3333 L 52.916664 423.3333 L 52.916664 423.3333 L 52.916664 423.3333 L 79.37499 423.3333 L 79.37499 396.87497 L 79.37499 396.87497 L 158.74998 370.41666 Q 264.5833 343.9583 264.5833 317.49997 Q 264.5833 291.04166 291.04166 291.04166 L 291.04166 291.04166 L 317.49997 291.04166 Q 370.41666 291.04166 370.41666 264.5833 Q 370.41666 238.12498 396.87497 238.12498 Q 423.3333 238.12498 423.3333 185.20833 L 423.3333 132.29166 L 423.3333 105.83333 Q 423.3333 79.37499 449.79166 79.37499 Q 476.24997 79.37499 476.24997 52.916664 z" svg:height="5.820833mm" draw:style-name="style-533" svg:viewBox="0.0 0.0 1084.7916 582.0833" svg:width="10.847916mm" svg:x="101.59999mm" svg:y="156.63333mm"/>
          <draw:path svg:d="M 317.49997 185.20833 L 291.04166 185.20833 L 264.5833 185.20833 L 264.5833 185.20833 L 264.5833 185.20833 Q 264.5833 158.74998 132.29166 158.74998 L 26.458332 158.74998 L 26.458332 132.29166 Q 0.0 132.29166 0.0 105.83333 L 0.0 79.37499 L 26.458332 52.916664 Q 52.916664 26.458332 105.83333 0.0 Q 132.29166 0.0 132.29166 26.458332 Q 132.29166 52.916664 185.20833 52.916664 Q 264.5833 52.916664 291.04166 105.83333 Q 317.49997 185.20833 317.49997 185.20833 z" svg:height="1.8520832mm" draw:style-name="style-534" svg:viewBox="0.0 0.0 317.49997 185.20833" svg:width="3.1749997mm" svg:x="154.51666mm" svg:y="210.87291mm"/>
          <draw:path svg:d="M 52.916664 26.458332 L 52.916664 0.0 L 132.29166 26.458332 Q 211.66666 26.458332 238.12498 26.458332 Q 264.5833 26.458332 291.04166 0.0 L 317.49997 0.0 L 370.41666 26.458332 Q 396.87497 52.916664 396.87497 105.83333 L 396.87497 158.74998 L 370.41666 158.74998 Q 370.41666 185.20833 370.41666 185.20833 L 370.41666 185.20833 L 343.9583 185.20833 Q 317.49997 185.20833 238.12498 211.66666 L 158.74998 238.12498 L 158.74998 238.12498 L 158.74998 238.12498 L 132.29166 238.12498 L 132.29166 238.12498 L 105.83333 211.66666 L 79.37499 211.66666 L 79.37499 238.12498 L 79.37499 291.04166 L 52.916664 291.04166 Q 52.916664 291.04166 52.916664 264.5833 L 52.916664 264.5833 L 26.458332 264.5833 Q 26.458332 238.12498 26.458332 238.12498 Q 0.0 238.12498 0.0 132.29166 L 0.0 52.916664 L 0.0 52.916664 Q 0.0 52.916664 26.458332 26.458332 L 26.458332 26.458332 L 26.458332 26.458332 Q 52.916664 26.458332 52.916664 26.458332 z" svg:height="2.9104166mm" draw:style-name="style-535" svg:viewBox="0.0 0.0 396.87497 291.04166" svg:width="3.9687498mm" svg:x="203.19998mm" svg:y="165.89374mm"/>
          <draw:path svg:d="M 1561.0416 502.7083 L 1640.4166 529.1666 L 1640.4166 529.1666 L 1640.4166 529.1666 L 1561.0416 529.1666 L 1481.6666 529.1666 L 1322.9166 529.1666 Q 1164.1666 529.1666 1111.25 555.625 L 1058.3333 582.0833 L 1058.3333 555.625 L 1058.3333 555.625 L 1031.875 555.625 L 1031.875 529.1666 L 1031.875 529.1666 L 1005.4166 529.1666 L 1005.4166 529.1666 L 1005.4166 529.1666 L 978.95825 529.1666 Q 952.49994 529.1666 793.74994 502.7083 Q 634.99994 476.24997 476.24997 423.3333 Q 317.49997 370.41666 264.5833 396.87497 L 211.66666 396.87497 L 158.74998 396.87497 Q 132.29166 370.41666 132.29166 370.41666 L 105.83333 370.41666 L 105.83333 370.41666 L 105.83333 370.41666 L 105.83333 343.9583 L 105.83333 317.49997 L 79.37499 317.49997 L 79.37499 317.49997 L 79.37499 291.04166 L 52.916664 291.04166 L 52.916664 264.5833 L 52.916664 238.12498 L 26.458332 211.66666 L 0.0 158.74998 L 0.0 158.74998 L 0.0 158.74998 L 0.0 132.29166 L 0.0 132.29166 L 0.0 132.29166 L 26.458332 105.83333 L 26.458332 105.83333 L 52.916664 105.83333 L 79.37499 105.83333 Q 105.83333 79.37499 211.66666 26.458332 Q 291.04166 0.0 317.49997 0.0 Q 370.41666 0.0 396.87497 79.37499 Q 423.3333 158.74998 634.99994 264.5833 Q 820.2083 370.41666 1005.4166 370.41666 Q 1190.6249 370.41666 1269.9999 370.41666 Q 1349.3749 423.3333 1428.7499 449.79166 Q 1481.6666 476.24997 1561.0416 502.7083 z" svg:height="5.820833mm" draw:style-name="style-536" svg:viewBox="0.0 0.0 1640.4166 582.0833" svg:width="16.404165mm" svg:x="142.34583mm" svg:y="202.14166mm"/>
          <draw:path svg:d="M 26.458332 0.0 L 52.916664 0.0 L 79.37499 79.37499 Q 105.83333 132.29166 185.20833 132.29166 L 264.5833 132.29166 L 264.5833 158.74998 L 264.5833 185.20833 L 291.04166 185.20833 L 291.04166 185.20833 L 317.49997 211.66666 L 317.49997 211.66666 L 291.04166 238.12498 Q 264.5833 238.12498 291.04166 291.04166 Q 317.49997 343.9583 317.49997 423.3333 L 317.49997 502.7083 L 317.49997 555.625 Q 317.49997 582.0833 291.04166 634.99994 L 291.04166 687.9166 L 291.04166 714.37494 L 291.04166 714.37494 L 291.04166 714.37494 Q 264.5833 714.37494 238.12498 714.37494 Q 185.20833 714.37494 158.74998 687.9166 L 158.74998 661.4583 L 158.74998 634.99994 L 158.74998 608.5416 L 158.74998 502.7083 Q 158.74998 423.3333 132.29166 343.9583 L 79.37499 264.5833 L 79.37499 238.12498 Q 52.916664 238.12498 52.916664 211.66666 L 52.916664 185.20833 L 52.916664 185.20833 Q 52.916664 185.20833 52.916664 132.29166 L 26.458332 52.916664 L 26.458332 52.916664 Q 0.0 52.916664 0.0 26.458332 Q 0.0 0.0 26.458332 0.0 z" svg:height="7.1437497mm" draw:style-name="style-537" svg:viewBox="0.0 0.0 317.49997 714.37494" svg:width="3.1749997mm" svg:x="165.09999mm" svg:y="175.41875mm"/>
          <draw:path svg:d="M 211.66666 52.916664 L 185.20833 0.0 L 211.66666 0.0 Q 264.5833 0.0 317.49997 0.0 L 370.41666 0.0 L 370.41666 0.0 Q 370.41666 0.0 370.41666 26.458332 L 396.87497 26.458332 L 529.1666 52.916664 Q 661.4583 105.83333 952.49994 105.83333 Q 1243.5416 105.83333 1322.9166 105.83333 L 1428.7499 105.83333 L 1428.7499 105.83333 L 1428.7499 105.83333 L 1455.2083 105.83333 L 1455.2083 105.83333 L 1455.2083 132.29166 L 1481.6666 132.29166 L 1481.6666 132.29166 L 1481.6666 105.83333 L 1534.5833 132.29166 Q 1587.4999 132.29166 1561.0416 158.74998 Q 1561.0416 158.74998 1666.8749 185.20833 Q 1746.2499 185.20833 1772.7083 211.66666 L 1772.7083 211.66666 L 1746.2499 238.12498 Q 1693.3333 264.5833 1719.7916 264.5833 L 1746.2499 264.5833 L 1746.2499 291.04166 L 1746.2499 291.04166 L 1772.7083 291.04166 L 1772.7083 317.49997 L 1772.7083 317.49997 L 1799.1666 317.49997 L 1799.1666 317.49997 L 1799.1666 317.49997 L 1746.2499 343.9583 L 1719.7916 343.9583 L 1719.7916 370.41666 L 1746.2499 396.87497 L 1746.2499 423.3333 L 1746.2499 423.3333 L 1719.7916 423.3333 L 1719.7916 423.3333 L 1719.7916 449.79166 L 1719.7916 449.79166 L 899.5833 449.79166 L 79.37499 449.79166 L 79.37499 449.79166 L 79.37499 423.3333 L 52.916664 423.3333 L 26.458332 423.3333 L 26.458332 396.87497 L 26.458332 370.41666 L 52.916664 370.41666 L 79.37499 370.41666 L 52.916664 343.9583 L 0.0 317.49997 L 0.0 317.49997 L 0.0 317.49997 L 0.0 291.04166 L 0.0 264.5833 L 0.0 264.5833 L 0.0 264.5833 L 52.916664 238.12498 Q 79.37499 238.12498 79.37499 158.74998 Q 79.37499 105.83333 158.74998 105.83333 Q 211.66666 105.83333 211.66666 52.916664 z" svg:height="4.497916mm" draw:style-name="style-538" svg:viewBox="0.0 0.0 1799.1666 449.79166" svg:width="17.991665mm" svg:x="210.60832mm" svg:y="219.07498mm"/>
          <draw:path svg:d="M 582.0833 26.458332 L 608.5416 26.458332 L 608.5416 52.916664 L 608.5416 52.916664 L 529.1666 52.916664 Q 476.24997 52.916664 476.24997 79.37499 L 449.79166 79.37499 L 423.3333 105.83333 Q 370.41666 105.83333 370.41666 158.74998 Q 370.41666 211.66666 343.9583 238.12498 Q 317.49997 264.5833 317.49997 317.49997 Q 317.49997 396.87497 343.9583 423.3333 L 343.9583 423.3333 L 343.9583 423.3333 L 343.9583 449.79166 L 291.04166 449.79166 Q 238.12498 423.3333 185.20833 423.3333 Q 132.29166 423.3333 105.83333 396.87497 Q 52.916664 370.41666 26.458332 370.41666 L 0.0 396.87497 L 0.0 396.87497 Q 0.0 396.87497 0.0 343.9583 L 0.0 317.49997 L 0.0 291.04166 L 0.0 291.04166 L 26.458332 291.04166 L 26.458332 264.5833 L 79.37499 264.5833 Q 132.29166 264.5833 132.29166 238.12498 L 132.29166 238.12498 L 132.29166 238.12498 Q 158.74998 238.12498 158.74998 211.66666 L 158.74998 158.74998 L 158.74998 105.83333 Q 158.74998 26.458332 264.5833 0.0 Q 370.41666 -52.916664 476.24997 0.0 Q 555.625 0.0 582.0833 26.458332 z" svg:height="4.497916mm" draw:style-name="style-539" svg:viewBox="0.0 0.0 608.5416 449.79166" svg:width="6.0854163mm" svg:x="159.27916mm" svg:y="131.23332mm"/>
          <draw:path svg:d="M 2751.6665 370.41666 L 2778.1248 370.41666 L 2778.1248 396.87497 L 2778.1248 423.3333 L 2804.5833 423.3333 L 2804.5833 449.79166 L 2751.6665 449.79166 Q 2698.7498 449.79166 2751.6665 476.24997 L 2804.5833 502.7083 L 2804.5833 502.7083 L 2804.5833 502.7083 L 2778.1248 502.7083 L 2778.1248 502.7083 L 2778.1248 529.1666 L 2778.1248 529.1666 L 2778.1248 529.1666 Q 2778.1248 529.1666 2778.1248 608.5416 Q 2778.1248 687.9166 2645.8333 740.8333 Q 2513.5415 793.74994 2513.5415 873.12494 L 2513.5415 952.49994 L 2487.0833 978.95825 L 2460.6248 1005.4166 L 2460.6248 1031.875 L 2460.6248 1058.3333 L 2460.6248 1058.3333 Q 2434.1665 1084.7916 2248.9583 1084.7916 Q 2037.2915 1084.7916 2010.8333 1058.3333 Q 1984.3749 1031.875 1931.4583 1031.875 Q 1878.5416 1005.4166 1878.5416 1031.875 Q 1878.5416 1058.3333 1666.8749 1111.25 Q 1481.6666 1164.1666 1455.2083 1111.25 Q 1455.2083 1058.3333 1428.7499 1084.7916 Q 1402.2916 1111.25 1402.2916 1084.7916 Q 1402.2916 1058.3333 1349.3749 1058.3333 Q 1322.9166 1058.3333 1322.9166 1031.875 Q 1296.4583 1005.4166 1243.5416 1031.875 Q 1164.1666 1084.7916 1190.6249 1031.875 Q 1190.6249 1005.4166 1111.25 1005.4166 Q 1005.4166 978.95825 978.95825 978.95825 Q 978.95825 952.49994 846.6666 978.95825 Q 714.37494 1005.4166 714.37494 978.95825 Q 714.37494 952.49994 555.625 978.95825 L 423.3333 1005.4166 L 423.3333 978.95825 L 396.87497 952.49994 L 396.87497 926.0416 Q 396.87497 899.5833 423.3333 899.5833 Q 449.79166 899.5833 449.79166 820.2083 Q 476.24997 767.2916 449.79166 767.2916 Q 423.3333 767.2916 396.87497 714.37494 Q 396.87497 687.9166 396.87497 661.4583 Q 396.87497 634.99994 396.87497 608.5416 Q 343.9583 555.625 291.04166 555.625 Q 238.12498 555.625 185.20833 476.24997 Q 158.74998 423.3333 105.83333 396.87497 L 52.916664 396.87497 L 52.916664 370.41666 L 26.458332 370.41666 L 26.458332 343.9583 L 26.458332 317.49997 L 26.458332 291.04166 L 26.458332 264.5833 L 26.458332 238.12498 L 26.458332 238.12498 L 0.0 238.12498 L 0.0 238.12498 L 0.0 211.66666 L 0.0 211.66666 L 26.458332 211.66666 L 52.916664 185.20833 L 52.916664 185.20833 L 79.37499 185.20833 L 79.37499 185.20833 L 79.37499 185.20833 L 132.29166 158.74998 Q 185.20833 158.74998 185.20833 132.29166 Q 185.20833 105.83333 291.04166 79.37499 Q 423.3333 52.916664 423.3333 79.37499 Q 423.3333 105.83333 502.7083 105.83333 Q 608.5416 105.83333 608.5416 132.29166 Q 634.99994 185.20833 661.4583 185.20833 Q 714.37494 185.20833 714.37494 211.66666 Q 740.8333 238.12498 820.2083 211.66666 Q 873.12494 185.20833 873.12494 158.74998 Q 873.12494 132.29166 1058.3333 105.83333 Q 1243.5416 79.37499 1217.0833 52.916664 Q 1190.6249 26.458332 1243.5416 26.458332 Q 1269.9999 26.458332 1428.7499 0.0 Q 1587.4999 0.0 1613.9583 26.458332 Q 1613.9583 79.37499 1693.3333 26.458332 Q 1772.7083 0.0 1772.7083 26.458332 Q 1799.1666 79.37499 1878.5416 79.37499 Q 1931.4583 105.83333 1931.4583 132.29166 Q 1904.9999 185.20833 1984.3749 185.20833 Q 2063.75 211.66666 2090.2083 291.04166 Q 2090.2083 343.9583 2116.6665 317.49997 Q 2143.125 291.04166 2222.5 317.49997 Q 2301.875 317.49997 2301.875 343.9583 Q 2328.3333 396.87497 2407.7083 396.87497 Q 2460.6248 396.87497 2460.6248 370.41666 Q 2487.0833 343.9583 2619.3748 370.41666 Q 2751.6665 396.87497 2751.6665 370.41666 z" svg:height="11.112499mm" draw:style-name="style-540" svg:viewBox="0.0 0.0 2804.5833 1111.25" svg:width="28.045832mm" svg:x="262.73123mm" svg:y="138.90625mm"/>
          <draw:path svg:d="M 211.66666 132.29166 L 211.66666 132.29166 L 238.12498 185.20833 Q 264.5833 264.5833 211.66666 291.04166 Q 211.66666 343.9583 185.20833 370.41666 L 185.20833 396.87497 L 158.74998 396.87497 Q 158.74998 396.87497 158.74998 423.3333 L 158.74998 423.3333 L 158.74998 423.3333 Q 132.29166 449.79166 132.29166 449.79166 L 132.29166 449.79166 L 105.83333 449.79166 Q 79.37499 449.79166 52.916664 370.41666 Q 0.0 291.04166 0.0 238.12498 L 26.458332 158.74998 L 26.458332 158.74998 Q 52.916664 158.74998 52.916664 132.29166 L 52.916664 132.29166 L 79.37499 79.37499 Q 105.83333 26.458332 132.29166 0.0 Q 158.74998 0.0 185.20833 79.37499 Q 211.66666 132.29166 211.66666 132.29166 z" svg:height="4.497916mm" draw:style-name="style-541" svg:viewBox="0.0 0.0 238.12498 449.79166" svg:width="2.38125mm" svg:x="122.237495mm" svg:y="75.93541mm"/>
          <draw:path svg:d="M 105.83333 0.0 L 105.83333 0.0 L 238.12498 0.0 L 370.41666 0.0 L 370.41666 0.0 Q 370.41666 26.458332 343.9583 26.458332 L 317.49997 26.458332 L 291.04166 132.29166 Q 238.12498 238.12498 238.12498 238.12498 L 238.12498 238.12498 L 211.66666 238.12498 Q 185.20833 238.12498 79.37499 158.74998 L 0.0 79.37499 L 0.0 52.916664 L 0.0 26.458332 L 52.916664 26.458332 Q 105.83333 26.458332 105.83333 0.0 z" svg:height="2.38125mm" draw:style-name="style-542" svg:viewBox="0.0 0.0 370.41666 238.12498" svg:width="3.7041664mm" svg:x="218.81041mm" svg:y="150.54791mm"/>
          <draw:path svg:d="M 105.83333 26.458332 L 105.83333 79.37499 L 105.83333 185.20833 L 105.83333 264.5833 L 105.83333 317.49997 Q 79.37499 370.41666 52.916664 370.41666 L 26.458332 370.41666 L 26.458332 370.41666 Q 26.458332 343.9583 0.0 343.9583 Q -26.458332 343.9583 0.0 185.20833 Q 0.0 0.0 52.916664 0.0 Q 79.37499 -26.458332 105.83333 26.458332 z" svg:height="3.7041664mm" draw:style-name="style-543" svg:viewBox="0.0 0.0 105.83333 370.41666" svg:width="1.0583333mm" svg:x="192.0875mm" svg:y="158.48541mm"/>
          <draw:path svg:d="M 238.12498 52.916664 L 238.12498 0.0 L 291.04166 0.0 Q 317.49997 0.0 317.49997 52.916664 Q 317.49997 79.37499 423.3333 79.37499 Q 529.1666 79.37499 529.1666 105.83333 L 529.1666 158.74998 L 608.5416 158.74998 L 661.4583 158.74998 L 714.37494 158.74998 Q 767.2916 158.74998 767.2916 211.66666 Q 767.2916 238.12498 793.74994 264.5833 Q 820.2083 264.5833 820.2083 264.5833 Q 820.2083 264.5833 820.2083 291.04166 L 820.2083 291.04166 L 767.2916 291.04166 L 740.8333 264.5833 L 740.8333 264.5833 L 714.37494 264.5833 L 714.37494 264.5833 Q 714.37494 264.5833 687.9166 264.5833 L 661.4583 264.5833 L 608.5416 264.5833 Q 529.1666 264.5833 502.7083 291.04166 Q 502.7083 317.49997 449.79166 343.9583 Q 423.3333 370.41666 423.3333 396.87497 Q 449.79166 449.79166 449.79166 529.1666 L 449.79166 582.0833 L 423.3333 582.0833 L 396.87497 582.0833 L 370.41666 608.5416 L 343.9583 608.5416 L 343.9583 582.0833 L 343.9583 529.1666 L 317.49997 423.3333 Q 291.04166 343.9583 291.04166 343.9583 L 291.04166 343.9583 L 291.04166 343.9583 Q 291.04166 317.49997 238.12498 343.9583 L 211.66666 343.9583 L 185.20833 343.9583 Q 132.29166 317.49997 105.83333 343.9583 L 79.37499 343.9583 L 52.916664 343.9583 L 52.916664 317.49997 L 52.916664 317.49997 L 26.458332 317.49997 L 26.458332 264.5833 L 26.458332 211.66666 L 26.458332 211.66666 L 26.458332 185.20833 L 0.0 185.20833 L 0.0 158.74998 L 26.458332 158.74998 L 52.916664 158.74998 L 52.916664 132.29166 L 52.916664 132.29166 L 132.29166 132.29166 Q 211.66666 132.29166 211.66666 105.83333 Q 238.12498 79.37499 238.12498 52.916664 z" svg:height="6.0854163mm" draw:style-name="style-544" svg:viewBox="0.0 0.0 820.2083 608.5416" svg:width="8.202083mm" svg:x="259.02707mm" svg:y="186.79582mm"/>
          <draw:path svg:d="M 317.49997 26.458332 L 317.49997 0.0 L 343.9583 105.83333 Q 370.41666 238.12498 396.87497 211.66666 L 423.3333 211.66666 L 423.3333 238.12498 Q 423.3333 264.5833 396.87497 264.5833 Q 370.41666 264.5833 370.41666 291.04166 Q 370.41666 317.49997 449.79166 343.9583 Q 555.625 396.87497 555.625 396.87497 L 555.625 423.3333 L 502.7083 423.3333 Q 449.79166 396.87497 449.79166 396.87497 Q 449.79166 396.87497 396.87497 476.24997 Q 396.87497 555.625 264.5833 555.625 Q 132.29166 582.0833 132.29166 555.625 Q 132.29166 529.1666 132.29166 476.24997 L 79.37499 423.3333 L 79.37499 423.3333 L 79.37499 423.3333 L 79.37499 396.87497 Q 79.37499 370.41666 26.458332 343.9583 L 0.0 317.49997 L 0.0 291.04166 L 0.0 264.5833 L 26.458332 264.5833 L 52.916664 264.5833 L 52.916664 211.66666 L 52.916664 158.74998 L 79.37499 158.74998 L 79.37499 132.29166 L 105.83333 132.29166 L 132.29166 132.29166 L 132.29166 105.83333 L 132.29166 79.37499 L 158.74998 52.916664 L 158.74998 26.458332 L 238.12498 26.458332 Q 317.49997 52.916664 317.49997 26.458332 z" svg:height="5.5562496mm" draw:style-name="style-545" svg:viewBox="0.0 0.0 555.625 555.625" svg:width="5.5562496mm" svg:x="163.24791mm" svg:y="182.82707mm"/>
          <draw:path svg:d="M 158.74998 26.458332 L 158.74998 0.0 L 185.20833 52.916664 Q 211.66666 79.37499 211.66666 105.83333 L 211.66666 132.29166 L 264.5833 185.20833 Q 264.5833 238.12498 291.04166 238.12498 L 291.04166 238.12498 L 291.04166 238.12498 L 291.04166 264.5833 L 317.49997 264.5833 L 317.49997 264.5833 L 423.3333 529.1666 Q 529.1666 767.2916 582.0833 740.8333 Q 634.99994 740.8333 634.99994 687.9166 L 634.99994 661.4583 L 687.9166 714.37494 Q 740.8333 793.74994 740.8333 793.74994 L 767.2916 793.74994 L 767.2916 820.2083 L 767.2916 846.6666 L 687.9166 820.2083 Q 582.0833 793.74994 582.0833 899.5833 Q 582.0833 978.95825 582.0833 1084.7916 L 582.0833 1190.6249 L 582.0833 1190.6249 L 582.0833 1190.6249 L 555.625 1190.6249 L 555.625 1217.0833 L 555.625 1217.0833 L 529.1666 1217.0833 L 529.1666 1243.5416 L 529.1666 1269.9999 L 502.7083 1269.9999 L 476.24997 1269.9999 L 476.24997 1243.5416 L 476.24997 1243.5416 L 449.79166 1243.5416 L 449.79166 1217.0833 L 449.79166 1217.0833 L 423.3333 1217.0833 L 423.3333 1190.6249 L 423.3333 1164.1666 L 396.87497 1164.1666 L 396.87497 1164.1666 L 396.87497 1164.1666 L 370.41666 1137.7083 L 370.41666 1084.7916 Q 370.41666 1031.875 343.9583 978.95825 Q 317.49997 926.0416 264.5833 899.5833 L 211.66666 873.12494 L 211.66666 846.6666 Q 211.66666 820.2083 211.66666 793.74994 Q 211.66666 767.2916 158.74998 740.8333 Q 105.83333 687.9166 105.83333 582.0833 L 105.83333 502.7083 L 105.83333 449.79166 Q 105.83333 396.87497 52.916664 396.87497 Q 0.0 396.87497 0.0 264.5833 L 0.0 132.29166 L 0.0 132.29166 L 0.0 132.29166 L 0.0 105.83333 Q 0.0 105.83333 26.458332 105.83333 L 26.458332 79.37499 L 105.83333 52.916664 Q 158.74998 52.916664 158.74998 26.458332 z" svg:height="12.699999mm" draw:style-name="style-546" svg:viewBox="0.0 0.0 767.2916 1269.9999" svg:width="7.6729164mm" svg:x="95.77916mm" svg:y="137.58333mm"/>
          <draw:path svg:d="M 211.66666 79.37499 L 238.12498 0.0 L 264.5833 0.0 L 291.04166 0.0 L 238.12498 211.66666 Q 211.66666 396.87497 185.20833 396.87497 Q 185.20833 370.41666 158.74998 370.41666 L 105.83333 370.41666 L 105.83333 370.41666 Q 105.83333 343.9583 79.37499 343.9583 L 79.37499 343.9583 L 79.37499 343.9583 Q 79.37499 317.49997 52.916664 317.49997 Q 26.458332 317.49997 0.0 264.5833 Q 0.0 185.20833 105.83333 185.20833 Q 211.66666 158.74998 211.66666 79.37499 z" svg:height="3.9687498mm" draw:style-name="style-547" svg:viewBox="0.0 0.0 291.04166 396.87497" svg:width="2.9104166mm" svg:x="103.18749mm" svg:y="82.549995mm"/>
          <draw:path svg:d="M 0.0 26.458332 L 0.0 0.0 L 132.29166 0.0 L 291.04166 0.0 L 238.12498 0.0 Q 185.20833 26.458332 185.20833 52.916664 Q 185.20833 79.37499 238.12498 79.37499 Q 291.04166 79.37499 291.04166 105.83333 L 291.04166 132.29166 L 264.5833 132.29166 Q 238.12498 105.83333 132.29166 105.83333 L 0.0 79.37499 L 0.0 52.916664 Q -26.458332 52.916664 0.0 26.458332 z" svg:height="1.3229166mm" draw:style-name="style-548" svg:viewBox="0.0 0.0 291.04166 132.29166" svg:width="2.9104166mm" svg:x="112.447914mm" svg:y="96.837494mm"/>
          <draw:path svg:d="M 317.49997 26.458332 L 343.9583 26.458332 L 343.9583 52.916664 Q 343.9583 79.37499 370.41666 132.29166 Q 370.41666 158.74998 423.3333 158.74998 Q 449.79166 158.74998 449.79166 132.29166 Q 449.79166 105.83333 476.24997 105.83333 L 502.7083 105.83333 L 502.7083 105.83333 L 502.7083 132.29166 L 529.1666 132.29166 L 555.625 132.29166 L 582.0833 132.29166 Q 634.99994 132.29166 634.99994 132.29166 L 634.99994 132.29166 L 634.99994 132.29166 L 634.99994 132.29166 L 661.4583 185.20833 Q 687.9166 211.66666 714.37494 185.20833 Q 740.8333 185.20833 767.2916 185.20833 L 767.2916 185.20833 L 767.2916 211.66666 L 767.2916 238.12498 L 793.74994 238.12498 L 820.2083 238.12498 L 846.6666 264.5833 Q 873.12494 264.5833 899.5833 185.20833 L 952.49994 79.37499 L 978.95825 79.37499 L 1005.4166 79.37499 L 1005.4166 105.83333 Q 1005.4166 132.29166 1005.4166 132.29166 L 1005.4166 132.29166 L 1005.4166 185.20833 Q 1031.875 211.66666 1084.7916 211.66666 Q 1137.7083 238.12498 1164.1666 211.66666 L 1190.6249 185.20833 L 1190.6249 185.20833 L 1217.0833 185.20833 L 1217.0833 185.20833 L 1217.0833 185.20833 L 1217.0833 264.5833 Q 1190.6249 343.9583 1217.0833 343.9583 L 1269.9999 343.9583 L 1269.9999 370.41666 L 1296.4583 370.41666 L 1296.4583 370.41666 L 1322.9166 370.41666 L 1322.9166 396.87497 L 1322.9166 423.3333 L 1269.9999 423.3333 L 1243.5416 449.79166 L 1217.0833 449.79166 Q 1164.1666 449.79166 1137.7083 502.7083 Q 1111.25 555.625 1111.25 555.625 L 1111.25 555.625 L 1058.3333 582.0833 L 978.95825 582.0833 L 846.6666 582.0833 Q 740.8333 608.5416 687.9166 608.5416 L 661.4583 608.5416 L 661.4583 608.5416 Q 634.99994 582.0833 634.99994 582.0833 L 634.99994 582.0833 L 634.99994 582.0833 Q 634.99994 555.625 582.0833 555.625 Q 529.1666 502.7083 502.7083 555.625 Q 476.24997 582.0833 396.87497 555.625 Q 343.9583 502.7083 343.9583 476.24997 L 343.9583 449.79166 L 317.49997 449.79166 Q 264.5833 476.24997 238.12498 502.7083 Q 211.66666 529.1666 185.20833 555.625 L 185.20833 608.5416 L 105.83333 608.5416 L 26.458332 608.5416 L 26.458332 582.0833 L 0.0 582.0833 L 0.0 555.625 L 0.0 529.1666 L 26.458332 529.1666 L 52.916664 555.625 L 52.916664 555.625 L 52.916664 555.625 L 79.37499 555.625 L 79.37499 555.625 L 79.37499 582.0833 L 105.83333 582.0833 L 105.83333 555.625 L 105.83333 529.1666 L 132.29166 502.7083 Q 158.74998 476.24997 185.20833 343.9583 L 211.66666 185.20833 L 211.66666 185.20833 Q 238.12498 185.20833 238.12498 158.74998 L 238.12498 158.74998 L 264.5833 158.74998 Q 264.5833 132.29166 264.5833 132.29166 L 238.12498 132.29166 L 238.12498 105.83333 Q 211.66666 79.37499 211.66666 52.916664 L 185.20833 26.458332 L 185.20833 0.0 Q 185.20833 -26.458332 238.12498 0.0 Q 291.04166 26.458332 317.49997 26.458332 z M 582.0833 476.24997 Q 582.0833 476.24997 608.5416 476.24997 Q 608.5416 502.7083 582.0833 502.7083 Q 582.0833 502.7083 582.0833 476.24997 z" svg:height="6.0854163mm" draw:style-name="style-549" svg:viewBox="0.0 0.0 1322.9166 608.5416" svg:width="13.229166mm" svg:x="42.333332mm" svg:y="144.72708mm"/>
          <draw:path svg:d="M 158.74998 26.458332 L 158.74998 26.458332 L 211.66666 79.37499 Q 264.5833 132.29166 343.9583 185.20833 Q 423.3333 211.66666 423.3333 132.29166 Q 396.87497 79.37499 423.3333 79.37499 L 449.79166 79.37499 L 502.7083 105.83333 Q 529.1666 132.29166 529.1666 132.29166 Q 529.1666 158.74998 502.7083 158.74998 L 502.7083 185.20833 L 502.7083 185.20833 L 476.24997 185.20833 L 476.24997 238.12498 L 476.24997 264.5833 L 502.7083 264.5833 Q 529.1666 291.04166 582.0833 291.04166 L 608.5416 291.04166 L 661.4583 317.49997 L 714.37494 317.49997 L 714.37494 317.49997 L 714.37494 343.9583 L 634.99994 343.9583 L 555.625 343.9583 L 555.625 370.41666 L 582.0833 396.87497 L 582.0833 396.87497 L 582.0833 396.87497 L 582.0833 423.3333 L 582.0833 423.3333 L 555.625 449.79166 L 555.625 476.24997 L 555.625 476.24997 L 529.1666 476.24997 L 529.1666 449.79166 Q 529.1666 396.87497 423.3333 370.41666 Q 317.49997 343.9583 185.20833 291.04166 L 26.458332 211.66666 L 26.458332 185.20833 Q 52.916664 158.74998 26.458332 132.29166 L 0.0 79.37499 L 0.0 26.458332 Q 0.0 -26.458332 52.916664 0.0 Q 132.29166 26.458332 158.74998 26.458332 z" svg:height="4.7625mm" draw:style-name="style-550" svg:viewBox="0.0 0.0 714.37494 476.24997" svg:width="7.1437497mm" svg:x="87.84166mm" svg:y="149.48958mm"/>
          <draw:path svg:d="M 317.49997 132.29166 L 317.49997 132.29166 L 317.49997 264.5833 L 343.9583 396.87497 L 343.9583 396.87497 L 343.9583 423.3333 L 317.49997 423.3333 L 317.49997 449.79166 L 317.49997 449.79166 L 291.04166 449.79166 L 291.04166 449.79166 L 291.04166 449.79166 L 291.04166 449.79166 L 264.5833 449.79166 L 185.20833 449.79166 Q 79.37499 449.79166 79.37499 423.3333 L 79.37499 396.87497 L 79.37499 396.87497 Q 79.37499 370.41666 52.916664 370.41666 L 52.916664 370.41666 L 52.916664 343.9583 Q 26.458332 343.9583 26.458332 343.9583 L 26.458332 343.9583 L 26.458332 238.12498 Q 26.458332 132.29166 0.0 132.29166 L 0.0 105.83333 L 26.458332 105.83333 Q 52.916664 105.83333 52.916664 52.916664 Q 52.916664 0.0 185.20833 0.0 Q 291.04166 0.0 291.04166 52.916664 Q 291.04166 105.83333 317.49997 132.29166 z" svg:height="4.497916mm" draw:style-name="style-551" svg:viewBox="0.0 0.0 343.9583 449.79166" svg:width="3.439583mm" svg:x="198.70207mm" svg:y="178.06458mm"/>
          <draw:path svg:d="M 26.458332 0.0 L 79.37499 0.0 L 79.37499 0.0 Q 79.37499 0.0 79.37499 26.458332 L 105.83333 26.458332 L 105.83333 79.37499 L 105.83333 132.29166 L 79.37499 132.29166 Q 52.916664 105.83333 26.458332 105.83333 Q 0.0 105.83333 0.0 52.916664 Q 0.0 0.0 26.458332 0.0 z" svg:height="1.3229166mm" draw:style-name="style-552" svg:viewBox="0.0 0.0 105.83333 132.29166" svg:width="1.0583333mm" svg:x="114.564575mm" svg:y="58.737495mm"/>
          <draw:path svg:d="M 79.37499 26.458332 L 132.29166 0.0 L 132.29166 0.0 Q 132.29166 26.458332 132.29166 26.458332 L 158.74998 26.458332 L 185.20833 26.458332 Q 238.12498 26.458332 343.9583 0.0 L 476.24997 0.0 L 476.24997 26.458332 L 476.24997 52.916664 L 502.7083 52.916664 L 529.1666 79.37499 L 529.1666 79.37499 L 555.625 79.37499 L 555.625 79.37499 L 555.625 79.37499 L 555.625 105.83333 L 555.625 105.83333 L 582.0833 105.83333 L 582.0833 132.29166 L 687.9166 132.29166 Q 793.74994 132.29166 873.12494 132.29166 L 926.0416 132.29166 L 926.0416 158.74998 L 926.0416 158.74998 L 952.49994 291.04166 Q 952.49994 449.79166 899.5833 449.79166 L 846.6666 449.79166 L 820.2083 449.79166 Q 793.74994 449.79166 793.74994 396.87497 Q 767.2916 370.41666 740.8333 396.87497 Q 714.37494 396.87497 714.37494 343.9583 Q 687.9166 291.04166 661.4583 291.04166 L 608.5416 291.04166 L 608.5416 317.49997 L 608.5416 317.49997 L 582.0833 396.87497 Q 582.0833 476.24997 529.1666 476.24997 Q 476.24997 476.24997 502.7083 555.625 Q 502.7083 608.5416 476.24997 634.99994 L 449.79166 634.99994 L 449.79166 634.99994 L 423.3333 608.5416 L 423.3333 608.5416 L 396.87497 608.5416 L 370.41666 608.5416 Q 343.9583 582.0833 343.9583 608.5416 L 343.9583 634.99994 L 317.49997 634.99994 Q 291.04166 608.5416 291.04166 608.5416 Q 291.04166 608.5416 291.04166 582.0833 Q 291.04166 555.625 264.5833 555.625 L 211.66666 529.1666 L 211.66666 502.7083 Q 185.20833 476.24997 158.74998 449.79166 Q 105.83333 449.79166 79.37499 396.87497 Q 79.37499 370.41666 105.83333 370.41666 Q 158.74998 370.41666 132.29166 291.04166 L 79.37499 185.20833 L 79.37499 185.20833 Q 79.37499 158.74998 105.83333 158.74998 Q 105.83333 132.29166 52.916664 132.29166 Q 0.0 105.83333 0.0 79.37499 Q 0.0 52.916664 79.37499 26.458332 z" svg:height="6.3499994mm" draw:style-name="style-553" svg:viewBox="0.0 0.0 952.49994 634.99994" svg:width="9.525mm" svg:x="47.360413mm" svg:y="150.54791mm"/>
          <draw:path svg:d="M 343.9583 26.458332 L 343.9583 0.0 L 343.9583 0.0 L 370.41666 0.0 L 370.41666 0.0 Q 396.87497 0.0 396.87497 26.458332 L 396.87497 52.916664 L 423.3333 52.916664 L 423.3333 79.37499 L 449.79166 79.37499 L 502.7083 79.37499 L 502.7083 105.83333 Q 502.7083 105.83333 449.79166 132.29166 Q 396.87497 132.29166 396.87497 158.74998 L 370.41666 185.20833 L 370.41666 211.66666 L 396.87497 211.66666 L 396.87497 211.66666 L 396.87497 238.12498 L 449.79166 238.12498 Q 476.24997 238.12498 555.625 264.5833 L 608.5416 291.04166 L 608.5416 291.04166 L 608.5416 291.04166 L 634.99994 291.04166 L 634.99994 291.04166 L 608.5416 317.49997 L 555.625 343.9583 L 555.625 343.9583 L 555.625 343.9583 L 529.1666 396.87497 L 502.7083 423.3333 L 502.7083 423.3333 L 502.7083 449.79166 L 476.24997 449.79166 L 449.79166 449.79166 L 449.79166 396.87497 Q 449.79166 370.41666 423.3333 370.41666 Q 396.87497 370.41666 396.87497 343.9583 Q 396.87497 317.49997 317.49997 317.49997 Q 238.12498 343.9583 185.20833 343.9583 L 158.74998 343.9583 L 158.74998 343.9583 L 158.74998 317.49997 L 158.74998 291.04166 L 132.29166 291.04166 L 132.29166 291.04166 L 132.29166 291.04166 L 132.29166 291.04166 Q 132.29166 264.5833 105.83333 264.5833 Q 105.83333 238.12498 79.37499 264.5833 L 26.458332 291.04166 L 26.458332 291.04166 L 0.0 291.04166 L 0.0 291.04166 L 0.0 264.5833 L 0.0 264.5833 Q 0.0 238.12498 26.458332 238.12498 L 26.458332 238.12498 L 26.458332 238.12498 L 26.458332 238.12498 L 26.458332 211.66666 L 52.916664 211.66666 L 52.916664 211.66666 L 79.37499 211.66666 L 79.37499 211.66666 L 79.37499 185.20833 L 105.83333 185.20833 L 132.29166 185.20833 L 185.20833 158.74998 Q 238.12498 132.29166 238.12498 105.83333 Q 238.12498 79.37499 291.04166 79.37499 Q 317.49997 79.37499 317.49997 52.916664 L 317.49997 26.458332 L 317.49997 26.458332 Q 343.9583 26.458332 343.9583 26.458332 z" svg:height="4.497916mm" draw:style-name="style-554" svg:viewBox="0.0 0.0 634.99994 449.79166" svg:width="6.3499994mm" svg:x="137.31874mm" svg:y="49.47708mm"/>
          <draw:path svg:d="M 0.0 158.74998 L 0.0 132.29166 L 132.29166 105.83333 Q 238.12498 79.37499 238.12498 26.458332 Q 238.12498 0.0 291.04166 0.0 Q 317.49997 -26.458332 343.9583 105.83333 Q 396.87497 211.66666 317.49997 238.12498 Q 238.12498 238.12498 132.29166 291.04166 Q 52.916664 291.04166 26.458332 238.12498 Q -26.458332 158.74998 0.0 158.74998 z" svg:height="2.9104166mm" draw:style-name="style-555" svg:viewBox="0.0 0.0 343.9583 291.04166" svg:width="3.439583mm" svg:x="208.22707mm" svg:y="152.66458mm"/>
          <draw:path svg:d="M 740.8333 0.0 L 767.2916 0.0 L 793.74994 26.458332 Q 793.74994 52.916664 820.2083 79.37499 L 820.2083 132.29166 L 846.6666 132.29166 Q 873.12494 132.29166 873.12494 158.74998 L 873.12494 158.74998 L 820.2083 158.74998 Q 767.2916 132.29166 634.99994 158.74998 L 502.7083 185.20833 L 502.7083 185.20833 Q 476.24997 158.74998 238.12498 132.29166 L 0.0 79.37499 L 0.0 79.37499 L 0.0 79.37499 L 105.83333 79.37499 L 211.66666 79.37499 L 211.66666 52.916664 L 211.66666 52.916664 L 238.12498 52.916664 L 238.12498 26.458332 L 238.12498 26.458332 L 238.12498 26.458332 L 476.24997 26.458332 Q 740.8333 26.458332 740.8333 0.0 z" svg:height="1.8520832mm" draw:style-name="style-556" svg:viewBox="0.0 0.0 873.12494 185.20833" svg:width="8.73125mm" svg:x="182.03333mm" svg:y="188.11874mm"/>
          <draw:path svg:d="M 52.916664 0.0 L 105.83333 0.0 L 79.37499 26.458332 Q 26.458332 52.916664 52.916664 132.29166 Q 52.916664 211.66666 132.29166 264.5833 Q 185.20833 317.49997 211.66666 343.9583 L 238.12498 343.9583 L 238.12498 343.9583 L 238.12498 370.41666 L 132.29166 370.41666 L 0.0 370.41666 L 0.0 343.9583 L 0.0 343.9583 L 0.0 158.74998 Q 0.0 0.0 52.916664 0.0 z" svg:height="3.7041664mm" draw:style-name="style-557" svg:viewBox="0.0 0.0 238.12498 370.41666" svg:width="2.38125mm" svg:x="187.58957mm" svg:y="158.74998mm"/>
          <draw:path svg:d="M 185.20833 26.458332 L 185.20833 0.0 L 211.66666 0.0 L 211.66666 0.0 L 211.66666 79.37499 Q 238.12498 132.29166 264.5833 158.74998 L 291.04166 158.74998 L 291.04166 185.20833 Q 264.5833 185.20833 264.5833 185.20833 L 264.5833 185.20833 L 211.66666 185.20833 L 158.74998 185.20833 L 105.83333 185.20833 Q 79.37499 185.20833 52.916664 185.20833 L 0.0 185.20833 L 0.0 132.29166 L 0.0 79.37499 L 79.37499 79.37499 Q 158.74998 79.37499 158.74998 52.916664 L 158.74998 52.916664 L 158.74998 52.916664 Q 158.74998 52.916664 185.20833 26.458332 L 185.20833 26.458332 L 185.20833 26.458332 z" svg:height="1.8520832mm" draw:style-name="style-558" svg:viewBox="0.0 0.0 291.04166 185.20833" svg:width="2.9104166mm" svg:x="240.77083mm" svg:y="192.88124mm"/>
          <draw:path svg:d="M 105.83333 0.0 L 132.29166 0.0 L 158.74998 26.458332 Q 185.20833 52.916664 211.66666 52.916664 Q 211.66666 52.916664 211.66666 79.37499 L 238.12498 79.37499 L 291.04166 79.37499 L 343.9583 52.916664 L 370.41666 52.916664 L 396.87497 52.916664 L 423.3333 105.83333 Q 423.3333 132.29166 370.41666 132.29166 Q 343.9583 132.29166 343.9583 158.74998 Q 370.41666 185.20833 370.41666 238.12498 L 370.41666 291.04166 L 370.41666 317.49997 Q 370.41666 343.9583 317.49997 317.49997 Q 291.04166 317.49997 264.5833 343.9583 Q 264.5833 370.41666 238.12498 396.87497 Q 211.66666 423.3333 185.20833 476.24997 L 132.29166 502.7083 L 105.83333 502.7083 L 105.83333 476.24997 L 105.83333 476.24997 L 105.83333 476.24997 L 79.37499 476.24997 L 79.37499 476.24997 L 79.37499 423.3333 Q 52.916664 396.87497 52.916664 370.41666 L 52.916664 343.9583 L 52.916664 343.9583 Q 52.916664 343.9583 79.37499 317.49997 L 79.37499 317.49997 L 79.37499 264.5833 Q 52.916664 211.66666 26.458332 185.20833 Q 0.0 158.74998 0.0 158.74998 L 26.458332 132.29166 L 52.916664 105.83333 Q 79.37499 105.83333 105.83333 52.916664 Q 105.83333 0.0 105.83333 0.0 z" svg:height="5.027083mm" draw:style-name="style-559" svg:viewBox="0.0 0.0 423.3333 502.7083" svg:width="4.233333mm" svg:x="105.30416mm" svg:y="63.499996mm"/>
          <draw:path svg:d="M 238.12498 26.458332 L 264.5833 26.458332 L 264.5833 52.916664 Q 238.12498 79.37499 238.12498 158.74998 L 238.12498 211.66666 L 238.12498 211.66666 Q 238.12498 211.66666 211.66666 264.5833 Q 185.20833 317.49997 158.74998 343.9583 Q 105.83333 370.41666 105.83333 396.87497 Q 105.83333 423.3333 79.37499 423.3333 Q 52.916664 423.3333 52.916664 370.41666 L 26.458332 343.9583 L 26.458332 317.49997 L 26.458332 291.04166 L 0.0 291.04166 L 0.0 291.04166 L 0.0 264.5833 Q 26.458332 238.12498 52.916664 105.83333 L 79.37499 0.0 L 79.37499 0.0 L 79.37499 26.458332 L 79.37499 26.458332 L 105.83333 26.458332 L 132.29166 0.0 Q 185.20833 -26.458332 185.20833 0.0 Q 185.20833 26.458332 238.12498 26.458332 z" svg:height="4.233333mm" draw:style-name="style-560" svg:viewBox="0.0 0.0 264.5833 423.3333" svg:width="2.6458333mm" svg:x="119.32708mm" svg:y="60.854164mm"/>
          <draw:path svg:d="M 846.6666 0.0 L 873.12494 0.0 L 978.95825 52.916664 Q 1058.3333 132.29166 1058.3333 158.74998 L 1058.3333 211.66666 L 1058.3333 211.66666 L 1058.3333 211.66666 L 1084.7916 238.12498 L 1111.25 238.12498 L 1111.25 264.5833 L 1111.25 291.04166 L 1084.7916 291.04166 L 1084.7916 317.49997 L 1005.4166 317.49997 Q 899.5833 317.49997 529.1666 264.5833 L 132.29166 211.66666 L 132.29166 185.20833 L 105.83333 185.20833 L 105.83333 185.20833 L 105.83333 185.20833 L 105.83333 158.74998 L 105.83333 132.29166 L 79.37499 132.29166 L 79.37499 105.83333 L 52.916664 105.83333 L 0.0 105.83333 L 0.0 79.37499 L 0.0 52.916664 L 26.458332 52.916664 L 52.916664 52.916664 L 317.49997 52.916664 Q 608.5416 52.916664 608.5416 26.458332 L 608.5416 0.0 L 714.37494 0.0 Q 820.2083 0.0 846.6666 0.0 z" svg:height="3.1749997mm" draw:style-name="style-561" svg:viewBox="0.0 0.0 1111.25 317.49997" svg:width="11.112499mm" svg:x="196.84999mm" svg:y="218.01666mm"/>
          <draw:path svg:d="M 158.74998 0.0 L 185.20833 0.0 L 264.5833 0.0 L 370.41666 26.458332 L 370.41666 26.458332 L 370.41666 26.458332 L 370.41666 26.458332 Q 370.41666 52.916664 370.41666 79.37499 L 370.41666 79.37499 L 370.41666 79.37499 Q 343.9583 79.37499 343.9583 105.83333 L 343.9583 105.83333 L 343.9583 132.29166 Q 317.49997 132.29166 264.5833 158.74998 Q 185.20833 185.20833 185.20833 211.66666 L 185.20833 238.12498 L 158.74998 238.12498 Q 158.74998 238.12498 105.83333 238.12498 L 79.37499 238.12498 L 79.37499 238.12498 Q 52.916664 238.12498 26.458332 238.12498 L 0.0 264.5833 L 0.0 238.12498 Q 0.0 211.66666 26.458332 211.66666 L 26.458332 211.66666 L 52.916664 158.74998 Q 52.916664 105.83333 52.916664 79.37499 Q 52.916664 26.458332 105.83333 26.458332 Q 158.74998 26.458332 158.74998 0.0 z" svg:height="2.6458333mm" draw:style-name="style-562" svg:viewBox="0.0 0.0 370.41666 264.5833" svg:width="3.7041664mm" svg:x="195.2625mm" svg:y="145.25624mm"/>
          <draw:path svg:d="M 0.0 52.916664 L 0.0 0.0 L 26.458332 0.0 L 52.916664 0.0 L 264.5833 0.0 Q 476.24997 0.0 502.7083 26.458332 L 529.1666 26.458332 L 740.8333 52.916664 Q 926.0416 52.916664 1031.875 79.37499 L 1137.7083 79.37499 L 1243.5416 105.83333 Q 1349.3749 158.74998 1587.4999 132.29166 Q 1799.1666 105.83333 1799.1666 105.83333 L 1799.1666 105.83333 L 1852.0833 105.83333 Q 1904.9999 132.29166 1904.9999 132.29166 L 1904.9999 158.74998 L 1904.9999 105.83333 Q 1931.4583 79.37499 2010.8333 105.83333 Q 2063.75 158.74998 2063.75 158.74998 L 2090.2083 158.74998 L 2275.4165 158.74998 Q 2487.0833 158.74998 2487.0833 185.20833 L 2513.5415 185.20833 L 2645.8333 185.20833 Q 2804.5833 211.66666 2963.3333 211.66666 L 3122.0833 211.66666 L 3280.8333 211.66666 L 3413.1248 211.66666 L 3598.3333 211.66666 Q 3783.5415 211.66666 3836.4583 158.74998 Q 3889.3748 105.83333 3915.833 105.83333 Q 3915.833 105.83333 3942.2915 105.83333 L 3968.7498 105.83333 L 4048.1248 105.83333 Q 4127.5 79.37499 4127.5 132.29166 L 4127.5 185.20833 L 4153.958 185.20833 L 4153.958 211.66666 L 4153.958 211.66666 L 4180.4165 211.66666 L 4180.4165 211.66666 L 4180.4165 211.66666 L 4233.333 185.20833 L 4286.25 158.74998 L 4286.25 158.74998 L 4286.25 158.74998 L 4312.708 158.74998 L 4339.1665 158.74998 L 4339.1665 185.20833 L 4339.1665 211.66666 L 4312.708 264.5833 Q 4312.708 291.04166 4286.25 317.49997 Q 4233.333 317.49997 4180.4165 899.5833 Q 4074.583 1455.2083 4074.583 1693.3333 Q 4074.583 1931.4583 4048.1248 1957.9165 L 4021.6665 1984.3749 L 4021.6665 1984.3749 L 4021.6665 2010.8333 L 4021.6665 2010.8333 L 4021.6665 2010.8333 L 3995.208 2010.8333 L 3995.208 2010.8333 L 3968.7498 2037.2915 L 3915.833 2037.2915 L 3809.9998 2037.2915 Q 3730.6248 2063.75 3624.7915 2063.75 Q 3518.9583 2063.75 3122.0833 1984.3749 L 2725.2083 1904.9999 L 2592.9165 1904.9999 Q 2434.1665 1904.9999 2116.6665 1878.5416 L 1772.7083 1878.5416 L 1719.7916 1878.5416 L 1666.8749 1878.5416 L 1666.8749 1878.5416 L 1666.8749 1852.0833 L 1693.3333 1852.0833 L 1719.7916 1852.0833 L 1719.7916 1825.6249 L 1746.2499 1825.6249 L 1746.2499 1825.6249 L 1746.2499 1799.1666 L 1799.1666 1799.1666 L 1852.0833 1799.1666 L 1852.0833 1772.7083 Q 1852.0833 1746.2499 1878.5416 1719.7916 L 1904.9999 1693.3333 L 1904.9999 1666.8749 L 1904.9999 1666.8749 L 1878.5416 1666.8749 L 1878.5416 1640.4166 L 1878.5416 1640.4166 L 1904.9999 1640.4166 L 1904.9999 1613.9583 L 1904.9999 1587.4999 L 1878.5416 1587.4999 L 1878.5416 1587.4999 L 1878.5416 1561.0416 L 1852.0833 1561.0416 L 1852.0833 1534.5833 L 1852.0833 1508.1249 L 1825.6249 1481.6666 L 1799.1666 1455.2083 L 1799.1666 1455.2083 Q 1799.1666 1428.7499 1719.7916 1455.2083 Q 1640.4166 1455.2083 1508.1249 1402.2916 Q 1402.2916 1375.8333 1402.2916 1322.9166 Q 1402.2916 1322.9166 1322.9166 1269.9999 Q 1243.5416 1217.0833 1269.9999 1217.0833 Q 1269.9999 1190.6249 1243.5416 1190.6249 Q 1217.0833 1164.1666 1164.1666 1084.7916 Q 1137.7083 978.95825 1058.3333 952.49994 Q 978.95825 899.5833 899.5833 899.5833 Q 820.2083 846.6666 634.99994 820.2083 L 476.24997 793.74994 L 476.24997 793.74994 L 476.24997 793.74994 L 449.79166 767.2916 L 423.3333 740.8333 L 423.3333 740.8333 L 423.3333 740.8333 L 449.79166 714.37494 L 449.79166 687.9166 L 423.3333 687.9166 Q 396.87497 687.9166 317.49997 634.99994 Q 238.12498 608.5416 238.12498 582.0833 Q 238.12498 555.625 211.66666 555.625 Q 185.20833 529.1666 185.20833 476.24997 Q 185.20833 423.3333 132.29166 423.3333 Q 79.37499 423.3333 105.83333 396.87497 Q 158.74998 370.41666 158.74998 343.9583 Q 158.74998 317.49997 185.20833 317.49997 Q 211.66666 317.49997 185.20833 291.04166 Q 158.74998 264.5833 158.74998 264.5833 L 185.20833 264.5833 L 185.20833 238.12498 Q 158.74998 238.12498 132.29166 185.20833 Q 105.83333 132.29166 52.916664 132.29166 Q -26.458332 105.83333 0.0 52.916664 z" svg:height="20.637499mm" draw:style-name="style-563" svg:viewBox="0.0 0.0 4339.1665 2063.75" svg:width="43.391663mm" svg:x="169.86249mm" svg:y="192.61665mm"/>
          <draw:path svg:d="M 158.74998 26.458332 L 158.74998 52.916664 L 158.74998 132.29166 Q 158.74998 211.66666 158.74998 211.66666 L 158.74998 211.66666 L 158.74998 211.66666 Q 132.29166 211.66666 132.29166 238.12498 L 132.29166 238.12498 L 105.83333 238.12498 L 79.37499 211.66666 L 52.916664 211.66666 L 0.0 211.66666 L 0.0 105.83333 Q 26.458332 -26.458332 105.83333 0.0 Q 158.74998 0.0 158.74998 26.458332 z" svg:height="2.38125mm" draw:style-name="style-564" svg:viewBox="0.0 0.0 158.74998 238.12498" svg:width="1.5874999mm" svg:x="162.45416mm" svg:y="155.04582mm"/>
          <draw:path svg:d="M 1322.9166 26.458332 L 1349.3749 0.0 L 1375.8333 26.458332 Q 1375.8333 52.916664 1375.8333 52.916664 Q 1375.8333 52.916664 1402.2916 52.916664 L 1402.2916 52.916664 L 1428.7499 52.916664 Q 1455.2083 52.916664 1481.6666 52.916664 L 1508.1249 52.916664 L 1508.1249 132.29166 L 1508.1249 211.66666 L 1481.6666 185.20833 Q 1481.6666 158.74998 1428.7499 158.74998 Q 1402.2916 158.74998 1428.7499 264.5833 Q 1428.7499 343.9583 1428.7499 423.3333 Q 1428.7499 476.24997 1455.2083 476.24997 L 1455.2083 476.24997 L 1455.2083 476.24997 Q 1455.2083 476.24997 1481.6666 502.7083 L 1481.6666 502.7083 L 1481.6666 529.1666 L 1481.6666 555.625 L 1508.1249 582.0833 L 1508.1249 582.0833 L 1481.6666 634.99994 Q 1428.7499 661.4583 1428.7499 740.8333 L 1428.7499 793.74994 L 1455.2083 793.74994 L 1455.2083 793.74994 L 1481.6666 767.2916 L 1508.1249 767.2916 L 1508.1249 793.74994 L 1481.6666 846.6666 L 1481.6666 846.6666 L 1481.6666 846.6666 L 1481.6666 873.12494 L 1481.6666 873.12494 L 1455.2083 926.0416 L 1455.2083 978.95825 L 1428.7499 978.95825 L 1428.7499 978.95825 L 1428.7499 952.49994 Q 1428.7499 952.49994 1428.7499 926.0416 L 1428.7499 899.5833 L 1428.7499 899.5833 L 1428.7499 899.5833 L 1402.2916 899.5833 Q 1402.2916 899.5833 1164.1666 846.6666 Q 899.5833 846.6666 899.5833 873.12494 Q 926.0416 899.5833 899.5833 899.5833 Q 873.12494 899.5833 873.12494 952.49994 L 873.12494 1005.4166 L 846.6666 1005.4166 L 793.74994 1005.4166 L 793.74994 1005.4166 L 767.2916 1005.4166 L 767.2916 1005.4166 L 740.8333 1005.4166 L 740.8333 952.49994 Q 740.8333 926.0416 740.8333 793.74994 L 714.37494 661.4583 L 661.4583 661.4583 Q 608.5416 634.99994 555.625 634.99994 Q 502.7083 634.99994 476.24997 714.37494 Q 423.3333 767.2916 396.87497 767.2916 Q 370.41666 740.8333 343.9583 793.74994 L 317.49997 820.2083 L 291.04166 820.2083 L 291.04166 793.74994 L 264.5833 793.74994 L 238.12498 793.74994 L 238.12498 793.74994 L 211.66666 793.74994 L 211.66666 740.8333 L 211.66666 661.4583 L 211.66666 582.0833 Q 211.66666 529.1666 105.83333 529.1666 Q 26.458332 502.7083 26.458332 423.3333 L 0.0 317.49997 L 0.0 264.5833 L 0.0 211.66666 L 52.916664 211.66666 L 79.37499 211.66666 L 79.37499 238.12498 L 105.83333 238.12498 L 105.83333 238.12498 L 105.83333 264.5833 L 211.66666 211.66666 Q 343.9583 211.66666 423.3333 185.20833 Q 529.1666 185.20833 529.1666 211.66666 L 529.1666 238.12498 L 555.625 211.66666 L 582.0833 185.20833 L 582.0833 185.20833 L 582.0833 158.74998 L 634.99994 158.74998 L 661.4583 158.74998 L 661.4583 158.74998 L 661.4583 158.74998 L 687.9166 158.74998 L 714.37494 158.74998 L 793.74994 158.74998 L 846.6666 158.74998 L 846.6666 132.29166 L 846.6666 105.83333 L 846.6666 105.83333 L 873.12494 105.83333 L 899.5833 158.74998 Q 926.0416 185.20833 1031.875 211.66666 Q 1137.7083 211.66666 1137.7083 238.12498 Q 1137.7083 264.5833 1164.1666 264.5833 Q 1190.6249 264.5833 1190.6249 238.12498 Q 1217.0833 211.66666 1217.0833 158.74998 L 1217.0833 132.29166 L 1217.0833 132.29166 Q 1217.0833 132.29166 1269.9999 105.83333 Q 1296.4583 52.916664 1322.9166 26.458332 z" svg:height="10.054166mm" draw:style-name="style-565" svg:viewBox="0.0 0.0 1508.1249 1005.4166" svg:width="15.081249mm" svg:x="82.02083mm" svg:y="157.69167mm"/>
          <draw:path svg:d="M 52.916664 79.37499 L 52.916664 0.0 L 132.29166 26.458332 Q 185.20833 52.916664 211.66666 52.916664 L 238.12498 52.916664 L 238.12498 52.916664 L 238.12498 79.37499 L 211.66666 158.74998 Q 185.20833 211.66666 291.04166 211.66666 Q 396.87497 238.12498 396.87497 211.66666 Q 396.87497 158.74998 423.3333 158.74998 L 423.3333 158.74998 L 423.3333 158.74998 L 449.79166 158.74998 L 449.79166 158.74998 L 449.79166 185.20833 L 476.24997 238.12498 Q 502.7083 264.5833 502.7083 264.5833 Q 529.1666 264.5833 555.625 238.12498 L 582.0833 238.12498 L 555.625 264.5833 Q 555.625 317.49997 529.1666 317.49997 L 502.7083 317.49997 L 476.24997 317.49997 Q 449.79166 317.49997 370.41666 343.9583 Q 291.04166 343.9583 291.04166 370.41666 Q 291.04166 423.3333 238.12498 449.79166 L 185.20833 476.24997 L 132.29166 502.7083 L 105.83333 529.1666 L 79.37499 529.1666 L 52.916664 529.1666 L 52.916664 529.1666 L 26.458332 502.7083 L 26.458332 502.7083 L 26.458332 476.24997 L 26.458332 476.24997 L 26.458332 476.24997 L 0.0 449.79166 L 0.0 423.3333 L 26.458332 423.3333 L 79.37499 423.3333 L 79.37499 370.41666 Q 79.37499 317.49997 52.916664 238.12498 L 52.916664 158.74998 L 52.916664 79.37499 z" svg:height="5.2916665mm" draw:style-name="style-566" svg:viewBox="0.0 0.0 582.0833 529.1666" svg:width="5.820833mm" svg:x="96.572914mm" svg:y="158.22083mm"/>
          <draw:path svg:d="M 1111.25 0.0 L 1190.6249 0.0 L 1296.4583 0.0 Q 1375.8333 26.458332 1375.8333 52.916664 Q 1375.8333 105.83333 1455.2083 79.37499 Q 1534.5833 52.916664 1587.4999 26.458332 L 1640.4166 26.458332 L 1640.4166 52.916664 L 1640.4166 79.37499 L 1613.9583 105.83333 Q 1613.9583 132.29166 1640.4166 158.74998 Q 1640.4166 158.74998 1640.4166 185.20833 Q 1587.4999 211.66666 1587.4999 211.66666 L 1587.4999 211.66666 L 1746.2499 264.5833 Q 1904.9999 291.04166 1878.5416 317.49997 Q 1878.5416 317.49997 1957.9165 317.49997 Q 2010.8333 317.49997 2010.8333 317.49997 L 2037.2915 317.49997 L 2037.2915 370.41666 L 2010.8333 396.87497 L 2010.8333 396.87497 L 2010.8333 423.3333 L 2063.75 449.79166 Q 2116.6665 476.24997 2090.2083 502.7083 Q 2063.75 529.1666 2090.2083 555.625 Q 2090.2083 582.0833 2010.8333 582.0833 Q 1957.9165 582.0833 1984.3749 687.9166 Q 2010.8333 767.2916 2010.8333 767.2916 L 2010.8333 793.74994 L 1904.9999 793.74994 L 1825.6249 793.74994 L 1825.6249 820.2083 L 1799.1666 820.2083 L 1799.1666 846.6666 L 1799.1666 873.12494 L 1772.7083 873.12494 L 1772.7083 899.5833 L 1772.7083 899.5833 L 1799.1666 899.5833 L 1799.1666 899.5833 L 1799.1666 899.5833 L 1799.1666 926.0416 L 1799.1666 926.0416 L 1825.6249 952.49994 L 1825.6249 978.95825 L 1852.0833 978.95825 L 1878.5416 1005.4166 L 1878.5416 1005.4166 L 1852.0833 1005.4166 L 1852.0833 1005.4166 L 1852.0833 1005.4166 L 1852.0833 1031.875 L 1852.0833 1031.875 L 1693.3333 1031.875 L 1561.0416 1031.875 L 1561.0416 1031.875 L 1561.0416 1005.4166 L 1561.0416 1005.4166 Q 1587.4999 1005.4166 1587.4999 978.95825 Q 1613.9583 952.49994 1587.4999 899.5833 Q 1587.4999 846.6666 1561.0416 873.12494 Q 1561.0416 899.5833 1375.8333 846.6666 Q 1164.1666 793.74994 1005.4166 793.74994 L 846.6666 793.74994 L 820.2083 793.74994 L 793.74994 793.74994 L 793.74994 793.74994 Q 793.74994 793.74994 767.2916 767.2916 L 740.8333 767.2916 L 740.8333 767.2916 Q 714.37494 793.74994 476.24997 793.74994 L 238.12498 793.74994 L 211.66666 793.74994 Q 185.20833 793.74994 158.74998 767.2916 L 132.29166 740.8333 L 105.83333 740.8333 L 52.916664 740.8333 L 52.916664 714.37494 L 52.916664 714.37494 L 26.458332 714.37494 L 26.458332 740.8333 L 26.458332 740.8333 L 0.0 740.8333 L 0.0 740.8333 L 0.0 740.8333 L 0.0 714.37494 L 0.0 687.9166 L 26.458332 687.9166 L 52.916664 687.9166 L 105.83333 661.4583 L 132.29166 634.99994 L 132.29166 634.99994 L 158.74998 634.99994 L 158.74998 634.99994 Q 158.74998 634.99994 158.74998 608.5416 L 158.74998 608.5416 L 185.20833 608.5416 Q 185.20833 582.0833 158.74998 582.0833 Q 132.29166 582.0833 132.29166 555.625 Q 158.74998 529.1666 185.20833 502.7083 Q 211.66666 476.24997 185.20833 449.79166 Q 158.74998 449.79166 158.74998 370.41666 Q 158.74998 317.49997 105.83333 317.49997 L 79.37499 317.49997 L 79.37499 291.04166 L 105.83333 291.04166 L 105.83333 291.04166 L 105.83333 264.5833 L 105.83333 264.5833 L 105.83333 264.5833 L 132.29166 264.5833 L 132.29166 264.5833 L 211.66666 238.12498 Q 317.49997 211.66666 317.49997 211.66666 L 317.49997 211.66666 L 370.41666 211.66666 L 396.87497 211.66666 L 423.3333 211.66666 L 476.24997 211.66666 L 634.99994 211.66666 Q 820.2083 211.66666 899.5833 211.66666 Q 978.95825 211.66666 978.95825 185.20833 Q 978.95825 158.74998 1005.4166 158.74998 L 1058.3333 158.74998 L 1084.7916 158.74998 Q 1111.25 158.74998 1111.25 105.83333 Q 1084.7916 52.916664 1058.3333 52.916664 Q 1031.875 52.916664 1031.875 26.458332 Q 1031.875 0.0 1111.25 0.0 z M 1957.9165 423.3333 Q 1957.9165 423.3333 1957.9165 396.87497 Q 1957.9165 396.87497 1957.9165 423.3333 Q 1957.9165 423.3333 1957.9165 423.3333 z" svg:height="10.318749mm" draw:style-name="style-567" svg:viewBox="0.0 0.0 2090.2083 1031.875" svg:width="20.902082mm" svg:x="258.76248mm" svg:y="173.56665mm"/>
          <draw:path svg:d="M 52.916664 0.0 L 52.916664 0.0 L 52.916664 0.0 Q 52.916664 0.0 79.37499 0.0 L 79.37499 26.458332 L 79.37499 52.916664 Q 105.83333 105.83333 105.83333 105.83333 L 105.83333 132.29166 L 79.37499 185.20833 Q 52.916664 211.66666 26.458332 238.12498 L 0.0 238.12498 L 0.0 211.66666 L 0.0 211.66666 L 0.0 211.66666 Q 0.0 185.20833 26.458332 185.20833 L 26.458332 185.20833 L 26.458332 105.83333 Q 52.916664 0.0 52.916664 0.0 z" svg:height="2.38125mm" draw:style-name="style-568" svg:viewBox="0.0 0.0 105.83333 238.12498" svg:width="1.0583333mm" svg:x="119.06249mm" svg:y="143.93332mm"/>
          <draw:path svg:d="M 317.49997 0.0 L 317.49997 0.0 L 343.9583 0.0 L 370.41666 0.0 L 370.41666 0.0 L 370.41666 0.0 L 370.41666 0.0 L 370.41666 26.458332 L 370.41666 26.458332 L 370.41666 52.916664 L 370.41666 52.916664 L 370.41666 52.916664 L 343.9583 105.83333 Q 343.9583 158.74998 317.49997 158.74998 Q 264.5833 185.20833 317.49997 291.04166 Q 370.41666 396.87497 396.87497 396.87497 L 396.87497 396.87497 L 396.87497 396.87497 Q 396.87497 423.3333 343.9583 423.3333 L 291.04166 423.3333 L 291.04166 423.3333 L 264.5833 396.87497 L 264.5833 396.87497 L 264.5833 370.41666 L 185.20833 370.41666 Q 105.83333 370.41666 105.83333 317.49997 Q 79.37499 291.04166 26.458332 291.04166 Q 0.0 291.04166 0.0 264.5833 Q 0.0 238.12498 26.458332 211.66666 L 26.458332 158.74998 L 26.458332 132.29166 L 26.458332 105.83333 L 158.74998 105.83333 Q 264.5833 79.37499 291.04166 52.916664 L 317.49997 0.0 L 317.49997 0.0 z" svg:height="4.233333mm" draw:style-name="style-569" svg:viewBox="0.0 0.0 396.87497 423.3333" svg:width="3.9687498mm" svg:x="183.09166mm" svg:y="146.57916mm"/>
          <draw:path svg:d="M 264.5833 26.458332 L 264.5833 0.0 L 291.04166 0.0 Q 317.49997 0.0 317.49997 52.916664 Q 317.49997 132.29166 343.9583 132.29166 Q 370.41666 132.29166 370.41666 185.20833 Q 370.41666 211.66666 343.9583 211.66666 L 343.9583 238.12498 L 317.49997 238.12498 L 291.04166 238.12498 L 211.66666 238.12498 Q 132.29166 238.12498 79.37499 238.12498 L 26.458332 238.12498 L 26.458332 238.12498 Q 0.0 238.12498 0.0 238.12498 L 0.0 238.12498 L 0.0 238.12498 L 0.0 238.12498 L 26.458332 185.20833 Q 52.916664 132.29166 132.29166 105.83333 Q 211.66666 79.37499 211.66666 52.916664 Q 211.66666 26.458332 238.12498 26.458332 L 238.12498 26.458332 L 238.12498 26.458332 Q 264.5833 26.458332 264.5833 26.458332 z" svg:height="2.38125mm" draw:style-name="style-570" svg:viewBox="0.0 0.0 370.41666 238.12498" svg:width="3.7041664mm" svg:x="255.05832mm" svg:y="191.29375mm"/>
          <draw:path svg:d="M 396.87497 0.0 L 423.3333 0.0 L 423.3333 105.83333 Q 423.3333 211.66666 476.24997 211.66666 Q 502.7083 211.66666 502.7083 158.74998 Q 529.1666 105.83333 529.1666 79.37499 L 529.1666 52.916664 L 529.1666 52.916664 L 555.625 52.916664 L 555.625 52.916664 L 555.625 52.916664 L 555.625 79.37499 L 582.0833 79.37499 L 582.0833 79.37499 L 582.0833 105.83333 L 582.0833 105.83333 L 608.5416 105.83333 L 608.5416 105.83333 L 608.5416 132.29166 L 582.0833 132.29166 Q 582.0833 158.74998 582.0833 158.74998 L 582.0833 158.74998 L 582.0833 158.74998 Q 555.625 158.74998 555.625 185.20833 L 555.625 185.20833 L 582.0833 238.12498 Q 634.99994 264.5833 661.4583 291.04166 L 687.9166 291.04166 L 687.9166 291.04166 L 687.9166 317.49997 L 555.625 317.49997 Q 423.3333 317.49997 211.66666 343.9583 L 26.458332 343.9583 L 26.458332 317.49997 L 0.0 317.49997 L 0.0 317.49997 L 0.0 317.49997 L 0.0 291.04166 L 0.0 291.04166 L 0.0 291.04166 L 0.0 264.5833 L 52.916664 264.5833 L 105.83333 264.5833 L 185.20833 238.12498 Q 264.5833 211.66666 264.5833 158.74998 Q 264.5833 105.83333 264.5833 105.83333 L 264.5833 105.83333 L 291.04166 105.83333 Q 317.49997 132.29166 317.49997 158.74998 Q 317.49997 185.20833 343.9583 185.20833 L 370.41666 185.20833 L 370.41666 105.83333 Q 370.41666 0.0 396.87497 0.0 z" svg:height="3.439583mm" draw:style-name="style-571" svg:viewBox="0.0 0.0 687.9166 343.9583" svg:width="6.879166mm" svg:x="227.54166mm" svg:y="191.55832mm"/>
          <draw:path svg:d="M 423.3333 0.0 L 502.7083 0.0 L 502.7083 0.0 L 502.7083 0.0 L 476.24997 52.916664 L 476.24997 132.29166 L 449.79166 211.66666 Q 449.79166 264.5833 423.3333 291.04166 L 423.3333 317.49997 L 396.87497 317.49997 L 370.41666 317.49997 L 370.41666 343.9583 L 343.9583 343.9583 L 343.9583 343.9583 L 343.9583 370.41666 L 449.79166 423.3333 Q 529.1666 476.24997 529.1666 502.7083 Q 529.1666 529.1666 502.7083 529.1666 Q 449.79166 555.625 555.625 634.99994 Q 634.99994 740.8333 714.37494 740.8333 L 793.74994 740.8333 L 793.74994 740.8333 L 793.74994 740.8333 L 820.2083 767.2916 L 846.6666 793.74994 L 846.6666 793.74994 L 820.2083 793.74994 L 820.2083 820.2083 L 820.2083 846.6666 L 846.6666 846.6666 L 846.6666 846.6666 L 846.6666 873.12494 L 873.12494 873.12494 L 873.12494 873.12494 L 873.12494 899.5833 L 873.12494 899.5833 L 873.12494 899.5833 L 899.5833 926.0416 Q 926.0416 952.49994 926.0416 952.49994 L 926.0416 952.49994 L 926.0416 978.95825 L 926.0416 978.95825 L 952.49994 978.95825 L 952.49994 1005.4166 L 952.49994 1005.4166 L 978.95825 1005.4166 L 978.95825 1005.4166 L 978.95825 1005.4166 L 978.95825 1031.875 L 978.95825 1031.875 L 1005.4166 1031.875 L 1005.4166 1058.3333 L 1005.4166 1058.3333 L 1031.875 1058.3333 L 1031.875 1058.3333 L 1031.875 1058.3333 L 1031.875 1084.7916 L 1031.875 1084.7916 L 1058.3333 1084.7916 L 1058.3333 1111.25 L 1058.3333 1111.25 L 1084.7916 1111.25 L 1084.7916 1111.25 L 1084.7916 1137.7083 L 1058.3333 1137.7083 L 1031.875 1137.7083 L 1031.875 1137.7083 L 1005.4166 1111.25 L 1005.4166 1111.25 L 978.95825 1111.25 L 978.95825 1111.25 L 978.95825 1111.25 L 978.95825 1084.7916 L 978.95825 1084.7916 L 952.49994 1084.7916 L 952.49994 1058.3333 L 873.12494 1058.3333 Q 820.2083 1058.3333 767.2916 1005.4166 Q 714.37494 952.49994 502.7083 873.12494 Q 317.49997 793.74994 317.49997 767.2916 Q 317.49997 740.8333 264.5833 714.37494 L 211.66666 687.9166 L 185.20833 687.9166 Q 185.20833 687.9166 158.74998 608.5416 Q 132.29166 555.625 79.37499 502.7083 L 0.0 449.79166 L 0.0 449.79166 L 26.458332 449.79166 L 26.458332 423.3333 L 26.458332 396.87497 L 52.916664 396.87497 L 52.916664 370.41666 L 52.916664 370.41666 L 79.37499 370.41666 L 79.37499 343.9583 Q 79.37499 317.49997 105.83333 238.12498 Q 132.29166 158.74998 158.74998 158.74998 Q 185.20833 158.74998 185.20833 132.29166 Q 185.20833 105.83333 291.04166 52.916664 Q 343.9583 0.0 423.3333 0.0 z" svg:height="11.377083mm" draw:style-name="style-572" svg:viewBox="0.0 0.0 1084.7916 1137.7083" svg:width="10.847916mm" svg:x="37.306248mm" svg:y="180.44583mm"/>
          <draw:path svg:d="M 582.0833 132.29166 L 608.5416 0.0 L 608.5416 26.458332 Q 634.99994 52.916664 634.99994 105.83333 L 634.99994 158.74998 L 687.9166 158.74998 L 740.8333 158.74998 L 740.8333 158.74998 L 740.8333 185.20833 L 740.8333 185.20833 L 740.8333 185.20833 L 714.37494 185.20833 L 714.37494 185.20833 L 740.8333 211.66666 L 767.2916 238.12498 L 846.6666 238.12498 Q 952.49994 264.5833 952.49994 343.9583 Q 952.49994 449.79166 978.95825 502.7083 Q 1031.875 555.625 1031.875 582.0833 L 1058.3333 582.0833 L 1058.3333 608.5416 L 1058.3333 661.4583 L 1084.7916 687.9166 L 1084.7916 714.37494 L 1084.7916 714.37494 Q 1058.3333 714.37494 1058.3333 740.8333 L 1058.3333 767.2916 L 1058.3333 820.2083 L 1058.3333 873.12494 L 1058.3333 873.12494 L 1058.3333 873.12494 L 1058.3333 899.5833 Q 1031.875 926.0416 1005.4166 952.49994 Q 978.95825 952.49994 978.95825 978.95825 Q 952.49994 1031.875 952.49994 1084.7916 L 952.49994 1137.7083 L 1005.4166 1137.7083 Q 1058.3333 1111.25 1058.3333 1190.6249 L 1058.3333 1243.5416 L 1058.3333 1243.5416 Q 1058.3333 1243.5416 1058.3333 1269.9999 L 1084.7916 1269.9999 L 1084.7916 1269.9999 L 1084.7916 1296.4583 L 1084.7916 1296.4583 L 1058.3333 1296.4583 L 1058.3333 1349.3749 L 1058.3333 1375.8333 L 1058.3333 1402.2916 L 1058.3333 1455.2083 L 1058.3333 1455.2083 L 1058.3333 1455.2083 L 1031.875 1402.2916 Q 1031.875 1375.8333 1005.4166 1375.8333 Q 978.95825 1349.3749 926.0416 1402.2916 Q 873.12494 1402.2916 846.6666 1402.2916 Q 846.6666 1375.8333 793.74994 1455.2083 Q 740.8333 1534.5833 714.37494 1561.0416 L 661.4583 1561.0416 L 661.4583 1587.4999 L 634.99994 1613.9583 L 634.99994 1613.9583 L 634.99994 1613.9583 L 634.99994 1640.4166 L 608.5416 1640.4166 L 608.5416 1613.9583 L 634.99994 1561.0416 L 634.99994 1561.0416 L 634.99994 1561.0416 L 634.99994 1534.5833 Q 634.99994 1534.5833 582.0833 1508.1249 Q 529.1666 1508.1249 555.625 1428.7499 L 582.0833 1349.3749 L 582.0833 1349.3749 L 582.0833 1349.3749 L 582.0833 1322.9166 L 582.0833 1322.9166 L 555.625 1322.9166 L 555.625 1296.4583 L 555.625 1296.4583 L 529.1666 1296.4583 L 529.1666 1296.4583 L 529.1666 1296.4583 L 502.7083 1322.9166 L 476.24997 1322.9166 L 423.3333 1402.2916 Q 370.41666 1455.2083 370.41666 1481.6666 L 370.41666 1508.1249 L 343.9583 1508.1249 L 343.9583 1508.1249 L 317.49997 1508.1249 L 317.49997 1508.1249 L 317.49997 1508.1249 L 317.49997 1508.1249 L 291.04166 1508.1249 L 291.04166 1508.1249 L 291.04166 1481.6666 L 264.5833 1481.6666 L 264.5833 1481.6666 L 264.5833 1481.6666 L 264.5833 1455.2083 Q 264.5833 1455.2083 158.74998 1296.4583 Q 52.916664 1164.1666 26.458332 1031.875 L 0.0 873.12494 L 0.0 767.2916 Q 0.0 687.9166 26.458332 608.5416 Q 52.916664 555.625 105.83333 449.79166 Q 158.74998 343.9583 211.66666 317.49997 Q 291.04166 291.04166 423.3333 264.5833 Q 529.1666 238.12498 582.0833 132.29166 z M 820.2083 661.4583 L 793.74994 714.37494 L 793.74994 714.37494 Q 793.74994 714.37494 714.37494 714.37494 Q 634.99994 740.8333 634.99994 714.37494 L 634.99994 661.4583 L 661.4583 661.4583 L 661.4583 661.4583 L 687.9166 634.99994 L 714.37494 608.5416 L 714.37494 608.5416 L 740.8333 608.5416 L 714.37494 582.0833 Q 714.37494 555.625 634.99994 529.1666 Q 529.1666 502.7083 529.1666 476.24997 Q 529.1666 449.79166 555.625 423.3333 Q 608.5416 396.87497 714.37494 423.3333 Q 846.6666 449.79166 846.6666 502.7083 Q 846.6666 582.0833 820.2083 661.4583 z" svg:height="16.404165mm" draw:style-name="style-573" svg:viewBox="0.0 0.0 1084.7916 1640.4166" svg:width="10.847916mm" svg:x="87.31249mm" svg:y="93.39791mm"/>
          <draw:path svg:d="M 105.83333 52.916664 L 105.83333 0.0 L 105.83333 105.83333 Q 132.29166 185.20833 158.74998 185.20833 Q 185.20833 185.20833 211.66666 158.74998 Q 211.66666 105.83333 238.12498 105.83333 L 238.12498 105.83333 L 238.12498 132.29166 L 264.5833 158.74998 L 264.5833 158.74998 L 264.5833 158.74998 L 291.04166 132.29166 L 317.49997 132.29166 L 317.49997 264.5833 L 317.49997 396.87497 L 343.9583 396.87497 L 370.41666 396.87497 L 343.9583 423.3333 Q 317.49997 476.24997 291.04166 476.24997 L 291.04166 502.7083 L 291.04166 502.7083 Q 264.5833 502.7083 264.5833 529.1666 L 264.5833 529.1666 L 264.5833 529.1666 Q 264.5833 529.1666 238.12498 476.24997 Q 238.12498 396.87497 211.66666 396.87497 Q 185.20833 396.87497 185.20833 423.3333 L 158.74998 476.24997 L 158.74998 423.3333 Q 158.74998 396.87497 132.29166 423.3333 L 105.83333 449.79166 L 105.83333 423.3333 L 105.83333 396.87497 L 105.83333 370.41666 Q 105.83333 370.41666 132.29166 317.49997 Q 132.29166 264.5833 79.37499 264.5833 L 26.458332 264.5833 L 26.458332 238.12498 L 0.0 238.12498 L 0.0 211.66666 L 0.0 185.20833 L 26.458332 132.29166 Q 26.458332 79.37499 52.916664 79.37499 Q 79.37499 79.37499 105.83333 52.916664 z" svg:height="5.2916665mm" draw:style-name="style-574" svg:viewBox="0.0 0.0 370.41666 529.1666" svg:width="3.7041664mm" svg:x="100.0125mm" svg:y="103.71666mm"/>
          <draw:path svg:d="M 343.9583 158.74998 L 370.41666 158.74998 L 370.41666 211.66666 Q 370.41666 264.5833 396.87497 264.5833 L 396.87497 264.5833 L 423.3333 291.04166 Q 423.3333 317.49997 449.79166 343.9583 L 449.79166 370.41666 L 449.79166 370.41666 L 449.79166 396.87497 L 449.79166 396.87497 Q 423.3333 396.87497 423.3333 423.3333 L 423.3333 423.3333 L 317.49997 476.24997 Q 211.66666 555.625 211.66666 608.5416 Q 185.20833 634.99994 158.74998 661.4583 L 158.74998 661.4583 L 158.74998 661.4583 L 158.74998 661.4583 L 132.29166 634.99994 L 132.29166 608.5416 L 158.74998 608.5416 L 185.20833 608.5416 L 185.20833 582.0833 L 158.74998 555.625 L 158.74998 529.1666 Q 158.74998 502.7083 79.37499 449.79166 L 26.458332 396.87497 L 26.458332 370.41666 Q 0.0 370.41666 0.0 370.41666 Q 0.0 343.9583 26.458332 211.66666 L 52.916664 52.916664 L 105.83333 52.916664 L 132.29166 52.916664 L 132.29166 26.458332 L 158.74998 26.458332 L 158.74998 26.458332 L 158.74998 0.0 L 211.66666 52.916664 Q 291.04166 79.37499 317.49997 105.83333 Q 317.49997 158.74998 343.9583 158.74998 z" svg:height="6.614583mm" draw:style-name="style-575" svg:viewBox="0.0 0.0 449.79166 661.4583" svg:width="4.497916mm" svg:x="40.216663mm" svg:y="142.34583mm"/>
          <draw:path svg:d="M 26.458332 52.916664 L 0.0 0.0 L 26.458332 0.0 L 52.916664 0.0 L 158.74998 0.0 L 264.5833 0.0 L 423.3333 0.0 L 582.0833 0.0 L 582.0833 26.458332 Q 555.625 52.916664 449.79166 79.37499 L 343.9583 105.83333 L 238.12498 105.83333 L 132.29166 105.83333 L 79.37499 105.83333 Q 52.916664 105.83333 26.458332 52.916664 z" svg:height="1.0583333mm" draw:style-name="style-576" svg:viewBox="0.0 0.0 582.0833 105.83333" svg:width="5.820833mm" svg:x="206.11041mm" svg:y="186.79582mm"/>
          <draw:path svg:d="M 105.83333 0.0 L 105.83333 0.0 L 132.29166 0.0 Q 132.29166 0.0 158.74998 0.0 L 158.74998 0.0 L 185.20833 26.458332 Q 185.20833 79.37499 264.5833 52.916664 Q 343.9583 26.458332 343.9583 26.458332 L 343.9583 26.458332 L 343.9583 26.458332 L 370.41666 26.458332 L 396.87497 158.74998 Q 396.87497 291.04166 423.3333 291.04166 L 423.3333 291.04166 L 423.3333 317.49997 Q 423.3333 343.9583 396.87497 343.9583 L 370.41666 343.9583 L 370.41666 317.49997 Q 370.41666 291.04166 291.04166 291.04166 Q 238.12498 317.49997 211.66666 396.87497 Q 185.20833 449.79166 211.66666 502.7083 L 211.66666 529.1666 L 211.66666 529.1666 Q 185.20833 529.1666 185.20833 502.7083 Q 185.20833 476.24997 132.29166 476.24997 L 105.83333 449.79166 L 79.37499 476.24997 L 79.37499 476.24997 L 79.37499 449.79166 L 79.37499 423.3333 L 52.916664 423.3333 L 52.916664 423.3333 L 52.916664 396.87497 L 26.458332 396.87497 L 26.458332 396.87497 L 26.458332 396.87497 L 26.458332 370.41666 L 26.458332 343.9583 L 0.0 343.9583 L 0.0 343.9583 L 0.0 317.49997 L 0.0 317.49997 L 26.458332 317.49997 Q 52.916664 291.04166 79.37499 238.12498 L 79.37499 185.20833 L 79.37499 79.37499 Q 79.37499 0.0 105.83333 0.0 z" svg:height="5.2916665mm" draw:style-name="style-577" svg:viewBox="0.0 0.0 423.3333 529.1666" svg:width="4.233333mm" svg:x="115.62291mm" svg:y="119.85625mm"/>
          <draw:path svg:d="M 211.66666 0.0 L 211.66666 0.0 L 211.66666 52.916664 Q 211.66666 132.29166 238.12498 264.5833 L 238.12498 423.3333 L 238.12498 634.99994 L 238.12498 873.12494 L 238.12498 952.49994 Q 211.66666 1005.4166 211.66666 1111.25 L 211.66666 1217.0833 L 185.20833 1217.0833 L 185.20833 1217.0833 L 185.20833 1190.6249 L 158.74998 1190.6249 L 158.74998 1058.3333 L 158.74998 926.0416 L 132.29166 926.0416 L 105.83333 926.0416 L 105.83333 793.74994 Q 105.83333 661.4583 79.37499 661.4583 Q 79.37499 634.99994 52.916664 582.0833 L 0.0 502.7083 L 52.916664 502.7083 Q 79.37499 502.7083 79.37499 370.41666 Q 79.37499 238.12498 105.83333 238.12498 L 132.29166 238.12498 L 132.29166 238.12498 L 158.74998 238.12498 L 158.74998 264.5833 L 158.74998 291.04166 L 185.20833 158.74998 Q 211.66666 0.0 211.66666 0.0 z" svg:height="12.170833mm" draw:style-name="style-578" svg:viewBox="0.0 0.0 238.12498 1217.0833" svg:width="2.38125mm" svg:x="224.89583mm" svg:y="160.86665mm"/>
          <draw:path svg:d="M 264.5833 26.458332 L 264.5833 0.0 L 317.49997 52.916664 Q 343.9583 79.37499 370.41666 105.83333 Q 370.41666 105.83333 343.9583 132.29166 Q 343.9583 158.74998 423.3333 211.66666 Q 502.7083 264.5833 555.625 291.04166 Q 608.5416 317.49997 608.5416 317.49997 Q 608.5416 317.49997 634.99994 343.9583 L 661.4583 370.41666 L 661.4583 370.41666 L 687.9166 370.41666 L 687.9166 370.41666 L 687.9166 370.41666 L 661.4583 396.87497 L 634.99994 423.3333 L 661.4583 423.3333 L 687.9166 423.3333 L 687.9166 449.79166 L 714.37494 449.79166 L 714.37494 449.79166 L 714.37494 476.24997 L 740.8333 476.24997 Q 767.2916 476.24997 767.2916 529.1666 L 767.2916 555.625 L 740.8333 555.625 L 714.37494 582.0833 L 714.37494 582.0833 L 714.37494 582.0833 L 661.4583 555.625 Q 582.0833 529.1666 582.0833 555.625 Q 555.625 555.625 555.625 582.0833 L 555.625 634.99994 L 555.625 634.99994 Q 529.1666 634.99994 502.7083 608.5416 Q 502.7083 582.0833 370.41666 582.0833 Q 238.12498 555.625 211.66666 529.1666 L 185.20833 476.24997 L 185.20833 476.24997 L 158.74998 476.24997 L 158.74998 449.79166 L 132.29166 449.79166 L 132.29166 449.79166 L 132.29166 423.3333 L 132.29166 423.3333 L 132.29166 423.3333 L 105.83333 370.41666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26.458332 238.12498 L 26.458332 238.12498 L 26.458332 211.66666 L 132.29166 211.66666 Q 211.66666 211.66666 264.5833 211.66666 L 317.49997 211.66666 L 317.49997 211.66666 L 291.04166 211.66666 L 291.04166 211.66666 L 291.04166 211.66666 L 291.04166 185.20833 Q 291.04166 185.20833 238.12498 105.83333 Q 211.66666 52.916664 238.12498 52.916664 Q 264.5833 52.916664 264.5833 26.458332 z" svg:height="6.3499994mm" draw:style-name="style-579" svg:viewBox="0.0 0.0 767.2916 634.99994" svg:width="7.6729164mm" svg:x="30.427082mm" svg:y="185.20833mm"/>
          <draw:path svg:d="M 52.916664 52.916664 L 26.458332 0.0 L 423.3333 79.37499 Q 820.2083 158.74998 926.0416 158.74998 Q 1031.875 158.74998 1111.25 132.29166 L 1217.0833 132.29166 L 1217.0833 132.29166 L 1217.0833 158.74998 L 1269.9999 158.74998 L 1322.9166 158.74998 L 1322.9166 211.66666 L 1322.9166 238.12498 L 1402.2916 264.5833 Q 1481.6666 317.49997 1455.2083 343.9583 Q 1428.7499 370.41666 1455.2083 370.41666 L 1481.6666 370.41666 L 1481.6666 396.87497 L 1481.6666 396.87497 L 1508.1249 396.87497 L 1508.1249 423.3333 L 1455.2083 423.3333 Q 1402.2916 449.79166 1402.2916 476.24997 L 1428.7499 502.7083 L 1428.7499 529.1666 L 1428.7499 529.1666 L 1428.7499 529.1666 Q 1428.7499 529.1666 1428.7499 529.1666 Q 1428.7499 555.625 1296.4583 555.625 L 1190.6249 582.0833 L 1137.7083 582.0833 L 1084.7916 582.0833 L 1084.7916 608.5416 L 1058.3333 608.5416 L 1058.3333 634.99994 L 1058.3333 634.99994 L 1058.3333 634.99994 Q 1031.875 634.99994 952.49994 634.99994 L 873.12494 634.99994 L 846.6666 634.99994 Q 820.2083 634.99994 714.37494 634.99994 L 608.5416 634.99994 L 608.5416 634.99994 Q 582.0833 634.99994 582.0833 634.99994 Q 582.0833 634.99994 476.24997 608.5416 Q 370.41666 555.625 423.3333 529.1666 Q 476.24997 529.1666 370.41666 476.24997 Q 291.04166 476.24997 317.49997 449.79166 Q 343.9583 423.3333 264.5833 423.3333 Q 211.66666 370.41666 264.5833 370.41666 Q 317.49997 343.9583 291.04166 291.04166 L 264.5833 238.12498 L 264.5833 238.12498 L 264.5833 264.5833 L 264.5833 264.5833 Q 238.12498 264.5833 211.66666 211.66666 Q 211.66666 185.20833 105.83333 185.20833 L 26.458332 185.20833 L 26.458332 158.74998 Q 0.0 158.74998 0.0 132.29166 Q 0.0 105.83333 26.458332 105.83333 Q 52.916664 105.83333 52.916664 52.916664 z" svg:height="6.3499994mm" draw:style-name="style-580" svg:viewBox="0.0 0.0 1508.1249 634.99994" svg:width="15.081249mm" svg:x="196.84999mm" svg:y="211.66666mm"/>
          <draw:path svg:d="M 820.2083 238.12498 L 820.2083 238.12498 L 820.2083 264.5833 L 820.2083 264.5833 L 740.8333 264.5833 Q 687.9166 291.04166 555.625 238.12498 Q 423.3333 238.12498 423.3333 185.20833 Q 423.3333 158.74998 291.04166 158.74998 Q 185.20833 185.20833 158.74998 158.74998 L 105.83333 158.74998 L 105.83333 158.74998 Q 105.83333 132.29166 105.83333 132.29166 L 132.29166 132.29166 L 105.83333 105.83333 L 79.37499 79.37499 L 79.37499 79.37499 L 52.916664 79.37499 L 52.916664 79.37499 L 52.916664 79.37499 L 52.916664 52.916664 L 52.916664 52.916664 L 26.458332 52.916664 L 26.458332 26.458332 L 26.458332 26.458332 L 0.0 26.458332 L 0.0 26.458332 L 0.0 26.458332 L 0.0 0.0 L 0.0 0.0 L 52.916664 0.0 L 79.37499 26.458332 L 79.37499 26.458332 L 105.83333 26.458332 L 105.83333 26.458332 L 105.83333 26.458332 L 264.5833 26.458332 Q 423.3333 26.458332 634.99994 79.37499 Q 820.2083 132.29166 820.2083 105.83333 Q 846.6666 79.37499 846.6666 132.29166 Q 873.12494 185.20833 846.6666 211.66666 Q 846.6666 238.12498 820.2083 238.12498 z" svg:height="2.6458333mm" draw:style-name="style-581" svg:viewBox="0.0 0.0 846.6666 264.5833" svg:width="8.466666mm" svg:x="266.1708mm" svg:y="181.23958mm"/>
          <draw:path svg:d="M 423.3333 0.0 L 502.7083 0.0 L 502.7083 26.458332 Q 502.7083 79.37499 317.49997 79.37499 L 105.83333 79.37499 L 52.916664 79.37499 L 0.0 79.37499 L 0.0 79.37499 L 0.0 79.37499 L 0.0 52.916664 L 0.0 52.916664 L 26.458332 52.916664 Q 26.458332 26.458332 26.458332 26.458332 L 52.916664 26.458332 L 52.916664 26.458332 L 52.916664 26.458332 L 185.20833 26.458332 Q 317.49997 -26.458332 423.3333 0.0 z" svg:height="0.7937499mm" draw:style-name="style-582" svg:viewBox="0.0 0.0 502.7083 79.37499" svg:width="5.027083mm" svg:x="288.3958mm" svg:y="161.66042mm"/>
          <draw:path svg:d="M 79.37499 26.458332 L 52.916664 0.0 L 79.37499 0.0 L 132.29166 0.0 L 158.74998 26.458332 L 185.20833 52.916664 L 185.20833 52.916664 L 185.20833 52.916664 L 211.66666 52.916664 L 211.66666 52.916664 L 370.41666 105.83333 Q 529.1666 158.74998 634.99994 132.29166 Q 740.8333 105.83333 740.8333 158.74998 Q 740.8333 211.66666 793.74994 211.66666 L 846.6666 211.66666 L 846.6666 211.66666 Q 846.6666 211.66666 873.12494 238.12498 L 873.12494 238.12498 L 873.12494 238.12498 Q 873.12494 264.5833 873.12494 264.5833 L 899.5833 264.5833 L 926.0416 264.5833 Q 978.95825 264.5833 873.12494 317.49997 Q 767.2916 317.49997 820.2083 343.9583 L 846.6666 370.41666 L 820.2083 370.41666 L 793.74994 370.41666 L 793.74994 396.87497 L 793.74994 423.3333 L 767.2916 423.3333 Q 714.37494 423.3333 714.37494 449.79166 L 714.37494 449.79166 L 661.4583 449.79166 L 634.99994 476.24997 L 634.99994 476.24997 L 634.99994 476.24997 L 608.5416 476.24997 L 608.5416 476.24997 L 608.5416 476.24997 Q 608.5416 476.24997 317.49997 396.87497 Q 26.458332 343.9583 26.458332 317.49997 L 26.458332 291.04166 L 52.916664 291.04166 Q 79.37499 264.5833 79.37499 264.5833 L 79.37499 264.5833 L 52.916664 238.12498 L 26.458332 211.66666 L 26.458332 185.20833 L 26.458332 158.74998 L 0.0 158.74998 Q 0.0 158.74998 0.0 132.29166 L 0.0 132.29166 L 0.0 132.29166 Q 26.458332 132.29166 26.458332 105.83333 Q 26.458332 79.37499 52.916664 52.916664 Q 79.37499 52.916664 79.37499 26.458332 z" svg:height="4.7625mm" draw:style-name="style-583" svg:viewBox="0.0 0.0 926.0416 476.24997" svg:width="9.260416mm" svg:x="34.660416mm" svg:y="201.08333mm"/>
          <draw:path svg:d="M 26.458332 26.458332 L 26.458332 0.0 L 370.41666 0.0 Q 687.9166 0.0 687.9166 26.458332 Q 687.9166 52.916664 846.6666 52.916664 L 1005.4166 52.916664 L 1005.4166 26.458332 L 1005.4166 26.458332 L 1031.875 105.83333 Q 1031.875 211.66666 1005.4166 211.66666 Q 952.49994 211.66666 952.49994 238.12498 L 952.49994 238.12498 L 846.6666 238.12498 Q 767.2916 211.66666 634.99994 211.66666 L 529.1666 185.20833 L 476.24997 185.20833 Q 396.87497 158.74998 211.66666 158.74998 L 52.916664 105.83333 L 26.458332 105.83333 L 0.0 105.83333 L 0.0 79.37499 L 0.0 79.37499 L 26.458332 79.37499 L 26.458332 52.916664 L 105.83333 52.916664 Q 158.74998 52.916664 105.83333 26.458332 L 26.458332 26.458332 L 26.458332 26.458332 z" svg:height="2.38125mm" draw:style-name="style-584" svg:viewBox="0.0 0.0 1031.875 238.12498" svg:width="10.318749mm" svg:x="211.66666mm" svg:y="166.15833mm"/>
          <draw:path svg:d="M 132.29166 105.83333 L 132.29166 185.20833 L 105.83333 264.5833 Q 105.83333 370.41666 52.916664 343.9583 Q 0.0 317.49997 0.0 317.49997 L 0.0 317.49997 L 0.0 264.5833 Q 0.0 185.20833 26.458332 105.83333 Q 52.916664 26.458332 79.37499 0.0 Q 132.29166 0.0 132.29166 105.83333 z" svg:height="3.439583mm" draw:style-name="style-585" svg:viewBox="0.0 0.0 132.29166 343.9583" svg:width="1.3229166mm" svg:x="80.43333mm" svg:y="165.09999mm"/>
          <draw:path svg:d="M 158.74998 211.66666 L 211.66666 0.0 L 238.12498 0.0 L 264.5833 0.0 L 238.12498 211.66666 Q 238.12498 449.79166 238.12498 476.24997 Q 238.12498 502.7083 264.5833 529.1666 L 264.5833 529.1666 L 238.12498 529.1666 Q 185.20833 529.1666 185.20833 529.1666 Q 158.74998 529.1666 132.29166 476.24997 Q 132.29166 449.79166 79.37499 476.24997 L 26.458332 476.24997 L 26.458332 476.24997 Q 26.458332 476.24997 0.0 449.79166 Q -26.458332 423.3333 0.0 396.87497 L 26.458332 370.41666 L 79.37499 370.41666 Q 105.83333 370.41666 105.83333 396.87497 Q 132.29166 396.87497 158.74998 211.66666 z" svg:height="5.2916665mm" draw:style-name="style-586" svg:viewBox="0.0 0.0 264.5833 529.1666" svg:width="2.6458333mm" svg:x="103.98125mm" svg:y="82.549995mm"/>
          <draw:path svg:d="M 158.74998 26.458332 L 132.29166 0.0 L 185.20833 0.0 L 238.12498 0.0 L 238.12498 26.458332 Q 238.12498 52.916664 264.5833 52.916664 L 264.5833 52.916664 L 264.5833 52.916664 Q 291.04166 52.916664 291.04166 105.83333 L 291.04166 158.74998 L 291.04166 185.20833 Q 291.04166 238.12498 291.04166 264.5833 L 291.04166 291.04166 L 291.04166 291.04166 Q 291.04166 291.04166 291.04166 343.9583 Q 291.04166 396.87497 211.66666 423.3333 L 132.29166 449.79166 L 79.37499 449.79166 L 26.458332 449.79166 L 26.458332 476.24997 L 26.458332 476.24997 L 26.458332 476.24997 Q 26.458332 476.24997 0.0 449.79166 Q 0.0 396.87497 26.458332 396.87497 L 79.37499 396.87497 L 79.37499 370.41666 Q 79.37499 370.41666 105.83333 317.49997 L 105.83333 264.5833 L 105.83333 238.12498 Q 79.37499 211.66666 79.37499 132.29166 L 79.37499 79.37499 L 79.37499 79.37499 Q 79.37499 79.37499 132.29166 52.916664 Q 185.20833 26.458332 158.74998 26.458332 z" svg:height="4.7625mm" draw:style-name="style-587" svg:viewBox="0.0 0.0 291.04166 476.24997" svg:width="2.9104166mm" svg:x="227.27707mm" svg:y="189.70624mm"/>
          <draw:path svg:d="M 317.49997 26.458332 L 370.41666 0.0 L 396.87497 0.0 L 423.3333 0.0 L 423.3333 26.458332 L 423.3333 26.458332 L 396.87497 26.458332 L 396.87497 52.916664 L 370.41666 52.916664 L 343.9583 52.916664 L 317.49997 79.37499 L 264.5833 79.37499 L 264.5833 79.37499 Q 264.5833 79.37499 238.12498 105.83333 L 238.12498 105.83333 L 211.66666 105.83333 Q 211.66666 105.83333 211.66666 132.29166 L 238.12498 132.29166 L 238.12498 132.29166 Q 238.12498 158.74998 264.5833 158.74998 L 264.5833 158.74998 L 264.5833 158.74998 Q 264.5833 158.74998 264.5833 185.20833 L 291.04166 185.20833 L 291.04166 264.5833 Q 264.5833 317.49997 291.04166 317.49997 L 291.04166 343.9583 L 291.04166 343.9583 Q 264.5833 343.9583 264.5833 370.41666 Q 264.5833 396.87497 238.12498 396.87497 Q 211.66666 396.87497 238.12498 317.49997 Q 264.5833 238.12498 211.66666 211.66666 Q 185.20833 211.66666 158.74998 264.5833 L 105.83333 343.9583 L 105.83333 317.49997 L 105.83333 264.5833 L 79.37499 264.5833 L 79.37499 264.5833 L 79.37499 238.12498 L 105.83333 238.12498 L 105.83333 211.66666 L 105.83333 158.74998 L 79.37499 158.74998 L 79.37499 158.74998 L 52.916664 132.29166 L 0.0 105.83333 L 52.916664 105.83333 L 105.83333 105.83333 L 158.74998 79.37499 L 185.20833 52.916664 L 211.66666 52.916664 L 264.5833 52.916664 L 317.49997 26.458332 z" svg:height="3.9687498mm" draw:style-name="style-588" svg:viewBox="0.0 0.0 423.3333 396.87497" svg:width="4.233333mm" svg:x="162.98332mm" svg:y="174.62498mm"/>
          <draw:path svg:d="M 185.20833 132.29166 L 185.20833 132.29166 L 185.20833 264.5833 L 185.20833 370.41666 L 158.74998 396.87497 L 158.74998 423.3333 L 132.29166 423.3333 L 105.83333 423.3333 L 105.83333 317.49997 Q 79.37499 238.12498 79.37499 211.66666 Q 79.37499 211.66666 26.458332 105.83333 L 0.0 26.458332 L 79.37499 0.0 Q 132.29166 0.0 158.74998 52.916664 Q 185.20833 132.29166 185.20833 132.29166 z" svg:height="4.233333mm" draw:style-name="style-589" svg:viewBox="0.0 0.0 185.20833 423.3333" svg:width="1.8520832mm" svg:x="95.51458mm" svg:y="152.4mm"/>
          <draw:path svg:d="M 158.74998 52.916664 L 185.20833 52.916664 L 185.20833 52.916664 Q 185.20833 79.37499 211.66666 79.37499 L 238.12498 79.37499 L 264.5833 79.37499 Q 291.04166 79.37499 291.04166 132.29166 L 264.5833 185.20833 L 264.5833 185.20833 L 264.5833 211.66666 L 238.12498 238.12498 Q 211.66666 238.12498 211.66666 291.04166 Q 211.66666 370.41666 158.74998 370.41666 Q 132.29166 396.87497 105.83333 396.87497 L 105.83333 396.87497 L 105.83333 396.87497 L 79.37499 396.87497 L 52.916664 370.41666 Q 0.0 370.41666 0.0 211.66666 L 0.0 52.916664 L 0.0 26.458332 L 0.0 26.458332 L 26.458332 0.0 Q 52.916664 -26.458332 52.916664 26.458332 Q 79.37499 105.83333 105.83333 105.83333 Q 132.29166 105.83333 132.29166 79.37499 Q 132.29166 52.916664 158.74998 52.916664 z" svg:height="3.9687498mm" draw:style-name="style-590" svg:viewBox="0.0 0.0 291.04166 396.87497" svg:width="2.9104166mm" svg:x="84.666664mm" svg:y="134.67291mm"/>
          <draw:path svg:d="M 317.49997 0.0 L 343.9583 0.0 L 370.41666 0.0 Q 423.3333 0.0 423.3333 26.458332 L 449.79166 26.458332 L 476.24997 52.916664 Q 529.1666 105.83333 582.0833 105.83333 Q 661.4583 105.83333 687.9166 105.83333 L 714.37494 105.83333 L 740.8333 105.83333 L 793.74994 105.83333 L 873.12494 132.29166 Q 952.49994 132.29166 952.49994 105.83333 L 952.49994 52.916664 L 1269.9999 132.29166 Q 1587.4999 211.66666 1746.2499 264.5833 Q 1904.9999 264.5833 1957.9165 291.04166 L 2037.2915 291.04166 L 2090.2083 291.04166 L 2143.125 291.04166 L 2143.125 291.04166 L 2143.125 317.49997 L 2116.6665 317.49997 L 2063.75 317.49997 L 2090.2083 343.9583 L 2116.6665 343.9583 L 2116.6665 370.41666 L 2116.6665 396.87497 L 2090.2083 423.3333 L 2090.2083 476.24997 L 2143.125 476.24997 L 2196.0415 476.24997 L 2169.5833 502.7083 L 2143.125 529.1666 L 2143.125 529.1666 L 2116.6665 529.1666 L 2116.6665 529.1666 L 2116.6665 555.625 L 2116.6665 555.625 Q 2116.6665 582.0833 2090.2083 582.0833 L 2063.75 582.0833 L 1984.3749 555.625 Q 1904.9999 529.1666 1640.4166 502.7083 Q 1375.8333 476.24997 1111.25 449.79166 L 820.2083 449.79166 L 687.9166 449.79166 Q 555.625 423.3333 343.9583 423.3333 Q 132.29166 370.41666 105.83333 396.87497 L 79.37499 396.87497 L 79.37499 396.87497 L 79.37499 423.3333 L 52.916664 423.3333 L 52.916664 423.3333 L 52.916664 423.3333 L 26.458332 423.3333 L 26.458332 396.87497 L 52.916664 370.41666 L 52.916664 370.41666 L 52.916664 370.41666 L 52.916664 343.9583 L 52.916664 343.9583 L 26.458332 343.9583 L 26.458332 317.49997 L 52.916664 317.49997 L 79.37499 317.49997 L 79.37499 291.04166 Q 105.83333 291.04166 79.37499 264.5833 L 52.916664 264.5833 L 52.916664 238.12498 L 52.916664 238.12498 L 26.458332 238.12498 L 26.458332 211.66666 L 26.458332 211.66666 L 0.0 211.66666 L 0.0 211.66666 L 0.0 211.66666 L 0.0 185.20833 L 0.0 185.20833 L 26.458332 185.20833 L 26.458332 158.74998 L 26.458332 158.74998 L 52.916664 158.74998 L 52.916664 158.74998 Q 52.916664 158.74998 79.37499 132.29166 Q 105.83333 105.83333 79.37499 105.83333 L 52.916664 79.37499 L 52.916664 79.37499 L 52.916664 52.916664 L 158.74998 52.916664 Q 291.04166 0.0 317.49997 0.0 z" svg:height="5.820833mm" draw:style-name="style-591" svg:viewBox="0.0 0.0 2196.0415 582.0833" svg:width="21.960415mm" svg:x="166.15833mm" svg:y="208.49165mm"/>
          <draw:path svg:d="M 132.29166 0.0 L 132.29166 52.916664 L 158.74998 132.29166 Q 185.20833 211.66666 185.20833 211.66666 L 211.66666 211.66666 L 238.12498 238.12498 Q 291.04166 264.5833 291.04166 264.5833 L 291.04166 264.5833 L 291.04166 264.5833 Q 291.04166 291.04166 238.12498 317.49997 L 211.66666 317.49997 L 132.29166 317.49997 L 52.916664 317.49997 L 52.916664 317.49997 Q 52.916664 317.49997 26.458332 291.04166 Q -26.458332 264.5833 0.0 264.5833 Q 26.458332 238.12498 26.458332 132.29166 L 26.458332 26.458332 L 26.458332 26.458332 Q 26.458332 26.458332 52.916664 0.0 L 52.916664 0.0 L 79.37499 0.0 Q 132.29166 -26.458332 132.29166 0.0 z" svg:height="3.1749997mm" draw:style-name="style-592" svg:viewBox="0.0 0.0 291.04166 317.49997" svg:width="2.9104166mm" svg:x="194.99791mm" svg:y="148.69583mm"/>
          <draw:path svg:d="M 396.87497 52.916664 L 423.3333 52.916664 L 423.3333 26.458332 L 423.3333 26.458332 L 449.79166 26.458332 Q 449.79166 0.0 476.24997 0.0 L 502.7083 0.0 L 502.7083 52.916664 Q 502.7083 105.83333 476.24997 105.83333 Q 449.79166 105.83333 449.79166 132.29166 Q 423.3333 158.74998 423.3333 185.20833 L 423.3333 211.66666 L 396.87497 238.12498 L 396.87497 264.5833 L 529.1666 264.5833 Q 634.99994 291.04166 634.99994 343.9583 Q 608.5416 396.87497 634.99994 396.87497 Q 661.4583 396.87497 661.4583 423.3333 L 661.4583 449.79166 L 634.99994 449.79166 Q 582.0833 476.24997 529.1666 476.24997 Q 449.79166 476.24997 317.49997 423.3333 Q 211.66666 370.41666 185.20833 317.49997 Q 158.74998 264.5833 79.37499 264.5833 L 26.458332 264.5833 L 26.458332 238.12498 L 0.0 211.66666 L 0.0 211.66666 L 0.0 211.66666 L 0.0 211.66666 L 0.0 211.66666 L 0.0 185.20833 L 0.0 185.20833 L 26.458332 158.74998 L 52.916664 105.83333 L 52.916664 79.37499 L 52.916664 52.916664 L 79.37499 52.916664 Q 105.83333 52.916664 105.83333 79.37499 Q 105.83333 105.83333 132.29166 52.916664 Q 132.29166 0.0 264.5833 26.458332 Q 370.41666 52.916664 396.87497 52.916664 z" svg:height="4.7625mm" draw:style-name="style-593" svg:viewBox="0.0 0.0 661.4583 476.24997" svg:width="6.614583mm" svg:x="227.01248mm" svg:y="150.28333mm"/>
          <draw:path svg:d="M 0.0 52.916664 L 0.0 0.0 L 26.458332 0.0 L 26.458332 0.0 L 26.458332 0.0 L 26.458332 0.0 L 79.37499 26.458332 Q 158.74998 26.458332 132.29166 52.916664 Q 132.29166 105.83333 132.29166 105.83333 L 132.29166 105.83333 L 105.83333 105.83333 Q 79.37499 105.83333 79.37499 132.29166 L 52.916664 132.29166 L 52.916664 132.29166 Q 52.916664 105.83333 26.458332 105.83333 Q 0.0 105.83333 0.0 52.916664 z" svg:height="1.3229166mm" draw:style-name="style-594" svg:viewBox="0.0 0.0 132.29166 132.29166" svg:width="1.3229166mm" svg:x="201.3479mm" svg:y="182.56248mm"/>
          <draw:path svg:d="M 185.20833 0.0 L 211.66666 0.0 L 185.20833 26.458332 Q 185.20833 79.37499 317.49997 79.37499 Q 449.79166 79.37499 502.7083 26.458332 Q 582.0833 26.458332 608.5416 26.458332 L 634.99994 26.458332 L 634.99994 52.916664 L 661.4583 79.37499 L 661.4583 105.83333 Q 687.9166 132.29166 714.37494 158.74998 Q 767.2916 158.74998 767.2916 185.20833 Q 767.2916 211.66666 714.37494 211.66666 Q 634.99994 211.66666 634.99994 264.5833 L 608.5416 317.49997 L 608.5416 343.9583 L 608.5416 370.41666 L 582.0833 370.41666 L 582.0833 370.41666 L 555.625 370.41666 L 555.625 370.41666 L 555.625 370.41666 L 529.1666 370.41666 L 449.79166 370.41666 Q 396.87497 343.9583 317.49997 317.49997 Q 238.12498 291.04166 185.20833 264.5833 L 105.83333 238.12498 L 52.916664 238.12498 L 0.0 238.12498 L 0.0 211.66666 L 0.0 185.20833 L 26.458332 185.20833 L 52.916664 185.20833 L 52.916664 158.74998 L 79.37499 158.74998 L 79.37499 158.74998 L 79.37499 132.29166 L 132.29166 132.29166 Q 158.74998 132.29166 158.74998 79.37499 Q 158.74998 0.0 185.20833 0.0 z" svg:height="3.7041664mm" draw:style-name="style-595" svg:viewBox="0.0 0.0 767.2916 370.41666" svg:width="7.6729164mm" svg:x="264.8479mm" svg:y="169.06874mm"/>
          <draw:path svg:d="M 105.83333 26.458332 L 158.74998 0.0 L 158.74998 0.0 Q 158.74998 0.0 185.20833 26.458332 L 185.20833 26.458332 L 211.66666 26.458332 Q 238.12498 26.458332 238.12498 26.458332 L 238.12498 26.458332 L 317.49997 26.458332 Q 423.3333 26.458332 423.3333 52.916664 L 423.3333 52.916664 L 423.3333 52.916664 L 423.3333 79.37499 L 449.79166 79.37499 Q 476.24997 105.83333 476.24997 132.29166 L 476.24997 158.74998 L 476.24997 158.74998 Q 476.24997 185.20833 343.9583 185.20833 L 211.66666 185.20833 L 211.66666 211.66666 L 211.66666 211.66666 L 185.20833 211.66666 L 185.20833 211.66666 L 105.83333 211.66666 Q 26.458332 211.66666 26.458332 238.12498 L 26.458332 264.5833 L 26.458332 291.04166 L 26.458332 291.04166 L 0.0 291.04166 L 0.0 291.04166 L 0.0 238.12498 Q 0.0 185.20833 52.916664 132.29166 Q 52.916664 52.916664 105.83333 26.458332 z" svg:height="2.9104166mm" draw:style-name="style-596" svg:viewBox="0.0 0.0 476.24997 291.04166" svg:width="4.7625mm" svg:x="176.74165mm" svg:y="150.54791mm"/>
          <draw:path svg:d="M 1005.4166 0.0 L 1005.4166 0.0 L 1058.3333 0.0 L 1084.7916 26.458332 L 1084.7916 26.458332 L 1111.25 26.458332 L 1111.25 26.458332 L 1111.25 26.458332 L 1111.25 52.916664 L 1111.25 52.916664 L 1137.7083 52.916664 L 1137.7083 79.37499 L 1164.1666 79.37499 Q 1190.6249 79.37499 1190.6249 105.83333 L 1190.6249 105.83333 L 1190.6249 105.83333 Q 1190.6249 132.29166 1217.0833 132.29166 L 1217.0833 132.29166 L 1243.5416 211.66666 Q 1269.9999 291.04166 1296.4583 343.9583 L 1296.4583 396.87497 L 1190.6249 396.87497 Q 1084.7916 396.87497 1058.3333 423.3333 L 1031.875 423.3333 L 873.12494 423.3333 Q 714.37494 449.79166 370.41666 476.24997 L 52.916664 502.7083 L 52.916664 502.7083 L 52.916664 502.7083 L 26.458332 476.24997 L 0.0 476.24997 L 0.0 449.79166 L 0.0 423.3333 L 26.458332 423.3333 L 26.458332 396.87497 L 26.458332 396.87497 L 52.916664 396.87497 L 52.916664 343.9583 L 52.916664 291.04166 L 79.37499 291.04166 L 105.83333 291.04166 L 105.83333 264.5833 L 105.83333 238.12498 L 79.37499 211.66666 L 79.37499 185.20833 L 105.83333 185.20833 Q 132.29166 185.20833 132.29166 158.74998 L 132.29166 158.74998 L 132.29166 158.74998 L 158.74998 158.74998 L 158.74998 158.74998 L 158.74998 132.29166 L 158.74998 132.29166 L 158.74998 132.29166 L 185.20833 132.29166 L 185.20833 132.29166 L 582.0833 79.37499 Q 1005.4166 26.458332 1005.4166 0.0 z" svg:height="5.027083mm" draw:style-name="style-597" svg:viewBox="0.0 0.0 1296.4583 502.7083" svg:width="12.964582mm" svg:x="235.47916mm" svg:y="175.9479mm"/>
          <draw:path svg:d="M 52.916664 26.458332 L 132.29166 0.0 L 158.74998 0.0 Q 211.66666 26.458332 264.5833 26.458332 L 317.49997 26.458332 L 317.49997 52.916664 Q 343.9583 79.37499 396.87497 79.37499 L 449.79166 79.37499 L 582.0833 105.83333 Q 687.9166 132.29166 740.8333 132.29166 L 820.2083 132.29166 L 846.6666 158.74998 L 873.12494 158.74998 L 873.12494 185.20833 L 873.12494 185.20833 L 820.2083 264.5833 Q 767.2916 343.9583 740.8333 343.9583 Q 740.8333 370.41666 687.9166 396.87497 Q 661.4583 449.79166 634.99994 449.79166 Q 608.5416 449.79166 529.1666 423.3333 L 449.79166 396.87497 L 423.3333 396.87497 L 396.87497 396.87497 L 264.5833 396.87497 L 132.29166 396.87497 L 132.29166 396.87497 Q 158.74998 370.41666 132.29166 343.9583 Q 105.83333 291.04166 158.74998 264.5833 Q 185.20833 238.12498 132.29166 185.20833 L 79.37499 185.20833 L 52.916664 158.74998 L 0.0 132.29166 L 0.0 132.29166 L 0.0 132.29166 L 0.0 105.83333 Q 0.0 79.37499 0.0 52.916664 Q 0.0 26.458332 52.916664 26.458332 z" svg:height="4.497916mm" draw:style-name="style-598" svg:viewBox="0.0 0.0 873.12494 449.79166" svg:width="8.73125mm" svg:x="40.216663mm" svg:y="207.6979mm"/>
          <draw:path svg:d="M 105.83333 0.0 L 105.83333 0.0 L 211.66666 0.0 L 317.49997 0.0 L 317.49997 26.458332 L 317.49997 26.458332 L 343.9583 105.83333 L 370.41666 211.66666 L 370.41666 317.49997 Q 370.41666 396.87497 343.9583 396.87497 L 317.49997 396.87497 L 264.5833 396.87497 Q 211.66666 370.41666 158.74998 370.41666 L 105.83333 370.41666 L 105.83333 370.41666 Q 105.83333 343.9583 52.916664 317.49997 Q 52.916664 264.5833 26.458332 158.74998 L 0.0 52.916664 L 0.0 26.458332 Q 26.458332 0.0 52.916664 0.0 Q 105.83333 26.458332 105.83333 0.0 z" svg:height="3.9687498mm" draw:style-name="style-599" svg:viewBox="0.0 0.0 370.41666 396.87497" svg:width="3.7041664mm" svg:x="219.07498mm" svg:y="171.97916mm"/>
          <draw:path svg:d="M 238.12498 238.12498 L 238.12498 264.5833 L 238.12498 264.5833 Q 211.66666 264.5833 211.66666 291.04166 L 211.66666 291.04166 L 185.20833 291.04166 Q 132.29166 291.04166 132.29166 317.49997 Q 132.29166 343.9583 52.916664 370.41666 L 0.0 370.41666 L 0.0 370.41666 L 0.0 370.41666 L 26.458332 343.9583 L 26.458332 343.9583 L 26.458332 343.9583 Q 52.916664 317.49997 79.37499 317.49997 L 79.37499 317.49997 L 79.37499 317.49997 L 79.37499 291.04166 L 79.37499 132.29166 Q 79.37499 -26.458332 132.29166 0.0 Q 185.20833 26.458332 185.20833 105.83333 Q 238.12498 211.66666 238.12498 238.12498 z" svg:height="3.7041664mm" draw:style-name="style-600" svg:viewBox="0.0 0.0 238.12498 370.41666" svg:width="2.38125mm" svg:x="120.91457mm" svg:y="111.65416mm"/>
          <draw:path svg:d="M 687.9166 0.0 L 714.37494 0.0 L 714.37494 0.0 L 714.37494 0.0 L 740.8333 26.458332 L 767.2916 52.916664 L 793.74994 52.916664 L 820.2083 52.916664 L 820.2083 52.916664 Q 820.2083 52.916664 846.6666 79.37499 L 846.6666 79.37499 L 846.6666 79.37499 L 846.6666 79.37499 L 873.12494 105.83333 L 873.12494 105.83333 L 873.12494 105.83333 Q 873.12494 105.83333 899.5833 132.29166 L 899.5833 132.29166 L 899.5833 132.29166 Q 899.5833 158.74998 952.49994 158.74998 L 978.95825 158.74998 L 978.95825 185.20833 L 978.95825 211.66666 L 978.95825 211.66666 Q 978.95825 211.66666 899.5833 211.66666 Q 820.2083 211.66666 793.74994 291.04166 Q 793.74994 370.41666 714.37494 370.41666 Q 661.4583 370.41666 634.99994 423.3333 Q 634.99994 449.79166 529.1666 449.79166 L 396.87497 476.24997 L 370.41666 476.24997 L 343.9583 476.24997 L 343.9583 476.24997 L 343.9583 476.24997 L 317.49997 449.79166 Q 264.5833 423.3333 211.66666 423.3333 Q 158.74998 423.3333 158.74998 396.87497 L 158.74998 370.41666 L 264.5833 343.9583 Q 370.41666 317.49997 396.87497 291.04166 L 396.87497 264.5833 L 238.12498 264.5833 L 79.37499 264.5833 L 79.37499 264.5833 L 79.37499 264.5833 L 52.916664 238.12498 L 0.0 238.12498 L 0.0 211.66666 L 0.0 185.20833 L 26.458332 185.20833 L 26.458332 158.74998 L 52.916664 158.74998 L 105.83333 158.74998 L 105.83333 132.29166 L 105.83333 105.83333 L 105.83333 105.83333 L 105.83333 105.83333 L 317.49997 52.916664 Q 529.1666 52.916664 529.1666 26.458332 L 529.1666 26.458332 L 582.0833 26.458332 Q 661.4583 0.0 687.9166 0.0 z" svg:height="4.7625mm" draw:style-name="style-601" svg:viewBox="0.0 0.0 978.95825 476.24997" svg:width="9.789583mm" svg:x="207.9625mm" svg:y="184.15mm"/>
          <draw:path svg:d="M 1164.1666 105.83333 L 1217.0833 105.83333 L 1217.0833 79.37499 L 1217.0833 79.37499 L 1243.5416 79.37499 L 1243.5416 79.37499 L 1269.9999 52.916664 Q 1269.9999 52.916664 1243.5416 132.29166 Q 1217.0833 211.66666 1111.25 264.5833 Q 1031.875 317.49997 1005.4166 396.87497 Q 952.49994 476.24997 846.6666 476.24997 Q 714.37494 476.24997 740.8333 502.7083 Q 793.74994 529.1666 608.5416 529.1666 Q 423.3333 529.1666 370.41666 502.7083 L 343.9583 502.7083 L 317.49997 502.7083 L 291.04166 476.24997 L 291.04166 476.24997 L 264.5833 476.24997 L 264.5833 476.24997 Q 264.5833 476.24997 158.74998 423.3333 L 52.916664 423.3333 L 52.916664 396.87497 L 52.916664 396.87497 L 79.37499 370.41666 L 79.37499 343.9583 L 52.916664 343.9583 L 0.0 343.9583 L 0.0 317.49997 L 0.0 291.04166 L 26.458332 291.04166 L 26.458332 264.5833 L 26.458332 264.5833 L 26.458332 264.5833 L 52.916664 264.5833 L 79.37499 264.5833 L 105.83333 238.12498 Q 132.29166 211.66666 105.83333 211.66666 L 79.37499 211.66666 L 185.20833 211.66666 Q 317.49997 211.66666 317.49997 158.74998 Q 317.49997 105.83333 555.625 79.37499 Q 793.74994 52.916664 793.74994 26.458332 Q 820.2083 0.0 899.5833 0.0 Q 1005.4166 0.0 1005.4166 26.458332 Q 978.95825 52.916664 1031.875 52.916664 Q 1084.7916 105.83333 1164.1666 105.83333 z" svg:height="5.2916665mm" draw:style-name="style-602" svg:viewBox="0.0 0.0 1269.9999 529.1666" svg:width="12.699999mm" svg:x="25.399998mm" svg:y="171.45mm"/>
          <draw:path svg:d="M 79.37499 26.458332 L 185.20833 0.0 L 211.66666 0.0 L 238.12498 0.0 L 238.12498 0.0 Q 238.12498 0.0 264.5833 105.83333 L 264.5833 185.20833 L 238.12498 185.20833 Q 238.12498 158.74998 158.74998 185.20833 Q 79.37499 211.66666 52.916664 211.66666 L 26.458332 238.12498 L 0.0 238.12498 L 0.0 238.12498 L 0.0 132.29166 L 0.0 26.458332 L 79.37499 26.458332 z" svg:height="2.38125mm" draw:style-name="style-603" svg:viewBox="0.0 0.0 264.5833 238.12498" svg:width="2.6458333mm" svg:x="194.46873mm" svg:y="159.27916mm"/>
          <draw:path svg:d="M 343.9583 0.0 L 449.79166 0.0 L 476.24997 0.0 Q 502.7083 26.458332 423.3333 52.916664 L 343.9583 79.37499 L 343.9583 343.9583 L 343.9583 582.0833 L 343.9583 608.5416 Q 317.49997 608.5416 185.20833 608.5416 L 52.916664 608.5416 L 52.916664 555.625 Q 52.916664 476.24997 79.37499 476.24997 Q 105.83333 449.79166 105.83333 370.41666 Q 105.83333 291.04166 52.916664 291.04166 L 0.0 264.5833 L 0.0 264.5833 Q 0.0 264.5833 0.0 185.20833 L 0.0 105.83333 L 0.0 105.83333 L 0.0 79.37499 L 26.458332 79.37499 L 52.916664 79.37499 L 52.916664 52.916664 L 52.916664 52.916664 L 79.37499 52.916664 L 79.37499 26.458332 L 79.37499 26.458332 L 105.83333 26.458332 L 105.83333 26.458332 L 105.83333 26.458332 L 158.74998 79.37499 Q 238.12498 105.83333 238.12498 52.916664 Q 238.12498 0.0 343.9583 0.0 z" svg:height="6.0854163mm" draw:style-name="style-604" svg:viewBox="0.0 0.0 476.24997 608.5416" svg:width="4.7625mm" svg:x="188.91249mm" svg:y="145.78542mm"/>
          <draw:path svg:d="M 423.3333 0.0 L 476.24997 0.0 L 476.24997 0.0 Q 449.79166 26.458332 449.79166 105.83333 Q 449.79166 185.20833 396.87497 211.66666 L 343.9583 238.12498 L 343.9583 238.12498 Q 343.9583 238.12498 370.41666 264.5833 L 370.41666 291.04166 L 343.9583 291.04166 Q 317.49997 264.5833 211.66666 211.66666 L 105.83333 158.74998 L 105.83333 158.74998 L 132.29166 158.74998 L 132.29166 158.74998 L 132.29166 158.74998 L 105.83333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158.74998 52.916664 Q 317.49997 52.916664 343.9583 26.458332 Q 370.41666 0.0 423.3333 0.0 z" svg:height="2.9104166mm" draw:style-name="style-605" svg:viewBox="0.0 0.0 476.24997 291.04166" svg:width="4.7625mm" svg:x="293.4229mm" svg:y="153.45833mm"/>
          <draw:path svg:d="M 0.0 105.83333 L 0.0 0.0 L 185.20833 0.0 Q 370.41666 0.0 370.41666 105.83333 L 370.41666 211.66666 L 370.41666 264.5833 Q 370.41666 291.04166 396.87497 291.04166 Q 423.3333 291.04166 423.3333 317.49997 Q 423.3333 370.41666 396.87497 476.24997 L 396.87497 582.0833 L 370.41666 582.0833 Q 317.49997 582.0833 238.12498 608.5416 L 158.74998 634.99994 L 158.74998 634.99994 Q 158.74998 608.5416 79.37499 423.3333 L 0.0 238.12498 L 0.0 211.66666 Q 0.0 185.20833 0.0 105.83333 z" svg:height="6.3499994mm" draw:style-name="style-606" svg:viewBox="0.0 0.0 423.3333 634.99994" svg:width="4.233333mm" svg:x="153.98749mm" svg:y="175.15416mm"/>
          <draw:path svg:d="M 423.3333 26.458332 L 449.79166 26.458332 L 449.79166 0.0 L 449.79166 0.0 L 476.24997 0.0 L 476.24997 26.458332 L 634.99994 26.458332 L 793.74994 26.458332 L 793.74994 52.916664 L 767.2916 52.916664 L 767.2916 52.916664 L 767.2916 79.37499 L 714.37494 79.37499 L 687.9166 79.37499 L 661.4583 105.83333 L 608.5416 132.29166 L 608.5416 132.29166 L 608.5416 132.29166 L 582.0833 132.29166 Q 582.0833 132.29166 449.79166 185.20833 L 343.9583 211.66666 L 343.9583 211.66666 Q 343.9583 185.20833 343.9583 185.20833 Q 343.9583 185.20833 291.04166 185.20833 Q 238.12498 158.74998 238.12498 105.83333 L 238.12498 52.916664 L 132.29166 52.916664 L 0.0 52.916664 L 0.0 52.916664 L 0.0 26.458332 L 185.20833 26.458332 L 396.87497 26.458332 L 423.3333 26.458332 z" svg:height="2.1166666mm" draw:style-name="style-607" svg:viewBox="0.0 0.0 793.74994 211.66666" svg:width="7.9374995mm" svg:x="211.40207mm" svg:y="145.25624mm"/>
          <draw:path svg:d="M 370.41666 0.0 L 423.3333 0.0 L 423.3333 264.5833 Q 423.3333 502.7083 423.3333 529.1666 L 423.3333 582.0833 L 423.3333 634.99994 L 423.3333 661.4583 L 423.3333 661.4583 Q 423.3333 687.9166 423.3333 687.9166 L 449.79166 687.9166 L 449.79166 687.9166 Q 476.24997 714.37494 476.24997 714.37494 L 476.24997 740.8333 L 476.24997 740.8333 L 476.24997 740.8333 L 449.79166 740.8333 L 449.79166 740.8333 L 449.79166 767.2916 L 423.3333 767.2916 L 449.79166 820.2083 Q 476.24997 873.12494 476.24997 873.12494 L 476.24997 873.12494 L 449.79166 899.5833 Q 423.3333 926.0416 423.3333 952.49994 L 423.3333 1005.4166 L 396.87497 1005.4166 L 396.87497 1005.4166 L 370.41666 1005.4166 Q 343.9583 1005.4166 291.04166 1005.4166 L 238.12498 1005.4166 L 211.66666 1005.4166 L 185.20833 1005.4166 L 185.20833 952.49994 Q 158.74998 926.0416 132.29166 899.5833 L 105.83333 873.12494 L 105.83333 846.6666 Q 105.83333 846.6666 105.83333 793.74994 Q 105.83333 740.8333 105.83333 793.74994 Q 132.29166 846.6666 158.74998 661.4583 Q 158.74998 502.7083 132.29166 502.7083 L 105.83333 476.24997 L 105.83333 476.24997 L 105.83333 476.24997 L 79.37499 449.79166 L 52.916664 423.3333 L 52.916664 423.3333 L 52.916664 423.3333 L 26.458332 396.87497 L 0.0 396.87497 L 0.0 370.41666 L 0.0 370.41666 L 52.916664 370.41666 L 105.83333 370.41666 L 132.29166 396.87497 L 158.74998 396.87497 L 158.74998 423.3333 L 158.74998 476.24997 L 185.20833 476.24997 L 185.20833 476.24997 L 238.12498 502.7083 L 291.04166 502.7083 L 291.04166 476.24997 L 264.5833 449.79166 L 264.5833 449.79166 L 264.5833 423.3333 L 264.5833 423.3333 L 264.5833 423.3333 L 291.04166 396.87497 Q 291.04166 370.41666 238.12498 370.41666 Q 185.20833 370.41666 185.20833 343.9583 Q 211.66666 317.49997 238.12498 291.04166 Q 291.04166 264.5833 317.49997 132.29166 Q 317.49997 0.0 370.41666 0.0 z" svg:height="10.054166mm" draw:style-name="style-608" svg:viewBox="0.0 0.0 476.24997 1005.4166" svg:width="4.7625mm" svg:x="101.07083mm" svg:y="135.46666mm"/>
          <draw:path svg:d="M 0.0 52.916664 L 0.0 0.0 L 105.83333 0.0 L 211.66666 0.0 L 238.12498 26.458332 Q 264.5833 52.916664 291.04166 52.916664 L 291.04166 79.37499 L 291.04166 79.37499 L 291.04166 105.83333 L 211.66666 105.83333 L 158.74998 105.83333 L 185.20833 132.29166 L 211.66666 158.74998 L 211.66666 158.74998 L 211.66666 158.74998 L 158.74998 158.74998 Q 132.29166 158.74998 105.83333 132.29166 L 79.37499 132.29166 L 79.37499 132.29166 Q 79.37499 105.83333 52.916664 105.83333 Q 26.458332 105.83333 0.0 52.916664 z" svg:height="1.5874999mm" draw:style-name="style-609" svg:viewBox="0.0 0.0 291.04166 158.74998" svg:width="2.9104166mm" svg:x="157.69167mm" svg:y="189.97083mm"/>
          <draw:path svg:d="M 952.49994 0.0 L 1005.4166 0.0 L 1005.4166 0.0 Q 1005.4166 0.0 1031.875 26.458332 L 1031.875 26.458332 L 1031.875 52.916664 Q 1005.4166 52.916664 1005.4166 79.37499 L 978.95825 79.37499 L 978.95825 105.83333 L 978.95825 132.29166 L 952.49994 132.29166 L 952.49994 158.74998 L 952.49994 158.74998 L 926.0416 158.74998 L 926.0416 158.74998 L 926.0416 158.74998 L 978.95825 185.20833 L 1031.875 211.66666 L 1031.875 211.66666 L 1031.875 211.66666 L 1005.4166 211.66666 L 1005.4166 211.66666 L 1031.875 238.12498 L 1058.3333 238.12498 L 1058.3333 264.5833 Q 1058.3333 291.04166 1137.7083 317.49997 Q 1217.0833 317.49997 1217.0833 343.9583 L 1217.0833 370.41666 L 1217.0833 423.3333 Q 1217.0833 449.79166 978.95825 449.79166 Q 714.37494 476.24997 714.37494 502.7083 Q 714.37494 529.1666 687.9166 555.625 L 687.9166 582.0833 L 608.5416 582.0833 Q 555.625 582.0833 502.7083 555.625 Q 476.24997 529.1666 343.9583 529.1666 Q 238.12498 529.1666 238.12498 502.7083 Q 238.12498 476.24997 185.20833 476.24997 L 132.29166 449.79166 L 132.29166 449.79166 L 132.29166 423.3333 L 185.20833 423.3333 Q 238.12498 423.3333 238.12498 396.87497 L 264.5833 370.41666 L 264.5833 343.9583 L 238.12498 343.9583 L 238.12498 317.49997 L 238.12498 291.04166 L 185.20833 291.04166 Q 158.74998 264.5833 79.37499 264.5833 L 0.0 264.5833 L 0.0 264.5833 L 0.0 264.5833 L 26.458332 238.12498 L 79.37499 211.66666 L 79.37499 211.66666 L 79.37499 211.66666 L 105.83333 211.66666 L 105.83333 211.66666 L 105.83333 185.20833 L 132.29166 185.20833 L 132.29166 185.20833 L 132.29166 158.74998 L 185.20833 158.74998 Q 238.12498 158.74998 185.20833 132.29166 Q 132.29166 105.83333 158.74998 105.83333 L 185.20833 79.37499 L 185.20833 79.37499 Q 211.66666 52.916664 211.66666 52.916664 L 211.66666 52.916664 L 238.12498 52.916664 Q 264.5833 52.916664 396.87497 52.916664 L 529.1666 26.458332 L 714.37494 26.458332 Q 899.5833 0.0 952.49994 0.0 z" svg:height="5.820833mm" draw:style-name="style-610" svg:viewBox="0.0 0.0 1217.0833 582.0833" svg:width="12.170833mm" svg:x="11.906249mm" svg:y="214.31248mm"/>
          <draw:path svg:d="M 0.0 26.458332 L 26.458332 0.0 L 79.37499 0.0 L 132.29166 0.0 L 132.29166 26.458332 L 105.83333 52.916664 L 105.83333 52.916664 Q 105.83333 79.37499 105.83333 79.37499 L 105.83333 79.37499 L 52.916664 79.37499 Q -26.458332 79.37499 0.0 26.458332 z" svg:height="0.7937499mm" draw:style-name="style-611" svg:viewBox="0.0 0.0 132.29166 79.37499" svg:width="1.3229166mm" svg:x="98.424995mm" svg:y="94.98541mm"/>
          <draw:path svg:d="M 264.5833 26.458332 L 291.04166 0.0 L 291.04166 0.0 L 291.04166 0.0 L 343.9583 79.37499 Q 396.87497 158.74998 396.87497 185.20833 L 396.87497 211.66666 L 423.3333 211.66666 L 423.3333 211.66666 L 423.3333 185.20833 L 449.79166 185.20833 L 449.79166 185.20833 L 449.79166 158.74998 L 449.79166 158.74998 L 449.79166 158.74998 L 476.24997 132.29166 Q 502.7083 105.83333 502.7083 105.83333 L 529.1666 105.83333 L 502.7083 264.5833 Q 476.24997 423.3333 555.625 423.3333 Q 608.5416 423.3333 608.5416 449.79166 L 608.5416 449.79166 L 555.625 476.24997 Q 502.7083 502.7083 476.24997 582.0833 Q 449.79166 661.4583 449.79166 767.2916 L 449.79166 873.12494 L 449.79166 873.12494 L 449.79166 873.12494 L 423.3333 793.74994 L 423.3333 740.8333 L 396.87497 740.8333 Q 343.9583 740.8333 317.49997 714.37494 L 291.04166 687.9166 L 264.5833 687.9166 L 264.5833 687.9166 L 264.5833 661.4583 L 238.12498 661.4583 L 238.12498 661.4583 L 238.12498 634.99994 L 238.12498 634.99994 L 238.12498 634.99994 L 211.66666 634.99994 L 211.66666 634.99994 L 211.66666 608.5416 L 185.20833 608.5416 L 185.20833 608.5416 Q 185.20833 634.99994 158.74998 634.99994 L 132.29166 634.99994 L 132.29166 608.5416 L 132.29166 582.0833 L 105.83333 582.0833 L 79.37499 582.0833 L 79.37499 634.99994 L 79.37499 661.4583 L 52.916664 661.4583 L 52.916664 661.4583 L 52.916664 634.99994 L 26.458332 634.99994 L 26.458332 608.5416 L 26.458332 582.0833 L 0.0 582.0833 L 0.0 582.0833 L 0.0 555.625 L 26.458332 529.1666 L 26.458332 502.7083 Q 26.458332 476.24997 52.916664 476.24997 L 52.916664 476.24997 L 52.916664 476.24997 L 52.916664 476.24997 L 79.37499 502.7083 Q 105.83333 502.7083 105.83333 476.24997 Q 105.83333 449.79166 79.37499 449.79166 Q 52.916664 449.79166 52.916664 423.3333 Q 52.916664 396.87497 79.37499 396.87497 Q 105.83333 423.3333 79.37499 343.9583 L 79.37499 264.5833 L 79.37499 264.5833 Q 79.37499 264.5833 105.83333 211.66666 L 105.83333 185.20833 L 105.83333 185.20833 L 132.29166 185.20833 L 132.29166 158.74998 L 132.29166 158.74998 L 132.29166 158.74998 Q 132.29166 158.74998 158.74998 158.74998 L 158.74998 132.29166 L 158.74998 132.29166 Q 185.20833 132.29166 185.20833 105.83333 L 185.20833 105.83333 L 211.66666 79.37499 Q 238.12498 52.916664 264.5833 26.458332 z" svg:height="8.73125mm" draw:style-name="style-612" svg:viewBox="0.0 0.0 608.5416 873.12494" svg:width="6.0854163mm" svg:x="92.868744mm" svg:y="73.55416mm"/>
          <draw:path svg:d="M 264.5833 185.20833 L 264.5833 185.20833 L 264.5833 211.66666 L 264.5833 211.66666 L 238.12498 211.66666 Q 211.66666 211.66666 132.29166 291.04166 L 52.916664 370.41666 L 52.916664 291.04166 Q 26.458332 211.66666 26.458332 211.66666 L 26.458332 211.66666 L 26.458332 158.74998 Q 26.458332 105.83333 0.0 52.916664 L 0.0 26.458332 L 26.458332 0.0 Q 52.916664 0.0 132.29166 0.0 Q 211.66666 26.458332 238.12498 105.83333 Q 238.12498 185.20833 264.5833 185.20833 z" svg:height="3.7041664mm" draw:style-name="style-613" svg:viewBox="0.0 0.0 264.5833 370.41666" svg:width="2.6458333mm" svg:x="121.97291mm" svg:y="145.52083mm"/>
          <draw:path svg:d="M 185.20833 79.37499 L 211.66666 0.0 L 211.66666 238.12498 Q 211.66666 449.79166 185.20833 687.9166 Q 158.74998 926.0416 158.74998 1084.7916 L 158.74998 1217.0833 L 158.74998 1217.0833 L 158.74998 1243.5416 L 158.74998 1243.5416 L 158.74998 1243.5416 L 211.66666 1269.9999 Q 211.66666 1296.4583 238.12498 1296.4583 L 238.12498 1322.9166 L 211.66666 1322.9166 Q 158.74998 1296.4583 105.83333 1322.9166 L 52.916664 1322.9166 L 52.916664 1296.4583 L 52.916664 1243.5416 L 52.916664 1243.5416 L 52.916664 1217.0833 L 52.916664 1137.7083 L 52.916664 1058.3333 L 52.916664 1005.4166 Q 52.916664 952.49994 26.458332 899.5833 L 26.458332 846.6666 L 26.458332 767.2916 L 26.458332 687.9166 L 26.458332 608.5416 Q 0.0 502.7083 0.0 502.7083 L 0.0 502.7083 L 0.0 449.79166 L 0.0 370.41666 L 26.458332 291.04166 Q 52.916664 185.20833 79.37499 211.66666 Q 132.29166 238.12498 132.29166 211.66666 L 158.74998 211.66666 L 158.74998 185.20833 L 158.74998 158.74998 L 158.74998 158.74998 Q 158.74998 158.74998 185.20833 79.37499 z" svg:height="13.229166mm" draw:style-name="style-614" svg:viewBox="0.0 0.0 238.12498 1322.9166" svg:width="2.38125mm" svg:x="196.84999mm" svg:y="154.25208mm"/>
          <draw:path svg:d="M 291.04166 105.83333 L 291.04166 0.0 L 291.04166 26.458332 Q 291.04166 26.458332 317.49997 26.458332 L 317.49997 52.916664 L 343.9583 132.29166 Q 343.9583 238.12498 291.04166 238.12498 L 264.5833 238.12498 L 264.5833 264.5833 L 264.5833 291.04166 L 238.12498 291.04166 Q 238.12498 291.04166 211.66666 264.5833 Q 185.20833 264.5833 185.20833 291.04166 Q 185.20833 343.9583 105.83333 396.87497 L 52.916664 423.3333 L 52.916664 396.87497 Q 52.916664 370.41666 26.458332 370.41666 Q 0.0 370.41666 0.0 343.9583 L 0.0 317.49997 L 26.458332 317.49997 Q 52.916664 343.9583 105.83333 238.12498 L 158.74998 158.74998 L 185.20833 158.74998 Q 185.20833 132.29166 185.20833 132.29166 Q 211.66666 132.29166 238.12498 158.74998 Q 291.04166 185.20833 291.04166 105.83333 z" svg:height="4.233333mm" draw:style-name="style-615" svg:viewBox="0.0 0.0 343.9583 423.3333" svg:width="3.439583mm" svg:x="102.393745mm" svg:y="113.50624mm"/>
          <draw:path svg:d="M 687.9166 0.0 L 687.9166 0.0 L 687.9166 0.0 Q 687.9166 0.0 714.37494 26.458332 L 714.37494 26.458332 L 714.37494 26.458332 L 714.37494 52.916664 L 767.2916 52.916664 L 793.74994 52.916664 L 1084.7916 105.83333 Q 1375.8333 158.74998 1561.0416 132.29166 Q 1772.7083 105.83333 1772.7083 105.83333 L 1772.7083 105.83333 L 2010.8333 105.83333 Q 2248.9583 132.29166 2275.4165 132.29166 Q 2275.4165 158.74998 2407.7083 158.74998 L 2539.9998 158.74998 L 2566.4583 158.74998 Q 2619.3748 158.74998 2619.3748 185.20833 L 2619.3748 211.66666 L 2619.3748 211.66666 L 2619.3748 211.66666 L 2592.9165 211.66666 L 2592.9165 211.66666 L 2592.9165 238.12498 L 2566.4583 238.12498 L 2566.4583 264.5833 L 2566.4583 291.04166 L 2592.9165 291.04166 L 2619.3748 317.49997 L 2619.3748 317.49997 L 2619.3748 317.49997 L 2645.8333 317.49997 L 2645.8333 343.9583 L 2645.8333 343.9583 L 2645.8333 370.41666 L 2566.4583 370.41666 Q 2460.6248 370.41666 2434.1665 449.79166 Q 2407.7083 502.7083 2328.3333 529.1666 Q 2248.9583 529.1666 2196.0415 582.0833 Q 2169.5833 634.99994 2037.2915 634.99994 Q 1931.4583 687.9166 1878.5416 740.8333 Q 1825.6249 793.74994 1772.7083 793.74994 L 1693.3333 793.74994 L 1640.4166 767.2916 L 1587.4999 767.2916 L 1587.4999 740.8333 Q 1613.9583 740.8333 1640.4166 687.9166 Q 1666.8749 634.99994 1296.4583 634.99994 L 926.0416 634.99994 L 926.0416 661.4583 L 926.0416 687.9166 L 952.49994 687.9166 Q 978.95825 687.9166 978.95825 714.37494 Q 1005.4166 740.8333 978.95825 767.2916 L 952.49994 793.74994 L 926.0416 793.74994 L 926.0416 793.74994 L 873.12494 820.2083 Q 820.2083 846.6666 820.2083 846.6666 L 820.2083 846.6666 L 793.74994 846.6666 L 767.2916 846.6666 L 714.37494 846.6666 Q 634.99994 846.6666 502.7083 793.74994 Q 370.41666 793.74994 291.04166 714.37494 L 185.20833 661.4583 L 211.66666 661.4583 L 238.12498 661.4583 L 238.12498 634.99994 L 238.12498 608.5416 L 211.66666 608.5416 L 211.66666 582.0833 L 211.66666 582.0833 L 185.20833 582.0833 L 185.20833 582.0833 L 185.20833 582.0833 L 105.83333 555.625 L 26.458332 529.1666 L 26.458332 529.1666 L 26.458332 529.1666 L 0.0 476.24997 L 0.0 449.79166 L 79.37499 423.3333 Q 185.20833 423.3333 185.20833 370.41666 Q 158.74998 317.49997 291.04166 317.49997 L 396.87497 317.49997 L 396.87497 291.04166 L 396.87497 264.5833 L 343.9583 264.5833 Q 291.04166 264.5833 317.49997 185.20833 L 343.9583 105.83333 L 343.9583 79.37499 L 343.9583 52.916664 L 370.41666 52.916664 L 396.87497 52.916664 L 529.1666 52.916664 Q 661.4583 52.916664 661.4583 26.458332 Q 661.4583 0.0 687.9166 0.0 z" svg:height="8.466666mm" draw:style-name="style-616" svg:viewBox="0.0 0.0 2645.8333 846.6666" svg:width="26.458332mm" svg:x="76.46458mm" svg:y="210.07916mm"/>
          <draw:path svg:d="M 52.916664 105.83333 L 26.458332 0.0 L 26.458332 0.0 L 52.916664 0.0 L 52.916664 0.0 L 52.916664 26.458332 L 52.916664 26.458332 L 52.916664 26.458332 L 79.37499 79.37499 L 79.37499 132.29166 L 132.29166 132.29166 Q 158.74998 158.74998 185.20833 211.66666 L 211.66666 264.5833 L 211.66666 264.5833 L 211.66666 264.5833 L 211.66666 264.5833 L 211.66666 264.5833 L 238.12498 264.5833 L 238.12498 291.04166 L 238.12498 291.04166 L 211.66666 291.04166 L 211.66666 343.9583 L 211.66666 370.41666 L 238.12498 370.41666 L 238.12498 396.87497 L 238.12498 396.87497 L 264.5833 396.87497 L 264.5833 396.87497 Q 264.5833 423.3333 291.04166 449.79166 L 291.04166 502.7083 L 264.5833 502.7083 L 264.5833 502.7083 L 264.5833 502.7083 Q 264.5833 476.24997 238.12498 449.79166 L 211.66666 423.3333 L 211.66666 396.87497 Q 211.66666 396.87497 185.20833 396.87497 Q 158.74998 370.41666 26.458332 343.9583 Q -105.83333 291.04166 0.0 264.5833 Q 79.37499 211.66666 52.916664 105.83333 z" svg:height="5.027083mm" draw:style-name="style-617" svg:viewBox="0.0 0.0 291.04166 502.7083" svg:width="2.9104166mm" svg:x="41.274998mm" svg:y="151.07707mm"/>
          <draw:path svg:d="M 26.458332 26.458332 L 26.458332 0.0 L 132.29166 0.0 Q 211.66666 0.0 238.12498 26.458332 L 291.04166 26.458332 L 291.04166 52.916664 Q 291.04166 105.83333 317.49997 132.29166 Q 343.9583 158.74998 370.41666 185.20833 Q 370.41666 211.66666 476.24997 238.12498 Q 582.0833 238.12498 608.5416 291.04166 Q 608.5416 317.49997 608.5416 317.49997 L 634.99994 317.49997 L 608.5416 370.41666 Q 608.5416 423.3333 608.5416 423.3333 L 608.5416 423.3333 L 529.1666 423.3333 L 449.79166 423.3333 L 449.79166 449.79166 L 449.79166 449.79166 L 343.9583 449.79166 Q 264.5833 423.3333 185.20833 396.87497 L 105.83333 370.41666 L 52.916664 370.41666 L 0.0 370.41666 L 0.0 343.9583 L 26.458332 317.49997 L 26.458332 264.5833 L 26.458332 238.12498 L 52.916664 238.12498 L 52.916664 211.66666 L 52.916664 211.66666 L 79.37499 211.66666 L 79.37499 158.74998 Q 79.37499 132.29166 79.37499 105.83333 Q 79.37499 52.916664 52.916664 52.916664 Q 26.458332 52.916664 26.458332 26.458332 z" svg:height="4.497916mm" draw:style-name="style-618" svg:viewBox="0.0 0.0 634.99994 449.79166" svg:width="6.3499994mm" svg:x="243.15207mm" svg:y="182.03333mm"/>
          <draw:path svg:d="M 132.29166 105.83333 L 132.29166 0.0 L 158.74998 0.0 L 185.20833 0.0 L 211.66666 105.83333 Q 238.12498 211.66666 264.5833 185.20833 Q 291.04166 185.20833 317.49997 211.66666 Q 343.9583 238.12498 343.9583 238.12498 L 343.9583 238.12498 L 343.9583 291.04166 Q 370.41666 343.9583 370.41666 370.41666 L 370.41666 370.41666 L 343.9583 370.41666 L 317.49997 370.41666 L 185.20833 370.41666 L 52.916664 370.41666 L 52.916664 343.9583 Q 52.916664 317.49997 26.458332 317.49997 Q 0.0 291.04166 0.0 264.5833 L 0.0 211.66666 L 26.458332 211.66666 L 26.458332 185.20833 L 52.916664 185.20833 L 79.37499 185.20833 L 105.83333 211.66666 L 132.29166 211.66666 L 132.29166 105.83333 z" svg:height="3.7041664mm" draw:style-name="style-619" svg:viewBox="0.0 0.0 370.41666 370.41666" svg:width="3.7041664mm" svg:x="150.01874mm" svg:y="150.01874mm"/>
          <draw:path svg:d="M 52.916664 26.458332 L 79.37499 0.0 L 185.20833 0.0 Q 291.04166 0.0 291.04166 26.458332 Q 291.04166 79.37499 317.49997 79.37499 Q 370.41666 105.83333 423.3333 238.12498 Q 502.7083 343.9583 529.1666 423.3333 Q 582.0833 502.7083 529.1666 529.1666 Q 502.7083 555.625 476.24997 582.0833 L 476.24997 582.0833 L 476.24997 582.0833 Q 476.24997 582.0833 423.3333 529.1666 Q 423.3333 476.24997 370.41666 502.7083 Q 343.9583 555.625 317.49997 555.625 Q 264.5833 555.625 211.66666 582.0833 L 185.20833 608.5416 L 185.20833 608.5416 Q 185.20833 608.5416 185.20833 634.99994 L 158.74998 634.99994 L 158.74998 634.99994 L 158.74998 661.4583 L 132.29166 661.4583 L 105.83333 661.4583 L 105.83333 634.99994 L 105.83333 608.5416 L 79.37499 555.625 L 52.916664 529.1666 L 52.916664 502.7083 Q 52.916664 449.79166 26.458332 370.41666 L 0.0 291.04166 L 0.0 291.04166 L 0.0 264.5833 L 26.458332 132.29166 Q 26.458332 26.458332 52.916664 26.458332 z" svg:height="6.614583mm" draw:style-name="style-620" svg:viewBox="0.0 0.0 529.1666 661.4583" svg:width="5.2916665mm" svg:x="107.95mm" svg:y="132.55624mm"/>
          <draw:path svg:d="M 899.5833 0.0 L 899.5833 0.0 L 899.5833 0.0 L 926.0416 0.0 L 1005.4166 0.0 L 1111.25 0.0 L 1190.6249 26.458332 Q 1269.9999 79.37499 1269.9999 79.37499 L 1269.9999 79.37499 L 1243.5416 79.37499 L 1243.5416 79.37499 L 1243.5416 105.83333 L 1217.0833 105.83333 L 1217.0833 105.83333 L 1217.0833 132.29166 L 1217.0833 132.29166 L 1217.0833 132.29166 L 1190.6249 132.29166 L 1190.6249 132.29166 L 1269.9999 211.66666 Q 1322.9166 291.04166 1375.8333 291.04166 Q 1428.7499 291.04166 1534.5833 317.49997 L 1640.4166 343.9583 L 1693.3333 343.9583 L 1746.2499 343.9583 L 1799.1666 370.41666 L 1852.0833 396.87497 L 1825.6249 396.87497 L 1799.1666 396.87497 L 1799.1666 423.3333 L 1799.1666 423.3333 L 899.5833 423.3333 L 0.0 423.3333 L 0.0 423.3333 L 0.0 396.87497 L 79.37499 396.87497 L 158.74998 396.87497 L 158.74998 370.41666 L 158.74998 370.41666 L 132.29166 370.41666 L 132.29166 343.9583 L 132.29166 343.9583 L 105.83333 343.9583 L 105.83333 343.9583 L 105.83333 343.9583 L 105.83333 317.49997 L 105.83333 317.49997 L 79.37499 291.04166 Q 79.37499 238.12498 105.83333 238.12498 Q 132.29166 238.12498 158.74998 185.20833 Q 158.74998 132.29166 211.66666 132.29166 Q 291.04166 132.29166 291.04166 79.37499 L 291.04166 26.458332 L 396.87497 26.458332 Q 502.7083 26.458332 502.7083 52.916664 Q 502.7083 79.37499 687.9166 79.37499 Q 899.5833 79.37499 899.5833 26.458332 Q 899.5833 26.458332 899.5833 0.0 z" svg:height="4.233333mm" draw:style-name="style-621" svg:viewBox="0.0 0.0 1852.0833 423.3333" svg:width="18.520832mm" svg:x="116.94582mm" svg:y="219.33957mm"/>
          <draw:path svg:d="M 529.1666 52.916664 L 529.1666 105.83333 L 555.625 132.29166 Q 555.625 158.74998 529.1666 185.20833 L 502.7083 211.66666 L 502.7083 211.66666 L 502.7083 211.66666 L 396.87497 211.66666 Q 291.04166 211.66666 343.9583 238.12498 Q 370.41666 264.5833 370.41666 291.04166 Q 396.87497 317.49997 291.04166 317.49997 Q 211.66666 343.9583 211.66666 396.87497 Q 211.66666 449.79166 105.83333 423.3333 L 0.0 423.3333 L 79.37499 423.3333 Q 158.74998 423.3333 158.74998 317.49997 Q 158.74998 211.66666 132.29166 132.29166 L 132.29166 52.916664 L 158.74998 52.916664 Q 185.20833 52.916664 185.20833 52.916664 L 185.20833 52.916664 L 211.66666 52.916664 L 211.66666 52.916664 L 238.12498 79.37499 L 291.04166 79.37499 L 396.87497 52.916664 Q 502.7083 26.458332 502.7083 0.0 Q 502.7083 -26.458332 529.1666 52.916664 z" svg:height="4.233333mm" draw:style-name="style-622" svg:viewBox="0.0 0.0 555.625 423.3333" svg:width="5.5562496mm" svg:x="264.31873mm" svg:y="188.91249mm"/>
          <draw:path svg:d="M 555.625 0.0 L 555.625 0.0 L 687.9166 0.0 L 820.2083 0.0 L 820.2083 26.458332 L 820.2083 52.916664 L 846.6666 52.916664 Q 873.12494 52.916664 846.6666 79.37499 Q 820.2083 79.37499 820.2083 105.83333 Q 820.2083 132.29166 873.12494 132.29166 Q 926.0416 132.29166 926.0416 158.74998 Q 926.0416 185.20833 846.6666 211.66666 Q 793.74994 211.66666 793.74994 238.12498 L 793.74994 238.12498 L 767.2916 238.12498 Q 767.2916 264.5833 793.74994 264.5833 L 846.6666 264.5833 L 846.6666 317.49997 Q 846.6666 370.41666 767.2916 370.41666 Q 687.9166 370.41666 714.37494 396.87497 Q 714.37494 423.3333 634.99994 449.79166 Q 555.625 476.24997 529.1666 502.7083 L 529.1666 502.7083 L 529.1666 476.24997 Q 529.1666 476.24997 502.7083 476.24997 L 502.7083 476.24997 L 449.79166 476.24997 Q 396.87497 476.24997 211.66666 502.7083 L 26.458332 502.7083 L 26.458332 476.24997 L 52.916664 476.24997 L 52.916664 476.24997 L 52.916664 476.24997 L 52.916664 449.79166 L 52.916664 449.79166 L 26.458332 449.79166 L 26.458332 423.3333 L 26.458332 423.3333 L 52.916664 423.3333 L 52.916664 370.41666 L 52.916664 343.9583 L 26.458332 343.9583 L 26.458332 317.49997 L 26.458332 317.49997 L 0.0 317.49997 L 0.0 317.49997 L 0.0 317.49997 L 52.916664 291.04166 Q 132.29166 264.5833 158.74998 264.5833 L 158.74998 264.5833 L 185.20833 264.5833 Q 211.66666 264.5833 211.66666 264.5833 L 211.66666 264.5833 L 238.12498 264.5833 Q 264.5833 264.5833 291.04166 264.5833 Q 317.49997 264.5833 317.49997 211.66666 Q 317.49997 158.74998 370.41666 132.29166 Q 423.3333 105.83333 423.3333 52.916664 L 423.3333 26.458332 L 476.24997 26.458332 Q 555.625 0.0 555.625 0.0 z" svg:height="5.027083mm" draw:style-name="style-623" svg:viewBox="0.0 0.0 926.0416 502.7083" svg:width="9.260416mm" svg:x="16.933332mm" svg:y="209.54999mm"/>
          <draw:path svg:d="M 396.87497 0.0 L 423.3333 0.0 L 423.3333 26.458332 Q 423.3333 52.916664 449.79166 79.37499 Q 476.24997 79.37499 476.24997 105.83333 Q 476.24997 132.29166 502.7083 132.29166 L 529.1666 132.29166 L 529.1666 185.20833 Q 529.1666 238.12498 502.7083 238.12498 Q 476.24997 238.12498 476.24997 264.5833 Q 476.24997 291.04166 423.3333 291.04166 L 396.87497 291.04166 L 396.87497 264.5833 Q 370.41666 264.5833 343.9583 238.12498 Q 291.04166 211.66666 291.04166 264.5833 Q 264.5833 317.49997 264.5833 291.04166 Q 238.12498 264.5833 158.74998 317.49997 L 79.37499 317.49997 L 52.916664 343.9583 L 52.916664 343.9583 L 52.916664 317.49997 L 52.916664 317.49997 L 26.458332 317.49997 L 26.458332 317.49997 L 26.458332 291.04166 L 26.458332 264.5833 L 26.458332 264.5833 L 52.916664 264.5833 L 52.916664 211.66666 L 52.916664 132.29166 L 26.458332 132.29166 L 0.0 132.29166 L 0.0 105.83333 L 0.0 52.916664 L 52.916664 52.916664 L 79.37499 52.916664 L 105.83333 52.916664 Q 158.74998 52.916664 185.20833 26.458332 L 211.66666 26.458332 L 291.04166 26.458332 Q 370.41666 0.0 396.87497 0.0 z" svg:height="3.439583mm" draw:style-name="style-624" svg:viewBox="0.0 0.0 529.1666 343.9583" svg:width="5.2916665mm" svg:x="100.541664mm" svg:y="156.63333mm"/>
          <draw:path svg:d="M 79.37499 0.0 L 26.458332 0.0 L 185.20833 0.0 L 317.49997 0.0 L 343.9583 26.458332 L 343.9583 26.458332 L 396.87497 79.37499 Q 476.24997 158.74998 476.24997 158.74998 L 476.24997 158.74998 L 476.24997 158.74998 L 476.24997 158.74998 L 476.24997 185.20833 L 449.79166 185.20833 L 449.79166 185.20833 L 449.79166 211.66666 L 449.79166 211.66666 L 449.79166 211.66666 L 476.24997 238.12498 L 502.7083 264.5833 L 502.7083 264.5833 L 502.7083 291.04166 L 476.24997 291.04166 Q 449.79166 264.5833 370.41666 264.5833 L 291.04166 238.12498 L 291.04166 238.12498 Q 264.5833 211.66666 132.29166 211.66666 L 0.0 185.20833 L 0.0 158.74998 L 26.458332 158.74998 L 26.458332 158.74998 L 26.458332 158.74998 L 52.916664 132.29166 L 79.37499 105.83333 L 105.83333 105.83333 Q 132.29166 105.83333 132.29166 52.916664 Q 158.74998 26.458332 79.37499 0.0 z" svg:height="2.9104166mm" draw:style-name="style-625" svg:viewBox="0.0 0.0 502.7083 291.04166" svg:width="5.027083mm" svg:x="156.8979mm" svg:y="187.325mm"/>
          <draw:path svg:d="M 105.83333 0.0 L 105.83333 0.0 L 132.29166 26.458332 Q 158.74998 52.916664 185.20833 52.916664 L 185.20833 52.916664 L 132.29166 158.74998 Q 105.83333 238.12498 79.37499 238.12498 L 52.916664 211.66666 L 26.458332 211.66666 L 0.0 211.66666 L 0.0 185.20833 L 0.0 158.74998 L 0.0 158.74998 Q 26.458332 158.74998 52.916664 105.83333 L 79.37499 26.458332 L 79.37499 26.458332 Q 105.83333 0.0 105.83333 0.0 z" svg:height="2.38125mm" draw:style-name="style-626" svg:viewBox="0.0 0.0 185.20833 238.12498" svg:width="1.8520832mm" svg:x="50.00625mm" svg:y="144.99165mm"/>
          <draw:path svg:d="M 105.83333 0.0 L 132.29166 0.0 L 185.20833 0.0 L 211.66666 0.0 L 238.12498 26.458332 Q 291.04166 52.916664 264.5833 52.916664 Q 264.5833 79.37499 264.5833 79.37499 L 264.5833 79.37499 L 238.12498 79.37499 Q 185.20833 105.83333 211.66666 185.20833 Q 238.12498 264.5833 185.20833 264.5833 Q 132.29166 264.5833 132.29166 343.9583 L 132.29166 449.79166 L 132.29166 449.79166 L 132.29166 476.24997 L 105.83333 396.87497 Q 79.37499 343.9583 79.37499 291.04166 Q 79.37499 238.12498 52.916664 238.12498 L 26.458332 238.12498 L 26.458332 238.12498 Q 26.458332 238.12498 26.458332 211.66666 Q 26.458332 211.66666 26.458332 185.20833 L 0.0 132.29166 L 0.0 132.29166 Q 0.0 132.29166 26.458332 105.83333 Q 26.458332 79.37499 26.458332 52.916664 L 0.0 26.458332 L 26.458332 26.458332 L 26.458332 26.458332 L 52.916664 26.458332 Q 79.37499 26.458332 105.83333 0.0 z" svg:height="4.7625mm" draw:style-name="style-627" svg:viewBox="0.0 0.0 264.5833 476.24997" svg:width="2.6458333mm" svg:x="115.62291mm" svg:y="70.11458mm"/>
          <draw:path svg:d="M 79.37499 79.37499 L 105.83333 0.0 L 132.29166 26.458332 Q 185.20833 52.916664 185.20833 26.458332 Q 185.20833 0.0 211.66666 0.0 L 211.66666 0.0 L 211.66666 79.37499 Q 211.66666 158.74998 238.12498 158.74998 Q 291.04166 132.29166 396.87497 158.74998 Q 476.24997 185.20833 502.7083 158.74998 L 502.7083 158.74998 L 502.7083 158.74998 Q 502.7083 185.20833 502.7083 185.20833 L 529.1666 185.20833 L 502.7083 238.12498 Q 502.7083 291.04166 502.7083 317.49997 L 502.7083 317.49997 L 449.79166 317.49997 L 423.3333 317.49997 L 291.04166 317.49997 L 158.74998 317.49997 L 158.74998 317.49997 Q 158.74998 291.04166 79.37499 264.5833 Q -26.458332 238.12498 0.0 211.66666 Q 26.458332 185.20833 79.37499 79.37499 z" svg:height="3.1749997mm" draw:style-name="style-628" svg:viewBox="0.0 0.0 529.1666 317.49997" svg:width="5.2916665mm" svg:x="218.28123mm" svg:y="147.37291mm"/>
          <draw:path svg:d="M 343.9583 0.0 L 343.9583 0.0 L 370.41666 0.0 L 370.41666 0.0 L 370.41666 26.458332 L 396.87497 26.458332 L 396.87497 26.458332 L 396.87497 52.916664 L 396.87497 52.916664 L 396.87497 52.916664 L 370.41666 132.29166 Q 343.9583 211.66666 396.87497 211.66666 Q 449.79166 238.12498 449.79166 238.12498 L 449.79166 264.5833 L 449.79166 264.5833 L 449.79166 264.5833 L 423.3333 317.49997 L 423.3333 343.9583 L 396.87497 370.41666 Q 396.87497 423.3333 343.9583 423.3333 Q 291.04166 449.79166 264.5833 502.7083 Q 238.12498 529.1666 238.12498 555.625 L 211.66666 555.625 L 185.20833 555.625 Q 185.20833 529.1666 132.29166 529.1666 L 79.37499 529.1666 L 79.37499 502.7083 Q 79.37499 476.24997 52.916664 476.24997 Q 26.458332 476.24997 26.458332 449.79166 L 0.0 423.3333 L 0.0 396.87497 L 0.0 396.87497 L 0.0 317.49997 L 0.0 238.12498 L 26.458332 238.12498 Q 79.37499 238.12498 79.37499 211.66666 L 79.37499 185.20833 L 79.37499 185.20833 L 79.37499 185.20833 L 105.83333 185.20833 L 105.83333 211.66666 L 105.83333 211.66666 L 132.29166 211.66666 L 132.29166 211.66666 L 132.29166 211.66666 L 132.29166 211.66666 L 158.74998 211.66666 L 158.74998 211.66666 L 185.20833 211.66666 L 185.20833 185.20833 Q 185.20833 158.74998 238.12498 105.83333 L 291.04166 26.458332 L 317.49997 26.458332 L 343.9583 0.0 L 343.9583 0.0 z" svg:height="5.5562496mm" draw:style-name="style-629" svg:viewBox="0.0 0.0 449.79166 555.625" svg:width="4.497916mm" svg:x="89.16458mm" svg:y="106.362495mm"/>
          <draw:path svg:d="M 1031.875 26.458332 L 1058.3333 0.0 L 1084.7916 0.0 Q 1111.25 0.0 1111.25 26.458332 L 1084.7916 52.916664 L 1084.7916 79.37499 L 1084.7916 105.83333 L 1111.25 105.83333 L 1137.7083 105.83333 L 1137.7083 105.83333 L 1137.7083 132.29166 L 1137.7083 132.29166 L 1137.7083 132.29166 L 1164.1666 132.29166 L 1164.1666 132.29166 L 1164.1666 158.74998 L 1190.6249 158.74998 L 1190.6249 158.74998 L 1190.6249 185.20833 L 1217.0833 211.66666 Q 1243.5416 238.12498 1296.4583 343.9583 Q 1349.3749 449.79166 1375.8333 502.7083 Q 1402.2916 529.1666 1402.2916 608.5416 Q 1455.2083 687.9166 1455.2083 740.8333 L 1455.2083 793.74994 L 1455.2083 793.74994 Q 1455.2083 793.74994 1269.9999 846.6666 Q 1111.25 926.0416 1137.7083 926.0416 Q 1164.1666 926.0416 1084.7916 978.95825 Q 1005.4166 1031.875 846.6666 1031.875 Q 687.9166 1031.875 608.5416 978.95825 Q 555.625 978.95825 502.7083 978.95825 Q 476.24997 978.95825 449.79166 978.95825 Q 396.87497 952.49994 370.41666 926.0416 L 317.49997 926.0416 L 264.5833 926.0416 L 211.66666 926.0416 L 211.66666 926.0416 Q 238.12498 899.5833 264.5833 873.12494 L 291.04166 873.12494 L 291.04166 820.2083 Q 291.04166 793.74994 158.74998 767.2916 L 26.458332 767.2916 L 26.458332 740.8333 L 26.458332 740.8333 L 52.916664 740.8333 Q 52.916664 714.37494 52.916664 714.37494 Q 26.458332 714.37494 79.37499 687.9166 Q 105.83333 661.4583 79.37499 634.99994 L 52.916664 608.5416 L 52.916664 608.5416 Q 79.37499 608.5416 79.37499 582.0833 Q 79.37499 555.625 26.458332 555.625 Q 0.0 555.625 0.0 502.7083 L 0.0 476.24997 L 52.916664 476.24997 Q 105.83333 449.79166 132.29166 449.79166 L 132.29166 423.3333 L 132.29166 423.3333 L 158.74998 396.87497 L 158.74998 396.87497 L 185.20833 396.87497 L 185.20833 396.87497 L 185.20833 396.87497 L 211.66666 370.41666 L 238.12498 343.9583 L 238.12498 343.9583 L 238.12498 343.9583 L 264.5833 343.9583 Q 264.5833 343.9583 264.5833 291.04166 Q 238.12498 238.12498 343.9583 264.5833 Q 423.3333 291.04166 555.625 238.12498 Q 687.9166 185.20833 714.37494 211.66666 Q 767.2916 238.12498 820.2083 158.74998 Q 846.6666 79.37499 926.0416 79.37499 Q 1031.875 79.37499 1031.875 52.916664 Q 1031.875 26.458332 1031.875 26.458332 z" svg:height="10.318749mm" draw:style-name="style-630" svg:viewBox="0.0 0.0 1455.2083 1031.875" svg:width="14.552083mm" svg:x="35.71875mm" svg:y="161.66042mm"/>
          <draw:path svg:d="M 0.0 0.0 L 26.458332 0.0 L 264.5833 52.916664 Q 476.24997 105.83333 529.1666 105.83333 Q 608.5416 105.83333 634.99994 105.83333 L 687.9166 105.83333 L 714.37494 105.83333 Q 740.8333 132.29166 740.8333 158.74998 Q 740.8333 158.74998 714.37494 185.20833 Q 687.9166 211.66666 634.99994 211.66666 L 608.5416 211.66666 L 476.24997 211.66666 L 317.49997 211.66666 L 317.49997 211.66666 Q 317.49997 211.66666 132.29166 105.83333 Q -52.916664 26.458332 0.0 0.0 z" svg:height="2.1166666mm" draw:style-name="style-631" svg:viewBox="0.0 0.0 740.8333 211.66666" svg:width="7.408333mm" svg:x="197.90833mm" svg:y="192.61665mm"/>
          <draw:path svg:d="M 26.458332 79.37499 L 26.458332 0.0 L 52.916664 26.458332 Q 79.37499 26.458332 105.83333 79.37499 Q 105.83333 132.29166 132.29166 158.74998 Q 185.20833 185.20833 211.66666 185.20833 L 238.12498 185.20833 L 238.12498 185.20833 Q 238.12498 211.66666 264.5833 238.12498 L 264.5833 238.12498 L 264.5833 238.12498 Q 264.5833 238.12498 185.20833 238.12498 Q 132.29166 238.12498 132.29166 317.49997 Q 105.83333 370.41666 132.29166 370.41666 L 158.74998 370.41666 L 158.74998 370.41666 Q 185.20833 370.41666 185.20833 396.87497 Q 185.20833 423.3333 158.74998 423.3333 Q 132.29166 396.87497 105.83333 449.79166 L 79.37499 476.24997 L 79.37499 423.3333 Q 79.37499 370.41666 26.458332 396.87497 L 0.0 396.87497 L 0.0 396.87497 L 0.0 370.41666 L 0.0 370.41666 Q 0.0 343.9583 26.458332 343.9583 Q 52.916664 343.9583 26.458332 238.12498 L 26.458332 132.29166 L 26.458332 79.37499 z" svg:height="4.7625mm" draw:style-name="style-632" svg:viewBox="0.0 0.0 264.5833 476.24997" svg:width="2.6458333mm" svg:x="112.97707mm" svg:y="59.00208mm"/>
          <draw:path svg:d="M 211.66666 105.83333 L 211.66666 105.83333 L 211.66666 211.66666 Q 211.66666 317.49997 238.12498 317.49997 Q 264.5833 343.9583 264.5833 343.9583 L 264.5833 343.9583 L 264.5833 343.9583 Q 264.5833 343.9583 211.66666 423.3333 Q 185.20833 502.7083 132.29166 502.7083 L 79.37499 502.7083 L 79.37499 476.24997 L 52.916664 476.24997 L 52.916664 476.24997 L 52.916664 476.24997 L 26.458332 476.24997 L 0.0 476.24997 L 0.0 343.9583 L 0.0 211.66666 L 52.916664 79.37499 Q 105.83333 -79.37499 158.74998 0.0 Q 185.20833 79.37499 211.66666 105.83333 z" svg:height="5.027083mm" draw:style-name="style-633" svg:viewBox="0.0 0.0 264.5833 502.7083" svg:width="2.6458333mm" svg:x="103.18749mm" svg:y="102.92291mm"/>
          <draw:path svg:d="M 132.29166 0.0 L 132.29166 0.0 L 132.29166 0.0 L 158.74998 0.0 L 185.20833 0.0 L 238.12498 0.0 L 291.04166 0.0 L 317.49997 0.0 L 317.49997 26.458332 L 343.9583 79.37499 L 343.9583 79.37499 L 343.9583 79.37499 L 370.41666 105.83333 Q 396.87497 105.83333 396.87497 264.5833 Q 370.41666 449.79166 343.9583 396.87497 Q 343.9583 343.9583 343.9583 396.87497 Q 343.9583 449.79166 343.9583 449.79166 L 343.9583 476.24997 L 343.9583 502.7083 Q 343.9583 555.625 291.04166 555.625 Q 238.12498 582.0833 132.29166 343.9583 L 26.458332 79.37499 L 26.458332 79.37499 L 0.0 79.37499 L 0.0 52.916664 L 0.0 52.916664 L 26.458332 26.458332 Q 52.916664 26.458332 52.916664 52.916664 Q 79.37499 79.37499 79.37499 52.916664 Q 79.37499 26.458332 105.83333 26.458332 Q 132.29166 26.458332 132.29166 0.0 z" svg:height="5.5562496mm" draw:style-name="style-634" svg:viewBox="0.0 0.0 396.87497 555.625" svg:width="3.9687498mm" svg:x="98.689575mm" svg:y="139.43541mm"/>
          <draw:path svg:d="M 2090.2083 211.66666 L 2116.6665 211.66666 L 2116.6665 211.66666 L 2116.6665 211.66666 L 2116.6665 211.66666 L 2116.6665 238.12498 L 2116.6665 238.12498 L 2116.6665 238.12498 L 2143.125 291.04166 L 2169.5833 317.49997 L 2169.5833 343.9583 L 2169.5833 370.41666 L 2196.0415 370.41666 L 2196.0415 396.87497 L 2196.0415 396.87497 L 2222.5 396.87497 L 2222.5 423.3333 L 2222.5 449.79166 L 2222.5 449.79166 L 2196.0415 449.79166 L 2143.125 449.79166 L 2090.2083 449.79166 L 2063.75 449.79166 Q 2037.2915 449.79166 2037.2915 423.3333 Q 2010.8333 396.87497 2010.8333 449.79166 Q 1984.3749 476.24997 1640.4166 476.24997 Q 1322.9166 502.7083 1269.9999 449.79166 L 1243.5416 423.3333 L 1243.5416 396.87497 L 1243.5416 396.87497 L 1243.5416 370.41666 Q 1217.0833 343.9583 1190.6249 343.9583 L 1164.1666 370.41666 L 1164.1666 343.9583 Q 1164.1666 343.9583 1058.3333 343.9583 Q 952.49994 343.9583 952.49994 396.87497 Q 926.0416 449.79166 793.74994 476.24997 L 661.4583 502.7083 L 661.4583 502.7083 Q 661.4583 502.7083 582.0833 502.7083 L 529.1666 502.7083 L 502.7083 502.7083 L 476.24997 502.7083 L 423.3333 476.24997 L 396.87497 449.79166 L 396.87497 449.79166 L 396.87497 449.79166 L 396.87497 449.79166 L 396.87497 449.79166 L 476.24997 423.3333 Q 555.625 396.87497 555.625 370.41666 L 582.0833 343.9583 L 582.0833 343.9583 L 582.0833 343.9583 L 529.1666 317.49997 Q 502.7083 291.04166 476.24997 291.04166 Q 423.3333 291.04166 476.24997 264.5833 L 555.625 238.12498 L 555.625 238.12498 L 529.1666 238.12498 L 529.1666 238.12498 L 529.1666 238.12498 L 476.24997 211.66666 L 449.79166 185.20833 L 449.79166 185.20833 Q 423.3333 185.20833 291.04166 158.74998 L 132.29166 132.29166 L 105.83333 132.29166 L 79.37499 132.29166 L 52.916664 132.29166 L 26.458332 132.29166 L 26.458332 79.37499 L 0.0 26.458332 L 0.0 26.458332 L 0.0 26.458332 L 0.0 0.0 L 0.0 0.0 L 52.916664 0.0 L 79.37499 26.458332 L 423.3333 26.458332 Q 740.8333 26.458332 793.74994 26.458332 Q 846.6666 26.458332 952.49994 26.458332 Q 1084.7916 79.37499 1190.6249 105.83333 Q 1269.9999 158.74998 1296.4583 185.20833 Q 1296.4583 211.66666 1428.7499 238.12498 Q 1587.4999 238.12498 1719.7916 264.5833 Q 1878.5416 291.04166 1984.3749 264.5833 Q 2063.75 238.12498 2090.2083 238.12498 Q 2090.2083 238.12498 2090.2083 211.66666 z" svg:height="5.027083mm" draw:style-name="style-635" svg:viewBox="0.0 0.0 2222.5 502.7083" svg:width="22.224998mm" svg:x="121.17916mm" svg:y="201.3479mm"/>
          <draw:path svg:d="M 79.37499 0.0 Q 105.83333 -26.458332 132.29166 0.0 Q 158.74998 26.458332 185.20833 79.37499 Q 185.20833 132.29166 79.37499 132.29166 Q -26.458332 105.83333 0.0 52.916664 Q 26.458332 26.458332 79.37499 0.0 z" svg:height="1.3229166mm" draw:style-name="style-636" svg:viewBox="0.0 0.0 185.20833 132.29166" svg:width="1.8520832mm" svg:x="271.1979mm" svg:y="166.42291mm"/>
          <draw:path svg:d="M 185.20833 0.0 L 211.66666 0.0 L 264.5833 0.0 L 317.49997 0.0 L 343.9583 26.458332 Q 396.87497 52.916664 476.24997 52.916664 Q 555.625 52.916664 582.0833 79.37499 Q 608.5416 132.29166 608.5416 158.74998 L 608.5416 185.20833 L 608.5416 185.20833 Q 608.5416 185.20833 608.5416 211.66666 Q 608.5416 264.5833 396.87497 291.04166 L 185.20833 317.49997 L 132.29166 317.49997 L 105.83333 317.49997 L 105.83333 291.04166 Q 79.37499 291.04166 52.916664 158.74998 L 0.0 52.916664 L 26.458332 52.916664 L 26.458332 52.916664 L 105.83333 26.458332 Q 185.20833 0.0 185.20833 0.0 z" svg:height="3.1749997mm" draw:style-name="style-637" svg:viewBox="0.0 0.0 608.5416 317.49997" svg:width="6.0854163mm" svg:x="197.64374mm" svg:y="168.275mm"/>
          <draw:path svg:d="M 291.04166 0.0 L 343.9583 0.0 L 343.9583 26.458332 Q 343.9583 79.37499 317.49997 79.37499 L 291.04166 79.37499 L 291.04166 105.83333 L 291.04166 105.83333 L 211.66666 132.29166 Q 132.29166 158.74998 132.29166 238.12498 Q 79.37499 343.9583 79.37499 396.87497 L 79.37499 476.24997 L 79.37499 476.24997 Q 52.916664 449.79166 26.458332 449.79166 Q 26.458332 423.3333 0.0 317.49997 Q -26.458332 211.66666 26.458332 132.29166 Q 79.37499 79.37499 158.74998 26.458332 Q 238.12498 -26.458332 291.04166 0.0 z" svg:height="4.7625mm" draw:style-name="style-638" svg:viewBox="0.0 0.0 343.9583 476.24997" svg:width="3.439583mm" svg:x="167.48125mm" svg:y="129.91042mm"/>
          <draw:path svg:d="M 264.5833 0.0 L 291.04166 0.0 L 343.9583 105.83333 Q 370.41666 211.66666 396.87497 264.5833 L 423.3333 343.9583 L 423.3333 317.49997 L 423.3333 317.49997 L 423.3333 317.49997 L 423.3333 317.49997 L 449.79166 264.5833 Q 476.24997 211.66666 555.625 291.04166 Q 634.99994 396.87497 634.99994 423.3333 L 634.99994 449.79166 L 634.99994 476.24997 Q 634.99994 476.24997 582.0833 476.24997 L 529.1666 476.24997 L 502.7083 476.24997 L 476.24997 476.24997 L 423.3333 449.79166 L 396.87497 449.79166 L 396.87497 582.0833 L 423.3333 687.9166 L 423.3333 687.9166 L 423.3333 687.9166 L 423.3333 687.9166 L 423.3333 714.37494 L 396.87497 714.37494 L 396.87497 740.8333 L 396.87497 740.8333 L 370.41666 740.8333 L 370.41666 740.8333 L 370.41666 740.8333 L 370.41666 767.2916 L 370.41666 767.2916 L 291.04166 767.2916 Q 211.66666 740.8333 185.20833 740.8333 Q 158.74998 740.8333 158.74998 714.37494 L 158.74998 687.9166 L 158.74998 687.9166 Q 158.74998 687.9166 158.74998 582.0833 Q 158.74998 476.24997 132.29166 502.7083 Q 105.83333 529.1666 79.37499 529.1666 L 26.458332 529.1666 L 26.458332 476.24997 Q 0.0 449.79166 0.0 423.3333 L 0.0 423.3333 L 52.916664 396.87497 Q 105.83333 370.41666 105.83333 343.9583 Q 132.29166 317.49997 211.66666 317.49997 Q 291.04166 317.49997 264.5833 291.04166 Q 264.5833 264.5833 264.5833 238.12498 L 264.5833 238.12498 L 264.5833 211.66666 Q 264.5833 158.74998 264.5833 105.83333 Q 264.5833 26.458332 264.5833 0.0 z" svg:height="7.6729164mm" draw:style-name="style-639" svg:viewBox="0.0 0.0 634.99994 767.2916" svg:width="6.3499994mm" svg:x="112.712494mm" svg:y="71.4375mm"/>
          <draw:path svg:d="M 529.1666 0.0 L 555.625 0.0 L 555.625 26.458332 L 555.625 52.916664 L 529.1666 52.916664 Q 476.24997 52.916664 423.3333 52.916664 Q 343.9583 52.916664 317.49997 132.29166 Q 317.49997 185.20833 211.66666 185.20833 L 132.29166 158.74998 L 52.916664 158.74998 L 0.0 158.74998 L 0.0 132.29166 L 0.0 132.29166 L 0.0 105.83333 L 0.0 105.83333 L 105.83333 105.83333 Q 238.12498 105.83333 238.12498 79.37499 L 238.12498 79.37499 L 238.12498 79.37499 Q 264.5833 79.37499 264.5833 52.916664 L 264.5833 26.458332 L 264.5833 26.458332 L 264.5833 0.0 L 396.87497 0.0 Q 529.1666 0.0 529.1666 0.0 z" svg:height="1.8520832mm" draw:style-name="style-640" svg:viewBox="0.0 0.0 555.625 185.20833" svg:width="5.5562496mm" svg:x="177.79999mm" svg:y="147.6375mm"/>
          <draw:path svg:d="M 1269.9999 105.83333 L 1296.4583 105.83333 L 1296.4583 105.83333 Q 1296.4583 132.29166 1269.9999 132.29166 Q 1243.5416 132.29166 1243.5416 185.20833 Q 1217.0833 238.12498 1190.6249 264.5833 L 1137.7083 291.04166 L 1164.1666 291.04166 L 1217.0833 291.04166 L 1217.0833 317.49997 L 1217.0833 343.9583 L 1243.5416 343.9583 L 1243.5416 343.9583 L 1375.8333 370.41666 Q 1534.5833 396.87497 1587.4999 396.87497 L 1640.4166 396.87497 L 1640.4166 396.87497 Q 1640.4166 423.3333 1613.9583 423.3333 L 1613.9583 449.79166 L 1613.9583 449.79166 L 1587.4999 449.79166 L 1587.4999 476.24997 L 1587.4999 502.7083 L 1613.9583 502.7083 L 1640.4166 502.7083 L 1640.4166 529.1666 L 1640.4166 529.1666 L 1666.8749 529.1666 L 1666.8749 502.7083 L 1746.2499 502.7083 L 1852.0833 502.7083 L 1852.0833 529.1666 L 1852.0833 529.1666 L 1799.1666 529.1666 L 1772.7083 555.625 L 1772.7083 555.625 L 1799.1666 555.625 L 1799.1666 582.0833 L 1799.1666 608.5416 L 1772.7083 608.5416 L 1772.7083 608.5416 L 1746.2499 582.0833 L 1719.7916 555.625 L 1719.7916 555.625 L 1693.3333 555.625 L 1693.3333 555.625 L 1693.3333 555.625 L 1693.3333 582.0833 L 1693.3333 582.0833 L 1666.8749 582.0833 L 1666.8749 608.5416 L 1666.8749 608.5416 L 1693.3333 608.5416 L 1693.3333 608.5416 L 1693.3333 608.5416 L 1693.3333 634.99994 L 1693.3333 634.99994 L 1693.3333 661.4583 L 1693.3333 687.9166 L 1693.3333 687.9166 L 1693.3333 661.4583 L 1693.3333 661.4583 L 1693.3333 661.4583 L 1666.8749 661.4583 L 1666.8749 661.4583 L 1666.8749 634.99994 L 1640.4166 634.99994 L 1640.4166 634.99994 L 1640.4166 661.4583 L 1640.4166 661.4583 L 1640.4166 661.4583 L 1613.9583 661.4583 L 1613.9583 661.4583 L 1613.9583 687.9166 L 1587.4999 687.9166 L 1587.4999 687.9166 L 1587.4999 687.9166 L 1561.0416 687.9166 Q 1534.5833 714.37494 1428.7499 714.37494 Q 1349.3749 767.2916 1217.0833 767.2916 Q 1111.25 767.2916 1005.4166 767.2916 Q 899.5833 767.2916 899.5833 767.2916 Q 926.0416 793.74994 899.5833 873.12494 Q 846.6666 978.95825 820.2083 978.95825 Q 793.74994 978.95825 793.74994 1005.4166 Q 793.74994 1031.875 767.2916 1031.875 L 740.8333 1031.875 L 740.8333 1058.3333 L 740.8333 1058.3333 L 687.9166 1058.3333 L 634.99994 1031.875 L 582.0833 1031.875 Q 555.625 1031.875 555.625 1005.4166 Q 582.0833 1005.4166 529.1666 978.95825 Q 502.7083 952.49994 502.7083 926.0416 Q 476.24997 899.5833 423.3333 873.12494 Q 370.41666 820.2083 370.41666 793.74994 Q 370.41666 767.2916 317.49997 767.2916 Q 291.04166 740.8333 291.04166 767.2916 Q 317.49997 820.2083 238.12498 820.2083 L 185.20833 820.2083 L 185.20833 820.2083 L 158.74998 793.74994 L 158.74998 767.2916 Q 158.74998 714.37494 132.29166 714.37494 L 132.29166 687.9166 L 132.29166 687.9166 Q 158.74998 687.9166 158.74998 608.5416 Q 158.74998 529.1666 158.74998 449.79166 Q 158.74998 370.41666 105.83333 291.04166 L 0.0 211.66666 L 0.0 211.66666 L 0.0 211.66666 L 0.0 211.66666 L 0.0 185.20833 L 0.0 185.20833 L 0.0 185.20833 L 26.458332 185.20833 L 26.458332 185.20833 L 26.458332 158.74998 L 52.916664 158.74998 L 52.916664 158.74998 L 52.916664 185.20833 L 52.916664 185.20833 L 52.916664 185.20833 L 79.37499 132.29166 L 105.83333 105.83333 L 105.83333 105.83333 L 105.83333 79.37499 L 264.5833 79.37499 Q 449.79166 79.37499 529.1666 26.458332 Q 634.99994 -26.458332 687.9166 0.0 Q 714.37494 26.458332 740.8333 26.458332 Q 740.8333 0.0 740.8333 52.916664 Q 740.8333 105.83333 926.0416 79.37499 Q 1111.25 79.37499 1164.1666 52.916664 Q 1243.5416 26.458332 1243.5416 79.37499 Q 1243.5416 105.83333 1269.9999 105.83333 z" svg:height="10.583333mm" draw:style-name="style-641" svg:viewBox="0.0 0.0 1852.0833 1058.3333" svg:width="18.520832mm" svg:x="238.65416mm" svg:y="160.60208mm"/>
          <draw:path svg:d="M 158.74998 52.916664 L 238.12498 0.0 L 238.12498 0.0 L 264.5833 0.0 L 264.5833 0.0 L 264.5833 26.458332 L 264.5833 26.458332 L 264.5833 26.458332 L 291.04166 52.916664 L 317.49997 79.37499 L 317.49997 79.37499 L 317.49997 79.37499 L 317.49997 105.83333 L 317.49997 105.83333 L 343.9583 105.83333 L 343.9583 132.29166 L 396.87497 105.83333 Q 449.79166 79.37499 449.79166 105.83333 L 449.79166 105.83333 L 423.3333 132.29166 Q 423.3333 158.74998 396.87497 185.20833 L 396.87497 211.66666 L 423.3333 211.66666 L 476.24997 211.66666 L 476.24997 291.04166 L 476.24997 343.9583 L 476.24997 396.87497 L 476.24997 476.24997 L 449.79166 476.24997 Q 449.79166 449.79166 423.3333 423.3333 Q 423.3333 396.87497 370.41666 396.87497 Q 317.49997 396.87497 317.49997 370.41666 Q 317.49997 343.9583 291.04166 370.41666 Q 264.5833 396.87497 211.66666 396.87497 L 158.74998 423.3333 L 158.74998 396.87497 Q 158.74998 370.41666 132.29166 370.41666 L 132.29166 370.41666 L 132.29166 291.04166 Q 132.29166 238.12498 79.37499 238.12498 L 26.458332 238.12498 L 26.458332 211.66666 L 0.0 211.66666 L 0.0 211.66666 L 0.0 211.66666 L 0.0 185.20833 L 0.0 185.20833 L 0.0 185.20833 L 26.458332 185.20833 L 52.916664 158.74998 Q 79.37499 158.74998 79.37499 132.29166 Q 105.83333 105.83333 158.74998 52.916664 z" svg:height="4.7625mm" draw:style-name="style-642" svg:viewBox="0.0 0.0 476.24997 476.24997" svg:width="4.7625mm" svg:x="110.06666mm" svg:y="139.43541mm"/>
          <draw:path svg:d="M 26.458332 52.916664 L 26.458332 0.0 L 52.916664 0.0 Q 52.916664 26.458332 79.37499 52.916664 L 79.37499 79.37499 L 158.74998 79.37499 Q 238.12498 79.37499 238.12498 105.83333 Q 238.12498 132.29166 317.49997 132.29166 L 396.87497 132.29166 L 476.24997 132.29166 Q 529.1666 158.74998 582.0833 158.74998 L 661.4583 158.74998 L 661.4583 158.74998 Q 661.4583 158.74998 687.9166 185.20833 L 687.9166 185.20833 L 687.9166 264.5833 Q 687.9166 343.9583 714.37494 370.41666 L 714.37494 396.87497 L 687.9166 423.3333 Q 687.9166 423.3333 687.9166 476.24997 L 687.9166 555.625 L 687.9166 582.0833 L 687.9166 608.5416 L 661.4583 608.5416 L 634.99994 608.5416 L 634.99994 634.99994 L 634.99994 661.4583 L 608.5416 661.4583 L 608.5416 687.9166 L 582.0833 687.9166 Q 529.1666 687.9166 476.24997 661.4583 L 449.79166 634.99994 L 423.3333 634.99994 L 423.3333 634.99994 L 423.3333 634.99994 L 396.87497 634.99994 L 396.87497 634.99994 Q 370.41666 608.5416 343.9583 582.0833 Q 317.49997 555.625 158.74998 529.1666 Q 26.458332 502.7083 26.458332 582.0833 L 26.458332 634.99994 L 26.458332 634.99994 L 0.0 634.99994 L 0.0 529.1666 Q 0.0 396.87497 26.458332 238.12498 L 26.458332 79.37499 L 26.458332 52.916664 z" svg:height="6.879166mm" draw:style-name="style-643" svg:viewBox="0.0 0.0 714.37494 687.9166" svg:width="7.1437497mm" svg:x="108.479164mm" svg:y="96.30833mm"/>
          <draw:path svg:d="M 105.83333 26.458332 L 79.37499 0.0 L 158.74998 26.458332 Q 238.12498 52.916664 291.04166 105.83333 Q 343.9583 158.74998 370.41666 158.74998 L 370.41666 158.74998 L 370.41666 158.74998 Q 370.41666 158.74998 343.9583 185.20833 L 317.49997 185.20833 L 317.49997 158.74998 Q 317.49997 158.74998 291.04166 158.74998 L 291.04166 158.74998 L 264.5833 158.74998 Q 211.66666 158.74998 105.83333 132.29166 Q 0.0 105.83333 0.0 79.37499 Q 0.0 52.916664 52.916664 52.916664 Q 132.29166 52.916664 105.83333 26.458332 z" svg:height="1.8520832mm" draw:style-name="style-644" svg:viewBox="0.0 0.0 370.41666 185.20833" svg:width="3.7041664mm" svg:x="77.25833mm" svg:y="200.55415mm"/>
          <draw:path svg:d="M 105.83333 52.916664 L 0.0 0.0 L 105.83333 0.0 L 185.20833 0.0 L 264.5833 52.916664 Q 317.49997 79.37499 343.9583 105.83333 L 343.9583 158.74998 L 317.49997 158.74998 L 317.49997 158.74998 L 264.5833 158.74998 Q 238.12498 158.74998 211.66666 105.83333 Q 185.20833 105.83333 105.83333 52.916664 z" svg:height="1.5874999mm" draw:style-name="style-645" svg:viewBox="0.0 0.0 343.9583 158.74998" svg:width="3.439583mm" svg:x="202.67082mm" svg:y="190.49998mm"/>
          <draw:path svg:d="M 0.0 529.1666 L 26.458332 0.0 L 52.916664 0.0 L 79.37499 26.458332 L 79.37499 26.458332 L 105.83333 26.458332 L 105.83333 79.37499 L 105.83333 132.29166 L 132.29166 555.625 L 132.29166 1005.4166 L 105.83333 1005.4166 L 105.83333 1031.875 L 105.83333 1031.875 L 105.83333 1031.875 L 79.37499 1031.875 L 79.37499 1031.875 L 79.37499 1058.3333 L 79.37499 1058.3333 L 52.916664 1058.3333 Q 0.0 1058.3333 0.0 529.1666 z" svg:height="10.583333mm" draw:style-name="style-646" svg:viewBox="0.0 0.0 132.29166 1058.3333" svg:width="1.3229166mm" svg:x="176.2125mm" svg:y="161.66042mm"/>
          <draw:path svg:d="M 26.458332 0.0 L 26.458332 0.0 L 26.458332 52.916664 L 52.916664 79.37499 L 52.916664 105.83333 L 52.916664 158.74998 L 79.37499 211.66666 Q 79.37499 238.12498 132.29166 264.5833 Q 185.20833 264.5833 211.66666 264.5833 Q 238.12498 264.5833 238.12498 291.04166 Q 238.12498 317.49997 370.41666 317.49997 Q 529.1666 317.49997 793.74994 317.49997 Q 1031.875 370.41666 1428.7499 343.9583 Q 1799.1666 343.9583 1825.6249 317.49997 Q 1825.6249 291.04166 1852.0833 291.04166 Q 1878.5416 291.04166 1904.9999 317.49997 Q 1904.9999 317.49997 1931.4583 317.49997 Q 1957.9165 317.49997 2010.8333 291.04166 Q 2063.75 264.5833 2090.2083 211.66666 L 2116.6665 158.74998 L 2116.6665 105.83333 L 2116.6665 79.37499 L 2143.125 132.29166 L 2169.5833 185.20833 L 2169.5833 185.20833 L 2169.5833 185.20833 L 2169.5833 317.49997 Q 2169.5833 449.79166 2196.0415 846.6666 L 2196.0415 1243.5416 L 2196.0415 1322.9166 L 2196.0415 1402.2916 L 2169.5833 2143.125 Q 2169.5833 2883.9583 2063.75 2910.4165 Q 1984.3749 2910.4165 1984.3749 2936.8748 L 1957.9165 2963.3333 L 1957.9165 2963.3333 L 1957.9165 2963.3333 L 1719.7916 2963.3333 L 1481.6666 2963.3333 L 1455.2083 2989.7915 Q 1428.7499 3016.2498 1375.8333 2989.7915 Q 1349.3749 2989.7915 1375.8333 3016.2498 L 1375.8333 3069.1665 L 1375.8333 3069.1665 Q 1349.3749 3069.1665 1349.3749 3095.6248 L 1349.3749 3095.6248 L 1322.9166 3095.6248 Q 1296.4583 3095.6248 1296.4583 3069.1665 Q 1296.4583 3016.2498 1269.9999 3016.2498 Q 1243.5416 3016.2498 1243.5416 3069.1665 Q 1243.5416 3095.6248 1190.6249 3095.6248 Q 1137.7083 3095.6248 1137.7083 3069.1665 L 1137.7083 3042.7083 L 1137.7083 3016.2498 Q 1111.25 3016.2498 1031.875 3016.2498 Q 952.49994 3016.2498 926.0416 2989.7915 L 899.5833 2963.3333 L 899.5833 2963.3333 Q 899.5833 2963.3333 846.6666 2936.8748 Q 793.74994 2936.8748 767.2916 2857.4998 Q 740.8333 2751.6665 634.99994 2751.6665 L 502.7083 2725.2083 L 343.9583 2725.2083 Q 185.20833 2725.2083 185.20833 2751.6665 L 185.20833 2804.5833 L 158.74998 2804.5833 L 132.29166 2804.5833 L 132.29166 2698.7498 Q 105.83333 2566.4583 105.83333 2222.5 L 105.83333 1904.9999 L 79.37499 1799.1666 Q 52.916664 1666.8749 52.916664 1666.8749 L 52.916664 1666.8749 L 52.916664 1587.4999 Q 52.916664 1481.6666 52.916664 1111.25 Q 52.916664 740.8333 26.458332 476.24997 L 0.0 211.66666 L 0.0 105.83333 Q 0.0 0.0 26.458332 0.0 z" svg:height="30.95625mm" draw:style-name="style-647" svg:viewBox="0.0 0.0 2196.0415 3095.6248" svg:width="21.960415mm" svg:x="196.84999mm" svg:y="113.77083mm"/>
          <draw:path svg:d="M 79.37499 26.458332 L 79.37499 0.0 L 264.5833 26.458332 Q 449.79166 26.458332 449.79166 52.916664 L 449.79166 52.916664 L 423.3333 79.37499 Q 370.41666 79.37499 343.9583 185.20833 Q 317.49997 264.5833 264.5833 291.04166 Q 264.5833 343.9583 238.12498 343.9583 L 238.12498 343.9583 L 211.66666 343.9583 L 211.66666 343.9583 L 211.66666 291.04166 Q 211.66666 264.5833 158.74998 264.5833 L 79.37499 238.12498 L 79.37499 238.12498 Q 52.916664 238.12498 26.458332 238.12498 L 0.0 264.5833 L 0.0 238.12498 L 0.0 211.66666 L 0.0 211.66666 L 26.458332 211.66666 L 52.916664 211.66666 Q 105.83333 211.66666 105.83333 132.29166 Q 132.29166 26.458332 105.83333 26.458332 L 79.37499 26.458332 L 79.37499 26.458332 z" svg:height="3.439583mm" draw:style-name="style-648" svg:viewBox="0.0 0.0 449.79166 343.9583" svg:width="4.497916mm" svg:x="48.68333mm" svg:y="141.55208mm"/>
          <draw:path svg:d="M 978.95825 0.0 L 978.95825 0.0 L 1031.875 0.0 Q 1058.3333 26.458332 1137.7083 26.458332 L 1217.0833 26.458332 L 1296.4583 52.916664 Q 1375.8333 79.37499 1375.8333 132.29166 L 1375.8333 158.74998 L 1402.2916 238.12498 Q 1402.2916 291.04166 1428.7499 502.7083 L 1455.2083 687.9166 L 1455.2083 687.9166 L 1455.2083 714.37494 L 1455.2083 714.37494 L 1455.2083 714.37494 L 1481.6666 714.37494 L 1481.6666 714.37494 L 1508.1249 740.8333 L 1534.5833 740.8333 L 1534.5833 608.5416 Q 1508.1249 502.7083 1508.1249 343.9583 Q 1508.1249 185.20833 1587.4999 158.74998 L 1640.4166 132.29166 L 1746.2499 132.29166 Q 1825.6249 105.83333 1878.5416 132.29166 Q 1931.4583 185.20833 1957.9165 185.20833 L 1984.3749 185.20833 L 2063.75 185.20833 Q 2143.125 185.20833 2248.9583 185.20833 L 2354.7915 185.20833 L 2407.7083 185.20833 L 2460.6248 185.20833 L 2460.6248 185.20833 L 2460.6248 185.20833 L 2487.0833 185.20833 L 2487.0833 185.20833 L 2513.5415 211.66666 L 2513.5415 211.66666 L 2592.9165 211.66666 Q 2672.2915 211.66666 2672.2915 238.12498 Q 2672.2915 291.04166 2778.1248 291.04166 Q 2857.4998 317.49997 2857.4998 343.9583 L 2831.0415 370.41666 L 2831.0415 396.87497 L 2831.0415 423.3333 L 2857.4998 423.3333 L 2857.4998 423.3333 L 2778.1248 502.7083 Q 2672.2915 555.625 2672.2915 608.5416 L 2672.2915 687.9166 L 2725.2083 820.2083 Q 2778.1248 978.95825 2831.0415 978.95825 Q 2883.9583 1005.4166 2910.4165 1005.4166 Q 2936.8748 978.95825 3095.6248 1031.875 Q 3280.8333 1084.7916 3280.8333 1111.25 Q 3280.8333 1137.7083 3307.2915 1137.7083 Q 3360.2083 1137.7083 3413.1248 1137.7083 L 3439.5833 1137.7083 L 3439.5833 1111.25 L 3466.0415 1111.25 L 3466.0415 1137.7083 L 3466.0415 1164.1666 L 3492.4998 1190.6249 L 3492.4998 1217.0833 L 3518.9583 1217.0833 L 3545.4165 1217.0833 L 3545.4165 1243.5416 L 3518.9583 1269.9999 L 3518.9583 1269.9999 L 3518.9583 1296.4583 L 3492.4998 1296.4583 L 3466.0415 1296.4583 L 3386.6665 1322.9166 Q 3307.2915 1322.9166 3307.2915 1349.3749 Q 3307.2915 1375.8333 3254.3748 1402.2916 Q 3227.9165 1402.2916 3227.9165 1375.8333 Q 3227.9165 1349.3749 3095.6248 1402.2916 L 2936.8748 1455.2083 L 2936.8748 1481.6666 L 2936.8748 1481.6666 L 2910.4165 1481.6666 L 2910.4165 1508.1249 L 2910.4165 1508.1249 L 2936.8748 1508.1249 L 2936.8748 1534.5833 L 2936.8748 1561.0416 L 2963.3333 1561.0416 Q 2989.7915 1561.0416 2989.7915 1587.4999 Q 2989.7915 1613.9583 2963.3333 1613.9583 L 2936.8748 1613.9583 L 2936.8748 1666.8749 L 2936.8748 1719.7916 L 2936.8748 1719.7916 L 2910.4165 1719.7916 L 2910.4165 1693.3333 L 2883.9583 1693.3333 L 2883.9583 1666.8749 Q 2883.9583 1640.4166 2857.4998 1640.4166 Q 2857.4998 1613.9583 2725.2083 1587.4999 Q 2619.3748 1561.0416 2619.3748 1613.9583 Q 2592.9165 1693.3333 2566.4583 1693.3333 Q 2539.9998 1719.7916 2275.4165 1666.8749 Q 2010.8333 1640.4166 1957.9165 1719.7916 L 1931.4583 1772.7083 L 1904.9999 1825.6249 L 1878.5416 1852.0833 L 1878.5416 1852.0833 L 1878.5416 1852.0833 L 1878.5416 1799.1666 Q 1878.5416 1746.2499 1878.5416 1693.3333 Q 1878.5416 1640.4166 1746.2499 1613.9583 Q 1640.4166 1561.0416 1613.9583 1481.6666 L 1587.4999 1402.2916 L 1587.4999 1402.2916 L 1561.0416 1402.2916 L 1561.0416 1402.2916 L 1561.0416 1402.2916 L 1534.5833 1402.2916 Q 1508.1249 1402.2916 1534.5833 1455.2083 Q 1534.5833 1481.6666 1508.1249 1481.6666 Q 1481.6666 1508.1249 1455.2083 1508.1249 L 1428.7499 1508.1249 L 1349.3749 1481.6666 L 1296.4583 1455.2083 L 1296.4583 1455.2083 Q 1296.4583 1455.2083 1296.4583 1402.2916 Q 1296.4583 1349.3749 1243.5416 1243.5416 Q 1190.6249 1164.1666 1137.7083 1137.7083 Q 1058.3333 1111.25 1058.3333 1058.3333 Q 1084.7916 1005.4166 1005.4166 1031.875 Q 952.49994 1058.3333 952.49994 1031.875 Q 926.0416 978.95825 634.99994 952.49994 L 343.9583 926.0416 L 343.9583 926.0416 Q 343.9583 926.0416 291.04166 899.5833 L 238.12498 873.12494 L 238.12498 873.12494 L 238.12498 873.12494 L 211.66666 873.12494 L 211.66666 873.12494 L 238.12498 846.6666 Q 264.5833 846.6666 291.04166 767.2916 L 291.04166 661.4583 L 291.04166 661.4583 L 291.04166 661.4583 L 291.04166 634.99994 L 291.04166 634.99994 L 264.5833 608.5416 L 264.5833 582.0833 L 238.12498 582.0833 Q 185.20833 608.5416 185.20833 608.5416 Q 158.74998 608.5416 105.83333 608.5416 L 79.37499 582.0833 L 52.916664 582.0833 L 52.916664 555.625 L 52.916664 555.625 L 26.458332 555.625 L 26.458332 582.0833 L 26.458332 608.5416 L 0.0 555.625 L 0.0 502.7083 L 0.0 502.7083 L 0.0 502.7083 L 79.37499 476.24997 L 132.29166 449.79166 L 185.20833 423.3333 Q 238.12498 396.87497 238.12498 423.3333 Q 264.5833 449.79166 476.24997 449.79166 Q 687.9166 449.79166 714.37494 449.79166 Q 740.8333 449.79166 793.74994 476.24997 L 846.6666 476.24997 L 846.6666 449.79166 Q 820.2083 396.87497 846.6666 370.41666 Q 846.6666 343.9583 846.6666 264.5833 Q 846.6666 185.20833 899.5833 132.29166 L 978.95825 79.37499 L 978.95825 79.37499 L 978.95825 79.37499 L 978.95825 52.916664 L 978.95825 52.916664 L 1005.4166 52.916664 L 1005.4166 26.458332 L 1005.4166 26.458332 L 978.95825 26.458332 L 978.95825 26.458332 L 978.95825 26.458332 L 978.95825 0.0 z" svg:height="18.520832mm" draw:style-name="style-649" svg:viewBox="0.0 0.0 3545.4165 1852.0833" svg:width="35.454166mm" svg:x="87.57708mm" svg:y="177.5354mm"/>
          <draw:path svg:d="M 105.83333 26.458332 L 105.83333 0.0 L 396.87497 26.458332 Q 687.9166 52.916664 740.8333 79.37499 L 793.74994 79.37499 L 793.74994 105.83333 Q 793.74994 132.29166 767.2916 132.29166 Q 767.2916 105.83333 740.8333 132.29166 L 687.9166 158.74998 L 687.9166 211.66666 Q 687.9166 238.12498 661.4583 264.5833 Q 661.4583 291.04166 582.0833 291.04166 L 502.7083 291.04166 L 396.87497 291.04166 L 291.04166 291.04166 L 291.04166 291.04166 Q 291.04166 264.5833 317.49997 264.5833 Q 370.41666 264.5833 264.5833 238.12498 L 132.29166 211.66666 L 52.916664 211.66666 Q 0.0 211.66666 0.0 185.20833 L 0.0 185.20833 L 0.0 185.20833 Q 26.458332 158.74998 132.29166 158.74998 L 238.12498 158.74998 L 238.12498 132.29166 Q 238.12498 105.83333 158.74998 79.37499 Q 105.83333 52.916664 105.83333 26.458332 z" svg:height="2.9104166mm" draw:style-name="style-650" svg:viewBox="0.0 0.0 793.74994 291.04166" svg:width="7.9374995mm" svg:x="254.52916mm" svg:y="185.20833mm"/>
          <draw:path svg:d="M 52.916664 0.0 L 79.37499 0.0 L 132.29166 211.66666 Q 211.66666 396.87497 211.66666 476.24997 L 211.66666 529.1666 L 211.66666 529.1666 Q 211.66666 529.1666 185.20833 555.625 L 158.74998 555.625 L 158.74998 529.1666 Q 158.74998 529.1666 132.29166 529.1666 L 132.29166 529.1666 L 105.83333 529.1666 Q 79.37499 529.1666 52.916664 555.625 Q 26.458332 555.625 52.916664 476.24997 L 52.916664 370.41666 L 52.916664 370.41666 Q 52.916664 370.41666 26.458332 343.9583 Q 0.0 343.9583 0.0 238.12498 L 0.0 132.29166 L 26.458332 132.29166 Q 52.916664 105.83333 26.458332 79.37499 L 0.0 26.458332 L 26.458332 0.0 Q 52.916664 0.0 52.916664 0.0 z" svg:height="5.5562496mm" draw:style-name="style-651" svg:viewBox="0.0 0.0 211.66666 555.625" svg:width="2.1166666mm" svg:x="105.30416mm" svg:y="102.658325mm"/>
          <draw:path svg:d="M 79.37499 0.0 L 79.37499 0.0 L 105.83333 0.0 Q 132.29166 26.458332 185.20833 26.458332 L 238.12498 26.458332 L 291.04166 26.458332 Q 343.9583 26.458332 396.87497 52.916664 L 449.79166 52.916664 L 449.79166 52.916664 Q 449.79166 79.37499 502.7083 79.37499 L 555.625 79.37499 L 555.625 79.37499 Q 555.625 79.37499 555.625 105.83333 L 582.0833 105.83333 L 608.5416 105.83333 Q 661.4583 132.29166 714.37494 132.29166 L 767.2916 132.29166 L 767.2916 132.29166 L 767.2916 132.29166 L 767.2916 158.74998 L 793.74994 158.74998 L 793.74994 158.74998 L 793.74994 185.20833 L 846.6666 185.20833 Q 899.5833 185.20833 926.0416 211.66666 L 952.49994 238.12498 L 952.49994 238.12498 L 978.95825 238.12498 L 978.95825 238.12498 L 978.95825 238.12498 L 926.0416 264.5833 L 873.12494 291.04166 L 820.2083 291.04166 L 740.8333 291.04166 L 687.9166 264.5833 L 634.99994 264.5833 L 634.99994 291.04166 L 634.99994 343.9583 L 608.5416 343.9583 Q 608.5416 343.9583 502.7083 291.04166 Q 370.41666 238.12498 396.87497 185.20833 Q 396.87497 158.74998 291.04166 132.29166 L 158.74998 132.29166 L 105.83333 105.83333 Q 52.916664 79.37499 26.458332 79.37499 L 0.0 79.37499 L 52.916664 52.916664 Q 79.37499 26.458332 79.37499 26.458332 Q 79.37499 26.458332 79.37499 0.0 z" svg:height="3.439583mm" draw:style-name="style-652" svg:viewBox="0.0 0.0 978.95825 343.9583" svg:width="9.789583mm" svg:x="217.75208mm" svg:y="175.41875mm"/>
          <draw:path svg:d="M 476.24997 0.0 L 476.24997 0.0 L 476.24997 0.0 L 476.24997 0.0 L 555.625 26.458332 Q 608.5416 52.916664 687.9166 52.916664 L 767.2916 52.916664 L 767.2916 52.916664 L 767.2916 52.916664 L 820.2083 79.37499 L 873.12494 105.83333 L 873.12494 105.83333 L 873.12494 105.83333 L 846.6666 105.83333 L 846.6666 132.29166 L 740.8333 132.29166 L 634.99994 158.74998 L 608.5416 158.74998 L 555.625 158.74998 L 502.7083 185.20833 L 476.24997 211.66666 L 502.7083 211.66666 L 555.625 211.66666 L 555.625 238.12498 L 555.625 238.12498 L 529.1666 238.12498 Q 502.7083 264.5833 502.7083 264.5833 Q 502.7083 264.5833 502.7083 264.5833 Q 476.24997 291.04166 476.24997 264.5833 Q 449.79166 238.12498 449.79166 264.5833 Q 423.3333 264.5833 238.12498 264.5833 L 79.37499 264.5833 L 79.37499 238.12498 L 79.37499 238.12498 L 105.83333 238.12498 L 132.29166 211.66666 L 132.29166 211.66666 L 132.29166 211.66666 L 158.74998 211.66666 L 158.74998 211.66666 L 105.83333 185.20833 L 52.916664 158.74998 L 26.458332 158.74998 L 0.0 158.74998 L 0.0 132.29166 L 26.458332 132.29166 L 26.458332 132.29166 L 26.458332 105.83333 L 79.37499 105.83333 L 105.83333 105.83333 L 291.04166 52.916664 Q 449.79166 0.0 449.79166 0.0 Q 449.79166 0.0 476.24997 0.0 z" svg:height="2.6458333mm" draw:style-name="style-653" svg:viewBox="0.0 0.0 873.12494 264.5833" svg:width="8.73125mm" svg:x="129.91042mm" svg:y="209.02083mm"/>
          <draw:path svg:d="M 926.0416 26.458332 L 1084.7916 0.0 L 1084.7916 0.0 L 1084.7916 0.0 L 1243.5416 26.458332 Q 1428.7499 52.916664 1508.1249 105.83333 Q 1587.4999 105.83333 1666.8749 158.74998 Q 1746.2499 185.20833 1772.7083 291.04166 Q 1825.6249 370.41666 1852.0833 396.87497 Q 1878.5416 396.87497 1878.5416 423.3333 Q 1852.0833 423.3333 1931.4583 476.24997 Q 2010.8333 529.1666 2010.8333 529.1666 Q 2010.8333 582.0833 2116.6665 608.5416 Q 2248.9583 661.4583 2328.3333 661.4583 Q 2407.7083 634.99994 2407.7083 661.4583 L 2407.7083 661.4583 L 2434.1665 687.9166 L 2460.6248 714.37494 L 2460.6248 740.8333 L 2460.6248 767.2916 L 2487.0833 767.2916 L 2487.0833 793.74994 L 2487.0833 793.74994 L 2513.5415 793.74994 L 2513.5415 820.2083 L 2513.5415 846.6666 L 2487.0833 846.6666 L 2487.0833 846.6666 L 2487.0833 873.12494 L 2513.5415 873.12494 L 2513.5415 873.12494 L 2513.5415 899.5833 L 2513.5415 899.5833 L 2513.5415 899.5833 L 2539.9998 926.0416 L 2539.9998 952.49994 L 2513.5415 952.49994 L 2460.6248 952.49994 L 2460.6248 978.95825 L 2460.6248 1005.4166 L 2407.7083 1005.4166 L 2354.7915 1005.4166 L 2354.7915 1031.875 L 2354.7915 1031.875 L 2328.3333 1031.875 L 2328.3333 1058.3333 L 2301.875 1058.3333 L 2275.4165 1058.3333 L 2275.4165 1084.7916 L 2275.4165 1084.7916 L 2196.0415 1084.7916 Q 2143.125 1058.3333 1984.3749 1058.3333 Q 1825.6249 1005.4166 1508.1249 926.0416 L 1190.6249 846.6666 L 1137.7083 846.6666 Q 1084.7916 846.6666 873.12494 820.2083 L 687.9166 820.2083 L 661.4583 820.2083 Q 661.4583 793.74994 608.5416 793.74994 L 582.0833 793.74994 L 582.0833 767.2916 Q 555.625 740.8333 502.7083 740.8333 Q 449.79166 714.37494 449.79166 740.8333 Q 449.79166 767.2916 343.9583 740.8333 Q 264.5833 740.8333 264.5833 687.9166 Q 264.5833 661.4583 185.20833 661.4583 L 132.29166 634.99994 L 79.37499 634.99994 L 0.0 634.99994 L 0.0 634.99994 L 0.0 634.99994 L 264.5833 582.0833 Q 529.1666 529.1666 608.5416 502.7083 Q 714.37494 476.24997 714.37494 502.7083 Q 740.8333 529.1666 767.2916 502.7083 Q 767.2916 476.24997 820.2083 476.24997 L 846.6666 476.24997 L 820.2083 449.79166 Q 793.74994 423.3333 793.74994 423.3333 Q 820.2083 423.3333 793.74994 370.41666 Q 767.2916 343.9583 767.2916 185.20833 Q 767.2916 52.916664 926.0416 26.458332 z" svg:height="10.847916mm" draw:style-name="style-654" svg:viewBox="0.0 0.0 2539.9998 1084.7916" svg:width="25.399998mm" svg:x="163.77707mm" svg:y="200.55415mm"/>
          <draw:path svg:d="M 0.0 26.458332 L 0.0 0.0 L 26.458332 0.0 Q 52.916664 0.0 52.916664 52.916664 Q 79.37499 105.83333 158.74998 105.83333 Q 264.5833 52.916664 264.5833 52.916664 L 264.5833 52.916664 L 291.04166 105.83333 Q 317.49997 158.74998 317.49997 211.66666 Q 317.49997 291.04166 343.9583 291.04166 L 343.9583 291.04166 L 343.9583 370.41666 Q 317.49997 423.3333 317.49997 449.79166 L 317.49997 476.24997 L 317.49997 476.24997 Q 291.04166 476.24997 264.5833 423.3333 Q 211.66666 423.3333 132.29166 396.87497 L 52.916664 396.87497 L 52.916664 370.41666 L 52.916664 370.41666 L 52.916664 317.49997 Q 52.916664 291.04166 79.37499 264.5833 Q 105.83333 264.5833 79.37499 211.66666 Q 52.916664 185.20833 52.916664 211.66666 L 26.458332 211.66666 L 26.458332 132.29166 Q 0.0 52.916664 0.0 26.458332 z" svg:height="4.7625mm" draw:style-name="style-655" svg:viewBox="0.0 0.0 343.9583 476.24997" svg:width="3.439583mm" svg:x="110.06666mm" svg:y="120.12083mm"/>
          <draw:path svg:d="M 238.12498 26.458332 L 264.5833 26.458332 L 291.04166 52.916664 Q 343.9583 52.916664 317.49997 291.04166 Q 291.04166 529.1666 317.49997 714.37494 L 317.49997 899.5833 L 317.49997 899.5833 L 317.49997 926.0416 L 317.49997 926.0416 Q 291.04166 926.0416 291.04166 952.49994 L 291.04166 978.95825 L 291.04166 1005.4166 L 291.04166 1005.4166 L 291.04166 1031.875 Q 291.04166 1058.3333 264.5833 1084.7916 L 264.5833 1111.25 L 264.5833 1137.7083 Q 238.12498 1164.1666 211.66666 1217.0833 Q 185.20833 1269.9999 132.29166 1217.0833 L 105.83333 1164.1666 L 105.83333 1111.25 Q 132.29166 1084.7916 105.83333 1058.3333 L 105.83333 1005.4166 L 105.83333 952.49994 Q 79.37499 899.5833 52.916664 846.6666 L 26.458332 820.2083 L 26.458332 767.2916 Q 26.458332 714.37494 0.0 687.9166 L 0.0 661.4583 L 0.0 634.99994 Q 26.458332 608.5416 52.916664 634.99994 Q 105.83333 634.99994 105.83333 476.24997 L 79.37499 343.9583 L 79.37499 317.49997 Q 79.37499 291.04166 79.37499 211.66666 L 79.37499 105.83333 L 79.37499 105.83333 L 105.83333 105.83333 L 132.29166 52.916664 Q 132.29166 0.0 158.74998 0.0 Q 185.20833 0.0 238.12498 26.458332 z" svg:height="12.170833mm" draw:style-name="style-656" svg:viewBox="0.0 0.0 317.49997 1217.0833" svg:width="3.1749997mm" svg:x="119.32708mm" svg:y="121.70833mm"/>
          <draw:path svg:d="M 449.79166 0.0 L 502.7083 0.0 L 555.625 0.0 Q 608.5416 26.458332 634.99994 26.458332 L 634.99994 26.458332 L 661.4583 52.916664 Q 687.9166 79.37499 634.99994 79.37499 L 582.0833 79.37499 L 555.625 105.83333 L 529.1666 132.29166 L 502.7083 132.29166 L 476.24997 132.29166 L 529.1666 158.74998 Q 555.625 185.20833 529.1666 185.20833 Q 476.24997 185.20833 476.24997 211.66666 L 476.24997 211.66666 L 317.49997 211.66666 Q 158.74998 238.12498 158.74998 238.12498 L 158.74998 238.12498 L 158.74998 238.12498 Q 158.74998 238.12498 132.29166 264.5833 Q 105.83333 291.04166 105.83333 238.12498 Q 105.83333 211.66666 79.37499 185.20833 L 52.916664 185.20833 L 52.916664 185.20833 Q 79.37499 185.20833 52.916664 158.74998 L 52.916664 158.74998 L 52.916664 132.29166 L 52.916664 132.29166 L 52.916664 132.29166 Q 52.916664 132.29166 0.0 105.83333 Q -26.458332 105.83333 0.0 79.37499 L 0.0 26.458332 L 0.0 26.458332 L 0.0 26.458332 L 26.458332 26.458332 L 26.458332 26.458332 L 52.916664 26.458332 L 52.916664 26.458332 L 105.83333 26.458332 L 132.29166 26.458332 L 264.5833 0.0 Q 396.87497 -26.458332 449.79166 0.0 z" svg:height="2.6458333mm" draw:style-name="style-657" svg:viewBox="0.0 0.0 661.4583 264.5833" svg:width="6.614583mm" svg:x="185.73749mm" svg:y="189.70624mm"/>
          <draw:path svg:d="M 211.66666 79.37499 L 291.04166 0.0 L 264.5833 79.37499 Q 264.5833 158.74998 211.66666 264.5833 Q 211.66666 343.9583 185.20833 370.41666 L 158.74998 396.87497 L 158.74998 423.3333 Q 158.74998 449.79166 132.29166 449.79166 L 105.83333 449.79166 L 105.83333 423.3333 Q 105.83333 423.3333 79.37499 423.3333 L 79.37499 423.3333 L 79.37499 423.3333 Q 52.916664 396.87497 52.916664 396.87497 L 52.916664 396.87497 L 52.916664 370.41666 Q 52.916664 370.41666 26.458332 370.41666 L 26.458332 370.41666 L 26.458332 370.41666 Q 0.0 343.9583 0.0 343.9583 L 0.0 343.9583 L 0.0 317.49997 L 0.0 317.49997 L 0.0 317.49997 L 0.0 291.04166 L 0.0 264.5833 L 0.0 264.5833 L 26.458332 264.5833 L 52.916664 264.5833 L 52.916664 211.66666 Q 52.916664 185.20833 105.83333 158.74998 Q 158.74998 158.74998 211.66666 79.37499 z" svg:height="4.497916mm" draw:style-name="style-658" svg:viewBox="0.0 0.0 291.04166 449.79166" svg:width="2.9104166mm" svg:x="41.804165mm" svg:y="146.04999mm"/>
          <draw:path svg:d="M 317.49997 26.458332 L 317.49997 26.458332 L 317.49997 158.74998 Q 317.49997 317.49997 343.9583 370.41666 L 343.9583 396.87497 L 343.9583 476.24997 L 343.9583 555.625 L 343.9583 555.625 Q 317.49997 555.625 317.49997 582.0833 L 317.49997 608.5416 L 291.04166 608.5416 Q 264.5833 608.5416 264.5833 582.0833 L 264.5833 555.625 L 211.66666 555.625 Q 185.20833 555.625 185.20833 449.79166 Q 158.74998 343.9583 158.74998 317.49997 Q 132.29166 317.49997 132.29166 291.04166 L 132.29166 264.5833 L 132.29166 264.5833 Q 132.29166 264.5833 158.74998 185.20833 Q 158.74998 132.29166 79.37499 158.74998 L 0.0 158.74998 L 0.0 158.74998 Q -26.458332 158.74998 0.0 105.83333 L 0.0 79.37499 L 26.458332 79.37499 L 52.916664 52.916664 L 52.916664 52.916664 L 52.916664 52.916664 L 158.74998 0.0 Q 264.5833 -52.916664 291.04166 0.0 Q 317.49997 26.458332 317.49997 26.458332 z" svg:height="6.0854163mm" draw:style-name="style-659" svg:viewBox="0.0 0.0 343.9583 608.5416" svg:width="3.439583mm" svg:x="114.299995mm" svg:y="89.95833mm"/>
          <draw:path svg:d="M 0.0 105.83333 L 0.0 0.0 L 52.916664 79.37499 Q 105.83333 132.29166 79.37499 185.20833 Q 79.37499 238.12498 79.37499 264.5833 L 79.37499 264.5833 L 52.916664 264.5833 Q 52.916664 238.12498 26.458332 238.12498 Q 0.0 211.66666 0.0 105.83333 z" svg:height="2.6458333mm" draw:style-name="style-660" svg:viewBox="0.0 0.0 79.37499 264.5833" svg:width="0.7937499mm" svg:x="237.06665mm" svg:y="164.8354mm"/>
          <draw:path svg:d="M 1322.9166 0.0 L 1322.9166 0.0 L 1587.4999 0.0 L 1825.6249 0.0 L 1825.6249 423.3333 L 1825.6249 820.2083 L 1799.1666 820.2083 Q 1799.1666 793.74994 1455.2083 793.74994 Q 1111.25 793.74994 1005.4166 767.2916 L 926.0416 740.8333 L 793.74994 740.8333 Q 661.4583 740.8333 634.99994 740.8333 Q 608.5416 740.8333 529.1666 687.9166 Q 423.3333 582.0833 238.12498 582.0833 L 52.916664 582.0833 L 52.916664 555.625 L 52.916664 555.625 L 52.916664 529.1666 L 52.916664 529.1666 L 26.458332 529.1666 L 26.458332 529.1666 L 26.458332 529.1666 L 0.0 502.7083 L 0.0 502.7083 L 0.0 476.24997 L 0.0 476.24997 L 0.0 476.24997 L 0.0 449.79166 L 0.0 423.3333 L 0.0 423.3333 L 0.0 423.3333 L 0.0 396.87497 L 0.0 396.87497 L 26.458332 370.41666 L 26.458332 343.9583 L 26.458332 343.9583 L 52.916664 343.9583 L 52.916664 370.41666 L 52.916664 396.87497 L 105.83333 396.87497 L 132.29166 370.41666 L 132.29166 370.41666 L 158.74998 370.41666 L 158.74998 370.41666 L 158.74998 370.41666 L 238.12498 370.41666 Q 317.49997 343.9583 396.87497 317.49997 Q 449.79166 291.04166 476.24997 264.5833 Q 476.24997 264.5833 529.1666 238.12498 Q 582.0833 211.66666 555.625 185.20833 Q 555.625 158.74998 661.4583 105.83333 Q 767.2916 52.916664 793.74994 52.916664 L 793.74994 52.916664 L 820.2083 105.83333 Q 846.6666 132.29166 820.2083 158.74998 Q 793.74994 158.74998 952.49994 211.66666 Q 1084.7916 211.66666 1137.7083 211.66666 Q 1217.0833 185.20833 1217.0833 158.74998 Q 1217.0833 132.29166 1190.6249 132.29166 Q 1164.1666 132.29166 1164.1666 105.83333 Q 1164.1666 79.37499 1269.9999 52.916664 Q 1402.2916 52.916664 1375.8333 26.458332 Q 1322.9166 0.0 1322.9166 0.0 z" svg:height="8.202083mm" draw:style-name="style-661" svg:viewBox="0.0 0.0 1825.6249 820.2083" svg:width="18.256248mm" svg:x="294.74582mm" svg:y="201.61249mm"/>
          <draw:path svg:d="M 291.04166 132.29166 L 291.04166 132.29166 L 291.04166 132.29166 L 291.04166 158.74998 L 291.04166 158.74998 L 317.49997 158.74998 L 317.49997 185.20833 L 317.49997 211.66666 L 343.9583 211.66666 L 343.9583 211.66666 L 370.41666 238.12498 L 396.87497 238.12498 L 396.87497 238.12498 L 396.87497 264.5833 L 423.3333 264.5833 L 449.79166 264.5833 L 449.79166 317.49997 Q 449.79166 343.9583 423.3333 343.9583 Q 370.41666 343.9583 370.41666 396.87497 L 370.41666 449.79166 L 343.9583 449.79166 Q 317.49997 476.24997 291.04166 449.79166 Q 264.5833 423.3333 211.66666 449.79166 Q 132.29166 476.24997 105.83333 396.87497 Q 105.83333 317.49997 52.916664 317.49997 L 26.458332 291.04166 L 26.458332 264.5833 L 0.0 211.66666 L 0.0 185.20833 Q 0.0 158.74998 26.458332 105.83333 L 52.916664 52.916664 L 79.37499 0.0 Q 105.83333 -26.458332 158.74998 0.0 Q 211.66666 0.0 264.5833 52.916664 Q 264.5833 132.29166 291.04166 132.29166 z" svg:height="4.497916mm" draw:style-name="style-662" svg:viewBox="0.0 0.0 449.79166 449.79166" svg:width="4.497916mm" svg:x="143.93332mm" svg:y="148.16666mm"/>
          <draw:path svg:d="M 105.83333 0.0 L 105.83333 0.0 L 158.74998 26.458332 Q 211.66666 79.37499 211.66666 185.20833 L 211.66666 264.5833 L 211.66666 291.04166 Q 211.66666 291.04166 158.74998 291.04166 Q 105.83333 264.5833 105.83333 291.04166 Q 105.83333 317.49997 79.37499 317.49997 L 52.916664 317.49997 L 52.916664 238.12498 Q 52.916664 185.20833 26.458332 185.20833 L 0.0 158.74998 L 26.458332 105.83333 Q 52.916664 52.916664 79.37499 26.458332 Q 105.83333 26.458332 105.83333 0.0 z" svg:height="3.1749997mm" draw:style-name="style-663" svg:viewBox="0.0 0.0 211.66666 317.49997" svg:width="2.1166666mm" svg:x="114.82916mm" svg:y="54.239582mm"/>
          <draw:path svg:d="M 132.29166 26.458332 L 132.29166 0.0 L 317.49997 26.458332 Q 502.7083 52.916664 555.625 79.37499 L 634.99994 79.37499 L 634.99994 238.12498 L 634.99994 396.87497 L 608.5416 396.87497 Q 608.5416 370.41666 608.5416 370.41666 Q 582.0833 370.41666 555.625 370.41666 Q 555.625 343.9583 502.7083 343.9583 Q 476.24997 317.49997 317.49997 317.49997 Q 158.74998 317.49997 185.20833 317.49997 Q 211.66666 317.49997 158.74998 264.5833 Q 132.29166 238.12498 79.37499 238.12498 L 79.37499 238.12498 L 52.916664 238.12498 L 52.916664 264.5833 L 26.458332 264.5833 L 0.0 264.5833 L 0.0 264.5833 L 0.0 264.5833 L 0.0 238.12498 L 26.458332 238.12498 L 26.458332 211.66666 Q 26.458332 158.74998 26.458332 105.83333 Q 26.458332 79.37499 79.37499 79.37499 Q 105.83333 52.916664 132.29166 26.458332 z" svg:height="3.9687498mm" draw:style-name="style-664" svg:viewBox="0.0 0.0 634.99994 396.87497" svg:width="6.3499994mm" svg:x="306.65207mm" svg:y="193.67499mm"/>
          <draw:path svg:d="M 26.458332 26.458332 L 52.916664 0.0 L 158.74998 26.458332 Q 291.04166 26.458332 291.04166 26.458332 L 291.04166 26.458332 L 423.3333 26.458332 Q 582.0833 26.458332 634.99994 158.74998 Q 687.9166 264.5833 687.9166 343.9583 L 687.9166 423.3333 L 661.4583 423.3333 L 661.4583 423.3333 L 476.24997 423.3333 Q 264.5833 423.3333 264.5833 529.1666 L 264.5833 634.99994 L 238.12498 634.99994 L 238.12498 634.99994 L 185.20833 634.99994 L 132.29166 634.99994 L 132.29166 608.5416 L 132.29166 555.625 L 79.37499 555.625 L 26.458332 555.625 L 26.458332 529.1666 L 0.0 502.7083 L 0.0 370.41666 L 0.0 238.12498 L 0.0 132.29166 Q 0.0 52.916664 26.458332 26.458332 z" svg:height="6.3499994mm" draw:style-name="style-665" svg:viewBox="0.0 0.0 687.9166 634.99994" svg:width="6.879166mm" svg:x="169.33333mm" svg:y="137.31874mm"/>
          <draw:path svg:d="M 264.5833 26.458332 L 370.41666 52.916664 L 396.87497 52.916664 L 423.3333 52.916664 L 423.3333 52.916664 L 423.3333 52.916664 L 423.3333 79.37499 L 423.3333 79.37499 L 449.79166 105.83333 Q 449.79166 132.29166 608.5416 185.20833 Q 767.2916 211.66666 873.12494 211.66666 Q 952.49994 185.20833 978.95825 238.12498 Q 1005.4166 264.5833 1031.875 291.04166 L 1058.3333 291.04166 L 1164.1666 317.49997 Q 1269.9999 343.9583 1269.9999 396.87497 Q 1269.9999 423.3333 1402.2916 449.79166 L 1534.5833 449.79166 L 1534.5833 449.79166 L 1534.5833 476.24997 L 1534.5833 476.24997 L 1534.5833 476.24997 L 1561.0416 476.24997 L 1561.0416 476.24997 L 1561.0416 502.7083 L 1534.5833 502.7083 L 1534.5833 502.7083 L 1534.5833 529.1666 L 1534.5833 529.1666 L 1534.5833 529.1666 L 1508.1249 582.0833 Q 1481.6666 608.5416 1508.1249 634.99994 Q 1508.1249 661.4583 1455.2083 634.99994 Q 1402.2916 634.99994 1402.2916 714.37494 Q 1402.2916 793.74994 1402.2916 820.2083 Q 1375.8333 846.6666 1402.2916 899.5833 L 1402.2916 926.0416 L 1349.3749 926.0416 Q 1296.4583 899.5833 1269.9999 899.5833 Q 1243.5416 899.5833 1058.3333 873.12494 Q 873.12494 873.12494 873.12494 899.5833 Q 873.12494 926.0416 820.2083 899.5833 Q 793.74994 846.6666 740.8333 873.12494 L 687.9166 899.5833 L 634.99994 926.0416 L 555.625 952.49994 L 555.625 952.49994 L 555.625 952.49994 L 555.625 952.49994 Q 529.1666 952.49994 476.24997 899.5833 Q 423.3333 846.6666 396.87497 793.74994 Q 370.41666 740.8333 317.49997 687.9166 Q 264.5833 661.4583 264.5833 687.9166 Q 264.5833 714.37494 211.66666 687.9166 Q 158.74998 634.99994 105.83333 529.1666 Q 52.916664 423.3333 52.916664 423.3333 L 26.458332 449.79166 L 26.458332 370.41666 Q 0.0 291.04166 0.0 211.66666 L 0.0 158.74998 L 0.0 105.83333 Q 0.0 26.458332 26.458332 0.0 L 26.458332 0.0 L 105.83333 0.0 Q 158.74998 0.0 185.20833 0.0 Q 185.20833 0.0 264.5833 26.458332 z" svg:height="9.525mm" draw:style-name="style-666" svg:viewBox="0.0 0.0 1561.0416 952.49994" svg:width="15.610415mm" svg:x="82.02083mm" svg:y="173.03749mm"/>
          <draw:path svg:d="M 79.37499 0.0 L 79.37499 0.0 L 132.29166 0.0 L 185.20833 26.458332 L 370.41666 26.458332 Q 555.625 26.458332 555.625 26.458332 L 555.625 26.458332 L 529.1666 26.458332 L 476.24997 26.458332 L 476.24997 79.37499 Q 476.24997 105.83333 370.41666 79.37499 L 238.12498 79.37499 L 105.83333 52.916664 Q 0.0 26.458332 0.0 26.458332 L 0.0 26.458332 L 52.916664 26.458332 Q 79.37499 26.458332 79.37499 0.0 z" svg:height="0.7937499mm" draw:style-name="style-667" svg:viewBox="0.0 0.0 555.625 79.37499" svg:width="5.5562496mm" svg:x="142.875mm" svg:y="209.2854mm"/>
          <draw:path svg:d="M 52.916664 0.0 L 79.37499 0.0 L 238.12498 26.458332 Q 396.87497 52.916664 396.87497 79.37499 L 396.87497 79.37499 L 343.9583 79.37499 Q 264.5833 79.37499 291.04166 132.29166 Q 291.04166 158.74998 343.9583 185.20833 Q 370.41666 211.66666 370.41666 211.66666 L 370.41666 211.66666 L 291.04166 211.66666 Q 238.12498 211.66666 132.29166 185.20833 L 0.0 185.20833 L 0.0 185.20833 L 0.0 158.74998 L 26.458332 158.74998 Q 52.916664 158.74998 26.458332 105.83333 Q 26.458332 26.458332 52.916664 0.0 z" svg:height="2.1166666mm" draw:style-name="style-668" svg:viewBox="0.0 0.0 396.87497 211.66666" svg:width="3.9687498mm" svg:x="154.78123mm" svg:y="150.28333mm"/>
          <draw:path svg:d="M 343.9583 26.458332 L 343.9583 26.458332 L 343.9583 79.37499 Q 343.9583 158.74998 317.49997 158.74998 Q 291.04166 158.74998 291.04166 185.20833 L 291.04166 185.20833 L 211.66666 185.20833 Q 158.74998 158.74998 132.29166 158.74998 Q 105.83333 158.74998 52.916664 132.29166 L 0.0 79.37499 L 0.0 26.458332 Q 0.0 -52.916664 158.74998 0.0 Q 343.9583 0.0 343.9583 26.458332 z" svg:height="1.8520832mm" draw:style-name="style-669" svg:viewBox="0.0 0.0 343.9583 185.20833" svg:width="3.439583mm" svg:x="251.88332mm" svg:y="160.86665mm"/>
          <draw:path svg:d="M 291.04166 158.74998 L 291.04166 0.0 L 317.49997 0.0 L 343.9583 0.0 L 370.41666 26.458332 L 396.87497 26.458332 L 396.87497 79.37499 Q 370.41666 158.74998 396.87497 158.74998 Q 423.3333 158.74998 423.3333 185.20833 L 449.79166 185.20833 L 476.24997 185.20833 Q 502.7083 211.66666 502.7083 185.20833 L 502.7083 185.20833 L 502.7083 185.20833 Q 502.7083 158.74998 502.7083 158.74998 L 529.1666 158.74998 L 502.7083 264.5833 Q 502.7083 370.41666 502.7083 370.41666 Q 502.7083 370.41666 555.625 396.87497 L 582.0833 396.87497 L 634.99994 423.3333 Q 687.9166 423.3333 661.4583 449.79166 L 634.99994 449.79166 L 555.625 449.79166 L 502.7083 476.24997 L 502.7083 476.24997 L 502.7083 476.24997 L 476.24997 502.7083 L 449.79166 529.1666 L 449.79166 555.625 L 449.79166 582.0833 L 449.79166 608.5416 Q 449.79166 634.99994 423.3333 634.99994 Q 423.3333 634.99994 396.87497 608.5416 Q 343.9583 582.0833 343.9583 582.0833 L 317.49997 582.0833 L 291.04166 582.0833 Q 238.12498 582.0833 264.5833 476.24997 L 291.04166 396.87497 L 264.5833 396.87497 L 264.5833 370.41666 L 211.66666 370.41666 Q 158.74998 370.41666 132.29166 423.3333 L 105.83333 449.79166 L 52.916664 449.79166 L 0.0 423.3333 L 0.0 423.3333 L 0.0 423.3333 L 0.0 423.3333 L 0.0 396.87497 L 26.458332 396.87497 L 79.37499 370.41666 L 79.37499 370.41666 L 79.37499 370.41666 L 79.37499 370.41666 L 79.37499 370.41666 L 105.83333 370.41666 L 105.83333 370.41666 L 105.83333 343.9583 L 132.29166 343.9583 L 132.29166 343.9583 L 132.29166 317.49997 L 132.29166 317.49997 L 132.29166 317.49997 L 158.74998 264.5833 Q 185.20833 238.12498 185.20833 211.66666 L 185.20833 211.66666 L 185.20833 238.12498 Q 185.20833 264.5833 238.12498 291.04166 L 291.04166 291.04166 L 291.04166 158.74998 z" svg:height="6.3499994mm" draw:style-name="style-670" svg:viewBox="0.0 0.0 661.4583 634.99994" svg:width="6.614583mm" svg:x="100.27708mm" svg:y="93.13333mm"/>
          <draw:path svg:d="M 608.5416 0.0 L 608.5416 0.0 L 608.5416 26.458332 Q 608.5416 79.37499 634.99994 79.37499 Q 687.9166 105.83333 661.4583 185.20833 Q 608.5416 291.04166 634.99994 291.04166 Q 661.4583 291.04166 714.37494 317.49997 L 793.74994 343.9583 L 820.2083 343.9583 L 846.6666 343.9583 L 846.6666 370.41666 L 820.2083 370.41666 L 820.2083 370.41666 L 820.2083 396.87497 L 767.2916 396.87497 L 740.8333 396.87497 L 714.37494 396.87497 Q 687.9166 396.87497 634.99994 396.87497 L 582.0833 396.87497 L 555.625 396.87497 L 529.1666 396.87497 L 529.1666 423.3333 L 502.7083 423.3333 L 502.7083 423.3333 L 502.7083 449.79166 L 502.7083 449.79166 L 502.7083 449.79166 L 476.24997 502.7083 L 476.24997 529.1666 L 502.7083 529.1666 L 529.1666 555.625 L 608.5416 555.625 L 687.9166 555.625 L 687.9166 582.0833 L 687.9166 582.0833 L 608.5416 582.0833 L 502.7083 582.0833 L 502.7083 582.0833 Q 476.24997 608.5416 476.24997 608.5416 L 476.24997 608.5416 L 449.79166 608.5416 Q 449.79166 608.5416 449.79166 608.5416 Q 423.3333 608.5416 291.04166 608.5416 L 132.29166 608.5416 L 132.29166 582.0833 L 132.29166 582.0833 L 105.83333 582.0833 L 105.83333 555.625 L 105.83333 555.625 L 79.37499 555.625 L 79.37499 582.0833 L 79.37499 608.5416 L 26.458332 608.5416 L 0.0 608.5416 L 0.0 608.5416 L 0.0 608.5416 L 0.0 582.0833 L 26.458332 582.0833 L 26.458332 582.0833 L 26.458332 555.625 L 26.458332 555.625 L 26.458332 555.625 L 52.916664 555.625 L 52.916664 555.625 L 52.916664 529.1666 L 79.37499 529.1666 L 79.37499 529.1666 L 79.37499 502.7083 L 79.37499 502.7083 L 79.37499 502.7083 L 105.83333 502.7083 L 105.83333 502.7083 L 105.83333 476.24997 L 132.29166 476.24997 L 132.29166 476.24997 L 132.29166 449.79166 L 185.20833 423.3333 Q 238.12498 370.41666 238.12498 317.49997 Q 264.5833 238.12498 343.9583 211.66666 Q 449.79166 158.74998 502.7083 79.37499 Q 555.625 26.458332 582.0833 26.458332 Q 608.5416 26.458332 608.5416 0.0 z" svg:height="6.0854163mm" draw:style-name="style-671" svg:viewBox="0.0 0.0 846.6666 608.5416" svg:width="8.466666mm" svg:x="125.14791mm" svg:y="62.17708mm"/>
          <draw:path svg:d="M 396.87497 0.0 L 449.79166 0.0 L 449.79166 0.0 L 449.79166 26.458332 L 423.3333 26.458332 Q 396.87497 52.916664 370.41666 52.916664 Q 343.9583 52.916664 264.5833 52.916664 L 185.20833 26.458332 L 185.20833 26.458332 Q 158.74998 52.916664 158.74998 52.916664 L 158.74998 52.916664 L 132.29166 52.916664 Q 132.29166 52.916664 132.29166 79.37499 L 132.29166 79.37499 L 132.29166 79.37499 L 132.29166 79.37499 L 105.83333 52.916664 Q 79.37499 26.458332 52.916664 52.916664 L 0.0 79.37499 L 0.0 52.916664 Q 0.0 26.458332 26.458332 0.0 Q 79.37499 0.0 185.20833 0.0 Q 317.49997 0.0 396.87497 0.0 z" svg:height="0.7937499mm" draw:style-name="style-672" svg:viewBox="0.0 0.0 449.79166 79.37499" svg:width="4.497916mm" svg:x="201.87708mm" svg:y="165.62915mm"/>
          <draw:path svg:d="M 0.0 105.83333 L 0.0 0.0 L 52.916664 52.916664 Q 79.37499 105.83333 185.20833 105.83333 Q 291.04166 105.83333 291.04166 79.37499 Q 317.49997 52.916664 317.49997 52.916664 L 317.49997 26.458332 L 317.49997 26.458332 Q 317.49997 26.458332 343.9583 105.83333 L 343.9583 211.66666 L 370.41666 211.66666 L 396.87497 211.66666 L 396.87497 238.12498 L 396.87497 238.12498 L 343.9583 238.12498 Q 291.04166 211.66666 264.5833 211.66666 Q 264.5833 211.66666 238.12498 238.12498 Q 211.66666 291.04166 158.74998 264.5833 Q 132.29166 264.5833 105.83333 211.66666 Q 105.83333 158.74998 52.916664 158.74998 L 26.458332 158.74998 L 26.458332 185.20833 L 26.458332 211.66666 L 0.0 211.66666 Q 0.0 211.66666 0.0 105.83333 z" svg:height="2.6458333mm" draw:style-name="style-673" svg:viewBox="0.0 0.0 396.87497 264.5833" svg:width="3.9687498mm" svg:x="109.00833mm" svg:y="48.154163mm"/>
          <draw:path svg:d="M 291.04166 26.458332 L 291.04166 0.0 L 317.49997 52.916664 Q 317.49997 79.37499 317.49997 105.83333 L 317.49997 105.83333 L 317.49997 132.29166 Q 317.49997 158.74998 291.04166 185.20833 Q 264.5833 185.20833 238.12498 238.12498 L 238.12498 317.49997 L 211.66666 396.87497 Q 211.66666 449.79166 185.20833 449.79166 Q 158.74998 476.24997 132.29166 502.7083 Q 132.29166 555.625 105.83333 555.625 L 79.37499 555.625 L 79.37499 582.0833 L 79.37499 582.0833 L 52.916664 582.0833 Q 0.0 555.625 0.0 555.625 Q 0.0 555.625 0.0 449.79166 L 26.458332 343.9583 L 26.458332 343.9583 Q 26.458332 343.9583 52.916664 264.5833 Q 105.83333 185.20833 158.74998 132.29166 L 238.12498 52.916664 L 238.12498 52.916664 Q 264.5833 52.916664 264.5833 26.458332 L 264.5833 26.458332 L 264.5833 26.458332 Q 264.5833 26.458332 291.04166 26.458332 z" svg:height="5.820833mm" draw:style-name="style-674" svg:viewBox="0.0 0.0 317.49997 582.0833" svg:width="3.1749997mm" svg:x="105.30416mm" svg:y="91.28124mm"/>
          <draw:path svg:d="M 0.0 105.83333 L 0.0 0.0 L 0.0 0.0 L 0.0 0.0 L 26.458332 132.29166 Q 52.916664 238.12498 79.37499 264.5833 Q 105.83333 264.5833 105.83333 343.9583 Q 132.29166 396.87497 158.74998 370.41666 Q 158.74998 317.49997 211.66666 396.87497 Q 211.66666 449.79166 238.12498 423.3333 Q 264.5833 396.87497 264.5833 502.7083 Q 291.04166 608.5416 317.49997 608.5416 Q 370.41666 608.5416 370.41666 634.99994 Q 370.41666 661.4583 396.87497 661.4583 Q 423.3333 661.4583 476.24997 714.37494 Q 502.7083 767.2916 555.625 767.2916 Q 608.5416 767.2916 846.6666 793.74994 Q 1084.7916 820.2083 1137.7083 820.2083 Q 1190.6249 820.2083 1481.6666 846.6666 Q 1772.7083 873.12494 1799.1666 820.2083 Q 1852.0833 740.8333 1852.0833 820.2083 L 1852.0833 873.12494 L 1878.5416 820.2083 Q 1904.9999 793.74994 1904.9999 687.9166 L 1904.9999 582.0833 L 1931.4583 661.4583 Q 1957.9165 714.37494 1957.9165 634.99994 Q 2010.8333 555.625 2010.8333 608.5416 Q 2037.2915 661.4583 2063.75 634.99994 Q 2090.2083 608.5416 2090.2083 582.0833 L 2116.6665 582.0833 L 2116.6665 555.625 L 2116.6665 529.1666 L 2090.2083 502.7083 L 2090.2083 476.24997 L 2116.6665 476.24997 L 2143.125 476.24997 L 2143.125 661.4583 L 2143.125 820.2083 L 2143.125 899.5833 Q 2116.6665 978.95825 2143.125 1719.7916 L 2143.125 2487.0833 L 2143.125 2487.0833 Q 2116.6665 2487.0833 2116.6665 2566.4583 Q 2063.75 2645.8333 1666.8749 2645.8333 Q 1269.9999 2672.2915 687.9166 2698.7498 L 79.37499 2725.2083 L 79.37499 2725.2083 L 52.916664 2725.2083 L 52.916664 2725.2083 L 52.916664 2725.2083 L 52.916664 2698.7498 L 52.916664 2698.7498 L 26.458332 2698.7498 L 26.458332 2698.7498 L 26.458332 2672.2915 Q 0.0 2619.3748 0.0 2619.3748 L 0.0 2619.3748 L 0.0 2513.5415 Q 0.0 2381.2498 0.0 2143.125 Q 0.0 1878.5416 0.0 1031.875 Q 0.0 211.66666 0.0 105.83333 z" svg:height="27.252083mm" draw:style-name="style-675" svg:viewBox="0.0 0.0 2143.125 2725.2083" svg:width="21.43125mm" svg:x="196.84999mm" svg:y="84.931244mm"/>
          <draw:path svg:d="M 264.5833 0.0 L 264.5833 0.0 L 476.24997 26.458332 Q 661.4583 52.916664 687.9166 79.37499 Q 714.37494 105.83333 740.8333 105.83333 L 767.2916 105.83333 L 793.74994 105.83333 Q 846.6666 105.83333 846.6666 132.29166 Q 846.6666 158.74998 820.2083 158.74998 L 820.2083 158.74998 L 740.8333 158.74998 Q 661.4583 158.74998 582.0833 158.74998 L 502.7083 158.74998 L 502.7083 158.74998 Q 502.7083 158.74998 317.49997 158.74998 L 132.29166 158.74998 L 79.37499 132.29166 L 26.458332 132.29166 L 0.0 132.29166 L 0.0 105.83333 L 52.916664 105.83333 Q 132.29166 52.916664 132.29166 52.916664 L 132.29166 52.916664 L 211.66666 26.458332 Q 264.5833 0.0 264.5833 0.0 z" svg:height="1.5874999mm" draw:style-name="style-676" svg:viewBox="0.0 0.0 846.6666 158.74998" svg:width="8.466666mm" svg:x="143.40416mm" svg:y="207.9625mm"/>
          <draw:path svg:d="M 555.625 52.916664 L 555.625 52.916664 L 502.7083 52.916664 Q 423.3333 52.916664 423.3333 105.83333 Q 423.3333 132.29166 529.1666 158.74998 Q 634.99994 158.74998 634.99994 185.20833 L 634.99994 185.20833 L 634.99994 185.20833 L 608.5416 185.20833 L 608.5416 185.20833 L 608.5416 211.66666 L 582.0833 211.66666 L 555.625 211.66666 L 555.625 238.12498 L 555.625 264.5833 L 582.0833 264.5833 L 608.5416 264.5833 L 582.0833 291.04166 L 555.625 317.49997 L 555.625 317.49997 L 555.625 317.49997 L 449.79166 317.49997 L 317.49997 317.49997 L 238.12498 317.49997 Q 132.29166 317.49997 132.29166 291.04166 Q 132.29166 264.5833 79.37499 264.5833 L 0.0 264.5833 L 52.916664 238.12498 Q 79.37499 211.66666 105.83333 211.66666 L 105.83333 211.66666 L 105.83333 185.20833 Q 132.29166 185.20833 132.29166 158.74998 Q 132.29166 132.29166 185.20833 105.83333 L 211.66666 52.916664 L 291.04166 52.916664 Q 396.87497 52.916664 396.87497 26.458332 Q 396.87497 0.0 476.24997 0.0 Q 555.625 26.458332 555.625 52.916664 z" svg:height="3.1749997mm" draw:style-name="style-677" svg:viewBox="0.0 0.0 634.99994 317.49997" svg:width="6.3499994mm" svg:x="173.30208mm" svg:y="187.85416mm"/>
          <draw:path svg:d="M 0.0 79.37499 L 0.0 0.0 L 52.916664 0.0 L 105.83333 0.0 L 105.83333 79.37499 Q 105.83333 132.29166 52.916664 132.29166 Q 0.0 158.74998 0.0 79.37499 z" svg:height="1.3229166mm" draw:style-name="style-678" svg:viewBox="0.0 0.0 105.83333 132.29166" svg:width="1.0583333mm" svg:x="161.39583mm" svg:y="184.94374mm"/>
          <draw:path svg:d="M 1164.1666 79.37499 L 1190.6249 79.37499 L 1190.6249 105.83333 L 1190.6249 105.83333 L 1164.1666 105.83333 L 1164.1666 105.83333 L 1190.6249 132.29166 L 1243.5416 158.74998 L 1243.5416 158.74998 L 1243.5416 158.74998 L 1084.7916 185.20833 Q 926.0416 211.66666 1084.7916 264.5833 Q 1217.0833 317.49997 1243.5416 317.49997 L 1296.4583 317.49997 L 1296.4583 291.04166 L 1296.4583 291.04166 L 1322.9166 291.04166 L 1322.9166 264.5833 L 1375.8333 264.5833 Q 1428.7499 264.5833 1455.2083 238.12498 Q 1508.1249 238.12498 1508.1249 211.66666 Q 1508.1249 185.20833 1455.2083 158.74998 L 1375.8333 158.74998 L 1455.2083 158.74998 Q 1534.5833 158.74998 1561.0416 185.20833 Q 1561.0416 211.66666 1772.7083 238.12498 L 1984.3749 238.12498 L 1984.3749 264.5833 L 1984.3749 264.5833 L 1957.9165 264.5833 Q 1931.4583 264.5833 1878.5416 317.49997 Q 1825.6249 370.41666 1799.1666 396.87497 L 1746.2499 423.3333 L 1772.7083 449.79166 L 1825.6249 476.24997 L 1878.5416 476.24997 Q 1931.4583 476.24997 1904.9999 502.7083 Q 1878.5416 529.1666 1904.9999 582.0833 Q 1931.4583 634.99994 2037.2915 634.99994 Q 2116.6665 634.99994 2116.6665 661.4583 L 2116.6665 661.4583 L 2090.2083 687.9166 Q 2090.2083 740.8333 2037.2915 740.8333 Q 1984.3749 740.8333 1984.3749 767.2916 Q 1984.3749 793.74994 2143.125 820.2083 Q 2275.4165 846.6666 2407.7083 846.6666 Q 2513.5415 846.6666 2619.3748 846.6666 L 2751.6665 846.6666 L 2831.0415 846.6666 L 2910.4165 846.6666 L 2910.4165 873.12494 L 2910.4165 899.5833 L 2831.0415 899.5833 Q 2751.6665 899.5833 2751.6665 952.49994 Q 2778.1248 978.95825 2698.7498 1005.4166 Q 2619.3748 1005.4166 2619.3748 978.95825 Q 2619.3748 952.49994 2592.9165 952.49994 Q 2566.4583 978.95825 2460.6248 1005.4166 L 2381.2498 1058.3333 L 2354.7915 1058.3333 L 2328.3333 1058.3333 L 2328.3333 1084.7916 L 2354.7915 1111.25 L 2354.7915 1111.25 L 2354.7915 1111.25 L 2407.7083 1137.7083 L 2434.1665 1164.1666 L 2513.5415 1164.1666 Q 2566.4583 1190.6249 2513.5415 1243.5416 Q 2487.0833 1269.9999 2513.5415 1296.4583 Q 2566.4583 1322.9166 2566.4583 1349.3749 L 2566.4583 1375.8333 L 2592.9165 1375.8333 L 2592.9165 1375.8333 L 2672.2915 1402.2916 L 2725.2083 1402.2916 L 2725.2083 1428.7499 L 2725.2083 1455.2083 L 2725.2083 1455.2083 L 2698.7498 1481.6666 L 2619.3748 1481.6666 L 2566.4583 1481.6666 L 2566.4583 1428.7499 L 2566.4583 1402.2916 L 2539.9998 1402.2916 Q 2513.5415 1428.7499 2460.6248 1428.7499 Q 2381.2498 1428.7499 2248.9583 1375.8333 Q 2143.125 1322.9166 2169.5833 1296.4583 Q 2196.0415 1269.9999 2143.125 1269.9999 Q 2090.2083 1217.0833 2090.2083 1243.5416 Q 2063.75 1269.9999 1878.5416 1269.9999 Q 1719.7916 1243.5416 1719.7916 1296.4583 Q 1693.3333 1349.3749 1613.9583 1349.3749 Q 1534.5833 1322.9166 1534.5833 1322.9166 Q 1508.1249 1296.4583 1296.4583 1322.9166 L 1084.7916 1322.9166 L 1084.7916 1322.9166 Q 1058.3333 1322.9166 926.0416 1296.4583 Q 820.2083 1269.9999 793.74994 1217.0833 L 767.2916 1164.1666 L 767.2916 1111.25 Q 767.2916 1058.3333 767.2916 1031.875 L 767.2916 1005.4166 L 767.2916 1005.4166 L 767.2916 1005.4166 L 740.8333 1005.4166 L 714.37494 1005.4166 L 687.9166 1005.4166 Q 661.4583 1005.4166 661.4583 1031.875 Q 661.4583 1058.3333 608.5416 1084.7916 Q 555.625 1111.25 529.1666 1084.7916 L 502.7083 1084.7916 L 502.7083 1084.7916 Q 502.7083 1084.7916 476.24997 1058.3333 Q 476.24997 1031.875 449.79166 1031.875 Q 423.3333 1005.4166 449.79166 1005.4166 Q 476.24997 1005.4166 291.04166 952.49994 L 132.29166 899.5833 L 79.37499 899.5833 L 52.916664 899.5833 L 52.916664 873.12494 L 26.458332 873.12494 L 26.458332 873.12494 L 26.458332 846.6666 L 26.458332 846.6666 L 26.458332 846.6666 L 0.0 846.6666 L 0.0 846.6666 L 0.0 793.74994 L 26.458332 740.8333 L 26.458332 740.8333 L 26.458332 740.8333 L 26.458332 714.37494 L 26.458332 714.37494 L 52.916664 714.37494 L 52.916664 687.9166 L 132.29166 687.9166 Q 238.12498 687.9166 343.9583 687.9166 L 423.3333 687.9166 L 343.9583 661.4583 L 238.12498 634.99994 L 291.04166 634.99994 L 343.9583 634.99994 L 343.9583 608.5416 L 343.9583 608.5416 L 370.41666 608.5416 L 370.41666 582.0833 L 343.9583 582.0833 Q 317.49997 582.0833 343.9583 476.24997 L 343.9583 396.87497 L 291.04166 396.87497 L 238.12498 396.87497 L 238.12498 396.87497 L 238.12498 370.41666 L 238.12498 370.41666 L 238.12498 370.41666 L 264.5833 370.41666 L 264.5833 370.41666 L 343.9583 343.9583 Q 396.87497 343.9583 396.87497 317.49997 Q 423.3333 264.5833 502.7083 291.04166 Q 582.0833 317.49997 608.5416 317.49997 L 634.99994 317.49997 L 661.4583 291.04166 L 687.9166 291.04166 L 687.9166 264.5833 L 687.9166 238.12498 L 661.4583 238.12498 Q 608.5416 211.66666 608.5416 185.20833 Q 582.0833 158.74998 608.5416 158.74998 Q 661.4583 158.74998 634.99994 132.29166 L 608.5416 105.83333 L 608.5416 105.83333 L 608.5416 105.83333 L 582.0833 105.83333 L 582.0833 105.83333 L 661.4583 105.83333 Q 740.8333 105.83333 740.8333 79.37499 L 740.8333 79.37499 L 820.2083 52.916664 Q 899.5833 52.916664 873.12494 26.458332 Q 846.6666 0.0 926.0416 0.0 Q 1031.875 0.0 1058.3333 26.458332 Q 1084.7916 52.916664 1111.25 26.458332 Q 1137.7083 26.458332 1137.7083 52.916664 Q 1137.7083 79.37499 1164.1666 79.37499 z" svg:height="14.816666mm" draw:style-name="style-679" svg:viewBox="0.0 0.0 2910.4165 1481.6666" svg:width="29.104166mm" svg:x="283.8979mm" svg:y="167.21666mm"/>
          <draw:path svg:d="M 2143.125 370.41666 L 2169.5833 396.87497 L 2169.5833 396.87497 L 2169.5833 396.87497 L 2143.125 396.87497 L 2143.125 396.87497 L 2116.6665 396.87497 L 2116.6665 396.87497 L 2116.6665 423.3333 L 2116.6665 423.3333 L 2116.6665 449.79166 Q 2116.6665 449.79166 2116.6665 449.79166 L 2116.6665 449.79166 L 2116.6665 476.24997 L 2116.6665 476.24997 L 2143.125 476.24997 L 2143.125 502.7083 L 2116.6665 502.7083 Q 2090.2083 502.7083 2063.75 582.0833 Q 2063.75 661.4583 2037.2915 608.5416 Q 2010.8333 555.625 2010.8333 555.625 Q 2010.8333 582.0833 1878.5416 661.4583 Q 1746.2499 714.37494 1772.7083 793.74994 Q 1799.1666 846.6666 1666.8749 873.12494 Q 1534.5833 873.12494 1508.1249 926.0416 Q 1481.6666 978.95825 1269.9999 1005.4166 L 1084.7916 1031.875 L 1084.7916 1005.4166 Q 1058.3333 978.95825 1058.3333 926.0416 Q 1058.3333 899.5833 978.95825 899.5833 Q 899.5833 926.0416 793.74994 926.0416 Q 687.9166 978.95825 661.4583 952.49994 Q 634.99994 926.0416 661.4583 899.5833 Q 687.9166 873.12494 529.1666 846.6666 Q 370.41666 820.2083 317.49997 820.2083 Q 238.12498 767.2916 238.12498 740.8333 Q 211.66666 687.9166 105.83333 661.4583 L 0.0 661.4583 L 0.0 634.99994 L 0.0 634.99994 L 0.0 608.5416 L 0.0 582.0833 L 26.458332 555.625 L 52.916664 529.1666 L 52.916664 449.79166 Q 52.916664 370.41666 185.20833 317.49997 Q 317.49997 264.5833 317.49997 185.20833 Q 317.49997 105.83333 317.49997 105.83333 L 317.49997 105.83333 L 317.49997 105.83333 Q 317.49997 105.83333 343.9583 79.37499 L 343.9583 79.37499 L 449.79166 52.916664 Q 529.1666 26.458332 582.0833 0.0 Q 608.5416 -26.458332 687.9166 26.458332 Q 740.8333 26.458332 952.49994 79.37499 Q 1164.1666 79.37499 1375.8333 79.37499 Q 1613.9583 79.37499 1640.4166 105.83333 Q 1693.3333 105.83333 1693.3333 132.29166 Q 1693.3333 158.74998 1719.7916 132.29166 Q 1746.2499 105.83333 1799.1666 158.74998 Q 1852.0833 238.12498 1957.9165 238.12498 Q 2090.2083 238.12498 2116.6665 291.04166 Q 2116.6665 343.9583 2143.125 370.41666 z" svg:height="10.318749mm" draw:style-name="style-680" svg:viewBox="0.0 0.0 2169.5833 1031.875" svg:width="21.695831mm" svg:x="287.3375mm" svg:y="143.13957mm"/>
          <draw:path svg:d="M 0.0 52.916664 L 26.458332 0.0 L 26.458332 0.0 L 52.916664 0.0 L 132.29166 26.458332 Q 238.12498 52.916664 423.3333 52.916664 L 608.5416 52.916664 L 661.4583 79.37499 L 714.37494 79.37499 L 714.37494 79.37499 Q 714.37494 105.83333 502.7083 105.83333 L 291.04166 158.74998 L 291.04166 158.74998 L 291.04166 158.74998 L 185.20833 158.74998 Q 79.37499 158.74998 26.458332 105.83333 Q -26.458332 105.83333 0.0 52.916664 z" svg:height="1.5874999mm" draw:style-name="style-681" svg:viewBox="0.0 0.0 714.37494 158.74998" svg:width="7.1437497mm" svg:x="206.11041mm" svg:y="183.62082mm"/>
          <draw:path svg:d="M 291.04166 0.0 L 291.04166 0.0 L 291.04166 0.0 L 317.49997 0.0 L 476.24997 52.916664 Q 634.99994 105.83333 634.99994 52.916664 Q 634.99994 26.458332 740.8333 52.916664 Q 846.6666 105.83333 873.12494 105.83333 L 926.0416 105.83333 L 926.0416 105.83333 Q 926.0416 132.29166 952.49994 158.74998 L 952.49994 158.74998 L 952.49994 158.74998 Q 952.49994 158.74998 952.49994 185.20833 Q 978.95825 185.20833 926.0416 211.66666 Q 873.12494 211.66666 873.12494 238.12498 L 873.12494 264.5833 L 820.2083 264.5833 Q 793.74994 264.5833 793.74994 291.04166 Q 793.74994 317.49997 555.625 317.49997 L 343.9583 317.49997 L 317.49997 317.49997 Q 291.04166 317.49997 238.12498 291.04166 L 185.20833 264.5833 L 185.20833 264.5833 L 185.20833 264.5833 L 185.20833 238.12498 L 185.20833 238.12498 L 158.74998 238.12498 L 158.74998 211.66666 L 158.74998 211.66666 L 132.29166 211.66666 L 132.29166 211.66666 L 132.29166 211.66666 L 79.37499 185.20833 L 0.0 158.74998 L 0.0 158.74998 L 0.0 158.74998 L 52.916664 158.74998 L 105.83333 158.74998 L 132.29166 132.29166 Q 158.74998 132.29166 185.20833 79.37499 Q 238.12498 52.916664 238.12498 26.458332 L 264.5833 26.458332 L 264.5833 26.458332 Q 291.04166 26.458332 291.04166 0.0 z" svg:height="3.1749997mm" draw:style-name="style-682" svg:viewBox="0.0 0.0 952.49994 317.49997" svg:width="9.525mm" svg:x="273.31458mm" svg:y="189.44165mm"/>
          <draw:path svg:d="M 502.7083 0.0 L 529.1666 0.0 L 529.1666 0.0 L 529.1666 0.0 L 634.99994 0.0 L 714.37494 0.0 L 714.37494 0.0 L 740.8333 0.0 L 740.8333 52.916664 Q 767.2916 105.83333 1058.3333 105.83333 Q 1375.8333 79.37499 1375.8333 105.83333 Q 1402.2916 158.74998 1428.7499 105.83333 Q 1481.6666 105.83333 1534.5833 79.37499 L 1613.9583 79.37499 L 1666.8749 79.37499 L 1719.7916 79.37499 L 1719.7916 132.29166 Q 1693.3333 185.20833 1719.7916 238.12498 Q 1746.2499 291.04166 1508.1249 317.49997 L 1269.9999 370.41666 L 1217.0833 370.41666 L 1190.6249 370.41666 L 1190.6249 396.87497 L 1217.0833 396.87497 L 1243.5416 476.24997 Q 1269.9999 555.625 1296.4583 608.5416 L 1296.4583 661.4583 L 1269.9999 661.4583 L 1243.5416 661.4583 L 1217.0833 661.4583 L 1217.0833 634.99994 L 1217.0833 634.99994 L 1217.0833 634.99994 L 1190.6249 634.99994 L 1190.6249 634.99994 L 1190.6249 608.5416 L 1164.1666 608.5416 L 1164.1666 608.5416 Q 1164.1666 582.0833 1164.1666 555.625 Q 1137.7083 529.1666 1111.25 529.1666 Q 1084.7916 529.1666 1005.4166 529.1666 Q 952.49994 529.1666 899.5833 529.1666 Q 820.2083 529.1666 793.74994 555.625 Q 793.74994 582.0833 740.8333 555.625 Q 661.4583 529.1666 370.41666 529.1666 L 52.916664 529.1666 L 52.916664 582.0833 L 52.916664 608.5416 L 52.916664 608.5416 L 26.458332 608.5416 L 26.458332 555.625 L 52.916664 502.7083 L 52.916664 502.7083 L 52.916664 476.24997 L 52.916664 476.24997 L 52.916664 476.24997 L 79.37499 423.3333 L 79.37499 396.87497 L 52.916664 396.87497 L 26.458332 423.3333 L 26.458332 423.3333 L 0.0 423.3333 L 0.0 370.41666 Q 0.0 291.04166 52.916664 264.5833 L 79.37499 211.66666 L 105.83333 211.66666 L 132.29166 211.66666 L 158.74998 185.20833 L 211.66666 158.74998 L 264.5833 132.29166 Q 317.49997 105.83333 317.49997 52.916664 Q 317.49997 26.458332 396.87497 26.458332 Q 476.24997 0.0 502.7083 0.0 z" svg:height="6.614583mm" draw:style-name="style-683" svg:viewBox="0.0 0.0 1719.7916 661.4583" svg:width="17.197916mm" svg:x="96.30833mm" svg:y="161.39583mm"/>
          <draw:path svg:d="M 132.29166 26.458332 L 132.29166 0.0 L 317.49997 0.0 L 502.7083 0.0 L 502.7083 0.0 L 502.7083 0.0 L 555.625 26.458332 L 608.5416 52.916664 L 634.99994 52.916664 L 661.4583 52.916664 L 661.4583 52.916664 Q 661.4583 52.916664 582.0833 52.916664 Q 502.7083 52.916664 476.24997 105.83333 L 449.79166 158.74998 L 423.3333 158.74998 Q 396.87497 158.74998 317.49997 185.20833 L 238.12498 211.66666 L 211.66666 211.66666 Q 185.20833 211.66666 158.74998 211.66666 L 132.29166 211.66666 L 132.29166 211.66666 Q 132.29166 211.66666 132.29166 158.74998 Q 132.29166 132.29166 79.37499 105.83333 L 0.0 105.83333 L 0.0 79.37499 L 0.0 52.916664 L 79.37499 52.916664 Q 132.29166 52.916664 132.29166 26.458332 z" svg:height="2.1166666mm" draw:style-name="style-684" svg:viewBox="0.0 0.0 661.4583 211.66666" svg:width="6.614583mm" svg:x="204.5229mm" svg:y="189.97083mm"/>
          <draw:path svg:d="M 0.0 0.0 L 52.916664 0.0 L 105.83333 0.0 L 132.29166 0.0 L 105.83333 52.916664 Q 105.83333 79.37499 158.74998 79.37499 Q 238.12498 52.916664 264.5833 52.916664 L 291.04166 52.916664 L 370.41666 132.29166 Q 476.24997 211.66666 502.7083 211.66666 L 529.1666 211.66666 L 476.24997 211.66666 Q 449.79166 238.12498 449.79166 264.5833 Q 423.3333 317.49997 423.3333 343.9583 L 423.3333 370.41666 L 396.87497 370.41666 L 370.41666 370.41666 L 370.41666 396.87497 L 370.41666 396.87497 L 343.9583 396.87497 L 343.9583 423.3333 L 291.04166 423.3333 L 238.12498 423.3333 L 238.12498 396.87497 L 211.66666 396.87497 L 211.66666 370.41666 Q 211.66666 343.9583 185.20833 264.5833 Q 158.74998 185.20833 105.83333 185.20833 L 52.916664 185.20833 L 52.916664 185.20833 Q 52.916664 158.74998 79.37499 158.74998 Q 105.83333 158.74998 105.83333 132.29166 Q 105.83333 105.83333 26.458332 52.916664 Q -52.916664 0.0 0.0 0.0 z" svg:height="4.233333mm" draw:style-name="style-685" svg:viewBox="0.0 0.0 529.1666 423.3333" svg:width="5.2916665mm" svg:x="215.9mm" svg:y="150.81248mm"/>
          <draw:path svg:d="M 687.9166 26.458332 L 740.8333 26.458332 L 740.8333 26.458332 Q 767.2916 52.916664 793.74994 52.916664 L 846.6666 52.916664 L 926.0416 52.916664 Q 1005.4166 52.916664 1005.4166 79.37499 L 1005.4166 105.83333 L 1005.4166 105.83333 Q 978.95825 105.83333 899.5833 105.83333 Q 846.6666 105.83333 873.12494 132.29166 Q 899.5833 158.74998 899.5833 185.20833 L 873.12494 211.66666 L 846.6666 211.66666 L 793.74994 211.66666 L 820.2083 238.12498 L 846.6666 264.5833 L 873.12494 264.5833 L 899.5833 264.5833 L 873.12494 317.49997 Q 846.6666 343.9583 846.6666 370.41666 L 846.6666 370.41666 L 793.74994 370.41666 Q 714.37494 370.41666 714.37494 343.9583 Q 714.37494 317.49997 634.99994 317.49997 Q 529.1666 317.49997 529.1666 317.49997 Q 476.24997 317.49997 476.24997 370.41666 Q 476.24997 449.79166 449.79166 449.79166 L 423.3333 449.79166 L 423.3333 449.79166 Q 423.3333 449.79166 396.87497 423.3333 Q 370.41666 370.41666 238.12498 370.41666 L 105.83333 343.9583 L 79.37499 343.9583 L 52.916664 343.9583 L 52.916664 317.49997 L 52.916664 317.49997 L 26.458332 291.04166 L 0.0 264.5833 L 0.0 264.5833 L 0.0 264.5833 L 0.0 238.12498 L 0.0 238.12498 L 26.458332 238.12498 L 26.458332 211.66666 L 26.458332 211.66666 L 26.458332 211.66666 L 105.83333 211.66666 L 158.74998 211.66666 L 158.74998 185.20833 L 158.74998 185.20833 L 185.20833 158.74998 L 211.66666 132.29166 L 211.66666 132.29166 L 211.66666 105.83333 L 211.66666 105.83333 L 211.66666 105.83333 L 238.12498 105.83333 Q 238.12498 105.83333 264.5833 52.916664 L 264.5833 26.458332 L 264.5833 26.458332 L 264.5833 26.458332 L 317.49997 79.37499 Q 317.49997 132.29166 317.49997 158.74998 Q 317.49997 185.20833 449.79166 158.74998 Q 582.0833 158.74998 582.0833 79.37499 Q 634.99994 0.0 634.99994 0.0 Q 634.99994 0.0 687.9166 26.458332 z" svg:height="4.497916mm" draw:style-name="style-686" svg:viewBox="0.0 0.0 1005.4166 449.79166" svg:width="10.054166mm" svg:x="161.39583mm" svg:y="186.79582mm"/>
          <draw:path svg:d="M 158.74998 0.0 L 158.74998 0.0 L 264.5833 26.458332 Q 370.41666 26.458332 370.41666 52.916664 L 370.41666 52.916664 L 343.9583 79.37499 Q 317.49997 132.29166 264.5833 238.12498 Q 264.5833 370.41666 238.12498 396.87497 L 238.12498 396.87497 L 211.66666 449.79166 Q 211.66666 476.24997 211.66666 502.7083 Q 211.66666 529.1666 185.20833 555.625 L 185.20833 555.625 L 158.74998 555.625 L 105.83333 555.625 L 105.83333 555.625 Q 105.83333 529.1666 79.37499 502.7083 L 26.458332 502.7083 L 26.458332 476.24997 L 0.0 476.24997 L 0.0 449.79166 Q 0.0 396.87497 52.916664 264.5833 L 79.37499 132.29166 L 79.37499 132.29166 Q 105.83333 132.29166 105.83333 79.37499 L 132.29166 26.458332 L 158.74998 26.458332 Q 158.74998 26.458332 158.74998 0.0 z" svg:height="5.5562496mm" draw:style-name="style-687" svg:viewBox="0.0 0.0 370.41666 555.625" svg:width="3.7041664mm" svg:x="101.59999mm" svg:y="119.32708mm"/>
          <draw:path svg:d="M 978.95825 26.458332 L 978.95825 0.0 L 1005.4166 0.0 L 1058.3333 26.458332 L 1058.3333 26.458332 L 1058.3333 26.458332 L 1084.7916 26.458332 L 1084.7916 26.458332 L 1084.7916 52.916664 L 1111.25 52.916664 L 1111.25 52.916664 L 1111.25 26.458332 L 1111.25 26.458332 L 1111.25 26.458332 L 1137.7083 26.458332 L 1137.7083 26.458332 L 1164.1666 26.458332 Q 1217.0833 26.458332 1217.0833 52.916664 Q 1190.6249 79.37499 1296.4583 79.37499 Q 1402.2916 79.37499 1428.7499 105.83333 Q 1481.6666 132.29166 1508.1249 105.83333 Q 1534.5833 79.37499 1587.4999 79.37499 Q 1666.8749 79.37499 1693.3333 185.20833 Q 1746.2499 291.04166 1746.2499 291.04166 L 1772.7083 291.04166 L 1772.7083 291.04166 L 1772.7083 317.49997 L 1772.7083 343.9583 L 1799.1666 370.41666 L 1825.6249 396.87497 Q 1852.0833 396.87497 1852.0833 423.3333 Q 1852.0833 449.79166 1878.5416 502.7083 L 1878.5416 529.1666 L 1852.0833 529.1666 Q 1825.6249 555.625 1799.1666 582.0833 Q 1799.1666 634.99994 1746.2499 634.99994 Q 1693.3333 661.4583 1640.4166 687.9166 L 1561.0416 714.37494 L 1561.0416 740.8333 L 1534.5833 740.8333 L 1534.5833 740.8333 L 1534.5833 767.2916 L 1481.6666 767.2916 L 1428.7499 767.2916 L 1428.7499 767.2916 Q 1402.2916 767.2916 1322.9166 820.2083 Q 1269.9999 846.6666 1243.5416 926.0416 Q 1217.0833 978.95825 1164.1666 978.95825 Q 1164.1666 978.95825 1058.3333 978.95825 L 952.49994 1005.4166 L 926.0416 1005.4166 L 926.0416 1031.875 L 846.6666 1031.875 L 793.74994 1031.875 L 740.8333 1031.875 Q 687.9166 1031.875 661.4583 1058.3333 Q 634.99994 1058.3333 634.99994 1084.7916 Q 634.99994 1111.25 555.625 1137.7083 Q 502.7083 1190.6249 423.3333 1190.6249 Q 370.41666 1190.6249 343.9583 1137.7083 Q 317.49997 1084.7916 264.5833 1084.7916 Q 238.12498 1111.25 238.12498 1084.7916 Q 238.12498 1058.3333 185.20833 1058.3333 Q 132.29166 1031.875 105.83333 1111.25 L 105.83333 1164.1666 L 79.37499 1164.1666 L 52.916664 1164.1666 L 52.916664 1084.7916 Q 52.916664 1031.875 0.0 926.0416 Q -26.458332 820.2083 52.916664 608.5416 Q 105.83333 396.87497 264.5833 291.04166 Q 396.87497 185.20833 634.99994 132.29166 Q 846.6666 79.37499 899.5833 52.916664 L 952.49994 26.458332 L 952.49994 26.458332 Q 952.49994 26.458332 978.95825 26.458332 z" svg:height="11.906249mm" draw:style-name="style-688" svg:viewBox="0.0 0.0 1878.5416 1190.6249" svg:width="18.785416mm" svg:x="247.12082mm" svg:y="197.64374mm"/>
          <draw:path svg:d="M 185.20833 0.0 L 185.20833 0.0 L 185.20833 0.0 Q 211.66666 0.0 238.12498 26.458332 L 238.12498 26.458332 L 238.12498 79.37499 Q 264.5833 158.74998 317.49997 185.20833 Q 396.87497 238.12498 396.87497 264.5833 L 396.87497 264.5833 L 343.9583 291.04166 Q 264.5833 317.49997 264.5833 396.87497 Q 264.5833 476.24997 291.04166 476.24997 Q 343.9583 502.7083 317.49997 529.1666 Q 291.04166 529.1666 291.04166 555.625 L 291.04166 555.625 L 238.12498 555.625 Q 158.74998 529.1666 132.29166 529.1666 L 79.37499 529.1666 L 79.37499 529.1666 Q 79.37499 529.1666 26.458332 502.7083 L 0.0 476.24997 L 0.0 423.3333 Q 26.458332 396.87497 26.458332 396.87497 L 26.458332 370.41666 L 52.916664 370.41666 Q 79.37499 370.41666 79.37499 317.49997 Q 79.37499 264.5833 52.916664 264.5833 L 26.458332 238.12498 L 0.0 211.66666 L 0.0 158.74998 L 0.0 132.29166 Q 0.0 105.83333 79.37499 79.37499 Q 132.29166 52.916664 158.74998 52.916664 L 158.74998 26.458332 L 158.74998 26.458332 Q 185.20833 26.458332 185.20833 0.0 z" svg:height="5.5562496mm" draw:style-name="style-689" svg:viewBox="0.0 0.0 396.87497 555.625" svg:width="3.9687498mm" svg:x="197.11458mm" svg:y="146.04999mm"/>
          <draw:path svg:d="M 211.66666 0.0 L 264.5833 0.0 L 264.5833 0.0 Q 264.5833 0.0 264.5833 26.458332 L 291.04166 26.458332 L 291.04166 52.916664 L 264.5833 79.37499 L 264.5833 79.37499 L 264.5833 105.83333 L 264.5833 105.83333 L 264.5833 105.83333 L 264.5833 158.74998 Q 264.5833 185.20833 264.5833 185.20833 L 264.5833 185.20833 L 264.5833 291.04166 Q 264.5833 396.87497 291.04166 423.3333 L 291.04166 449.79166 L 211.66666 449.79166 Q 158.74998 423.3333 105.83333 449.79166 L 52.916664 449.79166 L 52.916664 423.3333 L 52.916664 423.3333 L 26.458332 423.3333 Q 26.458332 423.3333 0.0 291.04166 L 0.0 158.74998 L 52.916664 158.74998 L 79.37499 158.74998 L 79.37499 132.29166 Q 105.83333 132.29166 79.37499 105.83333 L 79.37499 79.37499 L 79.37499 52.916664 L 79.37499 26.458332 L 132.29166 26.458332 Q 185.20833 0.0 211.66666 0.0 z" svg:height="4.497916mm" draw:style-name="style-690" svg:viewBox="0.0 0.0 291.04166 449.79166" svg:width="2.9104166mm" svg:x="73.55416mm" svg:y="122.76666mm"/>
          <draw:path svg:d="M 211.66666 0.0 L 370.41666 52.916664 L 370.41666 185.20833 Q 370.41666 343.9583 370.41666 343.9583 L 370.41666 370.41666 L 370.41666 396.87497 Q 370.41666 449.79166 343.9583 476.24997 Q 343.9583 502.7083 317.49997 502.7083 Q 291.04166 502.7083 291.04166 476.24997 Q 291.04166 449.79166 185.20833 449.79166 Q 79.37499 423.3333 52.916664 396.87497 L 26.458332 343.9583 L 0.0 343.9583 L 0.0 343.9583 L 0.0 343.9583 Q 0.0 343.9583 0.0 291.04166 Q 52.916664 211.66666 26.458332 185.20833 Q 0.0 185.20833 26.458332 132.29166 Q 52.916664 105.83333 52.916664 26.458332 Q 52.916664 -52.916664 211.66666 0.0 z" svg:height="5.027083mm" draw:style-name="style-691" svg:viewBox="0.0 0.0 370.41666 502.7083" svg:width="3.7041664mm" svg:x="90.487495mm" svg:y="155.31041mm"/>
          <draw:path svg:d="M 317.49997 0.0 L 317.49997 0.0 L 317.49997 105.83333 Q 291.04166 185.20833 317.49997 185.20833 Q 343.9583 158.74998 370.41666 158.74998 L 396.87497 158.74998 L 396.87497 158.74998 Q 396.87497 158.74998 423.3333 185.20833 L 423.3333 185.20833 L 423.3333 211.66666 Q 423.3333 211.66666 396.87497 211.66666 L 396.87497 238.12498 L 396.87497 238.12498 Q 370.41666 238.12498 370.41666 264.5833 Q 370.41666 317.49997 317.49997 317.49997 L 264.5833 317.49997 L 264.5833 291.04166 Q 238.12498 264.5833 158.74998 264.5833 Q 105.83333 264.5833 79.37499 317.49997 Q 52.916664 370.41666 26.458332 423.3333 Q 26.458332 502.7083 52.916664 502.7083 L 79.37499 502.7083 L 79.37499 529.1666 L 79.37499 529.1666 L 79.37499 529.1666 Q 79.37499 529.1666 52.916664 555.625 L 52.916664 555.625 L 52.916664 555.625 Q 52.916664 529.1666 26.458332 529.1666 Q 0.0 529.1666 0.0 423.3333 L 0.0 343.9583 L 0.0 317.49997 Q 0.0 317.49997 26.458332 264.5833 L 26.458332 238.12498 L 26.458332 211.66666 Q 52.916664 211.66666 79.37499 158.74998 L 105.83333 132.29166 L 105.83333 132.29166 L 105.83333 132.29166 L 132.29166 132.29166 L 132.29166 158.74998 L 185.20833 158.74998 Q 238.12498 158.74998 264.5833 79.37499 Q 317.49997 0.0 317.49997 0.0 z" svg:height="5.5562496mm" draw:style-name="style-692" svg:viewBox="0.0 0.0 423.3333 555.625" svg:width="4.233333mm" svg:x="102.658325mm" svg:y="106.362495mm"/>
          <draw:path svg:d="M 740.8333 0.0 L 767.2916 0.0 L 767.2916 26.458332 L 793.74994 26.458332 L 793.74994 158.74998 Q 793.74994 264.5833 820.2083 343.9583 L 820.2083 423.3333 L 793.74994 423.3333 Q 793.74994 423.3333 740.8333 317.49997 Q 714.37494 211.66666 634.99994 211.66666 Q 582.0833 211.66666 555.625 238.12498 Q 529.1666 264.5833 476.24997 238.12498 Q 449.79166 211.66666 343.9583 211.66666 Q 238.12498 211.66666 264.5833 185.20833 Q 264.5833 158.74998 211.66666 158.74998 L 185.20833 158.74998 L 185.20833 158.74998 L 158.74998 158.74998 L 158.74998 158.74998 L 158.74998 158.74998 L 158.74998 185.20833 L 158.74998 185.20833 L 132.29166 185.20833 L 132.29166 158.74998 L 132.29166 158.74998 L 105.83333 158.74998 L 105.83333 158.74998 L 105.83333 158.74998 L 79.37499 158.74998 L 52.916664 158.74998 L 26.458332 158.74998 L 0.0 158.74998 L 0.0 132.29166 L 0.0 105.83333 L 52.916664 105.83333 L 79.37499 105.83333 L 79.37499 105.83333 L 105.83333 105.83333 L 105.83333 105.83333 L 105.83333 79.37499 L 132.29166 79.37499 L 158.74998 52.916664 L 185.20833 52.916664 L 211.66666 52.916664 L 343.9583 52.916664 Q 476.24997 52.916664 582.0833 26.458332 Q 687.9166 0.0 687.9166 0.0 Q 714.37494 0.0 740.8333 0.0 z" svg:height="4.233333mm" draw:style-name="style-693" svg:viewBox="0.0 0.0 820.2083 423.3333" svg:width="8.202083mm" svg:x="256.6458mm" svg:y="196.32082mm"/>
          <draw:path svg:d="M 79.37499 52.916664 L 0.0 0.0 L 105.83333 0.0 L 211.66666 26.458332 L 238.12498 26.458332 L 264.5833 26.458332 L 264.5833 79.37499 Q 264.5833 105.83333 185.20833 132.29166 L 132.29166 132.29166 L 79.37499 132.29166 L 52.916664 132.29166 L 52.916664 132.29166 Q 52.916664 132.29166 79.37499 105.83333 Q 132.29166 79.37499 79.37499 52.916664 z" svg:height="1.3229166mm" draw:style-name="style-694" svg:viewBox="0.0 0.0 264.5833 132.29166" svg:width="2.6458333mm" svg:x="159.01457mm" svg:y="151.07707mm"/>
          <draw:path svg:d="M 0.0 211.66666 L 26.458332 0.0 L 26.458332 26.458332 L 26.458332 52.916664 L 52.916664 105.83333 Q 79.37499 158.74998 79.37499 211.66666 L 79.37499 264.5833 L 105.83333 1190.6249 Q 132.29166 2143.125 132.29166 2143.125 Q 132.29166 2169.5833 105.83333 2248.9583 L 105.83333 2354.7915 L 105.83333 2354.7915 Q 79.37499 2354.7915 79.37499 2275.4165 L 79.37499 2196.0415 L 52.916664 2037.2915 Q 26.458332 1904.9999 26.458332 1772.7083 Q 26.458332 1640.4166 0.0 1031.875 L 0.0 423.3333 L 0.0 211.66666 z" svg:height="23.547915mm" draw:style-name="style-695" svg:viewBox="0.0 0.0 132.29166 2354.7915" svg:width="1.3229166mm" svg:x="148.43124mm" svg:y="155.83957mm"/>
          <draw:path svg:d="M 502.7083 26.458332 L 502.7083 0.0 L 502.7083 0.0 Q 502.7083 0.0 529.1666 26.458332 L 529.1666 26.458332 L 555.625 26.458332 L 608.5416 26.458332 L 661.4583 26.458332 L 740.8333 26.458332 L 740.8333 52.916664 L 767.2916 52.916664 L 767.2916 52.916664 L 767.2916 79.37499 L 767.2916 79.37499 L 767.2916 79.37499 L 740.8333 79.37499 L 740.8333 79.37499 L 740.8333 105.83333 L 767.2916 105.83333 L 767.2916 132.29166 L 767.2916 158.74998 L 740.8333 185.20833 L 740.8333 185.20833 L 740.8333 185.20833 Q 714.37494 185.20833 687.9166 211.66666 Q 634.99994 238.12498 423.3333 238.12498 L 211.66666 238.12498 L 211.66666 238.12498 Q 185.20833 211.66666 132.29166 211.66666 L 79.37499 211.66666 L 52.916664 211.66666 Q 52.916664 238.12498 26.458332 238.12498 L 0.0 238.12498 L 0.0 211.66666 Q 26.458332 185.20833 26.458332 158.74998 Q 26.458332 132.29166 291.04166 105.83333 Q 529.1666 105.83333 529.1666 79.37499 Q 529.1666 52.916664 502.7083 52.916664 Q 476.24997 52.916664 502.7083 26.458332 z" svg:height="2.38125mm" draw:style-name="style-696" svg:viewBox="0.0 0.0 767.2916 238.12498" svg:width="7.6729164mm" svg:x="18.785416mm" svg:y="217.75208mm"/>
          <draw:path svg:d="M 26.458332 0.0 L 26.458332 0.0 L 26.458332 0.0 L 26.458332 0.0 L 52.916664 26.458332 L 52.916664 52.916664 L 105.83333 52.916664 Q 185.20833 52.916664 211.66666 105.83333 Q 238.12498 158.74998 343.9583 211.66666 Q 476.24997 264.5833 555.625 264.5833 Q 608.5416 264.5833 661.4583 238.12498 L 687.9166 238.12498 L 740.8333 238.12498 Q 793.74994 238.12498 820.2083 291.04166 Q 873.12494 317.49997 899.5833 343.9583 Q 926.0416 370.41666 1031.875 661.4583 Q 1137.7083 952.49994 1164.1666 1005.4166 L 1164.1666 1031.875 L 1164.1666 1058.3333 Q 1137.7083 1084.7916 1137.7083 1111.25 L 1137.7083 1111.25 L 1137.7083 1111.25 L 1137.7083 1111.25 L 1137.7083 1137.7083 L 1137.7083 1137.7083 L 1111.25 1137.7083 Q 1111.25 1111.25 1084.7916 1164.1666 L 1031.875 1217.0833 L 978.95825 1217.0833 Q 926.0416 1217.0833 899.5833 1217.0833 Q 873.12494 1217.0833 820.2083 1217.0833 Q 767.2916 1217.0833 767.2916 1243.5416 L 740.8333 1269.9999 L 714.37494 1269.9999 Q 714.37494 1269.9999 714.37494 1296.4583 L 714.37494 1296.4583 L 396.87497 1296.4583 Q 79.37499 1269.9999 79.37499 1269.9999 L 52.916664 1269.9999 L 52.916664 1111.25 Q 26.458332 978.95825 26.458332 899.5833 L 26.458332 846.6666 L 26.458332 449.79166 Q 26.458332 52.916664 0.0 52.916664 L 0.0 26.458332 L 0.0 26.458332 Q 26.458332 26.458332 26.458332 0.0 z" svg:height="12.964582mm" draw:style-name="style-697" svg:viewBox="0.0 0.0 1164.1666 1296.4583" svg:width="11.641666mm" svg:x="226.74791mm" svg:y="152.4mm"/>
          <draw:path svg:d="M 158.74998 185.20833 L 185.20833 0.0 L 185.20833 0.0 L 211.66666 0.0 L 211.66666 26.458332 L 211.66666 79.37499 L 238.12498 79.37499 L 238.12498 79.37499 L 238.12498 105.83333 L 264.5833 105.83333 L 264.5833 79.37499 L 264.5833 52.916664 L 291.04166 52.916664 L 291.04166 52.916664 L 291.04166 185.20833 L 291.04166 343.9583 L 396.87497 370.41666 Q 502.7083 396.87497 502.7083 396.87497 L 502.7083 396.87497 L 476.24997 423.3333 Q 476.24997 449.79166 423.3333 502.7083 Q 370.41666 529.1666 370.41666 661.4583 Q 370.41666 820.2083 396.87497 820.2083 L 423.3333 820.2083 L 423.3333 846.6666 L 423.3333 846.6666 L 396.87497 873.12494 L 396.87497 873.12494 L 317.49997 873.12494 L 264.5833 873.12494 L 264.5833 926.0416 L 264.5833 1005.4166 L 238.12498 1005.4166 L 238.12498 1005.4166 L 238.12498 952.49994 L 211.66666 899.5833 L 211.66666 899.5833 Q 211.66666 873.12494 211.66666 793.74994 L 211.66666 714.37494 L 185.20833 714.37494 Q 158.74998 714.37494 105.83333 767.2916 L 26.458332 767.2916 L 26.458332 793.74994 L 0.0 793.74994 L 0.0 767.2916 L 0.0 740.8333 L 26.458332 714.37494 Q 52.916664 687.9166 52.916664 661.4583 L 52.916664 634.99994 L 52.916664 608.5416 Q 52.916664 555.625 79.37499 449.79166 Q 105.83333 343.9583 132.29166 343.9583 Q 158.74998 343.9583 158.74998 185.20833 z" svg:height="10.054166mm" draw:style-name="style-698" svg:viewBox="0.0 0.0 502.7083 1005.4166" svg:width="5.027083mm" svg:x="115.35833mm" svg:y="155.83957mm"/>
          <draw:path svg:d="M 105.83333 0.0 L 132.29166 0.0 L 132.29166 0.0 Q 132.29166 0.0 132.29166 26.458332 L 158.74998 26.458332 L 185.20833 105.83333 Q 211.66666 158.74998 264.5833 158.74998 Q 291.04166 132.29166 317.49997 132.29166 L 317.49997 132.29166 L 317.49997 158.74998 L 343.9583 185.20833 L 343.9583 105.83333 L 343.9583 0.0 L 370.41666 0.0 L 396.87497 0.0 L 396.87497 26.458332 L 396.87497 52.916664 L 423.3333 105.83333 L 423.3333 158.74998 L 423.3333 264.5833 Q 423.3333 370.41666 502.7083 370.41666 Q 555.625 370.41666 555.625 396.87497 L 555.625 423.3333 L 582.0833 423.3333 L 608.5416 423.3333 L 608.5416 423.3333 L 608.5416 423.3333 L 582.0833 449.79166 L 555.625 476.24997 L 529.1666 476.24997 Q 502.7083 502.7083 502.7083 529.1666 L 502.7083 555.625 L 502.7083 555.625 Q 502.7083 555.625 476.24997 529.1666 Q 476.24997 476.24997 343.9583 476.24997 Q 185.20833 502.7083 185.20833 529.1666 Q 185.20833 555.625 158.74998 555.625 L 132.29166 555.625 L 132.29166 555.625 Q 105.83333 529.1666 105.83333 529.1666 Q 132.29166 529.1666 105.83333 529.1666 L 79.37499 502.7083 L 52.916664 502.7083 L 26.458332 502.7083 L 26.458332 449.79166 L 26.458332 396.87497 L 0.0 370.41666 L 0.0 343.9583 L 0.0 317.49997 L 26.458332 264.5833 L 26.458332 264.5833 L 26.458332 264.5833 L 26.458332 238.12498 L 26.458332 238.12498 L 52.916664 238.12498 L 52.916664 211.66666 L 52.916664 211.66666 Q 79.37499 211.66666 79.37499 105.83333 Q 79.37499 0.0 105.83333 0.0 z" svg:height="5.5562496mm" draw:style-name="style-699" svg:viewBox="0.0 0.0 608.5416 555.625" svg:width="6.0854163mm" svg:x="148.9604mm" svg:y="183.62082mm"/>
          <draw:path svg:d="M 476.24997 26.458332 L 529.1666 0.0 L 687.9166 26.458332 Q 820.2083 52.916664 846.6666 52.916664 L 846.6666 52.916664 L 846.6666 52.916664 L 846.6666 52.916664 L 873.12494 79.37499 Q 899.5833 79.37499 899.5833 105.83333 Q 899.5833 158.74998 899.5833 158.74998 L 899.5833 158.74998 L 899.5833 185.20833 L 899.5833 185.20833 L 873.12494 185.20833 L 873.12494 211.66666 L 952.49994 211.66666 Q 1005.4166 211.66666 1005.4166 238.12498 Q 1005.4166 238.12498 1031.875 264.5833 L 1031.875 264.5833 L 1005.4166 291.04166 Q 1005.4166 317.49997 1111.25 343.9583 Q 1190.6249 370.41666 1190.6249 396.87497 Q 1164.1666 396.87497 1164.1666 396.87497 L 1164.1666 423.3333 L 1217.0833 423.3333 L 1269.9999 423.3333 L 1322.9166 449.79166 L 1402.2916 449.79166 L 1402.2916 449.79166 L 1402.2916 476.24997 L 1428.7499 476.24997 L 1481.6666 476.24997 L 1481.6666 502.7083 L 1455.2083 502.7083 L 1402.2916 502.7083 L 1349.3749 529.1666 L 1137.7083 529.1666 Q 926.0416 529.1666 820.2083 555.625 L 714.37494 555.625 L 714.37494 582.0833 L 714.37494 608.5416 L 767.2916 608.5416 L 820.2083 634.99994 L 793.74994 634.99994 L 767.2916 634.99994 L 740.8333 661.4583 L 714.37494 661.4583 L 714.37494 634.99994 Q 687.9166 634.99994 687.9166 634.99994 L 687.9166 661.4583 L 608.5416 661.4583 Q 529.1666 687.9166 529.1666 687.9166 L 502.7083 687.9166 L 502.7083 687.9166 Q 476.24997 661.4583 476.24997 661.4583 L 476.24997 661.4583 L 476.24997 634.99994 Q 476.24997 608.5416 476.24997 582.0833 Q 476.24997 555.625 423.3333 529.1666 Q 396.87497 529.1666 396.87497 502.7083 Q 370.41666 476.24997 264.5833 449.79166 Q 158.74998 423.3333 158.74998 396.87497 Q 158.74998 370.41666 132.29166 370.41666 L 105.83333 370.41666 L 105.83333 317.49997 L 105.83333 291.04166 L 52.916664 291.04166 L 26.458332 264.5833 L 26.458332 264.5833 L 0.0 264.5833 L 0.0 264.5833 L 0.0 264.5833 L 0.0 264.5833 L 0.0 238.12498 L 0.0 238.12498 L 26.458332 211.66666 L 79.37499 211.66666 L 132.29166 211.66666 L 211.66666 211.66666 Q 291.04166 211.66666 317.49997 238.12498 Q 317.49997 264.5833 370.41666 238.12498 L 423.3333 211.66666 L 423.3333 211.66666 Q 423.3333 211.66666 396.87497 185.20833 Q 396.87497 158.74998 449.79166 132.29166 Q 529.1666 105.83333 476.24997 79.37499 Q 449.79166 52.916664 476.24997 26.458332 z" svg:height="6.879166mm" draw:style-name="style-700" svg:viewBox="0.0 0.0 1481.6666 687.9166" svg:width="14.816666mm" svg:x="0.0mm" svg:y="200.025mm"/>
          <draw:path svg:d="M 0.0 26.458332 L 0.0 0.0 L 158.74998 0.0 L 317.49997 0.0 L 343.9583 0.0 Q 370.41666 0.0 423.3333 26.458332 L 476.24997 52.916664 L 608.5416 52.916664 Q 714.37494 79.37499 714.37494 105.83333 Q 687.9166 158.74998 820.2083 211.66666 Q 926.0416 264.5833 926.0416 264.5833 L 952.49994 264.5833 L 952.49994 264.5833 L 952.49994 264.5833 L 952.49994 291.04166 L 978.95825 291.04166 L 978.95825 291.04166 L 978.95825 317.49997 L 978.95825 317.49997 L 978.95825 317.49997 L 1005.4166 317.49997 L 1005.4166 317.49997 L 1005.4166 343.9583 L 1031.875 343.9583 L 1031.875 370.41666 L 1031.875 396.87497 L 1058.3333 423.3333 L 1084.7916 449.79166 L 1084.7916 449.79166 L 1084.7916 476.24997 L 1190.6249 529.1666 Q 1269.9999 582.0833 1269.9999 582.0833 L 1269.9999 582.0833 L 1190.6249 582.0833 L 1137.7083 582.0833 L 1137.7083 555.625 L 1137.7083 555.625 L 1111.25 555.625 L 1111.25 529.1666 L 1111.25 529.1666 L 1084.7916 529.1666 L 1084.7916 529.1666 L 1084.7916 529.1666 L 1058.3333 529.1666 Q 1031.875 529.1666 926.0416 555.625 Q 846.6666 582.0833 555.625 634.99994 Q 291.04166 687.9166 291.04166 740.8333 Q 291.04166 767.2916 238.12498 767.2916 L 158.74998 767.2916 L 158.74998 793.74994 L 185.20833 820.2083 L 185.20833 846.6666 L 185.20833 873.12494 L 158.74998 873.12494 L 132.29166 846.6666 L 132.29166 846.6666 L 132.29166 846.6666 L 105.83333 846.6666 L 105.83333 846.6666 L 79.37499 820.2083 L 52.916664 793.74994 L 52.916664 793.74994 L 52.916664 793.74994 L 52.916664 793.74994 L 79.37499 793.74994 L 79.37499 767.2916 L 79.37499 740.8333 L 52.916664 687.9166 Q 26.458332 661.4583 26.458332 343.9583 L 0.0 26.458332 L 0.0 26.458332 z" svg:height="8.73125mm" draw:style-name="style-701" svg:viewBox="0.0 0.0 1269.9999 873.12494" svg:width="12.699999mm" svg:x="214.57707mm" svg:y="176.2125mm"/>
          <draw:path svg:d="M 423.3333 26.458332 L 476.24997 26.458332 L 502.7083 158.74998 Q 502.7083 291.04166 502.7083 317.49997 L 502.7083 370.41666 L 529.1666 370.41666 L 529.1666 370.41666 L 555.625 370.41666 L 555.625 370.41666 L 608.5416 370.41666 L 634.99994 370.41666 L 634.99994 423.3333 Q 608.5416 476.24997 634.99994 476.24997 L 634.99994 502.7083 L 555.625 502.7083 Q 502.7083 476.24997 423.3333 555.625 Q 343.9583 608.5416 343.9583 687.9166 L 343.9583 740.8333 L 317.49997 740.8333 L 291.04166 740.8333 L 291.04166 740.8333 L 264.5833 740.8333 L 238.12498 740.8333 L 211.66666 740.8333 L 211.66666 687.9166 L 185.20833 661.4583 L 185.20833 661.4583 L 185.20833 687.9166 L 158.74998 687.9166 L 132.29166 687.9166 L 132.29166 661.4583 L 132.29166 661.4583 L 132.29166 634.99994 L 132.29166 608.5416 L 132.29166 582.0833 Q 132.29166 529.1666 105.83333 529.1666 Q 105.83333 529.1666 79.37499 449.79166 Q 52.916664 370.41666 79.37499 370.41666 Q 132.29166 370.41666 132.29166 343.9583 Q 105.83333 317.49997 79.37499 291.04166 Q 79.37499 264.5833 52.916664 264.5833 Q 26.458332 264.5833 26.458332 211.66666 L 26.458332 185.20833 L 0.0 185.20833 L 0.0 158.74998 L 0.0 158.74998 L 0.0 158.74998 L 26.458332 158.74998 L 52.916664 158.74998 L 52.916664 185.20833 L 79.37499 185.20833 L 105.83333 158.74998 Q 132.29166 105.83333 158.74998 132.29166 Q 185.20833 132.29166 238.12498 79.37499 Q 264.5833 0.0 317.49997 0.0 Q 370.41666 0.0 423.3333 26.458332 z" svg:height="7.408333mm" draw:style-name="style-702" svg:viewBox="0.0 0.0 634.99994 740.8333" svg:width="6.3499994mm" svg:x="84.40208mm" svg:y="164.04166mm"/>
          <draw:path svg:d="M 79.37499 0.0 L 105.83333 0.0 L 105.83333 105.83333 Q 105.83333 211.66666 105.83333 238.12498 L 105.83333 238.12498 L 105.83333 238.12498 L 79.37499 238.12498 L 79.37499 211.66666 Q 105.83333 185.20833 105.83333 158.74998 Q 105.83333 158.74998 52.916664 158.74998 L 26.458332 158.74998 L 0.0 158.74998 Q 0.0 158.74998 0.0 132.29166 L 0.0 132.29166 L 26.458332 79.37499 Q 52.916664 0.0 79.37499 0.0 z" svg:height="2.38125mm" draw:style-name="style-703" svg:viewBox="0.0 0.0 105.83333 238.12498" svg:width="1.0583333mm" svg:x="112.18333mm" svg:y="60.324997mm"/>
          <draw:path svg:d="M 264.5833 26.458332 L 238.12498 0.0 L 264.5833 0.0 Q 291.04166 0.0 291.04166 26.458332 Q 317.49997 52.916664 317.49997 52.916664 L 317.49997 52.916664 L 317.49997 52.916664 L 317.49997 52.916664 L 317.49997 79.37499 L 317.49997 79.37499 L 396.87497 158.74998 Q 476.24997 264.5833 476.24997 264.5833 Q 529.1666 264.5833 529.1666 264.5833 Q 529.1666 291.04166 555.625 317.49997 L 555.625 317.49997 L 555.625 370.41666 Q 582.0833 396.87497 582.0833 423.3333 Q 634.99994 476.24997 634.99994 502.7083 L 634.99994 529.1666 L 661.4583 529.1666 L 687.9166 529.1666 L 687.9166 582.0833 L 687.9166 608.5416 L 714.37494 608.5416 L 714.37494 634.99994 L 740.8333 634.99994 L 740.8333 634.99994 L 767.2916 714.37494 Q 793.74994 793.74994 793.74994 899.5833 L 793.74994 1005.4166 L 767.2916 1005.4166 L 767.2916 1005.4166 L 767.2916 1031.875 L 767.2916 1031.875 L 740.8333 1031.875 L 740.8333 1058.3333 L 714.37494 1058.3333 L 687.9166 1058.3333 L 661.4583 1084.7916 L 634.99994 1111.25 L 582.0833 1111.25 Q 502.7083 1111.25 476.24997 1058.3333 Q 476.24997 1031.875 449.79166 1031.875 Q 423.3333 1031.875 423.3333 1058.3333 Q 423.3333 1084.7916 396.87497 1084.7916 L 370.41666 1084.7916 L 370.41666 1058.3333 Q 370.41666 1058.3333 343.9583 1058.3333 L 343.9583 1058.3333 L 317.49997 1058.3333 Q 317.49997 1058.3333 264.5833 1005.4166 Q 238.12498 1005.4166 211.66666 793.74994 Q 185.20833 608.5416 158.74998 608.5416 L 105.83333 608.5416 L 105.83333 608.5416 Q 105.83333 582.0833 52.916664 582.0833 Q -26.458332 582.0833 0.0 423.3333 L 26.458332 291.04166 L 26.458332 291.04166 Q 52.916664 291.04166 26.458332 264.5833 L 26.458332 264.5833 L 52.916664 264.5833 Q 79.37499 238.12498 105.83333 185.20833 Q 105.83333 132.29166 132.29166 132.29166 Q 158.74998 158.74998 211.66666 132.29166 L 291.04166 132.29166 L 291.04166 105.83333 L 264.5833 79.37499 L 264.5833 79.37499 Q 264.5833 52.916664 264.5833 26.458332 z" svg:height="11.112499mm" draw:style-name="style-704" svg:viewBox="0.0 0.0 793.74994 1111.25" svg:width="7.9374995mm" svg:x="97.89583mm" svg:y="71.96666mm"/>
          <draw:path svg:d="M 0.0 26.458332 L 52.916664 0.0 L 105.83333 0.0 L 158.74998 0.0 L 158.74998 52.916664 Q 158.74998 79.37499 211.66666 105.83333 Q 291.04166 132.29166 291.04166 132.29166 L 317.49997 132.29166 L 317.49997 132.29166 L 317.49997 132.29166 L 343.9583 158.74998 L 370.41666 158.74998 L 370.41666 185.20833 L 370.41666 211.66666 L 449.79166 185.20833 Q 529.1666 158.74998 529.1666 185.20833 L 529.1666 238.12498 L 529.1666 238.12498 L 529.1666 238.12498 L 529.1666 264.5833 L 529.1666 264.5833 L 555.625 291.04166 L 555.625 291.04166 L 529.1666 291.04166 Q 529.1666 291.04166 317.49997 317.49997 L 105.83333 343.9583 L 105.83333 343.9583 Q 105.83333 343.9583 105.83333 317.49997 Q 105.83333 317.49997 105.83333 238.12498 L 105.83333 132.29166 L 105.83333 132.29166 L 105.83333 132.29166 L 79.37499 105.83333 L 52.916664 105.83333 L 52.916664 105.83333 Q 52.916664 79.37499 0.0 79.37499 Q -26.458332 79.37499 0.0 26.458332 z" svg:height="3.439583mm" draw:style-name="style-705" svg:viewBox="0.0 0.0 555.625 343.9583" svg:width="5.5562496mm" svg:x="249.23749mm" svg:y="190.76457mm"/>
          <draw:path svg:d="M 264.5833 0.0 L 370.41666 0.0 L 396.87497 26.458332 L 423.3333 52.916664 L 449.79166 52.916664 L 476.24997 52.916664 L 502.7083 317.49997 Q 555.625 582.0833 555.625 793.74994 L 555.625 1005.4166 L 555.625 1058.3333 Q 555.625 1084.7916 529.1666 1111.25 L 529.1666 1137.7083 L 396.87497 1137.7083 Q 291.04166 1164.1666 185.20833 1137.7083 L 105.83333 1111.25 L 105.83333 1111.25 Q 79.37499 1111.25 52.916664 926.0416 L 26.458332 740.8333 L 26.458332 582.0833 Q 26.458332 396.87497 0.0 291.04166 L 0.0 185.20833 L 0.0 158.74998 L 26.458332 132.29166 L 79.37499 79.37499 Q 158.74998 0.0 264.5833 0.0 z" svg:height="11.377083mm" draw:style-name="style-706" svg:viewBox="0.0 0.0 555.625 1137.7083" svg:width="5.5562496mm" svg:x="180.18124mm" svg:y="123.29583mm"/>
          <draw:path svg:d="M 423.3333 26.458332 L 423.3333 26.458332 L 423.3333 52.916664 L 449.79166 105.83333 L 449.79166 158.74998 Q 449.79166 238.12498 476.24997 264.5833 L 476.24997 264.5833 L 449.79166 317.49997 Q 396.87497 396.87497 476.24997 396.87497 Q 529.1666 423.3333 529.1666 423.3333 L 529.1666 423.3333 L 529.1666 476.24997 L 555.625 529.1666 L 555.625 529.1666 L 555.625 529.1666 L 555.625 555.625 L 555.625 555.625 L 582.0833 555.625 L 582.0833 582.0833 L 582.0833 582.0833 L 608.5416 582.0833 L 608.5416 582.0833 L 608.5416 582.0833 L 608.5416 608.5416 L 608.5416 608.5416 L 634.99994 608.5416 L 634.99994 634.99994 L 634.99994 634.99994 L 661.4583 634.99994 L 661.4583 634.99994 L 661.4583 634.99994 L 661.4583 608.5416 L 661.4583 608.5416 L 687.9166 608.5416 L 687.9166 634.99994 L 687.9166 634.99994 L 714.37494 634.99994 L 714.37494 634.99994 L 714.37494 634.99994 L 714.37494 608.5416 L 714.37494 608.5416 L 740.8333 582.0833 L 740.8333 582.0833 L 740.8333 582.0833 L 767.2916 582.0833 L 767.2916 608.5416 L 767.2916 634.99994 L 793.74994 634.99994 L 793.74994 661.4583 L 793.74994 687.9166 L 820.2083 714.37494 L 820.2083 740.8333 L 820.2083 740.8333 L 793.74994 740.8333 L 793.74994 740.8333 L 793.74994 767.2916 L 767.2916 767.2916 L 767.2916 793.74994 L 767.2916 820.2083 L 740.8333 820.2083 L 740.8333 793.74994 L 740.8333 793.74994 L 714.37494 793.74994 L 714.37494 793.74994 L 714.37494 793.74994 L 687.9166 767.2916 L 661.4583 740.8333 L 608.5416 740.8333 Q 582.0833 740.8333 529.1666 767.2916 Q 476.24997 793.74994 449.79166 820.2083 Q 449.79166 846.6666 423.3333 846.6666 Q 396.87497 846.6666 396.87497 820.2083 Q 396.87497 793.74994 370.41666 793.74994 Q 343.9583 793.74994 343.9583 793.74994 Q 317.49997 767.2916 185.20833 714.37494 Q 79.37499 687.9166 79.37499 582.0833 Q 79.37499 476.24997 26.458332 476.24997 Q 0.0 476.24997 26.458332 449.79166 Q 26.458332 423.3333 26.458332 343.9583 L 0.0 264.5833 L 26.458332 264.5833 Q 79.37499 264.5833 79.37499 211.66666 L 79.37499 132.29166 L 105.83333 211.66666 L 105.83333 291.04166 L 132.29166 291.04166 L 158.74998 264.5833 L 158.74998 264.5833 L 185.20833 264.5833 L 264.5833 132.29166 Q 370.41666 0.0 396.87497 0.0 Q 423.3333 0.0 423.3333 26.458332 z M 476.24997 476.24997 Q 476.24997 476.24997 476.24997 449.79166 Q 502.7083 449.79166 502.7083 476.24997 Q 502.7083 476.24997 476.24997 476.24997 z" svg:height="8.466666mm" draw:style-name="style-707" svg:viewBox="0.0 0.0 820.2083 846.6666" svg:width="8.202083mm" svg:x="85.46041mm" svg:y="73.55416mm"/>
          <draw:path svg:d="M 370.41666 132.29166 L 370.41666 158.74998 L 370.41666 185.20833 L 370.41666 211.66666 L 343.9583 211.66666 Q 343.9583 238.12498 291.04166 211.66666 Q 264.5833 185.20833 238.12498 291.04166 L 211.66666 370.41666 L 185.20833 370.41666 Q 158.74998 343.9583 158.74998 343.9583 L 158.74998 343.9583 L 158.74998 343.9583 Q 158.74998 343.9583 185.20833 291.04166 Q 185.20833 211.66666 105.83333 211.66666 L 0.0 211.66666 L 0.0 185.20833 L 0.0 158.74998 L 79.37499 158.74998 Q 158.74998 158.74998 158.74998 105.83333 Q 158.74998 52.916664 132.29166 26.458332 L 79.37499 26.458332 L 132.29166 0.0 Q 185.20833 -26.458332 211.66666 0.0 Q 238.12498 52.916664 291.04166 79.37499 Q 370.41666 79.37499 370.41666 132.29166 z" svg:height="3.7041664mm" draw:style-name="style-708" svg:viewBox="0.0 0.0 370.41666 370.41666" svg:width="3.7041664mm" svg:x="194.73332mm" svg:y="154.25208mm"/>
          <draw:path svg:d="M 767.2916 0.0 L 793.74994 0.0 L 793.74994 52.916664 Q 767.2916 79.37499 767.2916 105.83333 Q 767.2916 132.29166 793.74994 132.29166 Q 846.6666 132.29166 873.12494 158.74998 Q 873.12494 211.66666 952.49994 211.66666 L 1031.875 211.66666 L 1031.875 238.12498 L 1031.875 238.12498 L 1058.3333 264.5833 L 1058.3333 264.5833 L 1058.3333 264.5833 L 1058.3333 264.5833 L 926.0416 291.04166 Q 767.2916 317.49997 714.37494 317.49997 L 661.4583 317.49997 L 608.5416 291.04166 L 555.625 291.04166 L 555.625 291.04166 Q 555.625 264.5833 449.79166 264.5833 L 370.41666 264.5833 L 343.9583 264.5833 L 317.49997 264.5833 L 317.49997 264.5833 Q 291.04166 238.12498 291.04166 238.12498 L 291.04166 238.12498 L 238.12498 238.12498 Q 211.66666 211.66666 185.20833 211.66666 L 158.74998 211.66666 L 79.37499 185.20833 L 26.458332 185.20833 L 26.458332 158.74998 L 26.458332 158.74998 L 0.0 132.29166 L 0.0 105.83333 L 79.37499 105.83333 L 185.20833 105.83333 L 185.20833 79.37499 L 185.20833 79.37499 L 211.66666 79.37499 L 238.12498 79.37499 L 238.12498 79.37499 L 238.12498 105.83333 L 291.04166 105.83333 L 370.41666 105.83333 L 449.79166 132.29166 Q 555.625 132.29166 555.625 79.37499 Q 582.0833 0.0 661.4583 0.0 Q 714.37494 0.0 767.2916 0.0 z" svg:height="3.1749997mm" draw:style-name="style-709" svg:viewBox="0.0 0.0 1058.3333 317.49997" svg:width="10.583333mm" svg:x="175.41875mm" svg:y="148.16666mm"/>
          <draw:path svg:d="M 52.916664 79.37499 L 79.37499 0.0 L 105.83333 0.0 Q 132.29166 0.0 105.83333 105.83333 Q 105.83333 185.20833 52.916664 185.20833 L 26.458332 185.20833 L 0.0 185.20833 L 0.0 185.20833 L 0.0 158.74998 Q 0.0 158.74998 52.916664 79.37499 z" svg:height="1.8520832mm" draw:style-name="style-710" svg:viewBox="0.0 0.0 105.83333 185.20833" svg:width="1.0583333mm" svg:x="48.68333mm" svg:y="141.81667mm"/>
          <draw:path svg:d="M 185.20833 0.0 L 211.66666 0.0 L 238.12498 52.916664 Q 264.5833 105.83333 291.04166 105.83333 L 291.04166 105.83333 L 291.04166 158.74998 L 291.04166 185.20833 L 291.04166 211.66666 L 291.04166 211.66666 L 291.04166 211.66666 Q 291.04166 211.66666 291.04166 238.12498 L 264.5833 238.12498 L 238.12498 238.12498 Q 211.66666 264.5833 238.12498 264.5833 L 264.5833 264.5833 L 264.5833 317.49997 Q 238.12498 343.9583 264.5833 370.41666 L 264.5833 370.41666 L 264.5833 370.41666 Q 238.12498 370.41666 238.12498 370.41666 L 211.66666 396.87497 L 185.20833 396.87497 L 185.20833 396.87497 L 185.20833 370.41666 L 185.20833 343.9583 L 185.20833 317.49997 L 185.20833 317.49997 L 185.20833 264.5833 L 185.20833 238.12498 L 185.20833 185.20833 Q 185.20833 132.29166 132.29166 132.29166 L 105.83333 105.83333 L 79.37499 132.29166 Q 52.916664 158.74998 26.458332 158.74998 L 0.0 158.74998 L 0.0 158.74998 L 0.0 132.29166 L 79.37499 79.37499 Q 132.29166 0.0 185.20833 0.0 z" svg:height="3.9687498mm" draw:style-name="style-711" svg:viewBox="0.0 0.0 291.04166 396.87497" svg:width="2.9104166mm" svg:x="103.45208mm" svg:y="110.06666mm"/>
          <draw:path svg:d="M 396.87497 0.0 L 423.3333 0.0 L 423.3333 0.0 Q 423.3333 0.0 449.79166 26.458332 L 476.24997 26.458332 L 502.7083 26.458332 L 502.7083 26.458332 L 502.7083 52.916664 Q 502.7083 79.37499 529.1666 105.83333 L 529.1666 105.83333 L 502.7083 105.83333 Q 502.7083 105.83333 423.3333 132.29166 L 343.9583 158.74998 L 343.9583 158.74998 Q 343.9583 158.74998 185.20833 132.29166 L 0.0 132.29166 L 0.0 132.29166 Q 26.458332 132.29166 26.458332 105.83333 L 26.458332 105.83333 L 79.37499 105.83333 Q 158.74998 105.83333 158.74998 79.37499 L 158.74998 79.37499 L 185.20833 52.916664 Q 238.12498 52.916664 264.5833 26.458332 L 291.04166 26.458332 L 317.49997 26.458332 Q 343.9583 0.0 396.87497 0.0 z" svg:height="1.5874999mm" draw:style-name="style-712" svg:viewBox="0.0 0.0 529.1666 158.74998" svg:width="5.2916665mm" svg:x="194.46873mm" svg:y="167.21666mm"/>
          <draw:path svg:d="M 158.74998 158.74998 L 158.74998 158.74998 L 105.83333 158.74998 Q 52.916664 158.74998 52.916664 185.20833 L 52.916664 185.20833 L 52.916664 185.20833 L 26.458332 185.20833 L 26.458332 158.74998 Q 0.0 105.83333 0.0 105.83333 L 0.0 79.37499 L 26.458332 79.37499 Q 52.916664 79.37499 52.916664 26.458332 Q 52.916664 -26.458332 105.83333 0.0 Q 158.74998 0.0 158.74998 79.37499 Q 158.74998 158.74998 158.74998 158.74998 z" svg:height="1.8520832mm" draw:style-name="style-713" svg:viewBox="0.0 0.0 158.74998 185.20833" svg:width="1.5874999mm" svg:x="194.73332mm" svg:y="163.5125mm"/>
          <draw:path svg:d="M 952.49994 26.458332 L 952.49994 52.916664 L 926.0416 52.916664 Q 899.5833 52.916664 846.6666 52.916664 L 820.2083 52.916664 L 687.9166 52.916664 L 582.0833 52.916664 L 449.79166 79.37499 L 317.49997 79.37499 L 317.49997 158.74998 L 317.49997 238.12498 L 317.49997 264.5833 L 317.49997 291.04166 L 317.49997 291.04166 L 317.49997 317.49997 L 291.04166 317.49997 L 264.5833 317.49997 L 264.5833 317.49997 Q 264.5833 317.49997 238.12498 291.04166 L 211.66666 264.5833 L 211.66666 211.66666 Q 211.66666 132.29166 238.12498 132.29166 Q 264.5833 132.29166 264.5833 105.83333 Q 264.5833 79.37499 211.66666 52.916664 L 158.74998 52.916664 L 132.29166 52.916664 L 105.83333 52.916664 L 52.916664 26.458332 L 0.0 0.0 L 0.0 0.0 L 0.0 0.0 L 0.0 0.0 L 26.458332 0.0 L 476.24997 0.0 Q 952.49994 0.0 952.49994 26.458332 z" svg:height="3.1749997mm" draw:style-name="style-714" svg:viewBox="0.0 0.0 952.49994 317.49997" svg:width="9.525mm" svg:x="209.54999mm" svg:y="189.97083mm"/>
          <draw:path svg:d="M 370.41666 0.0 L 370.41666 0.0 L 370.41666 132.29166 L 370.41666 264.5833 L 343.9583 264.5833 L 343.9583 264.5833 L 343.9583 291.04166 L 343.9583 291.04166 L 238.12498 291.04166 L 132.29166 291.04166 L 79.37499 291.04166 L 26.458332 291.04166 L 26.458332 238.12498 Q 26.458332 185.20833 0.0 158.74998 L 0.0 132.29166 L 185.20833 105.83333 Q 343.9583 79.37499 343.9583 52.916664 Q 343.9583 0.0 370.41666 0.0 z" svg:height="2.9104166mm" draw:style-name="style-715" svg:viewBox="0.0 0.0 370.41666 291.04166" svg:width="3.7041664mm" svg:x="93.39791mm" svg:y="92.075mm"/>
          <draw:path svg:d="M 343.9583 26.458332 L 343.9583 52.916664 L 370.41666 52.916664 Q 370.41666 52.916664 396.87497 26.458332 L 396.87497 26.458332 L 396.87497 26.458332 L 396.87497 52.916664 L 396.87497 52.916664 L 423.3333 52.916664 L 423.3333 52.916664 L 423.3333 79.37499 L 396.87497 105.83333 Q 370.41666 158.74998 449.79166 158.74998 L 502.7083 158.74998 L 555.625 158.74998 Q 608.5416 185.20833 634.99994 211.66666 Q 661.4583 264.5833 661.4583 264.5833 L 661.4583 264.5833 L 661.4583 264.5833 L 661.4583 264.5833 L 634.99994 291.04166 Q 608.5416 317.49997 608.5416 317.49997 L 582.0833 317.49997 L 529.1666 317.49997 Q 476.24997 317.49997 476.24997 370.41666 Q 449.79166 449.79166 449.79166 529.1666 L 449.79166 634.99994 L 423.3333 634.99994 L 423.3333 634.99994 L 396.87497 634.99994 L 396.87497 634.99994 L 396.87497 634.99994 L 396.87497 634.99994 L 370.41666 634.99994 L 370.41666 634.99994 L 370.41666 608.5416 L 343.9583 582.0833 L 343.9583 529.1666 L 343.9583 502.7083 L 317.49997 502.7083 L 317.49997 529.1666 L 291.04166 529.1666 L 264.5833 529.1666 L 264.5833 502.7083 Q 291.04166 476.24997 238.12498 423.3333 Q 238.12498 370.41666 238.12498 264.5833 Q 238.12498 185.20833 132.29166 158.74998 L 52.916664 158.74998 L 26.458332 132.29166 L 0.0 105.83333 L 0.0 105.83333 L 26.458332 105.83333 L 26.458332 105.83333 L 26.458332 105.83333 L 26.458332 79.37499 L 26.458332 79.37499 L 132.29166 79.37499 L 238.12498 79.37499 L 238.12498 79.37499 Q 238.12498 79.37499 264.5833 52.916664 L 264.5833 52.916664 L 291.04166 26.458332 Q 317.49997 0.0 317.49997 0.0 Q 343.9583 0.0 343.9583 26.458332 z M 502.7083 264.5833 Q 502.7083 211.66666 555.625 211.66666 Q 582.0833 211.66666 555.625 238.12498 Q 555.625 264.5833 529.1666 291.04166 Q 502.7083 291.04166 502.7083 264.5833 z" svg:height="6.3499994mm" draw:style-name="style-716" svg:viewBox="0.0 0.0 661.4583 634.99994" svg:width="6.614583mm" svg:x="94.456245mm" svg:y="94.19166mm"/>
          <draw:path svg:d="M 1349.3749 0.0 L 1349.3749 0.0 L 1455.2083 0.0 L 1561.0416 0.0 L 1561.0416 26.458332 Q 1561.0416 52.916664 1613.9583 52.916664 Q 1666.8749 52.916664 1719.7916 79.37499 L 1746.2499 105.83333 L 1746.2499 105.83333 L 1746.2499 105.83333 L 1719.7916 105.83333 L 1693.3333 105.83333 L 1613.9583 132.29166 L 1561.0416 158.74998 L 1587.4999 158.74998 L 1613.9583 158.74998 L 1613.9583 185.20833 L 1613.9583 185.20833 L 1587.4999 185.20833 L 1587.4999 211.66666 L 1587.4999 211.66666 L 1587.4999 211.66666 L 1561.0416 211.66666 L 1561.0416 211.66666 L 1375.8333 211.66666 L 1190.6249 211.66666 L 1190.6249 238.12498 Q 1190.6249 264.5833 1137.7083 264.5833 L 1058.3333 264.5833 L 978.95825 264.5833 L 873.12494 264.5833 L 767.2916 264.5833 Q 687.9166 264.5833 634.99994 238.12498 Q 582.0833 211.66666 608.5416 185.20833 Q 608.5416 158.74998 555.625 158.74998 L 529.1666 185.20833 L 396.87497 185.20833 Q 291.04166 158.74998 132.29166 185.20833 L 0.0 185.20833 L 0.0 185.20833 L 0.0 158.74998 L 26.458332 158.74998 L 52.916664 158.74998 L 52.916664 132.29166 L 79.37499 132.29166 L 79.37499 132.29166 L 79.37499 105.83333 L 132.29166 105.83333 L 185.20833 105.83333 L 185.20833 79.37499 L 185.20833 79.37499 L 238.12498 79.37499 Q 291.04166 79.37499 291.04166 52.916664 L 291.04166 26.458332 L 343.9583 26.458332 Q 396.87497 52.916664 502.7083 26.458332 L 608.5416 26.458332 L 926.0416 26.458332 Q 1217.0833 0.0 1296.4583 0.0 Q 1349.3749 0.0 1349.3749 0.0 z" svg:height="2.6458333mm" draw:style-name="style-717" svg:viewBox="0.0 0.0 1746.2499 264.5833" svg:width="17.4625mm" svg:x="193.93958mm" svg:y="187.85416mm"/>
          <draw:path svg:d="M 396.87497 0.0 L 396.87497 0.0 L 423.3333 105.83333 Q 449.79166 211.66666 449.79166 264.5833 Q 502.7083 291.04166 502.7083 317.49997 L 502.7083 317.49997 L 449.79166 317.49997 Q 396.87497 317.49997 370.41666 291.04166 L 343.9583 291.04166 L 291.04166 291.04166 Q 264.5833 264.5833 158.74998 238.12498 L 26.458332 185.20833 L 26.458332 185.20833 L 26.458332 185.20833 L 26.458332 158.74998 L 26.458332 158.74998 L 0.0 158.74998 L 0.0 158.74998 L 79.37499 132.29166 Q 132.29166 105.83333 158.74998 52.916664 Q 185.20833 0.0 291.04166 0.0 Q 370.41666 0.0 396.87497 0.0 z" svg:height="3.1749997mm" draw:style-name="style-718" svg:viewBox="0.0 0.0 502.7083 317.49997" svg:width="5.027083mm" svg:x="215.10623mm" svg:y="172.50833mm"/>
          <draw:path svg:d="M 291.04166 0.0 L 343.9583 0.0 L 343.9583 52.916664 Q 343.9583 79.37499 449.79166 132.29166 Q 582.0833 132.29166 608.5416 158.74998 L 608.5416 158.74998 L 634.99994 185.20833 Q 661.4583 238.12498 687.9166 291.04166 L 687.9166 343.9583 L 687.9166 343.9583 Q 661.4583 343.9583 661.4583 317.49997 Q 661.4583 291.04166 502.7083 291.04166 Q 317.49997 291.04166 291.04166 264.5833 Q 291.04166 238.12498 158.74998 238.12498 L 26.458332 211.66666 L 26.458332 211.66666 L 26.458332 185.20833 L 52.916664 185.20833 L 79.37499 185.20833 L 79.37499 158.74998 L 79.37499 132.29166 L 52.916664 132.29166 L 52.916664 132.29166 L 26.458332 105.83333 L 0.0 105.83333 L 0.0 79.37499 L 0.0 52.916664 L 52.916664 52.916664 Q 105.83333 26.458332 185.20833 26.458332 Q 238.12498 26.458332 291.04166 0.0 z" svg:height="3.439583mm" draw:style-name="style-719" svg:viewBox="0.0 0.0 687.9166 343.9583" svg:width="6.879166mm" svg:x="113.50624mm" svg:y="128.3229mm"/>
          <draw:path svg:d="M 158.74998 0.0 L 317.49997 0.0 L 343.9583 0.0 Q 370.41666 0.0 370.41666 26.458332 L 370.41666 52.916664 L 370.41666 132.29166 Q 370.41666 211.66666 343.9583 238.12498 L 343.9583 238.12498 L 317.49997 238.12498 Q 317.49997 238.12498 264.5833 185.20833 Q 185.20833 158.74998 158.74998 185.20833 L 158.74998 238.12498 L 158.74998 211.66666 Q 158.74998 211.66666 105.83333 185.20833 L 52.916664 185.20833 L 52.916664 158.74998 Q 52.916664 132.29166 26.458332 79.37499 L 0.0 26.458332 L 0.0 26.458332 Q 0.0 26.458332 158.74998 0.0 z" svg:height="2.38125mm" draw:style-name="style-720" svg:viewBox="0.0 0.0 370.41666 238.12498" svg:width="3.7041664mm" svg:x="187.325mm" svg:y="191.8229mm"/>
          <draw:path svg:d="M 105.83333 0.0 L 185.20833 0.0 L 185.20833 26.458332 Q 211.66666 52.916664 211.66666 158.74998 L 211.66666 264.5833 L 211.66666 264.5833 Q 185.20833 291.04166 158.74998 264.5833 Q 158.74998 238.12498 105.83333 238.12498 L 26.458332 238.12498 L 0.0 238.12498 Q 0.0 238.12498 0.0 132.29166 L 26.458332 52.916664 L 26.458332 26.458332 Q 26.458332 0.0 105.83333 0.0 z" svg:height="2.6458333mm" draw:style-name="style-721" svg:viewBox="0.0 0.0 211.66666 264.5833" svg:width="2.1166666mm" svg:x="186.79582mm" svg:y="134.67291mm"/>
          <draw:path svg:d="M 476.24997 105.83333 L 476.24997 0.0 L 476.24997 0.0 L 502.7083 0.0 L 529.1666 0.0 L 529.1666 0.0 L 529.1666 26.458332 L 529.1666 52.916664 L 529.1666 79.37499 L 529.1666 105.83333 L 529.1666 132.29166 L 529.1666 185.20833 L 582.0833 185.20833 Q 634.99994 158.74998 687.9166 238.12498 Q 714.37494 343.9583 793.74994 343.9583 Q 873.12494 343.9583 873.12494 370.41666 L 873.12494 396.87497 L 846.6666 396.87497 Q 846.6666 396.87497 846.6666 396.87497 Q 820.2083 396.87497 740.8333 396.87497 Q 661.4583 396.87497 661.4583 423.3333 L 634.99994 449.79166 L 634.99994 449.79166 L 634.99994 449.79166 L 634.99994 476.24997 L 634.99994 476.24997 L 687.9166 582.0833 Q 687.9166 687.9166 687.9166 714.37494 Q 661.4583 714.37494 714.37494 740.8333 Q 767.2916 740.8333 740.8333 793.74994 Q 740.8333 820.2083 767.2916 846.6666 Q 793.74994 846.6666 793.74994 899.5833 Q 820.2083 926.0416 846.6666 952.49994 L 873.12494 952.49994 L 846.6666 978.95825 Q 846.6666 1005.4166 820.2083 1031.875 L 820.2083 1031.875 L 740.8333 1031.875 Q 661.4583 1031.875 634.99994 1005.4166 L 582.0833 1005.4166 L 449.79166 1005.4166 Q 317.49997 978.95825 317.49997 952.49994 Q 317.49997 899.5833 211.66666 873.12494 L 105.83333 846.6666 L 105.83333 820.2083 L 105.83333 820.2083 L 79.37499 767.2916 L 52.916664 740.8333 L 52.916664 714.37494 L 52.916664 687.9166 L 26.458332 661.4583 L 0.0 634.99994 L 0.0 634.99994 L 0.0 608.5416 L 0.0 608.5416 L 0.0 608.5416 L 26.458332 608.5416 L 26.458332 608.5416 L 26.458332 582.0833 L 26.458332 582.0833 L 52.916664 582.0833 L 52.916664 582.0833 L 211.66666 582.0833 Q 343.9583 608.5416 396.87497 608.5416 L 449.79166 608.5416 L 449.79166 582.0833 L 476.24997 582.0833 L 476.24997 529.1666 L 476.24997 476.24997 L 423.3333 476.24997 Q 343.9583 449.79166 317.49997 449.79166 L 317.49997 449.79166 L 291.04166 423.3333 L 264.5833 396.87497 L 264.5833 396.87497 L 264.5833 396.87497 L 264.5833 396.87497 L 264.5833 370.41666 L 264.5833 370.41666 L 264.5833 343.9583 L 370.41666 343.9583 Q 449.79166 343.9583 476.24997 264.5833 L 476.24997 211.66666 L 476.24997 211.66666 Q 476.24997 238.12498 423.3333 211.66666 L 396.87497 211.66666 L 423.3333 211.66666 Q 449.79166 185.20833 476.24997 105.83333 z" svg:height="10.318749mm" draw:style-name="style-722" svg:viewBox="0.0 0.0 873.12494 1031.875" svg:width="8.73125mm" svg:x="91.54583mm" svg:y="167.48125mm"/>
          <draw:path svg:d="M 317.49997 26.458332 L 317.49997 26.458332 L 291.04166 158.74998 Q 291.04166 291.04166 264.5833 317.49997 Q 238.12498 317.49997 238.12498 343.9583 Q 238.12498 370.41666 211.66666 396.87497 L 211.66666 423.3333 L 211.66666 423.3333 Q 185.20833 423.3333 185.20833 502.7083 L 185.20833 608.5416 L 158.74998 608.5416 L 158.74998 634.99994 L 132.29166 634.99994 L 105.83333 634.99994 L 79.37499 634.99994 L 52.916664 608.5416 L 52.916664 608.5416 L 26.458332 608.5416 L 26.458332 582.0833 L 26.458332 555.625 L 0.0 555.625 L 0.0 555.625 L 0.0 529.1666 L 0.0 529.1666 L 0.0 396.87497 L 0.0 264.5833 L 0.0 132.29166 Q 26.458332 26.458332 26.458332 26.458332 L 52.916664 52.916664 L 79.37499 79.37499 Q 105.83333 79.37499 105.83333 26.458332 Q 105.83333 0.0 211.66666 0.0 Q 317.49997 26.458332 317.49997 26.458332 z" svg:height="6.3499994mm" draw:style-name="style-723" svg:viewBox="0.0 0.0 317.49997 634.99994" svg:width="3.1749997mm" svg:x="146.84373mm" svg:y="144.1979mm"/>
          <draw:path svg:d="M 502.7083 0.0 L 582.0833 0.0 L 582.0833 291.04166 L 582.0833 582.0833 L 555.625 582.0833 L 502.7083 582.0833 L 502.7083 582.0833 Q 502.7083 582.0833 449.79166 555.625 L 396.87497 555.625 L 396.87497 529.1666 L 396.87497 502.7083 L 343.9583 502.7083 L 264.5833 476.24997 L 264.5833 476.24997 L 238.12498 476.24997 L 238.12498 449.79166 Q 238.12498 423.3333 185.20833 396.87497 Q 158.74998 370.41666 185.20833 317.49997 Q 185.20833 264.5833 132.29166 264.5833 L 105.83333 264.5833 L 79.37499 238.12498 L 26.458332 211.66666 L 26.458332 211.66666 L 26.458332 211.66666 L 0.0 185.20833 L 0.0 158.74998 L 26.458332 158.74998 L 52.916664 158.74998 L 132.29166 105.83333 Q 238.12498 79.37499 264.5833 52.916664 Q 291.04166 52.916664 291.04166 79.37499 Q 291.04166 105.83333 370.41666 105.83333 Q 449.79166 79.37499 423.3333 52.916664 Q 423.3333 0.0 502.7083 0.0 z" svg:height="5.820833mm" draw:style-name="style-724" svg:viewBox="0.0 0.0 582.0833 582.0833" svg:width="5.820833mm" svg:x="307.18124mm" svg:y="176.2125mm"/>
          <draw:path svg:d="M 105.83333 0.0 L 158.74998 0.0 L 185.20833 0.0 Q 211.66666 0.0 211.66666 52.916664 Q 211.66666 132.29166 185.20833 158.74998 Q 158.74998 158.74998 132.29166 158.74998 L 132.29166 158.74998 L 52.916664 158.74998 Q 0.0 158.74998 0.0 105.83333 Q -26.458332 79.37499 26.458332 52.916664 Q 52.916664 0.0 105.83333 0.0 z" svg:height="1.5874999mm" draw:style-name="style-725" svg:viewBox="0.0 0.0 211.66666 158.74998" svg:width="2.1166666mm" svg:x="232.30415mm" svg:y="182.03333mm"/>
          <draw:path svg:d="M 370.41666 26.458332 L 370.41666 26.458332 L 449.79166 105.83333 Q 529.1666 211.66666 555.625 291.04166 L 555.625 370.41666 L 529.1666 370.41666 Q 529.1666 370.41666 449.79166 529.1666 Q 370.41666 661.4583 264.5833 687.9166 L 185.20833 687.9166 L 185.20833 687.9166 Q 185.20833 687.9166 158.74998 661.4583 L 132.29166 634.99994 L 105.83333 634.99994 Q 79.37499 634.99994 52.916664 529.1666 Q 52.916664 396.87497 26.458332 264.5833 L 0.0 132.29166 L 26.458332 105.83333 L 52.916664 79.37499 L 52.916664 79.37499 L 52.916664 52.916664 L 52.916664 52.916664 L 52.916664 52.916664 L 79.37499 52.916664 L 79.37499 26.458332 L 79.37499 26.458332 Q 105.83333 26.458332 105.83333 0.0 L 105.83333 0.0 L 185.20833 0.0 L 264.5833 0.0 L 291.04166 0.0 Q 317.49997 0.0 343.9583 0.0 Q 343.9583 0.0 370.41666 26.458332 z" svg:height="6.879166mm" draw:style-name="style-726" svg:viewBox="0.0 0.0 555.625 687.9166" svg:width="5.5562496mm" svg:x="122.237495mm" svg:y="114.299995mm"/>
          <draw:path svg:d="M 608.5416 0.0 L 634.99994 0.0 L 634.99994 0.0 L 634.99994 0.0 L 634.99994 26.458332 L 661.4583 26.458332 L 661.4583 26.458332 L 661.4583 52.916664 L 820.2083 52.916664 Q 952.49994 105.83333 978.95825 105.83333 Q 1005.4166 105.83333 1005.4166 132.29166 L 1005.4166 132.29166 L 978.95825 158.74998 Q 926.0416 158.74998 926.0416 185.20833 Q 926.0416 211.66666 873.12494 211.66666 Q 846.6666 211.66666 873.12494 238.12498 Q 873.12494 264.5833 926.0416 291.04166 L 952.49994 291.04166 L 952.49994 317.49997 L 952.49994 343.9583 L 926.0416 343.9583 L 899.5833 370.41666 L 873.12494 370.41666 Q 846.6666 370.41666 793.74994 343.9583 Q 740.8333 317.49997 714.37494 343.9583 Q 714.37494 370.41666 608.5416 396.87497 L 529.1666 423.3333 L 529.1666 423.3333 L 502.7083 423.3333 L 502.7083 423.3333 L 502.7083 423.3333 L 502.7083 449.79166 L 502.7083 449.79166 L 502.7083 476.24997 Q 502.7083 502.7083 476.24997 476.24997 Q 476.24997 449.79166 291.04166 343.9583 L 105.83333 264.5833 L 105.83333 238.12498 L 132.29166 238.12498 L 132.29166 238.12498 L 132.29166 211.66666 L 132.29166 211.66666 L 132.29166 211.66666 L 158.74998 211.66666 L 158.74998 211.66666 L 132.29166 185.20833 L 105.83333 158.74998 L 105.83333 158.74998 L 79.37499 158.74998 L 79.37499 158.74998 L 79.37499 158.74998 L 79.37499 132.29166 L 79.37499 132.29166 L 52.916664 132.29166 L 52.916664 105.83333 L 26.458332 105.83333 L 0.0 105.83333 L 26.458332 79.37499 L 26.458332 79.37499 L 79.37499 79.37499 L 158.74998 52.916664 L 370.41666 52.916664 Q 582.0833 0.0 608.5416 0.0 z M 846.6666 158.74998 L 846.6666 158.74998 L 846.6666 132.29166 Q 873.12494 132.29166 873.12494 158.74998 L 873.12494 158.74998 L 846.6666 158.74998 z" svg:height="4.7625mm" draw:style-name="style-727" svg:viewBox="0.0 0.0 1005.4166 476.24997" svg:width="10.054166mm" svg:x="281.25208mm" svg:y="166.68748mm"/>
          <draw:path svg:d="M 476.24997 105.83333 L 502.7083 105.83333 L 449.79166 185.20833 Q 396.87497 264.5833 396.87497 264.5833 L 396.87497 264.5833 L 343.9583 317.49997 Q 291.04166 343.9583 343.9583 396.87497 Q 343.9583 449.79166 370.41666 476.24997 L 370.41666 476.24997 L 370.41666 476.24997 Q 343.9583 476.24997 343.9583 502.7083 L 343.9583 529.1666 L 317.49997 555.625 L 317.49997 582.0833 L 317.49997 582.0833 L 291.04166 608.5416 L 291.04166 608.5416 L 291.04166 634.99994 L 291.04166 634.99994 L 291.04166 634.99994 L 264.5833 634.99994 L 264.5833 634.99994 L 264.5833 608.5416 L 238.12498 608.5416 L 238.12498 608.5416 L 238.12498 634.99994 L 238.12498 634.99994 L 238.12498 634.99994 L 211.66666 634.99994 L 211.66666 634.99994 L 211.66666 608.5416 L 185.20833 608.5416 L 185.20833 608.5416 L 185.20833 582.0833 L 185.20833 582.0833 L 185.20833 582.0833 L 158.74998 582.0833 L 158.74998 582.0833 L 158.74998 555.625 L 132.29166 555.625 L 132.29166 555.625 L 132.29166 529.1666 L 132.29166 529.1666 L 132.29166 529.1666 L 105.83333 476.24997 L 105.83333 423.3333 L 105.83333 423.3333 Q 105.83333 423.3333 79.37499 343.9583 L 52.916664 264.5833 L 52.916664 264.5833 Q 26.458332 238.12498 26.458332 158.74998 L 26.458332 105.83333 L 0.0 52.916664 L 0.0 26.458332 L 158.74998 0.0 Q 317.49997 0.0 343.9583 79.37499 Q 370.41666 158.74998 396.87497 132.29166 Q 449.79166 105.83333 476.24997 105.83333 z" svg:height="6.3499994mm" draw:style-name="style-728" svg:viewBox="0.0 0.0 502.7083 634.99994" svg:width="5.027083mm" svg:x="89.69375mm" svg:y="73.55416mm"/>
          <draw:path svg:d="M 158.74998 0.0 L 185.20833 0.0 L 185.20833 0.0 L 158.74998 26.458332 L 158.74998 52.916664 L 158.74998 79.37499 L 211.66666 79.37499 L 291.04166 105.83333 L 291.04166 105.83333 L 317.49997 105.83333 L 317.49997 105.83333 L 317.49997 105.83333 L 343.9583 132.29166 L 370.41666 158.74998 L 476.24997 158.74998 Q 582.0833 158.74998 687.9166 158.74998 L 793.74994 158.74998 L 793.74994 158.74998 L 793.74994 158.74998 L 820.2083 185.20833 Q 846.6666 211.66666 846.6666 291.04166 Q 846.6666 370.41666 820.2083 396.87497 Q 767.2916 423.3333 740.8333 476.24997 Q 740.8333 502.7083 634.99994 502.7083 L 555.625 502.7083 L 555.625 476.24997 Q 529.1666 476.24997 529.1666 476.24997 L 529.1666 476.24997 L 529.1666 476.24997 Q 529.1666 449.79166 502.7083 449.79166 L 502.7083 476.24997 L 502.7083 476.24997 L 502.7083 476.24997 L 476.24997 476.24997 Q 449.79166 476.24997 370.41666 529.1666 Q 291.04166 555.625 264.5833 529.1666 L 264.5833 502.7083 L 264.5833 502.7083 L 264.5833 476.24997 L 158.74998 476.24997 L 79.37499 476.24997 L 79.37499 502.7083 L 52.916664 502.7083 L 52.916664 502.7083 L 52.916664 476.24997 L 26.458332 476.24997 L 0.0 476.24997 L 0.0 449.79166 L 0.0 423.3333 L 26.458332 423.3333 L 26.458332 423.3333 L 26.458332 396.87497 Q 52.916664 396.87497 52.916664 370.41666 L 52.916664 370.41666 L 79.37499 370.41666 Q 105.83333 370.41666 105.83333 343.9583 Q 105.83333 291.04166 52.916664 238.12498 L 26.458332 185.20833 L 26.458332 185.20833 Q 26.458332 158.74998 52.916664 158.74998 Q 79.37499 158.74998 79.37499 79.37499 L 79.37499 26.458332 L 105.83333 26.458332 Q 132.29166 0.0 158.74998 0.0 z" svg:height="5.2916665mm" draw:style-name="style-729" svg:viewBox="0.0 0.0 846.6666 529.1666" svg:width="8.466666mm" svg:x="254.52916mm" svg:y="160.86665mm"/>
          <draw:path svg:d="M 238.12498 26.458332 L 291.04166 0.0 L 396.87497 0.0 L 502.7083 0.0 L 476.24997 105.83333 Q 476.24997 211.66666 476.24997 238.12498 L 476.24997 264.5833 L 476.24997 291.04166 L 476.24997 317.49997 L 449.79166 343.9583 L 449.79166 370.41666 L 449.79166 396.87497 L 423.3333 423.3333 L 423.3333 423.3333 L 423.3333 449.79166 L 423.3333 449.79166 L 423.3333 449.79166 L 423.3333 476.24997 L 423.3333 502.7083 L 423.3333 502.7083 L 423.3333 502.7083 L 449.79166 529.1666 Q 476.24997 529.1666 476.24997 555.625 L 476.24997 582.0833 L 423.3333 582.0833 Q 396.87497 608.5416 238.12498 555.625 Q 79.37499 555.625 52.916664 555.625 L 0.0 555.625 L 0.0 529.1666 Q 0.0 502.7083 52.916664 502.7083 Q 79.37499 502.7083 52.916664 476.24997 L 52.916664 449.79166 L 52.916664 449.79166 Q 52.916664 449.79166 52.916664 423.3333 L 52.916664 396.87497 L 26.458332 396.87497 L 0.0 396.87497 L 52.916664 370.41666 Q 105.83333 370.41666 105.83333 343.9583 Q 105.83333 291.04166 79.37499 291.04166 Q 52.916664 264.5833 105.83333 238.12498 Q 132.29166 185.20833 185.20833 185.20833 Q 238.12498 185.20833 264.5833 158.74998 L 291.04166 132.29166 L 264.5833 132.29166 Q 211.66666 132.29166 211.66666 105.83333 Q 211.66666 105.83333 211.66666 79.37499 Q 185.20833 79.37499 185.20833 52.916664 Q 185.20833 26.458332 238.12498 26.458332 z" svg:height="5.820833mm" draw:style-name="style-730" svg:viewBox="0.0 0.0 502.7083 582.0833" svg:width="5.027083mm" svg:x="290.51248mm" svg:y="201.3479mm"/>
          <draw:path svg:d="M 158.74998 105.83333 L 211.66666 0.0 L 291.04166 0.0 Q 370.41666 0.0 370.41666 52.916664 Q 370.41666 79.37499 396.87497 105.83333 L 396.87497 132.29166 L 396.87497 211.66666 L 423.3333 291.04166 L 423.3333 317.49997 L 423.3333 343.9583 L 370.41666 370.41666 Q 317.49997 396.87497 291.04166 476.24997 Q 264.5833 555.625 264.5833 555.625 L 264.5833 555.625 L 264.5833 529.1666 Q 264.5833 476.24997 185.20833 476.24997 L 105.83333 476.24997 L 105.83333 476.24997 Q 105.83333 449.79166 79.37499 476.24997 Q 79.37499 529.1666 52.916664 529.1666 Q 26.458332 529.1666 26.458332 476.24997 L 0.0 423.3333 L 0.0 423.3333 L 0.0 423.3333 L 0.0 423.3333 L 0.0 396.87497 L 26.458332 370.41666 Q 26.458332 343.9583 105.83333 317.49997 Q 158.74998 317.49997 158.74998 264.5833 Q 158.74998 238.12498 132.29166 238.12498 Q 105.83333 238.12498 158.74998 105.83333 z" svg:height="5.5562496mm" draw:style-name="style-731" svg:viewBox="0.0 0.0 423.3333 555.625" svg:width="4.233333mm" svg:x="91.01666mm" svg:y="142.875mm"/>
          <draw:path svg:d="M 211.66666 0.0 L 238.12498 0.0 L 211.66666 52.916664 Q 185.20833 105.83333 264.5833 105.83333 Q 343.9583 105.83333 343.9583 158.74998 Q 370.41666 211.66666 502.7083 238.12498 Q 608.5416 264.5833 661.4583 264.5833 L 687.9166 264.5833 L 767.2916 264.5833 Q 820.2083 264.5833 820.2083 317.49997 Q 820.2083 343.9583 767.2916 343.9583 L 740.8333 370.41666 L 661.4583 370.41666 Q 555.625 370.41666 529.1666 396.87497 L 502.7083 396.87497 L 449.79166 396.87497 L 370.41666 396.87497 L 370.41666 396.87497 Q 370.41666 370.41666 291.04166 370.41666 Q 185.20833 370.41666 158.74998 317.49997 Q 132.29166 264.5833 158.74998 238.12498 Q 185.20833 211.66666 132.29166 211.66666 L 79.37499 211.66666 L 26.458332 185.20833 L 0.0 158.74998 L 52.916664 132.29166 Q 79.37499 105.83333 132.29166 52.916664 Q 185.20833 0.0 211.66666 0.0 z" svg:height="3.9687498mm" draw:style-name="style-732" svg:viewBox="0.0 0.0 820.2083 396.87497" svg:width="8.202083mm" svg:x="301.3604mm" svg:y="169.86249mm"/>
          <draw:path svg:d="M 1693.3333 423.3333 L 1693.3333 423.3333 L 1693.3333 449.79166 Q 1693.3333 476.24997 1666.8749 476.24997 L 1666.8749 476.24997 L 1666.8749 502.7083 L 1640.4166 502.7083 L 1640.4166 502.7083 L 1640.4166 529.1666 L 1640.4166 529.1666 L 1640.4166 529.1666 L 1666.8749 529.1666 L 1666.8749 555.625 L 1481.6666 582.0833 Q 1322.9166 582.0833 1349.3749 634.99994 Q 1375.8333 687.9166 1349.3749 687.9166 Q 1349.3749 687.9166 1269.9999 687.9166 L 1217.0833 687.9166 L 1217.0833 687.9166 L 1217.0833 687.9166 L 1190.6249 687.9166 L 1190.6249 687.9166 L 1164.1666 714.37494 L 1137.7083 740.8333 L 1111.25 740.8333 L 1084.7916 740.8333 L 1084.7916 793.74994 L 1084.7916 820.2083 L 1111.25 820.2083 L 1137.7083 846.6666 L 1269.9999 846.6666 Q 1375.8333 846.6666 1375.8333 873.12494 Q 1375.8333 899.5833 1428.7499 899.5833 Q 1455.2083 899.5833 1534.5833 926.0416 L 1587.4999 952.49994 L 1587.4999 952.49994 L 1587.4999 952.49994 L 1587.4999 952.49994 L 1587.4999 952.49994 L 1587.4999 978.95825 L 1587.4999 978.95825 L 1613.9583 1005.4166 L 1640.4166 1031.875 L 1640.4166 1031.875 L 1640.4166 1058.3333 L 1587.4999 1058.3333 Q 1561.0416 1058.3333 1587.4999 1111.25 Q 1587.4999 1164.1666 1534.5833 1164.1666 Q 1481.6666 1164.1666 1455.2083 1190.6249 L 1428.7499 1217.0833 L 1455.2083 1243.5416 Q 1481.6666 1269.9999 1534.5833 1296.4583 Q 1534.5833 1322.9166 1561.0416 1375.8333 Q 1587.4999 1402.2916 1587.4999 1402.2916 L 1587.4999 1428.7499 L 1587.4999 1428.7499 L 1587.4999 1428.7499 L 1613.9583 1428.7499 L 1613.9583 1428.7499 L 1534.5833 1481.6666 Q 1428.7499 1534.5833 1375.8333 1561.0416 L 1349.3749 1587.4999 L 1349.3749 1587.4999 L 1322.9166 1587.4999 L 1322.9166 1587.4999 L 1322.9166 1587.4999 L 1375.8333 1613.9583 Q 1455.2083 1640.4166 1455.2083 1666.8749 Q 1455.2083 1693.3333 1428.7499 1693.3333 Q 1402.2916 1693.3333 1428.7499 1719.7916 L 1428.7499 1719.7916 L 1428.7499 1746.2499 L 1428.7499 1746.2499 L 1402.2916 1746.2499 L 1375.8333 1746.2499 L 1375.8333 1772.7083 L 1375.8333 1772.7083 L 1349.3749 1772.7083 L 1349.3749 1799.1666 L 1349.3749 1799.1666 Q 1375.8333 1799.1666 1375.8333 1852.0833 L 1375.8333 1878.5416 L 1322.9166 1878.5416 L 1296.4583 1878.5416 L 1296.4583 1852.0833 L 1269.9999 1825.6249 L 1269.9999 1825.6249 L 1269.9999 1799.1666 L 1243.5416 1799.1666 L 1217.0833 1799.1666 L 1217.0833 1799.1666 Q 1190.6249 1799.1666 952.49994 1772.7083 Q 714.37494 1746.2499 687.9166 1666.8749 Q 661.4583 1587.4999 555.625 1587.4999 Q 449.79166 1613.9583 449.79166 1640.4166 Q 423.3333 1666.8749 238.12498 1666.8749 L 52.916664 1640.4166 L 26.458332 1666.8749 L 0.0 1666.8749 L 0.0 1640.4166 L 0.0 1640.4166 L 0.0 1640.4166 Q 0.0 1613.9583 0.0 1587.4999 L 0.0 1587.4999 L 0.0 846.6666 L 0.0 79.37499 L 52.916664 79.37499 L 79.37499 79.37499 L 105.83333 52.916664 Q 105.83333 0.0 423.3333 0.0 Q 740.8333 0.0 740.8333 52.916664 Q 740.8333 79.37499 1005.4166 132.29166 Q 1243.5416 185.20833 1217.0833 238.12498 Q 1217.0833 291.04166 1269.9999 291.04166 Q 1322.9166 291.04166 1322.9166 264.5833 Q 1349.3749 211.66666 1428.7499 211.66666 Q 1481.6666 211.66666 1481.6666 264.5833 Q 1508.1249 291.04166 1481.6666 291.04166 Q 1455.2083 317.49997 1481.6666 317.49997 Q 1481.6666 343.9583 1508.1249 370.41666 Q 1534.5833 423.3333 1613.9583 423.3333 Q 1693.3333 423.3333 1693.3333 423.3333 z" svg:height="18.785416mm" draw:style-name="style-733" svg:viewBox="0.0 0.0 1693.3333 1878.5416" svg:width="16.933332mm" svg:x="0.0mm" svg:y="140.75833mm"/>
          <draw:path svg:d="M 79.37499 0.0 L 158.74998 0.0 L 185.20833 185.20833 Q 185.20833 370.41666 158.74998 370.41666 L 132.29166 370.41666 L 132.29166 370.41666 Q 132.29166 370.41666 79.37499 343.9583 Q 52.916664 343.9583 52.916664 264.5833 L 52.916664 211.66666 L 26.458332 211.66666 Q 0.0 211.66666 0.0 105.83333 L 0.0 26.458332 L 26.458332 26.458332 Q 26.458332 0.0 79.37499 0.0 z" svg:height="3.7041664mm" draw:style-name="style-734" svg:viewBox="0.0 0.0 185.20833 370.41666" svg:width="1.8520832mm" svg:x="163.77707mm" svg:y="131.7625mm"/>
          <draw:path svg:d="M 555.625 0.0 L 687.9166 0.0 L 687.9166 0.0 Q 687.9166 0.0 687.9166 26.458332 L 714.37494 26.458332 L 714.37494 79.37499 Q 740.8333 132.29166 740.8333 158.74998 L 740.8333 211.66666 L 714.37494 211.66666 L 714.37494 211.66666 L 714.37494 238.12498 L 687.9166 238.12498 L 687.9166 264.5833 L 687.9166 317.49997 L 661.4583 343.9583 L 661.4583 370.41666 L 714.37494 370.41666 L 767.2916 370.41666 L 767.2916 370.41666 Q 767.2916 370.41666 740.8333 396.87497 L 687.9166 396.87497 L 634.99994 396.87497 Q 582.0833 370.41666 555.625 370.41666 Q 529.1666 343.9583 449.79166 370.41666 Q 370.41666 370.41666 370.41666 396.87497 L 370.41666 423.3333 L 370.41666 423.3333 Q 343.9583 423.3333 264.5833 423.3333 L 158.74998 423.3333 L 158.74998 396.87497 L 158.74998 396.87497 L 132.29166 370.41666 L 105.83333 343.9583 L 105.83333 343.9583 L 105.83333 343.9583 L 105.83333 343.9583 L 79.37499 317.49997 L 79.37499 317.49997 L 52.916664 317.49997 L 52.916664 317.49997 L 52.916664 317.49997 L 26.458332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58.74998 L 105.83333 105.83333 L 158.74998 105.83333 L 185.20833 105.83333 L 185.20833 105.83333 Q 211.66666 105.83333 211.66666 105.83333 L 211.66666 79.37499 L 317.49997 52.916664 Q 423.3333 0.0 555.625 0.0 z" svg:height="4.233333mm" draw:style-name="style-735" svg:viewBox="0.0 0.0 767.2916 423.3333" svg:width="7.6729164mm" svg:x="236.53749mm" svg:y="182.03333mm"/>
          <draw:path svg:d="M 105.83333 0.0 L 158.74998 0.0 L 264.5833 0.0 L 396.87497 0.0 L 396.87497 26.458332 Q 396.87497 52.916664 370.41666 52.916664 Q 317.49997 52.916664 317.49997 79.37499 Q 317.49997 105.83333 343.9583 105.83333 L 343.9583 105.83333 L 343.9583 132.29166 L 370.41666 132.29166 L 370.41666 132.29166 L 370.41666 105.83333 L 370.41666 105.83333 L 370.41666 105.83333 L 396.87497 105.83333 L 396.87497 105.83333 L 423.3333 132.29166 L 449.79166 158.74998 L 476.24997 158.74998 L 529.1666 158.74998 L 529.1666 185.20833 L 529.1666 185.20833 L 502.7083 185.20833 L 502.7083 211.66666 L 317.49997 211.66666 L 132.29166 211.66666 L 132.29166 211.66666 Q 132.29166 211.66666 52.916664 185.20833 L 0.0 185.20833 L 0.0 158.74998 L 0.0 132.29166 L 79.37499 105.83333 Q 158.74998 105.83333 105.83333 52.916664 Q 79.37499 0.0 105.83333 0.0 z" svg:height="2.1166666mm" draw:style-name="style-736" svg:viewBox="0.0 0.0 529.1666 211.66666" svg:width="5.2916665mm" svg:x="285.22083mm" svg:y="185.20833mm"/>
          <draw:path svg:d="M 105.83333 26.458332 L 105.83333 0.0 L 158.74998 0.0 Q 238.12498 26.458332 370.41666 26.458332 L 502.7083 26.458332 L 476.24997 52.916664 Q 449.79166 79.37499 476.24997 79.37499 Q 502.7083 79.37499 502.7083 132.29166 L 502.7083 211.66666 L 476.24997 211.66666 L 423.3333 238.12498 L 423.3333 238.12498 L 423.3333 238.12498 L 370.41666 238.12498 L 291.04166 238.12498 L 291.04166 185.20833 Q 291.04166 158.74998 185.20833 158.74998 Q 79.37499 158.74998 79.37499 132.29166 Q 79.37499 79.37499 52.916664 79.37499 L 0.0 79.37499 L 52.916664 52.916664 Q 79.37499 26.458332 79.37499 52.916664 Q 105.83333 52.916664 105.83333 26.458332 z" svg:height="2.38125mm" draw:style-name="style-737" svg:viewBox="0.0 0.0 502.7083 238.12498" svg:width="5.027083mm" svg:x="261.40833mm" svg:y="186.00208mm"/>
          <draw:path svg:d="M 291.04166 79.37499 L 264.5833 0.0 L 264.5833 0.0 L 291.04166 0.0 L 291.04166 26.458332 L 291.04166 52.916664 L 317.49997 52.916664 L 317.49997 52.916664 L 317.49997 79.37499 L 343.9583 79.37499 L 343.9583 79.37499 L 343.9583 105.83333 L 370.41666 105.83333 L 396.87497 105.83333 L 396.87497 79.37499 L 396.87497 52.916664 L 423.3333 52.916664 L 423.3333 52.916664 L 423.3333 26.458332 L 449.79166 26.458332 L 449.79166 26.458332 L 449.79166 26.458332 L 449.79166 26.458332 L 449.79166 26.458332 L 476.24997 52.916664 L 476.24997 79.37499 L 476.24997 79.37499 Q 449.79166 79.37499 449.79166 105.83333 L 449.79166 105.83333 L 449.79166 264.5833 L 449.79166 396.87497 L 423.3333 423.3333 L 396.87497 476.24997 L 396.87497 529.1666 L 396.87497 555.625 L 370.41666 634.99994 Q 343.9583 687.9166 343.9583 740.8333 Q 343.9583 767.2916 343.9583 767.2916 L 343.9583 767.2916 L 343.9583 767.2916 L 343.9583 740.8333 L 185.20833 740.8333 L 0.0 740.8333 L 0.0 714.37494 L 26.458332 687.9166 L 26.458332 582.0833 L 26.458332 449.79166 L 26.458332 423.3333 Q 26.458332 396.87497 79.37499 370.41666 L 105.83333 317.49997 L 132.29166 317.49997 Q 158.74998 317.49997 185.20833 291.04166 L 211.66666 291.04166 L 238.12498 291.04166 Q 238.12498 264.5833 291.04166 238.12498 Q 343.9583 211.66666 317.49997 185.20833 Q 291.04166 158.74998 291.04166 79.37499 z" svg:height="7.6729164mm" draw:style-name="style-738" svg:viewBox="0.0 0.0 476.24997 767.2916" svg:width="4.7625mm" svg:x="97.10208mm" svg:y="149.22499mm"/>
          <draw:path svg:d="M 370.41666 0.0 L 476.24997 0.0 L 582.0833 52.916664 Q 687.9166 105.83333 687.9166 132.29166 Q 687.9166 158.74998 634.99994 158.74998 Q 608.5416 158.74998 608.5416 185.20833 L 608.5416 211.66666 L 582.0833 211.66666 L 582.0833 185.20833 L 370.41666 185.20833 Q 185.20833 185.20833 185.20833 211.66666 Q 158.74998 238.12498 132.29166 238.12498 Q 105.83333 264.5833 105.83333 238.12498 Q 105.83333 211.66666 79.37499 185.20833 L 26.458332 185.20833 L 26.458332 185.20833 Q 0.0 158.74998 0.0 132.29166 L 0.0 132.29166 L 105.83333 79.37499 Q 238.12498 26.458332 370.41666 0.0 z" svg:height="2.38125mm" draw:style-name="style-739" svg:viewBox="0.0 0.0 687.9166 238.12498" svg:width="6.879166mm" svg:x="282.57498mm" svg:y="189.17708mm"/>
          <draw:path svg:d="M 52.916664 0.0 L 79.37499 0.0 L 79.37499 0.0 L 79.37499 0.0 L 79.37499 26.458332 L 105.83333 26.458332 L 105.83333 26.458332 L 105.83333 52.916664 L 105.83333 52.916664 L 105.83333 52.916664 L 132.29166 105.83333 L 132.29166 185.20833 L 105.83333 211.66666 Q 105.83333 264.5833 79.37499 264.5833 L 79.37499 264.5833 L 79.37499 264.5833 Q 79.37499 264.5833 52.916664 238.12498 Q 26.458332 238.12498 52.916664 158.74998 Q 52.916664 52.916664 26.458332 52.916664 Q 0.0 52.916664 0.0 0.0 Q 0.0 -26.458332 52.916664 0.0 z" svg:height="2.6458333mm" draw:style-name="style-740" svg:viewBox="0.0 0.0 132.29166 264.5833" svg:width="1.3229166mm" svg:x="109.00833mm" svg:y="115.35833mm"/>
          <draw:path svg:d="M 396.87497 26.458332 L 423.3333 0.0 L 476.24997 26.458332 Q 502.7083 52.916664 476.24997 79.37499 Q 423.3333 132.29166 476.24997 132.29166 Q 555.625 132.29166 529.1666 158.74998 Q 529.1666 211.66666 476.24997 211.66666 Q 423.3333 211.66666 423.3333 238.12498 Q 423.3333 264.5833 449.79166 264.5833 Q 476.24997 264.5833 476.24997 317.49997 L 476.24997 370.41666 L 423.3333 370.41666 Q 343.9583 370.41666 211.66666 343.9583 L 79.37499 317.49997 L 79.37499 317.49997 L 52.916664 317.49997 L 52.916664 343.9583 L 52.916664 370.41666 L 26.458332 370.41666 L 0.0 370.41666 L 0.0 211.66666 L 0.0 79.37499 L 0.0 79.37499 L 26.458332 79.37499 L 26.458332 79.37499 L 26.458332 105.83333 L 158.74998 105.83333 L 317.49997 105.83333 L 343.9583 79.37499 Q 370.41666 52.916664 396.87497 26.458332 z" svg:height="3.7041664mm" draw:style-name="style-741" svg:viewBox="0.0 0.0 529.1666 370.41666" svg:width="5.2916665mm" svg:x="0.0mm" svg:y="218.54582mm"/>
          <draw:path svg:d="M 79.37499 79.37499 L 105.83333 0.0 L 105.83333 0.0 Q 132.29166 26.458332 158.74998 26.458332 L 158.74998 26.458332 L 211.66666 52.916664 Q 238.12498 79.37499 238.12498 79.37499 L 238.12498 79.37499 L 211.66666 79.37499 L 185.20833 79.37499 L 185.20833 105.83333 L 211.66666 105.83333 L 211.66666 105.83333 L 211.66666 132.29166 L 264.5833 132.29166 Q 343.9583 132.29166 370.41666 158.74998 L 370.41666 158.74998 L 370.41666 185.20833 Q 370.41666 185.20833 317.49997 211.66666 Q 291.04166 238.12498 317.49997 264.5833 Q 317.49997 291.04166 211.66666 291.04166 L 79.37499 291.04166 L 79.37499 291.04166 Q 79.37499 291.04166 79.37499 264.5833 Q 105.83333 264.5833 52.916664 238.12498 L 0.0 238.12498 L 0.0 211.66666 Q 0.0 185.20833 26.458332 185.20833 L 26.458332 185.20833 L 26.458332 185.20833 L 26.458332 185.20833 L 26.458332 211.66666 L 52.916664 211.66666 L 52.916664 185.20833 L 52.916664 185.20833 L 52.916664 185.20833 Q 52.916664 185.20833 79.37499 79.37499 z" svg:height="2.9104166mm" draw:style-name="style-742" svg:viewBox="0.0 0.0 370.41666 291.04166" svg:width="3.7041664mm" svg:x="179.91666mm" svg:y="141.55208mm"/>
          <draw:path svg:d="M 423.3333 0.0 L 423.3333 0.0 L 423.3333 0.0 L 396.87497 0.0 L 396.87497 26.458332 L 423.3333 26.458332 L 423.3333 26.458332 L 423.3333 52.916664 L 423.3333 52.916664 L 423.3333 52.916664 L 449.79166 52.916664 L 449.79166 52.916664 L 582.0833 105.83333 Q 687.9166 158.74998 687.9166 158.74998 Q 687.9166 158.74998 714.37494 158.74998 L 714.37494 185.20833 L 687.9166 185.20833 Q 661.4583 211.66666 582.0833 211.66666 L 502.7083 238.12498 L 264.5833 238.12498 L 0.0 238.12498 L 0.0 211.66666 L 0.0 211.66666 L 0.0 158.74998 Q 0.0 105.83333 26.458332 105.83333 Q 52.916664 105.83333 79.37499 105.83333 L 79.37499 105.83333 L 105.83333 105.83333 L 132.29166 105.83333 L 105.83333 79.37499 Q 105.83333 52.916664 185.20833 26.458332 Q 264.5833 0.0 343.9583 0.0 Q 423.3333 0.0 423.3333 0.0 z" svg:height="2.38125mm" draw:style-name="style-743" svg:viewBox="0.0 0.0 714.37494 238.12498" svg:width="7.1437497mm" svg:x="223.30832mm" svg:y="183.62082mm"/>
          <draw:path svg:d="M 449.79166 26.458332 L 476.24997 0.0 L 476.24997 0.0 L 476.24997 0.0 L 476.24997 132.29166 Q 476.24997 238.12498 502.7083 449.79166 L 502.7083 661.4583 L 370.41666 661.4583 Q 238.12498 661.4583 132.29166 634.99994 L 26.458332 608.5416 L 26.458332 608.5416 L 52.916664 582.0833 L 52.916664 582.0833 L 52.916664 555.625 L 26.458332 555.625 Q 0.0 555.625 0.0 396.87497 Q 0.0 264.5833 26.458332 238.12498 Q 52.916664 238.12498 79.37499 185.20833 L 105.83333 132.29166 L 105.83333 132.29166 L 132.29166 132.29166 L 211.66666 132.29166 Q 291.04166 132.29166 291.04166 105.83333 Q 317.49997 79.37499 317.49997 105.83333 Q 317.49997 132.29166 370.41666 132.29166 L 423.3333 132.29166 L 423.3333 105.83333 L 423.3333 79.37499 L 449.79166 26.458332 z" svg:height="6.614583mm" draw:style-name="style-744" svg:viewBox="0.0 0.0 502.7083 661.4583" svg:width="5.027083mm" svg:x="119.06249mm" svg:y="158.48541mm"/>
          <draw:path svg:d="M 238.12498 79.37499 L 291.04166 79.37499 L 317.49997 52.916664 L 343.9583 26.458332 L 370.41666 26.458332 L 396.87497 26.458332 L 396.87497 0.0 L 423.3333 0.0 L 423.3333 26.458332 L 423.3333 26.458332 L 396.87497 105.83333 Q 396.87497 185.20833 291.04166 211.66666 Q 185.20833 211.66666 185.20833 291.04166 Q 211.66666 343.9583 238.12498 343.9583 Q 264.5833 343.9583 264.5833 370.41666 L 264.5833 370.41666 L 238.12498 370.41666 Q 211.66666 396.87497 185.20833 370.41666 L 132.29166 370.41666 L 132.29166 238.12498 Q 132.29166 132.29166 105.83333 105.83333 Q 105.83333 79.37499 52.916664 79.37499 Q 0.0 79.37499 0.0 52.916664 L 0.0 26.458332 L 26.458332 26.458332 Q 79.37499 52.916664 79.37499 26.458332 Q 79.37499 0.0 105.83333 0.0 Q 132.29166 0.0 132.29166 26.458332 Q 158.74998 79.37499 238.12498 79.37499 z" svg:height="3.7041664mm" draw:style-name="style-745" svg:viewBox="0.0 0.0 423.3333 370.41666" svg:width="4.233333mm" svg:x="101.33541mm" svg:y="82.285416mm"/>
          <draw:path svg:d="M 0.0 52.916664 Q 0.0 -26.458332 26.458332 0.0 Q 52.916664 0.0 79.37499 26.458332 Q 79.37499 52.916664 105.83333 52.916664 Q 132.29166 52.916664 132.29166 79.37499 Q 132.29166 105.83333 79.37499 105.83333 Q 0.0 105.83333 0.0 52.916664 z" svg:height="1.0583333mm" draw:style-name="style-746" svg:viewBox="0.0 0.0 132.29166 105.83333" svg:width="1.3229166mm" svg:x="126.99999mm" svg:y="131.23332mm"/>
          <draw:path svg:d="M 132.29166 317.49997 L 105.83333 317.49997 L 79.37499 317.49997 L 26.458332 317.49997 L 26.458332 317.49997 L 26.458332 317.49997 L 0.0 317.49997 L 0.0 317.49997 L 0.0 291.04166 L 26.458332 291.04166 L 26.458332 291.04166 L 26.458332 264.5833 L 105.83333 264.5833 Q 185.20833 264.5833 185.20833 185.20833 Q 185.20833 105.83333 211.66666 105.83333 Q 238.12498 79.37499 291.04166 0.0 Q 317.49997 -52.916664 343.9583 26.458332 Q 343.9583 105.83333 396.87497 105.83333 Q 449.79166 132.29166 449.79166 238.12498 Q 476.24997 317.49997 343.9583 317.49997 Q 185.20833 317.49997 132.29166 317.49997 z" svg:height="3.1749997mm" draw:style-name="style-747" svg:viewBox="0.0 0.0 449.79166 317.49997" svg:width="4.497916mm" svg:x="98.689575mm" svg:y="52.387497mm"/>
          <draw:path svg:d="M 317.49997 0.0 L 396.87497 0.0 L 396.87497 26.458332 L 423.3333 26.458332 L 449.79166 79.37499 Q 502.7083 132.29166 502.7083 132.29166 L 502.7083 132.29166 L 502.7083 185.20833 Q 529.1666 264.5833 608.5416 264.5833 Q 714.37494 264.5833 820.2083 291.04166 L 899.5833 291.04166 L 926.0416 291.04166 Q 952.49994 317.49997 952.49994 317.49997 L 926.0416 317.49997 L 926.0416 343.9583 L 926.0416 370.41666 L 899.5833 370.41666 L 873.12494 370.41666 L 873.12494 396.87497 L 873.12494 396.87497 L 873.12494 396.87497 Q 873.12494 423.3333 449.79166 476.24997 L 52.916664 529.1666 L 52.916664 529.1666 L 26.458332 529.1666 L 26.458332 529.1666 L 26.458332 529.1666 L 26.458332 555.625 L 26.458332 555.625 L 0.0 555.625 L 0.0 555.625 L 0.0 529.1666 L 26.458332 502.7083 L 26.458332 502.7083 L 26.458332 476.24997 L 26.458332 476.24997 L 26.458332 476.24997 L 52.916664 449.79166 L 79.37499 423.3333 L 79.37499 370.41666 Q 79.37499 317.49997 105.83333 211.66666 L 105.83333 79.37499 L 132.29166 79.37499 Q 185.20833 105.83333 185.20833 79.37499 L 185.20833 79.37499 L 211.66666 52.916664 Q 238.12498 0.0 317.49997 0.0 z" svg:height="5.5562496mm" draw:style-name="style-748" svg:viewBox="0.0 0.0 952.49994 555.625" svg:width="9.525mm" svg:x="236.80208mm" svg:y="171.97916mm"/>
          <draw:path svg:d="M 529.1666 0.0 L 529.1666 0.0 L 529.1666 0.0 L 529.1666 0.0 L 555.625 0.0 L 555.625 0.0 L 820.2083 26.458332 Q 1084.7916 52.916664 1111.25 52.916664 Q 1164.1666 52.916664 1269.9999 79.37499 L 1375.8333 79.37499 L 1375.8333 79.37499 Q 1375.8333 105.83333 1375.8333 105.83333 L 1402.2916 105.83333 L 1402.2916 132.29166 Q 1402.2916 158.74998 1269.9999 158.74998 L 1137.7083 158.74998 L 1137.7083 185.20833 L 1111.25 185.20833 L 1111.25 185.20833 L 1111.25 211.66666 L 1111.25 211.66666 L 1111.25 211.66666 L 1137.7083 211.66666 L 1137.7083 211.66666 L 1190.6249 238.12498 L 1243.5416 264.5833 L 1243.5416 264.5833 L 1217.0833 264.5833 L 1217.0833 264.5833 L 1217.0833 264.5833 L 1217.0833 291.04166 L 1217.0833 291.04166 L 1243.5416 317.49997 Q 1269.9999 317.49997 1322.9166 343.9583 L 1375.8333 370.41666 L 1375.8333 370.41666 L 1375.8333 370.41666 L 1217.0833 370.41666 Q 1084.7916 370.41666 1058.3333 423.3333 Q 1005.4166 449.79166 1031.875 476.24997 L 1058.3333 476.24997 L 1058.3333 502.7083 Q 1031.875 529.1666 1005.4166 555.625 L 952.49994 582.0833 L 952.49994 582.0833 L 952.49994 582.0833 L 926.0416 529.1666 Q 899.5833 502.7083 793.74994 476.24997 Q 687.9166 423.3333 687.9166 449.79166 Q 687.9166 476.24997 661.4583 476.24997 Q 634.99994 476.24997 634.99994 449.79166 Q 634.99994 423.3333 608.5416 423.3333 L 582.0833 449.79166 L 582.0833 449.79166 Q 555.625 423.3333 502.7083 423.3333 Q 449.79166 370.41666 317.49997 396.87497 L 211.66666 423.3333 L 211.66666 370.41666 Q 211.66666 343.9583 211.66666 317.49997 L 185.20833 317.49997 L 132.29166 291.04166 L 79.37499 291.04166 L 79.37499 264.5833 L 52.916664 264.5833 L 52.916664 264.5833 L 52.916664 264.5833 L 26.458332 238.12498 L 0.0 238.12498 L 0.0 211.66666 L 0.0 185.20833 L 26.458332 185.20833 L 26.458332 158.74998 L 26.458332 158.74998 L 52.916664 158.74998 L 52.916664 158.74998 L 52.916664 158.74998 L 52.916664 158.74998 L 52.916664 158.74998 L 52.916664 158.74998 L 79.37499 158.74998 L 211.66666 158.74998 Q 370.41666 105.83333 449.79166 105.83333 L 529.1666 105.83333 L 529.1666 79.37499 L 529.1666 79.37499 L 555.625 79.37499 L 555.625 52.916664 L 555.625 52.916664 L 529.1666 52.916664 L 529.1666 52.916664 L 529.1666 52.916664 L 529.1666 26.458332 Q 529.1666 26.458332 529.1666 0.0 z" svg:height="5.820833mm" draw:style-name="style-749" svg:viewBox="0.0 0.0 1402.2916 582.0833" svg:width="14.022916mm" svg:x="102.12916mm" svg:y="210.60832mm"/>
          <draw:path svg:d="M 423.3333 0.0 L 449.79166 0.0 L 449.79166 132.29166 L 449.79166 264.5833 L 476.24997 291.04166 L 476.24997 317.49997 L 529.1666 317.49997 L 582.0833 317.49997 L 582.0833 370.41666 L 582.0833 396.87497 L 634.99994 396.87497 L 687.9166 396.87497 L 582.0833 423.3333 Q 476.24997 476.24997 476.24997 555.625 Q 502.7083 661.4583 502.7083 687.9166 L 502.7083 714.37494 L 476.24997 714.37494 Q 449.79166 687.9166 449.79166 687.9166 Q 423.3333 687.9166 317.49997 661.4583 L 211.66666 661.4583 L 185.20833 661.4583 L 158.74998 687.9166 L 105.83333 687.9166 L 52.916664 687.9166 L 52.916664 661.4583 L 26.458332 661.4583 L 26.458332 661.4583 L 26.458332 634.99994 L 26.458332 634.99994 L 26.458332 634.99994 L 0.0 634.99994 L 0.0 634.99994 L 0.0 608.5416 L 0.0 608.5416 L 0.0 582.0833 L 0.0 582.0833 L 132.29166 582.0833 Q 291.04166 608.5416 317.49997 555.625 Q 343.9583 502.7083 370.41666 317.49997 Q 396.87497 158.74998 396.87497 158.74998 L 396.87497 132.29166 L 396.87497 52.916664 Q 396.87497 0.0 423.3333 0.0 z" svg:height="7.1437497mm" draw:style-name="style-750" svg:viewBox="0.0 0.0 687.9166 714.37494" svg:width="6.879166mm" svg:x="164.8354mm" svg:y="139.7mm"/>
          <draw:path svg:d="M 105.83333 52.916664 L 105.83333 79.37499 L 132.29166 79.37499 Q 158.74998 105.83333 185.20833 79.37499 Q 185.20833 52.916664 211.66666 52.916664 Q 238.12498 79.37499 238.12498 79.37499 L 211.66666 79.37499 L 211.66666 105.83333 L 211.66666 132.29166 L 238.12498 132.29166 L 264.5833 132.29166 L 211.66666 238.12498 Q 158.74998 370.41666 185.20833 370.41666 Q 211.66666 370.41666 211.66666 396.87497 Q 211.66666 449.79166 158.74998 449.79166 Q 79.37499 476.24997 79.37499 502.7083 L 52.916664 529.1666 L 52.916664 555.625 L 52.916664 555.625 L 52.916664 555.625 L 26.458332 555.625 L 26.458332 529.1666 L 0.0 529.1666 L 0.0 529.1666 L 0.0 529.1666 L 0.0 502.7083 L 0.0 502.7083 L 0.0 449.79166 L 0.0 370.41666 L 0.0 343.9583 Q 0.0 291.04166 26.458332 132.29166 L 26.458332 0.0 L 79.37499 0.0 Q 132.29166 26.458332 132.29166 26.458332 Q 105.83333 26.458332 105.83333 52.916664 z" svg:height="5.5562496mm" draw:style-name="style-751" svg:viewBox="0.0 0.0 264.5833 555.625" svg:width="2.6458333mm" svg:x="90.487495mm" svg:y="141.55208mm"/>
          <draw:path svg:d="M 158.74998 105.83333 L 158.74998 158.74998 L 105.83333 158.74998 Q 52.916664 158.74998 52.916664 185.20833 L 52.916664 211.66666 L 52.916664 211.66666 Q 52.916664 211.66666 26.458332 185.20833 L 0.0 158.74998 L 0.0 79.37499 Q 0.0 0.0 26.458332 0.0 L 26.458332 0.0 L 79.37499 26.458332 Q 132.29166 52.916664 132.29166 26.458332 L 132.29166 0.0 L 158.74998 0.0 Q 158.74998 -26.458332 185.20833 0.0 Q 211.66666 52.916664 185.20833 52.916664 Q 158.74998 79.37499 158.74998 105.83333 z" svg:height="2.1166666mm" draw:style-name="style-752" svg:viewBox="0.0 0.0 185.20833 211.66666" svg:width="1.8520832mm" svg:x="109.00833mm" svg:y="122.237495mm"/>
          <draw:path svg:d="M 211.66666 79.37499 L 238.12498 0.0 L 238.12498 0.0 L 264.5833 0.0 L 264.5833 52.916664 L 264.5833 79.37499 L 291.04166 79.37499 L 317.49997 105.83333 L 317.49997 105.83333 Q 317.49997 105.83333 343.9583 158.74998 L 343.9583 185.20833 L 343.9583 185.20833 Q 317.49997 185.20833 317.49997 211.66666 L 317.49997 211.66666 L 317.49997 370.41666 Q 317.49997 502.7083 291.04166 529.1666 Q 264.5833 529.1666 264.5833 608.5416 Q 264.5833 687.9166 211.66666 714.37494 L 185.20833 714.37494 L 185.20833 740.8333 L 158.74998 793.74994 L 158.74998 820.2083 L 158.74998 846.6666 L 185.20833 846.6666 L 211.66666 846.6666 L 317.49997 873.12494 L 423.3333 873.12494 L 476.24997 820.2083 Q 529.1666 767.2916 555.625 793.74994 Q 582.0833 793.74994 608.5416 793.74994 L 608.5416 793.74994 L 608.5416 793.74994 L 608.5416 793.74994 L 608.5416 820.2083 L 634.99994 820.2083 L 634.99994 820.2083 L 634.99994 846.6666 L 634.99994 846.6666 L 634.99994 846.6666 L 634.99994 873.12494 L 634.99994 899.5833 L 634.99994 899.5833 L 634.99994 899.5833 L 661.4583 899.5833 L 687.9166 899.5833 L 687.9166 899.5833 L 687.9166 899.5833 L 714.37494 899.5833 L 714.37494 899.5833 L 714.37494 952.49994 Q 740.8333 978.95825 740.8333 1005.4166 L 740.8333 1031.875 L 687.9166 1031.875 Q 608.5416 1005.4166 423.3333 1005.4166 Q 211.66666 1005.4166 238.12498 1058.3333 L 264.5833 1137.7083 L 238.12498 1137.7083 L 238.12498 1137.7083 L 211.66666 1137.7083 L 211.66666 1111.25 L 211.66666 1111.25 L 211.66666 1111.25 L 185.20833 1137.7083 L 185.20833 1164.1666 L 158.74998 1164.1666 L 132.29166 1164.1666 L 105.83333 1164.1666 L 105.83333 1164.1666 L 105.83333 1137.7083 L 105.83333 1137.7083 L 105.83333 1111.25 L 105.83333 1084.7916 L 105.83333 1084.7916 L 105.83333 1058.3333 L 105.83333 1058.3333 L 105.83333 1058.3333 L 105.83333 1005.4166 Q 105.83333 926.0416 79.37499 899.5833 Q 26.458332 899.5833 0.0 793.74994 Q 0.0 687.9166 0.0 661.4583 L 0.0 608.5416 L 0.0 529.1666 Q 0.0 476.24997 0.0 370.41666 Q 0.0 238.12498 52.916664 185.20833 Q 105.83333 132.29166 132.29166 158.74998 Q 185.20833 158.74998 211.66666 79.37499 z" svg:height="11.641666mm" draw:style-name="style-753" svg:viewBox="0.0 0.0 740.8333 1164.1666" svg:width="7.408333mm" svg:x="56.091663mm" svg:y="130.70416mm"/>
          <draw:path svg:d="M 343.9583 158.74998 L 370.41666 158.74998 L 370.41666 158.74998 L 370.41666 185.20833 L 370.41666 185.20833 Q 370.41666 211.66666 370.41666 211.66666 L 343.9583 211.66666 L 423.3333 291.04166 Q 476.24997 370.41666 449.79166 396.87497 Q 423.3333 396.87497 423.3333 423.3333 Q 449.79166 423.3333 476.24997 423.3333 Q 502.7083 423.3333 502.7083 449.79166 L 502.7083 449.79166 L 502.7083 502.7083 L 502.7083 555.625 L 476.24997 555.625 L 449.79166 582.0833 L 449.79166 582.0833 L 423.3333 582.0833 L 423.3333 608.5416 L 423.3333 634.99994 L 423.3333 634.99994 L 423.3333 634.99994 L 396.87497 661.4583 L 370.41666 687.9166 L 370.41666 687.9166 L 370.41666 687.9166 L 396.87497 687.9166 L 396.87497 687.9166 L 370.41666 714.37494 L 317.49997 714.37494 L 291.04166 714.37494 L 264.5833 714.37494 L 264.5833 687.9166 L 264.5833 661.4583 L 291.04166 634.99994 Q 291.04166 608.5416 264.5833 608.5416 L 238.12498 608.5416 L 238.12498 582.0833 Q 211.66666 529.1666 185.20833 449.79166 Q 158.74998 370.41666 105.83333 370.41666 Q 52.916664 370.41666 52.916664 317.49997 Q 52.916664 291.04166 79.37499 291.04166 Q 105.83333 291.04166 105.83333 238.12498 L 105.83333 185.20833 L 79.37499 185.20833 L 79.37499 158.74998 L 79.37499 158.74998 L 52.916664 158.74998 L 52.916664 158.74998 L 52.916664 158.74998 L 52.916664 132.29166 L 52.916664 132.29166 L 26.458332 105.83333 Q 0.0 79.37499 0.0 52.916664 L 0.0 52.916664 L 0.0 52.916664 L 26.458332 52.916664 L 79.37499 0.0 Q 105.83333 -26.458332 211.66666 79.37499 Q 317.49997 158.74998 343.9583 158.74998 z" svg:height="7.1437497mm" draw:style-name="style-754" svg:viewBox="0.0 0.0 502.7083 714.37494" svg:width="5.027083mm" svg:x="43.92083mm" svg:y="155.575mm"/>
          <draw:path svg:d="M 52.916664 26.458332 L 79.37499 0.0 L 79.37499 0.0 L 105.83333 0.0 L 105.83333 0.0 L 105.83333 26.458332 L 79.37499 52.916664 Q 79.37499 79.37499 238.12498 79.37499 L 423.3333 79.37499 L 449.79166 105.83333 L 502.7083 105.83333 L 502.7083 158.74998 Q 476.24997 185.20833 449.79166 211.66666 L 423.3333 238.12498 L 423.3333 238.12498 L 423.3333 238.12498 L 423.3333 238.12498 Q 396.87497 238.12498 343.9583 291.04166 L 291.04166 317.49997 L 291.04166 291.04166 Q 291.04166 264.5833 317.49997 185.20833 Q 343.9583 132.29166 185.20833 105.83333 Q 0.0 79.37499 0.0 52.916664 Q 26.458332 26.458332 52.916664 26.458332 z" svg:height="3.1749997mm" draw:style-name="style-755" svg:viewBox="0.0 0.0 502.7083 317.49997" svg:width="5.027083mm" svg:x="83.87291mm" svg:y="126.206245mm"/>
          <draw:path svg:d="M 52.916664 211.66666 Q 0.0 211.66666 0.0 105.83333 Q 0.0 0.0 26.458332 0.0 Q 52.916664 -26.458332 79.37499 105.83333 Q 105.83333 211.66666 52.916664 211.66666 z" svg:height="2.1166666mm" draw:style-name="style-756" svg:viewBox="0.0 0.0 79.37499 211.66666" svg:width="0.7937499mm" svg:x="243.94582mm" svg:y="195.2625mm"/>
          <draw:path svg:d="M 158.74998 26.458332 L 158.74998 0.0 L 211.66666 0.0 Q 238.12498 0.0 264.5833 52.916664 Q 264.5833 105.83333 291.04166 105.83333 Q 317.49997 79.37499 343.9583 105.83333 Q 343.9583 158.74998 370.41666 158.74998 L 396.87497 158.74998 L 396.87497 158.74998 Q 396.87497 158.74998 317.49997 185.20833 L 264.5833 185.20833 L 264.5833 211.66666 L 264.5833 238.12498 L 343.9583 238.12498 L 423.3333 264.5833 L 370.41666 264.5833 Q 343.9583 264.5833 317.49997 264.5833 L 264.5833 264.5833 L 264.5833 317.49997 L 264.5833 343.9583 L 291.04166 343.9583 L 291.04166 370.41666 L 370.41666 370.41666 L 423.3333 370.41666 L 423.3333 396.87497 L 423.3333 396.87497 L 449.79166 396.87497 L 449.79166 423.3333 L 449.79166 423.3333 L 476.24997 423.3333 L 476.24997 423.3333 L 476.24997 423.3333 L 476.24997 449.79166 L 476.24997 449.79166 L 449.79166 449.79166 Q 449.79166 476.24997 370.41666 476.24997 L 317.49997 476.24997 L 317.49997 502.7083 L 317.49997 502.7083 L 343.9583 529.1666 L 343.9583 555.625 L 343.9583 555.625 Q 317.49997 555.625 291.04166 634.99994 Q 238.12498 687.9166 211.66666 687.9166 Q 185.20833 687.9166 158.74998 634.99994 L 158.74998 608.5416 L 132.29166 634.99994 L 132.29166 661.4583 L 132.29166 661.4583 Q 105.83333 661.4583 105.83333 634.99994 Q 79.37499 634.99994 52.916664 608.5416 L 52.916664 582.0833 L 26.458332 582.0833 L 26.458332 582.0833 L 26.458332 555.625 Q 52.916664 529.1666 52.916664 476.24997 Q 52.916664 423.3333 26.458332 370.41666 L 0.0 343.9583 L 26.458332 343.9583 Q 52.916664 317.49997 52.916664 264.5833 Q 26.458332 185.20833 79.37499 185.20833 Q 132.29166 185.20833 132.29166 105.83333 L 158.74998 26.458332 L 158.74998 26.458332 z" svg:height="6.879166mm" draw:style-name="style-757" svg:viewBox="0.0 0.0 476.24997 687.9166" svg:width="4.7625mm" svg:x="51.85833mm" svg:y="153.45833mm"/>
          <draw:path svg:d="M 0.0 26.458332 L 79.37499 0.0 L 211.66666 0.0 Q 343.9583 0.0 370.41666 0.0 L 396.87497 0.0 L 396.87497 26.458332 L 423.3333 26.458332 L 423.3333 26.458332 L 423.3333 52.916664 L 449.79166 52.916664 L 476.24997 52.916664 L 476.24997 79.37499 L 476.24997 79.37499 L 502.7083 105.83333 L 502.7083 132.29166 L 423.3333 132.29166 L 343.9583 158.74998 L 343.9583 158.74998 L 343.9583 158.74998 L 317.49997 158.74998 Q 291.04166 158.74998 211.66666 132.29166 L 105.83333 132.29166 L 105.83333 132.29166 Q 105.83333 105.83333 26.458332 79.37499 Q -52.916664 52.916664 0.0 26.458332 z" svg:height="1.5874999mm" draw:style-name="style-758" svg:viewBox="0.0 0.0 502.7083 158.74998" svg:width="5.027083mm" svg:x="14.287499mm" svg:y="203.19998mm"/>
          <draw:path svg:d="M 582.0833 0.0 L 634.99994 0.0 L 634.99994 0.0 L 634.99994 26.458332 L 634.99994 26.458332 L 661.4583 26.458332 L 661.4583 26.458332 L 661.4583 26.458332 L 661.4583 52.916664 L 661.4583 52.916664 L 687.9166 52.916664 L 687.9166 79.37499 L 714.37494 79.37499 Q 740.8333 79.37499 740.8333 105.83333 Q 740.8333 132.29166 793.74994 185.20833 Q 820.2083 211.66666 873.12494 264.5833 Q 873.12494 317.49997 873.12494 343.9583 Q 873.12494 396.87497 820.2083 396.87497 Q 793.74994 396.87497 793.74994 423.3333 L 767.2916 423.3333 L 767.2916 423.3333 L 767.2916 449.79166 L 767.2916 449.79166 L 767.2916 449.79166 L 740.8333 449.79166 L 740.8333 449.79166 L 740.8333 476.24997 L 740.8333 476.24997 L 714.37494 476.24997 Q 687.9166 502.7083 661.4583 502.7083 L 634.99994 502.7083 L 634.99994 502.7083 Q 608.5416 476.24997 529.1666 476.24997 Q 423.3333 449.79166 423.3333 449.79166 Q 449.79166 423.3333 396.87497 423.3333 L 343.9583 396.87497 L 343.9583 423.3333 L 343.9583 423.3333 L 317.49997 423.3333 L 317.49997 396.87497 L 317.49997 396.87497 L 291.04166 396.87497 L 291.04166 396.87497 L 291.04166 396.87497 L 291.04166 396.87497 L 291.04166 396.87497 L 291.04166 370.41666 L 291.04166 370.41666 L 317.49997 370.41666 L 317.49997 343.9583 L 317.49997 343.9583 L 343.9583 343.9583 L 343.9583 343.9583 L 343.9583 343.9583 L 343.9583 317.49997 L 343.9583 317.49997 L 370.41666 317.49997 L 370.41666 291.04166 L 396.87497 291.04166 L 423.3333 291.04166 L 396.87497 264.5833 Q 370.41666 238.12498 317.49997 211.66666 Q 238.12498 158.74998 132.29166 105.83333 L 26.458332 79.37499 L 26.458332 52.916664 L 26.458332 52.916664 L 0.0 52.916664 L 0.0 52.916664 L 0.0 26.458332 L 0.0 26.458332 L 264.5833 0.0 Q 529.1666 -26.458332 582.0833 0.0 z" svg:height="5.027083mm" draw:style-name="style-759" svg:viewBox="0.0 0.0 873.12494 502.7083" svg:width="8.73125mm" svg:x="221.98541mm" svg:y="216.16457mm"/>
          <draw:path svg:d="M 158.74998 52.916664 L 158.74998 0.0 L 211.66666 79.37499 Q 238.12498 158.74998 291.04166 158.74998 Q 343.9583 158.74998 343.9583 105.83333 Q 370.41666 79.37499 370.41666 79.37499 L 370.41666 79.37499 L 370.41666 79.37499 Q 370.41666 105.83333 370.41666 105.83333 L 396.87497 105.83333 L 396.87497 158.74998 Q 370.41666 185.20833 370.41666 238.12498 Q 343.9583 317.49997 185.20833 317.49997 Q 26.458332 317.49997 0.0 264.5833 L 0.0 185.20833 L 26.458332 158.74998 Q 52.916664 158.74998 52.916664 185.20833 Q 52.916664 211.66666 79.37499 185.20833 Q 79.37499 158.74998 105.83333 158.74998 Q 132.29166 158.74998 132.29166 185.20833 L 158.74998 211.66666 L 158.74998 158.74998 Q 158.74998 132.29166 158.74998 52.916664 z" svg:height="3.1749997mm" draw:style-name="style-760" svg:viewBox="0.0 0.0 396.87497 317.49997" svg:width="3.9687498mm" svg:x="89.42916mm" svg:y="123.29583mm"/>
          <draw:path svg:d="M 26.458332 158.74998 L 0.0 0.0 L 26.458332 26.458332 Q 52.916664 79.37499 105.83333 79.37499 Q 185.20833 79.37499 264.5833 79.37499 Q 343.9583 132.29166 687.9166 132.29166 Q 1031.875 132.29166 1428.7499 132.29166 Q 1825.6249 185.20833 2434.1665 185.20833 Q 3069.1665 238.12498 3069.1665 238.12498 Q 3095.6248 238.12498 3280.8333 211.66666 L 3492.4998 211.66666 L 3492.4998 238.12498 L 3492.4998 238.12498 L 3466.0415 238.12498 L 3466.0415 238.12498 L 3492.4998 264.5833 L 3518.9583 291.04166 L 3466.0415 291.04166 Q 3413.1248 291.04166 3386.6665 317.49997 L 3360.2083 343.9583 L 3360.2083 343.9583 L 3386.6665 343.9583 L 3386.6665 343.9583 L 3386.6665 343.9583 L 3333.7498 370.41666 L 3254.3748 396.87497 L 3280.8333 396.87497 L 3307.2915 396.87497 L 3280.8333 423.3333 L 3254.3748 449.79166 L 3413.1248 476.24997 Q 3571.8748 502.7083 3598.3333 555.625 Q 3598.3333 608.5416 3862.9165 661.4583 Q 4153.958 714.37494 4286.25 740.8333 Q 4418.5415 767.2916 4603.75 767.2916 Q 4788.958 767.2916 4788.958 740.8333 L 4815.4165 714.37494 L 4815.4165 714.37494 L 4815.4165 714.37494 L 4841.8745 714.37494 L 4868.333 714.37494 L 4868.333 714.37494 L 4868.333 714.37494 L 4894.7915 714.37494 L 4894.7915 714.37494 L 4921.2495 714.37494 L 4947.708 714.37494 L 4974.1665 714.37494 L 4974.1665 714.37494 L 4974.1665 740.8333 L 4974.1665 767.2916 L 4947.708 793.74994 L 4921.2495 820.2083 L 4921.2495 820.2083 L 4921.2495 820.2083 L 4921.2495 846.6666 L 4921.2495 846.6666 L 4894.7915 846.6666 L 4894.7915 873.12494 L 4894.7915 873.12494 L 4868.333 873.12494 L 4868.333 873.12494 L 4868.333 873.12494 L 4868.333 899.5833 L 4868.333 899.5833 L 4841.8745 899.5833 L 4841.8745 873.12494 L 4815.4165 873.12494 Q 4788.958 873.12494 4445.0 926.0416 Q 4074.583 978.95825 3968.7498 952.49994 Q 3836.4583 926.0416 3598.3333 926.0416 Q 3386.6665 873.12494 3307.2915 873.12494 Q 3227.9165 873.12494 3174.9998 846.6666 Q 3148.5415 820.2083 3069.1665 846.6666 Q 3016.2498 873.12494 2804.5833 846.6666 Q 2592.9165 820.2083 2487.0833 820.2083 Q 2381.2498 820.2083 2328.3333 793.74994 Q 2275.4165 767.2916 2196.0415 740.8333 L 2116.6665 714.37494 L 2116.6665 740.8333 Q 2116.6665 767.2916 2143.125 767.2916 Q 2169.5833 767.2916 2169.5833 767.2916 Q 2196.0415 793.74994 1825.6249 846.6666 Q 1428.7499 899.5833 1322.9166 899.5833 Q 1217.0833 926.0416 1005.4166 873.12494 L 820.2083 820.2083 L 793.74994 846.6666 L 767.2916 846.6666 L 767.2916 846.6666 Q 767.2916 820.2083 740.8333 820.2083 L 714.37494 820.2083 L 634.99994 820.2083 Q 582.0833 820.2083 555.625 846.6666 Q 529.1666 846.6666 529.1666 820.2083 L 529.1666 793.74994 L 502.7083 793.74994 L 502.7083 767.2916 L 476.24997 767.2916 L 449.79166 767.2916 L 423.3333 740.8333 L 396.87497 714.37494 L 476.24997 714.37494 Q 529.1666 714.37494 502.7083 661.4583 Q 476.24997 608.5416 449.79166 608.5416 Q 423.3333 608.5416 449.79166 582.0833 L 476.24997 555.625 L 476.24997 555.625 L 476.24997 555.625 L 449.79166 529.1666 Q 449.79166 502.7083 291.04166 502.7083 Q 132.29166 502.7083 158.74998 396.87497 Q 158.74998 317.49997 105.83333 317.49997 Q 52.916664 291.04166 26.458332 158.74998 z" svg:height="9.525mm" draw:style-name="style-761" svg:viewBox="0.0 0.0 4974.1665 952.49994" svg:width="49.741665mm" svg:x="146.04999mm" svg:y="110.331245mm"/>
          <draw:path svg:d="M 978.95825 0.0 L 1005.4166 0.0 L 1005.4166 502.7083 L 1005.4166 978.95825 L 926.0416 978.95825 L 846.6666 978.95825 L 846.6666 978.95825 Q 846.6666 978.95825 926.0416 952.49994 Q 978.95825 926.0416 661.4583 873.12494 L 317.49997 820.2083 L 317.49997 820.2083 Q 343.9583 820.2083 343.9583 820.2083 L 343.9583 793.74994 L 370.41666 793.74994 Q 396.87497 767.2916 502.7083 767.2916 L 582.0833 767.2916 L 608.5416 740.8333 Q 661.4583 740.8333 661.4583 714.37494 Q 661.4583 661.4583 608.5416 661.4583 L 529.1666 661.4583 L 502.7083 661.4583 Q 449.79166 661.4583 343.9583 634.99994 Q 211.66666 608.5416 185.20833 555.625 Q 185.20833 502.7083 105.83333 502.7083 Q 26.458332 502.7083 52.916664 449.79166 L 79.37499 396.87497 L 79.37499 396.87497 L 79.37499 370.41666 L 79.37499 343.9583 L 79.37499 317.49997 L 26.458332 317.49997 Q 0.0 317.49997 0.0 291.04166 L 0.0 264.5833 L 52.916664 264.5833 Q 105.83333 238.12498 105.83333 238.12498 Q 132.29166 238.12498 52.916664 211.66666 L 0.0 185.20833 L 0.0 185.20833 L 26.458332 185.20833 L 26.458332 185.20833 L 26.458332 185.20833 L 343.9583 132.29166 Q 661.4583 105.83333 634.99994 79.37499 Q 608.5416 79.37499 714.37494 79.37499 Q 820.2083 79.37499 899.5833 26.458332 Q 978.95825 26.458332 978.95825 0.0 z" svg:height="9.789583mm" draw:style-name="style-762" svg:viewBox="0.0 0.0 1005.4166 978.95825" svg:width="10.054166mm" svg:x="302.9479mm" svg:y="165.89374mm"/>
          <draw:path svg:d="M 105.83333 0.0 L 158.74998 0.0 L 291.04166 0.0 Q 423.3333 52.916664 476.24997 52.916664 L 502.7083 52.916664 L 423.3333 79.37499 Q 370.41666 105.83333 449.79166 132.29166 Q 529.1666 158.74998 529.1666 185.20833 L 529.1666 185.20833 L 476.24997 185.20833 L 396.87497 185.20833 L 317.49997 185.20833 L 264.5833 158.74998 L 211.66666 158.74998 L 158.74998 158.74998 L 158.74998 132.29166 Q 158.74998 132.29166 185.20833 132.29166 Q 185.20833 105.83333 105.83333 79.37499 Q 0.0 52.916664 0.0 26.458332 L 26.458332 0.0 L 105.83333 0.0 z" svg:height="1.8520832mm" draw:style-name="style-763" svg:viewBox="0.0 0.0 529.1666 185.20833" svg:width="5.2916665mm" svg:x="10.054166mm" svg:y="202.67082mm"/>
          <draw:path svg:d="M 185.20833 26.458332 L 185.20833 0.0 L 185.20833 0.0 L 211.66666 0.0 L 238.12498 26.458332 Q 238.12498 52.916664 264.5833 52.916664 L 264.5833 52.916664 L 264.5833 52.916664 L 264.5833 79.37499 L 264.5833 79.37499 L 291.04166 79.37499 L 291.04166 79.37499 L 291.04166 79.37499 L 291.04166 105.83333 L 291.04166 105.83333 L 317.49997 105.83333 L 317.49997 132.29166 L 370.41666 132.29166 L 423.3333 132.29166 L 449.79166 105.83333 L 476.24997 105.83333 L 502.7083 132.29166 Q 502.7083 185.20833 529.1666 211.66666 L 529.1666 238.12498 L 661.4583 264.5833 Q 793.74994 291.04166 820.2083 291.04166 Q 820.2083 291.04166 873.12494 317.49997 L 952.49994 317.49997 L 1005.4166 317.49997 L 1058.3333 317.49997 L 1058.3333 317.49997 L 1058.3333 343.9583 L 978.95825 343.9583 L 926.0416 343.9583 L 926.0416 370.41666 L 926.0416 370.41666 L 952.49994 370.41666 L 952.49994 396.87497 L 873.12494 396.87497 L 767.2916 396.87497 L 767.2916 449.79166 L 767.2916 502.7083 L 767.2916 502.7083 Q 767.2916 502.7083 714.37494 449.79166 Q 687.9166 396.87497 555.625 370.41666 L 396.87497 343.9583 L 343.9583 343.9583 Q 291.04166 343.9583 238.12498 396.87497 L 211.66666 449.79166 L 211.66666 396.87497 Q 238.12498 370.41666 238.12498 343.9583 Q 238.12498 317.49997 132.29166 291.04166 L 26.458332 291.04166 L 26.458332 291.04166 L 26.458332 291.04166 L 79.37499 264.5833 Q 132.29166 264.5833 132.29166 238.12498 L 132.29166 211.66666 L 79.37499 211.66666 L 0.0 185.20833 L 0.0 185.20833 L 0.0 185.20833 L 105.83333 185.20833 Q 211.66666 158.74998 211.66666 105.83333 Q 185.20833 52.916664 185.20833 26.458332 z" svg:height="5.027083mm" draw:style-name="style-764" svg:viewBox="0.0 0.0 1058.3333 502.7083" svg:width="10.583333mm" svg:x="162.18958mm" svg:y="145.25624mm"/>
          <draw:path svg:d="M 52.916664 0.0 L 52.916664 0.0 L 185.20833 0.0 Q 291.04166 0.0 291.04166 0.0 L 291.04166 0.0 L 343.9583 0.0 Q 370.41666 0.0 370.41666 26.458332 L 370.41666 52.916664 L 343.9583 52.916664 Q 291.04166 52.916664 291.04166 79.37499 L 291.04166 105.83333 L 317.49997 158.74998 Q 317.49997 185.20833 343.9583 185.20833 Q 370.41666 185.20833 370.41666 211.66666 Q 370.41666 238.12498 423.3333 264.5833 Q 449.79166 291.04166 449.79166 343.9583 Q 449.79166 423.3333 423.3333 423.3333 L 396.87497 423.3333 L 396.87497 449.79166 L 396.87497 449.79166 L 343.9583 449.79166 Q 317.49997 476.24997 291.04166 476.24997 L 264.5833 476.24997 L 238.12498 502.7083 L 211.66666 529.1666 L 185.20833 529.1666 L 185.20833 529.1666 L 158.74998 529.1666 Q 132.29166 529.1666 132.29166 555.625 L 132.29166 555.625 L 132.29166 555.625 L 105.83333 555.625 L 105.83333 529.1666 Q 79.37499 529.1666 79.37499 502.7083 L 79.37499 476.24997 L 105.83333 423.3333 Q 132.29166 396.87497 132.29166 317.49997 Q 132.29166 264.5833 52.916664 238.12498 L 0.0 211.66666 L 0.0 185.20833 Q 26.458332 158.74998 26.458332 132.29166 L 26.458332 105.83333 L 26.458332 105.83333 L 26.458332 79.37499 L 26.458332 52.916664 Q 26.458332 26.458332 52.916664 26.458332 L 52.916664 26.458332 L 52.916664 0.0 z" svg:height="5.5562496mm" draw:style-name="style-765" svg:viewBox="0.0 0.0 449.79166 555.625" svg:width="4.497916mm" svg:x="121.97291mm" svg:y="130.70416mm"/>
          <draw:path svg:d="M 370.41666 0.0 L 370.41666 0.0 L 423.3333 0.0 Q 502.7083 0.0 529.1666 52.916664 Q 555.625 132.29166 582.0833 132.29166 Q 608.5416 132.29166 608.5416 158.74998 Q 608.5416 185.20833 661.4583 185.20833 Q 714.37494 185.20833 714.37494 211.66666 L 714.37494 238.12498 L 687.9166 238.12498 Q 661.4583 211.66666 582.0833 211.66666 L 502.7083 211.66666 L 370.41666 211.66666 Q 238.12498 211.66666 211.66666 185.20833 L 185.20833 185.20833 L 185.20833 158.74998 L 158.74998 132.29166 L 158.74998 132.29166 L 158.74998 105.83333 L 79.37499 105.83333 L 0.0 105.83333 L 0.0 105.83333 L 0.0 79.37499 L 26.458332 79.37499 L 26.458332 52.916664 L 79.37499 52.916664 L 132.29166 52.916664 L 238.12498 26.458332 Q 370.41666 26.458332 370.41666 0.0 Q 370.41666 0.0 370.41666 0.0 z" svg:height="2.38125mm" draw:style-name="style-766" svg:viewBox="0.0 0.0 714.37494 238.12498" svg:width="7.1437497mm" svg:x="207.43332mm" svg:y="216.95833mm"/>
          <draw:path svg:d="M 529.1666 0.0 L 767.2916 0.0 L 767.2916 0.0 Q 767.2916 0.0 793.74994 26.458332 L 793.74994 26.458332 L 793.74994 26.458332 Q 793.74994 52.916664 767.2916 52.916664 Q 740.8333 52.916664 740.8333 79.37499 Q 740.8333 105.83333 582.0833 132.29166 Q 449.79166 158.74998 423.3333 158.74998 Q 396.87497 211.66666 370.41666 291.04166 L 343.9583 370.41666 L 343.9583 370.41666 Q 317.49997 370.41666 317.49997 317.49997 Q 317.49997 291.04166 291.04166 291.04166 Q 264.5833 264.5833 238.12498 238.12498 Q 211.66666 185.20833 158.74998 211.66666 L 132.29166 211.66666 L 132.29166 238.12498 L 105.83333 238.12498 L 105.83333 238.12498 L 105.83333 238.12498 L 79.37499 238.12498 L 52.916664 264.5833 L 52.916664 264.5833 L 52.916664 264.5833 L 26.458332 264.5833 L 26.458332 264.5833 L 26.458332 291.04166 L 0.0 291.04166 L 0.0 291.04166 L 0.0 291.04166 L 0.0 238.12498 L 0.0 185.20833 L 26.458332 105.83333 L 26.458332 26.458332 L 158.74998 26.458332 Q 264.5833 0.0 529.1666 0.0 z" svg:height="3.7041664mm" draw:style-name="style-767" svg:viewBox="0.0 0.0 793.74994 370.41666" svg:width="7.9374995mm" svg:x="149.75417mm" svg:y="138.11249mm"/>
          <draw:path svg:d="M 0.0 26.458332 L 0.0 0.0 L 52.916664 0.0 Q 105.83333 0.0 105.83333 52.916664 L 105.83333 105.83333 L 105.83333 105.83333 Q 79.37499 132.29166 52.916664 105.83333 L 0.0 105.83333 L 0.0 79.37499 L 0.0 79.37499 L 0.0 26.458332 z" svg:height="1.0583333mm" draw:style-name="style-768" svg:viewBox="0.0 0.0 105.83333 105.83333" svg:width="1.0583333mm" svg:x="242.35832mm" svg:y="190.23541mm"/>
          <draw:path svg:d="M 158.74998 52.916664 L 185.20833 52.916664 L 264.5833 52.916664 L 317.49997 52.916664 L 317.49997 52.916664 Q 317.49997 52.916664 317.49997 79.37499 L 343.9583 79.37499 L 343.9583 105.83333 Q 343.9583 158.74998 264.5833 158.74998 L 211.66666 158.74998 L 158.74998 185.20833 L 79.37499 185.20833 L 52.916664 185.20833 Q 26.458332 158.74998 0.0 105.83333 L 0.0 26.458332 L 0.0 0.0 Q 0.0 -26.458332 52.916664 0.0 Q 132.29166 52.916664 158.74998 52.916664 z" svg:height="1.8520832mm" draw:style-name="style-769" svg:viewBox="0.0 0.0 343.9583 185.20833" svg:width="3.439583mm" svg:x="242.88748mm" svg:y="192.61665mm"/>
          <draw:path svg:d="M 52.916664 0.0 L 52.916664 0.0 L 105.83333 0.0 Q 158.74998 26.458332 185.20833 105.83333 L 185.20833 211.66666 L 185.20833 291.04166 Q 185.20833 370.41666 158.74998 370.41666 Q 105.83333 370.41666 105.83333 396.87497 Q 105.83333 423.3333 79.37499 423.3333 Q 52.916664 423.3333 26.458332 264.5833 L 0.0 105.83333 L 0.0 79.37499 Q 0.0 52.916664 26.458332 52.916664 L 26.458332 26.458332 L 26.458332 0.0 Q 52.916664 0.0 52.916664 0.0 z" svg:height="4.233333mm" draw:style-name="style-770" svg:viewBox="0.0 0.0 185.20833 423.3333" svg:width="1.8520832mm" svg:x="97.89583mm" svg:y="116.416664mm"/>
          <draw:path svg:d="M 2592.9165 132.29166 L 2592.9165 0.0 L 2592.9165 105.83333 L 2592.9165 211.66666 L 2619.3748 317.49997 L 2619.3748 423.3333 L 2619.3748 423.3333 Q 2619.3748 449.79166 2645.8333 449.79166 L 2645.8333 449.79166 L 2645.8333 582.0833 Q 2645.8333 714.37494 2672.2915 873.12494 L 2672.2915 1005.4166 L 2672.2915 1031.875 L 2672.2915 1058.3333 L 2645.8333 1164.1666 Q 2645.8333 1269.9999 2619.3748 1296.4583 Q 2592.9165 1322.9166 2566.4583 1375.8333 Q 2539.9998 1455.2083 2539.9998 1455.2083 Q 2513.5415 1455.2083 2487.0833 1481.6666 L 2460.6248 1508.1249 L 2407.7083 1508.1249 L 2354.7915 1508.1249 L 2354.7915 1534.5833 L 2328.3333 1534.5833 L 2328.3333 1561.0416 L 2328.3333 1587.4999 L 2354.7915 1613.9583 L 2354.7915 1613.9583 L 2222.5 1613.9583 L 2063.75 1613.9583 L 2063.75 1613.9583 L 2063.75 1587.4999 L 2037.2915 1587.4999 L 2037.2915 1561.0416 L 2010.8333 1561.0416 L 1984.3749 1561.0416 L 1984.3749 1534.5833 L 1957.9165 1508.1249 L 1957.9165 1534.5833 Q 1957.9165 1561.0416 1852.0833 1561.0416 Q 1772.7083 1561.0416 1746.2499 1561.0416 Q 1719.7916 1561.0416 1640.4166 1561.0416 Q 1587.4999 1561.0416 1428.7499 1561.0416 Q 1269.9999 1561.0416 952.49994 1561.0416 Q 634.99994 1561.0416 634.99994 1561.0416 Q 608.5416 1534.5833 476.24997 1534.5833 L 317.49997 1508.1249 L 317.49997 1508.1249 L 317.49997 1508.1249 L 291.04166 1508.1249 L 291.04166 1508.1249 L 291.04166 1481.6666 L 264.5833 1481.6666 L 264.5833 1481.6666 L 264.5833 1455.2083 L 317.49997 1455.2083 L 343.9583 1455.2083 L 343.9583 1481.6666 Q 343.9583 1508.1249 370.41666 1508.1249 L 423.3333 1508.1249 L 423.3333 1481.6666 L 423.3333 1481.6666 L 449.79166 1481.6666 L 449.79166 1455.2083 L 449.79166 1455.2083 L 423.3333 1455.2083 L 423.3333 1428.7499 L 423.3333 1402.2916 L 317.49997 1402.2916 Q 185.20833 1402.2916 132.29166 1375.8333 L 79.37499 1349.3749 L 52.916664 1349.3749 L 52.916664 1349.3749 L 26.458332 1349.3749 L 0.0 1349.3749 L 0.0 1322.9166 L 0.0 1322.9166 L 26.458332 1322.9166 L 26.458332 1296.4583 L 26.458332 1296.4583 L 0.0 1296.4583 L 0.0 1296.4583 L 0.0 1296.4583 L 52.916664 1269.9999 L 105.83333 1243.5416 L 52.916664 1243.5416 L 26.458332 1243.5416 L 26.458332 1217.0833 L 26.458332 1217.0833 L 370.41666 1190.6249 Q 714.37494 1190.6249 1269.9999 1084.7916 Q 1799.1666 978.95825 2196.0415 978.95825 L 2592.9165 978.95825 L 2592.9165 873.12494 L 2592.9165 767.2916 L 2592.9165 502.7083 L 2592.9165 238.12498 L 2592.9165 132.29166 z" svg:height="16.139582mm" draw:style-name="style-771" svg:viewBox="0.0 0.0 2672.2915 1613.9583" svg:width="26.722916mm" svg:x="51.329163mm" svg:y="101.86458mm"/>
          <draw:path svg:d="M 1534.5833 0.0 L 1534.5833 0.0 L 1613.9583 0.0 Q 1719.7916 26.458332 1719.7916 26.458332 L 1746.2499 26.458332 L 1746.2499 132.29166 L 1746.2499 264.5833 L 1719.7916 264.5833 Q 1719.7916 291.04166 1640.4166 291.04166 Q 1561.0416 343.9583 1455.2083 343.9583 Q 1349.3749 343.9583 1375.8333 343.9583 Q 1402.2916 370.41666 1084.7916 396.87497 L 767.2916 449.79166 L 767.2916 449.79166 L 767.2916 449.79166 L 740.8333 449.79166 L 740.8333 449.79166 L 793.74994 476.24997 Q 873.12494 502.7083 846.6666 502.7083 Q 846.6666 502.7083 793.74994 529.1666 L 740.8333 529.1666 L 740.8333 555.625 Q 740.8333 582.0833 767.2916 582.0833 L 820.2083 582.0833 L 820.2083 608.5416 L 820.2083 634.99994 L 608.5416 634.99994 Q 396.87497 608.5416 396.87497 582.0833 Q 370.41666 555.625 291.04166 555.625 L 211.66666 555.625 L 132.29166 555.625 L 79.37499 555.625 L 79.37499 555.625 L 79.37499 555.625 L 26.458332 529.1666 L 0.0 502.7083 L 0.0 502.7083 L 26.458332 502.7083 L 26.458332 502.7083 L 26.458332 476.24997 L 26.458332 449.79166 L 26.458332 396.87497 L 52.916664 370.41666 L 52.916664 343.9583 L 79.37499 343.9583 L 132.29166 343.9583 L 185.20833 343.9583 L 238.12498 343.9583 L 264.5833 343.9583 L 291.04166 343.9583 L 291.04166 291.04166 L 291.04166 264.5833 L 343.9583 264.5833 L 370.41666 264.5833 L 449.79166 264.5833 Q 502.7083 238.12498 502.7083 211.66666 Q 529.1666 185.20833 926.0416 132.29166 Q 1322.9166 79.37499 1375.8333 79.37499 L 1428.7499 79.37499 L 1428.7499 52.916664 L 1402.2916 52.916664 L 1402.2916 52.916664 L 1402.2916 26.458332 L 1455.2083 26.458332 Q 1534.5833 26.458332 1534.5833 0.0 z" svg:height="6.3499994mm" draw:style-name="style-772" svg:viewBox="0.0 0.0 1746.2499 634.99994" svg:width="17.4625mm" svg:x="295.53958mm" svg:y="163.24791mm"/>
          <draw:path svg:d="M 105.83333 52.916664 L 105.83333 0.0 L 105.83333 0.0 Q 105.83333 26.458332 132.29166 52.916664 L 132.29166 79.37499 L 132.29166 158.74998 L 132.29166 211.66666 L 132.29166 211.66666 Q 105.83333 211.66666 105.83333 264.5833 L 105.83333 291.04166 L 79.37499 291.04166 Q 52.916664 291.04166 26.458332 211.66666 L 0.0 105.83333 L 0.0 105.83333 Q 26.458332 105.83333 26.458332 79.37499 L 26.458332 79.37499 L 52.916664 79.37499 Q 79.37499 79.37499 105.83333 52.916664 z" svg:height="2.9104166mm" draw:style-name="style-773" svg:viewBox="0.0 0.0 132.29166 291.04166" svg:width="1.3229166mm" svg:x="107.95mm" svg:y="143.93332mm"/>
          <draw:path svg:d="M 132.29166 0.0 L 158.74998 0.0 L 158.74998 0.0 Q 158.74998 26.458332 185.20833 26.458332 L 185.20833 26.458332 L 211.66666 79.37499 Q 238.12498 158.74998 291.04166 211.66666 Q 343.9583 264.5833 343.9583 264.5833 L 343.9583 264.5833 L 317.49997 317.49997 Q 291.04166 370.41666 291.04166 370.41666 L 291.04166 370.41666 L 291.04166 343.9583 Q 291.04166 317.49997 238.12498 317.49997 L 185.20833 291.04166 L 185.20833 317.49997 Q 185.20833 317.49997 105.83333 343.9583 L 26.458332 396.87497 L 26.458332 317.49997 Q 26.458332 238.12498 0.0 185.20833 Q -26.458332 132.29166 0.0 132.29166 L 26.458332 105.83333 L 26.458332 105.83333 L 52.916664 79.37499 L 52.916664 79.37499 L 52.916664 79.37499 L 79.37499 79.37499 Q 79.37499 79.37499 79.37499 52.916664 L 79.37499 52.916664 L 79.37499 26.458332 Q 105.83333 0.0 132.29166 0.0 z" svg:height="3.9687498mm" draw:style-name="style-774" svg:viewBox="0.0 0.0 343.9583 396.87497" svg:width="3.439583mm" svg:x="168.0104mm" svg:y="176.47708mm"/>
          <draw:path svg:d="M 0.0 79.37499 L 0.0 0.0 L 26.458332 0.0 L 52.916664 0.0 L 52.916664 26.458332 L 52.916664 26.458332 L 79.37499 52.916664 L 79.37499 105.83333 L 105.83333 105.83333 L 132.29166 105.83333 L 132.29166 132.29166 L 105.83333 158.74998 L 105.83333 158.74998 L 105.83333 185.20833 L 105.83333 185.20833 L 79.37499 185.20833 L 52.916664 185.20833 Q 0.0 158.74998 0.0 79.37499 z" svg:height="1.8520832mm" draw:style-name="style-775" svg:viewBox="0.0 0.0 132.29166 185.20833" svg:width="1.3229166mm" svg:x="152.92915mm" svg:y="154.51666mm"/>
          <draw:path svg:d="M 211.66666 26.458332 L 238.12498 26.458332 L 370.41666 52.916664 Q 502.7083 52.916664 529.1666 79.37499 L 529.1666 79.37499 L 529.1666 105.83333 L 529.1666 105.83333 L 423.3333 105.83333 L 317.49997 105.83333 L 317.49997 158.74998 Q 343.9583 211.66666 370.41666 211.66666 Q 396.87497 211.66666 396.87497 238.12498 L 396.87497 238.12498 L 343.9583 238.12498 Q 291.04166 264.5833 158.74998 238.12498 L 52.916664 238.12498 L 52.916664 211.66666 L 52.916664 185.20833 L 79.37499 185.20833 L 79.37499 158.74998 L 79.37499 158.74998 L 105.83333 158.74998 L 105.83333 132.29166 L 105.83333 105.83333 L 52.916664 105.83333 L 0.0 105.83333 L 0.0 105.83333 Q 0.0 105.83333 26.458332 79.37499 L 52.916664 52.916664 L 105.83333 26.458332 Q 132.29166 0.0 158.74998 0.0 Q 211.66666 0.0 211.66666 26.458332 z" svg:height="2.38125mm" draw:style-name="style-776" svg:viewBox="0.0 0.0 529.1666 238.12498" svg:width="5.2916665mm" svg:x="154.51666mm" svg:y="188.91249mm"/>
          <draw:path svg:d="M 476.24997 0.0 L 476.24997 0.0 L 476.24997 0.0 L 502.7083 0.0 L 582.0833 0.0 L 634.99994 0.0 L 634.99994 52.916664 Q 634.99994 132.29166 661.4583 158.74998 L 661.4583 185.20833 L 661.4583 185.20833 Q 634.99994 185.20833 634.99994 264.5833 L 634.99994 370.41666 L 555.625 396.87497 Q 476.24997 423.3333 502.7083 476.24997 Q 529.1666 476.24997 529.1666 502.7083 L 555.625 502.7083 L 555.625 502.7083 L 555.625 529.1666 L 555.625 529.1666 L 582.0833 529.1666 L 582.0833 555.625 Q 634.99994 582.0833 634.99994 634.99994 L 634.99994 661.4583 L 634.99994 661.4583 L 608.5416 661.4583 L 608.5416 634.99994 Q 582.0833 634.99994 582.0833 608.5416 L 529.1666 582.0833 L 529.1666 582.0833 L 529.1666 582.0833 L 529.1666 555.625 L 529.1666 555.625 L 502.7083 555.625 L 502.7083 529.1666 L 502.7083 529.1666 L 476.24997 529.1666 L 476.24997 529.1666 L 476.24997 529.1666 L 476.24997 502.7083 L 476.24997 502.7083 L 449.79166 502.7083 Q 449.79166 476.24997 423.3333 476.24997 Q 423.3333 476.24997 370.41666 476.24997 L 343.9583 502.7083 L 343.9583 502.7083 Q 317.49997 502.7083 317.49997 423.3333 Q 317.49997 370.41666 291.04166 317.49997 L 264.5833 264.5833 L 264.5833 211.66666 Q 264.5833 158.74998 132.29166 158.74998 L 0.0 158.74998 L 0.0 158.74998 L 0.0 158.74998 L 26.458332 132.29166 L 52.916664 105.83333 L 52.916664 105.83333 L 52.916664 105.83333 L 52.916664 105.83333 L 79.37499 105.83333 L 291.04166 79.37499 Q 502.7083 79.37499 476.24997 52.916664 Q 476.24997 0.0 476.24997 0.0 z" svg:height="6.614583mm" draw:style-name="style-777" svg:viewBox="0.0 0.0 661.4583 661.4583" svg:width="6.614583mm" svg:x="110.06666mm" svg:y="118.00416mm"/>
          <draw:path svg:d="M 105.83333 26.458332 L 105.83333 0.0 L 132.29166 26.458332 Q 132.29166 52.916664 158.74998 52.916664 L 158.74998 52.916664 L 158.74998 158.74998 L 158.74998 264.5833 L 132.29166 264.5833 L 132.29166 264.5833 L 132.29166 211.66666 Q 132.29166 185.20833 79.37499 158.74998 Q 52.916664 158.74998 26.458332 158.74998 L 0.0 185.20833 L 0.0 132.29166 L 0.0 79.37499 L 26.458332 79.37499 Q 26.458332 52.916664 79.37499 52.916664 L 105.83333 52.916664 L 105.83333 26.458332 z" svg:height="2.6458333mm" draw:style-name="style-778" svg:viewBox="0.0 0.0 158.74998 264.5833" svg:width="1.5874999mm" svg:x="117.73958mm" svg:y="117.47499mm"/>
          <draw:path svg:d="M 0.0 26.458332 L 0.0 0.0 L 79.37499 52.916664 Q 132.29166 79.37499 185.20833 105.83333 Q 238.12498 132.29166 291.04166 211.66666 Q 317.49997 291.04166 317.49997 317.49997 L 343.9583 317.49997 L 343.9583 317.49997 Q 343.9583 343.9583 343.9583 343.9583 L 370.41666 343.9583 L 370.41666 396.87497 Q 343.9583 423.3333 343.9583 423.3333 Q 343.9583 449.79166 343.9583 449.79166 L 343.9583 449.79166 L 343.9583 449.79166 Q 343.9583 449.79166 291.04166 449.79166 L 238.12498 449.79166 L 185.20833 449.79166 L 105.83333 449.79166 L 105.83333 449.79166 Q 105.83333 449.79166 132.29166 423.3333 Q 158.74998 423.3333 158.74998 343.9583 L 158.74998 264.5833 L 158.74998 238.12498 Q 132.29166 238.12498 79.37499 132.29166 L 26.458332 52.916664 L 26.458332 52.916664 Q 26.458332 52.916664 0.0 26.458332 z" svg:height="4.497916mm" draw:style-name="style-779" svg:viewBox="0.0 0.0 370.41666 449.79166" svg:width="3.7041664mm" svg:x="192.35207mm" svg:y="138.90625mm"/>
          <draw:path svg:d="M 79.37499 26.458332 L 79.37499 52.916664 L 79.37499 52.916664 Q 79.37499 52.916664 105.83333 79.37499 L 132.29166 79.37499 L 132.29166 26.458332 Q 158.74998 0.0 185.20833 79.37499 Q 211.66666 185.20833 291.04166 185.20833 L 370.41666 185.20833 L 370.41666 238.12498 Q 343.9583 291.04166 343.9583 291.04166 L 343.9583 317.49997 L 291.04166 317.49997 Q 264.5833 317.49997 264.5833 370.41666 Q 291.04166 396.87497 291.04166 396.87497 L 291.04166 396.87497 L 291.04166 396.87497 L 291.04166 423.3333 L 291.04166 423.3333 L 291.04166 423.3333 L 317.49997 423.3333 L 317.49997 449.79166 L 264.5833 449.79166 Q 211.66666 423.3333 105.83333 449.79166 L 0.0 449.79166 L 0.0 423.3333 Q 26.458332 396.87497 0.0 238.12498 L 0.0 79.37499 L 26.458332 26.458332 Q 52.916664 0.0 52.916664 0.0 Q 79.37499 0.0 79.37499 26.458332 z" svg:height="4.497916mm" draw:style-name="style-780" svg:viewBox="0.0 0.0 370.41666 449.79166" svg:width="3.7041664mm" svg:x="224.63124mm" svg:y="190.49998mm"/>
          <draw:path svg:d="M 211.66666 52.916664 L 211.66666 105.83333 L 211.66666 105.83333 L 211.66666 132.29166 L 211.66666 132.29166 Q 211.66666 132.29166 185.20833 158.74998 Q 185.20833 211.66666 132.29166 211.66666 Q 79.37499 211.66666 79.37499 158.74998 Q 79.37499 132.29166 52.916664 132.29166 L 26.458332 132.29166 L 26.458332 105.83333 Q 0.0 52.916664 0.0 52.916664 L 0.0 52.916664 L 0.0 26.458332 L 0.0 0.0 L 26.458332 0.0 Q 52.916664 0.0 132.29166 0.0 Q 211.66666 26.458332 211.66666 52.916664 z" svg:height="2.1166666mm" draw:style-name="style-781" svg:viewBox="0.0 0.0 211.66666 211.66666" svg:width="2.1166666mm" svg:x="91.01666mm" svg:y="122.76666mm"/>
          <draw:path svg:d="M 26.458332 52.916664 L 52.916664 0.0 L 79.37499 0.0 L 105.83333 0.0 L 291.04166 0.0 L 449.79166 0.0 L 449.79166 26.458332 L 449.79166 26.458332 L 449.79166 52.916664 L 449.79166 52.916664 L 449.79166 52.916664 Q 449.79166 79.37499 476.24997 105.83333 L 476.24997 105.83333 L 476.24997 105.83333 Q 449.79166 105.83333 449.79166 105.83333 L 449.79166 132.29166 L 449.79166 132.29166 Q 449.79166 158.74998 396.87497 158.74998 L 317.49997 158.74998 L 317.49997 185.20833 Q 291.04166 211.66666 291.04166 211.66666 L 291.04166 211.66666 L 264.5833 211.66666 Q 238.12498 211.66666 185.20833 185.20833 L 105.83333 158.74998 L 79.37499 158.74998 Q 52.916664 158.74998 26.458332 158.74998 L 0.0 158.74998 L 0.0 132.29166 Q 26.458332 105.83333 26.458332 52.916664 z" svg:height="2.1166666mm" draw:style-name="style-782" svg:viewBox="0.0 0.0 476.24997 211.66666" svg:width="4.7625mm" svg:x="96.04375mm" svg:y="156.63333mm"/>
          <draw:path svg:d="M 105.83333 52.916664 L 105.83333 0.0 L 105.83333 0.0 L 105.83333 0.0 L 132.29166 0.0 L 132.29166 26.458332 L 185.20833 26.458332 Q 238.12498 26.458332 238.12498 79.37499 L 238.12498 158.74998 L 238.12498 158.74998 Q 238.12498 185.20833 158.74998 185.20833 Q 79.37499 238.12498 52.916664 264.5833 L 26.458332 317.49997 L 26.458332 291.04166 Q 0.0 264.5833 0.0 238.12498 L 0.0 238.12498 L 0.0 211.66666 L 0.0 185.20833 L 0.0 185.20833 Q 0.0 185.20833 26.458332 158.74998 L 26.458332 132.29166 L 52.916664 132.29166 Q 79.37499 132.29166 105.83333 52.916664 z" svg:height="3.1749997mm" draw:style-name="style-783" svg:viewBox="0.0 0.0 238.12498 317.49997" svg:width="2.38125mm" svg:x="109.00833mm" svg:y="141.55208mm"/>
          <draw:path svg:d="M 264.5833 52.916664 L 264.5833 52.916664 L 264.5833 52.916664 Q 291.04166 52.916664 291.04166 105.83333 L 291.04166 185.20833 L 264.5833 158.74998 Q 238.12498 158.74998 238.12498 291.04166 Q 211.66666 423.3333 185.20833 423.3333 Q 185.20833 449.79166 185.20833 449.79166 Q 185.20833 476.24997 132.29166 476.24997 L 79.37499 476.24997 L 79.37499 423.3333 Q 79.37499 343.9583 52.916664 343.9583 Q 26.458332 317.49997 26.458332 238.12498 L 0.0 158.74998 L 26.458332 105.83333 Q 26.458332 26.458332 105.83333 0.0 Q 185.20833 0.0 238.12498 52.916664 Q 238.12498 79.37499 264.5833 52.916664 z" svg:height="4.7625mm" draw:style-name="style-784" svg:viewBox="0.0 0.0 291.04166 476.24997" svg:width="2.9104166mm" svg:x="116.681244mm" svg:y="109.53749mm"/>
          <draw:path svg:d="M 608.5416 105.83333 L 661.4583 105.83333 L 661.4583 105.83333 L 661.4583 132.29166 L 661.4583 158.74998 Q 634.99994 211.66666 687.9166 211.66666 Q 740.8333 264.5833 740.8333 264.5833 L 740.8333 264.5833 L 740.8333 264.5833 Q 767.2916 264.5833 767.2916 291.04166 L 767.2916 317.49997 L 740.8333 317.49997 Q 714.37494 317.49997 608.5416 343.9583 L 529.1666 370.41666 L 529.1666 370.41666 Q 529.1666 370.41666 529.1666 317.49997 Q 529.1666 317.49997 396.87497 291.04166 Q 291.04166 264.5833 238.12498 211.66666 Q 211.66666 132.29166 185.20833 132.29166 L 132.29166 158.74998 L 132.29166 158.74998 L 132.29166 158.74998 L 105.83333 158.74998 L 105.83333 158.74998 L 105.83333 132.29166 L 105.83333 105.83333 L 52.916664 105.83333 L 0.0 105.83333 L 0.0 79.37499 L 0.0 52.916664 L 26.458332 52.916664 L 52.916664 52.916664 L 79.37499 79.37499 L 105.83333 79.37499 L 105.83333 52.916664 L 105.83333 0.0 L 211.66666 0.0 Q 317.49997 0.0 423.3333 0.0 Q 529.1666 0.0 555.625 52.916664 Q 555.625 105.83333 608.5416 105.83333 z" svg:height="3.7041664mm" draw:style-name="style-785" svg:viewBox="0.0 0.0 767.2916 370.41666" svg:width="7.6729164mm" svg:x="216.69374mm" svg:y="184.67915mm"/>
          <draw:path svg:d="M 132.29166 79.37499 L 158.74998 0.0 L 158.74998 0.0 L 158.74998 26.458332 L 238.12498 26.458332 L 291.04166 26.458332 L 370.41666 79.37499 Q 449.79166 105.83333 423.3333 158.74998 Q 423.3333 185.20833 502.7083 211.66666 L 555.625 211.66666 L 555.625 238.12498 L 555.625 264.5833 L 582.0833 264.5833 L 608.5416 291.04166 L 608.5416 291.04166 L 608.5416 291.04166 L 582.0833 291.04166 L 582.0833 291.04166 L 582.0833 317.49997 L 555.625 317.49997 L 555.625 343.9583 L 555.625 343.9583 L 555.625 396.87497 L 555.625 423.3333 L 529.1666 423.3333 L 529.1666 449.79166 L 502.7083 449.79166 L 449.79166 449.79166 L 449.79166 449.79166 L 423.3333 449.79166 L 423.3333 449.79166 Q 396.87497 423.3333 396.87497 396.87497 Q 396.87497 343.9583 423.3333 317.49997 Q 449.79166 291.04166 317.49997 264.5833 Q 185.20833 211.66666 105.83333 211.66666 L 26.458332 185.20833 L 26.458332 185.20833 L 26.458332 185.20833 L 0.0 185.20833 L 0.0 185.20833 L 0.0 158.74998 L 26.458332 158.74998 L 26.458332 158.74998 L 26.458332 132.29166 L 26.458332 132.29166 L 26.458332 132.29166 L 26.458332 132.29166 Q 52.916664 132.29166 79.37499 158.74998 L 79.37499 158.74998 L 79.37499 132.29166 Q 79.37499 132.29166 132.29166 79.37499 z" svg:height="4.497916mm" draw:style-name="style-786" svg:viewBox="0.0 0.0 608.5416 449.79166" svg:width="6.0854163mm" svg:x="21.960415mm" svg:y="194.99791mm"/>
          <draw:path svg:d="M 0.0 476.24997 L 0.0 0.0 L 0.0 0.0 L 0.0 0.0 L 26.458332 0.0 L 26.458332 26.458332 L 52.916664 26.458332 L 79.37499 26.458332 L 211.66666 26.458332 Q 370.41666 26.458332 423.3333 0.0 L 476.24997 0.0 L 476.24997 0.0 Q 476.24997 26.458332 476.24997 26.458332 L 502.7083 26.458332 L 529.1666 26.458332 Q 529.1666 26.458332 608.5416 0.0 L 687.9166 0.0 L 687.9166 0.0 L 714.37494 0.0 L 714.37494 0.0 Q 714.37494 26.458332 740.8333 26.458332 L 740.8333 26.458332 L 740.8333 52.916664 L 740.8333 79.37499 L 714.37494 105.83333 L 714.37494 132.29166 L 687.9166 132.29166 L 661.4583 132.29166 L 687.9166 158.74998 L 714.37494 185.20833 L 714.37494 185.20833 L 740.8333 185.20833 L 740.8333 185.20833 L 740.8333 185.20833 L 740.8333 211.66666 L 740.8333 211.66666 L 767.2916 211.66666 L 767.2916 238.12498 L 767.2916 238.12498 L 793.74994 238.12498 L 793.74994 264.5833 L 793.74994 291.04166 L 687.9166 291.04166 L 608.5416 291.04166 L 608.5416 317.49997 L 634.99994 317.49997 L 634.99994 317.49997 L 634.99994 343.9583 L 740.8333 317.49997 Q 873.12494 317.49997 846.6666 370.41666 Q 846.6666 423.3333 899.5833 423.3333 Q 926.0416 449.79166 926.0416 449.79166 L 926.0416 449.79166 L 899.5833 502.7083 Q 873.12494 555.625 846.6666 555.625 L 793.74994 555.625 L 793.74994 529.1666 L 793.74994 529.1666 L 767.2916 529.1666 L 767.2916 555.625 L 767.2916 555.625 L 740.8333 555.625 L 740.8333 555.625 L 740.8333 555.625 L 740.8333 582.0833 L 740.8333 582.0833 L 714.37494 582.0833 L 714.37494 608.5416 L 740.8333 608.5416 L 793.74994 608.5416 L 793.74994 634.99994 L 793.74994 661.4583 L 767.2916 687.9166 L 767.2916 714.37494 L 793.74994 714.37494 L 846.6666 714.37494 L 899.5833 714.37494 L 926.0416 714.37494 L 926.0416 714.37494 L 952.49994 714.37494 L 952.49994 714.37494 L 952.49994 714.37494 L 952.49994 714.37494 L 978.95825 714.37494 L 978.95825 714.37494 L 978.95825 714.37494 L 1005.4166 714.37494 L 1031.875 714.37494 L 1031.875 740.8333 L 1031.875 740.8333 L 1031.875 740.8333 L 1005.4166 740.8333 L 1005.4166 740.8333 L 1005.4166 767.2916 L 952.49994 767.2916 L 926.0416 767.2916 L 820.2083 793.74994 L 714.37494 820.2083 L 687.9166 820.2083 L 661.4583 820.2083 L 661.4583 846.6666 L 661.4583 846.6666 L 661.4583 873.12494 L 661.4583 873.12494 L 661.4583 899.5833 Q 661.4583 926.0416 634.99994 926.0416 Q 608.5416 926.0416 608.5416 952.49994 L 608.5416 952.49994 L 582.0833 952.49994 L 529.1666 926.0416 L 502.7083 926.0416 L 476.24997 926.0416 L 476.24997 952.49994 L 449.79166 952.49994 L 449.79166 926.0416 Q 423.3333 926.0416 423.3333 926.0416 L 423.3333 952.49994 L 396.87497 952.49994 Q 370.41666 926.0416 370.41666 899.5833 Q 343.9583 846.6666 185.20833 899.5833 L 26.458332 926.0416 L 0.0 952.49994 L 0.0 952.49994 L 0.0 476.24997 z" svg:height="9.525mm" draw:style-name="style-787" svg:viewBox="0.0 0.0 1031.875 952.49994" svg:width="10.318749mm" svg:x="0.0mm" svg:y="206.63957mm"/>
          <draw:path svg:d="M 0.0 26.458332 L 0.0 0.0 L 211.66666 0.0 L 423.3333 0.0 L 423.3333 26.458332 L 396.87497 26.458332 L 396.87497 26.458332 L 396.87497 52.916664 L 396.87497 52.916664 L 396.87497 52.916664 L 370.41666 52.916664 L 370.41666 52.916664 L 343.9583 79.37499 Q 317.49997 79.37499 343.9583 291.04166 Q 343.9583 502.7083 370.41666 529.1666 L 370.41666 582.0833 L 343.9583 582.0833 Q 343.9583 582.0833 317.49997 529.1666 Q 291.04166 476.24997 238.12498 555.625 L 211.66666 634.99994 L 185.20833 634.99994 L 158.74998 634.99994 L 158.74998 608.5416 L 132.29166 608.5416 L 132.29166 634.99994 L 132.29166 661.4583 L 105.83333 661.4583 L 105.83333 634.99994 L 105.83333 634.99994 L 79.37499 634.99994 L 79.37499 634.99994 L 79.37499 634.99994 L 79.37499 634.99994 L 79.37499 634.99994 L 79.37499 608.5416 L 79.37499 608.5416 L 105.83333 608.5416 L 105.83333 582.0833 L 105.83333 582.0833 L 132.29166 582.0833 L 132.29166 529.1666 Q 132.29166 449.79166 132.29166 370.41666 Q 132.29166 291.04166 105.83333 185.20833 Q 105.83333 79.37499 79.37499 79.37499 L 52.916664 52.916664 L 52.916664 52.916664 L 26.458332 52.916664 L 26.458332 52.916664 L 26.458332 52.916664 L 26.458332 26.458332 L 26.458332 26.458332 L 0.0 26.458332 z" svg:height="6.614583mm" draw:style-name="style-788" svg:viewBox="0.0 0.0 423.3333 661.4583" svg:width="4.233333mm" svg:x="109.27291mm" svg:y="13.758332mm"/>
          <draw:path svg:d="M 52.916664 0.0 L 52.916664 0.0 L 52.916664 26.458332 Q 79.37499 26.458332 79.37499 52.916664 L 79.37499 79.37499 L 79.37499 79.37499 L 79.37499 79.37499 L 132.29166 105.83333 Q 158.74998 105.83333 158.74998 132.29166 L 158.74998 158.74998 L 158.74998 158.74998 Q 132.29166 158.74998 132.29166 185.20833 L 132.29166 185.20833 L 132.29166 185.20833 L 132.29166 185.20833 L 105.83333 185.20833 L 105.83333 211.66666 L 52.916664 211.66666 L 0.0 211.66666 L 0.0 185.20833 L 26.458332 185.20833 L 26.458332 79.37499 Q 26.458332 0.0 52.916664 0.0 z" svg:height="2.1166666mm" draw:style-name="style-789" svg:viewBox="0.0 0.0 158.74998 211.66666" svg:width="1.5874999mm" svg:x="148.43124mm" svg:y="148.43124mm"/>
          <draw:path svg:d="M 291.04166 26.458332 L 291.04166 0.0 L 317.49997 0.0 L 343.9583 26.458332 L 423.3333 52.916664 Q 529.1666 79.37499 529.1666 105.83333 Q 529.1666 132.29166 555.625 132.29166 L 582.0833 132.29166 L 582.0833 132.29166 L 582.0833 132.29166 L 582.0833 158.74998 L 582.0833 158.74998 L 555.625 158.74998 L 555.625 185.20833 L 555.625 185.20833 L 582.0833 185.20833 L 582.0833 185.20833 L 582.0833 185.20833 L 608.5416 211.66666 Q 634.99994 211.66666 634.99994 185.20833 L 634.99994 158.74998 L 820.2083 238.12498 Q 1005.4166 291.04166 978.95825 317.49997 Q 952.49994 343.9583 952.49994 396.87497 Q 952.49994 423.3333 978.95825 423.3333 Q 1005.4166 449.79166 1005.4166 449.79166 L 1005.4166 449.79166 L 1005.4166 449.79166 L 1005.4166 476.24997 L 978.95825 476.24997 Q 952.49994 449.79166 952.49994 449.79166 L 926.0416 449.79166 L 926.0416 449.79166 Q 926.0416 449.79166 634.99994 370.41666 L 317.49997 317.49997 L 238.12498 317.49997 L 158.74998 291.04166 L 132.29166 291.04166 L 105.83333 291.04166 L 79.37499 264.5833 L 52.916664 264.5833 L 52.916664 238.12498 L 52.916664 211.66666 L 52.916664 185.20833 L 52.916664 185.20833 L 26.458332 185.20833 L 26.458332 185.20833 L 26.458332 158.74998 L 0.0 158.74998 L 0.0 158.74998 L 0.0 158.74998 L 0.0 132.29166 L 0.0 105.83333 L 26.458332 105.83333 L 26.458332 79.37499 L 79.37499 79.37499 L 132.29166 79.37499 L 132.29166 105.83333 L 158.74998 105.83333 L 158.74998 105.83333 L 158.74998 132.29166 L 185.20833 132.29166 Q 211.66666 132.29166 264.5833 132.29166 L 291.04166 132.29166 L 264.5833 132.29166 Q 238.12498 132.29166 238.12498 105.83333 Q 238.12498 79.37499 264.5833 79.37499 Q 291.04166 79.37499 291.04166 26.458332 z M 158.74998 185.20833 Q 158.74998 185.20833 185.20833 185.20833 Q 185.20833 185.20833 158.74998 185.20833 Q 158.74998 185.20833 158.74998 185.20833 z" svg:height="4.7625mm" draw:style-name="style-790" svg:viewBox="0.0 0.0 1005.4166 476.24997" svg:width="10.054166mm" svg:x="16.404165mm" svg:y="194.99791mm"/>
          <draw:path svg:d="M 634.99994 52.916664 L 634.99994 52.916664 L 634.99994 105.83333 Q 634.99994 158.74998 582.0833 158.74998 L 502.7083 158.74998 L 502.7083 185.20833 L 476.24997 185.20833 L 476.24997 211.66666 L 476.24997 238.12498 L 476.24997 264.5833 Q 476.24997 291.04166 476.24997 291.04166 L 476.24997 291.04166 L 476.24997 317.49997 L 476.24997 317.49997 L 476.24997 317.49997 Q 476.24997 317.49997 449.79166 343.9583 Q 449.79166 370.41666 343.9583 370.41666 L 238.12498 370.41666 L 238.12498 370.41666 L 211.66666 370.41666 L 211.66666 370.41666 L 211.66666 370.41666 L 211.66666 396.87497 L 211.66666 396.87497 L 185.20833 396.87497 L 185.20833 423.3333 L 158.74998 423.3333 L 132.29166 423.3333 L 132.29166 396.87497 L 158.74998 370.41666 L 158.74998 317.49997 Q 158.74998 291.04166 158.74998 211.66666 Q 158.74998 132.29166 105.83333 132.29166 L 79.37499 132.29166 L 79.37499 105.83333 Q 105.83333 79.37499 79.37499 52.916664 L 79.37499 52.916664 L 79.37499 26.458332 Q 79.37499 0.0 52.916664 0.0 L 0.0 0.0 L 185.20833 0.0 Q 370.41666 -26.458332 370.41666 52.916664 Q 396.87497 105.83333 502.7083 105.83333 Q 582.0833 105.83333 608.5416 79.37499 Q 634.99994 52.916664 634.99994 52.916664 z" svg:height="4.233333mm" draw:style-name="style-791" svg:viewBox="0.0 0.0 634.99994 423.3333" svg:width="6.3499994mm" svg:x="154.51666mm" svg:y="132.29166mm"/>
          <draw:path svg:d="M 449.79166 52.916664 L 476.24997 52.916664 L 476.24997 79.37499 L 476.24997 79.37499 L 476.24997 79.37499 L 476.24997 105.83333 L 502.7083 132.29166 Q 555.625 158.74998 608.5416 185.20833 Q 661.4583 211.66666 634.99994 211.66666 Q 608.5416 238.12498 661.4583 317.49997 Q 661.4583 370.41666 714.37494 423.3333 Q 714.37494 449.79166 740.8333 476.24997 L 740.8333 476.24997 L 714.37494 476.24997 L 661.4583 476.24997 L 634.99994 502.7083 Q 608.5416 529.1666 608.5416 529.1666 L 608.5416 529.1666 L 555.625 529.1666 L 476.24997 529.1666 L 476.24997 502.7083 L 476.24997 502.7083 L 502.7083 502.7083 L 502.7083 476.24997 L 502.7083 476.24997 Q 502.7083 476.24997 476.24997 449.79166 Q 449.79166 423.3333 396.87497 370.41666 Q 317.49997 317.49997 317.49997 264.5833 Q 317.49997 211.66666 211.66666 158.74998 L 105.83333 105.83333 L 105.83333 79.37499 L 79.37499 79.37499 L 79.37499 79.37499 L 79.37499 105.83333 L 79.37499 105.83333 L 79.37499 105.83333 L 52.916664 105.83333 L 52.916664 105.83333 L 26.458332 132.29166 L 26.458332 132.29166 L 26.458332 105.83333 Q 26.458332 79.37499 0.0 26.458332 Q 0.0 0.0 132.29166 0.0 Q 264.5833 0.0 343.9583 0.0 Q 423.3333 0.0 423.3333 26.458332 Q 423.3333 52.916664 449.79166 52.916664 z" svg:height="5.2916665mm" draw:style-name="style-792" svg:viewBox="0.0 0.0 740.8333 529.1666" svg:width="7.408333mm" svg:x="18.785416mm" svg:y="189.97083mm"/>
          <draw:path svg:d="M 449.79166 0.0 L 449.79166 0.0 L 476.24997 0.0 L 502.7083 0.0 L 502.7083 26.458332 Q 502.7083 52.916664 502.7083 52.916664 L 502.7083 52.916664 L 529.1666 52.916664 Q 555.625 79.37499 555.625 105.83333 Q 555.625 158.74998 582.0833 132.29166 Q 608.5416 105.83333 608.5416 105.83333 L 608.5416 105.83333 L 634.99994 158.74998 Q 661.4583 211.66666 661.4583 238.12498 L 661.4583 264.5833 L 661.4583 264.5833 Q 661.4583 264.5833 449.79166 291.04166 Q 211.66666 317.49997 105.83333 264.5833 L 0.0 238.12498 L 79.37499 238.12498 Q 132.29166 211.66666 132.29166 211.66666 L 132.29166 211.66666 L 105.83333 211.66666 Q 105.83333 211.66666 26.458332 185.20833 Q -52.916664 158.74998 26.458332 158.74998 L 79.37499 132.29166 L 79.37499 105.83333 L 79.37499 79.37499 L 132.29166 105.83333 Q 211.66666 105.83333 343.9583 105.83333 L 502.7083 105.83333 L 502.7083 105.83333 L 502.7083 105.83333 L 476.24997 52.916664 Q 449.79166 26.458332 449.79166 0.0 z" svg:height="2.9104166mm" draw:style-name="style-793" svg:viewBox="0.0 0.0 661.4583 291.04166" svg:width="6.614583mm" svg:x="181.23958mm" svg:y="191.02916mm"/>
          <draw:path svg:d="M 767.2916 132.29166 L 767.2916 132.29166 L 767.2916 158.74998 Q 740.8333 158.74998 687.9166 185.20833 Q 634.99994 211.66666 634.99994 238.12498 Q 634.99994 264.5833 582.0833 264.5833 Q 529.1666 291.04166 529.1666 317.49997 Q 529.1666 370.41666 529.1666 370.41666 Q 555.625 396.87497 555.625 423.3333 L 555.625 449.79166 L 529.1666 449.79166 L 529.1666 449.79166 L 529.1666 449.79166 Q 502.7083 423.3333 449.79166 423.3333 L 396.87497 423.3333 L 396.87497 423.3333 L 396.87497 396.87497 L 396.87497 370.41666 Q 370.41666 317.49997 370.41666 343.9583 Q 370.41666 370.41666 317.49997 343.9583 Q 291.04166 317.49997 211.66666 317.49997 L 105.83333 317.49997 L 79.37499 291.04166 L 52.916664 291.04166 L 52.916664 317.49997 L 52.916664 343.9583 L 26.458332 317.49997 L 0.0 291.04166 L 0.0 291.04166 L 0.0 264.5833 L 0.0 264.5833 L 0.0 264.5833 L 52.916664 264.5833 L 79.37499 264.5833 L 105.83333 238.12498 L 158.74998 211.66666 L 158.74998 211.66666 L 158.74998 211.66666 L 158.74998 158.74998 Q 158.74998 105.83333 132.29166 79.37499 L 79.37499 52.916664 L 238.12498 52.916664 Q 396.87497 0.0 529.1666 0.0 Q 661.4583 0.0 661.4583 105.83333 Q 687.9166 185.20833 687.9166 158.74998 Q 714.37494 105.83333 740.8333 105.83333 Q 767.2916 105.83333 767.2916 132.29166 z M 423.3333 343.9583 Q 423.3333 317.49997 449.79166 317.49997 Q 476.24997 317.49997 476.24997 343.9583 Q 476.24997 370.41666 449.79166 370.41666 L 423.3333 370.41666 L 423.3333 343.9583 z" svg:height="4.497916mm" draw:style-name="style-794" svg:viewBox="0.0 0.0 767.2916 449.79166" svg:width="7.6729164mm" svg:x="133.34999mm" svg:y="48.154163mm"/>
          <draw:path svg:d="M 449.79166 26.458332 L 502.7083 26.458332 L 502.7083 79.37499 Q 502.7083 105.83333 423.3333 105.83333 L 343.9583 79.37499 L 291.04166 79.37499 L 264.5833 79.37499 L 238.12498 79.37499 Q 211.66666 79.37499 132.29166 79.37499 Q 79.37499 79.37499 26.458332 26.458332 L 0.0 0.0 L 185.20833 0.0 Q 396.87497 26.458332 449.79166 26.458332 z" svg:height="1.0583333mm" draw:style-name="style-795" svg:viewBox="0.0 0.0 502.7083 105.83333" svg:width="5.027083mm" svg:x="170.65623mm" svg:y="208.75624mm"/>
          <draw:path svg:d="M 185.20833 79.37499 L 185.20833 79.37499 L 185.20833 105.83333 L 185.20833 132.29166 L 158.74998 132.29166 Q 105.83333 132.29166 105.83333 158.74998 L 79.37499 158.74998 L 79.37499 158.74998 Q 79.37499 132.29166 52.916664 132.29166 Q 0.0 132.29166 0.0 105.83333 L 0.0 79.37499 L 0.0 79.37499 Q 26.458332 79.37499 0.0 52.916664 L 0.0 52.916664 L 0.0 26.458332 L 0.0 0.0 L 52.916664 0.0 Q 132.29166 26.458332 158.74998 26.458332 Q 158.74998 52.916664 185.20833 79.37499 z" svg:height="1.5874999mm" draw:style-name="style-796" svg:viewBox="0.0 0.0 185.20833 158.74998" svg:width="1.8520832mm" svg:x="116.94582mm" svg:y="116.681244mm"/>
          <draw:path svg:d="M 343.9583 79.37499 L 343.9583 0.0 L 343.9583 0.0 L 370.41666 0.0 L 370.41666 185.20833 Q 370.41666 370.41666 291.04166 396.87497 Q 211.66666 423.3333 185.20833 396.87497 L 132.29166 396.87497 L 105.83333 396.87497 Q 79.37499 370.41666 26.458332 343.9583 L 0.0 291.04166 L 0.0 291.04166 Q 26.458332 291.04166 26.458332 264.5833 L 26.458332 264.5833 L 26.458332 264.5833 Q 26.458332 264.5833 52.916664 264.5833 L 52.916664 238.12498 L 158.74998 264.5833 Q 264.5833 317.49997 264.5833 185.20833 Q 238.12498 79.37499 238.12498 79.37499 Q 238.12498 52.916664 238.12498 52.916664 L 238.12498 52.916664 L 238.12498 52.916664 Q 238.12498 52.916664 264.5833 52.916664 L 264.5833 26.458332 L 291.04166 105.83333 Q 343.9583 158.74998 343.9583 79.37499 z" svg:height="3.9687498mm" draw:style-name="style-797" svg:viewBox="0.0 0.0 370.41666 396.87497" svg:width="3.7041664mm" svg:x="233.0979mm" svg:y="190.49998mm"/>
          <draw:path svg:d="M 185.20833 79.37499 L 185.20833 0.0 L 211.66666 0.0 L 264.5833 0.0 L 264.5833 0.0 Q 264.5833 0.0 291.04166 79.37499 L 317.49997 185.20833 L 343.9583 211.66666 Q 370.41666 238.12498 396.87497 238.12498 L 423.3333 238.12498 L 423.3333 291.04166 Q 423.3333 317.49997 317.49997 317.49997 L 185.20833 291.04166 L 185.20833 317.49997 Q 158.74998 317.49997 158.74998 317.49997 L 158.74998 317.49997 L 105.83333 317.49997 Q 26.458332 291.04166 26.458332 264.5833 L 0.0 211.66666 L 26.458332 211.66666 L 26.458332 185.20833 L 105.83333 185.20833 Q 158.74998 158.74998 185.20833 79.37499 z" svg:height="3.1749997mm" draw:style-name="style-798" svg:viewBox="0.0 0.0 423.3333 317.49997" svg:width="4.233333mm" svg:x="259.29166mm" svg:y="190.23541mm"/>
          <draw:path svg:d="M 449.79166 0.0 L 634.99994 0.0 L 687.9166 26.458332 Q 714.37494 52.916664 740.8333 79.37499 L 767.2916 105.83333 L 767.2916 105.83333 L 767.2916 132.29166 L 767.2916 132.29166 L 767.2916 132.29166 L 793.74994 132.29166 Q 793.74994 132.29166 820.2083 158.74998 L 820.2083 158.74998 L 820.2083 158.74998 Q 820.2083 185.20833 820.2083 185.20833 L 846.6666 185.20833 L 846.6666 211.66666 Q 820.2083 238.12498 767.2916 238.12498 L 714.37494 238.12498 L 661.4583 264.5833 L 634.99994 264.5833 L 661.4583 291.04166 Q 661.4583 343.9583 687.9166 343.9583 L 687.9166 370.41666 L 634.99994 396.87497 Q 555.625 423.3333 529.1666 502.7083 Q 502.7083 582.0833 502.7083 608.5416 Q 502.7083 661.4583 476.24997 687.9166 L 476.24997 714.37494 L 449.79166 714.37494 Q 423.3333 714.37494 396.87497 661.4583 Q 396.87497 634.99994 370.41666 661.4583 Q 370.41666 687.9166 343.9583 687.9166 L 317.49997 687.9166 L 264.5833 687.9166 L 211.66666 687.9166 L 211.66666 687.9166 Q 211.66666 661.4583 158.74998 661.4583 Q 105.83333 661.4583 105.83333 634.99994 Q 79.37499 608.5416 52.916664 608.5416 L 26.458332 582.0833 L 26.458332 555.625 L 26.458332 529.1666 L 26.458332 502.7083 L 26.458332 502.7083 L 0.0 502.7083 L 0.0 502.7083 L 0.0 449.79166 Q 26.458332 423.3333 0.0 343.9583 Q 0.0 291.04166 105.83333 238.12498 L 211.66666 211.66666 L 211.66666 211.66666 L 238.12498 211.66666 L 238.12498 105.83333 Q 238.12498 0.0 449.79166 0.0 z" svg:height="7.1437497mm" draw:style-name="style-799" svg:viewBox="0.0 0.0 846.6666 714.37494" svg:width="8.466666mm" svg:x="169.5979mm" svg:y="141.55208mm"/>
          <draw:path svg:d="M 370.41666 52.916664 L 396.87497 52.916664 L 396.87497 52.916664 L 423.3333 52.916664 L 423.3333 52.916664 L 423.3333 79.37499 L 423.3333 79.37499 L 423.3333 79.37499 L 476.24997 132.29166 Q 529.1666 185.20833 529.1666 211.66666 Q 529.1666 238.12498 555.625 238.12498 Q 582.0833 238.12498 529.1666 291.04166 Q 502.7083 291.04166 529.1666 317.49997 Q 555.625 343.9583 687.9166 343.9583 L 820.2083 343.9583 L 820.2083 370.41666 L 846.6666 370.41666 L 846.6666 370.41666 L 846.6666 396.87497 L 846.6666 396.87497 L 846.6666 396.87497 L 873.12494 423.3333 L 873.12494 449.79166 L 793.74994 449.79166 Q 740.8333 449.79166 714.37494 476.24997 Q 687.9166 502.7083 714.37494 502.7083 Q 740.8333 502.7083 687.9166 529.1666 L 634.99994 555.625 L 582.0833 555.625 Q 529.1666 555.625 370.41666 502.7083 Q 211.66666 449.79166 185.20833 423.3333 L 158.74998 396.87497 L 132.29166 396.87497 L 132.29166 396.87497 L 132.29166 370.41666 L 105.83333 370.41666 L 105.83333 370.41666 L 105.83333 343.9583 L 105.83333 343.9583 L 105.83333 343.9583 L 79.37499 343.9583 L 79.37499 343.9583 L 52.916664 317.49997 L 26.458332 291.04166 L 26.458332 291.04166 L 0.0 291.04166 L 0.0 264.5833 L 0.0 238.12498 L 0.0 238.12498 L 26.458332 238.12498 L 52.916664 211.66666 L 105.83333 185.20833 L 185.20833 105.83333 Q 264.5833 26.458332 317.49997 0.0 Q 343.9583 0.0 343.9583 26.458332 Q 343.9583 52.916664 370.41666 52.916664 z" svg:height="5.5562496mm" draw:style-name="style-800" svg:viewBox="0.0 0.0 873.12494 555.625" svg:width="8.73125mm" svg:x="182.56248mm" svg:y="215.10623mm"/>
          <draw:path svg:d="M 3598.3333 26.458332 L 3651.2498 26.458332 L 3704.1665 0.0 L 3757.0833 0.0 L 4445.0 26.458332 Q 5132.9165 26.458332 5132.9165 52.916664 L 5159.3745 52.916664 L 5159.3745 52.916664 L 5159.3745 79.37499 L 5185.833 79.37499 L 5238.7495 79.37499 L 5185.833 105.83333 L 5132.9165 132.29166 L 5132.9165 132.29166 L 5132.9165 132.29166 L 5159.3745 132.29166 L 5159.3745 132.29166 L 5159.3745 158.74998 L 5132.9165 158.74998 L 5132.9165 158.74998 L 5132.9165 185.20833 L 5159.3745 185.20833 L 5185.833 185.20833 L 5185.833 185.20833 L 5212.2915 185.20833 L 5265.208 211.66666 Q 5318.1245 238.12498 5450.4165 238.12498 L 5556.2495 238.12498 L 5556.2495 264.5833 L 5556.2495 291.04166 L 5582.708 291.04166 L 5582.708 291.04166 L 5582.708 317.49997 L 5556.2495 317.49997 L 5556.2495 317.49997 L 5556.2495 343.9583 L 5503.333 343.9583 L 5450.4165 343.9583 L 5609.1665 370.41666 Q 5741.458 370.41666 5767.9165 396.87497 Q 5767.9165 396.87497 6085.4165 396.87497 Q 6402.9165 396.87497 6561.6665 396.87497 Q 6720.4165 396.87497 6773.333 396.87497 Q 6852.708 396.87497 6879.1665 396.87497 Q 6905.6245 396.87497 6984.9995 396.87497 Q 7090.833 396.87497 7090.833 370.41666 L 7090.833 343.9583 L 7117.2915 370.41666 L 7117.2915 396.87497 L 7143.7495 396.87497 L 7170.208 396.87497 L 7170.208 423.3333 L 7196.6665 423.3333 L 7196.6665 449.79166 L 7196.6665 449.79166 L 7196.6665 502.7083 L 7196.6665 555.625 L 7196.6665 608.5416 Q 7196.6665 661.4583 7196.6665 687.9166 L 7196.6665 687.9166 L 7170.208 714.37494 L 7170.208 767.2916 L 7170.208 767.2916 Q 7143.7495 767.2916 7143.7495 793.74994 Q 7143.7495 820.2083 7037.9165 846.6666 L 6958.5415 873.12494 L 6958.5415 873.12494 L 6958.5415 873.12494 L 6932.083 873.12494 Q 6932.083 899.5833 6905.6245 1058.3333 Q 6905.6245 1217.0833 6746.8745 1243.5416 Q 6588.1245 1296.4583 6508.7495 1296.4583 L 6455.833 1296.4583 L 6455.833 1322.9166 L 6455.833 1322.9166 L 6429.3745 1322.9166 L 6429.3745 1349.3749 L 6429.3745 1349.3749 L 6402.9165 1349.3749 L 6402.9165 1349.3749 L 6402.9165 1375.8333 L 6349.9995 1375.8333 Q 6270.6245 1402.2916 6058.958 1455.2083 L 5873.7495 1508.1249 L 5847.2915 1508.1249 L 5847.2915 1508.1249 L 5847.2915 1534.5833 L 5820.833 1534.5833 L 5820.833 1561.0416 L 5820.833 1587.4999 L 5847.2915 1666.8749 L 5847.2915 1719.7916 L 5820.833 1799.1666 Q 5794.3745 1878.5416 5741.458 1878.5416 Q 5714.9995 1852.0833 5662.083 1904.9999 Q 5609.1665 1957.9165 5609.1665 2090.2083 Q 5609.1665 2196.0415 5609.1665 2248.9583 L 5609.1665 2328.3333 L 5582.708 2328.3333 Q 5556.2495 2354.7915 5318.1245 2354.7915 Q 5079.9995 2354.7915 5000.6245 2354.7915 Q 4921.2495 2354.7915 4894.7915 2381.2498 Q 4868.333 2407.7083 4815.4165 2434.1665 Q 4736.0415 2460.6248 4709.583 2460.6248 Q 4709.583 2434.1665 4603.75 2460.6248 Q 4524.375 2460.6248 4497.9165 2513.5415 Q 4497.9165 2566.4583 4445.0 2566.4583 L 4418.5415 2592.9165 L 4418.5415 2592.9165 Q 4392.083 2592.9165 4392.083 2566.4583 Q 4392.083 2539.9998 4339.1665 2513.5415 Q 4286.25 2513.5415 4180.4165 2513.5415 Q 4101.0415 2513.5415 3968.7498 2513.5415 Q 3862.9165 2566.4583 3651.2498 2566.4583 Q 3413.1248 2619.3748 3386.6665 2592.9165 Q 3386.6665 2566.4583 3227.9165 2566.4583 Q 3095.6248 2566.4583 3095.6248 2619.3748 Q 3069.1665 2645.8333 3042.7083 2645.8333 Q 3016.2498 2672.2915 2936.8748 2698.7498 Q 2857.4998 2725.2083 2857.4998 2725.2083 Q 2831.0415 2751.6665 2831.0415 2804.5833 Q 2857.4998 2857.4998 2698.7498 2883.9583 L 2539.9998 2883.9583 L 2592.9165 2910.4165 Q 2645.8333 2936.8748 2619.3748 2989.7915 Q 2592.9165 3016.2498 2434.1665 3042.7083 Q 2301.875 3095.6248 2354.7915 3095.6248 Q 2381.2498 3122.0833 2381.2498 3148.5415 Q 2354.7915 3148.5415 2328.3333 3174.9998 L 2275.4165 3201.4583 L 2275.4165 3201.4583 L 2275.4165 3201.4583 L 2090.2083 3201.4583 Q 1904.9999 3201.4583 1904.9999 3148.5415 Q 1904.9999 3122.0833 1852.0833 3095.6248 Q 1772.7083 3095.6248 1772.7083 3122.0833 Q 1772.7083 3148.5415 1746.2499 3148.5415 L 1693.3333 3148.5415 L 1693.3333 3148.5415 Q 1693.3333 3148.5415 1613.9583 3148.5415 Q 1534.5833 3148.5415 1508.1249 3095.6248 Q 1481.6666 3069.1665 1481.6666 3042.7083 Q 1455.2083 3042.7083 1455.2083 3016.2498 Q 1428.7499 2989.7915 1402.2916 2963.3333 Q 1349.3749 2936.8748 1322.9166 2989.7915 Q 1322.9166 3016.2498 1269.9999 3016.2498 Q 1217.0833 3016.2498 1217.0833 2963.3333 Q 1243.5416 2910.4165 1005.4166 2857.4998 Q 740.8333 2804.5833 740.8333 2778.1248 Q 740.8333 2725.2083 423.3333 2725.2083 Q 105.83333 2725.2083 105.83333 2778.1248 L 79.37499 2804.5833 L 52.916664 2804.5833 L 0.0 2804.5833 L 0.0 1455.2083 L 0.0 132.29166 L 0.0 132.29166 L 0.0 132.29166 L 26.458332 132.29166 L 26.458332 132.29166 L 634.99994 185.20833 Q 1269.9999 238.12498 1217.0833 238.12498 Q 1190.6249 238.12498 1322.9166 264.5833 Q 1455.2083 264.5833 1455.2083 238.12498 Q 1455.2083 211.66666 1587.4999 185.20833 Q 1693.3333 185.20833 2169.5833 132.29166 Q 2619.3748 132.29166 3095.6248 79.37499 Q 3571.8748 26.458332 3598.3333 26.458332 z M 1111.25 238.12498 Q 1111.25 238.12498 1137.7083 238.12498 Q 1137.7083 238.12498 1111.25 238.12498 Q 1111.25 238.12498 1111.25 238.12498 z M 5397.4995 291.04166 Q 5397.4995 291.04166 5423.958 291.04166 Q 5423.958 291.04166 5397.4995 291.04166 L 5397.4995 291.04166 L 5397.4995 291.04166 z M 1481.6666 2936.8748 Q 1481.6666 2936.8748 1508.1249 2936.8748 Q 1508.1249 2936.8748 1481.6666 2936.8748 Q 1481.6666 2936.8748 1481.6666 2936.8748 z" svg:height="32.01458mm" draw:style-name="style-801" svg:viewBox="0.0 0.0 7196.6665 3201.4583" svg:width="71.96666mm" svg:x="0.0mm" svg:y="113.50624mm"/>
          <draw:path svg:d="M 582.0833 158.74998 L 582.0833 158.74998 L 634.99994 211.66666 Q 687.9166 238.12498 661.4583 291.04166 Q 634.99994 317.49997 661.4583 343.9583 Q 687.9166 343.9583 687.9166 370.41666 Q 687.9166 423.3333 714.37494 582.0833 L 714.37494 740.8333 L 740.8333 740.8333 L 793.74994 740.8333 L 740.8333 793.74994 Q 714.37494 846.6666 687.9166 846.6666 Q 687.9166 820.2083 661.4583 820.2083 L 661.4583 846.6666 L 661.4583 846.6666 L 634.99994 846.6666 L 634.99994 846.6666 Q 634.99994 846.6666 608.5416 873.12494 L 582.0833 899.5833 L 582.0833 899.5833 Q 608.5416 899.5833 582.0833 926.0416 L 555.625 952.49994 L 555.625 952.49994 L 555.625 952.49994 L 529.1666 952.49994 L 529.1666 952.49994 L 529.1666 899.5833 Q 529.1666 873.12494 423.3333 873.12494 Q 291.04166 873.12494 317.49997 820.2083 Q 370.41666 793.74994 370.41666 767.2916 L 343.9583 740.8333 L 317.49997 740.8333 L 264.5833 740.8333 L 238.12498 714.37494 L 211.66666 714.37494 L 211.66666 767.2916 Q 185.20833 846.6666 158.74998 846.6666 Q 132.29166 846.6666 132.29166 846.6666 L 132.29166 846.6666 L 132.29166 846.6666 L 105.83333 846.6666 L 105.83333 846.6666 L 105.83333 846.6666 L 79.37499 846.6666 L 52.916664 846.6666 L 52.916664 846.6666 L 52.916664 846.6666 L 52.916664 820.2083 L 52.916664 793.74994 L 52.916664 793.74994 L 52.916664 793.74994 L 52.916664 767.2916 L 52.916664 767.2916 L 26.458332 767.2916 L 26.458332 740.8333 L 26.458332 740.8333 L 26.458332 740.8333 L 26.458332 740.8333 L 0.0 714.37494 L 0.0 634.99994 L 0.0 582.0833 L 0.0 582.0833 Q 26.458332 582.0833 26.458332 555.625 L 26.458332 555.625 L 26.458332 502.7083 Q 52.916664 449.79166 132.29166 317.49997 Q 238.12498 158.74998 211.66666 158.74998 L 158.74998 132.29166 L 158.74998 132.29166 Q 158.74998 105.83333 185.20833 105.83333 L 211.66666 105.83333 L 211.66666 105.83333 Q 211.66666 79.37499 238.12498 79.37499 L 238.12498 79.37499 L 238.12498 105.83333 Q 264.5833 132.29166 264.5833 105.83333 L 291.04166 52.916664 L 370.41666 0.0 Q 423.3333 -26.458332 423.3333 52.916664 Q 423.3333 105.83333 476.24997 132.29166 Q 555.625 158.74998 582.0833 158.74998 z" svg:height="9.525mm" draw:style-name="style-802" svg:viewBox="0.0 0.0 793.74994 952.49994" svg:width="7.9374995mm" svg:x="61.9125mm" svg:y="131.23332mm"/>
          <draw:path svg:d="M 502.7083 0.0 L 555.625 0.0 L 555.625 0.0 Q 555.625 0.0 608.5416 26.458332 Q 634.99994 52.916664 502.7083 52.916664 Q 396.87497 79.37499 396.87497 105.83333 Q 396.87497 132.29166 423.3333 132.29166 Q 449.79166 132.29166 449.79166 158.74998 Q 449.79166 185.20833 370.41666 211.66666 Q 317.49997 211.66666 185.20833 211.66666 Q 26.458332 158.74998 52.916664 158.74998 Q 79.37499 132.29166 52.916664 105.83333 L 26.458332 52.916664 L 26.458332 52.916664 L 26.458332 26.458332 L 0.0 26.458332 L 0.0 0.0 L 0.0 0.0 L 0.0 0.0 L 238.12498 0.0 Q 449.79166 0.0 502.7083 0.0 z" svg:height="2.1166666mm" draw:style-name="style-803" svg:viewBox="0.0 0.0 608.5416 211.66666" svg:width="6.0854163mm" svg:x="302.41873mm" svg:y="201.61249mm"/>
          <draw:path svg:d="M 185.20833 0.0 L 238.12498 0.0 L 238.12498 79.37499 Q 264.5833 158.74998 264.5833 185.20833 Q 291.04166 185.20833 291.04166 264.5833 L 291.04166 370.41666 L 185.20833 370.41666 L 105.83333 370.41666 L 105.83333 370.41666 Q 79.37499 370.41666 79.37499 343.9583 L 79.37499 317.49997 L 52.916664 317.49997 L 26.458332 317.49997 L 26.458332 264.5833 Q 26.458332 185.20833 0.0 132.29166 Q 0.0 105.83333 26.458332 79.37499 Q 79.37499 52.916664 79.37499 26.458332 Q 105.83333 0.0 185.20833 0.0 z" svg:height="3.7041664mm" draw:style-name="style-804" svg:viewBox="0.0 0.0 291.04166 370.41666" svg:width="2.9104166mm" svg:x="263.2604mm" svg:y="189.44165mm"/>
          <draw:path svg:d="M 211.66666 0.0 L 264.5833 0.0 L 291.04166 0.0 L 317.49997 0.0 L 317.49997 26.458332 L 317.49997 26.458332 L 317.49997 52.916664 L 317.49997 79.37499 L 317.49997 105.83333 L 317.49997 158.74998 L 317.49997 158.74998 Q 317.49997 158.74998 238.12498 264.5833 L 185.20833 343.9583 L 158.74998 343.9583 Q 158.74998 370.41666 105.83333 370.41666 L 79.37499 396.87497 L 79.37499 370.41666 Q 52.916664 370.41666 26.458332 317.49997 L 0.0 238.12498 L 52.916664 158.74998 Q 79.37499 105.83333 132.29166 79.37499 Q 211.66666 52.916664 185.20833 26.458332 Q 185.20833 0.0 211.66666 0.0 z" svg:height="3.9687498mm" draw:style-name="style-805" svg:viewBox="0.0 0.0 317.49997 396.87497" svg:width="3.1749997mm" svg:x="120.12083mm" svg:y="69.32083mm"/>
          <draw:path svg:d="M 238.12498 26.458332 L 264.5833 0.0 L 264.5833 158.74998 L 264.5833 317.49997 L 264.5833 396.87497 L 264.5833 502.7083 L 264.5833 502.7083 Q 264.5833 502.7083 264.5833 529.1666 L 291.04166 529.1666 L 264.5833 555.625 Q 211.66666 582.0833 211.66666 608.5416 L 211.66666 634.99994 L 185.20833 634.99994 Q 158.74998 634.99994 158.74998 608.5416 Q 158.74998 582.0833 132.29166 582.0833 Q 105.83333 555.625 105.83333 529.1666 L 105.83333 502.7083 L 105.83333 502.7083 Q 105.83333 502.7083 105.83333 449.79166 Q 105.83333 370.41666 79.37499 343.9583 Q 26.458332 343.9583 0.0 317.49997 L 0.0 291.04166 L 0.0 291.04166 Q 0.0 291.04166 26.458332 264.5833 Q 52.916664 264.5833 52.916664 238.12498 Q 52.916664 185.20833 105.83333 185.20833 L 132.29166 185.20833 L 158.74998 185.20833 Q 211.66666 185.20833 211.66666 105.83333 Q 211.66666 26.458332 238.12498 26.458332 z" svg:height="6.3499994mm" draw:style-name="style-806" svg:viewBox="0.0 0.0 291.04166 634.99994" svg:width="2.9104166mm" svg:x="103.71666mm" svg:y="151.60625mm"/>
          <draw:path svg:d="M 0.0 0.0 L 0.0 0.0 L 79.37499 0.0 Q 132.29166 0.0 158.74998 79.37499 Q 185.20833 158.74998 211.66666 211.66666 L 211.66666 238.12498 L 211.66666 238.12498 Q 211.66666 264.5833 158.74998 264.5833 L 105.83333 264.5833 L 79.37499 264.5833 Q 79.37499 264.5833 79.37499 238.12498 Q 52.916664 211.66666 26.458332 132.29166 L 0.0 26.458332 L 0.0 0.0 z" svg:height="2.6458333mm" draw:style-name="style-807" svg:viewBox="0.0 0.0 211.66666 264.5833" svg:width="2.1166666mm" svg:x="96.04375mm" svg:y="134.40833mm"/>
          <draw:path svg:d="M 105.83333 52.916664 L 158.74998 0.0 L 185.20833 26.458332 Q 211.66666 52.916664 291.04166 52.916664 Q 370.41666 52.916664 396.87497 52.916664 L 396.87497 79.37499 L 370.41666 79.37499 L 343.9583 79.37499 L 291.04166 132.29166 Q 264.5833 185.20833 264.5833 211.66666 Q 264.5833 238.12498 264.5833 423.3333 L 264.5833 582.0833 L 264.5833 608.5416 L 264.5833 634.99994 L 264.5833 634.99994 Q 238.12498 634.99994 211.66666 502.7083 L 158.74998 343.9583 L 158.74998 343.9583 L 158.74998 317.49997 L 105.83333 317.49997 L 52.916664 317.49997 L 52.916664 476.24997 L 52.916664 661.4583 L 52.916664 687.9166 L 52.916664 740.8333 L 52.916664 740.8333 L 52.916664 740.8333 L 26.458332 767.2916 L 0.0 767.2916 L 0.0 661.4583 L 0.0 555.625 L 0.0 529.1666 Q 0.0 502.7083 0.0 396.87497 L 0.0 291.04166 L 0.0 291.04166 Q 0.0 291.04166 26.458332 211.66666 Q 52.916664 132.29166 105.83333 52.916664 z" svg:height="7.6729164mm" draw:style-name="style-808" svg:viewBox="0.0 0.0 396.87497 767.2916" svg:width="3.9687498mm" svg:x="204.25832mm" svg:y="143.40416mm"/>
          <draw:path svg:d="M 79.37499 52.916664 L 158.74998 0.0 L 158.74998 26.458332 Q 158.74998 52.916664 185.20833 52.916664 Q 211.66666 52.916664 291.04166 79.37499 L 370.41666 79.37499 L 370.41666 79.37499 L 370.41666 105.83333 L 370.41666 105.83333 L 370.41666 105.83333 L 396.87497 158.74998 Q 423.3333 238.12498 449.79166 264.5833 Q 476.24997 264.5833 502.7083 317.49997 Q 529.1666 370.41666 502.7083 423.3333 L 502.7083 476.24997 L 476.24997 449.79166 Q 476.24997 423.3333 449.79166 529.1666 L 449.79166 661.4583 L 449.79166 687.9166 Q 449.79166 714.37494 423.3333 714.37494 Q 396.87497 740.8333 396.87497 740.8333 L 396.87497 740.8333 L 370.41666 740.8333 L 370.41666 740.8333 L 370.41666 740.8333 Q 370.41666 714.37494 343.9583 714.37494 L 343.9583 714.37494 L 343.9583 687.9166 Q 317.49997 687.9166 317.49997 661.4583 Q 317.49997 634.99994 291.04166 529.1666 L 264.5833 396.87497 L 264.5833 396.87497 L 264.5833 370.41666 L 238.12498 370.41666 L 211.66666 370.41666 L 211.66666 423.3333 Q 211.66666 476.24997 185.20833 476.24997 L 158.74998 476.24997 L 158.74998 502.7083 L 158.74998 502.7083 L 132.29166 502.7083 L 132.29166 502.7083 L 132.29166 476.24997 L 105.83333 476.24997 L 105.83333 449.79166 L 105.83333 423.3333 L 132.29166 423.3333 L 132.29166 423.3333 L 132.29166 396.87497 L 158.74998 396.87497 L 158.74998 370.41666 Q 158.74998 317.49997 132.29166 317.49997 Q 105.83333 317.49997 105.83333 264.5833 Q 105.83333 238.12498 52.916664 264.5833 Q 26.458332 264.5833 0.0 158.74998 Q 0.0 79.37499 79.37499 52.916664 z M 52.916664 132.29166 Q 52.916664 105.83333 52.916664 105.83333 Q 52.916664 105.83333 52.916664 105.83333 Q 52.916664 132.29166 52.916664 132.29166 z" svg:height="7.408333mm" draw:style-name="style-809" svg:viewBox="0.0 0.0 502.7083 740.8333" svg:width="5.027083mm" svg:x="112.712494mm" svg:y="78.316666mm"/>
          <draw:path svg:d="M 529.1666 52.916664 L 555.625 52.916664 L 555.625 52.916664 L 555.625 52.916664 L 555.625 79.37499 Q 555.625 105.83333 555.625 105.83333 L 555.625 132.29166 L 555.625 238.12498 Q 529.1666 317.49997 502.7083 343.9583 L 476.24997 343.9583 L 370.41666 370.41666 Q 238.12498 370.41666 264.5833 423.3333 Q 291.04166 476.24997 317.49997 502.7083 L 343.9583 502.7083 L 343.9583 529.1666 L 343.9583 529.1666 L 238.12498 529.1666 Q 158.74998 529.1666 132.29166 555.625 L 132.29166 582.0833 L 132.29166 634.99994 L 132.29166 687.9166 L 132.29166 687.9166 L 132.29166 714.37494 L 132.29166 714.37494 L 105.83333 714.37494 L 105.83333 714.37494 L 79.37499 714.37494 L 79.37499 661.4583 L 79.37499 608.5416 L 52.916664 582.0833 L 26.458332 555.625 L 26.458332 529.1666 Q 26.458332 502.7083 0.0 396.87497 L 0.0 291.04166 L 0.0 264.5833 Q -26.458332 264.5833 0.0 211.66666 L 0.0 158.74998 L 0.0 105.83333 Q 0.0 52.916664 26.458332 52.916664 Q 52.916664 52.916664 26.458332 26.458332 Q 26.458332 0.0 291.04166 0.0 Q 529.1666 52.916664 529.1666 52.916664 z" svg:height="7.1437497mm" draw:style-name="style-810" svg:viewBox="0.0 0.0 555.625 714.37494" svg:width="5.5562496mm" svg:x="90.752075mm" svg:y="166.15833mm"/>
          <draw:path svg:d="M 502.7083 0.0 L 529.1666 26.458332 L 449.79166 132.29166 Q 396.87497 264.5833 343.9583 343.9583 Q 291.04166 423.3333 264.5833 476.24997 L 264.5833 529.1666 L 264.5833 529.1666 Q 238.12498 529.1666 238.12498 555.625 L 238.12498 555.625 L 238.12498 555.625 Q 238.12498 555.625 211.66666 396.87497 L 185.20833 211.66666 L 158.74998 211.66666 Q 132.29166 211.66666 132.29166 291.04166 L 132.29166 396.87497 L 105.83333 396.87497 Q 105.83333 396.87497 79.37499 396.87497 Q 26.458332 396.87497 26.458332 264.5833 L 0.0 132.29166 L 0.0 132.29166 L 0.0 105.83333 L 26.458332 105.83333 L 52.916664 79.37499 L 185.20833 79.37499 Q 317.49997 52.916664 317.49997 79.37499 Q 317.49997 105.83333 343.9583 105.83333 L 396.87497 105.83333 L 396.87497 105.83333 Q 423.3333 79.37499 449.79166 79.37499 L 449.79166 79.37499 L 449.79166 79.37499 Q 476.24997 79.37499 476.24997 52.916664 L 476.24997 52.916664 L 476.24997 26.458332 Q 502.7083 -26.458332 502.7083 0.0 z" svg:height="5.5562496mm" draw:style-name="style-811" svg:viewBox="0.0 0.0 529.1666 555.625" svg:width="5.2916665mm" svg:x="59.531246mm" svg:y="131.49791mm"/>
          <draw:path svg:d="M 793.74994 132.29166 L 793.74994 132.29166 L 793.74994 158.74998 L 793.74994 185.20833 L 634.99994 211.66666 Q 449.79166 211.66666 423.3333 238.12498 L 370.41666 264.5833 L 370.41666 264.5833 L 343.9583 264.5833 L 211.66666 264.5833 L 79.37499 264.5833 L 79.37499 264.5833 Q 52.916664 238.12498 79.37499 211.66666 Q 105.83333 211.66666 52.916664 158.74998 L 0.0 132.29166 L 0.0 132.29166 Q 26.458332 105.83333 79.37499 52.916664 L 105.83333 0.0 L 158.74998 26.458332 Q 185.20833 52.916664 317.49997 52.916664 Q 423.3333 52.916664 423.3333 0.0 Q 423.3333 -26.458332 502.7083 0.0 Q 582.0833 0.0 582.0833 26.458332 Q 555.625 52.916664 634.99994 52.916664 Q 687.9166 52.916664 687.9166 79.37499 Q 687.9166 105.83333 740.8333 105.83333 Q 793.74994 105.83333 793.74994 132.29166 z" svg:height="2.6458333mm" draw:style-name="style-812" svg:viewBox="0.0 0.0 793.74994 264.5833" svg:width="7.9374995mm" svg:x="21.695831mm" svg:y="206.90416mm"/>
          <draw:path svg:d="M 158.74998 0.0 L 185.20833 0.0 L 185.20833 0.0 Q 185.20833 26.458332 211.66666 26.458332 L 211.66666 26.458332 L 211.66666 185.20833 L 211.66666 343.9583 L 211.66666 370.41666 L 211.66666 396.87497 L 211.66666 423.3333 Q 211.66666 449.79166 158.74998 449.79166 L 105.83333 476.24997 L 105.83333 449.79166 Q 105.83333 449.79166 79.37499 449.79166 L 79.37499 449.79166 L 79.37499 423.3333 Q 52.916664 396.87497 26.458332 396.87497 Q 0.0 370.41666 0.0 291.04166 L 0.0 238.12498 L 0.0 185.20833 Q 0.0 105.83333 26.458332 79.37499 L 52.916664 79.37499 L 79.37499 52.916664 Q 105.83333 26.458332 158.74998 0.0 z" svg:height="4.7625mm" draw:style-name="style-813" svg:viewBox="0.0 0.0 211.66666 476.24997" svg:width="2.1166666mm" svg:x="192.61665mm" svg:y="170.12708mm"/>
          <draw:path svg:d="M 52.916664 26.458332 L 79.37499 0.0 L 158.74998 52.916664 Q 211.66666 105.83333 238.12498 185.20833 L 238.12498 238.12498 L 211.66666 238.12498 L 211.66666 238.12498 L 158.74998 264.5833 L 79.37499 264.5833 L 79.37499 264.5833 Q 79.37499 238.12498 52.916664 238.12498 Q 26.458332 238.12498 0.0 185.20833 L 0.0 158.74998 L 0.0 132.29166 Q 0.0 105.83333 0.0 79.37499 Q 0.0 26.458332 52.916664 26.458332 z" svg:height="2.6458333mm" draw:style-name="style-814" svg:viewBox="0.0 0.0 238.12498 264.5833" svg:width="2.38125mm" svg:x="132.82083mm" svg:y="132.02707mm"/>
          <draw:path svg:d="M 211.66666 26.458332 L 238.12498 0.0 L 264.5833 26.458332 Q 264.5833 52.916664 396.87497 79.37499 Q 529.1666 79.37499 529.1666 105.83333 L 529.1666 105.83333 L 555.625 105.83333 Q 555.625 132.29166 582.0833 132.29166 L 608.5416 132.29166 L 582.0833 211.66666 Q 582.0833 291.04166 555.625 317.49997 Q 529.1666 343.9583 529.1666 343.9583 L 529.1666 343.9583 L 502.7083 343.9583 Q 476.24997 343.9583 423.3333 396.87497 Q 396.87497 449.79166 370.41666 449.79166 L 370.41666 449.79166 L 370.41666 449.79166 L 370.41666 449.79166 L 343.9583 449.79166 L 343.9583 449.79166 L 317.49997 476.24997 Q 291.04166 502.7083 238.12498 476.24997 Q 185.20833 476.24997 158.74998 449.79166 L 158.74998 396.87497 L 158.74998 396.87497 Q 158.74998 396.87497 158.74998 370.41666 L 158.74998 343.9583 L 132.29166 343.9583 L 105.83333 343.9583 L 105.83333 343.9583 Q 79.37499 343.9583 52.916664 317.49997 L 0.0 317.49997 L 0.0 291.04166 L 0.0 291.04166 L 0.0 291.04166 Q 0.0 264.5833 26.458332 264.5833 L 26.458332 264.5833 L 52.916664 264.5833 Q 52.916664 238.12498 79.37499 238.12498 Q 105.83333 211.66666 132.29166 132.29166 Q 158.74998 26.458332 211.66666 26.458332 z" svg:height="4.7625mm" draw:style-name="style-815" svg:viewBox="0.0 0.0 608.5416 476.24997" svg:width="6.0854163mm" svg:x="50.799995mm" svg:y="142.08124mm"/>
          <draw:path svg:d="M 158.74998 26.458332 L 211.66666 0.0 L 291.04166 0.0 L 370.41666 0.0 L 370.41666 52.916664 L 370.41666 79.37499 L 396.87497 105.83333 L 423.3333 158.74998 L 423.3333 158.74998 L 423.3333 185.20833 L 396.87497 211.66666 L 396.87497 238.12498 L 396.87497 238.12498 Q 370.41666 238.12498 370.41666 211.66666 Q 370.41666 185.20833 291.04166 158.74998 Q 238.12498 132.29166 264.5833 158.74998 Q 264.5833 211.66666 264.5833 291.04166 L 238.12498 370.41666 L 238.12498 370.41666 Q 211.66666 370.41666 211.66666 317.49997 Q 211.66666 291.04166 158.74998 291.04166 L 105.83333 291.04166 L 105.83333 264.5833 L 105.83333 264.5833 L 132.29166 238.12498 L 132.29166 211.66666 L 105.83333 211.66666 L 79.37499 211.66666 L 79.37499 158.74998 L 52.916664 132.29166 L 52.916664 132.29166 L 52.916664 105.83333 L 26.458332 105.83333 L 0.0 105.83333 L 0.0 105.83333 L 0.0 79.37499 L 26.458332 52.916664 L 26.458332 26.458332 L 52.916664 26.458332 L 79.37499 26.458332 L 158.74998 26.458332 z" svg:height="3.7041664mm" draw:style-name="style-816" svg:viewBox="0.0 0.0 423.3333 370.41666" svg:width="4.233333mm" svg:x="152.92915mm" svg:y="153.45833mm"/>
          <draw:path svg:d="M 79.37499 317.49997 L 105.83333 0.0 L 132.29166 0.0 L 158.74998 0.0 L 158.74998 26.458332 L 158.74998 26.458332 L 185.20833 79.37499 L 211.66666 132.29166 L 211.66666 158.74998 L 211.66666 158.74998 L 264.5833 423.3333 Q 291.04166 714.37494 264.5833 714.37494 L 211.66666 740.8333 L 211.66666 740.8333 L 211.66666 740.8333 L 185.20833 740.8333 L 158.74998 740.8333 L 158.74998 714.37494 Q 158.74998 687.9166 79.37499 687.9166 L 0.0 687.9166 L 0.0 687.9166 Q 0.0 687.9166 26.458332 661.4583 Q 52.916664 661.4583 79.37499 317.49997 z" svg:height="7.408333mm" draw:style-name="style-817" svg:viewBox="0.0 0.0 264.5833 740.8333" svg:width="2.6458333mm" svg:x="169.86249mm" svg:y="180.44583mm"/>
          <draw:path svg:d="M 105.83333 0.0 L 132.29166 0.0 L 158.74998 0.0 L 185.20833 0.0 L 185.20833 26.458332 Q 185.20833 52.916664 158.74998 79.37499 L 158.74998 105.83333 L 158.74998 132.29166 L 158.74998 132.29166 L 185.20833 185.20833 Q 185.20833 264.5833 211.66666 264.5833 Q 238.12498 264.5833 238.12498 291.04166 Q 238.12498 317.49997 264.5833 317.49997 L 264.5833 317.49997 L 264.5833 449.79166 Q 238.12498 608.5416 238.12498 661.4583 L 238.12498 687.9166 L 238.12498 687.9166 Q 211.66666 661.4583 211.66666 661.4583 Q 185.20833 661.4583 132.29166 634.99994 Q 79.37499 608.5416 26.458332 529.1666 L 0.0 449.79166 L 26.458332 449.79166 Q 26.458332 449.79166 26.458332 423.3333 L 26.458332 423.3333 L 26.458332 396.87497 L 26.458332 343.9583 L 26.458332 343.9583 Q 52.916664 343.9583 52.916664 317.49997 Q 79.37499 317.49997 79.37499 158.74998 Q 79.37499 0.0 105.83333 0.0 z" svg:height="6.879166mm" draw:style-name="style-818" svg:viewBox="0.0 0.0 264.5833 687.9166" svg:width="2.6458333mm" svg:x="88.10625mm" svg:y="138.37708mm"/>
          <draw:path svg:d="M 449.79166 0.0 L 476.24997 0.0 L 502.7083 0.0 L 529.1666 0.0 L 529.1666 26.458332 L 555.625 52.916664 L 555.625 52.916664 L 555.625 52.916664 L 555.625 158.74998 L 555.625 238.12498 L 555.625 238.12498 Q 555.625 238.12498 502.7083 264.5833 L 449.79166 317.49997 L 449.79166 317.49997 Q 449.79166 317.49997 423.3333 317.49997 Q 423.3333 317.49997 343.9583 343.9583 L 291.04166 343.9583 L 291.04166 317.49997 L 291.04166 317.49997 L 343.9583 317.49997 L 370.41666 317.49997 L 370.41666 291.04166 Q 370.41666 264.5833 317.49997 264.5833 Q 264.5833 264.5833 238.12498 264.5833 L 211.66666 291.04166 L 211.66666 291.04166 Q 185.20833 291.04166 185.20833 264.5833 Q 185.20833 238.12498 132.29166 211.66666 L 105.83333 211.66666 L 105.83333 185.20833 L 79.37499 185.20833 L 79.37499 158.74998 L 79.37499 105.83333 L 26.458332 105.83333 L 0.0 105.83333 L 0.0 79.37499 L 0.0 79.37499 L 26.458332 79.37499 L 26.458332 52.916664 L 26.458332 52.916664 L 26.458332 52.916664 L 52.916664 52.916664 L 52.916664 52.916664 L 52.916664 26.458332 L 79.37499 26.458332 L 79.37499 26.458332 L 79.37499 26.458332 L 79.37499 26.458332 L 105.83333 0.0 L 105.83333 0.0 L 105.83333 0.0 L 132.29166 0.0 L 158.74998 0.0 L 158.74998 26.458332 L 185.20833 26.458332 L 185.20833 26.458332 L 185.20833 52.916664 L 211.66666 26.458332 Q 238.12498 26.458332 264.5833 0.0 Q 291.04166 -52.916664 291.04166 0.0 Q 317.49997 26.458332 343.9583 0.0 Q 396.87497 0.0 449.79166 0.0 z" svg:height="3.439583mm" draw:style-name="style-819" svg:viewBox="0.0 0.0 555.625 343.9583" svg:width="5.5562496mm" svg:x="135.20207mm" svg:y="139.17082mm"/>
          <draw:path svg:d="M 158.74998 0.0 L 211.66666 0.0 L 211.66666 0.0 L 211.66666 0.0 L 238.12498 0.0 L 238.12498 0.0 L 238.12498 26.458332 L 264.5833 26.458332 L 264.5833 26.458332 L 264.5833 52.916664 L 264.5833 52.916664 Q 291.04166 52.916664 238.12498 105.83333 Q 211.66666 158.74998 396.87497 238.12498 Q 608.5416 317.49997 661.4583 343.9583 L 714.37494 343.9583 L 714.37494 343.9583 Q 714.37494 370.41666 476.24997 317.49997 Q 238.12498 291.04166 238.12498 317.49997 Q 238.12498 343.9583 132.29166 343.9583 L 26.458332 317.49997 L 26.458332 317.49997 L 0.0 317.49997 L 0.0 317.49997 L 0.0 317.49997 L 0.0 317.49997 L 0.0 291.04166 L 26.458332 291.04166 L 26.458332 264.5833 L 26.458332 264.5833 L 52.916664 264.5833 L 52.916664 264.5833 L 52.916664 264.5833 L 26.458332 238.12498 L 0.0 238.12498 L 0.0 211.66666 L 0.0 185.20833 L 52.916664 185.20833 L 79.37499 158.74998 L 79.37499 158.74998 L 52.916664 158.74998 L 52.916664 132.29166 L 52.916664 105.83333 L 105.83333 105.83333 Q 158.74998 105.83333 158.74998 79.37499 L 158.74998 52.916664 L 158.74998 52.916664 Q 158.74998 26.458332 158.74998 0.0 Q 132.29166 0.0 158.74998 0.0 z" svg:height="3.439583mm" draw:style-name="style-820" svg:viewBox="0.0 0.0 714.37494 343.9583" svg:width="7.1437497mm" svg:x="27.516665mm" svg:y="195.2625mm"/>
          <draw:path svg:d="M 1058.3333 0.0 L 1058.3333 0.0 L 1058.3333 0.0 L 1058.3333 0.0 L 1084.7916 0.0 L 1084.7916 0.0 L 1111.25 0.0 L 1137.7083 0.0 L 1164.1666 0.0 L 1190.6249 0.0 L 1190.6249 26.458332 L 1217.0833 52.916664 L 1217.0833 52.916664 L 1217.0833 52.916664 L 1243.5416 105.83333 Q 1269.9999 158.74998 1402.2916 211.66666 Q 1534.5833 264.5833 1561.0416 291.04166 Q 1587.4999 317.49997 1587.4999 317.49997 L 1587.4999 343.9583 L 1587.4999 343.9583 L 1587.4999 370.41666 L 1587.4999 370.41666 L 1587.4999 370.41666 L 1613.9583 370.41666 L 1613.9583 370.41666 L 1640.4166 396.87497 L 1666.8749 423.3333 L 1746.2499 449.79166 Q 1852.0833 476.24997 1904.9999 529.1666 Q 1984.3749 582.0833 2116.6665 582.0833 Q 2222.5 582.0833 2434.1665 634.99994 Q 2619.3748 687.9166 2778.1248 687.9166 Q 2936.8748 687.9166 2936.8748 687.9166 L 2936.8748 687.9166 L 2936.8748 714.37494 Q 2910.4165 740.8333 2910.4165 793.74994 Q 2910.4165 820.2083 2883.9583 820.2083 Q 2857.4998 846.6666 2831.0415 899.5833 Q 2804.5833 952.49994 2857.4998 952.49994 Q 2883.9583 952.49994 2883.9583 978.95825 Q 2857.4998 1005.4166 2725.2083 1058.3333 L 2566.4583 1111.25 L 2566.4583 1111.25 L 2539.9998 1111.25 L 2539.9998 1164.1666 L 2539.9998 1190.6249 L 2513.5415 1190.6249 L 2513.5415 1217.0833 L 2619.3748 1217.0833 L 2725.2083 1217.0833 L 2698.7498 1243.5416 Q 2645.8333 1269.9999 2619.3748 1296.4583 L 2592.9165 1349.3749 L 2592.9165 1349.3749 L 2592.9165 1375.8333 L 2592.9165 1375.8333 L 2592.9165 1375.8333 L 2566.4583 1375.8333 L 2566.4583 1375.8333 L 2566.4583 1402.2916 L 2592.9165 1402.2916 L 2592.9165 1402.2916 L 2592.9165 1428.7499 L 2619.3748 1428.7499 L 2645.8333 1428.7499 L 2672.2915 1428.7499 L 2698.7498 1428.7499 L 2698.7498 1402.2916 Q 2725.2083 1375.8333 2751.6665 1375.8333 L 2778.1248 1375.8333 L 2778.1248 1402.2916 L 2804.5833 1428.7499 L 2804.5833 1428.7499 L 2804.5833 1455.2083 L 2751.6665 1455.2083 L 2725.2083 1455.2083 L 2725.2083 1481.6666 L 2698.7498 1534.5833 L 2698.7498 1534.5833 L 2698.7498 1534.5833 L 2698.7498 1561.0416 L 2698.7498 1561.0416 L 2672.2915 1561.0416 Q 2672.2915 1587.4999 2645.8333 1587.4999 L 2619.3748 1640.4166 L 2592.9165 1640.4166 L 2566.4583 1640.4166 L 2592.9165 1666.8749 Q 2619.3748 1693.3333 2619.3748 1693.3333 L 2619.3748 1693.3333 L 2539.9998 1693.3333 Q 2487.0833 1693.3333 2434.1665 1719.7916 Q 2407.7083 1719.7916 2407.7083 1746.2499 Q 2407.7083 1772.7083 2222.5 1799.1666 L 2063.75 1799.1666 L 2063.75 1799.1666 L 2063.75 1799.1666 L 2010.8333 1772.7083 L 1984.3749 1746.2499 L 1984.3749 1746.2499 L 1957.9165 1746.2499 L 1957.9165 1746.2499 Q 1957.9165 1746.2499 1852.0833 1719.7916 Q 1772.7083 1693.3333 1772.7083 1666.8749 Q 1772.7083 1640.4166 1825.6249 1640.4166 Q 1852.0833 1613.9583 1799.1666 1587.4999 Q 1746.2499 1561.0416 1746.2499 1534.5833 Q 1746.2499 1481.6666 1640.4166 1481.6666 Q 1508.1249 1455.2083 1508.1249 1428.7499 Q 1508.1249 1402.2916 1428.7499 1375.8333 Q 1322.9166 1375.8333 1322.9166 1349.3749 Q 1322.9166 1322.9166 1164.1666 1322.9166 Q 978.95825 1322.9166 952.49994 1269.9999 Q 952.49994 1217.0833 926.0416 1217.0833 Q 899.5833 1217.0833 899.5833 1243.5416 Q 899.5833 1269.9999 687.9166 1269.9999 Q 476.24997 1269.9999 476.24997 1243.5416 Q 476.24997 1217.0833 396.87497 1217.0833 L 343.9583 1217.0833 L 343.9583 1164.1666 Q 343.9583 1137.7083 317.49997 1164.1666 L 264.5833 1164.1666 L 238.12498 1164.1666 L 211.66666 1164.1666 L 185.20833 1164.1666 Q 158.74998 1164.1666 158.74998 1111.25 L 158.74998 1058.3333 L 105.83333 1031.875 L 52.916664 1005.4166 L 52.916664 1005.4166 L 52.916664 1005.4166 L 26.458332 1005.4166 L 26.458332 1005.4166 L 26.458332 978.95825 L 0.0 978.95825 L 0.0 978.95825 L 0.0 952.49994 L 26.458332 952.49994 L 52.916664 952.49994 L 52.916664 926.0416 L 52.916664 899.5833 L 79.37499 899.5833 L 79.37499 899.5833 L 79.37499 873.12494 L 105.83333 873.12494 L 105.83333 873.12494 L 105.83333 846.6666 L 185.20833 873.12494 Q 264.5833 899.5833 317.49997 899.5833 L 343.9583 899.5833 L 343.9583 873.12494 L 370.41666 873.12494 L 370.41666 873.12494 L 370.41666 846.6666 L 370.41666 846.6666 L 370.41666 846.6666 L 370.41666 793.74994 L 370.41666 767.2916 L 370.41666 767.2916 L 370.41666 740.8333 L 370.41666 740.8333 L 370.41666 740.8333 L 396.87497 740.8333 L 396.87497 740.8333 L 370.41666 714.37494 Q 317.49997 714.37494 317.49997 634.99994 Q 343.9583 529.1666 264.5833 529.1666 L 158.74998 529.1666 L 158.74998 529.1666 L 158.74998 529.1666 L 211.66666 529.1666 L 264.5833 529.1666 L 264.5833 502.7083 L 264.5833 502.7083 L 291.04166 502.7083 L 291.04166 476.24997 L 370.41666 449.79166 Q 423.3333 423.3333 476.24997 396.87497 Q 529.1666 396.87497 529.1666 343.9583 Q 555.625 317.49997 582.0833 291.04166 L 608.5416 291.04166 L 608.5416 264.5833 Q 582.0833 211.66666 582.0833 185.20833 Q 582.0833 158.74998 555.625 158.74998 L 529.1666 132.29166 L 502.7083 105.83333 L 502.7083 79.37499 L 502.7083 79.37499 L 529.1666 79.37499 L 529.1666 79.37499 L 529.1666 105.83333 L 687.9166 105.83333 Q 873.12494 105.83333 952.49994 52.916664 Q 1031.875 0.0 1058.3333 0.0 z" svg:height="17.991665mm" draw:style-name="style-821" svg:viewBox="0.0 0.0 2936.8748 1799.1666" svg:width="29.368748mm" svg:x="259.82083mm" svg:y="200.025mm"/>
          <draw:path svg:d="M 1534.5833 0.0 L 1587.4999 0.0 L 1587.4999 0.0 L 1587.4999 0.0 L 1587.4999 26.458332 L 1587.4999 26.458332 L 1613.9583 26.458332 L 1613.9583 52.916664 L 1640.4166 52.916664 L 1666.8749 52.916664 L 1719.7916 79.37499 Q 1772.7083 79.37499 1772.7083 132.29166 Q 1772.7083 185.20833 1825.6249 211.66666 Q 1852.0833 238.12498 1878.5416 291.04166 Q 1904.9999 317.49997 1957.9165 370.41666 Q 1984.3749 370.41666 2116.6665 370.41666 Q 2275.4165 370.41666 2275.4165 370.41666 L 2275.4165 370.41666 L 2301.875 370.41666 L 2328.3333 370.41666 L 2354.7915 370.41666 L 2381.2498 370.41666 L 2381.2498 396.87497 L 2381.2498 423.3333 L 2407.7083 423.3333 L 2407.7083 423.3333 L 2407.7083 423.3333 L 2407.7083 423.3333 L 2434.1665 449.79166 L 2487.0833 476.24997 L 2487.0833 476.24997 L 2487.0833 476.24997 L 2513.5415 476.24997 L 2513.5415 476.24997 L 2487.0833 502.7083 L 2434.1665 502.7083 L 2434.1665 529.1666 L 2434.1665 555.625 L 2381.2498 555.625 Q 2301.875 582.0833 2275.4165 582.0833 Q 2248.9583 582.0833 2248.9583 634.99994 Q 2222.5 661.4583 2143.125 661.4583 L 2063.75 661.4583 L 2037.2915 714.37494 Q 2037.2915 793.74994 2063.75 793.74994 Q 2090.2083 793.74994 2063.75 952.49994 Q 2063.75 1084.7916 2010.8333 1084.7916 Q 1931.4583 1084.7916 1931.4583 1111.25 Q 1931.4583 1137.7083 1904.9999 1137.7083 L 1878.5416 1164.1666 L 1878.5416 1164.1666 L 1904.9999 1164.1666 L 1904.9999 1243.5416 L 1904.9999 1322.9166 L 1931.4583 1322.9166 L 1931.4583 1322.9166 L 2010.8333 1349.3749 Q 2063.75 1375.8333 2169.5833 1375.8333 L 2301.875 1375.8333 L 2275.4165 1402.2916 L 2222.5 1428.7499 L 2222.5 1428.7499 L 2222.5 1428.7499 L 2248.9583 1428.7499 L 2248.9583 1428.7499 L 2222.5 1455.2083 L 2196.0415 1481.6666 L 2222.5 1481.6666 L 2275.4165 1481.6666 L 2301.875 1508.1249 L 2328.3333 1508.1249 L 2328.3333 1534.5833 L 2328.3333 1561.0416 L 1164.1666 1561.0416 L 0.0 1561.0416 L 0.0 1561.0416 L 0.0 1534.5833 L 0.0 1534.5833 L 0.0 1534.5833 L 26.458332 1534.5833 L 26.458332 1534.5833 L 26.458332 1508.1249 L 52.916664 1508.1249 L 52.916664 1508.1249 L 52.916664 1481.6666 L 52.916664 1481.6666 L 52.916664 1481.6666 L 79.37499 1481.6666 L 79.37499 1481.6666 L 105.83333 1455.2083 Q 132.29166 1428.7499 158.74998 1428.7499 Q 158.74998 1428.7499 211.66666 1322.9166 Q 264.5833 1217.0833 238.12498 1217.0833 Q 211.66666 1217.0833 211.66666 1190.6249 Q 211.66666 1164.1666 158.74998 1137.7083 L 105.83333 1111.25 L 105.83333 1084.7916 L 105.83333 1084.7916 L 79.37499 1084.7916 L 79.37499 1058.3333 L 79.37499 1058.3333 L 105.83333 1058.3333 L 105.83333 1058.3333 L 105.83333 1058.3333 L 185.20833 1005.4166 Q 264.5833 952.49994 343.9583 926.0416 Q 423.3333 899.5833 449.79166 846.6666 Q 476.24997 793.74994 502.7083 767.2916 L 502.7083 740.8333 L 502.7083 740.8333 Q 502.7083 740.8333 529.1666 687.9166 Q 555.625 634.99994 582.0833 582.0833 Q 634.99994 502.7083 687.9166 476.24997 Q 767.2916 449.79166 793.74994 317.49997 Q 846.6666 185.20833 899.5833 211.66666 L 952.49994 211.66666 L 952.49994 211.66666 L 952.49994 211.66666 L 952.49994 238.12498 L 952.49994 238.12498 L 952.49994 211.66666 L 952.49994 185.20833 L 952.49994 185.20833 L 952.49994 158.74998 L 952.49994 158.74998 L 952.49994 158.74998 L 926.0416 158.74998 Q 926.0416 158.74998 899.5833 132.29166 L 899.5833 132.29166 L 899.5833 79.37499 Q 926.0416 0.0 978.95825 26.458332 Q 1031.875 26.458332 1031.875 52.916664 Q 1031.875 79.37499 1058.3333 52.916664 Q 1111.25 52.916664 1137.7083 105.83333 Q 1164.1666 158.74998 1217.0833 158.74998 Q 1296.4583 158.74998 1349.3749 105.83333 Q 1428.7499 79.37499 1428.7499 52.916664 Q 1428.7499 26.458332 1455.2083 26.458332 Q 1481.6666 0.0 1534.5833 0.0 z" svg:height="15.610415mm" draw:style-name="style-822" svg:viewBox="0.0 0.0 2513.5415 1561.0416" svg:width="25.135416mm" svg:x="239.18332mm" svg:y="207.9625mm"/>
          <draw:path svg:d="M 317.49997 0.0 L 370.41666 0.0 L 476.24997 0.0 L 582.0833 0.0 L 582.0833 0.0 Q 582.0833 26.458332 555.625 26.458332 Q 529.1666 26.458332 529.1666 52.916664 Q 529.1666 79.37499 529.1666 158.74998 Q 502.7083 238.12498 343.9583 238.12498 Q 185.20833 238.12498 132.29166 264.5833 L 79.37499 291.04166 L 52.916664 291.04166 Q 52.916664 291.04166 52.916664 264.5833 L 26.458332 264.5833 L 26.458332 238.12498 L 52.916664 211.66666 L 52.916664 185.20833 L 52.916664 185.20833 L 26.458332 132.29166 L 0.0 105.83333 L 0.0 79.37499 L 0.0 26.458332 L 105.83333 26.458332 Q 238.12498 26.458332 317.49997 0.0 z" svg:height="2.9104166mm" draw:style-name="style-823" svg:viewBox="0.0 0.0 582.0833 291.04166" svg:width="5.820833mm" svg:x="156.63333mm" svg:y="153.19374mm"/>
          <draw:path svg:d="M 291.04166 79.37499 L 264.5833 0.0 L 291.04166 0.0 Q 317.49997 0.0 317.49997 105.83333 L 317.49997 185.20833 L 317.49997 238.12498 Q 317.49997 291.04166 343.9583 291.04166 Q 370.41666 291.04166 423.3333 211.66666 Q 476.24997 158.74998 502.7083 132.29166 L 502.7083 132.29166 L 502.7083 132.29166 Q 502.7083 132.29166 529.1666 105.83333 L 529.1666 105.83333 L 555.625 105.83333 Q 582.0833 105.83333 582.0833 79.37499 Q 608.5416 52.916664 608.5416 79.37499 Q 608.5416 105.83333 634.99994 105.83333 L 634.99994 105.83333 L 687.9166 105.83333 Q 714.37494 105.83333 740.8333 79.37499 Q 767.2916 52.916664 767.2916 158.74998 Q 767.2916 264.5833 767.2916 264.5833 L 767.2916 264.5833 L 714.37494 317.49997 Q 661.4583 343.9583 687.9166 370.41666 Q 687.9166 396.87497 661.4583 396.87497 Q 634.99994 396.87497 634.99994 476.24997 Q 634.99994 529.1666 714.37494 529.1666 Q 767.2916 529.1666 767.2916 582.0833 L 767.2916 661.4583 L 740.8333 661.4583 L 740.8333 687.9166 L 740.8333 687.9166 L 714.37494 687.9166 L 714.37494 714.37494 L 714.37494 740.8333 L 740.8333 740.8333 L 740.8333 767.2916 L 740.8333 793.74994 L 740.8333 793.74994 L 714.37494 793.74994 Q 661.4583 793.74994 608.5416 740.8333 Q 529.1666 687.9166 449.79166 714.37494 Q 343.9583 714.37494 343.9583 793.74994 L 317.49997 873.12494 L 317.49997 846.6666 Q 291.04166 846.6666 291.04166 846.6666 L 291.04166 873.12494 L 264.5833 873.12494 L 264.5833 899.5833 L 264.5833 899.5833 L 238.12498 899.5833 L 238.12498 873.12494 L 238.12498 846.6666 L 211.66666 846.6666 L 211.66666 846.6666 L 211.66666 873.12494 L 185.20833 873.12494 L 185.20833 873.12494 L 185.20833 846.6666 L 185.20833 846.6666 L 185.20833 846.6666 L 158.74998 846.6666 L 158.74998 846.6666 L 158.74998 846.6666 L 132.29166 820.2083 L 132.29166 767.2916 Q 132.29166 714.37494 105.83333 687.9166 Q 105.83333 634.99994 52.916664 634.99994 L 0.0 661.4583 L 0.0 634.99994 Q 0.0 608.5416 26.458332 608.5416 Q 52.916664 608.5416 52.916664 529.1666 L 52.916664 476.24997 L 52.916664 423.3333 L 52.916664 370.41666 L 79.37499 370.41666 L 105.83333 370.41666 L 185.20833 343.9583 L 238.12498 317.49997 L 238.12498 317.49997 L 238.12498 317.49997 L 211.66666 291.04166 Q 185.20833 264.5833 211.66666 238.12498 Q 211.66666 211.66666 238.12498 185.20833 Q 238.12498 158.74998 264.5833 158.74998 Q 291.04166 158.74998 291.04166 79.37499 z M 608.5416 370.41666 Q 608.5416 370.41666 608.5416 343.9583 Q 608.5416 343.9583 608.5416 370.41666 Q 608.5416 370.41666 608.5416 370.41666 z" svg:height="8.995832mm" draw:style-name="style-824" svg:viewBox="0.0 0.0 767.2916 899.5833" svg:width="7.6729164mm" svg:x="106.627075mm" svg:y="75.67083mm"/>
          <draw:path svg:d="M 0.0 185.20833 L 0.0 0.0 L 211.66666 0.0 Q 396.87497 0.0 1217.0833 0.0 L 2010.8333 0.0 L 2725.2083 26.458332 Q 3439.5833 52.916664 3386.6665 79.37499 Q 3333.7498 105.83333 3545.4165 105.83333 L 3730.6248 105.83333 L 3704.1665 158.74998 Q 3704.1665 185.20833 3757.0833 185.20833 Q 3836.4583 211.66666 3809.9998 211.66666 L 3757.0833 211.66666 L 3757.0833 238.12498 L 3757.0833 238.12498 L 3704.1665 238.12498 L 3651.2498 264.5833 L 3598.3333 264.5833 Q 3571.8748 264.5833 3095.6248 317.49997 Q 2619.3748 370.41666 2169.5833 370.41666 Q 1693.3333 423.3333 1587.4999 423.3333 Q 1455.2083 449.79166 1455.2083 476.24997 Q 1455.2083 502.7083 1269.9999 502.7083 Q 1111.25 476.24997 1137.7083 476.24997 Q 1164.1666 476.24997 582.0833 423.3333 L 26.458332 370.41666 L 26.458332 370.41666 L 0.0 370.41666 L 0.0 370.41666 L 0.0 370.41666 L 0.0 185.20833 z M 1190.6249 449.79166 Q 1190.6249 423.3333 1217.0833 449.79166 Q 1269.9999 476.24997 1243.5416 476.24997 Q 1217.0833 476.24997 1217.0833 449.79166 Q 1217.0833 449.79166 1190.6249 449.79166 z" svg:height="5.027083mm" draw:style-name="style-825" svg:viewBox="0.0 0.0 3809.9998 502.7083" svg:width="38.1mm" svg:x="0.0mm" svg:y="111.12499mm"/>
          <draw:path svg:d="M 238.12498 0.0 L 264.5833 0.0 L 264.5833 105.83333 Q 238.12498 211.66666 264.5833 185.20833 Q 291.04166 158.74998 291.04166 211.66666 L 291.04166 291.04166 L 291.04166 291.04166 Q 264.5833 317.49997 185.20833 291.04166 Q 79.37499 264.5833 26.458332 291.04166 Q 0.0 291.04166 0.0 211.66666 L 0.0 132.29166 L 0.0 105.83333 Q 0.0 79.37499 105.83333 52.916664 Q 211.66666 0.0 238.12498 0.0 z" svg:height="2.9104166mm" draw:style-name="style-826" svg:viewBox="0.0 0.0 291.04166 291.04166" svg:width="2.9104166mm" svg:x="220.3979mm" svg:y="146.04999mm"/>
          <draw:path svg:d="M 132.29166 0.0 L 238.12498 0.0 L 238.12498 105.83333 Q 238.12498 185.20833 264.5833 185.20833 L 291.04166 185.20833 L 291.04166 211.66666 Q 291.04166 238.12498 264.5833 238.12498 Q 238.12498 238.12498 238.12498 291.04166 Q 238.12498 343.9583 211.66666 370.41666 L 211.66666 423.3333 L 211.66666 423.3333 Q 185.20833 423.3333 185.20833 476.24997 Q 158.74998 529.1666 132.29166 502.7083 Q 132.29166 476.24997 105.83333 476.24997 Q 79.37499 476.24997 79.37499 449.79166 L 52.916664 423.3333 L 26.458332 423.3333 Q 26.458332 423.3333 26.458332 396.87497 L 26.458332 396.87497 L 26.458332 317.49997 Q 26.458332 264.5833 0.0 291.04166 Q -26.458332 317.49997 0.0 211.66666 L 0.0 105.83333 L 26.458332 132.29166 Q 79.37499 158.74998 132.29166 158.74998 L 158.74998 158.74998 L 158.74998 105.83333 Q 132.29166 52.916664 105.83333 26.458332 Q 52.916664 0.0 132.29166 0.0 z" svg:height="5.027083mm" draw:style-name="style-827" svg:viewBox="0.0 0.0 291.04166 502.7083" svg:width="2.9104166mm" svg:x="223.04373mm" svg:y="144.99165mm"/>
          <draw:path svg:d="M 105.83333 0.0 L 158.74998 26.458332 L 238.12498 52.916664 Q 343.9583 52.916664 343.9583 79.37499 L 343.9583 79.37499 L 343.9583 79.37499 Q 343.9583 79.37499 317.49997 105.83333 L 317.49997 105.83333 L 291.04166 105.83333 Q 264.5833 105.83333 264.5833 132.29166 Q 264.5833 158.74998 449.79166 185.20833 Q 608.5416 211.66666 608.5416 264.5833 L 608.5416 343.9583 L 608.5416 343.9583 L 608.5416 343.9583 L 582.0833 370.41666 L 582.0833 370.41666 L 582.0833 370.41666 Q 555.625 370.41666 555.625 370.41666 L 555.625 396.87497 L 529.1666 396.87497 Q 502.7083 370.41666 449.79166 370.41666 L 396.87497 370.41666 L 396.87497 396.87497 L 396.87497 396.87497 L 370.41666 396.87497 L 370.41666 423.3333 L 370.41666 423.3333 L 343.9583 423.3333 L 343.9583 449.79166 L 343.9583 476.24997 L 343.9583 476.24997 L 317.49997 476.24997 L 291.04166 449.79166 L 238.12498 423.3333 L 238.12498 423.3333 Q 238.12498 423.3333 211.66666 370.41666 Q 185.20833 291.04166 158.74998 264.5833 Q 132.29166 264.5833 132.29166 291.04166 Q 132.29166 317.49997 79.37499 291.04166 L 52.916664 264.5833 L 26.458332 291.04166 L 26.458332 291.04166 L 26.458332 264.5833 L 26.458332 264.5833 L 0.0 264.5833 L 0.0 264.5833 L 0.0 238.12498 L 0.0 211.66666 L 26.458332 211.66666 L 52.916664 211.66666 L 52.916664 185.20833 L 52.916664 158.74998 L 79.37499 158.74998 Q 105.83333 158.74998 105.83333 132.29166 Q 132.29166 132.29166 79.37499 105.83333 Q 52.916664 79.37499 52.916664 52.916664 Q 52.916664 0.0 105.83333 0.0 z" svg:height="4.7625mm" draw:style-name="style-828" svg:viewBox="0.0 0.0 608.5416 476.24997" svg:width="6.0854163mm" svg:x="81.22708mm" svg:y="125.41249mm"/>
          <draw:path svg:d="M 105.83333 26.458332 L 158.74998 0.0 L 211.66666 0.0 L 238.12498 0.0 L 185.20833 105.83333 Q 158.74998 211.66666 132.29166 238.12498 L 132.29166 264.5833 L 132.29166 264.5833 Q 105.83333 264.5833 105.83333 264.5833 L 105.83333 291.04166 L 105.83333 291.04166 Q 105.83333 291.04166 79.37499 317.49997 L 79.37499 317.49997 L 79.37499 317.49997 L 79.37499 343.9583 L 79.37499 343.9583 Q 52.916664 343.9583 52.916664 370.41666 L 52.916664 370.41666 L 26.458332 370.41666 L 0.0 370.41666 L 0.0 317.49997 L 0.0 291.04166 L 26.458332 158.74998 Q 52.916664 52.916664 105.83333 26.458332 z" svg:height="3.7041664mm" draw:style-name="style-829" svg:viewBox="0.0 0.0 238.12498 370.41666" svg:width="2.38125mm" svg:x="101.07083mm" svg:y="124.88332mm"/>
          <draw:path svg:d="M 238.12498 52.916664 L 238.12498 52.916664 L 238.12498 52.916664 Q 264.5833 52.916664 264.5833 264.5833 L 264.5833 476.24997 L 264.5833 476.24997 Q 264.5833 476.24997 238.12498 502.7083 Q 211.66666 529.1666 185.20833 529.1666 Q 132.29166 529.1666 105.83333 449.79166 Q 105.83333 396.87497 52.916664 343.9583 L 26.458332 317.49997 L 26.458332 317.49997 Q 26.458332 291.04166 0.0 238.12498 L 0.0 185.20833 L 52.916664 79.37499 Q 105.83333 -26.458332 158.74998 0.0 Q 211.66666 0.0 211.66666 26.458332 Q 211.66666 52.916664 238.12498 52.916664 z" svg:height="5.2916665mm" draw:style-name="style-830" svg:viewBox="0.0 0.0 264.5833 529.1666" svg:width="2.6458333mm" svg:x="143.93332mm" svg:y="139.96457mm"/>
          <draw:path svg:d="M 132.29166 105.83333 L 158.74998 0.0 L 158.74998 52.916664 Q 185.20833 79.37499 211.66666 79.37499 Q 238.12498 105.83333 264.5833 105.83333 L 264.5833 105.83333 L 264.5833 370.41666 L 264.5833 608.5416 L 264.5833 634.99994 Q 264.5833 687.9166 238.12498 634.99994 L 211.66666 608.5416 L 211.66666 582.0833 Q 211.66666 529.1666 185.20833 423.3333 Q 185.20833 317.49997 105.83333 317.49997 L 52.916664 343.9583 L 52.916664 343.9583 Q 52.916664 317.49997 26.458332 317.49997 Q 0.0 317.49997 0.0 264.5833 L 0.0 238.12498 L 0.0 238.12498 Q 0.0 238.12498 26.458332 264.5833 Q 52.916664 291.04166 79.37499 264.5833 Q 105.83333 238.12498 132.29166 105.83333 z" svg:height="6.3499994mm" draw:style-name="style-831" svg:viewBox="0.0 0.0 264.5833 634.99994" svg:width="2.6458333mm" svg:x="116.416664mm" svg:y="98.424995mm"/>
          <draw:path svg:d="M 0.0 26.458332 L 0.0 0.0 L 105.83333 26.458332 Q 238.12498 52.916664 423.3333 52.916664 L 634.99994 52.916664 L 608.5416 26.458332 L 582.0833 0.0 L 582.0833 0.0 L 582.0833 0.0 L 687.9166 26.458332 Q 767.2916 52.916664 740.8333 79.37499 L 687.9166 79.37499 L 661.4583 79.37499 Q 634.99994 105.83333 608.5416 105.83333 L 582.0833 105.83333 L 423.3333 105.83333 Q 291.04166 105.83333 211.66666 105.83333 Q 105.83333 105.83333 52.916664 79.37499 L 0.0 52.916664 L 0.0 26.458332 z" svg:height="1.0583333mm" draw:style-name="style-832" svg:viewBox="0.0 0.0 740.8333 105.83333" svg:width="7.408333mm" svg:x="82.02083mm" svg:y="203.19998mm"/>
          <draw:path svg:d="M 158.74998 26.458332 L 158.74998 0.0 L 211.66666 52.916664 Q 291.04166 79.37499 343.9583 79.37499 Q 396.87497 79.37499 449.79166 105.83333 L 502.7083 105.83333 L 582.0833 158.74998 Q 634.99994 238.12498 740.8333 238.12498 Q 820.2083 238.12498 820.2083 264.5833 Q 820.2083 291.04166 846.6666 291.04166 Q 873.12494 291.04166 873.12494 343.9583 Q 846.6666 370.41666 873.12494 396.87497 L 873.12494 449.79166 L 846.6666 529.1666 Q 820.2083 608.5416 740.8333 634.99994 Q 634.99994 661.4583 661.4583 767.2916 Q 687.9166 846.6666 687.9166 873.12494 Q 687.9166 899.5833 714.37494 978.95825 L 714.37494 1084.7916 L 714.37494 1084.7916 L 714.37494 1111.25 L 714.37494 1111.25 Q 687.9166 1111.25 687.9166 1084.7916 L 661.4583 1058.3333 L 661.4583 1031.875 Q 634.99994 978.95825 634.99994 978.95825 L 634.99994 978.95825 L 582.0833 952.49994 Q 555.625 926.0416 529.1666 846.6666 L 476.24997 740.8333 L 476.24997 714.37494 L 476.24997 687.9166 L 449.79166 687.9166 L 423.3333 687.9166 L 423.3333 767.2916 L 423.3333 873.12494 L 396.87497 899.5833 L 370.41666 926.0416 L 370.41666 820.2083 L 370.41666 714.37494 L 343.9583 714.37494 L 343.9583 714.37494 L 343.9583 687.9166 L 317.49997 687.9166 L 317.49997 793.74994 L 317.49997 899.5833 L 291.04166 899.5833 L 291.04166 899.5833 L 291.04166 873.12494 L 264.5833 820.2083 L 264.5833 820.2083 L 264.5833 820.2083 L 264.5833 793.74994 L 264.5833 793.74994 L 238.12498 767.2916 Q 211.66666 740.8333 211.66666 740.8333 Q 211.66666 714.37494 211.66666 661.4583 Q 211.66666 582.0833 185.20833 582.0833 Q 158.74998 555.625 158.74998 529.1666 Q 158.74998 476.24997 185.20833 476.24997 Q 211.66666 476.24997 211.66666 423.3333 Q 185.20833 396.87497 105.83333 370.41666 L 52.916664 343.9583 L 52.916664 343.9583 L 52.916664 317.49997 L 26.458332 317.49997 L 26.458332 291.04166 L 26.458332 291.04166 L 0.0 291.04166 L 0.0 264.5833 L 0.0 238.12498 L 26.458332 238.12498 L 26.458332 238.12498 L 26.458332 211.66666 L 52.916664 211.66666 L 52.916664 211.66666 L 52.916664 185.20833 L 105.83333 185.20833 Q 158.74998 158.74998 158.74998 132.29166 L 158.74998 79.37499 L 158.74998 79.37499 L 158.74998 52.916664 L 158.74998 26.458332 z" svg:height="11.112499mm" draw:style-name="style-833" svg:viewBox="0.0 0.0 873.12494 1111.25" svg:width="8.73125mm" svg:x="157.69167mm" svg:y="134.67291mm"/>
          <draw:path svg:d="M 291.04166 26.458332 L 317.49997 0.0 L 343.9583 0.0 L 343.9583 0.0 L 370.41666 26.458332 Q 396.87497 26.458332 396.87497 26.458332 L 396.87497 52.916664 L 396.87497 79.37499 Q 396.87497 132.29166 423.3333 132.29166 Q 449.79166 132.29166 449.79166 158.74998 L 449.79166 158.74998 L 423.3333 317.49997 Q 396.87497 476.24997 423.3333 502.7083 Q 449.79166 502.7083 476.24997 502.7083 L 476.24997 529.1666 L 449.79166 529.1666 L 449.79166 555.625 L 449.79166 555.625 Q 423.3333 555.625 423.3333 582.0833 L 423.3333 582.0833 L 396.87497 582.0833 Q 370.41666 555.625 343.9583 555.625 L 343.9583 555.625 L 343.9583 555.625 Q 343.9583 529.1666 317.49997 502.7083 Q 317.49997 476.24997 291.04166 476.24997 Q 264.5833 449.79166 238.12498 423.3333 Q 185.20833 370.41666 79.37499 343.9583 Q 0.0 291.04166 0.0 264.5833 L 0.0 238.12498 L 26.458332 238.12498 L 26.458332 238.12498 L 26.458332 238.12498 L 52.916664 238.12498 L 79.37499 264.5833 Q 132.29166 291.04166 185.20833 291.04166 L 211.66666 291.04166 L 211.66666 264.5833 L 238.12498 264.5833 L 238.12498 238.12498 L 238.12498 211.66666 L 264.5833 211.66666 L 291.04166 211.66666 L 291.04166 185.20833 L 291.04166 158.74998 L 291.04166 79.37499 Q 291.04166 26.458332 291.04166 26.458332 z" svg:height="5.820833mm" draw:style-name="style-834" svg:viewBox="0.0 0.0 476.24997 582.0833" svg:width="4.7625mm" svg:x="112.447914mm" svg:y="100.27708mm"/>
          <draw:path svg:d="M 0.0 52.916664 L 26.458332 0.0 L 52.916664 26.458332 Q 52.916664 52.916664 79.37499 52.916664 Q 105.83333 52.916664 105.83333 79.37499 Q 132.29166 105.83333 158.74998 52.916664 Q 158.74998 0.0 185.20833 0.0 L 185.20833 0.0 L 185.20833 52.916664 L 211.66666 79.37499 L 211.66666 79.37499 L 211.66666 105.83333 L 264.5833 105.83333 L 291.04166 105.83333 L 291.04166 132.29166 L 291.04166 132.29166 L 264.5833 158.74998 Q 264.5833 185.20833 264.5833 264.5833 L 264.5833 343.9583 L 238.12498 396.87497 Q 211.66666 449.79166 211.66666 449.79166 L 211.66666 449.79166 L 211.66666 423.3333 Q 211.66666 370.41666 211.66666 343.9583 Q 211.66666 317.49997 158.74998 238.12498 Q 158.74998 158.74998 79.37499 158.74998 L 0.0 132.29166 L 0.0 132.29166 Q 0.0 105.83333 0.0 52.916664 z" svg:height="4.497916mm" draw:style-name="style-835" svg:viewBox="0.0 0.0 291.04166 449.79166" svg:width="2.9104166mm" svg:x="223.30832mm" svg:y="149.22499mm"/>
          <draw:path svg:d="M 26.458332 132.29166 L 26.458332 0.0 L 26.458332 0.0 Q 52.916664 0.0 52.916664 0.0 L 52.916664 26.458332 L 52.916664 26.458332 L 52.916664 52.916664 L 52.916664 52.916664 L 52.916664 52.916664 L 79.37499 105.83333 L 79.37499 132.29166 L 105.83333 132.29166 L 132.29166 132.29166 L 158.74998 185.20833 Q 158.74998 211.66666 211.66666 238.12498 Q 238.12498 264.5833 317.49997 211.66666 Q 396.87497 158.74998 423.3333 158.74998 L 476.24997 158.74998 L 476.24997 158.74998 Q 476.24997 158.74998 423.3333 211.66666 L 396.87497 211.66666 L 396.87497 238.12498 L 423.3333 238.12498 L 423.3333 264.5833 L 423.3333 291.04166 L 396.87497 291.04166 L 396.87497 317.49997 L 423.3333 317.49997 L 449.79166 317.49997 L 449.79166 370.41666 L 449.79166 396.87497 L 476.24997 396.87497 Q 502.7083 423.3333 502.7083 423.3333 L 502.7083 423.3333 L 476.24997 423.3333 L 476.24997 423.3333 L 370.41666 423.3333 Q 291.04166 423.3333 264.5833 423.3333 L 264.5833 423.3333 L 185.20833 423.3333 L 105.83333 423.3333 L 105.83333 423.3333 Q 105.83333 423.3333 105.83333 370.41666 Q 132.29166 343.9583 52.916664 343.9583 L 0.0 317.49997 L 0.0 317.49997 L 0.0 317.49997 L 0.0 317.49997 L 0.0 317.49997 L 26.458332 317.49997 L 26.458332 317.49997 L 26.458332 291.04166 L 52.916664 291.04166 L 52.916664 264.5833 L 52.916664 264.5833 L 26.458332 132.29166 z" svg:height="4.233333mm" draw:style-name="style-836" svg:viewBox="0.0 0.0 502.7083 423.3333" svg:width="5.027083mm" svg:x="201.61249mm" svg:y="179.3875mm"/>
          <draw:path svg:d="M 291.04166 238.12498 L 264.5833 291.04166 L 264.5833 291.04166 Q 264.5833 291.04166 185.20833 291.04166 Q 105.83333 317.49997 105.83333 291.04166 L 105.83333 238.12498 L 132.29166 238.12498 L 132.29166 238.12498 L 158.74998 211.66666 L 185.20833 185.20833 L 185.20833 185.20833 L 211.66666 185.20833 L 185.20833 158.74998 Q 185.20833 132.29166 105.83333 105.83333 Q 0.0 79.37499 0.0 52.916664 Q 0.0 26.458332 26.458332 0.0 Q 79.37499 -26.458332 185.20833 0.0 Q 317.49997 26.458332 317.49997 79.37499 Q 317.49997 158.74998 291.04166 238.12498 z" svg:height="2.9104166mm" draw:style-name="style-837" svg:viewBox="0.0 0.0 317.49997 291.04166" svg:width="3.1749997mm" svg:x="92.604164mm" svg:y="97.63125mm"/>
          <draw:path svg:d="M 185.20833 26.458332 L 185.20833 0.0 L 211.66666 0.0 Q 264.5833 0.0 264.5833 26.458332 L 291.04166 26.458332 L 343.9583 502.7083 Q 423.3333 978.95825 423.3333 1005.4166 L 423.3333 1005.4166 L 423.3333 1005.4166 Q 423.3333 1005.4166 449.79166 1005.4166 L 449.79166 1031.875 L 449.79166 1058.3333 L 423.3333 1084.7916 L 423.3333 1084.7916 L 423.3333 1084.7916 L 423.3333 1058.3333 Q 423.3333 1058.3333 396.87497 1031.875 Q 396.87497 1005.4166 370.41666 1005.4166 Q 317.49997 1005.4166 264.5833 1031.875 L 238.12498 1058.3333 L 238.12498 899.5833 Q 211.66666 714.37494 105.83333 687.9166 Q 0.0 661.4583 0.0 634.99994 L 0.0 608.5416 L 26.458332 608.5416 L 26.458332 582.0833 L 52.916664 582.0833 L 79.37499 582.0833 L 132.29166 582.0833 L 185.20833 582.0833 L 185.20833 555.625 L 211.66666 555.625 L 211.66666 529.1666 L 211.66666 476.24997 L 185.20833 370.41666 Q 158.74998 291.04166 132.29166 185.20833 L 105.83333 79.37499 L 132.29166 52.916664 Q 158.74998 52.916664 185.20833 26.458332 z" svg:height="10.847916mm" draw:style-name="style-838" svg:viewBox="0.0 0.0 449.79166 1084.7916" svg:width="4.497916mm" svg:x="121.70833mm" svg:y="101.59999mm"/>
          <draw:path svg:d="M 1719.7916 0.0 L 1719.7916 0.0 L 1772.7083 0.0 Q 1852.0833 0.0 1931.4583 26.458332 L 1984.3749 52.916664 L 1984.3749 52.916664 L 2010.8333 52.916664 L 2037.2915 26.458332 L 2090.2083 26.458332 L 2196.0415 79.37499 Q 2275.4165 158.74998 2407.7083 158.74998 Q 2513.5415 158.74998 2513.5415 185.20833 Q 2539.9998 211.66666 2619.3748 211.66666 L 2672.2915 211.66666 L 2698.7498 211.66666 L 2725.2083 211.66666 L 2725.2083 211.66666 L 2725.2083 211.66666 L 2672.2915 238.12498 L 2592.9165 238.12498 L 2619.3748 291.04166 Q 2645.8333 317.49997 2619.3748 343.9583 Q 2592.9165 343.9583 2513.5415 423.3333 Q 2460.6248 529.1666 2407.7083 529.1666 L 2381.2498 529.1666 L 2381.2498 555.625 L 2407.7083 555.625 L 2407.7083 582.0833 L 2407.7083 608.5416 L 2434.1665 608.5416 L 2434.1665 634.99994 L 2407.7083 634.99994 L 2354.7915 634.99994 L 2354.7915 661.4583 L 2354.7915 661.4583 L 2328.3333 661.4583 L 2328.3333 687.9166 L 2328.3333 687.9166 L 2354.7915 687.9166 L 2354.7915 687.9166 L 2354.7915 714.37494 L 1190.6249 714.37494 L 52.916664 714.37494 L 52.916664 714.37494 L 52.916664 687.9166 L 79.37499 687.9166 L 105.83333 687.9166 L 105.83333 661.4583 L 79.37499 634.99994 L 79.37499 634.99994 L 79.37499 634.99994 L 26.458332 608.5416 L 0.0 608.5416 L 0.0 582.0833 L 0.0 555.625 L 79.37499 555.625 Q 158.74998 529.1666 158.74998 529.1666 L 158.74998 529.1666 L 185.20833 529.1666 Q 211.66666 529.1666 211.66666 502.7083 Q 211.66666 476.24997 238.12498 476.24997 Q 291.04166 476.24997 291.04166 423.3333 Q 264.5833 370.41666 343.9583 370.41666 Q 449.79166 370.41666 449.79166 343.9583 Q 449.79166 317.49997 449.79166 264.5833 Q 449.79166 211.66666 423.3333 185.20833 Q 396.87497 158.74998 529.1666 132.29166 L 661.4583 79.37499 L 1031.875 105.83333 Q 1428.7499 105.83333 1455.2083 105.83333 L 1508.1249 105.83333 L 1561.0416 132.29166 L 1587.4999 132.29166 L 1587.4999 105.83333 L 1587.4999 52.916664 L 1613.9583 52.916664 L 1640.4166 52.916664 L 1666.8749 26.458332 L 1719.7916 0.0 L 1719.7916 0.0 z" svg:height="7.1437497mm" draw:style-name="style-839" svg:viewBox="0.0 0.0 2725.2083 714.37494" svg:width="27.252083mm" svg:x="57.41458mm" svg:y="216.42915mm"/>
          <draw:path svg:d="M 238.12498 26.458332 L 238.12498 0.0 L 264.5833 0.0 L 291.04166 26.458332 L 317.49997 26.458332 L 343.9583 26.458332 L 343.9583 26.458332 L 343.9583 26.458332 L 317.49997 79.37499 Q 264.5833 132.29166 370.41666 158.74998 L 502.7083 158.74998 L 476.24997 185.20833 Q 449.79166 185.20833 449.79166 211.66666 L 449.79166 238.12498 L 370.41666 238.12498 Q 291.04166 238.12498 264.5833 264.5833 Q 238.12498 291.04166 185.20833 264.5833 Q 105.83333 238.12498 79.37499 238.12498 L 52.916664 238.12498 L 26.458332 238.12498 Q 0.0 238.12498 52.916664 185.20833 Q 105.83333 185.20833 52.916664 132.29166 L 0.0 132.29166 L 0.0 105.83333 L 0.0 105.83333 L 0.0 105.83333 L 26.458332 105.83333 L 52.916664 105.83333 L 52.916664 79.37499 L 79.37499 79.37499 L 105.83333 79.37499 L 158.74998 105.83333 L 185.20833 105.83333 L 211.66666 105.83333 Q 238.12498 79.37499 264.5833 79.37499 Q 291.04166 79.37499 264.5833 52.916664 L 238.12498 26.458332 L 238.12498 26.458332 z" svg:height="2.6458333mm" draw:style-name="style-840" svg:viewBox="0.0 0.0 502.7083 264.5833" svg:width="5.027083mm" svg:x="4.233333mm" svg:y="215.10623mm"/>
          <draw:path svg:d="M 343.9583 26.458332 L 343.9583 0.0 L 370.41666 52.916664 Q 396.87497 105.83333 423.3333 105.83333 L 423.3333 105.83333 L 423.3333 264.5833 Q 449.79166 423.3333 449.79166 449.79166 Q 449.79166 449.79166 476.24997 555.625 L 502.7083 687.9166 L 529.1666 687.9166 Q 555.625 687.9166 582.0833 687.9166 L 582.0833 687.9166 L 582.0833 687.9166 Q 582.0833 714.37494 608.5416 714.37494 L 608.5416 714.37494 L 634.99994 714.37494 Q 661.4583 714.37494 661.4583 714.37494 L 661.4583 714.37494 L 661.4583 714.37494 Q 661.4583 714.37494 687.9166 714.37494 L 687.9166 740.8333 L 661.4583 793.74994 Q 661.4583 846.6666 661.4583 846.6666 Q 661.4583 873.12494 661.4583 873.12494 L 634.99994 873.12494 L 608.5416 873.12494 L 582.0833 873.12494 L 555.625 899.5833 L 529.1666 899.5833 L 529.1666 873.12494 L 529.1666 846.6666 L 502.7083 846.6666 Q 476.24997 820.2083 423.3333 767.2916 Q 370.41666 714.37494 291.04166 714.37494 Q 238.12498 714.37494 238.12498 661.4583 Q 238.12498 634.99994 211.66666 634.99994 Q 185.20833 608.5416 132.29166 582.0833 Q 52.916664 555.625 26.458332 449.79166 L 0.0 343.9583 L 26.458332 343.9583 Q 26.458332 343.9583 52.916664 317.49997 Q 79.37499 317.49997 105.83333 238.12498 Q 132.29166 132.29166 132.29166 158.74998 Q 132.29166 185.20833 211.66666 185.20833 Q 264.5833 185.20833 291.04166 105.83333 Q 291.04166 52.916664 317.49997 52.916664 Q 343.9583 52.916664 343.9583 26.458332 z" svg:height="8.995832mm" draw:style-name="style-841" svg:viewBox="0.0 0.0 687.9166 899.5833" svg:width="6.879166mm" svg:x="93.92708mm" svg:y="121.44374mm"/>
          <draw:path svg:d="M 793.74994 0.0 L 793.74994 0.0 L 846.6666 26.458332 Q 899.5833 26.458332 899.5833 105.83333 Q 899.5833 185.20833 873.12494 211.66666 Q 846.6666 211.66666 846.6666 291.04166 L 846.6666 343.9583 L 846.6666 343.9583 Q 820.2083 343.9583 767.2916 343.9583 Q 714.37494 291.04166 687.9166 317.49997 Q 687.9166 343.9583 661.4583 343.9583 Q 634.99994 343.9583 396.87497 370.41666 L 158.74998 370.41666 L 158.74998 370.41666 Q 158.74998 343.9583 105.83333 370.41666 L 52.916664 370.41666 L 52.916664 343.9583 Q 52.916664 317.49997 26.458332 291.04166 L 0.0 291.04166 L 0.0 264.5833 L 0.0 264.5833 L 52.916664 264.5833 L 105.83333 291.04166 L 158.74998 291.04166 Q 211.66666 291.04166 370.41666 264.5833 L 502.7083 238.12498 L 502.7083 238.12498 L 502.7083 238.12498 L 555.625 238.12498 Q 608.5416 238.12498 608.5416 211.66666 L 608.5416 211.66666 L 608.5416 185.20833 Q 608.5416 132.29166 687.9166 158.74998 Q 767.2916 185.20833 793.74994 185.20833 Q 793.74994 185.20833 793.74994 105.83333 Q 793.74994 26.458332 793.74994 0.0 z" svg:height="3.7041664mm" draw:style-name="style-842" svg:viewBox="0.0 0.0 899.5833 370.41666" svg:width="8.995832mm" svg:x="180.97499mm" svg:y="148.43124mm"/>
          <draw:path svg:d="M 211.66666 0.0 L 211.66666 0.0 L 238.12498 132.29166 Q 291.04166 264.5833 396.87497 343.9583 Q 502.7083 423.3333 502.7083 423.3333 L 502.7083 449.79166 L 502.7083 449.79166 Q 476.24997 476.24997 449.79166 476.24997 Q 396.87497 476.24997 238.12498 502.7083 L 79.37499 529.1666 L 79.37499 502.7083 L 79.37499 502.7083 L 52.916664 476.24997 L 26.458332 449.79166 L 26.458332 370.41666 L 26.458332 264.5833 L 26.458332 211.66666 L 26.458332 158.74998 L 26.458332 132.29166 L 26.458332 105.83333 L 0.0 105.83333 L 0.0 105.83333 L 79.37499 79.37499 Q 185.20833 79.37499 185.20833 52.916664 Q 185.20833 0.0 211.66666 0.0 z" svg:height="5.2916665mm" draw:style-name="style-843" svg:viewBox="0.0 0.0 502.7083 529.1666" svg:width="5.027083mm" svg:x="221.45624mm" svg:y="197.37915mm"/>
          <draw:path svg:d="M 79.37499 79.37499 L 158.74998 0.0 L 158.74998 0.0 L 158.74998 0.0 L 158.74998 79.37499 Q 185.20833 185.20833 132.29166 185.20833 Q 105.83333 211.66666 105.83333 238.12498 Q 105.83333 264.5833 105.83333 291.04166 L 105.83333 317.49997 L 52.916664 317.49997 Q 26.458332 317.49997 0.0 343.9583 L 0.0 370.41666 L 0.0 238.12498 Q 0.0 132.29166 79.37499 79.37499 z" svg:height="3.7041664mm" draw:style-name="style-844" svg:viewBox="0.0 0.0 158.74998 370.41666" svg:width="1.5874999mm" svg:x="151.34166mm" svg:y="175.41875mm"/>
          <draw:path svg:d="M 529.1666 0.0 L 529.1666 26.458332 L 529.1666 26.458332 L 529.1666 52.916664 L 529.1666 52.916664 L 529.1666 52.916664 L 502.7083 52.916664 L 502.7083 52.916664 L 502.7083 79.37499 L 476.24997 79.37499 L 476.24997 79.37499 L 476.24997 105.83333 L 476.24997 105.83333 L 476.24997 105.83333 L 449.79166 132.29166 L 449.79166 158.74998 L 476.24997 158.74998 L 502.7083 158.74998 L 502.7083 185.20833 L 502.7083 185.20833 L 502.7083 211.66666 L 502.7083 211.66666 L 449.79166 211.66666 Q 370.41666 238.12498 370.41666 264.5833 L 370.41666 264.5833 L 343.9583 264.5833 Q 317.49997 264.5833 317.49997 238.12498 Q 317.49997 211.66666 158.74998 211.66666 L 0.0 238.12498 L 0.0 132.29166 L 0.0 26.458332 L 264.5833 0.0 Q 529.1666 0.0 529.1666 0.0 z" svg:height="2.6458333mm" draw:style-name="style-845" svg:viewBox="0.0 0.0 529.1666 264.5833" svg:width="5.2916665mm" svg:x="0.0mm" svg:y="185.73749mm"/>
          <draw:path svg:d="M 79.37499 0.0 L 79.37499 0.0 L 79.37499 79.37499 L 105.83333 185.20833 L 105.83333 132.29166 Q 132.29166 79.37499 158.74998 79.37499 Q 158.74998 105.83333 185.20833 158.74998 Q 185.20833 211.66666 423.3333 238.12498 Q 634.99994 238.12498 634.99994 291.04166 Q 634.99994 343.9583 714.37494 343.9583 L 793.74994 343.9583 L 793.74994 370.41666 L 793.74994 370.41666 L 820.2083 396.87497 L 820.2083 396.87497 L 820.2083 449.79166 L 820.2083 502.7083 L 793.74994 502.7083 L 740.8333 502.7083 L 714.37494 476.24997 L 687.9166 449.79166 L 687.9166 449.79166 Q 687.9166 449.79166 476.24997 529.1666 Q 291.04166 608.5416 264.5833 687.9166 L 264.5833 793.74994 L 264.5833 793.74994 L 264.5833 820.2083 L 264.5833 820.2083 L 264.5833 820.2083 L 238.12498 846.6666 L 238.12498 873.12494 L 211.66666 873.12494 Q 158.74998 846.6666 158.74998 873.12494 Q 158.74998 926.0416 185.20833 926.0416 Q 211.66666 926.0416 211.66666 1031.875 Q 185.20833 1111.25 211.66666 1111.25 Q 238.12498 1137.7083 238.12498 1137.7083 L 238.12498 1137.7083 L 211.66666 1137.7083 Q 158.74998 1164.1666 158.74998 1190.6249 L 158.74998 1217.0833 L 185.20833 1243.5416 L 185.20833 1243.5416 L 185.20833 1269.9999 L 158.74998 1296.4583 L 158.74998 1322.9166 L 158.74998 1349.3749 L 132.29166 1349.3749 L 105.83333 1349.3749 L 105.83333 1375.8333 L 105.83333 1375.8333 L 79.37499 1402.2916 L 79.37499 1455.2083 L 79.37499 1455.2083 L 52.916664 1455.2083 L 52.916664 1296.4583 L 52.916664 1137.7083 L 26.458332 1164.1666 Q 0.0 1190.6249 0.0 1190.6249 L 0.0 1190.6249 L 0.0 1137.7083 L 0.0 1058.3333 L 0.0 1031.875 L 0.0 978.95825 L 26.458332 820.2083 L 26.458332 661.4583 L 26.458332 476.24997 Q 52.916664 291.04166 52.916664 238.12498 L 52.916664 158.74998 L 52.916664 79.37499 Q 52.916664 0.0 79.37499 0.0 z" svg:height="14.552083mm" draw:style-name="style-846" svg:viewBox="0.0 0.0 820.2083 1455.2083" svg:width="8.202083mm" svg:x="107.42083mm" svg:y="106.627075mm"/>
          <draw:path svg:d="M 105.83333 26.458332 L 158.74998 0.0 L 158.74998 0.0 L 185.20833 0.0 L 185.20833 0.0 Q 211.66666 0.0 211.66666 158.74998 L 211.66666 291.04166 L 211.66666 317.49997 Q 211.66666 370.41666 185.20833 370.41666 Q 158.74998 370.41666 158.74998 343.9583 L 158.74998 343.9583 L 158.74998 317.49997 Q 158.74998 317.49997 158.74998 264.5833 Q 158.74998 238.12498 79.37499 158.74998 Q 0.0 105.83333 0.0 52.916664 L 26.458332 26.458332 L 105.83333 26.458332 z" svg:height="3.7041664mm" draw:style-name="style-847" svg:viewBox="0.0 0.0 211.66666 370.41666" svg:width="2.1166666mm" svg:x="133.34999mm" svg:y="134.40833mm"/>
          <draw:path svg:d="M 158.74998 0.0 L 158.74998 0.0 L 370.41666 26.458332 Q 582.0833 52.916664 608.5416 79.37499 L 661.4583 79.37499 L 661.4583 79.37499 Q 661.4583 105.83333 661.4583 105.83333 Q 661.4583 158.74998 449.79166 158.74998 Q 264.5833 158.74998 264.5833 132.29166 Q 264.5833 105.83333 158.74998 105.83333 L 52.916664 105.83333 L 26.458332 105.83333 L 26.458332 105.83333 L 26.458332 79.37499 Q 26.458332 79.37499 0.0 52.916664 Q 0.0 26.458332 79.37499 26.458332 L 158.74998 0.0 L 158.74998 0.0 z" svg:height="1.5874999mm" draw:style-name="style-848" svg:viewBox="0.0 0.0 661.4583 158.74998" svg:width="6.614583mm" svg:x="119.32708mm" svg:y="218.54582mm"/>
          <draw:path svg:d="M 396.87497 0.0 L 423.3333 0.0 L 423.3333 0.0 L 423.3333 0.0 L 555.625 52.916664 Q 687.9166 105.83333 687.9166 105.83333 Q 661.4583 132.29166 714.37494 185.20833 Q 740.8333 211.66666 767.2916 238.12498 Q 767.2916 238.12498 767.2916 317.49997 Q 767.2916 396.87497 740.8333 423.3333 Q 714.37494 449.79166 740.8333 555.625 Q 767.2916 661.4583 793.74994 661.4583 Q 820.2083 687.9166 793.74994 687.9166 Q 767.2916 714.37494 793.74994 740.8333 Q 793.74994 793.74994 820.2083 793.74994 Q 873.12494 793.74994 873.12494 793.74994 L 873.12494 793.74994 L 899.5833 793.74994 L 899.5833 793.74994 L 899.5833 820.2083 L 926.0416 820.2083 L 926.0416 846.6666 L 926.0416 899.5833 L 899.5833 899.5833 L 899.5833 899.5833 L 899.5833 926.0416 L 873.12494 926.0416 L 873.12494 952.49994 L 873.12494 978.95825 L 873.12494 978.95825 L 846.6666 952.49994 L 846.6666 952.49994 L 820.2083 952.49994 L 820.2083 952.49994 L 820.2083 952.49994 L 767.2916 952.49994 L 714.37494 952.49994 L 608.5416 952.49994 Q 502.7083 952.49994 423.3333 952.49994 L 343.9583 952.49994 L 343.9583 952.49994 Q 343.9583 926.0416 317.49997 793.74994 Q 317.49997 687.9166 291.04166 687.9166 L 238.12498 661.4583 L 238.12498 661.4583 Q 238.12498 634.99994 264.5833 634.99994 Q 291.04166 608.5416 291.04166 476.24997 Q 291.04166 343.9583 238.12498 317.49997 Q 158.74998 291.04166 158.74998 264.5833 Q 185.20833 238.12498 132.29166 211.66666 L 105.83333 211.66666 L 52.916664 185.20833 L 0.0 185.20833 L 0.0 158.74998 L 0.0 132.29166 L 26.458332 132.29166 L 52.916664 105.83333 L 185.20833 105.83333 Q 317.49997 79.37499 343.9583 52.916664 Q 343.9583 0.0 396.87497 0.0 z" svg:height="9.789583mm" draw:style-name="style-849" svg:viewBox="0.0 0.0 926.0416 978.95825" svg:width="9.260416mm" svg:x="103.98125mm" svg:y="169.86249mm"/>
          <draw:path svg:d="M 79.37499 26.458332 L 158.74998 26.458332 L 211.66666 0.0 L 291.04166 0.0 L 317.49997 26.458332 Q 343.9583 26.458332 317.49997 52.916664 Q 291.04166 52.916664 264.5833 105.83333 Q 264.5833 185.20833 211.66666 185.20833 Q 185.20833 185.20833 132.29166 211.66666 L 79.37499 238.12498 L 52.916664 238.12498 L 0.0 238.12498 L 0.0 132.29166 L 0.0 26.458332 L 79.37499 26.458332 z" svg:height="2.38125mm" draw:style-name="style-850" svg:viewBox="0.0 0.0 317.49997 238.12498" svg:width="3.1749997mm" svg:x="0.0mm" svg:y="189.70624mm"/>
          <draw:path svg:d="M 26.458332 52.916664 L 26.458332 0.0 L 105.83333 0.0 Q 158.74998 0.0 158.74998 26.458332 Q 185.20833 52.916664 211.66666 26.458332 L 211.66666 26.458332 L 211.66666 52.916664 Q 211.66666 105.83333 238.12498 211.66666 L 264.5833 291.04166 L 264.5833 291.04166 L 264.5833 291.04166 L 238.12498 370.41666 Q 211.66666 423.3333 211.66666 449.79166 L 211.66666 476.24997 L 211.66666 476.24997 Q 211.66666 476.24997 185.20833 502.7083 Q 185.20833 529.1666 132.29166 529.1666 Q 79.37499 529.1666 79.37499 476.24997 Q 79.37499 423.3333 52.916664 423.3333 Q 0.0 396.87497 0.0 264.5833 L 0.0 158.74998 L 0.0 105.83333 L 0.0 79.37499 L 26.458332 52.916664 z" svg:height="5.2916665mm" draw:style-name="style-851" svg:viewBox="0.0 0.0 264.5833 529.1666" svg:width="2.6458333mm" svg:x="186.79582mm" svg:y="137.05415mm"/>
          <draw:path svg:d="M 26.458332 79.37499 L 52.916664 0.0 L 52.916664 26.458332 L 52.916664 52.916664 L 79.37499 52.916664 L 79.37499 79.37499 L 105.83333 79.37499 L 132.29166 79.37499 L 132.29166 26.458332 L 158.74998 0.0 L 158.74998 0.0 L 158.74998 0.0 L 158.74998 26.458332 Q 158.74998 79.37499 185.20833 132.29166 L 211.66666 158.74998 L 211.66666 185.20833 L 211.66666 211.66666 L 185.20833 211.66666 Q 158.74998 238.12498 105.83333 238.12498 L 79.37499 238.12498 L 52.916664 238.12498 L 0.0 238.12498 L 0.0 238.12498 L 0.0 211.66666 L 0.0 211.66666 Q 0.0 211.66666 0.0 185.20833 Q 0.0 132.29166 26.458332 79.37499 z" svg:height="2.38125mm" draw:style-name="style-852" svg:viewBox="0.0 0.0 211.66666 238.12498" svg:width="2.1166666mm" svg:x="100.541664mm" svg:y="154.78123mm"/>
          <draw:path svg:d="M 1031.875 0.0 L 1058.3333 0.0 L 1137.7083 0.0 Q 1243.5416 0.0 1243.5416 26.458332 Q 1269.9999 79.37499 1296.4583 79.37499 L 1296.4583 79.37499 L 1296.4583 52.916664 L 1296.4583 52.916664 L 1322.9166 105.83333 Q 1349.3749 158.74998 1296.4583 185.20833 Q 1243.5416 185.20833 1296.4583 238.12498 Q 1375.8333 238.12498 1349.3749 264.5833 Q 1322.9166 291.04166 1402.2916 291.04166 Q 1508.1249 343.9583 1455.2083 343.9583 Q 1402.2916 370.41666 1508.1249 423.3333 Q 1613.9583 449.79166 1613.9583 449.79166 Q 1613.9583 449.79166 1640.4166 449.79166 L 1640.4166 449.79166 L 1640.4166 476.24997 Q 1640.4166 502.7083 1349.3749 502.7083 L 1084.7916 502.7083 L 1058.3333 502.7083 L 1031.875 502.7083 L 1031.875 529.1666 L 1031.875 555.625 L 1084.7916 555.625 L 1111.25 555.625 L 1111.25 582.0833 L 1137.7083 582.0833 L 1137.7083 608.5416 L 1137.7083 634.99994 L 1111.25 634.99994 Q 1084.7916 661.4583 1005.4166 661.4583 Q 926.0416 661.4583 926.0416 714.37494 Q 899.5833 740.8333 820.2083 767.2916 Q 767.2916 767.2916 555.625 820.2083 L 370.41666 820.2083 L 396.87497 873.12494 Q 423.3333 873.12494 449.79166 899.5833 L 502.7083 926.0416 L 396.87497 926.0416 Q 317.49997 926.0416 185.20833 952.49994 L 79.37499 978.95825 L 79.37499 978.95825 L 79.37499 978.95825 L 79.37499 978.95825 L 79.37499 978.95825 L 52.916664 952.49994 L 52.916664 926.0416 L 79.37499 926.0416 L 132.29166 926.0416 L 132.29166 899.5833 L 132.29166 873.12494 L 158.74998 873.12494 L 158.74998 873.12494 L 158.74998 873.12494 L 158.74998 873.12494 L 185.20833 899.5833 L 211.66666 926.0416 L 238.12498 926.0416 L 264.5833 926.0416 L 291.04166 899.5833 L 317.49997 873.12494 L 264.5833 873.12494 L 211.66666 873.12494 L 211.66666 873.12494 L 238.12498 846.6666 L 238.12498 846.6666 L 238.12498 820.2083 L 238.12498 820.2083 L 238.12498 820.2083 L 211.66666 820.2083 Q 211.66666 820.2083 238.12498 793.74994 Q 238.12498 767.2916 238.12498 740.8333 L 238.12498 714.37494 L 291.04166 687.9166 Q 343.9583 661.4583 317.49997 661.4583 Q 291.04166 661.4583 317.49997 634.99994 Q 343.9583 608.5416 396.87497 608.5416 L 476.24997 608.5416 L 476.24997 582.0833 L 449.79166 555.625 L 449.79166 555.625 L 449.79166 555.625 L 449.79166 529.1666 L 449.79166 529.1666 L 423.3333 529.1666 L 423.3333 502.7083 L 291.04166 502.7083 Q 158.74998 502.7083 132.29166 476.24997 Q 105.83333 449.79166 132.29166 449.79166 Q 185.20833 396.87497 158.74998 396.87497 Q 132.29166 396.87497 132.29166 370.41666 Q 132.29166 343.9583 79.37499 291.04166 L 26.458332 238.12498 L 26.458332 238.12498 L 26.458332 238.12498 L 26.458332 211.66666 L 26.458332 211.66666 L 0.0 211.66666 L 0.0 211.66666 L 0.0 211.66666 L 0.0 185.20833 L 52.916664 185.20833 Q 105.83333 185.20833 132.29166 158.74998 Q 158.74998 158.74998 158.74998 132.29166 Q 158.74998 105.83333 132.29166 105.83333 L 105.83333 79.37499 L 105.83333 79.37499 L 132.29166 79.37499 L 132.29166 79.37499 L 132.29166 79.37499 L 132.29166 52.916664 L 132.29166 52.916664 L 238.12498 52.916664 Q 317.49997 26.458332 449.79166 26.458332 Q 555.625 26.458332 714.37494 79.37499 Q 846.6666 79.37499 820.2083 79.37499 Q 820.2083 79.37499 899.5833 26.458332 Q 978.95825 26.458332 1031.875 0.0 z" svg:height="9.789583mm" draw:style-name="style-853" svg:viewBox="0.0 0.0 1640.4166 978.95825" svg:width="16.404165mm" svg:x="186.53123mm" svg:y="213.51874mm"/>
          <draw:path svg:d="M 449.79166 52.916664 L 449.79166 52.916664 L 476.24997 79.37499 Q 529.1666 132.29166 476.24997 132.29166 Q 423.3333 185.20833 449.79166 185.20833 L 476.24997 185.20833 L 476.24997 211.66666 Q 476.24997 238.12498 449.79166 238.12498 Q 423.3333 238.12498 423.3333 264.5833 L 423.3333 291.04166 L 396.87497 291.04166 Q 370.41666 291.04166 317.49997 264.5833 L 291.04166 264.5833 L 291.04166 264.5833 Q 291.04166 238.12498 211.66666 238.12498 L 158.74998 238.12498 L 105.83333 211.66666 Q 52.916664 185.20833 52.916664 185.20833 L 52.916664 185.20833 L 26.458332 185.20833 Q 26.458332 185.20833 0.0 211.66666 L 0.0 211.66666 L 0.0 132.29166 L 0.0 52.916664 L 0.0 52.916664 L 26.458332 26.458332 L 185.20833 0.0 Q 343.9583 -52.916664 370.41666 0.0 Q 370.41666 26.458332 423.3333 26.458332 Q 449.79166 26.458332 449.79166 52.916664 z" svg:height="2.9104166mm" draw:style-name="style-854" svg:viewBox="0.0 0.0 476.24997 291.04166" svg:width="4.7625mm" svg:x="0.0mm" svg:y="215.6354mm"/>
          <draw:path svg:d="M 1746.2499 0.0 L 1772.7083 0.0 L 1772.7083 79.37499 L 1772.7083 132.29166 L 1719.7916 132.29166 Q 1666.8749 132.29166 1640.4166 185.20833 Q 1587.4999 238.12498 1534.5833 291.04166 L 1508.1249 370.41666 L 1587.4999 370.41666 Q 1666.8749 396.87497 1719.7916 370.41666 L 1772.7083 370.41666 L 1772.7083 1031.875 L 1772.7083 1719.7916 L 1746.2499 1719.7916 Q 1746.2499 1719.7916 1640.4166 1693.3333 L 1561.0416 1693.3333 L 1508.1249 1693.3333 Q 1455.2083 1693.3333 1455.2083 1666.8749 Q 1455.2083 1640.4166 1428.7499 1640.4166 Q 1375.8333 1666.8749 1269.9999 1613.9583 Q 1164.1666 1587.4999 1137.7083 1508.1249 Q 1111.25 1428.7499 1058.3333 1402.2916 Q 1005.4166 1402.2916 1005.4166 1428.7499 Q 1005.4166 1455.2083 846.6666 1428.7499 Q 714.37494 1402.2916 687.9166 1455.2083 Q 634.99994 1455.2083 608.5416 1508.1249 Q 582.0833 1534.5833 370.41666 1561.0416 L 158.74998 1587.4999 L 158.74998 1561.0416 L 158.74998 1561.0416 L 158.74998 1534.5833 L 158.74998 1508.1249 L 105.83333 1508.1249 L 52.916664 1508.1249 L 52.916664 1481.6666 L 52.916664 1481.6666 L 26.458332 1481.6666 L 26.458332 1455.2083 L 26.458332 1455.2083 L 0.0 1455.2083 L 0.0 1428.7499 L 0.0 1402.2916 L 26.458332 1402.2916 Q 26.458332 1402.2916 79.37499 1349.3749 Q 158.74998 1322.9166 79.37499 1296.4583 Q 26.458332 1269.9999 52.916664 1217.0833 Q 52.916664 1164.1666 105.83333 1164.1666 Q 132.29166 1137.7083 105.83333 1137.7083 Q 105.83333 1111.25 132.29166 1084.7916 L 158.74998 1031.875 L 185.20833 1031.875 L 185.20833 1005.4166 L 185.20833 1005.4166 L 211.66666 1005.4166 L 211.66666 1005.4166 L 211.66666 978.95825 L 211.66666 978.95825 L 211.66666 978.95825 L 238.12498 978.95825 L 238.12498 978.95825 L 211.66666 952.49994 L 158.74998 952.49994 L 211.66666 926.0416 Q 264.5833 899.5833 264.5833 820.2083 Q 264.5833 740.8333 291.04166 714.37494 L 291.04166 714.37494 L 476.24997 687.9166 Q 687.9166 661.4583 714.37494 608.5416 Q 740.8333 555.625 873.12494 555.625 Q 1005.4166 529.1666 978.95825 476.24997 Q 952.49994 396.87497 1084.7916 343.9583 Q 1217.0833 264.5833 1217.0833 238.12498 Q 1217.0833 238.12498 1243.5416 291.04166 Q 1269.9999 343.9583 1269.9999 264.5833 Q 1296.4583 185.20833 1322.9166 185.20833 L 1349.3749 185.20833 L 1349.3749 158.74998 L 1322.9166 158.74998 L 1322.9166 158.74998 L 1322.9166 132.29166 L 1322.9166 132.29166 Q 1322.9166 132.29166 1322.9166 132.29166 L 1322.9166 105.83333 L 1322.9166 105.83333 L 1322.9166 79.37499 L 1322.9166 79.37499 L 1349.3749 79.37499 L 1349.3749 105.83333 L 1349.3749 132.29166 L 1428.7499 132.29166 Q 1481.6666 132.29166 1481.6666 79.37499 Q 1481.6666 52.916664 1587.4999 26.458332 Q 1719.7916 26.458332 1746.2499 0.0 z" svg:height="17.197916mm" draw:style-name="style-855" svg:viewBox="0.0 0.0 1772.7083 1719.7916" svg:width="17.727083mm" svg:x="295.275mm" svg:y="146.31458mm"/>
          <draw:path svg:d="M 26.458332 0.0 L 26.458332 0.0 L 26.458332 52.916664 Q 26.458332 105.83333 105.83333 105.83333 Q 158.74998 105.83333 158.74998 211.66666 Q 185.20833 291.04166 211.66666 291.04166 L 264.5833 291.04166 L 264.5833 317.49997 L 264.5833 317.49997 L 158.74998 317.49997 Q 79.37499 317.49997 26.458332 317.49997 Q -26.458332 317.49997 0.0 238.12498 L 0.0 158.74998 L 0.0 79.37499 Q 0.0 0.0 26.458332 0.0 z" svg:height="3.1749997mm" draw:style-name="style-856" svg:viewBox="0.0 0.0 264.5833 317.49997" svg:width="2.6458333mm" svg:x="174.62498mm" svg:y="180.97499mm"/>
          <draw:path svg:d="M 105.83333 79.37499 L 105.83333 0.0 L 105.83333 0.0 L 105.83333 0.0 L 132.29166 0.0 L 132.29166 26.458332 L 158.74998 26.458332 L 158.74998 26.458332 L 158.74998 26.458332 L 158.74998 26.458332 L 185.20833 79.37499 Q 185.20833 132.29166 211.66666 132.29166 Q 238.12498 132.29166 238.12498 79.37499 Q 264.5833 52.916664 264.5833 79.37499 L 264.5833 79.37499 L 264.5833 185.20833 Q 264.5833 264.5833 317.49997 264.5833 Q 370.41666 238.12498 396.87497 238.12498 L 423.3333 238.12498 L 423.3333 264.5833 Q 423.3333 291.04166 370.41666 291.04166 Q 317.49997 317.49997 291.04166 343.9583 L 291.04166 343.9583 L 264.5833 343.9583 Q 238.12498 343.9583 264.5833 396.87497 Q 264.5833 476.24997 185.20833 449.79166 Q 105.83333 396.87497 52.916664 343.9583 L 0.0 291.04166 L 0.0 291.04166 Q 0.0 291.04166 26.458332 238.12498 Q 26.458332 158.74998 0.0 158.74998 Q -26.458332 158.74998 0.0 132.29166 L 0.0 105.83333 L 0.0 105.83333 Q 0.0 105.83333 79.37499 132.29166 Q 132.29166 185.20833 105.83333 79.37499 z" svg:height="4.497916mm" draw:style-name="style-857" svg:viewBox="0.0 0.0 423.3333 449.79166" svg:width="4.233333mm" svg:x="89.42916mm" svg:y="146.84373mm"/>
          <draw:path svg:d="M 211.66666 0.0 L 264.5833 0.0 L 264.5833 0.0 L 264.5833 0.0 L 264.5833 132.29166 Q 264.5833 264.5833 317.49997 264.5833 Q 370.41666 264.5833 370.41666 317.49997 L 370.41666 370.41666 L 317.49997 449.79166 Q 238.12498 502.7083 211.66666 529.1666 L 185.20833 529.1666 L 185.20833 502.7083 Q 158.74998 476.24997 158.74998 449.79166 Q 158.74998 396.87497 79.37499 396.87497 L 0.0 396.87497 L 0.0 396.87497 Q 0.0 370.41666 0.0 317.49997 Q 0.0 264.5833 26.458332 238.12498 Q 52.916664 238.12498 52.916664 264.5833 Q 52.916664 291.04166 105.83333 291.04166 Q 158.74998 291.04166 158.74998 211.66666 Q 158.74998 158.74998 211.66666 158.74998 Q 238.12498 132.29166 185.20833 105.83333 Q 132.29166 52.916664 132.29166 26.458332 Q 132.29166 0.0 211.66666 0.0 z" svg:height="5.2916665mm" draw:style-name="style-858" svg:viewBox="0.0 0.0 370.41666 529.1666" svg:width="3.7041664mm" svg:x="93.13333mm" svg:y="138.90625mm"/>
          <draw:path svg:d="M 423.3333 105.83333 L 423.3333 105.83333 L 449.79166 105.83333 L 449.79166 105.83333 L 449.79166 105.83333 L 476.24997 105.83333 L 502.7083 158.74998 Q 529.1666 211.66666 555.625 238.12498 Q 608.5416 238.12498 661.4583 291.04166 Q 687.9166 317.49997 714.37494 343.9583 Q 740.8333 343.9583 740.8333 370.41666 Q 767.2916 396.87497 767.2916 423.3333 L 767.2916 423.3333 L 767.2916 529.1666 Q 740.8333 634.99994 714.37494 634.99994 Q 687.9166 634.99994 687.9166 661.4583 Q 687.9166 687.9166 714.37494 687.9166 Q 767.2916 714.37494 767.2916 793.74994 L 767.2916 899.5833 L 767.2916 899.5833 L 740.8333 899.5833 L 740.8333 899.5833 L 714.37494 873.12494 L 714.37494 873.12494 L 714.37494 846.6666 L 634.99994 846.6666 Q 555.625 846.6666 555.625 793.74994 Q 555.625 740.8333 343.9583 740.8333 Q 105.83333 714.37494 105.83333 661.4583 Q 79.37499 608.5416 79.37499 582.0833 Q 52.916664 582.0833 26.458332 634.99994 L 26.458332 687.9166 L 0.0 582.0833 L 0.0 502.7083 L 0.0 370.41666 L 0.0 238.12498 L 0.0 238.12498 Q 26.458332 238.12498 26.458332 158.74998 L 52.916664 105.83333 L 52.916664 52.916664 Q 52.916664 -26.458332 185.20833 0.0 Q 343.9583 26.458332 370.41666 52.916664 Q 396.87497 79.37499 423.3333 105.83333 z" svg:height="8.995832mm" draw:style-name="style-859" svg:viewBox="0.0 0.0 767.2916 899.5833" svg:width="7.6729164mm" svg:x="108.21458mm" svg:y="101.59999mm"/>
          <draw:path svg:d="M 158.74998 0.0 L 185.20833 0.0 L 185.20833 52.916664 L 185.20833 105.83333 L 211.66666 105.83333 L 211.66666 105.83333 L 211.66666 132.29166 L 238.12498 132.29166 L 343.9583 132.29166 Q 449.79166 105.83333 449.79166 132.29166 L 449.79166 132.29166 L 423.3333 132.29166 Q 396.87497 158.74998 370.41666 211.66666 Q 343.9583 291.04166 291.04166 317.49997 L 211.66666 317.49997 L 211.66666 343.9583 L 185.20833 343.9583 L 211.66666 396.87497 Q 211.66666 423.3333 291.04166 449.79166 L 343.9583 449.79166 L 343.9583 449.79166 Q 343.9583 476.24997 238.12498 476.24997 L 132.29166 476.24997 L 132.29166 502.7083 L 132.29166 502.7083 L 79.37499 502.7083 Q 52.916664 476.24997 52.916664 476.24997 L 52.916664 476.24997 L 79.37499 476.24997 L 105.83333 476.24997 L 105.83333 449.79166 Q 132.29166 449.79166 132.29166 423.3333 Q 132.29166 370.41666 105.83333 370.41666 Q 79.37499 370.41666 79.37499 291.04166 Q 79.37499 238.12498 26.458332 264.5833 L 0.0 264.5833 L 0.0 238.12498 L 0.0 211.66666 L 26.458332 211.66666 Q 52.916664 211.66666 52.916664 158.74998 Q 52.916664 132.29166 79.37499 105.83333 Q 132.29166 105.83333 132.29166 52.916664 Q 132.29166 0.0 158.74998 0.0 z" svg:height="5.027083mm" draw:style-name="style-860" svg:viewBox="0.0 0.0 449.79166 502.7083" svg:width="4.497916mm" svg:x="257.43958mm" svg:y="188.91249mm"/>
          <draw:path svg:d="M 767.2916 0.0 L 846.6666 0.0 L 899.5833 79.37499 Q 952.49994 158.74998 978.95825 158.74998 Q 1005.4166 158.74998 978.95825 238.12498 Q 952.49994 317.49997 978.95825 317.49997 L 1005.4166 317.49997 L 1031.875 291.04166 L 1058.3333 291.04166 L 1058.3333 317.49997 L 1058.3333 343.9583 L 1031.875 343.9583 L 1005.4166 370.41666 L 1005.4166 370.41666 L 978.95825 370.41666 L 978.95825 370.41666 L 978.95825 370.41666 L 926.0416 396.87497 Q 899.5833 423.3333 899.5833 423.3333 Q 873.12494 423.3333 687.9166 449.79166 L 502.7083 476.24997 L 502.7083 502.7083 L 502.7083 502.7083 L 476.24997 502.7083 L 476.24997 502.7083 L 370.41666 502.7083 Q 264.5833 476.24997 185.20833 502.7083 L 132.29166 502.7083 L 132.29166 476.24997 L 132.29166 423.3333 L 105.83333 423.3333 L 105.83333 423.3333 L 79.37499 396.87497 L 26.458332 370.41666 L 26.458332 370.41666 L 26.458332 370.41666 L 0.0 343.9583 L 0.0 317.49997 L 79.37499 317.49997 Q 132.29166 317.49997 158.74998 291.04166 Q 185.20833 291.04166 185.20833 264.5833 Q 185.20833 238.12498 211.66666 211.66666 Q 238.12498 211.66666 238.12498 185.20833 Q 238.12498 158.74998 185.20833 158.74998 L 132.29166 158.74998 L 132.29166 132.29166 L 132.29166 132.29166 L 158.74998 132.29166 L 158.74998 105.83333 L 238.12498 105.83333 L 291.04166 105.83333 L 449.79166 105.83333 Q 634.99994 79.37499 634.99994 52.916664 Q 634.99994 26.458332 661.4583 26.458332 Q 714.37494 0.0 767.2916 0.0 z" svg:height="5.027083mm" draw:style-name="style-861" svg:viewBox="0.0 0.0 1058.3333 502.7083" svg:width="10.583333mm" svg:x="277.5479mm" svg:y="216.95833mm"/>
          <draw:path svg:d="M 793.74994 0.0 L 846.6666 0.0 L 899.5833 0.0 Q 978.95825 0.0 1058.3333 26.458332 L 1111.25 26.458332 L 1111.25 26.458332 L 1111.25 26.458332 L 1137.7083 26.458332 L 1137.7083 52.916664 L 1164.1666 52.916664 L 1190.6249 52.916664 L 1217.0833 79.37499 L 1217.0833 79.37499 L 1217.0833 105.83333 Q 1243.5416 105.83333 1217.0833 132.29166 Q 1164.1666 132.29166 1164.1666 185.20833 Q 1190.6249 211.66666 1217.0833 238.12498 L 1243.5416 264.5833 L 1322.9166 264.5833 Q 1375.8333 264.5833 1375.8333 317.49997 Q 1375.8333 370.41666 1428.7499 396.87497 Q 1508.1249 423.3333 1852.0833 476.24997 Q 2222.5 529.1666 2222.5 529.1666 L 2222.5 529.1666 L 2196.0415 529.1666 L 2169.5833 529.1666 L 2169.5833 555.625 L 2169.5833 582.0833 L 2143.125 661.4583 Q 2116.6665 740.8333 2169.5833 740.8333 L 2222.5 740.8333 L 2222.5 767.2916 L 2222.5 793.74994 L 2116.6665 793.74994 Q 1984.3749 793.74994 2010.8333 846.6666 Q 2010.8333 899.5833 1904.9999 899.5833 L 1825.6249 926.0416 L 1825.6249 952.49994 L 1852.0833 1005.4166 L 1852.0833 1005.4166 L 1852.0833 1005.4166 L 1931.4583 1031.875 L 2010.8333 1058.3333 L 2010.8333 1058.3333 L 2010.8333 1058.3333 L 2037.2915 1058.3333 L 2037.2915 1058.3333 L 2037.2915 1084.7916 L 2063.75 1084.7916 L 2063.75 1111.25 L 2063.75 1137.7083 L 2037.2915 1137.7083 L 2010.8333 1137.7083 L 1957.9165 1137.7083 L 1931.4583 1164.1666 L 1904.9999 1164.1666 L 1904.9999 1164.1666 L 1852.0833 1137.7083 Q 1772.7083 1111.25 1693.3333 1111.25 L 1640.4166 1111.25 L 1534.5833 1111.25 L 1402.2916 1111.25 L 1402.2916 1084.7916 L 1428.7499 1084.7916 L 1428.7499 1084.7916 L 1428.7499 1058.3333 L 1455.2083 1058.3333 Q 1481.6666 1058.3333 1481.6666 1031.875 Q 1481.6666 1005.4166 1508.1249 1005.4166 L 1534.5833 1005.4166 L 1534.5833 978.95825 L 1534.5833 952.49994 L 1508.1249 952.49994 L 1508.1249 952.49994 L 1455.2083 926.0416 Q 1402.2916 899.5833 1375.8333 926.0416 Q 1322.9166 926.0416 1322.9166 899.5833 Q 1296.4583 899.5833 1164.1666 846.6666 Q 1058.3333 793.74994 1005.4166 846.6666 Q 952.49994 873.12494 714.37494 846.6666 L 449.79166 846.6666 L 449.79166 846.6666 Q 423.3333 820.2083 423.3333 820.2083 L 423.3333 820.2083 L 396.87497 820.2083 Q 370.41666 793.74994 211.66666 793.74994 L 26.458332 767.2916 L 26.458332 740.8333 Q 52.916664 740.8333 52.916664 740.8333 L 52.916664 714.37494 L 52.916664 687.9166 Q 52.916664 687.9166 79.37499 687.9166 L 79.37499 687.9166 L 79.37499 661.4583 L 52.916664 661.4583 L 52.916664 661.4583 L 52.916664 634.99994 L 52.916664 634.99994 L 52.916664 634.99994 L 26.458332 582.0833 L 26.458332 555.625 L 52.916664 555.625 L 105.83333 529.1666 L 105.83333 529.1666 L 105.83333 529.1666 L 79.37499 529.1666 L 79.37499 529.1666 L 79.37499 529.1666 Q 79.37499 529.1666 52.916664 502.7083 L 26.458332 502.7083 L 26.458332 476.24997 Q 0.0 476.24997 0.0 476.24997 L 0.0 476.24997 L 0.0 476.24997 Q 0.0 476.24997 26.458332 449.79166 L 52.916664 423.3333 L 52.916664 423.3333 L 52.916664 423.3333 L 26.458332 423.3333 L 26.458332 423.3333 L 26.458332 396.87497 Q 0.0 396.87497 0.0 370.41666 Q 0.0 343.9583 52.916664 317.49997 Q 79.37499 317.49997 52.916664 291.04166 L 0.0 264.5833 L 0.0 211.66666 L 0.0 185.20833 L 132.29166 211.66666 Q 264.5833 211.66666 317.49997 211.66666 Q 343.9583 185.20833 343.9583 158.74998 Q 343.9583 132.29166 502.7083 132.29166 Q 661.4583 132.29166 687.9166 79.37499 Q 714.37494 0.0 793.74994 0.0 z" svg:height="11.641666mm" draw:style-name="style-862" svg:viewBox="0.0 0.0 2222.5 1164.1666" svg:width="22.224998mm" svg:x="58.208332mm" svg:y="205.31665mm"/>
          <draw:path svg:d="M 26.458332 0.0 L 26.458332 0.0 L 26.458332 26.458332 Q 26.458332 79.37499 79.37499 52.916664 Q 132.29166 26.458332 185.20833 26.458332 Q 264.5833 26.458332 264.5833 52.916664 L 264.5833 79.37499 L 264.5833 79.37499 Q 264.5833 105.83333 291.04166 132.29166 L 291.04166 132.29166 L 264.5833 132.29166 Q 211.66666 132.29166 158.74998 211.66666 L 79.37499 264.5833 L 52.916664 264.5833 Q 26.458332 264.5833 0.0 185.20833 L 0.0 105.83333 L 0.0 79.37499 L 0.0 26.458332 L 0.0 26.458332 Q 0.0 0.0 26.458332 0.0 z" svg:height="2.6458333mm" draw:style-name="style-863" svg:viewBox="0.0 0.0 291.04166 264.5833" svg:width="2.9104166mm" svg:x="102.658325mm" svg:y="108.743744mm"/>
          <draw:path svg:d="M 79.37499 52.916664 L 79.37499 0.0 L 105.83333 0.0 L 132.29166 26.458332 L 185.20833 26.458332 L 211.66666 26.458332 L 238.12498 52.916664 Q 238.12498 79.37499 185.20833 105.83333 Q 158.74998 158.74998 291.04166 158.74998 Q 396.87497 158.74998 396.87497 185.20833 L 396.87497 238.12498 L 343.9583 238.12498 Q 317.49997 238.12498 317.49997 264.5833 Q 291.04166 264.5833 317.49997 291.04166 Q 343.9583 317.49997 264.5833 343.9583 Q 211.66666 370.41666 211.66666 291.04166 Q 185.20833 238.12498 132.29166 238.12498 L 52.916664 264.5833 L 26.458332 264.5833 L 26.458332 264.5833 L 26.458332 238.12498 Q 26.458332 238.12498 0.0 238.12498 L 0.0 238.12498 L 0.0 185.20833 L 0.0 132.29166 L 0.0 132.29166 Q 0.0 132.29166 26.458332 132.29166 Q 52.916664 132.29166 79.37499 52.916664 z" svg:height="3.439583mm" draw:style-name="style-864" svg:viewBox="0.0 0.0 396.87497 343.9583" svg:width="3.9687498mm" svg:x="63.235413mm" svg:y="138.37708mm"/>
          <draw:path svg:d="M 158.74998 0.0 L 211.66666 0.0 L 211.66666 26.458332 Q 211.66666 52.916664 211.66666 105.83333 Q 185.20833 158.74998 211.66666 158.74998 Q 264.5833 132.29166 264.5833 132.29166 L 264.5833 105.83333 L 317.49997 105.83333 L 370.41666 105.83333 L 396.87497 132.29166 Q 423.3333 158.74998 423.3333 185.20833 Q 423.3333 211.66666 449.79166 238.12498 Q 502.7083 264.5833 502.7083 291.04166 Q 502.7083 317.49997 449.79166 317.49997 Q 423.3333 317.49997 423.3333 343.9583 L 423.3333 370.41666 L 423.3333 370.41666 L 423.3333 370.41666 L 423.3333 396.87497 L 396.87497 396.87497 L 343.9583 396.87497 L 291.04166 396.87497 L 291.04166 423.3333 Q 317.49997 476.24997 317.49997 502.7083 L 317.49997 529.1666 L 291.04166 529.1666 L 291.04166 529.1666 L 264.5833 529.1666 L 238.12498 529.1666 L 211.66666 529.1666 L 185.20833 529.1666 L 185.20833 476.24997 L 158.74998 449.79166 L 158.74998 449.79166 L 158.74998 423.3333 L 158.74998 423.3333 L 158.74998 423.3333 L 132.29166 370.41666 L 132.29166 317.49997 L 105.83333 317.49997 L 79.37499 317.49997 L 79.37499 343.9583 L 79.37499 370.41666 L 52.916664 370.41666 L 52.916664 370.41666 L 52.916664 343.9583 Q 52.916664 317.49997 26.458332 264.5833 L 0.0 211.66666 L 0.0 211.66666 L 0.0 211.66666 L 26.458332 211.66666 L 26.458332 211.66666 L 26.458332 185.20833 Q 52.916664 185.20833 79.37499 105.83333 Q 105.83333 52.916664 105.83333 52.916664 L 105.83333 26.458332 L 105.83333 26.458332 Q 105.83333 0.0 158.74998 0.0 z" svg:height="5.2916665mm" draw:style-name="style-865" svg:viewBox="0.0 0.0 502.7083 529.1666" svg:width="5.027083mm" svg:x="124.88332mm" svg:y="136.525mm"/>
          <draw:path svg:d="M 0.0 79.37499 L 0.0 0.0 L 185.20833 26.458332 Q 343.9583 26.458332 449.79166 52.916664 Q 529.1666 79.37499 529.1666 105.83333 Q 555.625 132.29166 555.625 238.12498 L 555.625 370.41666 L 555.625 370.41666 L 555.625 370.41666 L 529.1666 396.87497 L 502.7083 449.79166 L 502.7083 476.24997 L 502.7083 502.7083 L 449.79166 502.7083 Q 396.87497 502.7083 396.87497 476.24997 Q 396.87497 449.79166 370.41666 476.24997 Q 370.41666 502.7083 291.04166 502.7083 L 211.66666 502.7083 L 211.66666 502.7083 Q 185.20833 476.24997 185.20833 502.7083 L 185.20833 502.7083 L 185.20833 502.7083 Q 158.74998 502.7083 79.37499 476.24997 L 0.0 449.79166 L 0.0 291.04166 L 0.0 158.74998 L 0.0 79.37499 z" svg:height="5.027083mm" draw:style-name="style-866" svg:viewBox="0.0 0.0 555.625 502.7083" svg:width="5.5562496mm" svg:x="118.268745mm" svg:y="154.78123mm"/>
          <draw:path svg:d="M 132.29166 0.0 L 132.29166 0.0 L 158.74998 0.0 Q 211.66666 0.0 158.74998 79.37499 Q 105.83333 185.20833 105.83333 211.66666 L 105.83333 238.12498 L 105.83333 238.12498 Q 79.37499 238.12498 52.916664 185.20833 L 26.458332 132.29166 L 26.458332 132.29166 Q 0.0 105.83333 0.0 79.37499 L 0.0 79.37499 L 52.916664 79.37499 Q 105.83333 79.37499 105.83333 26.458332 Q 105.83333 0.0 132.29166 0.0 z" svg:height="2.38125mm" draw:style-name="style-867" svg:viewBox="0.0 0.0 158.74998 238.12498" svg:width="1.5874999mm" svg:x="105.30416mm" svg:y="108.743744mm"/>
          <draw:path svg:d="M 687.9166 105.83333 L 687.9166 105.83333 L 687.9166 105.83333 Q 661.4583 105.83333 661.4583 132.29166 L 661.4583 132.29166 L 634.99994 132.29166 Q 634.99994 158.74998 582.0833 185.20833 Q 555.625 238.12498 529.1666 238.12498 L 502.7083 264.5833 L 449.79166 264.5833 L 396.87497 264.5833 L 370.41666 264.5833 Q 370.41666 264.5833 264.5833 317.49997 Q 132.29166 370.41666 105.83333 396.87497 L 105.83333 449.79166 L 105.83333 449.79166 L 79.37499 449.79166 L 79.37499 370.41666 Q 52.916664 291.04166 52.916664 317.49997 Q 52.916664 370.41666 26.458332 370.41666 Q 0.0 370.41666 0.0 317.49997 L 0.0 264.5833 L 0.0 264.5833 L 0.0 264.5833 L 26.458332 238.12498 Q 52.916664 211.66666 52.916664 185.20833 L 26.458332 158.74998 L 26.458332 158.74998 Q 52.916664 158.74998 52.916664 79.37499 L 105.83333 0.0 L 105.83333 0.0 L 105.83333 0.0 L 105.83333 0.0 L 105.83333 0.0 L 132.29166 0.0 L 132.29166 0.0 L 132.29166 26.458332 L 158.74998 26.458332 L 158.74998 26.458332 L 158.74998 0.0 L 158.74998 0.0 L 158.74998 0.0 L 185.20833 0.0 L 185.20833 0.0 L 211.66666 26.458332 L 211.66666 26.458332 L 211.66666 26.458332 Q 238.12498 52.916664 238.12498 52.916664 L 264.5833 52.916664 L 264.5833 52.916664 L 264.5833 52.916664 L 343.9583 26.458332 Q 423.3333 0.0 370.41666 79.37499 Q 317.49997 158.74998 502.7083 132.29166 Q 687.9166 105.83333 687.9166 105.83333 z" svg:height="4.497916mm" draw:style-name="style-868" svg:viewBox="0.0 0.0 687.9166 449.79166" svg:width="6.879166mm" svg:x="269.34583mm" svg:y="188.38332mm"/>
          <draw:path svg:d="M 211.66666 0.0 L 211.66666 26.458332 L 211.66666 26.458332 Q 211.66666 52.916664 238.12498 52.916664 L 238.12498 52.916664 L 238.12498 52.916664 L 238.12498 79.37499 L 185.20833 79.37499 Q 132.29166 105.83333 79.37499 105.83333 L 0.0 105.83333 L 0.0 105.83333 L 0.0 79.37499 L 26.458332 26.458332 Q 26.458332 0.0 105.83333 0.0 Q 185.20833 0.0 211.66666 0.0 z" svg:height="1.0583333mm" draw:style-name="style-869" svg:viewBox="0.0 0.0 238.12498 105.83333" svg:width="2.38125mm" svg:x="190.23541mm" svg:y="138.64166mm"/>
          <draw:path svg:d="M 582.0833 0.0 L 582.0833 0.0 L 582.0833 79.37499 Q 608.5416 132.29166 582.0833 291.04166 L 582.0833 423.3333 L 555.625 423.3333 Q 555.625 396.87497 502.7083 423.3333 Q 449.79166 449.79166 449.79166 476.24997 Q 449.79166 502.7083 396.87497 502.7083 Q 370.41666 502.7083 317.49997 449.79166 L 264.5833 396.87497 L 264.5833 396.87497 Q 238.12498 370.41666 238.12498 343.9583 Q 238.12498 343.9583 185.20833 343.9583 Q 185.20833 343.9583 105.83333 238.12498 L 26.458332 158.74998 L 26.458332 158.74998 L 26.458332 132.29166 L 26.458332 132.29166 L 26.458332 132.29166 L 26.458332 132.29166 L 26.458332 132.29166 L 26.458332 105.83333 L 26.458332 79.37499 L 26.458332 79.37499 L 26.458332 79.37499 L 26.458332 52.916664 L 26.458332 52.916664 L 0.0 26.458332 L 0.0 0.0 L 79.37499 26.458332 Q 185.20833 26.458332 185.20833 52.916664 Q 211.66666 79.37499 211.66666 26.458332 Q 211.66666 26.458332 396.87497 0.0 Q 582.0833 -26.458332 582.0833 0.0 z" svg:height="5.027083mm" draw:style-name="style-870" svg:viewBox="0.0 0.0 582.0833 502.7083" svg:width="5.820833mm" svg:x="100.806244mm" svg:y="71.17291mm"/>
          <draw:path svg:d="M 132.29166 0.0 L 132.29166 0.0 L 132.29166 26.458332 L 158.74998 52.916664 L 158.74998 105.83333 L 158.74998 185.20833 L 211.66666 185.20833 L 238.12498 158.74998 L 238.12498 158.74998 L 264.5833 158.74998 L 264.5833 158.74998 L 264.5833 158.74998 L 291.04166 132.29166 L 317.49997 132.29166 L 317.49997 158.74998 L 317.49997 158.74998 L 317.49997 158.74998 Q 317.49997 158.74998 291.04166 158.74998 L 291.04166 185.20833 L 291.04166 185.20833 Q 264.5833 185.20833 264.5833 211.66666 L 264.5833 211.66666 L 264.5833 211.66666 Q 264.5833 211.66666 238.12498 211.66666 L 238.12498 238.12498 L 211.66666 238.12498 Q 185.20833 238.12498 185.20833 264.5833 Q 158.74998 317.49997 132.29166 317.49997 Q 79.37499 343.9583 79.37499 317.49997 Q 79.37499 264.5833 52.916664 238.12498 L 0.0 211.66666 L 0.0 211.66666 Q 0.0 211.66666 0.0 158.74998 Q 0.0 132.29166 0.0 105.83333 Q -52.916664 79.37499 26.458332 79.37499 Q 79.37499 79.37499 79.37499 52.916664 L 79.37499 26.458332 L 105.83333 0.0 Q 105.83333 0.0 132.29166 0.0 z" svg:height="3.1749997mm" draw:style-name="style-871" svg:viewBox="0.0 0.0 317.49997 317.49997" svg:width="3.1749997mm" svg:x="108.479164mm" svg:y="126.470825mm"/>
          <draw:path svg:d="M 26.458332 0.0 L 52.916664 0.0 L 105.83333 105.83333 Q 132.29166 185.20833 132.29166 211.66666 Q 132.29166 238.12498 158.74998 238.12498 L 185.20833 238.12498 L 185.20833 264.5833 L 185.20833 317.49997 L 211.66666 317.49997 L 211.66666 343.9583 L 211.66666 343.9583 Q 185.20833 343.9583 158.74998 370.41666 Q 105.83333 370.41666 79.37499 317.49997 L 52.916664 238.12498 L 52.916664 211.66666 Q 26.458332 211.66666 26.458332 211.66666 L 26.458332 211.66666 L 26.458332 211.66666 L 26.458332 185.20833 L 0.0 185.20833 Q 0.0 158.74998 0.0 158.74998 Q 26.458332 158.74998 0.0 52.916664 Q -26.458332 -26.458332 26.458332 0.0 z" svg:height="3.7041664mm" draw:style-name="style-872" svg:viewBox="0.0 0.0 211.66666 370.41666" svg:width="2.1166666mm" svg:x="150.01874mm" svg:y="181.50415mm"/>
          <draw:path svg:d="M 132.29166 26.458332 L 211.66666 0.0 L 211.66666 0.0 Q 238.12498 26.458332 211.66666 52.916664 L 211.66666 79.37499 L 158.74998 158.74998 Q 132.29166 264.5833 105.83333 317.49997 L 105.83333 343.9583 L 132.29166 343.9583 Q 185.20833 370.41666 211.66666 370.41666 L 238.12498 370.41666 L 238.12498 370.41666 Q 238.12498 370.41666 79.37499 370.41666 Q -52.916664 343.9583 0.0 211.66666 Q 52.916664 52.916664 132.29166 26.458332 z" svg:height="3.7041664mm" draw:style-name="style-873" svg:viewBox="0.0 0.0 238.12498 370.41666" svg:width="2.38125mm" svg:x="153.19374mm" svg:y="132.82083mm"/>
          <draw:path svg:d="M 291.04166 26.458332 L 291.04166 0.0 L 555.625 26.458332 Q 820.2083 79.37499 1031.875 79.37499 L 1217.0833 79.37499 L 1190.6249 105.83333 Q 1164.1666 132.29166 1137.7083 132.29166 L 1111.25 132.29166 L 1111.25 185.20833 L 1084.7916 211.66666 L 1084.7916 238.12498 L 1084.7916 264.5833 L 1058.3333 264.5833 L 1058.3333 291.04166 L 1058.3333 291.04166 L 1031.875 291.04166 L 1031.875 317.49997 L 1031.875 343.9583 L 1005.4166 343.9583 L 1005.4166 343.9583 L 1005.4166 370.41666 L 1031.875 370.41666 L 1031.875 370.41666 L 1031.875 396.87497 L 1084.7916 396.87497 L 1137.7083 396.87497 L 1137.7083 396.87497 Q 1137.7083 396.87497 1137.7083 423.3333 L 1111.25 423.3333 L 1031.875 423.3333 Q 952.49994 449.79166 926.0416 449.79166 Q 873.12494 449.79166 793.74994 449.79166 Q 714.37494 449.79166 714.37494 476.24997 L 687.9166 476.24997 L 661.4583 476.24997 Q 608.5416 449.79166 555.625 449.79166 L 529.1666 449.79166 L 423.3333 449.79166 L 317.49997 449.79166 L 317.49997 449.79166 L 343.9583 423.3333 L 343.9583 423.3333 L 343.9583 396.87497 L 343.9583 396.87497 Q 343.9583 396.87497 317.49997 343.9583 Q 291.04166 264.5833 343.9583 264.5833 Q 370.41666 264.5833 370.41666 238.12498 L 370.41666 211.66666 L 343.9583 211.66666 Q 291.04166 185.20833 291.04166 185.20833 Q 291.04166 185.20833 211.66666 185.20833 L 132.29166 185.20833 L 132.29166 158.74998 L 132.29166 158.74998 L 105.83333 158.74998 L 105.83333 132.29166 L 52.916664 132.29166 L 0.0 132.29166 L 0.0 132.29166 L 0.0 132.29166 L 105.83333 105.83333 Q 211.66666 79.37499 264.5833 79.37499 Q 317.49997 26.458332 291.04166 26.458332 z" svg:height="4.7625mm" draw:style-name="style-874" svg:viewBox="0.0 0.0 1217.0833 476.24997" svg:width="12.170833mm" svg:x="54.239582mm" svg:y="199.23125mm"/>
          <draw:path svg:d="M 264.5833 105.83333 L 264.5833 0.0 L 264.5833 0.0 Q 264.5833 0.0 291.04166 211.66666 L 291.04166 423.3333 L 264.5833 634.99994 Q 264.5833 846.6666 238.12498 873.12494 L 238.12498 899.5833 L 238.12498 899.5833 Q 211.66666 899.5833 211.66666 793.74994 Q 211.66666 687.9166 158.74998 687.9166 Q 132.29166 687.9166 105.83333 661.4583 Q 105.83333 634.99994 79.37499 634.99994 Q 52.916664 634.99994 52.916664 582.0833 Q 52.916664 502.7083 79.37499 529.1666 Q 105.83333 555.625 105.83333 476.24997 Q 105.83333 396.87497 52.916664 370.41666 L 0.0 370.41666 L 0.0 343.9583 Q 0.0 343.9583 26.458332 317.49997 L 26.458332 317.49997 L 26.458332 317.49997 Q 52.916664 317.49997 52.916664 317.49997 Q 52.916664 317.49997 79.37499 291.04166 L 105.83333 238.12498 L 105.83333 264.5833 Q 105.83333 291.04166 158.74998 238.12498 Q 185.20833 211.66666 185.20833 211.66666 Q 211.66666 211.66666 211.66666 264.5833 L 211.66666 291.04166 L 238.12498 264.5833 Q 264.5833 238.12498 264.5833 105.83333 z" svg:height="8.995832mm" draw:style-name="style-875" svg:viewBox="0.0 0.0 291.04166 899.5833" svg:width="2.9104166mm" svg:x="178.32916mm" svg:y="155.575mm"/>
          <draw:path svg:d="M 449.79166 26.458332 L 449.79166 26.458332 L 449.79166 26.458332 L 476.24997 26.458332 L 476.24997 26.458332 L 476.24997 52.916664 L 476.24997 52.916664 L 476.24997 52.916664 L 502.7083 52.916664 L 502.7083 52.916664 L 529.1666 52.916664 L 555.625 52.916664 L 555.625 52.916664 L 582.0833 52.916664 L 582.0833 26.458332 Q 582.0833 0.0 608.5416 0.0 L 634.99994 0.0 L 608.5416 79.37499 Q 582.0833 158.74998 634.99994 238.12498 Q 687.9166 317.49997 687.9166 291.04166 Q 714.37494 264.5833 740.8333 264.5833 L 767.2916 264.5833 L 767.2916 291.04166 Q 740.8333 317.49997 687.9166 317.49997 L 634.99994 317.49997 L 634.99994 370.41666 L 634.99994 423.3333 L 634.99994 423.3333 Q 634.99994 423.3333 661.4583 449.79166 L 687.9166 476.24997 L 687.9166 476.24997 L 687.9166 476.24997 L 714.37494 476.24997 L 714.37494 476.24997 L 714.37494 502.7083 L 740.8333 502.7083 L 740.8333 529.1666 L 740.8333 529.1666 L 634.99994 529.1666 Q 555.625 529.1666 529.1666 555.625 L 529.1666 582.0833 L 529.1666 582.0833 Q 529.1666 582.0833 476.24997 582.0833 Q 449.79166 582.0833 396.87497 529.1666 L 370.41666 476.24997 L 343.9583 476.24997 L 343.9583 476.24997 L 343.9583 502.7083 L 317.49997 502.7083 L 317.49997 502.7083 L 317.49997 529.1666 L 317.49997 529.1666 L 317.49997 529.1666 L 291.04166 582.0833 Q 264.5833 661.4583 264.5833 714.37494 L 264.5833 767.2916 L 238.12498 793.74994 L 238.12498 820.2083 L 211.66666 820.2083 L 185.20833 820.2083 L 185.20833 793.74994 L 158.74998 767.2916 L 158.74998 767.2916 L 158.74998 740.8333 L 158.74998 740.8333 L 158.74998 740.8333 L 132.29166 740.8333 L 132.29166 740.8333 L 132.29166 661.4583 L 132.29166 582.0833 L 132.29166 529.1666 Q 158.74998 476.24997 132.29166 423.3333 Q 105.83333 370.41666 79.37499 370.41666 Q 52.916664 343.9583 26.458332 264.5833 L 0.0 211.66666 L 0.0 211.66666 L 0.0 211.66666 L 0.0 185.20833 L 0.0 185.20833 L 0.0 185.20833 L 0.0 158.74998 L 0.0 158.74998 L 0.0 158.74998 L 26.458332 158.74998 L 26.458332 158.74998 L 26.458332 132.29166 L 52.916664 132.29166 L 52.916664 105.83333 L 52.916664 105.83333 L 105.83333 105.83333 Q 185.20833 105.83333 211.66666 52.916664 Q 211.66666 0.0 264.5833 52.916664 Q 317.49997 105.83333 370.41666 79.37499 Q 423.3333 79.37499 423.3333 52.916664 Q 423.3333 26.458332 449.79166 26.458332 z" svg:height="8.202083mm" draw:style-name="style-876" svg:viewBox="0.0 0.0 767.2916 820.2083" svg:width="7.6729164mm" svg:x="116.416664mm" svg:y="77.25833mm"/>
          <draw:path svg:d="M 211.66666 0.0 L 238.12498 0.0 L 238.12498 26.458332 Q 238.12498 52.916664 211.66666 52.916664 Q 158.74998 79.37499 158.74998 211.66666 L 158.74998 343.9583 L 132.29166 343.9583 Q 132.29166 370.41666 105.83333 370.41666 L 79.37499 370.41666 L 79.37499 370.41666 Q 79.37499 370.41666 52.916664 343.9583 L 0.0 317.49997 L 52.916664 317.49997 L 79.37499 317.49997 L 79.37499 291.04166 Q 52.916664 264.5833 52.916664 158.74998 L 52.916664 79.37499 L 52.916664 79.37499 Q 52.916664 79.37499 79.37499 52.916664 L 79.37499 52.916664 L 79.37499 52.916664 Q 105.83333 52.916664 105.83333 52.916664 L 105.83333 26.458332 L 132.29166 26.458332 Q 158.74998 0.0 211.66666 0.0 z" svg:height="3.7041664mm" draw:style-name="style-877" svg:viewBox="0.0 0.0 238.12498 370.41666" svg:width="2.38125mm" svg:x="181.50415mm" svg:y="138.64166mm"/>
          <draw:path svg:d="M 52.916664 26.458332 L 52.916664 26.458332 L 105.83333 0.0 L 185.20833 0.0 L 185.20833 26.458332 Q 158.74998 26.458332 158.74998 79.37499 L 158.74998 105.83333 L 185.20833 105.83333 L 185.20833 132.29166 L 211.66666 132.29166 L 238.12498 132.29166 L 264.5833 105.83333 L 291.04166 105.83333 L 291.04166 185.20833 L 317.49997 238.12498 L 317.49997 238.12498 L 317.49997 238.12498 L 317.49997 211.66666 L 317.49997 211.66666 L 343.9583 211.66666 L 343.9583 185.20833 L 343.9583 185.20833 L 370.41666 185.20833 L 396.87497 158.74998 Q 423.3333 132.29166 449.79166 105.83333 L 476.24997 105.83333 L 476.24997 132.29166 L 476.24997 158.74998 L 502.7083 158.74998 L 502.7083 158.74998 L 476.24997 185.20833 Q 449.79166 185.20833 449.79166 291.04166 L 423.3333 423.3333 L 423.3333 449.79166 L 423.3333 449.79166 L 317.49997 449.79166 L 211.66666 449.79166 L 211.66666 343.9583 Q 211.66666 264.5833 158.74998 264.5833 Q 132.29166 264.5833 132.29166 291.04166 Q 105.83333 317.49997 79.37499 317.49997 L 52.916664 343.9583 L 52.916664 317.49997 L 52.916664 317.49997 L 26.458332 264.5833 Q 0.0 211.66666 0.0 185.20833 L 0.0 132.29166 L 0.0 132.29166 Q 26.458332 132.29166 26.458332 105.83333 L 26.458332 105.83333 L 26.458332 79.37499 L 26.458332 26.458332 L 52.916664 26.458332 z" svg:height="4.497916mm" draw:style-name="style-878" svg:viewBox="0.0 0.0 502.7083 449.79166" svg:width="5.027083mm" svg:x="103.71666mm" svg:y="130.96875mm"/>
          <draw:path svg:d="M 0.0 26.458332 L 0.0 0.0 L 185.20833 26.458332 Q 396.87497 26.458332 423.3333 79.37499 Q 449.79166 105.83333 476.24997 158.74998 Q 529.1666 185.20833 582.0833 211.66666 Q 661.4583 211.66666 634.99994 211.66666 Q 634.99994 238.12498 687.9166 238.12498 L 740.8333 238.12498 L 740.8333 238.12498 L 740.8333 238.12498 L 767.2916 264.5833 L 793.74994 264.5833 L 793.74994 291.04166 L 793.74994 317.49997 L 767.2916 317.49997 L 767.2916 317.49997 L 714.37494 317.49997 Q 687.9166 291.04166 476.24997 264.5833 L 264.5833 238.12498 L 185.20833 238.12498 L 132.29166 238.12498 L 132.29166 211.66666 L 132.29166 211.66666 L 105.83333 211.66666 L 105.83333 185.20833 L 52.916664 185.20833 Q 0.0 185.20833 0.0 132.29166 Q 0.0 79.37499 0.0 52.916664 L 0.0 26.458332 L 0.0 26.458332 z" svg:height="3.1749997mm" draw:style-name="style-879" svg:viewBox="0.0 0.0 793.74994 317.49997" svg:width="7.9374995mm" svg:x="118.268745mm" svg:y="216.16457mm"/>
          <draw:path svg:d="M 0.0 52.916664 L 26.458332 0.0 L 105.83333 0.0 L 185.20833 0.0 L 185.20833 26.458332 L 185.20833 52.916664 L 158.74998 52.916664 Q 132.29166 52.916664 52.916664 79.37499 Q 0.0 79.37499 0.0 52.916664 z" svg:height="0.7937499mm" draw:style-name="style-880" svg:viewBox="0.0 0.0 185.20833 79.37499" svg:width="1.8520832mm" svg:x="216.95833mm" svg:y="150.81248mm"/>
          <draw:path svg:d="M 291.04166 0.0 L 343.9583 0.0 L 343.9583 105.83333 Q 343.9583 211.66666 317.49997 211.66666 Q 291.04166 211.66666 291.04166 264.5833 Q 264.5833 317.49997 185.20833 264.5833 Q 105.83333 264.5833 52.916664 264.5833 L 0.0 291.04166 L 0.0 264.5833 Q 26.458332 238.12498 26.458332 211.66666 L 52.916664 211.66666 L 52.916664 211.66666 L 52.916664 211.66666 L 79.37499 185.20833 L 132.29166 185.20833 L 132.29166 158.74998 L 132.29166 105.83333 L 158.74998 52.916664 L 185.20833 26.458332 L 185.20833 26.458332 Q 185.20833 52.916664 211.66666 52.916664 L 238.12498 52.916664 L 264.5833 52.916664 Q 291.04166 79.37499 291.04166 52.916664 Q 291.04166 26.458332 264.5833 26.458332 L 264.5833 26.458332 L 238.12498 26.458332 Q 238.12498 0.0 291.04166 0.0 z M 291.04166 158.74998 Q 291.04166 158.74998 291.04166 132.29166 Q 291.04166 132.29166 291.04166 158.74998 Q 291.04166 158.74998 291.04166 158.74998 z" svg:height="2.9104166mm" draw:style-name="style-881" svg:viewBox="0.0 0.0 343.9583 291.04166" svg:width="3.439583mm" svg:x="233.0979mm" svg:y="190.49998mm"/>
          <draw:path svg:d="M 185.20833 79.37499 L 185.20833 0.0 L 211.66666 26.458332 L 238.12498 79.37499 L 238.12498 79.37499 L 238.12498 79.37499 L 238.12498 105.83333 L 238.12498 105.83333 L 264.5833 132.29166 L 291.04166 158.74998 L 291.04166 158.74998 L 291.04166 158.74998 L 317.49997 661.4583 Q 343.9583 1190.6249 370.41666 1190.6249 L 370.41666 1190.6249 L 370.41666 1217.0833 L 396.87497 1217.0833 L 396.87497 1217.0833 L 396.87497 1243.5416 L 370.41666 1243.5416 L 343.9583 1243.5416 L 343.9583 1269.9999 L 343.9583 1269.9999 L 317.49997 1269.9999 L 291.04166 1296.4583 L 291.04166 1296.4583 L 291.04166 1296.4583 L 264.5833 1296.4583 L 264.5833 1296.4583 L 211.66666 1296.4583 Q 158.74998 1296.4583 105.83333 1322.9166 L 52.916664 1322.9166 L 26.458332 1322.9166 L 26.458332 1296.4583 L 26.458332 1296.4583 L 26.458332 1296.4583 L 26.458332 1243.5416 Q 26.458332 1190.6249 52.916664 1190.6249 Q 79.37499 1190.6249 79.37499 1111.25 Q 79.37499 1058.3333 52.916664 1031.875 Q 26.458332 1031.875 0.0 926.0416 Q -26.458332 820.2083 0.0 740.8333 Q 26.458332 661.4583 52.916664 687.9166 Q 79.37499 714.37494 79.37499 687.9166 L 105.83333 661.4583 L 105.83333 634.99994 Q 132.29166 608.5416 132.29166 396.87497 L 158.74998 185.20833 L 158.74998 185.20833 L 185.20833 185.20833 L 185.20833 79.37499 z" svg:height="13.229166mm" draw:style-name="style-882" svg:viewBox="0.0 0.0 396.87497 1322.9166" svg:width="3.9687498mm" svg:x="179.65207mm" svg:y="157.95624mm"/>
          <draw:path svg:d="M 79.37499 0.0 L 132.29166 26.458332 L 238.12498 132.29166 Q 343.9583 211.66666 423.3333 264.5833 Q 476.24997 264.5833 529.1666 291.04166 L 582.0833 291.04166 L 582.0833 317.49997 L 582.0833 343.9583 L 529.1666 343.9583 L 449.79166 370.41666 L 370.41666 370.41666 Q 317.49997 370.41666 211.66666 343.9583 Q 132.29166 317.49997 132.29166 423.3333 L 132.29166 529.1666 L 105.83333 529.1666 L 79.37499 529.1666 L 79.37499 502.7083 L 79.37499 476.24997 L 79.37499 476.24997 L 52.916664 449.79166 L 52.916664 449.79166 L 52.916664 449.79166 L 52.916664 449.79166 L 52.916664 423.3333 L 26.458332 423.3333 L 0.0 423.3333 L 0.0 343.9583 L 0.0 264.5833 L 0.0 238.12498 L 0.0 211.66666 L 0.0 185.20833 Q 0.0 158.74998 26.458332 52.916664 Q 52.916664 -26.458332 79.37499 0.0 z" svg:height="5.2916665mm" draw:style-name="style-883" svg:viewBox="0.0 0.0 582.0833 529.1666" svg:width="5.820833mm" svg:x="124.88332mm" svg:y="126.470825mm"/>
          <draw:path svg:d="M 132.29166 26.458332 L 132.29166 0.0 L 158.74998 0.0 L 158.74998 0.0 L 158.74998 0.0 L 158.74998 0.0 L 264.5833 79.37499 Q 317.49997 158.74998 317.49997 238.12498 Q 317.49997 317.49997 317.49997 396.87497 Q 317.49997 476.24997 291.04166 476.24997 L 291.04166 476.24997 L 264.5833 476.24997 Q 238.12498 476.24997 211.66666 555.625 Q 211.66666 634.99994 185.20833 634.99994 L 185.20833 634.99994 L 185.20833 634.99994 Q 185.20833 608.5416 158.74998 634.99994 L 105.83333 634.99994 L 105.83333 555.625 Q 105.83333 502.7083 79.37499 502.7083 L 79.37499 502.7083 L 79.37499 502.7083 L 79.37499 476.24997 L 79.37499 476.24997 Q 79.37499 449.79166 79.37499 396.87497 Q 105.83333 343.9583 52.916664 291.04166 L 0.0 211.66666 L 0.0 185.20833 L 0.0 185.20833 L 52.916664 132.29166 Q 79.37499 79.37499 79.37499 105.83333 L 105.83333 105.83333 L 105.83333 105.83333 L 105.83333 79.37499 L 105.83333 79.37499 L 105.83333 79.37499 L 105.83333 79.37499 Q 105.83333 52.916664 132.29166 26.458332 z" svg:height="6.3499994mm" draw:style-name="style-884" svg:viewBox="0.0 0.0 317.49997 634.99994" svg:width="3.1749997mm" svg:x="237.06665mm" svg:y="162.71873mm"/>
          <draw:path svg:d="M 52.916664 26.458332 L 52.916664 0.0 L 132.29166 26.458332 Q 211.66666 26.458332 264.5833 79.37499 Q 343.9583 132.29166 476.24997 132.29166 L 634.99994 132.29166 L 793.74994 158.74998 Q 926.0416 185.20833 1111.25 211.66666 Q 1269.9999 238.12498 1322.9166 264.5833 L 1349.3749 264.5833 L 1428.7499 291.04166 Q 1481.6666 291.04166 1481.6666 317.49997 L 1481.6666 317.49997 L 1508.1249 343.9583 L 1508.1249 396.87497 L 1481.6666 396.87497 L 1428.7499 396.87497 L 1402.2916 370.41666 L 1375.8333 370.41666 L 1375.8333 396.87497 L 1375.8333 423.3333 L 1349.3749 423.3333 L 1322.9166 449.79166 L 1190.6249 449.79166 L 1058.3333 449.79166 L 1058.3333 449.79166 Q 1058.3333 449.79166 687.9166 396.87497 Q 343.9583 343.9583 264.5833 317.49997 Q 211.66666 291.04166 211.66666 238.12498 Q 211.66666 185.20833 158.74998 185.20833 L 79.37499 185.20833 L 52.916664 158.74998 Q 26.458332 132.29166 0.0 105.83333 Q 0.0 52.916664 52.916664 52.916664 Q 79.37499 26.458332 52.916664 26.458332 z" svg:height="4.497916mm" draw:style-name="style-885" svg:viewBox="0.0 0.0 1508.1249 449.79166" svg:width="15.081249mm" svg:x="69.85mm" svg:y="206.11041mm"/>
          <draw:path svg:d="M 132.29166 0.0 L 132.29166 0.0 L 132.29166 105.83333 Q 105.83333 185.20833 105.83333 238.12498 L 105.83333 291.04166 L 105.83333 291.04166 Q 105.83333 264.5833 79.37499 264.5833 Q 52.916664 264.5833 26.458332 238.12498 L 0.0 211.66666 L 0.0 211.66666 L 0.0 211.66666 L 0.0 132.29166 L 0.0 52.916664 L 0.0 52.916664 L 26.458332 52.916664 L 26.458332 26.458332 L 26.458332 26.458332 L 79.37499 0.0 Q 105.83333 0.0 132.29166 0.0 z" svg:height="2.9104166mm" draw:style-name="style-886" svg:viewBox="0.0 0.0 132.29166 291.04166" svg:width="1.3229166mm" svg:x="82.02083mm" svg:y="135.46666mm"/>
          <draw:path svg:d="M 396.87497 0.0 L 423.3333 0.0 L 423.3333 52.916664 L 423.3333 79.37499 L 555.625 52.916664 Q 661.4583 26.458332 687.9166 52.916664 Q 714.37494 105.83333 714.37494 79.37499 Q 740.8333 52.916664 820.2083 52.916664 Q 926.0416 52.916664 1031.875 158.74998 Q 1164.1666 264.5833 1190.6249 264.5833 L 1217.0833 264.5833 L 1217.0833 317.49997 L 1243.5416 343.9583 L 1243.5416 423.3333 Q 1243.5416 502.7083 1269.9999 502.7083 L 1269.9999 502.7083 L 1243.5416 634.99994 Q 1190.6249 793.74994 1190.6249 820.2083 L 1190.6249 846.6666 L 1164.1666 873.12494 L 1137.7083 899.5833 L 1137.7083 899.5833 L 1137.7083 899.5833 L 1137.7083 926.0416 L 1137.7083 926.0416 L 1111.25 952.49994 L 1084.7916 978.95825 L 1084.7916 978.95825 L 1084.7916 1005.4166 L 1084.7916 1005.4166 L 1084.7916 1005.4166 L 1111.25 1005.4166 L 1111.25 1031.875 L 1084.7916 1031.875 Q 1084.7916 1058.3333 1031.875 1084.7916 L 978.95825 1111.25 L 978.95825 1111.25 Q 978.95825 1111.25 846.6666 1111.25 L 714.37494 1137.7083 L 661.4583 1137.7083 Q 608.5416 1111.25 555.625 1111.25 Q 476.24997 1058.3333 370.41666 978.95825 L 264.5833 873.12494 L 264.5833 846.6666 Q 238.12498 820.2083 238.12498 820.2083 Q 238.12498 793.74994 211.66666 634.99994 Q 185.20833 476.24997 105.83333 476.24997 L 26.458332 476.24997 L 26.458332 449.79166 L 26.458332 423.3333 L 0.0 370.41666 L 0.0 343.9583 L 0.0 343.9583 L 26.458332 343.9583 L 26.458332 343.9583 L 26.458332 317.49997 L 26.458332 317.49997 L 52.916664 317.49997 L 132.29166 317.49997 Q 238.12498 291.04166 317.49997 158.74998 Q 396.87497 0.0 396.87497 0.0 z" svg:height="11.377083mm" draw:style-name="style-887" svg:viewBox="0.0 0.0 1269.9999 1137.7083" svg:width="12.699999mm" svg:x="123.56041mm" svg:y="118.00416mm"/>
          <draw:path svg:d="M 396.87497 26.458332 L 582.0833 0.0 L 634.99994 26.458332 Q 661.4583 52.916664 687.9166 105.83333 Q 714.37494 158.74998 661.4583 158.74998 Q 634.99994 158.74998 634.99994 211.66666 Q 634.99994 238.12498 634.99994 291.04166 Q 634.99994 291.04166 608.5416 291.04166 Q 555.625 291.04166 582.0833 317.49997 Q 582.0833 343.9583 555.625 370.41666 Q 529.1666 396.87497 502.7083 396.87497 L 502.7083 396.87497 L 502.7083 396.87497 L 502.7083 396.87497 L 449.79166 370.41666 Q 370.41666 343.9583 343.9583 343.9583 Q 291.04166 343.9583 291.04166 317.49997 Q 291.04166 291.04166 185.20833 291.04166 L 52.916664 291.04166 L 26.458332 264.5833 L 0.0 264.5833 L 0.0 238.12498 L 0.0 185.20833 L 26.458332 185.20833 L 52.916664 185.20833 L 79.37499 158.74998 L 105.83333 132.29166 L 105.83333 132.29166 L 132.29166 132.29166 L 132.29166 132.29166 L 132.29166 132.29166 L 185.20833 132.29166 Q 264.5833 132.29166 264.5833 132.29166 Q 291.04166 132.29166 264.5833 79.37499 Q 238.12498 26.458332 396.87497 26.458332 z" svg:height="3.9687498mm" draw:style-name="style-888" svg:viewBox="0.0 0.0 687.9166 396.87497" svg:width="6.879166mm" svg:x="10.847916mm" svg:y="146.31458mm"/>
          <draw:path svg:d="M 1031.875 105.83333 L 1084.7916 132.29166 L 1084.7916 132.29166 L 1111.25 132.29166 L 1111.25 158.74998 L 1111.25 185.20833 L 1084.7916 185.20833 Q 1058.3333 185.20833 1058.3333 211.66666 Q 1058.3333 238.12498 1031.875 238.12498 L 1005.4166 238.12498 L 1005.4166 264.5833 L 1005.4166 264.5833 L 978.95825 264.5833 L 978.95825 291.04166 L 1111.25 291.04166 L 1217.0833 291.04166 L 1217.0833 291.04166 L 1217.0833 291.04166 L 1164.1666 317.49997 L 1137.7083 343.9583 L 1111.25 343.9583 L 1084.7916 343.9583 L 1084.7916 396.87497 L 1084.7916 423.3333 L 1058.3333 423.3333 L 1005.4166 396.87497 L 952.49994 396.87497 Q 926.0416 396.87497 529.1666 396.87497 L 158.74998 370.41666 L 158.74998 317.49997 Q 158.74998 264.5833 105.83333 264.5833 L 52.916664 264.5833 L 52.916664 238.12498 L 52.916664 211.66666 L 26.458332 211.66666 L 26.458332 185.20833 L 26.458332 185.20833 L 52.916664 185.20833 L 52.916664 185.20833 L 52.916664 185.20833 L 52.916664 158.74998 L 52.916664 158.74998 L 26.458332 105.83333 L 0.0 52.916664 L 0.0 26.458332 L 0.0 0.0 L 26.458332 0.0 L 52.916664 26.458332 L 291.04166 26.458332 Q 529.1666 52.916664 582.0833 26.458332 Q 634.99994 -26.458332 740.8333 26.458332 Q 873.12494 79.37499 899.5833 79.37499 Q 899.5833 105.83333 952.49994 105.83333 Q 978.95825 79.37499 1031.875 105.83333 z" svg:height="4.233333mm" draw:style-name="style-889" svg:viewBox="0.0 0.0 1217.0833 423.3333" svg:width="12.170833mm" svg:x="62.44166mm" svg:y="213.51874mm"/>
          <draw:path svg:d="M 0.0 0.0 L 0.0 0.0 L 26.458332 0.0 L 26.458332 0.0 L 291.04166 0.0 Q 555.625 0.0 555.625 0.0 Q 582.0833 0.0 582.0833 0.0 L 582.0833 0.0 L 582.0833 0.0 Q 582.0833 0.0 608.5416 26.458332 L 634.99994 26.458332 L 634.99994 52.916664 L 634.99994 52.916664 L 634.99994 52.916664 L 634.99994 52.916664 L 634.99994 79.37499 L 634.99994 105.83333 L 634.99994 105.83333 L 634.99994 105.83333 L 476.24997 105.83333 Q 343.9583 105.83333 264.5833 105.83333 L 211.66666 79.37499 L 158.74998 79.37499 Q 105.83333 52.916664 52.916664 52.916664 L 0.0 26.458332 L 0.0 0.0 z" svg:height="1.0583333mm" draw:style-name="style-890" svg:viewBox="0.0 0.0 634.99994 105.83333" svg:width="6.3499994mm" svg:x="179.91666mm" svg:y="191.02916mm"/>
          <draw:path svg:d="M 2116.6665 0.0 L 2116.6665 0.0 L 2143.125 79.37499 Q 2143.125 185.20833 2248.9583 185.20833 Q 2381.2498 185.20833 2460.6248 211.66666 L 2539.9998 211.66666 L 2539.9998 211.66666 L 2539.9998 238.12498 L 2539.9998 238.12498 L 2566.4583 238.12498 L 2566.4583 238.12498 L 2566.4583 238.12498 L 2619.3748 264.5833 Q 2672.2915 291.04166 2672.2915 291.04166 L 2672.2915 291.04166 L 2698.7498 291.04166 L 2698.7498 291.04166 L 2619.3748 317.49997 Q 2513.5415 343.9583 2566.4583 343.9583 L 2645.8333 343.9583 L 2619.3748 370.41666 L 2592.9165 396.87497 L 2460.6248 396.87497 Q 2328.3333 396.87497 2328.3333 449.79166 Q 2328.3333 476.24997 2275.4165 476.24997 L 2222.5 476.24997 L 2222.5 502.7083 L 2222.5 529.1666 L 2196.0415 529.1666 L 2169.5833 529.1666 L 2169.5833 555.625 L 2169.5833 582.0833 L 2143.125 582.0833 L 2143.125 582.0833 L 2143.125 582.0833 L 2143.125 582.0833 L 2116.6665 529.1666 L 2090.2083 476.24997 L 2090.2083 502.7083 L 2090.2083 555.625 L 2063.75 608.5416 Q 2037.2915 661.4583 1984.3749 687.9166 Q 1931.4583 714.37494 1904.9999 714.37494 Q 1878.5416 714.37494 1878.5416 714.37494 Q 1852.0833 687.9166 1825.6249 687.9166 Q 1799.1666 687.9166 1799.1666 714.37494 Q 1772.7083 740.8333 1402.2916 740.8333 Q 1005.4166 767.2916 767.2916 714.37494 Q 502.7083 714.37494 343.9583 714.37494 Q 211.66666 714.37494 211.66666 687.9166 Q 211.66666 661.4583 185.20833 661.4583 Q 158.74998 661.4583 105.83333 661.4583 Q 52.916664 634.99994 52.916664 608.5416 L 26.458332 555.625 L 26.458332 502.7083 L 26.458332 476.24997 L 0.0 449.79166 L 0.0 396.87497 L 0.0 291.04166 L 0.0 211.66666 L 0.0 211.66666 L 26.458332 211.66666 L 26.458332 211.66666 L 26.458332 238.12498 L 26.458332 238.12498 L 26.458332 238.12498 L 52.916664 238.12498 L 52.916664 238.12498 L 661.4583 211.66666 Q 1243.5416 185.20833 1640.4166 158.74998 Q 2037.2915 158.74998 2090.2083 79.37499 Q 2090.2083 0.0 2116.6665 0.0 z" svg:height="7.408333mm" draw:style-name="style-891" svg:viewBox="0.0 0.0 2698.7498 740.8333" svg:width="26.9875mm" svg:x="197.11458mm" svg:y="109.80208mm"/>
          <draw:path svg:d="M 79.37499 0.0 L 105.83333 0.0 L 132.29166 0.0 Q 185.20833 0.0 185.20833 0.0 L 211.66666 0.0 L 211.66666 52.916664 L 238.12498 79.37499 L 264.5833 105.83333 Q 291.04166 105.83333 291.04166 158.74998 Q 291.04166 211.66666 264.5833 211.66666 L 238.12498 211.66666 L 238.12498 238.12498 Q 238.12498 238.12498 211.66666 264.5833 L 211.66666 317.49997 L 185.20833 317.49997 Q 185.20833 317.49997 158.74998 238.12498 L 132.29166 158.74998 L 132.29166 105.83333 Q 132.29166 79.37499 79.37499 105.83333 L 52.916664 105.83333 L 52.916664 105.83333 Q 26.458332 132.29166 26.458332 132.29166 L 26.458332 132.29166 L 26.458332 132.29166 L 0.0 132.29166 L 0.0 105.83333 Q 26.458332 79.37499 26.458332 52.916664 L 26.458332 26.458332 L 26.458332 26.458332 Q 26.458332 26.458332 52.916664 0.0 L 52.916664 0.0 L 79.37499 0.0 z" svg:height="3.1749997mm" draw:style-name="style-892" svg:viewBox="0.0 0.0 291.04166 317.49997" svg:width="2.9104166mm" svg:x="194.99791mm" svg:y="147.6375mm"/>
          <draw:path svg:d="M 449.79166 185.20833 L 476.24997 0.0 L 502.7083 52.916664 Q 529.1666 105.83333 529.1666 105.83333 L 529.1666 105.83333 L 529.1666 185.20833 L 529.1666 238.12498 L 555.625 238.12498 L 555.625 238.12498 L 555.625 238.12498 L 555.625 238.12498 L 555.625 264.5833 L 582.0833 264.5833 L 582.0833 291.04166 Q 582.0833 343.9583 608.5416 343.9583 Q 634.99994 343.9583 634.99994 370.41666 Q 661.4583 396.87497 661.4583 449.79166 Q 661.4583 502.7083 634.99994 502.7083 Q 608.5416 502.7083 634.99994 555.625 Q 687.9166 608.5416 687.9166 661.4583 L 687.9166 687.9166 L 687.9166 714.37494 L 687.9166 740.8333 L 687.9166 740.8333 L 687.9166 767.2916 L 714.37494 767.2916 L 740.8333 767.2916 L 740.8333 740.8333 L 740.8333 740.8333 L 767.2916 767.2916 L 767.2916 820.2083 L 767.2916 926.0416 L 740.8333 1005.4166 L 740.8333 1031.875 L 740.8333 1031.875 L 714.37494 1031.875 L 687.9166 1031.875 L 582.0833 1005.4166 Q 502.7083 978.95825 502.7083 978.95825 Q 476.24997 978.95825 423.3333 978.95825 L 343.9583 978.95825 L 343.9583 978.95825 Q 317.49997 978.95825 291.04166 926.0416 Q 264.5833 846.6666 211.66666 846.6666 Q 158.74998 846.6666 158.74998 820.2083 Q 158.74998 793.74994 79.37499 820.2083 L 26.458332 820.2083 L 26.458332 820.2083 L 0.0 820.2083 L 0.0 767.2916 L 0.0 687.9166 L 26.458332 687.9166 L 26.458332 661.4583 L 26.458332 661.4583 L 26.458332 661.4583 L 52.916664 661.4583 L 52.916664 661.4583 L 105.83333 634.99994 Q 132.29166 608.5416 132.29166 608.5416 L 158.74998 608.5416 L 158.74998 608.5416 Q 158.74998 608.5416 158.74998 555.625 L 158.74998 502.7083 L 158.74998 502.7083 Q 158.74998 502.7083 211.66666 529.1666 Q 264.5833 555.625 264.5833 449.79166 L 291.04166 370.41666 L 317.49997 370.41666 Q 343.9583 343.9583 370.41666 343.9583 Q 423.3333 343.9583 449.79166 185.20833 z" svg:height="10.318749mm" draw:style-name="style-893" svg:viewBox="0.0 0.0 767.2916 1031.875" svg:width="7.6729164mm" svg:x="78.84583mm" svg:y="163.24791mm"/>
          <draw:path svg:d="M 1878.5416 0.0 L 1904.9999 0.0 L 1878.5416 52.916664 Q 1878.5416 79.37499 1852.0833 105.83333 Q 1852.0833 158.74998 1984.3749 185.20833 Q 2090.2083 211.66666 2143.125 185.20833 L 2222.5 185.20833 L 2222.5 211.66666 L 2222.5 238.12498 L 2143.125 238.12498 L 2090.2083 264.5833 L 2116.6665 264.5833 L 2143.125 264.5833 L 2143.125 291.04166 L 2143.125 291.04166 L 2169.5833 291.04166 L 2169.5833 317.49997 L 2301.875 317.49997 Q 2434.1665 317.49997 2407.7083 343.9583 Q 2381.2498 370.41666 2381.2498 370.41666 L 2381.2498 370.41666 L 2354.7915 370.41666 Q 2301.875 370.41666 2301.875 396.87497 L 2275.4165 423.3333 L 2301.875 423.3333 Q 2354.7915 449.79166 2275.4165 476.24997 Q 2222.5 529.1666 2275.4165 529.1666 Q 2301.875 555.625 2301.875 608.5416 Q 2301.875 634.99994 2248.9583 687.9166 Q 2222.5 687.9166 2248.9583 714.37494 Q 2275.4165 714.37494 2275.4165 740.8333 Q 2275.4165 767.2916 2196.0415 793.74994 Q 2116.6665 793.74994 2090.2083 820.2083 Q 2090.2083 846.6666 2037.2915 873.12494 L 1957.9165 899.5833 L 1957.9165 899.5833 L 1931.4583 899.5833 L 1931.4583 899.5833 L 1931.4583 899.5833 L 1984.3749 926.0416 L 2010.8333 952.49994 L 2037.2915 952.49994 L 2090.2083 952.49994 L 2063.75 978.95825 L 2037.2915 1005.4166 L 2010.8333 1005.4166 L 1984.3749 1005.4166 L 1904.9999 1005.4166 L 1825.6249 1005.4166 L 1825.6249 978.95825 L 1825.6249 952.49994 L 1799.1666 952.49994 L 1799.1666 952.49994 L 1772.7083 952.49994 Q 1746.2499 952.49994 1666.8749 952.49994 L 1587.4999 952.49994 L 1587.4999 926.0416 Q 1587.4999 899.5833 1640.4166 899.5833 Q 1693.3333 873.12494 1693.3333 846.6666 L 1693.3333 820.2083 L 1666.8749 820.2083 L 1640.4166 793.74994 L 1640.4166 793.74994 L 1613.9583 793.74994 L 1613.9583 793.74994 L 1613.9583 793.74994 L 1587.4999 793.74994 Q 1561.0416 793.74994 1508.1249 793.74994 Q 1455.2083 793.74994 1455.2083 793.74994 Q 1455.2083 767.2916 1402.2916 740.8333 Q 1349.3749 740.8333 1243.5416 714.37494 Q 1137.7083 687.9166 820.2083 634.99994 Q 529.1666 582.0833 529.1666 634.99994 Q 529.1666 661.4583 502.7083 634.99994 Q 449.79166 634.99994 343.9583 608.5416 L 238.12498 608.5416 L 132.29166 608.5416 L 52.916664 608.5416 L 52.916664 582.0833 L 52.916664 555.625 L 26.458332 555.625 L 0.0 529.1666 L 0.0 529.1666 L 0.0 529.1666 L 26.458332 529.1666 L 52.916664 529.1666 L 52.916664 502.7083 L 52.916664 476.24997 L 79.37499 476.24997 L 105.83333 476.24997 L 343.9583 423.3333 Q 608.5416 396.87497 608.5416 370.41666 L 608.5416 317.49997 L 634.99994 317.49997 L 661.4583 317.49997 L 661.4583 291.04166 L 661.4583 291.04166 L 687.9166 291.04166 L 687.9166 291.04166 L 687.9166 291.04166 L 687.9166 317.49997 L 687.9166 317.49997 L 714.37494 317.49997 L 714.37494 317.49997 L 714.37494 317.49997 L 740.8333 317.49997 L 767.2916 317.49997 L 846.6666 317.49997 Q 926.0416 291.04166 899.5833 211.66666 Q 899.5833 158.74998 1243.5416 158.74998 Q 1587.4999 158.74998 1561.0416 105.83333 Q 1534.5833 52.916664 1534.5833 52.916664 L 1534.5833 52.916664 L 1587.4999 26.458332 Q 1640.4166 0.0 1666.8749 26.458332 Q 1666.8749 52.916664 1746.2499 52.916664 Q 1825.6249 52.916664 1825.6249 26.458332 Q 1825.6249 0.0 1878.5416 0.0 z" svg:height="10.054166mm" draw:style-name="style-894" svg:viewBox="0.0 0.0 2407.7083 1005.4166" svg:width="24.077082mm" svg:x="125.67708mm" svg:y="213.25415mm"/>
          <draw:path svg:d="M 238.12498 79.37499 L 238.12498 105.83333 L 238.12498 132.29166 Q 238.12498 158.74998 211.66666 158.74998 L 211.66666 185.20833 L 185.20833 185.20833 Q 158.74998 185.20833 158.74998 211.66666 Q 158.74998 238.12498 132.29166 238.12498 Q 79.37499 238.12498 79.37499 211.66666 Q 52.916664 158.74998 52.916664 132.29166 L 52.916664 105.83333 L 52.916664 79.37499 Q 52.916664 52.916664 0.0 0.0 Q -52.916664 0.0 79.37499 0.0 Q 185.20833 0.0 211.66666 26.458332 Q 238.12498 52.916664 238.12498 79.37499 z" svg:height="2.38125mm" draw:style-name="style-895" svg:viewBox="0.0 0.0 238.12498 238.12498" svg:width="2.38125mm" svg:x="45.243748mm" svg:y="143.93332mm"/>
          <draw:path svg:d="M 317.49997 52.916664 L 317.49997 52.916664 L 317.49997 79.37499 Q 317.49997 105.83333 264.5833 132.29166 Q 211.66666 185.20833 158.74998 238.12498 L 79.37499 264.5833 L 79.37499 238.12498 Q 52.916664 238.12498 52.916664 238.12498 L 52.916664 238.12498 L 52.916664 238.12498 Q 52.916664 211.66666 26.458332 211.66666 L 26.458332 211.66666 L 26.458332 185.20833 Q 0.0 185.20833 0.0 185.20833 L 0.0 185.20833 L 52.916664 79.37499 Q 132.29166 -26.458332 211.66666 0.0 Q 264.5833 26.458332 291.04166 26.458332 Q 291.04166 26.458332 317.49997 52.916664 z" svg:height="2.6458333mm" draw:style-name="style-896" svg:viewBox="0.0 0.0 317.49997 264.5833" svg:width="3.1749997mm" svg:x="149.75417mm" svg:y="156.36874mm"/>
          <draw:path svg:d="M 370.41666 0.0 L 396.87497 0.0 L 423.3333 79.37499 Q 423.3333 158.74998 476.24997 158.74998 L 555.625 158.74998 L 529.1666 185.20833 Q 502.7083 211.66666 476.24997 211.66666 L 423.3333 211.66666 L 370.41666 211.66666 Q 343.9583 211.66666 264.5833 264.5833 Q 185.20833 317.49997 158.74998 291.04166 Q 105.83333 264.5833 105.83333 238.12498 L 79.37499 185.20833 L 52.916664 185.20833 L 26.458332 185.20833 L 26.458332 158.74998 L 0.0 105.83333 L 0.0 105.83333 L 0.0 105.83333 L 0.0 79.37499 L 0.0 79.37499 L 0.0 79.37499 L 0.0 79.37499 L 26.458332 79.37499 L 26.458332 52.916664 L 211.66666 26.458332 Q 370.41666 0.0 370.41666 0.0 z" svg:height="2.9104166mm" draw:style-name="style-897" svg:viewBox="0.0 0.0 555.625 291.04166" svg:width="5.5562496mm" svg:x="202.14166mm" svg:y="178.85832mm"/>
          <draw:path svg:d="M 1084.7916 26.458332 L 1111.25 0.0 L 1111.25 0.0 L 1111.25 0.0 L 1111.25 26.458332 L 1137.7083 26.458332 L 1164.1666 132.29166 Q 1164.1666 238.12498 1164.1666 291.04166 Q 1164.1666 343.9583 1190.6249 396.87497 L 1217.0833 449.79166 L 1217.0833 449.79166 L 1217.0833 476.24997 L 1217.0833 476.24997 L 1217.0833 476.24997 L 1243.5416 502.7083 L 1269.9999 529.1666 L 1269.9999 529.1666 Q 1269.9999 529.1666 1296.4583 502.7083 L 1322.9166 502.7083 L 1322.9166 582.0833 Q 1296.4583 661.4583 1269.9999 661.4583 Q 1243.5416 661.4583 1243.5416 1005.4166 Q 1269.9999 1375.8333 1296.4583 1534.5833 Q 1322.9166 1693.3333 1349.3749 1719.7916 Q 1375.8333 1746.2499 1375.8333 1772.7083 L 1375.8333 1799.1666 L 1402.2916 1799.1666 L 1402.2916 1799.1666 L 1402.2916 1825.6249 L 1428.7499 1825.6249 L 1428.7499 1825.6249 L 1428.7499 1852.0833 L 1428.7499 1852.0833 L 1428.7499 1852.0833 L 1455.2083 1852.0833 L 1455.2083 1852.0833 L 1481.6666 1878.5416 L 1508.1249 1904.9999 L 1508.1249 1904.9999 L 1534.5833 1904.9999 L 1534.5833 1904.9999 L 1534.5833 1904.9999 L 1587.4999 1931.4583 L 1613.9583 1931.4583 L 1613.9583 1693.3333 L 1587.4999 1455.2083 L 1587.4999 1322.9166 L 1587.4999 1217.0833 L 1613.9583 1217.0833 Q 1640.4166 1243.5416 1640.4166 1269.9999 L 1640.4166 1296.4583 L 1666.8749 1349.3749 L 1666.8749 1402.2916 L 1693.3333 1852.0833 Q 1693.3333 2328.3333 1719.7916 2328.3333 Q 1746.2499 2301.875 1746.2499 2275.4165 Q 1772.7083 2275.4165 1799.1666 2407.7083 Q 1825.6249 2539.9998 1878.5416 2566.4583 Q 1931.4583 2592.9165 1957.9165 2592.9165 L 2010.8333 2592.9165 L 2010.8333 2619.3748 L 2010.8333 2619.3748 L 2037.2915 2619.3748 L 2037.2915 2645.8333 L 2090.2083 2645.8333 L 2143.125 2645.8333 L 2143.125 2672.2915 L 2169.5833 2672.2915 L 2169.5833 2645.8333 L 2169.5833 2619.3748 L 2196.0415 2592.9165 L 2196.0415 2539.9998 L 2222.5 2539.9998 Q 2222.5 2513.5415 2248.9583 2619.3748 Q 2275.4165 2751.6665 2328.3333 2778.1248 Q 2381.2498 2804.5833 2354.7915 2857.4998 Q 2328.3333 2883.9583 2487.0833 2883.9583 Q 2619.3748 2857.4998 2645.8333 2883.9583 L 2672.2915 2883.9583 L 2672.2915 2910.4165 L 2698.7498 2936.8748 L 2698.7498 2936.8748 L 2698.7498 2963.3333 L 2698.7498 2963.3333 L 2698.7498 2963.3333 L 2725.2083 2989.7915 L 2751.6665 3016.2498 L 2751.6665 3042.7083 L 2751.6665 3069.1665 L 2778.1248 3069.1665 L 2778.1248 3069.1665 L 2883.9583 3122.0833 Q 3016.2498 3174.9998 3042.7083 3201.4583 Q 3095.6248 3227.9165 3174.9998 3227.9165 Q 3227.9165 3227.9165 3333.7498 3227.9165 L 3466.0415 3227.9165 L 3466.0415 3254.3748 Q 3492.4998 3280.8333 3492.4998 3280.8333 L 3492.4998 3280.8333 L 3492.4998 3333.7498 Q 3492.4998 3413.1248 3518.9583 3492.4998 L 3518.9583 3571.8748 L 3518.9583 3651.2498 Q 3518.9583 3757.0833 3492.4998 3757.0833 L 3439.5833 3757.0833 L 3413.1248 3783.5415 L 3386.6665 3783.5415 L 3386.6665 3757.0833 L 3386.6665 3730.6248 L 3360.2083 3730.6248 Q 3360.2083 3704.1665 3333.7498 3704.1665 Q 3307.2915 3704.1665 3227.9165 3677.7083 Q 3174.9998 3651.2498 3016.2498 3598.3333 L 2883.9583 3518.9583 L 2883.9583 3492.4998 Q 2857.4998 3492.4998 2857.4998 3492.4998 L 2857.4998 3518.9583 L 2831.0415 3518.9583 Q 2804.5833 3492.4998 2751.6665 3466.0415 Q 2698.7498 3439.5833 2487.0833 3413.1248 Q 2275.4165 3386.6665 2222.5 3360.2083 Q 2169.5833 3333.7498 2116.6665 3333.7498 Q 2063.75 3333.7498 2063.75 3307.2915 Q 2063.75 3280.8333 2010.8333 3280.8333 Q 1957.9165 3254.3748 1957.9165 3227.9165 Q 1957.9165 3201.4583 1852.0833 3227.9165 Q 1772.7083 3227.9165 1534.5833 3227.9165 Q 1322.9166 3201.4583 1322.9166 3227.9165 Q 1322.9166 3254.3748 1269.9999 3254.3748 Q 1217.0833 3227.9165 1164.1666 3280.8333 Q 1111.25 3307.2915 1005.4166 3333.7498 L 899.5833 3360.2083 L 899.5833 3360.2083 Q 873.12494 3333.7498 846.6666 3333.7498 Q 846.6666 3333.7498 714.37494 3280.8333 Q 582.0833 3201.4583 582.0833 3174.9998 L 582.0833 3148.5415 L 555.625 3148.5415 L 555.625 3122.0833 L 529.1666 3122.0833 L 502.7083 3122.0833 L 502.7083 3148.5415 L 476.24997 3148.5415 L 476.24997 3174.9998 Q 476.24997 3201.4583 449.79166 3280.8333 L 423.3333 3333.7498 L 423.3333 3333.7498 L 423.3333 3333.7498 L 423.3333 3360.2083 L 396.87497 3360.2083 L 396.87497 3333.7498 L 370.41666 3307.2915 L 370.41666 3280.8333 L 370.41666 3227.9165 L 396.87497 3201.4583 L 423.3333 3174.9998 L 423.3333 3174.9998 L 423.3333 3174.9998 L 423.3333 3148.5415 Q 423.3333 3148.5415 370.41666 2963.3333 L 317.49997 2778.1248 L 317.49997 2725.2083 Q 317.49997 2672.2915 264.5833 2592.9165 Q 264.5833 2513.5415 238.12498 2487.0833 Q 211.66666 2434.1665 158.74998 2328.3333 Q 105.83333 2222.5 79.37499 2196.0415 L 52.916664 2169.5833 L 52.916664 2143.125 L 52.916664 2143.125 L 26.458332 2143.125 L 26.458332 2116.6665 L 26.458332 2116.6665 L 0.0 2116.6665 L 0.0 2116.6665 L 0.0 2116.6665 L 0.0 2090.2083 L 0.0 2090.2083 L 52.916664 2090.2083 L 79.37499 2063.75 L 79.37499 2063.75 L 52.916664 2063.75 L 52.916664 2063.75 L 52.916664 2063.75 L 79.37499 2037.2915 L 105.83333 2010.8333 L 105.83333 2010.8333 L 105.83333 2010.8333 L 105.83333 2010.8333 L 105.83333 2010.8333 L 132.29166 2010.8333 L 132.29166 2010.8333 L 158.74998 2010.8333 L 185.20833 2010.8333 L 317.49997 2010.8333 Q 476.24997 2010.8333 476.24997 2037.2915 Q 502.7083 2063.75 529.1666 2090.2083 L 582.0833 2090.2083 L 582.0833 2090.2083 Q 582.0833 2116.6665 582.0833 2116.6665 L 608.5416 2116.6665 L 740.8333 2169.5833 Q 846.6666 2222.5 873.12494 2222.5 L 873.12494 2222.5 L 873.12494 2248.9583 L 899.5833 2248.9583 L 899.5833 2248.9583 L 899.5833 2275.4165 L 899.5833 2275.4165 L 899.5833 2275.4165 L 926.0416 2301.875 L 926.0416 2328.3333 L 952.49994 2328.3333 L 978.95825 2328.3333 L 978.95825 2301.875 L 952.49994 2275.4165 L 952.49994 2248.9583 L 952.49994 2222.5 L 978.95825 2222.5 L 1005.4166 2222.5 L 1005.4166 2010.8333 Q 1005.4166 1772.7083 899.5833 1746.2499 L 846.6666 1719.7916 L 820.2083 1719.7916 L 820.2083 1719.7916 L 820.2083 1693.3333 L 793.74994 1666.8749 L 793.74994 1666.8749 L 793.74994 1640.4166 L 846.6666 1640.4166 Q 926.0416 1640.4166 926.0416 1613.9583 L 952.49994 1613.9583 L 952.49994 1613.9583 L 952.49994 1587.4999 L 952.49994 1587.4999 L 952.49994 1587.4999 L 926.0416 1587.4999 L 926.0416 1587.4999 L 926.0416 1561.0416 L 899.5833 1561.0416 L 899.5833 1561.0416 L 899.5833 1534.5833 L 846.6666 1534.5833 L 767.2916 1534.5833 L 767.2916 1508.1249 L 740.8333 1508.1249 L 740.8333 1481.6666 L 740.8333 1428.7499 L 793.74994 1428.7499 Q 820.2083 1428.7499 846.6666 1428.7499 L 899.5833 1428.7499 L 820.2083 1402.2916 L 740.8333 1402.2916 L 740.8333 1375.8333 L 740.8333 1349.3749 L 793.74994 1349.3749 Q 873.12494 1322.9166 873.12494 1322.9166 L 873.12494 1322.9166 L 926.0416 1322.9166 Q 978.95825 1322.9166 978.95825 1164.1666 L 952.49994 1031.875 L 952.49994 1031.875 L 952.49994 1005.4166 L 899.5833 1005.4166 Q 820.2083 1005.4166 714.37494 1005.4166 L 608.5416 1005.4166 L 608.5416 978.95825 L 582.0833 978.95825 L 582.0833 978.95825 L 582.0833 952.49994 L 582.0833 952.49994 L 582.0833 952.49994 L 555.625 952.49994 L 555.625 952.49994 L 529.1666 926.0416 L 502.7083 926.0416 L 502.7083 899.5833 L 502.7083 873.12494 L 582.0833 873.12494 L 634.99994 846.6666 L 634.99994 846.6666 Q 634.99994 846.6666 661.4583 793.74994 Q 687.9166 740.8333 740.8333 740.8333 L 767.2916 740.8333 L 793.74994 714.37494 L 846.6666 714.37494 L 846.6666 687.9166 L 846.6666 661.4583 L 820.2083 661.4583 L 820.2083 661.4583 L 820.2083 634.99994 Q 846.6666 608.5416 846.6666 582.0833 L 846.6666 529.1666 L 873.12494 529.1666 L 873.12494 529.1666 L 873.12494 502.7083 L 899.5833 502.7083 L 899.5833 582.0833 L 899.5833 661.4583 L 926.0416 661.4583 L 926.0416 687.9166 L 926.0416 687.9166 L 952.49994 687.9166 L 952.49994 582.0833 Q 952.49994 502.7083 926.0416 423.3333 L 899.5833 370.41666 L 899.5833 370.41666 Q 899.5833 370.41666 926.0416 343.9583 Q 952.49994 317.49997 952.49994 238.12498 L 978.95825 158.74998 L 1005.4166 158.74998 Q 1005.4166 158.74998 1005.4166 105.83333 L 1031.875 52.916664 L 1058.3333 52.916664 L 1084.7916 52.916664 L 1084.7916 26.458332 z" svg:height="37.835415mm" draw:style-name="style-898" svg:viewBox="0.0 0.0 3518.9583 3783.5415" svg:width="35.189583mm" svg:x="47.09583mm" svg:y="141.81667mm"/>
          <draw:path svg:d="M 423.3333 0.0 L 555.625 0.0 L 476.24997 26.458332 Q 370.41666 79.37499 396.87497 132.29166 Q 396.87497 185.20833 423.3333 185.20833 L 449.79166 185.20833 L 449.79166 185.20833 Q 449.79166 185.20833 370.41666 185.20833 Q 291.04166 185.20833 264.5833 185.20833 L 211.66666 132.29166 L 211.66666 132.29166 Q 211.66666 132.29166 185.20833 132.29166 Q 185.20833 132.29166 158.74998 132.29166 Q 158.74998 158.74998 105.83333 132.29166 L 26.458332 132.29166 L 0.0 105.83333 Q 0.0 79.37499 158.74998 52.916664 Q 317.49997 26.458332 423.3333 0.0 z" svg:height="1.8520832mm" draw:style-name="style-899" svg:viewBox="0.0 0.0 555.625 185.20833" svg:width="5.5562496mm" svg:x="155.575mm" svg:y="147.90207mm"/>
          <draw:path svg:d="M 158.74998 0.0 L 158.74998 0.0 L 158.74998 26.458332 Q 158.74998 52.916664 185.20833 52.916664 L 211.66666 52.916664 L 211.66666 52.916664 L 211.66666 52.916664 L 211.66666 105.83333 Q 211.66666 158.74998 185.20833 158.74998 L 158.74998 158.74998 L 105.83333 158.74998 L 52.916664 158.74998 L 52.916664 185.20833 Q 52.916664 185.20833 0.0 211.66666 Q -26.458332 211.66666 0.0 158.74998 Q 0.0 105.83333 0.0 79.37499 L 0.0 52.916664 L 79.37499 26.458332 Q 158.74998 0.0 158.74998 0.0 z" svg:height="2.1166666mm" draw:style-name="style-900" svg:viewBox="0.0 0.0 211.66666 211.66666" svg:width="2.1166666mm" svg:x="126.99999mm" svg:y="135.99582mm"/>
          <draw:path svg:d="M 396.87497 26.458332 L 449.79166 0.0 L 449.79166 396.87497 Q 449.79166 820.2083 476.24997 846.6666 L 476.24997 873.12494 L 476.24997 873.12494 L 476.24997 899.5833 L 476.24997 899.5833 Q 449.79166 899.5833 449.79166 978.95825 Q 423.3333 1031.875 370.41666 1031.875 Q 317.49997 1031.875 264.5833 952.49994 L 211.66666 899.5833 L 211.66666 873.12494 Q 238.12498 820.2083 185.20833 634.99994 Q 132.29166 449.79166 79.37499 396.87497 L 0.0 370.41666 L 0.0 370.41666 L 0.0 343.9583 L 26.458332 343.9583 L 79.37499 343.9583 L 105.83333 343.9583 L 132.29166 343.9583 L 132.29166 343.9583 L 132.29166 343.9583 L 158.74998 291.04166 Q 185.20833 238.12498 185.20833 185.20833 Q 185.20833 158.74998 238.12498 132.29166 Q 317.49997 132.29166 317.49997 105.83333 Q 317.49997 79.37499 396.87497 26.458332 z" svg:height="10.318749mm" draw:style-name="style-901" svg:viewBox="0.0 0.0 476.24997 1031.875" svg:width="4.7625mm" svg:x="135.20207mm" svg:y="124.618744mm"/>
          <draw:path svg:d="M 396.87497 52.916664 L 396.87497 0.0 L 396.87497 0.0 L 423.3333 0.0 L 423.3333 26.458332 Q 449.79166 52.916664 476.24997 52.916664 Q 476.24997 79.37499 502.7083 79.37499 L 502.7083 79.37499 L 476.24997 132.29166 Q 476.24997 158.74998 476.24997 158.74998 L 476.24997 158.74998 L 449.79166 185.20833 Q 423.3333 211.66666 476.24997 238.12498 Q 502.7083 238.12498 502.7083 317.49997 L 502.7083 370.41666 L 476.24997 370.41666 Q 449.79166 370.41666 423.3333 317.49997 Q 370.41666 264.5833 211.66666 264.5833 L 79.37499 264.5833 L 52.916664 264.5833 L 26.458332 264.5833 L 26.458332 264.5833 L 0.0 264.5833 L 0.0 264.5833 L 0.0 264.5833 L 0.0 238.12498 L 0.0 211.66666 L 26.458332 211.66666 L 26.458332 211.66666 L 52.916664 185.20833 L 79.37499 185.20833 L 79.37499 132.29166 L 79.37499 79.37499 L 211.66666 105.83333 Q 317.49997 105.83333 343.9583 105.83333 Q 370.41666 79.37499 396.87497 52.916664 z" svg:height="3.7041664mm" draw:style-name="style-902" svg:viewBox="0.0 0.0 502.7083 370.41666" svg:width="5.027083mm" svg:x="48.154163mm" svg:y="159.27916mm"/>
          <draw:path svg:d="M 317.49997 26.458332 L 317.49997 26.458332 L 317.49997 0.0 L 317.49997 0.0 L 343.9583 26.458332 Q 343.9583 52.916664 370.41666 52.916664 Q 396.87497 52.916664 396.87497 79.37499 Q 396.87497 105.83333 449.79166 132.29166 Q 476.24997 132.29166 476.24997 132.29166 Q 476.24997 158.74998 502.7083 158.74998 L 502.7083 185.20833 L 529.1666 185.20833 L 555.625 185.20833 L 634.99994 185.20833 Q 714.37494 185.20833 714.37494 211.66666 Q 714.37494 238.12498 793.74994 238.12498 L 873.12494 238.12498 L 873.12494 264.5833 L 899.5833 264.5833 L 899.5833 264.5833 L 899.5833 291.04166 L 899.5833 291.04166 L 899.5833 291.04166 L 926.0416 291.04166 L 926.0416 291.04166 L 846.6666 317.49997 Q 793.74994 343.9583 714.37494 343.9583 L 634.99994 343.9583 L 529.1666 343.9583 Q 423.3333 343.9583 317.49997 343.9583 L 211.66666 343.9583 L 185.20833 317.49997 L 158.74998 291.04166 L 158.74998 291.04166 L 158.74998 291.04166 L 132.29166 291.04166 L 132.29166 291.04166 L 52.916664 264.5833 L 0.0 264.5833 L 0.0 238.12498 L 0.0 211.66666 L 26.458332 185.20833 L 26.458332 185.20833 L 26.458332 185.20833 L 26.458332 185.20833 L 79.37499 185.20833 L 132.29166 185.20833 L 185.20833 158.74998 Q 211.66666 158.74998 211.66666 132.29166 Q 211.66666 105.83333 211.66666 79.37499 Q 211.66666 52.916664 264.5833 52.916664 Q 291.04166 26.458332 291.04166 26.458332 L 317.49997 26.458332 L 317.49997 26.458332 z" svg:height="3.439583mm" draw:style-name="style-903" svg:viewBox="0.0 0.0 926.0416 343.9583" svg:width="9.260416mm" svg:x="256.11664mm" svg:y="159.01457mm"/>
          <draw:path svg:d="M 343.9583 0.0 L 343.9583 0.0 L 343.9583 0.0 L 343.9583 26.458332 L 370.41666 52.916664 Q 370.41666 79.37499 423.3333 79.37499 Q 449.79166 79.37499 449.79166 105.83333 L 449.79166 105.83333 L 449.79166 105.83333 Q 423.3333 105.83333 423.3333 132.29166 L 423.3333 132.29166 L 423.3333 132.29166 Q 423.3333 132.29166 370.41666 158.74998 Q 317.49997 185.20833 238.12498 211.66666 L 158.74998 238.12498 L 158.74998 238.12498 Q 132.29166 238.12498 132.29166 211.66666 L 105.83333 211.66666 L 105.83333 211.66666 Q 105.83333 185.20833 79.37499 185.20833 Q 52.916664 185.20833 26.458332 105.83333 L 0.0 26.458332 L 26.458332 26.458332 Q 52.916664 0.0 79.37499 26.458332 Q 79.37499 52.916664 211.66666 26.458332 Q 317.49997 26.458332 317.49997 0.0 Q 317.49997 0.0 343.9583 0.0 z" svg:height="2.38125mm" draw:style-name="style-904" svg:viewBox="0.0 0.0 449.79166 238.12498" svg:width="4.497916mm" svg:x="85.725mm" svg:y="110.331245mm"/>
          <draw:path svg:d="M 264.5833 0.0 L 370.41666 0.0 L 370.41666 79.37499 Q 343.9583 132.29166 291.04166 132.29166 Q 238.12498 132.29166 105.83333 105.83333 L 0.0 79.37499 L 0.0 79.37499 L 0.0 79.37499 L 0.0 79.37499 Q 26.458332 79.37499 105.83333 26.458332 Q 185.20833 26.458332 264.5833 0.0 z" svg:height="1.3229166mm" draw:style-name="style-905" svg:viewBox="0.0 0.0 370.41666 132.29166" svg:width="3.7041664mm" svg:x="37.041664mm" svg:y="211.93124mm"/>
          <draw:path svg:d="M 79.37499 26.458332 L 79.37499 0.0 L 132.29166 26.458332 Q 211.66666 79.37499 423.3333 132.29166 Q 634.99994 185.20833 661.4583 185.20833 L 714.37494 185.20833 L 767.2916 185.20833 L 793.74994 185.20833 L 846.6666 211.66666 L 899.5833 238.12498 L 1005.4166 238.12498 Q 1084.7916 264.5833 1084.7916 291.04166 L 1084.7916 317.49997 L 1084.7916 343.9583 Q 1111.25 343.9583 1058.3333 396.87497 Q 1005.4166 396.87497 899.5833 423.3333 L 793.74994 449.79166 L 793.74994 449.79166 L 793.74994 449.79166 L 714.37494 449.79166 L 661.4583 449.79166 L 608.5416 449.79166 Q 582.0833 449.79166 502.7083 423.3333 Q 396.87497 396.87497 396.87497 370.41666 Q 396.87497 317.49997 185.20833 264.5833 L 0.0 185.20833 L 0.0 185.20833 L 0.0 185.20833 L 26.458332 185.20833 L 79.37499 185.20833 L 52.916664 158.74998 L 26.458332 158.74998 L 26.458332 132.29166 Q 26.458332 105.83333 79.37499 79.37499 Q 132.29166 79.37499 105.83333 79.37499 Q 79.37499 52.916664 79.37499 26.458332 z" svg:height="4.497916mm" draw:style-name="style-906" svg:viewBox="0.0 0.0 1084.7916 449.79166" svg:width="10.847916mm" svg:x="46.302082mm" svg:y="196.05624mm"/>
          <draw:path svg:d="M 105.83333 0.0 L 132.29166 0.0 L 158.74998 0.0 L 185.20833 0.0 L 264.5833 26.458332 Q 317.49997 79.37499 370.41666 264.5833 Q 423.3333 449.79166 396.87497 502.7083 L 396.87497 529.1666 L 370.41666 687.9166 Q 370.41666 846.6666 343.9583 873.12494 Q 317.49997 873.12494 317.49997 899.5833 L 317.49997 926.0416 L 317.49997 926.0416 Q 317.49997 926.0416 291.04166 952.49994 Q 264.5833 978.95825 238.12498 926.0416 L 211.66666 899.5833 L 211.66666 767.2916 Q 211.66666 608.5416 185.20833 608.5416 L 185.20833 608.5416 L 185.20833 555.625 Q 158.74998 476.24997 105.83333 423.3333 L 26.458332 370.41666 L 26.458332 343.9583 Q 0.0 343.9583 0.0 238.12498 L 0.0 132.29166 L 0.0 105.83333 L 0.0 79.37499 L 52.916664 52.916664 Q 105.83333 26.458332 105.83333 0.0 z" svg:height="9.525mm" draw:style-name="style-907" svg:viewBox="0.0 0.0 396.87497 952.49994" svg:width="3.9687498mm" svg:x="133.34999mm" svg:y="128.3229mm"/>
          <draw:path svg:d="M 132.29166 0.0 L 158.74998 0.0 L 158.74998 52.916664 Q 132.29166 105.83333 211.66666 105.83333 Q 264.5833 105.83333 238.12498 132.29166 Q 211.66666 132.29166 185.20833 185.20833 Q 158.74998 238.12498 158.74998 343.9583 L 158.74998 449.79166 L 158.74998 449.79166 Q 132.29166 476.24997 132.29166 476.24997 L 105.83333 476.24997 L 105.83333 449.79166 Q 105.83333 423.3333 79.37499 423.3333 Q 79.37499 423.3333 52.916664 449.79166 Q 52.916664 502.7083 26.458332 502.7083 L 0.0 502.7083 L 0.0 476.24997 L 0.0 449.79166 L 26.458332 317.49997 L 26.458332 211.66666 L 26.458332 158.74998 Q 0.0 132.29166 52.916664 105.83333 Q 79.37499 79.37499 79.37499 52.916664 Q 105.83333 26.458332 132.29166 0.0 z" svg:height="5.027083mm" draw:style-name="style-908" svg:viewBox="0.0 0.0 238.12498 502.7083" svg:width="2.38125mm" svg:x="96.837494mm" svg:y="89.95833mm"/>
          <draw:path svg:d="M 132.29166 0.0 L 132.29166 0.0 L 132.29166 26.458332 Q 132.29166 79.37499 158.74998 105.83333 L 185.20833 132.29166 L 185.20833 211.66666 Q 211.66666 291.04166 238.12498 291.04166 Q 238.12498 291.04166 264.5833 291.04166 L 291.04166 291.04166 L 291.04166 264.5833 L 317.49997 264.5833 L 343.9583 264.5833 L 343.9583 264.5833 L 343.9583 291.04166 L 343.9583 317.49997 L 555.625 317.49997 L 767.2916 343.9583 L 793.74994 343.9583 L 820.2083 343.9583 L 873.12494 317.49997 L 952.49994 291.04166 L 952.49994 291.04166 L 952.49994 291.04166 L 1058.3333 291.04166 L 1164.1666 291.04166 L 1190.6249 291.04166 Q 1217.0833 291.04166 1217.0833 264.5833 L 1217.0833 264.5833 L 1243.5416 264.5833 L 1243.5416 264.5833 L 1243.5416 264.5833 Q 1243.5416 291.04166 1243.5416 291.04166 L 1269.9999 291.04166 L 1243.5416 343.9583 Q 1243.5416 370.41666 1217.0833 370.41666 L 1217.0833 370.41666 L 1084.7916 370.41666 Q 978.95825 396.87497 820.2083 423.3333 Q 661.4583 449.79166 661.4583 476.24997 L 687.9166 502.7083 L 767.2916 502.7083 Q 820.2083 529.1666 820.2083 502.7083 Q 846.6666 502.7083 846.6666 502.7083 Q 873.12494 502.7083 873.12494 502.7083 L 873.12494 502.7083 L 926.0416 555.625 Q 952.49994 555.625 1031.875 555.625 Q 1111.25 555.625 1111.25 555.625 L 1111.25 555.625 L 1137.7083 555.625 Q 1137.7083 555.625 1164.1666 582.0833 L 1190.6249 608.5416 L 1217.0833 608.5416 L 1243.5416 608.5416 L 1296.4583 634.99994 L 1349.3749 634.99994 L 1349.3749 634.99994 L 1375.8333 634.99994 L 1375.8333 661.4583 L 1375.8333 687.9166 L 1349.3749 687.9166 L 1322.9166 714.37494 L 1296.4583 714.37494 L 1269.9999 714.37494 L 1243.5416 714.37494 L 1217.0833 714.37494 L 1111.25 687.9166 L 1005.4166 687.9166 L 978.95825 687.9166 L 978.95825 687.9166 L 978.95825 687.9166 Q 978.95825 661.4583 820.2083 634.99994 L 661.4583 608.5416 L 661.4583 608.5416 Q 634.99994 608.5416 449.79166 582.0833 L 291.04166 555.625 L 291.04166 555.625 Q 291.04166 529.1666 264.5833 529.1666 Q 238.12498 555.625 185.20833 555.625 L 105.83333 582.0833 L 105.83333 555.625 Q 105.83333 529.1666 79.37499 529.1666 L 26.458332 502.7083 L 26.458332 502.7083 L 26.458332 502.7083 L 26.458332 476.24997 Q 26.458332 449.79166 0.0 449.79166 L 0.0 423.3333 L 0.0 396.87497 Q 26.458332 370.41666 26.458332 343.9583 Q 26.458332 317.49997 52.916664 317.49997 Q 79.37499 291.04166 79.37499 158.74998 L 105.83333 26.458332 L 105.83333 26.458332 Q 105.83333 26.458332 132.29166 0.0 z" svg:height="7.1437497mm" draw:style-name="style-909" svg:viewBox="0.0 0.0 1375.8333 714.37494" svg:width="13.758332mm" svg:x="148.9604mm" svg:y="144.1979mm"/>
          <draw:path svg:d="M 79.37499 26.458332 L 105.83333 0.0 L 132.29166 0.0 L 132.29166 0.0 L 211.66666 79.37499 Q 291.04166 132.29166 291.04166 158.74998 L 317.49997 158.74998 L 264.5833 370.41666 Q 211.66666 608.5416 185.20833 608.5416 Q 185.20833 608.5416 158.74998 608.5416 L 158.74998 634.99994 L 132.29166 634.99994 Q 132.29166 608.5416 79.37499 502.7083 L 26.458332 396.87497 L 0.0 370.41666 L 0.0 343.9583 L 0.0 343.9583 Q 26.458332 317.49997 26.458332 185.20833 Q 79.37499 79.37499 79.37499 26.458332 z" svg:height="6.3499994mm" draw:style-name="style-910" svg:viewBox="0.0 0.0 317.49997 634.99994" svg:width="3.1749997mm" svg:x="103.98125mm" svg:y="119.85625mm"/>
          <draw:path svg:d="M 1269.9999 0.0 L 1269.9999 0.0 L 1296.4583 0.0 L 1349.3749 0.0 L 1349.3749 26.458332 L 1349.3749 26.458332 L 1375.8333 52.916664 L 1375.8333 52.916664 L 1375.8333 52.916664 L 1375.8333 52.916664 L 1508.1249 52.916664 Q 1640.4166 52.916664 1640.4166 79.37499 Q 1640.4166 105.83333 1772.7083 105.83333 Q 1878.5416 105.83333 1878.5416 158.74998 Q 1878.5416 158.74998 1825.6249 185.20833 L 1799.1666 211.66666 L 1852.0833 211.66666 L 1904.9999 211.66666 L 1904.9999 185.20833 Q 1931.4583 185.20833 1984.3749 158.74998 L 2037.2915 105.83333 L 2090.2083 105.83333 L 2116.6665 105.83333 L 2116.6665 132.29166 L 2090.2083 132.29166 L 2090.2083 132.29166 L 2090.2083 158.74998 L 2090.2083 158.74998 L 2090.2083 158.74998 L 2063.75 158.74998 L 2063.75 158.74998 L 2037.2915 211.66666 Q 2037.2915 264.5833 2037.2915 264.5833 L 2037.2915 264.5833 L 2010.8333 291.04166 L 1984.3749 291.04166 L 1984.3749 317.49997 L 1984.3749 343.9583 L 2010.8333 343.9583 L 2037.2915 343.9583 L 2037.2915 370.41666 Q 2010.8333 370.41666 1957.9165 396.87497 L 1904.9999 396.87497 L 1904.9999 423.3333 Q 1904.9999 476.24997 1931.4583 476.24997 Q 1984.3749 476.24997 1984.3749 502.7083 Q 1984.3749 529.1666 1957.9165 529.1666 L 1957.9165 529.1666 L 1984.3749 555.625 Q 2010.8333 582.0833 1984.3749 608.5416 Q 1931.4583 634.99994 1957.9165 634.99994 Q 1957.9165 634.99994 1957.9165 661.4583 L 1931.4583 661.4583 L 1931.4583 661.4583 L 1931.4583 687.9166 L 2063.75 687.9166 Q 2196.0415 714.37494 2196.0415 740.8333 L 2196.0415 793.74994 L 2169.5833 793.74994 Q 2143.125 793.74994 2143.125 820.2083 L 2143.125 846.6666 L 2196.0415 846.6666 L 2222.5 846.6666 L 2222.5 846.6666 L 2222.5 846.6666 L 2143.125 873.12494 L 2090.2083 899.5833 L 2090.2083 899.5833 L 2090.2083 899.5833 L 2116.6665 952.49994 L 2116.6665 978.95825 L 2116.6665 978.95825 L 2090.2083 978.95825 L 2090.2083 978.95825 L 2090.2083 1005.4166 L 2037.2915 1005.4166 Q 1957.9165 1005.4166 1904.9999 952.49994 Q 1852.0833 952.49994 1878.5416 926.0416 Q 1878.5416 899.5833 1772.7083 899.5833 Q 1693.3333 899.5833 1666.8749 926.0416 Q 1666.8749 952.49994 1428.7499 978.95825 Q 1190.6249 1005.4166 1190.6249 1058.3333 Q 1190.6249 1111.25 1058.3333 1111.25 L 952.49994 1111.25 L 978.95825 1111.25 Q 1005.4166 1111.25 978.95825 1137.7083 L 952.49994 1164.1666 L 926.0416 1164.1666 L 899.5833 1164.1666 L 899.5833 1164.1666 Q 873.12494 1164.1666 873.12494 1111.25 Q 873.12494 1084.7916 793.74994 1058.3333 Q 740.8333 1058.3333 687.9166 1031.875 Q 608.5416 1005.4166 476.24997 1005.4166 Q 317.49997 1005.4166 264.5833 952.49994 Q 185.20833 926.0416 105.83333 899.5833 L 0.0 873.12494 L 0.0 873.12494 L 0.0 846.6666 L 26.458332 846.6666 Q 79.37499 846.6666 79.37499 820.2083 L 105.83333 793.74994 L 79.37499 793.74994 Q 26.458332 793.74994 26.458332 767.2916 Q 26.458332 767.2916 79.37499 740.8333 L 132.29166 740.8333 L 132.29166 714.37494 Q 132.29166 687.9166 132.29166 634.99994 Q 132.29166 608.5416 105.83333 582.0833 Q 79.37499 582.0833 79.37499 529.1666 L 79.37499 449.79166 L 79.37499 449.79166 Q 105.83333 423.3333 105.83333 423.3333 L 105.83333 423.3333 L 105.83333 423.3333 Q 105.83333 423.3333 158.74998 396.87497 Q 211.66666 370.41666 185.20833 370.41666 Q 132.29166 370.41666 132.29166 343.9583 Q 158.74998 317.49997 343.9583 317.49997 Q 529.1666 317.49997 529.1666 291.04166 Q 529.1666 264.5833 555.625 264.5833 Q 608.5416 264.5833 608.5416 238.12498 Q 608.5416 211.66666 714.37494 211.66666 Q 846.6666 211.66666 820.2083 185.20833 Q 793.74994 158.74998 820.2083 158.74998 Q 846.6666 158.74998 820.2083 132.29166 Q 793.74994 105.83333 978.95825 105.83333 Q 1137.7083 105.83333 1111.25 105.83333 Q 1084.7916 79.37499 1137.7083 79.37499 L 1164.1666 52.916664 L 1164.1666 79.37499 L 1190.6249 79.37499 L 1190.6249 52.916664 L 1190.6249 26.458332 L 1243.5416 26.458332 L 1269.9999 0.0 L 1269.9999 0.0 z" svg:height="11.641666mm" draw:style-name="style-911" svg:viewBox="0.0 0.0 2222.5 1164.1666" svg:width="22.224998mm" svg:x="16.668749mm" svg:y="162.45416mm"/>
          <draw:path svg:d="M 476.24997 0.0 L 502.7083 0.0 L 529.1666 0.0 L 529.1666 0.0 L 529.1666 0.0 Q 529.1666 0.0 529.1666 26.458332 L 555.625 26.458332 L 555.625 52.916664 Q 582.0833 52.916664 582.0833 79.37499 L 582.0833 105.83333 L 608.5416 105.83333 L 634.99994 105.83333 L 661.4583 105.83333 L 687.9166 105.83333 L 820.2083 132.29166 Q 952.49994 158.74998 952.49994 185.20833 Q 978.95825 211.66666 1111.25 264.5833 Q 1269.9999 291.04166 1243.5416 317.49997 Q 1243.5416 317.49997 1243.5416 343.9583 L 1243.5416 343.9583 L 1217.0833 343.9583 Q 1217.0833 370.41666 1217.0833 370.41666 L 1217.0833 370.41666 L 1217.0833 370.41666 Q 1190.6249 370.41666 1190.6249 423.3333 Q 1190.6249 476.24997 1164.1666 476.24997 L 1111.25 476.24997 L 1111.25 502.7083 L 1111.25 502.7083 L 1084.7916 502.7083 L 1084.7916 529.1666 L 1058.3333 529.1666 L 1031.875 529.1666 L 1031.875 555.625 L 1031.875 582.0833 L 1005.4166 582.0833 L 1005.4166 582.0833 L 952.49994 582.0833 Q 926.0416 582.0833 926.0416 555.625 Q 899.5833 555.625 926.0416 502.7083 Q 952.49994 449.79166 529.1666 396.87497 L 105.83333 343.9583 L 79.37499 343.9583 L 79.37499 317.49997 L 79.37499 317.49997 L 52.916664 317.49997 L 52.916664 317.49997 L 52.916664 317.49997 L 52.916664 291.04166 L 52.916664 291.04166 L 26.458332 264.5833 L 0.0 238.12498 L 0.0 211.66666 L 0.0 185.20833 L 0.0 185.20833 L 0.0 185.20833 L 26.458332 185.20833 L 26.458332 158.74998 L 26.458332 158.74998 L 52.916664 158.74998 L 52.916664 158.74998 L 52.916664 158.74998 L 52.916664 132.29166 L 52.916664 132.29166 L 79.37499 132.29166 L 79.37499 158.74998 L 79.37499 158.74998 L 105.83333 158.74998 L 105.83333 158.74998 L 105.83333 158.74998 L 105.83333 185.20833 L 105.83333 185.20833 L 105.83333 158.74998 L 105.83333 132.29166 L 105.83333 132.29166 L 105.83333 105.83333 L 105.83333 105.83333 L 105.83333 105.83333 L 79.37499 105.83333 L 79.37499 105.83333 L 79.37499 79.37499 L 105.83333 79.37499 L 105.83333 79.37499 L 105.83333 52.916664 L 105.83333 52.916664 L 105.83333 52.916664 L 132.29166 52.916664 Q 132.29166 52.916664 211.66666 26.458332 L 264.5833 26.458332 L 264.5833 52.916664 Q 291.04166 79.37499 370.41666 52.916664 Q 449.79166 0.0 476.24997 0.0 z" svg:height="5.820833mm" draw:style-name="style-912" svg:viewBox="0.0 0.0 1243.5416 582.0833" svg:width="12.435416mm" svg:x="254.52916mm" svg:y="165.62915mm"/>
          <draw:path svg:d="M 26.458332 105.83333 L 52.916664 0.0 L 291.04166 0.0 Q 502.7083 26.458332 608.5416 26.458332 L 740.8333 26.458332 L 740.8333 26.458332 L 740.8333 26.458332 L 740.8333 52.916664 L 767.2916 52.916664 L 767.2916 79.37499 L 767.2916 79.37499 L 767.2916 79.37499 Q 740.8333 79.37499 634.99994 132.29166 Q 529.1666 185.20833 529.1666 211.66666 Q 555.625 238.12498 502.7083 264.5833 Q 449.79166 291.04166 449.79166 291.04166 Q 423.3333 317.49997 370.41666 343.9583 Q 291.04166 370.41666 211.66666 396.87497 L 132.29166 396.87497 L 132.29166 396.87497 L 132.29166 396.87497 L 105.83333 396.87497 L 105.83333 396.87497 L 79.37499 423.3333 L 26.458332 423.3333 L 26.458332 396.87497 L 26.458332 370.41666 L 0.0 370.41666 L 0.0 370.41666 L 0.0 343.9583 L 26.458332 317.49997 L 26.458332 291.04166 L 26.458332 264.5833 L 26.458332 238.12498 Q 26.458332 211.66666 26.458332 105.83333 z" svg:height="4.233333mm" draw:style-name="style-913" svg:viewBox="0.0 0.0 767.2916 423.3333" svg:width="7.6729164mm" svg:x="295.0104mm" svg:y="201.3479mm"/>
          <draw:path svg:d="M 449.79166 0.0 L 502.7083 0.0 L 502.7083 0.0 L 476.24997 26.458332 L 476.24997 26.458332 L 476.24997 52.916664 L 476.24997 52.916664 L 476.24997 52.916664 L 476.24997 52.916664 L 449.79166 52.916664 L 449.79166 264.5833 Q 423.3333 476.24997 449.79166 634.99994 L 449.79166 793.74994 L 529.1666 793.74994 L 582.0833 793.74994 L 582.0833 793.74994 L 582.0833 820.2083 L 555.625 846.6666 Q 529.1666 846.6666 555.625 873.12494 L 582.0833 873.12494 L 582.0833 952.49994 Q 608.5416 1005.4166 634.99994 1005.4166 Q 661.4583 1005.4166 661.4583 1031.875 Q 634.99994 1058.3333 634.99994 1084.7916 L 634.99994 1111.25 L 608.5416 1111.25 L 608.5416 1111.25 L 608.5416 1137.7083 L 608.5416 1137.7083 L 582.0833 1137.7083 Q 582.0833 1164.1666 529.1666 1164.1666 L 449.79166 1190.6249 L 423.3333 1190.6249 Q 370.41666 1164.1666 317.49997 1164.1666 Q 264.5833 1164.1666 264.5833 1190.6249 Q 264.5833 1217.0833 158.74998 1217.0833 L 79.37499 1243.5416 L 79.37499 1243.5416 L 52.916664 1243.5416 L 52.916664 1269.9999 L 52.916664 1269.9999 L 52.916664 1269.9999 L 26.458332 1269.9999 L 26.458332 1164.1666 Q 0.0 1031.875 0.0 899.5833 L 0.0 793.74994 L 26.458332 793.74994 Q 52.916664 793.74994 52.916664 687.9166 Q 52.916664 555.625 105.83333 555.625 Q 132.29166 555.625 105.83333 476.24997 Q 79.37499 370.41666 79.37499 238.12498 L 79.37499 105.83333 L 79.37499 105.83333 L 79.37499 105.83333 L 105.83333 79.37499 L 105.83333 79.37499 L 158.74998 79.37499 Q 185.20833 105.83333 185.20833 79.37499 L 185.20833 79.37499 L 185.20833 79.37499 L 185.20833 52.916664 L 211.66666 52.916664 L 211.66666 52.916664 L 264.5833 52.916664 Q 291.04166 52.916664 291.04166 52.916664 L 291.04166 52.916664 L 291.04166 52.916664 L 291.04166 26.458332 L 343.9583 26.458332 Q 396.87497 0.0 449.79166 0.0 z" svg:height="12.699999mm" draw:style-name="style-914" svg:viewBox="0.0 0.0 661.4583 1269.9999" svg:width="6.614583mm" svg:x="177.27083mm" svg:y="170.92082mm"/>
          <draw:path svg:d="M 317.49997 26.458332 L 317.49997 0.0 L 343.9583 0.0 L 343.9583 0.0 L 343.9583 26.458332 L 370.41666 26.458332 L 370.41666 26.458332 L 370.41666 52.916664 L 529.1666 52.916664 Q 661.4583 52.916664 687.9166 52.916664 Q 687.9166 26.458332 714.37494 26.458332 L 740.8333 26.458332 L 740.8333 105.83333 Q 740.8333 158.74998 714.37494 158.74998 Q 687.9166 158.74998 714.37494 185.20833 Q 740.8333 211.66666 740.8333 211.66666 L 767.2916 211.66666 L 767.2916 211.66666 Q 767.2916 211.66666 634.99994 238.12498 Q 476.24997 238.12498 476.24997 264.5833 Q 476.24997 291.04166 423.3333 317.49997 Q 343.9583 317.49997 317.49997 370.41666 L 264.5833 423.3333 L 264.5833 423.3333 Q 238.12498 423.3333 211.66666 370.41666 L 185.20833 370.41666 L 132.29166 343.9583 L 79.37499 317.49997 L 79.37499 317.49997 L 52.916664 317.49997 L 52.916664 317.49997 L 52.916664 317.49997 L 52.916664 264.5833 L 52.916664 238.12498 L 52.916664 211.66666 L 52.916664 185.20833 L 52.916664 185.20833 L 52.916664 158.74998 L 26.458332 158.74998 L 0.0 158.74998 L 0.0 105.83333 L 0.0 79.37499 L 0.0 79.37499 L 0.0 52.916664 L 26.458332 52.916664 L 52.916664 52.916664 L 158.74998 52.916664 L 238.12498 52.916664 L 264.5833 52.916664 L 317.49997 52.916664 L 317.49997 26.458332 z" svg:height="4.233333mm" draw:style-name="style-915" svg:viewBox="0.0 0.0 767.2916 423.3333" svg:width="7.6729164mm" svg:x="122.76666mm" svg:y="67.73333mm"/>
          <draw:path svg:d="M 370.41666 0.0 L 370.41666 0.0 L 370.41666 79.37499 Q 370.41666 158.74998 343.9583 185.20833 Q 317.49997 185.20833 317.49997 185.20833 L 317.49997 211.66666 L 370.41666 211.66666 L 396.87497 211.66666 L 396.87497 264.5833 L 370.41666 317.49997 L 370.41666 317.49997 L 370.41666 317.49997 L 370.41666 264.5833 Q 370.41666 238.12498 291.04166 264.5833 L 211.66666 291.04166 L 211.66666 264.5833 L 211.66666 238.12498 L 185.20833 238.12498 L 158.74998 211.66666 L 158.74998 211.66666 L 158.74998 211.66666 L 132.29166 211.66666 Q 132.29166 211.66666 52.916664 185.20833 Q 0.0 158.74998 0.0 132.29166 L 0.0 79.37499 L 158.74998 52.916664 Q 343.9583 52.916664 343.9583 26.458332 L 343.9583 26.458332 L 343.9583 26.458332 Q 370.41666 26.458332 370.41666 0.0 z" svg:height="3.1749997mm" draw:style-name="style-916" svg:viewBox="0.0 0.0 396.87497 317.49997" svg:width="3.9687498mm" svg:x="250.82498mm" svg:y="189.97083mm"/>
          <draw:path svg:d="M 264.5833 26.458332 L 291.04166 0.0 L 291.04166 0.0 L 291.04166 0.0 L 317.49997 26.458332 L 343.9583 79.37499 L 343.9583 52.916664 Q 396.87497 26.458332 396.87497 52.916664 Q 423.3333 79.37499 476.24997 105.83333 Q 529.1666 105.83333 502.7083 185.20833 Q 502.7083 238.12498 502.7083 291.04166 Q 502.7083 343.9583 502.7083 396.87497 L 502.7083 423.3333 L 529.1666 423.3333 L 529.1666 423.3333 L 529.1666 767.2916 Q 555.625 1137.7083 529.1666 1190.6249 L 529.1666 1243.5416 L 529.1666 1296.4583 L 502.7083 1322.9166 L 502.7083 1349.3749 L 502.7083 1375.8333 L 476.24997 1375.8333 L 476.24997 1349.3749 L 423.3333 1349.3749 L 370.41666 1349.3749 L 370.41666 1322.9166 L 343.9583 1322.9166 L 343.9583 1322.9166 L 343.9583 1296.4583 L 291.04166 1296.4583 Q 264.5833 1296.4583 211.66666 1269.9999 Q 158.74998 1243.5416 132.29166 1111.25 Q 105.83333 978.95825 79.37499 978.95825 Q 79.37499 1005.4166 52.916664 1031.875 Q 26.458332 1031.875 26.458332 555.625 L 0.0 105.83333 L 105.83333 105.83333 L 211.66666 105.83333 L 211.66666 79.37499 L 238.12498 52.916664 L 238.12498 52.916664 Q 238.12498 26.458332 264.5833 26.458332 z" svg:height="13.758332mm" draw:style-name="style-917" svg:viewBox="0.0 0.0 529.1666 1375.8333" svg:width="5.2916665mm" svg:x="63.76458mm" svg:y="154.78123mm"/>
          <draw:path svg:d="M 79.37499 0.0 L 132.29166 0.0 L 132.29166 0.0 L 158.74998 0.0 L 158.74998 26.458332 L 158.74998 26.458332 L 158.74998 26.458332 Q 132.29166 26.458332 132.29166 26.458332 L 132.29166 52.916664 L 158.74998 105.83333 Q 185.20833 158.74998 158.74998 185.20833 Q 132.29166 211.66666 132.29166 238.12498 L 132.29166 238.12498 L 132.29166 238.12498 Q 132.29166 238.12498 79.37499 238.12498 L 52.916664 238.12498 L 26.458332 238.12498 L 0.0 238.12498 L 0.0 211.66666 L 0.0 211.66666 L 0.0 185.20833 Q 26.458332 185.20833 26.458332 158.74998 L 26.458332 132.29166 L 26.458332 132.29166 Q 26.458332 132.29166 26.458332 79.37499 Q 26.458332 0.0 79.37499 0.0 z" svg:height="2.38125mm" draw:style-name="style-918" svg:viewBox="0.0 0.0 158.74998 238.12498" svg:width="1.5874999mm" svg:x="47.360413mm" svg:y="143.66875mm"/>
          <draw:path svg:d="M 132.29166 52.916664 L 185.20833 0.0 L 185.20833 105.83333 Q 185.20833 211.66666 211.66666 211.66666 L 211.66666 238.12498 L 185.20833 264.5833 Q 132.29166 264.5833 132.29166 317.49997 Q 132.29166 343.9583 132.29166 370.41666 L 132.29166 396.87497 L 132.29166 396.87497 L 105.83333 396.87497 L 105.83333 396.87497 Q 105.83333 370.41666 52.916664 370.41666 Q 26.458332 343.9583 0.0 264.5833 Q -26.458332 158.74998 26.458332 132.29166 Q 105.83333 105.83333 132.29166 52.916664 z" svg:height="3.9687498mm" draw:style-name="style-919" svg:viewBox="0.0 0.0 211.66666 396.87497" svg:width="2.1166666mm" svg:x="131.49791mm" svg:y="129.64583mm"/>
          <draw:path svg:d="M 0.0 105.83333 L 26.458332 105.83333 L 79.37499 79.37499 Q 158.74998 79.37499 185.20833 26.458332 Q 185.20833 -26.458332 211.66666 0.0 Q 238.12498 26.458332 343.9583 79.37499 Q 476.24997 105.83333 476.24997 132.29166 Q 449.79166 158.74998 317.49997 158.74998 Q 158.74998 185.20833 79.37499 132.29166 Q 0.0 132.29166 0.0 105.83333 z" svg:height="1.5874999mm" draw:style-name="style-920" svg:viewBox="0.0 0.0 476.24997 158.74998" svg:width="4.7625mm" svg:x="92.868744mm" svg:y="54.239582mm"/>
          <draw:path svg:d="M 0.0 26.458332 L 0.0 0.0 L 238.12498 52.916664 Q 449.79166 52.916664 449.79166 79.37499 L 449.79166 79.37499 L 343.9583 79.37499 Q 238.12498 105.83333 185.20833 105.83333 Q 105.83333 105.83333 52.916664 52.916664 L 0.0 26.458332 L 0.0 26.458332 z" svg:height="1.0583333mm" draw:style-name="style-921" svg:viewBox="0.0 0.0 449.79166 105.83333" svg:width="4.497916mm" svg:x="208.22707mm" svg:y="169.86249mm"/>
          <draw:path svg:d="M 185.20833 26.458332 L 185.20833 79.37499 L 158.74998 132.29166 Q 132.29166 185.20833 132.29166 211.66666 L 132.29166 238.12498 L 158.74998 291.04166 L 158.74998 317.49997 L 158.74998 343.9583 Q 158.74998 396.87497 132.29166 396.87497 Q 105.83333 396.87497 79.37499 343.9583 L 52.916664 291.04166 L 52.916664 264.5833 L 26.458332 264.5833 L 26.458332 211.66666 Q 26.458332 158.74998 0.0 132.29166 L 0.0 105.83333 L 0.0 105.83333 L 26.458332 105.83333 L 26.458332 52.916664 Q 26.458332 0.0 105.83333 0.0 Q 185.20833 0.0 185.20833 26.458332 z" svg:height="3.9687498mm" draw:style-name="style-922" svg:viewBox="0.0 0.0 185.20833 396.87497" svg:width="1.8520832mm" svg:x="142.61041mm" svg:y="147.90207mm"/>
          <draw:path svg:d="M 264.5833 26.458332 L 264.5833 0.0 L 423.3333 26.458332 Q 582.0833 26.458332 608.5416 26.458332 Q 661.4583 26.458332 687.9166 26.458332 L 740.8333 26.458332 L 793.74994 26.458332 L 820.2083 26.458332 L 820.2083 26.458332 Q 820.2083 26.458332 846.6666 52.916664 L 846.6666 52.916664 L 793.74994 79.37499 Q 740.8333 132.29166 767.2916 132.29166 Q 793.74994 132.29166 767.2916 238.12498 Q 740.8333 343.9583 687.9166 343.9583 Q 608.5416 343.9583 582.0833 343.9583 L 529.1666 343.9583 L 529.1666 370.41666 L 529.1666 396.87497 L 476.24997 396.87497 L 423.3333 396.87497 L 423.3333 423.3333 L 423.3333 449.79166 L 476.24997 449.79166 L 502.7083 449.79166 L 502.7083 476.24997 L 502.7083 476.24997 L 502.7083 502.7083 L 502.7083 502.7083 L 423.3333 502.7083 Q 317.49997 502.7083 211.66666 476.24997 L 79.37499 449.79166 L 79.37499 449.79166 Q 52.916664 449.79166 105.83333 423.3333 L 132.29166 396.87497 L 158.74998 396.87497 Q 211.66666 396.87497 238.12498 370.41666 L 264.5833 343.9583 L 291.04166 343.9583 L 317.49997 343.9583 L 343.9583 317.49997 L 370.41666 291.04166 L 317.49997 291.04166 L 264.5833 291.04166 L 264.5833 291.04166 L 264.5833 291.04166 L 211.66666 264.5833 Q 158.74998 238.12498 132.29166 238.12498 L 105.83333 211.66666 L 105.83333 211.66666 L 105.83333 185.20833 L 105.83333 185.20833 L 105.83333 185.20833 L 132.29166 185.20833 L 132.29166 185.20833 L 79.37499 158.74998 L 26.458332 132.29166 L 26.458332 132.29166 L 0.0 132.29166 L 0.0 132.29166 L 0.0 132.29166 L 0.0 105.83333 L 0.0 105.83333 L 26.458332 105.83333 L 26.458332 79.37499 L 158.74998 79.37499 Q 264.5833 52.916664 264.5833 26.458332 z" svg:height="5.027083mm" draw:style-name="style-923" svg:viewBox="0.0 0.0 846.6666 502.7083" svg:width="8.466666mm" svg:x="113.24166mm" svg:y="211.40207mm"/>
          <draw:path svg:d="M 370.41666 79.37499 L 423.3333 79.37499 L 476.24997 79.37499 Q 555.625 105.83333 582.0833 105.83333 L 582.0833 105.83333 L 582.0833 132.29166 L 582.0833 158.74998 L 555.625 158.74998 L 555.625 158.74998 L 582.0833 185.20833 L 608.5416 211.66666 L 608.5416 211.66666 L 582.0833 211.66666 L 582.0833 211.66666 L 582.0833 238.12498 L 529.1666 238.12498 Q 449.79166 211.66666 370.41666 211.66666 Q 264.5833 211.66666 238.12498 211.66666 Q 185.20833 211.66666 185.20833 185.20833 Q 158.74998 158.74998 132.29166 132.29166 L 79.37499 105.83333 L 52.916664 105.83333 L 0.0 105.83333 L 0.0 79.37499 L 0.0 79.37499 L 26.458332 52.916664 Q 79.37499 52.916664 79.37499 26.458332 L 79.37499 26.458332 L 132.29166 0.0 Q 185.20833 0.0 264.5833 26.458332 Q 343.9583 52.916664 370.41666 79.37499 z" svg:height="2.38125mm" draw:style-name="style-924" svg:viewBox="0.0 0.0 608.5416 238.12498" svg:width="6.0854163mm" svg:x="178.32916mm" svg:y="184.15mm"/>
          <draw:path svg:d="M 687.9166 26.458332 L 687.9166 0.0 L 740.8333 0.0 Q 793.74994 26.458332 793.74994 26.458332 L 793.74994 26.458332 L 793.74994 26.458332 Q 767.2916 26.458332 767.2916 26.458332 L 767.2916 52.916664 L 740.8333 79.37499 Q 714.37494 79.37499 767.2916 105.83333 Q 820.2083 132.29166 767.2916 132.29166 L 714.37494 132.29166 L 714.37494 158.74998 L 714.37494 158.74998 L 687.9166 158.74998 L 687.9166 185.20833 L 687.9166 185.20833 L 661.4583 185.20833 L 661.4583 185.20833 L 661.4583 185.20833 L 608.5416 211.66666 L 582.0833 238.12498 L 582.0833 238.12498 L 582.0833 238.12498 L 502.7083 238.12498 Q 423.3333 238.12498 370.41666 211.66666 L 317.49997 211.66666 L 185.20833 211.66666 Q 79.37499 185.20833 26.458332 185.20833 L 0.0 158.74998 L 0.0 158.74998 Q 0.0 132.29166 26.458332 132.29166 Q 52.916664 132.29166 52.916664 105.83333 L 52.916664 79.37499 L 79.37499 132.29166 Q 132.29166 158.74998 132.29166 132.29166 Q 132.29166 105.83333 158.74998 105.83333 L 158.74998 79.37499 L 158.74998 79.37499 L 158.74998 79.37499 L 291.04166 79.37499 Q 423.3333 79.37499 555.625 79.37499 Q 661.4583 79.37499 661.4583 52.916664 L 687.9166 26.458332 L 687.9166 26.458332 z" svg:height="2.38125mm" draw:style-name="style-925" svg:viewBox="0.0 0.0 793.74994 238.12498" svg:width="7.9374995mm" svg:x="6.0854163mm" svg:y="214.57707mm"/>
          <draw:path svg:d="M 105.83333 26.458332 L 158.74998 0.0 L 185.20833 0.0 L 185.20833 0.0 L 185.20833 26.458332 Q 211.66666 79.37499 238.12498 79.37499 Q 264.5833 79.37499 264.5833 105.83333 L 264.5833 105.83333 L 238.12498 132.29166 Q 238.12498 185.20833 317.49997 238.12498 Q 396.87497 317.49997 423.3333 370.41666 L 423.3333 423.3333 L 396.87497 423.3333 L 396.87497 423.3333 L 396.87497 396.87497 Q 396.87497 396.87497 370.41666 343.9583 Q 343.9583 317.49997 238.12498 291.04166 Q 105.83333 264.5833 105.83333 291.04166 L 105.83333 317.49997 L 79.37499 317.49997 Q 52.916664 343.9583 26.458332 343.9583 Q 0.0 343.9583 0.0 291.04166 L 26.458332 264.5833 L 0.0 238.12498 L 0.0 211.66666 L 26.458332 211.66666 L 26.458332 185.20833 L 52.916664 185.20833 L 79.37499 185.20833 L 79.37499 132.29166 Q 79.37499 79.37499 52.916664 52.916664 Q 52.916664 26.458332 105.83333 26.458332 z" svg:height="4.233333mm" draw:style-name="style-926" svg:viewBox="0.0 0.0 423.3333 423.3333" svg:width="4.233333mm" svg:x="130.96875mm" svg:y="133.61458mm"/>
          <draw:path svg:d="M 52.916664 52.916664 L 52.916664 0.0 L 158.74998 105.83333 Q 264.5833 211.66666 264.5833 449.79166 Q 264.5833 714.37494 264.5833 767.2916 Q 264.5833 793.74994 238.12498 793.74994 L 211.66666 793.74994 L 211.66666 767.2916 Q 211.66666 740.8333 211.66666 714.37494 L 211.66666 714.37494 L 211.66666 661.4583 Q 211.66666 582.0833 185.20833 502.7083 Q 158.74998 396.87497 132.29166 317.49997 Q 105.83333 238.12498 52.916664 238.12498 L 0.0 211.66666 L 0.0 211.66666 L 0.0 185.20833 L 26.458332 185.20833 Q 52.916664 185.20833 52.916664 132.29166 L 52.916664 105.83333 L 52.916664 105.83333 Q 52.916664 79.37499 52.916664 52.916664 z" svg:height="7.9374995mm" draw:style-name="style-927" svg:viewBox="0.0 0.0 264.5833 793.74994" svg:width="2.6458333mm" svg:x="170.39166mm" svg:y="128.85208mm"/>
          <draw:path svg:d="M 26.458332 26.458332 L 26.458332 0.0 L 105.83333 0.0 L 185.20833 0.0 L 185.20833 52.916664 Q 211.66666 79.37499 211.66666 211.66666 L 211.66666 317.49997 L 211.66666 423.3333 Q 185.20833 529.1666 158.74998 529.1666 Q 105.83333 555.625 105.83333 555.625 L 105.83333 555.625 L 79.37499 555.625 Q 52.916664 555.625 52.916664 476.24997 L 52.916664 370.41666 L 52.916664 317.49997 Q 52.916664 291.04166 26.458332 238.12498 L 26.458332 185.20833 L 26.458332 158.74998 Q 0.0 158.74998 0.0 158.74998 L 0.0 158.74998 L 0.0 105.83333 L 0.0 26.458332 L 26.458332 26.458332 z" svg:height="5.5562496mm" draw:style-name="style-928" svg:viewBox="0.0 0.0 211.66666 555.625" svg:width="2.1166666mm" svg:x="224.89583mm" svg:y="141.28749mm"/>
          <draw:path svg:d="M 185.20833 0.0 L 185.20833 0.0 L 370.41666 26.458332 Q 582.0833 52.916664 529.1666 105.83333 Q 502.7083 158.74998 502.7083 185.20833 L 502.7083 185.20833 L 291.04166 185.20833 L 79.37499 185.20833 L 79.37499 185.20833 L 79.37499 158.74998 L 52.916664 158.74998 L 0.0 158.74998 L 0.0 132.29166 Q 26.458332 105.83333 105.83333 52.916664 Q 185.20833 0.0 185.20833 0.0 z" svg:height="1.8520832mm" draw:style-name="style-929" svg:viewBox="0.0 0.0 529.1666 185.20833" svg:width="5.2916665mm" svg:x="233.36249mm" svg:y="221.72083mm"/>
          <draw:path svg:d="M 291.04166 26.458332 L 291.04166 52.916664 L 291.04166 79.37499 Q 291.04166 105.83333 317.49997 158.74998 Q 317.49997 211.66666 211.66666 238.12498 L 105.83333 238.12498 L 79.37499 238.12498 L 52.916664 238.12498 L 26.458332 238.12498 Q 26.458332 238.12498 26.458332 211.66666 L 26.458332 211.66666 L 26.458332 185.20833 Q 26.458332 158.74998 0.0 158.74998 L 0.0 158.74998 L 0.0 105.83333 Q 0.0 52.916664 132.29166 26.458332 Q 238.12498 -26.458332 264.5833 0.0 Q 291.04166 0.0 291.04166 26.458332 z" svg:height="2.38125mm" draw:style-name="style-930" svg:viewBox="0.0 0.0 317.49997 238.12498" svg:width="3.1749997mm" svg:x="161.13124mm" svg:y="144.72708mm"/>
          <draw:path svg:d="M 211.66666 26.458332 L 238.12498 0.0 L 238.12498 26.458332 Q 238.12498 52.916664 264.5833 79.37499 L 264.5833 79.37499 L 238.12498 211.66666 Q 185.20833 343.9583 185.20833 396.87497 L 185.20833 423.3333 L 211.66666 423.3333 L 211.66666 449.79166 L 264.5833 449.79166 Q 291.04166 476.24997 291.04166 502.7083 L 291.04166 502.7083 L 238.12498 529.1666 Q 185.20833 555.625 158.74998 661.4583 L 132.29166 793.74994 L 158.74998 820.2083 Q 158.74998 873.12494 185.20833 846.6666 L 211.66666 846.6666 L 211.66666 873.12494 Q 211.66666 899.5833 158.74998 899.5833 L 105.83333 899.5833 L 52.916664 899.5833 Q 0.0 899.5833 0.0 873.12494 L 0.0 846.6666 L 26.458332 846.6666 Q 79.37499 820.2083 79.37499 820.2083 Q 52.916664 820.2083 79.37499 608.5416 Q 79.37499 423.3333 26.458332 423.3333 Q 0.0 423.3333 0.0 370.41666 L 0.0 317.49997 L 26.458332 317.49997 Q 26.458332 291.04166 26.458332 264.5833 Q 26.458332 211.66666 79.37499 185.20833 L 105.83333 185.20833 L 105.83333 158.74998 L 132.29166 158.74998 L 132.29166 132.29166 Q 132.29166 105.83333 132.29166 79.37499 L 158.74998 52.916664 L 158.74998 52.916664 L 158.74998 79.37499 L 185.20833 79.37499 L 185.20833 79.37499 L 185.20833 52.916664 L 185.20833 52.916664 L 211.66666 26.458332 z" svg:height="8.995832mm" draw:style-name="style-931" svg:viewBox="0.0 0.0 291.04166 899.5833" svg:width="2.9104166mm" svg:x="99.74791mm" svg:y="119.85625mm"/>
          <draw:path svg:d="M 846.6666 0.0 L 873.12494 0.0 L 926.0416 0.0 L 952.49994 0.0 L 978.95825 0.0 L 978.95825 0.0 L 978.95825 52.916664 Q 978.95825 79.37499 1084.7916 79.37499 Q 1190.6249 105.83333 1296.4583 105.83333 L 1428.7499 105.83333 L 1455.2083 105.83333 L 1481.6666 105.83333 L 1561.0416 132.29166 L 1640.4166 158.74998 L 1613.9583 158.74998 L 1587.4999 158.74998 L 1587.4999 185.20833 L 1587.4999 185.20833 L 1587.4999 185.20833 Q 1587.4999 211.66666 1534.5833 211.66666 L 1481.6666 211.66666 L 1481.6666 238.12498 L 1455.2083 238.12498 L 1455.2083 238.12498 L 1455.2083 264.5833 L 1455.2083 264.5833 L 1455.2083 264.5833 L 1455.2083 317.49997 L 1455.2083 343.9583 L 1455.2083 343.9583 L 1455.2083 370.41666 L 1534.5833 370.41666 L 1613.9583 370.41666 L 1613.9583 396.87497 L 1613.9583 423.3333 L 1561.0416 423.3333 Q 1508.1249 423.3333 1455.2083 476.24997 L 1428.7499 476.24997 L 1428.7499 502.7083 L 1402.2916 502.7083 L 1402.2916 529.1666 L 1402.2916 555.625 L 1428.7499 555.625 L 1455.2083 582.0833 L 1455.2083 582.0833 L 1455.2083 582.0833 L 1402.2916 582.0833 Q 1375.8333 582.0833 1190.6249 582.0833 L 1005.4166 582.0833 L 1005.4166 582.0833 Q 978.95825 555.625 978.95825 555.625 L 978.95825 555.625 L 873.12494 555.625 Q 767.2916 529.1666 714.37494 529.1666 Q 687.9166 529.1666 423.3333 502.7083 L 158.74998 476.24997 L 158.74998 476.24997 L 132.29166 476.24997 L 132.29166 476.24997 L 132.29166 476.24997 L 132.29166 476.24997 L 132.29166 449.79166 L 105.83333 449.79166 L 105.83333 423.3333 L 79.37499 423.3333 L 52.916664 423.3333 L 52.916664 396.87497 L 26.458332 396.87497 L 26.458332 396.87497 L 26.458332 370.41666 L 26.458332 370.41666 L 26.458332 370.41666 L 0.0 370.41666 L 0.0 370.41666 L 0.0 343.9583 L 26.458332 343.9583 L 26.458332 343.9583 L 26.458332 317.49997 L 52.916664 317.49997 L 79.37499 317.49997 L 105.83333 291.04166 L 132.29166 264.5833 L 132.29166 264.5833 L 132.29166 264.5833 L 158.74998 264.5833 L 158.74998 264.5833 L 158.74998 238.12498 L 132.29166 238.12498 L 132.29166 211.66666 L 132.29166 185.20833 L 158.74998 185.20833 L 185.20833 158.74998 L 211.66666 158.74998 L 238.12498 158.74998 L 238.12498 132.29166 L 238.12498 132.29166 L 291.04166 132.29166 Q 343.9583 132.29166 529.1666 105.83333 Q 714.37494 52.916664 767.2916 52.916664 L 820.2083 52.916664 L 820.2083 26.458332 L 820.2083 0.0 L 846.6666 0.0 z" svg:height="5.820833mm" draw:style-name="style-932" svg:viewBox="0.0 0.0 1640.4166 582.0833" svg:width="16.404165mm" svg:x="106.09791mm" svg:y="205.84583mm"/>
          <draw:path svg:d="M 899.5833 26.458332 L 1031.875 26.458332 L 1058.3333 79.37499 Q 1058.3333 132.29166 1031.875 132.29166 Q 1005.4166 132.29166 1005.4166 158.74998 Q 1005.4166 185.20833 1031.875 185.20833 L 1031.875 211.66666 L 1005.4166 211.66666 Q 952.49994 238.12498 873.12494 238.12498 Q 793.74994 291.04166 793.74994 291.04166 Q 820.2083 291.04166 687.9166 291.04166 Q 529.1666 238.12498 423.3333 238.12498 Q 291.04166 238.12498 211.66666 264.5833 L 105.83333 264.5833 L 79.37499 264.5833 L 52.916664 264.5833 L 52.916664 238.12498 L 52.916664 238.12498 L 79.37499 238.12498 L 79.37499 238.12498 L 105.83333 211.66666 L 132.29166 185.20833 L 79.37499 185.20833 L 26.458332 185.20833 L 26.458332 132.29166 L 52.916664 105.83333 L 52.916664 79.37499 L 52.916664 52.916664 L 26.458332 52.916664 L 0.0 26.458332 L 52.916664 26.458332 L 79.37499 26.458332 L 79.37499 0.0 L 79.37499 0.0 L 423.3333 0.0 Q 740.8333 26.458332 899.5833 26.458332 z" svg:height="2.9104166mm" draw:style-name="style-933" svg:viewBox="0.0 0.0 1058.3333 291.04166" svg:width="10.583333mm" svg:x="186.79582mm" svg:y="211.40207mm"/>
          <draw:path svg:d="M 740.8333 0.0 L 873.12494 0.0 L 873.12494 26.458332 Q 846.6666 26.458332 846.6666 79.37499 Q 846.6666 105.83333 767.2916 132.29166 L 687.9166 185.20833 L 608.5416 185.20833 L 529.1666 185.20833 L 529.1666 211.66666 L 529.1666 238.12498 L 555.625 238.12498 L 555.625 264.5833 L 476.24997 264.5833 Q 370.41666 238.12498 238.12498 238.12498 L 105.83333 238.12498 L 79.37499 264.5833 L 52.916664 264.5833 L 52.916664 238.12498 Q 52.916664 211.66666 26.458332 211.66666 L 0.0 211.66666 L 0.0 211.66666 Q 0.0 185.20833 52.916664 185.20833 Q 79.37499 185.20833 52.916664 158.74998 L 0.0 132.29166 L 26.458332 132.29166 L 52.916664 132.29166 L 79.37499 105.83333 L 105.83333 79.37499 L 158.74998 79.37499 Q 211.66666 79.37499 185.20833 52.916664 L 158.74998 26.458332 L 158.74998 26.458332 Q 158.74998 26.458332 264.5833 0.0 L 343.9583 0.0 L 476.24997 0.0 Q 634.99994 -26.458332 740.8333 0.0 z" svg:height="2.6458333mm" draw:style-name="style-934" svg:viewBox="0.0 0.0 873.12494 264.5833" svg:width="8.73125mm" svg:x="190.49998mm" svg:y="189.70624mm"/>
          <draw:path svg:d="M 476.24997 105.83333 L 476.24997 105.83333 L 476.24997 105.83333 Q 476.24997 105.83333 396.87497 132.29166 L 317.49997 158.74998 L 264.5833 158.74998 Q 211.66666 158.74998 211.66666 185.20833 L 211.66666 185.20833 L 211.66666 185.20833 Q 185.20833 158.74998 105.83333 158.74998 L 0.0 132.29166 L 0.0 105.83333 L 0.0 105.83333 L 0.0 105.83333 L 26.458332 105.83333 L 52.916664 79.37499 L 79.37499 52.916664 L 105.83333 52.916664 Q 132.29166 52.916664 158.74998 26.458332 L 211.66666 26.458332 L 264.5833 0.0 Q 343.9583 0.0 423.3333 0.0 Q 502.7083 0.0 502.7083 52.916664 Q 476.24997 79.37499 476.24997 105.83333 z" svg:height="1.8520832mm" draw:style-name="style-935" svg:viewBox="0.0 0.0 502.7083 185.20833" svg:width="5.027083mm" svg:x="123.825mm" svg:y="134.9375mm"/>
          <draw:path svg:d="M 158.74998 79.37499 L 158.74998 79.37499 L 185.20833 79.37499 Q 185.20833 105.83333 185.20833 105.83333 L 211.66666 105.83333 L 185.20833 158.74998 Q 185.20833 211.66666 158.74998 238.12498 Q 132.29166 238.12498 132.29166 264.5833 L 132.29166 291.04166 L 79.37499 291.04166 Q 26.458332 264.5833 26.458332 238.12498 L 0.0 211.66666 L 26.458332 132.29166 Q 26.458332 52.916664 26.458332 0.0 Q 0.0 -26.458332 52.916664 0.0 Q 132.29166 26.458332 132.29166 52.916664 Q 132.29166 79.37499 158.74998 79.37499 z" svg:height="2.9104166mm" draw:style-name="style-936" svg:viewBox="0.0 0.0 211.66666 291.04166" svg:width="2.1166666mm" svg:x="155.31041mm" svg:y="155.04582mm"/>
          <draw:path svg:d="M 79.37499 0.0 L 105.83333 0.0 L 211.66666 26.458332 Q 291.04166 52.916664 317.49997 79.37499 L 317.49997 79.37499 L 317.49997 105.83333 Q 317.49997 105.83333 291.04166 158.74998 Q 264.5833 238.12498 238.12498 238.12498 L 238.12498 264.5833 L 238.12498 264.5833 L 211.66666 264.5833 L 211.66666 264.5833 L 211.66666 264.5833 L 238.12498 343.9583 Q 264.5833 396.87497 291.04166 423.3333 L 291.04166 423.3333 L 291.04166 423.3333 L 291.04166 449.79166 L 264.5833 449.79166 Q 238.12498 449.79166 238.12498 423.3333 Q 211.66666 396.87497 211.66666 423.3333 Q 211.66666 449.79166 185.20833 449.79166 L 158.74998 449.79166 L 158.74998 423.3333 L 158.74998 370.41666 L 132.29166 370.41666 L 132.29166 370.41666 L 105.83333 449.79166 Q 105.83333 502.7083 79.37499 502.7083 Q 52.916664 476.24997 52.916664 476.24997 L 52.916664 476.24997 L 26.458332 449.79166 Q 0.0 423.3333 0.0 317.49997 Q 0.0 185.20833 52.916664 132.29166 Q 105.83333 79.37499 79.37499 52.916664 L 52.916664 26.458332 L 52.916664 26.458332 Q 52.916664 0.0 79.37499 0.0 z" svg:height="5.027083mm" draw:style-name="style-937" svg:viewBox="0.0 0.0 317.49997 502.7083" svg:width="3.1749997mm" svg:x="122.76666mm" svg:y="135.99582mm"/>
          <draw:path svg:d="M 52.916664 52.916664 L 52.916664 0.0 L 79.37499 0.0 L 79.37499 0.0 L 105.83333 26.458332 L 105.83333 26.458332 L 105.83333 105.83333 L 105.83333 158.74998 L 132.29166 158.74998 L 132.29166 158.74998 L 132.29166 211.66666 L 132.29166 238.12498 L 132.29166 317.49997 L 132.29166 396.87497 L 132.29166 502.7083 L 132.29166 608.5416 L 132.29166 740.8333 L 132.29166 873.12494 L 132.29166 952.49994 L 132.29166 1005.4166 L 132.29166 1084.7916 Q 158.74998 1164.1666 158.74998 1217.0833 L 158.74998 1269.9999 L 158.74998 1269.9999 L 132.29166 1269.9999 L 79.37499 1269.9999 L 26.458332 1269.9999 L 26.458332 1005.4166 Q 0.0 767.2916 0.0 661.4583 L 0.0 555.625 L 0.0 476.24997 L 0.0 370.41666 L 0.0 370.41666 Q 0.0 370.41666 26.458332 264.5833 L 26.458332 132.29166 L 26.458332 132.29166 L 52.916664 132.29166 L 52.916664 52.916664 z" svg:height="12.699999mm" draw:style-name="style-938" svg:viewBox="0.0 0.0 158.74998 1269.9999" svg:width="1.5874999mm" svg:x="193.14583mm" svg:y="155.575mm"/>
          <draw:path svg:d="M 52.916664 52.916664 L 158.74998 0.0 L 158.74998 502.7083 Q 158.74998 978.95825 158.74998 1005.4166 L 158.74998 1031.875 L 158.74998 1031.875 Q 158.74998 1058.3333 158.74998 1111.25 L 158.74998 1164.1666 L 158.74998 1164.1666 L 132.29166 1137.7083 L 132.29166 1137.7083 L 105.83333 1137.7083 L 105.83333 1137.7083 Q 105.83333 1137.7083 79.37499 1084.7916 Q 52.916664 1031.875 52.916664 873.12494 Q 52.916664 687.9166 79.37499 502.7083 Q 105.83333 317.49997 79.37499 291.04166 Q 52.916664 291.04166 52.916664 185.20833 L 52.916664 105.83333 L 0.0 105.83333 Q -26.458332 79.37499 52.916664 52.916664 z" svg:height="11.641666mm" draw:style-name="style-939" svg:viewBox="0.0 0.0 158.74998 1164.1666" svg:width="1.5874999mm" svg:x="116.416664mm" svg:y="169.06874mm"/>
          <draw:path svg:d="M 264.5833 26.458332 L 317.49997 26.458332 L 317.49997 26.458332 Q 317.49997 52.916664 158.74998 52.916664 L 0.0 52.916664 L 0.0 26.458332 Q 0.0 0.0 79.37499 0.0 Q 158.74998 -26.458332 185.20833 0.0 Q 211.66666 0.0 264.5833 26.458332 z" svg:height="0.52916664mm" draw:style-name="style-940" svg:viewBox="0.0 0.0 317.49997 52.916664" svg:width="3.1749997mm" svg:x="240.24165mm" svg:y="185.73749mm"/>
          <draw:path svg:d="M 0.0 79.37499 L 0.0 0.0 L 26.458332 0.0 L 26.458332 0.0 L 26.458332 26.458332 Q 26.458332 26.458332 52.916664 79.37499 L 52.916664 105.83333 L 79.37499 105.83333 L 79.37499 105.83333 L 79.37499 105.83333 Q 79.37499 79.37499 132.29166 79.37499 L 185.20833 79.37499 L 238.12498 79.37499 Q 264.5833 79.37499 291.04166 52.916664 L 291.04166 52.916664 L 291.04166 132.29166 L 291.04166 211.66666 L 291.04166 211.66666 Q 291.04166 211.66666 264.5833 185.20833 Q 238.12498 158.74998 238.12498 185.20833 L 238.12498 185.20833 L 211.66666 185.20833 Q 211.66666 185.20833 132.29166 185.20833 Q 79.37499 185.20833 26.458332 158.74998 L 0.0 132.29166 L 0.0 79.37499 z" svg:height="2.1166666mm" draw:style-name="style-941" svg:viewBox="0.0 0.0 291.04166 211.66666" svg:width="2.9104166mm" svg:x="194.46873mm" svg:y="164.30624mm"/>
          <draw:path svg:d="M 0.0 0.0 L 0.0 0.0 L 79.37499 0.0 L 132.29166 0.0 L 185.20833 26.458332 L 211.66666 26.458332 L 211.66666 26.458332 L 211.66666 52.916664 L 264.5833 52.916664 L 317.49997 52.916664 L 317.49997 26.458332 L 343.9583 26.458332 L 343.9583 52.916664 L 343.9583 79.37499 L 370.41666 79.37499 L 370.41666 52.916664 L 370.41666 52.916664 L 396.87497 52.916664 L 396.87497 52.916664 L 396.87497 52.916664 L 449.79166 79.37499 L 476.24997 79.37499 L 476.24997 52.916664 L 502.7083 26.458332 L 502.7083 26.458332 L 502.7083 52.916664 L 502.7083 52.916664 L 502.7083 52.916664 L 529.1666 52.916664 L 529.1666 79.37499 L 529.1666 105.83333 Q 555.625 105.83333 555.625 105.83333 L 555.625 105.83333 L 714.37494 132.29166 L 899.5833 132.29166 L 899.5833 132.29166 L 899.5833 158.74998 L 899.5833 158.74998 L 926.0416 158.74998 L 926.0416 158.74998 L 926.0416 158.74998 L 926.0416 185.20833 L 926.0416 185.20833 L 952.49994 211.66666 L 952.49994 211.66666 L 952.49994 211.66666 Q 952.49994 211.66666 820.2083 211.66666 L 714.37494 185.20833 L 661.4583 185.20833 Q 634.99994 211.66666 529.1666 238.12498 Q 423.3333 291.04166 423.3333 317.49997 L 423.3333 343.9583 L 396.87497 343.9583 L 396.87497 370.41666 L 396.87497 370.41666 L 396.87497 370.41666 L 396.87497 370.41666 L 370.41666 370.41666 L 370.41666 317.49997 Q 343.9583 291.04166 370.41666 264.5833 Q 370.41666 211.66666 343.9583 211.66666 Q 317.49997 211.66666 317.49997 185.20833 Q 317.49997 158.74998 238.12498 158.74998 Q 132.29166 158.74998 79.37499 79.37499 L 0.0 26.458332 L 0.0 0.0 z" svg:height="3.7041664mm" draw:style-name="style-942" svg:viewBox="0.0 0.0 952.49994 370.41666" svg:width="9.525mm" svg:x="162.71873mm" svg:y="135.46666mm"/>
          <draw:path svg:d="M 79.37499 26.458332 L 105.83333 0.0 L 211.66666 0.0 L 317.49997 0.0 L 476.24997 0.0 L 634.99994 0.0 L 634.99994 26.458332 Q 661.4583 52.916664 661.4583 105.83333 L 661.4583 158.74998 L 661.4583 158.74998 Q 634.99994 158.74998 634.99994 185.20833 L 634.99994 185.20833 L 634.99994 185.20833 Q 634.99994 211.66666 449.79166 211.66666 L 291.04166 238.12498 L 238.12498 238.12498 L 185.20833 238.12498 L 132.29166 238.12498 Q 105.83333 264.5833 79.37499 264.5833 L 52.916664 264.5833 L 52.916664 238.12498 Q 26.458332 211.66666 26.458332 158.74998 L 0.0 79.37499 L 0.0 79.37499 Q 0.0 52.916664 26.458332 52.916664 L 26.458332 26.458332 L 79.37499 26.458332 z" svg:height="2.6458333mm" draw:style-name="style-943" svg:viewBox="0.0 0.0 661.4583 264.5833" svg:width="6.614583mm" svg:x="247.91457mm" svg:y="188.38332mm"/>
          <draw:path svg:d="M 343.9583 26.458332 L 449.79166 0.0 L 476.24997 0.0 L 502.7083 26.458332 L 502.7083 26.458332 L 502.7083 26.458332 L 529.1666 26.458332 L 529.1666 26.458332 L 555.625 52.916664 L 582.0833 52.916664 L 582.0833 52.916664 L 608.5416 52.916664 L 608.5416 52.916664 L 608.5416 79.37499 L 661.4583 79.37499 L 687.9166 79.37499 L 687.9166 79.37499 Q 687.9166 79.37499 661.4583 132.29166 Q 661.4583 158.74998 476.24997 185.20833 Q 291.04166 185.20833 132.29166 132.29166 L 0.0 79.37499 L 0.0 79.37499 L 26.458332 79.37499 L 26.458332 79.37499 L 26.458332 79.37499 L 26.458332 52.916664 L 26.458332 52.916664 L 26.458332 26.458332 L 26.458332 26.458332 L 79.37499 26.458332 L 105.83333 26.458332 L 132.29166 52.916664 Q 158.74998 79.37499 185.20833 79.37499 Q 238.12498 79.37499 238.12498 52.916664 Q 238.12498 26.458332 343.9583 26.458332 z" svg:height="1.8520832mm" draw:style-name="style-944" svg:viewBox="0.0 0.0 687.9166 185.20833" svg:width="6.879166mm" svg:x="8.202083mm" svg:y="194.46873mm"/>
          <draw:path svg:d="M 158.74998 52.916664 L 158.74998 79.37499 L 158.74998 105.83333 L 158.74998 158.74998 L 158.74998 158.74998 Q 158.74998 158.74998 132.29166 158.74998 L 132.29166 185.20833 L 52.916664 185.20833 Q 0.0 185.20833 0.0 105.83333 L 0.0 0.0 L 79.37499 0.0 Q 158.74998 0.0 158.74998 52.916664 z" svg:height="1.8520832mm" draw:style-name="style-945" svg:viewBox="0.0 0.0 158.74998 185.20833" svg:width="1.5874999mm" svg:x="92.075mm" svg:y="147.6375mm"/>
          <draw:path svg:d="M 449.79166 0.0 L 502.7083 0.0 L 555.625 0.0 Q 634.99994 26.458332 634.99994 52.916664 Q 634.99994 105.83333 608.5416 105.83333 Q 555.625 132.29166 555.625 158.74998 L 555.625 211.66666 L 740.8333 211.66666 Q 952.49994 211.66666 952.49994 185.20833 L 952.49994 185.20833 L 1005.4166 185.20833 Q 1084.7916 185.20833 1058.3333 264.5833 Q 1031.875 370.41666 1111.25 370.41666 Q 1164.1666 423.3333 1269.9999 423.3333 L 1349.3749 423.3333 L 1402.2916 449.79166 L 1455.2083 449.79166 L 1455.2083 476.24997 L 1455.2083 502.7083 L 1375.8333 502.7083 L 1322.9166 529.1666 L 1269.9999 529.1666 Q 1243.5416 529.1666 1217.0833 555.625 L 1190.6249 582.0833 L 1190.6249 582.0833 L 1164.1666 582.0833 L 1164.1666 582.0833 L 1164.1666 582.0833 L 1164.1666 608.5416 L 1164.1666 608.5416 L 1137.7083 608.5416 L 1137.7083 634.99994 L 1217.0833 634.99994 L 1269.9999 634.99994 L 1269.9999 661.4583 L 1269.9999 661.4583 L 1164.1666 687.9166 Q 1058.3333 687.9166 1058.3333 714.37494 Q 1058.3333 740.8333 1005.4166 740.8333 Q 978.95825 740.8333 952.49994 714.37494 L 926.0416 687.9166 L 899.5833 687.9166 L 846.6666 687.9166 L 740.8333 687.9166 Q 661.4583 687.9166 634.99994 714.37494 Q 634.99994 740.8333 582.0833 661.4583 Q 529.1666 608.5416 476.24997 634.99994 L 423.3333 634.99994 L 423.3333 634.99994 Q 423.3333 634.99994 396.87497 634.99994 L 396.87497 661.4583 L 370.41666 661.4583 Q 343.9583 661.4583 317.49997 608.5416 Q 317.49997 529.1666 211.66666 529.1666 L 105.83333 529.1666 L 52.916664 529.1666 L 0.0 529.1666 L 0.0 476.24997 L 0.0 423.3333 L 52.916664 423.3333 L 79.37499 423.3333 L 132.29166 396.87497 Q 185.20833 370.41666 211.66666 370.41666 Q 264.5833 370.41666 264.5833 317.49997 Q 238.12498 291.04166 264.5833 291.04166 Q 291.04166 291.04166 291.04166 264.5833 Q 291.04166 238.12498 317.49997 238.12498 Q 343.9583 211.66666 317.49997 211.66666 L 291.04166 185.20833 L 291.04166 185.20833 L 317.49997 185.20833 L 317.49997 158.74998 Q 317.49997 105.83333 343.9583 105.83333 Q 370.41666 105.83333 370.41666 79.37499 L 370.41666 52.916664 L 370.41666 52.916664 Q 370.41666 26.458332 449.79166 0.0 z" svg:height="7.408333mm" draw:style-name="style-946" svg:viewBox="0.0 0.0 1455.2083 740.8333" svg:width="14.552083mm" svg:x="0.0mm" svg:y="187.85416mm"/>
          <draw:path svg:d="M 396.87497 26.458332 L 396.87497 26.458332 L 396.87497 52.916664 Q 396.87497 79.37499 423.3333 79.37499 L 423.3333 79.37499 L 449.79166 291.04166 Q 476.24997 502.7083 502.7083 502.7083 Q 555.625 502.7083 555.625 529.1666 Q 555.625 555.625 502.7083 608.5416 Q 449.79166 661.4583 449.79166 714.37494 Q 449.79166 740.8333 476.24997 820.2083 L 476.24997 873.12494 L 449.79166 873.12494 Q 423.3333 873.12494 343.9583 846.6666 Q 291.04166 846.6666 291.04166 873.12494 L 291.04166 899.5833 L 264.5833 899.5833 L 238.12498 899.5833 L 238.12498 767.2916 Q 238.12498 634.99994 132.29166 582.0833 L 26.458332 502.7083 L 26.458332 502.7083 L 26.458332 502.7083 L 0.0 502.7083 L 0.0 502.7083 L 0.0 476.24997 L 26.458332 476.24997 L 26.458332 476.24997 L 26.458332 449.79166 L 132.29166 449.79166 Q 211.66666 449.79166 185.20833 343.9583 Q 185.20833 238.12498 158.74998 211.66666 Q 132.29166 185.20833 132.29166 158.74998 L 132.29166 132.29166 L 132.29166 132.29166 L 132.29166 132.29166 L 158.74998 132.29166 L 158.74998 132.29166 L 158.74998 158.74998 L 185.20833 158.74998 L 185.20833 132.29166 L 185.20833 105.83333 L 211.66666 105.83333 L 211.66666 132.29166 L 238.12498 132.29166 L 264.5833 132.29166 L 291.04166 52.916664 Q 343.9583 -26.458332 343.9583 0.0 Q 370.41666 26.458332 396.87497 26.458332 z" svg:height="8.995832mm" draw:style-name="style-947" svg:viewBox="0.0 0.0 555.625 899.5833" svg:width="5.5562496mm" svg:x="108.743744mm" svg:y="18.785416mm"/>
          <draw:path svg:d="M 158.74998 26.458332 L 238.12498 0.0 L 238.12498 0.0 L 238.12498 26.458332 L 238.12498 26.458332 L 238.12498 26.458332 L 211.66666 26.458332 L 211.66666 26.458332 L 343.9583 79.37499 Q 502.7083 132.29166 687.9166 132.29166 Q 873.12494 105.83333 873.12494 79.37499 Q 899.5833 26.458332 899.5833 26.458332 L 899.5833 26.458332 L 926.0416 26.458332 Q 952.49994 26.458332 926.0416 52.916664 Q 926.0416 79.37499 926.0416 105.83333 L 926.0416 105.83333 L 899.5833 132.29166 L 899.5833 158.74998 L 978.95825 158.74998 L 1031.875 158.74998 L 1031.875 158.74998 L 1031.875 158.74998 L 1058.3333 158.74998 L 1058.3333 185.20833 L 1058.3333 185.20833 L 1084.7916 185.20833 L 1084.7916 185.20833 L 1084.7916 211.66666 L 1058.3333 238.12498 Q 1031.875 264.5833 1058.3333 291.04166 Q 1058.3333 317.49997 873.12494 317.49997 Q 714.37494 317.49997 714.37494 343.9583 Q 714.37494 396.87497 555.625 396.87497 Q 396.87497 396.87497 343.9583 423.3333 L 264.5833 423.3333 L 264.5833 396.87497 Q 291.04166 396.87497 291.04166 370.41666 Q 291.04166 343.9583 211.66666 343.9583 L 132.29166 343.9583 L 132.29166 317.49997 L 132.29166 317.49997 L 132.29166 291.04166 L 132.29166 264.5833 L 185.20833 264.5833 L 211.66666 291.04166 L 238.12498 291.04166 L 238.12498 291.04166 L 238.12498 264.5833 L 238.12498 264.5833 L 264.5833 264.5833 L 264.5833 238.12498 L 264.5833 238.12498 L 238.12498 238.12498 L 238.12498 238.12498 L 238.12498 238.12498 L 238.12498 211.66666 L 238.12498 211.66666 L 211.66666 211.66666 L 211.66666 185.20833 L 132.29166 185.20833 Q 79.37499 185.20833 26.458332 158.74998 L 0.0 158.74998 L 0.0 132.29166 L 0.0 105.83333 L 79.37499 105.83333 Q 132.29166 79.37499 105.83333 79.37499 Q 79.37499 26.458332 158.74998 26.458332 z" svg:height="4.233333mm" draw:style-name="style-948" svg:viewBox="0.0 0.0 1084.7916 423.3333" svg:width="10.847916mm" svg:x="6.0854163mm" svg:y="194.99791mm"/>
          <draw:path svg:d="M 1428.7499 26.458332 L 1508.1249 0.0 L 1508.1249 0.0 Q 1508.1249 26.458332 1508.1249 26.458332 L 1534.5833 26.458332 L 1534.5833 52.916664 L 1534.5833 79.37499 L 1561.0416 105.83333 L 1587.4999 132.29166 L 1587.4999 132.29166 Q 1587.4999 132.29166 1561.0416 158.74998 L 1534.5833 158.74998 L 1534.5833 185.20833 Q 1534.5833 211.66666 1825.6249 264.5833 Q 2116.6665 343.9583 2116.6665 343.9583 L 2116.6665 343.9583 L 2116.6665 343.9583 L 2116.6665 343.9583 L 2090.2083 343.9583 L 2090.2083 343.9583 L 2090.2083 370.41666 L 2063.75 370.41666 L 2063.75 370.41666 L 2063.75 396.87497 L 2063.75 396.87497 L 2063.75 396.87497 L 2037.2915 396.87497 L 2037.2915 396.87497 L 2037.2915 423.3333 L 2010.8333 423.3333 L 2010.8333 449.79166 L 2010.8333 476.24997 L 2037.2915 502.7083 L 2037.2915 502.7083 L 2010.8333 502.7083 Q 1957.9165 502.7083 1693.3333 502.7083 Q 1428.7499 502.7083 1428.7499 529.1666 Q 1428.7499 555.625 1402.2916 555.625 Q 1375.8333 555.625 1375.8333 582.0833 Q 1402.2916 608.5416 1349.3749 634.99994 Q 1296.4583 661.4583 1296.4583 608.5416 Q 1296.4583 555.625 1164.1666 555.625 L 1058.3333 555.625 L 1058.3333 555.625 L 1058.3333 555.625 L 1031.875 555.625 L 1031.875 555.625 L 1005.4166 582.0833 L 1005.4166 582.0833 L 1005.4166 582.0833 Q 1005.4166 555.625 952.49994 555.625 Q 899.5833 555.625 899.5833 529.1666 Q 899.5833 502.7083 846.6666 502.7083 Q 767.2916 502.7083 793.74994 476.24997 Q 793.74994 449.79166 714.37494 449.79166 Q 634.99994 423.3333 634.99994 449.79166 Q 634.99994 502.7083 529.1666 502.7083 Q 396.87497 502.7083 370.41666 476.24997 L 317.49997 449.79166 L 291.04166 502.7083 Q 238.12498 555.625 211.66666 582.0833 L 211.66666 582.0833 L 211.66666 582.0833 L 185.20833 582.0833 L 185.20833 555.625 Q 158.74998 502.7083 185.20833 449.79166 Q 185.20833 423.3333 132.29166 423.3333 L 79.37499 396.87497 L 79.37499 396.87497 L 52.916664 396.87497 L 52.916664 396.87497 L 52.916664 396.87497 L 52.916664 370.41666 L 52.916664 370.41666 L 26.458332 370.41666 L 26.458332 343.9583 L 26.458332 343.9583 L 52.916664 343.9583 L 52.916664 343.9583 L 52.916664 343.9583 L 26.458332 317.49997 L 0.0 291.04166 L 0.0 291.04166 L 0.0 291.04166 L 26.458332 291.04166 L 26.458332 291.04166 L 26.458332 264.5833 L 26.458332 264.5833 L 105.83333 264.5833 Q 185.20833 291.04166 238.12498 291.04166 L 291.04166 291.04166 L 291.04166 264.5833 L 317.49997 264.5833 L 317.49997 264.5833 L 317.49997 238.12498 L 370.41666 238.12498 L 396.87497 238.12498 L 423.3333 238.12498 L 449.79166 238.12498 L 529.1666 238.12498 Q 608.5416 238.12498 634.99994 238.12498 Q 687.9166 238.12498 687.9166 185.20833 Q 687.9166 158.74998 714.37494 158.74998 Q 740.8333 185.20833 740.8333 132.29166 Q 767.2916 79.37499 873.12494 79.37499 Q 978.95825 79.37499 978.95825 105.83333 Q 1005.4166 132.29166 1005.4166 132.29166 L 1005.4166 105.83333 L 1031.875 105.83333 Q 1058.3333 79.37499 1058.3333 52.916664 Q 1084.7916 26.458332 1217.0833 26.458332 Q 1375.8333 52.916664 1428.7499 26.458332 z" svg:height="6.3499994mm" draw:style-name="style-949" svg:viewBox="0.0 0.0 2116.6665 634.99994" svg:width="21.166666mm" svg:x="19.579166mm" svg:y="202.40623mm"/>
          <draw:path svg:d="M 105.83333 105.83333 L 132.29166 0.0 L 185.20833 52.916664 Q 238.12498 105.83333 317.49997 105.83333 Q 370.41666 105.83333 396.87497 158.74998 Q 423.3333 185.20833 423.3333 185.20833 L 423.3333 185.20833 L 423.3333 211.66666 Q 423.3333 211.66666 396.87497 317.49997 L 396.87497 396.87497 L 396.87497 396.87497 Q 396.87497 423.3333 423.3333 423.3333 L 423.3333 423.3333 L 423.3333 423.3333 Q 423.3333 449.79166 449.79166 476.24997 L 449.79166 502.7083 L 449.79166 529.1666 L 423.3333 555.625 L 423.3333 582.0833 L 423.3333 608.5416 L 449.79166 634.99994 Q 476.24997 634.99994 476.24997 634.99994 L 476.24997 661.4583 L 476.24997 661.4583 Q 476.24997 661.4583 449.79166 687.9166 L 449.79166 687.9166 L 423.3333 740.8333 Q 423.3333 793.74994 396.87497 793.74994 L 396.87497 793.74994 L 396.87497 793.74994 Q 370.41666 767.2916 370.41666 740.8333 L 370.41666 714.37494 L 343.9583 740.8333 L 317.49997 767.2916 L 317.49997 767.2916 L 317.49997 793.74994 L 317.49997 793.74994 L 291.04166 793.74994 L 291.04166 767.2916 L 291.04166 767.2916 L 291.04166 740.8333 Q 264.5833 687.9166 264.5833 634.99994 Q 264.5833 608.5416 185.20833 582.0833 L 132.29166 582.0833 L 132.29166 476.24997 Q 105.83333 396.87497 52.916664 370.41666 L 0.0 370.41666 L 0.0 343.9583 Q 0.0 317.49997 0.0 264.5833 L 0.0 238.12498 L 0.0 238.12498 L 0.0 211.66666 L 26.458332 211.66666 Q 52.916664 211.66666 79.37499 211.66666 Q 105.83333 211.66666 105.83333 105.83333 z" svg:height="7.9374995mm" draw:style-name="style-950" svg:viewBox="0.0 0.0 476.24997 793.74994" svg:width="4.7625mm" svg:x="98.424995mm" svg:y="112.712494mm"/>
          <draw:path svg:d="M 582.0833 26.458332 L 608.5416 26.458332 L 608.5416 79.37499 Q 608.5416 105.83333 608.5416 132.29166 L 608.5416 132.29166 L 555.625 132.29166 Q 502.7083 105.83333 423.3333 158.74998 Q 343.9583 211.66666 291.04166 264.5833 Q 238.12498 343.9583 264.5833 449.79166 Q 291.04166 555.625 291.04166 582.0833 Q 317.49997 582.0833 343.9583 608.5416 L 343.9583 608.5416 L 343.9583 687.9166 L 343.9583 767.2916 L 317.49997 767.2916 L 317.49997 767.2916 L 317.49997 740.8333 L 291.04166 740.8333 L 291.04166 740.8333 L 291.04166 740.8333 L 291.04166 714.37494 L 291.04166 714.37494 L 264.5833 740.8333 L 264.5833 767.2916 L 238.12498 767.2916 L 185.20833 740.8333 L 185.20833 740.8333 L 185.20833 740.8333 L 158.74998 740.8333 L 158.74998 740.8333 L 158.74998 767.2916 L 132.29166 767.2916 L 132.29166 740.8333 L 132.29166 714.37494 L 105.83333 714.37494 L 105.83333 740.8333 L 52.916664 740.8333 L 0.0 740.8333 L 0.0 714.37494 L 0.0 714.37494 L 0.0 714.37494 L 26.458332 714.37494 L 26.458332 687.9166 L 26.458332 687.9166 L 52.916664 687.9166 Q 79.37499 687.9166 79.37499 502.7083 L 52.916664 317.49997 L 52.916664 317.49997 L 52.916664 291.04166 L 79.37499 211.66666 Q 132.29166 132.29166 238.12498 79.37499 Q 343.9583 0.0 449.79166 0.0 Q 555.625 0.0 582.0833 26.458332 z" svg:height="7.6729164mm" draw:style-name="style-951" svg:viewBox="0.0 0.0 608.5416 767.2916" svg:width="6.0854163mm" svg:x="164.8354mm" svg:y="128.5875mm"/>
          <draw:path svg:d="M 185.20833 52.916664 L 211.66666 0.0 L 238.12498 0.0 L 264.5833 0.0 L 264.5833 0.0 L 264.5833 0.0 L 343.9583 26.458332 L 396.87497 26.458332 L 396.87497 52.916664 Q 396.87497 79.37499 343.9583 79.37499 L 291.04166 105.83333 L 291.04166 105.83333 L 291.04166 105.83333 L 264.5833 132.29166 Q 238.12498 158.74998 264.5833 185.20833 Q 291.04166 211.66666 291.04166 264.5833 L 291.04166 317.49997 L 291.04166 317.49997 L 291.04166 343.9583 L 238.12498 343.9583 L 185.20833 317.49997 L 158.74998 317.49997 L 132.29166 317.49997 L 105.83333 291.04166 Q 79.37499 264.5833 79.37499 264.5833 L 52.916664 264.5833 L 26.458332 264.5833 Q 0.0 264.5833 0.0 211.66666 Q -26.458332 158.74998 79.37499 105.83333 L 158.74998 79.37499 L 158.74998 79.37499 Q 185.20833 79.37499 185.20833 52.916664 z" svg:height="3.439583mm" draw:style-name="style-952" svg:viewBox="0.0 0.0 396.87497 343.9583" svg:width="3.9687498mm" svg:x="159.54375mm" svg:y="147.10832mm"/>
          <draw:path svg:d="M 185.20833 26.458332 L 185.20833 0.0 L 211.66666 0.0 Q 264.5833 0.0 264.5833 52.916664 Q 291.04166 105.83333 317.49997 105.83333 Q 370.41666 132.29166 396.87497 79.37499 Q 423.3333 52.916664 423.3333 52.916664 Q 449.79166 52.916664 502.7083 79.37499 L 555.625 79.37499 L 608.5416 79.37499 L 661.4583 79.37499 L 634.99994 132.29166 Q 634.99994 158.74998 608.5416 185.20833 Q 582.0833 185.20833 582.0833 264.5833 Q 582.0833 343.9583 608.5416 370.41666 Q 634.99994 370.41666 634.99994 396.87497 L 634.99994 423.3333 L 608.5416 423.3333 Q 582.0833 423.3333 582.0833 370.41666 Q 555.625 343.9583 423.3333 370.41666 Q 291.04166 396.87497 291.04166 423.3333 Q 291.04166 476.24997 211.66666 476.24997 Q 132.29166 476.24997 132.29166 502.7083 L 105.83333 529.1666 L 105.83333 529.1666 L 105.83333 555.625 L 105.83333 555.625 L 105.83333 582.0833 L 105.83333 582.0833 L 105.83333 582.0833 L 79.37499 582.0833 L 79.37499 582.0833 L 105.83333 608.5416 L 132.29166 634.99994 L 132.29166 634.99994 L 132.29166 634.99994 L 79.37499 634.99994 L 26.458332 634.99994 L 26.458332 661.4583 L 0.0 661.4583 L 0.0 661.4583 L 0.0 687.9166 L 0.0 687.9166 L 0.0 687.9166 L 0.0 661.4583 L 0.0 634.99994 L 0.0 634.99994 L 0.0 634.99994 L 0.0 608.5416 L 0.0 608.5416 L 26.458332 608.5416 L 26.458332 582.0833 L 26.458332 582.0833 L 52.916664 582.0833 L 52.916664 582.0833 L 52.916664 555.625 L 52.916664 529.1666 Q 52.916664 502.7083 105.83333 449.79166 Q 185.20833 396.87497 185.20833 211.66666 L 185.20833 52.916664 L 185.20833 26.458332 z" svg:height="6.879166mm" draw:style-name="style-953" svg:viewBox="0.0 0.0 661.4583 687.9166" svg:width="6.614583mm" svg:x="107.42083mm" svg:y="49.741665mm"/>
          <draw:path svg:d="M 105.83333 0.0 L 211.66666 0.0 L 238.12498 52.916664 Q 264.5833 105.83333 264.5833 158.74998 Q 264.5833 238.12498 238.12498 264.5833 Q 211.66666 264.5833 211.66666 264.5833 L 211.66666 264.5833 L 158.74998 264.5833 Q 79.37499 264.5833 79.37499 238.12498 Q 52.916664 238.12498 26.458332 158.74998 L 0.0 52.916664 L 0.0 26.458332 Q 26.458332 0.0 105.83333 0.0 z" svg:height="2.6458333mm" draw:style-name="style-954" svg:viewBox="0.0 0.0 264.5833 264.5833" svg:width="2.6458333mm" svg:x="121.70833mm" svg:y="82.549995mm"/>
          <draw:path svg:d="M 52.916664 0.0 L 79.37499 0.0 L 79.37499 52.916664 L 105.83333 132.29166 L 105.83333 211.66666 L 105.83333 291.04166 L 158.74998 291.04166 L 185.20833 291.04166 L 185.20833 291.04166 L 185.20833 317.49997 L 211.66666 317.49997 Q 264.5833 317.49997 264.5833 343.9583 L 264.5833 343.9583 L 264.5833 343.9583 Q 238.12498 370.41666 238.12498 370.41666 L 238.12498 370.41666 L 211.66666 370.41666 Q 211.66666 370.41666 211.66666 396.87497 L 211.66666 396.87497 L 211.66666 476.24997 Q 211.66666 582.0833 238.12498 608.5416 L 238.12498 634.99994 L 211.66666 634.99994 L 158.74998 634.99994 L 158.74998 634.99994 Q 132.29166 634.99994 105.83333 608.5416 L 105.83333 608.5416 L 105.83333 582.0833 Q 105.83333 529.1666 79.37499 529.1666 L 79.37499 529.1666 L 79.37499 502.7083 Q 52.916664 476.24997 52.916664 343.9583 L 52.916664 211.66666 L 52.916664 185.20833 Q 52.916664 158.74998 26.458332 158.74998 Q 0.0 158.74998 0.0 105.83333 L 26.458332 52.916664 L 26.458332 26.458332 Q 26.458332 0.0 52.916664 0.0 z" svg:height="6.3499994mm" draw:style-name="style-955" svg:viewBox="0.0 0.0 264.5833 634.99994" svg:width="2.6458333mm" svg:x="179.91666mm" svg:y="135.46666mm"/>
          <draw:path svg:d="M 1005.4166 0.0 L 1058.3333 26.458332 L 1084.7916 26.458332 Q 1111.25 26.458332 1137.7083 0.0 L 1164.1666 0.0 L 1164.1666 0.0 L 1164.1666 26.458332 L 1164.1666 26.458332 L 1137.7083 26.458332 L 1137.7083 26.458332 L 1137.7083 26.458332 L 1137.7083 52.916664 L 1137.7083 52.916664 L 1164.1666 79.37499 L 1190.6249 105.83333 L 1190.6249 105.83333 L 1190.6249 132.29166 L 1296.4583 105.83333 Q 1375.8333 79.37499 1402.2916 158.74998 Q 1428.7499 238.12498 1534.5833 264.5833 Q 1640.4166 291.04166 1640.4166 343.9583 Q 1640.4166 396.87497 1719.7916 396.87497 Q 1825.6249 396.87497 1878.5416 396.87497 L 1904.9999 396.87497 L 1904.9999 396.87497 Q 1904.9999 396.87497 1825.6249 423.3333 L 1746.2499 423.3333 L 1746.2499 449.79166 L 1746.2499 476.24997 L 1772.7083 476.24997 L 1825.6249 502.7083 L 1825.6249 502.7083 L 1825.6249 502.7083 L 1852.0833 529.1666 L 1852.0833 555.625 L 1825.6249 555.625 L 1799.1666 555.625 L 1799.1666 582.0833 L 1799.1666 582.0833 L 978.95825 582.0833 L 158.74998 582.0833 L 158.74998 582.0833 L 158.74998 555.625 L 211.66666 555.625 Q 264.5833 555.625 238.12498 502.7083 L 185.20833 502.7083 L 158.74998 476.24997 L 132.29166 449.79166 L 105.83333 449.79166 L 79.37499 449.79166 L 79.37499 423.3333 L 79.37499 423.3333 L 52.916664 423.3333 L 52.916664 396.87497 L 26.458332 396.87497 L 0.0 396.87497 L 0.0 370.41666 L 0.0 343.9583 L 26.458332 343.9583 L 52.916664 343.9583 L 52.916664 317.49997 L 52.916664 317.49997 L 26.458332 317.49997 L 26.458332 291.04166 L 26.458332 291.04166 L 26.458332 291.04166 L 0.0 264.5833 L 0.0 238.12498 L 26.458332 238.12498 L 52.916664 238.12498 L 52.916664 264.5833 L 79.37499 264.5833 L 79.37499 264.5833 L 79.37499 291.04166 L 79.37499 291.04166 Q 79.37499 291.04166 238.12498 291.04166 Q 370.41666 291.04166 343.9583 238.12498 Q 343.9583 211.66666 343.9583 185.20833 L 370.41666 132.29166 L 423.3333 105.83333 Q 502.7083 79.37499 502.7083 52.916664 Q 502.7083 26.458332 608.5416 52.916664 Q 687.9166 79.37499 687.9166 105.83333 Q 714.37494 132.29166 714.37494 79.37499 Q 714.37494 52.916664 820.2083 26.458332 Q 952.49994 -26.458332 1005.4166 0.0 z" svg:height="5.820833mm" draw:style-name="style-956" svg:viewBox="0.0 0.0 1904.9999 582.0833" svg:width="19.05mm" svg:x="39.95208mm" svg:y="217.75208mm"/>
          <draw:path svg:d="M 79.37499 26.458332 L 158.74998 0.0 L 185.20833 0.0 L 185.20833 0.0 L 185.20833 0.0 Q 185.20833 26.458332 185.20833 26.458332 L 211.66666 26.458332 L 211.66666 52.916664 Q 211.66666 79.37499 132.29166 79.37499 Q 26.458332 79.37499 0.0 52.916664 Q -26.458332 26.458332 79.37499 26.458332 z" svg:height="0.7937499mm" draw:style-name="style-957" svg:viewBox="0.0 0.0 211.66666 79.37499" svg:width="2.1166666mm" svg:x="161.66042mm" svg:y="208.22707mm"/>
          <draw:path svg:d="M 211.66666 26.458332 L 211.66666 0.0 L 211.66666 52.916664 Q 211.66666 79.37499 211.66666 105.83333 L 211.66666 105.83333 L 185.20833 105.83333 Q 185.20833 132.29166 185.20833 132.29166 L 185.20833 132.29166 L 185.20833 132.29166 Q 158.74998 132.29166 132.29166 132.29166 Q 79.37499 132.29166 79.37499 158.74998 Q 79.37499 185.20833 26.458332 185.20833 L 0.0 185.20833 L 0.0 132.29166 L 0.0 79.37499 L 0.0 52.916664 L 0.0 26.458332 L 26.458332 26.458332 Q 52.916664 26.458332 79.37499 52.916664 L 105.83333 52.916664 L 105.83333 52.916664 Q 105.83333 79.37499 132.29166 79.37499 L 132.29166 79.37499 L 132.29166 79.37499 Q 132.29166 105.83333 158.74998 79.37499 L 158.74998 79.37499 L 158.74998 79.37499 Q 158.74998 79.37499 185.20833 52.916664 Q 211.66666 52.916664 211.66666 26.458332 z" svg:height="1.8520832mm" draw:style-name="style-958" svg:viewBox="0.0 0.0 211.66666 185.20833" svg:width="2.1166666mm" svg:x="115.09374mm" svg:y="84.931244mm"/>
          <draw:path svg:d="M 211.66666 0.0 L 238.12498 0.0 L 370.41666 0.0 L 502.7083 0.0 L 502.7083 26.458332 L 476.24997 52.916664 L 476.24997 79.37499 L 476.24997 79.37499 L 476.24997 158.74998 Q 476.24997 238.12498 529.1666 264.5833 L 555.625 264.5833 L 555.625 264.5833 Q 555.625 291.04166 529.1666 291.04166 L 476.24997 317.49997 L 476.24997 317.49997 Q 449.79166 291.04166 449.79166 291.04166 Q 423.3333 291.04166 370.41666 264.5833 Q 291.04166 238.12498 238.12498 317.49997 Q 158.74998 396.87497 211.66666 449.79166 L 238.12498 529.1666 L 211.66666 529.1666 L 185.20833 502.7083 L 185.20833 502.7083 L 158.74998 502.7083 L 158.74998 502.7083 L 158.74998 502.7083 L 132.29166 476.24997 L 105.83333 476.24997 L 105.83333 423.3333 Q 105.83333 370.41666 79.37499 317.49997 L 52.916664 264.5833 L 52.916664 238.12498 L 52.916664 211.66666 L 26.458332 423.3333 L 26.458332 634.99994 L 26.458332 634.99994 L 0.0 634.99994 L 0.0 370.41666 L 0.0 105.83333 L 0.0 79.37499 Q 26.458332 26.458332 105.83333 26.458332 Q 158.74998 26.458332 211.66666 0.0 z" svg:height="6.3499994mm" draw:style-name="style-959" svg:viewBox="0.0 0.0 555.625 634.99994" svg:width="5.5562496mm" svg:x="148.16666mm" svg:y="153.72292mm"/>
          <draw:path svg:d="M 158.74998 26.458332 L 264.5833 0.0 L 264.5833 0.0 L 264.5833 26.458332 L 343.9583 26.458332 Q 423.3333 26.458332 423.3333 52.916664 Q 423.3333 79.37499 396.87497 79.37499 L 396.87497 105.83333 L 396.87497 132.29166 L 423.3333 185.20833 L 423.3333 185.20833 L 423.3333 185.20833 L 423.3333 211.66666 L 423.3333 211.66666 L 396.87497 211.66666 L 396.87497 238.12498 L 370.41666 238.12498 L 370.41666 238.12498 L 370.41666 238.12498 Q 343.9583 238.12498 211.66666 211.66666 L 52.916664 185.20833 L 26.458332 185.20833 Q 0.0 185.20833 0.0 158.74998 Q 0.0 158.74998 26.458332 132.29166 Q 79.37499 132.29166 52.916664 79.37499 Q 26.458332 26.458332 158.74998 26.458332 z" svg:height="2.38125mm" draw:style-name="style-960" svg:viewBox="0.0 0.0 423.3333 238.12498" svg:width="4.233333mm" svg:x="4.7625mm" svg:y="198.17291mm"/>
          <draw:path svg:d="M 158.74998 0.0 L 185.20833 0.0 L 185.20833 26.458332 L 211.66666 52.916664 L 211.66666 79.37499 Q 238.12498 132.29166 317.49997 132.29166 Q 396.87497 132.29166 423.3333 79.37499 Q 449.79166 79.37499 476.24997 52.916664 L 502.7083 52.916664 L 502.7083 79.37499 Q 502.7083 105.83333 476.24997 132.29166 Q 423.3333 132.29166 423.3333 185.20833 Q 423.3333 238.12498 423.3333 343.9583 L 423.3333 449.79166 L 423.3333 449.79166 Q 423.3333 449.79166 396.87497 396.87497 Q 370.41666 317.49997 343.9583 317.49997 Q 317.49997 343.9583 291.04166 396.87497 L 264.5833 449.79166 L 264.5833 449.79166 Q 238.12498 449.79166 238.12498 476.24997 L 238.12498 476.24997 L 211.66666 476.24997 L 211.66666 502.7083 L 211.66666 502.7083 L 211.66666 502.7083 L 185.20833 502.7083 L 185.20833 502.7083 L 158.74998 502.7083 L 132.29166 502.7083 L 132.29166 502.7083 L 105.83333 502.7083 L 105.83333 502.7083 L 105.83333 502.7083 L 105.83333 476.24997 L 105.83333 476.24997 L 79.37499 476.24997 L 79.37499 476.24997 L 79.37499 449.79166 L 52.916664 423.3333 L 52.916664 423.3333 L 52.916664 396.87497 L 52.916664 396.87497 L 52.916664 396.87497 L 26.458332 343.9583 L 0.0 291.04166 L 0.0 291.04166 L 0.0 291.04166 L 0.0 264.5833 L 0.0 238.12498 L 26.458332 185.20833 L 26.458332 158.74998 L 52.916664 158.74998 Q 105.83333 158.74998 105.83333 105.83333 L 79.37499 52.916664 L 105.83333 26.458332 Q 158.74998 26.458332 158.74998 0.0 z" svg:height="5.027083mm" draw:style-name="style-961" svg:viewBox="0.0 0.0 502.7083 502.7083" svg:width="5.027083mm" svg:x="120.12083mm" svg:y="72.760414mm"/>
          <draw:path svg:d="M 26.458332 79.37499 L 26.458332 0.0 L 52.916664 79.37499 Q 105.83333 185.20833 105.83333 132.29166 Q 105.83333 105.83333 132.29166 52.916664 L 132.29166 0.0 L 132.29166 132.29166 Q 158.74998 291.04166 158.74998 291.04166 L 158.74998 291.04166 L 158.74998 317.49997 L 158.74998 317.49997 L 158.74998 343.9583 Q 158.74998 396.87497 158.74998 476.24997 L 158.74998 555.625 L 158.74998 555.625 Q 132.29166 555.625 105.83333 529.1666 Q 79.37499 529.1666 52.916664 502.7083 L 52.916664 449.79166 L 52.916664 449.79166 Q 52.916664 449.79166 26.458332 396.87497 L 26.458332 370.41666 L 26.458332 343.9583 Q 26.458332 317.49997 0.0 317.49997 Q -26.458332 291.04166 0.0 291.04166 Q 0.0 264.5833 26.458332 238.12498 L 26.458332 185.20833 L 26.458332 185.20833 L 26.458332 158.74998 L 26.458332 79.37499 z" svg:height="5.5562496mm" draw:style-name="style-962" svg:viewBox="0.0 0.0 158.74998 555.625" svg:width="1.5874999mm" svg:x="117.47499mm" svg:y="93.92708mm"/>
          <draw:path svg:d="M 132.29166 26.458332 L 185.20833 0.0 L 211.66666 0.0 L 238.12498 0.0 L 343.9583 26.458332 Q 476.24997 52.916664 502.7083 26.458332 L 502.7083 26.458332 L 502.7083 26.458332 L 502.7083 52.916664 L 502.7083 52.916664 L 502.7083 52.916664 L 529.1666 52.916664 L 529.1666 52.916664 L 555.625 26.458332 L 555.625 26.458332 L 555.625 52.916664 Q 529.1666 105.83333 555.625 105.83333 L 555.625 105.83333 L 555.625 132.29166 Q 582.0833 158.74998 608.5416 185.20833 Q 661.4583 211.66666 661.4583 211.66666 L 687.9166 211.66666 L 687.9166 238.12498 Q 687.9166 264.5833 714.37494 264.5833 Q 714.37494 291.04166 740.8333 396.87497 Q 740.8333 502.7083 767.2916 502.7083 L 820.2083 502.7083 L 820.2083 529.1666 L 820.2083 555.625 L 846.6666 555.625 L 846.6666 529.1666 L 846.6666 529.1666 L 873.12494 529.1666 L 873.12494 529.1666 L 873.12494 529.1666 L 873.12494 502.7083 L 899.5833 502.7083 L 899.5833 529.1666 L 899.5833 529.1666 L 899.5833 555.625 L 899.5833 582.0833 L 873.12494 582.0833 L 820.2083 582.0833 L 767.2916 608.5416 Q 740.8333 608.5416 740.8333 582.0833 L 740.8333 555.625 L 714.37494 555.625 Q 687.9166 582.0833 661.4583 608.5416 L 661.4583 634.99994 L 502.7083 634.99994 L 370.41666 634.99994 L 370.41666 661.4583 Q 343.9583 687.9166 370.41666 687.9166 L 370.41666 714.37494 L 291.04166 714.37494 Q 211.66666 714.37494 211.66666 687.9166 Q 211.66666 661.4583 132.29166 661.4583 L 52.916664 661.4583 L 52.916664 634.99994 Q 26.458332 608.5416 26.458332 582.0833 L 0.0 582.0833 L 0.0 582.0833 L 0.0 582.0833 L 0.0 555.625 Q 26.458332 555.625 26.458332 529.1666 L 52.916664 476.24997 L 52.916664 476.24997 Q 79.37499 476.24997 79.37499 423.3333 L 79.37499 370.41666 L 79.37499 370.41666 Q 79.37499 370.41666 79.37499 343.9583 Q 79.37499 343.9583 52.916664 264.5833 L 26.458332 211.66666 L 26.458332 185.20833 Q 26.458332 158.74998 52.916664 105.83333 L 79.37499 52.916664 L 79.37499 52.916664 L 79.37499 52.916664 L 105.83333 52.916664 L 105.83333 52.916664 L 132.29166 26.458332 z" svg:height="7.1437497mm" draw:style-name="style-963" svg:viewBox="0.0 0.0 899.5833 714.37494" svg:width="8.995832mm" svg:x="108.743744mm" svg:y="90.487495mm"/>
          <draw:path svg:d="M 0.0 105.83333 L 26.458332 0.0 L 132.29166 26.458332 Q 238.12498 52.916664 238.12498 105.83333 Q 264.5833 185.20833 238.12498 211.66666 L 211.66666 238.12498 L 211.66666 238.12498 L 211.66666 238.12498 L 185.20833 238.12498 Q 158.74998 264.5833 158.74998 264.5833 L 158.74998 264.5833 L 158.74998 264.5833 Q 132.29166 264.5833 132.29166 291.04166 L 132.29166 291.04166 L 79.37499 291.04166 Q 26.458332 264.5833 0.0 238.12498 Q -52.916664 211.66666 0.0 105.83333 z" svg:height="2.9104166mm" draw:style-name="style-964" svg:viewBox="0.0 0.0 238.12498 291.04166" svg:width="2.38125mm" svg:x="225.95415mm" svg:y="196.84999mm"/>
          <draw:path svg:d="M 79.37499 52.916664 L 79.37499 0.0 L 105.83333 0.0 L 132.29166 0.0 L 132.29166 26.458332 L 132.29166 26.458332 L 158.74998 158.74998 Q 185.20833 264.5833 185.20833 291.04166 Q 185.20833 317.49997 211.66666 317.49997 Q 238.12498 343.9583 264.5833 370.41666 L 264.5833 370.41666 L 264.5833 370.41666 Q 264.5833 370.41666 185.20833 343.9583 L 105.83333 317.49997 L 105.83333 343.9583 L 105.83333 370.41666 L 105.83333 370.41666 Q 79.37499 370.41666 79.37499 343.9583 Q 79.37499 317.49997 26.458332 317.49997 Q 0.0 317.49997 0.0 238.12498 L 0.0 158.74998 L 0.0 158.74998 L 0.0 132.29166 L 0.0 132.29166 L 26.458332 132.29166 L 26.458332 132.29166 L 26.458332 105.83333 L 52.916664 105.83333 Q 79.37499 105.83333 79.37499 52.916664 z" svg:height="3.7041664mm" draw:style-name="style-965" svg:viewBox="0.0 0.0 264.5833 370.41666" svg:width="2.6458333mm" svg:x="114.03541mm" svg:y="82.02083mm"/>
          <draw:path svg:d="M 502.7083 0.0 L 529.1666 0.0 L 529.1666 26.458332 Q 502.7083 26.458332 502.7083 52.916664 L 502.7083 79.37499 L 502.7083 264.5833 Q 502.7083 449.79166 476.24997 449.79166 Q 449.79166 449.79166 449.79166 476.24997 L 449.79166 476.24997 L 449.79166 502.7083 Q 449.79166 529.1666 423.3333 529.1666 Q 396.87497 529.1666 396.87497 582.0833 Q 370.41666 661.4583 317.49997 687.9166 Q 238.12498 714.37494 211.66666 767.2916 Q 158.74998 820.2083 132.29166 820.2083 Q 132.29166 820.2083 132.29166 820.2083 L 105.83333 820.2083 L 105.83333 820.2083 Q 79.37499 793.74994 79.37499 767.2916 L 52.916664 767.2916 L 26.458332 767.2916 Q 26.458332 767.2916 26.458332 740.8333 L 26.458332 740.8333 L 26.458332 714.37494 L 26.458332 714.37494 L 26.458332 714.37494 L 26.458332 714.37494 L 26.458332 661.4583 Q 26.458332 608.5416 52.916664 555.625 L 79.37499 476.24997 L 79.37499 449.79166 Q 79.37499 423.3333 26.458332 423.3333 L 0.0 423.3333 L 0.0 396.87497 Q -26.458332 396.87497 0.0 370.41666 Q 26.458332 343.9583 52.916664 264.5833 Q 79.37499 185.20833 132.29166 185.20833 Q 158.74998 158.74998 158.74998 132.29166 L 158.74998 79.37499 L 185.20833 79.37499 L 185.20833 79.37499 L 211.66666 52.916664 Q 238.12498 26.458332 343.9583 26.458332 Q 423.3333 26.458332 449.79166 26.458332 Q 449.79166 0.0 502.7083 0.0 z" svg:height="8.202083mm" draw:style-name="style-966" svg:viewBox="0.0 0.0 529.1666 820.2083" svg:width="5.2916665mm" svg:x="92.868744mm" svg:y="116.681244mm"/>
          <draw:path svg:d="M 158.74998 26.458332 L 158.74998 0.0 L 185.20833 52.916664 Q 211.66666 105.83333 211.66666 132.29166 L 211.66666 185.20833 L 238.12498 211.66666 L 264.5833 238.12498 L 264.5833 238.12498 L 264.5833 238.12498 L 264.5833 343.9583 L 264.5833 423.3333 L 211.66666 423.3333 Q 158.74998 423.3333 132.29166 370.41666 L 105.83333 343.9583 L 105.83333 343.9583 L 105.83333 343.9583 L 79.37499 370.41666 L 79.37499 396.87497 L 52.916664 396.87497 L 26.458332 396.87497 L 26.458332 343.9583 L 26.458332 317.49997 L 26.458332 264.5833 L 26.458332 211.66666 L 26.458332 185.20833 Q 0.0 185.20833 0.0 185.20833 L 0.0 185.20833 L 0.0 132.29166 L 0.0 52.916664 L 26.458332 52.916664 Q 52.916664 52.916664 52.916664 26.458332 Q 52.916664 0.0 105.83333 26.458332 Q 158.74998 26.458332 158.74998 26.458332 z" svg:height="4.233333mm" draw:style-name="style-967" svg:viewBox="0.0 0.0 264.5833 423.3333" svg:width="2.6458333mm" svg:x="115.35833mm" svg:y="56.885414mm"/>
          <draw:path svg:d="M 476.24997 26.458332 L 661.4583 26.458332 L 634.99994 105.83333 Q 634.99994 185.20833 582.0833 238.12498 Q 582.0833 291.04166 529.1666 396.87497 Q 476.24997 502.7083 476.24997 555.625 L 476.24997 608.5416 L 449.79166 634.99994 L 449.79166 661.4583 L 423.3333 661.4583 L 423.3333 634.99994 L 423.3333 634.99994 L 423.3333 634.99994 L 396.87497 634.99994 L 396.87497 634.99994 L 370.41666 661.4583 L 343.9583 687.9166 L 264.5833 687.9166 L 211.66666 687.9166 L 158.74998 661.4583 L 79.37499 634.99994 L 79.37499 634.99994 L 52.916664 634.99994 L 52.916664 608.5416 L 52.916664 582.0833 L 52.916664 582.0833 Q 52.916664 582.0833 52.916664 423.3333 Q 52.916664 291.04166 26.458332 158.74998 L 0.0 0.0 L 105.83333 0.0 Q 211.66666 -26.458332 211.66666 0.0 Q 238.12498 52.916664 264.5833 52.916664 Q 317.49997 52.916664 476.24997 26.458332 z" svg:height="6.879166mm" draw:style-name="style-968" svg:viewBox="0.0 0.0 661.4583 687.9166" svg:width="6.614583mm" svg:x="227.54166mm" svg:y="170.92082mm"/>
          <draw:path svg:d="M 343.9583 26.458332 L 343.9583 0.0 L 370.41666 26.458332 Q 370.41666 26.458332 370.41666 79.37499 Q 370.41666 132.29166 476.24997 158.74998 Q 608.5416 185.20833 634.99994 185.20833 L 634.99994 185.20833 L 634.99994 211.66666 L 634.99994 238.12498 L 634.99994 238.12498 Q 608.5416 238.12498 423.3333 264.5833 L 264.5833 291.04166 L 238.12498 291.04166 Q 211.66666 291.04166 105.83333 238.12498 L 26.458332 238.12498 L 26.458332 211.66666 L 0.0 211.66666 L 0.0 185.20833 L 0.0 158.74998 L 52.916664 158.74998 L 105.83333 132.29166 L 105.83333 132.29166 L 105.83333 132.29166 L 132.29166 132.29166 L 132.29166 132.29166 L 132.29166 105.83333 L 158.74998 105.83333 L 185.20833 79.37499 Q 238.12498 79.37499 238.12498 52.916664 L 238.12498 52.916664 L 264.5833 52.916664 Q 264.5833 26.458332 291.04166 26.458332 L 317.49997 26.458332 L 317.49997 26.458332 Q 317.49997 26.458332 343.9583 26.458332 z" svg:height="2.9104166mm" draw:style-name="style-969" svg:viewBox="0.0 0.0 634.99994 291.04166" svg:width="6.3499994mm" svg:x="288.3958mm" svg:y="178.59373mm"/>
          <draw:path svg:d="M 978.95825 0.0 L 1005.4166 0.0 L 1005.4166 26.458332 Q 978.95825 52.916664 952.49994 105.83333 Q 926.0416 158.74998 846.6666 185.20833 Q 767.2916 211.66666 687.9166 264.5833 L 608.5416 317.49997 L 608.5416 317.49997 L 608.5416 317.49997 L 582.0833 317.49997 L 582.0833 317.49997 L 582.0833 343.9583 L 608.5416 343.9583 L 608.5416 343.9583 L 608.5416 370.41666 L 661.4583 396.87497 Q 714.37494 423.3333 714.37494 449.79166 Q 714.37494 476.24997 740.8333 476.24997 Q 767.2916 476.24997 714.37494 582.0833 Q 661.4583 687.9166 661.4583 687.9166 Q 634.99994 687.9166 608.5416 714.37494 L 582.0833 740.8333 L 582.0833 740.8333 L 555.625 740.8333 L 555.625 740.8333 L 555.625 740.8333 L 555.625 767.2916 L 555.625 767.2916 L 529.1666 767.2916 L 529.1666 793.74994 L 529.1666 793.74994 L 502.7083 793.74994 L 502.7083 793.74994 L 502.7083 793.74994 L 502.7083 820.2083 L 502.7083 820.2083 L 449.79166 820.2083 L 423.3333 820.2083 L 423.3333 820.2083 Q 423.3333 793.74994 449.79166 740.8333 Q 502.7083 687.9166 291.04166 661.4583 L 105.83333 634.99994 L 105.83333 634.99994 L 79.37499 608.5416 L 79.37499 608.5416 L 79.37499 634.99994 L 52.916664 634.99994 L 26.458332 634.99994 L 26.458332 582.0833 L 26.458332 529.1666 L 0.0 529.1666 L 0.0 529.1666 L 0.0 502.7083 L 0.0 476.24997 L 79.37499 476.24997 Q 132.29166 449.79166 185.20833 370.41666 Q 211.66666 317.49997 343.9583 291.04166 Q 449.79166 264.5833 502.7083 211.66666 Q 555.625 158.74998 555.625 158.74998 L 582.0833 158.74998 L 582.0833 158.74998 L 608.5416 158.74998 L 767.2916 105.83333 Q 926.0416 52.916664 926.0416 26.458332 Q 952.49994 0.0 978.95825 0.0 z" svg:height="8.202083mm" draw:style-name="style-970" svg:viewBox="0.0 0.0 1005.4166 820.2083" svg:width="10.054166mm" svg:x="234.15623mm" svg:y="215.37082mm"/>
          <draw:path svg:d="M 211.66666 26.458332 L 238.12498 26.458332 L 291.04166 79.37499 Q 370.41666 132.29166 343.9583 158.74998 Q 343.9583 185.20833 370.41666 211.66666 Q 396.87497 211.66666 396.87497 158.74998 Q 423.3333 105.83333 396.87497 79.37499 L 396.87497 52.916664 L 423.3333 79.37499 Q 449.79166 79.37499 476.24997 105.83333 L 476.24997 105.83333 L 476.24997 185.20833 L 476.24997 238.12498 L 476.24997 343.9583 Q 476.24997 449.79166 449.79166 502.7083 L 449.79166 529.1666 L 423.3333 529.1666 Q 423.3333 502.7083 343.9583 449.79166 L 264.5833 370.41666 L 264.5833 343.9583 Q 264.5833 343.9583 238.12498 343.9583 L 238.12498 370.41666 L 211.66666 370.41666 Q 185.20833 343.9583 105.83333 343.9583 L 26.458332 343.9583 L 26.458332 291.04166 L 0.0 264.5833 L 0.0 238.12498 L 0.0 211.66666 L 26.458332 185.20833 L 26.458332 158.74998 L 79.37499 132.29166 Q 158.74998 79.37499 158.74998 26.458332 Q 158.74998 0.0 185.20833 0.0 Q 211.66666 26.458332 211.66666 26.458332 z" svg:height="5.2916665mm" draw:style-name="style-971" svg:viewBox="0.0 0.0 476.24997 529.1666" svg:width="4.7625mm" svg:x="102.658325mm" svg:y="116.15208mm"/>
          <draw:path svg:d="M 926.0416 132.29166 L 952.49994 132.29166 L 952.49994 158.74998 L 952.49994 185.20833 L 978.95825 211.66666 L 978.95825 238.12498 L 899.5833 238.12498 Q 846.6666 238.12498 846.6666 264.5833 L 820.2083 291.04166 L 793.74994 291.04166 Q 767.2916 291.04166 740.8333 264.5833 Q 714.37494 238.12498 529.1666 211.66666 L 317.49997 185.20833 L 317.49997 185.20833 Q 317.49997 185.20833 264.5833 158.74998 L 211.66666 132.29166 L 132.29166 132.29166 L 52.916664 132.29166 L 52.916664 105.83333 L 52.916664 105.83333 L 26.458332 105.83333 L 26.458332 79.37499 L 26.458332 79.37499 L 0.0 79.37499 L 0.0 79.37499 L 0.0 79.37499 L 0.0 52.916664 L 0.0 52.916664 L 26.458332 52.916664 L 26.458332 26.458332 L 105.83333 26.458332 Q 158.74998 26.458332 158.74998 0.0 L 158.74998 0.0 L 211.66666 0.0 Q 264.5833 -26.458332 423.3333 26.458332 Q 582.0833 79.37499 740.8333 105.83333 Q 899.5833 132.29166 926.0416 132.29166 z" svg:height="2.9104166mm" draw:style-name="style-972" svg:viewBox="0.0 0.0 978.95825 291.04166" svg:width="9.789583mm" svg:x="142.875mm" svg:y="206.11041mm"/>
          <draw:path svg:d="M 1296.4583 0.0 L 1349.3749 0.0 L 1349.3749 0.0 L 1349.3749 26.458332 L 1322.9166 79.37499 L 1322.9166 132.29166 L 1349.3749 132.29166 L 1402.2916 158.74998 L 1428.7499 158.74998 Q 1455.2083 158.74998 1455.2083 185.20833 Q 1455.2083 211.66666 1402.2916 211.66666 L 1375.8333 211.66666 L 1375.8333 238.12498 L 1375.8333 238.12498 L 1375.8333 264.5833 Q 1349.3749 264.5833 1322.9166 291.04166 Q 1269.9999 317.49997 1217.0833 343.9583 Q 1190.6249 370.41666 1137.7083 396.87497 Q 1084.7916 423.3333 820.2083 449.79166 Q 555.625 476.24997 555.625 529.1666 Q 555.625 582.0833 449.79166 582.0833 L 343.9583 582.0833 L 317.49997 608.5416 L 291.04166 634.99994 L 317.49997 634.99994 L 343.9583 634.99994 L 343.9583 661.4583 L 343.9583 661.4583 L 370.41666 661.4583 L 370.41666 687.9166 L 370.41666 687.9166 L 396.87497 687.9166 L 396.87497 687.9166 L 396.87497 687.9166 L 423.3333 714.37494 L 449.79166 714.37494 L 449.79166 714.37494 L 449.79166 740.8333 L 343.9583 740.8333 L 211.66666 740.8333 L 185.20833 740.8333 L 185.20833 740.8333 L 185.20833 767.2916 L 185.20833 767.2916 L 132.29166 767.2916 L 52.916664 767.2916 L 52.916664 740.8333 L 52.916664 714.37494 L 26.458332 714.37494 L 0.0 714.37494 L 0.0 634.99994 Q 26.458332 582.0833 26.458332 555.625 Q 26.458332 529.1666 52.916664 529.1666 Q 79.37499 529.1666 132.29166 317.49997 L 158.74998 79.37499 L 185.20833 79.37499 L 185.20833 79.37499 L 185.20833 105.83333 Q 211.66666 132.29166 238.12498 132.29166 L 264.5833 105.83333 L 449.79166 105.83333 Q 661.4583 105.83333 740.8333 105.83333 Q 820.2083 105.83333 820.2083 79.37499 L 820.2083 52.916664 L 1031.875 52.916664 Q 1269.9999 52.916664 1269.9999 26.458332 Q 1269.9999 0.0 1296.4583 0.0 z" svg:height="7.6729164mm" draw:style-name="style-973" svg:viewBox="0.0 0.0 1455.2083 767.2916" svg:width="14.552083mm" svg:x="268.55206mm" svg:y="192.0875mm"/>
          <draw:path svg:d="M 3307.2915 52.916664 L 3439.5833 52.916664 L 3439.5833 52.916664 L 3413.1248 79.37499 L 3413.1248 79.37499 L 3413.1248 105.83333 L 3439.5833 105.83333 L 3466.0415 105.83333 L 3518.9583 132.29166 L 3571.8748 158.74998 L 3624.7915 158.74998 Q 3677.7083 185.20833 3704.1665 211.66666 L 3704.1665 211.66666 L 3677.7083 211.66666 L 3677.7083 211.66666 L 3651.2498 211.66666 L 3624.7915 211.66666 L 3624.7915 211.66666 L 3624.7915 211.66666 L 3598.3333 211.66666 L 3598.3333 211.66666 L 3571.8748 211.66666 L 3518.9583 211.66666 L 3333.7498 211.66666 Q 3148.5415 211.66666 2804.5833 264.5833 Q 2460.6248 264.5833 2407.7083 291.04166 Q 2354.7915 317.49997 1878.5416 317.49997 Q 1428.7499 317.49997 1137.7083 370.41666 Q 873.12494 370.41666 873.12494 396.87497 Q 873.12494 423.3333 873.12494 423.3333 Q 820.2083 423.3333 767.2916 423.3333 Q 687.9166 423.3333 687.9166 396.87497 Q 661.4583 370.41666 370.41666 343.9583 L 79.37499 317.49997 L 26.458332 343.9583 L 0.0 343.9583 L 0.0 343.9583 L 0.0 317.49997 L 26.458332 317.49997 L 52.916664 317.49997 L 52.916664 291.04166 L 79.37499 291.04166 L 79.37499 291.04166 L 79.37499 264.5833 L 132.29166 264.5833 Q 185.20833 238.12498 185.20833 211.66666 Q 185.20833 185.20833 158.74998 185.20833 Q 132.29166 158.74998 185.20833 158.74998 Q 264.5833 158.74998 264.5833 132.29166 Q 264.5833 105.83333 238.12498 105.83333 Q 185.20833 105.83333 211.66666 79.37499 Q 238.12498 52.916664 264.5833 26.458332 L 264.5833 0.0 L 1243.5416 0.0 Q 2248.9583 0.0 2698.7498 0.0 Q 3148.5415 52.916664 3307.2915 52.916664 z" svg:height="4.233333mm" draw:style-name="style-974" svg:viewBox="0.0 0.0 3704.1665 423.3333" svg:width="37.041664mm" svg:x="252.1479mm" svg:y="112.18333mm"/>
          <draw:path svg:d="M 52.916664 26.458332 L 79.37499 0.0 L 105.83333 0.0 L 132.29166 0.0 L 132.29166 26.458332 L 132.29166 26.458332 L 158.74998 52.916664 Q 158.74998 79.37499 185.20833 79.37499 Q 238.12498 105.83333 238.12498 105.83333 L 238.12498 105.83333 L 238.12498 105.83333 Q 238.12498 105.83333 185.20833 132.29166 L 132.29166 158.74998 L 132.29166 158.74998 Q 132.29166 132.29166 105.83333 132.29166 L 105.83333 132.29166 L 79.37499 132.29166 Q 52.916664 132.29166 52.916664 158.74998 L 52.916664 211.66666 L 26.458332 211.66666 L 0.0 211.66666 L 0.0 185.20833 Q 26.458332 158.74998 26.458332 105.83333 L 26.458332 26.458332 L 52.916664 26.458332 z" svg:height="2.1166666mm" draw:style-name="style-975" svg:viewBox="0.0 0.0 238.12498 211.66666" svg:width="2.38125mm" svg:x="168.53958mm" svg:y="175.15416mm"/>
          <draw:path svg:d="M 132.29166 52.916664 L 264.5833 0.0 L 291.04166 0.0 Q 343.9583 26.458332 370.41666 26.458332 L 396.87497 26.458332 L 370.41666 52.916664 Q 343.9583 79.37499 317.49997 105.83333 L 291.04166 132.29166 L 132.29166 132.29166 L 0.0 132.29166 L 0.0 105.83333 L 0.0 105.83333 L 0.0 105.83333 Q 0.0 79.37499 132.29166 52.916664 z" svg:height="1.3229166mm" draw:style-name="style-976" svg:viewBox="0.0 0.0 396.87497 132.29166" svg:width="3.9687498mm" svg:x="0.26458332mm" svg:y="218.28123mm"/>
          <draw:path svg:d="M 396.87497 79.37499 L 423.3333 79.37499 L 423.3333 132.29166 Q 449.79166 158.74998 423.3333 158.74998 L 370.41666 158.74998 L 370.41666 185.20833 L 370.41666 211.66666 L 317.49997 211.66666 L 264.5833 211.66666 L 238.12498 211.66666 Q 211.66666 211.66666 211.66666 185.20833 L 185.20833 132.29166 L 158.74998 132.29166 Q 158.74998 132.29166 158.74998 132.29166 L 132.29166 132.29166 L 105.83333 132.29166 Q 52.916664 132.29166 26.458332 105.83333 Q 0.0 79.37499 0.0 52.916664 L 26.458332 26.458332 L 52.916664 26.458332 Q 79.37499 26.458332 105.83333 0.0 L 132.29166 0.0 L 238.12498 0.0 Q 343.9583 26.458332 370.41666 52.916664 Q 370.41666 79.37499 396.87497 79.37499 z" svg:height="2.1166666mm" draw:style-name="style-977" svg:viewBox="0.0 0.0 423.3333 211.66666" svg:width="4.233333mm" svg:x="28.045832mm" svg:y="212.98958mm"/>
          <draw:path svg:d="M 317.49997 26.458332 L 317.49997 0.0 L 714.37494 26.458332 Q 1137.7083 79.37499 1190.6249 79.37499 Q 1243.5416 79.37499 1243.5416 105.83333 L 1269.9999 105.83333 L 1481.6666 132.29166 Q 1693.3333 185.20833 1772.7083 185.20833 L 1852.0833 185.20833 L 1852.0833 291.04166 L 1852.0833 370.41666 L 1825.6249 370.41666 Q 1799.1666 396.87497 1719.7916 396.87497 L 1613.9583 396.87497 L 1613.9583 423.3333 L 1613.9583 449.79166 L 1613.9583 449.79166 Q 1613.9583 476.24997 1561.0416 449.79166 Q 1534.5833 449.79166 1508.1249 476.24997 L 1508.1249 502.7083 L 1508.1249 476.24997 Q 1508.1249 449.79166 1455.2083 423.3333 Q 1402.2916 396.87497 1137.7083 343.9583 L 873.12494 317.49997 L 873.12494 317.49997 Q 873.12494 291.04166 661.4583 291.04166 L 423.3333 238.12498 L 423.3333 264.5833 L 423.3333 264.5833 L 396.87497 264.5833 Q 396.87497 291.04166 370.41666 291.04166 L 343.9583 317.49997 L 291.04166 317.49997 Q 211.66666 291.04166 185.20833 291.04166 L 132.29166 291.04166 L 132.29166 317.49997 L 132.29166 317.49997 L 105.83333 317.49997 L 105.83333 343.9583 L 79.37499 343.9583 L 26.458332 343.9583 L 26.458332 317.49997 L 26.458332 317.49997 L 0.0 317.49997 L 0.0 291.04166 L 0.0 291.04166 L 0.0 291.04166 L 0.0 211.66666 L 0.0 132.29166 L 0.0 79.37499 L 0.0 52.916664 L 26.458332 52.916664 L 52.916664 79.37499 L 52.916664 79.37499 L 79.37499 79.37499 L 79.37499 79.37499 L 79.37499 79.37499 L 158.74998 52.916664 Q 238.12498 26.458332 264.5833 26.458332 L 291.04166 26.458332 L 291.04166 26.458332 Q 291.04166 26.458332 317.49997 26.458332 z" svg:height="5.027083mm" draw:style-name="style-978" svg:viewBox="0.0 0.0 1852.0833 502.7083" svg:width="18.520832mm" svg:x="203.99374mm" svg:y="167.48125mm"/>
          <draw:path svg:d="M 26.458332 132.29166 L 0.0 0.0 L 52.916664 52.916664 Q 132.29166 105.83333 132.29166 132.29166 L 132.29166 158.74998 L 132.29166 185.20833 Q 132.29166 211.66666 132.29166 238.12498 L 132.29166 238.12498 L 132.29166 238.12498 Q 105.83333 238.12498 132.29166 264.5833 L 132.29166 264.5833 L 132.29166 291.04166 L 132.29166 291.04166 L 79.37499 291.04166 Q 52.916664 291.04166 26.458332 132.29166 z" svg:height="2.9104166mm" draw:style-name="style-979" svg:viewBox="0.0 0.0 132.29166 291.04166" svg:width="1.3229166mm" svg:x="40.481247mm" svg:y="146.31458mm"/>
          <draw:path svg:d="M 158.74998 105.83333 L 211.66666 0.0 L 264.5833 0.0 L 317.49997 0.0 L 238.12498 211.66666 Q 158.74998 423.3333 158.74998 502.7083 Q 105.83333 582.0833 105.83333 634.99994 L 105.83333 687.9166 L 52.916664 687.9166 Q 26.458332 687.9166 0.0 714.37494 Q -26.458332 714.37494 0.0 634.99994 L 0.0 555.625 L 26.458332 529.1666 Q 52.916664 476.24997 52.916664 370.41666 Q 105.83333 238.12498 158.74998 105.83333 z" svg:height="7.1437497mm" draw:style-name="style-980" svg:viewBox="0.0 0.0 317.49997 714.37494" svg:width="3.1749997mm" svg:x="240.24165mm" svg:y="194.73332mm"/>
          <draw:path svg:d="M 343.9583 0.0 L 343.9583 0.0 L 343.9583 0.0 L 343.9583 0.0 L 370.41666 52.916664 L 396.87497 105.83333 L 396.87497 105.83333 L 396.87497 105.83333 L 396.87497 132.29166 L 396.87497 132.29166 L 423.3333 158.74998 L 423.3333 185.20833 L 423.3333 185.20833 Q 396.87497 185.20833 396.87497 211.66666 Q 396.87497 238.12498 343.9583 238.12498 Q 291.04166 264.5833 238.12498 211.66666 Q 185.20833 158.74998 185.20833 211.66666 Q 158.74998 264.5833 79.37499 264.5833 L 26.458332 264.5833 L 26.458332 264.5833 L 26.458332 264.5833 L 0.0 158.74998 L 0.0 26.458332 L 26.458332 26.458332 L 79.37499 52.916664 L 105.83333 52.916664 L 132.29166 52.916664 L 185.20833 52.916664 Q 238.12498 52.916664 238.12498 52.916664 L 238.12498 26.458332 L 264.5833 52.916664 Q 291.04166 79.37499 291.04166 79.37499 L 291.04166 52.916664 L 317.49997 26.458332 Q 343.9583 0.0 343.9583 0.0 z" svg:height="2.6458333mm" draw:style-name="style-981" svg:viewBox="0.0 0.0 423.3333 264.5833" svg:width="4.233333mm" svg:x="116.681244mm" svg:y="75.67083mm"/>
          <draw:path svg:d="M 0.0 26.458332 L 0.0 0.0 L 132.29166 0.0 Q 264.5833 0.0 264.5833 52.916664 L 264.5833 105.83333 L 264.5833 105.83333 Q 264.5833 105.83333 158.74998 158.74998 L 52.916664 185.20833 L 52.916664 132.29166 Q 52.916664 79.37499 26.458332 79.37499 L 26.458332 79.37499 L 26.458332 52.916664 Q 0.0 52.916664 0.0 52.916664 L 0.0 52.916664 L 0.0 52.916664 Q 0.0 52.916664 0.0 26.458332 z" svg:height="1.8520832mm" draw:style-name="style-982" svg:viewBox="0.0 0.0 264.5833 185.20833" svg:width="2.6458333mm" svg:x="110.06666mm" svg:y="119.59166mm"/>
          <draw:path svg:d="M 0.0 26.458332 L 0.0 0.0 L 264.5833 0.0 L 502.7083 0.0 L 502.7083 0.0 Q 502.7083 26.458332 502.7083 26.458332 Q 529.1666 26.458332 502.7083 52.916664 Q 476.24997 79.37499 476.24997 79.37499 Q 502.7083 79.37499 291.04166 105.83333 L 79.37499 132.29166 L 79.37499 132.29166 Q 79.37499 132.29166 26.458332 79.37499 Q -26.458332 79.37499 0.0 26.458332 z" svg:height="1.3229166mm" draw:style-name="style-983" svg:viewBox="0.0 0.0 502.7083 132.29166" svg:width="5.027083mm" svg:x="223.30832mm" svg:y="186.00208mm"/>
          <draw:path svg:d="M 26.458332 52.916664 L 26.458332 0.0 L 185.20833 26.458332 Q 317.49997 52.916664 343.9583 105.83333 Q 396.87497 158.74998 396.87497 158.74998 L 396.87497 158.74998 L 396.87497 158.74998 L 396.87497 185.20833 L 370.41666 185.20833 L 370.41666 211.66666 L 370.41666 211.66666 L 396.87497 211.66666 L 396.87497 211.66666 L 396.87497 211.66666 L 396.87497 238.12498 L 396.87497 238.12498 L 423.3333 264.5833 L 449.79166 317.49997 L 449.79166 317.49997 L 449.79166 317.49997 L 449.79166 343.9583 L 449.79166 343.9583 L 476.24997 343.9583 L 476.24997 317.49997 L 476.24997 317.49997 L 502.7083 317.49997 L 502.7083 317.49997 L 502.7083 317.49997 L 529.1666 317.49997 L 555.625 317.49997 L 555.625 317.49997 Q 555.625 317.49997 582.0833 317.49997 L 582.0833 343.9583 L 582.0833 370.41666 Q 555.625 396.87497 291.04166 423.3333 L 0.0 449.79166 L 0.0 449.79166 L 0.0 423.3333 L 0.0 423.3333 L 26.458332 423.3333 L 26.458332 423.3333 L 26.458332 396.87497 L 0.0 370.41666 L 0.0 343.9583 L 26.458332 343.9583 Q 79.37499 343.9583 79.37499 317.49997 Q 79.37499 264.5833 79.37499 211.66666 L 52.916664 185.20833 L 52.916664 132.29166 Q 26.458332 79.37499 26.458332 52.916664 z" svg:height="4.497916mm" draw:style-name="style-984" svg:viewBox="0.0 0.0 582.0833 449.79166" svg:width="5.820833mm" svg:x="165.89374mm" svg:y="148.69583mm"/>
          <draw:path svg:d="M 1111.25 79.37499 L 1111.25 79.37499 L 1137.7083 79.37499 L 1137.7083 105.83333 L 1137.7083 105.83333 L 1164.1666 105.83333 L 1164.1666 105.83333 L 1164.1666 105.83333 L 1164.1666 132.29166 L 1190.6249 132.29166 L 1190.6249 185.20833 L 1164.1666 238.12498 L 1164.1666 264.5833 L 1164.1666 291.04166 L 1190.6249 291.04166 L 1190.6249 317.49997 L 1164.1666 317.49997 L 1137.7083 317.49997 L 1111.25 317.49997 Q 1058.3333 317.49997 1058.3333 370.41666 Q 1031.875 396.87497 899.5833 423.3333 L 767.2916 423.3333 L 740.8333 449.79166 L 714.37494 449.79166 L 714.37494 476.24997 L 714.37494 502.7083 L 687.9166 502.7083 Q 661.4583 476.24997 634.99994 476.24997 L 634.99994 476.24997 L 634.99994 449.79166 Q 634.99994 423.3333 582.0833 423.3333 Q 555.625 423.3333 529.1666 449.79166 L 502.7083 502.7083 L 476.24997 502.7083 Q 476.24997 476.24997 423.3333 476.24997 L 343.9583 476.24997 L 343.9583 449.79166 Q 343.9583 423.3333 264.5833 423.3333 Q 185.20833 423.3333 158.74998 317.49997 Q 105.83333 238.12498 52.916664 264.5833 L 0.0 264.5833 L 0.0 211.66666 L 0.0 185.20833 L 0.0 158.74998 L 0.0 132.29166 L 0.0 105.83333 L 0.0 79.37499 L 0.0 52.916664 L 0.0 0.0 L 317.49997 0.0 Q 608.5416 0.0 687.9166 26.458332 Q 740.8333 52.916664 740.8333 26.458332 Q 767.2916 0.0 846.6666 0.0 Q 899.5833 0.0 952.49994 0.0 Q 1031.875 0.0 1058.3333 0.0 Q 1084.7916 0.0 1111.25 26.458332 Q 1111.25 52.916664 1111.25 79.37499 z" svg:height="5.027083mm" draw:style-name="style-985" svg:viewBox="0.0 0.0 1190.6249 502.7083" svg:width="11.906249mm" svg:x="96.837494mm" svg:y="166.68748mm"/>
          <draw:path svg:d="M 79.37499 52.916664 L 79.37499 0.0 L 238.12498 26.458332 Q 370.41666 26.458332 449.79166 52.916664 L 502.7083 52.916664 L 502.7083 52.916664 L 502.7083 52.916664 L 634.99994 105.83333 Q 740.8333 132.29166 767.2916 158.74998 L 820.2083 158.74998 L 820.2083 158.74998 Q 820.2083 185.20833 820.2083 185.20833 Q 820.2083 185.20833 793.74994 211.66666 L 740.8333 238.12498 L 582.0833 238.12498 L 423.3333 238.12498 L 423.3333 264.5833 L 423.3333 264.5833 L 264.5833 264.5833 L 105.83333 238.12498 L 52.916664 238.12498 L 0.0 238.12498 L 0.0 211.66666 L 26.458332 185.20833 L 26.458332 132.29166 Q 26.458332 105.83333 52.916664 105.83333 Q 79.37499 105.83333 79.37499 52.916664 z" svg:height="2.6458333mm" draw:style-name="style-986" svg:viewBox="0.0 0.0 820.2083 264.5833" svg:width="8.202083mm" svg:x="210.34373mm" svg:y="173.83124mm"/>
          <draw:path svg:d="M 185.20833 0.0 L 238.12498 0.0 L 238.12498 0.0 L 238.12498 0.0 L 238.12498 26.458332 L 238.12498 26.458332 L 264.5833 52.916664 L 291.04166 79.37499 L 291.04166 52.916664 L 291.04166 26.458332 L 317.49997 26.458332 L 343.9583 52.916664 L 449.79166 52.916664 Q 529.1666 52.916664 555.625 79.37499 Q 608.5416 105.83333 608.5416 79.37499 Q 608.5416 52.916664 661.4583 52.916664 Q 687.9166 52.916664 687.9166 79.37499 L 687.9166 79.37499 L 687.9166 105.83333 Q 661.4583 105.83333 661.4583 105.83333 L 661.4583 105.83333 L 661.4583 105.83333 Q 634.99994 105.83333 634.99994 132.29166 L 634.99994 132.29166 L 634.99994 158.74998 L 634.99994 158.74998 L 634.99994 158.74998 Q 661.4583 185.20833 661.4583 158.74998 L 661.4583 158.74998 L 714.37494 158.74998 L 767.2916 158.74998 L 767.2916 158.74998 L 767.2916 158.74998 L 793.74994 158.74998 L 793.74994 185.20833 L 793.74994 211.66666 L 793.74994 211.66666 L 767.2916 211.66666 L 740.8333 211.66666 L 714.37494 211.66666 L 687.9166 211.66666 L 687.9166 211.66666 L 661.4583 211.66666 L 661.4583 238.12498 Q 661.4583 264.5833 634.99994 264.5833 Q 634.99994 264.5833 502.7083 291.04166 L 370.41666 317.49997 L 370.41666 291.04166 L 343.9583 291.04166 L 343.9583 291.04166 L 343.9583 317.49997 L 264.5833 317.49997 L 185.20833 317.49997 L 185.20833 343.9583 L 185.20833 370.41666 L 185.20833 370.41666 L 158.74998 370.41666 L 79.37499 343.9583 L 26.458332 317.49997 L 26.458332 317.49997 L 26.458332 317.49997 L 0.0 264.5833 L 0.0 211.66666 L 0.0 211.66666 L 26.458332 211.66666 L 26.458332 211.66666 L 26.458332 211.66666 L 79.37499 158.74998 Q 132.29166 105.83333 132.29166 52.916664 Q 158.74998 0.0 185.20833 0.0 z" svg:height="3.7041664mm" draw:style-name="style-987" svg:viewBox="0.0 0.0 793.74994 370.41666" svg:width="7.9374995mm" svg:x="130.96875mm" svg:y="50.799995mm"/>
          <draw:path svg:d="M 105.83333 0.0 L 185.20833 0.0 L 185.20833 26.458332 L 211.66666 52.916664 L 211.66666 79.37499 L 211.66666 132.29166 L 264.5833 132.29166 Q 343.9583 132.29166 396.87497 158.74998 Q 423.3333 185.20833 423.3333 238.12498 L 423.3333 291.04166 L 423.3333 396.87497 Q 423.3333 529.1666 396.87497 555.625 L 370.41666 582.0833 L 370.41666 555.625 Q 370.41666 502.7083 343.9583 502.7083 Q 343.9583 502.7083 317.49997 529.1666 Q 264.5833 582.0833 264.5833 555.625 L 264.5833 529.1666 L 238.12498 582.0833 Q 211.66666 608.5416 211.66666 608.5416 Q 211.66666 608.5416 185.20833 608.5416 L 185.20833 608.5416 L 158.74998 608.5416 Q 132.29166 608.5416 105.83333 529.1666 L 105.83333 476.24997 L 105.83333 476.24997 Q 105.83333 476.24997 158.74998 502.7083 Q 211.66666 502.7083 264.5833 449.79166 Q 317.49997 396.87497 264.5833 317.49997 Q 211.66666 238.12498 158.74998 238.12498 L 79.37499 238.12498 L 79.37499 238.12498 Q 52.916664 211.66666 52.916664 211.66666 L 52.916664 185.20833 L 52.916664 185.20833 L 52.916664 185.20833 L 26.458332 158.74998 Q 0.0 132.29166 0.0 132.29166 L 0.0 105.83333 L 0.0 105.83333 Q 0.0 105.83333 26.458332 79.37499 L 26.458332 79.37499 L 26.458332 79.37499 Q 52.916664 79.37499 26.458332 79.37499 L 26.458332 52.916664 L 26.458332 26.458332 Q 26.458332 0.0 105.83333 0.0 z" svg:height="6.0854163mm" draw:style-name="style-988" svg:viewBox="0.0 0.0 423.3333 608.5416" svg:width="4.233333mm" svg:x="176.74165mm" svg:y="152.66458mm"/>
          <draw:path svg:d="M 26.458332 26.458332 L 79.37499 0.0 L 158.74998 26.458332 Q 238.12498 26.458332 291.04166 26.458332 L 317.49997 26.458332 L 317.49997 26.458332 Q 291.04166 52.916664 291.04166 79.37499 L 291.04166 105.83333 L 317.49997 105.83333 L 317.49997 132.29166 L 396.87497 132.29166 Q 476.24997 158.74998 476.24997 132.29166 Q 476.24997 79.37499 582.0833 105.83333 Q 687.9166 132.29166 687.9166 132.29166 L 687.9166 132.29166 L 661.4583 185.20833 Q 661.4583 211.66666 661.4583 238.12498 Q 687.9166 291.04166 555.625 291.04166 Q 423.3333 343.9583 370.41666 343.9583 L 317.49997 343.9583 L 317.49997 343.9583 Q 317.49997 343.9583 343.9583 317.49997 L 370.41666 317.49997 L 370.41666 291.04166 L 370.41666 291.04166 L 370.41666 291.04166 Q 343.9583 264.5833 343.9583 264.5833 L 343.9583 264.5833 L 343.9583 238.12498 Q 343.9583 238.12498 317.49997 238.12498 L 317.49997 238.12498 L 264.5833 238.12498 Q 211.66666 238.12498 185.20833 211.66666 L 158.74998 185.20833 L 132.29166 185.20833 L 105.83333 185.20833 L 105.83333 158.74998 L 79.37499 158.74998 L 79.37499 158.74998 L 79.37499 132.29166 L 79.37499 132.29166 L 79.37499 132.29166 L 52.916664 132.29166 Q 52.916664 132.29166 26.458332 105.83333 Q 0.0 105.83333 0.0 79.37499 Q 0.0 26.458332 26.458332 26.458332 z" svg:height="3.439583mm" draw:style-name="style-989" svg:viewBox="0.0 0.0 687.9166 343.9583" svg:width="6.879166mm" svg:x="36.77708mm" svg:y="217.75208mm"/>
          <draw:path svg:d="M 52.916664 79.37499 L 79.37499 0.0 L 79.37499 26.458332 Q 105.83333 52.916664 238.12498 79.37499 Q 343.9583 79.37499 396.87497 105.83333 L 449.79166 105.83333 L 502.7083 132.29166 Q 529.1666 132.29166 529.1666 238.12498 Q 555.625 370.41666 555.625 396.87497 L 555.625 396.87497 L 529.1666 396.87497 Q 502.7083 396.87497 449.79166 343.9583 Q 396.87497 317.49997 317.49997 343.9583 L 211.66666 343.9583 L 211.66666 343.9583 Q 185.20833 317.49997 105.83333 291.04166 L 0.0 291.04166 L 0.0 211.66666 Q 26.458332 132.29166 52.916664 79.37499 z" svg:height="3.9687498mm" draw:style-name="style-990" svg:viewBox="0.0 0.0 555.625 396.87497" svg:width="5.5562496mm" svg:x="101.86458mm" svg:y="175.41875mm"/>
          <draw:path svg:d="M 105.83333 0.0 L 105.83333 0.0 L 132.29166 0.0 L 158.74998 0.0 L 158.74998 0.0 Q 158.74998 0.0 158.74998 26.458332 L 185.20833 26.458332 L 211.66666 26.458332 Q 264.5833 0.0 264.5833 0.0 L 291.04166 0.0 L 317.49997 0.0 L 317.49997 0.0 L 343.9583 0.0 Q 370.41666 26.458332 343.9583 105.83333 Q 317.49997 158.74998 317.49997 158.74998 L 317.49997 158.74998 L 317.49997 132.29166 Q 317.49997 105.83333 264.5833 211.66666 Q 211.66666 343.9583 185.20833 370.41666 L 132.29166 396.87497 L 105.83333 396.87497 L 105.83333 370.41666 L 105.83333 370.41666 L 105.83333 370.41666 L 79.37499 370.41666 L 79.37499 370.41666 L 79.37499 317.49997 L 52.916664 291.04166 L 52.916664 264.5833 L 52.916664 238.12498 L 26.458332 211.66666 L 0.0 185.20833 L 0.0 185.20833 L 0.0 158.74998 L 0.0 158.74998 L 0.0 158.74998 L 0.0 105.83333 Q 0.0 52.916664 52.916664 26.458332 Q 105.83333 0.0 105.83333 0.0 z" svg:height="3.9687498mm" draw:style-name="style-991" svg:viewBox="0.0 0.0 343.9583 396.87497" svg:width="3.439583mm" svg:x="119.06249mm" svg:y="55.03333mm"/>
          <draw:path svg:d="M 52.916664 79.37499 L 105.83333 0.0 L 132.29166 0.0 L 158.74998 0.0 L 158.74998 26.458332 L 158.74998 79.37499 L 158.74998 105.83333 Q 158.74998 132.29166 158.74998 185.20833 Q 158.74998 238.12498 211.66666 238.12498 Q 264.5833 238.12498 238.12498 317.49997 Q 211.66666 396.87497 264.5833 396.87497 L 317.49997 396.87497 L 343.9583 449.79166 Q 343.9583 476.24997 370.41666 502.7083 L 370.41666 555.625 L 370.41666 555.625 Q 343.9583 555.625 343.9583 608.5416 Q 343.9583 634.99994 238.12498 634.99994 L 105.83333 608.5416 L 105.83333 608.5416 L 79.37499 608.5416 L 79.37499 476.24997 Q 79.37499 343.9583 52.916664 264.5833 L 26.458332 185.20833 L 26.458332 185.20833 Q 26.458332 158.74998 0.0 132.29166 Q -26.458332 132.29166 52.916664 79.37499 z" svg:height="6.3499994mm" draw:style-name="style-992" svg:viewBox="0.0 0.0 370.41666 634.99994" svg:width="3.7041664mm" svg:x="236.80208mm" svg:y="188.11874mm"/>
          <draw:path svg:d="M 264.5833 26.458332 L 291.04166 0.0 L 291.04166 0.0 L 317.49997 0.0 L 317.49997 26.458332 Q 343.9583 26.458332 343.9583 158.74998 L 343.9583 291.04166 L 343.9583 291.04166 L 317.49997 291.04166 L 238.12498 291.04166 Q 132.29166 291.04166 132.29166 238.12498 Q 132.29166 211.66666 52.916664 185.20833 Q 0.0 185.20833 0.0 158.74998 Q 0.0 132.29166 132.29166 105.83333 Q 238.12498 79.37499 264.5833 26.458332 z" svg:height="2.9104166mm" draw:style-name="style-993" svg:viewBox="0.0 0.0 343.9583 291.04166" svg:width="3.439583mm" svg:x="184.41457mm" svg:y="181.76874mm"/>
          <draw:path svg:d="M 2063.75 79.37499 L 2063.75 79.37499 L 2063.75 79.37499 L 2063.75 105.83333 L 2169.5833 105.83333 Q 2275.4165 132.29166 2301.875 185.20833 Q 2301.875 211.66666 2381.2498 264.5833 Q 2434.1665 264.5833 2592.9165 291.04166 Q 2751.6665 317.49997 2725.2083 343.9583 Q 2698.7498 370.41666 2725.2083 396.87497 Q 2751.6665 423.3333 2857.4998 370.41666 Q 2963.3333 370.41666 3042.7083 343.9583 Q 3122.0833 343.9583 3122.0833 370.41666 Q 3122.0833 423.3333 3148.5415 449.79166 L 3148.5415 476.24997 L 3095.6248 476.24997 Q 3042.7083 476.24997 3016.2498 502.7083 Q 2989.7915 529.1666 2831.0415 529.1666 L 2672.2915 529.1666 L 2672.2915 529.1666 L 2698.7498 529.1666 L 2698.7498 529.1666 L 2698.7498 529.1666 L 2698.7498 555.625 L 2698.7498 555.625 L 2725.2083 555.625 L 2725.2083 582.0833 L 2725.2083 582.0833 L 2751.6665 582.0833 L 2751.6665 582.0833 L 2751.6665 582.0833 L 2778.1248 608.5416 L 2804.5833 634.99994 L 2804.5833 634.99994 L 2804.5833 634.99994 L 2778.1248 634.99994 L 2778.1248 634.99994 L 2883.9583 687.9166 Q 2989.7915 740.8333 3016.2498 714.37494 L 3016.2498 714.37494 L 3069.1665 714.37494 L 3095.6248 740.8333 L 3095.6248 740.8333 L 3069.1665 740.8333 L 3069.1665 740.8333 L 3069.1665 740.8333 L 3069.1665 767.2916 L 3069.1665 767.2916 L 3042.7083 767.2916 L 3042.7083 767.2916 L 3042.7083 793.74994 L 3016.2498 793.74994 L 2989.7915 846.6666 Q 2963.3333 873.12494 2963.3333 899.5833 Q 2989.7915 899.5833 2963.3333 926.0416 Q 2910.4165 926.0416 2910.4165 978.95825 Q 2883.9583 1031.875 2936.8748 1058.3333 Q 3016.2498 1084.7916 2936.8748 1111.25 Q 2883.9583 1164.1666 2883.9583 1164.1666 L 2857.4998 1164.1666 L 2857.4998 1190.6249 L 2857.4998 1217.0833 L 2883.9583 1217.0833 L 2883.9583 1217.0833 L 2883.9583 1243.5416 L 2910.4165 1243.5416 L 2910.4165 1243.5416 L 2910.4165 1269.9999 L 2963.3333 1269.9999 L 3016.2498 1269.9999 L 3016.2498 1296.4583 L 3016.2498 1322.9166 L 3016.2498 1322.9166 L 2989.7915 1322.9166 L 3016.2498 1349.3749 L 3016.2498 1349.3749 L 3016.2498 1375.8333 L 3016.2498 1375.8333 L 2963.3333 1375.8333 L 2910.4165 1375.8333 L 2910.4165 1349.3749 L 2910.4165 1322.9166 L 2883.9583 1322.9166 L 2857.4998 1322.9166 L 2804.5833 1322.9166 Q 2778.1248 1322.9166 2725.2083 1322.9166 L 2672.2915 1296.4583 L 2592.9165 1296.4583 Q 2487.0833 1269.9999 2354.7915 1322.9166 L 2222.5 1322.9166 L 2222.5 1322.9166 L 2222.5 1322.9166 L 2196.0415 1322.9166 Q 2196.0415 1322.9166 2196.0415 1349.3749 L 2169.5833 1349.3749 L 2169.5833 1349.3749 L 2169.5833 1375.8333 L 2169.5833 1375.8333 L 2169.5833 1375.8333 L 2169.5833 1375.8333 L 2169.5833 1402.2916 L 2143.125 1402.2916 L 2143.125 1428.7499 L 2143.125 1428.7499 L 2116.6665 1428.7499 L 2116.6665 1455.2083 L 2116.6665 1481.6666 L 2169.5833 1481.6666 Q 2248.9583 1481.6666 2169.5833 1534.5833 Q 2090.2083 1534.5833 2090.2083 1561.0416 L 2063.75 1561.0416 L 2063.75 1587.4999 L 2063.75 1613.9583 L 2090.2083 1613.9583 Q 2116.6665 1613.9583 2116.6665 1640.4166 Q 2116.6665 1693.3333 2169.5833 1693.3333 L 2196.0415 1693.3333 L 2196.0415 1746.2499 L 2169.5833 1772.7083 L 2169.5833 1772.7083 L 2169.5833 1799.1666 L 2116.6665 1799.1666 L 2090.2083 1799.1666 L 2063.75 1799.1666 Q 2037.2915 1799.1666 1825.6249 1852.0833 L 1613.9583 1852.0833 L 1534.5833 1878.5416 L 1481.6666 1878.5416 L 1481.6666 1878.5416 Q 1481.6666 1852.0833 1375.8333 1852.0833 L 1243.5416 1852.0833 L 1164.1666 1852.0833 Q 1111.25 1852.0833 1111.25 1825.6249 Q 1111.25 1799.1666 1137.7083 1772.7083 Q 1164.1666 1746.2499 1058.3333 1746.2499 L 952.49994 1746.2499 L 952.49994 1719.7916 L 952.49994 1719.7916 L 952.49994 1719.7916 L 952.49994 1693.3333 L 978.95825 1693.3333 L 1005.4166 1693.3333 L 1031.875 1719.7916 L 1058.3333 1719.7916 L 1058.3333 1693.3333 Q 1058.3333 1666.8749 1111.25 1666.8749 L 1190.6249 1640.4166 L 1190.6249 1640.4166 L 1217.0833 1640.4166 L 1217.0833 1640.4166 L 1217.0833 1640.4166 L 1190.6249 1613.9583 L 1164.1666 1587.4999 L 1164.1666 1587.4999 L 1164.1666 1587.4999 L 1137.7083 1561.0416 L 1137.7083 1534.5833 L 1111.25 1534.5833 L 1084.7916 1534.5833 L 1084.7916 1508.1249 Q 1058.3333 1508.1249 1005.4166 1481.6666 Q 952.49994 1455.2083 952.49994 1428.7499 Q 952.49994 1402.2916 873.12494 1375.8333 Q 767.2916 1322.9166 767.2916 1296.4583 Q 767.2916 1269.9999 740.8333 1269.9999 Q 687.9166 1269.9999 687.9166 1217.0833 Q 687.9166 1164.1666 634.99994 1164.1666 Q 582.0833 1164.1666 529.1666 1111.25 Q 502.7083 1058.3333 476.24997 1031.875 Q 476.24997 978.95825 370.41666 978.95825 Q 264.5833 978.95825 264.5833 952.49994 Q 264.5833 926.0416 185.20833 899.5833 L 105.83333 899.5833 L 105.83333 846.6666 L 105.83333 820.2083 L 105.83333 820.2083 L 105.83333 820.2083 L 132.29166 793.74994 L 158.74998 767.2916 L 158.74998 740.8333 L 158.74998 740.8333 L 132.29166 740.8333 L 132.29166 740.8333 L 132.29166 714.37494 L 105.83333 714.37494 L 105.83333 714.37494 Q 105.83333 687.9166 158.74998 687.9166 Q 211.66666 687.9166 158.74998 661.4583 Q 132.29166 661.4583 132.29166 634.99994 Q 132.29166 582.0833 105.83333 582.0833 L 52.916664 582.0833 L 52.916664 555.625 L 52.916664 555.625 L 79.37499 555.625 L 79.37499 529.1666 L 52.916664 529.1666 L 26.458332 529.1666 L 26.458332 502.7083 L 26.458332 476.24997 L 105.83333 476.24997 L 211.66666 476.24997 L 211.66666 449.79166 L 211.66666 449.79166 L 185.20833 449.79166 L 185.20833 423.3333 L 158.74998 423.3333 Q 105.83333 423.3333 105.83333 396.87497 Q 105.83333 396.87497 105.83333 370.41666 Q 105.83333 343.9583 79.37499 317.49997 Q 52.916664 317.49997 52.916664 264.5833 Q 52.916664 185.20833 79.37499 185.20833 Q 105.83333 158.74998 52.916664 158.74998 Q 26.458332 158.74998 26.458332 132.29166 Q 26.458332 105.83333 79.37499 105.83333 L 132.29166 105.83333 L 132.29166 105.83333 Q 158.74998 105.83333 158.74998 105.83333 L 158.74998 105.83333 L 79.37499 79.37499 L 0.0 79.37499 L 0.0 52.916664 Q 0.0 26.458332 26.458332 26.458332 L 26.458332 26.458332 L 158.74998 0.0 Q 317.49997 -26.458332 317.49997 0.0 Q 317.49997 26.458332 449.79166 0.0 Q 582.0833 -26.458332 582.0833 0.0 Q 608.5416 0.0 714.37494 26.458332 Q 793.74994 26.458332 793.74994 52.916664 Q 767.2916 105.83333 873.12494 52.916664 Q 978.95825 26.458332 1005.4166 79.37499 Q 1005.4166 132.29166 1031.875 105.83333 Q 1058.3333 79.37499 1058.3333 132.29166 Q 1084.7916 185.20833 1269.9999 132.29166 Q 1481.6666 79.37499 1481.6666 52.916664 Q 1481.6666 26.458332 1534.5833 52.916664 Q 1587.4999 52.916664 1613.9583 79.37499 Q 1640.4166 105.83333 1852.0833 105.83333 Q 2037.2915 105.83333 2063.75 79.37499 z" svg:height="18.785416mm" draw:style-name="style-994" svg:viewBox="0.0 0.0 3148.5415 1878.5416" svg:width="31.485415mm" svg:x="266.69998mm" svg:y="148.69583mm"/>
          <draw:path svg:d="M 926.0416 0.0 L 1084.7916 0.0 L 1084.7916 0.0 L 1084.7916 26.458332 L 1058.3333 26.458332 L 1031.875 26.458332 L 1031.875 79.37499 L 1031.875 105.83333 L 1058.3333 105.83333 L 1084.7916 132.29166 L 1084.7916 132.29166 L 1111.25 132.29166 L 1111.25 132.29166 L 1111.25 132.29166 L 1111.25 158.74998 L 1111.25 158.74998 L 1111.25 185.20833 L 1111.25 185.20833 L 1111.25 185.20833 L 1111.25 185.20833 L 1111.25 211.66666 L 1111.25 211.66666 L 1058.3333 211.66666 Q 1031.875 185.20833 952.49994 211.66666 L 873.12494 211.66666 L 873.12494 185.20833 Q 846.6666 185.20833 846.6666 185.20833 L 846.6666 185.20833 L 714.37494 185.20833 Q 582.0833 185.20833 476.24997 211.66666 Q 396.87497 238.12498 396.87497 264.5833 Q 396.87497 291.04166 370.41666 291.04166 L 343.9583 291.04166 L 343.9583 264.5833 Q 317.49997 238.12498 317.49997 238.12498 Q 317.49997 238.12498 238.12498 264.5833 Q 158.74998 291.04166 158.74998 264.5833 Q 158.74998 238.12498 105.83333 211.66666 L 52.916664 185.20833 L 52.916664 211.66666 L 52.916664 211.66666 L 26.458332 238.12498 L 0.0 291.04166 L 0.0 291.04166 L 0.0 291.04166 L 0.0 238.12498 L 0.0 158.74998 L 26.458332 158.74998 L 52.916664 132.29166 L 26.458332 132.29166 L 0.0 132.29166 L 0.0 105.83333 L 0.0 105.83333 L 52.916664 105.83333 L 79.37499 79.37499 L 105.83333 79.37499 L 105.83333 79.37499 L 423.3333 52.916664 Q 767.2916 26.458332 926.0416 0.0 z" svg:height="2.9104166mm" draw:style-name="style-995" svg:viewBox="0.0 0.0 1111.25 291.04166" svg:width="11.112499mm" svg:x="234.94998mm" svg:y="180.18124mm"/>
          <draw:path svg:d="M 1005.4166 26.458332 L 1005.4166 0.0 L 1031.875 0.0 L 1058.3333 0.0 L 1058.3333 26.458332 L 1084.7916 26.458332 L 1084.7916 52.916664 Q 1084.7916 79.37499 1217.0833 158.74998 Q 1349.3749 211.66666 1349.3749 211.66666 Q 1375.8333 211.66666 1402.2916 238.12498 L 1402.2916 238.12498 L 1402.2916 264.5833 Q 1375.8333 317.49997 1349.3749 317.49997 Q 1296.4583 317.49997 1296.4583 343.9583 Q 1296.4583 370.41666 1269.9999 396.87497 L 1243.5416 423.3333 L 1243.5416 423.3333 L 1243.5416 423.3333 L 1375.8333 608.5416 Q 1508.1249 767.2916 1508.1249 873.12494 Q 1508.1249 978.95825 1561.0416 1005.4166 Q 1561.0416 1031.875 1587.4999 1031.875 L 1587.4999 1058.3333 L 1587.4999 1058.3333 L 1613.9583 1058.3333 L 1613.9583 1084.7916 L 1613.9583 1111.25 L 1640.4166 1111.25 L 1640.4166 1111.25 L 1666.8749 1137.7083 L 1666.8749 1137.7083 L 1666.8749 1137.7083 L 1666.8749 1164.1666 L 1640.4166 1164.1666 L 1613.9583 1164.1666 L 1587.4999 1164.1666 L 1561.0416 1164.1666 L 1561.0416 1164.1666 L 1561.0416 1164.1666 L 1534.5833 1164.1666 L 1534.5833 1164.1666 L 1508.1249 1190.6249 Q 1481.6666 1190.6249 1481.6666 1164.1666 Q 1481.6666 1137.7083 1349.3749 1164.1666 Q 1217.0833 1164.1666 1217.0833 1243.5416 Q 1217.0833 1296.4583 1190.6249 1296.4583 Q 1137.7083 1269.9999 1084.7916 1217.0833 Q 1058.3333 1164.1666 1031.875 1164.1666 Q 978.95825 1164.1666 820.2083 1164.1666 L 661.4583 1164.1666 L 661.4583 1190.6249 L 634.99994 1190.6249 L 608.5416 1190.6249 Q 582.0833 1164.1666 555.625 1164.1666 Q 502.7083 1111.25 502.7083 1084.7916 Q 476.24997 1031.875 396.87497 1005.4166 Q 291.04166 952.49994 291.04166 952.49994 Q 291.04166 926.0416 158.74998 899.5833 L 52.916664 846.6666 L 52.916664 846.6666 L 26.458332 846.6666 L 26.458332 846.6666 L 26.458332 846.6666 L 26.458332 873.12494 L 0.0 873.12494 L 0.0 793.74994 L 26.458332 740.8333 L 26.458332 740.8333 L 26.458332 740.8333 L 26.458332 740.8333 L 26.458332 740.8333 L 52.916664 740.8333 L 52.916664 740.8333 L 79.37499 767.2916 L 105.83333 793.74994 L 132.29166 793.74994 L 132.29166 793.74994 L 185.20833 767.2916 Q 211.66666 740.8333 343.9583 714.37494 Q 449.79166 661.4583 449.79166 634.99994 Q 449.79166 608.5416 608.5416 529.1666 Q 793.74994 476.24997 793.74994 423.3333 Q 820.2083 343.9583 846.6666 291.04166 L 899.5833 238.12498 L 926.0416 238.12498 L 926.0416 211.66666 L 926.0416 211.66666 L 926.0416 211.66666 L 952.49994 158.74998 Q 978.95825 79.37499 978.95825 52.916664 L 978.95825 26.458332 L 1005.4166 26.458332 z M 926.0416 1111.25 Q 926.0416 1111.25 952.49994 1111.25 Q 952.49994 1111.25 926.0416 1111.25 Q 926.0416 1111.25 926.0416 1111.25 z" svg:height="12.964582mm" draw:style-name="style-996" svg:viewBox="0.0 0.0 1666.8749 1296.4583" svg:width="16.668749mm" svg:x="42.06875mm" svg:y="173.03749mm"/>
          <draw:path svg:d="M 26.458332 52.916664 L 26.458332 0.0 L 79.37499 26.458332 Q 158.74998 52.916664 158.74998 79.37499 Q 158.74998 105.83333 238.12498 79.37499 Q 317.49997 52.916664 343.9583 52.916664 Q 370.41666 52.916664 370.41666 79.37499 L 370.41666 79.37499 L 370.41666 79.37499 Q 343.9583 105.83333 343.9583 105.83333 L 343.9583 105.83333 L 317.49997 105.83333 L 264.5833 105.83333 L 264.5833 158.74998 L 264.5833 185.20833 L 238.12498 185.20833 L 238.12498 211.66666 L 238.12498 211.66666 L 211.66666 211.66666 L 211.66666 211.66666 L 211.66666 211.66666 L 211.66666 238.12498 L 211.66666 238.12498 L 185.20833 238.12498 L 185.20833 264.5833 L 185.20833 264.5833 L 158.74998 264.5833 L 158.74998 264.5833 L 158.74998 264.5833 L 158.74998 291.04166 L 158.74998 291.04166 L 158.74998 291.04166 L 132.29166 317.49997 L 132.29166 317.49997 L 105.83333 317.49997 L 105.83333 317.49997 L 105.83333 317.49997 L 105.83333 291.04166 L 105.83333 291.04166 L 79.37499 264.5833 L 79.37499 238.12498 L 52.916664 238.12498 L 26.458332 211.66666 L 26.458332 211.66666 Q 0.0 211.66666 0.0 158.74998 L 0.0 105.83333 L 0.0 105.83333 L 0.0 105.83333 L 26.458332 52.916664 z" svg:height="3.1749997mm" draw:style-name="style-997" svg:viewBox="0.0 0.0 370.41666 317.49997" svg:width="3.7041664mm" svg:x="234.94998mm" svg:y="182.03333mm"/>
          <draw:path svg:d="M 1719.7916 0.0 L 1799.1666 0.0 L 1799.1666 52.916664 L 1825.6249 132.29166 L 1825.6249 132.29166 L 1825.6249 158.74998 L 1825.6249 158.74998 L 1825.6249 158.74998 L 1799.1666 158.74998 L 1799.1666 158.74998 L 1799.1666 185.20833 L 1772.7083 185.20833 L 1772.7083 185.20833 L 1772.7083 211.66666 L 1799.1666 211.66666 L 1825.6249 211.66666 L 1904.9999 238.12498 Q 1984.3749 264.5833 1984.3749 291.04166 L 1984.3749 317.49997 L 1984.3749 343.9583 Q 1984.3749 370.41666 2010.8333 370.41666 L 2010.8333 396.87497 L 1957.9165 396.87497 Q 1904.9999 370.41666 1904.9999 370.41666 Q 1878.5416 370.41666 1746.2499 370.41666 Q 1613.9583 370.41666 1587.4999 396.87497 Q 1561.0416 423.3333 1640.4166 449.79166 L 1719.7916 476.24997 L 1719.7916 555.625 Q 1746.2499 634.99994 1772.7083 634.99994 Q 1799.1666 634.99994 1799.1666 661.4583 L 1799.1666 687.9166 L 1772.7083 687.9166 Q 1746.2499 687.9166 1719.7916 687.9166 Q 1693.3333 687.9166 1693.3333 740.8333 Q 1666.8749 793.74994 1640.4166 820.2083 Q 1613.9583 846.6666 1561.0416 846.6666 L 1481.6666 846.6666 L 1481.6666 846.6666 Q 1481.6666 846.6666 1508.1249 820.2083 Q 1534.5833 793.74994 1402.2916 793.74994 L 1269.9999 793.74994 L 1269.9999 767.2916 L 1243.5416 767.2916 L 1243.5416 767.2916 L 1243.5416 740.8333 L 1217.0833 740.8333 L 1190.6249 740.8333 L 1243.5416 714.37494 L 1322.9166 714.37494 L 1322.9166 687.9166 L 1322.9166 661.4583 L 1243.5416 661.4583 Q 1190.6249 687.9166 1084.7916 661.4583 Q 952.49994 634.99994 952.49994 582.0833 Q 978.95825 555.625 978.95825 529.1666 L 1005.4166 476.24997 L 978.95825 476.24997 Q 926.0416 476.24997 926.0416 502.7083 Q 926.0416 529.1666 846.6666 529.1666 Q 767.2916 529.1666 767.2916 502.7083 Q 740.8333 476.24997 687.9166 502.7083 L 634.99994 529.1666 L 582.0833 529.1666 Q 529.1666 529.1666 396.87497 476.24997 Q 291.04166 476.24997 291.04166 423.3333 Q 291.04166 370.41666 238.12498 343.9583 L 211.66666 317.49997 L 158.74998 317.49997 L 105.83333 317.49997 L 105.83333 291.04166 L 79.37499 291.04166 L 79.37499 291.04166 L 79.37499 291.04166 L 79.37499 291.04166 L 79.37499 264.5833 L 26.458332 264.5833 L 0.0 264.5833 L 26.458332 238.12498 L 79.37499 211.66666 L 132.29166 211.66666 L 158.74998 211.66666 L 264.5833 185.20833 L 370.41666 185.20833 L 449.79166 158.74998 Q 555.625 158.74998 555.625 132.29166 Q 582.0833 105.83333 714.37494 105.83333 L 820.2083 105.83333 L 820.2083 105.83333 Q 820.2083 105.83333 926.0416 132.29166 L 1058.3333 158.74998 L 1190.6249 158.74998 Q 1296.4583 185.20833 1296.4583 158.74998 L 1296.4583 105.83333 L 1349.3749 105.83333 L 1375.8333 105.83333 L 1455.2083 105.83333 Q 1534.5833 105.83333 1613.9583 105.83333 L 1693.3333 105.83333 L 1693.3333 105.83333 Q 1719.7916 105.83333 1719.7916 79.37499 Q 1719.7916 52.916664 1666.8749 52.916664 L 1640.4166 52.916664 L 1666.8749 26.458332 Q 1666.8749 0.0 1719.7916 0.0 z" svg:height="8.466666mm" draw:style-name="style-998" svg:viewBox="0.0 0.0 2010.8333 846.6666" svg:width="20.108332mm" svg:x="134.67291mm" svg:y="208.49165mm"/>
          <draw:path svg:d="M 317.49997 26.458332 L 317.49997 52.916664 L 317.49997 52.916664 Q 291.04166 52.916664 291.04166 79.37499 L 291.04166 79.37499 L 291.04166 79.37499 Q 291.04166 105.83333 317.49997 132.29166 L 317.49997 158.74998 L 291.04166 158.74998 Q 264.5833 158.74998 264.5833 132.29166 Q 264.5833 105.83333 238.12498 105.83333 Q 211.66666 105.83333 211.66666 132.29166 Q 185.20833 158.74998 158.74998 132.29166 L 105.83333 132.29166 L 79.37499 132.29166 L 26.458332 132.29166 L 26.458332 79.37499 Q 26.458332 26.458332 0.0 26.458332 L 0.0 0.0 L 158.74998 0.0 Q 317.49997 0.0 317.49997 26.458332 z" svg:height="1.5874999mm" draw:style-name="style-999" svg:viewBox="0.0 0.0 317.49997 158.74998" svg:width="3.1749997mm" svg:x="171.71457mm" svg:y="177.5354mm"/>
          <draw:path svg:d="M 79.37499 0.0 L 132.29166 0.0 L 132.29166 0.0 L 158.74998 0.0 L 238.12498 52.916664 Q 291.04166 79.37499 238.12498 105.83333 Q 211.66666 132.29166 211.66666 132.29166 L 211.66666 132.29166 L 158.74998 132.29166 L 105.83333 132.29166 L 105.83333 132.29166 Q 105.83333 132.29166 52.916664 105.83333 L 0.0 105.83333 L 0.0 52.916664 Q 0.0 0.0 79.37499 0.0 z" svg:height="1.3229166mm" draw:style-name="style-1000" svg:viewBox="0.0 0.0 238.12498 132.29166" svg:width="2.38125mm" svg:x="157.42708mm" svg:y="151.07707mm"/>
          <draw:path svg:d="M 238.12498 52.916664 L 317.49997 0.0 L 608.5416 26.458332 Q 899.5833 52.916664 926.0416 105.83333 Q 926.0416 132.29166 978.95825 105.83333 Q 1058.3333 79.37499 1084.7916 158.74998 Q 1137.7083 211.66666 1217.0833 317.49997 Q 1269.9999 423.3333 1269.9999 476.24997 Q 1269.9999 529.1666 1269.9999 529.1666 L 1269.9999 529.1666 L 1322.9166 555.625 L 1402.2916 582.0833 L 1428.7499 582.0833 Q 1455.2083 582.0833 1481.6666 555.625 Q 1508.1249 555.625 1508.1249 529.1666 Q 1481.6666 476.24997 1508.1249 476.24997 L 1534.5833 476.24997 L 1534.5833 476.24997 L 1534.5833 476.24997 L 1561.0416 476.24997 L 1561.0416 476.24997 L 1587.4999 476.24997 L 1587.4999 476.24997 L 1613.9583 476.24997 L 1640.4166 476.24997 L 1640.4166 502.7083 Q 1640.4166 529.1666 1613.9583 529.1666 Q 1587.4999 529.1666 1587.4999 582.0833 Q 1613.9583 634.99994 1719.7916 687.9166 Q 1852.0833 714.37494 1852.0833 767.2916 Q 1852.0833 820.2083 1852.0833 873.12494 L 1852.0833 926.0416 L 1852.0833 952.49994 Q 1852.0833 952.49994 1878.5416 1137.7083 L 1878.5416 1322.9166 L 1852.0833 1322.9166 L 1825.6249 1322.9166 L 1825.6249 1349.3749 L 1799.1666 1349.3749 L 1799.1666 1349.3749 L 1799.1666 1375.8333 L 1799.1666 1375.8333 L 1772.7083 1375.8333 L 1772.7083 1322.9166 L 1746.2499 1296.4583 L 1746.2499 1269.9999 Q 1746.2499 1243.5416 1640.4166 1217.0833 Q 1534.5833 1164.1666 1164.1666 1111.25 L 820.2083 1058.3333 L 793.74994 1137.7083 Q 793.74994 1190.6249 793.74994 1217.0833 L 793.74994 1243.5416 L 793.74994 1243.5416 L 767.2916 1217.0833 L 767.2916 1217.0833 L 740.8333 1217.0833 L 740.8333 1190.6249 Q 740.8333 1164.1666 634.99994 1084.7916 Q 529.1666 1005.4166 449.79166 1058.3333 Q 370.41666 1111.25 211.66666 1111.25 L 79.37499 1111.25 L 79.37499 1084.7916 L 52.916664 1058.3333 L 52.916664 1031.875 Q 52.916664 1005.4166 0.0 873.12494 Q 0.0 740.8333 0.0 634.99994 Q 0.0 529.1666 26.458332 370.41666 Q 26.458332 185.20833 52.916664 158.74998 Q 52.916664 158.74998 105.83333 158.74998 Q 132.29166 132.29166 132.29166 105.83333 Q 158.74998 79.37499 238.12498 52.916664 z" svg:height="13.758332mm" draw:style-name="style-1001" svg:viewBox="0.0 0.0 1878.5416 1375.8333" svg:width="18.785416mm" svg:x="87.84166mm" svg:y="186.79582mm"/>
          <draw:path svg:d="M 26.458332 0.0 L 79.37499 0.0 L 132.29166 26.458332 Q 185.20833 52.916664 185.20833 158.74998 Q 185.20833 264.5833 211.66666 264.5833 L 211.66666 264.5833 L 238.12498 317.49997 Q 238.12498 343.9583 264.5833 370.41666 L 264.5833 370.41666 L 264.5833 370.41666 Q 264.5833 370.41666 291.04166 396.87497 L 291.04166 396.87497 L 291.04166 423.3333 Q 264.5833 476.24997 238.12498 476.24997 Q 211.66666 476.24997 238.12498 634.99994 Q 238.12498 793.74994 264.5833 820.2083 Q 291.04166 820.2083 291.04166 978.95825 Q 264.5833 1111.25 317.49997 1111.25 Q 370.41666 1058.3333 370.41666 1084.7916 Q 396.87497 1084.7916 396.87497 1111.25 L 396.87497 1137.7083 L 423.3333 1243.5416 Q 449.79166 1349.3749 476.24997 1428.7499 L 502.7083 1534.5833 L 502.7083 1587.4999 L 502.7083 1613.9583 L 476.24997 1613.9583 L 476.24997 1640.4166 L 423.3333 1640.4166 L 370.41666 1640.4166 L 370.41666 1640.4166 Q 370.41666 1640.4166 317.49997 1613.9583 Q 238.12498 1587.4999 211.66666 1693.3333 L 185.20833 1799.1666 L 158.74998 1852.0833 L 158.74998 1878.5416 L 132.29166 1878.5416 L 105.83333 1852.0833 L 79.37499 1852.0833 L 52.916664 1852.0833 L 52.916664 1587.4999 Q 26.458332 1349.3749 26.458332 1349.3749 L 26.458332 1349.3749 L 26.458332 1111.25 L 26.458332 846.6666 L 26.458332 767.2916 Q 26.458332 687.9166 26.458332 634.99994 L 26.458332 608.5416 L 26.458332 608.5416 L 26.458332 582.0833 L 26.458332 582.0833 Q 26.458332 582.0833 0.0 423.3333 L 0.0 291.04166 L 0.0 211.66666 L 0.0 132.29166 L 0.0 52.916664 Q 0.0 0.0 26.458332 0.0 z" svg:height="18.785416mm" draw:style-name="style-1002" svg:viewBox="0.0 0.0 502.7083 1878.5416" svg:width="5.027083mm" svg:x="118.79791mm" svg:y="91.01666mm"/>
          <draw:path svg:d="M 396.87497 0.0 L 396.87497 0.0 L 476.24997 185.20833 Q 555.625 370.41666 555.625 396.87497 L 555.625 396.87497 L 555.625 396.87497 Q 555.625 423.3333 529.1666 449.79166 L 502.7083 476.24997 L 502.7083 529.1666 L 502.7083 582.0833 L 476.24997 582.0833 L 476.24997 608.5416 L 502.7083 661.4583 Q 555.625 714.37494 582.0833 714.37494 Q 608.5416 740.8333 608.5416 767.2916 Q 608.5416 793.74994 582.0833 820.2083 L 582.0833 820.2083 L 555.625 820.2083 Q 555.625 820.2083 502.7083 793.74994 Q 423.3333 767.2916 423.3333 793.74994 Q 396.87497 820.2083 370.41666 793.74994 L 317.49997 767.2916 L 317.49997 714.37494 L 291.04166 661.4583 L 291.04166 634.99994 L 291.04166 608.5416 L 264.5833 608.5416 L 238.12498 608.5416 L 238.12498 714.37494 L 238.12498 793.74994 L 211.66666 767.2916 L 211.66666 740.8333 L 211.66666 714.37494 L 185.20833 714.37494 L 185.20833 661.4583 L 185.20833 634.99994 L 158.74998 634.99994 Q 132.29166 634.99994 132.29166 608.5416 Q 132.29166 582.0833 105.83333 502.7083 L 52.916664 396.87497 L 52.916664 343.9583 Q 26.458332 317.49997 26.458332 238.12498 L 26.458332 185.20833 L 0.0 185.20833 L 0.0 185.20833 L 0.0 158.74998 L 0.0 132.29166 L 26.458332 132.29166 L 52.916664 132.29166 L 52.916664 185.20833 L 52.916664 211.66666 L 79.37499 211.66666 L 132.29166 211.66666 L 132.29166 185.20833 L 132.29166 158.74998 L 132.29166 158.74998 Q 132.29166 158.74998 185.20833 132.29166 L 211.66666 79.37499 L 211.66666 79.37499 Q 211.66666 79.37499 238.12498 105.83333 L 238.12498 105.83333 L 317.49997 79.37499 Q 396.87497 26.458332 396.87497 26.458332 Q 396.87497 26.458332 396.87497 0.0 z" svg:height="8.202083mm" draw:style-name="style-1003" svg:viewBox="0.0 0.0 608.5416 820.2083" svg:width="6.0854163mm" svg:x="150.01874mm" svg:y="177.5354mm"/>
          <draw:path svg:d="M 0.0 26.458332 L 0.0 0.0 L 105.83333 26.458332 Q 211.66666 79.37499 238.12498 79.37499 L 238.12498 79.37499 L 264.5833 79.37499 Q 291.04166 105.83333 291.04166 238.12498 Q 238.12498 343.9583 264.5833 370.41666 Q 264.5833 396.87497 291.04166 396.87497 Q 317.49997 396.87497 317.49997 423.3333 L 317.49997 449.79166 L 317.49997 476.24997 Q 317.49997 502.7083 264.5833 502.7083 Q 211.66666 502.7083 158.74998 396.87497 L 105.83333 317.49997 L 105.83333 264.5833 Q 105.83333 211.66666 79.37499 185.20833 L 52.916664 185.20833 L 52.916664 158.74998 Q 79.37499 132.29166 79.37499 132.29166 L 79.37499 105.83333 L 132.29166 132.29166 Q 158.74998 132.29166 158.74998 105.83333 L 158.74998 79.37499 L 132.29166 79.37499 L 79.37499 79.37499 L 79.37499 79.37499 Q 79.37499 79.37499 52.916664 79.37499 Q 52.916664 79.37499 26.458332 79.37499 L 0.0 52.916664 L 0.0 26.458332 z" svg:height="5.027083mm" draw:style-name="style-1004" svg:viewBox="0.0 0.0 317.49997 502.7083" svg:width="3.1749997mm" svg:x="137.31874mm" svg:y="141.55208mm"/>
          <draw:path svg:d="M 2407.7083 0.0 L 2407.7083 0.0 L 2434.1665 0.0 L 2487.0833 0.0 L 2566.4583 26.458332 Q 2645.8333 26.458332 2645.8333 105.83333 Q 2698.7498 185.20833 2698.7498 211.66666 Q 2698.7498 238.12498 2698.7498 291.04166 L 2698.7498 317.49997 L 2698.7498 343.9583 L 2698.7498 343.9583 L 2672.2915 343.9583 L 2672.2915 343.9583 L 2592.9165 291.04166 Q 2513.5415 238.12498 2460.6248 264.5833 Q 2434.1665 264.5833 2434.1665 343.9583 Q 2434.1665 449.79166 2487.0833 476.24997 Q 2566.4583 502.7083 2592.9165 476.24997 Q 2645.8333 423.3333 2672.2915 423.3333 L 2698.7498 423.3333 L 2725.2083 661.4583 Q 2751.6665 899.5833 2751.6665 978.95825 Q 2751.6665 1058.3333 2778.1248 1164.1666 L 2778.1248 1269.9999 L 2751.6665 1269.9999 Q 2725.2083 1269.9999 2725.2083 1402.2916 Q 2725.2083 1534.5833 2698.7498 1534.5833 L 2645.8333 1534.5833 L 2645.8333 1534.5833 Q 2645.8333 1561.0416 2539.9998 1561.0416 Q 2460.6248 1561.0416 2434.1665 1613.9583 L 2434.1665 1640.4166 L 2407.7083 1719.7916 L 2407.7083 1799.1666 L 2381.2498 1799.1666 Q 2381.2498 1825.6249 2381.2498 1825.6249 L 2381.2498 1825.6249 L 2328.3333 1825.6249 Q 2275.4165 1825.6249 2275.4165 1799.1666 L 2275.4165 1799.1666 L 2275.4165 1799.1666 Q 2275.4165 1772.7083 2328.3333 1772.7083 Q 2354.7915 1772.7083 2354.7915 1666.8749 L 2328.3333 1587.4999 L 2328.3333 1587.4999 L 2328.3333 1613.9583 L 2169.5833 1613.9583 Q 2010.8333 1613.9583 2010.8333 1587.4999 Q 2010.8333 1561.0416 1693.3333 1561.0416 L 1349.3749 1561.0416 L 1349.3749 1587.4999 L 1349.3749 1587.4999 L 1269.9999 1587.4999 Q 1164.1666 1561.0416 978.95825 1534.5833 L 793.74994 1508.1249 L 740.8333 1508.1249 Q 661.4583 1508.1249 529.1666 1508.1249 Q 423.3333 1508.1249 396.87497 1534.5833 L 370.41666 1561.0416 L 370.41666 1561.0416 Q 343.9583 1561.0416 343.9583 1587.4999 L 343.9583 1587.4999 L 264.5833 1587.4999 Q 211.66666 1613.9583 158.74998 1613.9583 L 132.29166 1613.9583 L 132.29166 1666.8749 L 105.83333 1693.3333 L 105.83333 1693.3333 L 105.83333 1693.3333 L 105.83333 1693.3333 L 79.37499 1693.3333 L 79.37499 1693.3333 L 79.37499 1666.8749 L 52.916664 1666.8749 L 26.458332 1666.8749 L 26.458332 1640.4166 L 0.0 1613.9583 L 0.0 1613.9583 L 0.0 1613.9583 L 0.0 1587.4999 L 0.0 1587.4999 L 0.0 1455.2083 Q 0.0 1296.4583 26.458332 1058.3333 Q 52.916664 820.2083 52.916664 608.5416 L 52.916664 396.87497 L 52.916664 396.87497 Q 52.916664 396.87497 52.916664 396.87497 L 52.916664 370.41666 L 52.916664 343.9583 L 52.916664 317.49997 L 79.37499 291.04166 L 79.37499 264.5833 L 105.83333 264.5833 Q 158.74998 264.5833 158.74998 291.04166 Q 158.74998 317.49997 211.66666 317.49997 L 264.5833 317.49997 L 264.5833 291.04166 Q 264.5833 238.12498 291.04166 238.12498 Q 317.49997 238.12498 317.49997 211.66666 Q 291.04166 185.20833 291.04166 132.29166 L 291.04166 105.83333 L 343.9583 105.83333 Q 396.87497 79.37499 396.87497 79.37499 L 396.87497 79.37499 L 476.24997 79.37499 L 529.1666 79.37499 L 529.1666 52.916664 L 529.1666 52.916664 L 529.1666 52.916664 Q 555.625 79.37499 582.0833 79.37499 L 582.0833 79.37499 L 634.99994 79.37499 Q 714.37494 79.37499 820.2083 52.916664 L 926.0416 52.916664 L 1005.4166 52.916664 L 1084.7916 52.916664 L 1269.9999 79.37499 Q 1481.6666 79.37499 1481.6666 158.74998 Q 1481.6666 238.12498 1508.1249 264.5833 Q 1534.5833 291.04166 1561.0416 291.04166 L 1587.4999 291.04166 L 1613.9583 264.5833 Q 1640.4166 238.12498 1719.7916 238.12498 Q 1799.1666 238.12498 1799.1666 211.66666 L 1799.1666 211.66666 L 1852.0833 211.66666 Q 1904.9999 211.66666 1931.4583 291.04166 Q 1957.9165 370.41666 1957.9165 396.87497 L 1957.9165 423.3333 L 1984.3749 423.3333 L 1984.3749 449.79166 L 2037.2915 449.79166 L 2090.2083 449.79166 L 2090.2083 423.3333 L 2116.6665 423.3333 L 2116.6665 423.3333 L 2116.6665 396.87497 L 2143.125 396.87497 L 2169.5833 396.87497 L 2169.5833 370.41666 Q 2169.5833 343.9583 2196.0415 291.04166 Q 2196.0415 264.5833 2222.5 238.12498 L 2275.4165 238.12498 L 2275.4165 238.12498 Q 2275.4165 238.12498 2328.3333 132.29166 L 2354.7915 26.458332 L 2381.2498 26.458332 Q 2407.7083 26.458332 2407.7083 0.0 z M 978.95825 370.41666 L 978.95825 343.9583 L 1111.25 317.49997 Q 1217.0833 291.04166 1217.0833 238.12498 Q 1217.0833 211.66666 1269.9999 211.66666 Q 1296.4583 185.20833 1322.9166 317.49997 Q 1375.8333 423.3333 1296.4583 449.79166 Q 1217.0833 449.79166 1111.25 502.7083 Q 1031.875 502.7083 1005.4166 449.79166 Q 952.49994 370.41666 978.95825 370.41666 z" svg:height="18.256248mm" draw:style-name="style-1005" svg:viewBox="0.0 0.0 2778.1248 1825.6249" svg:width="27.781248mm" svg:x="198.43748mm" svg:y="150.54791mm"/>
          <draw:path svg:d="M 370.41666 26.458332 L 423.3333 26.458332 L 529.1666 26.458332 Q 661.4583 26.458332 661.4583 52.916664 L 661.4583 52.916664 L 661.4583 52.916664 Q 661.4583 52.916664 661.4583 79.37499 L 687.9166 79.37499 L 687.9166 105.83333 Q 687.9166 132.29166 740.8333 132.29166 L 793.74994 132.29166 L 793.74994 158.74998 L 767.2916 185.20833 L 767.2916 185.20833 L 767.2916 211.66666 L 661.4583 211.66666 Q 582.0833 211.66666 502.7083 238.12498 Q 449.79166 264.5833 317.49997 291.04166 L 211.66666 317.49997 L 211.66666 317.49997 Q 185.20833 291.04166 185.20833 291.04166 L 185.20833 291.04166 L 185.20833 264.5833 Q 185.20833 264.5833 158.74998 185.20833 L 132.29166 105.83333 L 52.916664 79.37499 Q -26.458332 52.916664 0.0 26.458332 Q 26.458332 0.0 158.74998 0.0 Q 291.04166 0.0 317.49997 0.0 Q 317.49997 0.0 370.41666 26.458332 z" svg:height="3.1749997mm" draw:style-name="style-1006" svg:viewBox="0.0 0.0 793.74994 317.49997" svg:width="7.9374995mm" svg:x="150.54791mm" svg:y="212.19582mm"/>
          <draw:path svg:d="M 26.458332 26.458332 L 52.916664 0.0 L 105.83333 0.0 L 132.29166 0.0 L 211.66666 26.458332 Q 291.04166 52.916664 317.49997 79.37499 L 370.41666 105.83333 L 396.87497 105.83333 L 423.3333 105.83333 L 423.3333 132.29166 Q 423.3333 158.74998 370.41666 158.74998 L 317.49997 158.74998 L 317.49997 185.20833 L 317.49997 211.66666 L 343.9583 211.66666 L 343.9583 211.66666 L 317.49997 238.12498 L 264.5833 238.12498 L 211.66666 238.12498 Q 132.29166 211.66666 132.29166 185.20833 Q 158.74998 132.29166 79.37499 105.83333 L 0.0 52.916664 L 0.0 52.916664 Q 0.0 52.916664 26.458332 26.458332 z" svg:height="2.38125mm" draw:style-name="style-1007" svg:viewBox="0.0 0.0 423.3333 238.12498" svg:width="4.233333mm" svg:x="24.870832mm" svg:y="194.73332mm"/>
          <draw:path svg:d="M 2804.5833 0.0 L 2804.5833 0.0 L 2831.0415 79.37499 Q 2857.4998 158.74998 2857.4998 291.04166 L 2857.4998 423.3333 L 2883.9583 423.3333 L 2883.9583 423.3333 L 3016.2498 449.79166 Q 3122.0833 449.79166 3122.0833 423.3333 Q 3122.0833 370.41666 3148.5415 370.41666 L 3148.5415 370.41666 L 3148.5415 423.3333 L 3174.9998 476.24997 L 3174.9998 476.24997 L 3174.9998 476.24997 L 3227.9165 476.24997 Q 3254.3748 476.24997 3280.8333 476.24997 L 3333.7498 476.24997 L 3280.8333 582.0833 Q 3227.9165 714.37494 3174.9998 846.6666 Q 3174.9998 952.49994 3148.5415 1005.4166 L 3122.0833 1031.875 L 3122.0833 1111.25 Q 3095.6248 1190.6249 3122.0833 1190.6249 Q 3148.5415 1164.1666 3174.9998 1164.1666 L 3227.9165 1164.1666 L 3227.9165 1111.25 Q 3227.9165 1058.3333 3280.8333 978.95825 Q 3280.8333 899.5833 3360.2083 687.9166 L 3439.5833 476.24997 L 3439.5833 476.24997 Q 3439.5833 476.24997 3466.0415 476.24997 L 3466.0415 449.79166 L 3545.4165 449.79166 L 3598.3333 423.3333 L 3651.2498 423.3333 Q 3730.6248 423.3333 3730.6248 396.87497 Q 3704.1665 370.41666 3704.1665 343.9583 L 3704.1665 317.49997 L 3730.6248 317.49997 Q 3757.0833 317.49997 3783.5415 370.41666 Q 3809.9998 423.3333 3809.9998 423.3333 L 3836.4583 423.3333 L 3889.3748 423.3333 L 3942.2915 423.3333 L 4021.6665 423.3333 L 4127.5 423.3333 L 4339.1665 396.87497 Q 4550.833 370.41666 4550.833 370.41666 L 4577.2915 370.41666 L 4603.75 370.41666 L 4603.75 370.41666 L 4603.75 370.41666 Q 4603.75 370.41666 4630.208 370.41666 L 4630.208 370.41666 L 4683.1245 370.41666 Q 4736.0415 370.41666 4815.4165 370.41666 L 4894.7915 370.41666 L 4894.7915 370.41666 Q 4894.7915 370.41666 4921.2495 396.87497 L 4974.1665 396.87497 L 5027.083 423.3333 Q 5079.9995 476.24997 5053.5415 476.24997 L 5027.083 476.24997 L 5027.083 502.7083 L 5027.083 502.7083 L 5053.5415 502.7083 L 5053.5415 529.1666 L 5027.083 529.1666 L 5000.6245 529.1666 L 5000.6245 555.625 L 4974.1665 555.625 L 4974.1665 555.625 L 4974.1665 582.0833 L 4974.1665 582.0833 L 4974.1665 582.0833 L 4947.708 608.5416 L 4921.2495 634.99994 L 4921.2495 634.99994 L 4921.2495 634.99994 L 4921.2495 661.4583 L 4921.2495 661.4583 L 4894.7915 661.4583 L 4894.7915 687.9166 L 4868.333 687.9166 Q 4868.333 687.9166 4868.333 714.37494 L 4868.333 714.37494 L 4868.333 714.37494 Q 4841.8745 740.8333 4841.8745 740.8333 L 4841.8745 740.8333 L 4815.4165 740.8333 Q 4788.958 740.8333 4788.958 767.2916 L 4788.958 767.2916 L 4762.4995 767.2916 Q 4762.4995 793.74994 4762.4995 793.74994 L 4762.4995 793.74994 L 4709.583 820.2083 Q 4656.6665 846.6666 4445.0 899.5833 Q 4206.875 952.49994 4074.583 1058.3333 Q 3915.833 1164.1666 3862.9165 1375.8333 Q 3783.5415 1587.4999 3809.9998 1693.3333 Q 3862.9165 1799.1666 3862.9165 1852.0833 L 3862.9165 1931.4583 L 3889.3748 1931.4583 L 3915.833 1931.4583 L 3915.833 1931.4583 Q 3942.2915 1957.9165 3942.2915 1957.9165 L 3968.7498 1957.9165 L 3968.7498 1957.9165 L 3968.7498 1957.9165 L 3968.7498 1984.3749 L 3968.7498 1984.3749 L 3968.7498 2010.8333 L 3968.7498 2037.2915 L 3968.7498 2037.2915 L 3968.7498 2010.8333 L 3968.7498 2010.8333 L 3968.7498 2010.8333 L 3915.833 2010.8333 Q 3862.9165 1984.3749 3809.9998 2116.6665 Q 3783.5415 2248.9583 3704.1665 2275.4165 Q 3651.2498 2301.875 3598.3333 2381.2498 Q 3571.8748 2434.1665 3545.4165 2487.0833 Q 3518.9583 2539.9998 3518.9583 2539.9998 L 3518.9583 2539.9998 L 3492.4998 2539.9998 Q 3466.0415 2539.9998 3439.5833 2566.4583 Q 3439.5833 2592.9165 3280.8333 2645.8333 L 3122.0833 2698.7498 L 3095.6248 2698.7498 L 3095.6248 2698.7498 L 3095.6248 2698.7498 Q 3095.6248 2698.7498 3069.1665 2672.2915 L 3016.2498 2645.8333 L 3016.2498 2645.8333 Q 3016.2498 2645.8333 3042.7083 2592.9165 Q 3069.1665 2539.9998 3016.2498 2539.9998 L 2989.7915 2513.5415 L 2989.7915 2487.0833 Q 2963.3333 2487.0833 2989.7915 2434.1665 Q 2989.7915 2407.7083 2963.3333 2407.7083 Q 2936.8748 2381.2498 2910.4165 2354.7915 Q 2910.4165 2328.3333 2804.5833 2328.3333 Q 2725.2083 2328.3333 2698.7498 2301.875 Q 2645.8333 2275.4165 2619.3748 2222.5 Q 2566.4583 2169.5833 2539.9998 2143.125 Q 2539.9998 2090.2083 2434.1665 2063.75 Q 2354.7915 2063.75 2354.7915 2090.2083 L 2354.7915 2116.6665 L 2328.3333 2116.6665 L 2328.3333 2116.6665 L 2275.4165 2116.6665 Q 2248.9583 2116.6665 2116.6665 2143.125 Q 2010.8333 2196.0415 2010.8333 2169.5833 Q 1984.3749 2116.6665 1852.0833 2169.5833 Q 1693.3333 2222.5 1640.4166 2275.4165 L 1561.0416 2328.3333 L 1481.6666 2328.3333 Q 1402.2916 2328.3333 1375.8333 2354.7915 L 1322.9166 2381.2498 L 1269.9999 2381.2498 L 1243.5416 2381.2498 L 1243.5416 2407.7083 L 1217.0833 2407.7083 L 1217.0833 2407.7083 L 1217.0833 2434.1665 L 1217.0833 2434.1665 L 1217.0833 2434.1665 L 1190.6249 2434.1665 L 1190.6249 2434.1665 L 1190.6249 2460.6248 L 1164.1666 2460.6248 L 1164.1666 2539.9998 L 1164.1666 2592.9165 L 1217.0833 2592.9165 L 1243.5416 2592.9165 L 1243.5416 2619.3748 L 1269.9999 2619.3748 L 1269.9999 2619.3748 L 1269.9999 2645.8333 L 1269.9999 2645.8333 L 1296.4583 2645.8333 L 1296.4583 2645.8333 L 1296.4583 2672.2915 L 1217.0833 2672.2915 L 1164.1666 2645.8333 L 1164.1666 2645.8333 L 1164.1666 2645.8333 L 1137.7083 2645.8333 L 1137.7083 2645.8333 L 1137.7083 2619.3748 L 1111.25 2619.3748 L 1111.25 2619.3748 L 1111.25 2592.9165 L 1111.25 2592.9165 Q 1111.25 2592.9165 1084.7916 2566.4583 Q 1058.3333 2539.9998 978.95825 2513.5415 Q 873.12494 2487.0833 582.0833 2381.2498 Q 317.49997 2222.5 211.66666 2275.4165 L 105.83333 2328.3333 L 52.916664 2328.3333 L 0.0 2328.3333 L 0.0 2301.875 L 0.0 2301.875 L 52.916664 2301.875 L 79.37499 2275.4165 L 79.37499 2275.4165 L 105.83333 2275.4165 L 105.83333 2275.4165 L 105.83333 2275.4165 L 105.83333 2248.9583 L 105.83333 2248.9583 L 132.29166 2222.5 Q 158.74998 2196.0415 158.74998 1957.9165 Q 158.74998 1719.7916 264.5833 1164.1666 Q 317.49997 582.0833 370.41666 582.0833 Q 396.87497 555.625 396.87497 529.1666 L 423.3333 476.24997 L 423.3333 449.79166 L 423.3333 423.3333 L 423.3333 423.3333 L 423.3333 423.3333 L 476.24997 449.79166 Q 502.7083 476.24997 608.5416 476.24997 Q 714.37494 476.24997 740.8333 476.24997 L 740.8333 476.24997 L 740.8333 476.24997 L 740.8333 476.24997 L 767.2916 529.1666 L 767.2916 555.625 L 952.49994 555.625 Q 1164.1666 529.1666 1322.9166 529.1666 L 1481.6666 529.1666 L 1508.1249 529.1666 Q 1534.5833 529.1666 1534.5833 502.7083 L 1561.0416 502.7083 L 1561.0416 502.7083 Q 1587.4999 502.7083 1587.4999 476.24997 L 1587.4999 476.24997 L 1693.3333 476.24997 Q 1772.7083 476.24997 1825.6249 502.7083 L 1878.5416 502.7083 L 2063.75 502.7083 Q 2275.4165 476.24997 2407.7083 476.24997 L 2539.9998 476.24997 L 2539.9998 449.79166 L 2539.9998 449.79166 L 2592.9165 449.79166 Q 2619.3748 476.24997 2698.7498 449.79166 Q 2778.1248 423.3333 2778.1248 238.12498 L 2778.1248 52.916664 L 2778.1248 26.458332 Q 2804.5833 0.0 2804.5833 0.0 z M 3545.4165 740.8333 Q 3492.4998 740.8333 3492.4998 634.99994 Q 3492.4998 529.1666 3518.9583 529.1666 Q 3545.4165 502.7083 3571.8748 634.99994 Q 3598.3333 740.8333 3545.4165 740.8333 z M 1693.3333 687.9166 L 1719.7916 687.9166 L 1825.6249 714.37494 Q 1931.4583 740.8333 1931.4583 793.74994 Q 1957.9165 873.12494 1931.4583 899.5833 L 1904.9999 926.0416 L 1904.9999 926.0416 L 1904.9999 926.0416 L 1904.9999 926.0416 L 1904.9999 952.49994 L 1878.5416 952.49994 L 1852.0833 952.49994 L 1852.0833 952.49994 Q 1852.0833 978.95825 1825.6249 978.95825 L 1825.6249 978.95825 L 1772.7083 1005.4166 Q 1746.2499 1058.3333 1746.2499 1111.25 Q 1746.2499 1190.6249 1746.2499 1190.6249 L 1746.2499 1190.6249 L 1746.2499 1190.6249 Q 1719.7916 1217.0833 1693.3333 1217.0833 Q 1640.4166 1217.0833 1481.6666 1243.5416 L 1322.9166 1269.9999 L 1322.9166 1243.5416 L 1322.9166 1243.5416 L 1296.4583 1217.0833 L 1269.9999 1190.6249 L 1269.9999 1111.25 L 1269.9999 1005.4166 L 1269.9999 952.49994 L 1269.9999 899.5833 L 1269.9999 873.12494 L 1269.9999 846.6666 L 1243.5416 846.6666 L 1243.5416 846.6666 L 1322.9166 820.2083 Q 1428.7499 820.2083 1428.7499 793.74994 Q 1428.7499 740.8333 1455.2083 740.8333 L 1455.2083 740.8333 L 1481.6666 714.37494 Q 1534.5833 687.9166 1587.4999 714.37494 Q 1666.8749 740.8333 1693.3333 714.37494 Q 1693.3333 687.9166 1693.3333 687.9166 z M 3571.8748 873.12494 Q 3624.7915 846.6666 3651.2498 926.0416 Q 3651.2498 978.95825 3598.3333 978.95825 Q 3545.4165 1005.4166 3518.9583 926.0416 Q 3492.4998 873.12494 3571.8748 873.12494 z" svg:height="26.9875mm" draw:style-name="style-1008" svg:viewBox="0.0 0.0 5053.5415 2698.7498" svg:width="50.535416mm" svg:x="209.02083mm" svg:y="189.97083mm"/>
          <draw:path svg:d="M 105.83333 0.0 L 185.20833 0.0 L 211.66666 0.0 L 238.12498 0.0 L 238.12498 52.916664 L 238.12498 105.83333 L 238.12498 132.29166 Q 264.5833 132.29166 264.5833 238.12498 L 264.5833 343.9583 L 158.74998 343.9583 L 26.458332 343.9583 L 26.458332 317.49997 L 0.0 317.49997 L 0.0 211.66666 Q 0.0 105.83333 26.458332 52.916664 Q 26.458332 0.0 105.83333 0.0 z" svg:height="3.439583mm" draw:style-name="style-1009" svg:viewBox="0.0 0.0 264.5833 343.9583" svg:width="2.6458333mm" svg:x="196.32082mm" svg:y="178.06458mm"/>
          <draw:path svg:d="M 264.5833 0.0 L 317.49997 0.0 L 317.49997 105.83333 L 317.49997 185.20833 L 317.49997 185.20833 L 317.49997 211.66666 L 264.5833 211.66666 L 238.12498 211.66666 L 238.12498 238.12498 L 238.12498 238.12498 L 238.12498 238.12498 Q 211.66666 238.12498 211.66666 238.12498 L 185.20833 264.5833 L 105.83333 238.12498 L 26.458332 238.12498 L 26.458332 238.12498 Q 0.0 238.12498 0.0 158.74998 L 0.0 52.916664 L 26.458332 26.458332 Q 52.916664 0.0 105.83333 0.0 Q 158.74998 0.0 158.74998 0.0 L 158.74998 0.0 L 211.66666 0.0 Q 238.12498 0.0 264.5833 0.0 z" svg:height="2.6458333mm" draw:style-name="style-1010" svg:viewBox="0.0 0.0 317.49997 264.5833" svg:width="3.1749997mm" svg:x="79.37499mm" svg:y="120.12083mm"/>
          <draw:path svg:d="M 0.0 5556.2495 L 0.0 0.0 L 15663.332 0.0 L 31300.207 0.0 L 31300.207 5079.9995 L 31300.207 10159.999 L 31300.207 10159.999 Q 31273.748 10159.999 31247.29 10027.708 Q 31220.832 9895.416 31114.998 9657.291 Q 31035.623 9419.166 30956.248 9419.166 Q 30903.332 9419.166 30744.582 9445.624 Q 30612.291 9472.083 30612.291 9498.541 Q 30612.291 9524.999 30585.832 9524.999 Q 30559.373 9524.999 30532.916 9577.916 Q 30532.916 9630.833 30453.541 9604.374 Q 30374.166 9577.916 30241.873 9551.458 Q 30109.582 9498.541 30030.207 9472.083 Q 29977.291 9472.083 29950.832 9498.541 Q 29897.916 9551.458 29792.082 9577.916 Q 29659.791 9577.916 29606.873 9604.374 Q 29553.957 9630.833 29421.666 9630.833 Q 29289.373 9630.833 28945.416 9630.833 Q 28574.998 9683.749 28231.041 9683.749 Q 27887.082 9683.749 27543.123 9683.749 Q 27199.166 9683.749 26881.666 9710.208 Q 26537.707 9736.666 26458.332 9736.666 Q 26352.498 9736.666 26299.582 9736.666 Q 26273.123 9736.666 25876.248 9683.749 Q 25452.916 9630.833 25135.416 9657.291 Q 24791.457 9683.749 24791.457 9657.291 Q 24791.457 9630.833 24500.416 9683.749 Q 24235.832 9736.666 24024.166 9736.666 Q 23786.041 9736.666 23600.832 9736.666 Q 23415.623 9736.666 23177.498 9736.666 Q 22912.916 9736.666 22807.082 9736.666 Q 22701.248 9763.124 22595.416 9789.583 Q 22463.123 9789.583 22304.373 9789.583 Q 22145.623 9736.666 22119.166 9604.374 Q 22066.248 9472.083 22066.248 9524.999 Q 22013.332 9551.458 22013.332 9472.083 Q 21986.873 9366.249 21960.416 9366.249 Q 21933.957 9366.249 21933.957 9313.333 Q 21907.498 9260.416 21907.498 9313.333 Q 21907.498 9392.708 21854.582 9366.249 L 21828.123 9313.333 L 21828.123 9154.583 L 21828.123 8969.375 L 21801.666 8969.375 L 21775.207 8969.375 L 21775.207 8995.833 L 21801.666 9022.291 L 21801.666 9048.75 L 21801.666 9075.208 L 21775.207 9075.208 Q 21775.207 9101.666 21748.748 9128.125 Q 21722.291 9154.583 21695.832 9101.666 Q 21695.832 9048.75 21642.916 9128.125 Q 21642.916 9207.5 21616.457 9154.583 L 21589.998 9075.208 L 21589.998 9181.041 Q 21589.998 9286.875 21563.541 9313.333 L 21537.082 9366.249 L 21537.082 9313.333 Q 21537.082 9233.958 21484.166 9313.333 Q 21457.707 9366.249 21166.666 9339.791 Q 20875.623 9313.333 20822.707 9313.333 Q 20769.791 9313.333 20531.666 9286.875 Q 20293.541 9260.416 20240.623 9260.416 Q 20187.707 9260.416 20161.248 9207.5 Q 20108.332 9154.583 20081.873 9154.583 Q 20055.416 9154.583 20055.416 9128.125 Q 20055.416 9101.666 20002.498 9101.666 Q 19976.041 9101.666 19949.582 8995.833 Q 19949.582 8890.0 19923.123 8916.458 Q 19896.666 8942.916 19896.666 8890.0 Q 19843.748 8810.625 19843.748 8863.541 Q 19817.291 8890.0 19790.832 8837.083 Q 19790.832 8757.708 19764.373 8757.708 Q 19737.916 8731.25 19711.457 8625.416 L 19684.998 8493.125 L 19684.998 8493.125 L 19684.998 8493.125 L 19684.998 8413.75 L 19684.998 8360.833 L 19658.541 8387.291 L 19632.082 8413.75 L 19632.082 8466.666 L 19632.082 8519.583 L 19605.623 8519.583 L 19605.623 8519.583 L 19579.166 8519.583 L 19552.707 8519.583 L 19552.707 8519.583 L 19526.248 8519.583 L 19526.248 8572.5 Q 19526.248 8598.958 19499.791 8598.958 Q 19473.332 8598.958 19473.332 8546.041 L 19473.332 8493.125 L 19420.416 8704.791 Q 19367.498 8916.458 19341.041 8942.916 L 19314.582 8969.375 L 19314.582 8969.375 L 19314.582 8995.833 L 19261.666 8995.833 Q 19235.207 8995.833 19155.832 8969.375 Q 19102.916 8942.916 19023.541 8916.458 Q 18944.166 8890.0 18626.666 8810.625 Q 18335.625 8731.25 18256.25 8704.791 Q 18176.875 8678.333 17885.832 8731.25 Q 17594.791 8837.083 17436.041 8784.166 Q 17277.291 8784.166 17145.0 8731.25 Q 16986.25 8731.25 16880.416 8731.25 Q 16801.041 8784.166 16774.582 8837.083 Q 16721.666 8890.0 16695.207 8890.0 Q 16668.75 8890.0 16668.75 8916.458 Q 16668.75 8942.916 16615.832 8942.916 Q 16536.457 8942.916 16351.249 8942.916 Q 16139.582 8942.916 15954.374 8942.916 Q 15769.166 8942.916 15504.582 9022.291 Q 15266.458 9101.666 15107.708 9128.125 Q 14922.499 9154.583 14896.041 9154.583 Q 14843.124 9154.583 14816.666 9154.583 Q 14790.208 9101.666 14763.749 9154.583 Q 14737.291 9154.583 14710.833 9075.208 Q 14710.833 8995.833 14684.374 9022.291 Q 14657.916 9048.75 14657.916 8969.375 L 14631.458 8916.458 L 14604.999 8916.458 L 14578.541 8942.916 L 14578.541 8942.916 L 14552.083 8942.916 L 14552.083 8890.0 L 14552.083 8837.083 L 14525.624 8837.083 L 14525.624 8837.083 L 14525.624 8757.708 L 14499.166 8678.333 L 14499.166 8651.875 L 14499.166 8625.416 L 14472.708 8651.875 L 14446.249 8678.333 L 14446.249 8704.791 L 14446.249 8731.25 L 14419.791 8757.708 Q 14393.333 8784.166 14393.333 8731.25 L 14393.333 8704.791 L 14366.874 8731.25 Q 14340.416 8784.166 14340.416 8810.625 L 14340.416 8837.083 L 14340.416 8863.541 L 14340.416 8890.0 L 14313.958 8810.625 L 14287.499 8731.25 L 14287.499 8784.166 L 14287.499 8810.625 L 14261.041 8837.083 Q 14234.583 8890.0 14234.583 8863.541 Q 14234.583 8837.083 14208.124 8890.0 Q 14181.666 8916.458 14075.833 8969.375 Q 13969.999 9022.291 13943.541 9022.291 Q 13890.624 9048.75 13864.166 9075.208 Q 13864.166 9101.666 13811.249 9101.666 Q 13784.791 9101.666 13705.416 9154.583 Q 13599.583 9207.5 13440.833 9207.5 Q 13255.624 9207.5 13229.166 9260.416 Q 13176.249 9313.333 13149.791 9313.333 Q 13123.333 9313.333 13123.333 9286.875 Q 13123.333 9260.416 13096.874 9260.416 Q 13070.416 9260.416 12964.583 9419.166 Q 12885.208 9577.916 12858.749 9551.458 Q 12858.749 9524.999 12805.833 9630.833 L 12752.916 9736.666 L 12752.916 9736.666 L 12752.916 9736.666 L 12726.458 9736.666 L 12726.458 9736.666 L 12726.458 9710.208 L 12699.999 9710.208 L 12699.999 9683.749 Q 12699.999 9657.291 12647.083 9710.208 L 12647.083 9763.124 L 12620.624 9736.666 L 12594.166 9710.208 L 12594.166 9683.749 Q 12594.166 9657.291 12567.708 9657.291 Q 12541.249 9630.833 12514.791 9577.916 L 12488.333 9524.999 L 12461.874 9524.999 L 12435.416 9524.999 L 12435.416 9498.541 L 12435.416 9498.541 L 12408.958 9498.541 L 12408.958 9472.083 L 12408.958 9472.083 L 12382.499 9472.083 L 12382.499 9472.083 L 12382.499 9472.083 L 12382.499 9445.624 L 12382.499 9445.624 L 12382.499 9366.249 Q 12382.499 9313.333 12329.583 9154.583 Q 12329.583 8969.375 12276.666 8837.083 L 12250.208 8704.791 L 12250.208 8625.416 Q 12250.208 8572.5 12329.583 8546.041 Q 12382.499 8519.583 12382.499 8519.583 L 12382.499 8519.583 L 12382.499 8519.583 Q 12382.499 8519.583 12408.958 8519.583 Q 12435.416 8493.125 12435.416 8413.75 Q 12435.416 8360.833 12408.958 8307.916 L 12382.499 8255.0 L 12382.499 8255.0 L 12382.499 8228.541 L 12356.041 8228.541 L 12356.041 8202.083 L 12356.041 8202.083 L 12329.583 8202.083 L 12329.583 8202.083 L 12329.583 8202.083 L 12303.124 8175.6245 Q 12276.666 8149.166 12276.666 8149.166 L 12276.666 8149.166 L 12276.666 8096.2495 L 12276.666 8043.333 L 12303.124 8043.333 Q 12356.041 8043.333 12356.041 8043.333 L 12356.041 8043.333 L 12356.041 8043.333 Q 12382.499 8043.333 12382.499 8043.333 L 12382.499 8016.8745 L 12382.499 8016.8745 Q 12382.499 8016.8745 12408.958 7990.416 L 12408.958 7990.416 L 12408.958 7963.958 Q 12435.416 7937.4995 12435.416 7884.583 Q 12488.333 7858.1245 12461.874 7778.7495 L 12435.416 7725.833 L 12435.416 7619.9995 Q 12435.416 7514.1665 12461.874 7434.7915 L 12488.333 7355.4165 L 12488.333 7355.4165 Q 12488.333 7355.4165 12514.791 7355.4165 L 12514.791 7328.958 L 12514.791 7276.0415 Q 12541.249 7223.1245 12541.249 7196.6665 L 12541.249 7196.6665 L 12594.166 7143.7495 Q 12620.624 7090.833 12699.999 7090.833 Q 12752.916 7064.3745 12752.916 7037.9165 Q 12752.916 7011.458 12805.833 7011.458 Q 12885.208 6984.9995 12938.124 6984.9995 L 12991.041 6984.9995 L 13017.499 6984.9995 Q 13043.958 6984.9995 13043.958 6984.9995 L 13043.958 6984.9995 L 13334.999 6984.9995 L 13652.499 6984.9995 L 13678.958 6958.5415 L 13705.416 6958.5415 L 13705.416 6826.2495 L 13705.416 6720.4165 L 13678.958 6720.4165 L 13678.958 6720.4165 L 13678.958 6693.958 L 13652.499 6693.958 L 13652.499 6693.958 L 13652.499 6667.4995 L 13652.499 6667.4995 L 13652.499 6667.4995 L 13626.041 6667.4995 L 13626.041 6667.4995 L 13546.666 6641.0415 Q 13440.833 6641.0415 13414.374 6693.958 Q 13387.916 6773.333 13282.083 6773.333 L 13202.708 6799.7915 L 13202.708 6799.7915 L 13202.708 6773.333 L 13123.333 6773.333 L 13043.958 6773.333 L 13017.499 6746.8745 L 12991.041 6746.8745 L 12991.041 6720.4165 L 13017.499 6667.4995 L 13017.499 6667.4995 L 13017.499 6667.4995 L 13017.499 6641.0415 L 13017.499 6641.0415 L 13043.958 6641.0415 L 13043.958 6614.583 L 13070.416 6614.583 L 13096.874 6614.583 L 13149.791 6614.583 Q 13202.708 6614.583 13229.166 6614.583 L 13255.624 6614.583 L 13282.083 6614.583 L 13334.999 6614.583 L 13334.999 6588.1245 L 13334.999 6588.1245 L 13361.458 6588.1245 L 13361.458 6561.6665 L 13334.999 6561.6665 L 13308.541 6561.6665 L 13229.166 6535.208 Q 13176.249 6508.7495 13149.791 6508.7495 Q 13123.333 6508.7495 13176.249 6402.9165 Q 13202.708 6323.5415 13149.791 6297.083 Q 13123.333 6297.083 13123.333 6244.1665 L 13123.333 6217.708 L 13176.249 6191.2495 Q 13229.166 6191.2495 13255.624 6164.7915 Q 13282.083 6138.333 13255.624 6138.333 Q 13229.166 6138.333 13282.083 6032.4995 Q 13361.458 5926.6665 13387.916 5926.6665 Q 13440.833 5926.6665 13440.833 5873.7495 L 13440.833 5794.3745 L 13493.749 5741.458 Q 13573.124 5714.9995 13626.041 5688.5415 Q 13652.499 5662.083 13758.333 5556.2495 Q 13837.708 5450.4165 13917.083 5450.4165 Q 14022.916 5397.4995 14102.291 5397.4995 L 14181.666 5397.4995 L 14208.124 5397.4995 L 14234.583 5397.4995 L 14234.583 5371.0415 L 14234.583 5371.0415 L 14261.041 5344.583 L 14287.499 5291.6665 L 14287.499 5291.6665 L 14287.499 5291.6665 L 14340.416 5265.208 L 14366.874 5238.7495 L 14366.874 5238.7495 L 14340.416 5238.7495 L 14340.416 5238.7495 L 14340.416 5238.7495 L 14287.499 5212.2915 Q 14208.124 5185.833 14181.666 5185.833 L 14128.749 5185.833 L 14128.749 5159.3745 L 14128.749 5159.3745 L 14102.291 5159.3745 L 14102.291 5132.9165 L 14128.749 5106.458 Q 14128.749 5079.9995 14181.666 5079.9995 Q 14234.583 5053.5415 14234.583 5053.5415 L 14234.583 5027.083 L 14181.666 5027.083 L 14155.208 5027.083 L 14155.208 5000.6245 L 14128.749 5000.6245 L 14128.749 4974.1665 Q 14128.749 4947.708 14102.291 4947.708 L 14102.291 4947.708 L 14102.291 4921.2495 Q 14075.833 4921.2495 14075.833 4921.2495 L 14075.833 4947.708 L 14075.833 4947.708 Q 14049.374 4974.1665 14049.374 4974.1665 L 14049.374 4974.1665 L 14022.916 4974.1665 Q 14022.916 4974.1665 14022.916 5000.6245 Q 14022.916 5000.6245 13996.458 4921.2495 Q 13996.458 4815.4165 13864.166 4815.4165 Q 13731.874 4815.4165 13573.124 4868.333 L 13414.374 4868.333 L 13467.291 4894.7915 Q 13493.749 4921.2495 13493.749 4974.1665 L 13493.749 5027.083 L 13493.749 5027.083 L 13493.749 5027.083 L 13440.833 5053.5415 L 13414.374 5079.9995 L 13387.916 5079.9995 L 13334.999 5079.9995 L 13282.083 5079.9995 Q 13255.624 5079.9995 13229.166 5132.9165 Q 13229.166 5185.833 13176.249 5238.7495 L 13123.333 5291.6665 L 13123.333 5291.6665 L 13123.333 5291.6665 L 13096.874 5291.6665 L 13096.874 5291.6665 L 13070.416 5291.6665 Q 13070.416 5291.6665 13070.416 5318.1245 Q 13043.958 5344.583 12858.749 5344.583 Q 12673.541 5397.4995 12647.083 5371.0415 L 12620.624 5371.0415 L 12594.166 5371.0415 Q 12541.249 5371.0415 12541.249 5344.583 Q 12541.249 5318.1245 12488.333 5291.6665 Q 12435.416 5291.6665 12435.416 5344.583 L 12435.416 5371.0415 L 12435.416 5371.0415 L 12408.958 5397.4995 L 12408.958 5397.4995 L 12382.499 5397.4995 L 12382.499 5397.4995 L 12382.499 5397.4995 L 12382.499 5423.958 L 12382.499 5423.958 L 12356.041 5423.958 L 12356.041 5423.958 L 12356.041 5397.4995 L 12329.583 5397.4995 L 12329.583 5371.0415 L 12329.583 5344.583 L 12356.041 5344.583 L 12356.041 5344.583 L 12356.041 5318.1245 L 12382.499 5318.1245 L 12382.499 5265.208 Q 12382.499 5212.2915 12382.499 5132.9165 L 12382.499 5053.5415 L 12408.958 5027.083 L 12408.958 4974.1665 L 12382.499 4974.1665 L 12356.041 4974.1665 L 12356.041 5000.6245 L 12329.583 5000.6245 L 12329.583 5000.6245 L 12329.583 5027.083 L 12329.583 5027.083 L 12329.583 5027.083 L 12303.124 5079.9995 Q 12276.666 5159.3745 12250.208 5185.833 Q 12197.291 5185.833 12197.291 5212.2915 Q 12170.833 5238.7495 12144.374 5238.7495 L 12117.916 5265.208 L 12117.916 5238.7495 Q 12117.916 5238.7495 12091.458 5238.7495 L 12091.458 5238.7495 L 12091.458 5238.7495 Q 12064.999 5212.2915 12012.083 5185.833 Q 11959.166 5132.9165 11906.249 5159.3745 Q 11879.791 5185.833 11853.333 5238.7495 L 11800.416 5318.1245 L 11773.958 5318.1245 L 11747.499 5344.583 L 11747.499 5344.583 L 11747.499 5344.583 L 11747.499 5344.583 L 11721.041 5344.583 L 11721.041 5318.1245 L 11694.583 5318.1245 L 11694.583 5318.1245 L 11694.583 5291.6665 L 11694.583 5291.6665 L 11694.583 5291.6665 L 11668.124 5291.6665 L 11668.124 5291.6665 L 11668.124 5265.208 L 11641.666 5265.208 L 11641.666 5212.2915 Q 11641.666 5159.3745 11641.666 5079.9995 L 11641.666 5027.083 L 11615.208 5079.9995 Q 11615.208 5106.458 11535.833 5079.9995 L 11456.458 5079.9995 L 11456.458 4974.1665 Q 11429.999 4868.333 11429.999 4868.333 L 11429.999 4868.333 L 11429.999 4656.6665 Q 11429.999 4471.458 11403.541 4339.1665 L 11403.541 4233.333 L 11403.541 4233.333 Q 11429.999 4233.333 11403.541 4180.4165 L 11403.541 4153.958 L 11403.541 4127.5 L 11403.541 4127.5 L 11403.541 4048.1248 Q 11377.083 3968.7498 11377.083 3968.7498 L 11377.083 3968.7498 L 11377.083 3862.9165 Q 11377.083 3730.6248 11377.083 3598.3333 L 11377.083 3466.0415 L 11377.083 3280.8333 Q 11377.083 3095.6248 11350.624 2910.4165 L 11350.624 2751.6665 L 11350.624 2698.7498 Q 11324.166 2619.3748 11324.166 2592.9165 Q 11324.166 2539.9998 11377.083 2487.0833 Q 11429.999 2434.1665 11429.999 2407.7083 Q 11429.999 2381.2498 11377.083 2381.2498 Q 11350.624 2381.2498 11324.166 2169.5833 L 11297.708 1957.9165 L 11297.708 1931.4583 Q 11271.249 1904.9999 11271.249 1904.9999 L 11271.249 1904.9999 L 11271.249 1878.5416 Q 11271.249 1852.0833 11271.249 1640.4166 Q 11244.791 1455.2083 11271.249 1455.2083 L 11297.708 1428.7499 L 11297.708 1428.7499 L 11324.166 1428.7499 L 11324.166 1428.7499 L 11324.166 1428.7499 L 11324.166 1402.2916 L 11324.166 1402.2916 L 11350.624 1402.2916 L 11350.624 1375.8333 L 11138.958 1375.8333 L 10927.291 1375.8333 L 10927.291 1402.2916 L 10953.749 1402.2916 L 10953.749 1402.2916 L 10953.749 1428.7499 L 10953.749 1428.7499 L 10953.749 1428.7499 L 10980.208 1428.7499 L 10980.208 1428.7499 L 11006.666 1455.2083 Q 11033.124 1455.2083 11033.124 1561.0416 Q 11059.583 1666.8749 11059.583 1746.2499 Q 11059.583 1825.6249 11059.583 1904.9999 L 11059.583 1957.9165 L 11033.124 1957.9165 L 11033.124 1957.9165 L 11033.124 1984.3749 L 11006.666 1984.3749 L 11006.666 1984.3749 L 11006.666 2010.8333 L 11006.666 2010.8333 L 11006.666 2010.8333 L 11006.666 2037.2915 Q 11006.666 2063.75 11033.124 2090.2083 Q 11059.583 2116.6665 11059.583 2222.5 Q 11086.041 2328.3333 11006.666 2328.3333 L 10900.833 2328.3333 L 10900.833 2354.7915 L 10900.833 2354.7915 L 10874.374 2354.7915 L 10874.374 2381.2498 L 10874.374 2381.2498 L 10900.833 2381.2498 L 10900.833 2381.2498 L 10900.833 2381.2498 L 11006.666 2460.6248 Q 11112.499 2513.5415 11112.499 2645.8333 L 11112.499 2778.1248 L 11059.583 2963.3333 Q 11006.666 3122.0833 11006.666 3227.9165 Q 11006.666 3333.7498 11059.583 3386.6665 Q 11112.499 3439.5833 11138.958 3545.4165 Q 11165.416 3624.7915 11165.416 3651.2498 L 11165.416 3677.7083 L 11165.416 3677.7083 Q 11165.416 3677.7083 11138.958 3704.1665 L 11138.958 3757.0833 L 11112.499 3783.5415 Q 11112.499 3809.9998 11086.041 3836.4583 Q 11059.583 3836.4583 11086.041 4101.0415 Q 11112.499 4365.625 11138.958 4445.0 L 11138.958 4497.9165 L 11138.958 4524.375 Q 11112.499 4550.833 11112.499 4603.75 L 11112.499 4683.1245 L 11112.499 4709.583 L 11112.499 4736.0415 L 11112.499 4736.0415 L 11112.499 4762.4995 L 11086.041 4762.4995 L 11059.583 4762.4995 L 11059.583 4736.0415 Q 11059.583 4709.583 10953.749 4709.583 L 10847.916 4709.583 L 10821.458 4709.583 L 10794.999 4709.583 L 10768.541 4736.0415 L 10742.083 4736.0415 L 10742.083 4762.4995 L 10742.083 4788.958 L 10794.999 4788.958 Q 10874.374 4815.4165 10900.833 4815.4165 L 10900.833 4815.4165 L 10900.833 4921.2495 Q 10900.833 5027.083 10900.833 5027.083 L 10927.291 5027.083 L 10927.291 5185.833 Q 10927.291 5371.0415 10900.833 5397.4995 Q 10847.916 5397.4995 10847.916 5423.958 L 10847.916 5450.4165 L 10821.458 5450.4165 Q 10794.999 5450.4165 10794.999 5503.333 L 10794.999 5529.7915 L 10794.999 5556.2495 L 10794.999 5556.2495 L 10768.541 5556.2495 L 10768.541 5556.2495 L 10768.541 5582.708 L 10742.083 5582.708 L 10742.083 5582.708 L 10742.083 5609.1665 L 10742.083 5609.1665 L 10742.083 5609.1665 L 10742.083 5635.6245 L 10742.083 5662.083 L 10742.083 5662.083 L 10742.083 5662.083 L 10742.083 5635.6245 L 10742.083 5635.6245 L 10768.541 5635.6245 L 10768.541 5609.1665 L 10821.458 5609.1665 L 10874.374 5609.1665 L 10847.916 5900.208 Q 10794.999 6191.2495 10768.541 6217.708 Q 10742.083 6244.1665 10742.083 6270.6245 L 10742.083 6270.6245 L 10715.624 6270.6245 L 10715.624 6297.083 L 10689.166 6297.083 Q 10662.708 6297.083 10662.708 6323.5415 L 10662.708 6349.9995 L 10636.249 6349.9995 Q 10636.249 6349.9995 10636.249 6402.9165 Q 10609.791 6455.833 10583.333 6455.833 L 10556.874 6482.2915 L 10477.499 6482.2915 Q 10371.666 6508.7495 10345.208 6508.7495 L 10318.749 6508.7495 L 10318.749 6535.208 Q 10345.208 6561.6665 10371.666 6561.6665 Q 10371.666 6535.208 10371.666 6588.1245 Q 10371.666 6641.0415 10398.124 6641.0415 L 10398.124 6667.4995 L 10371.666 6667.4995 Q 10318.749 6667.4995 10318.749 6693.958 L 10318.749 6693.958 L 10318.749 6720.4165 Q 10318.749 6773.333 10292.291 6773.333 L 10292.291 6773.333 L 10265.833 6773.333 Q 10212.916 6773.333 10080.624 6773.333 L 9948.333 6773.333 L 9948.333 6826.2495 L 9948.333 6905.6245 L 9974.791 6905.6245 Q 9974.791 6932.083 10001.249 6932.083 L 10001.249 6932.083 L 10001.249 6932.083 Q 10001.249 6932.083 10001.249 6958.5415 L 10027.708 6958.5415 L 10027.708 7011.458 L 10001.249 7064.3745 L 10001.249 7064.3745 L 10001.249 7037.9165 L 9974.791 7037.9165 L 9948.333 7037.9165 L 9948.333 7064.3745 L 9948.333 7090.833 L 9974.791 7090.833 L 9974.791 7090.833 L 9974.791 7117.2915 L 10001.249 7117.2915 L 10001.249 7117.2915 L 10001.249 7143.7495 L 10001.249 7143.7495 L 10001.249 7143.7495 L 10027.708 7170.208 L 10027.708 7196.6665 L 10027.708 7196.6665 Q 10027.708 7196.6665 10054.166 7223.1245 L 10054.166 7223.1245 L 10054.166 7249.583 L 10054.166 7276.0415 L 10080.624 7302.4995 L 10080.624 7328.958 L 10001.249 7328.958 Q 9948.333 7355.4165 9921.874 7328.958 Q 9895.416 7328.958 9895.416 7381.8745 Q 9868.958 7434.7915 9842.499 7461.2495 L 9816.041 7461.2495 L 9816.041 7461.2495 L 9816.041 7487.708 L 9789.583 7487.708 Q 9763.124 7514.1665 9763.124 7514.1665 L 9736.666 7514.1665 L 9736.666 7514.1665 L 9736.666 7514.1665 L 9736.666 7540.6245 L 9736.666 7540.6245 L 9710.208 7540.6245 L 9710.208 7567.083 L 9710.208 7567.083 L 9683.749 7567.083 L 9683.749 7540.6245 Q 9683.749 7514.1665 9630.833 7434.7915 L 9577.916 7355.4165 L 9577.916 7355.4165 L 9577.916 7355.4165 L 9551.458 7381.8745 Q 9524.999 7408.333 9498.541 7434.7915 L 9472.083 7461.2495 L 9472.083 7461.2495 Q 9445.624 7461.2495 9445.624 7487.708 L 9445.624 7487.708 L 9419.166 7487.708 Q 9419.166 7514.1665 9419.166 7514.1665 L 9419.166 7514.1665 L 9419.166 7514.1665 L 9392.708 7514.1665 L 9392.708 7540.6245 L 9392.708 7540.6245 L 9366.249 7540.6245 Q 9366.249 7514.1665 9313.333 7434.7915 Q 9286.875 7355.4165 9128.125 7355.4165 L 8969.375 7381.8745 L 8969.375 7381.8745 Q 8969.375 7355.4165 8942.916 7355.4165 Q 8916.458 7355.4165 8810.625 7487.708 L 8731.25 7619.9995 L 8704.791 7619.9995 L 8704.791 7619.9995 L 8678.333 7646.458 L 8651.875 7646.458 L 8651.875 7567.083 L 8625.416 7487.708 L 8625.416 7567.083 Q 8625.416 7619.9995 8572.5 7619.9995 L 8546.041 7619.9995 L 8572.5 7699.3745 Q 8572.5 7778.7495 8572.5 7805.208 Q 8546.041 7831.666 8572.5 7831.666 Q 8625.416 7831.666 8625.416 7937.4995 Q 8625.416 8043.333 8731.25 8069.791 Q 8863.541 8122.708 8890.0 8149.166 Q 8890.0 8149.166 8916.458 8149.166 Q 8942.916 8149.166 8942.916 8175.6245 Q 8942.916 8202.083 8969.375 8202.083 Q 8995.833 8202.083 8995.833 8175.6245 Q 9022.291 8149.166 9075.208 8122.708 Q 9128.125 8096.2495 9154.583 8096.2495 L 9207.5 8096.2495 L 9233.958 8122.708 L 9260.416 8149.166 L 9260.416 8149.166 L 9260.416 8149.166 L 9286.875 8149.166 L 9286.875 8149.166 L 9286.875 8175.6245 L 9313.333 8175.6245 L 9313.333 8149.166 L 9313.333 8122.708 L 9339.791 8122.708 L 9339.791 8096.2495 L 9339.791 8096.2495 L 9366.249 8096.2495 L 9366.249 8096.2495 L 9366.249 8069.791 L 9339.791 8043.333 L 9339.791 8016.8745 L 9339.791 8016.8745 L 9366.249 8016.8745 L 9366.249 7990.416 L 9366.249 7937.4995 L 9392.708 7937.4995 L 9419.166 7937.4995 L 9419.166 7963.958 L 9419.166 7990.416 L 9445.624 7990.416 Q 9472.083 7990.416 9472.083 7963.958 L 9472.083 7963.958 L 9498.541 7963.958 L 9498.541 7990.416 L 9498.541 7990.416 L 9524.999 7990.416 L 9524.999 7990.416 L 9524.999 7990.416 L 9524.999 8016.8745 L 9524.999 8016.8745 L 9551.458 8016.8745 L 9551.458 8043.333 L 9551.458 8043.333 L 9577.916 8043.333 L 9604.374 8069.791 Q 9630.833 8096.2495 9683.749 8096.2495 L 9710.208 8096.2495 L 9710.208 8149.166 L 9736.666 8228.541 L 9736.666 8228.541 L 9736.666 8228.541 L 9736.666 8255.0 L 9736.666 8255.0 L 9710.208 8281.458 L 9683.749 8307.916 L 9683.749 8307.916 L 9683.749 8307.916 L 9683.749 8334.375 L 9683.749 8334.375 L 9657.291 8360.833 L 9657.291 8413.75 L 9551.458 8413.75 Q 9445.624 8413.75 9260.416 8440.208 L 9101.666 8440.208 L 9101.666 8493.125 L 9101.666 8546.041 L 9445.624 8546.041 Q 9789.583 8546.041 9816.041 8598.958 Q 9842.499 8651.875 9868.958 8651.875 L 9868.958 8625.416 L 9895.416 8625.416 L 9921.874 8625.416 L 9921.874 8651.875 L 9948.333 8651.875 L 9948.333 8678.333 L 9948.333 8704.791 L 9948.333 8731.25 L 9948.333 8757.708 L 9921.874 8784.166 Q 9895.416 8784.166 9868.958 8890.0 Q 9842.499 8995.833 9842.499 8995.833 L 9842.499 8995.833 L 9816.041 8995.833 Q 9789.583 9022.291 9763.124 9048.75 Q 9763.124 9075.208 9736.666 9101.666 Q 9683.749 9128.125 9710.208 9154.583 L 9710.208 9207.5 L 9710.208 9207.5 Q 9683.749 9207.5 9683.749 9260.416 Q 9683.749 9286.875 9524.999 9313.333 L 9339.791 9339.791 L 9313.333 9472.083 Q 9260.416 9577.916 9154.583 9604.374 Q 9022.291 9630.833 8942.916 9657.291 Q 8890.0 9683.749 8837.083 9789.583 Q 8784.166 9895.416 8757.708 9948.333 Q 8731.25 10027.708 8731.25 10107.083 L 8731.25 10212.916 L 8731.25 10212.916 Q 8731.25 10212.916 8704.791 10345.208 Q 8678.333 10477.499 8625.416 10503.958 Q 8572.5 10530.416 8519.583 10556.874 Q 8466.666 10583.333 8440.208 10583.333 Q 8413.75 10609.791 8440.208 10636.249 Q 8440.208 10636.249 8360.833 10689.166 Q 8255.0 10742.083 8096.2495 10742.083 Q 7911.041 10742.083 7884.583 10715.624 Q 7858.1245 10662.708 7831.666 10636.249 L 7778.7495 10636.249 L 7778.7495 10636.249 Q 7778.7495 10609.791 7752.291 10609.791 L 7752.291 10609.791 L 7752.291 10503.958 L 7725.833 10398.124 L 7725.833 10292.291 L 7725.833 10186.458 L 7725.833 10318.749 L 7725.833 10424.583 L 7725.833 10689.166 L 7725.833 10953.749 L 7725.833 10953.749 L 7725.833 10953.749 L 7699.3745 10953.749 L 7699.3745 10953.749 L 7619.9995 10980.208 Q 7540.6245 11006.666 6932.083 10980.208 Q 6323.5415 10953.749 6138.333 10953.749 Q 5953.1245 10953.749 4577.2915 10980.208 Q 3201.4583 11006.666 2592.9165 11059.583 L 2010.8333 11112.499 L 2010.8333 11112.499 L 2010.8333 11112.499 L 1217.0833 11112.499 Q 396.87497 11112.499 211.66666 11112.499 L 0.0 11112.499 L 0.0 5556.2495 z M 8334.375 5450.4165 L 8334.375 5450.4165 L 8334.375 5450.4165 L 8360.833 5450.4165 L 8360.833 5450.4165 L 8360.833 5450.4165 L 8360.833 5423.958 L 8360.833 5423.958 L 8387.291 5423.958 L 8387.291 5397.4995 L 8387.291 5397.4995 L 8413.75 5397.4995 L 8413.75 5265.208 Q 8413.75 5132.9165 8625.416 5132.9165 Q 8810.625 5132.9165 8837.083 5238.7495 Q 8837.083 5344.583 8890.0 5344.583 Q 8942.916 5371.0415 8969.375 5397.4995 L 8995.833 5423.958 L 8995.833 5423.958 L 8995.833 5397.4995 L 8995.833 5397.4995 L 8995.833 5397.4995 L 9022.291 5397.4995 L 9022.291 5397.4995 L 9022.291 5423.958 L 9048.75 5423.958 L 9048.75 5423.958 L 9048.75 5450.4165 L 9048.75 5450.4165 L 9048.75 5450.4165 L 9075.208 5450.4165 L 9075.208 5450.4165 L 9075.208 5476.8745 L 9101.666 5476.8745 L 9101.666 5503.333 L 9101.666 5529.7915 L 9075.208 5529.7915 L 9048.75 5503.333 L 9048.75 5503.333 L 9048.75 5503.333 L 9022.291 5503.333 L 9022.291 5503.333 L 8995.833 5529.7915 L 8942.916 5556.2495 L 8863.541 5556.2495 Q 8784.166 5556.2495 8572.5 5582.708 L 8360.833 5609.1665 L 8334.375 5609.1665 Q 8307.916 5609.1665 8202.083 5556.2495 Q 8096.2495 5503.333 8069.791 5423.958 Q 8043.333 5344.583 7990.416 5344.583 Q 7937.4995 5318.1245 7937.4995 5238.7495 L 7937.4995 5159.3745 L 7963.958 5106.458 Q 7963.958 5053.5415 8016.8745 5079.9995 Q 8069.791 5079.9995 8069.791 5027.083 Q 8096.2495 4974.1665 8122.708 5027.083 Q 8149.166 5079.9995 8149.166 5053.5415 Q 8175.6245 5027.083 8202.083 5027.083 Q 8228.541 5027.083 8281.458 5238.7495 Q 8307.916 5423.958 8334.375 5450.4165 z M 10001.249 5556.2495 L 9974.791 5556.2495 L 9948.333 5556.2495 L 9895.416 5556.2495 L 9895.416 5556.2495 L 9895.416 5556.2495 L 9868.958 5556.2495 L 9868.958 5556.2495 L 9868.958 5529.7915 L 9895.416 5529.7915 L 9895.416 5529.7915 L 9895.416 5503.333 L 9974.791 5503.333 Q 10054.166 5503.333 10054.166 5423.958 Q 10054.166 5344.583 10080.624 5344.583 Q 10107.083 5318.1245 10159.999 5238.7495 Q 10186.458 5185.833 10212.916 5265.208 Q 10212.916 5344.583 10265.833 5344.583 Q 10318.749 5371.0415 10318.749 5476.8745 Q 10345.208 5556.2495 10212.916 5556.2495 Q 10054.166 5556.2495 10001.249 5556.2495 z M 9286.875 5529.7915 L 9313.333 5529.7915 L 9366.249 5503.333 Q 9445.624 5503.333 9472.083 5450.4165 Q 9472.083 5397.4995 9498.541 5423.958 Q 9524.999 5450.4165 9630.833 5503.333 Q 9763.124 5529.7915 9763.124 5556.2495 Q 9736.666 5582.708 9604.374 5582.708 Q 9445.624 5609.1665 9366.249 5556.2495 Q 9286.875 5556.2495 9286.875 5529.7915 z" svg:height="111.12499mm" draw:style-name="style-1011" svg:viewBox="0.0 0.0 31300.207 11112.499" svg:width="313.00208mm" svg:x="0.0mm" svg:y="0.0mm"/>
          <draw:path svg:d="M 0.0 26.458332 L 0.0 0.0 L 79.37499 0.0 L 158.74998 0.0 L 317.49997 26.458332 Q 476.24997 52.916664 582.0833 79.37499 L 687.9166 79.37499 L 687.9166 79.37499 Q 687.9166 105.83333 740.8333 105.83333 L 820.2083 105.83333 L 952.49994 132.29166 Q 1058.3333 158.74998 1005.4166 158.74998 Q 978.95825 158.74998 978.95825 185.20833 L 978.95825 185.20833 L 846.6666 185.20833 Q 740.8333 211.66666 687.9166 211.66666 L 661.4583 211.66666 L 502.7083 211.66666 L 343.9583 211.66666 L 343.9583 211.66666 L 317.49997 185.20833 L 317.49997 185.20833 L 317.49997 158.74998 L 264.5833 158.74998 L 238.12498 158.74998 L 158.74998 132.29166 L 79.37499 105.83333 L 105.83333 105.83333 Q 158.74998 105.83333 158.74998 79.37499 Q 158.74998 79.37499 79.37499 52.916664 L 0.0 26.458332 L 0.0 26.458332 z" svg:height="2.1166666mm" draw:style-name="style-1012" svg:viewBox="0.0 0.0 1005.4166 211.66666" svg:width="10.054166mm" svg:x="247.65mm" svg:y="186.26666mm"/>
          <draw:path svg:d="M 185.20833 52.916664 L 211.66666 0.0 L 211.66666 26.458332 L 238.12498 52.916664 L 291.04166 158.74998 Q 343.9583 264.5833 343.9583 291.04166 L 370.41666 291.04166 L 370.41666 317.49997 L 370.41666 317.49997 L 291.04166 396.87497 Q 238.12498 476.24997 211.66666 476.24997 L 211.66666 476.24997 L 211.66666 476.24997 Q 185.20833 449.79166 158.74998 476.24997 Q 105.83333 529.1666 105.83333 476.24997 Q 79.37499 423.3333 52.916664 449.79166 L 0.0 476.24997 L 0.0 449.79166 Q 26.458332 423.3333 26.458332 423.3333 Q 26.458332 423.3333 79.37499 291.04166 L 158.74998 158.74998 L 158.74998 158.74998 Q 185.20833 132.29166 185.20833 105.83333 Q 185.20833 79.37499 185.20833 52.916664 z" svg:height="4.7625mm" draw:style-name="style-1013" svg:viewBox="0.0 0.0 370.41666 476.24997" svg:width="3.7041664mm" svg:x="101.86458mm" svg:y="123.29583mm"/>
          <draw:path svg:d="M 449.79166 26.458332 L 502.7083 0.0 L 502.7083 0.0 L 502.7083 0.0 L 502.7083 26.458332 L 502.7083 26.458332 L 476.24997 26.458332 L 476.24997 52.916664 L 476.24997 52.916664 L 449.79166 52.916664 L 449.79166 52.916664 L 449.79166 52.916664 L 502.7083 79.37499 Q 529.1666 79.37499 555.625 132.29166 Q 555.625 185.20833 582.0833 211.66666 L 582.0833 211.66666 L 582.0833 211.66666 Q 555.625 211.66666 555.625 211.66666 L 555.625 238.12498 L 555.625 238.12498 L 555.625 238.12498 L 529.1666 238.12498 L 529.1666 264.5833 L 529.1666 264.5833 L 502.7083 264.5833 L 502.7083 264.5833 L 502.7083 264.5833 L 502.7083 291.04166 L 502.7083 291.04166 L 476.24997 291.04166 L 476.24997 317.49997 L 476.24997 317.49997 L 449.79166 317.49997 L 449.79166 343.9583 L 449.79166 370.41666 L 502.7083 370.41666 L 582.0833 370.41666 L 608.5416 396.87497 L 634.99994 423.3333 L 661.4583 423.3333 Q 661.4583 423.3333 687.9166 396.87497 L 714.37494 396.87497 L 714.37494 449.79166 Q 714.37494 476.24997 687.9166 502.7083 Q 661.4583 529.1666 661.4583 529.1666 L 661.4583 555.625 L 343.9583 555.625 L 26.458332 555.625 L 26.458332 529.1666 L 26.458332 529.1666 L 0.0 529.1666 L 0.0 529.1666 L 0.0 502.7083 L 26.458332 502.7083 L 26.458332 502.7083 L 26.458332 476.24997 L 79.37499 476.24997 L 105.83333 476.24997 L 105.83333 449.79166 L 79.37499 449.79166 L 79.37499 423.3333 L 79.37499 396.87497 L 52.916664 396.87497 L 52.916664 370.41666 L 79.37499 370.41666 Q 132.29166 370.41666 158.74998 291.04166 Q 185.20833 211.66666 211.66666 211.66666 Q 238.12498 211.66666 238.12498 211.66666 Q 264.5833 185.20833 291.04166 185.20833 Q 317.49997 158.74998 291.04166 132.29166 L 264.5833 79.37499 L 343.9583 79.37499 L 396.87497 52.916664 L 396.87497 52.916664 L 396.87497 52.916664 L 396.87497 52.916664 Q 396.87497 52.916664 449.79166 26.458332 z" svg:height="5.5562496mm" draw:style-name="style-1014" svg:viewBox="0.0 0.0 714.37494 555.625" svg:width="7.1437497mm" svg:x="80.697914mm" svg:y="218.01666mm"/>
          <draw:path svg:d="M 52.916664 26.458332 L 105.83333 0.0 L 105.83333 0.0 L 105.83333 26.458332 L 105.83333 105.83333 Q 132.29166 211.66666 105.83333 185.20833 Q 52.916664 158.74998 26.458332 158.74998 L 0.0 158.74998 L 0.0 158.74998 L 0.0 132.29166 L 0.0 105.83333 Q 0.0 105.83333 0.0 79.37499 Q -26.458332 52.916664 52.916664 26.458332 z" svg:height="1.8520832mm" draw:style-name="style-1015" svg:viewBox="0.0 0.0 105.83333 185.20833" svg:width="1.0583333mm" svg:x="89.42916mm" svg:y="146.57916mm"/>
          <draw:path svg:d="M 317.49997 0.0 L 449.79166 0.0 L 423.3333 52.916664 Q 396.87497 79.37499 423.3333 105.83333 Q 449.79166 132.29166 449.79166 132.29166 L 449.79166 132.29166 L 423.3333 132.29166 L 396.87497 132.29166 L 317.49997 132.29166 L 238.12498 132.29166 L 105.83333 105.83333 Q -26.458332 79.37499 0.0 79.37499 L 0.0 52.916664 L 105.83333 26.458332 Q 211.66666 26.458332 317.49997 0.0 z" svg:height="1.3229166mm" draw:style-name="style-1016" svg:viewBox="0.0 0.0 449.79166 132.29166" svg:width="4.497916mm" svg:x="202.14166mm" svg:y="185.4729mm"/>
          <draw:path svg:d="M 370.41666 52.916664 L 423.3333 52.916664 L 476.24997 52.916664 L 529.1666 52.916664 L 529.1666 52.916664 Q 529.1666 52.916664 529.1666 79.37499 L 555.625 79.37499 L 529.1666 105.83333 Q 476.24997 132.29166 476.24997 158.74998 Q 476.24997 211.66666 476.24997 238.12498 L 476.24997 264.5833 L 449.79166 264.5833 L 423.3333 264.5833 L 423.3333 264.5833 Q 396.87497 264.5833 317.49997 238.12498 Q 211.66666 211.66666 211.66666 238.12498 Q 211.66666 264.5833 132.29166 264.5833 L 52.916664 238.12498 L 79.37499 211.66666 Q 105.83333 211.66666 105.83333 211.66666 L 105.83333 211.66666 L 105.83333 185.20833 L 105.83333 185.20833 L 79.37499 185.20833 L 79.37499 158.74998 L 52.916664 158.74998 L 0.0 158.74998 L 0.0 132.29166 L 0.0 132.29166 L 26.458332 132.29166 Q 52.916664 132.29166 52.916664 52.916664 Q 52.916664 0.0 105.83333 0.0 Q 105.83333 0.0 211.66666 0.0 Q 291.04166 0.0 291.04166 26.458332 Q 291.04166 52.916664 370.41666 52.916664 z" svg:height="2.6458333mm" draw:style-name="style-1017" svg:viewBox="0.0 0.0 555.625 264.5833" svg:width="5.5562496mm" svg:x="165.62915mm" svg:y="189.97083mm"/>
          <draw:path svg:d="M 687.9166 52.916664 L 687.9166 79.37499 L 608.5416 105.83333 Q 529.1666 158.74998 502.7083 158.74998 L 476.24997 158.74998 L 476.24997 185.20833 L 476.24997 185.20833 L 502.7083 185.20833 L 502.7083 211.66666 L 502.7083 211.66666 L 529.1666 211.66666 L 529.1666 211.66666 L 529.1666 211.66666 L 529.1666 238.12498 L 529.1666 238.12498 L 502.7083 238.12498 L 502.7083 264.5833 L 423.3333 264.5833 L 370.41666 264.5833 L 317.49997 264.5833 Q 264.5833 264.5833 211.66666 238.12498 L 185.20833 238.12498 L 158.74998 238.12498 L 105.83333 211.66666 L 52.916664 211.66666 L 26.458332 211.66666 L 26.458332 211.66666 L 0.0 185.20833 L 0.0 158.74998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05.83333 52.916664 L 132.29166 52.916664 L 158.74998 52.916664 Q 211.66666 52.916664 211.66666 26.458332 L 211.66666 26.458332 L 370.41666 26.458332 Q 502.7083 0.0 582.0833 0.0 Q 687.9166 0.0 687.9166 52.916664 z" svg:height="2.6458333mm" draw:style-name="style-1018" svg:viewBox="0.0 0.0 687.9166 264.5833" svg:width="6.879166mm" svg:x="39.687496mm" svg:y="205.31665mm"/>
          <draw:path svg:d="M 105.83333 26.458332 L 132.29166 0.0 L 132.29166 79.37499 Q 132.29166 185.20833 158.74998 185.20833 L 185.20833 185.20833 L 185.20833 238.12498 Q 185.20833 317.49997 211.66666 317.49997 Q 264.5833 343.9583 264.5833 343.9583 L 264.5833 343.9583 L 264.5833 343.9583 L 264.5833 370.41666 L 238.12498 370.41666 L 238.12498 370.41666 L 211.66666 370.41666 L 158.74998 343.9583 L 105.83333 343.9583 L 26.458332 343.9583 L 26.458332 343.9583 Q 0.0 317.49997 0.0 238.12498 Q 0.0 185.20833 26.458332 158.74998 Q 52.916664 132.29166 52.916664 79.37499 Q 52.916664 26.458332 105.83333 26.458332 z" svg:height="3.7041664mm" draw:style-name="style-1019" svg:viewBox="0.0 0.0 264.5833 370.41666" svg:width="2.6458333mm" svg:x="162.45416mm" svg:y="132.02707mm"/>
          <draw:path svg:d="M 0.0 52.916664 L 26.458332 0.0 L 52.916664 79.37499 Q 79.37499 158.74998 79.37499 158.74998 L 79.37499 158.74998 L 79.37499 158.74998 Q 52.916664 185.20833 52.916664 185.20833 Q 52.916664 211.66666 26.458332 158.74998 Q 0.0 132.29166 0.0 132.29166 Q -52.916664 132.29166 0.0 52.916664 z" svg:height="1.8520832mm" draw:style-name="style-1020" svg:viewBox="0.0 0.0 79.37499 185.20833" svg:width="0.7937499mm" svg:x="89.95833mm" svg:y="76.2mm"/>
          <draw:path svg:d="M 26.458332 52.916664 L 26.458332 0.0 L 52.916664 0.0 L 79.37499 0.0 L 105.83333 26.458332 Q 132.29166 26.458332 132.29166 52.916664 Q 132.29166 79.37499 158.74998 79.37499 Q 185.20833 79.37499 185.20833 105.83333 Q 185.20833 132.29166 211.66666 132.29166 Q 238.12498 132.29166 238.12498 211.66666 L 211.66666 291.04166 L 211.66666 317.49997 L 211.66666 343.9583 L 185.20833 343.9583 L 185.20833 370.41666 L 185.20833 370.41666 L 158.74998 370.41666 L 158.74998 370.41666 L 158.74998 370.41666 L 158.74998 396.87497 L 158.74998 396.87497 L 132.29166 423.3333 L 132.29166 423.3333 L 132.29166 423.3333 Q 105.83333 423.3333 105.83333 476.24997 Q 79.37499 502.7083 52.916664 502.7083 Q 26.458332 502.7083 0.0 423.3333 L 0.0 317.49997 L 0.0 211.66666 Q 0.0 79.37499 26.458332 52.916664 z" svg:height="5.027083mm" draw:style-name="style-1021" svg:viewBox="0.0 0.0 238.12498 502.7083" svg:width="2.38125mm" svg:x="101.07083mm" svg:y="100.541664mm"/>
          <draw:path svg:d="M 52.916664 0.0 L 52.916664 0.0 L 105.83333 0.0 Q 132.29166 0.0 132.29166 52.916664 Q 158.74998 79.37499 158.74998 132.29166 L 158.74998 185.20833 L 185.20833 211.66666 L 185.20833 211.66666 L 211.66666 396.87497 Q 211.66666 582.0833 132.29166 582.0833 L 52.916664 582.0833 L 52.916664 582.0833 L 26.458332 582.0833 L 26.458332 582.0833 Q 0.0 555.625 0.0 529.1666 Q 0.0 502.7083 0.0 264.5833 L 26.458332 52.916664 L 26.458332 52.916664 L 26.458332 26.458332 L 26.458332 26.458332 Q 52.916664 26.458332 52.916664 0.0 z" svg:height="5.820833mm" draw:style-name="style-1022" svg:viewBox="0.0 0.0 211.66666 582.0833" svg:width="2.1166666mm" svg:x="106.362495mm" svg:y="82.02083mm"/>
          <draw:path svg:d="M 476.24997 0.0 L 502.7083 0.0 L 529.1666 0.0 L 529.1666 0.0 L 555.625 0.0 Q 582.0833 26.458332 582.0833 0.0 L 582.0833 0.0 L 634.99994 0.0 L 661.4583 26.458332 L 687.9166 52.916664 Q 740.8333 105.83333 767.2916 105.83333 Q 793.74994 105.83333 793.74994 158.74998 Q 820.2083 185.20833 846.6666 211.66666 Q 899.5833 238.12498 899.5833 238.12498 L 899.5833 238.12498 L 873.12494 238.12498 L 846.6666 238.12498 L 899.5833 291.04166 Q 926.0416 291.04166 978.95825 317.49997 L 1031.875 343.9583 L 1005.4166 343.9583 L 978.95825 343.9583 L 978.95825 370.41666 L 952.49994 370.41666 L 952.49994 370.41666 L 952.49994 396.87497 L 899.5833 396.87497 Q 873.12494 396.87497 687.9166 423.3333 L 529.1666 449.79166 L 423.3333 449.79166 Q 317.49997 449.79166 264.5833 449.79166 L 211.66666 449.79166 L 211.66666 449.79166 L 211.66666 449.79166 L 211.66666 423.3333 L 211.66666 423.3333 L 185.20833 423.3333 L 185.20833 396.87497 L 158.74998 396.87497 L 132.29166 396.87497 L 105.83333 370.41666 L 52.916664 343.9583 L 52.916664 343.9583 L 52.916664 343.9583 L 26.458332 343.9583 L 26.458332 343.9583 L 26.458332 317.49997 L 0.0 317.49997 L 0.0 317.49997 L 0.0 291.04166 L 0.0 291.04166 L 0.0 291.04166 L 26.458332 291.04166 L 26.458332 291.04166 L 52.916664 264.5833 L 79.37499 264.5833 L 105.83333 264.5833 L 105.83333 264.5833 L 158.74998 238.12498 Q 211.66666 238.12498 211.66666 211.66666 L 211.66666 185.20833 L 211.66666 185.20833 Q 211.66666 185.20833 238.12498 158.74998 L 238.12498 132.29166 L 317.49997 79.37499 Q 423.3333 26.458332 476.24997 0.0 z" svg:height="4.497916mm" draw:style-name="style-1023" svg:viewBox="0.0 0.0 1031.875 449.79166" svg:width="10.318749mm" svg:x="192.61665mm" svg:y="172.24374mm"/>
          <draw:path svg:d="M 0.0 79.37499 Q 0.0 -26.458332 79.37499 0.0 Q 158.74998 26.458332 158.74998 79.37499 Q 158.74998 132.29166 79.37499 158.74998 Q 0.0 158.74998 0.0 79.37499 z" svg:height="1.5874999mm" draw:style-name="style-1024" svg:viewBox="0.0 0.0 158.74998 158.74998" svg:width="1.5874999mm" svg:x="128.5875mm" svg:y="162.71873mm"/>
          <draw:path svg:d="M 26.458332 26.458332 L 26.458332 26.458332 L 52.916664 0.0 L 79.37499 0.0 L 79.37499 0.0 Q 79.37499 26.458332 105.83333 26.458332 L 105.83333 26.458332 L 105.83333 26.458332 L 105.83333 26.458332 L 132.29166 26.458332 Q 158.74998 26.458332 211.66666 26.458332 L 238.12498 26.458332 L 317.49997 26.458332 L 396.87497 26.458332 L 423.3333 52.916664 Q 423.3333 79.37499 449.79166 105.83333 Q 449.79166 132.29166 529.1666 132.29166 L 582.0833 132.29166 L 582.0833 158.74998 L 608.5416 158.74998 L 608.5416 185.20833 L 582.0833 211.66666 L 582.0833 238.12498 L 582.0833 264.5833 L 582.0833 291.04166 L 582.0833 291.04166 L 555.625 343.9583 Q 529.1666 423.3333 529.1666 423.3333 L 529.1666 423.3333 L 529.1666 396.87497 Q 529.1666 343.9583 449.79166 343.9583 Q 396.87497 317.49997 370.41666 264.5833 Q 343.9583 238.12498 291.04166 264.5833 L 238.12498 291.04166 L 158.74998 291.04166 L 105.83333 291.04166 L 105.83333 317.49997 L 105.83333 317.49997 L 105.83333 317.49997 L 79.37499 343.9583 L 79.37499 343.9583 L 52.916664 343.9583 L 52.916664 343.9583 L 52.916664 343.9583 L 52.916664 317.49997 L 52.916664 317.49997 L 26.458332 238.12498 Q 0.0 158.74998 0.0 132.29166 L 0.0 79.37499 L 0.0 52.916664 L 0.0 26.458332 L 26.458332 26.458332 z" svg:height="4.233333mm" draw:style-name="style-1025" svg:viewBox="0.0 0.0 608.5416 423.3333" svg:width="6.0854163mm" svg:x="193.14583mm" svg:y="151.60625mm"/>
          <draw:path svg:d="M 687.9166 0.0 L 714.37494 0.0 L 714.37494 0.0 Q 714.37494 0.0 634.99994 52.916664 L 582.0833 52.916664 L 582.0833 79.37499 L 608.5416 79.37499 L 608.5416 79.37499 Q 608.5416 105.83333 582.0833 105.83333 L 529.1666 105.83333 L 423.3333 105.83333 Q 291.04166 105.83333 264.5833 132.29166 Q 264.5833 158.74998 158.74998 158.74998 L 79.37499 185.20833 L 79.37499 158.74998 L 105.83333 158.74998 L 105.83333 158.74998 L 105.83333 158.74998 L 52.916664 132.29166 L 0.0 105.83333 L 0.0 105.83333 L 0.0 105.83333 L 52.916664 105.83333 L 132.29166 105.83333 L 211.66666 79.37499 Q 264.5833 79.37499 264.5833 52.916664 Q 291.04166 0.0 476.24997 0.0 Q 661.4583 0.0 687.9166 0.0 z" svg:height="1.8520832mm" draw:style-name="style-1026" svg:viewBox="0.0 0.0 714.37494 185.20833" svg:width="7.1437497mm" svg:x="137.58333mm" svg:y="208.49165mm"/>
          <draw:path svg:d="M 132.29166 52.916664 L 132.29166 0.0 L 158.74998 26.458332 Q 185.20833 52.916664 185.20833 105.83333 Q 185.20833 185.20833 185.20833 211.66666 L 185.20833 264.5833 L 211.66666 291.04166 L 211.66666 317.49997 L 211.66666 317.49997 Q 185.20833 317.49997 185.20833 370.41666 L 185.20833 423.3333 L 211.66666 423.3333 L 211.66666 423.3333 L 185.20833 502.7083 Q 185.20833 582.0833 185.20833 582.0833 L 185.20833 582.0833 L 185.20833 582.0833 Q 158.74998 582.0833 158.74998 608.5416 L 158.74998 608.5416 L 158.74998 634.99994 L 158.74998 634.99994 L 132.29166 634.99994 L 105.83333 634.99994 L 79.37499 634.99994 L 52.916664 634.99994 L 52.916664 634.99994 L 52.916664 608.5416 L 52.916664 608.5416 L 52.916664 582.0833 L 52.916664 582.0833 L 79.37499 582.0833 L 79.37499 476.24997 Q 79.37499 370.41666 52.916664 291.04166 L 26.458332 211.66666 L 26.458332 211.66666 L 26.458332 185.20833 L 0.0 158.74998 L 0.0 132.29166 L 79.37499 132.29166 Q 132.29166 132.29166 132.29166 52.916664 z" svg:height="6.3499994mm" draw:style-name="style-1027" svg:viewBox="0.0 0.0 211.66666 634.99994" svg:width="2.1166666mm" svg:x="105.03958mm" svg:y="76.2mm"/>
          <draw:path svg:d="M 423.3333 26.458332 L 423.3333 26.458332 L 423.3333 79.37499 Q 396.87497 105.83333 370.41666 132.29166 Q 317.49997 132.29166 291.04166 211.66666 Q 264.5833 291.04166 238.12498 317.49997 Q 211.66666 343.9583 264.5833 343.9583 Q 317.49997 370.41666 317.49997 396.87497 L 317.49997 423.3333 L 317.49997 423.3333 Q 291.04166 396.87497 264.5833 396.87497 Q 211.66666 396.87497 185.20833 396.87497 L 158.74998 396.87497 L 158.74998 396.87497 Q 158.74998 396.87497 132.29166 370.41666 Q 105.83333 343.9583 52.916664 264.5833 L 0.0 185.20833 L 52.916664 158.74998 Q 105.83333 132.29166 105.83333 105.83333 L 105.83333 105.83333 L 132.29166 105.83333 L 158.74998 79.37499 L 211.66666 79.37499 L 238.12498 79.37499 L 238.12498 26.458332 Q 238.12498 -26.458332 291.04166 26.458332 Q 370.41666 52.916664 370.41666 26.458332 Q 370.41666 0.0 396.87497 0.0 Q 423.3333 26.458332 423.3333 26.458332 z" svg:height="4.233333mm" draw:style-name="style-1028" svg:viewBox="0.0 0.0 423.3333 423.3333" svg:width="4.233333mm" svg:x="90.487495mm" svg:y="117.21041mm"/>
          <draw:path svg:d="M 343.9583 52.916664 L 343.9583 105.83333 L 291.04166 105.83333 Q 211.66666 105.83333 211.66666 132.29166 L 211.66666 185.20833 L 185.20833 185.20833 Q 185.20833 185.20833 185.20833 211.66666 L 185.20833 211.66666 L 185.20833 211.66666 Q 158.74998 185.20833 79.37499 238.12498 L 26.458332 264.5833 L 26.458332 238.12498 L 26.458332 211.66666 L 52.916664 211.66666 L 52.916664 185.20833 L 26.458332 185.20833 L 0.0 185.20833 L 0.0 158.74998 L 0.0 158.74998 L 52.916664 132.29166 Q 132.29166 105.83333 158.74998 52.916664 Q 185.20833 -26.458332 264.5833 0.0 Q 343.9583 0.0 343.9583 52.916664 z" svg:height="2.6458333mm" draw:style-name="style-1029" svg:viewBox="0.0 0.0 343.9583 264.5833" svg:width="3.439583mm" svg:x="181.76874mm" svg:y="136.78958mm"/>
          <draw:path svg:d="M 52.916664 26.458332 L 132.29166 0.0 L 158.74998 0.0 L 158.74998 0.0 L 211.66666 26.458332 Q 264.5833 79.37499 238.12498 79.37499 Q 211.66666 105.83333 238.12498 132.29166 L 238.12498 132.29166 L 238.12498 132.29166 Q 238.12498 132.29166 158.74998 158.74998 L 105.83333 158.74998 L 52.916664 158.74998 Q 26.458332 132.29166 26.458332 132.29166 L 26.458332 132.29166 L 26.458332 132.29166 Q 0.0 105.83333 0.0 79.37499 Q 0.0 79.37499 52.916664 26.458332 z" svg:height="1.5874999mm" draw:style-name="style-1030" svg:viewBox="0.0 0.0 238.12498 158.74998" svg:width="2.38125mm" svg:x="20.108332mm" svg:y="208.22707mm"/>
          <draw:path svg:d="M 1058.3333 0.0 L 1058.3333 0.0 L 1111.25 0.0 L 1164.1666 0.0 L 1217.0833 26.458332 L 1243.5416 26.458332 L 1243.5416 52.916664 Q 1243.5416 79.37499 1269.9999 105.83333 Q 1322.9166 105.83333 1322.9166 132.29166 Q 1322.9166 158.74998 1375.8333 185.20833 Q 1455.2083 211.66666 1534.5833 211.66666 L 1587.4999 211.66666 L 1587.4999 238.12498 L 1587.4999 238.12498 L 1561.0416 264.5833 Q 1534.5833 317.49997 1481.6666 343.9583 L 1428.7499 370.41666 L 1481.6666 370.41666 L 1534.5833 370.41666 L 1534.5833 396.87497 L 1534.5833 396.87497 L 1587.4999 370.41666 Q 1587.4999 343.9583 1613.9583 343.9583 L 1613.9583 317.49997 L 1640.4166 317.49997 L 1693.3333 317.49997 L 1693.3333 343.9583 L 1693.3333 370.41666 L 1666.8749 370.41666 Q 1640.4166 396.87497 1640.4166 423.3333 Q 1640.4166 449.79166 1613.9583 476.24997 L 1613.9583 502.7083 L 1772.7083 502.7083 Q 1931.4583 502.7083 1931.4583 582.0833 Q 1931.4583 687.9166 1957.9165 687.9166 Q 1984.3749 687.9166 1984.3749 714.37494 L 1984.3749 714.37494 L 1957.9165 714.37494 L 1957.9165 740.8333 L 1957.9165 740.8333 L 1957.9165 740.8333 L 1931.4583 740.8333 L 1931.4583 740.8333 L 1931.4583 767.2916 L 1957.9165 767.2916 L 1957.9165 767.2916 L 1957.9165 793.74994 L 2037.2915 846.6666 Q 2116.6665 899.5833 2063.75 926.0416 Q 2037.2915 926.0416 2037.2915 952.49994 Q 2010.8333 1005.4166 2010.8333 1005.4166 L 2010.8333 1005.4166 L 2010.8333 1031.875 L 2010.8333 1031.875 L 2037.2915 1031.875 L 2037.2915 1058.3333 L 2037.2915 1058.3333 L 2063.75 1058.3333 L 2063.75 1058.3333 L 2063.75 1058.3333 L 2010.8333 1058.3333 Q 1931.4583 1058.3333 1799.1666 1058.3333 Q 1640.4166 1058.3333 1640.4166 1084.7916 L 1613.9583 1111.25 L 1587.4999 1111.25 Q 1561.0416 1111.25 1534.5833 1084.7916 Q 1534.5833 1031.875 1455.2083 1005.4166 Q 1402.2916 1005.4166 1269.9999 978.95825 Q 1111.25 952.49994 1111.25 978.95825 Q 1111.25 1005.4166 1058.3333 1005.4166 Q 978.95825 1031.875 978.95825 1058.3333 L 978.95825 1084.7916 L 952.49994 1084.7916 L 926.0416 1111.25 L 926.0416 1111.25 L 952.49994 1111.25 L 952.49994 1111.25 L 952.49994 1137.7083 L 926.0416 1137.7083 L 926.0416 1164.1666 L 926.0416 1164.1666 L 926.0416 1164.1666 L 899.5833 1164.1666 L 873.12494 1164.1666 L 820.2083 1164.1666 Q 767.2916 1164.1666 767.2916 1164.1666 Q 740.8333 1137.7083 714.37494 1111.25 Q 687.9166 1111.25 687.9166 1084.7916 Q 687.9166 1058.3333 582.0833 1084.7916 L 476.24997 1111.25 L 476.24997 1084.7916 L 476.24997 1084.7916 L 449.79166 1058.3333 L 449.79166 1031.875 L 449.79166 1005.4166 Q 449.79166 978.95825 476.24997 978.95825 Q 529.1666 978.95825 529.1666 952.49994 Q 529.1666 926.0416 423.3333 873.12494 L 317.49997 820.2083 L 317.49997 820.2083 L 317.49997 793.74994 L 291.04166 793.74994 L 264.5833 793.74994 L 264.5833 767.2916 L 264.5833 740.8333 L 264.5833 740.8333 L 264.5833 714.37494 L 264.5833 714.37494 L 264.5833 687.9166 L 264.5833 687.9166 L 264.5833 687.9166 L 238.12498 661.4583 L 238.12498 634.99994 L 423.3333 634.99994 L 608.5416 634.99994 L 608.5416 608.5416 L 634.99994 608.5416 L 634.99994 608.5416 L 634.99994 582.0833 L 582.0833 582.0833 L 555.625 582.0833 L 529.1666 555.625 L 502.7083 529.1666 L 502.7083 529.1666 L 476.24997 529.1666 L 476.24997 529.1666 L 476.24997 529.1666 L 476.24997 555.625 L 476.24997 555.625 L 449.79166 555.625 L 449.79166 529.1666 L 449.79166 529.1666 Q 423.3333 529.1666 423.3333 502.7083 Q 423.3333 476.24997 476.24997 476.24997 Q 502.7083 476.24997 502.7083 449.79166 L 502.7083 423.3333 L 370.41666 423.3333 L 264.5833 423.3333 L 264.5833 396.87497 L 264.5833 370.41666 L 264.5833 370.41666 L 264.5833 343.9583 L 264.5833 343.9583 L 264.5833 317.49997 L 211.66666 317.49997 L 132.29166 317.49997 L 105.83333 317.49997 L 52.916664 317.49997 L 26.458332 317.49997 L 0.0 317.49997 L 0.0 291.04166 L 0.0 291.04166 L 26.458332 291.04166 L 26.458332 264.5833 L 26.458332 264.5833 L 52.916664 264.5833 L 52.916664 264.5833 L 52.916664 238.12498 L 26.458332 238.12498 L 26.458332 211.66666 L 26.458332 211.66666 L 26.458332 211.66666 L 105.83333 211.66666 L 185.20833 211.66666 L 291.04166 264.5833 Q 396.87497 264.5833 476.24997 264.5833 L 555.625 264.5833 L 529.1666 264.5833 Q 502.7083 264.5833 502.7083 211.66666 Q 529.1666 185.20833 476.24997 158.74998 L 449.79166 105.83333 L 502.7083 105.83333 Q 555.625 105.83333 634.99994 79.37499 L 687.9166 52.916664 L 687.9166 52.916664 L 687.9166 52.916664 L 846.6666 26.458332 Q 1031.875 0.0 1058.3333 0.0 z" svg:height="11.641666mm" draw:style-name="style-1031" svg:viewBox="0.0 0.0 2063.75 1164.1666" svg:width="20.637499mm" svg:x="284.16248mm" svg:y="180.97499mm"/>
          <draw:path svg:d="M 79.37499 0.0 L 132.29166 0.0 L 264.5833 0.0 L 396.87497 0.0 L 396.87497 0.0 Q 396.87497 26.458332 449.79166 26.458332 L 502.7083 26.458332 L 555.625 26.458332 L 608.5416 26.458332 L 634.99994 26.458332 L 687.9166 26.458332 L 687.9166 52.916664 Q 687.9166 79.37499 687.9166 79.37499 L 687.9166 105.83333 L 634.99994 105.83333 Q 555.625 132.29166 423.3333 132.29166 L 317.49997 132.29166 L 238.12498 132.29166 L 158.74998 132.29166 L 105.83333 158.74998 L 26.458332 158.74998 L 26.458332 158.74998 Q 26.458332 132.29166 0.0 79.37499 L 0.0 26.458332 L 0.0 26.458332 Q 26.458332 26.458332 79.37499 0.0 z" svg:height="1.5874999mm" draw:style-name="style-1032" svg:viewBox="0.0 0.0 687.9166 158.74998" svg:width="6.879166mm" svg:x="153.45833mm" svg:y="152.1354mm"/>
          <draw:path svg:d="M 291.04166 26.458332 L 396.87497 0.0 L 449.79166 0.0 L 529.1666 26.458332 L 555.625 26.458332 Q 608.5416 26.458332 634.99994 0.0 L 661.4583 0.0 L 687.9166 0.0 Q 714.37494 26.458332 714.37494 0.0 L 714.37494 0.0 L 820.2083 26.458332 Q 926.0416 52.916664 926.0416 79.37499 L 926.0416 79.37499 L 899.5833 79.37499 L 873.12494 79.37499 L 873.12494 79.37499 Q 846.6666 79.37499 767.2916 105.83333 L 714.37494 132.29166 L 714.37494 132.29166 L 714.37494 132.29166 L 740.8333 132.29166 L 740.8333 132.29166 L 740.8333 158.74998 L 767.2916 158.74998 L 767.2916 185.20833 L 767.2916 238.12498 L 740.8333 238.12498 L 740.8333 238.12498 L 740.8333 264.5833 L 767.2916 264.5833 L 767.2916 264.5833 L 767.2916 291.04166 L 767.2916 291.04166 L 767.2916 291.04166 L 740.8333 291.04166 L 740.8333 317.49997 L 608.5416 343.9583 Q 449.79166 343.9583 423.3333 370.41666 L 396.87497 370.41666 L 396.87497 343.9583 Q 396.87497 317.49997 343.9583 343.9583 L 317.49997 343.9583 L 317.49997 343.9583 Q 291.04166 343.9583 291.04166 317.49997 Q 291.04166 291.04166 185.20833 291.04166 L 52.916664 264.5833 L 52.916664 264.5833 L 52.916664 238.12498 L 26.458332 238.12498 L 0.0 238.12498 L 0.0 211.66666 L 0.0 185.20833 L 52.916664 185.20833 L 105.83333 185.20833 L 132.29166 185.20833 L 132.29166 185.20833 L 132.29166 185.20833 L 132.29166 185.20833 L 158.74998 158.74998 Q 158.74998 132.29166 185.20833 132.29166 Q 211.66666 132.29166 211.66666 79.37499 Q 211.66666 79.37499 291.04166 26.458332 z" svg:height="3.7041664mm" draw:style-name="style-1033" svg:viewBox="0.0 0.0 926.0416 370.41666" svg:width="9.260416mm" svg:x="9.789583mm" svg:y="211.40207mm"/>
          <draw:path svg:d="M 1190.6249 52.916664 L 1217.0833 26.458332 L 1217.0833 26.458332 L 1243.5416 26.458332 L 1243.5416 26.458332 L 1243.5416 26.458332 L 1269.9999 26.458332 L 1296.4583 26.458332 L 1322.9166 26.458332 L 1349.3749 26.458332 L 1349.3749 0.0 L 1349.3749 0.0 L 1402.2916 79.37499 Q 1455.2083 158.74998 1481.6666 211.66666 Q 1481.6666 264.5833 1613.9583 291.04166 Q 1719.7916 291.04166 1772.7083 317.49997 Q 1825.6249 343.9583 1852.0833 396.87497 Q 1852.0833 423.3333 1904.9999 449.79166 Q 1931.4583 449.79166 1957.9165 476.24997 Q 1957.9165 502.7083 2090.2083 555.625 Q 2196.0415 582.0833 2222.5 608.5416 Q 2222.5 634.99994 2275.4165 661.4583 Q 2328.3333 661.4583 2328.3333 687.9166 Q 2328.3333 714.37494 2407.7083 714.37494 L 2513.5415 714.37494 L 2513.5415 714.37494 L 2513.5415 714.37494 L 2487.0833 740.8333 L 2460.6248 767.2916 L 2460.6248 767.2916 L 2460.6248 767.2916 L 2460.6248 820.2083 L 2460.6248 899.5833 L 2460.6248 899.5833 L 2460.6248 926.0416 L 2460.6248 926.0416 L 2460.6248 926.0416 L 2487.0833 926.0416 L 2487.0833 926.0416 L 2619.3748 978.95825 Q 2725.2083 1031.875 2725.2083 1031.875 L 2725.2083 1031.875 L 2751.6665 1058.3333 L 2778.1248 1084.7916 L 2778.1248 1137.7083 L 2778.1248 1190.6249 L 2751.6665 1190.6249 L 2751.6665 1190.6249 L 2725.2083 1217.0833 L 2672.2915 1243.5416 L 2645.8333 1243.5416 L 2619.3748 1243.5416 L 2513.5415 1269.9999 L 2407.7083 1269.9999 L 2248.9583 1269.9999 Q 2116.6665 1296.4583 1957.9165 1296.4583 Q 1772.7083 1296.4583 1746.2499 1296.4583 Q 1693.3333 1296.4583 1666.8749 1269.9999 Q 1666.8749 1243.5416 1613.9583 1243.5416 Q 1561.0416 1243.5416 1561.0416 1269.9999 Q 1534.5833 1296.4583 1296.4583 1243.5416 Q 1031.875 1243.5416 952.49994 1243.5416 L 873.12494 1296.4583 L 873.12494 1296.4583 L 846.6666 1296.4583 L 820.2083 1296.4583 L 820.2083 1296.4583 L 820.2083 1269.9999 L 820.2083 1269.9999 L 793.74994 1269.9999 L 793.74994 1243.5416 L 793.74994 1243.5416 L 820.2083 1243.5416 L 820.2083 1243.5416 Q 820.2083 1243.5416 846.6666 1137.7083 Q 873.12494 1058.3333 820.2083 1058.3333 Q 793.74994 1058.3333 793.74994 1031.875 Q 793.74994 978.95825 740.8333 978.95825 Q 687.9166 978.95825 555.625 873.12494 Q 449.79166 793.74994 370.41666 767.2916 L 291.04166 740.8333 L 291.04166 714.37494 L 291.04166 714.37494 L 264.5833 714.37494 L 264.5833 714.37494 L 264.5833 687.9166 L 238.12498 687.9166 L 238.12498 687.9166 L 238.12498 661.4583 L 238.12498 661.4583 L 238.12498 661.4583 L 211.66666 661.4583 L 211.66666 661.4583 L 211.66666 634.99994 L 185.20833 634.99994 L 185.20833 634.99994 L 185.20833 608.5416 L 185.20833 608.5416 L 185.20833 608.5416 L 158.74998 608.5416 L 158.74998 608.5416 L 158.74998 582.0833 L 132.29166 582.0833 L 132.29166 582.0833 L 132.29166 555.625 L 132.29166 555.625 Q 132.29166 555.625 105.83333 529.1666 L 79.37499 502.7083 L 79.37499 502.7083 L 79.37499 502.7083 L 79.37499 476.24997 L 79.37499 476.24997 L 52.916664 476.24997 L 52.916664 449.79166 L 52.916664 449.79166 L 26.458332 449.79166 L 26.458332 423.3333 L 26.458332 396.87497 L 52.916664 396.87497 L 52.916664 396.87497 L 26.458332 370.41666 L 0.0 343.9583 L 0.0 343.9583 L 0.0 343.9583 L 105.83333 343.9583 Q 211.66666 343.9583 238.12498 343.9583 L 291.04166 343.9583 L 291.04166 317.49997 Q 291.04166 291.04166 291.04166 264.5833 L 291.04166 238.12498 L 343.9583 238.12498 Q 370.41666 238.12498 370.41666 211.66666 Q 370.41666 158.74998 396.87497 158.74998 Q 423.3333 158.74998 423.3333 132.29166 Q 396.87497 105.83333 370.41666 79.37499 L 317.49997 79.37499 L 317.49997 52.916664 L 317.49997 52.916664 L 343.9583 52.916664 L 343.9583 26.458332 L 449.79166 26.458332 Q 582.0833 26.458332 608.5416 26.458332 Q 634.99994 -26.458332 687.9166 0.0 Q 740.8333 26.458332 767.2916 79.37499 Q 820.2083 132.29166 873.12494 158.74998 Q 899.5833 158.74998 899.5833 105.83333 Q 899.5833 26.458332 1031.875 26.458332 Q 1164.1666 0.0 1164.1666 26.458332 Q 1164.1666 52.916664 1190.6249 52.916664 z M 1613.9583 343.9583 Q 1613.9583 317.49997 1640.4166 317.49997 Q 1666.8749 317.49997 1666.8749 343.9583 Q 1666.8749 370.41666 1640.4166 370.41666 Q 1613.9583 370.41666 1613.9583 343.9583 z" svg:height="12.964582mm" draw:style-name="style-1034" svg:viewBox="0.0 0.0 2778.1248 1296.4583" svg:width="27.781248mm" svg:x="45.243748mm" svg:y="184.41457mm"/>
          <draw:path svg:d="M 423.3333 26.458332 L 423.3333 26.458332 L 423.3333 52.916664 L 423.3333 52.916664 L 423.3333 105.83333 L 423.3333 132.29166 L 370.41666 132.29166 Q 343.9583 105.83333 343.9583 105.83333 L 343.9583 105.83333 L 343.9583 79.37499 Q 343.9583 52.916664 291.04166 52.916664 L 238.12498 52.916664 L 158.74998 79.37499 L 105.83333 79.37499 L 79.37499 79.37499 Q 52.916664 105.83333 52.916664 105.83333 L 26.458332 105.83333 L 0.0 105.83333 Q 0.0 79.37499 0.0 26.458332 Q 0.0 0.0 211.66666 0.0 Q 423.3333 0.0 423.3333 26.458332 z" svg:height="1.3229166mm" draw:style-name="style-1035" svg:viewBox="0.0 0.0 423.3333 132.29166" svg:width="4.233333mm" svg:x="184.15mm" svg:y="169.86249mm"/>
          <draw:path svg:d="M 79.37499 0.0 L 79.37499 0.0 L 158.74998 0.0 Q 238.12498 26.458332 238.12498 185.20833 L 238.12498 343.9583 L 211.66666 343.9583 L 211.66666 343.9583 L 185.20833 343.9583 Q 158.74998 317.49997 105.83333 264.5833 Q 26.458332 211.66666 0.0 105.83333 L 0.0 26.458332 L 52.916664 26.458332 Q 79.37499 0.0 79.37499 0.0 z" svg:height="3.439583mm" draw:style-name="style-1036" svg:viewBox="0.0 0.0 238.12498 343.9583" svg:width="2.38125mm" svg:x="187.85416mm" svg:y="158.74998mm"/>
          <draw:path svg:d="M 343.9583 26.458332 L 502.7083 0.0 L 502.7083 0.0 L 502.7083 26.458332 L 529.1666 26.458332 Q 555.625 26.458332 529.1666 52.916664 Q 502.7083 79.37499 476.24997 132.29166 Q 476.24997 158.74998 502.7083 185.20833 Q 502.7083 185.20833 502.7083 211.66666 Q 476.24997 238.12498 502.7083 264.5833 Q 529.1666 291.04166 502.7083 291.04166 Q 502.7083 317.49997 502.7083 343.9583 L 502.7083 396.87497 L 476.24997 396.87497 L 476.24997 423.3333 L 449.79166 423.3333 Q 423.3333 449.79166 396.87497 449.79166 L 370.41666 449.79166 L 343.9583 449.79166 Q 343.9583 449.79166 317.49997 396.87497 Q 291.04166 396.87497 185.20833 370.41666 L 79.37499 343.9583 L 26.458332 343.9583 Q 0.0 343.9583 0.0 317.49997 L 26.458332 317.49997 L 26.458332 317.49997 Q 26.458332 291.04166 26.458332 238.12498 Q 52.916664 158.74998 79.37499 158.74998 Q 105.83333 132.29166 79.37499 132.29166 L 52.916664 132.29166 L 52.916664 105.83333 L 52.916664 79.37499 L 79.37499 79.37499 L 79.37499 79.37499 L 132.29166 52.916664 Q 158.74998 26.458332 343.9583 26.458332 z M 132.29166 211.66666 Q 158.74998 211.66666 158.74998 238.12498 Q 158.74998 264.5833 132.29166 264.5833 Q 105.83333 264.5833 105.83333 238.12498 Q 105.83333 211.66666 132.29166 211.66666 z" svg:height="4.497916mm" draw:style-name="style-1037" svg:viewBox="0.0 0.0 529.1666 449.79166" svg:width="5.2916665mm" svg:x="24.606249mm" svg:y="208.75624mm"/>
          <draw:path svg:d="M 211.66666 0.0 L 264.5833 0.0 L 264.5833 52.916664 Q 264.5833 79.37499 291.04166 132.29166 L 291.04166 185.20833 L 291.04166 238.12498 Q 291.04166 291.04166 158.74998 264.5833 L 26.458332 264.5833 L 26.458332 238.12498 Q 0.0 238.12498 0.0 211.66666 L 0.0 185.20833 L 0.0 185.20833 Q 0.0 185.20833 26.458332 158.74998 L 26.458332 158.74998 L 26.458332 158.74998 Q 52.916664 158.74998 52.916664 158.74998 L 52.916664 132.29166 L 52.916664 132.29166 Q 52.916664 132.29166 79.37499 105.83333 L 79.37499 105.83333 L 79.37499 105.83333 Q 105.83333 105.83333 105.83333 79.37499 L 105.83333 52.916664 L 105.83333 52.916664 Q 105.83333 52.916664 132.29166 52.916664 L 132.29166 26.458332 L 158.74998 26.458332 Q 158.74998 0.0 211.66666 0.0 z" svg:height="2.6458333mm" draw:style-name="style-1038" svg:viewBox="0.0 0.0 291.04166 264.5833" svg:width="2.9104166mm" svg:x="163.5125mm" svg:y="148.69583mm"/>
          <draw:path svg:d="M 608.5416 0.0 L 634.99994 0.0 L 661.4583 0.0 Q 661.4583 26.458332 661.4583 26.458332 L 687.9166 26.458332 L 634.99994 238.12498 Q 608.5416 423.3333 582.0833 449.79166 L 582.0833 476.24997 L 582.0833 476.24997 Q 555.625 476.24997 555.625 449.79166 L 555.625 423.3333 L 502.7083 423.3333 L 449.79166 423.3333 L 396.87497 423.3333 L 343.9583 423.3333 L 343.9583 423.3333 Q 343.9583 396.87497 343.9583 396.87497 Q 343.9583 396.87497 291.04166 370.41666 L 238.12498 343.9583 L 238.12498 317.49997 Q 238.12498 291.04166 132.29166 291.04166 L 26.458332 291.04166 L 26.458332 264.5833 L 26.458332 238.12498 L 26.458332 238.12498 L 26.458332 211.66666 L 0.0 211.66666 L 0.0 211.66666 L 0.0 185.20833 L 0.0 185.20833 L 211.66666 158.74998 Q 423.3333 132.29166 396.87497 132.29166 Q 396.87497 132.29166 423.3333 105.83333 Q 449.79166 79.37499 423.3333 79.37499 Q 423.3333 79.37499 423.3333 52.916664 L 423.3333 52.916664 L 502.7083 26.458332 Q 582.0833 26.458332 608.5416 0.0 z" svg:height="4.7625mm" draw:style-name="style-1039" svg:viewBox="0.0 0.0 687.9166 476.24997" svg:width="6.879166mm" svg:x="224.10207mm" svg:y="185.4729mm"/>
          <draw:path svg:d="M 26.458332 52.916664 L 0.0 0.0 L 0.0 0.0 L 0.0 0.0 L 26.458332 0.0 L 26.458332 0.0 L 26.458332 26.458332 L 52.916664 26.458332 L 52.916664 26.458332 L 52.916664 52.916664 L 52.916664 52.916664 L 52.916664 52.916664 L 79.37499 105.83333 L 79.37499 132.29166 L 185.20833 132.29166 L 291.04166 105.83333 L 291.04166 105.83333 L 317.49997 105.83333 L 317.49997 105.83333 L 317.49997 105.83333 L 370.41666 105.83333 Q 396.87497 105.83333 423.3333 52.916664 Q 423.3333 0.0 449.79166 0.0 L 449.79166 0.0 L 476.24997 105.83333 Q 476.24997 185.20833 502.7083 211.66666 L 502.7083 238.12498 L 634.99994 238.12498 L 740.8333 264.5833 L 740.8333 264.5833 L 740.8333 264.5833 L 582.0833 264.5833 Q 423.3333 264.5833 211.66666 291.04166 L 26.458332 291.04166 L 26.458332 264.5833 L 0.0 211.66666 L 0.0 211.66666 L 0.0 211.66666 L 0.0 158.74998 Q 0.0 132.29166 26.458332 132.29166 Q 52.916664 105.83333 26.458332 52.916664 z" svg:height="2.9104166mm" draw:style-name="style-1040" svg:viewBox="0.0 0.0 740.8333 291.04166" svg:width="7.408333mm" svg:x="216.42915mm" svg:y="192.61665mm"/>
          <draw:path svg:d="M 793.74994 52.916664 L 793.74994 52.916664 L 767.2916 52.916664 Q 740.8333 52.916664 661.4583 105.83333 Q 582.0833 158.74998 291.04166 238.12498 L 0.0 317.49997 L 0.0 291.04166 Q -26.458332 264.5833 26.458332 264.5833 L 79.37499 264.5833 L 105.83333 238.12498 L 132.29166 211.66666 L 158.74998 211.66666 L 185.20833 211.66666 L 211.66666 185.20833 Q 238.12498 158.74998 264.5833 158.74998 Q 317.49997 132.29166 291.04166 105.83333 Q 264.5833 105.83333 264.5833 79.37499 L 291.04166 52.916664 L 291.04166 52.916664 Q 291.04166 52.916664 317.49997 79.37499 L 370.41666 79.37499 L 370.41666 52.916664 L 370.41666 0.0 L 370.41666 0.0 L 370.41666 0.0 L 396.87497 52.916664 L 396.87497 79.37499 L 449.79166 79.37499 L 502.7083 52.916664 L 661.4583 26.458332 Q 793.74994 -26.458332 793.74994 0.0 Q 793.74994 52.916664 793.74994 52.916664 z" svg:height="3.1749997mm" draw:style-name="style-1041" svg:viewBox="0.0 0.0 793.74994 317.49997" svg:width="7.9374995mm" svg:x="184.67915mm" svg:y="170.39166mm"/>
          <draw:path svg:d="M 79.37499 0.0 L 79.37499 0.0 L 105.83333 0.0 L 105.83333 0.0 L 132.29166 0.0 L 132.29166 0.0 L 185.20833 0.0 L 264.5833 0.0 L 264.5833 52.916664 L 264.5833 132.29166 L 264.5833 132.29166 Q 264.5833 158.74998 291.04166 158.74998 L 291.04166 158.74998 L 291.04166 158.74998 Q 291.04166 185.20833 317.49997 185.20833 L 317.49997 211.66666 L 317.49997 211.66666 L 343.9583 211.66666 L 343.9583 211.66666 Q 343.9583 238.12498 370.41666 264.5833 L 370.41666 264.5833 L 343.9583 264.5833 L 291.04166 264.5833 L 291.04166 291.04166 L 291.04166 291.04166 L 291.04166 291.04166 L 264.5833 264.5833 L 264.5833 264.5833 L 238.12498 264.5833 L 238.12498 264.5833 L 238.12498 264.5833 L 158.74998 238.12498 L 79.37499 238.12498 L 79.37499 211.66666 Q 79.37499 211.66666 26.458332 158.74998 L 0.0 132.29166 L 26.458332 132.29166 Q 26.458332 105.83333 26.458332 105.83333 L 26.458332 105.83333 L 26.458332 105.83333 Q 52.916664 105.83333 52.916664 79.37499 L 52.916664 79.37499 L 79.37499 79.37499 Q 79.37499 52.916664 79.37499 52.916664 L 79.37499 52.916664 L 79.37499 52.916664 L 79.37499 26.458332 L 79.37499 0.0 z" svg:height="2.9104166mm" draw:style-name="style-1042" svg:viewBox="0.0 0.0 370.41666 291.04166" svg:width="3.7041664mm" svg:x="110.86041mm" svg:y="127.52916mm"/>
          <draw:path svg:d="M 370.41666 0.0 L 449.79166 0.0 L 449.79166 105.83333 Q 476.24997 211.66666 476.24997 238.12498 L 476.24997 264.5833 L 502.7083 291.04166 L 529.1666 317.49997 L 529.1666 370.41666 L 529.1666 423.3333 L 555.625 423.3333 L 555.625 423.3333 L 555.625 423.3333 L 555.625 449.79166 L 555.625 449.79166 L 529.1666 449.79166 L 529.1666 449.79166 L 529.1666 449.79166 L 529.1666 476.24997 L 529.1666 476.24997 L 555.625 502.7083 L 582.0833 529.1666 L 582.0833 555.625 L 582.0833 582.0833 L 608.5416 608.5416 L 634.99994 661.4583 L 634.99994 661.4583 L 634.99994 687.9166 L 608.5416 687.9166 Q 582.0833 661.4583 555.625 634.99994 Q 529.1666 582.0833 449.79166 608.5416 Q 343.9583 608.5416 185.20833 582.0833 Q 26.458332 529.1666 26.458332 502.7083 L 0.0 476.24997 L 0.0 476.24997 L 0.0 449.79166 L 0.0 449.79166 L 0.0 449.79166 L 0.0 449.79166 L 0.0 423.3333 L 26.458332 343.9583 L 26.458332 238.12498 L 52.916664 238.12498 L 79.37499 238.12498 L 105.83333 238.12498 L 105.83333 238.12498 L 132.29166 238.12498 L 158.74998 238.12498 L 158.74998 185.20833 Q 158.74998 105.83333 238.12498 52.916664 Q 317.49997 -26.458332 370.41666 0.0 z" svg:height="6.879166mm" draw:style-name="style-1043" svg:viewBox="0.0 0.0 634.99994 687.9166" svg:width="6.3499994mm" svg:x="86.254166mm" svg:y="169.06874mm"/>
          <draw:path svg:d="M 529.1666 0.0 L 555.625 0.0 L 529.1666 79.37499 Q 476.24997 185.20833 449.79166 211.66666 Q 423.3333 238.12498 529.1666 264.5833 Q 608.5416 291.04166 608.5416 317.49997 L 608.5416 317.49997 L 608.5416 317.49997 Q 608.5416 343.9583 555.625 343.9583 L 502.7083 343.9583 L 423.3333 343.9583 L 343.9583 343.9583 L 317.49997 343.9583 L 264.5833 343.9583 L 264.5833 343.9583 Q 264.5833 317.49997 132.29166 291.04166 L 26.458332 291.04166 L 26.458332 291.04166 Q 26.458332 291.04166 0.0 264.5833 Q -26.458332 238.12498 52.916664 238.12498 Q 105.83333 185.20833 79.37499 185.20833 Q 52.916664 185.20833 52.916664 158.74998 L 79.37499 132.29166 L 79.37499 132.29166 Q 105.83333 132.29166 105.83333 132.29166 L 105.83333 132.29166 L 105.83333 105.83333 L 105.83333 105.83333 L 132.29166 105.83333 L 132.29166 79.37499 L 132.29166 79.37499 L 158.74998 79.37499 L 343.9583 52.916664 Q 529.1666 26.458332 529.1666 0.0 z" svg:height="3.439583mm" draw:style-name="style-1044" svg:viewBox="0.0 0.0 608.5416 343.9583" svg:width="6.0854163mm" svg:x="213.78333mm" svg:y="147.37291mm"/>
          <draw:path svg:d="M 211.66666 0.0 L 449.79166 26.458332 L 449.79166 26.458332 Q 449.79166 26.458332 476.24997 52.916664 L 529.1666 52.916664 L 529.1666 79.37499 Q 529.1666 132.29166 476.24997 158.74998 Q 423.3333 185.20833 423.3333 238.12498 Q 423.3333 291.04166 343.9583 291.04166 Q 264.5833 291.04166 264.5833 291.04166 L 264.5833 291.04166 L 264.5833 291.04166 Q 264.5833 291.04166 291.04166 264.5833 Q 291.04166 238.12498 158.74998 238.12498 L 52.916664 211.66666 L 52.916664 211.66666 Q 79.37499 185.20833 105.83333 185.20833 Q 158.74998 132.29166 79.37499 105.83333 L 0.0 79.37499 L 0.0 79.37499 Q 0.0 52.916664 26.458332 26.458332 Q 52.916664 26.458332 26.458332 0.0 Q 0.0 -26.458332 211.66666 0.0 z" svg:height="2.9104166mm" draw:style-name="style-1045" svg:viewBox="0.0 0.0 529.1666 291.04166" svg:width="5.2916665mm" svg:x="15.874999mm" svg:y="209.2854mm"/>
          <draw:path svg:d="M 185.20833 0.0 L 185.20833 0.0 L 264.5833 0.0 Q 343.9583 26.458332 370.41666 52.916664 Q 396.87497 105.83333 396.87497 105.83333 L 396.87497 105.83333 L 449.79166 105.83333 Q 502.7083 132.29166 476.24997 132.29166 Q 476.24997 158.74998 476.24997 158.74998 L 476.24997 158.74998 L 396.87497 158.74998 Q 291.04166 158.74998 291.04166 185.20833 Q 317.49997 211.66666 396.87497 238.12498 L 502.7083 238.12498 L 502.7083 238.12498 L 502.7083 238.12498 L 529.1666 238.12498 L 529.1666 264.5833 L 661.4583 264.5833 L 793.74994 264.5833 L 661.4583 291.04166 Q 502.7083 317.49997 476.24997 317.49997 L 449.79166 317.49997 L 423.3333 317.49997 Q 396.87497 317.49997 396.87497 291.04166 Q 396.87497 264.5833 343.9583 291.04166 L 291.04166 317.49997 L 291.04166 291.04166 Q 291.04166 264.5833 158.74998 264.5833 L 52.916664 238.12498 L 52.916664 238.12498 L 52.916664 211.66666 L 26.458332 211.66666 L 0.0 211.66666 L 0.0 158.74998 L 0.0 132.29166 L 26.458332 132.29166 L 79.37499 105.83333 L 132.29166 105.83333 Q 185.20833 105.83333 211.66666 79.37499 L 211.66666 52.916664 L 185.20833 52.916664 Q 185.20833 52.916664 185.20833 26.458332 L 185.20833 26.458332 L 185.20833 0.0 z" svg:height="3.1749997mm" draw:style-name="style-1046" svg:viewBox="0.0 0.0 793.74994 317.49997" svg:width="7.9374995mm" svg:x="175.9479mm" svg:y="142.875mm"/>
          <draw:path svg:d="M 52.916664 0.0 L 105.83333 0.0 L 105.83333 52.916664 Q 132.29166 132.29166 105.83333 211.66666 L 105.83333 264.5833 L 105.83333 264.5833 Q 79.37499 264.5833 52.916664 264.5833 L 0.0 291.04166 L 0.0 158.74998 Q 26.458332 26.458332 52.916664 0.0 z" svg:height="2.9104166mm" draw:style-name="style-1047" svg:viewBox="0.0 0.0 105.83333 291.04166" svg:width="1.0583333mm" svg:x="82.285416mm" svg:y="132.82083mm"/>
          <draw:path svg:d="M 820.2083 26.458332 L 846.6666 0.0 L 846.6666 26.458332 L 846.6666 52.916664 L 873.12494 52.916664 L 899.5833 79.37499 L 926.0416 79.37499 L 952.49994 79.37499 L 1031.875 105.83333 L 1111.25 105.83333 L 1137.7083 185.20833 Q 1164.1666 238.12498 1296.4583 291.04166 Q 1428.7499 343.9583 1455.2083 343.9583 L 1481.6666 343.9583 L 1481.6666 343.9583 L 1481.6666 343.9583 L 1428.7499 370.41666 L 1402.2916 396.87497 L 1428.7499 396.87497 L 1455.2083 396.87497 L 1455.2083 423.3333 L 1428.7499 449.79166 L 1428.7499 476.24997 Q 1428.7499 502.7083 1455.2083 502.7083 L 1455.2083 529.1666 L 1428.7499 529.1666 Q 1375.8333 502.7083 1349.3749 529.1666 Q 1322.9166 555.625 1322.9166 582.0833 Q 1322.9166 608.5416 1375.8333 634.99994 Q 1428.7499 661.4583 1402.2916 661.4583 Q 1375.8333 687.9166 1402.2916 687.9166 Q 1402.2916 714.37494 1455.2083 714.37494 L 1508.1249 714.37494 L 1508.1249 740.8333 L 1508.1249 767.2916 L 1481.6666 767.2916 L 1428.7499 767.2916 L 1428.7499 793.74994 L 1428.7499 793.74994 L 1402.2916 793.74994 L 1402.2916 820.2083 L 1349.3749 820.2083 Q 1296.4583 820.2083 1217.0833 793.74994 L 1137.7083 793.74994 L 1058.3333 793.74994 L 978.95825 820.2083 L 978.95825 820.2083 L 952.49994 820.2083 L 952.49994 793.74994 L 952.49994 767.2916 L 926.0416 767.2916 L 926.0416 767.2916 L 926.0416 767.2916 L 926.0416 767.2916 L 1005.4166 740.8333 L 1084.7916 740.8333 L 1084.7916 714.37494 L 1058.3333 687.9166 L 1058.3333 687.9166 L 1058.3333 661.4583 L 1031.875 661.4583 L 1005.4166 661.4583 L 1005.4166 634.99994 L 1005.4166 634.99994 L 978.95825 634.99994 L 978.95825 608.5416 L 952.49994 608.5416 Q 926.0416 608.5416 793.74994 608.5416 L 661.4583 608.5416 L 634.99994 608.5416 Q 582.0833 608.5416 449.79166 555.625 L 317.49997 555.625 L 264.5833 555.625 L 185.20833 555.625 L 185.20833 555.625 Q 158.74998 529.1666 158.74998 529.1666 Q 158.74998 502.7083 105.83333 502.7083 L 26.458332 502.7083 L 26.458332 476.24997 L 52.916664 476.24997 L 52.916664 476.24997 L 52.916664 449.79166 L 26.458332 449.79166 L 0.0 449.79166 L 0.0 423.3333 L 0.0 396.87497 L 26.458332 396.87497 L 26.458332 396.87497 L 26.458332 370.41666 L 0.0 370.41666 L 0.0 370.41666 L 0.0 343.9583 L 0.0 343.9583 L 0.0 343.9583 L 0.0 343.9583 L 26.458332 343.9583 L 26.458332 317.49997 L 52.916664 317.49997 L 52.916664 317.49997 L 52.916664 291.04166 L 52.916664 291.04166 L 52.916664 291.04166 L 26.458332 238.12498 L 26.458332 211.66666 L 105.83333 211.66666 Q 158.74998 185.20833 317.49997 185.20833 Q 476.24997 185.20833 476.24997 132.29166 Q 476.24997 105.83333 634.99994 105.83333 Q 820.2083 105.83333 820.2083 79.37499 Q 793.74994 52.916664 820.2083 26.458332 z" svg:height="8.202083mm" draw:style-name="style-1048" svg:viewBox="0.0 0.0 1508.1249 820.2083" svg:width="15.081249mm" svg:x="8.466666mm" svg:y="197.11458mm"/>
          <draw:path svg:d="M 79.37499 0.0 L 79.37499 0.0 L 132.29166 0.0 Q 158.74998 0.0 238.12498 26.458332 L 291.04166 26.458332 L 343.9583 26.458332 L 423.3333 26.458332 L 423.3333 52.916664 Q 423.3333 105.83333 449.79166 132.29166 Q 449.79166 158.74998 423.3333 158.74998 Q 396.87497 158.74998 396.87497 211.66666 L 396.87497 238.12498 L 343.9583 238.12498 Q 291.04166 238.12498 291.04166 211.66666 Q 291.04166 185.20833 238.12498 185.20833 L 211.66666 185.20833 L 185.20833 185.20833 L 185.20833 158.74998 L 132.29166 158.74998 Q 52.916664 158.74998 52.916664 132.29166 Q 26.458332 105.83333 26.458332 79.37499 L 0.0 52.916664 L 26.458332 52.916664 Q 79.37499 26.458332 79.37499 0.0 z" svg:height="2.38125mm" draw:style-name="style-1049" svg:viewBox="0.0 0.0 449.79166 238.12498" svg:width="4.497916mm" svg:x="197.11458mm" svg:y="151.34166mm"/>
          <draw:path svg:d="M 343.9583 0.0 L 343.9583 0.0 L 396.87497 52.916664 Q 423.3333 132.29166 423.3333 185.20833 L 423.3333 238.12498 L 370.41666 291.04166 Q 317.49997 317.49997 343.9583 343.9583 Q 370.41666 370.41666 370.41666 370.41666 L 370.41666 370.41666 L 370.41666 370.41666 Q 370.41666 370.41666 370.41666 396.87497 L 396.87497 396.87497 L 317.49997 476.24997 Q 238.12498 582.0833 211.66666 582.0833 Q 211.66666 582.0833 211.66666 555.625 L 211.66666 555.625 L 185.20833 555.625 L 185.20833 555.625 L 185.20833 423.3333 Q 158.74998 317.49997 158.74998 264.5833 Q 132.29166 211.66666 79.37499 211.66666 L 26.458332 238.12498 L 26.458332 211.66666 L 0.0 158.74998 L 0.0 158.74998 L 0.0 158.74998 L 0.0 132.29166 L 0.0 105.83333 L 26.458332 105.83333 L 26.458332 105.83333 L 26.458332 79.37499 L 52.916664 79.37499 L 52.916664 79.37499 L 52.916664 52.916664 L 105.83333 52.916664 Q 158.74998 52.916664 185.20833 79.37499 L 211.66666 79.37499 L 211.66666 79.37499 Q 238.12498 52.916664 238.12498 52.916664 L 238.12498 52.916664 L 264.5833 52.916664 Q 264.5833 52.916664 264.5833 26.458332 L 264.5833 26.458332 L 291.04166 0.0 Q 317.49997 0.0 343.9583 0.0 z" svg:height="5.820833mm" draw:style-name="style-1050" svg:viewBox="0.0 0.0 423.3333 582.0833" svg:width="4.233333mm" svg:x="84.666664mm" svg:y="128.5875mm"/>
          <draw:path svg:d="M 158.74998 211.66666 L 26.458332 238.12498 L 0.0 105.83333 Q 0.0 -26.458332 158.74998 0.0 Q 317.49997 26.458332 317.49997 105.83333 Q 317.49997 185.20833 158.74998 211.66666 z" svg:height="2.38125mm" draw:style-name="style-1051" svg:viewBox="0.0 0.0 317.49997 238.12498" svg:width="3.1749997mm" svg:x="138.64166mm" svg:y="160.60208mm"/>
          <draw:path svg:d="M 158.74998 79.37499 L 185.20833 79.37499 L 185.20833 105.83333 Q 185.20833 158.74998 105.83333 185.20833 Q 26.458332 211.66666 0.0 132.29166 L 0.0 79.37499 L 0.0 52.916664 Q 0.0 0.0 52.916664 0.0 Q 105.83333 26.458332 105.83333 52.916664 Q 105.83333 79.37499 158.74998 79.37499 z" svg:height="1.8520832mm" draw:style-name="style-1052" svg:viewBox="0.0 0.0 185.20833 185.20833" svg:width="1.8520832mm" svg:x="124.35416mm" svg:y="52.916664mm"/>
          <draw:path svg:d="M 79.37499 0.0 L 105.83333 26.458332 L 105.83333 79.37499 L 105.83333 105.83333 L 105.83333 185.20833 Q 79.37499 291.04166 79.37499 291.04166 L 79.37499 291.04166 L 52.916664 291.04166 Q 26.458332 291.04166 26.458332 264.5833 L 0.0 264.5833 L 0.0 238.12498 Q 26.458332 211.66666 0.0 185.20833 Q -26.458332 132.29166 26.458332 52.916664 Q 52.916664 -26.458332 79.37499 0.0 z" svg:height="2.9104166mm" draw:style-name="style-1053" svg:viewBox="0.0 0.0 105.83333 291.04166" svg:width="1.0583333mm" svg:x="118.268745mm" svg:y="66.410416mm"/>
          <draw:path svg:d="M 291.04166 0.0 L 317.49997 0.0 L 396.87497 0.0 L 476.24997 26.458332 L 476.24997 26.458332 L 476.24997 26.458332 L 502.7083 26.458332 L 502.7083 26.458332 L 529.1666 52.916664 L 529.1666 52.916664 L 582.0833 52.916664 Q 608.5416 26.458332 608.5416 26.458332 L 608.5416 26.458332 L 687.9166 52.916664 Q 793.74994 79.37499 793.74994 105.83333 Q 820.2083 132.29166 1005.4166 132.29166 Q 1164.1666 132.29166 1164.1666 158.74998 Q 1164.1666 185.20833 1190.6249 185.20833 L 1190.6249 185.20833 L 1190.6249 238.12498 Q 1217.0833 264.5833 1190.6249 291.04166 L 1190.6249 343.9583 L 1190.6249 396.87497 Q 1217.0833 449.79166 1269.9999 502.7083 Q 1322.9166 582.0833 1375.8333 582.0833 Q 1402.2916 582.0833 1402.2916 608.5416 Q 1402.2916 634.99994 1428.7499 634.99994 L 1455.2083 634.99994 L 1481.6666 634.99994 L 1481.6666 634.99994 L 1508.1249 634.99994 L 1534.5833 634.99994 L 1481.6666 714.37494 Q 1428.7499 793.74994 1428.7499 926.0416 Q 1428.7499 1031.875 1455.2083 1058.3333 L 1481.6666 1084.7916 L 1481.6666 1084.7916 Q 1481.6666 1084.7916 1508.1249 1111.25 Q 1534.5833 1111.25 1534.5833 1058.3333 L 1561.0416 978.95825 L 1561.0416 978.95825 L 1587.4999 978.95825 L 1587.4999 1031.875 L 1587.4999 1058.3333 L 1587.4999 1084.7916 L 1587.4999 1137.7083 L 1613.9583 1137.7083 L 1613.9583 1137.7083 L 1613.9583 1164.1666 L 1640.4166 1164.1666 L 1640.4166 1190.6249 L 1640.4166 1243.5416 L 1613.9583 1243.5416 L 1613.9583 1243.5416 L 1587.4999 1217.0833 L 1561.0416 1217.0833 L 1561.0416 1217.0833 L 1561.0416 1190.6249 L 1534.5833 1190.6249 L 1481.6666 1190.6249 L 1481.6666 1217.0833 L 1481.6666 1217.0833 L 1455.2083 1217.0833 L 1428.7499 1190.6249 L 1375.8333 1190.6249 L 1349.3749 1190.6249 L 1349.3749 1190.6249 L 1375.8333 1164.1666 L 1375.8333 1031.875 Q 1375.8333 926.0416 1349.3749 899.5833 Q 1322.9166 873.12494 1269.9999 846.6666 L 1190.6249 820.2083 L 1190.6249 793.74994 L 1164.1666 767.2916 L 1164.1666 740.8333 L 1164.1666 714.37494 L 1137.7083 714.37494 L 1111.25 714.37494 L 1111.25 740.8333 L 1111.25 740.8333 L 1084.7916 740.8333 Q 1084.7916 767.2916 1005.4166 767.2916 Q 952.49994 767.2916 926.0416 899.5833 Q 899.5833 1005.4166 846.6666 1005.4166 Q 793.74994 1031.875 687.9166 1031.875 L 608.5416 1058.3333 L 608.5416 1031.875 L 582.0833 1031.875 L 582.0833 1031.875 L 582.0833 1058.3333 L 582.0833 1058.3333 L 582.0833 1058.3333 L 555.625 1084.7916 L 555.625 1084.7916 L 529.1666 1084.7916 L 502.7083 1084.7916 L 502.7083 1058.3333 L 476.24997 1058.3333 L 476.24997 1058.3333 L 476.24997 1031.875 L 476.24997 1031.875 L 476.24997 1031.875 L 449.79166 1005.4166 L 423.3333 978.95825 L 423.3333 978.95825 L 423.3333 978.95825 L 423.3333 952.49994 L 423.3333 952.49994 L 396.87497 952.49994 L 396.87497 952.49994 L 396.87497 926.0416 Q 423.3333 873.12494 423.3333 873.12494 L 423.3333 846.6666 L 423.3333 846.6666 Q 449.79166 820.2083 476.24997 793.74994 Q 529.1666 767.2916 476.24997 687.9166 Q 449.79166 608.5416 370.41666 502.7083 Q 317.49997 370.41666 264.5833 343.9583 Q 238.12498 343.9583 238.12498 291.04166 Q 238.12498 264.5833 132.29166 264.5833 L 26.458332 264.5833 L 26.458332 264.5833 L 0.0 264.5833 L 0.0 238.12498 L 0.0 211.66666 L 0.0 211.66666 L 0.0 185.20833 L 26.458332 185.20833 L 52.916664 185.20833 L 52.916664 158.74998 L 52.916664 158.74998 L 79.37499 158.74998 L 79.37499 132.29166 L 105.83333 132.29166 L 158.74998 132.29166 L 211.66666 105.83333 Q 291.04166 105.83333 264.5833 52.916664 Q 264.5833 0.0 291.04166 0.0 z M 370.41666 185.20833 Q 370.41666 132.29166 476.24997 132.29166 Q 555.625 132.29166 529.1666 185.20833 Q 529.1666 238.12498 449.79166 238.12498 Q 370.41666 264.5833 370.41666 185.20833 z" svg:height="12.435416mm" draw:style-name="style-1054" svg:viewBox="0.0 0.0 1640.4166 1243.5416" svg:width="16.404165mm" svg:x="108.479164mm" svg:y="129.91042mm"/>
          <draw:path svg:d="M 291.04166 0.0 L 317.49997 0.0 L 343.9583 79.37499 Q 370.41666 158.74998 343.9583 158.74998 Q 291.04166 211.66666 291.04166 211.66666 L 291.04166 211.66666 L 238.12498 211.66666 Q 211.66666 211.66666 105.83333 185.20833 L 0.0 158.74998 L 0.0 158.74998 L 0.0 158.74998 L 79.37499 132.29166 Q 185.20833 105.83333 185.20833 79.37499 Q 211.66666 52.916664 238.12498 26.458332 Q 291.04166 0.0 291.04166 0.0 z" svg:height="2.1166666mm" draw:style-name="style-1055" svg:viewBox="0.0 0.0 343.9583 211.66666" svg:width="3.439583mm" svg:x="190.23541mm" svg:y="143.40416mm"/>
          <draw:path svg:d="M 158.74998 79.37499 L 185.20833 79.37499 L 185.20833 105.83333 L 158.74998 132.29166 L 158.74998 132.29166 L 158.74998 158.74998 L 158.74998 158.74998 L 158.74998 158.74998 L 132.29166 158.74998 L 132.29166 158.74998 L 158.74998 185.20833 L 158.74998 185.20833 L 132.29166 211.66666 Q 105.83333 264.5833 105.83333 264.5833 L 79.37499 264.5833 L 79.37499 264.5833 Q 52.916664 238.12498 52.916664 264.5833 L 52.916664 264.5833 L 26.458332 264.5833 L 0.0 264.5833 L 0.0 211.66666 Q 0.0 132.29166 0.0 52.916664 Q 0.0 0.0 52.916664 0.0 Q 79.37499 0.0 105.83333 26.458332 Q 105.83333 79.37499 158.74998 79.37499 z" svg:height="2.6458333mm" draw:style-name="style-1056" svg:viewBox="0.0 0.0 185.20833 264.5833" svg:width="1.8520832mm" svg:x="89.95833mm" svg:y="116.416664mm"/>
          <draw:path svg:d="M 132.29166 26.458332 L 158.74998 0.0 L 185.20833 26.458332 Q 238.12498 26.458332 238.12498 79.37499 L 238.12498 132.29166 L 238.12498 158.74998 L 238.12498 211.66666 L 238.12498 211.66666 L 238.12498 238.12498 L 238.12498 264.5833 Q 238.12498 291.04166 238.12498 291.04166 L 238.12498 291.04166 L 238.12498 291.04166 Q 238.12498 317.49997 238.12498 317.49997 L 264.5833 317.49997 L 264.5833 370.41666 L 264.5833 449.79166 L 238.12498 449.79166 Q 211.66666 423.3333 185.20833 396.87497 Q 185.20833 343.9583 132.29166 370.41666 L 105.83333 396.87497 L 105.83333 396.87497 Q 79.37499 396.87497 52.916664 343.9583 L 0.0 291.04166 L 0.0 264.5833 Q 26.458332 238.12498 26.458332 211.66666 L 26.458332 185.20833 L 26.458332 132.29166 Q 26.458332 79.37499 26.458332 79.37499 L 26.458332 79.37499 L 26.458332 79.37499 Q 52.916664 52.916664 52.916664 52.916664 L 52.916664 52.916664 L 79.37499 52.916664 Q 105.83333 52.916664 132.29166 26.458332 z" svg:height="4.497916mm" draw:style-name="style-1057" svg:viewBox="0.0 0.0 264.5833 449.79166" svg:width="2.6458333mm" svg:x="102.92291mm" svg:y="111.12499mm"/>
          <draw:path svg:d="M 132.29166 26.458332 L 158.74998 26.458332 L 211.66666 52.916664 Q 238.12498 52.916664 264.5833 26.458332 Q 291.04166 0.0 396.87497 105.83333 Q 502.7083 211.66666 502.7083 211.66666 L 502.7083 238.12498 L 502.7083 238.12498 L 502.7083 264.5833 L 449.79166 238.12498 Q 396.87497 211.66666 423.3333 238.12498 Q 423.3333 264.5833 396.87497 291.04166 Q 343.9583 291.04166 343.9583 370.41666 Q 343.9583 423.3333 343.9583 449.79166 L 317.49997 449.79166 L 291.04166 449.79166 Q 264.5833 423.3333 238.12498 317.49997 Q 211.66666 211.66666 158.74998 211.66666 L 105.83333 211.66666 L 105.83333 185.20833 Q 132.29166 158.74998 105.83333 158.74998 L 79.37499 158.74998 L 79.37499 158.74998 L 79.37499 158.74998 L 52.916664 158.74998 L 52.916664 158.74998 L 52.916664 185.20833 Q 26.458332 185.20833 26.458332 158.74998 L 0.0 132.29166 L 26.458332 52.916664 Q 52.916664 0.0 79.37499 0.0 Q 79.37499 0.0 132.29166 26.458332 z" svg:height="4.497916mm" draw:style-name="style-1058" svg:viewBox="0.0 0.0 502.7083 449.79166" svg:width="5.027083mm" svg:x="133.0854mm" svg:y="147.10832mm"/>
          <draw:path svg:d="M 158.74998 158.74998 L 185.20833 158.74998 L 185.20833 317.49997 L 158.74998 476.24997 L 158.74998 529.1666 L 158.74998 555.625 L 158.74998 555.625 Q 132.29166 529.1666 105.83333 529.1666 L 79.37499 502.7083 L 79.37499 476.24997 Q 52.916664 476.24997 52.916664 343.9583 L 26.458332 211.66666 L 26.458332 211.66666 Q 0.0 185.20833 0.0 158.74998 L 0.0 132.29166 L 0.0 132.29166 Q 26.458332 105.83333 26.458332 105.83333 L 26.458332 105.83333 L 26.458332 105.83333 L 26.458332 79.37499 L 52.916664 79.37499 Q 52.916664 52.916664 52.916664 52.916664 L 52.916664 52.916664 L 52.916664 52.916664 L 52.916664 26.458332 L 79.37499 0.0 Q 105.83333 -26.458332 132.29166 52.916664 Q 132.29166 158.74998 158.74998 158.74998 z" svg:height="5.5562496mm" draw:style-name="style-1059" svg:viewBox="0.0 0.0 185.20833 555.625" svg:width="1.8520832mm" svg:x="105.83333mm" svg:y="111.65416mm"/>
          <draw:path svg:d="M 1243.5416 449.79166 L 1243.5416 476.24997 L 1217.0833 476.24997 L 1190.6249 476.24997 L 1190.6249 502.7083 L 1190.6249 502.7083 L 1217.0833 529.1666 Q 1243.5416 555.625 1243.5416 582.0833 Q 1190.6249 634.99994 1217.0833 634.99994 L 1217.0833 634.99994 L 1190.6249 661.4583 Q 1137.7083 687.9166 873.12494 687.9166 L 582.0833 687.9166 L 582.0833 687.9166 L 555.625 687.9166 L 555.625 714.37494 L 555.625 740.8333 L 529.1666 740.8333 L 529.1666 740.8333 L 529.1666 767.2916 L 555.625 767.2916 L 555.625 793.74994 L 555.625 793.74994 L 529.1666 793.74994 L 529.1666 793.74994 L 502.7083 820.2083 L 476.24997 846.6666 L 476.24997 846.6666 L 449.79166 846.6666 L 449.79166 846.6666 L 449.79166 846.6666 L 449.79166 873.12494 L 449.79166 873.12494 L 449.79166 873.12494 Q 423.3333 899.5833 423.3333 899.5833 L 423.3333 899.5833 L 396.87497 899.5833 Q 396.87497 899.5833 396.87497 873.12494 Q 370.41666 820.2083 264.5833 820.2083 Q 158.74998 793.74994 158.74998 767.2916 Q 132.29166 740.8333 105.83333 714.37494 Q 79.37499 687.9166 79.37499 634.99994 L 79.37499 608.5416 L 79.37499 608.5416 L 79.37499 582.0833 L 79.37499 582.0833 L 79.37499 582.0833 L 79.37499 582.0833 L 79.37499 555.625 L 79.37499 555.625 L 79.37499 529.1666 L 79.37499 529.1666 L 79.37499 529.1666 L 52.916664 529.1666 L 52.916664 529.1666 L 26.458332 502.7083 L 0.0 502.7083 L 0.0 476.24997 L 0.0 423.3333 L 26.458332 423.3333 L 52.916664 423.3333 L 52.916664 396.87497 L 52.916664 396.87497 L 79.37499 396.87497 Q 105.83333 370.41666 211.66666 370.41666 L 317.49997 370.41666 L 317.49997 317.49997 Q 291.04166 264.5833 291.04166 211.66666 Q 291.04166 158.74998 238.12498 158.74998 Q 211.66666 132.29166 211.66666 105.83333 L 211.66666 79.37499 L 291.04166 79.37499 Q 370.41666 52.916664 343.9583 26.458332 Q 343.9583 0.0 396.87497 0.0 Q 449.79166 0.0 449.79166 52.916664 Q 449.79166 79.37499 582.0833 52.916664 Q 714.37494 52.916664 714.37494 105.83333 Q 714.37494 158.74998 926.0416 211.66666 Q 1164.1666 238.12498 1164.1666 264.5833 Q 1164.1666 291.04166 1190.6249 291.04166 Q 1243.5416 291.04166 1243.5416 370.41666 Q 1243.5416 423.3333 1243.5416 449.79166 z" svg:height="8.995832mm" draw:style-name="style-1060" svg:viewBox="0.0 0.0 1243.5416 899.5833" svg:width="12.435416mm" svg:x="245.26874mm" svg:y="176.2125mm"/>
          <draw:path svg:d="M 158.74998 26.458332 L 158.74998 79.37499 L 185.20833 79.37499 L 185.20833 79.37499 L 211.66666 105.83333 Q 264.5833 132.29166 317.49997 79.37499 Q 370.41666 26.458332 396.87497 79.37499 Q 423.3333 132.29166 423.3333 291.04166 L 423.3333 476.24997 L 423.3333 476.24997 L 423.3333 502.7083 L 370.41666 502.7083 L 291.04166 502.7083 L 238.12498 502.7083 L 185.20833 502.7083 L 185.20833 476.24997 Q 185.20833 449.79166 211.66666 449.79166 Q 238.12498 449.79166 211.66666 343.9583 Q 211.66666 238.12498 185.20833 238.12498 L 158.74998 238.12498 L 158.74998 238.12498 Q 158.74998 211.66666 79.37499 158.74998 Q 26.458332 132.29166 0.0 52.916664 L 0.0 0.0 L 79.37499 0.0 Q 158.74998 0.0 158.74998 26.458332 z" svg:height="5.027083mm" draw:style-name="style-1061" svg:viewBox="0.0 0.0 423.3333 502.7083" svg:width="4.233333mm" svg:x="199.49582mm" svg:y="146.31458mm"/>
          <draw:path svg:d="M 105.83333 158.74998 L 132.29166 0.0 L 185.20833 52.916664 Q 238.12498 132.29166 291.04166 132.29166 Q 343.9583 132.29166 370.41666 79.37499 Q 370.41666 0.0 396.87497 0.0 L 396.87497 0.0 L 423.3333 105.83333 Q 423.3333 238.12498 396.87497 238.12498 Q 370.41666 264.5833 370.41666 343.9583 Q 370.41666 396.87497 396.87497 449.79166 Q 423.3333 502.7083 449.79166 502.7083 Q 476.24997 502.7083 476.24997 555.625 L 476.24997 608.5416 L 476.24997 608.5416 L 476.24997 608.5416 L 449.79166 582.0833 L 449.79166 555.625 L 423.3333 555.625 L 396.87497 555.625 L 370.41666 555.625 Q 317.49997 555.625 264.5833 555.625 Q 238.12498 582.0833 211.66666 555.625 Q 211.66666 502.7083 185.20833 555.625 Q 158.74998 582.0833 132.29166 582.0833 L 105.83333 608.5416 L 105.83333 582.0833 L 105.83333 582.0833 L 79.37499 582.0833 L 79.37499 555.625 L 79.37499 555.625 L 52.916664 555.625 L 52.916664 555.625 L 52.916664 555.625 L 26.458332 582.0833 L 0.0 582.0833 L 0.0 555.625 L 0.0 529.1666 L 26.458332 502.7083 Q 52.916664 449.79166 52.916664 423.3333 L 52.916664 396.87497 L 52.916664 370.41666 Q 52.916664 343.9583 79.37499 343.9583 Q 105.83333 317.49997 105.83333 158.74998 z" svg:height="6.0854163mm" draw:style-name="style-1062" svg:viewBox="0.0 0.0 476.24997 608.5416" svg:width="4.7625mm" svg:x="135.99582mm" svg:y="133.61458mm"/>
          <draw:path svg:d="M 158.74998 158.74998 L 158.74998 0.0 L 158.74998 0.0 L 185.20833 0.0 L 211.66666 132.29166 Q 211.66666 264.5833 264.5833 264.5833 Q 291.04166 264.5833 291.04166 264.5833 L 317.49997 264.5833 L 317.49997 158.74998 Q 317.49997 79.37499 343.9583 79.37499 L 370.41666 79.37499 L 370.41666 238.12498 Q 396.87497 396.87497 423.3333 396.87497 L 449.79166 396.87497 L 449.79166 423.3333 Q 423.3333 449.79166 423.3333 502.7083 L 423.3333 555.625 L 449.79166 582.0833 L 449.79166 582.0833 L 449.79166 582.0833 Q 423.3333 582.0833 396.87497 582.0833 Q 370.41666 555.625 317.49997 608.5416 L 264.5833 661.4583 L 158.74998 661.4583 L 52.916664 634.99994 L 26.458332 634.99994 L 0.0 634.99994 L 0.0 608.5416 L 0.0 582.0833 L 26.458332 529.1666 L 26.458332 502.7083 L 52.916664 502.7083 Q 105.83333 476.24997 105.83333 396.87497 Q 105.83333 317.49997 132.29166 317.49997 Q 158.74998 291.04166 158.74998 158.74998 z" svg:height="6.614583mm" draw:style-name="style-1063" svg:viewBox="0.0 0.0 449.79166 661.4583" svg:width="4.497916mm" svg:x="57.679165mm" svg:y="132.82083mm"/>
          <draw:path svg:d="M 52.916664 26.458332 L 105.83333 26.458332 L 238.12498 0.0 Q 370.41666 0.0 370.41666 79.37499 Q 370.41666 132.29166 396.87497 132.29166 L 423.3333 132.29166 L 396.87497 185.20833 Q 370.41666 264.5833 238.12498 264.5833 Q 105.83333 264.5833 52.916664 317.49997 Q 26.458332 343.9583 0.0 370.41666 L 0.0 370.41666 L 0.0 185.20833 L 0.0 26.458332 L 52.916664 26.458332 z" svg:height="3.7041664mm" draw:style-name="style-1064" svg:viewBox="0.0 0.0 423.3333 370.41666" svg:width="4.233333mm" svg:x="0.0mm" svg:y="192.88124mm"/>
          <draw:path svg:d="M 343.9583 26.458332 L 343.9583 0.0 L 370.41666 0.0 Q 396.87497 0.0 396.87497 52.916664 L 396.87497 105.83333 L 396.87497 132.29166 Q 396.87497 132.29166 396.87497 185.20833 L 396.87497 211.66666 L 396.87497 238.12498 L 396.87497 264.5833 L 370.41666 317.49997 Q 343.9583 343.9583 343.9583 370.41666 L 343.9583 370.41666 L 343.9583 370.41666 Q 317.49997 396.87497 185.20833 396.87497 L 79.37499 396.87497 L 26.458332 396.87497 L 0.0 396.87497 L 0.0 370.41666 L 0.0 370.41666 L 0.0 370.41666 Q 26.458332 370.41666 26.458332 343.9583 L 26.458332 343.9583 L 26.458332 343.9583 Q 26.458332 343.9583 52.916664 343.9583 L 52.916664 317.49997 L 79.37499 317.49997 L 79.37499 317.49997 L 132.29166 317.49997 Q 185.20833 317.49997 211.66666 211.66666 Q 238.12498 132.29166 264.5833 105.83333 Q 291.04166 105.83333 291.04166 79.37499 Q 291.04166 26.458332 317.49997 26.458332 L 317.49997 26.458332 L 317.49997 26.458332 Q 343.9583 26.458332 343.9583 26.458332 z" svg:height="3.9687498mm" draw:style-name="style-1065" svg:viewBox="0.0 0.0 396.87497 396.87497" svg:width="3.9687498mm" svg:x="109.80208mm" svg:y="62.706245mm"/>
          <draw:path svg:d="M 211.66666 52.916664 L 264.5833 0.0 L 264.5833 0.0 L 264.5833 0.0 L 291.04166 52.916664 L 291.04166 79.37499 L 264.5833 105.83333 Q 238.12498 105.83333 238.12498 317.49997 Q 264.5833 502.7083 264.5833 502.7083 L 264.5833 502.7083 L 264.5833 661.4583 Q 264.5833 820.2083 317.49997 820.2083 L 343.9583 846.6666 L 370.41666 846.6666 L 370.41666 846.6666 L 370.41666 899.5833 Q 396.87497 952.49994 370.41666 952.49994 L 343.9583 952.49994 L 291.04166 952.49994 Q 264.5833 926.0416 264.5833 978.95825 Q 291.04166 1031.875 317.49997 1031.875 Q 343.9583 1031.875 343.9583 1058.3333 Q 343.9583 1084.7916 317.49997 1111.25 Q 264.5833 1137.7083 264.5833 1190.6249 Q 264.5833 1217.0833 238.12498 1243.5416 L 211.66666 1243.5416 L 211.66666 1269.9999 L 211.66666 1296.4583 L 211.66666 1322.9166 L 211.66666 1375.8333 L 185.20833 1375.8333 L 185.20833 1375.8333 L 185.20833 1349.3749 L 158.74998 1349.3749 L 158.74998 1296.4583 L 158.74998 1243.5416 L 132.29166 1243.5416 L 105.83333 1269.9999 L 52.916664 1269.9999 L 26.458332 1269.9999 L 26.458332 1243.5416 L 0.0 1217.0833 L 0.0 1084.7916 Q 0.0 952.49994 0.0 846.6666 L 0.0 740.8333 L 0.0 740.8333 L 0.0 740.8333 L 26.458332 767.2916 Q 52.916664 793.74994 79.37499 793.74994 Q 105.83333 793.74994 105.83333 820.2083 L 105.83333 820.2083 L 105.83333 767.2916 Q 105.83333 714.37494 132.29166 634.99994 L 132.29166 529.1666 L 132.29166 476.24997 Q 158.74998 396.87497 132.29166 317.49997 L 132.29166 264.5833 L 158.74998 264.5833 Q 158.74998 264.5833 158.74998 185.20833 Q 158.74998 105.83333 211.66666 52.916664 z" svg:height="13.758332mm" draw:style-name="style-1066" svg:viewBox="0.0 0.0 370.41666 1375.8333" svg:width="3.7041664mm" svg:x="82.02083mm" svg:y="130.17499mm"/>
          <draw:path svg:d="M 26.458332 0.0 L 52.916664 0.0 L 79.37499 0.0 L 79.37499 0.0 L 79.37499 52.916664 Q 79.37499 79.37499 132.29166 79.37499 Q 211.66666 79.37499 211.66666 79.37499 L 238.12498 79.37499 L 238.12498 79.37499 Q 238.12498 52.916664 264.5833 79.37499 Q 291.04166 105.83333 291.04166 105.83333 L 291.04166 105.83333 L 291.04166 132.29166 L 291.04166 132.29166 L 291.04166 132.29166 Q 291.04166 132.29166 264.5833 158.74998 Q 264.5833 185.20833 185.20833 185.20833 L 79.37499 185.20833 L 79.37499 238.12498 L 79.37499 264.5833 L 132.29166 264.5833 L 158.74998 264.5833 L 158.74998 264.5833 Q 158.74998 291.04166 79.37499 291.04166 L 0.0 317.49997 L 0.0 291.04166 L 0.0 291.04166 L 0.0 291.04166 Q 0.0 291.04166 0.0 264.5833 L 26.458332 264.5833 L 26.458332 238.12498 Q 26.458332 185.20833 0.0 105.83333 L 0.0 26.458332 L 26.458332 26.458332 Q 26.458332 26.458332 26.458332 0.0 z" svg:height="3.1749997mm" draw:style-name="style-1067" svg:viewBox="0.0 0.0 291.04166 317.49997" svg:width="2.9104166mm" svg:x="194.46873mm" svg:y="165.36458mm"/>
          <draw:path svg:d="M 105.83333 0.0 L 158.74998 26.458332 L 158.74998 26.458332 L 158.74998 26.458332 L 185.20833 26.458332 L 185.20833 26.458332 L 317.49997 79.37499 Q 476.24997 132.29166 582.0833 158.74998 L 661.4583 158.74998 L 661.4583 158.74998 L 661.4583 185.20833 L 661.4583 185.20833 Q 634.99994 185.20833 634.99994 185.20833 L 634.99994 185.20833 L 634.99994 211.66666 L 634.99994 211.66666 L 608.5416 211.66666 L 608.5416 238.12498 L 608.5416 238.12498 L 634.99994 238.12498 L 634.99994 238.12498 L 634.99994 238.12498 L 634.99994 264.5833 L 634.99994 264.5833 L 661.4583 264.5833 L 661.4583 291.04166 L 661.4583 291.04166 L 687.9166 291.04166 L 687.9166 317.49997 L 687.9166 343.9583 L 582.0833 343.9583 L 502.7083 343.9583 L 502.7083 370.41666 L 529.1666 370.41666 L 529.1666 370.41666 L 529.1666 396.87497 L 529.1666 396.87497 L 529.1666 396.87497 L 555.625 396.87497 L 555.625 423.3333 L 423.3333 423.3333 L 317.49997 423.3333 L 264.5833 423.3333 Q 211.66666 396.87497 211.66666 396.87497 Q 211.66666 396.87497 238.12498 370.41666 Q 264.5833 343.9583 185.20833 264.5833 L 105.83333 211.66666 L 105.83333 211.66666 L 105.83333 185.20833 L 105.83333 185.20833 L 105.83333 185.20833 L 79.37499 185.20833 L 79.37499 185.20833 L 79.37499 158.74998 Q 52.916664 158.74998 26.458332 132.29166 L 0.0 79.37499 L 0.0 26.458332 Q 0.0 0.0 26.458332 0.0 Q 26.458332 -26.458332 105.83333 0.0 z" svg:height="4.233333mm" draw:style-name="style-1068" svg:viewBox="0.0 0.0 687.9166 423.3333" svg:width="6.879166mm" svg:x="35.98333mm" svg:y="190.76457mm"/>
          <draw:path svg:d="M 291.04166 0.0 L 317.49997 0.0 L 343.9583 52.916664 Q 343.9583 79.37499 396.87497 79.37499 Q 449.79166 79.37499 476.24997 132.29166 Q 502.7083 185.20833 529.1666 185.20833 Q 555.625 185.20833 555.625 264.5833 Q 555.625 343.9583 555.625 396.87497 L 555.625 449.79166 L 582.0833 449.79166 L 582.0833 476.24997 L 582.0833 476.24997 L 608.5416 476.24997 L 608.5416 476.24997 L 608.5416 502.7083 L 608.5416 555.625 Q 608.5416 608.5416 582.0833 608.5416 L 555.625 608.5416 L 555.625 634.99994 L 555.625 661.4583 L 555.625 661.4583 L 529.1666 634.99994 L 396.87497 634.99994 L 238.12498 634.99994 L 238.12498 582.0833 Q 238.12498 529.1666 185.20833 502.7083 L 132.29166 476.24997 L 132.29166 476.24997 L 105.83333 476.24997 L 105.83333 476.24997 Q 132.29166 449.79166 132.29166 423.3333 Q 132.29166 396.87497 105.83333 370.41666 Q 79.37499 370.41666 26.458332 317.49997 L 0.0 264.5833 L 0.0 238.12498 L 26.458332 238.12498 L 26.458332 185.20833 L 26.458332 132.29166 L 52.916664 105.83333 Q 79.37499 79.37499 79.37499 52.916664 L 79.37499 52.916664 L 158.74998 26.458332 Q 238.12498 0.0 291.04166 0.0 z" svg:height="6.614583mm" draw:style-name="style-1069" svg:viewBox="0.0 0.0 608.5416 661.4583" svg:width="6.0854163mm" svg:x="154.78123mm" svg:y="180.97499mm"/>
          <draw:path svg:d="M 211.66666 79.37499 L 291.04166 0.0 L 317.49997 52.916664 Q 370.41666 105.83333 343.9583 185.20833 Q 343.9583 264.5833 343.9583 317.49997 Q 343.9583 370.41666 317.49997 396.87497 Q 291.04166 396.87497 291.04166 423.3333 L 291.04166 449.79166 L 211.66666 449.79166 L 158.74998 476.24997 L 158.74998 476.24997 L 132.29166 476.24997 L 132.29166 476.24997 L 105.83333 449.79166 L 105.83333 449.79166 L 105.83333 423.3333 L 52.916664 423.3333 L 0.0 423.3333 L 0.0 396.87497 Q 0.0 370.41666 79.37499 343.9583 Q 158.74998 317.49997 158.74998 238.12498 L 132.29166 158.74998 L 132.29166 158.74998 Q 158.74998 158.74998 211.66666 79.37499 z" svg:height="4.7625mm" draw:style-name="style-1070" svg:viewBox="0.0 0.0 343.9583 476.24997" svg:width="3.439583mm" svg:x="102.658325mm" svg:y="126.470825mm"/>
          <draw:path svg:d="M 26.458332 79.37499 L 26.458332 0.0 L 132.29166 0.0 Q 211.66666 26.458332 238.12498 26.458332 L 238.12498 26.458332 L 238.12498 158.74998 Q 238.12498 291.04166 264.5833 317.49997 L 264.5833 343.9583 L 264.5833 396.87497 Q 264.5833 423.3333 185.20833 423.3333 L 79.37499 423.3333 L 79.37499 396.87497 Q 79.37499 396.87497 52.916664 396.87497 L 52.916664 396.87497 L 26.458332 396.87497 L 26.458332 396.87497 L 26.458332 291.04166 Q 26.458332 185.20833 0.0 158.74998 L 0.0 132.29166 L 0.0 132.29166 Q 26.458332 132.29166 26.458332 79.37499 z" svg:height="4.233333mm" draw:style-name="style-1071" svg:viewBox="0.0 0.0 264.5833 423.3333" svg:width="2.6458333mm" svg:x="178.06458mm" svg:y="137.31874mm"/>
          <draw:path svg:d="M 26.458332 0.0 L 26.458332 0.0 L 79.37499 0.0 Q 132.29166 26.458332 132.29166 52.916664 L 132.29166 52.916664 L 132.29166 79.37499 Q 132.29166 105.83333 105.83333 158.74998 Q 105.83333 211.66666 79.37499 211.66666 Q 26.458332 211.66666 26.458332 105.83333 L 0.0 26.458332 L 0.0 26.458332 Q 26.458332 26.458332 26.458332 0.0 z" svg:height="2.1166666mm" draw:style-name="style-1072" svg:viewBox="0.0 0.0 132.29166 211.66666" svg:width="1.3229166mm" svg:x="231.5104mm" svg:y="191.55832mm"/>
          <draw:path svg:d="M 238.12498 26.458332 L 238.12498 26.458332 L 238.12498 79.37499 Q 264.5833 132.29166 264.5833 185.20833 L 264.5833 238.12498 L 264.5833 238.12498 Q 238.12498 264.5833 211.66666 264.5833 L 158.74998 264.5833 L 158.74998 264.5833 Q 158.74998 264.5833 158.74998 185.20833 Q 158.74998 105.83333 105.83333 105.83333 Q 52.916664 79.37499 52.916664 132.29166 Q 52.916664 185.20833 26.458332 185.20833 L 0.0 185.20833 L 26.458332 79.37499 Q 52.916664 -26.458332 52.916664 0.0 Q 52.916664 52.916664 105.83333 52.916664 Q 185.20833 26.458332 185.20833 0.0 Q 211.66666 -26.458332 211.66666 0.0 Q 211.66666 26.458332 238.12498 26.458332 z" svg:height="2.6458333mm" draw:style-name="style-1073" svg:viewBox="0.0 0.0 264.5833 264.5833" svg:width="2.6458333mm" svg:x="194.73332mm" svg:y="162.45416mm"/>
          <draw:path svg:d="M 291.04166 26.458332 L 291.04166 52.916664 L 291.04166 52.916664 L 291.04166 52.916664 L 291.04166 79.37499 Q 291.04166 105.83333 343.9583 132.29166 Q 396.87497 158.74998 396.87497 211.66666 Q 396.87497 264.5833 449.79166 264.5833 Q 476.24997 264.5833 502.7083 264.5833 L 555.625 264.5833 L 582.0833 264.5833 L 608.5416 264.5833 L 608.5416 264.5833 Q 608.5416 264.5833 608.5416 291.04166 L 634.99994 291.04166 L 661.4583 264.5833 Q 687.9166 264.5833 687.9166 291.04166 Q 661.4583 317.49997 661.4583 317.49997 L 661.4583 317.49997 L 661.4583 343.9583 Q 661.4583 370.41666 634.99994 396.87497 Q 608.5416 423.3333 661.4583 423.3333 Q 740.8333 476.24997 740.8333 476.24997 L 767.2916 476.24997 L 767.2916 529.1666 L 767.2916 555.625 L 740.8333 555.625 L 740.8333 582.0833 L 740.8333 582.0833 Q 714.37494 582.0833 714.37494 608.5416 L 714.37494 634.99994 L 687.9166 634.99994 Q 661.4583 661.4583 687.9166 687.9166 L 687.9166 687.9166 L 661.4583 687.9166 Q 634.99994 687.9166 634.99994 714.37494 L 608.5416 714.37494 L 608.5416 714.37494 L 608.5416 740.8333 L 582.0833 740.8333 Q 555.625 740.8333 449.79166 714.37494 Q 317.49997 687.9166 317.49997 740.8333 Q 291.04166 793.74994 291.04166 767.2916 Q 291.04166 740.8333 264.5833 740.8333 L 238.12498 740.8333 L 211.66666 740.8333 Q 185.20833 740.8333 132.29166 740.8333 L 105.83333 714.37494 L 105.83333 687.9166 L 79.37499 687.9166 L 79.37499 687.9166 L 79.37499 687.9166 L 79.37499 714.37494 L 79.37499 714.37494 L 79.37499 714.37494 L 52.916664 687.9166 L 52.916664 687.9166 L 26.458332 687.9166 L 26.458332 687.9166 L 26.458332 687.9166 L 26.458332 661.4583 L 26.458332 661.4583 L 0.0 634.99994 L 0.0 582.0833 L 0.0 529.1666 Q 26.458332 502.7083 26.458332 449.79166 Q 26.458332 396.87497 52.916664 396.87497 Q 79.37499 396.87497 79.37499 370.41666 L 79.37499 343.9583 L 79.37499 343.9583 Q 79.37499 343.9583 132.29166 317.49997 Q 158.74998 317.49997 185.20833 211.66666 L 185.20833 105.83333 L 185.20833 105.83333 L 185.20833 105.83333 L 211.66666 52.916664 Q 238.12498 0.0 264.5833 0.0 Q 291.04166 26.458332 291.04166 26.458332 z" svg:height="7.6729164mm" draw:style-name="style-1074" svg:viewBox="0.0 0.0 767.2916 767.2916" svg:width="7.6729164mm" svg:x="225.1604mm" svg:y="143.40416mm"/>
          <draw:path svg:d="M 132.29166 26.458332 L 132.29166 0.0 L 264.5833 0.0 L 370.41666 0.0 L 396.87497 0.0 L 423.3333 0.0 L 449.79166 26.458332 L 476.24997 26.458332 L 529.1666 52.916664 Q 582.0833 52.916664 634.99994 79.37499 L 687.9166 79.37499 L 687.9166 105.83333 L 687.9166 132.29166 L 634.99994 158.74998 Q 555.625 158.74998 634.99994 185.20833 Q 714.37494 211.66666 714.37494 211.66666 L 740.8333 211.66666 L 740.8333 211.66666 Q 740.8333 211.66666 687.9166 238.12498 L 608.5416 238.12498 L 502.7083 238.12498 Q 396.87497 211.66666 211.66666 211.66666 L 0.0 185.20833 L 0.0 185.20833 Q 26.458332 158.74998 26.458332 158.74998 L 0.0 158.74998 L 0.0 132.29166 Q 0.0 105.83333 52.916664 79.37499 Q 132.29166 52.916664 132.29166 26.458332 z" svg:height="2.38125mm" draw:style-name="style-1075" svg:viewBox="0.0 0.0 740.8333 238.12498" svg:width="7.408333mm" svg:x="175.15416mm" svg:y="191.02916mm"/>
          <draw:path svg:d="M 238.12498 26.458332 L 238.12498 0.0 L 264.5833 0.0 L 264.5833 0.0 L 264.5833 105.83333 Q 264.5833 185.20833 264.5833 211.66666 L 264.5833 238.12498 L 291.04166 370.41666 Q 291.04166 529.1666 238.12498 529.1666 Q 211.66666 502.7083 185.20833 529.1666 L 185.20833 555.625 L 185.20833 555.625 Q 158.74998 555.625 158.74998 529.1666 Q 158.74998 502.7083 105.83333 476.24997 L 26.458332 449.79166 L 0.0 449.79166 Q 0.0 423.3333 0.0 370.41666 L 0.0 317.49997 L 0.0 317.49997 Q 0.0 317.49997 79.37499 317.49997 Q 158.74998 317.49997 158.74998 185.20833 L 185.20833 52.916664 L 211.66666 52.916664 Q 238.12498 52.916664 238.12498 26.458332 z" svg:height="5.5562496mm" draw:style-name="style-1076" svg:viewBox="0.0 0.0 291.04166 555.625" svg:width="2.9104166mm" svg:x="117.47499mm" svg:y="122.76666mm"/>
          <draw:path svg:d="M 978.95825 26.458332 L 978.95825 79.37499 L 1005.4166 132.29166 L 1005.4166 158.74998 L 1005.4166 291.04166 Q 978.95825 396.87497 978.95825 396.87497 L 978.95825 396.87497 L 978.95825 343.9583 Q 952.49994 291.04166 926.0416 317.49997 Q 873.12494 317.49997 873.12494 502.7083 Q 846.6666 661.4583 873.12494 661.4583 Q 899.5833 661.4583 899.5833 687.9166 L 899.5833 687.9166 L 873.12494 687.9166 Q 873.12494 714.37494 846.6666 661.4583 Q 820.2083 634.99994 767.2916 661.4583 L 687.9166 687.9166 L 687.9166 529.1666 Q 687.9166 370.41666 608.5416 343.9583 L 529.1666 343.9583 L 502.7083 343.9583 Q 449.79166 343.9583 449.79166 370.41666 L 449.79166 370.41666 L 449.79166 370.41666 Q 449.79166 370.41666 423.3333 529.1666 L 423.3333 687.9166 L 396.87497 687.9166 L 396.87497 661.4583 L 396.87497 661.4583 L 396.87497 661.4583 L 370.41666 634.99994 L 343.9583 608.5416 L 343.9583 634.99994 L 343.9583 661.4583 L 317.49997 661.4583 L 317.49997 661.4583 L 317.49997 608.5416 L 291.04166 555.625 L 291.04166 291.04166 Q 291.04166 52.916664 211.66666 52.916664 L 132.29166 26.458332 L 79.37499 26.458332 L 0.0 26.458332 L 0.0 26.458332 L 0.0 26.458332 L 502.7083 0.0 Q 978.95825 -26.458332 978.95825 26.458332 z" svg:height="6.879166mm" draw:style-name="style-1077" svg:viewBox="0.0 0.0 1005.4166 687.9166" svg:width="10.054166mm" svg:x="183.35625mm" svg:y="155.31041mm"/>
          <draw:path svg:d="M 555.625 132.29166 L 582.0833 132.29166 L 820.2083 105.83333 Q 1058.3333 79.37499 1084.7916 79.37499 L 1084.7916 79.37499 L 1137.7083 105.83333 Q 1164.1666 132.29166 1164.1666 132.29166 L 1164.1666 132.29166 L 1137.7083 132.29166 Q 1137.7083 132.29166 1084.7916 185.20833 Q 1031.875 238.12498 926.0416 264.5833 Q 793.74994 291.04166 767.2916 343.9583 Q 714.37494 423.3333 661.4583 449.79166 L 582.0833 449.79166 L 582.0833 476.24997 L 582.0833 502.7083 L 555.625 502.7083 Q 555.625 502.7083 529.1666 502.7083 Q 502.7083 529.1666 370.41666 529.1666 L 211.66666 502.7083 L 158.74998 529.1666 L 105.83333 529.1666 L 105.83333 529.1666 L 105.83333 502.7083 L 105.83333 502.7083 L 132.29166 502.7083 L 132.29166 502.7083 L 132.29166 502.7083 L 132.29166 476.24997 L 132.29166 476.24997 L 158.74998 476.24997 Q 158.74998 449.79166 185.20833 449.79166 Q 238.12498 449.79166 238.12498 396.87497 Q 238.12498 370.41666 238.12498 317.49997 Q 185.20833 264.5833 158.74998 238.12498 Q 105.83333 185.20833 105.83333 158.74998 Q 105.83333 132.29166 79.37499 132.29166 L 52.916664 132.29166 L 52.916664 105.83333 L 26.458332 105.83333 L 26.458332 105.83333 L 26.458332 79.37499 L 26.458332 79.37499 L 26.458332 79.37499 L 0.0 79.37499 L 0.0 79.37499 L 0.0 52.916664 L 0.0 52.916664 L 26.458332 52.916664 Q 79.37499 79.37499 132.29166 52.916664 Q 185.20833 26.458332 211.66666 0.0 Q 238.12498 -26.458332 291.04166 26.458332 Q 343.9583 79.37499 423.3333 105.83333 Q 502.7083 132.29166 555.625 132.29166 z" svg:height="5.2916665mm" draw:style-name="style-1078" svg:viewBox="0.0 0.0 1164.1666 529.1666" svg:width="11.641666mm" svg:x="228.3354mm" svg:y="215.6354mm"/>
          <draw:path svg:d="M 2143.125 582.0833 L 2143.125 582.0833 L 2169.5833 582.0833 L 2169.5833 582.0833 L 2196.0415 608.5416 L 2248.9583 634.99994 L 2248.9583 634.99994 L 2248.9583 634.99994 L 2196.0415 634.99994 L 2116.6665 634.99994 L 2116.6665 661.4583 L 2090.2083 661.4583 L 2090.2083 661.4583 L 2090.2083 687.9166 L 2143.125 687.9166 Q 2196.0415 687.9166 2196.0415 714.37494 Q 2196.0415 740.8333 2169.5833 740.8333 Q 2143.125 767.2916 2143.125 793.74994 Q 2143.125 820.2083 2116.6665 820.2083 Q 2090.2083 846.6666 2037.2915 846.6666 L 1957.9165 846.6666 L 1957.9165 873.12494 L 1984.3749 899.5833 L 1984.3749 899.5833 L 1984.3749 899.5833 L 2037.2915 926.0416 L 2063.75 952.49994 L 2063.75 952.49994 L 2090.2083 952.49994 L 2090.2083 1005.4166 L 2090.2083 1031.875 L 1984.3749 1031.875 Q 1852.0833 1031.875 1878.5416 1111.25 L 1878.5416 1190.6249 L 1164.1666 1190.6249 L 449.79166 1190.6249 L 449.79166 1164.1666 L 449.79166 1137.7083 L 423.3333 1137.7083 L 396.87497 1111.25 L 343.9583 1111.25 L 317.49997 1111.25 L 343.9583 1084.7916 L 370.41666 1058.3333 L 370.41666 1058.3333 L 343.9583 1058.3333 L 343.9583 1058.3333 L 343.9583 1058.3333 L 396.87497 1031.875 L 423.3333 1005.4166 L 291.04166 1005.4166 Q 185.20833 1005.4166 132.29166 978.95825 L 52.916664 952.49994 L 52.916664 952.49994 L 26.458332 952.49994 L 26.458332 873.12494 L 26.458332 793.74994 L 0.0 793.74994 L 0.0 793.74994 L 26.458332 767.2916 Q 52.916664 767.2916 52.916664 740.8333 Q 52.916664 714.37494 132.29166 714.37494 Q 185.20833 714.37494 185.20833 582.0833 Q 211.66666 423.3333 185.20833 423.3333 Q 158.74998 423.3333 158.74998 343.9583 L 185.20833 291.04166 L 185.20833 291.04166 L 185.20833 264.5833 L 238.12498 264.5833 Q 291.04166 264.5833 291.04166 291.04166 Q 291.04166 317.49997 317.49997 317.49997 Q 343.9583 291.04166 370.41666 264.5833 Q 370.41666 211.66666 396.87497 211.66666 Q 423.3333 211.66666 502.7083 185.20833 L 555.625 185.20833 L 555.625 158.74998 L 555.625 132.29166 L 608.5416 132.29166 L 634.99994 105.83333 L 634.99994 105.83333 L 608.5416 105.83333 L 608.5416 105.83333 L 608.5416 105.83333 L 555.625 79.37499 Q 502.7083 79.37499 502.7083 52.916664 L 502.7083 0.0 L 476.24997 0.0 L 449.79166 0.0 L 502.7083 0.0 Q 529.1666 -26.458332 555.625 0.0 Q 555.625 52.916664 608.5416 52.916664 Q 661.4583 52.916664 661.4583 79.37499 Q 661.4583 105.83333 873.12494 105.83333 Q 1084.7916 105.83333 1084.7916 79.37499 Q 1084.7916 52.916664 1111.25 52.916664 Q 1137.7083 52.916664 1137.7083 105.83333 Q 1164.1666 158.74998 1349.3749 158.74998 Q 1561.0416 158.74998 1561.0416 185.20833 Q 1587.4999 211.66666 1640.4166 238.12498 Q 1693.3333 238.12498 1693.3333 264.5833 Q 1693.3333 291.04166 1825.6249 317.49997 Q 1931.4583 317.49997 1931.4583 370.41666 Q 1931.4583 396.87497 1984.3749 423.3333 Q 2037.2915 449.79166 2010.8333 476.24997 Q 1957.9165 476.24997 1957.9165 502.7083 Q 1957.9165 529.1666 2037.2915 555.625 Q 2143.125 582.0833 2143.125 582.0833 z" svg:height="11.906249mm" draw:style-name="style-1079" svg:viewBox="0.0 0.0 2248.9583 1190.6249" svg:width="22.489582mm" svg:x="257.96875mm" svg:y="211.66666mm"/>
          <draw:path svg:d="M 978.95825 0.0 L 978.95825 0.0 L 1005.4166 158.74998 Q 1031.875 291.04166 1137.7083 423.3333 Q 1243.5416 582.0833 1243.5416 582.0833 L 1243.5416 608.5416 L 1243.5416 634.99994 Q 1243.5416 661.4583 1190.6249 661.4583 L 1164.1666 661.4583 L 1164.1666 661.4583 L 1164.1666 634.99994 L 1084.7916 634.99994 Q 1031.875 634.99994 926.0416 661.4583 Q 820.2083 687.9166 820.2083 740.8333 L 793.74994 820.2083 L 793.74994 899.5833 Q 793.74994 978.95825 714.37494 978.95825 Q 661.4583 1005.4166 661.4583 1031.875 Q 634.99994 1058.3333 396.87497 1058.3333 L 158.74998 1058.3333 L 132.29166 1031.875 L 105.83333 1005.4166 L 105.83333 1005.4166 L 79.37499 1005.4166 L 79.37499 1005.4166 L 79.37499 1005.4166 L 79.37499 978.95825 L 79.37499 978.95825 L 52.916664 978.95825 L 52.916664 978.95825 L 52.916664 846.6666 Q 26.458332 687.9166 26.458332 582.0833 L 26.458332 449.79166 L 0.0 423.3333 L 0.0 396.87497 L 26.458332 396.87497 L 52.916664 396.87497 L 52.916664 423.3333 L 52.916664 449.79166 L 79.37499 449.79166 Q 105.83333 449.79166 132.29166 502.7083 Q 158.74998 529.1666 343.9583 529.1666 Q 502.7083 529.1666 608.5416 476.24997 Q 687.9166 423.3333 687.9166 423.3333 Q 661.4583 396.87497 687.9166 370.41666 Q 714.37494 370.41666 767.2916 343.9583 Q 820.2083 317.49997 873.12494 291.04166 Q 926.0416 264.5833 952.49994 132.29166 Q 978.95825 0.0 978.95825 0.0 z" svg:height="10.583333mm" draw:style-name="style-1080" svg:viewBox="0.0 0.0 1243.5416 1058.3333" svg:width="12.435416mm" svg:x="77.52291mm" svg:y="102.12916mm"/>
          <draw:path svg:d="M 1428.7499 26.458332 L 1587.4999 26.458332 L 1640.4166 52.916664 Q 1693.3333 105.83333 1640.4166 105.83333 Q 1587.4999 105.83333 1561.0416 105.83333 L 1534.5833 105.83333 L 1534.5833 132.29166 L 1534.5833 132.29166 L 1508.1249 158.74998 L 1508.1249 185.20833 L 1455.2083 185.20833 L 1402.2916 211.66666 L 1428.7499 211.66666 L 1481.6666 211.66666 L 1508.1249 238.12498 L 1534.5833 264.5833 L 1561.0416 264.5833 L 1587.4999 264.5833 L 1587.4999 291.04166 L 1587.4999 291.04166 L 1561.0416 291.04166 L 1534.5833 317.49997 L 1508.1249 317.49997 L 1481.6666 317.49997 L 1455.2083 317.49997 L 1428.7499 317.49997 L 1375.8333 317.49997 L 1296.4583 317.49997 L 1111.25 317.49997 Q 899.5833 317.49997 634.99994 264.5833 L 370.41666 238.12498 L 370.41666 211.66666 Q 370.41666 185.20833 291.04166 158.74998 L 185.20833 158.74998 L 132.29166 132.29166 L 79.37499 105.83333 L 52.916664 105.83333 L 0.0 105.83333 L 0.0 105.83333 Q 0.0 79.37499 26.458332 52.916664 L 26.458332 52.916664 L 52.916664 52.916664 L 52.916664 52.916664 L 132.29166 0.0 Q 211.66666 0.0 476.24997 0.0 Q 714.37494 52.916664 740.8333 26.458332 Q 740.8333 0.0 793.74994 0.0 Q 846.6666 0.0 846.6666 26.458332 Q 873.12494 52.916664 926.0416 52.916664 Q 952.49994 52.916664 1137.7083 52.916664 Q 1296.4583 52.916664 1428.7499 26.458332 z" svg:height="3.1749997mm" draw:style-name="style-1081" svg:viewBox="0.0 0.0 1640.4166 317.49997" svg:width="16.404165mm" svg:x="53.44583mm" svg:y="196.84999mm"/>
          <draw:path svg:d="M 0.0 0.0 L 0.0 0.0 L 185.20833 26.458332 Q 370.41666 52.916664 476.24997 79.37499 L 555.625 79.37499 L 634.99994 79.37499 Q 687.9166 105.83333 634.99994 105.83333 L 555.625 105.83333 L 555.625 132.29166 L 529.1666 132.29166 L 529.1666 132.29166 L 529.1666 158.74998 L 555.625 158.74998 L 582.0833 158.74998 L 740.8333 211.66666 Q 926.0416 211.66666 1005.4166 238.12498 L 1058.3333 238.12498 L 1058.3333 264.5833 Q 1031.875 264.5833 1031.875 291.04166 L 1031.875 291.04166 L 1005.4166 291.04166 Q 1005.4166 264.5833 846.6666 264.5833 Q 714.37494 211.66666 423.3333 211.66666 L 105.83333 211.66666 L 79.37499 211.66666 L 52.916664 211.66666 L 52.916664 185.20833 Q 52.916664 158.74998 79.37499 105.83333 Q 79.37499 79.37499 52.916664 52.916664 L 0.0 26.458332 L 0.0 0.0 z" svg:height="2.9104166mm" draw:style-name="style-1082" svg:viewBox="0.0 0.0 1058.3333 291.04166" svg:width="10.583333mm" svg:x="206.37498mm" svg:y="165.62915mm"/>
          <draw:path svg:d="M 211.66666 0.0 L 211.66666 0.0 L 211.66666 0.0 Q 211.66666 0.0 211.66666 26.458332 L 238.12498 26.458332 L 264.5833 158.74998 Q 264.5833 264.5833 343.9583 370.41666 Q 396.87497 476.24997 423.3333 476.24997 L 423.3333 476.24997 L 423.3333 529.1666 Q 423.3333 555.625 396.87497 555.625 Q 396.87497 582.0833 317.49997 529.1666 Q 264.5833 476.24997 238.12498 555.625 L 211.66666 608.5416 L 211.66666 608.5416 Q 185.20833 582.0833 185.20833 582.0833 L 185.20833 582.0833 L 185.20833 582.0833 Q 158.74998 555.625 158.74998 555.625 L 158.74998 555.625 L 158.74998 529.1666 Q 158.74998 529.1666 158.74998 529.1666 Q 158.74998 502.7083 158.74998 370.41666 Q 158.74998 264.5833 105.83333 238.12498 L 52.916664 211.66666 L 52.916664 185.20833 L 52.916664 185.20833 L 26.458332 185.20833 L 26.458332 185.20833 L 0.0 185.20833 L 0.0 185.20833 L 0.0 185.20833 L 0.0 158.74998 L 52.916664 185.20833 Q 105.83333 185.20833 132.29166 185.20833 L 132.29166 211.66666 L 132.29166 211.66666 L 158.74998 211.66666 L 158.74998 158.74998 L 158.74998 132.29166 L 132.29166 132.29166 L 132.29166 105.83333 L 132.29166 105.83333 L 105.83333 105.83333 L 105.83333 52.916664 L 105.83333 26.458332 L 132.29166 26.458332 Q 158.74998 26.458332 158.74998 0.0 Q 185.20833 0.0 211.66666 0.0 z" svg:height="6.0854163mm" draw:style-name="style-1083" svg:viewBox="0.0 0.0 423.3333 608.5416" svg:width="4.233333mm" svg:x="123.29583mm" svg:y="140.22916mm"/>
          <draw:path svg:d="M 158.74998 26.458332 L 158.74998 0.0 L 158.74998 0.0 L 185.20833 0.0 L 211.66666 132.29166 Q 211.66666 264.5833 238.12498 291.04166 Q 264.5833 343.9583 238.12498 343.9583 L 238.12498 343.9583 L 211.66666 343.9583 Q 211.66666 343.9583 158.74998 317.49997 Q 132.29166 291.04166 105.83333 370.41666 Q 105.83333 449.79166 52.916664 343.9583 L 0.0 238.12498 L 26.458332 185.20833 L 52.916664 158.74998 L 52.916664 158.74998 L 52.916664 132.29166 L 105.83333 158.74998 Q 158.74998 158.74998 158.74998 132.29166 L 158.74998 79.37499 L 158.74998 26.458332 z" svg:height="3.7041664mm" draw:style-name="style-1084" svg:viewBox="0.0 0.0 238.12498 370.41666" svg:width="2.38125mm" svg:x="96.30833mm" svg:y="107.15624mm"/>
          <draw:path svg:d="M 26.458332 0.0 L 52.916664 0.0 L 52.916664 26.458332 L 52.916664 26.458332 L 52.916664 52.916664 Q 52.916664 79.37499 105.83333 79.37499 Q 132.29166 79.37499 132.29166 105.83333 L 132.29166 105.83333 L 132.29166 158.74998 L 132.29166 211.66666 L 105.83333 238.12498 Q 105.83333 238.12498 79.37499 238.12498 L 79.37499 264.5833 L 79.37499 264.5833 Q 52.916664 264.5833 52.916664 264.5833 L 26.458332 264.5833 L 26.458332 238.12498 Q 0.0 211.66666 0.0 132.29166 L 0.0 79.37499 L 0.0 26.458332 Q 0.0 0.0 26.458332 0.0 z" svg:height="2.6458333mm" draw:style-name="style-1085" svg:viewBox="0.0 0.0 132.29166 264.5833" svg:width="1.3229166mm" svg:x="116.416664mm" svg:y="117.21041mm"/>
          <draw:path svg:d="M 211.66666 0.0 L 211.66666 0.0 L 211.66666 52.916664 L 211.66666 79.37499 L 185.20833 79.37499 Q 158.74998 105.83333 105.83333 105.83333 L 79.37499 132.29166 L 52.916664 132.29166 L 0.0 132.29166 L 0.0 105.83333 L 0.0 52.916664 L 105.83333 52.916664 Q 185.20833 52.916664 185.20833 26.458332 Q 211.66666 0.0 211.66666 0.0 z" svg:height="1.3229166mm" draw:style-name="style-1086" svg:viewBox="0.0 0.0 211.66666 132.29166" svg:width="2.1166666mm" svg:x="195.2625mm" svg:y="166.68748mm"/>
          <draw:path svg:d="M 211.66666 0.0 L 238.12498 0.0 L 291.04166 26.458332 Q 317.49997 79.37499 714.37494 79.37499 Q 1137.7083 79.37499 1190.6249 79.37499 Q 1217.0833 132.29166 1243.5416 132.29166 L 1243.5416 132.29166 L 1243.5416 158.74998 Q 1217.0833 185.20833 1243.5416 211.66666 Q 1296.4583 264.5833 1190.6249 291.04166 Q 1084.7916 317.49997 1084.7916 343.9583 Q 1058.3333 396.87497 978.95825 396.87497 Q 873.12494 449.79166 926.0416 449.79166 Q 952.49994 449.79166 952.49994 476.24997 Q 952.49994 502.7083 873.12494 502.7083 L 820.2083 502.7083 L 608.5416 502.7083 Q 423.3333 502.7083 423.3333 476.24997 Q 449.79166 449.79166 291.04166 423.3333 L 158.74998 396.87497 L 158.74998 370.41666 L 132.29166 370.41666 L 132.29166 396.87497 L 132.29166 423.3333 L 105.83333 423.3333 L 79.37499 423.3333 L 79.37499 396.87497 L 79.37499 343.9583 L 52.916664 343.9583 L 52.916664 343.9583 L 26.458332 343.9583 L 0.0 343.9583 L 26.458332 317.49997 L 52.916664 291.04166 L 79.37499 291.04166 Q 132.29166 291.04166 158.74998 264.5833 Q 185.20833 238.12498 185.20833 185.20833 Q 132.29166 158.74998 185.20833 132.29166 Q 211.66666 79.37499 185.20833 79.37499 Q 132.29166 79.37499 132.29166 52.916664 L 132.29166 26.458332 L 158.74998 26.458332 Q 185.20833 26.458332 211.66666 0.0 z" svg:height="5.027083mm" draw:style-name="style-1087" svg:viewBox="0.0 0.0 1243.5416 502.7083" svg:width="12.435416mm" svg:x="86.518745mm" svg:y="203.99374mm"/>
          <draw:path svg:d="M 158.74998 0.0 L 158.74998 0.0 L 185.20833 0.0 L 185.20833 0.0 L 185.20833 26.458332 Q 185.20833 79.37499 185.20833 79.37499 L 185.20833 79.37499 L 158.74998 79.37499 Q 132.29166 52.916664 132.29166 79.37499 L 132.29166 132.29166 L 79.37499 132.29166 L 0.0 132.29166 L 0.0 52.916664 Q 0.0 -26.458332 79.37499 0.0 Q 158.74998 26.458332 158.74998 0.0 z" svg:height="1.3229166mm" draw:style-name="style-1088" svg:viewBox="0.0 0.0 185.20833 132.29166" svg:width="1.8520832mm" svg:x="115.09374mm" svg:y="116.681244mm"/>
          <draw:path svg:d="M 0.0 26.458332 L 0.0 0.0 L 79.37499 0.0 Q 158.74998 0.0 158.74998 26.458332 Q 158.74998 52.916664 238.12498 52.916664 Q 291.04166 52.916664 238.12498 105.83333 Q 211.66666 185.20833 291.04166 185.20833 Q 343.9583 185.20833 396.87497 211.66666 L 449.79166 211.66666 L 449.79166 211.66666 Q 449.79166 238.12498 238.12498 238.12498 L 52.916664 238.12498 L 52.916664 185.20833 Q 52.916664 158.74998 105.83333 132.29166 Q 132.29166 132.29166 132.29166 79.37499 Q 132.29166 52.916664 52.916664 26.458332 L 0.0 26.458332 L 0.0 26.458332 z" svg:height="2.38125mm" draw:style-name="style-1089" svg:viewBox="0.0 0.0 449.79166 238.12498" svg:width="4.497916mm" svg:x="5.027083mm" svg:y="187.58957mm"/>
          <draw:path svg:d="M 105.83333 0.0 L 105.83333 0.0 L 132.29166 52.916664 Q 185.20833 132.29166 238.12498 132.29166 Q 291.04166 185.20833 264.5833 185.20833 Q 238.12498 185.20833 238.12498 211.66666 L 238.12498 238.12498 L 264.5833 238.12498 L 264.5833 238.12498 L 264.5833 238.12498 L 264.5833 238.12498 L 291.04166 264.5833 L 291.04166 264.5833 L 264.5833 291.04166 Q 238.12498 291.04166 238.12498 317.49997 Q 238.12498 343.9583 211.66666 343.9583 L 185.20833 343.9583 L 185.20833 343.9583 L 158.74998 343.9583 L 158.74998 317.49997 L 158.74998 317.49997 L 158.74998 317.49997 Q 132.29166 317.49997 132.29166 264.5833 L 79.37499 211.66666 L 79.37499 185.20833 Q 79.37499 158.74998 52.916664 132.29166 L 26.458332 79.37499 L 26.458332 79.37499 Q 26.458332 52.916664 0.0 26.458332 L 0.0 26.458332 L 52.916664 26.458332 Q 105.83333 26.458332 105.83333 0.0 z" svg:height="3.439583mm" draw:style-name="style-1090" svg:viewBox="0.0 0.0 291.04166 343.9583" svg:width="2.9104166mm" svg:x="97.10208mm" svg:y="136.78958mm"/>
          <draw:path svg:d="M 52.916664 0.0 L 79.37499 0.0 L 105.83333 26.458332 Q 158.74998 26.458332 158.74998 26.458332 L 158.74998 52.916664 L 158.74998 52.916664 Q 132.29166 79.37499 132.29166 79.37499 L 132.29166 79.37499 L 105.83333 79.37499 Q 105.83333 79.37499 52.916664 105.83333 L 26.458332 105.83333 L 26.458332 79.37499 Q 0.0 79.37499 0.0 79.37499 L 0.0 79.37499 L 26.458332 52.916664 Q 52.916664 26.458332 52.916664 0.0 z" svg:height="1.0583333mm" draw:style-name="style-1091" svg:viewBox="0.0 0.0 158.74998 105.83333" svg:width="1.5874999mm" svg:x="120.649994mm" svg:y="54.239582mm"/>
          <draw:path svg:d="M 79.37499 26.458332 L 132.29166 0.0 L 158.74998 0.0 Q 185.20833 0.0 185.20833 105.83333 Q 211.66666 211.66666 185.20833 211.66666 Q 158.74998 211.66666 158.74998 238.12498 L 158.74998 264.5833 L 211.66666 264.5833 L 264.5833 264.5833 L 264.5833 264.5833 Q 264.5833 264.5833 211.66666 291.04166 L 158.74998 291.04166 L 79.37499 291.04166 L 26.458332 291.04166 L 26.458332 291.04166 Q 26.458332 264.5833 52.916664 264.5833 Q 79.37499 238.12498 26.458332 211.66666 Q 0.0 211.66666 0.0 132.29166 Q 0.0 52.916664 79.37499 26.458332 z" svg:height="2.9104166mm" draw:style-name="style-1092" svg:viewBox="0.0 0.0 264.5833 291.04166" svg:width="2.6458333mm" svg:x="199.7604mm" svg:y="148.69583mm"/>
          <draw:path svg:d="M 158.74998 105.83333 L 158.74998 105.83333 L 158.74998 132.29166 Q 158.74998 185.20833 132.29166 185.20833 L 79.37499 158.74998 L 79.37499 132.29166 Q 79.37499 132.29166 52.916664 132.29166 L 52.916664 132.29166 L 52.916664 132.29166 Q 26.458332 105.83333 26.458332 79.37499 L 0.0 26.458332 L 26.458332 0.0 Q 26.458332 -26.458332 26.458332 26.458332 Q 52.916664 52.916664 79.37499 52.916664 Q 132.29166 26.458332 158.74998 52.916664 Q 185.20833 79.37499 158.74998 79.37499 Q 158.74998 79.37499 158.74998 105.83333 z" svg:height="1.8520832mm" draw:style-name="style-1093" svg:viewBox="0.0 0.0 158.74998 185.20833" svg:width="1.5874999mm" svg:x="120.91457mm" svg:y="93.39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