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9.68835mm" fo:page-width="162.19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3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4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5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6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7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8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9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0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1">
      <style:graphic-properties draw:fill="solid" draw:fill-color="#c3c3c3" draw:opacity="100.0%" draw:stroke="solid" svg:stroke-color="#c3c3c3" draw:stroke-linejoin="miter" svg:stroke-opacity="100.0%" svg:stroke-width="0.23952097mm"/>
    </style:style>
    <style:style style:family="graphic" style:name="style-12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3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14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5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6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7">
      <style:graphic-properties draw:fill="solid" draw:fill-color="#9a9a9a" draw:opacity="100.0%" draw:stroke="solid" svg:stroke-color="#9a9a9a" draw:stroke-linejoin="miter" svg:stroke-opacity="100.0%" svg:stroke-width="0.23952097mm"/>
    </style:style>
    <style:style style:family="graphic" style:name="style-18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19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20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21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22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23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24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25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26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27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28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29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30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31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32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33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34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35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36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37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38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39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40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41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42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43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44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45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46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47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48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49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50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51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52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53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54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55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56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57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58">
      <style:graphic-properties draw:fill="solid" draw:fill-color="#1e1e1e" draw:opacity="100.0%" draw:stroke="solid" svg:stroke-color="#1e1e1e" draw:stroke-linejoin="miter" svg:stroke-opacity="100.0%" svg:stroke-width="0.23952097mm"/>
    </style:style>
    <style:style style:family="graphic" style:name="style-59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60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61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62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63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64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65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66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67">
      <style:graphic-properties draw:fill="solid" draw:fill-color="#a4a4a4" draw:opacity="100.0%" draw:stroke="solid" svg:stroke-color="#a4a4a4" draw:stroke-linejoin="miter" svg:stroke-opacity="100.0%" svg:stroke-width="0.23952097mm"/>
    </style:style>
    <style:style style:family="graphic" style:name="style-68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69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70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71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72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73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74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75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76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77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78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79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80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81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82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83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84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85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86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87">
      <style:graphic-properties draw:fill="solid" draw:fill-color="#a4a4a4" draw:opacity="100.0%" draw:stroke="solid" svg:stroke-color="#a4a4a4" draw:stroke-linejoin="miter" svg:stroke-opacity="100.0%" svg:stroke-width="0.23952097mm"/>
    </style:style>
    <style:style style:family="graphic" style:name="style-88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89">
      <style:graphic-properties draw:fill="solid" draw:fill-color="#1d1d1d" draw:opacity="100.0%" draw:stroke="solid" svg:stroke-color="#1d1d1d" draw:stroke-linejoin="miter" svg:stroke-opacity="100.0%" svg:stroke-width="0.23952097mm"/>
    </style:style>
    <style:style style:family="graphic" style:name="style-90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91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92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93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94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95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96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97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98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99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00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01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02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03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04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05">
      <style:graphic-properties draw:fill="solid" draw:fill-color="#262626" draw:opacity="100.0%" draw:stroke="solid" svg:stroke-color="#262626" draw:stroke-linejoin="miter" svg:stroke-opacity="100.0%" svg:stroke-width="0.23952097mm"/>
    </style:style>
    <style:style style:family="graphic" style:name="style-106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107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08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109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10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11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112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13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14">
      <style:graphic-properties draw:fill="solid" draw:fill-color="#1f1f1f" draw:opacity="100.0%" draw:stroke="solid" svg:stroke-color="#1f1f1f" draw:stroke-linejoin="miter" svg:stroke-opacity="100.0%" svg:stroke-width="0.23952097mm"/>
    </style:style>
    <style:style style:family="graphic" style:name="style-115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16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17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18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19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20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21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22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123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124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125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26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27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28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29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130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131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132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33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34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35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136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37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38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139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40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41">
      <style:graphic-properties draw:fill="solid" draw:fill-color="#b9b9b9" draw:opacity="100.0%" draw:stroke="solid" svg:stroke-color="#b9b9b9" draw:stroke-linejoin="miter" svg:stroke-opacity="100.0%" svg:stroke-width="0.23952097mm"/>
    </style:style>
    <style:style style:family="graphic" style:name="style-142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43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144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45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146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47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48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49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50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51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52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53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154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55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56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57">
      <style:graphic-properties draw:fill="solid" draw:fill-color="#a7a7a7" draw:opacity="100.0%" draw:stroke="solid" svg:stroke-color="#a7a7a7" draw:stroke-linejoin="miter" svg:stroke-opacity="100.0%" svg:stroke-width="0.23952097mm"/>
    </style:style>
    <style:style style:family="graphic" style:name="style-158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59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160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61">
      <style:graphic-properties draw:fill="solid" draw:fill-color="#a4a4a4" draw:opacity="100.0%" draw:stroke="solid" svg:stroke-color="#a4a4a4" draw:stroke-linejoin="miter" svg:stroke-opacity="100.0%" svg:stroke-width="0.23952097mm"/>
    </style:style>
    <style:style style:family="graphic" style:name="style-162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63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64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65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66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67">
      <style:graphic-properties draw:fill="solid" draw:fill-color="#afafaf" draw:opacity="100.0%" draw:stroke="solid" svg:stroke-color="#afafaf" draw:stroke-linejoin="miter" svg:stroke-opacity="100.0%" svg:stroke-width="0.23952097mm"/>
    </style:style>
    <style:style style:family="graphic" style:name="style-168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69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70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171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72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73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174">
      <style:graphic-properties draw:fill="solid" draw:fill-color="#cecece" draw:opacity="100.0%" draw:stroke="solid" svg:stroke-color="#cecece" draw:stroke-linejoin="miter" svg:stroke-opacity="100.0%" svg:stroke-width="0.23952097mm"/>
    </style:style>
    <style:style style:family="graphic" style:name="style-175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176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177">
      <style:graphic-properties draw:fill="solid" draw:fill-color="#a6a6a6" draw:opacity="100.0%" draw:stroke="solid" svg:stroke-color="#a6a6a6" draw:stroke-linejoin="miter" svg:stroke-opacity="100.0%" svg:stroke-width="0.23952097mm"/>
    </style:style>
    <style:style style:family="graphic" style:name="style-178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79">
      <style:graphic-properties draw:fill="solid" draw:fill-color="#b1b1b1" draw:opacity="100.0%" draw:stroke="solid" svg:stroke-color="#b1b1b1" draw:stroke-linejoin="miter" svg:stroke-opacity="100.0%" svg:stroke-width="0.23952097mm"/>
    </style:style>
    <style:style style:family="graphic" style:name="style-180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81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182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83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84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85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186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87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88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89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90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91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192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93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94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95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196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97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198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99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200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201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202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203">
      <style:graphic-properties draw:fill="solid" draw:fill-color="#b7b7b7" draw:opacity="100.0%" draw:stroke="solid" svg:stroke-color="#b7b7b7" draw:stroke-linejoin="miter" svg:stroke-opacity="100.0%" svg:stroke-width="0.23952097mm"/>
    </style:style>
    <style:style style:family="graphic" style:name="style-204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205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206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207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208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209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210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211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212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213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214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215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216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217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218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219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220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221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222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223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224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225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226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227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228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229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230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231">
      <style:graphic-properties draw:fill="solid" draw:fill-color="#262626" draw:opacity="100.0%" draw:stroke="solid" svg:stroke-color="#262626" draw:stroke-linejoin="miter" svg:stroke-opacity="100.0%" svg:stroke-width="0.23952097mm"/>
    </style:style>
    <style:style style:family="graphic" style:name="style-232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233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234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235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236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237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238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239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240">
      <style:graphic-properties draw:fill="solid" draw:fill-color="#b9b9b9" draw:opacity="100.0%" draw:stroke="solid" svg:stroke-color="#b9b9b9" draw:stroke-linejoin="miter" svg:stroke-opacity="100.0%" svg:stroke-width="0.23952097mm"/>
    </style:style>
    <style:style style:family="graphic" style:name="style-241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242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243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244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245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246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247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248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249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250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251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252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253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254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255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256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257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258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259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260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261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262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263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264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265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266">
      <style:graphic-properties draw:fill="solid" draw:fill-color="#b2b2b2" draw:opacity="100.0%" draw:stroke="solid" svg:stroke-color="#b2b2b2" draw:stroke-linejoin="miter" svg:stroke-opacity="100.0%" svg:stroke-width="0.23952097mm"/>
    </style:style>
    <style:style style:family="graphic" style:name="style-267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268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269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270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271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272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273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274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275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276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277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278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279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280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281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282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283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284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285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286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287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288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289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290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291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292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293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294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295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296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297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298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299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300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301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302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303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304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305">
      <style:graphic-properties draw:fill="solid" draw:fill-color="#b3b3b3" draw:opacity="100.0%" draw:stroke="solid" svg:stroke-color="#b3b3b3" draw:stroke-linejoin="miter" svg:stroke-opacity="100.0%" svg:stroke-width="0.23952097mm"/>
    </style:style>
    <style:style style:family="graphic" style:name="style-306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307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308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309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310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311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312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313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314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315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316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317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318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319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320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321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322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323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324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325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326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327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328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329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330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331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332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333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334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335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336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337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338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339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340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341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342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343">
      <style:graphic-properties draw:fill="solid" draw:fill-color="#9a9a9a" draw:opacity="100.0%" draw:stroke="solid" svg:stroke-color="#9a9a9a" draw:stroke-linejoin="miter" svg:stroke-opacity="100.0%" svg:stroke-width="0.23952097mm"/>
    </style:style>
    <style:style style:family="graphic" style:name="style-344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345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346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347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348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349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350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351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352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353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354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355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356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357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358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359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360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361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362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363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364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365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366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367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368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369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370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371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372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373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374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375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376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377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378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379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380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381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382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383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384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385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386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387">
      <style:graphic-properties draw:fill="solid" draw:fill-color="#ababab" draw:opacity="100.0%" draw:stroke="solid" svg:stroke-color="#ababab" draw:stroke-linejoin="miter" svg:stroke-opacity="100.0%" svg:stroke-width="0.23952097mm"/>
    </style:style>
    <style:style style:family="graphic" style:name="style-388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389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390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391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392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393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394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395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396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397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398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399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400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401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402">
      <style:graphic-properties draw:fill="solid" draw:fill-color="#1a1a1a" draw:opacity="100.0%" draw:stroke="solid" svg:stroke-color="#1a1a1a" draw:stroke-linejoin="miter" svg:stroke-opacity="100.0%" svg:stroke-width="0.23952097mm"/>
    </style:style>
    <style:style style:family="graphic" style:name="style-403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404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405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406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407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408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409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410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411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412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413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414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415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416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417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418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419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420">
      <style:graphic-properties draw:fill="solid" draw:fill-color="#ababab" draw:opacity="100.0%" draw:stroke="solid" svg:stroke-color="#ababab" draw:stroke-linejoin="miter" svg:stroke-opacity="100.0%" svg:stroke-width="0.23952097mm"/>
    </style:style>
    <style:style style:family="graphic" style:name="style-421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422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423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424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425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426">
      <style:graphic-properties draw:fill="solid" draw:fill-color="#262626" draw:opacity="100.0%" draw:stroke="solid" svg:stroke-color="#262626" draw:stroke-linejoin="miter" svg:stroke-opacity="100.0%" svg:stroke-width="0.23952097mm"/>
    </style:style>
    <style:style style:family="graphic" style:name="style-427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428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429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430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431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432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433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434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435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436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437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438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439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440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441">
      <style:graphic-properties draw:fill="solid" draw:fill-color="#b2b2b2" draw:opacity="100.0%" draw:stroke="solid" svg:stroke-color="#b2b2b2" draw:stroke-linejoin="miter" svg:stroke-opacity="100.0%" svg:stroke-width="0.23952097mm"/>
    </style:style>
    <style:style style:family="graphic" style:name="style-442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443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444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445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446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447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448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449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450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451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452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453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454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455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456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457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458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459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460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461">
      <style:graphic-properties draw:fill="solid" draw:fill-color="#b8b8b8" draw:opacity="100.0%" draw:stroke="solid" svg:stroke-color="#b8b8b8" draw:stroke-linejoin="miter" svg:stroke-opacity="100.0%" svg:stroke-width="0.23952097mm"/>
    </style:style>
    <style:style style:family="graphic" style:name="style-462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463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464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465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466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467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468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469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470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471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472">
      <style:graphic-properties draw:fill="solid" draw:fill-color="#bcbcbc" draw:opacity="100.0%" draw:stroke="solid" svg:stroke-color="#bcbcbc" draw:stroke-linejoin="miter" svg:stroke-opacity="100.0%" svg:stroke-width="0.23952097mm"/>
    </style:style>
    <style:style style:family="graphic" style:name="style-473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474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475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476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477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478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479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480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481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482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483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484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485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486">
      <style:graphic-properties draw:fill="solid" draw:fill-color="#a6a6a6" draw:opacity="100.0%" draw:stroke="solid" svg:stroke-color="#a6a6a6" draw:stroke-linejoin="miter" svg:stroke-opacity="100.0%" svg:stroke-width="0.23952097mm"/>
    </style:style>
    <style:style style:family="graphic" style:name="style-487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488">
      <style:graphic-properties draw:fill="solid" draw:fill-color="#a6a6a6" draw:opacity="100.0%" draw:stroke="solid" svg:stroke-color="#a6a6a6" draw:stroke-linejoin="miter" svg:stroke-opacity="100.0%" svg:stroke-width="0.23952097mm"/>
    </style:style>
    <style:style style:family="graphic" style:name="style-489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490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491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492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493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494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495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496">
      <style:graphic-properties draw:fill="solid" draw:fill-color="#b5b5b5" draw:opacity="100.0%" draw:stroke="solid" svg:stroke-color="#b5b5b5" draw:stroke-linejoin="miter" svg:stroke-opacity="100.0%" svg:stroke-width="0.23952097mm"/>
    </style:style>
    <style:style style:family="graphic" style:name="style-497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498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499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500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501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502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503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504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505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506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507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508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509">
      <style:graphic-properties draw:fill="solid" draw:fill-color="#afafaf" draw:opacity="100.0%" draw:stroke="solid" svg:stroke-color="#afafaf" draw:stroke-linejoin="miter" svg:stroke-opacity="100.0%" svg:stroke-width="0.23952097mm"/>
    </style:style>
    <style:style style:family="graphic" style:name="style-510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511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512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513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514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515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516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517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518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519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520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521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522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523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524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525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526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527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528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529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530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531">
      <style:graphic-properties draw:fill="solid" draw:fill-color="#bcbcbc" draw:opacity="100.0%" draw:stroke="solid" svg:stroke-color="#bcbcbc" draw:stroke-linejoin="miter" svg:stroke-opacity="100.0%" svg:stroke-width="0.23952097mm"/>
    </style:style>
    <style:style style:family="graphic" style:name="style-532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533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534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535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536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537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538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539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540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541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542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543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544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545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546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547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548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549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550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551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552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553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554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555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556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557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558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559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560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561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562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563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564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565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566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567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568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569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570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571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572">
      <style:graphic-properties draw:fill="solid" draw:fill-color="#1d1d1d" draw:opacity="100.0%" draw:stroke="solid" svg:stroke-color="#1d1d1d" draw:stroke-linejoin="miter" svg:stroke-opacity="100.0%" svg:stroke-width="0.23952097mm"/>
    </style:style>
    <style:style style:family="graphic" style:name="style-573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574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575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576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577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578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579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580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581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582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583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584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585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586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587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588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589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590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591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592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593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594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595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596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597">
      <style:graphic-properties draw:fill="solid" draw:fill-color="#c2c2c2" draw:opacity="100.0%" draw:stroke="solid" svg:stroke-color="#c2c2c2" draw:stroke-linejoin="miter" svg:stroke-opacity="100.0%" svg:stroke-width="0.23952097mm"/>
    </style:style>
    <style:style style:family="graphic" style:name="style-598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599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600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601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602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603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604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605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606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607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608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609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610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611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612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613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614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615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616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617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618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619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620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621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622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623">
      <style:graphic-properties draw:fill="solid" draw:fill-color="#c9c9c9" draw:opacity="100.0%" draw:stroke="solid" svg:stroke-color="#c9c9c9" draw:stroke-linejoin="miter" svg:stroke-opacity="100.0%" svg:stroke-width="0.23952097mm"/>
    </style:style>
    <style:style style:family="graphic" style:name="style-624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625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626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627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628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629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630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631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632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633">
      <style:graphic-properties draw:fill="solid" draw:fill-color="#b9b9b9" draw:opacity="100.0%" draw:stroke="solid" svg:stroke-color="#b9b9b9" draw:stroke-linejoin="miter" svg:stroke-opacity="100.0%" svg:stroke-width="0.23952097mm"/>
    </style:style>
    <style:style style:family="graphic" style:name="style-634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635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636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637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638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639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640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641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642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643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644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645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646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647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648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649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650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651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652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653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654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655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656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657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658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659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660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661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662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663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664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665">
      <style:graphic-properties draw:fill="solid" draw:fill-color="#b3b3b3" draw:opacity="100.0%" draw:stroke="solid" svg:stroke-color="#b3b3b3" draw:stroke-linejoin="miter" svg:stroke-opacity="100.0%" svg:stroke-width="0.23952097mm"/>
    </style:style>
    <style:style style:family="graphic" style:name="style-666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667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668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669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670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671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672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673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674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675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676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677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678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679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680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681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682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683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684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685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686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687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688">
      <style:graphic-properties draw:fill="solid" draw:fill-color="#ababab" draw:opacity="100.0%" draw:stroke="solid" svg:stroke-color="#ababab" draw:stroke-linejoin="miter" svg:stroke-opacity="100.0%" svg:stroke-width="0.23952097mm"/>
    </style:style>
    <style:style style:family="graphic" style:name="style-689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690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691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692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693">
      <style:graphic-properties draw:fill="solid" draw:fill-color="#a6a6a6" draw:opacity="100.0%" draw:stroke="solid" svg:stroke-color="#a6a6a6" draw:stroke-linejoin="miter" svg:stroke-opacity="100.0%" svg:stroke-width="0.23952097mm"/>
    </style:style>
    <style:style style:family="graphic" style:name="style-694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695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696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697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698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699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700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701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702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703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704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705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706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707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708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709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710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711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712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713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714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715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716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717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718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719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720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721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722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723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724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725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726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727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728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729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730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731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732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733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734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735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736">
      <style:graphic-properties draw:fill="solid" draw:fill-color="#ababab" draw:opacity="100.0%" draw:stroke="solid" svg:stroke-color="#ababab" draw:stroke-linejoin="miter" svg:stroke-opacity="100.0%" svg:stroke-width="0.23952097mm"/>
    </style:style>
    <style:style style:family="graphic" style:name="style-737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738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739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740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741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742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743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744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745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746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747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748">
      <style:graphic-properties draw:fill="solid" draw:fill-color="#d8d8d8" draw:opacity="100.0%" draw:stroke="solid" svg:stroke-color="#d8d8d8" draw:stroke-linejoin="miter" svg:stroke-opacity="100.0%" svg:stroke-width="0.23952097mm"/>
    </style:style>
    <style:style style:family="graphic" style:name="style-749">
      <style:graphic-properties draw:fill="solid" draw:fill-color="#cbcbcb" draw:opacity="100.0%" draw:stroke="solid" svg:stroke-color="#cbcbcb" draw:stroke-linejoin="miter" svg:stroke-opacity="100.0%" svg:stroke-width="0.23952097mm"/>
    </style:style>
    <style:style style:family="graphic" style:name="style-750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751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752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753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754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755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756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757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758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759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760">
      <style:graphic-properties draw:fill="solid" draw:fill-color="#c6c6c6" draw:opacity="100.0%" draw:stroke="solid" svg:stroke-color="#c6c6c6" draw:stroke-linejoin="miter" svg:stroke-opacity="100.0%" svg:stroke-width="0.23952097mm"/>
    </style:style>
    <style:style style:family="graphic" style:name="style-761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762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763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764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765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766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767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768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769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770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771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772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773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774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775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776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777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778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779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780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781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782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783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784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785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786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787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788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789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790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791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792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793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794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795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796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797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798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799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800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801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802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803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804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805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806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807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808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809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810">
      <style:graphic-properties draw:fill="solid" draw:fill-color="#afafaf" draw:opacity="100.0%" draw:stroke="solid" svg:stroke-color="#afafaf" draw:stroke-linejoin="miter" svg:stroke-opacity="100.0%" svg:stroke-width="0.23952097mm"/>
    </style:style>
    <style:style style:family="graphic" style:name="style-811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812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813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814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815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816">
      <style:graphic-properties draw:fill="solid" draw:fill-color="#1e1e1e" draw:opacity="100.0%" draw:stroke="solid" svg:stroke-color="#1e1e1e" draw:stroke-linejoin="miter" svg:stroke-opacity="100.0%" svg:stroke-width="0.23952097mm"/>
    </style:style>
    <style:style style:family="graphic" style:name="style-817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818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819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820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821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822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823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824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825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826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827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828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829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830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831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832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833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834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835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836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837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838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839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840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841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842">
      <style:graphic-properties draw:fill="solid" draw:fill-color="#1c1c1c" draw:opacity="100.0%" draw:stroke="solid" svg:stroke-color="#1c1c1c" draw:stroke-linejoin="miter" svg:stroke-opacity="100.0%" svg:stroke-width="0.23952097mm"/>
    </style:style>
    <style:style style:family="graphic" style:name="style-843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844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845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846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847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848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849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850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851">
      <style:graphic-properties draw:fill="solid" draw:fill-color="#bcbcbc" draw:opacity="100.0%" draw:stroke="solid" svg:stroke-color="#bcbcbc" draw:stroke-linejoin="miter" svg:stroke-opacity="100.0%" svg:stroke-width="0.23952097mm"/>
    </style:style>
    <style:style style:family="graphic" style:name="style-852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853">
      <style:graphic-properties draw:fill="solid" draw:fill-color="#eaeaea" draw:opacity="100.0%" draw:stroke="solid" svg:stroke-color="#eaeaea" draw:stroke-linejoin="miter" svg:stroke-opacity="100.0%" svg:stroke-width="0.23952097mm"/>
    </style:style>
    <style:style style:family="graphic" style:name="style-854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855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856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857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858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859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860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861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862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863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864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865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866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867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868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869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870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871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872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873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874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875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876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877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878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879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880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881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882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883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884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885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886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887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888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889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890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891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892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893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894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895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896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897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898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899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900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901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902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903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904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905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906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907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908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909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910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911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912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913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914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915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916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917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918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919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920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921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922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923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924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925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926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927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928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929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930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931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932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933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934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935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936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937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938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939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940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941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942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943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944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945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946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947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948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949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950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951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952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953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954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955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956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957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958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959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960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961">
      <style:graphic-properties draw:fill="solid" draw:fill-color="#1f1f1f" draw:opacity="100.0%" draw:stroke="solid" svg:stroke-color="#1f1f1f" draw:stroke-linejoin="miter" svg:stroke-opacity="100.0%" svg:stroke-width="0.23952097mm"/>
    </style:style>
    <style:style style:family="graphic" style:name="style-962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963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964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965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966">
      <style:graphic-properties draw:fill="solid" draw:fill-color="#191919" draw:opacity="100.0%" draw:stroke="solid" svg:stroke-color="#191919" draw:stroke-linejoin="miter" svg:stroke-opacity="100.0%" svg:stroke-width="0.23952097mm"/>
    </style:style>
    <style:style style:family="graphic" style:name="style-967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968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969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970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971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972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973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974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975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976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977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978">
      <style:graphic-properties draw:fill="solid" draw:fill-color="#1e1e1e" draw:opacity="100.0%" draw:stroke="solid" svg:stroke-color="#1e1e1e" draw:stroke-linejoin="miter" svg:stroke-opacity="100.0%" svg:stroke-width="0.23952097mm"/>
    </style:style>
    <style:style style:family="graphic" style:name="style-979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980">
      <style:graphic-properties draw:fill="solid" draw:fill-color="#bebebe" draw:opacity="100.0%" draw:stroke="solid" svg:stroke-color="#bebebe" draw:stroke-linejoin="miter" svg:stroke-opacity="100.0%" svg:stroke-width="0.23952097mm"/>
    </style:style>
    <style:style style:family="graphic" style:name="style-981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982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983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984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985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986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987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988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989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990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991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992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993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994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995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996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997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998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999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000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001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002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003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004">
      <style:graphic-properties draw:fill="solid" draw:fill-color="#b1b1b1" draw:opacity="100.0%" draw:stroke="solid" svg:stroke-color="#b1b1b1" draw:stroke-linejoin="miter" svg:stroke-opacity="100.0%" svg:stroke-width="0.23952097mm"/>
    </style:style>
    <style:style style:family="graphic" style:name="style-1005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1006">
      <style:graphic-properties draw:fill="solid" draw:fill-color="#b9b9b9" draw:opacity="100.0%" draw:stroke="solid" svg:stroke-color="#b9b9b9" draw:stroke-linejoin="miter" svg:stroke-opacity="100.0%" svg:stroke-width="0.23952097mm"/>
    </style:style>
    <style:style style:family="graphic" style:name="style-1007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008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009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1010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011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012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013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014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015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016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017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1018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019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020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1021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022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023">
      <style:graphic-properties draw:fill="solid" draw:fill-color="#9a9a9a" draw:opacity="100.0%" draw:stroke="solid" svg:stroke-color="#9a9a9a" draw:stroke-linejoin="miter" svg:stroke-opacity="100.0%" svg:stroke-width="0.23952097mm"/>
    </style:style>
    <style:style style:family="graphic" style:name="style-1024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1025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1026">
      <style:graphic-properties draw:fill="solid" draw:fill-color="#bababa" draw:opacity="100.0%" draw:stroke="solid" svg:stroke-color="#bababa" draw:stroke-linejoin="miter" svg:stroke-opacity="100.0%" svg:stroke-width="0.23952097mm"/>
    </style:style>
    <style:style style:family="graphic" style:name="style-1027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028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029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030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031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1032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033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034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1035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036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037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1038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1039">
      <style:graphic-properties draw:fill="solid" draw:fill-color="#9a9a9a" draw:opacity="100.0%" draw:stroke="solid" svg:stroke-color="#9a9a9a" draw:stroke-linejoin="miter" svg:stroke-opacity="100.0%" svg:stroke-width="0.23952097mm"/>
    </style:style>
    <style:style style:family="graphic" style:name="style-1040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041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042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043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044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045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1046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1047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048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049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050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1051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052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053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054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055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1056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057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058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059">
      <style:graphic-properties draw:fill="solid" draw:fill-color="#9a9a9a" draw:opacity="100.0%" draw:stroke="solid" svg:stroke-color="#9a9a9a" draw:stroke-linejoin="miter" svg:stroke-opacity="100.0%" svg:stroke-width="0.23952097mm"/>
    </style:style>
    <style:style style:family="graphic" style:name="style-1060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061">
      <style:graphic-properties draw:fill="solid" draw:fill-color="#b9b9b9" draw:opacity="100.0%" draw:stroke="solid" svg:stroke-color="#b9b9b9" draw:stroke-linejoin="miter" svg:stroke-opacity="100.0%" svg:stroke-width="0.23952097mm"/>
    </style:style>
    <style:style style:family="graphic" style:name="style-1062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063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064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065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066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067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068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069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070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071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072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073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074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075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1076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077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078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1079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080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081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082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083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084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085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086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087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088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1089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090">
      <style:graphic-properties draw:fill="solid" draw:fill-color="#cdcdcd" draw:opacity="100.0%" draw:stroke="solid" svg:stroke-color="#cdcdcd" draw:stroke-linejoin="miter" svg:stroke-opacity="100.0%" svg:stroke-width="0.23952097mm"/>
    </style:style>
    <style:style style:family="graphic" style:name="style-1091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092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093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094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095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096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097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098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099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100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101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1102">
      <style:graphic-properties draw:fill="solid" draw:fill-color="#1b1b1b" draw:opacity="100.0%" draw:stroke="solid" svg:stroke-color="#1b1b1b" draw:stroke-linejoin="miter" svg:stroke-opacity="100.0%" svg:stroke-width="0.23952097mm"/>
    </style:style>
    <style:style style:family="graphic" style:name="style-1103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104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105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1106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107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108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109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1110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111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112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113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114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115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116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117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1118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119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120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121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122">
      <style:graphic-properties draw:fill="solid" draw:fill-color="#9a9a9a" draw:opacity="100.0%" draw:stroke="solid" svg:stroke-color="#9a9a9a" draw:stroke-linejoin="miter" svg:stroke-opacity="100.0%" svg:stroke-width="0.23952097mm"/>
    </style:style>
    <style:style style:family="graphic" style:name="style-1123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1124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125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1126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127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128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129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130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131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132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133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134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135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136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1137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138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139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140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141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1142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143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144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1145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1146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147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1148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149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150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151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152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153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154">
      <style:graphic-properties draw:fill="solid" draw:fill-color="#b7b7b7" draw:opacity="100.0%" draw:stroke="solid" svg:stroke-color="#b7b7b7" draw:stroke-linejoin="miter" svg:stroke-opacity="100.0%" svg:stroke-width="0.23952097mm"/>
    </style:style>
    <style:style style:family="graphic" style:name="style-1155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156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157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158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1159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160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161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162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163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164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1165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166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167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168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1169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170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171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172">
      <style:graphic-properties draw:fill="solid" draw:fill-color="#e5e5e5" draw:opacity="100.0%" draw:stroke="solid" svg:stroke-color="#e5e5e5" draw:stroke-linejoin="miter" svg:stroke-opacity="100.0%" svg:stroke-width="0.23952097mm"/>
    </style:style>
    <style:style style:family="graphic" style:name="style-1173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174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175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1176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1177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178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179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1180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181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182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183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184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185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186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187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188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189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190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191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192">
      <style:graphic-properties draw:fill="solid" draw:fill-color="#c0c0c0" draw:opacity="100.0%" draw:stroke="solid" svg:stroke-color="#c0c0c0" draw:stroke-linejoin="miter" svg:stroke-opacity="100.0%" svg:stroke-width="0.23952097mm"/>
    </style:style>
    <style:style style:family="graphic" style:name="style-1193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1194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195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196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1197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1198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1199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200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201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202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203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204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205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206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207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208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209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210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211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212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1213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214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1215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216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217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218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219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1220">
      <style:graphic-properties draw:fill="solid" draw:fill-color="#181818" draw:opacity="100.0%" draw:stroke="solid" svg:stroke-color="#181818" draw:stroke-linejoin="miter" svg:stroke-opacity="100.0%" svg:stroke-width="0.23952097mm"/>
    </style:style>
    <style:style style:family="graphic" style:name="style-1221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222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1223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224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225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226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227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1228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1229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1230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231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232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233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234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1235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1236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237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238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1239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240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241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242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243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1244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245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1246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247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248">
      <style:graphic-properties draw:fill="solid" draw:fill-color="#c2c2c2" draw:opacity="100.0%" draw:stroke="solid" svg:stroke-color="#c2c2c2" draw:stroke-linejoin="miter" svg:stroke-opacity="100.0%" svg:stroke-width="0.23952097mm"/>
    </style:style>
    <style:style style:family="graphic" style:name="style-1249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250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1251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252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253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254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255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1256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257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1258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259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1260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1261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262">
      <style:graphic-properties draw:fill="solid" draw:fill-color="#b7b7b7" draw:opacity="100.0%" draw:stroke="solid" svg:stroke-color="#b7b7b7" draw:stroke-linejoin="miter" svg:stroke-opacity="100.0%" svg:stroke-width="0.23952097mm"/>
    </style:style>
    <style:style style:family="graphic" style:name="style-1263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264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265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266">
      <style:graphic-properties draw:fill="solid" draw:fill-color="#262626" draw:opacity="100.0%" draw:stroke="solid" svg:stroke-color="#262626" draw:stroke-linejoin="miter" svg:stroke-opacity="100.0%" svg:stroke-width="0.23952097mm"/>
    </style:style>
    <style:style style:family="graphic" style:name="style-1267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268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269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270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271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272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273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274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275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276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277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278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279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280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281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282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1283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284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285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1286">
      <style:graphic-properties draw:fill="solid" draw:fill-color="#181818" draw:opacity="100.0%" draw:stroke="solid" svg:stroke-color="#181818" draw:stroke-linejoin="miter" svg:stroke-opacity="100.0%" svg:stroke-width="0.23952097mm"/>
    </style:style>
    <style:style style:family="graphic" style:name="style-1287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1288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289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290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291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292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293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294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1295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1296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297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298">
      <style:graphic-properties draw:fill="solid" draw:fill-color="#a6a6a6" draw:opacity="100.0%" draw:stroke="solid" svg:stroke-color="#a6a6a6" draw:stroke-linejoin="miter" svg:stroke-opacity="100.0%" svg:stroke-width="0.23952097mm"/>
    </style:style>
    <style:style style:family="graphic" style:name="style-1299">
      <style:graphic-properties draw:fill="solid" draw:fill-color="#1e1e1e" draw:opacity="100.0%" draw:stroke="solid" svg:stroke-color="#1e1e1e" draw:stroke-linejoin="miter" svg:stroke-opacity="100.0%" svg:stroke-width="0.23952097mm"/>
    </style:style>
    <style:style style:family="graphic" style:name="style-1300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301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302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1303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1304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305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306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307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1308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309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310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1311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312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1313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314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315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316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317">
      <style:graphic-properties draw:fill="solid" draw:fill-color="#dadada" draw:opacity="100.0%" draw:stroke="solid" svg:stroke-color="#dadada" draw:stroke-linejoin="miter" svg:stroke-opacity="100.0%" svg:stroke-width="0.23952097mm"/>
    </style:style>
    <style:style style:family="graphic" style:name="style-1318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319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320">
      <style:graphic-properties draw:fill="solid" draw:fill-color="#cbcbcb" draw:opacity="100.0%" draw:stroke="solid" svg:stroke-color="#cbcbcb" draw:stroke-linejoin="miter" svg:stroke-opacity="100.0%" svg:stroke-width="0.23952097mm"/>
    </style:style>
    <style:style style:family="graphic" style:name="style-1321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1322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1323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324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1325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326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327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328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329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330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331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332">
      <style:graphic-properties draw:fill="solid" draw:fill-color="#1e1e1e" draw:opacity="100.0%" draw:stroke="solid" svg:stroke-color="#1e1e1e" draw:stroke-linejoin="miter" svg:stroke-opacity="100.0%" svg:stroke-width="0.23952097mm"/>
    </style:style>
    <style:style style:family="graphic" style:name="style-1333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334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335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336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1337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1338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339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340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341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342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343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344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345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1346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347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348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349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350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351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1352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1353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354">
      <style:graphic-properties draw:fill="solid" draw:fill-color="#b9b9b9" draw:opacity="100.0%" draw:stroke="solid" svg:stroke-color="#b9b9b9" draw:stroke-linejoin="miter" svg:stroke-opacity="100.0%" svg:stroke-width="0.23952097mm"/>
    </style:style>
    <style:style style:family="graphic" style:name="style-1355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356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1357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1358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359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360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1361">
      <style:graphic-properties draw:fill="solid" draw:fill-color="#9c9c9c" draw:opacity="100.0%" draw:stroke="solid" svg:stroke-color="#9c9c9c" draw:stroke-linejoin="miter" svg:stroke-opacity="100.0%" svg:stroke-width="0.23952097mm"/>
    </style:style>
    <style:style style:family="graphic" style:name="style-1362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1363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364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365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366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367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368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369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370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371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372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1373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374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375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376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377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378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1379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380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381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382">
      <style:graphic-properties draw:fill="solid" draw:fill-color="#b0b0b0" draw:opacity="100.0%" draw:stroke="solid" svg:stroke-color="#b0b0b0" draw:stroke-linejoin="miter" svg:stroke-opacity="100.0%" svg:stroke-width="0.23952097mm"/>
    </style:style>
    <style:style style:family="graphic" style:name="style-1383">
      <style:graphic-properties draw:fill="solid" draw:fill-color="#848484" draw:opacity="100.0%" draw:stroke="solid" svg:stroke-color="#848484" draw:stroke-linejoin="miter" svg:stroke-opacity="100.0%" svg:stroke-width="0.23952097mm"/>
    </style:style>
    <style:style style:family="graphic" style:name="style-1384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385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386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387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388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1389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390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391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392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393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394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395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396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397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398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399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400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1401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402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403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404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405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406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1407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408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1409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410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1411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412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1413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414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415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416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417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418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1419">
      <style:graphic-properties draw:fill="solid" draw:fill-color="#262626" draw:opacity="100.0%" draw:stroke="solid" svg:stroke-color="#262626" draw:stroke-linejoin="miter" svg:stroke-opacity="100.0%" svg:stroke-width="0.23952097mm"/>
    </style:style>
    <style:style style:family="graphic" style:name="style-1420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421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1422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423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424">
      <style:graphic-properties draw:fill="solid" draw:fill-color="#cecece" draw:opacity="100.0%" draw:stroke="solid" svg:stroke-color="#cecece" draw:stroke-linejoin="miter" svg:stroke-opacity="100.0%" svg:stroke-width="0.23952097mm"/>
    </style:style>
    <style:style style:family="graphic" style:name="style-1425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426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427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428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1429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430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1431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432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1433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434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1435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436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437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438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439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440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441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442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443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444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445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446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447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448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449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450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451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1452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1453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454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1455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456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457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458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459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460">
      <style:graphic-properties draw:fill="solid" draw:fill-color="#1b1b1b" draw:opacity="100.0%" draw:stroke="solid" svg:stroke-color="#1b1b1b" draw:stroke-linejoin="miter" svg:stroke-opacity="100.0%" svg:stroke-width="0.23952097mm"/>
    </style:style>
    <style:style style:family="graphic" style:name="style-1461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462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1463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464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465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466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467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1468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469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470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1471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472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1473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474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475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476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477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478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479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480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481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482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483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484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485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1486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487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1488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489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490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491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492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1493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494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495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496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1497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498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1499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500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1501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1502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503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1504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505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506">
      <style:graphic-properties draw:fill="solid" draw:fill-color="#a4a4a4" draw:opacity="100.0%" draw:stroke="solid" svg:stroke-color="#a4a4a4" draw:stroke-linejoin="miter" svg:stroke-opacity="100.0%" svg:stroke-width="0.23952097mm"/>
    </style:style>
    <style:style style:family="graphic" style:name="style-1507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508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509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510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511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1512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513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514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515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1516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517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518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519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1520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521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1522">
      <style:graphic-properties draw:fill="solid" draw:fill-color="#afafaf" draw:opacity="100.0%" draw:stroke="solid" svg:stroke-color="#afafaf" draw:stroke-linejoin="miter" svg:stroke-opacity="100.0%" svg:stroke-width="0.23952097mm"/>
    </style:style>
    <style:style style:family="graphic" style:name="style-1523">
      <style:graphic-properties draw:fill="solid" draw:fill-color="#bababa" draw:opacity="100.0%" draw:stroke="solid" svg:stroke-color="#bababa" draw:stroke-linejoin="miter" svg:stroke-opacity="100.0%" svg:stroke-width="0.23952097mm"/>
    </style:style>
    <style:style style:family="graphic" style:name="style-1524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525">
      <style:graphic-properties draw:fill="solid" draw:fill-color="#b8b8b8" draw:opacity="100.0%" draw:stroke="solid" svg:stroke-color="#b8b8b8" draw:stroke-linejoin="miter" svg:stroke-opacity="100.0%" svg:stroke-width="0.23952097mm"/>
    </style:style>
    <style:style style:family="graphic" style:name="style-1526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527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528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529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530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531">
      <style:graphic-properties draw:fill="solid" draw:fill-color="#b5b5b5" draw:opacity="100.0%" draw:stroke="solid" svg:stroke-color="#b5b5b5" draw:stroke-linejoin="miter" svg:stroke-opacity="100.0%" svg:stroke-width="0.23952097mm"/>
    </style:style>
    <style:style style:family="graphic" style:name="style-1532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533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534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535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1536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537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538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539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540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541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542">
      <style:graphic-properties draw:fill="solid" draw:fill-color="#3a3a3a" draw:opacity="100.0%" draw:stroke="solid" svg:stroke-color="#3a3a3a" draw:stroke-linejoin="miter" svg:stroke-opacity="100.0%" svg:stroke-width="0.23952097mm"/>
    </style:style>
    <style:style style:family="graphic" style:name="style-1543">
      <style:graphic-properties draw:fill="solid" draw:fill-color="#1a1a1a" draw:opacity="100.0%" draw:stroke="solid" svg:stroke-color="#1a1a1a" draw:stroke-linejoin="miter" svg:stroke-opacity="100.0%" svg:stroke-width="0.23952097mm"/>
    </style:style>
    <style:style style:family="graphic" style:name="style-1544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545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546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1547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548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549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550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551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1552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553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1554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555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556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557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558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559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560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561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1562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563">
      <style:graphic-properties draw:fill="solid" draw:fill-color="#dcdcdc" draw:opacity="100.0%" draw:stroke="solid" svg:stroke-color="#dcdcdc" draw:stroke-linejoin="miter" svg:stroke-opacity="100.0%" svg:stroke-width="0.23952097mm"/>
    </style:style>
    <style:style style:family="graphic" style:name="style-1564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565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566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567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568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569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570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571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572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573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574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575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576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1577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1578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579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1580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1581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582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583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584">
      <style:graphic-properties draw:fill="solid" draw:fill-color="#b2b2b2" draw:opacity="100.0%" draw:stroke="solid" svg:stroke-color="#b2b2b2" draw:stroke-linejoin="miter" svg:stroke-opacity="100.0%" svg:stroke-width="0.23952097mm"/>
    </style:style>
    <style:style style:family="graphic" style:name="style-1585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586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587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588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589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590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1591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592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593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594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595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596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597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598">
      <style:graphic-properties draw:fill="solid" draw:fill-color="#1d1d1d" draw:opacity="100.0%" draw:stroke="solid" svg:stroke-color="#1d1d1d" draw:stroke-linejoin="miter" svg:stroke-opacity="100.0%" svg:stroke-width="0.23952097mm"/>
    </style:style>
    <style:style style:family="graphic" style:name="style-1599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1600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601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602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1603">
      <style:graphic-properties draw:fill="solid" draw:fill-color="#b2b2b2" draw:opacity="100.0%" draw:stroke="solid" svg:stroke-color="#b2b2b2" draw:stroke-linejoin="miter" svg:stroke-opacity="100.0%" svg:stroke-width="0.23952097mm"/>
    </style:style>
    <style:style style:family="graphic" style:name="style-1604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605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606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607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608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609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610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1611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612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613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614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615">
      <style:graphic-properties draw:fill="solid" draw:fill-color="#a6a6a6" draw:opacity="100.0%" draw:stroke="solid" svg:stroke-color="#a6a6a6" draw:stroke-linejoin="miter" svg:stroke-opacity="100.0%" svg:stroke-width="0.23952097mm"/>
    </style:style>
    <style:style style:family="graphic" style:name="style-1616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617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1618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619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620">
      <style:graphic-properties draw:fill="solid" draw:fill-color="#bdbdbd" draw:opacity="100.0%" draw:stroke="solid" svg:stroke-color="#bdbdbd" draw:stroke-linejoin="miter" svg:stroke-opacity="100.0%" svg:stroke-width="0.23952097mm"/>
    </style:style>
    <style:style style:family="graphic" style:name="style-1621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622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623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624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625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626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627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628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1629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630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631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632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1633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634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1635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636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637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638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639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1640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641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642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643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644">
      <style:graphic-properties draw:fill="solid" draw:fill-color="#1b1b1b" draw:opacity="100.0%" draw:stroke="solid" svg:stroke-color="#1b1b1b" draw:stroke-linejoin="miter" svg:stroke-opacity="100.0%" svg:stroke-width="0.23952097mm"/>
    </style:style>
    <style:style style:family="graphic" style:name="style-1645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1646">
      <style:graphic-properties draw:fill="solid" draw:fill-color="#c3c3c3" draw:opacity="100.0%" draw:stroke="solid" svg:stroke-color="#c3c3c3" draw:stroke-linejoin="miter" svg:stroke-opacity="100.0%" svg:stroke-width="0.23952097mm"/>
    </style:style>
    <style:style style:family="graphic" style:name="style-1647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648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1649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650">
      <style:graphic-properties draw:fill="solid" draw:fill-color="#6c6c6c" draw:opacity="100.0%" draw:stroke="solid" svg:stroke-color="#6c6c6c" draw:stroke-linejoin="miter" svg:stroke-opacity="100.0%" svg:stroke-width="0.23952097mm"/>
    </style:style>
    <style:style style:family="graphic" style:name="style-1651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652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653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654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655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1656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657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658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659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660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661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662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663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1664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665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666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1667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1668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669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670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671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672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673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674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675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1676">
      <style:graphic-properties draw:fill="solid" draw:fill-color="#979797" draw:opacity="100.0%" draw:stroke="solid" svg:stroke-color="#979797" draw:stroke-linejoin="miter" svg:stroke-opacity="100.0%" svg:stroke-width="0.23952097mm"/>
    </style:style>
    <style:style style:family="graphic" style:name="style-1677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1678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679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680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681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1682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683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684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685">
      <style:graphic-properties draw:fill="solid" draw:fill-color="#1d1d1d" draw:opacity="100.0%" draw:stroke="solid" svg:stroke-color="#1d1d1d" draw:stroke-linejoin="miter" svg:stroke-opacity="100.0%" svg:stroke-width="0.23952097mm"/>
    </style:style>
    <style:style style:family="graphic" style:name="style-1686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687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688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689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690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691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692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693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694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695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696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697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698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699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700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701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702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703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704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705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706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707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1708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709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710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1711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712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713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714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715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716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1717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1718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1719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720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721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722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723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724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1725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1726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1727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728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729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1730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731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732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733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734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735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1736">
      <style:graphic-properties draw:fill="solid" draw:fill-color="#acacac" draw:opacity="100.0%" draw:stroke="solid" svg:stroke-color="#acacac" draw:stroke-linejoin="miter" svg:stroke-opacity="100.0%" svg:stroke-width="0.23952097mm"/>
    </style:style>
    <style:style style:family="graphic" style:name="style-1737">
      <style:graphic-properties draw:fill="solid" draw:fill-color="#757575" draw:opacity="100.0%" draw:stroke="solid" svg:stroke-color="#757575" draw:stroke-linejoin="miter" svg:stroke-opacity="100.0%" svg:stroke-width="0.23952097mm"/>
    </style:style>
    <style:style style:family="graphic" style:name="style-1738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739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740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741">
      <style:graphic-properties draw:fill="solid" draw:fill-color="#8f8f8f" draw:opacity="100.0%" draw:stroke="solid" svg:stroke-color="#8f8f8f" draw:stroke-linejoin="miter" svg:stroke-opacity="100.0%" svg:stroke-width="0.23952097mm"/>
    </style:style>
    <style:style style:family="graphic" style:name="style-1742">
      <style:graphic-properties draw:fill="solid" draw:fill-color="#bdbdbd" draw:opacity="100.0%" draw:stroke="solid" svg:stroke-color="#bdbdbd" draw:stroke-linejoin="miter" svg:stroke-opacity="100.0%" svg:stroke-width="0.23952097mm"/>
    </style:style>
    <style:style style:family="graphic" style:name="style-1743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744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745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746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747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1748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749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750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751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1752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753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754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755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756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1757">
      <style:graphic-properties draw:fill="solid" draw:fill-color="#222222" draw:opacity="100.0%" draw:stroke="solid" svg:stroke-color="#222222" draw:stroke-linejoin="miter" svg:stroke-opacity="100.0%" svg:stroke-width="0.23952097mm"/>
    </style:style>
    <style:style style:family="graphic" style:name="style-1758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759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760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761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762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763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1764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765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766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767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768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769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770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771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772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773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774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775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776">
      <style:graphic-properties draw:fill="solid" draw:fill-color="#2c2c2c" draw:opacity="100.0%" draw:stroke="solid" svg:stroke-color="#2c2c2c" draw:stroke-linejoin="miter" svg:stroke-opacity="100.0%" svg:stroke-width="0.23952097mm"/>
    </style:style>
    <style:style style:family="graphic" style:name="style-1777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778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779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1780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781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782">
      <style:graphic-properties draw:fill="solid" draw:fill-color="#3c3c3c" draw:opacity="100.0%" draw:stroke="solid" svg:stroke-color="#3c3c3c" draw:stroke-linejoin="miter" svg:stroke-opacity="100.0%" svg:stroke-width="0.23952097mm"/>
    </style:style>
    <style:style style:family="graphic" style:name="style-1783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1784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785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1786">
      <style:graphic-properties draw:fill="solid" draw:fill-color="#535353" draw:opacity="100.0%" draw:stroke="solid" svg:stroke-color="#535353" draw:stroke-linejoin="miter" svg:stroke-opacity="100.0%" svg:stroke-width="0.23952097mm"/>
    </style:style>
    <style:style style:family="graphic" style:name="style-1787">
      <style:graphic-properties draw:fill="solid" draw:fill-color="#a9a9a9" draw:opacity="100.0%" draw:stroke="solid" svg:stroke-color="#a9a9a9" draw:stroke-linejoin="miter" svg:stroke-opacity="100.0%" svg:stroke-width="0.23952097mm"/>
    </style:style>
    <style:style style:family="graphic" style:name="style-1788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789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790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1791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1792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1793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794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795">
      <style:graphic-properties draw:fill="solid" draw:fill-color="#282828" draw:opacity="100.0%" draw:stroke="solid" svg:stroke-color="#282828" draw:stroke-linejoin="miter" svg:stroke-opacity="100.0%" svg:stroke-width="0.23952097mm"/>
    </style:style>
    <style:style style:family="graphic" style:name="style-1796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797">
      <style:graphic-properties draw:fill="solid" draw:fill-color="#4b4b4b" draw:opacity="100.0%" draw:stroke="solid" svg:stroke-color="#4b4b4b" draw:stroke-linejoin="miter" svg:stroke-opacity="100.0%" svg:stroke-width="0.23952097mm"/>
    </style:style>
    <style:style style:family="graphic" style:name="style-1798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799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800">
      <style:graphic-properties draw:fill="solid" draw:fill-color="#7c7c7c" draw:opacity="100.0%" draw:stroke="solid" svg:stroke-color="#7c7c7c" draw:stroke-linejoin="miter" svg:stroke-opacity="100.0%" svg:stroke-width="0.23952097mm"/>
    </style:style>
    <style:style style:family="graphic" style:name="style-1801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802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1803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804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805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806">
      <style:graphic-properties draw:fill="solid" draw:fill-color="#b3b3b3" draw:opacity="100.0%" draw:stroke="solid" svg:stroke-color="#b3b3b3" draw:stroke-linejoin="miter" svg:stroke-opacity="100.0%" svg:stroke-width="0.23952097mm"/>
    </style:style>
    <style:style style:family="graphic" style:name="style-1807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808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809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810">
      <style:graphic-properties draw:fill="solid" draw:fill-color="#1f1f1f" draw:opacity="100.0%" draw:stroke="solid" svg:stroke-color="#1f1f1f" draw:stroke-linejoin="miter" svg:stroke-opacity="100.0%" svg:stroke-width="0.23952097mm"/>
    </style:style>
    <style:style style:family="graphic" style:name="style-1811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1812">
      <style:graphic-properties draw:fill="solid" draw:fill-color="#9d9d9d" draw:opacity="100.0%" draw:stroke="solid" svg:stroke-color="#9d9d9d" draw:stroke-linejoin="miter" svg:stroke-opacity="100.0%" svg:stroke-width="0.23952097mm"/>
    </style:style>
    <style:style style:family="graphic" style:name="style-1813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814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815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816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817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1818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819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820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821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822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823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1824">
      <style:graphic-properties draw:fill="solid" draw:fill-color="#6e6e6e" draw:opacity="100.0%" draw:stroke="solid" svg:stroke-color="#6e6e6e" draw:stroke-linejoin="miter" svg:stroke-opacity="100.0%" svg:stroke-width="0.23952097mm"/>
    </style:style>
    <style:style style:family="graphic" style:name="style-1825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826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827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1828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829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830">
      <style:graphic-properties draw:fill="solid" draw:fill-color="#cacaca" draw:opacity="100.0%" draw:stroke="solid" svg:stroke-color="#cacaca" draw:stroke-linejoin="miter" svg:stroke-opacity="100.0%" svg:stroke-width="0.23952097mm"/>
    </style:style>
    <style:style style:family="graphic" style:name="style-1831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832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833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1834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1835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1836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1837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838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1839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1840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1841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1842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1843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844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1845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846">
      <style:graphic-properties draw:fill="solid" draw:fill-color="#444444" draw:opacity="100.0%" draw:stroke="solid" svg:stroke-color="#444444" draw:stroke-linejoin="miter" svg:stroke-opacity="100.0%" svg:stroke-width="0.23952097mm"/>
    </style:style>
    <style:style style:family="graphic" style:name="style-1847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848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849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850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1851">
      <style:graphic-properties draw:fill="solid" draw:fill-color="#717171" draw:opacity="100.0%" draw:stroke="solid" svg:stroke-color="#717171" draw:stroke-linejoin="miter" svg:stroke-opacity="100.0%" svg:stroke-width="0.23952097mm"/>
    </style:style>
    <style:style style:family="graphic" style:name="style-1852">
      <style:graphic-properties draw:fill="solid" draw:fill-color="#7d7d7d" draw:opacity="100.0%" draw:stroke="solid" svg:stroke-color="#7d7d7d" draw:stroke-linejoin="miter" svg:stroke-opacity="100.0%" svg:stroke-width="0.23952097mm"/>
    </style:style>
    <style:style style:family="graphic" style:name="style-1853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1854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1855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1856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857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858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859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860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861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862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863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864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865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1866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1867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1868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1869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1870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1871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1872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873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1874">
      <style:graphic-properties draw:fill="solid" draw:fill-color="#999999" draw:opacity="100.0%" draw:stroke="solid" svg:stroke-color="#999999" draw:stroke-linejoin="miter" svg:stroke-opacity="100.0%" svg:stroke-width="0.23952097mm"/>
    </style:style>
    <style:style style:family="graphic" style:name="style-1875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1876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877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878">
      <style:graphic-properties draw:fill="solid" draw:fill-color="#959595" draw:opacity="100.0%" draw:stroke="solid" svg:stroke-color="#959595" draw:stroke-linejoin="miter" svg:stroke-opacity="100.0%" svg:stroke-width="0.23952097mm"/>
    </style:style>
    <style:style style:family="graphic" style:name="style-1879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880">
      <style:graphic-properties draw:fill="solid" draw:fill-color="#404040" draw:opacity="100.0%" draw:stroke="solid" svg:stroke-color="#404040" draw:stroke-linejoin="miter" svg:stroke-opacity="100.0%" svg:stroke-width="0.23952097mm"/>
    </style:style>
    <style:style style:family="graphic" style:name="style-1881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882">
      <style:graphic-properties draw:fill="solid" draw:fill-color="#626262" draw:opacity="100.0%" draw:stroke="solid" svg:stroke-color="#626262" draw:stroke-linejoin="miter" svg:stroke-opacity="100.0%" svg:stroke-width="0.23952097mm"/>
    </style:style>
    <style:style style:family="graphic" style:name="style-1883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1884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885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1886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1887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888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889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1890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891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892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1893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894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1895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896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897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1898">
      <style:graphic-properties draw:fill="solid" draw:fill-color="#b3b3b3" draw:opacity="100.0%" draw:stroke="solid" svg:stroke-color="#b3b3b3" draw:stroke-linejoin="miter" svg:stroke-opacity="100.0%" svg:stroke-width="0.23952097mm"/>
    </style:style>
    <style:style style:family="graphic" style:name="style-1899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900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1901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902">
      <style:graphic-properties draw:fill="solid" draw:fill-color="#696969" draw:opacity="100.0%" draw:stroke="solid" svg:stroke-color="#696969" draw:stroke-linejoin="miter" svg:stroke-opacity="100.0%" svg:stroke-width="0.23952097mm"/>
    </style:style>
    <style:style style:family="graphic" style:name="style-1903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1904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1905">
      <style:graphic-properties draw:fill="solid" draw:fill-color="#313131" draw:opacity="100.0%" draw:stroke="solid" svg:stroke-color="#313131" draw:stroke-linejoin="miter" svg:stroke-opacity="100.0%" svg:stroke-width="0.23952097mm"/>
    </style:style>
    <style:style style:family="graphic" style:name="style-1906">
      <style:graphic-properties draw:fill="solid" draw:fill-color="#adadad" draw:opacity="100.0%" draw:stroke="solid" svg:stroke-color="#adadad" draw:stroke-linejoin="miter" svg:stroke-opacity="100.0%" svg:stroke-width="0.23952097mm"/>
    </style:style>
    <style:style style:family="graphic" style:name="style-1907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908">
      <style:graphic-properties draw:fill="solid" draw:fill-color="#393939" draw:opacity="100.0%" draw:stroke="solid" svg:stroke-color="#393939" draw:stroke-linejoin="miter" svg:stroke-opacity="100.0%" svg:stroke-width="0.23952097mm"/>
    </style:style>
    <style:style style:family="graphic" style:name="style-1909">
      <style:graphic-properties draw:fill="solid" draw:fill-color="#888888" draw:opacity="100.0%" draw:stroke="solid" svg:stroke-color="#888888" draw:stroke-linejoin="miter" svg:stroke-opacity="100.0%" svg:stroke-width="0.23952097mm"/>
    </style:style>
    <style:style style:family="graphic" style:name="style-1910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1911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1912">
      <style:graphic-properties draw:fill="solid" draw:fill-color="#707070" draw:opacity="100.0%" draw:stroke="solid" svg:stroke-color="#707070" draw:stroke-linejoin="miter" svg:stroke-opacity="100.0%" svg:stroke-width="0.23952097mm"/>
    </style:style>
    <style:style style:family="graphic" style:name="style-1913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914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1915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1916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917">
      <style:graphic-properties draw:fill="solid" draw:fill-color="#9f9f9f" draw:opacity="100.0%" draw:stroke="solid" svg:stroke-color="#9f9f9f" draw:stroke-linejoin="miter" svg:stroke-opacity="100.0%" svg:stroke-width="0.23952097mm"/>
    </style:style>
    <style:style style:family="graphic" style:name="style-1918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919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920">
      <style:graphic-properties draw:fill="solid" draw:fill-color="#a4a4a4" draw:opacity="100.0%" draw:stroke="solid" svg:stroke-color="#a4a4a4" draw:stroke-linejoin="miter" svg:stroke-opacity="100.0%" svg:stroke-width="0.23952097mm"/>
    </style:style>
    <style:style style:family="graphic" style:name="style-1921">
      <style:graphic-properties draw:fill="solid" draw:fill-color="#2d2d2d" draw:opacity="100.0%" draw:stroke="solid" svg:stroke-color="#2d2d2d" draw:stroke-linejoin="miter" svg:stroke-opacity="100.0%" svg:stroke-width="0.23952097mm"/>
    </style:style>
    <style:style style:family="graphic" style:name="style-1922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1923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1924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925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1926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927">
      <style:graphic-properties draw:fill="solid" draw:fill-color="#666666" draw:opacity="100.0%" draw:stroke="solid" svg:stroke-color="#666666" draw:stroke-linejoin="miter" svg:stroke-opacity="100.0%" svg:stroke-width="0.23952097mm"/>
    </style:style>
    <style:style style:family="graphic" style:name="style-1928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929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930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1931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1932">
      <style:graphic-properties draw:fill="solid" draw:fill-color="#242424" draw:opacity="100.0%" draw:stroke="solid" svg:stroke-color="#242424" draw:stroke-linejoin="miter" svg:stroke-opacity="100.0%" svg:stroke-width="0.23952097mm"/>
    </style:style>
    <style:style style:family="graphic" style:name="style-1933">
      <style:graphic-properties draw:fill="solid" draw:fill-color="#898989" draw:opacity="100.0%" draw:stroke="solid" svg:stroke-color="#898989" draw:stroke-linejoin="miter" svg:stroke-opacity="100.0%" svg:stroke-width="0.23952097mm"/>
    </style:style>
    <style:style style:family="graphic" style:name="style-1934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1935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1936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937">
      <style:graphic-properties draw:fill="solid" draw:fill-color="#b8b8b8" draw:opacity="100.0%" draw:stroke="solid" svg:stroke-color="#b8b8b8" draw:stroke-linejoin="miter" svg:stroke-opacity="100.0%" svg:stroke-width="0.23952097mm"/>
    </style:style>
    <style:style style:family="graphic" style:name="style-1938">
      <style:graphic-properties draw:fill="solid" draw:fill-color="#797979" draw:opacity="100.0%" draw:stroke="solid" svg:stroke-color="#797979" draw:stroke-linejoin="miter" svg:stroke-opacity="100.0%" svg:stroke-width="0.23952097mm"/>
    </style:style>
    <style:style style:family="graphic" style:name="style-1939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940">
      <style:graphic-properties draw:fill="solid" draw:fill-color="#cdcdcd" draw:opacity="100.0%" draw:stroke="solid" svg:stroke-color="#cdcdcd" draw:stroke-linejoin="miter" svg:stroke-opacity="100.0%" svg:stroke-width="0.23952097mm"/>
    </style:style>
    <style:style style:family="graphic" style:name="style-1941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1942">
      <style:graphic-properties draw:fill="solid" draw:fill-color="#505050" draw:opacity="100.0%" draw:stroke="solid" svg:stroke-color="#505050" draw:stroke-linejoin="miter" svg:stroke-opacity="100.0%" svg:stroke-width="0.23952097mm"/>
    </style:style>
    <style:style style:family="graphic" style:name="style-1943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1944">
      <style:graphic-properties draw:fill="solid" draw:fill-color="#373737" draw:opacity="100.0%" draw:stroke="solid" svg:stroke-color="#373737" draw:stroke-linejoin="miter" svg:stroke-opacity="100.0%" svg:stroke-width="0.23952097mm"/>
    </style:style>
    <style:style style:family="graphic" style:name="style-1945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946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947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948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949">
      <style:graphic-properties draw:fill="solid" draw:fill-color="#828282" draw:opacity="100.0%" draw:stroke="solid" svg:stroke-color="#828282" draw:stroke-linejoin="miter" svg:stroke-opacity="100.0%" svg:stroke-width="0.23952097mm"/>
    </style:style>
    <style:style style:family="graphic" style:name="style-1950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1951">
      <style:graphic-properties draw:fill="solid" draw:fill-color="#d7d7d7" draw:opacity="100.0%" draw:stroke="solid" svg:stroke-color="#d7d7d7" draw:stroke-linejoin="miter" svg:stroke-opacity="100.0%" svg:stroke-width="0.23952097mm"/>
    </style:style>
    <style:style style:family="graphic" style:name="style-1952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953">
      <style:graphic-properties draw:fill="solid" draw:fill-color="#5e5e5e" draw:opacity="100.0%" draw:stroke="solid" svg:stroke-color="#5e5e5e" draw:stroke-linejoin="miter" svg:stroke-opacity="100.0%" svg:stroke-width="0.23952097mm"/>
    </style:style>
    <style:style style:family="graphic" style:name="style-1954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1955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1956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1957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1958">
      <style:graphic-properties draw:fill="solid" draw:fill-color="#878787" draw:opacity="100.0%" draw:stroke="solid" svg:stroke-color="#878787" draw:stroke-linejoin="miter" svg:stroke-opacity="100.0%" svg:stroke-width="0.23952097mm"/>
    </style:style>
    <style:style style:family="graphic" style:name="style-1959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1960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1961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1962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1963">
      <style:graphic-properties draw:fill="solid" draw:fill-color="#424242" draw:opacity="100.0%" draw:stroke="solid" svg:stroke-color="#424242" draw:stroke-linejoin="miter" svg:stroke-opacity="100.0%" svg:stroke-width="0.23952097mm"/>
    </style:style>
    <style:style style:family="graphic" style:name="style-1964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1965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966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1967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1968">
      <style:graphic-properties draw:fill="solid" draw:fill-color="#5b5b5b" draw:opacity="100.0%" draw:stroke="solid" svg:stroke-color="#5b5b5b" draw:stroke-linejoin="miter" svg:stroke-opacity="100.0%" svg:stroke-width="0.23952097mm"/>
    </style:style>
    <style:style style:family="graphic" style:name="style-1969">
      <style:graphic-properties draw:fill="solid" draw:fill-color="#232323" draw:opacity="100.0%" draw:stroke="solid" svg:stroke-color="#232323" draw:stroke-linejoin="miter" svg:stroke-opacity="100.0%" svg:stroke-width="0.23952097mm"/>
    </style:style>
    <style:style style:family="graphic" style:name="style-1970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1971">
      <style:graphic-properties draw:fill="solid" draw:fill-color="#585858" draw:opacity="100.0%" draw:stroke="solid" svg:stroke-color="#585858" draw:stroke-linejoin="miter" svg:stroke-opacity="100.0%" svg:stroke-width="0.23952097mm"/>
    </style:style>
    <style:style style:family="graphic" style:name="style-1972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1973">
      <style:graphic-properties draw:fill="solid" draw:fill-color="#636363" draw:opacity="100.0%" draw:stroke="solid" svg:stroke-color="#636363" draw:stroke-linejoin="miter" svg:stroke-opacity="100.0%" svg:stroke-width="0.23952097mm"/>
    </style:style>
    <style:style style:family="graphic" style:name="style-1974">
      <style:graphic-properties draw:fill="solid" draw:fill-color="#616161" draw:opacity="100.0%" draw:stroke="solid" svg:stroke-color="#616161" draw:stroke-linejoin="miter" svg:stroke-opacity="100.0%" svg:stroke-width="0.23952097mm"/>
    </style:style>
    <style:style style:family="graphic" style:name="style-1975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976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1977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1978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1979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1980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1981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1982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1983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1984">
      <style:graphic-properties draw:fill="solid" draw:fill-color="#545454" draw:opacity="100.0%" draw:stroke="solid" svg:stroke-color="#545454" draw:stroke-linejoin="miter" svg:stroke-opacity="100.0%" svg:stroke-width="0.23952097mm"/>
    </style:style>
    <style:style style:family="graphic" style:name="style-1985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1986">
      <style:graphic-properties draw:fill="solid" draw:fill-color="#5d5d5d" draw:opacity="100.0%" draw:stroke="solid" svg:stroke-color="#5d5d5d" draw:stroke-linejoin="miter" svg:stroke-opacity="100.0%" svg:stroke-width="0.23952097mm"/>
    </style:style>
    <style:style style:family="graphic" style:name="style-1987">
      <style:graphic-properties draw:fill="solid" draw:fill-color="#575757" draw:opacity="100.0%" draw:stroke="solid" svg:stroke-color="#575757" draw:stroke-linejoin="miter" svg:stroke-opacity="100.0%" svg:stroke-width="0.23952097mm"/>
    </style:style>
    <style:style style:family="graphic" style:name="style-1988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1989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1990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991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1992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1993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1994">
      <style:graphic-properties draw:fill="solid" draw:fill-color="#909090" draw:opacity="100.0%" draw:stroke="solid" svg:stroke-color="#909090" draw:stroke-linejoin="miter" svg:stroke-opacity="100.0%" svg:stroke-width="0.23952097mm"/>
    </style:style>
    <style:style style:family="graphic" style:name="style-1995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1996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1997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1998">
      <style:graphic-properties draw:fill="solid" draw:fill-color="#2a2a2a" draw:opacity="100.0%" draw:stroke="solid" svg:stroke-color="#2a2a2a" draw:stroke-linejoin="miter" svg:stroke-opacity="100.0%" svg:stroke-width="0.23952097mm"/>
    </style:style>
    <style:style style:family="graphic" style:name="style-1999">
      <style:graphic-properties draw:fill="solid" draw:fill-color="#2f2f2f" draw:opacity="100.0%" draw:stroke="solid" svg:stroke-color="#2f2f2f" draw:stroke-linejoin="miter" svg:stroke-opacity="100.0%" svg:stroke-width="0.23952097mm"/>
    </style:style>
    <style:style style:family="graphic" style:name="style-2000">
      <style:graphic-properties draw:fill="solid" draw:fill-color="#525252" draw:opacity="100.0%" draw:stroke="solid" svg:stroke-color="#525252" draw:stroke-linejoin="miter" svg:stroke-opacity="100.0%" svg:stroke-width="0.23952097mm"/>
    </style:style>
    <style:style style:family="graphic" style:name="style-2001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2002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2003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2004">
      <style:graphic-properties draw:fill="solid" draw:fill-color="#b3b3b3" draw:opacity="100.0%" draw:stroke="solid" svg:stroke-color="#b3b3b3" draw:stroke-linejoin="miter" svg:stroke-opacity="100.0%" svg:stroke-width="0.23952097mm"/>
    </style:style>
    <style:style style:family="graphic" style:name="style-2005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2006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2007">
      <style:graphic-properties draw:fill="solid" draw:fill-color="#565656" draw:opacity="100.0%" draw:stroke="solid" svg:stroke-color="#565656" draw:stroke-linejoin="miter" svg:stroke-opacity="100.0%" svg:stroke-width="0.23952097mm"/>
    </style:style>
    <style:style style:family="graphic" style:name="style-2008">
      <style:graphic-properties draw:fill="solid" draw:fill-color="#929292" draw:opacity="100.0%" draw:stroke="solid" svg:stroke-color="#929292" draw:stroke-linejoin="miter" svg:stroke-opacity="100.0%" svg:stroke-width="0.23952097mm"/>
    </style:style>
    <style:style style:family="graphic" style:name="style-2009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2010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2011">
      <style:graphic-properties draw:fill="solid" draw:fill-color="#5f5f5f" draw:opacity="100.0%" draw:stroke="solid" svg:stroke-color="#5f5f5f" draw:stroke-linejoin="miter" svg:stroke-opacity="100.0%" svg:stroke-width="0.23952097mm"/>
    </style:style>
    <style:style style:family="graphic" style:name="style-2012">
      <style:graphic-properties draw:fill="solid" draw:fill-color="#989898" draw:opacity="100.0%" draw:stroke="solid" svg:stroke-color="#989898" draw:stroke-linejoin="miter" svg:stroke-opacity="100.0%" svg:stroke-width="0.23952097mm"/>
    </style:style>
    <style:style style:family="graphic" style:name="style-2013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2014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2015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2016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2017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2018">
      <style:graphic-properties draw:fill="solid" draw:fill-color="#494949" draw:opacity="100.0%" draw:stroke="solid" svg:stroke-color="#494949" draw:stroke-linejoin="miter" svg:stroke-opacity="100.0%" svg:stroke-width="0.23952097mm"/>
    </style:style>
    <style:style style:family="graphic" style:name="style-2019">
      <style:graphic-properties draw:fill="solid" draw:fill-color="#383838" draw:opacity="100.0%" draw:stroke="solid" svg:stroke-color="#383838" draw:stroke-linejoin="miter" svg:stroke-opacity="100.0%" svg:stroke-width="0.23952097mm"/>
    </style:style>
    <style:style style:family="graphic" style:name="style-2020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2021">
      <style:graphic-properties draw:fill="solid" draw:fill-color="#949494" draw:opacity="100.0%" draw:stroke="solid" svg:stroke-color="#949494" draw:stroke-linejoin="miter" svg:stroke-opacity="100.0%" svg:stroke-width="0.23952097mm"/>
    </style:style>
    <style:style style:family="graphic" style:name="style-2022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2023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2024">
      <style:graphic-properties draw:fill="solid" draw:fill-color="#3b3b3b" draw:opacity="100.0%" draw:stroke="solid" svg:stroke-color="#3b3b3b" draw:stroke-linejoin="miter" svg:stroke-opacity="100.0%" svg:stroke-width="0.23952097mm"/>
    </style:style>
    <style:style style:family="graphic" style:name="style-2025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2026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2027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2028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2029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2030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2031">
      <style:graphic-properties draw:fill="solid" draw:fill-color="#808080" draw:opacity="100.0%" draw:stroke="solid" svg:stroke-color="#808080" draw:stroke-linejoin="miter" svg:stroke-opacity="100.0%" svg:stroke-width="0.23952097mm"/>
    </style:style>
    <style:style style:family="graphic" style:name="style-2032">
      <style:graphic-properties draw:fill="solid" draw:fill-color="#454545" draw:opacity="100.0%" draw:stroke="solid" svg:stroke-color="#454545" draw:stroke-linejoin="miter" svg:stroke-opacity="100.0%" svg:stroke-width="0.23952097mm"/>
    </style:style>
    <style:style style:family="graphic" style:name="style-2033">
      <style:graphic-properties draw:fill="solid" draw:fill-color="#4c4c4c" draw:opacity="100.0%" draw:stroke="solid" svg:stroke-color="#4c4c4c" draw:stroke-linejoin="miter" svg:stroke-opacity="100.0%" svg:stroke-width="0.23952097mm"/>
    </style:style>
    <style:style style:family="graphic" style:name="style-2034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2035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2036">
      <style:graphic-properties draw:fill="solid" draw:fill-color="#6a6a6a" draw:opacity="100.0%" draw:stroke="solid" svg:stroke-color="#6a6a6a" draw:stroke-linejoin="miter" svg:stroke-opacity="100.0%" svg:stroke-width="0.23952097mm"/>
    </style:style>
    <style:style style:family="graphic" style:name="style-2037">
      <style:graphic-properties draw:fill="solid" draw:fill-color="#4f4f4f" draw:opacity="100.0%" draw:stroke="solid" svg:stroke-color="#4f4f4f" draw:stroke-linejoin="miter" svg:stroke-opacity="100.0%" svg:stroke-width="0.23952097mm"/>
    </style:style>
    <style:style style:family="graphic" style:name="style-2038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2039">
      <style:graphic-properties draw:fill="solid" draw:fill-color="#bfbfbf" draw:opacity="100.0%" draw:stroke="solid" svg:stroke-color="#bfbfbf" draw:stroke-linejoin="miter" svg:stroke-opacity="100.0%" svg:stroke-width="0.23952097mm"/>
    </style:style>
    <style:style style:family="graphic" style:name="style-2040">
      <style:graphic-properties draw:fill="solid" draw:fill-color="#f1f1f1" draw:opacity="100.0%" draw:stroke="solid" svg:stroke-color="#f1f1f1" draw:stroke-linejoin="miter" svg:stroke-opacity="100.0%" svg:stroke-width="0.23952097mm"/>
    </style:style>
    <style:style style:family="graphic" style:name="style-2041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2042">
      <style:graphic-properties draw:fill="solid" draw:fill-color="#a0a0a0" draw:opacity="100.0%" draw:stroke="solid" svg:stroke-color="#a0a0a0" draw:stroke-linejoin="miter" svg:stroke-opacity="100.0%" svg:stroke-width="0.23952097mm"/>
    </style:style>
    <style:style style:family="graphic" style:name="style-2043">
      <style:graphic-properties draw:fill="solid" draw:fill-color="#4a4a4a" draw:opacity="100.0%" draw:stroke="solid" svg:stroke-color="#4a4a4a" draw:stroke-linejoin="miter" svg:stroke-opacity="100.0%" svg:stroke-width="0.23952097mm"/>
    </style:style>
    <style:style style:family="graphic" style:name="style-2044">
      <style:graphic-properties draw:fill="solid" draw:fill-color="#a8a8a8" draw:opacity="100.0%" draw:stroke="solid" svg:stroke-color="#a8a8a8" draw:stroke-linejoin="miter" svg:stroke-opacity="100.0%" svg:stroke-width="0.23952097mm"/>
    </style:style>
    <style:style style:family="graphic" style:name="style-2045">
      <style:graphic-properties draw:fill="solid" draw:fill-color="#686868" draw:opacity="100.0%" draw:stroke="solid" svg:stroke-color="#686868" draw:stroke-linejoin="miter" svg:stroke-opacity="100.0%" svg:stroke-width="0.23952097mm"/>
    </style:style>
    <style:style style:family="graphic" style:name="style-2046">
      <style:graphic-properties draw:fill="solid" draw:fill-color="#6f6f6f" draw:opacity="100.0%" draw:stroke="solid" svg:stroke-color="#6f6f6f" draw:stroke-linejoin="miter" svg:stroke-opacity="100.0%" svg:stroke-width="0.23952097mm"/>
    </style:style>
    <style:style style:family="graphic" style:name="style-2047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2048">
      <style:graphic-properties draw:fill="solid" draw:fill-color="#838383" draw:opacity="100.0%" draw:stroke="solid" svg:stroke-color="#838383" draw:stroke-linejoin="miter" svg:stroke-opacity="100.0%" svg:stroke-width="0.23952097mm"/>
    </style:style>
    <style:style style:family="graphic" style:name="style-2049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2050">
      <style:graphic-properties draw:fill="solid" draw:fill-color="#656565" draw:opacity="100.0%" draw:stroke="solid" svg:stroke-color="#656565" draw:stroke-linejoin="miter" svg:stroke-opacity="100.0%" svg:stroke-width="0.23952097mm"/>
    </style:style>
    <style:style style:family="graphic" style:name="style-2051">
      <style:graphic-properties draw:fill="solid" draw:fill-color="#414141" draw:opacity="100.0%" draw:stroke="solid" svg:stroke-color="#414141" draw:stroke-linejoin="miter" svg:stroke-opacity="100.0%" svg:stroke-width="0.23952097mm"/>
    </style:style>
    <style:style style:family="graphic" style:name="style-2052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2053">
      <style:graphic-properties draw:fill="solid" draw:fill-color="#676767" draw:opacity="100.0%" draw:stroke="solid" svg:stroke-color="#676767" draw:stroke-linejoin="miter" svg:stroke-opacity="100.0%" svg:stroke-width="0.23952097mm"/>
    </style:style>
    <style:style style:family="graphic" style:name="style-2054">
      <style:graphic-properties draw:fill="solid" draw:fill-color="#8d8d8d" draw:opacity="100.0%" draw:stroke="solid" svg:stroke-color="#8d8d8d" draw:stroke-linejoin="miter" svg:stroke-opacity="100.0%" svg:stroke-width="0.23952097mm"/>
    </style:style>
    <style:style style:family="graphic" style:name="style-2055">
      <style:graphic-properties draw:fill="solid" draw:fill-color="#292929" draw:opacity="100.0%" draw:stroke="solid" svg:stroke-color="#292929" draw:stroke-linejoin="miter" svg:stroke-opacity="100.0%" svg:stroke-width="0.23952097mm"/>
    </style:style>
    <style:style style:family="graphic" style:name="style-2056">
      <style:graphic-properties draw:fill="solid" draw:fill-color="#555555" draw:opacity="100.0%" draw:stroke="solid" svg:stroke-color="#555555" draw:stroke-linejoin="miter" svg:stroke-opacity="100.0%" svg:stroke-width="0.23952097mm"/>
    </style:style>
    <style:style style:family="graphic" style:name="style-2057">
      <style:graphic-properties draw:fill="solid" draw:fill-color="#858585" draw:opacity="100.0%" draw:stroke="solid" svg:stroke-color="#858585" draw:stroke-linejoin="miter" svg:stroke-opacity="100.0%" svg:stroke-width="0.23952097mm"/>
    </style:style>
    <style:style style:family="graphic" style:name="style-2058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2059">
      <style:graphic-properties draw:fill="solid" draw:fill-color="#353535" draw:opacity="100.0%" draw:stroke="solid" svg:stroke-color="#353535" draw:stroke-linejoin="miter" svg:stroke-opacity="100.0%" svg:stroke-width="0.23952097mm"/>
    </style:style>
    <style:style style:family="graphic" style:name="style-2060">
      <style:graphic-properties draw:fill="solid" draw:fill-color="#3e3e3e" draw:opacity="100.0%" draw:stroke="solid" svg:stroke-color="#3e3e3e" draw:stroke-linejoin="miter" svg:stroke-opacity="100.0%" svg:stroke-width="0.23952097mm"/>
    </style:style>
    <style:style style:family="graphic" style:name="style-2061">
      <style:graphic-properties draw:fill="solid" draw:fill-color="#747474" draw:opacity="100.0%" draw:stroke="solid" svg:stroke-color="#747474" draw:stroke-linejoin="miter" svg:stroke-opacity="100.0%" svg:stroke-width="0.23952097mm"/>
    </style:style>
    <style:style style:family="graphic" style:name="style-2062">
      <style:graphic-properties draw:fill="solid" draw:fill-color="#aaaaaa" draw:opacity="100.0%" draw:stroke="solid" svg:stroke-color="#aaaaaa" draw:stroke-linejoin="miter" svg:stroke-opacity="100.0%" svg:stroke-width="0.23952097mm"/>
    </style:style>
    <style:style style:family="graphic" style:name="style-2063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2064">
      <style:graphic-properties draw:fill="solid" draw:fill-color="#474747" draw:opacity="100.0%" draw:stroke="solid" svg:stroke-color="#474747" draw:stroke-linejoin="miter" svg:stroke-opacity="100.0%" svg:stroke-width="0.23952097mm"/>
    </style:style>
    <style:style style:family="graphic" style:name="style-2065">
      <style:graphic-properties draw:fill="solid" draw:fill-color="#767676" draw:opacity="100.0%" draw:stroke="solid" svg:stroke-color="#767676" draw:stroke-linejoin="miter" svg:stroke-opacity="100.0%" svg:stroke-width="0.23952097mm"/>
    </style:style>
    <style:style style:family="graphic" style:name="style-2066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2067">
      <style:graphic-properties draw:fill="solid" draw:fill-color="#818181" draw:opacity="100.0%" draw:stroke="solid" svg:stroke-color="#818181" draw:stroke-linejoin="miter" svg:stroke-opacity="100.0%" svg:stroke-width="0.23952097mm"/>
    </style:style>
    <style:style style:family="graphic" style:name="style-2068">
      <style:graphic-properties draw:fill="solid" draw:fill-color="#595959" draw:opacity="100.0%" draw:stroke="solid" svg:stroke-color="#595959" draw:stroke-linejoin="miter" svg:stroke-opacity="100.0%" svg:stroke-width="0.23952097mm"/>
    </style:style>
    <style:style style:family="graphic" style:name="style-2069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2070">
      <style:graphic-properties draw:fill="solid" draw:fill-color="#d6d6d6" draw:opacity="100.0%" draw:stroke="solid" svg:stroke-color="#d6d6d6" draw:stroke-linejoin="miter" svg:stroke-opacity="100.0%" svg:stroke-width="0.23952097mm"/>
    </style:style>
    <style:style style:family="graphic" style:name="style-2071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2072">
      <style:graphic-properties draw:fill="solid" draw:fill-color="#7e7e7e" draw:opacity="100.0%" draw:stroke="solid" svg:stroke-color="#7e7e7e" draw:stroke-linejoin="miter" svg:stroke-opacity="100.0%" svg:stroke-width="0.23952097mm"/>
    </style:style>
    <style:style style:family="graphic" style:name="style-2073">
      <style:graphic-properties draw:fill="solid" draw:fill-color="#1e1e1e" draw:opacity="100.0%" draw:stroke="solid" svg:stroke-color="#1e1e1e" draw:stroke-linejoin="miter" svg:stroke-opacity="100.0%" svg:stroke-width="0.23952097mm"/>
    </style:style>
    <style:style style:family="graphic" style:name="style-2074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2075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2076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2077">
      <style:graphic-properties draw:fill="solid" draw:fill-color="#7a7a7a" draw:opacity="100.0%" draw:stroke="solid" svg:stroke-color="#7a7a7a" draw:stroke-linejoin="miter" svg:stroke-opacity="100.0%" svg:stroke-width="0.23952097mm"/>
    </style:style>
    <style:style style:family="graphic" style:name="style-2078">
      <style:graphic-properties draw:fill="solid" draw:fill-color="#4d4d4d" draw:opacity="100.0%" draw:stroke="solid" svg:stroke-color="#4d4d4d" draw:stroke-linejoin="miter" svg:stroke-opacity="100.0%" svg:stroke-width="0.23952097mm"/>
    </style:style>
    <style:style style:family="graphic" style:name="style-2079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2080">
      <style:graphic-properties draw:fill="solid" draw:fill-color="#303030" draw:opacity="100.0%" draw:stroke="solid" svg:stroke-color="#303030" draw:stroke-linejoin="miter" svg:stroke-opacity="100.0%" svg:stroke-width="0.23952097mm"/>
    </style:style>
    <style:style style:family="graphic" style:name="style-2081">
      <style:graphic-properties draw:fill="solid" draw:fill-color="#363636" draw:opacity="100.0%" draw:stroke="solid" svg:stroke-color="#363636" draw:stroke-linejoin="miter" svg:stroke-opacity="100.0%" svg:stroke-width="0.23952097mm"/>
    </style:style>
    <style:style style:family="graphic" style:name="style-2082">
      <style:graphic-properties draw:fill="solid" draw:fill-color="#5c5c5c" draw:opacity="100.0%" draw:stroke="solid" svg:stroke-color="#5c5c5c" draw:stroke-linejoin="miter" svg:stroke-opacity="100.0%" svg:stroke-width="0.23952097mm"/>
    </style:style>
    <style:style style:family="graphic" style:name="style-2083">
      <style:graphic-properties draw:fill="solid" draw:fill-color="#252525" draw:opacity="100.0%" draw:stroke="solid" svg:stroke-color="#252525" draw:stroke-linejoin="miter" svg:stroke-opacity="100.0%" svg:stroke-width="0.23952097mm"/>
    </style:style>
    <style:style style:family="graphic" style:name="style-2084">
      <style:graphic-properties draw:fill="solid" draw:fill-color="#2e2e2e" draw:opacity="100.0%" draw:stroke="solid" svg:stroke-color="#2e2e2e" draw:stroke-linejoin="miter" svg:stroke-opacity="100.0%" svg:stroke-width="0.23952097mm"/>
    </style:style>
    <style:style style:family="graphic" style:name="style-2085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2086">
      <style:graphic-properties draw:fill="solid" draw:fill-color="#8a8a8a" draw:opacity="100.0%" draw:stroke="solid" svg:stroke-color="#8a8a8a" draw:stroke-linejoin="miter" svg:stroke-opacity="100.0%" svg:stroke-width="0.23952097mm"/>
    </style:style>
    <style:style style:family="graphic" style:name="style-2087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2088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2089">
      <style:graphic-properties draw:fill="solid" draw:fill-color="#8e8e8e" draw:opacity="100.0%" draw:stroke="solid" svg:stroke-color="#8e8e8e" draw:stroke-linejoin="miter" svg:stroke-opacity="100.0%" svg:stroke-width="0.23952097mm"/>
    </style:style>
    <style:style style:family="graphic" style:name="style-2090">
      <style:graphic-properties draw:fill="solid" draw:fill-color="#9b9b9b" draw:opacity="100.0%" draw:stroke="solid" svg:stroke-color="#9b9b9b" draw:stroke-linejoin="miter" svg:stroke-opacity="100.0%" svg:stroke-width="0.23952097mm"/>
    </style:style>
    <style:style style:family="graphic" style:name="style-2091">
      <style:graphic-properties draw:fill="solid" draw:fill-color="#6d6d6d" draw:opacity="100.0%" draw:stroke="solid" svg:stroke-color="#6d6d6d" draw:stroke-linejoin="miter" svg:stroke-opacity="100.0%" svg:stroke-width="0.23952097mm"/>
    </style:style>
    <style:style style:family="graphic" style:name="style-2092">
      <style:graphic-properties draw:fill="solid" draw:fill-color="#606060" draw:opacity="100.0%" draw:stroke="solid" svg:stroke-color="#606060" draw:stroke-linejoin="miter" svg:stroke-opacity="100.0%" svg:stroke-width="0.23952097mm"/>
    </style:style>
    <style:style style:family="graphic" style:name="style-2093">
      <style:graphic-properties draw:fill="solid" draw:fill-color="#7b7b7b" draw:opacity="100.0%" draw:stroke="solid" svg:stroke-color="#7b7b7b" draw:stroke-linejoin="miter" svg:stroke-opacity="100.0%" svg:stroke-width="0.23952097mm"/>
    </style:style>
    <style:style style:family="graphic" style:name="style-2094">
      <style:graphic-properties draw:fill="solid" draw:fill-color="#8c8c8c" draw:opacity="100.0%" draw:stroke="solid" svg:stroke-color="#8c8c8c" draw:stroke-linejoin="miter" svg:stroke-opacity="100.0%" svg:stroke-width="0.23952097mm"/>
    </style:style>
    <style:style style:family="graphic" style:name="style-2095">
      <style:graphic-properties draw:fill="solid" draw:fill-color="#dbdbdb" draw:opacity="100.0%" draw:stroke="solid" svg:stroke-color="#dbdbdb" draw:stroke-linejoin="miter" svg:stroke-opacity="100.0%" svg:stroke-width="0.23952097mm"/>
    </style:style>
    <style:style style:family="graphic" style:name="style-2096">
      <style:graphic-properties draw:fill="solid" draw:fill-color="#343434" draw:opacity="100.0%" draw:stroke="solid" svg:stroke-color="#343434" draw:stroke-linejoin="miter" svg:stroke-opacity="100.0%" svg:stroke-width="0.23952097mm"/>
    </style:style>
    <style:style style:family="graphic" style:name="style-2097">
      <style:graphic-properties draw:fill="solid" draw:fill-color="#3f3f3f" draw:opacity="100.0%" draw:stroke="solid" svg:stroke-color="#3f3f3f" draw:stroke-linejoin="miter" svg:stroke-opacity="100.0%" svg:stroke-width="0.23952097mm"/>
    </style:style>
    <style:style style:family="graphic" style:name="style-2098">
      <style:graphic-properties draw:fill="solid" draw:fill-color="#787878" draw:opacity="100.0%" draw:stroke="solid" svg:stroke-color="#787878" draw:stroke-linejoin="miter" svg:stroke-opacity="100.0%" svg:stroke-width="0.23952097mm"/>
    </style:style>
    <style:style style:family="graphic" style:name="style-2099">
      <style:graphic-properties draw:fill="solid" draw:fill-color="#a1a1a1" draw:opacity="100.0%" draw:stroke="solid" svg:stroke-color="#a1a1a1" draw:stroke-linejoin="miter" svg:stroke-opacity="100.0%" svg:stroke-width="0.23952097mm"/>
    </style:style>
    <style:style style:family="graphic" style:name="style-2100">
      <style:graphic-properties draw:fill="solid" draw:fill-color="#434343" draw:opacity="100.0%" draw:stroke="solid" svg:stroke-color="#434343" draw:stroke-linejoin="miter" svg:stroke-opacity="100.0%" svg:stroke-width="0.23952097mm"/>
    </style:style>
    <style:style style:family="graphic" style:name="style-2101">
      <style:graphic-properties draw:fill="solid" draw:fill-color="#969696" draw:opacity="100.0%" draw:stroke="solid" svg:stroke-color="#969696" draw:stroke-linejoin="miter" svg:stroke-opacity="100.0%" svg:stroke-width="0.23952097mm"/>
    </style:style>
    <style:style style:family="graphic" style:name="style-2102">
      <style:graphic-properties draw:fill="solid" draw:fill-color="#aeaeae" draw:opacity="100.0%" draw:stroke="solid" svg:stroke-color="#aeaeae" draw:stroke-linejoin="miter" svg:stroke-opacity="100.0%" svg:stroke-width="0.23952097mm"/>
    </style:style>
    <style:style style:family="graphic" style:name="style-2103">
      <style:graphic-properties draw:fill="solid" draw:fill-color="#9e9e9e" draw:opacity="100.0%" draw:stroke="solid" svg:stroke-color="#9e9e9e" draw:stroke-linejoin="miter" svg:stroke-opacity="100.0%" svg:stroke-width="0.23952097mm"/>
    </style:style>
    <style:style style:family="graphic" style:name="style-2104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2105">
      <style:graphic-properties draw:fill="solid" draw:fill-color="#919191" draw:opacity="100.0%" draw:stroke="solid" svg:stroke-color="#919191" draw:stroke-linejoin="miter" svg:stroke-opacity="100.0%" svg:stroke-width="0.23952097mm"/>
    </style:style>
    <style:style style:family="graphic" style:name="style-2106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2107">
      <style:graphic-properties draw:fill="solid" draw:fill-color="#212121" draw:opacity="100.0%" draw:stroke="solid" svg:stroke-color="#212121" draw:stroke-linejoin="miter" svg:stroke-opacity="100.0%" svg:stroke-width="0.23952097mm"/>
    </style:style>
    <style:style style:family="graphic" style:name="style-2108">
      <style:graphic-properties draw:fill="solid" draw:fill-color="#777777" draw:opacity="100.0%" draw:stroke="solid" svg:stroke-color="#777777" draw:stroke-linejoin="miter" svg:stroke-opacity="100.0%" svg:stroke-width="0.23952097mm"/>
    </style:style>
    <style:style style:family="graphic" style:name="style-2109">
      <style:graphic-properties draw:fill="solid" draw:fill-color="#464646" draw:opacity="100.0%" draw:stroke="solid" svg:stroke-color="#464646" draw:stroke-linejoin="miter" svg:stroke-opacity="100.0%" svg:stroke-width="0.23952097mm"/>
    </style:style>
    <style:style style:family="graphic" style:name="style-2110">
      <style:graphic-properties draw:fill="solid" draw:fill-color="#a5a5a5" draw:opacity="100.0%" draw:stroke="solid" svg:stroke-color="#a5a5a5" draw:stroke-linejoin="miter" svg:stroke-opacity="100.0%" svg:stroke-width="0.23952097mm"/>
    </style:style>
    <style:style style:family="graphic" style:name="style-2111">
      <style:graphic-properties draw:fill="solid" draw:fill-color="#262626" draw:opacity="100.0%" draw:stroke="solid" svg:stroke-color="#262626" draw:stroke-linejoin="miter" svg:stroke-opacity="100.0%" svg:stroke-width="0.23952097mm"/>
    </style:style>
    <style:style style:family="graphic" style:name="style-2112">
      <style:graphic-properties draw:fill="solid" draw:fill-color="#3d3d3d" draw:opacity="100.0%" draw:stroke="solid" svg:stroke-color="#3d3d3d" draw:stroke-linejoin="miter" svg:stroke-opacity="100.0%" svg:stroke-width="0.23952097mm"/>
    </style:style>
    <style:style style:family="graphic" style:name="style-2113">
      <style:graphic-properties draw:fill="solid" draw:fill-color="#939393" draw:opacity="100.0%" draw:stroke="solid" svg:stroke-color="#939393" draw:stroke-linejoin="miter" svg:stroke-opacity="100.0%" svg:stroke-width="0.23952097mm"/>
    </style:style>
    <style:style style:family="graphic" style:name="style-2114">
      <style:graphic-properties draw:fill="solid" draw:fill-color="#333333" draw:opacity="100.0%" draw:stroke="solid" svg:stroke-color="#333333" draw:stroke-linejoin="miter" svg:stroke-opacity="100.0%" svg:stroke-width="0.23952097mm"/>
    </style:style>
    <style:style style:family="graphic" style:name="style-2115">
      <style:graphic-properties draw:fill="solid" draw:fill-color="#6b6b6b" draw:opacity="100.0%" draw:stroke="solid" svg:stroke-color="#6b6b6b" draw:stroke-linejoin="miter" svg:stroke-opacity="100.0%" svg:stroke-width="0.23952097mm"/>
    </style:style>
    <style:style style:family="graphic" style:name="style-2116">
      <style:graphic-properties draw:fill="solid" draw:fill-color="#202020" draw:opacity="100.0%" draw:stroke="solid" svg:stroke-color="#202020" draw:stroke-linejoin="miter" svg:stroke-opacity="100.0%" svg:stroke-width="0.23952097mm"/>
    </style:style>
    <style:style style:family="graphic" style:name="style-2117">
      <style:graphic-properties draw:fill="solid" draw:fill-color="#a2a2a2" draw:opacity="100.0%" draw:stroke="solid" svg:stroke-color="#a2a2a2" draw:stroke-linejoin="miter" svg:stroke-opacity="100.0%" svg:stroke-width="0.23952097mm"/>
    </style:style>
    <style:style style:family="graphic" style:name="style-2118">
      <style:graphic-properties draw:fill="solid" draw:fill-color="#515151" draw:opacity="100.0%" draw:stroke="solid" svg:stroke-color="#515151" draw:stroke-linejoin="miter" svg:stroke-opacity="100.0%" svg:stroke-width="0.23952097mm"/>
    </style:style>
    <style:style style:family="graphic" style:name="style-2119">
      <style:graphic-properties draw:fill="solid" draw:fill-color="#323232" draw:opacity="100.0%" draw:stroke="solid" svg:stroke-color="#323232" draw:stroke-linejoin="miter" svg:stroke-opacity="100.0%" svg:stroke-width="0.23952097mm"/>
    </style:style>
    <style:style style:family="graphic" style:name="style-2120">
      <style:graphic-properties draw:fill="solid" draw:fill-color="#272727" draw:opacity="100.0%" draw:stroke="solid" svg:stroke-color="#272727" draw:stroke-linejoin="miter" svg:stroke-opacity="100.0%" svg:stroke-width="0.23952097mm"/>
    </style:style>
    <style:style style:family="graphic" style:name="style-2121">
      <style:graphic-properties draw:fill="solid" draw:fill-color="#8b8b8b" draw:opacity="100.0%" draw:stroke="solid" svg:stroke-color="#8b8b8b" draw:stroke-linejoin="miter" svg:stroke-opacity="100.0%" svg:stroke-width="0.23952097mm"/>
    </style:style>
    <style:style style:family="graphic" style:name="style-2122">
      <style:graphic-properties draw:fill="solid" draw:fill-color="#a3a3a3" draw:opacity="100.0%" draw:stroke="solid" svg:stroke-color="#a3a3a3" draw:stroke-linejoin="miter" svg:stroke-opacity="100.0%" svg:stroke-width="0.23952097mm"/>
    </style:style>
    <style:style style:family="graphic" style:name="style-2123">
      <style:graphic-properties draw:fill="solid" draw:fill-color="#646464" draw:opacity="100.0%" draw:stroke="solid" svg:stroke-color="#646464" draw:stroke-linejoin="miter" svg:stroke-opacity="100.0%" svg:stroke-width="0.23952097mm"/>
    </style:style>
    <style:style style:family="graphic" style:name="style-2124">
      <style:graphic-properties draw:fill="solid" draw:fill-color="#2b2b2b" draw:opacity="100.0%" draw:stroke="solid" svg:stroke-color="#2b2b2b" draw:stroke-linejoin="miter" svg:stroke-opacity="100.0%" svg:stroke-width="0.23952097mm"/>
    </style:style>
    <style:style style:family="graphic" style:name="style-2125">
      <style:graphic-properties draw:fill="solid" draw:fill-color="#727272" draw:opacity="100.0%" draw:stroke="solid" svg:stroke-color="#727272" draw:stroke-linejoin="miter" svg:stroke-opacity="100.0%" svg:stroke-width="0.23952097mm"/>
    </style:style>
    <style:style style:family="graphic" style:name="style-2126">
      <style:graphic-properties draw:fill="solid" draw:fill-color="#7f7f7f" draw:opacity="100.0%" draw:stroke="solid" svg:stroke-color="#7f7f7f" draw:stroke-linejoin="miter" svg:stroke-opacity="100.0%" svg:stroke-width="0.23952097mm"/>
    </style:style>
    <style:style style:family="graphic" style:name="style-2127">
      <style:graphic-properties draw:fill="solid" draw:fill-color="#484848" draw:opacity="100.0%" draw:stroke="solid" svg:stroke-color="#484848" draw:stroke-linejoin="miter" svg:stroke-opacity="100.0%" svg:stroke-width="0.23952097mm"/>
    </style:style>
    <style:style style:family="graphic" style:name="style-2128">
      <style:graphic-properties draw:fill="solid" draw:fill-color="#868686" draw:opacity="100.0%" draw:stroke="solid" svg:stroke-color="#868686" draw:stroke-linejoin="miter" svg:stroke-opacity="100.0%" svg:stroke-width="0.23952097mm"/>
    </style:style>
    <style:style style:family="graphic" style:name="style-2129">
      <style:graphic-properties draw:fill="solid" draw:fill-color="#4e4e4e" draw:opacity="100.0%" draw:stroke="solid" svg:stroke-color="#4e4e4e" draw:stroke-linejoin="miter" svg:stroke-opacity="100.0%" svg:stroke-width="0.23952097mm"/>
    </style:style>
    <style:style style:family="graphic" style:name="style-2130">
      <style:graphic-properties draw:fill="solid" draw:fill-color="#737373" draw:opacity="100.0%" draw:stroke="solid" svg:stroke-color="#737373" draw:stroke-linejoin="miter" svg:stroke-opacity="100.0%" svg:stroke-width="0.23952097mm"/>
    </style:style>
    <style:style style:family="graphic" style:name="style-2131">
      <style:graphic-properties draw:fill="solid" draw:fill-color="#5a5a5a" draw:opacity="100.0%" draw:stroke="solid" svg:stroke-color="#5a5a5a" draw:stroke-linejoin="miter" svg:stroke-opacity="100.0%" svg:stroke-width="0.23952097mm"/>
    </style:style>
    <style:style style:family="graphic" style:name="style-2132">
      <style:graphic-properties draw:fill="solid" draw:fill-color="#707070" draw:opacity="100.0%" draw:stroke="solid" svg:stroke-color="#707070" draw:stroke-linejoin="miter" svg:stroke-opacity="100.0%" svg:stroke-width="0.23952097mm"/>
    </style:style>
  </office:automatic-styles>
  <office:body>
    <office:drawing>
      <draw:page draw:master-page-name="Default" draw:name="page1" draw:style-name="DP1">
        <draw:g>
          <draw:path svg:d="M 718.56287 0.0 L 718.56287 0.0 L 838.32336 23.952097 Q 934.1318 23.952097 1077.8444 71.856285 Q 1197.6049 119.76048 1221.5569 119.76048 L 1269.461 119.76048 L 1269.461 119.76048 L 1269.461 119.76048 L 1461.0779 143.71257 L 1652.6946 143.71257 L 1580.8384 167.66467 Q 1508.982 215.56886 1461.0779 263.47305 Q 1437.1257 311.37726 1413.1737 287.42514 Q 1365.2695 287.42514 1365.2695 359.28143 Q 1365.2695 431.13773 1389.2216 502.99402 Q 1389.2216 598.8024 1365.2695 598.8024 Q 1365.2695 598.8024 1365.2695 646.7066 Q 1365.2695 718.56287 1389.2216 694.6108 Q 1413.1737 694.6108 1437.1257 790.4192 Q 1437.1257 886.22754 1485.0299 886.22754 Q 1532.9342 862.27545 1532.9342 886.22754 Q 1508.982 910.1796 1508.982 934.1318 L 1508.982 982.03595 L 1508.982 1005.98804 L 1508.982 1029.9402 L 1508.982 1053.8922 L 1508.982 1077.8444 L 1556.8862 1077.8444 L 1580.8384 1077.8444 L 1580.8384 1101.7964 L 1580.8384 1125.7485 L 1556.8862 1125.7485 L 1532.9342 1125.7485 L 1508.982 1101.7964 L 1485.0299 1077.8444 L 1413.1737 1077.8444 Q 1365.2695 1077.8444 1269.461 1053.8922 Q 1173.6527 1029.9402 982.03595 982.03595 L 790.4192 910.1796 L 766.4671 910.1796 Q 742.51495 886.22754 646.7066 862.27545 Q 526.9461 814.3713 526.9461 790.4192 Q 526.9461 766.4671 455.0898 766.4671 Q 407.18564 742.51495 215.56886 670.6587 L -4.5474735E-13 598.8024 L -4.5474735E-13 598.8024 L 23.952097 574.8503 L 23.952097 574.8503 L 23.952097 550.8982 L 23.952097 550.8982 L 23.952097 550.8982 L 23.952097 502.99402 L 23.952097 455.0898 L 23.952097 455.0898 L 23.952097 455.0898 L 23.952097 431.13773 L 23.952097 431.13773 L 47.904194 407.18564 L 47.904194 359.28143 L 71.856285 359.28143 L 95.80839 359.28143 L 95.80839 383.23355 Q 71.856285 407.18564 71.856285 455.0898 L 71.856285 479.04193 L 95.80839 479.04193 L 95.80839 455.0898 L 119.76048 455.0898 Q 143.71257 455.0898 143.71257 407.18564 Q 143.71257 383.23355 191.61678 359.28143 Q 215.56886 311.37726 239.52097 335.32935 Q 263.47305 359.28143 287.42514 311.37726 Q 311.37726 263.47305 359.28143 263.47305 Q 383.23355 263.47305 431.13773 215.56886 Q 479.04193 167.66467 479.04193 215.56886 Q 479.04193 215.56886 502.99402 239.52097 Q 550.8982 263.47305 574.8503 215.56886 L 598.8024 191.61678 L 598.8024 191.61678 Q 598.8024 167.66467 550.8982 167.66467 Q 526.9461 119.76048 550.8982 71.856285 Q 598.8024 23.952097 622.7545 23.952097 L 646.7066 23.952097 L 694.6108 23.952097 Q 718.56287 23.952097 718.56287 0.0 z" svg:height="11.257485mm" draw:style-name="style-2" svg:viewBox="0.0 0.0 1652.6946 1125.7485" svg:width="16.526947mm" svg:x="24.191618mm" svg:y="146.3473mm"/>
          <draw:path svg:d="M 143.71257 23.952097 Q 215.56886 47.904194 95.80839 47.904194 Q -23.952097 47.904194 0.0 0.0 Q 47.904194 0.0 143.71257 23.952097 z" svg:height="0.47904193mm" draw:style-name="style-3" svg:viewBox="0.0 0.0 143.71257 47.904194" svg:width="1.4371258mm" svg:x="63.712574mm" svg:y="234.73055mm"/>
          <draw:path svg:d="M 598.8024 23.952097 L 622.7545 0.0 L 646.7066 23.952097 Q 646.7066 47.904194 598.8024 71.856285 Q 574.8503 71.856285 574.8503 95.80839 L 598.8024 95.80839 L 598.8024 95.80839 L 598.8024 119.76048 L 718.56287 119.76048 Q 838.32336 119.76048 886.22754 119.76048 L 958.08386 119.76048 L 982.03595 119.76048 L 1005.98804 119.76048 L 1029.9402 119.76048 L 1053.8922 119.76048 L 1053.8922 119.76048 L 1077.8444 119.76048 L 1077.8444 143.71257 L 1077.8444 167.66467 L 1029.9402 167.66467 L 1005.98804 167.66467 L 982.03595 167.66467 Q 958.08386 167.66467 910.1796 191.61678 L 862.27545 215.56886 L 862.27545 215.56886 L 838.32336 215.56886 L 838.32336 239.52097 L 838.32336 263.47305 L 862.27545 311.37726 Q 886.22754 359.28143 910.1796 383.23355 Q 934.1318 383.23355 958.08386 407.18564 Q 982.03595 455.0898 982.03595 455.0898 L 982.03595 455.0898 L 958.08386 526.9461 Q 934.1318 574.8503 910.1796 574.8503 Q 886.22754 550.8982 862.27545 550.8982 L 838.32336 550.8982 L 838.32336 574.8503 L 838.32336 574.8503 L 718.56287 598.8024 Q 598.8024 646.7066 574.8503 694.6108 Q 550.8982 766.4671 550.8982 766.4671 Q 550.8982 790.4192 574.8503 790.4192 L 598.8024 790.4192 L 550.8982 814.3713 Q 526.9461 838.32336 502.99402 838.32336 L 479.04193 838.32336 L 455.0898 862.27545 L 407.18564 862.27545 L 383.23355 862.27545 L 359.28143 862.27545 L 359.28143 862.27545 L 335.32935 862.27545 L 311.37726 862.27545 L 311.37726 862.27545 L 311.37726 862.27545 L 311.37726 838.32336 L 335.32935 838.32336 Q 359.28143 838.32336 359.28143 814.3713 Q 359.28143 814.3713 359.28143 742.51495 L 407.18564 670.6587 L 407.18564 670.6587 L 407.18564 646.7066 L 407.18564 646.7066 L 407.18564 646.7066 L 383.23355 646.7066 L 383.23355 646.7066 L 311.37726 622.7545 Q 239.52097 598.8024 167.66467 598.8024 L 71.856285 598.8024 L 71.856285 622.7545 L 47.904194 622.7545 L 47.904194 598.8024 L 23.952097 574.8503 L 23.952097 574.8503 L 23.952097 550.8982 L 71.856285 550.8982 L 95.80839 550.8982 L 95.80839 526.9461 L 119.76048 526.9461 L 119.76048 526.9461 L 119.76048 502.99402 L 119.76048 502.99402 L 119.76048 502.99402 L 95.80839 502.99402 L 95.80839 502.99402 L 71.856285 479.04193 L 23.952097 455.0898 L 23.952097 455.0898 L 23.952097 455.0898 L 0.0 455.0898 L 0.0 455.0898 L 0.0 431.13773 L 23.952097 431.13773 L 23.952097 431.13773 L 23.952097 407.18564 L 71.856285 407.18564 L 95.80839 407.18564 L 95.80839 383.23355 L 95.80839 383.23355 L 167.66467 383.23355 Q 239.52097 407.18564 311.37726 407.18564 Q 383.23355 407.18564 383.23355 335.32935 L 383.23355 263.47305 L 383.23355 263.47305 Q 383.23355 263.47305 431.13773 239.52097 Q 479.04193 215.56886 431.13773 191.61678 Q 383.23355 167.66467 431.13773 143.71257 Q 479.04193 143.71257 502.99402 119.76048 Q 502.99402 119.76048 526.9461 71.856285 Q 550.8982 23.952097 598.8024 23.952097 z M 526.9461 670.6587 L 550.8982 670.6587 L 550.8982 670.6587 Q 550.8982 694.6108 550.8982 694.6108 L 526.9461 694.6108 L 526.9461 670.6587 z M 455.0898 766.4671 L 455.0898 742.51495 L 479.04193 742.51495 Q 502.99402 742.51495 502.99402 766.4671 Q 502.99402 790.4192 479.04193 790.4192 L 455.0898 790.4192 L 455.0898 766.4671 z" svg:height="8.622755mm" draw:style-name="style-4" svg:viewBox="0.0 0.0 1077.8444 862.27545" svg:width="10.778443mm" svg:x="37.60479mm" svg:y="199.52097mm"/>
          <draw:path svg:d="M 239.52097 1.8189894E-12 L 239.52097 1.8189894E-12 L 311.37726 23.952097 Q 407.18564 23.952097 383.23355 47.904194 Q 383.23355 71.856285 407.18564 95.80839 Q 455.0898 119.76048 455.0898 119.76048 L 455.0898 119.76048 L 431.13773 119.76048 Q 407.18564 119.76048 335.32935 143.71257 L 263.47305 167.66467 L 167.66467 167.66467 L 71.856285 167.66467 L 71.856285 119.76048 Q 71.856285 71.856285 23.952097 71.856285 L 0.0 71.856285 L 0.0 47.904194 L 0.0 23.952097 L 119.76048 23.952097 Q 239.52097 23.952097 239.52097 1.8189894E-12 z" svg:height="1.6766467mm" draw:style-name="style-5" svg:viewBox="0.0 0.0 455.0898 167.66467" svg:width="4.550898mm" svg:x="37.60479mm" svg:y="124.79042mm"/>
          <draw:path svg:d="M 670.6587 0.0 L 742.51495 0.0 L 742.51495 23.952097 Q 742.51495 71.856285 694.6108 71.856285 Q 622.7545 71.856285 574.8503 95.80839 L 526.9461 119.76048 L 502.99402 119.76048 L 455.0898 119.76048 L 455.0898 167.66467 L 455.0898 191.61678 L 431.13773 191.61678 L 431.13773 215.56886 L 502.99402 215.56886 L 574.8503 215.56886 L 598.8024 215.56886 L 622.7545 215.56886 L 694.6108 215.56886 Q 742.51495 215.56886 766.4671 191.61678 L 790.4192 191.61678 L 790.4192 215.56886 Q 766.4671 215.56886 790.4192 239.52097 L 814.3713 239.52097 L 814.3713 239.52097 Q 814.3713 263.47305 431.13773 263.47305 L 47.904194 263.47305 L 47.904194 263.47305 L 47.904194 263.47305 L 23.952097 287.42514 L 23.952097 287.42514 L 23.952097 287.42514 L -2.2737368E-13 287.42514 L -2.2737368E-13 263.47305 Q 23.952097 239.52097 23.952097 215.56886 L 23.952097 167.66467 L 23.952097 167.66467 L 23.952097 167.66467 L 23.952097 191.61678 L 23.952097 191.61678 L 47.904194 191.61678 L 47.904194 215.56886 L 71.856285 215.56886 L 119.76048 215.56886 L 167.66467 191.61678 L 239.52097 167.66467 L 215.56886 167.66467 Q 191.61678 167.66467 167.66467 143.71257 Q 143.71257 119.76048 143.71257 95.80839 L 119.76048 47.904194 L 143.71257 47.904194 L 143.71257 23.952097 L 359.28143 23.952097 Q 598.8024 23.952097 670.6587 0.0 z" svg:height="2.8742516mm" draw:style-name="style-6" svg:viewBox="0.0 0.0 814.3713 287.42514" svg:width="8.143713mm" svg:x="16.526947mm" svg:y="77.36527mm"/>
          <draw:path svg:d="M 191.61678 -9.094947E-13 L 239.52097 -9.094947E-13 L 287.42514 -9.094947E-13 Q 359.28143 23.952097 359.28143 23.952097 L 383.23355 23.952097 L 383.23355 23.952097 Q 383.23355 23.952097 383.23355 47.904194 L 407.18564 47.904194 L 383.23355 71.856285 Q 383.23355 71.856285 383.23355 95.80839 L 383.23355 95.80839 L 431.13773 119.76048 Q 479.04193 167.66467 431.13773 167.66467 L 407.18564 167.66467 L 335.32935 167.66467 Q 287.42514 167.66467 239.52097 191.61678 L 167.66467 215.56886 L 167.66467 215.56886 Q 143.71257 215.56886 95.80839 239.52097 Q 47.904194 263.47305 23.952097 191.61678 L 0.0 119.76048 L 47.904194 119.76048 Q 119.76048 95.80839 143.71257 47.904194 Q 167.66467 23.952097 191.61678 -9.094947E-13 z" svg:height="2.3952096mm" draw:style-name="style-7" svg:viewBox="0.0 0.0 431.13773 239.52097" svg:width="4.3113775mm" svg:x="157.12575mm" svg:y="80.239525mm"/>
          <draw:path svg:d="M 0.0 47.904194 L 0.0 3.6379788E-12 L 95.80839 3.6379788E-12 Q 167.66467 3.6379788E-12 167.66467 23.952097 Q 167.66467 47.904194 263.47305 47.904194 L 359.28143 47.904194 L 359.28143 95.80839 Q 383.23355 143.71257 383.23355 167.66467 L 383.23355 191.61678 L 383.23355 191.61678 Q 383.23355 191.61678 359.28143 191.61678 L 359.28143 215.56886 L 359.28143 215.56886 Q 335.32935 215.56886 335.32935 239.52097 L 335.32935 239.52097 L 335.32935 239.52097 L 335.32935 239.52097 L 311.37726 239.52097 L 311.37726 263.47305 L 287.42514 263.47305 L 287.42514 263.47305 L 191.61678 263.47305 Q 119.76048 263.47305 119.76048 287.42514 L 119.76048 311.37726 L 95.80839 311.37726 L 47.904194 287.42514 L 47.904194 287.42514 Q 47.904194 287.42514 95.80839 239.52097 Q 119.76048 191.61678 95.80839 191.61678 Q 47.904194 191.61678 71.856285 167.66467 Q 95.80839 143.71257 47.904194 95.80839 Q 0.0 71.856285 0.0 47.904194 z" svg:height="3.1137724mm" draw:style-name="style-8" svg:viewBox="0.0 0.0 383.23355 311.37726" svg:width="3.8323355mm" svg:x="47.904194mm" svg:y="240.47905mm"/>
          <draw:path svg:d="M 215.56886 0.0 L 215.56886 23.952097 L 191.61678 23.952097 Q 167.66467 47.904194 167.66467 71.856285 Q 167.66467 71.856285 215.56886 71.856285 L 239.52097 71.856285 L 239.52097 119.76048 L 215.56886 143.71257 L 215.56886 167.66467 L 215.56886 167.66467 L 167.66467 215.56886 Q 119.76048 263.47305 143.71257 263.47305 Q 167.66467 263.47305 167.66467 287.42514 L 167.66467 287.42514 L 119.76048 287.42514 Q 47.904194 311.37726 23.952097 311.37726 L -4.5474735E-13 311.37726 L -4.5474735E-13 287.42514 L 23.952097 263.47305 L 23.952097 215.56886 L 23.952097 143.71257 L 47.904194 119.76048 Q 71.856285 95.80839 71.856285 71.856285 Q 95.80839 23.952097 167.66467 0.0 Q 215.56886 -23.952097 215.56886 0.0 z" svg:height="3.1137724mm" draw:style-name="style-9" svg:viewBox="0.0 0.0 239.52097 311.37726" svg:width="2.3952096mm" svg:x="28.982037mm" svg:y="126.70659mm"/>
          <draw:path svg:d="M 215.56886 47.904194 L 311.37726 -3.6379788E-12 L 311.37726 47.904194 Q 311.37726 71.856285 359.28143 71.856285 Q 407.18564 47.904194 455.0898 47.904194 L 479.04193 47.904194 L 479.04193 47.904194 L 479.04193 47.904194 L 598.8024 71.856285 Q 694.6108 71.856285 694.6108 95.80839 Q 694.6108 143.71257 670.6587 143.71257 Q 646.7066 143.71257 646.7066 167.66467 L 646.7066 191.61678 L 502.99402 191.61678 Q 359.28143 191.61678 335.32935 215.56886 Q 311.37726 215.56886 311.37726 239.52097 Q 311.37726 263.47305 359.28143 263.47305 L 407.18564 287.42514 L 550.8982 287.42514 L 694.6108 287.42514 L 694.6108 311.37726 Q 694.6108 335.32935 718.56287 335.32935 L 742.51495 335.32935 L 694.6108 383.23355 Q 646.7066 431.13773 646.7066 431.13773 L 622.7545 431.13773 L 622.7545 407.18564 Q 622.7545 383.23355 550.8982 383.23355 Q 455.0898 383.23355 455.0898 431.13773 Q 431.13773 455.0898 359.28143 455.0898 L 311.37726 455.0898 L 311.37726 431.13773 Q 311.37726 431.13773 287.42514 431.13773 L 287.42514 431.13773 L 287.42514 407.18564 Q 311.37726 383.23355 311.37726 383.23355 Q 311.37726 359.28143 239.52097 359.28143 L 167.66467 359.28143 L 167.66467 335.32935 Q 167.66467 335.32935 143.71257 263.47305 Q 143.71257 191.61678 71.856285 191.61678 L 0.0 191.61678 L 0.0 167.66467 L 23.952097 143.71257 L 23.952097 143.71257 L 23.952097 143.71257 L 23.952097 119.76048 L 23.952097 119.76048 L 71.856285 119.76048 L 119.76048 95.80839 L 119.76048 95.80839 Q 119.76048 95.80839 215.56886 47.904194 z" svg:height="4.550898mm" draw:style-name="style-10" svg:viewBox="0.0 0.0 742.51495 455.0898" svg:width="7.42515mm" svg:x="30.419163mm" svg:y="240.95808mm"/>
          <draw:path svg:d="M 3.6379788E-12 1221.5569 L 3.6379788E-12 0.0 L 23.952097 71.856285 Q 47.904194 143.71257 71.856285 215.56886 L 95.80839 311.37726 L 95.80839 263.47305 Q 95.80839 191.61678 119.76048 191.61678 L 119.76048 167.66467 L 119.76048 167.66467 L 143.71257 167.66467 L 191.61678 407.18564 Q 263.47305 622.7545 287.42514 622.7545 Q 311.37726 622.7545 335.32935 598.8024 Q 335.32935 598.8024 383.23355 790.4192 Q 407.18564 1005.98804 431.13773 1005.98804 Q 455.0898 1005.98804 479.04193 1101.7964 Q 502.99402 1221.5569 526.9461 1389.2216 Q 526.9461 1556.8862 550.8982 1700.5989 Q 574.8503 1820.3593 574.8503 1892.2156 Q 574.8503 1964.0719 574.8503 2203.5928 Q 622.7545 2443.1138 622.7545 2443.1138 L 622.7545 2443.1138 L 622.7545 4359.2812 L 622.7545 6275.449 L 598.8024 6419.1616 Q 574.8503 6538.9224 550.8982 6562.8745 Q 526.9461 6562.8745 526.9461 6730.539 Q 526.9461 6874.2515 479.04193 7161.677 Q 479.04193 7449.102 431.13773 7616.7666 Q 431.13773 7784.431 431.13773 8167.6646 Q 431.13773 8574.851 383.23355 8598.803 Q 335.32935 8646.707 335.32935 9269.461 Q 287.42514 9892.216 311.37726 9964.072 Q 335.32935 10035.929 359.28143 10035.929 Q 383.23355 10035.929 383.23355 10227.545 Q 383.23355 10443.114 383.23355 10706.587 Q 383.23355 10970.06 383.23355 11089.82 Q 383.23355 11185.629 407.18564 11425.149 L 431.13773 11640.719 L 431.13773 11329.342 L 431.13773 10994.012 L 455.0898 11329.342 Q 479.04193 11664.671 455.0898 11760.4795 L 431.13773 11832.336 L 431.13773 11760.4795 L 431.13773 11664.671 L 407.18564 11664.671 L 383.23355 11664.671 L 335.32935 12479.042 Q 287.42514 13293.413 263.47305 13293.413 Q 239.52097 13293.413 239.52097 13341.317 Q 239.52097 13365.27 215.56886 13628.742 L 191.61678 13892.216 L 191.61678 13940.12 L 191.61678 13988.024 L 167.66467 13988.024 L 167.66467 13988.024 L 167.66467 13628.742 Q 143.71257 13269.461 143.71257 13053.893 L 143.71257 12838.323 L 143.71257 12598.803 L 143.71257 12359.281 L 143.71257 12359.281 Q 143.71257 12359.281 143.71257 11904.191 L 119.76048 11449.102 L 119.76048 11425.149 Q 95.80839 11401.197 95.80839 11137.725 L 95.80839 10874.252 L 95.80839 10610.778 L 95.80839 10371.258 L 95.80839 10179.641 L 95.80839 9988.024 L 95.80839 9844.312 L 95.80839 9700.599 L 95.80839 9125.749 Q 95.80839 8526.946 71.856285 8359.281 L 71.856285 8191.6167 L 71.856285 7856.2876 L 71.856285 7520.958 L 71.856285 7401.1978 Q 47.904194 7305.389 71.856285 7233.533 L 71.856285 7161.677 L 71.856285 6826.347 L 71.856285 6491.018 L 71.856285 6491.018 L 95.80839 6491.018 L 95.80839 6491.018 L 95.80839 6491.018 L 95.80839 6467.066 L 95.80839 6467.066 L 119.76048 6419.1616 L 143.71257 6371.2573 L 143.71257 5676.647 Q 143.71257 5005.9883 143.71257 4910.1797 Q 143.71257 4814.371 95.80839 4622.7544 L 47.904194 4431.1377 L 47.904194 4239.521 Q 47.904194 4047.9043 23.952097 3257.485 L 3.6379788E-12 2467.066 L 3.6379788E-12 1221.5569 z" svg:height="139.88023mm" draw:style-name="style-11" svg:viewBox="0.0 0.0 622.7545 13988.024" svg:width="6.227545mm" svg:x="172.93413mm" svg:y="12.694611mm"/>
          <draw:path svg:d="M 23.952097 0.0 L 23.952097 0.0 L 47.904194 0.0 L 47.904194 0.0 L 71.856285 0.0 L 95.80839 0.0 L 119.76048 0.0 L 143.71257 0.0 L 143.71257 23.952097 L 167.66467 23.952097 L 167.66467 23.952097 L 167.66467 47.904194 L 167.66467 47.904194 L 167.66467 47.904194 L 143.71257 71.856285 Q 143.71257 95.80839 119.76048 95.80839 Q 95.80839 95.80839 71.856285 119.76048 L 71.856285 119.76048 L 23.952097 119.76048 L -9.094947E-13 119.76048 L -9.094947E-13 95.80839 Q -23.952097 95.80839 -9.094947E-13 47.904194 L 23.952097 23.952097 L 23.952097 23.952097 L 23.952097 0.0 L 23.952097 0.0 z" svg:height="1.1976048mm" draw:style-name="style-12" svg:viewBox="0.0 0.0 167.66467 119.76048" svg:width="1.6766467mm" svg:x="81.67665mm" svg:y="155.68863mm"/>
          <draw:path svg:d="M 263.47305 502.99402 L 455.0898 0.0 L 479.04193 0.0 L 502.99402 23.952097 L 502.99402 23.952097 L 502.99402 23.952097 L 526.9461 23.952097 L 526.9461 23.952097 L 550.8982 47.904194 L 574.8503 71.856285 L 574.8503 71.856285 L 598.8024 71.856285 L 598.8024 95.80839 L 598.8024 119.76048 L 574.8503 119.76048 L 574.8503 119.76048 L 574.8503 143.71257 L 598.8024 143.71257 L 598.8024 167.66467 L 598.8024 167.66467 L 550.8982 311.37726 Q 502.99402 455.0898 574.8503 335.32935 Q 646.7066 215.56886 646.7066 263.47305 Q 670.6587 311.37726 646.7066 311.37726 Q 622.7545 311.37726 550.8982 502.99402 Q 455.0898 694.6108 407.18564 766.4671 Q 359.28143 838.32336 311.37726 958.08386 Q 263.47305 1077.8444 239.52097 1125.7485 L 239.52097 1149.7006 L 239.52097 1149.7006 Q 215.56886 1149.7006 215.56886 1173.6527 L 215.56886 1173.6527 L 215.56886 1173.6527 Q 215.56886 1173.6527 191.61678 1173.6527 L 191.61678 1197.6049 L 167.66467 1221.5569 Q 167.66467 1221.5569 143.71257 1221.5569 L 143.71257 1221.5569 L 143.71257 1245.509 L 119.76048 1245.509 L 119.76048 1221.5569 L 119.76048 1173.6527 L 71.856285 1173.6527 L 47.904194 1173.6527 L 47.904194 1149.7006 L 23.952097 1149.7006 L 23.952097 1149.7006 L 23.952097 1125.7485 L 23.952097 1125.7485 L 23.952097 1125.7485 L 2.2737368E-13 1125.7485 L 2.2737368E-13 1125.7485 L 2.2737368E-13 1101.7964 L 23.952097 1077.8444 L 23.952097 1077.8444 L 23.952097 1077.8444 L 23.952097 1053.8922 L 23.952097 1053.8922 L 47.904194 1029.9402 L 47.904194 982.03595 L 47.904194 982.03595 Q 71.856285 982.03595 263.47305 502.99402 z M 47.904194 1077.8444 Q 71.856285 1077.8444 71.856285 1077.8444 Q 71.856285 1077.8444 71.856285 1077.8444 Q 47.904194 1077.8444 47.904194 1077.8444 z" svg:height="12.45509mm" draw:style-name="style-13" svg:viewBox="0.0 0.0 646.7066 1245.509" svg:width="6.467066mm" svg:x="16.047905mm" svg:y="124.31138mm"/>
          <draw:path svg:d="M 167.66467 23.952097 L 167.66467 -1.8189894E-12 L 215.56886 -1.8189894E-12 Q 239.52097 23.952097 263.47305 -1.8189894E-12 L 287.42514 -1.8189894E-12 L 287.42514 71.856285 Q 311.37726 167.66467 311.37726 167.66467 L 311.37726 167.66467 L 311.37726 359.28143 L 311.37726 550.8982 L 311.37726 550.8982 Q 311.37726 550.8982 287.42514 598.8024 Q 263.47305 646.7066 263.47305 574.8503 Q 239.52097 502.99402 215.56886 502.99402 Q 215.56886 479.04193 191.61678 550.8982 Q 167.66467 598.8024 119.76048 598.8024 L 71.856285 574.8503 L 71.856285 550.8982 Q 71.856285 526.9461 119.76048 550.8982 Q 143.71257 550.8982 143.71257 455.0898 Q 119.76048 335.32935 71.856285 215.56886 L 0.0 119.76048 L 23.952097 71.856285 Q 47.904194 -1.8189894E-12 95.80839 23.952097 Q 167.66467 71.856285 167.66467 23.952097 z" svg:height="5.988024mm" draw:style-name="style-14" svg:viewBox="0.0 0.0 311.37726 598.8024" svg:width="3.1137724mm" svg:x="170.77844mm" svg:y="110.89821mm"/>
          <draw:path svg:d="M 23.952097 23.952097 L 23.952097 0.0 L 47.904194 0.0 L 71.856285 0.0 L 119.76048 47.904194 Q 191.61678 95.80839 191.61678 119.76048 L 191.61678 119.76048 L 191.61678 143.71257 Q 191.61678 167.66467 191.61678 263.47305 L 191.61678 359.28143 L 191.61678 407.18564 L 191.61678 431.13773 L 191.61678 455.0898 Q 191.61678 479.04193 215.56886 479.04193 L 239.52097 479.04193 L 239.52097 502.99402 Q 239.52097 526.9461 215.56886 526.9461 Q 191.61678 526.9461 191.61678 574.8503 Q 191.61678 622.7545 191.61678 646.7066 L 191.61678 646.7066 L 143.71257 646.7066 Q 95.80839 646.7066 71.856285 622.7545 L 47.904194 622.7545 L -1.8189894E-12 622.7545 Q -23.952097 622.7545 -1.8189894E-12 455.0898 L -1.8189894E-12 311.37726 L -1.8189894E-12 287.42514 Q -1.8189894E-12 263.47305 47.904194 263.47305 Q 71.856285 239.52097 95.80839 287.42514 Q 95.80839 335.32935 119.76048 239.52097 Q 119.76048 143.71257 95.80839 143.71257 Q 47.904194 119.76048 23.952097 95.80839 Q -1.8189894E-12 71.856285 23.952097 23.952097 z" svg:height="6.467066mm" draw:style-name="style-15" svg:viewBox="0.0 0.0 239.52097 646.7066" svg:width="2.3952096mm" svg:x="112.09581mm" svg:y="57.724552mm"/>
          <draw:path svg:d="M 167.66467 -3.6379788E-12 L 263.47305 23.952097 L 263.47305 23.952097 L 263.47305 47.904194 L 287.42514 47.904194 Q 311.37726 47.904194 311.37726 71.856285 Q 311.37726 95.80839 335.32935 95.80839 Q 335.32935 119.76048 335.32935 143.71257 Q 335.32935 167.66467 311.37726 191.61678 Q 311.37726 239.52097 239.52097 239.52097 L 191.61678 239.52097 L 167.66467 239.52097 L 143.71257 239.52097 L 143.71257 287.42514 L 143.71257 335.32935 L 95.80839 335.32935 L 71.856285 335.32935 L 47.904194 311.37726 L 23.952097 287.42514 L 23.952097 287.42514 L 0.0 287.42514 L 0.0 239.52097 Q 0.0 167.66467 47.904194 95.80839 Q 71.856285 -3.6379788E-12 167.66467 -3.6379788E-12 z M 263.47305 119.76048 Q 287.42514 119.76048 287.42514 119.76048 Q 287.42514 143.71257 287.42514 143.71257 Q 263.47305 143.71257 263.47305 119.76048 z" svg:height="3.3532934mm" draw:style-name="style-16" svg:viewBox="0.0 0.0 335.32935 335.32935" svg:width="3.3532934mm" svg:x="166.22755mm" svg:y="194.01198mm"/>
          <draw:path svg:d="M 359.28143 71.856285 L 359.28143 71.856285 L 359.28143 119.76048 Q 335.32935 167.66467 263.47305 215.56886 Q 215.56886 215.56886 167.66467 239.52097 L 119.76048 263.47305 L 71.856285 263.47305 L 47.904194 263.47305 L 23.952097 263.47305 Q 0.0 263.47305 0.0 239.52097 Q 23.952097 215.56886 47.904194 191.61678 L 95.80839 167.66467 L 119.76048 167.66467 Q 119.76048 167.66467 119.76048 143.71257 L 119.76048 143.71257 L 119.76048 143.71257 Q 143.71257 119.76048 143.71257 119.76048 L 167.66467 119.76048 L 167.66467 119.76048 L 167.66467 119.76048 L 167.66467 95.80839 L 167.66467 95.80839 L 191.61678 95.80839 L 191.61678 71.856285 L 215.56886 71.856285 Q 263.47305 71.856285 263.47305 47.904194 Q 287.42514 23.952097 311.37726 0.0 Q 335.32935 0.0 335.32935 23.952097 Q 359.28143 47.904194 359.28143 71.856285 z" svg:height="2.6347306mm" draw:style-name="style-17" svg:viewBox="0.0 0.0 359.28143 263.47305" svg:width="3.5928144mm" svg:x="30.898205mm" svg:y="101.31737mm"/>
          <draw:path svg:d="M 71.856285 23.952097 L 71.856285 0.0 L 119.76048 23.952097 Q 167.66467 47.904194 167.66467 47.904194 L 167.66467 47.904194 L 167.66467 47.904194 Q 167.66467 47.904194 191.61678 71.856285 L 191.61678 71.856285 L 239.52097 95.80839 Q 287.42514 143.71257 263.47305 191.61678 Q 239.52097 263.47305 239.52097 263.47305 L 239.52097 263.47305 L 239.52097 239.52097 Q 239.52097 215.56886 167.66467 191.61678 Q 95.80839 191.61678 95.80839 215.56886 Q 95.80839 239.52097 119.76048 239.52097 Q 143.71257 239.52097 143.71257 263.47305 L 143.71257 287.42514 L 119.76048 287.42514 Q 95.80839 287.42514 47.904194 263.47305 Q 0.0 263.47305 0.0 239.52097 L 23.952097 191.61678 L 23.952097 191.61678 Q 47.904194 191.61678 23.952097 167.66467 L 23.952097 143.71257 L 71.856285 119.76048 Q 143.71257 95.80839 143.71257 95.80839 L 143.71257 71.856285 L 143.71257 71.856285 Q 119.76048 47.904194 119.76048 47.904194 L 119.76048 47.904194 L 95.80839 47.904194 Q 71.856285 47.904194 71.856285 23.952097 z" svg:height="2.8742516mm" draw:style-name="style-18" svg:viewBox="0.0 0.0 263.47305 287.42514" svg:width="2.6347306mm" svg:x="168.62276mm" svg:y="106.82635mm"/>
          <draw:path svg:d="M 311.37726 0.0 L 311.37726 0.0 L 311.37726 23.952097 L 311.37726 47.904194 L 287.42514 47.904194 L 287.42514 71.856285 L 287.42514 71.856285 L 263.47305 71.856285 L 263.47305 71.856285 L 263.47305 71.856285 L 263.47305 95.80839 L 263.47305 95.80839 L 239.52097 95.80839 L 239.52097 119.76048 L 239.52097 119.76048 L 215.56886 119.76048 L 263.47305 215.56886 Q 311.37726 311.37726 335.32935 311.37726 L 359.28143 311.37726 L 359.28143 311.37726 Q 359.28143 311.37726 383.23355 335.32935 L 407.18564 359.28143 L 431.13773 359.28143 Q 455.0898 383.23355 455.0898 407.18564 L 455.0898 407.18564 L 455.0898 455.0898 Q 479.04193 479.04193 455.0898 479.04193 L 431.13773 479.04193 L 407.18564 479.04193 Q 407.18564 455.0898 383.23355 455.0898 Q 359.28143 455.0898 359.28143 479.04193 Q 359.28143 526.9461 239.52097 526.9461 L 119.76048 526.9461 L 119.76048 526.9461 L 95.80839 526.9461 L 95.80839 479.04193 Q 95.80839 455.0898 143.71257 431.13773 Q 215.56886 407.18564 215.56886 383.23355 L 215.56886 359.28143 L 191.61678 311.37726 L 167.66467 287.42514 L 167.66467 287.42514 L 167.66467 311.37726 L 167.66467 311.37726 L 167.66467 311.37726 L 143.71257 311.37726 Q 143.71257 311.37726 143.71257 335.32935 L 143.71257 335.32935 L 143.71257 359.28143 L 143.71257 359.28143 L 119.76048 359.28143 Q 71.856285 359.28143 71.856285 311.37726 L 71.856285 287.42514 L 23.952097 287.42514 L 1.8189894E-12 287.42514 L 1.8189894E-12 263.47305 L 23.952097 239.52097 L 23.952097 239.52097 L 23.952097 263.47305 L 23.952097 263.47305 L 23.952097 263.47305 L 47.904194 263.47305 L 47.904194 263.47305 L 47.904194 239.52097 L 71.856285 239.52097 L 71.856285 215.56886 L 71.856285 191.61678 L 95.80839 167.66467 Q 119.76048 167.66467 119.76048 167.66467 L 119.76048 143.71257 L 119.76048 143.71257 Q 119.76048 143.71257 143.71257 119.76048 L 143.71257 119.76048 L 167.66467 71.856285 Q 167.66467 23.952097 215.56886 23.952097 Q 287.42514 23.952097 311.37726 0.0 z" svg:height="5.269461mm" draw:style-name="style-19" svg:viewBox="0.0 0.0 455.0898 526.9461" svg:width="4.550898mm" svg:x="124.79042mm" svg:y="63.952095mm"/>
          <draw:path svg:d="M 0.0 71.856285 L 0.0 0.0 L 71.856285 0.0 L 143.71257 0.0 L 143.71257 23.952097 Q 143.71257 23.952097 119.76048 47.904194 L 119.76048 71.856285 L 239.52097 95.80839 Q 383.23355 119.76048 502.99402 119.76048 L 622.7545 119.76048 L 622.7545 119.76048 L 622.7545 119.76048 L 526.9461 143.71257 Q 407.18564 143.71257 407.18564 191.61678 Q 407.18564 215.56886 383.23355 239.52097 L 335.32935 239.52097 L 191.61678 239.52097 L 23.952097 215.56886 L 47.904194 215.56886 L 95.80839 215.56886 L 95.80839 191.61678 L 95.80839 191.61678 L 119.76048 167.66467 Q 119.76048 143.71257 47.904194 143.71257 Q -23.952097 143.71257 0.0 71.856285 z" svg:height="2.3952096mm" draw:style-name="style-20" svg:viewBox="0.0 0.0 622.7545 239.52097" svg:width="6.227545mm" svg:x="6.706587mm" svg:y="253.6527mm"/>
          <draw:path svg:d="M 119.76048 0.0 L 119.76048 0.0 L 191.61678 23.952097 Q 239.52097 47.904194 239.52097 71.856285 L 239.52097 95.80839 L 239.52097 95.80839 Q 239.52097 95.80839 215.56886 119.76048 L 215.56886 119.76048 L 215.56886 119.76048 Q 191.61678 119.76048 191.61678 119.76048 L 191.61678 143.71257 L 167.66467 143.71257 L 143.71257 143.71257 L 143.71257 143.71257 Q 119.76048 119.76048 95.80839 119.76048 L 71.856285 119.76048 L 47.904194 119.76048 Q 0.0 119.76048 0.0 95.80839 L 0.0 71.856285 L 0.0 71.856285 Q 23.952097 71.856285 23.952097 47.904194 L 23.952097 47.904194 L 47.904194 47.904194 Q 47.904194 23.952097 47.904194 23.952097 L 47.904194 23.952097 L 71.856285 23.952097 L 95.80839 23.952097 L 95.80839 23.952097 Q 119.76048 23.952097 119.76048 0.0 z" svg:height="1.4371258mm" draw:style-name="style-21" svg:viewBox="0.0 0.0 239.52097 143.71257" svg:width="2.3952096mm" svg:x="69.461075mm" svg:y="121.91617mm"/>
          <draw:path svg:d="M 119.76048 23.952097 L 143.71257 23.952097 L 167.66467 23.952097 Q 191.61678 23.952097 143.71257 71.856285 Q 95.80839 71.856285 47.904194 95.80839 L 0.0 95.80839 L 0.0 23.952097 Q 0.0 -23.952097 47.904194 0.0 Q 95.80839 23.952097 119.76048 23.952097 z" svg:height="0.95808387mm" draw:style-name="style-22" svg:viewBox="0.0 0.0 167.66467 95.80839" svg:width="1.6766467mm" svg:x="165.02994mm" svg:y="200.95808mm"/>
          <draw:path svg:d="M 526.9461 0.0 L 574.8503 0.0 L 622.7545 0.0 L 694.6108 0.0 L 694.6108 47.904194 L 718.56287 95.80839 L 718.56287 95.80839 L 718.56287 95.80839 L 718.56287 119.76048 L 718.56287 119.76048 L 694.6108 119.76048 L 694.6108 143.71257 L 574.8503 119.76048 Q 479.04193 119.76048 479.04193 143.71257 L 479.04193 167.66467 L 431.13773 167.66467 Q 383.23355 143.71257 335.32935 143.71257 L 263.47305 143.71257 L 263.47305 143.71257 Q 263.47305 143.71257 239.52097 119.76048 L 215.56886 119.76048 L 215.56886 119.76048 Q 215.56886 95.80839 167.66467 95.80839 L 119.76048 95.80839 L 71.856285 71.856285 L 23.952097 47.904194 L 23.952097 47.904194 L 0.0 47.904194 L 0.0 47.904194 L 0.0 47.904194 L 143.71257 23.952097 L 263.47305 23.952097 L 287.42514 23.952097 L 287.42514 23.952097 L 383.23355 0.0 Q 455.0898 0.0 526.9461 0.0 z" svg:height="1.6766467mm" draw:style-name="style-23" svg:viewBox="0.0 0.0 718.56287 167.66467" svg:width="7.185629mm" svg:x="39.281437mm" svg:y="280.71857mm"/>
          <draw:path svg:d="M 23.952097 95.80839 L 23.952097 0.0 L 23.952097 0.0 Q 23.952097 0.0 47.904194 0.0 L 47.904194 23.952097 L 167.66467 47.904194 Q 287.42514 71.856285 335.32935 95.80839 L 383.23355 95.80839 L 479.04193 119.76048 Q 574.8503 119.76048 574.8503 143.71257 L 574.8503 143.71257 L 574.8503 167.66467 Q 550.8982 167.66467 550.8982 191.61678 L 550.8982 215.56886 L 526.9461 215.56886 L 502.99402 215.56886 L 502.99402 239.52097 L 502.99402 239.52097 L 479.04193 239.52097 L 479.04193 263.47305 L 455.0898 263.47305 L 455.0898 263.47305 L 359.28143 263.47305 Q 287.42514 263.47305 215.56886 239.52097 Q 143.71257 215.56886 119.76048 263.47305 Q 119.76048 311.37726 143.71257 311.37726 L 167.66467 311.37726 L 167.66467 311.37726 L 167.66467 335.32935 L 119.76048 335.32935 L 47.904194 335.32935 L 47.904194 335.32935 L 47.904194 359.28143 L 23.952097 359.28143 L 23.952097 359.28143 L 23.952097 359.28143 L 0.0 359.28143 L 0.0 335.32935 L 0.0 335.32935 L 0.0 335.32935 L 0.0 311.37726 L 23.952097 311.37726 L 47.904194 311.37726 L 47.904194 287.42514 L 23.952097 263.47305 L 23.952097 263.47305 L 23.952097 263.47305 L 23.952097 239.52097 L 23.952097 239.52097 L 23.952097 215.56886 Q 23.952097 191.61678 23.952097 95.80839 z" svg:height="3.5928144mm" draw:style-name="style-24" svg:viewBox="0.0 0.0 574.8503 359.28143" svg:width="5.748503mm" svg:x="159.28143mm" svg:y="235.44911mm"/>
          <draw:path svg:d="M 23.952097 23.952097 L 23.952097 0.0 L 47.904194 0.0 L 71.856285 0.0 L 95.80839 0.0 Q 119.76048 0.0 191.61678 23.952097 L 263.47305 23.952097 L 167.66467 47.904194 Q 71.856285 47.904194 71.856285 71.856285 L 71.856285 71.856285 L 47.904194 71.856285 L 47.904194 95.80839 L 47.904194 95.80839 L 71.856285 95.80839 L 71.856285 95.80839 L 71.856285 95.80839 L 119.76048 119.76048 L 167.66467 119.76048 L 167.66467 143.71257 L 167.66467 191.61678 L 143.71257 191.61678 L 143.71257 191.61678 L 119.76048 215.56886 L 95.80839 215.56886 L 95.80839 239.52097 Q 95.80839 263.47305 167.66467 263.47305 Q 239.52097 287.42514 263.47305 263.47305 L 287.42514 263.47305 L 287.42514 287.42514 L 287.42514 287.42514 L 215.56886 335.32935 Q 167.66467 383.23355 119.76048 383.23355 L 71.856285 383.23355 L 71.856285 335.32935 L 71.856285 311.37726 L 47.904194 311.37726 L 47.904194 287.42514 L 47.904194 287.42514 L 23.952097 287.42514 L 23.952097 191.61678 Q 23.952097 119.76048 0.0 119.76048 Q 0.0 95.80839 0.0 71.856285 L 0.0 47.904194 L 0.0 47.904194 Q 23.952097 47.904194 23.952097 23.952097 z" svg:height="3.8323355mm" draw:style-name="style-25" svg:viewBox="0.0 0.0 287.42514 383.23355" svg:width="2.8742516mm" svg:x="47.18563mm" svg:y="260.11975mm"/>
          <draw:path svg:d="M 455.0898 47.904194 L 502.99402 47.904194 L 502.99402 119.76048 Q 526.9461 167.66467 526.9461 167.66467 Q 526.9461 167.66467 646.7066 167.66467 L 766.4671 167.66467 L 790.4192 167.66467 L 814.3713 167.66467 L 814.3713 191.61678 Q 814.3713 215.56886 790.4192 215.56886 Q 766.4671 215.56886 766.4671 239.52097 Q 766.4671 263.47305 790.4192 263.47305 L 790.4192 287.42514 L 622.7545 287.42514 Q 431.13773 263.47305 407.18564 263.47305 L 383.23355 239.52097 L 383.23355 239.52097 Q 383.23355 215.56886 335.32935 215.56886 L 287.42514 215.56886 L 215.56886 215.56886 L 143.71257 215.56886 L 119.76048 191.61678 L 95.80839 167.66467 L 95.80839 167.66467 L 95.80839 167.66467 L 71.856285 143.71257 L 47.904194 119.76048 L 47.904194 119.76048 L 47.904194 119.76048 L 23.952097 95.80839 L 0.0 95.80839 L 0.0 71.856285 L 0.0 71.856285 L 47.904194 71.856285 L 71.856285 71.856285 L 167.66467 71.856285 Q 287.42514 71.856285 263.47305 23.952097 Q 263.47305 -23.952097 335.32935 0.0 Q 383.23355 23.952097 407.18564 23.952097 Q 407.18564 23.952097 455.0898 47.904194 z" svg:height="2.8742516mm" draw:style-name="style-26" svg:viewBox="0.0 0.0 814.3713 287.42514" svg:width="8.143713mm" svg:x="95.80839mm" svg:y="244.07185mm"/>
          <draw:path svg:d="M 622.7545 23.952097 L 670.6587 47.904194 L 622.7545 71.856285 Q 574.8503 71.856285 598.8024 95.80839 L 598.8024 119.76048 L 526.9461 119.76048 Q 479.04193 119.76048 479.04193 191.61678 Q 479.04193 263.47305 550.8982 287.42514 Q 598.8024 311.37726 622.7545 287.42514 Q 622.7545 263.47305 646.7066 239.52097 L 646.7066 215.56886 L 646.7066 263.47305 Q 646.7066 311.37726 622.7545 335.32935 Q 598.8024 335.32935 598.8024 407.18564 L 598.8024 455.0898 L 598.8024 455.0898 L 574.8503 455.0898 L 574.8503 455.0898 L 574.8503 455.0898 L 574.8503 479.04193 L 574.8503 479.04193 L 550.8982 502.99402 L 550.8982 526.9461 L 550.8982 526.9461 Q 526.9461 526.9461 526.9461 502.99402 Q 479.04193 455.0898 502.99402 431.13773 Q 526.9461 407.18564 502.99402 407.18564 Q 479.04193 359.28143 431.13773 359.28143 Q 383.23355 359.28143 431.13773 407.18564 Q 479.04193 479.04193 431.13773 479.04193 Q 407.18564 502.99402 383.23355 455.0898 Q 383.23355 431.13773 311.37726 431.13773 Q 263.47305 455.0898 239.52097 383.23355 Q 239.52097 311.37726 215.56886 335.32935 L 191.61678 359.28143 L 167.66467 407.18564 Q 143.71257 479.04193 119.76048 502.99402 L 95.80839 526.9461 L 95.80839 550.8982 L 95.80839 574.8503 L 95.80839 574.8503 L 95.80839 574.8503 L 71.856285 550.8982 L 47.904194 526.9461 L 47.904194 526.9461 L 47.904194 550.8982 L 47.904194 550.8982 L 47.904194 550.8982 L 23.952097 550.8982 L 23.952097 550.8982 L 0.0 574.8503 L 0.0 574.8503 L 0.0 550.8982 L 0.0 526.9461 L 23.952097 526.9461 L 23.952097 502.99402 L 23.952097 502.99402 L 47.904194 502.99402 L 47.904194 479.04193 L 47.904194 455.0898 L 71.856285 407.18564 Q 95.80839 383.23355 143.71257 215.56886 L 191.61678 47.904194 L 215.56886 47.904194 L 215.56886 47.904194 L 215.56886 71.856285 Q 239.52097 119.76048 239.52097 95.80839 L 239.52097 71.856285 L 263.47305 71.856285 Q 263.47305 71.856285 287.42514 47.904194 L 287.42514 47.904194 L 287.42514 71.856285 L 287.42514 119.76048 L 263.47305 143.71257 L 263.47305 167.66467 L 287.42514 167.66467 L 311.37726 167.66467 L 311.37726 143.71257 L 335.32935 143.71257 L 335.32935 119.76048 Q 335.32935 95.80839 383.23355 47.904194 Q 431.13773 -23.952097 479.04193 0.0 Q 550.8982 23.952097 622.7545 23.952097 z" svg:height="5.748503mm" draw:style-name="style-27" svg:viewBox="0.0 0.0 670.6587 574.8503" svg:width="6.706587mm" svg:x="24.91018mm" svg:y="134.8503mm"/>
          <draw:path svg:d="M 167.66467 23.952097 L 263.47305 -3.6379788E-12 L 311.37726 -3.6379788E-12 L 383.23355 -3.6379788E-12 L 479.04193 23.952097 L 574.8503 47.904194 L 574.8503 47.904194 L 598.8024 47.904194 L 598.8024 47.904194 L 598.8024 47.904194 L 598.8024 71.856285 L 598.8024 71.856285 L 622.7545 71.856285 L 622.7545 95.80839 L 550.8982 95.80839 Q 502.99402 95.80839 455.0898 95.80839 L 383.23355 95.80839 L 383.23355 95.80839 L 359.28143 95.80839 L 359.28143 95.80839 L 359.28143 95.80839 L 359.28143 119.76048 L 359.28143 119.76048 L 383.23355 119.76048 L 383.23355 143.71257 L 407.18564 143.71257 L 431.13773 143.71257 L 455.0898 191.61678 Q 502.99402 215.56886 431.13773 215.56886 Q 359.28143 239.52097 359.28143 239.52097 L 359.28143 239.52097 L 215.56886 239.52097 L 47.904194 239.52097 L 47.904194 215.56886 Q 23.952097 215.56886 0.0 167.66467 Q -23.952097 119.76048 47.904194 119.76048 L 119.76048 95.80839 L 119.76048 95.80839 L 119.76048 95.80839 L 95.80839 95.80839 L 95.80839 95.80839 L 95.80839 71.856285 L 71.856285 71.856285 L 71.856285 71.856285 L 71.856285 71.856285 L 71.856285 47.904194 L 71.856285 47.904194 L 47.904194 47.904194 Q 47.904194 47.904194 167.66467 23.952097 z" svg:height="2.3952096mm" draw:style-name="style-28" svg:viewBox="0.0 0.0 622.7545 239.52097" svg:width="6.227545mm" svg:x="5.988024mm" svg:y="231.8563mm"/>
          <draw:path svg:d="M 23.952097 3.6379788E-12 L 47.904194 3.6379788E-12 L 862.27545 3.6379788E-12 Q 1652.6946 3.6379788E-12 1748.503 3.6379788E-12 Q 1844.3114 3.6379788E-12 1844.3114 23.952097 L 1844.3114 23.952097 L 1724.5509 23.952097 L 1580.8384 23.952097 L 1532.9342 23.952097 Q 1461.0779 47.904194 1197.6049 47.904194 Q 958.08386 47.904194 910.1796 95.80839 L 886.22754 119.76048 L 886.22754 119.76048 Q 862.27545 119.76048 766.4671 119.76048 Q 646.7066 95.80839 407.18564 71.856285 L 167.66467 47.904194 L 167.66467 47.904194 L 167.66467 47.904194 L 95.80839 23.952097 Q 0.0 3.6379788E-12 0.0 3.6379788E-12 L 0.0 3.6379788E-12 L 23.952097 3.6379788E-12 z" svg:height="1.1976048mm" draw:style-name="style-29" svg:viewBox="0.0 0.0 1844.3114 119.76048" svg:width="18.443113mm" svg:x="34.49102mm" svg:y="277.36526mm"/>
          <draw:path svg:d="M -1.8189894E-12 47.904194 L -1.8189894E-12 0.0 L 95.80839 23.952097 Q 167.66467 47.904194 239.52097 71.856285 Q 287.42514 71.856285 287.42514 95.80839 L 287.42514 119.76048 L 287.42514 143.71257 Q 287.42514 167.66467 239.52097 143.71257 Q 215.56886 143.71257 191.61678 167.66467 L 143.71257 215.56886 L 143.71257 215.56886 Q 119.76048 191.61678 71.856285 143.71257 Q -1.8189894E-12 95.80839 -1.8189894E-12 47.904194 z" svg:height="2.1556888mm" draw:style-name="style-30" svg:viewBox="0.0 0.0 287.42514 215.56886" svg:width="2.8742516mm" svg:x="158.08383mm" svg:y="156.64671mm"/>
          <draw:path svg:d="M 119.76048 0.0 L 119.76048 0.0 L 119.76048 47.904194 Q 143.71257 71.856285 263.47305 47.904194 Q 359.28143 47.904194 359.28143 23.952097 L 359.28143 23.952097 L 383.23355 23.952097 Q 407.18564 47.904194 455.0898 47.904194 L 479.04193 47.904194 L 479.04193 47.904194 Q 479.04193 47.904194 431.13773 71.856285 L 383.23355 71.856285 L 383.23355 95.80839 Q 383.23355 119.76048 407.18564 119.76048 Q 431.13773 143.71257 431.13773 143.71257 L 407.18564 143.71257 L 407.18564 191.61678 L 407.18564 239.52097 L 383.23355 239.52097 L 359.28143 239.52097 L 287.42514 239.52097 Q 215.56886 239.52097 167.66467 239.52097 L 119.76048 239.52097 L 119.76048 239.52097 L 119.76048 215.56886 L 119.76048 215.56886 Q 119.76048 191.61678 167.66467 191.61678 Q 215.56886 191.61678 215.56886 167.66467 Q 215.56886 143.71257 167.66467 143.71257 L 95.80839 143.71257 L 95.80839 119.76048 L 71.856285 119.76048 L 71.856285 119.76048 L 71.856285 95.80839 L 23.952097 95.80839 L 0.0 95.80839 L 0.0 95.80839 Q 0.0 95.80839 23.952097 71.856285 Q 47.904194 47.904194 23.952097 47.904194 L 23.952097 23.952097 L 71.856285 0.0 Q 119.76048 0.0 119.76048 0.0 z" svg:height="2.3952096mm" draw:style-name="style-31" svg:viewBox="0.0 0.0 479.04193 239.52097" svg:width="4.790419mm" svg:x="88.862274mm" svg:y="125.98802mm"/>
          <draw:path svg:d="M 502.99402 47.904194 L 502.99402 47.904194 L 502.99402 47.904194 L 526.9461 47.904194 L 526.9461 119.76048 Q 526.9461 191.61678 550.8982 191.61678 Q 598.8024 191.61678 622.7545 215.56886 L 646.7066 215.56886 L 646.7066 239.52097 L 646.7066 287.42514 L 622.7545 287.42514 L 622.7545 287.42514 L 622.7545 311.37726 L 598.8024 311.37726 L 598.8024 311.37726 L 598.8024 335.32935 L 598.8024 335.32935 L 598.8024 335.32935 L 622.7545 335.32935 L 622.7545 335.32935 L 598.8024 359.28143 L 574.8503 383.23355 L 574.8503 383.23355 L 574.8503 383.23355 L 526.9461 383.23355 Q 479.04193 383.23355 311.37726 383.23355 L 143.71257 383.23355 L 143.71257 383.23355 L 143.71257 383.23355 L 71.856285 383.23355 L 0.0 383.23355 L 0.0 359.28143 L 23.952097 359.28143 L 23.952097 359.28143 L 23.952097 335.32935 L 23.952097 335.32935 L 23.952097 335.32935 L 47.904194 335.32935 L 47.904194 335.32935 L 47.904194 311.37726 L 71.856285 311.37726 L 71.856285 311.37726 L 71.856285 287.42514 L 71.856285 287.42514 L 71.856285 287.42514 L 95.80839 287.42514 L 95.80839 287.42514 L 95.80839 263.47305 L 119.76048 263.47305 L 119.76048 263.47305 L 119.76048 239.52097 L 119.76048 239.52097 Q 119.76048 239.52097 167.66467 191.61678 Q 167.66467 167.66467 167.66467 143.71257 L 143.71257 95.80839 L 143.71257 95.80839 Q 119.76048 95.80839 119.76048 47.904194 L 119.76048 0.0 L 119.76048 0.0 L 143.71257 0.0 L 263.47305 0.0 Q 359.28143 0.0 407.18564 0.0 Q 479.04193 47.904194 502.99402 47.904194 z" svg:height="3.8323355mm" draw:style-name="style-32" svg:viewBox="0.0 0.0 646.7066 383.23355" svg:width="6.467066mm" svg:x="35.68862mm" svg:y="95.80839mm"/>
          <draw:path svg:d="M 95.80839 23.952097 L 143.71257 23.952097 L 143.71257 23.952097 L 143.71257 23.952097 L 167.66467 23.952097 L 167.66467 23.952097 L 167.66467 47.904194 L 191.61678 47.904194 L 191.61678 47.904194 L 191.61678 71.856285 L 215.56886 71.856285 L 239.52097 71.856285 L 239.52097 23.952097 L 239.52097 0.0 L 239.52097 0.0 Q 239.52097 0.0 263.47305 95.80839 L 263.47305 191.61678 L 239.52097 191.61678 Q 215.56886 167.66467 143.71257 191.61678 Q 95.80839 215.56886 71.856285 287.42514 L 47.904194 359.28143 L 47.904194 359.28143 L 47.904194 359.28143 L 23.952097 383.23355 L 1.8189894E-12 383.23355 L 1.8189894E-12 359.28143 L 1.8189894E-12 311.37726 L 1.8189894E-12 215.56886 Q 1.8189894E-12 119.76048 1.8189894E-12 95.80839 L 1.8189894E-12 71.856285 L 23.952097 71.856285 Q 47.904194 95.80839 47.904194 47.904194 Q 71.856285 23.952097 95.80839 23.952097 z" svg:height="3.8323355mm" draw:style-name="style-33" svg:viewBox="0.0 0.0 263.47305 383.23355" svg:width="2.6347306mm" svg:x="114.01198mm" svg:y="58.203594mm"/>
          <draw:path svg:d="M 526.9461 23.952097 L 574.8503 23.952097 L 574.8503 47.904194 Q 550.8982 71.856285 574.8503 95.80839 L 574.8503 119.76048 L 455.0898 239.52097 Q 359.28143 359.28143 335.32935 383.23355 L 311.37726 383.23355 L 311.37726 359.28143 Q 311.37726 359.28143 335.32935 311.37726 Q 335.32935 287.42514 263.47305 311.37726 Q 167.66467 311.37726 119.76048 335.32935 L 95.80839 335.32935 L 119.76048 335.32935 Q 119.76048 311.37726 119.76048 287.42514 Q 143.71257 263.47305 119.76048 263.47305 L 95.80839 263.47305 L 95.80839 239.52097 L 71.856285 239.52097 L 71.856285 239.52097 L 71.856285 263.47305 L 71.856285 263.47305 L 71.856285 263.47305 L 47.904194 263.47305 L 47.904194 263.47305 L 23.952097 263.47305 L -4.5474735E-13 263.47305 L -4.5474735E-13 263.47305 L 23.952097 263.47305 L 23.952097 215.56886 L 23.952097 191.61678 L 23.952097 191.61678 L 47.904194 167.66467 L 71.856285 167.66467 L 95.80839 167.66467 L 95.80839 143.71257 L 95.80839 119.76048 L 119.76048 119.76048 L 167.66467 119.76048 L 167.66467 95.80839 Q 167.66467 95.80839 287.42514 71.856285 Q 407.18564 71.856285 407.18564 23.952097 L 407.18564 1.8189894E-12 L 431.13773 1.8189894E-12 Q 455.0898 1.8189894E-12 479.04193 1.8189894E-12 Q 479.04193 23.952097 526.9461 23.952097 z" svg:height="3.8323355mm" draw:style-name="style-34" svg:viewBox="0.0 0.0 574.8503 383.23355" svg:width="5.748503mm" svg:x="28.982037mm" svg:y="86.946106mm"/>
          <draw:path svg:d="M 215.56886 23.952097 L 239.52097 23.952097 L 263.47305 -9.094947E-13 L 287.42514 -9.094947E-13 L 287.42514 23.952097 L 263.47305 71.856285 L 263.47305 431.13773 Q 263.47305 790.4192 239.52097 814.3713 Q 215.56886 814.3713 215.56886 886.22754 Q 191.61678 934.1318 191.61678 958.08386 L 191.61678 958.08386 L 167.66467 958.08386 Q 167.66467 982.03595 167.66467 982.03595 L 167.66467 982.03595 L 167.66467 982.03595 Q 167.66467 982.03595 143.71257 1005.98804 L 143.71257 1029.9402 L 119.76048 1029.9402 Q 119.76048 1029.9402 119.76048 1053.8922 L 119.76048 1053.8922 L 71.856285 1053.8922 L 23.952097 1053.8922 L 23.952097 1029.9402 Q 23.952097 1029.9402 0.0 1029.9402 L 0.0 1029.9402 L 0.0 1029.9402 Q -23.952097 1005.98804 47.904194 862.27545 Q 119.76048 718.56287 119.76048 455.0898 L 143.71257 167.66467 L 143.71257 167.66467 L 167.66467 167.66467 L 167.66467 119.76048 Q 167.66467 71.856285 191.61678 47.904194 L 191.61678 23.952097 L 215.56886 23.952097 z" svg:height="10.538922mm" draw:style-name="style-35" svg:viewBox="0.0 0.0 287.42514 1053.8922" svg:width="2.8742516mm" svg:x="118.562874mm" svg:y="80.239525mm"/>
          <draw:path svg:d="M 143.71257 23.952097 L 167.66467 23.952097 L 167.66467 47.904194 Q 191.61678 95.80839 167.66467 119.76048 L 143.71257 143.71257 L 143.71257 167.66467 L 143.71257 191.61678 L 119.76048 191.61678 L 95.80839 191.61678 L 95.80839 191.61678 Q 71.856285 191.61678 47.904194 167.66467 L 23.952097 143.71257 L 23.952097 143.71257 L 0.0 143.71257 L 0.0 95.80839 Q 0.0 71.856285 23.952097 47.904194 L 23.952097 47.904194 L 47.904194 47.904194 Q 47.904194 47.904194 47.904194 23.952097 L 47.904194 23.952097 L 95.80839 0.0 Q 119.76048 0.0 143.71257 0.0 Q 143.71257 0.0 143.71257 23.952097 z" svg:height="1.9161677mm" draw:style-name="style-36" svg:viewBox="0.0 0.0 167.66467 191.61678" svg:width="1.6766467mm" svg:x="48.862274mm" svg:y="137.006mm"/>
          <draw:path svg:d="M 95.80839 47.904194 L 167.66467 0.0 L 191.61678 0.0 Q 191.61678 23.952097 191.61678 47.904194 Q 167.66467 47.904194 239.52097 71.856285 L 287.42514 71.856285 L 287.42514 71.856285 Q 287.42514 71.856285 311.37726 95.80839 L 311.37726 119.76048 L 311.37726 119.76048 Q 287.42514 119.76048 287.42514 143.71257 L 287.42514 143.71257 L 263.47305 143.71257 Q 239.52097 143.71257 239.52097 167.66467 L 239.52097 167.66467 L 191.61678 167.66467 L 167.66467 167.66467 L 95.80839 167.66467 Q 0.0 143.71257 0.0 143.71257 L 0.0 143.71257 L 0.0 143.71257 Q 23.952097 143.71257 23.952097 119.76048 L 23.952097 119.76048 L 23.952097 95.80839 Q 47.904194 95.80839 95.80839 47.904194 z" svg:height="1.6766467mm" draw:style-name="style-37" svg:viewBox="0.0 0.0 311.37726 167.66467" svg:width="3.1137724mm" svg:x="45.02994mm" svg:y="109.22156mm"/>
          <draw:path svg:d="M 239.52097 23.952097 L 239.52097 1.8189894E-12 L 263.47305 1.8189894E-12 Q 287.42514 1.8189894E-12 287.42514 23.952097 Q 287.42514 47.904194 311.37726 71.856285 Q 311.37726 71.856285 335.32935 119.76048 Q 359.28143 167.66467 359.28143 167.66467 L 359.28143 167.66467 L 359.28143 191.61678 Q 359.28143 215.56886 311.37726 263.47305 Q 263.47305 287.42514 167.66467 335.32935 Q 71.856285 407.18564 47.904194 359.28143 L 23.952097 311.37726 L 1.8189894E-12 311.37726 L 1.8189894E-12 311.37726 L 1.8189894E-12 287.42514 L 1.8189894E-12 287.42514 L 1.8189894E-12 263.47305 L 1.8189894E-12 263.47305 L 1.8189894E-12 263.47305 L 23.952097 263.47305 L 23.952097 263.47305 L 23.952097 263.47305 L 71.856285 263.47305 L 95.80839 263.47305 L 95.80839 263.47305 Q 119.76048 263.47305 143.71257 167.66467 Q 167.66467 47.904194 215.56886 71.856285 Q 239.52097 71.856285 239.52097 23.952097 z M 167.66467 239.52097 Q 167.66467 215.56886 167.66467 215.56886 Q 167.66467 215.56886 167.66467 215.56886 L 167.66467 239.52097 L 167.66467 239.52097 z" svg:height="3.5928144mm" draw:style-name="style-38" svg:viewBox="0.0 0.0 359.28143 359.28143" svg:width="3.5928144mm" svg:x="115.20958mm" svg:y="106.10779mm"/>
          <draw:path svg:d="M 574.8503 -9.094947E-13 L 598.8024 -9.094947E-13 L 598.8024 23.952097 Q 598.8024 47.904194 574.8503 47.904194 L 550.8982 71.856285 L 550.8982 71.856285 L 550.8982 71.856285 L 574.8503 71.856285 L 574.8503 71.856285 L 622.7545 95.80839 L 670.6587 95.80839 L 694.6108 143.71257 Q 694.6108 191.61678 742.51495 191.61678 L 790.4192 191.61678 L 766.4671 215.56886 Q 742.51495 239.52097 742.51495 263.47305 L 742.51495 311.37726 L 742.51495 311.37726 Q 742.51495 311.37726 718.56287 263.47305 Q 718.56287 239.52097 550.8982 263.47305 Q 407.18564 263.47305 407.18564 239.52097 Q 407.18564 215.56886 311.37726 239.52097 Q 215.56886 263.47305 167.66467 239.52097 L 119.76048 215.56886 L 119.76048 215.56886 L 95.80839 215.56886 L 71.856285 191.61678 L 23.952097 167.66467 L 23.952097 167.66467 L 23.952097 167.66467 L 0.0 119.76048 L 0.0 95.80839 L 0.0 71.856285 L 0.0 23.952097 L 167.66467 23.952097 L 335.32935 23.952097 L 455.0898 23.952097 Q 550.8982 23.952097 574.8503 -9.094947E-13 z" svg:height="3.1137724mm" draw:style-name="style-39" svg:viewBox="0.0 0.0 790.4192 311.37726" svg:width="7.9041915mm" svg:x="126.70659mm" svg:y="81.67665mm"/>
          <draw:path svg:d="M 550.8982 0.0 L 550.8982 0.0 L 550.8982 0.0 Q 550.8982 0.0 574.8503 23.952097 L 574.8503 23.952097 L 574.8503 23.952097 Q 574.8503 23.952097 550.8982 47.904194 L 550.8982 47.904194 L 407.18564 287.42514 Q 239.52097 502.99402 239.52097 526.9461 Q 215.56886 526.9461 215.56886 550.8982 L 215.56886 574.8503 L 167.66467 622.7545 Q 119.76048 670.6587 119.76048 694.6108 L 119.76048 742.51495 L 119.76048 742.51495 Q 119.76048 742.51495 95.80839 742.51495 L 95.80839 766.4671 L 95.80839 766.4671 Q 71.856285 766.4671 71.856285 790.4192 L 71.856285 790.4192 L 71.856285 790.4192 Q 71.856285 790.4192 47.904194 790.4192 Q 47.904194 790.4192 23.952097 742.51495 Q 23.952097 694.6108 47.904194 670.6587 Q 71.856285 646.7066 47.904194 526.9461 L 23.952097 407.18564 L 23.952097 407.18564 L 23.952097 407.18564 L 23.952097 383.23355 L 23.952097 383.23355 L 0.0 383.23355 L 0.0 359.28143 L 0.0 359.28143 L 0.0 359.28143 L 23.952097 359.28143 L 23.952097 359.28143 L 47.904194 359.28143 L 71.856285 359.28143 L 71.856285 383.23355 Q 71.856285 383.23355 95.80839 431.13773 L 119.76048 479.04193 L 119.76048 479.04193 L 119.76048 455.0898 L 143.71257 455.0898 L 167.66467 455.0898 L 167.66467 431.13773 Q 167.66467 407.18564 215.56886 311.37726 Q 263.47305 239.52097 263.47305 215.56886 L 239.52097 215.56886 L 239.52097 215.56886 Q 263.47305 191.61678 287.42514 167.66467 Q 335.32935 143.71257 335.32935 119.76048 L 311.37726 95.80839 L 311.37726 95.80839 L 311.37726 95.80839 L 311.37726 95.80839 L 311.37726 71.856285 L 359.28143 71.856285 L 407.18564 71.856285 L 407.18564 95.80839 Q 407.18564 119.76048 407.18564 119.76048 Q 383.23355 119.76048 431.13773 95.80839 Q 502.99402 71.856285 502.99402 47.904194 Q 502.99402 23.952097 526.9461 23.952097 L 526.9461 23.952097 L 526.9461 23.952097 Q 550.8982 0.0 550.8982 0.0 z" svg:height="7.9041915mm" draw:style-name="style-40" svg:viewBox="0.0 0.0 574.8503 790.4192" svg:width="5.748503mm" svg:x="129.58084mm" svg:y="261.31738mm"/>
          <draw:path svg:d="M 23.952097 3.6379788E-12 L 47.904194 23.952097 L 47.904194 23.952097 Q 47.904194 47.904194 47.904194 47.904194 L 71.856285 47.904194 L 143.71257 47.904194 Q 239.52097 47.904194 239.52097 23.952097 Q 239.52097 3.6379788E-12 550.8982 23.952097 Q 862.27545 47.904194 886.22754 47.904194 L 910.1796 47.904194 L 910.1796 47.904194 L 910.1796 71.856285 L 910.1796 71.856285 Q 910.1796 71.856285 886.22754 95.80839 L 886.22754 95.80839 L 790.4192 95.80839 Q 694.6108 95.80839 526.9461 71.856285 L 383.23355 71.856285 L 407.18564 143.71257 Q 431.13773 191.61678 694.6108 215.56886 L 958.08386 215.56886 L 958.08386 239.52097 L 958.08386 239.52097 L 910.1796 239.52097 Q 886.22754 239.52097 718.56287 263.47305 L 550.8982 263.47305 L 335.32935 263.47305 L 119.76048 263.47305 L 119.76048 263.47305 Q 95.80839 263.47305 95.80839 239.52097 Q 95.80839 215.56886 191.61678 215.56886 Q 287.42514 215.56886 287.42514 191.61678 Q 287.42514 167.66467 287.42514 143.71257 Q 263.47305 143.71257 191.61678 143.71257 L 95.80839 143.71257 L 47.904194 119.76048 L 23.952097 119.76048 L 23.952097 191.61678 L 47.904194 287.42514 L 47.904194 287.42514 L 47.904194 311.37726 L 47.904194 311.37726 L 47.904194 311.37726 L 71.856285 335.32935 L 71.856285 335.32935 L 71.856285 335.32935 L 71.856285 359.28143 L 47.904194 359.28143 L 23.952097 335.32935 L 23.952097 335.32935 L 0.0 335.32935 L 0.0 143.71257 Q 0.0 -23.952097 23.952097 3.6379788E-12 z" svg:height="3.5928144mm" draw:style-name="style-41" svg:viewBox="0.0 0.0 958.08386 359.28143" svg:width="9.580838mm" svg:x="5.748503mm" svg:y="249.58084mm"/>
          <draw:path svg:d="M 886.22754 215.56886 L 886.22754 239.52097 L 886.22754 239.52097 Q 862.27545 239.52097 862.27545 239.52097 L 862.27545 263.47305 L 862.27545 335.32935 Q 862.27545 407.18564 814.3713 431.13773 Q 766.4671 455.0898 766.4671 502.99402 Q 742.51495 574.8503 718.56287 574.8503 Q 694.6108 574.8503 670.6587 622.7545 Q 670.6587 670.6587 670.6587 670.6587 L 670.6587 670.6587 L 646.7066 670.6587 L 646.7066 670.6587 L 646.7066 694.6108 L 622.7545 694.6108 L 622.7545 694.6108 L 622.7545 718.56287 L 622.7545 718.56287 L 598.8024 718.56287 L 598.8024 694.6108 L 574.8503 694.6108 L 574.8503 694.6108 Q 574.8503 670.6587 550.8982 646.7066 Q 526.9461 598.8024 455.0898 550.8982 L 383.23355 502.99402 L 383.23355 550.8982 Q 383.23355 622.7545 335.32935 622.7545 Q 287.42514 622.7545 311.37726 622.7545 Q 311.37726 622.7545 287.42514 646.7066 L 263.47305 646.7066 L 263.47305 622.7545 Q 239.52097 598.8024 191.61678 574.8503 Q 119.76048 526.9461 143.71257 526.9461 Q 191.61678 526.9461 191.61678 502.99402 Q 191.61678 479.04193 119.76048 479.04193 Q 71.856285 455.0898 47.904194 359.28143 L 0.0 263.47305 L 23.952097 263.47305 Q 47.904194 239.52097 47.904194 239.52097 Q 47.904194 239.52097 47.904194 191.61678 L 47.904194 167.66467 L 23.952097 167.66467 L 23.952097 143.71257 L 47.904194 143.71257 Q 71.856285 143.71257 95.80839 95.80839 L 95.80839 71.856285 L 191.61678 95.80839 Q 287.42514 95.80839 287.42514 71.856285 Q 287.42514 47.904194 359.28143 47.904194 Q 431.13773 47.904194 502.99402 47.904194 Q 574.8503 47.904194 574.8503 0.0 Q 574.8503 -23.952097 670.6587 0.0 Q 766.4671 0.0 814.3713 95.80839 Q 862.27545 191.61678 862.27545 191.61678 Q 862.27545 191.61678 886.22754 215.56886 z" svg:height="7.185629mm" draw:style-name="style-42" svg:viewBox="0.0 0.0 886.22754 718.56287" svg:width="8.862275mm" svg:x="160.0mm" svg:y="167.18562mm"/>
          <draw:path svg:d="M 479.04193 -3.6379788E-12 L 479.04193 23.952097 L 502.99402 23.952097 L 502.99402 23.952097 L 502.99402 47.904194 Q 479.04193 47.904194 479.04193 95.80839 L 479.04193 119.76048 L 455.0898 191.61678 Q 431.13773 287.42514 407.18564 287.42514 Q 383.23355 311.37726 287.42514 479.04193 Q 239.52097 646.7066 239.52097 694.6108 Q 287.42514 742.51495 287.42514 790.4192 L 287.42514 838.32336 L 263.47305 838.32336 L 239.52097 814.3713 L 239.52097 814.3713 L 239.52097 814.3713 L 215.56886 814.3713 L 215.56886 814.3713 L 215.56886 766.4671 Q 191.61678 742.51495 167.66467 718.56287 Q 119.76048 694.6108 143.71257 622.7545 L 167.66467 550.8982 L 143.71257 550.8982 Q 95.80839 574.8503 47.904194 574.8503 L 23.952097 622.7545 L 23.952097 622.7545 L 1.8189894E-12 622.7545 L 1.8189894E-12 622.7545 L 1.8189894E-12 622.7545 L 1.8189894E-12 646.7066 L 1.8189894E-12 646.7066 L 1.8189894E-12 622.7545 L 1.8189894E-12 574.8503 L 1.8189894E-12 574.8503 L 1.8189894E-12 574.8503 L 1.8189894E-12 550.8982 L 1.8189894E-12 550.8982 L 1.8189894E-12 550.8982 L 23.952097 526.9461 L 23.952097 526.9461 L 23.952097 526.9461 L 47.904194 526.9461 Q 47.904194 526.9461 47.904194 502.99402 L 47.904194 502.99402 L 47.904194 479.04193 Q 47.904194 479.04193 119.76048 383.23355 Q 191.61678 287.42514 239.52097 167.66467 Q 287.42514 71.856285 311.37726 47.904194 Q 335.32935 23.952097 407.18564 -3.6379788E-12 Q 479.04193 -47.904194 479.04193 -3.6379788E-12 z" svg:height="8.383234mm" draw:style-name="style-43" svg:viewBox="0.0 0.0 502.99402 838.32336" svg:width="5.02994mm" svg:x="142.27545mm" svg:y="273.53293mm"/>
          <draw:path svg:d="M 407.18564 0.0 L 502.99402 0.0 L 502.99402 47.904194 Q 502.99402 95.80839 407.18564 143.71257 L 335.32935 167.66467 L 335.32935 191.61678 L 311.37726 191.61678 L 311.37726 191.61678 L 311.37726 215.56886 L 407.18564 215.56886 Q 502.99402 215.56886 502.99402 239.52097 L 502.99402 239.52097 L 431.13773 239.52097 Q 359.28143 263.47305 263.47305 263.47305 L 143.71257 263.47305 L 143.71257 263.47305 Q 119.76048 263.47305 119.76048 287.42514 L 95.80839 311.37726 L 95.80839 311.37726 Q 71.856285 311.37726 71.856285 263.47305 Q 71.856285 239.52097 95.80839 239.52097 Q 119.76048 215.56886 119.76048 215.56886 L 95.80839 215.56886 L 95.80839 215.56886 Q 95.80839 215.56886 119.76048 191.61678 Q 143.71257 191.61678 143.71257 167.66467 Q 143.71257 143.71257 119.76048 143.71257 L 71.856285 119.76048 L 47.904194 119.76048 L 23.952097 119.76048 L 23.952097 95.80839 L 23.952097 95.80839 L 0.0 95.80839 L 0.0 71.856285 L 0.0 71.856285 L 0.0 71.856285 L 0.0 47.904194 L 0.0 23.952097 L 23.952097 23.952097 L 47.904194 23.952097 L 167.66467 23.952097 Q 311.37726 23.952097 407.18564 0.0 z" svg:height="3.1137724mm" draw:style-name="style-44" svg:viewBox="0.0 0.0 502.99402 311.37726" svg:width="5.02994mm" svg:x="61.077847mm" svg:y="54.8503mm"/>
          <draw:path svg:d="M 143.71257 0.0 L 191.61678 0.0 L 191.61678 0.0 L 191.61678 0.0 L 215.56886 71.856285 Q 239.52097 119.76048 335.32935 191.61678 Q 455.0898 239.52097 479.04193 215.56886 Q 479.04193 167.66467 502.99402 167.66467 L 526.9461 167.66467 L 479.04193 215.56886 Q 431.13773 287.42514 431.13773 359.28143 Q 407.18564 455.0898 383.23355 455.0898 Q 359.28143 455.0898 335.32935 407.18564 Q 335.32935 335.32935 287.42514 479.04193 Q 239.52097 598.8024 239.52097 622.7545 L 239.52097 622.7545 L 215.56886 694.6108 Q 191.61678 742.51495 167.66467 766.4671 Q 143.71257 790.4192 143.71257 790.4192 L 143.71257 790.4192 L 143.71257 766.4671 Q 143.71257 742.51495 119.76048 598.8024 L 119.76048 479.04193 L 95.80839 479.04193 Q 71.856285 502.99402 71.856285 526.9461 Q 95.80839 574.8503 47.904194 550.8982 L 23.952097 550.8982 L 23.952097 526.9461 L 0.0 526.9461 L 0.0 502.99402 L 0.0 479.04193 L 23.952097 479.04193 L 23.952097 479.04193 L 23.952097 479.04193 L 47.904194 479.04193 L 47.904194 431.13773 Q 47.904194 383.23355 71.856285 383.23355 Q 95.80839 407.18564 119.76048 287.42514 Q 143.71257 167.66467 119.76048 119.76048 L 95.80839 71.856285 L 95.80839 23.952097 Q 119.76048 0.0 143.71257 0.0 z" svg:height="7.9041915mm" draw:style-name="style-45" svg:viewBox="0.0 0.0 526.9461 790.4192" svg:width="5.269461mm" svg:x="106.347305mm" svg:y="97.96407mm"/>
          <draw:path svg:d="M 215.56886 1.8189894E-12 L 215.56886 23.952097 L 191.61678 47.904194 Q 191.61678 71.856285 143.71257 71.856285 Q 95.80839 71.856285 95.80839 119.76048 L 95.80839 191.61678 L 71.856285 191.61678 L 71.856285 191.61678 L 71.856285 119.76048 Q 71.856285 47.904194 47.904194 23.952097 L -1.8189894E-12 23.952097 L 95.80839 1.8189894E-12 Q 215.56886 -23.952097 215.56886 1.8189894E-12 z" svg:height="1.9161677mm" draw:style-name="style-46" svg:viewBox="0.0 0.0 215.56886 191.61678" svg:width="2.1556888mm" svg:x="89.1018mm" svg:y="115.20958mm"/>
          <draw:path svg:d="M 167.66467 -3.6379788E-12 L 167.66467 -3.6379788E-12 L 311.37726 23.952097 Q 455.0898 47.904194 479.04193 47.904194 L 526.9461 47.904194 L 574.8503 47.904194 L 646.7066 47.904194 L 646.7066 71.856285 L 670.6587 71.856285 L 670.6587 95.80839 L 670.6587 143.71257 L 646.7066 143.71257 L 646.7066 143.71257 L 574.8503 143.71257 L 502.99402 143.71257 L 431.13773 143.71257 Q 359.28143 143.71257 239.52097 119.76048 L 95.80839 95.80839 L 95.80839 95.80839 L 95.80839 71.856285 L 119.76048 71.856285 L 119.76048 47.904194 L 47.904194 47.904194 Q 0.0 47.904194 0.0 23.952097 L 0.0 23.952097 L 95.80839 23.952097 Q 167.66467 -3.6379788E-12 167.66467 -3.6379788E-12 z" svg:height="1.4371258mm" draw:style-name="style-47" svg:viewBox="0.0 0.0 670.6587 143.71257" svg:width="6.706587mm" svg:x="76.646706mm" svg:y="250.05988mm"/>
          <draw:path svg:d="M 191.61678 23.952097 L 215.56886 0.0 L 215.56886 0.0 L 239.52097 0.0 L 335.32935 23.952097 Q 431.13773 23.952097 407.18564 71.856285 Q 383.23355 71.856285 455.0898 95.80839 L 526.9461 95.80839 L 598.8024 95.80839 L 646.7066 95.80839 L 646.7066 119.76048 L 646.7066 143.71257 L 598.8024 167.66467 Q 526.9461 167.66467 455.0898 191.61678 L 407.18564 191.61678 L 407.18564 215.56886 Q 407.18564 239.52097 550.8982 215.56886 Q 670.6587 215.56886 694.6108 119.76048 L 718.56287 47.904194 L 742.51495 71.856285 Q 742.51495 95.80839 766.4671 95.80839 L 766.4671 119.76048 L 766.4671 119.76048 L 790.4192 119.76048 L 790.4192 119.76048 Q 790.4192 143.71257 814.3713 167.66467 L 814.3713 167.66467 L 790.4192 215.56886 Q 790.4192 239.52097 814.3713 263.47305 Q 838.32336 263.47305 862.27545 263.47305 L 862.27545 287.42514 L 838.32336 287.42514 Q 814.3713 311.37726 814.3713 311.37726 L 790.4192 311.37726 L 790.4192 311.37726 L 790.4192 311.37726 L 790.4192 335.32935 L 790.4192 335.32935 L 766.4671 383.23355 Q 766.4671 431.13773 742.51495 431.13773 L 718.56287 431.13773 L 742.51495 407.18564 Q 742.51495 359.28143 670.6587 383.23355 Q 598.8024 383.23355 598.8024 431.13773 Q 574.8503 479.04193 550.8982 479.04193 Q 502.99402 502.99402 455.0898 502.99402 L 407.18564 502.99402 L 335.32935 526.9461 Q 263.47305 550.8982 263.47305 550.8982 Q 263.47305 550.8982 215.56886 574.8503 L 191.61678 574.8503 L 191.61678 550.8982 L 167.66467 550.8982 L 167.66467 550.8982 L 167.66467 550.8982 L 143.71257 550.8982 L 119.76048 550.8982 L 119.76048 550.8982 L 119.76048 550.8982 L 95.80839 550.8982 L 95.80839 550.8982 L 71.856285 526.9461 L 47.904194 526.9461 L 47.904194 502.99402 L 71.856285 502.99402 L 71.856285 502.99402 L 71.856285 502.99402 L 71.856285 479.04193 L 71.856285 479.04193 L 47.904194 479.04193 L 47.904194 455.0898 L 47.904194 455.0898 L 23.952097 455.0898 L 23.952097 455.0898 L 23.952097 455.0898 L 23.952097 431.13773 L 23.952097 431.13773 L 0.0 431.13773 L 0.0 407.18564 L 0.0 407.18564 L 23.952097 407.18564 L 23.952097 407.18564 L 23.952097 407.18564 L 71.856285 383.23355 Q 95.80839 359.28143 119.76048 359.28143 L 167.66467 359.28143 L 167.66467 311.37726 Q 167.66467 287.42514 119.76048 287.42514 L 71.856285 287.42514 L 71.856285 263.47305 L 71.856285 263.47305 L 47.904194 263.47305 L 47.904194 263.47305 L 47.904194 239.52097 L 47.904194 239.52097 L 71.856285 239.52097 L 71.856285 215.56886 L 95.80839 215.56886 L 119.76048 215.56886 L 119.76048 215.56886 Q 143.71257 215.56886 191.61678 215.56886 L 239.52097 215.56886 L 239.52097 191.61678 L 263.47305 191.61678 L 263.47305 167.66467 Q 263.47305 119.76048 215.56886 95.80839 L 167.66467 71.856285 L 167.66467 47.904194 Q 167.66467 23.952097 191.61678 23.952097 z" svg:height="5.748503mm" draw:style-name="style-48" svg:viewBox="0.0 0.0 862.27545 574.8503" svg:width="8.622755mm" svg:x="12.694611mm" svg:y="185.1497mm"/>
          <draw:path svg:d="M 886.22754 -9.094947E-13 L 910.1796 -9.094947E-13 L 934.1318 -9.094947E-13 L 958.08386 -9.094947E-13 L 982.03595 -9.094947E-13 Q 1005.98804 23.952097 982.03595 47.904194 Q 958.08386 47.904194 934.1318 71.856285 L 910.1796 95.80839 L 958.08386 95.80839 L 1005.98804 95.80839 L 1005.98804 95.80839 L 1005.98804 95.80839 L 1005.98804 143.71257 Q 1005.98804 167.66467 1005.98804 191.61678 L 1005.98804 215.56886 L 982.03595 215.56886 L 982.03595 239.52097 L 1005.98804 239.52097 L 1029.9402 239.52097 L 1029.9402 215.56886 L 1053.8922 215.56886 L 1053.8922 215.56886 L 1053.8922 239.52097 L 1053.8922 239.52097 L 1053.8922 239.52097 L 1077.8444 239.52097 L 1077.8444 239.52097 L 1053.8922 263.47305 L 1029.9402 263.47305 L 1029.9402 287.42514 L 1053.8922 311.37726 L 1053.8922 311.37726 L 1053.8922 311.37726 L 1053.8922 311.37726 Q 1053.8922 335.32935 958.08386 335.32935 L 838.32336 383.23355 L 838.32336 383.23355 L 814.3713 383.23355 L 862.27545 431.13773 Q 862.27545 502.99402 886.22754 502.99402 L 886.22754 502.99402 L 886.22754 526.9461 L 910.1796 574.8503 L 910.1796 574.8503 L 910.1796 574.8503 L 958.08386 598.8024 L 982.03595 622.7545 L 1005.98804 622.7545 L 1005.98804 622.7545 L 1053.8922 670.6587 Q 1101.7964 718.56287 1149.7006 742.51495 L 1173.6527 766.4671 L 1245.509 790.4192 Q 1341.3174 838.32336 1341.3174 886.22754 Q 1365.2695 910.1796 1389.2216 934.1318 L 1389.2216 934.1318 L 1437.1257 982.03595 Q 1461.0779 1005.98804 1485.0299 1029.9402 L 1485.0299 1029.9402 L 1485.0299 1029.9402 Q 1485.0299 1053.8922 1485.0299 1053.8922 L 1508.982 1053.8922 L 1580.8384 1077.8444 Q 1676.6467 1101.7964 1724.5509 1125.7485 L 1772.4551 1125.7485 L 1820.3593 1149.7006 Q 1892.2156 1149.7006 2011.9761 1005.98804 Q 2107.7844 862.27545 2131.7366 862.27545 L 2131.7366 838.32336 L 2131.7366 838.32336 Q 2155.6887 838.32336 2155.6887 814.3713 L 2155.6887 814.3713 L 2155.6887 766.4671 Q 2179.6406 742.51495 2203.5928 742.51495 L 2227.545 718.56287 L 2227.545 718.56287 L 2251.497 718.56287 L 2251.497 718.56287 L 2251.497 718.56287 L 2251.497 694.6108 L 2251.497 694.6108 L 2275.4492 694.6108 L 2275.4492 670.6587 L 2275.4492 670.6587 L 2299.4011 670.6587 L 2299.4011 670.6587 L 2299.4011 670.6587 L 2299.4011 646.7066 L 2299.4011 646.7066 L 2323.3533 622.7545 L 2323.3533 598.8024 L 2347.3054 598.8024 L 2347.3054 598.8024 L 2347.3054 622.7545 L 2347.3054 670.6587 L 2371.2576 670.6587 L 2371.2576 694.6108 L 2371.2576 718.56287 L 2371.2576 718.56287 L 2347.3054 718.56287 L 2347.3054 718.56287 L 2347.3054 742.51495 L 2347.3054 742.51495 L 2323.3533 766.4671 L 2299.4011 790.4192 L 2299.4011 790.4192 L 2299.4011 814.3713 L 2299.4011 814.3713 Q 2299.4011 814.3713 2275.4492 862.27545 Q 2251.497 886.22754 2227.545 886.22754 Q 2203.5928 910.1796 2155.6887 982.03595 L 2083.8323 1053.8922 L 2059.8804 1053.8922 Q 2059.8804 1053.8922 2059.8804 1077.8444 L 2059.8804 1077.8444 L 2059.8804 1077.8444 L 2035.9282 1101.7964 L 2035.9282 1101.7964 L 2035.9282 1101.7964 L 2035.9282 1125.7485 L 2011.9761 1149.7006 L 2011.9761 1197.6049 L 2011.9761 1245.509 L 2035.9282 1245.509 L 2035.9282 1245.509 L 2059.8804 1245.509 Q 2107.7844 1245.509 2131.7366 1245.509 L 2155.6887 1245.509 L 2179.6406 1245.509 Q 2203.5928 1245.509 2203.5928 1269.461 L 2227.545 1269.461 L 2251.497 1293.4132 Q 2275.4492 1341.3174 2251.497 1341.3174 Q 2227.545 1341.3174 2227.545 1365.2695 Q 2227.545 1389.2216 2275.4492 1389.2216 Q 2323.3533 1389.2216 2347.3054 1413.1737 L 2347.3054 1413.1737 L 2347.3054 1413.1737 L 2347.3054 1437.1257 L 2395.2097 1437.1257 L 2443.1138 1437.1257 L 2443.1138 1461.0779 L 2467.066 1461.0779 L 2514.97 1485.0299 Q 2562.8743 1532.9342 2586.8264 1532.9342 L 2610.7786 1532.9342 L 2634.7305 1556.8862 L 2658.6826 1556.8862 L 2658.6826 1556.8862 L 2658.6826 1580.8384 L 2682.6348 1580.8384 L 2682.6348 1580.8384 L 2682.6348 1580.8384 L 2682.6348 1580.8384 L 2682.6348 1604.7904 L 2706.587 1604.7904 L 2706.587 1604.7904 L 2706.587 1628.7426 L 2706.587 1628.7426 L 2730.539 1628.7426 L 2730.539 1628.7426 L 2730.539 1628.7426 L 2730.539 1652.6946 L 2730.539 1652.6946 L 2754.491 1652.6946 L 2754.491 1676.6467 L 2730.539 1676.6467 L 2706.587 1676.6467 L 2682.6348 1676.6467 L 2658.6826 1676.6467 L 2658.6826 1652.6946 L 2634.7305 1652.6946 L 2634.7305 1652.6946 L 2634.7305 1628.7426 L 2586.8264 1628.7426 L 2562.8743 1628.7426 L 2562.8743 1652.6946 L 2538.922 1652.6946 L 2538.922 1652.6946 Q 2538.922 1676.6467 2443.1138 1700.5989 L 2371.2576 1748.503 L 2347.3054 1748.503 Q 2323.3533 1748.503 2323.3533 1724.5509 Q 2299.4011 1700.5989 2275.4492 1676.6467 Q 2227.545 1676.6467 2227.545 1628.7426 Q 2227.545 1604.7904 2203.5928 1604.7904 Q 2179.6406 1604.7904 2179.6406 1628.7426 Q 2179.6406 1652.6946 2131.7366 1652.6946 L 2083.8323 1652.6946 L 2083.8323 1628.7426 Q 2083.8323 1604.7904 2035.9282 1604.7904 L 1988.0239 1604.7904 L 1988.0239 1580.8384 Q 1964.0719 1580.8384 1964.0719 1580.8384 L 1964.0719 1580.8384 L 1964.0719 1580.8384 Q 1964.0719 1580.8384 1940.1198 1556.8862 Q 1916.1677 1556.8862 1916.1677 1532.9342 Q 1916.1677 1508.982 1868.2635 1508.982 Q 1844.3114 1508.982 1844.3114 1461.0779 L 1844.3114 1413.1737 L 1820.3593 1413.1737 L 1772.4551 1413.1737 L 1772.4551 1461.0779 Q 1748.503 1532.9342 1748.503 1532.9342 L 1748.503 1532.9342 L 1724.5509 1532.9342 Q 1700.5989 1532.9342 1676.6467 1556.8862 Q 1676.6467 1580.8384 1676.6467 1532.9342 Q 1652.6946 1508.982 1628.7426 1508.982 Q 1604.7904 1532.9342 1508.982 1628.7426 L 1389.2216 1724.5509 L 1389.2216 1748.503 Q 1389.2216 1772.4551 1437.1257 1772.4551 Q 1485.0299 1796.4072 1437.1257 1820.3593 Q 1413.1737 1868.2635 1413.1737 1868.2635 L 1413.1737 1868.2635 L 1413.1737 1892.2156 Q 1389.2216 1916.1677 1341.3174 1940.1198 Q 1293.4132 1964.0719 1293.4132 1988.0239 L 1293.4132 2011.9761 L 1293.4132 2035.9282 Q 1341.3174 2059.8804 1317.3652 2083.8323 Q 1293.4132 2107.7844 1293.4132 2155.6887 L 1293.4132 2203.5928 L 1293.4132 2203.5928 Q 1293.4132 2203.5928 1269.461 2251.497 L 1269.461 2299.4011 L 1245.509 2299.4011 L 1221.5569 2299.4011 L 1221.5569 2275.4492 L 1197.6049 2275.4492 L 1197.6049 2275.4492 L 1197.6049 2251.497 L 1149.7006 2251.497 L 1101.7964 2251.497 L 1101.7964 2251.497 L 1101.7964 2251.497 L 1053.8922 2227.545 L 1029.9402 2227.545 L 1029.9402 2203.5928 Q 1029.9402 2179.6406 1053.8922 2179.6406 Q 1077.8444 2179.6406 1053.8922 2107.7844 Q 1053.8922 2059.8804 1053.8922 2059.8804 Q 1029.9402 2083.8323 1005.98804 2083.8323 Q 982.03595 2059.8804 982.03595 2035.9282 Q 1005.98804 1988.0239 958.08386 1988.0239 Q 934.1318 1964.0719 910.1796 1940.1198 Q 886.22754 1916.1677 862.27545 1940.1198 Q 862.27545 1964.0719 814.3713 1916.1677 Q 766.4671 1868.2635 742.51495 1892.2156 Q 718.56287 1916.1677 694.6108 1892.2156 Q 670.6587 1868.2635 670.6587 1892.2156 Q 646.7066 1916.1677 622.7545 1868.2635 L 598.8024 1868.2635 L 598.8024 1844.3114 L 574.8503 1844.3114 L 550.8982 1916.1677 Q 526.9461 2011.9761 526.9461 2011.9761 L 526.9461 2011.9761 L 502.99402 2083.8323 L 502.99402 2155.6887 L 502.99402 2155.6887 L 479.04193 2179.6406 L 479.04193 2107.7844 L 479.04193 2035.9282 L 455.0898 2011.9761 L 455.0898 1988.0239 L 455.0898 1964.0719 L 455.0898 1964.0719 L 455.0898 1964.0719 L 455.0898 1940.1198 L 455.0898 1916.1677 Q 431.13773 1916.1677 431.13773 1868.2635 Q 407.18564 1820.3593 407.18564 1772.4551 Q 407.18564 1724.5509 359.28143 1748.503 Q 335.32935 1772.4551 287.42514 1676.6467 Q 287.42514 1604.7904 263.47305 1437.1257 L 239.52097 1293.4132 L 239.52097 1269.461 L 239.52097 1245.509 L 239.52097 1245.509 Q 239.52097 1245.509 263.47305 1245.509 L 263.47305 1221.5569 L 263.47305 1221.5569 Q 263.47305 1197.6049 287.42514 1149.7006 Q 287.42514 1077.8444 311.37726 1077.8444 Q 335.32935 1053.8922 335.32935 694.6108 L 335.32935 335.32935 L 359.28143 287.42514 L 359.28143 263.47305 L 335.32935 263.47305 L 311.37726 287.42514 L 287.42514 287.42514 L 263.47305 287.42514 L 263.47305 311.37726 Q 239.52097 335.32935 239.52097 383.23355 L 239.52097 431.13773 L 215.56886 431.13773 L 215.56886 431.13773 L 215.56886 407.18564 L 215.56886 383.23355 L 167.66467 383.23355 Q 119.76048 383.23355 119.76048 335.32935 Q 143.71257 263.47305 119.76048 287.42514 L 95.80839 287.42514 L 95.80839 287.42514 L 95.80839 287.42514 L 95.80839 311.37726 L 95.80839 311.37726 L 71.856285 335.32935 L 71.856285 359.28143 L 47.904194 359.28143 L 23.952097 359.28143 L 23.952097 335.32935 L 0.0 335.32935 L 0.0 311.37726 L 0.0 287.42514 L 0.0 239.52097 L 0.0 215.56886 L 0.0 191.61678 L 0.0 167.66467 L 23.952097 167.66467 L 23.952097 143.71257 L 47.904194 143.71257 L 47.904194 143.71257 L 47.904194 143.71257 L 47.904194 143.71257 L 71.856285 143.71257 L 71.856285 143.71257 L 119.76048 119.76048 Q 167.66467 119.76048 167.66467 143.71257 Q 191.61678 167.66467 191.61678 143.71257 Q 191.61678 119.76048 239.52097 119.76048 Q 263.47305 119.76048 287.42514 71.856285 Q 287.42514 -9.094947E-13 383.23355 -9.094947E-13 Q 502.99402 -9.094947E-13 526.9461 71.856285 Q 574.8503 119.76048 622.7545 119.76048 Q 694.6108 119.76048 718.56287 71.856285 Q 718.56287 47.904194 790.4192 23.952097 Q 862.27545 -9.094947E-13 886.22754 -9.094947E-13 z M 526.9461 143.71257 Q 526.9461 95.80839 526.9461 95.80839 Q 526.9461 95.80839 526.9461 119.76048 Q 526.9461 119.76048 526.9461 143.71257 Q 526.9461 143.71257 526.9461 143.71257 Q 526.9461 143.71257 526.9461 167.66467 Q 526.9461 167.66467 526.9461 143.71257 z M 502.99402 1820.3593 Q 502.99402 1796.4072 526.9461 1796.4072 Q 550.8982 1796.4072 526.9461 1820.3593 Q 526.9461 1868.2635 502.99402 1820.3593 z" svg:height="22.994013mm" draw:style-name="style-49" svg:viewBox="0.0 0.0 2754.491 2299.4011" svg:width="27.54491mm" svg:x="117.844315mm" svg:y="77.60479mm"/>
          <draw:path svg:d="M 239.52097 0.0 L 263.47305 0.0 L 263.47305 0.0 Q 287.42514 0.0 287.42514 47.904194 L 287.42514 71.856285 L 263.47305 143.71257 Q 239.52097 191.61678 239.52097 239.52097 L 239.52097 263.47305 L 167.66467 383.23355 Q 95.80839 526.9461 71.856285 574.8503 Q 47.904194 646.7066 23.952097 646.7066 L 23.952097 646.7066 L 23.952097 646.7066 Q 23.952097 622.7545 0.0 622.7545 Q -23.952097 622.7545 0.0 550.8982 L 0.0 479.04193 L 23.952097 431.13773 Q 47.904194 383.23355 71.856285 239.52097 L 95.80839 119.76048 L 95.80839 95.80839 Q 95.80839 95.80839 143.71257 47.904194 L 167.66467 23.952097 L 191.61678 23.952097 Q 191.61678 0.0 191.61678 0.0 L 191.61678 0.0 L 191.61678 0.0 Q 215.56886 0.0 239.52097 0.0 z" svg:height="6.467066mm" draw:style-name="style-50" svg:viewBox="0.0 0.0 287.42514 646.7066" svg:width="2.8742516mm" svg:x="59.4012mm" svg:y="153.77246mm"/>
          <draw:path svg:d="M 311.37726 23.952097 L 383.23355 0.0 L 335.32935 71.856285 Q 263.47305 167.66467 239.52097 239.52097 Q 215.56886 311.37726 191.61678 359.28143 Q 167.66467 407.18564 167.66467 502.99402 Q 167.66467 574.8503 167.66467 574.8503 L 167.66467 574.8503 L 167.66467 574.8503 L 143.71257 574.8503 L 143.71257 550.8982 Q 167.66467 526.9461 167.66467 479.04193 L 167.66467 431.13773 L 119.76048 431.13773 Q 95.80839 431.13773 95.80839 455.0898 Q 95.80839 479.04193 47.904194 479.04193 Q 0.0 455.0898 0.0 455.0898 L 0.0 431.13773 L 0.0 407.18564 Q 23.952097 407.18564 23.952097 311.37726 L 23.952097 215.56886 L 0.0 191.61678 L 0.0 167.66467 L 23.952097 167.66467 L 23.952097 167.66467 L 23.952097 143.71257 Q 23.952097 143.71257 71.856285 119.76048 L 119.76048 71.856285 L 167.66467 71.856285 Q 239.52097 71.856285 311.37726 23.952097 z" svg:height="5.748503mm" draw:style-name="style-51" svg:viewBox="0.0 0.0 383.23355 574.8503" svg:width="3.8323355mm" svg:x="8.862275mm" svg:y="79.28144mm"/>
          <draw:path svg:d="M 0.0 23.952097 L 23.952097 0.0 L 47.904194 0.0 L 47.904194 0.0 L 95.80839 0.0 Q 119.76048 0.0 143.71257 119.76048 Q 191.61678 215.56886 191.61678 215.56886 L 191.61678 215.56886 L 191.61678 215.56886 Q 191.61678 215.56886 143.71257 239.52097 L 71.856285 263.47305 L 71.856285 215.56886 Q 47.904194 143.71257 23.952097 71.856285 Q -23.952097 23.952097 0.0 23.952097 z" svg:height="2.6347306mm" draw:style-name="style-52" svg:viewBox="0.0 0.0 191.61678 263.47305" svg:width="1.9161677mm" svg:x="140.35928mm" svg:y="280.9581mm"/>
          <draw:path svg:d="M 71.856285 23.952097 L 71.856285 23.952097 L 287.42514 0.0 L 526.9461 0.0 L 526.9461 0.0 Q 526.9461 23.952097 574.8503 23.952097 L 646.7066 23.952097 L 646.7066 47.904194 L 622.7545 47.904194 L 622.7545 71.856285 L 622.7545 71.856285 L 622.7545 71.856285 L 622.7545 71.856285 L 574.8503 95.80839 L 550.8982 95.80839 L 550.8982 119.76048 L 550.8982 143.71257 L 742.51495 167.66467 Q 934.1318 167.66467 934.1318 215.56886 Q 934.1318 239.52097 910.1796 239.52097 Q 886.22754 263.47305 886.22754 263.47305 L 886.22754 263.47305 L 862.27545 263.47305 Q 838.32336 263.47305 431.13773 215.56886 L 0.0 191.61678 L 0.0 191.61678 L 23.952097 167.66467 L 23.952097 167.66467 L 47.904194 167.66467 L 47.904194 167.66467 L 47.904194 167.66467 L 143.71257 167.66467 L 263.47305 167.66467 L 335.32935 167.66467 L 383.23355 167.66467 L 383.23355 143.71257 L 383.23355 119.76048 L 359.28143 119.76048 L 335.32935 119.76048 L 239.52097 95.80839 Q 167.66467 71.856285 95.80839 71.856285 L 47.904194 71.856285 L 47.904194 47.904194 Q 47.904194 23.952097 71.856285 23.952097 z" svg:height="2.6347306mm" draw:style-name="style-53" svg:viewBox="0.0 0.0 934.1318 263.47305" svg:width="9.341317mm" svg:x="71.37724mm" svg:y="250.29941mm"/>
          <draw:path svg:d="M 0.0 71.856285 Q 23.952097 0.0 95.80839 0.0 Q 143.71257 0.0 143.71257 71.856285 Q 143.71257 143.71257 47.904194 143.71257 Q -47.904194 143.71257 0.0 71.856285 z" svg:height="1.4371258mm" draw:style-name="style-54" svg:viewBox="0.0 0.0 143.71257 143.71257" svg:width="1.4371258mm" svg:x="98.20359mm" svg:y="215.08983mm"/>
          <draw:path svg:d="M 335.32935 0.0 L 359.28143 0.0 L 359.28143 23.952097 Q 335.32935 71.856285 359.28143 167.66467 L 359.28143 239.52097 L 383.23355 239.52097 Q 407.18564 239.52097 407.18564 263.47305 L 407.18564 287.42514 L 407.18564 287.42514 Q 383.23355 287.42514 383.23355 311.37726 L 383.23355 311.37726 L 383.23355 359.28143 L 383.23355 407.18564 L 383.23355 431.13773 L 383.23355 455.0898 L 383.23355 479.04193 L 383.23355 502.99402 L 383.23355 646.7066 L 383.23355 766.4671 L 383.23355 790.4192 L 383.23355 814.3713 L 383.23355 814.3713 L 383.23355 838.32336 L 383.23355 838.32336 L 383.23355 838.32336 L 407.18564 838.32336 L 407.18564 838.32336 L 431.13773 838.32336 L 431.13773 838.32336 L 479.04193 838.32336 L 526.9461 838.32336 L 479.04193 886.22754 Q 431.13773 910.1796 455.0898 910.1796 Q 455.0898 934.1318 502.99402 934.1318 L 550.8982 934.1318 L 550.8982 958.08386 L 574.8503 958.08386 L 574.8503 958.08386 L 574.8503 982.03595 L 574.8503 982.03595 Q 574.8503 1029.9402 574.8503 1029.9402 L 574.8503 1029.9402 L 598.8024 1029.9402 L 598.8024 1029.9402 L 574.8503 1053.8922 L 550.8982 1077.8444 L 550.8982 1101.7964 Q 526.9461 1125.7485 550.8982 1125.7485 L 550.8982 1149.7006 L 479.04193 1125.7485 Q 407.18564 1125.7485 383.23355 1125.7485 Q 383.23355 1125.7485 407.18564 1149.7006 Q 431.13773 1173.6527 407.18564 1221.5569 L 407.18564 1269.461 L 383.23355 1269.461 Q 359.28143 1269.461 359.28143 1317.3652 L 359.28143 1365.2695 L 335.32935 1365.2695 L 311.37726 1365.2695 L 311.37726 1341.3174 L 287.42514 1341.3174 L 287.42514 1317.3652 L 287.42514 1293.4132 L 263.47305 1293.4132 L 263.47305 1269.461 L 239.52097 1269.461 L 215.56886 1269.461 L 215.56886 1245.509 Q 191.61678 1221.5569 191.61678 1221.5569 L 191.61678 1221.5569 L 191.61678 1197.6049 L 191.61678 1197.6049 L 167.66467 1197.6049 L 167.66467 1173.6527 L 167.66467 1173.6527 L 143.71257 1173.6527 L 143.71257 1149.7006 L 143.71257 1125.7485 L 119.76048 1125.7485 L 119.76048 1125.7485 L 119.76048 1149.7006 L 95.80839 1149.7006 L 95.80839 1149.7006 L 95.80839 1173.6527 L 95.80839 1173.6527 L 71.856285 1173.6527 L 71.856285 1149.7006 L 47.904194 1149.7006 L 47.904194 1149.7006 L 47.904194 1149.7006 L 47.904194 1005.98804 Q 47.904194 862.27545 23.952097 838.32336 L 0.0 790.4192 L 0.0 790.4192 Q 23.952097 790.4192 23.952097 766.4671 L 23.952097 766.4671 L 47.904194 766.4671 Q 47.904194 742.51495 47.904194 742.51495 L 47.904194 742.51495 L 47.904194 598.8024 L 47.904194 455.0898 L 47.904194 455.0898 L 71.856285 455.0898 L 71.856285 431.13773 L 95.80839 431.13773 L 95.80839 431.13773 L 95.80839 455.0898 L 119.76048 455.0898 L 143.71257 455.0898 L 143.71257 431.13773 L 143.71257 431.13773 L 167.66467 431.13773 L 167.66467 407.18564 L 167.66467 407.18564 L 191.61678 407.18564 L 191.61678 407.18564 L 191.61678 407.18564 L 191.61678 383.23355 L 191.61678 383.23355 L 215.56886 359.28143 L 239.52097 335.32935 L 239.52097 335.32935 L 239.52097 311.37726 L 239.52097 311.37726 L 239.52097 311.37726 L 239.52097 311.37726 Q 239.52097 311.37726 263.47305 191.61678 L 263.47305 71.856285 L 263.47305 71.856285 L 263.47305 47.904194 L 287.42514 47.904194 Q 287.42514 23.952097 287.42514 23.952097 L 287.42514 23.952097 L 287.42514 23.952097 Q 311.37726 23.952097 335.32935 0.0 z" svg:height="13.652695mm" draw:style-name="style-55" svg:viewBox="0.0 0.0 598.8024 1365.2695" svg:width="5.988024mm" svg:x="4.3113775mm" svg:y="109.940125mm"/>
          <draw:path svg:d="M 455.0898 0.0 L 455.0898 0.0 L 455.0898 47.904194 L 455.0898 71.856285 L 407.18564 95.80839 Q 359.28143 119.76048 407.18564 191.61678 Q 455.0898 239.52097 479.04193 239.52097 L 479.04193 239.52097 L 479.04193 263.47305 L 455.0898 263.47305 L 455.0898 263.47305 L 455.0898 287.42514 L 455.0898 287.42514 L 455.0898 287.42514 L 431.13773 287.42514 L 431.13773 287.42514 L 311.37726 311.37726 L 215.56886 335.32935 L 167.66467 335.32935 L 143.71257 335.32935 L 119.76048 335.32935 Q 95.80839 335.32935 47.904194 311.37726 L 9.094947E-13 311.37726 L 9.094947E-13 287.42514 Q 23.952097 287.42514 23.952097 287.42514 L 23.952097 263.47305 L 47.904194 263.47305 L 71.856285 263.47305 L 71.856285 263.47305 L 71.856285 287.42514 L 71.856285 287.42514 Q 95.80839 287.42514 95.80839 263.47305 L 95.80839 263.47305 L 95.80839 263.47305 Q 119.76048 263.47305 119.76048 215.56886 L 119.76048 167.66467 L 239.52097 119.76048 Q 335.32935 71.856285 359.28143 23.952097 Q 359.28143 0.0 407.18564 0.0 Q 431.13773 0.0 455.0898 0.0 z" svg:height="3.3532934mm" draw:style-name="style-56" svg:viewBox="0.0 0.0 479.04193 335.32935" svg:width="4.790419mm" svg:x="81.19761mm" svg:y="122.634735mm"/>
          <draw:path svg:d="M 287.42514 23.952097 L 311.37726 0.0 L 335.32935 0.0 L 359.28143 0.0 L 311.37726 143.71257 Q 287.42514 287.42514 335.32935 287.42514 Q 359.28143 311.37726 359.28143 383.23355 Q 359.28143 455.0898 359.28143 479.04193 Q 359.28143 502.99402 335.32935 526.9461 L 311.37726 550.8982 L 311.37726 550.8982 L 311.37726 574.8503 L 311.37726 574.8503 L 287.42514 574.8503 L 263.47305 502.99402 Q 239.52097 431.13773 191.61678 455.0898 Q 143.71257 479.04193 167.66467 550.8982 Q 167.66467 622.7545 191.61678 598.8024 Q 215.56886 598.8024 215.56886 622.7545 Q 215.56886 646.7066 191.61678 646.7066 L 191.61678 646.7066 L 191.61678 646.7066 Q 167.66467 646.7066 167.66467 670.6587 L 167.66467 670.6587 L 119.76048 670.6587 L 95.80839 670.6587 L 95.80839 670.6587 Q 71.856285 646.7066 71.856285 646.7066 L 71.856285 646.7066 L 71.856285 646.7066 Q 71.856285 622.7545 47.904194 646.7066 L 23.952097 646.7066 L 23.952097 646.7066 Q 23.952097 646.7066 0.0 670.6587 L 0.0 670.6587 L 0.0 670.6587 Q -23.952097 670.6587 0.0 622.7545 L 23.952097 550.8982 L 23.952097 526.9461 Q 23.952097 502.99402 119.76048 383.23355 Q 167.66467 263.47305 215.56886 143.71257 L 263.47305 23.952097 L 287.42514 23.952097 z" svg:height="6.706587mm" draw:style-name="style-57" svg:viewBox="0.0 0.0 359.28143 670.6587" svg:width="3.5928144mm" svg:x="27.065868mm" svg:y="303.7126mm"/>
          <draw:path svg:d="M 838.32336 3.6379788E-12 L 862.27545 3.6379788E-12 L 862.27545 71.856285 Q 886.22754 143.71257 934.1318 167.66467 Q 958.08386 215.56886 958.08386 239.52097 Q 958.08386 287.42514 1005.98804 311.37726 Q 1053.8922 335.32935 1029.9402 335.32935 L 1029.9402 359.28143 L 1029.9402 359.28143 Q 1005.98804 359.28143 1005.98804 383.23355 L 1005.98804 383.23355 L 1005.98804 431.13773 Q 1005.98804 479.04193 982.03595 502.99402 Q 958.08386 526.9461 958.08386 550.8982 L 958.08386 574.8503 L 1005.98804 622.7545 Q 1005.98804 646.7066 1029.9402 670.6587 Q 1029.9402 670.6587 1077.8444 694.6108 Q 1101.7964 694.6108 1149.7006 742.51495 Q 1197.6049 766.4671 1293.4132 766.4671 Q 1389.2216 742.51495 1389.2216 694.6108 Q 1389.2216 646.7066 1413.1737 646.7066 Q 1437.1257 646.7066 1437.1257 670.6587 Q 1437.1257 694.6108 1461.0779 694.6108 L 1461.0779 694.6108 L 1485.0299 694.6108 L 1508.982 694.6108 L 1508.982 718.56287 L 1485.0299 742.51495 L 1485.0299 742.51495 L 1485.0299 742.51495 L 1461.0779 742.51495 L 1437.1257 766.4671 L 1413.1737 766.4671 Q 1389.2216 766.4671 1389.2216 790.4192 Q 1389.2216 814.3713 1437.1257 814.3713 L 1461.0779 814.3713 L 1461.0779 814.3713 L 1485.0299 814.3713 L 1485.0299 814.3713 L 1485.0299 814.3713 L 1508.982 838.32336 L 1532.9342 862.27545 L 1556.8862 862.27545 L 1580.8384 862.27545 L 1580.8384 886.22754 L 1580.8384 886.22754 L 1556.8862 886.22754 L 1556.8862 910.1796 L 1556.8862 910.1796 L 1580.8384 910.1796 L 1580.8384 910.1796 L 1580.8384 910.1796 L 1580.8384 910.1796 L 1604.7904 910.1796 L 1604.7904 910.1796 Q 1628.7426 910.1796 1628.7426 910.1796 L 1628.7426 910.1796 L 1700.5989 910.1796 Q 1772.4551 934.1318 1772.4551 886.22754 Q 1748.503 862.27545 1748.503 838.32336 L 1748.503 838.32336 L 1772.4551 814.3713 Q 1796.4072 766.4671 1964.0719 766.4671 Q 2107.7844 742.51495 2155.6887 742.51495 Q 2203.5928 742.51495 2227.545 766.4671 Q 2251.497 766.4671 2251.497 742.51495 Q 2251.497 718.56287 2443.1138 694.6108 Q 2610.7786 670.6587 2682.6348 742.51495 Q 2730.539 790.4192 2754.491 766.4671 Q 2778.443 718.56287 2826.3474 718.56287 Q 2874.2515 718.56287 2874.2515 694.6108 Q 2874.2515 670.6587 2922.1558 670.6587 Q 2946.108 670.6587 2946.108 646.7066 L 2946.108 646.7066 L 2946.108 646.7066 L 2970.0598 646.7066 L 2970.0598 670.6587 L 2970.0598 718.56287 L 2994.012 718.56287 L 3017.964 718.56287 L 3017.964 766.4671 Q 3017.964 814.3713 2970.0598 814.3713 Q 2946.108 814.3713 2946.108 838.32336 Q 2946.108 862.27545 2970.0598 862.27545 Q 2994.012 862.27545 2994.012 910.1796 Q 3017.964 934.1318 3017.964 958.08386 L 3017.964 1005.98804 L 2970.0598 1005.98804 Q 2946.108 1005.98804 2778.443 1077.8444 L 2610.7786 1125.7485 L 2514.97 1101.7964 Q 2419.1616 1101.7964 2395.2097 1197.6049 Q 2347.3054 1269.461 2347.3054 1341.3174 L 2347.3054 1389.2216 L 2371.2576 1389.2216 L 2371.2576 1389.2216 L 2395.2097 1413.1737 L 2419.1616 1437.1257 L 2443.1138 1437.1257 L 2491.018 1437.1257 L 2491.018 1389.2216 L 2491.018 1341.3174 L 2514.97 1341.3174 L 2538.922 1341.3174 L 2538.922 1389.2216 L 2538.922 1413.1737 L 2538.922 1461.0779 Q 2538.922 1485.0299 2538.922 1556.8862 Q 2514.97 1628.7426 2538.922 1628.7426 Q 2562.8743 1628.7426 2562.8743 1676.6467 Q 2562.8743 1724.5509 2491.018 1724.5509 Q 2395.2097 1724.5509 2395.2097 1772.4551 Q 2395.2097 1796.4072 2371.2576 1820.3593 L 2371.2576 1820.3593 L 2347.3054 1820.3593 Q 2323.3533 1820.3593 2275.4492 1796.4072 Q 2227.545 1772.4551 2227.545 1820.3593 L 2227.545 1892.2156 L 2227.545 1940.1198 Q 2227.545 1964.0719 2179.6406 1988.0239 Q 2131.7366 2011.9761 2131.7366 1988.0239 L 2107.7844 1988.0239 L 2107.7844 1988.0239 L 2107.7844 1964.0719 L 2107.7844 1964.0719 L 2107.7844 1964.0719 L 2083.8323 1964.0719 L 2083.8323 1964.0719 L 2059.8804 1964.0719 Q 2059.8804 1964.0719 1988.0239 1916.1677 Q 1916.1677 1868.2635 1820.3593 1940.1198 L 1748.503 2011.9761 L 1748.503 2035.9282 L 1724.5509 2059.8804 L 1724.5509 2059.8804 L 1724.5509 2059.8804 L 1724.5509 2083.8323 L 1724.5509 2083.8323 L 1700.5989 2083.8323 L 1700.5989 2107.7844 L 1700.5989 2107.7844 L 1676.6467 2107.7844 L 1700.5989 2179.6406 Q 1700.5989 2251.497 1724.5509 2251.497 Q 1772.4551 2251.497 1772.4551 2275.4492 Q 1796.4072 2299.4011 1820.3593 2299.4011 Q 1868.2635 2299.4011 1868.2635 2251.497 Q 1868.2635 2203.5928 1892.2156 2227.545 Q 1916.1677 2227.545 1964.0719 2131.7366 Q 2011.9761 2035.9282 2035.9282 2035.9282 L 2035.9282 2011.9761 L 2035.9282 2011.9761 L 2035.9282 2011.9761 L 2059.8804 2011.9761 L 2059.8804 2011.9761 L 2059.8804 2035.9282 L 2059.8804 2059.8804 L 2059.8804 2083.8323 L 2059.8804 2107.7844 L 2059.8804 2107.7844 L 2059.8804 2107.7844 L 2059.8804 2131.7366 L 2059.8804 2131.7366 L 2083.8323 2131.7366 L 2083.8323 2155.6887 L 2107.7844 2155.6887 L 2107.7844 2155.6887 L 2107.7844 2131.7366 L 2107.7844 2131.7366 L 2155.6887 2131.7366 Q 2155.6887 2131.7366 2203.5928 2203.5928 Q 2251.497 2275.4492 2251.497 2299.4011 Q 2251.497 2347.3054 2299.4011 2347.3054 L 2371.2576 2347.3054 L 2371.2576 2347.3054 Q 2371.2576 2347.3054 2395.2097 2371.2576 L 2395.2097 2371.2576 L 2395.2097 2395.2097 Q 2395.2097 2419.1616 2419.1616 2419.1616 L 2443.1138 2443.1138 L 2443.1138 2443.1138 L 2467.066 2443.1138 L 2467.066 2443.1138 L 2467.066 2443.1138 L 2443.1138 2467.066 L 2419.1616 2491.018 L 2419.1616 2491.018 L 2395.2097 2491.018 L 2395.2097 2514.97 L 2395.2097 2538.922 L 2443.1138 2538.922 L 2467.066 2538.922 L 2443.1138 2562.8743 L 2419.1616 2586.8264 L 2419.1616 2586.8264 L 2419.1616 2586.8264 L 2371.2576 2586.8264 Q 2323.3533 2586.8264 2251.497 2634.7305 Q 2179.6406 2634.7305 2203.5928 2682.6348 L 2203.5928 2706.587 L 2203.5928 2706.587 Q 2203.5928 2730.539 2203.5928 2730.539 L 2227.545 2730.539 L 2227.545 2754.491 Q 2203.5928 2778.443 2203.5928 2778.443 L 2203.5928 2778.443 L 2203.5928 2802.3953 L 2203.5928 2802.3953 L 2179.6406 2826.3474 L 2179.6406 2850.2993 L 2155.6887 2850.2993 L 2107.7844 2850.2993 L 2107.7844 2874.2515 L 2107.7844 2922.1558 L 2131.7366 2922.1558 L 2131.7366 2922.1558 L 2155.6887 2946.108 L 2179.6406 2970.0598 L 2227.545 2970.0598 L 2275.4492 2970.0598 L 2299.4011 2970.0598 L 2347.3054 2970.0598 L 2347.3054 2970.0598 L 2347.3054 2970.0598 L 2347.3054 2946.108 Q 2347.3054 2922.1558 2323.3533 2874.2515 L 2299.4011 2826.3474 L 2275.4492 2802.3953 L 2275.4492 2778.443 L 2323.3533 2778.443 L 2371.2576 2778.443 L 2371.2576 2802.3953 L 2395.2097 2802.3953 L 2395.2097 2802.3953 L 2395.2097 2826.3474 L 2419.1616 2826.3474 L 2443.1138 2826.3474 L 2443.1138 2850.2993 L 2467.066 2850.2993 L 2467.066 2850.2993 L 2467.066 2874.2515 L 2467.066 2874.2515 L 2443.1138 2874.2515 L 2443.1138 2922.1558 Q 2443.1138 2970.0598 2467.066 2970.0598 Q 2491.018 2970.0598 2538.922 2994.012 L 2562.8743 3017.964 L 2586.8264 3017.964 L 2634.7305 3017.964 L 2658.6826 3041.9163 L 2682.6348 3065.8684 L 2682.6348 3065.8684 L 2682.6348 3065.8684 L 2706.587 3065.8684 L 2706.587 3065.8684 L 2706.587 3089.8203 L 2730.539 3089.8203 L 2730.539 3113.7725 L 2730.539 3137.7246 L 2706.587 3137.7246 L 2682.6348 3113.7725 L 2682.6348 3113.7725 L 2682.6348 3113.7725 L 2658.6826 3113.7725 L 2658.6826 3113.7725 L 2634.7305 3089.8203 L 2586.8264 3065.8684 L 2562.8743 3065.8684 Q 2538.922 3065.8684 2467.066 3065.8684 L 2395.2097 3065.8684 L 2395.2097 3041.9163 L 2395.2097 3041.9163 L 2371.2576 3041.9163 L 2371.2576 3065.8684 L 2323.3533 3065.8684 L 2275.4492 3065.8684 L 2275.4492 3089.8203 L 2299.4011 3089.8203 L 2299.4011 3089.8203 L 2299.4011 3113.7725 L 2299.4011 3113.7725 L 2323.3533 3113.7725 L 2323.3533 3113.7725 Q 2323.3533 3113.7725 2347.3054 3137.7246 L 2395.2097 3161.6768 L 2395.2097 3161.6768 L 2395.2097 3161.6768 L 2419.1616 3161.6768 L 2419.1616 3161.6768 L 2347.3054 3185.6287 L 2275.4492 3209.5808 L 2251.497 3209.5808 L 2251.497 3209.5808 L 2203.5928 3209.5808 L 2179.6406 3209.5808 L 2179.6406 3209.5808 L 2203.5928 3209.5808 L 2203.5928 3209.5808 L 2203.5928 3209.5808 L 2299.4011 3233.533 Q 2419.1616 3257.485 2443.1138 3353.2935 Q 2443.1138 3449.1018 2491.018 3449.1018 L 2562.8743 3449.1018 L 2586.8264 3473.054 L 2586.8264 3473.054 L 2586.8264 3473.054 L 2610.7786 3473.054 L 2610.7786 3473.054 L 2634.7305 3473.054 L 2634.7305 3497.006 L 2634.7305 3520.958 L 2610.7786 3520.958 L 2610.7786 3520.958 L 2586.8264 3520.958 L 2586.8264 3497.006 L 2586.8264 3497.006 L 2586.8264 3497.006 L 2491.018 3497.006 Q 2395.2097 3497.006 2347.3054 3473.054 L 2299.4011 3473.054 L 2299.4011 3520.958 Q 2323.3533 3592.8145 2299.4011 3592.8145 Q 2251.497 3592.8145 2251.497 3616.7666 L 2251.497 3640.7185 L 2275.4492 3640.7185 Q 2299.4011 3664.6707 2299.4011 3688.6228 L 2299.4011 3688.6228 L 2299.4011 3688.6228 Q 2299.4011 3688.6228 2275.4492 3688.6228 L 2275.4492 3712.575 L 2275.4492 3712.575 Q 2251.497 3712.575 2251.497 3712.575 Q 2251.497 3736.527 2251.497 3760.479 Q 2251.497 3808.3833 2203.5928 3808.3833 Q 2131.7366 3832.3354 2107.7844 3832.3354 L 2059.8804 3880.2395 L 2059.8804 3856.2874 L 2059.8804 3856.2874 L 2035.9282 3856.2874 L 2035.9282 3880.2395 L 2011.9761 3880.2395 L 1964.0719 3880.2395 L 1964.0719 3928.1438 L 1964.0719 4000.0 L 1988.0239 4000.0 L 1988.0239 4023.9521 L 2011.9761 4023.9521 L 2035.9282 4023.9521 L 2035.9282 4000.0 L 2059.8804 4000.0 L 2059.8804 4000.0 L 2059.8804 4023.9521 L 2059.8804 4023.9521 L 2059.8804 4023.9521 L 2083.8323 4023.9521 Q 2083.8323 4023.9521 2131.7366 4023.9521 L 2179.6406 4023.9521 L 2203.5928 4023.9521 L 2227.545 4023.9521 L 2227.545 4047.9043 L 2227.545 4047.9043 L 2227.545 4047.9043 L 2227.545 4071.8564 L 2203.5928 4071.8564 L 2203.5928 4071.8564 L 2131.7366 4071.8564 Q 2059.8804 4071.8564 2035.9282 4071.8564 L 2011.9761 4071.8564 L 1964.0719 4095.8083 L 1916.1677 4119.7607 L 1916.1677 4119.7607 L 1916.1677 4119.7607 L 1892.2156 4119.7607 L 1892.2156 4119.7607 L 1892.2156 4143.7124 L 1916.1677 4143.7124 L 1916.1677 4143.7124 L 1916.1677 4167.6646 L 1964.0719 4167.6646 Q 1988.0239 4167.6646 2011.9761 4191.6167 L 2011.9761 4191.6167 L 2035.9282 4191.6167 L 2059.8804 4191.6167 L 2059.8804 4215.569 L 2059.8804 4215.569 L 2011.9761 4215.569 L 1964.0719 4215.569 L 1940.1198 4239.521 Q 1916.1677 4239.521 1916.1677 4263.473 Q 1916.1677 4287.4253 1868.2635 4311.3774 L 1844.3114 4311.3774 L 1820.3593 4311.3774 Q 1772.4551 4311.3774 1724.5509 4335.3296 Q 1652.6946 4359.2812 1628.7426 4383.2334 L 1628.7426 4431.1377 L 1604.7904 4455.09 L 1580.8384 4479.042 L 1580.8384 4407.1855 Q 1580.8384 4311.3774 1532.9342 4287.4253 Q 1485.0299 4263.473 1485.0299 4215.569 Q 1485.0299 4143.7124 1532.9342 4000.0 Q 1532.9342 3856.2874 1556.8862 3688.6228 L 1556.8862 3520.958 L 1556.8862 3449.1018 Q 1580.8384 3401.1978 1556.8862 2970.0598 L 1532.9342 2562.8743 L 1532.9342 2562.8743 L 1532.9342 2538.922 L 1532.9342 2538.922 L 1532.9342 2538.922 L 1508.982 2538.922 L 1508.982 2538.922 L 1485.0299 2514.97 L 1461.0779 2514.97 L 1461.0779 2586.8264 L 1485.0299 2658.6826 L 1485.0299 2682.6348 Q 1485.0299 2706.587 1437.1257 2706.587 Q 1389.2216 2706.587 1389.2216 2778.443 Q 1365.2695 2874.2515 1341.3174 2874.2515 Q 1293.4132 2874.2515 1293.4132 2922.1558 Q 1293.4132 2970.0598 1317.3652 3017.964 L 1317.3652 3065.8684 L 1293.4132 3089.8203 Q 1245.509 3113.7725 1245.509 3209.5808 Q 1197.6049 3305.3892 1197.6049 3329.3413 Q 1149.7006 3353.2935 1149.7006 3592.8145 Q 1101.7964 3808.3833 1101.7964 3928.1438 L 1101.7964 4047.9043 L 1101.7964 4047.9043 Q 1101.7964 4047.9043 1077.8444 4095.8083 L 1053.8922 4143.7124 L 1053.8922 4239.521 L 1053.8922 4335.3296 L 1029.9402 4335.3296 L 1029.9402 4311.3774 L 1029.9402 4311.3774 L 1005.98804 4311.3774 L 1005.98804 4311.3774 L 1005.98804 4311.3774 L 1005.98804 4311.3774 L 1005.98804 4287.4253 L 982.03595 4287.4253 L 982.03595 4287.4253 L 982.03595 4263.473 L 982.03595 4239.521 L 982.03595 4215.569 L 1005.98804 4167.6646 L 1005.98804 4071.8564 Q 1005.98804 4000.0 1005.98804 3904.1917 Q 1005.98804 3808.3833 1005.98804 3688.6228 Q 1005.98804 3592.8145 982.03595 3592.8145 L 958.08386 3592.8145 L 958.08386 3592.8145 Q 958.08386 3568.8623 910.1796 3544.9102 L 862.27545 3520.958 L 862.27545 3497.006 L 862.27545 3473.054 L 910.1796 3449.1018 Q 958.08386 3449.1018 982.03595 3449.1018 L 982.03595 3449.1018 L 982.03595 3425.1497 L 1005.98804 3425.1497 L 1005.98804 3401.1978 L 1005.98804 3377.2456 L 982.03595 3377.2456 L 958.08386 3353.2935 L 910.1796 3353.2935 Q 886.22754 3353.2935 814.3713 3377.2456 L 766.4671 3401.1978 L 766.4671 3401.1978 L 766.4671 3377.2456 L 742.51495 3377.2456 L 742.51495 3353.2935 L 718.56287 3353.2935 L 694.6108 3353.2935 L 694.6108 3353.2935 L 718.56287 3329.3413 L 718.56287 3329.3413 L 718.56287 3305.3892 L 718.56287 3305.3892 L 718.56287 3305.3892 L 694.6108 3305.3892 L 694.6108 3305.3892 L 718.56287 3281.4373 Q 766.4671 3257.485 790.4192 3233.533 Q 814.3713 3185.6287 814.3713 3137.7246 Q 814.3713 3089.8203 862.27545 3065.8684 L 910.1796 3041.9163 L 910.1796 3041.9163 L 910.1796 3017.964 L 910.1796 3017.964 Q 910.1796 3017.964 886.22754 3017.964 L 862.27545 2994.012 L 862.27545 2994.012 L 862.27545 2970.0598 L 862.27545 2970.0598 Q 862.27545 2970.0598 790.4192 2922.1558 Q 742.51495 2850.2993 670.6587 2802.3953 Q 574.8503 2778.443 526.9461 2778.443 Q 502.99402 2778.443 502.99402 2754.491 Q 526.9461 2730.539 502.99402 2730.539 Q 479.04193 2706.587 479.04193 2730.539 Q 479.04193 2754.491 455.0898 2754.491 Q 431.13773 2730.539 431.13773 2706.587 Q 431.13773 2658.6826 383.23355 2634.7305 L 335.32935 2634.7305 L 335.32935 2586.8264 L 335.32935 2538.922 L 311.37726 2538.922 L 311.37726 2538.922 L 311.37726 2514.97 L 287.42514 2514.97 L 287.42514 2514.97 L 287.42514 2491.018 L 263.47305 2491.018 L 239.52097 2491.018 L 239.52097 2467.066 L 239.52097 2467.066 L 239.52097 2467.066 L 239.52097 2467.066 L 215.56886 2443.1138 L 215.56886 2419.1616 L 287.42514 2395.2097 Q 359.28143 2395.2097 431.13773 2371.2576 L 526.9461 2347.3054 L 479.04193 2347.3054 L 455.0898 2347.3054 L 455.0898 2323.3533 L 431.13773 2323.3533 L 431.13773 2323.3533 L 431.13773 2299.4011 L 431.13773 2299.4011 L 431.13773 2299.4011 L 431.13773 2275.4492 L 431.13773 2251.497 L 431.13773 2251.497 L 431.13773 2251.497 L 431.13773 2227.545 L 431.13773 2227.545 L 407.18564 2203.5928 L 383.23355 2179.6406 L 383.23355 2179.6406 L 383.23355 2155.6887 L 383.23355 2155.6887 L 383.23355 2155.6887 L 359.28143 2155.6887 L 359.28143 2155.6887 L 359.28143 2131.7366 Q 335.32935 2131.7366 335.32935 2131.7366 Q 335.32935 2107.7844 335.32935 2155.6887 Q 311.37726 2179.6406 239.52097 2155.6887 Q 167.66467 2131.7366 167.66467 2107.7844 Q 167.66467 2083.8323 119.76048 2107.7844 L 95.80839 2107.7844 L 71.856285 2107.7844 L 71.856285 2107.7844 L 71.856285 2131.7366 L 47.904194 2131.7366 L 47.904194 2131.7366 L 47.904194 2155.6887 L 47.904194 2155.6887 L 47.904194 2155.6887 L 23.952097 2155.6887 L 23.952097 2155.6887 L 0.0 2179.6406 L 0.0 2179.6406 L 0.0 2155.6887 L 0.0 2107.7844 L 23.952097 2107.7844 L 23.952097 2107.7844 L 47.904194 2083.8323 L 71.856285 2083.8323 L 71.856285 2059.8804 Q 95.80839 2011.9761 143.71257 1916.1677 Q 191.61678 1796.4072 191.61678 1700.5989 Q 215.56886 1604.7904 239.52097 1604.7904 Q 263.47305 1580.8384 287.42514 1508.982 L 335.32935 1437.1257 L 335.32935 1389.2216 Q 335.32935 1341.3174 383.23355 1293.4132 Q 431.13773 1245.509 455.0898 1149.7006 Q 479.04193 1053.8922 574.8503 910.1796 Q 646.7066 790.4192 622.7545 790.4192 Q 598.8024 790.4192 622.7545 670.6587 L 622.7545 550.8982 L 622.7545 550.8982 Q 646.7066 526.9461 646.7066 526.9461 L 646.7066 526.9461 L 646.7066 526.9461 Q 670.6587 526.9461 718.56287 383.23355 Q 766.4671 239.52097 790.4192 191.61678 Q 790.4192 143.71257 790.4192 143.71257 L 790.4192 119.76048 L 814.3713 119.76048 L 814.3713 95.80839 L 814.3713 95.80839 L 814.3713 95.80839 L 814.3713 47.904194 Q 814.3713 23.952097 814.3713 23.952097 L 814.3713 23.952097 L 814.3713 23.952097 Q 814.3713 3.6379788E-12 838.32336 3.6379788E-12 z M 1005.98804 742.51495 L 1029.9402 718.56287 L 1053.8922 718.56287 Q 1077.8444 718.56287 1077.8444 742.51495 Q 1077.8444 766.4671 1029.9402 766.4671 L 982.03595 766.4671 L 1005.98804 742.51495 z M 2347.3054 838.32336 Q 2347.3054 814.3713 2395.2097 814.3713 Q 2443.1138 814.3713 2419.1616 862.27545 Q 2419.1616 910.1796 2371.2576 886.22754 Q 2347.3054 886.22754 2347.3054 838.32336 z M 718.56287 2634.7305 L 742.51495 2586.8264 L 838.32336 2610.7786 Q 934.1318 2634.7305 934.1318 2634.7305 Q 958.08386 2634.7305 958.08386 2730.539 L 958.08386 2850.2993 L 886.22754 2850.2993 Q 814.3713 2874.2515 766.4671 2802.3953 Q 718.56287 2730.539 694.6108 2682.6348 Q 694.6108 2634.7305 718.56287 2634.7305 z" svg:height="44.79042mm" draw:style-name="style-58" svg:viewBox="0.0 0.0 3017.964 4479.042" svg:width="30.179642mm" svg:x="142.75449mm" svg:y="182.99402mm"/>
          <draw:path svg:d="M 95.80839 47.904194 L 71.856285 -3.6379788E-12 L 287.42514 23.952097 Q 479.04193 47.904194 526.9461 47.904194 L 574.8503 47.904194 L 574.8503 47.904194 L 574.8503 47.904194 L 598.8024 71.856285 Q 622.7545 95.80839 646.7066 95.80839 L 670.6587 95.80839 L 670.6587 119.76048 L 670.6587 119.76048 L 694.6108 119.76048 L 694.6108 143.71257 L 670.6587 143.71257 Q 646.7066 143.71257 646.7066 191.61678 Q 622.7545 239.52097 622.7545 239.52097 L 622.7545 239.52097 L 574.8503 239.52097 Q 526.9461 239.52097 526.9461 215.56886 Q 526.9461 191.61678 550.8982 191.61678 Q 574.8503 191.61678 574.8503 143.71257 Q 574.8503 119.76048 383.23355 95.80839 Q 167.66467 95.80839 167.66467 143.71257 L 167.66467 167.66467 L 143.71257 167.66467 Q 143.71257 143.71257 143.71257 143.71257 L 119.76048 143.71257 L 71.856285 119.76048 L 23.952097 119.76048 L 23.952097 95.80839 Q 0.0 95.80839 0.0 95.80839 L 0.0 95.80839 L 0.0 95.80839 Q 0.0 95.80839 71.856285 71.856285 Q 143.71257 71.856285 95.80839 47.904194 z" svg:height="2.3952096mm" draw:style-name="style-59" svg:viewBox="0.0 0.0 694.6108 239.52097" svg:width="6.946108mm" svg:x="9.580838mm" svg:y="233.29341mm"/>
          <draw:path svg:d="M 455.0898 23.952097 L 502.99402 0.0 L 598.8024 23.952097 Q 694.6108 47.904194 718.56287 71.856285 Q 742.51495 95.80839 790.4192 119.76048 Q 838.32336 119.76048 862.27545 143.71257 Q 862.27545 191.61678 886.22754 191.61678 Q 934.1318 215.56886 958.08386 191.61678 Q 982.03595 191.61678 1005.98804 215.56886 Q 1029.9402 239.52097 1101.7964 167.66467 Q 1173.6527 119.76048 1197.6049 119.76048 L 1197.6049 119.76048 L 1197.6049 143.71257 Q 1173.6527 191.61678 1173.6527 191.61678 L 1173.6527 191.61678 L 1149.7006 191.61678 Q 1125.7485 215.56886 1101.7964 287.42514 Q 1077.8444 383.23355 1077.8444 383.23355 Q 1053.8922 383.23355 1077.8444 407.18564 Q 1101.7964 407.18564 1077.8444 455.0898 Q 1077.8444 502.99402 1053.8922 526.9461 L 1053.8922 574.8503 L 958.08386 574.8503 Q 886.22754 598.8024 862.27545 622.7545 L 838.32336 646.7066 L 838.32336 718.56287 L 838.32336 790.4192 L 838.32336 790.4192 Q 838.32336 790.4192 814.3713 814.3713 L 814.3713 814.3713 L 742.51495 982.03595 Q 694.6108 1149.7006 670.6587 1197.6049 L 646.7066 1221.5569 L 646.7066 1245.509 L 646.7066 1293.4132 L 622.7545 1341.3174 L 622.7545 1365.2695 L 622.7545 1365.2695 L 598.8024 1365.2695 L 550.8982 1532.9342 Q 502.99402 1700.5989 479.04193 1724.5509 L 455.0898 1772.4551 L 455.0898 1796.4072 L 455.0898 1820.3593 L 431.13773 1820.3593 L 431.13773 1820.3593 L 431.13773 1844.3114 L 407.18564 1844.3114 L 407.18564 1868.2635 L 407.18564 1892.2156 L 407.18564 1892.2156 Q 407.18564 1892.2156 383.23355 1916.1677 L 359.28143 1940.1198 L 359.28143 1940.1198 L 359.28143 1964.0719 L 359.28143 1964.0719 L 359.28143 1964.0719 L 335.32935 1988.0239 L 311.37726 2011.9761 L 311.37726 2011.9761 L 311.37726 2035.9282 L 263.47305 2035.9282 L 239.52097 2035.9282 L 239.52097 2011.9761 L 215.56886 1988.0239 L 215.56886 1964.0719 L 215.56886 1940.1198 L 215.56886 1916.1677 Q 215.56886 1868.2635 215.56886 1892.2156 Q 215.56886 1916.1677 191.61678 1820.3593 Q 167.66467 1700.5989 167.66467 1724.5509 Q 167.66467 1748.503 119.76048 1724.5509 L 95.80839 1700.5989 L 95.80839 1676.6467 Q 119.76048 1676.6467 119.76048 1676.6467 L 119.76048 1676.6467 L 119.76048 1676.6467 Q 119.76048 1676.6467 119.76048 1652.6946 L 119.76048 1628.7426 L 119.76048 1628.7426 L 119.76048 1604.7904 L 119.76048 1580.8384 L 119.76048 1532.9342 L 119.76048 1556.8862 L 119.76048 1580.8384 L 95.80839 1604.7904 Q 71.856285 1628.7426 71.856285 1628.7426 L 71.856285 1628.7426 L 71.856285 1652.6946 L 71.856285 1652.6946 L 47.904194 1652.6946 L 47.904194 1676.6467 L 23.952097 1676.6467 L 23.952097 1676.6467 L 23.952097 1652.6946 L 23.952097 1652.6946 L 0.0 1628.7426 L 0.0 1604.7904 L 23.952097 1604.7904 L 47.904194 1580.8384 L 47.904194 1580.8384 L 71.856285 1580.8384 L 71.856285 1556.8862 Q 71.856285 1532.9342 119.76048 1485.0299 Q 119.76048 1461.0779 143.71257 1461.0779 Q 167.66467 1485.0299 239.52097 1269.461 Q 311.37726 1077.8444 359.28143 958.08386 Q 359.28143 838.32336 359.28143 838.32336 Q 335.32935 862.27545 359.28143 670.6587 Q 407.18564 479.04193 383.23355 383.23355 Q 359.28143 311.37726 383.23355 311.37726 Q 407.18564 311.37726 383.23355 263.47305 L 359.28143 215.56886 L 359.28143 191.61678 Q 359.28143 191.61678 407.18564 119.76048 Q 407.18564 47.904194 455.0898 23.952097 z M 407.18564 335.32935 Q 407.18564 335.32935 431.13773 335.32935 Q 431.13773 335.32935 407.18564 335.32935 Q 407.18564 335.32935 407.18564 335.32935 z M 982.03595 526.9461 Q 982.03595 479.04193 1005.98804 502.99402 Q 1029.9402 502.99402 982.03595 526.9461 Q 982.03595 550.8982 982.03595 526.9461 z" svg:height="20.359282mm" draw:style-name="style-60" svg:viewBox="0.0 0.0 1197.6049 2035.9282" svg:width="11.976048mm" svg:x="20.838324mm" svg:y="121.67665mm"/>
          <draw:path svg:d="M 143.71257 0.0 L 143.71257 0.0 L 239.52097 71.856285 Q 335.32935 167.66467 335.32935 215.56886 L 335.32935 287.42514 L 335.32935 311.37726 L 335.32935 311.37726 L 335.32935 335.32935 L 335.32935 359.28143 L 311.37726 359.28143 L 311.37726 359.28143 L 287.42514 359.28143 Q 263.47305 359.28143 239.52097 287.42514 L 215.56886 215.56886 L 191.61678 215.56886 Q 167.66467 215.56886 143.71257 287.42514 Q 119.76048 359.28143 71.856285 359.28143 L 23.952097 359.28143 L 23.952097 383.23355 L 23.952097 407.18564 L 23.952097 407.18564 L 0.0 407.18564 L 0.0 383.23355 L 0.0 359.28143 L 0.0 311.37726 Q 0.0 263.47305 23.952097 239.52097 Q 23.952097 215.56886 95.80839 215.56886 Q 143.71257 191.61678 143.71257 167.66467 Q 143.71257 119.76048 95.80839 95.80839 L 47.904194 71.856285 L 47.904194 71.856285 L 47.904194 47.904194 L 95.80839 23.952097 Q 143.71257 23.952097 143.71257 0.0 z" svg:height="4.0718565mm" draw:style-name="style-61" svg:viewBox="0.0 0.0 335.32935 407.18564" svg:width="3.3532934mm" svg:x="147.06587mm" svg:y="264.19162mm"/>
          <draw:path svg:d="M 622.7545 23.952097 L 622.7545 47.904194 L 622.7545 47.904194 L 598.8024 47.904194 L 598.8024 71.856285 L 598.8024 95.80839 L 622.7545 95.80839 L 622.7545 95.80839 L 622.7545 119.76048 L 646.7066 119.76048 L 646.7066 167.66467 L 646.7066 215.56886 L 622.7545 215.56886 L 622.7545 239.52097 L 598.8024 239.52097 L 550.8982 239.52097 L 550.8982 239.52097 Q 526.9461 239.52097 502.99402 215.56886 L 502.99402 215.56886 L 502.99402 191.61678 L 502.99402 191.61678 L 479.04193 191.61678 L 479.04193 191.61678 L 263.47305 167.66467 L 23.952097 143.71257 L 23.952097 143.71257 L 23.952097 143.71257 L 0.0 143.71257 L 0.0 143.71257 L 71.856285 119.76048 L 143.71257 95.80839 L 215.56886 95.80839 Q 263.47305 95.80839 287.42514 71.856285 L 311.37726 71.856285 L 359.28143 71.856285 Q 431.13773 71.856285 455.0898 47.904194 Q 455.0898 0.0 550.8982 0.0 Q 622.7545 0.0 622.7545 23.952097 z" svg:height="2.3952096mm" draw:style-name="style-62" svg:viewBox="0.0 0.0 646.7066 239.52097" svg:width="6.467066mm" svg:x="30.419163mm" svg:y="244.79042mm"/>
          <draw:path svg:d="M 431.13773 71.856285 L 526.9461 71.856285 L 550.8982 71.856285 Q 598.8024 95.80839 455.0898 119.76048 Q 311.37726 119.76048 311.37726 119.76048 L 311.37726 119.76048 L 311.37726 119.76048 Q 311.37726 95.80839 287.42514 95.80839 L 287.42514 95.80839 L 263.47305 95.80839 L 263.47305 71.856285 L 143.71257 71.856285 L 23.952097 71.856285 L 23.952097 71.856285 L 23.952097 47.904194 L 47.904194 47.904194 L 47.904194 23.952097 L 23.952097 23.952097 L 0.0 23.952097 L 0.0 0.0 L 0.0 0.0 L 167.66467 0.0 Q 311.37726 0.0 335.32935 23.952097 Q 335.32935 71.856285 431.13773 71.856285 z" svg:height="1.1976048mm" draw:style-name="style-63" svg:viewBox="0.0 0.0 550.8982 119.76048" svg:width="5.508982mm" svg:x="7.42515mm" svg:y="273.77246mm"/>
          <draw:path svg:d="M 383.23355 23.952097 L 431.13773 0.0 L 479.04193 23.952097 L 550.8982 47.904194 L 550.8982 47.904194 L 526.9461 47.904194 L 526.9461 47.904194 L 526.9461 47.904194 L 550.8982 95.80839 Q 574.8503 119.76048 574.8503 143.71257 L 574.8503 143.71257 L 479.04193 167.66467 Q 383.23355 191.61678 383.23355 191.61678 Q 383.23355 191.61678 479.04193 215.56886 L 574.8503 215.56886 L 598.8024 239.52097 Q 622.7545 263.47305 646.7066 287.42514 Q 646.7066 335.32935 718.56287 335.32935 Q 790.4192 335.32935 910.1796 359.28143 L 1005.98804 359.28143 L 1029.9402 383.23355 Q 1053.8922 407.18564 1029.9402 431.13773 Q 982.03595 431.13773 1005.98804 455.0898 Q 1029.9402 455.0898 1029.9402 479.04193 Q 1029.9402 502.99402 1005.98804 502.99402 L 958.08386 526.9461 L 958.08386 526.9461 L 958.08386 526.9461 L 958.08386 550.8982 L 958.08386 574.8503 L 958.08386 574.8503 L 958.08386 574.8503 L 1005.98804 598.8024 L 1053.8922 598.8024 L 1053.8922 622.7545 L 1053.8922 646.7066 L 1077.8444 646.7066 L 1077.8444 646.7066 L 1077.8444 646.7066 Q 1077.8444 670.6587 1005.98804 670.6587 Q 958.08386 670.6587 958.08386 694.6108 Q 982.03595 718.56287 910.1796 718.56287 Q 838.32336 718.56287 670.6587 718.56287 Q 526.9461 718.56287 431.13773 718.56287 L 311.37726 718.56287 L 311.37726 694.6108 L 287.42514 694.6108 L 287.42514 694.6108 L 287.42514 718.56287 L 287.42514 718.56287 L 287.42514 718.56287 L 287.42514 766.4671 L 287.42514 790.4192 L 287.42514 814.3713 L 287.42514 814.3713 L 263.47305 814.3713 Q 239.52097 814.3713 239.52097 862.27545 L 239.52097 886.22754 L 215.56886 862.27545 L 191.61678 838.32336 L 191.61678 838.32336 L 191.61678 814.3713 L 167.66467 814.3713 L 143.71257 814.3713 L 143.71257 790.4192 L 143.71257 790.4192 L 119.76048 790.4192 L 119.76048 814.3713 L 95.80839 814.3713 L 71.856285 814.3713 L 71.856285 790.4192 L 47.904194 790.4192 L 47.904194 790.4192 L 47.904194 766.4671 L 47.904194 766.4671 L 47.904194 766.4671 L 23.952097 718.56287 L 23.952097 694.6108 L 23.952097 670.6587 L 0.0 646.7066 L 0.0 622.7545 L 0.0 574.8503 L 0.0 550.8982 Q 0.0 526.9461 0.0 479.04193 Q 0.0 431.13773 23.952097 431.13773 Q 47.904194 431.13773 47.904194 383.23355 Q 71.856285 359.28143 47.904194 359.28143 Q 23.952097 335.32935 23.952097 287.42514 Q 23.952097 239.52097 23.952097 239.52097 L 23.952097 191.61678 L 23.952097 191.61678 L 0.0 191.61678 L 0.0 191.61678 L 0.0 191.61678 L 0.0 167.66467 L 0.0 167.66467 L 23.952097 143.71257 L 23.952097 119.76048 L 71.856285 143.71257 Q 95.80839 143.71257 143.71257 167.66467 Q 191.61678 191.61678 191.61678 215.56886 L 191.61678 215.56886 L 215.56886 191.61678 Q 215.56886 167.66467 239.52097 167.66467 Q 263.47305 167.66467 287.42514 95.80839 Q 311.37726 47.904194 383.23355 23.952097 z M 526.9461 359.28143 Q 598.8024 383.23355 479.04193 383.23355 Q 359.28143 383.23355 383.23355 335.32935 Q 431.13773 335.32935 526.9461 359.28143 z" svg:height="8.862275mm" draw:style-name="style-64" svg:viewBox="0.0 0.0 1077.8444 886.22754" svg:width="10.778443mm" svg:x="59.88024mm" svg:y="231.37724mm"/>
          <draw:path svg:d="M 47.904194 47.904194 L 95.80839 3.6379788E-12 L 143.71257 3.6379788E-12 L 167.66467 3.6379788E-12 L 335.32935 23.952097 Q 502.99402 47.904194 502.99402 71.856285 L 502.99402 95.80839 L 479.04193 95.80839 Q 455.0898 95.80839 407.18564 95.80839 L 359.28143 95.80839 L 359.28143 119.76048 Q 383.23355 167.66467 479.04193 167.66467 Q 574.8503 167.66467 598.8024 143.71257 Q 598.8024 119.76048 622.7545 119.76048 L 646.7066 119.76048 L 646.7066 143.71257 Q 646.7066 167.66467 670.6587 167.66467 L 694.6108 167.66467 L 694.6108 167.66467 Q 694.6108 191.61678 622.7545 215.56886 Q 550.8982 239.52097 550.8982 263.47305 L 526.9461 287.42514 L 550.8982 287.42514 L 550.8982 287.42514 L 550.8982 311.37726 Q 526.9461 311.37726 287.42514 287.42514 L 47.904194 287.42514 L 47.904194 287.42514 L 47.904194 287.42514 L 23.952097 335.32935 L 23.952097 407.18564 L 1.8189894E-12 407.18564 L 1.8189894E-12 407.18564 L 1.8189894E-12 287.42514 L 1.8189894E-12 191.61678 L 1.8189894E-12 143.71257 Q 1.8189894E-12 119.76048 1.8189894E-12 95.80839 Q 1.8189894E-12 71.856285 47.904194 47.904194 z M 191.61678 143.71257 Q 263.47305 143.71257 287.42514 167.66467 Q 335.32935 215.56886 263.47305 215.56886 Q 215.56886 239.52097 191.61678 191.61678 Q 143.71257 143.71257 191.61678 143.71257 z" svg:height="4.0718565mm" draw:style-name="style-65" svg:viewBox="0.0 0.0 694.6108 407.18564" svg:width="6.946108mm" svg:x="136.04791mm" svg:y="173.89221mm"/>
          <draw:path svg:d="M 359.28143 23.952097 L 383.23355 -1.8189894E-12 L 383.23355 23.952097 L 383.23355 23.952097 L 383.23355 23.952097 L 383.23355 47.904194 L 383.23355 71.856285 L 407.18564 95.80839 L 407.18564 167.66467 L 407.18564 239.52097 L 431.13773 215.56886 L 431.13773 215.56886 L 431.13773 359.28143 Q 431.13773 502.99402 455.0898 502.99402 Q 479.04193 502.99402 479.04193 550.8982 Q 479.04193 598.8024 479.04193 622.7545 L 502.99402 622.7545 L 502.99402 622.7545 L 502.99402 646.7066 L 502.99402 646.7066 L 502.99402 646.7066 L 526.9461 670.6587 Q 526.9461 694.6108 550.8982 694.6108 L 574.8503 694.6108 L 574.8503 694.6108 Q 574.8503 694.6108 598.8024 718.56287 L 598.8024 718.56287 L 598.8024 718.56287 Q 598.8024 742.51495 598.8024 742.51495 L 622.7545 742.51495 L 622.7545 742.51495 L 622.7545 766.4671 L 622.7545 790.4192 Q 598.8024 790.4192 598.8024 790.4192 L 598.8024 790.4192 L 598.8024 814.3713 L 598.8024 814.3713 L 574.8503 814.3713 L 574.8503 838.32336 L 526.9461 838.32336 Q 479.04193 838.32336 479.04193 814.3713 Q 479.04193 790.4192 455.0898 790.4192 L 407.18564 790.4192 L 407.18564 814.3713 L 407.18564 814.3713 L 383.23355 814.3713 L 383.23355 838.32336 L 383.23355 838.32336 L 359.28143 838.32336 L 359.28143 838.32336 L 359.28143 838.32336 L 359.28143 862.27545 L 359.28143 862.27545 L 335.32935 862.27545 Q 335.32935 886.22754 335.32935 886.22754 L 335.32935 886.22754 L 335.32935 886.22754 Q 311.37726 886.22754 335.32935 982.03595 Q 335.32935 1053.8922 263.47305 1053.8922 L 167.66467 1077.8444 L 167.66467 1077.8444 L 167.66467 1077.8444 L 143.71257 1077.8444 L 143.71257 1077.8444 L 119.76048 1077.8444 L 119.76048 1077.8444 L 119.76048 1053.8922 L 119.76048 1053.8922 L 143.71257 1053.8922 L 143.71257 1029.9402 L 119.76048 1029.9402 L 95.80839 1029.9402 L 95.80839 982.03595 L 95.80839 958.08386 L 95.80839 958.08386 Q 95.80839 934.1318 119.76048 910.1796 Q 119.76048 886.22754 95.80839 886.22754 Q 71.856285 886.22754 71.856285 862.27545 Q 71.856285 838.32336 23.952097 838.32336 Q 0.0 838.32336 23.952097 718.56287 Q 47.904194 598.8024 23.952097 598.8024 Q 0.0 598.8024 0.0 574.8503 L 0.0 550.8982 L 0.0 550.8982 Q 23.952097 550.8982 47.904194 479.04193 L 95.80839 407.18564 L 119.76048 383.23355 Q 119.76048 359.28143 167.66467 359.28143 L 191.61678 359.28143 L 191.61678 335.32935 Q 215.56886 335.32935 215.56886 359.28143 L 215.56886 383.23355 L 239.52097 311.37726 Q 263.47305 263.47305 263.47305 215.56886 Q 263.47305 143.71257 311.37726 167.66467 Q 335.32935 167.66467 335.32935 95.80839 Q 311.37726 23.952097 359.28143 23.952097 z" svg:height="10.778443mm" draw:style-name="style-66" svg:viewBox="0.0 0.0 622.7545 1077.8444" svg:width="6.227545mm" svg:x="118.562874mm" svg:y="97.00599mm"/>
          <draw:path svg:d="M 383.23355 23.952097 L 407.18564 23.952097 L 431.13773 0.0 Q 455.0898 0.0 455.0898 23.952097 Q 455.0898 71.856285 479.04193 71.856285 L 479.04193 95.80839 L 455.0898 95.80839 Q 455.0898 119.76048 455.0898 119.76048 L 455.0898 119.76048 L 455.0898 119.76048 Q 431.13773 119.76048 431.13773 143.71257 L 431.13773 143.71257 L 407.18564 143.71257 Q 407.18564 167.66467 215.56886 263.47305 Q 0.0 359.28143 0.0 335.32935 L 0.0 311.37726 L 23.952097 311.37726 Q 23.952097 311.37726 23.952097 287.42514 L 23.952097 287.42514 L 23.952097 263.47305 Q 23.952097 263.47305 95.80839 191.61678 L 167.66467 119.76048 L 167.66467 119.76048 Q 191.61678 119.76048 191.61678 95.80839 L 191.61678 95.80839 L 263.47305 71.856285 Q 359.28143 23.952097 383.23355 23.952097 z" svg:height="3.3532934mm" draw:style-name="style-67" svg:viewBox="0.0 0.0 479.04193 335.32935" svg:width="4.790419mm" svg:x="61.077847mm" svg:y="62.03593mm"/>
          <draw:path svg:d="M 215.56886 23.952097 L 263.47305 0.0 L 335.32935 23.952097 Q 407.18564 23.952097 407.18564 71.856285 Q 407.18564 119.76048 455.0898 119.76048 Q 479.04193 119.76048 502.99402 119.76048 Q 550.8982 143.71257 550.8982 143.71257 L 550.8982 167.66467 L 550.8982 167.66467 L 574.8503 167.66467 L 574.8503 143.71257 L 598.8024 143.71257 L 598.8024 143.71257 L 598.8024 143.71257 L 598.8024 167.66467 L 598.8024 191.61678 L 646.7066 191.61678 Q 646.7066 191.61678 718.56287 215.56886 Q 790.4192 263.47305 790.4192 287.42514 Q 790.4192 311.37726 814.3713 311.37726 Q 838.32336 287.42514 862.27545 335.32935 Q 886.22754 383.23355 886.22754 407.18564 L 886.22754 431.13773 L 910.1796 455.0898 L 910.1796 455.0898 L 910.1796 455.0898 L 886.22754 455.0898 L 886.22754 455.0898 L 886.22754 455.0898 L 886.22754 479.04193 L 886.22754 479.04193 L 886.22754 502.99402 L 886.22754 526.9461 L 886.22754 526.9461 L 886.22754 550.8982 L 886.22754 550.8982 L 886.22754 550.8982 L 862.27545 598.8024 L 862.27545 622.7545 L 838.32336 622.7545 Q 814.3713 598.8024 790.4192 574.8503 Q 790.4192 526.9461 742.51495 526.9461 L 670.6587 526.9461 L 646.7066 694.6108 Q 646.7066 862.27545 550.8982 862.27545 L 479.04193 886.22754 L 455.0898 886.22754 L 455.0898 886.22754 L 431.13773 886.22754 Q 407.18564 886.22754 383.23355 886.22754 Q 359.28143 886.22754 359.28143 910.1796 Q 359.28143 934.1318 335.32935 934.1318 Q 311.37726 934.1318 311.37726 910.1796 Q 311.37726 886.22754 287.42514 886.22754 Q 263.47305 886.22754 239.52097 790.4192 Q 215.56886 718.56287 119.76048 742.51495 L 23.952097 766.4671 L 23.952097 742.51495 L 23.952097 694.6108 L 47.904194 694.6108 L 47.904194 694.6108 L 47.904194 670.6587 L 71.856285 670.6587 L 71.856285 646.7066 L 71.856285 622.7545 L 23.952097 622.7545 L -9.094947E-13 622.7545 L -9.094947E-13 622.7545 L -9.094947E-13 598.8024 L 71.856285 598.8024 Q 119.76048 550.8982 119.76048 550.8982 L 119.76048 550.8982 L 119.76048 526.9461 Q 119.76048 502.99402 167.66467 502.99402 L 191.61678 502.99402 L 191.61678 479.04193 L 167.66467 479.04193 L 167.66467 479.04193 Q 167.66467 455.0898 191.61678 335.32935 Q 215.56886 215.56886 191.61678 119.76048 Q 167.66467 47.904194 215.56886 23.952097 z" svg:height="9.341317mm" draw:style-name="style-68" svg:viewBox="0.0 0.0 910.1796 934.1318" svg:width="9.101796mm" svg:x="80.239525mm" svg:y="100.35928mm"/>
          <draw:path svg:d="M 0.0 23.952097 L 0.0 -3.6379788E-12 L 191.61678 23.952097 Q 359.28143 23.952097 407.18564 47.904194 L 455.0898 47.904194 L 455.0898 47.904194 L 455.0898 71.856285 L 407.18564 71.856285 L 359.28143 71.856285 L 335.32935 95.80839 L 311.37726 119.76048 L 311.37726 119.76048 L 335.32935 119.76048 L 335.32935 119.76048 L 335.32935 119.76048 L 383.23355 143.71257 L 455.0898 167.66467 L 622.7545 167.66467 L 766.4671 167.66467 L 766.4671 191.61678 L 766.4671 191.61678 L 790.4192 191.61678 L 790.4192 215.56886 L 718.56287 215.56886 L 622.7545 215.56886 L 431.13773 215.56886 Q 215.56886 215.56886 143.71257 191.61678 L 71.856285 191.61678 L 71.856285 191.61678 Q 47.904194 191.61678 47.904194 167.66467 L 23.952097 143.71257 L 23.952097 119.76048 Q 47.904194 119.76048 47.904194 119.76048 L 47.904194 119.76048 L 47.904194 95.80839 Q 47.904194 95.80839 47.904194 71.856285 Q 47.904194 23.952097 23.952097 47.904194 L 0.0 71.856285 L 0.0 23.952097 z" svg:height="2.1556888mm" draw:style-name="style-69" svg:viewBox="0.0 0.0 790.4192 215.56886" svg:width="7.9041915mm" svg:x="11.017964mm" svg:y="241.67665mm"/>
          <draw:path svg:d="M 622.7545 -1.8189894E-12 L 646.7066 -1.8189894E-12 L 622.7545 47.904194 Q 598.8024 95.80839 574.8503 191.61678 Q 550.8982 287.42514 550.8982 287.42514 L 550.8982 287.42514 L 550.8982 287.42514 Q 550.8982 263.47305 479.04193 263.47305 L 431.13773 239.52097 L 335.32935 287.42514 Q 239.52097 311.37726 263.47305 335.32935 Q 263.47305 383.23355 311.37726 383.23355 Q 383.23355 383.23355 407.18564 359.28143 L 431.13773 359.28143 L 431.13773 359.28143 Q 431.13773 383.23355 455.0898 383.23355 L 455.0898 383.23355 L 455.0898 407.18564 L 455.0898 431.13773 L 455.0898 431.13773 Q 455.0898 431.13773 287.42514 431.13773 Q 143.71257 431.13773 119.76048 383.23355 L 119.76048 359.28143 L 119.76048 311.37726 Q 119.76048 263.47305 71.856285 263.47305 Q 23.952097 239.52097 23.952097 215.56886 L 0.0 191.61678 L 23.952097 191.61678 L 23.952097 191.61678 L 47.904194 167.66467 L 71.856285 167.66467 L 71.856285 191.61678 L 71.856285 215.56886 L 95.80839 215.56886 Q 119.76048 191.61678 167.66467 191.61678 L 191.61678 191.61678 L 239.52097 191.61678 Q 287.42514 191.61678 311.37726 191.61678 L 359.28143 191.61678 L 359.28143 191.61678 Q 383.23355 191.61678 383.23355 167.66467 L 383.23355 167.66467 L 407.18564 167.66467 Q 407.18564 143.71257 407.18564 143.71257 L 407.18564 143.71257 L 407.18564 143.71257 Q 407.18564 143.71257 479.04193 143.71257 Q 526.9461 143.71257 502.99402 95.80839 L 502.99402 23.952097 L 550.8982 23.952097 Q 598.8024 -1.8189894E-12 622.7545 -1.8189894E-12 z" svg:height="4.3113775mm" draw:style-name="style-70" svg:viewBox="0.0 0.0 646.7066 431.13773" svg:width="6.467066mm" svg:x="85.98802mm" svg:y="141.31737mm"/>
          <draw:path svg:d="M 359.28143 239.52097 L 383.23355 239.52097 L 383.23355 215.56886 L 383.23355 191.61678 L 407.18564 191.61678 L 407.18564 167.66467 L 407.18564 167.66467 L 431.13773 167.66467 L 431.13773 167.66467 L 431.13773 167.66467 L 455.0898 239.52097 Q 479.04193 311.37726 526.9461 407.18564 Q 550.8982 502.99402 502.99402 479.04193 Q 479.04193 455.0898 479.04193 526.9461 Q 479.04193 598.8024 431.13773 598.8024 Q 383.23355 574.8503 383.23355 598.8024 Q 383.23355 622.7545 407.18564 622.7545 Q 431.13773 622.7545 431.13773 646.7066 L 431.13773 694.6108 L 431.13773 718.56287 L 431.13773 742.51495 L 431.13773 790.4192 L 431.13773 814.3713 L 383.23355 814.3713 L 335.32935 790.4192 L 287.42514 790.4192 L 263.47305 790.4192 L 263.47305 742.51495 L 239.52097 718.56287 L 239.52097 718.56287 L 239.52097 718.56287 L 239.52097 646.7066 Q 239.52097 598.8024 191.61678 574.8503 Q 143.71257 550.8982 143.71257 502.99402 Q 143.71257 479.04193 95.80839 335.32935 Q 23.952097 191.61678 47.904194 191.61678 Q 71.856285 191.61678 47.904194 95.80839 L 0.0 0.0 L 47.904194 0.0 Q 95.80839 23.952097 143.71257 23.952097 Q 167.66467 71.856285 215.56886 95.80839 Q 287.42514 119.76048 311.37726 167.66467 Q 335.32935 215.56886 359.28143 239.52097 z" svg:height="8.143713mm" draw:style-name="style-71" svg:viewBox="0.0 0.0 526.9461 814.3713" svg:width="5.269461mm" svg:x="98.20359mm" svg:y="114.251495mm"/>
          <draw:path svg:d="M 47.904194 0.0 L 47.904194 0.0 L 47.904194 0.0 L 71.856285 0.0 L 71.856285 23.952097 L 71.856285 47.904194 L 95.80839 47.904194 L 95.80839 71.856285 L 119.76048 71.856285 Q 167.66467 95.80839 167.66467 167.66467 Q 191.61678 215.56886 215.56886 239.52097 Q 263.47305 263.47305 239.52097 263.47305 L 215.56886 263.47305 L 215.56886 263.47305 L 191.61678 263.47305 L 191.61678 239.52097 L 191.61678 239.52097 L 167.66467 239.52097 L 143.71257 215.56886 L 119.76048 215.56886 Q 95.80839 215.56886 47.904194 167.66467 L 0.0 143.71257 L 0.0 95.80839 L 23.952097 47.904194 L 23.952097 23.952097 Q 23.952097 0.0 47.904194 0.0 z" svg:height="2.6347306mm" draw:style-name="style-72" svg:viewBox="0.0 0.0 239.52097 263.47305" svg:width="2.3952096mm" svg:x="142.51497mm" svg:y="90.77844mm"/>
          <draw:path svg:d="M 359.28143 23.952097 L 359.28143 0.0 L 383.23355 0.0 Q 407.18564 0.0 407.18564 23.952097 L 431.13773 23.952097 L 431.13773 23.952097 Q 431.13773 47.904194 407.18564 71.856285 Q 407.18564 95.80839 311.37726 143.71257 Q 215.56886 167.66467 215.56886 143.71257 L 215.56886 119.76048 L 167.66467 119.76048 L 143.71257 143.71257 L 119.76048 143.71257 L 95.80839 143.71257 L 95.80839 143.71257 Q 95.80839 143.71257 71.856285 119.76048 L 23.952097 119.76048 L 23.952097 95.80839 Q 23.952097 95.80839 0.0 95.80839 L 0.0 95.80839 L 0.0 95.80839 Q 0.0 95.80839 23.952097 71.856285 L 47.904194 71.856285 L 167.66467 47.904194 Q 287.42514 47.904194 311.37726 47.904194 Q 359.28143 47.904194 359.28143 23.952097 z" svg:height="1.4371258mm" draw:style-name="style-73" svg:viewBox="0.0 0.0 431.13773 143.71257" svg:width="4.3113775mm" svg:x="65.38922mm" svg:y="114.49102mm"/>
          <draw:path svg:d="M 119.76048 71.856285 L 167.66467 0.0 L 167.66467 0.0 L 167.66467 0.0 L 167.66467 0.0 Q 191.61678 0.0 191.61678 0.0 L 191.61678 0.0 L 215.56886 0.0 Q 239.52097 0.0 263.47305 23.952097 Q 263.47305 47.904194 383.23355 47.904194 Q 502.99402 47.904194 526.9461 71.856285 L 526.9461 95.80839 L 526.9461 95.80839 Q 502.99402 119.76048 502.99402 239.52097 L 502.99402 359.28143 L 526.9461 359.28143 L 526.9461 383.23355 L 550.8982 383.23355 L 574.8503 383.23355 L 574.8503 383.23355 L 574.8503 383.23355 L 574.8503 407.18564 L 550.8982 407.18564 L 550.8982 431.13773 L 550.8982 431.13773 L 502.99402 431.13773 Q 455.0898 431.13773 455.0898 455.0898 Q 431.13773 479.04193 311.37726 502.99402 L 167.66467 526.9461 L 167.66467 526.9461 L 167.66467 526.9461 L 143.71257 526.9461 L 143.71257 526.9461 L 143.71257 502.99402 Q 119.76048 502.99402 71.856285 479.04193 L 23.952097 479.04193 L 23.952097 431.13773 Q 23.952097 407.18564 71.856285 383.23355 Q 119.76048 359.28143 71.856285 335.32935 L 23.952097 311.37726 L 23.952097 287.42514 Q 23.952097 287.42514 0.0 287.42514 L 0.0 263.47305 L 23.952097 263.47305 Q 23.952097 239.52097 23.952097 239.52097 L 23.952097 239.52097 L 23.952097 239.52097 Q 47.904194 239.52097 71.856285 215.56886 Q 95.80839 215.56886 71.856285 191.61678 L 71.856285 143.71257 L 71.856285 143.71257 Q 95.80839 143.71257 119.76048 71.856285 z" svg:height="5.269461mm" draw:style-name="style-74" svg:viewBox="0.0 0.0 574.8503 526.9461" svg:width="5.748503mm" svg:x="82.15569mm" svg:y="91.97605mm"/>
          <draw:path svg:d="M 263.47305 0.0 L 263.47305 0.0 L 311.37726 0.0 Q 335.32935 23.952097 335.32935 191.61678 Q 335.32935 335.32935 311.37726 383.23355 L 311.37726 431.13773 L 311.37726 431.13773 Q 287.42514 431.13773 287.42514 431.13773 L 287.42514 455.0898 L 239.52097 455.0898 Q 215.56886 479.04193 167.66467 479.04193 Q 119.76048 479.04193 95.80839 431.13773 L 95.80839 407.18564 L 95.80839 407.18564 Q 95.80839 407.18564 95.80839 335.32935 Q 95.80839 263.47305 143.71257 239.52097 Q 191.61678 239.52097 191.61678 191.61678 Q 215.56886 167.66467 95.80839 167.66467 L 0.0 167.66467 L 0.0 143.71257 L 0.0 119.76048 L 23.952097 119.76048 L 23.952097 95.80839 L 143.71257 47.904194 Q 263.47305 0.0 263.47305 0.0 z" svg:height="4.790419mm" draw:style-name="style-75" svg:viewBox="0.0 0.0 335.32935 479.04193" svg:width="3.3532934mm" svg:x="91.97605mm" svg:y="116.40719mm"/>
          <draw:path svg:d="M 311.37726 23.952097 L 335.32935 0.0 L 359.28143 71.856285 Q 359.28143 119.76048 431.13773 95.80839 Q 502.99402 71.856285 526.9461 95.80839 Q 550.8982 119.76048 574.8503 95.80839 Q 598.8024 95.80839 574.8503 167.66467 Q 550.8982 215.56886 598.8024 239.52097 Q 622.7545 239.52097 646.7066 263.47305 Q 646.7066 263.47305 670.6587 263.47305 Q 694.6108 263.47305 694.6108 287.42514 Q 718.56287 311.37726 742.51495 263.47305 Q 742.51495 239.52097 766.4671 239.52097 Q 790.4192 239.52097 790.4192 287.42514 Q 790.4192 359.28143 814.3713 335.32935 Q 838.32336 335.32935 886.22754 311.37726 Q 886.22754 263.47305 910.1796 263.47305 L 910.1796 263.47305 L 910.1796 263.47305 Q 910.1796 263.47305 934.1318 287.42514 L 958.08386 311.37726 L 958.08386 311.37726 L 934.1318 311.37726 L 934.1318 311.37726 L 934.1318 311.37726 L 934.1318 335.32935 L 934.1318 335.32935 L 958.08386 335.32935 L 958.08386 359.28143 L 934.1318 359.28143 L 910.1796 359.28143 L 838.32336 502.99402 Q 766.4671 646.7066 814.3713 646.7066 Q 838.32336 646.7066 862.27545 670.6587 L 862.27545 694.6108 L 862.27545 694.6108 L 838.32336 694.6108 L 838.32336 694.6108 L 838.32336 694.6108 L 790.4192 718.56287 Q 718.56287 742.51495 694.6108 742.51495 Q 646.7066 742.51495 622.7545 718.56287 Q 598.8024 694.6108 479.04193 766.4671 L 335.32935 838.32336 L 335.32935 838.32336 Q 311.37726 838.32336 311.37726 886.22754 Q 263.47305 910.1796 263.47305 886.22754 Q 263.47305 862.27545 239.52097 886.22754 Q 215.56886 910.1796 215.56886 886.22754 L 215.56886 886.22754 L 191.61678 934.1318 L 167.66467 958.08386 L 167.66467 958.08386 L 167.66467 982.03595 L 167.66467 982.03595 L 167.66467 982.03595 L 143.71257 982.03595 L 143.71257 982.03595 L 119.76048 982.03595 L 71.856285 982.03595 L 71.856285 982.03595 L 71.856285 982.03595 L 47.904194 982.03595 L 47.904194 982.03595 L 47.904194 958.08386 L 23.952097 958.08386 L 23.952097 934.1318 L 23.952097 886.22754 L 23.952097 886.22754 L 23.952097 862.27545 L 47.904194 838.32336 Q 71.856285 814.3713 71.856285 742.51495 Q 71.856285 646.7066 47.904194 598.8024 L 0.0 574.8503 L 0.0 574.8503 Q 0.0 550.8982 23.952097 550.8982 Q 47.904194 550.8982 95.80839 359.28143 Q 167.66467 191.61678 215.56886 119.76048 Q 287.42514 23.952097 311.37726 23.952097 z" svg:height="9.820359mm" draw:style-name="style-76" svg:viewBox="0.0 0.0 958.08386 982.03595" svg:width="9.580838mm" svg:x="67.78443mm" svg:y="127.66467mm"/>
          <draw:path svg:d="M 431.13773 23.952097 L 502.99402 23.952097 L 502.99402 47.904194 Q 502.99402 71.856285 479.04193 71.856285 Q 455.0898 95.80839 455.0898 95.80839 L 455.0898 95.80839 L 383.23355 119.76048 Q 287.42514 143.71257 287.42514 143.71257 Q 311.37726 143.71257 407.18564 167.66467 L 502.99402 167.66467 L 526.9461 191.61678 Q 574.8503 191.61678 550.8982 215.56886 Q 526.9461 239.52097 550.8982 239.52097 L 550.8982 263.47305 L 479.04193 239.52097 Q 383.23355 239.52097 407.18564 287.42514 Q 407.18564 335.32935 431.13773 335.32935 Q 479.04193 335.32935 502.99402 335.32935 L 526.9461 335.32935 L 526.9461 335.32935 Q 526.9461 335.32935 526.9461 359.28143 L 550.8982 359.28143 L 550.8982 383.23355 Q 526.9461 383.23355 526.9461 383.23355 L 526.9461 407.18564 L 526.9461 407.18564 Q 526.9461 407.18564 479.04193 407.18564 L 431.13773 431.13773 L 431.13773 407.18564 L 431.13773 407.18564 L 407.18564 407.18564 L 407.18564 407.18564 L 335.32935 407.18564 Q 239.52097 383.23355 239.52097 383.23355 L 239.52097 383.23355 L 239.52097 359.28143 Q 239.52097 335.32935 263.47305 335.32935 Q 287.42514 335.32935 287.42514 287.42514 Q 287.42514 263.47305 191.61678 263.47305 L 71.856285 239.52097 L 71.856285 239.52097 L 71.856285 239.52097 L 143.71257 239.52097 L 239.52097 239.52097 L 239.52097 215.56886 Q 239.52097 191.61678 143.71257 191.61678 L 47.904194 167.66467 L 47.904194 143.71257 Q 47.904194 143.71257 47.904194 119.76048 Q 47.904194 95.80839 23.952097 95.80839 Q -23.952097 71.856285 0.0 47.904194 L 0.0 23.952097 L 95.80839 47.904194 Q 191.61678 47.904194 191.61678 23.952097 Q 215.56886 0.0 287.42514 0.0 Q 359.28143 0.0 431.13773 23.952097 z" svg:height="4.3113775mm" draw:style-name="style-77" svg:viewBox="0.0 0.0 550.8982 431.13773" svg:width="5.508982mm" svg:x="34.49102mm" svg:y="239.04192mm"/>
          <draw:path svg:d="M 143.71257 0.0 L 143.71257 0.0 L 143.71257 0.0 Q 143.71257 23.952097 143.71257 23.952097 L 167.66467 23.952097 L 167.66467 71.856285 Q 167.66467 119.76048 95.80839 143.71257 Q 47.904194 167.66467 23.952097 167.66467 L 0.0 167.66467 L 0.0 143.71257 Q 0.0 119.76048 23.952097 119.76048 Q 23.952097 119.76048 23.952097 71.856285 L 23.952097 47.904194 L 71.856285 23.952097 Q 143.71257 0.0 143.71257 0.0 z" svg:height="1.6766467mm" draw:style-name="style-78" svg:viewBox="0.0 0.0 167.66467 167.66467" svg:width="1.6766467mm" svg:x="89.58084mm" svg:y="141.55688mm"/>
          <draw:path svg:d="M 335.32935 0.0 L 359.28143 0.0 L 359.28143 47.904194 L 383.23355 71.856285 L 383.23355 95.80839 Q 383.23355 119.76048 431.13773 119.76048 Q 455.0898 119.76048 479.04193 191.61678 Q 526.9461 239.52097 526.9461 239.52097 L 526.9461 239.52097 L 526.9461 335.32935 L 526.9461 455.0898 L 526.9461 479.04193 L 526.9461 479.04193 L 526.9461 550.8982 Q 526.9461 622.7545 479.04193 622.7545 Q 455.0898 622.7545 287.42514 407.18564 L 119.76048 191.61678 L 95.80839 191.61678 L 71.856285 191.61678 L 71.856285 191.61678 L 47.904194 167.66467 L 47.904194 167.66467 L 47.904194 143.71257 L 23.952097 143.71257 L 0.0 143.71257 L 0.0 119.76048 L 0.0 119.76048 L 23.952097 119.76048 L 23.952097 95.80839 L 23.952097 95.80839 L 47.904194 95.80839 L 47.904194 95.80839 L 47.904194 95.80839 L 47.904194 71.856285 L 47.904194 71.856285 L 71.856285 71.856285 L 71.856285 47.904194 L 95.80839 47.904194 L 119.76048 47.904194 L 143.71257 23.952097 L 167.66467 23.952097 L 191.61678 47.904194 Q 191.61678 95.80839 239.52097 95.80839 Q 263.47305 95.80839 287.42514 47.904194 Q 311.37726 0.0 335.32935 0.0 z" svg:height="6.227545mm" draw:style-name="style-79" svg:viewBox="0.0 0.0 526.9461 622.7545" svg:width="5.269461mm" svg:x="65.149704mm" svg:y="305.14972mm"/>
          <draw:path svg:d="M 431.13773 -3.6379788E-12 L 431.13773 -3.6379788E-12 L 455.0898 23.952097 Q 455.0898 47.904194 502.99402 47.904194 L 526.9461 47.904194 L 526.9461 47.904194 Q 526.9461 47.904194 502.99402 71.856285 L 479.04193 95.80839 L 479.04193 95.80839 L 502.99402 95.80839 L 502.99402 95.80839 Q 502.99402 95.80839 502.99402 119.76048 L 502.99402 119.76048 L 479.04193 119.76048 L 479.04193 143.71257 L 479.04193 143.71257 L 455.0898 143.71257 L 455.0898 167.66467 L 455.0898 191.61678 L 479.04193 191.61678 L 479.04193 191.61678 L 455.0898 215.56886 Q 455.0898 239.52097 407.18564 263.47305 L 383.23355 287.42514 L 383.23355 311.37726 Q 383.23355 359.28143 335.32935 359.28143 L 287.42514 383.23355 L 263.47305 383.23355 L 215.56886 383.23355 L 119.76048 383.23355 L 23.952097 383.23355 L 23.952097 359.28143 Q 23.952097 359.28143 -1.8189894E-12 359.28143 L -1.8189894E-12 359.28143 L -1.8189894E-12 335.32935 Q 23.952097 335.32935 23.952097 311.37726 Q 23.952097 287.42514 23.952097 287.42514 L 23.952097 263.47305 L 23.952097 239.52097 Q 23.952097 215.56886 47.904194 191.61678 L 71.856285 167.66467 L 71.856285 167.66467 L 71.856285 143.71257 L 119.76048 143.71257 L 143.71257 143.71257 L 143.71257 167.66467 L 143.71257 191.61678 L 167.66467 191.61678 L 215.56886 191.61678 L 239.52097 167.66467 L 263.47305 167.66467 L 263.47305 119.76048 L 263.47305 71.856285 L 335.32935 47.904194 Q 407.18564 47.904194 407.18564 23.952097 Q 407.18564 -3.6379788E-12 431.13773 -3.6379788E-12 z" svg:height="3.8323355mm" draw:style-name="style-80" svg:viewBox="0.0 0.0 526.9461 383.23355" svg:width="5.269461mm" svg:x="136.76646mm" svg:y="193.53294mm"/>
          <draw:path svg:d="M 191.61678 0.0 L 215.56886 0.0 L 191.61678 47.904194 Q 191.61678 95.80839 263.47305 119.76048 Q 335.32935 143.71257 359.28143 143.71257 L 383.23355 143.71257 L 359.28143 239.52097 Q 335.32935 335.32935 311.37726 335.32935 Q 287.42514 335.32935 287.42514 359.28143 L 287.42514 359.28143 L 287.42514 359.28143 L 263.47305 359.28143 L 263.47305 359.28143 Q 263.47305 335.32935 215.56886 335.32935 Q 167.66467 335.32935 191.61678 311.37726 Q 215.56886 287.42514 239.52097 263.47305 Q 239.52097 239.52097 119.76048 191.61678 L 0.0 167.66467 L 0.0 143.71257 Q 0.0 95.80839 0.0 95.80839 Q 0.0 119.76048 47.904194 71.856285 Q 71.856285 47.904194 119.76048 23.952097 Q 167.66467 0.0 191.61678 0.0 z" svg:height="3.5928144mm" draw:style-name="style-81" svg:viewBox="0.0 0.0 383.23355 359.28143" svg:width="3.8323355mm" svg:x="83.83234mm" svg:y="67.06587mm"/>
          <draw:path svg:d="M 0.0 47.904194 L 0.0 0.0 L 0.0 0.0 L 0.0 0.0 L 23.952097 0.0 L 23.952097 23.952097 L 23.952097 23.952097 L 47.904194 23.952097 L 47.904194 47.904194 L 47.904194 71.856285 L 71.856285 71.856285 L 71.856285 71.856285 L 143.71257 119.76048 Q 191.61678 143.71257 191.61678 167.66467 L 191.61678 191.61678 L 215.56886 191.61678 L 239.52097 215.56886 L 335.32935 215.56886 Q 431.13773 215.56886 431.13773 191.61678 L 455.0898 191.61678 L 479.04193 191.61678 L 502.99402 191.61678 L 502.99402 167.66467 L 502.99402 119.76048 L 574.8503 119.76048 Q 670.6587 119.76048 670.6587 143.71257 L 670.6587 143.71257 L 646.7066 143.71257 Q 622.7545 143.71257 622.7545 167.66467 Q 646.7066 215.56886 598.8024 215.56886 Q 574.8503 239.52097 550.8982 287.42514 L 550.8982 335.32935 L 526.9461 335.32935 Q 526.9461 359.28143 502.99402 335.32935 Q 479.04193 311.37726 359.28143 335.32935 Q 215.56886 359.28143 191.61678 287.42514 Q 167.66467 239.52097 143.71257 239.52097 L 95.80839 215.56886 L 95.80839 215.56886 L 95.80839 215.56886 L 95.80839 215.56886 L 95.80839 191.61678 L 71.856285 191.61678 L 71.856285 191.61678 L 71.856285 167.66467 L 47.904194 143.71257 L 47.904194 143.71257 L 47.904194 119.76048 L 47.904194 119.76048 L 47.904194 119.76048 L 23.952097 119.76048 L 23.952097 119.76048 L 23.952097 95.80839 Q 0.0 95.80839 0.0 47.904194 z" svg:height="3.3532934mm" draw:style-name="style-82" svg:viewBox="0.0 0.0 670.6587 335.32935" svg:width="6.706587mm" svg:x="105.38922mm" svg:y="89.34132mm"/>
          <draw:path svg:d="M 383.23355 143.71257 L 431.13773 143.71257 L 431.13773 143.71257 L 431.13773 143.71257 L 407.18564 143.71257 L 407.18564 143.71257 L 407.18564 119.76048 L 407.18564 119.76048 L 431.13773 119.76048 L 455.0898 119.76048 L 479.04193 191.61678 Q 479.04193 239.52097 526.9461 287.42514 Q 550.8982 335.32935 479.04193 335.32935 Q 431.13773 335.32935 431.13773 431.13773 Q 455.0898 526.9461 431.13773 526.9461 Q 383.23355 526.9461 431.13773 550.8982 Q 431.13773 574.8503 455.0898 598.8024 L 455.0898 622.7545 L 431.13773 622.7545 Q 407.18564 622.7545 383.23355 598.8024 L 383.23355 574.8503 L 383.23355 574.8503 L 383.23355 574.8503 L 359.28143 550.8982 L 335.32935 526.9461 L 335.32935 526.9461 Q 335.32935 526.9461 311.37726 479.04193 Q 287.42514 431.13773 287.42514 383.23355 Q 287.42514 335.32935 215.56886 311.37726 Q 167.66467 287.42514 167.66467 311.37726 Q 143.71257 335.32935 143.71257 287.42514 Q 119.76048 239.52097 71.856285 215.56886 L 47.904194 191.61678 L 23.952097 167.66467 L 0.0 143.71257 L 0.0 143.71257 L 0.0 143.71257 L 0.0 119.76048 L 0.0 119.76048 L 0.0 95.80839 Q 0.0 71.856285 0.0 71.856285 L 0.0 71.856285 L 47.904194 47.904194 Q 71.856285 47.904194 95.80839 0.0 Q 95.80839 -23.952097 143.71257 0.0 Q 191.61678 47.904194 215.56886 95.80839 Q 215.56886 119.76048 263.47305 143.71257 Q 311.37726 143.71257 383.23355 143.71257 z" svg:height="6.227545mm" draw:style-name="style-83" svg:viewBox="0.0 0.0 526.9461 622.7545" svg:width="5.269461mm" svg:x="167.18562mm" svg:y="133.6527mm"/>
          <draw:path svg:d="M 143.71257 0.0 L 143.71257 0.0 L 191.61678 0.0 Q 239.52097 0.0 239.52097 23.952097 L 263.47305 23.952097 L 263.47305 23.952097 L 263.47305 47.904194 L 263.47305 47.904194 L 263.47305 47.904194 L 287.42514 71.856285 L 287.42514 95.80839 L 263.47305 95.80839 L 239.52097 95.80839 L 167.66467 95.80839 Q 119.76048 95.80839 95.80839 95.80839 L 71.856285 95.80839 L 47.904194 95.80839 L 23.952097 95.80839 L 23.952097 95.80839 Q 23.952097 71.856285 0.0 71.856285 L 0.0 71.856285 L 23.952097 47.904194 Q 47.904194 0.0 95.80839 0.0 Q 143.71257 0.0 143.71257 0.0 z" svg:height="0.95808387mm" draw:style-name="style-84" svg:viewBox="0.0 0.0 287.42514 95.80839" svg:width="2.8742516mm" svg:x="74.01198mm" svg:y="85.748505mm"/>
          <draw:path svg:d="M 119.76048 0.0 L 119.76048 0.0 L 119.76048 0.0 L 143.71257 0.0 L 167.66467 0.0 Q 215.56886 23.952097 215.56886 71.856285 Q 215.56886 119.76048 287.42514 95.80839 Q 359.28143 71.856285 359.28143 47.904194 Q 359.28143 47.904194 383.23355 23.952097 L 383.23355 0.0 L 407.18564 0.0 L 455.0898 0.0 L 455.0898 71.856285 L 455.0898 143.71257 L 502.99402 143.71257 Q 526.9461 143.71257 550.8982 119.76048 L 574.8503 119.76048 L 574.8503 143.71257 Q 574.8503 167.66467 526.9461 167.66467 Q 479.04193 191.61678 431.13773 239.52097 L 383.23355 287.42514 L 383.23355 311.37726 L 383.23355 311.37726 L 335.32935 383.23355 Q 263.47305 479.04193 263.47305 526.9461 L 263.47305 550.8982 L 263.47305 550.8982 L 263.47305 550.8982 L 239.52097 526.9461 L 215.56886 502.99402 L 215.56886 526.9461 L 215.56886 550.8982 L 191.61678 550.8982 L 191.61678 574.8503 L 167.66467 574.8503 L 143.71257 574.8503 L 143.71257 598.8024 L 143.71257 622.7545 L 119.76048 622.7545 L 95.80839 622.7545 L 95.80839 598.8024 L 119.76048 574.8503 L 119.76048 526.9461 Q 119.76048 479.04193 71.856285 335.32935 L 23.952097 191.61678 L 23.952097 191.61678 L 23.952097 191.61678 L 23.952097 167.66467 L 23.952097 167.66467 L 0.0 167.66467 L 0.0 167.66467 L 0.0 167.66467 L 0.0 143.71257 L 71.856285 167.66467 Q 143.71257 191.61678 119.76048 143.71257 Q 119.76048 71.856285 95.80839 47.904194 L 95.80839 23.952097 L 95.80839 23.952097 Q 119.76048 23.952097 119.76048 0.0 z" svg:height="6.227545mm" draw:style-name="style-85" svg:viewBox="0.0 0.0 574.8503 622.7545" svg:width="5.748503mm" svg:x="105.149704mm" svg:y="68.98204mm"/>
          <draw:path svg:d="M 47.904194 0.0 L 119.76048 0.0 L 311.37726 0.0 L 502.99402 0.0 L 502.99402 0.0 Q 502.99402 23.952097 526.9461 23.952097 L 526.9461 23.952097 L 526.9461 47.904194 L 526.9461 71.856285 L 502.99402 71.856285 L 502.99402 71.856285 L 502.99402 95.80839 L 502.99402 95.80839 L 479.04193 95.80839 Q 479.04193 119.76048 431.13773 119.76048 Q 359.28143 119.76048 167.66467 95.80839 Q -23.952097 71.856285 0.0 47.904194 Q 0.0 23.952097 47.904194 0.0 z" svg:height="1.1976048mm" draw:style-name="style-86" svg:viewBox="0.0 0.0 526.9461 119.76048" svg:width="5.269461mm" svg:x="137.96408mm" svg:y="77.36527mm"/>
          <draw:path svg:d="M 359.28143 71.856285 L 383.23355 71.856285 L 407.18564 95.80839 Q 455.0898 95.80839 455.0898 95.80839 L 455.0898 119.76048 L 455.0898 119.76048 Q 455.0898 119.76048 431.13773 143.71257 L 431.13773 143.71257 L 431.13773 167.66467 Q 407.18564 191.61678 431.13773 191.61678 L 431.13773 191.61678 L 431.13773 191.61678 Q 455.0898 215.56886 455.0898 239.52097 L 455.0898 239.52097 L 383.23355 263.47305 Q 311.37726 287.42514 287.42514 263.47305 Q 263.47305 263.47305 263.47305 287.42514 L 263.47305 335.32935 L 239.52097 335.32935 L 239.52097 335.32935 L 191.61678 359.28143 L 143.71257 383.23355 L 143.71257 383.23355 L 119.76048 383.23355 L 119.76048 383.23355 L 119.76048 407.18564 L 95.80839 407.18564 Q 71.856285 431.13773 47.904194 431.13773 Q 23.952097 431.13773 23.952097 383.23355 L -2.2737368E-13 359.28143 L -2.2737368E-13 335.32935 L -2.2737368E-13 335.32935 L 23.952097 335.32935 L 71.856285 335.32935 L 71.856285 311.37726 L 71.856285 311.37726 L 47.904194 311.37726 Q 47.904194 287.42514 23.952097 263.47305 L -2.2737368E-13 239.52097 L -2.2737368E-13 239.52097 L 23.952097 239.52097 L 23.952097 191.61678 Q 23.952097 167.66467 47.904194 167.66467 L 47.904194 167.66467 L 71.856285 167.66467 L 95.80839 167.66467 L 95.80839 143.71257 Q 119.76048 95.80839 119.76048 71.856285 Q 119.76048 47.904194 215.56886 0.0 Q 311.37726 -23.952097 311.37726 23.952097 Q 311.37726 71.856285 359.28143 71.856285 z" svg:height="4.3113775mm" draw:style-name="style-87" svg:viewBox="0.0 0.0 455.0898 431.13773" svg:width="4.550898mm" svg:x="19.401197mm" svg:y="98.68263mm"/>
          <draw:path svg:d="M 71.856285 95.80839 L 119.76048 0.0 L 119.76048 23.952097 L 143.71257 47.904194 L 143.71257 47.904194 L 143.71257 47.904194 L 191.61678 47.904194 L 239.52097 47.904194 L 263.47305 47.904194 L 287.42514 47.904194 L 335.32935 47.904194 Q 359.28143 47.904194 239.52097 119.76048 Q 143.71257 167.66467 119.76048 191.61678 L 119.76048 215.56886 L 119.76048 215.56886 Q 95.80839 215.56886 95.80839 239.52097 L 95.80839 239.52097 L 71.856285 263.47305 Q 47.904194 287.42514 47.904194 311.37726 L 47.904194 311.37726 L 23.952097 311.37726 L 23.952097 335.32935 L 0.0 335.32935 L 0.0 335.32935 L 0.0 311.37726 L 0.0 287.42514 L 0.0 239.52097 L 0.0 215.56886 L 0.0 191.61678 Q 0.0 167.66467 71.856285 95.80839 z" svg:height="3.3532934mm" draw:style-name="style-88" svg:viewBox="0.0 0.0 335.32935 335.32935" svg:width="3.3532934mm" svg:x="13.413174mm" svg:y="84.79042mm"/>
          <draw:path svg:d="M 23.952097 23.952097 L 23.952097 0.0 L 119.76048 23.952097 Q 215.56886 23.952097 215.56886 47.904194 Q 215.56886 71.856285 239.52097 71.856285 L 239.52097 71.856285 L 263.47305 71.856285 Q 263.47305 95.80839 263.47305 71.856285 L 263.47305 71.856285 L 311.37726 95.80839 Q 335.32935 143.71257 359.28143 143.71257 L 407.18564 143.71257 L 407.18564 143.71257 L 407.18564 143.71257 L 407.18564 167.66467 L 407.18564 167.66467 L 383.23355 191.61678 L 383.23355 215.56886 L 407.18564 239.52097 Q 407.18564 239.52097 407.18564 263.47305 Q 407.18564 287.42514 502.99402 311.37726 Q 574.8503 335.32935 574.8503 335.32935 Q 550.8982 335.32935 550.8982 383.23355 L 550.8982 407.18564 L 550.8982 431.13773 Q 550.8982 455.0898 479.04193 455.0898 Q 407.18564 455.0898 407.18564 479.04193 Q 407.18564 502.99402 359.28143 526.9461 Q 311.37726 526.9461 239.52097 550.8982 L 143.71257 574.8503 L 143.71257 574.8503 L 119.76048 574.8503 L 119.76048 574.8503 L 119.76048 574.8503 L 71.856285 598.8024 L 47.904194 622.7545 L 47.904194 622.7545 L 47.904194 622.7545 L 47.904194 622.7545 L 47.904194 622.7545 L 23.952097 646.7066 L 0.0 646.7066 L 0.0 622.7545 L 23.952097 598.8024 L 23.952097 598.8024 L 23.952097 574.8503 L 23.952097 574.8503 L 23.952097 574.8503 L 0.0 574.8503 L 0.0 574.8503 L 0.0 550.8982 L 0.0 550.8982 L 23.952097 550.8982 L 71.856285 550.8982 L 71.856285 502.99402 Q 71.856285 455.0898 95.80839 407.18564 Q 119.76048 359.28143 71.856285 335.32935 Q 23.952097 335.32935 47.904194 287.42514 Q 71.856285 215.56886 23.952097 191.61678 Q 0.0 191.61678 0.0 143.71257 L 23.952097 95.80839 L 23.952097 71.856285 L 23.952097 47.904194 L 0.0 47.904194 L 0.0 47.904194 L 0.0 23.952097 L 23.952097 23.952097 L 23.952097 23.952097 z" svg:height="6.467066mm" draw:style-name="style-89" svg:viewBox="0.0 0.0 574.8503 646.7066" svg:width="5.748503mm" svg:x="132.4551mm" svg:y="222.75449mm"/>
          <draw:path svg:d="M 71.856285 0.0 L 71.856285 0.0 L 71.856285 47.904194 L 71.856285 71.856285 L 143.71257 95.80839 Q 191.61678 119.76048 239.52097 191.61678 Q 287.42514 287.42514 311.37726 287.42514 L 311.37726 287.42514 L 359.28143 359.28143 Q 383.23355 431.13773 383.23355 431.13773 Q 407.18564 431.13773 407.18564 431.13773 L 407.18564 455.0898 L 407.18564 455.0898 Q 383.23355 479.04193 335.32935 431.13773 Q 263.47305 383.23355 215.56886 359.28143 Q 143.71257 335.32935 119.76048 383.23355 L 119.76048 455.0898 L 119.76048 455.0898 L 95.80839 455.0898 L 95.80839 431.13773 Q 71.856285 383.23355 71.856285 311.37726 Q 47.904194 239.52097 23.952097 239.52097 L 0.0 239.52097 L 0.0 215.56886 L 0.0 191.61678 L 23.952097 191.61678 L 47.904194 191.61678 L 47.904194 167.66467 L 71.856285 167.66467 L 71.856285 143.71257 Q 71.856285 119.76048 23.952097 95.80839 L 0.0 71.856285 L 23.952097 71.856285 Q 47.904194 71.856285 47.904194 47.904194 Q 71.856285 0.0 71.856285 0.0 z" svg:height="4.550898mm" draw:style-name="style-90" svg:viewBox="0.0 0.0 407.18564 455.0898" svg:width="4.0718565mm" svg:x="165.98802mm" svg:y="85.748505mm"/>
          <draw:path svg:d="M 95.80839 23.952097 L 119.76048 3.6379788E-12 L 311.37726 23.952097 Q 502.99402 47.904194 526.9461 23.952097 Q 550.8982 3.6379788E-12 574.8503 3.6379788E-12 L 598.8024 3.6379788E-12 L 622.7545 3.6379788E-12 Q 622.7545 23.952097 550.8982 95.80839 Q 479.04193 143.71257 502.99402 167.66467 L 526.9461 167.66467 L 526.9461 167.66467 Q 526.9461 167.66467 550.8982 191.61678 L 550.8982 239.52097 L 526.9461 239.52097 Q 502.99402 239.52097 479.04193 263.47305 L 455.0898 263.47305 L 431.13773 263.47305 Q 431.13773 239.52097 407.18564 239.52097 Q 383.23355 239.52097 383.23355 263.47305 Q 383.23355 287.42514 335.32935 263.47305 Q 287.42514 239.52097 191.61678 215.56886 L 119.76048 191.61678 L 47.904194 167.66467 L 0.0 167.66467 L 0.0 143.71257 Q 0.0 143.71257 47.904194 95.80839 Q 47.904194 47.904194 95.80839 23.952097 z" svg:height="2.6347306mm" draw:style-name="style-91" svg:viewBox="0.0 0.0 622.7545 263.47305" svg:width="6.227545mm" svg:x="93.89222mm" svg:y="277.36526mm"/>
          <draw:path svg:d="M 1964.0719 119.76048 L 1964.0719 0.0 L 2011.9761 95.80839 Q 2035.9282 215.56886 2059.8804 215.56886 Q 2083.8323 215.56886 2083.8323 167.66467 L 2083.8323 95.80839 L 2083.8323 95.80839 L 2107.7844 95.80839 L 2107.7844 119.76048 L 2107.7844 143.71257 L 2107.7844 311.37726 Q 2107.7844 479.04193 2083.8323 479.04193 L 2083.8323 502.99402 L 1916.1677 502.99402 Q 1772.4551 502.99402 1341.3174 479.04193 Q 910.1796 455.0898 455.0898 479.04193 L 0.0 479.04193 L 0.0 479.04193 Q 0.0 455.0898 47.904194 455.0898 Q 95.80839 455.0898 71.856285 431.13773 Q 47.904194 407.18564 95.80839 407.18564 L 119.76048 383.23355 L 119.76048 383.23355 Q 119.76048 359.28143 431.13773 359.28143 L 742.51495 359.28143 L 1341.3174 359.28143 L 1964.0719 359.28143 L 1964.0719 335.32935 L 1964.0719 335.32935 L 1964.0719 287.42514 Q 1964.0719 239.52097 1964.0719 119.76048 z" svg:height="5.02994mm" draw:style-name="style-92" svg:viewBox="0.0 0.0 2107.7844 502.99402" svg:width="21.077845mm" svg:x="153.77246mm" svg:y="284.31137mm"/>
          <draw:path svg:d="M 1532.9342 47.904194 L 1676.6467 47.904194 L 1676.6467 47.904194 L 1676.6467 71.856285 L 1676.6467 71.856285 L 1652.6946 71.856285 L 1652.6946 71.856285 L 1652.6946 71.856285 L 1652.6946 95.80839 L 1652.6946 95.80839 L 1676.6467 95.80839 L 1676.6467 119.76048 L 1676.6467 119.76048 L 1700.5989 119.76048 L 1700.5989 119.76048 L 1700.5989 119.76048 L 1748.503 143.71257 L 1796.4072 167.66467 L 1796.4072 167.66467 L 1796.4072 167.66467 L 1796.4072 167.66467 Q 1796.4072 167.66467 1892.2156 191.61678 L 1964.0719 215.56886 L 1964.0719 215.56886 L 1964.0719 215.56886 L 1796.4072 215.56886 L 1604.7904 215.56886 L 1604.7904 263.47305 Q 1628.7426 287.42514 1652.6946 287.42514 Q 1676.6467 311.37726 1652.6946 311.37726 Q 1604.7904 335.32935 1628.7426 335.32935 L 1628.7426 359.28143 L 1748.503 359.28143 L 1844.3114 359.28143 L 1844.3114 383.23355 L 1844.3114 383.23355 L 1700.5989 383.23355 Q 1532.9342 359.28143 1437.1257 359.28143 Q 1341.3174 359.28143 1317.3652 407.18564 Q 1317.3652 431.13773 1293.4132 431.13773 L 1269.461 431.13773 L 1173.6527 431.13773 Q 1101.7964 407.18564 886.22754 407.18564 L 694.6108 383.23355 L 694.6108 359.28143 L 694.6108 335.32935 L 694.6108 335.32935 L 718.56287 311.37726 L 718.56287 311.37726 L 742.51495 311.37726 L 742.51495 311.37726 L 742.51495 311.37726 L 790.4192 287.42514 L 838.32336 287.42514 L 982.03595 287.42514 L 1101.7964 311.37726 L 1149.7006 311.37726 L 1197.6049 311.37726 L 1197.6049 287.42514 L 1221.5569 287.42514 L 1221.5569 263.47305 L 1221.5569 239.52097 L 1245.509 239.52097 L 1269.461 215.56886 L 1269.461 215.56886 L 1269.461 215.56886 L 1293.4132 215.56886 L 1293.4132 215.56886 L 1197.6049 191.61678 L 1101.7964 167.66467 L 1101.7964 167.66467 Q 1077.8444 167.66467 1029.9402 143.71257 Q 958.08386 119.76048 550.8982 119.76048 L 167.66467 119.76048 L 167.66467 119.76048 L 143.71257 119.76048 L 119.76048 95.80839 L 71.856285 95.80839 L 23.952097 95.80839 L -2.2737368E-13 71.856285 L -2.2737368E-13 71.856285 L 23.952097 71.856285 L 23.952097 71.856285 L 23.952097 71.856285 L 215.56886 47.904194 Q 431.13773 23.952097 479.04193 23.952097 L 526.9461 0.0 L 550.8982 0.0 L 550.8982 0.0 L 838.32336 0.0 Q 1125.7485 23.952097 1269.461 23.952097 Q 1389.2216 23.952097 1532.9342 47.904194 z" svg:height="4.3113775mm" draw:style-name="style-93" svg:viewBox="0.0 0.0 1964.0719 431.13773" svg:width="19.640718mm" svg:x="16.526947mm" svg:y="275.68863mm"/>
          <draw:path svg:d="M 95.80839 -3.6379788E-12 L 95.80839 -3.6379788E-12 L 119.76048 -3.6379788E-12 L 143.71257 23.952097 L 191.61678 23.952097 L 215.56886 23.952097 L 263.47305 23.952097 Q 311.37726 23.952097 311.37726 23.952097 L 311.37726 23.952097 L 263.47305 47.904194 Q 191.61678 71.856285 191.61678 119.76048 Q 191.61678 143.71257 311.37726 167.66467 Q 431.13773 191.61678 455.0898 215.56886 Q 479.04193 263.47305 479.04193 263.47305 L 502.99402 263.47305 L 502.99402 263.47305 Q 502.99402 263.47305 526.9461 287.42514 L 526.9461 287.42514 L 526.9461 287.42514 L 526.9461 287.42514 L 550.8982 311.37726 L 550.8982 311.37726 L 550.8982 311.37726 L 550.8982 335.32935 L 479.04193 311.37726 Q 431.13773 311.37726 455.0898 359.28143 Q 479.04193 407.18564 526.9461 407.18564 Q 574.8503 407.18564 574.8503 431.13773 Q 598.8024 455.0898 574.8503 479.04193 Q 550.8982 502.99402 550.8982 502.99402 L 550.8982 502.99402 L 526.9461 502.99402 Q 479.04193 502.99402 431.13773 455.0898 Q 359.28143 407.18564 287.42514 383.23355 Q 191.61678 335.32935 191.61678 359.28143 L 191.61678 383.23355 L 191.61678 383.23355 L 167.66467 359.28143 L 167.66467 359.28143 L 143.71257 359.28143 L 143.71257 359.28143 L 143.71257 359.28143 L 143.71257 335.32935 L 143.71257 335.32935 L 119.76048 335.32935 L 119.76048 311.37726 L 119.76048 311.37726 L 95.80839 311.37726 L 95.80839 311.37726 L 95.80839 311.37726 L 143.71257 287.42514 Q 215.56886 263.47305 143.71257 215.56886 L 95.80839 143.71257 L 95.80839 143.71257 Q 95.80839 119.76048 71.856285 119.76048 L 47.904194 119.76048 L 47.904194 119.76048 Q 47.904194 95.80839 23.952097 95.80839 L 23.952097 71.856285 L 23.952097 71.856285 L 0.0 71.856285 L 0.0 71.856285 Q 0.0 71.856285 0.0 47.904194 L 0.0 47.904194 L 23.952097 47.904194 L 23.952097 23.952097 L 47.904194 23.952097 L 95.80839 23.952097 L 95.80839 -3.6379788E-12 z" svg:height="5.02994mm" draw:style-name="style-94" svg:viewBox="0.0 0.0 574.8503 502.99402" svg:width="5.748503mm" svg:x="113.532936mm" svg:y="274.2515mm"/>
          <draw:path svg:d="M 215.56886 0.0 L 215.56886 0.0 L 191.61678 0.0 Q 167.66467 0.0 167.66467 47.904194 L 167.66467 95.80839 L 167.66467 239.52097 Q 167.66467 383.23355 191.61678 407.18564 Q 191.61678 431.13773 119.76048 431.13773 L 23.952097 431.13773 L 23.952097 407.18564 Q 23.952097 383.23355 23.952097 383.23355 L 23.952097 359.28143 L 23.952097 359.28143 Q 23.952097 335.32935 23.952097 191.61678 L 0.0 23.952097 L 119.76048 0.0 Q 215.56886 0.0 215.56886 0.0 z" svg:height="4.3113775mm" draw:style-name="style-95" svg:viewBox="0.0 0.0 215.56886 431.13773" svg:width="2.1556888mm" svg:x="88.38323mm" svg:y="194.49101mm"/>
          <draw:path svg:d="M 239.52097 71.856285 L 311.37726 0.0 L 287.42514 47.904194 Q 263.47305 71.856285 287.42514 71.856285 L 311.37726 71.856285 L 311.37726 71.856285 L 335.32935 71.856285 L 359.28143 47.904194 Q 383.23355 23.952097 431.13773 23.952097 L 479.04193 23.952097 L 479.04193 47.904194 L 479.04193 71.856285 L 455.0898 71.856285 L 455.0898 71.856285 L 455.0898 95.80839 L 431.13773 95.80839 L 431.13773 119.76048 Q 407.18564 167.66467 431.13773 167.66467 Q 479.04193 167.66467 431.13773 239.52097 Q 407.18564 311.37726 455.0898 311.37726 Q 502.99402 311.37726 455.0898 359.28143 Q 431.13773 407.18564 407.18564 431.13773 L 407.18564 455.0898 L 431.13773 455.0898 L 455.0898 455.0898 L 455.0898 479.04193 L 479.04193 479.04193 L 479.04193 479.04193 L 479.04193 502.99402 L 479.04193 502.99402 L 479.04193 502.99402 L 455.0898 502.99402 L 455.0898 502.99402 L 455.0898 526.9461 L 431.13773 526.9461 L 431.13773 550.8982 L 431.13773 574.8503 L 502.99402 574.8503 L 574.8503 574.8503 L 574.8503 574.8503 L 574.8503 598.8024 L 526.9461 598.8024 L 502.99402 598.8024 L 455.0898 622.7545 L 407.18564 646.7066 L 407.18564 646.7066 L 383.23355 646.7066 L 383.23355 646.7066 L 383.23355 670.6587 L 335.32935 670.6587 Q 287.42514 646.7066 287.42514 646.7066 L 263.47305 646.7066 L 263.47305 670.6587 L 239.52097 670.6587 L 239.52097 718.56287 L 239.52097 766.4671 L 287.42514 766.4671 L 311.37726 790.4192 L 311.37726 790.4192 L 287.42514 790.4192 L 287.42514 790.4192 L 287.42514 790.4192 L 287.42514 814.3713 L 287.42514 814.3713 L 287.42514 838.32336 L 287.42514 886.22754 L 287.42514 910.1796 L 287.42514 934.1318 L 311.37726 934.1318 L 311.37726 934.1318 L 407.18564 958.08386 Q 502.99402 982.03595 622.7545 958.08386 L 718.56287 958.08386 L 814.3713 958.08386 L 886.22754 958.08386 L 886.22754 958.08386 L 886.22754 982.03595 L 886.22754 982.03595 L 862.27545 982.03595 L 862.27545 982.03595 L 862.27545 982.03595 L 838.32336 1005.98804 L 814.3713 1029.9402 L 814.3713 1029.9402 L 814.3713 1029.9402 L 838.32336 1029.9402 L 838.32336 1029.9402 L 934.1318 1053.8922 L 1029.9402 1053.8922 L 1029.9402 1077.8444 L 1029.9402 1101.7964 L 982.03595 1101.7964 L 934.1318 1125.7485 L 910.1796 1125.7485 L 886.22754 1125.7485 L 814.3713 1149.7006 Q 718.56287 1173.6527 718.56287 1173.6527 Q 718.56287 1173.6527 526.9461 1197.6049 L 311.37726 1221.5569 L 287.42514 1245.509 L 263.47305 1269.461 L 311.37726 1269.461 L 359.28143 1269.461 L 359.28143 1293.4132 L 359.28143 1293.4132 L 287.42514 1293.4132 Q 215.56886 1317.3652 191.61678 1317.3652 Q 143.71257 1317.3652 119.76048 1365.2695 L 95.80839 1413.1737 L 71.856285 1413.1737 L 71.856285 1413.1737 L 71.856285 1437.1257 L 47.904194 1437.1257 L 47.904194 1461.0779 L 47.904194 1485.0299 L 23.952097 1485.0299 L -1.8189894E-12 1485.0299 L -1.8189894E-12 1461.0779 L -1.8189894E-12 1437.1257 L 23.952097 1293.4132 L 23.952097 1149.7006 L 23.952097 1125.7485 Q 47.904194 1125.7485 47.904194 1053.8922 Q 47.904194 982.03595 71.856285 934.1318 Q 95.80839 910.1796 71.856285 646.7066 L 47.904194 359.28143 L 47.904194 359.28143 Q 47.904194 359.28143 47.904194 311.37726 Q 47.904194 287.42514 95.80839 263.47305 Q 143.71257 263.47305 167.66467 215.56886 L 191.61678 167.66467 L 191.61678 167.66467 Q 191.61678 143.71257 167.66467 143.71257 L 167.66467 143.71257 L 167.66467 119.76048 Q 191.61678 119.76048 239.52097 71.856285 z" svg:height="14.8503mm" draw:style-name="style-96" svg:viewBox="0.0 0.0 1029.9402 1485.0299" svg:width="10.299401mm" svg:x="125.02994mm" svg:y="195.68863mm"/>
          <draw:path svg:d="M 215.56886 0.0 L 215.56886 0.0 L 239.52097 0.0 L 263.47305 0.0 L 263.47305 0.0 L 263.47305 0.0 L 239.52097 23.952097 L 215.56886 23.952097 L 215.56886 47.904194 L 215.56886 71.856285 L 263.47305 71.856285 L 287.42514 95.80839 L 311.37726 95.80839 Q 311.37726 95.80839 335.32935 71.856285 L 359.28143 71.856285 L 359.28143 143.71257 Q 335.32935 215.56886 311.37726 215.56886 L 287.42514 215.56886 L 263.47305 215.56886 Q 239.52097 191.61678 143.71257 191.61678 Q 47.904194 143.71257 23.952097 167.66467 L -9.094947E-13 167.66467 L -9.094947E-13 143.71257 L -9.094947E-13 143.71257 L -9.094947E-13 143.71257 L 23.952097 119.76048 L 23.952097 119.76048 L 23.952097 95.80839 L 23.952097 95.80839 L 23.952097 95.80839 L 119.76048 47.904194 Q 191.61678 0.0 191.61678 0.0 Q 215.56886 0.0 215.56886 0.0 z" svg:height="2.1556888mm" draw:style-name="style-97" svg:viewBox="0.0 0.0 359.28143 215.56886" svg:width="3.5928144mm" svg:x="72.09581mm" svg:y="86.70659mm"/>
          <draw:path svg:d="M 455.0898 0.0 L 479.04193 0.0 L 502.99402 0.0 L 526.9461 0.0 L 526.9461 23.952097 Q 502.99402 47.904194 479.04193 95.80839 Q 455.0898 143.71257 335.32935 167.66467 L 215.56886 215.56886 L 167.66467 215.56886 L 143.71257 215.56886 L 119.76048 215.56886 L 95.80839 215.56886 L 71.856285 215.56886 L 47.904194 215.56886 L 23.952097 215.56886 Q 23.952097 215.56886 23.952097 191.61678 L 23.952097 191.61678 L 23.952097 167.66467 Q 23.952097 167.66467 9.094947E-13 167.66467 L 9.094947E-13 167.66467 L 9.094947E-13 119.76048 Q 23.952097 71.856285 23.952097 71.856285 L 23.952097 47.904194 L 215.56886 47.904194 Q 407.18564 23.952097 407.18564 23.952097 Q 431.13773 23.952097 455.0898 0.0 z" svg:height="2.1556888mm" draw:style-name="style-98" svg:viewBox="0.0 0.0 526.9461 215.56886" svg:width="5.269461mm" svg:x="60.119762mm" svg:y="75.449104mm"/>
          <draw:path svg:d="M 95.80839 95.80839 L 143.71257 -1.8189894E-12 L 143.71257 47.904194 Q 119.76048 119.76048 239.52097 95.80839 Q 359.28143 95.80839 359.28143 71.856285 L 359.28143 23.952097 L 407.18564 23.952097 Q 479.04193 23.952097 479.04193 23.952097 L 479.04193 23.952097 L 479.04193 23.952097 L 479.04193 23.952097 L 526.9461 47.904194 Q 550.8982 71.856285 574.8503 47.904194 Q 598.8024 47.904194 622.7545 119.76048 Q 670.6587 215.56886 670.6587 215.56886 L 670.6587 215.56886 L 670.6587 215.56886 L 670.6587 239.52097 L 431.13773 287.42514 Q 191.61678 311.37726 143.71257 311.37726 L 119.76048 311.37726 L 95.80839 311.37726 L 71.856285 311.37726 L 47.904194 311.37726 L 23.952097 311.37726 L 23.952097 311.37726 L 0.0 311.37726 L 0.0 311.37726 L 0.0 311.37726 L 0.0 263.47305 L 0.0 215.56886 L 0.0 215.56886 L 23.952097 215.56886 L 23.952097 191.61678 L 23.952097 191.61678 L 47.904194 191.61678 Q 47.904194 167.66467 95.80839 95.80839 z" svg:height="3.1137724mm" draw:style-name="style-99" svg:viewBox="0.0 0.0 670.6587 311.37726" svg:width="6.706587mm" svg:x="8.143713mm" svg:y="110.89821mm"/>
          <draw:path svg:d="M 550.8982 3.6379788E-12 L 646.7066 3.6379788E-12 L 622.7545 23.952097 Q 622.7545 47.904194 598.8024 71.856285 L 574.8503 71.856285 L 287.42514 71.856285 L 0.0 71.856285 L 0.0 47.904194 L 0.0 23.952097 L 23.952097 23.952097 L 23.952097 23.952097 L 239.52097 23.952097 Q 455.0898 3.6379788E-12 550.8982 3.6379788E-12 z" svg:height="0.7185629mm" draw:style-name="style-100" svg:viewBox="0.0 0.0 646.7066 71.856285" svg:width="6.467066mm" svg:x="7.664671mm" svg:y="272.09583mm"/>
          <draw:path svg:d="M 550.8982 383.23355 L 574.8503 383.23355 L 574.8503 455.0898 Q 598.8024 502.99402 598.8024 550.8982 L 598.8024 574.8503 L 622.7545 574.8503 L 622.7545 598.8024 L 598.8024 598.8024 L 574.8503 598.8024 L 550.8982 574.8503 Q 502.99402 550.8982 455.0898 550.8982 L 431.13773 550.8982 L 383.23355 550.8982 Q 335.32935 550.8982 311.37726 502.99402 Q 287.42514 455.0898 263.47305 455.0898 Q 239.52097 455.0898 239.52097 431.13773 Q 239.52097 407.18564 167.66467 383.23355 Q 119.76048 359.28143 119.76048 335.32935 Q 95.80839 311.37726 71.856285 311.37726 Q 47.904194 311.37726 47.904194 263.47305 L 47.904194 215.56886 L 23.952097 215.56886 L 0.0 215.56886 L 0.0 191.61678 L 23.952097 191.61678 L 23.952097 191.61678 L 23.952097 167.66467 L 23.952097 167.66467 L 23.952097 167.66467 L 23.952097 167.66467 L 47.904194 167.66467 L 47.904194 143.71257 L 47.904194 143.71257 L 95.80839 119.76048 Q 119.76048 119.76048 167.66467 71.856285 Q 215.56886 23.952097 215.56886 23.952097 L 215.56886 23.952097 L 215.56886 -1.8189894E-12 Q 215.56886 -1.8189894E-12 239.52097 -1.8189894E-12 L 239.52097 -1.8189894E-12 L 311.37726 -1.8189894E-12 Q 407.18564 23.952097 383.23355 23.952097 Q 359.28143 71.856285 383.23355 71.856285 Q 407.18564 95.80839 479.04193 239.52097 Q 550.8982 359.28143 550.8982 383.23355 z" svg:height="5.988024mm" draw:style-name="style-101" svg:viewBox="0.0 0.0 622.7545 598.8024" svg:width="6.227545mm" svg:x="120.958084mm" svg:y="135.80838mm"/>
          <draw:path svg:d="M 119.76048 0.0 L 167.66467 0.0 L 215.56886 335.32935 Q 263.47305 670.6587 263.47305 694.6108 Q 263.47305 718.56287 263.47305 718.56287 Q 263.47305 742.51495 167.66467 742.51495 L 47.904194 742.51495 L 23.952097 718.56287 L 0.0 694.6108 L 0.0 694.6108 Q 23.952097 694.6108 23.952097 694.6108 L 23.952097 670.6587 L 23.952097 670.6587 Q 23.952097 670.6587 47.904194 335.32935 Q 71.856285 0.0 119.76048 0.0 z" svg:height="7.42515mm" draw:style-name="style-102" svg:viewBox="0.0 0.0 263.47305 742.51495" svg:width="2.6347306mm" svg:x="90.2994mm" svg:y="295.80838mm"/>
          <draw:path svg:d="M 335.32935 143.71257 L 335.32935 143.71257 L 335.32935 143.71257 Q 311.37726 167.66467 311.37726 167.66467 L 311.37726 167.66467 L 287.42514 167.66467 Q 287.42514 167.66467 239.52097 191.61678 Q 191.61678 215.56886 191.61678 239.52097 Q 167.66467 287.42514 95.80839 263.47305 L 1.8189894E-12 263.47305 L 1.8189894E-12 263.47305 Q 1.8189894E-12 239.52097 1.8189894E-12 167.66467 L 23.952097 119.76048 L 23.952097 119.76048 Q 47.904194 119.76048 47.904194 119.76048 L 47.904194 95.80839 L 47.904194 95.80839 L 47.904194 95.80839 L 71.856285 95.80839 L 71.856285 71.856285 L 71.856285 71.856285 L 95.80839 71.856285 L 95.80839 71.856285 L 95.80839 71.856285 L 95.80839 47.904194 L 95.80839 47.904194 L 143.71257 47.904194 Q 143.71257 47.904194 167.66467 71.856285 Q 191.61678 71.856285 239.52097 71.856285 Q 287.42514 71.856285 287.42514 71.856285 L 287.42514 71.856285 L 311.37726 23.952097 Q 311.37726 0.0 335.32935 0.0 Q 359.28143 0.0 335.32935 71.856285 Q 335.32935 119.76048 335.32935 143.71257 z" svg:height="2.6347306mm" draw:style-name="style-103" svg:viewBox="0.0 0.0 335.32935 263.47305" svg:width="3.3532934mm" svg:x="114.01198mm" svg:y="61.55689mm"/>
          <draw:path svg:d="M 143.71257 0.0 L 167.66467 0.0 L 167.66467 119.76048 Q 191.61678 239.52097 191.61678 287.42514 L 191.61678 335.32935 L 191.61678 335.32935 Q 191.61678 335.32935 167.66467 311.37726 Q 143.71257 263.47305 143.71257 287.42514 Q 119.76048 311.37726 71.856285 311.37726 L 23.952097 311.37726 L 23.952097 311.37726 Q 47.904194 287.42514 47.904194 263.47305 L 47.904194 239.52097 L 23.952097 191.61678 Q 0.0 143.71257 0.0 119.76048 L 0.0 95.80839 L 0.0 95.80839 Q 23.952097 71.856285 23.952097 71.856285 L 23.952097 71.856285 L 47.904194 71.856285 Q 71.856285 71.856285 95.80839 23.952097 Q 95.80839 0.0 143.71257 0.0 z" svg:height="3.3532934mm" draw:style-name="style-104" svg:viewBox="0.0 0.0 191.61678 335.32935" svg:width="1.9161677mm" svg:x="52.69461mm" svg:y="242.15569mm"/>
          <draw:path svg:d="M 814.3713 287.42514 L 814.3713 335.32935 L 790.4192 359.28143 Q 742.51495 383.23355 790.4192 479.04193 Q 838.32336 598.8024 814.3713 622.7545 Q 790.4192 646.7066 790.4192 742.51495 Q 790.4192 838.32336 790.4192 910.1796 L 790.4192 982.03595 L 694.6108 1005.98804 Q 598.8024 1005.98804 598.8024 1101.7964 Q 598.8024 1221.5569 550.8982 1221.5569 L 526.9461 1245.509 L 526.9461 1245.509 L 502.99402 1245.509 L 502.99402 1269.461 L 502.99402 1293.4132 L 526.9461 1293.4132 L 526.9461 1293.4132 L 502.99402 1317.3652 L 502.99402 1317.3652 L 455.0898 1317.3652 L 431.13773 1317.3652 L 431.13773 1293.4132 L 455.0898 1269.461 L 455.0898 1269.461 Q 455.0898 1245.509 431.13773 1245.509 L 407.18564 1245.509 L 407.18564 1221.5569 Q 407.18564 1221.5569 407.18564 1149.7006 L 407.18564 1101.7964 L 383.23355 1101.7964 Q 359.28143 1101.7964 287.42514 1149.7006 Q 215.56886 1149.7006 191.61678 1125.7485 Q 167.66467 1101.7964 143.71257 1077.8444 Q 95.80839 1053.8922 95.80839 1029.9402 Q 119.76048 1005.98804 71.856285 958.08386 Q 23.952097 910.1796 47.904194 910.1796 Q 71.856285 910.1796 71.856285 886.22754 Q 71.856285 862.27545 47.904194 862.27545 Q 23.952097 862.27545 23.952097 838.32336 Q 23.952097 814.3713 0.0 766.4671 L 0.0 694.6108 L 0.0 694.6108 Q 23.952097 694.6108 23.952097 598.8024 L 23.952097 502.99402 L 23.952097 479.04193 L 23.952097 455.0898 L 47.904194 455.0898 L 47.904194 431.13773 L 47.904194 431.13773 L 71.856285 431.13773 L 71.856285 431.13773 L 71.856285 431.13773 L 71.856285 455.0898 L 71.856285 455.0898 L 95.80839 455.0898 L 95.80839 479.04193 L 119.76048 479.04193 L 119.76048 479.04193 L 119.76048 479.04193 L 119.76048 479.04193 L 119.76048 502.99402 L 119.76048 502.99402 L 143.71257 526.9461 Q 167.66467 550.8982 167.66467 598.8024 L 167.66467 646.7066 L 191.61678 646.7066 L 191.61678 670.6587 L 191.61678 670.6587 L 215.56886 670.6587 L 215.56886 670.6587 L 215.56886 670.6587 L 215.56886 694.6108 L 215.56886 694.6108 L 215.56886 670.6587 L 215.56886 646.7066 L 215.56886 574.8503 Q 215.56886 502.99402 239.52097 502.99402 L 239.52097 502.99402 L 239.52097 502.99402 L 239.52097 526.9461 L 263.47305 526.9461 Q 287.42514 526.9461 287.42514 502.99402 L 287.42514 502.99402 L 287.42514 502.99402 Q 311.37726 502.99402 311.37726 431.13773 L 311.37726 383.23355 L 335.32935 359.28143 Q 359.28143 335.32935 359.28143 239.52097 Q 383.23355 167.66467 407.18564 167.66467 Q 431.13773 143.71257 455.0898 119.76048 L 455.0898 95.80839 L 455.0898 71.856285 L 455.0898 47.904194 L 455.0898 47.904194 Q 479.04193 47.904194 479.04193 23.952097 L 479.04193 23.952097 L 502.99402 0.0 Q 550.8982 -23.952097 598.8024 23.952097 Q 646.7066 95.80839 694.6108 95.80839 Q 742.51495 95.80839 766.4671 191.61678 Q 790.4192 263.47305 814.3713 287.42514 z" svg:height="13.173653mm" draw:style-name="style-105" svg:viewBox="0.0 0.0 814.3713 1317.3652" svg:width="8.143713mm" svg:x="92.69461mm" svg:y="99.161674mm"/>
          <draw:path svg:d="M 1149.7006 47.904194 L 1173.6527 0.0 L 1389.2216 0.0 Q 1580.8384 0.0 1580.8384 23.952097 Q 1604.7904 71.856285 1676.6467 71.856285 L 1724.5509 71.856285 L 1844.3114 71.856285 Q 1964.0719 95.80839 1988.0239 119.76048 Q 1988.0239 167.66467 2155.6887 143.71257 Q 2323.3533 119.76048 2347.3054 119.76048 Q 2371.2576 71.856285 2491.018 71.856285 L 2634.7305 71.856285 L 2634.7305 71.856285 L 2634.7305 71.856285 L 2658.6826 95.80839 L 2682.6348 119.76048 L 2682.6348 119.76048 L 2682.6348 119.76048 L 2706.587 119.76048 L 2706.587 119.76048 L 2682.6348 143.71257 L 2658.6826 167.66467 L 2682.6348 167.66467 L 2706.587 167.66467 L 2778.443 191.61678 L 2874.2515 215.56886 L 2874.2515 215.56886 L 2874.2515 215.56886 L 2898.2036 215.56886 L 2898.2036 215.56886 L 2898.2036 239.52097 L 2922.1558 239.52097 L 2922.1558 239.52097 L 2922.1558 263.47305 L 2922.1558 263.47305 L 2922.1558 263.47305 L 2898.2036 263.47305 L 2898.2036 263.47305 L 2898.2036 287.42514 L 2874.2515 287.42514 L 2874.2515 287.42514 L 2874.2515 311.37726 L 2850.2993 311.37726 Q 2826.3474 311.37726 2850.2993 335.32935 L 2874.2515 335.32935 L 2874.2515 383.23355 L 2874.2515 431.13773 L 2874.2515 455.0898 Q 2850.2993 455.0898 2778.443 479.04193 Q 2682.6348 479.04193 2634.7305 574.8503 Q 2562.8743 646.7066 2514.97 670.6587 L 2467.066 670.6587 L 2419.1616 670.6587 Q 2371.2576 694.6108 2107.7844 694.6108 L 1820.3593 694.6108 L 1724.5509 694.6108 Q 1652.6946 694.6108 1652.6946 718.56287 L 1652.6946 718.56287 L 1580.8384 718.56287 Q 1532.9342 694.6108 1293.4132 694.6108 Q 1053.8922 694.6108 862.27545 646.7066 L 670.6587 598.8024 L 670.6587 598.8024 L 670.6587 574.8503 L 646.7066 574.8503 Q 646.7066 550.8982 359.28143 550.8982 L 71.856285 502.99402 L 47.904194 502.99402 L 23.952097 502.99402 L 23.952097 479.04193 L 0.0 479.04193 L 0.0 479.04193 L 0.0 455.0898 L 0.0 455.0898 L 0.0 455.0898 L 23.952097 455.0898 L 23.952097 455.0898 L 95.80839 431.13773 L 143.71257 407.18564 L 143.71257 407.18564 L 143.71257 407.18564 L 167.66467 383.23355 L 167.66467 359.28143 L 191.61678 359.28143 Q 239.52097 335.32935 239.52097 335.32935 L 239.52097 335.32935 L 431.13773 311.37726 Q 646.7066 311.37726 646.7066 287.42514 L 646.7066 287.42514 L 670.6587 287.42514 Q 670.6587 263.47305 670.6587 263.47305 L 670.6587 263.47305 L 670.6587 263.47305 Q 694.6108 263.47305 694.6108 239.52097 L 694.6108 239.52097 L 814.3713 215.56886 Q 910.1796 191.61678 910.1796 167.66467 Q 910.1796 143.71257 934.1318 143.71257 Q 958.08386 119.76048 958.08386 119.76048 L 958.08386 119.76048 L 1005.98804 119.76048 Q 1077.8444 119.76048 1077.8444 95.80839 L 1077.8444 95.80839 L 1101.7964 95.80839 Q 1125.7485 71.856285 1149.7006 47.904194 z" svg:height="7.185629mm" draw:style-name="style-106" svg:viewBox="0.0 0.0 2922.1558 718.56287" svg:width="29.221558mm" svg:x="105.86826mm" svg:y="247.42516mm"/>
          <draw:path svg:d="M 119.76048 23.952097 L 263.47305 0.0 L 287.42514 0.0 L 311.37726 23.952097 L 359.28143 23.952097 L 407.18564 23.952097 L 407.18564 47.904194 L 383.23355 71.856285 L 383.23355 71.856285 L 383.23355 71.856285 L 335.32935 95.80839 L 311.37726 119.76048 L 263.47305 119.76048 L 215.56886 119.76048 L 191.61678 95.80839 Q 167.66467 71.856285 143.71257 95.80839 L 119.76048 95.80839 L 119.76048 95.80839 Q 95.80839 95.80839 95.80839 119.76048 L 95.80839 119.76048 L 47.904194 119.76048 Q 23.952097 119.76048 -9.094947E-13 71.856285 Q -23.952097 23.952097 119.76048 23.952097 z" svg:height="1.1976048mm" draw:style-name="style-107" svg:viewBox="0.0 0.0 407.18564 119.76048" svg:width="4.0718565mm" svg:x="66.10779mm" svg:y="257.48505mm"/>
          <draw:path svg:d="M 263.47305 23.952097 L 311.37726 0.0 L 407.18564 47.904194 Q 502.99402 47.904194 526.9461 71.856285 Q 550.8982 95.80839 598.8024 95.80839 L 622.7545 95.80839 L 622.7545 95.80839 Q 622.7545 95.80839 646.7066 119.76048 L 646.7066 119.76048 L 646.7066 119.76048 Q 646.7066 143.71257 646.7066 143.71257 L 670.6587 143.71257 L 670.6587 167.66467 L 694.6108 191.61678 L 694.6108 191.61678 L 694.6108 191.61678 L 742.51495 215.56886 L 790.4192 215.56886 L 790.4192 263.47305 Q 790.4192 311.37726 790.4192 311.37726 L 790.4192 311.37726 L 790.4192 311.37726 L 766.4671 311.37726 L 766.4671 287.42514 L 766.4671 287.42514 L 766.4671 287.42514 Q 742.51495 263.47305 742.51495 263.47305 L 742.51495 263.47305 L 718.56287 263.47305 Q 694.6108 239.52097 622.7545 239.52097 Q 550.8982 239.52097 550.8982 311.37726 Q 550.8982 383.23355 526.9461 383.23355 L 502.99402 407.18564 L 455.0898 383.23355 Q 431.13773 383.23355 407.18564 479.04193 Q 407.18564 574.8503 407.18564 598.8024 L 407.18564 622.7545 L 359.28143 622.7545 L 335.32935 622.7545 L 311.37726 622.7545 L 287.42514 622.7545 L 287.42514 622.7545 L 263.47305 622.7545 L 263.47305 574.8503 L 263.47305 550.8982 L 215.56886 550.8982 Q 191.61678 574.8503 167.66467 574.8503 L 143.71257 574.8503 L 143.71257 550.8982 Q 119.76048 526.9461 119.76048 526.9461 Q 119.76048 526.9461 119.76048 526.9461 L 95.80839 502.99402 L 95.80839 479.04193 Q 71.856285 479.04193 71.856285 455.0898 Q 47.904194 431.13773 23.952097 359.28143 L 23.952097 311.37726 L 0.0 287.42514 L 0.0 263.47305 L 0.0 263.47305 L 0.0 239.52097 L 47.904194 191.61678 Q 95.80839 143.71257 119.76048 119.76048 Q 167.66467 95.80839 167.66467 95.80839 L 167.66467 95.80839 L 167.66467 95.80839 Q 167.66467 95.80839 191.61678 95.80839 L 191.61678 71.856285 L 191.61678 47.904194 L 191.61678 47.904194 L 191.61678 47.904194 Q 215.56886 47.904194 215.56886 47.904194 L 215.56886 23.952097 L 263.47305 23.952097 z" svg:height="6.227545mm" draw:style-name="style-108" svg:viewBox="0.0 0.0 790.4192 622.7545" svg:width="7.9041915mm" svg:x="108.98204mm" svg:y="69.461075mm"/>
          <draw:path svg:d="M 119.76048 0.0 L 167.66467 0.0 L 287.42514 23.952097 Q 407.18564 47.904194 383.23355 47.904194 Q 359.28143 47.904194 359.28143 71.856285 L 359.28143 71.856285 L 359.28143 71.856285 Q 359.28143 71.856285 335.32935 95.80839 L 335.32935 95.80839 L 335.32935 95.80839 Q 335.32935 95.80839 167.66467 143.71257 L 0.0 167.66467 L 0.0 119.76048 Q 23.952097 71.856285 23.952097 47.904194 L 23.952097 23.952097 L 47.904194 23.952097 Q 71.856285 0.0 119.76048 0.0 z" svg:height="1.6766467mm" draw:style-name="style-109" svg:viewBox="0.0 0.0 383.23355 167.66467" svg:width="3.8323355mm" svg:x="27.065868mm" svg:y="107.30539mm"/>
          <draw:path svg:d="M 814.3713 359.28143 L 814.3713 383.23355 L 790.4192 383.23355 Q 766.4671 383.23355 718.56287 359.28143 Q 694.6108 359.28143 694.6108 383.23355 L 670.6587 407.18564 L 670.6587 407.18564 L 670.6587 431.13773 L 670.6587 431.13773 Q 694.6108 431.13773 670.6587 479.04193 Q 622.7545 502.99402 670.6587 526.9461 Q 718.56287 550.8982 718.56287 574.8503 Q 718.56287 598.8024 694.6108 598.8024 Q 670.6587 598.8024 694.6108 622.7545 Q 718.56287 670.6587 718.56287 694.6108 L 718.56287 718.56287 L 742.51495 718.56287 L 742.51495 718.56287 L 742.51495 742.51495 L 766.4671 742.51495 L 766.4671 766.4671 L 766.4671 790.4192 L 742.51495 790.4192 L 742.51495 790.4192 L 742.51495 790.4192 L 718.56287 790.4192 L 718.56287 790.4192 L 718.56287 814.3713 L 718.56287 814.3713 L 718.56287 814.3713 L 694.6108 790.4192 L 670.6587 766.4671 L 670.6587 790.4192 L 670.6587 814.3713 L 622.7545 814.3713 L 598.8024 814.3713 L 598.8024 814.3713 L 622.7545 790.4192 L 622.7545 766.4671 L 622.7545 742.51495 L 598.8024 742.51495 Q 574.8503 742.51495 574.8503 670.6587 Q 574.8503 622.7545 550.8982 622.7545 Q 526.9461 598.8024 526.9461 574.8503 Q 526.9461 550.8982 502.99402 502.99402 Q 455.0898 431.13773 335.32935 479.04193 L 239.52097 526.9461 L 239.52097 502.99402 L 239.52097 502.99402 L 215.56886 502.99402 L 215.56886 502.99402 L 215.56886 479.04193 L 191.61678 479.04193 L 191.61678 479.04193 L 191.61678 479.04193 L 191.61678 479.04193 L 167.66467 479.04193 L 167.66467 455.0898 Q 143.71257 431.13773 143.71257 383.23355 L 119.76048 335.32935 L 119.76048 335.32935 L 143.71257 335.32935 L 143.71257 311.37726 Q 143.71257 287.42514 119.76048 287.42514 L 119.76048 287.42514 L 119.76048 287.42514 Q 119.76048 287.42514 47.904194 263.47305 L 0.0 263.47305 L 0.0 239.52097 L 0.0 215.56886 L 23.952097 191.61678 L 23.952097 167.66467 L 95.80839 167.66467 Q 143.71257 167.66467 143.71257 119.76048 Q 167.66467 95.80839 167.66467 47.904194 L 167.66467 23.952097 L 239.52097 0.0 Q 287.42514 0.0 383.23355 0.0 Q 455.0898 47.904194 502.99402 47.904194 Q 574.8503 47.904194 574.8503 95.80839 Q 598.8024 143.71257 694.6108 167.66467 Q 766.4671 215.56886 790.4192 287.42514 Q 814.3713 335.32935 814.3713 359.28143 z" svg:height="8.143713mm" draw:style-name="style-110" svg:viewBox="0.0 0.0 814.3713 814.3713" svg:width="8.143713mm" svg:x="85.26946mm" svg:y="166.70659mm"/>
          <draw:path svg:d="M 311.37726 0.0 L 335.32935 0.0 L 335.32935 0.0 L 335.32935 0.0 L 431.13773 23.952097 Q 526.9461 47.904194 479.04193 71.856285 Q 455.0898 119.76048 479.04193 119.76048 L 502.99402 119.76048 L 502.99402 119.76048 L 502.99402 143.71257 L 502.99402 143.71257 L 479.04193 143.71257 L 479.04193 143.71257 L 479.04193 143.71257 L 431.13773 167.66467 L 407.18564 167.66467 L 407.18564 191.61678 L 407.18564 215.56886 L 431.13773 215.56886 L 455.0898 215.56886 L 455.0898 215.56886 Q 455.0898 239.52097 383.23355 239.52097 Q 287.42514 239.52097 287.42514 215.56886 Q 287.42514 191.61678 239.52097 191.61678 L 167.66467 215.56886 L 143.71257 215.56886 Q 119.76048 239.52097 47.904194 239.52097 Q 0.0 239.52097 0.0 215.56886 Q 0.0 191.61678 71.856285 143.71257 L 143.71257 95.80839 L 143.71257 95.80839 L 143.71257 95.80839 L 143.71257 71.856285 Q 143.71257 71.856285 167.66467 47.904194 L 167.66467 47.904194 L 215.56886 47.904194 Q 263.47305 47.904194 263.47305 23.952097 L 263.47305 23.952097 L 287.42514 23.952097 L 311.37726 0.0 L 311.37726 0.0 z" svg:height="2.3952096mm" draw:style-name="style-111" svg:viewBox="0.0 0.0 502.99402 239.52097" svg:width="5.02994mm" svg:x="11.497006mm" svg:y="102.51497mm"/>
          <draw:path svg:d="M 479.04193 -3.6379788E-12 L 526.9461 -3.6379788E-12 L 598.8024 -3.6379788E-12 L 646.7066 -3.6379788E-12 L 646.7066 47.904194 Q 646.7066 95.80839 670.6587 95.80839 L 670.6587 95.80839 L 670.6587 95.80839 Q 670.6587 95.80839 694.6108 119.76048 L 694.6108 119.76048 L 694.6108 119.76048 Q 718.56287 143.71257 742.51495 143.71257 L 742.51495 143.71257 L 742.51495 143.71257 Q 742.51495 143.71257 598.8024 143.71257 Q 479.04193 143.71257 502.99402 167.66467 Q 502.99402 191.61678 526.9461 191.61678 Q 550.8982 191.61678 550.8982 239.52097 Q 574.8503 263.47305 431.13773 191.61678 Q 287.42514 143.71257 287.42514 191.61678 Q 287.42514 239.52097 239.52097 215.56886 L 191.61678 191.61678 L 191.61678 191.61678 Q 167.66467 191.61678 167.66467 191.61678 Q 167.66467 167.66467 119.76048 167.66467 L 119.76048 167.66467 L 95.80839 191.61678 L 95.80839 191.61678 L 95.80839 191.61678 L 71.856285 191.61678 L 71.856285 143.71257 L 71.856285 119.76048 L 23.952097 119.76048 L 0.0 119.76048 L 0.0 119.76048 L 0.0 95.80839 L 71.856285 95.80839 L 143.71257 95.80839 L 287.42514 47.904194 Q 431.13773 -3.6379788E-12 479.04193 -3.6379788E-12 z" svg:height="2.3952096mm" draw:style-name="style-112" svg:viewBox="0.0 0.0 742.51495 239.52097" svg:width="7.42515mm" svg:x="79.76048mm" svg:y="281.1976mm"/>
          <draw:path svg:d="M 502.99402 47.904194 L 526.9461 47.904194 L 526.9461 71.856285 Q 526.9461 95.80839 670.6587 95.80839 L 790.4192 95.80839 L 790.4192 143.71257 L 790.4192 167.66467 L 718.56287 191.61678 Q 622.7545 191.61678 622.7545 215.56886 Q 622.7545 239.52097 526.9461 263.47305 Q 455.0898 287.42514 335.32935 311.37726 L 215.56886 311.37726 L 215.56886 287.42514 Q 191.61678 287.42514 191.61678 287.42514 L 191.61678 287.42514 L 191.61678 287.42514 Q 191.61678 263.47305 167.66467 263.47305 L 167.66467 263.47305 L 167.66467 263.47305 Q 143.71257 263.47305 143.71257 191.61678 L 143.71257 119.76048 L 143.71257 119.76048 L 143.71257 95.80839 L 71.856285 95.80839 L 0.0 95.80839 L 0.0 71.856285 L 0.0 47.904194 L 47.904194 47.904194 Q 71.856285 47.904194 71.856285 23.952097 L 71.856285 23.952097 L 95.80839 23.952097 Q 95.80839 0.0 95.80839 0.0 L 95.80839 0.0 L 287.42514 0.0 Q 479.04193 0.0 479.04193 23.952097 Q 479.04193 47.904194 502.99402 47.904194 z" svg:height="3.1137724mm" draw:style-name="style-113" svg:viewBox="0.0 0.0 790.4192 311.37726" svg:width="7.9041915mm" svg:x="12.934132mm" svg:y="213.6527mm"/>
          <draw:path svg:d="M 4431.1377 23.952097 L 4455.09 23.952097 L 4479.042 0.0 L 4502.994 0.0 L 4502.994 23.952097 L 4479.042 47.904194 L 4479.042 47.904194 L 4479.042 71.856285 L 4479.042 71.856285 L 4479.042 71.856285 L 4455.09 95.80839 Q 4455.09 119.76048 4431.1377 119.76048 L 4383.2334 119.76048 L 4383.2334 143.71257 L 4383.2334 143.71257 L 4407.1855 167.66467 L 4407.1855 191.61678 L 4431.1377 191.61678 L 4455.09 167.66467 L 4526.9463 167.66467 Q 4622.7544 167.66467 4670.6587 215.56886 Q 4718.563 215.56886 4694.611 239.52097 Q 4670.6587 263.47305 4718.563 287.42514 Q 4766.4673 311.37726 4814.371 263.47305 Q 4862.2754 215.56886 4910.1797 215.56886 Q 4934.132 215.56886 4958.084 191.61678 L 4982.036 191.61678 L 4982.036 191.61678 L 4982.036 215.56886 L 4982.036 215.56886 L 5005.9883 215.56886 L 5005.9883 215.56886 L 5005.9883 215.56886 L 5053.892 239.52097 L 5101.7964 263.47305 L 5101.7964 263.47305 L 5101.7964 263.47305 L 5077.844 263.47305 L 5077.844 263.47305 L 5077.844 287.42514 L 5053.892 287.42514 L 5053.892 311.37726 L 5053.892 311.37726 L 5053.892 311.37726 L 5053.892 311.37726 L 5053.892 335.32935 L 5053.892 335.32935 L 5053.892 359.28143 L 5053.892 407.18564 L 5053.892 407.18564 L 5053.892 407.18564 L 5077.844 431.13773 L 5101.7964 431.13773 L 5125.7485 431.13773 L 5149.7007 431.13773 L 5173.653 455.0898 Q 5197.605 455.0898 5197.605 479.04193 L 5197.605 502.99402 L 5197.605 502.99402 L 5173.653 502.99402 L 5149.7007 502.99402 L 5149.7007 502.99402 L 5149.7007 502.99402 Q 5149.7007 502.99402 4862.2754 526.9461 L 4574.8506 550.8982 L 4574.8506 550.8982 L 4574.8506 550.8982 L 4526.9463 598.8024 Q 4479.042 622.7545 4479.042 646.7066 Q 4479.042 670.6587 4479.042 694.6108 L 4479.042 742.51495 L 4479.042 838.32336 L 4479.042 958.08386 L 4407.1855 958.08386 Q 4335.3296 958.08386 4311.3774 1053.8922 Q 4263.473 1125.7485 4167.6646 1245.509 Q 4047.9043 1341.3174 4047.9043 1389.2216 L 4047.9043 1437.1257 L 4023.9521 1437.1257 L 4023.9521 1461.0779 L 4023.9521 1461.0779 L 4000.0 1461.0779 L 4000.0 1461.0779 L 4000.0 1461.0779 L 4000.0 1485.0299 L 4000.0 1485.0299 L 3976.0479 1485.0299 L 3976.0479 1508.982 L 3976.0479 1508.982 L 3952.096 1508.982 L 3952.096 1508.982 L 3952.096 1508.982 L 3952.096 1532.9342 L 3952.096 1532.9342 L 3976.0479 1532.9342 L 3976.0479 1556.8862 L 3976.0479 1556.8862 L 4000.0 1556.8862 L 4000.0 1580.8384 L 4000.0 1604.7904 L 3952.096 1604.7904 Q 3904.1917 1604.7904 3904.1917 1628.7426 L 3904.1917 1628.7426 L 3856.2874 1700.5989 Q 3832.3354 1748.503 3784.4312 1796.4072 Q 3712.575 1844.3114 3712.575 1892.2156 Q 3712.575 1964.0719 3688.6228 1964.0719 Q 3664.6707 1964.0719 3664.6707 1988.0239 L 3664.6707 2011.9761 L 3640.7185 2035.9282 L 3640.7185 2035.9282 L 3616.7666 2035.9282 L 3616.7666 2035.9282 L 3616.7666 2035.9282 L 3616.7666 2035.9282 L 3592.8145 2035.9282 L 3592.8145 2059.8804 L 3568.8623 2059.8804 L 3568.8623 2059.8804 L 3568.8623 2011.9761 Q 3568.8623 1964.0719 3592.8145 1964.0719 Q 3592.8145 1940.1198 3520.958 1940.1198 Q 3473.054 1916.1677 3473.054 1940.1198 Q 3473.054 1964.0719 3425.1497 1940.1198 Q 3377.2456 1916.1677 3377.2456 1892.2156 Q 3401.1978 1892.2156 3401.1978 1868.2635 Q 3377.2456 1844.3114 3305.3892 1820.3593 Q 3233.533 1796.4072 3233.533 1844.3114 Q 3233.533 1868.2635 3209.5808 1844.3114 Q 3185.6287 1844.3114 3161.6768 1796.4072 Q 3161.6768 1748.503 3113.7725 1748.503 Q 3065.8684 1724.5509 3065.8684 1748.503 Q 3065.8684 1796.4072 2994.012 1796.4072 Q 2946.108 1796.4072 2898.2036 1868.2635 Q 2874.2515 1916.1677 2802.3953 1916.1677 L 2730.539 1916.1677 L 2730.539 1940.1198 L 2730.539 1964.0719 L 2730.539 1964.0719 Q 2730.539 1988.0239 2706.587 1988.0239 Q 2658.6826 1988.0239 2658.6826 1964.0719 Q 2658.6826 1940.1198 2610.7786 1940.1198 Q 2562.8743 1940.1198 2562.8743 1988.0239 Q 2562.8743 2011.9761 2467.066 2011.9761 Q 2395.2097 2035.9282 2347.3054 2035.9282 Q 2299.4011 2083.8323 2227.545 2083.8323 L 2131.7366 2083.8323 L 2107.7844 2083.8323 L 2083.8323 2083.8323 L 2035.9282 2107.7844 L 1964.0719 2131.7366 L 1964.0719 2131.7366 L 1964.0719 2131.7366 L 1940.1198 2131.7366 Q 1916.1677 2131.7366 1604.7904 2179.6406 L 1317.3652 2203.5928 L 1269.461 2203.5928 Q 1245.509 2179.6406 1173.6527 2179.6406 L 1125.7485 2155.6887 L 1125.7485 2131.7366 Q 1125.7485 2131.7366 1101.7964 2131.7366 L 1101.7964 2131.7366 L 1077.8444 2131.7366 L 1053.8922 2131.7366 L 814.3713 2131.7366 Q 574.8503 2131.7366 455.0898 2155.6887 L 335.32935 2179.6406 L 263.47305 2179.6406 L 215.56886 2179.6406 L 215.56886 2203.5928 L 215.56886 2203.5928 L 167.66467 2203.5928 L 119.76048 2227.545 L 95.80839 2227.545 L 71.856285 2227.545 L 71.856285 2227.545 L 71.856285 2203.5928 L 95.80839 2203.5928 L 95.80839 2179.6406 L 95.80839 2179.6406 L 119.76048 2179.6406 L 119.76048 2131.7366 L 119.76048 2107.7844 L 143.71257 2083.8323 Q 143.71257 2035.9282 119.76048 2035.9282 L 71.856285 2011.9761 L 119.76048 2011.9761 L 143.71257 1988.0239 L 143.71257 1988.0239 L 167.66467 1988.0239 L 167.66467 1988.0239 L 167.66467 1988.0239 L 167.66467 1964.0719 L 167.66467 1964.0719 L 191.61678 1940.1198 L 191.61678 1916.1677 L 167.66467 1916.1677 L 143.71257 1892.2156 L 143.71257 1892.2156 L 167.66467 1892.2156 L 167.66467 1892.2156 Q 167.66467 1892.2156 167.66467 1748.503 Q 167.66467 1628.7426 71.856285 1604.7904 L 0.0 1604.7904 L 0.0 1580.8384 L 23.952097 1580.8384 L 23.952097 1556.8862 L 23.952097 1508.982 L 47.904194 1508.982 L 47.904194 1508.982 L 47.904194 1485.0299 L 71.856285 1485.0299 L 71.856285 1485.0299 L 71.856285 1461.0779 L 119.76048 1461.0779 Q 167.66467 1461.0779 167.66467 1437.1257 L 167.66467 1413.1737 L 167.66467 1413.1737 L 167.66467 1413.1737 L 143.71257 1389.2216 Q 119.76048 1365.2695 119.76048 1365.2695 L 119.76048 1365.2695 L 239.52097 1389.2216 Q 359.28143 1413.1737 311.37726 1389.2216 Q 287.42514 1365.2695 359.28143 1365.2695 Q 407.18564 1365.2695 479.04193 1341.3174 L 550.8982 1341.3174 L 574.8503 1413.1737 Q 598.8024 1461.0779 598.8024 1461.0779 L 598.8024 1461.0779 L 646.7066 1485.0299 L 670.6587 1508.982 L 670.6587 1508.982 L 694.6108 1508.982 L 694.6108 1508.982 L 694.6108 1508.982 L 742.51495 1532.9342 L 814.3713 1532.9342 L 814.3713 1485.0299 L 790.4192 1437.1257 L 790.4192 1437.1257 L 790.4192 1413.1737 L 766.4671 1413.1737 L 742.51495 1413.1737 L 742.51495 1389.2216 L 742.51495 1365.2695 L 718.56287 1365.2695 L 718.56287 1365.2695 L 718.56287 1341.3174 Q 694.6108 1341.3174 670.6587 1221.5569 L 646.7066 1101.7964 L 622.7545 1101.7964 L 622.7545 1077.8444 L 550.8982 1077.8444 Q 502.99402 1077.8444 502.99402 1125.7485 L 502.99402 1149.7006 L 479.04193 1149.7006 L 455.0898 1149.7006 L 455.0898 1125.7485 L 455.0898 1077.8444 L 479.04193 1053.8922 L 479.04193 1029.9402 L 479.04193 1029.9402 L 455.0898 1005.98804 L 455.0898 1005.98804 L 455.0898 982.03595 L 455.0898 982.03595 L 455.0898 982.03595 L 479.04193 982.03595 L 479.04193 982.03595 L 502.99402 958.08386 L 526.9461 934.1318 L 550.8982 934.1318 L 574.8503 934.1318 L 598.8024 934.1318 L 598.8024 934.1318 L 622.7545 934.1318 L 646.7066 934.1318 L 646.7066 910.1796 L 646.7066 910.1796 L 670.6587 910.1796 L 670.6587 910.1796 L 670.6587 910.1796 L 670.6587 934.1318 L 694.6108 934.1318 L 694.6108 934.1318 L 694.6108 934.1318 L 694.6108 934.1318 L 694.6108 958.08386 L 718.56287 958.08386 L 742.51495 982.03595 Q 742.51495 1029.9402 742.51495 1077.8444 Q 742.51495 1125.7485 814.3713 1197.6049 Q 886.22754 1269.461 934.1318 1269.461 Q 958.08386 1269.461 958.08386 1317.3652 Q 958.08386 1389.2216 1029.9402 1389.2216 Q 1077.8444 1413.1737 1077.8444 1437.1257 Q 1101.7964 1485.0299 1125.7485 1461.0779 Q 1125.7485 1461.0779 1173.6527 1437.1257 Q 1197.6049 1413.1737 1245.509 1413.1737 Q 1293.4132 1413.1737 1341.3174 1413.1737 L 1389.2216 1413.1737 L 1461.0779 1461.0779 Q 1508.982 1508.982 1532.9342 1532.9342 Q 1532.9342 1556.8862 1580.8384 1556.8862 Q 1628.7426 1556.8862 1628.7426 1532.9342 Q 1652.6946 1508.982 1652.6946 1508.982 L 1652.6946 1532.9342 L 1652.6946 1556.8862 L 1652.6946 1556.8862 L 1652.6946 1556.8862 L 1652.6946 1556.8862 L 1676.6467 1580.8384 L 1700.5989 1580.8384 L 1700.5989 1604.7904 L 1700.5989 1628.7426 L 1724.5509 1628.7426 L 1724.5509 1604.7904 L 1748.503 1604.7904 L 1772.4551 1604.7904 L 1748.503 1652.6946 Q 1748.503 1700.5989 1796.4072 1700.5989 Q 1844.3114 1700.5989 1868.2635 1676.6467 Q 1868.2635 1652.6946 1916.1677 1652.6946 Q 1964.0719 1676.6467 1964.0719 1700.5989 L 1988.0239 1724.5509 L 1988.0239 1724.5509 L 1988.0239 1748.503 L 2011.9761 1748.503 L 2035.9282 1748.503 L 2035.9282 1724.5509 L 2035.9282 1724.5509 L 2059.8804 1724.5509 L 2059.8804 1700.5989 L 2059.8804 1700.5989 L 2083.8323 1700.5989 L 2083.8323 1700.5989 L 2083.8323 1700.5989 L 2059.8804 1676.6467 Q 2035.9282 1676.6467 2035.9282 1652.6946 Q 2035.9282 1628.7426 2059.8804 1556.8862 L 2083.8323 1461.0779 L 2107.7844 1437.1257 L 2107.7844 1413.1737 L 2107.7844 1413.1737 L 2131.7366 1413.1737 L 2131.7366 1437.1257 Q 2131.7366 1461.0779 2155.6887 1461.0779 Q 2179.6406 1461.0779 2227.545 1485.0299 L 2251.497 1485.0299 L 2251.497 1485.0299 Q 2251.497 1508.982 2275.4492 1508.982 Q 2299.4011 1508.982 2299.4011 1461.0779 Q 2299.4011 1437.1257 2347.3054 1437.1257 Q 2395.2097 1461.0779 2419.1616 1413.1737 Q 2419.1616 1365.2695 2395.2097 1365.2695 L 2371.2576 1341.3174 L 2395.2097 1341.3174 Q 2419.1616 1341.3174 2419.1616 1317.3652 Q 2419.1616 1269.461 2491.018 1269.461 Q 2538.922 1245.509 2538.922 1221.5569 Q 2514.97 1197.6049 2586.8264 1077.8444 Q 2658.6826 934.1318 2706.587 910.1796 L 2754.491 886.22754 L 2754.491 838.32336 L 2754.491 814.3713 L 2778.443 814.3713 L 2778.443 790.4192 L 2754.491 790.4192 L 2730.539 790.4192 L 2706.587 814.3713 L 2682.6348 814.3713 L 2682.6348 790.4192 L 2682.6348 742.51495 L 2754.491 694.6108 Q 2850.2993 670.6587 2874.2515 598.8024 Q 2898.2036 550.8982 2922.1558 574.8503 Q 2922.1558 598.8024 2946.108 598.8024 Q 2970.0598 598.8024 2970.0598 574.8503 L 2970.0598 550.8982 L 3017.964 550.8982 Q 3065.8684 526.9461 3065.8684 550.8982 Q 3065.8684 598.8024 3137.7246 598.8024 Q 3185.6287 622.7545 3185.6287 694.6108 Q 3185.6287 742.51495 3185.6287 766.4671 L 3185.6287 790.4192 L 3209.5808 790.4192 L 3233.533 790.4192 L 3257.485 766.4671 L 3281.4373 766.4671 L 3281.4373 790.4192 L 3281.4373 814.3713 L 3305.3892 814.3713 L 3329.3413 814.3713 L 3329.3413 766.4671 Q 3329.3413 718.56287 3329.3413 694.6108 Q 3329.3413 646.7066 3353.2935 670.6587 Q 3353.2935 694.6108 3377.2456 694.6108 Q 3401.1978 694.6108 3401.1978 646.7066 Q 3401.1978 622.7545 3449.1018 622.7545 Q 3497.006 598.8024 3544.9102 598.8024 Q 3592.8145 550.8982 3592.8145 502.99402 Q 3616.7666 455.0898 3592.8145 431.13773 Q 3568.8623 407.18564 3640.7185 407.18564 Q 3712.575 359.28143 3712.575 263.47305 L 3712.575 143.71257 L 3736.527 143.71257 L 3760.479 143.71257 L 3760.479 143.71257 L 3784.4312 119.76048 L 3784.4312 119.76048 L 3808.3833 119.76048 L 3808.3833 119.76048 L 3808.3833 119.76048 L 3808.3833 95.80839 L 3808.3833 95.80839 L 3832.3354 119.76048 Q 3832.3354 167.66467 3928.1438 167.66467 Q 4047.9043 191.61678 4047.9043 239.52097 Q 4071.8564 263.47305 4095.8083 263.47305 Q 4095.8083 239.52097 4143.7124 287.42514 Q 4167.6646 311.37726 4191.6167 335.32935 L 4215.569 335.32935 L 4215.569 311.37726 Q 4215.569 287.42514 4239.521 287.42514 L 4263.473 287.42514 L 4263.473 263.47305 L 4287.4253 239.52097 L 4287.4253 239.52097 L 4287.4253 263.47305 L 4311.3774 263.47305 L 4335.3296 263.47305 L 4335.3296 191.61678 Q 4335.3296 119.76048 4359.2812 95.80839 L 4359.2812 71.856285 L 4359.2812 71.856285 Q 4383.2334 71.856285 4383.2334 47.904194 L 4383.2334 23.952097 L 4431.1377 23.952097 z M 455.0898 1365.2695 Q 455.0898 1365.2695 479.04193 1365.2695 Q 479.04193 1365.2695 455.0898 1365.2695 Q 455.0898 1365.2695 455.0898 1365.2695 z" svg:height="22.27545mm" draw:style-name="style-114" svg:viewBox="0.0 0.0 5197.605 2227.545" svg:width="51.976048mm" svg:x="91.257484mm" svg:y="168.38324mm"/>
          <draw:path svg:d="M 119.76048 23.952097 L 0.0 0.0 L 670.6587 0.0 L 1341.3174 0.0 L 1964.0719 0.0 Q 2610.7786 23.952097 2682.6348 23.952097 Q 2730.539 23.952097 2826.3474 47.904194 L 2946.108 47.904194 L 2922.1558 71.856285 Q 2874.2515 71.856285 2898.2036 95.80839 Q 2922.1558 119.76048 2874.2515 119.76048 Q 2826.3474 119.76048 2826.3474 143.71257 L 2826.3474 143.71257 L 2778.443 143.71257 Q 2706.587 119.76048 1868.2635 143.71257 L 1029.9402 167.66467 L 958.08386 167.66467 L 910.1796 167.66467 L 958.08386 191.61678 L 1005.98804 215.56886 L 1053.8922 215.56886 Q 1077.8444 215.56886 1173.6527 239.52097 L 1269.461 239.52097 L 1269.461 239.52097 L 1269.461 263.47305 L 1053.8922 263.47305 Q 814.3713 263.47305 598.8024 239.52097 L 383.23355 239.52097 L 383.23355 215.56886 Q 383.23355 215.56886 359.28143 191.61678 Q 359.28143 167.66467 335.32935 167.66467 Q 287.42514 167.66467 263.47305 119.76048 Q 239.52097 71.856285 119.76048 23.952097 z" svg:height="2.6347306mm" draw:style-name="style-115" svg:viewBox="0.0 0.0 2946.108 263.47305" svg:width="29.461079mm" svg:x="125.50898mm" svg:y="287.66467mm"/>
          <draw:path svg:d="M 119.76048 47.904194 L 95.80839 0.0 L 119.76048 0.0 Q 143.71257 0.0 167.66467 23.952097 Q 167.66467 47.904194 215.56886 71.856285 Q 263.47305 71.856285 263.47305 95.80839 Q 287.42514 143.71257 335.32935 95.80839 Q 383.23355 95.80839 455.0898 71.856285 L 502.99402 71.856285 L 502.99402 71.856285 Q 502.99402 95.80839 455.0898 95.80839 L 431.13773 95.80839 L 431.13773 119.76048 L 407.18564 119.76048 L 407.18564 143.71257 L 407.18564 167.66467 L 455.0898 191.61678 Q 502.99402 215.56886 526.9461 287.42514 Q 550.8982 383.23355 598.8024 383.23355 Q 598.8024 383.23355 622.7545 431.13773 L 622.7545 502.99402 L 646.7066 646.7066 Q 646.7066 790.4192 646.7066 814.3713 Q 622.7545 862.27545 598.8024 862.27545 Q 550.8982 862.27545 550.8982 910.1796 Q 550.8982 934.1318 526.9461 958.08386 Q 502.99402 958.08386 479.04193 982.03595 Q 479.04193 1005.98804 431.13773 1005.98804 L 383.23355 1005.98804 L 383.23355 1029.9402 L 359.28143 1029.9402 L 359.28143 1029.9402 L 359.28143 1053.8922 L 359.28143 1053.8922 L 359.28143 1053.8922 L 335.32935 1053.8922 L 335.32935 1053.8922 L 335.32935 1077.8444 L 311.37726 1077.8444 L 311.37726 1077.8444 L 311.37726 1077.8444 L 311.37726 1077.8444 Q 311.37726 1053.8922 239.52097 1053.8922 L 167.66467 1053.8922 L 167.66467 1077.8444 L 167.66467 1077.8444 L 143.71257 1101.7964 L 143.71257 1125.7485 L 119.76048 1125.7485 L 95.80839 1125.7485 L 95.80839 1125.7485 L 95.80839 1101.7964 L 95.80839 1101.7964 L 119.76048 1101.7964 L 119.76048 1053.8922 Q 119.76048 1029.9402 143.71257 1029.9402 Q 167.66467 1005.98804 167.66467 982.03595 L 191.61678 958.08386 L 167.66467 958.08386 Q 143.71257 958.08386 143.71257 910.1796 Q 143.71257 886.22754 95.80839 886.22754 L 47.904194 910.1796 L 23.952097 910.1796 L 0.0 910.1796 L 0.0 910.1796 L 0.0 910.1796 L 0.0 886.22754 L 23.952097 886.22754 L 23.952097 886.22754 L 23.952097 862.27545 L 23.952097 862.27545 L 23.952097 862.27545 L 47.904194 862.27545 L 47.904194 862.27545 L 47.904194 838.32336 L 71.856285 838.32336 L 71.856285 838.32336 L 71.856285 814.3713 L 71.856285 814.3713 L 71.856285 814.3713 L 95.80839 814.3713 L 95.80839 814.3713 L 95.80839 790.4192 L 119.76048 790.4192 L 119.76048 766.4671 Q 119.76048 742.51495 143.71257 718.56287 Q 143.71257 670.6587 167.66467 670.6587 L 191.61678 670.6587 L 239.52097 694.6108 Q 287.42514 718.56287 287.42514 742.51495 L 311.37726 742.51495 L 311.37726 742.51495 L 311.37726 718.56287 L 311.37726 718.56287 L 311.37726 718.56287 L 335.32935 670.6587 L 335.32935 598.8024 L 335.32935 550.8982 Q 311.37726 502.99402 263.47305 335.32935 Q 215.56886 167.66467 191.61678 143.71257 L 167.66467 143.71257 L 167.66467 143.71257 Q 167.66467 143.71257 143.71257 119.76048 Q 119.76048 119.76048 119.76048 47.904194 z M 143.71257 838.32336 Q 143.71257 814.3713 143.71257 814.3713 Q 167.66467 814.3713 167.66467 814.3713 Q 167.66467 838.32336 143.71257 838.32336 z" svg:height="11.257485mm" draw:style-name="style-116" svg:viewBox="0.0 0.0 646.7066 1125.7485" svg:width="6.467066mm" svg:x="108.98204mm" svg:y="80.0mm"/>
          <draw:path svg:d="M 47.904194 0.0 L 47.904194 0.0 L 191.61678 0.0 Q 335.32935 0.0 335.32935 23.952097 L 335.32935 47.904194 L 335.32935 71.856285 Q 359.28143 119.76048 431.13773 95.80839 Q 502.99402 71.856285 526.9461 71.856285 L 550.8982 71.856285 L 550.8982 119.76048 Q 526.9461 143.71257 550.8982 167.66467 L 550.8982 167.66467 L 526.9461 167.66467 Q 479.04193 167.66467 431.13773 191.61678 Q 359.28143 215.56886 359.28143 263.47305 L 359.28143 311.37726 L 359.28143 311.37726 Q 335.32935 311.37726 335.32935 335.32935 Q 335.32935 359.28143 239.52097 359.28143 L 143.71257 335.32935 L 143.71257 311.37726 Q 143.71257 287.42514 143.71257 263.47305 Q 143.71257 239.52097 95.80839 239.52097 L 23.952097 215.56886 L 23.952097 215.56886 L 0.0 215.56886 L 0.0 215.56886 L 0.0 215.56886 L 0.0 167.66467 Q 0.0 143.71257 0.0 119.76048 L 0.0 71.856285 L 0.0 47.904194 Q 0.0 23.952097 23.952097 23.952097 L 23.952097 23.952097 L 47.904194 23.952097 Q 47.904194 23.952097 47.904194 0.0 z" svg:height="3.5928144mm" draw:style-name="style-117" svg:viewBox="0.0 0.0 550.8982 359.28143" svg:width="5.508982mm" svg:x="89.58084mm" svg:y="120.0mm"/>
          <draw:path svg:d="M 215.56886 0.0 L 239.52097 0.0 L 263.47305 71.856285 Q 311.37726 167.66467 335.32935 167.66467 Q 359.28143 167.66467 407.18564 239.52097 Q 455.0898 311.37726 479.04193 311.37726 L 479.04193 335.32935 L 455.0898 335.32935 Q 431.13773 359.28143 359.28143 359.28143 Q 263.47305 359.28143 167.66467 287.42514 L 71.856285 215.56886 L 71.856285 215.56886 Q 71.856285 191.61678 47.904194 167.66467 L 23.952097 167.66467 L 23.952097 167.66467 L 23.952097 167.66467 L 23.952097 143.71257 L 23.952097 143.71257 L 0.0 119.76048 L 0.0 71.856285 L 95.80839 47.904194 Q 191.61678 23.952097 215.56886 0.0 z" svg:height="3.5928144mm" draw:style-name="style-118" svg:viewBox="0.0 0.0 479.04193 359.28143" svg:width="4.790419mm" svg:x="136.28743mm" svg:y="237.36526mm"/>
          <draw:path svg:d="M 23.952097 23.952097 L 95.80839 0.0 L 215.56886 0.0 L 335.32935 0.0 L 407.18564 23.952097 Q 479.04193 47.904194 479.04193 47.904194 Q 455.0898 47.904194 526.9461 95.80839 Q 622.7545 119.76048 598.8024 143.71257 Q 574.8503 143.71257 574.8503 167.66467 L 574.8503 191.61678 L 526.9461 191.61678 Q 479.04193 191.61678 335.32935 215.56886 L 215.56886 239.52097 L 143.71257 239.52097 Q 95.80839 239.52097 71.856285 215.56886 L 47.904194 191.61678 L 23.952097 191.61678 L 0.0 191.61678 L 0.0 191.61678 Q 0.0 167.66467 0.0 143.71257 Q 0.0 119.76048 23.952097 95.80839 L 71.856285 47.904194 L 0.0 47.904194 Q -47.904194 47.904194 23.952097 23.952097 z" svg:height="2.3952096mm" draw:style-name="style-119" svg:viewBox="0.0 0.0 598.8024 239.52097" svg:width="5.988024mm" svg:x="32.574852mm" svg:y="230.89821mm"/>
          <draw:path svg:d="M 526.9461 0.0 L 550.8982 0.0 L 526.9461 23.952097 Q 526.9461 47.904194 502.99402 47.904194 L 502.99402 71.856285 L 622.7545 47.904194 Q 718.56287 47.904194 718.56287 71.856285 Q 718.56287 119.76048 766.4671 119.76048 L 814.3713 119.76048 L 814.3713 119.76048 Q 814.3713 119.76048 814.3713 143.71257 L 838.32336 143.71257 L 838.32336 167.66467 Q 838.32336 191.61678 766.4671 191.61678 Q 694.6108 215.56886 646.7066 239.52097 L 598.8024 263.47305 L 574.8503 263.47305 Q 574.8503 263.47305 574.8503 287.42514 L 574.8503 287.42514 L 526.9461 287.42514 Q 502.99402 311.37726 407.18564 311.37726 Q 311.37726 359.28143 287.42514 407.18564 Q 287.42514 455.0898 215.56886 455.0898 L 167.66467 455.0898 L 167.66467 455.0898 L 167.66467 431.13773 L 167.66467 407.18564 Q 191.61678 407.18564 191.61678 407.18564 L 191.61678 407.18564 L 215.56886 407.18564 Q 239.52097 407.18564 239.52097 359.28143 Q 263.47305 335.32935 239.52097 335.32935 L 191.61678 335.32935 L 191.61678 287.42514 L 191.61678 239.52097 L 143.71257 239.52097 Q 119.76048 263.47305 95.80839 263.47305 L 95.80839 287.42514 L 71.856285 287.42514 L 71.856285 311.37726 L 47.904194 311.37726 L 47.904194 311.37726 L 47.904194 311.37726 L 23.952097 311.37726 L 0.0 311.37726 L 0.0 311.37726 L 0.0 287.42514 L 0.0 263.47305 L 23.952097 263.47305 L 47.904194 263.47305 L 47.904194 239.52097 L 47.904194 239.52097 L 71.856285 239.52097 L 71.856285 215.56886 L 71.856285 215.56886 L 95.80839 215.56886 L 95.80839 215.56886 L 95.80839 215.56886 L 119.76048 191.61678 L 143.71257 167.66467 L 143.71257 167.66467 L 143.71257 167.66467 L 239.52097 119.76048 Q 311.37726 71.856285 335.32935 47.904194 L 359.28143 47.904194 L 431.13773 23.952097 Q 502.99402 23.952097 526.9461 0.0 z" svg:height="4.550898mm" draw:style-name="style-120" svg:viewBox="0.0 0.0 838.32336 455.0898" svg:width="8.383234mm" svg:x="63.233532mm" svg:y="62.99401mm"/>
          <draw:path svg:d="M 287.42514 71.856285 L 287.42514 0.0 L 287.42514 95.80839 Q 287.42514 215.56886 287.42514 263.47305 L 287.42514 311.37726 L 239.52097 550.8982 Q 215.56886 766.4671 191.61678 790.4192 Q 167.66467 790.4192 167.66467 862.27545 L 167.66467 910.1796 L 143.71257 910.1796 L 119.76048 910.1796 L 119.76048 886.22754 L 95.80839 886.22754 L 95.80839 862.27545 Q 95.80839 814.3713 71.856285 790.4192 Q 71.856285 766.4671 47.904194 766.4671 L 23.952097 790.4192 L 23.952097 790.4192 Q 1.8189894E-12 790.4192 1.8189894E-12 766.4671 L 1.8189894E-12 742.51495 L 1.8189894E-12 718.56287 Q 1.8189894E-12 718.56287 23.952097 670.6587 Q 23.952097 622.7545 47.904194 622.7545 Q 71.856285 622.7545 71.856285 574.8503 Q 71.856285 550.8982 95.80839 550.8982 Q 143.71257 550.8982 143.71257 526.9461 Q 143.71257 479.04193 143.71257 383.23355 L 167.66467 311.37726 L 167.66467 263.47305 Q 167.66467 215.56886 191.61678 215.56886 Q 215.56886 215.56886 215.56886 191.61678 Q 215.56886 167.66467 239.52097 167.66467 Q 263.47305 143.71257 287.42514 71.856285 z M 143.71257 670.6587 Q 143.71257 598.8024 167.66467 598.8024 Q 191.61678 598.8024 191.61678 670.6587 Q 191.61678 718.56287 167.66467 718.56287 L 143.71257 718.56287 L 143.71257 670.6587 z" svg:height="9.101796mm" draw:style-name="style-121" svg:viewBox="0.0 0.0 287.42514 910.1796" svg:width="2.8742516mm" svg:x="91.01797mm" svg:y="239.52097mm"/>
          <draw:path svg:d="M 407.18564 95.80839 L 407.18564 167.66467 L 407.18564 215.56886 Q 383.23355 287.42514 311.37726 287.42514 Q 239.52097 287.42514 191.61678 311.37726 L 143.71257 335.32935 L 119.76048 335.32935 L 95.80839 335.32935 L 95.80839 335.32935 Q 95.80839 335.32935 71.856285 311.37726 L 47.904194 311.37726 L 47.904194 311.37726 Q 47.904194 287.42514 71.856285 287.42514 Q 119.76048 287.42514 119.76048 239.52097 Q 119.76048 167.66467 71.856285 143.71257 L 0.0 143.71257 L 0.0 143.71257 Q 0.0 143.71257 23.952097 119.76048 L 47.904194 119.76048 L 71.856285 119.76048 L 95.80839 95.80839 L 95.80839 95.80839 L 95.80839 95.80839 L 215.56886 71.856285 Q 359.28143 47.904194 359.28143 23.952097 L 359.28143 23.952097 L 383.23355 0.0 Q 407.18564 0.0 407.18564 95.80839 z" svg:height="3.3532934mm" draw:style-name="style-122" svg:viewBox="0.0 0.0 407.18564 335.32935" svg:width="4.0718565mm" svg:x="31.856287mm" svg:y="68.503mm"/>
          <draw:path svg:d="M 910.1796 0.0 L 1005.98804 0.0 L 1029.9402 47.904194 Q 1053.8922 71.856285 1005.98804 95.80839 Q 982.03595 95.80839 934.1318 119.76048 L 886.22754 143.71257 L 766.4671 143.71257 L 670.6587 143.71257 L 742.51495 167.66467 L 814.3713 167.66467 L 814.3713 167.66467 L 814.3713 191.61678 L 814.3713 191.61678 L 814.3713 191.61678 L 790.4192 215.56886 L 790.4192 239.52097 L 790.4192 239.52097 Q 766.4671 239.52097 550.8982 239.52097 Q 311.37726 263.47305 311.37726 239.52097 Q 287.42514 215.56886 143.71257 191.61678 L 0.0 191.61678 L 0.0 167.66467 L 0.0 143.71257 L 0.0 119.76048 L 0.0 95.80839 L 23.952097 95.80839 L 23.952097 95.80839 L 143.71257 95.80839 Q 239.52097 95.80839 239.52097 47.904194 Q 263.47305 23.952097 383.23355 23.952097 L 479.04193 23.952097 L 646.7066 23.952097 Q 814.3713 0.0 910.1796 0.0 z" svg:height="2.3952096mm" draw:style-name="style-123" svg:viewBox="0.0 0.0 1029.9402 239.52097" svg:width="10.299401mm" svg:x="6.227545mm" svg:y="280.23953mm"/>
          <draw:path svg:d="M 790.4192 143.71257 L 790.4192 119.76048 L 790.4192 167.66467 Q 790.4192 239.52097 766.4671 239.52097 Q 742.51495 263.47305 742.51495 335.32935 Q 742.51495 431.13773 742.51495 431.13773 Q 790.4192 431.13773 862.27545 502.99402 Q 958.08386 574.8503 958.08386 598.8024 L 958.08386 598.8024 L 958.08386 598.8024 Q 958.08386 622.7545 934.1318 622.7545 L 886.22754 622.7545 L 886.22754 622.7545 Q 886.22754 598.8024 838.32336 574.8503 L 814.3713 574.8503 L 814.3713 574.8503 Q 790.4192 550.8982 790.4192 550.8982 L 790.4192 526.9461 L 742.51495 526.9461 Q 670.6587 526.9461 646.7066 550.8982 L 598.8024 550.8982 L 598.8024 550.8982 Q 598.8024 550.8982 574.8503 526.9461 Q 574.8503 479.04193 550.8982 502.99402 Q 502.99402 526.9461 502.99402 502.99402 Q 479.04193 479.04193 455.0898 479.04193 Q 407.18564 479.04193 407.18564 455.0898 Q 407.18564 431.13773 359.28143 431.13773 L 335.32935 431.13773 L 335.32935 431.13773 L 311.37726 431.13773 L 263.47305 526.9461 Q 215.56886 646.7066 191.61678 670.6587 L 167.66467 694.6108 L 167.66467 694.6108 L 167.66467 718.56287 L 167.66467 718.56287 L 167.66467 718.56287 L 143.71257 718.56287 L 143.71257 742.51495 L 119.76048 742.51495 L 95.80839 766.4671 L 71.856285 766.4671 L 47.904194 766.4671 L 23.952097 790.4192 L 4.5474735E-13 790.4192 L 4.5474735E-13 766.4671 L 23.952097 718.56287 L 23.952097 694.6108 L 23.952097 670.6587 L 47.904194 670.6587 L 47.904194 670.6587 L 47.904194 646.7066 L 71.856285 646.7066 L 71.856285 622.7545 L 71.856285 598.8024 L 95.80839 598.8024 Q 95.80839 574.8503 143.71257 526.9461 Q 215.56886 455.0898 191.61678 431.13773 L 167.66467 431.13773 L 167.66467 407.18564 Q 167.66467 383.23355 191.61678 383.23355 Q 215.56886 383.23355 287.42514 263.47305 L 359.28143 143.71257 L 359.28143 143.71257 L 383.23355 143.71257 L 383.23355 119.76048 L 407.18564 119.76048 L 407.18564 95.80839 L 407.18564 71.856285 L 479.04193 0.0 Q 550.8982 -47.904194 550.8982 0.0 Q 574.8503 47.904194 694.6108 119.76048 Q 790.4192 167.66467 790.4192 143.71257 z" svg:height="7.9041915mm" draw:style-name="style-124" svg:viewBox="0.0 0.0 958.08386 790.4192" svg:width="9.580838mm" svg:x="21.796408mm" svg:y="140.35928mm"/>
          <draw:path svg:d="M 263.47305 119.76048 L 359.28143 119.76048 L 359.28143 119.76048 Q 359.28143 119.76048 335.32935 143.71257 Q 311.37726 143.71257 311.37726 167.66467 Q 311.37726 191.61678 239.52097 239.52097 L 167.66467 287.42514 L 167.66467 263.47305 L 167.66467 263.47305 L 167.66467 263.47305 Q 167.66467 263.47305 191.61678 215.56886 Q 215.56886 191.61678 119.76048 167.66467 L 23.952097 119.76048 L 23.952097 119.76048 L 23.952097 119.76048 L 23.952097 95.80839 L 23.952097 95.80839 L 1.8189894E-12 95.80839 L 1.8189894E-12 95.80839 L 1.8189894E-12 95.80839 L 1.8189894E-12 71.856285 L 1.8189894E-12 71.856285 L 23.952097 71.856285 L 23.952097 71.856285 L 23.952097 47.904194 L 1.8189894E-12 23.952097 L 1.8189894E-12 0.0 L 23.952097 0.0 Q 47.904194 0.0 47.904194 23.952097 Q 47.904194 47.904194 119.76048 23.952097 Q 215.56886 -23.952097 191.61678 23.952097 Q 167.66467 95.80839 167.66467 95.80839 Q 167.66467 119.76048 263.47305 119.76048 z" svg:height="2.8742516mm" draw:style-name="style-125" svg:viewBox="0.0 0.0 359.28143 287.42514" svg:width="3.5928144mm" svg:x="142.99402mm" svg:y="77.36527mm"/>
          <draw:path svg:d="M 95.80839 23.952097 L 143.71257 23.952097 L 167.66467 23.952097 L 191.61678 47.904194 L 191.61678 47.904194 L 191.61678 47.904194 L 167.66467 47.904194 Q 143.71257 71.856285 191.61678 95.80839 Q 215.56886 95.80839 215.56886 119.76048 Q 215.56886 143.71257 239.52097 143.71257 Q 287.42514 143.71257 287.42514 167.66467 Q 287.42514 191.61678 407.18564 191.61678 L 526.9461 191.61678 L 526.9461 215.56886 L 526.9461 239.52097 L 550.8982 263.47305 L 550.8982 287.42514 L 526.9461 287.42514 L 479.04193 287.42514 L 479.04193 311.37726 L 479.04193 311.37726 L 383.23355 311.37726 Q 263.47305 335.32935 167.66467 311.37726 L 71.856285 287.42514 L 71.856285 287.42514 L 47.904194 287.42514 L 47.904194 263.47305 L 47.904194 239.52097 L 47.904194 191.61678 L 47.904194 167.66467 L 47.904194 167.66467 L 47.904194 143.71257 L 47.904194 143.71257 L 47.904194 143.71257 L 71.856285 143.71257 L 71.856285 143.71257 L 47.904194 119.76048 L 0.0 119.76048 L 0.0 71.856285 L 0.0 23.952097 L 23.952097 23.952097 L 23.952097 3.6379788E-12 L 47.904194 3.6379788E-12 Q 47.904194 3.6379788E-12 95.80839 23.952097 z" svg:height="3.1137724mm" draw:style-name="style-126" svg:viewBox="0.0 0.0 550.8982 311.37726" svg:width="5.508982mm" svg:x="127.42515mm" svg:y="202.15569mm"/>
          <draw:path svg:d="M 766.4671 47.904194 L 790.4192 47.904194 L 862.27545 95.80839 Q 934.1318 143.71257 934.1318 143.71257 L 934.1318 143.71257 L 910.1796 143.71257 L 886.22754 143.71257 L 886.22754 167.66467 L 862.27545 167.66467 L 862.27545 167.66467 L 862.27545 191.61678 L 862.27545 191.61678 L 862.27545 191.61678 L 886.22754 191.61678 L 886.22754 191.61678 L 886.22754 215.56886 L 910.1796 215.56886 L 910.1796 215.56886 L 910.1796 239.52097 L 910.1796 239.52097 L 910.1796 239.52097 L 934.1318 263.47305 L 934.1318 287.42514 L 1053.8922 287.42514 L 1149.7006 287.42514 L 1149.7006 311.37726 L 1149.7006 311.37726 L 1005.98804 311.37726 Q 862.27545 335.32935 814.3713 335.32935 L 742.51495 335.32935 L 742.51495 335.32935 Q 718.56287 311.37726 718.56287 335.32935 L 718.56287 335.32935 L 646.7066 335.32935 Q 574.8503 335.32935 574.8503 359.28143 Q 574.8503 383.23355 502.99402 359.28143 L 431.13773 335.32935 L 431.13773 335.32935 Q 431.13773 335.32935 335.32935 311.37726 L 215.56886 287.42514 L 95.80839 287.42514 L 9.094947E-13 287.42514 L 9.094947E-13 287.42514 L 9.094947E-13 263.47305 L 23.952097 263.47305 L 23.952097 239.52097 L 23.952097 239.52097 L 23.952097 239.52097 L 311.37726 239.52097 Q 574.8503 215.56886 574.8503 191.61678 L 574.8503 167.66467 L 598.8024 167.66467 L 622.7545 191.61678 L 694.6108 191.61678 L 766.4671 191.61678 L 766.4671 167.66467 L 766.4671 143.71257 L 718.56287 143.71257 Q 694.6108 143.71257 670.6587 119.76048 Q 646.7066 95.80839 670.6587 71.856285 Q 670.6587 47.904194 622.7545 47.904194 L 598.8024 47.904194 L 598.8024 47.904194 L 622.7545 23.952097 L 670.6587 3.6379788E-12 Q 742.51495 -23.952097 766.4671 3.6379788E-12 Q 766.4671 47.904194 766.4671 47.904194 z" svg:height="3.5928144mm" draw:style-name="style-127" svg:viewBox="0.0 0.0 1149.7006 359.28143" svg:width="11.497006mm" svg:x="66.58683mm" svg:y="284.5509mm"/>
          <draw:path svg:d="M 550.8982 0.0 L 598.8024 0.0 L 622.7545 0.0 Q 670.6587 0.0 670.6587 23.952097 Q 670.6587 47.904194 646.7066 95.80839 L 646.7066 119.76048 L 622.7545 119.76048 Q 574.8503 95.80839 550.8982 119.76048 Q 526.9461 143.71257 479.04193 95.80839 Q 455.0898 95.80839 383.23355 95.80839 Q 311.37726 143.71257 287.42514 167.66467 L 287.42514 191.61678 L 239.52097 191.61678 Q 215.56886 191.61678 167.66467 215.56886 L 119.76048 239.52097 L 95.80839 239.52097 L 71.856285 239.52097 L 71.856285 239.52097 L 95.80839 215.56886 L 95.80839 215.56886 L 95.80839 191.61678 L 47.904194 191.61678 L 0.0 191.61678 L 0.0 167.66467 L 0.0 143.71257 L 23.952097 143.71257 L 47.904194 143.71257 L 47.904194 119.76048 L 47.904194 119.76048 L 71.856285 95.80839 L 95.80839 71.856285 L 95.80839 71.856285 L 95.80839 47.904194 L 95.80839 47.904194 L 95.80839 47.904194 L 119.76048 47.904194 Q 119.76048 47.904194 143.71257 23.952097 L 167.66467 0.0 L 167.66467 0.0 L 167.66467 0.0 L 335.32935 0.0 Q 502.99402 0.0 550.8982 0.0 z" svg:height="2.3952096mm" draw:style-name="style-128" svg:viewBox="0.0 0.0 670.6587 239.52097" svg:width="6.706587mm" svg:x="35.4491mm" svg:y="99.64072mm"/>
          <draw:path svg:d="M 335.32935 119.76048 L 455.0898 0.0 L 479.04193 47.904194 Q 479.04193 95.80839 479.04193 119.76048 Q 479.04193 143.71257 455.0898 143.71257 L 455.0898 143.71257 L 455.0898 167.66467 L 431.13773 167.66467 L 431.13773 167.66467 L 431.13773 191.61678 L 431.13773 191.61678 L 431.13773 191.61678 L 407.18564 191.61678 L 407.18564 191.61678 L 407.18564 215.56886 L 383.23355 215.56886 L 383.23355 215.56886 L 383.23355 239.52097 L 383.23355 239.52097 L 383.23355 239.52097 L 359.28143 263.47305 L 359.28143 287.42514 L 239.52097 431.13773 Q 95.80839 574.8503 71.856285 574.8503 Q 47.904194 574.8503 23.952097 550.8982 L 0.0 550.8982 L 0.0 526.9461 Q 0.0 526.9461 47.904194 479.04193 L 71.856285 431.13773 L 71.856285 431.13773 L 95.80839 431.13773 L 95.80839 431.13773 L 95.80839 431.13773 L 95.80839 407.18564 L 95.80839 407.18564 L 119.76048 407.18564 L 119.76048 383.23355 L 119.76048 383.23355 Q 143.71257 383.23355 167.66467 335.32935 L 191.61678 263.47305 L 215.56886 263.47305 Q 239.52097 239.52097 335.32935 119.76048 z" svg:height="5.748503mm" draw:style-name="style-129" svg:viewBox="0.0 0.0 479.04193 574.8503" svg:width="4.790419mm" svg:x="30.179642mm" svg:y="88.143715mm"/>
          <draw:path svg:d="M 239.52097 0.0 L 263.47305 0.0 L 263.47305 0.0 Q 263.47305 23.952097 287.42514 23.952097 L 287.42514 23.952097 L 335.32935 23.952097 L 407.18564 23.952097 L 407.18564 47.904194 L 407.18564 47.904194 L 383.23355 95.80839 Q 359.28143 167.66467 239.52097 191.61678 Q 143.71257 215.56886 119.76048 215.56886 L 119.76048 239.52097 L 95.80839 263.47305 Q 71.856285 263.47305 47.904194 287.42514 L 23.952097 287.42514 L 23.952097 263.47305 Q 47.904194 239.52097 47.904194 215.56886 Q 47.904194 167.66467 23.952097 167.66467 L 0.0 167.66467 L 0.0 167.66467 Q 0.0 143.71257 47.904194 119.76048 Q 95.80839 71.856285 95.80839 71.856285 L 71.856285 47.904194 L 143.71257 47.904194 Q 191.61678 23.952097 191.61678 23.952097 L 191.61678 23.952097 L 215.56886 23.952097 Q 215.56886 23.952097 239.52097 0.0 z" svg:height="2.8742516mm" draw:style-name="style-130" svg:viewBox="0.0 0.0 407.18564 287.42514" svg:width="4.0718565mm" svg:x="18.682634mm" svg:y="95.56886mm"/>
          <draw:path svg:d="M 143.71257 95.80839 L 239.52097 0.0 L 215.56886 47.904194 Q 215.56886 119.76048 191.61678 167.66467 L 167.66467 215.56886 L 167.66467 287.42514 L 167.66467 335.32935 L 119.76048 383.23355 Q 71.856285 407.18564 71.856285 431.13773 Q 71.856285 479.04193 47.904194 479.04193 L 47.904194 479.04193 L 47.904194 479.04193 Q 23.952097 455.0898 23.952097 431.13773 L 0.0 407.18564 L 0.0 383.23355 Q 23.952097 359.28143 47.904194 335.32935 Q 95.80839 335.32935 95.80839 287.42514 Q 119.76048 239.52097 71.856285 215.56886 Q 23.952097 191.61678 143.71257 95.80839 z" svg:height="4.790419mm" draw:style-name="style-131" svg:viewBox="0.0 0.0 239.52097 479.04193" svg:width="2.3952096mm" svg:x="43.832336mm" svg:y="214.61078mm"/>
          <draw:path svg:d="M 502.99402 0.0 L 526.9461 0.0 L 502.99402 0.0 Q 455.0898 23.952097 526.9461 167.66467 Q 598.8024 287.42514 598.8024 335.32935 Q 598.8024 383.23355 622.7545 383.23355 Q 646.7066 407.18564 670.6587 455.0898 Q 670.6587 502.99402 694.6108 502.99402 Q 718.56287 502.99402 718.56287 526.9461 L 718.56287 550.8982 L 670.6587 550.8982 Q 622.7545 574.8503 550.8982 526.9461 Q 479.04193 526.9461 455.0898 502.99402 L 431.13773 479.04193 L 359.28143 479.04193 Q 311.37726 479.04193 287.42514 455.0898 Q 263.47305 455.0898 263.47305 431.13773 Q 263.47305 383.23355 215.56886 383.23355 Q 191.61678 383.23355 191.61678 335.32935 Q 191.61678 311.37726 167.66467 311.37726 L 119.76048 311.37726 L 119.76048 287.42514 L 119.76048 263.47305 L 95.80839 263.47305 L 95.80839 239.52097 L 95.80839 239.52097 L 71.856285 239.52097 L 71.856285 239.52097 L 71.856285 239.52097 L 23.952097 215.56886 L -1.8189894E-12 215.56886 L -1.8189894E-12 191.61678 L -1.8189894E-12 167.66467 L 119.76048 167.66467 Q 239.52097 167.66467 263.47305 191.61678 Q 263.47305 191.61678 263.47305 191.61678 Q 287.42514 191.61678 359.28143 191.61678 L 431.13773 191.61678 L 431.13773 191.61678 L 407.18564 191.61678 L 407.18564 191.61678 Q 407.18564 191.61678 383.23355 167.66467 Q 359.28143 143.71257 407.18564 71.856285 L 431.13773 0.0 L 455.0898 0.0 Q 479.04193 0.0 502.99402 0.0 z" svg:height="5.508982mm" draw:style-name="style-132" svg:viewBox="0.0 0.0 718.56287 550.8982" svg:width="7.185629mm" svg:x="110.89821mm" svg:y="239.04192mm"/>
          <draw:path svg:d="M 431.13773 23.952097 L 502.99402 23.952097 L 502.99402 0.0 L 502.99402 0.0 L 526.9461 0.0 Q 574.8503 23.952097 526.9461 23.952097 Q 502.99402 71.856285 550.8982 71.856285 L 598.8024 71.856285 L 646.7066 95.80839 Q 694.6108 119.76048 694.6108 143.71257 Q 694.6108 167.66467 622.7545 167.66467 L 526.9461 167.66467 L 526.9461 191.61678 L 526.9461 191.61678 L 502.99402 191.61678 L 502.99402 215.56886 L 479.04193 215.56886 L 455.0898 215.56886 L 455.0898 239.52097 L 431.13773 239.52097 L 431.13773 239.52097 L 431.13773 263.47305 L 479.04193 263.47305 L 526.9461 263.47305 L 574.8503 287.42514 L 622.7545 287.42514 L 622.7545 311.37726 L 622.7545 335.32935 L 598.8024 359.28143 L 598.8024 383.23355 L 550.8982 407.18564 Q 502.99402 407.18564 502.99402 431.13773 L 502.99402 431.13773 L 383.23355 455.0898 Q 287.42514 502.99402 287.42514 502.99402 L 263.47305 502.99402 L 263.47305 502.99402 L 239.52097 502.99402 L 239.52097 502.99402 Q 239.52097 502.99402 239.52097 526.9461 L 263.47305 526.9461 L 263.47305 526.9461 Q 263.47305 550.8982 239.52097 550.8982 L 215.56886 550.8982 L 191.61678 550.8982 Q 191.61678 550.8982 191.61678 550.8982 L 167.66467 550.8982 L 167.66467 550.8982 Q 143.71257 526.9461 143.71257 526.9461 L 143.71257 526.9461 L 119.76048 526.9461 L 95.80839 526.9461 L 95.80839 526.9461 Q 95.80839 502.99402 119.76048 502.99402 Q 143.71257 502.99402 95.80839 479.04193 L 47.904194 479.04193 L 47.904194 455.0898 L 47.904194 455.0898 L 143.71257 455.0898 Q 239.52097 455.0898 239.52097 407.18564 Q 239.52097 383.23355 191.61678 359.28143 L 119.76048 335.32935 L 119.76048 311.37726 L 143.71257 311.37726 L 143.71257 311.37726 L 143.71257 311.37726 L 143.71257 287.42514 L 143.71257 287.42514 L 119.76048 287.42514 L 119.76048 287.42514 L 119.76048 287.42514 L 119.76048 263.47305 L 143.71257 263.47305 L 167.66467 263.47305 L 191.61678 287.42514 Q 239.52097 311.37726 263.47305 287.42514 L 287.42514 263.47305 L 287.42514 263.47305 L 287.42514 263.47305 L 311.37726 263.47305 L 335.32935 263.47305 L 335.32935 239.52097 L 335.32935 239.52097 L 311.37726 215.56886 L 287.42514 191.61678 L 287.42514 191.61678 L 287.42514 167.66467 L 287.42514 167.66467 L 287.42514 167.66467 L 263.47305 167.66467 L 263.47305 167.66467 L 263.47305 167.66467 L 263.47305 167.66467 L 215.56886 167.66467 Q 167.66467 167.66467 143.71257 143.71257 L 119.76048 143.71257 L 95.80839 143.71257 L 47.904194 119.76048 L 95.80839 119.76048 L 119.76048 119.76048 L 119.76048 95.80839 L 95.80839 95.80839 L 95.80839 95.80839 L 95.80839 71.856285 L 47.904194 71.856285 L 0.0 71.856285 L 0.0 47.904194 Q 0.0 47.904194 47.904194 23.952097 L 95.80839 0.0 L 191.61678 0.0 Q 311.37726 23.952097 335.32935 23.952097 Q 383.23355 23.952097 431.13773 23.952097 z" svg:height="5.508982mm" draw:style-name="style-133" svg:viewBox="0.0 0.0 694.6108 550.8982" svg:width="6.946108mm" svg:x="19.640718mm" svg:y="190.89821mm"/>
          <draw:path svg:d="M 119.76048 0.0 L 191.61678 23.952097 L 311.37726 23.952097 Q 431.13773 47.904194 431.13773 47.904194 L 431.13773 47.904194 L 431.13773 47.904194 L 431.13773 47.904194 L 407.18564 71.856285 L 383.23355 71.856285 L 383.23355 95.80839 L 407.18564 119.76048 L 407.18564 119.76048 L 407.18564 143.71257 L 407.18564 143.71257 L 407.18564 143.71257 L 431.13773 143.71257 L 431.13773 143.71257 L 431.13773 167.66467 L 455.0898 167.66467 L 455.0898 167.66467 L 455.0898 191.61678 L 407.18564 191.61678 L 383.23355 191.61678 L 383.23355 215.56886 L 383.23355 215.56886 L 359.28143 239.52097 Q 359.28143 239.52097 359.28143 263.47305 Q 359.28143 287.42514 335.32935 287.42514 L 335.32935 287.42514 L 311.37726 287.42514 Q 311.37726 287.42514 263.47305 287.42514 L 215.56886 311.37726 L 215.56886 287.42514 Q 215.56886 263.47305 239.52097 239.52097 Q 239.52097 215.56886 215.56886 215.56886 Q 191.61678 191.61678 167.66467 167.66467 Q 167.66467 143.71257 71.856285 143.71257 L 0.0 119.76048 L 0.0 95.80839 Q -23.952097 95.80839 23.952097 47.904194 Q 47.904194 0.0 119.76048 0.0 z" svg:height="3.1137724mm" draw:style-name="style-134" svg:viewBox="0.0 0.0 455.0898 311.37726" svg:width="4.550898mm" svg:x="101.31737mm" svg:y="239.52097mm"/>
          <draw:path svg:d="M 167.66467 0.0 L 239.52097 0.0 L 263.47305 23.952097 Q 287.42514 47.904194 263.47305 47.904194 Q 239.52097 47.904194 215.56886 71.856285 Q 215.56886 95.80839 215.56886 119.76048 L 215.56886 119.76048 L 191.61678 119.76048 L 191.61678 143.71257 L 167.66467 143.71257 L 167.66467 143.71257 L 119.76048 143.71257 Q 95.80839 143.71257 71.856285 95.80839 L 23.952097 71.856285 L 23.952097 71.856285 L 0.0 71.856285 L 0.0 47.904194 Q 0.0 23.952097 47.904194 23.952097 Q 95.80839 0.0 167.66467 0.0 z" svg:height="1.4371258mm" draw:style-name="style-135" svg:viewBox="0.0 0.0 263.47305 143.71257" svg:width="2.6347306mm" svg:x="134.8503mm" svg:y="222.75449mm"/>
          <draw:path svg:d="M 71.856285 0.0 L 143.71257 0.0 L 167.66467 0.0 Q 191.61678 0.0 215.56886 23.952097 L 215.56886 23.952097 L 215.56886 47.904194 Q 215.56886 95.80839 167.66467 95.80839 L 119.76048 95.80839 L 119.76048 95.80839 Q 95.80839 95.80839 47.904194 71.856285 Q 0.0 71.856285 0.0 47.904194 Q 0.0 23.952097 71.856285 0.0 z" svg:height="0.95808387mm" draw:style-name="style-136" svg:viewBox="0.0 0.0 215.56886 95.80839" svg:width="2.1556888mm" svg:x="68.742516mm" svg:y="123.11378mm"/>
          <draw:path svg:d="M 574.8503 95.80839 L 766.4671 95.80839 L 790.4192 95.80839 L 814.3713 95.80839 L 814.3713 119.76048 L 814.3713 143.71257 L 790.4192 143.71257 L 742.51495 143.71257 L 742.51495 167.66467 L 742.51495 167.66467 L 694.6108 167.66467 Q 670.6587 143.71257 646.7066 143.71257 L 598.8024 143.71257 L 598.8024 143.71257 Q 598.8024 143.71257 574.8503 143.71257 L 574.8503 167.66467 L 550.8982 167.66467 Q 526.9461 191.61678 479.04193 191.61678 Q 431.13773 191.61678 311.37726 167.66467 L 191.61678 143.71257 L 167.66467 143.71257 L 167.66467 143.71257 L 167.66467 143.71257 L 167.66467 143.71257 L 95.80839 119.76048 L 23.952097 95.80839 L 23.952097 95.80839 L 23.952097 95.80839 L 0.0 95.80839 L 0.0 95.80839 L 47.904194 71.856285 L 95.80839 47.904194 L 167.66467 47.904194 Q 263.47305 47.904194 263.47305 23.952097 L 287.42514 0.0 L 335.32935 0.0 Q 359.28143 0.0 383.23355 47.904194 Q 383.23355 95.80839 574.8503 95.80839 z" svg:height="1.9161677mm" draw:style-name="style-137" svg:viewBox="0.0 0.0 814.3713 191.61678" svg:width="8.143713mm" svg:x="25.628742mm" svg:y="234.2515mm"/>
          <draw:path svg:d="M 335.32935 0.0 L 335.32935 0.0 L 359.28143 47.904194 Q 383.23355 71.856285 407.18564 47.904194 Q 431.13773 47.904194 431.13773 71.856285 Q 431.13773 95.80839 407.18564 119.76048 Q 383.23355 143.71257 359.28143 191.61678 Q 335.32935 239.52097 287.42514 239.52097 Q 215.56886 287.42514 215.56886 287.42514 L 215.56886 287.42514 L 215.56886 287.42514 L 215.56886 311.37726 L 191.61678 311.37726 Q 191.61678 287.42514 143.71257 287.42514 Q 95.80839 263.47305 71.856285 239.52097 L 47.904194 239.52097 L 47.904194 239.52097 Q 47.904194 239.52097 95.80839 215.56886 L 143.71257 191.61678 L 95.80839 191.61678 Q 47.904194 191.61678 -1.8189894E-12 167.66467 Q -23.952097 143.71257 47.904194 143.71257 Q 119.76048 143.71257 167.66467 95.80839 L 215.56886 71.856285 L 287.42514 47.904194 Q 335.32935 0.0 335.32935 0.0 z" svg:height="3.1137724mm" draw:style-name="style-138" svg:viewBox="0.0 0.0 431.13773 311.37726" svg:width="4.3113775mm" svg:x="132.21558mm" svg:y="208.86227mm"/>
          <draw:path svg:d="M 239.52097 23.952097 L 287.42514 0.0 L 407.18564 23.952097 Q 526.9461 47.904194 574.8503 47.904194 Q 622.7545 47.904194 646.7066 23.952097 Q 646.7066 0.0 670.6587 0.0 L 694.6108 0.0 L 694.6108 23.952097 Q 694.6108 47.904194 670.6587 47.904194 L 646.7066 47.904194 L 646.7066 71.856285 L 646.7066 71.856285 L 622.7545 95.80839 L 622.7545 119.76048 L 646.7066 119.76048 Q 694.6108 119.76048 694.6108 167.66467 Q 670.6587 215.56886 694.6108 215.56886 L 742.51495 215.56886 L 742.51495 215.56886 L 742.51495 239.52097 L 694.6108 239.52097 L 646.7066 239.52097 L 646.7066 215.56886 Q 646.7066 215.56886 622.7545 215.56886 Q 622.7545 191.61678 550.8982 215.56886 L 479.04193 239.52097 L 455.0898 239.52097 Q 431.13773 239.52097 431.13773 215.56886 Q 455.0898 215.56886 287.42514 215.56886 L 119.76048 191.61678 L 119.76048 215.56886 L 95.80839 215.56886 L 95.80839 191.61678 L 95.80839 167.66467 L 47.904194 167.66467 L 0.0 143.71257 L 95.80839 143.71257 L 191.61678 143.71257 L 191.61678 119.76048 Q 167.66467 95.80839 167.66467 71.856285 Q 167.66467 47.904194 239.52097 23.952097 z" svg:height="2.3952096mm" draw:style-name="style-139" svg:viewBox="0.0 0.0 742.51495 239.52097" svg:width="7.42515mm" svg:x="24.670658mm" svg:y="235.68863mm"/>
          <draw:path svg:d="M 455.0898 0.0 L 479.04193 0.0 L 479.04193 0.0 Q 479.04193 0.0 502.99402 23.952097 L 502.99402 23.952097 L 502.99402 23.952097 Q 502.99402 47.904194 502.99402 47.904194 L 526.9461 47.904194 L 526.9461 71.856285 L 526.9461 95.80839 L 526.9461 95.80839 Q 526.9461 95.80839 383.23355 119.76048 L 239.52097 143.71257 L 239.52097 191.61678 L 239.52097 239.52097 L 239.52097 239.52097 Q 239.52097 239.52097 263.47305 263.47305 L 263.47305 263.47305 L 263.47305 287.42514 L 263.47305 287.42514 L 263.47305 287.42514 L 263.47305 287.42514 L 239.52097 287.42514 Q 239.52097 287.42514 215.56886 287.42514 L 167.66467 287.42514 L 167.66467 287.42514 Q 167.66467 263.47305 143.71257 239.52097 L 143.71257 215.56886 L 143.71257 215.56886 Q 167.66467 215.56886 167.66467 191.61678 Q 167.66467 167.66467 143.71257 167.66467 Q 119.76048 143.71257 71.856285 143.71257 L 0.0 119.76048 L 0.0 95.80839 Q 0.0 47.904194 47.904194 47.904194 Q 71.856285 47.904194 119.76048 47.904194 Q 167.66467 47.904194 167.66467 47.904194 L 167.66467 47.904194 L 287.42514 47.904194 Q 407.18564 47.904194 407.18564 23.952097 Q 431.13773 0.0 455.0898 0.0 z" svg:height="2.8742516mm" draw:style-name="style-140" svg:viewBox="0.0 0.0 526.9461 287.42514" svg:width="5.269461mm" svg:x="53.892216mm" svg:y="75.20958mm"/>
          <draw:path svg:d="M 1796.4072 143.71257 L 1796.4072 143.71257 L 1772.4551 167.66467 Q 1748.503 215.56886 1748.503 215.56886 L 1748.503 239.52097 L 1748.503 359.28143 Q 1724.5509 455.0898 1700.5989 479.04193 L 1652.6946 479.04193 L 1628.7426 479.04193 Q 1604.7904 502.99402 1485.0299 502.99402 Q 1365.2695 502.99402 1317.3652 526.9461 L 1293.4132 550.8982 L 1269.461 550.8982 Q 1245.509 550.8982 1173.6527 550.8982 Q 1125.7485 550.8982 1125.7485 574.8503 L 1125.7485 598.8024 L 1077.8444 598.8024 Q 1005.98804 598.8024 958.08386 598.8024 L 910.1796 598.8024 L 910.1796 598.8024 Q 934.1318 574.8503 934.1318 550.8982 Q 934.1318 550.8982 766.4671 550.8982 Q 574.8503 550.8982 550.8982 502.99402 Q 502.99402 479.04193 383.23355 502.99402 L 239.52097 502.99402 L 119.76048 502.99402 L 23.952097 502.99402 L 23.952097 502.99402 L 23.952097 479.04193 L 47.904194 479.04193 L 47.904194 455.0898 L 47.904194 455.0898 L 71.856285 455.0898 L 71.856285 431.13773 L 71.856285 407.18564 L 47.904194 407.18564 L 47.904194 407.18564 L 47.904194 383.23355 L 23.952097 383.23355 L 23.952097 383.23355 L 23.952097 359.28143 L 23.952097 359.28143 L 23.952097 359.28143 L 0.0 335.32935 L 0.0 311.37726 L 71.856285 311.37726 Q 167.66467 287.42514 167.66467 263.47305 Q 167.66467 239.52097 311.37726 215.56886 Q 431.13773 215.56886 431.13773 167.66467 Q 431.13773 119.76048 455.0898 119.76048 L 479.04193 119.76048 L 455.0898 167.66467 Q 455.0898 215.56886 502.99402 239.52097 Q 574.8503 263.47305 646.7066 239.52097 Q 694.6108 215.56886 718.56287 215.56886 L 718.56287 215.56886 L 718.56287 215.56886 L 718.56287 215.56886 L 742.51495 239.52097 L 766.4671 239.52097 L 766.4671 263.47305 L 790.4192 311.37726 L 790.4192 311.37726 L 790.4192 311.37726 L 1029.9402 311.37726 Q 1245.509 311.37726 1269.461 287.42514 L 1317.3652 287.42514 L 1317.3652 287.42514 Q 1317.3652 311.37726 1293.4132 311.37726 L 1269.461 311.37726 L 1269.461 335.32935 L 1269.461 359.28143 L 1389.2216 359.28143 L 1508.982 359.28143 L 1556.8862 335.32935 L 1628.7426 335.32935 L 1628.7426 311.37726 L 1628.7426 287.42514 L 1580.8384 287.42514 L 1532.9342 263.47305 L 1508.982 263.47305 Q 1485.0299 263.47305 1461.0779 287.42514 L 1437.1257 287.42514 L 1437.1257 263.47305 Q 1461.0779 239.52097 1485.0299 167.66467 Q 1508.982 95.80839 1461.0779 95.80839 L 1437.1257 119.76048 L 1413.1737 119.76048 L 1413.1737 119.76048 L 1389.2216 95.80839 L 1365.2695 71.856285 L 1365.2695 71.856285 L 1365.2695 71.856285 L 1413.1737 71.856285 L 1461.0779 71.856285 L 1461.0779 23.952097 Q 1461.0779 0.0 1532.9342 0.0 Q 1604.7904 0.0 1676.6467 23.952097 Q 1772.4551 47.904194 1772.4551 95.80839 Q 1796.4072 143.71257 1796.4072 143.71257 z" svg:height="5.988024mm" draw:style-name="style-141" svg:viewBox="0.0 0.0 1796.4072 598.8024" svg:width="17.964071mm" svg:x="35.20958mm" svg:y="61.077847mm"/>
          <draw:path svg:d="M 119.76048 23.952097 L 143.71257 0.0 L 191.61678 0.0 L 215.56886 0.0 L 239.52097 0.0 L 263.47305 0.0 L 263.47305 23.952097 L 263.47305 47.904194 L 287.42514 47.904194 L 311.37726 47.904194 L 311.37726 71.856285 L 335.32935 71.856285 L 335.32935 71.856285 L 335.32935 95.80839 L 335.32935 95.80839 L 359.28143 95.80839 L 359.28143 119.76048 L 359.28143 143.71257 L 335.32935 143.71257 L 335.32935 143.71257 L 335.32935 143.71257 Q 335.32935 143.71257 263.47305 143.71257 L 191.61678 143.71257 L 191.61678 143.71257 L 191.61678 143.71257 L 143.71257 167.66467 Q 71.856285 191.61678 47.904194 191.61678 Q 23.952097 191.61678 0.0 143.71257 L 0.0 95.80839 L 0.0 95.80839 Q 0.0 95.80839 47.904194 47.904194 L 95.80839 23.952097 L 119.76048 23.952097 z" svg:height="1.9161677mm" draw:style-name="style-142" svg:viewBox="0.0 0.0 359.28143 191.61678" svg:width="3.5928144mm" svg:x="36.407185mm" svg:y="87.66467mm"/>
          <draw:path svg:d="M 263.47305 0.0 L 263.47305 0.0 L 239.52097 119.76048 Q 239.52097 239.52097 239.52097 263.47305 L 239.52097 287.42514 L 191.61678 263.47305 Q 143.71257 239.52097 95.80839 287.42514 Q 23.952097 287.42514 71.856285 335.32935 Q 95.80839 359.28143 119.76048 383.23355 L 119.76048 383.23355 L 95.80839 383.23355 Q 71.856285 383.23355 47.904194 359.28143 L 47.904194 359.28143 L 47.904194 359.28143 Q 23.952097 335.32935 23.952097 335.32935 Q 0.0 335.32935 0.0 191.61678 L 0.0 71.856285 L 23.952097 47.904194 Q 47.904194 47.904194 47.904194 71.856285 Q 47.904194 95.80839 95.80839 95.80839 Q 143.71257 95.80839 143.71257 71.856285 L 143.71257 47.904194 L 167.66467 47.904194 L 167.66467 47.904194 L 167.66467 47.904194 L 167.66467 47.904194 L 167.66467 71.856285 L 191.61678 71.856285 L 191.61678 95.80839 L 191.61678 119.76048 L 215.56886 119.76048 L 215.56886 95.80839 L 215.56886 95.80839 L 239.52097 95.80839 L 239.52097 47.904194 Q 239.52097 0.0 263.47305 0.0 z" svg:height="3.8323355mm" draw:style-name="style-143" svg:viewBox="0.0 0.0 263.47305 383.23355" svg:width="2.6347306mm" svg:x="45.02994mm" svg:y="99.64072mm"/>
          <draw:path svg:d="M 718.56287 3.6379788E-12 L 718.56287 3.6379788E-12 L 718.56287 71.856285 Q 718.56287 143.71257 742.51495 143.71257 Q 766.4671 143.71257 766.4671 119.76048 Q 790.4192 95.80839 790.4192 167.66467 Q 838.32336 239.52097 790.4192 263.47305 Q 766.4671 287.42514 814.3713 287.42514 Q 862.27545 287.42514 862.27545 263.47305 Q 862.27545 239.52097 886.22754 263.47305 Q 934.1318 287.42514 910.1796 287.42514 Q 886.22754 287.42514 886.22754 311.37726 Q 862.27545 335.32935 934.1318 359.28143 L 1005.98804 359.28143 L 1005.98804 383.23355 L 1005.98804 383.23355 L 934.1318 383.23355 Q 862.27545 383.23355 814.3713 407.18564 Q 766.4671 431.13773 790.4192 431.13773 L 790.4192 455.0898 L 790.4192 455.0898 Q 790.4192 479.04193 766.4671 479.04193 Q 742.51495 479.04193 742.51495 431.13773 Q 742.51495 407.18564 646.7066 407.18564 L 550.8982 383.23355 L 550.8982 407.18564 L 550.8982 407.18564 L 526.9461 407.18564 L 526.9461 431.13773 L 526.9461 431.13773 L 550.8982 431.13773 L 550.8982 455.0898 L 550.8982 479.04193 L 526.9461 526.9461 Q 526.9461 574.8503 550.8982 574.8503 Q 598.8024 598.8024 574.8503 670.6587 Q 550.8982 718.56287 598.8024 718.56287 Q 646.7066 742.51495 622.7545 790.4192 Q 598.8024 838.32336 598.8024 886.22754 L 598.8024 934.1318 L 550.8982 934.1318 L 526.9461 934.1318 L 502.99402 934.1318 L 502.99402 910.1796 L 502.99402 910.1796 L 502.99402 910.1796 L 479.04193 910.1796 L 479.04193 910.1796 L 479.04193 934.1318 L 455.0898 934.1318 L 455.0898 934.1318 L 455.0898 958.08386 L 455.0898 958.08386 Q 431.13773 958.08386 383.23355 934.1318 L 335.32935 934.1318 L 335.32935 982.03595 Q 311.37726 1029.9402 239.52097 1005.98804 L 143.71257 958.08386 L 143.71257 982.03595 L 119.76048 1005.98804 L 119.76048 1005.98804 L 119.76048 1005.98804 L 119.76048 1005.98804 L 119.76048 982.03595 L 95.80839 958.08386 L 71.856285 910.1796 L 71.856285 910.1796 L 71.856285 910.1796 L 71.856285 886.22754 L 71.856285 886.22754 L 47.904194 886.22754 L 47.904194 886.22754 L 23.952097 886.22754 L 0.0 862.27545 L 0.0 862.27545 Q 23.952097 862.27545 47.904194 814.3713 Q 71.856285 790.4192 95.80839 622.7545 L 119.76048 431.13773 L 119.76048 431.13773 L 143.71257 431.13773 L 167.66467 431.13773 Q 167.66467 431.13773 167.66467 407.18564 L 143.71257 407.18564 L 143.71257 383.23355 Q 119.76048 383.23355 191.61678 359.28143 Q 263.47305 335.32935 287.42514 311.37726 Q 311.37726 287.42514 311.37726 263.47305 Q 311.37726 239.52097 311.37726 239.52097 L 335.32935 215.56886 L 359.28143 215.56886 Q 359.28143 191.61678 359.28143 191.61678 L 359.28143 191.61678 L 407.18564 191.61678 L 431.13773 191.61678 L 479.04193 215.56886 L 526.9461 215.56886 L 526.9461 191.61678 Q 550.8982 167.66467 550.8982 143.71257 Q 550.8982 119.76048 502.99402 119.76048 L 455.0898 95.80839 L 455.0898 95.80839 L 455.0898 95.80839 L 479.04193 95.80839 L 479.04193 95.80839 L 574.8503 71.856285 Q 694.6108 47.904194 694.6108 23.952097 Q 694.6108 3.6379788E-12 718.56287 3.6379788E-12 z" svg:height="10.05988mm" draw:style-name="style-144" svg:viewBox="0.0 0.0 1005.98804 1005.98804" svg:width="10.05988mm" svg:x="127.18563mm" svg:y="218.92216mm"/>
          <draw:path svg:d="M 239.52097 23.952097 L 239.52097 71.856285 L 215.56886 71.856285 Q 215.56886 71.856285 119.76048 95.80839 L 23.952097 119.76048 L 23.952097 71.856285 Q 23.952097 47.904194 -1.8189894E-12 47.904194 L -1.8189894E-12 47.904194 L -1.8189894E-12 23.952097 Q -1.8189894E-12 0.0 119.76048 0.0 Q 215.56886 0.0 239.52097 23.952097 z" svg:height="1.1976048mm" draw:style-name="style-145" svg:viewBox="0.0 0.0 239.52097 119.76048" svg:width="2.3952096mm" svg:x="153.53293mm" svg:y="88.38323mm"/>
          <draw:path svg:d="M 1029.9402 23.952097 L 1029.9402 23.952097 L 1077.8444 3.6379788E-12 L 1101.7964 3.6379788E-12 L 1101.7964 23.952097 L 1077.8444 47.904194 L 1077.8444 47.904194 L 1077.8444 71.856285 L 1077.8444 71.856285 L 1077.8444 71.856285 L 1053.8922 71.856285 L 1053.8922 71.856285 L 1053.8922 95.80839 L 1029.9402 95.80839 L 1029.9402 95.80839 L 1029.9402 119.76048 L 1005.98804 143.71257 Q 982.03595 167.66467 958.08386 167.66467 L 958.08386 167.66467 L 958.08386 191.61678 L 934.1318 191.61678 L 934.1318 191.61678 L 934.1318 215.56886 L 934.1318 215.56886 L 934.1318 215.56886 L 910.1796 215.56886 L 910.1796 215.56886 L 910.1796 239.52097 L 886.22754 239.52097 L 886.22754 263.47305 L 886.22754 287.42514 L 910.1796 287.42514 L 934.1318 263.47305 L 934.1318 263.47305 L 934.1318 263.47305 L 958.08386 263.47305 L 958.08386 263.47305 L 958.08386 239.52097 L 982.03595 239.52097 L 982.03595 239.52097 L 982.03595 215.56886 L 982.03595 215.56886 L 982.03595 215.56886 L 1005.98804 215.56886 L 1005.98804 215.56886 L 1005.98804 191.61678 L 1029.9402 191.61678 L 1149.7006 95.80839 Q 1293.4132 3.6379788E-12 1197.6049 119.76048 Q 1125.7485 215.56886 1125.7485 239.52097 Q 1125.7485 263.47305 1125.7485 263.47305 L 1125.7485 263.47305 L 1125.7485 263.47305 L 1125.7485 263.47305 L 1149.7006 263.47305 Q 1173.6527 263.47305 1173.6527 263.47305 L 1173.6527 263.47305 L 1173.6527 263.47305 Q 1197.6049 263.47305 1197.6049 239.52097 L 1197.6049 239.52097 L 1221.5569 239.52097 Q 1245.509 239.52097 1245.509 215.56886 Q 1245.509 191.61678 1269.461 191.61678 Q 1293.4132 191.61678 1245.509 239.52097 Q 1197.6049 311.37726 1173.6527 311.37726 Q 1149.7006 311.37726 1149.7006 335.32935 L 1125.7485 335.32935 L 1125.7485 359.28143 L 1125.7485 383.23355 L 1101.7964 383.23355 L 1077.8444 407.18564 L 1077.8444 407.18564 L 1077.8444 407.18564 L 1053.8922 407.18564 L 1053.8922 407.18564 L 1077.8444 407.18564 L 1125.7485 407.18564 L 1125.7485 407.18564 L 1125.7485 407.18564 L 1149.7006 407.18564 L 1149.7006 407.18564 L 1149.7006 407.18564 L 1173.6527 407.18564 L 1173.6527 407.18564 L 1173.6527 407.18564 L 1173.6527 431.13773 L 1173.6527 431.13773 L 1149.7006 431.13773 L 1149.7006 455.0898 L 1197.6049 455.0898 L 1245.509 455.0898 L 1245.509 479.04193 L 1245.509 479.04193 L 1197.6049 479.04193 L 1149.7006 502.99402 L 1149.7006 502.99402 L 1149.7006 502.99402 L 1101.7964 502.99402 Q 1053.8922 502.99402 910.1796 550.8982 L 766.4671 598.8024 L 694.6108 598.8024 L 622.7545 598.8024 L 622.7545 622.7545 L 622.7545 622.7545 L 550.8982 622.7545 Q 455.0898 646.7066 311.37726 646.7066 L 167.66467 646.7066 L 71.856285 646.7066 L 0.0 646.7066 L 0.0 646.7066 L 0.0 646.7066 L 23.952097 646.7066 L 23.952097 646.7066 L 23.952097 622.7545 L 23.952097 622.7545 L 23.952097 622.7545 L 47.904194 598.8024 L 71.856285 598.8024 L 119.76048 598.8024 L 119.76048 574.8503 L 119.76048 574.8503 L 143.71257 574.8503 L 143.71257 550.8982 L 143.71257 550.8982 L 167.66467 550.8982 L 167.66467 550.8982 L 167.66467 550.8982 L 167.66467 526.9461 Q 167.66467 526.9461 239.52097 479.04193 L 311.37726 431.13773 L 383.23355 431.13773 Q 455.0898 407.18564 479.04193 407.18564 Q 502.99402 407.18564 550.8982 287.42514 Q 574.8503 191.61678 622.7545 167.66467 L 670.6587 167.66467 L 694.6108 167.66467 L 718.56287 167.66467 L 742.51495 143.71257 L 766.4671 119.76048 L 766.4671 119.76048 L 790.4192 119.76048 L 790.4192 119.76048 L 790.4192 119.76048 L 814.3713 95.80839 Q 838.32336 95.80839 838.32336 119.76048 Q 838.32336 143.71257 886.22754 119.76048 Q 934.1318 119.76048 934.1318 95.80839 L 934.1318 95.80839 L 958.08386 95.80839 L 958.08386 71.856285 L 958.08386 71.856285 L 982.03595 71.856285 L 982.03595 71.856285 L 982.03595 71.856285 L 982.03595 47.904194 L 982.03595 47.904194 L 1005.98804 47.904194 L 1005.98804 23.952097 L 1005.98804 23.952097 L 1029.9402 23.952097 L 1029.9402 23.952097 z" svg:height="6.467066mm" draw:style-name="style-146" svg:viewBox="0.0 0.0 1269.461 646.7066" svg:width="12.694611mm" svg:x="73.532936mm" svg:y="276.16766mm"/>
          <draw:path svg:d="M 335.32935 23.952097 L 431.13773 23.952097 L 431.13773 23.952097 L 431.13773 23.952097 L 431.13773 47.904194 L 431.13773 47.904194 L 455.0898 71.856285 L 455.0898 95.80839 L 455.0898 95.80839 L 455.0898 119.76048 L 479.04193 119.76048 L 479.04193 119.76048 L 526.9461 143.71257 Q 550.8982 167.66467 479.04193 191.61678 L 431.13773 191.61678 L 431.13773 191.61678 L 407.18564 191.61678 L 383.23355 191.61678 Q 383.23355 167.66467 359.28143 167.66467 Q 335.32935 167.66467 335.32935 143.71257 Q 335.32935 119.76048 263.47305 119.76048 Q 191.61678 95.80839 191.61678 119.76048 Q 191.61678 167.66467 143.71257 167.66467 L 119.76048 167.66467 L 95.80839 167.66467 Q 47.904194 167.66467 23.952097 143.71257 L 0.0 119.76048 L 0.0 119.76048 L 23.952097 119.76048 L 23.952097 95.80839 L 23.952097 95.80839 L 95.80839 95.80839 L 143.71257 95.80839 L 143.71257 71.856285 L 143.71257 71.856285 L 119.76048 71.856285 Q 95.80839 71.856285 95.80839 23.952097 Q 119.76048 -23.952097 191.61678 0.0 Q 263.47305 23.952097 335.32935 23.952097 z" svg:height="1.9161677mm" draw:style-name="style-147" svg:viewBox="0.0 0.0 526.9461 191.61678" svg:width="5.269461mm" svg:x="159.52097mm" svg:y="237.84431mm"/>
          <draw:path svg:d="M 814.3713 0.0 L 814.3713 0.0 L 814.3713 0.0 Q 838.32336 23.952097 862.27545 23.952097 L 910.1796 23.952097 L 862.27545 47.904194 Q 838.32336 71.856285 766.4671 71.856285 Q 718.56287 71.856285 694.6108 119.76048 L 670.6587 167.66467 L 670.6587 167.66467 L 670.6587 167.66467 L 646.7066 191.61678 L 622.7545 191.61678 L 598.8024 191.61678 Q 574.8503 215.56886 359.28143 215.56886 L 143.71257 263.47305 L 119.76048 263.47305 L 95.80839 263.47305 L 95.80839 263.47305 L 71.856285 263.47305 L 47.904194 263.47305 L 0.0 263.47305 L 23.952097 239.52097 L 47.904194 215.56886 L 47.904194 215.56886 L 47.904194 215.56886 L 95.80839 215.56886 L 143.71257 215.56886 L 335.32935 167.66467 Q 502.99402 119.76048 526.9461 95.80839 Q 526.9461 71.856285 670.6587 23.952097 Q 814.3713 23.952097 814.3713 0.0 z" svg:height="2.6347306mm" draw:style-name="style-148" svg:viewBox="0.0 0.0 910.1796 263.47305" svg:width="9.101796mm" svg:x="36.407185mm" svg:y="68.26347mm"/>
          <draw:path svg:d="M 886.22754 0.0 L 1173.6527 0.0 L 1173.6527 0.0 Q 1149.7006 23.952097 1173.6527 47.904194 L 1173.6527 47.904194 L 1149.7006 71.856285 Q 1101.7964 95.80839 1101.7964 95.80839 L 1077.8444 95.80839 L 958.08386 119.76048 Q 862.27545 143.71257 862.27545 167.66467 L 838.32336 167.66467 L 838.32336 143.71257 L 838.32336 119.76048 L 479.04193 119.76048 L 143.71257 95.80839 L 95.80839 95.80839 L 23.952097 95.80839 L 23.952097 95.80839 L 0.0 71.856285 L 0.0 71.856285 L 0.0 47.904194 L 0.0 47.904194 L 0.0 47.904194 L 23.952097 47.904194 L 23.952097 47.904194 L 23.952097 47.904194 L 47.904194 47.904194 L 47.904194 47.904194 L 47.904194 47.904194 L 191.61678 47.904194 Q 359.28143 47.904194 431.13773 47.904194 Q 526.9461 47.904194 574.8503 0.0 Q 622.7545 -23.952097 886.22754 0.0 z" svg:height="1.6766467mm" draw:style-name="style-149" svg:viewBox="0.0 0.0 1173.6527 167.66467" svg:width="11.736527mm" svg:x="7.664671mm" svg:y="257.72455mm"/>
          <draw:path svg:d="M 335.32935 0.0 L 407.18564 0.0 L 455.0898 47.904194 Q 526.9461 95.80839 526.9461 143.71257 Q 526.9461 167.66467 550.8982 239.52097 L 550.8982 311.37726 L 550.8982 335.32935 Q 526.9461 335.32935 526.9461 359.28143 L 526.9461 383.23355 L 502.99402 455.0898 Q 479.04193 526.9461 407.18564 502.99402 Q 335.32935 479.04193 335.32935 502.99402 Q 359.28143 526.9461 335.32935 526.9461 Q 287.42514 526.9461 287.42514 526.9461 L 287.42514 526.9461 L 287.42514 502.99402 Q 287.42514 479.04193 239.52097 455.0898 Q 215.56886 431.13773 239.52097 407.18564 Q 263.47305 359.28143 191.61678 335.32935 L 95.80839 335.32935 L 95.80839 335.32935 Q 95.80839 311.37726 119.76048 239.52097 L 143.71257 143.71257 L 119.76048 143.71257 L 95.80839 143.71257 L 71.856285 167.66467 L 47.904194 191.61678 L 47.904194 191.61678 L 47.904194 191.61678 L 23.952097 191.61678 L 23.952097 191.61678 L 0.0 215.56886 L 0.0 215.56886 L 0.0 191.61678 L 0.0 167.66467 L 23.952097 143.71257 L 47.904194 119.76048 L 47.904194 119.76048 L 47.904194 95.80839 L 47.904194 95.80839 L 47.904194 95.80839 L 71.856285 95.80839 L 71.856285 95.80839 L 71.856285 71.856285 L 95.80839 71.856285 L 95.80839 71.856285 L 95.80839 95.80839 L 191.61678 71.856285 Q 263.47305 47.904194 287.42514 23.952097 Q 287.42514 0.0 335.32935 0.0 z" svg:height="5.269461mm" draw:style-name="style-150" svg:viewBox="0.0 0.0 550.8982 526.9461" svg:width="5.508982mm" svg:x="39.281437mm" svg:y="80.958084mm"/>
          <draw:path svg:d="M 526.9461 23.952097 L 526.9461 3.6379788E-12 L 526.9461 3.6379788E-12 L 526.9461 3.6379788E-12 L 550.8982 23.952097 L 574.8503 47.904194 L 574.8503 47.904194 L 574.8503 47.904194 L 574.8503 71.856285 L 574.8503 71.856285 L 550.8982 95.80839 L 550.8982 119.76048 L 574.8503 119.76048 L 622.7545 143.71257 L 622.7545 143.71257 L 622.7545 143.71257 L 622.7545 167.66467 Q 622.7545 191.61678 598.8024 191.61678 L 598.8024 191.61678 L 526.9461 167.66467 Q 479.04193 143.71257 431.13773 143.71257 Q 407.18564 143.71257 359.28143 215.56886 Q 311.37726 287.42514 191.61678 335.32935 Q 95.80839 383.23355 47.904194 407.18564 L 0.0 407.18564 L 0.0 407.18564 L 0.0 383.23355 L 23.952097 383.23355 L 47.904194 383.23355 L 47.904194 359.28143 L 47.904194 359.28143 L 71.856285 359.28143 L 71.856285 335.32935 L 71.856285 335.32935 L 95.80839 335.32935 L 95.80839 311.37726 L 95.80839 287.42514 L 95.80839 239.52097 L 95.80839 215.56886 L 95.80839 215.56886 L 95.80839 215.56886 L 119.76048 215.56886 Q 143.71257 191.61678 167.66467 191.61678 Q 191.61678 167.66467 287.42514 119.76048 Q 383.23355 95.80839 431.13773 71.856285 Q 502.99402 47.904194 526.9461 23.952097 z" svg:height="4.0718565mm" draw:style-name="style-151" svg:viewBox="0.0 0.0 622.7545 407.18564" svg:width="6.227545mm" svg:x="41.197605mm" svg:y="258.68265mm"/>
          <draw:path svg:d="M 383.23355 23.952097 L 311.37726 0.0 L 407.18564 0.0 L 526.9461 0.0 L 598.8024 23.952097 Q 694.6108 47.904194 694.6108 23.952097 L 694.6108 0.0 L 718.56287 47.904194 Q 742.51495 71.856285 766.4671 95.80839 L 766.4671 95.80839 L 718.56287 95.80839 Q 670.6587 95.80839 646.7066 143.71257 Q 598.8024 191.61678 479.04193 191.61678 Q 359.28143 191.61678 359.28143 167.66467 Q 359.28143 143.71257 311.37726 143.71257 L 239.52097 143.71257 L 119.76048 143.71257 L 0.0 143.71257 L 0.0 143.71257 Q 0.0 143.71257 191.61678 119.76048 L 383.23355 95.80839 L 455.0898 95.80839 L 526.9461 95.80839 L 502.99402 71.856285 Q 455.0898 47.904194 383.23355 23.952097 z" svg:height="1.9161677mm" draw:style-name="style-152" svg:viewBox="0.0 0.0 766.4671 191.61678" svg:width="7.664671mm" svg:x="94.13174mm" svg:y="273.0539mm"/>
          <draw:path svg:d="M 71.856285 23.952097 L 71.856285 0.0 L 167.66467 23.952097 Q 263.47305 47.904194 287.42514 71.856285 Q 287.42514 71.856285 311.37726 95.80839 L 311.37726 95.80839 L 455.0898 119.76048 Q 598.8024 119.76048 598.8024 119.76048 L 598.8024 143.71257 L 598.8024 167.66467 L 598.8024 167.66467 L 455.0898 215.56886 Q 311.37726 239.52097 335.32935 263.47305 Q 359.28143 311.37726 502.99402 263.47305 Q 646.7066 263.47305 646.7066 239.52097 L 646.7066 239.52097 L 646.7066 239.52097 L 670.6587 239.52097 L 670.6587 263.47305 Q 694.6108 263.47305 694.6108 287.42514 L 694.6108 311.37726 L 550.8982 335.32935 Q 407.18564 359.28143 407.18564 383.23355 L 407.18564 407.18564 L 431.13773 407.18564 L 431.13773 407.18564 L 502.99402 431.13773 L 574.8503 431.13773 L 598.8024 455.0898 Q 598.8024 502.99402 598.8024 502.99402 Q 598.8024 502.99402 550.8982 526.9461 L 502.99402 550.8982 L 502.99402 550.8982 L 502.99402 550.8982 L 526.9461 550.8982 L 526.9461 550.8982 L 502.99402 574.8503 L 455.0898 598.8024 L 455.0898 598.8024 L 431.13773 598.8024 L 359.28143 598.8024 Q 311.37726 598.8024 311.37726 574.8503 Q 311.37726 550.8982 239.52097 526.9461 L 191.61678 502.99402 L 215.56886 502.99402 Q 263.47305 502.99402 263.47305 407.18564 Q 239.52097 335.32935 167.66467 311.37726 L 119.76048 311.37726 L 119.76048 311.37726 Q 95.80839 311.37726 71.856285 287.42514 Q 47.904194 287.42514 47.904194 215.56886 L 23.952097 143.71257 L 23.952097 143.71257 L 23.952097 143.71257 L 23.952097 119.76048 L 23.952097 119.76048 L 0.0 119.76048 L 0.0 119.76048 L 0.0 95.80839 Q 23.952097 71.856285 47.904194 71.856285 Q 71.856285 95.80839 71.856285 71.856285 L 47.904194 47.904194 L 47.904194 23.952097 Q 71.856285 23.952097 71.856285 23.952097 z" svg:height="5.988024mm" draw:style-name="style-153" svg:viewBox="0.0 0.0 694.6108 598.8024" svg:width="6.946108mm" svg:x="5.988024mm" svg:y="188.98204mm"/>
          <draw:path svg:d="M 670.6587 0.0 L 718.56287 0.0 L 862.27545 71.856285 Q 1005.98804 143.71257 1077.8444 191.61678 Q 1173.6527 215.56886 1149.7006 239.52097 Q 1125.7485 287.42514 1125.7485 335.32935 L 1125.7485 383.23355 L 1125.7485 383.23355 L 1125.7485 383.23355 L 1125.7485 407.18564 L 1125.7485 407.18564 L 1101.7964 502.99402 Q 1101.7964 598.8024 1077.8444 598.8024 Q 1029.9402 622.7545 1029.9402 622.7545 L 1029.9402 622.7545 L 1029.9402 622.7545 Q 1029.9402 622.7545 910.1796 670.6587 Q 814.3713 718.56287 742.51495 742.51495 Q 646.7066 766.4671 646.7066 742.51495 Q 646.7066 718.56287 742.51495 670.6587 L 814.3713 622.7545 L 838.32336 622.7545 Q 838.32336 622.7545 838.32336 598.8024 L 838.32336 598.8024 L 862.27545 598.8024 Q 886.22754 574.8503 910.1796 550.8982 L 934.1318 526.9461 L 958.08386 526.9461 Q 982.03595 526.9461 982.03595 479.04193 Q 982.03595 455.0898 958.08386 479.04193 L 934.1318 502.99402 L 886.22754 502.99402 L 838.32336 479.04193 L 838.32336 479.04193 L 838.32336 479.04193 L 814.3713 455.0898 L 814.3713 431.13773 L 814.3713 431.13773 L 838.32336 407.18564 L 838.32336 407.18564 Q 838.32336 383.23355 886.22754 383.23355 L 910.1796 335.32935 L 910.1796 335.32935 L 934.1318 335.32935 L 934.1318 335.32935 L 934.1318 335.32935 L 934.1318 311.37726 L 934.1318 311.37726 L 958.08386 311.37726 L 958.08386 287.42514 L 958.08386 287.42514 L 934.1318 287.42514 L 934.1318 287.42514 L 934.1318 287.42514 L 934.1318 263.47305 L 934.1318 263.47305 L 910.1796 263.47305 L 910.1796 287.42514 L 886.22754 287.42514 L 862.27545 287.42514 L 862.27545 311.37726 L 838.32336 311.37726 L 838.32336 311.37726 L 838.32336 335.32935 L 838.32336 335.32935 Q 814.3713 335.32935 790.4192 359.28143 L 742.51495 359.28143 L 694.6108 359.28143 Q 646.7066 359.28143 646.7066 335.32935 Q 646.7066 287.42514 598.8024 311.37726 L 526.9461 335.32935 L 502.99402 335.32935 Q 479.04193 335.32935 455.0898 359.28143 Q 431.13773 383.23355 239.52097 359.28143 L 47.904194 335.32935 L 47.904194 287.42514 L 23.952097 263.47305 L 23.952097 263.47305 L 23.952097 263.47305 L 23.952097 263.47305 L 23.952097 239.52097 L 71.856285 239.52097 L 95.80839 239.52097 L 119.76048 239.52097 Q 143.71257 239.52097 119.76048 239.52097 L 119.76048 215.56886 L 95.80839 215.56886 L 95.80839 191.61678 L 95.80839 191.61678 L 71.856285 191.61678 L 71.856285 191.61678 L 71.856285 191.61678 L 71.856285 167.66467 L 71.856285 167.66467 L 47.904194 167.66467 L 47.904194 143.71257 L 47.904194 143.71257 L 23.952097 143.71257 L 23.952097 143.71257 L 23.952097 143.71257 L 23.952097 119.76048 L 23.952097 119.76048 L 0.0 119.76048 L 0.0 95.80839 L 95.80839 95.80839 Q 191.61678 47.904194 191.61678 47.904194 L 191.61678 47.904194 L 263.47305 47.904194 Q 311.37726 47.904194 311.37726 71.856285 Q 311.37726 95.80839 431.13773 95.80839 Q 550.8982 95.80839 598.8024 47.904194 Q 622.7545 0.0 670.6587 0.0 z" svg:height="7.42515mm" draw:style-name="style-154" svg:viewBox="0.0 0.0 1149.7006 742.51495" svg:width="11.497006mm" svg:x="94.61078mm" svg:y="274.012mm"/>
          <draw:path svg:d="M 455.0898 0.0 L 479.04193 0.0 L 479.04193 0.0 L 479.04193 23.952097 L 479.04193 23.952097 L 479.04193 23.952097 L 502.99402 23.952097 L 502.99402 23.952097 L 502.99402 47.904194 L 479.04193 47.904194 L 479.04193 47.904194 L 479.04193 71.856285 L 479.04193 71.856285 L 479.04193 71.856285 L 455.0898 71.856285 L 455.0898 71.856285 L 431.13773 119.76048 Q 383.23355 119.76048 383.23355 143.71257 L 383.23355 143.71257 L 359.28143 167.66467 L 359.28143 167.66467 L 239.52097 215.56886 Q 143.71257 263.47305 119.76048 287.42514 L 95.80839 311.37726 L 47.904194 311.37726 L 23.952097 311.37726 L 23.952097 263.47305 Q 0.0 239.52097 0.0 239.52097 L 0.0 239.52097 L 0.0 239.52097 Q 0.0 215.56886 95.80839 215.56886 Q 167.66467 215.56886 191.61678 167.66467 Q 191.61678 143.71257 239.52097 119.76048 L 287.42514 95.80839 L 335.32935 95.80839 Q 359.28143 71.856285 383.23355 71.856285 L 383.23355 71.856285 L 383.23355 47.904194 L 383.23355 47.904194 L 407.18564 47.904194 L 407.18564 23.952097 L 431.13773 23.952097 L 455.0898 23.952097 L 455.0898 0.0 z" svg:height="3.1137724mm" draw:style-name="style-155" svg:viewBox="0.0 0.0 502.99402 311.37726" svg:width="5.02994mm" svg:x="99.161674mm" svg:y="276.6467mm"/>
          <draw:path svg:d="M 287.42514 23.952097 L 311.37726 23.952097 L 335.32935 23.952097 Q 383.23355 23.952097 383.23355 71.856285 L 383.23355 119.76048 L 407.18564 143.71257 L 407.18564 167.66467 L 455.0898 167.66467 Q 502.99402 143.71257 526.9461 143.71257 L 550.8982 143.71257 L 550.8982 167.66467 Q 550.8982 191.61678 526.9461 191.61678 Q 502.99402 191.61678 502.99402 215.56886 L 526.9461 239.52097 L 526.9461 239.52097 Q 526.9461 263.47305 550.8982 287.42514 L 550.8982 311.37726 L 526.9461 311.37726 Q 502.99402 287.42514 431.13773 287.42514 Q 383.23355 287.42514 383.23355 335.32935 Q 359.28143 383.23355 407.18564 383.23355 L 455.0898 383.23355 L 455.0898 383.23355 Q 455.0898 383.23355 479.04193 407.18564 L 479.04193 407.18564 L 479.04193 431.13773 Q 479.04193 455.0898 455.0898 479.04193 L 455.0898 479.04193 L 455.0898 479.04193 Q 455.0898 479.04193 431.13773 502.99402 L 383.23355 526.9461 L 359.28143 526.9461 Q 335.32935 526.9461 287.42514 526.9461 Q 239.52097 526.9461 215.56886 526.9461 L 191.61678 526.9461 L 191.61678 479.04193 Q 191.61678 431.13773 167.66467 431.13773 L 143.71257 431.13773 L 143.71257 407.18564 Q 143.71257 383.23355 119.76048 383.23355 L 119.76048 359.28143 L 119.76048 335.32935 Q 95.80839 335.32935 95.80839 311.37726 L 95.80839 287.42514 L 95.80839 287.42514 Q 95.80839 263.47305 71.856285 263.47305 L 71.856285 263.47305 L 71.856285 239.52097 Q 47.904194 215.56886 47.904194 167.66467 L 47.904194 119.76048 L 47.904194 95.80839 L 47.904194 71.856285 L 23.952097 71.856285 L -9.094947E-13 71.856285 L -9.094947E-13 71.856285 L -9.094947E-13 47.904194 L 119.76048 47.904194 Q 239.52097 0.0 239.52097 0.0 Q 263.47305 0.0 287.42514 23.952097 z" svg:height="5.269461mm" draw:style-name="style-156" svg:viewBox="0.0 0.0 550.8982 526.9461" svg:width="5.508982mm" svg:x="67.544914mm" svg:y="78.562874mm"/>
          <draw:path svg:d="M 383.23355 71.856285 L 383.23355 0.0 L 407.18564 23.952097 Q 407.18564 71.856285 431.13773 71.856285 Q 455.0898 71.856285 479.04193 47.904194 L 502.99402 47.904194 L 550.8982 47.904194 L 574.8503 47.904194 L 526.9461 71.856285 Q 479.04193 119.76048 574.8503 119.76048 L 670.6587 119.76048 L 670.6587 143.71257 L 694.6108 143.71257 L 694.6108 167.66467 L 694.6108 191.61678 L 718.56287 191.61678 L 718.56287 215.56886 L 718.56287 215.56886 L 694.6108 215.56886 L 694.6108 215.56886 L 694.6108 215.56886 L 694.6108 239.52097 L 694.6108 239.52097 L 670.6587 263.47305 Q 670.6587 287.42514 622.7545 287.42514 L 574.8503 311.37726 L 550.8982 311.37726 L 526.9461 311.37726 L 502.99402 311.37726 Q 455.0898 311.37726 335.32935 335.32935 L 215.56886 359.28143 L 215.56886 359.28143 Q 215.56886 335.32935 239.52097 287.42514 Q 239.52097 239.52097 215.56886 239.52097 L 167.66467 263.47305 L 119.76048 239.52097 L 47.904194 239.52097 L 23.952097 239.52097 L 0.0 239.52097 L 0.0 215.56886 L 0.0 191.61678 L 23.952097 191.61678 L 71.856285 167.66467 L 71.856285 167.66467 L 71.856285 167.66467 L 95.80839 167.66467 L 95.80839 167.66467 L 95.80839 143.71257 L 95.80839 143.71257 L 119.76048 143.71257 L 119.76048 119.76048 L 119.76048 119.76048 L 119.76048 119.76048 L 143.71257 119.76048 L 143.71257 119.76048 L 167.66467 119.76048 Q 215.56886 119.76048 239.52097 119.76048 L 263.47305 119.76048 L 311.37726 119.76048 Q 383.23355 119.76048 383.23355 71.856285 z" svg:height="3.5928144mm" draw:style-name="style-157" svg:viewBox="0.0 0.0 718.56287 359.28143" svg:width="7.185629mm" svg:x="15.568863mm" svg:y="102.27545mm"/>
          <draw:path svg:d="M 119.76048 0.0 L 191.61678 0.0 L 191.61678 0.0 L 191.61678 0.0 L 215.56886 23.952097 L 215.56886 47.904194 L 215.56886 143.71257 Q 191.61678 215.56886 215.56886 263.47305 L 215.56886 311.37726 L 215.56886 311.37726 Q 191.61678 311.37726 191.61678 335.32935 L 191.61678 359.28143 L 143.71257 479.04193 Q 95.80839 574.8503 71.856285 574.8503 L 47.904194 574.8503 L 47.904194 550.8982 L 47.904194 526.9461 L 71.856285 526.9461 L 71.856285 526.9461 L 47.904194 502.99402 L 23.952097 502.99402 L 23.952097 431.13773 Q 0.0 335.32935 0.0 311.37726 L 0.0 287.42514 L 0.0 287.42514 Q 23.952097 287.42514 23.952097 263.47305 L 23.952097 263.47305 L 23.952097 167.66467 Q 47.904194 71.856285 47.904194 47.904194 Q 47.904194 0.0 119.76048 0.0 z" svg:height="5.748503mm" draw:style-name="style-158" svg:viewBox="0.0 0.0 215.56886 574.8503" svg:width="2.1556888mm" svg:x="7.664671mm" svg:y="107.30539mm"/>
          <draw:path svg:d="M 670.6587 71.856285 L 670.6587 95.80839 L 646.7066 95.80839 Q 646.7066 119.76048 598.8024 71.856285 Q 574.8503 71.856285 502.99402 71.856285 Q 407.18564 71.856285 526.9461 143.71257 Q 646.7066 215.56886 694.6108 287.42514 Q 742.51495 335.32935 742.51495 359.28143 L 742.51495 383.23355 L 742.51495 407.18564 L 742.51495 455.0898 L 718.56287 455.0898 L 694.6108 455.0898 L 694.6108 431.13773 L 694.6108 431.13773 L 670.6587 431.13773 L 670.6587 407.18564 L 670.6587 407.18564 L 646.7066 407.18564 L 646.7066 407.18564 L 646.7066 407.18564 L 598.8024 407.18564 Q 574.8503 407.18564 550.8982 431.13773 Q 550.8982 479.04193 526.9461 455.0898 L 502.99402 455.0898 L 502.99402 455.0898 Q 502.99402 431.13773 431.13773 383.23355 L 383.23355 335.32935 L 383.23355 335.32935 Q 383.23355 311.37726 359.28143 335.32935 L 335.32935 335.32935 L 311.37726 335.32935 Q 311.37726 359.28143 287.42514 359.28143 L 263.47305 359.28143 L 263.47305 359.28143 Q 263.47305 335.32935 215.56886 263.47305 L 191.61678 191.61678 L 191.61678 167.66467 Q 215.56886 143.71257 215.56886 119.76048 Q 215.56886 95.80839 191.61678 95.80839 L 167.66467 71.856285 L 71.856285 71.856285 Q 0.0 71.856285 0.0 47.904194 L 0.0 47.904194 L 23.952097 23.952097 Q 71.856285 -23.952097 359.28143 0.0 Q 622.7545 0.0 646.7066 23.952097 Q 646.7066 71.856285 670.6587 71.856285 z" svg:height="4.550898mm" draw:style-name="style-159" svg:viewBox="0.0 0.0 742.51495 455.0898" svg:width="7.42515mm" svg:x="108.98204mm" svg:y="54.371258mm"/>
          <draw:path svg:d="M 47.904194 71.856285 L 95.80839 0.0 L 95.80839 0.0 Q 119.76048 0.0 119.76048 0.0 L 119.76048 23.952097 L 215.56886 23.952097 L 311.37726 23.952097 L 311.37726 23.952097 L 311.37726 23.952097 L 335.32935 47.904194 Q 359.28143 71.856285 407.18564 71.856285 L 479.04193 71.856285 L 431.13773 95.80839 Q 383.23355 119.76048 359.28143 119.76048 L 359.28143 119.76048 L 311.37726 143.71257 Q 263.47305 167.66467 311.37726 167.66467 Q 359.28143 167.66467 359.28143 191.61678 Q 359.28143 215.56886 287.42514 215.56886 L 215.56886 215.56886 L 167.66467 239.52097 L 119.76048 263.47305 L 71.856285 263.47305 L 47.904194 263.47305 L 23.952097 263.47305 Q -1.8189894E-12 263.47305 -1.8189894E-12 215.56886 Q 23.952097 167.66467 47.904194 71.856285 z" svg:height="2.6347306mm" draw:style-name="style-160" svg:viewBox="0.0 0.0 479.04193 263.47305" svg:width="4.790419mm" svg:x="135.80838mm" svg:y="197.12575mm"/>
          <draw:path svg:d="M 359.28143 9.094947E-13 L 407.18564 9.094947E-13 L 431.13773 23.952097 L 455.0898 23.952097 L 407.18564 95.80839 Q 383.23355 191.61678 455.0898 191.61678 Q 526.9461 191.61678 526.9461 215.56886 L 526.9461 215.56886 L 455.0898 215.56886 Q 359.28143 239.52097 359.28143 263.47305 L 335.32935 287.42514 L 263.47305 287.42514 Q 191.61678 287.42514 167.66467 263.47305 Q 119.76048 239.52097 119.76048 215.56886 Q 119.76048 167.66467 143.71257 143.71257 Q 167.66467 143.71257 167.66467 119.76048 Q 167.66467 95.80839 95.80839 71.856285 L 23.952097 47.904194 L -9.094947E-13 23.952097 L -9.094947E-13 9.094947E-13 L 71.856285 9.094947E-13 L 143.71257 9.094947E-13 L 215.56886 9.094947E-13 Q 311.37726 9.094947E-13 359.28143 9.094947E-13 z" svg:height="2.8742516mm" draw:style-name="style-161" svg:viewBox="0.0 0.0 526.9461 287.42514" svg:width="5.269461mm" svg:x="80.239525mm" svg:y="64.19162mm"/>
          <draw:path svg:d="M 598.8024 167.66467 L 598.8024 191.61678 L 598.8024 191.61678 Q 574.8503 167.66467 383.23355 167.66467 Q 191.61678 167.66467 119.76048 143.71257 L 23.952097 119.76048 L 23.952097 119.76048 L 23.952097 95.80839 L 0.0 95.80839 L 0.0 95.80839 L 0.0 71.856285 L 23.952097 23.952097 L 23.952097 23.952097 L 23.952097 23.952097 L 23.952097 0.0 L 23.952097 0.0 L 47.904194 0.0 L 47.904194 23.952097 L 47.904194 23.952097 L 71.856285 23.952097 L 71.856285 23.952097 L 71.856285 23.952097 L 167.66467 23.952097 Q 287.42514 23.952097 359.28143 23.952097 Q 455.0898 23.952097 502.99402 23.952097 Q 550.8982 23.952097 550.8982 71.856285 Q 550.8982 119.76048 598.8024 119.76048 Q 622.7545 119.76048 622.7545 143.71257 Q 598.8024 167.66467 598.8024 167.66467 z" svg:height="1.9161677mm" draw:style-name="style-162" svg:viewBox="0.0 0.0 622.7545 191.61678" svg:width="6.227545mm" svg:x="73.532936mm" svg:y="201.91617mm"/>
          <draw:path svg:d="M 263.47305 0.0 L 287.42514 0.0 L 287.42514 0.0 L 311.37726 0.0 L 311.37726 47.904194 Q 335.32935 71.856285 359.28143 71.856285 Q 407.18564 71.856285 431.13773 71.856285 L 455.0898 71.856285 L 455.0898 95.80839 Q 455.0898 119.76048 431.13773 119.76048 Q 407.18564 119.76048 311.37726 263.47305 Q 191.61678 407.18564 119.76048 407.18564 L 71.856285 383.23355 L 71.856285 359.28143 Q 71.856285 359.28143 47.904194 359.28143 Q 23.952097 335.32935 71.856285 311.37726 Q 119.76048 311.37726 143.71257 263.47305 Q 167.66467 191.61678 143.71257 167.66467 Q 95.80839 119.76048 119.76048 119.76048 Q 119.76048 95.80839 71.856285 71.856285 L 0.0 71.856285 L 0.0 47.904194 L 0.0 47.904194 L 0.0 23.952097 L 0.0 23.952097 L 0.0 23.952097 L 23.952097 23.952097 L 23.952097 23.952097 L 23.952097 23.952097 L 119.76048 23.952097 L 215.56886 23.952097 L 215.56886 23.952097 Q 239.52097 23.952097 263.47305 0.0 z" svg:height="4.0718565mm" draw:style-name="style-163" svg:viewBox="0.0 0.0 455.0898 407.18564" svg:width="4.550898mm" svg:x="134.8503mm" svg:y="85.02994mm"/>
          <draw:path svg:d="M 23.952097 23.952097 L 47.904194 0.0 L 71.856285 0.0 Q 71.856285 0.0 71.856285 23.952097 L 71.856285 23.952097 L 71.856285 47.904194 Q 95.80839 47.904194 167.66467 47.904194 Q 215.56886 47.904194 215.56886 71.856285 Q 215.56886 95.80839 215.56886 95.80839 L 215.56886 119.76048 L 191.61678 119.76048 L 167.66467 143.71257 L 71.856285 143.71257 Q 2.2737368E-13 143.71257 2.2737368E-13 95.80839 Q -23.952097 47.904194 23.952097 23.952097 z" svg:height="1.4371258mm" draw:style-name="style-164" svg:viewBox="0.0 0.0 215.56886 143.71257" svg:width="2.1556888mm" svg:x="18.922155mm" svg:y="88.62276mm"/>
          <draw:path svg:d="M 574.8503 0.0 L 574.8503 0.0 L 550.8982 23.952097 Q 502.99402 23.952097 502.99402 71.856285 L 502.99402 95.80839 L 526.9461 95.80839 L 526.9461 119.76048 L 598.8024 119.76048 Q 670.6587 119.76048 670.6587 119.76048 L 670.6587 119.76048 L 670.6587 119.76048 Q 670.6587 119.76048 598.8024 167.66467 Q 550.8982 167.66467 502.99402 215.56886 L 479.04193 263.47305 L 407.18564 263.47305 Q 335.32935 263.47305 215.56886 263.47305 L 119.76048 263.47305 L 71.856285 263.47305 L 0.0 263.47305 L 0.0 239.52097 L 0.0 215.56886 L 23.952097 215.56886 L 47.904194 215.56886 L 71.856285 215.56886 L 95.80839 215.56886 L 119.76048 215.56886 L 167.66467 215.56886 L 287.42514 167.66467 Q 407.18564 143.71257 431.13773 71.856285 Q 455.0898 23.952097 455.0898 23.952097 Q 455.0898 0.0 431.13773 0.0 L 431.13773 0.0 L 502.99402 0.0 Q 574.8503 -23.952097 574.8503 0.0 z" svg:height="2.6347306mm" draw:style-name="style-165" svg:viewBox="0.0 0.0 670.6587 263.47305" svg:width="6.706587mm" svg:x="60.598804mm" svg:y="75.449104mm"/>
          <draw:path svg:d="M 239.52097 23.952097 L 239.52097 1.8189894E-12 L 263.47305 1.8189894E-12 L 287.42514 1.8189894E-12 L 263.47305 119.76048 Q 239.52097 239.52097 239.52097 263.47305 L 239.52097 287.42514 L 215.56886 311.37726 L 215.56886 335.32935 L 287.42514 335.32935 L 335.32935 335.32935 L 335.32935 335.32935 L 335.32935 335.32935 L 335.32935 359.28143 L 335.32935 359.28143 L 311.37726 359.28143 L 311.37726 383.23355 L 311.37726 383.23355 L 287.42514 383.23355 L 287.42514 383.23355 L 287.42514 383.23355 L 287.42514 407.18564 L 287.42514 407.18564 L 263.47305 431.13773 L 263.47305 431.13773 L 191.61678 431.13773 L 95.80839 431.13773 L 95.80839 407.18564 Q 95.80839 407.18564 71.856285 407.18564 L 71.856285 407.18564 L 71.856285 407.18564 Q 71.856285 383.23355 47.904194 383.23355 Q 23.952097 383.23355 23.952097 359.28143 Q 47.904194 335.32935 71.856285 287.42514 Q 95.80839 239.52097 47.904194 239.52097 Q -1.8189894E-12 239.52097 -1.8189894E-12 215.56886 L 23.952097 191.61678 L 47.904194 191.61678 Q 47.904194 191.61678 47.904194 167.66467 L 47.904194 167.66467 L 95.80839 119.76048 Q 167.66467 95.80839 167.66467 71.856285 L 191.61678 71.856285 L 191.61678 71.856285 L 191.61678 47.904194 L 191.61678 47.904194 L 191.61678 47.904194 L 215.56886 47.904194 L 215.56886 47.904194 L 215.56886 23.952097 L 239.52097 23.952097 L 239.52097 23.952097 z" svg:height="4.3113775mm" draw:style-name="style-166" svg:viewBox="0.0 0.0 335.32935 431.13773" svg:width="3.3532934mm" svg:x="111.61677mm" svg:y="114.01198mm"/>
          <draw:path svg:d="M 3161.6768 0.0 L 3257.485 0.0 L 3209.5808 71.856285 Q 3185.6287 143.71257 3041.9163 311.37726 Q 2898.2036 479.04193 2874.2515 502.99402 L 2850.2993 526.9461 L 2826.3474 526.9461 L 2802.3953 526.9461 L 2802.3953 550.8982 L 2778.443 550.8982 L 2778.443 550.8982 L 2778.443 574.8503 L 2778.443 574.8503 L 2778.443 574.8503 L 2754.491 598.8024 L 2730.539 622.7545 L 2730.539 622.7545 L 2730.539 646.7066 L 2658.6826 694.6108 Q 2586.8264 742.51495 2586.8264 742.51495 L 2586.8264 766.4671 L 2586.8264 766.4671 L 2586.8264 766.4671 L 2562.8743 766.4671 L 2562.8743 766.4671 L 2562.8743 790.4192 L 2538.922 790.4192 L 2538.922 790.4192 L 2538.922 814.3713 L 2491.018 814.3713 L 2467.066 814.3713 L 2443.1138 838.32336 L 2443.1138 838.32336 L 2443.1138 838.32336 Q 2443.1138 838.32336 2419.1616 862.27545 L 2419.1616 862.27545 L 2347.3054 886.22754 Q 2299.4011 910.1796 2299.4011 910.1796 L 2299.4011 910.1796 L 2155.6887 958.08386 Q 2011.9761 1005.98804 1988.0239 1005.98804 L 1964.0719 1005.98804 L 1964.0719 1005.98804 Q 1964.0719 1005.98804 1940.1198 982.03595 L 1916.1677 982.03595 L 1916.1677 958.08386 Q 1916.1677 958.08386 1892.2156 934.1318 Q 1868.2635 910.1796 1844.3114 862.27545 Q 1796.4072 814.3713 1437.1257 790.4192 Q 1053.8922 766.4671 1053.8922 742.51495 Q 1053.8922 718.56287 910.1796 694.6108 L 790.4192 670.6587 L 766.4671 670.6587 Q 742.51495 670.6587 718.56287 646.7066 Q 670.6587 622.7545 670.6587 598.8024 Q 670.6587 550.8982 359.28143 526.9461 L 71.856285 526.9461 L 71.856285 502.99402 L 71.856285 479.04193 L 47.904194 479.04193 L 0.0 479.04193 L 23.952097 455.0898 L 47.904194 431.13773 L 47.904194 431.13773 L 47.904194 431.13773 L 71.856285 407.18564 L 95.80839 383.23355 L 95.80839 383.23355 L 95.80839 383.23355 L 95.80839 359.28143 L 95.80839 359.28143 L 239.52097 359.28143 L 359.28143 359.28143 L 383.23355 359.28143 L 407.18564 359.28143 L 407.18564 335.32935 L 383.23355 311.37726 L 383.23355 311.37726 Q 383.23355 287.42514 383.23355 287.42514 Q 383.23355 287.42514 383.23355 263.47305 Q 383.23355 239.52097 359.28143 215.56886 L 335.32935 191.61678 L 335.32935 191.61678 L 335.32935 191.61678 L 598.8024 191.61678 Q 862.27545 191.61678 1053.8922 191.61678 L 1245.509 191.61678 L 1341.3174 191.61678 L 1461.0779 191.61678 L 1485.0299 167.66467 Q 1508.982 143.71257 1628.7426 143.71257 L 1724.5509 95.80839 L 1772.4551 95.80839 L 1844.3114 95.80839 L 1844.3114 71.856285 L 1844.3114 71.856285 L 2323.3533 47.904194 Q 2802.3953 0.0 2922.1558 0.0 Q 3065.8684 0.0 3161.6768 0.0 z" svg:height="10.05988mm" draw:style-name="style-167" svg:viewBox="0.0 0.0 3257.485 1005.98804" svg:width="32.574852mm" svg:x="49.341316mm" svg:y="274.012mm"/>
          <draw:path svg:d="M 191.61678 23.952097 L 191.61678 23.952097 L 191.61678 167.66467 Q 191.61678 335.32935 215.56886 383.23355 Q 239.52097 431.13773 239.52097 455.0898 L 239.52097 502.99402 L 191.61678 502.99402 L 143.71257 502.99402 L 143.71257 502.99402 Q 143.71257 479.04193 95.80839 455.0898 Q 71.856285 455.0898 71.856285 407.18564 L 47.904194 359.28143 L 47.904194 311.37726 Q 47.904194 287.42514 23.952097 239.52097 L 23.952097 191.61678 L 23.952097 167.66467 Q 1.8189894E-12 167.66467 1.8189894E-12 119.76048 L 1.8189894E-12 95.80839 L 47.904194 47.904194 Q 95.80839 -23.952097 143.71257 -3.6379788E-12 Q 167.66467 23.952097 191.61678 23.952097 z" svg:height="5.02994mm" draw:style-name="style-168" svg:viewBox="0.0 0.0 239.52097 502.99402" svg:width="2.3952096mm" svg:x="91.49701mm" svg:y="194.2515mm"/>
          <draw:path svg:d="M 287.42514 47.904194 L 311.37726 -1.8189894E-12 L 502.99402 47.904194 Q 670.6587 119.76048 694.6108 119.76048 Q 718.56287 119.76048 742.51495 143.71257 L 766.4671 167.66467 L 766.4671 167.66467 L 766.4671 167.66467 L 742.51495 167.66467 Q 718.56287 167.66467 742.51495 215.56886 Q 742.51495 287.42514 790.4192 287.42514 Q 814.3713 287.42514 814.3713 311.37726 L 814.3713 335.32935 L 838.32336 335.32935 Q 862.27545 335.32935 862.27545 359.28143 Q 886.22754 407.18564 886.22754 407.18564 L 886.22754 407.18564 L 886.22754 407.18564 Q 886.22754 407.18564 886.22754 431.13773 L 910.1796 431.13773 L 910.1796 455.0898 Q 910.1796 502.99402 934.1318 502.99402 Q 958.08386 502.99402 958.08386 550.8982 Q 958.08386 574.8503 982.03595 574.8503 Q 1005.98804 574.8503 934.1318 742.51495 Q 886.22754 886.22754 838.32336 886.22754 Q 790.4192 886.22754 766.4671 1029.9402 Q 742.51495 1173.6527 718.56287 1149.7006 Q 694.6108 1125.7485 694.6108 1149.7006 Q 694.6108 1173.6527 670.6587 1173.6527 L 670.6587 1173.6527 L 670.6587 1197.6049 L 646.7066 1197.6049 L 646.7066 1197.6049 L 646.7066 1221.5569 L 646.7066 1221.5569 L 646.7066 1221.5569 L 670.6587 1221.5569 L 670.6587 1245.509 L 646.7066 1245.509 Q 598.8024 1221.5569 502.99402 1197.6049 Q 383.23355 1173.6527 215.56886 1077.8444 L 23.952097 1029.9402 L 23.952097 1005.98804 L 23.952097 1005.98804 L 0.0 1005.98804 L 0.0 1005.98804 L 0.0 982.03595 Q 23.952097 982.03595 23.952097 934.1318 Q 71.856285 886.22754 71.856285 790.4192 Q 95.80839 718.56287 119.76048 718.56287 Q 143.71257 718.56287 143.71257 646.7066 Q 167.66467 574.8503 263.47305 359.28143 Q 359.28143 143.71257 311.37726 119.76048 Q 263.47305 71.856285 287.42514 47.904194 z" svg:height="12.45509mm" draw:style-name="style-169" svg:viewBox="0.0 0.0 982.03595 1245.509" svg:width="9.820359mm" svg:x="44.31138mm" svg:y="148.74252mm"/>
          <draw:path svg:d="M 47.904194 167.66467 L 47.904194 0.0 L 71.856285 47.904194 Q 71.856285 95.80839 119.76048 119.76048 Q 167.66467 119.76048 215.56886 215.56886 Q 263.47305 287.42514 263.47305 311.37726 L 263.47305 335.32935 L 287.42514 359.28143 Q 311.37726 407.18564 359.28143 407.18564 L 383.23355 407.18564 L 383.23355 431.13773 Q 383.23355 455.0898 215.56886 455.0898 L 47.904194 455.0898 L 23.952097 431.13773 L 0.0 431.13773 L 0.0 407.18564 L 0.0 383.23355 L 23.952097 383.23355 L 23.952097 359.28143 L 23.952097 359.28143 Q 23.952097 359.28143 47.904194 167.66467 z" svg:height="4.550898mm" draw:style-name="style-170" svg:viewBox="0.0 0.0 383.23355 455.0898" svg:width="3.8323355mm" svg:x="44.31138mm" svg:y="306.82635mm"/>
          <draw:path svg:d="M 335.32935 23.952097 L 335.32935 0.0 L 359.28143 47.904194 Q 383.23355 95.80839 359.28143 119.76048 Q 359.28143 143.71257 383.23355 143.71257 L 407.18564 167.66467 L 431.13773 167.66467 L 455.0898 167.66467 L 455.0898 143.71257 L 479.04193 143.71257 L 479.04193 143.71257 L 479.04193 119.76048 L 526.9461 119.76048 L 550.8982 119.76048 L 574.8503 191.61678 Q 574.8503 263.47305 550.8982 287.42514 Q 526.9461 311.37726 526.9461 335.32935 L 526.9461 359.28143 L 550.8982 359.28143 L 550.8982 359.28143 L 622.7545 383.23355 Q 670.6587 407.18564 694.6108 431.13773 L 694.6108 455.0898 L 694.6108 455.0898 L 694.6108 455.0898 L 622.7545 526.9461 Q 574.8503 598.8024 526.9461 694.6108 Q 502.99402 790.4192 455.0898 790.4192 Q 383.23355 790.4192 359.28143 790.4192 Q 335.32935 790.4192 311.37726 790.4192 L 287.42514 790.4192 L 287.42514 814.3713 L 287.42514 814.3713 L 263.47305 814.3713 L 263.47305 838.32336 L 239.52097 838.32336 L 239.52097 838.32336 L 191.61678 838.32336 L 143.71257 838.32336 L 143.71257 790.4192 Q 143.71257 742.51495 167.66467 694.6108 Q 191.61678 646.7066 143.71257 646.7066 Q 95.80839 670.6587 95.80839 622.7545 Q 95.80839 574.8503 47.904194 550.8982 Q -23.952097 502.99402 0.0 455.0898 L 47.904194 383.23355 L 47.904194 359.28143 Q 47.904194 335.32935 95.80839 263.47305 Q 143.71257 215.56886 191.61678 143.71257 Q 215.56886 71.856285 263.47305 71.856285 Q 311.37726 71.856285 335.32935 23.952097 z" svg:height="8.383234mm" draw:style-name="style-171" svg:viewBox="0.0 0.0 694.6108 838.32336" svg:width="6.946108mm" svg:x="113.053894mm" svg:y="150.17964mm"/>
          <draw:path svg:d="M 311.37726 0.0 L 335.32935 0.0 L 335.32935 0.0 L 335.32935 0.0 L 407.18564 23.952097 Q 479.04193 47.904194 479.04193 47.904194 L 479.04193 47.904194 L 479.04193 47.904194 Q 479.04193 47.904194 455.0898 47.904194 L 455.0898 47.904194 L 431.13773 47.904194 L 407.18564 47.904194 L 407.18564 47.904194 L 383.23355 47.904194 L 383.23355 47.904194 L 383.23355 47.904194 L 383.23355 71.856285 L 383.23355 71.856285 L 359.28143 95.80839 L 335.32935 143.71257 L 335.32935 167.66467 L 335.32935 191.61678 L 359.28143 191.61678 L 359.28143 191.61678 L 383.23355 215.56886 L 407.18564 215.56886 L 383.23355 239.52097 Q 359.28143 239.52097 359.28143 263.47305 L 359.28143 287.42514 L 335.32935 287.42514 L 335.32935 287.42514 L 335.32935 287.42514 Q 335.32935 287.42514 287.42514 287.42514 L 263.47305 311.37726 L 239.52097 311.37726 Q 191.61678 311.37726 191.61678 239.52097 Q 191.61678 191.61678 191.61678 191.61678 L 167.66467 215.56886 L 167.66467 191.61678 Q 143.71257 143.71257 143.71257 143.71257 Q 143.71257 143.71257 71.856285 143.71257 Q 9.094947E-13 167.66467 9.094947E-13 143.71257 L 9.094947E-13 119.76048 L 9.094947E-13 95.80839 L 9.094947E-13 95.80839 L 9.094947E-13 95.80839 L 9.094947E-13 95.80839 L 23.952097 95.80839 L 23.952097 95.80839 L 23.952097 119.76048 L 47.904194 119.76048 L 47.904194 119.76048 L 47.904194 143.71257 L 47.904194 143.71257 L 71.856285 143.71257 L 71.856285 119.76048 L 95.80839 119.76048 L 95.80839 95.80839 Q 119.76048 47.904194 191.61678 47.904194 Q 287.42514 0.0 311.37726 0.0 z" svg:height="3.1137724mm" draw:style-name="style-172" svg:viewBox="0.0 0.0 479.04193 311.37726" svg:width="4.790419mm" svg:x="68.02396mm" svg:y="73.29341mm"/>
          <draw:path svg:d="M 23.952097 23.952097 L 47.904194 0.0 L 143.71257 0.0 Q 263.47305 0.0 335.32935 0.0 L 431.13773 0.0 L 431.13773 0.0 Q 455.0898 0.0 479.04193 23.952097 L 526.9461 23.952097 L 574.8503 47.904194 Q 646.7066 95.80839 670.6587 71.856285 L 694.6108 71.856285 L 718.56287 71.856285 Q 718.56287 47.904194 718.56287 47.904194 L 718.56287 47.904194 L 718.56287 47.904194 Q 742.51495 47.904194 742.51495 23.952097 L 742.51495 23.952097 L 766.4671 23.952097 L 790.4192 23.952097 L 814.3713 47.904194 Q 814.3713 71.856285 814.3713 95.80839 L 814.3713 143.71257 L 790.4192 167.66467 L 790.4192 191.61678 L 742.51495 191.61678 L 694.6108 191.61678 L 694.6108 215.56886 L 694.6108 215.56886 L 574.8503 215.56886 Q 455.0898 191.61678 431.13773 191.61678 L 383.23355 167.66467 L 383.23355 167.66467 Q 359.28143 143.71257 239.52097 167.66467 L 143.71257 191.61678 L 119.76048 191.61678 L 95.80839 191.61678 L 95.80839 167.66467 L 95.80839 167.66467 L 71.856285 167.66467 L 71.856285 143.71257 L 71.856285 143.71257 L 95.80839 143.71257 L 95.80839 143.71257 L 95.80839 143.71257 L 47.904194 119.76048 Q 0.0 119.76048 0.0 95.80839 L 0.0 71.856285 L 0.0 47.904194 Q 0.0 47.904194 23.952097 23.952097 z" svg:height="2.1556888mm" draw:style-name="style-173" svg:viewBox="0.0 0.0 814.3713 215.56886" svg:width="8.143713mm" svg:x="11.976048mm" svg:y="97.72455mm"/>
          <draw:path svg:d="M 71.856285 23.952097 L 143.71257 0.0 L 4574.8506 0.0 L 9029.94 0.0 L 9029.94 1868.2635 L 9029.94 3712.575 L 9029.94 3712.575 Q 9029.94 3712.575 8982.036 3473.054 Q 8982.036 3233.533 8982.036 3161.6768 Q 8982.036 3089.8203 8958.084 2970.0598 Q 8934.132 2826.3474 8934.132 2658.6826 Q 8910.18 2491.018 8886.228 2395.2097 Q 8862.275 2323.3533 8838.323 2323.3533 Q 8814.371 2323.3533 8790.419 2083.8323 Q 8742.515 1868.2635 8742.515 1868.2635 Q 8718.5625 1892.2156 8694.611 1892.2156 Q 8670.659 1892.2156 8598.803 1676.6467 L 8550.898 1437.1257 L 8526.946 1437.1257 L 8526.946 1437.1257 L 8526.946 1461.0779 Q 8502.994 1461.0779 8502.994 1532.9342 L 8502.994 1580.8384 L 8479.042 1485.0299 Q 8455.09 1413.1737 8431.138 1341.3174 L 8407.186 1269.461 L 8407.186 958.08386 Q 8407.186 670.6587 8383.233 550.8982 Q 8359.281 431.13773 8023.952 431.13773 L 7712.5747 431.13773 L 7640.7188 431.13773 L 7592.8145 431.13773 L 7544.91 431.13773 Q 7473.054 431.13773 6443.114 431.13773 L 5413.174 431.13773 L 5389.2217 431.13773 L 5365.2695 431.13773 L 5317.365 431.13773 Q 5269.461 431.13773 4383.2334 455.0898 L 3473.054 455.0898 L 3233.533 455.0898 Q 2970.0598 479.04193 2323.3533 479.04193 Q 1652.6946 479.04193 1293.4132 479.04193 L 934.1318 502.99402 L 790.4192 502.99402 Q 670.6587 479.04193 407.18564 479.04193 L 167.66467 455.0898 L 167.66467 455.0898 L 167.66467 431.13773 L 167.66467 431.13773 L 167.66467 431.13773 L 191.61678 431.13773 L 191.61678 431.13773 L 167.66467 407.18564 Q 143.71257 383.23355 191.61678 383.23355 Q 215.56886 359.28143 239.52097 335.32935 L 239.52097 287.42514 L 167.66467 287.42514 L 71.856285 287.42514 L 23.952097 263.47305 L 0.0 239.52097 L 23.952097 239.52097 L 47.904194 239.52097 L 95.80839 215.56886 Q 143.71257 191.61678 167.66467 191.61678 L 191.61678 191.61678 L 191.61678 167.66467 L 167.66467 143.71257 L 167.66467 143.71257 L 167.66467 143.71257 L 119.76048 119.76048 Q 47.904194 119.76048 47.904194 95.80839 Q 47.904194 47.904194 23.952097 47.904194 Q 0.0 47.904194 71.856285 23.952097 z" svg:height="37.125748mm" draw:style-name="style-174" svg:viewBox="0.0 0.0 9029.94 3712.575" svg:width="90.2994mm" svg:x="88.862274mm" svg:y="0.0mm"/>
          <draw:path svg:d="M 0.0 0.0 L 23.952097 0.0 L 71.856285 23.952097 Q 95.80839 71.856285 167.66467 71.856285 L 215.56886 71.856285 L 311.37726 47.904194 L 383.23355 47.904194 L 383.23355 71.856285 Q 383.23355 71.856285 431.13773 95.80839 Q 479.04193 95.80839 479.04193 71.856285 Q 479.04193 47.904194 502.99402 47.904194 L 550.8982 47.904194 L 550.8982 119.76048 L 550.8982 167.66467 L 550.8982 167.66467 Q 550.8982 167.66467 526.9461 167.66467 L 526.9461 191.61678 L 526.9461 215.56886 L 526.9461 215.56886 L 502.99402 407.18564 Q 455.0898 574.8503 455.0898 646.7066 L 455.0898 694.6108 L 431.13773 694.6108 L 431.13773 694.6108 L 431.13773 694.6108 L 407.18564 670.6587 L 407.18564 646.7066 Q 407.18564 622.7545 383.23355 598.8024 Q 383.23355 574.8503 359.28143 574.8503 Q 311.37726 574.8503 311.37726 598.8024 Q 287.42514 646.7066 191.61678 646.7066 L 95.80839 646.7066 L 95.80839 646.7066 L 71.856285 646.7066 L 71.856285 622.7545 Q 71.856285 598.8024 71.856285 598.8024 Q 47.904194 574.8503 47.904194 526.9461 Q 47.904194 479.04193 71.856285 479.04193 Q 95.80839 479.04193 95.80839 455.0898 Q 95.80839 431.13773 71.856285 431.13773 L 47.904194 431.13773 L 23.952097 431.13773 Q 23.952097 407.18564 0.0 215.56886 Q -23.952097 0.0 0.0 0.0 z" svg:height="6.946108mm" draw:style-name="style-175" svg:viewBox="0.0 0.0 550.8982 694.6108" svg:width="5.508982mm" svg:x="5.02994mm" svg:y="83.11378mm"/>
          <draw:path svg:d="M 23.952097 23.952097 L 23.952097 0.0 L 47.904194 167.66467 Q 95.80839 311.37726 167.66467 335.32935 Q 239.52097 335.32935 263.47305 239.52097 Q 287.42514 119.76048 335.32935 119.76048 Q 407.18564 119.76048 431.13773 143.71257 L 431.13773 143.71257 L 383.23355 263.47305 Q 335.32935 359.28143 215.56886 383.23355 Q 95.80839 407.18564 71.856285 383.23355 L 47.904194 359.28143 L 47.904194 359.28143 L 47.904194 359.28143 L 23.952097 335.32935 Q 0.0 311.37726 0.0 167.66467 L 0.0 47.904194 L 0.0 47.904194 L 0.0 47.904194 L 0.0 47.904194 Q 0.0 47.904194 23.952097 23.952097 z" svg:height="3.8323355mm" draw:style-name="style-176" svg:viewBox="0.0 0.0 431.13773 383.23355" svg:width="4.3113775mm" svg:x="116.40719mm" svg:y="308.2635mm"/>
          <draw:path svg:d="M 0.0 718.56287 L 0.0 9.094947E-13 L 47.904194 191.61678 Q 95.80839 383.23355 95.80839 479.04193 Q 95.80839 574.8503 95.80839 1245.509 L 95.80839 1940.1198 L 71.856285 1988.0239 L 47.904194 2035.9282 L 47.904194 2035.9282 L 47.904194 2059.8804 L 47.904194 2059.8804 L 47.904194 2059.8804 L 23.952097 2059.8804 L 23.952097 2059.8804 L 23.952097 1724.5509 Q 0.0 1413.1737 0.0 718.56287 z" svg:height="20.598803mm" draw:style-name="style-177" svg:viewBox="0.0 0.0 95.80839 2059.8804" svg:width="0.95808387mm" svg:x="173.41318mm" svg:y="57.00599mm"/>
          <draw:path svg:d="M 431.13773 71.856285 L 431.13773 95.80839 L 431.13773 95.80839 L 431.13773 95.80839 L 455.0898 95.80839 L 455.0898 95.80839 L 479.04193 119.76048 L 479.04193 119.76048 L 526.9461 119.76048 Q 550.8982 119.76048 550.8982 143.71257 Q 574.8503 167.66467 574.8503 167.66467 L 574.8503 167.66467 L 574.8503 167.66467 L 574.8503 191.61678 L 646.7066 191.61678 Q 718.56287 239.52097 694.6108 263.47305 Q 670.6587 287.42514 670.6587 335.32935 Q 670.6587 383.23355 646.7066 383.23355 L 622.7545 383.23355 L 622.7545 335.32935 Q 622.7545 287.42514 502.99402 335.32935 Q 383.23355 335.32935 431.13773 383.23355 Q 502.99402 383.23355 526.9461 407.18564 L 574.8503 407.18564 L 574.8503 407.18564 Q 574.8503 431.13773 479.04193 431.13773 Q 407.18564 455.0898 407.18564 479.04193 Q 407.18564 526.9461 335.32935 502.99402 L 239.52097 479.04193 L 239.52097 479.04193 L 239.52097 479.04193 L 215.56886 479.04193 L 215.56886 479.04193 L 215.56886 479.04193 L 215.56886 479.04193 L 191.61678 455.0898 L 143.71257 431.13773 L 119.76048 431.13773 L 95.80839 431.13773 L 95.80839 407.18564 L 95.80839 383.23355 L 143.71257 383.23355 Q 191.61678 383.23355 191.61678 383.23355 L 215.56886 383.23355 L 215.56886 383.23355 L 239.52097 383.23355 L 239.52097 383.23355 L 239.52097 383.23355 L 239.52097 359.28143 L 239.52097 359.28143 L 215.56886 359.28143 L 215.56886 335.32935 L 215.56886 335.32935 L 191.61678 335.32935 L 191.61678 335.32935 L 191.61678 335.32935 L 191.61678 311.37726 L 191.61678 311.37726 L 167.66467 311.37726 Q 167.66467 287.42514 95.80839 287.42514 Q 47.904194 287.42514 47.904194 239.52097 L 47.904194 191.61678 L 47.904194 167.66467 L 47.904194 143.71257 L 23.952097 143.71257 L 23.952097 143.71257 L 23.952097 119.76048 L 0.0 119.76048 L 0.0 119.76048 L 0.0 95.80839 L 0.0 95.80839 L 0.0 95.80839 L 23.952097 95.80839 L 23.952097 95.80839 L 23.952097 71.856285 L 47.904194 71.856285 L 47.904194 71.856285 L 47.904194 47.904194 L 119.76048 47.904194 Q 191.61678 47.904194 191.61678 23.952097 Q 215.56886 0.0 335.32935 0.0 Q 431.13773 0.0 431.13773 0.0 Q 431.13773 47.904194 431.13773 47.904194 Q 431.13773 71.856285 431.13773 71.856285 z" svg:height="5.02994mm" draw:style-name="style-178" svg:viewBox="0.0 0.0 694.6108 502.99402" svg:width="6.946108mm" svg:x="93.89222mm" svg:y="231.37724mm"/>
          <draw:path svg:d="M 790.4192 0.0 L 790.4192 0.0 L 982.03595 0.0 Q 1173.6527 0.0 1197.6049 23.952097 L 1245.509 23.952097 L 1245.509 47.904194 L 1245.509 71.856285 L 1245.509 191.61678 Q 1245.509 311.37726 1245.509 359.28143 L 1245.509 407.18564 L 1245.509 407.18564 L 1245.509 431.13773 L 622.7545 431.13773 L 23.952097 431.13773 L 0.0 407.18564 Q 0.0 383.23355 95.80839 359.28143 Q 215.56886 335.32935 191.61678 311.37726 Q 191.61678 287.42514 311.37726 287.42514 Q 431.13773 263.47305 431.13773 239.52097 Q 431.13773 215.56886 479.04193 215.56886 L 502.99402 191.61678 L 526.9461 191.61678 L 574.8503 191.61678 L 574.8503 167.66467 L 574.8503 167.66467 L 550.8982 167.66467 L 550.8982 143.71257 L 550.8982 143.71257 L 574.8503 143.71257 L 574.8503 143.71257 L 574.8503 143.71257 L 502.99402 119.76048 L 431.13773 95.80839 L 526.9461 95.80839 Q 598.8024 95.80839 598.8024 71.856285 Q 598.8024 47.904194 742.51495 47.904194 Q 886.22754 47.904194 838.32336 23.952097 Q 790.4192 0.0 790.4192 0.0 z" svg:height="4.3113775mm" draw:style-name="style-179" svg:viewBox="0.0 0.0 1245.509 431.13773" svg:width="12.45509mm" svg:x="160.95808mm" svg:y="283.5928mm"/>
          <draw:path svg:d="M 431.13773 47.904194 L 479.04193 0.0 L 479.04193 0.0 L 502.99402 0.0 L 526.9461 0.0 L 550.8982 0.0 L 550.8982 23.952097 L 574.8503 23.952097 L 574.8503 23.952097 L 574.8503 47.904194 L 622.7545 47.904194 L 694.6108 47.904194 L 766.4671 71.856285 Q 862.27545 71.856285 862.27545 95.80839 Q 838.32336 143.71257 910.1796 167.66467 Q 1005.98804 191.61678 958.08386 215.56886 Q 910.1796 239.52097 934.1318 263.47305 Q 958.08386 263.47305 958.08386 287.42514 L 958.08386 311.37726 L 934.1318 311.37726 L 934.1318 335.32935 L 1077.8444 335.32935 Q 1221.5569 359.28143 1221.5569 383.23355 Q 1221.5569 431.13773 1197.6049 431.13773 Q 1173.6527 431.13773 1341.3174 479.04193 Q 1485.0299 502.99402 1485.0299 479.04193 Q 1461.0779 479.04193 1485.0299 479.04193 Q 1532.9342 479.04193 1580.8384 431.13773 Q 1628.7426 359.28143 1628.7426 311.37726 Q 1628.7426 263.47305 1652.6946 263.47305 L 1676.6467 263.47305 L 1628.7426 407.18564 Q 1580.8384 550.8982 1580.8384 574.8503 L 1580.8384 598.8024 L 1389.2216 1101.7964 Q 1197.6049 1580.8384 1173.6527 1580.8384 L 1173.6527 1580.8384 L 1149.7006 1580.8384 Q 1149.7006 1580.8384 1149.7006 1604.7904 L 1125.7485 1604.7904 L 1125.7485 1604.7904 Q 1101.7964 1604.7904 1101.7964 1580.8384 Q 1101.7964 1556.8862 1125.7485 1556.8862 Q 1149.7006 1556.8862 1149.7006 1532.9342 L 1149.7006 1508.982 L 1149.7006 1508.982 Q 1173.6527 1485.0299 1173.6527 1485.0299 L 1173.6527 1485.0299 L 1173.6527 1437.1257 Q 1197.6049 1413.1737 1173.6527 1341.3174 Q 1173.6527 1245.509 1197.6049 1245.509 L 1245.509 1245.509 L 1245.509 1221.5569 L 1245.509 1197.6049 L 1197.6049 1197.6049 L 1149.7006 1197.6049 L 1077.8444 1197.6049 Q 1005.98804 1197.6049 1005.98804 1197.6049 Q 958.08386 1197.6049 838.32336 1221.5569 Q 694.6108 1245.509 622.7545 1269.461 L 574.8503 1269.461 L 574.8503 1245.509 Q 574.8503 1221.5569 574.8503 1101.7964 L 574.8503 982.03595 L 574.8503 982.03595 L 574.8503 958.08386 L 574.8503 958.08386 L 574.8503 958.08386 L 550.8982 958.08386 L 550.8982 958.08386 L 550.8982 982.03595 L 526.9461 982.03595 L 526.9461 1005.98804 Q 526.9461 1053.8922 502.99402 1029.9402 Q 502.99402 1005.98804 479.04193 1029.9402 Q 431.13773 1053.8922 335.32935 1053.8922 L 239.52097 1053.8922 L 167.66467 1053.8922 Q 95.80839 1053.8922 71.856285 1053.8922 L 47.904194 1053.8922 L 47.904194 1053.8922 L 47.904194 1053.8922 L 23.952097 1053.8922 L 23.952097 1053.8922 L 0.0 1077.8444 L 0.0 1077.8444 L 0.0 694.6108 L 0.0 311.37726 L 0.0 311.37726 L 0.0 311.37726 L 23.952097 311.37726 L 23.952097 335.32935 L 47.904194 335.32935 L 47.904194 335.32935 L 47.904194 311.37726 L 47.904194 311.37726 L 71.856285 311.37726 L 71.856285 287.42514 L 71.856285 287.42514 L 95.80839 287.42514 L 95.80839 311.37726 L 95.80839 335.32935 L 119.76048 335.32935 L 119.76048 335.32935 L 119.76048 359.28143 L 143.71257 359.28143 L 143.71257 359.28143 L 143.71257 383.23355 L 143.71257 383.23355 Q 143.71257 383.23355 167.66467 407.18564 L 167.66467 431.13773 L 191.61678 431.13773 L 215.56886 431.13773 L 215.56886 455.0898 L 239.52097 455.0898 L 239.52097 479.04193 L 239.52097 502.99402 L 263.47305 502.99402 L 263.47305 526.9461 L 287.42514 526.9461 L 311.37726 526.9461 L 311.37726 479.04193 Q 311.37726 431.13773 335.32935 431.13773 L 359.28143 431.13773 L 359.28143 479.04193 Q 335.32935 526.9461 335.32935 574.8503 L 335.32935 598.8024 L 359.28143 598.8024 L 383.23355 574.8503 L 383.23355 574.8503 L 383.23355 574.8503 L 407.18564 574.8503 L 407.18564 574.8503 L 431.13773 550.8982 Q 455.0898 550.8982 479.04193 502.99402 Q 479.04193 455.0898 526.9461 455.0898 L 550.8982 431.13773 L 550.8982 455.0898 L 574.8503 455.0898 L 574.8503 455.0898 L 574.8503 479.04193 L 574.8503 479.04193 L 574.8503 479.04193 L 598.8024 479.04193 L 598.8024 479.04193 L 598.8024 502.99402 L 622.7545 502.99402 L 622.7545 502.99402 L 622.7545 526.9461 L 622.7545 526.9461 L 646.7066 526.9461 L 646.7066 502.99402 L 670.6587 502.99402 L 670.6587 502.99402 L 670.6587 479.04193 L 670.6587 479.04193 L 670.6587 479.04193 L 670.6587 431.13773 L 670.6587 383.23355 L 670.6587 383.23355 L 670.6587 383.23355 L 670.6587 359.28143 L 670.6587 359.28143 L 646.7066 359.28143 Q 646.7066 335.32935 598.8024 335.32935 Q 550.8982 335.32935 526.9461 335.32935 L 502.99402 311.37726 L 502.99402 287.42514 Q 479.04193 287.42514 502.99402 263.47305 L 502.99402 239.52097 L 526.9461 215.56886 L 550.8982 191.61678 L 550.8982 191.61678 L 526.9461 191.61678 L 526.9461 191.61678 Q 526.9461 191.61678 526.9461 143.71257 L 526.9461 143.71257 L 526.9461 119.76048 L 526.9461 119.76048 L 502.99402 119.76048 L 502.99402 95.80839 L 455.0898 95.80839 Q 407.18564 95.80839 407.18564 71.856285 Q 383.23355 71.856285 431.13773 47.904194 z M 670.6587 239.52097 Q 670.6587 215.56886 718.56287 215.56886 Q 790.4192 215.56886 766.4671 287.42514 Q 766.4671 383.23355 718.56287 335.32935 Q 670.6587 287.42514 670.6587 239.52097 z" svg:height="16.047905mm" draw:style-name="style-180" svg:viewBox="0.0 0.0 1676.6467 1604.7904" svg:width="16.766468mm" svg:x="4.790419mm" svg:y="118.32336mm"/>
          <draw:path svg:d="M 71.856285 71.856285 L 71.856285 -9.094947E-13 L 71.856285 -9.094947E-13 L 71.856285 -9.094947E-13 L 95.80839 23.952097 L 119.76048 47.904194 L 119.76048 47.904194 L 119.76048 71.856285 L 119.76048 71.856285 L 119.76048 71.856285 L 143.71257 71.856285 L 143.71257 71.856285 L 167.66467 95.80839 L 167.66467 95.80839 L 167.66467 263.47305 Q 167.66467 431.13773 191.61678 407.18564 Q 215.56886 383.23355 215.56886 574.8503 Q 215.56886 766.4671 215.56886 790.4192 L 215.56886 814.3713 L 215.56886 838.32336 Q 215.56886 886.22754 215.56886 982.03595 L 215.56886 1053.8922 L 191.61678 1053.8922 Q 167.66467 1053.8922 191.61678 1269.461 Q 215.56886 1461.0779 215.56886 1485.0299 L 239.52097 1485.0299 L 215.56886 1796.4072 Q 167.66467 2083.8323 191.61678 2083.8323 L 191.61678 2083.8323 L 191.61678 2107.7844 Q 167.66467 2131.7366 167.66467 2658.6826 L 167.66467 3161.6768 L 119.76048 3161.6768 L 95.80839 3185.6287 L 95.80839 3185.6287 L 71.856285 3185.6287 L 71.856285 3161.6768 L 71.856285 3137.7246 L 47.904194 2874.2515 L 23.952097 2610.7786 L 23.952097 2706.587 L 23.952097 2802.3953 L 0.0 2802.3953 L 0.0 2802.3953 L 0.0 2754.491 L 0.0 2706.587 L 0.0 1964.0719 L 0.0 1221.5569 L 0.0 1221.5569 L 23.952097 1221.5569 L 23.952097 1197.6049 L 23.952097 1173.6527 L 47.904194 646.7066 Q 71.856285 143.71257 71.856285 71.856285 z" svg:height="31.856287mm" draw:style-name="style-181" svg:viewBox="0.0 0.0 239.52097 3185.6287" svg:width="2.3952096mm" svg:x="3.1137724mm" svg:y="72.57485mm"/>
          <draw:path svg:d="M 191.61678 -3.6379788E-12 L 191.61678 -3.6379788E-12 L 263.47305 -3.6379788E-12 Q 311.37726 23.952097 359.28143 -3.6379788E-12 L 407.18564 -3.6379788E-12 L 407.18564 71.856285 Q 383.23355 119.76048 359.28143 119.76048 L 311.37726 119.76048 L 311.37726 143.71257 L 311.37726 143.71257 L 263.47305 143.71257 L 215.56886 143.71257 L 191.61678 143.71257 L 167.66467 119.76048 L 71.856285 119.76048 Q 4.5474735E-13 119.76048 4.5474735E-13 95.80839 Q 4.5474735E-13 71.856285 71.856285 47.904194 L 143.71257 23.952097 L 167.66467 23.952097 Q 191.61678 23.952097 191.61678 -3.6379788E-12 z" svg:height="1.4371258mm" draw:style-name="style-182" svg:viewBox="0.0 0.0 407.18564 143.71257" svg:width="4.0718565mm" svg:x="27.54491mm" svg:y="240.71857mm"/>
          <draw:path svg:d="M 287.42514 0.0 L 287.42514 0.0 L 287.42514 0.0 L 287.42514 23.952097 L 287.42514 23.952097 L 311.37726 23.952097 L 335.32935 47.904194 Q 335.32935 71.856285 359.28143 167.66467 L 359.28143 239.52097 L 359.28143 239.52097 Q 359.28143 263.47305 335.32935 287.42514 Q 287.42514 311.37726 143.71257 359.28143 L 0.0 407.18564 L 0.0 407.18564 L 0.0 407.18564 L 0.0 407.18564 L 0.0 407.18564 L 0.0 383.23355 L 0.0 359.28143 L 0.0 335.32935 Q 0.0 311.37726 0.0 215.56886 L 0.0 143.71257 L 0.0 143.71257 Q 23.952097 167.66467 23.952097 167.66467 L 47.904194 167.66467 L 47.904194 119.76048 Q 47.904194 71.856285 71.856285 71.856285 L 95.80839 47.904194 L 191.61678 23.952097 Q 263.47305 -23.952097 287.42514 0.0 z" svg:height="4.0718565mm" draw:style-name="style-183" svg:viewBox="0.0 0.0 359.28143 407.18564" svg:width="3.5928144mm" svg:x="147.06587mm" svg:y="254.61078mm"/>
          <draw:path svg:d="M 47.904194 47.904194 L 71.856285 0.0 L 71.856285 0.0 L 95.80839 0.0 L 95.80839 0.0 L 95.80839 0.0 L 95.80839 23.952097 L 95.80839 23.952097 L 119.76048 23.952097 L 119.76048 47.904194 L 119.76048 47.904194 L 143.71257 47.904194 L 143.71257 47.904194 L 143.71257 47.904194 L 143.71257 23.952097 L 143.71257 23.952097 L 167.66467 23.952097 L 167.66467 47.904194 L 167.66467 47.904194 L 191.61678 47.904194 L 191.61678 47.904194 L 191.61678 47.904194 L 191.61678 71.856285 L 191.61678 71.856285 L 215.56886 71.856285 L 215.56886 95.80839 L 215.56886 95.80839 L 239.52097 95.80839 L 239.52097 95.80839 L 239.52097 95.80839 L 239.52097 71.856285 L 239.52097 71.856285 L 263.47305 47.904194 L 263.47305 23.952097 L 263.47305 23.952097 Q 263.47305 0.0 287.42514 0.0 L 311.37726 0.0 L 311.37726 47.904194 L 335.32935 71.856285 L 335.32935 71.856285 L 335.32935 95.80839 L 335.32935 95.80839 L 335.32935 95.80839 L 359.28143 95.80839 L 359.28143 95.80839 L 359.28143 119.76048 L 383.23355 119.76048 L 383.23355 119.76048 L 383.23355 143.71257 L 431.13773 119.76048 Q 455.0898 95.80839 479.04193 95.80839 L 479.04193 95.80839 L 479.04193 95.80839 Q 479.04193 95.80839 479.04193 119.76048 L 502.99402 119.76048 L 502.99402 119.76048 Q 502.99402 143.71257 526.9461 143.71257 Q 550.8982 143.71257 526.9461 167.66467 Q 502.99402 191.61678 455.0898 215.56886 L 407.18564 239.52097 L 407.18564 263.47305 Q 383.23355 287.42514 407.18564 311.37726 L 407.18564 335.32935 L 383.23355 335.32935 Q 359.28143 335.32935 359.28143 311.37726 Q 335.32935 287.42514 287.42514 311.37726 Q 215.56886 335.32935 215.56886 359.28143 L 215.56886 407.18564 L 191.61678 407.18564 Q 191.61678 383.23355 167.66467 383.23355 L 143.71257 383.23355 L 143.71257 407.18564 L 143.71257 407.18564 L 119.76048 407.18564 L 119.76048 383.23355 L 119.76048 383.23355 L 95.80839 383.23355 L 95.80839 383.23355 L 95.80839 383.23355 L 95.80839 383.23355 L 71.856285 383.23355 L 71.856285 359.28143 L 47.904194 359.28143 L 47.904194 359.28143 L 47.904194 335.32935 L 23.952097 335.32935 L 0.0 335.32935 L 47.904194 311.37726 Q 119.76048 287.42514 119.76048 287.42514 Q 143.71257 287.42514 71.856285 239.52097 L 0.0 215.56886 L 0.0 167.66467 Q 0.0 119.76048 23.952097 119.76048 Q 47.904194 95.80839 47.904194 47.904194 z" svg:height="4.0718565mm" draw:style-name="style-184" svg:viewBox="0.0 0.0 526.9461 407.18564" svg:width="5.269461mm" svg:x="160.0mm" svg:y="114.49102mm"/>
          <draw:path svg:d="M 1652.6946 0.0 L 1748.503 0.0 L 1844.3114 23.952097 Q 1916.1677 47.904194 1916.1677 71.856285 L 1916.1677 71.856285 L 1844.3114 95.80839 Q 1772.4551 143.71257 1652.6946 143.71257 L 1532.9342 143.71257 L 1437.1257 167.66467 L 1341.3174 191.61678 L 1341.3174 191.61678 L 1317.3652 191.61678 L 1317.3652 191.61678 L 1317.3652 215.56886 L 1269.461 215.56886 Q 1245.509 239.52097 886.22754 215.56886 L 550.8982 191.61678 L 550.8982 191.61678 L 550.8982 167.66467 L 574.8503 167.66467 L 574.8503 143.71257 L 550.8982 143.71257 L 502.99402 143.71257 L 311.37726 119.76048 L 119.76048 95.80839 L 71.856285 95.80839 L 0.0 95.80839 L 0.0 71.856285 L 23.952097 47.904194 L 23.952097 47.904194 L 23.952097 47.904194 L 23.952097 23.952097 L 23.952097 23.952097 L 790.4192 23.952097 Q 1556.8862 0.0 1652.6946 0.0 z" svg:height="2.1556888mm" draw:style-name="style-185" svg:viewBox="0.0 0.0 1916.1677 215.56886" svg:width="19.161676mm" svg:x="14.131737mm" svg:y="281.67664mm"/>
          <draw:path svg:d="M 311.37726 0.0 L 335.32935 0.0 L 335.32935 47.904194 Q 335.32935 95.80839 311.37726 95.80839 L 287.42514 95.80839 L 287.42514 95.80839 Q 287.42514 95.80839 191.61678 95.80839 Q 71.856285 95.80839 47.904194 95.80839 L 9.094947E-13 71.856285 L 9.094947E-13 71.856285 Q 23.952097 47.904194 23.952097 47.904194 L 23.952097 47.904194 L 47.904194 47.904194 L 71.856285 47.904194 L 95.80839 23.952097 Q 143.71257 0.0 143.71257 0.0 L 143.71257 0.0 L 167.66467 0.0 Q 191.61678 0.0 239.52097 0.0 Q 287.42514 0.0 311.37726 0.0 z" svg:height="0.95808387mm" draw:style-name="style-186" svg:viewBox="0.0 0.0 335.32935 95.80839" svg:width="3.3532934mm" svg:x="68.02396mm" svg:y="83.83234mm"/>
          <draw:path svg:d="M 95.80839 0.0 L 167.66467 23.952097 L 191.61678 47.904194 Q 215.56886 47.904194 263.47305 47.904194 Q 311.37726 47.904194 311.37726 71.856285 L 335.32935 71.856285 L 335.32935 71.856285 L 335.32935 95.80839 L 335.32935 95.80839 L 335.32935 95.80839 L 335.32935 143.71257 L 335.32935 191.61678 L 335.32935 191.61678 L 335.32935 191.61678 L 335.32935 215.56886 L 335.32935 215.56886 L 311.37726 215.56886 L 311.37726 239.52097 L 287.42514 239.52097 L 287.42514 239.52097 L 287.42514 215.56886 L 287.42514 215.56886 L 263.47305 215.56886 L 263.47305 191.61678 L 263.47305 191.61678 L 239.52097 191.61678 L 239.52097 191.61678 L 239.52097 191.61678 L 239.52097 167.66467 L 239.52097 167.66467 L 215.56886 167.66467 L 215.56886 143.71257 L 191.61678 167.66467 Q 143.71257 167.66467 143.71257 215.56886 Q 119.76048 263.47305 95.80839 263.47305 L 71.856285 287.42514 L 71.856285 287.42514 L 47.904194 287.42514 L 47.904194 287.42514 L 47.904194 287.42514 L 23.952097 311.37726 L 0.0 311.37726 L 0.0 287.42514 Q 0.0 239.52097 23.952097 191.61678 L 23.952097 143.71257 L 23.952097 95.80839 Q 47.904194 47.904194 23.952097 23.952097 Q 0.0 0.0 0.0 0.0 Q 23.952097 0.0 95.80839 0.0 z" svg:height="3.1137724mm" draw:style-name="style-187" svg:viewBox="0.0 0.0 335.32935 311.37726" svg:width="3.3532934mm" svg:x="8.143713mm" svg:y="121.19761mm"/>
          <draw:path svg:d="M 95.80839 23.952097 L 95.80839 0.0 L 143.71257 23.952097 Q 191.61678 71.856285 239.52097 71.856285 L 263.47305 71.856285 L 215.56886 95.80839 Q 191.61678 119.76048 191.61678 143.71257 L 191.61678 167.66467 L 215.56886 263.47305 L 215.56886 335.32935 L 191.61678 335.32935 L 167.66467 359.28143 L 167.66467 359.28143 L 143.71257 359.28143 L 143.71257 359.28143 L 143.71257 383.23355 L 143.71257 383.23355 L 119.76048 359.28143 L 71.856285 359.28143 Q 0.0 335.32935 0.0 407.18564 L 0.0 455.0898 L 0.0 455.0898 Q 0.0 455.0898 0.0 335.32935 Q 0.0 215.56886 47.904194 143.71257 L 95.80839 71.856285 L 95.80839 47.904194 L 95.80839 47.904194 L 95.80839 23.952097 L 95.80839 23.952097 L 95.80839 23.952097 z" svg:height="4.550898mm" draw:style-name="style-188" svg:viewBox="0.0 0.0 263.47305 455.0898" svg:width="2.6347306mm" svg:x="35.4491mm" svg:y="131.01796mm"/>
          <draw:path svg:d="M 431.13773 -3.6379788E-12 L 455.0898 -3.6379788E-12 L 502.99402 -3.6379788E-12 L 550.8982 -3.6379788E-12 L 550.8982 23.952097 L 574.8503 23.952097 L 574.8503 23.952097 L 574.8503 47.904194 L 574.8503 47.904194 L 574.8503 47.904194 L 550.8982 95.80839 L 526.9461 119.76048 L 526.9461 119.76048 L 526.9461 143.71257 L 574.8503 143.71257 L 598.8024 143.71257 L 670.6587 143.71257 Q 766.4671 143.71257 814.3713 119.76048 Q 886.22754 95.80839 886.22754 119.76048 L 886.22754 143.71257 L 886.22754 143.71257 Q 862.27545 143.71257 862.27545 143.71257 L 862.27545 167.66467 L 862.27545 167.66467 L 862.27545 191.61678 L 862.27545 191.61678 L 862.27545 191.61678 L 838.32336 191.61678 L 838.32336 191.61678 L 838.32336 215.56886 L 814.3713 215.56886 L 814.3713 215.56886 L 814.3713 239.52097 L 910.1796 239.52097 L 1005.98804 239.52097 L 1029.9402 239.52097 Q 1053.8922 239.52097 1269.461 263.47305 L 1485.0299 287.42514 L 1461.0779 287.42514 L 1437.1257 287.42514 L 1437.1257 311.37726 L 1437.1257 311.37726 L 1413.1737 311.37726 L 1413.1737 335.32935 L 1413.1737 335.32935 L 1389.2216 335.32935 L 1389.2216 359.28143 L 1389.2216 383.23355 L 1413.1737 383.23355 L 1413.1737 383.23355 L 1413.1737 383.23355 L 1413.1737 383.23355 L 1413.1737 407.18564 L 1389.2216 407.18564 L 1389.2216 407.18564 L 1389.2216 431.13773 L 1389.2216 431.13773 L 1389.2216 431.13773 L 1365.2695 431.13773 L 1365.2695 431.13773 L 1365.2695 455.0898 L 1389.2216 455.0898 L 1389.2216 455.0898 L 1389.2216 479.04193 L 1389.2216 479.04193 L 1389.2216 479.04193 L 1365.2695 479.04193 L 1365.2695 479.04193 L 1365.2695 502.99402 L 1389.2216 502.99402 L 1389.2216 502.99402 L 1389.2216 526.9461 L 1437.1257 526.9461 L 1461.0779 526.9461 L 1437.1257 550.8982 L 1389.2216 574.8503 L 1389.2216 574.8503 L 1389.2216 574.8503 L 1341.3174 574.8503 L 1293.4132 574.8503 L 1293.4132 598.8024 Q 1293.4132 622.7545 1269.461 646.7066 L 1269.461 670.6587 L 1197.6049 670.6587 Q 1149.7006 670.6587 1125.7485 622.7545 Q 1101.7964 574.8503 910.1796 550.8982 Q 742.51495 526.9461 718.56287 574.8503 Q 694.6108 598.8024 646.7066 598.8024 Q 598.8024 622.7545 407.18564 622.7545 L 215.56886 622.7545 L 215.56886 622.7545 Q 215.56886 622.7545 239.52097 598.8024 Q 263.47305 574.8503 191.61678 526.9461 Q 143.71257 479.04193 143.71257 431.13773 Q 143.71257 407.18564 143.71257 383.23355 Q 119.76048 383.23355 119.76048 335.32935 Q 119.76048 335.32935 119.76048 239.52097 Q 119.76048 143.71257 47.904194 167.66467 L 0.0 191.61678 L 0.0 143.71257 L 0.0 95.80839 L 47.904194 95.80839 L 95.80839 95.80839 L 95.80839 71.856285 L 95.80839 71.856285 L 119.76048 71.856285 L 119.76048 47.904194 L 119.76048 47.904194 L 119.76048 47.904194 L 263.47305 23.952097 Q 407.18564 -3.6379788E-12 431.13773 -3.6379788E-12 z" svg:height="6.706587mm" draw:style-name="style-189" svg:viewBox="0.0 0.0 1485.0299 670.6587" svg:width="14.8503mm" svg:x="100.11976mm" svg:y="214.13174mm"/>
          <draw:path svg:d="M 191.61678 71.856285 L 191.61678 -1.8189894E-12 L 239.52097 -1.8189894E-12 L 287.42514 23.952097 L 287.42514 23.952097 L 287.42514 23.952097 L 263.47305 23.952097 L 263.47305 23.952097 L 287.42514 47.904194 Q 311.37726 47.904194 311.37726 71.856285 Q 311.37726 95.80839 287.42514 95.80839 Q 263.47305 95.80839 263.47305 119.76048 L 263.47305 143.71257 L 287.42514 143.71257 Q 335.32935 167.66467 335.32935 167.66467 L 359.28143 167.66467 L 359.28143 167.66467 L 359.28143 191.61678 L 311.37726 191.61678 L 263.47305 191.61678 L 263.47305 191.61678 L 239.52097 191.61678 L 239.52097 191.61678 Q 239.52097 215.56886 143.71257 215.56886 L 23.952097 215.56886 L 23.952097 215.56886 L 0.0 215.56886 L 0.0 215.56886 L 0.0 215.56886 L 0.0 191.61678 L 0.0 191.61678 L 23.952097 167.66467 L 23.952097 143.71257 L 71.856285 143.71257 Q 119.76048 119.76048 143.71257 119.76048 Q 167.66467 119.76048 191.61678 71.856285 z" svg:height="2.1556888mm" draw:style-name="style-190" svg:viewBox="0.0 0.0 359.28143 215.56886" svg:width="3.5928144mm" svg:x="33.532936mm" svg:y="110.89821mm"/>
          <draw:path svg:d="M 287.42514 263.47305 L 287.42514 263.47305 L 263.47305 287.42514 Q 263.47305 335.32935 263.47305 359.28143 Q 287.42514 383.23355 335.32935 359.28143 Q 407.18564 359.28143 383.23355 311.37726 Q 359.28143 287.42514 359.28143 263.47305 L 359.28143 263.47305 L 359.28143 263.47305 Q 383.23355 239.52097 407.18564 239.52097 L 431.13773 239.52097 L 431.13773 239.52097 Q 431.13773 239.52097 455.0898 263.47305 L 455.0898 263.47305 L 455.0898 263.47305 L 455.0898 287.42514 L 455.0898 287.42514 L 455.0898 287.42514 L 479.04193 287.42514 L 479.04193 311.37726 L 502.99402 359.28143 Q 502.99402 383.23355 526.9461 407.18564 Q 550.8982 431.13773 574.8503 431.13773 L 598.8024 431.13773 L 622.7545 502.99402 Q 646.7066 574.8503 646.7066 622.7545 L 646.7066 646.7066 L 670.6587 646.7066 L 694.6108 646.7066 L 694.6108 670.6587 L 694.6108 694.6108 L 670.6587 694.6108 L 646.7066 670.6587 L 646.7066 670.6587 Q 646.7066 670.6587 622.7545 670.6587 L 622.7545 670.6587 L 622.7545 670.6587 L 598.8024 646.7066 L 598.8024 646.7066 L 598.8024 646.7066 L 574.8503 646.7066 L 550.8982 646.7066 L 550.8982 646.7066 Q 526.9461 670.6587 526.9461 670.6587 L 526.9461 670.6587 L 526.9461 670.6587 Q 502.99402 670.6587 502.99402 694.6108 L 502.99402 718.56287 L 479.04193 718.56287 L 455.0898 718.56287 L 431.13773 718.56287 Q 407.18564 718.56287 407.18564 766.4671 Q 407.18564 814.3713 383.23355 814.3713 L 383.23355 814.3713 L 359.28143 814.3713 L 335.32935 814.3713 L 311.37726 814.3713 L 287.42514 814.3713 L 287.42514 838.32336 L 263.47305 838.32336 L 263.47305 838.32336 L 263.47305 814.3713 L 263.47305 814.3713 L 263.47305 814.3713 L 239.52097 814.3713 L 239.52097 814.3713 L 239.52097 790.4192 L 263.47305 790.4192 L 263.47305 790.4192 Q 263.47305 766.4671 263.47305 742.51495 Q 263.47305 718.56287 239.52097 718.56287 Q 215.56886 694.6108 215.56886 718.56287 Q 215.56886 742.51495 191.61678 718.56287 Q 167.66467 718.56287 167.66467 694.6108 Q 191.61678 670.6587 167.66467 646.7066 Q 167.66467 622.7545 119.76048 502.99402 Q 119.76048 383.23355 47.904194 239.52097 L -1.8189894E-12 95.80839 L 23.952097 71.856285 Q 23.952097 47.904194 23.952097 0.0 Q -1.8189894E-12 -23.952097 23.952097 0.0 Q 71.856285 0.0 71.856285 47.904194 Q 71.856285 71.856285 167.66467 95.80839 Q 239.52097 119.76048 215.56886 143.71257 Q 215.56886 191.61678 263.47305 191.61678 Q 311.37726 191.61678 287.42514 215.56886 Q 287.42514 239.52097 287.42514 263.47305 z" svg:height="8.383234mm" draw:style-name="style-191" svg:viewBox="0.0 0.0 694.6108 838.32336" svg:width="6.946108mm" svg:x="158.8024mm" svg:y="133.6527mm"/>
          <draw:path svg:d="M 215.56886 47.904194 L 215.56886 0.0 L 215.56886 0.0 L 215.56886 0.0 L 239.52097 23.952097 Q 263.47305 47.904194 263.47305 47.904194 L 263.47305 47.904194 L 215.56886 143.71257 Q 167.66467 239.52097 143.71257 287.42514 Q 143.71257 335.32935 95.80839 359.28143 Q 23.952097 407.18564 47.904194 431.13773 L 47.904194 455.0898 L 23.952097 455.0898 Q 9.094947E-13 455.0898 9.094947E-13 407.18564 Q 23.952097 335.32935 47.904194 311.37726 Q 71.856285 311.37726 71.856285 215.56886 L 47.904194 143.71257 L 71.856285 143.71257 Q 71.856285 119.76048 119.76048 119.76048 Q 191.61678 95.80839 215.56886 47.904194 z" svg:height="4.550898mm" draw:style-name="style-192" svg:viewBox="0.0 0.0 263.47305 455.0898" svg:width="2.6347306mm" svg:x="45.748505mm" svg:y="209.58084mm"/>
          <draw:path svg:d="M 287.42514 23.952097 L 287.42514 23.952097 L 287.42514 47.904194 Q 287.42514 71.856285 263.47305 71.856285 L 263.47305 95.80839 L 311.37726 95.80839 Q 383.23355 95.80839 383.23355 143.71257 Q 383.23355 215.56886 407.18564 215.56886 L 431.13773 215.56886 L 359.28143 287.42514 Q 287.42514 335.32935 287.42514 359.28143 L 287.42514 359.28143 L 239.52097 383.23355 Q 191.61678 407.18564 191.61678 431.13773 Q 191.61678 479.04193 239.52097 479.04193 Q 287.42514 502.99402 263.47305 502.99402 Q 263.47305 526.9461 239.52097 526.9461 L 239.52097 526.9461 L 239.52097 526.9461 Q 239.52097 526.9461 215.56886 526.9461 L 215.56886 550.8982 L 215.56886 550.8982 Q 191.61678 550.8982 191.61678 574.8503 L 191.61678 574.8503 L 191.61678 574.8503 Q 167.66467 574.8503 143.71257 526.9461 L 119.76048 526.9461 L 95.80839 502.99402 L 71.856285 502.99402 L 71.856285 550.8982 L 71.856285 598.8024 L 71.856285 598.8024 L 47.904194 598.8024 L 47.904194 574.8503 L 47.904194 526.9461 L 23.952097 526.9461 L 23.952097 526.9461 L 23.952097 502.99402 L 0.0 502.99402 L 0.0 455.0898 Q 0.0 407.18564 47.904194 287.42514 L 71.856285 191.61678 L 71.856285 167.66467 L 95.80839 143.71257 L 95.80839 95.80839 L 95.80839 71.856285 L 119.76048 71.856285 L 119.76048 47.904194 L 119.76048 47.904194 L 143.71257 47.904194 L 143.71257 47.904194 Q 143.71257 47.904194 143.71257 23.952097 L 143.71257 23.952097 L 191.61678 0.0 Q 239.52097 0.0 239.52097 23.952097 Q 263.47305 47.904194 263.47305 23.952097 Q 287.42514 23.952097 287.42514 23.952097 z" svg:height="5.988024mm" draw:style-name="style-193" svg:viewBox="0.0 0.0 431.13773 598.8024" svg:width="4.3113775mm" svg:x="81.91617mm" svg:y="206.46707mm"/>
          <draw:path svg:d="M 143.71257 0.0 L 191.61678 0.0 L 215.56886 23.952097 L 239.52097 23.952097 L 239.52097 47.904194 L 239.52097 71.856285 L 215.56886 71.856285 L 215.56886 95.80839 L 215.56886 95.80839 Q 191.61678 95.80839 143.71257 95.80839 L 95.80839 119.76048 L 47.904194 119.76048 Q 23.952097 119.76048 0.0 95.80839 L 0.0 47.904194 L 47.904194 23.952097 Q 119.76048 0.0 143.71257 0.0 z" svg:height="1.1976048mm" draw:style-name="style-194" svg:viewBox="0.0 0.0 239.52097 119.76048" svg:width="2.3952096mm" svg:x="150.41916mm" svg:y="216.52695mm"/>
          <draw:path svg:d="M 335.32935 -1.8189894E-12 L 335.32935 -1.8189894E-12 L 335.32935 -1.8189894E-12 Q 335.32935 -1.8189894E-12 359.28143 23.952097 L 359.28143 23.952097 L 383.23355 47.904194 Q 407.18564 47.904194 407.18564 95.80839 L 407.18564 143.71257 L 359.28143 143.71257 L 335.32935 143.71257 L 311.37726 167.66467 Q 311.37726 191.61678 287.42514 215.56886 L 287.42514 239.52097 L 287.42514 239.52097 Q 287.42514 239.52097 311.37726 263.47305 L 311.37726 263.47305 L 311.37726 287.42514 Q 311.37726 287.42514 335.32935 311.37726 L 335.32935 335.32935 L 311.37726 335.32935 Q 311.37726 335.32935 239.52097 287.42514 Q 167.66467 239.52097 119.76048 239.52097 L 47.904194 263.47305 L 47.904194 239.52097 L 71.856285 215.56886 L 71.856285 215.56886 L 71.856285 191.61678 L 23.952097 191.61678 L 0.0 191.61678 L 0.0 167.66467 L 0.0 167.66467 L 23.952097 167.66467 L 71.856285 143.71257 L 71.856285 143.71257 L 71.856285 143.71257 L 95.80839 143.71257 L 95.80839 143.71257 L 95.80839 119.76048 L 119.76048 119.76048 L 119.76048 95.80839 Q 119.76048 71.856285 167.66467 47.904194 L 191.61678 -1.8189894E-12 L 263.47305 -1.8189894E-12 Q 335.32935 -1.8189894E-12 335.32935 -1.8189894E-12 z" svg:height="3.3532934mm" draw:style-name="style-195" svg:viewBox="0.0 0.0 407.18564 335.32935" svg:width="4.0718565mm" svg:x="34.2515mm" svg:y="125.02994mm"/>
          <draw:path svg:d="M 23.952097 23.952097 L 0.0 0.0 L 191.61678 0.0 L 407.18564 0.0 L 407.18564 23.952097 Q 407.18564 47.904194 383.23355 95.80839 Q 383.23355 119.76048 407.18564 119.76048 Q 431.13773 143.71257 431.13773 143.71257 L 431.13773 143.71257 L 239.52097 143.71257 Q 71.856285 143.71257 47.904194 95.80839 Q 47.904194 47.904194 23.952097 23.952097 z" svg:height="1.4371258mm" draw:style-name="style-196" svg:viewBox="0.0 0.0 431.13773 143.71257" svg:width="4.3113775mm" svg:x="6.227545mm" svg:y="262.03592mm"/>
          <draw:path svg:d="M 23.952097 0.0 L 23.952097 0.0 L 23.952097 0.0 L 23.952097 23.952097 L 95.80839 23.952097 L 143.71257 23.952097 L 167.66467 0.0 L 191.61678 0.0 L 191.61678 23.952097 Q 191.61678 47.904194 215.56886 71.856285 L 215.56886 71.856285 L 215.56886 71.856285 Q 215.56886 71.856285 239.52097 95.80839 L 239.52097 95.80839 L 239.52097 95.80839 Q 239.52097 119.76048 239.52097 119.76048 Q 239.52097 119.76048 95.80839 143.71257 Q -23.952097 167.66467 0.0 95.80839 L 0.0 47.904194 L 0.0 23.952097 Q 0.0 0.0 23.952097 0.0 z" svg:height="1.4371258mm" draw:style-name="style-197" svg:viewBox="0.0 0.0 239.52097 143.71257" svg:width="2.3952096mm" svg:x="9.580838mm" svg:y="110.41917mm"/>
          <draw:path svg:d="M 383.23355 -9.094947E-13 L 407.18564 -9.094947E-13 L 407.18564 119.76048 Q 431.13773 239.52097 431.13773 263.47305 Q 455.0898 311.37726 479.04193 311.37726 Q 526.9461 335.32935 526.9461 359.28143 Q 526.9461 407.18564 550.8982 407.18564 L 550.8982 431.13773 L 526.9461 431.13773 Q 526.9461 455.0898 526.9461 455.0898 L 502.99402 455.0898 L 479.04193 455.0898 Q 455.0898 455.0898 431.13773 479.04193 Q 431.13773 502.99402 383.23355 455.0898 Q 335.32935 431.13773 311.37726 431.13773 Q 263.47305 431.13773 263.47305 407.18564 Q 239.52097 383.23355 191.61678 359.28143 Q 143.71257 335.32935 143.71257 359.28143 L 143.71257 383.23355 L 119.76048 383.23355 L 119.76048 383.23355 L 119.76048 359.28143 L 119.76048 311.37726 L 47.904194 311.37726 L 0.0 311.37726 L 0.0 311.37726 L 0.0 311.37726 L 71.856285 287.42514 Q 143.71257 263.47305 167.66467 239.52097 Q 191.61678 215.56886 215.56886 191.61678 Q 239.52097 191.61678 239.52097 167.66467 Q 239.52097 143.71257 263.47305 119.76048 L 263.47305 119.76048 L 263.47305 119.76048 Q 287.42514 119.76048 287.42514 119.76048 L 287.42514 95.80839 L 287.42514 95.80839 Q 287.42514 95.80839 311.37726 71.856285 L 311.37726 71.856285 L 335.32935 71.856285 Q 359.28143 71.856285 383.23355 47.904194 Q 383.23355 23.952097 383.23355 -9.094947E-13 z" svg:height="4.790419mm" draw:style-name="style-198" svg:viewBox="0.0 0.0 550.8982 479.04193" svg:width="5.508982mm" svg:x="130.29941mm" svg:y="70.65868mm"/>
          <draw:path svg:d="M 71.856285 23.952097 L 71.856285 0.0 L 95.80839 0.0 Q 143.71257 0.0 143.71257 23.952097 L 143.71257 71.856285 L 167.66467 71.856285 Q 167.66467 71.856285 311.37726 71.856285 Q 455.0898 47.904194 455.0898 23.952097 L 455.0898 0.0 L 479.04193 47.904194 Q 502.99402 95.80839 526.9461 119.76048 Q 574.8503 119.76048 574.8503 143.71257 Q 574.8503 167.66467 526.9461 167.66467 Q 502.99402 167.66467 502.99402 191.61678 Q 502.99402 215.56886 622.7545 239.52097 Q 718.56287 263.47305 718.56287 287.42514 Q 718.56287 311.37726 766.4671 335.32935 Q 838.32336 359.28143 814.3713 383.23355 Q 814.3713 431.13773 814.3713 455.0898 L 814.3713 479.04193 L 790.4192 479.04193 Q 766.4671 479.04193 766.4671 455.0898 L 766.4671 431.13773 L 646.7066 455.0898 Q 526.9461 455.0898 526.9461 479.04193 L 526.9461 502.99402 L 502.99402 502.99402 L 502.99402 502.99402 L 502.99402 479.04193 Q 479.04193 455.0898 479.04193 479.04193 Q 479.04193 502.99402 407.18564 502.99402 L 359.28143 526.9461 L 359.28143 502.99402 Q 383.23355 502.99402 359.28143 455.0898 Q 359.28143 431.13773 263.47305 431.13773 Q 167.66467 407.18564 95.80839 431.13773 L 47.904194 455.0898 L 47.904194 455.0898 L 47.904194 431.13773 L 71.856285 431.13773 L 71.856285 407.18564 L 71.856285 407.18564 Q 95.80839 407.18564 47.904194 383.23355 L 0.0 359.28143 L 0.0 359.28143 L 0.0 359.28143 L 23.952097 359.28143 Q 23.952097 359.28143 23.952097 335.32935 L 23.952097 335.32935 L 23.952097 335.32935 Q 23.952097 311.37726 47.904194 311.37726 Q 71.856285 311.37726 71.856285 263.47305 Q 95.80839 239.52097 95.80839 191.61678 Q 143.71257 143.71257 95.80839 95.80839 Q 71.856285 71.856285 71.856285 23.952097 z" svg:height="5.269461mm" draw:style-name="style-199" svg:viewBox="0.0 0.0 814.3713 526.9461" svg:width="8.143713mm" svg:x="29.7006mm" svg:y="188.50299mm"/>
          <draw:path svg:d="M 47.904194 0.0 L 47.904194 0.0 L 71.856285 23.952097 Q 95.80839 23.952097 95.80839 71.856285 L 95.80839 143.71257 L 95.80839 167.66467 L 95.80839 215.56886 L 47.904194 215.56886 L 23.952097 215.56886 L 23.952097 191.61678 Q 0.0 191.61678 0.0 119.76048 L 0.0 23.952097 L 23.952097 23.952097 Q 47.904194 23.952097 47.904194 0.0 z" svg:height="2.1556888mm" draw:style-name="style-200" svg:viewBox="0.0 0.0 95.80839 215.56886" svg:width="0.95808387mm" svg:x="79.52096mm" svg:y="83.59281mm"/>
          <draw:path svg:d="M 23.952097 -3.6379788E-12 L 47.904194 -3.6379788E-12 L 71.856285 -3.6379788E-12 Q 119.76048 23.952097 215.56886 23.952097 L 287.42514 23.952097 L 287.42514 47.904194 L 311.37726 47.904194 L 311.37726 71.856285 L 311.37726 95.80839 L 287.42514 95.80839 L 263.47305 119.76048 L 167.66467 119.76048 L 95.80839 119.76048 L 71.856285 119.76048 Q 23.952097 119.76048 23.952097 95.80839 L 0.0 71.856285 L 23.952097 71.856285 Q 23.952097 71.856285 23.952097 47.904194 L 0.0 47.904194 L 0.0 23.952097 Q 0.0 -3.6379788E-12 23.952097 -3.6379788E-12 z" svg:height="1.1976048mm" draw:style-name="style-201" svg:viewBox="0.0 0.0 311.37726 119.76048" svg:width="3.1137724mm" svg:x="104.67066mm" svg:y="241.67665mm"/>
          <draw:path svg:d="M 646.7066 -3.6379788E-12 L 646.7066 -3.6379788E-12 L 646.7066 -3.6379788E-12 L 646.7066 -3.6379788E-12 L 646.7066 47.904194 Q 646.7066 95.80839 646.7066 95.80839 L 646.7066 119.76048 L 550.8982 119.76048 L 479.04193 143.71257 L 431.13773 143.71257 L 383.23355 143.71257 L 383.23355 191.61678 L 383.23355 215.56886 L 526.9461 191.61678 Q 670.6587 167.66467 670.6587 143.71257 L 670.6587 119.76048 L 718.56287 119.76048 L 766.4671 119.76048 L 766.4671 143.71257 L 766.4671 167.66467 L 838.32336 167.66467 L 886.22754 167.66467 L 886.22754 191.61678 Q 886.22754 215.56886 886.22754 215.56886 L 886.22754 239.52097 L 910.1796 239.52097 L 934.1318 239.52097 L 958.08386 263.47305 Q 982.03595 287.42514 982.03595 287.42514 L 982.03595 287.42514 L 886.22754 311.37726 Q 814.3713 335.32935 790.4192 383.23355 Q 790.4192 431.13773 886.22754 431.13773 L 958.08386 431.13773 L 958.08386 431.13773 L 958.08386 431.13773 L 958.08386 455.0898 L 934.1318 455.0898 L 934.1318 455.0898 L 934.1318 479.04193 L 1029.9402 502.99402 Q 1125.7485 526.9461 1149.7006 550.8982 L 1149.7006 574.8503 L 1125.7485 574.8503 L 1125.7485 574.8503 L 1125.7485 598.8024 L 1125.7485 622.7545 L 1077.8444 622.7545 Q 1053.8922 622.7545 982.03595 646.7066 Q 934.1318 646.7066 934.1318 622.7545 Q 934.1318 598.8024 910.1796 598.8024 Q 886.22754 598.8024 862.27545 670.6587 L 838.32336 718.56287 L 838.32336 718.56287 Q 814.3713 718.56287 742.51495 718.56287 L 670.6587 718.56287 L 598.8024 718.56287 Q 526.9461 718.56287 502.99402 694.6108 Q 479.04193 670.6587 502.99402 670.6587 Q 526.9461 622.7545 359.28143 598.8024 L 191.61678 574.8503 L 191.61678 550.8982 L 191.61678 526.9461 L 215.56886 526.9461 Q 263.47305 526.9461 311.37726 502.99402 L 335.32935 479.04193 L 335.32935 479.04193 L 359.28143 479.04193 L 359.28143 455.0898 L 359.28143 431.13773 L 311.37726 431.13773 L 239.52097 431.13773 L 239.52097 407.18564 L 215.56886 407.18564 L 167.66467 431.13773 Q 95.80839 455.0898 95.80839 479.04193 L 95.80839 502.99402 L 71.856285 502.99402 L 47.904194 526.9461 L 23.952097 526.9461 L 23.952097 526.9461 L 23.952097 502.99402 L 23.952097 502.99402 L 23.952097 479.04193 L 23.952097 431.13773 L 23.952097 407.18564 L 23.952097 383.23355 L 0.0 359.28143 L 0.0 335.32935 L 23.952097 335.32935 L 47.904194 335.32935 L 47.904194 311.37726 L 71.856285 311.37726 L 71.856285 311.37726 Q 71.856285 335.32935 71.856285 335.32935 Q 95.80839 335.32935 119.76048 287.42514 Q 119.76048 239.52097 167.66467 239.52097 Q 191.61678 239.52097 191.61678 191.61678 Q 191.61678 167.66467 215.56886 167.66467 Q 239.52097 143.71257 263.47305 95.80839 L 287.42514 47.904194 L 287.42514 47.904194 L 311.37726 47.904194 L 407.18564 71.856285 Q 526.9461 95.80839 574.8503 47.904194 Q 598.8024 23.952097 622.7545 23.952097 L 622.7545 23.952097 L 622.7545 -3.6379788E-12 L 622.7545 -3.6379788E-12 L 646.7066 -3.6379788E-12 z M 1077.8444 550.8982 Q 1077.8444 550.8982 1101.7964 550.8982 Q 1101.7964 574.8503 1077.8444 574.8503 Q 1077.8444 574.8503 1077.8444 550.8982 z M 742.51495 622.7545 Q 814.3713 622.7545 838.32336 622.7545 Q 838.32336 646.7066 742.51495 670.6587 Q 646.7066 670.6587 646.7066 670.6587 Q 646.7066 622.7545 742.51495 622.7545 z" svg:height="7.185629mm" draw:style-name="style-202" svg:viewBox="0.0 0.0 1149.7006 718.56287" svg:width="11.497006mm" svg:x="92.69461mm" svg:y="223.23354mm"/>
          <draw:path svg:d="M 407.18564 -9.094947E-13 L 407.18564 -9.094947E-13 L 383.23355 47.904194 Q 359.28143 71.856285 359.28143 95.80839 L 359.28143 143.71257 L 335.32935 191.61678 L 311.37726 215.56886 L 311.37726 215.56886 L 311.37726 239.52097 L 311.37726 239.52097 L 311.37726 239.52097 L 287.42514 239.52097 L 287.42514 239.52097 L 263.47305 263.47305 L 263.47305 263.47305 L 263.47305 263.47305 Q 239.52097 239.52097 263.47305 191.61678 Q 263.47305 143.71257 191.61678 143.71257 L 95.80839 143.71257 L 71.856285 143.71257 L 71.856285 143.71257 L 71.856285 119.76048 L 71.856285 95.80839 L 23.952097 95.80839 L 0.0 95.80839 L 23.952097 71.856285 L 71.856285 47.904194 L 71.856285 47.904194 L 71.856285 47.904194 L 119.76048 47.904194 L 167.66467 47.904194 L 263.47305 23.952097 Q 359.28143 -9.094947E-13 383.23355 -9.094947E-13 Q 407.18564 -23.952097 407.18564 -9.094947E-13 z" svg:height="2.6347306mm" draw:style-name="style-203" svg:viewBox="0.0 0.0 407.18564 263.47305" svg:width="4.0718565mm" svg:x="10.778443mm" svg:y="73.77245mm"/>
          <draw:path svg:d="M 2467.066 0.0 L 2491.018 0.0 L 2491.018 0.0 L 2491.018 23.952097 L 2514.97 23.952097 L 2514.97 23.952097 L 2514.97 23.952097 Q 2514.97 23.952097 2323.3533 71.856285 L 2107.7844 71.856285 L 2107.7844 95.80839 L 2107.7844 95.80839 L 2083.8323 95.80839 Q 2059.8804 119.76048 1892.2156 119.76048 L 1700.5989 167.66467 L 1652.6946 167.66467 L 1580.8384 167.66467 L 1556.8862 191.61678 L 1532.9342 191.61678 L 1532.9342 215.56886 L 1532.9342 263.47305 L 1556.8862 263.47305 L 1604.7904 263.47305 L 1652.6946 263.47305 L 1724.5509 263.47305 L 1748.503 263.47305 Q 1796.4072 263.47305 1844.3114 263.47305 Q 1868.2635 287.42514 1892.2156 263.47305 Q 1916.1677 215.56886 1964.0719 263.47305 Q 2011.9761 263.47305 2035.9282 263.47305 Q 2059.8804 263.47305 2083.8323 263.47305 L 2107.7844 263.47305 L 2131.7366 263.47305 Q 2155.6887 263.47305 2155.6887 263.47305 L 2155.6887 263.47305 L 2155.6887 263.47305 L 2179.6406 239.52097 L 2179.6406 239.52097 L 2179.6406 215.56886 L 2179.6406 215.56886 L 2179.6406 215.56886 L 2203.5928 215.56886 L 2203.5928 215.56886 L 2251.497 215.56886 Q 2299.4011 215.56886 2467.066 215.56886 Q 2658.6826 215.56886 2706.587 191.61678 Q 2754.491 191.61678 2754.491 167.66467 Q 2778.443 167.66467 2802.3953 167.66467 Q 2850.2993 215.56886 2850.2993 167.66467 Q 2874.2515 143.71257 2898.2036 143.71257 Q 2922.1558 143.71257 2922.1558 167.66467 L 2946.108 191.61678 L 2946.108 215.56886 L 2946.108 215.56886 L 2922.1558 215.56886 L 2898.2036 215.56886 L 2898.2036 239.52097 L 2898.2036 239.52097 L 2874.2515 239.52097 L 2874.2515 263.47305 L 2874.2515 263.47305 L 2850.2993 263.47305 L 2850.2993 263.47305 L 2850.2993 263.47305 L 2850.2993 287.42514 L 2850.2993 287.42514 L 2826.3474 311.37726 Q 2826.3474 335.32935 2802.3953 335.32935 L 2778.443 335.32935 L 2778.443 359.28143 L 2778.443 383.23355 L 2850.2993 407.18564 Q 2898.2036 455.0898 2898.2036 455.0898 L 2898.2036 455.0898 L 2922.1558 455.0898 L 2922.1558 455.0898 L 2922.1558 479.04193 L 2946.108 479.04193 L 2946.108 479.04193 L 2946.108 502.99402 L 2946.108 502.99402 L 2970.0598 502.99402 L 2970.0598 502.99402 L 2970.0598 526.9461 L 2946.108 526.9461 L 2946.108 526.9461 L 2922.1558 526.9461 L 2898.2036 550.8982 L 2898.2036 550.8982 L 2898.2036 550.8982 L 2898.2036 550.8982 L 2898.2036 550.8982 L 2874.2515 526.9461 L 2850.2993 502.99402 L 2850.2993 502.99402 L 2850.2993 502.99402 L 2754.491 502.99402 Q 2658.6826 502.99402 2514.97 502.99402 Q 2395.2097 502.99402 1916.1677 550.8982 L 1437.1257 574.8503 L 1221.5569 574.8503 L 982.03595 574.8503 L 742.51495 574.8503 Q 479.04193 598.8024 263.47305 622.7545 L 23.952097 646.7066 L 23.952097 646.7066 L 23.952097 622.7545 L 47.904194 622.7545 L 47.904194 598.8024 L 47.904194 598.8024 L 71.856285 598.8024 L 71.856285 598.8024 L 71.856285 598.8024 L 71.856285 574.8503 L 71.856285 574.8503 L 47.904194 550.8982 L 23.952097 526.9461 L 23.952097 526.9461 L 23.952097 502.99402 L 23.952097 502.99402 L 23.952097 502.99402 L 0.0 455.0898 L 0.0 407.18564 L 0.0 407.18564 L 23.952097 407.18564 L 23.952097 455.0898 L 23.952097 479.04193 L 95.80839 479.04193 Q 167.66467 479.04193 191.61678 455.0898 Q 215.56886 407.18564 239.52097 431.13773 Q 263.47305 431.13773 287.42514 407.18564 Q 287.42514 383.23355 431.13773 383.23355 Q 574.8503 359.28143 598.8024 359.28143 Q 622.7545 359.28143 742.51495 359.28143 L 862.27545 359.28143 L 862.27545 335.32935 L 886.22754 335.32935 L 886.22754 335.32935 L 886.22754 311.37726 L 910.1796 311.37726 L 934.1318 311.37726 L 934.1318 287.42514 L 934.1318 287.42514 L 958.08386 287.42514 L 958.08386 263.47305 L 958.08386 263.47305 L 982.03595 263.47305 L 982.03595 239.52097 L 982.03595 215.56886 L 910.1796 215.56886 L 838.32336 215.56886 L 790.4192 215.56886 L 742.51495 215.56886 L 646.7066 215.56886 L 574.8503 215.56886 L 574.8503 191.61678 L 574.8503 191.61678 L 598.8024 191.61678 L 622.7545 167.66467 L 790.4192 167.66467 L 958.08386 167.66467 L 982.03595 167.66467 L 1029.9402 167.66467 L 1053.8922 143.71257 L 1077.8444 119.76048 L 1149.7006 71.856285 Q 1221.5569 23.952097 1317.3652 47.904194 Q 1413.1737 71.856285 1700.5989 71.856285 Q 1964.0719 71.856285 2179.6406 23.952097 Q 2419.1616 23.952097 2467.066 0.0 z" svg:height="6.467066mm" draw:style-name="style-204" svg:viewBox="0.0 0.0 2970.0598 646.7066" svg:width="29.7006mm" svg:x="53.413174mm" svg:y="268.98203mm"/>
          <draw:path svg:d="M 191.61678 0.0 L 215.56886 0.0 L 215.56886 167.66467 Q 239.52097 335.32935 239.52097 934.1318 L 239.52097 1508.982 L 239.52097 1508.982 Q 239.52097 1508.982 215.56886 1461.0779 Q 191.61678 1413.1737 191.61678 1341.3174 L 167.66467 1245.509 L 143.71257 1245.509 Q 119.76048 1221.5569 119.76048 1221.5569 L 119.76048 1221.5569 L 119.76048 1125.7485 Q 95.80839 1029.9402 95.80839 982.03595 L 95.80839 958.08386 L 95.80839 934.1318 Q 95.80839 934.1318 71.856285 886.22754 L 47.904194 862.27545 L 47.904194 694.6108 Q 47.904194 550.8982 23.952097 502.99402 L 0.0 479.04193 L 0.0 479.04193 Q 0.0 479.04193 23.952097 431.13773 L 47.904194 383.23355 L 47.904194 383.23355 Q 47.904194 359.28143 47.904194 359.28143 L 71.856285 359.28143 L 71.856285 407.18564 Q 95.80839 431.13773 95.80839 383.23355 Q 95.80839 335.32935 119.76048 335.32935 Q 143.71257 335.32935 143.71257 167.66467 Q 143.71257 0.0 191.61678 0.0 z" svg:height="15.089821mm" draw:style-name="style-205" svg:viewBox="0.0 0.0 239.52097 1508.982" svg:width="2.3952096mm" svg:x="171.49701mm" svg:y="94.61078mm"/>
          <draw:path svg:d="M 407.18564 215.56886 L 526.9461 215.56886 L 526.9461 263.47305 Q 526.9461 287.42514 526.9461 287.42514 L 526.9461 287.42514 L 526.9461 287.42514 Q 502.99402 263.47305 479.04193 263.47305 Q 479.04193 263.47305 311.37726 287.42514 L 143.71257 311.37726 L 119.76048 335.32935 Q 95.80839 359.28143 95.80839 383.23355 L 95.80839 407.18564 L 95.80839 407.18564 Q 95.80839 407.18564 71.856285 383.23355 Q 71.856285 359.28143 47.904194 359.28143 L 23.952097 359.28143 L 23.952097 311.37726 L 0.0 287.42514 L 0.0 215.56886 L 0.0 143.71257 L 23.952097 143.71257 L 23.952097 119.76048 L 23.952097 119.76048 L 47.904194 119.76048 L 47.904194 119.76048 L 47.904194 119.76048 L 95.80839 95.80839 Q 119.76048 71.856285 143.71257 47.904194 L 143.71257 23.952097 L 143.71257 23.952097 L 167.66467 23.952097 L 191.61678 0.0 Q 191.61678 -23.952097 215.56886 47.904194 Q 215.56886 119.76048 239.52097 167.66467 Q 287.42514 215.56886 407.18564 215.56886 z" svg:height="4.0718565mm" draw:style-name="style-206" svg:viewBox="0.0 0.0 526.9461 407.18564" svg:width="5.269461mm" svg:x="59.88024mm" svg:y="82.15569mm"/>
          <draw:path svg:d="M 239.52097 0.0 L 239.52097 0.0 L 311.37726 0.0 L 359.28143 0.0 L 359.28143 23.952097 L 359.28143 47.904194 L 335.32935 47.904194 L 311.37726 47.904194 L 311.37726 71.856285 L 287.42514 71.856285 L 287.42514 71.856285 Q 263.47305 71.856285 263.47305 95.80839 L 263.47305 95.80839 L 215.56886 95.80839 Q 191.61678 95.80839 191.61678 119.76048 Q 167.66467 143.71257 119.76048 143.71257 L 47.904194 167.66467 L 47.904194 167.66467 Q 47.904194 143.71257 23.952097 143.71257 L 0.0 143.71257 L 23.952097 119.76048 L 71.856285 95.80839 L 71.856285 95.80839 L 71.856285 95.80839 L 95.80839 47.904194 Q 95.80839 23.952097 167.66467 23.952097 L 215.56886 23.952097 L 215.56886 23.952097 Q 239.52097 0.0 239.52097 0.0 z" svg:height="1.6766467mm" draw:style-name="style-207" svg:viewBox="0.0 0.0 359.28143 167.66467" svg:width="3.5928144mm" svg:x="31.856287mm" svg:y="73.29341mm"/>
          <draw:path svg:d="M 47.904194 0.0 L 71.856285 0.0 L 71.856285 0.0 L 95.80839 0.0 L 95.80839 0.0 L 95.80839 0.0 L 95.80839 23.952097 L 95.80839 23.952097 L 119.76048 47.904194 L 143.71257 71.856285 L 143.71257 71.856285 L 143.71257 95.80839 L 119.76048 95.80839 L 95.80839 95.80839 L 47.904194 95.80839 Q 0.0 95.80839 0.0 47.904194 Q 0.0 0.0 47.904194 0.0 z" svg:height="0.95808387mm" draw:style-name="style-208" svg:viewBox="0.0 0.0 143.71257 95.80839" svg:width="1.4371258mm" svg:x="21.556887mm" svg:y="192.57486mm"/>
          <draw:path svg:d="M 47.904194 3.6379788E-12 L 71.856285 3.6379788E-12 L 95.80839 23.952097 Q 119.76048 23.952097 143.71257 47.904194 Q 191.61678 47.904194 191.61678 71.856285 Q 191.61678 95.80839 239.52097 95.80839 Q 263.47305 95.80839 263.47305 119.76048 L 263.47305 167.66467 L 263.47305 167.66467 L 239.52097 167.66467 L 239.52097 167.66467 L 239.52097 167.66467 L 239.52097 191.61678 L 239.52097 191.61678 L 215.56886 191.61678 L 215.56886 215.56886 L 191.61678 215.56886 L 167.66467 215.56886 L 143.71257 239.52097 Q 143.71257 263.47305 95.80839 263.47305 L 71.856285 263.47305 L 71.856285 239.52097 Q 47.904194 215.56886 47.904194 215.56886 L 47.904194 215.56886 L 47.904194 191.61678 L 47.904194 191.61678 L 23.952097 191.61678 L 23.952097 215.56886 L 0.0 215.56886 L 0.0 215.56886 L 0.0 191.61678 L 0.0 191.61678 L 0.0 143.71257 Q 0.0 95.80839 0.0 47.904194 Q 0.0 3.6379788E-12 47.904194 3.6379788E-12 z" svg:height="2.6347306mm" draw:style-name="style-209" svg:viewBox="0.0 0.0 263.47305 263.47305" svg:width="2.6347306mm" svg:x="97.72455mm" svg:y="265.62875mm"/>
          <draw:path svg:d="M 431.13773 23.952097 L 431.13773 23.952097 L 431.13773 71.856285 Q 431.13773 119.76048 431.13773 119.76048 L 431.13773 143.71257 L 431.13773 143.71257 Q 407.18564 167.66467 359.28143 215.56886 Q 311.37726 311.37726 287.42514 359.28143 Q 239.52097 431.13773 215.56886 455.0898 Q 191.61678 455.0898 167.66467 407.18564 Q 143.71257 383.23355 119.76048 359.28143 Q 95.80839 359.28143 71.856285 311.37726 Q 47.904194 263.47305 23.952097 167.66467 L 0.0 71.856285 L 0.0 71.856285 L 0.0 71.856285 L 23.952097 71.856285 L 23.952097 71.856285 L 23.952097 95.80839 L 47.904194 95.80839 L 47.904194 119.76048 L 47.904194 143.71257 L 71.856285 119.76048 Q 95.80839 71.856285 95.80839 71.856285 L 95.80839 71.856285 L 143.71257 23.952097 Q 215.56886 -23.952097 287.42514 -1.8189894E-12 Q 383.23355 23.952097 383.23355 -1.8189894E-12 Q 407.18564 -23.952097 407.18564 -1.8189894E-12 Q 431.13773 -1.8189894E-12 431.13773 23.952097 z" svg:height="4.550898mm" draw:style-name="style-210" svg:viewBox="0.0 0.0 431.13773 455.0898" svg:width="4.3113775mm" svg:x="123.11378mm" svg:y="120.47904mm"/>
          <draw:path svg:d="M 0.0 431.13773 L 0.0 -1.8189894E-12 L 0.0 -1.8189894E-12 L 0.0 -1.8189894E-12 L 23.952097 -1.8189894E-12 L 23.952097 23.952097 L 23.952097 23.952097 L 47.904194 23.952097 L 47.904194 71.856285 L 47.904194 95.80839 L 71.856285 95.80839 L 71.856285 95.80839 L 71.856285 119.76048 Q 47.904194 143.71257 71.856285 167.66467 L 71.856285 191.61678 L 143.71257 191.61678 Q 191.61678 191.61678 191.61678 263.47305 L 191.61678 311.37726 L 215.56886 359.28143 Q 239.52097 431.13773 191.61678 455.0898 Q 191.61678 502.99402 167.66467 670.6587 L 143.71257 838.32336 L 143.71257 838.32336 L 143.71257 838.32336 L 119.76048 862.27545 L 95.80839 886.22754 L 71.856285 886.22754 L 47.904194 886.22754 L 47.904194 886.22754 L 23.952097 886.22754 L 23.952097 862.27545 L 0.0 862.27545 L 0.0 431.13773 z" svg:height="8.862275mm" draw:style-name="style-211" svg:viewBox="0.0 0.0 215.56886 886.22754" svg:width="2.1556888mm" svg:x="5.269461mm" svg:y="97.48503mm"/>
          <draw:path svg:d="M 335.32935 47.904194 L 335.32935 71.856285 L 263.47305 95.80839 Q 215.56886 119.76048 215.56886 119.76048 L 215.56886 119.76048 L 191.61678 119.76048 Q 167.66467 119.76048 119.76048 143.71257 L 47.904194 143.71257 L 23.952097 143.71257 L 4.5474735E-13 119.76048 L 4.5474735E-13 119.76048 L 23.952097 119.76048 L 23.952097 119.76048 L 23.952097 119.76048 L 71.856285 95.80839 Q 119.76048 71.856285 167.66467 47.904194 L 191.61678 0.0 L 263.47305 0.0 Q 311.37726 23.952097 311.37726 23.952097 Q 311.37726 23.952097 335.32935 47.904194 z" svg:height="1.4371258mm" draw:style-name="style-212" svg:viewBox="0.0 0.0 335.32935 143.71257" svg:width="3.3532934mm" svg:x="33.293415mm" svg:y="93.17365mm"/>
          <draw:path svg:d="M 1940.1198 0.0 L 1988.0239 0.0 L 1988.0239 0.0 L 1988.0239 0.0 L 1964.0719 23.952097 L 1916.1677 47.904194 L 2922.1558 47.904194 Q 3928.1438 47.904194 4071.8564 47.904194 L 4239.521 47.904194 L 4550.8984 47.904194 L 4886.2275 47.904194 L 4886.2275 71.856285 L 4886.2275 71.856285 L 4886.2275 335.32935 Q 4886.2275 574.8503 4886.2275 598.8024 Q 4862.2754 622.7545 4838.323 646.7066 L 4814.371 670.6587 L 4814.371 622.7545 Q 4838.323 574.8503 4814.371 383.23355 L 4790.4194 191.61678 L 4790.4194 191.61678 L 4790.4194 191.61678 L 4646.7065 191.61678 Q 4479.042 191.61678 2395.2097 191.61678 L 335.32935 215.56886 L 335.32935 215.56886 L 335.32935 191.61678 L 287.42514 191.61678 L 263.47305 191.61678 L 263.47305 167.66467 L 239.52097 167.66467 L 239.52097 167.66467 L 239.52097 143.71257 L 119.76048 143.71257 L 0.0 143.71257 L 0.0 119.76048 L 0.0 119.76048 L 23.952097 119.76048 L 23.952097 95.80839 L 47.904194 95.80839 L 71.856285 95.80839 L 71.856285 71.856285 L 95.80839 71.856285 L 95.80839 47.904194 L 95.80839 23.952097 L 1005.98804 23.952097 Q 1892.2156 0.0 1940.1198 0.0 z" svg:height="6.706587mm" draw:style-name="style-213" svg:viewBox="0.0 0.0 4886.2275 670.6587" svg:width="48.862274mm" svg:x="122.634735mm" svg:y="4.3113775mm"/>
          <draw:path svg:d="M 526.9461 0.0 L 526.9461 0.0 L 550.8982 0.0 Q 574.8503 0.0 598.8024 23.952097 Q 622.7545 71.856285 718.56287 47.904194 L 790.4192 47.904194 L 862.27545 47.904194 Q 934.1318 47.904194 934.1318 71.856285 Q 934.1318 95.80839 910.1796 95.80839 L 862.27545 119.76048 L 862.27545 119.76048 L 862.27545 119.76048 L 886.22754 143.71257 Q 910.1796 167.66467 958.08386 167.66467 Q 982.03595 167.66467 1005.98804 239.52097 Q 1029.9402 311.37726 1173.6527 311.37726 Q 1317.3652 311.37726 1317.3652 335.32935 Q 1317.3652 359.28143 1389.2216 359.28143 Q 1437.1257 359.28143 1485.0299 335.32935 L 1532.9342 335.32935 L 1580.8384 335.32935 L 1628.7426 359.28143 L 1724.5509 359.28143 L 1796.4072 359.28143 L 1772.4551 407.18564 Q 1748.503 455.0898 1724.5509 455.0898 Q 1676.6467 479.04193 1676.6467 502.99402 L 1676.6467 502.99402 L 1676.6467 502.99402 Q 1676.6467 502.99402 1628.7426 502.99402 Q 1580.8384 502.99402 1413.1737 526.9461 Q 1269.461 550.8982 1269.461 574.8503 Q 1269.461 598.8024 1101.7964 574.8503 Q 910.1796 550.8982 838.32336 550.8982 L 766.4671 550.8982 L 766.4671 574.8503 L 742.51495 574.8503 L 742.51495 574.8503 L 718.56287 574.8503 L 718.56287 550.8982 Q 718.56287 502.99402 766.4671 502.99402 Q 790.4192 479.04193 790.4192 455.0898 L 790.4192 431.13773 L 766.4671 431.13773 L 742.51495 455.0898 L 718.56287 455.0898 L 718.56287 455.0898 L 622.7545 455.0898 Q 502.99402 502.99402 431.13773 502.99402 Q 383.23355 502.99402 383.23355 526.9461 L 383.23355 550.8982 L 311.37726 550.8982 Q 239.52097 574.8503 215.56886 598.8024 Q 215.56886 646.7066 191.61678 646.7066 L 167.66467 646.7066 L 95.80839 670.6587 L 23.952097 670.6587 L 23.952097 646.7066 L 0.0 646.7066 L 0.0 646.7066 L 0.0 646.7066 L 0.0 622.7545 L 0.0 622.7545 L 0.0 622.7545 L 23.952097 598.8024 L 47.904194 598.8024 L 71.856285 598.8024 L 71.856285 574.8503 L 47.904194 574.8503 L 47.904194 574.8503 L 47.904194 550.8982 L 71.856285 550.8982 L 95.80839 550.8982 L 95.80839 502.99402 L 95.80839 479.04193 L 119.76048 479.04193 Q 143.71257 455.0898 167.66467 431.13773 Q 191.61678 383.23355 239.52097 359.28143 Q 311.37726 359.28143 311.37726 335.32935 Q 335.32935 311.37726 383.23355 287.42514 Q 431.13773 263.47305 455.0898 215.56886 Q 479.04193 143.71257 455.0898 95.80839 L 431.13773 47.904194 L 431.13773 47.904194 Q 455.0898 23.952097 455.0898 23.952097 L 455.0898 23.952097 L 479.04193 23.952097 Q 502.99402 23.952097 526.9461 0.0 z M 958.08386 311.37726 L 910.1796 311.37726 L 790.4192 311.37726 Q 670.6587 311.37726 694.6108 311.37726 Q 718.56287 311.37726 814.3713 263.47305 Q 934.1318 215.56886 958.08386 263.47305 Q 982.03595 311.37726 958.08386 311.37726 z" svg:height="6.706587mm" draw:style-name="style-214" svg:viewBox="0.0 0.0 1796.4072 670.6587" svg:width="17.964071mm" svg:x="14.371258mm" svg:y="221.07785mm"/>
          <draw:path svg:d="M 1.8189894E-12 23.952097 L 23.952097 0.0 L 23.952097 0.0 L 47.904194 0.0 L 47.904194 0.0 L 47.904194 23.952097 L 47.904194 23.952097 Q 47.904194 47.904194 47.904194 47.904194 L 71.856285 47.904194 L 71.856285 95.80839 L 95.80839 143.71257 L 191.61678 143.71257 Q 287.42514 143.71257 287.42514 143.71257 L 287.42514 143.71257 L 287.42514 119.76048 L 287.42514 119.76048 L 287.42514 95.80839 L 287.42514 95.80839 L 287.42514 95.80839 L 311.37726 95.80839 L 311.37726 95.80839 Q 335.32935 95.80839 335.32935 143.71257 L 335.32935 167.66467 L 359.28143 167.66467 L 359.28143 191.61678 L 359.28143 191.61678 L 383.23355 191.61678 L 383.23355 239.52097 L 383.23355 287.42514 L 383.23355 287.42514 Q 383.23355 287.42514 263.47305 287.42514 Q 143.71257 287.42514 143.71257 311.37726 Q 143.71257 335.32935 95.80839 335.32935 Q 47.904194 335.32935 47.904194 263.47305 Q 71.856285 191.61678 47.904194 191.61678 Q 1.8189894E-12 191.61678 1.8189894E-12 119.76048 Q 1.8189894E-12 47.904194 1.8189894E-12 23.952097 z" svg:height="3.3532934mm" draw:style-name="style-215" svg:viewBox="0.0 0.0 383.23355 335.32935" svg:width="3.8323355mm" svg:x="142.27545mm" svg:y="206.46707mm"/>
          <draw:path svg:d="M 167.66467 0.0 L 191.61678 0.0 L 191.61678 0.0 Q 191.61678 0.0 215.56886 23.952097 L 215.56886 23.952097 L 263.47305 47.904194 Q 311.37726 47.904194 311.37726 95.80839 L 311.37726 167.66467 L 287.42514 167.66467 L 287.42514 191.61678 L 263.47305 191.61678 L 263.47305 191.61678 L 239.52097 167.66467 L 215.56886 143.71257 L 167.66467 143.71257 Q 143.71257 143.71257 71.856285 119.76048 Q 0.0 119.76048 0.0 95.80839 L 0.0 71.856285 L 23.952097 71.856285 Q 47.904194 47.904194 47.904194 47.904194 L 47.904194 47.904194 L 95.80839 23.952097 Q 143.71257 0.0 167.66467 0.0 z" svg:height="1.9161677mm" draw:style-name="style-216" svg:viewBox="0.0 0.0 311.37726 191.61678" svg:width="3.1137724mm" svg:x="165.50899mm" svg:y="219.4012mm"/>
          <draw:path svg:d="M 47.904194 23.952097 L 71.856285 -1.8189894E-12 L 71.856285 23.952097 L 71.856285 47.904194 L 215.56886 47.904194 Q 335.32935 47.904194 335.32935 71.856285 Q 359.28143 95.80839 359.28143 95.80839 L 359.28143 95.80839 L 359.28143 119.76048 Q 359.28143 143.71257 335.32935 191.61678 L 335.32935 239.52097 L 311.37726 239.52097 Q 311.37726 215.56886 263.47305 215.56886 L 239.52097 215.56886 L 215.56886 215.56886 Q 167.66467 215.56886 167.66467 239.52097 Q 167.66467 263.47305 143.71257 263.47305 L 119.76048 239.52097 L 119.76048 215.56886 Q 119.76048 215.56886 143.71257 215.56886 L 143.71257 215.56886 L 143.71257 191.61678 Q 167.66467 191.61678 143.71257 167.66467 Q 119.76048 119.76048 71.856285 119.76048 L 0.0 95.80839 L 0.0 71.856285 Q 23.952097 71.856285 47.904194 23.952097 z" svg:height="2.6347306mm" draw:style-name="style-217" svg:viewBox="0.0 0.0 359.28143 263.47305" svg:width="3.5928144mm" svg:x="23.712576mm" svg:y="106.58683mm"/>
          <draw:path svg:d="M 335.32935 47.904194 L 455.0898 0.0 L 455.0898 23.952097 L 479.04193 47.904194 L 479.04193 47.904194 L 479.04193 47.904194 L 526.9461 71.856285 L 574.8503 71.856285 L 574.8503 95.80839 L 574.8503 95.80839 L 526.9461 95.80839 Q 479.04193 119.76048 479.04193 143.71257 L 479.04193 167.66467 L 479.04193 167.66467 Q 479.04193 191.61678 479.04193 191.61678 L 455.0898 191.61678 L 431.13773 191.61678 Q 431.13773 191.61678 335.32935 215.56886 L 215.56886 239.52097 L 215.56886 239.52097 Q 191.61678 239.52097 191.61678 239.52097 L 191.61678 263.47305 L 143.71257 263.47305 Q 95.80839 239.52097 47.904194 239.52097 L 23.952097 239.52097 L 23.952097 215.56886 L 0.0 215.56886 L 0.0 215.56886 L 0.0 191.61678 L 0.0 191.61678 Q 0.0 191.61678 23.952097 191.61678 L 23.952097 167.66467 L 47.904194 167.66467 Q 71.856285 143.71257 95.80839 143.71257 L 119.76048 143.71257 L 143.71257 143.71257 L 191.61678 143.71257 L 215.56886 119.76048 Q 239.52097 95.80839 335.32935 47.904194 z" svg:height="2.6347306mm" draw:style-name="style-218" svg:viewBox="0.0 0.0 574.8503 263.47305" svg:width="5.748503mm" svg:x="98.20359mm" svg:y="278.32336mm"/>
          <draw:path svg:d="M 455.0898 0.0 L 550.8982 0.0 L 550.8982 0.0 L 550.8982 0.0 L 598.8024 23.952097 L 622.7545 47.904194 L 790.4192 47.904194 Q 934.1318 71.856285 934.1318 95.80839 Q 934.1318 119.76048 910.1796 143.71257 L 910.1796 143.71257 L 910.1796 143.71257 L 886.22754 143.71257 L 886.22754 143.71257 L 886.22754 143.71257 L 886.22754 167.66467 L 886.22754 167.66467 L 862.27545 167.66467 L 862.27545 191.61678 L 838.32336 191.61678 L 790.4192 191.61678 L 790.4192 239.52097 Q 766.4671 287.42514 718.56287 263.47305 Q 646.7066 239.52097 646.7066 239.52097 L 646.7066 239.52097 L 646.7066 191.61678 Q 670.6587 167.66467 622.7545 191.61678 Q 598.8024 191.61678 550.8982 239.52097 Q 502.99402 287.42514 455.0898 287.42514 L 431.13773 287.42514 L 407.18564 287.42514 L 407.18564 287.42514 L 407.18564 287.42514 L 407.18564 287.42514 L 407.18564 287.42514 Q 407.18564 287.42514 431.13773 263.47305 Q 455.0898 239.52097 311.37726 215.56886 L 167.66467 191.61678 L 71.856285 215.56886 L 0.0 215.56886 L 0.0 215.56886 L 0.0 191.61678 L 23.952097 191.61678 L 47.904194 191.61678 L 47.904194 167.66467 L 71.856285 167.66467 L 71.856285 167.66467 L 71.856285 143.71257 L 95.80839 143.71257 L 119.76048 143.71257 L 263.47305 119.76048 Q 383.23355 119.76048 359.28143 71.856285 Q 359.28143 23.952097 455.0898 0.0 z" svg:height="2.8742516mm" draw:style-name="style-219" svg:viewBox="0.0 0.0 934.1318 287.42514" svg:width="9.341317mm" svg:x="43.353294mm" svg:y="269.7006mm"/>
          <draw:path svg:d="M 598.8024 119.76048 L 766.4671 0.0 L 718.56287 71.856285 Q 646.7066 119.76048 646.7066 143.71257 L 646.7066 167.66467 L 694.6108 167.66467 Q 766.4671 191.61678 766.4671 215.56886 Q 742.51495 239.52097 742.51495 263.47305 L 742.51495 263.47305 L 646.7066 311.37726 Q 550.8982 359.28143 550.8982 383.23355 L 550.8982 407.18564 L 502.99402 407.18564 Q 479.04193 407.18564 479.04193 431.13773 L 479.04193 431.13773 L 479.04193 431.13773 Q 455.0898 431.13773 455.0898 407.18564 Q 455.0898 383.23355 263.47305 407.18564 L 95.80839 431.13773 L 95.80839 431.13773 L 95.80839 407.18564 L 47.904194 407.18564 L 0.0 407.18564 L 0.0 383.23355 L 23.952097 383.23355 L 23.952097 383.23355 L 23.952097 359.28143 L 23.952097 359.28143 L 23.952097 359.28143 L 0.0 359.28143 L 0.0 359.28143 L 0.0 359.28143 L 0.0 359.28143 L 47.904194 335.32935 L 95.80839 311.37726 L 119.76048 311.37726 L 143.71257 311.37726 L 143.71257 287.42514 Q 143.71257 263.47305 215.56886 215.56886 Q 311.37726 167.66467 335.32935 191.61678 L 359.28143 215.56886 L 359.28143 215.56886 Q 359.28143 215.56886 383.23355 215.56886 Q 407.18564 215.56886 598.8024 119.76048 z" svg:height="4.3113775mm" draw:style-name="style-220" svg:viewBox="0.0 0.0 766.4671 431.13773" svg:width="7.664671mm" svg:x="85.02994mm" svg:y="276.6467mm"/>
          <draw:path svg:d="M 431.13773 23.952097 L 431.13773 -1.8189894E-12 L 455.0898 -1.8189894E-12 L 479.04193 -1.8189894E-12 L 479.04193 23.952097 L 502.99402 23.952097 L 502.99402 95.80839 L 502.99402 143.71257 L 526.9461 143.71257 L 526.9461 143.71257 L 502.99402 263.47305 Q 502.99402 383.23355 455.0898 407.18564 Q 431.13773 431.13773 407.18564 455.0898 L 383.23355 455.0898 L 383.23355 455.0898 Q 359.28143 455.0898 359.28143 479.04193 L 359.28143 479.04193 L 311.37726 479.04193 Q 239.52097 479.04193 191.61678 526.9461 Q 143.71257 550.8982 119.76048 502.99402 L 95.80839 431.13773 L 95.80839 431.13773 L 71.856285 431.13773 L 71.856285 431.13773 L 71.856285 431.13773 L 71.856285 407.18564 L 71.856285 407.18564 L 47.904194 407.18564 L 47.904194 431.13773 L 23.952097 431.13773 L -9.094947E-13 431.13773 L -9.094947E-13 407.18564 L -9.094947E-13 383.23355 L -9.094947E-13 359.28143 L 23.952097 335.32935 L 23.952097 287.42514 L 23.952097 239.52097 L 47.904194 239.52097 Q 71.856285 239.52097 95.80839 215.56886 L 119.76048 215.56886 L 215.56886 215.56886 Q 287.42514 239.52097 359.28143 215.56886 Q 407.18564 191.61678 407.18564 119.76048 L 383.23355 47.904194 L 407.18564 47.904194 L 407.18564 47.904194 L 407.18564 23.952097 L 407.18564 23.952097 L 431.13773 23.952097 z" svg:height="5.269461mm" draw:style-name="style-221" svg:viewBox="0.0 0.0 526.9461 526.9461" svg:width="5.269461mm" svg:x="51.017963mm" svg:y="89.1018mm"/>
          <draw:path svg:d="M 1173.6527 23.952097 L 1197.6049 47.904194 L 1197.6049 47.904194 L 1197.6049 47.904194 L 1197.6049 95.80839 Q 1197.6049 119.76048 1221.5569 143.71257 L 1245.509 167.66467 L 1245.509 167.66467 Q 1245.509 143.71257 1269.461 119.76048 L 1293.4132 95.80839 L 1317.3652 119.76048 Q 1341.3174 143.71257 1341.3174 167.66467 Q 1341.3174 191.61678 1341.3174 215.56886 L 1341.3174 239.52097 L 1341.3174 263.47305 Q 1341.3174 287.42514 1365.2695 311.37726 Q 1389.2216 311.37726 1389.2216 335.32935 Q 1389.2216 359.28143 1389.2216 431.13773 L 1389.2216 479.04193 L 1389.2216 502.99402 L 1389.2216 526.9461 L 1413.1737 526.9461 L 1413.1737 526.9461 L 1389.2216 598.8024 Q 1365.2695 670.6587 1365.2695 694.6108 L 1365.2695 694.6108 L 1365.2695 694.6108 Q 1365.2695 718.56287 1389.2216 718.56287 L 1389.2216 718.56287 L 1389.2216 718.56287 L 1389.2216 742.51495 L 1389.2216 742.51495 Q 1365.2695 766.4671 1365.2695 766.4671 L 1365.2695 766.4671 L 1341.3174 862.27545 Q 1293.4132 982.03595 1341.3174 1005.98804 Q 1365.2695 1005.98804 1365.2695 1053.8922 Q 1365.2695 1101.7964 1365.2695 1077.8444 Q 1389.2216 1077.8444 1389.2216 1077.8444 L 1389.2216 1101.7964 L 1389.2216 1101.7964 L 1389.2216 1101.7964 L 1413.1737 1101.7964 L 1413.1737 1125.7485 L 1389.2216 1125.7485 Q 1365.2695 1149.7006 1341.3174 1149.7006 Q 1317.3652 1149.7006 1245.509 1197.6049 L 1197.6049 1221.5569 L 1173.6527 1221.5569 L 1173.6527 1245.509 L 1173.6527 1245.509 L 1149.7006 1245.509 L 1149.7006 1293.4132 Q 1101.7964 1317.3652 1101.7964 1341.3174 L 1101.7964 1365.2695 L 1077.8444 1365.2695 L 1053.8922 1389.2216 L 1053.8922 1389.2216 L 1053.8922 1389.2216 L 1053.8922 1389.2216 L 1029.9402 1389.2216 L 1029.9402 1389.2216 L 1029.9402 1389.2216 L 1005.98804 1365.2695 L 982.03595 1341.3174 L 982.03595 1341.3174 L 958.08386 1341.3174 L 958.08386 1341.3174 L 958.08386 1341.3174 L 958.08386 1317.3652 Q 958.08386 1317.3652 934.1318 1293.4132 L 934.1318 1293.4132 L 934.1318 1245.509 Q 910.1796 1221.5569 886.22754 1149.7006 Q 862.27545 1053.8922 814.3713 1053.8922 Q 766.4671 1053.8922 718.56287 982.03595 Q 670.6587 934.1318 622.7545 982.03595 L 574.8503 1029.9402 L 574.8503 1053.8922 L 574.8503 1053.8922 L 574.8503 1053.8922 L 550.8982 1053.8922 L 550.8982 1029.9402 L 550.8982 1029.9402 L 550.8982 1005.98804 Q 574.8503 982.03595 574.8503 958.08386 Q 574.8503 958.08386 574.8503 910.1796 L 574.8503 862.27545 L 550.8982 862.27545 L 550.8982 862.27545 L 550.8982 838.32336 L 526.9461 838.32336 L 526.9461 838.32336 L 526.9461 862.27545 L 526.9461 862.27545 L 526.9461 862.27545 L 502.99402 886.22754 Q 502.99402 910.1796 479.04193 910.1796 Q 455.0898 910.1796 431.13773 910.1796 L 407.18564 934.1318 L 383.23355 934.1318 Q 359.28143 910.1796 287.42514 814.3713 L 239.52097 718.56287 L 215.56886 718.56287 L 191.61678 718.56287 L 191.61678 742.51495 L 191.61678 742.51495 L 167.66467 766.4671 Q 167.66467 790.4192 143.71257 790.4192 Q 95.80839 790.4192 95.80839 814.3713 Q 95.80839 838.32336 71.856285 862.27545 L 47.904194 886.22754 L 47.904194 886.22754 L 47.904194 910.1796 L 47.904194 910.1796 L 47.904194 910.1796 L 23.952097 886.22754 L 1.8189894E-12 862.27545 L 1.8189894E-12 862.27545 L 1.8189894E-12 862.27545 L 1.8189894E-12 838.32336 L 1.8189894E-12 838.32336 L 1.8189894E-12 790.4192 L 1.8189894E-12 742.51495 L 23.952097 718.56287 L 23.952097 670.6587 L 47.904194 670.6587 Q 71.856285 670.6587 71.856285 646.7066 L 71.856285 622.7545 L 167.66467 574.8503 Q 263.47305 526.9461 263.47305 526.9461 L 263.47305 526.9461 L 335.32935 455.0898 Q 383.23355 383.23355 431.13773 359.28143 Q 502.99402 335.32935 502.99402 335.32935 L 502.99402 335.32935 L 574.8503 335.32935 Q 646.7066 335.32935 670.6587 311.37726 L 694.6108 311.37726 L 694.6108 311.37726 Q 718.56287 311.37726 718.56287 287.42514 L 718.56287 287.42514 L 862.27545 239.52097 Q 1029.9402 191.61678 1053.8922 167.66467 Q 1053.8922 143.71257 1077.8444 95.80839 L 1077.8444 47.904194 L 1077.8444 47.904194 Q 1101.7964 47.904194 1101.7964 47.904194 L 1101.7964 23.952097 L 1125.7485 0.0 Q 1149.7006 0.0 1173.6527 23.952097 z" svg:height="13.892216mm" draw:style-name="style-222" svg:viewBox="0.0 0.0 1413.1737 1389.2216" svg:width="14.131737mm" svg:x="91.49701mm" svg:y="89.58084mm"/>
          <draw:path svg:d="M 167.66467 -1.8189894E-12 L 167.66467 -1.8189894E-12 L 191.61678 -1.8189894E-12 Q 215.56886 -1.8189894E-12 239.52097 23.952097 Q 239.52097 47.904194 287.42514 71.856285 Q 359.28143 95.80839 383.23355 71.856285 L 431.13773 71.856285 L 479.04193 71.856285 L 502.99402 71.856285 L 502.99402 71.856285 L 502.99402 95.80839 L 479.04193 95.80839 L 455.0898 95.80839 L 455.0898 119.76048 L 455.0898 119.76048 L 383.23355 119.76048 Q 335.32935 119.76048 359.28143 191.61678 Q 383.23355 239.52097 407.18564 239.52097 L 407.18564 263.47305 L 407.18564 287.42514 L 407.18564 335.32935 L 335.32935 335.32935 Q 287.42514 311.37726 311.37726 359.28143 Q 335.32935 431.13773 359.28143 431.13773 L 383.23355 431.13773 L 383.23355 455.0898 Q 383.23355 479.04193 359.28143 502.99402 L 359.28143 526.9461 L 359.28143 550.8982 Q 335.32935 574.8503 311.37726 574.8503 L 287.42514 598.8024 L 287.42514 574.8503 Q 287.42514 550.8982 311.37726 550.8982 Q 335.32935 550.8982 335.32935 526.9461 L 335.32935 479.04193 L 311.37726 455.0898 Q 287.42514 431.13773 191.61678 383.23355 Q 95.80839 359.28143 95.80839 359.28143 L 47.904194 359.28143 L 47.904194 359.28143 L 47.904194 359.28143 L 47.904194 359.28143 L 23.952097 359.28143 L 23.952097 335.32935 L 47.904194 311.37726 L 47.904194 311.37726 L 47.904194 287.42514 L 23.952097 287.42514 L -1.8189894E-12 287.42514 L -1.8189894E-12 287.42514 L -1.8189894E-12 263.47305 L 23.952097 239.52097 Q 47.904194 215.56886 47.904194 215.56886 Q 47.904194 191.61678 47.904194 191.61678 L 47.904194 191.61678 L 119.76048 191.61678 Q 191.61678 191.61678 215.56886 143.71257 Q 215.56886 95.80839 191.61678 95.80839 Q 167.66467 95.80839 167.66467 71.856285 L 167.66467 47.904194 L 167.66467 47.904194 L 167.66467 23.952097 L 167.66467 -1.8189894E-12 z" svg:height="5.988024mm" draw:style-name="style-223" svg:viewBox="0.0 0.0 502.99402 598.8024" svg:width="5.02994mm" svg:x="158.08383mm" svg:y="96.76647mm"/>
          <draw:path svg:d="M 287.42514 0.0 L 287.42514 0.0 L 311.37726 0.0 Q 359.28143 0.0 359.28143 0.0 L 359.28143 0.0 L 359.28143 0.0 L 383.23355 0.0 L 383.23355 23.952097 Q 383.23355 47.904194 407.18564 47.904194 Q 431.13773 71.856285 431.13773 71.856285 L 431.13773 71.856285 L 335.32935 119.76048 Q 215.56886 143.71257 239.52097 167.66467 Q 263.47305 167.66467 622.7545 191.61678 L 982.03595 191.61678 L 982.03595 191.61678 Q 982.03595 215.56886 958.08386 215.56886 L 934.1318 215.56886 L 934.1318 239.52097 L 934.1318 239.52097 L 838.32336 263.47305 Q 718.56287 263.47305 646.7066 287.42514 L 550.8982 311.37726 L 526.9461 311.37726 L 502.99402 311.37726 L 502.99402 335.32935 L 502.99402 335.32935 L 479.04193 335.32935 L 479.04193 359.28143 L 550.8982 359.28143 L 646.7066 359.28143 L 646.7066 359.28143 L 646.7066 359.28143 L 455.0898 383.23355 Q 287.42514 407.18564 263.47305 407.18564 L 263.47305 407.18564 L 263.47305 383.23355 L 263.47305 359.28143 L 263.47305 359.28143 Q 263.47305 359.28143 311.37726 311.37726 Q 383.23355 263.47305 215.56886 239.52097 L 23.952097 215.56886 L 23.952097 215.56886 L 23.952097 215.56886 L 0.0 191.61678 L 0.0 167.66467 L 71.856285 167.66467 L 119.76048 167.66467 L 119.76048 143.71257 Q 119.76048 119.76048 167.66467 95.80839 Q 215.56886 71.856285 191.61678 23.952097 L 167.66467 0.0 L 215.56886 0.0 Q 287.42514 -23.952097 287.42514 0.0 z" svg:height="4.0718565mm" draw:style-name="style-224" svg:viewBox="0.0 0.0 982.03595 407.18564" svg:width="9.820359mm" svg:x="12.694611mm" svg:y="246.46707mm"/>
          <draw:path svg:d="M 191.61678 -9.094947E-13 L 191.61678 -9.094947E-13 L 215.56886 -9.094947E-13 L 239.52097 -9.094947E-13 L 239.52097 -9.094947E-13 Q 239.52097 23.952097 239.52097 23.952097 L 263.47305 23.952097 L 311.37726 23.952097 Q 359.28143 23.952097 383.23355 23.952097 Q 383.23355 23.952097 407.18564 71.856285 L 407.18564 95.80839 L 407.18564 95.80839 Q 383.23355 95.80839 383.23355 119.76048 Q 383.23355 167.66467 263.47305 191.61678 L 167.66467 215.56886 L 167.66467 215.56886 Q 167.66467 215.56886 95.80839 215.56886 L 23.952097 215.56886 L 23.952097 191.61678 L -9.094947E-13 191.61678 L -9.094947E-13 167.66467 L -9.094947E-13 119.76048 L 23.952097 119.76048 L 23.952097 119.76048 L 23.952097 95.80839 L 23.952097 95.80839 L 47.904194 95.80839 L 71.856285 95.80839 L 143.71257 71.856285 Q 191.61678 47.904194 191.61678 23.952097 Q 191.61678 23.952097 191.61678 -9.094947E-13 z" svg:height="2.1556888mm" draw:style-name="style-225" svg:viewBox="0.0 0.0 407.18564 215.56886" svg:width="4.0718565mm" svg:x="65.628746mm" svg:y="74.49102mm"/>
          <draw:path svg:d="M 646.7066 47.904194 L 694.6108 0.0 L 718.56287 23.952097 Q 742.51495 47.904194 814.3713 47.904194 Q 886.22754 95.80839 910.1796 71.856285 Q 958.08386 47.904194 958.08386 47.904194 L 958.08386 47.904194 L 958.08386 47.904194 Q 958.08386 47.904194 958.08386 71.856285 L 982.03595 71.856285 L 982.03595 95.80839 Q 1005.98804 95.80839 1005.98804 119.76048 L 1005.98804 143.71257 L 1029.9402 143.71257 L 1029.9402 143.71257 L 1053.8922 167.66467 L 1077.8444 191.61678 L 1077.8444 191.61678 L 1101.7964 191.61678 L 1101.7964 191.61678 L 1101.7964 215.56886 L 1101.7964 239.52097 L 1101.7964 239.52097 L 1077.8444 239.52097 Q 1053.8922 239.52097 1029.9402 239.52097 L 1005.98804 239.52097 L 982.03595 263.47305 Q 958.08386 311.37726 934.1318 335.32935 L 934.1318 359.28143 L 910.1796 407.18564 Q 886.22754 431.13773 862.27545 455.0898 L 838.32336 455.0898 L 670.6587 455.0898 Q 526.9461 431.13773 526.9461 431.13773 Q 526.9461 431.13773 311.37726 431.13773 L 71.856285 431.13773 L 71.856285 431.13773 L 95.80839 407.18564 L 95.80839 407.18564 L 95.80839 383.23355 L 47.904194 383.23355 L 23.952097 383.23355 L 23.952097 359.28143 L 0.0 359.28143 L 0.0 359.28143 L 0.0 335.32935 L 47.904194 335.32935 L 95.80839 335.32935 L 119.76048 311.37726 L 143.71257 287.42514 L 143.71257 287.42514 L 143.71257 287.42514 L 143.71257 263.47305 Q 143.71257 239.52097 359.28143 191.61678 Q 574.8503 143.71257 574.8503 119.76048 Q 598.8024 71.856285 646.7066 47.904194 z" svg:height="4.550898mm" draw:style-name="style-226" svg:viewBox="0.0 0.0 1101.7964 455.0898" svg:width="11.017964mm" svg:x="108.26347mm" svg:y="243.83234mm"/>
          <draw:path svg:d="M 0.0 23.952097 L 0.0 3.6379788E-12 L 23.952097 3.6379788E-12 L 47.904194 3.6379788E-12 L 287.42514 3.6379788E-12 Q 526.9461 3.6379788E-12 574.8503 3.6379788E-12 L 622.7545 3.6379788E-12 L 646.7066 3.6379788E-12 Q 670.6587 3.6379788E-12 694.6108 23.952097 L 694.6108 23.952097 L 694.6108 23.952097 Q 694.6108 47.904194 694.6108 47.904194 L 718.56287 47.904194 L 718.56287 71.856285 Q 718.56287 95.80839 431.13773 95.80839 L 143.71257 95.80839 L 71.856285 95.80839 L 0.0 95.80839 L 0.0 95.80839 Q 0.0 95.80839 23.952097 71.856285 Q 47.904194 47.904194 23.952097 47.904194 Q 0.0 47.904194 0.0 23.952097 z" svg:height="0.95808387mm" draw:style-name="style-227" svg:viewBox="0.0 0.0 718.56287 95.80839" svg:width="7.185629mm" svg:x="65.38922mm" svg:y="285.98804mm"/>
          <draw:path svg:d="M 71.856285 -3.6379788E-12 L 95.80839 -3.6379788E-12 L 95.80839 -3.6379788E-12 L 95.80839 -3.6379788E-12 L 383.23355 -3.6379788E-12 L 670.6587 -3.6379788E-12 L 670.6587 23.952097 L 670.6587 47.904194 L 694.6108 47.904194 Q 718.56287 47.904194 718.56287 71.856285 Q 718.56287 95.80839 790.4192 95.80839 Q 862.27545 119.76048 862.27545 119.76048 L 862.27545 119.76048 L 838.32336 119.76048 L 838.32336 143.71257 L 718.56287 143.71257 Q 598.8024 167.66467 598.8024 167.66467 L 598.8024 167.66467 L 502.99402 167.66467 Q 407.18564 167.66467 407.18564 119.76048 Q 383.23355 95.80839 239.52097 95.80839 L 71.856285 95.80839 L 47.904194 95.80839 Q 0.0 71.856285 0.0 71.856285 Q 0.0 71.856285 23.952097 47.904194 L 47.904194 23.952097 L 47.904194 23.952097 Q 71.856285 23.952097 71.856285 -3.6379788E-12 z" svg:height="1.6766467mm" draw:style-name="style-228" svg:viewBox="0.0 0.0 862.27545 167.66467" svg:width="8.622755mm" svg:x="6.706587mm" svg:y="272.81436mm"/>
          <draw:path svg:d="M 862.27545 -1.8189894E-12 L 934.1318 -1.8189894E-12 L 934.1318 -1.8189894E-12 L 934.1318 -1.8189894E-12 L 958.08386 23.952097 Q 1005.98804 47.904194 1005.98804 47.904194 L 1005.98804 47.904194 L 934.1318 95.80839 Q 862.27545 119.76048 814.3713 191.61678 Q 766.4671 263.47305 766.4671 287.42514 L 766.4671 287.42514 L 766.4671 287.42514 Q 742.51495 287.42514 766.4671 311.37726 L 766.4671 311.37726 L 766.4671 335.32935 Q 766.4671 383.23355 742.51495 383.23355 L 718.56287 383.23355 L 718.56287 359.28143 Q 718.56287 335.32935 622.7545 335.32935 Q 550.8982 335.32935 550.8982 311.37726 Q 550.8982 287.42514 335.32935 263.47305 L 143.71257 239.52097 L 119.76048 239.52097 L 95.80839 239.52097 L 47.904194 239.52097 L 23.952097 239.52097 L 23.952097 215.56886 L 0.0 191.61678 L 0.0 191.61678 L 0.0 191.61678 L 0.0 167.66467 L 0.0 167.66467 L 47.904194 167.66467 L 71.856285 143.71257 L 167.66467 143.71257 Q 263.47305 143.71257 287.42514 95.80839 L 335.32935 71.856285 L 383.23355 71.856285 Q 431.13773 47.904194 502.99402 47.904194 L 574.8503 47.904194 L 694.6108 23.952097 Q 814.3713 -1.8189894E-12 862.27545 -1.8189894E-12 z" svg:height="3.8323355mm" draw:style-name="style-229" svg:viewBox="0.0 0.0 1005.98804 383.23355" svg:width="10.05988mm" svg:x="15.808383mm" svg:y="111.61677mm"/>
          <draw:path svg:d="M 47.904194 0.0 L 95.80839 0.0 L 143.71257 23.952097 Q 191.61678 23.952097 167.66467 71.856285 Q 167.66467 119.76048 143.71257 119.76048 L 119.76048 119.76048 L 95.80839 119.76048 Q 95.80839 119.76048 47.904194 119.76048 Q 23.952097 119.76048 -1.8189894E-12 71.856285 L -1.8189894E-12 23.952097 L -1.8189894E-12 23.952097 Q -1.8189894E-12 23.952097 47.904194 0.0 z" svg:height="1.1976048mm" draw:style-name="style-230" svg:viewBox="0.0 0.0 167.66467 119.76048" svg:width="1.6766467mm" svg:x="144.19162mm" svg:y="221.55688mm"/>
          <draw:path svg:d="M 718.56287 71.856285 L 718.56287 71.856285 L 742.51495 95.80839 Q 766.4671 95.80839 766.4671 95.80839 Q 766.4671 95.80839 790.4192 95.80839 L 790.4192 95.80839 L 862.27545 119.76048 Q 910.1796 143.71257 910.1796 167.66467 L 910.1796 167.66467 L 886.22754 167.66467 L 862.27545 191.61678 L 862.27545 191.61678 L 862.27545 191.61678 L 910.1796 191.61678 Q 958.08386 215.56886 958.08386 287.42514 L 958.08386 383.23355 L 958.08386 383.23355 L 934.1318 383.23355 L 910.1796 383.23355 Q 862.27545 407.18564 886.22754 455.0898 Q 910.1796 479.04193 958.08386 502.99402 L 1005.98804 502.99402 L 1005.98804 502.99402 L 1005.98804 526.9461 L 1005.98804 526.9461 L 1005.98804 526.9461 L 1005.98804 550.8982 L 1005.98804 574.8503 L 1005.98804 574.8503 L 1005.98804 574.8503 L 982.03595 598.8024 L 958.08386 622.7545 L 910.1796 622.7545 L 886.22754 622.7545 L 886.22754 646.7066 L 862.27545 646.7066 L 862.27545 646.7066 L 862.27545 670.6587 L 814.3713 670.6587 L 790.4192 670.6587 L 766.4671 670.6587 Q 766.4671 670.6587 766.4671 622.7545 L 790.4192 574.8503 L 766.4671 574.8503 Q 718.56287 574.8503 670.6587 622.7545 Q 622.7545 646.7066 526.9461 622.7545 Q 431.13773 574.8503 407.18564 622.7545 L 383.23355 646.7066 L 383.23355 646.7066 Q 383.23355 646.7066 359.28143 622.7545 Q 359.28143 574.8503 287.42514 550.8982 Q 191.61678 526.9461 191.61678 502.99402 Q 191.61678 479.04193 119.76048 479.04193 L 23.952097 502.99402 L 23.952097 479.04193 L 47.904194 455.0898 L 47.904194 455.0898 L 47.904194 431.13773 L 23.952097 431.13773 L 0.0 431.13773 L 0.0 407.18564 L 0.0 383.23355 L 0.0 335.32935 L 0.0 287.42514 L 0.0 287.42514 L 0.0 287.42514 L 0.0 311.37726 L 0.0 311.37726 L 0.0 287.42514 L 0.0 263.47305 L 0.0 263.47305 L 0.0 239.52097 L 95.80839 263.47305 Q 167.66467 287.42514 191.61678 263.47305 L 215.56886 239.52097 L 215.56886 239.52097 L 239.52097 239.52097 L 239.52097 215.56886 Q 239.52097 191.61678 239.52097 167.66467 L 239.52097 143.71257 L 239.52097 143.71257 Q 263.47305 143.71257 335.32935 167.66467 L 383.23355 167.66467 L 383.23355 167.66467 Q 407.18564 143.71257 383.23355 143.71257 L 383.23355 143.71257 L 383.23355 143.71257 L 383.23355 119.76048 L 383.23355 119.76048 Q 407.18564 95.80839 407.18564 95.80839 L 431.13773 95.80839 L 431.13773 95.80839 L 431.13773 95.80839 L 431.13773 47.904194 Q 455.0898 0.0 479.04193 0.0 Q 526.9461 0.0 526.9461 23.952097 Q 550.8982 47.904194 622.7545 47.904194 Q 694.6108 47.904194 718.56287 71.856285 z M 886.22754 335.32935 Q 910.1796 335.32935 910.1796 335.32935 Q 910.1796 335.32935 910.1796 335.32935 Q 886.22754 335.32935 886.22754 335.32935 z" svg:height="6.706587mm" draw:style-name="style-231" svg:viewBox="0.0 0.0 1005.98804 670.6587" svg:width="10.05988mm" svg:x="61.79641mm" svg:y="219.4012mm"/>
          <draw:path svg:d="M 167.66467 23.952097 L 167.66467 0.0 L 215.56886 0.0 Q 263.47305 23.952097 335.32935 0.0 L 407.18564 0.0 L 407.18564 23.952097 Q 431.13773 71.856285 574.8503 71.856285 Q 742.51495 71.856285 742.51495 71.856285 L 742.51495 71.856285 L 766.4671 71.856285 Q 790.4192 71.856285 790.4192 95.80839 Q 790.4192 119.76048 742.51495 143.71257 Q 694.6108 167.66467 598.8024 167.66467 L 479.04193 167.66467 L 455.0898 167.66467 L 431.13773 167.66467 L 431.13773 191.61678 L 455.0898 215.56886 L 455.0898 215.56886 L 455.0898 215.56886 L 526.9461 239.52097 L 598.8024 239.52097 L 598.8024 239.52097 Q 598.8024 263.47305 502.99402 239.52097 Q 383.23355 215.56886 263.47305 215.56886 L 119.76048 215.56886 L 119.76048 239.52097 Q 95.80839 263.47305 95.80839 263.47305 L 71.856285 263.47305 L 71.856285 263.47305 L 71.856285 287.42514 L 23.952097 287.42514 L 0.0 287.42514 L 0.0 287.42514 L 0.0 263.47305 L 23.952097 263.47305 L 47.904194 263.47305 L 47.904194 239.52097 L 47.904194 239.52097 L 47.904194 239.52097 L 71.856285 239.52097 L 71.856285 215.56886 L 71.856285 191.61678 L 95.80839 191.61678 L 95.80839 167.66467 L 95.80839 167.66467 L 119.76048 167.66467 L 119.76048 119.76048 Q 119.76048 47.904194 167.66467 47.904194 Q 191.61678 23.952097 167.66467 23.952097 z" svg:height="2.8742516mm" draw:style-name="style-232" svg:viewBox="0.0 0.0 790.4192 287.42514" svg:width="7.9041915mm" svg:x="83.11378mm" svg:y="144.91019mm"/>
          <draw:path svg:d="M 311.37726 0.0 L 311.37726 0.0 L 287.42514 95.80839 Q 263.47305 191.61678 239.52097 215.56886 L 215.56886 239.52097 L 215.56886 239.52097 L 215.56886 239.52097 L 215.56886 191.61678 Q 215.56886 167.66467 143.71257 143.71257 L 71.856285 143.71257 L 47.904194 119.76048 L 23.952097 119.76048 L 23.952097 119.76048 Q 23.952097 119.76048 0.0 95.80839 Q 0.0 47.904194 23.952097 47.904194 L 71.856285 47.904194 L 167.66467 47.904194 Q 263.47305 47.904194 263.47305 23.952097 L 263.47305 23.952097 L 287.42514 0.0 Q 311.37726 0.0 311.37726 0.0 z" svg:height="2.3952096mm" draw:style-name="style-233" svg:viewBox="0.0 0.0 311.37726 239.52097" svg:width="3.1137724mm" svg:x="118.08383mm" svg:y="230.89821mm"/>
          <draw:path svg:d="M 287.42514 23.952097 L 287.42514 0.0 L 287.42514 0.0 L 287.42514 0.0 L 311.37726 0.0 L 311.37726 0.0 L 311.37726 23.952097 L 335.32935 23.952097 L 335.32935 23.952097 L 335.32935 0.0 L 359.28143 0.0 Q 383.23355 0.0 383.23355 23.952097 L 407.18564 23.952097 L 431.13773 47.904194 Q 431.13773 47.904194 431.13773 71.856285 L 455.0898 71.856285 L 455.0898 71.856285 L 455.0898 95.80839 L 455.0898 95.80839 L 479.04193 95.80839 L 479.04193 119.76048 L 479.04193 143.71257 L 455.0898 143.71257 L 455.0898 143.71257 L 455.0898 167.66467 L 479.04193 167.66467 L 479.04193 167.66467 L 479.04193 191.61678 L 526.9461 239.52097 Q 574.8503 311.37726 574.8503 359.28143 Q 574.8503 407.18564 598.8024 407.18564 Q 622.7545 431.13773 646.7066 431.13773 L 670.6587 431.13773 L 694.6108 479.04193 Q 718.56287 502.99402 718.56287 526.9461 Q 718.56287 550.8982 694.6108 574.8503 Q 670.6587 574.8503 694.6108 622.7545 Q 718.56287 670.6587 670.6587 670.6587 Q 646.7066 670.6587 646.7066 694.6108 Q 646.7066 718.56287 670.6587 718.56287 Q 694.6108 718.56287 718.56287 742.51495 L 742.51495 766.4671 L 742.51495 766.4671 L 766.4671 766.4671 L 766.4671 766.4671 L 766.4671 766.4671 L 766.4671 790.4192 L 766.4671 790.4192 L 790.4192 814.3713 L 790.4192 838.32336 L 766.4671 838.32336 L 742.51495 814.3713 L 742.51495 814.3713 Q 718.56287 814.3713 670.6587 790.4192 L 622.7545 766.4671 L 622.7545 790.4192 L 622.7545 814.3713 L 646.7066 814.3713 L 646.7066 814.3713 L 646.7066 838.32336 L 670.6587 838.32336 L 694.6108 862.27545 Q 718.56287 910.1796 718.56287 910.1796 L 742.51495 910.1796 L 742.51495 958.08386 L 718.56287 982.03595 L 718.56287 982.03595 L 718.56287 958.08386 L 718.56287 958.08386 L 718.56287 958.08386 L 694.6108 958.08386 Q 694.6108 958.08386 670.6587 958.08386 Q 646.7066 958.08386 622.7545 1005.98804 Q 622.7545 1053.8922 598.8024 1029.9402 L 574.8503 1005.98804 L 526.9461 1005.98804 L 502.99402 1005.98804 L 526.9461 1053.8922 Q 526.9461 1101.7964 550.8982 1101.7964 L 550.8982 1125.7485 L 526.9461 1125.7485 L 526.9461 1149.7006 L 526.9461 1149.7006 L 526.9461 1149.7006 L 502.99402 1149.7006 L 502.99402 1149.7006 L 502.99402 1125.7485 L 479.04193 1125.7485 L 479.04193 1125.7485 L 479.04193 1101.7964 L 479.04193 1101.7964 L 479.04193 1101.7964 L 455.0898 1101.7964 Q 455.0898 1101.7964 383.23355 1053.8922 Q 287.42514 1005.98804 215.56886 1005.98804 L 143.71257 1029.9402 L 143.71257 982.03595 Q 143.71257 934.1318 119.76048 934.1318 L 95.80839 910.1796 L 95.80839 910.1796 L 95.80839 910.1796 L 71.856285 910.1796 L 71.856285 910.1796 L 71.856285 886.22754 L 71.856285 886.22754 L 95.80839 886.22754 Q 143.71257 862.27545 143.71257 838.32336 Q 143.71257 790.4192 167.66467 766.4671 L 191.61678 718.56287 L 215.56886 718.56287 L 215.56886 718.56287 L 215.56886 694.6108 L 239.52097 694.6108 L 239.52097 694.6108 L 239.52097 670.6587 L 239.52097 670.6587 L 239.52097 670.6587 L 239.52097 670.6587 L 239.52097 646.7066 L 239.52097 646.7066 L 239.52097 622.7545 L 239.52097 622.7545 L 239.52097 622.7545 L 215.56886 622.7545 L 215.56886 622.7545 L 215.56886 598.8024 L 191.61678 598.8024 L 191.61678 598.8024 Q 191.61678 574.8503 191.61678 574.8503 Q 191.61678 574.8503 119.76048 574.8503 Q 47.904194 598.8024 47.904194 550.8982 L 47.904194 502.99402 L 71.856285 502.99402 L 95.80839 479.04193 L 71.856285 479.04193 L 47.904194 479.04193 L 47.904194 455.0898 L 47.904194 431.13773 L 95.80839 455.0898 Q 119.76048 479.04193 143.71257 479.04193 L 167.66467 479.04193 L 167.66467 455.0898 L 191.61678 455.0898 L 191.61678 407.18564 L 191.61678 359.28143 L 143.71257 359.28143 L 71.856285 359.28143 L 71.856285 335.32935 Q 47.904194 335.32935 23.952097 311.37726 Q -1.8189894E-12 287.42514 -1.8189894E-12 263.47305 L -1.8189894E-12 239.52097 L -1.8189894E-12 239.52097 L -1.8189894E-12 239.52097 L -1.8189894E-12 215.56886 L -1.8189894E-12 215.56886 L -1.8189894E-12 191.61678 L -1.8189894E-12 191.61678 L -1.8189894E-12 143.71257 L -1.8189894E-12 95.80839 L 23.952097 95.80839 L 23.952097 95.80839 L 95.80839 95.80839 Q 191.61678 95.80839 191.61678 47.904194 Q 191.61678 0.0 239.52097 23.952097 Q 287.42514 47.904194 287.42514 23.952097 z M 335.32935 718.56287 Q 383.23355 718.56287 383.23355 766.4671 Q 407.18564 838.32336 359.28143 838.32336 Q 311.37726 814.3713 287.42514 766.4671 Q 263.47305 718.56287 335.32935 718.56287 z" svg:height="11.497006mm" draw:style-name="style-234" svg:viewBox="0.0 0.0 790.4192 1149.7006" svg:width="7.9041915mm" svg:x="158.08383mm" svg:y="118.32336mm"/>
          <draw:path svg:d="M 119.76048 23.952097 L 263.47305 0.0 L 287.42514 0.0 L 311.37726 0.0 L 335.32935 0.0 Q 359.28143 23.952097 359.28143 71.856285 L 359.28143 119.76048 L 359.28143 119.76048 Q 359.28143 143.71257 335.32935 143.71257 L 311.37726 143.71257 L 167.66467 143.71257 L 23.952097 143.71257 L 23.952097 119.76048 Q 0.0 119.76048 0.0 95.80839 Q -23.952097 47.904194 119.76048 23.952097 z" svg:height="1.4371258mm" draw:style-name="style-235" svg:viewBox="0.0 0.0 359.28143 143.71257" svg:width="3.5928144mm" svg:x="11.497006mm" svg:y="181.07785mm"/>
          <draw:path svg:d="M 383.23355 95.80839 L 383.23355 119.76048 L 383.23355 119.76048 Q 383.23355 119.76048 359.28143 143.71257 L 359.28143 143.71257 L 335.32935 143.71257 Q 311.37726 143.71257 287.42514 143.71257 Q 239.52097 143.71257 143.71257 143.71257 Q 71.856285 143.71257 47.904194 119.76048 L 0.0 71.856285 L 0.0 47.904194 L 0.0 47.904194 L 23.952097 23.952097 Q 23.952097 0.0 143.71257 0.0 Q 239.52097 0.0 239.52097 23.952097 Q 215.56886 47.904194 287.42514 71.856285 Q 383.23355 95.80839 383.23355 95.80839 z" svg:height="1.4371258mm" draw:style-name="style-236" svg:viewBox="0.0 0.0 383.23355 143.71257" svg:width="3.8323355mm" svg:x="80.958084mm" svg:y="152.81438mm"/>
          <draw:path svg:d="M 335.32935 23.952097 L 335.32935 0.0 L 502.99402 23.952097 Q 670.6587 23.952097 646.7066 23.952097 Q 646.7066 47.904194 670.6587 47.904194 L 694.6108 47.904194 L 694.6108 71.856285 Q 694.6108 95.80839 718.56287 95.80839 Q 742.51495 95.80839 742.51495 119.76048 L 742.51495 119.76048 L 598.8024 143.71257 Q 479.04193 167.66467 455.0898 167.66467 L 455.0898 191.61678 L 431.13773 215.56886 Q 431.13773 239.52097 598.8024 239.52097 Q 766.4671 239.52097 790.4192 215.56886 L 814.3713 215.56886 L 814.3713 239.52097 Q 814.3713 263.47305 718.56287 263.47305 L 622.7545 287.42514 L 622.7545 287.42514 L 622.7545 287.42514 L 598.8024 287.42514 L 598.8024 287.42514 L 646.7066 311.37726 L 694.6108 311.37726 L 694.6108 311.37726 Q 694.6108 335.32935 670.6587 335.32935 L 646.7066 335.32935 L 622.7545 335.32935 Q 574.8503 335.32935 479.04193 335.32935 L 359.28143 359.28143 L 359.28143 335.32935 Q 359.28143 311.37726 287.42514 311.37726 Q 191.61678 287.42514 191.61678 335.32935 L 167.66467 359.28143 L 143.71257 359.28143 L 95.80839 359.28143 L 95.80839 335.32935 L 95.80839 335.32935 L 119.76048 335.32935 L 119.76048 335.32935 L 47.904194 311.37726 L 0.0 311.37726 L 0.0 287.42514 L 0.0 287.42514 L 71.856285 287.42514 L 143.71257 287.42514 L 143.71257 239.52097 Q 143.71257 215.56886 167.66467 215.56886 Q 167.66467 191.61678 119.76048 191.61678 L 71.856285 167.66467 L 71.856285 143.71257 L 71.856285 143.71257 L 143.71257 143.71257 Q 191.61678 143.71257 239.52097 95.80839 Q 311.37726 95.80839 311.37726 47.904194 L 311.37726 23.952097 L 335.32935 23.952097 z" svg:height="3.5928144mm" draw:style-name="style-237" svg:viewBox="0.0 0.0 814.3713 359.28143" svg:width="8.143713mm" svg:x="22.51497mm" svg:y="237.6048mm"/>
          <draw:path svg:d="M 0.0 0.0 L 0.0 0.0 L 311.37726 0.0 Q 622.7545 0.0 742.51495 47.904194 Q 886.22754 95.80839 886.22754 119.76048 L 886.22754 119.76048 L 742.51495 119.76048 Q 622.7545 143.71257 431.13773 143.71257 L 239.52097 191.61678 L 191.61678 191.61678 Q 143.71257 191.61678 71.856285 167.66467 L 23.952097 167.66467 L 23.952097 143.71257 L 23.952097 143.71257 L 143.71257 95.80839 Q 263.47305 23.952097 263.47305 23.952097 L 263.47305 0.0 L 119.76048 0.0 L 0.0 0.0 L 0.0 0.0 z" svg:height="1.9161677mm" draw:style-name="style-238" svg:viewBox="0.0 0.0 886.22754 191.61678" svg:width="8.862275mm" svg:x="160.23952mm" svg:y="75.20958mm"/>
          <draw:path svg:d="M 958.08386 1.8189894E-12 L 958.08386 1.8189894E-12 L 958.08386 23.952097 Q 934.1318 47.904194 934.1318 95.80839 L 934.1318 143.71257 L 934.1318 191.61678 Q 910.1796 215.56886 886.22754 239.52097 Q 838.32336 239.52097 742.51495 550.8982 Q 646.7066 862.27545 622.7545 910.1796 L 598.8024 934.1318 L 598.8024 958.08386 Q 598.8024 1005.98804 622.7545 1029.9402 L 622.7545 1053.8922 L 622.7545 1053.8922 Q 598.8024 1053.8922 598.8024 1053.8922 L 598.8024 1077.8444 L 598.8024 1125.7485 Q 574.8503 1149.7006 550.8982 1173.6527 Q 502.99402 1197.6049 479.04193 1341.3174 Q 455.0898 1485.0299 431.13773 1556.8862 Q 407.18564 1628.7426 407.18564 1652.6946 L 407.18564 1676.6467 L 383.23355 1724.5509 L 359.28143 1748.503 L 359.28143 1772.4551 L 359.28143 1796.4072 L 335.32935 1820.3593 L 335.32935 1820.3593 L 311.37726 1964.0719 Q 263.47305 2107.7844 239.52097 2107.7844 Q 215.56886 2107.7844 215.56886 2131.7366 L 215.56886 2131.7366 L 215.56886 2131.7366 Q 215.56886 2131.7366 191.61678 2155.6887 L 191.61678 2155.6887 L 191.61678 2155.6887 Q 167.66467 2179.6406 167.66467 2203.5928 L 167.66467 2251.497 L 143.71257 2251.497 L 143.71257 2251.497 L 143.71257 2275.4492 L 119.76048 2275.4492 L 119.76048 2299.4011 L 119.76048 2347.3054 L 95.80839 2371.2576 L 95.80839 2395.2097 L 95.80839 2395.2097 L 71.856285 2395.2097 L 71.856285 2347.3054 L 71.856285 2323.3533 L 47.904194 2323.3533 L 47.904194 2347.3054 L 23.952097 2347.3054 L 0.0 2347.3054 L 0.0 2323.3533 L 23.952097 2299.4011 L 23.952097 2275.4492 L 23.952097 2251.497 L 47.904194 2203.5928 Q 71.856285 2155.6887 71.856285 2107.7844 Q 71.856285 2059.8804 47.904194 2059.8804 L 23.952097 2035.9282 L 23.952097 2011.9761 Q 23.952097 1964.0719 47.904194 1916.1677 L 71.856285 1844.3114 L 71.856285 1844.3114 L 71.856285 1844.3114 L 95.80839 1820.3593 L 119.76048 1772.4551 L 119.76048 1724.5509 Q 119.76048 1652.6946 239.52097 1341.3174 Q 359.28143 1029.9402 359.28143 934.1318 L 359.28143 838.32336 L 359.28143 838.32336 Q 359.28143 838.32336 383.23355 814.3713 Q 383.23355 790.4192 407.18564 790.4192 Q 431.13773 790.4192 526.9461 550.8982 L 598.8024 311.37726 L 622.7545 239.52097 Q 646.7066 191.61678 646.7066 167.66467 L 646.7066 143.71257 L 622.7545 119.76048 L 622.7545 95.80839 L 622.7545 71.856285 L 646.7066 47.904194 L 646.7066 47.904194 L 646.7066 47.904194 L 646.7066 95.80839 L 646.7066 119.76048 L 670.6587 119.76048 L 670.6587 143.71257 L 670.6587 143.71257 L 694.6108 143.71257 L 694.6108 143.71257 L 694.6108 143.71257 L 742.51495 143.71257 L 766.4671 143.71257 L 766.4671 143.71257 L 790.4192 143.71257 L 790.4192 143.71257 L 790.4192 143.71257 L 790.4192 119.76048 L 790.4192 119.76048 L 814.3713 95.80839 L 838.32336 47.904194 L 838.32336 47.904194 Q 838.32336 71.856285 862.27545 47.904194 Q 886.22754 23.952097 886.22754 47.904194 Q 886.22754 71.856285 934.1318 47.904194 Q 934.1318 1.8189894E-12 958.08386 1.8189894E-12 z" svg:height="23.952097mm" draw:style-name="style-239" svg:viewBox="0.0 0.0 958.08386 2395.2097" svg:width="9.580838mm" svg:x="61.55689mm" svg:y="136.04791mm"/>
          <draw:path svg:d="M 670.6587 23.952097 L 718.56287 0.0 L 790.4192 23.952097 Q 838.32336 23.952097 838.32336 47.904194 L 838.32336 47.904194 L 790.4192 47.904194 L 742.51495 47.904194 L 694.6108 47.904194 Q 670.6587 47.904194 670.6587 71.856285 L 670.6587 71.856285 L 670.6587 95.80839 L 694.6108 119.76048 L 694.6108 119.76048 L 694.6108 143.71257 L 862.27545 143.71257 Q 1029.9402 191.61678 1293.4132 191.61678 L 1556.8862 191.61678 L 1556.8862 191.61678 L 1556.8862 191.61678 L 1580.8384 215.56886 Q 1604.7904 239.52097 1556.8862 263.47305 Q 1532.9342 287.42514 1532.9342 287.42514 L 1532.9342 287.42514 L 1532.9342 287.42514 Q 1508.982 287.42514 1365.2695 311.37726 Q 1221.5569 335.32935 1173.6527 359.28143 L 1101.7964 407.18564 L 1077.8444 407.18564 Q 1053.8922 431.13773 886.22754 407.18564 L 742.51495 407.18564 L 670.6587 407.18564 Q 598.8024 431.13773 359.28143 431.13773 L 143.71257 431.13773 L 143.71257 455.0898 L 119.76048 455.0898 L 143.71257 502.99402 Q 143.71257 526.9461 167.66467 550.8982 Q 191.61678 574.8503 215.56886 574.8503 L 239.52097 574.8503 L 167.66467 598.8024 L 119.76048 622.7545 L 71.856285 622.7545 L 47.904194 622.7545 L 47.904194 598.8024 L 23.952097 598.8024 L 23.952097 598.8024 L 23.952097 574.8503 L 23.952097 574.8503 L 23.952097 574.8503 L 23.952097 526.9461 L 23.952097 502.99402 L -2.2737368E-13 479.04193 L -2.2737368E-13 431.13773 L -2.2737368E-13 431.13773 L 23.952097 431.13773 L 23.952097 383.23355 L 23.952097 335.32935 L 23.952097 287.42514 L 23.952097 239.52097 L 23.952097 215.56886 L 23.952097 191.61678 L 23.952097 191.61678 L 47.904194 191.61678 L 47.904194 167.66467 L 47.904194 167.66467 L 47.904194 167.66467 L 71.856285 167.66467 L 71.856285 167.66467 L 71.856285 191.61678 L 71.856285 191.61678 L 71.856285 191.61678 L 119.76048 191.61678 Q 143.71257 215.56886 143.71257 239.52097 L 167.66467 287.42514 L 167.66467 287.42514 Q 167.66467 287.42514 215.56886 287.42514 Q 263.47305 287.42514 263.47305 263.47305 Q 263.47305 215.56886 335.32935 191.61678 Q 407.18564 167.66467 407.18564 143.71257 L 407.18564 119.76048 L 455.0898 119.76048 Q 502.99402 95.80839 550.8982 95.80839 Q 598.8024 95.80839 598.8024 47.904194 Q 622.7545 23.952097 670.6587 23.952097 z" svg:height="6.227545mm" draw:style-name="style-240" svg:viewBox="0.0 0.0 1580.8384 622.7545" svg:width="15.808383mm" svg:x="16.526947mm" svg:y="73.29341mm"/>
          <draw:path svg:d="M 167.66467 1.8189894E-12 L 167.66467 1.8189894E-12 L 191.61678 1.8189894E-12 L 215.56886 1.8189894E-12 L 215.56886 1.8189894E-12 L 215.56886 1.8189894E-12 L 215.56886 1.8189894E-12 Q 215.56886 1.8189894E-12 215.56886 23.952097 L 239.52097 23.952097 L 239.52097 23.952097 Q 239.52097 47.904194 263.47305 47.904194 L 263.47305 47.904194 L 263.47305 47.904194 Q 263.47305 47.904194 263.47305 71.856285 L 287.42514 71.856285 L 287.42514 71.856285 Q 287.42514 95.80839 311.37726 95.80839 L 311.37726 95.80839 L 263.47305 239.52097 Q 215.56886 359.28143 191.61678 383.23355 Q 167.66467 383.23355 143.71257 383.23355 L 143.71257 407.18564 L 119.76048 407.18564 Q 119.76048 383.23355 119.76048 383.23355 Q 95.80839 383.23355 71.856285 407.18564 Q 47.904194 431.13773 23.952097 431.13773 L 0.0 431.13773 L 0.0 407.18564 Q 23.952097 383.23355 47.904194 335.32935 L 71.856285 263.47305 L 71.856285 215.56886 Q 71.856285 167.66467 167.66467 167.66467 Q 239.52097 143.71257 215.56886 119.76048 L 167.66467 95.80839 L 167.66467 71.856285 L 167.66467 71.856285 L 167.66467 47.904194 L 167.66467 1.8189894E-12 L 167.66467 1.8189894E-12 z" svg:height="4.3113775mm" draw:style-name="style-241" svg:viewBox="0.0 0.0 311.37726 431.13773" svg:width="3.1137724mm" svg:x="49.101795mm" svg:y="133.17366mm"/>
          <draw:path svg:d="M 23.952097 23.952097 L 23.952097 0.0 L 143.71257 0.0 Q 239.52097 0.0 287.42514 23.952097 L 359.28143 23.952097 L 526.9461 23.952097 L 670.6587 23.952097 L 670.6587 23.952097 L 670.6587 47.904194 L 670.6587 47.904194 L 670.6587 47.904194 L 694.6108 47.904194 L 694.6108 47.904194 L 814.3713 71.856285 Q 934.1318 95.80839 1005.98804 95.80839 L 1077.8444 95.80839 L 1077.8444 119.76048 Q 1077.8444 143.71257 1029.9402 143.71257 L 982.03595 143.71257 L 958.08386 143.71257 L 910.1796 143.71257 L 766.4671 143.71257 Q 646.7066 143.71257 622.7545 191.61678 Q 598.8024 191.61678 431.13773 215.56886 Q 263.47305 239.52097 263.47305 191.61678 Q 239.52097 167.66467 119.76048 143.71257 L 0.0 143.71257 L 0.0 143.71257 L 0.0 119.76048 L 47.904194 119.76048 L 95.80839 95.80839 L 95.80839 95.80839 L 95.80839 95.80839 L 71.856285 95.80839 Q 71.856285 95.80839 47.904194 71.856285 L 23.952097 47.904194 L 23.952097 23.952097 z" svg:height="2.1556888mm" draw:style-name="style-242" svg:viewBox="0.0 0.0 1077.8444 215.56886" svg:width="10.778443mm" svg:x="123.11378mm" svg:y="246.70659mm"/>
          <draw:path svg:d="M 191.61678 -1.8189894E-12 L 215.56886 -1.8189894E-12 L 215.56886 23.952097 Q 215.56886 47.904194 287.42514 71.856285 Q 335.32935 95.80839 335.32935 71.856285 Q 359.28143 47.904194 383.23355 23.952097 L 407.18564 23.952097 L 407.18564 47.904194 Q 383.23355 71.856285 383.23355 71.856285 L 383.23355 71.856285 L 383.23355 95.80839 Q 383.23355 95.80839 359.28143 95.80839 L 335.32935 119.76048 L 335.32935 119.76048 L 335.32935 143.71257 L 335.32935 143.71257 L 335.32935 143.71257 L 311.37726 143.71257 L 311.37726 143.71257 L 311.37726 167.66467 L 287.42514 167.66467 L 287.42514 167.66467 L 287.42514 191.61678 L 287.42514 191.61678 L 287.42514 191.61678 L 263.47305 191.61678 L 263.47305 191.61678 L 239.52097 215.56886 Q 215.56886 215.56886 191.61678 239.52097 L 191.61678 287.42514 L 191.61678 287.42514 Q 167.66467 287.42514 167.66467 311.37726 L 167.66467 311.37726 L 119.76048 311.37726 Q 71.856285 287.42514 47.904194 263.47305 L 47.904194 215.56886 L 23.952097 215.56886 L 23.952097 215.56886 L 23.952097 215.56886 L 23.952097 191.61678 L 23.952097 191.61678 L 47.904194 191.61678 L 47.904194 191.61678 L 47.904194 191.61678 L 47.904194 167.66467 L 47.904194 167.66467 L 71.856285 167.66467 L 71.856285 143.71257 L 71.856285 143.71257 L 95.80839 143.71257 L 95.80839 143.71257 L 95.80839 143.71257 L 47.904194 119.76048 L 0.0 119.76048 L 0.0 95.80839 L 0.0 71.856285 L 23.952097 71.856285 Q 47.904194 47.904194 47.904194 47.904194 L 71.856285 47.904194 L 119.76048 47.904194 Q 167.66467 47.904194 191.61678 23.952097 Q 191.61678 -1.8189894E-12 191.61678 -1.8189894E-12 z" svg:height="3.1137724mm" draw:style-name="style-243" svg:viewBox="0.0 0.0 407.18564 311.37726" svg:width="4.0718565mm" svg:x="137.48503mm" svg:y="82.87425mm"/>
          <draw:path svg:d="M 742.51495 0.0 L 742.51495 0.0 L 742.51495 0.0 Q 742.51495 0.0 766.4671 23.952097 L 766.4671 23.952097 L 766.4671 47.904194 Q 766.4671 47.904194 790.4192 47.904194 L 790.4192 47.904194 L 766.4671 71.856285 L 742.51495 71.856285 L 742.51495 95.80839 L 766.4671 143.71257 L 766.4671 143.71257 L 766.4671 143.71257 L 766.4671 167.66467 L 766.4671 167.66467 L 742.51495 167.66467 L 742.51495 191.61678 L 718.56287 191.61678 L 718.56287 191.61678 L 694.6108 191.61678 Q 670.6587 191.61678 574.8503 239.52097 Q 502.99402 287.42514 479.04193 311.37726 Q 479.04193 335.32935 383.23355 335.32935 Q 263.47305 287.42514 191.61678 263.47305 L 119.76048 239.52097 L 119.76048 215.56886 L 95.80839 215.56886 L 95.80839 215.56886 L 95.80839 191.61678 L 47.904194 191.61678 L 23.952097 191.61678 L 23.952097 191.61678 L 0.0 167.66467 L 0.0 143.71257 L 0.0 119.76048 L 71.856285 119.76048 L 143.71257 119.76048 L 143.71257 95.80839 L 143.71257 71.856285 L 167.66467 71.856285 L 167.66467 47.904194 L 215.56886 71.856285 Q 263.47305 71.856285 263.47305 47.904194 Q 263.47305 23.952097 359.28143 0.0 Q 455.0898 -47.904194 502.99402 0.0 Q 550.8982 0.0 598.8024 47.904194 Q 646.7066 47.904194 670.6587 47.904194 Q 718.56287 47.904194 718.56287 23.952097 Q 718.56287 0.0 742.51495 0.0 z" svg:height="3.3532934mm" draw:style-name="style-244" svg:viewBox="0.0 0.0 790.4192 335.32935" svg:width="7.9041915mm" svg:x="85.748505mm" svg:y="160.0mm"/>
          <draw:path svg:d="M 71.856285 47.904194 L 167.66467 1.8189894E-12 L 215.56886 23.952097 Q 287.42514 23.952097 287.42514 47.904194 L 287.42514 47.904194 L 287.42514 95.80839 Q 263.47305 143.71257 239.52097 143.71257 L 191.61678 143.71257 L 191.61678 143.71257 Q 191.61678 119.76048 167.66467 119.76048 L 167.66467 119.76048 L 143.71257 119.76048 Q 119.76048 143.71257 47.904194 143.71257 Q 0.0 143.71257 0.0 95.80839 Q -23.952097 71.856285 71.856285 47.904194 z" svg:height="1.4371258mm" draw:style-name="style-245" svg:viewBox="0.0 0.0 287.42514 143.71257" svg:width="2.8742516mm" svg:x="88.62276mm" svg:y="143.71257mm"/>
          <draw:path svg:d="M 23.952097 0.0 L 47.904194 0.0 L 95.80839 0.0 Q 143.71257 0.0 263.47305 23.952097 L 383.23355 23.952097 L 359.28143 47.904194 Q 335.32935 47.904194 383.23355 95.80839 Q 407.18564 167.66467 431.13773 239.52097 L 431.13773 287.42514 L 431.13773 287.42514 Q 407.18564 287.42514 407.18564 263.47305 Q 407.18564 239.52097 359.28143 287.42514 L 335.32935 311.37726 L 335.32935 311.37726 Q 311.37726 311.37726 311.37726 335.32935 L 311.37726 335.32935 L 287.42514 335.32935 L 263.47305 335.32935 L 215.56886 311.37726 L 167.66467 311.37726 L 167.66467 287.42514 Q 167.66467 263.47305 191.61678 239.52097 L 191.61678 239.52097 L 191.61678 215.56886 Q 215.56886 191.61678 215.56886 167.66467 Q 215.56886 143.71257 143.71257 143.71257 L 71.856285 167.66467 L 71.856285 167.66467 L 47.904194 167.66467 L 47.904194 143.71257 Q 23.952097 143.71257 -1.8189894E-12 95.80839 Q -23.952097 23.952097 23.952097 0.0 z" svg:height="3.3532934mm" draw:style-name="style-246" svg:viewBox="0.0 0.0 431.13773 335.32935" svg:width="4.3113775mm" svg:x="136.76646mm" svg:y="280.71857mm"/>
          <draw:path svg:d="M 95.80839 0.0 L 95.80839 0.0 L 191.61678 0.0 Q 287.42514 23.952097 287.42514 47.904194 L 287.42514 71.856285 L 287.42514 71.856285 L 263.47305 71.856285 L 239.52097 71.856285 Q 215.56886 95.80839 167.66467 95.80839 L 119.76048 95.80839 L 47.904194 95.80839 Q 0.0 95.80839 0.0 71.856285 Q 0.0 47.904194 47.904194 47.904194 L 71.856285 23.952097 L 95.80839 23.952097 Q 95.80839 0.0 95.80839 0.0 z" svg:height="0.95808387mm" draw:style-name="style-247" svg:viewBox="0.0 0.0 287.42514 95.80839" svg:width="2.8742516mm" svg:x="23.952097mm" svg:y="210.29941mm"/>
          <draw:path svg:d="M 239.52097 0.0 L 287.42514 0.0 L 287.42514 0.0 Q 311.37726 0.0 311.37726 0.0 L 311.37726 23.952097 L 311.37726 23.952097 L 335.32935 23.952097 L 359.28143 47.904194 Q 359.28143 71.856285 335.32935 71.856285 Q 311.37726 95.80839 263.47305 95.80839 L 215.56886 95.80839 L 191.61678 119.76048 L 167.66467 119.76048 L 95.80839 119.76048 Q 23.952097 95.80839 0.0 71.856285 Q -23.952097 47.904194 95.80839 0.0 Q 191.61678 -23.952097 191.61678 0.0 Q 215.56886 23.952097 239.52097 0.0 z" svg:height="1.1976048mm" draw:style-name="style-248" svg:viewBox="0.0 0.0 359.28143 119.76048" svg:width="3.5928144mm" svg:x="25.628742mm" svg:y="205.50899mm"/>
          <draw:path svg:d="M 335.32935 9.094947E-13 L 335.32935 9.094947E-13 L 359.28143 9.094947E-13 Q 383.23355 23.952097 383.23355 23.952097 L 383.23355 23.952097 L 359.28143 23.952097 Q 359.28143 47.904194 359.28143 71.856285 Q 359.28143 119.76048 359.28143 119.76048 L 359.28143 143.71257 L 359.28143 167.66467 L 359.28143 191.61678 L 263.47305 191.61678 Q 191.61678 215.56886 167.66467 191.61678 L 119.76048 191.61678 L 119.76048 191.61678 Q 119.76048 191.61678 95.80839 215.56886 L 95.80839 215.56886 L 47.904194 215.56886 Q 0.0 215.56886 0.0 191.61678 L 0.0 191.61678 L 23.952097 191.61678 L 23.952097 167.66467 L 23.952097 167.66467 Q 23.952097 167.66467 23.952097 119.76048 L 23.952097 47.904194 L 167.66467 47.904194 Q 311.37726 47.904194 311.37726 23.952097 Q 311.37726 9.094947E-13 335.32935 9.094947E-13 z" svg:height="2.1556888mm" draw:style-name="style-249" svg:viewBox="0.0 0.0 383.23355 215.56886" svg:width="3.8323355mm" svg:x="68.742516mm" svg:y="69.22156mm"/>
          <draw:path svg:d="M 215.56886 0.0 L 239.52097 0.0 L 239.52097 23.952097 Q 239.52097 47.904194 239.52097 71.856285 L 239.52097 95.80839 L 239.52097 95.80839 L 239.52097 119.76048 L 311.37726 95.80839 Q 383.23355 71.856285 383.23355 95.80839 L 383.23355 95.80839 L 359.28143 119.76048 Q 335.32935 119.76048 335.32935 167.66467 Q 335.32935 215.56886 359.28143 215.56886 L 359.28143 215.56886 L 359.28143 215.56886 Q 359.28143 215.56886 311.37726 239.52097 Q 263.47305 239.52097 239.52097 263.47305 L 215.56886 311.37726 L 191.61678 311.37726 Q 191.61678 311.37726 191.61678 287.42514 L 167.66467 263.47305 L 143.71257 263.47305 Q 143.71257 263.47305 143.71257 239.52097 L 167.66467 215.56886 L 143.71257 215.56886 Q 95.80839 215.56886 47.904194 215.56886 L 0.0 215.56886 L 0.0 215.56886 Q 0.0 191.61678 23.952097 119.76048 L 23.952097 47.904194 L 47.904194 47.904194 Q 47.904194 23.952097 47.904194 23.952097 L 47.904194 23.952097 L 119.76048 23.952097 Q 191.61678 23.952097 215.56886 0.0 z" svg:height="3.1137724mm" draw:style-name="style-250" svg:viewBox="0.0 0.0 383.23355 311.37726" svg:width="3.8323355mm" svg:x="80.0mm" svg:y="118.08383mm"/>
          <draw:path svg:d="M 215.56886 0.0 L 239.52097 0.0 L 239.52097 0.0 L 263.47305 0.0 L 263.47305 23.952097 L 263.47305 71.856285 L 287.42514 71.856285 L 287.42514 71.856285 L 311.37726 95.80839 L 359.28143 119.76048 L 359.28143 119.76048 L 359.28143 119.76048 L 359.28143 119.76048 L 359.28143 119.76048 L 359.28143 143.71257 L 359.28143 143.71257 L 359.28143 167.66467 L 359.28143 191.61678 L 359.28143 215.56886 L 359.28143 239.52097 L 383.23355 239.52097 L 383.23355 239.52097 L 383.23355 239.52097 Q 383.23355 263.47305 263.47305 263.47305 L 167.66467 287.42514 L 167.66467 263.47305 Q 167.66467 263.47305 143.71257 263.47305 L 143.71257 263.47305 L 143.71257 263.47305 Q 143.71257 263.47305 71.856285 263.47305 L 0.0 263.47305 L 0.0 263.47305 Q 23.952097 239.52097 23.952097 215.56886 L 23.952097 215.56886 L 23.952097 215.56886 Q 23.952097 215.56886 71.856285 191.61678 Q 119.76048 167.66467 119.76048 143.71257 Q 119.76048 119.76048 167.66467 119.76048 Q 191.61678 95.80839 167.66467 71.856285 L 167.66467 23.952097 L 167.66467 23.952097 Q 191.61678 23.952097 215.56886 0.0 z" svg:height="2.8742516mm" draw:style-name="style-251" svg:viewBox="0.0 0.0 383.23355 287.42514" svg:width="3.8323355mm" svg:x="36.167664mm" svg:y="122.39521mm"/>
          <draw:path svg:d="M 359.28143 143.71257 L 359.28143 167.66467 L 335.32935 263.47305 Q 311.37726 335.32935 311.37726 335.32935 Q 287.42514 335.32935 287.42514 335.32935 L 287.42514 335.32935 L 239.52097 287.42514 Q 167.66467 263.47305 167.66467 335.32935 Q 167.66467 383.23355 119.76048 383.23355 Q 47.904194 383.23355 47.904194 383.23355 L 47.904194 407.18564 L 47.904194 407.18564 Q 47.904194 407.18564 23.952097 383.23355 L 0.0 359.28143 L 0.0 359.28143 L 0.0 359.28143 L 0.0 335.32935 L 0.0 311.37726 L 23.952097 191.61678 L 47.904194 95.80839 L 47.904194 71.856285 L 47.904194 47.904194 L 95.80839 47.904194 Q 143.71257 23.952097 191.61678 0.0 Q 239.52097 -47.904194 287.42514 47.904194 Q 335.32935 119.76048 359.28143 143.71257 z" svg:height="4.0718565mm" draw:style-name="style-252" svg:viewBox="0.0 0.0 359.28143 407.18564" svg:width="3.5928144mm" svg:x="47.904194mm" svg:y="205.98802mm"/>
          <draw:path svg:d="M 407.18564 0.0 L 407.18564 0.0 L 431.13773 0.0 L 455.0898 0.0 L 455.0898 0.0 L 455.0898 23.952097 L 455.0898 95.80839 Q 455.0898 143.71257 479.04193 143.71257 Q 502.99402 143.71257 526.9461 167.66467 L 550.8982 167.66467 L 550.8982 191.61678 Q 574.8503 191.61678 574.8503 191.61678 L 574.8503 215.56886 L 550.8982 215.56886 Q 526.9461 215.56886 550.8982 287.42514 Q 574.8503 335.32935 574.8503 359.28143 L 574.8503 383.23355 L 526.9461 383.23355 L 502.99402 383.23355 L 502.99402 407.18564 L 502.99402 407.18564 L 479.04193 407.18564 Q 479.04193 431.13773 479.04193 431.13773 L 479.04193 431.13773 L 479.04193 431.13773 Q 455.0898 431.13773 455.0898 455.0898 L 455.0898 455.0898 L 431.13773 455.0898 L 431.13773 455.0898 L 431.13773 431.13773 Q 431.13773 431.13773 407.18564 431.13773 L 407.18564 431.13773 L 407.18564 431.13773 Q 383.23355 407.18564 383.23355 383.23355 L 383.23355 359.28143 L 431.13773 359.28143 Q 455.0898 359.28143 455.0898 335.32935 Q 431.13773 311.37726 359.28143 239.52097 Q 287.42514 191.61678 287.42514 239.52097 L 287.42514 287.42514 L 287.42514 287.42514 L 263.47305 287.42514 L 263.47305 263.47305 Q 239.52097 239.52097 239.52097 215.56886 Q 239.52097 191.61678 167.66467 191.61678 L 95.80839 191.61678 L 95.80839 191.61678 L 95.80839 191.61678 L 71.856285 191.61678 L 47.904194 191.61678 L 47.904194 191.61678 L 47.904194 191.61678 L 47.904194 191.61678 L 47.904194 191.61678 L 23.952097 167.66467 L 1.8189894E-12 143.71257 L 1.8189894E-12 143.71257 L 1.8189894E-12 143.71257 L 1.8189894E-12 119.76048 L 1.8189894E-12 119.76048 L 1.8189894E-12 119.76048 L 1.8189894E-12 95.80839 L 1.8189894E-12 95.80839 L 1.8189894E-12 95.80839 L 23.952097 95.80839 L 23.952097 95.80839 L 23.952097 71.856285 L 47.904194 71.856285 L 47.904194 71.856285 L 47.904194 47.904194 L 71.856285 47.904194 L 95.80839 47.904194 L 119.76048 47.904194 L 143.71257 47.904194 L 191.61678 47.904194 L 215.56886 47.904194 L 287.42514 47.904194 Q 383.23355 47.904194 383.23355 23.952097 Q 383.23355 0.0 407.18564 0.0 z" svg:height="4.550898mm" draw:style-name="style-253" svg:viewBox="0.0 0.0 574.8503 455.0898" svg:width="5.748503mm" svg:x="162.39522mm" svg:y="100.5988mm"/>
          <draw:path svg:d="M 407.18564 0.0 L 407.18564 0.0 L 431.13773 71.856285 Q 455.0898 143.71257 455.0898 119.76048 Q 455.0898 95.80839 479.04193 119.76048 Q 502.99402 119.76048 502.99402 263.47305 Q 455.0898 383.23355 479.04193 383.23355 L 479.04193 407.18564 L 479.04193 407.18564 L 455.0898 407.18564 L 455.0898 455.0898 L 455.0898 502.99402 L 455.0898 502.99402 Q 455.0898 526.9461 431.13773 550.8982 L 431.13773 574.8503 L 383.23355 646.7066 Q 359.28143 694.6108 335.32935 646.7066 L 335.32935 622.7545 L 287.42514 622.7545 Q 263.47305 622.7545 239.52097 646.7066 Q 215.56886 670.6587 215.56886 646.7066 Q 191.61678 646.7066 167.66467 646.7066 Q 143.71257 646.7066 143.71257 670.6587 Q 119.76048 694.6108 119.76048 742.51495 L 119.76048 766.4671 L 95.80839 790.4192 L 95.80839 838.32336 L 71.856285 838.32336 L 23.952097 838.32336 L 23.952097 814.3713 L 23.952097 790.4192 L -9.094947E-13 790.4192 L -9.094947E-13 790.4192 L -9.094947E-13 790.4192 L 23.952097 766.4671 L 23.952097 742.51495 L 23.952097 718.56287 L 47.904194 694.6108 L 71.856285 646.7066 L 71.856285 622.7545 Q 71.856285 598.8024 95.80839 526.9461 Q 119.76048 455.0898 143.71257 311.37726 Q 167.66467 167.66467 215.56886 143.71257 Q 239.52097 119.76048 263.47305 95.80839 L 263.47305 47.904194 L 263.47305 47.904194 Q 287.42514 23.952097 287.42514 23.952097 L 287.42514 23.952097 L 311.37726 23.952097 Q 311.37726 0.0 335.32935 23.952097 Q 359.28143 23.952097 383.23355 23.952097 Q 407.18564 0.0 407.18564 0.0 z" svg:height="8.383234mm" draw:style-name="style-254" svg:viewBox="0.0 0.0 502.99402 838.32336" svg:width="5.02994mm" svg:x="64.91018mm" svg:y="146.3473mm"/>
          <draw:path svg:d="M 71.856285 23.952097 L 167.66467 23.952097 L 455.0898 23.952097 Q 718.56287 23.952097 766.4671 0.0 L 814.3713 0.0 L 814.3713 0.0 L 814.3713 23.952097 L 790.4192 23.952097 L 766.4671 23.952097 L 766.4671 47.904194 L 766.4671 47.904194 L 742.51495 119.76048 Q 742.51495 167.66467 766.4671 167.66467 Q 790.4192 167.66467 814.3713 143.71257 L 838.32336 143.71257 L 838.32336 239.52097 Q 838.32336 359.28143 934.1318 359.28143 Q 1005.98804 359.28143 1005.98804 383.23355 Q 982.03595 407.18564 982.03595 407.18564 L 982.03595 431.13773 L 982.03595 431.13773 L 982.03595 455.0898 L 982.03595 455.0898 L 982.03595 455.0898 L 934.1318 502.99402 Q 886.22754 550.8982 886.22754 574.8503 L 862.27545 574.8503 L 862.27545 574.8503 Q 838.32336 574.8503 838.32336 598.8024 L 838.32336 598.8024 L 838.32336 598.8024 Q 838.32336 598.8024 790.4192 622.7545 Q 742.51495 646.7066 742.51495 598.8024 Q 742.51495 550.8982 646.7066 550.8982 Q 574.8503 526.9461 550.8982 502.99402 L 550.8982 502.99402 L 550.8982 502.99402 L 550.8982 502.99402 L 526.9461 502.99402 L 526.9461 502.99402 L 526.9461 526.9461 L 502.99402 526.9461 L 502.99402 526.9461 L 502.99402 550.8982 L 502.99402 550.8982 L 479.04193 550.8982 L 479.04193 502.99402 L 502.99402 455.0898 L 502.99402 431.13773 Q 502.99402 407.18564 526.9461 407.18564 Q 526.9461 407.18564 550.8982 311.37726 Q 598.8024 239.52097 622.7545 215.56886 L 646.7066 215.56886 L 646.7066 191.61678 L 646.7066 191.61678 L 646.7066 143.71257 L 646.7066 95.80839 L 646.7066 95.80839 L 646.7066 71.856285 L 550.8982 71.856285 Q 479.04193 71.856285 311.37726 71.856285 L 167.66467 71.856285 L 95.80839 71.856285 Q 23.952097 71.856285 23.952097 47.904194 L 0.0 47.904194 L 0.0 47.904194 Q 0.0 23.952097 71.856285 23.952097 z" svg:height="6.227545mm" draw:style-name="style-255" svg:viewBox="0.0 0.0 1005.98804 622.7545" svg:width="10.05988mm" svg:x="122.39521mm" svg:y="254.13174mm"/>
          <draw:path svg:d="M 95.80839 191.61678 Q 23.952097 191.61678 0.0 95.80839 Q -23.952097 0.0 95.80839 0.0 Q 215.56886 0.0 191.61678 119.76048 Q 167.66467 215.56886 95.80839 191.61678 z" svg:height="1.9161677mm" draw:style-name="style-256" svg:viewBox="0.0 0.0 191.61678 191.61678" svg:width="1.9161677mm" svg:x="104.67066mm" svg:y="206.46707mm"/>
          <draw:path svg:d="M 479.04193 3.6379788E-12 L 526.9461 3.6379788E-12 L 526.9461 23.952097 L 526.9461 23.952097 L 502.99402 23.952097 L 502.99402 47.904194 L 502.99402 47.904194 L 479.04193 47.904194 L 455.0898 71.856285 Q 431.13773 95.80839 431.13773 191.61678 Q 431.13773 287.42514 455.0898 287.42514 L 455.0898 311.37726 L 455.0898 311.37726 Q 479.04193 311.37726 479.04193 335.32935 L 479.04193 335.32935 L 455.0898 335.32935 Q 431.13773 359.28143 431.13773 335.32935 Q 431.13773 311.37726 383.23355 311.37726 Q 359.28143 311.37726 359.28143 335.32935 L 335.32935 383.23355 L 335.32935 383.23355 L 335.32935 383.23355 L 335.32935 407.18564 L 335.32935 407.18564 L 311.37726 431.13773 L 311.37726 455.0898 L 287.42514 455.0898 L 263.47305 479.04193 L 263.47305 479.04193 L 239.52097 479.04193 L 239.52097 479.04193 L 239.52097 479.04193 L 263.47305 502.99402 L 287.42514 502.99402 L 287.42514 502.99402 L 287.42514 526.9461 L 239.52097 526.9461 L 191.61678 526.9461 L 191.61678 550.8982 L 191.61678 550.8982 L 191.61678 550.8982 L 167.66467 550.8982 L 143.71257 550.8982 Q 95.80839 526.9461 47.904194 526.9461 L -9.094947E-13 526.9461 L -9.094947E-13 502.99402 L -9.094947E-13 479.04193 L 23.952097 479.04193 L 23.952097 479.04193 L 23.952097 455.0898 L -9.094947E-13 455.0898 L -9.094947E-13 431.13773 L -9.094947E-13 383.23355 L -9.094947E-13 383.23355 L -9.094947E-13 383.23355 L 23.952097 407.18564 L 47.904194 431.13773 L 47.904194 431.13773 L 47.904194 431.13773 L 71.856285 431.13773 Q 95.80839 431.13773 119.76048 335.32935 Q 143.71257 239.52097 191.61678 143.71257 Q 239.52097 71.856285 287.42514 47.904194 L 359.28143 23.952097 L 383.23355 23.952097 Q 431.13773 3.6379788E-12 479.04193 3.6379788E-12 z" svg:height="5.508982mm" draw:style-name="style-257" svg:viewBox="0.0 0.0 526.9461 550.8982" svg:width="5.269461mm" svg:x="81.437126mm" svg:y="256.76648mm"/>
          <draw:path svg:d="M 862.27545 239.52097 L 886.22754 239.52097 L 886.22754 263.47305 L 886.22754 287.42514 L 838.32336 287.42514 Q 766.4671 311.37726 766.4671 335.32935 Q 766.4671 359.28143 814.3713 383.23355 Q 862.27545 383.23355 886.22754 455.0898 Q 910.1796 526.9461 886.22754 526.9461 L 886.22754 550.8982 L 886.22754 550.8982 Q 862.27545 550.8982 862.27545 550.8982 L 862.27545 574.8503 L 862.27545 574.8503 Q 862.27545 574.8503 814.3713 622.7545 Q 766.4671 670.6587 742.51495 670.6587 L 694.6108 694.6108 L 694.6108 694.6108 L 694.6108 718.56287 L 670.6587 718.56287 L 670.6587 718.56287 L 670.6587 718.56287 Q 670.6587 718.56287 646.7066 694.6108 Q 622.7545 670.6587 598.8024 694.6108 Q 574.8503 718.56287 479.04193 742.51495 L 407.18564 742.51495 L 407.18564 718.56287 Q 383.23355 718.56287 383.23355 718.56287 L 383.23355 718.56287 L 383.23355 718.56287 L 383.23355 718.56287 L 359.28143 718.56287 L 359.28143 742.51495 L 335.32935 742.51495 Q 311.37726 766.4671 287.42514 766.4671 L 239.52097 766.4671 L 191.61678 766.4671 L 167.66467 766.4671 L 167.66467 742.51495 L 143.71257 742.51495 L 143.71257 742.51495 L 143.71257 742.51495 L 143.71257 742.51495 L 119.76048 718.56287 L 119.76048 718.56287 L 143.71257 718.56287 L 143.71257 718.56287 L 143.71257 718.56287 L 143.71257 694.6108 L 143.71257 694.6108 L 167.66467 694.6108 L 167.66467 670.6587 L 167.66467 670.6587 L 191.61678 670.6587 L 191.61678 646.7066 Q 191.61678 622.7545 143.71257 598.8024 Q 95.80839 574.8503 143.71257 574.8503 Q 167.66467 550.8982 167.66467 526.9461 Q 191.61678 502.99402 95.80839 526.9461 Q 23.952097 526.9461 23.952097 479.04193 L 47.904194 431.13773 L 23.952097 431.13773 L 23.952097 431.13773 L 23.952097 407.18564 L 0.0 407.18564 L 0.0 407.18564 L 0.0 383.23355 L 0.0 383.23355 L 0.0 383.23355 L 0.0 383.23355 Q 23.952097 383.23355 23.952097 359.28143 L 23.952097 359.28143 L 47.904194 359.28143 Q 47.904194 335.32935 47.904194 335.32935 L 23.952097 335.32935 L 47.904194 311.37726 Q 47.904194 287.42514 95.80839 287.42514 Q 143.71257 287.42514 119.76048 191.61678 Q 95.80839 119.76048 143.71257 71.856285 Q 215.56886 0.0 287.42514 23.952097 Q 335.32935 23.952097 335.32935 0.0 Q 335.32935 -23.952097 359.28143 0.0 Q 383.23355 0.0 431.13773 23.952097 Q 479.04193 23.952097 502.99402 47.904194 Q 526.9461 95.80839 574.8503 71.856285 Q 622.7545 47.904194 622.7545 95.80839 Q 622.7545 119.76048 670.6587 143.71257 Q 718.56287 143.71257 718.56287 191.61678 Q 718.56287 239.52097 766.4671 239.52097 Q 814.3713 239.52097 862.27545 239.52097 z" svg:height="7.664671mm" draw:style-name="style-258" svg:viewBox="0.0 0.0 886.22754 766.4671" svg:width="8.862275mm" svg:x="114.49102mm" svg:y="130.29941mm"/>
          <draw:path svg:d="M 479.04193 23.952097 L 550.8982 0.0 L 502.99402 287.42514 Q 431.13773 574.8503 431.13773 598.8024 Q 431.13773 622.7545 431.13773 622.7545 L 431.13773 622.7545 L 431.13773 622.7545 Q 431.13773 598.8024 383.23355 622.7545 L 335.32935 622.7545 L 335.32935 598.8024 Q 335.32935 598.8024 263.47305 574.8503 L 191.61678 550.8982 L 191.61678 526.9461 Q 191.61678 502.99402 95.80839 502.99402 Q 23.952097 502.99402 0.0 502.99402 L 0.0 479.04193 L 0.0 455.0898 Q 0.0 407.18564 71.856285 407.18564 Q 119.76048 407.18564 119.76048 383.23355 Q 119.76048 359.28143 71.856285 335.32935 Q 23.952097 311.37726 95.80839 263.47305 Q 143.71257 239.52097 143.71257 215.56886 Q 143.71257 167.66467 263.47305 143.71257 Q 359.28143 119.76048 383.23355 71.856285 Q 383.23355 47.904194 479.04193 23.952097 z" svg:height="6.227545mm" draw:style-name="style-259" svg:viewBox="0.0 0.0 550.8982 622.7545" svg:width="5.508982mm" svg:x="93.41318mm" svg:y="199.52097mm"/>
          <draw:path svg:d="M 263.47305 23.952097 L 263.47305 -9.094947E-13 L 287.42514 -9.094947E-13 L 335.32935 -9.094947E-13 L 335.32935 -9.094947E-13 Q 335.32935 23.952097 407.18564 23.952097 L 479.04193 23.952097 L 479.04193 23.952097 L 479.04193 23.952097 L 479.04193 47.904194 L 479.04193 71.856285 L 479.04193 95.80839 L 479.04193 119.76048 L 479.04193 167.66467 L 479.04193 191.61678 L 479.04193 215.56886 L 479.04193 215.56886 L 479.04193 215.56886 L 479.04193 239.52097 L 455.0898 239.52097 L 431.13773 239.52097 L 383.23355 239.52097 Q 359.28143 263.47305 239.52097 263.47305 Q 119.76048 263.47305 95.80839 215.56886 Q 95.80839 191.61678 71.856285 191.61678 L 47.904194 191.61678 L 47.904194 167.66467 Q 47.904194 167.66467 23.952097 167.66467 L 23.952097 167.66467 L 23.952097 143.71257 Q 0.0 119.76048 0.0 119.76048 Q 0.0 119.76048 47.904194 95.80839 L 71.856285 71.856285 L 167.66467 71.856285 Q 239.52097 47.904194 263.47305 23.952097 z" svg:height="2.6347306mm" draw:style-name="style-260" svg:viewBox="0.0 0.0 479.04193 263.47305" svg:width="4.790419mm" svg:x="63.233532mm" svg:y="72.09581mm"/>
          <draw:path svg:d="M 455.0898 47.904194 L 455.0898 47.904194 L 479.04193 47.904194 L 479.04193 47.904194 L 455.0898 71.856285 Q 431.13773 71.856285 431.13773 95.80839 Q 431.13773 119.76048 550.8982 95.80839 Q 670.6587 71.856285 670.6587 71.856285 L 670.6587 71.856285 L 862.27545 71.856285 Q 1029.9402 47.904194 1005.98804 95.80839 Q 982.03595 119.76048 1029.9402 167.66467 Q 1077.8444 167.66467 1077.8444 191.61678 L 1077.8444 191.61678 L 1077.8444 191.61678 Q 1077.8444 215.56886 1101.7964 215.56886 L 1125.7485 215.56886 L 1149.7006 215.56886 L 1149.7006 215.56886 L 1125.7485 239.52097 Q 1101.7964 263.47305 1101.7964 263.47305 L 1077.8444 263.47305 L 1077.8444 263.47305 Q 1077.8444 263.47305 934.1318 239.52097 Q 790.4192 215.56886 646.7066 263.47305 L 502.99402 263.47305 L 526.9461 287.42514 L 574.8503 311.37726 L 574.8503 311.37726 Q 574.8503 311.37726 598.8024 311.37726 L 598.8024 335.32935 L 574.8503 335.32935 Q 526.9461 359.28143 479.04193 359.28143 L 407.18564 383.23355 L 359.28143 407.18564 Q 335.32935 407.18564 311.37726 431.13773 L 311.37726 455.0898 L 239.52097 455.0898 L 191.61678 455.0898 L 191.61678 455.0898 L 191.61678 431.13773 L 167.66467 407.18564 Q 143.71257 383.23355 143.71257 383.23355 L 143.71257 383.23355 L 143.71257 383.23355 Q 143.71257 359.28143 191.61678 359.28143 Q 215.56886 311.37726 143.71257 287.42514 L 95.80839 263.47305 L 95.80839 239.52097 L 95.80839 239.52097 L 119.76048 239.52097 L 119.76048 215.56886 L 47.904194 215.56886 L 9.094947E-13 215.56886 L 9.094947E-13 191.61678 L 9.094947E-13 167.66467 L 47.904194 167.66467 L 71.856285 167.66467 L 71.856285 143.71257 L 71.856285 143.71257 L 95.80839 143.71257 L 119.76048 143.71257 L 119.76048 143.71257 L 119.76048 167.66467 L 167.66467 167.66467 Q 215.56886 167.66467 239.52097 167.66467 Q 263.47305 167.66467 287.42514 143.71257 Q 287.42514 95.80839 335.32935 71.856285 Q 359.28143 71.856285 359.28143 23.952097 L 359.28143 0.0 L 383.23355 0.0 Q 431.13773 0.0 431.13773 23.952097 Q 431.13773 47.904194 455.0898 47.904194 z" svg:height="4.550898mm" draw:style-name="style-261" svg:viewBox="0.0 0.0 1149.7006 455.0898" svg:width="11.497006mm" svg:x="75.68862mm" svg:y="234.49103mm"/>
          <draw:path svg:d="M 287.42514 0.0 L 287.42514 0.0 L 287.42514 23.952097 Q 287.42514 47.904194 263.47305 119.76048 L 263.47305 191.61678 L 263.47305 191.61678 Q 239.52097 191.61678 239.52097 167.66467 Q 239.52097 143.71257 215.56886 143.71257 L 191.61678 143.71257 L 191.61678 167.66467 Q 191.61678 191.61678 167.66467 191.61678 L 167.66467 215.56886 L 95.80839 215.56886 L 47.904194 215.56886 L 47.904194 191.61678 L 47.904194 191.61678 L 23.952097 167.66467 L 0.0 143.71257 L 23.952097 95.80839 Q 23.952097 23.952097 95.80839 0.0 Q 167.66467 -23.952097 191.61678 23.952097 Q 191.61678 71.856285 239.52097 23.952097 Q 287.42514 0.0 287.42514 0.0 z" svg:height="2.1556888mm" draw:style-name="style-262" svg:viewBox="0.0 0.0 287.42514 215.56886" svg:width="2.8742516mm" svg:x="107.30539mm" svg:y="196.64671mm"/>
          <draw:path svg:d="M 263.47305 71.856285 L 335.32935 0.0 L 359.28143 0.0 Q 383.23355 0.0 407.18564 670.6587 Q 431.13773 1341.3174 479.04193 1556.8862 Q 526.9461 1772.4551 550.8982 1796.4072 L 550.8982 1844.3114 L 550.8982 1916.1677 Q 550.8982 1988.0239 526.9461 1988.0239 Q 502.99402 1988.0239 574.8503 2179.6406 Q 670.6587 2395.2097 670.6587 2419.1616 L 670.6587 2419.1616 L 670.6587 2467.066 Q 670.6587 2538.922 598.8024 2491.018 L 526.9461 2443.1138 L 526.9461 2419.1616 Q 526.9461 2419.1616 502.99402 2419.1616 L 502.99402 2419.1616 L 502.99402 2395.2097 Q 479.04193 2371.2576 455.0898 2275.4492 Q 431.13773 2179.6406 383.23355 2179.6406 Q 359.28143 2179.6406 311.37726 2107.7844 L 263.47305 2035.9282 L 263.47305 1988.0239 L 239.52097 1940.1198 L 239.52097 1916.1677 Q 239.52097 1892.2156 263.47305 1892.2156 Q 287.42514 1892.2156 287.42514 1844.3114 Q 287.42514 1772.4551 215.56886 1748.503 Q 167.66467 1748.503 143.71257 1700.5989 L 119.76048 1676.6467 L 119.76048 1652.6946 L 119.76048 1652.6946 L 119.76048 1604.7904 Q 143.71257 1532.9342 143.71257 1413.1737 Q 143.71257 1317.3652 95.80839 1269.461 L 47.904194 1245.509 L 47.904194 1173.6527 Q 47.904194 1125.7485 71.856285 1029.9402 Q 71.856285 934.1318 47.904194 934.1318 Q -1.8189894E-12 934.1318 -1.8189894E-12 886.22754 L 23.952097 838.32336 L 23.952097 838.32336 Q 47.904194 838.32336 47.904194 790.4192 Q 95.80839 742.51495 71.856285 718.56287 Q 71.856285 694.6108 95.80839 526.9461 L 95.80839 359.28143 L 95.80839 359.28143 Q 119.76048 359.28143 119.76048 335.32935 L 119.76048 335.32935 L 143.71257 335.32935 Q 143.71257 311.37726 143.71257 311.37726 L 143.71257 311.37726 L 143.71257 311.37726 Q 167.66467 311.37726 167.66467 287.42514 Q 191.61678 287.42514 143.71257 263.47305 Q 95.80839 263.47305 95.80839 215.56886 Q 95.80839 191.61678 143.71257 167.66467 L 191.61678 143.71257 L 191.61678 143.71257 Q 191.61678 119.76048 263.47305 71.856285 z" svg:height="24.91018mm" draw:style-name="style-263" svg:viewBox="0.0 0.0 670.6587 2491.018" svg:width="6.706587mm" svg:x="82.87425mm" svg:y="208.62276mm"/>
          <draw:path svg:d="M 23.952097 23.952097 L 47.904194 23.952097 L 71.856285 0.0 L 119.76048 0.0 L 119.76048 0.0 L 119.76048 23.952097 L 119.76048 23.952097 L 119.76048 23.952097 L 95.80839 23.952097 L 95.80839 23.952097 L 119.76048 47.904194 L 167.66467 71.856285 L 167.66467 71.856285 L 167.66467 71.856285 L 263.47305 119.76048 Q 335.32935 191.61678 335.32935 239.52097 L 335.32935 287.42514 L 359.28143 287.42514 L 383.23355 287.42514 L 383.23355 287.42514 L 383.23355 311.37726 L 287.42514 311.37726 Q 215.56886 311.37726 191.61678 335.32935 Q 191.61678 359.28143 167.66467 359.28143 Q 143.71257 359.28143 119.76048 359.28143 L 71.856285 359.28143 L 71.856285 359.28143 L 71.856285 359.28143 L 71.856285 383.23355 L 71.856285 407.18564 L 71.856285 407.18564 L 71.856285 407.18564 L 71.856285 431.13773 L 71.856285 431.13773 L 47.904194 431.13773 L 47.904194 455.0898 L 71.856285 479.04193 Q 71.856285 502.99402 95.80839 502.99402 L 95.80839 526.9461 L 95.80839 526.9461 L 119.76048 526.9461 L 119.76048 550.8982 L 119.76048 550.8982 L 119.76048 550.8982 L 119.76048 550.8982 L 143.71257 550.8982 L 143.71257 574.8503 L 95.80839 550.8982 Q 71.856285 550.8982 47.904194 646.7066 L 47.904194 766.4671 L 47.904194 766.4671 Q 23.952097 766.4671 23.952097 838.32336 L 23.952097 934.1318 L 23.952097 982.03595 L 23.952097 1029.9402 L 23.952097 1029.9402 L 0.0 1029.9402 L 0.0 526.9461 L 0.0 23.952097 L 23.952097 23.952097 z" svg:height="10.299401mm" draw:style-name="style-264" svg:viewBox="0.0 0.0 383.23355 1029.9402" svg:width="3.8323355mm" svg:x="5.02994mm" svg:y="181.7964mm"/>
          <draw:path svg:d="M 23.952097 1.8189894E-12 L 47.904194 1.8189894E-12 L 71.856285 1.8189894E-12 L 119.76048 1.8189894E-12 L 119.76048 23.952097 Q 143.71257 23.952097 215.56886 47.904194 L 263.47305 71.856285 L 431.13773 71.856285 Q 598.8024 71.856285 646.7066 71.856285 Q 694.6108 71.856285 718.56287 71.856285 L 742.51495 71.856285 L 742.51495 95.80839 Q 742.51495 119.76048 718.56287 119.76048 Q 694.6108 119.76048 622.7545 215.56886 Q 550.8982 287.42514 550.8982 311.37726 L 550.8982 311.37726 L 502.99402 359.28143 Q 431.13773 383.23355 431.13773 407.18564 Q 431.13773 431.13773 407.18564 431.13773 L 383.23355 455.0898 L 359.28143 455.0898 L 359.28143 455.0898 L 359.28143 455.0898 L 359.28143 455.0898 L 359.28143 431.13773 Q 359.28143 407.18564 359.28143 383.23355 Q 359.28143 359.28143 263.47305 359.28143 Q 143.71257 335.32935 143.71257 263.47305 Q 143.71257 167.66467 119.76048 167.66467 L 95.80839 167.66467 L 95.80839 167.66467 Q 119.76048 143.71257 119.76048 119.76048 L 119.76048 119.76048 L 119.76048 95.80839 Q 119.76048 71.856285 71.856285 71.856285 Q 0.0 47.904194 0.0 23.952097 Q 0.0 1.8189894E-12 23.952097 1.8189894E-12 z" svg:height="4.550898mm" draw:style-name="style-265" svg:viewBox="0.0 0.0 742.51495 455.0898" svg:width="7.42515mm" svg:x="82.634735mm" svg:y="147.78444mm"/>
          <draw:path svg:d="M 1149.7006 0.0 L 1149.7006 0.0 L 1173.6527 23.952097 Q 1197.6049 71.856285 1197.6049 407.18564 L 1197.6049 718.56287 L 1149.7006 718.56287 Q 1125.7485 694.6108 934.1318 694.6108 L 742.51495 694.6108 L 574.8503 694.6108 Q 383.23355 694.6108 311.37726 670.6587 Q 239.52097 670.6587 239.52097 646.7066 Q 239.52097 622.7545 119.76048 622.7545 Q 1.8189894E-12 598.8024 1.8189894E-12 598.8024 Q 1.8189894E-12 574.8503 23.952097 526.9461 L 47.904194 479.04193 L 71.856285 455.0898 Q 95.80839 455.0898 119.76048 407.18564 Q 119.76048 383.23355 239.52097 383.23355 Q 383.23355 383.23355 383.23355 359.28143 Q 407.18564 311.37726 526.9461 311.37726 Q 622.7545 287.42514 646.7066 263.47305 Q 646.7066 239.52097 742.51495 239.52097 Q 838.32336 239.52097 862.27545 191.61678 Q 862.27545 143.71257 958.08386 143.71257 Q 1029.9402 143.71257 1029.9402 95.80839 Q 1029.9402 47.904194 1101.7964 23.952097 Q 1149.7006 23.952097 1149.7006 0.0 z" svg:height="7.185629mm" draw:style-name="style-266" svg:viewBox="0.0 0.0 1197.6049 718.56287" svg:width="11.976048mm" svg:x="161.43713mm" svg:y="276.6467mm"/>
          <draw:path svg:d="M 191.61678 23.952097 L 263.47305 0.0 L 335.32935 0.0 Q 383.23355 0.0 383.23355 23.952097 L 383.23355 47.904194 L 359.28143 47.904194 Q 335.32935 47.904194 287.42514 95.80839 Q 263.47305 95.80839 263.47305 143.71257 Q 263.47305 191.61678 143.71257 191.61678 L -1.8189894E-12 215.56886 L -1.8189894E-12 215.56886 Q -1.8189894E-12 191.61678 23.952097 191.61678 Q 47.904194 191.61678 47.904194 167.66467 L 47.904194 143.71257 L 23.952097 143.71257 L 23.952097 143.71257 L 23.952097 119.76048 L 47.904194 119.76048 L 47.904194 95.80839 L 47.904194 71.856285 L 71.856285 47.904194 L 71.856285 47.904194 L 95.80839 47.904194 Q 95.80839 47.904194 95.80839 23.952097 L 119.76048 23.952097 L 191.61678 23.952097 z" svg:height="2.1556888mm" draw:style-name="style-267" svg:viewBox="0.0 0.0 383.23355 215.56886" svg:width="3.8323355mm" svg:x="115.92815mm" svg:y="114.97006mm"/>
          <draw:path svg:d="M 167.66467 0.0 L 167.66467 0.0 L 191.61678 0.0 L 191.61678 0.0 L 239.52097 47.904194 Q 287.42514 119.76048 335.32935 95.80839 Q 383.23355 95.80839 383.23355 71.856285 Q 407.18564 23.952097 431.13773 47.904194 Q 455.0898 71.856285 479.04193 71.856285 L 479.04193 71.856285 L 479.04193 287.42514 Q 455.0898 502.99402 431.13773 502.99402 Q 407.18564 502.99402 407.18564 526.9461 L 407.18564 526.9461 L 383.23355 526.9461 Q 383.23355 502.99402 335.32935 502.99402 Q 263.47305 502.99402 263.47305 455.0898 Q 263.47305 431.13773 191.61678 407.18564 Q 143.71257 407.18564 143.71257 359.28143 Q 143.71257 335.32935 71.856285 335.32935 L 23.952097 335.32935 L 23.952097 311.37726 L 0.0 311.37726 L 0.0 311.37726 L 0.0 311.37726 L 0.0 287.42514 L 0.0 287.42514 L 23.952097 287.42514 Q 23.952097 263.47305 47.904194 263.47305 Q 71.856285 263.47305 71.856285 215.56886 L 95.80839 191.61678 L 95.80839 167.66467 Q 95.80839 119.76048 119.76048 119.76048 Q 143.71257 119.76048 143.71257 71.856285 L 167.66467 47.904194 L 143.71257 47.904194 L 143.71257 47.904194 L 143.71257 23.952097 Q 143.71257 0.0 167.66467 0.0 z" svg:height="5.269461mm" draw:style-name="style-268" svg:viewBox="0.0 0.0 479.04193 526.9461" svg:width="4.790419mm" svg:x="169.10179mm" svg:y="214.37126mm"/>
          <draw:path svg:d="M 23.952097 23.952097 L 23.952097 0.0 L 47.904194 0.0 L 71.856285 0.0 L 95.80839 23.952097 Q 95.80839 71.856285 167.66467 71.856285 Q 239.52097 71.856285 335.32935 47.904194 L 431.13773 47.904194 L 431.13773 71.856285 L 431.13773 119.76048 L 407.18564 119.76048 Q 383.23355 119.76048 359.28143 119.76048 L 335.32935 119.76048 L 335.32935 119.76048 Q 335.32935 119.76048 287.42514 143.71257 L 215.56886 143.71257 L 191.61678 143.71257 Q 143.71257 119.76048 95.80839 119.76048 L 23.952097 119.76048 L 23.952097 119.76048 Q 0.0 95.80839 0.0 95.80839 L 0.0 95.80839 L 0.0 71.856285 Q 0.0 23.952097 23.952097 23.952097 z" svg:height="1.4371258mm" draw:style-name="style-269" svg:viewBox="0.0 0.0 431.13773 143.71257" svg:width="4.3113775mm" svg:x="17.24551mm" svg:y="94.61078mm"/>
          <draw:path svg:d="M 119.76048 0.0 L 143.71257 0.0 L 143.71257 0.0 Q 167.66467 0.0 167.66467 71.856285 L 167.66467 119.76048 L 167.66467 119.76048 Q 167.66467 119.76048 143.71257 119.76048 L 143.71257 143.71257 L 95.80839 143.71257 Q 47.904194 119.76048 23.952097 119.76048 L -9.094947E-13 119.76048 L -9.094947E-13 119.76048 Q 23.952097 95.80839 -9.094947E-13 71.856285 L -9.094947E-13 23.952097 L 23.952097 23.952097 Q 71.856285 23.952097 119.76048 0.0 z" svg:height="1.4371258mm" draw:style-name="style-270" svg:viewBox="0.0 0.0 167.66467 143.71257" svg:width="1.6766467mm" svg:x="72.09581mm" svg:y="82.15569mm"/>
          <draw:path svg:d="M 263.47305 0.0 L 287.42514 0.0 L 287.42514 0.0 L 287.42514 23.952097 L 287.42514 47.904194 L 287.42514 47.904194 L 287.42514 71.856285 L 287.42514 95.80839 L 311.37726 95.80839 L 335.32935 95.80839 L 335.32935 167.66467 L 359.28143 239.52097 L 359.28143 239.52097 L 359.28143 239.52097 L 359.28143 263.47305 L 359.28143 263.47305 L 383.23355 263.47305 L 383.23355 287.42514 L 407.18564 287.42514 Q 431.13773 287.42514 455.0898 287.42514 Q 455.0898 263.47305 502.99402 335.32935 Q 550.8982 383.23355 598.8024 407.18564 L 622.7545 407.18564 L 622.7545 407.18564 Q 622.7545 431.13773 550.8982 431.13773 Q 502.99402 479.04193 455.0898 526.9461 Q 407.18564 598.8024 383.23355 622.7545 Q 359.28143 622.7545 359.28143 670.6587 L 359.28143 718.56287 L 335.32935 718.56287 L 335.32935 718.56287 L 311.37726 718.56287 Q 311.37726 718.56287 311.37726 742.51495 L 287.42514 742.51495 L 287.42514 742.51495 Q 287.42514 718.56287 239.52097 670.6587 Q 191.61678 622.7545 167.66467 670.6587 L 119.76048 694.6108 L 119.76048 694.6108 L 95.80839 670.6587 L 95.80839 670.6587 L 71.856285 670.6587 L 71.856285 670.6587 L 71.856285 670.6587 L 71.856285 646.7066 L 71.856285 646.7066 L 47.904194 646.7066 L 47.904194 670.6587 L 47.904194 670.6587 L 23.952097 670.6587 L 23.952097 670.6587 L 23.952097 670.6587 L 23.952097 694.6108 L 23.952097 694.6108 L 0.0 694.6108 L 0.0 694.6108 L 0.0 670.6587 L 23.952097 622.7545 L 23.952097 622.7545 L 23.952097 622.7545 L 23.952097 598.8024 Q 23.952097 598.8024 23.952097 574.8503 L 23.952097 550.8982 L 0.0 526.9461 L 0.0 479.04193 L 0.0 479.04193 Q 0.0 479.04193 0.0 455.0898 Q 23.952097 455.0898 47.904194 335.32935 L 95.80839 215.56886 L 119.76048 215.56886 Q 167.66467 215.56886 167.66467 239.52097 Q 167.66467 239.52097 215.56886 119.76048 Q 239.52097 0.0 263.47305 0.0 z" svg:height="7.42515mm" draw:style-name="style-271" svg:viewBox="0.0 0.0 622.7545 742.51495" svg:width="6.227545mm" svg:x="101.31737mm" svg:y="59.88024mm"/>
          <draw:path svg:d="M 47.904194 -1.8189894E-12 L 71.856285 -1.8189894E-12 L 71.856285 -1.8189894E-12 L 95.80839 -1.8189894E-12 L 95.80839 23.952097 L 95.80839 47.904194 L 167.66467 47.904194 Q 239.52097 71.856285 263.47305 95.80839 Q 287.42514 143.71257 287.42514 143.71257 Q 287.42514 167.66467 239.52097 167.66467 L 215.56886 167.66467 L 191.61678 167.66467 Q 191.61678 167.66467 95.80839 119.76048 Q 23.952097 71.856285 0.0 47.904194 Q 0.0 -1.8189894E-12 47.904194 -1.8189894E-12 z" svg:height="1.6766467mm" draw:style-name="style-272" svg:viewBox="0.0 0.0 287.42514 167.66467" svg:width="2.8742516mm" svg:x="166.70659mm" svg:y="120.47904mm"/>
          <draw:path svg:d="M 23.952097 -1.8189894E-12 L 47.904194 -1.8189894E-12 L 47.904194 23.952097 L 47.904194 47.904194 L 71.856285 47.904194 L 95.80839 47.904194 L 95.80839 23.952097 L 119.76048 23.952097 L 119.76048 23.952097 L 119.76048 47.904194 L 119.76048 47.904194 L 119.76048 47.904194 L 143.71257 47.904194 L 143.71257 47.904194 L 167.66467 119.76048 Q 191.61678 167.66467 287.42514 119.76048 Q 383.23355 95.80839 407.18564 71.856285 L 431.13773 71.856285 L 431.13773 95.80839 Q 431.13773 119.76048 383.23355 119.76048 Q 335.32935 143.71257 335.32935 143.71257 L 335.32935 143.71257 L 335.32935 143.71257 L 311.37726 143.71257 L 311.37726 143.71257 L 311.37726 143.71257 L 311.37726 167.66467 L 311.37726 167.66467 L 287.42514 167.66467 L 287.42514 191.61678 L 287.42514 191.61678 L 263.47305 191.61678 L 263.47305 191.61678 L 263.47305 191.61678 L 263.47305 215.56886 L 263.47305 215.56886 L 239.52097 263.47305 Q 215.56886 311.37726 215.56886 335.32935 L 215.56886 383.23355 L 191.61678 383.23355 L 191.61678 383.23355 L 191.61678 407.18564 L 167.66467 407.18564 L 167.66467 407.18564 L 167.66467 431.13773 L 167.66467 431.13773 L 167.66467 431.13773 L 143.71257 455.0898 L 119.76048 479.04193 L 119.76048 479.04193 L 119.76048 479.04193 L 71.856285 502.99402 L 47.904194 502.99402 L 47.904194 479.04193 L 47.904194 479.04193 L 71.856285 479.04193 L 71.856285 479.04193 L 71.856285 455.0898 L 71.856285 455.0898 L 71.856285 407.18564 L 71.856285 359.28143 L 71.856285 287.42514 Q 71.856285 239.52097 23.952097 239.52097 L 9.094947E-13 239.52097 L 9.094947E-13 143.71257 Q 23.952097 23.952097 23.952097 -1.8189894E-12 z" svg:height="5.02994mm" draw:style-name="style-273" svg:viewBox="0.0 0.0 431.13773 502.99402" svg:width="4.3113775mm" svg:x="50.53892mm" svg:y="92.934135mm"/>
          <draw:path svg:d="M 263.47305 47.904194 L 287.42514 47.904194 L 311.37726 47.904194 Q 359.28143 47.904194 359.28143 47.904194 L 359.28143 47.904194 L 383.23355 71.856285 Q 407.18564 95.80839 359.28143 95.80839 Q 335.32935 95.80839 335.32935 119.76048 L 335.32935 119.76048 L 311.37726 119.76048 Q 287.42514 143.71257 215.56886 143.71257 L 143.71257 143.71257 L 143.71257 143.71257 Q 143.71257 143.71257 71.856285 95.80839 L -9.094947E-13 47.904194 L 23.952097 47.904194 Q 71.856285 47.904194 71.856285 3.6379788E-12 Q 47.904194 -47.904194 143.71257 3.6379788E-12 Q 239.52097 47.904194 263.47305 47.904194 z" svg:height="1.4371258mm" draw:style-name="style-274" svg:viewBox="0.0 0.0 383.23355 143.71257" svg:width="3.8323355mm" svg:x="74.49102mm" svg:y="284.5509mm"/>
          <draw:path svg:d="M 119.76048 0.0 L 191.61678 0.0 L 239.52097 23.952097 L 263.47305 47.904194 L 263.47305 47.904194 L 287.42514 47.904194 L 287.42514 47.904194 L 287.42514 47.904194 L 287.42514 71.856285 L 287.42514 71.856285 L 311.37726 95.80839 L 335.32935 119.76048 L 335.32935 143.71257 L 335.32935 167.66467 L 335.32935 191.61678 L 335.32935 215.56886 L 335.32935 215.56886 L 335.32935 239.52097 L 335.32935 239.52097 L 335.32935 239.52097 L 311.37726 239.52097 L 311.37726 239.52097 L 287.42514 239.52097 L 263.47305 239.52097 L 263.47305 239.52097 Q 239.52097 239.52097 191.61678 191.61678 L 143.71257 167.66467 L 143.71257 167.66467 Q 143.71257 143.71257 71.856285 119.76048 Q 0.0 95.80839 0.0 71.856285 L 0.0 47.904194 L 0.0 47.904194 Q 23.952097 47.904194 23.952097 23.952097 L 23.952097 23.952097 L 47.904194 23.952097 Q 47.904194 0.0 119.76048 0.0 z" svg:height="2.3952096mm" draw:style-name="style-275" svg:viewBox="0.0 0.0 335.32935 239.52097" svg:width="3.3532934mm" svg:x="151.8563mm" svg:y="269.22156mm"/>
          <draw:path svg:d="M 0.0 47.904194 L 0.0 -1.8189894E-12 L 71.856285 23.952097 Q 143.71257 47.904194 191.61678 47.904194 Q 263.47305 47.904194 287.42514 23.952097 L 335.32935 23.952097 L 335.32935 23.952097 L 359.28143 23.952097 L 359.28143 23.952097 L 359.28143 47.904194 L 359.28143 47.904194 L 383.23355 47.904194 L 383.23355 47.904194 L 383.23355 47.904194 L 383.23355 71.856285 L 383.23355 71.856285 L 407.18564 71.856285 L 407.18564 95.80839 L 407.18564 95.80839 L 431.13773 95.80839 L 431.13773 95.80839 L 431.13773 95.80839 L 431.13773 119.76048 L 431.13773 119.76048 L 455.0898 119.76048 L 455.0898 143.71257 L 431.13773 143.71257 L 407.18564 143.71257 L 479.04193 167.66467 Q 550.8982 191.61678 550.8982 191.61678 L 550.8982 191.61678 L 550.8982 191.61678 Q 526.9461 215.56886 526.9461 239.52097 L 526.9461 239.52097 L 479.04193 239.52097 L 431.13773 239.52097 L 431.13773 263.47305 L 431.13773 263.47305 L 383.23355 287.42514 Q 335.32935 287.42514 335.32935 335.32935 L 335.32935 359.28143 L 311.37726 359.28143 L 287.42514 335.32935 L 287.42514 335.32935 L 287.42514 335.32935 L 263.47305 335.32935 L 263.47305 335.32935 L 263.47305 311.37726 L 239.52097 311.37726 L 239.52097 311.37726 L 239.52097 335.32935 L 239.52097 335.32935 L 215.56886 335.32935 L 191.61678 335.32935 L 143.71257 335.32935 L 119.76048 359.28143 L 95.80839 359.28143 L 95.80839 335.32935 Q 95.80839 311.37726 95.80839 287.42514 Q 95.80839 239.52097 71.856285 239.52097 Q 47.904194 215.56886 71.856285 167.66467 Q 119.76048 95.80839 47.904194 95.80839 Q -23.952097 71.856285 0.0 47.904194 z" svg:height="3.5928144mm" draw:style-name="style-276" svg:viewBox="0.0 0.0 550.8982 359.28143" svg:width="5.508982mm" svg:x="54.61078mm" svg:y="112.09581mm"/>
          <draw:path svg:d="M 694.6108 23.952097 L 742.51495 23.952097 L 766.4671 47.904194 Q 790.4192 47.904194 862.27545 71.856285 L 910.1796 71.856285 L 910.1796 95.80839 L 910.1796 143.71257 L 862.27545 143.71257 L 790.4192 143.71257 L 790.4192 167.66467 L 790.4192 167.66467 L 718.56287 143.71257 Q 646.7066 143.71257 622.7545 191.61678 Q 574.8503 239.52097 598.8024 239.52097 L 598.8024 263.47305 L 502.99402 287.42514 Q 431.13773 335.32935 407.18564 359.28143 L 407.18564 383.23355 L 431.13773 383.23355 L 479.04193 383.23355 L 550.8982 407.18564 L 622.7545 407.18564 L 622.7545 407.18564 L 622.7545 431.13773 L 598.8024 431.13773 L 574.8503 431.13773 L 574.8503 455.0898 L 574.8503 455.0898 L 598.8024 455.0898 L 598.8024 479.04193 L 598.8024 479.04193 L 622.7545 479.04193 L 622.7545 479.04193 L 622.7545 479.04193 L 622.7545 502.99402 L 622.7545 502.99402 L 646.7066 502.99402 L 646.7066 526.9461 L 670.6587 526.9461 L 718.56287 526.9461 L 718.56287 550.8982 L 718.56287 574.8503 L 718.56287 598.8024 L 718.56287 622.7545 L 718.56287 622.7545 L 718.56287 622.7545 L 718.56287 622.7545 L 718.56287 646.7066 L 622.7545 646.7066 L 550.8982 646.7066 L 502.99402 646.7066 Q 455.0898 622.7545 455.0898 622.7545 Q 431.13773 622.7545 383.23355 598.8024 Q 311.37726 574.8503 311.37726 622.7545 Q 335.32935 670.6587 215.56886 670.6587 L 119.76048 670.6587 L 95.80839 670.6587 L 71.856285 670.6587 L 47.904194 694.6108 L 47.904194 694.6108 L 47.904194 694.6108 L 47.904194 718.56287 L 23.952097 718.56287 L 0.0 718.56287 L 0.0 694.6108 L 0.0 670.6587 L 23.952097 670.6587 L 23.952097 670.6587 L 47.904194 646.7066 L 71.856285 622.7545 L 71.856285 622.7545 L 47.904194 622.7545 L 47.904194 598.8024 Q 47.904194 574.8503 23.952097 526.9461 L 0.0 455.0898 L 0.0 431.13773 Q 0.0 407.18564 23.952097 407.18564 Q 47.904194 383.23355 71.856285 335.32935 Q 95.80839 287.42514 143.71257 215.56886 Q 191.61678 143.71257 167.66467 143.71257 Q 143.71257 143.71257 191.61678 95.80839 L 239.52097 71.856285 L 287.42514 95.80839 Q 335.32935 95.80839 383.23355 95.80839 Q 431.13773 71.856285 455.0898 47.904194 Q 455.0898 3.6379788E-12 550.8982 3.6379788E-12 Q 646.7066 3.6379788E-12 694.6108 23.952097 z M 191.61678 311.37726 Q 239.52097 287.42514 239.52097 335.32935 Q 263.47305 383.23355 191.61678 383.23355 Q 119.76048 383.23355 119.76048 335.32935 Q 119.76048 335.32935 191.61678 311.37726 z" svg:height="7.185629mm" draw:style-name="style-277" svg:viewBox="0.0 0.0 910.1796 718.56287" svg:width="9.101796mm" svg:x="95.329346mm" svg:y="238.08383mm"/>
          <draw:path svg:d="M 287.42514 359.28143 L 311.37726 383.23355 L 311.37726 383.23355 L 311.37726 383.23355 L 311.37726 407.18564 L 311.37726 407.18564 L 335.32935 407.18564 L 335.32935 431.13773 L 383.23355 431.13773 L 431.13773 431.13773 L 431.13773 479.04193 L 431.13773 502.99402 L 407.18564 502.99402 L 359.28143 479.04193 L 335.32935 479.04193 L 311.37726 479.04193 L 287.42514 455.0898 L 263.47305 431.13773 L 263.47305 431.13773 L 263.47305 431.13773 L 239.52097 431.13773 L 239.52097 431.13773 L 239.52097 407.18564 L 215.56886 407.18564 L 215.56886 335.32935 Q 215.56886 287.42514 239.52097 287.42514 Q 263.47305 287.42514 263.47305 263.47305 Q 263.47305 239.52097 143.71257 191.61678 L 23.952097 119.76048 L 1.8189894E-12 -3.6379788E-12 Q -23.952097 -95.80839 167.66467 -3.6379788E-12 Q 359.28143 119.76048 383.23355 143.71257 Q 383.23355 167.66467 359.28143 191.61678 Q 359.28143 191.61678 383.23355 239.52097 Q 431.13773 311.37726 359.28143 335.32935 Q 287.42514 335.32935 287.42514 359.28143 z" svg:height="5.02994mm" draw:style-name="style-278" svg:viewBox="0.0 0.0 431.13773 502.99402" svg:width="4.3113775mm" svg:x="137.72455mm" svg:y="178.2036mm"/>
          <draw:path svg:d="M 263.47305 23.952097 L 287.42514 47.904194 L 287.42514 47.904194 Q 287.42514 47.904194 311.37726 71.856285 L 311.37726 71.856285 L 311.37726 95.80839 Q 311.37726 119.76048 167.66467 143.71257 L 23.952097 143.71257 L 23.952097 143.71257 Q 23.952097 119.76048 0.0 95.80839 Q -23.952097 47.904194 71.856285 47.904194 Q 167.66467 47.904194 215.56886 0.0 Q 263.47305 0.0 263.47305 23.952097 z" svg:height="1.4371258mm" draw:style-name="style-279" svg:viewBox="0.0 0.0 311.37726 143.71257" svg:width="3.1137724mm" svg:x="61.077847mm" svg:y="248.14372mm"/>
          <draw:path svg:d="M 71.856285 0.0 L 119.76048 0.0 L 143.71257 0.0 Q 143.71257 23.952097 215.56886 23.952097 L 287.42514 23.952097 L 311.37726 23.952097 Q 335.32935 23.952097 335.32935 47.904194 Q 359.28143 71.856285 359.28143 71.856285 L 359.28143 95.80839 L 263.47305 95.80839 Q 143.71257 119.76048 71.856285 119.76048 Q -4.5474735E-13 119.76048 -4.5474735E-13 95.80839 L -4.5474735E-13 71.856285 L -4.5474735E-13 23.952097 Q 23.952097 0.0 71.856285 0.0 z" svg:height="1.1976048mm" draw:style-name="style-280" svg:viewBox="0.0 0.0 359.28143 119.76048" svg:width="3.5928144mm" svg:x="24.191618mm" svg:y="100.838326mm"/>
          <draw:path svg:d="M 3.6379788E-12 -1.8189894E-12 L 23.952097 -1.8189894E-12 L 95.80839 47.904194 Q 167.66467 71.856285 167.66467 47.904194 Q 167.66467 23.952097 239.52097 47.904194 Q 311.37726 71.856285 335.32935 95.80839 Q 359.28143 143.71257 407.18564 119.76048 Q 431.13773 95.80839 479.04193 143.71257 Q 502.99402 215.56886 502.99402 215.56886 Q 502.99402 239.52097 550.8982 239.52097 L 622.7545 239.52097 L 646.7066 263.47305 L 646.7066 263.47305 L 646.7066 263.47305 L 646.7066 287.42514 L 598.8024 287.42514 L 574.8503 287.42514 L 574.8503 311.37726 L 550.8982 311.37726 L 550.8982 311.37726 L 550.8982 335.32935 L 550.8982 335.32935 L 550.8982 335.32935 L 526.9461 335.32935 L 526.9461 335.32935 L 526.9461 311.37726 L 502.99402 311.37726 L 502.99402 311.37726 L 502.99402 287.42514 L 502.99402 287.42514 L 502.99402 287.42514 L 479.04193 311.37726 L 479.04193 335.32935 L 455.0898 335.32935 L 407.18564 335.32935 L 407.18564 335.32935 Q 383.23355 335.32935 359.28143 311.37726 Q 311.37726 311.37726 287.42514 263.47305 Q 263.47305 215.56886 191.61678 191.61678 Q 95.80839 143.71257 71.856285 119.76048 L 23.952097 71.856285 L 23.952097 47.904194 Q 23.952097 47.904194 3.6379788E-12 47.904194 Q -23.952097 23.952097 3.6379788E-12 -1.8189894E-12 z" svg:height="3.3532934mm" draw:style-name="style-281" svg:viewBox="0.0 0.0 646.7066 335.32935" svg:width="6.467066mm" svg:x="164.5509mm" svg:y="155.20958mm"/>
          <draw:path svg:d="M 47.904194 47.904194 L 0.0 0.0 L 119.76048 0.0 Q 239.52097 0.0 263.47305 23.952097 L 287.42514 23.952097 L 431.13773 23.952097 L 598.8024 23.952097 L 598.8024 47.904194 L 598.8024 71.856285 L 550.8982 71.856285 Q 502.99402 95.80839 455.0898 95.80839 L 407.18564 119.76048 L 335.32935 119.76048 Q 287.42514 95.80839 191.61678 95.80839 Q 71.856285 95.80839 47.904194 47.904194 z" svg:height="1.1976048mm" draw:style-name="style-282" svg:viewBox="0.0 0.0 598.8024 119.76048" svg:width="5.988024mm" svg:x="106.82635mm" svg:y="239.52097mm"/>
          <draw:path svg:d="M 23.952097 23.952097 Q 47.904194 0.0 95.80839 0.0 Q 119.76048 23.952097 95.80839 95.80839 Q 71.856285 143.71257 23.952097 167.66467 Q -23.952097 167.66467 -1.8189894E-12 95.80839 Q -1.8189894E-12 47.904194 23.952097 23.952097 z" svg:height="1.6766467mm" draw:style-name="style-283" svg:viewBox="0.0 0.0 95.80839 167.66467" svg:width="0.95808387mm" svg:x="135.08983mm" svg:y="266.82635mm"/>
          <draw:path svg:d="M 263.47305 0.0 L 287.42514 0.0 L 287.42514 23.952097 Q 287.42514 71.856285 287.42514 71.856285 L 287.42514 71.856285 L 263.47305 71.856285 Q 239.52097 95.80839 215.56886 119.76048 Q 215.56886 167.66467 263.47305 215.56886 Q 311.37726 263.47305 335.32935 263.47305 L 359.28143 263.47305 L 359.28143 263.47305 L 383.23355 263.47305 L 383.23355 263.47305 L 383.23355 287.42514 L 383.23355 311.37726 L 383.23355 311.37726 L 383.23355 311.37726 L 359.28143 311.37726 L 335.32935 311.37726 Q 335.32935 311.37726 311.37726 287.42514 Q 287.42514 287.42514 287.42514 311.37726 Q 287.42514 335.32935 263.47305 335.32935 L 239.52097 335.32935 L 239.52097 311.37726 Q 239.52097 287.42514 119.76048 263.47305 Q 0.0 263.47305 0.0 215.56886 L 23.952097 167.66467 L 95.80839 167.66467 Q 167.66467 167.66467 191.61678 119.76048 Q 191.61678 47.904194 143.71257 47.904194 L 119.76048 47.904194 L 119.76048 47.904194 L 119.76048 23.952097 L 191.61678 23.952097 Q 239.52097 23.952097 263.47305 0.0 z" svg:height="3.3532934mm" draw:style-name="style-284" svg:viewBox="0.0 0.0 383.23355 335.32935" svg:width="3.8323355mm" svg:x="151.8563mm" svg:y="91.257484mm"/>
          <draw:path svg:d="M 23.952097 0.0 L 23.952097 0.0 L 71.856285 0.0 L 119.76048 0.0 L 119.76048 0.0 Q 119.76048 23.952097 119.76048 23.952097 L 143.71257 23.952097 L 143.71257 47.904194 L 119.76048 71.856285 L 119.76048 71.856285 L 119.76048 71.856285 L 71.856285 71.856285 Q 23.952097 71.856285 23.952097 71.856285 L 0.0 47.904194 L 0.0 23.952097 Q 23.952097 0.0 23.952097 0.0 z" svg:height="0.7185629mm" draw:style-name="style-285" svg:viewBox="0.0 0.0 143.71257 71.856285" svg:width="1.4371258mm" svg:x="115.68862mm" svg:y="231.13773mm"/>
          <draw:path svg:d="M 167.66467 0.0 L 167.66467 0.0 L 167.66467 0.0 Q 167.66467 23.952097 167.66467 23.952097 L 191.61678 23.952097 L 215.56886 47.904194 Q 263.47305 71.856285 263.47305 119.76048 L 263.47305 143.71257 L 239.52097 143.71257 L 239.52097 167.66467 L 239.52097 167.66467 L 215.56886 167.66467 L 215.56886 167.66467 L 215.56886 167.66467 L 119.76048 143.71257 L 47.904194 143.71257 L 23.952097 143.71257 Q 23.952097 119.76048 23.952097 119.76048 L 1.8189894E-12 95.80839 L 1.8189894E-12 47.904194 Q 1.8189894E-12 23.952097 71.856285 0.0 Q 143.71257 -23.952097 167.66467 0.0 z" svg:height="1.6766467mm" draw:style-name="style-286" svg:viewBox="0.0 0.0 263.47305 167.66467" svg:width="2.6347306mm" svg:x="162.15569mm" svg:y="117.60479mm"/>
          <draw:path svg:d="M 1437.1257 646.7066 L 1437.1257 670.6587 L 1413.1737 862.27545 Q 1389.2216 1053.8922 1413.1737 1053.8922 Q 1437.1257 1053.8922 1437.1257 1149.7006 Q 1413.1737 1269.461 1413.1737 1293.4132 L 1413.1737 1317.3652 L 1413.1737 1317.3652 Q 1413.1737 1317.3652 1389.2216 1341.3174 L 1389.2216 1341.3174 L 1365.2695 1341.3174 Q 1317.3652 1341.3174 1317.3652 1389.2216 Q 1317.3652 1437.1257 1269.461 1437.1257 Q 1221.5569 1437.1257 1221.5569 1461.0779 Q 1221.5569 1485.0299 1077.8444 1485.0299 Q 958.08386 1485.0299 934.1318 1508.982 L 910.1796 1508.982 L 910.1796 1485.0299 Q 886.22754 1461.0779 838.32336 1389.2216 Q 790.4192 1293.4132 742.51495 1341.3174 Q 694.6108 1365.2695 646.7066 1389.2216 L 598.8024 1389.2216 L 598.8024 1389.2216 Q 598.8024 1389.2216 550.8982 1365.2695 Q 502.99402 1341.3174 455.0898 1317.3652 L 407.18564 1293.4132 L 407.18564 1293.4132 L 407.18564 1293.4132 L 383.23355 1293.4132 L 383.23355 1293.4132 L 383.23355 1269.461 L 359.28143 1269.461 L 359.28143 1269.461 L 359.28143 1269.461 L 359.28143 1269.461 L 359.28143 1245.509 L 383.23355 1245.509 Q 407.18564 1245.509 431.13773 1269.461 Q 455.0898 1269.461 479.04193 1221.5569 L 502.99402 1149.7006 L 502.99402 1149.7006 Q 502.99402 1149.7006 479.04193 1101.7964 Q 455.0898 1077.8444 431.13773 1077.8444 Q 407.18564 1053.8922 383.23355 1005.98804 L 359.28143 958.08386 L 359.28143 934.1318 L 359.28143 910.1796 L 383.23355 910.1796 L 383.23355 910.1796 L 431.13773 886.22754 Q 479.04193 862.27545 502.99402 862.27545 L 526.9461 862.27545 L 550.8982 862.27545 L 598.8024 862.27545 L 598.8024 838.32336 L 598.8024 814.3713 L 574.8503 814.3713 L 574.8503 814.3713 L 550.8982 814.3713 L 526.9461 814.3713 L 502.99402 814.3713 L 479.04193 814.3713 L 407.18564 814.3713 Q 359.28143 814.3713 239.52097 814.3713 L 119.76048 814.3713 L 119.76048 790.4192 L 119.76048 790.4192 L 95.80839 766.4671 L 95.80839 742.51495 L 119.76048 742.51495 Q 143.71257 718.56287 143.71257 718.56287 L 143.71257 718.56287 L 167.66467 718.56287 Q 167.66467 718.56287 167.66467 694.6108 L 143.71257 694.6108 L 143.71257 694.6108 L 143.71257 670.6587 L 167.66467 670.6587 L 191.61678 670.6587 L 119.76048 646.7066 L 71.856285 646.7066 L 71.856285 646.7066 L 71.856285 622.7545 L 23.952097 622.7545 L 0.0 622.7545 L 0.0 622.7545 L 0.0 622.7545 L 23.952097 598.8024 L 47.904194 574.8503 L 47.904194 574.8503 L 71.856285 574.8503 L 71.856285 574.8503 L 71.856285 574.8503 L 119.76048 550.8982 Q 143.71257 526.9461 167.66467 526.9461 L 167.66467 502.99402 L 167.66467 502.99402 Q 191.61678 479.04193 239.52097 479.04193 Q 287.42514 431.13773 311.37726 407.18564 Q 335.32935 359.28143 407.18564 335.32935 Q 455.0898 311.37726 455.0898 335.32935 Q 455.0898 359.28143 502.99402 359.28143 L 526.9461 383.23355 L 550.8982 359.28143 L 574.8503 359.28143 L 574.8503 335.32935 L 598.8024 311.37726 L 598.8024 311.37726 L 598.8024 287.42514 L 550.8982 287.42514 Q 526.9461 287.42514 526.9461 263.47305 Q 550.8982 239.52097 598.8024 215.56886 L 646.7066 191.61678 L 646.7066 191.61678 L 646.7066 191.61678 L 622.7545 191.61678 L 622.7545 191.61678 L 598.8024 167.66467 Q 574.8503 167.66467 574.8503 143.71257 Q 550.8982 119.76048 502.99402 119.76048 L 455.0898 143.71257 L 455.0898 119.76048 L 455.0898 119.76048 L 479.04193 119.76048 L 502.99402 119.76048 L 502.99402 71.856285 L 502.99402 23.952097 L 526.9461 23.952097 L 550.8982 23.952097 L 550.8982 23.952097 L 550.8982 47.904194 L 574.8503 47.904194 L 598.8024 47.904194 L 598.8024 23.952097 L 598.8024 23.952097 L 670.6587 23.952097 Q 742.51495 23.952097 766.4671 23.952097 L 766.4671 23.952097 L 838.32336 0.0 Q 886.22754 0.0 1077.8444 0.0 Q 1269.461 23.952097 1317.3652 95.80839 Q 1365.2695 167.66467 1365.2695 191.61678 Q 1365.2695 215.56886 1365.2695 239.52097 Q 1389.2216 239.52097 1365.2695 263.47305 Q 1317.3652 263.47305 1317.3652 287.42514 Q 1317.3652 311.37726 1365.2695 311.37726 Q 1389.2216 311.37726 1389.2216 407.18564 Q 1389.2216 502.99402 1437.1257 479.04193 Q 1485.0299 479.04193 1461.0779 550.8982 Q 1461.0779 622.7545 1437.1257 646.7066 z" svg:height="15.089821mm" draw:style-name="style-287" svg:viewBox="0.0 0.0 1461.0779 1508.982" svg:width="14.610779mm" svg:x="42.39521mm" svg:y="192.57486mm"/>
          <draw:path svg:d="M 239.52097 23.952097 L 239.52097 47.904194 L 263.47305 47.904194 L 263.47305 47.904194 L 263.47305 95.80839 Q 263.47305 119.76048 167.66467 119.76048 Q 95.80839 95.80839 71.856285 71.856285 L 23.952097 47.904194 L 23.952097 47.904194 Q 23.952097 23.952097 0.0 23.952097 L 0.0 23.952097 L 23.952097 0.0 Q 23.952097 0.0 119.76048 0.0 Q 215.56886 23.952097 239.52097 23.952097 z" svg:height="1.1976048mm" draw:style-name="style-288" svg:viewBox="0.0 0.0 263.47305 119.76048" svg:width="2.6347306mm" svg:x="165.98802mm" svg:y="240.0mm"/>
          <draw:path svg:d="M 95.80839 23.952097 L 119.76048 0.0 L 167.66467 23.952097 Q 239.52097 23.952097 239.52097 47.904194 L 239.52097 47.904194 L 239.52097 47.904194 Q 239.52097 47.904194 119.76048 71.856285 Q 0.0 95.80839 0.0 71.856285 Q 0.0 47.904194 23.952097 47.904194 L 47.904194 23.952097 L 95.80839 23.952097 z" svg:height="0.7185629mm" draw:style-name="style-289" svg:viewBox="0.0 0.0 239.52097 71.856285" svg:width="2.3952096mm" svg:x="80.0mm" svg:y="234.73055mm"/>
          <draw:path svg:d="M 479.04193 23.952097 L 574.8503 0.0 L 574.8503 0.0 Q 574.8503 0.0 574.8503 23.952097 L 598.8024 23.952097 L 1077.8444 23.952097 Q 1556.8862 0.0 1580.8384 0.0 L 1628.7426 0.0 L 1652.6946 47.904194 Q 1676.6467 95.80839 1700.5989 95.80839 L 1724.5509 95.80839 L 1724.5509 119.76048 L 1724.5509 143.71257 L 1556.8862 143.71257 L 1389.2216 143.71257 L 1293.4132 167.66467 L 1197.6049 191.61678 L 1197.6049 191.61678 L 1197.6049 191.61678 L 1005.98804 191.61678 Q 790.4192 191.61678 766.4671 215.56886 L 766.4671 215.56886 L 766.4671 191.61678 L 766.4671 167.66467 L 431.13773 167.66467 L 95.80839 143.71257 L 47.904194 143.71257 L 0.0 143.71257 L 0.0 119.76048 L 0.0 95.80839 L 23.952097 95.80839 L 23.952097 95.80839 L 191.61678 71.856285 Q 359.28143 47.904194 479.04193 23.952097 z" svg:height="2.1556888mm" draw:style-name="style-290" svg:viewBox="0.0 0.0 1724.5509 215.56886" svg:width="17.24551mm" svg:x="30.658684mm" svg:y="274.012mm"/>
          <draw:path svg:d="M 95.80839 23.952097 L 95.80839 0.0 L 119.76048 23.952097 Q 143.71257 23.952097 167.66467 47.904194 Q 167.66467 71.856285 239.52097 95.80839 Q 311.37726 95.80839 311.37726 47.904194 Q 311.37726 23.952097 335.32935 23.952097 Q 359.28143 23.952097 359.28143 47.904194 Q 359.28143 71.856285 407.18564 95.80839 Q 479.04193 119.76048 479.04193 143.71257 L 479.04193 143.71257 L 479.04193 143.71257 L 479.04193 143.71257 L 455.0898 167.66467 L 431.13773 167.66467 L 431.13773 191.61678 L 431.13773 215.56886 L 455.0898 215.56886 L 479.04193 191.61678 L 526.9461 191.61678 Q 574.8503 191.61678 574.8503 215.56886 L 574.8503 239.52097 L 550.8982 239.52097 Q 526.9461 215.56886 479.04193 287.42514 Q 431.13773 383.23355 407.18564 383.23355 L 383.23355 383.23355 L 383.23355 407.18564 Q 407.18564 431.13773 431.13773 431.13773 L 431.13773 431.13773 L 431.13773 431.13773 L 431.13773 431.13773 L 431.13773 455.0898 L 431.13773 455.0898 L 455.0898 455.0898 L 455.0898 479.04193 L 383.23355 479.04193 L 335.32935 479.04193 L 359.28143 502.99402 L 383.23355 502.99402 L 383.23355 526.9461 L 383.23355 550.8982 L 359.28143 550.8982 L 335.32935 526.9461 L 335.32935 526.9461 L 335.32935 526.9461 L 311.37726 502.99402 Q 287.42514 479.04193 287.42514 479.04193 L 287.42514 479.04193 L 287.42514 479.04193 Q 287.42514 479.04193 263.47305 455.0898 Q 239.52097 455.0898 239.52097 431.13773 Q 239.52097 407.18564 191.61678 407.18564 L 119.76048 407.18564 L 95.80839 407.18564 L 95.80839 383.23355 L 71.856285 383.23355 Q 47.904194 383.23355 23.952097 335.32935 L 0.0 287.42514 L 23.952097 287.42514 Q 47.904194 287.42514 47.904194 239.52097 L 47.904194 239.52097 L 47.904194 215.56886 L 47.904194 215.56886 L 23.952097 215.56886 L 23.952097 191.61678 L 23.952097 191.61678 L 0.0 191.61678 L 0.0 167.66467 L 0.0 143.71257 L 23.952097 143.71257 L 23.952097 143.71257 L 47.904194 119.76048 Q 95.80839 95.80839 95.80839 71.856285 L 95.80839 23.952097 L 95.80839 23.952097 z" svg:height="5.508982mm" draw:style-name="style-291" svg:viewBox="0.0 0.0 574.8503 550.8982" svg:width="5.748503mm" svg:x="105.86826mm" svg:y="163.83234mm"/>
          <draw:path svg:d="M 335.32935 -1.8189894E-12 L 335.32935 -1.8189894E-12 L 359.28143 -1.8189894E-12 L 359.28143 23.952097 L 359.28143 23.952097 L 383.23355 23.952097 L 383.23355 23.952097 L 383.23355 23.952097 L 502.99402 71.856285 Q 622.7545 119.76048 670.6587 143.71257 Q 718.56287 167.66467 718.56287 215.56886 Q 742.51495 263.47305 766.4671 263.47305 L 766.4671 263.47305 L 766.4671 263.47305 Q 766.4671 263.47305 766.4671 287.42514 L 790.4192 287.42514 L 790.4192 311.37726 Q 814.3713 311.37726 814.3713 311.37726 L 814.3713 311.37726 L 862.27545 359.28143 Q 886.22754 407.18564 862.27545 431.13773 Q 838.32336 431.13773 814.3713 479.04193 Q 814.3713 526.9461 790.4192 598.8024 Q 766.4671 670.6587 670.6587 670.6587 Q 574.8503 670.6587 574.8503 742.51495 Q 574.8503 790.4192 574.8503 814.3713 Q 550.8982 838.32336 550.8982 838.32336 L 526.9461 838.32336 L 526.9461 862.27545 L 526.9461 886.22754 L 502.99402 886.22754 L 479.04193 886.22754 L 479.04193 838.32336 L 479.04193 814.3713 L 455.0898 814.3713 L 431.13773 790.4192 L 431.13773 790.4192 L 431.13773 790.4192 L 407.18564 742.51495 Q 383.23355 694.6108 383.23355 670.6587 Q 359.28143 646.7066 335.32935 598.8024 Q 311.37726 526.9461 287.42514 526.9461 Q 239.52097 502.99402 215.56886 479.04193 Q 191.61678 431.13773 95.80839 383.23355 Q 23.952097 311.37726 -1.8189894E-12 263.47305 L -1.8189894E-12 215.56886 L -1.8189894E-12 215.56886 L 23.952097 215.56886 L 23.952097 191.61678 L 47.904194 191.61678 L 47.904194 191.61678 L 47.904194 167.66467 L 47.904194 167.66467 L 47.904194 167.66467 L 23.952097 119.76048 L 23.952097 95.80839 L 47.904194 95.80839 L 71.856285 71.856285 L 47.904194 71.856285 L 23.952097 71.856285 L 23.952097 47.904194 L 23.952097 23.952097 L 47.904194 23.952097 L 71.856285 23.952097 L 119.76048 47.904194 Q 191.61678 71.856285 191.61678 119.76048 Q 191.61678 143.71257 215.56886 143.71257 L 239.52097 143.71257 L 239.52097 119.76048 Q 239.52097 71.856285 287.42514 71.856285 Q 311.37726 71.856285 311.37726 47.904194 L 311.37726 23.952097 L 335.32935 23.952097 L 335.32935 23.952097 L 335.32935 -1.8189894E-12 z" svg:height="8.862275mm" draw:style-name="style-292" svg:viewBox="0.0 0.0 862.27545 886.22754" svg:width="8.622755mm" svg:x="92.934135mm" svg:y="159.76048mm"/>
          <draw:path svg:d="M 191.61678 0.0 L 191.61678 0.0 L 287.42514 0.0 Q 359.28143 23.952097 359.28143 23.952097 Q 359.28143 47.904194 359.28143 47.904194 L 383.23355 47.904194 L 383.23355 47.904194 Q 383.23355 47.904194 263.47305 95.80839 L 167.66467 95.80839 L 167.66467 119.76048 L 167.66467 119.76048 L 119.76048 119.76048 Q 71.856285 95.80839 71.856285 95.80839 L 47.904194 95.80839 L 47.904194 71.856285 Q 47.904194 47.904194 23.952097 47.904194 L 0.0 23.952097 L 23.952097 23.952097 L 47.904194 23.952097 L 119.76048 23.952097 L 167.66467 0.0 L 167.66467 0.0 L 167.66467 0.0 L 191.61678 0.0 z" svg:height="1.1976048mm" draw:style-name="style-293" svg:viewBox="0.0 0.0 383.23355 119.76048" svg:width="3.8323355mm" svg:x="30.419163mm" svg:y="104.43114mm"/>
          <draw:path svg:d="M 1604.7904 9.094947E-13 L 1676.6467 9.094947E-13 L 1676.6467 23.952097 Q 1652.6946 23.952097 1628.7426 47.904194 Q 1580.8384 47.904194 1580.8384 71.856285 L 1580.8384 95.80839 L 1700.5989 95.80839 L 1820.3593 95.80839 L 1820.3593 95.80839 L 1820.3593 119.76048 L 1748.503 119.76048 L 1652.6946 143.71257 L 1604.7904 143.71257 L 1532.9342 143.71257 L 1485.0299 143.71257 Q 1437.1257 143.71257 1221.5569 215.56886 L 1029.9402 287.42514 L 982.03595 287.42514 L 934.1318 287.42514 L 910.1796 311.37726 L 886.22754 311.37726 L 886.22754 335.32935 L 886.22754 383.23355 L 910.1796 383.23355 L 910.1796 407.18564 L 886.22754 407.18564 Q 862.27545 431.13773 790.4192 479.04193 L 718.56287 526.9461 L 694.6108 526.9461 Q 670.6587 526.9461 598.8024 502.99402 L 526.9461 479.04193 L 407.18564 502.99402 Q 311.37726 526.9461 239.52097 526.9461 L 167.66467 526.9461 L 71.856285 550.8982 L 1.8189894E-12 550.8982 L 1.8189894E-12 526.9461 L 1.8189894E-12 502.99402 L 1.8189894E-12 502.99402 L 1.8189894E-12 479.04193 L 1.8189894E-12 479.04193 L 23.952097 479.04193 L 23.952097 479.04193 L 23.952097 479.04193 L 23.952097 455.0898 L 23.952097 455.0898 L 47.904194 455.0898 L 47.904194 431.13773 L 47.904194 431.13773 L 71.856285 431.13773 L 71.856285 431.13773 L 71.856285 431.13773 L 95.80839 407.18564 L 119.76048 383.23355 L 143.71257 383.23355 Q 167.66467 383.23355 167.66467 359.28143 L 167.66467 359.28143 L 167.66467 359.28143 Q 167.66467 359.28143 191.61678 335.32935 L 191.61678 335.32935 L 191.61678 335.32935 Q 215.56886 335.32935 215.56886 335.32935 L 215.56886 311.37726 L 215.56886 311.37726 Q 215.56886 311.37726 239.52097 287.42514 L 239.52097 287.42514 L 239.52097 287.42514 Q 263.47305 287.42514 263.47305 287.42514 L 263.47305 263.47305 L 263.47305 263.47305 Q 263.47305 263.47305 287.42514 239.52097 L 287.42514 239.52097 L 407.18564 215.56886 Q 502.99402 191.61678 502.99402 191.61678 Q 526.9461 191.61678 550.8982 167.66467 L 598.8024 167.66467 L 646.7066 167.66467 L 670.6587 143.71257 L 694.6108 143.71257 Q 742.51495 143.71257 790.4192 167.66467 L 862.27545 167.66467 L 910.1796 167.66467 L 958.08386 143.71257 L 1125.7485 119.76048 Q 1269.461 71.856285 1293.4132 47.904194 L 1293.4132 47.904194 L 1341.3174 47.904194 L 1389.2216 47.904194 L 1461.0779 23.952097 Q 1556.8862 9.094947E-13 1604.7904 9.094947E-13 z" svg:height="5.508982mm" draw:style-name="style-294" svg:viewBox="0.0 0.0 1820.3593 550.8982" svg:width="18.203592mm" svg:x="142.99402mm" svg:y="78.08383mm"/>
          <draw:path svg:d="M 167.66467 1.8189894E-12 L 191.61678 1.8189894E-12 L 359.28143 47.904194 Q 526.9461 95.80839 526.9461 95.80839 L 550.8982 95.80839 L 622.7545 143.71257 Q 670.6587 167.66467 670.6587 167.66467 Q 670.6587 191.61678 670.6587 191.61678 L 670.6587 191.61678 L 646.7066 263.47305 L 646.7066 335.32935 L 622.7545 383.23355 Q 574.8503 431.13773 574.8503 431.13773 L 574.8503 431.13773 L 526.9461 431.13773 Q 479.04193 431.13773 407.18564 502.99402 Q 335.32935 550.8982 335.32935 526.9461 Q 335.32935 502.99402 287.42514 526.9461 Q 263.47305 526.9461 263.47305 479.04193 Q 239.52097 431.13773 239.52097 431.13773 L 215.56886 407.18564 L 215.56886 383.23355 Q 215.56886 359.28143 167.66467 359.28143 L 119.76048 335.32935 L 119.76048 335.32935 L 95.80839 335.32935 L 95.80839 335.32935 L 95.80839 335.32935 L 71.856285 311.37726 L 47.904194 287.42514 L 23.952097 287.42514 L -1.8189894E-12 287.42514 L -1.8189894E-12 263.47305 L -1.8189894E-12 263.47305 L -1.8189894E-12 239.52097 L -1.8189894E-12 191.61678 L -1.8189894E-12 191.61678 L -1.8189894E-12 191.61678 L 47.904194 191.61678 L 119.76048 191.61678 L 191.61678 239.52097 Q 239.52097 239.52097 263.47305 263.47305 L 287.42514 287.42514 L 287.42514 287.42514 L 287.42514 287.42514 L 311.37726 287.42514 L 311.37726 287.42514 L 359.28143 287.42514 L 407.18564 287.42514 L 407.18564 287.42514 L 431.13773 287.42514 L 431.13773 239.52097 L 431.13773 215.56886 L 407.18564 215.56886 L 407.18564 191.61678 L 407.18564 191.61678 L 383.23355 191.61678 L 383.23355 191.61678 L 383.23355 191.61678 L 359.28143 167.66467 Q 335.32935 143.71257 239.52097 95.80839 L 167.66467 47.904194 L 167.66467 47.904194 L 143.71257 23.952097 L 143.71257 23.952097 L 143.71257 1.8189894E-12 L 167.66467 1.8189894E-12 z" svg:height="5.269461mm" draw:style-name="style-295" svg:viewBox="0.0 0.0 670.6587 526.9461" svg:width="6.706587mm" svg:x="111.61677mm" svg:y="91.01797mm"/>
          <draw:path svg:d="M 502.99402 0.0 L 526.9461 0.0 L 526.9461 0.0 Q 526.9461 23.952097 574.8503 23.952097 Q 622.7545 23.952097 646.7066 23.952097 Q 670.6587 47.904194 479.04193 143.71257 L 311.37726 215.56886 L 287.42514 239.52097 L 263.47305 263.47305 L 263.47305 263.47305 L 239.52097 263.47305 L 239.52097 263.47305 L 239.52097 263.47305 L 239.52097 287.42514 L 239.52097 287.42514 L 215.56886 287.42514 L 215.56886 311.37726 L 215.56886 311.37726 L 215.56886 311.37726 L 167.66467 311.37726 Q 119.76048 311.37726 95.80839 359.28143 L 47.904194 359.28143 L 23.952097 383.23355 L 0.0 383.23355 L 0.0 383.23355 Q 0.0 359.28143 23.952097 335.32935 Q 47.904194 311.37726 47.904194 263.47305 L 47.904194 191.61678 L 23.952097 191.61678 L 23.952097 167.66467 L 23.952097 167.66467 L 23.952097 167.66467 L 47.904194 167.66467 L 71.856285 167.66467 L 167.66467 143.71257 Q 239.52097 119.76048 359.28143 71.856285 Q 479.04193 23.952097 502.99402 0.0 z M 479.04193 95.80839 Q 479.04193 71.856285 479.04193 71.856285 Q 479.04193 71.856285 479.04193 71.856285 Q 479.04193 95.80839 479.04193 95.80839 z" svg:height="3.8323355mm" draw:style-name="style-296" svg:viewBox="0.0 0.0 646.7066 383.23355" svg:width="6.467066mm" svg:x="72.81437mm" svg:y="56.287426mm"/>
          <draw:path svg:d="M 191.61678 0.0 L 191.61678 0.0 L 239.52097 0.0 L 263.47305 0.0 L 311.37726 23.952097 L 359.28143 23.952097 L 359.28143 47.904194 L 359.28143 71.856285 L 287.42514 71.856285 L 239.52097 95.80839 L 119.76048 95.80839 L 0.0 95.80839 L 0.0 71.856285 L 0.0 47.904194 L 23.952097 47.904194 Q 47.904194 47.904194 47.904194 23.952097 L 47.904194 23.952097 L 95.80839 23.952097 L 167.66467 23.952097 L 191.61678 23.952097 Q 191.61678 0.0 191.61678 0.0 z" svg:height="0.95808387mm" draw:style-name="style-297" svg:viewBox="0.0 0.0 359.28143 95.80839" svg:width="3.5928144mm" svg:x="47.904194mm" svg:y="63.712574mm"/>
          <draw:path svg:d="M 95.80839 383.23355 L 23.952097 383.23355 L -1.8189894E-12 359.28143 Q -1.8189894E-12 335.32935 -1.8189894E-12 167.66467 Q -1.8189894E-12 0.0 23.952097 0.0 Q 47.904194 0.0 71.856285 71.856285 Q 95.80839 143.71257 119.76048 119.76048 Q 143.71257 95.80839 167.66467 143.71257 Q 191.61678 167.66467 191.61678 287.42514 Q 191.61678 383.23355 95.80839 383.23355 z" svg:height="3.8323355mm" draw:style-name="style-298" svg:viewBox="0.0 0.0 191.61678 383.23355" svg:width="1.9161677mm" svg:x="162.87425mm" svg:y="251.97604mm"/>
          <draw:path svg:d="M 191.61678 23.952097 L 191.61678 23.952097 L 311.37726 0.0 L 431.13773 0.0 L 407.18564 23.952097 Q 383.23355 47.904194 431.13773 71.856285 Q 431.13773 119.76048 431.13773 167.66467 Q 383.23355 239.52097 407.18564 263.47305 L 407.18564 263.47305 L 335.32935 263.47305 Q 287.42514 263.47305 191.61678 287.42514 Q 71.856285 311.37726 47.904194 263.47305 Q 47.904194 215.56886 23.952097 215.56886 L 0.0 215.56886 L 0.0 191.61678 Q 0.0 167.66467 23.952097 167.66467 Q 23.952097 167.66467 143.71257 95.80839 Q 263.47305 23.952097 239.52097 23.952097 L 191.61678 23.952097 L 191.61678 23.952097 z" svg:height="2.8742516mm" draw:style-name="style-299" svg:viewBox="0.0 0.0 431.13773 287.42514" svg:width="4.3113775mm" svg:x="14.371258mm" svg:y="85.02994mm"/>
          <draw:path svg:d="M 431.13773 47.904194 L 431.13773 71.856285 L 407.18564 71.856285 Q 407.18564 47.904194 383.23355 71.856285 L 359.28143 71.856285 L 311.37726 71.856285 L 239.52097 71.856285 L 215.56886 71.856285 Q 191.61678 95.80839 95.80839 95.80839 L 0.0 95.80839 L 0.0 47.904194 Q 0.0 0.0 23.952097 0.0 L 47.904194 0.0 L 167.66467 0.0 Q 311.37726 -23.952097 311.37726 0.0 Q 311.37726 23.952097 383.23355 23.952097 Q 455.0898 23.952097 431.13773 47.904194 z" svg:height="0.95808387mm" draw:style-name="style-300" svg:viewBox="0.0 0.0 431.13773 95.80839" svg:width="4.3113775mm" svg:x="59.64072mm" svg:y="180.11977mm"/>
          <draw:path svg:d="M 47.904194 23.952097 L 71.856285 0.0 L 143.71257 23.952097 Q 239.52097 23.952097 239.52097 47.904194 L 239.52097 71.856285 L 191.61678 71.856285 Q 143.71257 71.856285 95.80839 95.80839 L 71.856285 119.76048 L 47.904194 119.76048 Q 47.904194 119.76048 47.904194 95.80839 L 23.952097 95.80839 L 23.952097 71.856285 Q 0.0 71.856285 0.0 47.904194 Q 0.0 23.952097 47.904194 23.952097 z" svg:height="1.1976048mm" draw:style-name="style-301" svg:viewBox="0.0 0.0 239.52097 119.76048" svg:width="2.3952096mm" svg:x="76.646706mm" svg:y="125.26946mm"/>
          <draw:path svg:d="M 335.32935 1.8189894E-12 L 359.28143 1.8189894E-12 L 359.28143 1.8189894E-12 L 359.28143 1.8189894E-12 L 359.28143 23.952097 L 335.32935 23.952097 L 335.32935 23.952097 L 335.32935 47.904194 L 383.23355 47.904194 L 431.13773 47.904194 L 431.13773 95.80839 L 431.13773 167.66467 L 455.0898 167.66467 L 455.0898 167.66467 L 431.13773 215.56886 Q 383.23355 239.52097 335.32935 263.47305 L 287.42514 287.42514 L 287.42514 287.42514 L 287.42514 287.42514 L 263.47305 287.42514 L 263.47305 287.42514 L 287.42514 311.37726 L 311.37726 311.37726 L 287.42514 335.32935 Q 287.42514 359.28143 263.47305 407.18564 L 263.47305 455.0898 L 239.52097 431.13773 Q 191.61678 431.13773 191.61678 431.13773 Q 191.61678 431.13773 167.66467 479.04193 L 143.71257 502.99402 L 143.71257 502.99402 L 143.71257 526.9461 L 95.80839 526.9461 L 23.952097 526.9461 L 0.0 526.9461 L 0.0 526.9461 L 0.0 479.04193 L 0.0 455.0898 L 47.904194 455.0898 L 95.80839 431.13773 L 95.80839 431.13773 L 95.80839 431.13773 L 95.80839 407.18564 L 95.80839 383.23355 L 95.80839 383.23355 Q 95.80839 383.23355 71.856285 359.28143 L 47.904194 335.32935 L 95.80839 335.32935 Q 119.76048 335.32935 143.71257 263.47305 Q 143.71257 191.61678 215.56886 167.66467 Q 287.42514 143.71257 287.42514 71.856285 Q 311.37726 1.8189894E-12 335.32935 1.8189894E-12 z" svg:height="5.269461mm" draw:style-name="style-302" svg:viewBox="0.0 0.0 455.0898 526.9461" svg:width="4.550898mm" svg:x="30.658684mm" svg:y="91.49701mm"/>
          <draw:path svg:d="M 143.71257 0.0 L 143.71257 0.0 L 143.71257 0.0 Q 143.71257 0.0 119.76048 0.0 L 119.76048 23.952097 L 95.80839 23.952097 Q 95.80839 47.904194 95.80839 47.904194 L 119.76048 47.904194 L 119.76048 47.904194 Q 119.76048 47.904194 119.76048 71.856285 L 143.71257 71.856285 L 143.71257 71.856285 L 143.71257 95.80839 L 287.42514 47.904194 Q 407.18564 47.904194 431.13773 47.904194 L 431.13773 47.904194 L 431.13773 95.80839 Q 431.13773 143.71257 455.0898 143.71257 Q 479.04193 143.71257 479.04193 167.66467 L 479.04193 191.61678 L 479.04193 191.61678 Q 455.0898 191.61678 431.13773 191.61678 Q 383.23355 191.61678 383.23355 215.56886 Q 359.28143 263.47305 263.47305 311.37726 L 143.71257 359.28143 L 143.71257 431.13773 L 143.71257 479.04193 L 119.76048 479.04193 L 95.80839 479.04193 L 95.80839 455.0898 L 95.80839 455.0898 L 95.80839 431.13773 L 95.80839 431.13773 L 119.76048 383.23355 L 143.71257 335.32935 L 143.71257 287.42514 Q 143.71257 263.47305 95.80839 263.47305 Q 71.856285 287.42514 47.904194 263.47305 L 0.0 239.52097 L 0.0 239.52097 Q 23.952097 239.52097 23.952097 215.56886 L 23.952097 215.56886 L 23.952097 191.61678 Q 47.904194 191.61678 47.904194 143.71257 Q 71.856285 119.76048 47.904194 119.76048 Q 23.952097 119.76048 0.0 95.80839 L 0.0 47.904194 L 47.904194 23.952097 Q 71.856285 0.0 71.856285 0.0 L 71.856285 0.0 L 95.80839 0.0 Q 143.71257 0.0 143.71257 0.0 z" svg:height="4.790419mm" draw:style-name="style-303" svg:viewBox="0.0 0.0 479.04193 479.04193" svg:width="4.790419mm" svg:x="80.958084mm" svg:y="120.71857mm"/>
          <draw:path svg:d="M 239.52097 23.952097 L 215.56886 0.0 L 263.47305 0.0 L 311.37726 0.0 L 335.32935 23.952097 Q 335.32935 23.952097 383.23355 47.904194 L 431.13773 47.904194 L 383.23355 71.856285 Q 335.32935 119.76048 359.28143 119.76048 Q 383.23355 143.71257 383.23355 143.71257 Q 383.23355 167.66467 335.32935 167.66467 L 311.37726 167.66467 L 167.66467 191.61678 L 23.952097 191.61678 L 23.952097 167.66467 Q 4.5474735E-13 167.66467 4.5474735E-13 143.71257 L 4.5474735E-13 119.76048 L 47.904194 119.76048 Q 95.80839 119.76048 191.61678 95.80839 Q 263.47305 71.856285 263.47305 47.904194 Q 263.47305 23.952097 239.52097 23.952097 z" svg:height="1.9161677mm" draw:style-name="style-304" svg:viewBox="0.0 0.0 431.13773 191.61678" svg:width="4.3113775mm" svg:x="34.01198mm" svg:y="112.81437mm"/>
          <draw:path svg:d="M 742.51495 47.904194 L 742.51495 71.856285 L 718.56287 167.66467 Q 670.6587 239.52097 526.9461 479.04193 Q 383.23355 718.56287 359.28143 718.56287 Q 335.32935 742.51495 335.32935 742.51495 L 335.32935 766.4671 L 335.32935 766.4671 L 335.32935 766.4671 L 311.37726 766.4671 L 311.37726 766.4671 L 287.42514 790.4192 L 263.47305 814.3713 L 191.61678 814.3713 L 143.71257 814.3713 L 143.71257 790.4192 L 143.71257 790.4192 L 119.76048 766.4671 L 95.80839 718.56287 L 95.80839 670.6587 L 95.80839 622.7545 L 71.856285 622.7545 L 71.856285 622.7545 L 71.856285 598.8024 L 47.904194 598.8024 L 47.904194 598.8024 L 47.904194 574.8503 L 47.904194 574.8503 L 47.904194 574.8503 L 23.952097 574.8503 L 23.952097 574.8503 L 23.952097 550.8982 L -9.094947E-13 550.8982 L -9.094947E-13 479.04193 L -9.094947E-13 431.13773 L 23.952097 431.13773 L 23.952097 431.13773 L 23.952097 407.18564 L 47.904194 407.18564 L 47.904194 407.18564 L 47.904194 407.18564 L 47.904194 455.0898 Q 71.856285 526.9461 143.71257 502.99402 Q 239.52097 479.04193 263.47305 479.04193 Q 287.42514 431.13773 287.42514 431.13773 L 287.42514 431.13773 L 311.37726 431.13773 L 311.37726 431.13773 L 311.37726 407.18564 L 335.32935 407.18564 L 335.32935 383.23355 Q 335.32935 359.28143 383.23355 311.37726 L 383.23355 263.47305 L 383.23355 239.52097 Q 383.23355 215.56886 383.23355 191.61678 Q 383.23355 167.66467 335.32935 191.61678 L 263.47305 191.61678 L 263.47305 167.66467 L 263.47305 143.71257 L 287.42514 143.71257 L 311.37726 143.71257 L 431.13773 95.80839 Q 574.8503 47.904194 622.7545 23.952097 Q 670.6587 0.0 718.56287 0.0 Q 742.51495 0.0 742.51495 47.904194 z M 191.61678 694.6108 Q 191.61678 622.7545 239.52097 622.7545 Q 287.42514 622.7545 287.42514 694.6108 Q 287.42514 766.4671 239.52097 766.4671 Q 191.61678 742.51495 191.61678 694.6108 z" svg:height="8.143713mm" draw:style-name="style-305" svg:viewBox="0.0 0.0 742.51495 814.3713" svg:width="7.42515mm" svg:x="79.041916mm" svg:y="306.58682mm"/>
          <draw:path svg:d="M 359.28143 0.0 L 407.18564 0.0 L 455.0898 0.0 L 526.9461 0.0 L 526.9461 0.0 L 526.9461 23.952097 L 598.8024 23.952097 Q 670.6587 23.952097 694.6108 47.904194 L 742.51495 71.856285 L 790.4192 71.856285 L 838.32336 71.856285 L 886.22754 95.80839 L 910.1796 95.80839 L 910.1796 95.80839 L 910.1796 119.76048 L 934.1318 119.76048 L 982.03595 119.76048 L 1053.8922 167.66467 Q 1125.7485 167.66467 1125.7485 191.61678 L 1125.7485 191.61678 L 1101.7964 239.52097 Q 1077.8444 311.37726 1053.8922 311.37726 Q 1029.9402 311.37726 1029.9402 335.32935 L 1029.9402 359.28143 L 1005.98804 359.28143 L 1005.98804 359.28143 L 982.03595 383.23355 L 958.08386 407.18564 L 958.08386 407.18564 L 958.08386 407.18564 L 886.22754 407.18564 Q 838.32336 407.18564 838.32336 431.13773 Q 838.32336 455.0898 814.3713 407.18564 Q 790.4192 359.28143 694.6108 383.23355 Q 622.7545 383.23355 598.8024 407.18564 Q 574.8503 455.0898 455.0898 502.99402 Q 335.32935 550.8982 311.37726 598.8024 Q 311.37726 646.7066 287.42514 622.7545 Q 263.47305 598.8024 239.52097 622.7545 L 215.56886 646.7066 L 191.61678 646.7066 L 191.61678 646.7066 L 191.61678 670.6587 L 167.66467 670.6587 L 167.66467 670.6587 L 167.66467 694.6108 L 143.71257 694.6108 L 119.76048 694.6108 L 119.76048 670.6587 L 119.76048 670.6587 L 95.80839 670.6587 L 95.80839 646.7066 L 95.80839 646.7066 L 95.80839 646.7066 L 95.80839 646.7066 L 119.76048 622.7545 L 119.76048 622.7545 L 119.76048 646.7066 L 119.76048 646.7066 L 143.71257 646.7066 L 143.71257 622.7545 Q 167.66467 622.7545 167.66467 598.8024 Q 167.66467 550.8982 71.856285 550.8982 L 0.0 526.9461 L 0.0 479.04193 Q 23.952097 431.13773 23.952097 407.18564 L 23.952097 359.28143 L 23.952097 359.28143 Q 23.952097 359.28143 47.904194 335.32935 Q 47.904194 311.37726 71.856285 311.37726 Q 95.80839 311.37726 95.80839 287.42514 Q 119.76048 263.47305 143.71257 263.47305 Q 191.61678 239.52097 191.61678 191.61678 Q 215.56886 143.71257 239.52097 143.71257 Q 263.47305 119.76048 287.42514 71.856285 Q 311.37726 0.0 359.28143 0.0 z" svg:height="6.946108mm" draw:style-name="style-306" svg:viewBox="0.0 0.0 1125.7485 694.6108" svg:width="11.257485mm" svg:x="60.598804mm" svg:y="123.353294mm"/>
          <draw:path svg:d="M 1628.7426 0.0 L 1628.7426 0.0 L 1676.6467 23.952097 Q 1700.5989 23.952097 1724.5509 47.904194 L 1724.5509 47.904194 L 1724.5509 95.80839 L 1724.5509 143.71257 L 1748.503 143.71257 Q 1772.4551 143.71257 1772.4551 167.66467 Q 1772.4551 191.61678 1820.3593 191.61678 L 1868.2635 191.61678 L 1916.1677 143.71257 Q 1940.1198 119.76048 1964.0719 143.71257 Q 1988.0239 167.66467 2011.9761 167.66467 Q 2035.9282 167.66467 2035.9282 143.71257 Q 2035.9282 119.76048 2059.8804 119.76048 L 2083.8323 119.76048 L 2059.8804 215.56886 Q 2059.8804 311.37726 2011.9761 335.32935 L 1940.1198 359.28143 L 1940.1198 359.28143 L 1940.1198 359.28143 L 1892.2156 407.18564 Q 1868.2635 431.13773 1916.1677 479.04193 Q 1964.0719 550.8982 1916.1677 550.8982 L 1844.3114 550.8982 L 1844.3114 574.8503 L 1844.3114 574.8503 L 1820.3593 598.8024 Q 1772.4551 622.7545 1844.3114 646.7066 Q 1892.2156 694.6108 1916.1677 694.6108 L 1964.0719 694.6108 L 1964.0719 694.6108 Q 1964.0719 694.6108 1964.0719 718.56287 L 1988.0239 718.56287 L 1988.0239 742.51495 Q 2011.9761 742.51495 2011.9761 742.51495 L 2011.9761 766.4671 L 2011.9761 766.4671 Q 2011.9761 766.4671 1988.0239 790.4192 L 1988.0239 814.3713 L 1964.0719 814.3713 L 1964.0719 790.4192 L 1916.1677 790.4192 L 1868.2635 790.4192 L 1868.2635 814.3713 L 1868.2635 814.3713 L 1844.3114 814.3713 Q 1820.3593 838.32336 1796.4072 838.32336 Q 1772.4551 838.32336 1748.503 862.27545 Q 1724.5509 886.22754 1485.0299 910.1796 L 1269.461 934.1318 L 1269.461 958.08386 L 1293.4132 958.08386 L 1293.4132 958.08386 L 1293.4132 982.03595 L 1293.4132 982.03595 L 1293.4132 982.03595 L 1317.3652 982.03595 L 1317.3652 982.03595 L 1293.4132 1005.98804 L 1245.509 1029.9402 L 1245.509 1029.9402 L 1245.509 1029.9402 L 1221.5569 1029.9402 L 1221.5569 1029.9402 L 1197.6049 1053.8922 L 1149.7006 1077.8444 L 1149.7006 1077.8444 L 1149.7006 1077.8444 L 1125.7485 1077.8444 L 1125.7485 1077.8444 L 1149.7006 1101.7964 L 1173.6527 1125.7485 L 1173.6527 1125.7485 L 1173.6527 1125.7485 L 1125.7485 1125.7485 L 1077.8444 1125.7485 L 1053.8922 1149.7006 L 1029.9402 1149.7006 L 1029.9402 1173.6527 L 1053.8922 1197.6049 L 1053.8922 1197.6049 Q 1053.8922 1221.5569 1101.7964 1221.5569 L 1173.6527 1221.5569 L 1173.6527 1245.509 L 1173.6527 1245.509 L 1173.6527 1245.509 L 1149.7006 1245.509 L 1149.7006 1269.461 L 1149.7006 1269.461 L 1149.7006 1269.461 L 1125.7485 1269.461 L 1053.8922 1245.509 Q 1005.98804 1221.5569 910.1796 1221.5569 L 790.4192 1221.5569 L 790.4192 1221.5569 L 766.4671 1221.5569 L 766.4671 1245.509 L 766.4671 1269.461 L 814.3713 1269.461 L 838.32336 1269.461 L 862.27545 1293.4132 L 862.27545 1293.4132 L 862.27545 1293.4132 L 862.27545 1317.3652 L 862.27545 1317.3652 L 886.22754 1317.3652 L 886.22754 1317.3652 L 886.22754 1341.3174 L 862.27545 1341.3174 Q 838.32336 1365.2695 790.4192 1365.2695 L 742.51495 1365.2695 L 742.51495 1389.2216 L 742.51495 1413.1737 L 790.4192 1413.1737 L 838.32336 1413.1737 L 862.27545 1437.1257 L 910.1796 1437.1257 L 910.1796 1461.0779 L 910.1796 1485.0299 L 814.3713 1485.0299 L 694.6108 1485.0299 L 646.7066 1485.0299 Q 598.8024 1461.0779 502.99402 1461.0779 Q 407.18564 1461.0779 407.18564 1508.982 Q 383.23355 1532.9342 335.32935 1556.8862 Q 287.42514 1556.8862 239.52097 1556.8862 L 191.61678 1532.9342 L 191.61678 1508.982 L 191.61678 1508.982 L 215.56886 1508.982 L 215.56886 1508.982 L 143.71257 1485.0299 L 47.904194 1485.0299 L 47.904194 1461.0779 L 47.904194 1413.1737 L 23.952097 1413.1737 L 23.952097 1413.1737 L 23.952097 1389.2216 L 0.0 1389.2216 L 0.0 1317.3652 L 0.0 1269.461 L 23.952097 1269.461 L 23.952097 1269.461 L 23.952097 1269.461 L 47.904194 1269.461 L 47.904194 1269.461 L 47.904194 1269.461 L 143.71257 1293.4132 Q 215.56886 1317.3652 215.56886 1269.461 Q 215.56886 1245.509 287.42514 1221.5569 Q 383.23355 1221.5569 383.23355 1197.6049 L 383.23355 1197.6049 L 383.23355 1197.6049 Q 383.23355 1173.6527 407.18564 1173.6527 L 431.13773 1173.6527 L 431.13773 1173.6527 Q 455.0898 1173.6527 455.0898 1149.7006 L 455.0898 1149.7006 L 455.0898 1149.7006 L 479.04193 1149.7006 L 479.04193 1125.7485 Q 479.04193 1077.8444 502.99402 1053.8922 Q 526.9461 1029.9402 455.0898 982.03595 L 383.23355 982.03595 L 383.23355 958.08386 L 383.23355 958.08386 L 431.13773 958.08386 Q 502.99402 958.08386 526.9461 934.1318 Q 526.9461 886.22754 646.7066 886.22754 Q 766.4671 838.32336 814.3713 838.32336 Q 838.32336 838.32336 838.32336 838.32336 L 862.27545 838.32336 L 862.27545 814.3713 Q 862.27545 790.4192 862.27545 766.4671 L 862.27545 742.51495 L 862.27545 742.51495 Q 862.27545 742.51495 886.22754 718.56287 Q 910.1796 694.6108 862.27545 646.7066 L 814.3713 598.8024 L 814.3713 598.8024 L 814.3713 598.8024 L 814.3713 574.8503 L 814.3713 550.8982 L 814.3713 550.8982 L 838.32336 550.8982 L 838.32336 550.8982 L 862.27545 550.8982 L 862.27545 550.8982 L 862.27545 550.8982 L 1005.98804 550.8982 Q 1125.7485 550.8982 1197.6049 550.8982 L 1293.4132 550.8982 L 1293.4132 526.9461 L 1293.4132 526.9461 L 1317.3652 526.9461 L 1317.3652 502.99402 L 1317.3652 502.99402 L 1341.3174 502.99402 L 1341.3174 479.04193 L 1341.3174 455.0898 L 1317.3652 455.0898 L 1317.3652 455.0898 L 1317.3652 431.13773 Q 1293.4132 431.13773 1269.461 455.0898 Q 1245.509 455.0898 1245.509 407.18564 Q 1245.509 383.23355 1221.5569 383.23355 L 1197.6049 359.28143 L 1197.6049 359.28143 L 1197.6049 359.28143 L 1221.5569 359.28143 L 1221.5569 359.28143 L 1221.5569 335.32935 L 1221.5569 335.32935 L 1245.509 335.32935 Q 1245.509 311.37726 1245.509 287.42514 Q 1269.461 263.47305 1293.4132 263.47305 Q 1317.3652 263.47305 1317.3652 239.52097 L 1317.3652 215.56886 L 1341.3174 215.56886 Q 1365.2695 215.56886 1341.3174 167.66467 L 1317.3652 119.76048 L 1341.3174 95.80839 Q 1365.2695 71.856285 1485.0299 47.904194 Q 1604.7904 23.952097 1628.7426 23.952097 Q 1628.7426 23.952097 1628.7426 0.0 z" svg:height="15.568863mm" draw:style-name="style-307" svg:viewBox="0.0 0.0 2083.8323 1556.8862" svg:width="20.838324mm" svg:x="95.80839mm" svg:y="223.47305mm"/>
          <draw:path svg:d="M 215.56886 23.952097 L 215.56886 0.0 L 263.47305 23.952097 Q 311.37726 47.904194 311.37726 71.856285 Q 311.37726 95.80839 287.42514 119.76048 L 287.42514 143.71257 L 239.52097 263.47305 Q 215.56886 383.23355 191.61678 383.23355 Q 191.61678 407.18564 191.61678 407.18564 L 191.61678 407.18564 L 167.66467 407.18564 Q 167.66467 407.18564 119.76048 407.18564 Q 95.80839 407.18564 47.904194 407.18564 L 0.0 407.18564 L 0.0 383.23355 Q 23.952097 359.28143 23.952097 335.32935 L 71.856285 311.37726 L 71.856285 239.52097 Q 71.856285 167.66467 143.71257 95.80839 L 191.61678 23.952097 L 191.61678 23.952097 Q 215.56886 23.952097 215.56886 23.952097 z" svg:height="4.0718565mm" draw:style-name="style-308" svg:viewBox="0.0 0.0 311.37726 407.18564" svg:width="3.1137724mm" svg:x="99.4012mm" svg:y="60.598804mm"/>
          <draw:path svg:d="M 71.856285 23.952097 L 71.856285 0.0 L 215.56886 47.904194 Q 359.28143 95.80839 359.28143 119.76048 L 359.28143 143.71257 L 311.37726 119.76048 Q 263.47305 95.80839 263.47305 167.66467 Q 263.47305 239.52097 215.56886 215.56886 Q 191.61678 215.56886 215.56886 239.52097 Q 215.56886 263.47305 239.52097 287.42514 Q 263.47305 287.42514 263.47305 311.37726 L 263.47305 335.32935 L 239.52097 335.32935 Q 215.56886 311.37726 215.56886 311.37726 L 215.56886 311.37726 L 191.61678 311.37726 Q 191.61678 311.37726 167.66467 263.47305 Q 167.66467 239.52097 95.80839 215.56886 L 23.952097 215.56886 L 23.952097 191.61678 L 23.952097 191.61678 L 0.0 191.61678 Q 0.0 167.66467 23.952097 143.71257 L 47.904194 95.80839 L 47.904194 95.80839 Q 47.904194 71.856285 71.856285 71.856285 L 71.856285 47.904194 L 71.856285 23.952097 z M 95.80839 119.76048 Q 71.856285 119.76048 119.76048 143.71257 Q 143.71257 167.66467 119.76048 143.71257 Q 95.80839 119.76048 95.80839 119.76048 z" svg:height="3.3532934mm" draw:style-name="style-309" svg:viewBox="0.0 0.0 359.28143 335.32935" svg:width="3.5928144mm" svg:x="163.11377mm" svg:y="89.34132mm"/>
          <draw:path svg:d="M 838.32336 0.0 L 838.32336 0.0 L 838.32336 0.0 L 862.27545 0.0 L 862.27545 0.0 L 862.27545 23.952097 L 886.22754 23.952097 L 910.1796 23.952097 L 910.1796 47.904194 Q 910.1796 71.856285 886.22754 71.856285 Q 862.27545 71.856285 910.1796 95.80839 Q 934.1318 119.76048 1005.98804 119.76048 L 1053.8922 119.76048 L 1053.8922 143.71257 L 1053.8922 143.71257 L 1029.9402 143.71257 L 1029.9402 167.66467 L 1005.98804 167.66467 Q 958.08386 167.66467 958.08386 191.61678 L 934.1318 191.61678 L 910.1796 191.61678 Q 910.1796 167.66467 814.3713 167.66467 Q 694.6108 167.66467 622.7545 215.56886 Q 550.8982 263.47305 502.99402 263.47305 L 479.04193 239.52097 L 455.0898 239.52097 L 455.0898 263.47305 L 431.13773 263.47305 L 407.18564 263.47305 L 407.18564 287.42514 L 407.18564 287.42514 L 335.32935 287.42514 Q 263.47305 311.37726 143.71257 311.37726 L 47.904194 311.37726 L 47.904194 311.37726 L 23.952097 311.37726 L 23.952097 311.37726 L 0.0 311.37726 L 0.0 287.42514 L 0.0 263.47305 L 23.952097 263.47305 L 47.904194 263.47305 L 47.904194 239.52097 L 47.904194 239.52097 L 47.904194 215.56886 L 47.904194 191.61678 L 47.904194 191.61678 L 47.904194 167.66467 L 47.904194 167.66467 L 47.904194 167.66467 L 47.904194 167.66467 L 47.904194 143.71257 L 47.904194 119.76048 L 47.904194 71.856285 L 47.904194 71.856285 L 47.904194 71.856285 L 47.904194 47.904194 L 47.904194 47.904194 L 71.856285 47.904194 L 71.856285 71.856285 L 191.61678 71.856285 Q 287.42514 71.856285 431.13773 71.856285 Q 598.8024 71.856285 670.6587 71.856285 Q 742.51495 71.856285 718.56287 47.904194 Q 718.56287 23.952097 766.4671 23.952097 Q 838.32336 23.952097 838.32336 0.0 z" svg:height="3.1137724mm" draw:style-name="style-310" svg:viewBox="0.0 0.0 1053.8922 311.37726" svg:width="10.538922mm" svg:x="62.27545mm" svg:y="237.84431mm"/>
          <draw:path svg:d="M 9.094947E-13 47.904194 L 9.094947E-13 0.0 L 23.952097 0.0 L 23.952097 0.0 L 23.952097 0.0 L 23.952097 0.0 L 47.904194 23.952097 L 47.904194 47.904194 L 71.856285 47.904194 L 119.76048 47.904194 L 167.66467 23.952097 Q 191.61678 0.0 263.47305 0.0 L 359.28143 0.0 L 407.18564 0.0 L 431.13773 0.0 L 479.04193 23.952097 Q 526.9461 23.952097 526.9461 47.904194 Q 526.9461 71.856285 455.0898 95.80839 Q 359.28143 119.76048 359.28143 143.71257 Q 359.28143 167.66467 335.32935 167.66467 Q 311.37726 167.66467 311.37726 143.71257 Q 311.37726 95.80839 167.66467 95.80839 Q 9.094947E-13 119.76048 9.094947E-13 47.904194 z" svg:height="1.6766467mm" draw:style-name="style-311" svg:viewBox="0.0 0.0 526.9461 167.66467" svg:width="5.269461mm" svg:x="60.119762mm" svg:y="228.50299mm"/>
          <draw:path svg:d="M 71.856285 23.952097 L 143.71257 23.952097 L 167.66467 0.0 Q 191.61678 0.0 191.61678 23.952097 L 191.61678 71.856285 L 191.61678 215.56886 L 191.61678 359.28143 L 167.66467 359.28143 L 167.66467 359.28143 L 143.71257 335.32935 L 119.76048 311.37726 L 71.856285 311.37726 Q 47.904194 311.37726 23.952097 287.42514 L 23.952097 263.47305 L 23.952097 263.47305 Q 23.952097 263.47305 23.952097 215.56886 Q 23.952097 191.61678 0.0 167.66467 Q -23.952097 119.76048 0.0 71.856285 L 23.952097 23.952097 L 71.856285 23.952097 z" svg:height="3.5928144mm" draw:style-name="style-312" svg:viewBox="0.0 0.0 191.61678 359.28143" svg:width="1.9161677mm" svg:x="111.856285mm" svg:y="121.91617mm"/>
          <draw:path svg:d="M 71.856285 71.856285 L 95.80839 0.0 L 119.76048 0.0 L 119.76048 0.0 L 119.76048 23.952097 Q 143.71257 23.952097 239.52097 23.952097 Q 335.32935 23.952097 359.28143 23.952097 Q 407.18564 23.952097 431.13773 0.0 L 455.0898 0.0 L 455.0898 23.952097 Q 455.0898 47.904194 431.13773 71.856285 L 431.13773 71.856285 L 431.13773 119.76048 Q 407.18564 191.61678 407.18564 215.56886 L 407.18564 215.56886 L 383.23355 215.56886 Q 359.28143 215.56886 335.32935 215.56886 L 311.37726 215.56886 L 287.42514 215.56886 L 263.47305 215.56886 L 239.52097 215.56886 L 215.56886 215.56886 L 119.76048 215.56886 L 47.904194 215.56886 L 47.904194 215.56886 Q 47.904194 215.56886 0.0 191.61678 Q -23.952097 167.66467 23.952097 143.71257 Q 71.856285 119.76048 71.856285 71.856285 z" svg:height="2.1556888mm" draw:style-name="style-313" svg:viewBox="0.0 0.0 455.0898 215.56886" svg:width="4.550898mm" svg:x="66.347305mm" svg:y="90.77844mm"/>
          <draw:path svg:d="M 455.0898 47.904194 L 455.0898 47.904194 L 407.18564 167.66467 Q 383.23355 287.42514 335.32935 383.23355 Q 287.42514 479.04193 263.47305 479.04193 L 263.47305 479.04193 L 239.52097 479.04193 Q 215.56886 479.04193 191.61678 479.04193 L 167.66467 479.04193 L 167.66467 479.04193 Q 167.66467 479.04193 191.61678 455.0898 Q 215.56886 431.13773 263.47305 335.32935 Q 311.37726 215.56886 191.61678 191.61678 Q 47.904194 191.61678 47.904194 167.66467 L 23.952097 143.71257 L 23.952097 143.71257 Q 0.0 119.76048 0.0 119.76048 Q 0.0 95.80839 71.856285 95.80839 L 143.71257 95.80839 L 239.52097 119.76048 Q 311.37726 143.71257 335.32935 167.66467 L 359.28143 167.66467 L 359.28143 119.76048 Q 359.28143 71.856285 311.37726 47.904194 L 263.47305 47.904194 L 263.47305 47.904194 Q 287.42514 47.904194 287.42514 23.952097 L 311.37726 0.0 L 383.23355 0.0 Q 431.13773 -23.952097 431.13773 0.0 Q 431.13773 47.904194 455.0898 47.904194 z" svg:height="4.790419mm" draw:style-name="style-314" svg:viewBox="0.0 0.0 455.0898 479.04193" svg:width="4.550898mm" svg:x="85.26946mm" svg:y="247.66467mm"/>
          <draw:path svg:d="M 622.7545 23.952097 L 646.7066 23.952097 L 646.7066 47.904194 Q 646.7066 47.904194 622.7545 71.856285 L 598.8024 95.80839 L 694.6108 95.80839 Q 814.3713 143.71257 814.3713 143.71257 L 814.3713 143.71257 L 670.6587 167.66467 Q 526.9461 191.61678 550.8982 239.52097 Q 550.8982 263.47305 574.8503 263.47305 L 574.8503 287.42514 L 718.56287 287.42514 L 862.27545 287.42514 L 910.1796 311.37726 Q 958.08386 335.32935 910.1796 335.32935 L 862.27545 335.32935 L 694.6108 335.32935 Q 526.9461 335.32935 455.0898 335.32935 L 407.18564 335.32935 L 407.18564 335.32935 Q 431.13773 335.32935 359.28143 359.28143 Q 287.42514 383.23355 287.42514 407.18564 L 287.42514 431.13773 L 311.37726 431.13773 L 335.32935 431.13773 L 311.37726 455.0898 L 311.37726 455.0898 L 311.37726 455.0898 Q 311.37726 455.0898 287.42514 479.04193 L 287.42514 502.99402 L 263.47305 502.99402 L 239.52097 502.99402 L 239.52097 455.0898 Q 239.52097 407.18564 167.66467 335.32935 L 71.856285 287.42514 L 71.856285 287.42514 L 71.856285 287.42514 L 23.952097 263.47305 L 0.0 239.52097 L 0.0 239.52097 L 23.952097 239.52097 L 23.952097 239.52097 L 23.952097 239.52097 L 23.952097 215.56886 L 23.952097 215.56886 L 23.952097 215.56886 L 23.952097 215.56886 L 47.904194 191.61678 L 47.904194 167.66467 L 23.952097 167.66467 L 0.0 143.71257 L 23.952097 143.71257 L 47.904194 143.71257 L 71.856285 119.76048 Q 119.76048 95.80839 239.52097 95.80839 Q 359.28143 95.80839 455.0898 47.904194 Q 574.8503 0.0 598.8024 0.0 Q 598.8024 23.952097 622.7545 23.952097 z" svg:height="5.02994mm" draw:style-name="style-315" svg:viewBox="0.0 0.0 910.1796 502.99402" svg:width="9.101796mm" svg:x="5.988024mm" svg:y="179.64072mm"/>
          <draw:path svg:d="M 71.856285 47.904194 L 119.76048 0.0 L 143.71257 0.0 Q 167.66467 0.0 191.61678 23.952097 L 191.61678 23.952097 L 191.61678 47.904194 Q 191.61678 47.904194 215.56886 95.80839 L 215.56886 119.76048 L 215.56886 119.76048 Q 191.61678 119.76048 95.80839 119.76048 L 4.5474735E-13 143.71257 L 4.5474735E-13 119.76048 L 4.5474735E-13 119.76048 L 4.5474735E-13 95.80839 Q 4.5474735E-13 71.856285 71.856285 47.904194 z" svg:height="1.4371258mm" draw:style-name="style-316" svg:viewBox="0.0 0.0 215.56886 143.71257" svg:width="2.1556888mm" svg:x="32.09581mm" svg:y="250.53893mm"/>
          <draw:path svg:d="M 119.76048 0.0 L 167.66467 0.0 L 191.61678 23.952097 L 215.56886 47.904194 L 215.56886 47.904194 L 215.56886 47.904194 L 239.52097 167.66467 L 239.52097 287.42514 L 287.42514 287.42514 L 335.32935 287.42514 L 335.32935 311.37726 L 335.32935 311.37726 L 215.56886 311.37726 L 119.76048 311.37726 L 119.76048 311.37726 Q 95.80839 287.42514 95.80839 287.42514 Q 119.76048 287.42514 47.904194 239.52097 L 0.0 191.61678 L 47.904194 167.66467 Q 95.80839 143.71257 119.76048 119.76048 Q 143.71257 95.80839 119.76048 95.80839 Q 95.80839 95.80839 95.80839 71.856285 L 95.80839 71.856285 L 95.80839 47.904194 Q 71.856285 47.904194 71.856285 47.904194 L 71.856285 47.904194 L 71.856285 23.952097 Q 71.856285 0.0 119.76048 0.0 z" svg:height="3.1137724mm" draw:style-name="style-317" svg:viewBox="0.0 0.0 335.32935 311.37726" svg:width="3.3532934mm" svg:x="164.07185mm" svg:y="114.97006mm"/>
          <draw:path svg:d="M 143.71257 0.0 L 167.66467 0.0 L 191.61678 0.0 L 239.52097 0.0 L 239.52097 47.904194 L 239.52097 95.80839 L 287.42514 95.80839 L 311.37726 95.80839 L 311.37726 119.76048 L 335.32935 119.76048 L 335.32935 143.71257 Q 335.32935 167.66467 383.23355 167.66467 L 407.18564 191.61678 L 431.13773 191.61678 Q 455.0898 191.61678 455.0898 215.56886 L 455.0898 215.56886 L 431.13773 215.56886 Q 431.13773 239.52097 431.13773 239.52097 L 407.18564 239.52097 L 335.32935 239.52097 L 287.42514 239.52097 L 287.42514 191.61678 Q 287.42514 167.66467 239.52097 191.61678 L 191.61678 191.61678 L 191.61678 215.56886 L 191.61678 215.56886 L 167.66467 239.52097 L 167.66467 239.52097 L 167.66467 239.52097 L 167.66467 263.47305 L 143.71257 263.47305 Q 95.80839 287.42514 47.904194 287.42514 L 0.0 287.42514 L 0.0 287.42514 L 0.0 263.47305 L 0.0 239.52097 L 0.0 215.56886 L 0.0 215.56886 L 0.0 191.61678 L 0.0 191.61678 L 0.0 191.61678 L 23.952097 167.66467 L 23.952097 143.71257 L 23.952097 143.71257 L 47.904194 143.71257 L 47.904194 119.76048 L 47.904194 95.80839 L 71.856285 47.904194 L 71.856285 23.952097 L 95.80839 23.952097 Q 95.80839 0.0 143.71257 0.0 z" svg:height="2.8742516mm" draw:style-name="style-318" svg:viewBox="0.0 0.0 455.0898 287.42514" svg:width="4.550898mm" svg:x="65.149704mm" svg:y="207.90419mm"/>
          <draw:path svg:d="M 119.76048 0.0 L 143.71257 0.0 L 143.71257 0.0 L 143.71257 0.0 L 143.71257 0.0 Q 143.71257 0.0 167.66467 910.1796 L 167.66467 1796.4072 L 167.66467 1868.2635 Q 167.66467 1916.1677 143.71257 1916.1677 Q 119.76048 1916.1677 95.80839 1796.4072 L 47.904194 1700.5989 L 47.904194 1676.6467 L 47.904194 1652.6946 L 47.904194 1341.3174 Q 47.904194 1005.98804 23.952097 958.08386 L 3.6379788E-12 934.1318 L 3.6379788E-12 934.1318 Q 3.6379788E-12 910.1796 23.952097 910.1796 Q 47.904194 910.1796 47.904194 479.04193 L 71.856285 23.952097 L 95.80839 23.952097 Q 119.76048 0.0 119.76048 0.0 z" svg:height="19.161676mm" draw:style-name="style-319" svg:viewBox="0.0 0.0 167.66467 1916.1677" svg:width="1.6766467mm" svg:x="172.93413mm" svg:y="267.3054mm"/>
          <draw:path svg:d="M 287.42514 0.0 L 335.32935 0.0 L 335.32935 0.0 Q 335.32935 23.952097 335.32935 23.952097 L 359.28143 23.952097 L 335.32935 71.856285 Q 335.32935 119.76048 287.42514 143.71257 Q 263.47305 167.66467 239.52097 167.66467 L 239.52097 167.66467 L 143.71257 167.66467 L 23.952097 167.66467 L 23.952097 143.71257 L 0.0 143.71257 L 0.0 119.76048 L 0.0 71.856285 L 47.904194 71.856285 Q 95.80839 71.856285 95.80839 47.904194 L 95.80839 47.904194 L 143.71257 47.904194 L 167.66467 23.952097 L 215.56886 23.952097 Q 263.47305 23.952097 287.42514 0.0 z" svg:height="1.6766467mm" draw:style-name="style-320" svg:viewBox="0.0 0.0 359.28143 167.66467" svg:width="3.5928144mm" svg:x="31.137726mm" svg:y="201.91617mm"/>
          <draw:path svg:d="M 239.52097 1.8189894E-12 L 239.52097 1.8189894E-12 L 287.42514 23.952097 Q 335.32935 47.904194 335.32935 71.856285 L 335.32935 119.76048 L 335.32935 119.76048 Q 335.32935 119.76048 359.28143 143.71257 L 359.28143 167.66467 L 263.47305 167.66467 L 167.66467 167.66467 L 143.71257 143.71257 Q 119.76048 119.76048 95.80839 119.76048 L 95.80839 119.76048 L 95.80839 119.76048 Q 95.80839 119.76048 47.904194 95.80839 L 0.0 71.856285 L 47.904194 71.856285 L 71.856285 71.856285 L 71.856285 47.904194 L 95.80839 23.952097 L 95.80839 23.952097 L 95.80839 23.952097 L 95.80839 47.904194 L 95.80839 47.904194 L 119.76048 47.904194 L 119.76048 71.856285 L 119.76048 71.856285 L 143.71257 71.856285 L 143.71257 71.856285 L 143.71257 71.856285 L 143.71257 47.904194 L 143.71257 47.904194 L 167.66467 47.904194 L 167.66467 23.952097 L 191.61678 23.952097 L 239.52097 23.952097 L 239.52097 1.8189894E-12 z" svg:height="1.6766467mm" draw:style-name="style-321" svg:viewBox="0.0 0.0 359.28143 167.66467" svg:width="3.5928144mm" svg:x="168.62276mm" svg:y="157.84431mm"/>
          <draw:path svg:d="M 622.7545 239.52097 L 622.7545 263.47305 L 622.7545 311.37726 Q 646.7066 335.32935 670.6587 335.32935 Q 718.56287 311.37726 718.56287 359.28143 L 718.56287 407.18564 L 694.6108 407.18564 L 694.6108 431.13773 L 670.6587 431.13773 Q 622.7545 431.13773 598.8024 502.99402 Q 574.8503 550.8982 455.0898 550.8982 Q 335.32935 574.8503 239.52097 598.8024 L 119.76048 622.7545 L 95.80839 622.7545 L 71.856285 622.7545 L 71.856285 646.7066 L 47.904194 646.7066 L 47.904194 670.6587 L 47.904194 670.6587 L 47.904194 670.6587 L 47.904194 670.6587 L 23.952097 670.6587 L 23.952097 694.6108 L 0.0 694.6108 L 0.0 670.6587 L 0.0 670.6587 L 0.0 670.6587 L 0.0 646.7066 L 0.0 622.7545 L 0.0 622.7545 L 0.0 622.7545 L 0.0 598.8024 L 0.0 598.8024 L 23.952097 598.8024 L 23.952097 574.8503 L 23.952097 574.8503 L 47.904194 574.8503 L 47.904194 550.8982 L 47.904194 526.9461 L 71.856285 526.9461 L 71.856285 526.9461 L 71.856285 502.99402 Q 95.80839 502.99402 95.80839 455.0898 Q 95.80839 407.18564 143.71257 407.18564 Q 167.66467 407.18564 167.66467 383.23355 L 191.61678 335.32935 L 191.61678 335.32935 L 191.61678 335.32935 L 191.61678 311.37726 L 191.61678 311.37726 L 191.61678 311.37726 Q 215.56886 287.42514 239.52097 287.42514 Q 287.42514 239.52097 287.42514 215.56886 L 311.37726 167.66467 L 335.32935 167.66467 Q 335.32935 143.71257 335.32935 143.71257 L 335.32935 143.71257 L 335.32935 143.71257 L 359.28143 143.71257 L 407.18564 119.76048 Q 455.0898 95.80839 455.0898 47.904194 Q 455.0898 0.0 502.99402 0.0 Q 526.9461 0.0 574.8503 95.80839 Q 622.7545 215.56886 622.7545 239.52097 z" svg:height="6.946108mm" draw:style-name="style-322" svg:viewBox="0.0 0.0 718.56287 694.6108" svg:width="7.185629mm" svg:x="80.958084mm" svg:y="154.73055mm"/>
          <draw:path svg:d="M 215.56886 47.904194 L 407.18564 0.0 L 455.0898 0.0 Q 526.9461 23.952097 550.8982 23.952097 L 598.8024 23.952097 L 598.8024 47.904194 Q 574.8503 71.856285 550.8982 95.80839 Q 526.9461 95.80839 526.9461 143.71257 Q 502.99402 191.61678 526.9461 239.52097 L 526.9461 287.42514 L 455.0898 287.42514 L 407.18564 311.37726 L 263.47305 311.37726 Q 95.80839 311.37726 95.80839 287.42514 Q 71.856285 263.47305 71.856285 287.42514 Q 71.856285 311.37726 23.952097 263.47305 L 0.0 215.56886 L 0.0 191.61678 Q 23.952097 167.66467 23.952097 119.76048 Q 23.952097 71.856285 215.56886 47.904194 z" svg:height="3.1137724mm" draw:style-name="style-323" svg:viewBox="0.0 0.0 598.8024 311.37726" svg:width="5.988024mm" svg:x="49.580837mm" svg:y="177.006mm"/>
          <draw:path svg:d="M 23.952097 23.952097 L 47.904194 0.0 L 71.856285 0.0 L 119.76048 0.0 L 215.56886 0.0 L 311.37726 0.0 L 311.37726 0.0 L 311.37726 0.0 L 239.52097 23.952097 L 167.66467 23.952097 L 167.66467 71.856285 L 167.66467 119.76048 L 167.66467 119.76048 Q 167.66467 119.76048 95.80839 119.76048 L 23.952097 119.76048 L 23.952097 95.80839 Q 23.952097 95.80839 4.5474735E-13 95.80839 L 4.5474735E-13 95.80839 L 4.5474735E-13 71.856285 Q 23.952097 47.904194 23.952097 23.952097 z" svg:height="1.1976048mm" draw:style-name="style-324" svg:viewBox="0.0 0.0 311.37726 119.76048" svg:width="3.1137724mm" svg:x="37.125748mm" svg:y="126.467064mm"/>
          <draw:path svg:d="M 431.13773 47.904194 L 479.04193 0.0 L 550.8982 23.952097 Q 598.8024 23.952097 646.7066 23.952097 L 694.6108 23.952097 L 670.6587 167.66467 Q 646.7066 335.32935 646.7066 335.32935 L 646.7066 359.28143 L 646.7066 359.28143 Q 670.6587 359.28143 694.6108 383.23355 L 694.6108 383.23355 L 694.6108 407.18564 Q 694.6108 407.18564 694.6108 455.0898 Q 670.6587 479.04193 574.8503 502.99402 Q 502.99402 526.9461 455.0898 574.8503 Q 431.13773 598.8024 407.18564 622.7545 L 383.23355 646.7066 L 383.23355 646.7066 Q 383.23355 694.6108 526.9461 646.7066 Q 670.6587 646.7066 742.51495 646.7066 Q 790.4192 670.6587 814.3713 694.6108 Q 838.32336 718.56287 838.32336 742.51495 L 838.32336 766.4671 L 862.27545 766.4671 L 862.27545 766.4671 L 862.27545 790.4192 L 838.32336 814.3713 L 838.32336 838.32336 L 838.32336 886.22754 L 814.3713 886.22754 L 814.3713 886.22754 L 790.4192 910.1796 L 742.51495 934.1318 L 694.6108 934.1318 Q 670.6587 934.1318 455.0898 982.03595 L 215.56886 1005.98804 L 167.66467 1005.98804 L 119.76048 982.03595 L 71.856285 982.03595 L 0.0 982.03595 L 0.0 934.1318 L 23.952097 910.1796 L 23.952097 910.1796 L 23.952097 886.22754 L 23.952097 886.22754 L 23.952097 886.22754 L 23.952097 886.22754 L 23.952097 886.22754 L 47.904194 862.27545 Q 71.856285 838.32336 95.80839 742.51495 L 119.76048 646.7066 L 119.76048 598.8024 L 119.76048 550.8982 L 119.76048 550.8982 Q 119.76048 550.8982 143.71257 455.0898 L 167.66467 359.28143 L 167.66467 359.28143 L 191.61678 359.28143 L 191.61678 335.32935 L 215.56886 335.32935 L 215.56886 311.37726 L 215.56886 263.47305 L 239.52097 263.47305 L 263.47305 263.47305 L 287.42514 239.52097 L 311.37726 239.52097 L 311.37726 215.56886 L 311.37726 191.61678 L 335.32935 191.61678 Q 335.32935 167.66467 359.28143 143.71257 Q 359.28143 95.80839 431.13773 47.904194 z" svg:height="10.05988mm" draw:style-name="style-325" svg:viewBox="0.0 0.0 862.27545 1005.98804" svg:width="8.622755mm" svg:x="120.0mm" svg:y="224.43114mm"/>
          <draw:path svg:d="M 550.8982 0.0 L 622.7545 0.0 L 598.8024 23.952097 Q 598.8024 71.856285 550.8982 95.80839 Q 526.9461 119.76048 502.99402 119.76048 L 502.99402 119.76048 L 502.99402 119.76048 Q 502.99402 119.76048 431.13773 119.76048 Q 359.28143 143.71257 287.42514 167.66467 Q 215.56886 191.61678 215.56886 167.66467 Q 215.56886 143.71257 143.71257 143.71257 L 71.856285 119.76048 L 47.904194 119.76048 L 23.952097 119.76048 L 23.952097 95.80839 L 23.952097 95.80839 L 0.0 95.80839 L 0.0 95.80839 L 0.0 71.856285 L 23.952097 47.904194 L 23.952097 47.904194 L 23.952097 71.856285 L 47.904194 71.856285 L 71.856285 71.856285 L 71.856285 95.80839 L 95.80839 95.80839 L 215.56886 47.904194 Q 359.28143 23.952097 407.18564 23.952097 Q 479.04193 23.952097 550.8982 0.0 z" svg:height="1.6766467mm" draw:style-name="style-326" svg:viewBox="0.0 0.0 622.7545 167.66467" svg:width="6.227545mm" svg:x="43.353294mm" svg:y="244.07185mm"/>
          <draw:path svg:d="M 119.76048 0.0 L 143.71257 0.0 L 239.52097 23.952097 Q 311.37726 47.904194 359.28143 143.71257 Q 383.23355 239.52097 455.0898 263.47305 Q 526.9461 311.37726 790.4192 311.37726 L 1029.9402 311.37726 L 1245.509 311.37726 L 1461.0779 311.37726 L 1461.0779 598.8024 Q 1461.0779 862.27545 1461.0779 862.27545 L 1461.0779 886.22754 L 1413.1737 886.22754 L 1389.2216 886.22754 L 1365.2695 886.22754 Q 1341.3174 886.22754 862.27545 814.3713 L 383.23355 742.51495 L 383.23355 646.7066 Q 359.28143 550.8982 335.32935 550.8982 Q 311.37726 526.9461 311.37726 502.99402 Q 311.37726 455.0898 287.42514 359.28143 Q 263.47305 239.52097 167.66467 263.47305 L 71.856285 263.47305 L 71.856285 263.47305 Q 71.856285 263.47305 23.952097 239.52097 L 0.0 239.52097 L 0.0 167.66467 L 0.0 119.76048 L 0.0 119.76048 L 23.952097 95.80839 L 23.952097 95.80839 L 23.952097 119.76048 L 23.952097 119.76048 L 23.952097 119.76048 L 47.904194 143.71257 L 71.856285 167.66467 L 71.856285 167.66467 L 71.856285 167.66467 L 71.856285 167.66467 Q 95.80839 167.66467 95.80839 167.66467 Q 119.76048 167.66467 95.80839 71.856285 Q 71.856285 0.0 119.76048 0.0 z" svg:height="8.862275mm" draw:style-name="style-327" svg:viewBox="0.0 0.0 1461.0779 886.22754" svg:width="14.610779mm" svg:x="158.32335mm" svg:y="254.13174mm"/>
          <draw:path svg:d="M 95.80839 0.0 Q 215.56886 0.0 191.61678 47.904194 Q 191.61678 71.856285 167.66467 95.80839 Q 143.71257 95.80839 119.76048 143.71257 Q 95.80839 191.61678 95.80839 215.56886 Q 95.80839 239.52097 47.904194 239.52097 Q 23.952097 239.52097 23.952097 191.61678 Q 47.904194 143.71257 0.0 71.856285 Q -47.904194 0.0 95.80839 0.0 z" svg:height="2.3952096mm" draw:style-name="style-328" svg:viewBox="0.0 0.0 191.61678 239.52097" svg:width="1.9161677mm" svg:x="113.532936mm" svg:y="196.40718mm"/>
          <draw:path svg:d="M 23.952097 0.0 L 23.952097 0.0 L 47.904194 0.0 L 47.904194 0.0 L 71.856285 0.0 L 119.76048 0.0 L 119.76048 47.904194 L 119.76048 95.80839 L 119.76048 143.71257 Q 143.71257 167.66467 143.71257 191.61678 L 167.66467 191.61678 L 167.66467 239.52097 Q 191.61678 287.42514 335.32935 359.28143 Q 479.04193 407.18564 550.8982 431.13773 L 622.7545 431.13773 L 622.7545 455.0898 L 622.7545 479.04193 L 646.7066 479.04193 L 694.6108 479.04193 L 742.51495 502.99402 Q 766.4671 526.9461 766.4671 574.8503 Q 766.4671 622.7545 814.3713 622.7545 Q 862.27545 598.8024 862.27545 622.7545 L 862.27545 622.7545 L 862.27545 622.7545 L 862.27545 646.7066 L 838.32336 646.7066 L 838.32336 646.7066 L 838.32336 694.6108 Q 838.32336 718.56287 910.1796 742.51495 Q 982.03595 742.51495 1005.98804 694.6108 Q 1029.9402 646.7066 1053.8922 646.7066 Q 1077.8444 646.7066 1077.8444 598.8024 Q 1077.8444 550.8982 1101.7964 502.99402 L 1125.7485 455.0898 L 1125.7485 431.13773 L 1125.7485 407.18564 L 1149.7006 383.23355 L 1149.7006 359.28143 L 1173.6527 359.28143 L 1197.6049 359.28143 L 1221.5569 383.23355 Q 1221.5569 407.18564 1293.4132 407.18564 L 1365.2695 407.18564 L 1389.2216 431.13773 L 1413.1737 431.13773 L 1413.1737 431.13773 L 1413.1737 455.0898 L 1413.1737 455.0898 L 1413.1737 455.0898 L 1389.2216 479.04193 L 1365.2695 502.99402 L 1365.2695 502.99402 L 1365.2695 502.99402 L 1341.3174 502.99402 Q 1317.3652 502.99402 1269.461 479.04193 L 1221.5569 479.04193 L 1221.5569 526.9461 L 1221.5569 574.8503 L 1245.509 598.8024 L 1245.509 622.7545 L 1317.3652 598.8024 Q 1389.2216 598.8024 1389.2216 574.8503 L 1413.1737 574.8503 L 1413.1737 574.8503 L 1413.1737 574.8503 L 1413.1737 574.8503 L 1413.1737 574.8503 L 1437.1257 598.8024 L 1437.1257 598.8024 L 1437.1257 598.8024 L 1413.1737 598.8024 L 1413.1737 598.8024 L 1413.1737 598.8024 L 1413.1737 622.7545 L 1437.1257 622.7545 L 1461.0779 622.7545 L 1461.0779 622.7545 L 1461.0779 622.7545 L 1461.0779 646.7066 L 1413.1737 646.7066 L 1389.2216 646.7066 L 1389.2216 670.6587 L 1365.2695 670.6587 L 1365.2695 670.6587 Q 1365.2695 694.6108 1365.2695 694.6108 L 1365.2695 694.6108 L 1389.2216 694.6108 L 1389.2216 694.6108 L 1413.1737 718.56287 L 1437.1257 742.51495 L 1437.1257 742.51495 L 1461.0779 742.51495 L 1461.0779 742.51495 L 1461.0779 766.4671 L 1389.2216 790.4192 Q 1317.3652 814.3713 1269.461 838.32336 Q 1221.5569 862.27545 1221.5569 886.22754 Q 1245.509 886.22754 1221.5569 910.1796 Q 1173.6527 934.1318 1173.6527 934.1318 L 1173.6527 934.1318 L 1101.7964 910.1796 Q 1029.9402 886.22754 1005.98804 982.03595 Q 982.03595 1077.8444 958.08386 1077.8444 L 958.08386 1077.8444 L 934.1318 1101.7964 L 910.1796 1125.7485 L 886.22754 1125.7485 L 838.32336 1125.7485 L 838.32336 1101.7964 L 838.32336 1101.7964 L 814.3713 1077.8444 Q 790.4192 1029.9402 790.4192 1005.98804 Q 766.4671 982.03595 742.51495 1005.98804 L 718.56287 1029.9402 L 718.56287 982.03595 L 718.56287 958.08386 L 670.6587 958.08386 L 622.7545 982.03595 L 598.8024 982.03595 L 598.8024 982.03595 L 598.8024 934.1318 Q 598.8024 886.22754 622.7545 838.32336 Q 646.7066 814.3713 550.8982 790.4192 Q 479.04193 742.51495 335.32935 670.6587 L 191.61678 598.8024 L 191.61678 598.8024 Q 167.66467 574.8503 143.71257 550.8982 L 119.76048 502.99402 L 119.76048 479.04193 Q 119.76048 455.0898 71.856285 407.18564 L 47.904194 383.23355 L 47.904194 359.28143 Q 23.952097 359.28143 23.952097 359.28143 L 23.952097 359.28143 L 23.952097 335.32935 Q 23.952097 311.37726 23.952097 263.47305 L 23.952097 215.56886 L 0.0 119.76048 L 0.0 47.904194 L 0.0 23.952097 L 23.952097 23.952097 L 23.952097 23.952097 L 23.952097 23.952097 L 23.952097 0.0 z" svg:height="11.257485mm" draw:style-name="style-329" svg:viewBox="0.0 0.0 1461.0779 1125.7485" svg:width="14.610779mm" svg:x="99.88024mm" svg:y="268.02396mm"/>
          <draw:path svg:d="M 502.99402 0.0 L 550.8982 0.0 L 574.8503 0.0 L 574.8503 0.0 L 526.9461 47.904194 Q 479.04193 95.80839 479.04193 143.71257 Q 479.04193 215.56886 311.37726 215.56886 L 143.71257 215.56886 L 143.71257 215.56886 Q 143.71257 215.56886 71.856285 215.56886 L 23.952097 215.56886 L 0.0 215.56886 Q -47.904194 215.56886 0.0 167.66467 L 47.904194 167.66467 L 47.904194 143.71257 L 47.904194 143.71257 L 71.856285 143.71257 L 71.856285 119.76048 L 119.76048 119.76048 Q 167.66467 119.76048 239.52097 95.80839 L 335.32935 71.856285 L 383.23355 71.856285 Q 407.18564 71.856285 431.13773 23.952097 Q 431.13773 0.0 502.99402 0.0 z" svg:height="2.1556888mm" draw:style-name="style-330" svg:viewBox="0.0 0.0 574.8503 215.56886" svg:width="5.748503mm" svg:x="9.580838mm" svg:y="196.64671mm"/>
          <draw:path svg:d="M 287.42514 0.0 L 287.42514 0.0 L 287.42514 0.0 L 311.37726 0.0 L 335.32935 0.0 L 335.32935 0.0 L 359.28143 47.904194 Q 383.23355 71.856285 359.28143 143.71257 Q 335.32935 215.56886 287.42514 215.56886 Q 263.47305 239.52097 287.42514 239.52097 Q 335.32935 239.52097 335.32935 263.47305 L 335.32935 263.47305 L 287.42514 263.47305 Q 263.47305 287.42514 143.71257 287.42514 L 0.0 287.42514 L 0.0 263.47305 L 0.0 239.52097 L 0.0 215.56886 Q 0.0 191.61678 23.952097 191.61678 L 47.904194 191.61678 L 47.904194 167.66467 Q 47.904194 167.66467 71.856285 167.66467 L 71.856285 167.66467 L 71.856285 167.66467 Q 95.80839 167.66467 71.856285 143.71257 L 71.856285 119.76048 L 71.856285 119.76048 Q 71.856285 95.80839 95.80839 95.80839 Q 143.71257 95.80839 143.71257 47.904194 L 143.71257 23.952097 L 143.71257 23.952097 L 143.71257 23.952097 L 143.71257 23.952097 Q 143.71257 23.952097 167.66467 47.904194 L 167.66467 47.904194 L 191.61678 47.904194 Q 215.56886 47.904194 215.56886 47.904194 L 215.56886 47.904194 L 239.52097 47.904194 Q 239.52097 47.904194 239.52097 23.952097 L 239.52097 23.952097 L 239.52097 23.952097 L 263.47305 23.952097 L 263.47305 0.0 Q 287.42514 0.0 287.42514 0.0 z" svg:height="2.8742516mm" draw:style-name="style-331" svg:viewBox="0.0 0.0 359.28143 287.42514" svg:width="3.5928144mm" svg:x="54.61078mm" svg:y="109.7006mm"/>
          <draw:path svg:d="M 383.23355 -3.6379788E-12 L 383.23355 -3.6379788E-12 L 407.18564 -3.6379788E-12 L 431.13773 -3.6379788E-12 L 431.13773 -3.6379788E-12 L 431.13773 -3.6379788E-12 L 479.04193 23.952097 L 526.9461 47.904194 L 574.8503 47.904194 Q 622.7545 71.856285 598.8024 71.856285 L 598.8024 95.80839 L 598.8024 95.80839 L 574.8503 95.80839 L 574.8503 95.80839 L 574.8503 119.76048 L 550.8982 191.61678 Q 526.9461 263.47305 502.99402 287.42514 Q 479.04193 287.42514 455.0898 287.42514 Q 431.13773 287.42514 383.23355 311.37726 Q 359.28143 335.32935 335.32935 359.28143 L 335.32935 359.28143 L 287.42514 359.28143 Q 215.56886 359.28143 215.56886 311.37726 L 215.56886 263.47305 L 215.56886 239.52097 L 215.56886 215.56886 L 119.76048 215.56886 L 23.952097 191.61678 L 23.952097 191.61678 L 1.8189894E-12 191.61678 L 1.8189894E-12 191.61678 L 1.8189894E-12 191.61678 L 23.952097 167.66467 L 47.904194 143.71257 L 47.904194 143.71257 L 47.904194 143.71257 L 71.856285 143.71257 L 71.856285 143.71257 L 71.856285 119.76048 L 71.856285 119.76048 L 119.76048 119.76048 L 167.66467 95.80839 L 239.52097 95.80839 Q 287.42514 71.856285 287.42514 47.904194 Q 287.42514 23.952097 335.32935 23.952097 L 359.28143 23.952097 L 383.23355 23.952097 Q 383.23355 -3.6379788E-12 383.23355 -3.6379788E-12 z" svg:height="3.5928144mm" draw:style-name="style-332" svg:viewBox="0.0 0.0 598.8024 359.28143" svg:width="5.988024mm" svg:x="133.17366mm" svg:y="204.07185mm"/>
          <draw:path svg:d="M 95.80839 0.0 L 143.71257 0.0 L 143.71257 0.0 Q 143.71257 0.0 167.66467 47.904194 L 167.66467 71.856285 L 167.66467 71.856285 Q 167.66467 95.80839 95.80839 95.80839 L 47.904194 95.80839 L 23.952097 71.856285 L 0.0 71.856285 L 0.0 47.904194 L 0.0 23.952097 L 23.952097 23.952097 Q 47.904194 0.0 95.80839 0.0 z" svg:height="0.95808387mm" draw:style-name="style-333" svg:viewBox="0.0 0.0 167.66467 95.80839" svg:width="1.6766467mm" svg:x="47.904194mm" svg:y="183.47305mm"/>
          <draw:path svg:d="M 5508.982 0.0 L 5724.551 0.0 L 5724.551 0.0 Q 5724.551 23.952097 5724.551 23.952097 Q 5724.551 23.952097 4790.4194 47.904194 L 3856.2874 71.856285 L 3808.3833 95.80839 L 3784.4312 119.76048 L 3808.3833 119.76048 L 3856.2874 119.76048 L 3856.2874 143.71257 L 3856.2874 143.71257 L 3425.1497 143.71257 Q 3017.964 167.66467 1844.3114 167.66467 L 646.7066 191.61678 L 646.7066 191.61678 Q 646.7066 167.66467 670.6587 167.66467 Q 694.6108 167.66467 359.28143 143.71257 L 47.904194 143.71257 L 47.904194 143.71257 L 47.904194 119.76048 L 119.76048 119.76048 L 167.66467 119.76048 L 143.71257 95.80839 L 119.76048 71.856285 L 119.76048 71.856285 L 119.76048 71.856285 L 143.71257 71.856285 L 143.71257 71.856285 L 71.856285 47.904194 L -2.2737368E-13 23.952097 L -2.2737368E-13 23.952097 L -2.2737368E-13 23.952097 L 2658.6826 0.0 Q 5293.413 -23.952097 5508.982 0.0 z" svg:height="1.9161677mm" draw:style-name="style-334" svg:viewBox="0.0 0.0 5724.551 191.61678" svg:width="57.24551mm" svg:x="19.401197mm" svg:y="5.02994mm"/>
          <draw:path svg:d="M 1.8189894E-12 9.094947E-13 L 1.8189894E-12 9.094947E-13 L 95.80839 23.952097 Q 191.61678 47.904194 215.56886 23.952097 L 239.52097 23.952097 L 287.42514 23.952097 Q 335.32935 23.952097 335.32935 47.904194 Q 335.32935 71.856285 311.37726 71.856285 Q 287.42514 95.80839 239.52097 95.80839 L 215.56886 95.80839 L 215.56886 119.76048 L 191.61678 119.76048 L 215.56886 143.71257 Q 215.56886 191.61678 287.42514 191.61678 Q 383.23355 191.61678 407.18564 167.66467 L 431.13773 167.66467 L 431.13773 191.61678 Q 407.18564 191.61678 407.18564 215.56886 L 407.18564 215.56886 L 383.23355 215.56886 Q 335.32935 239.52097 239.52097 215.56886 Q 119.76048 191.61678 95.80839 143.71257 Q 95.80839 95.80839 47.904194 47.904194 L 1.8189894E-12 23.952097 L 1.8189894E-12 9.094947E-13 z" svg:height="2.1556888mm" draw:style-name="style-335" svg:viewBox="0.0 0.0 431.13773 215.56886" svg:width="4.3113775mm" svg:x="110.17964mm" svg:y="76.16766mm"/>
          <draw:path svg:d="M 215.56886 47.904194 L 215.56886 71.856285 L 215.56886 71.856285 Q 191.61678 71.856285 119.76048 71.856285 L 47.904194 71.856285 L 23.952097 71.856285 L 0.0 71.856285 L 0.0 47.904194 Q 0.0 23.952097 95.80839 3.6379788E-12 Q 191.61678 3.6379788E-12 191.61678 3.6379788E-12 Q 191.61678 23.952097 215.56886 47.904194 z" svg:height="0.7185629mm" draw:style-name="style-336" svg:viewBox="0.0 0.0 215.56886 71.856285" svg:width="2.1556888mm" svg:x="47.904194mm" svg:y="192.09581mm"/>
          <draw:path svg:d="M 383.23355 23.952097 L 383.23355 23.952097 L 359.28143 23.952097 Q 359.28143 23.952097 359.28143 47.904194 L 359.28143 47.904194 L 359.28143 47.904194 Q 335.32935 71.856285 335.32935 71.856285 L 335.32935 71.856285 L 335.32935 71.856285 L 311.37726 71.856285 L 311.37726 95.80839 L 311.37726 119.76048 L 287.42514 119.76048 L 287.42514 119.76048 L 287.42514 143.71257 L 263.47305 143.71257 L 263.47305 143.71257 L 263.47305 143.71257 L 263.47305 143.71257 Q 239.52097 167.66467 239.52097 167.66467 L 239.52097 167.66467 L 119.76048 167.66467 L 0.0 167.66467 L 23.952097 167.66467 Q 71.856285 143.71257 71.856285 119.76048 L 71.856285 71.856285 L 167.66467 71.856285 Q 263.47305 47.904194 263.47305 23.952097 L 263.47305 -9.094947E-13 L 311.37726 -9.094947E-13 Q 359.28143 -9.094947E-13 383.23355 23.952097 z" svg:height="1.6766467mm" draw:style-name="style-337" svg:viewBox="0.0 0.0 383.23355 167.66467" svg:width="3.8323355mm" svg:x="130.05988mm" svg:y="80.239525mm"/>
          <draw:path svg:d="M 694.6108 0.0 L 718.56287 0.0 L 742.51495 0.0 Q 742.51495 23.952097 766.4671 383.23355 Q 790.4192 766.4671 790.4192 838.32336 L 790.4192 910.1796 L 766.4671 1029.9402 Q 742.51495 1149.7006 742.51495 1197.6049 Q 742.51495 1221.5569 766.4671 1221.5569 Q 790.4192 1221.5569 790.4192 1293.4132 Q 790.4192 1389.2216 742.51495 1413.1737 Q 718.56287 1437.1257 742.51495 1437.1257 Q 766.4671 1437.1257 742.51495 1461.0779 Q 718.56287 1461.0779 742.51495 1556.8862 Q 742.51495 1652.6946 766.4671 1652.6946 Q 790.4192 1652.6946 790.4192 1724.5509 Q 790.4192 1820.3593 790.4192 1844.3114 L 790.4192 1868.2635 L 790.4192 1892.2156 L 790.4192 1916.1677 L 766.4671 1916.1677 L 742.51495 1916.1677 L 694.6108 1916.1677 L 670.6587 1916.1677 L 622.7545 1916.1677 L 574.8503 1916.1677 L 550.8982 1916.1677 L 526.9461 1916.1677 L 502.99402 1916.1677 L 479.04193 1916.1677 L 479.04193 1892.2156 L 455.0898 1892.2156 L 455.0898 1892.2156 L 455.0898 1892.2156 L 455.0898 1868.2635 L 455.0898 1844.3114 L 455.0898 1772.4551 L 455.0898 1700.5989 L 455.0898 1652.6946 Q 455.0898 1604.7904 431.13773 1485.0299 L 431.13773 1365.2695 L 407.18564 1365.2695 Q 359.28143 1365.2695 335.32935 1413.1737 Q 311.37726 1437.1257 287.42514 1461.0779 L 263.47305 1461.0779 L 263.47305 1437.1257 L 263.47305 1413.1737 L 239.52097 1413.1737 L 239.52097 1389.2216 L 215.56886 1389.2216 L 191.61678 1389.2216 L 191.61678 1389.2216 L 215.56886 1365.2695 L 215.56886 1365.2695 L 215.56886 1341.3174 L 215.56886 1341.3174 Q 215.56886 1341.3174 239.52097 1293.4132 Q 263.47305 1221.5569 239.52097 1221.5569 Q 215.56886 1197.6049 215.56886 1173.6527 Q 239.52097 1149.7006 191.61678 1149.7006 Q 167.66467 1125.7485 215.56886 1101.7964 Q 263.47305 1053.8922 215.56886 1029.9402 Q 167.66467 1005.98804 71.856285 958.08386 Q 0.0 910.1796 23.952097 886.22754 Q 71.856285 862.27545 23.952097 814.3713 Q 0.0 766.4671 23.952097 766.4671 Q 23.952097 742.51495 23.952097 694.6108 L 0.0 646.7066 L 23.952097 646.7066 Q 23.952097 622.7545 119.76048 526.9461 Q 215.56886 431.13773 167.66467 431.13773 Q 119.76048 431.13773 167.66467 383.23355 L 191.61678 359.28143 L 215.56886 359.28143 Q 215.56886 335.32935 215.56886 335.32935 L 215.56886 335.32935 L 215.56886 335.32935 Q 239.52097 335.32935 263.47305 335.32935 L 263.47305 335.32935 L 263.47305 335.32935 L 263.47305 335.32935 L 287.42514 335.32935 L 287.42514 335.32935 L 287.42514 311.37726 L 311.37726 311.37726 L 311.37726 311.37726 L 311.37726 287.42514 L 311.37726 287.42514 L 311.37726 287.42514 L 335.32935 263.47305 Q 359.28143 239.52097 359.28143 215.56886 Q 383.23355 191.61678 502.99402 143.71257 Q 646.7066 143.71257 670.6587 95.80839 Q 694.6108 47.904194 694.6108 23.952097 Q 670.6587 0.0 694.6108 0.0 z" svg:height="19.161676mm" draw:style-name="style-338" svg:viewBox="0.0 0.0 790.4192 1916.1677" svg:width="7.9041915mm" svg:x="50.05988mm" svg:y="228.50299mm"/>
          <draw:path svg:d="M 71.856285 47.904194 L 95.80839 0.0 L 119.76048 0.0 L 119.76048 0.0 L 119.76048 0.0 L 119.76048 0.0 L 143.71257 0.0 L 143.71257 23.952097 L 143.71257 23.952097 L 167.66467 23.952097 L 167.66467 23.952097 L 167.66467 23.952097 L 167.66467 47.904194 L 167.66467 47.904194 L 191.61678 23.952097 L 191.61678 0.0 L 239.52097 23.952097 Q 287.42514 71.856285 311.37726 71.856285 L 311.37726 71.856285 L 311.37726 119.76048 Q 311.37726 143.71257 311.37726 143.71257 L 311.37726 143.71257 L 263.47305 119.76048 Q 215.56886 71.856285 215.56886 167.66467 Q 215.56886 239.52097 215.56886 287.42514 L 215.56886 335.32935 L 239.52097 431.13773 Q 263.47305 526.9461 263.47305 550.8982 L 263.47305 550.8982 L 263.47305 550.8982 Q 263.47305 550.8982 239.52097 574.8503 Q 215.56886 574.8503 215.56886 526.9461 Q 215.56886 479.04193 191.61678 502.99402 L 191.61678 526.9461 L 167.66467 526.9461 L 143.71257 526.9461 L 143.71257 502.99402 Q 167.66467 479.04193 167.66467 431.13773 Q 167.66467 383.23355 119.76048 383.23355 L 71.856285 383.23355 L 71.856285 359.28143 Q 71.856285 359.28143 23.952097 359.28143 Q 23.952097 359.28143 -1.8189894E-12 215.56886 Q -1.8189894E-12 95.80839 23.952097 95.80839 Q 47.904194 95.80839 71.856285 47.904194 z" svg:height="5.748503mm" draw:style-name="style-339" svg:viewBox="0.0 0.0 311.37726 574.8503" svg:width="3.1137724mm" svg:x="87.90419mm" svg:y="151.61678mm"/>
          <draw:path svg:d="M 71.856285 119.76048 L 71.856285 0.0 L 95.80839 23.952097 Q 119.76048 71.856285 119.76048 71.856285 L 119.76048 71.856285 L 119.76048 71.856285 L 119.76048 71.856285 L 119.76048 95.80839 L 119.76048 95.80839 L 143.71257 167.66467 L 167.66467 239.52097 L 215.56886 311.37726 Q 263.47305 359.28143 263.47305 383.23355 L 287.42514 383.23355 L 335.32935 407.18564 Q 359.28143 455.0898 359.28143 455.0898 L 359.28143 455.0898 L 359.28143 479.04193 L 359.28143 479.04193 L 335.32935 479.04193 L 335.32935 455.0898 L 263.47305 455.0898 L 167.66467 455.0898 L 167.66467 431.13773 L 167.66467 431.13773 L 143.71257 431.13773 L 143.71257 407.18564 L 119.76048 431.13773 Q 119.76048 431.13773 119.76048 455.0898 Q 167.66467 479.04193 167.66467 502.99402 L 167.66467 526.9461 L 143.71257 526.9461 Q 119.76048 502.99402 71.856285 455.0898 L 47.904194 407.18564 L 47.904194 407.18564 L 23.952097 407.18564 L 23.952097 383.23355 Q 23.952097 359.28143 0.0 287.42514 L 0.0 215.56886 L 23.952097 215.56886 Q 71.856285 215.56886 71.856285 119.76048 z" svg:height="5.269461mm" draw:style-name="style-340" svg:viewBox="0.0 0.0 359.28143 526.9461" svg:width="3.5928144mm" svg:x="94.61078mm" svg:y="77.844315mm"/>
          <draw:path svg:d="M 311.37726 23.952097 L 359.28143 0.0 L 359.28143 0.0 L 359.28143 23.952097 L 359.28143 23.952097 L 359.28143 23.952097 L 383.23355 71.856285 Q 383.23355 95.80839 407.18564 119.76048 Q 455.0898 119.76048 407.18564 143.71257 Q 359.28143 167.66467 359.28143 167.66467 L 359.28143 191.61678 L 359.28143 191.61678 Q 335.32935 215.56886 311.37726 215.56886 L 287.42514 215.56886 L 287.42514 215.56886 Q 263.47305 215.56886 263.47305 215.56886 L 263.47305 239.52097 L 239.52097 239.52097 Q 215.56886 215.56886 119.76048 239.52097 L 2.2737368E-13 239.52097 L 2.2737368E-13 215.56886 L 2.2737368E-13 191.61678 L 23.952097 191.61678 Q 23.952097 167.66467 23.952097 167.66467 L 23.952097 167.66467 L 23.952097 167.66467 Q 47.904194 167.66467 167.66467 119.76048 Q 287.42514 71.856285 263.47305 71.856285 Q 239.52097 71.856285 239.52097 47.904194 Q 239.52097 23.952097 263.47305 23.952097 Q 287.42514 23.952097 311.37726 23.952097 z" svg:height="2.3952096mm" draw:style-name="style-341" svg:viewBox="0.0 0.0 407.18564 239.52097" svg:width="4.0718565mm" svg:x="16.047905mm" svg:y="219.16168mm"/>
          <draw:path svg:d="M 982.03595 23.952097 L 1053.8922 23.952097 L 1053.8922 23.952097 L 1053.8922 23.952097 L 1077.8444 23.952097 L 1125.7485 23.952097 L 1125.7485 23.952097 L 1125.7485 23.952097 L 1149.7006 23.952097 L 1149.7006 47.904194 L 1125.7485 71.856285 Q 1101.7964 71.856285 1029.9402 167.66467 Q 982.03595 239.52097 910.1796 407.18564 Q 862.27545 598.8024 838.32336 598.8024 Q 814.3713 598.8024 814.3713 622.7545 L 814.3713 622.7545 L 790.4192 622.7545 Q 790.4192 598.8024 766.4671 598.8024 Q 742.51495 598.8024 431.13773 550.8982 L 119.76048 550.8982 L 71.856285 526.9461 L 23.952097 502.99402 L 23.952097 502.99402 L 23.952097 502.99402 L 0.0 502.99402 L 0.0 502.99402 L 0.0 455.0898 L 23.952097 407.18564 L 23.952097 407.18564 L 23.952097 407.18564 L 47.904194 431.13773 L 71.856285 431.13773 L 71.856285 407.18564 L 71.856285 383.23355 L 95.80839 359.28143 L 95.80839 335.32935 L 119.76048 335.32935 Q 143.71257 335.32935 167.66467 311.37726 L 191.61678 263.47305 L 191.61678 263.47305 L 191.61678 263.47305 L 191.61678 287.42514 L 215.56886 287.42514 L 215.56886 287.42514 L 215.56886 311.37726 L 239.52097 311.37726 L 263.47305 311.37726 L 263.47305 287.42514 L 263.47305 287.42514 L 287.42514 287.42514 L 287.42514 263.47305 L 287.42514 263.47305 L 311.37726 263.47305 L 335.32935 239.52097 Q 359.28143 215.56886 383.23355 239.52097 Q 407.18564 263.47305 407.18564 215.56886 Q 431.13773 167.66467 550.8982 119.76048 Q 670.6587 71.856285 694.6108 23.952097 Q 718.56287 0.0 790.4192 0.0 Q 886.22754 -23.952097 910.1796 23.952097 Q 934.1318 71.856285 934.1318 47.904194 Q 934.1318 23.952097 982.03595 23.952097 z" svg:height="6.227545mm" draw:style-name="style-342" svg:viewBox="0.0 0.0 1149.7006 622.7545" svg:width="11.497006mm" svg:x="59.64072mm" svg:y="127.18563mm"/>
          <draw:path svg:d="M 646.7066 119.76048 L 646.7066 191.61678 L 646.7066 215.56886 Q 646.7066 239.52097 670.6587 239.52097 L 670.6587 239.52097 L 670.6587 263.47305 L 694.6108 311.37726 L 718.56287 407.18564 Q 742.51495 526.9461 718.56287 526.9461 Q 694.6108 526.9461 670.6587 502.99402 Q 646.7066 455.0898 646.7066 766.4671 Q 646.7066 1077.8444 646.7066 1101.7964 Q 646.7066 1125.7485 598.8024 1125.7485 L 526.9461 1125.7485 L 526.9461 1125.7485 Q 502.99402 1125.7485 502.99402 1125.7485 L 502.99402 1149.7006 L 407.18564 1173.6527 Q 335.32935 1173.6527 311.37726 1221.5569 Q 311.37726 1269.461 311.37726 1317.3652 L 311.37726 1365.2695 L 311.37726 1437.1257 Q 311.37726 1508.982 287.42514 1508.982 Q 263.47305 1508.982 263.47305 1532.9342 L 239.52097 1532.9342 L 215.56886 1532.9342 Q 191.61678 1508.982 167.66467 1508.982 L 167.66467 1508.982 L 167.66467 1508.982 Q 167.66467 1485.0299 143.71257 1485.0299 L 143.71257 1485.0299 L 143.71257 1461.0779 Q 119.76048 1461.0779 119.76048 1365.2695 Q 119.76048 1269.461 143.71257 1245.509 L 167.66467 1221.5569 L 191.61678 1221.5569 L 191.61678 1221.5569 L 191.61678 1197.6049 L 215.56886 1197.6049 L 215.56886 1197.6049 L 215.56886 1173.6527 L 167.66467 1173.6527 Q 119.76048 1173.6527 71.856285 1197.6049 L 47.904194 1197.6049 L 23.952097 1197.6049 L 23.952097 1173.6527 L 23.952097 1173.6527 L 23.952097 1173.6527 L 0.0 1173.6527 L 0.0 1173.6527 L 0.0 1149.7006 L 23.952097 1149.7006 L 23.952097 1125.7485 L 23.952097 1101.7964 L 23.952097 1101.7964 L 47.904194 1077.8444 L 71.856285 1077.8444 Q 95.80839 1077.8444 119.76048 1077.8444 Q 143.71257 1077.8444 143.71257 1053.8922 Q 167.66467 1029.9402 119.76048 1005.98804 L 71.856285 982.03595 L 71.856285 982.03595 Q 71.856285 958.08386 215.56886 838.32336 L 335.32935 742.51495 L 335.32935 742.51495 Q 359.28143 742.51495 407.18564 646.7066 Q 455.0898 550.8982 479.04193 431.13773 L 526.9461 311.37726 L 526.9461 239.52097 Q 550.8982 167.66467 550.8982 167.66467 L 550.8982 143.71257 L 526.9461 143.71257 L 526.9461 119.76048 L 526.9461 119.76048 Q 550.8982 119.76048 550.8982 71.856285 L 550.8982 23.952097 L 598.8024 0.0 Q 646.7066 -23.952097 646.7066 0.0 Q 646.7066 23.952097 646.7066 119.76048 z" svg:height="15.329342mm" draw:style-name="style-343" svg:viewBox="0.0 0.0 718.56287 1532.9342" svg:width="7.185629mm" svg:x="84.550896mm" svg:y="245.02994mm"/>
          <draw:path svg:d="M 191.61678 23.952097 L 167.66467 0.0 L 239.52097 0.0 L 287.42514 0.0 L 263.47305 47.904194 Q 239.52097 95.80839 239.52097 143.71257 Q 239.52097 191.61678 215.56886 191.61678 Q 191.61678 191.61678 167.66467 239.52097 Q 143.71257 287.42514 71.856285 287.42514 Q 0.0 263.47305 0.0 239.52097 L 0.0 191.61678 L 0.0 191.61678 L 23.952097 191.61678 L 23.952097 167.66467 L 23.952097 167.66467 L 47.904194 167.66467 Q 47.904194 143.71257 71.856285 119.76048 Q 95.80839 71.856285 143.71257 47.904194 Q 191.61678 47.904194 191.61678 23.952097 z" svg:height="2.8742516mm" draw:style-name="style-344" svg:viewBox="0.0 0.0 287.42514 287.42514" svg:width="2.8742516mm" svg:x="108.26347mm" svg:y="272.57486mm"/>
          <draw:path svg:d="M 502.99402 -1.8189894E-12 L 526.9461 -1.8189894E-12 L 550.8982 -1.8189894E-12 Q 574.8503 -1.8189894E-12 574.8503 23.952097 Q 574.8503 71.856285 550.8982 71.856285 L 526.9461 71.856285 L 526.9461 95.80839 L 526.9461 95.80839 L 526.9461 143.71257 Q 526.9461 167.66467 574.8503 191.61678 L 622.7545 191.61678 L 718.56287 239.52097 Q 814.3713 263.47305 814.3713 287.42514 L 814.3713 287.42514 L 766.4671 287.42514 Q 718.56287 287.42514 694.6108 359.28143 Q 670.6587 407.18564 646.7066 431.13773 Q 622.7545 431.13773 598.8024 479.04193 Q 598.8024 526.9461 550.8982 550.8982 Q 526.9461 550.8982 502.99402 574.8503 Q 502.99402 598.8024 479.04193 598.8024 Q 455.0898 598.8024 455.0898 622.7545 Q 431.13773 646.7066 431.13773 646.7066 L 431.13773 646.7066 L 431.13773 646.7066 Q 431.13773 622.7545 407.18564 622.7545 Q 407.18564 646.7066 335.32935 646.7066 Q 287.42514 646.7066 191.61678 646.7066 L 119.76048 694.6108 L 95.80839 694.6108 L 71.856285 694.6108 L 71.856285 670.6587 L 47.904194 646.7066 L 47.904194 646.7066 L 47.904194 646.7066 L 47.904194 670.6587 L 23.952097 670.6587 L 23.952097 670.6587 L 0.0 670.6587 L 0.0 646.7066 L 0.0 598.8024 L 23.952097 598.8024 L 23.952097 598.8024 L 23.952097 574.8503 L 47.904194 574.8503 L 47.904194 574.8503 L 47.904194 550.8982 L 47.904194 550.8982 L 47.904194 550.8982 L 47.904194 526.9461 L 47.904194 502.99402 L 47.904194 502.99402 Q 47.904194 502.99402 95.80839 479.04193 Q 167.66467 455.0898 167.66467 383.23355 Q 191.61678 311.37726 239.52097 263.47305 L 287.42514 215.56886 L 335.32935 191.61678 L 359.28143 191.61678 L 359.28143 167.66467 L 359.28143 143.71257 L 335.32935 143.71257 Q 311.37726 119.76048 311.37726 119.76048 L 311.37726 119.76048 L 383.23355 119.76048 Q 455.0898 119.76048 479.04193 47.904194 Q 479.04193 -1.8189894E-12 502.99402 -1.8189894E-12 z" svg:height="6.946108mm" draw:style-name="style-345" svg:viewBox="0.0 0.0 814.3713 694.6108" svg:width="8.143713mm" svg:x="56.526947mm" svg:y="120.47904mm"/>
          <draw:path svg:d="M 742.51495 0.0 L 742.51495 0.0 L 766.4671 47.904194 Q 814.3713 95.80839 790.4192 119.76048 Q 790.4192 143.71257 814.3713 143.71257 Q 838.32336 143.71257 862.27545 167.66467 Q 862.27545 191.61678 886.22754 191.61678 Q 910.1796 191.61678 934.1318 191.61678 Q 958.08386 191.61678 958.08386 263.47305 Q 982.03595 335.32935 1005.98804 335.32935 Q 1053.8922 335.32935 1077.8444 335.32935 Q 1101.7964 335.32935 1101.7964 359.28143 Q 1125.7485 383.23355 1149.7006 359.28143 L 1197.6049 359.28143 L 1197.6049 383.23355 L 1197.6049 407.18564 L 1197.6049 431.13773 L 1197.6049 455.0898 L 1173.6527 479.04193 L 1149.7006 502.99402 L 1149.7006 526.9461 L 1149.7006 574.8503 L 1101.7964 598.8024 Q 1053.8922 622.7545 1029.9402 622.7545 L 1029.9402 622.7545 L 1029.9402 646.7066 Q 1053.8922 646.7066 1053.8922 670.6587 L 1053.8922 694.6108 L 1029.9402 694.6108 L 1029.9402 718.56287 L 1029.9402 718.56287 L 1053.8922 718.56287 L 1053.8922 718.56287 L 1053.8922 718.56287 L 1005.98804 742.51495 L 934.1318 742.51495 L 886.22754 742.51495 Q 838.32336 718.56287 598.8024 670.6587 Q 359.28143 622.7545 383.23355 646.7066 L 383.23355 670.6587 L 335.32935 670.6587 Q 263.47305 670.6587 239.52097 646.7066 L 239.52097 646.7066 L 239.52097 574.8503 L 239.52097 502.99402 L 191.61678 526.9461 Q 143.71257 526.9461 143.71257 574.8503 Q 143.71257 598.8024 143.71257 598.8024 L 143.71257 622.7545 L 119.76048 622.7545 L 95.80839 622.7545 L 95.80839 598.8024 L 95.80839 598.8024 L 71.856285 574.8503 L 47.904194 550.8982 L 47.904194 479.04193 L 47.904194 431.13773 L 23.952097 431.13773 L 23.952097 431.13773 L 23.952097 407.18564 L 0.0 407.18564 L 0.0 407.18564 L 0.0 383.23355 L 0.0 383.23355 L 0.0 383.23355 L 0.0 383.23355 L 0.0 359.28143 L 23.952097 359.28143 L 47.904194 383.23355 L 95.80839 383.23355 L 143.71257 383.23355 L 191.61678 359.28143 Q 215.56886 335.32935 263.47305 335.32935 Q 311.37726 335.32935 335.32935 311.37726 Q 359.28143 287.42514 431.13773 239.52097 Q 502.99402 191.61678 574.8503 143.71257 Q 622.7545 71.856285 646.7066 71.856285 Q 670.6587 71.856285 670.6587 47.904194 L 694.6108 23.952097 L 718.56287 23.952097 Q 742.51495 0.0 742.51495 0.0 z M 766.4671 191.61678 Q 766.4671 191.61678 790.4192 191.61678 Q 790.4192 191.61678 766.4671 191.61678 Q 766.4671 191.61678 766.4671 191.61678 z" svg:height="7.42515mm" draw:style-name="style-346" svg:viewBox="0.0 0.0 1197.6049 742.51495" svg:width="11.976048mm" svg:x="44.071857mm" svg:y="123.59282mm"/>
          <draw:path svg:d="M 574.8503 23.952097 L 598.8024 0.0 L 670.6587 47.904194 Q 742.51495 71.856285 742.51495 95.80839 L 742.51495 95.80839 L 718.56287 95.80839 Q 694.6108 95.80839 694.6108 143.71257 Q 694.6108 191.61678 670.6587 215.56886 Q 646.7066 239.52097 479.04193 287.42514 L 311.37726 287.42514 L 311.37726 311.37726 L 311.37726 311.37726 L 239.52097 311.37726 Q 167.66467 287.42514 119.76048 287.42514 L 71.856285 287.42514 L 71.856285 287.42514 L 47.904194 287.42514 L 23.952097 263.47305 Q 0.0 263.47305 0.0 239.52097 Q 0.0 215.56886 23.952097 215.56886 Q 47.904194 191.61678 47.904194 143.71257 L 23.952097 71.856285 L 47.904194 47.904194 L 47.904194 23.952097 L 71.856285 23.952097 L 71.856285 23.952097 L 71.856285 23.952097 L 71.856285 47.904194 L 167.66467 47.904194 Q 239.52097 47.904194 263.47305 71.856285 L 287.42514 71.856285 L 287.42514 71.856285 Q 287.42514 95.80839 311.37726 95.80839 L 311.37726 95.80839 L 359.28143 119.76048 Q 383.23355 143.71257 455.0898 167.66467 Q 550.8982 167.66467 550.8982 143.71257 L 550.8982 95.80839 L 550.8982 95.80839 Q 550.8982 95.80839 550.8982 71.856285 Q 550.8982 47.904194 574.8503 23.952097 z" svg:height="3.1137724mm" draw:style-name="style-347" svg:viewBox="0.0 0.0 742.51495 311.37726" svg:width="7.42515mm" svg:x="163.11377mm" svg:y="239.52097mm"/>
          <draw:path svg:d="M 23.952097 71.856285 L 0.0 0.0 L 143.71257 0.0 Q 311.37726 23.952097 407.18564 23.952097 L 502.99402 23.952097 L 526.9461 23.952097 Q 526.9461 23.952097 526.9461 0.0 L 526.9461 0.0 L 526.9461 0.0 Q 550.8982 23.952097 574.8503 23.952097 L 574.8503 23.952097 L 598.8024 47.904194 Q 622.7545 71.856285 718.56287 71.856285 L 814.3713 71.856285 L 814.3713 95.80839 L 814.3713 95.80839 L 790.4192 95.80839 L 790.4192 119.76048 L 766.4671 119.76048 L 742.51495 119.76048 L 742.51495 143.71257 L 742.51495 143.71257 L 670.6587 143.71257 L 574.8503 143.71257 L 311.37726 143.71257 Q 47.904194 119.76048 23.952097 71.856285 z" svg:height="1.4371258mm" draw:style-name="style-348" svg:viewBox="0.0 0.0 814.3713 143.71257" svg:width="8.143713mm" svg:x="9.580838mm" svg:y="250.29941mm"/>
          <draw:path svg:d="M 311.37726 23.952097 L 383.23355 0.0 L 383.23355 23.952097 L 383.23355 47.904194 L 383.23355 95.80839 L 383.23355 119.76048 L 383.23355 119.76048 L 383.23355 143.71257 L 407.18564 143.71257 Q 431.13773 143.71257 431.13773 239.52097 L 431.13773 335.32935 L 407.18564 335.32935 Q 383.23355 359.28143 383.23355 383.23355 L 383.23355 407.18564 L 335.32935 479.04193 Q 287.42514 550.8982 287.42514 598.8024 Q 287.42514 622.7545 311.37726 622.7545 Q 335.32935 622.7545 335.32935 670.6587 Q 335.32935 694.6108 311.37726 718.56287 L 311.37726 766.4671 L 287.42514 814.3713 Q 239.52097 862.27545 215.56886 838.32336 Q 191.61678 838.32336 191.61678 862.27545 L 191.61678 886.22754 L 167.66467 910.1796 L 167.66467 958.08386 L 191.61678 958.08386 L 215.56886 958.08386 L 215.56886 982.03595 L 191.61678 982.03595 L 191.61678 1005.98804 L 191.61678 1029.9402 L 191.61678 1029.9402 L 191.61678 1053.8922 L 191.61678 1053.8922 L 167.66467 1053.8922 L 167.66467 1005.98804 L 143.71257 982.03595 L 143.71257 982.03595 L 143.71257 1005.98804 L 143.71257 1005.98804 L 143.71257 1005.98804 L 119.76048 1029.9402 L 95.80839 1053.8922 L 95.80839 1053.8922 L 95.80839 1053.8922 L 71.856285 1053.8922 L 47.904194 1053.8922 L 47.904194 910.1796 Q 47.904194 790.4192 71.856285 742.51495 Q 71.856285 694.6108 47.904194 694.6108 L 23.952097 694.6108 L 23.952097 574.8503 Q 47.904194 431.13773 23.952097 431.13773 L 0.0 407.18564 L 0.0 383.23355 Q 0.0 359.28143 23.952097 359.28143 Q 47.904194 335.32935 71.856285 287.42514 L 95.80839 239.52097 L 95.80839 239.52097 Q 119.76048 239.52097 119.76048 215.56886 L 119.76048 215.56886 L 119.76048 191.61678 Q 143.71257 167.66467 143.71257 119.76048 L 143.71257 71.856285 L 167.66467 71.856285 L 167.66467 71.856285 L 167.66467 71.856285 L 167.66467 95.80839 L 191.61678 95.80839 L 239.52097 95.80839 L 239.52097 71.856285 Q 239.52097 47.904194 311.37726 23.952097 z" svg:height="10.538922mm" draw:style-name="style-349" svg:viewBox="0.0 0.0 431.13773 1053.8922" svg:width="4.3113775mm" svg:x="9.580838mm" svg:y="88.143715mm"/>
          <draw:path svg:d="M 119.76048 0.0 L 167.66467 0.0 L 167.66467 0.0 Q 167.66467 0.0 167.66467 23.952097 L 191.61678 23.952097 L 191.61678 23.952097 Q 191.61678 47.904194 215.56886 47.904194 L 215.56886 47.904194 L 263.47305 95.80839 Q 311.37726 167.66467 311.37726 167.66467 L 311.37726 191.61678 L 311.37726 191.61678 L 311.37726 191.61678 L 335.32935 191.61678 L 335.32935 191.61678 L 407.18564 287.42514 Q 455.0898 383.23355 407.18564 407.18564 Q 359.28143 431.13773 359.28143 431.13773 L 335.32935 431.13773 L 335.32935 431.13773 Q 335.32935 431.13773 311.37726 407.18564 L 287.42514 407.18564 L 287.42514 383.23355 Q 311.37726 383.23355 311.37726 359.28143 Q 311.37726 335.32935 215.56886 239.52097 L 119.76048 119.76048 L 95.80839 119.76048 L 95.80839 95.80839 L 95.80839 95.80839 Q 71.856285 95.80839 47.904194 95.80839 L 1.8189894E-12 71.856285 L 47.904194 47.904194 Q 95.80839 0.0 119.76048 0.0 z" svg:height="4.3113775mm" draw:style-name="style-350" svg:viewBox="0.0 0.0 407.18564 431.13773" svg:width="4.0718565mm" svg:x="138.68263mm" svg:y="236.64671mm"/>
          <draw:path svg:d="M 23.952097 0.0 L 23.952097 0.0 L 95.80839 0.0 L 143.71257 0.0 L 143.71257 47.904194 L 143.71257 95.80839 L 119.76048 95.80839 L 119.76048 119.76048 L 95.80839 119.76048 Q 71.856285 119.76048 47.904194 95.80839 L 23.952097 95.80839 L 23.952097 71.856285 Q 0.0 71.856285 0.0 71.856285 L 0.0 71.856285 L 0.0 23.952097 Q 0.0 0.0 23.952097 0.0 z" svg:height="1.1976048mm" draw:style-name="style-351" svg:viewBox="0.0 0.0 143.71257 119.76048" svg:width="1.4371258mm" svg:x="158.56288mm" svg:y="121.91617mm"/>
          <draw:path svg:d="M 431.13773 0.0 L 455.0898 0.0 L 455.0898 23.952097 Q 455.0898 23.952097 479.04193 23.952097 L 479.04193 0.0 L 502.99402 0.0 Q 502.99402 23.952097 598.8024 23.952097 L 670.6587 23.952097 L 670.6587 23.952097 Q 670.6587 23.952097 646.7066 47.904194 L 598.8024 47.904194 L 598.8024 119.76048 L 598.8024 167.66467 L 646.7066 167.66467 Q 694.6108 167.66467 694.6108 191.61678 L 718.56287 191.61678 L 718.56287 215.56886 L 718.56287 215.56886 L 694.6108 215.56886 Q 694.6108 215.56886 694.6108 239.52097 L 694.6108 239.52097 L 622.7545 239.52097 Q 550.8982 215.56886 550.8982 215.56886 L 526.9461 215.56886 L 526.9461 191.61678 Q 502.99402 167.66467 455.0898 167.66467 Q 407.18564 167.66467 335.32935 167.66467 L 239.52097 167.66467 L 239.52097 167.66467 Q 239.52097 167.66467 191.61678 167.66467 L 143.71257 167.66467 L 143.71257 167.66467 L 119.76048 167.66467 L 119.76048 167.66467 L 119.76048 167.66467 L 95.80839 143.71257 L 71.856285 119.76048 L 47.904194 119.76048 L 23.952097 119.76048 L 23.952097 119.76048 L 23.952097 95.80839 L 9.094947E-13 95.80839 L 9.094947E-13 95.80839 L 9.094947E-13 95.80839 L 9.094947E-13 71.856285 L 23.952097 71.856285 L 47.904194 71.856285 L 71.856285 71.856285 L 119.76048 71.856285 L 143.71257 95.80839 L 167.66467 119.76048 L 263.47305 95.80839 Q 359.28143 71.856285 383.23355 47.904194 Q 407.18564 23.952097 431.13773 0.0 z" svg:height="2.3952096mm" draw:style-name="style-352" svg:viewBox="0.0 0.0 718.56287 239.52097" svg:width="7.185629mm" svg:x="71.137726mm" svg:y="66.82635mm"/>
          <draw:path svg:d="M 167.66467 -3.6379788E-12 L 167.66467 -3.6379788E-12 L 167.66467 -3.6379788E-12 Q 191.61678 -3.6379788E-12 215.56886 23.952097 L 263.47305 23.952097 L 263.47305 23.952097 L 287.42514 23.952097 L 287.42514 47.904194 Q 287.42514 71.856285 143.71257 95.80839 L 1.8189894E-12 119.76048 L 1.8189894E-12 95.80839 L 1.8189894E-12 47.904194 L 47.904194 47.904194 L 95.80839 47.904194 L 119.76048 23.952097 Q 167.66467 -3.6379788E-12 167.66467 -3.6379788E-12 z" svg:height="1.1976048mm" draw:style-name="style-353" svg:viewBox="0.0 0.0 287.42514 119.76048" svg:width="2.8742516mm" svg:x="96.52695mm" svg:y="224.19162mm"/>
          <draw:path svg:d="M 167.66467 71.856285 L 239.52097 71.856285 L 239.52097 119.76048 L 263.47305 143.71257 L 263.47305 167.66467 L 263.47305 167.66467 L 263.47305 215.56886 Q 263.47305 239.52097 287.42514 263.47305 L 287.42514 311.37726 L 287.42514 311.37726 L 263.47305 311.37726 L 263.47305 455.0898 Q 263.47305 574.8503 287.42514 598.8024 Q 311.37726 622.7545 311.37726 694.6108 Q 287.42514 790.4192 215.56886 838.32336 Q 167.66467 886.22754 143.71257 910.1796 L 119.76048 910.1796 L 119.76048 886.22754 Q 119.76048 862.27545 167.66467 814.3713 L 215.56886 790.4192 L 215.56886 766.4671 L 215.56886 766.4671 L 239.52097 766.4671 Q 239.52097 742.51495 239.52097 718.56287 Q 263.47305 694.6108 215.56886 646.7066 Q 167.66467 598.8024 143.71257 431.13773 Q 119.76048 263.47305 71.856285 119.76048 L 0.0 0.0 L 47.904194 0.0 Q 95.80839 0.0 95.80839 23.952097 Q 95.80839 71.856285 167.66467 71.856285 z" svg:height="9.101796mm" draw:style-name="style-354" svg:viewBox="0.0 0.0 311.37726 910.1796" svg:width="3.1137724mm" svg:x="46.70659mm" svg:y="84.07185mm"/>
          <draw:path svg:d="M 167.66467 23.952097 L 143.71257 0.0 L 239.52097 23.952097 Q 335.32935 47.904194 311.37726 95.80839 Q 311.37726 119.76048 383.23355 167.66467 Q 455.0898 215.56886 479.04193 215.56886 Q 526.9461 215.56886 574.8503 215.56886 L 598.8024 215.56886 L 598.8024 215.56886 L 622.7545 215.56886 L 622.7545 215.56886 L 622.7545 239.52097 L 622.7545 239.52097 Q 598.8024 263.47305 574.8503 263.47305 L 550.8982 263.47305 L 574.8503 287.42514 L 598.8024 311.37726 L 598.8024 311.37726 L 574.8503 311.37726 L 574.8503 311.37726 L 574.8503 335.32935 L 574.8503 335.32935 Q 574.8503 335.32935 335.32935 335.32935 Q 119.76048 359.28143 95.80839 383.23355 L 95.80839 407.18564 L 71.856285 407.18564 L 71.856285 407.18564 L 71.856285 431.13773 L 47.904194 431.13773 L 47.904194 431.13773 L 47.904194 455.0898 L 23.952097 455.0898 L 0.0 455.0898 L 0.0 431.13773 L 0.0 407.18564 L 23.952097 383.23355 L 23.952097 359.28143 L 47.904194 359.28143 L 71.856285 359.28143 L 71.856285 335.32935 L 95.80839 335.32935 L 95.80839 335.32935 L 95.80839 311.37726 L 95.80839 311.37726 L 95.80839 311.37726 L 119.76048 287.42514 Q 119.76048 263.47305 71.856285 263.47305 Q 23.952097 263.47305 47.904194 239.52097 Q 95.80839 215.56886 95.80839 191.61678 Q 95.80839 167.66467 95.80839 143.71257 Q 71.856285 119.76048 143.71257 71.856285 Q 191.61678 71.856285 167.66467 23.952097 z" svg:height="4.550898mm" draw:style-name="style-355" svg:viewBox="0.0 0.0 622.7545 455.0898" svg:width="6.227545mm" svg:x="39.76048mm" svg:y="189.94012mm"/>
          <draw:path svg:d="M 47.904194 47.904194 L 0.0 0.0 L 47.904194 23.952097 Q 95.80839 47.904194 191.61678 23.952097 Q 287.42514 0.0 287.42514 23.952097 Q 287.42514 47.904194 431.13773 47.904194 Q 598.8024 23.952097 598.8024 47.904194 Q 622.7545 95.80839 622.7545 95.80839 L 622.7545 95.80839 L 718.56287 95.80839 Q 790.4192 95.80839 766.4671 95.80839 Q 742.51495 95.80839 718.56287 119.76048 L 694.6108 143.71257 L 694.6108 143.71257 L 694.6108 143.71257 L 694.6108 143.71257 L 694.6108 167.66467 L 694.6108 167.66467 Q 670.6587 167.66467 670.6587 191.61678 Q 670.6587 215.56886 622.7545 239.52097 L 574.8503 239.52097 L 479.04193 239.52097 Q 407.18564 239.52097 383.23355 287.42514 L 383.23355 311.37726 L 383.23355 311.37726 Q 359.28143 287.42514 335.32935 263.47305 Q 335.32935 215.56886 239.52097 167.66467 L 167.66467 143.71257 L 143.71257 119.76048 Q 95.80839 95.80839 47.904194 47.904194 z" svg:height="3.1137724mm" draw:style-name="style-356" svg:viewBox="0.0 0.0 766.4671 311.37726" svg:width="7.664671mm" svg:x="127.90419mm" svg:y="83.83234mm"/>
          <draw:path svg:d="M 47.904194 0.0 L 95.80839 0.0 L 119.76048 0.0 Q 143.71257 0.0 143.71257 0.0 L 167.66467 0.0 L 167.66467 0.0 Q 167.66467 0.0 191.61678 23.952097 L 191.61678 23.952097 L 215.56886 71.856285 Q 239.52097 119.76048 239.52097 143.71257 L 239.52097 143.71257 L 215.56886 143.71257 Q 191.61678 143.71257 191.61678 167.66467 L 191.61678 167.66467 L 143.71257 167.66467 Q 119.76048 143.71257 47.904194 95.80839 L 0.0 47.904194 L 0.0 23.952097 Q 23.952097 0.0 47.904194 0.0 z" svg:height="1.6766467mm" draw:style-name="style-357" svg:viewBox="0.0 0.0 239.52097 167.66467" svg:width="2.3952096mm" svg:x="166.70659mm" svg:y="112.57485mm"/>
          <draw:path svg:d="M 1.8189894E-12 23.952097 L 23.952097 0.0 L 47.904194 0.0 L 95.80839 0.0 L 95.80839 0.0 Q 95.80839 23.952097 119.76048 47.904194 Q 143.71257 95.80839 71.856285 95.80839 Q 23.952097 119.76048 1.8189894E-12 95.80839 Q 1.8189894E-12 71.856285 1.8189894E-12 23.952097 z" svg:height="0.95808387mm" draw:style-name="style-358" svg:viewBox="0.0 0.0 119.76048 95.80839" svg:width="1.1976048mm" svg:x="161.43713mm" svg:y="136.28743mm"/>
          <draw:path svg:d="M 191.61678 23.952097 L 191.61678 0.0 L 263.47305 0.0 Q 359.28143 0.0 359.28143 23.952097 L 359.28143 23.952097 L 359.28143 47.904194 Q 359.28143 47.904194 335.32935 47.904194 L 335.32935 47.904194 L 311.37726 95.80839 Q 311.37726 119.76048 622.7545 95.80839 Q 934.1318 95.80839 934.1318 47.904194 L 934.1318 23.952097 L 934.1318 23.952097 Q 958.08386 47.904194 1005.98804 47.904194 L 1053.8922 47.904194 L 1029.9402 71.856285 Q 1029.9402 95.80839 1053.8922 95.80839 Q 1077.8444 95.80839 1005.98804 119.76048 Q 934.1318 143.71257 934.1318 143.71257 L 934.1318 143.71257 L 790.4192 167.66467 Q 622.7545 191.61678 598.8024 215.56886 Q 574.8503 239.52097 646.7066 239.52097 Q 742.51495 239.52097 766.4671 239.52097 Q 790.4192 239.52097 838.32336 263.47305 L 910.1796 263.47305 L 910.1796 287.42514 Q 886.22754 287.42514 886.22754 287.42514 L 886.22754 311.37726 L 790.4192 311.37726 L 718.56287 335.32935 L 694.6108 335.32935 Q 694.6108 335.32935 670.6587 359.28143 L 646.7066 359.28143 L 646.7066 359.28143 Q 622.7545 335.32935 598.8024 335.32935 L 574.8503 335.32935 L 574.8503 335.32935 Q 598.8024 311.37726 455.0898 287.42514 L 311.37726 263.47305 L 311.37726 287.42514 Q 311.37726 311.37726 287.42514 311.37726 L 263.47305 311.37726 L 263.47305 287.42514 Q 263.47305 263.47305 311.37726 239.52097 L 335.32935 191.61678 L 215.56886 191.61678 L 119.76048 191.61678 L 119.76048 191.61678 L 119.76048 191.61678 L 71.856285 167.66467 L 4.5474735E-13 143.71257 L 4.5474735E-13 143.71257 L 4.5474735E-13 143.71257 L 47.904194 143.71257 Q 95.80839 143.71257 143.71257 95.80839 Q 191.61678 47.904194 191.61678 23.952097 z" svg:height="3.5928144mm" draw:style-name="style-359" svg:viewBox="0.0 0.0 1053.8922 359.28143" svg:width="10.538922mm" svg:x="27.54491mm" svg:y="247.18564mm"/>
          <draw:path svg:d="M 311.37726 1.8189894E-12 L 311.37726 1.8189894E-12 L 311.37726 1.8189894E-12 L 335.32935 1.8189894E-12 L 359.28143 23.952097 Q 407.18564 47.904194 431.13773 47.904194 Q 455.0898 23.952097 383.23355 239.52097 Q 311.37726 455.0898 287.42514 574.8503 Q 239.52097 670.6587 191.61678 694.6108 Q 167.66467 694.6108 143.71257 718.56287 Q 119.76048 742.51495 119.76048 742.51495 L 119.76048 742.51495 L 95.80839 742.51495 Q 71.856285 742.51495 71.856285 694.6108 Q 71.856285 670.6587 71.856285 646.7066 Q 71.856285 622.7545 47.904194 622.7545 L 23.952097 598.8024 L 23.952097 574.8503 Q 23.952097 550.8982 47.904194 526.9461 L 47.904194 526.9461 L 47.904194 502.99402 Q 23.952097 479.04193 0.0 479.04193 Q -47.904194 479.04193 23.952097 335.32935 L 95.80839 191.61678 L 119.76048 191.61678 L 143.71257 191.61678 L 143.71257 167.66467 L 119.76048 167.66467 L 119.76048 167.66467 L 119.76048 143.71257 L 119.76048 143.71257 L 119.76048 143.71257 L 143.71257 143.71257 L 143.71257 143.71257 L 119.76048 119.76048 Q 95.80839 95.80839 95.80839 95.80839 L 95.80839 95.80839 L 167.66467 71.856285 Q 215.56886 47.904194 239.52097 47.904194 Q 263.47305 47.904194 287.42514 23.952097 Q 311.37726 1.8189894E-12 311.37726 1.8189894E-12 z" svg:height="7.42515mm" draw:style-name="style-360" svg:viewBox="0.0 0.0 431.13773 742.51495" svg:width="4.3113775mm" svg:x="75.92815mm" svg:y="129.34132mm"/>
          <draw:path svg:d="M 143.71257 3.6379788E-12 L 191.61678 3.6379788E-12 L 191.61678 47.904194 Q 215.56886 95.80839 215.56886 191.61678 L 215.56886 263.47305 L 239.52097 287.42514 L 239.52097 311.37726 L 239.52097 311.37726 L 215.56886 311.37726 L 239.52097 431.13773 Q 239.52097 550.8982 287.42514 574.8503 Q 311.37726 574.8503 311.37726 622.7545 Q 311.37726 670.6587 311.37726 694.6108 L 311.37726 718.56287 L 311.37726 718.56287 L 287.42514 718.56287 L 287.42514 766.4671 Q 287.42514 838.32336 455.0898 814.3713 Q 598.8024 814.3713 598.8024 862.27545 Q 598.8024 886.22754 622.7545 886.22754 Q 646.7066 886.22754 646.7066 862.27545 Q 646.7066 838.32336 742.51495 814.3713 Q 814.3713 790.4192 814.3713 766.4671 Q 814.3713 742.51495 766.4671 742.51495 L 718.56287 718.56287 L 694.6108 718.56287 L 646.7066 718.56287 L 646.7066 718.56287 Q 646.7066 718.56287 598.8024 694.6108 Q 574.8503 694.6108 574.8503 670.6587 Q 574.8503 622.7545 598.8024 622.7545 Q 622.7545 622.7545 622.7545 598.8024 Q 622.7545 574.8503 646.7066 574.8503 Q 694.6108 574.8503 694.6108 550.8982 Q 694.6108 526.9461 766.4671 479.04193 L 838.32336 455.0898 L 838.32336 455.0898 Q 862.27545 431.13773 838.32336 431.13773 L 838.32336 431.13773 L 862.27545 407.18564 Q 886.22754 383.23355 982.03595 431.13773 Q 1077.8444 455.0898 1125.7485 431.13773 Q 1173.6527 383.23355 1221.5569 383.23355 L 1245.509 383.23355 L 1221.5569 431.13773 Q 1221.5569 479.04193 1221.5569 479.04193 L 1245.509 479.04193 L 1221.5569 502.99402 Q 1221.5569 526.9461 1365.2695 502.99402 Q 1485.0299 479.04193 1461.0779 502.99402 Q 1461.0779 526.9461 1508.982 550.8982 L 1580.8384 550.8982 L 1580.8384 550.8982 L 1580.8384 574.8503 L 1700.5989 574.8503 L 1820.3593 574.8503 L 1796.4072 670.6587 Q 1796.4072 766.4671 1772.4551 790.4192 Q 1748.503 814.3713 1796.4072 814.3713 Q 1820.3593 814.3713 1820.3593 814.3713 L 1844.3114 814.3713 L 1844.3114 814.3713 Q 1844.3114 814.3713 1844.3114 838.32336 L 1868.2635 838.32336 L 1892.2156 838.32336 L 1916.1677 838.32336 L 1916.1677 862.27545 L 1940.1198 886.22754 L 1940.1198 886.22754 L 1940.1198 910.1796 L 1940.1198 910.1796 L 1940.1198 910.1796 L 1964.0719 910.1796 L 1964.0719 910.1796 L 1964.0719 934.1318 L 1988.0239 934.1318 L 1988.0239 934.1318 L 1988.0239 958.08386 L 1988.0239 958.08386 L 1988.0239 958.08386 L 1964.0719 958.08386 L 1964.0719 982.03595 L 1796.4072 1005.98804 Q 1604.7904 1005.98804 1580.8384 1053.8922 Q 1556.8862 1101.7964 1556.8862 1125.7485 L 1556.8862 1149.7006 L 1556.8862 1149.7006 Q 1556.8862 1149.7006 1508.982 1173.6527 Q 1461.0779 1173.6527 1461.0779 1149.7006 Q 1461.0779 1125.7485 1389.2216 1149.7006 Q 1341.3174 1149.7006 1317.3652 1197.6049 Q 1317.3652 1221.5569 1293.4132 1221.5569 L 1269.461 1245.509 L 1269.461 1245.509 Q 1293.4132 1245.509 1269.461 1269.461 Q 1245.509 1269.461 1221.5569 1293.4132 Q 1221.5569 1341.3174 1245.509 1341.3174 Q 1269.461 1341.3174 1269.461 1365.2695 L 1269.461 1365.2695 L 1173.6527 1365.2695 Q 1053.8922 1341.3174 982.03595 1341.3174 Q 910.1796 1341.3174 910.1796 1293.4132 Q 886.22754 1269.461 862.27545 1245.509 L 838.32336 1221.5569 L 862.27545 1221.5569 Q 886.22754 1221.5569 862.27545 1197.6049 L 838.32336 1149.7006 L 838.32336 1149.7006 Q 838.32336 1125.7485 814.3713 1101.7964 L 790.4192 1053.8922 L 790.4192 1053.8922 L 790.4192 1053.8922 L 814.3713 1053.8922 L 814.3713 1053.8922 L 742.51495 1029.9402 L 694.6108 1005.98804 L 646.7066 1029.9402 Q 574.8503 1053.8922 550.8982 1101.7964 Q 550.8982 1173.6527 550.8982 1197.6049 L 550.8982 1221.5569 L 526.9461 1221.5569 L 502.99402 1221.5569 L 502.99402 1197.6049 Q 502.99402 1173.6527 479.04193 1197.6049 L 455.0898 1221.5569 L 455.0898 1221.5569 Q 455.0898 1197.6049 407.18564 1173.6527 Q 359.28143 1149.7006 335.32935 1149.7006 L 287.42514 1125.7485 L 287.42514 1149.7006 L 263.47305 1173.6527 L 263.47305 1173.6527 L 263.47305 1197.6049 L 263.47305 1197.6049 L 263.47305 1197.6049 L 287.42514 1197.6049 L 287.42514 1197.6049 L 287.42514 1245.509 Q 287.42514 1245.509 287.42514 1293.4132 Q 287.42514 1341.3174 311.37726 1365.2695 Q 335.32935 1365.2695 311.37726 1389.2216 Q 311.37726 1437.1257 287.42514 1437.1257 Q 263.47305 1437.1257 263.47305 1485.0299 Q 263.47305 1532.9342 263.47305 1556.8862 L 263.47305 1580.8384 L 263.47305 1628.7426 L 263.47305 1652.6946 L 287.42514 1676.6467 L 287.42514 1700.5989 L 263.47305 1700.5989 L 263.47305 1676.6467 L 215.56886 1676.6467 L 191.61678 1676.6467 L 191.61678 1652.6946 L 167.66467 1652.6946 L 167.66467 1652.6946 L 167.66467 1628.7426 L 143.71257 1628.7426 L 119.76048 1628.7426 L 119.76048 1628.7426 L 95.80839 1628.7426 L 95.80839 1628.7426 L 71.856285 1628.7426 L 71.856285 1628.7426 L 71.856285 1628.7426 L 71.856285 1556.8862 Q 71.856285 1485.0299 47.904194 1101.7964 Q 23.952097 742.51495 23.952097 718.56287 L 0.0 718.56287 L 0.0 694.6108 Q 23.952097 670.6587 23.952097 622.7545 Q 23.952097 574.8503 0.0 407.18564 Q -23.952097 263.47305 0.0 191.61678 L 0.0 143.71257 L 0.0 95.80839 Q 23.952097 47.904194 23.952097 23.952097 Q 23.952097 3.6379788E-12 47.904194 47.904194 Q 71.856285 95.80839 71.856285 47.904194 Q 119.76048 23.952097 143.71257 3.6379788E-12 z M 1149.7006 742.51495 Q 1197.6049 718.56287 1269.461 742.51495 Q 1341.3174 766.4671 1341.3174 790.4192 Q 1341.3174 814.3713 1221.5569 814.3713 Q 1101.7964 814.3713 1101.7964 790.4192 Q 1101.7964 766.4671 1149.7006 742.51495 z M 191.61678 1604.7904 Q 215.56886 1604.7904 215.56886 1604.7904 Q 215.56886 1628.7426 215.56886 1628.7426 Q 191.61678 1628.7426 191.61678 1604.7904 z" svg:height="17.00599mm" draw:style-name="style-361" svg:viewBox="0.0 0.0 1988.0239 1700.5989" svg:width="19.88024mm" svg:x="57.24551mm" svg:y="221.31737mm"/>
          <draw:path svg:d="M 239.52097 0.0 L 239.52097 0.0 L 335.32935 0.0 L 407.18564 0.0 L 455.0898 23.952097 Q 526.9461 23.952097 550.8982 47.904194 Q 574.8503 71.856285 574.8503 71.856285 L 574.8503 71.856285 L 526.9461 95.80839 Q 479.04193 119.76048 479.04193 167.66467 Q 455.0898 215.56886 407.18564 239.52097 L 359.28143 239.52097 L 287.42514 239.52097 Q 239.52097 215.56886 239.52097 191.61678 Q 215.56886 167.66467 95.80839 191.61678 Q 0.0 215.56886 0.0 191.61678 L 23.952097 167.66467 L 47.904194 167.66467 L 95.80839 167.66467 L 95.80839 143.71257 L 95.80839 143.71257 L 119.76048 143.71257 L 119.76048 119.76048 L 143.71257 119.76048 L 191.61678 119.76048 L 215.56886 95.80839 L 239.52097 71.856285 L 239.52097 71.856285 L 239.52097 71.856285 L 239.52097 47.904194 L 239.52097 23.952097 L 239.52097 23.952097 L 239.52097 23.952097 L 239.52097 0.0 z" svg:height="2.3952096mm" draw:style-name="style-362" svg:viewBox="0.0 0.0 574.8503 239.52097" svg:width="5.748503mm" svg:x="69.461075mm" svg:y="224.43114mm"/>
          <draw:path svg:d="M 95.80839 23.952097 L 143.71257 0.0 L 119.76048 71.856285 Q 95.80839 119.76048 239.52097 191.61678 Q 359.28143 263.47305 383.23355 287.42514 L 383.23355 287.42514 L 383.23355 287.42514 L 383.23355 287.42514 L 407.18564 287.42514 L 407.18564 311.37726 L 431.13773 335.32935 Q 479.04193 383.23355 550.8982 407.18564 Q 622.7545 407.18564 622.7545 431.13773 L 622.7545 431.13773 L 646.7066 431.13773 L 646.7066 455.0898 L 646.7066 455.0898 L 622.7545 455.0898 L 622.7545 455.0898 L 622.7545 455.0898 L 598.8024 479.04193 L 574.8503 479.04193 L 526.9461 479.04193 L 502.99402 479.04193 L 502.99402 455.0898 L 502.99402 431.13773 L 431.13773 431.13773 Q 359.28143 407.18564 215.56886 359.28143 Q 71.856285 287.42514 47.904194 239.52097 L 47.904194 191.61678 L 23.952097 191.61678 Q 23.952097 167.66467 1.8189894E-12 143.71257 L 1.8189894E-12 95.80839 L 1.8189894E-12 95.80839 L 1.8189894E-12 95.80839 L 23.952097 71.856285 L 47.904194 47.904194 L 47.904194 47.904194 Q 47.904194 23.952097 95.80839 23.952097 z" svg:height="4.790419mm" draw:style-name="style-363" svg:viewBox="0.0 0.0 646.7066 479.04193" svg:width="6.467066mm" svg:x="101.07784mm" svg:y="268.02396mm"/>
          <draw:path svg:d="M 167.66467 71.856285 L 167.66467 0.0 L 167.66467 0.0 L 191.61678 0.0 L 191.61678 47.904194 L 215.56886 71.856285 L 215.56886 191.61678 L 215.56886 287.42514 L 239.52097 287.42514 L 239.52097 287.42514 L 239.52097 431.13773 Q 215.56886 550.8982 215.56886 598.8024 L 215.56886 646.7066 L 215.56886 646.7066 Q 215.56886 646.7066 191.61678 670.6587 Q 191.61678 694.6108 119.76048 694.6108 L 71.856285 694.6108 L 71.856285 622.7545 Q 71.856285 574.8503 95.80839 574.8503 Q 119.76048 574.8503 95.80839 479.04193 Q 71.856285 359.28143 23.952097 335.32935 L 0.0 311.37726 L 0.0 263.47305 Q 0.0 191.61678 47.904194 239.52097 Q 71.856285 287.42514 95.80839 287.42514 L 95.80839 287.42514 L 119.76048 311.37726 L 143.71257 311.37726 L 143.71257 287.42514 L 167.66467 263.47305 L 167.66467 191.61678 Q 167.66467 143.71257 167.66467 71.856285 z" svg:height="6.946108mm" draw:style-name="style-364" svg:viewBox="0.0 0.0 239.52097 694.6108" svg:width="2.3952096mm" svg:x="171.25749mm" svg:y="142.75449mm"/>
          <draw:path svg:d="M 215.56886 9.094947E-13 L 239.52097 9.094947E-13 L 263.47305 23.952097 Q 263.47305 23.952097 263.47305 47.904194 Q 239.52097 71.856285 311.37726 71.856285 Q 383.23355 71.856285 407.18564 71.856285 L 407.18564 71.856285 L 407.18564 71.856285 Q 431.13773 71.856285 455.0898 71.856285 L 455.0898 71.856285 L 479.04193 71.856285 L 502.99402 71.856285 L 502.99402 71.856285 Q 502.99402 95.80839 335.32935 191.61678 L 191.61678 287.42514 L 167.66467 287.42514 Q 143.71257 311.37726 71.856285 311.37726 L 0.0 335.32935 L 0.0 311.37726 L 0.0 311.37726 L 0.0 287.42514 L 0.0 263.47305 L 23.952097 263.47305 L 47.904194 263.47305 L 47.904194 239.52097 L 71.856285 239.52097 L 71.856285 215.56886 L 71.856285 215.56886 L 47.904194 215.56886 L 47.904194 215.56886 L 47.904194 191.61678 L 23.952097 191.61678 L 23.952097 191.61678 L 23.952097 167.66467 L 23.952097 167.66467 L 23.952097 167.66467 L 47.904194 167.66467 L 47.904194 143.71257 L 47.904194 143.71257 L 47.904194 119.76048 L 47.904194 119.76048 L 71.856285 119.76048 L 71.856285 119.76048 Q 71.856285 119.76048 71.856285 95.80839 L 95.80839 71.856285 L 95.80839 71.856285 Q 119.76048 71.856285 95.80839 71.856285 L 95.80839 47.904194 L 71.856285 47.904194 L 23.952097 47.904194 L 23.952097 47.904194 L 23.952097 23.952097 L 95.80839 23.952097 Q 167.66467 23.952097 191.61678 23.952097 Q 215.56886 23.952097 215.56886 9.094947E-13 z" svg:height="3.3532934mm" draw:style-name="style-365" svg:viewBox="0.0 0.0 502.99402 335.32935" svg:width="5.02994mm" svg:x="66.82635mm" svg:y="60.119762mm"/>
          <draw:path svg:d="M 143.71257 23.952097 L 215.56886 23.952097 L 287.42514 -3.6379788E-12 L 335.32935 -3.6379788E-12 L 335.32935 71.856285 Q 311.37726 167.66467 359.28143 167.66467 Q 407.18564 167.66467 407.18564 191.61678 L 407.18564 191.61678 L 383.23355 191.61678 Q 359.28143 215.56886 239.52097 215.56886 Q 143.71257 215.56886 143.71257 191.61678 Q 143.71257 167.66467 95.80839 215.56886 Q 95.80839 263.47305 47.904194 263.47305 L 0.0 287.42514 L 0.0 263.47305 Q 0.0 239.52097 47.904194 191.61678 Q 95.80839 143.71257 95.80839 119.76048 L 95.80839 71.856285 L 95.80839 47.904194 Q 95.80839 23.952097 143.71257 23.952097 z" svg:height="2.8742516mm" draw:style-name="style-366" svg:viewBox="0.0 0.0 407.18564 287.42514" svg:width="4.0718565mm" svg:x="126.946106mm" svg:y="213.41318mm"/>
          <draw:path svg:d="M 263.47305 0.0 L 263.47305 0.0 L 263.47305 0.0 L 287.42514 0.0 L 287.42514 0.0 L 287.42514 23.952097 L 359.28143 95.80839 Q 455.0898 167.66467 431.13773 191.61678 Q 431.13773 239.52097 526.9461 239.52097 Q 622.7545 287.42514 622.7545 287.42514 L 622.7545 287.42514 L 622.7545 311.37726 Q 646.7066 335.32935 646.7066 335.32935 L 646.7066 359.28143 L 646.7066 359.28143 Q 646.7066 383.23355 646.7066 383.23355 L 670.6587 383.23355 L 598.8024 383.23355 Q 526.9461 407.18564 550.8982 479.04193 Q 598.8024 526.9461 598.8024 574.8503 L 598.8024 598.8024 L 598.8024 598.8024 Q 574.8503 574.8503 550.8982 574.8503 L 550.8982 574.8503 L 550.8982 574.8503 Q 526.9461 574.8503 502.99402 550.8982 Q 479.04193 550.8982 479.04193 479.04193 Q 479.04193 431.13773 359.28143 431.13773 Q 263.47305 431.13773 263.47305 455.0898 Q 263.47305 479.04193 335.32935 526.9461 Q 407.18564 550.8982 407.18564 574.8503 L 407.18564 598.8024 L 407.18564 598.8024 Q 407.18564 598.8024 383.23355 646.7066 Q 383.23355 694.6108 335.32935 670.6587 L 263.47305 646.7066 L 263.47305 646.7066 L 263.47305 622.7545 L 263.47305 622.7545 L 263.47305 622.7545 L 239.52097 622.7545 L 239.52097 622.7545 L 215.56886 598.8024 L 191.61678 598.8024 L 167.66467 598.8024 Q 143.71257 598.8024 143.71257 574.8503 L 143.71257 550.8982 L 143.71257 550.8982 Q 167.66467 550.8982 119.76048 479.04193 Q 119.76048 407.18564 71.856285 383.23355 L 47.904194 383.23355 L 47.904194 359.28143 L 23.952097 359.28143 L 23.952097 335.32935 L 23.952097 311.37726 L 1.8189894E-12 311.37726 L 1.8189894E-12 311.37726 L 1.8189894E-12 287.42514 L 1.8189894E-12 239.52097 L 71.856285 239.52097 Q 143.71257 239.52097 167.66467 215.56886 Q 167.66467 191.61678 191.61678 191.61678 L 191.61678 167.66467 L 239.52097 167.66467 Q 287.42514 167.66467 263.47305 95.80839 L 239.52097 47.904194 L 239.52097 47.904194 L 239.52097 23.952097 L 239.52097 23.952097 Q 239.52097 0.0 263.47305 0.0 z M 191.61678 574.8503 Q 191.61678 574.8503 191.61678 550.8982 Q 215.56886 550.8982 215.56886 574.8503 Q 215.56886 574.8503 191.61678 574.8503 z" svg:height="6.706587mm" draw:style-name="style-367" svg:viewBox="0.0 0.0 670.6587 670.6587" svg:width="6.706587mm" svg:x="142.99402mm" svg:y="87.66467mm"/>
          <draw:path svg:d="M 71.856285 23.952097 L 119.76048 0.0 L 215.56886 23.952097 Q 287.42514 47.904194 359.28143 143.71257 Q 431.13773 215.56886 431.13773 215.56886 L 431.13773 239.52097 L 431.13773 239.52097 L 431.13773 239.52097 L 455.0898 263.47305 L 479.04193 287.42514 L 479.04193 287.42514 L 479.04193 287.42514 L 479.04193 311.37726 L 479.04193 311.37726 L 502.99402 311.37726 L 502.99402 335.32935 L 502.99402 335.32935 L 526.9461 335.32935 L 526.9461 335.32935 L 526.9461 335.32935 L 526.9461 359.28143 L 526.9461 359.28143 L 526.9461 383.23355 L 526.9461 431.13773 L 526.9461 431.13773 L 526.9461 431.13773 L 526.9461 431.13773 L 502.99402 431.13773 L 479.04193 431.13773 L 455.0898 431.13773 L 455.0898 407.18564 L 431.13773 407.18564 L 431.13773 407.18564 L 431.13773 383.23355 L 431.13773 383.23355 L 431.13773 383.23355 L 407.18564 383.23355 L 407.18564 383.23355 L 407.18564 359.28143 Q 383.23355 359.28143 383.23355 335.32935 L 359.28143 311.37726 L 383.23355 311.37726 Q 383.23355 287.42514 383.23355 287.42514 L 383.23355 287.42514 L 359.28143 287.42514 L 359.28143 287.42514 L 359.28143 287.42514 L 335.32935 263.47305 L 335.32935 263.47305 L 335.32935 263.47305 L 335.32935 239.52097 Q 335.32935 239.52097 311.37726 239.52097 L 311.37726 239.52097 L 287.42514 239.52097 Q 287.42514 239.52097 263.47305 191.61678 Q 239.52097 167.66467 119.76048 143.71257 Q 0.0 119.76048 0.0 95.80839 Q 0.0 47.904194 71.856285 23.952097 z" svg:height="4.3113775mm" draw:style-name="style-368" svg:viewBox="0.0 0.0 526.9461 431.13773" svg:width="5.269461mm" svg:x="115.449104mm" svg:y="274.49103mm"/>
          <draw:path svg:d="M 23.952097 23.952097 L 23.952097 0.0 L 95.80839 0.0 Q 191.61678 23.952097 191.61678 23.952097 L 191.61678 23.952097 L 215.56886 47.904194 Q 239.52097 47.904194 215.56886 95.80839 Q 191.61678 143.71257 191.61678 167.66467 Q 191.61678 167.66467 167.66467 239.52097 L 167.66467 287.42514 L 167.66467 287.42514 Q 143.71257 287.42514 143.71257 263.47305 Q 143.71257 239.52097 71.856285 215.56886 L -4.5474735E-13 191.61678 L -4.5474735E-13 191.61678 Q -4.5474735E-13 167.66467 47.904194 143.71257 Q 71.856285 143.71257 71.856285 119.76048 L 71.856285 95.80839 L 71.856285 71.856285 Q 71.856285 47.904194 47.904194 47.904194 Q 23.952097 47.904194 23.952097 23.952097 z" svg:height="2.8742516mm" draw:style-name="style-369" svg:viewBox="0.0 0.0 215.56886 287.42514" svg:width="2.1556888mm" svg:x="36.886227mm" svg:y="127.42515mm"/>
          <draw:path svg:d="M 0.0 47.904194 Q 0.0 -23.952097 71.856285 0.0 Q 143.71257 47.904194 143.71257 95.80839 Q 143.71257 119.76048 95.80839 95.80839 Q 23.952097 95.80839 0.0 47.904194 z" svg:height="0.95808387mm" draw:style-name="style-370" svg:viewBox="0.0 0.0 143.71257 95.80839" svg:width="1.4371258mm" svg:x="168.62276mm" svg:y="154.73055mm"/>
          <draw:path svg:d="M 215.56886 71.856285 L 263.47305 0.0 L 263.47305 47.904194 L 263.47305 119.76048 L 287.42514 119.76048 Q 335.32935 143.71257 335.32935 143.71257 L 335.32935 143.71257 L 287.42514 143.71257 Q 263.47305 143.71257 239.52097 167.66467 L 239.52097 191.61678 L 215.56886 191.61678 L 215.56886 191.61678 L 215.56886 215.56886 L 191.61678 215.56886 L 191.61678 287.42514 L 191.61678 383.23355 L 215.56886 383.23355 L 215.56886 407.18564 L 191.61678 407.18564 L 167.66467 407.18564 L 167.66467 407.18564 Q 143.71257 407.18564 119.76048 359.28143 L 71.856285 287.42514 L 47.904194 287.42514 Q 0.0 287.42514 0.0 239.52097 L 23.952097 167.66467 L 47.904194 167.66467 Q 71.856285 143.71257 119.76048 143.71257 Q 167.66467 143.71257 215.56886 71.856285 z" svg:height="4.0718565mm" draw:style-name="style-371" svg:viewBox="0.0 0.0 335.32935 407.18564" svg:width="3.3532934mm" svg:x="155.68863mm" svg:y="255.32935mm"/>
          <draw:path svg:d="M 670.6587 95.80839 L 742.51495 95.80839 L 766.4671 119.76048 L 766.4671 119.76048 L 766.4671 119.76048 L 766.4671 143.71257 L 790.4192 143.71257 L 814.3713 143.71257 L 814.3713 167.66467 L 814.3713 191.61678 L 862.27545 191.61678 L 886.22754 191.61678 L 862.27545 215.56886 Q 862.27545 239.52097 766.4671 239.52097 L 694.6108 239.52097 L 646.7066 263.47305 L 598.8024 287.42514 L 598.8024 287.42514 L 622.7545 287.42514 L 622.7545 287.42514 L 622.7545 287.42514 L 694.6108 311.37726 L 766.4671 335.32935 L 766.4671 335.32935 L 766.4671 335.32935 L 574.8503 359.28143 Q 359.28143 383.23355 335.32935 407.18564 L 311.37726 407.18564 L 311.37726 383.23355 Q 335.32935 359.28143 335.32935 287.42514 Q 335.32935 239.52097 167.66467 239.52097 L 0.0 215.56886 L 0.0 191.61678 L 0.0 167.66467 L 47.904194 167.66467 L 119.76048 143.71257 L 119.76048 143.71257 L 143.71257 143.71257 L 143.71257 143.71257 L 143.71257 143.71257 L 167.66467 119.76048 Q 191.61678 95.80839 167.66467 95.80839 Q 143.71257 95.80839 191.61678 71.856285 L 215.56886 47.904194 L 239.52097 0.0 Q 239.52097 -23.952097 431.13773 0.0 Q 622.7545 0.0 622.7545 47.904194 Q 598.8024 95.80839 670.6587 95.80839 z" svg:height="4.0718565mm" draw:style-name="style-372" svg:viewBox="0.0 0.0 886.22754 407.18564" svg:width="8.862275mm" svg:x="19.640718mm" svg:y="232.33533mm"/>
          <draw:path svg:d="M 23.952097 47.904194 L 23.952097 -3.6379788E-12 L 71.856285 23.952097 Q 119.76048 47.904194 119.76048 71.856285 Q 119.76048 119.76048 143.71257 119.76048 L 143.71257 119.76048 L 143.71257 119.76048 Q 143.71257 119.76048 167.66467 143.71257 L 215.56886 143.71257 L 239.52097 143.71257 L 263.47305 119.76048 L 263.47305 119.76048 L 263.47305 119.76048 L 287.42514 119.76048 L 287.42514 119.76048 L 287.42514 95.80839 L 287.42514 95.80839 L 311.37726 95.80839 Q 311.37726 71.856285 359.28143 47.904194 L 407.18564 -3.6379788E-12 L 407.18564 -3.6379788E-12 L 431.13773 -3.6379788E-12 L 407.18564 23.952097 Q 407.18564 71.856285 479.04193 95.80839 Q 550.8982 119.76048 550.8982 143.71257 L 550.8982 143.71257 L 550.8982 167.66467 L 550.8982 191.61678 L 526.9461 191.61678 Q 502.99402 167.66467 407.18564 167.66467 Q 335.32935 119.76048 311.37726 143.71257 Q 311.37726 143.71257 287.42514 239.52097 L 263.47305 311.37726 L 263.47305 335.32935 L 263.47305 335.32935 L 287.42514 335.32935 L 287.42514 359.28143 L 287.42514 359.28143 L 311.37726 359.28143 L 311.37726 359.28143 L 311.37726 359.28143 L 311.37726 383.23355 L 311.37726 383.23355 L 335.32935 383.23355 L 335.32935 407.18564 L 407.18564 407.18564 Q 455.0898 407.18564 502.99402 383.23355 Q 526.9461 383.23355 526.9461 359.28143 Q 526.9461 311.37726 431.13773 263.47305 Q 335.32935 239.52097 359.28143 215.56886 Q 359.28143 167.66467 455.0898 215.56886 L 550.8982 239.52097 L 574.8503 263.47305 Q 598.8024 311.37726 550.8982 359.28143 Q 550.8982 431.13773 526.9461 502.99402 L 502.99402 550.8982 L 502.99402 598.8024 L 502.99402 622.7545 L 479.04193 622.7545 L 479.04193 646.7066 L 431.13773 646.7066 L 383.23355 646.7066 L 383.23355 622.7545 L 359.28143 622.7545 L 359.28143 622.7545 L 359.28143 598.8024 L 359.28143 598.8024 L 359.28143 598.8024 L 335.32935 598.8024 L 335.32935 598.8024 L 311.37726 574.8503 Q 287.42514 550.8982 263.47305 526.9461 Q 239.52097 502.99402 191.61678 383.23355 Q 167.66467 287.42514 119.76048 311.37726 Q 119.76048 335.32935 71.856285 263.47305 L 23.952097 167.66467 L 23.952097 167.66467 L 23.952097 167.66467 L 23.952097 143.71257 L 23.952097 143.71257 L 1.8189894E-12 119.76048 L 1.8189894E-12 95.80839 L 1.8189894E-12 95.80839 Q 23.952097 95.80839 23.952097 95.80839 Q 23.952097 119.76048 23.952097 47.904194 z" svg:height="6.467066mm" draw:style-name="style-373" svg:viewBox="0.0 0.0 574.8503 646.7066" svg:width="5.748503mm" svg:x="147.78444mm" svg:y="269.4611mm"/>
          <draw:path svg:d="M 502.99402 0.0 L 526.9461 0.0 L 526.9461 23.952097 L 526.9461 23.952097 L 526.9461 23.952097 Q 526.9461 47.904194 526.9461 71.856285 L 526.9461 95.80839 L 479.04193 95.80839 Q 407.18564 95.80839 431.13773 143.71257 Q 431.13773 215.56886 431.13773 215.56886 L 455.0898 215.56886 L 455.0898 215.56886 Q 455.0898 215.56886 359.28143 263.47305 L 263.47305 287.42514 L 263.47305 287.42514 L 263.47305 263.47305 L 239.52097 263.47305 Q 215.56886 263.47305 191.61678 215.56886 Q 191.61678 191.61678 119.76048 191.61678 L 47.904194 191.61678 L 47.904194 191.61678 L 23.952097 167.66467 L 23.952097 167.66467 L 0.0 167.66467 L 0.0 167.66467 L 0.0 167.66467 L 0.0 143.71257 L 0.0 143.71257 L 23.952097 143.71257 L 23.952097 119.76048 L 95.80839 119.76048 L 143.71257 119.76048 L 143.71257 95.80839 L 143.71257 71.856285 L 167.66467 47.904194 L 167.66467 23.952097 L 335.32935 23.952097 Q 479.04193 23.952097 502.99402 0.0 z" svg:height="2.8742516mm" draw:style-name="style-374" svg:viewBox="0.0 0.0 526.9461 287.42514" svg:width="5.269461mm" svg:x="84.79042mm" svg:y="128.1437mm"/>
          <draw:path svg:d="M 407.18564 0.0 L 550.8982 0.0 L 479.04193 0.0 Q 431.13773 0.0 431.13773 47.904194 Q 431.13773 95.80839 455.0898 95.80839 L 455.0898 95.80839 L 479.04193 95.80839 L 479.04193 95.80839 L 502.99402 95.80839 Q 526.9461 95.80839 550.8982 71.856285 L 574.8503 47.904194 L 574.8503 47.904194 Q 574.8503 47.904194 598.8024 47.904194 L 598.8024 71.856285 L 526.9461 95.80839 Q 455.0898 143.71257 431.13773 191.61678 Q 431.13773 239.52097 479.04193 239.52097 L 526.9461 239.52097 L 526.9461 239.52097 Q 526.9461 263.47305 502.99402 287.42514 L 502.99402 287.42514 L 479.04193 335.32935 Q 431.13773 359.28143 431.13773 383.23355 L 431.13773 407.18564 L 407.18564 407.18564 L 407.18564 431.13773 L 407.18564 431.13773 L 383.23355 431.13773 L 383.23355 431.13773 L 383.23355 431.13773 L 335.32935 455.0898 L 311.37726 455.0898 L 263.47305 431.13773 Q 215.56886 431.13773 215.56886 407.18564 Q 215.56886 383.23355 167.66467 383.23355 Q 143.71257 407.18564 95.80839 455.0898 Q 95.80839 502.99402 71.856285 550.8982 L 47.904194 598.8024 L 47.904194 622.7545 L 47.904194 646.7066 L 23.952097 670.6587 L 0.0 694.6108 L 0.0 694.6108 L 0.0 694.6108 L 0.0 670.6587 L 0.0 622.7545 L 0.0 622.7545 L 0.0 598.8024 L 23.952097 574.8503 L 23.952097 526.9461 L 23.952097 526.9461 L 0.0 502.99402 L 0.0 502.99402 L 0.0 479.04193 L 0.0 479.04193 L 0.0 479.04193 L 0.0 479.04193 Q 23.952097 479.04193 47.904194 407.18564 Q 71.856285 359.28143 47.904194 359.28143 Q 23.952097 335.32935 47.904194 335.32935 Q 47.904194 335.32935 95.80839 239.52097 L 119.76048 143.71257 L 143.71257 143.71257 L 143.71257 143.71257 L 167.66467 143.71257 L 191.61678 143.71257 L 215.56886 119.76048 L 239.52097 119.76048 L 239.52097 47.904194 Q 239.52097 -23.952097 407.18564 0.0 z" svg:height="6.946108mm" draw:style-name="style-375" svg:viewBox="0.0 0.0 598.8024 694.6108" svg:width="5.988024mm" svg:x="31.137726mm" svg:y="122.15569mm"/>
          <draw:path svg:d="M 215.56886 0.0 L 239.52097 0.0 L 215.56886 23.952097 Q 167.66467 47.904194 167.66467 71.856285 L 167.66467 119.76048 L 167.66467 119.76048 L 167.66467 143.71257 L 167.66467 215.56886 Q 167.66467 263.47305 143.71257 311.37726 L 143.71257 359.28143 L 143.71257 359.28143 Q 119.76048 359.28143 119.76048 263.47305 Q 119.76048 167.66467 47.904194 119.76048 L 1.8189894E-12 95.80839 L 1.8189894E-12 71.856285 L 23.952097 47.904194 L 23.952097 47.904194 L 23.952097 23.952097 L 71.856285 23.952097 L 95.80839 23.952097 L 119.76048 23.952097 Q 167.66467 23.952097 215.56886 0.0 z" svg:height="3.5928144mm" draw:style-name="style-376" svg:viewBox="0.0 0.0 239.52097 359.28143" svg:width="2.3952096mm" svg:x="160.71857mm" svg:y="90.2994mm"/>
          <draw:path svg:d="M 287.42514 23.952097 L 311.37726 23.952097 L 311.37726 47.904194 L 311.37726 71.856285 L 311.37726 71.856285 Q 287.42514 71.856285 287.42514 95.80839 L 287.42514 119.76048 L 287.42514 119.76048 L 263.47305 119.76048 L 239.52097 119.76048 Q 239.52097 143.71257 191.61678 167.66467 Q 119.76048 191.61678 47.904194 191.61678 L 0.0 191.61678 L 0.0 191.61678 Q 0.0 191.61678 0.0 143.71257 L 0.0 119.76048 L 23.952097 95.80839 Q 47.904194 95.80839 71.856285 47.904194 Q 95.80839 0.0 167.66467 0.0 Q 239.52097 0.0 287.42514 23.952097 z" svg:height="1.9161677mm" draw:style-name="style-377" svg:viewBox="0.0 0.0 311.37726 191.61678" svg:width="3.1137724mm" svg:x="154.73055mm" svg:y="90.05988mm"/>
          <draw:path svg:d="M 239.52097 71.856285 L 239.52097 0.0 L 263.47305 0.0 Q 287.42514 0.0 287.42514 23.952097 Q 311.37726 47.904194 431.13773 95.80839 Q 526.9461 143.71257 550.8982 167.66467 Q 574.8503 191.61678 622.7545 191.61678 Q 670.6587 191.61678 790.4192 215.56886 Q 910.1796 239.52097 934.1318 239.52097 Q 958.08386 215.56886 958.08386 215.56886 L 958.08386 215.56886 L 934.1318 335.32935 Q 910.1796 479.04193 886.22754 526.9461 L 862.27545 574.8503 L 862.27545 646.7066 Q 838.32336 718.56287 862.27545 718.56287 Q 886.22754 718.56287 886.22754 742.51495 L 886.22754 742.51495 L 862.27545 790.4192 Q 838.32336 862.27545 814.3713 862.27545 Q 814.3713 886.22754 814.3713 934.1318 Q 838.32336 958.08386 862.27545 982.03595 Q 886.22754 982.03595 886.22754 1005.98804 L 910.1796 1053.8922 L 910.1796 1053.8922 L 910.1796 1053.8922 L 910.1796 1053.8922 L 934.1318 1053.8922 L 958.08386 1053.8922 L 982.03595 1053.8922 L 982.03595 1077.8444 L 982.03595 1101.7964 L 1005.98804 1101.7964 L 1029.9402 1101.7964 L 1053.8922 1125.7485 L 1101.7964 1125.7485 L 1101.7964 1125.7485 L 1101.7964 1149.7006 L 1101.7964 1149.7006 L 1101.7964 1149.7006 L 1077.8444 1149.7006 L 1077.8444 1149.7006 L 1053.8922 1149.7006 L 1029.9402 1149.7006 L 958.08386 1149.7006 Q 862.27545 1149.7006 838.32336 1125.7485 Q 814.3713 1101.7964 766.4671 1101.7964 L 718.56287 1101.7964 L 718.56287 1101.7964 Q 718.56287 1077.8444 694.6108 1077.8444 L 694.6108 1077.8444 L 694.6108 1053.8922 Q 670.6587 1053.8922 670.6587 1053.8922 L 670.6587 1053.8922 L 670.6587 1053.8922 Q 670.6587 1053.8922 574.8503 1005.98804 Q 479.04193 1005.98804 359.28143 958.08386 Q 239.52097 958.08386 143.71257 910.1796 L 23.952097 862.27545 L 23.952097 838.32336 L 23.952097 838.32336 L 23.952097 814.3713 L 0.0 814.3713 L 0.0 814.3713 L 0.0 814.3713 L 0.0 790.4192 L 0.0 790.4192 L 23.952097 790.4192 L 23.952097 766.4671 L 23.952097 766.4671 Q 47.904194 766.4671 47.904194 742.51495 Q 47.904194 718.56287 71.856285 742.51495 Q 95.80839 766.4671 95.80839 742.51495 Q 95.80839 718.56287 95.80839 622.7545 Q 95.80839 502.99402 167.66467 479.04193 Q 239.52097 479.04193 263.47305 407.18564 Q 287.42514 335.32935 287.42514 215.56886 Q 287.42514 95.80839 287.42514 119.76048 Q 287.42514 143.71257 263.47305 143.71257 Q 239.52097 143.71257 239.52097 71.856285 z M 814.3713 766.4671 Q 814.3713 766.4671 838.32336 766.4671 Q 838.32336 766.4671 814.3713 766.4671 Q 814.3713 766.4671 814.3713 766.4671 z" svg:height="11.497006mm" draw:style-name="style-378" svg:viewBox="0.0 0.0 1101.7964 1149.7006" svg:width="11.017964mm" svg:x="50.778442mm" svg:y="152.81438mm"/>
          <draw:path svg:d="M 95.80839 0.0 L 95.80839 0.0 L 143.71257 0.0 Q 167.66467 0.0 191.61678 47.904194 L 191.61678 71.856285 L 191.61678 95.80839 Q 167.66467 95.80839 143.71257 119.76048 Q 119.76048 143.71257 71.856285 167.66467 L 23.952097 167.66467 L 23.952097 167.66467 L 23.952097 143.71257 L 23.952097 143.71257 L 23.952097 143.71257 L 0.0 143.71257 L 0.0 143.71257 L 0.0 119.76048 Q 0.0 95.80839 47.904194 95.80839 Q 95.80839 95.80839 95.80839 71.856285 Q 71.856285 23.952097 95.80839 0.0 z" svg:height="1.6766467mm" draw:style-name="style-379" svg:viewBox="0.0 0.0 191.61678 167.66467" svg:width="1.9161677mm" svg:x="164.07185mm" svg:y="112.57485mm"/>
          <draw:path svg:d="M 95.80839 0.0 L 143.71257 0.0 L 143.71257 0.0 Q 143.71257 0.0 143.71257 23.952097 L 167.66467 23.952097 L 191.61678 23.952097 L 191.61678 23.952097 L 167.66467 95.80839 Q 143.71257 167.66467 167.66467 191.61678 Q 167.66467 215.56886 143.71257 215.56886 Q 95.80839 191.61678 47.904194 191.61678 L 23.952097 191.61678 L 23.952097 167.66467 Q 0.0 167.66467 0.0 143.71257 L 0.0 143.71257 L 0.0 143.71257 Q 23.952097 143.71257 23.952097 119.76048 L 23.952097 119.76048 L 47.904194 119.76048 Q 47.904194 95.80839 71.856285 95.80839 Q 95.80839 95.80839 95.80839 47.904194 Q 71.856285 0.0 95.80839 0.0 z" svg:height="2.1556888mm" draw:style-name="style-380" svg:viewBox="0.0 0.0 191.61678 215.56886" svg:width="1.9161677mm" svg:x="60.838326mm" svg:y="243.3533mm"/>
          <draw:path svg:d="M 407.18564 -9.094947E-13 L 431.13773 -9.094947E-13 L 431.13773 23.952097 Q 431.13773 47.904194 407.18564 47.904194 Q 383.23355 47.904194 335.32935 95.80839 Q 287.42514 143.71257 407.18564 167.66467 Q 526.9461 167.66467 526.9461 191.61678 L 526.9461 215.56886 L 455.0898 215.56886 Q 383.23355 239.52097 335.32935 239.52097 L 287.42514 239.52097 L 287.42514 239.52097 L 287.42514 239.52097 L 167.66467 239.52097 Q 71.856285 239.52097 23.952097 215.56886 L -9.094947E-13 215.56886 L -9.094947E-13 191.61678 L -9.094947E-13 191.61678 L -9.094947E-13 191.61678 L -9.094947E-13 167.66467 L -9.094947E-13 143.71257 Q 23.952097 143.71257 23.952097 143.71257 L 23.952097 143.71257 L 71.856285 167.66467 Q 119.76048 191.61678 119.76048 143.71257 Q 143.71257 95.80839 263.47305 47.904194 Q 383.23355 -9.094947E-13 407.18564 -9.094947E-13 z" svg:height="2.3952096mm" draw:style-name="style-381" svg:viewBox="0.0 0.0 526.9461 239.52097" svg:width="5.269461mm" svg:x="64.91018mm" svg:y="65.628746mm"/>
          <draw:path svg:d="M 143.71257 23.952097 L 143.71257 23.952097 L 143.71257 47.904194 Q 143.71257 95.80839 167.66467 191.61678 L 191.61678 287.42514 L 191.61678 311.37726 L 191.61678 335.32935 L 215.56886 335.32935 L 239.52097 335.32935 L 239.52097 407.18564 Q 239.52097 479.04193 215.56886 479.04193 L 215.56886 479.04193 L 215.56886 455.0898 Q 215.56886 431.13773 167.66467 431.13773 L 119.76048 431.13773 L 119.76048 431.13773 Q 95.80839 407.18564 95.80839 407.18564 L 95.80839 407.18564 L 95.80839 383.23355 Q 95.80839 383.23355 71.856285 359.28143 L 47.904194 335.32935 L 47.904194 287.42514 Q 47.904194 239.52097 23.952097 143.71257 L -1.8189894E-12 71.856285 L 23.952097 47.904194 Q 47.904194 0.0 95.80839 0.0 Q 143.71257 0.0 143.71257 23.952097 z" svg:height="4.790419mm" draw:style-name="style-382" svg:viewBox="0.0 0.0 239.52097 479.04193" svg:width="2.3952096mm" svg:x="96.76647mm" svg:y="194.49101mm"/>
          <draw:path svg:d="M 23.952097 0.0 L 47.904194 23.952097 L 95.80839 47.904194 Q 167.66467 47.904194 191.61678 47.904194 L 215.56886 47.904194 L 431.13773 47.904194 Q 646.7066 47.904194 814.3713 23.952097 Q 958.08386 0.0 958.08386 23.952097 L 958.08386 47.904194 L 934.1318 47.904194 Q 910.1796 47.904194 910.1796 71.856285 L 910.1796 95.80839 L 1053.8922 95.80839 Q 1221.5569 95.80839 1317.3652 95.80839 L 1413.1737 95.80839 L 1413.1737 95.80839 L 1413.1737 95.80839 L 1485.0299 119.76048 L 1556.8862 143.71257 L 1556.8862 143.71257 L 1532.9342 143.71257 L 1532.9342 143.71257 L 1532.9342 143.71257 L 1532.9342 143.71257 L 1508.982 143.71257 L 1077.8444 167.66467 Q 646.7066 167.66467 646.7066 191.61678 L 646.7066 215.56886 L 622.7545 215.56886 Q 622.7545 191.61678 431.13773 191.61678 L 215.56886 191.61678 L 215.56886 191.61678 L 191.61678 167.66467 L 191.61678 167.66467 L 191.61678 143.71257 L 191.61678 143.71257 L 191.61678 143.71257 L 167.66467 143.71257 L 167.66467 143.71257 L 95.80839 119.76048 L 0.0 119.76048 L 0.0 47.904194 Q 0.0 0.0 23.952097 0.0 z" svg:height="2.1556888mm" draw:style-name="style-383" svg:viewBox="0.0 0.0 1556.8862 215.56886" svg:width="15.568863mm" svg:x="6.227545mm" svg:y="276.4072mm"/>
          <draw:path svg:d="M 143.71257 -3.6379788E-12 L 143.71257 -3.6379788E-12 L 263.47305 23.952097 Q 359.28143 47.904194 455.0898 47.904194 Q 550.8982 47.904194 574.8503 71.856285 L 598.8024 71.856285 L 598.8024 71.856285 L 622.7545 71.856285 L 622.7545 71.856285 Q 622.7545 95.80839 646.7066 95.80839 L 646.7066 95.80839 L 598.8024 119.76048 Q 550.8982 143.71257 550.8982 191.61678 L 550.8982 215.56886 L 526.9461 239.52097 Q 526.9461 287.42514 502.99402 287.42514 Q 479.04193 287.42514 479.04193 311.37726 L 455.0898 311.37726 L 455.0898 311.37726 L 455.0898 335.32935 L 455.0898 335.32935 L 455.0898 335.32935 L 479.04193 335.32935 L 479.04193 359.28143 L 455.0898 359.28143 L 431.13773 359.28143 L 431.13773 335.32935 Q 407.18564 335.32935 407.18564 335.32935 L 407.18564 359.28143 L 407.18564 359.28143 L 383.23355 335.32935 L 311.37726 335.32935 Q 263.47305 335.32935 263.47305 239.52097 Q 239.52097 143.71257 119.76048 119.76048 L 23.952097 95.80839 L 23.952097 95.80839 L 23.952097 95.80839 L 3.6379788E-12 95.80839 L 3.6379788E-12 95.80839 L 23.952097 95.80839 L 71.856285 95.80839 L 71.856285 95.80839 L 95.80839 95.80839 L 167.66467 71.856285 L 239.52097 47.904194 L 239.52097 47.904194 L 215.56886 47.904194 L 215.56886 47.904194 L 215.56886 47.904194 L 167.66467 23.952097 Q 143.71257 -3.6379788E-12 143.71257 -3.6379788E-12 z" svg:height="3.5928144mm" draw:style-name="style-384" svg:viewBox="0.0 0.0 646.7066 359.28143" svg:width="6.467066mm" svg:x="164.5509mm" svg:y="214.13174mm"/>
          <draw:path svg:d="M 574.8503 23.952097 L 598.8024 0.0 L 598.8024 23.952097 L 622.7545 47.904194 L 622.7545 47.904194 L 622.7545 23.952097 L 622.7545 23.952097 L 622.7545 23.952097 L 646.7066 23.952097 L 646.7066 23.952097 L 646.7066 47.904194 L 622.7545 71.856285 L 622.7545 71.856285 L 622.7545 71.856285 L 622.7545 95.80839 L 622.7545 95.80839 L 622.7545 119.76048 L 622.7545 143.71257 L 622.7545 167.66467 L 622.7545 167.66467 L 622.7545 167.66467 L 598.8024 167.66467 L 598.8024 143.71257 L 574.8503 143.71257 L 574.8503 143.71257 L 574.8503 167.66467 L 574.8503 167.66467 L 574.8503 167.66467 L 550.8982 215.56886 L 526.9461 263.47305 L 526.9461 263.47305 L 526.9461 263.47305 L 526.9461 287.42514 L 526.9461 287.42514 L 502.99402 287.42514 L 502.99402 311.37726 L 526.9461 311.37726 L 550.8982 311.37726 L 574.8503 335.32935 L 598.8024 335.32935 L 598.8024 359.28143 Q 574.8503 383.23355 574.8503 407.18564 L 574.8503 407.18564 L 550.8982 407.18564 Q 526.9461 431.13773 526.9461 479.04193 L 526.9461 526.9461 L 526.9461 526.9461 L 526.9461 526.9461 L 502.99402 550.8982 L 502.99402 574.8503 L 431.13773 574.8503 Q 383.23355 598.8024 359.28143 550.8982 Q 335.32935 526.9461 335.32935 550.8982 L 311.37726 550.8982 L 311.37726 550.8982 Q 311.37726 550.8982 287.42514 526.9461 Q 263.47305 526.9461 239.52097 550.8982 Q 239.52097 598.8024 143.71257 550.8982 L 23.952097 526.9461 L 23.952097 550.8982 L 47.904194 574.8503 L 47.904194 670.6587 L 47.904194 766.4671 L 23.952097 766.4671 L 23.952097 766.4671 L 23.952097 694.6108 L 0.0 646.7066 L 0.0 455.0898 Q 0.0 239.52097 0.0 215.56886 Q 0.0 167.66467 95.80839 143.71257 Q 215.56886 119.76048 359.28143 119.76048 Q 502.99402 119.76048 526.9461 71.856285 Q 526.9461 23.952097 574.8503 23.952097 z M 167.66467 479.04193 Q 191.61678 479.04193 191.61678 479.04193 Q 191.61678 502.99402 191.61678 502.99402 Q 167.66467 502.99402 167.66467 479.04193 z" svg:height="7.664671mm" draw:style-name="style-385" svg:viewBox="0.0 0.0 646.7066 766.4671" svg:width="6.467066mm" svg:x="58.922157mm" svg:y="209.10179mm"/>
          <draw:path svg:d="M 0.0 71.856285 L 0.0 0.0 L 23.952097 0.0 Q 71.856285 23.952097 71.856285 23.952097 L 95.80839 23.952097 L 95.80839 23.952097 Q 95.80839 23.952097 119.76048 47.904194 L 119.76048 47.904194 L 119.76048 95.80839 Q 95.80839 119.76048 95.80839 143.71257 L 95.80839 143.71257 L 71.856285 143.71257 Q 47.904194 119.76048 23.952097 119.76048 Q 0.0 119.76048 0.0 71.856285 z" svg:height="1.4371258mm" draw:style-name="style-386" svg:viewBox="0.0 0.0 119.76048 143.71257" svg:width="1.1976048mm" svg:x="166.9461mm" svg:y="100.838326mm"/>
          <draw:path svg:d="M 287.42514 0.0 L 287.42514 0.0 L 407.18564 23.952097 Q 550.8982 47.904194 550.8982 71.856285 Q 550.8982 95.80839 934.1318 119.76048 Q 1293.4132 143.71257 1341.3174 191.61678 Q 1365.2695 239.52097 1389.2216 263.47305 Q 1413.1737 287.42514 1413.1737 287.42514 L 1413.1737 311.37726 L 1173.6527 311.37726 Q 958.08386 287.42514 886.22754 287.42514 Q 814.3713 287.42514 814.3713 335.32935 Q 814.3713 383.23355 455.0898 383.23355 L 119.76048 383.23355 L 119.76048 383.23355 L 119.76048 383.23355 L 71.856285 383.23355 Q 47.904194 383.23355 71.856285 335.32935 Q 119.76048 311.37726 143.71257 287.42514 L 191.61678 287.42514 L 119.76048 263.47305 Q 71.856285 239.52097 47.904194 191.61678 L 23.952097 143.71257 L 23.952097 143.71257 L 23.952097 143.71257 L 47.904194 119.76048 L 71.856285 95.80839 L 47.904194 95.80839 L 23.952097 95.80839 L 23.952097 71.856285 L 23.952097 71.856285 L 0.0 71.856285 L 0.0 47.904194 L 0.0 47.904194 L 23.952097 47.904194 L 23.952097 47.904194 L 23.952097 47.904194 L 167.66467 23.952097 Q 287.42514 0.0 287.42514 0.0 z" svg:height="3.8323355mm" draw:style-name="style-387" svg:viewBox="0.0 0.0 1413.1737 383.23355" svg:width="14.131737mm" svg:x="54.371258mm" svg:y="280.71857mm"/>
          <draw:path svg:d="M 47.904194 0.0 L 95.80839 0.0 L 191.61678 0.0 Q 287.42514 47.904194 287.42514 95.80839 Q 287.42514 143.71257 311.37726 143.71257 Q 335.32935 143.71257 335.32935 191.61678 Q 335.32935 239.52097 311.37726 239.52097 L 287.42514 239.52097 L 287.42514 215.56886 Q 287.42514 191.61678 263.47305 191.61678 Q 263.47305 191.61678 167.66467 191.61678 L 71.856285 215.56886 L 47.904194 215.56886 Q 23.952097 239.52097 0.0 215.56886 Q -47.904194 215.56886 0.0 119.76048 Q 0.0 23.952097 47.904194 0.0 z" svg:height="2.3952096mm" draw:style-name="style-388" svg:viewBox="0.0 0.0 335.32935 239.52097" svg:width="3.3532934mm" svg:x="156.64671mm" svg:y="272.57486mm"/>
          <draw:path svg:d="M 23.952097 71.856285 L 23.952097 0.0 L 167.66467 287.42514 Q 287.42514 598.8024 311.37726 622.7545 L 311.37726 670.6587 L 311.37726 670.6587 Q 287.42514 670.6587 263.47305 670.6587 L 239.52097 694.6108 L 239.52097 670.6587 Q 239.52097 670.6587 215.56886 670.6587 Q 215.56886 670.6587 191.61678 622.7545 L 143.71257 574.8503 L 143.71257 574.8503 Q 143.71257 550.8982 47.904194 335.32935 Q -23.952097 143.71257 0.0 143.71257 Q 23.952097 143.71257 23.952097 71.856285 z" svg:height="6.946108mm" draw:style-name="style-389" svg:viewBox="0.0 0.0 311.37726 694.6108" svg:width="3.1137724mm" svg:x="88.143715mm" svg:y="227.06587mm"/>
          <draw:path svg:d="M 71.856285 23.952097 L 119.76048 0.0 L 143.71257 0.0 L 143.71257 23.952097 L 215.56886 23.952097 L 263.47305 23.952097 L 263.47305 47.904194 L 263.47305 71.856285 L 239.52097 71.856285 L 239.52097 71.856285 L 215.56886 95.80839 Q 167.66467 119.76048 167.66467 119.76048 L 167.66467 119.76048 L 143.71257 119.76048 Q 143.71257 119.76048 119.76048 143.71257 L 119.76048 143.71257 L 119.76048 119.76048 Q 119.76048 119.76048 95.80839 119.76048 L 95.80839 119.76048 L 47.904194 119.76048 Q 0.0 119.76048 0.0 95.80839 L 0.0 95.80839 L 0.0 71.856285 Q 0.0 47.904194 71.856285 23.952097 z" svg:height="1.4371258mm" draw:style-name="style-390" svg:viewBox="0.0 0.0 263.47305 143.71257" svg:width="2.6347306mm" svg:x="93.652695mm" svg:y="227.30539mm"/>
          <draw:path svg:d="M 47.904194 0.0 L 47.904194 0.0 L 119.76048 23.952097 Q 191.61678 23.952097 167.66467 47.904194 Q 167.66467 71.856285 167.66467 95.80839 L 143.71257 95.80839 L 143.71257 95.80839 Q 119.76048 95.80839 119.76048 119.76048 L 119.76048 119.76048 L 119.76048 119.76048 Q 119.76048 119.76048 95.80839 119.76048 L 95.80839 143.71257 L 71.856285 143.71257 Q 47.904194 119.76048 23.952097 95.80839 L 0.0 71.856285 L 0.0 71.856285 Q 23.952097 47.904194 23.952097 23.952097 L 23.952097 23.952097 L 23.952097 23.952097 Q 47.904194 23.952097 47.904194 0.0 z" svg:height="1.4371258mm" draw:style-name="style-391" svg:viewBox="0.0 0.0 167.66467 143.71257" svg:width="1.6766467mm" svg:x="70.17964mm" svg:y="118.562874mm"/>
          <draw:path svg:d="M 23.952097 0.0 L 47.904194 0.0 L 47.904194 23.952097 Q 71.856285 71.856285 143.71257 23.952097 Q 239.52097 0.0 239.52097 0.0 L 239.52097 0.0 L 287.42514 23.952097 Q 335.32935 71.856285 383.23355 47.904194 Q 407.18564 47.904194 407.18564 71.856285 Q 407.18564 95.80839 383.23355 95.80839 Q 359.28143 119.76048 359.28143 119.76048 L 359.28143 119.76048 L 287.42514 119.76048 Q 215.56886 119.76048 215.56886 95.80839 L 191.61678 95.80839 L 143.71257 95.80839 Q 95.80839 95.80839 71.856285 119.76048 L 71.856285 167.66467 L 71.856285 167.66467 Q 47.904194 167.66467 47.904194 143.71257 L 47.904194 119.76048 L 47.904194 119.76048 Q 47.904194 119.76048 23.952097 95.80839 Q 0.0 95.80839 0.0 47.904194 Q 0.0 0.0 23.952097 0.0 z" svg:height="1.6766467mm" draw:style-name="style-392" svg:viewBox="0.0 0.0 407.18564 167.66467" svg:width="4.0718565mm" svg:x="23.473055mm" svg:y="99.88024mm"/>
          <draw:path svg:d="M 383.23355 23.952097 L 407.18564 0.0 L 479.04193 0.0 Q 550.8982 23.952097 766.4671 23.952097 L 958.08386 23.952097 L 958.08386 47.904194 Q 958.08386 71.856285 886.22754 95.80839 L 814.3713 119.76048 L 814.3713 119.76048 L 814.3713 119.76048 L 790.4192 119.76048 L 790.4192 143.71257 L 694.6108 143.71257 Q 622.7545 143.71257 598.8024 167.66467 L 598.8024 167.66467 L 383.23355 167.66467 L 191.61678 167.66467 L 143.71257 167.66467 Q 119.76048 167.66467 47.904194 167.66467 L 0.0 143.71257 L 0.0 119.76048 L 0.0 95.80839 L 0.0 95.80839 L 23.952097 71.856285 L 23.952097 71.856285 L 47.904194 71.856285 L 47.904194 71.856285 L 47.904194 71.856285 L 167.66467 71.856285 Q 287.42514 71.856285 335.32935 71.856285 Q 359.28143 71.856285 383.23355 23.952097 z" svg:height="1.6766467mm" draw:style-name="style-393" svg:viewBox="0.0 0.0 958.08386 167.66467" svg:width="9.580838mm" svg:x="7.664671mm" svg:y="243.59282mm"/>
          <draw:path svg:d="M 143.71257 47.904194 L 143.71257 -9.094947E-13 L 143.71257 -9.094947E-13 Q 167.66467 -9.094947E-13 239.52097 23.952097 L 287.42514 23.952097 L 287.42514 23.952097 Q 311.37726 -9.094947E-13 335.32935 -9.094947E-13 L 359.28143 -9.094947E-13 L 359.28143 23.952097 Q 335.32935 47.904194 335.32935 47.904194 L 335.32935 47.904194 L 311.37726 95.80839 Q 287.42514 119.76048 287.42514 167.66467 Q 287.42514 215.56886 311.37726 239.52097 L 311.37726 263.47305 L 287.42514 263.47305 Q 263.47305 263.47305 263.47305 239.52097 Q 239.52097 215.56886 239.52097 263.47305 Q 239.52097 311.37726 263.47305 311.37726 L 287.42514 311.37726 L 287.42514 335.32935 Q 287.42514 335.32935 263.47305 359.28143 Q 263.47305 383.23355 191.61678 383.23355 L 143.71257 383.23355 L 143.71257 383.23355 Q 143.71257 383.23355 71.856285 359.28143 L 0.0 335.32935 L 0.0 335.32935 L 0.0 335.32935 L 0.0 335.32935 Q 23.952097 335.32935 23.952097 287.42514 Q 0.0 263.47305 71.856285 191.61678 Q 143.71257 119.76048 119.76048 119.76048 L 95.80839 119.76048 L 95.80839 95.80839 L 95.80839 71.856285 L 119.76048 71.856285 Q 143.71257 71.856285 143.71257 47.904194 z" svg:height="3.8323355mm" draw:style-name="style-394" svg:viewBox="0.0 0.0 359.28143 383.23355" svg:width="3.5928144mm" svg:x="71.37724mm" svg:y="69.94012mm"/>
          <draw:path svg:d="M 119.76048 3.6379788E-12 L 119.76048 3.6379788E-12 L 167.66467 3.6379788E-12 Q 239.52097 3.6379788E-12 407.18564 3.6379788E-12 L 574.8503 3.6379788E-12 L 574.8503 3.6379788E-12 L 574.8503 3.6379788E-12 L 598.8024 23.952097 Q 598.8024 47.904194 622.7545 71.856285 Q 622.7545 95.80839 694.6108 95.80839 L 742.51495 95.80839 L 742.51495 119.76048 L 742.51495 143.71257 L 766.4671 143.71257 L 766.4671 143.71257 L 694.6108 167.66467 L 646.7066 191.61678 L 646.7066 191.61678 L 646.7066 191.61678 L 622.7545 191.61678 L 622.7545 215.56886 L 598.8024 215.56886 L 598.8024 215.56886 L 526.9461 215.56886 Q 455.0898 239.52097 407.18564 239.52097 Q 383.23355 239.52097 383.23355 191.61678 Q 383.23355 167.66467 215.56886 167.66467 L 71.856285 167.66467 L 47.904194 167.66467 L 23.952097 167.66467 L 23.952097 143.71257 L 23.952097 119.76048 L 23.952097 119.76048 L 47.904194 95.80839 L 23.952097 95.80839 L 0.0 95.80839 L 0.0 71.856285 Q 0.0 47.904194 71.856285 23.952097 Q 143.71257 3.6379788E-12 119.76048 3.6379788E-12 z" svg:height="2.3952096mm" draw:style-name="style-395" svg:viewBox="0.0 0.0 766.4671 239.52097" svg:width="7.664671mm" svg:x="8.862275mm" svg:y="182.99402mm"/>
          <draw:path svg:d="M 215.56886 0.0 L 263.47305 0.0 L 263.47305 23.952097 L 263.47305 71.856285 L 239.52097 71.856285 L 239.52097 71.856285 L 263.47305 71.856285 L 287.42514 71.856285 L 287.42514 71.856285 L 311.37726 71.856285 L 311.37726 71.856285 L 311.37726 71.856285 L 311.37726 47.904194 L 311.37726 47.904194 L 335.32935 47.904194 L 335.32935 71.856285 L 359.28143 71.856285 Q 383.23355 71.856285 359.28143 95.80839 Q 359.28143 119.76048 359.28143 143.71257 L 335.32935 143.71257 L 311.37726 143.71257 Q 263.47305 167.66467 239.52097 167.66467 Q 215.56886 167.66467 143.71257 167.66467 L 71.856285 143.71257 L 71.856285 143.71257 Q 71.856285 119.76048 23.952097 119.76048 L 0.0 95.80839 L 71.856285 95.80839 Q 143.71257 95.80839 167.66467 47.904194 Q 167.66467 23.952097 215.56886 0.0 z" svg:height="1.6766467mm" draw:style-name="style-396" svg:viewBox="0.0 0.0 359.28143 167.66467" svg:width="3.5928144mm" svg:x="26.586826mm" svg:y="88.862274mm"/>
          <draw:path svg:d="M 47.904194 23.952097 L 95.80839 1.8189894E-12 L 95.80839 47.904194 Q 95.80839 95.80839 47.904194 119.76048 L 23.952097 119.76048 L 23.952097 95.80839 Q 1.8189894E-12 95.80839 1.8189894E-12 71.856285 Q -23.952097 47.904194 47.904194 23.952097 z" svg:height="1.1976048mm" draw:style-name="style-397" svg:viewBox="0.0 0.0 95.80839 119.76048" svg:width="0.95808387mm" svg:x="157.6048mm" svg:y="101.07784mm"/>
          <draw:path svg:d="M 215.56886 0.0 L 287.42514 0.0 L 287.42514 0.0 L 287.42514 0.0 L 287.42514 23.952097 L 311.37726 23.952097 L 311.37726 23.952097 L 311.37726 47.904194 L 311.37726 47.904194 L 311.37726 47.904194 L 335.32935 71.856285 L 335.32935 95.80839 L 407.18564 95.80839 L 455.0898 95.80839 L 407.18564 143.71257 Q 383.23355 191.61678 455.0898 215.56886 L 502.99402 215.56886 L 502.99402 215.56886 Q 502.99402 239.52097 263.47305 191.61678 L 23.952097 143.71257 L 23.952097 143.71257 L 23.952097 143.71257 L 0.0 143.71257 L 0.0 143.71257 L 0.0 143.71257 L 0.0 119.76048 L 71.856285 95.80839 Q 143.71257 71.856285 167.66467 47.904194 Q 167.66467 0.0 215.56886 0.0 z" svg:height="2.1556888mm" draw:style-name="style-398" svg:viewBox="0.0 0.0 502.99402 215.56886" svg:width="5.02994mm" svg:x="131.01796mm" svg:y="242.87425mm"/>
          <draw:path svg:d="M 407.18564 71.856285 L 431.13773 23.952097 L 550.8982 0.0 L 646.7066 0.0 L 622.7545 23.952097 Q 598.8024 23.952097 598.8024 71.856285 Q 598.8024 95.80839 550.8982 119.76048 Q 479.04193 167.66467 479.04193 167.66467 L 455.0898 167.66467 L 455.0898 191.61678 L 455.0898 215.56886 L 479.04193 215.56886 L 502.99402 215.56886 L 502.99402 239.52097 L 502.99402 239.52097 L 479.04193 239.52097 L 479.04193 263.47305 L 455.0898 263.47305 L 431.13773 263.47305 L 431.13773 287.42514 L 431.13773 287.42514 L 407.18564 335.32935 Q 383.23355 383.23355 311.37726 383.23355 Q 215.56886 407.18564 167.66467 407.18564 L 119.76048 407.18564 L 119.76048 455.0898 L 119.76048 479.04193 L 95.80839 479.04193 L 71.856285 502.99402 L 71.856285 502.99402 L 71.856285 502.99402 L 47.904194 502.99402 L 47.904194 502.99402 L 23.952097 526.9461 L 0.0 526.9461 L 0.0 502.99402 L 0.0 479.04193 L 23.952097 479.04193 L 47.904194 479.04193 L 47.904194 455.0898 L 71.856285 407.18564 L 71.856285 407.18564 L 71.856285 407.18564 L 71.856285 383.23355 L 71.856285 383.23355 L 95.80839 335.32935 Q 95.80839 287.42514 143.71257 287.42514 Q 191.61678 263.47305 215.56886 239.52097 Q 263.47305 191.61678 335.32935 167.66467 Q 407.18564 119.76048 407.18564 71.856285 z" svg:height="5.269461mm" draw:style-name="style-399" svg:viewBox="0.0 0.0 646.7066 526.9461" svg:width="6.467066mm" svg:x="95.56886mm" svg:y="253.6527mm"/>
          <draw:path svg:d="M 215.56886 0.0 L 335.32935 0.0 L 335.32935 0.0 Q 335.32935 0.0 359.28143 23.952097 L 359.28143 23.952097 L 359.28143 47.904194 L 359.28143 47.904194 L 359.28143 47.904194 Q 359.28143 47.904194 335.32935 47.904194 L 335.32935 71.856285 L 335.32935 71.856285 Q 311.37726 71.856285 311.37726 95.80839 L 311.37726 95.80839 L 287.42514 95.80839 Q 263.47305 95.80839 167.66467 95.80839 Q 47.904194 95.80839 23.952097 95.80839 L 0.0 71.856285 L 23.952097 71.856285 Q 23.952097 47.904194 23.952097 47.904194 L 23.952097 47.904194 L 23.952097 47.904194 Q 47.904194 47.904194 47.904194 23.952097 L 47.904194 23.952097 L 71.856285 23.952097 Q 71.856285 0.0 215.56886 0.0 z" svg:height="0.95808387mm" draw:style-name="style-400" svg:viewBox="0.0 0.0 359.28143 95.80839" svg:width="3.5928144mm" svg:x="25.628742mm" svg:y="242.39522mm"/>
          <draw:path svg:d="M 287.42514 0.0 L 311.37726 0.0 L 311.37726 0.0 L 311.37726 23.952097 L 311.37726 23.952097 Q 311.37726 23.952097 287.42514 47.904194 L 287.42514 47.904194 L 215.56886 71.856285 Q 119.76048 95.80839 119.76048 119.76048 Q 119.76048 143.71257 71.856285 143.71257 L 0.0 143.71257 L 0.0 143.71257 Q -23.952097 119.76048 23.952097 95.80839 L 47.904194 71.856285 L 47.904194 47.904194 L 47.904194 0.0 L 167.66467 0.0 Q 287.42514 0.0 287.42514 0.0 z" svg:height="1.4371258mm" draw:style-name="style-401" svg:viewBox="0.0 0.0 311.37726 143.71257" svg:width="3.1137724mm" svg:x="68.26347mm" svg:y="215.08983mm"/>
          <draw:path svg:d="M 1221.5569 0.0 L 1221.5569 0.0 L 1269.461 0.0 L 1317.3652 23.952097 L 1365.2695 0.0 Q 1437.1257 0.0 1437.1257 23.952097 Q 1437.1257 47.904194 1508.982 47.904194 L 1556.8862 23.952097 L 1556.8862 23.952097 L 1556.8862 23.952097 L 1580.8384 23.952097 L 1580.8384 23.952097 L 1580.8384 0.0 L 1604.7904 0.0 L 1604.7904 47.904194 L 1604.7904 95.80839 L 1556.8862 95.80839 L 1532.9342 119.76048 L 1461.0779 167.66467 Q 1413.1737 215.56886 1389.2216 215.56886 L 1389.2216 215.56886 L 1365.2695 215.56886 L 1341.3174 215.56886 L 1341.3174 215.56886 L 1317.3652 215.56886 L 1317.3652 215.56886 L 1317.3652 215.56886 L 1317.3652 239.52097 L 1317.3652 239.52097 L 1293.4132 263.47305 L 1293.4132 287.42514 L 1317.3652 287.42514 L 1341.3174 263.47305 L 1341.3174 263.47305 L 1365.2695 263.47305 L 1365.2695 263.47305 L 1365.2695 263.47305 L 1413.1737 287.42514 Q 1461.0779 311.37726 1485.0299 311.37726 L 1508.982 311.37726 L 1508.982 335.32935 Q 1508.982 359.28143 1485.0299 359.28143 Q 1461.0779 359.28143 1413.1737 383.23355 L 1389.2216 383.23355 L 1389.2216 407.18564 L 1365.2695 431.13773 L 1365.2695 455.0898 L 1365.2695 479.04193 L 1341.3174 479.04193 L 1341.3174 502.99402 L 1341.3174 502.99402 L 1365.2695 502.99402 L 1365.2695 502.99402 Q 1365.2695 526.9461 1341.3174 550.8982 L 1341.3174 550.8982 L 1317.3652 550.8982 Q 1317.3652 574.8503 1317.3652 694.6108 Q 1317.3652 790.4192 1293.4132 838.32336 L 1293.4132 862.27545 L 1317.3652 958.08386 Q 1317.3652 1053.8922 1317.3652 1077.8444 Q 1269.461 1125.7485 1269.461 1173.6527 L 1269.461 1245.509 L 1293.4132 1245.509 L 1293.4132 1269.461 L 1293.4132 1269.461 L 1317.3652 1269.461 L 1317.3652 1317.3652 L 1317.3652 1389.2216 L 1341.3174 1389.2216 L 1341.3174 1365.2695 L 1365.2695 1365.2695 L 1389.2216 1365.2695 L 1389.2216 1317.3652 L 1413.1737 1293.4132 L 1413.1737 1293.4132 L 1413.1737 1269.461 L 1413.1737 1269.461 Q 1413.1737 1269.461 1485.0299 1245.509 Q 1532.9342 1221.5569 1652.6946 1101.7964 L 1796.4072 1005.98804 L 1796.4072 1005.98804 Q 1796.4072 1005.98804 1796.4072 982.03595 L 1796.4072 958.08386 L 1796.4072 934.1318 L 1796.4072 910.1796 L 1820.3593 910.1796 Q 1844.3114 886.22754 1844.3114 910.1796 L 1868.2635 910.1796 L 1940.1198 934.1318 Q 2035.9282 982.03595 2083.8323 1029.9402 Q 2131.7366 1077.8444 2179.6406 1077.8444 Q 2227.545 1077.8444 2227.545 1077.8444 L 2227.545 1077.8444 L 2251.497 1077.8444 L 2251.497 1077.8444 L 2251.497 1101.7964 L 2275.4492 1101.7964 L 2275.4492 1125.7485 L 2275.4492 1149.7006 L 2251.497 1173.6527 L 2251.497 1197.6049 L 2203.5928 1221.5569 Q 2179.6406 1269.461 2203.5928 1269.461 Q 2227.545 1293.4132 2203.5928 1389.2216 Q 2179.6406 1485.0299 2203.5928 1485.0299 Q 2227.545 1485.0299 2227.545 1508.982 Q 2227.545 1556.8862 2179.6406 1556.8862 Q 2131.7366 1580.8384 2131.7366 1604.7904 L 2131.7366 1628.7426 L 2107.7844 1652.6946 Q 2083.8323 1676.6467 2059.8804 1700.5989 Q 2059.8804 1748.503 2035.9282 1748.503 Q 2011.9761 1748.503 2011.9761 1844.3114 Q 2011.9761 1940.1198 1940.1198 1916.1677 Q 1892.2156 1916.1677 1892.2156 1940.1198 Q 1892.2156 1964.0719 1844.3114 1988.0239 Q 1796.4072 2035.9282 1796.4072 2083.8323 Q 1796.4072 2131.7366 1772.4551 2131.7366 L 1748.503 2131.7366 L 1748.503 2131.7366 L 1724.5509 2131.7366 L 1724.5509 2131.7366 L 1700.5989 2131.7366 L 1700.5989 2131.7366 L 1700.5989 2131.7366 L 1700.5989 2155.6887 L 1700.5989 2155.6887 L 1676.6467 2179.6406 L 1676.6467 2203.5928 L 1700.5989 2203.5928 L 1724.5509 2227.545 L 1724.5509 2227.545 L 1748.503 2227.545 L 1748.503 2227.545 L 1748.503 2227.545 L 1772.4551 2251.497 L 1796.4072 2251.497 L 1748.503 2299.4011 Q 1700.5989 2371.2576 1652.6946 2419.1616 Q 1580.8384 2467.066 1532.9342 2467.066 Q 1508.982 2467.066 1485.0299 2514.97 Q 1461.0779 2538.922 1437.1257 2562.8743 Q 1413.1737 2610.7786 1365.2695 2610.7786 L 1341.3174 2610.7786 L 1365.2695 2610.7786 L 1389.2216 2610.7786 L 1389.2216 2634.7305 L 1413.1737 2634.7305 L 1413.1737 2634.7305 L 1413.1737 2658.6826 L 1413.1737 2658.6826 L 1413.1737 2658.6826 L 1389.2216 2658.6826 L 1389.2216 2658.6826 L 1389.2216 2682.6348 L 1365.2695 2682.6348 L 1365.2695 2682.6348 L 1365.2695 2706.587 L 1365.2695 2706.587 L 1365.2695 2706.587 L 1389.2216 2730.539 L 1389.2216 2754.491 L 1389.2216 2754.491 L 1389.2216 2754.491 L 1389.2216 2778.443 L 1365.2695 2778.443 L 1365.2695 2778.443 L 1365.2695 2802.3953 L 1365.2695 2802.3953 L 1365.2695 2802.3953 L 1389.2216 2802.3953 L 1389.2216 2802.3953 L 1365.2695 2826.3474 L 1341.3174 2850.2993 L 1317.3652 2850.2993 L 1293.4132 2850.2993 L 1293.4132 2826.3474 L 1269.461 2826.3474 L 1269.461 2826.3474 L 1269.461 2802.3953 L 1269.461 2802.3953 L 1269.461 2802.3953 L 1293.4132 2802.3953 L 1293.4132 2802.3953 L 1293.4132 2778.443 L 1269.461 2778.443 L 1269.461 2778.443 L 1269.461 2754.491 L 1269.461 2754.491 L 1269.461 2754.491 L 1245.509 2802.3953 L 1221.5569 2850.2993 L 1221.5569 2850.2993 L 1221.5569 2850.2993 L 1221.5569 2874.2515 L 1221.5569 2874.2515 L 1197.6049 2850.2993 L 1173.6527 2826.3474 L 1173.6527 2826.3474 L 1173.6527 2802.3953 L 1173.6527 2802.3953 L 1173.6527 2802.3953 L 1197.6049 2802.3953 L 1197.6049 2802.3953 L 1197.6049 2778.443 L 1173.6527 2778.443 L 1173.6527 2778.443 Q 1173.6527 2754.491 1173.6527 2754.491 L 1149.7006 2754.491 L 1149.7006 2730.539 Q 1173.6527 2706.587 1173.6527 2634.7305 Q 1197.6049 2562.8743 1149.7006 2562.8743 Q 1101.7964 2586.8264 1101.7964 2491.018 Q 1101.7964 2395.2097 1077.8444 2395.2097 Q 1029.9402 2395.2097 1029.9402 2371.2576 Q 1029.9402 2347.3054 1077.8444 2347.3054 Q 1101.7964 2323.3533 1077.8444 2323.3533 Q 1077.8444 2299.4011 1077.8444 2275.4492 Q 1077.8444 2251.497 1029.9402 2179.6406 Q 982.03595 2107.7844 790.4192 2083.8323 Q 598.8024 2083.8323 550.8982 2083.8323 L 479.04193 2107.7844 L 479.04193 2083.8323 Q 455.0898 2059.8804 455.0898 2035.9282 Q 431.13773 2035.9282 359.28143 2035.9282 Q 263.47305 2083.8323 287.42514 2083.8323 L 311.37726 2107.7844 L 311.37726 2107.7844 L 311.37726 2131.7366 L 263.47305 2107.7844 Q 215.56886 2107.7844 215.56886 2155.6887 L 215.56886 2203.5928 L 191.61678 2203.5928 L 167.66467 2203.5928 L 167.66467 2179.6406 L 167.66467 2179.6406 L 191.61678 2179.6406 L 191.61678 2179.6406 L 143.71257 2179.6406 L 95.80839 2179.6406 L 71.856285 2179.6406 L 71.856285 2179.6406 L 47.904194 2155.6887 L 23.952097 2155.6887 L 23.952097 2131.7366 L 23.952097 2131.7366 L 47.904194 2131.7366 L 47.904194 2131.7366 L 23.952097 2107.7844 L 0.0 2083.8323 L 23.952097 2083.8323 Q 47.904194 2083.8323 71.856285 2059.8804 L 71.856285 2059.8804 L 71.856285 2059.8804 L 71.856285 2059.8804 L 95.80839 2035.9282 L 119.76048 2011.9761 L 119.76048 2011.9761 L 119.76048 1988.0239 L 119.76048 1988.0239 L 119.76048 1988.0239 L 95.80839 1988.0239 L 95.80839 1988.0239 L 95.80839 1964.0719 L 119.76048 1964.0719 L 119.76048 1964.0719 Q 119.76048 1940.1198 71.856285 1940.1198 Q 47.904194 1940.1198 71.856285 1892.2156 Q 71.856285 1868.2635 119.76048 1868.2635 Q 167.66467 1844.3114 119.76048 1844.3114 Q 95.80839 1796.4072 119.76048 1748.503 L 119.76048 1676.6467 L 119.76048 1676.6467 Q 143.71257 1652.6946 143.71257 1628.7426 Q 119.76048 1580.8384 167.66467 1556.8862 L 215.56886 1508.982 L 215.56886 1508.982 Q 215.56886 1485.0299 215.56886 1461.0779 Q 215.56886 1437.1257 335.32935 1413.1737 Q 431.13773 1413.1737 407.18564 1365.2695 Q 407.18564 1341.3174 526.9461 1341.3174 L 646.7066 1365.2695 L 670.6587 1365.2695 L 694.6108 1365.2695 L 694.6108 1341.3174 L 694.6108 1341.3174 L 718.56287 1341.3174 L 718.56287 1317.3652 L 718.56287 1317.3652 L 718.56287 1317.3652 L 718.56287 1317.3652 Q 694.6108 1293.4132 694.6108 1293.4132 L 694.6108 1293.4132 L 694.6108 1293.4132 Q 694.6108 1269.461 742.51495 1269.461 L 766.4671 1269.461 L 766.4671 1293.4132 L 742.51495 1293.4132 L 742.51495 1293.4132 Q 742.51495 1317.3652 790.4192 1317.3652 Q 838.32336 1317.3652 790.4192 1269.461 Q 742.51495 1221.5569 838.32336 1221.5569 Q 934.1318 1197.6049 910.1796 1125.7485 Q 886.22754 1053.8922 910.1796 1053.8922 Q 934.1318 1053.8922 934.1318 1029.9402 Q 934.1318 1005.98804 862.27545 982.03595 L 814.3713 982.03595 L 838.32336 958.08386 Q 862.27545 958.08386 862.27545 934.1318 Q 862.27545 886.22754 934.1318 886.22754 Q 1005.98804 862.27545 1005.98804 838.32336 Q 1005.98804 814.3713 982.03595 814.3713 L 958.08386 814.3713 L 958.08386 766.4671 Q 934.1318 718.56287 958.08386 670.6587 Q 958.08386 622.7545 982.03595 622.7545 Q 1005.98804 598.8024 1029.9402 574.8503 L 1029.9402 550.8982 L 982.03595 550.8982 Q 958.08386 550.8982 886.22754 526.9461 L 838.32336 526.9461 L 838.32336 455.0898 L 838.32336 407.18564 L 886.22754 407.18564 Q 910.1796 407.18564 910.1796 359.28143 Q 910.1796 287.42514 934.1318 287.42514 Q 958.08386 287.42514 958.08386 311.37726 Q 958.08386 335.32935 982.03595 335.32935 L 1029.9402 335.32935 L 1029.9402 311.37726 L 1029.9402 263.47305 L 1029.9402 215.56886 L 1029.9402 191.61678 L 1029.9402 191.61678 L 1029.9402 167.66467 L 1029.9402 167.66467 L 1029.9402 167.66467 L 1005.98804 167.66467 L 1005.98804 167.66467 L 982.03595 143.71257 L 958.08386 143.71257 L 958.08386 119.76048 L 958.08386 95.80839 L 934.1318 95.80839 L 910.1796 119.76048 L 910.1796 119.76048 L 934.1318 119.76048 L 934.1318 143.71257 L 934.1318 167.66467 L 886.22754 167.66467 L 862.27545 167.66467 L 862.27545 191.61678 L 838.32336 191.61678 L 838.32336 167.66467 L 838.32336 119.76048 L 814.3713 71.856285 L 814.3713 23.952097 L 838.32336 23.952097 L 862.27545 23.952097 L 886.22754 23.952097 L 886.22754 23.952097 L 886.22754 23.952097 L 886.22754 23.952097 L 1029.9402 23.952097 Q 1197.6049 23.952097 1221.5569 23.952097 Q 1221.5569 23.952097 1221.5569 0.0 z" svg:height="28.742516mm" draw:style-name="style-402" svg:viewBox="0.0 0.0 2275.4492 2874.2515" svg:width="22.754492mm" svg:x="45.269463mm" svg:y="171.73653mm"/>
          <draw:path svg:d="M 335.32935 0.0 L 335.32935 0.0 L 335.32935 71.856285 Q 359.28143 143.71257 431.13773 143.71257 Q 479.04193 143.71257 479.04193 143.71257 L 502.99402 143.71257 L 502.99402 167.66467 L 502.99402 191.61678 L 479.04193 191.61678 L 455.0898 191.61678 L 431.13773 215.56886 L 431.13773 215.56886 L 383.23355 215.56886 Q 335.32935 239.52097 335.32935 263.47305 Q 311.37726 311.37726 239.52097 311.37726 L 167.66467 311.37726 L 167.66467 311.37726 Q 143.71257 311.37726 143.71257 287.42514 L 143.71257 263.47305 L 143.71257 263.47305 Q 167.66467 239.52097 191.61678 239.52097 Q 215.56886 239.52097 191.61678 167.66467 Q 191.61678 119.76048 143.71257 95.80839 L 95.80839 95.80839 L 47.904194 71.856285 L 0.0 47.904194 L 0.0 47.904194 L 0.0 47.904194 L 0.0 47.904194 L 23.952097 47.904194 L 23.952097 23.952097 L 23.952097 23.952097 L 167.66467 0.0 Q 311.37726 0.0 335.32935 0.0 z" svg:height="3.1137724mm" draw:style-name="style-403" svg:viewBox="0.0 0.0 502.99402 311.37726" svg:width="5.02994mm" svg:x="24.91018mm" svg:y="86.70659mm"/>
          <draw:path svg:d="M 143.71257 0.0 L 167.66467 0.0 L 167.66467 0.0 Q 167.66467 23.952097 191.61678 23.952097 L 191.61678 23.952097 L 215.56886 23.952097 Q 239.52097 47.904194 263.47305 71.856285 L 263.47305 95.80839 L 239.52097 119.76048 Q 191.61678 119.76048 215.56886 119.76048 L 215.56886 119.76048 L 215.56886 143.71257 L 239.52097 143.71257 L 239.52097 143.71257 L 239.52097 167.66467 L 239.52097 167.66467 L 239.52097 167.66467 L 263.47305 215.56886 L 263.47305 239.52097 L 215.56886 239.52097 Q 167.66467 263.47305 167.66467 263.47305 Q 191.61678 263.47305 119.76048 239.52097 L 47.904194 215.56886 L 47.904194 215.56886 Q 23.952097 215.56886 0.0 191.61678 L 0.0 167.66467 L 23.952097 167.66467 Q 47.904194 167.66467 95.80839 71.856285 Q 119.76048 0.0 143.71257 0.0 z" svg:height="2.6347306mm" draw:style-name="style-404" svg:viewBox="0.0 0.0 263.47305 263.47305" svg:width="2.6347306mm" svg:x="109.7006mm" svg:y="165.98802mm"/>
          <draw:path svg:d="M 790.4192 3.6379788E-12 L 814.3713 3.6379788E-12 L 814.3713 119.76048 Q 838.32336 215.56886 814.3713 215.56886 Q 766.4671 215.56886 766.4671 263.47305 Q 766.4671 287.42514 718.56287 359.28143 Q 670.6587 455.0898 622.7545 526.9461 Q 574.8503 598.8024 526.9461 622.7545 L 502.99402 646.7066 L 502.99402 646.7066 L 479.04193 646.7066 L 479.04193 646.7066 L 479.04193 646.7066 L 479.04193 670.6587 L 479.04193 670.6587 L 502.99402 670.6587 L 502.99402 694.6108 L 502.99402 694.6108 L 526.9461 694.6108 L 526.9461 694.6108 L 526.9461 694.6108 L 526.9461 718.56287 L 526.9461 718.56287 L 502.99402 718.56287 L 502.99402 742.51495 L 550.8982 742.51495 Q 598.8024 742.51495 598.8024 742.51495 L 598.8024 742.51495 L 598.8024 742.51495 Q 574.8503 742.51495 550.8982 766.4671 Q 526.9461 790.4192 479.04193 766.4671 Q 431.13773 718.56287 383.23355 694.6108 Q 335.32935 670.6587 287.42514 670.6587 Q 239.52097 646.7066 191.61678 598.8024 L 119.76048 502.99402 L 119.76048 502.99402 L 95.80839 502.99402 L 95.80839 502.99402 L 95.80839 502.99402 L 71.856285 479.04193 L 47.904194 479.04193 L 47.904194 455.0898 L 47.904194 455.0898 L 23.952097 455.0898 L 23.952097 455.0898 L 23.952097 455.0898 L 0.0 431.13773 L 0.0 431.13773 L 0.0 407.18564 L 47.904194 407.18564 L 119.76048 407.18564 L 119.76048 383.23355 L 95.80839 383.23355 L 95.80839 383.23355 L 95.80839 359.28143 L 95.80839 359.28143 L 95.80839 359.28143 L 167.66467 383.23355 Q 239.52097 407.18564 215.56886 407.18564 Q 215.56886 407.18564 263.47305 383.23355 L 311.37726 383.23355 L 311.37726 359.28143 L 287.42514 311.37726 L 287.42514 311.37726 L 287.42514 311.37726 L 287.42514 287.42514 L 287.42514 287.42514 L 263.47305 287.42514 L 263.47305 263.47305 L 263.47305 263.47305 Q 239.52097 263.47305 287.42514 263.47305 L 311.37726 239.52097 L 311.37726 215.56886 Q 287.42514 191.61678 263.47305 167.66467 L 239.52097 167.66467 L 239.52097 167.66467 Q 239.52097 143.71257 215.56886 143.71257 L 215.56886 143.71257 L 215.56886 143.71257 Q 215.56886 119.76048 191.61678 119.76048 L 143.71257 119.76048 L 119.76048 143.71257 L 95.80839 143.71257 L 95.80839 119.76048 L 95.80839 95.80839 L 119.76048 95.80839 L 143.71257 71.856285 L 143.71257 71.856285 L 143.71257 71.856285 L 167.66467 71.856285 L 191.61678 71.856285 L 191.61678 95.80839 L 191.61678 95.80839 L 215.56886 71.856285 L 239.52097 47.904194 L 239.52097 47.904194 L 239.52097 23.952097 L 239.52097 23.952097 L 239.52097 23.952097 L 263.47305 23.952097 Q 263.47305 23.952097 311.37726 47.904194 L 359.28143 47.904194 L 359.28143 47.904194 L 359.28143 71.856285 L 383.23355 71.856285 L 407.18564 71.856285 L 455.0898 71.856285 Q 526.9461 47.904194 526.9461 23.952097 Q 526.9461 3.6379788E-12 622.7545 23.952097 Q 718.56287 23.952097 742.51495 23.952097 Q 766.4671 23.952097 790.4192 3.6379788E-12 z" svg:height="7.664671mm" draw:style-name="style-405" svg:viewBox="0.0 0.0 814.3713 766.4671" svg:width="8.143713mm" svg:x="109.22156mm" svg:y="164.5509mm"/>
          <draw:path svg:d="M 191.61678 9.094947E-13 L 191.61678 9.094947E-13 L 239.52097 9.094947E-13 Q 263.47305 23.952097 335.32935 9.094947E-13 L 431.13773 9.094947E-13 L 455.0898 9.094947E-13 Q 479.04193 9.094947E-13 407.18564 71.856285 Q 335.32935 143.71257 359.28143 167.66467 Q 359.28143 215.56886 335.32935 215.56886 L 335.32935 215.56886 L 311.37726 215.56886 Q 287.42514 215.56886 191.61678 263.47305 Q 119.76048 263.47305 95.80839 311.37726 L 95.80839 335.32935 L 71.856285 335.32935 L 71.856285 359.28143 L 47.904194 359.28143 L 23.952097 359.28143 L 23.952097 335.32935 L 9.094947E-13 311.37726 L 9.094947E-13 311.37726 L 9.094947E-13 311.37726 L 9.094947E-13 311.37726 L 9.094947E-13 287.42514 L 9.094947E-13 263.47305 L 9.094947E-13 215.56886 L 9.094947E-13 191.61678 L 9.094947E-13 167.66467 L 9.094947E-13 143.71257 L 9.094947E-13 119.76048 L 9.094947E-13 119.76048 L 9.094947E-13 119.76048 L 9.094947E-13 119.76048 L 9.094947E-13 119.76048 L 95.80839 95.80839 Q 167.66467 71.856285 167.66467 47.904194 L 167.66467 23.952097 L 191.61678 23.952097 Q 191.61678 23.952097 191.61678 9.094947E-13 z" svg:height="3.5928144mm" draw:style-name="style-406" svg:viewBox="0.0 0.0 455.0898 359.28143" svg:width="4.550898mm" svg:x="68.02396mm" svg:y="71.137726mm"/>
          <draw:path svg:d="M 239.52097 71.856285 L 263.47305 3.6379788E-12 L 287.42514 71.856285 Q 311.37726 167.66467 287.42514 167.66467 Q 287.42514 167.66467 335.32935 191.61678 L 383.23355 215.56886 L 383.23355 215.56886 L 407.18564 215.56886 L 407.18564 263.47305 L 407.18564 287.42514 L 359.28143 287.42514 Q 311.37726 263.47305 287.42514 263.47305 L 263.47305 263.47305 L 263.47305 287.42514 L 263.47305 311.37726 L 287.42514 311.37726 L 311.37726 311.37726 L 359.28143 383.23355 Q 407.18564 431.13773 407.18564 455.0898 L 407.18564 502.99402 L 407.18564 502.99402 L 407.18564 502.99402 L 407.18564 526.9461 L 407.18564 526.9461 L 383.23355 550.8982 L 383.23355 574.8503 L 359.28143 574.8503 Q 335.32935 574.8503 311.37726 598.8024 Q 311.37726 646.7066 287.42514 598.8024 Q 263.47305 550.8982 263.47305 598.8024 Q 239.52097 646.7066 191.61678 646.7066 Q 143.71257 670.6587 143.71257 694.6108 L 119.76048 742.51495 L 119.76048 742.51495 L 119.76048 742.51495 L 71.856285 742.51495 L 23.952097 742.51495 L 23.952097 742.51495 L 23.952097 742.51495 L -1.8189894E-12 718.56287 L -1.8189894E-12 694.6108 L -1.8189894E-12 694.6108 L 23.952097 694.6108 L 23.952097 694.6108 L 23.952097 694.6108 L 47.904194 718.56287 L 71.856285 718.56287 L 71.856285 670.6587 Q 71.856285 622.7545 23.952097 574.8503 Q 23.952097 526.9461 71.856285 359.28143 Q 167.66467 191.61678 191.61678 167.66467 Q 215.56886 167.66467 239.52097 71.856285 z" svg:height="7.42515mm" draw:style-name="style-407" svg:viewBox="0.0 0.0 407.18564 742.51495" svg:width="4.0718565mm" svg:x="144.43114mm" svg:y="274.73053mm"/>
          <draw:path svg:d="M 191.61678 0.0 L 215.56886 0.0 L 263.47305 0.0 Q 287.42514 0.0 335.32935 0.0 L 383.23355 0.0 L 455.0898 0.0 Q 502.99402 0.0 502.99402 23.952097 L 502.99402 47.904194 L 502.99402 47.904194 L 479.04193 47.904194 L 359.28143 95.80839 Q 263.47305 143.71257 215.56886 143.71257 L 167.66467 143.71257 L 167.66467 167.66467 L 167.66467 167.66467 L 143.71257 191.61678 L 143.71257 215.56886 L 167.66467 215.56886 L 191.61678 215.56886 L 191.61678 215.56886 Q 191.61678 239.52097 143.71257 239.52097 L 95.80839 239.52097 L 71.856285 239.52097 Q 71.856285 239.52097 71.856285 215.56886 L 71.856285 215.56886 L 71.856285 191.61678 Q 71.856285 191.61678 47.904194 191.61678 L 47.904194 191.61678 L 0.0 167.66467 Q -47.904194 143.71257 0.0 119.76048 Q 23.952097 95.80839 47.904194 47.904194 L 47.904194 0.0 L 71.856285 0.0 Q 119.76048 -23.952097 119.76048 0.0 Q 119.76048 23.952097 143.71257 23.952097 Q 167.66467 0.0 191.61678 0.0 z" svg:height="2.3952096mm" draw:style-name="style-408" svg:viewBox="0.0 0.0 502.99402 239.52097" svg:width="5.02994mm" svg:x="12.215569mm" svg:y="100.5988mm"/>
          <draw:path svg:d="M 311.37726 0.0 L 359.28143 0.0 L 335.32935 23.952097 Q 311.37726 47.904194 311.37726 95.80839 L 311.37726 119.76048 L 191.61678 215.56886 Q 71.856285 335.32935 71.856285 335.32935 L 47.904194 335.32935 L 47.904194 335.32935 Q 47.904194 335.32935 23.952097 359.28143 L 23.952097 359.28143 L 23.952097 359.28143 Q 0.0 335.32935 0.0 335.32935 L 0.0 335.32935 L 0.0 335.32935 Q 23.952097 311.37726 23.952097 311.37726 L 23.952097 311.37726 L 23.952097 287.42514 L 23.952097 287.42514 L 47.904194 287.42514 L 47.904194 287.42514 L 47.904194 263.47305 L 71.856285 263.47305 L 71.856285 239.52097 L 71.856285 191.61678 L 95.80839 191.61678 Q 95.80839 191.61678 71.856285 167.66467 L 71.856285 167.66467 L 71.856285 143.71257 Q 71.856285 143.71257 95.80839 119.76048 Q 119.76048 95.80839 119.76048 47.904194 L 119.76048 23.952097 L 215.56886 23.952097 Q 287.42514 0.0 311.37726 0.0 z" svg:height="3.5928144mm" draw:style-name="style-409" svg:viewBox="0.0 0.0 359.28143 359.28143" svg:width="3.5928144mm" svg:x="134.8503mm" svg:y="258.20358mm"/>
          <draw:path svg:d="M 143.71257 -3.6379788E-12 L 263.47305 23.952097 L 263.47305 23.952097 Q 263.47305 23.952097 287.42514 47.904194 L 287.42514 47.904194 L 287.42514 47.904194 L 287.42514 71.856285 L 287.42514 71.856285 L 287.42514 71.856285 L 311.37726 71.856285 Q 311.37726 71.856285 287.42514 95.80839 L 287.42514 95.80839 L 191.61678 71.856285 Q 95.80839 23.952097 95.80839 71.856285 Q 71.856285 95.80839 167.66467 119.76048 Q 263.47305 167.66467 263.47305 215.56886 Q 263.47305 239.52097 239.52097 239.52097 Q 191.61678 263.47305 143.71257 263.47305 L 71.856285 263.47305 L 71.856285 239.52097 L 47.904194 239.52097 L 47.904194 239.52097 L 47.904194 215.56886 L 47.904194 215.56886 L 47.904194 215.56886 L 23.952097 215.56886 L 23.952097 215.56886 L 23.952097 191.61678 L 0.0 191.61678 L 0.0 191.61678 L 0.0 167.66467 L 0.0 167.66467 Q 0.0 167.66467 23.952097 71.856285 Q 47.904194 -23.952097 143.71257 -3.6379788E-12 z" svg:height="2.6347306mm" draw:style-name="style-410" svg:viewBox="0.0 0.0 311.37726 263.47305" svg:width="3.1137724mm" svg:x="150.41916mm" svg:y="270.8982mm"/>
          <draw:path svg:d="M 574.8503 1.8189894E-12 L 574.8503 1.8189894E-12 L 574.8503 23.952097 L 598.8024 23.952097 L 598.8024 23.952097 L 598.8024 47.904194 L 598.8024 47.904194 L 598.8024 47.904194 L 622.7545 47.904194 L 622.7545 47.904194 L 622.7545 71.856285 L 598.8024 71.856285 L 598.8024 95.80839 L 598.8024 95.80839 L 598.8024 95.80839 L 598.8024 95.80839 L 598.8024 119.76048 Q 598.8024 143.71257 646.7066 167.66467 Q 694.6108 167.66467 694.6108 239.52097 Q 694.6108 335.32935 718.56287 335.32935 L 718.56287 335.32935 L 718.56287 359.28143 L 694.6108 359.28143 L 694.6108 383.23355 L 694.6108 431.13773 L 718.56287 431.13773 L 742.51495 431.13773 L 742.51495 407.18564 L 742.51495 407.18564 L 766.4671 431.13773 L 766.4671 455.0898 L 742.51495 455.0898 Q 742.51495 479.04193 742.51495 479.04193 L 766.4671 479.04193 L 790.4192 574.8503 Q 790.4192 670.6587 838.32336 670.6587 Q 862.27545 670.6587 862.27545 742.51495 Q 886.22754 814.3713 862.27545 814.3713 L 862.27545 838.32336 L 862.27545 838.32336 Q 838.32336 838.32336 814.3713 862.27545 Q 790.4192 862.27545 790.4192 934.1318 Q 790.4192 982.03595 742.51495 958.08386 L 694.6108 958.08386 L 694.6108 958.08386 Q 694.6108 934.1318 646.7066 934.1318 Q 646.7066 934.1318 598.8024 934.1318 Q 550.8982 910.1796 574.8503 886.22754 Q 598.8024 838.32336 502.99402 814.3713 Q 431.13773 814.3713 407.18564 838.32336 L 383.23355 862.27545 L 359.28143 862.27545 Q 335.32935 862.27545 335.32935 814.3713 L 335.32935 766.4671 L 311.37726 766.4671 L 287.42514 766.4671 L 263.47305 838.32336 Q 263.47305 910.1796 263.47305 934.1318 L 263.47305 958.08386 L 239.52097 958.08386 Q 215.56886 958.08386 191.61678 958.08386 L 167.66467 958.08386 L 167.66467 982.03595 L 167.66467 1005.98804 L 119.76048 1005.98804 L 71.856285 1005.98804 L 71.856285 1005.98804 L 71.856285 982.03595 L 95.80839 982.03595 L 95.80839 958.08386 L 95.80839 958.08386 L 119.76048 958.08386 L 119.76048 958.08386 L 119.76048 958.08386 L 71.856285 934.1318 L 23.952097 910.1796 L 23.952097 910.1796 L 23.952097 910.1796 L 0.0 910.1796 L 0.0 910.1796 L 0.0 886.22754 L 0.0 886.22754 L 0.0 862.27545 L 23.952097 838.32336 L 23.952097 838.32336 L 23.952097 814.3713 L 23.952097 814.3713 Q 23.952097 814.3713 119.76048 718.56287 Q 167.66467 622.7545 239.52097 598.8024 L 287.42514 574.8503 L 287.42514 526.9461 L 287.42514 479.04193 L 263.47305 479.04193 Q 239.52097 479.04193 215.56886 479.04193 Q 167.66467 479.04193 215.56886 479.04193 Q 239.52097 455.0898 239.52097 431.13773 L 263.47305 407.18564 L 263.47305 383.23355 L 263.47305 359.28143 L 263.47305 359.28143 Q 287.42514 335.32935 287.42514 335.32935 L 287.42514 335.32935 L 287.42514 335.32935 Q 311.37726 311.37726 359.28143 239.52097 Q 407.18564 191.61678 431.13773 191.61678 Q 455.0898 191.61678 479.04193 143.71257 Q 502.99402 95.80839 502.99402 95.80839 Q 526.9461 95.80839 526.9461 71.856285 L 526.9461 47.904194 L 526.9461 47.904194 L 526.9461 23.952097 L 550.8982 1.8189894E-12 Q 550.8982 1.8189894E-12 574.8503 1.8189894E-12 z M 215.56886 766.4671 Q 239.52097 766.4671 215.56886 814.3713 Q 215.56886 862.27545 167.66467 886.22754 Q 143.71257 910.1796 167.66467 838.32336 Q 191.61678 766.4671 215.56886 766.4671 z" svg:height="10.05988mm" draw:style-name="style-411" svg:viewBox="0.0 0.0 862.27545 1005.98804" svg:width="8.622755mm" svg:x="141.07785mm" svg:y="161.43713mm"/>
          <draw:path svg:d="M 407.18564 0.0 L 431.13773 0.0 L 502.99402 0.0 Q 574.8503 0.0 574.8503 23.952097 L 574.8503 47.904194 L 574.8503 47.904194 Q 550.8982 47.904194 550.8982 71.856285 L 550.8982 71.856285 L 479.04193 119.76048 Q 407.18564 167.66467 359.28143 191.61678 Q 311.37726 215.56886 359.28143 215.56886 Q 383.23355 239.52097 383.23355 263.47305 Q 383.23355 287.42514 335.32935 287.42514 L 287.42514 287.42514 L 263.47305 287.42514 L 263.47305 287.42514 L 263.47305 263.47305 Q 263.47305 263.47305 191.61678 239.52097 L 119.76048 215.56886 L 119.76048 191.61678 L 119.76048 191.61678 L 119.76048 167.66467 L 119.76048 143.71257 L 119.76048 143.71257 L 119.76048 119.76048 L 71.856285 119.76048 L 0.0 119.76048 L 0.0 95.80839 Q 23.952097 95.80839 23.952097 95.80839 L 23.952097 95.80839 L 71.856285 71.856285 Q 119.76048 71.856285 119.76048 23.952097 Q 167.66467 -23.952097 167.66467 0.0 Q 167.66467 23.952097 263.47305 23.952097 Q 383.23355 23.952097 407.18564 0.0 z" svg:height="2.8742516mm" draw:style-name="style-412" svg:viewBox="0.0 0.0 574.8503 287.42514" svg:width="5.748503mm" svg:x="126.70659mm" svg:y="215.32935mm"/>
          <draw:path svg:d="M 0.0 23.952097 Q 0.0 0.0 47.904194 0.0 Q 95.80839 0.0 71.856285 47.904194 Q 71.856285 95.80839 23.952097 71.856285 Q 0.0 71.856285 0.0 23.952097 z" svg:height="0.7185629mm" draw:style-name="style-413" svg:viewBox="0.0 0.0 71.856285 71.856285" svg:width="0.7185629mm" svg:x="166.22755mm" svg:y="191.13773mm"/>
          <draw:path svg:d="M 23.952097 191.61678 L 0.0 1.8189894E-12 L 23.952097 1.8189894E-12 Q 47.904194 23.952097 71.856285 47.904194 Q 71.856285 71.856285 95.80839 71.856285 Q 119.76048 71.856285 119.76048 95.80839 Q 143.71257 119.76048 143.71257 119.76048 L 143.71257 143.71257 L 143.71257 143.71257 L 167.66467 143.71257 L 167.66467 167.66467 Q 167.66467 191.61678 191.61678 191.61678 Q 215.56886 191.61678 191.61678 311.37726 Q 167.66467 431.13773 191.61678 431.13773 Q 239.52097 431.13773 239.52097 455.0898 Q 239.52097 479.04193 263.47305 479.04193 Q 287.42514 479.04193 287.42514 502.99402 Q 263.47305 526.9461 263.47305 550.8982 L 263.47305 550.8982 L 239.52097 574.8503 Q 191.61678 574.8503 191.61678 622.7545 L 191.61678 670.6587 L 191.61678 670.6587 Q 191.61678 670.6587 167.66467 622.7545 Q 143.71257 574.8503 119.76048 550.8982 L 95.80839 526.9461 L 95.80839 526.9461 Q 95.80839 502.99402 71.856285 502.99402 L 71.856285 502.99402 L 71.856285 479.04193 Q 47.904194 479.04193 47.904194 431.13773 L 47.904194 407.18564 L 47.904194 407.18564 Q 47.904194 407.18564 23.952097 191.61678 z" svg:height="6.706587mm" draw:style-name="style-414" svg:viewBox="0.0 0.0 287.42514 670.6587" svg:width="2.8742516mm" svg:x="116.88623mm" svg:y="101.07784mm"/>
          <draw:path svg:d="M 167.66467 71.856285 L 215.56886 0.0 L 215.56886 0.0 Q 239.52097 23.952097 311.37726 23.952097 L 359.28143 23.952097 L 335.32935 167.66467 Q 311.37726 287.42514 263.47305 311.37726 Q 239.52097 311.37726 215.56886 407.18564 Q 191.61678 502.99402 143.71257 502.99402 Q 71.856285 502.99402 95.80839 526.9461 Q 119.76048 550.8982 119.76048 622.7545 L 119.76048 694.6108 L 119.76048 694.6108 Q 95.80839 694.6108 71.856285 670.6587 L 71.856285 646.7066 L 71.856285 646.7066 Q 71.856285 622.7545 47.904194 622.7545 L 47.904194 598.8024 L 47.904194 598.8024 Q 23.952097 598.8024 23.952097 598.8024 Q 23.952097 574.8503 0.0 526.9461 Q 0.0 455.0898 23.952097 383.23355 Q 71.856285 287.42514 95.80839 263.47305 Q 119.76048 263.47305 119.76048 191.61678 Q 119.76048 119.76048 167.66467 71.856285 z" svg:height="6.946108mm" draw:style-name="style-415" svg:viewBox="0.0 0.0 359.28143 694.6108" svg:width="3.5928144mm" svg:x="44.31138mm" svg:y="130.05988mm"/>
          <draw:path svg:d="M 287.42514 95.80839 L 287.42514 0.0 L 335.32935 0.0 Q 383.23355 23.952097 431.13773 47.904194 Q 431.13773 95.80839 479.04193 71.856285 Q 502.99402 47.904194 502.99402 95.80839 Q 526.9461 167.66467 526.9461 239.52097 L 526.9461 287.42514 L 526.9461 359.28143 Q 502.99402 431.13773 526.9461 431.13773 Q 574.8503 431.13773 574.8503 502.99402 Q 574.8503 574.8503 526.9461 622.7545 Q 479.04193 670.6587 455.0898 742.51495 Q 431.13773 814.3713 407.18564 814.3713 Q 383.23355 814.3713 383.23355 790.4192 Q 359.28143 766.4671 335.32935 814.3713 Q 311.37726 814.3713 263.47305 838.32336 Q 215.56886 838.32336 215.56886 862.27545 L 191.61678 910.1796 L 191.61678 910.1796 L 191.61678 910.1796 L 167.66467 910.1796 L 143.71257 910.1796 L 143.71257 910.1796 L 143.71257 910.1796 L 119.76048 910.1796 L 119.76048 910.1796 L 119.76048 886.22754 L 119.76048 886.22754 L 119.76048 862.27545 Q 143.71257 862.27545 119.76048 790.4192 Q 119.76048 718.56287 95.80839 718.56287 Q 47.904194 718.56287 47.904194 670.6587 Q 47.904194 646.7066 23.952097 646.7066 Q 1.8189894E-12 646.7066 1.8189894E-12 574.8503 L 23.952097 502.99402 L 23.952097 502.99402 Q 47.904194 502.99402 47.904194 502.99402 Q 47.904194 526.9461 71.856285 455.0898 Q 95.80839 383.23355 143.71257 335.32935 Q 215.56886 287.42514 215.56886 239.52097 Q 239.52097 191.61678 239.52097 191.61678 Q 287.42514 191.61678 287.42514 95.80839 z" svg:height="9.101796mm" draw:style-name="style-416" svg:viewBox="0.0 0.0 574.8503 910.1796" svg:width="5.748503mm" svg:x="148.50299mm" svg:y="160.95808mm"/>
          <draw:path svg:d="M 359.28143 119.76048 L 359.28143 119.76048 L 431.13773 215.56886 Q 479.04193 335.32935 502.99402 455.0898 Q 502.99402 550.8982 479.04193 550.8982 Q 431.13773 526.9461 431.13773 550.8982 L 431.13773 574.8503 L 431.13773 574.8503 Q 431.13773 598.8024 407.18564 598.8024 L 383.23355 598.8024 L 383.23355 598.8024 Q 383.23355 574.8503 359.28143 574.8503 L 359.28143 574.8503 L 359.28143 550.8982 Q 335.32935 550.8982 311.37726 479.04193 Q 287.42514 407.18564 215.56886 359.28143 L 143.71257 335.32935 L 143.71257 335.32935 Q 143.71257 311.37726 143.71257 263.47305 L 143.71257 191.61678 L 143.71257 167.66467 Q 143.71257 167.66467 119.76048 167.66467 L 119.76048 167.66467 L 119.76048 167.66467 Q 119.76048 167.66467 119.76048 143.71257 L 143.71257 119.76048 L 119.76048 71.856285 L 119.76048 47.904194 L 95.80839 47.904194 L 71.856285 71.856285 L 47.904194 71.856285 L 23.952097 71.856285 L 23.952097 47.904194 L 0.0 47.904194 L 0.0 47.904194 L 0.0 23.952097 L 0.0 23.952097 L 0.0 23.952097 L 0.0 23.952097 L 0.0 23.952097 L 143.71257 -1.8189894E-12 Q 263.47305 -23.952097 287.42514 -1.8189894E-12 Q 335.32935 -1.8189894E-12 335.32935 71.856285 Q 335.32935 119.76048 359.28143 119.76048 z" svg:height="5.988024mm" draw:style-name="style-417" svg:viewBox="0.0 0.0 502.99402 598.8024" svg:width="5.02994mm" svg:x="167.18562mm" svg:y="110.89821mm"/>
          <draw:path svg:d="M 455.0898 0.0 L 479.04193 0.0 L 502.99402 0.0 L 550.8982 0.0 L 550.8982 0.0 Q 550.8982 0.0 550.8982 23.952097 L 574.8503 23.952097 L 574.8503 23.952097 L 574.8503 47.904194 L 550.8982 47.904194 Q 502.99402 47.904194 502.99402 71.856285 L 502.99402 71.856285 L 479.04193 95.80839 Q 455.0898 95.80839 455.0898 95.80839 L 455.0898 119.76048 L 431.13773 119.76048 L 407.18564 143.71257 L 383.23355 143.71257 L 359.28143 143.71257 L 359.28143 167.66467 Q 359.28143 191.61678 407.18564 191.61678 Q 431.13773 191.61678 431.13773 215.56886 Q 431.13773 239.52097 407.18564 239.52097 L 359.28143 239.52097 L 359.28143 263.47305 L 359.28143 263.47305 L 359.28143 311.37726 Q 383.23355 383.23355 407.18564 383.23355 Q 431.13773 383.23355 431.13773 407.18564 Q 407.18564 431.13773 407.18564 431.13773 L 407.18564 431.13773 L 407.18564 431.13773 Q 383.23355 431.13773 359.28143 407.18564 Q 335.32935 407.18564 311.37726 383.23355 Q 311.37726 335.32935 263.47305 359.28143 Q 191.61678 383.23355 191.61678 335.32935 L 191.61678 311.37726 L 191.61678 287.42514 Q 167.66467 239.52097 95.80839 215.56886 L 23.952097 191.61678 L 23.952097 191.61678 L 0.0 191.61678 L 0.0 191.61678 L 23.952097 167.66467 L 23.952097 167.66467 L 23.952097 143.71257 L 23.952097 143.71257 L 23.952097 143.71257 L 23.952097 119.76048 L 23.952097 95.80839 L 23.952097 95.80839 L 23.952097 95.80839 L 23.952097 71.856285 L 23.952097 71.856285 L 0.0 71.856285 L 0.0 47.904194 L 0.0 47.904194 L 0.0 47.904194 L 23.952097 47.904194 L 23.952097 47.904194 L 23.952097 23.952097 L 23.952097 23.952097 L 47.904194 23.952097 L 47.904194 47.904194 L 47.904194 47.904194 L 71.856285 47.904194 L 71.856285 47.904194 L 71.856285 47.904194 L 95.80839 71.856285 L 119.76048 71.856285 L 215.56886 47.904194 Q 311.37726 23.952097 311.37726 23.952097 L 311.37726 23.952097 L 359.28143 23.952097 Q 407.18564 0.0 455.0898 0.0 z" svg:height="4.3113775mm" draw:style-name="style-418" svg:viewBox="0.0 0.0 574.8503 431.13773" svg:width="5.748503mm" svg:x="56.766468mm" svg:y="114.97006mm"/>
          <draw:path svg:d="M 143.71257 455.0898 L 143.71257 455.0898 L 143.71257 455.0898 Q 143.71257 455.0898 119.76048 455.0898 Q 119.76048 479.04193 95.80839 455.0898 Q 95.80839 431.13773 47.904194 431.13773 L 0.0 455.0898 L 0.0 383.23355 Q 0.0 287.42514 47.904194 263.47305 Q 95.80839 239.52097 71.856285 215.56886 Q 47.904194 191.61678 47.904194 167.66467 L 47.904194 143.71257 L 47.904194 119.76048 L 47.904194 95.80839 L 71.856285 95.80839 L 71.856285 95.80839 L 95.80839 71.856285 L 119.76048 71.856285 L 119.76048 119.76048 Q 119.76048 167.66467 143.71257 167.66467 Q 167.66467 143.71257 191.61678 143.71257 L 215.56886 143.71257 L 215.56886 119.76048 L 239.52097 119.76048 L 239.52097 119.76048 L 239.52097 143.71257 L 239.52097 143.71257 L 263.47305 143.71257 L 263.47305 119.76048 L 287.42514 119.76048 L 287.42514 95.80839 Q 287.42514 71.856285 263.47305 71.856285 Q 239.52097 71.856285 239.52097 47.904194 L 239.52097 3.6379788E-12 L 263.47305 3.6379788E-12 Q 287.42514 -23.952097 287.42514 3.6379788E-12 Q 263.47305 47.904194 287.42514 23.952097 Q 335.32935 23.952097 335.32935 71.856285 Q 335.32935 95.80839 335.32935 167.66467 Q 335.32935 215.56886 287.42514 215.56886 Q 263.47305 215.56886 239.52097 239.52097 Q 239.52097 287.42514 263.47305 311.37726 Q 287.42514 335.32935 239.52097 383.23355 Q 167.66467 431.13773 143.71257 455.0898 z" svg:height="4.550898mm" draw:style-name="style-419" svg:viewBox="0.0 0.0 335.32935 455.0898" svg:width="3.3532934mm" svg:x="83.353294mm" svg:y="202.15569mm"/>
          <draw:path svg:d="M 359.28143 0.0 L 407.18564 0.0 L 479.04193 23.952097 L 526.9461 23.952097 L 526.9461 23.952097 Q 550.8982 0.0 766.4671 0.0 L 958.08386 0.0 L 1293.4132 0.0 L 1628.7426 0.0 L 1748.503 0.0 L 1868.2635 0.0 L 1916.1677 0.0 L 1964.0719 0.0 L 1964.0719 0.0 L 1964.0719 0.0 L 1988.0239 23.952097 Q 2011.9761 47.904194 2011.9761 71.856285 Q 2011.9761 95.80839 2011.9761 95.80839 Q 2011.9761 95.80839 2011.9761 119.76048 L 2011.9761 119.76048 L 2035.9282 143.71257 L 2035.9282 167.66467 L 2011.9761 167.66467 L 1988.0239 167.66467 L 1988.0239 167.66467 Q 1988.0239 143.71257 1892.2156 143.71257 Q 1796.4072 143.71257 1005.98804 143.71257 L 191.61678 143.71257 L 167.66467 143.71257 L 143.71257 143.71257 L 143.71257 143.71257 L 143.71257 143.71257 L 95.80839 119.76048 L 47.904194 95.80839 L 47.904194 95.80839 L 47.904194 95.80839 L 23.952097 95.80839 L 23.952097 95.80839 L 23.952097 71.856285 L -4.5474735E-13 71.856285 L -4.5474735E-13 71.856285 L -4.5474735E-13 47.904194 L -4.5474735E-13 47.904194 L -4.5474735E-13 47.904194 L 23.952097 47.904194 L 23.952097 47.904194 L 23.952097 23.952097 L 23.952097 23.952097 L 167.66467 23.952097 Q 311.37726 0.0 359.28143 0.0 z" svg:height="1.6766467mm" draw:style-name="style-420" svg:viewBox="0.0 0.0 2035.9282 167.66467" svg:width="20.359282mm" svg:x="33.053894mm" svg:y="275.92816mm"/>
          <draw:path svg:d="M 622.7545 0.0 L 622.7545 0.0 L 646.7066 71.856285 Q 646.7066 143.71257 694.6108 119.76048 Q 718.56287 119.76048 742.51495 119.76048 L 766.4671 119.76048 L 766.4671 119.76048 L 766.4671 119.76048 L 742.51495 119.76048 Q 742.51495 143.71257 718.56287 167.66467 L 718.56287 191.61678 L 646.7066 191.61678 Q 598.8024 167.66467 550.8982 191.61678 Q 502.99402 215.56886 359.28143 239.52097 L 215.56886 263.47305 L 119.76048 263.47305 L 47.904194 263.47305 L 47.904194 239.52097 L 47.904194 215.56886 L 23.952097 215.56886 L 0.0 215.56886 L 0.0 191.61678 L 23.952097 191.61678 L 23.952097 191.61678 L 23.952097 167.66467 L 23.952097 167.66467 L 23.952097 167.66467 L 0.0 167.66467 L 0.0 167.66467 L 0.0 143.71257 L 0.0 143.71257 L 23.952097 143.71257 L 71.856285 119.76048 L 71.856285 119.76048 L 71.856285 119.76048 L 47.904194 119.76048 L 47.904194 119.76048 L 335.32935 71.856285 Q 622.7545 23.952097 622.7545 0.0 z" svg:height="2.6347306mm" draw:style-name="style-421" svg:viewBox="0.0 0.0 766.4671 263.47305" svg:width="7.664671mm" svg:x="15.568863mm" svg:y="90.2994mm"/>
          <draw:path svg:d="M 23.952097 0.0 L 95.80839 0.0 L 95.80839 0.0 L 119.76048 0.0 L 119.76048 0.0 L 119.76048 23.952097 L 167.66467 23.952097 Q 215.56886 47.904194 215.56886 71.856285 L 215.56886 95.80839 L 239.52097 119.76048 L 239.52097 143.71257 L 143.71257 143.71257 L 47.904194 143.71257 L 47.904194 119.76048 Q 23.952097 119.76048 0.0 71.856285 Q -23.952097 0.0 23.952097 0.0 z" svg:height="1.4371258mm" draw:style-name="style-422" svg:viewBox="0.0 0.0 239.52097 143.71257" svg:width="2.3952096mm" svg:x="161.67665mm" svg:y="97.96407mm"/>
          <draw:path svg:d="M 95.80839 0.0 L 191.61678 0.0 L 335.32935 0.0 L 502.99402 0.0 L 502.99402 23.952097 L 502.99402 71.856285 L 431.13773 71.856285 L 383.23355 71.856285 L 287.42514 71.856285 L 191.61678 71.856285 L 191.61678 71.856285 L 191.61678 71.856285 L 167.66467 71.856285 L 167.66467 71.856285 L 95.80839 71.856285 L 23.952097 71.856285 L 23.952097 47.904194 L 0.0 47.904194 L 0.0 47.904194 L 0.0 23.952097 L 0.0 23.952097 Q 23.952097 23.952097 95.80839 0.0 z" svg:height="0.7185629mm" draw:style-name="style-423" svg:viewBox="0.0 0.0 502.99402 71.856285" svg:width="5.02994mm" svg:x="126.467064mm" svg:y="245.50899mm"/>
          <draw:path svg:d="M 119.76048 0.0 L 119.76048 0.0 L 119.76048 0.0 L 143.71257 0.0 L 143.71257 23.952097 Q 143.71257 47.904194 119.76048 47.904194 L 95.80839 47.904194 L 119.76048 71.856285 L 143.71257 95.80839 L 143.71257 95.80839 L 167.66467 95.80839 L 167.66467 95.80839 L 167.66467 95.80839 L 167.66467 95.80839 L 191.61678 95.80839 L 263.47305 95.80839 L 335.32935 95.80839 L 335.32935 71.856285 L 359.28143 71.856285 L 359.28143 71.856285 L 359.28143 95.80839 L 359.28143 95.80839 L 359.28143 95.80839 L 383.23355 143.71257 L 383.23355 167.66467 L 311.37726 167.66467 L 263.47305 191.61678 L 263.47305 191.61678 L 263.47305 191.61678 L 239.52097 191.61678 L 215.56886 191.61678 L 191.61678 191.61678 Q 167.66467 191.61678 71.856285 167.66467 L 0.0 143.71257 L 0.0 143.71257 Q 23.952097 119.76048 23.952097 95.80839 Q 23.952097 47.904194 71.856285 47.904194 L 95.80839 23.952097 L 95.80839 0.0 Q 119.76048 0.0 119.76048 0.0 z" svg:height="1.9161677mm" draw:style-name="style-424" svg:viewBox="0.0 0.0 383.23355 191.61678" svg:width="3.8323355mm" svg:x="15.568863mm" svg:y="80.0mm"/>
          <draw:path svg:d="M 95.80839 -9.094947E-13 L 95.80839 -9.094947E-13 L 215.56886 23.952097 Q 335.32935 47.904194 407.18564 71.856285 L 455.0898 71.856285 L 502.99402 71.856285 Q 526.9461 47.904194 550.8982 47.904194 Q 550.8982 23.952097 574.8503 47.904194 Q 598.8024 95.80839 598.8024 95.80839 L 598.8024 95.80839 L 598.8024 95.80839 L 598.8024 95.80839 L 550.8982 119.76048 Q 526.9461 143.71257 526.9461 143.71257 L 526.9461 143.71257 L 502.99402 143.71257 Q 479.04193 143.71257 359.28143 143.71257 L 215.56886 143.71257 L 215.56886 143.71257 Q 191.61678 143.71257 191.61678 167.66467 L 191.61678 167.66467 L 167.66467 167.66467 Q 167.66467 143.71257 71.856285 143.71257 L 0.0 143.71257 L 0.0 119.76048 L 0.0 95.80839 L 23.952097 71.856285 Q 47.904194 47.904194 71.856285 47.904194 Q 71.856285 23.952097 95.80839 -9.094947E-13 z" svg:height="1.6766467mm" draw:style-name="style-425" svg:viewBox="0.0 0.0 598.8024 167.66467" svg:width="5.988024mm" svg:x="74.97006mm" svg:y="73.77245mm"/>
          <draw:path svg:d="M 1293.4132 0.0 L 1293.4132 0.0 L 1293.4132 23.952097 Q 1293.4132 47.904194 1269.461 47.904194 L 1245.509 47.904194 L 1245.509 95.80839 L 1221.5569 119.76048 L 1221.5569 167.66467 L 1221.5569 215.56886 L 1221.5569 215.56886 Q 1221.5569 215.56886 1197.6049 239.52097 L 1197.6049 239.52097 L 1173.6527 239.52097 Q 1149.7006 239.52097 1125.7485 263.47305 Q 1125.7485 287.42514 1101.7964 239.52097 Q 1077.8444 239.52097 1005.98804 263.47305 Q 934.1318 287.42514 934.1318 311.37726 Q 934.1318 335.32935 862.27545 359.28143 Q 814.3713 383.23355 814.3713 383.23355 Q 790.4192 407.18564 790.4192 479.04193 L 742.51495 550.8982 L 742.51495 550.8982 L 742.51495 574.8503 L 718.56287 574.8503 L 694.6108 574.8503 L 694.6108 598.8024 L 694.6108 598.8024 L 694.6108 598.8024 L 694.6108 598.8024 L 670.6587 598.8024 L 670.6587 622.7545 L 646.7066 622.7545 L 646.7066 622.7545 L 646.7066 598.8024 Q 646.7066 598.8024 598.8024 574.8503 Q 574.8503 574.8503 550.8982 574.8503 Q 502.99402 574.8503 502.99402 526.9461 Q 502.99402 479.04193 431.13773 479.04193 L 359.28143 455.0898 L 311.37726 455.0898 Q 263.47305 431.13773 263.47305 383.23355 Q 263.47305 335.32935 263.47305 359.28143 Q 239.52097 383.23355 239.52097 287.42514 Q 239.52097 191.61678 119.76048 191.61678 L 0.0 191.61678 L 0.0 191.61678 L 23.952097 191.61678 L 23.952097 191.61678 L 23.952097 191.61678 L 23.952097 167.66467 L 23.952097 167.66467 L 47.904194 167.66467 L 71.856285 143.71257 L 71.856285 143.71257 L 71.856285 143.71257 L 95.80839 143.71257 L 95.80839 143.71257 L 215.56886 119.76048 Q 311.37726 95.80839 311.37726 95.80839 L 311.37726 95.80839 L 359.28143 95.80839 Q 407.18564 119.76048 431.13773 119.76048 L 431.13773 143.71257 L 431.13773 143.71257 L 455.0898 143.71257 L 455.0898 143.71257 L 455.0898 143.71257 L 598.8024 119.76048 Q 718.56287 95.80839 742.51495 71.856285 Q 742.51495 47.904194 790.4192 47.904194 L 838.32336 47.904194 L 862.27545 47.904194 L 886.22754 47.904194 L 1077.8444 23.952097 Q 1269.461 0.0 1293.4132 0.0 z" svg:height="6.227545mm" draw:style-name="style-426" svg:viewBox="0.0 0.0 1293.4132 622.7545" svg:width="12.934132mm" svg:x="79.28144mm" svg:y="95.80839mm"/>
          <draw:path svg:d="M 550.8982 71.856285 L 598.8024 71.856285 L 550.8982 95.80839 Q 502.99402 95.80839 479.04193 119.76048 L 479.04193 143.71257 L 550.8982 167.66467 Q 598.8024 191.61678 574.8503 215.56886 Q 526.9461 239.52097 502.99402 239.52097 L 455.0898 239.52097 L 550.8982 263.47305 Q 622.7545 287.42514 646.7066 263.47305 L 670.6587 263.47305 L 670.6587 263.47305 Q 670.6587 287.42514 694.6108 287.42514 L 742.51495 287.42514 L 718.56287 359.28143 Q 694.6108 407.18564 646.7066 407.18564 Q 622.7545 431.13773 622.7545 431.13773 L 622.7545 431.13773 L 622.7545 431.13773 L 598.8024 431.13773 L 598.8024 407.18564 L 598.8024 383.23355 L 502.99402 407.18564 Q 431.13773 431.13773 431.13773 431.13773 Q 455.0898 431.13773 455.0898 431.13773 L 455.0898 455.0898 L 263.47305 455.0898 L 95.80839 431.13773 L 119.76048 431.13773 Q 167.66467 431.13773 167.66467 407.18564 Q 167.66467 407.18564 119.76048 407.18564 L 71.856285 383.23355 L 23.952097 407.18564 L -4.5474735E-13 407.18564 L -4.5474735E-13 383.23355 L -4.5474735E-13 335.32935 L 23.952097 335.32935 Q 71.856285 335.32935 71.856285 263.47305 Q 95.80839 191.61678 119.76048 191.61678 Q 167.66467 191.61678 167.66467 119.76048 Q 191.61678 47.904194 215.56886 47.904194 Q 239.52097 47.904194 215.56886 23.952097 L 215.56886 0.0 L 335.32935 0.0 Q 455.0898 0.0 502.99402 23.952097 Q 550.8982 47.904194 526.9461 47.904194 Q 526.9461 47.904194 550.8982 71.856285 z" svg:height="4.550898mm" draw:style-name="style-427" svg:viewBox="0.0 0.0 742.51495 455.0898" svg:width="7.42515mm" svg:x="23.233534mm" svg:y="180.11977mm"/>
          <draw:path svg:d="M 239.52097 23.952097 L 407.18564 23.952097 L 407.18564 47.904194 Q 383.23355 47.904194 335.32935 71.856285 L 287.42514 95.80839 L 191.61678 71.856285 Q 95.80839 47.904194 47.904194 71.856285 Q -23.952097 71.856285 1.8189894E-12 23.952097 Q 1.8189894E-12 0.0 47.904194 0.0 Q 95.80839 0.0 95.80839 0.0 Q 71.856285 0.0 239.52097 23.952097 z" svg:height="0.95808387mm" draw:style-name="style-428" svg:viewBox="0.0 0.0 407.18564 95.80839" svg:width="4.0718565mm" svg:x="138.44312mm" svg:y="79.52096mm"/>
          <draw:path svg:d="M 622.7545 47.904194 L 622.7545 71.856285 L 622.7545 95.80839 Q 646.7066 143.71257 646.7066 143.71257 L 670.6587 143.71257 L 670.6587 167.66467 L 670.6587 191.61678 L 670.6587 191.61678 Q 670.6587 191.61678 646.7066 191.61678 L 646.7066 215.56886 L 598.8024 239.52097 Q 574.8503 239.52097 574.8503 287.42514 Q 574.8503 335.32935 479.04193 335.32935 L 359.28143 335.32935 L 359.28143 335.32935 Q 383.23355 311.37726 383.23355 287.42514 Q 383.23355 263.47305 239.52097 239.52097 L 71.856285 239.52097 L 47.904194 215.56886 L 0.0 191.61678 L 0.0 191.61678 L 0.0 191.61678 L 47.904194 191.61678 L 71.856285 191.61678 L 71.856285 167.66467 L 95.80839 167.66467 L 95.80839 143.71257 L 95.80839 95.80839 L 287.42514 95.80839 Q 479.04193 71.856285 479.04193 47.904194 Q 502.99402 3.6379788E-12 574.8503 3.6379788E-12 Q 622.7545 3.6379788E-12 622.7545 47.904194 z" svg:height="3.3532934mm" draw:style-name="style-429" svg:viewBox="0.0 0.0 670.6587 335.32935" svg:width="6.706587mm" svg:x="48.862274mm" svg:y="267.78442mm"/>
          <draw:path svg:d="M 239.52097 0.0 L 263.47305 0.0 L 263.47305 23.952097 Q 287.42514 23.952097 287.42514 47.904194 L 287.42514 71.856285 L 287.42514 71.856285 Q 287.42514 71.856285 263.47305 71.856285 Q 263.47305 71.856285 143.71257 95.80839 L -9.094947E-13 119.76048 L -9.094947E-13 119.76048 Q -9.094947E-13 119.76048 47.904194 95.80839 Q 95.80839 71.856285 71.856285 71.856285 L 47.904194 47.904194 L 143.71257 23.952097 Q 215.56886 23.952097 239.52097 0.0 z" svg:height="1.1976048mm" draw:style-name="style-430" svg:viewBox="0.0 0.0 287.42514 119.76048" svg:width="2.8742516mm" svg:x="66.10779mm" svg:y="82.15569mm"/>
          <draw:path svg:d="M 239.52097 1.8189894E-12 L 311.37726 1.8189894E-12 L 335.32935 1.8189894E-12 Q 359.28143 1.8189894E-12 359.28143 23.952097 Q 335.32935 47.904194 263.47305 71.856285 L 167.66467 71.856285 L 167.66467 119.76048 L 191.61678 167.66467 L 191.61678 167.66467 L 191.61678 167.66467 L 191.61678 191.61678 L 191.61678 191.61678 L 215.56886 215.56886 L 239.52097 239.52097 L 239.52097 239.52097 L 239.52097 263.47305 L 239.52097 263.47305 Q 239.52097 263.47305 263.47305 263.47305 L 263.47305 287.42514 L 239.52097 287.42514 Q 215.56886 263.47305 143.71257 167.66467 Q 47.904194 71.856285 23.952097 167.66467 L 0.0 263.47305 L 0.0 263.47305 Q 0.0 263.47305 0.0 167.66467 L 0.0 71.856285 L 0.0 71.856285 L 0.0 71.856285 L 0.0 47.904194 L 0.0 47.904194 L 23.952097 47.904194 L 23.952097 23.952097 L 95.80839 23.952097 Q 191.61678 -23.952097 239.52097 1.8189894E-12 z" svg:height="2.8742516mm" draw:style-name="style-431" svg:viewBox="0.0 0.0 359.28143 287.42514" svg:width="3.5928144mm" svg:x="105.38922mm" svg:y="86.467064mm"/>
          <draw:path svg:d="M 958.08386 23.952097 L 958.08386 23.952097 L 982.03595 23.952097 L 1005.98804 23.952097 L 1005.98804 71.856285 Q 1029.9402 119.76048 1029.9402 119.76048 L 1029.9402 119.76048 L 934.1318 167.66467 Q 862.27545 239.52097 910.1796 239.52097 Q 958.08386 239.52097 886.22754 335.32935 Q 838.32336 431.13773 886.22754 431.13773 Q 958.08386 407.18564 958.08386 431.13773 Q 958.08386 455.0898 934.1318 479.04193 Q 886.22754 479.04193 886.22754 502.99402 L 886.22754 502.99402 L 862.27545 526.9461 L 862.27545 550.8982 L 886.22754 550.8982 Q 934.1318 550.8982 934.1318 574.8503 L 934.1318 622.7545 L 958.08386 622.7545 L 982.03595 622.7545 L 1029.9402 598.8024 Q 1077.8444 574.8503 1125.7485 574.8503 Q 1173.6527 574.8503 1221.5569 550.8982 Q 1269.461 526.9461 1317.3652 502.99402 L 1365.2695 502.99402 L 1341.3174 598.8024 Q 1317.3652 694.6108 1269.461 718.56287 Q 1221.5569 766.4671 1197.6049 790.4192 Q 1197.6049 814.3713 1221.5569 814.3713 Q 1269.461 838.32336 1245.509 862.27545 Q 1221.5569 862.27545 1221.5569 862.27545 L 1221.5569 862.27545 L 1173.6527 886.22754 L 1149.7006 910.1796 L 1149.7006 910.1796 L 1125.7485 910.1796 L 1125.7485 910.1796 L 1125.7485 910.1796 L 1173.6527 934.1318 L 1197.6049 958.08386 L 1197.6049 958.08386 L 1221.5569 958.08386 L 1221.5569 958.08386 L 1221.5569 982.03595 L 1197.6049 982.03595 L 1197.6049 1005.98804 L 1197.6049 1005.98804 L 1197.6049 1005.98804 L 1173.6527 1005.98804 Q 1173.6527 1005.98804 1173.6527 1029.9402 L 1173.6527 1029.9402 L 1149.7006 1053.8922 L 1125.7485 1077.8444 L 1125.7485 1101.7964 L 1125.7485 1149.7006 L 1101.7964 1173.6527 L 1101.7964 1197.6049 L 1149.7006 1197.6049 Q 1197.6049 1197.6049 1197.6049 1221.5569 Q 1197.6049 1245.509 1173.6527 1245.509 Q 1149.7006 1245.509 1149.7006 1269.461 L 1149.7006 1293.4132 L 1173.6527 1293.4132 L 1197.6049 1293.4132 L 1197.6049 1317.3652 L 1221.5569 1317.3652 L 1221.5569 1341.3174 L 1221.5569 1341.3174 L 1197.6049 1389.2216 Q 1173.6527 1437.1257 1149.7006 1508.982 Q 1125.7485 1580.8384 1197.6049 1628.7426 Q 1269.461 1676.6467 1269.461 1772.4551 Q 1269.461 1868.2635 1317.3652 1844.3114 Q 1389.2216 1820.3593 1365.2695 1868.2635 Q 1365.2695 1892.2156 1341.3174 1892.2156 L 1341.3174 1916.1677 L 1341.3174 1916.1677 L 1365.2695 1916.1677 L 1365.2695 1916.1677 L 1365.2695 1916.1677 L 1389.2216 1916.1677 L 1413.1737 1916.1677 L 1413.1737 1916.1677 Q 1413.1737 1916.1677 1437.1257 1916.1677 L 1437.1257 1916.1677 L 1461.0779 1940.1198 L 1485.0299 1940.1198 L 1485.0299 1940.1198 L 1485.0299 1916.1677 L 1508.982 1916.1677 L 1508.982 1916.1677 L 1508.982 1916.1677 L 1532.9342 1916.1677 L 1532.9342 1916.1677 L 1556.8862 1916.1677 L 1556.8862 1916.1677 L 1556.8862 1940.1198 L 1532.9342 1940.1198 L 1532.9342 1964.0719 L 1461.0779 1964.0719 L 1413.1737 1964.0719 L 1413.1737 1988.0239 L 1413.1737 1988.0239 L 1389.2216 1988.0239 L 1389.2216 2011.9761 L 1389.2216 2011.9761 L 1365.2695 2011.9761 L 1365.2695 2011.9761 L 1365.2695 2011.9761 L 1413.1737 2035.9282 Q 1485.0299 2059.8804 1508.982 2059.8804 L 1556.8862 2059.8804 L 1508.982 2083.8323 Q 1461.0779 2107.7844 1413.1737 2131.7366 L 1365.2695 2155.6887 L 1365.2695 2179.6406 L 1365.2695 2179.6406 L 1389.2216 2203.5928 Q 1389.2216 2251.497 1413.1737 2275.4492 Q 1461.0779 2299.4011 1461.0779 2371.2576 Q 1461.0779 2443.1138 1556.8862 2443.1138 Q 1676.6467 2443.1138 1700.5989 2443.1138 L 1724.5509 2443.1138 L 1748.503 2443.1138 L 1772.4551 2443.1138 L 1772.4551 2467.066 L 1748.503 2467.066 L 1748.503 2467.066 L 1748.503 2491.018 L 1724.5509 2491.018 Q 1700.5989 2514.97 1676.6467 2538.922 Q 1652.6946 2586.8264 1676.6467 2586.8264 Q 1700.5989 2610.7786 1700.5989 2658.6826 Q 1700.5989 2706.587 1724.5509 2730.539 Q 1748.503 2730.539 1748.503 2754.491 Q 1748.503 2778.443 1772.4551 2802.3953 Q 1796.4072 2826.3474 1772.4551 2850.2993 Q 1748.503 2874.2515 1796.4072 2898.2036 Q 1796.4072 2922.1558 1772.4551 2970.0598 Q 1748.503 3017.964 1796.4072 3041.9163 Q 1820.3593 3041.9163 1820.3593 3089.8203 L 1820.3593 3137.7246 L 1748.503 3137.7246 Q 1700.5989 3161.6768 1700.5989 3209.5808 Q 1724.5509 3281.4373 1604.7904 3257.485 Q 1508.982 3257.485 1508.982 3305.3892 Q 1508.982 3329.3413 1485.0299 3329.3413 Q 1461.0779 3329.3413 1461.0779 3353.2935 Q 1461.0779 3377.2456 1413.1737 3401.1978 Q 1389.2216 3401.1978 1389.2216 3449.1018 L 1389.2216 3497.006 L 1341.3174 3497.006 L 1293.4132 3497.006 L 1293.4132 3497.006 L 1269.461 3473.054 L 1269.461 3473.054 L 1269.461 3497.006 L 1269.461 3497.006 L 1269.461 3497.006 L 1245.509 3449.1018 Q 1221.5569 3425.1497 1149.7006 3353.2935 L 1053.8922 3281.4373 L 1053.8922 3257.485 Q 1029.9402 3257.485 1029.9402 3257.485 L 1029.9402 3257.485 L 1029.9402 3257.485 Q 1029.9402 3257.485 1029.9402 3113.7725 L 1029.9402 2994.012 L 1029.9402 2970.0598 L 1029.9402 2922.1558 L 1029.9402 2922.1558 L 1029.9402 2922.1558 L 1005.98804 2922.1558 L 982.03595 2922.1558 L 982.03595 2922.1558 Q 982.03595 2922.1558 958.08386 2922.1558 Q 934.1318 2946.108 886.22754 2970.0598 Q 814.3713 2994.012 814.3713 2970.0598 Q 790.4192 2946.108 766.4671 2946.108 Q 742.51495 2970.0598 718.56287 2898.2036 Q 694.6108 2826.3474 670.6587 2754.491 Q 622.7545 2682.6348 598.8024 2682.6348 Q 574.8503 2682.6348 550.8982 2634.7305 Q 550.8982 2586.8264 526.9461 2586.8264 Q 502.99402 2586.8264 407.18564 2586.8264 Q 311.37726 2586.8264 311.37726 2586.8264 L 287.42514 2610.7786 L 263.47305 2610.7786 L 239.52097 2610.7786 L 215.56886 2610.7786 L 215.56886 2586.8264 L 215.56886 2586.8264 L 215.56886 2586.8264 L 239.52097 2586.8264 L 239.52097 2586.8264 L 239.52097 2562.8743 L 263.47305 2562.8743 L 263.47305 2538.922 L 263.47305 2538.922 L 263.47305 2538.922 L 239.52097 2538.922 L 239.52097 2514.97 L 239.52097 2514.97 L 239.52097 2491.018 Q 263.47305 2467.066 287.42514 2491.018 Q 311.37726 2491.018 311.37726 2419.1616 Q 311.37726 2347.3054 335.32935 2299.4011 Q 359.28143 2251.497 383.23355 2251.497 L 407.18564 2251.497 L 407.18564 2203.5928 L 407.18564 2179.6406 L 383.23355 2179.6406 L 383.23355 2155.6887 L 359.28143 2155.6887 L 335.32935 2155.6887 L 335.32935 2131.7366 L 311.37726 2107.7844 L 311.37726 2107.7844 L 311.37726 2107.7844 L 311.37726 2083.8323 L 311.37726 2083.8323 L 287.42514 2083.8323 L 287.42514 2059.8804 L 263.47305 2059.8804 Q 215.56886 2059.8804 167.66467 2083.8323 Q 143.71257 2107.7844 119.76048 2131.7366 L 119.76048 2155.6887 L 95.80839 2155.6887 L 95.80839 2155.6887 L 95.80839 2131.7366 L 71.856285 2131.7366 L 71.856285 2131.7366 L 71.856285 2155.6887 L 47.904194 2155.6887 L 23.952097 2155.6887 L 23.952097 2131.7366 L 23.952097 2107.7844 L 23.952097 2107.7844 L 23.952097 2083.8323 L 23.952097 2059.8804 L 23.952097 2035.9282 L 1.8189894E-12 2035.9282 L 1.8189894E-12 2035.9282 L 1.8189894E-12 2011.9761 L 23.952097 1988.0239 L 23.952097 1988.0239 L 23.952097 1964.0719 L 71.856285 1964.0719 Q 119.76048 1964.0719 167.66467 1916.1677 Q 215.56886 1892.2156 191.61678 1844.3114 Q 167.66467 1820.3593 167.66467 1724.5509 Q 167.66467 1628.7426 143.71257 1580.8384 L 119.76048 1556.8862 L 119.76048 1556.8862 Q 119.76048 1532.9342 119.76048 1485.0299 Q 119.76048 1437.1257 95.80839 1365.2695 L 47.904194 1293.4132 L 71.856285 1293.4132 Q 95.80839 1293.4132 95.80839 1149.7006 L 71.856285 1029.9402 L 95.80839 982.03595 L 119.76048 934.1318 L 119.76048 934.1318 L 119.76048 958.08386 L 119.76048 958.08386 L 119.76048 958.08386 L 143.71257 958.08386 L 143.71257 958.08386 L 143.71257 982.03595 Q 167.66467 982.03595 167.66467 958.08386 L 167.66467 934.1318 L 215.56886 934.1318 Q 239.52097 958.08386 263.47305 934.1318 L 263.47305 934.1318 L 287.42514 910.1796 Q 311.37726 910.1796 311.37726 958.08386 Q 311.37726 982.03595 335.32935 1005.98804 L 359.28143 1053.8922 L 359.28143 1005.98804 L 359.28143 958.08386 L 383.23355 958.08386 L 383.23355 958.08386 L 383.23355 934.1318 L 407.18564 934.1318 L 407.18564 862.27545 Q 407.18564 790.4192 431.13773 718.56287 Q 431.13773 646.7066 407.18564 646.7066 L 383.23355 646.7066 L 383.23355 622.7545 Q 383.23355 574.8503 407.18564 574.8503 Q 407.18564 550.8982 455.0898 407.18564 L 502.99402 263.47305 L 502.99402 239.52097 L 502.99402 215.56886 L 526.9461 215.56886 L 526.9461 191.61678 L 526.9461 191.61678 L 550.8982 191.61678 L 550.8982 191.61678 L 550.8982 191.61678 L 550.8982 167.66467 L 550.8982 167.66467 L 574.8503 143.71257 L 574.8503 143.71257 L 574.8503 143.71257 L 598.8024 143.71257 L 598.8024 143.71257 L 598.8024 119.76048 L 598.8024 119.76048 L 598.8024 119.76048 L 598.8024 143.71257 L 598.8024 191.61678 L 598.8024 191.61678 L 598.8024 191.61678 L 598.8024 215.56886 L 598.8024 215.56886 L 598.8024 239.52097 L 598.8024 287.42514 L 598.8024 287.42514 L 598.8024 287.42514 L 598.8024 311.37726 L 598.8024 311.37726 L 622.7545 287.42514 L 646.7066 263.47305 L 646.7066 263.47305 L 646.7066 239.52097 L 646.7066 239.52097 L 646.7066 239.52097 L 670.6587 239.52097 L 670.6587 239.52097 L 670.6587 215.56886 L 694.6108 215.56886 L 718.56287 167.66467 Q 742.51495 119.76048 838.32336 47.904194 Q 934.1318 -47.904194 934.1318 0.0 Q 934.1318 23.952097 958.08386 23.952097 z" svg:height="34.97006mm" draw:style-name="style-432" svg:viewBox="0.0 0.0 1820.3593 3497.006" svg:width="18.203592mm" svg:x="131.49701mm" svg:y="97.72455mm"/>
          <draw:path svg:d="M 407.18564 359.28143 L 407.18564 359.28143 L 407.18564 335.32935 Q 407.18564 311.37726 407.18564 287.42514 Q 407.18564 239.52097 359.28143 191.61678 Q 311.37726 167.66467 311.37726 239.52097 Q 311.37726 311.37726 263.47305 335.32935 Q 215.56886 383.23355 143.71257 407.18564 Q 95.80839 431.13773 71.856285 383.23355 L 47.904194 359.28143 L 47.904194 335.32935 L 23.952097 311.37726 L 23.952097 287.42514 L 23.952097 263.47305 L 0.0 263.47305 L 0.0 239.52097 L 23.952097 239.52097 L 47.904194 239.52097 L 47.904194 215.56886 L 71.856285 215.56886 L 71.856285 215.56886 L 71.856285 191.61678 L 71.856285 191.61678 L 71.856285 191.61678 L 95.80839 143.71257 Q 119.76048 119.76048 95.80839 47.904194 Q 95.80839 -23.952097 191.61678 0.0 Q 311.37726 47.904194 383.23355 143.71257 Q 455.0898 239.52097 455.0898 287.42514 Q 431.13773 335.32935 407.18564 359.28143 z" svg:height="4.0718565mm" draw:style-name="style-433" svg:viewBox="0.0 0.0 455.0898 407.18564" svg:width="4.550898mm" svg:x="31.856287mm" svg:y="261.5569mm"/>
          <draw:path svg:d="M 287.42514 23.952097 L 407.18564 0.0 L 407.18564 23.952097 L 407.18564 23.952097 L 383.23355 119.76048 Q 383.23355 215.56886 335.32935 215.56886 Q 263.47305 263.47305 263.47305 263.47305 L 263.47305 263.47305 L 263.47305 263.47305 L 239.52097 263.47305 L 239.52097 263.47305 L 239.52097 263.47305 L 143.71257 263.47305 Q 71.856285 263.47305 47.904194 263.47305 Q 0.0 263.47305 0.0 239.52097 L 23.952097 215.56886 L 47.904194 215.56886 Q 71.856285 215.56886 167.66467 191.61678 Q 263.47305 167.66467 263.47305 143.71257 Q 263.47305 119.76048 191.61678 119.76048 Q 95.80839 95.80839 119.76048 71.856285 L 143.71257 47.904194 L 143.71257 47.904194 Q 143.71257 71.856285 287.42514 23.952097 z" svg:height="2.6347306mm" draw:style-name="style-434" svg:viewBox="0.0 0.0 407.18564 263.47305" svg:width="4.0718565mm" svg:x="19.161676mm" svg:y="210.05988mm"/>
          <draw:path svg:d="M 71.856285 0.0 L 143.71257 0.0 L 143.71257 47.904194 Q 143.71257 119.76048 119.76048 119.76048 L 119.76048 119.76048 L 95.80839 119.76048 Q 71.856285 95.80839 47.904194 95.80839 L 0.0 71.856285 L 0.0 47.904194 Q 0.0 0.0 71.856285 0.0 z" svg:height="1.1976048mm" draw:style-name="style-435" svg:viewBox="0.0 0.0 143.71257 119.76048" svg:width="1.4371258mm" svg:x="171.49701mm" svg:y="232.81438mm"/>
          <draw:path svg:d="M 23.952097 71.856285 L 47.904194 0.0 L 47.904194 23.952097 L 47.904194 47.904194 L 71.856285 47.904194 Q 95.80839 23.952097 95.80839 23.952097 Q 95.80839 23.952097 167.66467 23.952097 L 215.56886 23.952097 L 215.56886 0.0 L 215.56886 0.0 L 311.37726 23.952097 Q 407.18564 23.952097 407.18564 47.904194 L 407.18564 71.856285 L 287.42514 71.856285 L 143.71257 71.856285 L 143.71257 95.80839 L 143.71257 119.76048 L 191.61678 119.76048 L 263.47305 119.76048 L 335.32935 143.71257 Q 383.23355 167.66467 574.8503 167.66467 L 790.4192 167.66467 L 790.4192 191.61678 L 814.3713 215.56886 L 814.3713 215.56886 L 814.3713 215.56886 L 574.8503 215.56886 Q 335.32935 215.56886 335.32935 263.47305 Q 335.32935 287.42514 239.52097 287.42514 Q 167.66467 287.42514 167.66467 311.37726 L 167.66467 359.28143 L 143.71257 359.28143 Q 119.76048 359.28143 119.76048 502.99402 Q 95.80839 622.7545 119.76048 622.7545 L 119.76048 622.7545 L 119.76048 622.7545 Q 119.76048 646.7066 143.71257 646.7066 L 143.71257 646.7066 L 143.71257 646.7066 L 143.71257 646.7066 L 143.71257 670.6587 L 167.66467 670.6587 L 191.61678 670.6587 L 191.61678 670.6587 L 287.42514 670.6587 L 383.23355 694.6108 L 407.18564 694.6108 L 431.13773 694.6108 L 383.23355 718.56287 L 335.32935 718.56287 L 263.47305 718.56287 L 191.61678 718.56287 L 143.71257 718.56287 Q 95.80839 718.56287 95.80839 742.51495 L 95.80839 790.4192 L 71.856285 790.4192 L 47.904194 790.4192 L 47.904194 766.4671 L 47.904194 766.4671 L 23.952097 766.4671 L 23.952097 766.4671 L 23.952097 694.6108 Q 0.0 622.7545 0.0 359.28143 L 0.0 119.76048 L 0.0 119.76048 L 0.0 119.76048 L 23.952097 71.856285 z" svg:height="7.9041915mm" draw:style-name="style-436" svg:viewBox="0.0 0.0 814.3713 790.4192" svg:width="8.143713mm" svg:x="4.790419mm" svg:y="246.46707mm"/>
          <draw:path svg:d="M 646.7066 23.952097 L 646.7066 0.0 L 646.7066 71.856285 Q 622.7545 119.76048 622.7545 119.76048 Q 622.7545 143.71257 598.8024 167.66467 L 574.8503 215.56886 L 574.8503 263.47305 L 574.8503 287.42514 L 550.8982 287.42514 L 550.8982 311.37726 L 574.8503 311.37726 L 598.8024 311.37726 L 670.6587 335.32935 Q 766.4671 359.28143 766.4671 359.28143 L 766.4671 359.28143 L 766.4671 359.28143 L 742.51495 359.28143 L 742.51495 383.23355 L 742.51495 383.23355 L 718.56287 383.23355 Q 670.6587 407.18564 622.7545 455.0898 L 550.8982 526.9461 L 526.9461 526.9461 Q 479.04193 526.9461 479.04193 598.8024 Q 479.04193 670.6587 526.9461 670.6587 L 550.8982 694.6108 L 550.8982 694.6108 L 574.8503 694.6108 L 574.8503 694.6108 L 574.8503 718.56287 L 550.8982 742.51495 L 526.9461 766.4671 L 526.9461 790.4192 L 526.9461 814.3713 L 502.99402 838.32336 L 502.99402 862.27545 L 526.9461 862.27545 L 550.8982 862.27545 L 574.8503 862.27545 Q 622.7545 862.27545 622.7545 934.1318 Q 598.8024 982.03595 526.9461 982.03595 L 479.04193 982.03595 L 479.04193 982.03595 Q 479.04193 958.08386 455.0898 982.03595 L 455.0898 982.03595 L 383.23355 982.03595 Q 335.32935 982.03595 335.32935 958.08386 L 311.37726 934.1318 L 311.37726 886.22754 Q 311.37726 838.32336 263.47305 838.32336 L 215.56886 838.32336 L 215.56886 838.32336 Q 191.61678 814.3713 191.61678 814.3713 L 191.61678 814.3713 L 191.61678 790.4192 Q 191.61678 790.4192 167.66467 766.4671 L 167.66467 742.51495 L 191.61678 742.51495 L 215.56886 742.51495 L 239.52097 718.56287 L 287.42514 718.56287 L 287.42514 694.6108 Q 287.42514 670.6587 167.66467 550.8982 L 47.904194 431.13773 L 47.904194 407.18564 L 47.904194 383.23355 L 23.952097 383.23355 L 23.952097 359.28143 L 23.952097 359.28143 L -1.8189894E-12 359.28143 L -1.8189894E-12 311.37726 L -1.8189894E-12 287.42514 L 23.952097 287.42514 L 23.952097 263.47305 L 23.952097 263.47305 L 47.904194 263.47305 L 47.904194 263.47305 L 47.904194 263.47305 L 47.904194 239.52097 L 47.904194 239.52097 L 71.856285 239.52097 L 71.856285 215.56886 L 71.856285 215.56886 L 95.80839 215.56886 L 95.80839 215.56886 L 95.80839 215.56886 L 119.76048 215.56886 L 143.71257 215.56886 L 143.71257 215.56886 L 143.71257 215.56886 L 143.71257 263.47305 Q 143.71257 311.37726 143.71257 311.37726 L 143.71257 311.37726 L 143.71257 335.32935 L 143.71257 335.32935 L 167.66467 335.32935 L 167.66467 359.28143 L 191.61678 359.28143 L 215.56886 359.28143 L 215.56886 335.32935 L 239.52097 335.32935 L 239.52097 287.42514 Q 239.52097 239.52097 191.61678 191.61678 L 191.61678 143.71257 L 191.61678 143.71257 L 191.61678 119.76048 L 191.61678 119.76048 L 191.61678 119.76048 L 215.56886 119.76048 L 215.56886 119.76048 L 239.52097 95.80839 L 263.47305 95.80839 L 287.42514 95.80839 L 311.37726 95.80839 L 311.37726 119.76048 L 311.37726 143.71257 L 335.32935 167.66467 Q 335.32935 215.56886 407.18564 215.56886 Q 479.04193 215.56886 502.99402 191.61678 L 502.99402 167.66467 L 502.99402 167.66467 Q 526.9461 167.66467 526.9461 167.66467 L 526.9461 143.71257 L 574.8503 119.76048 Q 622.7545 71.856285 646.7066 23.952097 z" svg:height="9.820359mm" draw:style-name="style-437" svg:viewBox="0.0 0.0 766.4671 982.03595" svg:width="7.664671mm" svg:x="147.5449mm" svg:y="83.11378mm"/>
          <draw:path svg:d="M 431.13773 71.856285 L 455.0898 71.856285 L 455.0898 71.856285 L 455.0898 71.856285 L 455.0898 95.80839 L 431.13773 95.80839 L 431.13773 95.80839 L 431.13773 119.76048 L 431.13773 119.76048 L 431.13773 119.76048 L 407.18564 119.76048 L 407.18564 119.76048 L 383.23355 143.71257 L 359.28143 143.71257 L 359.28143 167.66467 L 335.32935 191.61678 L 335.32935 263.47305 Q 287.42514 311.37726 311.37726 359.28143 Q 335.32935 383.23355 335.32935 383.23355 L 335.32935 383.23355 L 335.32935 383.23355 Q 335.32935 407.18564 287.42514 407.18564 L 215.56886 407.18564 L 215.56886 407.18564 L 215.56886 407.18564 L 191.61678 383.23355 Q 143.71257 383.23355 143.71257 359.28143 L 167.66467 311.37726 L 167.66467 311.37726 Q 191.61678 287.42514 167.66467 191.61678 Q 143.71257 119.76048 71.856285 95.80839 L 0.0 95.80839 L 23.952097 71.856285 Q 47.904194 23.952097 23.952097 0.0 Q 23.952097 -23.952097 215.56886 0.0 Q 407.18564 23.952097 431.13773 47.904194 Q 431.13773 71.856285 431.13773 71.856285 z" svg:height="4.0718565mm" draw:style-name="style-438" svg:viewBox="0.0 0.0 455.0898 407.18564" svg:width="4.550898mm" svg:x="151.8563mm" svg:y="252.69461mm"/>
          <draw:path svg:d="M 0.0 23.952097 Q 0.0 -1.8189894E-12 47.904194 -1.8189894E-12 Q 119.76048 -1.8189894E-12 95.80839 71.856285 Q 95.80839 167.66467 47.904194 119.76048 Q 0.0 71.856285 0.0 23.952097 z" svg:height="1.1976048mm" draw:style-name="style-439" svg:viewBox="0.0 0.0 95.80839 119.76048" svg:width="0.95808387mm" svg:x="11.497006mm" svg:y="120.47904mm"/>
          <draw:path svg:d="M 383.23355 71.856285 L 407.18564 71.856285 L 383.23355 95.80839 Q 359.28143 143.71257 359.28143 119.76048 L 359.28143 119.76048 L 359.28143 95.80839 Q 335.32935 95.80839 335.32935 95.80839 L 335.32935 119.76048 L 335.32935 239.52097 Q 335.32935 335.32935 287.42514 479.04193 Q 239.52097 646.7066 239.52097 670.6587 L 239.52097 694.6108 L 215.56886 694.6108 L 215.56886 718.56287 L 215.56886 718.56287 L 191.61678 718.56287 L 191.61678 718.56287 L 191.61678 742.51495 L 167.66467 742.51495 L 143.71257 718.56287 L 95.80839 718.56287 L 71.856285 718.56287 L 71.856285 694.6108 L 47.904194 694.6108 L 47.904194 694.6108 L 47.904194 670.6587 L 47.904194 670.6587 L 47.904194 670.6587 L 23.952097 670.6587 L 23.952097 670.6587 L 23.952097 646.7066 L 0.0 646.7066 L 0.0 622.7545 L 0.0 598.8024 L 23.952097 502.99402 Q 47.904194 407.18564 47.904194 383.23355 Q 47.904194 383.23355 71.856285 311.37726 Q 71.856285 239.52097 95.80839 239.52097 Q 119.76048 239.52097 143.71257 191.61678 L 167.66467 143.71257 L 167.66467 143.71257 L 191.61678 143.71257 L 191.61678 95.80839 L 191.61678 71.856285 L 215.56886 47.904194 L 215.56886 0.0 L 239.52097 0.0 Q 263.47305 0.0 287.42514 23.952097 Q 287.42514 47.904194 311.37726 0.0 Q 335.32935 -47.904194 359.28143 0.0 Q 383.23355 47.904194 383.23355 71.856285 z" svg:height="7.42515mm" draw:style-name="style-440" svg:viewBox="0.0 0.0 407.18564 742.51495" svg:width="4.0718565mm" svg:x="12.45509mm" svg:y="141.7964mm"/>
          <draw:path svg:d="M 95.80839 47.904194 L 191.61678 0.0 L 287.42514 0.0 L 383.23355 0.0 L 383.23355 23.952097 L 383.23355 23.952097 L 359.28143 23.952097 L 359.28143 47.904194 L 311.37726 71.856285 Q 239.52097 95.80839 239.52097 143.71257 L 239.52097 191.61678 L 263.47305 191.61678 L 263.47305 215.56886 L 239.52097 215.56886 L 215.56886 215.56886 L 215.56886 215.56886 Q 191.61678 215.56886 191.61678 191.61678 Q 191.61678 143.71257 143.71257 167.66467 Q 71.856285 191.61678 71.856285 143.71257 L 47.904194 95.80839 L 47.904194 95.80839 L 47.904194 95.80839 L 23.952097 119.76048 L 0.0 119.76048 L 0.0 95.80839 Q 0.0 71.856285 95.80839 47.904194 z" svg:height="2.1556888mm" draw:style-name="style-441" svg:viewBox="0.0 0.0 383.23355 215.56886" svg:width="3.8323355mm" svg:x="15.329342mm" svg:y="71.37724mm"/>
          <draw:path svg:d="M 95.80839 -1.8189894E-12 L 95.80839 -1.8189894E-12 L 167.66467 -1.8189894E-12 L 239.52097 -1.8189894E-12 L 239.52097 23.952097 Q 239.52097 71.856285 239.52097 95.80839 L 239.52097 119.76048 L 191.61678 119.76048 Q 167.66467 119.76048 167.66467 167.66467 Q 167.66467 215.56886 47.904194 215.56886 Q -47.904194 215.56886 0.0 167.66467 L 23.952097 143.71257 L 47.904194 143.71257 Q 71.856285 143.71257 71.856285 71.856285 L 71.856285 23.952097 L 95.80839 23.952097 Q 95.80839 23.952097 95.80839 -1.8189894E-12 z" svg:height="2.1556888mm" draw:style-name="style-442" svg:viewBox="0.0 0.0 239.52097 215.56886" svg:width="2.3952096mm" svg:x="74.73054mm" svg:y="87.42515mm"/>
          <draw:path svg:d="M 982.03595 0.0 L 1173.6527 0.0 L 1173.6527 0.0 L 1173.6527 0.0 L 1173.6527 23.952097 L 1173.6527 23.952097 L 1197.6049 23.952097 L 1197.6049 47.904194 L 1341.3174 47.904194 L 1485.0299 47.904194 L 1508.982 71.856285 L 1532.9342 71.856285 L 1532.9342 95.80839 L 1532.9342 119.76048 L 1461.0779 119.76048 Q 1389.2216 143.71257 1317.3652 143.71257 L 1245.509 143.71257 L 1245.509 119.76048 L 1221.5569 119.76048 L 1221.5569 119.76048 L 1221.5569 119.76048 L 1221.5569 119.76048 Q 1221.5569 119.76048 1197.6049 143.71257 L 1197.6049 143.71257 L 1173.6527 143.71257 Q 1149.7006 143.71257 646.7066 143.71257 L 119.76048 143.71257 L 119.76048 143.71257 L 119.76048 143.71257 L 119.76048 143.71257 L 119.76048 143.71257 L 95.80839 143.71257 L 95.80839 143.71257 L 47.904194 143.71257 L 0.0 143.71257 L 0.0 143.71257 L 0.0 143.71257 L 23.952097 143.71257 L 23.952097 143.71257 L 23.952097 119.76048 L 23.952097 119.76048 L 47.904194 119.76048 L 47.904194 95.80839 L 47.904194 95.80839 L 23.952097 95.80839 L 23.952097 71.856285 L 23.952097 47.904194 L 23.952097 47.904194 L 47.904194 47.904194 L 71.856285 23.952097 Q 95.80839 0.0 167.66467 0.0 L 239.52097 0.0 L 502.99402 0.0 Q 766.4671 0.0 982.03595 0.0 z" svg:height="1.4371258mm" draw:style-name="style-443" svg:viewBox="0.0 0.0 1532.9342 143.71257" svg:width="15.329342mm" svg:x="9.820359mm" svg:y="264.9102mm"/>
          <draw:path svg:d="M 287.42514 0.0 L 287.42514 0.0 L 311.37726 0.0 Q 359.28143 23.952097 383.23355 23.952097 L 407.18564 23.952097 L 455.0898 23.952097 L 502.99402 23.952097 L 502.99402 23.952097 Q 502.99402 23.952097 526.9461 23.952097 L 526.9461 0.0 L 574.8503 23.952097 Q 622.7545 23.952097 646.7066 47.904194 L 694.6108 47.904194 L 694.6108 47.904194 L 694.6108 47.904194 L 718.56287 47.904194 L 718.56287 71.856285 L 766.4671 95.80839 Q 790.4192 143.71257 790.4192 287.42514 Q 790.4192 431.13773 766.4671 479.04193 Q 718.56287 502.99402 694.6108 526.9461 L 670.6587 550.8982 L 670.6587 550.8982 Q 646.7066 550.8982 646.7066 550.8982 L 646.7066 574.8503 L 646.7066 574.8503 Q 622.7545 598.8024 622.7545 598.8024 L 622.7545 598.8024 L 622.7545 598.8024 L 622.7545 622.7545 L 598.8024 622.7545 L 598.8024 646.7066 L 598.8024 646.7066 L 598.8024 646.7066 L 550.8982 646.7066 L 502.99402 646.7066 L 502.99402 574.8503 L 502.99402 502.99402 L 455.0898 502.99402 L 431.13773 502.99402 L 431.13773 526.9461 Q 407.18564 550.8982 407.18564 550.8982 Q 407.18564 574.8503 335.32935 598.8024 Q 263.47305 622.7545 263.47305 574.8503 Q 263.47305 526.9461 215.56886 502.99402 L 191.61678 502.99402 L 191.61678 502.99402 Q 167.66467 479.04193 167.66467 502.99402 L 167.66467 502.99402 L 167.66467 502.99402 Q 143.71257 502.99402 143.71257 526.9461 L 143.71257 526.9461 L 143.71257 526.9461 Q 119.76048 526.9461 119.76048 550.8982 L 119.76048 598.8024 L 95.80839 598.8024 L 71.856285 598.8024 L 47.904194 574.8503 L 23.952097 550.8982 L 23.952097 550.8982 L 23.952097 550.8982 L 23.952097 502.99402 L 23.952097 431.13773 L 23.952097 407.18564 L 23.952097 407.18564 L 0.0 359.28143 L 0.0 311.37726 L 0.0 311.37726 L 23.952097 311.37726 L 23.952097 263.47305 Q 23.952097 215.56886 47.904194 215.56886 Q 71.856285 191.61678 119.76048 119.76048 Q 167.66467 71.856285 215.56886 23.952097 Q 287.42514 23.952097 287.42514 0.0 z" svg:height="6.467066mm" draw:style-name="style-444" svg:viewBox="0.0 0.0 790.4192 646.7066" svg:width="7.9041915mm" svg:x="104.67066mm" svg:y="63.952095mm"/>
          <draw:path svg:d="M 0.0 119.76048 Q 71.856285 -23.952097 95.80839 -3.6379788E-12 Q 143.71257 -3.6379788E-12 143.71257 71.856285 Q 143.71257 167.66467 95.80839 215.56886 Q 71.856285 263.47305 0.0 239.52097 Q -95.80839 215.56886 0.0 119.76048 z" svg:height="2.3952096mm" draw:style-name="style-445" svg:viewBox="0.0 0.0 143.71257 239.52097" svg:width="1.4371258mm" svg:x="99.64072mm" svg:y="260.35928mm"/>
          <draw:path svg:d="M 47.904194 0.0 L 119.76048 0.0 L 167.66467 0.0 Q 215.56886 23.952097 215.56886 71.856285 L 215.56886 119.76048 L 191.61678 119.76048 Q 167.66467 95.80839 95.80839 71.856285 L 0.0 47.904194 L 0.0 23.952097 Q 0.0 0.0 47.904194 0.0 z" svg:height="1.1976048mm" draw:style-name="style-446" svg:viewBox="0.0 0.0 215.56886 119.76048" svg:width="2.1556888mm" svg:x="86.70659mm" svg:y="248.14372mm"/>
          <draw:path svg:d="M 574.8503 0.0 L 598.8024 0.0 L 622.7545 23.952097 Q 646.7066 23.952097 646.7066 47.904194 L 646.7066 71.856285 L 598.8024 119.76048 Q 550.8982 167.66467 502.99402 167.66467 Q 431.13773 191.61678 431.13773 215.56886 L 431.13773 263.47305 L 383.23355 263.47305 Q 335.32935 263.47305 311.37726 287.42514 L 287.42514 287.42514 L 287.42514 287.42514 Q 287.42514 287.42514 263.47305 263.47305 Q 263.47305 239.52097 143.71257 239.52097 L 0.0 239.52097 L 0.0 215.56886 L 0.0 191.61678 L 0.0 167.66467 L 0.0 167.66467 L 23.952097 167.66467 L 23.952097 167.66467 L 23.952097 143.71257 L 47.904194 143.71257 L 47.904194 143.71257 L 47.904194 119.76048 L 95.80839 119.76048 L 119.76048 119.76048 L 167.66467 95.80839 Q 215.56886 71.856285 239.52097 71.856285 L 239.52097 71.856285 L 239.52097 71.856285 Q 263.47305 71.856285 287.42514 47.904194 L 311.37726 23.952097 L 311.37726 23.952097 Q 311.37726 23.952097 335.32935 47.904194 L 335.32935 47.904194 L 431.13773 23.952097 Q 550.8982 23.952097 574.8503 0.0 z" svg:height="2.8742516mm" draw:style-name="style-447" svg:viewBox="0.0 0.0 646.7066 287.42514" svg:width="6.467066mm" svg:x="24.431137mm" svg:y="104.67066mm"/>
          <draw:path svg:d="M 383.23355 119.76048 L 407.18564 119.76048 L 407.18564 71.856285 L 407.18564 47.904194 L 431.13773 47.904194 Q 455.0898 47.904194 455.0898 71.856285 Q 455.0898 119.76048 431.13773 119.76048 L 431.13773 143.71257 L 407.18564 191.61678 Q 407.18564 239.52097 407.18564 263.47305 Q 407.18564 287.42514 431.13773 263.47305 Q 455.0898 263.47305 479.04193 263.47305 L 479.04193 263.47305 L 479.04193 311.37726 Q 502.99402 335.32935 479.04193 359.28143 L 479.04193 383.23355 L 455.0898 431.13773 Q 407.18564 479.04193 407.18564 502.99402 L 407.18564 526.9461 L 431.13773 550.8982 L 431.13773 574.8503 L 407.18564 574.8503 L 359.28143 598.8024 L 359.28143 598.8024 L 359.28143 598.8024 L 335.32935 598.8024 L 335.32935 598.8024 L 311.37726 622.7545 L 287.42514 646.7066 L 263.47305 646.7066 L 215.56886 646.7066 L 215.56886 622.7545 L 215.56886 622.7545 L 191.61678 646.7066 L 191.61678 646.7066 L 191.61678 646.7066 L 167.66467 646.7066 L 167.66467 598.8024 Q 167.66467 526.9461 143.71257 526.9461 Q 143.71257 550.8982 119.76048 479.04193 Q 119.76048 407.18564 95.80839 407.18564 L 71.856285 407.18564 L 71.856285 383.23355 Q 71.856285 359.28143 95.80839 359.28143 Q 119.76048 359.28143 71.856285 335.32935 Q 47.904194 311.37726 23.952097 287.42514 L 23.952097 239.52097 L 23.952097 239.52097 L 23.952097 239.52097 L 47.904194 215.56886 Q 47.904194 167.66467 23.952097 167.66467 L 1.8189894E-12 167.66467 L 1.8189894E-12 143.71257 L 23.952097 119.76048 L 23.952097 119.76048 L 23.952097 119.76048 L 23.952097 95.80839 L 23.952097 95.80839 L 47.904194 95.80839 L 47.904194 71.856285 L 47.904194 71.856285 L 71.856285 71.856285 L 71.856285 95.80839 L 71.856285 119.76048 L 167.66467 119.76048 Q 263.47305 119.76048 263.47305 71.856285 Q 287.42514 23.952097 311.37726 0.0 Q 335.32935 0.0 359.28143 47.904194 Q 359.28143 119.76048 383.23355 119.76048 z" svg:height="6.467066mm" draw:style-name="style-448" svg:viewBox="0.0 0.0 479.04193 646.7066" svg:width="4.790419mm" svg:x="137.72455mm" svg:y="154.01198mm"/>
          <draw:path svg:d="M 119.76048 23.952097 L 191.61678 0.0 L 215.56886 0.0 L 215.56886 0.0 L 239.52097 0.0 Q 263.47305 0.0 239.52097 71.856285 Q 215.56886 143.71257 239.52097 191.61678 Q 239.52097 215.56886 215.56886 215.56886 Q 191.61678 239.52097 143.71257 239.52097 L 95.80839 239.52097 L 47.904194 239.52097 Q 0.0 239.52097 0.0 215.56886 L 0.0 191.61678 L 23.952097 191.61678 L 23.952097 191.61678 L 47.904194 167.66467 L 71.856285 143.71257 L 71.856285 143.71257 L 71.856285 143.71257 L 95.80839 143.71257 L 95.80839 143.71257 L 47.904194 119.76048 L 0.0 95.80839 L 0.0 95.80839 L 0.0 95.80839 L 0.0 95.80839 Q 23.952097 95.80839 23.952097 71.856285 Q 23.952097 47.904194 119.76048 23.952097 z" svg:height="2.3952096mm" draw:style-name="style-449" svg:viewBox="0.0 0.0 239.52097 239.52097" svg:width="2.3952096mm" svg:x="12.215569mm" svg:y="217.48503mm"/>
          <draw:path svg:d="M 215.56886 23.952097 L 215.56886 47.904194 L 215.56886 47.904194 L 215.56886 71.856285 L 239.52097 71.856285 Q 287.42514 71.856285 287.42514 47.904194 L 287.42514 47.904194 L 311.37726 47.904194 L 335.32935 47.904194 L 359.28143 71.856285 Q 383.23355 119.76048 335.32935 167.66467 Q 335.32935 215.56886 383.23355 287.42514 Q 455.0898 359.28143 502.99402 359.28143 Q 526.9461 383.23355 550.8982 407.18564 L 550.8982 431.13773 L 550.8982 455.0898 Q 526.9461 479.04193 526.9461 526.9461 L 526.9461 574.8503 L 479.04193 574.8503 L 455.0898 574.8503 L 455.0898 550.8982 L 455.0898 526.9461 L 431.13773 526.9461 L 383.23355 502.99402 L 383.23355 502.99402 L 383.23355 502.99402 L 359.28143 502.99402 L 359.28143 502.99402 L 359.28143 502.99402 Q 335.32935 479.04193 335.32935 455.0898 Q 335.32935 431.13773 311.37726 431.13773 Q 287.42514 431.13773 287.42514 455.0898 Q 287.42514 479.04193 239.52097 479.04193 L 167.66467 455.0898 L 167.66467 455.0898 L 167.66467 455.0898 L 191.61678 455.0898 Q 239.52097 455.0898 239.52097 431.13773 Q 239.52097 431.13773 215.56886 383.23355 Q 191.61678 359.28143 119.76048 335.32935 L 47.904194 335.32935 L 47.904194 311.37726 L 47.904194 287.42514 L 23.952097 287.42514 L 23.952097 287.42514 L 23.952097 263.47305 L 0.0 263.47305 L 0.0 239.52097 L 0.0 215.56886 L 47.904194 215.56886 Q 71.856285 215.56886 95.80839 191.61678 Q 119.76048 191.61678 119.76048 167.66467 Q 95.80839 143.71257 71.856285 119.76048 Q 47.904194 119.76048 47.904194 71.856285 L 23.952097 47.904194 L 47.904194 23.952097 Q 95.80839 23.952097 119.76048 0.0 Q 143.71257 0.0 143.71257 23.952097 Q 143.71257 47.904194 167.66467 23.952097 Q 191.61678 23.952097 215.56886 23.952097 z" svg:height="5.748503mm" draw:style-name="style-450" svg:viewBox="0.0 0.0 550.8982 574.8503" svg:width="5.508982mm" svg:x="167.18562mm" svg:y="117.60479mm"/>
          <draw:path svg:d="M 71.856285 47.904194 L 167.66467 0.0 L 191.61678 0.0 Q 215.56886 0.0 215.56886 23.952097 L 215.56886 71.856285 L 239.52097 71.856285 Q 263.47305 71.856285 311.37726 47.904194 L 359.28143 47.904194 L 407.18564 71.856285 Q 455.0898 119.76048 455.0898 143.71257 L 455.0898 167.66467 L 502.99402 167.66467 Q 550.8982 191.61678 550.8982 215.56886 L 550.8982 239.52097 L 574.8503 239.52097 L 574.8503 263.47305 L 574.8503 263.47305 L 598.8024 263.47305 L 622.7545 239.52097 Q 646.7066 215.56886 694.6108 191.61678 L 718.56287 191.61678 L 718.56287 215.56886 Q 742.51495 215.56886 742.51495 263.47305 L 742.51495 287.42514 L 766.4671 287.42514 L 766.4671 311.37726 L 742.51495 311.37726 L 718.56287 311.37726 L 694.6108 311.37726 L 694.6108 311.37726 L 694.6108 335.32935 L 694.6108 335.32935 L 694.6108 335.32935 L 670.6587 311.37726 L 670.6587 311.37726 L 646.7066 311.37726 L 646.7066 335.32935 L 646.7066 359.28143 L 622.7545 359.28143 L 622.7545 359.28143 L 550.8982 383.23355 L 502.99402 383.23355 L 455.0898 383.23355 Q 407.18564 407.18564 359.28143 431.13773 Q 311.37726 455.0898 263.47305 455.0898 Q 215.56886 455.0898 167.66467 479.04193 L 119.76048 502.99402 L 95.80839 502.99402 L 71.856285 502.99402 L 71.856285 455.0898 Q 71.856285 431.13773 23.952097 431.13773 L 0.0 431.13773 L 0.0 407.18564 L 23.952097 383.23355 L 23.952097 383.23355 Q 23.952097 359.28143 71.856285 359.28143 Q 95.80839 335.32935 95.80839 311.37726 Q 95.80839 287.42514 23.952097 311.37726 Q -23.952097 311.37726 23.952097 215.56886 Q 95.80839 119.76048 47.904194 119.76048 Q 0.0 119.76048 71.856285 47.904194 z" svg:height="5.02994mm" draw:style-name="style-451" svg:viewBox="0.0 0.0 766.4671 502.99402" svg:width="7.664671mm" svg:x="140.11977mm" svg:y="98.92216mm"/>
          <draw:path svg:d="M 263.47305 0.0 L 287.42514 0.0 L 287.42514 0.0 L 287.42514 0.0 L 311.37726 0.0 L 311.37726 23.952097 L 431.13773 23.952097 Q 526.9461 23.952097 526.9461 47.904194 L 526.9461 47.904194 L 479.04193 47.904194 L 455.0898 47.904194 L 383.23355 71.856285 Q 335.32935 95.80839 335.32935 143.71257 Q 359.28143 215.56886 383.23355 215.56886 Q 407.18564 215.56886 431.13773 167.66467 Q 431.13773 119.76048 455.0898 119.76048 L 455.0898 143.71257 L 455.0898 191.61678 L 455.0898 239.52097 L 455.0898 239.52097 Q 431.13773 239.52097 431.13773 263.47305 L 431.13773 263.47305 L 383.23355 263.47305 Q 335.32935 263.47305 191.61678 239.52097 L 71.856285 239.52097 L 71.856285 215.56886 Q 71.856285 191.61678 47.904194 191.61678 L 23.952097 191.61678 L 23.952097 191.61678 L 0.0 191.61678 L 0.0 143.71257 L 0.0 95.80839 L 23.952097 95.80839 L 23.952097 71.856285 L 47.904194 71.856285 L 95.80839 71.856285 L 95.80839 47.904194 L 95.80839 47.904194 L 71.856285 47.904194 L 71.856285 47.904194 L 71.856285 47.904194 L 71.856285 23.952097 L 95.80839 23.952097 L 143.71257 23.952097 L 191.61678 23.952097 Q 239.52097 47.904194 239.52097 23.952097 Q 239.52097 0.0 263.47305 0.0 z" svg:height="2.6347306mm" draw:style-name="style-452" svg:viewBox="0.0 0.0 526.9461 263.47305" svg:width="5.269461mm" svg:x="50.2994mm" svg:y="79.28144mm"/>
          <draw:path svg:d="M 359.28143 9.094947E-13 L 383.23355 9.094947E-13 L 383.23355 23.952097 L 383.23355 23.952097 L 383.23355 95.80839 Q 359.28143 167.66467 383.23355 167.66467 Q 407.18564 167.66467 407.18564 191.61678 L 431.13773 215.56886 L 431.13773 215.56886 L 431.13773 215.56886 L 431.13773 215.56886 Q 431.13773 215.56886 287.42514 263.47305 L 143.71257 311.37726 L 143.71257 311.37726 L 119.76048 311.37726 L 95.80839 311.37726 L 71.856285 311.37726 L 47.904194 311.37726 L 47.904194 311.37726 L 47.904194 311.37726 Q 47.904194 311.37726 23.952097 287.42514 L 0.0 287.42514 L 0.0 287.42514 Q 0.0 287.42514 0.0 263.47305 Q 0.0 239.52097 23.952097 215.56886 L 47.904194 215.56886 L 119.76048 167.66467 Q 191.61678 119.76048 191.61678 95.80839 Q 191.61678 71.856285 239.52097 71.856285 Q 263.47305 71.856285 263.47305 47.904194 L 263.47305 47.904194 L 287.42514 23.952097 Q 335.32935 23.952097 359.28143 9.094947E-13 z" svg:height="3.1137724mm" draw:style-name="style-453" svg:viewBox="0.0 0.0 431.13773 311.37726" svg:width="4.3113775mm" svg:x="54.61078mm" svg:y="71.61677mm"/>
          <draw:path svg:d="M 502.99402 3.6379788E-12 L 622.7545 3.6379788E-12 L 622.7545 23.952097 Q 598.8024 47.904194 622.7545 47.904194 L 622.7545 71.856285 L 550.8982 71.856285 Q 455.0898 71.856285 455.0898 119.76048 Q 455.0898 167.66467 431.13773 191.61678 Q 407.18564 191.61678 383.23355 191.61678 L 383.23355 215.56886 L 311.37726 215.56886 Q 263.47305 215.56886 263.47305 191.61678 Q 263.47305 167.66467 239.52097 167.66467 L 215.56886 167.66467 L 143.71257 167.66467 Q 71.856285 143.71257 47.904194 143.71257 L 23.952097 143.71257 L 23.952097 143.71257 L 23.952097 119.76048 L 0.0 119.76048 L 0.0 95.80839 L 119.76048 95.80839 L 215.56886 95.80839 L 215.56886 71.856285 Q 215.56886 71.856285 239.52097 47.904194 Q 239.52097 23.952097 311.37726 3.6379788E-12 Q 407.18564 3.6379788E-12 502.99402 3.6379788E-12 z" svg:height="2.1556888mm" draw:style-name="style-454" svg:viewBox="0.0 0.0 622.7545 215.56886" svg:width="6.227545mm" svg:x="47.664673mm" svg:y="258.68265mm"/>
          <draw:path svg:d="M 23.952097 23.952097 L 0.0 0.0 L 23.952097 0.0 L 47.904194 0.0 L 71.856285 23.952097 Q 71.856285 47.904194 215.56886 47.904194 Q 335.32935 71.856285 287.42514 191.61678 Q 239.52097 287.42514 239.52097 311.37726 Q 215.56886 311.37726 215.56886 335.32935 L 215.56886 335.32935 L 215.56886 335.32935 L 191.61678 335.32935 L 167.66467 335.32935 Q 143.71257 335.32935 167.66467 287.42514 L 167.66467 215.56886 L 191.61678 215.56886 L 191.61678 191.61678 L 191.61678 191.61678 Q 215.56886 191.61678 215.56886 167.66467 Q 215.56886 143.71257 119.76048 119.76048 L 47.904194 95.80839 L 47.904194 71.856285 Q 23.952097 47.904194 23.952097 23.952097 z" svg:height="3.3532934mm" draw:style-name="style-455" svg:viewBox="0.0 0.0 287.42514 335.32935" svg:width="2.8742516mm" svg:x="85.02994mm" svg:y="249.1018mm"/>
          <draw:path svg:d="M 191.61678 23.952097 L 287.42514 0.0 L 287.42514 23.952097 Q 287.42514 47.904194 215.56886 119.76048 Q 143.71257 191.61678 167.66467 263.47305 Q 167.66467 359.28143 167.66467 359.28143 Q 167.66467 383.23355 167.66467 383.23355 L 167.66467 383.23355 L 143.71257 383.23355 L 143.71257 383.23355 L 143.71257 407.18564 L 119.76048 407.18564 L 119.76048 407.18564 L 119.76048 431.13773 L 71.856285 431.13773 Q 1.8189894E-12 431.13773 1.8189894E-12 407.18564 L 1.8189894E-12 407.18564 L 23.952097 407.18564 Q 23.952097 383.23355 47.904194 383.23355 Q 71.856285 383.23355 71.856285 311.37726 L 71.856285 239.52097 L 71.856285 191.61678 Q 71.856285 143.71257 71.856285 95.80839 Q 95.80839 47.904194 191.61678 23.952097 z" svg:height="4.3113775mm" draw:style-name="style-456" svg:viewBox="0.0 0.0 287.42514 431.13773" svg:width="2.8742516mm" svg:x="86.946106mm" svg:y="256.2874mm"/>
          <draw:path svg:d="M 191.61678 0.0 L 215.56886 0.0 L 239.52097 47.904194 Q 239.52097 71.856285 263.47305 71.856285 L 263.47305 71.856285 L 239.52097 143.71257 Q 239.52097 239.52097 239.52097 287.42514 L 239.52097 311.37726 L 263.47305 383.23355 Q 287.42514 479.04193 263.47305 479.04193 L 239.52097 479.04193 L 239.52097 431.13773 Q 239.52097 359.28143 215.56886 335.32935 Q 215.56886 311.37726 191.61678 311.37726 Q 167.66467 311.37726 167.66467 335.32935 Q 167.66467 383.23355 143.71257 383.23355 Q 119.76048 383.23355 119.76048 431.13773 L 119.76048 502.99402 L 95.80839 502.99402 L 95.80839 502.99402 L 95.80839 431.13773 Q 95.80839 335.32935 95.80839 311.37726 Q 95.80839 287.42514 47.904194 311.37726 L 0.0 335.32935 L 0.0 311.37726 L 0.0 287.42514 L 0.0 287.42514 Q 23.952097 287.42514 47.904194 239.52097 Q 47.904194 215.56886 95.80839 215.56886 Q 95.80839 215.56886 119.76048 119.76048 Q 143.71257 23.952097 191.61678 0.0 z" svg:height="5.02994mm" draw:style-name="style-457" svg:viewBox="0.0 0.0 263.47305 502.99402" svg:width="2.6347306mm" svg:x="90.05988mm" svg:y="241.91617mm"/>
          <draw:path svg:d="M 407.18564 23.952097 L 407.18564 23.952097 L 407.18564 23.952097 Q 383.23355 23.952097 383.23355 47.904194 L 383.23355 47.904194 L 383.23355 47.904194 Q 383.23355 47.904194 359.28143 47.904194 Q 335.32935 71.856285 287.42514 167.66467 Q 239.52097 263.47305 215.56886 263.47305 Q 191.61678 287.42514 167.66467 239.52097 Q 143.71257 191.61678 119.76048 215.56886 Q 95.80839 239.52097 71.856285 239.52097 Q 23.952097 239.52097 0.0 215.56886 L 0.0 167.66467 L 0.0 167.66467 L 0.0 143.71257 L 47.904194 143.71257 Q 119.76048 143.71257 143.71257 71.856285 L 167.66467 23.952097 L 263.47305 0.0 Q 359.28143 0.0 383.23355 0.0 Q 407.18564 0.0 407.18564 23.952097 z" svg:height="2.6347306mm" draw:style-name="style-458" svg:viewBox="0.0 0.0 407.18564 263.47305" svg:width="4.0718565mm" svg:x="155.68863mm" svg:y="274.49103mm"/>
          <draw:path svg:d="M 71.856285 23.952097 L 71.856285 -9.094947E-13 L 143.71257 23.952097 Q 215.56886 23.952097 263.47305 71.856285 Q 335.32935 119.76048 335.32935 335.32935 Q 335.32935 550.8982 311.37726 550.8982 Q 311.37726 550.8982 311.37726 574.8503 L 311.37726 574.8503 L 287.42514 574.8503 Q 287.42514 598.8024 263.47305 622.7545 L 239.52097 646.7066 L 239.52097 670.6587 L 239.52097 670.6587 L 215.56886 670.6587 L 215.56886 694.6108 L 191.61678 694.6108 L 167.66467 694.6108 L 167.66467 670.6587 L 191.61678 646.7066 L 191.61678 646.7066 L 191.61678 646.7066 L 191.61678 622.7545 L 191.61678 622.7545 L 191.61678 598.8024 L 191.61678 598.8024 L 191.61678 550.8982 Q 191.61678 502.99402 143.71257 502.99402 Q 95.80839 479.04193 71.856285 455.0898 L 47.904194 407.18564 L 47.904194 407.18564 Q 47.904194 407.18564 71.856285 359.28143 L 95.80839 311.37726 L 95.80839 263.47305 Q 95.80839 239.52097 119.76048 215.56886 Q 119.76048 191.61678 71.856285 191.61678 Q 23.952097 167.66467 -1.8189894E-12 167.66467 L -1.8189894E-12 143.71257 L 47.904194 119.76048 Q 95.80839 95.80839 119.76048 71.856285 Q 119.76048 71.856285 95.80839 47.904194 Q 47.904194 23.952097 71.856285 23.952097 z" svg:height="6.946108mm" draw:style-name="style-459" svg:viewBox="0.0 0.0 335.32935 694.6108" svg:width="3.3532934mm" svg:x="131.25749mm" svg:y="64.91018mm"/>
          <draw:path svg:d="M 23.952097 71.856285 L 23.952097 0.0 L 47.904194 23.952097 Q 47.904194 71.856285 71.856285 71.856285 L 71.856285 71.856285 L 71.856285 71.856285 Q 71.856285 71.856285 95.80839 95.80839 L 95.80839 95.80839 L 95.80839 95.80839 L 95.80839 95.80839 L 119.76048 167.66467 Q 119.76048 239.52097 143.71257 239.52097 Q 167.66467 263.47305 191.61678 263.47305 L 191.61678 263.47305 L 191.61678 287.42514 L 191.61678 311.37726 L 95.80839 311.37726 Q 23.952097 311.37726 0.0 287.42514 L 0.0 263.47305 L 0.0 215.56886 L 0.0 167.66467 L 0.0 167.66467 L 0.0 167.66467 L 23.952097 71.856285 z" svg:height="3.1137724mm" draw:style-name="style-460" svg:viewBox="0.0 0.0 191.61678 311.37726" svg:width="1.9161677mm" svg:x="5.269461mm" svg:y="189.46107mm"/>
          <draw:path svg:d="M 335.32935 0.0 L 359.28143 0.0 L 407.18564 0.0 L 455.0898 0.0 L 526.9461 23.952097 Q 622.7545 47.904194 862.27545 71.856285 Q 1077.8444 95.80839 1077.8444 119.76048 L 1077.8444 119.76048 L 1053.8922 143.71257 Q 1053.8922 143.71257 1029.9402 143.71257 L 1029.9402 167.66467 L 862.27545 167.66467 Q 670.6587 191.61678 622.7545 215.56886 Q 550.8982 239.52097 550.8982 455.0898 Q 574.8503 670.6587 526.9461 622.7545 Q 526.9461 598.8024 431.13773 574.8503 Q 359.28143 574.8503 359.28143 502.99402 Q 335.32935 455.0898 383.23355 431.13773 Q 431.13773 431.13773 431.13773 383.23355 Q 431.13773 359.28143 407.18564 359.28143 Q 383.23355 335.32935 359.28143 311.37726 Q 335.32935 263.47305 239.52097 215.56886 L 143.71257 143.71257 L 95.80839 143.71257 L 47.904194 143.71257 L 47.904194 119.76048 L 47.904194 119.76048 L 23.952097 119.76048 L 23.952097 95.80839 L 23.952097 95.80839 L 0.0 95.80839 L 0.0 95.80839 L 0.0 95.80839 L 0.0 71.856285 L 0.0 71.856285 L 143.71257 71.856285 Q 311.37726 71.856285 311.37726 47.904194 Q 311.37726 0.0 335.32935 0.0 z" svg:height="6.227545mm" draw:style-name="style-461" svg:viewBox="0.0 0.0 1077.8444 622.7545" svg:width="10.778443mm" svg:x="27.30539mm" svg:y="287.9042mm"/>
          <draw:path svg:d="M 502.99402 47.904194 L 502.99402 0.0 L 646.7066 23.952097 Q 790.4192 71.856285 790.4192 71.856285 Q 790.4192 47.904194 862.27545 119.76048 Q 910.1796 191.61678 886.22754 191.61678 Q 838.32336 191.61678 838.32336 215.56886 Q 838.32336 239.52097 886.22754 239.52097 Q 910.1796 239.52097 958.08386 359.28143 Q 1005.98804 455.0898 1029.9402 479.04193 L 1029.9402 479.04193 L 1029.9402 598.8024 L 1029.9402 742.51495 L 1029.9402 790.4192 Q 1029.9402 814.3713 982.03595 886.22754 Q 982.03595 934.1318 886.22754 934.1318 Q 814.3713 934.1318 814.3713 934.1318 Q 814.3713 982.03595 742.51495 982.03595 L 670.6587 982.03595 L 670.6587 982.03595 Q 670.6587 982.03595 502.99402 934.1318 Q 359.28143 910.1796 359.28143 934.1318 L 359.28143 958.08386 L 335.32935 958.08386 Q 311.37726 934.1318 263.47305 934.1318 Q 215.56886 934.1318 215.56886 886.22754 Q 215.56886 862.27545 167.66467 790.4192 Q 119.76048 718.56287 119.76048 718.56287 L 71.856285 718.56287 L 71.856285 718.56287 L 71.856285 742.51495 L 71.856285 742.51495 L 47.904194 742.51495 L 47.904194 718.56287 L 23.952097 718.56287 L 23.952097 718.56287 L 23.952097 694.6108 L 23.952097 694.6108 L 23.952097 694.6108 L 23.952097 670.6587 L 23.952097 646.7066 L 23.952097 646.7066 L 23.952097 646.7066 L 23.952097 622.7545 L 23.952097 622.7545 L 0.0 622.7545 L 0.0 598.8024 L 0.0 598.8024 L 0.0 598.8024 L 0.0 598.8024 L 0.0 598.8024 L 23.952097 574.8503 L 47.904194 550.8982 L 47.904194 550.8982 L 47.904194 550.8982 L 47.904194 550.8982 L 71.856285 550.8982 L 71.856285 550.8982 L 71.856285 550.8982 L 71.856285 574.8503 L 71.856285 574.8503 L 95.80839 574.8503 Q 95.80839 598.8024 143.71257 574.8503 Q 191.61678 550.8982 191.61678 526.9461 L 191.61678 479.04193 L 239.52097 479.04193 Q 287.42514 455.0898 335.32935 455.0898 Q 383.23355 407.18564 359.28143 407.18564 L 335.32935 407.18564 L 335.32935 407.18564 Q 359.28143 383.23355 359.28143 359.28143 Q 359.28143 311.37726 455.0898 311.37726 Q 526.9461 311.37726 526.9461 263.47305 Q 526.9461 215.56886 502.99402 215.56886 Q 479.04193 215.56886 502.99402 143.71257 Q 502.99402 71.856285 502.99402 47.904194 z" svg:height="9.820359mm" draw:style-name="style-462" svg:viewBox="0.0 0.0 1029.9402 982.03595" svg:width="10.299401mm" svg:x="163.11377mm" svg:y="197.12575mm"/>
          <draw:path svg:d="M 119.76048 47.904194 L 119.76048 0.0 L 143.71257 95.80839 Q 167.66467 191.61678 215.56886 191.61678 L 263.47305 191.61678 L 263.47305 239.52097 L 263.47305 263.47305 L 239.52097 263.47305 Q 215.56886 263.47305 215.56886 239.52097 Q 215.56886 215.56886 167.66467 215.56886 L 143.71257 215.56886 L 119.76048 215.56886 Q 119.76048 191.61678 119.76048 191.61678 L 95.80839 191.61678 L 95.80839 191.61678 Q 95.80839 191.61678 47.904194 167.66467 L 23.952097 143.71257 L 0.0 95.80839 Q -23.952097 47.904194 47.904194 47.904194 Q 119.76048 71.856285 119.76048 47.904194 z" svg:height="2.6347306mm" draw:style-name="style-463" svg:viewBox="0.0 0.0 263.47305 263.47305" svg:width="2.6347306mm" svg:x="165.50899mm" svg:y="98.68263mm"/>
          <draw:path svg:d="M 455.0898 383.23355 L 455.0898 479.04193 L 455.0898 479.04193 Q 431.13773 479.04193 431.13773 407.18564 Q 431.13773 335.32935 383.23355 383.23355 L 359.28143 455.0898 L 359.28143 383.23355 Q 335.32935 311.37726 191.61678 287.42514 L 23.952097 287.42514 L 23.952097 263.47305 L 23.952097 263.47305 L 23.952097 239.52097 L 1.8189894E-12 239.52097 L 1.8189894E-12 143.71257 L 1.8189894E-12 71.856285 L 23.952097 71.856285 L 23.952097 47.904194 L 23.952097 47.904194 L 47.904194 47.904194 L 47.904194 23.952097 Q 71.856285 3.6379788E-12 95.80839 3.6379788E-12 L 143.71257 3.6379788E-12 L 239.52097 3.6379788E-12 Q 335.32935 -23.952097 359.28143 95.80839 Q 383.23355 191.61678 383.23355 239.52097 Q 383.23355 263.47305 407.18564 287.42514 Q 431.13773 287.42514 455.0898 383.23355 z" svg:height="4.790419mm" draw:style-name="style-464" svg:viewBox="0.0 0.0 455.0898 479.04193" svg:width="4.550898mm" svg:x="157.6048mm" svg:y="256.76648mm"/>
          <draw:path svg:d="M 502.99402 95.80839 L 622.7545 3.6379788E-12 L 694.6108 95.80839 Q 766.4671 191.61678 790.4192 215.56886 Q 790.4192 263.47305 862.27545 263.47305 Q 934.1318 263.47305 934.1318 287.42514 L 934.1318 287.42514 L 910.1796 287.42514 Q 862.27545 311.37726 862.27545 311.37726 L 862.27545 311.37726 L 790.4192 311.37726 Q 718.56287 335.32935 718.56287 359.28143 Q 670.6587 407.18564 670.6587 431.13773 L 670.6587 455.0898 L 670.6587 502.99402 L 670.6587 526.9461 L 646.7066 550.8982 L 622.7545 574.8503 L 622.7545 622.7545 L 622.7545 670.6587 L 646.7066 670.6587 L 646.7066 694.6108 L 886.22754 742.51495 Q 1125.7485 790.4192 1149.7006 790.4192 Q 1149.7006 790.4192 1149.7006 814.3713 L 1173.6527 814.3713 L 1245.509 838.32336 Q 1293.4132 838.32336 1293.4132 862.27545 L 1317.3652 862.27545 L 1317.3652 886.22754 L 1341.3174 934.1318 L 1341.3174 934.1318 L 1341.3174 934.1318 L 1341.3174 958.08386 L 1341.3174 958.08386 L 1365.2695 958.08386 L 1365.2695 982.03595 L 1365.2695 982.03595 L 1389.2216 982.03595 L 1389.2216 982.03595 L 1389.2216 982.03595 L 1389.2216 1005.98804 L 1389.2216 1005.98804 L 1413.1737 1029.9402 L 1413.1737 1053.8922 L 1389.2216 1053.8922 L 1365.2695 1029.9402 L 1341.3174 1029.9402 L 1317.3652 1029.9402 L 1317.3652 1053.8922 L 1317.3652 1077.8444 L 1293.4132 1077.8444 L 1269.461 1077.8444 L 1269.461 1053.8922 L 1245.509 1053.8922 L 1245.509 1053.8922 L 1245.509 1029.9402 L 1197.6049 1029.9402 Q 1173.6527 1029.9402 1101.7964 982.03595 Q 1053.8922 982.03595 982.03595 934.1318 Q 910.1796 886.22754 886.22754 958.08386 L 862.27545 1029.9402 L 862.27545 1029.9402 Q 838.32336 1029.9402 814.3713 1005.98804 L 766.4671 1005.98804 L 766.4671 1005.98804 Q 742.51495 982.03595 718.56287 982.03595 Q 718.56287 982.03595 694.6108 1029.9402 Q 670.6587 1101.7964 622.7545 1077.8444 Q 574.8503 1053.8922 550.8982 1101.7964 Q 526.9461 1149.7006 502.99402 1101.7964 L 455.0898 1077.8444 L 455.0898 1053.8922 L 431.13773 1053.8922 L 431.13773 1053.8922 L 431.13773 1029.9402 L 383.23355 1029.9402 L 335.32935 1029.9402 L 335.32935 1029.9402 Q 335.32935 1005.98804 311.37726 1005.98804 L 311.37726 1005.98804 L 311.37726 982.03595 Q 287.42514 982.03595 215.56886 958.08386 L 143.71257 934.1318 L 143.71257 910.1796 Q 143.71257 886.22754 119.76048 862.27545 Q 95.80839 838.32336 47.904194 814.3713 L 0.0 790.4192 L 0.0 766.4671 L 0.0 766.4671 L 0.0 742.51495 Q 0.0 718.56287 23.952097 718.56287 Q 23.952097 694.6108 191.61678 479.04193 L 335.32935 239.52097 L 335.32935 239.52097 Q 359.28143 215.56886 359.28143 215.56886 L 359.28143 215.56886 L 383.23355 215.56886 Q 383.23355 215.56886 502.99402 95.80839 z M 359.28143 766.4671 Q 383.23355 742.51495 431.13773 742.51495 Q 455.0898 766.4671 431.13773 838.32336 Q 407.18564 886.22754 359.28143 910.1796 Q 311.37726 910.1796 335.32935 838.32336 Q 335.32935 790.4192 359.28143 766.4671 z" svg:height="11.017964mm" draw:style-name="style-465" svg:viewBox="0.0 0.0 1413.1737 1101.7964" svg:width="14.131737mm" svg:x="131.73653mm" svg:y="259.4012mm"/>
          <draw:path svg:d="M 263.47305 0.0 L 287.42514 0.0 L 263.47305 47.904194 Q 263.47305 95.80839 263.47305 95.80839 Q 263.47305 95.80839 287.42514 95.80839 L 311.37726 95.80839 L 311.37726 95.80839 Q 311.37726 95.80839 359.28143 71.856285 L 407.18564 47.904194 L 383.23355 95.80839 Q 359.28143 143.71257 407.18564 143.71257 L 431.13773 143.71257 L 359.28143 143.71257 Q 287.42514 167.66467 287.42514 191.61678 Q 287.42514 215.56886 335.32935 215.56886 Q 383.23355 239.52097 407.18564 239.52097 L 407.18564 239.52097 L 407.18564 239.52097 L 407.18564 239.52097 L 407.18564 263.47305 L 383.23355 263.47305 L 359.28143 263.47305 L 311.37726 239.52097 L 263.47305 239.52097 L 215.56886 239.52097 L 167.66467 215.56886 Q 143.71257 191.61678 71.856285 191.61678 L 0.0 191.61678 L 0.0 167.66467 L 0.0 167.66467 L 23.952097 167.66467 Q 47.904194 167.66467 71.856285 95.80839 L 95.80839 23.952097 L 119.76048 23.952097 L 167.66467 23.952097 L 191.61678 47.904194 Q 215.56886 71.856285 215.56886 47.904194 Q 239.52097 0.0 263.47305 0.0 z" svg:height="2.6347306mm" draw:style-name="style-466" svg:viewBox="0.0 0.0 431.13773 263.47305" svg:width="4.3113775mm" svg:x="65.86826mm" svg:y="121.67665mm"/>
          <draw:path svg:d="M 47.904194 23.952097 L 47.904194 0.0 L 71.856285 0.0 L 95.80839 0.0 L 95.80839 0.0 Q 95.80839 23.952097 95.80839 23.952097 L 119.76048 23.952097 L 119.76048 23.952097 Q 143.71257 47.904194 143.71257 47.904194 L 143.71257 71.856285 L 263.47305 23.952097 Q 383.23355 23.952097 431.13773 23.952097 Q 455.0898 71.856285 455.0898 71.856285 L 455.0898 71.856285 L 455.0898 143.71257 Q 455.0898 215.56886 431.13773 215.56886 Q 407.18564 215.56886 383.23355 215.56886 L 359.28143 215.56886 L 359.28143 215.56886 L 335.32935 215.56886 L 335.32935 215.56886 L 335.32935 215.56886 L 335.32935 239.52097 L 335.32935 239.52097 L 359.28143 239.52097 L 359.28143 263.47305 L 359.28143 263.47305 L 383.23355 263.47305 L 383.23355 263.47305 L 383.23355 287.42514 L 359.28143 287.42514 L 359.28143 311.37726 L 359.28143 311.37726 L 335.32935 311.37726 L 335.32935 311.37726 L 335.32935 311.37726 L 335.32935 311.37726 Q 311.37726 311.37726 287.42514 287.42514 L 287.42514 263.47305 L 287.42514 263.47305 Q 287.42514 239.52097 263.47305 239.52097 L 263.47305 239.52097 L 263.47305 239.52097 Q 263.47305 215.56886 143.71257 215.56886 L 23.952097 215.56886 L 23.952097 191.61678 L 0.0 191.61678 L 0.0 191.61678 Q 0.0 167.66467 0.0 167.66467 L 0.0 167.66467 L 0.0 167.66467 Q 0.0 167.66467 23.952097 95.80839 L 23.952097 23.952097 L 23.952097 23.952097 Q 47.904194 23.952097 47.904194 23.952097 z" svg:height="3.1137724mm" draw:style-name="style-467" svg:viewBox="0.0 0.0 455.0898 311.37726" svg:width="4.550898mm" svg:x="163.83234mm" svg:y="140.11977mm"/>
          <draw:path svg:d="M 335.32935 0.0 L 383.23355 0.0 L 383.23355 23.952097 Q 383.23355 23.952097 407.18564 47.904194 L 407.18564 47.904194 L 335.32935 119.76048 Q 287.42514 191.61678 239.52097 191.61678 Q 215.56886 191.61678 95.80839 215.56886 L 0.0 215.56886 L 0.0 191.61678 L 0.0 191.61678 L 0.0 167.66467 L 0.0 143.71257 L 0.0 119.76048 L 0.0 95.80839 L 71.856285 95.80839 Q 143.71257 95.80839 191.61678 71.856285 Q 215.56886 47.904194 191.61678 47.904194 L 191.61678 23.952097 L 239.52097 23.952097 Q 263.47305 0.0 335.32935 0.0 z" svg:height="2.1556888mm" draw:style-name="style-468" svg:viewBox="0.0 0.0 407.18564 215.56886" svg:width="4.0718565mm" svg:x="25.868263mm" svg:y="145.62874mm"/>
          <draw:path svg:d="M 359.28143 215.56886 L 526.9461 0.0 L 502.99402 143.71257 Q 502.99402 263.47305 479.04193 287.42514 L 479.04193 311.37726 L 479.04193 311.37726 Q 455.0898 311.37726 455.0898 335.32935 L 455.0898 335.32935 L 455.0898 335.32935 Q 455.0898 335.32935 431.13773 335.32935 L 431.13773 359.28143 L 431.13773 359.28143 Q 407.18564 359.28143 407.18564 383.23355 L 407.18564 383.23355 L 407.18564 383.23355 Q 407.18564 383.23355 383.23355 383.23355 L 383.23355 407.18564 L 359.28143 407.18564 L 359.28143 407.18564 L 359.28143 383.23355 Q 383.23355 335.32935 335.32935 359.28143 Q 311.37726 383.23355 215.56886 550.8982 Q 119.76048 718.56287 119.76048 718.56287 L 119.76048 742.51495 L 119.76048 742.51495 Q 95.80839 718.56287 71.856285 718.56287 L 23.952097 718.56287 L 23.952097 718.56287 L 23.952097 718.56287 L 1.8189894E-12 670.6587 L 1.8189894E-12 622.7545 L 1.8189894E-12 622.7545 L 23.952097 622.7545 L 23.952097 670.6587 L 23.952097 694.6108 L 47.904194 694.6108 L 47.904194 670.6587 L 71.856285 670.6587 L 95.80839 670.6587 L 95.80839 646.7066 L 95.80839 646.7066 L 119.76048 646.7066 Q 119.76048 622.7545 119.76048 622.7545 L 119.76048 622.7545 L 119.76048 622.7545 L 119.76048 598.8024 L 119.76048 574.8503 Q 119.76048 574.8503 167.66467 502.99402 Q 167.66467 431.13773 359.28143 215.56886 z" svg:height="7.42515mm" draw:style-name="style-469" svg:viewBox="0.0 0.0 526.9461 742.51495" svg:width="5.269461mm" svg:x="119.041916mm" svg:y="263.47305mm"/>
          <draw:path svg:d="M 0.0 23.952097 Q 0.0 0.0 95.80839 0.0 Q 215.56886 0.0 215.56886 47.904194 Q 215.56886 95.80839 95.80839 95.80839 Q 0.0 71.856285 0.0 23.952097 z" svg:height="0.95808387mm" draw:style-name="style-470" svg:viewBox="0.0 0.0 215.56886 95.80839" svg:width="2.1556888mm" svg:x="90.05988mm" svg:y="211.73653mm"/>
          <draw:path svg:d="M 0.0 71.856285 L 47.904194 0.0 L 47.904194 47.904194 L 47.904194 95.80839 L 71.856285 95.80839 L 95.80839 95.80839 L 95.80839 119.76048 L 95.80839 119.76048 L 119.76048 143.71257 L 119.76048 191.61678 L 215.56886 167.66467 Q 311.37726 143.71257 311.37726 143.71257 L 311.37726 143.71257 L 311.37726 191.61678 L 287.42514 239.52097 L 287.42514 239.52097 L 287.42514 239.52097 L 287.42514 263.47305 L 287.42514 263.47305 L 263.47305 263.47305 L 263.47305 263.47305 L 263.47305 239.52097 L 239.52097 239.52097 L 239.52097 239.52097 L 239.52097 239.52097 L 239.52097 263.47305 L 239.52097 263.47305 L 215.56886 263.47305 L 215.56886 287.42514 L 215.56886 287.42514 L 215.56886 287.42514 L 191.61678 287.42514 Q 167.66467 287.42514 95.80839 287.42514 Q 23.952097 287.42514 0.0 215.56886 Q -47.904194 143.71257 0.0 71.856285 z" svg:height="2.8742516mm" draw:style-name="style-471" svg:viewBox="0.0 0.0 311.37726 287.42514" svg:width="3.1137724mm" svg:x="119.28144mm" svg:y="63.233532mm"/>
          <draw:path svg:d="M 191.61678 71.856285 L 215.56886 -3.6379788E-12 L 287.42514 -3.6379788E-12 Q 359.28143 -3.6379788E-12 383.23355 71.856285 Q 431.13773 119.76048 407.18564 167.66467 Q 407.18564 215.56886 431.13773 239.52097 Q 455.0898 263.47305 526.9461 263.47305 L 598.8024 263.47305 L 598.8024 263.47305 Q 598.8024 263.47305 526.9461 287.42514 L 431.13773 311.37726 L 431.13773 311.37726 L 431.13773 311.37726 L 383.23355 311.37726 Q 335.32935 311.37726 239.52097 287.42514 L 167.66467 287.42514 L 143.71257 287.42514 L 119.76048 263.47305 L 47.904194 263.47305 L 0.0 263.47305 L 0.0 239.52097 L 0.0 239.52097 L 95.80839 239.52097 L 191.61678 215.56886 L 191.61678 215.56886 L 191.61678 215.56886 L 215.56886 215.56886 L 215.56886 215.56886 L 191.61678 191.61678 Q 167.66467 167.66467 167.66467 143.71257 Q 143.71257 119.76048 191.61678 71.856285 z" svg:height="3.1137724mm" draw:style-name="style-472" svg:viewBox="0.0 0.0 598.8024 311.37726" svg:width="5.988024mm" svg:x="52.69461mm" svg:y="300.11975mm"/>
          <draw:path svg:d="M 502.99402 23.952097 L 526.9461 0.0 L 550.8982 23.952097 Q 550.8982 47.904194 574.8503 71.856285 L 574.8503 71.856285 L 574.8503 71.856285 L 574.8503 95.80839 L 574.8503 95.80839 Q 550.8982 95.80839 550.8982 119.76048 L 550.8982 119.76048 L 550.8982 119.76048 Q 550.8982 119.76048 526.9461 119.76048 L 526.9461 143.71257 L 526.9461 143.71257 Q 502.99402 143.71257 502.99402 167.66467 L 502.99402 167.66467 L 502.99402 167.66467 Q 502.99402 167.66467 479.04193 167.66467 L 479.04193 191.61678 L 479.04193 191.61678 Q 455.0898 191.61678 455.0898 215.56886 L 455.0898 215.56886 L 407.18564 215.56886 Q 359.28143 215.56886 215.56886 215.56886 L 95.80839 215.56886 L 71.856285 215.56886 Q 71.856285 215.56886 71.856285 215.56886 Q 47.904194 215.56886 23.952097 167.66467 L 23.952097 143.71257 L -4.5474735E-13 143.71257 Q -4.5474735E-13 119.76048 71.856285 119.76048 Q 143.71257 119.76048 167.66467 95.80839 L 215.56886 71.856285 L 263.47305 71.856285 Q 287.42514 71.856285 287.42514 47.904194 L 287.42514 47.904194 L 311.37726 47.904194 Q 335.32935 71.856285 407.18564 71.856285 L 455.0898 71.856285 L 455.0898 71.856285 L 479.04193 71.856285 L 479.04193 71.856285 Q 502.99402 71.856285 502.99402 23.952097 z" svg:height="2.1556888mm" draw:style-name="style-473" svg:viewBox="0.0 0.0 574.8503 215.56886" svg:width="5.748503mm" svg:x="38.562874mm" svg:y="218.68263mm"/>
          <draw:path svg:d="M 311.37726 1.8189894E-12 L 311.37726 1.8189894E-12 L 311.37726 23.952097 L 311.37726 23.952097 L 311.37726 71.856285 Q 311.37726 143.71257 335.32935 143.71257 Q 359.28143 143.71257 359.28143 167.66467 L 359.28143 191.61678 L 335.32935 215.56886 Q 311.37726 239.52097 311.37726 263.47305 Q 311.37726 311.37726 263.47305 311.37726 Q 215.56886 311.37726 239.52097 359.28143 Q 263.47305 383.23355 263.47305 407.18564 L 263.47305 431.13773 L 263.47305 431.13773 Q 239.52097 407.18564 215.56886 407.18564 L 191.61678 383.23355 L 191.61678 359.28143 Q 167.66467 359.28143 167.66467 311.37726 Q 167.66467 287.42514 119.76048 263.47305 Q 95.80839 263.47305 95.80839 239.52097 Q 95.80839 215.56886 71.856285 215.56886 Q 47.904194 215.56886 23.952097 191.61678 L 23.952097 167.66467 L 23.952097 167.66467 L 23.952097 143.71257 L -3.6379788E-12 143.71257 L -3.6379788E-12 143.71257 L -3.6379788E-12 119.76048 L -3.6379788E-12 119.76048 L -3.6379788E-12 95.80839 L -3.6379788E-12 71.856285 L -3.6379788E-12 71.856285 L 23.952097 71.856285 L 23.952097 71.856285 L 23.952097 71.856285 L 71.856285 71.856285 Q 119.76048 71.856285 167.66467 47.904194 L 191.61678 47.904194 L 215.56886 71.856285 Q 215.56886 119.76048 263.47305 119.76048 Q 287.42514 119.76048 287.42514 71.856285 Q 311.37726 1.8189894E-12 311.37726 1.8189894E-12 z M 95.80839 191.61678 Q 95.80839 167.66467 95.80839 167.66467 Q 119.76048 167.66467 119.76048 167.66467 Q 119.76048 191.61678 95.80839 191.61678 z" svg:height="4.3113775mm" draw:style-name="style-474" svg:viewBox="0.0 0.0 359.28143 431.13773" svg:width="3.5928144mm" svg:x="166.46707mm" svg:y="96.52695mm"/>
          <draw:path svg:d="M 311.37726 47.904194 L 335.32935 0.0 L 359.28143 0.0 L 359.28143 0.0 L 359.28143 23.952097 L 359.28143 47.904194 L 383.23355 47.904194 L 383.23355 47.904194 L 383.23355 71.856285 L 359.28143 71.856285 L 359.28143 95.80839 Q 359.28143 119.76048 407.18564 119.76048 L 431.13773 95.80839 L 431.13773 95.80839 L 455.0898 95.80839 L 455.0898 95.80839 L 455.0898 95.80839 L 479.04193 119.76048 Q 502.99402 143.71257 598.8024 143.71257 Q 718.56287 143.71257 838.32336 167.66467 L 958.08386 191.61678 L 958.08386 191.61678 L 982.03595 191.61678 L 982.03595 191.61678 L 982.03595 191.61678 L 982.03595 215.56886 L 982.03595 215.56886 L 958.08386 215.56886 L 958.08386 239.52097 L 838.32336 239.52097 L 742.51495 239.52097 L 598.8024 239.52097 Q 479.04193 239.52097 455.0898 191.61678 Q 455.0898 167.66467 311.37726 167.66467 L 167.66467 143.71257 L 119.76048 143.71257 L 71.856285 143.71257 L 23.952097 143.71257 L 0.0 143.71257 L 0.0 119.76048 L 0.0 119.76048 L 0.0 95.80839 L 0.0 95.80839 L 47.904194 95.80839 L 95.80839 95.80839 L 167.66467 95.80839 Q 263.47305 95.80839 287.42514 95.80839 Q 311.37726 95.80839 311.37726 47.904194 z" svg:height="2.3952096mm" draw:style-name="style-475" svg:viewBox="0.0 0.0 982.03595 239.52097" svg:width="9.820359mm" svg:x="6.467066mm" svg:y="265.38922mm"/>
          <draw:path svg:d="M 47.904194 23.952097 L 47.904194 0.0 L 167.66467 23.952097 Q 263.47305 23.952097 263.47305 47.904194 Q 263.47305 71.856285 287.42514 71.856285 L 287.42514 71.856285 L 263.47305 215.56886 Q 215.56886 359.28143 215.56886 407.18564 L 215.56886 431.13773 L 191.61678 431.13773 Q 167.66467 407.18564 119.76048 407.18564 L 71.856285 383.23355 L 71.856285 359.28143 L 71.856285 311.37726 L 95.80839 311.37726 Q 119.76048 311.37726 143.71257 311.37726 L 167.66467 311.37726 L 167.66467 311.37726 Q 167.66467 311.37726 191.61678 263.47305 Q 191.61678 239.52097 143.71257 239.52097 L 95.80839 239.52097 L 95.80839 215.56886 Q 71.856285 215.56886 95.80839 191.61678 Q 119.76048 167.66467 71.856285 167.66467 L 47.904194 143.71257 L 119.76048 143.71257 L 191.61678 143.71257 L 191.61678 119.76048 L 191.61678 95.80839 L 167.66467 95.80839 L 119.76048 71.856285 L 71.856285 71.856285 L 4.5474735E-13 71.856285 L 4.5474735E-13 71.856285 Q 4.5474735E-13 71.856285 23.952097 47.904194 Q 47.904194 47.904194 47.904194 23.952097 z" svg:height="4.3113775mm" draw:style-name="style-476" svg:viewBox="0.0 0.0 287.42514 431.13773" svg:width="2.8742516mm" svg:x="39.041916mm" svg:y="239.28143mm"/>
          <draw:path svg:d="M 47.904194 23.952097 L 95.80839 71.856285 L 95.80839 71.856285 Q 95.80839 71.856285 71.856285 71.856285 L 71.856285 95.80839 L 47.904194 95.80839 Q -1.8189894E-12 71.856285 -1.8189894E-12 47.904194 Q -23.952097 0.0 -1.8189894E-12 0.0 Q 23.952097 -23.952097 47.904194 23.952097 z" svg:height="0.95808387mm" draw:style-name="style-477" svg:viewBox="0.0 0.0 95.80839 95.80839" svg:width="0.95808387mm" svg:x="115.92815mm" svg:y="236.40718mm"/>
          <draw:path svg:d="M 287.42514 71.856285 L 287.42514 71.856285 L 263.47305 119.76048 Q 239.52097 191.61678 263.47305 191.61678 L 287.42514 191.61678 L 287.42514 215.56886 L 311.37726 239.52097 L 311.37726 239.52097 L 311.37726 263.47305 L 455.0898 287.42514 Q 574.8503 311.37726 574.8503 359.28143 Q 574.8503 407.18564 598.8024 407.18564 L 598.8024 407.18564 L 598.8024 407.18564 L 598.8024 431.13773 L 550.8982 455.0898 Q 479.04193 455.0898 479.04193 550.8982 Q 502.99402 670.6587 502.99402 694.6108 L 502.99402 694.6108 L 502.99402 718.56287 Q 502.99402 742.51495 502.99402 766.4671 L 502.99402 790.4192 L 479.04193 790.4192 L 479.04193 790.4192 L 455.0898 814.3713 Q 431.13773 838.32336 359.28143 814.3713 L 263.47305 790.4192 L 263.47305 814.3713 L 263.47305 814.3713 L 263.47305 838.32336 L 263.47305 862.27545 L 263.47305 862.27545 L 263.47305 838.32336 L 263.47305 838.32336 L 263.47305 838.32336 L 263.47305 886.22754 L 263.47305 934.1318 L 263.47305 958.08386 L 263.47305 982.03595 L 263.47305 982.03595 Q 263.47305 982.03595 239.52097 982.03595 Q 215.56886 958.08386 191.61678 982.03595 L 167.66467 982.03595 L 167.66467 1005.98804 L 167.66467 1029.9402 L 143.71257 1029.9402 L 143.71257 1029.9402 L 119.76048 1029.9402 L 119.76048 1029.9402 L 119.76048 1029.9402 L 119.76048 1029.9402 L 95.80839 1029.9402 L 95.80839 1029.9402 L 71.856285 1053.8922 L 47.904194 1053.8922 L 47.904194 1029.9402 L 23.952097 1005.98804 L 23.952097 934.1318 Q 23.952097 838.32336 0.0 790.4192 L 0.0 742.51495 L 0.0 742.51495 Q 23.952097 718.56287 0.0 502.99402 L 0.0 287.42514 L 0.0 287.42514 L 23.952097 287.42514 L 23.952097 191.61678 L 23.952097 95.80839 L 0.0 71.856285 L 0.0 47.904194 L 47.904194 71.856285 Q 95.80839 71.856285 119.76048 47.904194 Q 119.76048 23.952097 143.71257 0.0 Q 167.66467 0.0 143.71257 47.904194 Q 119.76048 71.856285 167.66467 95.80839 Q 215.56886 95.80839 215.56886 71.856285 Q 215.56886 47.904194 263.47305 47.904194 Q 287.42514 71.856285 287.42514 71.856285 z" svg:height="10.538922mm" draw:style-name="style-478" svg:viewBox="0.0 0.0 598.8024 1053.8922" svg:width="5.988024mm" svg:x="59.16168mm" svg:y="213.89221mm"/>
          <draw:path svg:d="M 239.52097 23.952097 L 263.47305 23.952097 L 263.47305 47.904194 L 263.47305 47.904194 L 239.52097 71.856285 Q 239.52097 95.80839 215.56886 95.80839 Q 191.61678 95.80839 191.61678 191.61678 Q 191.61678 263.47305 167.66467 263.47305 L 143.71257 263.47305 L 143.71257 239.52097 Q 143.71257 215.56886 167.66467 167.66467 Q 167.66467 119.76048 95.80839 119.76048 Q 47.904194 143.71257 47.904194 167.66467 L 71.856285 191.61678 L 47.904194 191.61678 Q 23.952097 191.61678 0.0 143.71257 L 0.0 119.76048 L 0.0 119.76048 Q 23.952097 95.80839 23.952097 95.80839 L 23.952097 95.80839 L 71.856285 95.80839 Q 119.76048 95.80839 119.76048 47.904194 Q 119.76048 0.0 191.61678 0.0 Q 239.52097 0.0 239.52097 23.952097 z" svg:height="2.6347306mm" draw:style-name="style-479" svg:viewBox="0.0 0.0 263.47305 263.47305" svg:width="2.6347306mm" svg:x="114.97006mm" svg:y="268.2635mm"/>
          <draw:path svg:d="M 143.71257 23.952097 L 239.52097 0.0 L 239.52097 47.904194 L 239.52097 119.76048 L 215.56886 119.76048 L 191.61678 119.76048 L 95.80839 119.76048 Q -4.5474735E-13 95.80839 -4.5474735E-13 71.856285 L -4.5474735E-13 47.904194 L 47.904194 47.904194 Q 71.856285 47.904194 143.71257 23.952097 z" svg:height="1.1976048mm" draw:style-name="style-480" svg:viewBox="0.0 0.0 239.52097 119.76048" svg:width="2.3952096mm" svg:x="33.053894mm" svg:y="197.36526mm"/>
          <draw:path svg:d="M 287.42514 23.952097 L 359.28143 3.6379788E-12 L 359.28143 23.952097 Q 359.28143 71.856285 383.23355 71.856285 Q 407.18564 71.856285 455.0898 95.80839 L 502.99402 95.80839 L 550.8982 119.76048 Q 598.8024 143.71257 550.8982 167.66467 Q 502.99402 191.61678 479.04193 215.56886 L 479.04193 215.56886 L 479.04193 215.56886 Q 455.0898 215.56886 455.0898 239.52097 L 455.0898 263.47305 L 455.0898 287.42514 L 455.0898 311.37726 L 407.18564 311.37726 Q 383.23355 311.37726 263.47305 311.37726 Q 143.71257 311.37726 143.71257 263.47305 L 143.71257 215.56886 L 167.66467 215.56886 Q 167.66467 215.56886 167.66467 191.61678 L 167.66467 191.61678 L 215.56886 191.61678 Q 263.47305 215.56886 287.42514 215.56886 Q 311.37726 215.56886 311.37726 191.61678 Q 311.37726 167.66467 191.61678 167.66467 L 71.856285 167.66467 L 47.904194 167.66467 L 23.952097 167.66467 L 23.952097 143.71257 L 23.952097 119.76048 L 0.0 119.76048 L 0.0 119.76048 L 0.0 95.80839 L 0.0 95.80839 L 0.0 95.80839 L 0.0 71.856285 L 143.71257 71.856285 Q 287.42514 71.856285 263.47305 47.904194 Q 215.56886 23.952097 287.42514 23.952097 z" svg:height="3.1137724mm" draw:style-name="style-481" svg:viewBox="0.0 0.0 550.8982 311.37726" svg:width="5.508982mm" svg:x="5.988024mm" svg:y="238.8024mm"/>
          <draw:path svg:d="M 239.52097 0.0 L 311.37726 0.0 L 359.28143 0.0 L 407.18564 0.0 L 407.18564 23.952097 L 431.13773 23.952097 L 431.13773 23.952097 L 431.13773 47.904194 L 431.13773 47.904194 L 431.13773 47.904194 L 407.18564 47.904194 L 407.18564 47.904194 L 359.28143 71.856285 Q 311.37726 95.80839 239.52097 95.80839 L 167.66467 119.76048 L 167.66467 95.80839 Q 143.71257 95.80839 119.76048 95.80839 L 95.80839 95.80839 L 47.904194 95.80839 L 1.8189894E-12 95.80839 L 1.8189894E-12 47.904194 Q 1.8189894E-12 23.952097 95.80839 23.952097 Q 191.61678 0.0 239.52097 0.0 z" svg:height="1.1976048mm" draw:style-name="style-482" svg:viewBox="0.0 0.0 431.13773 119.76048" svg:width="4.3113775mm" svg:x="91.49701mm" svg:y="215.56886mm"/>
          <draw:path svg:d="M 718.56287 23.952097 L 742.51495 0.0 L 790.4192 23.952097 Q 838.32336 23.952097 838.32336 47.904194 L 838.32336 71.856285 L 814.3713 119.76048 Q 814.3713 167.66467 766.4671 167.66467 Q 742.51495 167.66467 742.51495 215.56886 L 766.4671 239.52097 L 766.4671 239.52097 L 766.4671 263.47305 L 766.4671 263.47305 L 766.4671 263.47305 L 790.4192 287.42514 L 814.3713 311.37726 L 814.3713 311.37726 L 814.3713 311.37726 L 862.27545 335.32935 Q 934.1318 359.28143 934.1318 383.23355 Q 934.1318 407.18564 958.08386 407.18564 Q 982.03595 407.18564 1005.98804 431.13773 Q 1005.98804 455.0898 1029.9402 479.04193 L 1053.8922 479.04193 L 1053.8922 479.04193 L 1053.8922 502.99402 L 1005.98804 502.99402 Q 982.03595 502.99402 958.08386 574.8503 Q 958.08386 646.7066 910.1796 646.7066 Q 838.32336 646.7066 838.32336 694.6108 Q 838.32336 742.51495 814.3713 742.51495 Q 766.4671 766.4671 766.4671 790.4192 L 766.4671 838.32336 L 766.4671 886.22754 L 766.4671 910.1796 L 766.4671 910.1796 L 766.4671 934.1318 L 790.4192 934.1318 L 814.3713 934.1318 L 814.3713 982.03595 L 814.3713 1005.98804 L 838.32336 1029.9402 L 838.32336 1029.9402 L 814.3713 1029.9402 Q 766.4671 1029.9402 766.4671 1029.9402 Q 742.51495 1053.8922 718.56287 1053.8922 Q 694.6108 1077.8444 670.6587 1125.7485 Q 646.7066 1173.6527 526.9461 1173.6527 Q 431.13773 1173.6527 311.37726 1197.6049 Q 191.61678 1221.5569 143.71257 1173.6527 L 95.80839 1149.7006 L 95.80839 1125.7485 Q 95.80839 1125.7485 71.856285 1125.7485 Q 71.856285 1125.7485 95.80839 1029.9402 Q 95.80839 958.08386 71.856285 958.08386 Q 47.904194 934.1318 47.904194 910.1796 Q 23.952097 886.22754 47.904194 886.22754 Q 95.80839 862.27545 47.904194 838.32336 Q 47.904194 790.4192 47.904194 742.51495 Q 47.904194 718.56287 47.904194 622.7545 Q 23.952097 526.9461 0.0 526.9461 Q -23.952097 526.9461 0.0 455.0898 Q 47.904194 407.18564 119.76048 383.23355 Q 215.56886 359.28143 215.56886 335.32935 Q 239.52097 311.37726 359.28143 287.42514 Q 502.99402 263.47305 502.99402 239.52097 Q 502.99402 191.61678 574.8503 167.66467 Q 670.6587 167.66467 646.7066 119.76048 Q 622.7545 71.856285 670.6587 71.856285 Q 694.6108 71.856285 718.56287 23.952097 z" svg:height="11.976048mm" draw:style-name="style-483" svg:viewBox="0.0 0.0 1053.8922 1197.6049" svg:width="10.538922mm" svg:x="102.51497mm" svg:y="138.2036mm"/>
          <draw:path svg:d="M 263.47305 0.0 L 263.47305 0.0 L 311.37726 0.0 Q 383.23355 23.952097 407.18564 23.952097 L 431.13773 23.952097 L 455.0898 0.0 L 479.04193 0.0 L 479.04193 23.952097 L 479.04193 47.904194 L 431.13773 47.904194 Q 383.23355 47.904194 383.23355 71.856285 L 383.23355 95.80839 L 383.23355 95.80839 Q 359.28143 95.80839 359.28143 119.76048 L 359.28143 119.76048 L 311.37726 119.76048 L 287.42514 119.76048 L 263.47305 119.76048 Q 239.52097 119.76048 215.56886 143.71257 L 167.66467 143.71257 L 167.66467 143.71257 Q 167.66467 119.76048 95.80839 143.71257 L 23.952097 167.66467 L 23.952097 143.71257 L 23.952097 143.71257 L 0.0 119.76048 L 0.0 71.856285 L 23.952097 71.856285 Q 23.952097 71.856285 23.952097 47.904194 L 23.952097 47.904194 L 119.76048 23.952097 Q 239.52097 -23.952097 263.47305 0.0 z" svg:height="1.6766467mm" draw:style-name="style-484" svg:viewBox="0.0 0.0 479.04193 167.66467" svg:width="4.790419mm" svg:x="82.15569mm" svg:y="117.60479mm"/>
          <draw:path svg:d="M 263.47305 23.952097 L 263.47305 9.094947E-13 L 335.32935 23.952097 Q 383.23355 23.952097 407.18564 47.904194 L 431.13773 71.856285 L 431.13773 119.76048 Q 431.13773 143.71257 455.0898 167.66467 L 455.0898 167.66467 L 455.0898 191.61678 Q 479.04193 215.56886 455.0898 263.47305 Q 431.13773 311.37726 383.23355 335.32935 Q 311.37726 335.32935 311.37726 359.28143 Q 335.32935 407.18564 287.42514 431.13773 L 263.47305 455.0898 L 263.47305 455.0898 Q 263.47305 455.0898 167.66467 479.04193 L 71.856285 502.99402 L 71.856285 455.0898 L 47.904194 431.13773 L 47.904194 431.13773 L 47.904194 407.18564 L 23.952097 407.18564 L 0.0 407.18564 L 0.0 359.28143 L 0.0 311.37726 L 0.0 287.42514 L 0.0 263.47305 L 23.952097 263.47305 L 23.952097 239.52097 L 95.80839 239.52097 Q 191.61678 239.52097 215.56886 167.66467 Q 239.52097 71.856285 263.47305 23.952097 z" svg:height="5.02994mm" draw:style-name="style-485" svg:viewBox="0.0 0.0 455.0898 502.99402" svg:width="4.550898mm" svg:x="119.76048mm" svg:y="60.119762mm"/>
          <draw:path svg:d="M 479.04193 71.856285 L 526.9461 71.856285 L 526.9461 71.856285 Q 550.8982 71.856285 526.9461 95.80839 Q 502.99402 119.76048 526.9461 119.76048 Q 550.8982 119.76048 550.8982 143.71257 L 550.8982 143.71257 L 526.9461 143.71257 Q 479.04193 167.66467 455.0898 167.66467 L 431.13773 167.66467 L 335.32935 191.61678 Q 263.47305 215.56886 263.47305 239.52097 L 263.47305 239.52097 L 191.61678 239.52097 L 95.80839 263.47305 L 47.904194 263.47305 L 23.952097 263.47305 L 23.952097 215.56886 L 0.0 167.66467 L 0.0 167.66467 L 0.0 167.66467 L 0.0 143.71257 L 0.0 143.71257 L 23.952097 119.76048 L 47.904194 71.856285 L 47.904194 71.856285 Q 47.904194 71.856285 95.80839 47.904194 L 167.66467 23.952097 L 191.61678 23.952097 Q 215.56886 23.952097 215.56886 1.8189894E-12 L 215.56886 1.8189894E-12 L 263.47305 1.8189894E-12 Q 311.37726 23.952097 335.32935 23.952097 Q 383.23355 71.856285 407.18564 47.904194 Q 431.13773 23.952097 431.13773 47.904194 Q 455.0898 71.856285 479.04193 71.856285 z" svg:height="2.6347306mm" draw:style-name="style-486" svg:viewBox="0.0 0.0 550.8982 263.47305" svg:width="5.508982mm" svg:x="22.994013mm" svg:y="96.52695mm"/>
          <draw:path svg:d="M 263.47305 71.856285 L 239.52097 119.76048 L 167.66467 359.28143 Q 119.76048 574.8503 95.80839 574.8503 L 95.80839 574.8503 L 95.80839 550.8982 Q 71.856285 526.9461 47.904194 550.8982 L 23.952097 550.8982 L 23.952097 526.9461 Q 23.952097 502.99402 23.952097 455.0898 L 0.0 407.18564 L 0.0 383.23355 Q 23.952097 359.28143 47.904194 263.47305 L 71.856285 191.61678 L 71.856285 191.61678 L 71.856285 191.61678 L 95.80839 191.61678 L 95.80839 215.56886 L 119.76048 215.56886 L 119.76048 215.56886 L 119.76048 191.61678 Q 119.76048 191.61678 143.71257 191.61678 L 143.71257 167.66467 L 143.71257 167.66467 L 167.66467 167.66467 L 167.66467 143.71257 Q 167.66467 119.76048 191.61678 71.856285 Q 215.56886 0.0 239.52097 0.0 Q 263.47305 0.0 263.47305 71.856285 z" svg:height="5.748503mm" draw:style-name="style-487" svg:viewBox="0.0 0.0 263.47305 574.8503" svg:width="2.6347306mm" svg:x="12.694611mm" svg:y="74.97006mm"/>
          <draw:path svg:d="M 383.23355 0.0 L 407.18564 0.0 L 502.99402 47.904194 Q 574.8503 71.856285 574.8503 95.80839 Q 574.8503 119.76048 574.8503 143.71257 L 574.8503 143.71257 L 574.8503 191.61678 Q 574.8503 263.47305 526.9461 215.56886 Q 479.04193 191.61678 287.42514 191.61678 L 95.80839 239.52097 L 95.80839 215.56886 L 95.80839 215.56886 L 71.856285 215.56886 L 71.856285 215.56886 L 47.904194 215.56886 Q 23.952097 191.61678 0.0 191.61678 L 0.0 191.61678 L 0.0 191.61678 Q 0.0 167.66467 23.952097 143.71257 Q 47.904194 119.76048 71.856285 95.80839 L 95.80839 47.904194 L 215.56886 23.952097 Q 335.32935 0.0 383.23355 0.0 z" svg:height="2.3952096mm" draw:style-name="style-488" svg:viewBox="0.0 0.0 574.8503 239.52097" svg:width="5.748503mm" svg:x="16.766468mm" svg:y="105.38922mm"/>
          <draw:path svg:d="M 455.0898 0.0 L 455.0898 0.0 L 526.9461 23.952097 Q 598.8024 47.904194 598.8024 47.904194 L 622.7545 47.904194 L 622.7545 71.856285 Q 622.7545 95.80839 550.8982 95.80839 L 455.0898 95.80839 L 455.0898 95.80839 Q 455.0898 95.80839 431.13773 95.80839 L 407.18564 95.80839 L 407.18564 143.71257 Q 383.23355 167.66467 311.37726 167.66467 L 239.52097 191.61678 L 239.52097 191.61678 L 239.52097 191.61678 L 167.66467 191.61678 L 71.856285 191.61678 L 47.904194 191.61678 Q 23.952097 191.61678 0.0 167.66467 Q -23.952097 167.66467 71.856285 143.71257 L 167.66467 143.71257 L 167.66467 119.76048 L 167.66467 119.76048 L 215.56886 119.76048 Q 239.52097 95.80839 239.52097 71.856285 Q 239.52097 23.952097 359.28143 23.952097 L 455.0898 0.0 L 455.0898 0.0 z" svg:height="1.9161677mm" draw:style-name="style-489" svg:viewBox="0.0 0.0 622.7545 191.61678" svg:width="6.227545mm" svg:x="8.383234mm" svg:y="254.8503mm"/>
          <draw:path svg:d="M 71.856285 0.0 L 143.71257 0.0 L 143.71257 23.952097 L 167.66467 23.952097 L 191.61678 143.71257 Q 215.56886 263.47305 239.52097 263.47305 L 239.52097 287.42514 L 239.52097 287.42514 L 263.47305 287.42514 L 263.47305 311.37726 L 263.47305 335.32935 L 287.42514 335.32935 L 311.37726 335.32935 L 311.37726 359.28143 L 311.37726 359.28143 L 335.32935 407.18564 L 335.32935 455.0898 L 263.47305 455.0898 L 215.56886 431.13773 L 215.56886 431.13773 L 215.56886 431.13773 L 191.61678 431.13773 L 191.61678 431.13773 L 167.66467 407.18564 L 119.76048 383.23355 L 119.76048 383.23355 Q 119.76048 383.23355 95.80839 335.32935 L 71.856285 263.47305 L 71.856285 239.52097 L 71.856285 191.61678 L 47.904194 191.61678 L 47.904194 191.61678 L 47.904194 167.66467 Q 23.952097 167.66467 23.952097 119.76048 L 23.952097 71.856285 L 23.952097 47.904194 Q 23.952097 47.904194 1.8189894E-12 47.904194 L 1.8189894E-12 47.904194 L 23.952097 23.952097 Q 23.952097 0.0 71.856285 0.0 z" svg:height="4.550898mm" draw:style-name="style-490" svg:viewBox="0.0 0.0 335.32935 455.0898" svg:width="3.3532934mm" svg:x="96.047905mm" svg:y="179.16168mm"/>
          <draw:path svg:d="M 215.56886 23.952097 L 239.52097 23.952097 L 359.28143 0.0 Q 479.04193 0.0 479.04193 23.952097 L 479.04193 71.856285 L 479.04193 119.76048 Q 455.0898 167.66467 455.0898 191.61678 Q 455.0898 215.56886 263.47305 263.47305 L 95.80839 335.32935 L 95.80839 311.37726 Q 95.80839 287.42514 143.71257 263.47305 Q 167.66467 263.47305 191.61678 263.47305 L 191.61678 239.52097 L 215.56886 215.56886 Q 215.56886 215.56886 239.52097 215.56886 L 239.52097 215.56886 L 119.76048 191.61678 Q -23.952097 167.66467 -1.8189894E-12 167.66467 L 23.952097 119.76048 L 119.76048 71.856285 Q 191.61678 23.952097 215.56886 23.952097 z" svg:height="3.3532934mm" draw:style-name="style-491" svg:viewBox="0.0 0.0 479.04193 335.32935" svg:width="4.790419mm" svg:x="97.48503mm" svg:y="89.34132mm"/>
          <draw:path svg:d="M 718.56287 47.904194 L 718.56287 71.856285 L 694.6108 71.856285 Q 670.6587 95.80839 670.6587 95.80839 L 670.6587 95.80839 L 646.7066 95.80839 Q 598.8024 95.80839 502.99402 119.76048 Q 431.13773 143.71257 407.18564 143.71257 Q 407.18564 167.66467 239.52097 215.56886 L 71.856285 239.52097 L 71.856285 239.52097 L 47.904194 239.52097 L 47.904194 239.52097 L 23.952097 239.52097 L 23.952097 239.52097 L 23.952097 239.52097 L 23.952097 215.56886 L 23.952097 215.56886 L 47.904194 215.56886 L 71.856285 191.61678 L 119.76048 191.61678 Q 143.71257 191.61678 215.56886 167.66467 L 263.47305 167.66467 L 263.47305 119.76048 L 263.47305 71.856285 L 239.52097 71.856285 L 215.56886 47.904194 L 167.66467 47.904194 Q 119.76048 47.904194 71.856285 23.952097 L 0.0 -9.094947E-13 L 143.71257 -9.094947E-13 Q 263.47305 -23.952097 311.37726 -9.094947E-13 Q 335.32935 47.904194 526.9461 23.952097 Q 718.56287 23.952097 718.56287 47.904194 z" svg:height="2.3952096mm" draw:style-name="style-492" svg:viewBox="0.0 0.0 718.56287 239.52097" svg:width="7.185629mm" svg:x="37.60479mm" svg:y="66.10779mm"/>
          <draw:path svg:d="M 2491.018 0.0 L 2730.539 0.0 L 2730.539 23.952097 L 2730.539 47.904194 L 2706.587 47.904194 L 2706.587 71.856285 L 2682.6348 71.856285 L 2658.6826 71.856285 L 2658.6826 95.80839 L 2634.7305 95.80839 L 2634.7305 95.80839 L 2634.7305 119.76048 L 2754.491 119.76048 L 2874.2515 119.76048 L 2874.2515 143.71257 L 2874.2515 143.71257 L 2898.2036 143.71257 L 2898.2036 167.66467 L 2922.1558 167.66467 L 2970.0598 167.66467 L 2970.0598 191.61678 L 2970.0598 191.61678 L 2491.018 191.61678 Q 2035.9282 215.56886 1029.9402 215.56886 L 23.952097 215.56886 L 23.952097 167.66467 L 47.904194 143.71257 L 47.904194 119.76048 L 47.904194 119.76048 L 23.952097 119.76048 L 23.952097 119.76048 L 23.952097 95.80839 L 0.0 95.80839 L 0.0 95.80839 L 0.0 71.856285 L 95.80839 71.856285 Q 191.61678 71.856285 191.61678 47.904194 L 191.61678 47.904194 L 550.8982 23.952097 Q 910.1796 23.952097 1580.8384 23.952097 Q 2227.545 23.952097 2491.018 0.0 z" svg:height="2.1556888mm" draw:style-name="style-493" svg:viewBox="0.0 0.0 2970.0598 215.56886" svg:width="29.7006mm" svg:x="96.28743mm" svg:y="4.550898mm"/>
          <draw:path svg:d="M 550.8982 0.0 L 574.8503 0.0 L 574.8503 23.952097 Q 574.8503 47.904194 550.8982 47.904194 L 502.99402 71.856285 L 502.99402 95.80839 L 502.99402 119.76048 L 479.04193 119.76048 L 479.04193 143.71257 L 479.04193 143.71257 L 455.0898 143.71257 L 455.0898 143.71257 L 455.0898 143.71257 L 455.0898 119.76048 L 455.0898 119.76048 L 431.13773 143.71257 L 431.13773 167.66467 L 455.0898 167.66467 L 502.99402 167.66467 L 502.99402 191.61678 Q 502.99402 239.52097 526.9461 239.52097 Q 550.8982 239.52097 550.8982 215.56886 L 574.8503 215.56886 L 574.8503 215.56886 Q 598.8024 215.56886 598.8024 239.52097 Q 598.8024 263.47305 502.99402 287.42514 Q 431.13773 335.32935 431.13773 287.42514 Q 431.13773 239.52097 359.28143 287.42514 L 263.47305 311.37726 L 263.47305 311.37726 Q 239.52097 335.32935 239.52097 335.32935 L 239.52097 335.32935 L 191.61678 335.32935 Q 143.71257 335.32935 71.856285 287.42514 L -1.8189894E-12 239.52097 L -1.8189894E-12 239.52097 L 23.952097 239.52097 L 23.952097 239.52097 L 23.952097 239.52097 L 23.952097 215.56886 L 23.952097 215.56886 L 47.904194 215.56886 L 47.904194 191.61678 L 47.904194 191.61678 L 71.856285 191.61678 L 71.856285 191.61678 L 71.856285 191.61678 L 71.856285 167.66467 L 71.856285 167.66467 L 95.80839 167.66467 L 95.80839 143.71257 L 95.80839 143.71257 L 119.76048 143.71257 L 119.76048 119.76048 L 119.76048 95.80839 L 95.80839 95.80839 L 95.80839 95.80839 L 95.80839 95.80839 L 95.80839 95.80839 L 95.80839 71.856285 L 119.76048 71.856285 L 119.76048 71.856285 L 119.76048 47.904194 L 119.76048 47.904194 L 119.76048 47.904194 L 143.71257 47.904194 L 143.71257 71.856285 L 143.71257 119.76048 L 143.71257 167.66467 L 215.56886 167.66467 L 287.42514 143.71257 L 311.37726 143.71257 L 335.32935 143.71257 L 431.13773 71.856285 Q 526.9461 0.0 550.8982 0.0 z" svg:height="3.3532934mm" draw:style-name="style-494" svg:viewBox="0.0 0.0 598.8024 335.32935" svg:width="5.988024mm" svg:x="120.47904mm" svg:y="65.149704mm"/>
          <draw:path svg:d="M 0.0 47.904194 L 0.0 0.0 L 0.0 23.952097 Q 23.952097 47.904194 167.66467 47.904194 Q 287.42514 71.856285 311.37726 95.80839 Q 311.37726 119.76048 550.8982 95.80839 Q 766.4671 95.80839 790.4192 95.80839 L 790.4192 95.80839 L 862.27545 95.80839 L 910.1796 95.80839 L 1101.7964 119.76048 L 1293.4132 143.71257 L 1341.3174 143.71257 L 1365.2695 143.71257 L 1365.2695 167.66467 L 1341.3174 167.66467 L 1341.3174 191.61678 L 1341.3174 191.61678 L 1341.3174 191.61678 L 1317.3652 191.61678 L 1293.4132 191.61678 L 1269.461 191.61678 L 982.03595 191.61678 L 694.6108 191.61678 L 694.6108 191.61678 Q 670.6587 191.61678 670.6587 191.61678 L 670.6587 215.56886 L 622.7545 215.56886 Q 598.8024 191.61678 431.13773 191.61678 Q 287.42514 191.61678 287.42514 143.71257 Q 263.47305 119.76048 191.61678 119.76048 L 143.71257 95.80839 L 71.856285 95.80839 L 0.0 95.80839 L 0.0 95.80839 Q 0.0 71.856285 0.0 47.904194 z" svg:height="2.1556888mm" draw:style-name="style-495" svg:viewBox="0.0 0.0 1365.2695 215.56886" svg:width="13.652695mm" svg:x="6.227545mm" svg:y="281.67664mm"/>
          <draw:path svg:d="M 335.32935 9.094947E-13 L 335.32935 9.094947E-13 L 335.32935 23.952097 L 359.28143 47.904194 L 431.13773 71.856285 Q 502.99402 95.80839 502.99402 119.76048 Q 502.99402 143.71257 479.04193 143.71257 Q 455.0898 167.66467 455.0898 215.56886 Q 455.0898 239.52097 502.99402 263.47305 Q 526.9461 287.42514 598.8024 287.42514 L 670.6587 287.42514 L 694.6108 263.47305 Q 694.6108 239.52097 790.4192 215.56886 L 862.27545 215.56886 L 886.22754 239.52097 Q 886.22754 239.52097 910.1796 263.47305 L 910.1796 287.42514 L 886.22754 287.42514 Q 886.22754 287.42514 886.22754 311.37726 L 886.22754 311.37726 L 838.32336 311.37726 Q 766.4671 335.32935 742.51495 359.28143 Q 694.6108 407.18564 694.6108 383.23355 Q 694.6108 383.23355 694.6108 431.13773 L 694.6108 455.0898 L 814.3713 479.04193 Q 934.1318 526.9461 934.1318 550.8982 Q 910.1796 574.8503 886.22754 598.8024 Q 862.27545 622.7545 910.1796 622.7545 Q 958.08386 622.7545 958.08386 646.7066 L 958.08386 646.7066 L 958.08386 646.7066 Q 934.1318 646.7066 958.08386 670.6587 Q 958.08386 718.56287 838.32336 718.56287 Q 718.56287 718.56287 718.56287 742.51495 Q 694.6108 766.4671 694.6108 790.4192 L 670.6587 814.3713 L 502.99402 814.3713 L 311.37726 814.3713 L 311.37726 838.32336 L 311.37726 838.32336 L 311.37726 838.32336 Q 287.42514 814.3713 215.56886 814.3713 L 167.66467 814.3713 L 143.71257 790.4192 L 119.76048 790.4192 L 119.76048 766.4671 L 119.76048 742.51495 L 119.76048 742.51495 L 119.76048 742.51495 L 143.71257 742.51495 Q 143.71257 718.56287 167.66467 694.6108 Q 167.66467 646.7066 167.66467 622.7545 Q 143.71257 622.7545 119.76048 574.8503 L 119.76048 502.99402 L 119.76048 502.99402 Q 119.76048 502.99402 143.71257 479.04193 L 143.71257 479.04193 L 191.61678 479.04193 L 239.52097 479.04193 L 191.61678 455.0898 L 143.71257 455.0898 L 119.76048 455.0898 Q 119.76048 431.13773 71.856285 431.13773 L 23.952097 431.13773 L 23.952097 383.23355 L 23.952097 311.37726 L 71.856285 311.37726 Q 95.80839 287.42514 95.80839 287.42514 L 95.80839 287.42514 L 119.76048 287.42514 L 167.66467 287.42514 L 167.66467 263.47305 L 167.66467 263.47305 L 191.61678 263.47305 L 191.61678 239.52097 L 119.76048 239.52097 L 23.952097 239.52097 L 23.952097 215.56886 L 23.952097 215.56886 L 0.0 191.61678 L 0.0 167.66467 L 47.904194 167.66467 L 95.80839 143.71257 L 191.61678 119.76048 Q 263.47305 71.856285 287.42514 47.904194 L 287.42514 47.904194 L 311.37726 23.952097 Q 311.37726 9.094947E-13 335.32935 9.094947E-13 z" svg:height="8.383234mm" draw:style-name="style-496" svg:viewBox="0.0 0.0 958.08386 838.32336" svg:width="9.580838mm" svg:x="76.88623mm" svg:y="64.19162mm"/>
          <draw:path svg:d="M 311.37726 0.0 L 359.28143 0.0 L 479.04193 0.0 Q 574.8503 0.0 574.8503 23.952097 L 574.8503 23.952097 L 574.8503 23.952097 Q 574.8503 23.952097 526.9461 47.904194 L 502.99402 47.904194 L 502.99402 71.856285 L 479.04193 95.80839 L 479.04193 95.80839 L 479.04193 95.80839 L 431.13773 119.76048 L 359.28143 143.71257 L 359.28143 143.71257 L 335.32935 143.71257 L 335.32935 143.71257 L 335.32935 143.71257 L 335.32935 167.66467 L 335.32935 167.66467 L 359.28143 167.66467 L 359.28143 191.61678 L 383.23355 191.61678 L 407.18564 191.61678 L 694.6108 239.52097 Q 982.03595 239.52097 982.03595 263.47305 L 1005.98804 263.47305 L 1005.98804 287.42514 L 1005.98804 287.42514 L 718.56287 287.42514 Q 431.13773 287.42514 383.23355 263.47305 L 359.28143 263.47305 L 359.28143 263.47305 Q 359.28143 239.52097 191.61678 239.52097 L 0.0 239.52097 L 0.0 215.56886 Q 0.0 191.61678 23.952097 191.61678 Q 47.904194 191.61678 119.76048 167.66467 L 191.61678 167.66467 L 191.61678 143.71257 L 191.61678 119.76048 L 143.71257 119.76048 Q 95.80839 95.80839 95.80839 71.856285 L 95.80839 47.904194 L 95.80839 47.904194 L 95.80839 47.904194 L 191.61678 23.952097 Q 263.47305 0.0 311.37726 0.0 z" svg:height="2.8742516mm" draw:style-name="style-497" svg:viewBox="0.0 0.0 1005.98804 287.42514" svg:width="10.05988mm" svg:x="102.51497mm" svg:y="250.53893mm"/>
          <draw:path svg:d="M 574.8503 3.6379788E-12 L 598.8024 3.6379788E-12 L 598.8024 23.952097 Q 598.8024 47.904194 550.8982 71.856285 Q 526.9461 95.80839 502.99402 119.76048 Q 502.99402 143.71257 574.8503 143.71257 L 622.7545 143.71257 L 622.7545 215.56886 Q 598.8024 263.47305 646.7066 215.56886 Q 718.56287 191.61678 718.56287 191.61678 L 718.56287 191.61678 L 718.56287 191.61678 Q 742.51495 215.56886 742.51495 215.56886 L 718.56287 215.56886 L 718.56287 263.47305 L 718.56287 287.42514 L 694.6108 287.42514 L 694.6108 311.37726 L 694.6108 311.37726 L 670.6587 311.37726 L 670.6587 311.37726 L 670.6587 335.32935 L 670.6587 335.32935 Q 670.6587 335.32935 646.7066 359.28143 L 646.7066 359.28143 L 646.7066 359.28143 Q 622.7545 359.28143 622.7545 383.23355 Q 622.7545 407.18564 550.8982 431.13773 Q 502.99402 455.0898 526.9461 455.0898 Q 526.9461 455.0898 526.9461 431.13773 L 526.9461 407.18564 L 526.9461 407.18564 Q 526.9461 383.23355 526.9461 335.32935 Q 502.99402 287.42514 431.13773 311.37726 Q 383.23355 359.28143 383.23355 383.23355 Q 383.23355 407.18564 407.18564 407.18564 L 431.13773 431.13773 L 431.13773 431.13773 L 431.13773 431.13773 L 455.0898 455.0898 Q 455.0898 479.04193 407.18564 502.99402 Q 383.23355 526.9461 359.28143 550.8982 L 359.28143 550.8982 L 335.32935 550.8982 Q 311.37726 550.8982 287.42514 502.99402 Q 287.42514 479.04193 263.47305 479.04193 Q 239.52097 502.99402 191.61678 550.8982 L 143.71257 622.7545 L 143.71257 646.7066 L 143.71257 694.6108 L 143.71257 694.6108 L 119.76048 694.6108 L 95.80839 694.6108 L 95.80839 694.6108 L 95.80839 670.6587 L 95.80839 670.6587 L 71.856285 670.6587 L 71.856285 694.6108 L 47.904194 694.6108 L 23.952097 694.6108 L 23.952097 694.6108 L 1.8189894E-12 694.6108 L 1.8189894E-12 670.6587 L 1.8189894E-12 646.7066 L 23.952097 622.7545 L 47.904194 598.8024 L 47.904194 574.8503 L 47.904194 550.8982 L 71.856285 550.8982 L 71.856285 550.8982 L 71.856285 526.9461 L 95.80839 526.9461 L 95.80839 526.9461 Q 95.80839 502.99402 167.66467 359.28143 L 239.52097 215.56886 L 239.52097 215.56886 Q 263.47305 215.56886 263.47305 191.61678 L 263.47305 191.61678 L 287.42514 191.61678 Q 287.42514 167.66467 335.32935 119.76048 L 383.23355 71.856285 L 383.23355 71.856285 L 383.23355 71.856285 L 383.23355 47.904194 L 383.23355 47.904194 L 431.13773 47.904194 L 455.0898 23.952097 L 455.0898 23.952097 L 479.04193 23.952097 L 479.04193 23.952097 L 479.04193 23.952097 L 502.99402 23.952097 L 526.9461 23.952097 L 526.9461 23.952097 Q 550.8982 23.952097 574.8503 3.6379788E-12 z" svg:height="6.946108mm" draw:style-name="style-498" svg:viewBox="0.0 0.0 742.51495 694.6108" svg:width="7.42515mm" svg:x="128.38324mm" svg:y="257.96408mm"/>
          <draw:path svg:d="M 71.856285 23.952097 L 167.66467 0.0 L 167.66467 47.904194 Q 143.71257 95.80839 263.47305 95.80839 Q 359.28143 119.76048 383.23355 143.71257 Q 383.23355 191.61678 431.13773 191.61678 Q 479.04193 191.61678 502.99402 191.61678 L 550.8982 191.61678 L 550.8982 191.61678 L 574.8503 191.61678 L 550.8982 215.56886 Q 550.8982 239.52097 431.13773 239.52097 Q 311.37726 263.47305 287.42514 311.37726 Q 263.47305 335.32935 239.52097 359.28143 L 215.56886 359.28143 L 215.56886 335.32935 Q 215.56886 335.32935 191.61678 311.37726 Q 191.61678 287.42514 167.66467 287.42514 L 143.71257 287.42514 L 143.71257 287.42514 Q 143.71257 287.42514 167.66467 263.47305 Q 191.61678 263.47305 191.61678 239.52097 Q 191.61678 215.56886 167.66467 215.56886 Q 119.76048 239.52097 71.856285 191.61678 L 23.952097 167.66467 L 23.952097 143.71257 L 23.952097 143.71257 L 23.952097 119.76048 Q 23.952097 95.80839 23.952097 95.80839 L 0.0 71.856285 L 0.0 71.856285 Q 0.0 47.904194 71.856285 23.952097 z" svg:height="3.5928144mm" draw:style-name="style-499" svg:viewBox="0.0 0.0 574.8503 359.28143" svg:width="5.748503mm" svg:x="25.628742mm" svg:y="98.20359mm"/>
          <draw:path svg:d="M 23.952097 0.0 L 95.80839 0.0 L 95.80839 0.0 Q 95.80839 0.0 95.80839 23.952097 L 119.76048 23.952097 L 119.76048 47.904194 Q 143.71257 71.856285 143.71257 95.80839 L 143.71257 119.76048 L 167.66467 119.76048 L 167.66467 143.71257 L 143.71257 143.71257 L 95.80839 143.71257 L 71.856285 143.71257 Q 47.904194 143.71257 1.8189894E-12 47.904194 Q -47.904194 -23.952097 23.952097 0.0 z" svg:height="1.4371258mm" draw:style-name="style-500" svg:viewBox="0.0 0.0 167.66467 143.71257" svg:width="1.6766467mm" svg:x="161.43713mm" svg:y="112.57485mm"/>
          <draw:path svg:d="M 335.32935 23.952097 L 359.28143 23.952097 L 431.13773 23.952097 Q 479.04193 23.952097 479.04193 71.856285 Q 455.0898 143.71257 431.13773 167.66467 Q 431.13773 191.61678 455.0898 239.52097 Q 502.99402 287.42514 479.04193 287.42514 L 455.0898 287.42514 L 431.13773 311.37726 L 407.18564 311.37726 L 383.23355 311.37726 Q 383.23355 287.42514 287.42514 287.42514 Q 167.66467 287.42514 143.71257 263.47305 L 143.71257 215.56886 L 143.71257 215.56886 Q 167.66467 191.61678 191.61678 191.61678 Q 191.61678 191.61678 95.80839 167.66467 L 0.0 143.71257 L 0.0 119.76048 L 0.0 95.80839 L 0.0 71.856285 Q 23.952097 47.904194 95.80839 0.0 Q 167.66467 0.0 191.61678 0.0 Q 239.52097 47.904194 263.47305 23.952097 Q 287.42514 0.0 335.32935 23.952097 z" svg:height="3.1137724mm" draw:style-name="style-501" svg:viewBox="0.0 0.0 479.04193 311.37726" svg:width="4.790419mm" svg:x="38.323353mm" svg:y="100.5988mm"/>
          <draw:path svg:d="M 47.904194 0.0 L 71.856285 0.0 L 95.80839 0.0 L 119.76048 0.0 L 119.76048 23.952097 L 119.76048 47.904194 L 143.71257 71.856285 L 143.71257 95.80839 L 119.76048 95.80839 Q 119.76048 95.80839 119.76048 119.76048 Q 95.80839 143.71257 47.904194 143.71257 L 0.0 143.71257 L 0.0 143.71257 Q 0.0 143.71257 23.952097 71.856285 Q 23.952097 0.0 47.904194 0.0 z" svg:height="1.4371258mm" draw:style-name="style-502" svg:viewBox="0.0 0.0 143.71257 143.71257" svg:width="1.4371258mm" svg:x="138.2036mm" svg:y="81.91617mm"/>
          <draw:path svg:d="M 239.52097 71.856285 L 263.47305 1.8189894E-12 L 335.32935 1.8189894E-12 L 407.18564 23.952097 L 407.18564 23.952097 L 383.23355 23.952097 L 407.18564 47.904194 Q 407.18564 71.856285 431.13773 95.80839 Q 455.0898 95.80839 431.13773 167.66467 Q 431.13773 215.56886 526.9461 215.56886 L 598.8024 215.56886 L 598.8024 263.47305 Q 574.8503 311.37726 574.8503 311.37726 L 574.8503 335.32935 L 574.8503 335.32935 Q 574.8503 335.32935 550.8982 359.28143 L 550.8982 383.23355 L 574.8503 431.13773 Q 574.8503 455.0898 598.8024 479.04193 Q 622.7545 502.99402 598.8024 550.8982 L 598.8024 598.8024 L 526.9461 598.8024 L 479.04193 598.8024 L 431.13773 598.8024 Q 383.23355 598.8024 383.23355 598.8024 Q 383.23355 598.8024 383.23355 574.8503 Q 383.23355 550.8982 359.28143 502.99402 Q 335.32935 455.0898 239.52097 455.0898 L 119.76048 455.0898 L 71.856285 455.0898 L 23.952097 455.0898 L 23.952097 455.0898 L -4.5474735E-13 431.13773 L -4.5474735E-13 431.13773 L -4.5474735E-13 431.13773 L -4.5474735E-13 407.18564 L -4.5474735E-13 383.23355 L 23.952097 383.23355 L 47.904194 359.28143 L 95.80839 359.28143 Q 143.71257 359.28143 191.61678 335.32935 L 239.52097 311.37726 L 239.52097 311.37726 L 239.52097 311.37726 L 263.47305 311.37726 L 263.47305 311.37726 L 239.52097 287.42514 Q 215.56886 263.47305 167.66467 263.47305 Q 119.76048 263.47305 167.66467 215.56886 Q 239.52097 143.71257 239.52097 71.856285 z" svg:height="5.988024mm" draw:style-name="style-503" svg:viewBox="0.0 0.0 598.8024 598.8024" svg:width="5.988024mm" svg:x="34.97006mm" svg:y="105.628746mm"/>
          <draw:path svg:d="M 622.7545 0.0 L 622.7545 0.0 L 646.7066 23.952097 L 670.6587 47.904194 L 670.6587 47.904194 L 670.6587 47.904194 L 670.6587 71.856285 L 670.6587 95.80839 L 670.6587 95.80839 Q 646.7066 119.76048 646.7066 119.76048 L 622.7545 119.76048 L 622.7545 143.71257 L 622.7545 167.66467 L 550.8982 287.42514 Q 479.04193 407.18564 455.0898 407.18564 L 455.0898 431.13773 L 455.0898 431.13773 Q 431.13773 431.13773 431.13773 455.0898 L 431.13773 455.0898 L 287.42514 646.7066 Q 143.71257 814.3713 119.76048 838.32336 L 95.80839 862.27545 L 95.80839 862.27545 L 95.80839 886.22754 L 71.856285 886.22754 L 47.904194 886.22754 L 47.904194 910.1796 L 23.952097 910.1796 L 23.952097 910.1796 L 0.0 910.1796 L 0.0 886.22754 L 0.0 862.27545 L 23.952097 838.32336 L 47.904194 790.4192 L 47.904194 790.4192 L 47.904194 790.4192 L 47.904194 766.4671 L 47.904194 766.4671 L 71.856285 766.4671 L 71.856285 742.51495 L 71.856285 742.51495 L 95.80839 742.51495 L 95.80839 742.51495 L 95.80839 742.51495 L 95.80839 718.56287 L 95.80839 718.56287 L 119.76048 694.6108 Q 143.71257 670.6587 191.61678 574.8503 Q 287.42514 479.04193 383.23355 335.32935 L 479.04193 191.61678 L 479.04193 167.66467 L 479.04193 167.66467 L 502.99402 143.71257 L 526.9461 119.76048 L 526.9461 119.76048 L 526.9461 119.76048 L 526.9461 95.80839 L 526.9461 95.80839 L 550.8982 71.856285 Q 574.8503 47.904194 574.8503 47.904194 L 574.8503 47.904194 L 574.8503 47.904194 L 598.8024 23.952097 L 598.8024 23.952097 L 622.7545 23.952097 L 622.7545 23.952097 L 622.7545 23.952097 L 622.7545 0.0 z" svg:height="9.101796mm" draw:style-name="style-504" svg:viewBox="0.0 0.0 670.6587 910.1796" svg:width="6.706587mm" svg:x="19.161676mm" svg:y="140.11977mm"/>
          <draw:path svg:d="M 0.0 0.0 Q 71.856285 0.0 95.80839 23.952097 Q 143.71257 71.856285 71.856285 71.856285 Q 23.952097 95.80839 0.0 47.904194 Q -47.904194 0.0 0.0 0.0 z" svg:height="0.7185629mm" draw:style-name="style-505" svg:viewBox="0.0 0.0 95.80839 71.856285" svg:width="0.95808387mm" svg:x="137.96408mm" svg:y="175.32935mm"/>
          <draw:path svg:d="M 47.904194 0.0 L 119.76048 0.0 L 431.13773 0.0 Q 766.4671 0.0 790.4192 119.76048 Q 814.3713 239.52097 814.3713 526.9461 L 814.3713 838.32336 L 814.3713 2059.8804 L 814.3713 3305.3892 L 814.3713 3305.3892 Q 790.4192 3305.3892 766.4671 3353.2935 Q 766.4671 3401.1978 718.56287 3401.1978 L 694.6108 3377.2456 L 694.6108 3305.3892 Q 670.6587 3257.485 670.6587 2922.1558 Q 670.6587 2610.7786 646.7066 2610.7786 L 622.7545 2610.7786 L 622.7545 1892.2156 L 622.7545 1173.6527 L 622.7545 1101.7964 Q 622.7545 1029.9402 622.7545 982.03595 L 622.7545 934.1318 L 622.7545 838.32336 Q 622.7545 742.51495 598.8024 718.56287 L 598.8024 670.6587 L 622.7545 646.7066 Q 646.7066 622.7545 670.6587 598.8024 Q 670.6587 574.8503 670.6587 335.32935 L 670.6587 71.856285 L 670.6587 71.856285 L 670.6587 47.904194 L 335.32935 47.904194 L 23.952097 47.904194 L 23.952097 47.904194 Q 0.0 23.952097 0.0 0.0 L 0.0 0.0 L 47.904194 0.0 z" svg:height="34.01198mm" draw:style-name="style-506" svg:viewBox="0.0 0.0 814.3713 3401.1978" svg:width="8.143713mm" svg:x="164.79042mm" svg:y="4.3113775mm"/>
          <draw:path svg:d="M 47.904194 -3.6379788E-12 L 47.904194 -3.6379788E-12 L 95.80839 -3.6379788E-12 Q 143.71257 -3.6379788E-12 167.66467 -3.6379788E-12 L 191.61678 -3.6379788E-12 L 239.52097 23.952097 Q 287.42514 47.904194 287.42514 95.80839 L 287.42514 119.76048 L 263.47305 119.76048 L 263.47305 143.71257 L 215.56886 143.71257 Q 167.66467 143.71257 143.71257 143.71257 L 143.71257 143.71257 L 119.76048 143.71257 L 95.80839 143.71257 L 95.80839 167.66467 L 71.856285 167.66467 L 47.904194 167.66467 Q 47.904194 143.71257 23.952097 143.71257 Q 0.0 143.71257 0.0 95.80839 L 23.952097 23.952097 L 47.904194 23.952097 Q 47.904194 -3.6379788E-12 47.904194 -3.6379788E-12 z" svg:height="1.6766467mm" draw:style-name="style-507" svg:viewBox="0.0 0.0 287.42514 167.66467" svg:width="2.8742516mm" svg:x="12.45509mm" svg:y="185.86827mm"/>
          <draw:path svg:d="M 407.18564 143.71257 L 431.13773 143.71257 L 407.18564 239.52097 Q 407.18564 335.32935 383.23355 383.23355 L 383.23355 431.13773 L 383.23355 431.13773 Q 359.28143 431.13773 359.28143 407.18564 Q 359.28143 359.28143 263.47305 455.0898 Q 167.66467 526.9461 143.71257 574.8503 L 119.76048 622.7545 L 95.80839 622.7545 L 95.80839 646.7066 L 95.80839 646.7066 L 71.856285 646.7066 L 71.856285 646.7066 L 71.856285 646.7066 L 71.856285 670.6587 L 71.856285 670.6587 L 47.904194 694.6108 L 23.952097 718.56287 L 23.952097 718.56287 L 23.952097 694.6108 L 23.952097 694.6108 L 23.952097 694.6108 L 23.952097 646.7066 L 23.952097 622.7545 L 23.952097 622.7545 L 23.952097 598.8024 L 23.952097 598.8024 L 23.952097 598.8024 L 47.904194 574.8503 L 47.904194 550.8982 L 23.952097 550.8982 L 0.0 550.8982 L 0.0 526.9461 Q 23.952097 502.99402 23.952097 455.0898 Q 23.952097 407.18564 71.856285 359.28143 Q 119.76048 335.32935 119.76048 263.47305 Q 143.71257 167.66467 119.76048 167.66467 Q 71.856285 167.66467 119.76048 95.80839 L 143.71257 47.904194 L 191.61678 47.904194 Q 239.52097 47.904194 239.52097 23.952097 Q 239.52097 0.0 263.47305 0.0 Q 287.42514 0.0 287.42514 23.952097 Q 287.42514 71.856285 335.32935 71.856285 Q 359.28143 95.80839 383.23355 119.76048 Q 383.23355 143.71257 407.18564 143.71257 z" svg:height="7.185629mm" draw:style-name="style-508" svg:viewBox="0.0 0.0 431.13773 718.56287" svg:width="4.3113775mm" svg:x="137.24551mm" svg:y="93.652695mm"/>
          <draw:path svg:d="M 574.8503 23.952097 L 718.56287 23.952097 L 1053.8922 47.904194 Q 1413.1737 95.80839 1413.1737 95.80839 L 1413.1737 95.80839 L 1389.2216 119.76048 Q 1389.2216 143.71257 1389.2216 143.71257 L 1413.1737 143.71257 L 1413.1737 143.71257 L 1413.1737 167.66467 L 1293.4132 167.66467 L 1149.7006 191.61678 L 1149.7006 191.61678 L 1149.7006 191.61678 L 1173.6527 191.61678 L 1173.6527 191.61678 L 1221.5569 215.56886 L 1269.461 239.52097 L 1341.3174 239.52097 Q 1389.2216 263.47305 1413.1737 287.42514 L 1413.1737 287.42514 L 1389.2216 287.42514 Q 1341.3174 287.42514 1293.4132 287.42514 Q 1245.509 287.42514 910.1796 311.37726 L 550.8982 311.37726 L 550.8982 311.37726 Q 550.8982 287.42514 479.04193 263.47305 L 383.23355 239.52097 L 502.99402 239.52097 L 622.7545 239.52097 L 526.9461 215.56886 L 431.13773 191.61678 L 383.23355 191.61678 Q 335.32935 191.61678 191.61678 191.61678 L 23.952097 191.61678 L 23.952097 191.61678 L 0.0 191.61678 L 0.0 143.71257 L 0.0 119.76048 L 23.952097 119.76048 L 47.904194 95.80839 L 95.80839 95.80839 Q 143.71257 95.80839 143.71257 71.856285 L 143.71257 71.856285 L 167.66467 71.856285 Q 191.61678 71.856285 191.61678 47.904194 Q 215.56886 -3.6379788E-12 311.37726 -3.6379788E-12 Q 407.18564 -3.6379788E-12 574.8503 23.952097 z" svg:height="3.1137724mm" draw:style-name="style-509" svg:viewBox="0.0 0.0 1413.1737 311.37726" svg:width="14.131737mm" svg:x="27.784431mm" svg:y="279.28143mm"/>
          <draw:path svg:d="M 215.56886 0.0 L 287.42514 0.0 L 287.42514 47.904194 Q 263.47305 95.80839 263.47305 143.71257 Q 263.47305 191.61678 191.61678 191.61678 Q 143.71257 191.61678 71.856285 143.71257 Q 4.5474735E-13 95.80839 4.5474735E-13 71.856285 Q -23.952097 47.904194 47.904194 47.904194 L 119.76048 23.952097 L 143.71257 0.0 Q 167.66467 0.0 215.56886 0.0 z" svg:height="1.9161677mm" draw:style-name="style-510" svg:viewBox="0.0 0.0 287.42514 191.61678" svg:width="2.8742516mm" svg:x="37.125748mm" svg:y="140.83832mm"/>
          <draw:path svg:d="M 1293.4132 0.0 L 1365.2695 0.0 L 1485.0299 0.0 Q 1604.7904 23.952097 1604.7904 47.904194 Q 1604.7904 95.80839 1628.7426 95.80839 Q 1652.6946 95.80839 1940.1198 119.76048 L 2227.545 119.76048 L 2227.545 119.76048 L 2227.545 143.71257 L 2275.4492 143.71257 L 2347.3054 143.71257 L 2371.2576 167.66467 L 2395.2097 191.61678 L 2395.2097 191.61678 L 2395.2097 191.61678 L 2179.6406 191.61678 Q 1940.1198 191.61678 1772.4551 167.66467 L 1604.7904 167.66467 L 982.03595 167.66467 Q 335.32935 143.71257 311.37726 143.71257 L 263.47305 143.71257 L 143.71257 143.71257 L 23.952097 143.71257 L 23.952097 119.76048 L 23.952097 119.76048 L 0.0 119.76048 L 0.0 95.80839 L 0.0 95.80839 L 0.0 95.80839 L 407.18564 95.80839 Q 790.4192 71.856285 814.3713 47.904194 Q 814.3713 23.952097 1029.9402 23.952097 Q 1221.5569 0.0 1293.4132 0.0 z" svg:height="1.9161677mm" draw:style-name="style-511" svg:viewBox="0.0 0.0 2395.2097 191.61678" svg:width="23.952097mm" svg:x="30.419163mm" svg:y="285.50897mm"/>
          <draw:path svg:d="M 263.47305 -1.8189894E-12 L 335.32935 -1.8189894E-12 L 407.18564 -1.8189894E-12 L 502.99402 -1.8189894E-12 L 502.99402 -1.8189894E-12 Q 502.99402 -1.8189894E-12 502.99402 23.952097 Q 502.99402 23.952097 455.0898 47.904194 L 383.23355 47.904194 L 335.32935 71.856285 L 287.42514 95.80839 L 287.42514 95.80839 L 263.47305 95.80839 L 263.47305 95.80839 L 263.47305 95.80839 L 263.47305 119.76048 L 263.47305 119.76048 L 287.42514 119.76048 L 287.42514 143.71257 L 287.42514 143.71257 L 311.37726 143.71257 L 311.37726 143.71257 L 311.37726 143.71257 L 359.28143 167.66467 L 383.23355 167.66467 L 383.23355 191.61678 L 383.23355 215.56886 L 383.23355 239.52097 Q 407.18564 239.52097 407.18564 263.47305 L 407.18564 287.42514 L 383.23355 287.42514 Q 359.28143 287.42514 359.28143 263.47305 Q 359.28143 239.52097 311.37726 239.52097 L 263.47305 215.56886 L 263.47305 215.56886 Q 263.47305 191.61678 263.47305 167.66467 Q 239.52097 143.71257 167.66467 119.76048 L 95.80839 95.80839 L 95.80839 47.904194 L 95.80839 23.952097 L 47.904194 23.952097 L 0.0 -1.8189894E-12 L 0.0 -1.8189894E-12 L 0.0 -1.8189894E-12 L 119.76048 -1.8189894E-12 Q 215.56886 -1.8189894E-12 263.47305 -1.8189894E-12 z" svg:height="2.8742516mm" draw:style-name="style-512" svg:viewBox="0.0 0.0 502.99402 287.42514" svg:width="5.02994mm" svg:x="63.473053mm" svg:y="92.934135mm"/>
          <draw:path svg:d="M 143.71257 0.0 L 143.71257 0.0 L 167.66467 0.0 L 167.66467 0.0 L 239.52097 47.904194 Q 311.37726 71.856285 335.32935 119.76048 Q 383.23355 143.71257 431.13773 143.71257 Q 502.99402 143.71257 502.99402 167.66467 L 502.99402 191.61678 L 455.0898 191.61678 Q 407.18564 215.56886 407.18564 239.52097 Q 407.18564 263.47305 359.28143 263.47305 Q 311.37726 287.42514 239.52097 287.42514 L 167.66467 287.42514 L 167.66467 263.47305 L 143.71257 263.47305 L 143.71257 239.52097 L 143.71257 215.56886 L 119.76048 215.56886 L 95.80839 215.56886 L 95.80839 215.56886 L 95.80839 215.56886 L 71.856285 191.61678 Q 71.856285 167.66467 95.80839 167.66467 L 143.71257 167.66467 L 143.71257 143.71257 L 143.71257 119.76048 L 143.71257 95.80839 L 143.71257 71.856285 L 143.71257 71.856285 L 143.71257 47.904194 L 119.76048 71.856285 Q 95.80839 95.80839 47.904194 95.80839 L 23.952097 95.80839 L 23.952097 71.856285 L 47.904194 71.856285 L 47.904194 71.856285 L 47.904194 47.904194 L 23.952097 47.904194 Q 0.0 47.904194 0.0 23.952097 L 0.0 23.952097 L 71.856285 23.952097 L 143.71257 0.0 L 143.71257 0.0 z" svg:height="2.8742516mm" draw:style-name="style-513" svg:viewBox="0.0 0.0 502.99402 287.42514" svg:width="5.02994mm" svg:x="9.580838mm" svg:y="201.67665mm"/>
          <draw:path svg:d="M 191.61678 23.952097 L 287.42514 1.8189894E-12 L 574.8503 47.904194 Q 862.27545 71.856285 910.1796 95.80839 L 958.08386 95.80839 L 958.08386 95.80839 Q 958.08386 119.76048 958.08386 119.76048 L 982.03595 119.76048 L 958.08386 143.71257 Q 910.1796 167.66467 958.08386 215.56886 Q 1005.98804 239.52097 958.08386 335.32935 Q 958.08386 431.13773 958.08386 455.0898 Q 958.08386 479.04193 910.1796 502.99402 Q 862.27545 526.9461 814.3713 646.7066 Q 814.3713 742.51495 790.4192 790.4192 Q 790.4192 814.3713 766.4671 814.3713 Q 742.51495 814.3713 718.56287 886.22754 Q 718.56287 982.03595 670.6587 1029.9402 Q 670.6587 1077.8444 646.7066 1077.8444 L 646.7066 1101.7964 L 622.7545 1101.7964 Q 598.8024 1077.8444 407.18564 1029.9402 L 215.56886 982.03595 L 215.56886 982.03595 Q 191.61678 958.08386 191.61678 958.08386 L 191.61678 958.08386 L 191.61678 958.08386 Q 191.61678 934.1318 167.66467 934.1318 L 143.71257 934.1318 L 143.71257 910.1796 L 143.71257 886.22754 L 143.71257 862.27545 L 143.71257 838.32336 L 143.71257 790.4192 Q 143.71257 766.4671 167.66467 742.51495 Q 167.66467 718.56287 119.76048 742.51495 Q 71.856285 742.51495 71.856285 646.7066 Q 47.904194 550.8982 23.952097 550.8982 Q 4.5474735E-13 574.8503 4.5474735E-13 502.99402 Q 4.5474735E-13 455.0898 4.5474735E-13 455.0898 Q 23.952097 455.0898 23.952097 359.28143 Q 4.5474735E-13 287.42514 4.5474735E-13 215.56886 Q 4.5474735E-13 143.71257 47.904194 143.71257 Q 95.80839 143.71257 95.80839 119.76048 Q 71.856285 119.76048 71.856285 95.80839 Q 95.80839 71.856285 191.61678 23.952097 z" svg:height="11.017964mm" draw:style-name="style-514" svg:viewBox="0.0 0.0 982.03595 1101.7964" svg:width="9.820359mm" svg:x="37.84431mm" svg:y="147.78444mm"/>
          <draw:path svg:d="M 598.8024 23.952097 L 598.8024 23.952097 L 598.8024 47.904194 Q 598.8024 71.856285 550.8982 95.80839 Q 502.99402 95.80839 502.99402 119.76048 L 502.99402 119.76048 L 502.99402 143.71257 Q 502.99402 167.66467 502.99402 167.66467 L 502.99402 167.66467 L 502.99402 191.61678 L 502.99402 215.56886 L 550.8982 215.56886 L 574.8503 215.56886 L 574.8503 239.52097 Q 574.8503 287.42514 455.0898 263.47305 Q 311.37726 239.52097 263.47305 263.47305 L 191.61678 287.42514 L 119.76048 287.42514 L 71.856285 287.42514 L 71.856285 287.42514 L 71.856285 287.42514 L 23.952097 263.47305 L 0.0 263.47305 L 0.0 239.52097 L 0.0 215.56886 L 23.952097 215.56886 L 23.952097 191.61678 L 23.952097 191.61678 L 23.952097 191.61678 L 23.952097 191.61678 L 47.904194 191.61678 L 47.904194 167.66467 L 47.904194 167.66467 L 71.856285 167.66467 L 71.856285 143.71257 L 71.856285 143.71257 L 71.856285 143.71257 L 119.76048 143.71257 L 167.66467 143.71257 L 263.47305 143.71257 L 383.23355 143.71257 L 383.23355 119.76048 L 407.18564 95.80839 L 407.18564 71.856285 Q 407.18564 47.904194 383.23355 47.904194 Q 359.28143 47.904194 359.28143 23.952097 L 359.28143 -3.6379788E-12 L 359.28143 -3.6379788E-12 L 383.23355 -3.6379788E-12 L 407.18564 -3.6379788E-12 L 407.18564 -3.6379788E-12 L 502.99402 -3.6379788E-12 Q 574.8503 -3.6379788E-12 598.8024 23.952097 z" svg:height="2.8742516mm" draw:style-name="style-515" svg:viewBox="0.0 0.0 598.8024 287.42514" svg:width="5.988024mm" svg:x="25.628742mm" svg:y="194.97006mm"/>
          <draw:path svg:d="M 287.42514 71.856285 L 311.37726 71.856285 L 311.37726 71.856285 Q 311.37726 95.80839 335.32935 95.80839 L 335.32935 95.80839 L 359.28143 119.76048 Q 383.23355 143.71257 431.13773 167.66467 Q 479.04193 167.66467 479.04193 191.61678 Q 526.9461 239.52097 479.04193 287.42514 Q 431.13773 359.28143 407.18564 359.28143 L 407.18564 383.23355 L 407.18564 383.23355 L 431.13773 383.23355 L 431.13773 383.23355 L 431.13773 383.23355 L 479.04193 407.18564 L 502.99402 431.13773 L 574.8503 431.13773 Q 622.7545 431.13773 622.7545 455.0898 L 622.7545 455.0898 L 502.99402 479.04193 Q 383.23355 502.99402 359.28143 526.9461 Q 359.28143 550.8982 431.13773 550.8982 L 502.99402 550.8982 L 502.99402 550.8982 Q 502.99402 574.8503 431.13773 574.8503 L 383.23355 574.8503 L 383.23355 598.8024 L 383.23355 598.8024 L 359.28143 622.7545 L 359.28143 646.7066 L 359.28143 646.7066 L 359.28143 670.6587 L 335.32935 670.6587 L 335.32935 670.6587 L 287.42514 670.6587 Q 263.47305 670.6587 287.42514 646.7066 Q 311.37726 646.7066 311.37726 622.7545 Q 287.42514 598.8024 215.56886 598.8024 Q 143.71257 598.8024 143.71257 550.8982 Q 143.71257 502.99402 95.80839 479.04193 L 71.856285 455.0898 L 143.71257 455.0898 Q 191.61678 431.13773 215.56886 431.13773 Q 239.52097 431.13773 191.61678 335.32935 L 119.76048 239.52097 L 119.76048 239.52097 L 95.80839 239.52097 L 95.80839 239.52097 L 95.80839 239.52097 L 95.80839 215.56886 Q 95.80839 215.56886 47.904194 143.71257 L 0.0 95.80839 L 23.952097 95.80839 L 47.904194 95.80839 L 47.904194 119.76048 L 47.904194 119.76048 L 119.76048 191.61678 Q 191.61678 287.42514 191.61678 287.42514 L 191.61678 287.42514 L 215.56886 287.42514 L 215.56886 287.42514 L 215.56886 311.37726 L 239.52097 311.37726 L 239.52097 311.37726 L 239.52097 335.32935 L 239.52097 335.32935 L 239.52097 335.32935 L 263.47305 359.28143 L 263.47305 383.23355 L 311.37726 383.23355 L 359.28143 383.23355 L 359.28143 335.32935 L 335.32935 311.37726 L 335.32935 311.37726 L 335.32935 287.42514 L 335.32935 287.42514 L 335.32935 287.42514 L 311.37726 287.42514 L 311.37726 287.42514 L 311.37726 263.47305 L 287.42514 263.47305 L 287.42514 263.47305 L 287.42514 239.52097 L 287.42514 239.52097 L 287.42514 239.52097 L 263.47305 239.52097 L 263.47305 239.52097 L 263.47305 215.56886 Q 239.52097 215.56886 191.61678 143.71257 L 143.71257 71.856285 L 143.71257 47.904194 Q 143.71257 0.0 167.66467 0.0 Q 191.61678 23.952097 215.56886 47.904194 Q 239.52097 47.904194 287.42514 71.856285 z" svg:height="6.706587mm" draw:style-name="style-516" svg:viewBox="0.0 0.0 622.7545 670.6587" svg:width="6.227545mm" svg:x="140.83832mm" svg:y="236.16766mm"/>
          <draw:path svg:d="M 215.56886 71.856285 L 239.52097 0.0 L 455.0898 23.952097 Q 670.6587 47.904194 790.4192 71.856285 Q 910.1796 119.76048 958.08386 119.76048 L 982.03595 119.76048 L 1005.98804 143.71257 Q 1005.98804 167.66467 1029.9402 167.66467 L 1029.9402 191.61678 L 1005.98804 215.56886 Q 958.08386 215.56886 982.03595 239.52097 Q 982.03595 263.47305 958.08386 263.47305 Q 910.1796 239.52097 910.1796 239.52097 L 910.1796 239.52097 L 910.1796 239.52097 Q 910.1796 215.56886 718.56287 215.56886 Q 550.8982 215.56886 526.9461 263.47305 Q 502.99402 311.37726 287.42514 311.37726 L 71.856285 311.37726 L 47.904194 311.37726 L 47.904194 311.37726 L 47.904194 311.37726 L 47.904194 311.37726 L 23.952097 311.37726 L 23.952097 311.37726 L 23.952097 311.37726 L 47.904194 287.42514 L 47.904194 287.42514 L 47.904194 263.47305 L 47.904194 263.47305 L 47.904194 263.47305 L 23.952097 263.47305 L 23.952097 263.47305 L 23.952097 239.52097 L 0.0 239.52097 L 0.0 215.56886 L 0.0 191.61678 L 23.952097 143.71257 L 23.952097 95.80839 L 47.904194 95.80839 L 71.856285 95.80839 L 71.856285 119.76048 Q 71.856285 167.66467 143.71257 167.66467 Q 215.56886 191.61678 215.56886 167.66467 Q 191.61678 143.71257 215.56886 71.856285 z" svg:height="3.1137724mm" draw:style-name="style-517" svg:viewBox="0.0 0.0 1029.9402 311.37726" svg:width="10.299401mm" svg:x="60.359283mm" svg:y="243.59282mm"/>
          <draw:path svg:d="M 1.8189894E-12 23.952097 L 1.8189894E-12 0.0 L 1.8189894E-12 0.0 L 1.8189894E-12 0.0 L 23.952097 23.952097 L 47.904194 47.904194 L 95.80839 47.904194 Q 143.71257 71.856285 167.66467 95.80839 Q 167.66467 95.80839 191.61678 119.76048 L 239.52097 119.76048 L 239.52097 119.76048 Q 239.52097 143.71257 143.71257 167.66467 L 47.904194 191.61678 L 47.904194 191.61678 Q 47.904194 191.61678 23.952097 167.66467 L 1.8189894E-12 167.66467 L 1.8189894E-12 143.71257 Q 1.8189894E-12 143.71257 23.952097 119.76048 Q 47.904194 95.80839 1.8189894E-12 71.856285 Q -23.952097 47.904194 1.8189894E-12 23.952097 z" svg:height="1.9161677mm" draw:style-name="style-518" svg:viewBox="0.0 0.0 239.52097 191.61678" svg:width="2.3952096mm" svg:x="110.17964mm" svg:y="213.6527mm"/>
          <draw:path svg:d="M 215.56886 0.0 L 263.47305 23.952097 L 263.47305 23.952097 L 263.47305 23.952097 L 263.47305 71.856285 Q 239.52097 119.76048 335.32935 215.56886 Q 407.18564 287.42514 431.13773 335.32935 Q 455.0898 383.23355 359.28143 335.32935 Q 239.52097 311.37726 239.52097 311.37726 Q 239.52097 359.28143 287.42514 383.23355 Q 311.37726 407.18564 335.32935 407.18564 L 335.32935 431.13773 L 311.37726 479.04193 Q 311.37726 526.9461 287.42514 526.9461 L 287.42514 526.9461 L 287.42514 502.99402 L 287.42514 479.04193 L 287.42514 479.04193 Q 287.42514 455.0898 215.56886 431.13773 Q 167.66467 407.18564 167.66467 383.23355 L 167.66467 359.28143 L 167.66467 335.32935 Q 167.66467 311.37726 95.80839 239.52097 L 23.952097 167.66467 L 23.952097 143.71257 L 23.952097 143.71257 L 0.0 143.71257 L 0.0 143.71257 L 0.0 143.71257 L 0.0 119.76048 L 23.952097 119.76048 L 23.952097 119.76048 L 95.80839 119.76048 Q 167.66467 119.76048 167.66467 71.856285 Q 167.66467 0.0 215.56886 0.0 z" svg:height="5.269461mm" draw:style-name="style-519" svg:viewBox="0.0 0.0 431.13773 526.9461" svg:width="4.3113775mm" svg:x="154.97006mm" svg:y="85.50898mm"/>
          <draw:path svg:d="M 407.18564 23.952097 L 407.18564 -1.8189894E-12 L 455.0898 71.856285 Q 502.99402 119.76048 526.9461 143.71257 Q 550.8982 143.71257 550.8982 167.66467 Q 550.8982 215.56886 598.8024 215.56886 Q 670.6587 215.56886 670.6587 239.52097 L 670.6587 239.52097 L 670.6587 239.52097 Q 694.6108 239.52097 694.6108 263.47305 L 694.6108 263.47305 L 694.6108 263.47305 Q 694.6108 263.47305 694.6108 287.42514 L 718.56287 287.42514 L 718.56287 311.37726 L 718.56287 311.37726 L 694.6108 311.37726 L 694.6108 311.37726 L 694.6108 311.37726 Q 694.6108 311.37726 694.6108 335.32935 L 670.6587 335.32935 L 598.8024 359.28143 Q 502.99402 407.18564 502.99402 455.0898 Q 502.99402 479.04193 479.04193 479.04193 L 479.04193 479.04193 L 479.04193 455.0898 Q 455.0898 455.0898 407.18564 455.0898 L 335.32935 431.13773 L 335.32935 431.13773 Q 311.37726 431.13773 311.37726 455.0898 L 311.37726 455.0898 L 287.42514 455.0898 Q 263.47305 455.0898 191.61678 431.13773 L 119.76048 407.18564 L 119.76048 359.28143 Q 119.76048 311.37726 95.80839 311.37726 L 71.856285 287.42514 L 71.856285 263.47305 L 71.856285 263.47305 L 47.904194 239.52097 L 47.904194 215.56886 L 71.856285 215.56886 L 71.856285 215.56886 L 71.856285 191.61678 L 71.856285 191.61678 L 71.856285 167.66467 L 71.856285 143.71257 L 71.856285 143.71257 L 71.856285 167.66467 L 23.952097 167.66467 L 9.094947E-13 167.66467 L 9.094947E-13 143.71257 L 9.094947E-13 143.71257 L 23.952097 143.71257 L 23.952097 119.76048 L 47.904194 119.76048 Q 71.856285 119.76048 71.856285 95.80839 L 71.856285 95.80839 L 239.52097 71.856285 Q 407.18564 71.856285 407.18564 23.952097 z M 574.8503 359.28143 L 574.8503 359.28143 L 550.8982 359.28143 Q 526.9461 359.28143 550.8982 311.37726 Q 550.8982 263.47305 598.8024 263.47305 Q 622.7545 263.47305 622.7545 287.42514 Q 646.7066 311.37726 598.8024 335.32935 Q 574.8503 359.28143 574.8503 359.28143 z" svg:height="4.790419mm" draw:style-name="style-520" svg:viewBox="0.0 0.0 718.56287 479.04193" svg:width="7.185629mm" svg:x="50.53892mm" svg:y="106.58683mm"/>
          <draw:path svg:d="M 526.9461 -3.6379788E-12 L 526.9461 -3.6379788E-12 L 526.9461 -3.6379788E-12 L 526.9461 -3.6379788E-12 L 502.99402 -3.6379788E-12 L 502.99402 -3.6379788E-12 L 502.99402 23.952097 L 479.04193 23.952097 L 479.04193 23.952097 L 479.04193 47.904194 L 502.99402 47.904194 L 526.9461 47.904194 L 526.9461 71.856285 L 526.9461 95.80839 L 550.8982 95.80839 L 550.8982 95.80839 L 598.8024 95.80839 Q 622.7545 95.80839 646.7066 143.71257 Q 646.7066 167.66467 670.6587 167.66467 L 718.56287 191.61678 L 742.51495 191.61678 L 766.4671 191.61678 L 766.4671 215.56886 L 766.4671 239.52097 L 718.56287 239.52097 L 694.6108 239.52097 L 694.6108 263.47305 Q 670.6587 263.47305 670.6587 287.42514 Q 646.7066 287.42514 574.8503 311.37726 Q 526.9461 335.32935 526.9461 359.28143 L 502.99402 407.18564 L 502.99402 431.13773 Q 526.9461 455.0898 526.9461 455.0898 L 526.9461 455.0898 L 526.9461 455.0898 L 526.9461 479.04193 L 526.9461 479.04193 L 526.9461 479.04193 L 502.99402 502.99402 L 502.99402 526.9461 L 479.04193 526.9461 L 431.13773 526.9461 L 407.18564 550.8982 L 383.23355 550.8982 L 383.23355 526.9461 Q 383.23355 502.99402 431.13773 479.04193 L 479.04193 479.04193 L 479.04193 455.0898 L 479.04193 455.0898 L 455.0898 455.0898 L 455.0898 431.13773 L 455.0898 431.13773 L 431.13773 431.13773 L 431.13773 431.13773 L 431.13773 431.13773 L 383.23355 455.0898 Q 335.32935 479.04193 287.42514 479.04193 Q 239.52097 479.04193 215.56886 479.04193 Q 191.61678 431.13773 95.80839 455.0898 L 23.952097 479.04193 L 47.904194 455.0898 L 71.856285 431.13773 L 71.856285 431.13773 Q 95.80839 431.13773 71.856285 383.23355 Q 47.904194 359.28143 47.904194 335.32935 L 1.8189894E-12 287.42514 L 1.8189894E-12 263.47305 Q 1.8189894E-12 239.52097 23.952097 215.56886 Q 47.904194 191.61678 47.904194 143.71257 L 47.904194 95.80839 L 47.904194 95.80839 Q 71.856285 95.80839 71.856285 71.856285 L 71.856285 71.856285 L 95.80839 71.856285 Q 143.71257 71.856285 143.71257 47.904194 Q 167.66467 -3.6379788E-12 263.47305 -3.6379788E-12 Q 383.23355 -23.952097 359.28143 -3.6379788E-12 Q 359.28143 23.952097 431.13773 -3.6379788E-12 Q 526.9461 -3.6379788E-12 526.9461 -3.6379788E-12 z M 431.13773 359.28143 Q 431.13773 359.28143 455.0898 359.28143 Q 455.0898 383.23355 431.13773 383.23355 Q 431.13773 383.23355 431.13773 359.28143 z" svg:height="5.508982mm" draw:style-name="style-521" svg:viewBox="0.0 0.0 766.4671 550.8982" svg:width="7.664671mm" svg:x="152.33533mm" svg:y="185.86827mm"/>
          <draw:path svg:d="M 383.23355 -9.094947E-13 L 431.13773 -9.094947E-13 L 431.13773 -9.094947E-13 L 455.0898 -9.094947E-13 L 455.0898 -9.094947E-13 Q 455.0898 23.952097 431.13773 23.952097 Q 383.23355 23.952097 383.23355 47.904194 Q 383.23355 71.856285 311.37726 119.76048 L 239.52097 167.66467 L 215.56886 167.66467 Q 191.61678 191.61678 191.61678 215.56886 Q 191.61678 239.52097 191.61678 239.52097 L 191.61678 239.52097 L 191.61678 263.47305 Q 191.61678 287.42514 95.80839 287.42514 L 0.0 287.42514 L 0.0 287.42514 L 0.0 263.47305 L 47.904194 263.47305 Q 119.76048 263.47305 143.71257 167.66467 Q 143.71257 71.856285 215.56886 23.952097 Q 287.42514 23.952097 335.32935 23.952097 Q 359.28143 23.952097 383.23355 -9.094947E-13 z" svg:height="2.8742516mm" draw:style-name="style-522" svg:viewBox="0.0 0.0 455.0898 287.42514" svg:width="4.550898mm" svg:x="52.69461mm" svg:y="72.09581mm"/>
          <draw:path svg:d="M 550.8982 23.952097 L 574.8503 0.0 L 622.7545 47.904194 Q 646.7066 95.80839 766.4671 95.80839 Q 862.27545 95.80839 910.1796 119.76048 L 982.03595 119.76048 L 982.03595 143.71257 L 982.03595 167.66467 L 1005.98804 167.66467 L 1053.8922 191.61678 L 1053.8922 191.61678 L 1053.8922 191.61678 L 1077.8444 191.61678 L 1077.8444 191.61678 L 1077.8444 215.56886 L 1101.7964 215.56886 L 1101.7964 239.52097 L 1101.7964 263.47305 L 1149.7006 263.47305 Q 1173.6527 263.47305 1173.6527 287.42514 Q 1173.6527 335.32935 1197.6049 335.32935 Q 1245.509 335.32935 1245.509 383.23355 Q 1245.509 407.18564 1269.461 407.18564 Q 1293.4132 431.13773 1341.3174 431.13773 L 1413.1737 431.13773 L 1365.2695 479.04193 Q 1317.3652 502.99402 1293.4132 550.8982 Q 1293.4132 574.8503 1077.8444 622.7545 Q 862.27545 670.6587 862.27545 694.6108 L 862.27545 718.56287 L 862.27545 718.56287 Q 862.27545 718.56287 862.27545 670.6587 Q 862.27545 598.8024 838.32336 598.8024 Q 814.3713 622.7545 766.4671 574.8503 Q 694.6108 526.9461 479.04193 502.99402 Q 263.47305 479.04193 191.61678 479.04193 L 143.71257 479.04193 L 143.71257 479.04193 L 143.71257 479.04193 L 143.71257 455.0898 L 143.71257 431.13773 L 143.71257 407.18564 L 143.71257 383.23355 L 95.80839 383.23355 L 71.856285 383.23355 L 71.856285 359.28143 L 47.904194 359.28143 L 47.904194 359.28143 L 47.904194 335.32935 L 47.904194 335.32935 L 47.904194 335.32935 L 23.952097 335.32935 L 23.952097 335.32935 L 23.952097 311.37726 L 1.8189894E-12 311.37726 L 1.8189894E-12 311.37726 L 1.8189894E-12 287.42514 L 23.952097 287.42514 L 47.904194 287.42514 L 47.904194 263.47305 L 47.904194 263.47305 L 71.856285 263.47305 L 95.80839 239.52097 L 95.80839 239.52097 L 95.80839 239.52097 L 119.76048 239.52097 L 119.76048 239.52097 L 119.76048 263.47305 L 143.71257 263.47305 L 143.71257 263.47305 L 143.71257 287.42514 L 143.71257 287.42514 L 143.71257 287.42514 L 167.66467 287.42514 Q 167.66467 287.42514 191.61678 311.37726 L 239.52097 311.37726 L 239.52097 311.37726 Q 263.47305 287.42514 263.47305 287.42514 L 263.47305 287.42514 L 287.42514 287.42514 Q 287.42514 287.42514 287.42514 263.47305 L 287.42514 263.47305 L 335.32935 263.47305 L 359.28143 263.47305 L 359.28143 287.42514 L 359.28143 287.42514 L 383.23355 311.37726 Q 383.23355 335.32935 431.13773 335.32935 L 455.0898 335.32935 L 526.9461 335.32935 L 622.7545 335.32935 L 646.7066 311.37726 L 670.6587 311.37726 L 670.6587 287.42514 L 670.6587 263.47305 L 646.7066 263.47305 L 646.7066 239.52097 L 574.8503 239.52097 Q 479.04193 239.52097 431.13773 215.56886 L 407.18564 215.56886 L 407.18564 215.56886 L 407.18564 191.61678 L 431.13773 191.61678 L 479.04193 191.61678 L 479.04193 167.66467 L 479.04193 167.66467 L 455.0898 167.66467 L 455.0898 143.71257 L 455.0898 143.71257 L 431.13773 143.71257 L 431.13773 143.71257 L 431.13773 143.71257 L 431.13773 119.76048 L 431.13773 119.76048 L 407.18564 95.80839 L 407.18564 71.856285 L 431.13773 71.856285 L 455.0898 47.904194 L 455.0898 47.904194 L 455.0898 47.904194 L 455.0898 47.904194 L 479.04193 47.904194 L 479.04193 47.904194 L 479.04193 47.904194 L 502.99402 71.856285 Q 526.9461 95.80839 550.8982 95.80839 Q 574.8503 95.80839 550.8982 71.856285 Q 526.9461 47.904194 550.8982 23.952097 z" svg:height="7.185629mm" draw:style-name="style-523" svg:viewBox="0.0 0.0 1413.1737 718.56287" svg:width="14.131737mm" svg:x="101.07784mm" svg:y="239.52097mm"/>
          <draw:path svg:d="M 574.8503 0.0 L 622.7545 0.0 L 1053.8922 23.952097 Q 1461.0779 71.856285 1485.0299 71.856285 L 1508.982 71.856285 L 1437.1257 119.76048 Q 1389.2216 191.61678 1389.2216 263.47305 Q 1389.2216 311.37726 1293.4132 335.32935 L 1221.5569 335.32935 L 1197.6049 335.32935 Q 1197.6049 311.37726 790.4192 311.37726 L 383.23355 311.37726 L 383.23355 287.42514 Q 383.23355 263.47305 287.42514 215.56886 Q 191.61678 191.61678 119.76048 167.66467 L 47.904194 143.71257 L 47.904194 143.71257 L 47.904194 119.76048 L 23.952097 119.76048 L 0.0 119.76048 L 0.0 95.80839 L 0.0 95.80839 L 23.952097 95.80839 L 23.952097 71.856285 L 23.952097 71.856285 L 47.904194 71.856285 L 47.904194 71.856285 L 47.904194 71.856285 L 47.904194 71.856285 L 71.856285 71.856285 L 71.856285 71.856285 L 71.856285 71.856285 L 95.80839 71.856285 L 119.76048 71.856285 L 119.76048 47.904194 L 119.76048 47.904194 L 119.76048 47.904194 L 143.71257 47.904194 L 143.71257 23.952097 L 143.71257 0.0 L 335.32935 0.0 Q 550.8982 -23.952097 574.8503 0.0 z" svg:height="3.3532934mm" draw:style-name="style-524" svg:viewBox="0.0 0.0 1508.982 335.32935" svg:width="15.089821mm" svg:x="65.149704mm" svg:y="252.21558mm"/>
          <draw:path svg:d="M 0.0 47.904194 Q 0.0 23.952097 47.904194 0.0 Q 95.80839 0.0 95.80839 47.904194 Q 95.80839 95.80839 47.904194 95.80839 Q -23.952097 95.80839 0.0 47.904194 z" svg:height="0.95808387mm" draw:style-name="style-525" svg:viewBox="0.0 0.0 95.80839 95.80839" svg:width="0.95808387mm" svg:x="5.269461mm" svg:y="129.10179mm"/>
          <draw:path svg:d="M 23.952097 0.0 L 47.904194 0.0 L 71.856285 0.0 L 95.80839 0.0 L 95.80839 0.0 L 119.76048 0.0 L 119.76048 0.0 L 119.76048 0.0 L 359.28143 23.952097 Q 598.8024 47.904194 598.8024 119.76048 Q 622.7545 191.61678 670.6587 191.61678 Q 694.6108 215.56886 718.56287 239.52097 L 718.56287 263.47305 L 694.6108 263.47305 Q 694.6108 239.52097 646.7066 263.47305 L 622.7545 263.47305 L 598.8024 263.47305 Q 598.8024 239.52097 550.8982 239.52097 Q 479.04193 239.52097 479.04193 287.42514 Q 479.04193 335.32935 431.13773 335.32935 L 383.23355 335.32935 L 383.23355 335.32935 Q 359.28143 335.32935 359.28143 335.32935 L 359.28143 359.28143 L 359.28143 359.28143 Q 359.28143 359.28143 335.32935 407.18564 L 335.32935 455.0898 L 263.47305 431.13773 Q 167.66467 407.18564 167.66467 455.0898 Q 167.66467 502.99402 263.47305 526.9461 Q 335.32935 526.9461 335.32935 550.8982 L 335.32935 550.8982 L 311.37726 550.8982 Q 287.42514 550.8982 287.42514 598.8024 Q 263.47305 646.7066 263.47305 646.7066 L 263.47305 646.7066 L 239.52097 646.7066 L 215.56886 622.7545 L 143.71257 622.7545 Q 71.856285 622.7545 71.856285 598.8024 L 47.904194 574.8503 L 23.952097 574.8503 L 0.0 574.8503 L 0.0 574.8503 L 23.952097 550.8982 L 23.952097 526.9461 L 23.952097 502.99402 L 47.904194 479.04193 Q 71.856285 455.0898 71.856285 383.23355 Q 119.76048 287.42514 167.66467 215.56886 L 239.52097 143.71257 L 239.52097 143.71257 L 215.56886 143.71257 L 215.56886 143.71257 L 215.56886 143.71257 L 215.56886 119.76048 L 215.56886 119.76048 L 191.61678 119.76048 L 191.61678 143.71257 L 167.66467 143.71257 Q 143.71257 143.71257 119.76048 95.80839 L 71.856285 47.904194 L 71.856285 47.904194 L 71.856285 47.904194 L 23.952097 23.952097 L 0.0 0.0 L 23.952097 0.0 z" svg:height="6.467066mm" draw:style-name="style-526" svg:viewBox="0.0 0.0 718.56287 646.7066" svg:width="7.185629mm" svg:x="111.37724mm" svg:y="265.86826mm"/>
          <draw:path svg:d="M 622.7545 47.904194 L 694.6108 47.904194 L 934.1318 71.856285 Q 1173.6527 71.856285 1197.6049 71.856285 Q 1245.509 71.856285 1245.509 119.76048 Q 1245.509 167.66467 1293.4132 167.66467 L 1317.3652 167.66467 L 1293.4132 191.61678 Q 1245.509 215.56886 1269.461 215.56886 Q 1293.4132 215.56886 1269.461 239.52097 L 1245.509 263.47305 L 1245.509 263.47305 L 1245.509 263.47305 L 1221.5569 263.47305 L 1221.5569 263.47305 L 1149.7006 287.42514 L 1101.7964 287.42514 L 1101.7964 311.37726 L 1101.7964 335.32935 L 1005.98804 359.28143 Q 934.1318 359.28143 934.1318 383.23355 Q 958.08386 407.18564 958.08386 407.18564 L 958.08386 431.13773 L 934.1318 455.0898 Q 910.1796 502.99402 886.22754 502.99402 L 886.22754 526.9461 L 862.27545 526.9461 Q 838.32336 550.8982 814.3713 550.8982 L 790.4192 550.8982 L 790.4192 550.8982 Q 790.4192 550.8982 718.56287 526.9461 Q 646.7066 502.99402 694.6108 502.99402 Q 742.51495 502.99402 718.56287 479.04193 L 718.56287 455.0898 L 718.56287 455.0898 Q 718.56287 455.0898 742.51495 407.18564 Q 742.51495 359.28143 766.4671 359.28143 L 790.4192 359.28143 L 790.4192 335.32935 L 766.4671 335.32935 L 766.4671 335.32935 L 766.4671 311.37726 L 742.51495 311.37726 Q 718.56287 311.37726 694.6108 287.42514 L 670.6587 263.47305 L 670.6587 263.47305 L 670.6587 263.47305 L 622.7545 263.47305 Q 574.8503 263.47305 383.23355 239.52097 L 167.66467 215.56886 L 143.71257 215.56886 L 119.76048 215.56886 L 119.76048 191.61678 L 95.80839 191.61678 L 95.80839 191.61678 L 95.80839 167.66467 L 95.80839 167.66467 L 95.80839 167.66467 L 119.76048 167.66467 L 119.76048 167.66467 L 191.61678 167.66467 Q 239.52097 167.66467 287.42514 167.66467 L 359.28143 167.66467 L 359.28143 143.71257 L 335.32935 143.71257 L 335.32935 143.71257 L 335.32935 119.76048 L 335.32935 119.76048 L 335.32935 119.76048 L 311.37726 119.76048 L 311.37726 119.76048 L 215.56886 95.80839 L 119.76048 71.856285 L 47.904194 71.856285 L 0.0 71.856285 L 0.0 71.856285 L 0.0 47.904194 L 23.952097 47.904194 L 23.952097 23.952097 L 47.904194 23.952097 L 71.856285 23.952097 L 71.856285 0.0 L 95.80839 0.0 L 95.80839 0.0 L 95.80839 23.952097 L 191.61678 23.952097 Q 311.37726 47.904194 335.32935 23.952097 Q 335.32935 -23.952097 455.0898 23.952097 Q 574.8503 23.952097 622.7545 47.904194 z" svg:height="5.508982mm" draw:style-name="style-527" svg:viewBox="0.0 0.0 1317.3652 550.8982" svg:width="13.173653mm" svg:x="8.622755mm" svg:y="231.13773mm"/>
          <draw:path svg:d="M 71.856285 71.856285 L 95.80839 0.0 L 119.76048 47.904194 Q 143.71257 71.856285 167.66467 71.856285 L 191.61678 71.856285 L 191.61678 119.76048 Q 191.61678 143.71257 215.56886 143.71257 Q 239.52097 143.71257 239.52097 167.66467 Q 239.52097 215.56886 215.56886 239.52097 L 215.56886 263.47305 L 215.56886 311.37726 Q 215.56886 359.28143 191.61678 359.28143 Q 143.71257 359.28143 95.80839 431.13773 Q 71.856285 479.04193 47.904194 479.04193 Q 23.952097 455.0898 0.0 311.37726 L 0.0 167.66467 L 0.0 167.66467 Q 0.0 167.66467 23.952097 143.71257 Q 47.904194 119.76048 71.856285 71.856285 z" svg:height="4.790419mm" draw:style-name="style-528" svg:viewBox="0.0 0.0 239.52097 479.04193" svg:width="2.3952096mm" svg:x="107.78443mm" svg:y="104.19162mm"/>
          <draw:path svg:d="M 239.52097 47.904194 L 215.56886 0.0 L 239.52097 0.0 Q 263.47305 0.0 311.37726 23.952097 L 359.28143 23.952097 L 359.28143 23.952097 L 359.28143 47.904194 L 383.23355 47.904194 L 431.13773 47.904194 L 574.8503 95.80839 Q 718.56287 143.71257 718.56287 143.71257 L 742.51495 143.71257 L 814.3713 143.71257 L 910.1796 143.71257 L 910.1796 167.66467 L 910.1796 167.66467 L 934.1318 167.66467 L 934.1318 191.61678 L 958.08386 191.61678 Q 1005.98804 191.61678 1101.7964 215.56886 L 1197.6049 215.56886 L 1293.4132 263.47305 Q 1365.2695 335.32935 1365.2695 335.32935 L 1365.2695 335.32935 L 1365.2695 407.18564 Q 1389.2216 479.04193 1389.2216 502.99402 Q 1389.2216 526.9461 1341.3174 526.9461 Q 1317.3652 526.9461 1317.3652 550.8982 Q 1317.3652 574.8503 1269.461 574.8503 Q 1221.5569 574.8503 1221.5569 622.7545 Q 1245.509 646.7066 1197.6049 718.56287 Q 1197.6049 766.4671 1173.6527 766.4671 L 1173.6527 766.4671 L 1173.6527 790.4192 L 1149.7006 790.4192 L 1149.7006 790.4192 L 1149.7006 814.3713 L 1149.7006 814.3713 L 1149.7006 814.3713 L 1125.7485 814.3713 L 1125.7485 814.3713 L 1149.7006 838.32336 L 1173.6527 838.32336 L 1173.6527 862.27545 L 1173.6527 886.22754 L 1149.7006 886.22754 Q 1125.7485 910.1796 1101.7964 910.1796 L 1101.7964 910.1796 L 1077.8444 910.1796 Q 1053.8922 910.1796 1053.8922 934.1318 L 1029.9402 934.1318 L 1029.9402 910.1796 Q 1005.98804 910.1796 1005.98804 910.1796 L 1005.98804 910.1796 L 1005.98804 886.22754 Q 1005.98804 862.27545 982.03595 862.27545 L 982.03595 862.27545 L 910.1796 862.27545 Q 814.3713 862.27545 790.4192 886.22754 Q 766.4671 886.22754 766.4671 862.27545 Q 790.4192 814.3713 742.51495 838.32336 Q 670.6587 838.32336 670.6587 910.1796 L 670.6587 982.03595 L 646.7066 982.03595 L 622.7545 1005.98804 L 598.8024 1005.98804 L 574.8503 1005.98804 L 574.8503 1005.98804 L 574.8503 982.03595 L 574.8503 982.03595 L 574.8503 982.03595 L 598.8024 958.08386 L 598.8024 934.1318 L 598.8024 910.1796 L 574.8503 910.1796 L 574.8503 910.1796 Q 574.8503 910.1796 598.8024 838.32336 Q 622.7545 766.4671 598.8024 766.4671 Q 574.8503 766.4671 574.8503 742.51495 Q 550.8982 718.56287 431.13773 694.6108 Q 311.37726 670.6587 311.37726 622.7545 Q 311.37726 574.8503 287.42514 574.8503 Q 263.47305 574.8503 263.47305 526.9461 Q 287.42514 502.99402 263.47305 455.0898 L 239.52097 407.18564 L 239.52097 383.23355 L 239.52097 359.28143 L 215.56886 359.28143 L 215.56886 383.23355 L 215.56886 383.23355 L 191.61678 383.23355 L 143.71257 407.18564 Q 95.80839 431.13773 95.80839 431.13773 L 95.80839 431.13773 L 71.856285 455.0898 L 47.904194 455.0898 L 47.904194 455.0898 L 47.904194 455.0898 L 23.952097 455.0898 L 23.952097 479.04193 L 23.952097 479.04193 L 0.0 479.04193 L 0.0 455.0898 L 0.0 431.13773 L 23.952097 431.13773 L 23.952097 431.13773 L 47.904194 407.18564 L 71.856285 383.23355 L 71.856285 383.23355 L 95.80839 383.23355 L 95.80839 383.23355 L 95.80839 383.23355 L 95.80839 359.28143 L 95.80839 359.28143 L 119.76048 359.28143 L 119.76048 335.32935 L 143.71257 335.32935 Q 167.66467 335.32935 167.66467 263.47305 Q 191.61678 191.61678 191.61678 215.56886 Q 215.56886 239.52097 239.52097 167.66467 Q 239.52097 95.80839 239.52097 47.904194 z" svg:height="10.05988mm" draw:style-name="style-529" svg:viewBox="0.0 0.0 1389.2216 1005.98804" svg:width="13.892216mm" svg:x="26.826347mm" svg:y="113.532936mm"/>
          <draw:path svg:d="M 431.13773 0.0 L 455.0898 0.0 L 455.0898 0.0 L 455.0898 23.952097 L 455.0898 47.904194 Q 455.0898 95.80839 455.0898 119.76048 Q 479.04193 143.71257 455.0898 143.71257 L 455.0898 143.71257 L 431.13773 167.66467 L 407.18564 191.61678 L 407.18564 191.61678 L 407.18564 191.61678 L 383.23355 191.61678 Q 335.32935 191.61678 335.32935 239.52097 L 335.32935 263.47305 L 335.32935 263.47305 Q 335.32935 263.47305 311.37726 287.42514 L 311.37726 287.42514 L 287.42514 287.42514 Q 239.52097 287.42514 239.52097 287.42514 Q 215.56886 287.42514 119.76048 287.42514 Q 23.952097 287.42514 -9.094947E-13 287.42514 L -9.094947E-13 263.47305 L -9.094947E-13 263.47305 Q -9.094947E-13 263.47305 -9.094947E-13 239.52097 L -9.094947E-13 191.61678 L -9.094947E-13 191.61678 Q -23.952097 191.61678 119.76048 167.66467 Q 263.47305 143.71257 239.52097 95.80839 Q 239.52097 71.856285 215.56886 71.856285 L 215.56886 71.856285 L 215.56886 47.904194 L 215.56886 47.904194 L 239.52097 47.904194 Q 287.42514 47.904194 311.37726 47.904194 L 335.32935 47.904194 L 383.23355 47.904194 Q 407.18564 0.0 431.13773 0.0 z" svg:height="2.8742516mm" draw:style-name="style-530" svg:viewBox="0.0 0.0 455.0898 287.42514" svg:width="4.550898mm" svg:x="67.544914mm" svg:y="88.143715mm"/>
          <draw:path svg:d="M 0.0 47.904194 L 23.952097 9.094947E-13 L 95.80839 23.952097 Q 167.66467 47.904194 191.61678 23.952097 L 215.56886 9.094947E-13 L 239.52097 9.094947E-13 L 287.42514 9.094947E-13 L 311.37726 9.094947E-13 L 335.32935 9.094947E-13 L 335.32935 9.094947E-13 L 335.32935 9.094947E-13 L 287.42514 23.952097 L 263.47305 47.904194 L 287.42514 47.904194 L 335.32935 47.904194 L 335.32935 71.856285 L 335.32935 95.80839 L 263.47305 95.80839 L 191.61678 95.80839 L 95.80839 95.80839 Q 23.952097 95.80839 0.0 95.80839 Q 0.0 71.856285 0.0 47.904194 z" svg:height="0.95808387mm" draw:style-name="style-531" svg:viewBox="0.0 0.0 335.32935 95.80839" svg:width="3.3532934mm" svg:x="8.143713mm" svg:y="74.251495mm"/>
          <draw:path svg:d="M 9.094947E-13 23.952097 L 9.094947E-13 0.0 L 23.952097 0.0 Q 47.904194 0.0 71.856285 95.80839 Q 71.856285 167.66467 95.80839 191.61678 Q 119.76048 191.61678 143.71257 215.56886 Q 143.71257 239.52097 215.56886 287.42514 Q 287.42514 311.37726 287.42514 335.32935 Q 287.42514 383.23355 311.37726 383.23355 Q 359.28143 359.28143 359.28143 359.28143 L 359.28143 383.23355 L 359.28143 383.23355 L 359.28143 383.23355 L 359.28143 407.18564 L 359.28143 431.13773 L 359.28143 455.0898 L 359.28143 479.04193 L 359.28143 502.99402 L 359.28143 526.9461 L 359.28143 526.9461 L 359.28143 526.9461 L 359.28143 526.9461 L 359.28143 502.99402 L 335.32935 479.04193 L 335.32935 431.13773 L 263.47305 431.13773 Q 191.61678 431.13773 191.61678 383.23355 Q 191.61678 359.28143 143.71257 359.28143 L 95.80839 359.28143 L 71.856285 359.28143 Q 71.856285 335.32935 71.856285 335.32935 L 71.856285 335.32935 L 71.856285 311.37726 L 71.856285 287.42514 L 47.904194 287.42514 L 23.952097 287.42514 L 23.952097 167.66467 Q 23.952097 47.904194 9.094947E-13 23.952097 z" svg:height="5.269461mm" draw:style-name="style-532" svg:viewBox="0.0 0.0 359.28143 526.9461" svg:width="3.5928144mm" svg:x="45.748505mm" svg:y="80.47904mm"/>
          <draw:path svg:d="M 287.42514 71.856285 L 311.37726 95.80839 L 311.37726 95.80839 L 311.37726 95.80839 L 311.37726 119.76048 L 311.37726 119.76048 L 335.32935 119.76048 L 335.32935 143.71257 L 335.32935 143.71257 L 359.28143 143.71257 L 359.28143 167.66467 L 359.28143 191.61678 L 335.32935 191.61678 L 335.32935 191.61678 L 311.37726 215.56886 Q 287.42514 239.52097 191.61678 239.52097 L 95.80839 239.52097 L 95.80839 239.52097 Q 71.856285 215.56886 47.904194 191.61678 Q 0.0 143.71257 0.0 119.76048 L 0.0 95.80839 L 23.952097 95.80839 Q 71.856285 71.856285 71.856285 47.904194 Q 71.856285 23.952097 95.80839 23.952097 L 119.76048 0.0 L 167.66467 0.0 L 215.56886 0.0 L 263.47305 0.0 Q 335.32935 -23.952097 359.28143 0.0 Q 359.28143 47.904194 311.37726 47.904194 Q 287.42514 47.904194 287.42514 71.856285 z" svg:height="2.3952096mm" draw:style-name="style-533" svg:viewBox="0.0 0.0 359.28143 239.52097" svg:width="3.5928144mm" svg:x="161.1976mm" svg:y="225.1497mm"/>
          <draw:path svg:d="M 239.52097 71.856285 L 335.32935 47.904194 L 431.13773 47.904194 L 550.8982 47.904194 L 622.7545 47.904194 L 694.6108 47.904194 L 718.56287 71.856285 L 766.4671 95.80839 L 694.6108 95.80839 L 622.7545 95.80839 L 622.7545 71.856285 Q 622.7545 71.856285 526.9461 95.80839 L 431.13773 95.80839 L 407.18564 95.80839 Q 383.23355 95.80839 215.56886 119.76048 L 47.904194 143.71257 L 23.952097 119.76048 Q 0.0 119.76048 0.0 95.80839 Q 0.0 71.856285 47.904194 47.904194 L 95.80839 23.952097 L 143.71257 9.094947E-13 Q 167.66467 9.094947E-13 167.66467 47.904194 Q 167.66467 71.856285 239.52097 71.856285 z" svg:height="1.4371258mm" draw:style-name="style-534" svg:viewBox="0.0 0.0 766.4671 143.71257" svg:width="7.664671mm" svg:x="81.91617mm" svg:y="78.08383mm"/>
          <draw:path svg:d="M 311.37726 0.0 L 335.32935 0.0 L 311.37726 23.952097 Q 311.37726 71.856285 311.37726 71.856285 L 311.37726 71.856285 L 287.42514 119.76048 Q 263.47305 143.71257 263.47305 191.61678 Q 311.37726 239.52097 287.42514 239.52097 L 287.42514 263.47305 L 287.42514 263.47305 Q 263.47305 263.47305 263.47305 311.37726 Q 215.56886 335.32935 191.61678 359.28143 Q 143.71257 359.28143 119.76048 407.18564 L 95.80839 455.0898 L 95.80839 383.23355 L 119.76048 311.37726 L 119.76048 311.37726 Q 119.76048 311.37726 119.76048 287.42514 Q 119.76048 287.42514 71.856285 263.47305 L 0.0 215.56886 L 95.80839 215.56886 Q 191.61678 215.56886 191.61678 167.66467 Q 191.61678 119.76048 167.66467 119.76048 Q 143.71257 119.76048 143.71257 95.80839 L 143.71257 71.856285 L 215.56886 71.856285 Q 263.47305 71.856285 263.47305 23.952097 Q 287.42514 0.0 311.37726 0.0 z" svg:height="4.550898mm" draw:style-name="style-535" svg:viewBox="0.0 0.0 335.32935 455.0898" svg:width="3.3532934mm" svg:x="117.12575mm" svg:y="89.82036mm"/>
          <draw:path svg:d="M -1.8189894E-12 71.856285 Q 23.952097 23.952097 47.904194 -3.6379788E-12 Q 71.856285 -3.6379788E-12 119.76048 47.904194 Q 167.66467 119.76048 263.47305 119.76048 Q 335.32935 143.71257 335.32935 191.61678 Q 335.32935 239.52097 167.66467 191.61678 Q -1.8189894E-12 143.71257 -1.8189894E-12 71.856285 z" svg:height="1.9161677mm" draw:style-name="style-536" svg:viewBox="0.0 0.0 335.32935 191.61678" svg:width="3.3532934mm" svg:x="129.82036mm" svg:y="232.57486mm"/>
          <draw:path svg:d="M 95.80839 0.0 L 119.76048 0.0 L 143.71257 0.0 L 167.66467 0.0 L 167.66467 23.952097 L 191.61678 23.952097 L 191.61678 47.904194 L 191.61678 47.904194 L 191.61678 95.80839 Q 215.56886 119.76048 239.52097 119.76048 L 287.42514 119.76048 L 287.42514 143.71257 L 287.42514 167.66467 L 335.32935 191.61678 Q 383.23355 215.56886 383.23355 239.52097 L 383.23355 239.52097 L 383.23355 239.52097 Q 383.23355 239.52097 383.23355 263.47305 Q 407.18564 287.42514 263.47305 287.42514 Q 119.76048 287.42514 95.80839 215.56886 Q 95.80839 167.66467 47.904194 167.66467 L 1.8189894E-12 167.66467 L 1.8189894E-12 143.71257 Q 1.8189894E-12 143.71257 23.952097 119.76048 Q 23.952097 95.80839 47.904194 95.80839 Q 71.856285 95.80839 71.856285 47.904194 Q 47.904194 23.952097 95.80839 0.0 z" svg:height="2.8742516mm" draw:style-name="style-537" svg:viewBox="0.0 0.0 383.23355 287.42514" svg:width="3.8323355mm" svg:x="148.50299mm" svg:y="216.52695mm"/>
          <draw:path svg:d="M 143.71257 23.952097 L 311.37726 0.0 L 311.37726 23.952097 Q 287.42514 23.952097 287.42514 71.856285 L 287.42514 143.71257 L 287.42514 143.71257 Q 263.47305 119.76048 191.61678 167.66467 L 95.80839 191.61678 L 95.80839 191.61678 Q 71.856285 167.66467 47.904194 167.66467 Q 0.0 167.66467 0.0 119.76048 Q 0.0 71.856285 143.71257 23.952097 z" svg:height="1.9161677mm" draw:style-name="style-538" svg:viewBox="0.0 0.0 311.37726 191.61678" svg:width="3.1137724mm" svg:x="147.06587mm" svg:y="253.17366mm"/>
          <draw:path svg:d="M 0.0 23.952097 L 0.0 0.0 L 95.80839 0.0 L 215.56886 0.0 L 239.52097 23.952097 Q 239.52097 71.856285 263.47305 71.856285 Q 287.42514 95.80839 311.37726 119.76048 Q 311.37726 143.71257 287.42514 143.71257 Q 263.47305 167.66467 239.52097 167.66467 L 191.61678 167.66467 L 167.66467 167.66467 Q 143.71257 167.66467 143.71257 95.80839 Q 143.71257 47.904194 71.856285 47.904194 Q 0.0 47.904194 0.0 23.952097 z" svg:height="1.6766467mm" draw:style-name="style-539" svg:viewBox="0.0 0.0 311.37726 167.66467" svg:width="3.1137724mm" svg:x="165.26947mm" svg:y="118.08383mm"/>
          <draw:path svg:d="M 526.9461 23.952097 L 574.8503 -3.6379788E-12 L 574.8503 167.66467 Q 598.8024 359.28143 598.8024 359.28143 Q 574.8503 383.23355 574.8503 502.99402 Q 574.8503 598.8024 574.8503 622.7545 Q 574.8503 646.7066 335.32935 694.6108 Q 119.76048 742.51495 119.76048 910.1796 L 119.76048 1077.8444 L 119.76048 1077.8444 L 95.80839 1077.8444 L 95.80839 934.1318 Q 95.80839 790.4192 71.856285 742.51495 L 71.856285 694.6108 L 71.856285 598.8024 Q 47.904194 479.04193 23.952097 407.18564 L 0.0 359.28143 L 0.0 359.28143 Q 0.0 359.28143 23.952097 359.28143 Q 23.952097 359.28143 47.904194 287.42514 L 71.856285 191.61678 L 95.80839 191.61678 Q 119.76048 167.66467 239.52097 167.66467 Q 383.23355 167.66467 383.23355 143.71257 Q 383.23355 119.76048 431.13773 119.76048 Q 479.04193 119.76048 479.04193 71.856285 Q 479.04193 23.952097 526.9461 23.952097 z" svg:height="10.778443mm" draw:style-name="style-540" svg:viewBox="0.0 0.0 598.8024 1077.8444" svg:width="5.988024mm" svg:x="50.778442mm" svg:y="205.7485mm"/>
          <draw:path svg:d="M 287.42514 1.8189894E-12 L 287.42514 1.8189894E-12 L 335.32935 1.8189894E-12 Q 383.23355 1.8189894E-12 431.13773 1.8189894E-12 L 455.0898 1.8189894E-12 L 431.13773 23.952097 Q 431.13773 47.904194 431.13773 47.904194 L 455.0898 47.904194 L 455.0898 47.904194 Q 455.0898 47.904194 431.13773 71.856285 L 383.23355 95.80839 L 383.23355 95.80839 Q 383.23355 95.80839 359.28143 95.80839 Q 359.28143 95.80839 239.52097 167.66467 L 143.71257 215.56886 L 143.71257 215.56886 Q 119.76048 191.61678 47.904194 191.61678 L -9.094947E-13 191.61678 L -9.094947E-13 191.61678 L -9.094947E-13 191.61678 L 23.952097 191.61678 L 23.952097 191.61678 L 23.952097 167.66467 L 47.904194 167.66467 L 47.904194 167.66467 L 47.904194 167.66467 L 71.856285 167.66467 L 95.80839 143.71257 L 119.76048 143.71257 Q 143.71257 143.71257 191.61678 71.856285 L 239.52097 23.952097 L 263.47305 1.8189894E-12 Q 287.42514 1.8189894E-12 287.42514 1.8189894E-12 z" svg:height="2.1556888mm" draw:style-name="style-541" svg:viewBox="0.0 0.0 455.0898 215.56886" svg:width="4.550898mm" svg:x="77.12575mm" svg:y="120.239525mm"/>
          <draw:path svg:d="M 71.856285 71.856285 L 47.904194 0.0 L 95.80839 23.952097 Q 119.76048 23.952097 143.71257 23.952097 L 143.71257 23.952097 L 215.56886 23.952097 Q 311.37726 23.952097 359.28143 23.952097 L 383.23355 23.952097 L 359.28143 71.856285 Q 311.37726 119.76048 335.32935 119.76048 Q 359.28143 143.71257 311.37726 167.66467 Q 263.47305 191.61678 263.47305 239.52097 Q 239.52097 311.37726 215.56886 311.37726 L 191.61678 311.37726 L 167.66467 335.32935 L 167.66467 335.32935 L 119.76048 335.32935 Q 95.80839 359.28143 47.904194 359.28143 L 0.0 359.28143 L 0.0 359.28143 Q 0.0 359.28143 23.952097 335.32935 L 47.904194 335.32935 L 47.904194 311.37726 L 71.856285 287.42514 L 71.856285 263.47305 L 71.856285 215.56886 L 47.904194 191.61678 L 47.904194 167.66467 L 71.856285 167.66467 Q 95.80839 167.66467 71.856285 71.856285 z" svg:height="3.5928144mm" draw:style-name="style-542" svg:viewBox="0.0 0.0 383.23355 359.28143" svg:width="3.8323355mm" svg:x="144.91019mm" svg:y="177.006mm"/>
          <draw:path svg:d="M 742.51495 23.952097 L 766.4671 0.0 L 766.4671 0.0 L 766.4671 0.0 L 790.4192 0.0 Q 814.3713 0.0 814.3713 47.904194 L 814.3713 95.80839 L 838.32336 119.76048 Q 862.27545 167.66467 814.3713 191.61678 Q 766.4671 215.56886 766.4671 239.52097 L 766.4671 263.47305 L 718.56287 263.47305 L 646.7066 263.47305 L 431.13773 263.47305 Q 239.52097 263.47305 191.61678 239.52097 L 119.76048 215.56886 L 47.904194 215.56886 L 0.0 215.56886 L 0.0 191.61678 L 0.0 167.66467 L 143.71257 167.66467 L 263.47305 167.66467 L 479.04193 167.66467 Q 694.6108 167.66467 718.56287 119.76048 L 742.51495 71.856285 L 742.51495 47.904194 L 742.51495 47.904194 L 742.51495 23.952097 z" svg:height="2.6347306mm" draw:style-name="style-543" svg:viewBox="0.0 0.0 838.32336 263.47305" svg:width="8.383234mm" svg:x="6.227545mm" svg:y="245.50899mm"/>
          <draw:path svg:d="M 191.61678 0.0 L 191.61678 0.0 L 239.52097 0.0 L 263.47305 23.952097 L 287.42514 23.952097 L 287.42514 23.952097 L 670.6587 23.952097 Q 1077.8444 23.952097 1149.7006 47.904194 Q 1197.6049 71.856285 1221.5569 71.856285 L 1221.5569 71.856285 L 1317.3652 95.80839 L 1413.1737 119.76048 L 1413.1737 119.76048 L 1389.2216 119.76048 L 1389.2216 119.76048 L 1389.2216 119.76048 L 1365.2695 143.71257 L 1341.3174 143.71257 L 1341.3174 167.66467 L 1341.3174 191.61678 L 1317.3652 191.61678 L 1317.3652 215.56886 L 1269.461 215.56886 L 1221.5569 215.56886 L 1101.7964 191.61678 L 958.08386 191.61678 L 958.08386 167.66467 Q 958.08386 167.66467 934.1318 167.66467 Q 910.1796 143.71257 958.08386 119.76048 Q 958.08386 95.80839 742.51495 71.856285 L 502.99402 71.856285 L 407.18564 71.856285 Q 311.37726 71.856285 143.71257 71.856285 L 0.0 71.856285 L 0.0 47.904194 Q 0.0 23.952097 23.952097 23.952097 L 47.904194 23.952097 L 119.76048 23.952097 Q 191.61678 23.952097 191.61678 0.0 z" svg:height="2.1556888mm" draw:style-name="style-544" svg:viewBox="0.0 0.0 1413.1737 215.56886" svg:width="14.131737mm" svg:x="15.329342mm" svg:y="276.6467mm"/>
          <draw:path svg:d="M 335.32935 23.952097 L 359.28143 23.952097 L 359.28143 47.904194 Q 335.32935 95.80839 359.28143 95.80839 L 359.28143 119.76048 L 335.32935 119.76048 Q 311.37726 143.71257 311.37726 143.71257 L 311.37726 143.71257 L 167.66467 143.71257 L 23.952097 143.71257 L 23.952097 119.76048 L 23.952097 119.76048 L 0.0 119.76048 Q 0.0 95.80839 0.0 95.80839 L 0.0 95.80839 L 71.856285 95.80839 Q 143.71257 95.80839 191.61678 47.904194 Q 239.52097 1.8189894E-12 215.56886 1.8189894E-12 L 191.61678 1.8189894E-12 L 239.52097 1.8189894E-12 Q 287.42514 -23.952097 287.42514 1.8189894E-12 Q 311.37726 47.904194 335.32935 23.952097 z" svg:height="1.4371258mm" draw:style-name="style-545" svg:viewBox="0.0 0.0 359.28143 143.71257" svg:width="3.5928144mm" svg:x="62.27545mm" svg:y="114.01198mm"/>
          <draw:path svg:d="M 47.904194 0.0 L 47.904194 0.0 L 71.856285 0.0 Q 95.80839 0.0 167.66467 0.0 L 239.52097 0.0 L 263.47305 47.904194 Q 287.42514 119.76048 239.52097 143.71257 Q 239.52097 167.66467 215.56886 191.61678 L 215.56886 215.56886 L 143.71257 215.56886 L 95.80839 191.61678 L 71.856285 191.61678 L 47.904194 191.61678 L 47.904194 191.61678 L 23.952097 191.61678 L 23.952097 191.61678 L 0.0 191.61678 L 0.0 191.61678 L 0.0 191.61678 L 0.0 119.76048 L 0.0 47.904194 L 0.0 47.904194 L 0.0 23.952097 L 0.0 23.952097 L 23.952097 0.0 L 23.952097 0.0 L 47.904194 0.0 L 47.904194 0.0 z M 47.904194 71.856285 Q 47.904194 47.904194 95.80839 23.952097 Q 143.71257 23.952097 143.71257 71.856285 Q 143.71257 119.76048 95.80839 119.76048 Q 23.952097 119.76048 47.904194 71.856285 z" svg:height="2.1556888mm" draw:style-name="style-546" svg:viewBox="0.0 0.0 263.47305 215.56886" svg:width="2.6347306mm" svg:x="4.790419mm" svg:y="128.86227mm"/>
          <draw:path svg:d="M 239.52097 0.0 L 239.52097 0.0 L 239.52097 23.952097 Q 239.52097 71.856285 311.37726 47.904194 Q 359.28143 23.952097 407.18564 23.952097 Q 479.04193 23.952097 479.04193 23.952097 L 479.04193 23.952097 L 479.04193 23.952097 L 455.0898 23.952097 L 479.04193 71.856285 Q 479.04193 143.71257 502.99402 143.71257 Q 550.8982 143.71257 479.04193 239.52097 Q 407.18564 311.37726 383.23355 335.32935 Q 359.28143 359.28143 407.18564 359.28143 Q 431.13773 359.28143 287.42514 359.28143 Q 167.66467 335.32935 143.71257 359.28143 L 143.71257 407.18564 L 119.76048 407.18564 L 71.856285 407.18564 L 23.952097 383.23355 L 0.0 383.23355 L 0.0 359.28143 L 0.0 335.32935 L 23.952097 335.32935 L 47.904194 335.32935 L 47.904194 287.42514 L 71.856285 239.52097 L 71.856285 215.56886 Q 71.856285 191.61678 119.76048 143.71257 Q 119.76048 95.80839 95.80839 71.856285 L 71.856285 71.856285 L 143.71257 23.952097 Q 215.56886 0.0 239.52097 0.0 z" svg:height="4.0718565mm" draw:style-name="style-547" svg:viewBox="0.0 0.0 502.99402 407.18564" svg:width="5.02994mm" svg:x="154.97006mm" svg:y="260.83832mm"/>
          <draw:path svg:d="M 119.76048 23.952097 L 167.66467 -3.6379788E-12 L 215.56886 -3.6379788E-12 L 287.42514 -3.6379788E-12 L 287.42514 23.952097 L 311.37726 23.952097 L 335.32935 47.904194 Q 383.23355 71.856285 383.23355 143.71257 Q 407.18564 191.61678 431.13773 215.56886 Q 455.0898 239.52097 455.0898 239.52097 Q 455.0898 239.52097 455.0898 263.47305 L 431.13773 263.47305 L 407.18564 263.47305 Q 407.18564 239.52097 263.47305 239.52097 L 119.76048 239.52097 L 95.80839 239.52097 L 71.856285 239.52097 L 71.856285 215.56886 Q 71.856285 215.56886 71.856285 191.61678 L 71.856285 167.66467 L 71.856285 167.66467 L 95.80839 143.71257 L 119.76048 143.71257 L 167.66467 143.71257 L 119.76048 119.76048 Q 95.80839 95.80839 71.856285 95.80839 L 23.952097 95.80839 L 23.952097 71.856285 L 23.952097 71.856285 L 0.0 71.856285 L 0.0 47.904194 L 23.952097 47.904194 L 71.856285 47.904194 L 119.76048 23.952097 z" svg:height="2.6347306mm" draw:style-name="style-548" svg:viewBox="0.0 0.0 455.0898 263.47305" svg:width="4.550898mm" svg:x="100.838326mm" svg:y="223.23354mm"/>
          <draw:path svg:d="M 862.27545 23.952097 L 982.03595 3.6379788E-12 L 958.08386 47.904194 Q 958.08386 71.856285 1005.98804 71.856285 Q 1029.9402 95.80839 1149.7006 95.80839 L 1245.509 95.80839 L 1245.509 95.80839 L 1245.509 95.80839 L 1245.509 119.76048 L 1245.509 119.76048 L 1269.461 143.71257 L 1269.461 167.66467 L 1389.2216 167.66467 Q 1485.0299 191.61678 1485.0299 191.61678 L 1485.0299 191.61678 L 1508.982 191.61678 L 1508.982 215.56886 L 1485.0299 215.56886 L 1461.0779 239.52097 L 1485.0299 239.52097 L 1508.982 239.52097 L 1508.982 239.52097 L 1508.982 239.52097 L 1580.8384 263.47305 L 1652.6946 287.42514 L 1580.8384 287.42514 L 1532.9342 287.42514 L 1413.1737 287.42514 Q 1293.4132 287.42514 1293.4132 311.37726 L 1293.4132 335.32935 L 1269.461 335.32935 Q 1245.509 335.32935 1005.98804 287.42514 Q 766.4671 263.47305 766.4671 287.42514 Q 766.4671 311.37726 646.7066 311.37726 Q 526.9461 287.42514 550.8982 287.42514 Q 574.8503 287.42514 574.8503 263.47305 L 550.8982 263.47305 L 550.8982 263.47305 Q 550.8982 239.52097 574.8503 239.52097 Q 598.8024 239.52097 574.8503 215.56886 L 574.8503 191.61678 L 550.8982 191.61678 Q 526.9461 191.61678 263.47305 167.66467 L 0.0 167.66467 L 0.0 143.71257 L 0.0 119.76048 L 263.47305 119.76048 Q 526.9461 95.80839 622.7545 95.80839 Q 718.56287 95.80839 718.56287 95.80839 L 742.51495 71.856285 L 766.4671 71.856285 Q 766.4671 47.904194 862.27545 23.952097 z" svg:height="3.3532934mm" draw:style-name="style-549" svg:viewBox="0.0 0.0 1652.6946 335.32935" svg:width="16.526947mm" svg:x="8.622755mm" svg:y="258.68265mm"/>
          <draw:path svg:d="M 335.32935 0.0 L 383.23355 0.0 L 383.23355 0.0 Q 383.23355 0.0 383.23355 23.952097 L 383.23355 23.952097 L 383.23355 47.904194 Q 383.23355 47.904194 455.0898 47.904194 L 526.9461 47.904194 L 526.9461 47.904194 Q 526.9461 71.856285 502.99402 95.80839 L 502.99402 95.80839 L 431.13773 167.66467 Q 359.28143 239.52097 407.18564 239.52097 Q 455.0898 239.52097 479.04193 263.47305 L 526.9461 263.47305 L 502.99402 287.42514 Q 479.04193 287.42514 479.04193 311.37726 L 479.04193 311.37726 L 431.13773 311.37726 Q 383.23355 335.32935 383.23355 335.32935 L 359.28143 335.32935 L 359.28143 335.32935 Q 335.32935 335.32935 335.32935 335.32935 L 335.32935 359.28143 L 335.32935 359.28143 Q 335.32935 359.28143 311.37726 383.23355 L 311.37726 383.23355 L 311.37726 383.23355 Q 287.42514 383.23355 287.42514 383.23355 Q 287.42514 383.23355 263.47305 383.23355 L 239.52097 359.28143 L 239.52097 359.28143 Q 239.52097 335.32935 143.71257 335.32935 L 71.856285 335.32935 L 71.856285 311.37726 L 95.80839 287.42514 L 95.80839 287.42514 L 95.80839 287.42514 L 71.856285 287.42514 L 47.904194 287.42514 L 47.904194 287.42514 L 47.904194 287.42514 L 23.952097 239.52097 L 0.0 215.56886 L 0.0 215.56886 L 0.0 215.56886 L 0.0 215.56886 L 0.0 191.61678 L 47.904194 191.61678 L 119.76048 191.61678 L 119.76048 167.66467 Q 143.71257 167.66467 167.66467 143.71257 Q 191.61678 143.71257 191.61678 95.80839 Q 191.61678 71.856285 239.52097 47.904194 L 263.47305 23.952097 L 287.42514 23.952097 Q 287.42514 0.0 335.32935 0.0 z" svg:height="3.8323355mm" draw:style-name="style-550" svg:viewBox="0.0 0.0 526.9461 383.23355" svg:width="5.269461mm" svg:x="65.149704mm" svg:y="118.32336mm"/>
          <draw:path svg:d="M 23.952097 0.0 L 47.904194 0.0 L 47.904194 0.0 L 47.904194 23.952097 L 47.904194 47.904194 L 47.904194 47.904194 L 47.904194 47.904194 Q 47.904194 47.904194 71.856285 71.856285 L 71.856285 71.856285 L 167.66467 95.80839 Q 239.52097 143.71257 287.42514 143.71257 Q 335.32935 143.71257 359.28143 119.76048 L 383.23355 119.76048 L 407.18564 119.76048 L 431.13773 143.71257 L 431.13773 143.71257 L 455.0898 143.71257 L 455.0898 143.71257 L 455.0898 167.66467 L 431.13773 167.66467 L 431.13773 167.66467 L 359.28143 167.66467 Q 311.37726 191.61678 215.56886 191.61678 L 143.71257 215.56886 L 119.76048 215.56886 L 119.76048 191.61678 L 71.856285 191.61678 Q 23.952097 191.61678 23.952097 119.76048 L -9.094947E-13 47.904194 L -9.094947E-13 47.904194 L -9.094947E-13 23.952097 L -9.094947E-13 23.952097 Q -9.094947E-13 0.0 23.952097 0.0 z" svg:height="2.1556888mm" draw:style-name="style-551" svg:viewBox="0.0 0.0 455.0898 215.56886" svg:width="4.550898mm" svg:x="81.67665mm" svg:y="84.31138mm"/>
          <draw:path svg:d="M 71.856285 0.0 L 143.71257 0.0 L 191.61678 0.0 Q 215.56886 0.0 239.52097 23.952097 L 263.47305 47.904194 L 287.42514 47.904194 L 335.32935 47.904194 L 335.32935 71.856285 L 335.32935 95.80839 L 311.37726 95.80839 L 311.37726 95.80839 L 263.47305 95.80839 Q 215.56886 95.80839 215.56886 95.80839 L 191.61678 95.80839 L 191.61678 95.80839 Q 191.61678 95.80839 143.71257 119.76048 L 95.80839 119.76048 L 95.80839 119.76048 Q 95.80839 95.80839 47.904194 95.80839 L 0.0 71.856285 L 0.0 47.904194 L 0.0 47.904194 L 0.0 47.904194 Q 0.0 23.952097 71.856285 0.0 z" svg:height="1.1976048mm" draw:style-name="style-552" svg:viewBox="0.0 0.0 335.32935 119.76048" svg:width="3.3532934mm" svg:x="65.149704mm" svg:y="217.48503mm"/>
          <draw:path svg:d="M 479.04193 0.0 L 526.9461 0.0 L 526.9461 0.0 L 526.9461 0.0 L 694.6108 23.952097 Q 862.27545 47.904194 862.27545 143.71257 Q 862.27545 263.47305 910.1796 287.42514 Q 958.08386 311.37726 958.08386 335.32935 L 958.08386 359.28143 L 934.1318 359.28143 Q 910.1796 335.32935 814.3713 359.28143 L 742.51495 359.28143 L 742.51495 335.32935 L 766.4671 335.32935 L 766.4671 335.32935 Q 766.4671 335.32935 694.6108 311.37726 Q 622.7545 311.37726 622.7545 287.42514 Q 622.7545 263.47305 598.8024 263.47305 L 574.8503 263.47305 L 574.8503 239.52097 L 574.8503 215.56886 L 598.8024 215.56886 Q 622.7545 191.61678 622.7545 167.66467 L 646.7066 143.71257 L 550.8982 143.71257 Q 455.0898 143.71257 239.52097 167.66467 L 23.952097 167.66467 L 23.952097 143.71257 L 47.904194 143.71257 L 47.904194 143.71257 L 47.904194 143.71257 L 23.952097 119.76048 L 0.0 95.80839 L 0.0 95.80839 L 0.0 95.80839 L 215.56886 95.80839 Q 431.13773 95.80839 479.04193 71.856285 Q 526.9461 47.904194 479.04193 47.904194 Q 455.0898 0.0 479.04193 0.0 z" svg:height="3.5928144mm" draw:style-name="style-553" svg:viewBox="0.0 0.0 958.08386 359.28143" svg:width="9.580838mm" svg:x="7.664671mm" svg:y="270.6587mm"/>
          <draw:path svg:d="M 311.37726 95.80839 L 359.28143 1.8189894E-12 L 359.28143 1.8189894E-12 Q 359.28143 23.952097 383.23355 23.952097 L 407.18564 23.952097 L 407.18564 47.904194 L 431.13773 47.904194 L 431.13773 71.856285 L 431.13773 95.80839 L 479.04193 95.80839 Q 526.9461 71.856285 526.9461 95.80839 L 526.9461 95.80839 L 550.8982 95.80839 L 550.8982 119.76048 L 598.8024 119.76048 Q 646.7066 119.76048 670.6587 119.76048 L 670.6587 119.76048 L 670.6587 167.66467 Q 694.6108 191.61678 670.6587 191.61678 Q 646.7066 191.61678 670.6587 215.56886 Q 670.6587 263.47305 718.56287 263.47305 Q 766.4671 263.47305 766.4671 311.37726 Q 766.4671 335.32935 742.51495 359.28143 L 742.51495 383.23355 L 718.56287 383.23355 L 694.6108 407.18564 L 718.56287 407.18564 L 742.51495 407.18564 L 742.51495 431.13773 Q 742.51495 455.0898 718.56287 455.0898 Q 718.56287 455.0898 694.6108 502.99402 Q 670.6587 550.8982 646.7066 550.8982 Q 622.7545 550.8982 574.8503 598.8024 Q 526.9461 670.6587 502.99402 694.6108 L 502.99402 694.6108 L 502.99402 694.6108 Q 479.04193 694.6108 479.04193 694.6108 L 479.04193 718.56287 L 455.0898 718.56287 Q 431.13773 718.56287 431.13773 742.51495 Q 431.13773 766.4671 407.18564 766.4671 Q 383.23355 766.4671 383.23355 742.51495 Q 383.23355 718.56287 335.32935 742.51495 Q 263.47305 742.51495 215.56886 766.4671 Q 167.66467 766.4671 167.66467 742.51495 Q 143.71257 694.6108 95.80839 646.7066 Q 47.904194 598.8024 23.952097 598.8024 L 0.0 622.7545 L 0.0 598.8024 Q 0.0 574.8503 23.952097 574.8503 Q 47.904194 574.8503 23.952097 526.9461 Q 0.0 479.04193 47.904194 407.18564 Q 71.856285 311.37726 71.856285 287.42514 L 71.856285 263.47305 L 71.856285 263.47305 L 95.80839 239.52097 L 95.80839 239.52097 L 95.80839 263.47305 L 143.71257 263.47305 L 167.66467 263.47305 L 191.61678 239.52097 L 215.56886 215.56886 L 215.56886 215.56886 L 239.52097 215.56886 L 239.52097 215.56886 L 239.52097 215.56886 L 239.52097 191.61678 Q 239.52097 191.61678 311.37726 95.80839 z" svg:height="7.664671mm" draw:style-name="style-554" svg:viewBox="0.0 0.0 766.4671 766.4671" svg:width="7.664671mm" svg:x="138.92215mm" svg:y="157.84431mm"/>
          <draw:path svg:d="M 407.18564 23.952097 L 431.13773 23.952097 L 479.04193 119.76048 Q 502.99402 215.56886 550.8982 239.52097 Q 622.7545 239.52097 622.7545 263.47305 Q 622.7545 287.42514 574.8503 287.42514 Q 550.8982 287.42514 622.7545 335.32935 Q 670.6587 359.28143 694.6108 383.23355 L 694.6108 407.18564 L 694.6108 407.18564 Q 694.6108 431.13773 694.6108 455.0898 Q 694.6108 479.04193 598.8024 502.99402 L 502.99402 526.9461 L 479.04193 502.99402 Q 431.13773 479.04193 359.28143 479.04193 L 287.42514 455.0898 L 287.42514 431.13773 Q 287.42514 431.13773 263.47305 431.13773 L 263.47305 431.13773 L 263.47305 431.13773 Q 239.52097 407.18564 239.52097 383.23355 Q 239.52097 383.23355 143.71257 287.42514 L 95.80839 191.61678 L 71.856285 191.61678 L 71.856285 191.61678 L 71.856285 167.66467 L 47.904194 167.66467 L 47.904194 167.66467 L 47.904194 143.71257 L 47.904194 143.71257 L 47.904194 143.71257 L 23.952097 143.71257 L 23.952097 143.71257 L 23.952097 119.76048 L 0.0 119.76048 L 0.0 95.80839 L 0.0 71.856285 L 23.952097 71.856285 L 47.904194 71.856285 L 47.904194 47.904194 L 47.904194 23.952097 L 167.66467 0.0 Q 287.42514 0.0 335.32935 0.0 Q 383.23355 0.0 407.18564 23.952097 z" svg:height="5.269461mm" draw:style-name="style-555" svg:viewBox="0.0 0.0 694.6108 526.9461" svg:width="6.946108mm" svg:x="155.68863mm" svg:y="169.58084mm"/>
          <draw:path svg:d="M 263.47305 23.952097 L 287.42514 -3.6379788E-12 L 311.37726 23.952097 Q 335.32935 47.904194 383.23355 47.904194 Q 455.0898 47.904194 479.04193 23.952097 L 502.99402 23.952097 L 550.8982 47.904194 Q 598.8024 95.80839 718.56287 95.80839 Q 862.27545 143.71257 910.1796 143.71257 L 934.1318 143.71257 L 934.1318 143.71257 L 934.1318 143.71257 L 934.1318 167.66467 L 910.1796 167.66467 L 910.1796 167.66467 L 910.1796 191.61678 L 862.27545 191.61678 L 814.3713 191.61678 L 814.3713 239.52097 L 814.3713 287.42514 L 862.27545 263.47305 Q 934.1318 239.52097 934.1318 335.32935 Q 934.1318 431.13773 934.1318 431.13773 Q 934.1318 479.04193 958.08386 479.04193 Q 958.08386 502.99402 958.08386 526.9461 Q 958.08386 574.8503 1005.98804 622.7545 Q 1077.8444 670.6587 1053.8922 694.6108 Q 1029.9402 718.56287 1029.9402 718.56287 L 1029.9402 718.56287 L 1005.98804 718.56287 L 982.03595 718.56287 L 982.03595 766.4671 L 982.03595 790.4192 L 1029.9402 790.4192 L 1077.8444 814.3713 L 1077.8444 814.3713 L 1101.7964 814.3713 L 1101.7964 814.3713 L 1101.7964 814.3713 L 1101.7964 838.32336 L 1101.7964 838.32336 L 1077.8444 862.27545 L 1077.8444 862.27545 L 1053.8922 862.27545 L 1029.9402 862.27545 L 1005.98804 862.27545 Q 1005.98804 862.27545 934.1318 886.22754 Q 862.27545 886.22754 862.27545 910.1796 L 886.22754 934.1318 L 862.27545 934.1318 Q 838.32336 958.08386 766.4671 958.08386 L 718.56287 958.08386 L 718.56287 958.08386 Q 718.56287 982.03595 718.56287 1005.98804 L 718.56287 1005.98804 L 718.56287 1005.98804 L 718.56287 1029.9402 L 718.56287 1029.9402 L 694.6108 1029.9402 L 670.6587 1029.9402 Q 670.6587 1005.98804 646.7066 982.03595 Q 622.7545 934.1318 526.9461 958.08386 L 431.13773 982.03595 L 431.13773 982.03595 Q 431.13773 982.03595 407.18564 958.08386 L 383.23355 910.1796 L 383.23355 910.1796 L 383.23355 910.1796 L 359.28143 910.1796 L 359.28143 910.1796 L 335.32935 910.1796 Q 287.42514 910.1796 287.42514 934.1318 L 287.42514 958.08386 L 263.47305 958.08386 L 263.47305 958.08386 L 215.56886 934.1318 L 167.66467 934.1318 L 167.66467 910.1796 L 191.61678 886.22754 L 191.61678 886.22754 Q 191.61678 862.27545 239.52097 838.32336 L 263.47305 814.3713 L 287.42514 814.3713 L 287.42514 814.3713 L 287.42514 790.4192 L 287.42514 790.4192 L 263.47305 790.4192 L 263.47305 790.4192 L 263.47305 766.4671 L 263.47305 742.51495 L 215.56886 742.51495 Q 167.66467 718.56287 95.80839 718.56287 L 23.952097 718.56287 L 23.952097 718.56287 L 47.904194 694.6108 L 47.904194 694.6108 Q 47.904194 670.6587 47.904194 670.6587 L 47.904194 670.6587 L 23.952097 670.6587 L 23.952097 670.6587 L 23.952097 646.7066 L 0.0 646.7066 L 0.0 646.7066 L 0.0 622.7545 L 47.904194 622.7545 Q 71.856285 622.7545 95.80839 574.8503 Q 95.80839 550.8982 71.856285 550.8982 Q 47.904194 526.9461 95.80839 526.9461 Q 167.66467 479.04193 143.71257 479.04193 Q 119.76048 479.04193 167.66467 431.13773 Q 215.56886 431.13773 167.66467 383.23355 L 119.76048 359.28143 L 191.61678 335.32935 Q 263.47305 335.32935 311.37726 311.37726 L 359.28143 287.42514 L 359.28143 287.42514 L 383.23355 287.42514 L 383.23355 287.42514 L 383.23355 287.42514 L 383.23355 263.47305 L 383.23355 263.47305 L 359.28143 263.47305 L 359.28143 239.52097 L 311.37726 239.52097 L 263.47305 239.52097 L 263.47305 191.61678 Q 263.47305 167.66467 215.56886 167.66467 L 167.66467 167.66467 L 167.66467 143.71257 L 167.66467 119.76048 L 191.61678 119.76048 L 215.56886 143.71257 L 239.52097 143.71257 Q 239.52097 143.71257 263.47305 119.76048 Q 287.42514 95.80839 263.47305 71.856285 Q 239.52097 47.904194 263.47305 23.952097 z M 622.7545 263.47305 Q 646.7066 191.61678 718.56287 191.61678 Q 766.4671 191.61678 766.4671 263.47305 Q 766.4671 335.32935 670.6587 335.32935 Q 574.8503 335.32935 622.7545 263.47305 z M 335.32935 862.27545 Q 335.32935 862.27545 359.28143 862.27545 Q 359.28143 862.27545 335.32935 862.27545 Q 335.32935 862.27545 335.32935 862.27545 z M 455.0898 934.1318 Q 479.04193 934.1318 479.04193 934.1318 L 479.04193 958.08386 L 479.04193 958.08386 Q 455.0898 958.08386 455.0898 934.1318 z" svg:height="10.299401mm" draw:style-name="style-556" svg:viewBox="0.0 0.0 1101.7964 1029.9402" svg:width="11.017964mm" svg:x="91.97605mm" svg:y="213.17366mm"/>
          <draw:path svg:d="M 239.52097 0.0 L 263.47305 0.0 L 287.42514 0.0 Q 335.32935 0.0 335.32935 47.904194 Q 335.32935 119.76048 431.13773 119.76048 Q 550.8982 119.76048 622.7545 95.80839 L 694.6108 95.80839 L 694.6108 119.76048 Q 670.6587 119.76048 646.7066 143.71257 L 622.7545 167.66467 L 622.7545 167.66467 Q 598.8024 167.66467 598.8024 191.61678 L 598.8024 191.61678 L 574.8503 191.61678 Q 550.8982 215.56886 479.04193 215.56886 L 407.18564 215.56886 L 311.37726 215.56886 Q 215.56886 215.56886 143.71257 191.61678 L 47.904194 191.61678 L 47.904194 191.61678 L 23.952097 167.66467 L 23.952097 167.66467 L -1.8189894E-12 167.66467 L -1.8189894E-12 119.76048 L -1.8189894E-12 95.80839 L 23.952097 95.80839 L 23.952097 71.856285 L 143.71257 47.904194 Q 239.52097 23.952097 239.52097 0.0 z" svg:height="2.1556888mm" draw:style-name="style-557" svg:viewBox="0.0 0.0 694.6108 215.56886" svg:width="6.946108mm" svg:x="92.45509mm" svg:y="90.77844mm"/>
          <draw:path svg:d="M 23.952097 47.904194 L 23.952097 0.0 L 71.856285 0.0 L 95.80839 0.0 L 95.80839 47.904194 Q 95.80839 95.80839 119.76048 95.80839 Q 167.66467 95.80839 167.66467 119.76048 Q 167.66467 143.71257 215.56886 143.71257 Q 239.52097 143.71257 239.52097 167.66467 L 239.52097 191.61678 L 215.56886 191.61678 Q 191.61678 167.66467 119.76048 167.66467 Q 71.856285 167.66467 71.856285 191.61678 Q 47.904194 215.56886 23.952097 215.56886 L 0.0 191.61678 L 0.0 167.66467 L 0.0 119.76048 L 0.0 119.76048 Q 0.0 119.76048 23.952097 47.904194 z" svg:height="2.1556888mm" draw:style-name="style-558" svg:viewBox="0.0 0.0 239.52097 215.56886" svg:width="2.3952096mm" svg:x="135.32935mm" svg:y="91.73653mm"/>
          <draw:path svg:d="M 215.56886 71.856285 L 215.56886 71.856285 L 215.56886 71.856285 Q 215.56886 95.80839 239.52097 95.80839 L 239.52097 95.80839 L 239.52097 95.80839 L 239.52097 119.76048 L 239.52097 119.76048 L 239.52097 143.71257 L 239.52097 143.71257 Q 239.52097 143.71257 143.71257 143.71257 L 47.904194 143.71257 L 23.952097 95.80839 Q 0.0 71.856285 0.0 47.904194 L 0.0 23.952097 L 47.904194 0.0 Q 119.76048 0.0 119.76048 23.952097 Q 119.76048 47.904194 167.66467 47.904194 Q 215.56886 47.904194 215.56886 71.856285 z" svg:height="1.4371258mm" draw:style-name="style-559" svg:viewBox="0.0 0.0 239.52097 143.71257" svg:width="2.3952096mm" svg:x="142.75449mm" svg:y="206.46707mm"/>
          <draw:path svg:d="M 886.22754 23.952097 L 958.08386 0.0 L 958.08386 23.952097 Q 934.1318 71.856285 934.1318 71.856285 L 910.1796 71.856285 L 910.1796 71.856285 L 910.1796 71.856285 L 910.1796 95.80839 L 910.1796 95.80839 L 910.1796 119.76048 L 910.1796 167.66467 L 910.1796 167.66467 L 910.1796 167.66467 L 910.1796 191.61678 L 910.1796 191.61678 L 934.1318 191.61678 L 934.1318 215.56886 L 1029.9402 215.56886 Q 1101.7964 239.52097 1101.7964 263.47305 Q 1077.8444 263.47305 1149.7006 287.42514 Q 1245.509 311.37726 1197.6049 359.28143 Q 1197.6049 431.13773 1197.6049 455.0898 Q 1197.6049 479.04193 1173.6527 502.99402 Q 1149.7006 502.99402 1173.6527 526.9461 Q 1173.6527 550.8982 1221.5569 550.8982 Q 1269.461 550.8982 1293.4132 574.8503 L 1317.3652 574.8503 L 1317.3652 598.8024 L 1341.3174 622.7545 L 1341.3174 622.7545 L 1341.3174 646.7066 L 1341.3174 646.7066 L 1341.3174 646.7066 L 1317.3652 646.7066 L 1317.3652 646.7066 L 1293.4132 670.6587 L 1293.4132 670.6587 L 1293.4132 670.6587 L 1293.4132 670.6587 L 1269.461 694.6108 L 1245.509 742.51495 L 1245.509 742.51495 L 1245.509 742.51495 L 1245.509 718.56287 L 1245.509 718.56287 L 1221.5569 694.6108 Q 1197.6049 670.6587 1173.6527 670.6587 Q 1149.7006 646.7066 1149.7006 670.6587 Q 1173.6527 694.6108 1077.8444 742.51495 Q 958.08386 790.4192 862.27545 814.3713 L 766.4671 838.32336 L 766.4671 814.3713 L 766.4671 814.3713 L 742.51495 838.32336 L 742.51495 886.22754 L 718.56287 886.22754 Q 670.6587 886.22754 646.7066 910.1796 Q 622.7545 910.1796 622.7545 886.22754 Q 622.7545 862.27545 574.8503 934.1318 Q 550.8982 982.03595 526.9461 982.03595 Q 502.99402 982.03595 502.99402 958.08386 Q 479.04193 934.1318 479.04193 982.03595 Q 479.04193 1005.98804 455.0898 1005.98804 Q 431.13773 982.03595 383.23355 1029.9402 L 311.37726 1029.9402 L 287.42514 1053.8922 L 239.52097 1053.8922 L 239.52097 1053.8922 Q 215.56886 1029.9402 215.56886 1029.9402 Q 191.61678 1029.9402 191.61678 982.03595 Q 191.61678 934.1318 95.80839 910.1796 L 23.952097 862.27545 L 23.952097 838.32336 L 9.094947E-13 814.3713 L 9.094947E-13 814.3713 L 9.094947E-13 838.32336 L 9.094947E-13 838.32336 L 9.094947E-13 838.32336 L 9.094947E-13 814.3713 L 9.094947E-13 790.4192 L 9.094947E-13 766.4671 L 9.094947E-13 742.51495 L 47.904194 742.51495 Q 71.856285 742.51495 71.856285 694.6108 L 71.856285 670.6587 L 71.856285 646.7066 L 95.80839 646.7066 L 95.80839 622.7545 Q 95.80839 598.8024 143.71257 574.8503 Q 215.56886 550.8982 239.52097 455.0898 Q 287.42514 383.23355 311.37726 383.23355 Q 335.32935 359.28143 407.18564 287.42514 Q 479.04193 191.61678 479.04193 167.66467 Q 502.99402 167.66467 502.99402 119.76048 L 526.9461 95.80839 L 502.99402 95.80839 L 502.99402 71.856285 L 574.8503 71.856285 Q 622.7545 71.856285 622.7545 119.76048 Q 622.7545 167.66467 646.7066 191.61678 L 670.6587 191.61678 L 670.6587 167.66467 Q 670.6587 143.71257 718.56287 119.76048 Q 790.4192 119.76048 814.3713 71.856285 Q 814.3713 47.904194 886.22754 23.952097 z" svg:height="10.538922mm" draw:style-name="style-560" svg:viewBox="0.0 0.0 1341.3174 1053.8922" svg:width="13.413174mm" svg:x="68.02396mm" svg:y="168.86227mm"/>
          <draw:path svg:d="M 670.6587 0.0 L 694.6108 0.0 L 718.56287 23.952097 Q 742.51495 23.952097 742.51495 47.904194 Q 718.56287 71.856285 718.56287 71.856285 L 718.56287 95.80839 L 622.7545 119.76048 Q 526.9461 167.66467 526.9461 191.61678 Q 502.99402 215.56886 526.9461 215.56886 Q 550.8982 215.56886 550.8982 239.52097 L 550.8982 239.52097 L 479.04193 239.52097 Q 407.18564 215.56886 287.42514 215.56886 L 167.66467 215.56886 L 167.66467 215.56886 Q 167.66467 215.56886 95.80839 143.71257 L -4.5474735E-13 95.80839 L -4.5474735E-13 71.856285 Q -4.5474735E-13 23.952097 47.904194 23.952097 L 95.80839 47.904194 L 95.80839 47.904194 L 95.80839 71.856285 L 95.80839 71.856285 L 119.76048 71.856285 L 119.76048 47.904194 L 119.76048 47.904194 L 191.61678 47.904194 Q 287.42514 47.904194 287.42514 47.904194 L 287.42514 47.904194 L 335.32935 47.904194 L 359.28143 23.952097 L 359.28143 23.952097 L 383.23355 23.952097 L 383.23355 23.952097 L 383.23355 23.952097 L 502.99402 23.952097 Q 622.7545 23.952097 670.6587 0.0 z" svg:height="2.3952096mm" draw:style-name="style-561" svg:viewBox="0.0 0.0 742.51495 239.52097" svg:width="7.42515mm" svg:x="38.802395mm" svg:y="114.73054mm"/>
          <draw:path svg:d="M 622.7545 0.0 L 646.7066 0.0 L 646.7066 23.952097 Q 646.7066 47.904194 670.6587 47.904194 Q 694.6108 47.904194 694.6108 95.80839 Q 694.6108 119.76048 742.51495 119.76048 L 766.4671 119.76048 L 718.56287 191.61678 Q 694.6108 287.42514 670.6587 335.32935 Q 646.7066 383.23355 646.7066 407.18564 Q 646.7066 407.18564 622.7545 407.18564 L 622.7545 407.18564 L 598.8024 407.18564 Q 598.8024 431.13773 550.8982 455.0898 Q 502.99402 479.04193 311.37726 526.9461 L 143.71257 574.8503 L 143.71257 574.8503 L 119.76048 574.8503 L 119.76048 574.8503 L 119.76048 574.8503 L 119.76048 574.8503 L 119.76048 550.8982 L 95.80839 550.8982 L 95.80839 526.9461 L 71.856285 526.9461 L 47.904194 526.9461 L 47.904194 479.04193 L 47.904194 431.13773 L 23.952097 431.13773 L 0.0 431.13773 L 0.0 407.18564 L 23.952097 383.23355 L 23.952097 335.32935 L 23.952097 311.37726 L 47.904194 287.42514 L 71.856285 263.47305 L 71.856285 263.47305 Q 71.856285 239.52097 71.856285 239.52097 L 95.80839 239.52097 L 95.80839 239.52097 L 95.80839 239.52097 L 119.76048 239.52097 L 167.66467 239.52097 L 191.61678 239.52097 L 215.56886 239.52097 L 239.52097 191.61678 Q 263.47305 143.71257 407.18564 119.76048 Q 526.9461 95.80839 550.8982 71.856285 Q 598.8024 47.904194 598.8024 23.952097 Q 598.8024 0.0 622.7545 0.0 z" svg:height="5.748503mm" draw:style-name="style-562" svg:viewBox="0.0 0.0 766.4671 574.8503" svg:width="7.664671mm" svg:x="142.51497mm" svg:y="105.38922mm"/>
          <draw:path svg:d="M 479.04193 0.0 L 526.9461 0.0 L 574.8503 0.0 L 598.8024 0.0 L 598.8024 23.952097 Q 598.8024 71.856285 622.7545 95.80839 Q 670.6587 143.71257 622.7545 191.61678 Q 622.7545 239.52097 598.8024 263.47305 Q 598.8024 311.37726 574.8503 311.37726 Q 550.8982 311.37726 550.8982 335.32935 L 550.8982 335.32935 L 479.04193 335.32935 Q 431.13773 359.28143 431.13773 335.32935 Q 407.18564 311.37726 263.47305 311.37726 L 119.76048 311.37726 L 71.856285 311.37726 Q 23.952097 311.37726 47.904194 263.47305 Q 95.80839 263.47305 47.904194 239.52097 L 23.952097 239.52097 L 0.0 239.52097 Q 0.0 215.56886 47.904194 215.56886 Q 95.80839 215.56886 71.856285 191.61678 L 47.904194 167.66467 L 47.904194 167.66467 L 47.904194 167.66467 L 23.952097 167.66467 L 23.952097 167.66467 L 23.952097 143.71257 L 47.904194 143.71257 L 47.904194 143.71257 L 47.904194 119.76048 L 95.80839 119.76048 Q 167.66467 119.76048 167.66467 95.80839 Q 167.66467 71.856285 287.42514 71.856285 Q 431.13773 71.856285 431.13773 23.952097 Q 455.0898 0.0 479.04193 0.0 z" svg:height="3.3532934mm" draw:style-name="style-563" svg:viewBox="0.0 0.0 622.7545 335.32935" svg:width="6.227545mm" svg:x="24.431137mm" svg:y="188.50299mm"/>
          <draw:path svg:d="M 287.42514 0.0 L 431.13773 0.0 L 718.56287 0.0 L 1029.9402 0.0 L 1029.9402 0.0 L 1029.9402 23.952097 L 1029.9402 23.952097 L 1005.98804 23.952097 L 1005.98804 23.952097 L 1005.98804 47.904194 L 958.08386 47.904194 Q 886.22754 71.856285 886.22754 71.856285 Q 862.27545 71.856285 886.22754 95.80839 Q 910.1796 119.76048 694.6108 167.66467 Q 502.99402 215.56886 239.52097 119.76048 L -9.094947E-13 23.952097 L 71.856285 23.952097 Q 143.71257 23.952097 287.42514 0.0 z" svg:height="1.6766467mm" draw:style-name="style-564" svg:viewBox="0.0 0.0 1029.9402 167.66467" svg:width="10.299401mm" svg:x="73.77245mm" svg:y="287.66467mm"/>
          <draw:path svg:d="M 71.856285 47.904194 L 71.856285 0.0 L 239.52097 0.0 L 383.23355 0.0 L 407.18564 0.0 Q 431.13773 0.0 383.23355 23.952097 Q 335.32935 47.904194 359.28143 47.904194 Q 383.23355 47.904194 383.23355 71.856285 Q 383.23355 95.80839 359.28143 95.80839 Q 335.32935 95.80839 335.32935 119.76048 L 335.32935 119.76048 L 191.61678 191.61678 Q 23.952097 287.42514 47.904194 287.42514 Q 71.856285 287.42514 71.856285 311.37726 L 71.856285 335.32935 L 47.904194 335.32935 Q 23.952097 335.32935 23.952097 311.37726 L 23.952097 311.37726 L 23.952097 311.37726 Q -4.5474735E-13 311.37726 -4.5474735E-13 239.52097 Q -4.5474735E-13 143.71257 47.904194 143.71257 Q 71.856285 119.76048 71.856285 95.80839 L 71.856285 71.856285 L 71.856285 47.904194 z" svg:height="3.3532934mm" draw:style-name="style-565" svg:viewBox="0.0 0.0 407.18564 335.32935" svg:width="4.0718565mm" svg:x="33.053894mm" svg:y="78.562874mm"/>
          <draw:path svg:d="M 0.0 23.952097 L 0.0 0.0 L 143.71257 0.0 L 311.37726 0.0 L 359.28143 0.0 Q 383.23355 23.952097 383.23355 71.856285 Q 383.23355 143.71257 359.28143 143.71257 L 335.32935 143.71257 L 311.37726 143.71257 Q 287.42514 143.71257 143.71257 95.80839 Q 0.0 47.904194 0.0 23.952097 z" svg:height="1.4371258mm" draw:style-name="style-566" svg:viewBox="0.0 0.0 383.23355 143.71257" svg:width="3.8323355mm" svg:x="160.95808mm" svg:y="232.81438mm"/>
          <draw:path svg:d="M 191.61678 0.0 L 191.61678 0.0 L 191.61678 215.56886 Q 191.61678 407.18564 143.71257 502.99402 Q 95.80839 622.7545 95.80839 646.7066 L 95.80839 694.6108 L 71.856285 718.56287 L 71.856285 742.51495 L 47.904194 742.51495 L 23.952097 742.51495 L 23.952097 694.6108 L 23.952097 670.6587 L 23.952097 670.6587 Q 23.952097 646.7066 0.0 646.7066 Q -47.904194 646.7066 0.0 455.0898 L 71.856285 263.47305 L 71.856285 239.52097 L 95.80839 215.56886 L 95.80839 167.66467 L 95.80839 143.71257 L 119.76048 143.71257 L 119.76048 119.76048 L 119.76048 119.76048 L 143.71257 119.76048 L 143.71257 71.856285 Q 143.71257 47.904194 167.66467 23.952097 L 167.66467 23.952097 L 167.66467 23.952097 Q 191.61678 0.0 191.61678 0.0 z" svg:height="7.42515mm" draw:style-name="style-567" svg:viewBox="0.0 0.0 191.61678 742.51495" svg:width="1.9161677mm" svg:x="61.79641mm" svg:y="157.36526mm"/>
          <draw:path svg:d="M 383.23355 0.0 L 407.18564 0.0 L 407.18564 0.0 L 431.13773 0.0 L 431.13773 0.0 L 431.13773 0.0 L 431.13773 23.952097 L 431.13773 23.952097 L 455.0898 23.952097 L 455.0898 47.904194 L 455.0898 47.904194 L 479.04193 47.904194 L 479.04193 47.904194 L 479.04193 47.904194 L 502.99402 47.904194 L 526.9461 47.904194 L 526.9461 47.904194 L 526.9461 47.904194 L 526.9461 47.904194 L 502.99402 47.904194 L 502.99402 71.856285 L 479.04193 71.856285 L 479.04193 95.80839 L 479.04193 119.76048 L 479.04193 143.71257 L 479.04193 191.61678 L 479.04193 191.61678 Q 526.9461 191.61678 526.9461 215.56886 L 526.9461 239.52097 L 526.9461 239.52097 Q 502.99402 239.52097 502.99402 263.47305 L 502.99402 263.47305 L 455.0898 311.37726 Q 383.23355 359.28143 407.18564 431.13773 Q 407.18564 526.9461 359.28143 526.9461 Q 335.32935 550.8982 311.37726 550.8982 L 311.37726 574.8503 L 311.37726 574.8503 L 287.42514 574.8503 L 287.42514 574.8503 L 287.42514 574.8503 L 287.42514 598.8024 L 287.42514 598.8024 L 263.47305 598.8024 L 263.47305 574.8503 L 263.47305 574.8503 L 239.52097 574.8503 L 239.52097 622.7545 L 239.52097 646.7066 L 215.56886 646.7066 L 215.56886 646.7066 L 215.56886 574.8503 Q 191.61678 526.9461 191.61678 526.9461 Q 143.71257 526.9461 119.76048 431.13773 Q 95.80839 359.28143 47.904194 335.32935 L 0.0 311.37726 L 0.0 287.42514 L 0.0 263.47305 L 23.952097 263.47305 L 23.952097 239.52097 L 47.904194 239.52097 Q 95.80839 239.52097 95.80839 215.56886 L 95.80839 215.56886 L 119.76048 191.61678 Q 143.71257 191.61678 191.61678 167.66467 L 263.47305 143.71257 L 263.47305 143.71257 L 287.42514 143.71257 L 287.42514 143.71257 Q 287.42514 143.71257 287.42514 119.76048 L 311.37726 119.76048 L 311.37726 119.76048 Q 335.32935 119.76048 335.32935 71.856285 L 335.32935 23.952097 L 335.32935 23.952097 Q 359.28143 0.0 383.23355 0.0 z" svg:height="6.467066mm" draw:style-name="style-568" svg:viewBox="0.0 0.0 526.9461 646.7066" svg:width="5.269461mm" svg:x="113.053894mm" svg:y="78.562874mm"/>
          <draw:path svg:d="M 167.66467 23.952097 L 191.61678 0.0 L 239.52097 23.952097 Q 263.47305 23.952097 287.42514 71.856285 Q 287.42514 95.80839 311.37726 95.80839 Q 359.28143 71.856285 359.28143 71.856285 L 359.28143 71.856285 L 359.28143 95.80839 L 359.28143 143.71257 L 383.23355 143.71257 L 407.18564 143.71257 L 407.18564 143.71257 Q 407.18564 143.71257 359.28143 167.66467 L 287.42514 167.66467 L 287.42514 167.66467 Q 263.47305 167.66467 263.47305 191.61678 L 263.47305 191.61678 L 215.56886 191.61678 Q 191.61678 191.61678 191.61678 143.71257 Q 191.61678 119.76048 143.71257 119.76048 Q 95.80839 143.71257 71.856285 167.66467 L 23.952097 215.56886 L 23.952097 167.66467 L 23.952097 119.76048 L 0.0 119.76048 L 0.0 119.76048 L 0.0 119.76048 L 0.0 95.80839 L 23.952097 95.80839 Q 71.856285 95.80839 95.80839 47.904194 Q 119.76048 23.952097 119.76048 23.952097 L 119.76048 23.952097 L 167.66467 23.952097 z" svg:height="2.1556888mm" draw:style-name="style-569" svg:viewBox="0.0 0.0 407.18564 215.56886" svg:width="4.0718565mm" svg:x="76.40719mm" svg:y="91.97605mm"/>
          <draw:path svg:d="M 167.66467 1.8189894E-12 L 167.66467 23.952097 L 167.66467 23.952097 Q 167.66467 23.952097 143.71257 47.904194 L 143.71257 47.904194 L 143.71257 47.904194 Q 119.76048 47.904194 95.80839 47.904194 L 71.856285 71.856285 L 23.952097 71.856285 Q 0.0 71.856285 0.0 47.904194 Q 23.952097 1.8189894E-12 95.80839 1.8189894E-12 Q 167.66467 -23.952097 167.66467 1.8189894E-12 z" svg:height="0.7185629mm" draw:style-name="style-570" svg:viewBox="0.0 0.0 167.66467 71.856285" svg:width="1.6766467mm" svg:x="51.497005mm" svg:y="114.01198mm"/>
          <draw:path svg:d="M 239.52097 0.0 L 239.52097 23.952097 L 239.52097 23.952097 L 239.52097 23.952097 L 215.56886 23.952097 L 215.56886 47.904194 L 215.56886 47.904194 L 191.61678 47.904194 L 191.61678 47.904194 L 191.61678 47.904194 L 239.52097 47.904194 Q 311.37726 47.904194 335.32935 71.856285 L 335.32935 71.856285 L 335.32935 95.80839 L 335.32935 95.80839 L 335.32935 119.76048 Q 311.37726 143.71257 239.52097 143.71257 Q 167.66467 143.71257 167.66467 191.61678 L 167.66467 215.56886 L 167.66467 215.56886 Q 143.71257 215.56886 119.76048 215.56886 L 95.80839 215.56886 L 95.80839 191.61678 Q 95.80839 191.61678 47.904194 191.61678 L 0.0 167.66467 L 0.0 95.80839 Q 0.0 47.904194 47.904194 47.904194 Q 95.80839 23.952097 95.80839 0.0 L 71.856285 0.0 L 143.71257 0.0 Q 239.52097 0.0 239.52097 0.0 z" svg:height="2.1556888mm" draw:style-name="style-571" svg:viewBox="0.0 0.0 335.32935 215.56886" svg:width="3.3532934mm" svg:x="75.20958mm" svg:y="121.67665mm"/>
          <draw:path svg:d="M 2970.0598 0.0 L 2970.0598 0.0 L 3017.964 0.0 L 3041.9163 0.0 L 3041.9163 23.952097 L 3065.8684 47.904194 L 3065.8684 47.904194 L 3065.8684 47.904194 L 3065.8684 71.856285 Q 3089.8203 95.80839 3113.7725 95.80839 L 3113.7725 95.80839 L 3113.7725 119.76048 Q 3113.7725 143.71257 3089.8203 143.71257 L 3089.8203 143.71257 L 3089.8203 143.71257 Q 3065.8684 119.76048 3065.8684 119.76048 L 3065.8684 119.76048 L 2970.0598 119.76048 Q 2874.2515 119.76048 2874.2515 143.71257 Q 2874.2515 191.61678 2778.443 239.52097 Q 2682.6348 287.42514 2778.443 287.42514 Q 2850.2993 335.32935 2970.0598 287.42514 Q 3089.8203 287.42514 3113.7725 263.47305 L 3137.7246 263.47305 L 3137.7246 263.47305 L 3137.7246 287.42514 L 3209.5808 311.37726 Q 3281.4373 335.32935 3305.3892 383.23355 Q 3305.3892 431.13773 3401.1978 383.23355 Q 3497.006 359.28143 3520.958 383.23355 Q 3544.9102 407.18564 3544.9102 407.18564 L 3544.9102 407.18564 L 3544.9102 407.18564 Q 3544.9102 431.13773 3544.9102 431.13773 L 3568.8623 431.13773 L 3568.8623 455.0898 Q 3568.8623 479.04193 3544.9102 479.04193 L 3497.006 479.04193 L 3497.006 502.99402 L 3497.006 502.99402 L 3497.006 502.99402 Q 3497.006 526.9461 3401.1978 550.8982 L 3305.3892 574.8503 L 3305.3892 670.6587 L 3305.3892 766.4671 L 3305.3892 766.4671 Q 3281.4373 766.4671 3257.485 694.6108 Q 3209.5808 646.7066 3161.6768 646.7066 Q 3113.7725 646.7066 3113.7725 718.56287 Q 3113.7725 790.4192 3089.8203 790.4192 Q 3065.8684 766.4671 3089.8203 790.4192 Q 3113.7725 814.3713 3065.8684 814.3713 L 3041.9163 838.32336 L 3041.9163 838.32336 Q 3041.9163 814.3713 3017.964 814.3713 Q 2994.012 814.3713 2922.1558 814.3713 Q 2850.2993 814.3713 2826.3474 838.32336 Q 2826.3474 862.27545 2802.3953 862.27545 Q 2778.443 862.27545 2778.443 910.1796 L 2778.443 934.1318 L 2754.491 934.1318 L 2754.491 910.1796 L 2730.539 910.1796 L 2682.6348 910.1796 L 2682.6348 934.1318 L 2682.6348 958.08386 L 2706.587 958.08386 L 2706.587 958.08386 L 2706.587 982.03595 L 2730.539 982.03595 L 2730.539 982.03595 L 2730.539 1005.98804 L 2778.443 1029.9402 Q 2826.3474 1053.8922 2826.3474 1077.8444 L 2826.3474 1101.7964 L 2826.3474 1101.7964 Q 2826.3474 1101.7964 2802.3953 1101.7964 Q 2802.3953 1101.7964 2754.491 1077.8444 Q 2682.6348 1029.9402 2658.6826 1005.98804 Q 2634.7305 1005.98804 2634.7305 1053.8922 L 2634.7305 1077.8444 L 2634.7305 1077.8444 Q 2610.7786 1053.8922 2538.922 1029.9402 Q 2491.018 1005.98804 2491.018 1053.8922 L 2467.066 1077.8444 L 2467.066 1053.8922 Q 2443.1138 1053.8922 2443.1138 1053.8922 L 2443.1138 1053.8922 L 2395.2097 1053.8922 Q 2371.2576 1053.8922 2323.3533 1101.7964 L 2275.4492 1125.7485 L 2251.497 1125.7485 Q 2227.545 1149.7006 2131.7366 1173.6527 L 2035.9282 1197.6049 L 2035.9282 1245.509 L 2059.8804 1269.461 L 2059.8804 1269.461 L 2059.8804 1293.4132 L 2059.8804 1293.4132 L 2059.8804 1293.4132 L 2083.8323 1293.4132 Q 2107.7844 1317.3652 2107.7844 1341.3174 L 2107.7844 1341.3174 L 2083.8323 1341.3174 Q 2059.8804 1365.2695 2107.7844 1437.1257 Q 2155.6887 1485.0299 2179.6406 1508.982 L 2203.5928 1532.9342 L 2203.5928 1532.9342 L 2203.5928 1532.9342 L 2203.5928 1556.8862 L 2203.5928 1556.8862 L 2227.545 1556.8862 L 2227.545 1580.8384 L 2227.545 1580.8384 L 2203.5928 1580.8384 L 2203.5928 1580.8384 L 2203.5928 1580.8384 L 2203.5928 1604.7904 L 2203.5928 1604.7904 L 2179.6406 1604.7904 L 2179.6406 1628.7426 L 2179.6406 1628.7426 L 2155.6887 1628.7426 L 2155.6887 1652.6946 L 2155.6887 1676.6467 L 1964.0719 1676.6467 L 1796.4072 1676.6467 L 1724.5509 1676.6467 Q 1676.6467 1676.6467 1676.6467 1724.5509 Q 1652.6946 1748.503 1580.8384 1772.4551 L 1508.982 1796.4072 L 1485.0299 1796.4072 Q 1485.0299 1820.3593 1485.0299 1820.3593 L 1508.982 1820.3593 L 1485.0299 1844.3114 Q 1461.0779 1868.2635 1413.1737 1844.3114 Q 1365.2695 1844.3114 1365.2695 1868.2635 L 1365.2695 1916.1677 L 1293.4132 1916.1677 L 1245.509 1916.1677 L 1197.6049 1916.1677 L 1149.7006 1916.1677 L 1149.7006 1892.2156 L 1149.7006 1868.2635 L 1173.6527 1868.2635 L 1197.6049 1868.2635 L 1221.5569 1844.3114 Q 1245.509 1844.3114 1245.509 1820.3593 Q 1245.509 1796.4072 1269.461 1796.4072 L 1293.4132 1820.3593 L 1293.4132 1820.3593 L 1293.4132 1820.3593 L 1293.4132 1796.4072 L 1293.4132 1772.4551 L 1293.4132 1772.4551 L 1293.4132 1772.4551 L 1269.461 1748.503 L 1245.509 1724.5509 L 1245.509 1724.5509 Q 1245.509 1724.5509 1197.6049 1724.5509 Q 1173.6527 1700.5989 1173.6527 1676.6467 L 1173.6527 1652.6946 L 1149.7006 1652.6946 Q 1101.7964 1628.7426 1101.7964 1628.7426 Q 1077.8444 1628.7426 934.1318 1604.7904 Q 790.4192 1580.8384 646.7066 1628.7426 Q 502.99402 1652.6946 502.99402 1676.6467 Q 502.99402 1700.5989 431.13773 1748.503 Q 383.23355 1772.4551 383.23355 1820.3593 Q 383.23355 1868.2635 407.18564 1892.2156 L 431.13773 1916.1677 L 455.0898 1964.0719 L 455.0898 1988.0239 L 383.23355 1988.0239 L 335.32935 1988.0239 L 335.32935 1964.0719 L 335.32935 1964.0719 L 311.37726 1964.0719 L 311.37726 1964.0719 L 287.42514 1940.1198 L 263.47305 1916.1677 L 263.47305 1916.1677 L 239.52097 1916.1677 L 239.52097 1892.2156 Q 239.52097 1868.2635 215.56886 1868.2635 L 215.56886 1844.3114 L 215.56886 1820.3593 Q 191.61678 1820.3593 191.61678 1820.3593 L 191.61678 1820.3593 L 191.61678 1820.3593 Q 191.61678 1796.4072 167.66467 1748.503 Q 143.71257 1700.5989 119.76048 1676.6467 Q 95.80839 1676.6467 95.80839 1628.7426 Q 95.80839 1580.8384 23.952097 1461.0779 Q -47.904194 1317.3652 -1.8189894E-12 1293.4132 L 23.952097 1293.4132 L 47.904194 1293.4132 Q 47.904194 1293.4132 47.904194 1197.6049 L 71.856285 1125.7485 L 95.80839 1125.7485 Q 95.80839 1101.7964 95.80839 1101.7964 L 95.80839 1101.7964 L 95.80839 1101.7964 Q 95.80839 1101.7964 143.71257 1101.7964 Q 167.66467 1101.7964 191.61678 1053.8922 L 215.56886 982.03595 L 239.52097 910.1796 Q 287.42514 862.27545 455.0898 862.27545 Q 622.7545 862.27545 622.7545 838.32336 L 622.7545 838.32336 L 862.27545 814.3713 Q 1077.8444 766.4671 1101.7964 766.4671 L 1149.7006 766.4671 L 1197.6049 742.51495 L 1221.5569 718.56287 L 1221.5569 718.56287 L 1245.509 718.56287 L 1245.509 670.6587 L 1245.509 646.7066 L 1269.461 622.7545 L 1269.461 598.8024 L 1269.461 574.8503 Q 1293.4132 526.9461 1293.4132 526.9461 Q 1293.4132 502.99402 1269.461 383.23355 L 1245.509 287.42514 L 1245.509 287.42514 L 1245.509 287.42514 L 1269.461 263.47305 L 1269.461 239.52097 L 1365.2695 287.42514 Q 1437.1257 311.37726 1461.0779 263.47305 L 1461.0779 215.56886 L 1508.982 215.56886 Q 1556.8862 239.52097 1580.8384 239.52097 L 1580.8384 239.52097 L 1580.8384 215.56886 L 1580.8384 215.56886 L 1604.7904 215.56886 L 1604.7904 191.61678 L 1604.7904 191.61678 L 1628.7426 191.61678 L 1628.7426 191.61678 L 1628.7426 191.61678 L 1628.7426 215.56886 L 1652.6946 215.56886 L 1652.6946 215.56886 L 1652.6946 239.52097 L 1652.6946 239.52097 L 1676.6467 239.52097 L 1676.6467 263.47305 L 1676.6467 287.42514 L 1676.6467 287.42514 Q 1676.6467 287.42514 1652.6946 287.42514 L 1652.6946 311.37726 L 1628.7426 335.32935 Q 1580.8384 335.32935 1580.8384 383.23355 L 1580.8384 431.13773 L 1724.5509 431.13773 L 1844.3114 431.13773 L 1844.3114 407.18564 L 1868.2635 407.18564 L 1868.2635 407.18564 L 1868.2635 383.23355 L 1868.2635 383.23355 L 1868.2635 383.23355 L 1844.3114 383.23355 L 1844.3114 383.23355 L 1844.3114 359.28143 L 1820.3593 359.28143 L 1820.3593 359.28143 L 1820.3593 335.32935 L 1820.3593 335.32935 Q 1820.3593 335.32935 1796.4072 335.32935 Q 1796.4072 335.32935 1772.4551 311.37726 L 1748.503 287.42514 L 1724.5509 287.42514 L 1700.5989 287.42514 L 1700.5989 287.42514 L 1700.5989 287.42514 L 1724.5509 263.47305 L 1772.4551 239.52097 L 1772.4551 239.52097 L 1772.4551 239.52097 L 1796.4072 239.52097 L 1796.4072 239.52097 L 1892.2156 215.56886 Q 1964.0719 191.61678 2011.9761 191.61678 Q 2059.8804 167.66467 2059.8804 143.71257 Q 2059.8804 119.76048 2131.7366 119.76048 Q 2203.5928 119.76048 2203.5928 95.80839 L 2203.5928 71.856285 L 2251.497 71.856285 Q 2275.4492 71.856285 2275.4492 95.80839 Q 2275.4492 119.76048 2347.3054 119.76048 Q 2443.1138 143.71257 2491.018 143.71257 Q 2538.922 191.61678 2562.8743 95.80839 Q 2586.8264 47.904194 2778.443 47.904194 Q 2946.108 47.904194 2970.0598 23.952097 Q 2970.0598 0.0 2970.0598 0.0 z M 1389.2216 718.56287 Q 1413.1737 670.6587 1437.1257 646.7066 Q 1461.0779 646.7066 1508.982 694.6108 Q 1556.8862 766.4671 1652.6946 766.4671 Q 1724.5509 790.4192 1724.5509 838.32336 Q 1724.5509 886.22754 1556.8862 838.32336 Q 1389.2216 790.4192 1389.2216 718.56287 z M 1988.0239 1269.461 Q 2011.9761 1269.461 2011.9761 1269.461 Q 2011.9761 1293.4132 2011.9761 1293.4132 Q 1988.0239 1293.4132 1988.0239 1269.461 z" svg:height="19.88024mm" draw:style-name="style-572" svg:viewBox="0.0 0.0 3568.8623 1988.0239" svg:width="35.68862mm" svg:x="115.92815mm" svg:y="226.10779mm"/>
          <draw:path svg:d="M 742.51495 47.904194 L 742.51495 95.80839 L 742.51495 95.80839 L 742.51495 95.80839 L 718.56287 119.76048 L 718.56287 167.66467 L 742.51495 167.66467 L 790.4192 167.66467 L 790.4192 191.61678 L 790.4192 215.56886 L 814.3713 215.56886 L 814.3713 215.56886 L 838.32336 215.56886 L 838.32336 215.56886 L 1029.9402 287.42514 Q 1245.509 359.28143 1269.461 359.28143 Q 1269.461 359.28143 1269.461 359.28143 L 1293.4132 359.28143 L 1508.982 431.13773 Q 1700.5989 502.99402 1748.503 526.9461 Q 1820.3593 526.9461 1820.3593 550.8982 Q 1820.3593 574.8503 1940.1198 622.7545 Q 2035.9282 646.7066 2059.8804 670.6587 L 2083.8323 670.6587 L 2107.7844 838.32336 Q 2131.7366 982.03595 2131.7366 934.1318 Q 2155.6887 910.1796 2179.6406 934.1318 Q 2179.6406 934.1318 2203.5928 982.03595 Q 2203.5928 1005.98804 2227.545 1005.98804 Q 2251.497 1005.98804 2251.497 1029.9402 L 2275.4492 1077.8444 L 2275.4492 1125.7485 Q 2275.4492 1173.6527 2251.497 1173.6527 Q 2227.545 1173.6527 2251.497 1197.6049 Q 2275.4492 1221.5569 2251.497 1317.3652 Q 2251.497 1413.1737 2203.5928 1413.1737 Q 2179.6406 1413.1737 2179.6406 1437.1257 Q 2179.6406 1461.0779 2083.8323 1485.0299 Q 1988.0239 1508.982 2011.9761 1532.9342 Q 2011.9761 1556.8862 1988.0239 1580.8384 Q 1940.1198 1604.7904 1940.1198 1652.6946 L 1940.1198 1676.6467 L 1940.1198 1676.6467 Q 1940.1198 1676.6467 1916.1677 1700.5989 L 1916.1677 1700.5989 L 1892.2156 1700.5989 Q 1844.3114 1700.5989 1844.3114 1676.6467 Q 1844.3114 1652.6946 1724.5509 1628.7426 Q 1604.7904 1604.7904 1508.982 1604.7904 Q 1413.1737 1580.8384 1413.1737 1604.7904 Q 1413.1737 1628.7426 1341.3174 1628.7426 Q 1269.461 1604.7904 1173.6527 1556.8862 Q 1077.8444 1508.982 1077.8444 1461.0779 Q 1077.8444 1413.1737 982.03595 1413.1737 Q 910.1796 1365.2695 886.22754 1317.3652 Q 886.22754 1245.509 862.27545 1245.509 L 838.32336 1221.5569 L 838.32336 1221.5569 L 838.32336 1221.5569 L 814.3713 1221.5569 L 814.3713 1221.5569 L 814.3713 1245.509 Q 790.4192 1245.509 790.4192 1269.461 Q 790.4192 1293.4132 694.6108 1317.3652 Q 574.8503 1341.3174 550.8982 1317.3652 Q 550.8982 1269.461 526.9461 1317.3652 Q 502.99402 1341.3174 479.04193 1317.3652 Q 455.0898 1317.3652 431.13773 1293.4132 Q 407.18564 1269.461 407.18564 1245.509 L 383.23355 1197.6049 L 359.28143 1197.6049 L 335.32935 1221.5569 L 311.37726 1269.461 Q 287.42514 1317.3652 263.47305 1341.3174 L 239.52097 1341.3174 L 239.52097 1317.3652 L 215.56886 1293.4132 L 215.56886 1293.4132 L 215.56886 1317.3652 L 215.56886 1317.3652 L 215.56886 1317.3652 L 191.61678 1269.461 Q 167.66467 1245.509 167.66467 1245.509 Q 167.66467 1269.461 167.66467 1221.5569 Q 143.71257 1173.6527 71.856285 1173.6527 L 0.0 1149.7006 L 0.0 1125.7485 L 0.0 1101.7964 L 23.952097 1101.7964 L 71.856285 1101.7964 L 71.856285 1077.8444 L 71.856285 1053.8922 L 47.904194 1053.8922 L 47.904194 1029.9402 L 47.904194 1029.9402 L 71.856285 1029.9402 L 71.856285 1005.98804 Q 71.856285 982.03595 47.904194 982.03595 Q 23.952097 982.03595 0.0 982.03595 Q -23.952097 958.08386 0.0 886.22754 Q 23.952097 814.3713 23.952097 790.4192 Q 23.952097 742.51495 71.856285 742.51495 Q 119.76048 742.51495 119.76048 694.6108 Q 119.76048 670.6587 167.66467 646.7066 Q 191.61678 646.7066 215.56886 598.8024 Q 215.56886 550.8982 311.37726 502.99402 Q 383.23355 479.04193 383.23355 502.99402 Q 407.18564 526.9461 407.18564 502.99402 Q 407.18564 455.0898 407.18564 383.23355 Q 407.18564 311.37726 455.0898 263.47305 Q 502.99402 215.56886 550.8982 215.56886 L 598.8024 215.56886 L 574.8503 191.61678 L 550.8982 167.66467 L 550.8982 167.66467 L 550.8982 167.66467 L 574.8503 167.66467 L 574.8503 167.66467 L 574.8503 143.71257 L 574.8503 143.71257 L 598.8024 143.71257 Q 622.7545 167.66467 646.7066 167.66467 Q 646.7066 167.66467 694.6108 71.856285 Q 718.56287 -1.8189894E-12 742.51495 -1.8189894E-12 Q 766.4671 -1.8189894E-12 742.51495 47.904194 z M 2179.6406 1077.8444 Q 2227.545 1053.8922 2227.545 1077.8444 Q 2227.545 1125.7485 2203.5928 1125.7485 Q 2179.6406 1101.7964 2179.6406 1077.8444 z" svg:height="17.00599mm" draw:style-name="style-573" svg:viewBox="0.0 0.0 2275.4492 1700.5989" svg:width="22.754492mm" svg:x="11.257485mm" svg:y="148.74252mm"/>
          <draw:path svg:d="M 455.0898 0.0 L 479.04193 0.0 L 455.0898 47.904194 Q 431.13773 71.856285 431.13773 95.80839 L 431.13773 119.76048 L 407.18564 167.66467 Q 407.18564 215.56886 479.04193 191.61678 Q 526.9461 191.61678 526.9461 167.66467 Q 526.9461 143.71257 526.9461 119.76048 Q 526.9461 95.80839 550.8982 95.80839 L 574.8503 95.80839 L 574.8503 119.76048 Q 550.8982 143.71257 574.8503 167.66467 L 622.7545 167.66467 L 622.7545 191.61678 L 622.7545 215.56886 L 646.7066 215.56886 L 646.7066 191.61678 L 766.4671 191.61678 L 910.1796 191.61678 L 886.22754 215.56886 L 862.27545 239.52097 L 766.4671 239.52097 Q 670.6587 239.52097 622.7545 263.47305 L 574.8503 263.47305 L 574.8503 263.47305 Q 574.8503 263.47305 311.37726 287.42514 L 47.904194 287.42514 L 47.904194 287.42514 L 47.904194 287.42514 L 23.952097 263.47305 L 0.0 263.47305 L 0.0 239.52097 L 0.0 239.52097 L 23.952097 239.52097 L 23.952097 239.52097 L 71.856285 215.56886 L 119.76048 191.61678 L 143.71257 191.61678 L 191.61678 191.61678 L 191.61678 167.66467 L 191.61678 167.66467 L 215.56886 167.66467 L 239.52097 143.71257 L 239.52097 143.71257 L 239.52097 143.71257 L 263.47305 143.71257 Q 263.47305 143.71257 287.42514 119.76048 L 287.42514 95.80839 L 311.37726 95.80839 L 311.37726 95.80839 L 311.37726 95.80839 L 311.37726 95.80839 L 335.32935 95.80839 L 335.32935 95.80839 L 359.28143 95.80839 L 383.23355 95.80839 L 383.23355 71.856285 L 383.23355 71.856285 L 407.18564 71.856285 L 407.18564 47.904194 L 407.18564 47.904194 L 431.13773 47.904194 L 431.13773 47.904194 L 431.13773 47.904194 L 431.13773 23.952097 Q 431.13773 23.952097 455.0898 0.0 z" svg:height="2.8742516mm" draw:style-name="style-574" svg:viewBox="0.0 0.0 910.1796 287.42514" svg:width="9.101796mm" svg:x="128.86227mm" svg:y="199.76048mm"/>
          <draw:path svg:d="M 119.76048 47.904194 L 143.71257 0.0 L 167.66467 0.0 L 167.66467 0.0 L 191.61678 0.0 L 215.56886 0.0 L 215.56886 23.952097 L 215.56886 47.904194 L 167.66467 47.904194 L 143.71257 47.904194 L 143.71257 71.856285 L 167.66467 95.80839 L 167.66467 95.80839 L 167.66467 95.80839 L 167.66467 95.80839 L 191.61678 95.80839 L 215.56886 95.80839 L 239.52097 95.80839 L 431.13773 119.76048 Q 622.7545 143.71257 670.6587 167.66467 Q 694.6108 191.61678 718.56287 215.56886 Q 742.51495 239.52097 742.51495 239.52097 L 742.51495 263.47305 L 742.51495 287.42514 Q 718.56287 287.42514 790.4192 311.37726 L 838.32336 311.37726 L 838.32336 335.32935 L 838.32336 359.28143 L 814.3713 359.28143 L 814.3713 383.23355 L 694.6108 383.23355 Q 598.8024 407.18564 550.8982 431.13773 Q 550.8982 479.04193 526.9461 479.04193 L 526.9461 479.04193 L 502.99402 502.99402 L 455.0898 502.99402 L 455.0898 526.9461 L 455.0898 550.8982 L 479.04193 550.8982 L 479.04193 574.8503 L 502.99402 574.8503 L 526.9461 574.8503 L 526.9461 598.8024 Q 502.99402 598.8024 502.99402 622.7545 L 502.99402 622.7545 L 383.23355 622.7545 L 263.47305 622.7545 L 167.66467 622.7545 L 71.856285 622.7545 L 71.856285 622.7545 Q 71.856285 598.8024 71.856285 526.9461 Q 71.856285 455.0898 71.856285 431.13773 Q 47.904194 431.13773 47.904194 383.23355 Q 47.904194 335.32935 71.856285 335.32935 Q 95.80839 335.32935 71.856285 311.37726 Q 23.952097 287.42514 47.904194 263.47305 Q 71.856285 239.52097 47.904194 215.56886 Q 23.952097 191.61678 23.952097 167.66467 L 23.952097 143.71257 L 23.952097 143.71257 Q 23.952097 119.76048 0.0 95.80839 Q 0.0 71.856285 47.904194 95.80839 Q 95.80839 95.80839 119.76048 47.904194 z" svg:height="6.227545mm" draw:style-name="style-575" svg:viewBox="0.0 0.0 838.32336 622.7545" svg:width="8.383234mm" svg:x="30.898205mm" svg:y="224.67065mm"/>
          <draw:path svg:d="M 23.952097 119.76048 L 23.952097 0.0 L 47.904194 0.0 L 71.856285 0.0 L 71.856285 0.0 L 95.80839 0.0 L 95.80839 0.0 L 95.80839 0.0 L 119.76048 47.904194 Q 143.71257 95.80839 311.37726 95.80839 Q 479.04193 95.80839 550.8982 71.856285 L 598.8024 71.856285 L 574.8503 95.80839 Q 550.8982 143.71257 550.8982 143.71257 L 526.9461 143.71257 L 311.37726 143.71257 L 119.76048 143.71257 L 119.76048 143.71257 L 119.76048 143.71257 L 119.76048 263.47305 L 119.76048 383.23355 L 119.76048 383.23355 L 119.76048 383.23355 L 119.76048 431.13773 Q 119.76048 479.04193 167.66467 526.9461 Q 215.56886 526.9461 167.66467 550.8982 Q 143.71257 574.8503 143.71257 574.8503 L 143.71257 574.8503 L 119.76048 574.8503 Q 119.76048 574.8503 119.76048 598.8024 L 143.71257 598.8024 L 143.71257 598.8024 L 143.71257 622.7545 L 167.66467 622.7545 L 215.56886 622.7545 L 191.61678 670.6587 Q 167.66467 694.6108 215.56886 718.56287 Q 215.56886 742.51495 215.56886 766.4671 Q 167.66467 790.4192 191.61678 814.3713 L 191.61678 814.3713 L 167.66467 814.3713 Q 119.76048 814.3713 119.76048 838.32336 Q 119.76048 862.27545 95.80839 886.22754 L 95.80839 910.1796 L 95.80839 958.08386 Q 95.80839 1029.9402 71.856285 1029.9402 Q 47.904194 1029.9402 47.904194 1197.6049 Q 23.952097 1365.2695 23.952097 1556.8862 L 23.952097 1748.503 L 23.952097 2059.8804 L 23.952097 2347.3054 L 0.0 2347.3054 L 0.0 2347.3054 L 0.0 2011.9761 Q -23.952097 1652.6946 0.0 958.08386 Q 0.0 239.52097 23.952097 119.76048 z" svg:height="23.473055mm" draw:style-name="style-576" svg:viewBox="0.0 0.0 598.8024 2347.3054" svg:width="5.988024mm" svg:x="5.02994mm" svg:y="260.59882mm"/>
          <draw:path svg:d="M 0.0 23.952097 L 0.0 0.0 L 23.952097 0.0 L 47.904194 0.0 L 47.904194 23.952097 L 47.904194 47.904194 L 71.856285 47.904194 L 71.856285 47.904194 L 95.80839 71.856285 L 119.76048 95.80839 L 167.66467 119.76048 Q 239.52097 143.71257 239.52097 143.71257 L 239.52097 167.66467 L 239.52097 167.66467 Q 239.52097 167.66467 191.61678 215.56886 L 143.71257 263.47305 L 143.71257 263.47305 Q 119.76048 239.52097 95.80839 215.56886 L 47.904194 167.66467 L 47.904194 143.71257 Q 47.904194 119.76048 23.952097 95.80839 L 0.0 47.904194 L 0.0 23.952097 z" svg:height="2.6347306mm" draw:style-name="style-577" svg:viewBox="0.0 0.0 239.52097 263.47305" svg:width="2.3952096mm" svg:x="106.82635mm" svg:y="93.41318mm"/>
          <draw:path svg:d="M 239.52097 23.952097 L 359.28143 0.0 L 359.28143 0.0 L 359.28143 23.952097 L 407.18564 23.952097 Q 479.04193 47.904194 479.04193 71.856285 L 479.04193 71.856285 L 479.04193 71.856285 Q 479.04193 71.856285 455.0898 71.856285 L 455.0898 95.80839 L 455.0898 95.80839 Q 455.0898 119.76048 431.13773 119.76048 L 383.23355 119.76048 L 383.23355 143.71257 L 383.23355 167.66467 L 455.0898 167.66467 L 526.9461 167.66467 L 526.9461 191.61678 L 526.9461 191.61678 L 526.9461 263.47305 Q 526.9461 335.32935 550.8982 335.32935 L 550.8982 335.32935 L 550.8982 335.32935 Q 550.8982 359.28143 574.8503 359.28143 L 574.8503 359.28143 L 574.8503 359.28143 Q 574.8503 359.28143 574.8503 383.23355 L 598.8024 383.23355 L 574.8503 407.18564 Q 526.9461 407.18564 526.9461 431.13773 L 526.9461 431.13773 L 526.9461 431.13773 Q 526.9461 431.13773 502.99402 455.0898 L 502.99402 455.0898 L 431.13773 479.04193 Q 335.32935 502.99402 335.32935 526.9461 Q 335.32935 550.8982 311.37726 550.8982 L 311.37726 550.8982 L 239.52097 550.8982 Q 191.61678 550.8982 143.71257 574.8503 L 119.76048 574.8503 L 119.76048 550.8982 L 119.76048 526.9461 L 95.80839 526.9461 L 47.904194 502.99402 L 47.904194 502.99402 L 47.904194 502.99402 L 71.856285 479.04193 L 71.856285 455.0898 L 47.904194 455.0898 L 0.0 455.0898 L 0.0 431.13773 Q 0.0 407.18564 0.0 383.23355 L 0.0 359.28143 L 0.0 359.28143 L 0.0 359.28143 L 23.952097 335.32935 Q 47.904194 311.37726 71.856285 311.37726 Q 95.80839 287.42514 119.76048 239.52097 Q 143.71257 191.61678 143.71257 167.66467 L 143.71257 119.76048 L 143.71257 119.76048 Q 143.71257 95.80839 119.76048 95.80839 L 119.76048 95.80839 L 119.76048 71.856285 Q 119.76048 47.904194 239.52097 23.952097 z" svg:height="5.748503mm" draw:style-name="style-578" svg:viewBox="0.0 0.0 598.8024 574.8503" svg:width="5.988024mm" svg:x="9.101796mm" svg:y="212.93413mm"/>
          <draw:path svg:d="M 479.04193 167.66467 L 479.04193 0.0 L 479.04193 0.0 Q 479.04193 0.0 502.99402 71.856285 L 502.99402 119.76048 L 502.99402 598.8024 L 502.99402 1053.8922 L 502.99402 1053.8922 Q 479.04193 1053.8922 479.04193 1029.9402 Q 479.04193 1005.98804 431.13773 982.03595 L 359.28143 982.03595 L 383.23355 982.03595 L 431.13773 982.03595 L 431.13773 958.08386 Q 431.13773 958.08386 431.13773 694.6108 L 431.13773 407.18564 L 215.56886 407.18564 L 0.0 407.18564 L 95.80839 359.28143 Q 167.66467 311.37726 287.42514 311.37726 Q 431.13773 311.37726 455.0898 311.37726 L 479.04193 311.37726 L 479.04193 167.66467 z" svg:height="10.538922mm" draw:style-name="style-579" svg:viewBox="0.0 0.0 502.99402 1053.8922" svg:width="5.02994mm" svg:x="168.62276mm" svg:y="253.17366mm"/>
          <draw:path svg:d="M 814.3713 71.856285 L 838.32336 71.856285 L 766.4671 239.52097 Q 670.6587 383.23355 670.6587 407.18564 L 670.6587 407.18564 L 646.7066 407.18564 L 646.7066 431.13773 L 646.7066 431.13773 L 622.7545 431.13773 L 622.7545 455.0898 L 622.7545 479.04193 L 598.8024 502.99402 L 574.8503 526.9461 L 574.8503 550.8982 L 574.8503 574.8503 L 598.8024 574.8503 L 598.8024 574.8503 L 598.8024 574.8503 Q 598.8024 574.8503 574.8503 622.7545 Q 550.8982 670.6587 526.9461 646.7066 Q 526.9461 622.7545 479.04193 622.7545 L 431.13773 646.7066 L 431.13773 622.7545 Q 431.13773 598.8024 455.0898 574.8503 Q 479.04193 526.9461 455.0898 526.9461 Q 431.13773 526.9461 431.13773 479.04193 Q 407.18564 455.0898 359.28143 479.04193 Q 287.42514 502.99402 263.47305 622.7545 L 215.56886 718.56287 L 215.56886 766.4671 L 191.61678 814.3713 L 191.61678 814.3713 L 191.61678 814.3713 L 191.61678 838.32336 L 191.61678 838.32336 L 167.66467 838.32336 L 167.66467 862.27545 L 167.66467 862.27545 L 143.71257 862.27545 L 143.71257 862.27545 L 143.71257 862.27545 L 119.76048 886.22754 L 95.80839 886.22754 L 95.80839 862.27545 L 95.80839 838.32336 L 119.76048 838.32336 L 119.76048 814.3713 L 119.76048 814.3713 L 143.71257 814.3713 L 143.71257 790.4192 L 143.71257 766.4671 L 119.76048 766.4671 L 119.76048 766.4671 L 119.76048 790.4192 L 95.80839 790.4192 L 95.80839 790.4192 L 95.80839 814.3713 L 95.80839 814.3713 L 95.80839 814.3713 L 71.856285 814.3713 L 71.856285 814.3713 L 71.856285 838.32336 L 47.904194 838.32336 L 47.904194 838.32336 L 47.904194 862.27545 L 23.952097 862.27545 L 0.0 862.27545 L 0.0 862.27545 L 0.0 838.32336 L 0.0 814.3713 L 0.0 814.3713 L 23.952097 814.3713 L 23.952097 814.3713 L 23.952097 790.4192 L 47.904194 790.4192 L 47.904194 790.4192 L 47.904194 766.4671 L 47.904194 766.4671 Q 47.904194 766.4671 95.80839 742.51495 Q 95.80839 718.56287 143.71257 574.8503 L 167.66467 431.13773 L 167.66467 431.13773 Q 191.61678 407.18564 215.56886 359.28143 Q 239.52097 311.37726 311.37726 239.52097 Q 383.23355 191.61678 431.13773 119.76048 L 455.0898 47.904194 L 479.04193 47.904194 L 479.04193 47.904194 L 479.04193 23.952097 L 479.04193 23.952097 L 502.99402 23.952097 L 502.99402 0.0 L 502.99402 0.0 L 526.9461 0.0 L 526.9461 0.0 L 526.9461 0.0 L 526.9461 0.0 Q 550.8982 23.952097 622.7545 47.904194 Q 718.56287 47.904194 718.56287 95.80839 Q 718.56287 143.71257 742.51495 143.71257 Q 766.4671 119.76048 790.4192 95.80839 Q 790.4192 71.856285 814.3713 71.856285 z" svg:height="8.862275mm" draw:style-name="style-580" svg:viewBox="0.0 0.0 838.32336 886.22754" svg:width="8.383234mm" svg:x="122.634735mm" svg:y="259.16168mm"/>
          <draw:path svg:d="M 287.42514 23.952097 L 287.42514 47.904194 L 287.42514 95.80839 Q 263.47305 119.76048 215.56886 119.76048 L 167.66467 143.71257 L 167.66467 143.71257 L 167.66467 143.71257 L 143.71257 143.71257 L 143.71257 143.71257 L 119.76048 143.71257 Q 119.76048 143.71257 119.76048 167.66467 L 119.76048 167.66467 L 95.80839 167.66467 L 71.856285 167.66467 L 71.856285 143.71257 Q 71.856285 143.71257 47.904194 119.76048 Q 23.952097 95.80839 23.952097 95.80839 L 0.0 71.856285 L 0.0 47.904194 L 0.0 0.0 L 95.80839 0.0 Q 167.66467 0.0 215.56886 0.0 Q 263.47305 0.0 287.42514 23.952097 z" svg:height="1.6766467mm" draw:style-name="style-581" svg:viewBox="0.0 0.0 287.42514 167.66467" svg:width="2.8742516mm" svg:x="73.532936mm" svg:y="68.503mm"/>
          <draw:path svg:d="M 263.47305 23.952097 L 359.28143 0.0 L 359.28143 71.856285 Q 359.28143 143.71257 287.42514 191.61678 Q 215.56886 263.47305 167.66467 263.47305 L 143.71257 263.47305 L 143.71257 287.42514 L 119.76048 287.42514 L 119.76048 287.42514 L 119.76048 311.37726 L 119.76048 311.37726 L 119.76048 311.37726 L 95.80839 359.28143 L 95.80839 383.23355 L 71.856285 383.23355 L 47.904194 383.23355 L 47.904194 359.28143 Q 23.952097 359.28143 23.952097 359.28143 L 23.952097 359.28143 L 23.952097 359.28143 Q 23.952097 335.32935 0.0 335.32935 L 0.0 335.32935 L 0.0 311.37726 Q 23.952097 263.47305 95.80839 167.66467 Q 191.61678 71.856285 263.47305 23.952097 z" svg:height="3.8323355mm" draw:style-name="style-582" svg:viewBox="0.0 0.0 359.28143 383.23355" svg:width="3.5928144mm" svg:x="30.898205mm" svg:y="306.82635mm"/>
          <draw:path svg:d="M 407.18564 -3.6379788E-12 L 431.13773 -3.6379788E-12 L 431.13773 23.952097 L 407.18564 47.904194 L 407.18564 47.904194 L 407.18564 71.856285 L 479.04193 71.856285 L 550.8982 71.856285 L 550.8982 95.80839 L 550.8982 119.76048 L 550.8982 143.71257 Q 526.9461 167.66467 550.8982 191.61678 Q 598.8024 215.56886 550.8982 215.56886 Q 526.9461 263.47305 550.8982 263.47305 Q 598.8024 287.42514 598.8024 311.37726 L 598.8024 311.37726 L 550.8982 311.37726 Q 526.9461 311.37726 502.99402 287.42514 L 502.99402 263.47305 L 502.99402 263.47305 L 502.99402 263.47305 L 479.04193 263.47305 L 479.04193 263.47305 L 479.04193 287.42514 L 455.0898 287.42514 L 455.0898 311.37726 Q 455.0898 335.32935 431.13773 335.32935 L 407.18564 335.32935 L 407.18564 311.37726 Q 407.18564 287.42514 359.28143 287.42514 Q 311.37726 311.37726 215.56886 311.37726 L 143.71257 311.37726 L 119.76048 311.37726 L 71.856285 311.37726 L 71.856285 287.42514 L 71.856285 287.42514 L 95.80839 263.47305 L 119.76048 215.56886 L 119.76048 215.56886 L 119.76048 215.56886 L 119.76048 191.61678 L 119.76048 191.61678 L 95.80839 191.61678 L 95.80839 167.66467 L 47.904194 167.66467 L 0.0 167.66467 L 0.0 167.66467 L 0.0 167.66467 L 23.952097 143.71257 L 47.904194 119.76048 L 71.856285 119.76048 L 95.80839 119.76048 L 239.52097 71.856285 Q 383.23355 23.952097 407.18564 -3.6379788E-12 z" svg:height="3.3532934mm" draw:style-name="style-583" svg:viewBox="0.0 0.0 598.8024 335.32935" svg:width="5.988024mm" svg:x="104.67066mm" svg:y="212.4551mm"/>
          <draw:path svg:d="M 23.952097 47.904194 L 47.904194 0.0 L 71.856285 23.952097 Q 95.80839 47.904194 143.71257 47.904194 Q 215.56886 47.904194 287.42514 23.952097 L 359.28143 23.952097 L 383.23355 23.952097 Q 383.23355 0.0 407.18564 0.0 L 431.13773 0.0 L 431.13773 0.0 Q 431.13773 0.0 431.13773 23.952097 L 455.0898 23.952097 L 455.0898 23.952097 L 455.0898 47.904194 L 479.04193 47.904194 L 502.99402 47.904194 L 526.9461 23.952097 L 550.8982 23.952097 L 550.8982 23.952097 Q 550.8982 47.904194 574.8503 47.904194 L 574.8503 47.904194 L 574.8503 47.904194 L 574.8503 71.856285 L 574.8503 119.76048 Q 550.8982 143.71257 502.99402 167.66467 L 455.0898 167.66467 L 455.0898 167.66467 Q 431.13773 167.66467 431.13773 191.61678 L 431.13773 191.61678 L 383.23355 191.61678 L 359.28143 191.61678 L 287.42514 191.61678 Q 191.61678 191.61678 167.66467 191.61678 L 143.71257 191.61678 L 143.71257 191.61678 Q 143.71257 191.61678 71.856285 167.66467 L 0.0 143.71257 L 0.0 143.71257 Q 0.0 119.76048 23.952097 47.904194 z" svg:height="1.9161677mm" draw:style-name="style-584" svg:viewBox="0.0 0.0 574.8503 191.61678" svg:width="5.748503mm" svg:x="27.30539mm" svg:y="83.353294mm"/>
          <draw:path svg:d="M 359.28143 -9.094947E-13 L 383.23355 -9.094947E-13 L 383.23355 -9.094947E-13 L 383.23355 -9.094947E-13 L 383.23355 23.952097 L 407.18564 23.952097 L 407.18564 95.80839 Q 407.18564 143.71257 383.23355 167.66467 Q 359.28143 191.61678 359.28143 215.56886 L 359.28143 215.56886 L 359.28143 215.56886 L 335.32935 239.52097 L 335.32935 239.52097 L 311.37726 239.52097 L 311.37726 239.52097 L 311.37726 239.52097 L 311.37726 239.52097 Q 287.42514 239.52097 287.42514 263.47305 L 287.42514 263.47305 L 263.47305 263.47305 Q 263.47305 287.42514 263.47305 287.42514 L 263.47305 287.42514 L 239.52097 287.42514 L 215.56886 287.42514 L 191.61678 287.42514 L 167.66467 287.42514 L 167.66467 287.42514 Q 143.71257 287.42514 71.856285 287.42514 Q 9.094947E-13 287.42514 23.952097 263.47305 Q 23.952097 239.52097 23.952097 239.52097 L 9.094947E-13 215.56886 L 71.856285 143.71257 Q 167.66467 95.80839 263.47305 47.904194 Q 359.28143 23.952097 359.28143 23.952097 Q 359.28143 -9.094947E-13 359.28143 -9.094947E-13 z" svg:height="2.8742516mm" draw:style-name="style-585" svg:viewBox="0.0 0.0 407.18564 287.42514" svg:width="4.0718565mm" svg:x="69.22156mm" svg:y="57.964073mm"/>
          <draw:path svg:d="M 311.37726 -1.8189894E-12 L 311.37726 -1.8189894E-12 L 335.32935 47.904194 Q 335.32935 95.80839 359.28143 95.80839 Q 383.23355 119.76048 383.23355 143.71257 L 383.23355 167.66467 L 239.52097 550.8982 Q 95.80839 934.1318 95.80839 958.08386 L 95.80839 1005.98804 L 71.856285 1053.8922 L 47.904194 1101.7964 L 47.904194 1101.7964 L 47.904194 1101.7964 L 47.904194 1101.7964 L 47.904194 1101.7964 L 23.952097 1077.8444 L 0.0 1053.8922 L 0.0 1005.98804 L 0.0 982.03595 L 23.952097 958.08386 L 47.904194 910.1796 L 47.904194 862.27545 Q 47.904194 814.3713 71.856285 718.56287 Q 95.80839 598.8024 191.61678 311.37726 L 287.42514 23.952097 L 287.42514 23.952097 Q 311.37726 -1.8189894E-12 311.37726 -1.8189894E-12 z" svg:height="11.017964mm" draw:style-name="style-586" svg:viewBox="0.0 0.0 383.23355 1101.7964" svg:width="3.8323355mm" svg:x="73.29341mm" svg:y="135.08983mm"/>
          <draw:path svg:d="M 287.42514 23.952097 L 383.23355 23.952097 L 455.0898 47.904194 Q 526.9461 71.856285 550.8982 71.856285 Q 574.8503 71.856285 574.8503 95.80839 Q 574.8503 119.76048 550.8982 119.76048 Q 526.9461 119.76048 526.9461 143.71257 Q 526.9461 167.66467 550.8982 167.66467 L 550.8982 167.66467 L 574.8503 167.66467 L 598.8024 167.66467 L 598.8024 191.61678 L 598.8024 191.61678 L 502.99402 239.52097 Q 431.13773 287.42514 407.18564 287.42514 L 407.18564 311.37726 L 479.04193 311.37726 L 550.8982 311.37726 L 550.8982 335.32935 L 550.8982 335.32935 L 431.13773 359.28143 Q 335.32935 407.18564 335.32935 431.13773 L 335.32935 455.0898 L 311.37726 455.0898 Q 287.42514 455.0898 263.47305 431.13773 Q 239.52097 431.13773 239.52097 407.18564 Q 239.52097 383.23355 167.66467 407.18564 L 95.80839 407.18564 L 47.904194 407.18564 L 23.952097 407.18564 L 23.952097 383.23355 L 47.904194 383.23355 L 47.904194 383.23355 L 47.904194 359.28143 L 47.904194 359.28143 L 47.904194 359.28143 L 71.856285 335.32935 L 71.856285 311.37726 L 47.904194 311.37726 L 23.952097 311.37726 L 23.952097 287.42514 L 0.0 287.42514 L 0.0 287.42514 L 0.0 287.42514 L 0.0 263.47305 L 0.0 239.52097 L 47.904194 239.52097 Q 71.856285 215.56886 95.80839 191.61678 L 143.71257 143.71257 L 167.66467 143.71257 L 191.61678 143.71257 L 191.61678 95.80839 Q 191.61678 47.904194 167.66467 47.904194 Q 143.71257 47.904194 143.71257 23.952097 Q 143.71257 0.0 167.66467 0.0 Q 191.61678 23.952097 287.42514 23.952097 z" svg:height="4.550898mm" draw:style-name="style-587" svg:viewBox="0.0 0.0 598.8024 455.0898" svg:width="5.988024mm" svg:x="7.185629mm" svg:y="209.58084mm"/>
          <draw:path svg:d="M 23.952097 0.0 L 47.904194 0.0 L 47.904194 239.52097 Q 71.856285 479.04193 71.856285 1077.8444 L 71.856285 1676.6467 L 47.904194 1676.6467 L 23.952097 1676.6467 L 23.952097 1652.6946 L 23.952097 1628.7426 L 0.0 1580.8384 L 0.0 1508.982 L 0.0 1197.6049 L 0.0 886.22754 L 0.0 526.9461 L 0.0 191.61678 L 0.0 95.80839 Q 23.952097 0.0 23.952097 0.0 z" svg:height="16.766468mm" draw:style-name="style-588" svg:viewBox="0.0 0.0 71.856285 1676.6467" svg:width="0.7185629mm" svg:x="173.17366mm" svg:y="168.62276mm"/>
          <draw:path svg:d="M 431.13773 47.904194 L 670.6587 0.0 L 718.56287 0.0 L 766.4671 0.0 L 766.4671 0.0 L 766.4671 23.952097 L 766.4671 23.952097 L 766.4671 23.952097 L 790.4192 47.904194 L 790.4192 71.856285 L 814.3713 71.856285 L 862.27545 71.856285 L 886.22754 71.856285 L 910.1796 71.856285 L 1101.7964 95.80839 Q 1317.3652 119.76048 1317.3652 143.71257 Q 1317.3652 167.66467 1413.1737 167.66467 Q 1508.982 167.66467 1508.982 191.61678 L 1508.982 191.61678 L 1508.982 191.61678 Q 1485.0299 191.61678 1485.0299 215.56886 L 1485.0299 215.56886 L 1389.2216 215.56886 Q 1317.3652 215.56886 1317.3652 239.52097 Q 1317.3652 263.47305 1125.7485 311.37726 Q 910.1796 359.28143 670.6587 407.18564 Q 431.13773 455.0898 383.23355 455.0898 L 335.32935 455.0898 L 239.52097 479.04193 L 167.66467 502.99402 L 167.66467 502.99402 L 167.66467 502.99402 L 143.71257 502.99402 L 143.71257 502.99402 L 95.80839 502.99402 L 47.904194 502.99402 L 47.904194 502.99402 L 23.952097 502.99402 L 23.952097 502.99402 L 0.0 502.99402 L 0.0 502.99402 L 0.0 502.99402 L 0.0 479.04193 L 0.0 479.04193 L 0.0 455.0898 L 0.0 431.13773 L 0.0 311.37726 L 0.0 167.66467 L 0.0 143.71257 L 0.0 119.76048 L 0.0 95.80839 L 0.0 71.856285 L 0.0 71.856285 L 0.0 71.856285 L 23.952097 71.856285 L 23.952097 71.856285 L 47.904194 71.856285 L 71.856285 71.856285 L 95.80839 71.856285 L 119.76048 71.856285 L 143.71257 71.856285 Q 191.61678 71.856285 431.13773 47.904194 z" svg:height="5.02994mm" draw:style-name="style-589" svg:viewBox="0.0 0.0 1508.982 502.99402" svg:width="15.089821mm" svg:x="8.143713mm" svg:y="113.29341mm"/>
          <draw:path svg:d="M 383.23355 0.0 L 431.13773 0.0 L 431.13773 47.904194 L 431.13773 95.80839 L 479.04193 95.80839 Q 502.99402 95.80839 479.04193 119.76048 Q 479.04193 167.66467 455.0898 167.66467 L 431.13773 167.66467 L 431.13773 167.66467 Q 431.13773 167.66467 407.18564 167.66467 L 407.18564 191.61678 L 383.23355 191.61678 Q 383.23355 215.56886 383.23355 215.56886 L 407.18564 215.56886 L 407.18564 215.56886 L 407.18564 239.52097 L 383.23355 263.47305 Q 335.32935 311.37726 335.32935 311.37726 L 335.32935 311.37726 L 335.32935 263.47305 Q 335.32935 239.52097 167.66467 263.47305 Q 0.0 311.37726 0.0 287.42514 L 23.952097 263.47305 L 95.80839 215.56886 Q 167.66467 167.66467 167.66467 143.71257 L 167.66467 143.71257 L 191.61678 143.71257 Q 191.61678 119.76048 191.61678 119.76048 L 191.61678 119.76048 L 191.61678 119.76048 Q 215.56886 119.76048 215.56886 95.80839 L 215.56886 95.80839 L 239.52097 95.80839 Q 239.52097 71.856285 239.52097 71.856285 L 239.52097 71.856285 L 239.52097 71.856285 L 263.47305 71.856285 L 287.42514 71.856285 L 287.42514 71.856285 L 287.42514 71.856285 L 311.37726 71.856285 L 311.37726 47.904194 L 335.32935 47.904194 L 335.32935 23.952097 Q 359.28143 23.952097 383.23355 0.0 z" svg:height="3.1137724mm" draw:style-name="style-590" svg:viewBox="0.0 0.0 479.04193 311.37726" svg:width="4.790419mm" svg:x="60.838326mm" svg:y="65.38922mm"/>
          <draw:path svg:d="M 47.904194 0.0 L 47.904194 0.0 L 71.856285 0.0 L 95.80839 0.0 L 119.76048 0.0 L 143.71257 0.0 L 167.66467 0.0 L 215.56886 0.0 L 215.56886 23.952097 L 239.52097 23.952097 L 239.52097 23.952097 Q 239.52097 47.904194 167.66467 71.856285 L 119.76048 119.76048 L 119.76048 119.76048 Q 119.76048 119.76048 95.80839 143.71257 L 71.856285 143.71257 L 71.856285 143.71257 Q 47.904194 143.71257 23.952097 95.80839 L -9.094947E-13 47.904194 L 23.952097 47.904194 Q 23.952097 47.904194 23.952097 23.952097 L 23.952097 23.952097 L 23.952097 23.952097 Q 47.904194 0.0 47.904194 0.0 z" svg:height="1.4371258mm" draw:style-name="style-591" svg:viewBox="0.0 0.0 239.52097 143.71257" svg:width="2.3952096mm" svg:x="70.65868mm" svg:y="85.748505mm"/>
          <draw:path svg:d="M 287.42514 23.952097 L 359.28143 0.0 L 359.28143 0.0 Q 359.28143 23.952097 335.32935 23.952097 L 287.42514 23.952097 L 287.42514 47.904194 L 287.42514 71.856285 L 263.47305 119.76048 L 263.47305 191.61678 L 383.23355 191.61678 Q 526.9461 215.56886 526.9461 215.56886 L 526.9461 215.56886 L 431.13773 215.56886 Q 359.28143 215.56886 359.28143 263.47305 Q 335.32935 311.37726 359.28143 311.37726 L 359.28143 335.32935 L 239.52097 335.32935 Q 143.71257 311.37726 95.80839 263.47305 Q 71.856285 167.66467 47.904194 215.56886 L 0.0 263.47305 L 0.0 239.52097 L 0.0 215.56886 L 0.0 215.56886 L 0.0 215.56886 L 23.952097 167.66467 Q 47.904194 95.80839 71.856285 71.856285 Q 95.80839 71.856285 95.80839 95.80839 Q 95.80839 119.76048 143.71257 119.76048 L 167.66467 119.76048 L 191.61678 119.76048 Q 191.61678 119.76048 191.61678 95.80839 L 191.61678 95.80839 L 191.61678 71.856285 Q 191.61678 47.904194 287.42514 23.952097 z" svg:height="3.3532934mm" draw:style-name="style-592" svg:viewBox="0.0 0.0 526.9461 335.32935" svg:width="5.269461mm" svg:x="38.323353mm" svg:y="76.88623mm"/>
          <draw:path svg:d="M 431.13773 239.52097 L 431.13773 239.52097 L 431.13773 239.52097 Q 407.18564 215.56886 335.32935 215.56886 Q 287.42514 215.56886 263.47305 335.32935 Q 239.52097 431.13773 167.66467 431.13773 Q 95.80839 407.18564 71.856285 263.47305 L 47.904194 119.76048 L 23.952097 119.76048 L 23.952097 119.76048 L 0.0 143.71257 L 0.0 143.71257 L 0.0 119.76048 Q 0.0 71.856285 23.952097 71.856285 Q 47.904194 71.856285 95.80839 23.952097 Q 119.76048 -23.952097 263.47305 0.0 Q 383.23355 0.0 431.13773 119.76048 Q 431.13773 215.56886 455.0898 215.56886 Q 455.0898 215.56886 431.13773 239.52097 z" svg:height="4.3113775mm" draw:style-name="style-593" svg:viewBox="0.0 0.0 455.0898 431.13773" svg:width="4.550898mm" svg:x="116.40719mm" svg:y="307.3054mm"/>
          <draw:path svg:d="M 71.856285 0.0 L 71.856285 0.0 L 143.71257 0.0 L 191.61678 0.0 L 191.61678 23.952097 L 191.61678 23.952097 L 191.61678 47.904194 L 191.61678 95.80839 L 191.61678 95.80839 L 191.61678 95.80839 L 191.61678 95.80839 L 167.66467 95.80839 L 167.66467 95.80839 L 143.71257 95.80839 L 143.71257 95.80839 L 143.71257 95.80839 L 119.76048 95.80839 L 95.80839 95.80839 L 71.856285 95.80839 Q 47.904194 95.80839 23.952097 95.80839 L 1.8189894E-12 71.856285 L 1.8189894E-12 71.856285 Q 23.952097 47.904194 23.952097 47.904194 L 23.952097 47.904194 L 47.904194 47.904194 Q 47.904194 47.904194 47.904194 23.952097 L 47.904194 23.952097 L 47.904194 23.952097 Q 71.856285 0.0 71.856285 0.0 z" svg:height="0.95808387mm" draw:style-name="style-594" svg:viewBox="0.0 0.0 191.61678 95.80839" svg:width="1.9161677mm" svg:x="91.01797mm" svg:y="208.38324mm"/>
          <draw:path svg:d="M 23.952097 263.47305 L 47.904194 -1.8189894E-12 L 47.904194 23.952097 Q 71.856285 23.952097 95.80839 47.904194 L 95.80839 47.904194 L 95.80839 263.47305 Q 95.80839 479.04193 119.76048 838.32336 L 119.76048 1197.6049 L 119.76048 1413.1737 L 119.76048 1628.7426 L 119.76048 1628.7426 Q 95.80839 1628.7426 95.80839 1652.6946 Q 95.80839 1700.5989 47.904194 1700.5989 Q 23.952097 1700.5989 0.0 1437.1257 L 0.0 1173.6527 L 0.0 1029.9402 L 0.0 862.27545 L 0.0 814.3713 Q 0.0 766.4671 23.952097 646.7066 L 23.952097 502.99402 L 23.952097 263.47305 z" svg:height="17.00599mm" draw:style-name="style-595" svg:viewBox="0.0 0.0 119.76048 1700.5989" svg:width="1.1976048mm" svg:x="173.41318mm" svg:y="140.5988mm"/>
          <draw:path svg:d="M 0.0 71.856285 L 0.0 -3.6379788E-12 L 23.952097 -3.6379788E-12 L 47.904194 -3.6379788E-12 L 191.61678 -3.6379788E-12 L 311.37726 -3.6379788E-12 L 287.42514 23.952097 Q 287.42514 23.952097 359.28143 47.904194 Q 431.13773 71.856285 407.18564 71.856285 L 407.18564 95.80839 L 407.18564 95.80839 Q 383.23355 95.80839 383.23355 119.76048 L 383.23355 119.76048 L 383.23355 119.76048 Q 383.23355 119.76048 359.28143 119.76048 L 359.28143 143.71257 L 311.37726 167.66467 Q 263.47305 167.66467 239.52097 215.56886 Q 239.52097 263.47305 215.56886 263.47305 L 191.61678 263.47305 L 191.61678 239.52097 Q 191.61678 215.56886 215.56886 215.56886 L 215.56886 215.56886 L 143.71257 191.61678 L 71.856285 191.61678 L 71.856285 191.61678 Q 71.856285 167.66467 23.952097 167.66467 Q -23.952097 167.66467 0.0 71.856285 z" svg:height="2.6347306mm" draw:style-name="style-596" svg:viewBox="0.0 0.0 407.18564 263.47305" svg:width="4.0718565mm" svg:x="130.29941mm" svg:y="213.41318mm"/>
          <draw:path svg:d="M 502.99402 71.856285 L 502.99402 71.856285 L 502.99402 71.856285 Q 502.99402 95.80839 502.99402 95.80839 L 526.9461 95.80839 L 550.8982 119.76048 Q 598.8024 143.71257 598.8024 143.71257 L 598.8024 167.66467 L 502.99402 167.66467 Q 407.18564 191.61678 263.47305 191.61678 L 143.71257 191.61678 L 119.76048 191.61678 L 95.80839 191.61678 L 95.80839 215.56886 L 95.80839 239.52097 L 71.856285 239.52097 Q 71.856285 239.52097 71.856285 191.61678 L 47.904194 167.66467 L 47.904194 167.66467 Q 71.856285 167.66467 23.952097 143.71257 Q 9.094947E-13 143.71257 9.094947E-13 95.80839 L 23.952097 71.856285 L 23.952097 71.856285 L 23.952097 47.904194 L 47.904194 47.904194 L 71.856285 47.904194 L 143.71257 23.952097 Q 215.56886 0.0 215.56886 0.0 L 215.56886 0.0 L 263.47305 0.0 Q 311.37726 0.0 383.23355 0.0 Q 455.0898 23.952097 479.04193 47.904194 Q 502.99402 71.856285 502.99402 71.856285 z" svg:height="2.3952096mm" draw:style-name="style-597" svg:viewBox="0.0 0.0 598.8024 239.52097" svg:width="5.988024mm" svg:x="60.119762mm" svg:y="53.173653mm"/>
          <draw:path svg:d="M -1.8189894E-12 47.904194 L -1.8189894E-12 23.952097 L 71.856285 0.0 L 119.76048 0.0 L 119.76048 0.0 Q 119.76048 23.952097 119.76048 23.952097 L 143.71257 23.952097 L 215.56886 23.952097 Q 287.42514 23.952097 287.42514 47.904194 L 287.42514 47.904194 L 287.42514 47.904194 Q 263.47305 47.904194 263.47305 71.856285 L 263.47305 71.856285 L 263.47305 71.856285 Q 263.47305 71.856285 239.52097 71.856285 Q 239.52097 71.856285 119.76048 95.80839 Q 23.952097 95.80839 -1.8189894E-12 47.904194 z" svg:height="0.95808387mm" draw:style-name="style-598" svg:viewBox="0.0 0.0 287.42514 95.80839" svg:width="2.8742516mm" svg:x="139.64072mm" svg:y="174.61078mm"/>
          <draw:path svg:d="M 47.904194 1.8189894E-12 L 119.76048 1.8189894E-12 L 143.71257 23.952097 Q 143.71257 47.904194 167.66467 71.856285 L 167.66467 95.80839 L 167.66467 143.71257 L 167.66467 167.66467 L 167.66467 167.66467 Q 143.71257 167.66467 143.71257 191.61678 L 143.71257 191.61678 L 95.80839 191.61678 Q 47.904194 191.61678 23.952097 167.66467 Q 0.0 143.71257 0.0 71.856285 Q 0.0 1.8189894E-12 47.904194 1.8189894E-12 z" svg:height="1.9161677mm" draw:style-name="style-599" svg:viewBox="0.0 0.0 167.66467 191.61678" svg:width="1.6766467mm" svg:x="29.7006mm" svg:y="136.04791mm"/>
          <draw:path svg:d="M 167.66467 23.952097 L 167.66467 23.952097 L 167.66467 47.904194 Q 191.61678 95.80839 263.47305 119.76048 Q 311.37726 143.71257 335.32935 167.66467 Q 335.32935 191.61678 502.99402 287.42514 Q 670.6587 383.23355 694.6108 407.18564 L 718.56287 407.18564 L 742.51495 431.13773 Q 766.4671 479.04193 694.6108 479.04193 L 622.7545 479.04193 L 622.7545 502.99402 L 646.7066 502.99402 L 646.7066 526.9461 L 646.7066 526.9461 L 622.7545 526.9461 L 598.8024 526.9461 L 502.99402 526.9461 Q 407.18564 526.9461 407.18564 526.9461 Q 383.23355 526.9461 359.28143 502.99402 Q 335.32935 479.04193 263.47305 479.04193 Q 215.56886 502.99402 215.56886 479.04193 Q 215.56886 455.0898 191.61678 407.18564 L 167.66467 359.28143 L 167.66467 335.32935 Q 167.66467 335.32935 95.80839 263.47305 L 23.952097 191.61678 L 23.952097 191.61678 L 23.952097 191.61678 L 23.952097 167.66467 Q 23.952097 143.71257 0.0 119.76048 L 0.0 95.80839 L 23.952097 95.80839 Q 23.952097 71.856285 47.904194 47.904194 Q 47.904194 0.0 95.80839 0.0 Q 143.71257 0.0 167.66467 23.952097 z" svg:height="5.269461mm" draw:style-name="style-600" svg:viewBox="0.0 0.0 742.51495 526.9461" svg:width="7.42515mm" svg:x="102.27545mm" svg:y="171.01796mm"/>
          <draw:path svg:d="M 143.71257 0.0 L 191.61678 23.952097 L 191.61678 23.952097 L 191.61678 47.904194 L 191.61678 47.904194 L 191.61678 47.904194 L 215.56886 47.904194 L 215.56886 71.856285 L 215.56886 95.80839 Q 191.61678 119.76048 119.76048 143.71257 L 23.952097 167.66467 L 9.094947E-13 167.66467 Q 9.094947E-13 143.71257 9.094947E-13 143.71257 Q -23.952097 143.71257 47.904194 95.80839 Q 95.80839 47.904194 95.80839 23.952097 Q 119.76048 0.0 143.71257 0.0 z" svg:height="1.6766467mm" draw:style-name="style-601" svg:viewBox="0.0 0.0 215.56886 167.66467" svg:width="2.1556888mm" svg:x="75.68862mm" svg:y="117.36527mm"/>
          <draw:path svg:d="M 215.56886 0.0 L 215.56886 0.0 L 239.52097 23.952097 Q 263.47305 71.856285 239.52097 71.856285 L 239.52097 71.856285 L 263.47305 95.80839 L 311.37726 95.80839 L 335.32935 95.80839 Q 359.28143 119.76048 359.28143 95.80839 L 359.28143 95.80839 L 502.99402 95.80839 L 622.7545 95.80839 L 646.7066 119.76048 Q 646.7066 143.71257 670.6587 167.66467 L 670.6587 167.66467 L 670.6587 167.66467 Q 670.6587 167.66467 646.7066 191.61678 L 646.7066 191.61678 L 526.9461 191.61678 Q 407.18564 215.56886 311.37726 239.52097 Q 239.52097 263.47305 239.52097 287.42514 L 239.52097 311.37726 L 215.56886 311.37726 L 167.66467 311.37726 L 167.66467 287.42514 Q 167.66467 287.42514 167.66467 263.47305 L 167.66467 263.47305 L 167.66467 263.47305 Q 167.66467 239.52097 191.61678 215.56886 Q 191.61678 167.66467 119.76048 167.66467 L 71.856285 167.66467 L 71.856285 143.71257 L 71.856285 143.71257 L 47.904194 143.71257 L 47.904194 119.76048 L 47.904194 119.76048 L 23.952097 119.76048 L 23.952097 119.76048 L 23.952097 119.76048 L 23.952097 95.80839 L 23.952097 71.856285 L -4.5474735E-13 47.904194 L -4.5474735E-13 23.952097 L 71.856285 23.952097 Q 143.71257 23.952097 167.66467 47.904194 L 167.66467 47.904194 L 167.66467 47.904194 Q 191.61678 23.952097 191.61678 23.952097 L 191.61678 23.952097 L 215.56886 23.952097 Q 215.56886 23.952097 215.56886 0.0 z" svg:height="3.1137724mm" draw:style-name="style-602" svg:viewBox="0.0 0.0 670.6587 311.37726" svg:width="6.706587mm" svg:x="23.233534mm" svg:y="200.95808mm"/>
          <draw:path svg:d="M 718.56287 47.904194 L 718.56287 47.904194 L 694.6108 71.856285 Q 694.6108 71.856285 694.6108 119.76048 Q 694.6108 167.66467 694.6108 167.66467 L 718.56287 167.66467 L 742.51495 167.66467 Q 766.4671 191.61678 766.4671 215.56886 L 766.4671 239.52097 L 455.0898 239.52097 L 119.76048 239.52097 L 71.856285 239.52097 L -4.5474735E-13 239.52097 L -4.5474735E-13 239.52097 Q -4.5474735E-13 215.56886 23.952097 215.56886 L 23.952097 191.61678 L 23.952097 191.61678 Q 23.952097 167.66467 23.952097 167.66467 L 23.952097 167.66467 L 167.66467 167.66467 Q 311.37726 167.66467 311.37726 143.71257 Q 311.37726 119.76048 263.47305 119.76048 Q 239.52097 119.76048 311.37726 95.80839 Q 407.18564 71.856285 407.18564 47.904194 L 407.18564 23.952097 L 431.13773 23.952097 Q 455.0898 47.904194 479.04193 23.952097 Q 479.04193 -23.952097 622.7545 0.0 Q 766.4671 23.952097 742.51495 23.952097 Q 718.56287 23.952097 718.56287 47.904194 z" svg:height="2.3952096mm" draw:style-name="style-603" svg:viewBox="0.0 0.0 766.4671 239.52097" svg:width="7.664671mm" svg:x="28.982037mm" svg:y="253.17366mm"/>
          <draw:path svg:d="M 550.8982 167.66467 L 550.8982 191.61678 L 479.04193 191.61678 L 431.13773 215.56886 L 335.32935 215.56886 Q 263.47305 215.56886 143.71257 215.56886 Q 23.952097 215.56886 23.952097 167.66467 L 0.0 143.71257 L 0.0 143.71257 L 0.0 143.71257 L 0.0 119.76048 Q 0.0 119.76048 23.952097 71.856285 L 47.904194 47.904194 L 167.66467 23.952097 Q 287.42514 -23.952097 287.42514 0.0 Q 311.37726 23.952097 407.18564 47.904194 Q 526.9461 71.856285 526.9461 119.76048 Q 526.9461 167.66467 550.8982 167.66467 z" svg:height="2.1556888mm" draw:style-name="style-604" svg:viewBox="0.0 0.0 550.8982 215.56886" svg:width="5.508982mm" svg:x="52.69461mm" svg:y="62.03593mm"/>
          <draw:path svg:d="M 0.0 71.856285 L 0.0 9.094947E-13 L 47.904194 9.094947E-13 L 119.76048 9.094947E-13 L 239.52097 23.952097 Q 383.23355 23.952097 383.23355 71.856285 Q 431.13773 119.76048 407.18564 143.71257 Q 383.23355 143.71257 383.23355 143.71257 L 383.23355 167.66467 L 335.32935 167.66467 Q 287.42514 143.71257 287.42514 143.71257 Q 263.47305 143.71257 167.66467 167.66467 L 71.856285 191.61678 L 47.904194 191.61678 L 47.904194 191.61678 L 47.904194 191.61678 L 47.904194 191.61678 L 23.952097 167.66467 Q 23.952097 143.71257 0.0 143.71257 Q -23.952097 143.71257 0.0 71.856285 z" svg:height="1.9161677mm" draw:style-name="style-605" svg:viewBox="0.0 0.0 407.18564 191.61678" svg:width="4.0718565mm" svg:x="58.443115mm" svg:y="71.856285mm"/>
          <draw:path svg:d="M 359.28143 1.8189894E-12 L 383.23355 1.8189894E-12 L 383.23355 47.904194 Q 383.23355 95.80839 431.13773 71.856285 Q 479.04193 47.904194 502.99402 71.856285 L 550.8982 71.856285 L 574.8503 95.80839 Q 598.8024 95.80839 622.7545 119.76048 Q 622.7545 143.71257 598.8024 143.71257 L 574.8503 143.71257 L 550.8982 143.71257 Q 526.9461 143.71257 455.0898 191.61678 Q 407.18564 191.61678 383.23355 239.52097 L 359.28143 287.42514 L 383.23355 287.42514 L 383.23355 311.37726 L 359.28143 335.32935 Q 311.37726 335.32935 335.32935 359.28143 Q 359.28143 383.23355 311.37726 383.23355 L 287.42514 383.23355 L 215.56886 383.23355 L 167.66467 383.23355 L 119.76048 407.18564 L 47.904194 407.18564 L 47.904194 383.23355 L 23.952097 383.23355 L 23.952097 383.23355 L 23.952097 383.23355 L 23.952097 359.28143 L 23.952097 359.28143 L 23.952097 359.28143 L 23.952097 359.28143 L 23.952097 335.32935 L 23.952097 311.37726 L 23.952097 311.37726 L 23.952097 287.42514 L 23.952097 287.42514 L 23.952097 287.42514 L 0.0 263.47305 L 0.0 239.52097 L 23.952097 239.52097 L 23.952097 239.52097 L 71.856285 215.56886 Q 95.80839 215.56886 95.80839 143.71257 L 95.80839 71.856285 L 119.76048 71.856285 L 119.76048 71.856285 L 119.76048 71.856285 Q 119.76048 95.80839 143.71257 95.80839 L 167.66467 95.80839 L 263.47305 47.904194 Q 335.32935 1.8189894E-12 359.28143 1.8189894E-12 z" svg:height="4.0718565mm" draw:style-name="style-606" svg:viewBox="0.0 0.0 622.7545 407.18564" svg:width="6.227545mm" svg:x="77.36527mm" svg:y="114.01198mm"/>
          <draw:path svg:d="M 550.8982 47.904194 L 550.8982 47.904194 L 550.8982 119.76048 Q 574.8503 191.61678 550.8982 191.61678 L 502.99402 191.61678 L 479.04193 191.61678 Q 455.0898 215.56886 383.23355 215.56886 Q 311.37726 215.56886 311.37726 191.61678 Q 311.37726 167.66467 287.42514 167.66467 Q 263.47305 167.66467 119.76048 191.61678 L 0.0 215.56886 L 0.0 215.56886 L 0.0 191.61678 L 71.856285 191.61678 L 143.71257 167.66467 L 143.71257 167.66467 L 167.66467 167.66467 L 167.66467 167.66467 L 167.66467 167.66467 L 119.76048 143.71257 L 95.80839 119.76048 L 95.80839 119.76048 L 71.856285 119.76048 L 71.856285 95.80839 L 71.856285 71.856285 L 167.66467 71.856285 Q 239.52097 71.856285 215.56886 23.952097 L 215.56886 0.0 L 287.42514 0.0 Q 359.28143 0.0 383.23355 23.952097 Q 383.23355 71.856285 455.0898 71.856285 Q 550.8982 71.856285 550.8982 47.904194 z" svg:height="2.1556888mm" draw:style-name="style-607" svg:viewBox="0.0 0.0 550.8982 215.56886" svg:width="5.508982mm" svg:x="50.05988mm" svg:y="260.83832mm"/>
          <draw:path svg:d="M 191.61678 143.71257 L 191.61678 215.56886 L 167.66467 215.56886 Q 167.66467 239.52097 95.80839 239.52097 Q 0.0 239.52097 0.0 191.61678 Q 0.0 143.71257 47.904194 95.80839 Q 95.80839 23.952097 143.71257 0.0 Q 215.56886 0.0 215.56886 47.904194 Q 191.61678 71.856285 191.61678 143.71257 z" svg:height="2.3952096mm" draw:style-name="style-608" svg:viewBox="0.0 0.0 215.56886 239.52097" svg:width="2.1556888mm" svg:x="116.40719mm" svg:y="196.40718mm"/>
          <draw:path svg:d="M 119.76048 23.952097 L 119.76048 -1.8189894E-12 L 143.71257 -1.8189894E-12 L 167.66467 -1.8189894E-12 L 191.61678 47.904194 Q 215.56886 71.856285 191.61678 95.80839 Q 167.66467 119.76048 359.28143 119.76048 Q 550.8982 95.80839 550.8982 119.76048 L 574.8503 119.76048 L 574.8503 119.76048 Q 574.8503 143.71257 574.8503 143.71257 L 550.8982 143.71257 L 550.8982 143.71257 L 550.8982 167.66467 L 502.99402 167.66467 L 455.0898 191.61678 L 455.0898 191.61678 L 455.0898 191.61678 L 431.13773 191.61678 L 431.13773 191.61678 L 407.18564 215.56886 L 383.23355 239.52097 L 335.32935 287.42514 Q 263.47305 335.32935 263.47305 335.32935 L 263.47305 335.32935 L 263.47305 335.32935 L 239.52097 335.32935 L 239.52097 311.37726 Q 263.47305 287.42514 191.61678 287.42514 L 143.71257 311.37726 L 143.71257 311.37726 L 143.71257 287.42514 L 71.856285 287.42514 L 23.952097 287.42514 L 23.952097 287.42514 L 23.952097 263.47305 L 0.0 263.47305 L 0.0 263.47305 L 0.0 239.52097 L 23.952097 239.52097 L 23.952097 239.52097 L 23.952097 239.52097 L 23.952097 215.56886 L 23.952097 215.56886 L 23.952097 215.56886 L 23.952097 191.61678 L 47.904194 191.61678 L 71.856285 191.61678 L 71.856285 143.71257 Q 71.856285 119.76048 119.76048 95.80839 Q 119.76048 47.904194 119.76048 23.952097 z" svg:height="3.3532934mm" draw:style-name="style-609" svg:viewBox="0.0 0.0 574.8503 335.32935" svg:width="5.748503mm" svg:x="21.317366mm" svg:y="92.934135mm"/>
          <draw:path svg:d="M 239.52097 23.952097 L 311.37726 0.0 L 311.37726 23.952097 Q 287.42514 71.856285 287.42514 95.80839 Q 263.47305 119.76048 311.37726 119.76048 Q 335.32935 143.71257 359.28143 167.66467 L 359.28143 215.56886 L 335.32935 215.56886 L 335.32935 215.56886 L 335.32935 191.61678 Q 335.32935 167.66467 311.37726 167.66467 Q 311.37726 167.66467 239.52097 239.52097 L 167.66467 311.37726 L 167.66467 335.32935 L 143.71257 335.32935 L 167.66467 407.18564 Q 191.61678 502.99402 167.66467 598.8024 L 167.66467 694.6108 L 167.66467 694.6108 L 143.71257 694.6108 L 143.71257 646.7066 L 143.71257 574.8503 L 119.76048 574.8503 L 119.76048 550.8982 L 95.80839 550.8982 L 71.856285 550.8982 L 71.856285 574.8503 L 47.904194 574.8503 L 47.904194 574.8503 L 47.904194 598.8024 L 47.904194 598.8024 L 23.952097 598.8024 L 0.0 598.8024 L 0.0 598.8024 L 0.0 574.8503 L 0.0 574.8503 L 0.0 550.8982 L 0.0 526.9461 L 23.952097 526.9461 L 23.952097 502.99402 L 23.952097 502.99402 L 47.904194 502.99402 L 47.904194 479.04193 Q 47.904194 455.0898 23.952097 383.23355 Q 0.0 311.37726 47.904194 263.47305 Q 47.904194 239.52097 71.856285 215.56886 L 71.856285 167.66467 L 71.856285 167.66467 Q 95.80839 143.71257 143.71257 119.76048 Q 191.61678 71.856285 239.52097 23.952097 z" svg:height="6.946108mm" draw:style-name="style-610" svg:viewBox="0.0 0.0 359.28143 694.6108" svg:width="3.5928144mm" svg:x="54.61078mm" svg:y="83.59281mm"/>
          <draw:path svg:d="M 0.0 23.952097 L 0.0 0.0 L 47.904194 0.0 L 95.80839 0.0 L 95.80839 0.0 Q 95.80839 0.0 95.80839 23.952097 L 119.76048 23.952097 L 119.76048 23.952097 Q 119.76048 47.904194 143.71257 47.904194 L 143.71257 47.904194 L 143.71257 47.904194 Q 143.71257 47.904194 143.71257 71.856285 L 167.66467 71.856285 L 215.56886 95.80839 Q 287.42514 143.71257 287.42514 191.61678 L 287.42514 215.56886 L 287.42514 215.56886 Q 263.47305 239.52097 287.42514 239.52097 L 287.42514 239.52097 L 287.42514 239.52097 L 287.42514 239.52097 L 287.42514 263.47305 L 311.37726 263.47305 L 359.28143 287.42514 Q 383.23355 311.37726 407.18564 335.32935 L 431.13773 359.28143 L 407.18564 383.23355 Q 407.18564 383.23355 407.18564 407.18564 L 407.18564 407.18564 L 383.23355 407.18564 Q 383.23355 383.23355 311.37726 383.23355 L 239.52097 383.23355 L 239.52097 335.32935 Q 239.52097 287.42514 191.61678 263.47305 Q 143.71257 239.52097 143.71257 191.61678 L 119.76048 143.71257 L 95.80839 143.71257 Q 95.80839 143.71257 71.856285 95.80839 L 47.904194 71.856285 L 23.952097 71.856285 L 23.952097 47.904194 L 23.952097 47.904194 L 0.0 47.904194 L 0.0 23.952097 z" svg:height="4.0718565mm" draw:style-name="style-611" svg:viewBox="0.0 0.0 431.13773 407.18564" svg:width="4.3113775mm" svg:x="164.31139mm" svg:y="125.98802mm"/>
          <draw:path svg:d="M 263.47305 1.8189894E-12 L 263.47305 1.8189894E-12 L 287.42514 23.952097 Q 311.37726 47.904194 311.37726 71.856285 L 335.32935 71.856285 L 335.32935 71.856285 L 335.32935 95.80839 L 287.42514 95.80839 L 263.47305 95.80839 L 239.52097 95.80839 Q 239.52097 95.80839 191.61678 95.80839 L 119.76048 95.80839 L 95.80839 95.80839 Q 71.856285 95.80839 23.952097 95.80839 Q -23.952097 95.80839 0.0 47.904194 L 23.952097 1.8189894E-12 L 47.904194 1.8189894E-12 L 47.904194 1.8189894E-12 L 143.71257 1.8189894E-12 Q 263.47305 1.8189894E-12 263.47305 1.8189894E-12 z" svg:height="0.95808387mm" draw:style-name="style-612" svg:viewBox="0.0 0.0 335.32935 95.80839" svg:width="3.3532934mm" svg:x="16.766468mm" svg:y="101.07784mm"/>
          <draw:path svg:d="M 95.80839 23.952097 L 95.80839 0.0 L 119.76048 23.952097 Q 143.71257 23.952097 167.66467 47.904194 L 167.66467 71.856285 L 167.66467 95.80839 L 191.61678 119.76048 L 215.56886 167.66467 Q 239.52097 215.56886 239.52097 239.52097 L 239.52097 263.47305 L 239.52097 263.47305 L 239.52097 263.47305 L 191.61678 263.47305 L 167.66467 263.47305 L 119.76048 263.47305 L 71.856285 263.47305 L 47.904194 239.52097 L 23.952097 215.56886 L 23.952097 215.56886 L 0.0 215.56886 L 0.0 167.66467 L 0.0 143.71257 L 47.904194 143.71257 L 71.856285 143.71257 L 71.856285 119.76048 L 95.80839 95.80839 L 95.80839 95.80839 L 95.80839 71.856285 L 95.80839 71.856285 Q 95.80839 71.856285 95.80839 23.952097 z" svg:height="2.6347306mm" draw:style-name="style-613" svg:viewBox="0.0 0.0 239.52097 263.47305" svg:width="2.3952096mm" svg:x="163.83234mm" svg:y="210.05988mm"/>
          <draw:path svg:d="M 47.904194 23.952097 L 95.80839 0.0 L 143.71257 0.0 Q 215.56886 23.952097 215.56886 23.952097 L 215.56886 23.952097 L 239.52097 71.856285 Q 239.52097 95.80839 239.52097 119.76048 L 239.52097 119.76048 L 239.52097 119.76048 Q 239.52097 119.76048 191.61678 119.76048 L 167.66467 119.76048 L 95.80839 119.76048 Q 0.0 119.76048 0.0 71.856285 Q 0.0 23.952097 47.904194 23.952097 z" svg:height="1.1976048mm" draw:style-name="style-614" svg:viewBox="0.0 0.0 239.52097 119.76048" svg:width="2.3952096mm" svg:x="22.51497mm" svg:y="198.08383mm"/>
          <draw:path svg:d="M 431.13773 -1.8189894E-12 L 431.13773 23.952097 L 431.13773 23.952097 L 407.18564 23.952097 L 407.18564 23.952097 L 407.18564 47.904194 L 455.0898 47.904194 Q 502.99402 47.904194 550.8982 119.76048 Q 574.8503 191.61678 598.8024 191.61678 L 622.7545 191.61678 L 622.7545 239.52097 Q 646.7066 287.42514 622.7545 287.42514 L 622.7545 311.37726 L 622.7545 311.37726 Q 598.8024 311.37726 526.9461 287.42514 L 431.13773 287.42514 L 359.28143 287.42514 Q 311.37726 287.42514 215.56886 239.52097 L 95.80839 191.61678 L 95.80839 191.61678 L 71.856285 191.61678 L 71.856285 191.61678 L 71.856285 191.61678 L 47.904194 167.66467 L 23.952097 143.71257 L 23.952097 143.71257 L 23.952097 143.71257 L 0.0 143.71257 L 0.0 143.71257 L 0.0 119.76048 L 0.0 119.76048 L 23.952097 119.76048 L 71.856285 95.80839 L 191.61678 95.80839 Q 311.37726 95.80839 311.37726 71.856285 Q 311.37726 71.856285 335.32935 47.904194 L 335.32935 -1.8189894E-12 L 383.23355 -1.8189894E-12 Q 431.13773 -23.952097 431.13773 -1.8189894E-12 z" svg:height="3.1137724mm" draw:style-name="style-615" svg:viewBox="0.0 0.0 622.7545 311.37726" svg:width="6.227545mm" svg:x="44.31138mm" svg:y="115.92815mm"/>
          <draw:path svg:d="M 383.23355 0.0 L 407.18564 0.0 L 407.18564 0.0 L 431.13773 0.0 L 431.13773 0.0 L 431.13773 23.952097 L 550.8982 23.952097 Q 670.6587 23.952097 694.6108 71.856285 Q 742.51495 119.76048 742.51495 119.76048 L 742.51495 119.76048 L 742.51495 143.71257 Q 742.51495 167.66467 718.56287 167.66467 L 718.56287 191.61678 L 718.56287 191.61678 Q 694.6108 191.61678 694.6108 215.56886 L 694.6108 239.52097 L 718.56287 239.52097 L 718.56287 239.52097 L 694.6108 263.47305 Q 694.6108 287.42514 670.6587 311.37726 L 670.6587 311.37726 L 550.8982 311.37726 Q 431.13773 311.37726 407.18564 287.42514 Q 407.18564 263.47305 287.42514 263.47305 L 167.66467 239.52097 L 119.76048 239.52097 Q 71.856285 215.56886 23.952097 191.61678 L 0.0 167.66467 L 23.952097 167.66467 Q 23.952097 167.66467 23.952097 143.71257 L 23.952097 143.71257 L 23.952097 143.71257 Q 23.952097 119.76048 71.856285 143.71257 Q 143.71257 167.66467 143.71257 143.71257 L 143.71257 119.76048 L 167.66467 119.76048 Q 215.56886 119.76048 263.47305 119.76048 Q 287.42514 119.76048 263.47305 119.76048 Q 263.47305 95.80839 287.42514 71.856285 L 311.37726 47.904194 L 311.37726 47.904194 Q 335.32935 23.952097 335.32935 23.952097 L 335.32935 23.952097 L 359.28143 23.952097 Q 359.28143 23.952097 383.23355 0.0 z" svg:height="3.1137724mm" draw:style-name="style-616" svg:viewBox="0.0 0.0 742.51495 311.37726" svg:width="7.42515mm" svg:x="9.341317mm" svg:y="237.36526mm"/>
          <draw:path svg:d="M 47.904194 71.856285 L 0.0 -3.6379788E-12 L 143.71257 119.76048 Q 263.47305 215.56886 311.37726 239.52097 Q 383.23355 239.52097 407.18564 191.61678 Q 431.13773 119.76048 526.9461 95.80839 Q 622.7545 71.856285 622.7545 47.904194 L 622.7545 23.952097 L 646.7066 23.952097 L 646.7066 23.952097 L 646.7066 -3.6379788E-12 L 670.6587 -3.6379788E-12 L 670.6587 -3.6379788E-12 L 670.6587 -3.6379788E-12 L 694.6108 23.952097 Q 718.56287 47.904194 694.6108 71.856285 Q 670.6587 71.856285 670.6587 71.856285 L 670.6587 95.80839 L 670.6587 95.80839 L 670.6587 95.80839 L 670.6587 119.76048 L 670.6587 167.66467 L 670.6587 191.61678 L 670.6587 215.56886 L 646.7066 215.56886 L 646.7066 215.56886 L 646.7066 239.52097 L 622.7545 239.52097 L 622.7545 239.52097 L 622.7545 263.47305 L 598.8024 263.47305 L 574.8503 263.47305 L 574.8503 287.42514 L 574.8503 287.42514 L 574.8503 287.42514 L 574.8503 287.42514 L 550.8982 311.37726 L 550.8982 311.37726 L 502.99402 311.37726 Q 455.0898 311.37726 335.32935 311.37726 Q 239.52097 311.37726 191.61678 263.47305 L 143.71257 167.66467 L 143.71257 167.66467 L 143.71257 167.66467 L 119.76048 167.66467 Q 119.76048 167.66467 47.904194 71.856285 z" svg:height="3.1137724mm" draw:style-name="style-617" svg:viewBox="0.0 0.0 694.6108 311.37726" svg:width="6.946108mm" svg:x="35.4491mm" svg:y="259.88025mm"/>
          <draw:path svg:d="M 335.32935 0.0 L 335.32935 0.0 L 359.28143 0.0 Q 383.23355 0.0 407.18564 23.952097 L 407.18564 23.952097 L 455.0898 23.952097 Q 502.99402 23.952097 502.99402 71.856285 Q 526.9461 143.71257 670.6587 143.71257 Q 814.3713 143.71257 790.4192 119.76048 Q 790.4192 95.80839 790.4192 95.80839 L 790.4192 95.80839 L 814.3713 95.80839 Q 838.32336 95.80839 838.32336 191.61678 Q 838.32336 311.37726 838.32336 407.18564 Q 838.32336 502.99402 838.32336 574.8503 L 838.32336 670.6587 L 814.3713 718.56287 L 814.3713 742.51495 L 790.4192 742.51495 Q 742.51495 742.51495 742.51495 766.4671 Q 742.51495 790.4192 694.6108 766.4671 L 646.7066 766.4671 L 646.7066 766.4671 Q 646.7066 742.51495 550.8982 742.51495 Q 479.04193 718.56287 455.0898 766.4671 L 455.0898 814.3713 L 455.0898 814.3713 Q 455.0898 814.3713 359.28143 838.32336 L 287.42514 862.27545 L 287.42514 862.27545 L 263.47305 862.27545 L 263.47305 886.22754 L 263.47305 910.1796 L 263.47305 910.1796 Q 239.52097 910.1796 215.56886 886.22754 L 215.56886 862.27545 L 215.56886 862.27545 L 215.56886 862.27545 L 191.61678 838.32336 L 191.61678 814.3713 L 167.66467 814.3713 L 119.76048 814.3713 L 119.76048 814.3713 L 95.80839 814.3713 L 47.904194 790.4192 L -1.8189894E-12 766.4671 L -1.8189894E-12 766.4671 L 23.952097 766.4671 L 23.952097 718.56287 L 23.952097 670.6587 L 23.952097 670.6587 Q 47.904194 670.6587 71.856285 646.7066 Q 95.80839 646.7066 119.76048 598.8024 Q 119.76048 550.8982 95.80839 550.8982 Q 47.904194 550.8982 47.904194 526.9461 Q 47.904194 502.99402 71.856285 479.04193 L 95.80839 479.04193 L 119.76048 479.04193 Q 143.71257 479.04193 143.71257 431.13773 Q 167.66467 383.23355 119.76048 383.23355 L 71.856285 359.28143 L 71.856285 335.32935 Q 71.856285 335.32935 71.856285 311.37726 L 71.856285 287.42514 L 119.76048 263.47305 Q 167.66467 239.52097 191.61678 215.56886 Q 191.61678 191.61678 215.56886 191.61678 Q 239.52097 191.61678 263.47305 215.56886 L 287.42514 215.56886 L 287.42514 191.61678 L 311.37726 143.71257 L 311.37726 143.71257 L 311.37726 143.71257 L 311.37726 119.76048 L 311.37726 119.76048 L 335.32935 95.80839 L 359.28143 71.856285 L 359.28143 47.904194 L 359.28143 23.952097 L 335.32935 23.952097 L 335.32935 0.0 L 335.32935 0.0 z" svg:height="9.101796mm" draw:style-name="style-618" svg:viewBox="0.0 0.0 838.32336 910.1796" svg:width="8.383234mm" svg:x="144.43114mm" svg:y="217.96408mm"/>
          <draw:path svg:d="M 215.56886 9.094947E-13 L 239.52097 9.094947E-13 L 287.42514 9.094947E-13 Q 311.37726 9.094947E-13 311.37726 9.094947E-13 L 335.32935 9.094947E-13 L 335.32935 9.094947E-13 L 335.32935 9.094947E-13 L 335.32935 9.094947E-13 L 335.32935 9.094947E-13 L 359.28143 9.094947E-13 L 359.28143 9.094947E-13 L 359.28143 23.952097 L 383.23355 23.952097 L 383.23355 23.952097 L 383.23355 47.904194 L 383.23355 47.904194 Q 407.18564 47.904194 359.28143 71.856285 Q 335.32935 95.80839 311.37726 119.76048 L 311.37726 143.71257 L 287.42514 143.71257 Q 263.47305 143.71257 239.52097 167.66467 L 239.52097 167.66467 L 239.52097 167.66467 Q 239.52097 143.71257 143.71257 143.71257 L 23.952097 143.71257 L 23.952097 119.76048 L 0.0 119.76048 L 0.0 119.76048 L 0.0 119.76048 L 0.0 95.80839 L 0.0 47.904194 L 95.80839 23.952097 Q 191.61678 9.094947E-13 215.56886 9.094947E-13 z" svg:height="1.6766467mm" draw:style-name="style-619" svg:viewBox="0.0 0.0 383.23355 167.66467" svg:width="3.8323355mm" svg:x="53.173653mm" svg:y="78.08383mm"/>
          <draw:path svg:d="M 191.61678 0.0 L 191.61678 0.0 L 215.56886 23.952097 Q 263.47305 23.952097 287.42514 23.952097 L 311.37726 23.952097 L 311.37726 71.856285 Q 311.37726 95.80839 359.28143 95.80839 L 407.18564 119.76048 L 407.18564 119.76048 L 407.18564 119.76048 L 407.18564 119.76048 L 407.18564 119.76048 L 359.28143 143.71257 Q 359.28143 167.66467 359.28143 191.61678 Q 383.23355 215.56886 407.18564 215.56886 L 455.0898 215.56886 L 455.0898 263.47305 Q 455.0898 311.37726 407.18564 311.37726 L 383.23355 311.37726 L 311.37726 311.37726 L 263.47305 311.37726 L 239.52097 311.37726 L 215.56886 311.37726 L 191.61678 311.37726 L 167.66467 311.37726 L 71.856285 311.37726 L -2.2737368E-13 311.37726 L -2.2737368E-13 311.37726 Q -23.952097 287.42514 23.952097 215.56886 Q 23.952097 167.66467 23.952097 119.76048 Q -23.952097 95.80839 -2.2737368E-13 71.856285 L 23.952097 47.904194 L 71.856285 47.904194 L 143.71257 47.904194 L 167.66467 47.904194 Q 167.66467 23.952097 167.66467 23.952097 L 167.66467 23.952097 L 167.66467 23.952097 Q 191.61678 23.952097 191.61678 0.0 z" svg:height="3.1137724mm" draw:style-name="style-620" svg:viewBox="0.0 0.0 455.0898 311.37726" svg:width="4.550898mm" svg:x="18.443113mm" svg:y="84.550896mm"/>
          <draw:path svg:d="M 407.18564 47.904194 L 407.18564 95.80839 L 407.18564 143.71257 Q 383.23355 191.61678 335.32935 191.61678 Q 287.42514 191.61678 263.47305 143.71257 Q 263.47305 119.76048 263.47305 239.52097 Q 263.47305 335.32935 287.42514 335.32935 L 287.42514 359.28143 L 287.42514 383.23355 Q 263.47305 383.23355 239.52097 383.23355 Q 191.61678 407.18564 191.61678 431.13773 Q 167.66467 455.0898 167.66467 407.18564 Q 143.71257 383.23355 119.76048 383.23355 Q 95.80839 383.23355 71.856285 287.42514 L 71.856285 191.61678 L 71.856285 191.61678 L 47.904194 191.61678 L 47.904194 191.61678 Q 23.952097 215.56886 23.952097 215.56886 L 23.952097 215.56886 L 23.952097 215.56886 L 0.0 215.56886 L 0.0 191.61678 Q 0.0 167.66467 23.952097 167.66467 L 47.904194 167.66467 L 47.904194 143.71257 Q 71.856285 119.76048 71.856285 119.76048 L 71.856285 119.76048 L 119.76048 119.76048 Q 167.66467 95.80839 215.56886 47.904194 Q 263.47305 0.0 335.32935 0.0 Q 407.18564 0.0 407.18564 47.904194 z" svg:height="4.3113775mm" draw:style-name="style-621" svg:viewBox="0.0 0.0 407.18564 431.13773" svg:width="4.0718565mm" svg:x="95.08982mm" svg:y="71.37724mm"/>
          <draw:path svg:d="M 455.0898 47.904194 L 455.0898 0.0 L 550.8982 23.952097 Q 646.7066 23.952097 670.6587 23.952097 L 694.6108 23.952097 L 670.6587 95.80839 Q 646.7066 167.66467 670.6587 167.66467 Q 694.6108 167.66467 694.6108 191.61678 L 718.56287 191.61678 L 718.56287 191.61678 L 718.56287 215.56886 L 718.56287 215.56886 L 742.51495 215.56886 L 742.51495 215.56886 L 742.51495 239.52097 L 646.7066 287.42514 Q 574.8503 311.37726 526.9461 335.32935 L 479.04193 359.28143 L 407.18564 359.28143 L 359.28143 359.28143 L 335.32935 383.23355 L 311.37726 383.23355 L 311.37726 407.18564 L 311.37726 431.13773 L 311.37726 431.13773 Q 287.42514 407.18564 287.42514 407.18564 Q 263.47305 383.23355 191.61678 359.28143 Q 119.76048 359.28143 71.856285 359.28143 L 47.904194 383.23355 L 47.904194 383.23355 Q 23.952097 383.23355 47.904194 359.28143 Q 47.904194 311.37726 47.904194 263.47305 L 47.904194 191.61678 L 47.904194 167.66467 L 23.952097 167.66467 L 23.952097 167.66467 L 23.952097 167.66467 L 23.952097 167.66467 L 23.952097 143.71257 L 0.0 143.71257 L 0.0 143.71257 L 0.0 119.76048 L 23.952097 95.80839 L 23.952097 95.80839 L 23.952097 71.856285 L 23.952097 71.856285 L 23.952097 71.856285 L 47.904194 71.856285 L 47.904194 71.856285 L 119.76048 47.904194 Q 191.61678 47.904194 191.61678 71.856285 Q 191.61678 95.80839 311.37726 95.80839 Q 431.13773 71.856285 455.0898 47.904194 z" svg:height="4.3113775mm" draw:style-name="style-622" svg:viewBox="0.0 0.0 742.51495 431.13773" svg:width="7.42515mm" svg:x="5.988024mm" svg:y="185.62874mm"/>
          <draw:path svg:d="M 3209.5808 23.952097 L 3209.5808 -9.094947E-13 L 3257.485 -9.094947E-13 L 3281.4373 -9.094947E-13 L 3281.4373 23.952097 L 3257.485 47.904194 L 3257.485 47.904194 L 3257.485 47.904194 L 3329.3413 95.80839 Q 3401.1978 143.71257 3401.1978 191.61678 Q 3401.1978 239.52097 3401.1978 263.47305 L 3401.1978 287.42514 L 3401.1978 335.32935 L 3401.1978 383.23355 L 3377.2456 383.23355 L 3377.2456 383.23355 L 3377.2456 407.18564 L 3401.1978 407.18564 L 3401.1978 431.13773 L 3401.1978 431.13773 L 3353.2935 431.13773 Q 3329.3413 431.13773 3305.3892 383.23355 Q 3305.3892 359.28143 3233.533 359.28143 Q 3185.6287 335.32935 3161.6768 383.23355 Q 3137.7246 431.13773 3113.7725 431.13773 L 3089.8203 431.13773 L 3065.8684 431.13773 Q 3041.9163 431.13773 3041.9163 479.04193 Q 3041.9163 526.9461 2922.1558 526.9461 Q 2778.443 550.8982 2778.443 574.8503 Q 2778.443 598.8024 2682.6348 622.7545 L 2610.7786 622.7545 L 2610.7786 646.7066 L 2634.7305 670.6587 L 2634.7305 670.6587 L 2634.7305 670.6587 L 2634.7305 694.6108 L 2634.7305 694.6108 L 2658.6826 694.6108 L 2658.6826 718.56287 L 2658.6826 718.56287 L 2682.6348 718.56287 L 2682.6348 742.51495 L 2682.6348 766.4671 L 2658.6826 766.4671 L 2658.6826 766.4671 L 2658.6826 790.4192 L 2634.7305 790.4192 L 2634.7305 814.3713 L 2634.7305 814.3713 L 2586.8264 814.3713 Q 2538.922 838.32336 2538.922 886.22754 Q 2538.922 934.1318 2491.018 958.08386 Q 2443.1138 958.08386 2395.2097 982.03595 L 2347.3054 1005.98804 L 2347.3054 1005.98804 L 2347.3054 1005.98804 L 2371.2576 1005.98804 L 2371.2576 1005.98804 L 2419.1616 1029.9402 Q 2467.066 1029.9402 2467.066 1053.8922 L 2467.066 1077.8444 L 2443.1138 1077.8444 L 2419.1616 1101.7964 L 2419.1616 1101.7964 L 2395.2097 1101.7964 L 2395.2097 1101.7964 L 2395.2097 1101.7964 L 2395.2097 1125.7485 Q 2395.2097 1125.7485 2371.2576 1149.7006 L 2371.2576 1149.7006 L 2347.3054 1149.7006 Q 2323.3533 1149.7006 2323.3533 1173.6527 L 2323.3533 1173.6527 L 2299.4011 1173.6527 Q 2275.4492 1197.6049 2275.4492 1197.6049 L 2275.4492 1197.6049 L 2275.4492 1197.6049 Q 2251.497 1197.6049 2251.497 1221.5569 Q 2251.497 1245.509 2059.8804 1269.461 L 1892.2156 1293.4132 L 1820.3593 1293.4132 L 1724.5509 1293.4132 L 1724.5509 1317.3652 L 1724.5509 1317.3652 L 1748.503 1317.3652 L 1748.503 1341.3174 L 1772.4551 1341.3174 L 1796.4072 1341.3174 L 1820.3593 1341.3174 L 1820.3593 1341.3174 L 1844.3114 1341.3174 L 1868.2635 1341.3174 L 1892.2156 1341.3174 L 1916.1677 1341.3174 L 1988.0239 1341.3174 Q 2059.8804 1389.2216 2059.8804 1389.2216 L 2083.8323 1389.2216 L 2131.7366 1365.2695 L 2179.6406 1341.3174 L 2203.5928 1341.3174 L 2227.545 1341.3174 L 2227.545 1365.2695 L 2251.497 1365.2695 L 2251.497 1389.2216 L 2251.497 1413.1737 L 2251.497 1413.1737 L 2251.497 1437.1257 L 2227.545 1437.1257 L 2203.5928 1437.1257 L 2107.7844 1461.0779 L 2011.9761 1485.0299 L 1988.0239 1485.0299 L 1964.0719 1485.0299 L 1892.2156 1485.0299 Q 1820.3593 1485.0299 1748.503 1485.0299 Q 1676.6467 1508.982 1676.6467 1532.9342 L 1676.6467 1556.8862 L 1676.6467 1556.8862 Q 1676.6467 1556.8862 1628.7426 1580.8384 L 1580.8384 1580.8384 L 1580.8384 1580.8384 Q 1580.8384 1556.8862 1532.9342 1556.8862 L 1461.0779 1532.9342 L 1413.1737 1556.8862 L 1365.2695 1580.8384 L 1437.1257 1580.8384 L 1485.0299 1580.8384 L 1485.0299 1580.8384 L 1485.0299 1580.8384 L 1437.1257 1604.7904 L 1413.1737 1604.7904 L 1413.1737 1604.7904 L 1389.2216 1604.7904 L 1389.2216 1604.7904 L 1389.2216 1628.7426 L 1317.3652 1628.7426 Q 1245.509 1628.7426 1197.6049 1652.6946 L 1149.7006 1652.6946 L 1101.7964 1652.6946 Q 1029.9402 1628.7426 1053.8922 1628.7426 Q 1053.8922 1604.7904 982.03595 1580.8384 L 886.22754 1556.8862 L 886.22754 1532.9342 L 862.27545 1532.9342 L 862.27545 1485.0299 Q 862.27545 1437.1257 934.1318 1413.1737 L 982.03595 1389.2216 L 982.03595 1365.2695 L 1005.98804 1365.2695 L 1005.98804 1365.2695 L 1005.98804 1341.3174 L 910.1796 1341.3174 L 814.3713 1341.3174 L 718.56287 1389.2216 Q 646.7066 1437.1257 646.7066 1437.1257 L 646.7066 1437.1257 L 646.7066 1437.1257 Q 622.7545 1437.1257 622.7545 1437.1257 L 622.7545 1461.0779 L 598.8024 1532.9342 Q 574.8503 1580.8384 574.8503 1580.8384 L 574.8503 1580.8384 L 574.8503 1580.8384 Q 574.8503 1556.8862 550.8982 1580.8384 Q 526.9461 1580.8384 431.13773 1604.7904 L 335.32935 1628.7426 L 287.42514 1628.7426 L 239.52097 1628.7426 L 215.56886 1628.7426 L 191.61678 1628.7426 L 191.61678 1628.7426 L 191.61678 1604.7904 L 167.66467 1604.7904 L 167.66467 1580.8384 L 167.66467 1580.8384 L 143.71257 1580.8384 L 143.71257 1532.9342 L 143.71257 1508.982 L 119.76048 1508.982 Q 95.80839 1485.0299 47.904194 1485.0299 L 0.0 1485.0299 L 0.0 1461.0779 L 0.0 1461.0779 L 0.0 1437.1257 L 0.0 1413.1737 L 0.0 1413.1737 L 0.0 1389.2216 L 0.0 1389.2216 L 0.0 1389.2216 L 23.952097 1365.2695 Q 47.904194 1341.3174 23.952097 1317.3652 L 0.0 1293.4132 L 0.0 1293.4132 L 0.0 1293.4132 L 0.0 1269.461 L 0.0 1245.509 L 0.0 1245.509 L 0.0 1245.509 L 71.856285 1221.5569 Q 143.71257 1197.6049 143.71257 1197.6049 Q 143.71257 1197.6049 311.37726 1149.7006 Q 455.0898 1101.7964 455.0898 1029.9402 Q 455.0898 958.08386 742.51495 886.22754 Q 1029.9402 814.3713 1029.9402 790.4192 Q 1053.8922 766.4671 1101.7964 718.56287 Q 1173.6527 670.6587 1197.6049 694.6108 Q 1197.6049 718.56287 1437.1257 670.6587 Q 1652.6946 646.7066 1652.6946 622.7545 Q 1652.6946 574.8503 1676.6467 574.8503 Q 1724.5509 550.8982 1796.4072 526.9461 L 1868.2635 526.9461 L 1940.1198 526.9461 Q 2011.9761 550.8982 1988.0239 598.8024 Q 1940.1198 622.7545 1988.0239 646.7066 Q 2035.9282 670.6587 2035.9282 694.6108 Q 2035.9282 718.56287 2251.497 718.56287 Q 2443.1138 718.56287 2467.066 622.7545 Q 2491.018 550.8982 2538.922 479.04193 Q 2586.8264 407.18564 2634.7305 407.18564 Q 2706.587 383.23355 2706.587 359.28143 Q 2706.587 335.32935 2778.443 287.42514 Q 2826.3474 287.42514 2826.3474 311.37726 Q 2850.2993 335.32935 2874.2515 335.32935 Q 2898.2036 335.32935 2922.1558 263.47305 Q 2970.0598 191.61678 3065.8684 143.71257 Q 3161.6768 119.76048 3185.6287 71.856285 L 3209.5808 23.952097 L 3209.5808 23.952097 z" svg:height="16.526947mm" draw:style-name="style-623" svg:viewBox="0.0 0.0 3401.1978 1652.6946" svg:width="34.01198mm" svg:x="9.101796mm" svg:y="57.964073mm"/>
          <draw:path svg:d="M 718.56287 -3.6379788E-12 L 718.56287 47.904194 L 694.6108 47.904194 L 670.6587 47.904194 L 670.6587 71.856285 L 670.6587 71.856285 L 646.7066 71.856285 L 646.7066 95.80839 L 646.7066 95.80839 L 622.7545 95.80839 L 622.7545 95.80839 L 622.7545 95.80839 L 622.7545 119.76048 L 622.7545 119.76048 L 622.7545 191.61678 L 622.7545 239.52097 L 646.7066 239.52097 Q 670.6587 263.47305 670.6587 287.42514 Q 670.6587 311.37726 622.7545 311.37726 L 598.8024 335.32935 L 598.8024 335.32935 L 622.7545 335.32935 L 622.7545 383.23355 L 622.7545 407.18564 L 646.7066 407.18564 L 670.6587 431.13773 L 670.6587 431.13773 L 670.6587 431.13773 L 335.32935 431.13773 L 0.0 431.13773 L 0.0 431.13773 L 0.0 431.13773 L 95.80839 407.18564 L 191.61678 383.23355 L 359.28143 383.23355 L 526.9461 383.23355 L 526.9461 359.28143 L 526.9461 335.32935 L 502.99402 335.32935 Q 479.04193 335.32935 455.0898 287.42514 L 431.13773 239.52097 L 431.13773 215.56886 Q 431.13773 191.61678 455.0898 143.71257 L 455.0898 119.76048 L 455.0898 95.80839 Q 479.04193 95.80839 479.04193 95.80839 L 479.04193 95.80839 L 479.04193 95.80839 L 479.04193 95.80839 L 479.04193 95.80839 L 502.99402 95.80839 L 526.9461 95.80839 Q 574.8503 95.80839 622.7545 47.904194 Q 670.6587 -3.6379788E-12 694.6108 -3.6379788E-12 Q 742.51495 -23.952097 718.56287 -3.6379788E-12 z" svg:height="4.3113775mm" draw:style-name="style-624" svg:viewBox="0.0 0.0 718.56287 431.13773" svg:width="7.185629mm" svg:x="42.63473mm" svg:y="271.61676mm"/>
          <draw:path svg:d="M 862.27545 143.71257 L 910.1796 143.71257 L 910.1796 167.66467 Q 934.1318 191.61678 886.22754 191.61678 Q 838.32336 191.61678 910.1796 215.56886 Q 982.03595 239.52097 982.03595 239.52097 L 982.03595 239.52097 L 958.08386 239.52097 Q 910.1796 239.52097 862.27545 263.47305 Q 814.3713 263.47305 814.3713 239.52097 Q 814.3713 215.56886 718.56287 215.56886 L 622.7545 215.56886 L 622.7545 239.52097 Q 622.7545 287.42514 646.7066 287.42514 Q 670.6587 287.42514 670.6587 311.37726 L 670.6587 311.37726 L 646.7066 311.37726 Q 622.7545 311.37726 622.7545 335.32935 L 622.7545 359.28143 L 598.8024 359.28143 L 574.8503 359.28143 L 574.8503 335.32935 Q 574.8503 287.42514 287.42514 239.52097 L 0.0 191.61678 L 0.0 167.66467 L 0.0 167.66467 L 0.0 143.71257 L 0.0 119.76048 L 23.952097 119.76048 L 47.904194 143.71257 L 215.56886 143.71257 Q 383.23355 191.61678 407.18564 191.61678 L 431.13773 191.61678 L 431.13773 167.66467 L 431.13773 167.66467 L 455.0898 167.66467 Q 455.0898 143.71257 479.04193 119.76048 Q 502.99402 71.856285 479.04193 71.856285 L 455.0898 71.856285 L 455.0898 47.904194 Q 455.0898 0.0 670.6587 0.0 Q 862.27545 23.952097 862.27545 47.904194 Q 862.27545 95.80839 838.32336 95.80839 Q 814.3713 95.80839 814.3713 119.76048 Q 814.3713 143.71257 862.27545 143.71257 z" svg:height="3.5928144mm" draw:style-name="style-625" svg:viewBox="0.0 0.0 982.03595 359.28143" svg:width="9.820359mm" svg:x="6.706587mm" svg:y="234.2515mm"/>
          <draw:path svg:d="M 143.71257 23.952097 L 143.71257 23.952097 L 191.61678 23.952097 Q 215.56886 -1.8189894E-12 191.61678 71.856285 Q 167.66467 119.76048 143.71257 119.76048 L 119.76048 119.76048 L 95.80839 119.76048 Q 47.904194 119.76048 47.904194 95.80839 L 23.952097 71.856285 L 0.0 23.952097 Q 0.0 -23.952097 47.904194 -1.8189894E-12 Q 119.76048 23.952097 143.71257 23.952097 z" svg:height="1.1976048mm" draw:style-name="style-626" svg:viewBox="0.0 0.0 191.61678 119.76048" svg:width="1.9161677mm" svg:x="164.79042mm" svg:y="144.43114mm"/>
          <draw:path svg:d="M 47.904194 0.0 L 95.80839 23.952097 L 95.80839 23.952097 L 95.80839 47.904194 L 383.23355 95.80839 Q 670.6587 167.66467 694.6108 191.61678 L 694.6108 191.61678 L 694.6108 191.61678 Q 670.6587 191.61678 670.6587 191.61678 L 670.6587 215.56886 L 550.8982 215.56886 Q 431.13773 191.61678 407.18564 191.61678 Q 383.23355 191.61678 263.47305 167.66467 L 143.71257 143.71257 L 95.80839 143.71257 Q 23.952097 143.71257 0.0 71.856285 Q 0.0 0.0 47.904194 0.0 z" svg:height="2.1556888mm" draw:style-name="style-627" svg:viewBox="0.0 0.0 694.6108 215.56886" svg:width="6.946108mm" svg:x="5.748503mm" svg:y="235.68863mm"/>
          <draw:path svg:d="M 71.856285 23.952097 L 119.76048 23.952097 L 215.56886 0.0 L 287.42514 0.0 L 455.0898 0.0 Q 622.7545 23.952097 646.7066 23.952097 L 694.6108 23.952097 L 790.4192 23.952097 Q 910.1796 23.952097 910.1796 47.904194 L 910.1796 47.904194 L 886.22754 47.904194 Q 838.32336 47.904194 838.32336 71.856285 L 814.3713 119.76048 L 814.3713 95.80839 Q 814.3713 71.856285 766.4671 71.856285 Q 718.56287 71.856285 646.7066 167.66467 L 574.8503 239.52097 L 550.8982 239.52097 Q 502.99402 215.56886 550.8982 215.56886 Q 598.8024 191.61678 550.8982 143.71257 L 526.9461 71.856285 L 526.9461 71.856285 L 502.99402 71.856285 L 502.99402 71.856285 L 502.99402 71.856285 L 407.18564 47.904194 Q 335.32935 47.904194 359.28143 71.856285 Q 359.28143 119.76048 335.32935 119.76048 L 287.42514 143.71257 L 263.47305 143.71257 Q 263.47305 119.76048 263.47305 119.76048 L 263.47305 119.76048 L 239.52097 119.76048 Q 239.52097 119.76048 167.66467 95.80839 L 119.76048 95.80839 L 119.76048 95.80839 L 119.76048 71.856285 L 167.66467 71.856285 L 215.56886 71.856285 L 119.76048 47.904194 Q 0.0 23.952097 0.0 23.952097 L 0.0 23.952097 L 71.856285 23.952097 z" svg:height="2.3952096mm" draw:style-name="style-628" svg:viewBox="0.0 0.0 910.1796 239.52097" svg:width="9.101796mm" svg:x="158.32335mm" svg:y="79.28144mm"/>
          <draw:path svg:d="M 143.71257 23.952097 L 143.71257 3.6379788E-12 L 191.61678 3.6379788E-12 Q 263.47305 23.952097 287.42514 95.80839 Q 287.42514 191.61678 239.52097 191.61678 L 215.56886 191.61678 L 143.71257 191.61678 Q 95.80839 191.61678 47.904194 191.61678 L 23.952097 191.61678 L 0.0 191.61678 Q 0.0 191.61678 0.0 167.66467 Q 0.0 143.71257 71.856285 119.76048 Q 143.71257 95.80839 143.71257 71.856285 L 143.71257 47.904194 L 143.71257 23.952097 z" svg:height="1.9161677mm" draw:style-name="style-629" svg:viewBox="0.0 0.0 287.42514 191.61678" svg:width="2.8742516mm" svg:x="5.748503mm" svg:y="192.09581mm"/>
          <draw:path svg:d="M 191.61678 47.904194 L 191.61678 71.856285 L 191.61678 95.80839 Q 191.61678 143.71257 239.52097 191.61678 Q 263.47305 239.52097 335.32935 239.52097 Q 383.23355 239.52097 383.23355 215.56886 Q 383.23355 191.61678 407.18564 191.61678 L 407.18564 191.61678 L 407.18564 239.52097 L 407.18564 263.47305 L 431.13773 263.47305 L 455.0898 263.47305 L 455.0898 287.42514 L 455.0898 335.32935 L 431.13773 383.23355 Q 431.13773 431.13773 407.18564 431.13773 L 407.18564 431.13773 L 407.18564 431.13773 Q 383.23355 407.18564 383.23355 407.18564 L 383.23355 407.18564 L 383.23355 383.23355 Q 383.23355 383.23355 287.42514 359.28143 L 215.56886 335.32935 L 215.56886 335.32935 Q 191.61678 335.32935 191.61678 335.32935 L 191.61678 359.28143 L 167.66467 359.28143 L 143.71257 359.28143 L 143.71257 311.37726 Q 143.71257 263.47305 119.76048 239.52097 Q 95.80839 191.61678 47.904194 191.61678 L -9.094947E-13 191.61678 L -9.094947E-13 167.66467 L -9.094947E-13 167.66467 L 23.952097 167.66467 L 23.952097 167.66467 L 47.904194 167.66467 Q 71.856285 167.66467 71.856285 95.80839 L 71.856285 23.952097 L 143.71257 0.0 Q 191.61678 0.0 191.61678 47.904194 z" svg:height="4.3113775mm" draw:style-name="style-630" svg:viewBox="0.0 0.0 455.0898 431.13773" svg:width="4.550898mm" svg:x="48.383236mm" svg:y="114.49102mm"/>
          <draw:path svg:d="M 526.9461 0.0 L 526.9461 0.0 L 766.4671 0.0 Q 1029.9402 0.0 1053.8922 0.0 L 1053.8922 0.0 L 1053.8922 47.904194 Q 1053.8922 71.856285 910.1796 71.856285 L 742.51495 95.80839 L 742.51495 95.80839 L 742.51495 95.80839 L 622.7545 95.80839 L 479.04193 95.80839 L 383.23355 95.80839 Q 287.42514 95.80839 143.71257 47.904194 L 0.0 47.904194 L 0.0 23.952097 L 0.0 23.952097 L 191.61678 23.952097 Q 383.23355 47.904194 431.13773 47.904194 L 455.0898 47.904194 L 479.04193 47.904194 Q 479.04193 47.904194 479.04193 23.952097 L 455.0898 0.0 L 479.04193 0.0 Q 502.99402 0.0 526.9461 0.0 z" svg:height="0.95808387mm" draw:style-name="style-631" svg:viewBox="0.0 0.0 1053.8922 95.80839" svg:width="10.538922mm" svg:x="16.287426mm" svg:y="244.79042mm"/>
          <draw:path svg:d="M 143.71257 3.6379788E-12 L 167.66467 3.6379788E-12 L 191.61678 23.952097 Q 239.52097 23.952097 239.52097 47.904194 Q 239.52097 71.856285 263.47305 71.856285 Q 287.42514 71.856285 287.42514 95.80839 Q 287.42514 119.76048 239.52097 119.76048 L 191.61678 119.76048 L 95.80839 95.80839 Q 0.0 71.856285 0.0 71.856285 L 0.0 23.952097 L 0.0 23.952097 L 0.0 23.952097 L 47.904194 23.952097 Q 95.80839 23.952097 143.71257 3.6379788E-12 z" svg:height="1.1976048mm" draw:style-name="style-632" svg:viewBox="0.0 0.0 287.42514 119.76048" svg:width="2.8742516mm" svg:x="65.149704mm" svg:y="210.53893mm"/>
          <draw:path svg:d="M 287.42514 71.856285 L 335.32935 71.856285 L 335.32935 71.856285 L 335.32935 71.856285 L 359.28143 71.856285 L 359.28143 71.856285 L 359.28143 95.80839 L 383.23355 95.80839 L 383.23355 95.80839 Q 383.23355 119.76048 359.28143 119.76048 L 335.32935 119.76048 L 311.37726 143.71257 L 287.42514 167.66467 L 287.42514 167.66467 L 263.47305 167.66467 L 263.47305 167.66467 Q 239.52097 167.66467 191.61678 191.61678 Q 119.76048 215.56886 47.904194 191.61678 Q 0.0 167.66467 0.0 119.76048 L 23.952097 71.856285 L 47.904194 71.856285 Q 71.856285 71.856285 95.80839 23.952097 Q 119.76048 -23.952097 167.66467 0.0 Q 239.52097 0.0 239.52097 23.952097 Q 263.47305 71.856285 287.42514 71.856285 z" svg:height="1.9161677mm" draw:style-name="style-633" svg:viewBox="0.0 0.0 383.23355 191.61678" svg:width="3.8323355mm" svg:x="39.76048mm" svg:y="61.55689mm"/>
          <draw:path svg:d="M 167.66467 23.952097 L 119.76048 -1.8189894E-12 L 191.61678 -1.8189894E-12 L 239.52097 -1.8189894E-12 L 239.52097 -1.8189894E-12 L 239.52097 -1.8189894E-12 L 263.47305 23.952097 L 287.42514 71.856285 L 287.42514 71.856285 L 287.42514 71.856285 L 311.37726 71.856285 L 335.32935 71.856285 L 335.32935 71.856285 L 335.32935 71.856285 L 311.37726 95.80839 L 311.37726 119.76048 L 383.23355 119.76048 Q 479.04193 119.76048 479.04193 143.71257 L 479.04193 143.71257 L 431.13773 143.71257 L 407.18564 143.71257 L 383.23355 215.56886 Q 359.28143 287.42514 335.32935 287.42514 L 311.37726 287.42514 L 239.52097 287.42514 L 191.61678 287.42514 L 191.61678 287.42514 Q 191.61678 263.47305 95.80839 239.52097 L 0.0 191.61678 L 47.904194 191.61678 Q 71.856285 191.61678 71.856285 167.66467 Q 95.80839 143.71257 143.71257 119.76048 Q 215.56886 71.856285 215.56886 47.904194 Q 215.56886 23.952097 167.66467 23.952097 z" svg:height="2.8742516mm" draw:style-name="style-634" svg:viewBox="0.0 0.0 479.04193 287.42514" svg:width="4.790419mm" svg:x="62.75449mm" svg:y="120.47904mm"/>
          <draw:path svg:d="M 311.37726 47.904194 L 311.37726 47.904194 L 335.32935 95.80839 Q 359.28143 143.71257 359.28143 167.66467 L 359.28143 191.61678 L 359.28143 215.56886 L 359.28143 239.52097 L 359.28143 287.42514 Q 359.28143 335.32935 335.32935 335.32935 L 335.32935 335.32935 L 335.32935 359.28143 L 359.28143 359.28143 L 359.28143 383.23355 Q 359.28143 383.23355 335.32935 455.0898 L 335.32935 526.9461 L 335.32935 526.9461 Q 311.37726 526.9461 311.37726 479.04193 Q 311.37726 455.0898 263.47305 479.04193 L 191.61678 479.04193 L 191.61678 479.04193 Q 191.61678 479.04193 167.66467 455.0898 Q 143.71257 431.13773 167.66467 431.13773 Q 215.56886 431.13773 167.66467 383.23355 Q 119.76048 383.23355 119.76048 311.37726 Q 95.80839 263.47305 47.904194 263.47305 L 1.8189894E-12 263.47305 L 1.8189894E-12 215.56886 Q 23.952097 167.66467 71.856285 143.71257 Q 119.76048 143.71257 71.856285 119.76048 L 23.952097 95.80839 L 23.952097 71.856285 Q 23.952097 47.904194 1.8189894E-12 47.904194 L 1.8189894E-12 23.952097 L 23.952097 0.0 Q 47.904194 0.0 167.66467 0.0 Q 287.42514 47.904194 311.37726 47.904194 z" svg:height="5.269461mm" draw:style-name="style-635" svg:viewBox="0.0 0.0 359.28143 526.9461" svg:width="3.5928144mm" svg:x="86.467064mm" svg:y="242.87425mm"/>
          <draw:path svg:d="M 143.71257 0.0 L 143.71257 0.0 L 167.66467 0.0 L 167.66467 0.0 L 191.61678 47.904194 Q 215.56886 71.856285 239.52097 47.904194 Q 263.47305 47.904194 287.42514 23.952097 Q 311.37726 23.952097 311.37726 119.76048 Q 335.32935 191.61678 335.32935 215.56886 Q 359.28143 215.56886 359.28143 239.52097 L 359.28143 287.42514 L 359.28143 287.42514 L 359.28143 287.42514 L 359.28143 311.37726 L 359.28143 311.37726 L 431.13773 431.13773 Q 502.99402 574.8503 479.04193 622.7545 Q 455.0898 694.6108 502.99402 766.4671 Q 550.8982 814.3713 526.9461 838.32336 Q 502.99402 862.27545 526.9461 934.1318 Q 550.8982 1005.98804 526.9461 1005.98804 L 526.9461 1029.9402 L 502.99402 1029.9402 L 502.99402 1005.98804 L 502.99402 1005.98804 L 502.99402 1005.98804 L 479.04193 1005.98804 L 479.04193 1005.98804 L 455.0898 1029.9402 L 431.13773 1029.9402 L 407.18564 1053.8922 Q 383.23355 1101.7964 335.32935 1101.7964 Q 287.42514 1101.7964 287.42514 1149.7006 Q 287.42514 1173.6527 239.52097 1173.6527 Q 167.66467 1173.6527 167.66467 1269.461 L 167.66467 1365.2695 L 167.66467 1365.2695 L 167.66467 1365.2695 L 143.71257 1317.3652 L 119.76048 1269.461 L 119.76048 1269.461 L 119.76048 1269.461 L 119.76048 1245.509 L 119.76048 1197.6049 L 119.76048 1149.7006 Q 119.76048 1101.7964 143.71257 1077.8444 Q 167.66467 1053.8922 167.66467 958.08386 L 167.66467 838.32336 L 167.66467 814.3713 Q 167.66467 766.4671 167.66467 622.7545 Q 167.66467 502.99402 119.76048 502.99402 L 95.80839 502.99402 L 95.80839 502.99402 Q 95.80839 479.04193 47.904194 479.04193 L 0.0 479.04193 L 0.0 431.13773 L 23.952097 407.18564 L 23.952097 407.18564 L 23.952097 407.18564 L 95.80839 431.13773 Q 167.66467 431.13773 167.66467 431.13773 L 167.66467 431.13773 L 167.66467 239.52097 Q 167.66467 71.856285 167.66467 47.904194 L 167.66467 47.904194 L 167.66467 47.904194 L 143.71257 47.904194 L 143.71257 47.904194 L 143.71257 23.952097 L 143.71257 0.0 z" svg:height="13.652695mm" draw:style-name="style-636" svg:viewBox="0.0 0.0 526.9461 1365.2695" svg:width="5.269461mm" svg:x="93.17365mm" svg:y="124.5509mm"/>
          <draw:path svg:d="M 311.37726 239.52097 L 502.99402 0.0 L 502.99402 23.952097 L 526.9461 47.904194 L 526.9461 71.856285 Q 526.9461 95.80839 502.99402 143.71257 L 479.04193 215.56886 L 407.18564 455.0898 Q 311.37726 694.6108 287.42514 694.6108 Q 263.47305 694.6108 263.47305 718.56287 Q 239.52097 742.51495 239.52097 742.51495 L 239.52097 742.51495 L 215.56886 742.51495 Q 191.61678 766.4671 167.66467 766.4671 Q 143.71257 766.4671 143.71257 694.6108 Q 143.71257 646.7066 119.76048 670.6587 Q 95.80839 718.56287 47.904194 670.6587 L 0.0 646.7066 L 0.0 622.7545 Q 0.0 622.7545 23.952097 622.7545 L 23.952097 622.7545 L 23.952097 598.8024 Q 47.904194 574.8503 71.856285 526.9461 Q 95.80839 455.0898 311.37726 239.52097 z" svg:height="7.664671mm" draw:style-name="style-637" svg:viewBox="0.0 0.0 526.9461 766.4671" svg:width="5.269461mm" svg:x="62.75449mm" svg:y="137.006mm"/>
          <draw:path svg:d="M 191.61678 0.0 L 215.56886 0.0 L 239.52097 71.856285 Q 287.42514 143.71257 287.42514 167.66467 L 287.42514 167.66467 L 239.52097 167.66467 L 215.56886 167.66467 L 215.56886 191.61678 L 191.61678 191.61678 L 191.61678 191.61678 Q 191.61678 167.66467 167.66467 167.66467 L 143.71257 167.66467 L 71.856285 167.66467 L 0.0 167.66467 L 0.0 167.66467 Q -23.952097 167.66467 0.0 143.71257 Q 23.952097 143.71257 47.904194 71.856285 Q 47.904194 23.952097 119.76048 0.0 Q 191.61678 -23.952097 191.61678 0.0 z" svg:height="1.9161677mm" draw:style-name="style-638" svg:viewBox="0.0 0.0 287.42514 191.61678" svg:width="2.8742516mm" svg:x="108.742516mm" svg:y="56.287426mm"/>
          <draw:path svg:d="M 455.0898 -3.6379788E-12 L 479.04193 -3.6379788E-12 L 407.18564 23.952097 Q 335.32935 47.904194 335.32935 71.856285 Q 335.32935 95.80839 407.18564 95.80839 L 502.99402 95.80839 L 526.9461 119.76048 L 550.8982 119.76048 L 550.8982 143.71257 Q 550.8982 191.61678 526.9461 191.61678 L 526.9461 191.61678 L 526.9461 191.61678 Q 502.99402 167.66467 502.99402 167.66467 L 502.99402 167.66467 L 502.99402 143.71257 Q 502.99402 143.71257 479.04193 143.71257 L 479.04193 143.71257 L 359.28143 143.71257 Q 215.56886 143.71257 215.56886 167.66467 L 191.61678 167.66467 L 191.61678 167.66467 Q 167.66467 167.66467 167.66467 191.61678 L 167.66467 191.61678 L 167.66467 191.61678 Q 167.66467 191.61678 143.71257 191.61678 L 143.71257 215.56886 L 95.80839 215.56886 L 47.904194 215.56886 L 47.904194 191.61678 Q 71.856285 191.61678 71.856285 167.66467 Q 71.856285 143.71257 23.952097 143.71257 L -4.5474735E-13 143.71257 L -4.5474735E-13 119.76048 L -4.5474735E-13 119.76048 L 47.904194 119.76048 L 95.80839 119.76048 L 95.80839 95.80839 L 119.76048 71.856285 L 119.76048 71.856285 L 119.76048 47.904194 L 119.76048 47.904194 Q 119.76048 47.904194 167.66467 47.904194 L 191.61678 23.952097 L 215.56886 23.952097 Q 215.56886 -3.6379788E-12 215.56886 -3.6379788E-12 L 215.56886 -3.6379788E-12 L 311.37726 -3.6379788E-12 Q 407.18564 -3.6379788E-12 455.0898 -3.6379788E-12 z" svg:height="2.1556888mm" draw:style-name="style-639" svg:viewBox="0.0 0.0 550.8982 215.56886" svg:width="5.508982mm" svg:x="24.191618mm" svg:y="240.95808mm"/>
          <draw:path svg:d="M 455.0898 -1.8189894E-12 L 455.0898 -1.8189894E-12 L 455.0898 23.952097 Q 455.0898 47.904194 455.0898 95.80839 Q 407.18564 119.76048 407.18564 143.71257 L 407.18564 191.61678 L 383.23355 191.61678 L 359.28143 191.61678 L 359.28143 215.56886 L 359.28143 215.56886 L 263.47305 215.56886 Q 167.66467 239.52097 95.80839 239.52097 Q 23.952097 239.52097 23.952097 191.61678 L 2.2737368E-13 167.66467 L 2.2737368E-13 167.66467 L 2.2737368E-13 143.71257 L 47.904194 143.71257 L 95.80839 143.71257 L 95.80839 95.80839 L 95.80839 71.856285 L 71.856285 71.856285 L 23.952097 47.904194 L 23.952097 47.904194 L 23.952097 47.904194 L 215.56886 47.904194 Q 383.23355 47.904194 407.18564 23.952097 Q 455.0898 -1.8189894E-12 455.0898 -1.8189894E-12 z" svg:height="2.3952096mm" draw:style-name="style-640" svg:viewBox="0.0 0.0 455.0898 239.52097" svg:width="4.550898mm" svg:x="17.964071mm" svg:y="92.934135mm"/>
          <draw:path svg:d="M 47.904194 95.80839 L 1.8189894E-12 0.0 L 71.856285 0.0 L 143.71257 0.0 L 167.66467 23.952097 Q 191.61678 47.904194 191.61678 47.904194 L 215.56886 47.904194 L 215.56886 47.904194 L 215.56886 71.856285 L 215.56886 95.80839 L 215.56886 95.80839 L 215.56886 119.76048 Q 215.56886 143.71257 239.52097 143.71257 Q 263.47305 143.71257 263.47305 191.61678 Q 239.52097 239.52097 167.66467 239.52097 L 95.80839 239.52097 L 95.80839 239.52097 Q 95.80839 215.56886 71.856285 191.61678 L 47.904194 167.66467 L 71.856285 167.66467 Q 95.80839 167.66467 47.904194 95.80839 z" svg:height="2.3952096mm" draw:style-name="style-641" svg:viewBox="0.0 0.0 263.47305 239.52097" svg:width="2.6347306mm" svg:x="157.6048mm" svg:y="96.28743mm"/>
          <draw:path svg:d="M 23.952097 0.0 L 23.952097 0.0 L 23.952097 143.71257 Q 47.904194 287.42514 71.856285 311.37726 Q 95.80839 311.37726 119.76048 263.47305 Q 167.66467 191.61678 215.56886 191.61678 Q 239.52097 191.61678 239.52097 143.71257 L 239.52097 95.80839 L 263.47305 95.80839 Q 263.47305 71.856285 287.42514 191.61678 L 287.42514 311.37726 L 263.47305 311.37726 Q 263.47305 287.42514 239.52097 287.42514 L 215.56886 287.42514 L 215.56886 335.32935 L 215.56886 359.28143 L 191.61678 359.28143 L 167.66467 359.28143 L 167.66467 383.23355 Q 167.66467 407.18564 191.61678 407.18564 Q 215.56886 407.18564 215.56886 431.13773 L 215.56886 455.0898 L 191.61678 479.04193 Q 167.66467 479.04193 167.66467 574.8503 L 167.66467 646.7066 L 191.61678 646.7066 L 191.61678 646.7066 L 191.61678 646.7066 L 215.56886 646.7066 L 215.56886 670.6587 L 215.56886 694.6108 L 167.66467 694.6108 L 95.80839 718.56287 L 95.80839 718.56287 L 71.856285 718.56287 L 71.856285 766.4671 L 71.856285 790.4192 L 71.856285 790.4192 L 71.856285 790.4192 L 71.856285 742.51495 L 71.856285 694.6108 L 71.856285 670.6587 Q 71.856285 622.7545 47.904194 622.7545 Q 23.952097 598.8024 23.952097 311.37726 L 0.0 23.952097 L 0.0 23.952097 Q 0.0 0.0 23.952097 0.0 z" svg:height="7.9041915mm" draw:style-name="style-642" svg:viewBox="0.0 0.0 287.42514 790.4192" svg:width="2.8742516mm" svg:x="107.544914mm" svg:y="105.86826mm"/>
          <draw:path svg:d="M 23.952097 23.952097 L 47.904194 0.0 L 47.904194 0.0 Q 47.904194 23.952097 71.856285 23.952097 L 71.856285 23.952097 L 71.856285 23.952097 Q 71.856285 47.904194 95.80839 71.856285 L 95.80839 119.76048 L 71.856285 119.76048 Q 71.856285 119.76048 47.904194 119.76048 L 23.952097 119.76048 L 23.952097 119.76048 Q 0.0 119.76048 0.0 71.856285 Q -23.952097 23.952097 23.952097 23.952097 z" svg:height="1.1976048mm" draw:style-name="style-643" svg:viewBox="0.0 0.0 95.80839 119.76048" svg:width="0.95808387mm" svg:x="154.97006mm" svg:y="99.4012mm"/>
          <draw:path svg:d="M 287.42514 23.952097 L 335.32935 0.0 L 335.32935 23.952097 Q 335.32935 47.904194 287.42514 71.856285 Q 263.47305 71.856285 287.42514 95.80839 Q 311.37726 95.80839 311.37726 119.76048 L 311.37726 167.66467 L 239.52097 191.61678 Q 167.66467 215.56886 191.61678 239.52097 Q 191.61678 263.47305 191.61678 263.47305 L 215.56886 263.47305 L 239.52097 287.42514 Q 263.47305 311.37726 239.52097 311.37726 L 215.56886 311.37726 L 215.56886 311.37726 Q 191.61678 311.37726 119.76048 311.37726 Q 47.904194 311.37726 47.904194 335.32935 L 23.952097 359.28143 L 0.0 359.28143 Q 0.0 359.28143 0.0 335.32935 L 0.0 335.32935 L 0.0 311.37726 Q 0.0 311.37726 0.0 263.47305 Q 0.0 239.52097 47.904194 215.56886 Q 95.80839 167.66467 167.66467 119.76048 Q 239.52097 47.904194 287.42514 23.952097 z" svg:height="3.5928144mm" draw:style-name="style-644" svg:viewBox="0.0 0.0 335.32935 359.28143" svg:width="3.3532934mm" svg:x="48.862274mm" svg:y="74.97006mm"/>
          <draw:path svg:d="M 0.0 47.904194 L 23.952097 0.0 L 47.904194 23.952097 Q 47.904194 23.952097 71.856285 71.856285 Q 71.856285 119.76048 95.80839 119.76048 Q 143.71257 95.80839 143.71257 119.76048 Q 143.71257 143.71257 215.56886 95.80839 Q 287.42514 23.952097 335.32935 23.952097 L 383.23355 23.952097 L 311.37726 71.856285 Q 239.52097 143.71257 215.56886 191.61678 L 215.56886 239.52097 L 263.47305 263.47305 Q 311.37726 263.47305 311.37726 311.37726 L 287.42514 383.23355 L 287.42514 383.23355 L 287.42514 407.18564 L 287.42514 407.18564 L 287.42514 407.18564 L 287.42514 407.18564 Q 287.42514 407.18564 263.47305 383.23355 Q 263.47305 359.28143 167.66467 383.23355 L 71.856285 407.18564 L 47.904194 407.18564 Q 23.952097 407.18564 47.904194 311.37726 L 47.904194 215.56886 L 47.904194 167.66467 Q 47.904194 143.71257 23.952097 119.76048 L 0.0 119.76048 L 0.0 119.76048 Q 0.0 119.76048 0.0 47.904194 z" svg:height="4.0718565mm" draw:style-name="style-645" svg:viewBox="0.0 0.0 383.23355 407.18564" svg:width="3.8323355mm" svg:x="113.532936mm" svg:y="95.08982mm"/>
          <draw:path svg:d="M 95.80839 3.6379788E-12 L 119.76048 3.6379788E-12 L 119.76048 3.6379788E-12 L 119.76048 23.952097 L 119.76048 23.952097 L 119.76048 23.952097 L 143.71257 23.952097 L 143.71257 23.952097 L 143.71257 47.904194 L 167.66467 47.904194 L 191.61678 95.80839 Q 239.52097 119.76048 287.42514 143.71257 Q 311.37726 143.71257 335.32935 191.61678 Q 359.28143 263.47305 359.28143 263.47305 Q 359.28143 263.47305 383.23355 263.47305 L 383.23355 287.42514 L 359.28143 287.42514 Q 311.37726 263.47305 287.42514 215.56886 Q 263.47305 167.66467 191.61678 215.56886 L 119.76048 263.47305 L 119.76048 263.47305 Q 95.80839 263.47305 47.904194 215.56886 L -1.8189894E-12 191.61678 L -1.8189894E-12 167.66467 L -1.8189894E-12 119.76048 L 47.904194 119.76048 Q 95.80839 119.76048 95.80839 71.856285 L 71.856285 23.952097 L 95.80839 23.952097 L 95.80839 23.952097 L 95.80839 3.6379788E-12 z" svg:height="2.8742516mm" draw:style-name="style-646" svg:viewBox="0.0 0.0 383.23355 287.42514" svg:width="3.8323355mm" svg:x="130.53893mm" svg:y="276.16766mm"/>
          <draw:path svg:d="M 263.47305 0.0 L 263.47305 0.0 L 287.42514 71.856285 Q 287.42514 119.76048 335.32935 119.76048 L 359.28143 119.76048 L 383.23355 143.71257 L 383.23355 143.71257 L 335.32935 215.56886 Q 311.37726 263.47305 383.23355 311.37726 Q 431.13773 335.32935 479.04193 359.28143 Q 526.9461 407.18564 502.99402 455.0898 Q 479.04193 502.99402 479.04193 550.8982 L 479.04193 598.8024 L 479.04193 598.8024 Q 455.0898 598.8024 431.13773 598.8024 Q 383.23355 598.8024 383.23355 646.7066 L 383.23355 670.6587 L 359.28143 670.6587 L 359.28143 694.6108 L 359.28143 694.6108 L 383.23355 694.6108 L 383.23355 694.6108 L 383.23355 694.6108 L 383.23355 718.56287 L 383.23355 718.56287 L 407.18564 742.51495 L 407.18564 766.4671 L 383.23355 766.4671 L 359.28143 742.51495 L 335.32935 742.51495 L 311.37726 742.51495 L 311.37726 718.56287 L 287.42514 718.56287 L 287.42514 718.56287 L 287.42514 694.6108 L 287.42514 694.6108 Q 287.42514 694.6108 191.61678 598.8024 L 119.76048 526.9461 L 119.76048 502.99402 Q 95.80839 502.99402 95.80839 502.99402 L 95.80839 526.9461 L 95.80839 526.9461 Q 95.80839 526.9461 71.856285 502.99402 L 71.856285 479.04193 L 47.904194 479.04193 Q 47.904194 455.0898 47.904194 455.0898 L 47.904194 455.0898 L 71.856285 455.0898 Q 95.80839 455.0898 71.856285 383.23355 Q 47.904194 311.37726 23.952097 215.56886 L 0.0 143.71257 L 23.952097 143.71257 L 23.952097 143.71257 L 47.904194 143.71257 Q 47.904194 119.76048 47.904194 119.76048 L 47.904194 119.76048 L 47.904194 71.856285 Q 71.856285 47.904194 167.66467 23.952097 Q 239.52097 0.0 263.47305 0.0 z" svg:height="7.664671mm" draw:style-name="style-647" svg:viewBox="0.0 0.0 502.99402 766.4671" svg:width="5.02994mm" svg:x="109.7006mm" svg:y="152.57486mm"/>
          <draw:path svg:d="M 1.8189894E-12 47.904194 L 1.8189894E-12 0.0 L 95.80839 0.0 Q 167.66467 0.0 167.66467 23.952097 Q 167.66467 71.856285 335.32935 71.856285 L 479.04193 71.856285 L 479.04193 95.80839 Q 502.99402 119.76048 526.9461 119.76048 L 574.8503 119.76048 L 574.8503 119.76048 Q 598.8024 119.76048 598.8024 95.80839 L 598.8024 95.80839 L 622.7545 95.80839 L 622.7545 95.80839 L 622.7545 143.71257 L 622.7545 191.61678 L 526.9461 191.61678 Q 431.13773 191.61678 431.13773 167.66467 Q 431.13773 143.71257 455.0898 143.71257 Q 479.04193 119.76048 455.0898 119.76048 L 431.13773 119.76048 L 431.13773 119.76048 Q 431.13773 119.76048 239.52097 95.80839 Q 23.952097 95.80839 1.8189894E-12 47.904194 z" svg:height="1.9161677mm" draw:style-name="style-648" svg:viewBox="0.0 0.0 622.7545 191.61678" svg:width="6.227545mm" svg:x="120.239525mm" svg:y="282.3952mm"/>
          <draw:path svg:d="M 215.56886 23.952097 L 215.56886 47.904194 L 263.47305 47.904194 L 311.37726 47.904194 L 311.37726 23.952097 L 311.37726 23.952097 L 335.32935 23.952097 L 335.32935 47.904194 L 359.28143 47.904194 L 383.23355 47.904194 L 407.18564 23.952097 L 431.13773 23.952097 L 455.0898 23.952097 L 502.99402 0.0 L 550.8982 23.952097 Q 598.8024 23.952097 598.8024 23.952097 Q 598.8024 47.904194 550.8982 47.904194 L 526.9461 47.904194 L 694.6108 71.856285 L 886.22754 71.856285 L 934.1318 71.856285 Q 982.03595 71.856285 982.03595 95.80839 Q 982.03595 143.71257 934.1318 143.71257 L 862.27545 143.71257 L 838.32336 167.66467 Q 790.4192 191.61678 742.51495 191.61678 L 718.56287 191.61678 L 646.7066 191.61678 Q 598.8024 191.61678 550.8982 191.61678 L 526.9461 167.66467 L 526.9461 143.71257 Q 502.99402 143.71257 502.99402 143.71257 Q 502.99402 143.71257 455.0898 119.76048 Q 383.23355 95.80839 311.37726 119.76048 L 263.47305 143.71257 L 215.56886 143.71257 Q 191.61678 143.71257 191.61678 95.80839 Q 191.61678 71.856285 143.71257 71.856285 L 95.80839 71.856285 L 95.80839 71.856285 L 71.856285 71.856285 L 71.856285 71.856285 L 71.856285 95.80839 L 71.856285 95.80839 L 71.856285 95.80839 L 47.904194 95.80839 L 47.904194 95.80839 L 23.952097 119.76048 L 2.2737368E-13 119.76048 L 2.2737368E-13 95.80839 L 23.952097 71.856285 L 23.952097 71.856285 L 23.952097 47.904194 L 71.856285 47.904194 Q 95.80839 47.904194 119.76048 23.952097 L 167.66467 0.0 L 215.56886 0.0 Q 239.52097 -23.952097 239.52097 0.0 Q 215.56886 23.952097 215.56886 23.952097 z" svg:height="1.9161677mm" draw:style-name="style-649" svg:viewBox="0.0 0.0 982.03595 191.61678" svg:width="9.820359mm" svg:x="18.922155mm" svg:y="183.9521mm"/>
          <draw:path svg:d="M 95.80839 0.0 L 119.76048 0.0 L 143.71257 0.0 L 167.66467 0.0 L 191.61678 23.952097 Q 191.61678 23.952097 239.52097 23.952097 L 263.47305 23.952097 L 287.42514 23.952097 L 311.37726 23.952097 L 359.28143 71.856285 Q 407.18564 119.76048 455.0898 119.76048 L 502.99402 119.76048 L 479.04193 119.76048 Q 455.0898 143.71257 455.0898 167.66467 Q 455.0898 191.61678 431.13773 191.61678 Q 407.18564 215.56886 407.18564 215.56886 L 407.18564 215.56886 L 383.23355 215.56886 L 383.23355 215.56886 L 335.32935 215.56886 Q 311.37726 215.56886 263.47305 215.56886 Q 215.56886 215.56886 215.56886 167.66467 Q 191.61678 143.71257 95.80839 119.76048 Q -23.952097 119.76048 0.0 71.856285 L 0.0 23.952097 L 23.952097 23.952097 Q 47.904194 23.952097 95.80839 0.0 z" svg:height="2.1556888mm" draw:style-name="style-650" svg:viewBox="0.0 0.0 502.99402 215.56886" svg:width="5.02994mm" svg:x="27.30539mm" svg:y="97.96407mm"/>
          <draw:path svg:d="M 287.42514 71.856285 L 287.42514 71.856285 L 239.52097 119.76048 Q 191.61678 143.71257 215.56886 191.61678 Q 215.56886 215.56886 191.61678 239.52097 L 191.61678 239.52097 L 167.66467 239.52097 Q 143.71257 215.56886 71.856285 215.56886 Q -9.094947E-13 167.66467 -9.094947E-13 143.71257 Q -9.094947E-13 95.80839 47.904194 95.80839 Q 119.76048 71.856285 143.71257 71.856285 L 143.71257 47.904194 L 143.71257 47.904194 Q 119.76048 23.952097 95.80839 23.952097 L 95.80839 23.952097 L 95.80839 23.952097 Q 71.856285 23.952097 71.856285 0.0 L 71.856285 0.0 L 95.80839 0.0 Q 143.71257 -23.952097 215.56886 23.952097 Q 287.42514 47.904194 287.42514 71.856285 z" svg:height="2.3952096mm" draw:style-name="style-651" svg:viewBox="0.0 0.0 287.42514 239.52097" svg:width="2.8742516mm" svg:x="44.5509mm" svg:y="186.10779mm"/>
          <draw:path svg:d="M 23.952097 95.80839 L 0.0 0.0 L 47.904194 23.952097 Q 119.76048 47.904194 167.66467 23.952097 L 215.56886 23.952097 L 215.56886 23.952097 Q 215.56886 47.904194 239.52097 47.904194 L 239.52097 47.904194 L 239.52097 47.904194 L 263.47305 47.904194 L 287.42514 47.904194 L 287.42514 47.904194 L 287.42514 95.80839 L 287.42514 143.71257 L 263.47305 167.66467 L 263.47305 191.61678 L 143.71257 191.61678 L 47.904194 191.61678 L 47.904194 191.61678 Q 47.904194 167.66467 23.952097 95.80839 z" svg:height="1.9161677mm" draw:style-name="style-652" svg:viewBox="0.0 0.0 287.42514 191.61678" svg:width="2.8742516mm" svg:x="26.826347mm" svg:y="194.49101mm"/>
          <draw:path svg:d="M 167.66467 143.71257 L 167.66467 0.0 L 215.56886 95.80839 Q 239.52097 191.61678 239.52097 215.56886 L 263.47305 215.56886 L 263.47305 263.47305 Q 263.47305 311.37726 287.42514 311.37726 Q 311.37726 311.37726 311.37726 191.61678 L 335.32935 71.856285 L 335.32935 119.76048 Q 359.28143 167.66467 359.28143 191.61678 L 359.28143 239.52097 L 383.23355 287.42514 Q 383.23355 335.32935 407.18564 335.32935 Q 455.0898 359.28143 455.0898 383.23355 L 455.0898 383.23355 L 431.13773 383.23355 L 407.18564 383.23355 L 311.37726 383.23355 Q 239.52097 383.23355 167.66467 383.23355 Q 71.856285 383.23355 23.952097 359.28143 L 0.0 335.32935 L 23.952097 335.32935 L 23.952097 335.32935 L 119.76048 335.32935 Q 191.61678 335.32935 191.61678 311.37726 Q 167.66467 287.42514 167.66467 143.71257 z" svg:height="3.8323355mm" draw:style-name="style-653" svg:viewBox="0.0 0.0 455.0898 383.23355" svg:width="4.550898mm" svg:x="88.38323mm" svg:y="195.4491mm"/>
          <draw:path svg:d="M 95.80839 23.952097 L 191.61678 0.0 L 239.52097 0.0 Q 263.47305 23.952097 311.37726 23.952097 L 359.28143 23.952097 L 359.28143 71.856285 Q 335.32935 95.80839 335.32935 95.80839 Q 335.32935 119.76048 215.56886 119.76048 L 95.80839 119.76048 L 47.904194 143.71257 L 23.952097 143.71257 L 23.952097 143.71257 Q 23.952097 119.76048 0.0 119.76048 Q -23.952097 119.76048 0.0 95.80839 Q 0.0 71.856285 95.80839 23.952097 z" svg:height="1.4371258mm" draw:style-name="style-654" svg:viewBox="0.0 0.0 359.28143 143.71257" svg:width="3.5928144mm" svg:x="44.071857mm" svg:y="115.68862mm"/>
          <draw:path svg:d="M 23.952097 23.952097 L 0.0 0.0 L 95.80839 0.0 L 215.56886 0.0 L 215.56886 23.952097 L 191.61678 47.904194 L 191.61678 47.904194 L 191.61678 71.856285 L 191.61678 71.856285 L 191.61678 71.856285 L 167.66467 71.856285 Q 167.66467 71.856285 143.71257 95.80839 L 95.80839 95.80839 L 71.856285 95.80839 Q 47.904194 95.80839 47.904194 71.856285 Q 47.904194 23.952097 23.952097 23.952097 z" svg:height="0.95808387mm" draw:style-name="style-655" svg:viewBox="0.0 0.0 215.56886 95.80839" svg:width="2.1556888mm" svg:x="87.66467mm" svg:y="113.77245mm"/>
          <draw:path svg:d="M 934.1318 23.952097 L 934.1318 23.952097 L 910.1796 23.952097 L 886.22754 47.904194 L 886.22754 47.904194 L 862.27545 47.904194 L 838.32336 47.904194 L 790.4192 47.904194 L 790.4192 47.904194 L 790.4192 47.904194 L 766.4671 47.904194 L 766.4671 47.904194 L 790.4192 71.856285 L 838.32336 71.856285 L 838.32336 95.80839 L 838.32336 119.76048 L 814.3713 119.76048 L 814.3713 143.71257 L 814.3713 143.71257 L 838.32336 143.71257 L 838.32336 143.71257 L 838.32336 143.71257 L 838.32336 167.66467 L 838.32336 167.66467 L 862.27545 167.66467 L 862.27545 191.61678 L 862.27545 191.61678 L 886.22754 191.61678 L 886.22754 191.61678 L 886.22754 191.61678 L 934.1318 215.56886 Q 958.08386 215.56886 958.08386 239.52097 L 958.08386 263.47305 L 766.4671 263.47305 L 574.8503 287.42514 L 574.8503 287.42514 L 550.8982 287.42514 L 550.8982 287.42514 L 550.8982 287.42514 L 502.99402 311.37726 L 479.04193 311.37726 L 455.0898 311.37726 L 407.18564 311.37726 L 407.18564 287.42514 Q 407.18564 287.42514 383.23355 287.42514 L 383.23355 287.42514 L 359.28143 263.47305 Q 359.28143 239.52097 311.37726 239.52097 Q 263.47305 287.42514 167.66467 287.42514 Q 71.856285 287.42514 95.80839 335.32935 Q 119.76048 359.28143 119.76048 383.23355 L 119.76048 383.23355 L 119.76048 383.23355 L 119.76048 383.23355 L 95.80839 383.23355 L 95.80839 383.23355 L 71.856285 407.18564 L 47.904194 431.13773 L 47.904194 431.13773 L 23.952097 431.13773 L 23.952097 479.04193 L 23.952097 502.99402 L 23.952097 502.99402 L 9.094947E-13 502.99402 L 9.094947E-13 479.04193 L 9.094947E-13 455.0898 L 9.094947E-13 287.42514 L 23.952097 119.76048 L 23.952097 119.76048 L 23.952097 95.80839 L 23.952097 95.80839 L 23.952097 95.80839 L 47.904194 95.80839 L 47.904194 95.80839 L 47.904194 95.80839 L 71.856285 95.80839 L 71.856285 95.80839 L 71.856285 95.80839 L 71.856285 95.80839 L 95.80839 95.80839 L 311.37726 95.80839 Q 526.9461 95.80839 550.8982 47.904194 Q 574.8503 0.0 742.51495 0.0 Q 934.1318 0.0 934.1318 23.952097 z" svg:height="5.02994mm" draw:style-name="style-656" svg:viewBox="0.0 0.0 958.08386 502.99402" svg:width="9.580838mm" svg:x="60.119762mm" svg:y="245.7485mm"/>
          <draw:path svg:d="M 886.22754 0.0 L 934.1318 0.0 L 934.1318 23.952097 Q 934.1318 47.904194 1077.8444 71.856285 Q 1221.5569 71.856285 1221.5569 119.76048 Q 1221.5569 143.71257 1269.461 143.71257 L 1341.3174 143.71257 L 1341.3174 167.66467 L 1341.3174 215.56886 L 1341.3174 215.56886 L 1317.3652 215.56886 L 1317.3652 215.56886 Q 1317.3652 215.56886 1317.3652 239.52097 L 1341.3174 239.52097 L 1341.3174 239.52097 Q 1341.3174 263.47305 1293.4132 263.47305 L 1245.509 263.47305 L 1245.509 287.42514 L 1245.509 287.42514 L 1197.6049 287.42514 L 1149.7006 287.42514 L 1053.8922 311.37726 Q 958.08386 311.37726 958.08386 359.28143 Q 982.03595 407.18564 958.08386 407.18564 L 958.08386 407.18564 L 958.08386 407.18564 Q 934.1318 383.23355 934.1318 383.23355 L 910.1796 359.28143 L 622.7545 359.28143 Q 335.32935 359.28143 263.47305 383.23355 L 191.61678 383.23355 L 191.61678 359.28143 Q 191.61678 335.32935 167.66467 335.32935 L 119.76048 311.37726 L 119.76048 311.37726 L 119.76048 311.37726 L 95.80839 311.37726 L 95.80839 311.37726 L 95.80839 287.42514 L 71.856285 287.42514 L 71.856285 287.42514 L 71.856285 263.47305 L 71.856285 263.47305 L 71.856285 263.47305 L 47.904194 263.47305 L 47.904194 263.47305 L 47.904194 239.52097 L 71.856285 239.52097 L 71.856285 215.56886 L 71.856285 191.61678 L 23.952097 191.61678 L 0.0 167.66467 L 0.0 167.66467 L 23.952097 167.66467 L 23.952097 167.66467 L 23.952097 167.66467 L 71.856285 167.66467 L 95.80839 167.66467 L 119.76048 167.66467 L 119.76048 167.66467 L 143.71257 143.71257 L 167.66467 143.71257 L 167.66467 143.71257 Q 191.61678 119.76048 239.52097 119.76048 L 287.42514 95.80839 L 550.8982 71.856285 Q 790.4192 71.856285 790.4192 47.904194 Q 814.3713 23.952097 886.22754 0.0 z" svg:height="4.0718565mm" draw:style-name="style-657" svg:viewBox="0.0 0.0 1341.3174 407.18564" svg:width="13.413174mm" svg:x="67.78443mm" svg:y="244.5509mm"/>
          <draw:path svg:d="M 215.56886 23.952097 L 239.52097 3.6379788E-12 L 263.47305 3.6379788E-12 L 287.42514 3.6379788E-12 L 287.42514 23.952097 L 311.37726 23.952097 L 311.37726 47.904194 L 311.37726 95.80839 L 335.32935 119.76048 L 359.28143 143.71257 L 359.28143 167.66467 L 359.28143 191.61678 L 335.32935 191.61678 L 335.32935 191.61678 L 263.47305 239.52097 Q 191.61678 287.42514 167.66467 287.42514 L 167.66467 287.42514 L 167.66467 287.42514 Q 167.66467 287.42514 119.76048 239.52097 Q 95.80839 167.66467 71.856285 167.66467 Q 23.952097 167.66467 23.952097 143.71257 L 23.952097 119.76048 L 0.0 95.80839 L 0.0 47.904194 L 0.0 47.904194 L 23.952097 47.904194 L 23.952097 47.904194 L 23.952097 47.904194 L 71.856285 47.904194 Q 143.71257 47.904194 167.66467 47.904194 L 191.61678 47.904194 L 215.56886 23.952097 z" svg:height="2.8742516mm" draw:style-name="style-658" svg:viewBox="0.0 0.0 359.28143 287.42514" svg:width="3.5928144mm" svg:x="68.742516mm" svg:y="304.67065mm"/>
          <draw:path svg:d="M 335.32935 119.76048 L 335.32935 167.66467 L 335.32935 215.56886 L 359.28143 239.52097 L 359.28143 263.47305 L 359.28143 311.37726 L 359.28143 335.32935 Q 359.28143 359.28143 359.28143 383.23355 L 359.28143 407.18564 L 359.28143 407.18564 Q 359.28143 407.18564 335.32935 407.18564 L 335.32935 431.13773 L 311.37726 455.0898 Q 263.47305 455.0898 263.47305 502.99402 Q 263.47305 526.9461 239.52097 550.8982 L 239.52097 550.8982 L 191.61678 574.8503 Q 119.76048 598.8024 143.71257 622.7545 Q 143.71257 646.7066 167.66467 646.7066 Q 167.66467 646.7066 191.61678 694.6108 L 191.61678 742.51495 L 191.61678 742.51495 L 167.66467 742.51495 L 167.66467 718.56287 L 167.66467 694.6108 L 143.71257 694.6108 L 143.71257 694.6108 L 119.76048 718.56287 L 95.80839 718.56287 L 95.80839 694.6108 L 71.856285 646.7066 L 71.856285 622.7545 L 71.856285 598.8024 L 47.904194 622.7545 L 47.904194 646.7066 L 23.952097 646.7066 L 0.0 646.7066 L 0.0 622.7545 Q 23.952097 598.8024 23.952097 550.8982 L 47.904194 479.04193 L 47.904194 479.04193 Q 71.856285 479.04193 119.76048 263.47305 L 191.61678 23.952097 L 215.56886 0.0 Q 263.47305 -23.952097 287.42514 23.952097 Q 311.37726 95.80839 335.32935 119.76048 z" svg:height="7.42515mm" draw:style-name="style-659" svg:viewBox="0.0 0.0 359.28143 742.51495" svg:width="3.5928144mm" svg:x="13.173653mm" svg:y="75.92815mm"/>
          <draw:path svg:d="M 191.61678 1.8189894E-12 L 191.61678 1.8189894E-12 L 263.47305 47.904194 Q 335.32935 95.80839 335.32935 143.71257 L 335.32935 191.61678 L 335.32935 263.47305 Q 335.32935 335.32935 287.42514 335.32935 Q 263.47305 335.32935 287.42514 431.13773 Q 311.37726 526.9461 335.32935 526.9461 Q 359.28143 526.9461 335.32935 550.8982 Q 335.32935 574.8503 311.37726 574.8503 Q 287.42514 550.8982 287.42514 622.7545 Q 287.42514 718.56287 263.47305 766.4671 L 263.47305 790.4192 L 263.47305 790.4192 L 239.52097 790.4192 L 239.52097 766.4671 L 239.52097 718.56287 L 215.56886 718.56287 L 191.61678 718.56287 L 191.61678 670.6587 L 191.61678 646.7066 L 167.66467 646.7066 L 167.66467 622.7545 L 167.66467 622.7545 L 143.71257 622.7545 L 143.71257 574.8503 Q 143.71257 526.9461 95.80839 526.9461 Q 47.904194 526.9461 23.952097 455.0898 Q 0.0 407.18564 47.904194 431.13773 Q 71.856285 431.13773 71.856285 383.23355 Q 95.80839 335.32935 47.904194 239.52097 L 0.0 167.66467 L 0.0 167.66467 Q 0.0 167.66467 23.952097 167.66467 Q 23.952097 191.61678 47.904194 143.71257 L 95.80839 95.80839 L 95.80839 95.80839 Q 95.80839 71.856285 119.76048 95.80839 L 143.71257 119.76048 L 143.71257 119.76048 L 143.71257 95.80839 L 143.71257 95.80839 L 143.71257 95.80839 L 167.66467 47.904194 Q 191.61678 1.8189894E-12 191.61678 1.8189894E-12 z" svg:height="7.9041915mm" draw:style-name="style-660" svg:viewBox="0.0 0.0 335.32935 790.4192" svg:width="3.3532934mm" svg:x="125.98802mm" svg:y="161.43713mm"/>
          <draw:path svg:d="M 95.80839 23.952097 L 191.61678 0.0 L 335.32935 0.0 L 455.0898 0.0 L 455.0898 0.0 L 455.0898 0.0 L 526.9461 23.952097 L 574.8503 47.904194 L 574.8503 47.904194 L 574.8503 47.904194 L 431.13773 95.80839 Q 287.42514 143.71257 287.42514 167.66467 Q 287.42514 191.61678 311.37726 191.61678 L 335.32935 191.61678 L 335.32935 191.61678 Q 335.32935 191.61678 287.42514 191.61678 Q 239.52097 191.61678 239.52097 167.66467 Q 215.56886 143.71257 143.71257 143.71257 L 95.80839 143.71257 L 95.80839 143.71257 Q 95.80839 143.71257 191.61678 95.80839 L 263.47305 95.80839 L 239.52097 71.856285 L 215.56886 47.904194 L 95.80839 47.904194 Q 0.0 47.904194 0.0 23.952097 L 0.0 23.952097 L 95.80839 23.952097 z" svg:height="1.9161677mm" draw:style-name="style-661" svg:viewBox="0.0 0.0 574.8503 191.61678" svg:width="5.748503mm" svg:x="22.994013mm" svg:y="248.62276mm"/>
          <draw:path svg:d="M 502.99402 0.0 L 526.9461 0.0 L 574.8503 23.952097 Q 598.8024 23.952097 550.8982 71.856285 Q 502.99402 71.856285 479.04193 95.80839 L 479.04193 95.80839 L 479.04193 95.80839 Q 479.04193 95.80839 455.0898 95.80839 Q 455.0898 119.76048 239.52097 119.76048 L -9.094947E-13 119.76048 L -9.094947E-13 95.80839 Q -9.094947E-13 71.856285 47.904194 71.856285 Q 119.76048 71.856285 143.71257 71.856285 L 167.66467 71.856285 L 191.61678 47.904194 Q 239.52097 23.952097 359.28143 23.952097 Q 479.04193 23.952097 502.99402 0.0 z" svg:height="1.1976048mm" draw:style-name="style-662" svg:viewBox="0.0 0.0 574.8503 119.76048" svg:width="5.748503mm" svg:x="46.467068mm" svg:y="65.86826mm"/>
          <draw:path svg:d="M 119.76048 263.47305 L 23.952097 263.47305 L 23.952097 239.52097 L 0.0 239.52097 L 0.0 239.52097 L 0.0 215.56886 L 47.904194 119.76048 Q 71.856285 23.952097 143.71257 0.0 Q 191.61678 0.0 191.61678 95.80839 Q 191.61678 191.61678 215.56886 215.56886 Q 215.56886 263.47305 119.76048 263.47305 z" svg:height="2.6347306mm" draw:style-name="style-663" svg:viewBox="0.0 0.0 215.56886 263.47305" svg:width="2.1556888mm" svg:x="102.51497mm" svg:y="196.16766mm"/>
          <draw:path svg:d="M 359.28143 0.0 L 359.28143 0.0 L 359.28143 47.904194 Q 383.23355 119.76048 383.23355 311.37726 L 383.23355 502.99402 L 383.23355 526.9461 L 383.23355 526.9461 L 383.23355 526.9461 Q 359.28143 526.9461 335.32935 502.99402 Q 311.37726 479.04193 287.42514 526.9461 Q 287.42514 550.8982 191.61678 526.9461 L 95.80839 526.9461 L 95.80839 526.9461 Q 95.80839 502.99402 71.856285 502.99402 L 71.856285 502.99402 L 71.856285 479.04193 L 71.856285 479.04193 L 95.80839 479.04193 Q 95.80839 479.04193 95.80839 455.0898 L 95.80839 455.0898 L 95.80839 455.0898 Q 95.80839 455.0898 95.80839 431.13773 Q 95.80839 383.23355 95.80839 359.28143 Q 95.80839 335.32935 47.904194 287.42514 L 0.0 239.52097 L 23.952097 239.52097 Q 23.952097 239.52097 23.952097 215.56886 L 23.952097 215.56886 L 95.80839 215.56886 Q 167.66467 215.56886 167.66467 191.61678 L 167.66467 167.66467 L 167.66467 167.66467 Q 167.66467 143.71257 143.71257 143.71257 L 119.76048 143.71257 L 215.56886 119.76048 Q 287.42514 119.76048 335.32935 47.904194 Q 335.32935 0.0 359.28143 0.0 z" svg:height="5.269461mm" draw:style-name="style-664" svg:viewBox="0.0 0.0 383.23355 526.9461" svg:width="3.8323355mm" svg:x="170.05988mm" svg:y="209.82036mm"/>
          <draw:path svg:d="M 167.66467 23.952097 L 335.32935 -3.6379788E-12 L 263.47305 -3.6379788E-12 Q 215.56886 23.952097 215.56886 263.47305 Q 215.56886 502.99402 191.61678 502.99402 L 191.61678 526.9461 L 191.61678 526.9461 Q 215.56886 526.9461 215.56886 526.9461 L 215.56886 550.8982 L 143.71257 550.8982 Q 71.856285 550.8982 71.856285 526.9461 L 71.856285 479.04193 L 95.80839 455.0898 Q 119.76048 431.13773 71.856285 335.32935 Q 23.952097 263.47305 0.0 143.71257 Q 0.0 47.904194 167.66467 23.952097 z" svg:height="5.508982mm" draw:style-name="style-665" svg:viewBox="0.0 0.0 335.32935 550.8982" svg:width="3.3532934mm" svg:x="135.32935mm" svg:y="307.06586mm"/>
          <draw:path svg:d="M 359.28143 47.904194 L 383.23355 47.904194 L 383.23355 47.904194 L 407.18564 47.904194 L 407.18564 47.904194 Q 407.18564 47.904194 407.18564 71.856285 L 431.13773 71.856285 L 431.13773 95.80839 Q 455.0898 119.76048 455.0898 143.71257 L 455.0898 191.61678 L 455.0898 191.61678 Q 455.0898 191.61678 383.23355 191.61678 L 311.37726 215.56886 L 311.37726 191.61678 Q 311.37726 191.61678 287.42514 215.56886 Q 287.42514 239.52097 239.52097 239.52097 Q 191.61678 239.52097 191.61678 215.56886 Q 167.66467 191.61678 119.76048 143.71257 L 47.904194 95.80839 L 47.904194 95.80839 L 47.904194 95.80839 L 23.952097 71.856285 L 0.0 71.856285 L 0.0 47.904194 L 0.0 23.952097 L 23.952097 23.952097 L 71.856285 47.904194 L 71.856285 47.904194 L 71.856285 47.904194 L 95.80839 23.952097 L 95.80839 0.0 L 215.56886 0.0 Q 311.37726 0.0 335.32935 23.952097 Q 359.28143 47.904194 359.28143 47.904194 z" svg:height="2.3952096mm" draw:style-name="style-666" svg:viewBox="0.0 0.0 455.0898 239.52097" svg:width="4.550898mm" svg:x="104.67066mm" svg:y="181.55688mm"/>
          <draw:path svg:d="M 23.952097 0.0 L 71.856285 0.0 L 119.76048 23.952097 Q 167.66467 71.856285 167.66467 119.76048 Q 191.61678 167.66467 311.37726 191.61678 Q 407.18564 215.56886 455.0898 191.61678 L 479.04193 191.61678 L 550.8982 167.66467 Q 622.7545 167.66467 646.7066 167.66467 Q 694.6108 167.66467 694.6108 215.56886 L 694.6108 239.52097 L 694.6108 239.52097 Q 694.6108 239.52097 670.6587 287.42514 L 670.6587 335.32935 L 646.7066 335.32935 Q 646.7066 359.28143 646.7066 359.28143 L 646.7066 359.28143 L 622.7545 359.28143 L 622.7545 359.28143 L 550.8982 383.23355 Q 502.99402 407.18564 479.04193 407.18564 L 455.0898 431.13773 L 407.18564 431.13773 Q 335.32935 455.0898 287.42514 455.0898 Q 239.52097 502.99402 215.56886 455.0898 Q 215.56886 431.13773 143.71257 407.18564 L 71.856285 383.23355 L 71.856285 359.28143 Q 71.856285 359.28143 47.904194 359.28143 L 47.904194 359.28143 L 23.952097 359.28143 Q 23.952097 359.28143 23.952097 335.32935 L 23.952097 335.32935 L 23.952097 287.42514 L 23.952097 239.52097 L 23.952097 191.61678 Q 23.952097 143.71257 1.8189894E-12 71.856285 Q -23.952097 0.0 23.952097 0.0 z" svg:height="4.550898mm" draw:style-name="style-667" svg:viewBox="0.0 0.0 694.6108 455.0898" svg:width="6.946108mm" svg:x="109.46108mm" svg:y="76.40719mm"/>
          <draw:path svg:d="M 23.952097 23.952097 L 47.904194 0.0 L 47.904194 23.952097 Q 47.904194 71.856285 119.76048 71.856285 Q 167.66467 47.904194 167.66467 71.856285 L 167.66467 119.76048 L 143.71257 167.66467 L 143.71257 239.52097 L 119.76048 239.52097 L 119.76048 239.52097 L 95.80839 239.52097 L 71.856285 239.52097 L 23.952097 239.52097 Q 9.094947E-13 215.56886 9.094947E-13 143.71257 Q -23.952097 47.904194 23.952097 23.952097 z" svg:height="2.3952096mm" draw:style-name="style-668" svg:viewBox="0.0 0.0 167.66467 239.52097" svg:width="1.6766467mm" svg:x="80.71857mm" svg:y="122.87425mm"/>
          <draw:path svg:d="M 311.37726 0.0 L 335.32935 0.0 L 335.32935 0.0 L 335.32935 0.0 L 359.28143 23.952097 Q 383.23355 47.904194 359.28143 47.904194 L 359.28143 71.856285 L 359.28143 95.80839 L 383.23355 119.76048 L 383.23355 119.76048 L 383.23355 143.71257 L 383.23355 143.71257 L 383.23355 143.71257 L 407.18564 143.71257 L 407.18564 143.71257 L 383.23355 167.66467 L 359.28143 191.61678 L 359.28143 191.61678 L 359.28143 191.61678 L 335.32935 191.61678 Q 311.37726 191.61678 167.66467 167.66467 Q 23.952097 143.71257 0.0 119.76048 Q 0.0 95.80839 23.952097 95.80839 L 47.904194 71.856285 L 95.80839 71.856285 L 119.76048 47.904194 L 167.66467 47.904194 Q 215.56886 47.904194 215.56886 23.952097 L 215.56886 23.952097 L 263.47305 23.952097 L 311.37726 0.0 L 311.37726 0.0 z" svg:height="1.9161677mm" draw:style-name="style-669" svg:viewBox="0.0 0.0 407.18564 191.61678" svg:width="4.0718565mm" svg:x="27.784431mm" svg:y="251.01796mm"/>
          <draw:path svg:d="M 383.23355 0.0 L 407.18564 0.0 L 407.18564 23.952097 L 431.13773 47.904194 L 431.13773 47.904194 L 431.13773 47.904194 L 431.13773 71.856285 L 431.13773 71.856285 L 431.13773 95.80839 L 431.13773 119.76048 L 431.13773 119.76048 L 431.13773 119.76048 L 383.23355 95.80839 Q 359.28143 95.80839 335.32935 119.76048 Q 335.32935 143.71257 287.42514 191.61678 Q 215.56886 239.52097 239.52097 239.52097 Q 239.52097 239.52097 239.52097 263.47305 L 263.47305 263.47305 L 263.47305 263.47305 Q 263.47305 287.42514 215.56886 287.42514 L 191.61678 287.42514 L 167.66467 287.42514 L 167.66467 287.42514 L 167.66467 311.37726 L 143.71257 311.37726 L 143.71257 311.37726 L 143.71257 335.32935 L 143.71257 335.32935 L 143.71257 335.32935 L 119.76048 359.28143 L 95.80839 383.23355 L 95.80839 383.23355 L 95.80839 383.23355 L 95.80839 407.18564 L 95.80839 407.18564 L 119.76048 407.18564 L 119.76048 431.13773 L 95.80839 431.13773 L 71.856285 431.13773 L 47.904194 431.13773 Q 47.904194 431.13773 23.952097 407.18564 L 0.0 407.18564 L 0.0 383.23355 L 0.0 383.23355 L 0.0 359.28143 L 0.0 335.32935 L 0.0 287.42514 L 0.0 263.47305 L 23.952097 263.47305 L 23.952097 239.52097 L 23.952097 239.52097 L 47.904194 239.52097 L 47.904194 239.52097 L 47.904194 239.52097 L 71.856285 215.56886 Q 95.80839 191.61678 143.71257 191.61678 Q 167.66467 167.66467 167.66467 143.71257 L 167.66467 95.80839 L 191.61678 95.80839 Q 215.56886 95.80839 215.56886 71.856285 Q 239.52097 47.904194 239.52097 47.904194 L 263.47305 23.952097 L 311.37726 0.0 Q 359.28143 0.0 383.23355 0.0 z" svg:height="4.3113775mm" draw:style-name="style-670" svg:viewBox="0.0 0.0 431.13773 431.13773" svg:width="4.3113775mm" svg:x="73.29341mm" svg:y="116.40719mm"/>
          <draw:path svg:d="M 95.80839 23.952097 L 95.80839 -3.6379788E-12 L 215.56886 23.952097 Q 335.32935 23.952097 359.28143 47.904194 L 407.18564 47.904194 L 407.18564 47.904194 L 407.18564 71.856285 L 455.0898 71.856285 L 479.04193 71.856285 L 526.9461 95.80839 Q 574.8503 119.76048 598.8024 167.66467 Q 646.7066 215.56886 622.7545 239.52097 Q 598.8024 263.47305 670.6587 263.47305 Q 742.51495 287.42514 766.4671 263.47305 Q 766.4671 239.52097 790.4192 215.56886 Q 838.32336 215.56886 838.32336 215.56886 L 838.32336 215.56886 L 838.32336 263.47305 L 838.32336 311.37726 L 814.3713 311.37726 L 814.3713 311.37726 L 862.27545 335.32935 L 910.1796 359.28143 L 934.1318 359.28143 L 934.1318 359.28143 L 934.1318 359.28143 Q 934.1318 359.28143 934.1318 383.23355 Q 910.1796 407.18564 742.51495 407.18564 Q 550.8982 407.18564 526.9461 455.0898 Q 502.99402 550.8982 455.0898 502.99402 Q 407.18564 502.99402 311.37726 479.04193 Q 239.52097 479.04193 239.52097 455.0898 Q 239.52097 431.13773 215.56886 431.13773 L 167.66467 431.13773 L 167.66467 407.18564 Q 167.66467 359.28143 191.61678 359.28143 Q 191.61678 359.28143 119.76048 335.32935 Q 23.952097 311.37726 23.952097 287.42514 Q 23.952097 263.47305 23.952097 263.47305 L 0.0 239.52097 L 0.0 215.56886 L 23.952097 191.61678 L 23.952097 191.61678 L 23.952097 167.66467 L 23.952097 167.66467 L 23.952097 167.66467 L 23.952097 167.66467 L 47.904194 167.66467 L 47.904194 143.71257 L 71.856285 143.71257 L 71.856285 143.71257 Q 71.856285 119.76048 71.856285 95.80839 Q 95.80839 71.856285 119.76048 71.856285 Q 143.71257 71.856285 119.76048 47.904194 L 95.80839 23.952097 L 95.80839 23.952097 z" svg:height="5.02994mm" draw:style-name="style-671" svg:viewBox="0.0 0.0 934.1318 502.99402" svg:width="9.341317mm" svg:x="136.28743mm" svg:y="222.51497mm"/>
          <draw:path svg:d="M 287.42514 0.0 L 311.37726 0.0 L 311.37726 23.952097 Q 311.37726 47.904194 239.52097 95.80839 Q 191.61678 143.71257 191.61678 167.66467 L 191.61678 191.61678 L 143.71257 191.61678 Q 119.76048 215.56886 95.80839 215.56886 L 95.80839 215.56886 L 95.80839 215.56886 Q 95.80839 215.56886 0.0 167.66467 Q -119.76048 167.66467 47.904194 95.80839 L 215.56886 23.952097 L 239.52097 23.952097 Q 263.47305 23.952097 287.42514 0.0 z" svg:height="2.1556888mm" draw:style-name="style-672" svg:viewBox="0.0 0.0 311.37726 215.56886" svg:width="3.1137724mm" svg:x="25.868263mm" svg:y="103.233536mm"/>
          <draw:path svg:d="M 646.7066 0.0 L 646.7066 0.0 L 646.7066 23.952097 Q 670.6587 47.904194 670.6587 71.856285 L 670.6587 95.80839 L 646.7066 143.71257 Q 646.7066 191.61678 718.56287 191.61678 Q 814.3713 167.66467 790.4192 191.61678 Q 790.4192 215.56886 766.4671 239.52097 Q 718.56287 239.52097 766.4671 239.52097 Q 790.4192 239.52097 814.3713 239.52097 L 838.32336 239.52097 L 838.32336 263.47305 L 814.3713 287.42514 L 814.3713 311.37726 L 814.3713 335.32935 L 790.4192 335.32935 L 790.4192 335.32935 L 790.4192 359.28143 L 766.4671 359.28143 L 766.4671 359.28143 L 766.4671 383.23355 L 766.4671 383.23355 L 766.4671 383.23355 L 742.51495 383.23355 L 742.51495 383.23355 L 766.4671 407.18564 L 766.4671 407.18564 L 766.4671 407.18564 L 766.4671 431.13773 L 766.4671 431.13773 L 766.4671 431.13773 L 742.51495 431.13773 Q 742.51495 431.13773 670.6587 455.0898 Q 574.8503 479.04193 574.8503 431.13773 Q 550.8982 407.18564 502.99402 431.13773 Q 431.13773 479.04193 359.28143 502.99402 L 263.47305 526.9461 L 263.47305 502.99402 Q 263.47305 479.04193 215.56886 479.04193 L 167.66467 455.0898 L 167.66467 455.0898 Q 167.66467 431.13773 143.71257 431.13773 Q 119.76048 431.13773 143.71257 407.18564 Q 191.61678 383.23355 143.71257 383.23355 L 95.80839 359.28143 L 95.80839 335.32935 L 95.80839 335.32935 L 71.856285 311.37726 Q 47.904194 287.42514 47.904194 239.52097 L 47.904194 191.61678 L 47.904194 191.61678 L 47.904194 191.61678 L 23.952097 191.61678 L 23.952097 191.61678 L 23.952097 167.66467 L 0.0 167.66467 L 0.0 167.66467 L 0.0 143.71257 L 47.904194 143.71257 Q 95.80839 143.71257 95.80839 143.71257 L 95.80839 143.71257 L 167.66467 143.71257 Q 239.52097 119.76048 239.52097 95.80839 Q 215.56886 47.904194 239.52097 47.904194 Q 263.47305 47.904194 263.47305 23.952097 L 263.47305 23.952097 L 287.42514 0.0 Q 311.37726 0.0 335.32935 0.0 Q 359.28143 47.904194 431.13773 47.904194 Q 479.04193 47.904194 526.9461 23.952097 Q 550.8982 23.952097 550.8982 47.904194 Q 550.8982 71.856285 574.8503 71.856285 Q 598.8024 71.856285 622.7545 47.904194 Q 622.7545 0.0 646.7066 0.0 z" svg:height="5.269461mm" draw:style-name="style-673" svg:viewBox="0.0 0.0 838.32336 526.9461" svg:width="8.383234mm" svg:x="108.26347mm" svg:y="133.6527mm"/>
          <draw:path svg:d="M 574.8503 3.6379788E-12 L 742.51495 3.6379788E-12 L 742.51495 3.6379788E-12 Q 742.51495 23.952097 718.56287 23.952097 L 670.6587 23.952097 L 574.8503 47.904194 L 479.04193 47.904194 L 479.04193 71.856285 L 479.04193 95.80839 L 526.9461 95.80839 L 574.8503 119.76048 L 574.8503 119.76048 L 574.8503 119.76048 L 526.9461 119.76048 Q 479.04193 119.76048 455.0898 167.66467 Q 431.13773 191.61678 431.13773 215.56886 L 431.13773 263.47305 L 431.13773 263.47305 Q 431.13773 263.47305 407.18564 263.47305 L 383.23355 287.42514 L 335.32935 287.42514 Q 311.37726 263.47305 311.37726 263.47305 Q 287.42514 239.52097 239.52097 215.56886 L 191.61678 215.56886 L 167.66467 191.61678 L 143.71257 167.66467 L 143.71257 167.66467 L 143.71257 167.66467 L 143.71257 143.71257 L 143.71257 119.76048 L 71.856285 119.76048 L 0.0 119.76048 L 0.0 95.80839 L 0.0 95.80839 L 23.952097 71.856285 L 23.952097 47.904194 L 47.904194 47.904194 L 47.904194 23.952097 L 215.56886 23.952097 Q 383.23355 -23.952097 574.8503 3.6379788E-12 z" svg:height="2.8742516mm" draw:style-name="style-674" svg:viewBox="0.0 0.0 742.51495 287.42514" svg:width="7.42515mm" svg:x="108.742516mm" svg:y="211.97604mm"/>
          <draw:path svg:d="M 431.13773 23.952097 L 502.99402 -1.8189894E-12 L 526.9461 -1.8189894E-12 L 574.8503 -1.8189894E-12 L 574.8503 23.952097 Q 574.8503 71.856285 550.8982 71.856285 Q 550.8982 71.856285 550.8982 95.80839 L 526.9461 95.80839 L 526.9461 95.80839 L 526.9461 119.76048 L 526.9461 119.76048 L 526.9461 119.76048 L 502.99402 167.66467 L 502.99402 191.61678 L 550.8982 191.61678 Q 598.8024 215.56886 622.7545 215.56886 L 670.6587 215.56886 L 694.6108 215.56886 L 718.56287 215.56886 L 718.56287 239.52097 L 718.56287 263.47305 L 694.6108 263.47305 L 694.6108 263.47305 L 670.6587 287.42514 L 646.7066 311.37726 L 622.7545 311.37726 L 622.7545 311.37726 L 622.7545 311.37726 Q 622.7545 311.37726 502.99402 359.28143 L 407.18564 383.23355 L 383.23355 383.23355 Q 335.32935 407.18564 215.56886 407.18564 L 95.80839 407.18564 L 95.80839 407.18564 L 95.80839 407.18564 L 71.856285 407.18564 L 71.856285 407.18564 L 47.904194 431.13773 L 0.0 431.13773 L 0.0 407.18564 L 0.0 407.18564 L 23.952097 407.18564 L 23.952097 407.18564 L 47.904194 383.23355 L 95.80839 383.23355 L 95.80839 359.28143 L 95.80839 335.32935 L 119.76048 335.32935 L 119.76048 311.37726 L 167.66467 311.37726 Q 215.56886 311.37726 287.42514 287.42514 Q 359.28143 263.47305 359.28143 215.56886 Q 335.32935 143.71257 359.28143 119.76048 Q 383.23355 71.856285 431.13773 23.952097 z" svg:height="4.3113775mm" draw:style-name="style-675" svg:viewBox="0.0 0.0 718.56287 431.13773" svg:width="7.185629mm" svg:x="41.676647mm" svg:y="110.89821mm"/>
          <draw:path svg:d="M 598.8024 95.80839 L 622.7545 95.80839 L 598.8024 143.71257 Q 598.8024 167.66467 574.8503 215.56886 Q 550.8982 239.52097 526.9461 263.47305 Q 502.99402 263.47305 502.99402 287.42514 Q 502.99402 335.32935 479.04193 335.32935 L 479.04193 335.32935 L 455.0898 359.28143 Q 431.13773 383.23355 359.28143 383.23355 L 311.37726 383.23355 L 311.37726 383.23355 Q 311.37726 383.23355 263.47305 383.23355 L 239.52097 407.18564 L 239.52097 383.23355 Q 239.52097 359.28143 215.56886 359.28143 Q 191.61678 335.32935 191.61678 311.37726 Q 167.66467 287.42514 95.80839 287.42514 L 23.952097 263.47305 L 23.952097 239.52097 L 23.952097 215.56886 L 71.856285 215.56886 Q 119.76048 191.61678 215.56886 191.61678 L 311.37726 191.61678 L 335.32935 167.66467 L 359.28143 143.71257 L 215.56886 143.71257 L 95.80839 143.71257 L 95.80839 167.66467 L 71.856285 167.66467 L 71.856285 143.71257 L 71.856285 119.76048 L 23.952097 119.76048 L 0.0 119.76048 L 0.0 95.80839 L 0.0 71.856285 L 23.952097 71.856285 L 23.952097 47.904194 L 23.952097 47.904194 L 23.952097 47.904194 L 47.904194 47.904194 L 71.856285 47.904194 L 143.71257 23.952097 Q 215.56886 0.0 215.56886 0.0 L 215.56886 0.0 L 263.47305 0.0 L 287.42514 0.0 L 455.0898 0.0 Q 598.8024 0.0 598.8024 47.904194 Q 598.8024 95.80839 598.8024 95.80839 z" svg:height="4.0718565mm" draw:style-name="style-676" svg:viewBox="0.0 0.0 622.7545 407.18564" svg:width="6.227545mm" svg:x="134.37126mm" svg:y="200.23952mm"/>
          <draw:path svg:d="M 263.47305 -3.6379788E-12 L 263.47305 -3.6379788E-12 L 311.37726 -3.6379788E-12 L 359.28143 -3.6379788E-12 L 359.28143 119.76048 L 359.28143 239.52097 L 359.28143 335.32935 L 359.28143 407.18564 L 335.32935 407.18564 Q 287.42514 407.18564 287.42514 479.04193 Q 287.42514 526.9461 263.47305 526.9461 L 263.47305 526.9461 L 263.47305 479.04193 Q 239.52097 455.0898 239.52097 431.13773 Q 239.52097 383.23355 191.61678 359.28143 L 167.66467 335.32935 L 191.61678 335.32935 Q 191.61678 335.32935 191.61678 311.37726 L 191.61678 311.37726 L 191.61678 311.37726 Q 191.61678 287.42514 167.66467 287.42514 Q 143.71257 287.42514 71.856285 263.47305 Q 0.0 263.47305 0.0 239.52097 L 0.0 215.56886 L 23.952097 215.56886 L 47.904194 191.61678 L 47.904194 191.61678 L 47.904194 191.61678 L 71.856285 143.71257 L 71.856285 71.856285 L 143.71257 71.856285 Q 191.61678 47.904194 215.56886 47.904194 L 239.52097 23.952097 L 239.52097 23.952097 Q 263.47305 -3.6379788E-12 263.47305 -3.6379788E-12 z" svg:height="5.269461mm" draw:style-name="style-677" svg:viewBox="0.0 0.0 359.28143 526.9461" svg:width="3.5928144mm" svg:x="39.76048mm" svg:y="224.19162mm"/>
          <draw:path svg:d="M 1077.8444 335.32935 L 1077.8444 335.32935 L 1101.7964 335.32935 L 1125.7485 335.32935 L 1125.7485 335.32935 L 1125.7485 335.32935 L 1125.7485 383.23355 L 1125.7485 407.18564 L 1125.7485 479.04193 Q 1125.7485 526.9461 1149.7006 622.7545 L 1149.7006 694.6108 L 1125.7485 694.6108 Q 1077.8444 694.6108 1077.8444 766.4671 Q 1101.7964 814.3713 1077.8444 814.3713 Q 1077.8444 814.3713 1053.8922 862.27545 Q 1029.9402 910.1796 1005.98804 910.1796 Q 982.03595 934.1318 1005.98804 958.08386 Q 1029.9402 982.03595 1005.98804 1005.98804 L 1005.98804 1053.8922 L 1005.98804 1053.8922 Q 982.03595 1053.8922 982.03595 1077.8444 Q 982.03595 1101.7964 934.1318 1101.7964 Q 910.1796 1101.7964 886.22754 1101.7964 Q 886.22754 1125.7485 862.27545 1125.7485 L 838.32336 1149.7006 L 838.32336 1149.7006 L 838.32336 1149.7006 L 814.3713 1149.7006 L 814.3713 1149.7006 L 814.3713 1173.6527 L 814.3713 1173.6527 L 790.4192 1173.6527 Q 742.51495 1173.6527 718.56287 1101.7964 Q 694.6108 1053.8922 598.8024 1029.9402 Q 526.9461 1005.98804 502.99402 1053.8922 L 479.04193 1101.7964 L 455.0898 1101.7964 L 431.13773 1101.7964 L 431.13773 1077.8444 Q 407.18564 1077.8444 431.13773 1005.98804 Q 431.13773 934.1318 335.32935 934.1318 Q 239.52097 910.1796 215.56886 886.22754 Q 215.56886 838.32336 119.76048 838.32336 L 47.904194 814.3713 L 47.904194 814.3713 L 23.952097 814.3713 L 23.952097 814.3713 L 23.952097 814.3713 L 23.952097 790.4192 L 23.952097 790.4192 L -1.8189894E-12 790.4192 L -1.8189894E-12 766.4671 L -1.8189894E-12 766.4671 L 23.952097 766.4671 L 23.952097 718.56287 L 23.952097 694.6108 L 23.952097 694.6108 L 23.952097 694.6108 L 47.904194 694.6108 L 47.904194 718.56287 L 47.904194 718.56287 L 71.856285 718.56287 L 71.856285 718.56287 L 71.856285 718.56287 L 71.856285 694.6108 L 71.856285 694.6108 L 71.856285 670.6587 L 71.856285 646.7066 L 71.856285 646.7066 L 71.856285 622.7545 L 71.856285 622.7545 L 71.856285 622.7545 L 47.904194 622.7545 L 47.904194 622.7545 L 47.904194 598.8024 Q 71.856285 598.8024 119.76048 574.8503 Q 167.66467 526.9461 167.66467 502.99402 Q 167.66467 455.0898 143.71257 455.0898 Q 119.76048 431.13773 119.76048 407.18564 L 119.76048 359.28143 L 119.76048 359.28143 Q 119.76048 383.23355 191.61678 359.28143 Q 263.47305 335.32935 239.52097 335.32935 Q 215.56886 311.37726 215.56886 263.47305 Q 215.56886 215.56886 263.47305 215.56886 Q 287.42514 191.61678 287.42514 119.76048 Q 287.42514 47.904194 311.37726 47.904194 L 335.32935 23.952097 L 335.32935 23.952097 Q 359.28143 23.952097 359.28143 0.0 L 359.28143 0.0 L 383.23355 0.0 Q 407.18564 0.0 502.99402 0.0 Q 598.8024 0.0 622.7545 0.0 Q 646.7066 0.0 646.7066 0.0 Q 646.7066 47.904194 670.6587 47.904194 Q 694.6108 71.856285 742.51495 143.71257 Q 790.4192 239.52097 814.3713 311.37726 Q 838.32336 383.23355 862.27545 359.28143 Q 886.22754 359.28143 910.1796 383.23355 Q 910.1796 407.18564 982.03595 383.23355 Q 1029.9402 359.28143 1053.8922 335.32935 Q 1077.8444 335.32935 1077.8444 335.32935 z M 934.1318 1005.98804 Q 934.1318 1005.98804 958.08386 982.03595 Q 982.03595 982.03595 982.03595 1005.98804 Q 958.08386 1005.98804 934.1318 1005.98804 z" svg:height="11.736527mm" draw:style-name="style-678" svg:viewBox="0.0 0.0 1149.7006 1173.6527" svg:width="11.497006mm" svg:x="130.53893mm" svg:y="123.59282mm"/>
          <draw:path svg:d="M 239.52097 0.0 L 263.47305 0.0 L 263.47305 23.952097 L 263.47305 47.904194 L 287.42514 95.80839 L 287.42514 119.76048 L 311.37726 119.76048 L 335.32935 95.80839 L 335.32935 95.80839 L 359.28143 95.80839 L 359.28143 119.76048 L 359.28143 143.71257 L 383.23355 143.71257 L 383.23355 143.71257 L 383.23355 167.66467 L 383.23355 191.61678 L 383.23355 191.61678 L 383.23355 191.61678 L 383.23355 215.56886 L 359.28143 215.56886 L 359.28143 239.52097 L 359.28143 263.47305 L 335.32935 287.42514 L 335.32935 287.42514 L 287.42514 383.23355 Q 215.56886 455.0898 215.56886 479.04193 L 215.56886 502.99402 L 215.56886 526.9461 L 215.56886 574.8503 L 215.56886 598.8024 L 215.56886 622.7545 L 143.71257 646.7066 Q 71.856285 670.6587 71.856285 694.6108 L 71.856285 718.56287 L 23.952097 718.56287 L 0.0 718.56287 L 0.0 694.6108 L 0.0 694.6108 L 0.0 670.6587 L 23.952097 622.7545 L 23.952097 574.8503 Q 23.952097 502.99402 47.904194 479.04193 Q 71.856285 431.13773 119.76048 239.52097 L 191.61678 47.904194 L 215.56886 47.904194 Q 215.56886 47.904194 215.56886 23.952097 L 215.56886 23.952097 L 215.56886 23.952097 Q 239.52097 0.0 239.52097 0.0 z" svg:height="7.185629mm" draw:style-name="style-679" svg:viewBox="0.0 0.0 383.23355 718.56287" svg:width="3.8323355mm" svg:x="11.257485mm" svg:y="81.91617mm"/>
          <draw:path svg:d="M 47.904194 23.952097 L 71.856285 23.952097 L 143.71257 0.0 L 239.52097 0.0 L 335.32935 0.0 Q 455.0898 0.0 455.0898 23.952097 L 455.0898 71.856285 L 431.13773 95.80839 Q 431.13773 119.76048 431.13773 119.76048 L 407.18564 119.76048 L 311.37726 119.76048 Q 215.56886 119.76048 143.71257 119.76048 L 95.80839 119.76048 L 71.856285 119.76048 Q 47.904194 119.76048 47.904194 143.71257 L 23.952097 143.71257 L 23.952097 119.76048 Q 4.5474735E-13 71.856285 4.5474735E-13 71.856285 L 4.5474735E-13 47.904194 L 23.952097 47.904194 Q 47.904194 23.952097 47.904194 23.952097 z" svg:height="1.4371258mm" draw:style-name="style-680" svg:viewBox="0.0 0.0 455.0898 143.71257" svg:width="4.550898mm" svg:x="34.01198mm" svg:y="250.29941mm"/>
          <draw:path svg:d="M 862.27545 71.856285 L 862.27545 71.856285 L 814.3713 143.71257 Q 790.4192 215.56886 766.4671 239.52097 Q 742.51495 239.52097 718.56287 335.32935 Q 718.56287 431.13773 646.7066 574.8503 Q 574.8503 718.56287 574.8503 742.51495 L 574.8503 742.51495 L 574.8503 742.51495 Q 574.8503 742.51495 550.8982 742.51495 L 550.8982 766.4671 L 550.8982 766.4671 Q 526.9461 766.4671 526.9461 790.4192 L 526.9461 814.3713 L 502.99402 838.32336 Q 479.04193 862.27545 479.04193 886.22754 L 479.04193 886.22754 L 479.04193 886.22754 Q 479.04193 886.22754 455.0898 886.22754 L 431.13773 910.1796 L 431.13773 910.1796 Q 431.13773 886.22754 359.28143 910.1796 Q 287.42514 910.1796 287.42514 886.22754 Q 287.42514 862.27545 239.52097 862.27545 L 167.66467 886.22754 L 167.66467 862.27545 L 143.71257 862.27545 L 143.71257 862.27545 L 143.71257 862.27545 L 143.71257 838.32336 L 143.71257 838.32336 L 167.66467 838.32336 L 167.66467 838.32336 L 167.66467 814.3713 Q 191.61678 814.3713 143.71257 790.4192 L 95.80839 790.4192 L 47.904194 766.4671 L 0.0 742.51495 L 0.0 742.51495 L 0.0 742.51495 L 47.904194 742.51495 Q 119.76048 742.51495 143.71257 718.56287 L 167.66467 694.6108 L 167.66467 694.6108 Q 191.61678 694.6108 191.61678 646.7066 Q 191.61678 622.7545 215.56886 622.7545 Q 239.52097 598.8024 263.47305 574.8503 Q 287.42514 526.9461 287.42514 502.99402 L 311.37726 455.0898 L 311.37726 455.0898 Q 335.32935 431.13773 383.23355 383.23355 Q 431.13773 311.37726 383.23355 311.37726 Q 311.37726 311.37726 407.18564 215.56886 Q 502.99402 119.76048 502.99402 71.856285 L 502.99402 23.952097 L 598.8024 23.952097 Q 718.56287 47.904194 718.56287 23.952097 Q 718.56287 0.0 766.4671 0.0 Q 838.32336 0.0 838.32336 23.952097 Q 862.27545 71.856285 862.27545 71.856285 z" svg:height="9.101796mm" draw:style-name="style-681" svg:viewBox="0.0 0.0 862.27545 910.1796" svg:width="8.622755mm" svg:x="137.48503mm" svg:y="196.64671mm"/>
          <draw:path svg:d="M 0.0 23.952097 L 47.904194 0.0 L 215.56886 23.952097 Q 407.18564 71.856285 502.99402 47.904194 Q 574.8503 23.952097 622.7545 23.952097 L 670.6587 23.952097 L 694.6108 23.952097 Q 742.51495 47.904194 718.56287 71.856285 L 718.56287 71.856285 L 550.8982 143.71257 Q 383.23355 215.56886 502.99402 215.56886 Q 598.8024 263.47305 598.8024 263.47305 L 598.8024 263.47305 L 598.8024 263.47305 Q 574.8503 263.47305 526.9461 287.42514 L 479.04193 311.37726 L 455.0898 311.37726 L 407.18564 311.37726 L 407.18564 335.32935 L 407.18564 335.32935 L 383.23355 335.32935 L 383.23355 359.28143 L 383.23355 359.28143 L 359.28143 359.28143 L 359.28143 359.28143 L 359.28143 383.23355 L 335.32935 407.18564 Q 311.37726 455.0898 287.42514 455.0898 L 287.42514 479.04193 L 239.52097 479.04193 Q 191.61678 479.04193 167.66467 455.0898 L 167.66467 407.18564 L 167.66467 407.18564 Q 167.66467 383.23355 167.66467 359.28143 Q 167.66467 335.32935 95.80839 311.37726 L 0.0 263.47305 L 23.952097 263.47305 L 47.904194 263.47305 L 95.80839 239.52097 Q 143.71257 239.52097 143.71257 215.56886 L 167.66467 191.61678 L 167.66467 191.61678 L 167.66467 167.66467 L 167.66467 167.66467 L 167.66467 167.66467 L 191.61678 167.66467 L 191.61678 167.66467 L 191.61678 143.71257 L 167.66467 143.71257 L 167.66467 119.76048 L 167.66467 95.80839 L 143.71257 95.80839 L 143.71257 71.856285 L 47.904194 71.856285 Q -47.904194 71.856285 0.0 23.952097 z" svg:height="4.790419mm" draw:style-name="style-682" svg:viewBox="0.0 0.0 718.56287 479.04193" svg:width="7.185629mm" svg:x="20.838324mm" svg:y="102.75449mm"/>
          <draw:path svg:d="M 431.13773 9.094947E-13 L 455.0898 9.094947E-13 L 455.0898 9.094947E-13 L 455.0898 23.952097 L 455.0898 23.952097 L 431.13773 23.952097 L 431.13773 71.856285 L 431.13773 119.76048 L 431.13773 143.71257 Q 407.18564 167.66467 383.23355 191.61678 L 335.32935 215.56886 L 335.32935 215.56886 L 335.32935 215.56886 L 311.37726 215.56886 L 311.37726 215.56886 L 311.37726 239.52097 L 287.42514 239.52097 L 287.42514 311.37726 L 287.42514 383.23355 L 311.37726 407.18564 Q 335.32935 407.18564 335.32935 407.18564 L 335.32935 431.13773 L 335.32935 431.13773 Q 335.32935 431.13773 311.37726 455.0898 L 311.37726 455.0898 L 311.37726 455.0898 Q 287.42514 455.0898 287.42514 455.0898 Q 287.42514 455.0898 191.61678 502.99402 L 119.76048 550.8982 L 119.76048 502.99402 L 119.76048 455.0898 L 119.76048 407.18564 Q 95.80839 383.23355 71.856285 359.28143 Q 23.952097 359.28143 47.904194 335.32935 Q 47.904194 311.37726 71.856285 263.47305 L 71.856285 239.52097 L 71.856285 239.52097 Q 71.856285 215.56886 47.904194 215.56886 Q 9.094947E-13 215.56886 9.094947E-13 167.66467 L 23.952097 143.71257 L 23.952097 119.76048 L 47.904194 119.76048 L 47.904194 119.76048 L 47.904194 119.76048 L 47.904194 95.80839 L 47.904194 95.80839 L 71.856285 95.80839 L 71.856285 71.856285 L 71.856285 71.856285 L 95.80839 71.856285 L 95.80839 71.856285 L 95.80839 71.856285 L 95.80839 47.904194 L 95.80839 47.904194 L 119.76048 47.904194 L 119.76048 23.952097 L 287.42514 23.952097 Q 431.13773 -23.952097 431.13773 9.094947E-13 z" svg:height="5.508982mm" draw:style-name="style-683" svg:viewBox="0.0 0.0 455.0898 550.8982" svg:width="4.550898mm" svg:x="57.00599mm" svg:y="81.19761mm"/>
          <draw:path svg:d="M 287.42514 23.952097 L 311.37726 0.0 L 359.28143 23.952097 Q 431.13773 47.904194 455.0898 47.904194 Q 455.0898 71.856285 479.04193 95.80839 L 502.99402 119.76048 L 502.99402 119.76048 L 502.99402 119.76048 L 526.9461 143.71257 Q 550.8982 191.61678 550.8982 287.42514 Q 526.9461 383.23355 526.9461 383.23355 L 502.99402 383.23355 L 502.99402 407.18564 L 502.99402 431.13773 L 479.04193 455.0898 L 479.04193 479.04193 L 455.0898 502.99402 Q 431.13773 526.9461 431.13773 550.8982 L 407.18564 550.8982 L 407.18564 550.8982 L 407.18564 574.8503 L 383.23355 574.8503 L 359.28143 574.8503 L 359.28143 526.9461 Q 359.28143 479.04193 359.28143 431.13773 L 359.28143 407.18564 L 359.28143 407.18564 L 359.28143 431.13773 L 359.28143 431.13773 L 359.28143 431.13773 L 335.32935 455.0898 L 311.37726 479.04193 L 311.37726 479.04193 Q 311.37726 479.04193 311.37726 502.99402 L 311.37726 502.99402 L 263.47305 502.99402 Q 239.52097 502.99402 215.56886 431.13773 Q 167.66467 383.23355 167.66467 383.23355 Q 119.76048 383.23355 71.856285 383.23355 Q 0.0 359.28143 0.0 335.32935 L 0.0 287.42514 L 0.0 287.42514 Q 0.0 287.42514 0.0 263.47305 L 23.952097 263.47305 L 23.952097 263.47305 L 23.952097 239.52097 L 23.952097 239.52097 L 23.952097 239.52097 L 47.904194 239.52097 L 47.904194 239.52097 L 47.904194 215.56886 L 71.856285 215.56886 L 71.856285 215.56886 L 71.856285 191.61678 L 119.76048 191.61678 Q 143.71257 191.61678 143.71257 215.56886 Q 143.71257 239.52097 191.61678 239.52097 L 239.52097 239.52097 L 239.52097 215.56886 L 263.47305 215.56886 L 263.47305 215.56886 L 263.47305 191.61678 L 263.47305 191.61678 Q 263.47305 191.61678 287.42514 191.61678 L 287.42514 167.66467 L 287.42514 167.66467 L 311.37726 167.66467 L 311.37726 143.71257 Q 311.37726 143.71257 287.42514 143.71257 L 287.42514 143.71257 L 287.42514 143.71257 Q 263.47305 119.76048 263.47305 119.76048 L 263.47305 119.76048 L 263.47305 95.80839 Q 263.47305 95.80839 239.52097 95.80839 L 239.52097 95.80839 L 239.52097 71.856285 Q 263.47305 47.904194 263.47305 47.904194 L 263.47305 47.904194 L 287.42514 23.952097 z" svg:height="5.748503mm" draw:style-name="style-684" svg:viewBox="0.0 0.0 550.8982 574.8503" svg:width="5.508982mm" svg:x="121.91617mm" svg:y="102.99401mm"/>
          <draw:path svg:d="M 263.47305 0.0 L 383.23355 0.0 L 407.18564 0.0 Q 431.13773 0.0 431.13773 23.952097 L 431.13773 23.952097 L 455.0898 47.904194 Q 455.0898 71.856285 431.13773 71.856285 Q 383.23355 95.80839 335.32935 95.80839 L 263.47305 95.80839 L 143.71257 95.80839 Q 23.952097 95.80839 0.0 71.856285 Q -23.952097 47.904194 0.0 47.904194 L 23.952097 47.904194 L 95.80839 23.952097 Q 143.71257 0.0 263.47305 0.0 z" svg:height="0.95808387mm" draw:style-name="style-685" svg:viewBox="0.0 0.0 455.0898 95.80839" svg:width="4.550898mm" svg:x="69.461075mm" svg:y="242.39522mm"/>
          <draw:path svg:d="M 143.71257 0.0 L 143.71257 0.0 L 143.71257 0.0 Q 143.71257 0.0 191.61678 23.952097 L 239.52097 23.952097 L 239.52097 47.904194 L 239.52097 71.856285 L 215.56886 71.856285 L 215.56886 95.80839 L 167.66467 95.80839 L 119.76048 95.80839 L 119.76048 95.80839 Q 95.80839 71.856285 47.904194 47.904194 L 0.0 47.904194 L 0.0 47.904194 L 0.0 23.952097 L 71.856285 0.0 Q 143.71257 0.0 143.71257 0.0 z" svg:height="0.95808387mm" draw:style-name="style-686" svg:viewBox="0.0 0.0 239.52097 95.80839" svg:width="2.3952096mm" svg:x="107.78443mm" svg:y="183.47305mm"/>
          <draw:path svg:d="M 47.904194 -1.8189894E-12 L 95.80839 -1.8189894E-12 L 95.80839 -1.8189894E-12 Q 95.80839 23.952097 95.80839 23.952097 L 119.76048 23.952097 L 143.71257 47.904194 Q 143.71257 71.856285 167.66467 47.904194 L 191.61678 47.904194 L 191.61678 71.856285 Q 191.61678 95.80839 143.71257 119.76048 Q 95.80839 119.76048 191.61678 143.71257 L 263.47305 143.71257 L 263.47305 191.61678 Q 287.42514 239.52097 287.42514 311.37726 L 287.42514 383.23355 L 287.42514 383.23355 L 287.42514 383.23355 L 239.52097 383.23355 Q 191.61678 383.23355 143.71257 455.0898 Q 95.80839 550.8982 95.80839 550.8982 L 71.856285 550.8982 L 71.856285 502.99402 Q 47.904194 479.04193 47.904194 407.18564 L 47.904194 359.28143 L 47.904194 359.28143 L 47.904194 359.28143 L 47.904194 335.32935 L 47.904194 335.32935 L 23.952097 311.37726 Q 0.0 287.42514 0.0 167.66467 L 0.0 23.952097 L 0.0 23.952097 Q 23.952097 23.952097 47.904194 -1.8189894E-12 z" svg:height="5.508982mm" draw:style-name="style-687" svg:viewBox="0.0 0.0 287.42514 550.8982" svg:width="2.8742516mm" svg:x="83.353294mm" svg:y="130.53893mm"/>
          <draw:path svg:d="M 167.66467 47.904194 L 167.66467 -3.6379788E-12 L 191.61678 -3.6379788E-12 L 215.56886 -3.6379788E-12 L 383.23355 215.56886 Q 550.8982 431.13773 574.8503 431.13773 Q 622.7545 431.13773 622.7545 359.28143 L 622.7545 287.42514 L 622.7545 287.42514 L 622.7545 287.42514 L 646.7066 335.32935 L 670.6587 359.28143 L 670.6587 431.13773 L 670.6587 479.04193 L 646.7066 479.04193 L 646.7066 479.04193 L 574.8503 479.04193 Q 502.99402 479.04193 479.04193 479.04193 Q 455.0898 479.04193 431.13773 502.99402 Q 383.23355 526.9461 239.52097 526.9461 L 119.76048 526.9461 L 95.80839 526.9461 L 71.856285 526.9461 L 71.856285 502.99402 L 47.904194 502.99402 L 47.904194 502.99402 L 47.904194 479.04193 L 47.904194 479.04193 L 47.904194 479.04193 L 23.952097 479.04193 L 23.952097 479.04193 L 23.952097 455.0898 L 9.094947E-13 455.0898 L 9.094947E-13 455.0898 L 9.094947E-13 431.13773 L 71.856285 431.13773 Q 143.71257 431.13773 143.71257 263.47305 L 167.66467 119.76048 L 167.66467 47.904194 z" svg:height="5.269461mm" draw:style-name="style-688" svg:viewBox="0.0 0.0 670.6587 526.9461" svg:width="6.706587mm" svg:x="64.19162mm" svg:y="307.06586mm"/>
          <draw:path svg:d="M 455.0898 23.952097 L 455.0898 23.952097 L 455.0898 47.904194 L 431.13773 47.904194 L 431.13773 71.856285 L 431.13773 95.80839 L 383.23355 167.66467 Q 335.32935 239.52097 383.23355 239.52097 Q 431.13773 263.47305 431.13773 287.42514 Q 431.13773 311.37726 383.23355 311.37726 Q 359.28143 311.37726 383.23355 359.28143 Q 407.18564 383.23355 479.04193 383.23355 Q 550.8982 383.23355 574.8503 383.23355 L 598.8024 383.23355 L 598.8024 383.23355 L 622.7545 383.23355 L 622.7545 407.18564 L 622.7545 431.13773 L 598.8024 431.13773 L 598.8024 431.13773 L 598.8024 455.0898 L 574.8503 455.0898 L 574.8503 455.0898 L 574.8503 479.04193 L 574.8503 479.04193 L 574.8503 479.04193 L 550.8982 479.04193 L 550.8982 479.04193 L 550.8982 502.99402 L 526.9461 502.99402 L 526.9461 502.99402 L 526.9461 526.9461 L 526.9461 526.9461 L 526.9461 526.9461 L 502.99402 526.9461 L 502.99402 526.9461 L 574.8503 574.8503 Q 646.7066 622.7545 694.6108 622.7545 L 742.51495 622.7545 L 742.51495 622.7545 Q 766.4671 622.7545 766.4671 622.7545 L 766.4671 598.8024 L 766.4671 598.8024 Q 766.4671 598.8024 766.4671 622.7545 L 766.4671 646.7066 L 766.4671 646.7066 L 766.4671 670.6587 L 670.6587 670.6587 Q 574.8503 670.6587 598.8024 742.51495 Q 622.7545 814.3713 574.8503 814.3713 L 526.9461 814.3713 L 526.9461 838.32336 L 526.9461 862.27545 L 550.8982 862.27545 L 550.8982 886.22754 L 550.8982 910.1796 Q 550.8982 958.08386 526.9461 958.08386 Q 502.99402 958.08386 502.99402 934.1318 Q 479.04193 910.1796 479.04193 934.1318 Q 479.04193 958.08386 455.0898 958.08386 Q 431.13773 982.03595 455.0898 1005.98804 Q 479.04193 1005.98804 479.04193 1029.9402 L 479.04193 1053.8922 L 455.0898 1053.8922 L 455.0898 1053.8922 L 431.13773 1077.8444 L 383.23355 1077.8444 L 383.23355 1053.8922 Q 383.23355 1005.98804 335.32935 1005.98804 Q 311.37726 982.03595 311.37726 1005.98804 Q 287.42514 1053.8922 239.52097 1005.98804 L 167.66467 982.03595 L 167.66467 958.08386 L 143.71257 934.1318 L 143.71257 934.1318 L 143.71257 934.1318 L 95.80839 934.1318 L 47.904194 910.1796 L 47.904194 910.1796 L 47.904194 910.1796 L 23.952097 910.1796 L 23.952097 910.1796 L 23.952097 886.22754 L 0.0 886.22754 L 0.0 862.27545 L 0.0 838.32336 L 23.952097 838.32336 L 47.904194 838.32336 L 47.904194 862.27545 L 47.904194 886.22754 L 95.80839 886.22754 Q 143.71257 886.22754 191.61678 718.56287 Q 239.52097 574.8503 215.56886 574.8503 Q 191.61678 574.8503 143.71257 526.9461 L 119.76048 455.0898 L 119.76048 407.18564 Q 95.80839 359.28143 95.80839 287.42514 L 71.856285 191.61678 L 167.66467 167.66467 Q 263.47305 143.71257 263.47305 143.71257 L 263.47305 143.71257 L 335.32935 71.856285 Q 407.18564 0.0 431.13773 0.0 Q 455.0898 0.0 455.0898 23.952097 z" svg:height="10.778443mm" draw:style-name="style-689" svg:viewBox="0.0 0.0 766.4671 1077.8444" svg:width="7.664671mm" svg:x="115.449104mm" svg:y="62.27545mm"/>
          <draw:path svg:d="M 119.76048 23.952097 L 143.71257 0.0 L 143.71257 0.0 Q 167.66467 0.0 167.66467 0.0 L 167.66467 23.952097 L 167.66467 47.904194 Q 167.66467 71.856285 287.42514 47.904194 Q 407.18564 47.904194 431.13773 47.904194 Q 431.13773 47.904194 455.0898 23.952097 L 479.04193 23.952097 L 502.99402 23.952097 L 550.8982 23.952097 L 550.8982 23.952097 Q 550.8982 47.904194 502.99402 47.904194 L 455.0898 71.856285 L 431.13773 71.856285 L 431.13773 95.80839 L 455.0898 95.80839 L 479.04193 95.80839 L 479.04193 95.80839 Q 479.04193 95.80839 359.28143 143.71257 L 239.52097 191.61678 L 239.52097 215.56886 L 215.56886 215.56886 L 215.56886 239.52097 L 215.56886 263.47305 L 311.37726 263.47305 Q 431.13773 263.47305 407.18564 287.42514 Q 407.18564 335.32935 359.28143 335.32935 Q 311.37726 359.28143 311.37726 431.13773 Q 311.37726 502.99402 311.37726 502.99402 L 311.37726 502.99402 L 311.37726 479.04193 Q 311.37726 455.0898 167.66467 455.0898 L 47.904194 479.04193 L 23.952097 479.04193 L 0.0 479.04193 L 0.0 455.0898 L 0.0 431.13773 L 47.904194 431.13773 Q 95.80839 431.13773 95.80839 407.18564 L 95.80839 407.18564 L 119.76048 407.18564 L 119.76048 383.23355 L 119.76048 383.23355 L 119.76048 383.23355 L 119.76048 359.28143 Q 119.76048 335.32935 71.856285 335.32935 Q 0.0 335.32935 23.952097 287.42514 Q 23.952097 215.56886 71.856285 215.56886 Q 95.80839 191.61678 47.904194 191.61678 L 0.0 191.61678 L 0.0 167.66467 L 0.0 167.66467 L 0.0 167.66467 L 23.952097 167.66467 L 23.952097 95.80839 Q 23.952097 47.904194 71.856285 47.904194 Q 119.76048 47.904194 119.76048 23.952097 z" svg:height="5.02994mm" draw:style-name="style-690" svg:viewBox="0.0 0.0 550.8982 502.99402" svg:width="5.508982mm" svg:x="89.82036mm" svg:y="115.449104mm"/>
          <draw:path svg:d="M 526.9461 71.856285 L 550.8982 71.856285 L 550.8982 95.80839 Q 550.8982 119.76048 526.9461 143.71257 L 526.9461 167.66467 L 479.04193 167.66467 Q 431.13773 167.66467 383.23355 167.66467 L 335.32935 167.66467 L 311.37726 167.66467 Q 287.42514 167.66467 287.42514 167.66467 Q 263.47305 167.66467 167.66467 167.66467 L 71.856285 143.71257 L 47.904194 143.71257 Q 47.904194 167.66467 23.952097 119.76048 L 2.2737368E-13 95.80839 L 23.952097 95.80839 Q 71.856285 71.856285 119.76048 71.856285 Q 143.71257 71.856285 167.66467 23.952097 L 167.66467 0.0 L 215.56886 0.0 Q 239.52097 23.952097 311.37726 23.952097 Q 383.23355 71.856285 455.0898 71.856285 Q 502.99402 71.856285 526.9461 71.856285 z" svg:height="1.6766467mm" draw:style-name="style-691" svg:viewBox="0.0 0.0 550.8982 167.66467" svg:width="5.508982mm" svg:x="17.964071mm" svg:y="199.52097mm"/>
          <draw:path svg:d="M 143.71257 -1.8189894E-12 L 143.71257 -1.8189894E-12 L 167.66467 23.952097 Q 191.61678 47.904194 287.42514 47.904194 Q 383.23355 47.904194 383.23355 23.952097 L 383.23355 -1.8189894E-12 L 455.0898 -1.8189894E-12 Q 526.9461 23.952097 526.9461 47.904194 Q 526.9461 71.856285 502.99402 71.856285 Q 479.04193 95.80839 479.04193 95.80839 L 479.04193 95.80839 L 455.0898 143.71257 Q 431.13773 167.66467 479.04193 191.61678 Q 526.9461 191.61678 550.8982 239.52097 Q 550.8982 287.42514 526.9461 287.42514 L 502.99402 287.42514 L 502.99402 263.47305 Q 526.9461 239.52097 455.0898 239.52097 Q 383.23355 239.52097 383.23355 263.47305 Q 359.28143 311.37726 383.23355 311.37726 L 431.13773 311.37726 L 431.13773 335.32935 L 431.13773 335.32935 L 431.13773 335.32935 Q 431.13773 335.32935 383.23355 359.28143 L 335.32935 383.23355 L 311.37726 383.23355 Q 287.42514 383.23355 263.47305 359.28143 L 239.52097 359.28143 L 239.52097 335.32935 Q 239.52097 287.42514 191.61678 287.42514 L 119.76048 311.37726 L 47.904194 311.37726 L 0.0 311.37726 L 0.0 287.42514 L 0.0 239.52097 L 0.0 239.52097 L 23.952097 239.52097 L 47.904194 215.56886 L 71.856285 191.61678 L 71.856285 191.61678 L 95.80839 191.61678 L 95.80839 167.66467 L 95.80839 143.71257 L 71.856285 143.71257 L 47.904194 143.71257 L 47.904194 143.71257 L 47.904194 143.71257 L 95.80839 119.76048 L 167.66467 119.76048 L 167.66467 95.80839 Q 143.71257 71.856285 143.71257 47.904194 L 143.71257 23.952097 L 143.71257 -1.8189894E-12 z" svg:height="3.8323355mm" draw:style-name="style-692" svg:viewBox="0.0 0.0 550.8982 383.23355" svg:width="5.508982mm" svg:x="47.904194mm" svg:y="111.61677mm"/>
          <draw:path svg:d="M 23.952097 47.904194 L 47.904194 9.094947E-13 L 143.71257 9.094947E-13 Q 239.52097 9.094947E-13 263.47305 47.904194 Q 263.47305 71.856285 287.42514 71.856285 Q 335.32935 71.856285 359.28143 23.952097 Q 383.23355 9.094947E-13 431.13773 9.094947E-13 Q 455.0898 9.094947E-13 670.6587 9.094947E-13 L 886.22754 9.094947E-13 L 886.22754 9.094947E-13 Q 886.22754 9.094947E-13 862.27545 23.952097 Q 814.3713 47.904194 814.3713 47.904194 L 838.32336 47.904194 L 862.27545 71.856285 Q 886.22754 71.856285 886.22754 143.71257 Q 862.27545 239.52097 838.32336 263.47305 Q 814.3713 287.42514 814.3713 287.42514 L 814.3713 287.42514 L 718.56287 287.42514 Q 622.7545 287.42514 622.7545 263.47305 Q 622.7545 263.47305 646.7066 191.61678 Q 670.6587 143.71257 622.7545 167.66467 Q 574.8503 191.61678 526.9461 191.61678 L 479.04193 191.61678 L 479.04193 191.61678 Q 479.04193 167.66467 455.0898 167.66467 L 455.0898 167.66467 L 263.47305 167.66467 L 71.856285 167.66467 L 71.856285 143.71257 Q 47.904194 143.71257 23.952097 119.76048 L 1.8189894E-12 95.80839 L 1.8189894E-12 95.80839 Q 1.8189894E-12 95.80839 23.952097 47.904194 z" svg:height="2.8742516mm" draw:style-name="style-693" svg:viewBox="0.0 0.0 886.22754 287.42514" svg:width="8.862275mm" svg:x="138.44312mm" svg:y="75.68862mm"/>
          <draw:path svg:d="M 455.0898 23.952097 L 455.0898 23.952097 L 455.0898 23.952097 L 455.0898 23.952097 L 455.0898 47.904194 L 455.0898 47.904194 L 431.13773 71.856285 Q 431.13773 95.80839 455.0898 95.80839 Q 502.99402 119.76048 502.99402 119.76048 L 502.99402 119.76048 L 407.18564 119.76048 L 335.32935 119.76048 L 287.42514 119.76048 Q 239.52097 119.76048 191.61678 71.856285 L 143.71257 23.952097 L 119.76048 23.952097 L 95.80839 23.952097 L 71.856285 23.952097 Q 23.952097 23.952097 23.952097 23.952097 L -4.5474735E-13 0.0 L 167.66467 0.0 Q 311.37726 0.0 311.37726 23.952097 Q 311.37726 47.904194 383.23355 23.952097 Q 455.0898 0.0 455.0898 23.952097 z" svg:height="1.1976048mm" draw:style-name="style-694" svg:viewBox="0.0 0.0 502.99402 119.76048" svg:width="5.02994mm" svg:x="28.982037mm" svg:y="97.96407mm"/>
          <draw:path svg:d="M 934.1318 143.71257 L 1005.98804 0.0 L 1005.98804 23.952097 Q 1005.98804 47.904194 982.03595 191.61678 Q 958.08386 335.32935 934.1318 359.28143 L 910.1796 383.23355 L 910.1796 431.13773 L 910.1796 479.04193 L 934.1318 502.99402 L 934.1318 526.9461 L 910.1796 574.8503 Q 886.22754 622.7545 862.27545 622.7545 Q 838.32336 622.7545 838.32336 694.6108 Q 814.3713 766.4671 814.3713 766.4671 Q 814.3713 790.4192 790.4192 886.22754 L 766.4671 982.03595 L 766.4671 1005.98804 L 766.4671 1029.9402 L 790.4192 1029.9402 L 790.4192 1053.8922 L 790.4192 1053.8922 L 814.3713 1053.8922 L 814.3713 1053.8922 L 814.3713 1053.8922 L 814.3713 1077.8444 L 814.3713 1077.8444 L 838.32336 1077.8444 L 838.32336 1101.7964 L 862.27545 1101.7964 L 910.1796 1101.7964 L 934.1318 1125.7485 L 958.08386 1125.7485 L 958.08386 1125.7485 L 958.08386 1125.7485 L 982.03595 1125.7485 L 982.03595 1149.7006 L 1005.98804 1149.7006 L 1029.9402 1149.7006 L 1029.9402 1125.7485 L 1053.8922 1125.7485 L 1053.8922 1149.7006 L 1053.8922 1173.6527 L 1077.8444 1173.6527 L 1101.7964 1197.6049 L 1101.7964 1197.6049 L 1101.7964 1197.6049 L 1125.7485 1197.6049 L 1125.7485 1197.6049 L 1173.6527 1221.5569 L 1221.5569 1221.5569 L 1221.5569 1221.5569 L 1221.5569 1245.509 L 1221.5569 1245.509 L 1197.6049 1245.509 L 1197.6049 1245.509 L 1197.6049 1245.509 L 1221.5569 1269.461 L 1245.509 1293.4132 L 1197.6049 1293.4132 Q 1149.7006 1293.4132 1101.7964 1341.3174 Q 1053.8922 1389.2216 1053.8922 1461.0779 Q 1053.8922 1532.9342 1053.8922 1580.8384 Q 1053.8922 1604.7904 1029.9402 1580.8384 Q 1029.9402 1556.8862 958.08386 1580.8384 Q 862.27545 1628.7426 862.27545 1676.6467 Q 838.32336 1724.5509 814.3713 1724.5509 Q 766.4671 1748.503 766.4671 1772.4551 Q 766.4671 1820.3593 718.56287 1820.3593 Q 670.6587 1820.3593 670.6587 1868.2635 Q 670.6587 1892.2156 646.7066 1964.0719 Q 622.7545 2035.9282 646.7066 2059.8804 Q 670.6587 2059.8804 694.6108 2059.8804 Q 718.56287 2059.8804 718.56287 2083.8323 L 718.56287 2107.7844 L 694.6108 2107.7844 L 694.6108 2107.7844 L 694.6108 2131.7366 L 718.56287 2131.7366 L 718.56287 2155.6887 L 718.56287 2179.6406 L 670.6587 2179.6406 L 646.7066 2179.6406 L 646.7066 2203.5928 L 646.7066 2227.545 L 574.8503 2227.545 L 526.9461 2227.545 L 526.9461 2203.5928 Q 526.9461 2179.6406 526.9461 2155.6887 Q 479.04193 2107.7844 431.13773 2107.7844 Q 359.28143 2083.8323 359.28143 2059.8804 Q 335.32935 2035.9282 215.56886 2059.8804 L 71.856285 2059.8804 L 71.856285 2083.8323 Q 47.904194 2083.8323 47.904194 2107.7844 L 47.904194 2131.7366 L 23.952097 2131.7366 L 23.952097 2131.7366 L 23.952097 1916.1677 Q 0.0 1700.5989 0.0 1245.509 L 0.0 790.4192 L 0.0 574.8503 L 0.0 383.23355 L 0.0 383.23355 L 0.0 383.23355 L 23.952097 407.18564 L 23.952097 431.13773 L 47.904194 431.13773 L 71.856285 431.13773 L 143.71257 407.18564 Q 215.56886 383.23355 526.9461 383.23355 Q 814.3713 383.23355 838.32336 311.37726 Q 862.27545 263.47305 934.1318 143.71257 z" svg:height="22.27545mm" draw:style-name="style-695" svg:viewBox="0.0 0.0 1245.509 2227.545" svg:width="12.45509mm" svg:x="4.790419mm" svg:y="137.96408mm"/>
          <draw:path svg:d="M 383.23355 23.952097 L 383.23355 3.6379788E-12 L 407.18564 23.952097 L 431.13773 47.904194 L 431.13773 47.904194 L 431.13773 47.904194 L 431.13773 23.952097 L 431.13773 23.952097 L 455.0898 23.952097 L 455.0898 23.952097 L 502.99402 95.80839 Q 526.9461 143.71257 526.9461 167.66467 Q 526.9461 191.61678 550.8982 191.61678 Q 574.8503 191.61678 598.8024 239.52097 Q 622.7545 287.42514 670.6587 287.42514 Q 694.6108 287.42514 670.6587 335.32935 Q 622.7545 359.28143 694.6108 383.23355 Q 766.4671 431.13773 766.4671 431.13773 L 790.4192 431.13773 L 790.4192 455.0898 L 766.4671 479.04193 L 766.4671 502.99402 Q 766.4671 526.9461 790.4192 526.9461 L 790.4192 526.9461 L 790.4192 526.9461 Q 790.4192 526.9461 814.3713 550.8982 L 814.3713 550.8982 L 814.3713 598.8024 Q 814.3713 646.7066 838.32336 646.7066 L 838.32336 670.6587 L 838.32336 670.6587 L 862.27545 670.6587 L 862.27545 718.56287 L 862.27545 742.51495 L 862.27545 742.51495 L 862.27545 742.51495 L 838.32336 766.4671 L 838.32336 790.4192 L 766.4671 790.4192 Q 718.56287 766.4671 694.6108 766.4671 Q 670.6587 766.4671 622.7545 766.4671 Q 598.8024 766.4671 622.7545 790.4192 Q 670.6587 814.3713 550.8982 790.4192 L 431.13773 766.4671 L 431.13773 766.4671 L 431.13773 742.51495 L 455.0898 742.51495 L 455.0898 718.56287 L 455.0898 718.56287 L 431.13773 718.56287 L 431.13773 718.56287 L 431.13773 718.56287 L 431.13773 694.6108 L 431.13773 694.6108 L 479.04193 694.6108 L 502.99402 670.6587 L 502.99402 670.6587 L 479.04193 670.6587 L 479.04193 670.6587 L 479.04193 670.6587 L 479.04193 646.7066 L 479.04193 646.7066 L 455.0898 646.7066 L 455.0898 622.7545 L 455.0898 622.7545 L 479.04193 622.7545 L 479.04193 598.8024 L 479.04193 574.8503 L 455.0898 574.8503 L 455.0898 574.8503 L 383.23355 574.8503 Q 335.32935 574.8503 335.32935 574.8503 Q 335.32935 526.9461 287.42514 526.9461 Q 215.56886 479.04193 191.61678 431.13773 Q 143.71257 359.28143 71.856285 335.32935 L 0.0 335.32935 L 0.0 311.37726 L 0.0 287.42514 L 0.0 263.47305 L 0.0 239.52097 L 0.0 215.56886 L 0.0 191.61678 L 0.0 167.66467 L 0.0 143.71257 L 23.952097 143.71257 L 23.952097 143.71257 L 23.952097 119.76048 L 23.952097 119.76048 L 95.80839 95.80839 Q 191.61678 95.80839 191.61678 71.856285 Q 167.66467 47.904194 167.66467 47.904194 L 167.66467 47.904194 L 239.52097 47.904194 Q 287.42514 47.904194 311.37726 47.904194 L 311.37726 47.904194 L 335.32935 47.904194 L 383.23355 47.904194 L 383.23355 23.952097 z M 766.4671 742.51495 Q 766.4671 742.51495 790.4192 742.51495 Q 790.4192 766.4671 766.4671 766.4671 Q 766.4671 766.4671 766.4671 742.51495 z" svg:height="7.9041915mm" draw:style-name="style-696" svg:viewBox="0.0 0.0 862.27545 790.4192" svg:width="8.622755mm" svg:x="88.143715mm" svg:y="174.37126mm"/>
          <draw:path svg:d="M 215.56886 -9.094947E-13 L 215.56886 -9.094947E-13 L 215.56886 23.952097 Q 215.56886 47.904194 311.37726 47.904194 Q 407.18564 23.952097 431.13773 23.952097 L 431.13773 23.952097 L 431.13773 47.904194 Q 455.0898 71.856285 455.0898 95.80839 L 455.0898 95.80839 L 431.13773 95.80839 Q 407.18564 95.80839 311.37726 119.76048 L 215.56886 143.71257 L 191.61678 143.71257 Q 167.66467 143.71257 119.76048 143.71257 L 71.856285 143.71257 L 71.856285 143.71257 Q 71.856285 143.71257 23.952097 119.76048 L -9.094947E-13 95.80839 L 23.952097 95.80839 Q 47.904194 95.80839 23.952097 71.856285 L -9.094947E-13 47.904194 L 23.952097 47.904194 L 23.952097 47.904194 L 95.80839 47.904194 Q 167.66467 71.856285 191.61678 47.904194 Q 215.56886 -9.094947E-13 215.56886 -9.094947E-13 z" svg:height="1.4371258mm" draw:style-name="style-697" svg:viewBox="0.0 0.0 455.0898 143.71257" svg:width="4.550898mm" svg:x="51.017963mm" svg:y="77.12575mm"/>
          <draw:path svg:d="M 119.76048 47.904194 L 95.80839 1.8189894E-12 L 143.71257 23.952097 Q 167.66467 47.904194 191.61678 47.904194 L 215.56886 47.904194 L 239.52097 71.856285 L 239.52097 71.856285 L 263.47305 143.71257 Q 287.42514 191.61678 287.42514 191.61678 L 287.42514 191.61678 L 287.42514 191.61678 L 287.42514 191.61678 L 335.32935 239.52097 Q 335.32935 311.37726 335.32935 311.37726 L 335.32935 311.37726 L 335.32935 311.37726 Q 311.37726 287.42514 167.66467 263.47305 L 23.952097 239.52097 L 23.952097 215.56886 Q 0.0 191.61678 0.0 143.71257 L 0.0 71.856285 L 0.0 95.80839 L 0.0 119.76048 L 47.904194 143.71257 Q 95.80839 167.66467 95.80839 167.66467 L 95.80839 191.61678 L 119.76048 191.61678 L 143.71257 191.61678 L 143.71257 143.71257 Q 143.71257 119.76048 119.76048 47.904194 z" svg:height="3.1137724mm" draw:style-name="style-698" svg:viewBox="0.0 0.0 335.32935 311.37726" svg:width="3.3532934mm" svg:x="161.91617mm" svg:y="143.71257mm"/>
          <draw:path svg:d="M 143.71257 0.0 L 191.61678 0.0 L 191.61678 0.0 Q 191.61678 0.0 215.56886 23.952097 L 239.52097 23.952097 L 263.47305 23.952097 Q 287.42514 23.952097 287.42514 47.904194 L 287.42514 95.80839 L 239.52097 95.80839 Q 191.61678 95.80839 95.80839 95.80839 L 23.952097 71.856285 L 23.952097 47.904194 Q 0.0 47.904194 0.0 47.904194 L 0.0 47.904194 L 0.0 47.904194 L 0.0 23.952097 L 47.904194 0.0 Q 71.856285 0.0 143.71257 0.0 z" svg:height="0.95808387mm" draw:style-name="style-699" svg:viewBox="0.0 0.0 287.42514 95.80839" svg:width="2.8742516mm" svg:x="75.20958mm" svg:y="208.86227mm"/>
          <draw:path svg:d="M 95.80839 23.952097 L 95.80839 0.0 L 143.71257 23.952097 Q 215.56886 23.952097 215.56886 71.856285 L 215.56886 119.76048 L 215.56886 119.76048 Q 191.61678 119.76048 191.61678 167.66467 L 167.66467 191.61678 L 143.71257 191.61678 Q 95.80839 215.56886 71.856285 215.56886 L 47.904194 239.52097 L 47.904194 215.56886 Q 47.904194 167.66467 1.8189894E-12 119.76048 Q -23.952097 47.904194 47.904194 47.904194 Q 95.80839 47.904194 95.80839 23.952097 z" svg:height="2.3952096mm" draw:style-name="style-700" svg:viewBox="0.0 0.0 215.56886 239.52097" svg:width="2.1556888mm" svg:x="148.50299mm" svg:y="91.257484mm"/>
          <draw:path svg:d="M 23.952097 47.904194 L 23.952097 1.8189894E-12 L 95.80839 1.8189894E-12 Q 191.61678 1.8189894E-12 191.61678 47.904194 L 191.61678 119.76048 L 191.61678 119.76048 Q 191.61678 119.76048 95.80839 143.71257 L 23.952097 143.71257 L 0.0 143.71257 L 0.0 143.71257 L 0.0 143.71257 Q 0.0 119.76048 23.952097 47.904194 z" svg:height="1.4371258mm" draw:style-name="style-701" svg:viewBox="0.0 0.0 191.61678 143.71257" svg:width="1.9161677mm" svg:x="70.41916mm" svg:y="91.49701mm"/>
          <draw:path svg:d="M 23.952097 23.952097 L 23.952097 -3.6379788E-12 L 215.56886 -3.6379788E-12 L 407.18564 -3.6379788E-12 L 383.23355 23.952097 Q 359.28143 47.904194 383.23355 47.904194 Q 407.18564 71.856285 407.18564 167.66467 Q 407.18564 263.47305 407.18564 287.42514 L 407.18564 287.42514 L 287.42514 287.42514 Q 167.66467 311.37726 143.71257 383.23355 L 119.76048 479.04193 L 119.76048 479.04193 Q 119.76048 479.04193 119.76048 455.0898 L 95.80839 431.13773 L 95.80839 335.32935 Q 71.856285 215.56886 47.904194 143.71257 L 23.952097 47.904194 L 23.952097 47.904194 L 23.952097 47.904194 L 0.0 47.904194 L 0.0 47.904194 L 0.0 23.952097 L 23.952097 23.952097 L 23.952097 23.952097 z" svg:height="4.790419mm" draw:style-name="style-702" svg:viewBox="0.0 0.0 407.18564 479.04193" svg:width="4.0718565mm" svg:x="125.26946mm" svg:y="307.06586mm"/>
          <draw:path svg:d="M 502.99402 143.71257 L 502.99402 143.71257 L 502.99402 167.66467 Q 502.99402 191.61678 502.99402 191.61678 Q 502.99402 239.52097 455.0898 263.47305 Q 431.13773 287.42514 431.13773 311.37726 Q 431.13773 335.32935 407.18564 335.32935 L 407.18564 359.28143 L 407.18564 359.28143 Q 383.23355 359.28143 383.23355 311.37726 Q 383.23355 263.47305 263.47305 263.47305 L 143.71257 287.42514 L 143.71257 287.42514 L 143.71257 287.42514 L 119.76048 287.42514 Q 95.80839 287.42514 47.904194 287.42514 Q 23.952097 287.42514 0.0 287.42514 L 0.0 263.47305 L 23.952097 263.47305 Q 47.904194 239.52097 71.856285 239.52097 L 95.80839 215.56886 L 95.80839 215.56886 Q 119.76048 191.61678 239.52097 191.61678 Q 359.28143 191.61678 383.23355 95.80839 L 383.23355 23.952097 L 383.23355 23.952097 Q 407.18564 0.0 383.23355 0.0 L 383.23355 0.0 L 407.18564 0.0 Q 431.13773 -23.952097 455.0898 47.904194 Q 479.04193 119.76048 502.99402 143.71257 z" svg:height="3.5928144mm" draw:style-name="style-703" svg:viewBox="0.0 0.0 502.99402 359.28143" svg:width="5.02994mm" svg:x="25.389221mm" svg:y="78.562874mm"/>
          <draw:path svg:d="M 191.61678 0.0 L 191.61678 0.0 L 311.37726 0.0 Q 431.13773 23.952097 431.13773 47.904194 Q 455.0898 95.80839 431.13773 95.80839 L 431.13773 119.76048 L 383.23355 119.76048 Q 335.32935 143.71257 215.56886 143.71257 L 95.80839 143.71257 L 47.904194 119.76048 L -4.5474735E-13 95.80839 L -4.5474735E-13 95.80839 L -4.5474735E-13 95.80839 L -4.5474735E-13 95.80839 L -4.5474735E-13 95.80839 L 23.952097 71.856285 Q 71.856285 47.904194 95.80839 47.904194 L 119.76048 47.904194 L 143.71257 47.904194 Q 167.66467 47.904194 167.66467 23.952097 L 167.66467 23.952097 L 167.66467 23.952097 Q 191.61678 0.0 191.61678 0.0 z" svg:height="1.4371258mm" draw:style-name="style-704" svg:viewBox="0.0 0.0 431.13773 143.71257" svg:width="4.3113775mm" svg:x="28.982037mm" svg:y="192.57486mm"/>
          <draw:path svg:d="M 311.37726 0.0 L 311.37726 0.0 L 790.4192 23.952097 Q 1269.461 47.904194 1317.3652 47.904194 L 1389.2216 47.904194 L 1508.982 47.904194 L 1628.7426 47.904194 L 1628.7426 47.904194 Q 1628.7426 47.904194 1532.9342 95.80839 L 1437.1257 95.80839 L 1437.1257 119.76048 L 1461.0779 119.76048 L 1461.0779 119.76048 L 1461.0779 143.71257 L 1461.0779 143.71257 L 1461.0779 143.71257 L 1485.0299 143.71257 L 1485.0299 143.71257 L 1485.0299 167.66467 L 1508.982 167.66467 L 1508.982 167.66467 L 1508.982 191.61678 L 1508.982 191.61678 L 1508.982 191.61678 L 1532.9342 191.61678 L 1532.9342 191.61678 L 1532.9342 215.56886 L 1556.8862 215.56886 L 1556.8862 239.52097 Q 1580.8384 239.52097 1556.8862 239.52097 L 1532.9342 239.52097 L 1508.982 239.52097 L 1461.0779 239.52097 L 1461.0779 263.47305 L 1461.0779 263.47305 L 1437.1257 263.47305 Q 1413.1737 287.42514 1365.2695 287.42514 Q 1293.4132 311.37726 1293.4132 287.42514 Q 1293.4132 239.52097 1269.461 239.52097 L 1245.509 263.47305 L 1077.8444 383.23355 Q 886.22754 479.04193 862.27545 479.04193 Q 838.32336 479.04193 838.32336 479.04193 L 838.32336 479.04193 L 838.32336 479.04193 Q 838.32336 455.0898 982.03595 335.32935 Q 1077.8444 239.52097 1005.98804 239.52097 Q 934.1318 239.52097 934.1318 215.56886 Q 934.1318 191.61678 886.22754 191.61678 Q 862.27545 191.61678 694.6108 311.37726 L 526.9461 455.0898 L 526.9461 455.0898 Q 502.99402 455.0898 502.99402 479.04193 L 502.99402 479.04193 L 479.04193 479.04193 L 455.0898 479.04193 L 455.0898 479.04193 Q 455.0898 479.04193 455.0898 455.0898 Q 455.0898 431.13773 526.9461 335.32935 Q 622.7545 215.56886 479.04193 311.37726 L 359.28143 407.18564 L 335.32935 407.18564 L 335.32935 431.13773 L 335.32935 431.13773 L 311.37726 431.13773 L 311.37726 431.13773 L 311.37726 431.13773 L 311.37726 455.0898 L 311.37726 455.0898 L 287.42514 455.0898 L 287.42514 479.04193 L 287.42514 479.04193 L 263.47305 479.04193 L 263.47305 479.04193 L 263.47305 479.04193 L 239.52097 502.99402 L 215.56886 502.99402 L 215.56886 479.04193 L 215.56886 455.0898 L 239.52097 455.0898 L 239.52097 431.13773 L 239.52097 431.13773 L 263.47305 431.13773 L 263.47305 431.13773 L 263.47305 431.13773 L 263.47305 407.18564 L 263.47305 407.18564 L 287.42514 407.18564 L 287.42514 383.23355 L 287.42514 383.23355 Q 311.37726 383.23355 335.32935 359.28143 L 359.28143 335.32935 L 359.28143 311.37726 L 359.28143 311.37726 L 383.23355 311.37726 L 383.23355 287.42514 L 383.23355 287.42514 L 407.18564 287.42514 L 407.18564 287.42514 L 407.18564 287.42514 L 407.18564 263.47305 L 407.18564 263.47305 L 431.13773 239.52097 L 431.13773 215.56886 L 407.18564 215.56886 L 359.28143 239.52097 L 359.28143 239.52097 L 359.28143 239.52097 L 335.32935 239.52097 L 335.32935 239.52097 L 335.32935 263.47305 L 311.37726 263.47305 L 311.37726 263.47305 L 311.37726 287.42514 L 311.37726 287.42514 L 311.37726 287.42514 L 287.42514 287.42514 L 287.42514 287.42514 L 287.42514 311.37726 L 263.47305 311.37726 L 263.47305 311.37726 Q 263.47305 335.32935 215.56886 335.32935 Q 167.66467 359.28143 167.66467 335.32935 Q 167.66467 311.37726 143.71257 311.37726 L 119.76048 335.32935 L 119.76048 335.32935 L 119.76048 335.32935 L 95.80839 335.32935 L 95.80839 335.32935 L 71.856285 359.28143 L 47.904194 383.23355 L 23.952097 383.23355 L -9.094947E-13 383.23355 L -9.094947E-13 359.28143 L 23.952097 335.32935 L 23.952097 311.37726 L 23.952097 287.42514 L 47.904194 287.42514 L 47.904194 287.42514 L 47.904194 263.47305 L 71.856285 263.47305 L 71.856285 239.52097 L 71.856285 215.56886 L 95.80839 215.56886 L 95.80839 191.61678 L 95.80839 191.61678 Q 119.76048 191.61678 167.66467 119.76048 L 215.56886 47.904194 L 239.52097 47.904194 Q 263.47305 47.904194 263.47305 23.952097 L 263.47305 23.952097 L 263.47305 23.952097 L 287.42514 23.952097 L 311.37726 23.952097 Q 311.37726 0.0 311.37726 0.0 z" svg:height="5.02994mm" draw:style-name="style-705" svg:viewBox="0.0 0.0 1628.7426 502.99402" svg:width="16.287426mm" svg:x="80.239525mm" svg:y="274.012mm"/>
          <draw:path svg:d="M 47.904194 0.0 Q 95.80839 0.0 95.80839 47.904194 Q 119.76048 119.76048 71.856285 119.76048 Q 23.952097 95.80839 0.0 47.904194 Q -23.952097 0.0 47.904194 0.0 z" svg:height="1.1976048mm" draw:style-name="style-706" svg:viewBox="0.0 0.0 95.80839 119.76048" svg:width="0.95808387mm" svg:x="160.95808mm" svg:y="125.50898mm"/>
          <draw:path svg:d="M 47.904194 0.0 L 47.904194 0.0 L 71.856285 0.0 Q 95.80839 23.952097 95.80839 23.952097 L 119.76048 23.952097 L 119.76048 23.952097 L 119.76048 23.952097 L 119.76048 47.904194 L 143.71257 47.904194 L 143.71257 71.856285 L 143.71257 71.856285 L 143.71257 71.856285 Q 143.71257 71.856285 119.76048 71.856285 L 119.76048 95.80839 L 47.904194 95.80839 Q -47.904194 71.856285 0.0 47.904194 L 23.952097 23.952097 L 47.904194 23.952097 Q 47.904194 23.952097 47.904194 0.0 z" svg:height="0.95808387mm" draw:style-name="style-707" svg:viewBox="0.0 0.0 143.71257 95.80839" svg:width="1.4371258mm" svg:x="84.79042mm" svg:y="131.01796mm"/>
          <draw:path svg:d="M 742.51495 47.904194 L 742.51495 71.856285 L 790.4192 143.71257 Q 838.32336 239.52097 814.3713 287.42514 Q 790.4192 359.28143 790.4192 383.23355 Q 790.4192 407.18564 838.32336 431.13773 Q 886.22754 431.13773 886.22754 479.04193 L 886.22754 526.9461 L 910.1796 526.9461 L 910.1796 526.9461 L 910.1796 550.8982 L 934.1318 550.8982 L 934.1318 574.8503 L 934.1318 622.7545 L 958.08386 622.7545 L 982.03595 622.7545 L 982.03595 670.6587 L 982.03595 694.6108 L 1005.98804 694.6108 L 1005.98804 694.6108 L 1005.98804 718.56287 Q 1029.9402 718.56287 1029.9402 718.56287 L 1029.9402 742.51495 L 1005.98804 742.51495 L 982.03595 742.51495 L 982.03595 862.27545 Q 982.03595 958.08386 910.1796 1005.98804 Q 838.32336 1005.98804 862.27545 1029.9402 Q 886.22754 1053.8922 862.27545 1101.7964 Q 862.27545 1149.7006 814.3713 1197.6049 Q 766.4671 1197.6049 718.56287 1221.5569 Q 670.6587 1221.5569 670.6587 1245.509 Q 670.6587 1293.4132 646.7066 1293.4132 Q 622.7545 1293.4132 622.7545 1269.461 Q 598.8024 1245.509 598.8024 1293.4132 Q 598.8024 1317.3652 598.8024 1365.2695 L 598.8024 1413.1737 L 574.8503 1413.1737 L 550.8982 1413.1737 L 550.8982 1389.2216 L 550.8982 1365.2695 L 526.9461 1365.2695 L 502.99402 1389.2216 L 479.04193 1389.2216 L 455.0898 1389.2216 L 455.0898 1365.2695 Q 455.0898 1341.3174 455.0898 1293.4132 Q 455.0898 1221.5569 407.18564 1197.6049 Q 335.32935 1197.6049 335.32935 1149.7006 Q 335.32935 1125.7485 287.42514 1149.7006 L 239.52097 1149.7006 L 239.52097 1125.7485 Q 239.52097 1101.7964 215.56886 1101.7964 Q 191.61678 1101.7964 191.61678 1077.8444 Q 191.61678 1053.8922 167.66467 1053.8922 Q 119.76048 1053.8922 119.76048 1005.98804 Q 95.80839 958.08386 71.856285 910.1796 L 23.952097 838.32336 L 47.904194 838.32336 L 71.856285 814.3713 L 71.856285 814.3713 L 71.856285 814.3713 L 95.80839 790.4192 L 95.80839 766.4671 L 71.856285 766.4671 Q 23.952097 766.4671 23.952097 742.51495 Q 23.952097 742.51495 23.952097 718.56287 Q 0.0 718.56287 0.0 598.8024 Q 23.952097 502.99402 95.80839 502.99402 Q 167.66467 526.9461 167.66467 479.04193 Q 167.66467 431.13773 311.37726 383.23355 Q 455.0898 359.28143 431.13773 287.42514 Q 407.18564 239.52097 479.04193 215.56886 Q 526.9461 191.61678 550.8982 143.71257 Q 550.8982 95.80839 574.8503 95.80839 Q 598.8024 95.80839 598.8024 47.904194 L 622.7545 1.8189894E-12 L 646.7066 1.8189894E-12 Q 694.6108 -23.952097 694.6108 23.952097 Q 718.56287 47.904194 718.56287 47.904194 Q 742.51495 47.904194 742.51495 47.904194 z M 742.51495 311.37726 Q 742.51495 311.37726 766.4671 311.37726 Q 766.4671 335.32935 742.51495 335.32935 Q 742.51495 335.32935 742.51495 311.37726 z" svg:height="14.131737mm" draw:style-name="style-708" svg:viewBox="0.0 0.0 1029.9402 1413.1737" svg:width="10.299401mm" svg:x="118.562874mm" svg:y="162.39522mm"/>
          <draw:path svg:d="M 718.56287 23.952097 L 838.32336 0.0 L 862.27545 0.0 L 886.22754 0.0 L 958.08386 0.0 Q 1053.8922 0.0 1053.8922 23.952097 L 1053.8922 47.904194 L 934.1318 71.856285 Q 814.3713 95.80839 766.4671 119.76048 L 718.56287 143.71257 L 694.6108 143.71257 L 670.6587 143.71257 L 646.7066 167.66467 L 622.7545 167.66467 L 622.7545 191.61678 L 622.7545 215.56886 L 790.4192 215.56886 L 958.08386 215.56886 L 958.08386 215.56886 L 958.08386 239.52097 L 934.1318 239.52097 Q 910.1796 263.47305 910.1796 263.47305 L 910.1796 287.42514 L 982.03595 287.42514 L 1053.8922 287.42514 L 1053.8922 287.42514 L 1053.8922 311.37726 L 958.08386 311.37726 Q 886.22754 287.42514 838.32336 287.42514 L 790.4192 287.42514 L 766.4671 287.42514 L 766.4671 287.42514 L 766.4671 287.42514 Q 766.4671 287.42514 766.4671 311.37726 L 742.51495 311.37726 L 742.51495 311.37726 Q 742.51495 335.32935 718.56287 335.32935 L 694.6108 335.32935 L 694.6108 311.37726 Q 718.56287 287.42514 742.51495 263.47305 Q 766.4671 239.52097 598.8024 215.56886 L 431.13773 191.61678 L 431.13773 191.61678 Q 431.13773 191.61678 455.0898 167.66467 Q 479.04193 143.71257 311.37726 119.76048 L 143.71257 95.80839 L 143.71257 95.80839 L 143.71257 95.80839 L 119.76048 95.80839 L 119.76048 95.80839 L 119.76048 71.856285 L 95.80839 71.856285 L 95.80839 71.856285 L 95.80839 47.904194 L 47.904194 47.904194 L 0.0 47.904194 L 0.0 47.904194 L 0.0 23.952097 L 95.80839 23.952097 L 167.66467 23.952097 L 191.61678 23.952097 Q 239.52097 47.904194 287.42514 47.904194 L 359.28143 47.904194 L 479.04193 47.904194 L 598.8024 47.904194 L 718.56287 23.952097 z" svg:height="3.3532934mm" draw:style-name="style-709" svg:viewBox="0.0 0.0 1053.8922 335.32935" svg:width="10.538922mm" svg:x="15.329342mm" svg:y="251.49701mm"/>
          <draw:path svg:d="M 263.47305 9.094947E-13 L 287.42514 9.094947E-13 L 287.42514 47.904194 L 311.37726 71.856285 L 311.37726 95.80839 Q 311.37726 119.76048 311.37726 119.76048 L 311.37726 143.71257 L 311.37726 143.71257 L 311.37726 143.71257 L 287.42514 191.61678 L 287.42514 215.56886 L 287.42514 239.52097 Q 263.47305 263.47305 263.47305 287.42514 Q 263.47305 287.42514 191.61678 311.37726 Q 143.71257 335.32935 119.76048 383.23355 L 119.76048 407.18564 L 119.76048 407.18564 Q 119.76048 407.18564 95.80839 359.28143 Q 71.856285 311.37726 71.856285 287.42514 Q 47.904194 287.42514 47.904194 335.32935 L 23.952097 359.28143 L 23.952097 383.23355 L 23.952097 407.18564 L 0.0 407.18564 L 0.0 407.18564 L 0.0 335.32935 Q 23.952097 239.52097 23.952097 215.56886 Q 71.856285 191.61678 71.856285 95.80839 L 95.80839 9.094947E-13 L 143.71257 9.094947E-13 Q 191.61678 9.094947E-13 215.56886 9.094947E-13 Q 263.47305 9.094947E-13 263.47305 9.094947E-13 z" svg:height="4.0718565mm" draw:style-name="style-710" svg:viewBox="0.0 0.0 311.37726 407.18564" svg:width="3.1137724mm" svg:x="98.443115mm" svg:y="64.67066mm"/>
          <draw:path svg:d="M 287.42514 23.952097 L 359.28143 0.0 L 359.28143 0.0 Q 383.23355 0.0 407.18564 23.952097 L 431.13773 23.952097 L 431.13773 23.952097 L 431.13773 47.904194 L 383.23355 47.904194 L 335.32935 47.904194 L 335.32935 71.856285 L 359.28143 95.80839 L 359.28143 95.80839 L 359.28143 95.80839 L 407.18564 95.80839 Q 479.04193 95.80839 502.99402 95.80839 L 526.9461 95.80839 L 526.9461 119.76048 L 550.8982 119.76048 L 550.8982 119.76048 L 550.8982 143.71257 L 550.8982 143.71257 L 550.8982 143.71257 L 526.9461 143.71257 L 526.9461 143.71257 L 502.99402 167.66467 Q 455.0898 167.66467 455.0898 239.52097 Q 431.13773 287.42514 479.04193 287.42514 Q 526.9461 287.42514 550.8982 311.37726 L 598.8024 311.37726 L 598.8024 311.37726 Q 598.8024 335.32935 598.8024 335.32935 L 622.7545 335.32935 L 646.7066 335.32935 L 694.6108 335.32935 L 742.51495 335.32935 Q 790.4192 335.32935 790.4192 383.23355 Q 814.3713 431.13773 838.32336 431.13773 Q 886.22754 431.13773 862.27545 455.0898 Q 838.32336 479.04193 838.32336 479.04193 L 838.32336 479.04193 L 766.4671 479.04193 Q 694.6108 479.04193 646.7066 502.99402 L 598.8024 502.99402 L 526.9461 502.99402 L 455.0898 502.99402 L 455.0898 479.04193 Q 455.0898 455.0898 407.18564 431.13773 L 359.28143 431.13773 L 359.28143 407.18564 Q 359.28143 407.18564 335.32935 335.32935 Q 335.32935 287.42514 215.56886 287.42514 L 71.856285 311.37726 L 71.856285 287.42514 L 71.856285 263.47305 L 95.80839 263.47305 L 95.80839 239.52097 L 95.80839 239.52097 L 71.856285 239.52097 L 71.856285 239.52097 L 71.856285 239.52097 L 47.904194 239.52097 L 23.952097 239.52097 L 23.952097 239.52097 L 0.0 239.52097 L 0.0 215.56886 L 23.952097 191.61678 L 23.952097 191.61678 L 23.952097 191.61678 L 23.952097 167.66467 L 23.952097 167.66467 L 47.904194 167.66467 L 71.856285 143.71257 L 71.856285 143.71257 Q 71.856285 143.71257 143.71257 95.80839 Q 215.56886 47.904194 287.42514 23.952097 z" svg:height="5.02994mm" draw:style-name="style-711" svg:viewBox="0.0 0.0 862.27545 502.99402" svg:width="8.622755mm" svg:x="13.173653mm" svg:y="107.30539mm"/>
          <draw:path svg:d="M 191.61678 23.952097 L 191.61678 0.0 L 239.52097 23.952097 Q 263.47305 23.952097 287.42514 47.904194 L 287.42514 47.904194 L 287.42514 47.904194 Q 311.37726 71.856285 311.37726 47.904194 L 311.37726 47.904194 L 335.32935 47.904194 L 359.28143 23.952097 L 383.23355 23.952097 Q 383.23355 23.952097 407.18564 0.0 L 431.13773 0.0 L 431.13773 23.952097 Q 431.13773 47.904194 407.18564 47.904194 Q 383.23355 71.856285 431.13773 71.856285 Q 479.04193 71.856285 455.0898 119.76048 Q 431.13773 167.66467 407.18564 191.61678 Q 407.18564 215.56886 431.13773 215.56886 Q 455.0898 215.56886 455.0898 239.52097 L 455.0898 239.52097 L 455.0898 263.47305 Q 455.0898 311.37726 383.23355 311.37726 Q 335.32935 287.42514 335.32935 311.37726 Q 335.32935 335.32935 359.28143 359.28143 L 359.28143 383.23355 L 335.32935 383.23355 Q 335.32935 359.28143 239.52097 359.28143 L 143.71257 335.32935 L 143.71257 383.23355 Q 143.71257 431.13773 119.76048 526.9461 L 119.76048 622.7545 L 95.80839 622.7545 L 95.80839 598.8024 L 95.80839 598.8024 L 95.80839 598.8024 L 71.856285 598.8024 L 71.856285 598.8024 L 71.856285 574.8503 L 47.904194 574.8503 L 47.904194 574.8503 L 47.904194 550.8982 L 47.904194 550.8982 L 47.904194 550.8982 L 47.904194 550.8982 L 71.856285 550.8982 L 71.856285 526.9461 L 71.856285 526.9461 L 71.856285 526.9461 L 95.80839 526.9461 L 95.80839 502.99402 L 95.80839 455.0898 L 71.856285 455.0898 L 71.856285 455.0898 L 71.856285 431.13773 L 95.80839 431.13773 L 95.80839 407.18564 Q 95.80839 383.23355 47.904194 359.28143 L 0.0 335.32935 L 0.0 311.37726 Q 0.0 287.42514 47.904194 287.42514 Q 71.856285 287.42514 47.904194 263.47305 L 47.904194 239.52097 L 47.904194 215.56886 Q 47.904194 191.61678 71.856285 167.66467 Q 95.80839 167.66467 95.80839 95.80839 L 119.76048 47.904194 L 143.71257 47.904194 Q 143.71257 71.856285 167.66467 71.856285 L 191.61678 71.856285 L 191.61678 23.952097 z" svg:height="6.227545mm" draw:style-name="style-712" svg:viewBox="0.0 0.0 455.0898 622.7545" svg:width="4.550898mm" svg:x="107.78443mm" svg:y="115.68862mm"/>
          <draw:path svg:d="M 359.28143 -9.094947E-13 L 359.28143 -9.094947E-13 L 383.23355 47.904194 Q 407.18564 95.80839 407.18564 95.80839 Q 407.18564 119.76048 383.23355 143.71257 L 383.23355 191.61678 L 383.23355 191.61678 Q 359.28143 191.61678 263.47305 215.56886 L 143.71257 239.52097 L 143.71257 239.52097 Q 119.76048 215.56886 95.80839 143.71257 Q 71.856285 71.856285 47.904194 95.80839 L 23.952097 119.76048 L 23.952097 119.76048 L 23.952097 119.76048 L 23.952097 119.76048 L 23.952097 119.76048 L -4.5474735E-13 95.80839 L -4.5474735E-13 71.856285 L -4.5474735E-13 71.856285 L -4.5474735E-13 47.904194 L 167.66467 23.952097 Q 359.28143 -9.094947E-13 359.28143 -9.094947E-13 z" svg:height="2.3952096mm" draw:style-name="style-713" svg:viewBox="0.0 0.0 407.18564 239.52097" svg:width="4.0718565mm" svg:x="28.982037mm" svg:y="77.60479mm"/>
          <draw:path svg:d="M 215.56886 9.094947E-13 L 263.47305 9.094947E-13 L 359.28143 9.094947E-13 Q 479.04193 9.094947E-13 550.8982 9.094947E-13 L 622.7545 9.094947E-13 L 622.7545 47.904194 L 622.7545 95.80839 L 622.7545 95.80839 Q 622.7545 95.80839 550.8982 119.76048 L 479.04193 143.71257 L 407.18564 143.71257 Q 335.32935 143.71257 311.37726 167.66467 L 287.42514 191.61678 L 287.42514 167.66467 Q 287.42514 143.71257 263.47305 143.71257 Q 239.52097 143.71257 215.56886 119.76048 Q 191.61678 95.80839 95.80839 95.80839 Q 0.0 119.76048 0.0 95.80839 L 0.0 71.856285 L 23.952097 71.856285 L 47.904194 47.904194 L 95.80839 23.952097 Q 119.76048 9.094947E-13 143.71257 9.094947E-13 L 143.71257 9.094947E-13 L 215.56886 9.094947E-13 z" svg:height="1.9161677mm" draw:style-name="style-714" svg:viewBox="0.0 0.0 622.7545 191.61678" svg:width="6.227545mm" svg:x="59.16168mm" svg:y="78.08383mm"/>
          <draw:path svg:d="M 71.856285 0.0 L 71.856285 0.0 L 95.80839 0.0 L 95.80839 0.0 L 95.80839 71.856285 L 95.80839 119.76048 L 119.76048 119.76048 Q 143.71257 119.76048 215.56886 119.76048 L 287.42514 119.76048 L 311.37726 119.76048 L 335.32935 119.76048 L 311.37726 167.66467 Q 311.37726 191.61678 359.28143 191.61678 L 383.23355 215.56886 L 383.23355 215.56886 L 383.23355 215.56886 L 287.42514 215.56886 L 191.61678 215.56886 L 119.76048 239.52097 L 47.904194 239.52097 L 47.904194 167.66467 Q 23.952097 71.856285 23.952097 47.904194 L 0.0 23.952097 L 23.952097 23.952097 L 71.856285 23.952097 L 71.856285 0.0 z" svg:height="2.3952096mm" draw:style-name="style-715" svg:viewBox="0.0 0.0 383.23355 239.52097" svg:width="3.8323355mm" svg:x="150.17964mm" svg:y="254.61078mm"/>
          <draw:path svg:d="M 455.0898 0.0 L 455.0898 0.0 L 550.8982 0.0 Q 622.7545 23.952097 622.7545 71.856285 Q 622.7545 143.71257 718.56287 143.71257 Q 814.3713 167.66467 814.3713 143.71257 Q 814.3713 119.76048 838.32336 119.76048 Q 862.27545 119.76048 886.22754 143.71257 Q 886.22754 191.61678 982.03595 191.61678 Q 1053.8922 191.61678 1029.9402 215.56886 Q 1029.9402 263.47305 1125.7485 287.42514 Q 1221.5569 287.42514 1269.461 311.37726 L 1293.4132 335.32935 L 1317.3652 335.32935 L 1341.3174 335.32935 L 1341.3174 335.32935 L 1341.3174 335.32935 L 1341.3174 359.28143 L 1365.2695 359.28143 L 1365.2695 383.23355 L 1365.2695 407.18564 L 1341.3174 431.13773 L 1317.3652 455.0898 L 1317.3652 455.0898 L 1317.3652 479.04193 L 1317.3652 479.04193 L 1317.3652 479.04193 L 1293.4132 526.9461 L 1293.4132 550.8982 L 1269.461 550.8982 Q 1245.509 526.9461 1221.5569 526.9461 Q 1197.6049 526.9461 1197.6049 550.8982 Q 1173.6527 574.8503 1125.7485 598.8024 L 1077.8444 622.7545 L 1077.8444 646.7066 Q 1077.8444 670.6587 1077.8444 670.6587 L 1077.8444 694.6108 L 1029.9402 694.6108 Q 982.03595 718.56287 982.03595 718.56287 L 982.03595 718.56287 L 982.03595 718.56287 Q 958.08386 718.56287 886.22754 718.56287 Q 838.32336 718.56287 838.32336 694.6108 Q 838.32336 670.6587 790.4192 670.6587 Q 742.51495 694.6108 694.6108 718.56287 Q 670.6587 718.56287 646.7066 790.4192 L 598.8024 838.32336 L 550.8982 838.32336 Q 526.9461 814.3713 407.18564 814.3713 L 287.42514 790.4192 L 215.56886 790.4192 Q 143.71257 766.4671 119.76048 742.51495 Q 119.76048 718.56287 71.856285 718.56287 Q 47.904194 718.56287 71.856285 694.6108 Q 119.76048 670.6587 71.856285 598.8024 Q 71.856285 526.9461 47.904194 550.8982 Q 47.904194 574.8503 23.952097 574.8503 Q 0.0 574.8503 0.0 502.99402 L 0.0 431.13773 L 0.0 431.13773 Q 23.952097 407.18564 71.856285 287.42514 Q 143.71257 167.66467 119.76048 143.71257 L 95.80839 143.71257 L 167.66467 119.76048 Q 263.47305 95.80839 263.47305 95.80839 Q 287.42514 95.80839 311.37726 95.80839 L 311.37726 95.80839 L 311.37726 95.80839 L 311.37726 95.80839 L 335.32935 71.856285 Q 359.28143 47.904194 383.23355 47.904194 L 431.13773 23.952097 L 455.0898 23.952097 Q 455.0898 0.0 455.0898 0.0 z M 407.18564 71.856285 Q 407.18564 71.856285 431.13773 71.856285 Q 431.13773 95.80839 407.18564 95.80839 Q 407.18564 95.80839 407.18564 71.856285 z M 143.71257 694.6108 Q 143.71257 670.6587 167.66467 694.6108 Q 215.56886 718.56287 167.66467 718.56287 Q 143.71257 718.56287 143.71257 694.6108 z" svg:height="8.383234mm" draw:style-name="style-716" svg:viewBox="0.0 0.0 1365.2695 838.32336" svg:width="13.652695mm" svg:x="134.37126mm" svg:y="214.61078mm"/>
          <draw:path svg:d="M 215.56886 47.904194 L 215.56886 0.0 L 215.56886 0.0 L 239.52097 0.0 L 239.52097 335.32935 L 239.52097 694.6108 L 239.52097 694.6108 Q 215.56886 694.6108 215.56886 646.7066 Q 215.56886 598.8024 167.66467 574.8503 L 95.80839 550.8982 L 95.80839 502.99402 Q 95.80839 455.0898 47.904194 431.13773 L 0.0 431.13773 L 0.0 431.13773 Q 23.952097 407.18564 0.0 335.32935 Q 0.0 263.47305 71.856285 239.52097 Q 143.71257 239.52097 143.71257 191.61678 L 119.76048 143.71257 L 119.76048 143.71257 Q 119.76048 143.71257 167.66467 119.76048 Q 215.56886 95.80839 215.56886 47.904194 z" svg:height="6.946108mm" draw:style-name="style-717" svg:viewBox="0.0 0.0 239.52097 694.6108" svg:width="2.3952096mm" svg:x="170.77844mm" svg:y="170.53893mm"/>
          <draw:path svg:d="M 119.76048 47.904194 L 119.76048 47.904194 L 119.76048 431.13773 L 119.76048 814.3713 L 119.76048 814.3713 Q 95.80839 814.3713 95.80839 790.4192 Q 95.80839 766.4671 47.904194 814.3713 L 23.952097 862.27545 L 23.952097 766.4671 L 23.952097 670.6587 L 23.952097 431.13773 Q 0.0 191.61678 0.0 143.71257 L 0.0 119.76048 L 0.0 95.80839 L 0.0 71.856285 L 47.904194 0.0 Q 47.904194 -47.904194 95.80839 0.0 Q 95.80839 47.904194 119.76048 47.904194 z" svg:height="8.622755mm" draw:style-name="style-718" svg:viewBox="0.0 0.0 119.76048 862.27545" svg:width="1.1976048mm" svg:x="173.41318mm" svg:y="159.04192mm"/>
          <draw:path svg:d="M 335.32935 0.0 L 335.32935 0.0 L 359.28143 0.0 Q 407.18564 0.0 431.13773 0.0 L 455.0898 0.0 L 455.0898 23.952097 Q 455.0898 47.904194 407.18564 47.904194 L 359.28143 71.856285 L 359.28143 71.856285 Q 359.28143 71.856285 335.32935 95.80839 L 335.32935 95.80839 L 335.32935 95.80839 Q 311.37726 95.80839 311.37726 119.76048 L 311.37726 143.71257 L 311.37726 143.71257 Q 311.37726 143.71257 263.47305 167.66467 Q 215.56886 191.61678 119.76048 191.61678 L 1.8189894E-12 191.61678 L 23.952097 191.61678 Q 23.952097 191.61678 23.952097 167.66467 L 23.952097 167.66467 L 167.66467 95.80839 Q 335.32935 0.0 335.32935 0.0 z" svg:height="1.9161677mm" draw:style-name="style-719" svg:viewBox="0.0 0.0 455.0898 191.61678" svg:width="4.550898mm" svg:x="86.467064mm" svg:y="119.28144mm"/>
          <draw:path svg:d="M 335.32935 -9.094947E-13 L 431.13773 -9.094947E-13 L 431.13773 23.952097 Q 431.13773 47.904194 407.18564 47.904194 Q 383.23355 71.856285 359.28143 95.80839 Q 335.32935 143.71257 191.61678 143.71257 L 71.856285 167.66467 L 47.904194 167.66467 L 0.0 167.66467 L 0.0 143.71257 L 0.0 119.76048 L 119.76048 71.856285 Q 239.52097 47.904194 263.47305 23.952097 Q 263.47305 -9.094947E-13 335.32935 -9.094947E-13 z" svg:height="1.6766467mm" draw:style-name="style-720" svg:viewBox="0.0 0.0 431.13773 167.66467" svg:width="4.3113775mm" svg:x="35.4491mm" svg:y="72.09581mm"/>
          <draw:path svg:d="M 1676.6467 0.0 L 1676.6467 0.0 L 1676.6467 23.952097 Q 1676.6467 47.904194 1700.5989 71.856285 Q 1724.5509 95.80839 1700.5989 119.76048 Q 1676.6467 143.71257 1724.5509 167.66467 Q 1748.503 191.61678 1724.5509 191.61678 Q 1700.5989 191.61678 1700.5989 239.52097 Q 1700.5989 287.42514 1724.5509 287.42514 Q 1724.5509 311.37726 1724.5509 383.23355 Q 1724.5509 455.0898 1724.5509 479.04193 L 1724.5509 479.04193 L 1580.8384 502.99402 Q 1413.1737 526.9461 1389.2216 550.8982 Q 1365.2695 574.8503 1317.3652 574.8503 L 1269.461 574.8503 L 1269.461 598.8024 L 1293.4132 598.8024 L 1293.4132 598.8024 L 1293.4132 622.7545 L 1317.3652 622.7545 Q 1341.3174 646.7066 1365.2695 670.6587 Q 1365.2695 670.6587 1365.2695 694.6108 L 1389.2216 694.6108 L 1389.2216 694.6108 L 1389.2216 718.56287 L 1389.2216 718.56287 L 1413.1737 718.56287 L 1413.1737 718.56287 L 1413.1737 718.56287 L 1341.3174 742.51495 L 1293.4132 742.51495 L 1293.4132 742.51495 L 1269.461 718.56287 L 1197.6049 718.56287 Q 1125.7485 718.56287 1149.7006 670.6587 Q 1149.7006 622.7545 958.08386 622.7545 Q 766.4671 598.8024 766.4671 622.7545 L 742.51495 670.6587 L 718.56287 670.6587 Q 670.6587 670.6587 670.6587 622.7545 Q 670.6587 574.8503 622.7545 574.8503 Q 598.8024 574.8503 359.28143 574.8503 L 119.76048 550.8982 L 119.76048 526.9461 L 143.71257 526.9461 L 143.71257 526.9461 L 143.71257 526.9461 L 167.66467 502.99402 L 191.61678 479.04193 L 239.52097 479.04193 L 263.47305 479.04193 L 263.47305 455.0898 L 239.52097 431.13773 L 239.52097 383.23355 L 239.52097 335.32935 L 215.56886 311.37726 L 191.61678 287.42514 L 191.61678 287.42514 Q 191.61678 287.42514 143.71257 263.47305 Q 119.76048 263.47305 95.80839 239.52097 L 95.80839 191.61678 L 47.904194 191.61678 L 0.0 191.61678 L 0.0 167.66467 L 0.0 167.66467 L 23.952097 167.66467 L 23.952097 167.66467 L 95.80839 167.66467 L 167.66467 143.71257 L 191.61678 143.71257 Q 215.56886 143.71257 215.56886 95.80839 Q 239.52097 71.856285 311.37726 47.904194 L 383.23355 47.904194 L 383.23355 47.904194 L 383.23355 47.904194 L 407.18564 47.904194 L 431.13773 47.904194 L 455.0898 47.904194 L 479.04193 47.904194 L 526.9461 71.856285 L 550.8982 95.80839 L 550.8982 95.80839 L 526.9461 95.80839 L 526.9461 95.80839 L 526.9461 95.80839 L 502.99402 119.76048 Q 479.04193 143.71257 431.13773 143.71257 L 407.18564 143.71257 L 407.18564 167.66467 L 407.18564 191.61678 L 479.04193 191.61678 L 526.9461 191.61678 L 574.8503 191.61678 Q 598.8024 191.61678 670.6587 143.71257 Q 742.51495 119.76048 742.51495 95.80839 L 742.51495 71.856285 L 766.4671 71.856285 L 766.4671 47.904194 L 838.32336 47.904194 Q 910.1796 47.904194 1101.7964 71.856285 Q 1269.461 95.80839 1269.461 71.856285 Q 1269.461 47.904194 1413.1737 23.952097 Q 1580.8384 0.0 1628.7426 0.0 Q 1676.6467 0.0 1676.6467 0.0 z" svg:height="7.42515mm" draw:style-name="style-721" svg:viewBox="0.0 0.0 1724.5509 742.51495" svg:width="17.24551mm" svg:x="14.371258mm" svg:y="226.10779mm"/>
          <draw:path svg:d="M 0.0 23.952097 L 23.952097 1.8189894E-12 L 23.952097 1.8189894E-12 Q 23.952097 1.8189894E-12 47.904194 23.952097 L 47.904194 23.952097 L 95.80839 47.904194 Q 119.76048 47.904194 119.76048 95.80839 L 95.80839 167.66467 L 95.80839 167.66467 L 95.80839 191.61678 L 95.80839 191.61678 L 95.80839 191.61678 L 71.856285 191.61678 L 71.856285 191.61678 L 47.904194 215.56886 L 23.952097 215.56886 L 23.952097 215.56886 L 0.0 215.56886 L 0.0 143.71257 Q 0.0 47.904194 0.0 23.952097 z" svg:height="2.1556888mm" draw:style-name="style-722" svg:viewBox="0.0 0.0 119.76048 215.56886" svg:width="1.1976048mm" svg:x="109.22156mm" svg:y="110.17964mm"/>
          <draw:path svg:d="M 23.952097 47.904194 L 47.904194 0.0 L 143.71257 23.952097 Q 239.52097 47.904194 239.52097 47.904194 Q 263.47305 47.904194 263.47305 143.71257 L 263.47305 263.47305 L 191.61678 263.47305 Q 119.76048 287.42514 95.80839 287.42514 L 71.856285 287.42514 L 71.856285 287.42514 Q 71.856285 263.47305 47.904194 191.61678 Q 23.952097 143.71257 -1.8189894E-12 95.80839 Q -1.8189894E-12 47.904194 23.952097 47.904194 z" svg:height="2.8742516mm" draw:style-name="style-723" svg:viewBox="0.0 0.0 263.47305 287.42514" svg:width="2.6347306mm" svg:x="149.7006mm" svg:y="208.86227mm"/>
          <draw:path svg:d="M 455.0898 23.952097 L 479.04193 -3.6379788E-12 L 550.8982 -3.6379788E-12 L 598.8024 -3.6379788E-12 L 598.8024 23.952097 L 598.8024 23.952097 L 598.8024 95.80839 L 598.8024 167.66467 L 598.8024 167.66467 L 598.8024 191.61678 L 574.8503 191.61678 Q 550.8982 191.61678 502.99402 215.56886 L 431.13773 239.52097 L 407.18564 239.52097 Q 359.28143 239.52097 263.47305 191.61678 L 143.71257 191.61678 L 143.71257 167.66467 L 119.76048 167.66467 L 119.76048 143.71257 L 119.76048 119.76048 L 95.80839 119.76048 L 95.80839 143.71257 L 71.856285 143.71257 Q 47.904194 143.71257 23.952097 119.76048 L -1.8189894E-12 95.80839 L -1.8189894E-12 71.856285 Q -1.8189894E-12 47.904194 71.856285 47.904194 Q 119.76048 47.904194 263.47305 47.904194 Q 431.13773 47.904194 455.0898 23.952097 z" svg:height="2.3952096mm" draw:style-name="style-724" svg:viewBox="0.0 0.0 598.8024 239.52097" svg:width="5.988024mm" svg:x="106.58683mm" svg:y="282.63474mm"/>
          <draw:path svg:d="M 407.18564 47.904194 L 431.13773 47.904194 L 407.18564 71.856285 Q 383.23355 71.856285 383.23355 95.80839 Q 407.18564 119.76048 550.8982 143.71257 Q 694.6108 167.66467 718.56287 167.66467 L 742.51495 167.66467 L 814.3713 167.66467 Q 910.1796 167.66467 910.1796 191.61678 L 910.1796 215.56886 L 910.1796 215.56886 Q 910.1796 215.56886 910.1796 239.52097 L 934.1318 239.52097 L 958.08386 263.47305 Q 958.08386 263.47305 862.27545 287.42514 Q 742.51495 311.37726 766.4671 311.37726 Q 814.3713 311.37726 814.3713 335.32935 Q 814.3713 359.28143 670.6587 359.28143 L 526.9461 359.28143 L 502.99402 359.28143 Q 479.04193 359.28143 335.32935 335.32935 L 191.61678 335.32935 L 191.61678 335.32935 Q 215.56886 311.37726 215.56886 311.37726 L 191.61678 311.37726 L 191.61678 311.37726 L 191.61678 311.37726 L 119.76048 311.37726 L 47.904194 311.37726 L 23.952097 287.42514 L 0.0 287.42514 L 0.0 287.42514 L 0.0 263.47305 L 47.904194 263.47305 L 95.80839 263.47305 L 95.80839 239.52097 L 95.80839 239.52097 L 119.76048 239.52097 Q 143.71257 215.56886 215.56886 215.56886 Q 287.42514 215.56886 287.42514 143.71257 Q 287.42514 71.856285 311.37726 71.856285 Q 335.32935 47.904194 335.32935 23.952097 Q 335.32935 0.0 311.37726 0.0 L 287.42514 0.0 L 359.28143 0.0 Q 431.13773 0.0 407.18564 23.952097 Q 383.23355 23.952097 407.18564 47.904194 z" svg:height="3.5928144mm" draw:style-name="style-725" svg:viewBox="0.0 0.0 958.08386 359.28143" svg:width="9.580838mm" svg:x="23.952097mm" svg:y="251.25749mm"/>
          <draw:path svg:d="M 1149.7006 23.952097 L 1173.6527 23.952097 L 1149.7006 71.856285 Q 1149.7006 95.80839 1125.7485 119.76048 L 1125.7485 119.76048 L 1101.7964 119.76048 Q 1101.7964 119.76048 1101.7964 143.71257 L 1125.7485 143.71257 L 1101.7964 215.56886 Q 1077.8444 287.42514 1053.8922 287.42514 Q 1029.9402 287.42514 1029.9402 263.47305 Q 1029.9402 239.52097 622.7545 263.47305 Q 191.61678 311.37726 95.80839 311.37726 L 23.952097 311.37726 L 0.0 335.32935 L 0.0 335.32935 L 0.0 167.66467 L 0.0 23.952097 L 0.0 23.952097 L 0.0 23.952097 L 23.952097 71.856285 L 23.952097 95.80839 L 311.37726 71.856285 Q 574.8503 23.952097 838.32336 0.0 Q 1101.7964 -23.952097 1101.7964 0.0 Q 1125.7485 23.952097 1149.7006 23.952097 z" svg:height="3.3532934mm" draw:style-name="style-726" svg:viewBox="0.0 0.0 1173.6527 335.32935" svg:width="11.736527mm" svg:x="4.790419mm" svg:y="132.93413mm"/>
          <draw:path svg:d="M 526.9461 0.0 L 550.8982 0.0 L 550.8982 47.904194 Q 550.8982 95.80839 550.8982 95.80839 L 550.8982 95.80839 L 550.8982 119.76048 L 550.8982 119.76048 L 526.9461 143.71257 L 526.9461 167.66467 L 550.8982 167.66467 L 598.8024 167.66467 L 598.8024 191.61678 L 598.8024 215.56886 L 598.8024 239.52097 Q 598.8024 239.52097 598.8024 239.52097 L 598.8024 263.47305 L 598.8024 263.47305 Q 598.8024 287.42514 598.8024 287.42514 L 574.8503 287.42514 L 550.8982 287.42514 Q 550.8982 287.42514 431.13773 287.42514 L 311.37726 311.37726 L 287.42514 335.32935 Q 263.47305 359.28143 359.28143 383.23355 Q 431.13773 383.23355 431.13773 407.18564 Q 431.13773 431.13773 335.32935 455.0898 Q 239.52097 479.04193 215.56886 479.04193 L 191.61678 479.04193 L 167.66467 479.04193 Q 119.76048 479.04193 119.76048 455.0898 Q 119.76048 431.13773 71.856285 431.13773 L 47.904194 407.18564 L 47.904194 383.23355 L 47.904194 335.32935 L 71.856285 335.32935 Q 119.76048 335.32935 119.76048 287.42514 Q 143.71257 239.52097 119.76048 239.52097 Q 71.856285 239.52097 23.952097 215.56886 L -2.2737368E-13 191.61678 L -2.2737368E-13 191.61678 Q -2.2737368E-13 191.61678 23.952097 167.66467 Q 47.904194 167.66467 47.904194 143.71257 Q 47.904194 119.76048 23.952097 95.80839 L -2.2737368E-13 95.80839 L 71.856285 95.80839 L 119.76048 95.80839 L 143.71257 95.80839 Q 167.66467 95.80839 263.47305 95.80839 Q 335.32935 95.80839 335.32935 71.856285 Q 335.32935 47.904194 407.18564 47.904194 Q 479.04193 47.904194 502.99402 23.952097 Q 502.99402 0.0 526.9461 0.0 z" svg:height="4.790419mm" draw:style-name="style-727" svg:viewBox="0.0 0.0 598.8024 479.04193" svg:width="5.988024mm" svg:x="17.48503mm" svg:y="207.42516mm"/>
          <draw:path svg:d="M 359.28143 0.0 L 383.23355 0.0 L 383.23355 23.952097 L 383.23355 47.904194 L 407.18564 47.904194 Q 431.13773 23.952097 407.18564 23.952097 L 407.18564 0.0 L 479.04193 23.952097 Q 550.8982 23.952097 574.8503 23.952097 L 574.8503 47.904194 L 550.8982 47.904194 Q 550.8982 71.856285 550.8982 71.856285 L 574.8503 71.856285 L 598.8024 95.80839 Q 622.7545 119.76048 694.6108 119.76048 L 742.51495 119.76048 L 766.4671 167.66467 Q 790.4192 215.56886 814.3713 215.56886 L 814.3713 239.52097 L 790.4192 263.47305 Q 790.4192 287.42514 790.4192 287.42514 Q 790.4192 311.37726 766.4671 311.37726 L 742.51495 311.37726 L 742.51495 311.37726 Q 742.51495 311.37726 694.6108 287.42514 Q 622.7545 263.47305 550.8982 239.52097 Q 479.04193 215.56886 359.28143 191.61678 L 215.56886 167.66467 L 215.56886 167.66467 Q 215.56886 167.66467 167.66467 167.66467 L 95.80839 167.66467 L 95.80839 167.66467 L 71.856285 167.66467 L 71.856285 167.66467 L 71.856285 167.66467 L 23.952097 167.66467 L 0.0 167.66467 L 0.0 167.66467 L 23.952097 167.66467 L 23.952097 167.66467 L 23.952097 167.66467 L 23.952097 143.71257 L 23.952097 143.71257 L 23.952097 143.71257 L 23.952097 143.71257 L 47.904194 119.76048 L 47.904194 95.80839 L 119.76048 95.80839 L 167.66467 71.856285 L 215.56886 71.856285 Q 263.47305 71.856285 263.47305 47.904194 Q 263.47305 23.952097 311.37726 23.952097 Q 335.32935 23.952097 359.28143 0.0 z" svg:height="3.1137724mm" draw:style-name="style-728" svg:viewBox="0.0 0.0 814.3713 311.37726" svg:width="8.143713mm" svg:x="146.3473mm" svg:y="243.59282mm"/>
          <draw:path svg:d="M 814.3713 0.0 L 814.3713 0.0 L 814.3713 0.0 Q 814.3713 0.0 838.32336 0.0 L 838.32336 23.952097 L 814.3713 47.904194 Q 766.4671 95.80839 790.4192 95.80839 Q 814.3713 95.80839 790.4192 167.66467 Q 766.4671 239.52097 766.4671 287.42514 Q 766.4671 335.32935 718.56287 359.28143 Q 670.6587 383.23355 670.6587 431.13773 Q 670.6587 455.0898 646.7066 479.04193 L 646.7066 479.04193 L 622.7545 479.04193 Q 574.8503 479.04193 574.8503 526.9461 Q 550.8982 550.8982 431.13773 550.8982 L 287.42514 550.8982 L 263.47305 550.8982 Q 239.52097 526.9461 239.52097 502.99402 Q 215.56886 479.04193 191.61678 479.04193 Q 167.66467 479.04193 167.66467 455.0898 Q 167.66467 431.13773 95.80839 407.18564 L 47.904194 383.23355 L 47.904194 383.23355 L 47.904194 383.23355 L 23.952097 359.28143 L 1.8189894E-12 335.32935 L 1.8189894E-12 335.32935 L 1.8189894E-12 335.32935 L 1.8189894E-12 311.37726 L 1.8189894E-12 311.37726 L 1.8189894E-12 287.42514 L 1.8189894E-12 239.52097 L 1.8189894E-12 215.56886 L 1.8189894E-12 191.61678 L 47.904194 191.61678 L 71.856285 191.61678 L 71.856285 167.66467 L 71.856285 143.71257 L 167.66467 119.76048 Q 239.52097 95.80839 311.37726 47.904194 Q 359.28143 23.952097 383.23355 47.904194 Q 383.23355 95.80839 479.04193 71.856285 Q 550.8982 47.904194 550.8982 47.904194 L 574.8503 47.904194 L 574.8503 47.904194 L 574.8503 47.904194 L 574.8503 23.952097 L 574.8503 23.952097 L 574.8503 23.952097 L 574.8503 23.952097 L 598.8024 23.952097 L 598.8024 47.904194 L 622.7545 47.904194 L 670.6587 47.904194 L 718.56287 47.904194 Q 742.51495 47.904194 766.4671 23.952097 L 790.4192 23.952097 L 790.4192 0.0 L 814.3713 0.0 L 814.3713 0.0 z" svg:height="5.508982mm" draw:style-name="style-729" svg:viewBox="0.0 0.0 838.32336 550.8982" svg:width="8.383234mm" svg:x="110.17964mm" svg:y="137.48503mm"/>
          <draw:path svg:d="M 383.23355 0.0 L 455.0898 23.952097 L 455.0898 71.856285 Q 455.0898 119.76048 383.23355 215.56886 Q 311.37726 287.42514 311.37726 287.42514 L 311.37726 311.37726 L 287.42514 311.37726 L 263.47305 311.37726 L 191.61678 311.37726 L 119.76048 311.37726 L 71.856285 311.37726 L 23.952097 311.37726 L 23.952097 263.47305 Q 23.952097 239.52097 -1.8189894E-12 167.66467 L -1.8189894E-12 119.76048 L 23.952097 95.80839 Q 47.904194 71.856285 71.856285 95.80839 Q 71.856285 119.76048 95.80839 167.66467 L 119.76048 191.61678 L 119.76048 191.61678 L 119.76048 215.56886 L 167.66467 215.56886 L 191.61678 215.56886 L 215.56886 191.61678 L 239.52097 167.66467 L 239.52097 167.66467 Q 263.47305 167.66467 287.42514 71.856285 Q 311.37726 -23.952097 383.23355 0.0 z" svg:height="3.1137724mm" draw:style-name="style-730" svg:viewBox="0.0 0.0 455.0898 311.37726" svg:width="4.550898mm" svg:x="107.06587mm" svg:y="277.12576mm"/>
          <draw:path svg:d="M 143.71257 0.0 L 167.66467 0.0 L 191.61678 0.0 L 191.61678 0.0 L 215.56886 23.952097 Q 239.52097 47.904194 263.47305 71.856285 L 287.42514 71.856285 L 287.42514 95.80839 Q 287.42514 119.76048 311.37726 143.71257 L 311.37726 143.71257 L 311.37726 143.71257 Q 311.37726 143.71257 335.32935 167.66467 L 335.32935 167.66467 L 335.32935 191.61678 Q 335.32935 191.61678 263.47305 215.56886 Q 191.61678 239.52097 191.61678 239.52097 L 215.56886 239.52097 L 215.56886 263.47305 L 239.52097 263.47305 L 239.52097 287.42514 L 239.52097 287.42514 L 215.56886 287.42514 L 191.61678 287.42514 L 191.61678 287.42514 Q 167.66467 287.42514 119.76048 239.52097 Q 71.856285 239.52097 47.904194 143.71257 L -1.8189894E-12 71.856285 L -1.8189894E-12 71.856285 Q 23.952097 95.80839 47.904194 95.80839 L 71.856285 95.80839 L 119.76048 119.76048 Q 143.71257 119.76048 143.71257 71.856285 Q 143.71257 0.0 143.71257 0.0 z" svg:height="2.8742516mm" draw:style-name="style-731" svg:viewBox="0.0 0.0 335.32935 287.42514" svg:width="3.3532934mm" svg:x="163.3533mm" svg:y="103.47305mm"/>
          <draw:path svg:d="M 119.76048 23.952097 L 119.76048 0.0 L 143.71257 0.0 Q 167.66467 0.0 191.61678 0.0 L 215.56886 0.0 L 215.56886 95.80839 Q 239.52097 191.61678 239.52097 239.52097 Q 263.47305 287.42514 287.42514 287.42514 Q 311.37726 287.42514 311.37726 359.28143 L 311.37726 431.13773 L 311.37726 455.0898 Q 311.37726 479.04193 263.47305 526.9461 Q 239.52097 550.8982 167.66467 550.8982 Q 119.76048 574.8503 95.80839 598.8024 Q 95.80839 622.7545 71.856285 622.7545 L 47.904194 622.7545 L 47.904194 598.8024 L 47.904194 598.8024 L 47.904194 526.9461 Q 47.904194 479.04193 23.952097 407.18564 L 0.0 335.32935 L 0.0 287.42514 Q 0.0 239.52097 23.952097 215.56886 Q 47.904194 191.61678 0.0 167.66467 L 0.0 143.71257 L 0.0 119.76048 Q 0.0 95.80839 47.904194 71.856285 Q 95.80839 47.904194 119.76048 23.952097 z" svg:height="6.227545mm" draw:style-name="style-732" svg:viewBox="0.0 0.0 311.37726 622.7545" svg:width="3.1137724mm" svg:x="130.77844mm" svg:y="96.28743mm"/>
          <draw:path svg:d="M 790.4192 71.856285 L 934.1318 71.856285 L 934.1318 95.80839 L 934.1318 95.80839 L 814.3713 95.80839 L 694.6108 119.76048 L 646.7066 119.76048 L 598.8024 119.76048 L 502.99402 119.76048 Q 431.13773 119.76048 431.13773 71.856285 Q 407.18564 47.904194 335.32935 71.856285 L 263.47305 95.80839 L 263.47305 95.80839 Q 239.52097 71.856285 167.66467 71.856285 L 119.76048 71.856285 L 71.856285 47.904194 L 23.952097 47.904194 L 23.952097 47.904194 L -1.8189894E-12 23.952097 L 263.47305 23.952097 Q 502.99402 -23.952097 598.8024 9.094947E-13 Q 694.6108 9.094947E-13 670.6587 23.952097 Q 670.6587 71.856285 790.4192 71.856285 z" svg:height="1.1976048mm" draw:style-name="style-733" svg:viewBox="0.0 0.0 934.1318 119.76048" svg:width="9.341317mm" svg:x="155.92815mm" svg:y="71.61677mm"/>
          <draw:path svg:d="M 359.28143 0.0 L 383.23355 0.0 L 431.13773 0.0 Q 479.04193 23.952097 502.99402 23.952097 L 526.9461 23.952097 L 526.9461 47.904194 L 526.9461 71.856285 L 526.9461 95.80839 Q 526.9461 119.76048 502.99402 143.71257 L 502.99402 143.71257 L 431.13773 143.71257 L 359.28143 143.71257 L 359.28143 143.71257 Q 359.28143 143.71257 335.32935 167.66467 L 335.32935 167.66467 L 287.42514 167.66467 Q 239.52097 167.66467 191.61678 143.71257 L 143.71257 119.76048 L 143.71257 119.76048 L 119.76048 119.76048 L 119.76048 119.76048 L 119.76048 119.76048 L 71.856285 95.80839 L 0.0 71.856285 L 0.0 71.856285 L 0.0 71.856285 L 23.952097 47.904194 Q 71.856285 23.952097 119.76048 23.952097 L 167.66467 23.952097 L 239.52097 23.952097 Q 311.37726 23.952097 359.28143 0.0 z" svg:height="1.6766467mm" draw:style-name="style-734" svg:viewBox="0.0 0.0 526.9461 167.66467" svg:width="5.269461mm" svg:x="77.36527mm" svg:y="125.748505mm"/>
          <draw:path svg:d="M 0.0 71.856285 L 0.0 -3.6379788E-12 L 71.856285 -3.6379788E-12 L 143.71257 -3.6379788E-12 L 191.61678 23.952097 Q 263.47305 23.952097 287.42514 47.904194 Q 287.42514 95.80839 479.04193 95.80839 Q 646.7066 95.80839 670.6587 95.80839 L 694.6108 95.80839 L 670.6587 119.76048 Q 670.6587 143.71257 742.51495 167.66467 L 814.3713 191.61678 L 814.3713 191.61678 L 814.3713 191.61678 L 718.56287 191.61678 L 622.7545 191.61678 L 574.8503 191.61678 Q 526.9461 191.61678 407.18564 191.61678 Q 287.42514 191.61678 263.47305 167.66467 Q 239.52097 143.71257 191.61678 143.71257 L 143.71257 143.71257 L 95.80839 143.71257 Q 23.952097 143.71257 0.0 71.856285 z" svg:height="1.9161677mm" draw:style-name="style-735" svg:viewBox="0.0 0.0 814.3713 191.61678" svg:width="8.143713mm" svg:x="6.227545mm" svg:y="282.63474mm"/>
          <draw:path svg:d="M 95.80839 47.904194 L 95.80839 0.0 L 95.80839 23.952097 Q 119.76048 47.904194 191.61678 47.904194 Q 263.47305 47.904194 287.42514 23.952097 L 311.37726 23.952097 L 311.37726 47.904194 Q 311.37726 71.856285 335.32935 71.856285 L 383.23355 95.80839 L 431.13773 95.80839 Q 479.04193 119.76048 479.04193 167.66467 Q 502.99402 239.52097 479.04193 239.52097 Q 455.0898 239.52097 431.13773 263.47305 L 431.13773 263.47305 L 383.23355 263.47305 Q 335.32935 287.42514 287.42514 287.42514 Q 239.52097 287.42514 143.71257 287.42514 L 71.856285 311.37726 L 71.856285 287.42514 Q 47.904194 287.42514 47.904194 239.52097 L 47.904194 215.56886 L 23.952097 215.56886 L 0.0 215.56886 L 0.0 191.61678 L 0.0 143.71257 L 23.952097 119.76048 L 23.952097 95.80839 L 47.904194 95.80839 Q 95.80839 95.80839 95.80839 47.904194 z" svg:height="3.1137724mm" draw:style-name="style-736" svg:viewBox="0.0 0.0 479.04193 311.37726" svg:width="4.790419mm" svg:x="22.035929mm" svg:y="86.70659mm"/>
          <draw:path svg:d="M 23.952097 1.8189894E-12 L 23.952097 1.8189894E-12 L 71.856285 1.8189894E-12 Q 119.76048 1.8189894E-12 143.71257 23.952097 L 143.71257 23.952097 L 143.71257 47.904194 Q 143.71257 71.856285 167.66467 95.80839 L 167.66467 95.80839 L 143.71257 95.80839 Q 95.80839 95.80839 47.904194 119.76048 L 0.0 119.76048 L 0.0 95.80839 L 0.0 47.904194 L 0.0 47.904194 Q 0.0 23.952097 23.952097 1.8189894E-12 z" svg:height="1.1976048mm" draw:style-name="style-737" svg:viewBox="0.0 0.0 167.66467 119.76048" svg:width="1.6766467mm" svg:x="59.88024mm" svg:y="114.01198mm"/>
          <draw:path svg:d="M 1.8189894E-12 23.952097 L 23.952097 0.0 L 47.904194 0.0 L 71.856285 23.952097 L 143.71257 23.952097 L 239.52097 23.952097 L 263.47305 47.904194 Q 287.42514 71.856285 287.42514 119.76048 L 287.42514 143.71257 L 239.52097 143.71257 L 167.66467 143.71257 L 167.66467 119.76048 Q 143.71257 119.76048 143.71257 119.76048 L 143.71257 119.76048 L 95.80839 119.76048 Q 71.856285 119.76048 23.952097 71.856285 Q -47.904194 47.904194 1.8189894E-12 23.952097 z" svg:height="1.4371258mm" draw:style-name="style-738" svg:viewBox="0.0 0.0 287.42514 143.71257" svg:width="2.8742516mm" svg:x="114.01198mm" svg:y="229.22156mm"/>
          <draw:path svg:d="M 1556.8862 23.952097 L 1556.8862 23.952097 L 1556.8862 23.952097 Q 1556.8862 23.952097 1532.9342 47.904194 L 1532.9342 47.904194 L 1532.9342 47.904194 Q 1508.982 47.904194 1508.982 47.904194 L 1508.982 71.856285 L 1508.982 71.856285 Q 1508.982 71.856285 1485.0299 95.80839 L 1485.0299 95.80839 L 1461.0779 95.80839 Q 1437.1257 95.80839 1437.1257 119.76048 L 1437.1257 119.76048 L 1413.1737 119.76048 L 1413.1737 119.76048 L 1413.1737 119.76048 Q 1413.1737 119.76048 1389.2216 143.71257 L 1389.2216 143.71257 L 1389.2216 143.71257 Q 1365.2695 143.71257 1365.2695 143.71257 L 1365.2695 167.66467 L 1245.509 239.52097 Q 1125.7485 335.32935 1101.7964 383.23355 Q 1077.8444 407.18564 1125.7485 407.18564 Q 1173.6527 383.23355 1197.6049 383.23355 Q 1221.5569 359.28143 1221.5569 383.23355 Q 1221.5569 407.18564 1197.6049 431.13773 L 1197.6049 455.0898 L 1173.6527 455.0898 L 1173.6527 455.0898 L 1125.7485 455.0898 Q 1101.7964 479.04193 1077.8444 479.04193 Q 1029.9402 479.04193 958.08386 479.04193 Q 886.22754 526.9461 886.22754 622.7545 Q 862.27545 718.56287 790.4192 718.56287 L 742.51495 718.56287 L 742.51495 742.51495 L 742.51495 742.51495 L 718.56287 742.51495 L 694.6108 742.51495 L 694.6108 742.51495 Q 694.6108 742.51495 670.6587 766.4671 L 670.6587 766.4671 L 622.7545 766.4671 Q 598.8024 790.4192 526.9461 862.27545 Q 455.0898 910.1796 407.18564 958.08386 Q 359.28143 982.03595 359.28143 1005.98804 Q 359.28143 1053.8922 359.28143 1053.8922 L 359.28143 1077.8444 L 359.28143 1077.8444 Q 359.28143 1077.8444 335.32935 1101.7964 Q 335.32935 1149.7006 263.47305 1125.7485 L 167.66467 1101.7964 L 167.66467 1125.7485 L 167.66467 1125.7485 L 167.66467 1125.7485 L 167.66467 1125.7485 L 143.71257 1125.7485 L 143.71257 1149.7006 L 143.71257 1149.7006 L 119.76048 1149.7006 L 119.76048 1149.7006 L 119.76048 1173.6527 L 95.80839 1173.6527 L 71.856285 1197.6049 L 71.856285 1197.6049 L 47.904194 1197.6049 L 47.904194 1197.6049 L 23.952097 1173.6527 L 23.952097 1173.6527 L 23.952097 1173.6527 L 23.952097 1149.7006 L 23.952097 1149.7006 L 0.0 1149.7006 L 0.0 1149.7006 L 0.0 1125.7485 L 23.952097 1125.7485 L 23.952097 1125.7485 L 23.952097 1101.7964 L 23.952097 1101.7964 L 23.952097 1101.7964 L 23.952097 1101.7964 L 47.904194 1101.7964 L 47.904194 1077.8444 L 71.856285 1077.8444 L 71.856285 1077.8444 L 71.856285 1053.8922 L 71.856285 1053.8922 L 71.856285 1053.8922 L 95.80839 1053.8922 L 95.80839 1053.8922 L 95.80839 1029.9402 L 119.76048 1029.9402 L 119.76048 1029.9402 L 119.76048 1005.98804 L 119.76048 1005.98804 Q 119.76048 1005.98804 191.61678 958.08386 Q 263.47305 934.1318 287.42514 886.22754 L 311.37726 838.32336 L 311.37726 838.32336 L 335.32935 814.3713 L 359.28143 814.3713 L 383.23355 814.3713 L 407.18564 790.4192 L 431.13773 766.4671 L 431.13773 766.4671 Q 455.0898 766.4671 598.8024 622.7545 Q 742.51495 479.04193 934.1318 335.32935 L 1125.7485 215.56886 L 1269.461 119.76048 Q 1437.1257 -9.094947E-13 1508.982 -9.094947E-13 Q 1556.8862 -9.094947E-13 1556.8862 23.952097 z" svg:height="11.976048mm" draw:style-name="style-739" svg:viewBox="0.0 0.0 1556.8862 1197.6049" svg:width="15.568863mm" svg:x="45.269463mm" svg:y="67.544914mm"/>
          <draw:path svg:d="M 47.904194 23.952097 L 71.856285 0.0 L 215.56886 0.0 Q 359.28143 23.952097 359.28143 23.952097 L 359.28143 23.952097 L 335.32935 119.76048 Q 335.32935 215.56886 311.37726 215.56886 L 287.42514 215.56886 L 287.42514 239.52097 L 287.42514 239.52097 L 239.52097 239.52097 Q 215.56886 215.56886 167.66467 239.52097 Q 119.76048 263.47305 95.80839 215.56886 L 95.80839 191.61678 L 95.80839 191.61678 Q 119.76048 167.66467 119.76048 167.66467 L 119.76048 167.66467 L 119.76048 143.71257 Q 95.80839 119.76048 47.904194 119.76048 Q -23.952097 119.76048 0.0 95.80839 Q 47.904194 71.856285 47.904194 23.952097 z" svg:height="2.3952096mm" draw:style-name="style-740" svg:viewBox="0.0 0.0 359.28143 239.52097" svg:width="3.5928144mm" svg:x="80.0mm" svg:y="112.33533mm"/>
          <draw:path svg:d="M 359.28143 95.80839 L 383.23355 119.76048 L 383.23355 119.76048 Q 383.23355 95.80839 407.18564 95.80839 L 431.13773 95.80839 L 431.13773 95.80839 L 431.13773 95.80839 L 431.13773 119.76048 L 455.0898 119.76048 L 455.0898 143.71257 Q 455.0898 167.66467 311.37726 191.61678 Q 167.66467 191.61678 167.66467 191.61678 L 143.71257 191.61678 L 143.71257 143.71257 Q 143.71257 119.76048 95.80839 119.76048 L 71.856285 119.76048 L 47.904194 119.76048 L 0.0 119.76048 L 0.0 95.80839 Q 0.0 95.80839 0.0 71.856285 L 0.0 47.904194 L 47.904194 47.904194 Q 95.80839 47.904194 95.80839 23.952097 L 95.80839 23.952097 L 215.56886 0.0 Q 335.32935 0.0 335.32935 23.952097 Q 335.32935 47.904194 359.28143 95.80839 z" svg:height="1.9161677mm" draw:style-name="style-741" svg:viewBox="0.0 0.0 455.0898 191.61678" svg:width="4.550898mm" svg:x="29.7006mm" svg:y="187.30539mm"/>
          <draw:path svg:d="M 694.6108 95.80839 L 694.6108 119.76048 L 694.6108 167.66467 L 694.6108 215.56886 L 694.6108 239.52097 Q 694.6108 239.52097 694.6108 287.42514 Q 670.6587 335.32935 622.7545 479.04193 Q 574.8503 622.7545 550.8982 622.7545 L 550.8982 622.7545 L 550.8982 622.7545 Q 526.9461 622.7545 526.9461 622.7545 L 526.9461 646.7066 L 479.04193 646.7066 Q 455.0898 670.6587 287.42514 694.6108 L 95.80839 718.56287 L 95.80839 694.6108 L 95.80839 670.6587 L 71.856285 670.6587 L 47.904194 670.6587 L 23.952097 694.6108 L 1.8189894E-12 694.6108 L 1.8189894E-12 670.6587 L 1.8189894E-12 646.7066 L 23.952097 646.7066 L 47.904194 622.7545 L 47.904194 622.7545 L 47.904194 622.7545 L 71.856285 622.7545 Q 71.856285 622.7545 95.80839 574.8503 Q 95.80839 550.8982 71.856285 550.8982 Q 47.904194 526.9461 47.904194 526.9461 L 71.856285 502.99402 L 143.71257 502.99402 L 191.61678 479.04193 L 191.61678 479.04193 L 191.61678 479.04193 L 215.56886 455.0898 Q 215.56886 431.13773 143.71257 431.13773 L 95.80839 431.13773 L 191.61678 383.23355 Q 263.47305 335.32935 287.42514 335.32935 Q 311.37726 335.32935 311.37726 311.37726 L 335.32935 311.37726 L 335.32935 311.37726 L 335.32935 287.42514 L 335.32935 287.42514 L 335.32935 287.42514 L 311.37726 287.42514 L 311.37726 287.42514 L 287.42514 287.42514 Q 263.47305 287.42514 239.52097 287.42514 Q 215.56886 287.42514 239.52097 263.47305 Q 287.42514 239.52097 287.42514 191.61678 Q 287.42514 167.66467 263.47305 167.66467 L 239.52097 191.61678 L 215.56886 191.61678 L 191.61678 191.61678 L 191.61678 167.66467 L 191.61678 143.71257 L 215.56886 143.71257 L 215.56886 143.71257 L 215.56886 119.76048 L 239.52097 119.76048 L 239.52097 119.76048 L 239.52097 95.80839 L 239.52097 95.80839 L 239.52097 95.80839 L 263.47305 95.80839 L 263.47305 95.80839 L 335.32935 95.80839 L 383.23355 95.80839 L 383.23355 95.80839 L 383.23355 95.80839 L 383.23355 119.76048 L 383.23355 119.76048 L 359.28143 119.76048 L 359.28143 143.71257 L 383.23355 143.71257 L 407.18564 143.71257 L 431.13773 119.76048 L 479.04193 119.76048 L 479.04193 143.71257 L 479.04193 167.66467 L 550.8982 95.80839 Q 598.8024 3.6379788E-12 646.7066 3.6379788E-12 Q 694.6108 3.6379788E-12 694.6108 47.904194 Q 670.6587 71.856285 694.6108 95.80839 z" svg:height="7.185629mm" draw:style-name="style-742" svg:viewBox="0.0 0.0 694.6108 718.56287" svg:width="6.946108mm" svg:x="143.71257mm" svg:y="182.03593mm"/>
          <draw:path svg:d="M 574.8503 -1.8189894E-12 L 574.8503 -1.8189894E-12 L 574.8503 -1.8189894E-12 Q 598.8024 -1.8189894E-12 598.8024 47.904194 L 598.8024 119.76048 L 574.8503 167.66467 Q 550.8982 215.56886 550.8982 263.47305 L 550.8982 311.37726 L 526.9461 335.32935 L 526.9461 335.32935 L 526.9461 335.32935 L 502.99402 335.32935 L 502.99402 359.28143 Q 502.99402 383.23355 455.0898 383.23355 Q 407.18564 383.23355 407.18564 359.28143 Q 407.18564 335.32935 383.23355 335.32935 L 359.28143 359.28143 L 359.28143 479.04193 Q 359.28143 622.7545 383.23355 622.7545 L 407.18564 622.7545 L 407.18564 622.7545 L 407.18564 646.7066 L 407.18564 646.7066 Q 407.18564 670.6587 359.28143 670.6587 L 335.32935 670.6587 L 311.37726 694.6108 L 287.42514 718.56287 L 287.42514 718.56287 L 287.42514 718.56287 L 239.52097 718.56287 Q 191.61678 718.56287 119.76048 742.51495 L 71.856285 742.51495 L 71.856285 718.56287 Q 71.856285 718.56287 95.80839 718.56287 L 95.80839 694.6108 L 119.76048 694.6108 L 143.71257 670.6587 L 167.66467 670.6587 Q 191.61678 670.6587 143.71257 622.7545 Q 119.76048 574.8503 119.76048 550.8982 Q 143.71257 526.9461 167.66467 455.0898 Q 167.66467 407.18564 119.76048 407.18564 L 47.904194 407.18564 L 47.904194 383.23355 Q 71.856285 335.32935 71.856285 311.37726 Q 71.856285 287.42514 23.952097 287.42514 L -9.094947E-13 287.42514 L -9.094947E-13 287.42514 L -9.094947E-13 287.42514 L 23.952097 263.47305 L 47.904194 239.52097 L 47.904194 239.52097 L 23.952097 239.52097 L 23.952097 239.52097 L 23.952097 239.52097 L 23.952097 215.56886 L 23.952097 215.56886 L 47.904194 215.56886 L 47.904194 191.61678 L 47.904194 191.61678 L 71.856285 191.61678 L 71.856285 143.71257 L 71.856285 119.76048 L 119.76048 119.76048 Q 143.71257 119.76048 143.71257 167.66467 Q 143.71257 215.56886 239.52097 143.71257 Q 335.32935 95.80839 335.32935 143.71257 Q 359.28143 191.61678 359.28143 191.61678 L 359.28143 191.61678 L 359.28143 191.61678 L 383.23355 191.61678 L 383.23355 167.66467 L 407.18564 167.66467 L 407.18564 167.66467 L 407.18564 143.71257 L 407.18564 143.71257 L 407.18564 143.71257 L 431.13773 143.71257 L 431.13773 143.71257 L 431.13773 119.76048 L 455.0898 119.76048 L 455.0898 119.76048 L 455.0898 95.80839 L 455.0898 95.80839 Q 455.0898 95.80839 502.99402 47.904194 L 550.8982 23.952097 L 550.8982 23.952097 Q 574.8503 -1.8189894E-12 574.8503 -1.8189894E-12 z" svg:height="7.42515mm" draw:style-name="style-743" svg:viewBox="0.0 0.0 598.8024 742.51495" svg:width="5.988024mm" svg:x="41.437126mm" svg:y="96.76647mm"/>
          <draw:path svg:d="M 71.856285 0.0 L 71.856285 0.0 L 95.80839 0.0 L 95.80839 0.0 L 95.80839 47.904194 Q 95.80839 95.80839 143.71257 95.80839 Q 167.66467 95.80839 167.66467 71.856285 Q 167.66467 47.904194 191.61678 47.904194 Q 215.56886 71.856285 215.56886 71.856285 L 215.56886 71.856285 L 191.61678 95.80839 Q 191.61678 119.76048 191.61678 119.76048 L 215.56886 119.76048 L 215.56886 119.76048 Q 215.56886 119.76048 167.66467 119.76048 Q 119.76048 119.76048 95.80839 167.66467 L 71.856285 191.61678 L 47.904194 191.61678 Q 47.904194 167.66467 23.952097 167.66467 L 0.0 143.71257 L 0.0 95.80839 Q 0.0 47.904194 23.952097 23.952097 L 47.904194 23.952097 L 47.904194 23.952097 Q 71.856285 23.952097 71.856285 0.0 z" svg:height="1.9161677mm" draw:style-name="style-744" svg:viewBox="0.0 0.0 215.56886 191.61678" svg:width="2.1556888mm" svg:x="73.29341mm" svg:y="84.550896mm"/>
          <draw:path svg:d="M 239.52097 167.66467 L 407.18564 0.0 L 407.18564 23.952097 Q 407.18564 23.952097 407.18564 47.904194 Q 407.18564 71.856285 383.23355 71.856285 L 383.23355 95.80839 L 335.32935 167.66467 Q 311.37726 263.47305 287.42514 311.37726 Q 287.42514 359.28143 311.37726 359.28143 L 335.32935 359.28143 L 335.32935 383.23355 L 359.28143 407.18564 L 359.28143 407.18564 L 359.28143 407.18564 L 359.28143 407.18564 Q 359.28143 407.18564 287.42514 431.13773 L 215.56886 455.0898 L 191.61678 455.0898 L 167.66467 455.0898 L 167.66467 455.0898 Q 167.66467 455.0898 143.71257 455.0898 L 143.71257 479.04193 L 143.71257 479.04193 Q 119.76048 479.04193 119.76048 502.99402 Q 119.76048 502.99402 119.76048 526.9461 Q 119.76048 550.8982 71.856285 550.8982 Q 0.0 574.8503 0.0 526.9461 L 23.952097 479.04193 L 23.952097 455.0898 Q 23.952097 431.13773 47.904194 407.18564 L 71.856285 359.28143 L 71.856285 359.28143 Q 71.856285 335.32935 239.52097 167.66467 z" svg:height="5.508982mm" draw:style-name="style-745" svg:viewBox="0.0 0.0 407.18564 550.8982" svg:width="4.0718565mm" svg:x="132.93413mm" svg:y="196.16766mm"/>
          <draw:path svg:d="M 119.76048 23.952097 L 119.76048 -3.6379788E-12 L 143.71257 -3.6379788E-12 L 167.66467 -3.6379788E-12 L 167.66467 23.952097 L 167.66467 47.904194 L 191.61678 47.904194 L 215.56886 47.904194 L 191.61678 71.856285 Q 191.61678 71.856285 215.56886 95.80839 Q 239.52097 95.80839 239.52097 119.76048 Q 215.56886 167.66467 215.56886 167.66467 L 191.61678 167.66467 L 191.61678 167.66467 L 191.61678 167.66467 L 167.66467 191.61678 L 143.71257 191.61678 L 143.71257 215.56886 L 143.71257 239.52097 L 167.66467 239.52097 L 191.61678 215.56886 L 215.56886 215.56886 L 239.52097 215.56886 L 239.52097 239.52097 L 239.52097 263.47305 L 239.52097 263.47305 L 239.52097 263.47305 L 215.56886 263.47305 L 215.56886 263.47305 L 191.61678 287.42514 L 143.71257 287.42514 L 143.71257 311.37726 L 143.71257 335.32935 L 95.80839 335.32935 Q 23.952097 335.32935 23.952097 311.37726 L 1.8189894E-12 287.42514 L 1.8189894E-12 287.42514 L 1.8189894E-12 287.42514 L 1.8189894E-12 263.47305 L 1.8189894E-12 263.47305 L 23.952097 215.56886 Q 47.904194 167.66467 47.904194 119.76048 Q 47.904194 71.856285 95.80839 71.856285 Q 119.76048 47.904194 119.76048 23.952097 z" svg:height="3.3532934mm" draw:style-name="style-746" svg:viewBox="0.0 0.0 239.52097 335.32935" svg:width="2.3952096mm" svg:x="142.27545mm" svg:y="186.58682mm"/>
          <draw:path svg:d="M 239.52097 0.0 L 287.42514 0.0 L 287.42514 23.952097 Q 287.42514 47.904194 311.37726 47.904194 L 311.37726 71.856285 L 287.42514 71.856285 Q 263.47305 95.80839 263.47305 95.80839 Q 239.52097 95.80839 119.76048 95.80839 Q 1.8189894E-12 119.76048 1.8189894E-12 95.80839 L 1.8189894E-12 71.856285 L 95.80839 47.904194 Q 191.61678 0.0 239.52097 0.0 z" svg:height="0.95808387mm" draw:style-name="style-747" svg:viewBox="0.0 0.0 311.37726 95.80839" svg:width="3.1137724mm" svg:x="91.49701mm" svg:y="114.97006mm"/>
          <draw:path svg:d="M 1197.6049 47.904194 L 1245.509 0.0 L 1293.4132 23.952097 Q 1317.3652 23.952097 1508.982 23.952097 Q 1700.5989 23.952097 1772.4551 47.904194 L 1844.3114 71.856285 L 1844.3114 71.856285 L 1868.2635 71.856285 L 1868.2635 95.80839 L 1868.2635 119.76048 L 1892.2156 119.76048 L 1892.2156 119.76048 L 1892.2156 143.71257 L 1868.2635 143.71257 L 1868.2635 167.66467 L 1868.2635 191.61678 L 1892.2156 191.61678 L 1916.1677 191.61678 L 1916.1677 215.56886 L 1916.1677 263.47305 L 1844.3114 263.47305 Q 1772.4551 287.42514 1748.503 311.37726 Q 1700.5989 359.28143 1676.6467 359.28143 L 1652.6946 359.28143 L 1652.6946 383.23355 L 1676.6467 383.23355 L 1676.6467 407.18564 L 1676.6467 431.13773 L 1652.6946 502.99402 L 1652.6946 574.8503 L 1652.6946 598.8024 L 1628.7426 622.7545 L 1628.7426 646.7066 L 1628.7426 694.6108 L 1604.7904 694.6108 L 1604.7904 718.56287 L 1485.0299 838.32336 Q 1389.2216 934.1318 1365.2695 958.08386 Q 1341.3174 982.03595 1365.2695 982.03595 Q 1365.2695 982.03595 1389.2216 1005.98804 L 1437.1257 1005.98804 L 1437.1257 1005.98804 L 1437.1257 1029.9402 L 1485.0299 1029.9402 L 1556.8862 1029.9402 L 1580.8384 1053.8922 L 1604.7904 1053.8922 L 1580.8384 1077.8444 Q 1532.9342 1101.7964 1556.8862 1101.7964 Q 1556.8862 1125.7485 1485.0299 1125.7485 L 1413.1737 1125.7485 L 1413.1737 1101.7964 L 1389.2216 1101.7964 L 1389.2216 1125.7485 L 1389.2216 1149.7006 L 1365.2695 1149.7006 L 1341.3174 1173.6527 L 1341.3174 1173.6527 L 1341.3174 1173.6527 L 1365.2695 1197.6049 Q 1365.2695 1221.5569 1389.2216 1221.5569 Q 1437.1257 1221.5569 1437.1257 1317.3652 Q 1461.0779 1413.1737 1437.1257 1413.1737 Q 1389.2216 1413.1737 1389.2216 1389.2216 L 1389.2216 1389.2216 L 1389.2216 1389.2216 Q 1413.1737 1365.2695 1413.1737 1365.2695 Q 1437.1257 1365.2695 1317.3652 1365.2695 L 1221.5569 1365.2695 L 1197.6049 1365.2695 Q 1149.7006 1389.2216 1101.7964 1485.0299 Q 1053.8922 1580.8384 1053.8922 1604.7904 L 1053.8922 1628.7426 L 1053.8922 1628.7426 Q 1053.8922 1628.7426 1005.98804 1652.6946 Q 958.08386 1700.5989 958.08386 1676.6467 Q 958.08386 1652.6946 838.32336 1508.982 Q 742.51495 1365.2695 670.6587 1365.2695 Q 574.8503 1365.2695 574.8503 1365.2695 L 598.8024 1389.2216 L 526.9461 1389.2216 L 479.04193 1365.2695 L 479.04193 1365.2695 L 479.04193 1365.2695 L 455.0898 1341.3174 L 455.0898 1317.3652 L 455.0898 1317.3652 L 479.04193 1317.3652 L 479.04193 1293.4132 Q 479.04193 1269.461 455.0898 1269.461 L 455.0898 1269.461 L 455.0898 1245.509 L 431.13773 1221.5569 L 431.13773 1173.6527 L 431.13773 1125.7485 L 383.23355 1125.7485 L 335.32935 1125.7485 L 335.32935 1125.7485 Q 335.32935 1101.7964 239.52097 1077.8444 L 143.71257 1077.8444 L 143.71257 1053.8922 L 143.71257 1029.9402 L 95.80839 1029.9402 L 47.904194 1029.9402 L 47.904194 1005.98804 L 47.904194 1005.98804 L 23.952097 1005.98804 L 23.952097 982.03595 L 23.952097 982.03595 L 0.0 982.03595 L 0.0 982.03595 L 0.0 982.03595 L 47.904194 958.08386 L 71.856285 934.1318 L 71.856285 934.1318 L 71.856285 934.1318 L 71.856285 934.1318 L 95.80839 934.1318 L 95.80839 934.1318 L 95.80839 934.1318 L 191.61678 934.1318 L 263.47305 934.1318 L 287.42514 934.1318 L 311.37726 934.1318 L 287.42514 910.1796 L 263.47305 886.22754 L 263.47305 886.22754 L 239.52097 886.22754 L 239.52097 862.27545 Q 239.52097 838.32336 191.61678 790.4192 L 167.66467 766.4671 L 167.66467 598.8024 L 191.61678 455.0898 L 191.61678 407.18564 L 191.61678 383.23355 L 191.61678 383.23355 L 191.61678 383.23355 L 215.56886 407.18564 L 239.52097 431.13773 L 239.52097 431.13773 L 239.52097 455.0898 L 239.52097 455.0898 L 239.52097 455.0898 L 263.47305 502.99402 L 287.42514 526.9461 L 335.32935 646.7066 Q 383.23355 766.4671 407.18564 790.4192 L 431.13773 814.3713 L 431.13773 838.32336 L 431.13773 862.27545 L 455.0898 862.27545 L 455.0898 886.22754 L 455.0898 886.22754 L 479.04193 886.22754 L 479.04193 886.22754 L 479.04193 886.22754 L 479.04193 910.1796 L 479.04193 910.1796 L 502.99402 910.1796 L 502.99402 934.1318 L 526.9461 934.1318 L 526.9461 934.1318 L 526.9461 910.1796 L 526.9461 910.1796 L 550.8982 910.1796 L 550.8982 886.22754 L 550.8982 886.22754 L 574.8503 886.22754 L 574.8503 862.27545 L 574.8503 838.32336 L 598.8024 838.32336 L 598.8024 838.32336 L 598.8024 814.3713 L 622.7545 814.3713 L 622.7545 790.4192 Q 622.7545 766.4671 598.8024 742.51495 L 598.8024 742.51495 L 598.8024 742.51495 Q 622.7545 718.56287 622.7545 718.56287 L 622.7545 718.56287 L 622.7545 694.6108 Q 622.7545 670.6587 646.7066 646.7066 L 670.6587 622.7545 L 670.6587 598.8024 L 670.6587 598.8024 L 670.6587 598.8024 L 670.6587 574.8503 L 694.6108 574.8503 L 694.6108 574.8503 L 694.6108 550.8982 L 718.56287 550.8982 L 718.56287 550.8982 L 718.56287 550.8982 L 718.56287 550.8982 L 718.56287 550.8982 L 718.56287 550.8982 L 742.51495 550.8982 L 742.51495 550.8982 L 766.4671 550.8982 L 766.4671 526.9461 L 766.4671 502.99402 L 790.4192 502.99402 L 814.3713 502.99402 L 814.3713 742.51495 L 814.3713 958.08386 L 790.4192 958.08386 L 790.4192 982.03595 L 790.4192 982.03595 L 814.3713 982.03595 L 814.3713 982.03595 L 814.3713 982.03595 L 910.1796 982.03595 L 1005.98804 982.03595 L 1029.9402 982.03595 L 1053.8922 982.03595 L 1053.8922 958.08386 L 1053.8922 958.08386 L 1029.9402 958.08386 L 1029.9402 934.1318 L 1029.9402 934.1318 L 1005.98804 934.1318 L 1005.98804 934.1318 L 1005.98804 934.1318 L 1005.98804 910.1796 L 1005.98804 910.1796 L 982.03595 670.6587 Q 958.08386 431.13773 982.03595 359.28143 L 982.03595 287.42514 L 1029.9402 287.42514 Q 1077.8444 263.47305 1101.7964 263.47305 Q 1125.7485 263.47305 1149.7006 239.52097 Q 1149.7006 215.56886 1197.6049 191.61678 Q 1245.509 167.66467 1221.5569 143.71257 Q 1197.6049 119.76048 1173.6527 119.76048 Q 1149.7006 119.76048 1197.6049 47.904194 z" svg:height="16.766468mm" draw:style-name="style-748" svg:viewBox="0.0 0.0 1916.1677 1676.6467" svg:width="19.161676mm" svg:x="38.323353mm" svg:y="292.45508mm"/>
          <draw:path svg:d="M -4.5474735E-13 47.904194 Q -47.904194 0.0 23.952097 0.0 Q 71.856285 0.0 71.856285 23.952097 Q 47.904194 47.904194 -4.5474735E-13 47.904194 z" svg:height="0.47904193mm" draw:style-name="style-749" svg:viewBox="0.0 0.0 71.856285 47.904194" svg:width="0.7185629mm" svg:x="22.27545mm" svg:y="58.922157mm"/>
          <draw:path svg:d="M 47.904194 47.904194 L 95.80839 0.0 L 143.71257 0.0 L 191.61678 0.0 L 215.56886 47.904194 Q 239.52097 95.80839 383.23355 95.80839 Q 550.8982 95.80839 550.8982 71.856285 Q 574.8503 71.856285 574.8503 95.80839 L 574.8503 119.76048 L 574.8503 167.66467 Q 550.8982 191.61678 431.13773 215.56886 L 287.42514 239.52097 L 287.42514 239.52097 L 287.42514 239.52097 L 311.37726 239.52097 L 311.37726 239.52097 L 311.37726 263.47305 L 335.32935 263.47305 L 335.32935 263.47305 L 335.32935 287.42514 L 335.32935 287.42514 L 311.37726 287.42514 L 191.61678 287.42514 L 71.856285 287.42514 L 47.904194 263.47305 L 0.0 263.47305 L 0.0 263.47305 L 0.0 263.47305 L 0.0 239.52097 L 0.0 215.56886 L 0.0 167.66467 Q 0.0 119.76048 47.904194 47.904194 z" svg:height="2.8742516mm" draw:style-name="style-750" svg:viewBox="0.0 0.0 574.8503 287.42514" svg:width="5.748503mm" svg:x="49.341316mm" svg:y="251.49701mm"/>
          <draw:path svg:d="M 47.904194 47.904194 L 71.856285 0.0 L 143.71257 47.904194 Q 191.61678 119.76048 215.56886 119.76048 Q 239.52097 119.76048 239.52097 95.80839 L 239.52097 95.80839 L 239.52097 95.80839 L 239.52097 95.80839 L 263.47305 119.76048 L 263.47305 119.76048 L 239.52097 167.66467 Q 239.52097 191.61678 239.52097 239.52097 Q 263.47305 311.37726 263.47305 311.37726 L 287.42514 311.37726 L 311.37726 311.37726 Q 335.32935 335.32935 335.32935 407.18564 Q 335.32935 479.04193 311.37726 479.04193 L 311.37726 479.04193 L 311.37726 455.0898 Q 287.42514 455.0898 263.47305 455.0898 L 239.52097 479.04193 L 239.52097 455.0898 Q 239.52097 455.0898 215.56886 455.0898 L 215.56886 455.0898 L 191.61678 455.0898 Q 191.61678 455.0898 191.61678 431.13773 Q 167.66467 407.18564 95.80839 311.37726 Q 47.904194 191.61678 23.952097 191.61678 L 1.8189894E-12 191.61678 L 1.8189894E-12 167.66467 L 1.8189894E-12 143.71257 L 1.8189894E-12 119.76048 Q 1.8189894E-12 95.80839 23.952097 95.80839 L 23.952097 95.80839 L 23.952097 95.80839 Q 47.904194 95.80839 47.904194 47.904194 z" svg:height="4.790419mm" draw:style-name="style-751" svg:viewBox="0.0 0.0 335.32935 479.04193" svg:width="3.3532934mm" svg:x="157.6048mm" svg:y="89.82036mm"/>
          <draw:path svg:d="M 143.71257 -9.094947E-13 L 143.71257 -9.094947E-13 L 167.66467 -9.094947E-13 Q 191.61678 -9.094947E-13 263.47305 23.952097 L 359.28143 23.952097 L 383.23355 23.952097 L 407.18564 23.952097 L 407.18564 47.904194 L 407.18564 71.856285 L 431.13773 143.71257 Q 455.0898 191.61678 455.0898 215.56886 L 455.0898 239.52097 L 431.13773 239.52097 Q 407.18564 239.52097 407.18564 215.56886 Q 407.18564 191.61678 311.37726 191.61678 Q 239.52097 215.56886 215.56886 239.52097 L 215.56886 263.47305 L 215.56886 263.47305 Q 215.56886 263.47305 215.56886 215.56886 Q 215.56886 167.66467 167.66467 167.66467 L 119.76048 167.66467 L 119.76048 143.71257 Q 119.76048 119.76048 119.76048 95.80839 L 119.76048 95.80839 L 119.76048 95.80839 L 119.76048 95.80839 L 71.856285 95.80839 L 47.904194 95.80839 L 23.952097 95.80839 Q 0.0 95.80839 0.0 71.856285 L 0.0 47.904194 L 71.856285 23.952097 Q 143.71257 -9.094947E-13 143.71257 -9.094947E-13 z" svg:height="2.6347306mm" draw:style-name="style-752" svg:viewBox="0.0 0.0 455.0898 263.47305" svg:width="4.550898mm" svg:x="63.952095mm" svg:y="79.041916mm"/>
          <draw:path svg:d="M 431.13773 119.76048 L 431.13773 119.76048 L 431.13773 119.76048 L 407.18564 119.76048 L 407.18564 119.76048 Q 383.23355 95.80839 383.23355 119.76048 L 383.23355 119.76048 L 383.23355 119.76048 Q 383.23355 119.76048 359.28143 119.76048 Q 359.28143 119.76048 239.52097 167.66467 L 95.80839 167.66467 L 95.80839 191.61678 L 71.856285 191.61678 L 47.904194 191.61678 L 23.952097 191.61678 L 23.952097 167.66467 Q 0.0 167.66467 0.0 167.66467 L 0.0 167.66467 L 0.0 143.71257 L 0.0 119.76048 L 0.0 95.80839 L 0.0 71.856285 L 0.0 71.856285 L 0.0 71.856285 L 0.0 47.904194 L 0.0 47.904194 L 0.0 47.904194 L 23.952097 23.952097 L 23.952097 23.952097 L 23.952097 23.952097 L 47.904194 23.952097 L 95.80839 23.952097 L 287.42514 0.0 Q 455.0898 -23.952097 479.04193 47.904194 Q 479.04193 95.80839 455.0898 95.80839 Q 431.13773 119.76048 431.13773 119.76048 z" svg:height="1.9161677mm" draw:style-name="style-753" svg:viewBox="0.0 0.0 479.04193 191.61678" svg:width="4.790419mm" svg:x="72.81437mm" svg:y="79.76048mm"/>
          <draw:path svg:d="M 383.23355 0.0 L 407.18564 0.0 L 407.18564 95.80839 Q 407.18564 191.61678 455.0898 191.61678 Q 502.99402 167.66467 502.99402 191.61678 L 502.99402 191.61678 L 502.99402 191.61678 L 479.04193 191.61678 L 479.04193 215.56886 L 479.04193 239.52097 L 502.99402 239.52097 L 502.99402 263.47305 L 526.9461 263.47305 Q 574.8503 287.42514 550.8982 239.52097 Q 550.8982 215.56886 574.8503 191.61678 L 598.8024 191.61678 L 598.8024 311.37726 Q 622.7545 455.0898 622.7545 479.04193 L 622.7545 502.99402 L 622.7545 502.99402 Q 598.8024 502.99402 598.8024 526.9461 L 598.8024 526.9461 L 574.8503 526.9461 Q 526.9461 526.9461 526.9461 598.8024 Q 502.99402 646.7066 479.04193 670.6587 Q 455.0898 670.6587 455.0898 718.56287 L 455.0898 766.4671 L 431.13773 766.4671 L 407.18564 766.4671 L 407.18564 790.4192 L 383.23355 838.32336 L 383.23355 838.32336 L 383.23355 838.32336 L 383.23355 790.4192 L 383.23355 766.4671 L 359.28143 766.4671 L 359.28143 742.51495 L 359.28143 742.51495 L 335.32935 742.51495 L 335.32935 742.51495 L 335.32935 742.51495 L 335.32935 718.56287 Q 335.32935 718.56287 335.32935 694.6108 Q 335.32935 646.7066 263.47305 622.7545 Q 215.56886 598.8024 143.71257 526.9461 Q 95.80839 455.0898 119.76048 455.0898 Q 143.71257 455.0898 143.71257 431.13773 Q 143.71257 407.18564 71.856285 359.28143 L 0.0 335.32935 L 0.0 311.37726 Q 0.0 287.42514 23.952097 263.47305 L 23.952097 263.47305 L 23.952097 263.47305 L 23.952097 263.47305 L 47.904194 239.52097 L 95.80839 239.52097 L 95.80839 215.56886 Q 95.80839 191.61678 143.71257 167.66467 L 143.71257 119.76048 L 167.66467 119.76048 L 167.66467 119.76048 L 167.66467 95.80839 L 191.61678 95.80839 L 239.52097 71.856285 Q 311.37726 23.952097 335.32935 23.952097 Q 359.28143 23.952097 383.23355 0.0 z M 71.856285 263.47305 Q 95.80839 263.47305 95.80839 311.37726 Q 95.80839 335.32935 71.856285 311.37726 Q 47.904194 287.42514 71.856285 263.47305 z" svg:height="8.383234mm" draw:style-name="style-754" svg:viewBox="0.0 0.0 622.7545 838.32336" svg:width="6.227545mm" svg:x="101.556885mm" svg:y="100.838326mm"/>
          <draw:path svg:d="M 23.952097 0.0 L 23.952097 0.0 L 119.76048 23.952097 Q 215.56886 23.952097 287.42514 23.952097 Q 359.28143 23.952097 359.28143 23.952097 L 359.28143 23.952097 L 335.32935 71.856285 Q 311.37726 95.80839 431.13773 71.856285 Q 574.8503 71.856285 574.8503 71.856285 L 574.8503 71.856285 L 574.8503 119.76048 L 574.8503 167.66467 L 574.8503 167.66467 L 574.8503 191.61678 L 574.8503 191.61678 Q 574.8503 191.61678 550.8982 215.56886 L 550.8982 215.56886 L 526.9461 215.56886 Q 502.99402 215.56886 479.04193 191.61678 Q 455.0898 191.61678 431.13773 239.52097 L 431.13773 287.42514 L 335.32935 287.42514 Q 239.52097 311.37726 191.61678 311.37726 L 143.71257 311.37726 L 143.71257 311.37726 Q 143.71257 287.42514 119.76048 263.47305 Q 119.76048 239.52097 95.80839 239.52097 Q 71.856285 239.52097 47.904194 215.56886 L 47.904194 191.61678 L 47.904194 167.66467 Q 47.904194 167.66467 23.952097 167.66467 L 23.952097 167.66467 L 23.952097 143.71257 Q 0.0 119.76048 0.0 119.76048 L 0.0 95.80839 L 0.0 95.80839 Q 23.952097 71.856285 0.0 71.856285 L 0.0 71.856285 L 0.0 47.904194 L 0.0 23.952097 L 0.0 23.952097 Q 23.952097 23.952097 23.952097 0.0 z" svg:height="3.1137724mm" draw:style-name="style-755" svg:viewBox="0.0 0.0 574.8503 311.37726" svg:width="5.748503mm" svg:x="65.149704mm" svg:y="84.07185mm"/>
          <draw:path svg:d="M 574.8503 47.904194 L 550.8982 0.0 L 718.56287 23.952097 Q 910.1796 47.904194 910.1796 95.80839 Q 934.1318 119.76048 1005.98804 191.61678 Q 1101.7964 263.47305 1101.7964 263.47305 L 1125.7485 263.47305 L 1125.7485 263.47305 L 1125.7485 263.47305 L 1149.7006 287.42514 L 1197.6049 311.37726 L 1197.6049 311.37726 L 1197.6049 311.37726 L 1221.5569 311.37726 L 1221.5569 311.37726 L 1293.4132 335.32935 Q 1365.2695 335.32935 1389.2216 407.18564 Q 1389.2216 502.99402 1437.1257 526.9461 Q 1461.0779 550.8982 1485.0299 574.8503 L 1485.0299 574.8503 L 1485.0299 646.7066 Q 1485.0299 742.51495 1485.0299 766.4671 L 1485.0299 790.4192 L 1485.0299 814.3713 L 1485.0299 838.32336 L 1485.0299 838.32336 L 1485.0299 838.32336 L 1485.0299 886.22754 Q 1461.0779 934.1318 1437.1257 934.1318 Q 1413.1737 934.1318 1437.1257 958.08386 Q 1461.0779 982.03595 1485.0299 1005.98804 Q 1485.0299 1005.98804 1508.982 1029.9402 L 1532.9342 1053.8922 L 1532.9342 1053.8922 L 1532.9342 1077.8444 L 1532.9342 1077.8444 L 1532.9342 1077.8444 L 1508.982 1101.7964 L 1508.982 1125.7485 L 1485.0299 1125.7485 L 1461.0779 1125.7485 L 1413.1737 1125.7485 Q 1341.3174 1125.7485 1317.3652 1173.6527 Q 1269.461 1245.509 1293.4132 1245.509 Q 1317.3652 1269.461 1317.3652 1269.461 L 1317.3652 1269.461 L 1245.509 1269.461 Q 1197.6049 1269.461 1197.6049 1245.509 Q 1197.6049 1245.509 1077.8444 1221.5569 L 982.03595 1197.6049 L 982.03595 1221.5569 Q 982.03595 1269.461 1005.98804 1269.461 Q 1053.8922 1293.4132 1053.8922 1293.4132 L 1053.8922 1317.3652 L 1029.9402 1317.3652 L 1005.98804 1317.3652 L 982.03595 1317.3652 L 958.08386 1317.3652 L 958.08386 1341.3174 L 958.08386 1341.3174 L 934.1318 1341.3174 L 934.1318 1365.2695 L 910.1796 1365.2695 L 910.1796 1365.2695 L 910.1796 1341.3174 L 910.1796 1341.3174 L 910.1796 1317.3652 Q 910.1796 1293.4132 886.22754 1245.509 L 886.22754 1197.6049 L 886.22754 1197.6049 Q 886.22754 1173.6527 814.3713 1173.6527 Q 742.51495 1173.6527 742.51495 1125.7485 Q 718.56287 1101.7964 646.7066 1005.98804 L 574.8503 910.1796 L 574.8503 886.22754 Q 574.8503 838.32336 598.8024 814.3713 L 622.7545 790.4192 L 574.8503 790.4192 Q 550.8982 790.4192 479.04193 814.3713 L 383.23355 814.3713 L 335.32935 814.3713 Q 311.37726 790.4192 287.42514 790.4192 L 287.42514 790.4192 L 287.42514 790.4192 Q 287.42514 766.4671 263.47305 766.4671 L 263.47305 766.4671 L 263.47305 766.4671 Q 263.47305 742.51495 215.56886 742.51495 L 167.66467 742.51495 L 167.66467 718.56287 L 191.61678 718.56287 L 191.61678 694.6108 L 191.61678 646.7066 L 143.71257 646.7066 Q 95.80839 646.7066 119.76048 598.8024 Q 143.71257 550.8982 119.76048 550.8982 L 95.80839 550.8982 L 95.80839 574.8503 L 95.80839 574.8503 L 71.856285 574.8503 L 71.856285 598.8024 L 47.904194 598.8024 L 23.952097 598.8024 L -1.8189894E-12 598.8024 L -1.8189894E-12 598.8024 L -1.8189894E-12 598.8024 L -1.8189894E-12 574.8503 L 23.952097 574.8503 L 23.952097 550.8982 L 23.952097 550.8982 L 23.952097 550.8982 L 47.904194 550.8982 L 47.904194 550.8982 L 47.904194 526.9461 L 47.904194 526.9461 L 47.904194 526.9461 L 47.904194 526.9461 L 71.856285 502.99402 L 71.856285 479.04193 L 143.71257 479.04193 Q 215.56886 455.0898 215.56886 455.0898 Q 239.52097 455.0898 287.42514 431.13773 Q 335.32935 407.18564 383.23355 383.23355 Q 407.18564 335.32935 431.13773 335.32935 Q 479.04193 311.37726 502.99402 215.56886 Q 526.9461 119.76048 574.8503 95.80839 Q 598.8024 71.856285 574.8503 47.904194 z M 1245.509 934.1318 L 1245.509 886.22754 L 1269.461 910.1796 L 1293.4132 934.1318 L 1293.4132 934.1318 L 1293.4132 934.1318 L 1293.4132 958.08386 L 1293.4132 958.08386 L 1317.3652 958.08386 L 1317.3652 982.03595 L 1341.3174 982.03595 L 1365.2695 982.03595 L 1389.2216 1005.98804 Q 1389.2216 1029.9402 1365.2695 1029.9402 L 1341.3174 1029.9402 L 1317.3652 1005.98804 L 1293.4132 982.03595 L 1293.4132 982.03595 L 1293.4132 982.03595 L 1269.461 982.03595 L 1269.461 982.03595 L 1269.461 958.08386 L 1245.509 958.08386 L 1245.509 934.1318 z" svg:height="13.652695mm" draw:style-name="style-756" svg:viewBox="0.0 0.0 1532.9342 1365.2695" svg:width="15.329342mm" svg:x="132.21558mm" svg:y="250.29941mm"/>
          <draw:path svg:d="M 526.9461 71.856285 L 574.8503 0.0 L 598.8024 95.80839 Q 622.7545 167.66467 670.6587 143.71257 Q 718.56287 143.71257 742.51495 191.61678 Q 766.4671 239.52097 766.4671 239.52097 Q 814.3713 239.52097 814.3713 239.52097 L 814.3713 263.47305 L 814.3713 263.47305 L 814.3713 263.47305 L 838.32336 287.42514 Q 838.32336 311.37726 814.3713 311.37726 Q 790.4192 311.37726 790.4192 335.32935 Q 790.4192 383.23355 814.3713 383.23355 Q 838.32336 383.23355 838.32336 431.13773 Q 838.32336 502.99402 910.1796 526.9461 Q 958.08386 550.8982 1005.98804 550.8982 Q 1005.98804 550.8982 1029.9402 526.9461 Q 1053.8922 502.99402 1053.8922 502.99402 L 1053.8922 502.99402 L 1053.8922 526.9461 Q 1077.8444 526.9461 1101.7964 550.8982 L 1125.7485 550.8982 L 1125.7485 574.8503 L 1101.7964 598.8024 L 1101.7964 598.8024 L 1101.7964 622.7545 L 1101.7964 622.7545 L 1101.7964 622.7545 L 1101.7964 694.6108 Q 1101.7964 766.4671 1125.7485 790.4192 Q 1149.7006 838.32336 1101.7964 862.27545 Q 1053.8922 910.1796 1005.98804 910.1796 L 958.08386 910.1796 L 958.08386 934.1318 L 958.08386 934.1318 L 934.1318 958.08386 L 934.1318 982.03595 L 934.1318 982.03595 Q 934.1318 1005.98804 838.32336 1053.8922 Q 742.51495 1101.7964 670.6587 1101.7964 Q 598.8024 1101.7964 598.8024 1173.6527 Q 574.8503 1221.5569 550.8982 1245.509 L 526.9461 1245.509 L 526.9461 1245.509 Q 526.9461 1221.5569 502.99402 1221.5569 Q 502.99402 1197.6049 479.04193 1221.5569 Q 479.04193 1245.509 383.23355 1221.5569 Q 311.37726 1197.6049 239.52097 1245.509 L 191.61678 1293.4132 L 191.61678 1293.4132 Q 191.61678 1293.4132 143.71257 1269.461 L 119.76048 1269.461 L 119.76048 1245.509 Q 95.80839 1197.6049 71.856285 1101.7964 Q 23.952097 1005.98804 0.0 1005.98804 Q -47.904194 982.03595 0.0 910.1796 Q 47.904194 862.27545 47.904194 790.4192 Q 47.904194 718.56287 95.80839 670.6587 Q 143.71257 646.7066 167.66467 526.9461 Q 215.56886 431.13773 239.52097 383.23355 Q 239.52097 335.32935 311.37726 335.32935 Q 383.23355 311.37726 383.23355 263.47305 Q 383.23355 215.56886 431.13773 191.61678 Q 455.0898 191.61678 455.0898 167.66467 Q 479.04193 143.71257 526.9461 71.856285 z" svg:height="12.934132mm" draw:style-name="style-757" svg:viewBox="0.0 0.0 1125.7485 1293.4132" svg:width="11.257485mm" svg:x="122.15569mm" svg:y="108.26347mm"/>
          <draw:path svg:d="M 263.47305 23.952097 L 335.32935 1.8189894E-12 L 335.32935 23.952097 Q 335.32935 47.904194 359.28143 47.904194 L 359.28143 47.904194 L 359.28143 71.856285 Q 359.28143 95.80839 431.13773 95.80839 Q 502.99402 95.80839 622.7545 71.856285 L 718.56287 71.856285 L 718.56287 95.80839 L 718.56287 119.76048 L 718.56287 143.71257 Q 718.56287 167.66467 694.6108 191.61678 L 694.6108 191.61678 L 646.7066 191.61678 Q 598.8024 191.61678 526.9461 215.56886 Q 431.13773 239.52097 239.52097 191.61678 L 71.856285 167.66467 L 47.904194 167.66467 L 0.0 167.66467 L 0.0 143.71257 L 0.0 143.71257 L 23.952097 143.71257 L 23.952097 143.71257 L 71.856285 119.76048 L 119.76048 95.80839 L 119.76048 95.80839 L 143.71257 95.80839 L 143.71257 47.904194 Q 143.71257 23.952097 167.66467 23.952097 Q 191.61678 47.904194 263.47305 23.952097 z" svg:height="2.1556888mm" draw:style-name="style-758" svg:viewBox="0.0 0.0 718.56287 215.56886" svg:width="7.185629mm" svg:x="20.598803mm" svg:y="101.07784mm"/>
          <draw:path svg:d="M 311.37726 0.0 L 311.37726 0.0 L 335.32935 0.0 Q 359.28143 23.952097 383.23355 23.952097 L 431.13773 23.952097 L 383.23355 47.904194 Q 359.28143 47.904194 359.28143 119.76048 Q 335.32935 167.66467 359.28143 167.66467 L 359.28143 191.61678 L 287.42514 215.56886 Q 239.52097 263.47305 239.52097 263.47305 L 215.56886 263.47305 L 95.80839 263.47305 L 0.0 263.47305 L 0.0 239.52097 Q 0.0 215.56886 23.952097 215.56886 L 23.952097 215.56886 L 23.952097 191.61678 Q 47.904194 191.61678 119.76048 167.66467 L 191.61678 119.76048 L 215.56886 119.76048 L 239.52097 119.76048 L 239.52097 71.856285 L 239.52097 23.952097 L 287.42514 23.952097 Q 311.37726 23.952097 311.37726 0.0 z" svg:height="2.6347306mm" draw:style-name="style-759" svg:viewBox="0.0 0.0 431.13773 263.47305" svg:width="4.3113775mm" svg:x="29.7006mm" svg:y="107.544914mm"/>
          <draw:path svg:d="M 9221.557 23.952097 L 9221.557 23.952097 L 9245.509 2.2737368E-13 L 9245.509 2.2737368E-13 L 9245.509 718.56287 L 9245.509 1437.1257 L 9269.461 2874.2515 Q 9293.413 4311.3774 9293.413 4910.1797 L 9293.413 5485.03 L 9293.413 5748.503 Q 9293.413 6011.976 9269.461 6011.976 L 9245.509 6011.976 L 9221.557 6011.976 Q 9197.6045 6011.976 9149.701 5964.072 L 9077.845 5940.1196 L 9077.845 5940.1196 Q 9077.845 5916.168 9053.893 5916.168 Q 9029.94 5916.168 9029.94 5892.216 Q 9029.94 5868.2637 9053.893 5868.2637 Q 9077.845 5868.2637 9101.797 5820.3594 Q 9101.797 5772.455 8982.036 5772.455 L 8862.275 5796.407 L 8862.275 5796.407 Q 8862.275 5772.455 8766.467 5772.455 Q 8694.611 5772.455 8718.5625 5700.5986 Q 8742.515 5652.695 8718.5625 5652.695 L 8670.659 5652.695 L 8670.659 5652.695 L 8670.659 5628.7427 L 8526.946 5628.7427 Q 8407.186 5628.7427 8407.186 5580.8384 Q 8431.138 5556.886 8335.329 5556.886 Q 8239.521 5532.934 8000.0 5580.8384 L 7736.527 5580.8384 L 7760.479 5604.7905 L 7760.479 5604.7905 L 7808.3833 5676.647 Q 7832.3354 5748.503 7808.3833 5748.503 Q 7784.431 5772.455 7760.479 5772.455 L 7736.527 5772.455 L 7688.623 5796.407 L 7640.7188 5820.3594 L 7640.7188 5820.3594 L 7640.7188 5820.3594 L 7616.7666 5820.3594 Q 7568.8623 5820.3594 7497.006 5820.3594 Q 7425.15 5820.3594 7401.1978 5748.503 Q 7377.2456 5676.647 7281.437 5676.647 L 7161.677 5676.647 L 7137.7246 5700.5986 Q 7089.8203 5724.551 7089.8203 5724.551 L 7089.8203 5724.551 L 7041.916 5724.551 Q 7017.9644 5724.551 6994.012 5772.455 Q 6994.012 5796.407 7017.9644 5796.407 L 7041.916 5796.407 L 7041.916 5868.2637 Q 7041.916 5916.168 7041.916 5940.1196 L 7041.916 5940.1196 L 6994.012 5940.1196 Q 6970.06 5964.072 6922.156 5964.072 L 6874.2515 5964.072 L 6658.6826 5964.072 Q 6443.114 5964.072 6419.1616 5964.072 Q 6371.2573 5964.072 6347.3057 5988.024 Q 6323.3535 6035.928 6275.449 6035.928 Q 6251.497 6035.928 6251.497 6011.976 Q 6227.545 5964.072 6131.737 5964.072 L 6035.928 5964.072 L 6011.976 6011.976 Q 5988.024 6059.8804 5988.024 6059.8804 L 5988.024 6059.8804 L 5964.072 6059.8804 Q 5940.1196 6059.8804 5892.216 6059.8804 Q 5844.3115 6059.8804 5796.407 6035.928 L 5772.455 5988.024 L 5772.455 5964.072 Q 5748.503 5964.072 5748.503 5964.072 L 5748.503 5964.072 L 5748.503 5964.072 Q 5748.503 5940.1196 5724.551 5916.168 L 5724.551 5892.216 L 5724.551 5868.2637 Q 5700.5986 5868.2637 5700.5986 5820.3594 Q 5700.5986 5796.407 5652.695 5772.455 Q 5628.7427 5772.455 5604.7905 5724.551 Q 5604.7905 5700.5986 5580.8384 5580.8384 L 5580.8384 5461.078 L 5580.8384 5461.078 Q 5580.8384 5437.126 5580.8384 5437.126 Q 5604.7905 5437.126 5604.7905 5221.557 Q 5604.7905 5005.9883 5532.934 4958.084 Q 5485.03 4910.1797 5413.174 4910.1797 L 5341.3174 4886.2275 L 5317.365 4886.2275 Q 5269.461 4910.1797 5269.461 4910.1797 Q 5269.461 4910.1797 5173.653 4766.4673 L 5077.844 4646.7065 L 5077.844 4622.7544 Q 5077.844 4622.7544 5029.94 4574.8506 Q 4982.036 4526.9463 4886.2275 4431.1377 L 4790.4194 4311.3774 L 4790.4194 4311.3774 Q 4790.4194 4287.4253 4742.515 4287.4253 Q 4694.611 4287.4253 4646.7065 4263.473 Q 4598.8022 4215.569 4479.042 4143.7124 L 4335.3296 4095.8083 L 4335.3296 4095.8083 Q 4311.3774 4071.8564 4311.3774 4071.8564 L 4311.3774 4071.8564 L 4311.3774 4071.8564 Q 4311.3774 4047.9043 4287.4253 4047.9043 L 4263.473 4047.9043 L 4263.473 4047.9043 L 4239.521 4047.9043 L 4215.569 4047.9043 L 4191.6167 4047.9043 L 4191.6167 4047.9043 Q 4167.6646 4023.9521 4047.9043 4000.0 Q 3928.1438 3952.096 3880.2395 3928.1438 Q 3832.3354 3904.1917 3784.4312 3904.1917 L 3712.575 3928.1438 L 3712.575 3904.1917 Q 3688.6228 3904.1917 3688.6228 3856.2874 Q 3664.6707 3832.3354 3401.1978 3832.3354 Q 3113.7725 3808.3833 3065.8684 3856.2874 L 3041.9163 3880.2395 L 3017.964 3880.2395 L 2970.0598 3880.2395 L 2970.0598 3880.2395 Q 2970.0598 3856.2874 2970.0598 3856.2874 Q 2970.0598 3856.2874 2946.108 3832.3354 Q 2922.1558 3808.3833 2898.2036 3832.3354 Q 2874.2515 3856.2874 2850.2993 3880.2395 Q 2802.3953 3904.1917 2730.539 3904.1917 Q 2658.6826 3904.1917 2682.6348 3880.2395 Q 2682.6348 3856.2874 2443.1138 3856.2874 Q 2203.5928 3832.3354 2203.5928 3856.2874 Q 2203.5928 3880.2395 2179.6406 3880.2395 Q 2155.6887 3904.1917 2083.8323 3928.1438 Q 2011.9761 3952.096 1916.1677 4000.0 Q 1844.3114 4047.9043 1748.503 4239.521 Q 1676.6467 4455.09 1580.8384 4622.7544 Q 1532.9342 4766.4673 1461.0779 4814.371 Q 1389.2216 4838.323 1389.2216 4862.2754 Q 1389.2216 4886.2275 1365.2695 4886.2275 Q 1341.3174 4886.2275 1341.3174 4910.1797 Q 1341.3174 4934.132 1293.4132 4958.084 Q 1221.5569 4958.084 1149.7006 4910.1797 Q 1053.8922 4862.2754 1005.98804 4790.4194 Q 958.08386 4718.563 910.1796 4718.563 Q 862.27545 4694.611 862.27545 4670.6587 Q 862.27545 4646.7065 838.32336 4646.7065 Q 814.3713 4622.7544 718.56287 4550.8984 Q 622.7545 4479.042 622.7545 4383.2334 Q 574.8503 4287.4253 550.8982 4287.4253 Q 526.9461 4311.3774 526.9461 4287.4253 Q 526.9461 4239.521 550.8982 4239.521 Q 574.8503 4215.569 574.8503 4191.6167 L 574.8503 4167.6646 L 598.8024 4119.7607 L 598.8024 4071.8564 L 598.8024 4047.9043 L 574.8503 4023.9521 L 574.8503 4023.9521 L 574.8503 4000.0 L 574.8503 4000.0 L 574.8503 4000.0 L 550.8982 4000.0 Q 550.8982 4000.0 431.13773 4000.0 Q 335.32935 4000.0 335.32935 3952.096 Q 335.32935 3928.1438 239.52097 3928.1438 L 143.71257 3952.096 L 119.76048 3952.096 L 95.80839 3952.096 L 71.856285 3976.0479 L 47.904194 4000.0 L 23.952097 4000.0 L 0.0 4000.0 L 0.0 4000.0 L 0.0 4000.0 L 0.0 3976.0479 L 0.0 3976.0479 L 23.952097 3976.0479 L 23.952097 3952.096 L 23.952097 3952.096 L 47.904194 3952.096 L 47.904194 3928.1438 L 47.904194 3904.1917 L 71.856285 3904.1917 L 71.856285 3904.1917 L 71.856285 3880.2395 L 95.80839 3880.2395 L 95.80839 3856.2874 L 95.80839 3832.3354 L 119.76048 3832.3354 L 143.71257 3808.3833 L 167.66467 3784.4312 Q 191.61678 3760.479 263.47305 3712.575 Q 335.32935 3688.6228 359.28143 3664.6707 Q 359.28143 3616.7666 455.0898 3616.7666 Q 550.8982 3616.7666 574.8503 3616.7666 L 598.8024 3616.7666 L 598.8024 3640.7185 L 622.7545 3640.7185 L 622.7545 3640.7185 L 622.7545 3664.6707 L 622.7545 3664.6707 L 622.7545 3664.6707 L 670.6587 3760.479 Q 718.56287 3880.2395 742.51495 3856.2874 Q 766.4671 3856.2874 766.4671 3880.2395 Q 766.4671 3904.1917 742.51495 3904.1917 Q 718.56287 3904.1917 694.6108 4047.9043 Q 670.6587 4191.6167 670.6587 4167.6646 Q 670.6587 4143.7124 646.7066 4191.6167 Q 622.7545 4215.569 646.7066 4239.521 Q 670.6587 4239.521 694.6108 4239.521 Q 718.56287 4239.521 718.56287 4335.3296 Q 694.6108 4407.1855 718.56287 4407.1855 Q 742.51495 4407.1855 814.3713 4502.994 Q 862.27545 4574.8506 886.22754 4598.8022 Q 910.1796 4622.7544 934.1318 4622.7544 Q 958.08386 4646.7065 1005.98804 4718.563 Q 1053.8922 4790.4194 1101.7964 4838.323 Q 1173.6527 4862.2754 1245.509 4862.2754 Q 1293.4132 4862.2754 1389.2216 4790.4194 Q 1485.0299 4718.563 1532.9342 4622.7544 Q 1580.8384 4550.8984 1628.7426 4431.1377 Q 1676.6467 4287.4253 1748.503 4143.7124 Q 1844.3114 4000.0 1892.2156 4000.0 Q 1916.1677 3976.0479 2011.9761 3880.2395 Q 2059.8804 3784.4312 2131.7366 3784.4312 Q 2203.5928 3784.4312 2203.5928 3760.479 Q 2203.5928 3736.527 2299.4011 3712.575 Q 2419.1616 3712.575 2514.97 3712.575 Q 2586.8264 3736.527 2682.6348 3736.527 Q 2778.443 3712.575 2802.3953 3712.575 Q 2826.3474 3712.575 2826.3474 3736.527 Q 2802.3953 3760.479 3065.8684 3736.527 Q 3353.2935 3712.575 3449.1018 3688.6228 Q 3544.9102 3664.6707 3497.006 3616.7666 Q 3473.054 3568.8623 3520.958 3568.8623 Q 3544.9102 3544.9102 3544.9102 3401.1978 Q 3544.9102 3257.485 3520.958 3233.533 Q 3473.054 3233.533 3473.054 3209.5808 L 3497.006 3185.6287 L 3497.006 3185.6287 L 3497.006 3185.6287 L 3497.006 3161.6768 L 3497.006 3161.6768 L 3520.958 3137.7246 L 3520.958 3089.8203 L 3592.8145 3089.8203 Q 3664.6707 3089.8203 3736.527 3065.8684 Q 3784.4312 3041.9163 3880.2395 3017.964 Q 3976.0479 2994.012 4000.0 2994.012 Q 4023.9521 2994.012 4047.9043 2922.1558 Q 4071.8564 2850.2993 4095.8083 2826.3474 L 4119.7607 2802.3953 L 4119.7607 2802.3953 L 4119.7607 2802.3953 L 4119.7607 2778.443 L 4119.7607 2778.443 L 4143.7124 2778.443 L 4143.7124 2754.491 L 4167.6646 2754.491 L 4215.569 2754.491 L 4215.569 2802.3953 L 4215.569 2874.2515 L 4239.521 2874.2515 L 4239.521 2898.2036 L 4239.521 2898.2036 L 4263.473 2898.2036 L 4263.473 2898.2036 L 4263.473 2898.2036 L 4311.3774 2898.2036 L 4335.3296 2898.2036 L 4335.3296 2898.2036 L 4359.2812 2898.2036 L 4359.2812 2898.2036 L 4359.2812 2898.2036 L 4359.2812 2922.1558 L 4359.2812 2922.1558 L 4383.2334 2898.2036 L 4407.1855 2874.2515 L 4383.2334 2946.108 Q 4383.2334 2994.012 4335.3296 3017.964 Q 4287.4253 3017.964 4287.4253 3089.8203 L 4287.4253 3161.6768 L 4359.2812 3185.6287 Q 4407.1855 3185.6287 4431.1377 3209.5808 Q 4431.1377 3233.533 4455.09 3233.533 Q 4479.042 3233.533 4502.994 3353.2935 Q 4526.9463 3473.054 4670.6587 3520.958 Q 4814.371 3520.958 4886.2275 3568.8623 Q 4934.132 3592.8145 5029.94 3736.527 Q 5125.7485 3880.2395 5125.7485 3904.1917 Q 5125.7485 3928.1438 5269.461 3976.0479 Q 5437.126 4047.9043 5461.078 4071.8564 Q 5461.078 4095.8083 5485.03 4095.8083 Q 5508.982 4119.7607 5532.934 4143.7124 Q 5532.934 4167.6646 5580.8384 4191.6167 Q 5604.7905 4239.521 5628.7427 4287.4253 Q 5652.695 4335.3296 5748.503 4407.1855 Q 5844.3115 4479.042 5916.168 4622.7544 Q 5988.024 4742.515 6035.928 4790.4194 Q 6083.8325 4838.323 6083.8325 4862.2754 L 6083.8325 4910.1797 L 6107.7847 4910.1797 L 6131.737 4910.1797 L 6155.6885 4934.132 L 6179.6406 4934.132 L 6179.6406 4958.084 L 6179.6406 5005.9883 L 6203.593 5005.9883 L 6203.593 5005.9883 L 6203.593 5029.94 L 6227.545 5029.94 L 6227.545 5029.94 L 6227.545 5005.9883 L 6227.545 5005.9883 L 6227.545 5005.9883 L 6227.545 5005.9883 L 6227.545 4982.036 L 6227.545 4958.084 L 6227.545 4934.132 L 6179.6406 4862.2754 Q 6155.6885 4766.4673 6179.6406 4766.4673 Q 6179.6406 4742.515 6227.545 4598.8022 Q 6275.449 4479.042 6323.3535 4431.1377 Q 6371.2573 4407.1855 6419.1616 4311.3774 Q 6467.066 4215.569 6491.018 4143.7124 Q 6491.018 4095.8083 6562.8745 4000.0 Q 6658.6826 3928.1438 6658.6826 3904.1917 Q 6658.6826 3880.2395 6706.587 3856.2874 Q 6778.4434 3832.3354 6802.3955 3736.527 Q 6802.3955 3640.7185 6826.347 3640.7185 Q 6850.2993 3640.7185 6874.2515 3520.958 Q 6898.2036 3425.1497 6922.156 3425.1497 Q 6946.108 3401.1978 6946.108 3377.2456 Q 6946.108 3329.3413 6994.012 3329.3413 Q 7041.916 3329.3413 7089.8203 3281.4373 Q 7089.8203 3257.485 7089.8203 3233.533 L 7089.8203 3233.533 L 7089.8203 3209.5808 Q 7089.8203 3185.6287 7041.916 3161.6768 Q 6994.012 3137.7246 6946.108 2994.012 Q 6898.2036 2874.2515 6898.2036 2802.3953 Q 6874.2515 2730.539 6850.2993 2730.539 Q 6826.347 2706.587 6802.3955 2634.7305 Q 6802.3955 2562.8743 6802.3955 2514.97 L 6802.3955 2467.066 L 6898.2036 2443.1138 Q 7017.9644 2419.1616 7017.9644 2395.2097 Q 7017.9644 2371.2576 7089.8203 2371.2576 Q 7161.677 2371.2576 7329.3413 2299.4011 Q 7520.958 2203.5928 7520.958 2179.6406 Q 7520.958 2155.6887 7568.8623 2131.7366 Q 7616.7666 2131.7366 7568.8623 2131.7366 Q 7520.958 2107.7844 7544.91 2083.8323 Q 7568.8623 2035.9282 7616.7666 2035.9282 Q 7640.7188 2035.9282 7640.7188 2035.9282 L 7664.671 2035.9282 L 7664.671 2035.9282 L 7664.671 2011.9761 L 7640.7188 2011.9761 L 7640.7188 1988.0239 L 7592.8145 1988.0239 Q 7544.91 1988.0239 7520.958 1940.1198 Q 7473.054 1868.2635 7473.054 1748.503 Q 7473.054 1652.6946 7473.054 1508.982 Q 7473.054 1389.2216 7520.958 1341.3174 Q 7568.8623 1293.4132 7664.671 1269.461 Q 7784.431 1221.5569 7808.3833 1101.7964 Q 7856.2876 982.03595 7880.2397 958.08386 Q 7904.192 958.08386 7952.0957 862.27545 Q 7976.048 790.4192 8000.0 742.51495 Q 8000.0 718.56287 8119.7607 646.7066 Q 8239.521 550.8982 8335.329 550.8982 Q 8431.138 550.8982 8550.898 598.8024 Q 8670.659 670.6587 8670.659 742.51495 Q 8694.611 790.4192 8694.611 814.3713 L 8718.5625 814.3713 L 8718.5625 814.3713 L 8718.5625 838.32336 L 8718.5625 838.32336 L 8718.5625 838.32336 L 8742.515 838.32336 L 8742.515 838.32336 L 8742.515 814.3713 L 8766.467 814.3713 L 8766.467 814.3713 L 8766.467 790.4192 L 8814.371 766.4671 Q 8886.228 742.51495 8886.228 718.56287 L 8910.18 718.56287 L 8910.18 694.6108 L 8910.18 646.7066 L 8910.18 886.22754 L 8910.18 1125.7485 L 8910.18 1125.7485 L 8910.18 1125.7485 L 8910.18 1101.7964 L 8910.18 1101.7964 L 8910.18 1077.8444 L 8910.18 1029.9402 L 8910.18 982.03595 L 8910.18 958.08386 L 8886.228 958.08386 L 8886.228 934.1318 L 8862.275 934.1318 L 8838.323 934.1318 L 8814.371 958.08386 L 8790.419 982.03595 L 8814.371 982.03595 L 8838.323 982.03595 L 8838.323 1029.9402 L 8838.323 1077.8444 L 8814.371 1077.8444 L 8766.467 1077.8444 L 8766.467 1101.7964 L 8766.467 1101.7964 L 8742.515 1125.7485 L 8718.5625 1149.7006 L 8718.5625 1149.7006 L 8718.5625 1173.6527 L 8742.515 1173.6527 Q 8766.467 1173.6527 8766.467 1245.509 L 8766.467 1317.3652 L 8742.515 1317.3652 L 8742.515 1317.3652 L 8742.515 1341.3174 L 8766.467 1341.3174 L 8766.467 1365.2695 L 8766.467 1413.1737 L 8790.419 1413.1737 L 8814.371 1413.1737 L 8838.323 1389.2216 L 8862.275 1365.2695 L 8862.275 1365.2695 L 8862.275 1365.2695 L 8886.228 1341.3174 L 8910.18 1317.3652 L 8910.18 1317.3652 L 8910.18 1317.3652 L 8910.18 1341.3174 L 8910.18 1341.3174 L 8934.132 1365.2695 L 8958.084 1413.1737 L 8958.084 1413.1737 L 8958.084 1413.1737 L 8958.084 1389.2216 L 8958.084 1389.2216 L 8982.036 1389.2216 L 8982.036 1365.2695 L 8982.036 1365.2695 L 9005.988 1365.2695 L 9005.988 1341.3174 L 9005.988 1317.3652 L 9005.988 1173.6527 Q 9005.988 1053.8922 9005.988 982.03595 Q 8958.084 910.1796 8982.036 766.4671 Q 9005.988 598.8024 9053.893 502.99402 Q 9101.797 407.18564 9101.797 263.47305 Q 9125.749 119.76048 9173.652 71.856285 Q 9197.6045 23.952097 9221.557 23.952097 z" svg:height="60.598804mm" draw:style-name="style-760" svg:viewBox="0.0 0.0 9293.413 6059.8804" svg:width="92.934135mm" svg:x="78.562874mm" svg:y="16.047905mm"/>
          <draw:path svg:d="M 119.76048 23.952097 L 263.47305 0.0 L 311.37726 47.904194 Q 335.32935 95.80839 359.28143 95.80839 L 359.28143 119.76048 L 215.56886 119.76048 L 71.856285 119.76048 L 71.856285 119.76048 Q 71.856285 119.76048 47.904194 95.80839 Q -9.094947E-13 71.856285 -9.094947E-13 47.904194 Q -23.952097 23.952097 119.76048 23.952097 z" svg:height="1.1976048mm" draw:style-name="style-761" svg:viewBox="0.0 0.0 359.28143 119.76048" svg:width="3.5928144mm" svg:x="66.10779mm" svg:y="284.31137mm"/>
          <draw:path svg:d="M 958.08386 23.952097 L 958.08386 23.952097 L 886.22754 23.952097 Q 838.32336 23.952097 862.27545 71.856285 Q 886.22754 143.71257 934.1318 167.66467 Q 958.08386 167.66467 910.1796 191.61678 Q 886.22754 215.56886 838.32336 263.47305 Q 838.32336 335.32935 814.3713 359.28143 Q 814.3713 359.28143 790.4192 383.23355 L 766.4671 383.23355 L 766.4671 383.23355 Q 766.4671 359.28143 550.8982 335.32935 Q 335.32935 311.37726 311.37726 359.28143 L 287.42514 431.13773 L 287.42514 431.13773 Q 263.47305 431.13773 263.47305 383.23355 Q 263.47305 335.32935 167.66467 311.37726 L 71.856285 311.37726 L 47.904194 287.42514 L 23.952097 263.47305 L 23.952097 263.47305 L 23.952097 263.47305 L 0.0 239.52097 L 0.0 215.56886 L 23.952097 215.56886 L 71.856285 215.56886 L 119.76048 215.56886 L 191.61678 215.56886 L 191.61678 191.61678 Q 215.56886 167.66467 239.52097 167.66467 L 287.42514 143.71257 L 287.42514 143.71257 L 287.42514 167.66467 L 263.47305 167.66467 L 239.52097 167.66467 L 359.28143 167.66467 L 502.99402 167.66467 L 502.99402 167.66467 L 502.99402 167.66467 L 526.9461 167.66467 L 526.9461 167.66467 L 550.8982 143.71257 L 574.8503 143.71257 L 574.8503 119.76048 L 550.8982 95.80839 L 550.8982 95.80839 L 550.8982 71.856285 L 526.9461 71.856285 Q 502.99402 71.856285 502.99402 95.80839 L 479.04193 95.80839 L 479.04193 71.856285 Q 455.0898 71.856285 455.0898 71.856285 L 455.0898 71.856285 L 407.18564 47.904194 L 383.23355 23.952097 L 526.9461 23.952097 Q 670.6587 -23.952097 814.3713 0.0 Q 958.08386 23.952097 958.08386 23.952097 z" svg:height="4.3113775mm" draw:style-name="style-762" svg:viewBox="0.0 0.0 958.08386 431.13773" svg:width="9.580838mm" svg:x="76.88623mm" svg:y="236.88623mm"/>
          <draw:path svg:d="M 0.0 95.80839 L 0.0 1.8189894E-12 L 95.80839 1.8189894E-12 L 167.66467 1.8189894E-12 L 167.66467 119.76048 Q 143.71257 239.52097 143.71257 239.52097 L 143.71257 239.52097 L 119.76048 239.52097 Q 95.80839 239.52097 47.904194 215.56886 Q 0.0 215.56886 0.0 95.80839 z" svg:height="2.3952096mm" draw:style-name="style-763" svg:viewBox="0.0 0.0 167.66467 239.52097" svg:width="1.6766467mm" svg:x="5.269461mm" svg:y="110.65868mm"/>
          <draw:path svg:d="M 502.99402 167.66467 L 502.99402 167.66467 L 455.0898 167.66467 Q 407.18564 143.71257 383.23355 143.71257 Q 359.28143 143.71257 191.61678 95.80839 L 0.0 47.904194 L 0.0 47.904194 L 0.0 47.904194 L 95.80839 47.904194 Q 191.61678 47.904194 239.52097 23.952097 L 287.42514 23.952097 L 407.18564 -9.094947E-13 Q 526.9461 -9.094947E-13 526.9461 47.904194 Q 502.99402 95.80839 479.04193 95.80839 Q 455.0898 95.80839 455.0898 119.76048 Q 455.0898 143.71257 479.04193 143.71257 Q 502.99402 143.71257 502.99402 167.66467 z" svg:height="1.6766467mm" draw:style-name="style-764" svg:viewBox="0.0 0.0 526.9461 167.66467" svg:width="5.269461mm" svg:x="164.31139mm" svg:y="73.77245mm"/>
          <draw:path svg:d="M 119.76048 23.952097 L 239.52097 0.0 L 239.52097 23.952097 Q 215.56886 47.904194 239.52097 71.856285 L 239.52097 71.856285 L 239.52097 71.856285 Q 215.56886 71.856285 215.56886 71.856285 Q 215.56886 71.856285 119.76048 95.80839 L -4.5474735E-13 95.80839 L -4.5474735E-13 71.856285 L -4.5474735E-13 71.856285 L 23.952097 71.856285 Q 23.952097 71.856285 119.76048 23.952097 z" svg:height="0.95808387mm" draw:style-name="style-765" svg:viewBox="0.0 0.0 239.52097 95.80839" svg:width="2.3952096mm" svg:x="22.27545mm" svg:y="195.20958mm"/>
          <draw:path svg:d="M 574.8503 -1.8189894E-12 L 646.7066 -1.8189894E-12 L 646.7066 47.904194 Q 670.6587 71.856285 646.7066 71.856285 L 646.7066 71.856285 L 622.7545 71.856285 L 622.7545 71.856285 L 622.7545 71.856285 Q 622.7545 71.856285 598.8024 95.80839 L 598.8024 95.80839 L 598.8024 95.80839 Q 598.8024 95.80839 526.9461 119.76048 Q 479.04193 143.71257 359.28143 191.61678 L 239.52097 239.52097 L 239.52097 239.52097 Q 239.52097 239.52097 215.56886 263.47305 L 215.56886 287.42514 L 191.61678 287.42514 L 191.61678 287.42514 L 191.61678 287.42514 Q 167.66467 287.42514 143.71257 263.47305 L 143.71257 239.52097 L 95.80839 239.52097 L 71.856285 239.52097 L 71.856285 263.47305 L 47.904194 263.47305 L 47.904194 263.47305 L 47.904194 287.42514 L 47.904194 287.42514 L 71.856285 287.42514 L 71.856285 287.42514 Q 71.856285 287.42514 47.904194 311.37726 L -4.5474735E-13 311.37726 L -4.5474735E-13 311.37726 Q -4.5474735E-13 311.37726 23.952097 263.47305 Q 47.904194 191.61678 47.904194 167.66467 L 47.904194 143.71257 L 47.904194 143.71257 Q 47.904194 143.71257 95.80839 119.76048 L 167.66467 95.80839 L 335.32935 47.904194 Q 526.9461 -1.8189894E-12 574.8503 -1.8189894E-12 z" svg:height="3.1137724mm" draw:style-name="style-766" svg:viewBox="0.0 0.0 646.7066 311.37726" svg:width="6.467066mm" svg:x="34.97006mm" svg:y="92.934135mm"/>
          <draw:path svg:d="M 335.32935 47.904194 L 335.32935 0.0 L 335.32935 0.0 L 359.28143 0.0 L 383.23355 0.0 L 383.23355 0.0 L 407.18564 0.0 L 431.13773 0.0 L 431.13773 0.0 L 431.13773 23.952097 L 431.13773 23.952097 L 431.13773 23.952097 L 455.0898 23.952097 L 455.0898 23.952097 L 526.9461 71.856285 Q 574.8503 95.80839 598.8024 167.66467 Q 622.7545 215.56886 670.6587 263.47305 Q 718.56287 263.47305 718.56287 287.42514 L 718.56287 287.42514 L 718.56287 287.42514 Q 718.56287 287.42514 694.6108 311.37726 L 694.6108 311.37726 L 670.6587 311.37726 Q 646.7066 311.37726 646.7066 359.28143 Q 646.7066 383.23355 502.99402 407.18564 Q 383.23355 431.13773 359.28143 407.18564 Q 335.32935 359.28143 287.42514 383.23355 Q 215.56886 383.23355 215.56886 407.18564 Q 215.56886 431.13773 191.61678 455.0898 Q 143.71257 455.0898 143.71257 455.0898 L 143.71257 455.0898 L 119.76048 479.04193 L 95.80839 502.99402 L 71.856285 502.99402 L 47.904194 502.99402 L 47.904194 502.99402 L 47.904194 479.04193 L 47.904194 455.0898 L 47.904194 455.0898 L 71.856285 455.0898 L 71.856285 455.0898 L 71.856285 431.13773 L 47.904194 431.13773 L 47.904194 431.13773 L 47.904194 407.18564 L 47.904194 407.18564 L 47.904194 407.18564 L 23.952097 407.18564 L 23.952097 407.18564 L 23.952097 383.23355 L 0.0 383.23355 L 0.0 383.23355 L 0.0 359.28143 L 0.0 359.28143 L 0.0 359.28143 L 23.952097 359.28143 L 23.952097 359.28143 L 71.856285 335.32935 Q 119.76048 335.32935 119.76048 311.37726 Q 119.76048 287.42514 191.61678 263.47305 Q 263.47305 215.56886 263.47305 191.61678 Q 263.47305 143.71257 287.42514 143.71257 Q 335.32935 119.76048 335.32935 119.76048 Q 335.32935 71.856285 335.32935 47.904194 z" svg:height="5.02994mm" draw:style-name="style-767" svg:viewBox="0.0 0.0 718.56287 502.99402" svg:width="7.185629mm" svg:x="37.36527mm" svg:y="208.1437mm"/>
          <draw:path svg:d="M 71.856285 23.952097 L 119.76048 -1.8189894E-12 L 119.76048 23.952097 L 119.76048 23.952097 L 143.71257 71.856285 Q 167.66467 143.71257 119.76048 143.71257 L 71.856285 143.71257 L 47.904194 143.71257 Q -1.8189894E-12 143.71257 -1.8189894E-12 95.80839 Q -1.8189894E-12 47.904194 71.856285 23.952097 z" svg:height="1.4371258mm" draw:style-name="style-768" svg:viewBox="0.0 0.0 143.71257 143.71257" svg:width="1.4371258mm" svg:x="144.19162mm" svg:y="87.90419mm"/>
          <draw:path svg:d="M 502.99402 0.0 L 502.99402 23.952097 L 502.99402 23.952097 Q 502.99402 23.952097 479.04193 47.904194 L 479.04193 47.904194 L 502.99402 47.904194 Q 502.99402 47.904194 502.99402 47.904194 L 502.99402 47.904194 L 550.8982 47.904194 Q 574.8503 47.904194 598.8024 71.856285 L 622.7545 71.856285 L 622.7545 71.856285 Q 622.7545 95.80839 598.8024 95.80839 L 574.8503 95.80839 L 502.99402 119.76048 Q 455.0898 143.71257 455.0898 143.71257 L 455.0898 143.71257 L 431.13773 191.61678 L 407.18564 215.56886 L 407.18564 215.56886 L 407.18564 239.52097 L 407.18564 239.52097 L 407.18564 239.52097 L 431.13773 287.42514 L 431.13773 335.32935 L 431.13773 335.32935 L 431.13773 359.28143 L 407.18564 359.28143 Q 359.28143 359.28143 359.28143 311.37726 Q 359.28143 263.47305 263.47305 287.42514 Q 167.66467 335.32935 167.66467 359.28143 Q 167.66467 383.23355 143.71257 431.13773 L 143.71257 455.0898 L 119.76048 455.0898 L 95.80839 455.0898 L 95.80839 431.13773 L 95.80839 407.18564 L 47.904194 407.18564 L 2.2737368E-13 407.18564 L 2.2737368E-13 407.18564 L 2.2737368E-13 383.23355 L 47.904194 383.23355 L 95.80839 383.23355 L 95.80839 359.28143 L 119.76048 335.32935 L 119.76048 287.42514 Q 119.76048 263.47305 119.76048 239.52097 L 95.80839 215.56886 L 95.80839 191.61678 Q 119.76048 191.61678 215.56886 167.66467 Q 335.32935 143.71257 359.28143 71.856285 L 383.23355 23.952097 L 455.0898 0.0 Q 502.99402 -23.952097 502.99402 0.0 z" svg:height="4.550898mm" draw:style-name="style-769" svg:viewBox="0.0 0.0 622.7545 455.0898" svg:width="6.227545mm" svg:x="18.922155mm" svg:y="95.80839mm"/>
          <draw:path svg:d="M 95.80839 47.904194 L 47.904194 0.0 L 191.61678 0.0 L 359.28143 0.0 L 359.28143 23.952097 Q 335.32935 23.952097 335.32935 47.904194 L 335.32935 71.856285 L 335.32935 95.80839 L 335.32935 119.76048 L 335.32935 119.76048 L 335.32935 143.71257 L 335.32935 143.71257 Q 335.32935 143.71257 263.47305 167.66467 L 215.56886 191.61678 L 215.56886 191.61678 Q 191.61678 191.61678 191.61678 215.56886 L 191.61678 215.56886 L 167.66467 215.56886 Q 143.71257 215.56886 143.71257 191.61678 L 119.76048 167.66467 L 119.76048 167.66467 Q 119.76048 167.66467 95.80839 167.66467 L 47.904194 167.66467 L 47.904194 167.66467 L 23.952097 167.66467 L 23.952097 167.66467 Q 0.0 143.71257 0.0 143.71257 Q 0.0 119.76048 47.904194 119.76048 Q 119.76048 95.80839 95.80839 47.904194 z" svg:height="2.1556888mm" draw:style-name="style-770" svg:viewBox="0.0 0.0 359.28143 215.56886" svg:width="3.5928144mm" svg:x="63.712574mm" svg:y="112.33533mm"/>
          <draw:path svg:d="M 143.71257 23.952097 L 287.42514 3.6379788E-12 L 311.37726 3.6379788E-12 Q 335.32935 3.6379788E-12 335.32935 47.904194 Q 335.32935 95.80839 287.42514 95.80839 Q 263.47305 95.80839 215.56886 119.76048 L 167.66467 119.76048 L 95.80839 119.76048 L 23.952097 95.80839 L 23.952097 95.80839 L 0.0 95.80839 L 0.0 71.856285 Q 0.0 47.904194 143.71257 23.952097 z" svg:height="1.1976048mm" draw:style-name="style-771" svg:viewBox="0.0 0.0 335.32935 119.76048" svg:width="3.3532934mm" svg:x="10.05988mm" svg:y="192.09581mm"/>
          <draw:path svg:d="M 47.904194 47.904194 L 95.80839 1.8189894E-12 L 95.80839 1.8189894E-12 L 119.76048 1.8189894E-12 L 119.76048 1.8189894E-12 Q 119.76048 23.952097 143.71257 23.952097 L 143.71257 23.952097 L 167.66467 47.904194 Q 191.61678 71.856285 167.66467 71.856285 Q 143.71257 95.80839 143.71257 119.76048 L 143.71257 167.66467 L 143.71257 167.66467 Q 119.76048 167.66467 95.80839 191.61678 L 47.904194 191.61678 L 47.904194 167.66467 L 47.904194 167.66467 L 23.952097 167.66467 L 23.952097 167.66467 L 23.952097 167.66467 Q 0.0 143.71257 0.0 119.76048 L 0.0 95.80839 L 0.0 95.80839 Q 23.952097 71.856285 47.904194 47.904194 z" svg:height="1.9161677mm" draw:style-name="style-772" svg:viewBox="0.0 0.0 167.66467 191.61678" svg:width="1.6766467mm" svg:x="11.497006mm" svg:y="109.46108mm"/>
          <draw:path svg:d="M 311.37726 71.856285 L 359.28143 0.0 L 359.28143 0.0 L 359.28143 23.952097 L 359.28143 23.952097 L 383.23355 23.952097 L 383.23355 71.856285 L 383.23355 119.76048 L 431.13773 119.76048 L 455.0898 119.76048 L 455.0898 95.80839 Q 479.04193 95.80839 479.04193 47.904194 L 479.04193 0.0 L 502.99402 0.0 L 502.99402 23.952097 L 502.99402 23.952097 L 526.9461 23.952097 L 574.8503 119.76048 Q 622.7545 215.56886 718.56287 239.52097 Q 790.4192 239.52097 790.4192 263.47305 Q 790.4192 287.42514 862.27545 287.42514 L 934.1318 287.42514 L 934.1318 287.42514 L 934.1318 311.37726 L 982.03595 311.37726 Q 1029.9402 311.37726 1029.9402 335.32935 Q 1029.9402 359.28143 1077.8444 359.28143 L 1125.7485 359.28143 L 1125.7485 335.32935 L 1149.7006 335.32935 L 1149.7006 359.28143 Q 1149.7006 407.18564 1101.7964 407.18564 Q 1053.8922 431.13773 1053.8922 431.13773 L 1053.8922 455.0898 L 1053.8922 455.0898 L 1053.8922 455.0898 L 1029.9402 455.0898 L 1029.9402 455.0898 L 1125.7485 479.04193 L 1221.5569 479.04193 L 1221.5569 479.04193 Q 1221.5569 502.99402 1197.6049 502.99402 L 1149.7006 502.99402 L 1053.8922 526.9461 Q 982.03595 550.8982 910.1796 526.9461 L 814.3713 526.9461 L 814.3713 550.8982 L 814.3713 574.8503 L 766.4671 574.8503 L 742.51495 598.8024 L 742.51495 598.8024 L 718.56287 598.8024 L 718.56287 598.8024 L 718.56287 598.8024 L 694.6108 622.7545 L 670.6587 646.7066 L 670.6587 646.7066 L 670.6587 646.7066 L 694.6108 646.7066 L 694.6108 670.6587 L 598.8024 670.6587 Q 502.99402 646.7066 526.9461 646.7066 Q 526.9461 646.7066 479.04193 646.7066 Q 431.13773 646.7066 431.13773 694.6108 Q 431.13773 718.56287 359.28143 742.51495 Q 287.42514 766.4671 311.37726 790.4192 Q 335.32935 838.32336 311.37726 838.32336 Q 287.42514 862.27545 287.42514 886.22754 L 287.42514 910.1796 L 263.47305 910.1796 L 239.52097 886.22754 L 215.56886 886.22754 L 191.61678 886.22754 L 191.61678 910.1796 L 191.61678 910.1796 L 191.61678 910.1796 L 191.61678 910.1796 L 167.66467 910.1796 L 167.66467 934.1318 L 143.71257 934.1318 L 143.71257 934.1318 L 95.80839 910.1796 L 71.856285 910.1796 L 71.856285 886.22754 L 71.856285 862.27545 L 47.904194 862.27545 L 23.952097 838.32336 L 23.952097 838.32336 L 9.094947E-13 838.32336 L 9.094947E-13 838.32336 L 9.094947E-13 838.32336 L 9.094947E-13 814.3713 L 9.094947E-13 814.3713 L 9.094947E-13 790.4192 Q 9.094947E-13 766.4671 47.904194 742.51495 Q 95.80839 742.51495 95.80839 694.6108 Q 95.80839 670.6587 71.856285 670.6587 Q 47.904194 670.6587 71.856285 574.8503 Q 95.80839 479.04193 71.856285 455.0898 Q 47.904194 455.0898 71.856285 407.18564 L 119.76048 383.23355 L 143.71257 383.23355 L 167.66467 359.28143 L 167.66467 359.28143 L 191.61678 359.28143 L 191.61678 359.28143 L 191.61678 359.28143 L 215.56886 335.32935 L 239.52097 335.32935 L 239.52097 311.37726 Q 239.52097 263.47305 215.56886 215.56886 Q 215.56886 167.66467 239.52097 167.66467 Q 263.47305 167.66467 311.37726 71.856285 z" svg:height="9.341317mm" draw:style-name="style-773" svg:viewBox="0.0 0.0 1221.5569 934.1318" svg:width="12.215569mm" svg:x="66.58683mm" svg:y="179.88025mm"/>
          <draw:path svg:d="M 0.0 23.952097 L 0.0 23.952097 L 526.9461 23.952097 Q 1053.8922 23.952097 1077.8444 0.0 L 1101.7964 0.0 L 1101.7964 23.952097 Q 1101.7964 47.904194 1077.8444 47.904194 L 1053.8922 71.856285 L 1077.8444 71.856285 L 1101.7964 71.856285 L 862.27545 119.76048 Q 622.7545 167.66467 646.7066 167.66467 L 646.7066 167.66467 L 766.4671 191.61678 L 862.27545 191.61678 L 838.32336 215.56886 Q 814.3713 215.56886 814.3713 263.47305 Q 790.4192 311.37726 718.56287 311.37726 L 646.7066 311.37726 L 479.04193 311.37726 L 311.37726 311.37726 L 311.37726 287.42514 L 311.37726 287.42514 L 311.37726 263.47305 Q 335.32935 263.47305 335.32935 263.47305 L 335.32935 263.47305 L 335.32935 263.47305 Q 335.32935 239.52097 287.42514 215.56886 Q 263.47305 215.56886 287.42514 191.61678 L 287.42514 167.66467 L 383.23355 167.66467 L 502.99402 167.66467 L 502.99402 143.71257 L 526.9461 143.71257 L 526.9461 143.71257 L 526.9461 119.76048 L 526.9461 119.76048 L 526.9461 119.76048 L 502.99402 119.76048 L 502.99402 119.76048 L 383.23355 95.80839 Q 263.47305 71.856285 143.71257 71.856285 Q 47.904194 71.856285 23.952097 47.904194 L 0.0 23.952097 L 0.0 23.952097 z" svg:height="3.1137724mm" draw:style-name="style-774" svg:viewBox="0.0 0.0 1101.7964 311.37726" svg:width="11.017964mm" svg:x="11.017964mm" svg:y="266.1078mm"/>
          <draw:path svg:d="M 95.80839 0.0 L 191.61678 0.0 L 239.52097 23.952097 Q 311.37726 47.904194 287.42514 71.856285 Q 287.42514 119.76048 239.52097 119.76048 Q 215.56886 143.71257 215.56886 143.71257 Q 215.56886 167.66467 215.56886 167.66467 L 239.52097 167.66467 L 239.52097 167.66467 Q 239.52097 167.66467 215.56886 191.61678 L 191.61678 191.61678 L 167.66467 191.61678 Q 143.71257 167.66467 119.76048 119.76048 Q 71.856285 71.856285 47.904194 47.904194 L 0.0 23.952097 L 0.0 23.952097 Q 0.0 23.952097 95.80839 0.0 z" svg:height="1.9161677mm" draw:style-name="style-775" svg:viewBox="0.0 0.0 287.42514 191.61678" svg:width="2.8742516mm" svg:x="101.31737mm" svg:y="76.88623mm"/>
          <draw:path svg:d="M 335.32935 95.80839 L 335.32935 95.80839 L 335.32935 95.80839 Q 335.32935 95.80839 335.32935 119.76048 L 359.28143 119.76048 L 359.28143 119.76048 Q 359.28143 143.71257 191.61678 143.71257 L 23.952097 167.66467 L 23.952097 143.71257 Q -9.094947E-13 143.71257 -9.094947E-13 119.76048 L -9.094947E-13 95.80839 L -9.094947E-13 95.80839 Q 23.952097 95.80839 23.952097 71.856285 L 23.952097 71.856285 L 71.856285 47.904194 Q 143.71257 23.952097 143.71257 23.952097 L 143.71257 23.952097 L 215.56886 0.0 Q 287.42514 0.0 311.37726 47.904194 Q 335.32935 71.856285 335.32935 95.80839 z" svg:height="1.6766467mm" draw:style-name="style-776" svg:viewBox="0.0 0.0 359.28143 167.66467" svg:width="3.5928144mm" svg:x="65.628746mm" svg:y="113.532936mm"/>
          <draw:path svg:d="M 47.904194 0.0 L 71.856285 0.0 L 143.71257 23.952097 Q 191.61678 23.952097 215.56886 47.904194 Q 239.52097 47.904194 239.52097 71.856285 Q 239.52097 95.80839 215.56886 95.80839 L 215.56886 95.80839 L 215.56886 95.80839 Q 191.61678 95.80839 95.80839 119.76048 Q 0.0 119.76048 0.0 95.80839 L 0.0 71.856285 L 0.0 71.856285 L 0.0 47.904194 L 0.0 23.952097 Q 23.952097 23.952097 47.904194 0.0 z" svg:height="1.1976048mm" draw:style-name="style-777" svg:viewBox="0.0 0.0 239.52097 119.76048" svg:width="2.3952096mm" svg:x="53.173653mm" svg:y="76.40719mm"/>
          <draw:path svg:d="M 335.32935 239.52097 L 335.32935 263.47305 L 335.32935 287.42514 L 335.32935 311.37726 L 359.28143 335.32935 L 359.28143 383.23355 L 383.23355 383.23355 Q 407.18564 383.23355 407.18564 431.13773 L 407.18564 455.0898 L 407.18564 455.0898 Q 407.18564 479.04193 383.23355 479.04193 Q 335.32935 526.9461 215.56886 335.32935 Q 95.80839 143.71257 47.904194 143.71257 L 23.952097 143.71257 L -1.8189894E-12 71.856285 Q -23.952097 -3.6379788E-12 47.904194 -3.6379788E-12 Q 143.71257 -3.6379788E-12 239.52097 119.76048 Q 335.32935 239.52097 335.32935 239.52097 z" svg:height="4.790419mm" draw:style-name="style-778" svg:viewBox="0.0 0.0 407.18564 479.04193" svg:width="4.0718565mm" svg:x="112.09581mm" svg:y="297.48505mm"/>
          <draw:path svg:d="M 23.952097 3.6379788E-12 L 23.952097 3.6379788E-12 L 71.856285 3.6379788E-12 L 119.76048 3.6379788E-12 L 119.76048 71.856285 L 119.76048 119.76048 L 95.80839 119.76048 Q 71.856285 119.76048 47.904194 119.76048 Q 47.904194 119.76048 23.952097 71.856285 L 0.0 23.952097 L 0.0 23.952097 Q 23.952097 23.952097 23.952097 3.6379788E-12 z" svg:height="1.1976048mm" draw:style-name="style-779" svg:viewBox="0.0 0.0 119.76048 119.76048" svg:width="1.1976048mm" svg:x="117.36527mm" svg:y="219.64072mm"/>
          <draw:path svg:d="M 335.32935 -3.6379788E-12 L 335.32935 -3.6379788E-12 L 431.13773 -3.6379788E-12 L 526.9461 -3.6379788E-12 L 526.9461 -3.6379788E-12 L 526.9461 -3.6379788E-12 L 431.13773 -3.6379788E-12 L 359.28143 -3.6379788E-12 L 335.32935 47.904194 Q 287.42514 71.856285 287.42514 287.42514 L 287.42514 526.9461 L 263.47305 526.9461 L 263.47305 526.9461 L 263.47305 550.8982 L 287.42514 550.8982 L 287.42514 574.8503 L 287.42514 574.8503 L 239.52097 574.8503 Q 167.66467 574.8503 215.56886 526.9461 Q 239.52097 502.99402 239.52097 383.23355 Q 215.56886 287.42514 143.71257 359.28143 L 71.856285 455.0898 L 71.856285 431.13773 Q 71.856285 383.23355 47.904194 383.23355 L 23.952097 383.23355 L 23.952097 335.32935 L 0.0 311.37726 L 0.0 287.42514 L 0.0 263.47305 L 0.0 263.47305 L 0.0 263.47305 L 23.952097 263.47305 L 23.952097 287.42514 L 23.952097 287.42514 L 47.904194 287.42514 L 47.904194 287.42514 L 47.904194 287.42514 L 71.856285 287.42514 Q 95.80839 287.42514 119.76048 263.47305 Q 143.71257 215.56886 239.52097 95.80839 L 335.32935 -3.6379788E-12 L 335.32935 -3.6379788E-12 z" svg:height="5.748503mm" draw:style-name="style-780" svg:viewBox="0.0 0.0 526.9461 574.8503" svg:width="5.269461mm" svg:x="115.449104mm" svg:y="297.48505mm"/>
          <draw:path svg:d="M 23.952097 1.8189894E-12 L 47.904194 1.8189894E-12 L 47.904194 1.8189894E-12 L 47.904194 1.8189894E-12 L 47.904194 1.8189894E-12 L 71.856285 1.8189894E-12 L 143.71257 23.952097 Q 191.61678 23.952097 215.56886 23.952097 L 215.56886 23.952097 L 215.56886 23.952097 L 215.56886 47.904194 L 215.56886 47.904194 L 239.52097 47.904194 L 239.52097 47.904194 L 239.52097 47.904194 L 239.52097 71.856285 L 239.52097 71.856285 L 215.56886 71.856285 L 215.56886 95.80839 L 239.52097 95.80839 L 263.47305 95.80839 L 263.47305 119.76048 L 263.47305 143.71257 L 263.47305 143.71257 L 263.47305 143.71257 L 263.47305 167.66467 L 287.42514 167.66467 L 287.42514 167.66467 L 287.42514 191.61678 L 383.23355 191.61678 L 479.04193 191.61678 L 479.04193 191.61678 L 479.04193 191.61678 L 526.9461 215.56886 L 550.8982 215.56886 L 550.8982 239.52097 L 550.8982 287.42514 L 502.99402 287.42514 L 455.0898 287.42514 L 455.0898 311.37726 L 455.0898 311.37726 L 431.13773 311.37726 L 407.18564 311.37726 L 335.32935 311.37726 Q 263.47305 335.32935 167.66467 335.32935 L 71.856285 335.32935 L 47.904194 311.37726 L 0.0 311.37726 L 0.0 191.61678 L 0.0 71.856285 L 0.0 47.904194 Q 0.0 23.952097 23.952097 1.8189894E-12 z" svg:height="3.3532934mm" draw:style-name="style-781" svg:viewBox="0.0 0.0 550.8982 335.32935" svg:width="5.508982mm" svg:x="13.413174mm" svg:y="91.49701mm"/>
          <draw:path svg:d="M 215.56886 167.66467 L 215.56886 239.52097 L 191.61678 239.52097 L 191.61678 263.47305 L 167.66467 263.47305 L 119.76048 263.47305 L 119.76048 239.52097 L 119.76048 215.56886 L 95.80839 215.56886 L 71.856285 215.56886 L 71.856285 239.52097 L 71.856285 263.47305 L 23.952097 263.47305 L 0.0 263.47305 L 0.0 239.52097 L 0.0 239.52097 L 0.0 167.66467 Q 23.952097 95.80839 23.952097 71.856285 L 23.952097 47.904194 L 23.952097 23.952097 Q 23.952097 0.0 71.856285 0.0 Q 95.80839 0.0 95.80839 23.952097 Q 95.80839 71.856285 119.76048 71.856285 Q 143.71257 71.856285 167.66467 47.904194 Q 167.66467 23.952097 215.56886 0.0 Q 239.52097 0.0 239.52097 71.856285 Q 215.56886 119.76048 215.56886 167.66467 z" svg:height="2.6347306mm" draw:style-name="style-782" svg:viewBox="0.0 0.0 239.52097 263.47305" svg:width="2.3952096mm" svg:x="109.940125mm" svg:y="196.16766mm"/>
          <draw:path svg:d="M 550.8982 23.952097 L 574.8503 0.0 L 598.8024 0.0 L 622.7545 0.0 L 646.7066 0.0 L 646.7066 0.0 L 646.7066 0.0 Q 646.7066 0.0 670.6587 47.904194 L 670.6587 71.856285 L 550.8982 95.80839 Q 431.13773 143.71257 431.13773 167.66467 Q 431.13773 191.61678 622.7545 191.61678 Q 790.4192 191.61678 742.51495 215.56886 Q 670.6587 239.52097 694.6108 263.47305 Q 694.6108 287.42514 742.51495 287.42514 L 814.3713 287.42514 L 814.3713 335.32935 Q 790.4192 359.28143 790.4192 359.28143 L 790.4192 383.23355 L 790.4192 383.23355 L 790.4192 383.23355 L 766.4671 407.18564 L 742.51495 431.13773 L 742.51495 431.13773 L 742.51495 455.0898 L 694.6108 455.0898 Q 646.7066 479.04193 598.8024 479.04193 Q 526.9461 479.04193 526.9461 455.0898 Q 526.9461 431.13773 383.23355 431.13773 Q 239.52097 431.13773 215.56886 383.23355 L 191.61678 359.28143 L 191.61678 335.32935 Q 167.66467 335.32935 167.66467 335.32935 L 167.66467 335.32935 L 167.66467 335.32935 Q 167.66467 311.37726 143.71257 287.42514 Q 119.76048 287.42514 95.80839 263.47305 L 71.856285 239.52097 L 71.856285 239.52097 L 71.856285 239.52097 L 119.76048 215.56886 Q 143.71257 215.56886 143.71257 191.61678 Q 143.71257 167.66467 71.856285 167.66467 L -4.5474735E-13 167.66467 L -4.5474735E-13 167.66467 L -4.5474735E-13 143.71257 L 47.904194 143.71257 L 95.80839 143.71257 L 119.76048 143.71257 Q 143.71257 143.71257 167.66467 95.80839 Q 215.56886 71.856285 239.52097 47.904194 L 287.42514 47.904194 L 383.23355 47.904194 Q 479.04193 47.904194 502.99402 23.952097 L 550.8982 23.952097 L 550.8982 23.952097 z" svg:height="4.790419mm" draw:style-name="style-783" svg:viewBox="0.0 0.0 814.3713 479.04193" svg:width="8.143713mm" svg:x="22.27545mm" svg:y="219.88025mm"/>
          <draw:path svg:d="M 550.8982 0.0 L 646.7066 0.0 L 742.51495 0.0 Q 838.32336 23.952097 838.32336 47.904194 L 838.32336 71.856285 L 838.32336 71.856285 L 838.32336 95.80839 L 838.32336 95.80839 L 838.32336 95.80839 L 814.3713 95.80839 L 814.3713 95.80839 L 838.32336 95.80839 L 886.22754 95.80839 L 886.22754 95.80839 L 886.22754 95.80839 L 910.1796 95.80839 L 910.1796 95.80839 L 982.03595 95.80839 Q 1029.9402 95.80839 1029.9402 95.80839 L 1029.9402 95.80839 L 982.03595 95.80839 L 958.08386 95.80839 L 934.1318 143.71257 Q 934.1318 167.66467 1029.9402 191.61678 Q 1101.7964 239.52097 1125.7485 239.52097 Q 1125.7485 239.52097 1149.7006 263.47305 L 1173.6527 263.47305 L 1173.6527 263.47305 L 1173.6527 287.42514 L 1125.7485 287.42514 L 1077.8444 287.42514 L 1077.8444 311.37726 L 1077.8444 311.37726 L 1077.8444 311.37726 L 1077.8444 335.32935 L 1077.8444 335.32935 L 1053.8922 335.32935 L 1029.9402 335.32935 L 1029.9402 335.32935 L 1029.9402 311.37726 L 1029.9402 311.37726 L 1029.9402 311.37726 L 1005.98804 287.42514 L 1005.98804 287.42514 L 982.03595 287.42514 L 982.03595 287.42514 Q 982.03595 287.42514 838.32336 263.47305 L 718.56287 263.47305 L 598.8024 263.47305 Q 502.99402 239.52097 479.04193 239.52097 Q 455.0898 239.52097 215.56886 215.56886 L 0.0 191.61678 L 0.0 191.61678 L 0.0 191.61678 L 23.952097 167.66467 L 47.904194 143.71257 L 71.856285 143.71257 L 95.80839 143.71257 L 167.66467 119.76048 Q 239.52097 95.80839 239.52097 95.80839 L 239.52097 95.80839 L 287.42514 95.80839 Q 335.32935 95.80839 359.28143 47.904194 Q 383.23355 0.0 431.13773 0.0 Q 479.04193 0.0 550.8982 0.0 z" svg:height="3.3532934mm" draw:style-name="style-784" svg:viewBox="0.0 0.0 1173.6527 335.32935" svg:width="11.736527mm" svg:x="138.2036mm" svg:y="244.31139mm"/>
          <draw:path svg:d="M 119.76048 47.904194 L 263.47305 0.0 L 287.42514 23.952097 Q 311.37726 47.904194 311.37726 71.856285 L 311.37726 95.80839 L 311.37726 95.80839 Q 311.37726 119.76048 167.66467 119.76048 Q 23.952097 167.66467 0.0 119.76048 Q -23.952097 95.80839 119.76048 47.904194 z" svg:height="1.1976048mm" draw:style-name="style-785" svg:viewBox="0.0 0.0 311.37726 119.76048" svg:width="3.1137724mm" svg:x="9.341317mm" svg:y="190.41916mm"/>
          <draw:path svg:d="M 311.37726 23.952097 L 335.32935 0.0 L 335.32935 0.0 L 335.32935 23.952097 L 335.32935 23.952097 L 359.28143 23.952097 L 359.28143 215.56886 Q 359.28143 383.23355 407.18564 383.23355 Q 407.18564 383.23355 455.0898 407.18564 Q 502.99402 455.0898 502.99402 526.9461 Q 550.8982 598.8024 550.8982 622.7545 L 550.8982 646.7066 L 526.9461 646.7066 L 526.9461 646.7066 L 502.99402 670.6587 L 479.04193 670.6587 L 479.04193 694.6108 L 502.99402 718.56287 L 502.99402 742.51495 L 502.99402 766.4671 L 479.04193 790.4192 L 455.0898 814.3713 L 455.0898 814.3713 L 455.0898 838.32336 L 431.13773 838.32336 L 407.18564 838.32336 L 407.18564 814.3713 L 407.18564 814.3713 L 383.23355 814.3713 L 383.23355 838.32336 L 359.28143 838.32336 L 359.28143 838.32336 L 359.28143 814.3713 L 359.28143 814.3713 L 335.32935 814.3713 L 335.32935 790.4192 L 335.32935 790.4192 L 311.37726 790.4192 L 311.37726 790.4192 Q 311.37726 790.4192 263.47305 694.6108 Q 215.56886 646.7066 215.56886 646.7066 L 191.61678 670.6587 L 167.66467 670.6587 L 143.71257 646.7066 L 143.71257 646.7066 L 119.76048 646.7066 L 119.76048 622.7545 L 119.76048 598.8024 L 95.80839 598.8024 L 71.856285 598.8024 L 71.856285 550.8982 Q 71.856285 526.9461 47.904194 526.9461 Q 23.952097 550.8982 0.0 502.99402 Q -23.952097 479.04193 0.0 479.04193 Q 23.952097 479.04193 23.952097 431.13773 Q 23.952097 383.23355 47.904194 383.23355 Q 71.856285 383.23355 71.856285 359.28143 L 71.856285 335.32935 L 71.856285 239.52097 Q 71.856285 143.71257 143.71257 143.71257 Q 191.61678 143.71257 191.61678 119.76048 Q 191.61678 71.856285 239.52097 71.856285 Q 287.42514 71.856285 311.37726 23.952097 z" svg:height="8.383234mm" draw:style-name="style-786" svg:viewBox="0.0 0.0 550.8982 838.32336" svg:width="5.508982mm" svg:x="94.13174mm" svg:y="134.8503mm"/>
          <draw:path svg:d="M 646.7066 0.0 L 814.3713 0.0 L 886.22754 0.0 L 934.1318 0.0 L 934.1318 0.0 L 934.1318 23.952097 L 886.22754 23.952097 L 814.3713 23.952097 L 814.3713 47.904194 L 838.32336 47.904194 L 838.32336 47.904194 L 838.32336 71.856285 L 838.32336 71.856285 L 838.32336 71.856285 L 862.27545 71.856285 L 862.27545 95.80839 L 790.4192 71.856285 Q 742.51495 71.856285 766.4671 119.76048 Q 790.4192 143.71257 790.4192 143.71257 Q 790.4192 167.66467 742.51495 167.66467 L 718.56287 167.66467 L 407.18564 167.66467 L 71.856285 167.66467 L 47.904194 143.71257 L 23.952097 119.76048 L 23.952097 119.76048 L 23.952097 119.76048 L 0.0 119.76048 L 0.0 119.76048 L 0.0 119.76048 L 0.0 95.80839 L 0.0 71.856285 L 0.0 71.856285 L 215.56886 71.856285 Q 455.0898 71.856285 479.04193 23.952097 Q 502.99402 23.952097 646.7066 0.0 z" svg:height="1.6766467mm" draw:style-name="style-787" svg:viewBox="0.0 0.0 934.1318 167.66467" svg:width="9.341317mm" svg:x="20.838324mm" svg:y="255.56886mm"/>
          <draw:path svg:d="M 359.28143 23.952097 L 455.0898 3.6379788E-12 L 502.99402 3.6379788E-12 L 550.8982 3.6379788E-12 L 550.8982 3.6379788E-12 Q 550.8982 23.952097 646.7066 23.952097 L 766.4671 23.952097 L 790.4192 47.904194 L 814.3713 71.856285 L 742.51495 71.856285 Q 646.7066 119.76048 646.7066 119.76048 L 646.7066 119.76048 L 502.99402 119.76048 L 359.28143 119.76048 L 263.47305 119.76048 L 167.66467 119.76048 L 71.856285 119.76048 L -2.2737368E-13 119.76048 L -2.2737368E-13 95.80839 L 23.952097 95.80839 L 23.952097 95.80839 L 23.952097 71.856285 L 47.904194 71.856285 L 71.856285 71.856285 L 167.66467 47.904194 Q 239.52097 23.952097 359.28143 23.952097 z" svg:height="1.1976048mm" draw:style-name="style-788" svg:viewBox="0.0 0.0 814.3713 119.76048" svg:width="8.143713mm" svg:x="17.48503mm" svg:y="248.86227mm"/>
          <draw:path svg:d="M 0.0 71.856285 Q 47.904194 0.0 95.80839 0.0 Q 119.76048 0.0 119.76048 95.80839 Q 119.76048 215.56886 95.80839 215.56886 Q 47.904194 215.56886 47.904194 191.61678 Q 47.904194 143.71257 0.0 143.71257 Q -23.952097 143.71257 0.0 71.856285 z" svg:height="2.1556888mm" draw:style-name="style-789" svg:viewBox="0.0 0.0 119.76048 215.56886" svg:width="1.1976048mm" svg:x="108.742516mm" svg:y="206.46707mm"/>
          <draw:path svg:d="M 215.56886 -1.8189894E-12 L 215.56886 -1.8189894E-12 L 215.56886 -1.8189894E-12 Q 215.56886 23.952097 215.56886 23.952097 L 239.52097 23.952097 L 287.42514 23.952097 L 335.32935 23.952097 L 335.32935 47.904194 Q 359.28143 71.856285 359.28143 119.76048 Q 359.28143 143.71257 191.61678 143.71257 Q 23.952097 143.71257 23.952097 119.76048 L 23.952097 95.80839 L 47.904194 95.80839 Q 71.856285 71.856285 23.952097 47.904194 L -1.8189894E-12 23.952097 L 23.952097 23.952097 L 23.952097 23.952097 L 23.952097 -1.8189894E-12 L 23.952097 -1.8189894E-12 L 119.76048 -1.8189894E-12 Q 191.61678 -23.952097 215.56886 -1.8189894E-12 z" svg:height="1.4371258mm" draw:style-name="style-790" svg:viewBox="0.0 0.0 359.28143 143.71257" svg:width="3.5928144mm" svg:x="87.90419mm" svg:y="139.64072mm"/>
          <draw:path svg:d="M 526.9461 0.0 L 526.9461 23.952097 L 526.9461 23.952097 L 526.9461 47.904194 L 502.99402 47.904194 L 479.04193 47.904194 L 479.04193 71.856285 L 479.04193 71.856285 L 479.04193 71.856285 Q 455.0898 47.904194 335.32935 95.80839 L 239.52097 119.76048 L 239.52097 119.76048 Q 239.52097 119.76048 215.56886 143.71257 L 215.56886 143.71257 L 167.66467 143.71257 Q 119.76048 143.71257 95.80839 119.76048 Q 71.856285 119.76048 71.856285 143.71257 Q 71.856285 167.66467 47.904194 167.66467 L 23.952097 167.66467 L 0.0 167.66467 L 0.0 167.66467 L 0.0 143.71257 Q 0.0 143.71257 23.952097 119.76048 L 23.952097 95.80839 L 47.904194 95.80839 Q 95.80839 95.80839 71.856285 71.856285 Q 47.904194 47.904194 95.80839 47.904194 L 119.76048 23.952097 L 191.61678 23.952097 Q 263.47305 0.0 335.32935 0.0 L 431.13773 0.0 L 479.04193 0.0 Q 526.9461 -23.952097 526.9461 0.0 z" svg:height="1.6766467mm" draw:style-name="style-791" svg:viewBox="0.0 0.0 526.9461 167.66467" svg:width="5.269461mm" svg:x="80.0mm" svg:y="116.88623mm"/>
          <draw:path svg:d="M 1101.7964 23.952097 L 1365.2695 23.952097 L 1556.8862 23.952097 L 1724.5509 0.0 L 1772.4551 0.0 L 1820.3593 0.0 L 1820.3593 23.952097 L 1796.4072 23.952097 L 1796.4072 23.952097 L 1796.4072 47.904194 L 1628.7426 47.904194 Q 1461.0779 95.80839 1556.8862 95.80839 Q 1628.7426 143.71257 1628.7426 143.71257 L 1628.7426 143.71257 L 1556.8862 143.71257 Q 1508.982 143.71257 1269.461 167.66467 Q 1005.98804 191.61678 502.99402 167.66467 L 0.0 143.71257 L 0.0 143.71257 L 0.0 119.76048 L 335.32935 95.80839 Q 670.6587 95.80839 646.7066 47.904194 Q 622.7545 0.0 742.51495 0.0 Q 838.32336 0.0 1101.7964 23.952097 z" svg:height="1.6766467mm" draw:style-name="style-792" svg:viewBox="0.0 0.0 1820.3593 167.66467" svg:width="18.203592mm" svg:x="14.131737mm" svg:y="285.02994mm"/>
          <draw:path svg:d="M 407.18564 0.0 L 431.13773 0.0 L 431.13773 23.952097 Q 431.13773 47.904194 407.18564 71.856285 Q 359.28143 71.856285 359.28143 167.66467 Q 359.28143 239.52097 383.23355 239.52097 L 383.23355 239.52097 L 383.23355 287.42514 L 383.23355 335.32935 L 383.23355 335.32935 Q 359.28143 335.32935 359.28143 359.28143 L 359.28143 359.28143 L 359.28143 359.28143 Q 359.28143 359.28143 335.32935 359.28143 L 335.32935 383.23355 L 287.42514 383.23355 Q 239.52097 383.23355 239.52097 407.18564 L 239.52097 431.13773 L 215.56886 431.13773 Q 191.61678 407.18564 167.66467 431.13773 L 143.71257 431.13773 L 143.71257 407.18564 Q 119.76048 383.23355 71.856285 359.28143 Q 23.952097 359.28143 23.952097 311.37726 L 0.0 287.42514 L 0.0 263.47305 Q 23.952097 263.47305 23.952097 239.52097 Q 23.952097 215.56886 47.904194 191.61678 Q 95.80839 167.66467 95.80839 119.76048 Q 95.80839 119.76048 95.80839 95.80839 L 95.80839 71.856285 L 215.56886 47.904194 Q 311.37726 23.952097 335.32935 23.952097 L 335.32935 23.952097 L 359.28143 0.0 Q 407.18564 -23.952097 407.18564 0.0 z" svg:height="4.3113775mm" draw:style-name="style-793" svg:viewBox="0.0 0.0 431.13773 431.13773" svg:width="4.3113775mm" svg:x="29.461079mm" svg:y="79.28144mm"/>
          <draw:path svg:d="M 71.856285 0.0 L 143.71257 23.952097 L 191.61678 23.952097 Q 239.52097 23.952097 239.52097 47.904194 Q 215.56886 95.80839 215.56886 95.80839 L 215.56886 95.80839 L 167.66467 119.76048 L 143.71257 119.76048 L 143.71257 95.80839 Q 119.76048 95.80839 119.76048 95.80839 L 119.76048 95.80839 L 95.80839 95.80839 Q 71.856285 95.80839 23.952097 95.80839 Q -4.5474735E-13 95.80839 -4.5474735E-13 47.904194 Q -23.952097 0.0 71.856285 0.0 z" svg:height="1.1976048mm" draw:style-name="style-794" svg:viewBox="0.0 0.0 239.52097 119.76048" svg:width="2.3952096mm" svg:x="38.562874mm" svg:y="241.43713mm"/>
          <draw:path svg:d="M 335.32935 23.952097 L 359.28143 0.0 L 359.28143 0.0 L 359.28143 0.0 L 359.28143 23.952097 Q 383.23355 71.856285 383.23355 71.856285 L 407.18564 71.856285 L 407.18564 71.856285 L 407.18564 71.856285 L 431.13773 95.80839 L 455.0898 95.80839 L 455.0898 119.76048 L 455.0898 167.66467 L 455.0898 167.66467 L 431.13773 167.66467 L 431.13773 143.71257 L 407.18564 143.71257 L 407.18564 167.66467 L 407.18564 215.56886 L 431.13773 239.52097 Q 455.0898 263.47305 479.04193 263.47305 Q 502.99402 263.47305 526.9461 311.37726 Q 550.8982 383.23355 526.9461 407.18564 L 526.9461 455.0898 L 502.99402 455.0898 L 479.04193 455.0898 L 479.04193 502.99402 L 455.0898 550.8982 L 455.0898 550.8982 L 455.0898 550.8982 L 455.0898 502.99402 Q 455.0898 479.04193 383.23355 455.0898 Q 311.37726 455.0898 311.37726 479.04193 L 287.42514 502.99402 L 287.42514 502.99402 Q 263.47305 502.99402 263.47305 455.0898 Q 263.47305 431.13773 215.56886 431.13773 Q 143.71257 431.13773 143.71257 455.0898 L 143.71257 479.04193 L 119.76048 479.04193 L 95.80839 479.04193 L 95.80839 455.0898 L 95.80839 431.13773 L 95.80839 431.13773 Q 95.80839 407.18564 119.76048 407.18564 Q 143.71257 407.18564 119.76048 311.37726 Q 119.76048 239.52097 71.856285 215.56886 Q 23.952097 191.61678 23.952097 167.66467 Q 23.952097 143.71257 95.80839 119.76048 Q 143.71257 119.76048 119.76048 95.80839 L 71.856285 71.856285 L 23.952097 71.856285 L 0.0 71.856285 L 0.0 71.856285 L 0.0 71.856285 L 47.904194 47.904194 L 95.80839 23.952097 L 167.66467 47.904194 Q 239.52097 71.856285 287.42514 47.904194 L 335.32935 47.904194 L 335.32935 23.952097 z" svg:height="5.508982mm" draw:style-name="style-795" svg:viewBox="0.0 0.0 526.9461 550.8982" svg:width="5.269461mm" svg:x="149.22156mm" svg:y="239.28143mm"/>
          <draw:path svg:d="M 526.9461 23.952097 L 526.9461 0.0 L 598.8024 23.952097 Q 670.6587 23.952097 670.6587 47.904194 Q 694.6108 71.856285 694.6108 71.856285 L 694.6108 71.856285 L 694.6108 95.80839 Q 694.6108 119.76048 790.4192 143.71257 L 886.22754 143.71257 L 886.22754 143.71257 Q 886.22754 167.66467 886.22754 167.66467 L 910.1796 167.66467 L 910.1796 191.61678 L 910.1796 215.56886 L 910.1796 239.52097 Q 910.1796 263.47305 886.22754 287.42514 Q 886.22754 311.37726 886.22754 359.28143 Q 910.1796 383.23355 886.22754 383.23355 Q 838.32336 407.18564 718.56287 407.18564 L 598.8024 407.18564 L 598.8024 407.18564 Q 598.8024 407.18564 574.8503 407.18564 L 550.8982 407.18564 L 526.9461 407.18564 L 502.99402 407.18564 L 502.99402 383.23355 Q 502.99402 359.28143 502.99402 335.32935 L 502.99402 311.37726 L 502.99402 311.37726 Q 502.99402 311.37726 526.9461 287.42514 Q 550.8982 263.47305 407.18564 191.61678 L 263.47305 143.71257 L 263.47305 119.76048 Q 263.47305 119.76048 239.52097 119.76048 L 239.52097 119.76048 L 215.56886 119.76048 Q 191.61678 119.76048 167.66467 119.76048 L 167.66467 119.76048 L 119.76048 119.76048 L 47.904194 119.76048 L 23.952097 143.71257 L 0.0 143.71257 L 0.0 119.76048 L 23.952097 95.80839 L 23.952097 95.80839 L 23.952097 71.856285 L 23.952097 71.856285 L 23.952097 71.856285 L 71.856285 71.856285 L 143.71257 71.856285 L 215.56886 47.904194 Q 263.47305 23.952097 407.18564 47.904194 Q 526.9461 71.856285 526.9461 23.952097 z" svg:height="4.0718565mm" draw:style-name="style-796" svg:viewBox="0.0 0.0 910.1796 407.18564" svg:width="9.101796mm" svg:x="26.107784mm" svg:y="197.12575mm"/>
          <draw:path svg:d="M 383.23355 23.952097 L 383.23355 0.0 L 431.13773 47.904194 Q 502.99402 95.80839 526.9461 119.76048 L 574.8503 119.76048 L 598.8024 119.76048 Q 622.7545 95.80839 622.7545 95.80839 L 622.7545 95.80839 L 694.6108 215.56886 Q 766.4671 335.32935 790.4192 335.32935 L 790.4192 359.28143 L 790.4192 359.28143 Q 790.4192 383.23355 814.3713 383.23355 L 814.3713 383.23355 L 814.3713 431.13773 Q 838.32336 502.99402 814.3713 502.99402 L 766.4671 502.99402 L 766.4671 502.99402 Q 766.4671 479.04193 742.51495 502.99402 L 718.56287 502.99402 L 670.6587 502.99402 L 646.7066 502.99402 L 646.7066 479.04193 Q 622.7545 479.04193 598.8024 479.04193 Q 574.8503 502.99402 574.8503 479.04193 Q 574.8503 455.0898 550.8982 455.0898 Q 526.9461 479.04193 479.04193 479.04193 L 455.0898 502.99402 L 455.0898 502.99402 L 455.0898 479.04193 L 407.18564 479.04193 L 359.28143 479.04193 L 359.28143 359.28143 L 335.32935 239.52097 L 335.32935 239.52097 L 335.32935 239.52097 L 311.37726 215.56886 L 287.42514 191.61678 L 239.52097 191.61678 Q 191.61678 191.61678 191.61678 239.52097 L 215.56886 263.47305 L 191.61678 263.47305 Q 143.71257 287.42514 119.76048 287.42514 L 95.80839 287.42514 L 95.80839 263.47305 L 95.80839 263.47305 L 71.856285 263.47305 L 71.856285 239.52097 L 71.856285 239.52097 L 47.904194 239.52097 L 47.904194 239.52097 L 47.904194 239.52097 L 47.904194 215.56886 L 47.904194 215.56886 L 23.952097 215.56886 L 23.952097 191.61678 L 23.952097 191.61678 L -1.8189894E-12 191.61678 L -1.8189894E-12 191.61678 L -1.8189894E-12 191.61678 L -1.8189894E-12 167.66467 L -1.8189894E-12 167.66467 L -1.8189894E-12 167.66467 L -1.8189894E-12 167.66467 L 23.952097 143.71257 L 23.952097 143.71257 L 23.952097 143.71257 L 47.904194 143.71257 L 47.904194 143.71257 L 47.904194 143.71257 L 47.904194 119.76048 L 47.904194 119.76048 L 71.856285 119.76048 L 71.856285 95.80839 L 71.856285 95.80839 L 95.80839 95.80839 L 95.80839 95.80839 L 95.80839 95.80839 L 95.80839 119.76048 L 95.80839 119.76048 L 119.76048 95.80839 L 119.76048 95.80839 L 119.76048 95.80839 L 143.71257 95.80839 L 143.71257 95.80839 L 143.71257 95.80839 L 143.71257 119.76048 L 143.71257 119.76048 L 191.61678 119.76048 Q 239.52097 119.76048 239.52097 95.80839 L 239.52097 71.856285 L 263.47305 47.904194 Q 287.42514 47.904194 311.37726 47.904194 L 311.37726 23.952097 L 335.32935 47.904194 Q 383.23355 47.904194 383.23355 23.952097 z" svg:height="5.02994mm" draw:style-name="style-797" svg:viewBox="0.0 0.0 814.3713 502.99402" svg:width="8.143713mm" svg:x="162.87425mm" svg:y="113.053894mm"/>
          <draw:path svg:d="M 215.56886 23.952097 L 287.42514 0.0 L 287.42514 0.0 Q 287.42514 0.0 311.37726 23.952097 L 311.37726 23.952097 L 311.37726 23.952097 Q 311.37726 47.904194 311.37726 47.904194 L 335.32935 47.904194 L 359.28143 71.856285 Q 359.28143 95.80839 359.28143 119.76048 L 383.23355 119.76048 L 407.18564 143.71257 Q 455.0898 143.71257 455.0898 191.61678 L 455.0898 215.56886 L 455.0898 239.52097 Q 455.0898 287.42514 287.42514 287.42514 L 119.76048 311.37726 L 119.76048 311.37726 Q 95.80839 287.42514 71.856285 287.42514 L 23.952097 287.42514 L 23.952097 263.47305 L 23.952097 263.47305 L 23.952097 239.52097 L 23.952097 215.56886 L 47.904194 215.56886 L 47.904194 191.61678 L 47.904194 191.61678 L 23.952097 191.61678 L 23.952097 191.61678 L 23.952097 191.61678 L 23.952097 167.66467 L 23.952097 167.66467 L 0.0 167.66467 L 0.0 167.66467 L 0.0 143.71257 L 23.952097 143.71257 L 23.952097 143.71257 L 23.952097 143.71257 L 71.856285 119.76048 Q 143.71257 95.80839 167.66467 71.856285 Q 167.66467 47.904194 215.56886 23.952097 z" svg:height="3.1137724mm" draw:style-name="style-798" svg:viewBox="0.0 0.0 455.0898 311.37726" svg:width="4.550898mm" svg:x="50.05988mm" svg:y="104.43114mm"/>
          <draw:path svg:d="M 191.61678 0.0 L 191.61678 0.0 L 191.61678 23.952097 L 191.61678 47.904194 L 215.56886 47.904194 L 239.52097 47.904194 L 239.52097 95.80839 Q 239.52097 143.71257 239.52097 143.71257 L 215.56886 143.71257 L 215.56886 143.71257 Q 191.61678 143.71257 191.61678 167.66467 Q 191.61678 191.61678 143.71257 191.61678 Q 71.856285 191.61678 47.904194 143.71257 Q 0.0 95.80839 0.0 47.904194 L 0.0 23.952097 L 47.904194 0.0 Q 71.856285 0.0 119.76048 0.0 Q 191.61678 0.0 191.61678 0.0 z" svg:height="1.9161677mm" draw:style-name="style-799" svg:viewBox="0.0 0.0 239.52097 191.61678" svg:width="2.3952096mm" svg:x="50.2994mm" svg:y="114.97006mm"/>
          <draw:path svg:d="M 23.952097 23.952097 L 47.904194 0.0 L 71.856285 23.952097 Q 119.76048 23.952097 119.76048 47.904194 Q 119.76048 71.856285 167.66467 47.904194 Q 239.52097 47.904194 287.42514 23.952097 L 335.32935 23.952097 L 311.37726 47.904194 Q 311.37726 47.904194 335.32935 71.856285 Q 359.28143 95.80839 359.28143 95.80839 L 359.28143 95.80839 L 359.28143 95.80839 Q 359.28143 95.80839 263.47305 119.76048 L 143.71257 143.71257 L 119.76048 143.71257 L 95.80839 143.71257 L 95.80839 119.76048 L 71.856285 119.76048 L 71.856285 119.76048 L 71.856285 95.80839 L 47.904194 95.80839 L 23.952097 95.80839 L 23.952097 119.76048 L 0.0 119.76048 L 0.0 95.80839 L 0.0 95.80839 L 0.0 47.904194 L 0.0 23.952097 L 23.952097 23.952097 z" svg:height="1.4371258mm" draw:style-name="style-800" svg:viewBox="0.0 0.0 359.28143 143.71257" svg:width="3.5928144mm" svg:x="52.93413mm" svg:y="116.88623mm"/>
          <draw:path svg:d="M 143.71257 0.0 L 143.71257 0.0 L 215.56886 0.0 Q 287.42514 0.0 335.32935 0.0 L 383.23355 0.0 L 383.23355 47.904194 Q 407.18564 71.856285 383.23355 71.856285 Q 359.28143 95.80839 335.32935 95.80839 L 335.32935 95.80839 L 335.32935 95.80839 Q 335.32935 95.80839 311.37726 95.80839 L 311.37726 119.76048 L 239.52097 119.76048 L 191.61678 143.71257 L 191.61678 143.71257 Q 167.66467 143.71257 95.80839 119.76048 L -9.094947E-13 95.80839 L -9.094947E-13 71.856285 L -9.094947E-13 47.904194 L -9.094947E-13 47.904194 Q 23.952097 47.904194 23.952097 23.952097 L 23.952097 23.952097 L 95.80839 23.952097 Q 143.71257 0.0 143.71257 0.0 z" svg:height="1.4371258mm" draw:style-name="style-801" svg:viewBox="0.0 0.0 383.23355 143.71257" svg:width="3.8323355mm" svg:x="79.041916mm" svg:y="93.41318mm"/>
          <draw:path svg:d="M 239.52097 0.0 L 239.52097 0.0 L 287.42514 0.0 Q 335.32935 0.0 335.32935 23.952097 Q 335.32935 47.904194 335.32935 71.856285 L 335.32935 95.80839 L 335.32935 143.71257 Q 287.42514 191.61678 287.42514 215.56886 L 287.42514 239.52097 L 263.47305 239.52097 L 263.47305 263.47305 L 263.47305 263.47305 L 239.52097 263.47305 L 239.52097 263.47305 Q 239.52097 263.47305 215.56886 311.37726 Q 191.61678 311.37726 95.80839 335.32935 Q 23.952097 359.28143 0.0 287.42514 L 0.0 239.52097 L 0.0 215.56886 L 0.0 215.56886 L 0.0 215.56886 L 0.0 215.56886 L 23.952097 191.61678 L 47.904194 167.66467 L 47.904194 167.66467 L 47.904194 167.66467 L 47.904194 143.71257 L 47.904194 143.71257 L 71.856285 143.71257 L 71.856285 119.76048 L 71.856285 119.76048 L 95.80839 119.76048 L 95.80839 119.76048 L 95.80839 119.76048 L 119.76048 95.80839 L 143.71257 71.856285 L 143.71257 71.856285 Q 143.71257 71.856285 191.61678 47.904194 L 215.56886 23.952097 L 239.52097 23.952097 Q 239.52097 23.952097 239.52097 0.0 z" svg:height="3.3532934mm" draw:style-name="style-802" svg:viewBox="0.0 0.0 335.32935 335.32935" svg:width="3.3532934mm" svg:x="79.52096mm" svg:y="308.2635mm"/>
          <draw:path svg:d="M 431.13773 23.952097 L 455.0898 3.6379788E-12 L 479.04193 23.952097 Q 526.9461 47.904194 526.9461 71.856285 L 526.9461 95.80839 L 502.99402 95.80839 L 502.99402 119.76048 L 502.99402 119.76048 L 479.04193 119.76048 L 479.04193 143.71257 L 479.04193 167.66467 L 479.04193 215.56886 Q 479.04193 239.52097 526.9461 263.47305 Q 574.8503 311.37726 550.8982 335.32935 Q 526.9461 359.28143 574.8503 359.28143 Q 598.8024 359.28143 574.8503 407.18564 Q 526.9461 455.0898 526.9461 455.0898 L 526.9461 455.0898 L 574.8503 479.04193 L 598.8024 479.04193 L 646.7066 479.04193 L 694.6108 502.99402 L 670.6587 502.99402 Q 670.6587 502.99402 670.6587 526.9461 L 646.7066 526.9461 L 574.8503 526.9461 Q 502.99402 550.8982 431.13773 550.8982 Q 383.23355 550.8982 239.52097 574.8503 L 119.76048 622.7545 L 119.76048 598.8024 L 95.80839 598.8024 L 95.80839 598.8024 L 95.80839 598.8024 L 95.80839 574.8503 L 95.80839 574.8503 L 71.856285 574.8503 L 71.856285 550.8982 L 71.856285 550.8982 L 47.904194 550.8982 L 47.904194 526.9461 L 47.904194 502.99402 L 23.952097 502.99402 L 0.0 502.99402 L 0.0 479.04193 L 0.0 455.0898 L 23.952097 455.0898 L 47.904194 455.0898 L 71.856285 479.04193 L 95.80839 502.99402 L 119.76048 502.99402 L 143.71257 502.99402 L 167.66467 479.04193 L 191.61678 479.04193 L 191.61678 455.0898 Q 191.61678 407.18564 335.32935 215.56886 Q 479.04193 47.904194 455.0898 47.904194 Q 431.13773 47.904194 431.13773 23.952097 z" svg:height="6.227545mm" draw:style-name="style-803" svg:viewBox="0.0 0.0 694.6108 622.7545" svg:width="6.946108mm" svg:x="43.113773mm" svg:y="238.8024mm"/>
          <draw:path svg:d="M 383.23355 0.0 L 407.18564 0.0 L 407.18564 23.952097 Q 407.18564 47.904194 455.0898 47.904194 Q 502.99402 23.952097 502.99402 71.856285 L 502.99402 119.76048 L 502.99402 143.71257 Q 502.99402 191.61678 407.18564 215.56886 Q 335.32935 239.52097 359.28143 263.47305 Q 359.28143 287.42514 359.28143 287.42514 L 383.23355 287.42514 L 383.23355 287.42514 L 383.23355 287.42514 L 359.28143 311.37726 L 335.32935 335.32935 L 335.32935 335.32935 Q 311.37726 335.32935 311.37726 359.28143 L 311.37726 383.23355 L 263.47305 383.23355 Q 215.56886 383.23355 215.56886 335.32935 Q 215.56886 311.37726 119.76048 311.37726 L 0.0 335.32935 L 0.0 311.37726 Q 23.952097 311.37726 23.952097 287.42514 L 47.904194 263.47305 L 167.66467 191.61678 Q 263.47305 95.80839 263.47305 71.856285 Q 263.47305 47.904194 263.47305 47.904194 L 263.47305 47.904194 L 287.42514 47.904194 L 311.37726 47.904194 L 335.32935 47.904194 Q 359.28143 71.856285 359.28143 47.904194 L 359.28143 47.904194 L 359.28143 23.952097 Q 359.28143 0.0 383.23355 0.0 z" svg:height="3.8323355mm" draw:style-name="style-804" svg:viewBox="0.0 0.0 502.99402 383.23355" svg:width="5.02994mm" svg:x="68.26347mm" svg:y="60.359283mm"/>
          <draw:path svg:d="M 239.52097 0.0 L 263.47305 0.0 L 239.52097 0.0 Q 215.56886 0.0 215.56886 47.904194 Q 191.61678 119.76048 191.61678 191.61678 Q 143.71257 239.52097 167.66467 263.47305 Q 167.66467 287.42514 191.61678 287.42514 Q 215.56886 287.42514 239.52097 311.37726 L 263.47305 335.32935 L 335.32935 359.28143 Q 383.23355 383.23355 383.23355 407.18564 L 383.23355 431.13773 L 359.28143 431.13773 Q 335.32935 431.13773 335.32935 455.0898 L 335.32935 479.04193 L 335.32935 479.04193 Q 335.32935 479.04193 311.37726 479.04193 Q 311.37726 479.04193 191.61678 455.0898 Q 47.904194 431.13773 47.904194 455.0898 L 23.952097 479.04193 L 23.952097 431.13773 L 47.904194 407.18564 L 47.904194 407.18564 L 47.904194 383.23355 L 47.904194 383.23355 L 47.904194 383.23355 L 71.856285 383.23355 Q 71.856285 383.23355 47.904194 359.28143 L 47.904194 335.32935 L 47.904194 335.32935 L 47.904194 335.32935 L 23.952097 335.32935 Q 23.952097 335.32935 0.0 239.52097 L 0.0 143.71257 L 71.856285 143.71257 Q 143.71257 143.71257 143.71257 119.76048 Q 143.71257 95.80839 167.66467 95.80839 Q 191.61678 95.80839 191.61678 47.904194 Q 191.61678 -23.952097 239.52097 0.0 z" svg:height="4.790419mm" draw:style-name="style-805" svg:viewBox="0.0 0.0 383.23355 479.04193" svg:width="3.8323355mm" svg:x="41.676647mm" svg:y="136.52695mm"/>
          <draw:path svg:d="M 23.952097 23.952097 L 23.952097 0.0 L 47.904194 0.0 L 71.856285 0.0 L 119.76048 23.952097 L 167.66467 23.952097 L 167.66467 23.952097 L 167.66467 23.952097 L 191.61678 23.952097 L 191.61678 47.904194 L 191.61678 47.904194 L 215.56886 47.904194 L 215.56886 47.904194 L 215.56886 47.904194 L 143.71257 71.856285 Q 71.856285 71.856285 95.80839 119.76048 Q 119.76048 167.66467 143.71257 167.66467 L 143.71257 191.61678 L 311.37726 191.61678 L 455.0898 191.61678 L 455.0898 191.61678 Q 455.0898 191.61678 479.04193 191.61678 L 479.04193 215.56886 L 311.37726 239.52097 Q 119.76048 239.52097 143.71257 263.47305 Q 167.66467 263.47305 167.66467 287.42514 L 167.66467 311.37726 L 167.66467 311.37726 Q 167.66467 335.32935 167.66467 335.32935 L 191.61678 335.32935 L 191.61678 335.32935 Q 191.61678 335.32935 167.66467 359.28143 L 167.66467 359.28143 L 119.76048 335.32935 Q 71.856285 335.32935 71.856285 407.18564 Q 95.80839 479.04193 167.66467 479.04193 L 215.56886 479.04193 L 335.32935 502.99402 Q 455.0898 526.9461 479.04193 526.9461 Q 502.99402 526.9461 622.7545 550.8982 L 742.51495 550.8982 L 718.56287 574.8503 Q 694.6108 598.8024 694.6108 622.7545 Q 718.56287 622.7545 694.6108 622.7545 Q 646.7066 622.7545 598.8024 622.7545 L 574.8503 622.7545 L 574.8503 646.7066 Q 574.8503 670.6587 502.99402 646.7066 Q 455.0898 622.7545 455.0898 646.7066 L 455.0898 646.7066 L 455.0898 646.7066 Q 455.0898 646.7066 431.13773 670.6587 L 431.13773 670.6587 L 359.28143 670.6587 Q 311.37726 670.6587 359.28143 694.6108 Q 383.23355 718.56287 239.52097 718.56287 L 95.80839 718.56287 L 95.80839 742.51495 L 95.80839 742.51495 L 95.80839 742.51495 L 71.856285 742.51495 L 71.856285 718.56287 Q 71.856285 670.6587 23.952097 670.6587 Q 0.0 670.6587 0.0 646.7066 L 0.0 622.7545 L 0.0 335.32935 L 0.0 47.904194 L 0.0 47.904194 L 23.952097 47.904194 L 23.952097 23.952097 z" svg:height="7.42515mm" draw:style-name="style-806" svg:viewBox="0.0 0.0 742.51495 742.51495" svg:width="7.42515mm" svg:x="5.02994mm" svg:y="232.33533mm"/>
          <draw:path svg:d="M 574.8503 71.856285 L 574.8503 71.856285 L 574.8503 71.856285 Q 574.8503 95.80839 598.8024 95.80839 L 598.8024 95.80839 L 598.8024 95.80839 Q 598.8024 95.80839 622.7545 119.76048 L 646.7066 119.76048 L 646.7066 143.71257 Q 622.7545 143.71257 550.8982 167.66467 Q 502.99402 167.66467 502.99402 215.56886 Q 502.99402 239.52097 574.8503 287.42514 Q 646.7066 287.42514 670.6587 311.37726 L 694.6108 311.37726 L 694.6108 383.23355 Q 670.6587 431.13773 694.6108 479.04193 Q 742.51495 479.04193 694.6108 502.99402 Q 646.7066 526.9461 670.6587 526.9461 Q 694.6108 526.9461 694.6108 574.8503 L 694.6108 598.8024 L 670.6587 598.8024 L 670.6587 622.7545 L 670.6587 622.7545 L 694.6108 622.7545 L 694.6108 622.7545 L 694.6108 622.7545 L 694.6108 646.7066 L 694.6108 646.7066 L 670.6587 670.6587 L 646.7066 694.6108 L 646.7066 694.6108 L 646.7066 694.6108 L 646.7066 670.6587 L 646.7066 670.6587 L 622.7545 670.6587 L 622.7545 670.6587 L 598.8024 670.6587 Q 550.8982 670.6587 502.99402 670.6587 Q 479.04193 670.6587 407.18564 622.7545 Q 335.32935 574.8503 335.32935 550.8982 Q 359.28143 502.99402 287.42514 479.04193 L 215.56886 479.04193 L 215.56886 479.04193 Q 215.56886 479.04193 191.61678 455.0898 L 167.66467 455.0898 L 167.66467 455.0898 Q 167.66467 455.0898 143.71257 407.18564 Q 143.71257 359.28143 119.76048 359.28143 Q 95.80839 335.32935 71.856285 311.37726 Q 71.856285 287.42514 23.952097 287.42514 Q -4.5474735E-13 287.42514 -4.5474735E-13 263.47305 L 23.952097 239.52097 L -4.5474735E-13 239.52097 L -4.5474735E-13 239.52097 L 23.952097 215.56886 Q 47.904194 191.61678 71.856285 191.61678 Q 95.80839 191.61678 119.76048 143.71257 Q 119.76048 95.80839 95.80839 71.856285 L 71.856285 47.904194 L 143.71257 23.952097 Q 215.56886 0.0 263.47305 0.0 Q 311.37726 0.0 335.32935 23.952097 Q 335.32935 47.904194 455.0898 47.904194 Q 550.8982 23.952097 550.8982 47.904194 Q 550.8982 71.856285 574.8503 71.856285 z M 622.7545 550.8982 Q 646.7066 550.8982 646.7066 550.8982 Q 646.7066 574.8503 646.7066 574.8503 Q 622.7545 574.8503 622.7545 550.8982 z" svg:height="6.946108mm" draw:style-name="style-807" svg:viewBox="0.0 0.0 694.6108 694.6108" svg:width="6.946108mm" svg:x="39.520958mm" svg:y="185.38922mm"/>
          <draw:path svg:d="M 526.9461 0.0 L 574.8503 0.0 L 574.8503 0.0 L 574.8503 0.0 L 526.9461 23.952097 L 502.99402 23.952097 L 502.99402 47.904194 L 502.99402 71.856285 L 550.8982 71.856285 L 598.8024 95.80839 L 622.7545 95.80839 L 622.7545 95.80839 L 646.7066 71.856285 L 670.6587 71.856285 L 670.6587 95.80839 Q 670.6587 119.76048 718.56287 143.71257 Q 766.4671 143.71257 766.4671 191.61678 Q 742.51495 215.56886 766.4671 239.52097 Q 814.3713 239.52097 814.3713 287.42514 L 814.3713 311.37726 L 790.4192 335.32935 Q 766.4671 383.23355 766.4671 383.23355 Q 766.4671 407.18564 742.51495 431.13773 L 742.51495 431.13773 L 742.51495 431.13773 Q 718.56287 431.13773 694.6108 431.13773 Q 670.6587 455.0898 670.6587 431.13773 Q 670.6587 383.23355 598.8024 383.23355 L 502.99402 383.23355 L 502.99402 359.28143 Q 502.99402 335.32935 431.13773 335.32935 Q 383.23355 335.32935 335.32935 311.37726 Q 311.37726 263.47305 239.52097 239.52097 L 167.66467 191.61678 L 167.66467 191.61678 L 143.71257 191.61678 L 143.71257 191.61678 L 143.71257 191.61678 L 71.856285 215.56886 L 0.0 215.56886 L 0.0 191.61678 L 0.0 191.61678 L 23.952097 191.61678 L 23.952097 191.61678 L 23.952097 167.66467 L 0.0 167.66467 L 0.0 167.66467 L 0.0 143.71257 L 0.0 143.71257 L 0.0 143.71257 L 95.80839 143.71257 Q 215.56886 143.71257 287.42514 119.76048 Q 335.32935 95.80839 383.23355 71.856285 L 407.18564 23.952097 L 431.13773 23.952097 Q 455.0898 0.0 526.9461 0.0 z M 670.6587 191.61678 Q 670.6587 191.61678 694.6108 191.61678 Q 694.6108 191.61678 670.6587 191.61678 L 670.6587 191.61678 L 670.6587 191.61678 z" svg:height="4.3113775mm" draw:style-name="style-808" svg:viewBox="0.0 0.0 814.3713 431.13773" svg:width="8.143713mm" svg:x="9.580838mm" svg:y="199.76048mm"/>
          <draw:path svg:d="M 670.6587 23.952097 L 718.56287 0.0 L 718.56287 0.0 L 718.56287 0.0 L 742.51495 0.0 L 742.51495 0.0 L 742.51495 23.952097 L 742.51495 47.904194 L 742.51495 47.904194 Q 718.56287 47.904194 718.56287 47.904194 L 718.56287 71.856285 L 622.7545 359.28143 Q 526.9461 646.7066 502.99402 766.4671 Q 479.04193 862.27545 479.04193 910.1796 L 479.04193 958.08386 L 455.0898 1005.98804 L 431.13773 1029.9402 L 431.13773 1053.8922 L 431.13773 1101.7964 L 455.0898 1125.7485 L 479.04193 1149.7006 L 479.04193 1149.7006 L 479.04193 1149.7006 L 407.18564 1341.3174 Q 335.32935 1532.9342 335.32935 1532.9342 L 335.32935 1532.9342 L 335.32935 1485.0299 Q 335.32935 1461.0779 311.37726 1461.0779 Q 311.37726 1437.1257 287.42514 1461.0779 Q 239.52097 1485.0299 215.56886 1532.9342 L 191.61678 1604.7904 L 167.66467 1628.7426 L 143.71257 1676.6467 L 143.71257 1676.6467 L 143.71257 1676.6467 L 143.71257 1700.5989 L 143.71257 1700.5989 L 119.76048 1724.5509 L 95.80839 1748.503 L 95.80839 1724.5509 L 95.80839 1676.6467 L 71.856285 1676.6467 L 47.904194 1676.6467 L 47.904194 1628.7426 L 47.904194 1580.8384 L 71.856285 1580.8384 L 71.856285 1580.8384 L 71.856285 1556.8862 Q 47.904194 1556.8862 95.80839 1437.1257 Q 95.80839 1317.3652 71.856285 1317.3652 Q 23.952097 1317.3652 0.0 1245.509 L 0.0 1173.6527 L 0.0 1101.7964 Q 0.0 1053.8922 47.904194 1005.98804 Q 47.904194 934.1318 143.71257 646.7066 Q 239.52097 359.28143 215.56886 335.32935 L 191.61678 287.42514 L 191.61678 239.52097 Q 191.61678 191.61678 215.56886 167.66467 L 215.56886 143.71257 L 359.28143 71.856285 Q 479.04193 0.0 502.99402 23.952097 Q 526.9461 47.904194 574.8503 47.904194 Q 598.8024 47.904194 670.6587 23.952097 z" svg:height="17.48503mm" draw:style-name="style-809" svg:viewBox="0.0 0.0 742.51495 1748.503" svg:width="7.42515mm" svg:x="68.98204mm" svg:y="134.61078mm"/>
          <draw:path svg:d="M 1245.509 -3.6379788E-12 L 1365.2695 -3.6379788E-12 L 1365.2695 23.952097 L 1365.2695 47.904194 L 1317.3652 47.904194 L 1245.509 47.904194 L 1245.509 71.856285 L 1269.461 95.80839 L 1269.461 95.80839 L 1269.461 119.76048 L 1317.3652 119.76048 L 1389.2216 119.76048 L 1556.8862 143.71257 Q 1700.5989 167.66467 1700.5989 191.61678 L 1700.5989 215.56886 L 1628.7426 215.56886 Q 1556.8862 215.56886 1365.2695 239.52097 Q 1149.7006 239.52097 1149.7006 263.47305 Q 1125.7485 287.42514 742.51495 311.37726 L 335.32935 311.37726 L 335.32935 311.37726 Q 335.32935 311.37726 263.47305 263.47305 Q 167.66467 263.47305 335.32935 215.56886 L 502.99402 215.56886 L 502.99402 191.61678 L 502.99402 191.61678 L 526.9461 191.61678 L 526.9461 167.66467 L 479.04193 167.66467 L 431.13773 167.66467 L 263.47305 191.61678 L 71.856285 191.61678 L 71.856285 167.66467 L 71.856285 167.66467 L 47.904194 167.66467 L 47.904194 167.66467 L 23.952097 143.71257 L 0.0 143.71257 L 0.0 119.76048 L 23.952097 95.80839 L 23.952097 95.80839 L 23.952097 71.856285 L 23.952097 71.856285 L 23.952097 71.856285 L 47.904194 71.856285 L 47.904194 71.856285 L 47.904194 47.904194 L 47.904194 47.904194 L 598.8024 23.952097 Q 1125.7485 -23.952097 1245.509 -3.6379788E-12 z" svg:height="3.1137724mm" draw:style-name="style-810" svg:viewBox="0.0 0.0 1700.5989 311.37726" svg:width="17.00599mm" svg:x="27.065868mm" svg:y="283.3533mm"/>
          <draw:path svg:d="M 263.47305 23.952097 L 263.47305 47.904194 L 239.52097 47.904194 Q 239.52097 71.856285 191.61678 71.856285 L 143.71257 71.856285 L 119.76048 71.856285 Q 95.80839 71.856285 47.904194 71.856285 Q 0.0 71.856285 0.0 47.904194 L 0.0 23.952097 L 47.904194 0.0 Q 119.76048 -23.952097 191.61678 0.0 Q 239.52097 23.952097 239.52097 23.952097 Q 239.52097 23.952097 263.47305 23.952097 z" svg:height="0.7185629mm" draw:style-name="style-811" svg:viewBox="0.0 0.0 263.47305 71.856285" svg:width="2.6347306mm" svg:x="21.556887mm" svg:y="185.1497mm"/>
          <draw:path svg:d="M 479.04193 0.0 L 479.04193 0.0 L 479.04193 311.37726 L 479.04193 598.8024 L 479.04193 598.8024 Q 479.04193 598.8024 431.13773 479.04193 Q 431.13773 359.28143 431.13773 359.28143 Q 455.0898 335.32935 455.0898 311.37726 Q 431.13773 263.47305 383.23355 215.56886 Q 335.32935 167.66467 287.42514 191.61678 L 215.56886 191.61678 L 215.56886 191.61678 Q 215.56886 167.66467 191.61678 167.66467 Q 167.66467 167.66467 167.66467 143.71257 L 143.71257 119.76048 L 143.71257 119.76048 L 143.71257 119.76048 L 95.80839 95.80839 L 71.856285 71.856285 L 47.904194 71.856285 L 0.0 71.856285 L 0.0 47.904194 L 0.0 47.904194 L 191.61678 71.856285 Q 359.28143 71.856285 383.23355 47.904194 Q 383.23355 23.952097 431.13773 0.0 Q 479.04193 0.0 479.04193 0.0 z" svg:height="5.988024mm" draw:style-name="style-812" svg:viewBox="0.0 0.0 479.04193 598.8024" svg:width="4.790419mm" svg:x="168.62276mm" svg:y="243.11377mm"/>
          <draw:path svg:d="M 550.8982 47.904194 L 550.8982 0.0 L 550.8982 0.0 L 574.8503 0.0 L 574.8503 0.0 L 574.8503 0.0 L 574.8503 23.952097 L 574.8503 23.952097 L 622.7545 47.904194 Q 622.7545 71.856285 646.7066 95.80839 L 646.7066 95.80839 L 670.6587 95.80839 Q 694.6108 119.76048 694.6108 143.71257 Q 694.6108 167.66467 670.6587 167.66467 Q 646.7066 191.61678 646.7066 191.61678 L 646.7066 191.61678 L 622.7545 191.61678 Q 598.8024 191.61678 574.8503 191.61678 L 550.8982 191.61678 L 431.13773 215.56886 Q 335.32935 239.52097 359.28143 263.47305 Q 383.23355 287.42514 335.32935 287.42514 L 311.37726 287.42514 L 263.47305 311.37726 L 215.56886 335.32935 L 215.56886 335.32935 L 191.61678 335.32935 L 191.61678 335.32935 L 191.61678 335.32935 L 191.61678 359.28143 L 191.61678 359.28143 L 167.66467 383.23355 L 167.66467 383.23355 L 167.66467 383.23355 Q 143.71257 383.23355 143.71257 335.32935 Q 143.71257 311.37726 71.856285 287.42514 L 0.0 239.52097 L 23.952097 239.52097 Q 47.904194 239.52097 95.80839 215.56886 L 119.76048 191.61678 L 119.76048 191.61678 L 143.71257 191.61678 L 143.71257 191.61678 Q 143.71257 191.61678 95.80839 167.66467 L 71.856285 167.66467 L 71.856285 143.71257 L 47.904194 119.76048 L 47.904194 119.76048 L 47.904194 95.80839 L 47.904194 95.80839 L 47.904194 95.80839 L 95.80839 95.80839 Q 167.66467 95.80839 335.32935 71.856285 Q 479.04193 47.904194 526.9461 71.856285 Q 550.8982 71.856285 550.8982 47.904194 z" svg:height="3.8323355mm" draw:style-name="style-813" svg:viewBox="0.0 0.0 694.6108 383.23355" svg:width="6.946108mm" svg:x="11.017964mm" svg:y="207.42516mm"/>
          <draw:path svg:d="M 263.47305 23.952097 L 287.42514 0.0 L 311.37726 0.0 Q 335.32935 0.0 335.32935 95.80839 Q 335.32935 167.66467 455.0898 191.61678 Q 550.8982 191.61678 550.8982 215.56886 Q 550.8982 239.52097 550.8982 263.47305 L 550.8982 287.42514 L 550.8982 287.42514 L 550.8982 287.42514 L 550.8982 311.37726 Q 526.9461 335.32935 479.04193 335.32935 Q 431.13773 335.32935 431.13773 383.23355 Q 455.0898 431.13773 431.13773 431.13773 L 431.13773 455.0898 L 431.13773 455.0898 Q 431.13773 479.04193 407.18564 479.04193 L 383.23355 479.04193 L 383.23355 431.13773 Q 359.28143 407.18564 311.37726 407.18564 Q 239.52097 383.23355 263.47305 359.28143 Q 263.47305 335.32935 167.66467 335.32935 Q 47.904194 335.32935 47.904194 359.28143 L 23.952097 383.23355 L 23.952097 383.23355 L 23.952097 407.18564 L 23.952097 407.18564 L 23.952097 431.13773 L 23.952097 431.13773 L 9.094947E-13 431.13773 L 9.094947E-13 383.23355 L 23.952097 311.37726 L 23.952097 287.42514 L 23.952097 263.47305 L 23.952097 191.61678 L 23.952097 143.71257 L 23.952097 119.76048 L 23.952097 95.80839 L 47.904194 95.80839 L 71.856285 95.80839 L 119.76048 71.856285 L 143.71257 47.904194 L 167.66467 47.904194 L 191.61678 47.904194 L 215.56886 47.904194 L 215.56886 47.904194 L 239.52097 47.904194 Q 263.47305 47.904194 263.47305 23.952097 z" svg:height="4.790419mm" draw:style-name="style-814" svg:viewBox="0.0 0.0 550.8982 479.04193" svg:width="5.508982mm" svg:x="80.71857mm" svg:y="149.46107mm"/>
          <draw:path svg:d="M 335.32935 0.0 L 359.28143 0.0 L 359.28143 0.0 L 359.28143 0.0 L 359.28143 23.952097 L 359.28143 23.952097 L 359.28143 143.71257 Q 359.28143 263.47305 359.28143 287.42514 L 359.28143 311.37726 L 359.28143 311.37726 Q 359.28143 311.37726 335.32935 335.32935 Q 311.37726 359.28143 311.37726 335.32935 Q 311.37726 311.37726 167.66467 311.37726 L 0.0 311.37726 L 0.0 287.42514 Q 23.952097 263.47305 23.952097 239.52097 Q 71.856285 215.56886 47.904194 143.71257 L 23.952097 95.80839 L 119.76048 95.80839 Q 215.56886 95.80839 263.47305 71.856285 Q 287.42514 47.904194 287.42514 71.856285 Q 311.37726 95.80839 311.37726 47.904194 L 311.37726 23.952097 L 335.32935 23.952097 L 335.32935 0.0 L 335.32935 0.0 z" svg:height="3.3532934mm" draw:style-name="style-815" svg:viewBox="0.0 0.0 359.28143 335.32935" svg:width="3.5928144mm" svg:x="6.946108mm" svg:y="127.90419mm"/>
          <draw:path svg:d="M 239.52097 47.904194 L 215.56886 0.0 L 239.52097 0.0 Q 263.47305 0.0 287.42514 47.904194 Q 311.37726 71.856285 335.32935 95.80839 L 359.28143 95.80839 L 359.28143 95.80839 Q 359.28143 119.76048 359.28143 119.76048 L 383.23355 119.76048 L 407.18564 143.71257 Q 455.0898 167.66467 550.8982 167.66467 Q 622.7545 167.66467 694.6108 167.66467 L 790.4192 167.66467 L 814.3713 167.66467 L 838.32336 167.66467 L 886.22754 167.66467 L 934.1318 167.66467 L 982.03595 167.66467 L 1053.8922 167.66467 L 1173.6527 143.71257 Q 1269.461 119.76048 1293.4132 95.80839 L 1317.3652 95.80839 L 1317.3652 95.80839 Q 1317.3652 119.76048 1317.3652 119.76048 L 1341.3174 119.76048 L 1389.2216 119.76048 Q 1437.1257 119.76048 1437.1257 143.71257 L 1437.1257 167.66467 L 1437.1257 167.66467 L 1437.1257 191.61678 L 1365.2695 215.56886 Q 1269.461 239.52097 1269.461 263.47305 Q 1245.509 311.37726 1149.7006 335.32935 Q 1029.9402 359.28143 1029.9402 407.18564 Q 1029.9402 431.13773 982.03595 455.0898 Q 910.1796 502.99402 958.08386 526.9461 Q 1005.98804 550.8982 1005.98804 574.8503 Q 1005.98804 598.8024 958.08386 598.8024 Q 886.22754 598.8024 886.22754 646.7066 L 886.22754 670.6587 L 838.32336 670.6587 Q 766.4671 670.6587 766.4671 742.51495 Q 766.4671 790.4192 790.4192 790.4192 L 838.32336 790.4192 L 814.3713 862.27545 Q 790.4192 934.1318 766.4671 934.1318 L 742.51495 934.1318 L 694.6108 958.08386 L 670.6587 958.08386 L 670.6587 982.03595 L 670.6587 1029.9402 L 694.6108 1029.9402 Q 742.51495 1053.8922 718.56287 1077.8444 L 718.56287 1077.8444 L 718.56287 1077.8444 Q 718.56287 1077.8444 694.6108 1101.7964 L 694.6108 1101.7964 L 694.6108 1101.7964 Q 694.6108 1101.7964 670.6587 1125.7485 L 670.6587 1125.7485 L 670.6587 1125.7485 Q 646.7066 1125.7485 646.7066 1125.7485 L 646.7066 1149.7006 L 622.7545 1149.7006 Q 598.8024 1149.7006 598.8024 1173.6527 L 598.8024 1197.6049 L 622.7545 1197.6049 L 646.7066 1221.5569 L 646.7066 1221.5569 L 646.7066 1221.5569 L 670.6587 1221.5569 L 670.6587 1221.5569 L 670.6587 1245.509 L 646.7066 1245.509 L 646.7066 1245.509 L 646.7066 1269.461 L 622.7545 1269.461 L 598.8024 1269.461 L 598.8024 1245.509 L 598.8024 1245.509 L 574.8503 1269.461 L 574.8503 1293.4132 L 646.7066 1269.461 Q 694.6108 1269.461 718.56287 1317.3652 Q 742.51495 1365.2695 790.4192 1365.2695 Q 838.32336 1365.2695 814.3713 1389.2216 Q 790.4192 1389.2216 790.4192 1413.1737 Q 790.4192 1461.0779 838.32336 1461.0779 Q 886.22754 1461.0779 886.22754 1485.0299 Q 862.27545 1508.982 958.08386 1532.9342 L 1053.8922 1532.9342 L 1053.8922 1532.9342 Q 1053.8922 1556.8862 1029.9402 1556.8862 L 1029.9402 1556.8862 L 1005.98804 1580.8384 Q 982.03595 1604.7904 1005.98804 1628.7426 Q 1029.9402 1652.6946 982.03595 1700.5989 Q 958.08386 1700.5989 982.03595 1724.5509 Q 1005.98804 1724.5509 1005.98804 1748.503 L 1005.98804 1796.4072 L 934.1318 1796.4072 Q 886.22754 1796.4072 790.4192 1820.3593 Q 694.6108 1820.3593 694.6108 1844.3114 L 694.6108 1892.2156 L 742.51495 1892.2156 L 790.4192 1892.2156 L 814.3713 1892.2156 Q 838.32336 1892.2156 862.27545 1892.2156 L 862.27545 1916.1677 L 910.1796 1940.1198 Q 958.08386 1988.0239 910.1796 1988.0239 Q 862.27545 2035.9282 886.22754 2035.9282 Q 910.1796 2035.9282 838.32336 2083.8323 Q 790.4192 2083.8323 814.3713 2107.7844 Q 838.32336 2107.7844 838.32336 2131.7366 Q 814.3713 2179.6406 790.4192 2179.6406 L 742.51495 2179.6406 L 742.51495 2203.5928 L 742.51495 2203.5928 L 766.4671 2203.5928 L 766.4671 2227.545 L 766.4671 2227.545 L 790.4192 2227.545 L 790.4192 2227.545 Q 790.4192 2227.545 790.4192 2251.497 L 790.4192 2251.497 L 766.4671 2275.4492 L 766.4671 2275.4492 L 766.4671 2275.4492 Q 742.51495 2299.4011 742.51495 2323.3533 L 742.51495 2371.2576 L 694.6108 2371.2576 L 670.6587 2371.2576 L 670.6587 2395.2097 L 646.7066 2395.2097 L 646.7066 2395.2097 L 646.7066 2419.1616 L 622.7545 2419.1616 L 598.8024 2419.1616 L 598.8024 2443.1138 L 598.8024 2443.1138 L 622.7545 2443.1138 L 622.7545 2467.066 L 646.7066 2467.066 L 694.6108 2467.066 L 742.51495 2467.066 L 766.4671 2467.066 L 790.4192 2467.066 Q 838.32336 2467.066 862.27545 2419.1616 Q 886.22754 2395.2097 934.1318 2371.2576 L 982.03595 2371.2576 L 982.03595 2347.3054 L 982.03595 2347.3054 L 1005.98804 2347.3054 L 1005.98804 2347.3054 L 1005.98804 2347.3054 L 1029.9402 2347.3054 L 1029.9402 2371.2576 L 1029.9402 2395.2097 L 982.03595 2419.1616 Q 934.1318 2419.1616 934.1318 2443.1138 L 934.1318 2443.1138 L 910.1796 2467.066 L 910.1796 2491.018 L 958.08386 2491.018 L 1005.98804 2514.97 L 1005.98804 2514.97 L 1029.9402 2514.97 L 1029.9402 2467.066 Q 1029.9402 2419.1616 1077.8444 2419.1616 Q 1101.7964 2419.1616 1077.8444 2443.1138 Q 1077.8444 2467.066 1077.8444 2467.066 L 1101.7964 2467.066 L 1101.7964 2467.066 L 1125.7485 2467.066 L 1125.7485 2467.066 L 1125.7485 2467.066 L 1173.6527 2491.018 L 1221.5569 2514.97 L 1221.5569 2514.97 L 1221.5569 2514.97 L 1197.6049 2514.97 L 1197.6049 2514.97 L 1173.6527 2538.922 L 1173.6527 2538.922 L 1125.7485 2562.8743 Q 1053.8922 2562.8743 1053.8922 2586.8264 Q 1053.8922 2610.7786 1077.8444 2610.7786 L 1101.7964 2610.7786 L 1077.8444 2658.6826 Q 1053.8922 2706.587 1029.9402 2730.539 Q 1005.98804 2730.539 1005.98804 2754.491 Q 1005.98804 2802.3953 982.03595 2802.3953 Q 934.1318 2802.3953 934.1318 2850.2993 Q 910.1796 2898.2036 886.22754 2898.2036 Q 886.22754 2898.2036 886.22754 2874.2515 L 886.22754 2874.2515 L 862.27545 2874.2515 L 862.27545 2898.2036 L 838.32336 2898.2036 L 814.3713 2898.2036 L 814.3713 2922.1558 L 838.32336 2946.108 L 838.32336 2970.0598 L 838.32336 2994.012 L 838.32336 3041.9163 L 838.32336 3065.8684 L 838.32336 3065.8684 L 838.32336 3089.8203 L 838.32336 3089.8203 L 862.27545 3089.8203 L 886.22754 3065.8684 L 910.1796 3065.8684 L 910.1796 3065.8684 Q 910.1796 3089.8203 958.08386 3089.8203 L 1005.98804 3089.8203 L 1005.98804 3089.8203 Q 1005.98804 3089.8203 1029.9402 3113.7725 L 1029.9402 3113.7725 L 1173.6527 3161.6768 Q 1317.3652 3209.5808 1317.3652 3233.533 Q 1293.4132 3233.533 1317.3652 3257.485 Q 1341.3174 3281.4373 1413.1737 3281.4373 L 1485.0299 3281.4373 L 1485.0299 3281.4373 L 1485.0299 3281.4373 L 1461.0779 3305.3892 L 1437.1257 3329.3413 L 1437.1257 3329.3413 Q 1413.1737 3329.3413 1413.1737 3377.2456 L 1413.1737 3425.1497 L 1461.0779 3425.1497 L 1485.0299 3425.1497 L 1485.0299 3449.1018 L 1508.982 3449.1018 L 1508.982 3449.1018 L 1508.982 3473.054 L 1461.0779 3473.054 L 1413.1737 3473.054 L 1413.1737 3497.006 L 1413.1737 3497.006 L 1413.1737 3497.006 L 1389.2216 3473.054 L 1389.2216 3473.054 L 1365.2695 3473.054 L 1365.2695 3473.054 L 1365.2695 3473.054 L 1365.2695 3449.1018 Q 1365.2695 3449.1018 1365.2695 3425.1497 Q 1365.2695 3425.1497 1365.2695 3377.2456 Q 1365.2695 3377.2456 1269.461 3377.2456 Q 1149.7006 3377.2456 1125.7485 3401.1978 Q 1125.7485 3425.1497 1053.8922 3425.1497 L 982.03595 3425.1497 L 982.03595 3449.1018 L 982.03595 3449.1018 L 958.08386 3449.1018 L 958.08386 3473.054 L 958.08386 3473.054 L 934.1318 3473.054 L 934.1318 3473.054 L 934.1318 3473.054 L 934.1318 3497.006 L 934.1318 3497.006 L 958.08386 3497.006 L 958.08386 3520.958 L 958.08386 3520.958 L 982.03595 3520.958 L 982.03595 3544.9102 L 982.03595 3568.8623 L 982.03595 3616.7666 Q 982.03595 3664.6707 1029.9402 3664.6707 Q 1101.7964 3664.6707 1101.7964 3688.6228 L 1125.7485 3688.6228 L 1125.7485 3688.6228 L 1125.7485 3712.575 L 1125.7485 3712.575 L 1125.7485 3712.575 L 1149.7006 3712.575 L 1149.7006 3712.575 L 1149.7006 3736.527 L 1173.6527 3736.527 L 1173.6527 3736.527 L 1173.6527 3760.479 L 1173.6527 3760.479 L 1173.6527 3760.479 L 1149.7006 3760.479 L 1149.7006 3760.479 L 1125.7485 3760.479 Q 1125.7485 3760.479 1077.8444 3760.479 L 1029.9402 3760.479 L 1029.9402 3784.4312 L 1029.9402 3808.3833 L 1053.8922 3808.3833 L 1077.8444 3808.3833 L 1125.7485 3832.3354 L 1149.7006 3856.2874 L 1149.7006 3856.2874 L 1149.7006 3856.2874 L 1149.7006 3856.2874 L 1125.7485 3856.2874 L 1125.7485 3904.1917 L 1125.7485 3976.0479 L 1149.7006 3976.0479 L 1149.7006 4000.0 L 1149.7006 4000.0 L 1173.6527 4000.0 L 1173.6527 4047.9043 L 1173.6527 4071.8564 L 1269.461 4071.8564 L 1341.3174 4095.8083 L 1341.3174 4095.8083 L 1317.3652 4095.8083 L 1317.3652 4095.8083 L 1317.3652 4119.7607 L 1269.461 4143.7124 Q 1221.5569 4191.6167 1245.509 4191.6167 Q 1269.461 4191.6167 1221.5569 4263.473 Q 1173.6527 4335.3296 1149.7006 4383.2334 Q 1125.7485 4431.1377 1101.7964 4455.09 Q 1077.8444 4455.09 1077.8444 4479.042 L 1077.8444 4502.994 L 1077.8444 4502.994 L 1053.8922 4479.042 L 1053.8922 4479.042 L 1029.9402 4479.042 L 1029.9402 4479.042 L 1029.9402 4479.042 L 1029.9402 4455.09 L 1029.9402 4455.09 L 1005.98804 4455.09 L 1005.98804 4479.042 L 1005.98804 4479.042 L 982.03595 4479.042 L 982.03595 4479.042 L 982.03595 4479.042 L 982.03595 4502.994 L 982.03595 4502.994 L 982.03595 4526.9463 L 982.03595 4574.8506 L 982.03595 4574.8506 L 982.03595 4574.8506 L 982.03595 4550.8984 L 982.03595 4550.8984 L 958.08386 4526.9463 L 934.1318 4502.994 L 934.1318 4502.994 L 934.1318 4502.994 L 934.1318 4455.09 Q 934.1318 4407.1855 934.1318 4287.4253 L 934.1318 4191.6167 L 934.1318 4167.6646 Q 934.1318 4143.7124 910.1796 4143.7124 Q 886.22754 4143.7124 838.32336 4047.9043 L 814.3713 3976.0479 L 814.3713 3952.096 Q 790.4192 3952.096 742.51495 3784.4312 L 670.6587 3616.7666 L 670.6587 3568.8623 Q 646.7066 3544.9102 526.9461 3233.533 L 383.23355 2946.108 L 383.23355 2898.2036 Q 359.28143 2874.2515 311.37726 2658.6826 Q 263.47305 2443.1138 239.52097 1772.4551 Q 215.56886 1101.7964 191.61678 1101.7964 L 167.66467 1101.7964 L 143.71257 1101.7964 Q 119.76048 1101.7964 119.76048 1029.9402 Q 119.76048 982.03595 47.904194 982.03595 L 0.0 982.03595 L 0.0 958.08386 Q 23.952097 958.08386 23.952097 934.1318 L 23.952097 910.1796 L 23.952097 910.1796 Q 47.904194 886.22754 119.76048 838.32336 Q 167.66467 790.4192 143.71257 766.4671 Q 119.76048 742.51495 119.76048 694.6108 Q 143.71257 670.6587 167.66467 670.6587 Q 215.56886 670.6587 215.56886 646.7066 Q 215.56886 622.7545 215.56886 550.8982 Q 191.61678 502.99402 167.66467 479.04193 L 119.76048 455.0898 L 119.76048 431.13773 Q 119.76048 407.18564 167.66467 359.28143 Q 167.66467 287.42514 215.56886 263.47305 Q 263.47305 239.52097 263.47305 167.66467 L 263.47305 95.80839 L 263.47305 95.80839 Q 263.47305 71.856285 239.52097 47.904194 z M 311.37726 335.32935 Q 359.28143 311.37726 407.18564 311.37726 Q 455.0898 335.32935 455.0898 383.23355 Q 455.0898 431.13773 431.13773 431.13773 Q 407.18564 431.13773 407.18564 455.0898 Q 407.18564 479.04193 383.23355 479.04193 Q 359.28143 479.04193 359.28143 455.0898 Q 335.32935 455.0898 287.42514 431.13773 Q 263.47305 431.13773 263.47305 383.23355 Q 287.42514 359.28143 311.37726 335.32935 z M 550.8982 1437.1257 Q 550.8982 1413.1737 646.7066 1413.1737 Q 766.4671 1413.1737 766.4671 1461.0779 Q 766.4671 1508.982 646.7066 1508.982 Q 550.8982 1485.0299 550.8982 1437.1257 z" svg:height="45.748505mm" draw:style-name="style-816" svg:viewBox="0.0 0.0 1508.982 4574.8506" svg:width="15.089821mm" svg:x="84.550896mm" svg:y="197.6048mm"/>
          <draw:path svg:d="M 0.0 47.904194 Q 23.952097 0.0 71.856285 0.0 Q 119.76048 0.0 143.71257 71.856285 Q 143.71257 143.71257 191.61678 167.66467 Q 215.56886 191.61678 239.52097 215.56886 Q 239.52097 239.52097 119.76048 191.61678 Q -23.952097 119.76048 0.0 47.904194 z" svg:height="2.1556888mm" draw:style-name="style-817" svg:viewBox="0.0 0.0 239.52097 215.56886" svg:width="2.3952096mm" svg:x="36.167664mm" svg:y="142.75449mm"/>
          <draw:path svg:d="M 263.47305 0.0 L 263.47305 0.0 L 287.42514 0.0 L 335.32935 23.952097 L 598.8024 23.952097 Q 862.27545 47.904194 886.22754 71.856285 Q 886.22754 95.80839 910.1796 95.80839 Q 934.1318 119.76048 1101.7964 119.76048 L 1269.461 119.76048 L 1341.3174 119.76048 L 1413.1737 119.76048 L 1413.1737 119.76048 L 1413.1737 119.76048 L 1413.1737 143.71257 L 1389.2216 143.71257 L 1389.2216 167.66467 L 1389.2216 167.66467 L 1149.7006 167.66467 L 886.22754 167.66467 L 886.22754 191.61678 L 886.22754 191.61678 L 862.27545 191.61678 Q 838.32336 167.66467 502.99402 167.66467 L 167.66467 167.66467 L 167.66467 167.66467 L 167.66467 167.66467 L 143.71257 143.71257 L 119.76048 119.76048 L 47.904194 119.76048 L 0.0 119.76048 L 0.0 95.80839 L 0.0 95.80839 L 119.76048 95.80839 Q 239.52097 95.80839 239.52097 71.856285 L 239.52097 23.952097 L 239.52097 23.952097 Q 263.47305 23.952097 263.47305 0.0 z" svg:height="1.9161677mm" draw:style-name="style-818" svg:viewBox="0.0 0.0 1413.1737 191.61678" svg:width="14.131737mm" svg:x="52.69461mm" svg:y="285.7485mm"/>
          <draw:path svg:d="M 431.13773 23.952097 L 502.99402 0.0 L 550.8982 0.0 Q 574.8503 23.952097 574.8503 23.952097 L 574.8503 23.952097 L 574.8503 47.904194 L 574.8503 71.856285 L 574.8503 71.856285 Q 550.8982 71.856285 550.8982 71.856285 L 550.8982 95.80839 L 502.99402 119.76048 Q 455.0898 119.76048 455.0898 191.61678 L 455.0898 263.47305 L 455.0898 263.47305 Q 455.0898 263.47305 383.23355 287.42514 Q 311.37726 311.37726 335.32935 311.37726 Q 359.28143 311.37726 215.56886 359.28143 Q 95.80839 383.23355 95.80839 407.18564 L 95.80839 431.13773 L 95.80839 455.0898 L 95.80839 455.0898 L 71.856285 455.0898 Q 47.904194 455.0898 23.952097 455.0898 Q 23.952097 455.0898 23.952097 431.13773 L 0.0 407.18564 L 23.952097 407.18564 Q 47.904194 407.18564 71.856285 335.32935 L 71.856285 287.42514 L 71.856285 263.47305 Q 71.856285 239.52097 191.61678 191.61678 Q 311.37726 119.76048 335.32935 95.80839 Q 359.28143 47.904194 431.13773 23.952097 z" svg:height="4.550898mm" draw:style-name="style-819" svg:viewBox="0.0 0.0 574.8503 455.0898" svg:width="5.748503mm" svg:x="60.598804mm" svg:y="115.68862mm"/>
          <draw:path svg:d="M 431.13773 23.952097 L 455.0898 -1.8189894E-12 L 455.0898 23.952097 L 455.0898 71.856285 L 479.04193 71.856285 L 502.99402 71.856285 L 502.99402 95.80839 L 479.04193 95.80839 L 479.04193 95.80839 L 479.04193 119.76048 L 479.04193 119.76048 L 502.99402 119.76048 L 502.99402 119.76048 L 479.04193 143.71257 L 479.04193 167.66467 L 479.04193 191.61678 L 502.99402 191.61678 L 502.99402 215.56886 L 550.8982 215.56886 Q 622.7545 239.52097 622.7545 263.47305 L 622.7545 263.47305 L 622.7545 263.47305 Q 598.8024 263.47305 598.8024 287.42514 L 598.8024 287.42514 L 574.8503 287.42514 Q 574.8503 311.37726 574.8503 311.37726 L 574.8503 311.37726 L 574.8503 311.37726 Q 574.8503 335.32935 550.8982 359.28143 Q 526.9461 383.23355 431.13773 407.18564 L 287.42514 455.0898 L 287.42514 455.0898 L 287.42514 455.0898 L 263.47305 479.04193 L 239.52097 502.99402 L 191.61678 502.99402 L 143.71257 502.99402 L 143.71257 502.99402 Q 119.76048 502.99402 95.80839 479.04193 L 71.856285 455.0898 L 71.856285 479.04193 L 47.904194 479.04193 L 47.904194 479.04193 L 47.904194 502.99402 L 47.904194 502.99402 L 47.904194 502.99402 L 23.952097 502.99402 L 23.952097 502.99402 L 23.952097 455.0898 L 47.904194 431.13773 L 47.904194 407.18564 L 47.904194 383.23355 L 23.952097 359.28143 L 0.0 335.32935 L 0.0 311.37726 L 0.0 263.47305 L 0.0 263.47305 L 0.0 263.47305 L 0.0 239.52097 L 23.952097 239.52097 L 23.952097 239.52097 L 23.952097 263.47305 L 23.952097 263.47305 L 47.904194 263.47305 L 71.856285 311.37726 Q 95.80839 359.28143 191.61678 287.42514 Q 287.42514 239.52097 335.32935 215.56886 Q 383.23355 167.66467 383.23355 143.71257 L 383.23355 119.76048 L 383.23355 71.856285 Q 383.23355 23.952097 431.13773 23.952097 z" svg:height="5.02994mm" draw:style-name="style-820" svg:viewBox="0.0 0.0 622.7545 502.99402" svg:width="6.227545mm" svg:x="114.97006mm" svg:y="106.58683mm"/>
          <draw:path svg:d="M 215.56886 23.952097 L 287.42514 23.952097 L 311.37726 23.952097 Q 359.28143 23.952097 359.28143 71.856285 Q 359.28143 119.76048 359.28143 119.76048 L 359.28143 119.76048 L 359.28143 119.76048 L 359.28143 143.71257 L 359.28143 143.71257 L 359.28143 143.71257 L 335.32935 167.66467 L 335.32935 191.61678 L 311.37726 191.61678 L 311.37726 191.61678 L 311.37726 191.61678 Q 287.42514 191.61678 287.42514 167.66467 L 287.42514 167.66467 L 287.42514 143.71257 Q 263.47305 143.71257 263.47305 143.71257 L 263.47305 167.66467 L 215.56886 215.56886 Q 191.61678 239.52097 167.66467 263.47305 L 167.66467 263.47305 L 143.71257 263.47305 L 119.76048 287.42514 L 71.856285 287.42514 L 0.0 287.42514 L 0.0 263.47305 L 0.0 263.47305 L 0.0 215.56886 Q -23.952097 167.66467 0.0 95.80839 L 0.0 0.0 L 47.904194 0.0 Q 71.856285 0.0 71.856285 23.952097 Q 71.856285 47.904194 119.76048 47.904194 Q 143.71257 47.904194 215.56886 23.952097 z" svg:height="2.8742516mm" draw:style-name="style-821" svg:viewBox="0.0 0.0 359.28143 287.42514" svg:width="3.5928144mm" svg:x="9.820359mm" svg:y="107.78443mm"/>
          <draw:path svg:d="M 0.0 23.952097 L 0.0 0.0 L 71.856285 23.952097 Q 167.66467 23.952097 143.71257 23.952097 Q 143.71257 23.952097 191.61678 47.904194 L 239.52097 47.904194 L 287.42514 71.856285 Q 335.32935 71.856285 335.32935 95.80839 Q 335.32935 119.76048 263.47305 167.66467 Q 215.56886 191.61678 191.61678 215.56886 Q 191.61678 239.52097 167.66467 239.52097 L 119.76048 239.52097 L 71.856285 239.52097 Q 23.952097 215.56886 23.952097 191.61678 L 23.952097 143.71257 L 23.952097 143.71257 L 23.952097 119.76048 L 47.904194 119.76048 Q 71.856285 119.76048 71.856285 71.856285 Q 71.856285 47.904194 47.904194 47.904194 L 23.952097 47.904194 L 23.952097 23.952097 Q 23.952097 23.952097 0.0 23.952097 L 0.0 23.952097 L 0.0 23.952097 z" svg:height="2.3952096mm" draw:style-name="style-822" svg:viewBox="0.0 0.0 335.32935 239.52097" svg:width="3.3532934mm" svg:x="61.55689mm" svg:y="120.0mm"/>
          <draw:path svg:d="M 0.0 23.952097 L 0.0 0.0 L 95.80839 0.0 Q 191.61678 0.0 191.61678 23.952097 Q 191.61678 47.904194 239.52097 47.904194 Q 287.42514 23.952097 335.32935 23.952097 L 359.28143 23.952097 L 383.23355 23.952097 Q 407.18564 23.952097 431.13773 0.0 L 455.0898 0.0 L 455.0898 47.904194 Q 455.0898 71.856285 263.47305 95.80839 L 71.856285 95.80839 L 47.904194 95.80839 L 47.904194 95.80839 L 47.904194 95.80839 Q 47.904194 71.856285 23.952097 71.856285 Q 0.0 71.856285 0.0 23.952097 z" svg:height="0.95808387mm" draw:style-name="style-823" svg:viewBox="0.0 0.0 455.0898 95.80839" svg:width="4.550898mm" svg:x="12.934132mm" svg:y="236.40718mm"/>
          <draw:path svg:d="M 95.80839 -3.6379788E-12 L 119.76048 -3.6379788E-12 L 119.76048 -3.6379788E-12 L 119.76048 23.952097 L 191.61678 23.952097 Q 263.47305 23.952097 287.42514 23.952097 L 311.37726 23.952097 L 359.28143 47.904194 L 407.18564 47.904194 L 407.18564 47.904194 Q 407.18564 71.856285 407.18564 71.856285 L 431.13773 71.856285 L 431.13773 71.856285 Q 431.13773 71.856285 455.0898 95.80839 L 455.0898 95.80839 L 502.99402 95.80839 L 526.9461 95.80839 L 526.9461 119.76048 L 526.9461 119.76048 L 526.9461 119.76048 Q 502.99402 119.76048 502.99402 119.76048 L 502.99402 143.71257 L 479.04193 143.71257 Q 455.0898 119.76048 359.28143 119.76048 Q 263.47305 119.76048 167.66467 95.80839 L 47.904194 71.856285 L 23.952097 71.856285 L 23.952097 71.856285 L 23.952097 47.904194 L 23.952097 47.904194 L 0.0 47.904194 L 0.0 23.952097 L 47.904194 23.952097 L 95.80839 23.952097 L 95.80839 -3.6379788E-12 z" svg:height="1.4371258mm" draw:style-name="style-824" svg:viewBox="0.0 0.0 526.9461 143.71257" svg:width="5.269461mm" svg:x="165.50899mm" svg:y="213.41318mm"/>
          <draw:path svg:d="M 215.56886 1.8189894E-12 L 215.56886 1.8189894E-12 L 215.56886 47.904194 L 215.56886 71.856285 L 263.47305 71.856285 L 335.32935 71.856285 L 335.32935 143.71257 Q 335.32935 215.56886 311.37726 215.56886 L 287.42514 215.56886 L 287.42514 191.61678 Q 287.42514 167.66467 239.52097 191.61678 L 191.61678 191.61678 L 143.71257 191.61678 Q 95.80839 191.61678 71.856285 167.66467 L 23.952097 167.66467 L 23.952097 143.71257 Q 23.952097 143.71257 47.904194 119.76048 Q 47.904194 95.80839 23.952097 95.80839 L 9.094947E-13 71.856285 L 95.80839 47.904194 Q 215.56886 1.8189894E-12 215.56886 1.8189894E-12 z" svg:height="2.1556888mm" draw:style-name="style-825" svg:viewBox="0.0 0.0 335.32935 215.56886" svg:width="3.3532934mm" svg:x="45.748505mm" svg:y="114.01198mm"/>
          <draw:path svg:d="M 0.0 23.952097 Q 0.0 0.0 119.76048 0.0 Q 263.47305 0.0 263.47305 47.904194 Q 239.52097 95.80839 119.76048 71.856285 Q 0.0 71.856285 0.0 23.952097 z" svg:height="0.7185629mm" draw:style-name="style-826" svg:viewBox="0.0 0.0 263.47305 71.856285" svg:width="2.6347306mm" svg:x="166.9461mm" svg:y="222.75449mm"/>
          <draw:path svg:d="M 191.61678 0.0 L 191.61678 0.0 L 215.56886 0.0 Q 263.47305 0.0 263.47305 23.952097 Q 263.47305 47.904194 311.37726 47.904194 Q 335.32935 47.904194 359.28143 71.856285 Q 359.28143 95.80839 407.18564 71.856285 Q 431.13773 47.904194 431.13773 95.80839 Q 455.0898 119.76048 455.0898 119.76048 L 455.0898 119.76048 L 455.0898 143.71257 Q 479.04193 143.71257 455.0898 167.66467 Q 407.18564 191.61678 335.32935 191.61678 L 263.47305 191.61678 L 263.47305 215.56886 L 263.47305 239.52097 L 263.47305 263.47305 L 263.47305 287.42514 L 263.47305 287.42514 L 263.47305 311.37726 L 119.76048 311.37726 L -4.5474735E-13 311.37726 L -4.5474735E-13 287.42514 L 23.952097 287.42514 L 23.952097 287.42514 L 23.952097 287.42514 L 23.952097 263.47305 L 23.952097 263.47305 L 47.904194 239.52097 Q 71.856285 215.56886 119.76048 95.80839 L 167.66467 0.0 L 191.61678 0.0 z" svg:height="3.1137724mm" draw:style-name="style-827" svg:viewBox="0.0 0.0 455.0898 311.37726" svg:width="4.550898mm" svg:x="23.233534mm" svg:y="144.67065mm"/>
          <draw:path svg:d="M 407.18564 0.0 L 407.18564 0.0 L 431.13773 0.0 L 431.13773 0.0 L 479.04193 0.0 Q 502.99402 23.952097 502.99402 95.80839 L 502.99402 167.66467 L 502.99402 167.66467 L 502.99402 191.61678 L 550.8982 191.61678 Q 598.8024 191.61678 574.8503 215.56886 Q 526.9461 215.56886 526.9461 287.42514 Q 502.99402 335.32935 574.8503 335.32935 Q 622.7545 335.32935 622.7545 359.28143 L 622.7545 383.23355 L 622.7545 383.23355 Q 622.7545 383.23355 598.8024 383.23355 L 598.8024 407.18564 L 574.8503 407.18564 Q 526.9461 383.23355 526.9461 383.23355 L 502.99402 383.23355 L 502.99402 383.23355 Q 502.99402 383.23355 455.0898 359.28143 Q 407.18564 335.32935 311.37726 359.28143 Q 215.56886 383.23355 143.71257 359.28143 L 95.80839 335.32935 L 95.80839 311.37726 Q 119.76048 287.42514 167.66467 263.47305 L 215.56886 263.47305 L 215.56886 239.52097 L 215.56886 215.56886 L 191.61678 215.56886 L 167.66467 239.52097 L 143.71257 239.52097 Q 119.76048 239.52097 47.904194 215.56886 L 0.0 215.56886 L 0.0 215.56886 L 0.0 191.61678 L 23.952097 191.61678 L 47.904194 191.61678 L 47.904194 167.66467 L 47.904194 167.66467 L 47.904194 167.66467 L 47.904194 167.66467 L 71.856285 143.71257 L 71.856285 119.76048 L 95.80839 119.76048 L 143.71257 95.80839 L 143.71257 95.80839 L 143.71257 95.80839 L 167.66467 95.80839 L 167.66467 95.80839 L 287.42514 47.904194 Q 407.18564 0.0 407.18564 0.0 z" svg:height="4.0718565mm" draw:style-name="style-828" svg:viewBox="0.0 0.0 622.7545 407.18564" svg:width="6.227545mm" svg:x="84.79042mm" svg:y="115.449104mm"/>
          <draw:path svg:d="M 862.27545 287.42514 L 886.22754 287.42514 L 886.22754 287.42514 L 886.22754 311.37726 L 886.22754 311.37726 L 862.27545 311.37726 L 862.27545 311.37726 L 862.27545 335.32935 L 838.32336 335.32935 L 814.3713 335.32935 L 814.3713 287.42514 L 814.3713 263.47305 L 742.51495 263.47305 Q 646.7066 287.42514 550.8982 287.42514 Q 431.13773 287.42514 455.0898 311.37726 Q 455.0898 335.32935 359.28143 311.37726 Q 239.52097 287.42514 263.47305 335.32935 L 263.47305 359.28143 L 239.52097 359.28143 Q 215.56886 335.32935 191.61678 335.32935 L 167.66467 287.42514 L 167.66467 287.42514 L 167.66467 287.42514 L 143.71257 287.42514 L 143.71257 287.42514 L 119.76048 287.42514 L 119.76048 287.42514 L 119.76048 287.42514 L 119.76048 287.42514 L 95.80839 287.42514 L 95.80839 287.42514 L 95.80839 263.47305 L 119.76048 263.47305 L 119.76048 263.47305 L 119.76048 239.52097 L 71.856285 239.52097 L 23.952097 239.52097 L 23.952097 215.56886 L 23.952097 215.56886 L 0.0 215.56886 L 0.0 215.56886 L 0.0 191.61678 L 0.0 167.66467 L 71.856285 167.66467 Q 143.71257 167.66467 167.66467 119.76048 Q 215.56886 47.904194 263.47305 47.904194 Q 335.32935 47.904194 335.32935 -3.6379788E-12 Q 335.32935 -23.952097 383.23355 -3.6379788E-12 Q 431.13773 -3.6379788E-12 431.13773 47.904194 Q 455.0898 95.80839 479.04193 95.80839 Q 502.99402 119.76048 502.99402 95.80839 Q 502.99402 47.904194 574.8503 71.856285 Q 646.7066 95.80839 670.6587 119.76048 Q 670.6587 143.71257 646.7066 143.71257 Q 646.7066 167.66467 694.6108 191.61678 Q 742.51495 215.56886 742.51495 191.61678 Q 742.51495 167.66467 790.4192 191.61678 Q 862.27545 191.61678 838.32336 239.52097 Q 838.32336 287.42514 862.27545 287.42514 z" svg:height="3.5928144mm" draw:style-name="style-829" svg:viewBox="0.0 0.0 886.22754 359.28143" svg:width="8.862275mm" svg:x="118.562874mm" svg:y="185.86827mm"/>
          <draw:path svg:d="M 71.856285 71.856285 L 143.71257 3.6379788E-12 L 143.71257 3.6379788E-12 L 143.71257 23.952097 L 191.61678 47.904194 Q 239.52097 71.856285 263.47305 95.80839 Q 287.42514 119.76048 287.42514 143.71257 L 287.42514 167.66467 L 287.42514 215.56886 Q 287.42514 239.52097 215.56886 263.47305 Q 167.66467 263.47305 119.76048 215.56886 Q 95.80839 143.71257 47.904194 167.66467 L 0.0 215.56886 L 0.0 191.61678 Q 0.0 167.66467 71.856285 71.856285 z" svg:height="2.6347306mm" draw:style-name="style-830" svg:viewBox="0.0 0.0 287.42514 263.47305" svg:width="2.8742516mm" svg:x="130.29941mm" svg:y="267.06586mm"/>
          <draw:path svg:d="M 383.23355 -9.094947E-13 L 383.23355 -9.094947E-13 L 407.18564 -9.094947E-13 L 407.18564 -9.094947E-13 L 407.18564 -9.094947E-13 L 431.13773 -9.094947E-13 L 431.13773 -9.094947E-13 Q 431.13773 -9.094947E-13 455.0898 23.952097 L 455.0898 23.952097 L 479.04193 23.952097 Q 502.99402 23.952097 502.99402 47.904194 Q 526.9461 95.80839 646.7066 95.80839 Q 766.4671 95.80839 790.4192 71.856285 L 838.32336 71.856285 L 838.32336 71.856285 Q 838.32336 95.80839 838.32336 95.80839 Q 838.32336 119.76048 790.4192 143.71257 L 718.56287 167.66467 L 718.56287 167.66467 Q 718.56287 143.71257 694.6108 167.66467 L 670.6587 167.66467 L 646.7066 167.66467 L 622.7545 167.66467 L 622.7545 167.66467 Q 622.7545 143.71257 598.8024 167.66467 L 574.8503 167.66467 L 550.8982 167.66467 Q 526.9461 191.61678 502.99402 191.61678 Q 502.99402 191.61678 311.37726 215.56886 L 119.76048 215.56886 L 71.856285 215.56886 L 47.904194 239.52097 L 23.952097 239.52097 L 0.0 239.52097 L 0.0 215.56886 L 0.0 191.61678 L 23.952097 191.61678 L 23.952097 191.61678 L 191.61678 143.71257 Q 359.28143 143.71257 383.23355 95.80839 Q 407.18564 47.904194 383.23355 47.904194 Q 383.23355 47.904194 383.23355 23.952097 L 383.23355 23.952097 L 383.23355 -9.094947E-13 z" svg:height="2.3952096mm" draw:style-name="style-831" svg:viewBox="0.0 0.0 838.32336 239.52097" svg:width="8.383234mm" svg:x="59.16168mm" svg:y="73.77245mm"/>
          <draw:path svg:d="M 47.904194 47.904194 L 71.856285 0.0 L 71.856285 0.0 L 71.856285 23.952097 L 71.856285 47.904194 L 95.80839 71.856285 L 95.80839 71.856285 L 95.80839 95.80839 L 143.71257 95.80839 L 167.66467 95.80839 L 167.66467 71.856285 L 191.61678 71.856285 L 239.52097 95.80839 Q 335.32935 119.76048 287.42514 167.66467 Q 263.47305 215.56886 239.52097 215.56886 Q 215.56886 239.52097 215.56886 239.52097 L 215.56886 239.52097 L 191.61678 239.52097 Q 191.61678 239.52097 167.66467 215.56886 Q 143.71257 215.56886 143.71257 167.66467 Q 119.76048 119.76048 47.904194 119.76048 Q 0.0 119.76048 0.0 95.80839 L 0.0 71.856285 L 23.952097 71.856285 Q 47.904194 71.856285 47.904194 47.904194 z" svg:height="2.3952096mm" draw:style-name="style-832" svg:viewBox="0.0 0.0 287.42514 239.52097" svg:width="2.8742516mm" svg:x="52.21557mm" svg:y="117.844315mm"/>
          <draw:path svg:d="M 23.952097 47.904194 L 167.66467 -3.6379788E-12 L 167.66467 -3.6379788E-12 Q 167.66467 -3.6379788E-12 167.66467 23.952097 L 191.61678 23.952097 L 191.61678 47.904194 Q 191.61678 95.80839 167.66467 95.80839 L 119.76048 95.80839 L -4.5474735E-13 95.80839 Q -119.76048 95.80839 23.952097 47.904194 z" svg:height="0.95808387mm" draw:style-name="style-833" svg:viewBox="0.0 0.0 191.61678 95.80839" svg:width="1.9161677mm" svg:x="22.27545mm" svg:y="223.23354mm"/>
          <draw:path svg:d="M 167.66467 23.952097 L 263.47305 -3.6379788E-12 L 287.42514 23.952097 Q 335.32935 23.952097 335.32935 143.71257 Q 383.23355 263.47305 383.23355 287.42514 Q 383.23355 287.42514 407.18564 359.28143 L 407.18564 431.13773 L 407.18564 431.13773 Q 383.23355 431.13773 383.23355 431.13773 Q 383.23355 431.13773 335.32935 383.23355 Q 311.37726 311.37726 191.61678 287.42514 Q 71.856285 239.52097 47.904194 191.61678 L -1.8189894E-12 143.71257 L -1.8189894E-12 119.76048 L -1.8189894E-12 95.80839 L 23.952097 71.856285 L 23.952097 47.904194 L 47.904194 47.904194 Q 71.856285 47.904194 167.66467 23.952097 z" svg:height="4.3113775mm" draw:style-name="style-834" svg:viewBox="0.0 0.0 407.18564 431.13773" svg:width="4.0718565mm" svg:x="147.5449mm" svg:y="307.06586mm"/>
          <draw:path svg:d="M 311.37726 47.904194 L 311.37726 47.904194 L 287.42514 95.80839 Q 263.47305 143.71257 263.47305 143.71257 L 263.47305 143.71257 L 239.52097 143.71257 Q 215.56886 143.71257 215.56886 143.71257 Q 191.61678 143.71257 167.66467 191.61678 Q 143.71257 263.47305 119.76048 263.47305 Q 95.80839 263.47305 95.80839 239.52097 Q 95.80839 215.56886 47.904194 191.61678 L 23.952097 143.71257 L 0.0 143.71257 L 0.0 143.71257 L 0.0 143.71257 L 0.0 119.76048 L 0.0 95.80839 Q 23.952097 71.856285 23.952097 47.904194 L 23.952097 47.904194 L 71.856285 23.952097 Q 143.71257 -9.094947E-13 215.56886 -9.094947E-13 Q 287.42514 47.904194 311.37726 47.904194 z" svg:height="2.6347306mm" draw:style-name="style-835" svg:viewBox="0.0 0.0 311.37726 263.47305" svg:width="3.1137724mm" svg:x="129.10179mm" svg:y="67.544914mm"/>
          <draw:path svg:d="M 455.0898 71.856285 L 479.04193 0.0 L 479.04193 47.904194 Q 479.04193 71.856285 574.8503 47.904194 Q 670.6587 47.904194 670.6587 95.80839 Q 694.6108 143.71257 718.56287 143.71257 Q 766.4671 143.71257 790.4192 143.71257 L 814.3713 143.71257 L 814.3713 143.71257 L 814.3713 143.71257 L 838.32336 143.71257 L 862.27545 143.71257 L 886.22754 167.66467 Q 910.1796 191.61678 886.22754 191.61678 Q 862.27545 215.56886 862.27545 239.52097 Q 910.1796 263.47305 910.1796 287.42514 L 910.1796 287.42514 L 910.1796 311.37726 Q 934.1318 335.32935 910.1796 335.32935 Q 886.22754 335.32935 862.27545 407.18564 Q 862.27545 479.04193 814.3713 479.04193 Q 790.4192 479.04193 766.4671 550.8982 Q 766.4671 622.7545 718.56287 622.7545 L 694.6108 622.7545 L 694.6108 670.6587 L 694.6108 694.6108 L 670.6587 694.6108 L 646.7066 718.56287 L 622.7545 718.56287 L 598.8024 718.56287 L 598.8024 694.6108 L 574.8503 694.6108 L 574.8503 694.6108 L 574.8503 718.56287 L 526.9461 718.56287 L 479.04193 718.56287 L 479.04193 694.6108 L 479.04193 694.6108 L 455.0898 694.6108 L 455.0898 670.6587 L 455.0898 670.6587 Q 431.13773 670.6587 431.13773 670.6587 L 431.13773 670.6587 L 431.13773 670.6587 L 431.13773 646.7066 L 431.13773 646.7066 Q 455.0898 622.7545 455.0898 598.8024 L 479.04193 574.8503 L 455.0898 526.9461 L 455.0898 455.0898 L 383.23355 455.0898 Q 287.42514 479.04193 143.71257 431.13773 L 0.0 431.13773 L 0.0 407.18564 L 0.0 407.18564 L 47.904194 407.18564 L 119.76048 407.18564 L 119.76048 383.23355 L 143.71257 335.32935 L 143.71257 335.32935 Q 143.71257 335.32935 215.56886 311.37726 Q 287.42514 287.42514 287.42514 191.61678 Q 287.42514 95.80839 335.32935 95.80839 Q 383.23355 95.80839 407.18564 119.76048 Q 431.13773 143.71257 455.0898 71.856285 z" svg:height="7.185629mm" draw:style-name="style-836" svg:viewBox="0.0 0.0 910.1796 718.56287" svg:width="9.101796mm" svg:x="16.287426mm" svg:y="177.24551mm"/>
          <draw:path svg:d="M 23.952097 0.0 L 23.952097 0.0 L 95.80839 23.952097 Q 167.66467 47.904194 167.66467 47.904194 L 167.66467 47.904194 L 191.61678 47.904194 Q 215.56886 47.904194 311.37726 47.904194 L 383.23355 47.904194 L 383.23355 71.856285 Q 383.23355 95.80839 263.47305 119.76048 Q 167.66467 143.71257 167.66467 143.71257 L 143.71257 143.71257 L 119.76048 143.71257 Q 71.856285 143.71257 23.952097 95.80839 L 0.0 23.952097 L 23.952097 23.952097 Q 23.952097 0.0 23.952097 0.0 z" svg:height="1.4371258mm" draw:style-name="style-837" svg:viewBox="0.0 0.0 383.23355 143.71257" svg:width="3.8323355mm" svg:x="27.065868mm" svg:y="84.79042mm"/>
          <draw:path svg:d="M 263.47305 0.0 L 287.42514 0.0 L 263.47305 23.952097 Q 263.47305 71.856285 263.47305 71.856285 L 263.47305 71.856285 L 287.42514 71.856285 L 287.42514 71.856285 L 287.42514 95.80839 L 311.37726 95.80839 L 311.37726 95.80839 L 311.37726 119.76048 L 335.32935 119.76048 L 359.28143 119.76048 L 431.13773 119.76048 Q 502.99402 119.76048 479.04193 119.76048 Q 455.0898 119.76048 502.99402 143.71257 Q 526.9461 143.71257 526.9461 167.66467 Q 550.8982 191.61678 550.8982 191.61678 L 550.8982 191.61678 L 550.8982 191.61678 Q 550.8982 215.56886 526.9461 215.56886 L 502.99402 215.56886 L 455.0898 239.52097 L 383.23355 263.47305 L 455.0898 263.47305 Q 550.8982 287.42514 550.8982 311.37726 L 550.8982 335.32935 L 526.9461 359.28143 Q 502.99402 383.23355 502.99402 407.18564 Q 502.99402 431.13773 502.99402 455.0898 L 502.99402 455.0898 L 359.28143 455.0898 L 191.61678 455.0898 L 191.61678 502.99402 L 191.61678 526.9461 L 167.66467 526.9461 Q 167.66467 502.99402 119.76048 526.9461 L 95.80839 550.8982 L 95.80839 502.99402 Q 119.76048 479.04193 119.76048 455.0898 Q 119.76048 455.0898 95.80839 407.18564 L 71.856285 359.28143 L 71.856285 359.28143 Q 71.856285 359.28143 95.80839 335.32935 Q 119.76048 335.32935 119.76048 311.37726 Q 119.76048 287.42514 47.904194 263.47305 L 0.0 215.56886 L 0.0 215.56886 Q 0.0 215.56886 23.952097 191.61678 Q 71.856285 167.66467 47.904194 143.71257 L 23.952097 119.76048 L 23.952097 119.76048 L 23.952097 119.76048 L 23.952097 119.76048 L 47.904194 119.76048 L 47.904194 95.80839 L 47.904194 95.80839 L 119.76048 71.856285 Q 167.66467 71.856285 191.61678 47.904194 Q 191.61678 23.952097 215.56886 23.952097 Q 239.52097 23.952097 263.47305 0.0 z" svg:height="5.508982mm" draw:style-name="style-838" svg:viewBox="0.0 0.0 550.8982 550.8982" svg:width="5.508982mm" svg:x="31.856287mm" svg:y="74.01198mm"/>
          <draw:path svg:d="M 574.8503 47.904194 L 574.8503 47.904194 L 574.8503 47.904194 Q 574.8503 47.904194 574.8503 71.856285 L 598.8024 71.856285 L 598.8024 71.856285 Q 598.8024 95.80839 622.7545 95.80839 L 622.7545 95.80839 L 622.7545 95.80839 Q 622.7545 95.80839 622.7545 119.76048 L 646.7066 119.76048 L 694.6108 191.61678 Q 742.51495 239.52097 814.3713 263.47305 Q 862.27545 287.42514 862.27545 335.32935 Q 814.3713 383.23355 838.32336 407.18564 L 862.27545 431.13773 L 862.27545 479.04193 L 862.27545 502.99402 L 886.22754 502.99402 L 886.22754 502.99402 L 910.1796 550.8982 Q 934.1318 574.8503 934.1318 598.8024 L 958.08386 598.8024 L 934.1318 622.7545 Q 934.1318 670.6587 934.1318 670.6587 L 934.1318 670.6587 L 910.1796 670.6587 Q 862.27545 670.6587 862.27545 670.6587 Q 814.3713 670.6587 838.32336 742.51495 Q 862.27545 814.3713 886.22754 790.4192 Q 910.1796 790.4192 934.1318 766.4671 Q 958.08386 742.51495 958.08386 742.51495 L 958.08386 742.51495 L 982.03595 766.4671 Q 1005.98804 790.4192 1005.98804 814.3713 L 1005.98804 838.32336 L 1029.9402 862.27545 Q 1029.9402 910.1796 982.03595 934.1318 Q 934.1318 958.08386 958.08386 1005.98804 Q 982.03595 1101.7964 982.03595 1101.7964 L 982.03595 1101.7964 L 910.1796 1101.7964 Q 862.27545 1077.8444 862.27545 1173.6527 Q 862.27545 1269.461 862.27545 1341.3174 L 862.27545 1413.1737 L 862.27545 1413.1737 L 862.27545 1437.1257 L 886.22754 1437.1257 Q 910.1796 1437.1257 934.1318 1365.2695 Q 958.08386 1317.3652 1005.98804 1317.3652 Q 1029.9402 1293.4132 1029.9402 1245.509 L 1005.98804 1197.6049 L 1005.98804 1197.6049 L 1005.98804 1197.6049 L 1005.98804 1197.6049 L 982.03595 1197.6049 L 982.03595 1173.6527 L 982.03595 1173.6527 L 982.03595 1149.7006 L 982.03595 1149.7006 L 1005.98804 1149.7006 Q 1029.9402 1149.7006 1077.8444 1173.6527 L 1125.7485 1197.6049 L 1149.7006 1197.6049 L 1173.6527 1197.6049 L 1173.6527 1221.5569 L 1173.6527 1245.509 L 1197.6049 1245.509 L 1221.5569 1245.509 L 1221.5569 1269.461 L 1221.5569 1269.461 L 1221.5569 1293.4132 L 1197.6049 1293.4132 L 1197.6049 1317.3652 L 1197.6049 1341.3174 L 1245.509 1389.2216 Q 1293.4132 1413.1737 1317.3652 1461.0779 Q 1341.3174 1532.9342 1389.2216 1604.7904 Q 1437.1257 1676.6467 1461.0779 1724.5509 Q 1485.0299 1724.5509 1556.8862 1748.503 L 1628.7426 1748.503 L 1628.7426 1772.4551 L 1628.7426 1796.4072 L 1580.8384 1796.4072 Q 1556.8862 1820.3593 1556.8862 1820.3593 L 1556.8862 1820.3593 L 1532.9342 1868.2635 Q 1532.9342 1916.1677 1508.982 1940.1198 Q 1485.0299 1940.1198 1485.0299 1988.0239 L 1485.0299 2035.9282 L 1556.8862 2059.8804 Q 1628.7426 2107.7844 1604.7904 2107.7844 Q 1604.7904 2107.7844 1532.9342 2131.7366 L 1485.0299 2155.6887 L 1508.982 2155.6887 L 1532.9342 2155.6887 L 1532.9342 2179.6406 L 1532.9342 2179.6406 L 1556.8862 2179.6406 L 1556.8862 2203.5928 L 1580.8384 2203.5928 L 1580.8384 2203.5928 L 1580.8384 2227.545 Q 1580.8384 2251.497 1532.9342 2227.545 Q 1485.0299 2203.5928 1485.0299 2251.497 Q 1485.0299 2299.4011 1389.2216 2299.4011 L 1317.3652 2299.4011 L 1317.3652 2299.4011 L 1293.4132 2299.4011 L 1293.4132 2347.3054 L 1293.4132 2395.2097 L 1293.4132 2395.2097 L 1293.4132 2419.1616 L 1293.4132 2419.1616 L 1293.4132 2443.1138 L 1293.4132 2443.1138 L 1293.4132 2443.1138 L 1293.4132 2467.066 Q 1293.4132 2491.018 1317.3652 2514.97 Q 1341.3174 2538.922 1365.2695 2538.922 L 1365.2695 2562.8743 L 1365.2695 2562.8743 Q 1341.3174 2562.8743 1341.3174 2586.8264 L 1341.3174 2634.7305 L 1341.3174 2634.7305 Q 1341.3174 2634.7305 1341.3174 2658.6826 L 1365.2695 2658.6826 L 1365.2695 2682.6348 Q 1389.2216 2682.6348 1389.2216 2682.6348 L 1389.2216 2682.6348 L 1365.2695 2706.587 L 1341.3174 2706.587 L 1341.3174 2754.491 Q 1341.3174 2802.3953 1413.1737 2778.443 Q 1485.0299 2778.443 1485.0299 2778.443 Q 1485.0299 2778.443 1485.0299 2802.3953 L 1485.0299 2802.3953 L 1508.982 2802.3953 L 1508.982 2826.3474 L 1508.982 2826.3474 L 1532.9342 2826.3474 L 1532.9342 2826.3474 L 1532.9342 2826.3474 L 1532.9342 2850.2993 L 1532.9342 2850.2993 L 1532.9342 2874.2515 L 1532.9342 2874.2515 L 1532.9342 2874.2515 L 1532.9342 2874.2515 L 1532.9342 2898.2036 L 1532.9342 2898.2036 L 1508.982 2898.2036 L 1508.982 2922.1558 L 1508.982 2922.1558 L 1485.0299 2922.1558 L 1461.0779 2970.0598 Q 1437.1257 2994.012 1437.1257 3041.9163 Q 1437.1257 3065.8684 1389.2216 3089.8203 L 1365.2695 3089.8203 L 1341.3174 3089.8203 Q 1317.3652 3089.8203 1317.3652 3113.7725 Q 1317.3652 3137.7246 1293.4132 3137.7246 Q 1245.509 3137.7246 1245.509 3161.6768 Q 1269.461 3161.6768 1293.4132 3161.6768 Q 1293.4132 3161.6768 1293.4132 3185.6287 L 1293.4132 3185.6287 L 1317.3652 3185.6287 L 1317.3652 3209.5808 L 1269.461 3209.5808 L 1221.5569 3209.5808 L 1197.6049 3233.533 Q 1149.7006 3257.485 1101.7964 3281.4373 Q 1029.9402 3305.3892 1029.9402 3353.2935 Q 1053.8922 3401.1978 982.03595 3425.1497 L 910.1796 3449.1018 L 910.1796 3449.1018 L 910.1796 3449.1018 L 910.1796 3473.054 L 910.1796 3497.006 L 910.1796 3497.006 L 910.1796 3497.006 L 934.1318 3520.958 Q 958.08386 3520.958 958.08386 3544.9102 L 958.08386 3568.8623 L 934.1318 3568.8623 L 934.1318 3568.8623 L 934.1318 3592.8145 L 934.1318 3592.8145 L 910.1796 3592.8145 L 910.1796 3592.8145 L 910.1796 3568.8623 L 910.1796 3568.8623 L 886.22754 3568.8623 Q 886.22754 3544.9102 862.27545 3544.9102 Q 838.32336 3544.9102 838.32336 3520.958 L 814.3713 3497.006 L 814.3713 3497.006 L 814.3713 3497.006 L 814.3713 3473.054 L 814.3713 3473.054 L 790.4192 3473.054 L 790.4192 3497.006 L 790.4192 3497.006 L 766.4671 3497.006 L 766.4671 3520.958 L 766.4671 3544.9102 L 790.4192 3544.9102 L 790.4192 3544.9102 L 814.3713 3568.8623 Q 838.32336 3568.8623 862.27545 3640.7185 Q 862.27545 3688.6228 790.4192 3712.575 Q 718.56287 3736.527 670.6587 3880.2395 Q 622.7545 4023.9521 598.8024 4071.8564 Q 574.8503 4095.8083 550.8982 4167.6646 Q 526.9461 4263.473 526.9461 4215.569 Q 526.9461 4191.6167 479.04193 4191.6167 Q 455.0898 4191.6167 455.0898 4239.521 Q 455.0898 4287.4253 431.13773 4287.4253 L 407.18564 4311.3774 L 383.23355 4311.3774 L 335.32935 4311.3774 L 335.32935 4311.3774 L 335.32935 4311.3774 L 287.42514 4311.3774 L 263.47305 4311.3774 L 239.52097 4311.3774 L 215.56886 4311.3774 L 215.56886 4287.4253 L 191.61678 4287.4253 L 191.61678 4287.4253 L 191.61678 4263.473 L 143.71257 4263.473 L 119.76048 4263.473 L 119.76048 4239.521 L 119.76048 4239.521 L 119.76048 4239.521 L 143.71257 4239.521 L 143.71257 4215.569 L 143.71257 4191.6167 L 167.66467 4191.6167 L 167.66467 4167.6646 L 191.61678 4167.6646 L 215.56886 4167.6646 L 215.56886 4119.7607 Q 239.52097 4095.8083 239.52097 4071.8564 L 263.47305 4047.9043 L 263.47305 4047.9043 L 287.42514 4047.9043 L 287.42514 4047.9043 L 287.42514 4023.9521 L 311.37726 4023.9521 L 335.32935 4023.9521 L 335.32935 4000.0 L 335.32935 4000.0 L 359.28143 3976.0479 L 359.28143 3952.096 L 383.23355 3952.096 Q 431.13773 3952.096 431.13773 3880.2395 Q 431.13773 3808.3833 479.04193 3784.4312 Q 526.9461 3736.527 526.9461 3688.6228 Q 526.9461 3640.7185 526.9461 3616.7666 Q 550.8982 3592.8145 550.8982 3568.8623 Q 574.8503 3520.958 574.8503 3497.006 Q 598.8024 3497.006 598.8024 3449.1018 Q 622.7545 3425.1497 574.8503 3401.1978 Q 550.8982 3401.1978 574.8503 3353.2935 Q 598.8024 3281.4373 550.8982 3305.3892 Q 502.99402 3305.3892 479.04193 3305.3892 L 455.0898 3281.4373 L 455.0898 3257.485 Q 455.0898 3233.533 431.13773 3233.533 Q 407.18564 3233.533 407.18564 3209.5808 Q 383.23355 3185.6287 431.13773 3113.7725 Q 431.13773 3065.8684 431.13773 3041.9163 Q 383.23355 3017.964 407.18564 2994.012 Q 431.13773 2970.0598 407.18564 2946.108 Q 383.23355 2922.1558 383.23355 2898.2036 Q 383.23355 2874.2515 359.28143 2874.2515 Q 335.32935 2850.2993 335.32935 2802.3953 Q 335.32935 2754.491 311.37726 2730.539 Q 287.42514 2730.539 311.37726 2682.6348 Q 335.32935 2658.6826 359.28143 2634.7305 L 383.23355 2634.7305 L 383.23355 2610.7786 L 383.23355 2610.7786 L 407.18564 2610.7786 L 407.18564 2586.8264 L 383.23355 2586.8264 L 359.28143 2586.8264 L 335.32935 2586.8264 Q 311.37726 2586.8264 191.61678 2586.8264 Q 95.80839 2586.8264 95.80839 2514.97 Q 95.80839 2443.1138 47.904194 2419.1616 Q 23.952097 2395.2097 23.952097 2347.3054 L -1.8189894E-12 2323.3533 L -1.8189894E-12 2323.3533 L -1.8189894E-12 2299.4011 L 47.904194 2275.4492 Q 95.80839 2251.497 143.71257 2227.545 L 191.61678 2203.5928 L 143.71257 2203.5928 Q 119.76048 2203.5928 47.904194 2179.6406 L -1.8189894E-12 2155.6887 L -1.8189894E-12 2155.6887 L -1.8189894E-12 2155.6887 L 23.952097 2155.6887 L 23.952097 2155.6887 L 23.952097 2131.7366 L 47.904194 2131.7366 L 47.904194 2131.7366 L 47.904194 2107.7844 L 95.80839 2107.7844 Q 119.76048 2107.7844 119.76048 2083.8323 L 119.76048 2083.8323 L 119.76048 2083.8323 L 119.76048 2059.8804 L 143.71257 2059.8804 L 143.71257 2059.8804 L 143.71257 2059.8804 Q 143.71257 2059.8804 239.52097 2011.9761 Q 335.32935 1964.0719 359.28143 1940.1198 Q 383.23355 1892.2156 359.28143 1868.2635 Q 335.32935 1868.2635 383.23355 1820.3593 Q 431.13773 1796.4072 407.18564 1772.4551 Q 383.23355 1724.5509 431.13773 1676.6467 Q 431.13773 1652.6946 407.18564 1628.7426 Q 383.23355 1604.7904 383.23355 1556.8862 Q 383.23355 1508.982 407.18564 1508.982 Q 431.13773 1485.0299 431.13773 1461.0779 Q 431.13773 1437.1257 455.0898 1389.2216 Q 479.04193 1341.3174 455.0898 1341.3174 Q 431.13773 1341.3174 383.23355 1341.3174 L 359.28143 1317.3652 L 359.28143 1317.3652 Q 383.23355 1317.3652 383.23355 1317.3652 Q 383.23355 1293.4132 407.18564 1245.509 Q 431.13773 1197.6049 383.23355 1197.6049 Q 359.28143 1221.5569 359.28143 1197.6049 Q 359.28143 1173.6527 383.23355 1173.6527 Q 407.18564 1149.7006 455.0898 1101.7964 L 502.99402 1029.9402 L 479.04193 1029.9402 Q 431.13773 1029.9402 431.13773 1005.98804 Q 431.13773 958.08386 383.23355 958.08386 L 359.28143 958.08386 L 359.28143 934.1318 L 359.28143 934.1318 L 359.28143 934.1318 Q 383.23355 934.1318 383.23355 910.1796 L 383.23355 910.1796 L 383.23355 910.1796 Q 383.23355 910.1796 431.13773 862.27545 Q 479.04193 814.3713 455.0898 790.4192 Q 431.13773 766.4671 431.13773 718.56287 Q 431.13773 694.6108 383.23355 670.6587 Q 359.28143 670.6587 383.23355 598.8024 L 383.23355 550.8982 L 383.23355 550.8982 Q 383.23355 574.8503 287.42514 574.8503 L 191.61678 622.7545 L 191.61678 598.8024 L 191.61678 598.8024 L 191.61678 598.8024 L 191.61678 598.8024 L 215.56886 574.8503 L 215.56886 574.8503 L 239.52097 574.8503 L 263.47305 574.8503 L 263.47305 550.8982 L 239.52097 550.8982 L 239.52097 526.9461 Q 239.52097 479.04193 215.56886 479.04193 L 215.56886 455.0898 L 215.56886 455.0898 Q 215.56886 431.13773 287.42514 383.23355 Q 335.32935 335.32935 311.37726 335.32935 Q 287.42514 335.32935 287.42514 311.37726 Q 287.42514 287.42514 311.37726 239.52097 Q 335.32935 191.61678 311.37726 167.66467 L 287.42514 143.71257 L 287.42514 71.856285 Q 263.47305 0.0 407.18564 0.0 Q 550.8982 47.904194 574.8503 47.904194 z" svg:height="43.113773mm" draw:style-name="style-839" svg:viewBox="0.0 0.0 1628.7426 4311.3774" svg:width="16.287426mm" svg:x="145.1497mm" svg:y="96.28743mm"/>
          <draw:path svg:d="M 47.904194 0.0 L 1.8189894E-12 0.0 L 71.856285 0.0 Q 143.71257 0.0 143.71257 23.952097 Q 143.71257 47.904194 167.66467 47.904194 L 191.61678 47.904194 L 215.56886 71.856285 L 239.52097 71.856285 L 263.47305 71.856285 Q 287.42514 47.904194 287.42514 47.904194 L 287.42514 47.904194 L 287.42514 47.904194 Q 311.37726 47.904194 335.32935 71.856285 L 359.28143 95.80839 L 431.13773 119.76048 Q 526.9461 143.71257 574.8503 167.66467 Q 622.7545 191.61678 622.7545 167.66467 Q 622.7545 143.71257 646.7066 143.71257 Q 670.6587 143.71257 670.6587 167.66467 L 694.6108 167.66467 L 694.6108 191.61678 Q 670.6587 191.61678 670.6587 191.61678 L 670.6587 191.61678 L 670.6587 215.56886 L 670.6587 215.56886 L 694.6108 215.56886 L 694.6108 239.52097 L 718.56287 239.52097 Q 766.4671 239.52097 814.3713 239.52097 L 838.32336 239.52097 L 862.27545 239.52097 L 886.22754 239.52097 L 886.22754 263.47305 L 886.22754 287.42514 L 862.27545 287.42514 L 814.3713 287.42514 L 814.3713 311.37726 L 814.3713 311.37726 L 790.4192 311.37726 L 790.4192 335.32935 L 790.4192 335.32935 L 814.3713 335.32935 L 814.3713 359.28143 L 814.3713 383.23355 L 838.32336 383.23355 L 838.32336 383.23355 L 814.3713 383.23355 L 766.4671 383.23355 L 718.56287 383.23355 Q 646.7066 383.23355 526.9461 359.28143 Q 383.23355 335.32935 335.32935 287.42514 L 263.47305 239.52097 L 287.42514 239.52097 Q 311.37726 239.52097 311.37726 191.61678 Q 287.42514 143.71257 191.61678 119.76048 L 95.80839 95.80839 L 95.80839 95.80839 Q 95.80839 71.856285 119.76048 47.904194 Q 119.76048 23.952097 47.904194 0.0 z" svg:height="3.8323355mm" draw:style-name="style-840" svg:viewBox="0.0 0.0 886.22754 383.23355" svg:width="8.862275mm" svg:x="91.49701mm" svg:y="278.32336mm"/>
          <draw:path svg:d="M 47.904194 0.0 L 47.904194 0.0 L 71.856285 23.952097 Q 71.856285 23.952097 95.80839 23.952097 L 95.80839 23.952097 L 95.80839 71.856285 Q 71.856285 119.76048 71.856285 119.76048 L 71.856285 143.71257 L 47.904194 143.71257 L 23.952097 143.71257 L 23.952097 119.76048 L 23.952097 119.76048 L 23.952097 119.76048 Q 23.952097 95.80839 -4.5474735E-13 95.80839 L -4.5474735E-13 95.80839 L -4.5474735E-13 71.856285 L -4.5474735E-13 47.904194 L 23.952097 47.904194 Q 23.952097 23.952097 23.952097 23.952097 L 23.952097 23.952097 L 23.952097 23.952097 Q 47.904194 23.952097 47.904194 0.0 z" svg:height="1.4371258mm" draw:style-name="style-841" svg:viewBox="0.0 0.0 95.80839 143.71257" svg:width="0.95808387mm" svg:x="32.814373mm" svg:y="82.634735mm"/>
          <draw:path svg:d="M 1269.461 23.952097 L 1293.4132 23.952097 L 1293.4132 23.952097 Q 1293.4132 23.952097 1317.3652 23.952097 L 1317.3652 47.904194 L 1341.3174 47.904194 Q 1341.3174 71.856285 1341.3174 71.856285 L 1365.2695 71.856285 L 1365.2695 71.856285 L 1365.2695 71.856285 L 1413.1737 95.80839 L 1461.0779 95.80839 L 1461.0779 119.76048 L 1461.0779 167.66467 L 1532.9342 191.61678 Q 1604.7904 215.56886 1628.7426 239.52097 Q 1628.7426 263.47305 1628.7426 287.42514 L 1628.7426 287.42514 L 1676.6467 311.37726 Q 1724.5509 311.37726 1724.5509 335.32935 L 1748.503 335.32935 L 1748.503 335.32935 Q 1748.503 359.28143 1772.4551 359.28143 L 1772.4551 359.28143 L 1844.3114 407.18564 Q 1916.1677 455.0898 1916.1677 479.04193 L 1940.1198 479.04193 L 2011.9761 502.99402 Q 2107.7844 550.8982 2179.6406 550.8982 Q 2251.497 550.8982 2251.497 526.9461 L 2251.497 526.9461 L 2251.497 526.9461 Q 2275.4492 502.99402 2275.4492 502.99402 L 2275.4492 502.99402 L 2347.3054 526.9461 Q 2443.1138 550.8982 2467.066 550.8982 L 2491.018 550.8982 L 2634.7305 550.8982 L 2778.443 550.8982 L 2802.3953 598.8024 Q 2826.3474 646.7066 2730.539 646.7066 Q 2658.6826 646.7066 2634.7305 646.7066 Q 2586.8264 670.6587 2586.8264 718.56287 Q 2586.8264 742.51495 2538.922 766.4671 Q 2514.97 790.4192 2514.97 838.32336 Q 2514.97 886.22754 2562.8743 886.22754 Q 2586.8264 886.22754 2586.8264 934.1318 Q 2562.8743 982.03595 2538.922 982.03595 Q 2514.97 982.03595 2538.922 1005.98804 Q 2538.922 1029.9402 2586.8264 1053.8922 Q 2634.7305 1077.8444 2682.6348 1125.7485 Q 2682.6348 1197.6049 2706.587 1221.5569 L 2706.587 1269.461 L 2730.539 1365.2695 Q 2754.491 1461.0779 2754.491 1437.1257 L 2778.443 1437.1257 L 2778.443 1437.1257 Q 2826.3474 1437.1257 2898.2036 1461.0779 Q 2994.012 1508.982 3017.964 1461.0779 Q 3017.964 1437.1257 3041.9163 1437.1257 L 3041.9163 1437.1257 L 3065.8684 1437.1257 L 3113.7725 1437.1257 L 3113.7725 1461.0779 L 3113.7725 1485.0299 L 3089.8203 1485.0299 L 3089.8203 1508.982 L 3089.8203 1508.982 L 3065.8684 1508.982 L 3065.8684 1556.8862 L 3065.8684 1580.8384 L 3161.6768 1556.8862 Q 3257.485 1532.9342 3281.4373 1604.7904 Q 3305.3892 1700.5989 3329.3413 1700.5989 Q 3353.2935 1700.5989 3353.2935 1724.5509 Q 3353.2935 1748.503 3377.2456 1748.503 Q 3401.1978 1748.503 3401.1978 1724.5509 Q 3401.1978 1700.5989 3425.1497 1700.5989 Q 3449.1018 1700.5989 3473.054 1700.5989 L 3497.006 1700.5989 L 3497.006 1700.5989 L 3520.958 1700.5989 L 3592.8145 1676.6467 Q 3688.6228 1676.6467 3688.6228 1508.982 L 3712.575 1341.3174 L 3784.4312 1341.3174 Q 3832.3354 1341.3174 3832.3354 1389.2216 Q 3856.2874 1413.1737 3880.2395 1437.1257 L 3904.1917 1437.1257 L 3904.1917 1413.1737 L 3928.1438 1365.2695 L 3928.1438 1365.2695 L 3928.1438 1365.2695 L 3928.1438 1341.3174 L 3928.1438 1341.3174 L 3928.1438 1317.3652 L 3928.1438 1293.4132 L 3928.1438 1293.4132 L 3928.1438 1269.461 L 3928.1438 1269.461 L 3928.1438 1269.461 L 3952.096 1269.461 L 3952.096 1269.461 L 3976.0479 1269.461 L 4023.9521 1269.461 L 4023.9521 1293.4132 L 4023.9521 1317.3652 L 4047.9043 1317.3652 Q 4071.8564 1317.3652 4071.8564 1269.461 L 4071.8564 1221.5569 L 4071.8564 1221.5569 L 4071.8564 1221.5569 L 4095.8083 1221.5569 L 4119.7607 1221.5569 L 4119.7607 1221.5569 L 4119.7607 1221.5569 L 4143.7124 1269.461 Q 4167.6646 1317.3652 4215.569 1341.3174 Q 4263.473 1341.3174 4263.473 1365.2695 Q 4263.473 1365.2695 4287.4253 1365.2695 L 4287.4253 1389.2216 L 4287.4253 1461.0779 Q 4311.3774 1508.982 4311.3774 1532.9342 Q 4311.3774 1556.8862 4335.3296 1556.8862 Q 4359.2812 1556.8862 4359.2812 1580.8384 Q 4359.2812 1604.7904 4335.3296 1604.7904 Q 4311.3774 1604.7904 4359.2812 1652.6946 Q 4407.1855 1700.5989 4383.2334 1724.5509 Q 4383.2334 1748.503 4431.1377 1772.4551 Q 4455.09 1796.4072 4479.042 1820.3593 Q 4502.994 1844.3114 4574.8506 1844.3114 Q 4646.7065 1796.4072 4670.6587 1796.4072 L 4694.611 1796.4072 L 4694.611 1844.3114 Q 4694.611 1916.1677 4694.611 1916.1677 L 4694.611 1940.1198 L 4718.563 1940.1198 L 4742.515 1940.1198 L 4742.515 1964.0719 L 4742.515 1988.0239 L 4742.515 1988.0239 L 4742.515 1988.0239 L 4718.563 1988.0239 L 4718.563 2011.9761 L 4718.563 2035.9282 L 4694.611 2083.8323 L 4694.611 2131.7366 L 4694.611 2179.6406 L 4670.6587 2179.6406 L 4670.6587 2179.6406 L 4670.6587 2203.5928 L 4646.7065 2203.5928 L 4646.7065 2203.5928 L 4646.7065 2227.545 L 4622.7544 2227.545 L 4598.8022 2227.545 L 4598.8022 2203.5928 L 4598.8022 2203.5928 L 4574.8506 2203.5928 L 4574.8506 2179.6406 L 4574.8506 2179.6406 L 4574.8506 2179.6406 L 4574.8506 2131.7366 Q 4550.8984 2107.7844 4550.8984 2107.7844 Q 4550.8984 2083.8323 4455.09 2083.8323 Q 4359.2812 2035.9282 4023.9521 2035.9282 L 3664.6707 2035.9282 L 3664.6707 2035.9282 L 3664.6707 2035.9282 L 3640.7185 2035.9282 Q 3592.8145 2035.9282 3497.006 2035.9282 L 3377.2456 2035.9282 L 3377.2456 2035.9282 Q 3377.2456 2035.9282 3233.533 2011.9761 L 3089.8203 2011.9761 L 3017.964 2011.9761 Q 2970.0598 2035.9282 2634.7305 2035.9282 L 2323.3533 2035.9282 L 2299.4011 2035.9282 Q 2251.497 2035.9282 2203.5928 2035.9282 Q 2155.6887 2035.9282 1964.0719 2011.9761 L 1748.503 2011.9761 L 1580.8384 2011.9761 L 1437.1257 2011.9761 L 1437.1257 2011.9761 Q 1413.1737 1988.0239 1341.3174 1964.0719 Q 1293.4132 1916.1677 1197.6049 1892.2156 L 1125.7485 1868.2635 L 1125.7485 1868.2635 Q 1125.7485 1844.3114 958.08386 1796.4072 L 814.3713 1748.503 L 814.3713 1748.503 Q 814.3713 1724.5509 790.4192 1724.5509 L 790.4192 1724.5509 L 790.4192 1700.5989 Q 766.4671 1700.5989 766.4671 1700.5989 L 766.4671 1700.5989 L 766.4671 1700.5989 Q 766.4671 1676.6467 742.51495 1676.6467 L 742.51495 1676.6467 L 718.56287 1676.6467 L 718.56287 1676.6467 L 718.56287 1676.6467 Q 718.56287 1652.6946 670.6587 1652.6946 Q 622.7545 1652.6946 622.7545 1604.7904 Q 622.7545 1580.8384 598.8024 1580.8384 Q 574.8503 1556.8862 526.9461 1508.982 L 479.04193 1437.1257 L 479.04193 1413.1737 Q 479.04193 1365.2695 431.13773 1365.2695 L 407.18564 1341.3174 L 407.18564 1317.3652 Q 383.23355 1293.4132 383.23355 1269.461 L 359.28143 1269.461 L 359.28143 1269.461 Q 335.32935 1245.509 335.32935 1245.509 L 335.32935 1245.509 L 335.32935 1221.5569 Q 335.32935 1221.5569 311.37726 1221.5569 L 311.37726 1221.5569 L 311.37726 1221.5569 Q 287.42514 1197.6049 287.42514 1173.6527 Q 287.42514 1149.7006 215.56886 1125.7485 Q 167.66467 1125.7485 143.71257 1029.9402 L 143.71257 934.1318 L 143.71257 886.22754 Q 143.71257 862.27545 95.80839 814.3713 Q 47.904194 766.4671 23.952097 670.6587 L 0.0 574.8503 L 47.904194 574.8503 Q 119.76048 598.8024 119.76048 574.8503 L 119.76048 574.8503 L 143.71257 574.8503 Q 167.66467 550.8982 167.66467 550.8982 L 167.66467 550.8982 L 191.61678 550.8982 Q 215.56886 550.8982 215.56886 526.9461 L 239.52097 502.99402 L 239.52097 502.99402 L 239.52097 502.99402 L 239.52097 479.04193 L 239.52097 479.04193 L 263.47305 479.04193 L 263.47305 455.0898 L 263.47305 455.0898 L 287.42514 455.0898 L 287.42514 407.18564 Q 287.42514 383.23355 311.37726 335.32935 L 335.32935 287.42514 L 335.32935 287.42514 L 335.32935 263.47305 L 335.32935 263.47305 L 335.32935 263.47305 L 359.28143 263.47305 L 359.28143 263.47305 L 359.28143 239.52097 L 383.23355 239.52097 L 383.23355 239.52097 L 383.23355 215.56886 L 383.23355 215.56886 L 383.23355 215.56886 L 407.18564 215.56886 L 407.18564 215.56886 L 407.18564 215.56886 L 431.13773 215.56886 L 431.13773 311.37726 L 431.13773 383.23355 L 455.0898 383.23355 L 479.04193 359.28143 L 479.04193 359.28143 L 479.04193 359.28143 L 502.99402 407.18564 L 526.9461 479.04193 L 550.8982 455.0898 Q 598.8024 431.13773 598.8024 455.0898 Q 574.8503 479.04193 574.8503 502.99402 L 574.8503 526.9461 L 598.8024 526.9461 Q 598.8024 502.99402 622.7545 502.99402 L 622.7545 502.99402 L 622.7545 550.8982 Q 622.7545 574.8503 646.7066 574.8503 Q 670.6587 574.8503 670.6587 598.8024 Q 670.6587 646.7066 718.56287 622.7545 Q 766.4671 598.8024 814.3713 622.7545 Q 886.22754 646.7066 910.1796 646.7066 L 934.1318 646.7066 L 934.1318 598.8024 Q 910.1796 550.8982 910.1796 550.8982 L 910.1796 550.8982 L 910.1796 502.99402 L 910.1796 455.0898 L 934.1318 455.0898 L 934.1318 455.0898 L 982.03595 479.04193 Q 1029.9402 479.04193 1029.9402 502.99402 Q 1053.8922 550.8982 1053.8922 598.8024 L 1053.8922 622.7545 L 1077.8444 622.7545 L 1077.8444 598.8024 L 1101.7964 598.8024 L 1149.7006 598.8024 L 1149.7006 574.8503 L 1149.7006 574.8503 L 1173.6527 574.8503 L 1173.6527 550.8982 L 1173.6527 550.8982 L 1197.6049 550.8982 L 1197.6049 550.8982 L 1197.6049 550.8982 L 1197.6049 526.9461 L 1197.6049 526.9461 L 1221.5569 526.9461 L 1221.5569 502.99402 L 1221.5569 502.99402 L 1197.6049 502.99402 L 1197.6049 502.99402 L 1197.6049 502.99402 L 1173.6527 479.04193 L 1149.7006 479.04193 L 1149.7006 431.13773 Q 1149.7006 383.23355 1173.6527 359.28143 Q 1197.6049 359.28143 1221.5569 287.42514 L 1245.509 239.52097 L 1221.5569 239.52097 L 1221.5569 215.56886 L 1221.5569 215.56886 L 1197.6049 215.56886 L 1197.6049 167.66467 L 1197.6049 143.71257 L 1173.6527 143.71257 L 1173.6527 119.76048 L 1149.7006 119.76048 Q 1125.7485 119.76048 1053.8922 167.66467 L 1005.98804 191.61678 L 1005.98804 167.66467 Q 1029.9402 119.76048 1053.8922 71.856285 Q 1101.7964 0.0 1173.6527 0.0 Q 1245.509 23.952097 1269.461 23.952097 z" svg:height="22.27545mm" draw:style-name="style-842" svg:viewBox="0.0 0.0 4742.515 2227.545" svg:width="47.42515mm" svg:x="49.82036mm" svg:y="92.21557mm"/>
          <draw:path svg:d="M 359.28143 119.76048 L 479.04193 119.76048 L 550.8982 143.71257 Q 598.8024 167.66467 622.7545 191.61678 L 622.7545 191.61678 L 550.8982 191.61678 Q 502.99402 191.61678 502.99402 215.56886 Q 479.04193 239.52097 407.18564 263.47305 L 311.37726 287.42514 L 311.37726 263.47305 L 311.37726 263.47305 L 287.42514 263.47305 L 287.42514 287.42514 L 287.42514 287.42514 L 263.47305 287.42514 L 263.47305 287.42514 L 263.47305 287.42514 L 263.47305 311.37726 L 263.47305 311.37726 L 239.52097 335.32935 L 215.56886 359.28143 L 215.56886 383.23355 L 215.56886 407.18564 L 191.61678 407.18564 Q 167.66467 383.23355 143.71257 407.18564 L 119.76048 407.18564 L 95.80839 431.13773 Q 71.856285 479.04193 47.904194 479.04193 L 23.952097 479.04193 L 4.5474735E-13 479.04193 Q -23.952097 479.04193 4.5474735E-13 455.0898 L 23.952097 431.13773 L 23.952097 431.13773 L 23.952097 431.13773 L 23.952097 407.18564 L 23.952097 407.18564 L 23.952097 407.18564 L 47.904194 383.23355 L 47.904194 383.23355 L 71.856285 383.23355 L 71.856285 383.23355 L 71.856285 383.23355 L 71.856285 359.28143 L 71.856285 359.28143 L 95.80839 263.47305 Q 119.76048 167.66467 119.76048 95.80839 L 119.76048 47.904194 L 167.66467 -9.094947E-13 Q 191.61678 -47.904194 215.56886 47.904194 Q 263.47305 95.80839 359.28143 119.76048 z" svg:height="4.790419mm" draw:style-name="style-843" svg:viewBox="0.0 0.0 622.7545 479.04193" svg:width="6.227545mm" svg:x="37.125748mm" svg:y="79.041916mm"/>
          <draw:path svg:d="M 263.47305 23.952097 L 263.47305 23.952097 L 239.52097 47.904194 Q 191.61678 95.80839 215.56886 119.76048 Q 239.52097 143.71257 287.42514 167.66467 Q 311.37726 167.66467 311.37726 263.47305 Q 287.42514 359.28143 287.42514 311.37726 Q 263.47305 263.47305 239.52097 287.42514 Q 191.61678 287.42514 191.61678 311.37726 L 191.61678 335.32935 L 191.61678 335.32935 Q 191.61678 335.32935 167.66467 359.28143 Q 143.71257 383.23355 119.76048 335.32935 Q 71.856285 311.37726 71.856285 359.28143 Q 71.856285 407.18564 47.904194 407.18564 L 23.952097 407.18564 L 23.952097 383.23355 L 23.952097 383.23355 L 23.952097 383.23355 Q 23.952097 383.23355 47.904194 335.32935 Q 47.904194 287.42514 95.80839 287.42514 Q 119.76048 263.47305 119.76048 215.56886 Q 95.80839 167.66467 47.904194 95.80839 L 1.8189894E-12 47.904194 L 23.952097 47.904194 Q 47.904194 47.904194 47.904194 71.856285 L 47.904194 71.856285 L 71.856285 71.856285 L 71.856285 47.904194 L 95.80839 47.904194 L 143.71257 47.904194 L 167.66467 47.904194 Q 191.61678 47.904194 191.61678 23.952097 Q 191.61678 0.0 239.52097 0.0 Q 263.47305 0.0 263.47305 23.952097 z" svg:height="4.0718565mm" draw:style-name="style-844" svg:viewBox="0.0 0.0 311.37726 407.18564" svg:width="3.1137724mm" svg:x="110.17964mm" svg:y="57.48503mm"/>
          <draw:path svg:d="M 622.7545 0.0 L 646.7066 0.0 L 646.7066 23.952097 Q 646.7066 71.856285 694.6108 71.856285 L 718.56287 71.856285 L 718.56287 71.856285 Q 718.56287 71.856285 622.7545 95.80839 L 526.9461 119.76048 L 550.8982 215.56886 Q 550.8982 287.42514 574.8503 335.32935 L 574.8503 383.23355 L 574.8503 479.04193 Q 574.8503 598.8024 550.8982 598.8024 Q 502.99402 622.7545 526.9461 670.6587 Q 526.9461 718.56287 502.99402 718.56287 Q 479.04193 742.51495 455.0898 742.51495 L 431.13773 742.51495 L 407.18564 742.51495 Q 359.28143 742.51495 335.32935 718.56287 Q 311.37726 694.6108 215.56886 694.6108 L 119.76048 646.7066 L 71.856285 670.6587 L 47.904194 694.6108 L 23.952097 694.6108 L -1.8189894E-12 694.6108 L -1.8189894E-12 670.6587 L -1.8189894E-12 646.7066 L 23.952097 646.7066 L 47.904194 646.7066 L 71.856285 622.7545 Q 95.80839 598.8024 143.71257 574.8503 Q 167.66467 526.9461 167.66467 383.23355 Q 167.66467 239.52097 143.71257 191.61678 L 95.80839 167.66467 L 95.80839 143.71257 L 71.856285 143.71257 L 71.856285 143.71257 L 71.856285 143.71257 L 71.856285 143.71257 L 71.856285 119.76048 L 119.76048 119.76048 L 167.66467 119.76048 L 167.66467 95.80839 L 167.66467 95.80839 L 191.61678 95.80839 Q 215.56886 119.76048 263.47305 119.76048 L 311.37726 119.76048 L 407.18564 119.76048 Q 479.04193 143.71257 502.99402 95.80839 Q 502.99402 71.856285 550.8982 47.904194 Q 598.8024 47.904194 598.8024 23.952097 Q 598.8024 0.0 622.7545 0.0 z" svg:height="7.42515mm" draw:style-name="style-845" svg:viewBox="0.0 0.0 718.56287 742.51495" svg:width="7.185629mm" svg:x="110.89821mm" svg:y="62.99401mm"/>
          <draw:path svg:d="M 0.0 23.952097 L 0.0 0.0 L 119.76048 23.952097 Q 239.52097 23.952097 287.42514 47.904194 L 335.32935 47.904194 L 335.32935 71.856285 L 335.32935 95.80839 L 287.42514 95.80839 Q 239.52097 95.80839 239.52097 143.71257 Q 239.52097 191.61678 215.56886 191.61678 L 191.61678 191.61678 L 167.66467 191.61678 Q 167.66467 167.66467 95.80839 119.76048 L 23.952097 71.856285 L 23.952097 71.856285 Q 23.952097 47.904194 0.0 47.904194 L 0.0 47.904194 L 0.0 23.952097 z" svg:height="1.9161677mm" draw:style-name="style-846" svg:viewBox="0.0 0.0 335.32935 191.61678" svg:width="3.3532934mm" svg:x="67.30539mm" svg:y="95.08982mm"/>
          <draw:path svg:d="M 23.952097 23.952097 L 23.952097 0.0 L 47.904194 0.0 Q 71.856285 0.0 95.80839 23.952097 Q 95.80839 71.856285 119.76048 71.856285 Q 143.71257 71.856285 143.71257 47.904194 Q 143.71257 23.952097 167.66467 23.952097 L 191.61678 23.952097 L 191.61678 47.904194 Q 191.61678 71.856285 239.52097 71.856285 Q 287.42514 71.856285 335.32935 47.904194 L 359.28143 47.904194 L 431.13773 47.904194 L 502.99402 47.904194 L 502.99402 71.856285 Q 479.04193 95.80839 359.28143 143.71257 L 239.52097 191.61678 L 239.52097 191.61678 Q 239.52097 191.61678 191.61678 215.56886 Q 167.66467 215.56886 167.66467 191.61678 Q 143.71257 143.71257 119.76048 143.71257 L 71.856285 119.76048 L 47.904194 143.71257 L -9.094947E-13 143.71257 L -9.094947E-13 143.71257 Q -9.094947E-13 119.76048 23.952097 119.76048 Q 47.904194 119.76048 47.904194 95.80839 L 23.952097 71.856285 L 23.952097 71.856285 L 23.952097 47.904194 L 23.952097 23.952097 L 23.952097 23.952097 L 23.952097 23.952097 z" svg:height="2.1556888mm" draw:style-name="style-847" svg:viewBox="0.0 0.0 502.99402 215.56886" svg:width="5.02994mm" svg:x="77.60479mm" svg:y="90.77844mm"/>
          <draw:path svg:d="M 383.23355 47.904194 L 383.23355 23.952097 L 383.23355 23.952097 L 407.18564 23.952097 L 431.13773 119.76048 Q 431.13773 215.56886 479.04193 191.61678 Q 502.99402 191.61678 502.99402 263.47305 Q 479.04193 359.28143 479.04193 455.0898 L 479.04193 526.9461 L 479.04193 526.9461 Q 479.04193 526.9461 455.0898 407.18564 Q 455.0898 287.42514 431.13773 287.42514 L 407.18564 311.37726 L 407.18564 311.37726 Q 383.23355 311.37726 383.23355 311.37726 L 383.23355 335.32935 L 335.32935 335.32935 Q 311.37726 311.37726 287.42514 287.42514 Q 239.52097 239.52097 167.66467 215.56886 Q 95.80839 215.56886 95.80839 191.61678 L 71.856285 167.66467 L 71.856285 143.71257 L 95.80839 143.71257 L 95.80839 143.71257 L 95.80839 119.76048 L 143.71257 119.76048 L 167.66467 119.76048 L 167.66467 95.80839 Q 143.71257 95.80839 71.856285 47.904194 L 0.0 9.094947E-13 L 71.856285 23.952097 Q 143.71257 23.952097 263.47305 71.856285 Q 359.28143 143.71257 359.28143 119.76048 Q 383.23355 71.856285 383.23355 47.904194 z" svg:height="5.269461mm" draw:style-name="style-848" svg:viewBox="0.0 0.0 502.99402 526.9461" svg:width="5.02994mm" svg:x="167.18562mm" svg:y="81.19761mm"/>
          <draw:path svg:d="M 287.42514 0.0 L 287.42514 0.0 L 335.32935 0.0 L 383.23355 0.0 L 383.23355 0.0 Q 407.18564 0.0 431.13773 23.952097 L 455.0898 23.952097 L 431.13773 71.856285 Q 383.23355 95.80839 335.32935 119.76048 Q 263.47305 143.71257 143.71257 143.71257 L 47.904194 143.71257 L 23.952097 143.71257 L 0.0 143.71257 L 0.0 119.76048 L 0.0 95.80839 L 23.952097 95.80839 L 23.952097 95.80839 L 47.904194 71.856285 Q 95.80839 47.904194 191.61678 23.952097 L 263.47305 0.0 L 287.42514 0.0 z" svg:height="1.4371258mm" draw:style-name="style-849" svg:viewBox="0.0 0.0 455.0898 143.71257" svg:width="4.550898mm" svg:x="9.101796mm" svg:y="199.76048mm"/>
          <draw:path svg:d="M 311.37726 95.80839 L 311.37726 95.80839 L 383.23355 167.66467 Q 455.0898 215.56886 479.04193 239.52097 L 502.99402 239.52097 L 479.04193 335.32935 Q 455.0898 431.13773 479.04193 479.04193 L 479.04193 526.9461 L 455.0898 526.9461 L 431.13773 502.99402 L 431.13773 502.99402 L 407.18564 502.99402 L 407.18564 502.99402 L 407.18564 502.99402 L 407.18564 479.04193 L 407.18564 479.04193 L 383.23355 479.04193 L 383.23355 455.0898 L 383.23355 455.0898 L 359.28143 455.0898 L 359.28143 455.0898 L 359.28143 455.0898 L 311.37726 431.13773 Q 287.42514 407.18564 215.56886 407.18564 L 167.66467 407.18564 L 167.66467 407.18564 Q 143.71257 407.18564 119.76048 383.23355 L 71.856285 359.28143 L 71.856285 311.37726 L 71.856285 239.52097 L 47.904194 239.52097 L 47.904194 215.56886 L 47.904194 215.56886 L 23.952097 215.56886 L 23.952097 215.56886 L 23.952097 215.56886 L 23.952097 191.61678 L 23.952097 191.61678 L 0.0 191.61678 Q 0.0 167.66467 23.952097 143.71257 L 23.952097 95.80839 L 23.952097 23.952097 Q 47.904194 -23.952097 119.76048 0.0 Q 167.66467 23.952097 239.52097 71.856285 Q 287.42514 119.76048 311.37726 95.80839 z" svg:height="5.269461mm" draw:style-name="style-850" svg:viewBox="0.0 0.0 502.99402 526.9461" svg:width="5.02994mm" svg:x="166.9461mm" svg:y="89.34132mm"/>
          <draw:path svg:d="M 1197.6049 0.0 L 1221.5569 0.0 L 1245.509 23.952097 Q 1245.509 71.856285 1245.509 71.856285 L 1269.461 71.856285 L 1269.461 71.856285 L 1269.461 71.856285 L 1269.461 95.80839 L 1293.4132 95.80839 L 1293.4132 95.80839 L 1293.4132 119.76048 L 1317.3652 119.76048 L 1341.3174 119.76048 L 1389.2216 143.71257 Q 1413.1737 143.71257 1413.1737 167.66467 Q 1413.1737 191.61678 1389.2216 191.61678 Q 1365.2695 215.56886 1365.2695 215.56886 L 1365.2695 215.56886 L 1293.4132 239.52097 Q 1245.509 263.47305 1245.509 359.28143 Q 1221.5569 455.0898 1173.6527 455.0898 Q 1125.7485 479.04193 1125.7485 550.8982 Q 1125.7485 598.8024 1149.7006 622.7545 Q 1149.7006 646.7066 1149.7006 670.6587 Q 1149.7006 694.6108 1197.6049 694.6108 Q 1221.5569 694.6108 1197.6049 742.51495 Q 1197.6049 766.4671 1173.6527 766.4671 L 1173.6527 790.4192 L 1173.6527 790.4192 L 1149.7006 790.4192 L 1149.7006 814.3713 L 1149.7006 838.32336 L 1149.7006 838.32336 L 1149.7006 838.32336 L 1125.7485 838.32336 L 1125.7485 838.32336 L 1077.8444 862.27545 L 1029.9402 862.27545 L 1029.9402 886.22754 L 1029.9402 910.1796 L 1005.98804 910.1796 L 982.03595 910.1796 L 982.03595 886.22754 Q 958.08386 886.22754 958.08386 838.32336 Q 958.08386 790.4192 838.32336 766.4671 Q 742.51495 742.51495 718.56287 718.56287 Q 718.56287 694.6108 598.8024 742.51495 L 479.04193 766.4671 L 479.04193 766.4671 Q 479.04193 766.4671 455.0898 718.56287 Q 455.0898 670.6587 359.28143 646.7066 Q 287.42514 622.7545 215.56886 622.7545 Q 143.71257 622.7545 143.71257 646.7066 L 143.71257 694.6108 L 95.80839 694.6108 L 47.904194 694.6108 L 23.952097 694.6108 L -9.094947E-13 694.6108 L 23.952097 670.6587 L 47.904194 646.7066 L 47.904194 646.7066 L 47.904194 646.7066 L 71.856285 646.7066 L 71.856285 646.7066 L 71.856285 622.7545 L 95.80839 622.7545 L 95.80839 622.7545 L 95.80839 622.7545 L 95.80839 622.7545 L 95.80839 622.7545 L 119.76048 598.8024 L 143.71257 574.8503 L 143.71257 502.99402 L 143.71257 455.0898 L 167.66467 455.0898 L 167.66467 455.0898 L 167.66467 431.13773 L 191.61678 431.13773 L 191.61678 431.13773 L 191.61678 407.18564 L 191.61678 407.18564 L 191.61678 407.18564 L 215.56886 383.23355 L 239.52097 359.28143 L 239.52097 359.28143 L 239.52097 359.28143 L 215.56886 335.32935 L 191.61678 311.37726 L 143.71257 311.37726 L 119.76048 311.37726 L 119.76048 311.37726 Q 119.76048 311.37726 167.66467 263.47305 Q 215.56886 263.47305 143.71257 239.52097 L 95.80839 239.52097 L 95.80839 239.52097 L 95.80839 215.56886 L 167.66467 215.56886 Q 239.52097 191.61678 263.47305 119.76048 Q 263.47305 71.856285 311.37726 71.856285 Q 383.23355 47.904194 383.23355 47.904194 L 383.23355 47.904194 L 383.23355 47.904194 L 407.18564 47.904194 L 479.04193 47.904194 L 526.9461 47.904194 L 526.9461 71.856285 Q 526.9461 71.856285 526.9461 95.80839 Q 502.99402 119.76048 670.6587 95.80839 Q 862.27545 95.80839 862.27545 71.856285 Q 862.27545 47.904194 910.1796 47.904194 Q 982.03595 47.904194 1005.98804 71.856285 Q 1005.98804 71.856285 1101.7964 47.904194 Q 1197.6049 23.952097 1197.6049 0.0 z" svg:height="9.101796mm" draw:style-name="style-851" svg:viewBox="0.0 0.0 1413.1737 910.1796" svg:width="14.131737mm" svg:x="48.383236mm" svg:y="54.8503mm"/>
          <draw:path svg:d="M 502.99402 47.904194 L 646.7066 0.0 L 646.7066 23.952097 L 646.7066 47.904194 L 598.8024 47.904194 L 550.8982 47.904194 L 526.9461 71.856285 L 502.99402 71.856285 L 502.99402 95.80839 L 502.99402 119.76048 L 526.9461 119.76048 L 526.9461 143.71257 L 526.9461 143.71257 L 550.8982 143.71257 L 550.8982 143.71257 L 550.8982 143.71257 L 574.8503 167.66467 L 598.8024 191.61678 L 646.7066 191.61678 L 670.6587 191.61678 L 694.6108 191.61678 Q 742.51495 191.61678 742.51495 215.56886 Q 718.56287 239.52097 742.51495 263.47305 Q 766.4671 287.42514 790.4192 287.42514 L 838.32336 287.42514 L 838.32336 311.37726 L 838.32336 335.32935 L 742.51495 335.32935 L 670.6587 335.32935 L 670.6587 335.32935 Q 646.7066 311.37726 646.7066 311.37726 L 646.7066 311.37726 L 646.7066 311.37726 Q 622.7545 287.42514 598.8024 287.42514 L 574.8503 287.42514 L 526.9461 287.42514 Q 479.04193 287.42514 239.52097 287.42514 L 0.0 287.42514 L 0.0 263.47305 L 0.0 239.52097 L 47.904194 239.52097 L 95.80839 239.52097 L 239.52097 239.52097 L 383.23355 239.52097 L 383.23355 215.56886 Q 359.28143 215.56886 335.32935 167.66467 L 287.42514 119.76048 L 287.42514 95.80839 Q 311.37726 95.80839 311.37726 95.80839 L 311.37726 95.80839 L 335.32935 95.80839 Q 359.28143 95.80839 502.99402 47.904194 z" svg:height="3.3532934mm" draw:style-name="style-852" svg:viewBox="0.0 0.0 838.32336 335.32935" svg:width="8.383234mm" svg:x="65.86826mm" svg:y="283.11377mm"/>
          <draw:path svg:d="M 2706.587 23.952097 L 2754.491 -3.6379788E-12 L 2778.443 -3.6379788E-12 Q 2802.3953 23.952097 2850.2993 23.952097 L 2898.2036 23.952097 L 2922.1558 47.904194 Q 2946.108 71.856285 2970.0598 71.856285 L 2970.0598 71.856285 L 2970.0598 95.80839 L 2946.108 95.80839 L 2946.108 95.80839 L 2946.108 119.76048 L 2946.108 119.76048 L 2946.108 119.76048 L 2922.1558 119.76048 L 2922.1558 119.76048 L 2922.1558 143.71257 L 2946.108 143.71257 L 2946.108 143.71257 L 2946.108 167.66467 L 2946.108 167.66467 L 2970.0598 167.66467 L 2970.0598 143.71257 L 2994.012 143.71257 L 2994.012 143.71257 Q 2994.012 167.66467 2994.012 167.66467 L 3017.964 167.66467 L 3017.964 191.61678 L 3017.964 215.56886 L 3017.964 239.52097 L 3041.9163 263.47305 L 3041.9163 263.47305 L 3041.9163 263.47305 L 3089.8203 287.42514 L 3161.6768 287.42514 L 3185.6287 287.42514 Q 3209.5808 287.42514 3209.5808 311.37726 L 3209.5808 335.32935 L 3209.5808 502.99402 Q 3185.6287 694.6108 3185.6287 694.6108 L 3185.6287 694.6108 L 3185.6287 718.56287 L 3161.6768 718.56287 L 3113.7725 718.56287 L 3065.8684 742.51495 L 3065.8684 742.51495 L 3041.9163 742.51495 L 3041.9163 766.4671 L 3041.9163 790.4192 L 3065.8684 814.3713 L 3089.8203 838.32336 L 3089.8203 838.32336 L 3089.8203 838.32336 L 3089.8203 862.27545 L 3089.8203 862.27545 L 3113.7725 886.22754 L 3113.7725 910.1796 L 3137.7246 910.1796 L 3161.6768 934.1318 L 3233.533 982.03595 Q 3281.4373 1053.8922 3305.3892 1077.8444 Q 3305.3892 1101.7964 3497.006 1125.7485 Q 3688.6228 1173.6527 3808.3833 1221.5569 Q 3928.1438 1269.461 4095.8083 1269.461 Q 4287.4253 1269.461 4431.1377 1221.5569 Q 4574.8506 1173.6527 4670.6587 1173.6527 Q 4742.515 1173.6527 4790.4194 1221.5569 Q 4838.323 1221.5569 4862.2754 1245.509 L 4910.1797 1269.461 L 4910.1797 1269.461 L 4910.1797 1269.461 L 4934.132 1269.461 L 4934.132 1269.461 L 4934.132 1293.4132 L 4958.084 1293.4132 L 4958.084 1293.4132 L 4958.084 1317.3652 L 5005.9883 1317.3652 L 5029.94 1317.3652 L 5029.94 1341.3174 L 5053.892 1341.3174 L 5053.892 1365.2695 L 5053.892 1389.2216 L 5077.844 1389.2216 L 5077.844 1413.1737 L 4982.036 1413.1737 L 4886.2275 1413.1737 L 4838.323 1437.1257 L 4790.4194 1461.0779 L 4910.1797 1461.0779 Q 5005.9883 1461.0779 4958.084 1485.0299 Q 4934.132 1508.982 4982.036 1508.982 L 5029.94 1508.982 L 5101.7964 1532.9342 L 5149.7007 1556.8862 L 5053.892 1556.8862 Q 4982.036 1556.8862 4958.084 1580.8384 Q 4958.084 1604.7904 4622.7544 1604.7904 L 4311.3774 1652.6946 L 4311.3774 1652.6946 L 4311.3774 1652.6946 L 3616.7666 1652.6946 L 2946.108 1652.6946 L 2946.108 1652.6946 L 2946.108 1652.6946 L 2994.012 1628.7426 L 3017.964 1604.7904 L 3041.9163 1604.7904 L 3065.8684 1604.7904 L 3065.8684 1580.8384 L 3089.8203 1580.8384 L 3089.8203 1580.8384 L 3089.8203 1604.7904 L 3137.7246 1604.7904 Q 3185.6287 1604.7904 3233.533 1556.8862 Q 3305.3892 1556.8862 3281.4373 1532.9342 Q 3257.485 1532.9342 3257.485 1508.982 Q 3257.485 1485.0299 3329.3413 1485.0299 Q 3401.1978 1461.0779 3329.3413 1461.0779 Q 3281.4373 1461.0779 3473.054 1413.1737 L 3664.6707 1413.1737 L 3664.6707 1389.2216 L 3664.6707 1389.2216 L 3640.7185 1365.2695 L 3616.7666 1341.3174 L 3616.7666 1341.3174 L 3616.7666 1317.3652 L 3520.958 1317.3652 Q 3449.1018 1317.3652 3425.1497 1293.4132 Q 3401.1978 1269.461 3329.3413 1269.461 Q 3281.4373 1269.461 3185.6287 1245.509 Q 3065.8684 1197.6049 3041.9163 1077.8444 Q 2994.012 982.03595 2922.1558 910.1796 Q 2826.3474 838.32336 2802.3953 838.32336 Q 2754.491 790.4192 2610.7786 790.4192 Q 2491.018 790.4192 2467.066 790.4192 Q 2467.066 766.4671 2323.3533 862.27545 Q 2203.5928 958.08386 2179.6406 1005.98804 Q 2179.6406 1053.8922 1988.0239 1125.7485 Q 1772.4551 1221.5569 1700.5989 1269.461 Q 1652.6946 1341.3174 1628.7426 1341.3174 Q 1604.7904 1365.2695 1532.9342 1365.2695 Q 1461.0779 1365.2695 1317.3652 1317.3652 Q 1149.7006 1293.4132 1149.7006 1317.3652 Q 1125.7485 1341.3174 1053.8922 1341.3174 Q 958.08386 1317.3652 934.1318 1317.3652 Q 910.1796 1317.3652 886.22754 1293.4132 Q 886.22754 1269.461 766.4671 1221.5569 Q 670.6587 1173.6527 670.6587 1149.7006 Q 670.6587 1125.7485 646.7066 1125.7485 Q 622.7545 1125.7485 622.7545 1101.7964 Q 598.8024 1077.8444 502.99402 1005.98804 Q 383.23355 934.1318 407.18564 910.1796 Q 455.0898 862.27545 287.42514 814.3713 L 119.76048 790.4192 L 71.856285 766.4671 L 23.952097 742.51495 L 23.952097 742.51495 L 23.952097 742.51495 L 0.0 742.51495 L 0.0 742.51495 L 0.0 718.56287 L 0.0 718.56287 L 0.0 694.6108 L 0.0 694.6108 L 23.952097 694.6108 L 47.904194 694.6108 L 71.856285 694.6108 L 71.856285 694.6108 L 95.80839 694.6108 Q 119.76048 694.6108 215.56886 598.8024 Q 311.37726 502.99402 311.37726 407.18564 L 311.37726 311.37726 L 335.32935 311.37726 L 359.28143 311.37726 L 359.28143 335.32935 L 359.28143 335.32935 L 383.23355 335.32935 L 383.23355 359.28143 L 407.18564 359.28143 L 455.0898 359.28143 L 479.04193 335.32935 L 502.99402 311.37726 L 550.8982 311.37726 L 598.8024 311.37726 L 598.8024 335.32935 L 598.8024 335.32935 L 622.7545 335.32935 L 622.7545 359.28143 L 622.7545 359.28143 L 646.7066 359.28143 L 646.7066 407.18564 L 646.7066 431.13773 L 622.7545 431.13773 L 622.7545 455.0898 L 574.8503 502.99402 Q 550.8982 550.8982 526.9461 574.8503 L 502.99402 598.8024 L 502.99402 622.7545 L 502.99402 646.7066 L 526.9461 670.6587 L 550.8982 694.6108 L 550.8982 694.6108 L 550.8982 694.6108 L 550.8982 670.6587 L 550.8982 670.6587 L 574.8503 670.6587 L 574.8503 646.7066 L 622.7545 646.7066 Q 670.6587 598.8024 838.32336 646.7066 Q 982.03595 694.6108 1053.8922 742.51495 Q 1101.7964 790.4192 1173.6527 790.4192 L 1269.461 790.4192 L 1269.461 766.4671 L 1269.461 766.4671 L 1293.4132 766.4671 L 1293.4132 742.51495 L 1293.4132 742.51495 Q 1317.3652 742.51495 1317.3652 742.51495 L 1317.3652 718.56287 L 1341.3174 718.56287 L 1365.2695 718.56287 L 1365.2695 718.56287 Q 1365.2695 742.51495 1365.2695 742.51495 L 1389.2216 742.51495 L 1413.1737 742.51495 Q 1413.1737 742.51495 1413.1737 718.56287 L 1437.1257 694.6108 L 1461.0779 694.6108 Q 1461.0779 694.6108 1461.0779 670.6587 L 1461.0779 670.6587 L 1485.0299 670.6587 L 1508.982 670.6587 L 1508.982 670.6587 Q 1508.982 694.6108 1508.982 694.6108 L 1532.9342 694.6108 L 1556.8862 694.6108 L 1604.7904 694.6108 L 1604.7904 694.6108 Q 1628.7426 694.6108 1628.7426 670.6587 L 1628.7426 670.6587 L 1652.6946 670.6587 Q 1676.6467 646.7066 1700.5989 646.7066 L 1724.5509 622.7545 L 1748.503 622.7545 L 1772.4551 598.8024 L 1772.4551 598.8024 L 1796.4072 598.8024 L 1796.4072 646.7066 Q 1796.4072 670.6587 1820.3593 670.6587 L 1820.3593 670.6587 L 1820.3593 670.6587 Q 1820.3593 694.6108 1844.3114 694.6108 L 1844.3114 694.6108 L 1844.3114 694.6108 Q 1844.3114 694.6108 1844.3114 718.56287 L 1868.2635 718.56287 L 1868.2635 718.56287 L 1868.2635 742.51495 L 1868.2635 742.51495 L 1892.2156 742.51495 L 1892.2156 742.51495 L 1892.2156 742.51495 L 1892.2156 766.4671 L 1892.2156 766.4671 L 1916.1677 766.4671 L 1916.1677 790.4192 L 1988.0239 790.4192 Q 2035.9282 790.4192 2059.8804 766.4671 L 2083.8323 742.51495 L 2107.7844 742.51495 L 2107.7844 742.51495 L 2131.7366 718.56287 Q 2155.6887 694.6108 2179.6406 670.6587 Q 2179.6406 646.7066 2203.5928 646.7066 Q 2227.545 622.7545 2251.497 431.13773 Q 2275.4492 239.52097 2299.4011 239.52097 Q 2323.3533 239.52097 2371.2576 191.61678 Q 2419.1616 119.76048 2491.018 119.76048 Q 2562.8743 95.80839 2562.8743 71.856285 L 2562.8743 47.904194 L 2562.8743 47.904194 Q 2586.8264 23.952097 2586.8264 23.952097 L 2586.8264 23.952097 L 2610.7786 23.952097 Q 2634.7305 23.952097 2706.587 23.952097 z" svg:height="16.526947mm" draw:style-name="style-853" svg:viewBox="0.0 0.0 5149.7007 1652.6946" svg:width="51.497005mm" svg:x="12.694611mm" svg:y="303.47305mm"/>
          <draw:path svg:d="M 95.80839 23.952097 L 95.80839 0.0 L 167.66467 0.0 L 215.56886 0.0 L 215.56886 23.952097 L 215.56886 47.904194 L 215.56886 71.856285 L 215.56886 95.80839 L 191.61678 95.80839 Q 167.66467 119.76048 95.80839 119.76048 L 23.952097 119.76048 L 23.952097 119.76048 L 23.952097 119.76048 L 0.0 71.856285 Q 0.0 47.904194 47.904194 47.904194 Q 95.80839 47.904194 95.80839 23.952097 z" svg:height="1.1976048mm" draw:style-name="style-854" svg:viewBox="0.0 0.0 215.56886 119.76048" svg:width="2.1556888mm" svg:x="61.077847mm" svg:y="180.83832mm"/>
          <draw:path svg:d="M 526.9461 47.904194 L 550.8982 -1.8189894E-12 L 574.8503 47.904194 Q 574.8503 71.856285 574.8503 95.80839 Q 526.9461 143.71257 526.9461 143.71257 L 526.9461 143.71257 L 526.9461 167.66467 L 526.9461 167.66467 L 502.99402 167.66467 L 502.99402 191.61678 L 502.99402 191.61678 L 479.04193 191.61678 L 479.04193 191.61678 L 479.04193 191.61678 L 479.04193 215.56886 L 479.04193 215.56886 L 455.0898 215.56886 L 455.0898 239.52097 L 455.0898 239.52097 L 431.13773 239.52097 L 431.13773 239.52097 L 431.13773 239.52097 L 431.13773 263.47305 L 431.13773 263.47305 L 407.18564 263.47305 L 407.18564 287.42514 L 479.04193 287.42514 L 550.8982 287.42514 L 526.9461 311.37726 Q 502.99402 335.32935 502.99402 335.32935 L 479.04193 335.32935 L 479.04193 335.32935 L 479.04193 335.32935 L 479.04193 359.28143 L 479.04193 359.28143 L 455.0898 383.23355 L 431.13773 407.18564 L 431.13773 431.13773 Q 431.13773 479.04193 455.0898 479.04193 L 479.04193 479.04193 L 479.04193 502.99402 L 479.04193 502.99402 L 455.0898 526.9461 L 455.0898 526.9461 L 407.18564 526.9461 L 359.28143 526.9461 L 359.28143 550.8982 L 359.28143 550.8982 L 335.32935 550.8982 Q 311.37726 526.9461 287.42514 526.9461 L 287.42514 526.9461 L 287.42514 526.9461 Q 287.42514 502.99402 263.47305 479.04193 Q 263.47305 455.0898 239.52097 455.0898 Q 215.56886 479.04193 191.61678 502.99402 Q 191.61678 526.9461 143.71257 526.9461 L 119.76048 526.9461 L 119.76048 550.8982 L 95.80839 550.8982 L 95.80839 550.8982 L 95.80839 574.8503 L 95.80839 574.8503 L 95.80839 574.8503 L 71.856285 598.8024 L 71.856285 622.7545 L 47.904194 622.7545 L 23.952097 622.7545 L 23.952097 598.8024 L 0.0 574.8503 L 0.0 574.8503 L 0.0 574.8503 L 0.0 550.8982 L 0.0 550.8982 L 0.0 550.8982 L 0.0 550.8982 L 0.0 526.9461 L 0.0 479.04193 L 0.0 455.0898 L 0.0 431.13773 L 23.952097 431.13773 L 23.952097 431.13773 L 95.80839 407.18564 Q 167.66467 383.23355 191.61678 383.23355 L 239.52097 383.23355 L 239.52097 359.28143 L 239.52097 359.28143 L 239.52097 335.32935 Q 239.52097 287.42514 239.52097 263.47305 L 239.52097 239.52097 L 239.52097 239.52097 Q 239.52097 239.52097 191.61678 215.56886 Q 167.66467 215.56886 167.66467 191.61678 L 191.61678 167.66467 L 191.61678 167.66467 L 191.61678 143.71257 L 191.61678 143.71257 L 191.61678 143.71257 L 215.56886 143.71257 L 239.52097 143.71257 L 287.42514 119.76048 Q 359.28143 95.80839 383.23355 95.80839 L 383.23355 95.80839 L 431.13773 95.80839 Q 502.99402 95.80839 526.9461 47.904194 z" svg:height="6.227545mm" draw:style-name="style-855" svg:viewBox="0.0 0.0 574.8503 622.7545" svg:width="5.748503mm" svg:x="31.616766mm" svg:y="96.76647mm"/>
          <draw:path svg:d="M 383.23355 -9.094947E-13 L 431.13773 -9.094947E-13 L 383.23355 47.904194 Q 335.32935 95.80839 335.32935 143.71257 L 335.32935 167.66467 L 335.32935 191.61678 Q 335.32935 191.61678 311.37726 239.52097 Q 287.42514 311.37726 263.47305 335.32935 Q 239.52097 335.32935 215.56886 359.28143 L 191.61678 383.23355 L 167.66467 383.23355 L 143.71257 383.23355 L 143.71257 383.23355 Q 143.71257 383.23355 47.904194 359.28143 Q -23.952097 359.28143 0.0 287.42514 L 0.0 215.56886 L 119.76048 143.71257 Q 239.52097 95.80839 263.47305 95.80839 L 287.42514 95.80839 L 287.42514 71.856285 Q 287.42514 47.904194 335.32935 47.904194 Q 359.28143 47.904194 359.28143 23.952097 Q 359.28143 -9.094947E-13 383.23355 -9.094947E-13 z" svg:height="3.8323355mm" draw:style-name="style-856" svg:viewBox="0.0 0.0 431.13773 383.23355" svg:width="4.3113775mm" svg:x="125.50898mm" svg:y="73.77245mm"/>
          <draw:path svg:d="M 0.0 23.952097 L 23.952097 0.0 L 23.952097 0.0 Q 47.904194 23.952097 47.904194 23.952097 L 47.904194 47.904194 L 47.904194 47.904194 L 47.904194 47.904194 L 71.856285 47.904194 L 71.856285 47.904194 L 95.80839 71.856285 L 119.76048 95.80839 L 119.76048 95.80839 L 119.76048 95.80839 L 119.76048 95.80839 Q 95.80839 119.76048 95.80839 143.71257 L 95.80839 167.66467 L 119.76048 167.66467 Q 119.76048 143.71257 143.71257 119.76048 L 143.71257 95.80839 L 167.66467 95.80839 Q 191.61678 119.76048 215.56886 143.71257 Q 215.56886 191.61678 191.61678 191.61678 Q 167.66467 191.61678 191.61678 239.52097 Q 239.52097 287.42514 215.56886 287.42514 Q 191.61678 287.42514 239.52097 359.28143 Q 311.37726 431.13773 359.28143 455.0898 Q 431.13773 479.04193 431.13773 526.9461 Q 431.13773 550.8982 431.13773 550.8982 L 431.13773 574.8503 L 431.13773 574.8503 L 431.13773 574.8503 L 455.0898 574.8503 L 455.0898 574.8503 L 455.0898 598.8024 L 479.04193 598.8024 L 479.04193 622.7545 L 479.04193 670.6587 L 455.0898 670.6587 Q 431.13773 694.6108 455.0898 790.4192 Q 479.04193 886.22754 502.99402 910.1796 L 502.99402 958.08386 L 479.04193 958.08386 Q 431.13773 958.08386 431.13773 982.03595 L 431.13773 1005.98804 L 407.18564 1005.98804 L 383.23355 1005.98804 L 359.28143 982.03595 L 335.32935 958.08386 L 311.37726 958.08386 L 287.42514 958.08386 L 287.42514 982.03595 L 287.42514 982.03595 L 311.37726 1029.9402 L 311.37726 1077.8444 L 287.42514 1077.8444 L 263.47305 1077.8444 L 263.47305 1053.8922 L 287.42514 1029.9402 L 287.42514 1029.9402 L 287.42514 1005.98804 L 287.42514 1005.98804 L 287.42514 1005.98804 L 263.47305 1005.98804 Q 263.47305 1005.98804 239.52097 958.08386 Q 239.52097 910.1796 215.56886 910.1796 Q 191.61678 910.1796 143.71257 790.4192 Q 95.80839 694.6108 47.904194 670.6587 L 0.0 646.7066 L 0.0 574.8503 Q 0.0 502.99402 0.0 407.18564 Q 0.0 311.37726 23.952097 287.42514 Q 47.904194 263.47305 0.0 143.71257 Q -47.904194 47.904194 0.0 23.952097 z" svg:height="10.778443mm" draw:style-name="style-857" svg:viewBox="0.0 0.0 502.99402 1077.8444" svg:width="5.02994mm" svg:x="100.5988mm" svg:y="102.51497mm"/>
          <draw:path svg:d="M 47.904194 23.952097 L 47.904194 0.0 L 71.856285 23.952097 Q 95.80839 71.856285 143.71257 71.856285 Q 215.56886 95.80839 215.56886 167.66467 Q 215.56886 215.56886 191.61678 215.56886 Q 167.66467 215.56886 167.66467 239.52097 L 167.66467 263.47305 L 191.61678 311.37726 L 191.61678 359.28143 L 167.66467 359.28143 Q 167.66467 359.28143 119.76048 359.28143 L 71.856285 359.28143 L 71.856285 311.37726 Q 71.856285 287.42514 23.952097 215.56886 L 0.0 143.71257 L 0.0 143.71257 Q 23.952097 143.71257 23.952097 119.76048 L 23.952097 95.80839 L 23.952097 71.856285 Q 23.952097 71.856285 47.904194 23.952097 z M 71.856285 143.71257 Q 47.904194 119.76048 71.856285 119.76048 Q 95.80839 119.76048 71.856285 143.71257 Q 71.856285 167.66467 71.856285 143.71257 z" svg:height="3.5928144mm" draw:style-name="style-858" svg:viewBox="0.0 0.0 215.56886 359.28143" svg:width="2.1556888mm" svg:x="83.59281mm" svg:y="225.38922mm"/>
          <draw:path svg:d="M 526.9461 119.76048 L 526.9461 119.76048 L 526.9461 143.71257 Q 550.8982 167.66467 550.8982 239.52097 L 550.8982 335.32935 L 526.9461 335.32935 L 526.9461 359.28143 L 502.99402 359.28143 Q 479.04193 335.32935 455.0898 335.32935 Q 455.0898 335.32935 335.32935 383.23355 L 215.56886 383.23355 L 215.56886 407.18564 L 215.56886 407.18564 L 119.76048 407.18564 Q 47.904194 383.23355 23.952097 383.23355 L 0.0 383.23355 L 0.0 335.32935 L 0.0 287.42514 L 23.952097 239.52097 Q 71.856285 191.61678 119.76048 191.61678 Q 191.61678 143.71257 191.61678 143.71257 L 191.61678 143.71257 L 287.42514 119.76048 Q 407.18564 95.80839 407.18564 47.904194 Q 407.18564 23.952097 431.13773 23.952097 L 431.13773 23.952097 L 455.0898 0.0 Q 455.0898 0.0 502.99402 47.904194 Q 502.99402 119.76048 526.9461 119.76048 z" svg:height="4.0718565mm" draw:style-name="style-859" svg:viewBox="0.0 0.0 550.8982 407.18564" svg:width="5.508982mm" svg:x="65.38922mm" svg:y="75.20958mm"/>
          <draw:path svg:d="M 311.37726 1.8189894E-12 L 335.32935 1.8189894E-12 L 335.32935 1.8189894E-12 Q 335.32935 23.952097 359.28143 23.952097 L 359.28143 23.952097 L 407.18564 23.952097 Q 455.0898 23.952097 479.04193 47.904194 L 502.99402 47.904194 L 550.8982 143.71257 Q 574.8503 215.56886 598.8024 239.52097 Q 646.7066 239.52097 646.7066 263.47305 L 646.7066 311.37726 L 646.7066 311.37726 Q 646.7066 311.37726 598.8024 311.37726 L 550.8982 311.37726 L 550.8982 311.37726 Q 550.8982 311.37726 455.0898 287.42514 Q 359.28143 263.47305 287.42514 239.52097 Q 215.56886 215.56886 215.56886 239.52097 Q 215.56886 263.47305 167.66467 263.47305 L 95.80839 263.47305 L 71.856285 263.47305 L 47.904194 263.47305 L 47.904194 287.42514 L 71.856285 287.42514 L 71.856285 287.42514 L 71.856285 311.37726 L 71.856285 311.37726 L 71.856285 311.37726 L 95.80839 311.37726 L 95.80839 311.37726 L 71.856285 335.32935 L 47.904194 335.32935 L 47.904194 335.32935 L 47.904194 311.37726 L 23.952097 311.37726 L 1.8189894E-12 311.37726 L 1.8189894E-12 287.42514 L 1.8189894E-12 263.47305 L 1.8189894E-12 263.47305 L 1.8189894E-12 263.47305 L 1.8189894E-12 239.52097 L 23.952097 239.52097 L 23.952097 239.52097 L 23.952097 215.56886 L 23.952097 215.56886 L 23.952097 215.56886 L 47.904194 167.66467 L 47.904194 143.71257 L 71.856285 119.76048 Q 119.76048 119.76048 119.76048 95.80839 Q 143.71257 71.856285 167.66467 71.856285 L 167.66467 71.856285 L 167.66467 71.856285 L 191.61678 71.856285 L 215.56886 71.856285 Q 239.52097 71.856285 239.52097 71.856285 L 239.52097 71.856285 L 263.47305 47.904194 Q 287.42514 23.952097 311.37726 1.8189894E-12 z" svg:height="3.3532934mm" draw:style-name="style-860" svg:viewBox="0.0 0.0 646.7066 335.32935" svg:width="6.467066mm" svg:x="156.88623mm" svg:y="105.628746mm"/>
          <draw:path svg:d="M 0.0 23.952097 L 0.0 23.952097 L 47.904194 23.952097 Q 95.80839 23.952097 167.66467 0.0 L 239.52097 0.0 L 287.42514 0.0 L 335.32935 0.0 L 335.32935 0.0 Q 335.32935 23.952097 359.28143 23.952097 L 359.28143 23.952097 L 383.23355 23.952097 L 407.18564 23.952097 L 431.13773 47.904194 L 455.0898 71.856285 L 455.0898 71.856285 L 455.0898 71.856285 L 479.04193 71.856285 L 479.04193 71.856285 L 526.9461 71.856285 Q 574.8503 71.856285 574.8503 71.856285 L 574.8503 71.856285 L 598.8024 71.856285 Q 622.7545 95.80839 622.7545 143.71257 Q 622.7545 215.56886 622.7545 215.56886 Q 646.7066 215.56886 646.7066 215.56886 L 646.7066 239.52097 L 598.8024 239.52097 Q 526.9461 215.56886 502.99402 215.56886 L 502.99402 215.56886 L 502.99402 191.61678 Q 502.99402 167.66467 479.04193 167.66467 L 479.04193 167.66467 L 479.04193 167.66467 Q 479.04193 167.66467 455.0898 143.71257 L 431.13773 143.71257 L 407.18564 143.71257 Q 407.18564 119.76048 359.28143 119.76048 Q 335.32935 119.76048 215.56886 119.76048 L 71.856285 143.71257 L 71.856285 167.66467 L 71.856285 191.61678 L 71.856285 191.61678 L 71.856285 191.61678 L 47.904194 167.66467 Q 23.952097 143.71257 23.952097 119.76048 Q -23.952097 71.856285 0.0 47.904194 L 0.0 23.952097 L 0.0 23.952097 z" svg:height="2.3952096mm" draw:style-name="style-861" svg:viewBox="0.0 0.0 646.7066 239.52097" svg:width="6.467066mm" svg:x="67.78443mm" svg:y="67.78443mm"/>
          <draw:path svg:d="M 71.856285 23.952097 L 71.856285 0.0 L 95.80839 71.856285 Q 95.80839 167.66467 119.76048 550.8982 L 119.76048 910.1796 L 119.76048 1077.8444 Q 143.71257 1245.509 143.71257 2131.7366 L 143.71257 2994.012 L 143.71257 2994.012 L 143.71257 2994.012 L 95.80839 3041.9163 Q 95.80839 3089.8203 71.856285 3089.8203 L 71.856285 3089.8203 L 71.856285 3041.9163 Q 47.904194 2970.0598 47.904194 2970.0598 L 47.904194 2970.0598 L 47.904194 2754.491 L 47.904194 2562.8743 L 47.904194 2275.4492 L 47.904194 1964.0719 L 47.904194 1844.3114 L 47.904194 1700.5989 L 47.904194 1652.6946 Q 47.904194 1604.7904 23.952097 1485.0299 L 23.952097 1365.2695 L 23.952097 1365.2695 Q 3.6379788E-12 1341.3174 3.6379788E-12 1341.3174 L 3.6379788E-12 1341.3174 L 3.6379788E-12 1317.3652 Q 3.6379788E-12 1269.461 23.952097 1245.509 L 23.952097 1221.5569 L 23.952097 1173.6527 L 23.952097 1149.7006 L 23.952097 1125.7485 L 23.952097 1125.7485 L 23.952097 1125.7485 Q 47.904194 1125.7485 47.904194 934.1318 L 47.904194 766.4671 L 47.904194 502.99402 L 47.904194 215.56886 L 47.904194 119.76048 Q 47.904194 23.952097 71.856285 23.952097 z" svg:height="30.898205mm" draw:style-name="style-862" svg:viewBox="0.0 0.0 143.71257 3089.8203" svg:width="1.4371258mm" svg:x="172.93413mm" svg:y="223.47305mm"/>
          <draw:path svg:d="M 95.80839 71.856285 L 95.80839 0.0 L 119.76048 0.0 L 119.76048 0.0 L 143.71257 71.856285 Q 167.66467 119.76048 191.61678 95.80839 Q 215.56886 71.856285 239.52097 71.856285 L 239.52097 71.856285 L 239.52097 95.80839 L 239.52097 119.76048 L 239.52097 119.76048 Q 215.56886 119.76048 215.56886 119.76048 L 215.56886 143.71257 L 167.66467 191.61678 Q 143.71257 215.56886 95.80839 215.56886 L 47.904194 215.56886 L 47.904194 215.56886 L 23.952097 215.56886 L 23.952097 215.56886 L 23.952097 215.56886 L 23.952097 191.61678 L 23.952097 191.61678 L 0.0 191.61678 Q 0.0 167.66467 23.952097 167.66467 L 71.856285 143.71257 L 71.856285 143.71257 Q 71.856285 143.71257 95.80839 71.856285 z" svg:height="2.1556888mm" draw:style-name="style-863" svg:viewBox="0.0 0.0 239.52097 215.56886" svg:width="2.3952096mm" svg:x="136.28743mm" svg:y="282.3952mm"/>
          <draw:path svg:d="M 119.76048 9.094947E-13 L 119.76048 9.094947E-13 L 119.76048 23.952097 Q 119.76048 47.904194 143.71257 47.904194 L 143.71257 47.904194 L 167.66467 47.904194 Q 215.56886 47.904194 239.52097 47.904194 L 263.47305 47.904194 L 263.47305 95.80839 Q 263.47305 143.71257 215.56886 143.71257 L 167.66467 143.71257 L 119.76048 143.71257 Q 71.856285 143.71257 23.952097 119.76048 L 0.0 119.76048 L 0.0 95.80839 Q 0.0 71.856285 23.952097 71.856285 Q 71.856285 71.856285 71.856285 47.904194 Q 95.80839 9.094947E-13 119.76048 9.094947E-13 z" svg:height="1.4371258mm" draw:style-name="style-864" svg:viewBox="0.0 0.0 263.47305 143.71257" svg:width="2.6347306mm" svg:x="78.32336mm" svg:y="78.08383mm"/>
          <draw:path svg:d="M -1.8189894E-12 23.952097 L -1.8189894E-12 0.0 L 23.952097 0.0 Q 47.904194 0.0 47.904194 23.952097 Q 47.904194 47.904194 95.80839 95.80839 Q 167.66467 119.76048 167.66467 47.904194 L 167.66467 0.0 L 215.56886 47.904194 Q 239.52097 95.80839 239.52097 95.80839 Q 263.47305 95.80839 263.47305 95.80839 L 263.47305 119.76048 L 287.42514 143.71257 Q 311.37726 143.71257 311.37726 191.61678 L 311.37726 239.52097 L 311.37726 287.42514 Q 311.37726 335.32935 311.37726 383.23355 L 311.37726 455.0898 L 311.37726 574.8503 L 311.37726 670.6587 L 311.37726 670.6587 L 311.37726 670.6587 L 311.37726 646.7066 L 311.37726 646.7066 L 287.42514 622.7545 L 263.47305 598.8024 L 263.47305 574.8503 L 263.47305 526.9461 L 239.52097 479.04193 Q 215.56886 455.0898 167.66467 287.42514 Q 119.76048 143.71257 71.856285 119.76048 L 23.952097 95.80839 L 23.952097 71.856285 Q 23.952097 47.904194 -1.8189894E-12 23.952097 z M 263.47305 191.61678 Q 263.47305 191.61678 287.42514 191.61678 Q 287.42514 191.61678 263.47305 191.61678 Q 263.47305 191.61678 263.47305 191.61678 z" svg:height="6.706587mm" draw:style-name="style-865" svg:viewBox="0.0 0.0 311.37726 670.6587" svg:width="3.1137724mm" svg:x="87.90419mm" svg:y="232.81438mm"/>
          <draw:path svg:d="M 598.8024 119.76048 L 598.8024 143.71257 L 622.7545 143.71257 L 646.7066 119.76048 L 646.7066 119.76048 L 670.6587 119.76048 L 670.6587 119.76048 L 670.6587 143.71257 L 670.6587 191.61678 Q 694.6108 215.56886 718.56287 239.52097 Q 766.4671 263.47305 766.4671 263.47305 Q 766.4671 263.47305 742.51495 263.47305 L 742.51495 287.42514 L 742.51495 287.42514 Q 718.56287 287.42514 718.56287 311.37726 L 718.56287 311.37726 L 646.7066 359.28143 Q 574.8503 407.18564 550.8982 407.18564 Q 526.9461 431.13773 526.9461 479.04193 Q 526.9461 502.99402 479.04193 526.9461 Q 431.13773 526.9461 431.13773 550.8982 Q 431.13773 574.8503 455.0898 574.8503 L 455.0898 598.8024 L 455.0898 598.8024 L 431.13773 598.8024 L 431.13773 598.8024 L 431.13773 598.8024 L 431.13773 622.7545 L 431.13773 622.7545 L 407.18564 598.8024 L 407.18564 574.8503 L 407.18564 550.8982 Q 383.23355 550.8982 335.32935 550.8982 Q 287.42514 550.8982 263.47305 479.04193 Q 239.52097 431.13773 191.61678 431.13773 Q 143.71257 431.13773 143.71257 407.18564 Q 143.71257 383.23355 95.80839 383.23355 L 23.952097 407.18564 L 23.952097 383.23355 Q 47.904194 383.23355 23.952097 359.28143 L 23.952097 359.28143 L 23.952097 335.32935 L -1.8189894E-12 335.32935 L -1.8189894E-12 335.32935 L -1.8189894E-12 311.37726 L -1.8189894E-12 311.37726 L -1.8189894E-12 311.37726 L 23.952097 311.37726 L 23.952097 311.37726 L 23.952097 287.42514 L 47.904194 287.42514 L 47.904194 263.47305 L 47.904194 215.56886 L 47.904194 167.66467 Q 47.904194 143.71257 23.952097 143.71257 L 23.952097 119.76048 L 95.80839 95.80839 Q 143.71257 71.856285 215.56886 71.856285 Q 287.42514 71.856285 311.37726 23.952097 Q 335.32935 -23.952097 407.18564 0.0 Q 479.04193 23.952097 479.04193 71.856285 Q 479.04193 95.80839 526.9461 71.856285 Q 574.8503 23.952097 574.8503 47.904194 Q 574.8503 71.856285 598.8024 119.76048 z" svg:height="6.227545mm" draw:style-name="style-866" svg:viewBox="0.0 0.0 766.4671 622.7545" svg:width="7.664671mm" svg:x="131.25749mm" svg:y="154.97006mm"/>
          <draw:path svg:d="M 479.04193 0.0 L 502.99402 0.0 L 502.99402 191.61678 Q 526.9461 359.28143 526.9461 407.18564 Q 574.8503 455.0898 574.8503 502.99402 L 574.8503 550.8982 L 598.8024 574.8503 L 622.7545 598.8024 L 622.7545 598.8024 L 622.7545 574.8503 L 622.7545 574.8503 L 622.7545 574.8503 L 646.7066 574.8503 L 646.7066 574.8503 L 670.6587 598.8024 L 670.6587 598.8024 L 670.6587 694.6108 Q 670.6587 790.4192 646.7066 790.4192 L 646.7066 790.4192 L 646.7066 766.4671 Q 622.7545 766.4671 622.7545 766.4671 Q 622.7545 742.51495 574.8503 742.51495 Q 526.9461 718.56287 502.99402 670.6587 L 479.04193 622.7545 L 479.04193 622.7545 L 479.04193 622.7545 L 455.0898 622.7545 L 431.13773 622.7545 L 431.13773 622.7545 L 431.13773 622.7545 L 431.13773 670.6587 Q 431.13773 718.56287 407.18564 718.56287 L 383.23355 718.56287 L 383.23355 694.6108 L 383.23355 670.6587 L 335.32935 670.6587 L 311.37726 670.6587 L 311.37726 670.6587 L 287.42514 646.7066 L 287.42514 622.7545 Q 287.42514 598.8024 263.47305 550.8982 Q 239.52097 502.99402 215.56886 526.9461 Q 191.61678 526.9461 191.61678 502.99402 Q 191.61678 479.04193 119.76048 431.13773 Q 47.904194 407.18564 47.904194 407.18564 L 0.0 407.18564 L 0.0 383.23355 L 0.0 359.28143 L 0.0 359.28143 L 0.0 335.32935 L 23.952097 335.32935 L 47.904194 335.32935 L 47.904194 311.37726 L 47.904194 311.37726 L 95.80839 239.52097 Q 95.80839 167.66467 119.76048 143.71257 Q 119.76048 143.71257 167.66467 119.76048 Q 239.52097 95.80839 239.52097 71.856285 Q 239.52097 47.904194 311.37726 23.952097 Q 383.23355 0.0 407.18564 0.0 Q 431.13773 47.904194 431.13773 23.952097 Q 455.0898 0.0 479.04193 0.0 z" svg:height="7.9041915mm" draw:style-name="style-867" svg:viewBox="0.0 0.0 670.6587 790.4192" svg:width="6.706587mm" svg:x="86.22755mm" svg:y="98.20359mm"/>
          <draw:path svg:d="M 119.76048 0.0 L 119.76048 0.0 L 143.71257 0.0 L 143.71257 23.952097 L 143.71257 23.952097 L 167.66467 23.952097 L 167.66467 71.856285 Q 167.66467 95.80839 191.61678 119.76048 L 191.61678 143.71257 L 191.61678 143.71257 Q 167.66467 143.71257 167.66467 167.66467 L 167.66467 167.66467 L 167.66467 167.66467 Q 167.66467 167.66467 143.71257 167.66467 L 143.71257 191.61678 L 119.76048 191.61678 Q 119.76048 167.66467 119.76048 167.66467 Q 119.76048 167.66467 71.856285 167.66467 Q 23.952097 167.66467 23.952097 119.76048 L 0.0 95.80839 L 23.952097 71.856285 Q 47.904194 71.856285 71.856285 71.856285 Q 95.80839 71.856285 95.80839 47.904194 L 119.76048 23.952097 L 119.76048 23.952097 L 119.76048 23.952097 L 119.76048 0.0 z" svg:height="1.9161677mm" draw:style-name="style-868" svg:viewBox="0.0 0.0 191.61678 191.61678" svg:width="1.9161677mm" svg:x="95.56886mm" svg:y="97.96407mm"/>
          <draw:path svg:d="M 263.47305 0.0 L 287.42514 0.0 L 287.42514 23.952097 L 263.47305 23.952097 L 263.47305 23.952097 L 263.47305 23.952097 L 263.47305 47.904194 L 263.47305 47.904194 L 239.52097 47.904194 L 239.52097 71.856285 L 239.52097 71.856285 L 263.47305 71.856285 L 263.47305 71.856285 L 263.47305 71.856285 L 311.37726 95.80839 L 335.32935 95.80839 L 335.32935 119.76048 L 311.37726 143.71257 L 311.37726 143.71257 L 311.37726 167.66467 L 311.37726 167.66467 L 311.37726 167.66467 L 287.42514 167.66467 L 287.42514 167.66467 L 287.42514 191.61678 L 287.42514 191.61678 L 215.56886 191.61678 Q 167.66467 167.66467 119.76048 167.66467 L 95.80839 167.66467 L 71.856285 191.61678 L 23.952097 191.61678 L 23.952097 167.66467 L 23.952097 167.66467 L -1.8189894E-12 167.66467 Q -1.8189894E-12 167.66467 -1.8189894E-12 119.76048 L -1.8189894E-12 71.856285 L 47.904194 47.904194 Q 95.80839 23.952097 167.66467 23.952097 Q 239.52097 23.952097 263.47305 0.0 z" svg:height="1.9161677mm" draw:style-name="style-869" svg:viewBox="0.0 0.0 335.32935 191.61678" svg:width="3.3532934mm" svg:x="148.74252mm" svg:y="77.844315mm"/>
          <draw:path svg:d="M 167.66467 0.0 L 335.32935 0.0 L 407.18564 0.0 L 502.99402 0.0 L 502.99402 119.76048 L 502.99402 239.52097 L 455.0898 239.52097 L 383.23355 239.52097 L 383.23355 215.56886 Q 359.28143 215.56886 383.23355 191.61678 L 383.23355 167.66467 L 407.18564 167.66467 Q 431.13773 167.66467 431.13773 143.71257 Q 431.13773 119.76048 215.56886 119.76048 L 0.0 119.76048 L 0.0 71.856285 Q 0.0 0.0 167.66467 0.0 z" svg:height="2.3952096mm" draw:style-name="style-870" svg:viewBox="0.0 0.0 502.99402 239.52097" svg:width="5.02994mm" svg:x="50.05988mm" svg:y="257.00598mm"/>
          <draw:path svg:d="M 1341.3174 23.952097 L 1341.3174 47.904194 L 1341.3174 95.80839 Q 1341.3174 167.66467 1317.3652 167.66467 L 1293.4132 191.61678 L 1341.3174 191.61678 L 1389.2216 191.61678 L 1389.2216 167.66467 Q 1413.1737 143.71257 1413.1737 143.71257 L 1413.1737 119.76048 L 1437.1257 119.76048 L 1461.0779 119.76048 L 1461.0779 143.71257 Q 1485.0299 191.61678 1532.9342 191.61678 Q 1556.8862 215.56886 1580.8384 215.56886 L 1580.8384 239.52097 L 1556.8862 239.52097 L 1508.982 239.52097 L 1508.982 263.47305 L 1508.982 263.47305 L 1485.0299 263.47305 L 1485.0299 287.42514 L 1508.982 311.37726 Q 1508.982 335.32935 1580.8384 335.32935 Q 1652.6946 359.28143 1700.5989 407.18564 Q 1724.5509 431.13773 1748.503 455.0898 L 1796.4072 455.0898 L 1796.4072 455.0898 Q 1796.4072 479.04193 1796.4072 526.9461 Q 1796.4072 598.8024 1724.5509 622.7545 L 1652.6946 646.7066 L 1628.7426 646.7066 Q 1604.7904 646.7066 1556.8862 526.9461 Q 1532.9342 431.13773 1461.0779 479.04193 Q 1365.2695 502.99402 1365.2695 526.9461 L 1365.2695 574.8503 L 1365.2695 574.8503 Q 1365.2695 574.8503 1341.3174 622.7545 Q 1341.3174 646.7066 1317.3652 646.7066 L 1293.4132 646.7066 L 1269.461 646.7066 Q 1269.461 622.7545 1269.461 622.7545 Q 1245.509 622.7545 1221.5569 670.6587 Q 1221.5569 742.51495 1173.6527 718.56287 L 1125.7485 718.56287 L 1101.7964 694.6108 L 1077.8444 694.6108 L 1077.8444 718.56287 L 1077.8444 766.4671 L 1101.7964 766.4671 L 1101.7964 766.4671 L 1149.7006 814.3713 Q 1173.6527 838.32336 1197.6049 862.27545 L 1221.5569 886.22754 L 1221.5569 886.22754 L 1221.5569 910.1796 L 1173.6527 910.1796 Q 1125.7485 910.1796 1101.7964 910.1796 L 1077.8444 934.1318 L 1077.8444 958.08386 L 1077.8444 982.03595 L 1077.8444 982.03595 Q 1077.8444 982.03595 1053.8922 1005.98804 L 1053.8922 1029.9402 L 1029.9402 1029.9402 L 1005.98804 1029.9402 L 982.03595 1029.9402 Q 934.1318 1053.8922 886.22754 1053.8922 L 862.27545 1053.8922 L 838.32336 1053.8922 L 790.4192 1053.8922 L 790.4192 1077.8444 L 790.4192 1077.8444 L 766.4671 1101.7964 L 766.4671 1125.7485 L 742.51495 1125.7485 L 742.51495 1101.7964 L 742.51495 1101.7964 L 742.51495 1101.7964 L 718.56287 1101.7964 L 718.56287 1101.7964 L 718.56287 1101.7964 L 694.6108 1077.8444 L 694.6108 1077.8444 L 694.6108 1077.8444 L 694.6108 1053.8922 Q 694.6108 1005.98804 742.51495 910.1796 L 790.4192 838.32336 L 790.4192 838.32336 Q 790.4192 814.3713 694.6108 766.4671 Q 598.8024 718.56287 526.9461 646.7066 L 455.0898 574.8503 L 455.0898 574.8503 L 455.0898 574.8503 L 407.18564 550.8982 Q 359.28143 550.8982 359.28143 622.7545 Q 359.28143 670.6587 287.42514 670.6587 L 215.56886 670.6587 L 215.56886 670.6587 Q 215.56886 670.6587 119.76048 646.7066 L 47.904194 622.7545 L 23.952097 622.7545 L 1.8189894E-12 622.7545 L 1.8189894E-12 598.8024 L 23.952097 598.8024 L 23.952097 574.8503 L 23.952097 526.9461 L 47.904194 479.04193 Q 71.856285 455.0898 71.856285 431.13773 Q 71.856285 431.13773 95.80839 383.23355 L 95.80839 311.37726 L 95.80839 287.42514 L 95.80839 263.47305 L 95.80839 239.52097 L 71.856285 239.52097 L 71.856285 215.56886 L 71.856285 191.61678 L 119.76048 191.61678 Q 167.66467 215.56886 191.61678 263.47305 Q 215.56886 287.42514 263.47305 287.42514 Q 311.37726 263.47305 335.32935 215.56886 Q 335.32935 167.66467 359.28143 167.66467 Q 383.23355 143.71257 407.18564 143.71257 L 407.18564 143.71257 L 431.13773 215.56886 Q 455.0898 287.42514 502.99402 263.47305 Q 550.8982 239.52097 574.8503 239.52097 L 574.8503 239.52097 L 646.7066 215.56886 Q 694.6108 191.61678 742.51495 191.61678 L 814.3713 191.61678 L 838.32336 215.56886 Q 838.32336 239.52097 886.22754 215.56886 Q 934.1318 191.61678 1029.9402 191.61678 Q 1101.7964 191.61678 1101.7964 167.66467 L 1101.7964 167.66467 L 1173.6527 95.80839 Q 1245.509 0.0 1293.4132 0.0 Q 1341.3174 0.0 1341.3174 23.952097 z M 1005.98804 622.7545 Q 1005.98804 598.8024 1029.9402 598.8024 Q 1053.8922 598.8024 1053.8922 622.7545 Q 1053.8922 646.7066 1029.9402 646.7066 Q 1005.98804 646.7066 1005.98804 622.7545 z" svg:height="11.257485mm" draw:style-name="style-871" svg:viewBox="0.0 0.0 1796.4072 1125.7485" svg:width="17.964071mm" svg:x="153.0539mm" svg:y="80.0mm"/>
          <draw:path svg:d="M 502.99402 23.952097 L 502.99402 23.952097 L 526.9461 95.80839 Q 526.9461 167.66467 526.9461 215.56886 L 526.9461 263.47305 L 526.9461 263.47305 Q 502.99402 239.52097 479.04193 239.52097 L 431.13773 215.56886 L 335.32935 215.56886 Q 263.47305 191.61678 143.71257 191.61678 L 47.904194 191.61678 L 23.952097 191.61678 L 0.0 191.61678 L 0.0 143.71257 L 0.0 71.856285 L 23.952097 71.856285 L 23.952097 47.904194 L 143.71257 47.904194 Q 239.52097 3.6379788E-12 263.47305 3.6379788E-12 Q 287.42514 3.6379788E-12 287.42514 3.6379788E-12 Q 287.42514 47.904194 383.23355 47.904194 Q 479.04193 47.904194 479.04193 23.952097 Q 479.04193 23.952097 502.99402 23.952097 z" svg:height="2.6347306mm" draw:style-name="style-872" svg:viewBox="0.0 0.0 526.9461 263.47305" svg:width="5.269461mm" svg:x="107.78443mm" svg:y="221.31737mm"/>
          <draw:path svg:d="M 646.7066 0.0 L 646.7066 23.952097 L 622.7545 47.904194 Q 574.8503 71.856285 574.8503 95.80839 Q 574.8503 143.71257 550.8982 143.71257 Q 526.9461 167.66467 502.99402 167.66467 L 502.99402 191.61678 L 431.13773 191.61678 L 383.23355 191.61678 L 383.23355 215.56886 L 383.23355 215.56886 L 335.32935 215.56886 L 263.47305 215.56886 L 215.56886 215.56886 Q 167.66467 191.61678 167.66467 191.61678 Q 191.61678 191.61678 95.80839 191.61678 L 23.952097 167.66467 L 0.0 167.66467 L 0.0 167.66467 L 71.856285 119.76048 Q 143.71257 95.80839 215.56886 71.856285 Q 287.42514 47.904194 263.47305 47.904194 Q 239.52097 47.904194 311.37726 23.952097 Q 383.23355 0.0 383.23355 0.0 L 383.23355 0.0 L 383.23355 23.952097 L 383.23355 47.904194 L 479.04193 23.952097 Q 574.8503 0.0 598.8024 0.0 Q 646.7066 -23.952097 646.7066 0.0 z" svg:height="2.1556888mm" draw:style-name="style-873" svg:viewBox="0.0 0.0 646.7066 215.56886" svg:width="6.467066mm" svg:x="61.317368mm" svg:y="118.32336mm"/>
          <draw:path svg:d="M 143.71257 0.0 L 167.66467 0.0 L 191.61678 0.0 Q 215.56886 23.952097 215.56886 47.904194 L 191.61678 71.856285 L 191.61678 95.80839 L 191.61678 119.76048 L 167.66467 143.71257 L 167.66467 143.71257 L 95.80839 143.71257 L 23.952097 143.71257 L 23.952097 143.71257 Q 0.0 143.71257 0.0 95.80839 Q 0.0 47.904194 23.952097 47.904194 L 47.904194 23.952097 L 95.80839 23.952097 Q 119.76048 0.0 143.71257 0.0 z" svg:height="1.4371258mm" draw:style-name="style-874" svg:viewBox="0.0 0.0 215.56886 143.71257" svg:width="2.1556888mm" svg:x="83.353294mm" svg:y="118.8024mm"/>
          <draw:path svg:d="M 335.32935 23.952097 L 335.32935 47.904194 L 335.32935 71.856285 Q 359.28143 95.80839 359.28143 95.80839 L 359.28143 95.80839 L 407.18564 95.80839 Q 455.0898 119.76048 455.0898 143.71257 Q 431.13773 191.61678 455.0898 191.61678 L 455.0898 191.61678 L 455.0898 191.61678 L 455.0898 191.61678 L 455.0898 215.56886 L 455.0898 215.56886 L 431.13773 215.56886 L 431.13773 239.52097 L 455.0898 239.52097 Q 479.04193 239.52097 479.04193 263.47305 L 479.04193 287.42514 L 455.0898 287.42514 Q 431.13773 287.42514 407.18564 263.47305 L 407.18564 263.47305 L 407.18564 239.52097 Q 407.18564 239.52097 383.23355 239.52097 L 383.23355 239.52097 L 311.37726 239.52097 L 263.47305 239.52097 L 263.47305 239.52097 Q 263.47305 239.52097 119.76048 215.56886 L 0.0 215.56886 L 0.0 143.71257 L 23.952097 95.80839 L 23.952097 71.856285 L 23.952097 47.904194 L 71.856285 47.904194 Q 95.80839 47.904194 95.80839 23.952097 L 95.80839 23.952097 L 215.56886 0.0 Q 311.37726 0.0 335.32935 23.952097 z" svg:height="2.8742516mm" draw:style-name="style-875" svg:viewBox="0.0 0.0 479.04193 287.42514" svg:width="4.790419mm" svg:x="40.958084mm" svg:y="76.646706mm"/>
          <draw:path svg:d="M 550.8982 23.952097 L 646.7066 23.952097 L 694.6108 23.952097 Q 742.51495 0.0 742.51495 23.952097 L 742.51495 23.952097 L 742.51495 143.71257 Q 742.51495 263.47305 718.56287 335.32935 L 718.56287 383.23355 L 718.56287 383.23355 Q 694.6108 383.23355 694.6108 383.23355 L 694.6108 407.18564 L 646.7066 431.13773 Q 622.7545 431.13773 598.8024 431.13773 Q 574.8503 431.13773 574.8503 455.0898 Q 550.8982 479.04193 550.8982 479.04193 L 550.8982 479.04193 L 550.8982 526.9461 Q 574.8503 550.8982 455.0898 574.8503 Q 335.32935 598.8024 335.32935 622.7545 Q 335.32935 646.7066 431.13773 670.6587 Q 550.8982 718.56287 550.8982 718.56287 Q 550.8982 718.56287 502.99402 742.51495 L 479.04193 742.51495 L 383.23355 742.51495 Q 287.42514 718.56287 263.47305 694.6108 Q 263.47305 670.6587 239.52097 670.6587 Q 215.56886 670.6587 215.56886 622.7545 Q 215.56886 598.8024 239.52097 598.8024 Q 263.47305 574.8503 215.56886 574.8503 Q 167.66467 574.8503 143.71257 526.9461 Q 119.76048 479.04193 71.856285 479.04193 L 0.0 502.99402 L 0.0 479.04193 L 23.952097 455.0898 L 23.952097 455.0898 L 23.952097 479.04193 L 47.904194 479.04193 L 71.856285 479.04193 L 71.856285 455.0898 L 71.856285 455.0898 L 95.80839 455.0898 L 95.80839 431.13773 L 95.80839 431.13773 L 71.856285 431.13773 L 71.856285 431.13773 L 71.856285 431.13773 L 47.904194 407.18564 L 23.952097 407.18564 L 23.952097 383.23355 L 23.952097 359.28143 L 47.904194 359.28143 L 47.904194 335.32935 L 47.904194 335.32935 L 71.856285 335.32935 L 71.856285 335.32935 L 71.856285 335.32935 L 95.80839 311.37726 L 119.76048 311.37726 L 119.76048 359.28143 Q 119.76048 383.23355 143.71257 383.23355 L 167.66467 383.23355 L 191.61678 383.23355 L 215.56886 383.23355 L 215.56886 383.23355 L 215.56886 383.23355 L 239.52097 383.23355 L 239.52097 383.23355 L 263.47305 383.23355 L 263.47305 383.23355 L 263.47305 383.23355 L 263.47305 383.23355 L 263.47305 335.32935 L 263.47305 311.37726 L 263.47305 311.37726 L 263.47305 287.42514 L 215.56886 287.42514 L 143.71257 287.42514 L 143.71257 287.42514 Q 167.66467 263.47305 119.76048 239.52097 L 95.80839 239.52097 L 95.80839 191.61678 L 95.80839 167.66467 L 119.76048 167.66467 L 167.66467 143.71257 L 191.61678 143.71257 Q 215.56886 143.71257 239.52097 71.856285 L 263.47305 0.0 L 359.28143 0.0 Q 431.13773 0.0 455.0898 23.952097 Q 479.04193 47.904194 550.8982 23.952097 z" svg:height="7.42515mm" draw:style-name="style-876" svg:viewBox="0.0 0.0 742.51495 742.51495" svg:width="7.42515mm" svg:x="90.2994mm" svg:y="205.50899mm"/>
          <draw:path svg:d="M 838.32336 47.904194 L 910.1796 0.0 L 934.1318 23.952097 Q 934.1318 23.952097 958.08386 23.952097 L 958.08386 47.904194 L 934.1318 47.904194 L 886.22754 47.904194 L 886.22754 95.80839 Q 910.1796 167.66467 910.1796 167.66467 Q 934.1318 191.61678 886.22754 263.47305 Q 838.32336 311.37726 886.22754 359.28143 Q 886.22754 383.23355 910.1796 407.18564 L 910.1796 431.13773 L 838.32336 431.13773 Q 790.4192 407.18564 694.6108 431.13773 L 598.8024 431.13773 L 479.04193 431.13773 Q 359.28143 455.0898 311.37726 431.13773 Q 287.42514 431.13773 287.42514 407.18564 Q 263.47305 383.23355 239.52097 383.23355 Q 191.61678 359.28143 167.66467 359.28143 Q 167.66467 335.32935 119.76048 335.32935 L 47.904194 359.28143 L 23.952097 359.28143 L 23.952097 359.28143 L 23.952097 359.28143 L 0.0 359.28143 L 0.0 335.32935 L 0.0 311.37726 L 23.952097 311.37726 L 71.856285 311.37726 L 71.856285 287.42514 L 71.856285 287.42514 L 47.904194 263.47305 L 47.904194 239.52097 L 71.856285 239.52097 L 95.80839 263.47305 L 95.80839 263.47305 L 119.76048 263.47305 L 119.76048 263.47305 L 119.76048 263.47305 L 215.56886 263.47305 Q 335.32935 263.47305 407.18564 263.47305 Q 455.0898 239.52097 455.0898 215.56886 Q 455.0898 167.66467 550.8982 167.66467 L 670.6587 143.71257 L 670.6587 143.71257 Q 694.6108 143.71257 694.6108 143.71257 L 694.6108 167.66467 L 694.6108 167.66467 Q 718.56287 167.66467 742.51495 119.76048 Q 742.51495 71.856285 766.4671 71.856285 Q 790.4192 71.856285 838.32336 47.904194 z" svg:height="4.3113775mm" draw:style-name="style-877" svg:viewBox="0.0 0.0 958.08386 431.13773" svg:width="9.580838mm" svg:x="14.131737mm" svg:y="213.89221mm"/>
          <draw:path svg:d="M 95.80839 0.0 L 191.61678 0.0 L 191.61678 0.0 Q 215.56886 0.0 215.56886 0.0 L 215.56886 0.0 L 359.28143 23.952097 L 502.99402 23.952097 L 574.8503 23.952097 Q 646.7066 23.952097 646.7066 47.904194 Q 646.7066 47.904194 622.7545 71.856285 L 622.7545 95.80839 L 311.37726 95.80839 Q 23.952097 95.80839 23.952097 71.856285 L 0.0 47.904194 L 0.0 0.0 Q 0.0 -23.952097 95.80839 0.0 z" svg:height="0.95808387mm" draw:style-name="style-878" svg:viewBox="0.0 0.0 646.7066 95.80839" svg:width="6.467066mm" svg:x="27.065868mm" svg:y="244.31139mm"/>
          <draw:path svg:d="M 359.28143 23.952097 L 407.18564 23.952097 L 407.18564 23.952097 L 407.18564 23.952097 L 455.0898 71.856285 Q 502.99402 119.76048 479.04193 143.71257 Q 455.0898 167.66467 455.0898 167.66467 L 455.0898 167.66467 L 407.18564 167.66467 Q 335.32935 167.66467 263.47305 167.66467 Q 167.66467 167.66467 143.71257 143.71257 L 119.76048 119.76048 L 119.76048 95.80839 Q 95.80839 71.856285 0.0 71.856285 Q -95.80839 71.856285 0.0 23.952097 Q 119.76048 0.0 167.66467 0.0 Q 215.56886 0.0 215.56886 23.952097 Q 215.56886 47.904194 263.47305 47.904194 Q 335.32935 23.952097 359.28143 23.952097 z" svg:height="1.6766467mm" draw:style-name="style-879" svg:viewBox="0.0 0.0 479.04193 167.66467" svg:width="4.790419mm" svg:x="99.88024mm" svg:y="229.22156mm"/>
          <draw:path svg:d="M 71.856285 -1.8189894E-12 L 71.856285 -1.8189894E-12 L 95.80839 23.952097 Q 95.80839 47.904194 143.71257 47.904194 L 215.56886 47.904194 L 239.52097 47.904194 L 239.52097 47.904194 L 215.56886 71.856285 Q 191.61678 95.80839 191.61678 119.76048 Q 191.61678 143.71257 335.32935 167.66467 Q 455.0898 191.61678 455.0898 191.61678 L 455.0898 191.61678 L 431.13773 191.61678 Q 431.13773 191.61678 431.13773 215.56886 L 431.13773 215.56886 L 407.18564 215.56886 Q 383.23355 215.56886 359.28143 263.47305 Q 335.32935 287.42514 431.13773 311.37726 L 502.99402 335.32935 L 502.99402 335.32935 Q 526.9461 335.32935 526.9461 335.32935 L 526.9461 359.28143 L 550.8982 383.23355 Q 574.8503 383.23355 574.8503 407.18564 L 574.8503 407.18564 L 574.8503 407.18564 Q 574.8503 407.18564 550.8982 431.13773 Q 526.9461 455.0898 526.9461 431.13773 Q 502.99402 383.23355 431.13773 383.23355 Q 383.23355 383.23355 335.32935 359.28143 L 263.47305 335.32935 L 263.47305 335.32935 Q 239.52097 335.32935 239.52097 311.37726 Q 239.52097 287.42514 143.71257 287.42514 L 71.856285 287.42514 L 71.856285 287.42514 L 47.904194 287.42514 L 47.904194 287.42514 L 47.904194 287.42514 L 47.904194 311.37726 L 47.904194 311.37726 L 47.904194 311.37726 L 47.904194 311.37726 L 23.952097 287.42514 L 0.0 239.52097 L 0.0 239.52097 L 0.0 239.52097 L 0.0 215.56886 L 0.0 215.56886 L 47.904194 215.56886 Q 119.76048 215.56886 119.76048 167.66467 Q 95.80839 119.76048 71.856285 95.80839 L 23.952097 71.856285 L 47.904194 47.904194 Q 47.904194 -1.8189894E-12 71.856285 -1.8189894E-12 z" svg:height="4.3113775mm" draw:style-name="style-880" svg:viewBox="0.0 0.0 574.8503 431.13773" svg:width="5.748503mm" svg:x="149.94012mm" svg:y="92.45509mm"/>
          <draw:path svg:d="M 239.52097 9.094947E-13 L 239.52097 9.094947E-13 L 239.52097 9.094947E-13 L 239.52097 9.094947E-13 L 263.47305 9.094947E-13 L 263.47305 23.952097 L 287.42514 23.952097 Q 335.32935 47.904194 335.32935 47.904194 L 335.32935 71.856285 L 335.32935 71.856285 L 335.32935 71.856285 L 407.18564 47.904194 Q 455.0898 23.952097 479.04193 23.952097 L 479.04193 23.952097 L 479.04193 71.856285 Q 479.04193 95.80839 431.13773 119.76048 L 407.18564 119.76048 L 239.52097 119.76048 L 71.856285 119.76048 L 71.856285 167.66467 L 71.856285 191.61678 L 71.856285 191.61678 Q 47.904194 191.61678 47.904194 119.76048 L 0.0 71.856285 L 23.952097 71.856285 L 23.952097 71.856285 L 143.71257 23.952097 Q 239.52097 23.952097 239.52097 9.094947E-13 z" svg:height="1.9161677mm" draw:style-name="style-881" svg:viewBox="0.0 0.0 479.04193 191.61678" svg:width="4.790419mm" svg:x="125.98802mm" svg:y="80.71857mm"/>
          <draw:path svg:d="M 239.52097 0.0 L 239.52097 0.0 L 263.47305 0.0 L 287.42514 0.0 L 287.42514 23.952097 L 287.42514 23.952097 L 263.47305 47.904194 L 263.47305 71.856285 L 359.28143 47.904194 Q 431.13773 47.904194 431.13773 71.856285 Q 431.13773 95.80839 526.9461 119.76048 Q 598.8024 143.71257 598.8024 167.66467 Q 622.7545 191.61678 622.7545 191.61678 L 622.7545 191.61678 L 622.7545 191.61678 L 622.7545 215.56886 L 550.8982 239.52097 Q 479.04193 287.42514 479.04193 335.32935 Q 455.0898 383.23355 407.18564 383.23355 Q 359.28143 383.23355 359.28143 431.13773 Q 359.28143 455.0898 383.23355 455.0898 Q 431.13773 479.04193 431.13773 479.04193 L 431.13773 479.04193 L 335.32935 479.04193 Q 263.47305 479.04193 239.52097 502.99402 L 191.61678 526.9461 L 143.71257 526.9461 L 119.76048 526.9461 L 119.76048 502.99402 L 95.80839 479.04193 L 95.80839 479.04193 L 95.80839 479.04193 L 95.80839 479.04193 L 71.856285 479.04193 L 71.856285 479.04193 L 47.904194 479.04193 L 47.904194 455.0898 Q 47.904194 431.13773 95.80839 431.13773 Q 119.76048 431.13773 119.76048 383.23355 Q 95.80839 335.32935 71.856285 335.32935 Q 23.952097 311.37726 23.952097 191.61678 L 0.0 71.856285 L 23.952097 71.856285 L 23.952097 71.856285 L 47.904194 71.856285 L 71.856285 47.904194 L 71.856285 47.904194 L 95.80839 47.904194 L 95.80839 47.904194 L 95.80839 47.904194 L 95.80839 47.904194 L 119.76048 47.904194 L 119.76048 47.904194 L 143.71257 47.904194 L 143.71257 23.952097 L 143.71257 0.0 L 167.66467 0.0 Q 191.61678 -23.952097 215.56886 0.0 Q 239.52097 0.0 239.52097 0.0 z" svg:height="5.269461mm" draw:style-name="style-882" svg:viewBox="0.0 0.0 622.7545 526.9461" svg:width="6.227545mm" svg:x="59.4012mm" svg:y="223.71257mm"/>
          <draw:path svg:d="M 215.56886 0.0 L 287.42514 0.0 L 287.42514 23.952097 Q 311.37726 23.952097 359.28143 47.904194 Q 407.18564 47.904194 407.18564 71.856285 Q 383.23355 95.80839 383.23355 119.76048 L 383.23355 167.66467 L 383.23355 167.66467 Q 359.28143 167.66467 287.42514 119.76048 Q 215.56886 119.76048 143.71257 143.71257 L 95.80839 167.66467 L 95.80839 167.66467 Q 95.80839 143.71257 71.856285 119.76048 L 47.904194 119.76048 L 23.952097 95.80839 Q 1.8189894E-12 71.856285 1.8189894E-12 71.856285 L 1.8189894E-12 71.856285 L 71.856285 71.856285 Q 143.71257 47.904194 143.71257 23.952097 Q 143.71257 0.0 215.56886 0.0 z" svg:height="1.6766467mm" draw:style-name="style-883" svg:viewBox="0.0 0.0 407.18564 167.66467" svg:width="4.0718565mm" svg:x="128.38324mm" svg:y="66.347305mm"/>
          <draw:path svg:d="M 215.56886 23.952097 L 215.56886 9.094947E-13 L 239.52097 9.094947E-13 L 263.47305 9.094947E-13 L 287.42514 23.952097 Q 311.37726 47.904194 311.37726 47.904194 L 311.37726 71.856285 L 359.28143 71.856285 Q 431.13773 71.856285 455.0898 95.80839 L 455.0898 95.80839 L 407.18564 119.76048 Q 383.23355 119.76048 383.23355 143.71257 Q 383.23355 167.66467 431.13773 191.61678 Q 502.99402 215.56886 455.0898 263.47305 Q 407.18564 287.42514 407.18564 287.42514 L 407.18564 287.42514 L 359.28143 287.42514 Q 287.42514 263.47305 167.66467 239.52097 L 47.904194 215.56886 L 23.952097 215.56886 Q 0.0 215.56886 0.0 191.61678 L 0.0 167.66467 L 119.76048 143.71257 Q 215.56886 119.76048 239.52097 119.76048 L 263.47305 119.76048 L 263.47305 119.76048 L 263.47305 119.76048 L 287.42514 95.80839 Q 287.42514 71.856285 239.52097 71.856285 L 191.61678 71.856285 L 191.61678 47.904194 Q 215.56886 23.952097 215.56886 23.952097 z" svg:height="2.8742516mm" draw:style-name="style-884" svg:viewBox="0.0 0.0 455.0898 287.42514" svg:width="4.550898mm" svg:x="75.449104mm" svg:y="71.61677mm"/>
          <draw:path svg:d="M -1.8189894E-12 47.904194 L 23.952097 0.0 L 47.904194 0.0 L 95.80839 0.0 L 239.52097 23.952097 Q 359.28143 47.904194 431.13773 71.856285 Q 502.99402 95.80839 574.8503 119.76048 Q 622.7545 143.71257 622.7545 143.71257 L 622.7545 143.71257 L 622.7545 143.71257 Q 622.7545 143.71257 598.8024 167.66467 Q 598.8024 191.61678 431.13773 191.61678 L 239.52097 167.66467 L 215.56886 167.66467 Q 191.61678 143.71257 191.61678 143.71257 Q 167.66467 143.71257 95.80839 95.80839 Q -1.8189894E-12 71.856285 -1.8189894E-12 47.904194 z" svg:height="1.9161677mm" draw:style-name="style-885" svg:viewBox="0.0 0.0 622.7545 191.61678" svg:width="6.227545mm" svg:x="147.5449mm" svg:y="245.26947mm"/>
          <draw:path svg:d="M 215.56886 0.0 L 215.56886 0.0 L 287.42514 0.0 L 335.32935 0.0 L 335.32935 47.904194 Q 335.32935 95.80839 359.28143 95.80839 L 359.28143 95.80839 L 335.32935 143.71257 Q 311.37726 191.61678 239.52097 191.61678 L 191.61678 191.61678 L 191.61678 191.61678 Q 167.66467 191.61678 95.80839 215.56886 L 47.904194 239.52097 L 47.904194 215.56886 Q 47.904194 191.61678 71.856285 143.71257 Q 71.856285 119.76048 47.904194 95.80839 L 0.0 71.856285 L 0.0 71.856285 L 23.952097 47.904194 L 95.80839 47.904194 Q 143.71257 47.904194 143.71257 23.952097 L 143.71257 23.952097 L 191.61678 23.952097 Q 215.56886 0.0 215.56886 0.0 z" svg:height="2.3952096mm" draw:style-name="style-886" svg:viewBox="0.0 0.0 359.28143 239.52097" svg:width="3.5928144mm" svg:x="33.532936mm" svg:y="95.80839mm"/>
          <draw:path svg:d="M 287.42514 0.0 L 287.42514 0.0 L 431.13773 0.0 Q 550.8982 23.952097 550.8982 23.952097 L 550.8982 23.952097 L 550.8982 23.952097 Q 526.9461 47.904194 455.0898 95.80839 L 359.28143 119.76048 L 311.37726 143.71257 L 263.47305 143.71257 L 263.47305 167.66467 L 287.42514 191.61678 L 287.42514 191.61678 L 287.42514 215.56886 L 383.23355 215.56886 L 455.0898 215.56886 L 455.0898 239.52097 L 431.13773 239.52097 L 431.13773 239.52097 L 431.13773 263.47305 L 383.23355 263.47305 L 359.28143 263.47305 L 287.42514 263.47305 Q 191.61678 263.47305 191.61678 239.52097 L 167.66467 239.52097 L 143.71257 239.52097 L 143.71257 239.52097 L 143.71257 215.56886 Q 143.71257 167.66467 167.66467 167.66467 Q 191.61678 143.71257 119.76048 119.76048 L 71.856285 119.76048 L 23.952097 95.80839 Q 9.094947E-13 71.856285 9.094947E-13 47.904194 Q 9.094947E-13 23.952097 47.904194 0.0 Q 71.856285 -23.952097 191.61678 0.0 Q 287.42514 23.952097 287.42514 0.0 z" svg:height="2.6347306mm" draw:style-name="style-887" svg:viewBox="0.0 0.0 550.8982 263.47305" svg:width="5.508982mm" svg:x="74.251495mm" svg:y="64.43114mm"/>
          <draw:path svg:d="M 335.32935 47.904194 L 335.32935 47.904194 L 335.32935 47.904194 Q 335.32935 47.904194 359.28143 71.856285 Q 407.18564 71.856285 407.18564 95.80839 Q 407.18564 119.76048 335.32935 95.80839 Q 263.47305 95.80839 215.56886 95.80839 L 143.71257 95.80839 L 119.76048 95.80839 L 95.80839 95.80839 L 71.856285 95.80839 L 71.856285 95.80839 L 47.904194 71.856285 Q 23.952097 71.856285 23.952097 47.904194 L 23.952097 23.952097 L 23.952097 0.0 Q 23.952097 0.0 -3.6379788E-12 0.0 L -3.6379788E-12 0.0 L 119.76048 0.0 Q 239.52097 0.0 287.42514 23.952097 Q 335.32935 47.904194 335.32935 47.904194 z" svg:height="0.95808387mm" draw:style-name="style-888" svg:viewBox="0.0 0.0 407.18564 95.80839" svg:width="4.0718565mm" svg:x="166.46707mm" svg:y="206.46707mm"/>
          <draw:path svg:d="M 2.2737368E-13 23.952097 L 2.2737368E-13 3.6379788E-12 L 191.61678 3.6379788E-12 L 383.23355 3.6379788E-12 L 383.23355 47.904194 Q 359.28143 95.80839 359.28143 95.80839 L 359.28143 119.76048 L 311.37726 119.76048 Q 263.47305 143.71257 143.71257 143.71257 Q 23.952097 143.71257 23.952097 95.80839 L 23.952097 71.856285 L 23.952097 47.904194 Q 23.952097 47.904194 2.2737368E-13 47.904194 L 2.2737368E-13 47.904194 L 2.2737368E-13 23.952097 z" svg:height="1.4371258mm" draw:style-name="style-889" svg:viewBox="0.0 0.0 383.23355 143.71257" svg:width="3.8323355mm" svg:x="18.922155mm" svg:y="202.15569mm"/>
          <draw:path svg:d="M 215.56886 0.0 L 239.52097 0.0 L 239.52097 23.952097 L 263.47305 71.856285 L 263.47305 71.856285 L 263.47305 71.856285 L 263.47305 95.80839 L 287.42514 95.80839 L 335.32935 239.52097 Q 383.23355 407.18564 455.0898 455.0898 Q 502.99402 526.9461 526.9461 526.9461 L 526.9461 550.8982 L 526.9461 550.8982 L 550.8982 550.8982 L 550.8982 550.8982 L 550.8982 574.8503 L 526.9461 574.8503 Q 502.99402 550.8982 479.04193 550.8982 L 455.0898 550.8982 L 455.0898 574.8503 L 455.0898 598.8024 L 479.04193 622.7545 L 479.04193 646.7066 L 455.0898 646.7066 L 431.13773 646.7066 L 431.13773 670.6587 L 407.18564 670.6587 L 407.18564 670.6587 L 407.18564 694.6108 L 407.18564 694.6108 L 407.18564 694.6108 L 383.23355 718.56287 L 383.23355 742.51495 L 359.28143 742.51495 Q 335.32935 742.51495 335.32935 766.4671 L 335.32935 790.4192 L 311.37726 790.4192 Q 287.42514 790.4192 287.42514 766.4671 L 287.42514 766.4671 L 287.42514 742.51495 L 263.47305 742.51495 L 263.47305 742.51495 L 263.47305 742.51495 L 263.47305 718.56287 L 263.47305 718.56287 L 239.52097 694.6108 Q 215.56886 670.6587 119.76048 622.7545 Q 23.952097 574.8503 23.952097 550.8982 L 1.8189894E-12 502.99402 L 1.8189894E-12 479.04193 Q 23.952097 455.0898 23.952097 455.0898 Q 23.952097 455.0898 23.952097 359.28143 Q 23.952097 287.42514 71.856285 263.47305 Q 95.80839 215.56886 71.856285 215.56886 Q 71.856285 191.61678 95.80839 167.66467 L 119.76048 119.76048 L 119.76048 95.80839 Q 119.76048 71.856285 143.71257 71.856285 Q 191.61678 47.904194 191.61678 23.952097 Q 191.61678 0.0 215.56886 0.0 z" svg:height="7.9041915mm" draw:style-name="style-890" svg:viewBox="0.0 0.0 550.8982 790.4192" svg:width="5.508982mm" svg:x="106.10779mm" svg:y="120.958084mm"/>
          <draw:path svg:d="M 71.856285 47.904194 L 143.71257 3.6379788E-12 L 383.23355 3.6379788E-12 L 598.8024 3.6379788E-12 L 598.8024 3.6379788E-12 L 598.8024 23.952097 L 526.9461 23.952097 L 479.04193 23.952097 L 383.23355 71.856285 Q 263.47305 71.856285 239.52097 95.80839 L 215.56886 119.76048 L 95.80839 119.76048 L 0.0 119.76048 L 0.0 119.76048 Q 0.0 95.80839 71.856285 47.904194 z" svg:height="1.1976048mm" draw:style-name="style-891" svg:viewBox="0.0 0.0 598.8024 119.76048" svg:width="5.988024mm" svg:x="61.79641mm" svg:y="274.73053mm"/>
          <draw:path svg:d="M 143.71257 23.952097 L 167.66467 23.952097 L 239.52097 9.094947E-13 Q 287.42514 9.094947E-13 335.32935 23.952097 Q 383.23355 47.904194 526.9461 95.80839 Q 670.6587 143.71257 670.6587 143.71257 L 694.6108 143.71257 L 694.6108 143.71257 Q 694.6108 143.71257 646.7066 167.66467 L 598.8024 191.61678 L 550.8982 167.66467 Q 502.99402 143.71257 526.9461 239.52097 Q 526.9461 335.32935 550.8982 359.28143 L 574.8503 383.23355 L 574.8503 431.13773 L 574.8503 502.99402 L 550.8982 479.04193 L 526.9461 455.0898 L 526.9461 455.0898 L 526.9461 431.13773 L 526.9461 431.13773 L 526.9461 431.13773 L 502.99402 407.18564 Q 479.04193 383.23355 479.04193 311.37726 L 431.13773 239.52097 L 431.13773 239.52097 L 431.13773 239.52097 L 431.13773 215.56886 L 431.13773 215.56886 L 407.18564 215.56886 L 407.18564 239.52097 L 407.18564 239.52097 L 383.23355 239.52097 L 383.23355 239.52097 L 383.23355 239.52097 L 335.32935 263.47305 L 311.37726 263.47305 L 311.37726 383.23355 L 287.42514 479.04193 L 287.42514 502.99402 L 287.42514 526.9461 L 263.47305 526.9461 L 263.47305 526.9461 L 263.47305 502.99402 L 263.47305 502.99402 L 263.47305 407.18564 Q 239.52097 311.37726 239.52097 311.37726 L 239.52097 311.37726 L 239.52097 287.42514 Q 239.52097 263.47305 191.61678 215.56886 Q 143.71257 143.71257 23.952097 71.856285 Q -95.80839 9.094947E-13 1.8189894E-12 9.094947E-13 Q 71.856285 9.094947E-13 95.80839 9.094947E-13 Q 143.71257 47.904194 143.71257 23.952097 z" svg:height="5.269461mm" draw:style-name="style-892" svg:viewBox="0.0 0.0 694.6108 526.9461" svg:width="6.946108mm" svg:x="114.01198mm" svg:y="55.08982mm"/>
          <draw:path svg:d="M 0.0 47.904194 L 0.0 -9.094947E-13 L 0.0 -9.094947E-13 L 23.952097 -9.094947E-13 L 143.71257 -9.094947E-13 Q 287.42514 23.952097 335.32935 23.952097 L 383.23355 23.952097 L 383.23355 71.856285 Q 359.28143 143.71257 335.32935 167.66467 Q 287.42514 167.66467 287.42514 167.66467 L 287.42514 191.61678 L 239.52097 191.61678 Q 215.56886 215.56886 191.61678 215.56886 Q 167.66467 215.56886 191.61678 167.66467 Q 191.61678 119.76048 95.80839 95.80839 Q 23.952097 71.856285 0.0 47.904194 z" svg:height="2.1556888mm" draw:style-name="style-893" svg:viewBox="0.0 0.0 383.23355 215.56886" svg:width="3.8323355mm" svg:x="50.778442mm" svg:y="81.67665mm"/>
          <draw:path svg:d="M 167.66467 0.0 L 167.66467 0.0 L 167.66467 95.80839 Q 167.66467 167.66467 167.66467 239.52097 L 167.66467 311.37726 L 143.71257 311.37726 L 143.71257 335.32935 L 143.71257 335.32935 L 119.76048 335.32935 L 119.76048 383.23355 L 119.76048 431.13773 L 95.80839 383.23355 Q 71.856285 359.28143 71.856285 335.32935 Q 71.856285 287.42514 47.904194 287.42514 L 23.952097 311.37726 L 23.952097 287.42514 L 23.952097 287.42514 L 23.952097 287.42514 L 1.8189894E-12 287.42514 L 1.8189894E-12 263.47305 L 1.8189894E-12 263.47305 L 1.8189894E-12 263.47305 Q 1.8189894E-12 239.52097 23.952097 239.52097 Q 47.904194 239.52097 47.904194 191.61678 Q 47.904194 167.66467 71.856285 167.66467 Q 95.80839 167.66467 95.80839 95.80839 Q 95.80839 47.904194 119.76048 47.904194 L 143.71257 23.952097 L 143.71257 23.952097 Q 167.66467 23.952097 167.66467 0.0 z" svg:height="4.3113775mm" draw:style-name="style-894" svg:viewBox="0.0 0.0 167.66467 431.13773" svg:width="1.6766467mm" svg:x="133.89221mm" svg:y="103.952095mm"/>
          <draw:path svg:d="M 311.37726 -1.8189894E-12 L 311.37726 -1.8189894E-12 L 311.37726 -1.8189894E-12 Q 335.32935 -1.8189894E-12 359.28143 23.952097 L 359.28143 23.952097 L 407.18564 47.904194 Q 431.13773 47.904194 431.13773 95.80839 Q 431.13773 143.71257 407.18564 143.71257 Q 383.23355 143.71257 383.23355 191.61678 Q 407.18564 215.56886 407.18564 215.56886 L 407.18564 215.56886 L 455.0898 311.37726 Q 479.04193 407.18564 455.0898 407.18564 Q 431.13773 407.18564 502.99402 550.8982 Q 550.8982 694.6108 550.8982 718.56287 Q 550.8982 766.4671 598.8024 790.4192 Q 646.7066 814.3713 646.7066 862.27545 L 646.7066 934.1318 L 646.7066 1029.9402 Q 646.7066 1125.7485 646.7066 1125.7485 L 646.7066 1149.7006 L 646.7066 1149.7006 Q 646.7066 1149.7006 670.6587 1197.6049 L 670.6587 1245.509 L 670.6587 1245.509 Q 646.7066 1245.509 646.7066 1269.461 Q 646.7066 1293.4132 622.7545 1293.4132 Q 598.8024 1293.4132 598.8024 1341.3174 Q 574.8503 1389.2216 550.8982 1389.2216 Q 526.9461 1389.2216 526.9461 1413.1737 Q 502.99402 1437.1257 502.99402 1413.1737 Q 479.04193 1389.2216 479.04193 1437.1257 Q 479.04193 1485.0299 455.0898 1485.0299 Q 431.13773 1485.0299 359.28143 1485.0299 L 287.42514 1532.9342 L 263.47305 1532.9342 L 263.47305 1532.9342 L 263.47305 1485.0299 Q 263.47305 1461.0779 239.52097 1461.0779 Q 239.52097 1437.1257 215.56886 1365.2695 Q 215.56886 1269.461 191.61678 1269.461 Q 167.66467 1293.4132 143.71257 1293.4132 Q 119.76048 1317.3652 119.76048 1293.4132 L 95.80839 1293.4132 L 95.80839 1293.4132 Q 71.856285 1269.461 71.856285 1269.461 L 71.856285 1269.461 L 71.856285 1245.509 L 71.856285 1245.509 L 71.856285 1245.509 L 71.856285 1221.5569 L 71.856285 1221.5569 Q 71.856285 1221.5569 95.80839 1101.7964 L 95.80839 958.08386 L 95.80839 958.08386 Q 71.856285 934.1318 71.856285 910.1796 L 71.856285 886.22754 L 71.856285 886.22754 Q 95.80839 862.27545 95.80839 862.27545 L 95.80839 862.27545 L 95.80839 814.3713 Q 119.76048 766.4671 119.76048 622.7545 Q 119.76048 455.0898 95.80839 431.13773 L 47.904194 431.13773 L 23.952097 431.13773 L 0.0 431.13773 L 0.0 407.18564 L 23.952097 407.18564 L 71.856285 383.23355 Q 119.76048 383.23355 119.76048 359.28143 L 119.76048 359.28143 L 119.76048 359.28143 Q 119.76048 359.28143 143.71257 335.32935 L 167.66467 287.42514 L 167.66467 287.42514 Q 167.66467 263.47305 143.71257 263.47305 L 143.71257 263.47305 L 143.71257 239.52097 Q 119.76048 239.52097 119.76048 239.52097 L 119.76048 239.52097 L 119.76048 215.56886 Q 119.76048 191.61678 143.71257 191.61678 L 143.71257 191.61678 L 143.71257 191.61678 L 143.71257 191.61678 L 143.71257 215.56886 L 167.66467 215.56886 L 167.66467 215.56886 L 167.66467 239.52097 L 191.61678 239.52097 L 215.56886 239.52097 L 215.56886 215.56886 L 215.56886 215.56886 L 239.52097 215.56886 L 239.52097 191.61678 L 239.52097 191.61678 L 263.47305 191.61678 L 263.47305 143.71257 L 263.47305 95.80839 L 287.42514 47.904194 L 287.42514 23.952097 L 311.37726 23.952097 Q 311.37726 -1.8189894E-12 311.37726 -1.8189894E-12 z" svg:height="15.329342mm" draw:style-name="style-895" svg:viewBox="0.0 0.0 670.6587 1532.9342" svg:width="6.706587mm" svg:x="94.13174mm" svg:y="112.09581mm"/>
          <draw:path svg:d="M 2035.9282 0.0 L 2059.8804 0.0 L 2059.8804 0.0 L 2059.8804 0.0 L 2107.7844 23.952097 Q 2131.7366 23.952097 2227.545 71.856285 Q 2299.4011 119.76048 2323.3533 143.71257 Q 2323.3533 191.61678 2443.1138 191.61678 Q 2562.8743 191.61678 2538.922 215.56886 Q 2514.97 239.52097 2562.8743 263.47305 Q 2610.7786 287.42514 2658.6826 287.42514 L 2682.6348 287.42514 L 2706.587 287.42514 L 2754.491 287.42514 L 2778.443 263.47305 L 2802.3953 263.47305 L 2850.2993 287.42514 Q 2898.2036 287.42514 2850.2993 311.37726 Q 2826.3474 335.32935 2850.2993 335.32935 Q 2874.2515 335.32935 2874.2515 359.28143 L 2874.2515 359.28143 L 2850.2993 383.23355 Q 2826.3474 431.13773 2802.3953 431.13773 Q 2754.491 431.13773 2778.443 479.04193 Q 2802.3953 526.9461 2706.587 526.9461 Q 2634.7305 550.8982 2634.7305 598.8024 Q 2634.7305 622.7545 2491.018 646.7066 Q 2371.2576 670.6587 2347.3054 694.6108 Q 2347.3054 718.56287 2251.497 742.51495 Q 2179.6406 766.4671 2155.6887 814.3713 Q 2131.7366 886.22754 2179.6406 982.03595 Q 2179.6406 1077.8444 2179.6406 1101.7964 Q 2179.6406 1149.7006 2179.6406 1197.6049 Q 2227.545 1221.5569 2179.6406 1245.509 Q 2155.6887 1245.509 2179.6406 1269.461 Q 2179.6406 1293.4132 2203.5928 1317.3652 Q 2227.545 1317.3652 2227.545 1389.2216 Q 2203.5928 1485.0299 2203.5928 1485.0299 Q 2227.545 1485.0299 2227.545 1485.0299 L 2227.545 1508.982 L 2203.5928 1508.982 Q 2179.6406 1532.9342 2131.7366 1556.8862 L 2083.8323 1580.8384 L 2059.8804 1580.8384 L 2035.9282 1580.8384 L 2035.9282 1580.8384 L 2035.9282 1580.8384 L 2011.9761 1580.8384 L 2011.9761 1580.8384 L 1988.0239 1580.8384 L 1964.0719 1580.8384 L 1964.0719 1580.8384 L 1940.1198 1580.8384 L 1940.1198 1580.8384 L 1940.1198 1580.8384 L 1940.1198 1604.7904 L 1940.1198 1604.7904 L 1916.1677 1604.7904 L 1916.1677 1628.7426 L 1916.1677 1628.7426 L 1940.1198 1628.7426 L 1940.1198 1628.7426 L 1940.1198 1628.7426 L 1940.1198 1652.6946 L 1940.1198 1652.6946 L 1964.0719 1652.6946 L 1964.0719 1676.6467 L 1964.0719 1676.6467 L 1988.0239 1676.6467 L 1988.0239 1676.6467 L 1988.0239 1676.6467 L 1988.0239 1700.5989 L 1988.0239 1700.5989 L 2035.9282 1772.4551 Q 2083.8323 1820.3593 2131.7366 1868.2635 Q 2155.6887 1916.1677 2203.5928 1964.0719 Q 2227.545 2011.9761 2251.497 2011.9761 L 2251.497 2011.9761 L 2275.4492 2011.9761 L 2275.4492 2011.9761 L 2299.4011 2011.9761 L 2323.3533 2011.9761 L 2323.3533 2035.9282 L 2323.3533 2059.8804 L 2299.4011 2059.8804 L 2299.4011 2059.8804 L 2275.4492 2083.8323 L 2251.497 2083.8323 L 2227.545 2083.8323 L 2227.545 2059.8804 L 2203.5928 2059.8804 L 2179.6406 2059.8804 L 2179.6406 2083.8323 L 2179.6406 2107.7844 L 2203.5928 2107.7844 L 2203.5928 2107.7844 L 2203.5928 2131.7366 L 2179.6406 2131.7366 L 2179.6406 2155.6887 L 2179.6406 2155.6887 L 2179.6406 2155.6887 Q 2155.6887 2155.6887 2131.7366 2155.6887 Q 2083.8323 2155.6887 2083.8323 2131.7366 Q 2059.8804 2107.7844 2035.9282 2107.7844 Q 2011.9761 2107.7844 2011.9761 2131.7366 Q 1988.0239 2155.6887 1964.0719 2155.6887 Q 1940.1198 2155.6887 1940.1198 2203.5928 Q 1940.1198 2251.497 1916.1677 2251.497 Q 1892.2156 2251.497 1892.2156 2299.4011 L 1892.2156 2323.3533 L 1868.2635 2323.3533 Q 1844.3114 2323.3533 1796.4072 2275.4492 Q 1772.4551 2251.497 1772.4551 2275.4492 Q 1772.4551 2323.3533 1724.5509 2299.4011 Q 1676.6467 2299.4011 1700.5989 2371.2576 Q 1700.5989 2443.1138 1604.7904 2443.1138 L 1508.982 2419.1616 L 1508.982 2443.1138 L 1508.982 2467.066 L 1532.9342 2467.066 L 1532.9342 2491.018 L 1508.982 2491.018 L 1485.0299 2491.018 L 1485.0299 2514.97 L 1485.0299 2538.922 L 1485.0299 2562.8743 Q 1485.0299 2586.8264 1461.0779 2586.8264 Q 1413.1737 2586.8264 1413.1737 2634.7305 L 1413.1737 2658.6826 L 1389.2216 2658.6826 Q 1365.2695 2658.6826 1365.2695 2634.7305 Q 1365.2695 2586.8264 1293.4132 2586.8264 L 1221.5569 2562.8743 L 1221.5569 2538.922 Q 1221.5569 2538.922 1197.6049 2538.922 L 1197.6049 2538.922 L 1197.6049 2538.922 Q 1173.6527 2538.922 1173.6527 2562.8743 Q 1173.6527 2586.8264 1125.7485 2586.8264 Q 1101.7964 2586.8264 1053.8922 2586.8264 Q 1005.98804 2538.922 958.08386 2538.922 Q 910.1796 2491.018 814.3713 2538.922 Q 718.56287 2562.8743 718.56287 2586.8264 Q 718.56287 2610.7786 670.6587 2610.7786 L 622.7545 2586.8264 L 622.7545 2610.7786 L 598.8024 2610.7786 L 598.8024 2634.7305 L 598.8024 2658.6826 L 526.9461 2658.6826 L 455.0898 2658.6826 L 455.0898 2682.6348 L 455.0898 2706.587 L 479.04193 2730.539 L 479.04193 2730.539 L 455.0898 2730.539 Q 407.18564 2706.587 407.18564 2730.539 Q 407.18564 2754.491 359.28143 2778.443 Q 311.37726 2778.443 311.37726 2826.3474 Q 311.37726 2850.2993 335.32935 2874.2515 L 335.32935 2874.2515 L 335.32935 2874.2515 Q 311.37726 2874.2515 311.37726 2874.2515 L 311.37726 2898.2036 L 263.47305 2898.2036 L 215.56886 2874.2515 L 191.61678 2874.2515 L 167.66467 2874.2515 L 167.66467 2898.2036 L 167.66467 2922.1558 L 167.66467 2922.1558 L 167.66467 2922.1558 L 143.71257 2898.2036 Q 143.71257 2874.2515 119.76048 2874.2515 L 95.80839 2874.2515 L 95.80839 2850.2993 L 95.80839 2826.3474 L 119.76048 2826.3474 L 143.71257 2826.3474 L 143.71257 2802.3953 Q 119.76048 2778.443 119.76048 2778.443 L 119.76048 2778.443 L 119.76048 2754.491 L 119.76048 2754.491 L 95.80839 2754.491 L 95.80839 2778.443 L 71.856285 2778.443 L 23.952097 2778.443 L 23.952097 2754.491 L 23.952097 2754.491 L 47.904194 2754.491 L 47.904194 2730.539 L 23.952097 2730.539 L 9.094947E-13 2730.539 L 9.094947E-13 2706.587 L 9.094947E-13 2706.587 L 23.952097 2706.587 L 23.952097 2682.6348 L 23.952097 2682.6348 L 23.952097 2682.6348 L 23.952097 2682.6348 L 23.952097 2658.6826 L 47.904194 2658.6826 L 47.904194 2634.7305 L 71.856285 2634.7305 L 95.80839 2634.7305 L 215.56886 2610.7786 Q 311.37726 2586.8264 431.13773 2562.8743 Q 550.8982 2562.8743 574.8503 2514.97 Q 598.8024 2443.1138 646.7066 2443.1138 L 670.6587 2443.1138 L 670.6587 2419.1616 L 694.6108 2419.1616 L 694.6108 2371.2576 Q 694.6108 2323.3533 646.7066 2347.3054 Q 622.7545 2347.3054 598.8024 2323.3533 L 598.8024 2275.4492 L 598.8024 2275.4492 L 598.8024 2275.4492 L 622.7545 2251.497 L 622.7545 2203.5928 L 646.7066 2203.5928 L 670.6587 2203.5928 L 694.6108 2227.545 L 694.6108 2227.545 L 742.51495 2227.545 Q 790.4192 2227.545 814.3713 2227.545 L 814.3713 2227.545 L 838.32336 2227.545 Q 838.32336 2203.5928 838.32336 2203.5928 L 838.32336 2203.5928 L 862.27545 2203.5928 Q 886.22754 2179.6406 886.22754 2203.5928 Q 886.22754 2251.497 910.1796 2251.497 L 910.1796 2251.497 L 934.1318 2251.497 Q 934.1318 2251.497 934.1318 2251.497 L 934.1318 2251.497 L 934.1318 2251.497 Q 934.1318 2251.497 958.08386 2179.6406 Q 982.03595 2107.7844 1029.9402 2107.7844 Q 1077.8444 2083.8323 1077.8444 2059.8804 Q 1077.8444 2011.9761 1029.9402 2011.9761 Q 1005.98804 2011.9761 982.03595 1916.1677 L 982.03595 1844.3114 L 982.03595 1844.3114 Q 982.03595 1844.3114 982.03595 1820.3593 L 982.03595 1796.4072 L 982.03595 1772.4551 L 982.03595 1772.4551 L 982.03595 1724.5509 Q 982.03595 1652.6946 1077.8444 1628.7426 Q 1149.7006 1580.8384 1149.7006 1532.9342 L 1173.6527 1461.0779 L 1173.6527 1437.1257 L 1173.6527 1413.1737 L 1197.6049 1413.1737 L 1197.6049 1437.1257 L 1197.6049 1437.1257 L 1221.5569 1437.1257 L 1221.5569 1437.1257 L 1221.5569 1437.1257 L 1221.5569 1461.0779 L 1245.509 1461.0779 L 1269.461 1461.0779 Q 1293.4132 1485.0299 1293.4132 1461.0779 L 1293.4132 1461.0779 L 1317.3652 1508.982 Q 1365.2695 1556.8862 1365.2695 1556.8862 L 1365.2695 1580.8384 L 1389.2216 1580.8384 L 1413.1737 1580.8384 L 1413.1737 1556.8862 L 1413.1737 1556.8862 L 1437.1257 1532.9342 L 1437.1257 1508.982 L 1461.0779 1508.982 L 1485.0299 1508.982 L 1485.0299 1485.0299 L 1508.982 1461.0779 L 1508.982 1437.1257 L 1508.982 1413.1737 L 1508.982 1365.2695 Q 1508.982 1317.3652 1437.1257 1221.5569 L 1389.2216 1125.7485 L 1389.2216 1101.7964 Q 1365.2695 1077.8444 1365.2695 1029.9402 Q 1365.2695 958.08386 1413.1737 934.1318 Q 1461.0779 910.1796 1437.1257 814.3713 Q 1413.1737 742.51495 1413.1737 766.4671 Q 1413.1737 790.4192 1365.2695 742.51495 L 1365.2695 694.6108 L 1341.3174 694.6108 L 1341.3174 670.6587 L 1341.3174 670.6587 L 1365.2695 670.6587 L 1365.2695 646.7066 L 1365.2695 622.7545 L 1389.2216 622.7545 L 1413.1737 622.7545 L 1413.1737 646.7066 L 1413.1737 670.6587 L 1437.1257 670.6587 L 1437.1257 670.6587 L 1461.0779 694.6108 L 1485.0299 694.6108 L 1508.982 670.6587 Q 1508.982 670.6587 1556.8862 718.56287 Q 1604.7904 814.3713 1604.7904 814.3713 L 1604.7904 814.3713 L 1628.7426 814.3713 L 1628.7426 814.3713 L 1628.7426 838.32336 L 1652.6946 838.32336 L 1652.6946 838.32336 L 1652.6946 862.27545 L 1652.6946 862.27545 L 1676.6467 862.27545 L 1676.6467 838.32336 L 1700.5989 838.32336 L 1700.5989 838.32336 L 1700.5989 862.27545 L 1724.5509 862.27545 L 1748.503 862.27545 L 1748.503 838.32336 L 1748.503 838.32336 L 1772.4551 814.3713 L 1796.4072 790.4192 L 1796.4072 766.4671 L 1796.4072 742.51495 L 1772.4551 718.56287 L 1772.4551 694.6108 L 1796.4072 694.6108 L 1820.3593 670.6587 L 1820.3593 670.6587 L 1844.3114 670.6587 L 1844.3114 646.7066 Q 1844.3114 622.7545 1796.4072 550.8982 Q 1796.4072 479.04193 1748.503 431.13773 Q 1700.5989 407.18564 1700.5989 407.18564 Q 1652.6946 407.18564 1652.6946 239.52097 L 1652.6946 47.904194 L 1628.7426 47.904194 L 1628.7426 47.904194 L 1628.7426 23.952097 L 1628.7426 23.952097 L 1652.6946 23.952097 L 1676.6467 0.0 L 1676.6467 0.0 L 1700.5989 0.0 L 1700.5989 0.0 L 1700.5989 0.0 L 1700.5989 23.952097 L 1724.5509 23.952097 L 1724.5509 23.952097 L 1724.5509 47.904194 L 1724.5509 47.904194 L 1748.503 47.904194 L 1748.503 47.904194 L 1748.503 47.904194 L 1796.4072 71.856285 Q 1820.3593 71.856285 1820.3593 47.904194 Q 1820.3593 0.0 1892.2156 23.952097 Q 1964.0719 47.904194 1964.0719 71.856285 L 1988.0239 71.856285 L 1988.0239 71.856285 L 1988.0239 95.80839 L 1988.0239 95.80839 L 1988.0239 95.80839 L 1988.0239 47.904194 Q 1988.0239 23.952097 1988.0239 0.0 Q 1988.0239 0.0 2035.9282 0.0 z M 2227.545 143.71257 Q 2227.545 143.71257 2251.497 167.66467 Q 2275.4492 191.61678 2251.497 167.66467 Q 2227.545 167.66467 2227.545 143.71257 z M 1221.5569 1604.7904 Q 1221.5569 1604.7904 1245.509 1604.7904 Q 1245.509 1628.7426 1221.5569 1628.7426 Q 1221.5569 1628.7426 1221.5569 1604.7904 z" svg:height="29.221558mm" draw:style-name="style-896" svg:viewBox="0.0 0.0 2874.2515 2922.1558" svg:width="28.742516mm" svg:x="81.19761mm" svg:y="134.61078mm"/>
          <draw:path svg:d="M 23.952097 0.0 L 47.904194 0.0 L 95.80839 23.952097 Q 143.71257 71.856285 143.71257 71.856285 L 143.71257 71.856285 L 143.71257 119.76048 L 143.71257 143.71257 L 143.71257 143.71257 L 143.71257 167.66467 L 95.80839 167.66467 L 47.904194 167.66467 L 47.904194 167.66467 Q 47.904194 143.71257 23.952097 143.71257 L 23.952097 143.71257 L 23.952097 95.80839 Q 0.0 47.904194 0.0 23.952097 Q 0.0 0.0 23.952097 0.0 z" svg:height="1.6766467mm" draw:style-name="style-897" svg:viewBox="0.0 0.0 143.71257 167.66467" svg:width="1.4371258mm" svg:x="167.66467mm" svg:y="102.75449mm"/>
          <draw:path svg:d="M 383.23355 -1.8189894E-12 L 383.23355 -1.8189894E-12 L 407.18564 -1.8189894E-12 Q 431.13773 -1.8189894E-12 431.13773 47.904194 L 431.13773 95.80839 L 431.13773 95.80839 Q 431.13773 95.80839 383.23355 119.76048 L 359.28143 143.71257 L 359.28143 143.71257 Q 359.28143 143.71257 335.32935 143.71257 L 311.37726 143.71257 L 311.37726 143.71257 Q 287.42514 143.71257 287.42514 143.71257 L 287.42514 167.66467 L 239.52097 167.66467 Q 215.56886 143.71257 143.71257 143.71257 Q 95.80839 143.71257 47.904194 143.71257 L 0.0 143.71257 L 0.0 119.76048 Q 0.0 95.80839 47.904194 71.856285 L 95.80839 47.904194 L 239.52097 23.952097 Q 359.28143 -1.8189894E-12 359.28143 -1.8189894E-12 Q 383.23355 -1.8189894E-12 383.23355 -1.8189894E-12 z" svg:height="1.6766467mm" draw:style-name="style-898" svg:viewBox="0.0 0.0 431.13773 167.66467" svg:width="4.3113775mm" svg:x="65.149704mm" svg:y="82.87425mm"/>
          <draw:path svg:d="M 23.952097 -3.6379788E-12 L 23.952097 -3.6379788E-12 L 47.904194 -3.6379788E-12 L 71.856285 -3.6379788E-12 L 71.856285 -3.6379788E-12 Q 71.856285 -3.6379788E-12 263.47305 -3.6379788E-12 L 455.0898 -3.6379788E-12 L 455.0898 -3.6379788E-12 L 455.0898 -3.6379788E-12 L 550.8982 -3.6379788E-12 L 646.7066 -3.6379788E-12 L 718.56287 -3.6379788E-12 Q 790.4192 23.952097 790.4192 47.904194 L 790.4192 71.856285 L 694.6108 71.856285 Q 598.8024 95.80839 526.9461 119.76048 Q 455.0898 167.66467 431.13773 191.61678 L 431.13773 191.61678 L 359.28143 191.61678 Q 311.37726 191.61678 263.47305 167.66467 L 239.52097 167.66467 L 239.52097 167.66467 L 239.52097 143.71257 L 263.47305 143.71257 L 287.42514 143.71257 L 287.42514 119.76048 L 311.37726 119.76048 L 311.37726 119.76048 L 311.37726 95.80839 L 215.56886 95.80839 Q 119.76048 95.80839 71.856285 71.856285 L 0.0 47.904194 L 0.0 23.952097 Q 23.952097 -3.6379788E-12 23.952097 -3.6379788E-12 z" svg:height="1.9161677mm" draw:style-name="style-899" svg:viewBox="0.0 0.0 790.4192 191.61678" svg:width="7.9041915mm" svg:x="14.610779mm" svg:y="250.05988mm"/>
          <draw:path svg:d="M 71.856285 23.952097 L 143.71257 0.0 L 143.71257 0.0 L 167.66467 0.0 L 167.66467 47.904194 L 167.66467 95.80839 L 167.66467 119.76048 L 167.66467 119.76048 L 167.66467 143.71257 L 167.66467 167.66467 L 143.71257 167.66467 Q 143.71257 167.66467 119.76048 143.71257 L 71.856285 143.71257 L 71.856285 143.71257 L 47.904194 143.71257 L 47.904194 119.76048 Q 47.904194 95.80839 23.952097 95.80839 Q -23.952097 71.856285 0.0 71.856285 Q 23.952097 47.904194 71.856285 23.952097 z" svg:height="1.6766467mm" draw:style-name="style-900" svg:viewBox="0.0 0.0 167.66467 167.66467" svg:width="1.6766467mm" svg:x="74.97006mm" svg:y="93.17365mm"/>
          <draw:path svg:d="M 335.32935 23.952097 L 335.32935 0.0 L 407.18564 0.0 Q 455.0898 0.0 431.13773 47.904194 Q 407.18564 119.76048 431.13773 119.76048 Q 455.0898 119.76048 479.04193 95.80839 L 502.99402 95.80839 L 502.99402 95.80839 Q 502.99402 119.76048 502.99402 119.76048 L 526.9461 119.76048 L 550.8982 95.80839 Q 598.8024 71.856285 622.7545 47.904194 L 646.7066 47.904194 L 646.7066 71.856285 L 646.7066 95.80839 L 622.7545 143.71257 Q 598.8024 215.56886 550.8982 215.56886 L 502.99402 215.56886 L 502.99402 239.52097 L 502.99402 239.52097 L 479.04193 239.52097 L 479.04193 263.47305 L 455.0898 263.47305 L 431.13773 263.47305 L 407.18564 287.42514 L 383.23355 311.37726 L 383.23355 311.37726 L 407.18564 311.37726 L 407.18564 311.37726 L 407.18564 311.37726 L 407.18564 311.37726 L 431.13773 311.37726 L 431.13773 311.37726 L 455.0898 311.37726 L 455.0898 311.37726 L 455.0898 311.37726 L 550.8982 335.32935 L 646.7066 335.32935 L 646.7066 359.28143 Q 670.6587 359.28143 646.7066 383.23355 Q 622.7545 407.18564 622.7545 407.18564 L 622.7545 407.18564 L 574.8503 407.18564 Q 526.9461 407.18564 455.0898 407.18564 L 383.23355 407.18564 L 359.28143 407.18564 Q 311.37726 407.18564 167.66467 383.23355 L 0.0 359.28143 L 0.0 335.32935 L 0.0 311.37726 L 23.952097 311.37726 L 71.856285 311.37726 L 167.66467 287.42514 L 287.42514 263.47305 L 287.42514 263.47305 L 311.37726 263.47305 L 311.37726 263.47305 L 311.37726 263.47305 L 311.37726 239.52097 L 311.37726 239.52097 L 335.32935 239.52097 L 335.32935 215.56886 L 335.32935 215.56886 Q 311.37726 215.56886 263.47305 167.66467 Q 215.56886 95.80839 263.47305 71.856285 L 311.37726 47.904194 L 311.37726 47.904194 Q 311.37726 47.904194 335.32935 23.952097 z" svg:height="4.0718565mm" draw:style-name="style-901" svg:viewBox="0.0 0.0 646.7066 407.18564" svg:width="6.467066mm" svg:x="82.634735mm" svg:y="122.87425mm"/>
          <draw:path svg:d="M 670.6587 3.6379788E-12 L 694.6108 3.6379788E-12 L 694.6108 3.6379788E-12 Q 694.6108 3.6379788E-12 718.56287 23.952097 L 718.56287 23.952097 L 742.51495 23.952097 Q 766.4671 3.6379788E-12 838.32336 3.6379788E-12 L 910.1796 3.6379788E-12 L 910.1796 23.952097 L 910.1796 47.904194 L 910.1796 47.904194 L 910.1796 47.904194 L 886.22754 47.904194 L 886.22754 47.904194 L 862.27545 71.856285 L 814.3713 71.856285 L 814.3713 95.80839 L 814.3713 119.76048 L 790.4192 119.76048 L 790.4192 143.71257 L 814.3713 143.71257 L 862.27545 143.71257 L 862.27545 167.66467 L 862.27545 167.66467 L 886.22754 167.66467 L 886.22754 191.61678 L 910.1796 191.61678 Q 958.08386 191.61678 958.08386 215.56886 Q 958.08386 239.52097 1029.9402 263.47305 Q 1101.7964 287.42514 1101.7964 335.32935 Q 1101.7964 383.23355 1125.7485 383.23355 Q 1149.7006 383.23355 1149.7006 407.18564 Q 1149.7006 431.13773 1245.509 431.13773 Q 1341.3174 431.13773 1341.3174 455.0898 L 1341.3174 455.0898 L 1341.3174 479.04193 Q 1317.3652 479.04193 1293.4132 502.99402 L 1245.509 526.9461 L 1245.509 526.9461 L 1245.509 526.9461 L 1221.5569 526.9461 L 1221.5569 526.9461 L 1197.6049 550.8982 Q 1197.6049 574.8503 1221.5569 574.8503 L 1245.509 574.8503 L 1245.509 598.8024 L 1245.509 598.8024 L 1197.6049 598.8024 Q 1149.7006 574.8503 1101.7964 574.8503 Q 1077.8444 574.8503 1077.8444 598.8024 Q 1077.8444 622.7545 910.1796 646.7066 Q 718.56287 670.6587 694.6108 622.7545 Q 670.6587 598.8024 598.8024 598.8024 Q 526.9461 574.8503 526.9461 622.7545 Q 526.9461 646.7066 502.99402 646.7066 L 479.04193 670.6587 L 479.04193 646.7066 L 479.04193 646.7066 L 455.0898 646.7066 L 455.0898 622.7545 L 455.0898 622.7545 L 455.0898 622.7545 L 455.0898 622.7545 L 479.04193 622.7545 L 479.04193 598.8024 Q 479.04193 574.8503 455.0898 574.8503 L 455.0898 574.8503 L 431.13773 574.8503 Q 431.13773 574.8503 431.13773 550.8982 L 431.13773 550.8982 L 455.0898 550.8982 L 479.04193 550.8982 L 479.04193 479.04193 L 479.04193 431.13773 L 383.23355 455.0898 Q 311.37726 479.04193 287.42514 479.04193 L 239.52097 479.04193 L 239.52097 479.04193 Q 239.52097 479.04193 215.56886 455.0898 Q 215.56886 431.13773 143.71257 431.13773 L 71.856285 407.18564 L 47.904194 407.18564 L 0.0 407.18564 L 0.0 383.23355 L 0.0 359.28143 L 0.0 335.32935 L 0.0 311.37726 L 47.904194 311.37726 L 119.76048 335.32935 L 239.52097 335.32935 L 335.32935 335.32935 L 335.32935 335.32935 L 359.28143 335.32935 L 431.13773 335.32935 L 479.04193 335.32935 L 479.04193 287.42514 L 479.04193 263.47305 L 431.13773 263.47305 Q 383.23355 239.52097 383.23355 239.52097 L 359.28143 239.52097 L 359.28143 239.52097 Q 335.32935 215.56886 359.28143 167.66467 L 383.23355 119.76048 L 359.28143 119.76048 L 359.28143 95.80839 L 359.28143 95.80839 L 383.23355 95.80839 L 383.23355 95.80839 L 383.23355 95.80839 L 383.23355 71.856285 L 383.23355 71.856285 L 407.18564 71.856285 L 407.18564 47.904194 L 407.18564 47.904194 L 407.18564 47.904194 L 407.18564 47.904194 L 431.13773 47.904194 L 431.13773 23.952097 Q 431.13773 3.6379788E-12 550.8982 3.6379788E-12 Q 670.6587 3.6379788E-12 670.6587 3.6379788E-12 z" svg:height="6.706587mm" draw:style-name="style-902" svg:viewBox="0.0 0.0 1341.3174 670.6587" svg:width="13.413174mm" svg:x="30.658684mm" svg:y="193.0539mm"/>
          <draw:path svg:d="M 71.856285 0.0 L 71.856285 0.0 L 143.71257 167.66467 Q 191.61678 335.32935 215.56886 335.32935 L 215.56886 359.28143 L 215.56886 526.9461 Q 191.61678 718.56287 191.61678 718.56287 L 191.61678 718.56287 L 167.66467 718.56287 Q 143.71257 718.56287 95.80839 431.13773 L 47.904194 143.71257 L 47.904194 95.80839 Q 47.904194 71.856285 23.952097 71.856285 L 23.952097 71.856285 L 23.952097 47.904194 Q 0.0 47.904194 0.0 47.904194 L 0.0 23.952097 L 23.952097 0.0 Q 47.904194 0.0 71.856285 0.0 z" svg:height="7.185629mm" draw:style-name="style-903" svg:viewBox="0.0 0.0 215.56886 718.56287" svg:width="2.1556888mm" svg:x="90.538925mm" svg:y="233.77246mm"/>
          <draw:path svg:d="M 23.952097 23.952097 L 47.904194 3.6379788E-12 L 694.6108 3.6379788E-12 L 1341.3174 3.6379788E-12 L 1532.9342 3.6379788E-12 Q 1748.503 3.6379788E-12 1844.3114 23.952097 L 1940.1198 23.952097 L 1940.1198 23.952097 L 1940.1198 47.904194 L 1964.0719 47.904194 L 2011.9761 47.904194 L 2035.9282 71.856285 L 2059.8804 95.80839 L 2035.9282 95.80839 L 2011.9761 95.80839 L 2011.9761 119.76048 L 2011.9761 119.76048 L 2035.9282 143.71257 L 2035.9282 143.71257 L 1964.0719 143.71257 L 1868.2635 143.71257 L 1868.2635 167.66467 Q 1868.2635 167.66467 1844.3114 191.61678 L 1844.3114 215.56886 L 1724.5509 215.56886 Q 1580.8384 191.61678 862.27545 191.61678 Q 167.66467 191.61678 119.76048 191.61678 Q 95.80839 167.66467 95.80839 143.71257 Q 119.76048 143.71257 47.904194 71.856285 L 0.0 23.952097 L 23.952097 23.952097 z" svg:height="2.1556888mm" draw:style-name="style-904" svg:viewBox="0.0 0.0 2059.8804 215.56886" svg:width="20.598803mm" svg:x="95.80839mm" svg:y="287.42514mm"/>
          <draw:path svg:d="M 47.904194 23.952097 L 71.856285 23.952097 L 95.80839 23.952097 Q 119.76048 23.952097 119.76048 23.952097 L 119.76048 23.952097 L 143.71257 23.952097 L 143.71257 23.952097 L 143.71257 23.952097 Q 143.71257 23.952097 167.66467 47.904194 L 191.61678 47.904194 L 191.61678 47.904194 Q 191.61678 71.856285 191.61678 71.856285 L 215.56886 71.856285 L 215.56886 71.856285 Q 215.56886 71.856285 239.52097 95.80839 Q 239.52097 119.76048 215.56886 143.71257 L 167.66467 167.66467 L 191.61678 167.66467 L 191.61678 167.66467 L 191.61678 215.56886 L 191.61678 239.52097 L 191.61678 263.47305 Q 191.61678 287.42514 167.66467 263.47305 Q 143.71257 215.56886 95.80839 191.61678 Q 23.952097 167.66467 23.952097 119.76048 L 23.952097 71.856285 L 0.0 23.952097 Q 0.0 0.0 23.952097 0.0 Q 47.904194 23.952097 47.904194 23.952097 z" svg:height="2.6347306mm" draw:style-name="style-905" svg:viewBox="0.0 0.0 239.52097 263.47305" svg:width="2.3952096mm" svg:x="119.76048mm" svg:y="56.287426mm"/>
          <draw:path svg:d="M 455.0898 -1.8189894E-12 L 455.0898 -1.8189894E-12 L 431.13773 23.952097 Q 383.23355 47.904194 407.18564 47.904194 Q 407.18564 47.904194 431.13773 71.856285 L 455.0898 71.856285 L 455.0898 95.80839 Q 431.13773 119.76048 431.13773 143.71257 Q 431.13773 167.66467 311.37726 191.61678 L 167.66467 239.52097 L 167.66467 239.52097 Q 143.71257 215.56886 143.71257 239.52097 L 143.71257 239.52097 L 143.71257 239.52097 Q 143.71257 239.52097 95.80839 239.52097 Q 47.904194 263.47305 47.904194 239.52097 Q 47.904194 191.61678 23.952097 191.61678 L -9.094947E-13 191.61678 L -9.094947E-13 191.61678 Q -9.094947E-13 167.66467 23.952097 167.66467 L 23.952097 167.66467 L 23.952097 167.66467 Q 23.952097 143.71257 71.856285 143.71257 Q 119.76048 143.71257 119.76048 119.76048 Q 119.76048 95.80839 47.904194 95.80839 L -9.094947E-13 95.80839 L -9.094947E-13 71.856285 L -9.094947E-13 71.856285 L -9.094947E-13 47.904194 L -9.094947E-13 47.904194 L 47.904194 47.904194 Q 119.76048 47.904194 191.61678 23.952097 L 239.52097 23.952097 L 239.52097 23.952097 Q 263.47305 -1.8189894E-12 263.47305 -1.8189894E-12 L 263.47305 -1.8189894E-12 L 359.28143 -1.8189894E-12 Q 455.0898 -1.8189894E-12 455.0898 -1.8189894E-12 z" svg:height="2.3952096mm" draw:style-name="style-906" svg:viewBox="0.0 0.0 455.0898 239.52097" svg:width="4.550898mm" svg:x="73.77245mm" svg:y="82.87425mm"/>
          <draw:path svg:d="M 143.71257 47.904194 L 239.52097 0.0 L 239.52097 0.0 L 239.52097 0.0 L 239.52097 23.952097 L 239.52097 23.952097 L 215.56886 23.952097 L 215.56886 47.904194 L 215.56886 47.904194 L 191.61678 47.904194 L 191.61678 71.856285 L 191.61678 95.80839 L 215.56886 95.80839 L 215.56886 95.80839 L 287.42514 119.76048 Q 335.32935 119.76048 335.32935 143.71257 Q 335.32935 191.61678 311.37726 191.61678 L 311.37726 215.56886 L 239.52097 215.56886 Q 167.66467 239.52097 143.71257 239.52097 Q 95.80839 239.52097 95.80839 215.56886 Q 95.80839 191.61678 71.856285 191.61678 L 23.952097 191.61678 L 23.952097 167.66467 L 0.0 143.71257 L 0.0 143.71257 L 0.0 143.71257 L 0.0 95.80839 L 0.0 71.856285 L 23.952097 71.856285 L 23.952097 47.904194 L 23.952097 47.904194 L 23.952097 47.904194 L 23.952097 47.904194 L 47.904194 47.904194 L 47.904194 71.856285 Q 47.904194 95.80839 143.71257 47.904194 z" svg:height="2.3952096mm" draw:style-name="style-907" svg:viewBox="0.0 0.0 335.32935 239.52097" svg:width="3.3532934mm" svg:x="9.580838mm" svg:y="105.86826mm"/>
          <draw:path svg:d="M 526.9461 23.952097 L 550.8982 0.0 L 550.8982 23.952097 Q 550.8982 47.904194 622.7545 71.856285 Q 718.56287 95.80839 718.56287 71.856285 Q 718.56287 23.952097 742.51495 23.952097 L 766.4671 23.952097 L 766.4671 47.904194 L 766.4671 47.904194 L 790.4192 71.856285 L 814.3713 95.80839 L 814.3713 119.76048 L 814.3713 143.71257 L 790.4192 191.61678 Q 766.4671 263.47305 742.51495 263.47305 L 718.56287 263.47305 L 718.56287 287.42514 L 718.56287 287.42514 L 742.51495 287.42514 L 742.51495 311.37726 L 814.3713 311.37726 L 862.27545 311.37726 L 862.27545 335.32935 L 862.27545 359.28143 L 766.4671 359.28143 Q 670.6587 359.28143 598.8024 335.32935 L 526.9461 311.37726 L 526.9461 311.37726 Q 526.9461 311.37726 502.99402 287.42514 Q 479.04193 287.42514 479.04193 239.52097 Q 502.99402 191.61678 239.52097 167.66467 L -1.8189894E-12 143.71257 L -1.8189894E-12 143.71257 L -1.8189894E-12 119.76048 L 47.904194 119.76048 L 95.80839 119.76048 L 95.80839 95.80839 L 95.80839 95.80839 L 287.42514 119.76048 Q 455.0898 119.76048 455.0898 95.80839 Q 479.04193 71.856285 479.04193 71.856285 L 479.04193 71.856285 L 502.99402 71.856285 Q 526.9461 71.856285 526.9461 47.904194 Q 526.9461 47.904194 526.9461 23.952097 z" svg:height="3.5928144mm" draw:style-name="style-908" svg:viewBox="0.0 0.0 862.27545 359.28143" svg:width="8.622755mm" svg:x="148.98204mm" svg:y="245.98802mm"/>
          <draw:path svg:d="M 71.856285 0.0 L 119.76048 0.0 L 119.76048 23.952097 Q 143.71257 23.952097 215.56886 23.952097 Q 311.37726 23.952097 311.37726 47.904194 L 311.37726 71.856285 L 383.23355 95.80839 Q 455.0898 119.76048 455.0898 119.76048 L 455.0898 143.71257 L 359.28143 143.71257 Q 287.42514 167.66467 263.47305 143.71257 Q 239.52097 119.76048 167.66467 119.76048 L 71.856285 119.76048 L 23.952097 119.76048 Q 0.0 119.76048 0.0 71.856285 Q 0.0 0.0 71.856285 0.0 z" svg:height="1.4371258mm" draw:style-name="style-909" svg:viewBox="0.0 0.0 455.0898 143.71257" svg:width="4.550898mm" svg:x="92.21557mm" svg:y="204.31139mm"/>
          <draw:path svg:d="M 287.42514 0.0 L 287.42514 0.0 L 287.42514 0.0 L 311.37726 0.0 L 311.37726 0.0 Q 311.37726 23.952097 311.37726 23.952097 L 335.32935 23.952097 L 335.32935 71.856285 L 335.32935 143.71257 L 287.42514 143.71257 L 215.56886 167.66467 L 143.71257 167.66467 Q 47.904194 167.66467 47.904194 119.76048 Q 47.904194 95.80839 23.952097 95.80839 Q 0.0 95.80839 0.0 71.856285 L 0.0 47.904194 L 0.0 47.904194 Q 23.952097 71.856285 47.904194 71.856285 L 71.856285 71.856285 L 71.856285 71.856285 Q 95.80839 47.904194 95.80839 71.856285 L 95.80839 71.856285 L 95.80839 23.952097 Q 119.76048 0.0 191.61678 0.0 Q 287.42514 23.952097 287.42514 0.0 z" svg:height="1.6766467mm" draw:style-name="style-910" svg:viewBox="0.0 0.0 335.32935 167.66467" svg:width="3.3532934mm" svg:x="83.83234mm" svg:y="136.28743mm"/>
          <draw:path svg:d="M 23.952097 0.0 L 47.904194 0.0 L 71.856285 23.952097 Q 119.76048 47.904194 71.856285 47.904194 L 47.904194 47.904194 L 119.76048 95.80839 Q 167.66467 119.76048 167.66467 143.71257 Q 167.66467 167.66467 191.61678 191.61678 Q 215.56886 191.61678 239.52097 215.56886 L 239.52097 239.52097 L 167.66467 239.52097 Q 119.76048 239.52097 119.76048 239.52097 Q 95.80839 239.52097 95.80839 215.56886 Q 95.80839 167.66467 47.904194 167.66467 L 0.0 191.61678 L 0.0 167.66467 Q -23.952097 167.66467 0.0 95.80839 Q 0.0 23.952097 23.952097 0.0 z" svg:height="2.3952096mm" draw:style-name="style-911" svg:viewBox="0.0 0.0 239.52097 239.52097" svg:width="2.3952096mm" svg:x="5.508982mm" svg:y="194.49101mm"/>
          <draw:path svg:d="M 119.76048 0.0 L 119.76048 0.0 L 143.71257 790.4192 Q 167.66467 1580.8384 167.66467 1772.4551 L 167.66467 1964.0719 L 167.66467 2682.6348 Q 167.66467 3377.2456 191.61678 3688.6228 L 191.61678 4023.9521 L 191.61678 4359.2812 L 191.61678 4694.611 L 167.66467 4694.611 L 167.66467 4694.611 L 167.66467 4718.563 L 167.66467 4718.563 L 143.71257 4718.563 L 143.71257 4742.515 L 143.71257 4742.515 L 119.76048 4742.515 L 119.76048 4359.2812 L 119.76048 4000.0 L 119.76048 3784.4312 Q 119.76048 3592.8145 95.80839 3257.485 L 95.80839 2922.1558 L 95.80839 2682.6348 Q 71.856285 2467.066 71.856285 1389.2216 Q 23.952097 335.32935 23.952097 191.61678 L 0.0 71.856285 L 23.952097 95.80839 Q 71.856285 95.80839 71.856285 47.904194 Q 95.80839 0.0 119.76048 0.0 z" svg:height="47.42515mm" draw:style-name="style-912" svg:viewBox="0.0 0.0 191.61678 4742.515" svg:width="1.9161677mm" svg:x="171.73653mm" svg:y="37.36527mm"/>
          <draw:path svg:d="M 431.13773 0.0 L 431.13773 0.0 L 455.0898 0.0 L 455.0898 0.0 L 479.04193 143.71257 Q 502.99402 311.37726 502.99402 383.23355 Q 550.8982 479.04193 574.8503 455.0898 Q 622.7545 431.13773 622.7545 479.04193 Q 622.7545 526.9461 646.7066 574.8503 Q 646.7066 622.7545 670.6587 622.7545 L 670.6587 646.7066 L 670.6587 670.6587 L 670.6587 670.6587 L 670.6587 670.6587 L 670.6587 694.6108 L 646.7066 670.6587 Q 598.8024 670.6587 622.7545 742.51495 Q 622.7545 814.3713 598.8024 814.3713 Q 550.8982 790.4192 550.8982 862.27545 Q 550.8982 910.1796 526.9461 958.08386 L 502.99402 1029.9402 L 502.99402 1005.98804 Q 502.99402 982.03595 479.04193 982.03595 L 479.04193 1005.98804 L 455.0898 1005.98804 Q 407.18564 1005.98804 407.18564 1029.9402 L 383.23355 1053.8922 L 383.23355 1005.98804 Q 359.28143 982.03595 311.37726 934.1318 Q 263.47305 910.1796 167.66467 886.22754 L 95.80839 886.22754 L 95.80839 862.27545 Q 71.856285 862.27545 71.856285 862.27545 L 71.856285 862.27545 L 71.856285 862.27545 L 71.856285 862.27545 L 71.856285 838.32336 L 71.856285 838.32336 L 95.80839 766.4671 Q 95.80839 718.56287 47.904194 718.56287 L 0.0 694.6108 L 0.0 646.7066 Q 23.952097 598.8024 95.80839 526.9461 L 167.66467 479.04193 L 167.66467 479.04193 Q 167.66467 479.04193 215.56886 431.13773 L 239.52097 383.23355 L 263.47305 335.32935 Q 287.42514 287.42514 335.32935 287.42514 Q 359.28143 263.47305 407.18564 239.52097 Q 407.18564 191.61678 431.13773 191.61678 L 431.13773 191.61678 L 431.13773 167.66467 Q 455.0898 167.66467 431.13773 119.76048 Q 407.18564 95.80839 407.18564 47.904194 L 407.18564 23.952097 L 407.18564 23.952097 Q 407.18564 23.952097 431.13773 0.0 z" svg:height="10.538922mm" draw:style-name="style-913" svg:viewBox="0.0 0.0 670.6587 1053.8922" svg:width="6.706587mm" svg:x="115.68862mm" svg:y="90.538925mm"/>
          <draw:path svg:d="M 359.28143 23.952097 L 359.28143 0.0 L 383.23355 0.0 L 431.13773 0.0 L 431.13773 23.952097 Q 431.13773 47.904194 407.18564 71.856285 L 407.18564 95.80839 L 407.18564 119.76048 Q 431.13773 143.71257 431.13773 143.71257 L 431.13773 143.71257 L 383.23355 263.47305 Q 335.32935 359.28143 287.42514 407.18564 Q 239.52097 407.18564 239.52097 407.18564 Q 239.52097 407.18564 215.56886 407.18564 L 215.56886 407.18564 L 215.56886 359.28143 Q 215.56886 335.32935 95.80839 335.32935 L 0.0 335.32935 L 0.0 311.37726 Q 0.0 311.37726 23.952097 311.37726 L 23.952097 287.42514 L 71.856285 287.42514 Q 119.76048 311.37726 167.66467 311.37726 Q 215.56886 311.37726 239.52097 263.47305 Q 263.47305 215.56886 143.71257 191.61678 L 47.904194 167.66467 L 47.904194 167.66467 Q 47.904194 167.66467 119.76048 143.71257 Q 191.61678 119.76048 167.66467 119.76048 Q 143.71257 119.76048 143.71257 95.80839 L 167.66467 71.856285 L 167.66467 71.856285 Q 191.61678 71.856285 191.61678 47.904194 L 191.61678 23.952097 L 191.61678 71.856285 Q 215.56886 119.76048 287.42514 119.76048 Q 335.32935 119.76048 335.32935 71.856285 Q 335.32935 47.904194 359.28143 23.952097 z" svg:height="4.0718565mm" draw:style-name="style-914" svg:viewBox="0.0 0.0 431.13773 407.18564" svg:width="4.3113775mm" svg:x="36.407185mm" svg:y="246.9461mm"/>
          <draw:path svg:d="M 95.80839 23.952097 L 95.80839 0.0 L 143.71257 0.0 L 191.61678 0.0 L 191.61678 0.0 L 191.61678 23.952097 L 191.61678 23.952097 L 191.61678 23.952097 L 167.66467 47.904194 L 167.66467 71.856285 L 239.52097 71.856285 Q 311.37726 71.856285 311.37726 143.71257 Q 335.32935 215.56886 335.32935 215.56886 L 335.32935 239.52097 L 191.61678 239.52097 L 47.904194 215.56886 L 47.904194 215.56886 Q 47.904194 215.56886 23.952097 215.56886 L 23.952097 215.56886 L 23.952097 215.56886 Q 0.0 191.61678 0.0 191.61678 Q 0.0 167.66467 0.0 143.71257 L 0.0 119.76048 L 0.0 119.76048 Q 23.952097 119.76048 23.952097 95.80839 L 23.952097 95.80839 L 47.904194 95.80839 Q 47.904194 71.856285 47.904194 71.856285 L 47.904194 71.856285 L 47.904194 71.856285 L 71.856285 71.856285 L 71.856285 71.856285 Q 95.80839 71.856285 95.80839 23.952097 z" svg:height="2.3952096mm" draw:style-name="style-915" svg:viewBox="0.0 0.0 335.32935 239.52097" svg:width="3.3532934mm" svg:x="28.742516mm" svg:y="242.15569mm"/>
          <draw:path svg:d="M 143.71257 23.952097 L 143.71257 23.952097 L 191.61678 1.8189894E-12 L 263.47305 1.8189894E-12 L 263.47305 23.952097 L 263.47305 23.952097 L 263.47305 23.952097 L 263.47305 47.904194 L 263.47305 47.904194 L 287.42514 47.904194 L 287.42514 47.904194 L 287.42514 71.856285 L 335.32935 71.856285 Q 407.18564 71.856285 431.13773 47.904194 Q 455.0898 47.904194 455.0898 71.856285 L 479.04193 95.80839 L 479.04193 95.80839 Q 479.04193 119.76048 479.04193 119.76048 L 502.99402 119.76048 L 502.99402 119.76048 Q 526.9461 119.76048 526.9461 119.76048 L 526.9461 95.80839 L 574.8503 95.80839 Q 598.8024 95.80839 598.8024 143.71257 Q 598.8024 167.66467 598.8024 191.61678 Q 622.7545 191.61678 622.7545 215.56886 L 622.7545 215.56886 L 598.8024 215.56886 Q 574.8503 239.52097 598.8024 263.47305 Q 622.7545 263.47305 622.7545 263.47305 L 622.7545 287.42514 L 574.8503 359.28143 Q 526.9461 407.18564 526.9461 455.0898 Q 479.04193 479.04193 479.04193 479.04193 L 479.04193 479.04193 L 479.04193 455.0898 Q 479.04193 431.13773 431.13773 407.18564 Q 383.23355 407.18564 311.37726 383.23355 Q 215.56886 359.28143 191.61678 239.52097 Q 191.61678 143.71257 143.71257 143.71257 L 119.76048 119.76048 L 119.76048 143.71257 L 95.80839 143.71257 L 95.80839 143.71257 L 95.80839 119.76048 L 95.80839 119.76048 L 95.80839 119.76048 L 71.856285 119.76048 L 71.856285 119.76048 L 71.856285 119.76048 L 47.904194 119.76048 L 47.904194 95.80839 L 47.904194 71.856285 L 23.952097 71.856285 L 23.952097 71.856285 L 0.0 47.904194 Q 0.0 23.952097 47.904194 23.952097 Q 71.856285 23.952097 95.80839 23.952097 L 95.80839 23.952097 L 95.80839 23.952097 L 95.80839 23.952097 L 95.80839 47.904194 L 95.80839 47.904194 L 119.76048 47.904194 L 119.76048 23.952097 L 119.76048 23.952097 L 143.71257 23.952097 L 143.71257 23.952097 z" svg:height="4.790419mm" draw:style-name="style-916" svg:viewBox="0.0 0.0 622.7545 479.04193" svg:width="6.227545mm" svg:x="158.56288mm" svg:y="153.0539mm"/>
          <draw:path svg:d="M 23.952097 1.8189894E-12 L 47.904194 1.8189894E-12 L 215.56886 1.8189894E-12 L 383.23355 1.8189894E-12 L 407.18564 1.8189894E-12 Q 455.0898 1.8189894E-12 455.0898 47.904194 Q 455.0898 95.80839 431.13773 95.80839 L 431.13773 95.80839 L 383.23355 95.80839 L 335.32935 95.80839 L 335.32935 119.76048 Q 311.37726 119.76048 287.42514 143.71257 Q 263.47305 143.71257 143.71257 143.71257 L 23.952097 119.76048 L 23.952097 95.80839 Q 23.952097 95.80839 4.5474735E-13 95.80839 L 4.5474735E-13 71.856285 L 4.5474735E-13 47.904194 Q 23.952097 23.952097 23.952097 1.8189894E-12 z" svg:height="1.4371258mm" draw:style-name="style-917" svg:viewBox="0.0 0.0 455.0898 143.71257" svg:width="4.550898mm" svg:x="22.754492mm" svg:y="91.49701mm"/>
          <draw:path svg:d="M 526.9461 23.952097 L 526.9461 47.904194 L 526.9461 47.904194 Q 526.9461 47.904194 502.99402 47.904194 L 502.99402 71.856285 L 502.99402 71.856285 Q 479.04193 71.856285 479.04193 95.80839 L 479.04193 95.80839 L 479.04193 95.80839 Q 479.04193 95.80839 455.0898 95.80839 L 455.0898 119.76048 L 455.0898 143.71257 L 455.0898 167.66467 L 479.04193 167.66467 L 526.9461 191.61678 L 526.9461 191.61678 L 526.9461 191.61678 L 526.9461 215.56886 L 526.9461 239.52097 L 526.9461 239.52097 Q 526.9461 239.52097 502.99402 239.52097 L 502.99402 263.47305 L 455.0898 263.47305 Q 407.18564 239.52097 383.23355 239.52097 L 359.28143 239.52097 L 359.28143 239.52097 Q 359.28143 239.52097 287.42514 215.56886 L 239.52097 215.56886 L 239.52097 215.56886 Q 215.56886 191.61678 167.66467 167.66467 L 119.76048 143.71257 L 119.76048 143.71257 Q 95.80839 119.76048 47.904194 95.80839 Q 0.0 71.856285 0.0 47.904194 L 0.0 23.952097 L 47.904194 23.952097 L 71.856285 47.904194 L 71.856285 47.904194 L 95.80839 47.904194 L 95.80839 23.952097 L 95.80839 0.0 L 119.76048 0.0 L 119.76048 0.0 L 119.76048 0.0 L 143.71257 0.0 L 143.71257 23.952097 L 143.71257 47.904194 L 191.61678 47.904194 Q 215.56886 47.904194 287.42514 23.952097 L 359.28143 0.0 L 431.13773 0.0 Q 526.9461 0.0 526.9461 23.952097 z" svg:height="2.6347306mm" draw:style-name="style-918" svg:viewBox="0.0 0.0 526.9461 263.47305" svg:width="5.269461mm" svg:x="21.077845mm" svg:y="195.92815mm"/>
          <draw:path svg:d="M 143.71257 3.6379788E-12 L 143.71257 3.6379788E-12 L 167.66467 3.6379788E-12 Q 167.66467 3.6379788E-12 191.61678 23.952097 L 239.52097 23.952097 L 239.52097 23.952097 L 239.52097 23.952097 L 263.47305 23.952097 L 263.47305 47.904194 L 287.42514 47.904194 L 311.37726 47.904194 L 311.37726 71.856285 L 287.42514 95.80839 L 287.42514 95.80839 L 287.42514 95.80839 L 287.42514 119.76048 L 287.42514 119.76048 L 263.47305 119.76048 L 263.47305 143.71257 L 287.42514 143.71257 L 335.32935 143.71257 L 407.18564 143.71257 Q 479.04193 119.76048 479.04193 143.71257 Q 479.04193 167.66467 526.9461 167.66467 L 550.8982 167.66467 L 550.8982 167.66467 Q 550.8982 191.61678 574.8503 191.61678 L 574.8503 191.61678 L 574.8503 239.52097 Q 574.8503 263.47305 550.8982 311.37726 Q 526.9461 359.28143 502.99402 383.23355 Q 479.04193 383.23355 455.0898 407.18564 L 431.13773 431.13773 L 431.13773 431.13773 L 431.13773 431.13773 L 383.23355 431.13773 Q 311.37726 431.13773 239.52097 407.18564 Q 191.61678 407.18564 191.61678 383.23355 Q 191.61678 335.32935 167.66467 335.32935 Q 143.71257 335.32935 143.71257 287.42514 Q 143.71257 263.47305 95.80839 263.47305 Q 71.856285 287.42514 47.904194 239.52097 L 0.0 191.61678 L 0.0 191.61678 L 0.0 191.61678 L 0.0 119.76048 L 0.0 47.904194 L 23.952097 47.904194 L 47.904194 47.904194 L 47.904194 71.856285 L 47.904194 71.856285 L 71.856285 71.856285 L 71.856285 95.80839 L 95.80839 95.80839 L 119.76048 95.80839 L 119.76048 71.856285 L 95.80839 71.856285 L 95.80839 47.904194 L 95.80839 23.952097 L 119.76048 23.952097 L 143.71257 3.6379788E-12 L 143.71257 3.6379788E-12 z" svg:height="4.3113775mm" draw:style-name="style-919" svg:viewBox="0.0 0.0 574.8503 431.13773" svg:width="5.748503mm" svg:x="4.790419mm" svg:y="212.21558mm"/>
          <draw:path svg:d="M 143.71257 23.952097 L 143.71257 47.904194 L 239.52097 95.80839 Q 335.32935 143.71257 335.32935 167.66467 Q 359.28143 167.66467 407.18564 143.71257 Q 431.13773 95.80839 455.0898 71.856285 L 455.0898 71.856285 L 455.0898 71.856285 L 479.04193 71.856285 L 479.04193 71.856285 L 479.04193 71.856285 L 479.04193 47.904194 L 479.04193 47.904194 L 502.99402 47.904194 L 502.99402 23.952097 L 526.9461 47.904194 Q 550.8982 71.856285 574.8503 71.856285 L 574.8503 71.856285 L 574.8503 95.80839 L 574.8503 119.76048 L 550.8982 119.76048 Q 526.9461 119.76048 526.9461 215.56886 Q 502.99402 287.42514 526.9461 311.37726 Q 526.9461 311.37726 574.8503 359.28143 Q 574.8503 431.13773 598.8024 455.0898 L 598.8024 455.0898 L 598.8024 455.0898 L 574.8503 479.04193 L 574.8503 502.99402 L 574.8503 526.9461 L 550.8982 526.9461 L 550.8982 550.8982 L 550.8982 550.8982 L 574.8503 550.8982 L 574.8503 574.8503 Q 574.8503 598.8024 550.8982 598.8024 Q 526.9461 598.8024 526.9461 622.7545 L 526.9461 622.7545 L 479.04193 622.7545 L 455.0898 646.7066 L 431.13773 646.7066 L 431.13773 646.7066 L 383.23355 646.7066 L 311.37726 646.7066 L 311.37726 622.7545 L 335.32935 598.8024 L 335.32935 574.8503 Q 335.32935 550.8982 359.28143 431.13773 L 383.23355 311.37726 L 359.28143 311.37726 L 335.32935 311.37726 L 335.32935 335.32935 L 335.32935 335.32935 L 311.37726 335.32935 L 311.37726 359.28143 L 311.37726 359.28143 L 287.42514 359.28143 L 287.42514 359.28143 L 287.42514 359.28143 L 287.42514 383.23355 L 287.42514 383.23355 L 263.47305 383.23355 Q 263.47305 407.18564 191.61678 431.13773 L 143.71257 479.04193 L 143.71257 479.04193 L 143.71257 479.04193 L 119.76048 502.99402 L 119.76048 502.99402 L 95.80839 502.99402 L 71.856285 502.99402 L 47.904194 526.9461 L 23.952097 526.9461 L 1.8189894E-12 526.9461 L 1.8189894E-12 526.9461 L 1.8189894E-12 502.99402 L 1.8189894E-12 479.04193 L 23.952097 479.04193 L 23.952097 455.0898 L 23.952097 455.0898 L 47.904194 455.0898 L 47.904194 455.0898 L 47.904194 455.0898 L 47.904194 431.13773 L 47.904194 431.13773 L 71.856285 407.18564 L 95.80839 383.23355 L 95.80839 383.23355 Q 95.80839 359.28143 119.76048 359.28143 Q 143.71257 359.28143 143.71257 335.32935 Q 143.71257 311.37726 143.71257 215.56886 L 119.76048 143.71257 L 119.76048 119.76048 Q 95.80839 95.80839 95.80839 47.904194 Q 95.80839 -1.8189894E-12 119.76048 -1.8189894E-12 Q 143.71257 -1.8189894E-12 143.71257 23.952097 z" svg:height="6.467066mm" draw:style-name="style-920" svg:viewBox="0.0 0.0 598.8024 646.7066" svg:width="5.988024mm" svg:x="110.65868mm" svg:y="110.89821mm"/>
          <draw:path svg:d="M 335.32935 0.0 L 359.28143 0.0 L 359.28143 0.0 L 359.28143 0.0 L 455.0898 47.904194 Q 550.8982 95.80839 574.8503 95.80839 Q 598.8024 143.71257 670.6587 119.76048 Q 742.51495 119.76048 766.4671 119.76048 L 766.4671 119.76048 L 766.4671 143.71257 Q 766.4671 167.66467 670.6587 215.56886 Q 574.8503 239.52097 598.8024 263.47305 Q 598.8024 287.42514 574.8503 287.42514 Q 550.8982 287.42514 550.8982 311.37726 Q 550.8982 335.32935 574.8503 335.32935 Q 598.8024 335.32935 598.8024 383.23355 L 598.8024 431.13773 L 550.8982 431.13773 Q 479.04193 431.13773 407.18564 407.18564 L 359.28143 383.23355 L 335.32935 383.23355 L 311.37726 383.23355 L 287.42514 383.23355 L 263.47305 383.23355 L 263.47305 407.18564 L 239.52097 407.18564 L 191.61678 407.18564 L 143.71257 407.18564 L 143.71257 383.23355 Q 119.76048 335.32935 119.76048 335.32935 L 119.76048 335.32935 L 119.76048 335.32935 L 95.80839 335.32935 L 71.856285 335.32935 L 47.904194 335.32935 L 23.952097 359.28143 L 23.952097 359.28143 L 23.952097 335.32935 L 23.952097 335.32935 L 4.5474735E-13 335.32935 L 4.5474735E-13 335.32935 L 23.952097 311.37726 L 71.856285 287.42514 L 71.856285 287.42514 Q 71.856285 287.42514 119.76048 263.47305 Q 143.71257 239.52097 119.76048 239.52097 Q 95.80839 239.52097 143.71257 167.66467 Q 191.61678 95.80839 167.66467 95.80839 Q 119.76048 95.80839 119.76048 71.856285 L 119.76048 47.904194 L 167.66467 47.904194 Q 239.52097 47.904194 239.52097 23.952097 L 239.52097 23.952097 L 287.42514 23.952097 L 335.32935 0.0 L 335.32935 0.0 z" svg:height="4.3113775mm" draw:style-name="style-921" svg:viewBox="0.0 0.0 766.4671 431.13773" svg:width="7.664671mm" svg:x="27.54491mm" svg:y="216.52695mm"/>
          <draw:path svg:d="M 23.952097 47.904194 L 23.952097 0.0 L 71.856285 0.0 Q 119.76048 0.0 119.76048 0.0 L 119.76048 0.0 L 143.71257 23.952097 Q 167.66467 47.904194 215.56886 71.856285 Q 263.47305 71.856285 263.47305 47.904194 Q 239.52097 0.0 263.47305 0.0 Q 311.37726 0.0 359.28143 47.904194 Q 383.23355 95.80839 407.18564 119.76048 L 407.18564 119.76048 L 407.18564 119.76048 L 407.18564 143.71257 L 431.13773 143.71257 Q 455.0898 143.71257 455.0898 119.76048 L 455.0898 119.76048 L 455.0898 119.76048 Q 455.0898 119.76048 479.04193 95.80839 L 479.04193 95.80839 L 502.99402 95.80839 Q 502.99402 119.76048 526.9461 143.71257 L 526.9461 167.66467 L 502.99402 167.66467 L 479.04193 191.61678 L 479.04193 191.61678 L 455.0898 191.61678 L 455.0898 191.61678 L 455.0898 191.61678 L 455.0898 215.56886 L 455.0898 215.56886 L 479.04193 215.56886 L 479.04193 239.52097 L 502.99402 239.52097 L 502.99402 239.52097 L 502.99402 239.52097 L 502.99402 239.52097 L 502.99402 263.47305 L 502.99402 263.47305 L 526.9461 263.47305 L 526.9461 287.42514 L 550.8982 287.42514 L 574.8503 287.42514 L 598.8024 263.47305 L 622.7545 263.47305 L 622.7545 287.42514 L 646.7066 335.32935 L 646.7066 383.23355 L 646.7066 407.18564 L 598.8024 407.18564 L 550.8982 383.23355 L 502.99402 383.23355 Q 479.04193 383.23355 455.0898 407.18564 L 455.0898 431.13773 L 455.0898 455.0898 Q 455.0898 479.04193 407.18564 479.04193 L 383.23355 455.0898 L 383.23355 431.13773 Q 359.28143 383.23355 335.32935 383.23355 L 287.42514 383.23355 L 287.42514 383.23355 Q 263.47305 407.18564 287.42514 431.13773 Q 311.37726 455.0898 311.37726 479.04193 L 311.37726 502.99402 L 263.47305 502.99402 Q 239.52097 479.04193 215.56886 479.04193 Q 191.61678 479.04193 191.61678 502.99402 L 191.61678 526.9461 L 191.61678 526.9461 L 167.66467 550.8982 L 167.66467 550.8982 L 167.66467 526.9461 L 167.66467 526.9461 L 167.66467 526.9461 L 143.71257 526.9461 L 143.71257 526.9461 L 143.71257 550.8982 L 119.76048 550.8982 L 119.76048 550.8982 L 119.76048 574.8503 L 119.76048 574.8503 L 119.76048 574.8503 L 95.80839 574.8503 L 95.80839 574.8503 L 71.856285 574.8503 L 71.856285 574.8503 L 71.856285 598.8024 L 71.856285 598.8024 L 71.856285 598.8024 L 47.904194 598.8024 L 23.952097 598.8024 L 23.952097 574.8503 L 23.952097 574.8503 L 23.952097 574.8503 L 1.8189894E-12 574.8503 L 1.8189894E-12 574.8503 L 1.8189894E-12 550.8982 L 23.952097 550.8982 L 23.952097 526.9461 L 23.952097 526.9461 L 71.856285 526.9461 L 95.80839 526.9461 L 95.80839 502.99402 L 71.856285 502.99402 L 71.856285 479.04193 Q 71.856285 455.0898 47.904194 431.13773 L 23.952097 383.23355 L 23.952097 383.23355 Q 23.952097 383.23355 71.856285 359.28143 Q 95.80839 335.32935 71.856285 287.42514 Q 71.856285 215.56886 95.80839 215.56886 Q 119.76048 191.61678 95.80839 191.61678 Q 71.856285 191.61678 95.80839 167.66467 Q 119.76048 143.71257 71.856285 119.76048 Q 23.952097 95.80839 23.952097 47.904194 z" svg:height="5.988024mm" draw:style-name="style-922" svg:viewBox="0.0 0.0 646.7066 598.8024" svg:width="6.467066mm" svg:x="162.15569mm" svg:y="108.742516mm"/>
          <draw:path svg:d="M 191.61678 0.0 L 239.52097 0.0 L 239.52097 0.0 L 239.52097 23.952097 L 263.47305 23.952097 Q 287.42514 23.952097 287.42514 0.0 L 287.42514 0.0 L 311.37726 0.0 Q 335.32935 0.0 335.32935 23.952097 L 311.37726 47.904194 L 311.37726 47.904194 L 311.37726 71.856285 L 311.37726 71.856285 L 287.42514 71.856285 L 287.42514 71.856285 Q 263.47305 71.856285 263.47305 119.76048 Q 239.52097 143.71257 119.76048 167.66467 L 0.0 167.66467 L 0.0 119.76048 Q 0.0 95.80839 71.856285 71.856285 Q 119.76048 71.856285 119.76048 23.952097 Q 143.71257 0.0 191.61678 0.0 z" svg:height="1.6766467mm" draw:style-name="style-923" svg:viewBox="0.0 0.0 335.32935 167.66467" svg:width="3.3532934mm" svg:x="48.143715mm" svg:y="108.02396mm"/>
          <draw:path svg:d="M 431.13773 0.0 L 670.6587 0.0 L 862.27545 23.952097 Q 1029.9402 47.904194 958.08386 95.80839 Q 910.1796 143.71257 910.1796 143.71257 L 910.1796 143.71257 L 886.22754 143.71257 L 862.27545 143.71257 L 838.32336 143.71257 Q 814.3713 143.71257 502.99402 119.76048 Q 191.61678 95.80839 191.61678 119.76048 Q 191.61678 143.71257 95.80839 143.71257 L 23.952097 143.71257 L 23.952097 143.71257 Q 0.0 119.76048 0.0 119.76048 L 0.0 119.76048 L 0.0 95.80839 Q 0.0 95.80839 95.80839 95.80839 Q 191.61678 71.856285 191.61678 47.904194 Q 191.61678 0.0 431.13773 0.0 z" svg:height="1.4371258mm" draw:style-name="style-924" svg:viewBox="0.0 0.0 958.08386 143.71257" svg:width="9.580838mm" svg:x="6.227545mm" svg:y="248.62276mm"/>
          <draw:path svg:d="M 143.71257 119.76048 L 95.80839 119.76048 L 71.856285 119.76048 Q 47.904194 95.80839 23.952097 71.856285 L 0.0 47.904194 L 0.0 0.0 Q 0.0 -47.904194 71.856285 0.0 Q 143.71257 71.856285 167.66467 95.80839 Q 167.66467 119.76048 143.71257 119.76048 z" svg:height="1.1976048mm" draw:style-name="style-925" svg:viewBox="0.0 0.0 167.66467 119.76048" svg:width="1.6766467mm" svg:x="165.26947mm" svg:y="102.99401mm"/>
          <draw:path svg:d="M 694.6108 167.66467 L 694.6108 167.66467 L 694.6108 167.66467 Q 694.6108 167.66467 718.56287 191.61678 L 718.56287 191.61678 L 718.56287 215.56886 Q 718.56287 239.52097 742.51495 263.47305 L 742.51495 263.47305 L 766.4671 311.37726 Q 790.4192 359.28143 814.3713 359.28143 L 838.32336 359.28143 L 838.32336 359.28143 Q 838.32336 359.28143 862.27545 383.23355 L 862.27545 383.23355 L 862.27545 383.23355 Q 862.27545 407.18564 814.3713 407.18564 Q 742.51495 431.13773 742.51495 455.0898 Q 742.51495 479.04193 694.6108 479.04193 L 646.7066 479.04193 L 646.7066 455.0898 Q 646.7066 407.18564 622.7545 407.18564 L 598.8024 407.18564 L 598.8024 431.13773 L 598.8024 455.0898 L 574.8503 455.0898 Q 574.8503 455.0898 550.8982 431.13773 Q 526.9461 407.18564 431.13773 407.18564 L 311.37726 407.18564 L 311.37726 407.18564 L 311.37726 407.18564 L 287.42514 383.23355 L 239.52097 359.28143 L 239.52097 359.28143 L 239.52097 359.28143 L 215.56886 335.32935 Q 215.56886 311.37726 191.61678 311.37726 L 143.71257 287.42514 L 143.71257 263.47305 L 143.71257 263.47305 L 119.76048 263.47305 L 119.76048 263.47305 L 119.76048 239.52097 L 95.80839 239.52097 L 95.80839 239.52097 L 95.80839 215.56886 L 47.904194 215.56886 L 23.952097 215.56886 L 23.952097 191.61678 L 0.0 191.61678 L 0.0 191.61678 L 0.0 167.66467 L 0.0 167.66467 L 0.0 167.66467 L 23.952097 167.66467 L 23.952097 167.66467 L 23.952097 143.71257 L 47.904194 143.71257 L 47.904194 143.71257 L 47.904194 167.66467 L 71.856285 167.66467 L 95.80839 167.66467 L 119.76048 191.61678 L 143.71257 215.56886 L 167.66467 215.56886 L 191.61678 215.56886 L 191.61678 191.61678 L 191.61678 191.61678 L 167.66467 191.61678 Q 167.66467 167.66467 143.71257 143.71257 Q 143.71257 119.76048 191.61678 119.76048 Q 239.52097 119.76048 239.52097 71.856285 L 263.47305 47.904194 L 335.32935 47.904194 Q 383.23355 71.856285 455.0898 71.856285 Q 526.9461 95.80839 550.8982 47.904194 Q 574.8503 0.0 598.8024 0.0 Q 622.7545 0.0 622.7545 23.952097 Q 622.7545 71.856285 646.7066 95.80839 Q 670.6587 119.76048 670.6587 143.71257 Q 670.6587 167.66467 694.6108 167.66467 z" svg:height="4.790419mm" draw:style-name="style-926" svg:viewBox="0.0 0.0 862.27545 479.04193" svg:width="8.622755mm" svg:x="102.51497mm" svg:y="177.48503mm"/>
          <draw:path svg:d="M 215.56886 23.952097 L 263.47305 3.6379788E-12 L 287.42514 3.6379788E-12 Q 335.32935 23.952097 335.32935 23.952097 L 335.32935 23.952097 L 311.37726 71.856285 Q 287.42514 95.80839 311.37726 95.80839 Q 311.37726 119.76048 455.0898 119.76048 L 598.8024 119.76048 L 574.8503 143.71257 Q 574.8503 167.66467 526.9461 167.66467 Q 479.04193 167.66467 479.04193 191.61678 Q 479.04193 215.56886 407.18564 215.56886 L 335.32935 215.56886 L 335.32935 239.52097 L 335.32935 263.47305 L 311.37726 263.47305 Q 287.42514 263.47305 287.42514 287.42514 Q 287.42514 311.37726 263.47305 311.37726 L 263.47305 311.37726 L 239.52097 311.37726 L 215.56886 311.37726 L 215.56886 287.42514 Q 239.52097 287.42514 239.52097 263.47305 Q 239.52097 239.52097 143.71257 239.52097 L 23.952097 239.52097 L 23.952097 215.56886 L 0.0 191.61678 L 0.0 191.61678 L 0.0 167.66467 L 0.0 167.66467 L 0.0 167.66467 L 47.904194 167.66467 L 119.76048 167.66467 L 119.76048 143.71257 Q 143.71257 143.71257 143.71257 119.76048 Q 143.71257 71.856285 215.56886 23.952097 z" svg:height="3.1137724mm" draw:style-name="style-927" svg:viewBox="0.0 0.0 598.8024 311.37726" svg:width="5.988024mm" svg:x="21.077845mm" svg:y="257.96408mm"/>
          <draw:path svg:d="M 143.71257 0.0 L 191.61678 0.0 L 191.61678 0.0 L 191.61678 23.952097 L 167.66467 23.952097 L 143.71257 23.952097 L 143.71257 47.904194 L 143.71257 71.856285 L 191.61678 71.856285 Q 263.47305 71.856285 335.32935 71.856285 L 383.23355 71.856285 L 383.23355 71.856285 L 383.23355 71.856285 L 359.28143 71.856285 L 359.28143 71.856285 L 359.28143 95.80839 L 335.32935 95.80839 L 335.32935 95.80839 L 335.32935 119.76048 L 311.37726 119.76048 Q 287.42514 167.66467 311.37726 191.61678 Q 335.32935 215.56886 335.32935 215.56886 Q 335.32935 239.52097 311.37726 239.52097 L 311.37726 263.47305 L 287.42514 263.47305 L 287.42514 263.47305 L 239.52097 263.47305 L 167.66467 263.47305 L 167.66467 263.47305 Q 167.66467 263.47305 95.80839 239.52097 L 23.952097 215.56886 L 23.952097 215.56886 L 0.0 215.56886 L 0.0 215.56886 L 0.0 215.56886 L 0.0 191.61678 L 0.0 191.61678 L 23.952097 167.66467 L 47.904194 143.71257 L 47.904194 143.71257 L 47.904194 119.76048 L 23.952097 119.76048 L 0.0 119.76048 L 0.0 95.80839 L 0.0 71.856285 L 0.0 47.904194 Q 0.0 23.952097 23.952097 23.952097 L 23.952097 23.952097 L 71.856285 23.952097 Q 119.76048 23.952097 143.71257 0.0 z" svg:height="2.6347306mm" draw:style-name="style-928" svg:viewBox="0.0 0.0 383.23355 263.47305" svg:width="3.8323355mm" svg:x="144.67065mm" svg:y="180.35928mm"/>
          <draw:path svg:d="M 47.904194 0.0 L 71.856285 0.0 L 71.856285 0.0 Q 71.856285 23.952097 71.856285 23.952097 L 95.80839 23.952097 L 95.80839 23.952097 Q 95.80839 23.952097 95.80839 47.904194 L 119.76048 47.904194 L 119.76048 47.904194 Q 143.71257 47.904194 143.71257 71.856285 L 143.71257 119.76048 L 239.52097 95.80839 Q 335.32935 71.856285 335.32935 71.856285 L 359.28143 71.856285 L 383.23355 71.856285 Q 407.18564 71.856285 431.13773 71.856285 L 431.13773 71.856285 L 431.13773 95.80839 Q 431.13773 119.76048 479.04193 143.71257 Q 550.8982 167.66467 550.8982 191.61678 L 550.8982 191.61678 L 526.9461 191.61678 Q 479.04193 167.66467 407.18564 167.66467 Q 335.32935 167.66467 311.37726 215.56886 Q 287.42514 263.47305 263.47305 263.47305 L 239.52097 287.42514 L 215.56886 287.42514 Q 191.61678 311.37726 143.71257 311.37726 L 71.856285 311.37726 L 71.856285 335.32935 L 71.856285 335.32935 L 47.904194 335.32935 L 23.952097 335.32935 L 23.952097 311.37726 L 47.904194 287.42514 L 47.904194 263.47305 L 47.904194 239.52097 L 71.856285 215.56886 L 95.80839 191.61678 L 95.80839 167.66467 L 95.80839 167.66467 L 71.856285 167.66467 L 71.856285 167.66467 L 47.904194 143.71257 Q 1.8189894E-12 143.71257 1.8189894E-12 71.856285 Q 1.8189894E-12 0.0 47.904194 0.0 z" svg:height="3.3532934mm" draw:style-name="style-929" svg:viewBox="0.0 0.0 550.8982 335.32935" svg:width="5.508982mm" svg:x="152.33533mm" svg:y="88.38323mm"/>
          <draw:path svg:d="M 191.61678 23.952097 L 215.56886 23.952097 L 239.52097 23.952097 Q 287.42514 47.904194 311.37726 23.952097 L 335.32935 23.952097 L 335.32935 47.904194 Q 335.32935 71.856285 239.52097 95.80839 L 143.71257 143.71257 L 143.71257 143.71257 L 143.71257 143.71257 L 71.856285 143.71257 Q 9.094947E-13 143.71257 9.094947E-13 119.76048 L 9.094947E-13 119.76048 L 23.952097 47.904194 Q 47.904194 0.0 71.856285 0.0 Q 95.80839 0.0 119.76048 23.952097 Q 119.76048 47.904194 143.71257 47.904194 Q 167.66467 47.904194 191.61678 23.952097 z" svg:height="1.4371258mm" draw:style-name="style-930" svg:viewBox="0.0 0.0 335.32935 143.71257" svg:width="3.3532934mm" svg:x="66.58683mm" svg:y="70.8982mm"/>
          <draw:path svg:d="M 47.904194 23.952097 L 47.904194 0.0 L 191.61678 0.0 L 311.37726 0.0 L 479.04193 0.0 Q 646.7066 0.0 646.7066 47.904194 L 646.7066 95.80839 L 646.7066 95.80839 Q 622.7545 95.80839 311.37726 95.80839 L 0.0 95.80839 L 0.0 71.856285 L 0.0 47.904194 L 23.952097 47.904194 Q 47.904194 47.904194 47.904194 23.952097 z" svg:height="0.95808387mm" draw:style-name="style-931" svg:viewBox="0.0 0.0 646.7066 95.80839" svg:width="6.467066mm" svg:x="20.598803mm" svg:y="245.7485mm"/>
          <draw:path svg:d="M 215.56886 23.952097 L 215.56886 23.952097 L 239.52097 0.0 Q 263.47305 0.0 263.47305 119.76048 Q 287.42514 239.52097 287.42514 239.52097 L 287.42514 239.52097 L 287.42514 287.42514 Q 287.42514 335.32935 311.37726 359.28143 L 311.37726 407.18564 L 311.37726 407.18564 L 287.42514 407.18564 L 287.42514 550.8982 Q 287.42514 718.56287 287.42514 742.51495 L 287.42514 766.4671 L 263.47305 766.4671 Q 239.52097 742.51495 167.66467 694.6108 L 95.80839 622.7545 L 95.80839 598.8024 Q 95.80839 598.8024 71.856285 598.8024 Q 71.856285 598.8024 47.904194 526.9461 L 0.0 455.0898 L 0.0 455.0898 Q 0.0 455.0898 23.952097 455.0898 Q 47.904194 455.0898 95.80839 359.28143 Q 143.71257 287.42514 95.80839 263.47305 L 47.904194 239.52097 L 119.76048 215.56886 Q 191.61678 191.61678 191.61678 119.76048 Q 191.61678 71.856285 191.61678 47.904194 L 191.61678 47.904194 L 191.61678 23.952097 Q 191.61678 23.952097 215.56886 23.952097 z" svg:height="7.664671mm" draw:style-name="style-932" svg:viewBox="0.0 0.0 311.37726 766.4671" svg:width="3.1137724mm" svg:x="169.10179mm" svg:y="84.07185mm"/>
          <draw:path svg:d="M 431.13773 -1.8189894E-12 L 431.13773 -1.8189894E-12 L 502.99402 23.952097 Q 550.8982 71.856285 574.8503 119.76048 L 574.8503 143.71257 L 526.9461 167.66467 Q 455.0898 215.56886 455.0898 263.47305 Q 455.0898 287.42514 455.0898 311.37726 L 455.0898 335.32935 L 407.18564 335.32935 L 359.28143 335.32935 L 359.28143 383.23355 L 359.28143 431.13773 L 359.28143 431.13773 Q 335.32935 407.18564 239.52097 407.18564 L 143.71257 383.23355 L 143.71257 359.28143 L 143.71257 359.28143 L 143.71257 359.28143 Q 143.71257 359.28143 167.66467 335.32935 Q 191.61678 335.32935 215.56886 287.42514 Q 263.47305 239.52097 167.66467 215.56886 L 119.76048 191.61678 L 95.80839 191.61678 L 95.80839 215.56886 L 71.856285 215.56886 L 23.952097 215.56886 L 23.952097 191.61678 L 23.952097 191.61678 L 0.0 167.66467 L 0.0 143.71257 L 23.952097 143.71257 L 23.952097 119.76048 L 47.904194 119.76048 L 71.856285 119.76048 L 71.856285 143.71257 L 71.856285 143.71257 L 95.80839 143.71257 L 95.80839 167.66467 L 119.76048 167.66467 L 143.71257 167.66467 L 215.56886 143.71257 Q 287.42514 119.76048 311.37726 119.76048 L 335.32935 119.76048 L 359.28143 119.76048 Q 359.28143 119.76048 359.28143 119.76048 L 359.28143 119.76048 L 383.23355 119.76048 Q 407.18564 119.76048 407.18564 71.856285 L 407.18564 23.952097 L 407.18564 23.952097 Q 431.13773 23.952097 431.13773 -1.8189894E-12 z" svg:height="4.3113775mm" draw:style-name="style-933" svg:viewBox="0.0 0.0 574.8503 431.13773" svg:width="5.748503mm" svg:x="52.93413mm" svg:y="116.646706mm"/>
          <draw:path svg:d="M 335.32935 0.0 L 335.32935 0.0 L 335.32935 23.952097 Q 335.32935 71.856285 359.28143 167.66467 L 359.28143 263.47305 L 359.28143 263.47305 Q 335.32935 263.47305 335.32935 311.37726 Q 335.32935 335.32935 239.52097 311.37726 Q 119.76048 263.47305 143.71257 311.37726 L 143.71257 335.32935 L 119.76048 335.32935 L 95.80839 335.32935 L 95.80839 335.32935 Q 71.856285 311.37726 71.856285 311.37726 L 71.856285 311.37726 L 71.856285 311.37726 Q 95.80839 311.37726 71.856285 311.37726 L 47.904194 287.42514 L 47.904194 263.47305 L 47.904194 263.47305 L 23.952097 263.47305 L 23.952097 263.47305 L 0.0 215.56886 Q 0.0 191.61678 47.904194 191.61678 L 71.856285 191.61678 L 71.856285 191.61678 Q 95.80839 191.61678 95.80839 167.66467 L 95.80839 167.66467 L 119.76048 119.76048 Q 143.71257 95.80839 215.56886 167.66467 Q 287.42514 215.56886 287.42514 119.76048 Q 311.37726 23.952097 335.32935 0.0 z" svg:height="3.3532934mm" draw:style-name="style-934" svg:viewBox="0.0 0.0 359.28143 335.32935" svg:width="3.5928144mm" svg:x="169.10179mm" svg:y="104.19162mm"/>
          <draw:path svg:d="M 23.952097 23.952097 L 23.952097 0.0 L 191.61678 23.952097 Q 335.32935 47.904194 383.23355 47.904194 L 407.18564 47.904194 L 407.18564 119.76048 L 407.18564 191.61678 L 407.18564 215.56886 L 383.23355 239.52097 L 383.23355 263.47305 L 383.23355 287.42514 L 335.32935 287.42514 L 263.47305 287.42514 L 263.47305 311.37726 L 239.52097 311.37726 L 239.52097 311.37726 L 239.52097 335.32935 L 239.52097 335.32935 L 239.52097 335.32935 L 263.47305 335.32935 L 263.47305 335.32935 L 287.42514 359.28143 L 287.42514 359.28143 L 263.47305 383.23355 Q 239.52097 431.13773 215.56886 431.13773 L 215.56886 431.13773 L 215.56886 431.13773 Q 191.61678 407.18564 191.61678 407.18564 L 191.61678 407.18564 L 143.71257 407.18564 Q 119.76048 431.13773 95.80839 431.13773 L 95.80839 431.13773 L 95.80839 383.23355 Q 95.80839 335.32935 47.904194 191.61678 L 0.0 71.856285 L 0.0 71.856285 Q 23.952097 47.904194 23.952097 23.952097 z" svg:height="4.3113775mm" draw:style-name="style-935" svg:viewBox="0.0 0.0 407.18564 431.13773" svg:width="4.0718565mm" svg:x="82.39521mm" svg:y="126.467064mm"/>
          <draw:path svg:d="M 215.56886 23.952097 L 191.61678 0.0 L 431.13773 23.952097 Q 646.7066 47.904194 742.51495 47.904194 L 838.32336 47.904194 L 838.32336 23.952097 Q 862.27545 23.952097 886.22754 0.0 L 910.1796 0.0 L 910.1796 23.952097 Q 934.1318 47.904194 1077.8444 47.904194 L 1221.5569 47.904194 L 1221.5569 47.904194 Q 1245.509 71.856285 1245.509 95.80839 L 1245.509 95.80839 L 910.1796 95.80839 Q 598.8024 95.80839 574.8503 143.71257 Q 550.8982 191.61678 335.32935 215.56886 L 95.80839 215.56886 L 95.80839 239.52097 L 95.80839 263.47305 L 119.76048 263.47305 L 119.76048 287.42514 L 191.61678 287.42514 L 239.52097 287.42514 L 239.52097 287.42514 L 239.52097 287.42514 L 263.47305 311.37726 L 287.42514 335.32935 L 287.42514 335.32935 L 287.42514 335.32935 L 263.47305 335.32935 L 263.47305 359.28143 L 263.47305 359.28143 L 239.52097 359.28143 L 239.52097 383.23355 L 239.52097 407.18564 L 239.52097 407.18564 L 239.52097 407.18564 L 215.56886 407.18564 Q 215.56886 431.13773 191.61678 431.13773 L 191.61678 431.13773 L 143.71257 431.13773 Q 95.80839 407.18564 95.80839 479.04193 Q 95.80839 526.9461 95.80839 598.8024 L 95.80839 670.6587 L 95.80839 670.6587 L 95.80839 670.6587 L 95.80839 694.6108 L 95.80839 694.6108 L 119.76048 694.6108 L 119.76048 718.56287 L 143.71257 718.56287 L 191.61678 718.56287 L 191.61678 718.56287 L 191.61678 718.56287 L 191.61678 742.51495 L 191.61678 742.51495 L 215.56886 742.51495 L 215.56886 766.4671 L 191.61678 766.4671 Q 167.66467 766.4671 143.71257 790.4192 L 143.71257 790.4192 L 119.76048 766.4671 Q 95.80839 766.4671 95.80839 814.3713 L 95.80839 886.22754 L 191.61678 886.22754 L 263.47305 910.1796 L 263.47305 910.1796 L 287.42514 910.1796 L 287.42514 910.1796 L 287.42514 910.1796 L 287.42514 934.1318 L 287.42514 934.1318 L 311.37726 958.08386 L 311.37726 958.08386 L 215.56886 958.08386 L 119.76048 958.08386 L 119.76048 958.08386 L 95.80839 934.1318 L 95.80839 958.08386 L 95.80839 958.08386 L 95.80839 958.08386 L 71.856285 958.08386 L 47.904194 958.08386 L 47.904194 958.08386 L 23.952097 934.1318 L 0.0 934.1318 L 0.0 742.51495 Q 0.0 550.8982 23.952097 383.23355 Q 23.952097 215.56886 47.904194 215.56886 Q 71.856285 215.56886 71.856285 143.71257 L 71.856285 95.80839 L 71.856285 95.80839 Q 95.80839 95.80839 95.80839 119.76048 Q 95.80839 143.71257 143.71257 143.71257 Q 191.61678 143.71257 215.56886 95.80839 Q 239.52097 47.904194 215.56886 23.952097 z" svg:height="9.580838mm" draw:style-name="style-936" svg:viewBox="0.0 0.0 1245.509 958.08386" svg:width="12.45509mm" svg:x="5.269461mm" svg:y="268.74252mm"/>
          <draw:path svg:d="M 526.9461 9.094947E-13 L 550.8982 9.094947E-13 L 550.8982 9.094947E-13 L 550.8982 23.952097 L 526.9461 23.952097 L 526.9461 47.904194 L 502.99402 47.904194 L 479.04193 47.904194 L 479.04193 71.856285 L 479.04193 95.80839 L 694.6108 95.80839 Q 886.22754 95.80839 910.1796 95.80839 L 934.1318 95.80839 L 934.1318 95.80839 L 934.1318 119.76048 L 886.22754 119.76048 Q 862.27545 143.71257 742.51495 167.66467 L 622.7545 191.61678 L 598.8024 215.56886 L 574.8503 239.52097 L 526.9461 239.52097 L 479.04193 239.52097 L 479.04193 263.47305 L 455.0898 263.47305 L 455.0898 263.47305 L 455.0898 287.42514 L 455.0898 287.42514 L 479.04193 287.42514 L 479.04193 287.42514 Q 455.0898 311.37726 311.37726 359.28143 L 143.71257 383.23355 L 95.80839 407.18564 L 47.904194 407.18564 L 47.904194 407.18564 L 47.904194 383.23355 L 47.904194 383.23355 L 71.856285 383.23355 L 71.856285 383.23355 L 71.856285 383.23355 L 71.856285 359.28143 L 71.856285 359.28143 L 95.80839 335.32935 L 95.80839 311.37726 L 71.856285 311.37726 L 23.952097 287.42514 L 23.952097 287.42514 L 23.952097 287.42514 L 0.0 287.42514 L 0.0 287.42514 L 0.0 263.47305 L 23.952097 263.47305 L 23.952097 263.47305 L 23.952097 239.52097 L 23.952097 239.52097 L 23.952097 239.52097 L 47.904194 239.52097 L 47.904194 215.56886 L 167.66467 143.71257 Q 287.42514 95.80839 407.18564 47.904194 Q 502.99402 9.094947E-13 526.9461 9.094947E-13 z" svg:height="4.0718565mm" draw:style-name="style-937" svg:viewBox="0.0 0.0 934.1318 407.18564" svg:width="9.341317mm" svg:x="151.13773mm" svg:y="75.68862mm"/>
          <draw:path svg:d="M 431.13773 23.952097 L 431.13773 47.904194 L 359.28143 95.80839 Q 287.42514 119.76048 239.52097 239.52097 Q 215.56886 359.28143 191.61678 359.28143 Q 167.66467 383.23355 143.71257 383.23355 L 143.71257 383.23355 L 143.71257 383.23355 Q 143.71257 383.23355 71.856285 383.23355 L 0.0 383.23355 L 0.0 359.28143 Q 0.0 335.32935 0.0 335.32935 L 0.0 311.37726 L 0.0 311.37726 Q 0.0 287.42514 47.904194 287.42514 L 95.80839 287.42514 L 95.80839 287.42514 L 95.80839 287.42514 L 119.76048 239.52097 Q 143.71257 167.66467 167.66467 143.71257 Q 215.56886 95.80839 239.52097 47.904194 Q 263.47305 0.0 359.28143 0.0 Q 455.0898 0.0 431.13773 23.952097 z" svg:height="3.8323355mm" draw:style-name="style-938" svg:viewBox="0.0 0.0 431.13773 383.23355" svg:width="4.3113775mm" svg:x="130.29941mm" svg:y="181.55688mm"/>
          <draw:path svg:d="M 287.42514 71.856285 L 335.32935 0.0 L 335.32935 23.952097 Q 335.32935 23.952097 335.32935 47.904194 L 335.32935 71.856285 L 407.18564 71.856285 Q 479.04193 71.856285 479.04193 71.856285 L 479.04193 71.856285 L 479.04193 215.56886 Q 455.0898 359.28143 407.18564 407.18564 Q 383.23355 431.13773 335.32935 502.99402 Q 287.42514 574.8503 263.47305 598.8024 Q 239.52097 598.8024 239.52097 622.7545 Q 239.52097 646.7066 263.47305 670.6587 Q 287.42514 694.6108 263.47305 742.51495 Q 239.52097 790.4192 263.47305 790.4192 L 287.42514 790.4192 L 287.42514 814.3713 L 287.42514 838.32336 L 263.47305 838.32336 L 263.47305 838.32336 L 263.47305 862.27545 L 239.52097 862.27545 L 239.52097 886.22754 L 239.52097 910.1796 L 215.56886 910.1796 L 191.61678 910.1796 L 191.61678 910.1796 L 191.61678 886.22754 L 143.71257 886.22754 L 119.76048 886.22754 L 95.80839 910.1796 L 71.856285 934.1318 L 47.904194 934.1318 L 0.0 934.1318 L 0.0 838.32336 L 0.0 742.51495 L 0.0 646.7066 L 0.0 574.8503 L 0.0 550.8982 Q 0.0 526.9461 23.952097 479.04193 L 47.904194 431.13773 L 47.904194 431.13773 Q 71.856285 407.18564 71.856285 407.18564 L 71.856285 407.18564 L 71.856285 407.18564 L 95.80839 383.23355 L 95.80839 359.28143 Q 95.80839 335.32935 119.76048 335.32935 Q 143.71257 335.32935 143.71257 263.47305 Q 143.71257 215.56886 215.56886 167.66467 Q 263.47305 119.76048 287.42514 71.856285 z M 167.66467 766.4671 Q 191.61678 766.4671 191.61678 766.4671 Q 191.61678 790.4192 191.61678 790.4192 Q 167.66467 790.4192 167.66467 766.4671 z M 167.66467 814.3713 Q 191.61678 814.3713 191.61678 814.3713 Q 191.61678 838.32336 191.61678 838.32336 Q 167.66467 838.32336 167.66467 814.3713 z" svg:height="9.341317mm" draw:style-name="style-939" svg:viewBox="0.0 0.0 479.04193 934.1318" svg:width="4.790419mm" svg:x="126.946106mm" svg:y="184.67065mm"/>
          <draw:path svg:d="M 311.37726 47.904194 L 335.32935 47.904194 L 311.37726 71.856285 Q 263.47305 119.76048 359.28143 119.76048 Q 479.04193 119.76048 502.99402 71.856285 Q 502.99402 0.0 526.9461 0.0 L 526.9461 0.0 L 526.9461 0.0 Q 526.9461 23.952097 550.8982 23.952097 L 550.8982 23.952097 L 550.8982 23.952097 Q 574.8503 23.952097 598.8024 0.0 L 622.7545 0.0 L 598.8024 95.80839 Q 550.8982 191.61678 574.8503 215.56886 L 574.8503 215.56886 L 550.8982 215.56886 Q 526.9461 215.56886 502.99402 239.52097 L 502.99402 263.47305 L 502.99402 263.47305 Q 502.99402 239.52097 479.04193 239.52097 L 479.04193 239.52097 L 479.04193 239.52097 Q 455.0898 239.52097 383.23355 263.47305 Q 287.42514 311.37726 263.47305 335.32935 L 239.52097 359.28143 L 239.52097 359.28143 Q 215.56886 359.28143 215.56886 359.28143 L 215.56886 359.28143 L 215.56886 383.23355 L 215.56886 383.23355 L 191.61678 383.23355 L 191.61678 407.18564 L 167.66467 407.18564 L 143.71257 407.18564 L 143.71257 383.23355 L 119.76048 383.23355 L 119.76048 383.23355 L 119.76048 383.23355 L 119.76048 359.28143 L 119.76048 335.32935 L 119.76048 263.47305 Q 119.76048 191.61678 71.856285 167.66467 L 9.094947E-13 167.66467 L 9.094947E-13 167.66467 L 9.094947E-13 167.66467 L 23.952097 143.71257 L 47.904194 119.76048 L 47.904194 119.76048 Q 71.856285 119.76048 47.904194 71.856285 L 23.952097 0.0 L 23.952097 0.0 L 47.904194 0.0 L 71.856285 0.0 Q 95.80839 -23.952097 191.61678 23.952097 Q 287.42514 23.952097 311.37726 47.904194 z" svg:height="4.0718565mm" draw:style-name="style-940" svg:viewBox="0.0 0.0 622.7545 407.18564" svg:width="6.227545mm" svg:x="71.61677mm" svg:y="88.38323mm"/>
          <draw:path svg:d="M 23.952097 95.80839 L 23.952097 0.0 L 47.904194 0.0 Q 95.80839 0.0 215.56886 191.61678 Q 335.32935 383.23355 383.23355 335.32935 Q 407.18564 335.32935 407.18564 311.37726 L 407.18564 311.37726 L 479.04193 215.56886 Q 550.8982 143.71257 574.8503 239.52097 Q 574.8503 359.28143 550.8982 383.23355 Q 502.99402 431.13773 574.8503 431.13773 L 622.7545 431.13773 L 670.6587 431.13773 L 694.6108 431.13773 L 694.6108 431.13773 L 694.6108 431.13773 L 694.6108 455.0898 L 670.6587 455.0898 L 670.6587 455.0898 L 670.6587 479.04193 L 574.8503 479.04193 Q 479.04193 479.04193 239.52097 479.04193 L -1.8189894E-12 479.04193 L -1.8189894E-12 455.0898 L -1.8189894E-12 455.0898 L -1.8189894E-12 431.13773 L -1.8189894E-12 383.23355 L -1.8189894E-12 311.37726 L -1.8189894E-12 239.52097 L 23.952097 239.52097 Q 23.952097 239.52097 23.952097 215.56886 L -1.8189894E-12 215.56886 L -1.8189894E-12 215.56886 L -1.8189894E-12 191.61678 L -1.8189894E-12 191.61678 Q -1.8189894E-12 191.61678 23.952097 95.80839 z" svg:height="4.790419mm" draw:style-name="style-941" svg:viewBox="0.0 0.0 694.6108 479.04193" svg:width="6.946108mm" svg:x="112.09581mm" svg:y="298.92215mm"/>
          <draw:path svg:d="M 359.28143 23.952097 L 455.0898 -3.6379788E-12 L 598.8024 23.952097 Q 742.51495 47.904194 718.56287 71.856285 Q 694.6108 95.80839 694.6108 95.80839 L 694.6108 95.80839 L 694.6108 95.80839 Q 694.6108 95.80839 670.6587 95.80839 L 670.6587 119.76048 L 335.32935 119.76048 L 0.0 119.76048 L 0.0 119.76048 L 0.0 95.80839 L 119.76048 95.80839 L 215.56886 95.80839 L 215.56886 47.904194 Q 215.56886 23.952097 263.47305 23.952097 L 287.42514 23.952097 L 359.28143 23.952097 z" svg:height="1.1976048mm" draw:style-name="style-942" svg:viewBox="0.0 0.0 718.56287 119.76048" svg:width="7.185629mm" svg:x="40.479042mm" svg:y="271.61676mm"/>
          <draw:path svg:d="M 47.904194 0.0 L 119.76048 23.952097 L 119.76048 47.904194 Q 143.71257 71.856285 119.76048 71.856285 L 119.76048 71.856285 L 47.904194 71.856285 Q -23.952097 71.856285 -9.094947E-13 23.952097 Q -9.094947E-13 0.0 47.904194 0.0 z" svg:height="0.7185629mm" draw:style-name="style-943" svg:viewBox="0.0 0.0 119.76048 71.856285" svg:width="1.1976048mm" svg:x="77.60479mm" svg:y="227.06587mm"/>
          <draw:path svg:d="M 359.28143 47.904194 L 359.28143 0.0 L 383.23355 47.904194 Q 383.23355 95.80839 407.18564 95.80839 Q 431.13773 71.856285 431.13773 47.904194 Q 431.13773 0.0 502.99402 23.952097 Q 574.8503 23.952097 598.8024 47.904194 Q 622.7545 95.80839 814.3713 71.856285 Q 982.03595 47.904194 982.03595 23.952097 Q 982.03595 0.0 1029.9402 0.0 L 1077.8444 0.0 L 1077.8444 0.0 Q 1077.8444 0.0 1101.7964 23.952097 L 1149.7006 23.952097 L 1197.6049 23.952097 L 1269.461 47.904194 L 1245.509 47.904194 L 1221.5569 47.904194 L 1221.5569 71.856285 L 1221.5569 71.856285 L 1221.5569 95.80839 L 1221.5569 95.80839 L 1197.6049 95.80839 L 1173.6527 95.80839 L 1173.6527 119.76048 L 1173.6527 119.76048 L 1173.6527 119.76048 L 1149.7006 119.76048 L 1149.7006 119.76048 L 1149.7006 143.71257 L 1125.7485 143.71257 Q 1101.7964 191.61678 1101.7964 191.61678 Q 1077.8444 215.56886 1029.9402 215.56886 Q 982.03595 239.52097 1029.9402 263.47305 Q 1077.8444 287.42514 1029.9402 311.37726 Q 982.03595 335.32935 982.03595 335.32935 L 982.03595 335.32935 L 910.1796 335.32935 Q 838.32336 335.32935 766.4671 359.28143 L 670.6587 383.23355 L 670.6587 383.23355 Q 670.6587 383.23355 574.8503 383.23355 Q 502.99402 407.18564 502.99402 383.23355 Q 502.99402 335.32935 407.18564 335.32935 L 311.37726 335.32935 L 311.37726 335.32935 Q 287.42514 311.37726 287.42514 311.37726 L 287.42514 311.37726 L 239.52097 311.37726 Q 215.56886 335.32935 167.66467 335.32935 L 119.76048 335.32935 L 95.80839 359.28143 L 47.904194 359.28143 L 23.952097 359.28143 L 0.0 335.32935 L 0.0 335.32935 L 0.0 335.32935 L 0.0 335.32935 L 0.0 335.32935 L 0.0 311.37726 L 0.0 287.42514 L 0.0 287.42514 L 0.0 287.42514 L 0.0 263.47305 L 0.0 263.47305 L 23.952097 263.47305 L 23.952097 239.52097 L 23.952097 239.52097 L 47.904194 239.52097 L 47.904194 239.52097 L 47.904194 239.52097 L 167.66467 239.52097 Q 287.42514 239.52097 311.37726 191.61678 Q 335.32935 143.71257 335.32935 119.76048 Q 359.28143 95.80839 359.28143 47.904194 z" svg:height="3.8323355mm" draw:style-name="style-944" svg:viewBox="0.0 0.0 1269.461 383.23355" svg:width="12.694611mm" svg:x="31.616766mm" svg:y="198.8024mm"/>
          <draw:path svg:d="M 191.61678 71.856285 L 215.56886 71.856285 L 239.52097 47.904194 L 263.47305 47.904194 L 263.47305 71.856285 Q 239.52097 95.80839 239.52097 119.76048 L 239.52097 119.76048 L 215.56886 119.76048 Q 191.61678 119.76048 191.61678 143.71257 L 191.61678 143.71257 L 143.71257 143.71257 Q 95.80839 119.76048 47.904194 119.76048 L 0.0 119.76048 L 0.0 119.76048 L 0.0 95.80839 L 47.904194 47.904194 Q 71.856285 23.952097 119.76048 0.0 Q 167.66467 0.0 167.66467 23.952097 Q 167.66467 71.856285 191.61678 71.856285 z" svg:height="1.4371258mm" draw:style-name="style-945" svg:viewBox="0.0 0.0 263.47305 143.71257" svg:width="2.6347306mm" svg:x="76.646706mm" svg:y="93.17365mm"/>
          <draw:path svg:d="M 47.904194 23.952097 L 47.904194 0.0 L 47.904194 0.0 L 47.904194 0.0 L 71.856285 23.952097 L 71.856285 47.904194 L 191.61678 47.904194 L 287.42514 47.904194 L 287.42514 71.856285 L 287.42514 71.856285 L 263.47305 71.856285 L 263.47305 95.80839 L 263.47305 95.80839 L 239.52097 95.80839 L 239.52097 95.80839 Q 239.52097 95.80839 191.61678 119.76048 L 143.71257 119.76048 L 143.71257 143.71257 L 143.71257 167.66467 L 263.47305 167.66467 L 383.23355 143.71257 L 407.18564 143.71257 L 431.13773 143.71257 L 479.04193 143.71257 Q 526.9461 167.66467 550.8982 191.61678 Q 574.8503 191.61678 574.8503 191.61678 L 574.8503 215.56886 L 574.8503 215.56886 Q 574.8503 215.56886 550.8982 239.52097 L 550.8982 239.52097 L 526.9461 239.52097 Q 502.99402 239.52097 479.04193 239.52097 Q 431.13773 239.52097 335.32935 287.42514 L 239.52097 335.32935 L 239.52097 335.32935 L 239.52097 335.32935 L 191.61678 359.28143 L 167.66467 359.28143 L 167.66467 383.23355 L 167.66467 407.18564 L 143.71257 407.18564 L 143.71257 383.23355 L 143.71257 383.23355 L 143.71257 383.23355 L 119.76048 383.23355 L 119.76048 407.18564 L 95.80839 407.18564 L 71.856285 407.18564 L 71.856285 383.23355 Q 71.856285 359.28143 47.904194 359.28143 L 0.0 359.28143 L 0.0 335.32935 L 0.0 311.37726 L 0.0 311.37726 Q 23.952097 287.42514 23.952097 287.42514 Q 47.904194 287.42514 47.904194 239.52097 Q 71.856285 191.61678 47.904194 119.76048 L 47.904194 47.904194 L 47.904194 23.952097 z" svg:height="4.0718565mm" draw:style-name="style-946" svg:viewBox="0.0 0.0 574.8503 407.18564" svg:width="5.748503mm" svg:x="44.071857mm" svg:y="103.952095mm"/>
          <draw:path svg:d="M 95.80839 -3.6379788E-12 L 143.71257 -3.6379788E-12 L 335.32935 -3.6379788E-12 L 526.9461 -3.6379788E-12 L 526.9461 23.952097 L 526.9461 47.904194 L 550.8982 95.80839 L 550.8982 167.66467 L 479.04193 167.66467 L 407.18564 191.61678 L 407.18564 191.61678 L 383.23355 191.61678 L 383.23355 191.61678 L 383.23355 191.61678 L 383.23355 215.56886 L 383.23355 215.56886 L 407.18564 215.56886 L 407.18564 239.52097 L 479.04193 239.52097 Q 574.8503 263.47305 574.8503 311.37726 L 574.8503 359.28143 L 574.8503 359.28143 L 550.8982 359.28143 L 550.8982 359.28143 Q 550.8982 335.32935 502.99402 335.32935 Q 479.04193 311.37726 263.47305 263.47305 L 47.904194 239.52097 L 47.904194 215.56886 L 47.904194 215.56886 L 23.952097 215.56886 L 23.952097 191.61678 L 23.952097 191.61678 Q 0.0 191.61678 0.0 167.66467 L 0.0 143.71257 L 0.0 95.80839 Q 0.0 71.856285 23.952097 47.904194 Q 47.904194 -3.6379788E-12 95.80839 -3.6379788E-12 z" svg:height="3.5928144mm" draw:style-name="style-947" svg:viewBox="0.0 0.0 574.8503 359.28143" svg:width="5.748503mm" svg:x="113.053894mm" svg:y="213.17366mm"/>
          <draw:path svg:d="M 263.47305 47.904194 L 359.28143 47.904194 L 359.28143 47.904194 Q 359.28143 71.856285 335.32935 95.80839 L 335.32935 95.80839 L 263.47305 95.80839 Q 191.61678 95.80839 95.80839 95.80839 Q -23.952097 95.80839 0.0 47.904194 L 23.952097 23.952097 L 95.80839 0.0 Q 167.66467 -23.952097 191.61678 0.0 Q 191.61678 47.904194 263.47305 47.904194 z" svg:height="0.95808387mm" draw:style-name="style-948" svg:viewBox="0.0 0.0 359.28143 95.80839" svg:width="3.5928144mm" svg:x="158.32335mm" svg:y="72.33533mm"/>
          <draw:path svg:d="M 598.8024 23.952097 L 718.56287 -1.8189894E-12 L 790.4192 23.952097 Q 862.27545 47.904194 886.22754 47.904194 L 910.1796 47.904194 L 910.1796 47.904194 L 910.1796 71.856285 L 886.22754 71.856285 Q 838.32336 95.80839 742.51495 143.71257 Q 670.6587 191.61678 670.6587 215.56886 Q 646.7066 239.52097 574.8503 263.47305 Q 502.99402 287.42514 479.04193 335.32935 L 455.0898 383.23355 L 455.0898 383.23355 L 455.0898 383.23355 L 455.0898 383.23355 Q 431.13773 383.23355 383.23355 431.13773 Q 335.32935 479.04193 263.47305 479.04193 Q 167.66467 479.04193 119.76048 431.13773 L 71.856285 383.23355 L 71.856285 383.23355 Q 71.856285 383.23355 71.856285 359.28143 Q 71.856285 359.28143 47.904194 335.32935 L 0.0 335.32935 L 0.0 311.37726 L 23.952097 287.42514 L 23.952097 287.42514 L 23.952097 287.42514 L 23.952097 263.47305 L 23.952097 263.47305 L 47.904194 263.47305 L 47.904194 239.52097 L 47.904194 239.52097 L 71.856285 239.52097 L 71.856285 239.52097 L 71.856285 215.56886 L 47.904194 215.56886 L 47.904194 191.61678 L 47.904194 191.61678 L 47.904194 191.61678 L 47.904194 191.61678 L 47.904194 167.66467 L 47.904194 167.66467 L 71.856285 167.66467 L 71.856285 167.66467 L 71.856285 143.71257 L 71.856285 143.71257 L 71.856285 143.71257 L 95.80839 143.71257 L 95.80839 143.71257 L 119.76048 119.76048 L 143.71257 95.80839 L 143.71257 95.80839 L 167.66467 95.80839 L 167.66467 47.904194 Q 167.66467 23.952097 191.61678 23.952097 L 191.61678 23.952097 L 191.61678 47.904194 L 191.61678 71.856285 L 263.47305 71.856285 L 359.28143 47.904194 L 431.13773 47.904194 Q 502.99402 47.904194 598.8024 23.952097 z" svg:height="4.790419mm" draw:style-name="style-949" svg:viewBox="0.0 0.0 910.1796 479.04193" svg:width="9.101796mm" svg:x="141.07785mm" svg:y="82.87425mm"/>
          <draw:path svg:d="M 191.61678 23.952097 L 215.56886 0.0 L 215.56886 71.856285 Q 191.61678 143.71257 215.56886 143.71257 L 215.56886 143.71257 L 215.56886 239.52097 Q 215.56886 335.32935 191.61678 335.32935 Q 167.66467 335.32935 167.66467 479.04193 Q 191.61678 622.7545 167.66467 694.6108 L 167.66467 766.4671 L 143.71257 862.27545 Q 95.80839 958.08386 71.856285 958.08386 Q 47.904194 982.03595 47.904194 1005.98804 L 47.904194 1029.9402 L 23.952097 1029.9402 L 23.952097 1053.8922 L 23.952097 1053.8922 L 0.0 1053.8922 L 0.0 1005.98804 L 0.0 982.03595 L 0.0 862.27545 Q 0.0 742.51495 47.904194 526.9461 Q 47.904194 287.42514 95.80839 263.47305 Q 95.80839 239.52097 143.71257 143.71257 Q 143.71257 47.904194 191.61678 23.952097 z M 143.71257 479.04193 Q 143.71257 479.04193 167.66467 479.04193 Q 167.66467 479.04193 143.71257 479.04193 Q 143.71257 479.04193 143.71257 479.04193 z" svg:height="10.538922mm" draw:style-name="style-950" svg:viewBox="0.0 0.0 215.56886 1053.8922" svg:width="2.1556888mm" svg:x="153.77246mm" svg:y="213.6527mm"/>
          <draw:path svg:d="M 23.952097 23.952097 L 23.952097 0.0 L 119.76048 23.952097 Q 191.61678 23.952097 239.52097 23.952097 Q 287.42514 23.952097 359.28143 0.0 L 407.18564 0.0 L 407.18564 0.0 L 407.18564 23.952097 L 431.13773 23.952097 Q 455.0898 23.952097 455.0898 47.904194 L 455.0898 47.904194 L 455.0898 47.904194 Q 455.0898 47.904194 431.13773 71.856285 L 431.13773 71.856285 L 383.23355 95.80839 Q 359.28143 119.76048 335.32935 143.71257 Q 335.32935 167.66467 359.28143 167.66467 L 383.23355 167.66467 L 383.23355 167.66467 L 383.23355 167.66467 L 383.23355 191.61678 L 407.18564 191.61678 L 407.18564 191.61678 L 407.18564 215.56886 L 359.28143 215.56886 L 335.32935 215.56886 L 335.32935 239.52097 L 335.32935 239.52097 L 311.37726 239.52097 L 287.42514 239.52097 L 263.47305 239.52097 Q 239.52097 263.47305 119.76048 263.47305 L 23.952097 287.42514 L 23.952097 263.47305 L 23.952097 263.47305 L 4.5474735E-13 263.47305 L 4.5474735E-13 263.47305 L 4.5474735E-13 239.52097 Q 23.952097 215.56886 71.856285 167.66467 Q 143.71257 143.71257 143.71257 119.76048 L 143.71257 95.80839 L 119.76048 95.80839 Q 95.80839 119.76048 71.856285 119.76048 L 47.904194 119.76048 L 47.904194 119.76048 Q 71.856285 95.80839 23.952097 71.856285 L 4.5474735E-13 71.856285 L 4.5474735E-13 71.856285 Q 23.952097 47.904194 23.952097 23.952097 z" svg:height="2.8742516mm" draw:style-name="style-951" svg:viewBox="0.0 0.0 455.0898 287.42514" svg:width="4.550898mm" svg:x="27.54491mm" svg:y="102.27545mm"/>
          <draw:path svg:d="M 215.56886 47.904194 L 287.42514 0.0 L 335.32935 71.856285 Q 383.23355 143.71257 407.18564 191.61678 Q 431.13773 215.56886 431.13773 239.52097 L 431.13773 239.52097 L 431.13773 263.47305 Q 431.13773 287.42514 455.0898 287.42514 L 455.0898 287.42514 L 431.13773 359.28143 Q 407.18564 431.13773 383.23355 431.13773 Q 383.23355 431.13773 359.28143 479.04193 Q 359.28143 526.9461 287.42514 574.8503 Q 239.52097 622.7545 215.56886 694.6108 Q 215.56886 766.4671 191.61678 766.4671 L 167.66467 766.4671 L 167.66467 766.4671 L 167.66467 742.51495 L 167.66467 718.56287 L 143.71257 694.6108 L 143.71257 694.6108 L 143.71257 718.56287 L 119.76048 718.56287 L 95.80839 718.56287 L 95.80839 670.6587 L 95.80839 646.7066 L 119.76048 646.7066 L 119.76048 622.7545 L 119.76048 622.7545 Q 95.80839 622.7545 95.80839 526.9461 Q 95.80839 455.0898 47.904194 455.0898 Q 0.0 431.13773 0.0 407.18564 L 0.0 383.23355 L 0.0 383.23355 L 0.0 383.23355 L 0.0 383.23355 L 0.0 383.23355 L 23.952097 407.18564 Q 47.904194 407.18564 47.904194 383.23355 Q 47.904194 335.32935 95.80839 335.32935 Q 119.76048 335.32935 143.71257 239.52097 Q 143.71257 119.76048 215.56886 47.904194 z" svg:height="7.664671mm" draw:style-name="style-952" svg:viewBox="0.0 0.0 455.0898 766.4671" svg:width="4.550898mm" svg:x="147.06587mm" svg:y="158.56288mm"/>
          <draw:path svg:d="M 71.856285 71.856285 L 119.76048 -9.094947E-13 L 119.76048 23.952097 L 143.71257 47.904194 L 143.71257 95.80839 Q 167.66467 167.66467 191.61678 191.61678 Q 191.61678 215.56886 215.56886 215.56886 L 215.56886 239.52097 L 191.61678 263.47305 Q 191.61678 311.37726 167.66467 311.37726 L 167.66467 311.37726 L 143.71257 311.37726 Q 143.71257 311.37726 119.76048 311.37726 L 95.80839 311.37726 L 71.856285 311.37726 Q 47.904194 311.37726 23.952097 263.47305 L 0.0 239.52097 L 0.0 215.56886 Q 0.0 167.66467 71.856285 71.856285 z" svg:height="3.1137724mm" draw:style-name="style-953" svg:viewBox="0.0 0.0 215.56886 311.37726" svg:width="2.1556888mm" svg:x="107.78443mm" svg:y="72.09581mm"/>
          <draw:path svg:d="M 23.952097 0.0 L 71.856285 0.0 L 167.66467 0.0 L 287.42514 0.0 L 311.37726 0.0 L 335.32935 0.0 L 335.32935 47.904194 L 335.32935 71.856285 L 311.37726 95.80839 Q 263.47305 119.76048 287.42514 143.71257 L 287.42514 143.71257 L 263.47305 143.71257 L 215.56886 143.71257 L 191.61678 143.71257 L 167.66467 143.71257 L 143.71257 143.71257 L 119.76048 143.71257 L 95.80839 167.66467 L 71.856285 167.66467 L 71.856285 167.66467 Q 71.856285 143.71257 23.952097 143.71257 Q -23.952097 119.76048 0.0 95.80839 Q 23.952097 95.80839 23.952097 47.904194 Q 0.0 0.0 23.952097 0.0 z" svg:height="1.6766467mm" draw:style-name="style-954" svg:viewBox="0.0 0.0 335.32935 167.66467" svg:width="3.3532934mm" svg:x="65.38922mm" svg:y="215.08983mm"/>
          <draw:path svg:d="M 479.04193 23.952097 L 479.04193 23.952097 L 479.04193 23.952097 L 479.04193 47.904194 L 455.0898 47.904194 L 455.0898 47.904194 L 455.0898 47.904194 L 455.0898 47.904194 L 455.0898 71.856285 L 455.0898 71.856285 L 431.13773 71.856285 L 431.13773 95.80839 L 455.0898 95.80839 L 479.04193 95.80839 L 479.04193 143.71257 Q 479.04193 191.61678 502.99402 191.61678 Q 526.9461 191.61678 550.8982 215.56886 Q 550.8982 239.52097 598.8024 215.56886 Q 622.7545 191.61678 622.7545 239.52097 Q 622.7545 287.42514 646.7066 287.42514 Q 670.6587 287.42514 670.6587 311.37726 Q 670.6587 335.32935 694.6108 335.32935 Q 718.56287 335.32935 742.51495 383.23355 Q 766.4671 431.13773 814.3713 431.13773 L 862.27545 431.13773 L 862.27545 431.13773 Q 862.27545 431.13773 814.3713 455.0898 L 766.4671 479.04193 L 766.4671 479.04193 L 790.4192 479.04193 L 790.4192 479.04193 L 790.4192 479.04193 L 814.3713 502.99402 Q 838.32336 502.99402 790.4192 550.8982 Q 766.4671 622.7545 742.51495 622.7545 L 718.56287 622.7545 L 814.3713 694.6108 Q 934.1318 766.4671 910.1796 790.4192 Q 886.22754 814.3713 886.22754 814.3713 L 886.22754 814.3713 L 910.1796 814.3713 L 910.1796 814.3713 L 886.22754 838.32336 L 862.27545 838.32336 L 862.27545 862.27545 L 886.22754 886.22754 L 886.22754 886.22754 L 886.22754 910.1796 L 886.22754 910.1796 L 886.22754 910.1796 L 862.27545 934.1318 L 838.32336 958.08386 L 838.32336 958.08386 L 838.32336 958.08386 L 790.4192 958.08386 Q 766.4671 958.08386 742.51495 958.08386 L 742.51495 958.08386 L 742.51495 982.03595 L 718.56287 982.03595 L 694.6108 982.03595 Q 694.6108 958.08386 694.6108 958.08386 Q 670.6587 958.08386 646.7066 958.08386 Q 646.7066 934.1318 598.8024 958.08386 Q 526.9461 958.08386 526.9461 982.03595 Q 502.99402 1005.98804 431.13773 1005.98804 L 335.32935 982.03595 L 311.37726 982.03595 Q 287.42514 1005.98804 263.47305 1005.98804 Q 239.52097 1005.98804 239.52097 982.03595 Q 239.52097 958.08386 191.61678 958.08386 Q 143.71257 958.08386 143.71257 934.1318 Q 119.76048 910.1796 95.80839 910.1796 L 47.904194 886.22754 L 23.952097 886.22754 Q 23.952097 862.27545 23.952097 790.4192 Q 23.952097 718.56287 47.904194 622.7545 Q 71.856285 502.99402 47.904194 526.9461 Q 23.952097 550.8982 23.952097 526.9461 L -1.8189894E-12 526.9461 L -1.8189894E-12 526.9461 Q 23.952097 502.99402 23.952097 479.04193 Q 23.952097 431.13773 71.856285 407.18564 Q 119.76048 383.23355 119.76048 335.32935 Q 119.76048 287.42514 143.71257 215.56886 Q 167.66467 143.71257 143.71257 143.71257 Q 119.76048 143.71257 143.71257 119.76048 Q 167.66467 95.80839 167.66467 95.80839 L 143.71257 71.856285 L 143.71257 47.904194 L 167.66467 47.904194 L 167.66467 47.904194 L 167.66467 47.904194 L 167.66467 47.904194 Q 167.66467 47.904194 191.61678 47.904194 L 191.61678 71.856285 L 263.47305 71.856285 Q 359.28143 47.904194 383.23355 47.904194 Q 407.18564 0.0 455.0898 0.0 Q 479.04193 0.0 479.04193 23.952097 z" svg:height="10.05988mm" draw:style-name="style-955" svg:viewBox="0.0 0.0 910.1796 1005.98804" svg:width="9.101796mm" svg:x="116.646706mm" svg:y="137.006mm"/>
          <draw:path svg:d="M 167.66467 23.952097 L 143.71257 0.0 L 191.61678 0.0 L 215.56886 23.952097 L 622.7545 47.904194 Q 1005.98804 71.856285 1029.9402 95.80839 L 1029.9402 119.76048 L 1029.9402 119.76048 Q 1029.9402 119.76048 1053.8922 143.71257 L 1053.8922 143.71257 L 1053.8922 167.66467 Q 1077.8444 167.66467 1053.8922 191.61678 Q 1029.9402 215.56886 1029.9402 215.56886 L 1029.9402 215.56886 L 862.27545 215.56886 Q 694.6108 215.56886 670.6587 191.61678 Q 646.7066 191.61678 646.7066 167.66467 Q 622.7545 143.71257 359.28143 119.76048 L 95.80839 119.76048 L 71.856285 119.76048 L 47.904194 119.76048 L 23.952097 119.76048 L 9.094947E-13 119.76048 L 9.094947E-13 95.80839 L 9.094947E-13 71.856285 L 47.904194 71.856285 Q 119.76048 71.856285 143.71257 47.904194 Q 191.61678 23.952097 167.66467 23.952097 z" svg:height="2.1556888mm" draw:style-name="style-956" svg:viewBox="0.0 0.0 1053.8922 215.56886" svg:width="10.538922mm" svg:x="55.08982mm" svg:y="284.79044mm"/>
          <draw:path svg:d="M 95.80839 0.0 L 119.76048 0.0 L 335.32935 0.0 Q 526.9461 0.0 526.9461 23.952097 Q 502.99402 47.904194 526.9461 47.904194 L 526.9461 47.904194 L 502.99402 71.856285 Q 479.04193 95.80839 479.04193 119.76048 Q 479.04193 143.71257 479.04193 143.71257 L 479.04193 143.71257 L 479.04193 143.71257 L 455.0898 143.71257 L 455.0898 119.76048 Q 431.13773 119.76048 335.32935 95.80839 Q 239.52097 71.856285 239.52097 95.80839 L 239.52097 143.71257 L 215.56886 143.71257 Q 191.61678 143.71257 95.80839 95.80839 L 0.0 95.80839 L 0.0 71.856285 L 0.0 71.856285 L 47.904194 71.856285 Q 119.76048 47.904194 95.80839 23.952097 L 47.904194 0.0 L 95.80839 0.0 z" svg:height="1.4371258mm" draw:style-name="style-957" svg:viewBox="0.0 0.0 526.9461 143.71257" svg:width="5.269461mm" svg:x="163.83234mm" svg:y="239.04192mm"/>
          <draw:path svg:d="M 359.28143 23.952097 L 359.28143 0.0 L 359.28143 0.0 Q 383.23355 0.0 407.18564 23.952097 L 407.18564 23.952097 L 431.13773 71.856285 Q 455.0898 95.80839 479.04193 119.76048 L 502.99402 119.76048 L 502.99402 119.76048 L 502.99402 143.71257 L 526.9461 143.71257 Q 550.8982 143.71257 550.8982 167.66467 L 550.8982 167.66467 L 550.8982 167.66467 Q 550.8982 167.66467 550.8982 191.61678 L 550.8982 215.56886 L 550.8982 215.56886 L 550.8982 215.56886 L 550.8982 239.52097 Q 550.8982 263.47305 574.8503 263.47305 Q 598.8024 263.47305 598.8024 287.42514 L 598.8024 335.32935 L 598.8024 335.32935 Q 574.8503 335.32935 431.13773 287.42514 Q 287.42514 287.42514 311.37726 359.28143 L 311.37726 431.13773 L 311.37726 431.13773 Q 311.37726 431.13773 287.42514 383.23355 Q 287.42514 335.32935 191.61678 287.42514 L 95.80839 263.47305 L 95.80839 239.52097 Q 95.80839 191.61678 71.856285 191.61678 Q 23.952097 191.61678 23.952097 143.71257 L 23.952097 119.76048 L 0.0 119.76048 L 0.0 95.80839 L 0.0 95.80839 L 0.0 95.80839 L 23.952097 95.80839 L 47.904194 95.80839 L 47.904194 71.856285 L 23.952097 71.856285 L 23.952097 71.856285 L 23.952097 47.904194 L 23.952097 47.904194 L 23.952097 47.904194 L 0.0 47.904194 L 0.0 47.904194 L 0.0 23.952097 L 0.0 23.952097 L 23.952097 23.952097 L 47.904194 47.904194 L 47.904194 47.904194 L 71.856285 47.904194 L 71.856285 47.904194 L 71.856285 47.904194 L 71.856285 71.856285 L 71.856285 71.856285 L 143.71257 95.80839 Q 191.61678 119.76048 191.61678 71.856285 Q 215.56886 23.952097 215.56886 23.952097 L 215.56886 23.952097 L 215.56886 47.904194 Q 239.52097 71.856285 263.47305 71.856285 Q 287.42514 71.856285 311.37726 47.904194 Q 311.37726 47.904194 335.32935 47.904194 Q 359.28143 47.904194 359.28143 23.952097 z" svg:height="4.3113775mm" draw:style-name="style-958" svg:viewBox="0.0 0.0 598.8024 431.13773" svg:width="5.988024mm" svg:x="144.91019mm" svg:y="93.41318mm"/>
          <draw:path svg:d="M 23.952097 0.0 L 47.904194 0.0 L 119.76048 0.0 L 167.66467 23.952097 L 239.52097 23.952097 Q 311.37726 47.904194 311.37726 71.856285 L 311.37726 119.76048 L 311.37726 119.76048 L 287.42514 119.76048 L 263.47305 119.76048 L 239.52097 119.76048 L 215.56886 119.76048 Q 191.61678 119.76048 119.76048 119.76048 Q 23.952097 119.76048 23.952097 71.856285 L 0.0 47.904194 L 0.0 47.904194 Q 23.952097 47.904194 23.952097 23.952097 L 23.952097 23.952097 L 23.952097 23.952097 Q 23.952097 23.952097 23.952097 0.0 z" svg:height="1.1976048mm" draw:style-name="style-959" svg:viewBox="0.0 0.0 311.37726 119.76048" svg:width="3.1137724mm" svg:x="166.9461mm" svg:y="104.67066mm"/>
          <draw:path svg:d="M 934.1318 0.0 L 958.08386 0.0 L 1125.7485 0.0 L 1269.461 0.0 L 1269.461 0.0 L 1269.461 0.0 L 1269.461 23.952097 L 1269.461 23.952097 L 1269.461 47.904194 Q 1269.461 95.80839 1365.2695 119.76048 Q 1461.0779 143.71257 1556.8862 143.71257 Q 1652.6946 143.71257 1652.6946 119.76048 Q 1652.6946 95.80839 1676.6467 95.80839 L 1676.6467 95.80839 L 1676.6467 95.80839 L 1700.5989 95.80839 L 1700.5989 95.80839 L 1700.5989 95.80839 L 1700.5989 119.76048 L 1700.5989 119.76048 L 1724.5509 119.76048 L 1724.5509 143.71257 L 1724.5509 143.71257 L 1748.503 143.71257 L 1748.503 167.66467 L 1748.503 191.61678 L 1724.5509 191.61678 L 1724.5509 191.61678 L 1700.5989 215.56886 L 1676.6467 215.56886 L 1676.6467 239.52097 L 1676.6467 263.47305 L 1652.6946 263.47305 L 1628.7426 263.47305 L 1604.7904 263.47305 Q 1580.8384 287.42514 1508.982 287.42514 Q 1413.1737 311.37726 1413.1737 335.32935 Q 1413.1737 359.28143 1365.2695 335.32935 Q 1341.3174 335.32935 1029.9402 311.37726 Q 742.51495 287.42514 694.6108 311.37726 Q 622.7545 335.32935 550.8982 359.28143 Q 455.0898 383.23355 383.23355 383.23355 Q 311.37726 359.28143 311.37726 383.23355 Q 311.37726 431.13773 215.56886 359.28143 L 119.76048 287.42514 L 95.80839 287.42514 L 71.856285 287.42514 L 71.856285 311.37726 L 71.856285 311.37726 L 47.904194 311.37726 L 47.904194 335.32935 L 23.952097 335.32935 L 0.0 335.32935 L 0.0 311.37726 L 0.0 287.42514 L 23.952097 287.42514 L 47.904194 287.42514 L 47.904194 263.47305 L 71.856285 263.47305 L 71.856285 263.47305 L 71.856285 239.52097 L 71.856285 239.52097 L 71.856285 239.52097 L 95.80839 215.56886 L 119.76048 191.61678 L 119.76048 167.66467 L 119.76048 143.71257 L 143.71257 143.71257 L 143.71257 143.71257 L 215.56886 95.80839 Q 311.37726 95.80839 311.37726 71.856285 L 311.37726 71.856285 L 598.8024 47.904194 Q 910.1796 0.0 934.1318 0.0 z" svg:height="3.8323355mm" draw:style-name="style-960" svg:viewBox="0.0 0.0 1748.503 383.23355" svg:width="17.48503mm" svg:x="101.31737mm" svg:y="189.7006mm"/>
          <draw:path svg:d="M 287.42514 47.904194 L 431.13773 0.0 L 431.13773 0.0 L 431.13773 0.0 L 455.0898 0.0 L 455.0898 23.952097 L 455.0898 23.952097 L 479.04193 23.952097 L 479.04193 23.952097 L 479.04193 23.952097 L 526.9461 47.904194 Q 574.8503 71.856285 622.7545 95.80839 Q 670.6587 119.76048 670.6587 119.76048 L 670.6587 119.76048 L 670.6587 143.71257 L 670.6587 167.66467 L 646.7066 263.47305 L 622.7545 383.23355 L 622.7545 407.18564 L 622.7545 431.13773 L 622.7545 479.04193 Q 598.8024 526.9461 526.9461 550.8982 Q 479.04193 550.8982 479.04193 574.8503 L 455.0898 574.8503 L 431.13773 574.8503 Q 431.13773 550.8982 383.23355 550.8982 Q 335.32935 550.8982 335.32935 574.8503 Q 311.37726 598.8024 287.42514 598.8024 L 263.47305 598.8024 L 263.47305 574.8503 Q 239.52097 550.8982 215.56886 526.9461 Q 191.61678 502.99402 167.66467 455.0898 Q 143.71257 383.23355 95.80839 359.28143 L 23.952097 311.37726 L 23.952097 311.37726 L 0.0 311.37726 L 0.0 311.37726 L 0.0 311.37726 L 0.0 287.42514 L 0.0 287.42514 L 47.904194 287.42514 L 71.856285 263.47305 L 95.80839 263.47305 Q 119.76048 263.47305 143.71257 239.52097 L 191.61678 215.56886 L 119.76048 215.56886 L 47.904194 215.56886 L 47.904194 191.61678 L 47.904194 167.66467 L 95.80839 167.66467 Q 143.71257 167.66467 167.66467 143.71257 Q 191.61678 119.76048 143.71257 119.76048 L 119.76048 119.76048 L 119.76048 95.80839 L 143.71257 95.80839 L 143.71257 95.80839 Q 143.71257 71.856285 287.42514 47.904194 z" svg:height="5.988024mm" draw:style-name="style-961" svg:viewBox="0.0 0.0 670.6587 598.8024" svg:width="6.706587mm" svg:x="41.676647mm" svg:y="205.26947mm"/>
          <draw:path svg:d="M 287.42514 23.952097 L 311.37726 23.952097 L 359.28143 0.0 L 407.18564 0.0 L 550.8982 0.0 Q 670.6587 23.952097 694.6108 23.952097 L 742.51495 23.952097 L 742.51495 71.856285 Q 742.51495 95.80839 718.56287 143.71257 L 718.56287 191.61678 L 718.56287 191.61678 Q 694.6108 191.61678 694.6108 215.56886 L 694.6108 215.56886 L 694.6108 215.56886 L 694.6108 215.56886 L 694.6108 239.52097 L 694.6108 239.52097 L 670.6587 263.47305 L 670.6587 287.42514 L 646.7066 287.42514 Q 622.7545 263.47305 622.7545 263.47305 L 598.8024 263.47305 L 598.8024 263.47305 L 598.8024 287.42514 L 574.8503 287.42514 Q 550.8982 311.37726 455.0898 263.47305 Q 383.23355 215.56886 359.28143 239.52097 Q 335.32935 263.47305 311.37726 239.52097 Q 311.37726 191.61678 215.56886 191.61678 L 143.71257 167.66467 L 143.71257 167.66467 L 119.76048 167.66467 L 119.76048 167.66467 L 119.76048 167.66467 L 119.76048 143.71257 L 119.76048 143.71257 L 95.80839 143.71257 L 95.80839 167.66467 L 95.80839 167.66467 L 71.856285 167.66467 L 71.856285 167.66467 L 71.856285 167.66467 L 47.904194 167.66467 L 23.952097 167.66467 L 23.952097 167.66467 L 23.952097 167.66467 L 0.0 167.66467 L 0.0 167.66467 L 0.0 143.71257 L 23.952097 143.71257 L 23.952097 143.71257 L 23.952097 119.76048 L 23.952097 119.76048 L 23.952097 119.76048 L 47.904194 119.76048 L 47.904194 119.76048 L 47.904194 95.80839 L 47.904194 95.80839 L 71.856285 95.80839 L 71.856285 71.856285 L 167.66467 47.904194 Q 263.47305 23.952097 263.47305 23.952097 L 263.47305 23.952097 L 287.42514 23.952097 z" svg:height="2.8742516mm" draw:style-name="style-962" svg:viewBox="0.0 0.0 742.51495 287.42514" svg:width="7.42515mm" svg:x="89.34132mm" svg:y="190.41916mm"/>
          <draw:path svg:d="M 95.80839 23.952097 L 167.66467 0.0 L 239.52097 0.0 L 287.42514 0.0 L 335.32935 23.952097 L 359.28143 23.952097 L 359.28143 47.904194 L 359.28143 71.856285 L 287.42514 71.856285 L 215.56886 71.856285 L 119.76048 71.856285 Q 23.952097 47.904194 0.0 47.904194 Q 0.0 47.904194 95.80839 23.952097 z" svg:height="0.7185629mm" draw:style-name="style-963" svg:viewBox="0.0 0.0 359.28143 71.856285" svg:width="3.5928144mm" svg:x="37.36527mm" svg:y="240.0mm"/>
          <draw:path svg:d="M 9.094947E-13 47.904194 L 9.094947E-13 9.094947E-13 L 95.80839 9.094947E-13 Q 191.61678 9.094947E-13 191.61678 47.904194 L 191.61678 71.856285 L 191.61678 95.80839 Q 191.61678 119.76048 95.80839 119.76048 Q 9.094947E-13 95.80839 9.094947E-13 47.904194 z" svg:height="1.1976048mm" draw:style-name="style-964" svg:viewBox="0.0 0.0 191.61678 119.76048" svg:width="1.9161677mm" svg:x="71.856285mm" svg:y="76.16766mm"/>
          <draw:path svg:d="M 23.952097 0.0 L 47.904194 0.0 L 95.80839 23.952097 Q 143.71257 47.904194 167.66467 71.856285 L 191.61678 95.80839 L 191.61678 95.80839 Q 191.61678 95.80839 119.76048 119.76048 L 47.904194 119.76048 L 47.904194 119.76048 L 23.952097 119.76048 L 23.952097 95.80839 Q 0.0 71.856285 0.0 47.904194 Q 0.0 0.0 23.952097 0.0 z" svg:height="1.1976048mm" draw:style-name="style-965" svg:viewBox="0.0 0.0 191.61678 119.76048" svg:width="1.9161677mm" svg:x="160.0mm" svg:y="104.43114mm"/>
          <draw:path svg:d="M 838.32336 0.0 L 838.32336 0.0 L 862.27545 0.0 Q 886.22754 0.0 886.22754 23.952097 Q 910.1796 47.904194 934.1318 71.856285 Q 934.1318 71.856285 934.1318 95.80839 L 934.1318 119.76048 L 910.1796 119.76048 L 910.1796 143.71257 L 910.1796 143.71257 L 886.22754 143.71257 L 886.22754 143.71257 L 886.22754 143.71257 L 886.22754 167.66467 L 886.22754 167.66467 L 910.1796 167.66467 L 910.1796 191.61678 L 934.1318 191.61678 Q 982.03595 191.61678 982.03595 215.56886 L 1005.98804 215.56886 L 1005.98804 239.52097 Q 1005.98804 287.42514 982.03595 287.42514 L 934.1318 287.42514 L 934.1318 311.37726 L 934.1318 335.32935 L 934.1318 359.28143 L 934.1318 383.23355 L 934.1318 383.23355 L 934.1318 383.23355 L 934.1318 359.28143 L 934.1318 359.28143 L 958.08386 383.23355 L 958.08386 407.18564 L 1029.9402 455.0898 Q 1125.7485 479.04193 1125.7485 526.9461 Q 1125.7485 574.8503 1149.7006 574.8503 Q 1149.7006 574.8503 1173.6527 598.8024 L 1173.6527 598.8024 L 1173.6527 598.8024 L 1173.6527 622.7545 L 1173.6527 622.7545 L 1173.6527 622.7545 L 1149.7006 622.7545 L 1149.7006 646.7066 L 1101.7964 718.56287 Q 1053.8922 814.3713 1029.9402 814.3713 Q 1005.98804 814.3713 1005.98804 862.27545 Q 1029.9402 910.1796 1029.9402 958.08386 L 1029.9402 982.03595 L 1005.98804 982.03595 L 982.03595 1005.98804 L 982.03595 1005.98804 L 982.03595 1005.98804 L 958.08386 1005.98804 L 958.08386 1005.98804 L 934.1318 1029.9402 L 910.1796 1029.9402 L 910.1796 1005.98804 L 934.1318 982.03595 L 934.1318 958.08386 L 934.1318 934.1318 L 910.1796 934.1318 L 910.1796 910.1796 L 910.1796 910.1796 L 886.22754 910.1796 L 886.22754 910.1796 Q 886.22754 910.1796 886.22754 886.22754 Q 886.22754 886.22754 790.4192 910.1796 Q 718.56287 910.1796 718.56287 886.22754 Q 742.51495 862.27545 718.56287 838.32336 Q 694.6108 814.3713 598.8024 766.4671 L 526.9461 742.51495 L 526.9461 718.56287 Q 550.8982 694.6108 479.04193 694.6108 Q 407.18564 694.6108 407.18564 670.6587 Q 407.18564 646.7066 263.47305 670.6587 L 143.71257 670.6587 L 143.71257 670.6587 L 143.71257 670.6587 L 119.76048 646.7066 L 95.80839 622.7545 L 119.76048 622.7545 Q 143.71257 622.7545 167.66467 550.8982 Q 167.66467 502.99402 119.76048 502.99402 Q 71.856285 479.04193 95.80839 455.0898 Q 119.76048 431.13773 71.856285 407.18564 L 0.0 383.23355 L 0.0 383.23355 Q 23.952097 359.28143 23.952097 335.32935 L 23.952097 335.32935 L 0.0 335.32935 L 0.0 335.32935 L 0.0 311.37726 L 23.952097 311.37726 L 23.952097 287.42514 L 23.952097 263.47305 L 47.904194 239.52097 L 47.904194 215.56886 L 71.856285 215.56886 Q 119.76048 191.61678 143.71257 191.61678 Q 167.66467 191.61678 167.66467 167.66467 L 167.66467 143.71257 L 263.47305 143.71257 Q 359.28143 143.71257 502.99402 143.71257 Q 622.7545 191.61678 694.6108 143.71257 Q 742.51495 119.76048 766.4671 71.856285 Q 766.4671 23.952097 790.4192 23.952097 L 814.3713 23.952097 L 838.32336 23.952097 Q 838.32336 0.0 838.32336 0.0 z" svg:height="10.299401mm" draw:style-name="style-966" svg:viewBox="0.0 0.0 1173.6527 1029.9402" svg:width="11.736527mm" svg:x="58.682636mm" svg:y="173.41318mm"/>
          <draw:path svg:d="M 383.23355 0.0 L 431.13773 0.0 L 455.0898 47.904194 Q 455.0898 71.856285 550.8982 119.76048 Q 646.7066 167.66467 670.6587 191.61678 L 694.6108 215.56886 L 694.6108 215.56886 L 694.6108 239.52097 L 694.6108 239.52097 L 694.6108 239.52097 L 718.56287 239.52097 L 718.56287 263.47305 L 718.56287 287.42514 Q 742.51495 335.32935 718.56287 359.28143 Q 718.56287 383.23355 742.51495 407.18564 Q 790.4192 431.13773 838.32336 550.8982 Q 886.22754 670.6587 910.1796 670.6587 Q 934.1318 670.6587 934.1318 718.56287 Q 910.1796 766.4671 886.22754 766.4671 Q 862.27545 766.4671 886.22754 790.4192 L 910.1796 790.4192 L 910.1796 790.4192 Q 910.1796 814.3713 886.22754 814.3713 Q 862.27545 814.3713 886.22754 862.27545 Q 886.22754 886.22754 814.3713 910.1796 L 742.51495 910.1796 L 742.51495 910.1796 Q 742.51495 910.1796 694.6108 910.1796 L 646.7066 910.1796 L 646.7066 934.1318 L 646.7066 934.1318 L 670.6587 934.1318 L 670.6587 958.08386 L 670.6587 958.08386 L 694.6108 958.08386 L 694.6108 958.08386 L 694.6108 958.08386 L 694.6108 1005.98804 Q 694.6108 1053.8922 718.56287 1077.8444 L 742.51495 1101.7964 L 742.51495 1101.7964 L 742.51495 1125.7485 L 718.56287 1125.7485 L 694.6108 1149.7006 L 646.7066 1149.7006 L 622.7545 1149.7006 L 598.8024 1149.7006 Q 550.8982 1149.7006 502.99402 1125.7485 Q 455.0898 1101.7964 479.04193 1077.8444 Q 502.99402 1053.8922 311.37726 1053.8922 Q 143.71257 1053.8922 167.66467 1005.98804 Q 167.66467 958.08386 119.76048 910.1796 Q 71.856285 886.22754 47.904194 886.22754 L 0.0 862.27545 L 0.0 862.27545 L 0.0 862.27545 L 0.0 862.27545 L 23.952097 862.27545 L 23.952097 814.3713 Q 23.952097 790.4192 47.904194 790.4192 Q 95.80839 766.4671 95.80839 718.56287 Q 119.76048 670.6587 95.80839 550.8982 L 71.856285 431.13773 L 95.80839 431.13773 L 119.76048 431.13773 L 119.76048 407.18564 L 119.76048 407.18564 L 143.71257 407.18564 L 143.71257 383.23355 L 143.71257 383.23355 L 167.66467 383.23355 L 167.66467 383.23355 L 167.66467 383.23355 L 167.66467 359.28143 L 167.66467 359.28143 L 191.61678 359.28143 L 191.61678 335.32935 L 191.61678 335.32935 L 215.56886 335.32935 L 215.56886 335.32935 L 215.56886 335.32935 L 215.56886 311.37726 L 215.56886 311.37726 L 239.52097 263.47305 Q 239.52097 215.56886 311.37726 191.61678 Q 359.28143 143.71257 335.32935 143.71257 Q 311.37726 119.76048 335.32935 95.80839 Q 359.28143 47.904194 335.32935 23.952097 Q 335.32935 0.0 383.23355 0.0 z" svg:height="11.497006mm" draw:style-name="style-967" svg:viewBox="0.0 0.0 934.1318 1149.7006" svg:width="9.341317mm" svg:x="101.79641mm" svg:y="125.98802mm"/>
          <draw:path svg:d="M 23.952097 0.0 L 47.904194 0.0 L 95.80839 47.904194 Q 143.71257 71.856285 143.71257 71.856285 L 143.71257 71.856285 L 143.71257 95.80839 Q 143.71257 143.71257 167.66467 143.71257 L 167.66467 167.66467 L 143.71257 287.42514 Q 143.71257 407.18564 119.76048 407.18564 Q 95.80839 407.18564 95.80839 359.28143 L 95.80839 311.37726 L 71.856285 311.37726 Q 71.856285 287.42514 47.904194 191.61678 L 0.0 95.80839 L 0.0 47.904194 Q 0.0 0.0 23.952097 0.0 z" svg:height="4.0718565mm" draw:style-name="style-968" svg:viewBox="0.0 0.0 167.66467 407.18564" svg:width="1.6766467mm" svg:x="90.05988mm" svg:y="194.49101mm"/>
          <draw:path svg:d="M 119.76048 0.0 L 143.71257 0.0 L 167.66467 0.0 Q 191.61678 0.0 215.56886 0.0 L 263.47305 0.0 L 263.47305 47.904194 Q 263.47305 71.856285 263.47305 143.71257 L 263.47305 215.56886 L 263.47305 215.56886 Q 263.47305 215.56886 239.52097 239.52097 L 239.52097 239.52097 L 215.56886 239.52097 Q 167.66467 239.52097 167.66467 191.61678 Q 167.66467 167.66467 143.71257 239.52097 Q 119.76048 287.42514 71.856285 263.47305 L -1.8189894E-12 239.52097 L -1.8189894E-12 215.56886 L -1.8189894E-12 215.56886 L -1.8189894E-12 191.61678 Q 23.952097 167.66467 23.952097 95.80839 Q 47.904194 47.904194 71.856285 47.904194 Q 95.80839 47.904194 95.80839 23.952097 Q 95.80839 0.0 119.76048 0.0 z" svg:height="2.6347306mm" draw:style-name="style-969" svg:viewBox="0.0 0.0 263.47305 263.47305" svg:width="2.6347306mm" svg:x="97.00599mm" svg:y="190.17964mm"/>
          <draw:path svg:d="M 167.66467 23.952097 L 335.32935 0.0 L 383.23355 0.0 L 431.13773 23.952097 L 455.0898 23.952097 Q 455.0898 23.952097 455.0898 47.904194 L 479.04193 47.904194 L 502.99402 47.904194 Q 526.9461 47.904194 502.99402 95.80839 Q 479.04193 119.76048 479.04193 143.71257 L 455.0898 143.71257 L 455.0898 143.71257 L 455.0898 167.66467 L 431.13773 167.66467 Q 407.18564 167.66467 215.56886 143.71257 L 47.904194 119.76048 L 47.904194 119.76048 Q 23.952097 95.80839 23.952097 95.80839 L 23.952097 95.80839 L 23.952097 71.856285 Q 23.952097 47.904194 0.0 47.904194 Q -23.952097 23.952097 167.66467 23.952097 z" svg:height="1.6766467mm" draw:style-name="style-970" svg:viewBox="0.0 0.0 502.99402 167.66467" svg:width="5.02994mm" svg:x="6.467066mm" svg:y="234.49103mm"/>
          <draw:path svg:d="M 191.61678 0.0 L 215.56886 0.0 L 191.61678 47.904194 Q 167.66467 71.856285 215.56886 71.856285 L 239.52097 71.856285 L 263.47305 71.856285 Q 287.42514 71.856285 287.42514 119.76048 Q 287.42514 143.71257 359.28143 143.71257 Q 407.18564 119.76048 455.0898 119.76048 L 526.9461 119.76048 L 502.99402 119.76048 Q 479.04193 143.71257 479.04193 167.66467 Q 479.04193 191.61678 455.0898 215.56886 Q 407.18564 239.52097 431.13773 263.47305 L 431.13773 263.47305 L 359.28143 263.47305 Q 287.42514 263.47305 263.47305 239.52097 L 215.56886 239.52097 L 215.56886 239.52097 Q 215.56886 215.56886 143.71257 215.56886 L 71.856285 167.66467 L 23.952097 167.66467 L 0.0 167.66467 L 0.0 143.71257 L 0.0 143.71257 L 23.952097 143.71257 L 23.952097 119.76048 L 23.952097 119.76048 L 23.952097 119.76048 L 71.856285 119.76048 Q 119.76048 119.76048 119.76048 71.856285 L 119.76048 47.904194 L 143.71257 23.952097 Q 167.66467 23.952097 191.61678 0.0 z" svg:height="2.6347306mm" draw:style-name="style-971" svg:viewBox="0.0 0.0 526.9461 263.47305" svg:width="5.269461mm" svg:x="69.7006mm" svg:y="122.87425mm"/>
          <draw:path svg:d="M 0.0 143.71257 L 0.0 0.0 L 47.904194 0.0 L 119.76048 0.0 L 167.66467 215.56886 Q 191.61678 431.13773 191.61678 431.13773 Q 191.61678 431.13773 191.61678 455.0898 L 191.61678 455.0898 L 167.66467 479.04193 L 167.66467 479.04193 L 95.80839 479.04193 L 47.904194 479.04193 L 47.904194 431.13773 Q 47.904194 407.18564 23.952097 359.28143 Q 0.0 311.37726 0.0 143.71257 z" svg:height="4.790419mm" draw:style-name="style-972" svg:viewBox="0.0 0.0 191.61678 479.04193" svg:width="1.9161677mm" svg:x="93.41318mm" svg:y="194.49101mm"/>
          <draw:path svg:d="M 1269.461 0.0 L 1269.461 0.0 L 1676.6467 23.952097 Q 2059.8804 23.952097 2059.8804 47.904194 L 2083.8323 47.904194 L 2083.8323 71.856285 L 2083.8323 95.80839 L 2155.6887 95.80839 L 2203.5928 119.76048 L 2203.5928 119.76048 L 2203.5928 119.76048 L 2227.545 119.76048 L 2227.545 119.76048 L 2227.545 143.71257 L 2203.5928 143.71257 L 2203.5928 167.66467 L 2203.5928 191.61678 L 2227.545 191.61678 L 2227.545 167.66467 L 2395.2097 143.71257 Q 2538.922 119.76048 2538.922 143.71257 Q 2538.922 167.66467 2562.8743 167.66467 Q 2586.8264 167.66467 2586.8264 191.61678 L 2610.7786 191.61678 L 2610.7786 215.56886 Q 2610.7786 239.52097 2562.8743 263.47305 Q 2538.922 287.42514 2514.97 311.37726 L 2491.018 335.32935 L 2491.018 407.18564 Q 2491.018 455.0898 2491.018 502.99402 L 2491.018 550.8982 L 2491.018 598.8024 L 2491.018 622.7545 L 2514.97 622.7545 L 2514.97 646.7066 L 2514.97 646.7066 L 2491.018 646.7066 L 2491.018 670.6587 L 2491.018 694.6108 L 2299.4011 694.6108 Q 2107.7844 694.6108 1820.3593 742.51495 L 1508.982 742.51495 L 1485.0299 766.4671 L 1437.1257 790.4192 L 1485.0299 790.4192 L 1556.8862 790.4192 L 1556.8862 814.3713 L 1556.8862 814.3713 L 1389.2216 838.32336 Q 1245.509 862.27545 1197.6049 910.1796 Q 1149.7006 934.1318 1125.7485 958.08386 L 1101.7964 958.08386 L 1101.7964 982.03595 L 1101.7964 1005.98804 L 1077.8444 1005.98804 L 1053.8922 1029.9402 L 1053.8922 1029.9402 L 1029.9402 1029.9402 L 766.4671 1077.8444 Q 479.04193 1149.7006 479.04193 1173.6527 L 479.04193 1221.5569 L 455.0898 1221.5569 Q 431.13773 1245.509 407.18564 1269.461 Q 407.18564 1293.4132 383.23355 1293.4132 L 335.32935 1293.4132 L 311.37726 1293.4132 L 287.42514 1269.461 L 263.47305 1269.461 L 239.52097 1269.461 L 239.52097 1245.509 Q 239.52097 1245.509 239.52097 1125.7485 L 239.52097 1029.9402 L 215.56886 1029.9402 L 215.56886 1029.9402 L 191.61678 1029.9402 L 143.71257 1029.9402 L 143.71257 1029.9402 L 143.71257 1029.9402 L 119.76048 1053.8922 Q 119.76048 1077.8444 95.80839 1077.8444 L 47.904194 1077.8444 L 47.904194 1125.7485 L 47.904194 1173.6527 L 23.952097 1173.6527 L 23.952097 1173.6527 L 23.952097 1173.6527 L 0.0 1149.7006 L 0.0 1101.7964 L 0.0 1053.8922 L 23.952097 1029.9402 L 23.952097 1005.98804 L 71.856285 1005.98804 L 119.76048 1005.98804 L 119.76048 982.03595 Q 143.71257 934.1318 143.71257 886.22754 Q 191.61678 838.32336 143.71257 790.4192 Q 95.80839 742.51495 143.71257 742.51495 Q 167.66467 718.56287 167.66467 742.51495 Q 167.66467 766.4671 191.61678 766.4671 Q 215.56886 742.51495 215.56886 718.56287 Q 191.61678 694.6108 215.56886 598.8024 Q 239.52097 502.99402 263.47305 479.04193 L 287.42514 455.0898 L 311.37726 431.13773 L 335.32935 431.13773 L 335.32935 455.0898 Q 335.32935 502.99402 383.23355 455.0898 L 407.18564 407.18564 L 431.13773 455.0898 Q 431.13773 502.99402 479.04193 502.99402 Q 550.8982 502.99402 550.8982 455.0898 Q 550.8982 431.13773 622.7545 407.18564 Q 718.56287 407.18564 718.56287 359.28143 Q 742.51495 335.32935 814.3713 335.32935 L 862.27545 335.32935 L 838.32336 383.23355 Q 814.3713 431.13773 934.1318 407.18564 Q 1053.8922 359.28143 1053.8922 359.28143 L 1053.8922 359.28143 L 1053.8922 359.28143 Q 1077.8444 359.28143 1077.8444 335.32935 L 1077.8444 335.32935 L 1101.7964 335.32935 Q 1125.7485 311.37726 1149.7006 335.32935 L 1173.6527 359.28143 L 1221.5569 359.28143 L 1269.461 359.28143 L 1293.4132 335.32935 L 1341.3174 311.37726 L 1341.3174 311.37726 L 1341.3174 311.37726 L 1365.2695 287.42514 L 1365.2695 263.47305 L 1317.3652 263.47305 L 1269.461 263.47305 L 1245.509 239.52097 L 1221.5569 239.52097 L 1149.7006 239.52097 L 1053.8922 215.56886 L 1005.98804 215.56886 L 958.08386 215.56886 L 934.1318 191.61678 L 910.1796 191.61678 L 910.1796 167.66467 L 910.1796 143.71257 L 886.22754 143.71257 L 886.22754 119.76048 L 910.1796 119.76048 L 934.1318 119.76048 L 958.08386 143.71257 L 958.08386 143.71257 L 958.08386 143.71257 L 958.08386 167.66467 L 958.08386 167.66467 L 982.03595 167.66467 L 982.03595 143.71257 L 982.03595 143.71257 L 982.03595 143.71257 L 1005.98804 143.71257 L 1005.98804 143.71257 L 1005.98804 167.66467 L 1197.6049 167.66467 L 1389.2216 167.66467 L 1485.0299 143.71257 L 1556.8862 119.76048 L 1556.8862 119.76048 L 1580.8384 119.76048 L 1580.8384 119.76048 L 1580.8384 119.76048 L 1508.982 95.80839 Q 1437.1257 71.856285 1341.3174 47.904194 L 1245.509 23.952097 L 1245.509 23.952097 Q 1269.461 23.952097 1269.461 0.0 z" svg:height="12.934132mm" draw:style-name="style-973" svg:viewBox="0.0 0.0 2610.7786 1293.4132" svg:width="26.107784mm" svg:x="56.526947mm" svg:y="255.08983mm"/>
          <draw:path svg:d="M 23.952097 0.0 L 23.952097 0.0 L 95.80839 23.952097 Q 191.61678 47.904194 191.61678 47.904194 L 191.61678 71.856285 L 191.61678 71.856285 Q 191.61678 95.80839 191.61678 95.80839 L 215.56886 95.80839 L 263.47305 95.80839 Q 311.37726 119.76048 335.32935 167.66467 Q 335.32935 215.56886 359.28143 215.56886 Q 383.23355 239.52097 383.23355 239.52097 L 407.18564 239.52097 L 407.18564 239.52097 L 407.18564 263.47305 L 335.32935 239.52097 Q 263.47305 239.52097 263.47305 287.42514 L 263.47305 335.32935 L 239.52097 335.32935 Q 239.52097 335.32935 239.52097 287.42514 Q 239.52097 239.52097 143.71257 191.61678 L 23.952097 119.76048 L 23.952097 95.80839 Q 47.904194 95.80839 23.952097 47.904194 L 0.0 23.952097 L 0.0 23.952097 Q 23.952097 0.0 23.952097 0.0 z" svg:height="3.3532934mm" draw:style-name="style-974" svg:viewBox="0.0 0.0 407.18564 335.32935" svg:width="4.0718565mm" svg:x="50.2994mm" svg:y="117.844315mm"/>
          <draw:path svg:d="M 574.8503 71.856285 L 598.8024 71.856285 L 598.8024 71.856285 L 598.8024 71.856285 L 622.7545 71.856285 L 622.7545 95.80839 L 598.8024 95.80839 Q 550.8982 95.80839 550.8982 119.76048 Q 550.8982 167.66467 574.8503 167.66467 L 574.8503 191.61678 L 574.8503 215.56886 L 574.8503 239.52097 L 526.9461 263.47305 Q 479.04193 263.47305 526.9461 359.28143 Q 598.8024 431.13773 598.8024 431.13773 L 598.8024 455.0898 L 598.8024 455.0898 L 598.8024 455.0898 L 622.7545 479.04193 L 622.7545 502.99402 L 598.8024 502.99402 L 574.8503 502.99402 L 574.8503 479.04193 L 550.8982 479.04193 L 550.8982 455.0898 Q 550.8982 431.13773 479.04193 455.0898 Q 431.13773 455.0898 431.13773 502.99402 Q 407.18564 526.9461 383.23355 502.99402 L 359.28143 502.99402 L 335.32935 502.99402 L 311.37726 502.99402 L 335.32935 502.99402 Q 359.28143 526.9461 359.28143 550.8982 L 359.28143 574.8503 L 335.32935 574.8503 Q 311.37726 550.8982 311.37726 598.8024 L 287.42514 622.7545 L 263.47305 622.7545 L 263.47305 598.8024 L 263.47305 598.8024 L 263.47305 598.8024 L 263.47305 598.8024 L 263.47305 598.8024 L 263.47305 574.8503 Q 263.47305 550.8982 263.47305 526.9461 Q 263.47305 502.99402 191.61678 455.0898 L 143.71257 431.13773 L 143.71257 407.18564 Q 119.76048 407.18564 119.76048 407.18564 L 119.76048 407.18564 L 119.76048 407.18564 Q 119.76048 383.23355 95.80839 383.23355 L 95.80839 383.23355 L 95.80839 359.28143 Q 71.856285 359.28143 71.856285 359.28143 L 71.856285 359.28143 L 71.856285 359.28143 Q 71.856285 335.32935 23.952097 311.37726 Q 3.6379788E-12 311.37726 3.6379788E-12 287.42514 Q 3.6379788E-12 263.47305 23.952097 263.47305 Q 71.856285 263.47305 47.904194 215.56886 Q 23.952097 167.66467 47.904194 167.66467 Q 71.856285 143.71257 71.856285 119.76048 Q 71.856285 95.80839 47.904194 71.856285 L 23.952097 23.952097 L 23.952097 0.0 Q 3.6379788E-12 -23.952097 119.76048 0.0 Q 215.56886 23.952097 263.47305 23.952097 Q 263.47305 23.952097 359.28143 47.904194 Q 455.0898 71.856285 502.99402 71.856285 Q 550.8982 71.856285 574.8503 71.856285 z" svg:height="6.227545mm" draw:style-name="style-975" svg:viewBox="0.0 0.0 622.7545 622.7545" svg:width="6.227545mm" svg:x="164.5509mm" svg:y="122.39521mm"/>
          <draw:path svg:d="M 407.18564 23.952097 L 407.18564 47.904194 L 407.18564 47.904194 L 407.18564 47.904194 L 407.18564 71.856285 L 407.18564 71.856285 L 407.18564 143.71257 Q 407.18564 215.56886 431.13773 215.56886 Q 455.0898 215.56886 479.04193 263.47305 Q 502.99402 335.32935 550.8982 335.32935 Q 598.8024 335.32935 598.8024 359.28143 Q 598.8024 383.23355 622.7545 383.23355 L 622.7545 383.23355 L 670.6587 431.13773 Q 694.6108 502.99402 718.56287 526.9461 L 742.51495 550.8982 L 742.51495 550.8982 L 742.51495 574.8503 L 742.51495 574.8503 L 766.4671 574.8503 L 790.4192 598.8024 Q 790.4192 622.7545 838.32336 622.7545 L 886.22754 622.7545 L 886.22754 670.6587 L 886.22754 718.56287 L 886.22754 718.56287 Q 886.22754 718.56287 910.1796 718.56287 L 910.1796 742.51495 L 910.1796 742.51495 Q 910.1796 766.4671 886.22754 766.4671 Q 862.27545 766.4671 862.27545 742.51495 Q 838.32336 718.56287 766.4671 718.56287 Q 694.6108 694.6108 646.7066 766.4671 Q 622.7545 814.3713 598.8024 862.27545 L 598.8024 886.22754 L 646.7066 862.27545 Q 718.56287 814.3713 742.51495 814.3713 L 766.4671 814.3713 L 766.4671 838.32336 L 790.4192 838.32336 L 790.4192 862.27545 L 790.4192 910.1796 L 814.3713 910.1796 L 814.3713 910.1796 L 814.3713 934.1318 L 838.32336 934.1318 L 814.3713 982.03595 Q 790.4192 1053.8922 766.4671 1053.8922 Q 742.51495 1077.8444 742.51495 1125.7485 L 742.51495 1173.6527 L 766.4671 1173.6527 L 790.4192 1197.6049 L 790.4192 1197.6049 L 790.4192 1197.6049 L 814.3713 1197.6049 L 814.3713 1197.6049 L 814.3713 1221.5569 L 790.4192 1221.5569 L 790.4192 1221.5569 L 790.4192 1245.509 L 790.4192 1245.509 L 790.4192 1245.509 L 766.4671 1245.509 L 766.4671 1245.509 L 766.4671 1269.461 L 742.51495 1269.461 L 742.51495 1269.461 L 742.51495 1293.4132 L 694.6108 1293.4132 L 670.6587 1293.4132 L 670.6587 1317.3652 L 646.7066 1317.3652 L 646.7066 1293.4132 Q 646.7066 1245.509 622.7545 1197.6049 Q 622.7545 1173.6527 574.8503 1173.6527 L 526.9461 1149.7006 L 526.9461 1149.7006 L 502.99402 1149.7006 L 502.99402 1197.6049 L 502.99402 1245.509 L 502.99402 1245.509 Q 502.99402 1245.509 479.04193 1197.6049 Q 479.04193 1173.6527 455.0898 1173.6527 Q 407.18564 1173.6527 407.18564 1149.7006 Q 383.23355 1101.7964 359.28143 1125.7485 Q 335.32935 1149.7006 311.37726 1101.7964 Q 287.42514 1101.7964 263.47305 1149.7006 L 215.56886 1197.6049 L 215.56886 1197.6049 Q 191.61678 1197.6049 191.61678 1221.5569 L 167.66467 1221.5569 L 167.66467 1197.6049 Q 167.66467 1173.6527 191.61678 1149.7006 Q 191.61678 1125.7485 143.71257 1149.7006 L 119.76048 1173.6527 L 95.80839 1101.7964 L 71.856285 1053.8922 L 71.856285 1053.8922 L 71.856285 1053.8922 L 47.904194 1077.8444 L 23.952097 1077.8444 L 23.952097 1005.98804 L 23.952097 910.1796 L 0.0 910.1796 L 0.0 910.1796 L 0.0 910.1796 Q 0.0 910.1796 23.952097 886.22754 L 71.856285 862.27545 L 71.856285 862.27545 Q 95.80839 862.27545 95.80839 838.32336 L 95.80839 838.32336 L 119.76048 838.32336 Q 143.71257 814.3713 167.66467 790.4192 Q 215.56886 766.4671 215.56886 646.7066 L 239.52097 526.9461 L 239.52097 431.13773 Q 263.47305 335.32935 239.52097 239.52097 L 215.56886 167.66467 L 239.52097 167.66467 L 239.52097 143.71257 L 311.37726 71.856285 Q 383.23355 0.0 383.23355 0.0 Q 407.18564 0.0 407.18564 23.952097 z" svg:height="13.173653mm" draw:style-name="style-976" svg:viewBox="0.0 0.0 910.1796 1317.3652" svg:width="9.101796mm" svg:x="53.892216mm" svg:y="85.26946mm"/>
          <draw:path svg:d="M 215.56886 0.0 L 239.52097 0.0 L 239.52097 0.0 Q 239.52097 0.0 263.47305 23.952097 L 263.47305 23.952097 L 407.18564 23.952097 L 550.8982 47.904194 L 550.8982 47.904194 L 550.8982 47.904194 L 574.8503 47.904194 L 574.8503 47.904194 L 502.99402 71.856285 Q 431.13773 95.80839 407.18564 95.80839 L 359.28143 95.80839 L 359.28143 143.71257 L 359.28143 167.66467 L 383.23355 167.66467 L 383.23355 191.61678 L 407.18564 191.61678 L 455.0898 191.61678 L 455.0898 215.56886 L 455.0898 239.52097 L 407.18564 239.52097 Q 383.23355 239.52097 383.23355 263.47305 L 383.23355 263.47305 L 359.28143 263.47305 Q 359.28143 287.42514 311.37726 287.42514 L 239.52097 287.42514 L 239.52097 287.42514 Q 239.52097 287.42514 263.47305 263.47305 Q 287.42514 239.52097 239.52097 239.52097 Q 191.61678 191.61678 119.76048 191.61678 L 71.856285 191.61678 L 47.904194 167.66467 L 23.952097 167.66467 L 23.952097 143.71257 L 23.952097 143.71257 L 0.0 143.71257 L 0.0 143.71257 L 0.0 119.76048 L 0.0 95.80839 L 0.0 95.80839 L 23.952097 95.80839 L 23.952097 95.80839 L 23.952097 71.856285 L 0.0 71.856285 L 0.0 71.856285 L 0.0 47.904194 Q 0.0 23.952097 71.856285 23.952097 Q 167.66467 0.0 215.56886 0.0 z" svg:height="2.8742516mm" draw:style-name="style-977" svg:viewBox="0.0 0.0 574.8503 287.42514" svg:width="5.748503mm" svg:x="83.59281mm" svg:y="80.47904mm"/>
          <draw:path svg:d="M 622.7545 1.8189894E-12 L 646.7066 1.8189894E-12 L 646.7066 1.8189894E-12 L 646.7066 23.952097 L 718.56287 23.952097 Q 766.4671 23.952097 814.3713 47.904194 L 862.27545 71.856285 L 862.27545 71.856285 L 862.27545 71.856285 L 814.3713 71.856285 L 790.4192 71.856285 L 790.4192 95.80839 L 766.4671 119.76048 L 814.3713 215.56886 Q 862.27545 311.37726 862.27545 407.18564 Q 862.27545 479.04193 910.1796 502.99402 Q 958.08386 526.9461 934.1318 574.8503 Q 910.1796 598.8024 958.08386 646.7066 Q 1005.98804 670.6587 1005.98804 718.56287 Q 1005.98804 766.4671 1029.9402 766.4671 Q 1077.8444 742.51495 1125.7485 766.4671 Q 1197.6049 790.4192 1197.6049 838.32336 Q 1197.6049 886.22754 1245.509 910.1796 Q 1293.4132 910.1796 1293.4132 958.08386 Q 1293.4132 982.03595 1317.3652 1005.98804 Q 1341.3174 1029.9402 1365.2695 1029.9402 Q 1389.2216 1029.9402 1365.2695 1053.8922 Q 1365.2695 1077.8444 1389.2216 1101.7964 L 1413.1737 1101.7964 L 1413.1737 1125.7485 L 1389.2216 1125.7485 L 1389.2216 1173.6527 L 1389.2216 1197.6049 L 1413.1737 1197.6049 L 1413.1737 1221.5569 L 1437.1257 1245.509 Q 1485.0299 1269.461 1461.0779 1293.4132 Q 1437.1257 1317.3652 1532.9342 1413.1737 Q 1604.7904 1508.982 1628.7426 1532.9342 Q 1676.6467 1556.8862 1676.6467 1604.7904 L 1676.6467 1628.7426 L 1700.5989 1628.7426 L 1700.5989 1628.7426 L 1700.5989 1652.6946 L 1676.6467 1676.6467 L 1676.6467 1676.6467 L 1676.6467 1700.5989 L 1700.5989 1700.5989 L 1724.5509 1700.5989 L 1724.5509 1724.5509 L 1724.5509 1724.5509 L 1748.503 1724.5509 L 1748.503 1748.503 L 1748.503 1748.503 L 1772.4551 1748.503 L 1772.4551 1748.503 L 1772.4551 1748.503 L 1796.4072 1772.4551 Q 1820.3593 1796.4072 1820.3593 1796.4072 L 1820.3593 1796.4072 L 1820.3593 1844.3114 Q 1820.3593 1892.2156 1892.2156 1940.1198 Q 1940.1198 1988.0239 1964.0719 2011.9761 L 1964.0719 2011.9761 L 1940.1198 2059.8804 Q 1916.1677 2107.7844 1916.1677 2155.6887 Q 1916.1677 2179.6406 1964.0719 2203.5928 Q 1988.0239 2227.545 1940.1198 2227.545 Q 1892.2156 2227.545 1868.2635 2275.4492 Q 1868.2635 2323.3533 1820.3593 2323.3533 Q 1772.4551 2323.3533 1772.4551 2347.3054 L 1772.4551 2371.2576 L 1772.4551 2395.2097 Q 1772.4551 2419.1616 1724.5509 2419.1616 Q 1676.6467 2419.1616 1652.6946 2467.066 L 1628.7426 2491.018 L 1628.7426 2491.018 L 1628.7426 2514.97 L 1628.7426 2514.97 L 1628.7426 2514.97 L 1604.7904 2562.8743 L 1604.7904 2586.8264 L 1580.8384 2586.8264 L 1556.8862 2610.7786 L 1556.8862 2610.7786 L 1532.9342 2610.7786 L 1532.9342 2610.7786 L 1532.9342 2610.7786 L 1532.9342 2634.7305 L 1532.9342 2634.7305 L 1508.982 2610.7786 L 1508.982 2562.8743 L 1485.0299 2562.8743 L 1461.0779 2562.8743 L 1461.0779 2538.922 Q 1437.1257 2538.922 1413.1737 2514.97 L 1389.2216 2514.97 L 1389.2216 2467.066 Q 1389.2216 2395.2097 1365.2695 2323.3533 Q 1365.2695 2275.4492 1341.3174 2299.4011 Q 1293.4132 2323.3533 1269.461 2275.4492 Q 1245.509 2227.545 1197.6049 2251.497 L 1173.6527 2275.4492 L 1173.6527 2251.497 Q 1149.7006 2227.545 1149.7006 2227.545 L 1149.7006 2227.545 L 1149.7006 2227.545 Q 1149.7006 2203.5928 1125.7485 2179.6406 Q 1101.7964 2131.7366 1053.8922 2059.8804 L 1005.98804 1988.0239 L 1005.98804 1964.0719 Q 1005.98804 1940.1198 982.03595 1916.1677 Q 958.08386 1892.2156 934.1318 1748.503 Q 910.1796 1580.8384 886.22754 1580.8384 Q 862.27545 1580.8384 862.27545 1556.8862 L 862.27545 1532.9342 L 886.22754 1532.9342 L 910.1796 1556.8862 L 934.1318 1556.8862 L 958.08386 1556.8862 L 958.08386 1532.9342 L 958.08386 1532.9342 L 982.03595 1508.982 L 1005.98804 1461.0779 L 1005.98804 1461.0779 L 1005.98804 1461.0779 L 1005.98804 1437.1257 L 1005.98804 1437.1257 L 982.03595 1437.1257 L 982.03595 1413.1737 L 982.03595 1413.1737 L 958.08386 1413.1737 L 958.08386 1413.1737 L 958.08386 1413.1737 L 958.08386 1389.2216 L 958.08386 1389.2216 L 982.03595 1389.2216 L 982.03595 1365.2695 L 982.03595 1365.2695 L 1005.98804 1365.2695 L 1005.98804 1365.2695 L 1005.98804 1365.2695 L 1005.98804 1341.3174 L 1005.98804 1341.3174 L 982.03595 1317.3652 L 982.03595 1293.4132 L 1005.98804 1293.4132 L 1029.9402 1269.461 L 1005.98804 1269.461 Q 958.08386 1269.461 958.08386 1245.509 L 934.1318 1245.509 L 934.1318 1221.5569 Q 958.08386 1173.6527 958.08386 1125.7485 Q 958.08386 1053.8922 910.1796 1029.9402 Q 862.27545 982.03595 838.32336 910.1796 Q 814.3713 838.32336 766.4671 790.4192 Q 694.6108 790.4192 694.6108 742.51495 Q 670.6587 694.6108 598.8024 694.6108 Q 526.9461 718.56287 526.9461 694.6108 Q 526.9461 670.6587 502.99402 694.6108 Q 502.99402 718.56287 431.13773 742.51495 L 383.23355 742.51495 L 359.28143 742.51495 L 335.32935 742.51495 L 335.32935 718.56287 Q 335.32935 694.6108 287.42514 694.6108 Q 263.47305 670.6587 287.42514 574.8503 L 287.42514 479.04193 L 287.42514 479.04193 L 287.42514 455.0898 L 263.47305 455.0898 Q 239.52097 455.0898 191.61678 479.04193 L 119.76048 479.04193 L 95.80839 479.04193 Q 95.80839 455.0898 71.856285 455.0898 L 47.904194 455.0898 L 23.952097 455.0898 L -1.8189894E-12 455.0898 L -1.8189894E-12 455.0898 L -1.8189894E-12 455.0898 L -1.8189894E-12 431.13773 L -1.8189894E-12 407.18564 L -1.8189894E-12 407.18564 L -1.8189894E-12 407.18564 L 47.904194 383.23355 L 71.856285 383.23355 L 71.856285 359.28143 L 95.80839 311.37726 L 95.80839 311.37726 L 95.80839 311.37726 L 167.66467 287.42514 Q 239.52097 263.47305 263.47305 311.37726 L 287.42514 335.32935 L 287.42514 311.37726 L 287.42514 263.47305 L 311.37726 263.47305 L 335.32935 263.47305 L 335.32935 239.52097 Q 335.32935 239.52097 335.32935 215.56886 Q 335.32935 215.56886 287.42514 215.56886 L 263.47305 191.61678 L 263.47305 167.66467 L 263.47305 143.71257 L 311.37726 143.71257 L 359.28143 167.66467 L 407.18564 143.71257 Q 431.13773 143.71257 455.0898 215.56886 L 479.04193 263.47305 L 479.04193 263.47305 L 479.04193 263.47305 L 479.04193 287.42514 L 479.04193 287.42514 L 502.99402 287.42514 L 502.99402 263.47305 L 502.99402 263.47305 L 526.9461 263.47305 L 526.9461 263.47305 L 526.9461 263.47305 L 526.9461 239.52097 L 526.9461 239.52097 L 526.9461 215.56886 L 526.9461 215.56886 L 526.9461 215.56886 L 526.9461 215.56886 L 526.9461 191.61678 L 526.9461 191.61678 L 550.8982 191.61678 L 550.8982 167.66467 L 550.8982 167.66467 L 574.8503 167.66467 L 574.8503 143.71257 L 574.8503 119.76048 L 550.8982 71.856285 L 526.9461 47.904194 L 526.9461 47.904194 L 526.9461 23.952097 L 526.9461 23.952097 L 526.9461 23.952097 L 574.8503 23.952097 Q 598.8024 23.952097 622.7545 1.8189894E-12 z" svg:height="26.347305mm" draw:style-name="style-978" svg:viewBox="0.0 0.0 1964.0719 2634.7305" svg:width="19.640718mm" svg:x="139.88023mm" svg:y="138.68263mm"/>
          <draw:path svg:d="M 23.952097 23.952097 L 23.952097 1.8189894E-12 L 23.952097 1.8189894E-12 L 47.904194 1.8189894E-12 L 47.904194 23.952097 L 47.904194 47.904194 L 71.856285 47.904194 L 71.856285 47.904194 L 95.80839 23.952097 L 143.71257 1.8189894E-12 L 143.71257 1.8189894E-12 L 167.66467 1.8189894E-12 L 167.66467 1.8189894E-12 Q 167.66467 1.8189894E-12 191.61678 23.952097 L 191.61678 23.952097 L 215.56886 95.80839 Q 239.52097 143.71257 239.52097 191.61678 Q 239.52097 239.52097 239.52097 263.47305 L 239.52097 263.47305 L 239.52097 263.47305 Q 239.52097 263.47305 215.56886 287.42514 Q 191.61678 311.37726 191.61678 311.37726 Q 143.71257 311.37726 95.80839 287.42514 Q 23.952097 263.47305 23.952097 191.61678 Q 23.952097 143.71257 0.0 143.71257 Q -23.952097 143.71257 0.0 95.80839 L 0.0 23.952097 L 0.0 23.952097 L 0.0 23.952097 L 23.952097 23.952097 z" svg:height="3.1137724mm" draw:style-name="style-979" svg:viewBox="0.0 0.0 239.52097 311.37726" svg:width="2.3952096mm" svg:x="130.29941mm" svg:y="110.65868mm"/>
          <draw:path svg:d="M 694.6108 23.952097 L 694.6108 47.904194 L 694.6108 47.904194 L 694.6108 47.904194 L 670.6587 47.904194 L 670.6587 71.856285 L 670.6587 71.856285 L 646.7066 71.856285 L 646.7066 71.856285 L 646.7066 71.856285 L 622.7545 95.80839 L 598.8024 119.76048 L 622.7545 119.76048 L 646.7066 119.76048 L 646.7066 119.76048 L 646.7066 119.76048 L 670.6587 143.71257 L 694.6108 167.66467 L 694.6108 167.66467 L 718.56287 167.66467 L 742.51495 143.71257 Q 790.4192 143.71257 766.4671 167.66467 Q 742.51495 215.56886 742.51495 263.47305 L 742.51495 311.37726 L 742.51495 311.37726 Q 742.51495 311.37726 718.56287 311.37726 L 718.56287 335.32935 L 646.7066 335.32935 L 598.8024 335.32935 L 550.8982 335.32935 Q 526.9461 359.28143 311.37726 359.28143 L 71.856285 359.28143 L 71.856285 359.28143 L 71.856285 359.28143 L 47.904194 311.37726 L 47.904194 287.42514 L 23.952097 287.42514 L 0.0 263.47305 L 0.0 263.47305 L 0.0 263.47305 L 23.952097 263.47305 L 23.952097 263.47305 L 47.904194 239.52097 L 71.856285 215.56886 L 95.80839 215.56886 Q 119.76048 215.56886 119.76048 191.61678 L 119.76048 191.61678 L 95.80839 191.61678 L 95.80839 167.66467 L 95.80839 167.66467 L 71.856285 167.66467 L 71.856285 167.66467 L 71.856285 167.66467 L 71.856285 167.66467 L 71.856285 143.71257 L 47.904194 143.71257 L 47.904194 119.76048 L 47.904194 119.76048 L 71.856285 119.76048 L 71.856285 71.856285 L 71.856285 23.952097 L 71.856285 23.952097 L 95.80839 23.952097 L 311.37726 0.0 Q 526.9461 -23.952097 526.9461 23.952097 Q 526.9461 71.856285 574.8503 47.904194 Q 622.7545 23.952097 598.8024 23.952097 Q 598.8024 23.952097 646.7066 0.0 Q 670.6587 -23.952097 670.6587 0.0 Q 694.6108 0.0 694.6108 23.952097 z" svg:height="3.5928144mm" draw:style-name="style-980" svg:viewBox="0.0 0.0 766.4671 359.28143" svg:width="7.664671mm" svg:x="42.39521mm" svg:y="60.598804mm"/>
          <draw:path svg:d="M 502.99402 167.66467 L 574.8503 167.66467 L 646.7066 167.66467 L 694.6108 191.61678 L 694.6108 191.61678 L 694.6108 191.61678 L 670.6587 239.52097 Q 646.7066 263.47305 670.6587 287.42514 L 670.6587 287.42514 L 598.8024 335.32935 Q 526.9461 383.23355 502.99402 407.18564 Q 455.0898 407.18564 455.0898 431.13773 Q 455.0898 455.0898 431.13773 455.0898 Q 407.18564 479.04193 383.23355 479.04193 L 359.28143 479.04193 L 311.37726 479.04193 L 287.42514 479.04193 L 287.42514 455.0898 Q 311.37726 431.13773 311.37726 407.18564 Q 311.37726 383.23355 239.52097 383.23355 L 167.66467 359.28143 L 143.71257 359.28143 L 143.71257 383.23355 L 119.76048 383.23355 L 95.80839 383.23355 L 71.856285 359.28143 L 23.952097 335.32935 L 71.856285 335.32935 Q 95.80839 335.32935 119.76048 311.37726 L 167.66467 287.42514 L 167.66467 287.42514 L 167.66467 287.42514 L 191.61678 287.42514 L 191.61678 287.42514 L 167.66467 263.47305 L 143.71257 239.52097 L 143.71257 239.52097 L 119.76048 239.52097 L 119.76048 239.52097 Q 119.76048 239.52097 71.856285 239.52097 L 0.0 239.52097 L 0.0 215.56886 L 0.0 191.61678 L 23.952097 191.61678 L 71.856285 191.61678 L 71.856285 167.66467 L 71.856285 167.66467 L 119.76048 167.66467 L 167.66467 167.66467 L 167.66467 143.71257 L 167.66467 119.76048 L 191.61678 119.76048 L 215.56886 95.80839 L 263.47305 95.80839 Q 311.37726 95.80839 311.37726 47.904194 L 311.37726 23.952097 L 311.37726 23.952097 L 335.32935 23.952097 L 359.28143 0.0 Q 407.18564 0.0 383.23355 47.904194 Q 359.28143 119.76048 383.23355 143.71257 Q 431.13773 143.71257 502.99402 167.66467 z" svg:height="4.790419mm" draw:style-name="style-981" svg:viewBox="0.0 0.0 694.6108 479.04193" svg:width="6.946108mm" svg:x="25.628742mm" svg:y="205.50899mm"/>
          <draw:path svg:d="M 119.76048 23.952097 L 143.71257 23.952097 L 287.42514 0.0 Q 431.13773 0.0 431.13773 47.904194 Q 431.13773 71.856285 431.13773 143.71257 Q 431.13773 191.61678 455.0898 215.56886 L 455.0898 215.56886 L 335.32935 215.56886 L 239.52097 215.56886 L 143.71257 239.52097 Q 71.856285 239.52097 71.856285 215.56886 Q 71.856285 167.66467 47.904194 167.66467 L -1.8189894E-12 191.61678 L -1.8189894E-12 119.76048 L -1.8189894E-12 71.856285 L 47.904194 71.856285 Q 95.80839 47.904194 95.80839 23.952097 L 95.80839 23.952097 L 119.76048 23.952097 z" svg:height="2.3952096mm" draw:style-name="style-982" svg:viewBox="0.0 0.0 455.0898 239.52097" svg:width="4.550898mm" svg:x="82.87425mm" svg:y="76.40719mm"/>
          <draw:path svg:d="M 0.0 47.904194 L 23.952097 0.0 L 71.856285 0.0 L 119.76048 0.0 L 263.47305 23.952097 Q 407.18564 23.952097 407.18564 47.904194 Q 431.13773 95.80839 550.8982 95.80839 L 694.6108 95.80839 L 694.6108 119.76048 Q 670.6587 143.71257 694.6108 143.71257 Q 742.51495 167.66467 742.51495 191.61678 L 742.51495 191.61678 L 742.51495 191.61678 Q 742.51495 191.61678 718.56287 191.61678 L 718.56287 215.56886 L 694.6108 215.56886 L 670.6587 239.52097 L 574.8503 239.52097 Q 479.04193 239.52097 263.47305 215.56886 L 23.952097 191.61678 L 23.952097 191.61678 L 0.0 191.61678 L 0.0 191.61678 Q -23.952097 167.66467 23.952097 143.71257 Q 23.952097 119.76048 23.952097 95.80839 Q -23.952097 71.856285 0.0 47.904194 z" svg:height="2.3952096mm" draw:style-name="style-983" svg:viewBox="0.0 0.0 742.51495 239.52097" svg:width="7.42515mm" svg:x="6.946108mm" svg:y="266.82635mm"/>
          <draw:path svg:d="M 335.32935 23.952097 L 335.32935 0.0 L 383.23355 47.904194 Q 431.13773 95.80839 455.0898 95.80839 Q 479.04193 95.80839 479.04193 119.76048 L 479.04193 119.76048 L 455.0898 119.76048 Q 407.18564 119.76048 431.13773 191.61678 Q 455.0898 287.42514 431.13773 287.42514 Q 431.13773 287.42514 407.18564 287.42514 L 407.18564 287.42514 L 407.18564 287.42514 L 407.18564 287.42514 L 383.23355 263.47305 L 359.28143 239.52097 L 359.28143 239.52097 L 359.28143 239.52097 L 359.28143 215.56886 L 359.28143 215.56886 L 335.32935 239.52097 L 335.32935 239.52097 L 287.42514 311.37726 Q 239.52097 383.23355 191.61678 383.23355 Q 143.71257 383.23355 119.76048 407.18564 L 95.80839 407.18564 L 95.80839 407.18564 Q 95.80839 383.23355 71.856285 383.23355 L 23.952097 359.28143 L 23.952097 359.28143 Q 23.952097 359.28143 0.0 335.32935 Q -23.952097 287.42514 23.952097 239.52097 L 23.952097 167.66467 L 47.904194 143.71257 L 47.904194 119.76048 L 71.856285 119.76048 L 95.80839 95.80839 L 95.80839 95.80839 L 119.76048 95.80839 L 119.76048 95.80839 L 119.76048 95.80839 L 119.76048 71.856285 L 119.76048 71.856285 L 143.71257 71.856285 L 143.71257 47.904194 L 143.71257 47.904194 L 143.71257 47.904194 L 215.56886 47.904194 L 263.47305 47.904194 L 287.42514 47.904194 L 311.37726 47.904194 L 311.37726 47.904194 L 311.37726 47.904194 L 335.32935 23.952097 z" svg:height="4.0718565mm" draw:style-name="style-984" svg:viewBox="0.0 0.0 479.04193 407.18564" svg:width="4.790419mm" svg:x="154.97006mm" svg:y="252.93413mm"/>
          <draw:path svg:d="M 2514.97 95.80839 L 2682.6348 95.80839 L 2682.6348 95.80839 Q 2682.6348 95.80839 2467.066 119.76048 L 2275.4492 143.71257 L 2275.4492 167.66467 L 2275.4492 191.61678 L 2323.3533 191.61678 L 2371.2576 191.61678 L 2371.2576 215.56886 L 2371.2576 215.56886 L 2395.2097 215.56886 L 2395.2097 239.52097 L 2514.97 239.52097 L 2634.7305 239.52097 L 2658.6826 263.47305 L 2706.587 287.42514 L 2706.587 287.42514 L 2706.587 287.42514 L 2059.8804 287.42514 L 1413.1737 287.42514 L 1389.2216 311.37726 L 1365.2695 311.37726 L 1317.3652 311.37726 L 1293.4132 311.37726 L 1077.8444 311.37726 Q 862.27545 287.42514 646.7066 287.42514 L 407.18564 263.47305 L 263.47305 263.47305 L 119.76048 239.52097 L 71.856285 239.52097 L 0.0 239.52097 L 335.32935 191.61678 Q 670.6587 167.66467 694.6108 143.71257 Q 694.6108 95.80839 1029.9402 47.904194 Q 1365.2695 3.6379788E-12 1628.7426 3.6379788E-12 Q 1892.2156 3.6379788E-12 2107.7844 47.904194 Q 2323.3533 95.80839 2514.97 95.80839 z" svg:height="3.1137724mm" draw:style-name="style-985" svg:viewBox="0.0 0.0 2706.587 311.37726" svg:width="27.065868mm" svg:x="82.15569mm" svg:y="284.5509mm"/>
          <draw:path svg:d="M 167.66467 0.0 L 215.56886 0.0 L 215.56886 0.0 L 239.52097 0.0 L 239.52097 0.0 L 239.52097 0.0 L 335.32935 23.952097 Q 407.18564 47.904194 455.0898 143.71257 Q 479.04193 215.56886 502.99402 191.61678 Q 502.99402 167.66467 526.9461 167.66467 Q 550.8982 167.66467 550.8982 215.56886 Q 550.8982 239.52097 574.8503 239.52097 Q 622.7545 239.52097 670.6587 263.47305 L 694.6108 263.47305 L 694.6108 287.42514 Q 694.6108 311.37726 622.7545 311.37726 L 550.8982 311.37726 L 526.9461 311.37726 L 526.9461 287.42514 L 526.9461 287.42514 Q 526.9461 287.42514 383.23355 287.42514 L 263.47305 263.47305 L 239.52097 263.47305 L 239.52097 239.52097 L 215.56886 239.52097 L 191.61678 239.52097 L 191.61678 215.56886 L 191.61678 215.56886 L 167.66467 215.56886 L 167.66467 191.61678 L 119.76048 191.61678 L 71.856285 191.61678 L 71.856285 167.66467 L 71.856285 143.71257 L 47.904194 143.71257 L 23.952097 143.71257 L 23.952097 143.71257 L 0.0 119.76048 L 0.0 119.76048 L 0.0 119.76048 L 0.0 95.80839 Q -23.952097 47.904194 47.904194 47.904194 Q 119.76048 0.0 167.66467 0.0 z" svg:height="3.1137724mm" draw:style-name="style-986" svg:viewBox="0.0 0.0 694.6108 311.37726" svg:width="6.946108mm" svg:x="164.79042mm" svg:y="208.86227mm"/>
          <draw:path svg:d="M 0.0 47.904194 L 23.952097 1.8189894E-12 L 23.952097 1.8189894E-12 L 23.952097 1.8189894E-12 L 23.952097 263.47305 Q 47.904194 526.9461 71.856285 526.9461 Q 119.76048 526.9461 119.76048 479.04193 Q 119.76048 455.0898 143.71257 455.0898 L 143.71257 455.0898 L 143.71257 574.8503 L 143.71257 718.56287 L 143.71257 718.56287 Q 119.76048 718.56287 119.76048 670.6587 Q 71.856285 622.7545 71.856285 670.6587 L 23.952097 742.51495 L 23.952097 766.4671 L 23.952097 790.4192 L 23.952097 790.4192 L 23.952097 790.4192 L 0.0 718.56287 L 0.0 622.7545 L 0.0 335.32935 L 0.0 71.856285 L 0.0 47.904194 z" svg:height="7.9041915mm" draw:style-name="style-987" svg:viewBox="0.0 0.0 143.71257 790.4192" svg:width="1.4371258mm" svg:x="173.17366mm" svg:y="152.33533mm"/>
          <draw:path svg:d="M 359.28143 47.904194 L 359.28143 0.0 L 359.28143 0.0 Q 359.28143 23.952097 407.18564 23.952097 L 455.0898 23.952097 L 455.0898 23.952097 L 455.0898 23.952097 L 431.13773 47.904194 L 407.18564 71.856285 L 455.0898 71.856285 L 479.04193 71.856285 L 502.99402 71.856285 L 502.99402 71.856285 L 526.9461 71.856285 L 550.8982 71.856285 L 766.4671 23.952097 Q 982.03595 23.952097 1005.98804 0.0 L 1029.9402 0.0 L 1029.9402 0.0 L 1029.9402 23.952097 L 1029.9402 23.952097 L 1029.9402 23.952097 L 1053.8922 47.904194 L 1077.8444 71.856285 L 1077.8444 95.80839 L 1077.8444 119.76048 L 1077.8444 119.76048 Q 1077.8444 119.76048 910.1796 167.66467 L 742.51495 191.61678 L 646.7066 191.61678 Q 574.8503 191.61678 574.8503 215.56886 Q 550.8982 239.52097 431.13773 263.47305 L 311.37726 311.37726 L 263.47305 311.37726 Q 215.56886 311.37726 191.61678 335.32935 L 167.66467 335.32935 L 167.66467 311.37726 L 167.66467 287.42514 L 167.66467 263.47305 L 167.66467 215.56886 L 167.66467 215.56886 L 167.66467 215.56886 L 71.856285 191.61678 L 4.5474735E-13 167.66467 L 23.952097 167.66467 L 47.904194 167.66467 L 71.856285 167.66467 L 95.80839 167.66467 L 143.71257 143.71257 Q 191.61678 119.76048 263.47305 119.76048 Q 335.32935 119.76048 359.28143 47.904194 z" svg:height="3.3532934mm" draw:style-name="style-988" svg:viewBox="0.0 0.0 1077.8444 335.32935" svg:width="10.778443mm" svg:x="32.33533mm" svg:y="70.17964mm"/>
          <draw:path svg:d="M 95.80839 23.952097 L 95.80839 0.0 L 119.76048 23.952097 Q 143.71257 23.952097 167.66467 47.904194 L 167.66467 47.904194 L 311.37726 191.61678 Q 431.13773 359.28143 431.13773 335.32935 Q 455.0898 335.32935 455.0898 311.37726 L 455.0898 287.42514 L 479.04193 311.37726 Q 502.99402 359.28143 502.99402 359.28143 L 502.99402 383.23355 L 502.99402 383.23355 Q 479.04193 407.18564 455.0898 502.99402 Q 455.0898 598.8024 383.23355 550.8982 Q 311.37726 479.04193 311.37726 526.9461 Q 287.42514 574.8503 263.47305 574.8503 L 239.52097 574.8503 L 239.52097 550.8982 L 239.52097 550.8982 L 239.52097 550.8982 Q 239.52097 550.8982 239.52097 502.99402 Q 263.47305 479.04193 191.61678 455.0898 L 119.76048 455.0898 L 71.856285 431.13773 L -3.6379788E-12 431.13773 L -3.6379788E-12 431.13773 L -3.6379788E-12 407.18564 L -3.6379788E-12 407.18564 L 23.952097 407.18564 L 23.952097 407.18564 L 23.952097 407.18564 L 23.952097 383.23355 L 47.904194 383.23355 L 47.904194 383.23355 L 47.904194 407.18564 L 71.856285 407.18564 L 71.856285 407.18564 L 119.76048 407.18564 L 167.66467 407.18564 L 167.66467 383.23355 L 167.66467 383.23355 L 167.66467 359.28143 L 167.66467 311.37726 L 167.66467 311.37726 Q 167.66467 311.37726 119.76048 263.47305 L 71.856285 239.52097 L 71.856285 215.56886 Q 71.856285 215.56886 47.904194 215.56886 L 47.904194 191.61678 L 47.904194 191.61678 Q 47.904194 167.66467 71.856285 143.71257 L 71.856285 95.80839 L 71.856285 71.856285 Q 71.856285 71.856285 47.904194 71.856285 L 47.904194 71.856285 L 47.904194 71.856285 Q 47.904194 71.856285 71.856285 47.904194 L 71.856285 23.952097 L 71.856285 23.952097 L 71.856285 23.952097 L 95.80839 23.952097 z" svg:height="5.748503mm" draw:style-name="style-989" svg:viewBox="0.0 0.0 502.99402 574.8503" svg:width="5.02994mm" svg:x="167.42516mm" svg:y="100.35928mm"/>
          <draw:path svg:d="M 47.904194 47.904194 L 95.80839 0.0 L 215.56886 0.0 L 311.37726 0.0 L 311.37726 23.952097 L 311.37726 23.952097 L 335.32935 23.952097 L 335.32935 47.904194 L 335.32935 47.904194 L 359.28143 47.904194 L 311.37726 143.71257 Q 311.37726 215.56886 287.42514 335.32935 L 287.42514 431.13773 L 263.47305 431.13773 Q 239.52097 431.13773 215.56886 407.18564 L 167.66467 407.18564 L 167.66467 407.18564 Q 167.66467 383.23355 143.71257 383.23355 Q 119.76048 383.23355 119.76048 359.28143 L 119.76048 335.32935 L 143.71257 335.32935 Q 167.66467 335.32935 215.56886 335.32935 Q 263.47305 335.32935 239.52097 287.42514 L 215.56886 239.52097 L 119.76048 239.52097 L 47.904194 239.52097 L 23.952097 215.56886 L 0.0 215.56886 L 0.0 215.56886 L 0.0 191.61678 L 71.856285 191.61678 Q 119.76048 191.61678 71.856285 119.76048 Q 23.952097 71.856285 47.904194 47.904194 z" svg:height="4.3113775mm" draw:style-name="style-990" svg:viewBox="0.0 0.0 359.28143 431.13773" svg:width="3.5928144mm" svg:x="114.251495mm" svg:y="227.06587mm"/>
          <draw:path svg:d="M 119.76048 23.952097 L 239.52097 -3.6379788E-12 L 239.52097 23.952097 L 239.52097 23.952097 L 239.52097 23.952097 Q 239.52097 47.904194 239.52097 47.904194 L 263.47305 47.904194 L 263.47305 47.904194 L 263.47305 71.856285 L 263.47305 71.856285 Q 239.52097 71.856285 239.52097 95.80839 L 239.52097 95.80839 L 239.52097 95.80839 Q 239.52097 95.80839 215.56886 95.80839 Q 191.61678 119.76048 143.71257 95.80839 Q 95.80839 95.80839 47.904194 95.80839 L 0.0 95.80839 L 0.0 95.80839 Q 0.0 71.856285 0.0 47.904194 Q 0.0 47.904194 119.76048 23.952097 z" svg:height="0.95808387mm" draw:style-name="style-991" svg:viewBox="0.0 0.0 263.47305 95.80839" svg:width="2.6347306mm" svg:x="33.532936mm" svg:y="213.17366mm"/>
          <draw:path svg:d="M 0.0 23.952097 L 0.0 0.0 L 95.80839 23.952097 Q 191.61678 23.952097 191.61678 47.904194 Q 191.61678 71.856285 215.56886 71.856285 L 215.56886 71.856285 L 239.52097 119.76048 Q 263.47305 191.61678 239.52097 191.61678 Q 191.61678 167.66467 191.61678 191.61678 L 191.61678 191.61678 L 167.66467 215.56886 Q 167.66467 239.52097 143.71257 239.52097 L 119.76048 239.52097 L 119.76048 215.56886 Q 95.80839 215.56886 95.80839 215.56886 L 95.80839 215.56886 L 95.80839 215.56886 Q 95.80839 191.61678 71.856285 191.61678 L 71.856285 191.61678 L 71.856285 167.66467 Q 47.904194 167.66467 47.904194 167.66467 L 47.904194 167.66467 L 47.904194 119.76048 Q 47.904194 95.80839 23.952097 95.80839 Q 0.0 95.80839 0.0 71.856285 L 0.0 47.904194 L 0.0 23.952097 z" svg:height="2.3952096mm" draw:style-name="style-992" svg:viewBox="0.0 0.0 239.52097 239.52097" svg:width="2.3952096mm" svg:x="150.41916mm" svg:y="95.08982mm"/>
          <draw:path svg:d="M 23.952097 311.37726 L 23.952097 3.6379788E-12 L 47.904194 3.6379788E-12 L 71.856285 23.952097 L 71.856285 23.952097 L 95.80839 23.952097 L 95.80839 71.856285 Q 119.76048 95.80839 119.76048 95.80839 L 119.76048 95.80839 L 119.76048 119.76048 Q 119.76048 143.71257 119.76048 191.61678 L 119.76048 239.52097 L 119.76048 239.52097 L 119.76048 263.47305 L 167.66467 263.47305 Q 191.61678 263.47305 167.66467 287.42514 L 143.71257 311.37726 L 143.71257 311.37726 L 143.71257 311.37726 L 143.71257 311.37726 L 119.76048 311.37726 L 119.76048 335.32935 L 119.76048 359.28143 L 119.76048 383.23355 Q 119.76048 407.18564 119.76048 407.18564 L 119.76048 407.18564 L 119.76048 431.13773 L 119.76048 455.0898 L 119.76048 526.9461 Q 143.71257 598.8024 215.56886 598.8024 L 263.47305 598.8024 L 311.37726 598.8024 Q 359.28143 598.8024 383.23355 622.7545 Q 407.18564 646.7066 526.9461 646.7066 Q 646.7066 646.7066 694.6108 646.7066 L 742.51495 646.7066 L 742.51495 646.7066 L 742.51495 646.7066 L 838.32336 670.6587 L 910.1796 694.6108 L 910.1796 694.6108 L 886.22754 694.6108 L 886.22754 694.6108 L 886.22754 718.56287 L 790.4192 718.56287 L 670.6587 718.56287 L 502.99402 718.56287 Q 335.32935 694.6108 311.37726 694.6108 L 287.42514 646.7066 L 215.56886 646.7066 L 143.71257 646.7066 L 143.71257 670.6587 L 119.76048 670.6587 L 119.76048 742.51495 L 119.76048 814.3713 L 143.71257 814.3713 L 143.71257 838.32336 L 167.66467 838.32336 L 167.66467 838.32336 L 215.56886 838.32336 L 239.52097 838.32336 L 263.47305 838.32336 L 263.47305 838.32336 L 311.37726 838.32336 L 335.32935 838.32336 L 407.18564 838.32336 L 479.04193 838.32336 L 479.04193 838.32336 L 479.04193 838.32336 L 455.0898 862.27545 L 431.13773 886.22754 L 239.52097 886.22754 L 47.904194 886.22754 L 47.904194 862.27545 L 23.952097 862.27545 L 23.952097 790.4192 Q 23.952097 694.6108 0.0 694.6108 L 0.0 694.6108 L 0.0 646.7066 L 0.0 598.8024 L 0.0 598.8024 L 23.952097 598.8024 L 23.952097 311.37726 z" svg:height="8.862275mm" draw:style-name="style-993" svg:viewBox="0.0 0.0 910.1796 886.22754" svg:width="9.101796mm" svg:x="5.02994mm" svg:y="278.08383mm"/>
          <draw:path svg:d="M -1.8189894E-12 23.952097 Q -1.8189894E-12 -23.952097 71.856285 0.0 Q 143.71257 23.952097 167.66467 71.856285 Q 191.61678 143.71257 143.71257 119.76048 Q 71.856285 95.80839 47.904194 95.80839 Q -1.8189894E-12 71.856285 -1.8189894E-12 23.952097 z" svg:height="1.1976048mm" draw:style-name="style-994" svg:viewBox="0.0 0.0 167.66467 119.76048" svg:width="1.6766467mm" svg:x="129.82036mm" svg:y="273.0539mm"/>
          <draw:path svg:d="M 359.28143 23.952097 L 383.23355 23.952097 L 383.23355 47.904194 L 407.18564 71.856285 L 407.18564 119.76048 L 407.18564 167.66467 L 455.0898 215.56886 Q 502.99402 263.47305 502.99402 239.52097 Q 550.8982 191.61678 574.8503 263.47305 Q 598.8024 335.32935 574.8503 335.32935 Q 550.8982 335.32935 526.9461 335.32935 L 502.99402 335.32935 L 502.99402 335.32935 Q 479.04193 335.32935 455.0898 407.18564 Q 431.13773 455.0898 359.28143 479.04193 L 311.37726 526.9461 L 311.37726 526.9461 L 311.37726 526.9461 L 335.32935 526.9461 L 335.32935 550.8982 L 335.32935 574.8503 L 335.32935 574.8503 L 335.32935 574.8503 L 335.32935 598.8024 L 311.37726 598.8024 L 287.42514 598.8024 L 287.42514 574.8503 Q 287.42514 550.8982 263.47305 550.8982 L 215.56886 574.8503 L 215.56886 574.8503 L 215.56886 574.8503 L 191.61678 574.8503 L 191.61678 574.8503 L 191.61678 598.8024 L 167.66467 598.8024 L 167.66467 598.8024 L 167.66467 574.8503 L 167.66467 574.8503 L 167.66467 574.8503 L 167.66467 550.8982 Q 167.66467 526.9461 119.76048 479.04193 Q 71.856285 455.0898 23.952097 383.23355 L 1.8189894E-12 287.42514 L 1.8189894E-12 287.42514 L 23.952097 287.42514 L 23.952097 287.42514 L 23.952097 287.42514 L 47.904194 263.47305 L 71.856285 263.47305 L 71.856285 239.52097 L 71.856285 191.61678 L 47.904194 191.61678 Q 47.904194 191.61678 71.856285 167.66467 Q 95.80839 167.66467 95.80839 143.71257 Q 119.76048 119.76048 119.76048 119.76048 Q 167.66467 119.76048 119.76048 71.856285 L 71.856285 47.904194 L 95.80839 23.952097 L 119.76048 -1.8189894E-12 L 119.76048 -1.8189894E-12 L 119.76048 -1.8189894E-12 L 143.71257 -1.8189894E-12 L 143.71257 -1.8189894E-12 L 143.71257 23.952097 L 167.66467 23.952097 L 167.66467 23.952097 Q 167.66467 -1.8189894E-12 215.56886 -1.8189894E-12 L 239.52097 -1.8189894E-12 L 263.47305 -1.8189894E-12 Q 311.37726 23.952097 311.37726 -1.8189894E-12 Q 335.32935 -1.8189894E-12 359.28143 -1.8189894E-12 Q 359.28143 -1.8189894E-12 359.28143 23.952097 z" svg:height="5.988024mm" draw:style-name="style-995" svg:viewBox="0.0 0.0 574.8503 598.8024" svg:width="5.748503mm" svg:x="157.84431mm" svg:y="147.5449mm"/>
          <draw:path svg:d="M 383.23355 95.80839 L 407.18564 95.80839 L 431.13773 191.61678 Q 479.04193 263.47305 526.9461 287.42514 Q 574.8503 335.32935 574.8503 359.28143 L 574.8503 383.23355 L 574.8503 383.23355 Q 550.8982 383.23355 526.9461 383.23355 Q 479.04193 383.23355 479.04193 407.18564 L 502.99402 431.13773 L 502.99402 431.13773 L 526.9461 431.13773 L 526.9461 455.0898 L 526.9461 479.04193 L 550.8982 479.04193 L 550.8982 479.04193 L 550.8982 502.99402 Q 526.9461 526.9461 479.04193 550.8982 L 407.18564 574.8503 L 407.18564 574.8503 L 383.23355 574.8503 L 383.23355 574.8503 L 383.23355 574.8503 L 383.23355 550.8982 L 383.23355 550.8982 L 359.28143 550.8982 L 359.28143 526.9461 L 335.32935 526.9461 L 311.37726 526.9461 L 311.37726 550.8982 L 311.37726 550.8982 L 311.37726 550.8982 L 287.42514 550.8982 L 287.42514 526.9461 Q 287.42514 479.04193 239.52097 455.0898 Q 215.56886 431.13773 143.71257 335.32935 Q 47.904194 239.52097 71.856285 215.56886 Q 95.80839 191.61678 47.904194 167.66467 L 23.952097 143.71257 L 23.952097 119.76048 L 0.0 119.76048 L 0.0 95.80839 L 0.0 47.904194 L 23.952097 47.904194 L 23.952097 23.952097 L 71.856285 47.904194 Q 143.71257 71.856285 167.66467 23.952097 Q 191.61678 0.0 287.42514 0.0 Q 383.23355 0.0 359.28143 47.904194 Q 359.28143 95.80839 383.23355 95.80839 z" svg:height="5.748503mm" draw:style-name="style-996" svg:viewBox="0.0 0.0 574.8503 574.8503" svg:width="5.748503mm" svg:x="153.77246mm" svg:y="149.46107mm"/>
          <draw:path svg:d="M 311.37726 23.952097 L 311.37726 0.0 L 335.32935 0.0 Q 335.32935 23.952097 383.23355 23.952097 L 431.13773 23.952097 L 431.13773 47.904194 Q 431.13773 71.856285 407.18564 95.80839 L 407.18564 119.76048 L 311.37726 167.66467 Q 239.52097 191.61678 239.52097 191.61678 Q 239.52097 215.56886 287.42514 215.56886 L 311.37726 215.56886 L 311.37726 239.52097 L 311.37726 239.52097 L 311.37726 239.52097 Q 287.42514 239.52097 287.42514 263.47305 L 287.42514 287.42514 L 311.37726 311.37726 L 311.37726 311.37726 L 311.37726 311.37726 Q 287.42514 311.37726 287.42514 335.32935 L 287.42514 359.28143 L 263.47305 359.28143 Q 239.52097 359.28143 191.61678 335.32935 L 167.66467 335.32935 L 167.66467 311.37726 Q 167.66467 287.42514 47.904194 287.42514 Q -71.856285 263.47305 0.0 215.56886 L 47.904194 143.71257 L 47.904194 143.71257 Q 47.904194 143.71257 71.856285 119.76048 L 71.856285 119.76048 L 119.76048 95.80839 Q 167.66467 71.856285 239.52097 47.904194 Q 311.37726 47.904194 311.37726 23.952097 z" svg:height="3.5928144mm" draw:style-name="style-997" svg:viewBox="0.0 0.0 431.13773 359.28143" svg:width="4.3113775mm" svg:x="68.503mm" svg:y="64.43114mm"/>
          <draw:path svg:d="M 335.32935 0.0 L 359.28143 0.0 L 407.18564 0.0 L 455.0898 23.952097 L 383.23355 47.904194 Q 335.32935 71.856285 335.32935 119.76048 Q 359.28143 167.66467 383.23355 167.66467 Q 383.23355 191.61678 383.23355 239.52097 Q 359.28143 263.47305 359.28143 287.42514 L 335.32935 287.42514 L 335.32935 287.42514 L 335.32935 287.42514 L 311.37726 287.42514 L 287.42514 287.42514 L 287.42514 239.52097 Q 287.42514 191.61678 239.52097 191.61678 L 215.56886 167.66467 L 191.61678 167.66467 Q 167.66467 167.66467 95.80839 167.66467 L 0.0 167.66467 L 0.0 167.66467 L 0.0 143.71257 L 0.0 143.71257 L 0.0 143.71257 L 23.952097 119.76048 L 23.952097 119.76048 L 23.952097 119.76048 L 47.904194 119.76048 L 47.904194 119.76048 L 47.904194 119.76048 L 95.80839 95.80839 Q 143.71257 95.80839 167.66467 71.856285 L 167.66467 23.952097 L 239.52097 23.952097 Q 335.32935 23.952097 335.32935 0.0 z" svg:height="2.8742516mm" draw:style-name="style-998" svg:viewBox="0.0 0.0 455.0898 287.42514" svg:width="4.550898mm" svg:x="74.73054mm" svg:y="68.742516mm"/>
          <draw:path svg:d="M 143.71257 47.904194 L 167.66467 0.0 L 191.61678 47.904194 Q 215.56886 119.76048 239.52097 119.76048 Q 263.47305 119.76048 263.47305 143.71257 L 263.47305 191.61678 L 263.47305 191.61678 Q 263.47305 191.61678 263.47305 215.56886 L 287.42514 215.56886 L 311.37726 287.42514 Q 311.37726 359.28143 335.32935 383.23355 L 335.32935 383.23355 L 335.32935 383.23355 L 335.32935 407.18564 L 311.37726 407.18564 Q 311.37726 383.23355 167.66467 359.28143 L 0.0 335.32935 L 0.0 311.37726 L 0.0 311.37726 L 23.952097 311.37726 Q 71.856285 311.37726 95.80839 191.61678 Q 119.76048 71.856285 143.71257 47.904194 z" svg:height="4.0718565mm" draw:style-name="style-999" svg:viewBox="0.0 0.0 335.32935 407.18564" svg:width="3.3532934mm" svg:x="99.88024mm" svg:y="83.83234mm"/>
          <draw:path svg:d="M 119.76048 23.952097 L 239.52097 3.6379788E-12 L 287.42514 3.6379788E-12 L 335.32935 3.6379788E-12 L 335.32935 3.6379788E-12 L 335.32935 23.952097 L 407.18564 47.904194 Q 455.0898 71.856285 479.04193 95.80839 L 502.99402 119.76048 L 455.0898 119.76048 Q 431.13773 119.76048 407.18564 167.66467 Q 407.18564 215.56886 407.18564 215.56886 L 383.23355 215.56886 L 311.37726 215.56886 Q 263.47305 215.56886 263.47305 191.61678 Q 239.52097 167.66467 311.37726 143.71257 Q 359.28143 119.76048 191.61678 119.76048 Q 0.0 119.76048 0.0 95.80839 Q 0.0 71.856285 119.76048 23.952097 z" svg:height="2.1556888mm" draw:style-name="style-1000" svg:viewBox="0.0 0.0 502.99402 215.56886" svg:width="5.02994mm" svg:x="26.586826mm" svg:y="220.5988mm"/>
          <draw:path svg:d="M 287.42514 23.952097 L 287.42514 23.952097 L 287.42514 550.8982 Q 311.37726 1053.8922 311.37726 2898.2036 L 311.37726 4718.563 L 311.37726 4718.563 Q 311.37726 4718.563 287.42514 4766.4673 Q 287.42514 4814.371 263.47305 4814.371 L 215.56886 4790.4194 L 215.56886 4598.8022 Q 215.56886 4407.1855 191.61678 4335.3296 L 191.61678 4287.4253 L 191.61678 4023.9521 Q 167.66467 3760.479 167.66467 3760.479 L 167.66467 3760.479 L 167.66467 3616.7666 L 167.66467 3497.006 L 167.66467 2994.012 Q 167.66467 2491.018 143.71257 2371.2576 L 119.76048 2227.545 L 119.76048 2083.8323 Q 119.76048 1940.1198 119.76048 1916.1677 Q 119.76048 1892.2156 71.856285 1820.3593 Q -23.952097 1748.503 0.0 1724.5509 Q 0.0 1700.5989 71.856285 1724.5509 Q 119.76048 1748.503 119.76048 1700.5989 L 119.76048 1676.6467 L 143.71257 1676.6467 L 143.71257 1676.6467 L 143.71257 1748.503 L 167.66467 1796.4072 L 167.66467 1820.3593 L 167.66467 1844.3114 L 191.61678 1844.3114 L 215.56886 1844.3114 L 215.56886 1245.509 Q 215.56886 646.7066 191.61678 407.18564 L 191.61678 167.66467 L 191.61678 119.76048 L 191.61678 71.856285 L 215.56886 23.952097 Q 263.47305 -23.952097 263.47305 0.0 Q 263.47305 23.952097 287.42514 23.952097 z" svg:height="48.143715mm" draw:style-name="style-1001" svg:viewBox="0.0 0.0 311.37726 4814.371" svg:width="3.1137724mm" svg:x="171.73653mm" svg:y="166.9461mm"/>
          <draw:path svg:d="M 215.56886 23.952097 L 215.56886 0.0 L 263.47305 0.0 Q 311.37726 0.0 383.23355 23.952097 L 455.0898 23.952097 L 550.8982 47.904194 Q 646.7066 71.856285 646.7066 95.80839 L 646.7066 119.76048 L 670.6587 119.76048 L 694.6108 119.76048 L 694.6108 119.76048 L 694.6108 143.71257 L 742.51495 143.71257 L 766.4671 143.71257 L 790.4192 167.66467 L 838.32336 191.61678 L 838.32336 191.61678 L 838.32336 191.61678 L 862.27545 215.56886 Q 862.27545 239.52097 886.22754 239.52097 Q 910.1796 239.52097 910.1796 263.47305 L 910.1796 263.47305 L 838.32336 263.47305 Q 790.4192 287.42514 790.4192 287.42514 Q 790.4192 287.42514 790.4192 311.37726 Q 790.4192 335.32935 694.6108 335.32935 Q 574.8503 311.37726 574.8503 359.28143 Q 598.8024 407.18564 455.0898 383.23355 Q 311.37726 383.23355 311.37726 431.13773 Q 311.37726 502.99402 239.52097 479.04193 L 167.66467 479.04193 L 167.66467 455.0898 L 167.66467 455.0898 L 143.71257 431.13773 Q 119.76048 407.18564 95.80839 383.23355 L 47.904194 335.32935 L 47.904194 335.32935 L 23.952097 335.32935 L 23.952097 311.37726 L 23.952097 287.42514 L 0.0 287.42514 L 0.0 287.42514 L 0.0 263.47305 L 0.0 263.47305 L 23.952097 263.47305 Q 71.856285 287.42514 95.80839 287.42514 Q 119.76048 287.42514 119.76048 239.52097 Q 119.76048 215.56886 95.80839 191.61678 L 47.904194 167.66467 L 47.904194 143.71257 Q 71.856285 119.76048 71.856285 119.76048 L 71.856285 119.76048 L 119.76048 119.76048 Q 167.66467 95.80839 191.61678 95.80839 Q 215.56886 47.904194 215.56886 23.952097 z" svg:height="4.790419mm" draw:style-name="style-1002" svg:viewBox="0.0 0.0 910.1796 479.04193" svg:width="9.101796mm" svg:x="161.67665mm" svg:y="242.39522mm"/>
          <draw:path svg:d="M 95.80839 71.856285 L 47.904194 71.856285 L 23.952097 71.856285 L 0.0 71.856285 L 0.0 47.904194 Q 23.952097 23.952097 95.80839 3.6379788E-12 Q 191.61678 3.6379788E-12 191.61678 23.952097 Q 167.66467 71.856285 95.80839 71.856285 z" svg:height="0.7185629mm" draw:style-name="style-1003" svg:viewBox="0.0 0.0 191.61678 71.856285" svg:width="1.9161677mm" svg:x="88.143715mm" svg:y="173.6527mm"/>
          <draw:path svg:d="M 886.22754 9.094947E-13 L 910.1796 9.094947E-13 L 934.1318 9.094947E-13 Q 958.08386 23.952097 958.08386 23.952097 L 958.08386 23.952097 L 934.1318 23.952097 L 910.1796 23.952097 L 982.03595 47.904194 L 1077.8444 71.856285 L 1077.8444 71.856285 L 1077.8444 71.856285 L 1101.7964 119.76048 L 1101.7964 167.66467 L 1101.7964 167.66467 Q 1077.8444 167.66467 1077.8444 167.66467 L 1077.8444 191.61678 L 1029.9402 191.61678 Q 958.08386 191.61678 958.08386 215.56886 L 934.1318 263.47305 L 934.1318 263.47305 L 934.1318 263.47305 L 886.22754 287.42514 L 862.27545 311.37726 L 886.22754 311.37726 Q 910.1796 311.37726 910.1796 335.32935 L 910.1796 335.32935 L 910.1796 335.32935 L 910.1796 359.28143 L 886.22754 359.28143 L 886.22754 359.28143 L 622.7545 359.28143 Q 359.28143 359.28143 311.37726 335.32935 Q 263.47305 311.37726 167.66467 335.32935 L 95.80839 359.28143 L 71.856285 359.28143 L 47.904194 359.28143 L 47.904194 335.32935 L 23.952097 311.37726 L 23.952097 311.37726 L 23.952097 311.37726 L 23.952097 287.42514 L 23.952097 287.42514 L -4.5474735E-13 263.47305 L -4.5474735E-13 239.52097 L 23.952097 239.52097 L 71.856285 215.56886 L 71.856285 215.56886 L 71.856285 215.56886 L 119.76048 215.56886 L 167.66467 215.56886 L 215.56886 215.56886 Q 263.47305 191.61678 263.47305 191.61678 L 263.47305 191.61678 L 311.37726 191.61678 Q 383.23355 215.56886 502.99402 191.61678 L 622.7545 167.66467 L 646.7066 167.66467 L 670.6587 167.66467 L 598.8024 143.71257 Q 550.8982 119.76048 550.8982 119.76048 L 550.8982 119.76048 L 574.8503 119.76048 L 598.8024 119.76048 L 694.6108 95.80839 L 790.4192 71.856285 L 814.3713 71.856285 L 838.32336 71.856285 L 838.32336 47.904194 L 838.32336 47.904194 L 838.32336 47.904194 Q 838.32336 47.904194 862.27545 23.952097 Q 862.27545 9.094947E-13 886.22754 9.094947E-13 z" svg:height="3.5928144mm" draw:style-name="style-1004" svg:viewBox="0.0 0.0 1101.7964 359.28143" svg:width="11.017964mm" svg:x="23.233534mm" svg:y="71.61677mm"/>
          <draw:path svg:d="M 95.80839 -9.094947E-13 L 167.66467 -9.094947E-13 L 167.66467 -9.094947E-13 Q 167.66467 -9.094947E-13 167.66467 23.952097 L 191.61678 23.952097 L 215.56886 23.952097 L 239.52097 23.952097 L 239.52097 47.904194 L 239.52097 71.856285 L 215.56886 71.856285 Q 167.66467 95.80839 143.71257 95.80839 L 119.76048 119.76048 L 119.76048 95.80839 Q 119.76048 95.80839 95.80839 95.80839 L 95.80839 95.80839 L 47.904194 95.80839 Q 9.094947E-13 95.80839 9.094947E-13 47.904194 Q 23.952097 -9.094947E-13 95.80839 -9.094947E-13 z" svg:height="1.1976048mm" draw:style-name="style-1005" svg:viewBox="0.0 0.0 239.52097 119.76048" svg:width="2.3952096mm" svg:x="71.137726mm" svg:y="81.437126mm"/>
          <draw:path svg:d="M 71.856285 47.904194 Q 191.61678 -23.952097 287.42514 0.0 Q 383.23355 0.0 239.52097 71.856285 Q 71.856285 119.76048 0.0 119.76048 Q -47.904194 119.76048 71.856285 47.904194 z" svg:height="1.1976048mm" draw:style-name="style-1006" svg:viewBox="0.0 0.0 287.42514 119.76048" svg:width="2.8742516mm" svg:x="14.371258mm" svg:y="64.43114mm"/>
          <draw:path svg:d="M 71.856285 23.952097 L 71.856285 0.0 L 263.47305 0.0 L 431.13773 0.0 L 455.0898 0.0 Q 502.99402 0.0 502.99402 23.952097 L 502.99402 23.952097 L 502.99402 23.952097 Q 479.04193 47.904194 479.04193 47.904194 L 479.04193 47.904194 L 455.0898 47.904194 L 455.0898 47.904194 L 431.13773 71.856285 L 407.18564 95.80839 L 407.18564 95.80839 L 407.18564 95.80839 L 383.23355 95.80839 L 383.23355 95.80839 L 359.28143 119.76048 L 335.32935 143.71257 L 311.37726 143.71257 L 287.42514 143.71257 L 287.42514 167.66467 L 263.47305 167.66467 L 263.47305 167.66467 L 263.47305 191.61678 L 287.42514 191.61678 L 311.37726 191.61678 L 311.37726 191.61678 Q 311.37726 191.61678 263.47305 215.56886 L 239.52097 239.52097 L 215.56886 239.52097 L 167.66467 239.52097 L 167.66467 239.52097 Q 167.66467 239.52097 143.71257 191.61678 Q 119.76048 167.66467 119.76048 191.61678 Q 95.80839 191.61678 71.856285 215.56886 L 23.952097 215.56886 L 23.952097 215.56886 Q 23.952097 215.56886 71.856285 191.61678 Q 119.76048 143.71257 47.904194 119.76048 Q 0.0 95.80839 0.0 71.856285 Q 0.0 47.904194 23.952097 47.904194 L 71.856285 23.952097 L 71.856285 23.952097 z" svg:height="2.3952096mm" draw:style-name="style-1007" svg:viewBox="0.0 0.0 502.99402 239.52097" svg:width="5.02994mm" svg:x="79.28144mm" svg:y="72.33533mm"/>
          <draw:path svg:d="M 95.80839 23.952097 L 191.61678 -3.6379788E-12 L 263.47305 23.952097 Q 359.28143 23.952097 407.18564 71.856285 Q 455.0898 119.76048 455.0898 119.76048 L 455.0898 143.71257 L 455.0898 143.71257 Q 455.0898 143.71257 431.13773 167.66467 L 431.13773 167.66467 L 431.13773 167.66467 Q 407.18564 167.66467 407.18564 167.66467 L 407.18564 191.61678 L 359.28143 191.61678 Q 335.32935 167.66467 335.32935 167.66467 L 311.37726 167.66467 L 311.37726 167.66467 L 311.37726 167.66467 L 311.37726 143.71257 L 311.37726 143.71257 L 287.42514 143.71257 L 287.42514 119.76048 L 287.42514 119.76048 L 263.47305 119.76048 L 263.47305 119.76048 L 263.47305 119.76048 L 239.52097 143.71257 L 215.56886 143.71257 L 143.71257 143.71257 L 71.856285 119.76048 L 23.952097 119.76048 L 0.0 119.76048 L 0.0 95.80839 Q 23.952097 71.856285 95.80839 23.952097 z" svg:height="1.9161677mm" draw:style-name="style-1008" svg:viewBox="0.0 0.0 455.0898 191.61678" svg:width="4.550898mm" svg:x="99.4012mm" svg:y="240.71857mm"/>
          <draw:path svg:d="M 119.76048 23.952097 L 143.71257 71.856285 L 263.47305 71.856285 Q 383.23355 71.856285 407.18564 71.856285 L 431.13773 71.856285 L 431.13773 191.61678 Q 455.0898 311.37726 455.0898 311.37726 L 455.0898 311.37726 L 479.04193 335.32935 L 502.99402 359.28143 L 502.99402 359.28143 L 526.9461 359.28143 L 550.8982 383.23355 Q 550.8982 407.18564 502.99402 407.18564 Q 455.0898 431.13773 431.13773 502.99402 Q 407.18564 550.8982 383.23355 550.8982 L 359.28143 550.8982 L 359.28143 550.8982 Q 359.28143 550.8982 311.37726 526.9461 Q 287.42514 526.9461 287.42514 479.04193 Q 287.42514 431.13773 263.47305 407.18564 L 215.56886 383.23355 L 239.52097 383.23355 L 263.47305 359.28143 L 263.47305 359.28143 L 263.47305 359.28143 L 287.42514 359.28143 L 287.42514 359.28143 L 287.42514 335.32935 L 263.47305 335.32935 L 263.47305 335.32935 Q 263.47305 311.37726 191.61678 311.37726 Q 119.76048 287.42514 71.856285 239.52097 L 47.904194 215.56886 L 47.904194 191.61678 L 23.952097 191.61678 L 23.952097 191.61678 L 23.952097 191.61678 L 23.952097 167.66467 L 23.952097 143.71257 L 0.0 143.71257 L 0.0 119.76048 L 0.0 119.76048 Q -23.952097 119.76048 0.0 71.856285 Q 23.952097 23.952097 47.904194 0.0 Q 95.80839 -23.952097 119.76048 23.952097 z" svg:height="5.508982mm" draw:style-name="style-1009" svg:viewBox="0.0 0.0 550.8982 550.8982" svg:width="5.508982mm" svg:x="104.67066mm" svg:y="268.98203mm"/>
          <draw:path svg:d="M 311.37726 0.0 L 335.32935 0.0 L 335.32935 23.952097 L 335.32935 47.904194 L 359.28143 95.80839 Q 383.23355 143.71257 359.28143 167.66467 Q 359.28143 215.56886 383.23355 215.56886 Q 407.18564 215.56886 407.18564 263.47305 Q 407.18564 311.37726 526.9461 335.32935 Q 646.7066 359.28143 670.6587 383.23355 Q 670.6587 407.18564 694.6108 407.18564 Q 718.56287 407.18564 694.6108 479.04193 Q 670.6587 550.8982 670.6587 550.8982 L 670.6587 550.8982 L 694.6108 550.8982 L 694.6108 574.8503 L 694.6108 574.8503 Q 670.6587 574.8503 670.6587 598.8024 L 670.6587 622.7545 L 670.6587 622.7545 Q 670.6587 622.7545 646.7066 646.7066 L 646.7066 646.7066 L 622.7545 646.7066 Q 598.8024 646.7066 574.8503 670.6587 Q 526.9461 694.6108 502.99402 670.6587 Q 479.04193 646.7066 455.0898 646.7066 Q 431.13773 670.6587 383.23355 646.7066 Q 359.28143 646.7066 359.28143 598.8024 Q 335.32935 574.8503 287.42514 574.8503 Q 239.52097 550.8982 215.56886 526.9461 Q 191.61678 502.99402 95.80839 479.04193 L 0.0 455.0898 L 0.0 455.0898 L 0.0 431.13773 L 23.952097 431.13773 L 23.952097 407.18564 L 23.952097 407.18564 L 47.904194 407.18564 L 47.904194 407.18564 Q 47.904194 407.18564 95.80839 287.42514 Q 119.76048 167.66467 143.71257 167.66467 Q 191.61678 143.71257 167.66467 119.76048 L 143.71257 119.76048 L 143.71257 95.80839 L 143.71257 95.80839 L 167.66467 95.80839 L 191.61678 71.856285 L 191.61678 71.856285 Q 191.61678 71.856285 239.52097 47.904194 L 287.42514 23.952097 L 311.37726 23.952097 L 311.37726 23.952097 L 311.37726 0.0 z" svg:height="6.706587mm" draw:style-name="style-1010" svg:viewBox="0.0 0.0 694.6108 670.6587" svg:width="6.946108mm" svg:x="25.868263mm" svg:y="117.12575mm"/>
          <draw:path svg:d="M 47.904194 95.80839 L 71.856285 0.0 L 191.61678 0.0 Q 287.42514 0.0 335.32935 0.0 L 359.28143 0.0 L 407.18564 0.0 Q 455.0898 0.0 455.0898 23.952097 Q 431.13773 47.904194 431.13773 95.80839 L 431.13773 119.76048 L 455.0898 119.76048 L 479.04193 119.76048 L 502.99402 143.71257 Q 526.9461 143.71257 526.9461 191.61678 Q 526.9461 215.56886 550.8982 215.56886 L 574.8503 215.56886 L 550.8982 239.52097 Q 526.9461 287.42514 574.8503 287.42514 L 598.8024 287.42514 L 598.8024 287.42514 Q 598.8024 287.42514 479.04193 335.32935 L 359.28143 383.23355 L 359.28143 383.23355 L 335.32935 383.23355 L 335.32935 383.23355 L 335.32935 383.23355 L 287.42514 407.18564 L 263.47305 407.18564 L 263.47305 431.13773 L 239.52097 455.0898 L 239.52097 455.0898 L 239.52097 455.0898 L 239.52097 431.13773 Q 239.52097 407.18564 191.61678 431.13773 L 143.71257 431.13773 L 143.71257 407.18564 Q 143.71257 383.23355 167.66467 359.28143 Q 167.66467 335.32935 95.80839 335.32935 Q 47.904194 335.32935 47.904194 311.37726 L 23.952097 287.42514 L 47.904194 287.42514 Q 71.856285 287.42514 71.856285 263.47305 Q 47.904194 239.52097 23.952097 239.52097 L -1.8189894E-12 215.56886 L -1.8189894E-12 215.56886 L -1.8189894E-12 191.61678 L 23.952097 191.61678 Q 47.904194 191.61678 47.904194 95.80839 z" svg:height="4.550898mm" draw:style-name="style-1011" svg:viewBox="0.0 0.0 598.8024 455.0898" svg:width="5.988024mm" svg:x="82.87425mm" svg:y="112.57485mm"/>
          <draw:path svg:d="M 0.0 622.7545 L 0.0 0.0 L 0.0 0.0 L 23.952097 0.0 L 23.952097 143.71257 Q 23.952097 263.47305 95.80839 287.42514 Q 143.71257 287.42514 143.71257 335.32935 Q 95.80839 383.23355 119.76048 455.0898 Q 143.71257 526.9461 287.42514 526.9461 Q 431.13773 574.8503 455.0898 550.8982 Q 479.04193 526.9461 479.04193 526.9461 L 479.04193 526.9461 L 479.04193 526.9461 Q 479.04193 526.9461 479.04193 550.8982 L 502.99402 550.8982 L 502.99402 550.8982 L 502.99402 574.8503 L 502.99402 574.8503 L 479.04193 574.8503 L 479.04193 574.8503 L 479.04193 574.8503 L 431.13773 598.8024 L 407.18564 622.7545 L 359.28143 622.7545 L 311.37726 622.7545 L 311.37726 646.7066 L 287.42514 646.7066 L 311.37726 670.6587 Q 311.37726 718.56287 359.28143 718.56287 Q 383.23355 742.51495 407.18564 766.4671 L 407.18564 790.4192 L 359.28143 790.4192 Q 311.37726 814.3713 239.52097 814.3713 L 167.66467 814.3713 L 143.71257 838.32336 L 119.76048 862.27545 L 143.71257 862.27545 L 143.71257 862.27545 L 143.71257 886.22754 Q 143.71257 910.1796 95.80839 910.1796 Q 47.904194 910.1796 47.904194 910.1796 Q 47.904194 910.1796 23.952097 1101.7964 L 0.0 1269.461 L 0.0 1269.461 L 0.0 1269.461 L 0.0 622.7545 z M 95.80839 694.6108 Q 95.80839 622.7545 143.71257 670.6587 Q 191.61678 718.56287 143.71257 742.51495 Q 71.856285 766.4671 95.80839 694.6108 z" svg:height="12.694611mm" draw:style-name="style-1012" svg:viewBox="0.0 0.0 502.99402 1269.461" svg:width="5.02994mm" svg:x="4.790419mm" svg:y="199.28143mm"/>
          <draw:path svg:d="M 47.904194 23.952097 L 23.952097 0.0 L 191.61678 71.856285 Q 335.32935 143.71257 311.37726 167.66467 Q 287.42514 191.61678 287.42514 191.61678 L 287.42514 191.61678 L 287.42514 191.61678 Q 263.47305 191.61678 239.52097 191.61678 Q 239.52097 191.61678 191.61678 191.61678 L 143.71257 191.61678 L 95.80839 167.66467 L 23.952097 167.66467 L 23.952097 143.71257 Q 0.0 119.76048 0.0 95.80839 Q 0.0 71.856285 23.952097 71.856285 Q 47.904194 47.904194 47.904194 23.952097 z" svg:height="1.9161677mm" draw:style-name="style-1013" svg:viewBox="0.0 0.0 311.37726 191.61678" svg:width="3.1137724mm" svg:x="28.263474mm" svg:y="198.32335mm"/>
          <draw:path svg:d="M 1125.7485 0.0 L 1125.7485 0.0 L 1149.7006 0.0 L 1173.6527 0.0 L 1173.6527 47.904194 L 1149.7006 71.856285 L 1149.7006 95.80839 L 1149.7006 119.76048 L 1149.7006 119.76048 Q 1149.7006 119.76048 1125.7485 143.71257 L 1125.7485 143.71257 L 1101.7964 239.52097 Q 1053.8922 359.28143 1029.9402 359.28143 Q 1005.98804 383.23355 1005.98804 383.23355 L 1005.98804 383.23355 L 934.1318 526.9461 Q 862.27545 646.7066 838.32336 718.56287 Q 814.3713 766.4671 790.4192 790.4192 Q 766.4671 790.4192 766.4671 766.4671 Q 766.4671 742.51495 479.04193 766.4671 Q 215.56886 766.4671 143.71257 790.4192 L 71.856285 814.3713 L 47.904194 814.3713 L 23.952097 814.3713 L 23.952097 790.4192 L 0.0 766.4671 L 0.0 766.4671 L 0.0 766.4671 L 0.0 479.04193 L 0.0 215.56886 L 0.0 215.56886 Q 0.0 215.56886 23.952097 191.61678 L 23.952097 143.71257 L 47.904194 143.71257 Q 71.856285 143.71257 71.856285 167.66467 Q 71.856285 191.61678 335.32935 167.66467 Q 574.8503 143.71257 814.3713 143.71257 Q 1077.8444 95.80839 1101.7964 71.856285 L 1125.7485 23.952097 L 1125.7485 0.0 z" svg:height="8.143713mm" draw:style-name="style-1014" svg:viewBox="0.0 0.0 1173.6527 814.3713" svg:width="11.736527mm" svg:x="4.790419mm" svg:y="134.13174mm"/>
          <draw:path svg:d="M 550.8982 23.952097 L 598.8024 0.0 L 574.8503 71.856285 Q 574.8503 119.76048 598.8024 119.76048 Q 622.7545 143.71257 574.8503 191.61678 Q 550.8982 215.56886 526.9461 239.52097 L 526.9461 239.52097 L 383.23355 239.52097 Q 263.47305 263.47305 239.52097 263.47305 Q 215.56886 263.47305 215.56886 287.42514 Q 215.56886 311.37726 191.61678 311.37726 L 167.66467 311.37726 L 119.76048 335.32935 L 71.856285 335.32935 L 71.856285 311.37726 L 47.904194 311.37726 L 47.904194 311.37726 L 47.904194 311.37726 L 47.904194 311.37726 L 23.952097 311.37726 L 23.952097 287.42514 L 0.0 287.42514 L 0.0 287.42514 L 0.0 263.47305 L 0.0 263.47305 L 0.0 263.47305 L 0.0 239.52097 L 0.0 215.56886 L 0.0 215.56886 L 0.0 215.56886 L 23.952097 191.61678 L 47.904194 167.66467 L 47.904194 167.66467 L 47.904194 167.66467 L 191.61678 143.71257 Q 335.32935 119.76048 359.28143 119.76048 L 359.28143 119.76048 L 383.23355 119.76048 Q 407.18564 119.76048 455.0898 71.856285 Q 479.04193 23.952097 550.8982 23.952097 z" svg:height="3.3532934mm" draw:style-name="style-1015" svg:viewBox="0.0 0.0 598.8024 335.32935" svg:width="5.988024mm" svg:x="42.63473mm" svg:y="246.9461mm"/>
          <draw:path svg:d="M 383.23355 23.952097 L 359.28143 0.0 L 383.23355 0.0 Q 407.18564 0.0 431.13773 23.952097 L 455.0898 23.952097 L 479.04193 47.904194 Q 479.04193 95.80839 479.04193 71.856285 L 479.04193 71.856285 L 502.99402 71.856285 L 502.99402 47.904194 L 526.9461 47.904194 L 550.8982 47.904194 L 550.8982 95.80839 Q 550.8982 143.71257 574.8503 143.71257 Q 598.8024 143.71257 622.7545 167.66467 L 622.7545 167.66467 L 598.8024 239.52097 Q 574.8503 287.42514 598.8024 287.42514 Q 598.8024 287.42514 622.7545 311.37726 L 622.7545 311.37726 L 598.8024 359.28143 Q 574.8503 407.18564 598.8024 407.18564 L 598.8024 407.18564 L 598.8024 407.18564 L 598.8024 431.13773 L 574.8503 431.13773 L 550.8982 431.13773 L 550.8982 431.13773 Q 526.9461 407.18564 335.32935 383.23355 Q 143.71257 335.32935 71.856285 311.37726 L 0.0 287.42514 L 0.0 239.52097 L 0.0 215.56886 L 0.0 191.61678 L 0.0 143.71257 L 23.952097 143.71257 L 23.952097 143.71257 L 47.904194 119.76048 L 71.856285 95.80839 L 71.856285 95.80839 L 95.80839 95.80839 L 95.80839 95.80839 L 95.80839 95.80839 L 191.61678 95.80839 Q 263.47305 95.80839 335.32935 71.856285 Q 383.23355 47.904194 383.23355 23.952097 z" svg:height="4.3113775mm" draw:style-name="style-1016" svg:viewBox="0.0 0.0 622.7545 431.13773" svg:width="6.227545mm" svg:x="60.359283mm" svg:y="248.62276mm"/>
          <draw:path svg:d="M 742.51495 23.952097 L 742.51495 0.0 L 766.4671 0.0 Q 790.4192 0.0 790.4192 23.952097 L 790.4192 47.904194 L 766.4671 47.904194 L 766.4671 47.904194 L 742.51495 95.80839 Q 718.56287 143.71257 718.56287 143.71257 Q 718.56287 167.66467 742.51495 191.61678 L 742.51495 191.61678 L 646.7066 191.61678 Q 550.8982 167.66467 550.8982 191.61678 L 550.8982 239.52097 L 526.9461 239.52097 L 526.9461 239.52097 L 526.9461 239.52097 Q 502.99402 239.52097 239.52097 239.52097 L 0.0 239.52097 L 0.0 191.61678 L 0.0 167.66467 L 23.952097 167.66467 L 47.904194 143.71257 L 143.71257 143.71257 Q 239.52097 143.71257 239.52097 119.76048 Q 239.52097 95.80839 287.42514 95.80839 L 311.37726 71.856285 L 335.32935 71.856285 Q 383.23355 47.904194 431.13773 47.904194 L 455.0898 23.952097 L 455.0898 71.856285 Q 455.0898 95.80839 574.8503 95.80839 Q 694.6108 95.80839 718.56287 71.856285 Q 718.56287 47.904194 742.51495 23.952097 z" svg:height="2.3952096mm" draw:style-name="style-1017" svg:viewBox="0.0 0.0 790.4192 239.52097" svg:width="7.9041915mm" svg:x="21.556887mm" svg:y="242.39522mm"/>
          <draw:path svg:d="M 71.856285 23.952097 L 119.76048 0.0 L 143.71257 0.0 L 167.66467 0.0 L 167.66467 47.904194 Q 167.66467 95.80839 191.61678 95.80839 L 215.56886 95.80839 L 215.56886 95.80839 Q 215.56886 95.80839 191.61678 119.76048 Q 167.66467 119.76048 167.66467 143.71257 Q 143.71257 167.66467 119.76048 191.61678 L 95.80839 191.61678 L 95.80839 191.61678 Q 95.80839 167.66467 71.856285 167.66467 L 71.856285 167.66467 L 71.856285 119.76048 L 71.856285 71.856285 L 47.904194 71.856285 Q 23.952097 95.80839 23.952097 95.80839 Q 47.904194 95.80839 0.0 119.76048 Q -23.952097 143.71257 0.0 95.80839 Q 47.904194 23.952097 71.856285 23.952097 z" svg:height="1.9161677mm" draw:style-name="style-1018" svg:viewBox="0.0 0.0 215.56886 191.61678" svg:width="2.1556888mm" svg:x="142.75449mm" svg:y="169.10179mm"/>
          <draw:path svg:d="M 526.9461 -3.6379788E-12 L 574.8503 -3.6379788E-12 L 574.8503 -3.6379788E-12 L 574.8503 23.952097 L 646.7066 23.952097 L 742.51495 23.952097 L 790.4192 23.952097 L 838.32336 23.952097 L 910.1796 23.952097 L 982.03595 23.952097 L 982.03595 47.904194 L 982.03595 71.856285 L 958.08386 71.856285 L 958.08386 71.856285 L 958.08386 95.80839 L 934.1318 95.80839 L 934.1318 95.80839 L 934.1318 119.76048 L 910.1796 119.76048 L 886.22754 119.76048 L 886.22754 143.71257 L 886.22754 143.71257 L 862.27545 143.71257 L 862.27545 167.66467 L 742.51495 167.66467 Q 622.7545 167.66467 598.8024 167.66467 Q 574.8503 167.66467 431.13773 191.61678 Q 287.42514 191.61678 287.42514 215.56886 Q 263.47305 239.52097 239.52097 239.52097 Q 215.56886 215.56886 191.61678 263.47305 Q 167.66467 287.42514 95.80839 287.42514 L 23.952097 287.42514 L 23.952097 263.47305 L 23.952097 215.56886 L 0.0 215.56886 L 0.0 215.56886 L 0.0 215.56886 L 23.952097 191.61678 L 23.952097 167.66467 L 23.952097 143.71257 L 47.904194 143.71257 L 71.856285 119.76048 L 71.856285 119.76048 L 71.856285 119.76048 L 95.80839 119.76048 L 95.80839 119.76048 L 95.80839 95.80839 L 71.856285 95.80839 L 71.856285 95.80839 L 71.856285 95.80839 L 71.856285 95.80839 L 71.856285 71.856285 L 263.47305 47.904194 Q 479.04193 23.952097 526.9461 -3.6379788E-12 z" svg:height="2.8742516mm" draw:style-name="style-1019" svg:viewBox="0.0 0.0 982.03595 287.42514" svg:width="9.820359mm" svg:x="53.413174mm" svg:y="270.8982mm"/>
          <draw:path svg:d="M 239.52097 71.856285 L 239.52097 95.80839 L 239.52097 95.80839 L 215.56886 95.80839 L 215.56886 119.76048 L 215.56886 143.71257 L 167.66467 143.71257 Q 143.71257 143.71257 191.61678 167.66467 Q 215.56886 191.61678 215.56886 215.56886 L 215.56886 239.52097 L 215.56886 263.47305 L 215.56886 287.42514 L 191.61678 287.42514 Q 167.66467 287.42514 167.66467 311.37726 Q 167.66467 335.32935 119.76048 335.32935 L 47.904194 335.32935 L 23.952097 335.32935 L 23.952097 335.32935 L 23.952097 311.37726 Q 23.952097 287.42514 47.904194 287.42514 L 47.904194 287.42514 L 47.904194 287.42514 L 47.904194 263.47305 L 23.952097 263.47305 Q 23.952097 239.52097 23.952097 239.52097 L 0.0 239.52097 L 0.0 239.52097 Q -23.952097 215.56886 0.0 143.71257 L 23.952097 47.904194 L 23.952097 47.904194 L 47.904194 47.904194 L 47.904194 23.952097 L 47.904194 23.952097 L 95.80839 23.952097 Q 143.71257 0.0 215.56886 0.0 L 287.42514 0.0 L 311.37726 0.0 Q 359.28143 0.0 311.37726 47.904194 Q 263.47305 71.856285 239.52097 71.856285 z" svg:height="3.3532934mm" draw:style-name="style-1020" svg:viewBox="0.0 0.0 311.37726 335.32935" svg:width="3.1137724mm" svg:x="77.36527mm" svg:y="88.143715mm"/>
          <draw:path svg:d="M 47.904194 23.952097 L 71.856285 0.0 L 95.80839 0.0 Q 119.76048 0.0 143.71257 0.0 L 167.66467 0.0 L 215.56886 0.0 L 239.52097 0.0 L 359.28143 47.904194 Q 502.99402 95.80839 526.9461 71.856285 Q 550.8982 47.904194 550.8982 47.904194 L 550.8982 47.904194 L 574.8503 47.904194 L 574.8503 47.904194 L 574.8503 71.856285 L 574.8503 95.80839 L 550.8982 95.80839 Q 502.99402 119.76048 502.99402 143.71257 L 502.99402 167.66467 L 526.9461 167.66467 L 550.8982 167.66467 L 550.8982 191.61678 L 550.8982 191.61678 L 502.99402 191.61678 Q 431.13773 191.61678 407.18564 143.71257 Q 407.18564 119.76048 215.56886 119.76048 L 0.0 119.76048 L 0.0 95.80839 Q 23.952097 71.856285 47.904194 23.952097 z" svg:height="1.9161677mm" draw:style-name="style-1021" svg:viewBox="0.0 0.0 574.8503 191.61678" svg:width="5.748503mm" svg:x="117.60479mm" svg:y="246.22755mm"/>
          <draw:path svg:d="M 622.7545 119.76048 L 622.7545 143.71257 L 622.7545 143.71257 Q 622.7545 143.71257 646.7066 167.66467 L 646.7066 167.66467 L 574.8503 263.47305 Q 502.99402 383.23355 455.0898 383.23355 Q 431.13773 431.13773 502.99402 431.13773 Q 550.8982 431.13773 502.99402 502.99402 Q 455.0898 550.8982 431.13773 574.8503 L 431.13773 574.8503 L 407.18564 574.8503 Q 407.18564 574.8503 407.18564 526.9461 Q 407.18564 479.04193 263.47305 479.04193 L 95.80839 479.04193 L 71.856285 479.04193 L 23.952097 479.04193 L 23.952097 479.04193 L 23.952097 479.04193 L 0.0 455.0898 L 0.0 431.13773 L 23.952097 431.13773 L 71.856285 431.13773 L 119.76048 407.18564 L 167.66467 383.23355 L 239.52097 383.23355 Q 311.37726 383.23355 311.37726 359.28143 Q 311.37726 335.32935 263.47305 335.32935 Q 215.56886 335.32935 263.47305 311.37726 L 311.37726 287.42514 L 311.37726 287.42514 Q 335.32935 287.42514 383.23355 263.47305 L 431.13773 239.52097 L 359.28143 239.52097 Q 311.37726 239.52097 287.42514 215.56886 L 263.47305 191.61678 L 263.47305 191.61678 L 263.47305 191.61678 L 311.37726 191.61678 L 335.32935 191.61678 L 383.23355 167.66467 Q 431.13773 167.66467 431.13773 119.76048 L 431.13773 95.80839 L 455.0898 71.856285 Q 502.99402 47.904194 502.99402 23.952097 L 526.9461 0.0 L 526.9461 0.0 L 550.8982 0.0 L 598.8024 0.0 Q 646.7066 -23.952097 670.6587 0.0 Q 670.6587 23.952097 646.7066 23.952097 Q 622.7545 23.952097 622.7545 47.904194 Q 598.8024 95.80839 622.7545 119.76048 z" svg:height="5.748503mm" draw:style-name="style-1022" svg:viewBox="0.0 0.0 670.6587 574.8503" svg:width="6.706587mm" svg:x="136.28743mm" svg:y="195.4491mm"/>
          <draw:path svg:d="M 526.9461 0.0 L 550.8982 0.0 L 550.8982 23.952097 Q 526.9461 47.904194 502.99402 71.856285 L 479.04193 95.80839 L 550.8982 95.80839 Q 622.7545 119.76048 598.8024 143.71257 Q 598.8024 191.61678 574.8503 191.61678 Q 526.9461 215.56886 526.9461 239.52097 Q 526.9461 263.47305 550.8982 263.47305 L 574.8503 263.47305 L 574.8503 263.47305 Q 574.8503 287.42514 479.04193 263.47305 Q 359.28143 239.52097 335.32935 263.47305 Q 287.42514 287.42514 287.42514 311.37726 Q 287.42514 335.32935 311.37726 359.28143 L 359.28143 383.23355 L 359.28143 383.23355 L 359.28143 407.18564 L 311.37726 407.18564 Q 263.47305 383.23355 191.61678 383.23355 L 119.76048 383.23355 L 119.76048 359.28143 Q 143.71257 335.32935 143.71257 311.37726 L 143.71257 287.42514 L 95.80839 287.42514 Q 47.904194 287.42514 47.904194 263.47305 L 23.952097 263.47305 L 0.0 263.47305 Q 0.0 239.52097 0.0 239.52097 L 0.0 239.52097 L 0.0 215.56886 Q 0.0 191.61678 23.952097 191.61678 L 23.952097 191.61678 L 47.904194 167.66467 L 71.856285 143.71257 L 71.856285 143.71257 L 71.856285 143.71257 L 287.42514 95.80839 Q 479.04193 23.952097 502.99402 23.952097 Q 502.99402 0.0 526.9461 0.0 z" svg:height="4.0718565mm" draw:style-name="style-1023" svg:viewBox="0.0 0.0 598.8024 407.18564" svg:width="5.988024mm" svg:x="71.37724mm" svg:y="61.79641mm"/>
          <draw:path svg:d="M 502.99402 3.6379788E-12 L 526.9461 3.6379788E-12 L 526.9461 3.6379788E-12 L 526.9461 3.6379788E-12 L 479.04193 119.76048 Q 431.13773 239.52097 383.23355 359.28143 Q 287.42514 479.04193 287.42514 502.99402 L 287.42514 526.9461 L 263.47305 574.8503 Q 263.47305 598.8024 311.37726 598.8024 Q 359.28143 598.8024 359.28143 622.7545 L 359.28143 646.7066 L 287.42514 670.6587 Q 239.52097 694.6108 239.52097 694.6108 L 215.56886 694.6108 L 215.56886 694.6108 Q 191.61678 670.6587 191.61678 670.6587 L 191.61678 670.6587 L 191.61678 646.7066 L 191.61678 622.7545 L 167.66467 622.7545 L 167.66467 646.7066 L 167.66467 646.7066 Q 143.71257 646.7066 143.71257 646.7066 L 143.71257 670.6587 L 119.76048 670.6587 Q 95.80839 694.6108 47.904194 670.6587 L 23.952097 646.7066 L 23.952097 646.7066 L 0.0 646.7066 L 0.0 598.8024 L 0.0 574.8503 L 23.952097 574.8503 L 23.952097 550.8982 L 23.952097 550.8982 L 47.904194 550.8982 L 47.904194 526.9461 Q 47.904194 502.99402 191.61678 287.42514 L 287.42514 71.856285 L 311.37726 71.856285 L 311.37726 71.856285 L 383.23355 71.856285 Q 431.13773 71.856285 431.13773 71.856285 L 431.13773 71.856285 L 455.0898 71.856285 L 455.0898 71.856285 L 455.0898 47.904194 L 479.04193 47.904194 L 479.04193 47.904194 L 479.04193 23.952097 L 479.04193 23.952097 L 479.04193 23.952097 L 502.99402 23.952097 L 502.99402 23.952097 L 502.99402 3.6379788E-12 z" svg:height="6.946108mm" draw:style-name="style-1024" svg:viewBox="0.0 0.0 526.9461 694.6108" svg:width="5.269461mm" svg:x="24.431137mm" svg:y="303.9521mm"/>
          <draw:path svg:d="M 47.904194 239.52097 L 47.904194 239.52097 L 23.952097 263.47305 L 9.094947E-13 263.47305 L 9.094947E-13 239.52097 L 9.094947E-13 215.56886 L 23.952097 215.56886 L 23.952097 191.61678 L 23.952097 191.61678 L 47.904194 191.61678 L 47.904194 167.66467 L 47.904194 143.71257 L 95.80839 71.856285 Q 119.76048 0.0 167.66467 0.0 Q 191.61678 0.0 311.37726 239.52097 Q 407.18564 455.0898 479.04193 479.04193 Q 526.9461 479.04193 383.23355 502.99402 Q 263.47305 502.99402 239.52097 407.18564 Q 215.56886 335.32935 191.61678 311.37726 Q 167.66467 311.37726 143.71257 239.52097 Q 119.76048 191.61678 95.80839 215.56886 Q 47.904194 239.52097 47.904194 239.52097 z" svg:height="5.02994mm" draw:style-name="style-1025" svg:viewBox="0.0 0.0 479.04193 502.99402" svg:width="4.790419mm" svg:x="57.00599mm" svg:y="306.58682mm"/>
          <draw:path svg:d="M 1604.7904 0.0 L 1604.7904 0.0 L 1676.6467 0.0 L 1748.503 23.952097 L 1748.503 23.952097 L 1748.503 23.952097 L 1724.5509 47.904194 Q 1700.5989 71.856285 1748.503 71.856285 Q 1796.4072 71.856285 1796.4072 119.76048 Q 1796.4072 143.71257 1820.3593 143.71257 L 1844.3114 143.71257 L 1868.2635 215.56886 Q 1892.2156 311.37726 1868.2635 311.37726 L 1844.3114 311.37726 L 1844.3114 335.32935 L 1868.2635 359.28143 L 1868.2635 407.18564 L 1868.2635 431.13773 L 1844.3114 455.0898 L 1844.3114 479.04193 L 1820.3593 479.04193 Q 1796.4072 502.99402 1796.4072 502.99402 L 1796.4072 502.99402 L 1796.4072 502.99402 Q 1772.4551 502.99402 1772.4551 526.9461 L 1772.4551 550.8982 L 1772.4551 574.8503 Q 1772.4551 598.8024 1772.4551 598.8024 L 1772.4551 598.8024 L 1772.4551 670.6587 Q 1748.503 742.51495 1772.4551 742.51495 Q 1796.4072 742.51495 1772.4551 766.4671 Q 1748.503 766.4671 1724.5509 886.22754 Q 1676.6467 1005.98804 1676.6467 1005.98804 Q 1676.6467 1029.9402 1676.6467 1029.9402 L 1676.6467 1029.9402 L 1652.6946 1029.9402 L 1652.6946 1029.9402 L 1652.6946 1053.8922 L 1628.7426 1053.8922 L 1628.7426 1053.8922 L 1628.7426 1077.8444 L 1628.7426 1077.8444 L 1628.7426 1077.8444 L 1604.7904 1077.8444 L 1604.7904 1077.8444 L 1628.7426 1101.7964 L 1652.6946 1101.7964 L 1652.6946 1125.7485 Q 1652.6946 1149.7006 1628.7426 1173.6527 Q 1580.8384 1173.6527 1580.8384 1221.5569 Q 1580.8384 1269.461 1556.8862 1317.3652 L 1532.9342 1365.2695 L 1532.9342 1365.2695 L 1532.9342 1389.2216 L 1485.0299 1485.0299 Q 1437.1257 1580.8384 1437.1257 1604.7904 Q 1437.1257 1628.7426 1437.1257 1628.7426 L 1437.1257 1652.6946 L 1437.1257 1652.6946 L 1437.1257 1652.6946 L 1413.1737 1676.6467 L 1413.1737 1700.5989 L 1437.1257 1700.5989 L 1461.0779 1700.5989 L 1461.0779 1724.5509 L 1437.1257 1748.503 L 1437.1257 1748.503 L 1437.1257 1748.503 L 1437.1257 1772.4551 L 1437.1257 1772.4551 L 1413.1737 1796.4072 L 1413.1737 1796.4072 L 1413.1737 1796.4072 Q 1389.2216 1796.4072 1389.2216 1820.3593 Q 1389.2216 1844.3114 1317.3652 1844.3114 L 1245.509 1868.2635 L 1245.509 1916.1677 L 1245.509 1964.0719 L 1221.5569 1964.0719 L 1197.6049 1988.0239 L 1149.7006 1988.0239 L 1125.7485 1988.0239 L 1125.7485 1964.0719 L 1125.7485 1940.1198 L 1125.7485 1916.1677 Q 1149.7006 1892.2156 1149.7006 1844.3114 L 1149.7006 1796.4072 L 1125.7485 1796.4072 L 1125.7485 1796.4072 L 1125.7485 1772.4551 L 1101.7964 1772.4551 L 1101.7964 1748.503 L 1101.7964 1724.5509 L 1077.8444 1724.5509 L 1053.8922 1748.503 L 1053.8922 1748.503 L 1053.8922 1748.503 L 1029.9402 1748.503 L 1029.9402 1748.503 L 1029.9402 1772.4551 L 1005.98804 1772.4551 L 1005.98804 1772.4551 L 1005.98804 1796.4072 L 1005.98804 1796.4072 L 1005.98804 1796.4072 L 982.03595 1820.3593 L 958.08386 1844.3114 L 958.08386 1844.3114 L 958.08386 1844.3114 L 814.3713 2035.9282 Q 694.6108 2227.545 646.7066 2275.4492 Q 574.8503 2323.3533 574.8503 2347.3054 L 574.8503 2371.2576 L 550.8982 2419.1616 L 526.9461 2443.1138 L 526.9461 2443.1138 L 526.9461 2467.066 L 526.9461 2467.066 L 526.9461 2467.066 L 550.8982 2467.066 L 550.8982 2467.066 L 526.9461 2491.018 L 502.99402 2514.97 L 502.99402 2514.97 L 502.99402 2514.97 L 502.99402 2514.97 L 479.04193 2514.97 L 479.04193 2538.922 Q 455.0898 2562.8743 455.0898 2562.8743 L 431.13773 2562.8743 L 431.13773 2562.8743 L 431.13773 2562.8743 L 407.18564 2586.8264 L 383.23355 2586.8264 L 311.37726 2586.8264 L 239.52097 2586.8264 L 239.52097 2562.8743 L 239.52097 2538.922 L 263.47305 2538.922 L 263.47305 2514.97 L 263.47305 2514.97 L 287.42514 2514.97 L 287.42514 2514.97 L 287.42514 2514.97 L 287.42514 2491.018 L 287.42514 2491.018 L 263.47305 2491.018 L 263.47305 2467.066 L 239.52097 2467.066 L 215.56886 2467.066 L 215.56886 2443.1138 Q 239.52097 2419.1616 263.47305 2371.2576 Q 311.37726 2323.3533 263.47305 2323.3533 Q 215.56886 2323.3533 239.52097 2251.497 Q 287.42514 2179.6406 239.52097 2179.6406 Q 215.56886 2179.6406 239.52097 2131.7366 L 239.52097 2107.7844 L 263.47305 2107.7844 L 263.47305 2083.8323 L 263.47305 2083.8323 L 287.42514 2083.8323 L 287.42514 2059.8804 L 287.42514 2035.9282 L 239.52097 2035.9282 Q 191.61678 2035.9282 167.66467 2059.8804 L 143.71257 2083.8323 L 119.76048 2083.8323 L 119.76048 2083.8323 L 95.80839 2107.7844 L 71.856285 2107.7844 L 71.856285 2083.8323 L 71.856285 2059.8804 L 95.80839 2059.8804 L 95.80839 2035.9282 L 95.80839 2035.9282 L 95.80839 2035.9282 L 95.80839 2035.9282 L 119.76048 2035.9282 L 119.76048 2011.9761 L 119.76048 2011.9761 L 143.71257 2011.9761 Q 143.71257 1988.0239 167.66467 1988.0239 L 191.61678 1988.0239 L 215.56886 1964.0719 L 239.52097 1940.1198 L 263.47305 1940.1198 L 287.42514 1940.1198 L 239.52097 1940.1198 L 215.56886 1940.1198 L 191.61678 1940.1198 Q 167.66467 1940.1198 119.76048 1964.0719 L 71.856285 1988.0239 L 47.904194 1988.0239 L 0.0 1988.0239 L 0.0 1964.0719 L 0.0 1940.1198 L 23.952097 1940.1198 L 23.952097 1940.1198 L 47.904194 1916.1677 L 71.856285 1892.2156 L 71.856285 1892.2156 L 95.80839 1892.2156 L 95.80839 1892.2156 L 95.80839 1892.2156 L 95.80839 1868.2635 L 95.80839 1868.2635 L 119.76048 1844.3114 Q 143.71257 1844.3114 167.66467 1820.3593 L 191.61678 1820.3593 L 191.61678 1820.3593 L 215.56886 1796.4072 L 215.56886 1796.4072 L 215.56886 1796.4072 L 239.52097 1796.4072 L 239.52097 1796.4072 L 239.52097 1772.4551 L 239.52097 1772.4551 L 263.47305 1772.4551 L 263.47305 1748.503 L 263.47305 1748.503 L 287.42514 1748.503 L 287.42514 1724.5509 L 287.42514 1700.5989 L 263.47305 1700.5989 Q 239.52097 1700.5989 191.61678 1748.503 L 167.66467 1772.4551 L 167.66467 1772.4551 L 143.71257 1772.4551 L 143.71257 1748.503 L 143.71257 1724.5509 L 167.66467 1700.5989 L 167.66467 1676.6467 L 191.61678 1676.6467 Q 239.52097 1652.6946 263.47305 1628.7426 Q 287.42514 1604.7904 263.47305 1580.8384 Q 239.52097 1556.8862 239.52097 1532.9342 Q 239.52097 1508.982 263.47305 1508.982 Q 287.42514 1485.0299 335.32935 1413.1737 Q 383.23355 1341.3174 407.18564 1317.3652 Q 455.0898 1269.461 479.04193 1125.7485 L 479.04193 982.03595 L 479.04193 982.03595 Q 502.99402 982.03595 526.9461 958.08386 Q 550.8982 958.08386 574.8503 838.32336 Q 622.7545 718.56287 694.6108 694.6108 L 766.4671 646.7066 L 766.4671 694.6108 Q 766.4671 742.51495 814.3713 742.51495 L 862.27545 742.51495 L 862.27545 694.6108 Q 862.27545 646.7066 886.22754 622.7545 Q 910.1796 598.8024 886.22754 550.8982 Q 862.27545 526.9461 910.1796 502.99402 Q 910.1796 455.0898 934.1318 359.28143 L 934.1318 239.52097 L 934.1318 167.66467 L 958.08386 119.76048 L 958.08386 119.76048 L 958.08386 119.76048 L 1197.6049 119.76048 Q 1437.1257 143.71257 1461.0779 143.71257 L 1461.0779 119.76048 L 1461.0779 119.76048 L 1437.1257 119.76048 L 1461.0779 95.80839 Q 1461.0779 71.856285 1532.9342 47.904194 Q 1604.7904 23.952097 1604.7904 0.0 z M 1365.2695 622.7545 L 1389.2216 646.7066 L 1389.2216 646.7066 L 1389.2216 646.7066 L 1389.2216 670.6587 L 1389.2216 670.6587 L 1413.1737 670.6587 L 1413.1737 694.6108 L 1461.0779 694.6108 L 1508.982 694.6108 L 1508.982 742.51495 L 1508.982 766.4671 L 1485.0299 766.4671 L 1437.1257 742.51495 L 1413.1737 742.51495 L 1389.2216 742.51495 L 1365.2695 718.56287 L 1341.3174 694.6108 L 1341.3174 694.6108 L 1341.3174 694.6108 L 1317.3652 694.6108 L 1317.3652 694.6108 L 1317.3652 670.6587 L 1293.4132 670.6587 L 1293.4132 598.8024 Q 1293.4132 550.8982 1317.3652 550.8982 Q 1341.3174 550.8982 1341.3174 526.9461 Q 1341.3174 502.99402 1221.5569 455.0898 L 1101.7964 383.23355 L 1077.8444 263.47305 Q 1053.8922 167.66467 1245.509 263.47305 Q 1437.1257 383.23355 1461.0779 407.18564 Q 1461.0779 431.13773 1437.1257 455.0898 Q 1437.1257 455.0898 1461.0779 502.99402 Q 1508.982 574.8503 1437.1257 598.8024 Q 1365.2695 598.8024 1365.2695 622.7545 z" svg:height="25.868263mm" draw:style-name="style-1026" svg:viewBox="0.0 0.0 1868.2635 2586.8264" svg:width="18.682634mm" svg:x="126.946106mm" svg:y="175.56886mm"/>
          <draw:path svg:d="M 383.23355 47.904194 L 407.18564 47.904194 L 407.18564 71.856285 Q 383.23355 95.80839 383.23355 95.80839 L 383.23355 95.80839 L 383.23355 95.80839 Q 383.23355 71.856285 359.28143 95.80839 L 359.28143 95.80839 L 359.28143 95.80839 L 359.28143 95.80839 L 359.28143 119.76048 Q 335.32935 119.76048 287.42514 215.56886 Q 239.52097 311.37726 215.56886 311.37726 Q 191.61678 287.42514 191.61678 335.32935 Q 191.61678 383.23355 143.71257 383.23355 Q 119.76048 383.23355 95.80839 359.28143 Q 95.80839 335.32935 47.904194 335.32935 Q 23.952097 335.32935 23.952097 263.47305 L 0.0 191.61678 L 23.952097 191.61678 L 23.952097 191.61678 L 23.952097 167.66467 L 47.904194 167.66467 L 47.904194 167.66467 L 47.904194 143.71257 L 47.904194 143.71257 L 47.904194 143.71257 L 71.856285 119.76048 L 71.856285 95.80839 L 143.71257 23.952097 Q 239.52097 -47.904194 311.37726 3.6379788E-12 Q 383.23355 47.904194 383.23355 47.904194 z" svg:height="3.8323355mm" draw:style-name="style-1027" svg:viewBox="0.0 0.0 407.18564 383.23355" svg:width="4.0718565mm" svg:x="159.52097mm" svg:y="202.15569mm"/>
          <draw:path svg:d="M 71.856285 191.61678 L 47.904194 -3.6379788E-12 L 119.76048 47.904194 Q 167.66467 71.856285 215.56886 119.76048 Q 215.56886 167.66467 239.52097 215.56886 L 263.47305 263.47305 L 263.47305 263.47305 L 263.47305 287.42514 L 263.47305 287.42514 L 263.47305 287.42514 L 191.61678 407.18564 Q 119.76048 526.9461 119.76048 526.9461 Q 119.76048 526.9461 95.80839 550.8982 L 71.856285 550.8982 L 23.952097 550.8982 Q 0.0 526.9461 0.0 526.9461 Q 23.952097 526.9461 47.904194 455.0898 Q 71.856285 383.23355 71.856285 191.61678 z" svg:height="5.508982mm" draw:style-name="style-1028" svg:viewBox="0.0 0.0 263.47305 550.8982" svg:width="2.6347306mm" svg:x="103.71258mm" svg:y="297.48505mm"/>
          <draw:path svg:d="M 167.66467 23.952097 L 239.52097 0.0 L 239.52097 23.952097 L 239.52097 47.904194 L 359.28143 47.904194 L 479.04193 47.904194 L 431.13773 71.856285 Q 383.23355 95.80839 383.23355 167.66467 Q 383.23355 239.52097 335.32935 239.52097 Q 263.47305 239.52097 263.47305 263.47305 Q 263.47305 287.42514 239.52097 287.42514 L 215.56886 287.42514 L 215.56886 263.47305 L 215.56886 239.52097 L 143.71257 239.52097 L 47.904194 239.52097 L 23.952097 263.47305 Q 0.0 263.47305 0.0 191.61678 Q 0.0 119.76048 0.0 95.80839 L 23.952097 71.856285 L 47.904194 71.856285 Q 95.80839 47.904194 95.80839 47.904194 Q 95.80839 47.904194 167.66467 23.952097 z" svg:height="2.8742516mm" draw:style-name="style-1029" svg:viewBox="0.0 0.0 479.04193 287.42514" svg:width="4.790419mm" svg:x="14.371258mm" svg:y="190.17964mm"/>
          <draw:path svg:d="M 574.8503 23.952097 L 574.8503 23.952097 L 574.8503 0.0 L 574.8503 0.0 L 598.8024 23.952097 L 622.7545 71.856285 L 622.7545 95.80839 Q 622.7545 119.76048 550.8982 143.71257 Q 502.99402 167.66467 502.99402 191.61678 L 502.99402 239.52097 L 479.04193 239.52097 L 431.13773 239.52097 L 431.13773 263.47305 Q 431.13773 287.42514 431.13773 359.28143 Q 431.13773 407.18564 335.32935 407.18564 Q 239.52097 431.13773 239.52097 502.99402 L 215.56886 574.8503 L 191.61678 574.8503 Q 191.61678 550.8982 143.71257 550.8982 Q 95.80839 550.8982 95.80839 502.99402 Q 95.80839 455.0898 47.904194 455.0898 L 23.952097 431.13773 L 23.952097 407.18564 L 0.0 407.18564 L 0.0 383.23355 L 0.0 359.28143 L 47.904194 359.28143 Q 95.80839 359.28143 71.856285 287.42514 Q 47.904194 215.56886 143.71257 215.56886 L 239.52097 215.56886 L 239.52097 191.61678 L 239.52097 191.61678 L 263.47305 191.61678 Q 263.47305 167.66467 239.52097 167.66467 L 215.56886 167.66467 L 215.56886 143.71257 Q 215.56886 119.76048 311.37726 95.80839 Q 407.18564 71.856285 407.18564 119.76048 Q 407.18564 167.66467 479.04193 119.76048 Q 550.8982 71.856285 550.8982 71.856285 L 550.8982 71.856285 L 550.8982 71.856285 Q 574.8503 71.856285 550.8982 71.856285 L 550.8982 47.904194 L 550.8982 47.904194 Q 550.8982 23.952097 550.8982 23.952097 L 574.8503 23.952097 L 574.8503 23.952097 z" svg:height="5.748503mm" draw:style-name="style-1030" svg:viewBox="0.0 0.0 622.7545 574.8503" svg:width="6.227545mm" svg:x="120.71857mm" svg:y="66.82635mm"/>
          <draw:path svg:d="M 311.37726 23.952097 L 455.0898 0.0 L 550.8982 0.0 L 646.7066 0.0 L 574.8503 23.952097 Q 502.99402 47.904194 550.8982 47.904194 L 622.7545 47.904194 L 574.8503 95.80839 Q 550.8982 119.76048 550.8982 143.71257 Q 550.8982 167.66467 550.8982 191.61678 L 550.8982 191.61678 L 502.99402 215.56886 Q 479.04193 239.52097 335.32935 239.52097 L 191.61678 239.52097 L 167.66467 239.52097 L 167.66467 239.52097 L 167.66467 239.52097 L 167.66467 239.52097 L 143.71257 239.52097 L 143.71257 239.52097 L 119.76048 239.52097 L 119.76048 239.52097 L 119.76048 215.56886 L 119.76048 215.56886 L 95.80839 215.56886 Q 95.80839 191.61678 95.80839 191.61678 Q 71.856285 167.66467 47.904194 143.71257 L 23.952097 143.71257 L 23.952097 119.76048 L 23.952097 119.76048 L 0.0 119.76048 L 0.0 95.80839 L 47.904194 95.80839 Q 95.80839 95.80839 119.76048 71.856285 Q 143.71257 47.904194 311.37726 23.952097 z" svg:height="2.3952096mm" draw:style-name="style-1031" svg:viewBox="0.0 0.0 646.7066 239.52097" svg:width="6.467066mm" svg:x="27.065868mm" svg:y="230.89821mm"/>
          <draw:path svg:d="M 95.80839 0.0 L 119.76048 0.0 L 119.76048 0.0 L 143.71257 0.0 L 167.66467 47.904194 Q 215.56886 95.80839 239.52097 119.76048 L 263.47305 119.76048 L 263.47305 143.71257 L 263.47305 143.71257 L 263.47305 143.71257 Q 263.47305 143.71257 239.52097 167.66467 Q 215.56886 191.61678 215.56886 191.61678 Q 215.56886 215.56886 143.71257 239.52097 L 47.904194 239.52097 L 47.904194 191.61678 L 47.904194 167.66467 L 23.952097 167.66467 Q 0.0 167.66467 0.0 143.71257 L 0.0 119.76048 L 23.952097 95.80839 Q 23.952097 95.80839 23.952097 47.904194 Q 23.952097 23.952097 47.904194 23.952097 Q 71.856285 0.0 95.80839 0.0 z" svg:height="2.3952096mm" draw:style-name="style-1032" svg:viewBox="0.0 0.0 263.47305 239.52097" svg:width="2.6347306mm" svg:x="155.4491mm" svg:y="98.20359mm"/>
          <draw:path svg:d="M 287.42514 23.952097 L 287.42514 0.0 L 383.23355 0.0 Q 455.0898 23.952097 550.8982 23.952097 L 646.7066 23.952097 L 646.7066 23.952097 Q 646.7066 23.952097 574.8503 47.904194 Q 526.9461 71.856285 479.04193 143.71257 L 407.18564 215.56886 L 335.32935 215.56886 Q 263.47305 215.56886 119.76048 191.61678 L 0.0 167.66467 L 0.0 143.71257 Q 0.0 119.76048 0.0 119.76048 L 0.0 95.80839 L 23.952097 95.80839 Q 47.904194 95.80839 47.904194 119.76048 Q 47.904194 143.71257 95.80839 143.71257 L 119.76048 119.76048 L 119.76048 119.76048 L 143.71257 119.76048 L 215.56886 95.80839 Q 287.42514 71.856285 335.32935 71.856285 L 383.23355 71.856285 L 383.23355 47.904194 Q 383.23355 47.904194 335.32935 23.952097 L 287.42514 23.952097 L 287.42514 23.952097 z" svg:height="2.1556888mm" draw:style-name="style-1033" svg:viewBox="0.0 0.0 646.7066 215.56886" svg:width="6.467066mm" svg:x="90.05988mm" svg:y="92.69461mm"/>
          <draw:path svg:d="M 670.6587 167.66467 L 670.6587 191.61678 L 646.7066 239.52097 Q 622.7545 287.42514 574.8503 287.42514 Q 526.9461 335.32935 526.9461 335.32935 L 502.99402 335.32935 L 502.99402 359.28143 L 502.99402 383.23355 L 455.0898 431.13773 Q 407.18564 455.0898 407.18564 502.99402 Q 431.13773 574.8503 407.18564 574.8503 L 407.18564 574.8503 L 383.23355 574.8503 L 359.28143 574.8503 L 239.52097 598.8024 L 119.76048 598.8024 L 119.76048 574.8503 L 119.76048 550.8982 L 167.66467 550.8982 Q 215.56886 526.9461 215.56886 526.9461 L 215.56886 526.9461 L 239.52097 526.9461 L 239.52097 526.9461 L 239.52097 502.99402 L 263.47305 502.99402 L 263.47305 502.99402 L 263.47305 479.04193 L 167.66467 479.04193 L 47.904194 479.04193 L 47.904194 455.0898 L 23.952097 431.13773 L 23.952097 431.13773 L 23.952097 431.13773 L 23.952097 431.13773 L 0.0 431.13773 L 0.0 431.13773 L 0.0 431.13773 L 23.952097 407.18564 L 47.904194 383.23355 L 71.856285 383.23355 Q 119.76048 383.23355 119.76048 359.28143 L 119.76048 359.28143 L 119.76048 359.28143 Q 143.71257 383.23355 167.66467 383.23355 L 191.61678 383.23355 L 215.56886 383.23355 Q 263.47305 383.23355 263.47305 383.23355 L 287.42514 383.23355 L 287.42514 383.23355 L 311.37726 383.23355 L 311.37726 335.32935 L 311.37726 287.42514 L 311.37726 263.47305 Q 311.37726 239.52097 311.37726 119.76048 L 335.32935 0.0 L 359.28143 0.0 Q 383.23355 -23.952097 407.18564 47.904194 Q 431.13773 95.80839 455.0898 143.71257 Q 502.99402 143.71257 526.9461 119.76048 Q 550.8982 95.80839 598.8024 119.76048 Q 646.7066 143.71257 670.6587 167.66467 z" svg:height="5.988024mm" draw:style-name="style-1034" svg:viewBox="0.0 0.0 670.6587 598.8024" svg:width="6.706587mm" svg:x="44.31138mm" svg:y="99.64072mm"/>
          <draw:path svg:d="M 407.18564 23.952097 L 431.13773 0.0 L 455.0898 23.952097 Q 455.0898 47.904194 598.8024 71.856285 Q 718.56287 71.856285 838.32336 95.80839 Q 934.1318 119.76048 934.1318 95.80839 L 934.1318 95.80839 L 1149.7006 95.80839 Q 1365.2695 119.76048 1365.2695 119.76048 L 1389.2216 119.76048 L 1389.2216 119.76048 Q 1389.2216 119.76048 1317.3652 143.71257 L 1245.509 167.66467 L 1221.5569 167.66467 L 1197.6049 167.66467 L 1173.6527 191.61678 L 1149.7006 215.56886 L 1149.7006 215.56886 L 1149.7006 215.56886 L 1125.7485 215.56886 L 1125.7485 215.56886 L 886.22754 215.56886 Q 646.7066 215.56886 646.7066 239.52097 Q 646.7066 239.52097 479.04193 263.47305 L 311.37726 287.42514 L 167.66467 287.42514 L 0.0 287.42514 L 0.0 287.42514 L 0.0 263.47305 L 71.856285 263.47305 L 143.71257 263.47305 L 143.71257 239.52097 L 143.71257 215.56886 L 143.71257 215.56886 L 167.66467 215.56886 L 167.66467 215.56886 L 167.66467 215.56886 L 263.47305 215.56886 L 359.28143 215.56886 L 407.18564 215.56886 L 479.04193 215.56886 L 479.04193 167.66467 L 479.04193 143.71257 L 311.37726 143.71257 L 167.66467 143.71257 L 167.66467 119.76048 L 167.66467 119.76048 L 215.56886 119.76048 L 287.42514 119.76048 L 287.42514 71.856285 Q 287.42514 47.904194 335.32935 47.904194 Q 383.23355 71.856285 407.18564 23.952097 z" svg:height="2.8742516mm" draw:style-name="style-1035" svg:viewBox="0.0 0.0 1389.2216 287.42514" svg:width="13.892216mm" svg:x="126.70659mm" svg:y="244.07185mm"/>
          <draw:path svg:d="M 502.99402 119.76048 L 526.9461 0.0 L 550.8982 23.952097 Q 550.8982 23.952097 574.8503 95.80839 L 574.8503 167.66467 L 598.8024 167.66467 L 622.7545 167.66467 L 622.7545 143.71257 L 646.7066 119.76048 L 646.7066 119.76048 L 646.7066 119.76048 L 646.7066 95.80839 L 646.7066 95.80839 L 670.6587 95.80839 L 670.6587 71.856285 L 742.51495 71.856285 L 790.4192 71.856285 L 790.4192 71.856285 L 790.4192 71.856285 L 766.4671 95.80839 L 742.51495 119.76048 L 742.51495 119.76048 L 742.51495 119.76048 L 742.51495 143.71257 L 742.51495 167.66467 L 742.51495 167.66467 L 742.51495 167.66467 L 742.51495 191.61678 L 742.51495 191.61678 L 766.4671 191.61678 L 766.4671 215.56886 L 790.4192 215.56886 L 790.4192 215.56886 L 790.4192 215.56886 Q 790.4192 215.56886 790.4192 239.52097 L 814.3713 239.52097 L 910.1796 263.47305 Q 982.03595 311.37726 982.03595 383.23355 Q 934.1318 455.0898 934.1318 455.0898 L 934.1318 479.04193 L 934.1318 502.99402 Q 910.1796 550.8982 838.32336 598.8024 Q 742.51495 646.7066 718.56287 646.7066 L 694.6108 646.7066 L 622.7545 670.6587 L 550.8982 694.6108 L 550.8982 694.6108 L 550.8982 694.6108 L 526.9461 694.6108 L 526.9461 694.6108 L 526.9461 718.56287 L 550.8982 718.56287 L 550.8982 742.51495 L 550.8982 766.4671 L 598.8024 766.4671 L 670.6587 790.4192 L 694.6108 790.4192 L 742.51495 790.4192 L 790.4192 814.3713 L 838.32336 814.3713 L 838.32336 814.3713 L 838.32336 838.32336 L 790.4192 838.32336 L 766.4671 838.32336 L 766.4671 862.27545 L 742.51495 862.27545 L 742.51495 862.27545 L 742.51495 886.22754 L 670.6587 934.1318 Q 598.8024 982.03595 574.8503 1005.98804 L 550.8982 1029.9402 L 550.8982 1029.9402 L 550.8982 1029.9402 L 526.9461 1029.9402 L 526.9461 1029.9402 L 526.9461 1053.8922 L 550.8982 1053.8922 L 550.8982 1053.8922 L 550.8982 1077.8444 L 598.8024 1077.8444 Q 670.6587 1101.7964 670.6587 1125.7485 L 694.6108 1173.6527 L 694.6108 1173.6527 L 694.6108 1197.6049 L 694.6108 1197.6049 L 694.6108 1197.6049 L 670.6587 1197.6049 L 670.6587 1221.5569 L 670.6587 1221.5569 L 646.7066 1221.5569 L 646.7066 1245.509 Q 646.7066 1269.461 550.8982 1293.4132 Q 455.0898 1317.3652 431.13773 1389.2216 Q 407.18564 1437.1257 335.32935 1437.1257 Q 287.42514 1413.1737 167.66467 1341.3174 L 71.856285 1245.509 L 71.856285 1221.5569 Q 71.856285 1221.5569 47.904194 1221.5569 L 47.904194 1221.5569 L 47.904194 1221.5569 Q 23.952097 1197.6049 23.952097 1197.6049 L 23.952097 1197.6049 L 23.952097 1173.6527 Q 23.952097 1173.6527 0.0 1173.6527 L 0.0 1173.6527 L 0.0 1125.7485 Q 23.952097 1101.7964 71.856285 1029.9402 Q 119.76048 934.1318 167.66467 838.32336 L 191.61678 742.51495 L 191.61678 718.56287 Q 215.56886 694.6108 263.47305 598.8024 Q 311.37726 479.04193 311.37726 407.18564 L 287.42514 359.28143 L 311.37726 359.28143 Q 311.37726 359.28143 311.37726 335.32935 L 335.32935 311.37726 L 335.32935 311.37726 Q 359.28143 311.37726 359.28143 311.37726 Q 359.28143 311.37726 407.18564 287.42514 Q 455.0898 263.47305 502.99402 119.76048 z" svg:height="14.371258mm" draw:style-name="style-1036" svg:viewBox="0.0 0.0 982.03595 1437.1257" svg:width="9.820359mm" svg:x="35.20958mm" svg:y="247.90419mm"/>
          <draw:path svg:d="M 287.42514 23.952097 L 287.42514 23.952097 L 287.42514 71.856285 Q 287.42514 119.76048 311.37726 95.80839 L 335.32935 71.856285 L 383.23355 47.904194 Q 431.13773 23.952097 455.0898 0.0 L 479.04193 0.0 L 526.9461 23.952097 Q 574.8503 23.952097 622.7545 23.952097 Q 694.6108 23.952097 766.4671 71.856285 Q 838.32336 71.856285 862.27545 71.856285 Q 886.22754 23.952097 910.1796 71.856285 Q 958.08386 119.76048 958.08386 143.71257 L 982.03595 143.71257 L 982.03595 215.56886 L 958.08386 263.47305 L 958.08386 263.47305 L 958.08386 263.47305 L 958.08386 287.42514 L 958.08386 287.42514 L 934.1318 287.42514 Q 934.1318 263.47305 886.22754 239.52097 L 838.32336 215.56886 L 838.32336 215.56886 Q 838.32336 215.56886 718.56287 191.61678 L 598.8024 191.61678 L 526.9461 191.61678 Q 479.04193 167.66467 383.23355 215.56886 L 311.37726 215.56886 L 311.37726 239.52097 L 287.42514 239.52097 L 287.42514 239.52097 L 287.42514 263.47305 L 287.42514 263.47305 L 287.42514 263.47305 L 287.42514 359.28143 Q 287.42514 455.0898 287.42514 455.0898 L 287.42514 455.0898 L 287.42514 455.0898 L 287.42514 479.04193 L 287.42514 526.9461 Q 287.42514 574.8503 311.37726 574.8503 L 311.37726 598.8024 L 311.37726 598.8024 L 335.32935 598.8024 L 335.32935 598.8024 L 335.32935 598.8024 L 335.32935 622.7545 L 335.32935 622.7545 L 359.28143 622.7545 L 359.28143 646.7066 L 359.28143 646.7066 L 383.23355 646.7066 L 383.23355 670.6587 L 383.23355 694.6108 L 359.28143 694.6108 L 335.32935 694.6108 L 335.32935 670.6587 L 335.32935 646.7066 L 311.37726 646.7066 L 311.37726 646.7066 L 311.37726 622.7545 L 287.42514 622.7545 L 287.42514 622.7545 L 287.42514 598.8024 L 287.42514 598.8024 L 287.42514 598.8024 L 263.47305 598.8024 L 263.47305 598.8024 L 263.47305 574.8503 Q 239.52097 574.8503 215.56886 550.8982 Q 191.61678 550.8982 191.61678 574.8503 L 191.61678 598.8024 L 167.66467 622.7545 Q 143.71257 646.7066 143.71257 670.6587 L 143.71257 670.6587 L 119.76048 646.7066 Q 95.80839 622.7545 95.80839 598.8024 L 95.80839 550.8982 L 95.80839 550.8982 L 95.80839 550.8982 L 71.856285 526.9461 Q 47.904194 502.99402 23.952097 502.99402 L 0.0 526.9461 L 0.0 526.9461 Q 0.0 502.99402 23.952097 479.04193 Q 47.904194 431.13773 71.856285 359.28143 L 71.856285 311.37726 L 71.856285 311.37726 Q 47.904194 287.42514 23.952097 215.56886 L 0.0 119.76048 L 47.904194 119.76048 L 95.80839 119.76048 L 95.80839 143.71257 L 95.80839 143.71257 L 119.76048 119.76048 Q 119.76048 71.856285 191.61678 47.904194 Q 263.47305 23.952097 287.42514 23.952097 z" svg:height="6.946108mm" draw:style-name="style-1037" svg:viewBox="0.0 0.0 982.03595 694.6108" svg:width="9.820359mm" svg:x="102.51497mm" svg:y="84.550896mm"/>
          <draw:path svg:d="M 934.1318 0.0 L 1221.5569 0.0 L 1245.509 0.0 L 1269.461 0.0 L 1269.461 23.952097 L 1269.461 47.904194 L 1173.6527 47.904194 L 1077.8444 47.904194 L 1005.98804 71.856285 L 910.1796 95.80839 L 910.1796 95.80839 L 910.1796 95.80839 L 886.22754 95.80839 L 886.22754 95.80839 L 886.22754 119.76048 L 910.1796 119.76048 L 910.1796 119.76048 L 910.1796 143.71257 L 910.1796 143.71257 L 910.1796 143.71257 L 934.1318 143.71257 L 934.1318 143.71257 L 1101.7964 167.66467 L 1293.4132 167.66467 L 1293.4132 167.66467 L 1293.4132 191.61678 L 1341.3174 191.61678 L 1365.2695 191.61678 L 1365.2695 191.61678 Q 1365.2695 191.61678 1293.4132 215.56886 L 1197.6049 215.56886 L 958.08386 215.56886 L 742.51495 239.52097 L 742.51495 239.52097 Q 718.56287 239.52097 718.56287 263.47305 L 718.56287 287.42514 L 766.4671 287.42514 Q 838.32336 287.42514 910.1796 311.37726 L 1005.98804 335.32935 L 1029.9402 335.32935 L 1053.8922 335.32935 L 1053.8922 359.28143 L 1053.8922 383.23355 L 1005.98804 383.23355 L 934.1318 383.23355 L 814.3713 383.23355 L 718.56287 383.23355 L 718.56287 383.23355 L 718.56287 383.23355 L 694.6108 383.23355 L 694.6108 383.23355 L 670.6587 407.18564 L 670.6587 407.18564 L 622.7545 407.18564 Q 598.8024 383.23355 383.23355 407.18564 L 191.61678 407.18564 L 191.61678 431.13773 L 191.61678 455.0898 L 167.66467 455.0898 L 167.66467 455.0898 L 167.66467 455.0898 Q 143.71257 455.0898 167.66467 407.18564 L 191.61678 359.28143 L 239.52097 359.28143 Q 263.47305 335.32935 335.32935 335.32935 Q 407.18564 335.32935 407.18564 287.42514 Q 431.13773 239.52097 311.37726 239.52097 L 191.61678 215.56886 L 191.61678 215.56886 Q 167.66467 191.61678 143.71257 191.61678 Q 119.76048 191.61678 119.76048 143.71257 L 119.76048 95.80839 L 95.80839 95.80839 L 71.856285 95.80839 L 71.856285 119.76048 L 47.904194 119.76048 L 47.904194 143.71257 L 47.904194 191.61678 L 23.952097 191.61678 L 9.094947E-13 191.61678 L 9.094947E-13 167.66467 L 9.094947E-13 143.71257 L 23.952097 95.80839 L 23.952097 71.856285 L 47.904194 71.856285 L 95.80839 47.904194 L 95.80839 47.904194 L 95.80839 47.904194 L 119.76048 47.904194 L 119.76048 47.904194 L 311.37726 23.952097 L 502.99402 23.952097 L 574.8503 23.952097 Q 646.7066 0.0 934.1318 0.0 z M 239.52097 95.80839 L 239.52097 47.904194 L 526.9461 71.856285 Q 790.4192 95.80839 790.4192 95.80839 Q 790.4192 143.71257 526.9461 143.71257 Q 263.47305 143.71257 239.52097 95.80839 z" svg:height="4.550898mm" draw:style-name="style-1038" svg:viewBox="0.0 0.0 1365.2695 455.0898" svg:width="13.652695mm" svg:x="64.67066mm" svg:y="248.14372mm"/>
          <draw:path svg:d="M 215.56886 0.0 L 215.56886 23.952097 L 215.56886 47.904194 Q 191.61678 71.856285 191.61678 95.80839 Q 191.61678 143.71257 143.71257 143.71257 Q 71.856285 143.71257 47.904194 95.80839 L 47.904194 47.904194 L 23.952097 47.904194 Q 4.5474735E-13 23.952097 4.5474735E-13 0.0 Q 4.5474735E-13 -23.952097 95.80839 0.0 Q 191.61678 0.0 215.56886 0.0 z" svg:height="1.4371258mm" draw:style-name="style-1039" svg:viewBox="0.0 0.0 215.56886 143.71257" svg:width="2.1556888mm" svg:x="37.84431mm" svg:y="246.70659mm"/>
          <draw:path svg:d="M 143.71257 23.952097 L 167.66467 0.0 L 239.52097 23.952097 Q 287.42514 23.952097 311.37726 71.856285 Q 335.32935 95.80839 311.37726 119.76048 L 311.37726 143.71257 L 287.42514 143.71257 L 287.42514 143.71257 L 239.52097 143.71257 Q 167.66467 167.66467 95.80839 167.66467 L 23.952097 167.66467 L 23.952097 167.66467 Q 0.0 167.66467 0.0 143.71257 L 0.0 119.76048 L 47.904194 119.76048 Q 95.80839 119.76048 95.80839 71.856285 Q 119.76048 23.952097 143.71257 23.952097 z" svg:height="1.6766467mm" draw:style-name="style-1040" svg:viewBox="0.0 0.0 311.37726 167.66467" svg:width="3.1137724mm" svg:x="22.035929mm" svg:y="107.544914mm"/>
          <draw:path svg:d="M 311.37726 23.952097 L 311.37726 71.856285 L 191.61678 71.856285 L 47.904194 71.856285 L 23.952097 71.856285 L 0.0 71.856285 L 0.0 47.904194 Q 0.0 23.952097 143.71257 0.0 Q 311.37726 -23.952097 311.37726 23.952097 z" svg:height="0.7185629mm" draw:style-name="style-1041" svg:viewBox="0.0 0.0 311.37726 71.856285" svg:width="3.1137724mm" svg:x="26.347305mm" svg:y="201.1976mm"/>
          <draw:path svg:d="M 23.952097 23.952097 L 47.904194 0.0 L 95.80839 0.0 L 143.71257 0.0 L 263.47305 0.0 Q 359.28143 0.0 383.23355 23.952097 L 407.18564 47.904194 L 431.13773 47.904194 Q 455.0898 95.80839 502.99402 95.80839 L 526.9461 95.80839 L 526.9461 95.80839 Q 526.9461 95.80839 335.32935 119.76048 L 143.71257 119.76048 L 143.71257 119.76048 L 143.71257 95.80839 L 71.856285 95.80839 Q 23.952097 95.80839 23.952097 71.856285 L 23.952097 71.856285 L 1.8189894E-12 47.904194 L 1.8189894E-12 23.952097 L 23.952097 23.952097 z" svg:height="1.1976048mm" draw:style-name="style-1042" svg:viewBox="0.0 0.0 526.9461 119.76048" svg:width="5.269461mm" svg:x="106.10779mm" svg:y="234.73055mm"/>
          <draw:path svg:d="M 359.28143 0.0 L 407.18564 0.0 L 407.18564 0.0 Q 407.18564 23.952097 431.13773 47.904194 L 431.13773 47.904194 L 431.13773 47.904194 Q 407.18564 47.904194 407.18564 47.904194 L 407.18564 71.856285 L 407.18564 71.856285 Q 407.18564 71.856285 383.23355 71.856285 L 383.23355 95.80839 L 383.23355 95.80839 L 359.28143 95.80839 L 359.28143 119.76048 Q 359.28143 143.71257 383.23355 167.66467 Q 407.18564 191.61678 407.18564 191.61678 L 383.23355 191.61678 L 335.32935 191.61678 Q 287.42514 191.61678 191.61678 215.56886 L 95.80839 215.56886 L 71.856285 215.56886 Q 71.856285 191.61678 71.856285 191.61678 L 71.856285 191.61678 L 47.904194 191.61678 Q 47.904194 191.61678 -9.094947E-13 143.71257 Q -47.904194 95.80839 23.952097 95.80839 L 71.856285 47.904194 L 119.76048 47.904194 Q 191.61678 0.0 191.61678 0.0 L 191.61678 0.0 L 263.47305 0.0 Q 311.37726 0.0 359.28143 0.0 z" svg:height="2.1556888mm" draw:style-name="style-1043" svg:viewBox="0.0 0.0 431.13773 215.56886" svg:width="4.3113775mm" svg:x="62.51497mm" svg:y="88.143715mm"/>
          <draw:path svg:d="M 71.856285 23.952097 L 119.76048 0.0 L 167.66467 23.952097 Q 215.56886 23.952097 215.56886 47.904194 L 215.56886 47.904194 L 167.66467 47.904194 L 143.71257 47.904194 L 143.71257 71.856285 L 167.66467 119.76048 L 167.66467 119.76048 L 167.66467 119.76048 L 167.66467 143.71257 L 167.66467 143.71257 L 167.66467 167.66467 L 167.66467 191.61678 L 167.66467 215.56886 L 167.66467 239.52097 L 143.71257 239.52097 L 119.76048 263.47305 L 143.71257 263.47305 L 167.66467 263.47305 L 167.66467 263.47305 L 167.66467 287.42514 L 119.76048 287.42514 Q 95.80839 287.42514 95.80839 311.37726 Q 95.80839 335.32935 71.856285 335.32935 Q 47.904194 335.32935 23.952097 311.37726 L 23.952097 263.47305 L 23.952097 263.47305 Q 23.952097 239.52097 0.0 119.76048 Q 0.0 23.952097 71.856285 23.952097 z" svg:height="3.3532934mm" draw:style-name="style-1044" svg:viewBox="0.0 0.0 215.56886 335.32935" svg:width="2.1556888mm" svg:x="63.952095mm" svg:y="218.2036mm"/>
          <draw:path svg:d="M 239.52097 0.0 L 239.52097 0.0 L 263.47305 0.0 Q 311.37726 0.0 311.37726 23.952097 L 335.32935 23.952097 L 335.32935 23.952097 L 359.28143 23.952097 L 359.28143 23.952097 L 359.28143 47.904194 L 359.28143 47.904194 L 359.28143 47.904194 L 407.18564 191.61678 Q 455.0898 335.32935 455.0898 383.23355 L 455.0898 455.0898 L 455.0898 455.0898 Q 431.13773 479.04193 431.13773 479.04193 L 431.13773 479.04193 L 431.13773 574.8503 L 431.13773 646.7066 L 431.13773 646.7066 Q 407.18564 646.7066 407.18564 718.56287 Q 359.28143 790.4192 287.42514 814.3713 L 191.61678 814.3713 L 167.66467 814.3713 Q 167.66467 814.3713 167.66467 790.4192 Q 167.66467 790.4192 191.61678 766.4671 Q 239.52097 766.4671 239.52097 718.56287 Q 263.47305 694.6108 191.61678 670.6587 L 143.71257 646.7066 L 143.71257 622.7545 Q 119.76048 622.7545 143.71257 550.8982 Q 167.66467 479.04193 119.76048 479.04193 Q 95.80839 479.04193 167.66467 431.13773 Q 215.56886 407.18564 215.56886 383.23355 Q 215.56886 359.28143 191.61678 359.28143 Q 167.66467 335.32935 167.66467 287.42514 Q 167.66467 239.52097 119.76048 239.52097 L 71.856285 239.52097 L 71.856285 215.56886 Q 71.856285 191.61678 23.952097 191.61678 L 0.0 215.56886 L 0.0 191.61678 L 23.952097 167.66467 L 23.952097 143.71257 L 23.952097 119.76048 L 47.904194 119.76048 L 47.904194 95.80839 L 47.904194 95.80839 L 71.856285 95.80839 L 119.76048 71.856285 Q 167.66467 47.904194 167.66467 47.904194 L 167.66467 47.904194 L 215.56886 23.952097 Q 239.52097 0.0 239.52097 0.0 z" svg:height="8.143713mm" draw:style-name="style-1045" svg:viewBox="0.0 0.0 455.0898 814.3713" svg:width="4.550898mm" svg:x="101.79641mm" svg:y="70.41916mm"/>
          <draw:path svg:d="M 383.23355 119.76048 L 383.23355 9.094947E-13 L 407.18564 9.094947E-13 Q 431.13773 9.094947E-13 455.0898 47.904194 Q 479.04193 95.80839 526.9461 95.80839 Q 574.8503 95.80839 598.8024 95.80839 L 622.7545 95.80839 L 646.7066 119.76048 Q 670.6587 143.71257 694.6108 143.71257 L 694.6108 167.66467 L 622.7545 167.66467 Q 574.8503 191.61678 574.8503 215.56886 Q 550.8982 239.52097 742.51495 263.47305 Q 934.1318 287.42514 1005.98804 287.42514 Q 1053.8922 287.42514 1053.8922 263.47305 L 1077.8444 263.47305 L 1077.8444 263.47305 L 1101.7964 263.47305 L 1101.7964 263.47305 L 1101.7964 287.42514 L 1101.7964 287.42514 L 1101.7964 287.42514 L 1197.6049 335.32935 Q 1293.4132 359.28143 1269.461 383.23355 Q 1245.509 431.13773 1245.509 431.13773 L 1245.509 431.13773 L 1221.5569 431.13773 Q 1197.6049 431.13773 1101.7964 407.18564 L 1029.9402 407.18564 L 862.27545 407.18564 Q 694.6108 383.23355 718.56287 383.23355 Q 718.56287 383.23355 670.6587 383.23355 Q 622.7545 383.23355 622.7545 407.18564 Q 598.8024 455.0898 670.6587 455.0898 Q 718.56287 431.13773 814.3713 455.0898 L 910.1796 479.04193 L 910.1796 479.04193 Q 886.22754 479.04193 814.3713 526.9461 L 742.51495 574.8503 L 742.51495 574.8503 L 718.56287 574.8503 L 718.56287 574.8503 L 718.56287 574.8503 L 694.6108 598.8024 L 670.6587 622.7545 L 670.6587 622.7545 L 670.6587 622.7545 L 646.7066 622.7545 Q 622.7545 622.7545 622.7545 694.6108 Q 598.8024 766.4671 598.8024 766.4671 L 598.8024 766.4671 L 574.8503 814.3713 Q 574.8503 838.32336 598.8024 838.32336 L 622.7545 862.27545 L 622.7545 862.27545 L 622.7545 862.27545 L 598.8024 862.27545 L 598.8024 862.27545 L 598.8024 886.22754 L 574.8503 886.22754 L 574.8503 886.22754 L 574.8503 910.1796 L 574.8503 910.1796 L 574.8503 910.1796 L 550.8982 910.1796 L 550.8982 910.1796 L 550.8982 934.1318 L 550.8982 934.1318 L 526.9461 934.1318 Q 502.99402 958.08386 479.04193 958.08386 L 479.04193 958.08386 L 383.23355 958.08386 L 287.42514 958.08386 L 287.42514 958.08386 L 287.42514 958.08386 L 263.47305 958.08386 L 263.47305 958.08386 L 263.47305 958.08386 L 263.47305 958.08386 L 287.42514 934.1318 Q 311.37726 910.1796 335.32935 910.1796 Q 359.28143 910.1796 287.42514 910.1796 L 191.61678 910.1796 L 191.61678 862.27545 Q 191.61678 838.32336 215.56886 814.3713 L 239.52097 790.4192 L 263.47305 766.4671 Q 287.42514 766.4671 263.47305 766.4671 L 263.47305 766.4671 L 263.47305 742.51495 L 239.52097 742.51495 L 239.52097 718.56287 L 239.52097 694.6108 L 191.61678 694.6108 L 119.76048 694.6108 L 71.856285 694.6108 L 23.952097 670.6587 L 23.952097 670.6587 L -1.8189894E-12 670.6587 L -1.8189894E-12 670.6587 L -1.8189894E-12 670.6587 L -1.8189894E-12 646.7066 L -1.8189894E-12 646.7066 L 23.952097 622.7545 L 23.952097 622.7545 L 23.952097 622.7545 L 47.904194 622.7545 L 47.904194 622.7545 L 47.904194 598.8024 L 47.904194 598.8024 L 47.904194 598.8024 L 71.856285 598.8024 L 71.856285 574.8503 L 71.856285 574.8503 L 95.80839 574.8503 L 95.80839 550.8982 L 95.80839 526.9461 L 119.76048 526.9461 L 119.76048 526.9461 L 119.76048 526.9461 L 143.71257 526.9461 L 143.71257 526.9461 L 143.71257 502.99402 L 143.71257 502.99402 L 167.66467 502.99402 L 191.61678 502.99402 Q 215.56886 479.04193 215.56886 479.04193 L 215.56886 479.04193 L 215.56886 479.04193 Q 239.52097 479.04193 239.52097 479.04193 L 239.52097 455.0898 L 239.52097 455.0898 Q 239.52097 455.0898 263.47305 431.13773 L 263.47305 431.13773 L 335.32935 431.13773 Q 383.23355 431.13773 431.13773 407.18564 L 455.0898 383.23355 L 455.0898 383.23355 L 479.04193 383.23355 L 479.04193 359.28143 L 479.04193 335.32935 L 431.13773 335.32935 Q 407.18564 335.32935 383.23355 287.42514 L 383.23355 263.47305 L 383.23355 263.47305 Q 383.23355 239.52097 383.23355 119.76048 z" svg:height="9.580838mm" draw:style-name="style-1046" svg:viewBox="0.0 0.0 1269.461 958.08386" svg:width="12.694611mm" svg:x="132.21558mm" svg:y="75.68862mm"/>
          <draw:path svg:d="M 407.18564 71.856285 L 407.18564 71.856285 L 407.18564 143.71257 L 431.13773 191.61678 L 431.13773 215.56886 L 431.13773 239.52097 L 455.0898 239.52097 L 455.0898 239.52097 L 455.0898 263.47305 Q 479.04193 263.47305 479.04193 191.61678 L 479.04193 143.71257 L 502.99402 191.61678 L 526.9461 215.56886 L 526.9461 383.23355 Q 550.8982 526.9461 526.9461 526.9461 Q 502.99402 526.9461 502.99402 574.8503 Q 526.9461 646.7066 526.9461 718.56287 L 526.9461 766.4671 L 526.9461 766.4671 Q 502.99402 766.4671 383.23355 718.56287 Q 263.47305 718.56287 239.52097 718.56287 L 215.56886 742.51495 L 215.56886 742.51495 Q 191.61678 742.51495 215.56886 718.56287 Q 215.56886 670.6587 143.71257 670.6587 L 71.856285 646.7066 L 71.856285 622.7545 Q 71.856285 598.8024 47.904194 574.8503 L 0.0 574.8503 L 0.0 574.8503 L 0.0 574.8503 L 0.0 550.8982 Q 0.0 550.8982 23.952097 526.9461 L 23.952097 502.99402 L 47.904194 502.99402 Q 71.856285 479.04193 71.856285 479.04193 Q 95.80839 455.0898 95.80839 383.23355 Q 143.71257 335.32935 119.76048 239.52097 Q 95.80839 143.71257 143.71257 143.71257 L 215.56886 143.71257 L 239.52097 143.71257 Q 239.52097 143.71257 263.47305 119.76048 L 287.42514 95.80839 L 287.42514 95.80839 L 263.47305 95.80839 L 239.52097 95.80839 Q 215.56886 95.80839 215.56886 71.856285 L 215.56886 71.856285 L 239.52097 47.904194 Q 287.42514 47.904194 287.42514 23.952097 Q 287.42514 0.0 335.32935 0.0 Q 383.23355 0.0 383.23355 47.904194 Q 383.23355 71.856285 407.18564 71.856285 z M 191.61678 287.42514 Q 191.61678 287.42514 215.56886 287.42514 Q 215.56886 287.42514 191.61678 287.42514 Q 191.61678 287.42514 191.61678 287.42514 z" svg:height="7.664671mm" draw:style-name="style-1047" svg:viewBox="0.0 0.0 526.9461 766.4671" svg:width="5.269461mm" svg:x="84.31138mm" svg:y="235.68863mm"/>
          <draw:path svg:d="M 119.76048 47.904194 L 143.71257 0.0 L 167.66467 0.0 L 167.66467 0.0 L 167.66467 47.904194 L 167.66467 71.856285 L 215.56886 71.856285 L 263.47305 71.856285 L 263.47305 95.80839 L 263.47305 143.71257 L 407.18564 143.71257 Q 526.9461 119.76048 526.9461 143.71257 Q 502.99402 167.66467 502.99402 191.61678 L 502.99402 191.61678 L 407.18564 191.61678 Q 335.32935 191.61678 215.56886 191.61678 L 119.76048 191.61678 L 95.80839 215.56886 Q 71.856285 239.52097 71.856285 239.52097 L 71.856285 263.47305 L 47.904194 263.47305 L 23.952097 263.47305 L 23.952097 239.52097 L 23.952097 215.56886 L 47.904194 215.56886 L 47.904194 191.61678 L 23.952097 191.61678 L 0.0 191.61678 L 0.0 143.71257 L 23.952097 119.76048 L 23.952097 95.80839 Q 23.952097 71.856285 47.904194 71.856285 Q 71.856285 95.80839 119.76048 47.904194 z" svg:height="2.6347306mm" draw:style-name="style-1048" svg:viewBox="0.0 0.0 526.9461 263.47305" svg:width="5.269461mm" svg:x="11.257485mm" svg:y="95.80839mm"/>
          <draw:path svg:d="M 790.4192 0.0 L 1029.9402 0.0 L 1149.7006 23.952097 Q 1269.461 71.856285 1293.4132 119.76048 Q 1317.3652 167.66467 1365.2695 167.66467 Q 1389.2216 167.66467 1389.2216 191.61678 Q 1413.1737 215.56886 1413.1737 215.56886 L 1413.1737 239.52097 L 1245.509 239.52097 Q 1077.8444 215.56886 862.27545 239.52097 L 646.7066 239.52097 L 646.7066 239.52097 Q 646.7066 215.56886 742.51495 215.56886 L 814.3713 215.56886 L 886.22754 191.61678 L 982.03595 191.61678 L 982.03595 167.66467 L 982.03595 143.71257 L 790.4192 143.71257 Q 598.8024 119.76048 359.28143 119.76048 L 95.80839 119.76048 L 95.80839 119.76048 L 71.856285 95.80839 L 71.856285 95.80839 L 71.856285 71.856285 L 95.80839 71.856285 L 119.76048 71.856285 L 95.80839 47.904194 L 71.856285 23.952097 L 23.952097 23.952097 L 1.8189894E-12 23.952097 L 1.8189894E-12 0.0 L 1.8189894E-12 0.0 L 287.42514 0.0 Q 574.8503 -23.952097 790.4192 0.0 z" svg:height="2.3952096mm" draw:style-name="style-1049" svg:viewBox="0.0 0.0 1413.1737 239.52097" svg:width="14.131737mm" svg:x="115.20958mm" svg:y="287.66467mm"/>
          <draw:path svg:d="M 335.32935 23.952097 L 335.32935 23.952097 L 311.37726 71.856285 Q 311.37726 119.76048 359.28143 119.76048 Q 383.23355 119.76048 383.23355 215.56886 Q 359.28143 311.37726 359.28143 359.28143 L 359.28143 431.13773 L 359.28143 455.0898 L 359.28143 479.04193 L 359.28143 550.8982 Q 359.28143 646.7066 335.32935 622.7545 L 311.37726 598.8024 L 311.37726 574.8503 L 311.37726 550.8982 L 287.42514 550.8982 L 263.47305 550.8982 L 263.47305 574.8503 L 263.47305 574.8503 L 263.47305 646.7066 Q 263.47305 742.51495 287.42514 766.4671 L 287.42514 790.4192 L 239.52097 790.4192 L 191.61678 790.4192 L 191.61678 790.4192 Q 215.56886 766.4671 215.56886 766.4671 Q 215.56886 742.51495 119.76048 742.51495 Q 47.904194 694.6108 23.952097 670.6587 L 0.0 646.7066 L 23.952097 646.7066 Q 23.952097 646.7066 23.952097 622.7545 L 23.952097 622.7545 L 23.952097 598.8024 Q 23.952097 598.8024 23.952097 574.8503 Q 47.904194 550.8982 47.904194 550.8982 Q 23.952097 526.9461 47.904194 455.0898 Q 47.904194 407.18564 23.952097 407.18564 Q 0.0 407.18564 23.952097 335.32935 L 23.952097 263.47305 L 23.952097 263.47305 Q 23.952097 263.47305 23.952097 215.56886 Q 23.952097 167.66467 47.904194 167.66467 Q 71.856285 167.66467 95.80839 143.71257 Q 119.76048 119.76048 143.71257 119.76048 Q 167.66467 95.80839 143.71257 71.856285 L 143.71257 47.904194 L 143.71257 47.904194 L 167.66467 47.904194 L 167.66467 23.952097 L 167.66467 0.0 L 191.61678 0.0 L 191.61678 0.0 L 215.56886 23.952097 Q 239.52097 23.952097 263.47305 23.952097 Q 311.37726 -23.952097 311.37726 0.0 Q 311.37726 0.0 335.32935 23.952097 z" svg:height="7.9041915mm" draw:style-name="style-1050" svg:viewBox="0.0 0.0 383.23355 790.4192" svg:width="3.8323355mm" svg:x="79.76048mm" svg:y="216.76646mm"/>
          <draw:path svg:d="M 239.52097 71.856285 L 239.52097 0.0 L 359.28143 0.0 Q 479.04193 0.0 550.8982 23.952097 L 622.7545 23.952097 L 622.7545 23.952097 L 622.7545 47.904194 L 622.7545 47.904194 L 646.7066 47.904194 L 646.7066 47.904194 L 646.7066 47.904194 L 670.6587 71.856285 L 694.6108 95.80839 L 694.6108 95.80839 L 694.6108 95.80839 L 718.56287 95.80839 L 718.56287 95.80839 L 838.32336 143.71257 Q 934.1318 191.61678 982.03595 191.61678 L 1053.8922 191.61678 L 1029.9402 239.52097 Q 1029.9402 263.47305 982.03595 287.42514 Q 934.1318 287.42514 958.08386 359.28143 Q 958.08386 431.13773 910.1796 431.13773 Q 886.22754 407.18564 838.32336 455.0898 Q 838.32336 502.99402 814.3713 502.99402 L 814.3713 502.99402 L 790.4192 502.99402 Q 742.51495 526.9461 694.6108 526.9461 Q 646.7066 526.9461 598.8024 526.9461 Q 550.8982 526.9461 479.04193 526.9461 Q 407.18564 526.9461 335.32935 574.8503 L 263.47305 598.8024 L 263.47305 598.8024 L 263.47305 622.7545 L 263.47305 622.7545 L 263.47305 622.7545 L 239.52097 622.7545 L 239.52097 622.7545 L 239.52097 646.7066 L 215.56886 646.7066 L 215.56886 646.7066 L 215.56886 670.6587 L 191.61678 670.6587 L 167.66467 670.6587 L 167.66467 670.6587 L 167.66467 670.6587 L 119.76048 646.7066 L 95.80839 622.7545 L 95.80839 622.7545 L 71.856285 622.7545 L 71.856285 574.8503 L 71.856285 550.8982 L 47.904194 550.8982 L 47.904194 550.8982 L 47.904194 526.9461 L 47.904194 502.99402 L 23.952097 502.99402 L 4.5474735E-13 479.04193 L 4.5474735E-13 479.04193 L 23.952097 479.04193 L 23.952097 479.04193 L 23.952097 479.04193 L 23.952097 455.0898 L 23.952097 455.0898 L 47.904194 455.0898 L 47.904194 431.13773 L 47.904194 431.13773 Q 71.856285 431.13773 71.856285 407.18564 Q 71.856285 383.23355 71.856285 335.32935 Q 47.904194 263.47305 119.76048 239.52097 Q 191.61678 239.52097 191.61678 215.56886 Q 191.61678 191.61678 215.56886 191.61678 Q 263.47305 191.61678 263.47305 167.66467 Q 263.47305 143.71257 239.52097 71.856285 z" svg:height="6.706587mm" draw:style-name="style-1051" svg:viewBox="0.0 0.0 1053.8922 670.6587" svg:width="10.538922mm" svg:x="38.08383mm" svg:y="116.88623mm"/>
          <draw:path svg:d="M 143.71257 47.904194 L 287.42514 0.0 L 383.23355 0.0 L 502.99402 0.0 L 479.04193 23.952097 Q 479.04193 47.904194 455.0898 71.856285 L 455.0898 95.80839 L 455.0898 95.80839 Q 431.13773 95.80839 431.13773 95.80839 L 431.13773 119.76048 L 383.23355 119.76048 L 359.28143 119.76048 L 287.42514 119.76048 L 215.56886 143.71257 L 143.71257 143.71257 L 47.904194 143.71257 L 23.952097 143.71257 Q 0.0 143.71257 0.0 119.76048 Q 0.0 95.80839 143.71257 47.904194 z" svg:height="1.4371258mm" draw:style-name="style-1052" svg:viewBox="0.0 0.0 502.99402 143.71257" svg:width="5.02994mm" svg:x="25.868263mm" svg:y="249.1018mm"/>
          <draw:path svg:d="M 359.28143 23.952097 L 383.23355 0.0 L 383.23355 0.0 L 407.18564 0.0 L 407.18564 0.0 L 407.18564 23.952097 L 407.18564 23.952097 L 407.18564 23.952097 L 431.13773 71.856285 L 455.0898 95.80839 L 455.0898 119.76048 L 455.0898 119.76048 L 479.04193 215.56886 Q 502.99402 335.32935 502.99402 359.28143 Q 502.99402 359.28143 479.04193 407.18564 L 479.04193 431.13773 L 479.04193 431.13773 L 455.0898 431.13773 L 455.0898 407.18564 Q 455.0898 383.23355 431.13773 359.28143 Q 407.18564 335.32935 359.28143 311.37726 Q 287.42514 311.37726 143.71257 311.37726 Q 0.0 359.28143 0.0 311.37726 L 0.0 311.37726 L 23.952097 287.42514 Q 47.904194 263.47305 71.856285 239.52097 Q 119.76048 191.61678 191.61678 167.66467 Q 287.42514 143.71257 311.37726 119.76048 Q 311.37726 71.856285 311.37726 71.856285 L 311.37726 47.904194 L 311.37726 47.904194 Q 311.37726 23.952097 359.28143 23.952097 z" svg:height="4.3113775mm" draw:style-name="style-1053" svg:viewBox="0.0 0.0 502.99402 431.13773" svg:width="5.02994mm" svg:x="123.83234mm" svg:y="227.78444mm"/>
          <draw:path svg:d="M 479.04193 191.61678 L 502.99402 311.37726 L 526.9461 263.47305 Q 550.8982 239.52097 574.8503 239.52097 Q 598.8024 239.52097 598.8024 239.52097 L 598.8024 239.52097 L 574.8503 287.42514 Q 550.8982 311.37726 526.9461 431.13773 Q 502.99402 550.8982 455.0898 550.8982 L 431.13773 550.8982 L 335.32935 550.8982 Q 239.52097 526.9461 167.66467 526.9461 L 119.76048 479.04193 L 119.76048 479.04193 Q 119.76048 479.04193 95.80839 479.04193 L 95.80839 455.0898 L 167.66467 455.0898 L 239.52097 455.0898 L 239.52097 407.18564 L 215.56886 359.28143 L 215.56886 359.28143 L 215.56886 335.32935 L 215.56886 335.32935 L 215.56886 335.32935 L 191.61678 335.32935 Q 191.61678 335.32935 119.76048 239.52097 L 71.856285 167.66467 L 71.856285 143.71257 Q 71.856285 143.71257 47.904194 143.71257 L 47.904194 143.71257 L 47.904194 143.71257 L 23.952097 119.76048 L 23.952097 119.76048 L 23.952097 119.76048 L 23.952097 95.80839 L 23.952097 95.80839 L 0.0 95.80839 L 0.0 95.80839 L 0.0 71.856285 L 0.0 47.904194 L 23.952097 47.904194 L 47.904194 47.904194 L 47.904194 71.856285 L 71.856285 71.856285 L 71.856285 71.856285 L 71.856285 95.80839 L 167.66467 95.80839 L 239.52097 95.80839 L 239.52097 119.76048 L 263.47305 119.76048 L 263.47305 119.76048 L 263.47305 95.80839 L 263.47305 95.80839 Q 263.47305 95.80839 239.52097 47.904194 L 191.61678 23.952097 L 311.37726 -9.094947E-13 Q 407.18564 -9.094947E-13 455.0898 47.904194 Q 455.0898 95.80839 479.04193 191.61678 z" svg:height="5.508982mm" draw:style-name="style-1054" svg:viewBox="0.0 0.0 598.8024 550.8982" svg:width="5.988024mm" svg:x="95.56886mm" svg:y="81.437126mm"/>
          <draw:path svg:d="M 502.99402 0.0 L 526.9461 0.0 L 550.8982 0.0 Q 574.8503 0.0 574.8503 23.952097 Q 574.8503 47.904194 550.8982 71.856285 Q 526.9461 71.856285 526.9461 143.71257 Q 526.9461 215.56886 455.0898 215.56886 Q 383.23355 215.56886 359.28143 239.52097 L 335.32935 239.52097 L 167.66467 239.52097 L 0.0 239.52097 L 0.0 215.56886 L 0.0 191.61678 L 23.952097 191.61678 L 47.904194 167.66467 L 71.856285 167.66467 L 95.80839 167.66467 L 143.71257 143.71257 Q 191.61678 119.76048 311.37726 95.80839 L 431.13773 71.856285 L 455.0898 71.856285 Q 479.04193 71.856285 479.04193 23.952097 Q 479.04193 0.0 502.99402 0.0 z" svg:height="2.3952096mm" draw:style-name="style-1055" svg:viewBox="0.0 0.0 574.8503 239.52097" svg:width="5.748503mm" svg:x="21.556887mm" svg:y="251.25749mm"/>
          <draw:path svg:d="M 311.37726 47.904194 L 311.37726 0.0 L 311.37726 0.0 L 335.32935 0.0 L 359.28143 23.952097 Q 359.28143 47.904194 646.7066 47.904194 L 958.08386 47.904194 L 958.08386 47.904194 Q 982.03595 47.904194 982.03595 47.904194 L 982.03595 71.856285 L 958.08386 71.856285 Q 934.1318 95.80839 886.22754 95.80839 L 814.3713 95.80839 L 742.51495 119.76048 L 670.6587 143.71257 L 670.6587 143.71257 L 694.6108 143.71257 L 694.6108 143.71257 L 694.6108 143.71257 L 934.1318 167.66467 L 1149.7006 191.61678 L 1149.7006 191.61678 L 1173.6527 191.61678 L 1173.6527 191.61678 L 1173.6527 215.56886 L 1173.6527 215.56886 L 1173.6527 239.52097 L 1005.98804 239.52097 Q 838.32336 239.52097 790.4192 263.47305 L 742.51495 263.47305 L 742.51495 263.47305 Q 742.51495 239.52097 646.7066 239.52097 L 574.8503 239.52097 L 574.8503 239.52097 Q 550.8982 239.52097 550.8982 239.52097 Q 550.8982 239.52097 455.0898 239.52097 Q 335.32935 239.52097 335.32935 215.56886 L 335.32935 191.61678 L 335.32935 143.71257 Q 335.32935 95.80839 167.66467 95.80839 L 0.0 95.80839 L 0.0 95.80839 L 0.0 95.80839 L 167.66467 71.856285 Q 311.37726 71.856285 311.37726 47.904194 z" svg:height="2.6347306mm" draw:style-name="style-1056" svg:viewBox="0.0 0.0 1173.6527 263.47305" svg:width="11.736527mm" svg:x="23.712576mm" svg:y="244.79042mm"/>
          <draw:path svg:d="M 71.856285 23.952097 L 71.856285 1.8189894E-12 L 95.80839 1.8189894E-12 Q 119.76048 1.8189894E-12 167.66467 23.952097 L 215.56886 23.952097 L 215.56886 23.952097 Q 215.56886 47.904194 215.56886 47.904194 L 239.52097 47.904194 L 239.52097 47.904194 Q 263.47305 47.904194 263.47305 47.904194 L 263.47305 71.856285 L 239.52097 143.71257 Q 215.56886 239.52097 191.61678 335.32935 Q 167.66467 407.18564 143.71257 407.18564 L 143.71257 407.18564 L 119.76048 407.18564 Q 119.76048 383.23355 119.76048 383.23355 Q 95.80839 383.23355 71.856285 383.23355 Q 71.856285 407.18564 23.952097 407.18564 L 0.0 407.18564 L 0.0 383.23355 Q 23.952097 383.23355 23.952097 335.32935 Q 23.952097 311.37726 47.904194 311.37726 L 71.856285 311.37726 L 71.856285 287.42514 Q 71.856285 263.47305 71.856285 239.52097 Q 71.856285 215.56886 47.904194 239.52097 L 0.0 263.47305 L 0.0 239.52097 Q 23.952097 215.56886 47.904194 191.61678 Q 95.80839 143.71257 119.76048 119.76048 Q 119.76048 71.856285 95.80839 47.904194 Q 71.856285 47.904194 71.856285 23.952097 z" svg:height="4.0718565mm" draw:style-name="style-1057" svg:viewBox="0.0 0.0 263.47305 407.18564" svg:width="2.6347306mm" svg:x="43.832336mm" svg:y="91.01797mm"/>
          <draw:path svg:d="M 718.56287 23.952097 L 1053.8922 0.0 L 1245.509 23.952097 Q 1461.0779 23.952097 1532.9342 47.904194 L 1628.7426 47.904194 L 1628.7426 47.904194 Q 1628.7426 71.856285 1580.8384 71.856285 L 1532.9342 71.856285 L 1508.982 95.80839 L 1485.0299 95.80839 L 1485.0299 119.76048 L 1485.0299 167.66467 L 1508.982 167.66467 L 1508.982 167.66467 L 1676.6467 167.66467 Q 1820.3593 167.66467 1868.2635 167.66467 L 1916.1677 167.66467 L 2011.9761 191.61678 L 2107.7844 215.56886 L 1988.0239 215.56886 L 1868.2635 215.56886 L 1772.4551 215.56886 Q 1676.6467 215.56886 910.1796 239.52097 L 143.71257 239.52097 L 71.856285 239.52097 L 0.0 215.56886 L 95.80839 215.56886 L 215.56886 215.56886 L 263.47305 191.61678 Q 311.37726 167.66467 335.32935 167.66467 Q 383.23355 143.71257 359.28143 119.76048 L 335.32935 71.856285 L 359.28143 71.856285 Q 383.23355 71.856285 383.23355 47.904194 Q 383.23355 23.952097 718.56287 23.952097 z" svg:height="2.3952096mm" draw:style-name="style-1058" svg:viewBox="0.0 0.0 2107.7844 239.52097" svg:width="21.077845mm" svg:x="12.934132mm" svg:y="279.52097mm"/>
          <draw:path svg:d="M 95.80839 23.952097 L 119.76048 0.0 L 119.76048 23.952097 Q 119.76048 23.952097 143.71257 23.952097 L 143.71257 23.952097 L 215.56886 71.856285 Q 263.47305 71.856285 263.47305 95.80839 L 263.47305 95.80839 L 287.42514 119.76048 Q 311.37726 167.66467 311.37726 311.37726 L 311.37726 479.04193 L 311.37726 502.99402 Q 311.37726 526.9461 287.42514 526.9461 Q 287.42514 550.8982 167.66467 383.23355 L 23.952097 239.52097 L 23.952097 215.56886 Q 23.952097 191.61678 0.0 167.66467 Q -23.952097 119.76048 23.952097 119.76048 Q 71.856285 119.76048 71.856285 71.856285 Q 71.856285 47.904194 95.80839 23.952097 z" svg:height="5.269461mm" draw:style-name="style-1059" svg:viewBox="0.0 0.0 311.37726 526.9461" svg:width="3.1137724mm" svg:x="168.86227mm" svg:y="98.443115mm"/>
          <draw:path svg:d="M 1437.1257 646.7066 L 1437.1257 670.6587 L 1461.0779 670.6587 L 1461.0779 694.6108 L 1461.0779 694.6108 L 1485.0299 694.6108 L 1485.0299 694.6108 L 1485.0299 694.6108 L 1485.0299 718.56287 L 1508.982 718.56287 L 1508.982 718.56287 Q 1508.982 742.51495 1485.0299 766.4671 Q 1485.0299 790.4192 1413.1737 790.4192 Q 1341.3174 790.4192 1317.3652 838.32336 Q 1293.4132 862.27545 1245.509 814.3713 Q 1173.6527 742.51495 1005.98804 766.4671 Q 814.3713 790.4192 814.3713 814.3713 Q 814.3713 838.32336 766.4671 838.32336 Q 742.51495 838.32336 766.4671 814.3713 Q 766.4671 790.4192 598.8024 838.32336 Q 431.13773 886.22754 431.13773 862.27545 Q 431.13773 838.32336 383.23355 838.32336 Q 359.28143 838.32336 335.32935 886.22754 L 311.37726 910.1796 L 287.42514 910.1796 Q 239.52097 934.1318 215.56886 958.08386 L 191.61678 982.03595 L 191.61678 982.03595 Q 191.61678 982.03595 167.66467 982.03595 L 167.66467 982.03595 L 143.71257 982.03595 L 143.71257 982.03595 L 143.71257 982.03595 L 143.71257 982.03595 L 119.76048 982.03595 L 119.76048 982.03595 L 119.76048 958.08386 L 143.71257 958.08386 L 143.71257 958.08386 L 143.71257 934.1318 L 119.76048 934.1318 L 95.80839 934.1318 L 71.856285 910.1796 L 47.904194 886.22754 L 47.904194 886.22754 L 47.904194 886.22754 L 23.952097 886.22754 L 23.952097 886.22754 L 23.952097 862.27545 L 47.904194 838.32336 L 47.904194 838.32336 L 47.904194 838.32336 L 47.904194 814.3713 L 47.904194 814.3713 L 47.904194 814.3713 L 47.904194 814.3713 L 71.856285 790.4192 L 71.856285 766.4671 L 47.904194 766.4671 L 23.952097 766.4671 L 47.904194 718.56287 Q 47.904194 694.6108 95.80839 670.6587 Q 167.66467 646.7066 191.61678 646.7066 Q 191.61678 622.7545 215.56886 622.7545 L 215.56886 598.8024 L 239.52097 598.8024 L 287.42514 598.8024 L 287.42514 574.8503 L 287.42514 550.8982 L 263.47305 550.8982 L 239.52097 550.8982 L 191.61678 526.9461 Q 167.66467 526.9461 167.66467 502.99402 Q 143.71257 455.0898 119.76048 455.0898 L 71.856285 455.0898 L 71.856285 455.0898 L 47.904194 455.0898 L 47.904194 431.13773 L 47.904194 407.18564 L 23.952097 407.18564 L 0.0 407.18564 L 0.0 383.23355 L 0.0 383.23355 L 23.952097 383.23355 L 23.952097 359.28143 L 23.952097 359.28143 L 47.904194 359.28143 L 47.904194 359.28143 L 47.904194 359.28143 L 71.856285 359.28143 L 95.80839 359.28143 L 167.66467 287.42514 Q 239.52097 215.56886 263.47305 191.61678 Q 287.42514 167.66467 383.23355 119.76048 Q 479.04193 71.856285 502.99402 95.80839 Q 526.9461 95.80839 526.9461 71.856285 Q 526.9461 47.904194 550.8982 47.904194 L 574.8503 47.904194 L 670.6587 47.904194 Q 742.51495 47.904194 766.4671 23.952097 Q 766.4671 -23.952097 790.4192 0.0 Q 814.3713 23.952097 886.22754 47.904194 Q 958.08386 71.856285 958.08386 119.76048 Q 982.03595 191.61678 1149.7006 239.52097 Q 1293.4132 287.42514 1341.3174 407.18564 Q 1389.2216 550.8982 1413.1737 598.8024 Q 1437.1257 622.7545 1437.1257 646.7066 z M 359.28143 455.0898 Q 407.18564 407.18564 455.0898 383.23355 Q 502.99402 383.23355 502.99402 407.18564 Q 502.99402 455.0898 455.0898 455.0898 Q 407.18564 455.0898 407.18564 479.04193 Q 407.18564 502.99402 359.28143 502.99402 Q 335.32935 502.99402 359.28143 455.0898 z" svg:height="9.820359mm" draw:style-name="style-1060" svg:viewBox="0.0 0.0 1508.982 982.03595" svg:width="15.089821mm" svg:x="157.12575mm" svg:y="182.27545mm"/>
          <draw:path svg:d="M 502.99402 0.0 L 502.99402 0.0 L 526.9461 0.0 L 526.9461 0.0 L 550.8982 71.856285 Q 574.8503 143.71257 622.7545 143.71257 L 646.7066 143.71257 L 646.7066 143.71257 Q 622.7545 167.66467 622.7545 191.61678 L 622.7545 191.61678 L 622.7545 191.61678 Q 598.8024 191.61678 455.0898 191.61678 L 311.37726 215.56886 L 311.37726 215.56886 Q 287.42514 215.56886 287.42514 239.52097 L 287.42514 239.52097 L 191.61678 239.52097 Q 119.76048 239.52097 95.80839 215.56886 L 95.80839 191.61678 L 47.904194 191.61678 Q 23.952097 191.61678 0.0 167.66467 Q 0.0 143.71257 0.0 119.76048 L 47.904194 95.80839 L 47.904194 95.80839 L 47.904194 95.80839 L 263.47305 47.904194 Q 479.04193 0.0 502.99402 0.0 z" svg:height="2.3952096mm" draw:style-name="style-1061" svg:viewBox="0.0 0.0 646.7066 239.52097" svg:width="6.467066mm" svg:x="22.035929mm" svg:y="84.79042mm"/>
          <draw:path svg:d="M 239.52097 47.904194 L 239.52097 0.0 L 239.52097 287.42514 L 239.52097 550.8982 L 239.52097 550.8982 Q 239.52097 550.8982 215.56886 502.99402 Q 191.61678 455.0898 167.66467 431.13773 L 143.71257 431.13773 L 143.71257 431.13773 Q 143.71257 431.13773 119.76048 407.18564 L 95.80839 407.18564 L 71.856285 407.18564 Q 47.904194 383.23355 0.0 383.23355 Q -23.952097 383.23355 23.952097 359.28143 Q 71.856285 335.32935 95.80839 311.37726 Q 95.80839 287.42514 23.952097 263.47305 Q -47.904194 239.52097 47.904194 215.56886 Q 143.71257 191.61678 119.76048 191.61678 L 95.80839 167.66467 L 95.80839 143.71257 L 95.80839 119.76048 L 119.76048 119.76048 Q 143.71257 143.71257 191.61678 119.76048 Q 215.56886 119.76048 239.52097 47.904194 z" svg:height="5.508982mm" draw:style-name="style-1062" svg:viewBox="0.0 0.0 239.52097 550.8982" svg:width="2.3952096mm" svg:x="171.01796mm" svg:y="225.62874mm"/>
          <draw:path svg:d="M 502.99402 23.952097 L 550.8982 0.0 L 550.8982 23.952097 Q 526.9461 47.904194 646.7066 47.904194 Q 766.4671 47.904194 790.4192 47.904194 L 814.3713 47.904194 L 838.32336 95.80839 Q 838.32336 167.66467 814.3713 239.52097 Q 790.4192 287.42514 742.51495 311.37726 Q 694.6108 335.32935 670.6587 359.28143 Q 670.6587 383.23355 598.8024 383.23355 Q 550.8982 407.18564 526.9461 455.0898 Q 502.99402 479.04193 479.04193 502.99402 L 455.0898 502.99402 L 455.0898 526.9461 L 455.0898 574.8503 L 431.13773 574.8503 L 407.18564 574.8503 L 407.18564 598.8024 L 407.18564 598.8024 L 431.13773 598.8024 L 431.13773 622.7545 L 407.18564 622.7545 L 383.23355 622.7545 L 359.28143 646.7066 L 359.28143 646.7066 L 335.32935 646.7066 L 311.37726 646.7066 L 311.37726 622.7545 L 311.37726 598.8024 L 239.52097 598.8024 Q 167.66467 574.8503 167.66467 574.8503 L 143.71257 550.8982 L 143.71257 526.9461 L 167.66467 526.9461 L 167.66467 526.9461 L 167.66467 526.9461 L 167.66467 502.99402 Q 167.66467 502.99402 215.56886 479.04193 Q 239.52097 479.04193 167.66467 431.13773 Q 119.76048 383.23355 119.76048 359.28143 Q 95.80839 335.32935 71.856285 335.32935 Q 23.952097 335.32935 23.952097 311.37726 L 0.0 287.42514 L 0.0 287.42514 Q 23.952097 263.47305 23.952097 263.47305 L 23.952097 239.52097 L 23.952097 239.52097 L 23.952097 239.52097 L 47.904194 239.52097 L 47.904194 239.52097 L 71.856285 239.52097 L 71.856285 239.52097 L 71.856285 239.52097 Q 71.856285 239.52097 95.80839 215.56886 Q 95.80839 191.61678 71.856285 191.61678 L 47.904194 191.61678 L 47.904194 167.66467 L 23.952097 143.71257 L 23.952097 119.76048 L 23.952097 95.80839 L 47.904194 95.80839 L 47.904194 95.80839 L 71.856285 95.80839 Q 71.856285 95.80839 167.66467 95.80839 L 287.42514 71.856285 L 311.37726 71.856285 L 335.32935 47.904194 L 383.23355 47.904194 Q 431.13773 47.904194 502.99402 23.952097 z" svg:height="6.467066mm" draw:style-name="style-1063" svg:viewBox="0.0 0.0 838.32336 646.7066" svg:width="8.383234mm" svg:x="10.778443mm" svg:y="220.83833mm"/>
          <draw:path svg:d="M 550.8982 0.0 L 574.8503 0.0 L 574.8503 0.0 L 574.8503 23.952097 L 574.8503 23.952097 L 550.8982 23.952097 L 550.8982 23.952097 L 550.8982 23.952097 L 550.8982 47.904194 L 550.8982 47.904194 L 550.8982 71.856285 L 550.8982 95.80839 L 550.8982 95.80839 L 550.8982 119.76048 L 550.8982 119.76048 L 550.8982 119.76048 L 574.8503 143.71257 Q 598.8024 167.66467 598.8024 167.66467 L 622.7545 167.66467 L 622.7545 167.66467 Q 622.7545 167.66467 574.8503 167.66467 Q 526.9461 167.66467 502.99402 167.66467 Q 479.04193 167.66467 431.13773 167.66467 Q 383.23355 119.76048 359.28143 167.66467 Q 335.32935 191.61678 311.37726 167.66467 Q 263.47305 167.66467 215.56886 167.66467 L 191.61678 167.66467 L 119.76048 167.66467 L 71.856285 167.66467 L 23.952097 167.66467 L 0.0 167.66467 L 0.0 119.76048 L 0.0 95.80839 L 23.952097 95.80839 L 47.904194 71.856285 L 119.76048 71.856285 L 167.66467 71.856285 L 359.28143 23.952097 Q 526.9461 23.952097 550.8982 0.0 z" svg:height="1.6766467mm" draw:style-name="style-1064" svg:viewBox="0.0 0.0 622.7545 167.66467" svg:width="6.227545mm" svg:x="68.742516mm" svg:y="269.94012mm"/>
          <draw:path svg:d="M 71.856285 0.0 Q 119.76048 -23.952097 119.76048 23.952097 Q 143.71257 71.856285 71.856285 71.856285 Q 1.8189894E-12 71.856285 1.8189894E-12 23.952097 Q 1.8189894E-12 23.952097 71.856285 0.0 z" svg:height="0.7185629mm" draw:style-name="style-1065" svg:viewBox="0.0 0.0 119.76048 71.856285" svg:width="1.1976048mm" svg:x="96.52695mm" svg:y="241.1976mm"/>
          <draw:path svg:d="M 215.56886 23.952097 L 215.56886 0.0 L 239.52097 47.904194 Q 287.42514 95.80839 287.42514 71.856285 Q 287.42514 47.904194 311.37726 71.856285 Q 311.37726 95.80839 479.04193 95.80839 L 622.7545 95.80839 L 670.6587 71.856285 L 742.51495 71.856285 L 766.4671 71.856285 Q 790.4192 71.856285 790.4192 95.80839 Q 790.4192 119.76048 718.56287 143.71257 Q 646.7066 143.71257 646.7066 191.61678 Q 646.7066 215.56886 622.7545 215.56886 L 598.8024 239.52097 L 646.7066 239.52097 Q 718.56287 263.47305 718.56287 287.42514 Q 718.56287 311.37726 694.6108 311.37726 Q 670.6587 311.37726 694.6108 383.23355 Q 718.56287 455.0898 622.7545 479.04193 Q 526.9461 479.04193 574.8503 526.9461 Q 622.7545 574.8503 574.8503 574.8503 Q 526.9461 574.8503 526.9461 550.8982 L 526.9461 550.8982 L 550.8982 550.8982 L 550.8982 526.9461 L 526.9461 526.9461 Q 502.99402 526.9461 502.99402 550.8982 L 502.99402 574.8503 L 479.04193 574.8503 Q 455.0898 574.8503 335.32935 526.9461 L 215.56886 502.99402 L 215.56886 479.04193 Q 191.61678 431.13773 191.61678 431.13773 L 191.61678 431.13773 L 191.61678 431.13773 Q 191.61678 431.13773 143.71257 407.18564 L 95.80839 383.23355 L 119.76048 383.23355 Q 143.71257 383.23355 167.66467 335.32935 L 191.61678 287.42514 L 95.80839 287.42514 L 23.952097 287.42514 L 23.952097 287.42514 L 0.0 263.47305 L 0.0 263.47305 L 0.0 239.52097 L 0.0 239.52097 L 0.0 239.52097 L 47.904194 239.52097 Q 71.856285 239.52097 95.80839 215.56886 Q 95.80839 191.61678 95.80839 191.61678 L 71.856285 167.66467 L 71.856285 143.71257 L 47.904194 119.76048 L 47.904194 95.80839 L 47.904194 71.856285 L 71.856285 71.856285 Q 71.856285 47.904194 95.80839 47.904194 L 119.76048 23.952097 L 167.66467 47.904194 Q 215.56886 47.904194 215.56886 23.952097 z" svg:height="5.748503mm" draw:style-name="style-1066" svg:viewBox="0.0 0.0 790.4192 574.8503" svg:width="7.9041915mm" svg:x="47.42515mm" svg:y="179.16168mm"/>
          <draw:path svg:d="M 718.56287 0.0 L 718.56287 0.0 L 742.51495 0.0 L 742.51495 0.0 L 766.4671 23.952097 Q 766.4671 23.952097 838.32336 47.904194 L 910.1796 47.904194 L 910.1796 71.856285 L 910.1796 95.80839 L 934.1318 95.80839 L 958.08386 95.80839 L 958.08386 95.80839 L 958.08386 119.76048 L 958.08386 119.76048 L 958.08386 119.76048 L 982.03595 119.76048 L 982.03595 143.71257 L 982.03595 143.71257 L 958.08386 143.71257 L 958.08386 143.71257 L 958.08386 167.66467 L 1005.98804 167.66467 L 1053.8922 167.66467 L 1053.8922 215.56886 Q 1077.8444 239.52097 1101.7964 239.52097 Q 1149.7006 263.47305 1149.7006 263.47305 L 1149.7006 263.47305 L 1173.6527 287.42514 L 1197.6049 311.37726 L 1197.6049 359.28143 L 1197.6049 407.18564 L 1221.5569 431.13773 L 1221.5569 455.0898 L 1197.6049 455.0898 L 1149.7006 455.0898 L 1125.7485 479.04193 L 1101.7964 502.99402 L 1101.7964 502.99402 L 1101.7964 502.99402 L 1077.8444 502.99402 L 1077.8444 526.9461 L 1005.98804 526.9461 Q 958.08386 502.99402 838.32336 502.99402 Q 718.56287 455.0898 718.56287 502.99402 Q 694.6108 526.9461 574.8503 502.99402 L 479.04193 502.99402 L 479.04193 479.04193 L 479.04193 479.04193 L 455.0898 479.04193 L 455.0898 502.99402 L 431.13773 502.99402 L 407.18564 502.99402 L 407.18564 526.9461 L 383.23355 526.9461 L 383.23355 550.8982 L 383.23355 550.8982 L 287.42514 574.8503 Q 167.66467 598.8024 167.66467 598.8024 L 191.61678 598.8024 L 191.61678 598.8024 L 191.61678 622.7545 L 143.71257 622.7545 L 95.80839 598.8024 L 71.856285 598.8024 L 47.904194 598.8024 L 47.904194 622.7545 L 47.904194 646.7066 L 23.952097 646.7066 L 23.952097 646.7066 L 23.952097 550.8982 Q 0.0 455.0898 0.0 407.18564 L 0.0 359.28143 L 0.0 359.28143 L 0.0 359.28143 L 23.952097 311.37726 L 23.952097 263.47305 L 47.904194 263.47305 L 71.856285 263.47305 L 71.856285 239.52097 Q 47.904194 215.56886 47.904194 167.66467 L 47.904194 95.80839 L 71.856285 95.80839 L 71.856285 119.76048 L 143.71257 119.76048 Q 191.61678 119.76048 287.42514 119.76048 Q 383.23355 119.76048 383.23355 95.80839 Q 383.23355 71.856285 550.8982 47.904194 L 718.56287 23.952097 L 718.56287 0.0 z" svg:height="6.467066mm" draw:style-name="style-1067" svg:viewBox="0.0 0.0 1221.5569 646.7066" svg:width="12.215569mm" svg:x="4.790419mm" svg:y="226.3473mm"/>
          <draw:path svg:d="M 0.0 71.856285 L 0.0 3.6379788E-12 L 23.952097 3.6379788E-12 L 47.904194 3.6379788E-12 L 47.904194 3.6379788E-12 L 47.904194 23.952097 L 215.56886 23.952097 Q 359.28143 47.904194 383.23355 119.76048 L 383.23355 191.61678 L 335.32935 191.61678 Q 287.42514 167.66467 263.47305 167.66467 L 239.52097 167.66467 L 239.52097 167.66467 Q 239.52097 167.66467 167.66467 167.66467 Q 119.76048 167.66467 71.856285 191.61678 Q 0.0 215.56886 0.0 167.66467 L 0.0 143.71257 L 0.0 71.856285 z" svg:height="1.9161677mm" draw:style-name="style-1068" svg:viewBox="0.0 0.0 383.23355 191.61678" svg:width="3.8323355mm" svg:x="157.36526mm" svg:y="259.4012mm"/>
          <draw:path svg:d="M 143.71257 0.0 L 143.71257 0.0 L 191.61678 47.904194 Q 263.47305 95.80839 239.52097 95.80839 Q 239.52097 95.80839 263.47305 119.76048 L 263.47305 119.76048 L 263.47305 143.71257 Q 263.47305 167.66467 335.32935 167.66467 Q 407.18564 167.66467 407.18564 215.56886 Q 407.18564 287.42514 431.13773 287.42514 L 455.0898 287.42514 L 455.0898 311.37726 L 455.0898 335.32935 L 479.04193 335.32935 L 479.04193 359.28143 L 455.0898 359.28143 Q 407.18564 359.28143 407.18564 407.18564 Q 431.13773 431.13773 502.99402 479.04193 Q 598.8024 526.9461 598.8024 526.9461 L 622.7545 526.9461 L 622.7545 526.9461 L 622.7545 526.9461 L 694.6108 550.8982 Q 742.51495 550.8982 742.51495 526.9461 Q 742.51495 502.99402 766.4671 502.99402 Q 790.4192 502.99402 790.4192 526.9461 Q 790.4192 550.8982 814.3713 574.8503 L 814.3713 574.8503 L 814.3713 574.8503 L 790.4192 598.8024 L 790.4192 598.8024 L 790.4192 622.7545 L 790.4192 622.7545 L 790.4192 622.7545 L 766.4671 622.7545 Q 742.51495 622.7545 694.6108 622.7545 Q 646.7066 622.7545 550.8982 598.8024 Q 455.0898 574.8503 455.0898 574.8503 Q 407.18564 574.8503 311.37726 550.8982 Q 191.61678 526.9461 215.56886 550.8982 L 215.56886 574.8503 L 191.61678 574.8503 Q 167.66467 574.8503 143.71257 550.8982 Q 119.76048 550.8982 119.76048 502.99402 Q 119.76048 455.0898 71.856285 383.23355 L 23.952097 335.32935 L 23.952097 311.37726 L 23.952097 311.37726 L 0.0 311.37726 L 0.0 287.42514 L 0.0 287.42514 L 23.952097 287.42514 L 23.952097 263.47305 L 23.952097 239.52097 L 0.0 239.52097 L 0.0 239.52097 L 0.0 215.56886 L 0.0 215.56886 L 71.856285 215.56886 L 167.66467 239.52097 L 167.66467 239.52097 L 167.66467 239.52097 L 191.61678 239.52097 L 191.61678 239.52097 L 191.61678 215.56886 L 215.56886 215.56886 L 215.56886 191.61678 Q 215.56886 143.71257 167.66467 119.76048 L 143.71257 95.80839 L 143.71257 95.80839 Q 119.76048 71.856285 119.76048 71.856285 L 119.76048 71.856285 L 119.76048 47.904194 Q 119.76048 0.0 143.71257 0.0 z" svg:height="6.227545mm" draw:style-name="style-1069" svg:viewBox="0.0 0.0 814.3713 622.7545" svg:width="8.143713mm" svg:x="162.63474mm" svg:y="116.88623mm"/>
          <draw:path svg:d="M 143.71257 0.0 L 143.71257 0.0 L 215.56886 23.952097 Q 287.42514 47.904194 311.37726 23.952097 Q 335.32935 0.0 335.32935 0.0 L 335.32935 0.0 L 502.99402 47.904194 Q 670.6587 71.856285 646.7066 95.80839 L 646.7066 95.80839 L 646.7066 95.80839 Q 622.7545 95.80839 622.7545 95.80839 L 622.7545 119.76048 L 622.7545 119.76048 Q 622.7545 119.76048 598.8024 143.71257 L 598.8024 143.71257 L 550.8982 143.71257 Q 502.99402 143.71257 335.32935 119.76048 L 191.61678 95.80839 L 95.80839 95.80839 L 23.952097 95.80839 L 23.952097 71.856285 Q 0.0 71.856285 0.0 47.904194 Q 0.0 23.952097 71.856285 23.952097 L 143.71257 0.0 L 143.71257 0.0 z" svg:height="1.4371258mm" draw:style-name="style-1070" svg:viewBox="0.0 0.0 646.7066 143.71257" svg:width="6.467066mm" svg:x="16.287426mm" svg:y="253.41318mm"/>
          <draw:path svg:d="M -1.8189894E-12 71.856285 L 23.952097 0.0 L 47.904194 0.0 L 95.80839 0.0 L 95.80839 23.952097 L 95.80839 47.904194 L 119.76048 47.904194 L 119.76048 71.856285 L 191.61678 47.904194 Q 287.42514 47.904194 287.42514 71.856285 L 287.42514 95.80839 L 287.42514 95.80839 L 287.42514 119.76048 L 287.42514 119.76048 L 263.47305 119.76048 L 239.52097 143.71257 Q 215.56886 167.66467 239.52097 167.66467 L 239.52097 167.66467 L 239.52097 167.66467 Q 239.52097 167.66467 239.52097 167.66467 L 263.47305 167.66467 L 263.47305 167.66467 L 263.47305 167.66467 L 287.42514 167.66467 L 311.37726 167.66467 L 311.37726 143.71257 L 335.32935 143.71257 L 335.32935 143.71257 L 335.32935 119.76048 L 359.28143 119.76048 Q 383.23355 119.76048 359.28143 167.66467 Q 335.32935 215.56886 383.23355 215.56886 L 431.13773 215.56886 L 431.13773 263.47305 L 431.13773 287.42514 L 407.18564 287.42514 L 407.18564 311.37726 L 479.04193 311.37726 L 526.9461 311.37726 L 526.9461 335.32935 L 526.9461 359.28143 L 502.99402 359.28143 L 479.04193 359.28143 L 479.04193 335.32935 L 479.04193 335.32935 L 455.0898 335.32935 L 455.0898 335.32935 L 455.0898 335.32935 L 431.13773 335.32935 L 431.13773 359.28143 L 431.13773 359.28143 L 407.18564 359.28143 L 383.23355 359.28143 L 359.28143 359.28143 L 335.32935 359.28143 L 335.32935 359.28143 L 335.32935 359.28143 L 311.37726 359.28143 L 311.37726 359.28143 L 287.42514 383.23355 L 239.52097 383.23355 L 239.52097 359.28143 Q 239.52097 359.28143 263.47305 335.32935 Q 263.47305 311.37726 191.61678 311.37726 Q 95.80839 311.37726 95.80839 191.61678 L 95.80839 95.80839 L 71.856285 95.80839 Q 47.904194 119.76048 23.952097 119.76048 Q -1.8189894E-12 119.76048 -1.8189894E-12 71.856285 z" svg:height="3.8323355mm" draw:style-name="style-1071" svg:viewBox="0.0 0.0 526.9461 383.23355" svg:width="5.269461mm" svg:x="129.82036mm" svg:y="254.61078mm"/>
          <draw:path svg:d="M 574.8503 71.856285 L 598.8024 0.0 L 622.7545 167.66467 Q 646.7066 335.32935 670.6587 383.23355 Q 694.6108 407.18564 694.6108 479.04193 Q 694.6108 526.9461 694.6108 574.8503 Q 718.56287 622.7545 742.51495 622.7545 Q 766.4671 622.7545 766.4671 646.7066 L 766.4671 670.6587 L 742.51495 670.6587 Q 718.56287 670.6587 670.6587 646.7066 L 622.7545 646.7066 L 622.7545 622.7545 Q 598.8024 622.7545 598.8024 622.7545 L 598.8024 622.7545 L 598.8024 622.7545 Q 598.8024 598.8024 574.8503 574.8503 Q 550.8982 574.8503 526.9461 574.8503 L 479.04193 574.8503 L 479.04193 526.9461 L 479.04193 502.99402 L 479.04193 502.99402 Q 502.99402 502.99402 479.04193 431.13773 Q 479.04193 383.23355 311.37726 383.23355 L 143.71257 383.23355 L 119.76048 383.23355 L 119.76048 383.23355 L 119.76048 359.28143 L 119.76048 359.28143 L 95.80839 359.28143 L 95.80839 335.32935 L 71.856285 335.32935 L 47.904194 335.32935 L 47.904194 311.37726 L 47.904194 287.42514 L 23.952097 287.42514 L -4.5474735E-13 287.42514 L -4.5474735E-13 239.52097 L -4.5474735E-13 215.56886 L 23.952097 215.56886 L 71.856285 239.52097 L 71.856285 239.52097 L 95.80839 239.52097 L 95.80839 215.56886 L 119.76048 215.56886 L 119.76048 215.56886 L 119.76048 239.52097 L 191.61678 215.56886 Q 263.47305 191.61678 311.37726 191.61678 Q 359.28143 143.71257 359.28143 143.71257 L 359.28143 143.71257 L 359.28143 143.71257 Q 359.28143 143.71257 407.18564 143.71257 Q 431.13773 143.71257 407.18564 119.76048 Q 407.18564 95.80839 479.04193 119.76048 Q 550.8982 143.71257 574.8503 71.856285 z" svg:height="6.706587mm" draw:style-name="style-1072" svg:viewBox="0.0 0.0 766.4671 670.6587" svg:width="7.664671mm" svg:x="38.562874mm" svg:y="84.79042mm"/>
          <draw:path svg:d="M 119.76048 23.952097 L 119.76048 0.0 L 167.66467 0.0 Q 191.61678 0.0 215.56886 0.0 L 215.56886 23.952097 L 263.47305 71.856285 Q 311.37726 143.71257 335.32935 143.71257 Q 359.28143 143.71257 335.32935 167.66467 Q 335.32935 191.61678 311.37726 215.56886 Q 287.42514 215.56886 287.42514 239.52097 L 287.42514 287.42514 L 335.32935 287.42514 Q 383.23355 287.42514 383.23355 311.37726 L 383.23355 311.37726 L 335.32935 311.37726 Q 311.37726 335.32935 215.56886 311.37726 L 119.76048 287.42514 L 119.76048 287.42514 L 119.76048 263.47305 L 119.76048 239.52097 L 119.76048 239.52097 L 95.80839 239.52097 Q 95.80839 239.52097 71.856285 215.56886 L 47.904194 191.61678 L 47.904194 191.61678 Q 47.904194 191.61678 23.952097 167.66467 L 0.0 143.71257 L 0.0 143.71257 Q 0.0 143.71257 23.952097 143.71257 L 23.952097 119.76048 L 95.80839 95.80839 Q 191.61678 95.80839 167.66467 71.856285 Q 167.66467 47.904194 143.71257 47.904194 Q 119.76048 47.904194 119.76048 23.952097 z" svg:height="3.1137724mm" draw:style-name="style-1073" svg:viewBox="0.0 0.0 383.23355 311.37726" svg:width="3.8323355mm" svg:x="158.56288mm" svg:y="94.37126mm"/>
          <draw:path svg:d="M 71.856285 191.61678 L 95.80839 0.0 L 95.80839 71.856285 Q 119.76048 143.71257 191.61678 143.71257 Q 263.47305 143.71257 263.47305 95.80839 Q 263.47305 71.856285 335.32935 95.80839 Q 431.13773 95.80839 431.13773 119.76048 L 455.0898 119.76048 L 455.0898 287.42514 L 455.0898 431.13773 L 455.0898 431.13773 Q 431.13773 431.13773 431.13773 431.13773 L 431.13773 455.0898 L 407.18564 526.9461 Q 383.23355 574.8503 383.23355 598.8024 Q 383.23355 598.8024 359.28143 646.7066 L 335.32935 694.6108 L 335.32935 718.56287 L 335.32935 766.4671 L 335.32935 766.4671 Q 335.32935 766.4671 311.37726 718.56287 L 287.42514 646.7066 L 287.42514 598.8024 Q 287.42514 550.8982 143.71257 550.8982 L 23.952097 550.8982 L 23.952097 526.9461 L 0.0 479.04193 L 0.0 479.04193 L 0.0 479.04193 L 0.0 455.0898 Q 0.0 431.13773 47.904194 383.23355 Q 47.904194 359.28143 71.856285 191.61678 z" svg:height="7.664671mm" draw:style-name="style-1074" svg:viewBox="0.0 0.0 455.0898 766.4671" svg:width="4.550898mm" svg:x="120.71857mm" svg:y="205.98802mm"/>
          <draw:path svg:d="M 670.6587 0.0 L 694.6108 0.0 L 718.56287 47.904194 Q 742.51495 95.80839 718.56287 359.28143 Q 670.6587 646.7066 694.6108 622.7545 Q 694.6108 622.7545 694.6108 742.51495 Q 646.7066 862.27545 574.8503 1077.8444 Q 502.99402 1317.3652 479.04193 1365.2695 L 455.0898 1389.2216 L 455.0898 1413.1737 L 455.0898 1413.1737 L 455.0898 1437.1257 L 455.0898 1461.0779 L 455.0898 1461.0779 Q 455.0898 1461.0779 431.13773 1461.0779 L 431.13773 1485.0299 L 407.18564 1508.982 Q 407.18564 1532.9342 359.28143 1508.982 Q 311.37726 1461.0779 311.37726 1508.982 Q 311.37726 1532.9342 263.47305 1532.9342 Q 239.52097 1532.9342 239.52097 1556.8862 Q 239.52097 1580.8384 215.56886 1580.8384 Q 191.61678 1580.8384 191.61678 1556.8862 Q 191.61678 1508.982 167.66467 1508.982 Q 119.76048 1532.9342 119.76048 1556.8862 L 119.76048 1580.8384 L 95.80839 1580.8384 L 71.856285 1604.7904 L 47.904194 1604.7904 L 23.952097 1604.7904 L 23.952097 1580.8384 L 23.952097 1556.8862 L -2.2737368E-13 1532.9342 L -2.2737368E-13 1508.982 L -2.2737368E-13 1461.0779 Q 23.952097 1413.1737 23.952097 1317.3652 L 47.904194 1245.509 L 71.856285 1245.509 Q 71.856285 1221.5569 71.856285 1221.5569 L 71.856285 1221.5569 L 71.856285 1221.5569 Q 95.80839 1221.5569 95.80839 1197.6049 L 95.80839 1197.6049 L 95.80839 1173.6527 Q 119.76048 1125.7485 119.76048 1077.8444 Q 167.66467 1029.9402 215.56886 886.22754 Q 311.37726 742.51495 359.28143 598.8024 Q 431.13773 479.04193 407.18564 502.99402 Q 359.28143 502.99402 407.18564 359.28143 L 455.0898 215.56886 L 455.0898 215.56886 L 455.0898 215.56886 L 479.04193 167.66467 L 502.99402 143.71257 L 502.99402 143.71257 L 502.99402 119.76048 L 550.8982 119.76048 Q 622.7545 119.76048 646.7066 71.856285 Q 646.7066 0.0 670.6587 0.0 z M 694.6108 95.80839 Q 694.6108 95.80839 718.56287 95.80839 Q 718.56287 119.76048 694.6108 119.76048 Q 694.6108 119.76048 694.6108 95.80839 z M 455.0898 359.28143 Q 502.99402 263.47305 502.99402 311.37726 Q 526.9461 359.28143 502.99402 359.28143 Q 479.04193 359.28143 479.04193 407.18564 Q 479.04193 431.13773 455.0898 431.13773 Q 431.13773 431.13773 455.0898 359.28143 z M 455.0898 1245.509 Q 455.0898 1245.509 479.04193 1245.509 Q 479.04193 1269.461 455.0898 1269.461 Q 455.0898 1269.461 455.0898 1245.509 z M 455.0898 1317.3652 L 455.0898 1365.2695 L 431.13773 1389.2216 Q 407.18564 1413.1737 407.18564 1413.1737 L 407.18564 1413.1737 L 407.18564 1437.1257 L 407.18564 1437.1257 L 383.23355 1437.1257 L 383.23355 1461.0779 L 359.28143 1461.0779 L 359.28143 1461.0779 L 359.28143 1437.1257 L 359.28143 1437.1257 L 335.32935 1413.1737 L 335.32935 1389.2216 L 359.28143 1389.2216 L 383.23355 1365.2695 L 383.23355 1365.2695 L 407.18564 1365.2695 L 407.18564 1317.3652 Q 455.0898 1293.4132 455.0898 1317.3652 z" svg:height="16.047905mm" draw:style-name="style-1075" svg:viewBox="0.0 0.0 718.56287 1604.7904" svg:width="7.185629mm" svg:x="17.48503mm" svg:y="123.83234mm"/>
          <draw:path svg:d="M 191.61678 23.952097 L 215.56886 0.0 L 239.52097 23.952097 Q 239.52097 47.904194 263.47305 47.904194 L 263.47305 47.904194 L 263.47305 311.37726 L 263.47305 598.8024 L 263.47305 598.8024 L 239.52097 598.8024 L 239.52097 646.7066 Q 239.52097 670.6587 215.56886 646.7066 Q 191.61678 646.7066 167.66467 646.7066 L 143.71257 646.7066 L 143.71257 598.8024 Q 143.71257 574.8503 95.80839 550.8982 L 47.904194 526.9461 L 47.904194 502.99402 L 47.904194 479.04193 L 23.952097 479.04193 L 23.952097 455.0898 L 23.952097 455.0898 L 0.0 455.0898 L 0.0 455.0898 Q 0.0 455.0898 23.952097 431.13773 Q 47.904194 407.18564 47.904194 335.32935 Q 47.904194 239.52097 47.904194 191.61678 L 47.904194 143.71257 L 47.904194 119.76048 L 47.904194 71.856285 L 119.76048 119.76048 Q 191.61678 143.71257 191.61678 119.76048 Q 191.61678 95.80839 215.56886 71.856285 L 215.56886 47.904194 L 191.61678 47.904194 Q 167.66467 23.952097 167.66467 23.952097 Q 143.71257 23.952097 191.61678 23.952097 z M 95.80839 287.42514 Q 95.80839 263.47305 119.76048 263.47305 Q 143.71257 263.47305 143.71257 287.42514 Q 119.76048 311.37726 95.80839 287.42514 z" svg:height="6.467066mm" draw:style-name="style-1076" svg:viewBox="0.0 0.0 263.47305 646.7066" svg:width="2.6347306mm" svg:x="170.53893mm" svg:y="152.57486mm"/>
          <draw:path svg:d="M 143.71257 23.952097 L 143.71257 0.0 L 215.56886 0.0 L 287.42514 0.0 L 311.37726 95.80839 Q 335.32935 215.56886 311.37726 215.56886 Q 311.37726 239.52097 311.37726 239.52097 L 335.32935 239.52097 L 335.32935 263.47305 L 335.32935 287.42514 L 359.28143 287.42514 L 383.23355 287.42514 L 383.23355 311.37726 L 383.23355 311.37726 L 335.32935 359.28143 Q 311.37726 383.23355 287.42514 407.18564 L 239.52097 407.18564 L 239.52097 431.13773 L 239.52097 455.0898 L 191.61678 455.0898 Q 167.66467 431.13773 167.66467 431.13773 L 143.71257 431.13773 L 143.71257 431.13773 L 143.71257 431.13773 L 119.76048 455.0898 L 95.80839 455.0898 L 95.80839 479.04193 L 95.80839 502.99402 L 119.76048 502.99402 L 119.76048 526.9461 L 95.80839 526.9461 L 71.856285 526.9461 L 71.856285 502.99402 L 47.904194 502.99402 L 47.904194 502.99402 L 47.904194 479.04193 L 23.952097 479.04193 L 0.0 479.04193 L 0.0 431.13773 L 0.0 407.18564 L 0.0 407.18564 L 0.0 407.18564 L 23.952097 239.52097 Q 47.904194 47.904194 47.904194 47.904194 Q 47.904194 47.904194 95.80839 47.904194 Q 143.71257 47.904194 143.71257 23.952097 z" svg:height="5.269461mm" draw:style-name="style-1077" svg:viewBox="0.0 0.0 383.23355 526.9461" svg:width="3.8323355mm" svg:x="4.790419mm" svg:y="207.90419mm"/>
          <draw:path svg:d="M 383.23355 0.0 L 407.18564 0.0 L 407.18564 47.904194 Q 407.18564 95.80839 407.18564 95.80839 L 431.13773 95.80839 L 431.13773 95.80839 L 431.13773 119.76048 L 383.23355 119.76048 Q 359.28143 143.71257 335.32935 143.71257 Q 335.32935 143.71257 239.52097 191.61678 Q 143.71257 191.61678 71.856285 263.47305 L 0.0 311.37726 L 95.80839 215.56886 Q 167.66467 143.71257 287.42514 71.856285 Q 383.23355 0.0 383.23355 0.0 z" svg:height="3.1137724mm" draw:style-name="style-1078" svg:viewBox="0.0 0.0 431.13773 311.37726" svg:width="4.3113775mm" svg:x="144.67065mm" svg:y="78.562874mm"/>
          <draw:path svg:d="M 263.47305 23.952097 L 263.47305 -1.8189894E-12 L 287.42514 -1.8189894E-12 L 311.37726 -1.8189894E-12 L 359.28143 23.952097 Q 407.18564 47.904194 455.0898 47.904194 L 479.04193 47.904194 L 479.04193 47.904194 L 479.04193 71.856285 L 455.0898 71.856285 Q 431.13773 95.80839 455.0898 95.80839 L 502.99402 95.80839 L 502.99402 119.76048 L 502.99402 119.76048 L 502.99402 167.66467 Q 502.99402 239.52097 431.13773 263.47305 Q 359.28143 287.42514 359.28143 287.42514 L 359.28143 311.37726 L 335.32935 311.37726 Q 311.37726 335.32935 239.52097 335.32935 L 167.66467 359.28143 L 167.66467 335.32935 L 167.66467 335.32935 L 167.66467 335.32935 Q 167.66467 311.37726 119.76048 311.37726 L 71.856285 311.37726 L 71.856285 287.42514 Q 71.856285 287.42514 47.904194 287.42514 L 47.904194 287.42514 L 47.904194 263.47305 L 23.952097 239.52097 L 23.952097 239.52097 L 23.952097 239.52097 L 23.952097 215.56886 L 23.952097 215.56886 L -1.8189894E-12 215.56886 L -1.8189894E-12 191.61678 L -1.8189894E-12 191.61678 L -1.8189894E-12 191.61678 L -1.8189894E-12 191.61678 L 23.952097 191.61678 L 23.952097 143.71257 L 23.952097 119.76048 L 47.904194 119.76048 L 47.904194 95.80839 L 119.76048 95.80839 Q 191.61678 95.80839 191.61678 71.856285 L 191.61678 71.856285 L 215.56886 71.856285 Q 215.56886 47.904194 215.56886 47.904194 L 215.56886 47.904194 L 215.56886 47.904194 Q 239.52097 47.904194 263.47305 23.952097 z" svg:height="3.5928144mm" draw:style-name="style-1079" svg:viewBox="0.0 0.0 502.99402 359.28143" svg:width="5.02994mm" svg:x="87.42515mm" svg:y="132.21558mm"/>
          <draw:path svg:d="M 311.37726 143.71257 L 311.37726 167.66467 L 311.37726 167.66467 Q 311.37726 167.66467 287.42514 191.61678 L 287.42514 215.56886 L 263.47305 215.56886 Q 263.47305 191.61678 191.61678 191.61678 Q 119.76048 191.61678 119.76048 215.56886 L 119.76048 239.52097 L 119.76048 239.52097 Q 95.80839 239.52097 71.856285 191.61678 L 23.952097 167.66467 L 23.952097 167.66467 Q 23.952097 143.71257 23.952097 119.76048 L 0.0 95.80839 L 0.0 71.856285 L 0.0 47.904194 L 23.952097 47.904194 Q 71.856285 47.904194 71.856285 0.0 Q 71.856285 -23.952097 95.80839 0.0 Q 119.76048 0.0 119.76048 23.952097 Q 119.76048 47.904194 215.56886 95.80839 Q 311.37726 119.76048 311.37726 143.71257 z" svg:height="2.3952096mm" draw:style-name="style-1080" svg:viewBox="0.0 0.0 311.37726 239.52097" svg:width="3.1137724mm" svg:x="159.28143mm" svg:y="241.91617mm"/>
          <draw:path svg:d="M 910.1796 0.0 L 934.1318 23.952097 L 910.1796 47.904194 Q 910.1796 47.904194 886.22754 95.80839 Q 886.22754 143.71257 958.08386 119.76048 Q 1005.98804 95.80839 1029.9402 71.856285 L 1029.9402 47.904194 L 1053.8922 47.904194 Q 1053.8922 71.856285 1053.8922 95.80839 Q 1053.8922 119.76048 1221.5569 71.856285 Q 1389.2216 47.904194 1413.1737 47.904194 Q 1437.1257 47.904194 1437.1257 71.856285 Q 1437.1257 95.80839 1485.0299 95.80839 L 1508.982 95.80839 L 1508.982 71.856285 L 1532.9342 71.856285 L 1532.9342 71.856285 L 1532.9342 71.856285 L 1532.9342 119.76048 L 1532.9342 167.66467 L 1485.0299 167.66467 L 1461.0779 167.66467 L 1461.0779 143.71257 L 1437.1257 143.71257 L 1437.1257 143.71257 L 1437.1257 143.71257 L 1341.3174 167.66467 Q 1221.5569 191.61678 1053.8922 215.56886 L 886.22754 239.52097 L 886.22754 239.52097 L 862.27545 239.52097 L 862.27545 263.47305 L 862.27545 287.42514 L 910.1796 287.42514 L 958.08386 287.42514 L 1293.4132 311.37726 L 1628.7426 311.37726 L 1628.7426 335.32935 L 1628.7426 359.28143 L 1580.8384 359.28143 L 1508.982 335.32935 L 1461.0779 335.32935 Q 1413.1737 335.32935 1269.461 359.28143 L 1125.7485 359.28143 L 982.03595 359.28143 Q 838.32336 335.32935 718.56287 335.32935 Q 574.8503 335.32935 287.42514 311.37726 L 0.0 311.37726 L 0.0 287.42514 L 0.0 287.42514 L 23.952097 287.42514 L 23.952097 287.42514 L 47.904194 263.47305 L 95.80839 239.52097 L 167.66467 239.52097 Q 239.52097 239.52097 311.37726 191.61678 Q 383.23355 191.61678 431.13773 191.61678 Q 502.99402 191.61678 502.99402 167.66467 Q 526.9461 143.71257 574.8503 95.80839 Q 646.7066 47.904194 718.56287 47.904194 Q 814.3713 47.904194 838.32336 23.952097 Q 862.27545 -23.952097 910.1796 0.0 z" svg:height="3.5928144mm" draw:style-name="style-1081" svg:viewBox="0.0 0.0 1628.7426 359.28143" svg:width="16.287426mm" svg:x="22.035929mm" svg:y="272.57486mm"/>
          <draw:path svg:d="M 0.0 23.952097 L 0.0 0.0 L 119.76048 0.0 L 239.52097 0.0 L 239.52097 23.952097 L 263.47305 23.952097 L 263.47305 23.952097 Q 263.47305 47.904194 287.42514 47.904194 L 287.42514 47.904194 L 287.42514 71.856285 Q 287.42514 95.80839 263.47305 95.80839 Q 239.52097 95.80839 239.52097 119.76048 L 239.52097 119.76048 L 191.61678 119.76048 Q 119.76048 95.80839 47.904194 71.856285 Q 0.0 47.904194 0.0 23.952097 z" svg:height="1.1976048mm" draw:style-name="style-1082" svg:viewBox="0.0 0.0 287.42514 119.76048" svg:width="2.8742516mm" svg:x="7.664671mm" svg:y="274.49103mm"/>
          <draw:path svg:d="M 263.47305 -3.6379788E-12 L 359.28143 -3.6379788E-12 L 431.13773 23.952097 Q 502.99402 47.904194 526.9461 71.856285 L 526.9461 71.856285 L 502.99402 71.856285 L 479.04193 71.856285 L 359.28143 95.80839 L 239.52097 119.76048 L 119.76048 119.76048 L 2.2737368E-13 119.76048 L 2.2737368E-13 119.76048 Q 23.952097 95.80839 95.80839 47.904194 Q 167.66467 23.952097 263.47305 -3.6379788E-12 z" svg:height="1.1976048mm" draw:style-name="style-1083" svg:viewBox="0.0 0.0 526.9461 119.76048" svg:width="5.269461mm" svg:x="18.922155mm" svg:y="250.77844mm"/>
          <draw:path svg:d="M 215.56886 71.856285 L 215.56886 71.856285 L 167.66467 167.66467 Q 119.76048 263.47305 95.80839 263.47305 Q 71.856285 263.47305 71.856285 335.32935 L 71.856285 383.23355 L 143.71257 383.23355 L 215.56886 383.23355 L 215.56886 383.23355 Q 215.56886 383.23355 191.61678 407.18564 L 143.71257 431.13773 L 95.80839 431.13773 Q 23.952097 431.13773 -1.8189894E-12 431.13773 Q -1.8189894E-12 431.13773 -1.8189894E-12 335.32935 L 47.904194 215.56886 L 47.904194 143.71257 Q 47.904194 71.856285 23.952097 71.856285 L 23.952097 71.856285 L 23.952097 71.856285 Q 23.952097 47.904194 47.904194 47.904194 L 47.904194 23.952097 L 95.80839 9.094947E-13 Q 119.76048 -47.904194 167.66467 9.094947E-13 Q 215.56886 47.904194 215.56886 71.856285 z" svg:height="4.3113775mm" draw:style-name="style-1084" svg:viewBox="0.0 0.0 215.56886 431.13773" svg:width="2.1556888mm" svg:x="102.03593mm" svg:y="66.58683mm"/>
          <draw:path svg:d="M 47.904194 0.0 Q 95.80839 -23.952097 119.76048 47.904194 Q 119.76048 95.80839 71.856285 95.80839 Q -3.6379788E-12 71.856285 -3.6379788E-12 47.904194 Q 23.952097 0.0 47.904194 0.0 z" svg:height="0.95808387mm" draw:style-name="style-1085" svg:viewBox="0.0 0.0 119.76048 95.80839" svg:width="1.1976048mm" svg:x="167.42516mm" svg:y="159.52097mm"/>
          <draw:path svg:d="M 143.71257 23.952097 L 191.61678 0.0 L 215.56886 0.0 L 239.52097 0.0 L 239.52097 0.0 Q 239.52097 23.952097 239.52097 23.952097 L 263.47305 23.952097 L 311.37726 71.856285 Q 335.32935 95.80839 359.28143 119.76048 L 359.28143 119.76048 L 287.42514 143.71257 Q 239.52097 167.66467 191.61678 167.66467 L 167.66467 167.66467 L 119.76048 167.66467 Q 71.856285 167.66467 47.904194 191.61678 L 47.904194 191.61678 L 47.904194 191.61678 L 23.952097 167.66467 L 23.952097 167.66467 Q 0.0 167.66467 0.0 143.71257 Q 0.0 119.76048 47.904194 95.80839 Q 95.80839 71.856285 95.80839 47.904194 Q 95.80839 23.952097 143.71257 23.952097 z" svg:height="1.9161677mm" draw:style-name="style-1086" svg:viewBox="0.0 0.0 359.28143 191.61678" svg:width="3.5928144mm" svg:x="18.682634mm" svg:y="196.16766mm"/>
          <draw:path svg:d="M 167.66467 23.952097 L 167.66467 0.0 L 191.61678 47.904194 Q 215.56886 71.856285 167.66467 95.80839 Q 119.76048 95.80839 119.76048 119.76048 L 119.76048 143.71257 L 95.80839 191.61678 L 95.80839 239.52097 L 71.856285 239.52097 L 47.904194 239.52097 L 23.952097 239.52097 Q 23.952097 239.52097 23.952097 215.56886 L 23.952097 215.56886 L 0.0 167.66467 L 0.0 119.76048 L 0.0 95.80839 Q 0.0 47.904194 71.856285 47.904194 Q 143.71257 47.904194 167.66467 23.952097 z" svg:height="2.3952096mm" draw:style-name="style-1087" svg:viewBox="0.0 0.0 191.61678 239.52097" svg:width="1.9161677mm" svg:x="76.88623mm" svg:y="122.634735mm"/>
          <draw:path svg:d="M 239.52097 -1.8189894E-12 L 239.52097 -1.8189894E-12 L 263.47305 -1.8189894E-12 Q 287.42514 -1.8189894E-12 311.37726 23.952097 L 335.32935 23.952097 L 335.32935 47.904194 L 335.32935 47.904194 L 335.32935 71.856285 Q 311.37726 95.80839 311.37726 95.80839 L 311.37726 95.80839 L 335.32935 143.71257 Q 383.23355 191.61678 383.23355 239.52097 L 383.23355 287.42514 L 407.18564 287.42514 L 407.18564 287.42514 L 407.18564 311.37726 Q 431.13773 311.37726 431.13773 335.32935 L 431.13773 359.28143 L 431.13773 359.28143 Q 431.13773 359.28143 407.18564 431.13773 Q 407.18564 479.04193 383.23355 479.04193 Q 335.32935 479.04193 335.32935 431.13773 L 311.37726 407.18564 L 287.42514 407.18564 Q 239.52097 431.13773 191.61678 431.13773 L 143.71257 431.13773 L 143.71257 431.13773 L 143.71257 431.13773 L 119.76048 431.13773 L 119.76048 431.13773 L 119.76048 383.23355 L 119.76048 359.28143 L 95.80839 359.28143 L 71.856285 335.32935 L 47.904194 335.32935 L 23.952097 335.32935 L 23.952097 287.42514 L 0.0 263.47305 L 0.0 263.47305 L 0.0 239.52097 L 0.0 239.52097 L 0.0 239.52097 L 0.0 215.56886 L 0.0 191.61678 L 71.856285 191.61678 Q 143.71257 167.66467 143.71257 143.71257 L 143.71257 143.71257 L 143.71257 143.71257 Q 143.71257 143.71257 167.66467 95.80839 L 191.61678 47.904194 L 215.56886 47.904194 Q 239.52097 23.952097 239.52097 -1.8189894E-12 z" svg:height="4.790419mm" draw:style-name="style-1088" svg:viewBox="0.0 0.0 431.13773 479.04193" svg:width="4.3113775mm" svg:x="165.26947mm" svg:y="92.934135mm"/>
          <draw:path svg:d="M 143.71257 71.856285 L 143.71257 0.0 L 215.56886 23.952097 Q 287.42514 47.904194 359.28143 47.904194 Q 407.18564 47.904194 407.18564 71.856285 L 431.13773 71.856285 L 431.13773 71.856285 Q 431.13773 95.80839 455.0898 95.80839 L 455.0898 95.80839 L 502.99402 143.71257 Q 550.8982 191.61678 574.8503 143.71257 Q 598.8024 119.76048 598.8024 119.76048 L 598.8024 119.76048 L 598.8024 143.71257 L 598.8024 191.61678 L 598.8024 263.47305 Q 598.8024 335.32935 598.8024 383.23355 L 598.8024 455.0898 L 574.8503 479.04193 L 574.8503 502.99402 L 550.8982 502.99402 L 526.9461 479.04193 L 526.9461 479.04193 Q 502.99402 479.04193 479.04193 431.13773 Q 431.13773 383.23355 431.13773 455.0898 L 431.13773 502.99402 L 407.18564 502.99402 Q 383.23355 479.04193 311.37726 479.04193 Q 263.47305 479.04193 263.47305 431.13773 Q 263.47305 407.18564 215.56886 407.18564 Q 191.61678 383.23355 167.66467 359.28143 Q 119.76048 311.37726 71.856285 335.32935 L 0.0 335.32935 L 0.0 335.32935 L 0.0 335.32935 L 0.0 311.37726 L 23.952097 311.37726 L 23.952097 287.42514 L 23.952097 239.52097 L 23.952097 239.52097 L 23.952097 239.52097 L 47.904194 239.52097 L 47.904194 239.52097 L 47.904194 215.56886 L 71.856285 215.56886 L 71.856285 191.61678 L 71.856285 191.61678 L 47.904194 191.61678 L 47.904194 191.61678 L 47.904194 167.66467 L 23.952097 167.66467 L 23.952097 167.66467 L 23.952097 143.71257 L 23.952097 143.71257 L 23.952097 143.71257 L 47.904194 143.71257 L 47.904194 143.71257 L 71.856285 143.71257 Q 95.80839 143.71257 119.76048 143.71257 Q 143.71257 143.71257 143.71257 71.856285 z" svg:height="5.02994mm" draw:style-name="style-1089" svg:viewBox="0.0 0.0 598.8024 502.99402" svg:width="5.988024mm" svg:x="166.9461mm" svg:y="140.83832mm"/>
          <draw:path svg:d="M 790.4192 23.952097 L 886.22754 -3.6379788E-12 L 838.32336 23.952097 Q 766.4671 23.952097 694.6108 71.856285 Q 622.7545 119.76048 574.8503 119.76048 Q 550.8982 119.76048 526.9461 143.71257 Q 526.9461 167.66467 502.99402 167.66467 Q 455.0898 191.61678 455.0898 215.56886 Q 455.0898 239.52097 431.13773 239.52097 Q 407.18564 239.52097 383.23355 431.13773 Q 359.28143 622.7545 335.32935 646.7066 Q 311.37726 646.7066 311.37726 670.6587 Q 287.42514 694.6108 263.47305 718.56287 L 239.52097 742.51495 L 239.52097 742.51495 L 215.56886 742.51495 L 191.61678 766.4671 Q 167.66467 790.4192 119.76048 790.4192 L 47.904194 790.4192 L 47.904194 766.4671 L 23.952097 766.4671 L 23.952097 766.4671 L 23.952097 742.51495 L 23.952097 742.51495 L 23.952097 742.51495 L 0.0 742.51495 L 0.0 742.51495 L 0.0 718.56287 L 0.0 718.56287 L 23.952097 718.56287 L 47.904194 718.56287 L 47.904194 694.6108 L 71.856285 646.7066 L 71.856285 646.7066 L 71.856285 646.7066 L 71.856285 622.7545 L 71.856285 622.7545 L 95.80839 622.7545 L 95.80839 598.8024 L 119.76048 598.8024 Q 167.66467 598.8024 239.52097 526.9461 Q 311.37726 479.04193 311.37726 407.18564 L 311.37726 335.32935 L 311.37726 335.32935 Q 311.37726 311.37726 335.32935 311.37726 Q 359.28143 311.37726 383.23355 239.52097 Q 407.18564 143.71257 455.0898 71.856285 Q 502.99402 23.952097 526.9461 47.904194 Q 550.8982 71.856285 598.8024 71.856285 Q 670.6587 71.856285 670.6587 47.904194 Q 694.6108 23.952097 790.4192 23.952097 z" svg:height="7.9041915mm" draw:style-name="style-1090" svg:viewBox="0.0 0.0 886.22754 790.4192" svg:width="8.862275mm" svg:x="31.377245mm" svg:y="303.47305mm"/>
          <draw:path svg:d="M 550.8982 23.952097 L 574.8503 3.6379788E-12 L 646.7066 3.6379788E-12 L 718.56287 3.6379788E-12 L 766.4671 3.6379788E-12 Q 790.4192 3.6379788E-12 862.27545 23.952097 L 934.1318 23.952097 L 934.1318 47.904194 Q 934.1318 71.856285 910.1796 71.856285 Q 886.22754 95.80839 862.27545 95.80839 L 862.27545 95.80839 L 790.4192 119.76048 Q 718.56287 143.71257 694.6108 143.71257 Q 670.6587 143.71257 574.8503 167.66467 L 502.99402 167.66467 L 455.0898 167.66467 Q 407.18564 143.71257 239.52097 143.71257 L 47.904194 119.76048 L 47.904194 143.71257 L 47.904194 191.61678 L 47.904194 191.61678 L 23.952097 191.61678 L 23.952097 191.61678 Q 0.0 167.66467 0.0 143.71257 L 0.0 143.71257 L 0.0 143.71257 Q 0.0 143.71257 0.0 119.76048 L 0.0 95.80839 L 0.0 71.856285 Q 0.0 47.904194 23.952097 47.904194 L 23.952097 47.904194 L 71.856285 47.904194 L 119.76048 47.904194 L 335.32935 47.904194 Q 526.9461 47.904194 550.8982 23.952097 z" svg:height="1.9161677mm" draw:style-name="style-1091" svg:viewBox="0.0 0.0 934.1318 191.61678" svg:width="9.341317mm" svg:x="10.538922mm" svg:y="240.47905mm"/>
          <draw:path svg:d="M 47.904194 95.80839 L 47.904194 0.0 L 71.856285 263.47305 L 95.80839 526.9461 L 95.80839 550.8982 L 95.80839 574.8503 L 119.76048 574.8503 L 119.76048 574.8503 L 143.71257 550.8982 L 191.61678 550.8982 L 191.61678 1053.8922 L 191.61678 1580.8384 L 191.61678 1724.5509 L 191.61678 1868.2635 L 191.61678 1868.2635 Q 191.61678 1868.2635 167.66467 1868.2635 L 167.66467 1892.2156 L 167.66467 1892.2156 Q 143.71257 1892.2156 143.71257 1916.1677 L 143.71257 1916.1677 L 119.76048 1916.1677 Q 95.80839 1916.1677 47.904194 1820.3593 L 0.0 1748.503 L 0.0 1580.8384 Q 0.0 1389.2216 23.952097 790.4192 L 23.952097 191.61678 L 23.952097 191.61678 L 47.904194 191.61678 L 47.904194 95.80839 z" svg:height="19.161676mm" draw:style-name="style-1092" svg:viewBox="0.0 0.0 191.61678 1916.1677" svg:width="1.9161677mm" svg:x="2.8742516mm" svg:y="98.68263mm"/>
          <draw:path svg:d="M 23.952097 95.80839 L 23.952097 0.0 L 23.952097 0.0 L 23.952097 23.952097 L 23.952097 47.904194 Q 23.952097 71.856285 47.904194 47.904194 Q 71.856285 47.904194 95.80839 47.904194 L 95.80839 47.904194 L 119.76048 47.904194 L 119.76048 47.904194 L 119.76048 71.856285 Q 119.76048 95.80839 95.80839 95.80839 Q 71.856285 95.80839 71.856285 119.76048 Q 71.856285 143.71257 167.66467 143.71257 L 239.52097 143.71257 L 311.37726 119.76048 L 359.28143 119.76048 L 407.18564 119.76048 Q 431.13773 119.76048 407.18564 167.66467 Q 407.18564 215.56886 383.23355 239.52097 L 383.23355 263.47305 L 359.28143 311.37726 Q 335.32935 383.23355 311.37726 383.23355 Q 263.47305 431.13773 215.56886 431.13773 L 191.61678 431.13773 L 167.66467 455.0898 L 167.66467 455.0898 L 167.66467 455.0898 Q 167.66467 455.0898 119.76048 455.0898 Q 95.80839 479.04193 119.76048 431.13773 Q 119.76048 407.18564 71.856285 407.18564 L 0.0 407.18564 L 0.0 383.23355 Q 23.952097 383.23355 23.952097 287.42514 Q 23.952097 167.66467 23.952097 95.80839 z M 311.37726 215.56886 Q 311.37726 215.56886 335.32935 239.52097 L 335.32935 239.52097 L 311.37726 239.52097 L 311.37726 239.52097 L 311.37726 215.56886 z" svg:height="4.550898mm" draw:style-name="style-1093" svg:viewBox="0.0 0.0 407.18564 455.0898" svg:width="4.0718565mm" svg:x="83.59281mm" svg:y="136.52695mm"/>
          <draw:path svg:d="M 502.99402 191.61678 L 502.99402 191.61678 L 502.99402 191.61678 L 502.99402 215.56886 L 502.99402 215.56886 L 479.04193 215.56886 L 479.04193 239.52097 Q 479.04193 263.47305 455.0898 287.42514 Q 431.13773 311.37726 431.13773 311.37726 L 431.13773 335.32935 L 431.13773 359.28143 Q 431.13773 383.23355 335.32935 335.32935 Q 215.56886 263.47305 191.61678 215.56886 Q 191.61678 167.66467 167.66467 167.66467 Q 143.71257 167.66467 95.80839 263.47305 L 47.904194 311.37726 L 47.904194 335.32935 L 47.904194 335.32935 L 23.952097 335.32935 L 23.952097 359.28143 L 0.0 359.28143 L 0.0 359.28143 L 0.0 335.32935 L 0.0 311.37726 L 23.952097 287.42514 L 47.904194 263.47305 L 47.904194 263.47305 L 47.904194 263.47305 L 47.904194 239.52097 L 47.904194 239.52097 L 47.904194 215.56886 L 47.904194 191.61678 L 71.856285 167.66467 Q 95.80839 143.71257 119.76048 71.856285 L 143.71257 23.952097 L 167.66467 0.0 Q 191.61678 -23.952097 191.61678 47.904194 Q 215.56886 119.76048 311.37726 71.856285 Q 407.18564 23.952097 431.13773 47.904194 Q 479.04193 71.856285 455.0898 95.80839 Q 431.13773 119.76048 479.04193 167.66467 Q 479.04193 191.61678 502.99402 191.61678 z M 335.32935 119.76048 Q 335.32935 95.80839 383.23355 119.76048 Q 431.13773 167.66467 383.23355 143.71257 Q 335.32935 143.71257 335.32935 119.76048 z" svg:height="3.5928144mm" draw:style-name="style-1094" svg:viewBox="0.0 0.0 502.99402 359.28143" svg:width="5.02994mm" svg:x="25.389221mm" svg:y="138.2036mm"/>
          <draw:path svg:d="M 287.42514 47.904194 L 311.37726 47.904194 L 311.37726 47.904194 Q 311.37726 47.904194 335.32935 71.856285 L 335.32935 71.856285 L 479.04193 71.856285 Q 598.8024 71.856285 598.8024 95.80839 Q 574.8503 119.76048 574.8503 143.71257 L 574.8503 191.61678 L 574.8503 191.61678 Q 550.8982 191.61678 526.9461 239.52097 Q 526.9461 263.47305 479.04193 263.47305 Q 455.0898 263.47305 455.0898 287.42514 L 455.0898 311.37726 L 455.0898 335.32935 Q 431.13773 335.32935 431.13773 407.18564 L 431.13773 479.04193 L 431.13773 479.04193 Q 431.13773 479.04193 407.18564 479.04193 L 383.23355 502.99402 L 383.23355 502.99402 Q 359.28143 479.04193 335.32935 479.04193 L 335.32935 479.04193 L 335.32935 479.04193 Q 335.32935 479.04193 359.28143 455.0898 Q 383.23355 455.0898 383.23355 407.18564 Q 359.28143 335.32935 191.61678 359.28143 L -9.094947E-13 383.23355 L -9.094947E-13 383.23355 L -9.094947E-13 359.28143 L -9.094947E-13 359.28143 L -9.094947E-13 335.32935 L 47.904194 335.32935 L 119.76048 335.32935 L 119.76048 287.42514 Q 95.80839 263.47305 95.80839 239.52097 Q 95.80839 239.52097 95.80839 215.56886 L 71.856285 191.61678 L 71.856285 143.71257 L 71.856285 95.80839 L 47.904194 95.80839 Q 23.952097 95.80839 23.952097 71.856285 L 23.952097 71.856285 L 71.856285 47.904194 Q 119.76048 47.904194 119.76048 23.952097 L 119.76048 23.952097 L 143.71257 9.094947E-13 Q 143.71257 9.094947E-13 167.66467 47.904194 Q 191.61678 95.80839 239.52097 71.856285 Q 287.42514 47.904194 287.42514 47.904194 z" svg:height="5.02994mm" draw:style-name="style-1095" svg:viewBox="0.0 0.0 598.8024 502.99402" svg:width="5.988024mm" svg:x="73.77245mm" svg:y="76.16766mm"/>
          <draw:path svg:d="M 167.66467 119.76048 L 167.66467 143.71257 L 95.80839 143.71257 Q 47.904194 143.71257 23.952097 143.71257 L 0.0 167.66467 L 0.0 95.80839 Q -23.952097 0.0 0.0 0.0 Q 47.904194 0.0 95.80839 47.904194 Q 143.71257 95.80839 167.66467 119.76048 z" svg:height="1.6766467mm" draw:style-name="style-1096" svg:viewBox="0.0 0.0 167.66467 167.66467" svg:width="1.6766467mm" svg:x="38.323353mm" svg:y="139.4012mm"/>
          <draw:path svg:d="M 167.66467 0.0 L 215.56886 0.0 L 215.56886 0.0 Q 239.52097 23.952097 239.52097 0.0 L 239.52097 0.0 L 263.47305 0.0 L 287.42514 0.0 L 287.42514 47.904194 L 311.37726 95.80839 L 311.37726 95.80839 Q 311.37726 119.76048 311.37726 119.76048 L 335.32935 119.76048 L 335.32935 119.76048 L 335.32935 143.71257 L 311.37726 167.66467 Q 263.47305 167.66467 263.47305 191.61678 Q 263.47305 215.56886 287.42514 215.56886 L 287.42514 239.52097 L 215.56886 239.52097 Q 167.66467 215.56886 119.76048 215.56886 L 95.80839 215.56886 L 47.904194 191.61678 Q 0.0 167.66467 0.0 167.66467 L 0.0 167.66467 L 0.0 167.66467 Q -23.952097 143.71257 23.952097 119.76048 Q 47.904194 95.80839 47.904194 71.856285 Q 47.904194 47.904194 71.856285 23.952097 L 95.80839 23.952097 L 119.76048 23.952097 Q 119.76048 23.952097 167.66467 0.0 z" svg:height="2.3952096mm" draw:style-name="style-1097" svg:viewBox="0.0 0.0 335.32935 239.52097" svg:width="3.3532934mm" svg:x="74.01198mm" svg:y="123.83234mm"/>
          <draw:path svg:d="M 766.4671 23.952097 L 766.4671 0.0 L 766.4671 47.904194 Q 766.4671 95.80839 790.4192 119.76048 Q 814.3713 119.76048 814.3713 95.80839 Q 814.3713 71.856285 838.32336 191.61678 Q 862.27545 287.42514 862.27545 263.47305 Q 862.27545 239.52097 862.27545 287.42514 L 862.27545 311.37726 L 862.27545 335.32935 Q 862.27545 359.28143 910.1796 359.28143 Q 934.1318 359.28143 934.1318 383.23355 Q 958.08386 407.18564 958.08386 407.18564 L 958.08386 407.18564 L 862.27545 550.8982 Q 766.4671 694.6108 670.6587 790.4192 Q 622.7545 886.22754 598.8024 910.1796 L 574.8503 934.1318 L 574.8503 934.1318 L 574.8503 958.08386 L 574.8503 958.08386 L 574.8503 958.08386 L 550.8982 958.08386 L 550.8982 958.08386 L 550.8982 982.03595 L 526.9461 982.03595 L 526.9461 982.03595 L 526.9461 1005.98804 L 526.9461 1005.98804 L 526.9461 1005.98804 L 502.99402 1053.8922 L 479.04193 1077.8444 L 479.04193 1101.7964 L 479.04193 1125.7485 L 502.99402 1125.7485 L 502.99402 1125.7485 L 502.99402 1125.7485 Q 502.99402 1149.7006 502.99402 1149.7006 L 479.04193 1149.7006 L 479.04193 1149.7006 L 479.04193 1149.7006 L 455.0898 1173.6527 L 431.13773 1173.6527 L 431.13773 1149.7006 Q 431.13773 1125.7485 407.18564 1125.7485 Q 383.23355 1125.7485 335.32935 1173.6527 Q 311.37726 1245.509 287.42514 1221.5569 L 263.47305 1221.5569 L 215.56886 1221.5569 L 167.66467 1197.6049 L 167.66467 1197.6049 L 143.71257 1197.6049 L 143.71257 1197.6049 L 143.71257 1197.6049 L 119.76048 1173.6527 L 95.80839 1173.6527 L 95.80839 1149.7006 L 95.80839 1125.7485 L 71.856285 1125.7485 L 71.856285 1149.7006 L 47.904194 1149.7006 L 23.952097 1149.7006 L 23.952097 1125.7485 L 0.0 1125.7485 L 0.0 1125.7485 L 0.0 1125.7485 L 0.0 1101.7964 L 0.0 1101.7964 L 23.952097 1101.7964 L 23.952097 1101.7964 L 23.952097 1077.8444 L 47.904194 1077.8444 L 47.904194 1053.8922 Q 47.904194 1029.9402 71.856285 1005.98804 Q 95.80839 958.08386 95.80839 814.3713 Q 95.80839 670.6587 119.76048 670.6587 Q 143.71257 670.6587 143.71257 574.8503 L 143.71257 502.99402 L 143.71257 502.99402 L 167.66467 502.99402 L 167.66467 502.99402 Q 167.66467 526.9461 191.61678 479.04193 L 215.56886 455.0898 L 215.56886 455.0898 Q 239.52097 455.0898 239.52097 287.42514 L 287.42514 143.71257 L 287.42514 119.76048 L 287.42514 95.80839 L 311.37726 95.80839 L 311.37726 95.80839 L 335.32935 95.80839 Q 359.28143 95.80839 359.28143 119.76048 Q 335.32935 143.71257 335.32935 167.66467 L 335.32935 191.61678 L 359.28143 191.61678 Q 383.23355 191.61678 383.23355 143.71257 Q 383.23355 119.76048 502.99402 119.76048 Q 622.7545 119.76048 622.7545 95.80839 Q 622.7545 47.904194 670.6587 95.80839 Q 718.56287 119.76048 718.56287 95.80839 L 742.51495 71.856285 L 742.51495 47.904194 Q 766.4671 47.904194 766.4671 47.904194 L 766.4671 47.904194 L 766.4671 23.952097 z" svg:height="12.215569mm" draw:style-name="style-1098" svg:viewBox="0.0 0.0 958.08386 1221.5569" svg:width="9.580838mm" svg:x="14.371258mm" svg:y="137.96408mm"/>
          <draw:path svg:d="M 95.80839 359.28143 L 95.80839 359.28143 L 71.856285 359.28143 Q 71.856285 335.32935 23.952097 311.37726 Q -47.904194 263.47305 -4.5474735E-13 263.47305 L 47.904194 239.52097 L 95.80839 263.47305 Q 143.71257 287.42514 95.80839 143.71257 Q 71.856285 -1.8189894E-12 95.80839 -1.8189894E-12 Q 143.71257 -1.8189894E-12 143.71257 23.952097 Q 143.71257 47.904194 191.61678 71.856285 Q 239.52097 95.80839 215.56886 239.52097 Q 191.61678 383.23355 143.71257 383.23355 Q 95.80839 383.23355 95.80839 359.28143 z" svg:height="3.8323355mm" draw:style-name="style-1099" svg:viewBox="0.0 0.0 215.56886 383.23355" svg:width="2.1556888mm" svg:x="38.802395mm" svg:y="135.08983mm"/>
          <draw:path svg:d="M 215.56886 23.952097 L 287.42514 0.0 L 287.42514 71.856285 Q 311.37726 143.71257 287.42514 191.61678 Q 287.42514 239.52097 263.47305 239.52097 Q 263.47305 239.52097 239.52097 263.47305 L 239.52097 263.47305 L 143.71257 263.47305 Q 47.904194 287.42514 23.952097 287.42514 L 0.0 287.42514 L 0.0 263.47305 L 0.0 263.47305 L 0.0 239.52097 Q 0.0 215.56886 95.80839 167.66467 Q 191.61678 119.76048 167.66467 95.80839 Q 143.71257 95.80839 143.71257 71.856285 Q 143.71257 47.904194 215.56886 23.952097 z" svg:height="2.8742516mm" draw:style-name="style-1100" svg:viewBox="0.0 0.0 287.42514 287.42514" svg:width="2.8742516mm" svg:x="41.676647mm" svg:y="104.43114mm"/>
          <draw:path svg:d="M 455.0898 0.0 L 742.51495 0.0 L 766.4671 0.0 L 790.4192 0.0 L 814.3713 0.0 L 814.3713 0.0 L 1149.7006 23.952097 Q 1508.982 47.904194 1532.9342 23.952097 L 1580.8384 23.952097 L 1580.8384 23.952097 L 1604.7904 23.952097 L 1604.7904 23.952097 L 1604.7904 47.904194 L 1604.7904 47.904194 L 1580.8384 47.904194 L 1580.8384 47.904194 L 1580.8384 47.904194 L 1580.8384 71.856285 L 1580.8384 71.856285 L 1556.8862 95.80839 L 1556.8862 119.76048 L 1580.8384 119.76048 L 1604.7904 143.71257 L 1604.7904 143.71257 L 1628.7426 143.71257 L 1628.7426 143.71257 L 1628.7426 167.66467 L 1365.2695 167.66467 Q 1101.7964 143.71257 1005.98804 143.71257 Q 886.22754 143.71257 910.1796 191.61678 Q 934.1318 239.52097 598.8024 239.52097 L 263.47305 263.47305 L 215.56886 263.47305 Q 167.66467 239.52097 95.80839 239.52097 L 0.0 191.61678 L 0.0 191.61678 L 0.0 191.61678 L 23.952097 191.61678 L 23.952097 191.61678 L 23.952097 167.66467 L 23.952097 167.66467 L 143.71257 167.66467 L 239.52097 167.66467 L 263.47305 167.66467 Q 287.42514 143.71257 502.99402 143.71257 L 718.56287 143.71257 L 718.56287 95.80839 L 718.56287 71.856285 L 526.9461 71.856285 Q 335.32935 95.80839 311.37726 95.80839 L 287.42514 95.80839 L 287.42514 95.80839 L 287.42514 95.80839 L 215.56886 71.856285 L 143.71257 71.856285 L 143.71257 47.904194 L 143.71257 23.952097 L 143.71257 23.952097 L 167.66467 0.0 L 167.66467 0.0 L 167.66467 0.0 L 455.0898 0.0 z" svg:height="2.6347306mm" draw:style-name="style-1101" svg:viewBox="0.0 0.0 1628.7426 263.47305" svg:width="16.287426mm" svg:x="11.497006mm" svg:y="283.5928mm"/>
          <draw:path svg:d="M 455.0898 191.61678 L 479.04193 0.0 L 526.9461 0.0 Q 574.8503 0.0 574.8503 0.0 L 598.8024 0.0 L 598.8024 0.0 L 598.8024 0.0 L 598.8024 23.952097 L 598.8024 23.952097 L 622.7545 23.952097 L 622.7545 47.904194 L 622.7545 47.904194 L 598.8024 47.904194 L 598.8024 47.904194 L 598.8024 47.904194 L 598.8024 71.856285 L 598.8024 71.856285 L 622.7545 71.856285 L 622.7545 95.80839 L 646.7066 95.80839 L 670.6587 95.80839 L 694.6108 71.856285 L 718.56287 47.904194 L 718.56287 47.904194 L 694.6108 47.904194 L 694.6108 47.904194 L 694.6108 47.904194 L 694.6108 23.952097 L 694.6108 23.952097 L 718.56287 23.952097 L 718.56287 0.0 L 718.56287 0.0 L 718.56287 0.0 L 718.56287 0.0 L 742.51495 0.0 L 742.51495 47.904194 L 742.51495 71.856285 L 934.1318 71.856285 Q 1101.7964 47.904194 1125.7485 47.904194 Q 1125.7485 23.952097 1125.7485 71.856285 Q 1125.7485 143.71257 1197.6049 95.80839 Q 1269.461 71.856285 1269.461 95.80839 Q 1269.461 119.76048 1317.3652 143.71257 Q 1365.2695 143.71257 1341.3174 215.56886 Q 1341.3174 287.42514 1389.2216 287.42514 Q 1461.0779 311.37726 1437.1257 335.32935 L 1437.1257 335.32935 L 1389.2216 407.18564 Q 1341.3174 479.04193 1365.2695 502.99402 Q 1365.2695 526.9461 1341.3174 574.8503 Q 1293.4132 622.7545 1269.461 646.7066 Q 1221.5569 646.7066 1221.5569 694.6108 Q 1221.5569 742.51495 1173.6527 742.51495 Q 1149.7006 742.51495 1149.7006 790.4192 L 1149.7006 838.32336 L 1125.7485 838.32336 L 1101.7964 862.27545 L 1101.7964 862.27545 L 1077.8444 862.27545 L 1077.8444 862.27545 L 1077.8444 862.27545 L 1077.8444 886.22754 L 1077.8444 886.22754 L 1101.7964 886.22754 L 1101.7964 910.1796 L 1125.7485 910.1796 L 1149.7006 910.1796 L 1149.7006 886.22754 L 1173.6527 886.22754 L 1173.6527 886.22754 L 1173.6527 910.1796 L 1173.6527 910.1796 L 1197.6049 910.1796 L 1197.6049 886.22754 L 1221.5569 886.22754 L 1221.5569 886.22754 L 1221.5569 862.27545 L 1269.461 910.1796 Q 1293.4132 910.1796 1293.4132 910.1796 Q 1317.3652 910.1796 1317.3652 886.22754 L 1317.3652 862.27545 L 1365.2695 862.27545 L 1389.2216 862.27545 L 1389.2216 886.22754 L 1389.2216 886.22754 L 1389.2216 910.1796 L 1365.2695 958.08386 L 1365.2695 982.03595 L 1365.2695 1005.98804 L 1341.3174 1005.98804 L 1341.3174 1005.98804 L 1341.3174 1005.98804 L 1317.3652 1005.98804 L 1317.3652 1005.98804 L 1317.3652 1005.98804 L 1317.3652 1029.9402 L 1317.3652 1029.9402 L 1293.4132 1005.98804 L 1293.4132 982.03595 L 1269.461 1005.98804 Q 1221.5569 1005.98804 1221.5569 1053.8922 Q 1197.6049 1101.7964 1053.8922 1101.7964 Q 910.1796 1101.7964 790.4192 1125.7485 Q 694.6108 1149.7006 694.6108 1197.6049 Q 694.6108 1221.5569 694.6108 1437.1257 L 694.6108 1628.7426 L 718.56287 1676.6467 L 718.56287 1748.503 L 718.56287 1964.0719 Q 742.51495 2179.6406 718.56287 2203.5928 L 718.56287 2203.5928 L 670.6587 2203.5928 Q 646.7066 2227.545 598.8024 2251.497 Q 598.8024 2299.4011 574.8503 2251.497 Q 550.8982 2203.5928 550.8982 2227.545 Q 550.8982 2251.497 526.9461 2299.4011 L 526.9461 2347.3054 L 502.99402 2347.3054 Q 502.99402 2347.3054 455.0898 2299.4011 Q 383.23355 2299.4011 335.32935 2251.497 Q 311.37726 2227.545 263.47305 2203.5928 Q 239.52097 2203.5928 239.52097 2251.497 Q 215.56886 2275.4492 191.61678 2299.4011 Q 167.66467 2299.4011 167.66467 2251.497 Q 167.66467 2227.545 119.76048 2203.5928 Q 95.80839 2203.5928 95.80839 2227.545 L 71.856285 2251.497 L 71.856285 2251.497 Q 71.856285 2251.497 71.856285 2227.545 L 47.904194 2227.545 L 47.904194 2155.6887 Q 23.952097 2083.8323 23.952097 1916.1677 L 0.0 1724.5509 L 0.0 1556.8862 Q 0.0 1389.2216 23.952097 1365.2695 Q 71.856285 1341.3174 263.47305 1317.3652 Q 455.0898 1293.4132 455.0898 1269.461 Q 455.0898 1245.509 455.0898 1125.7485 Q 455.0898 1005.98804 455.0898 862.27545 Q 455.0898 718.56287 455.0898 694.6108 L 431.13773 670.6587 L 455.0898 670.6587 Q 455.0898 670.6587 455.0898 646.7066 L 455.0898 646.7066 L 455.0898 622.7545 Q 455.0898 598.8024 479.04193 479.04193 Q 479.04193 383.23355 455.0898 383.23355 Q 431.13773 383.23355 455.0898 191.61678 z M 550.8982 71.856285 L 550.8982 95.80839 L 550.8982 95.80839 L 550.8982 95.80839 L 550.8982 119.76048 L 550.8982 119.76048 L 550.8982 95.80839 Q 550.8982 71.856285 550.8982 71.856285 Q 550.8982 47.904194 550.8982 71.856285 z" svg:height="23.473055mm" draw:style-name="style-1102" svg:viewBox="0.0 0.0 1437.1257 2347.3054" svg:width="14.371258mm" svg:x="51.976048mm" svg:y="199.28143mm"/>
          <draw:path svg:d="M 23.952097 0.0 L 23.952097 0.0 L 47.904194 0.0 L 71.856285 0.0 L 71.856285 23.952097 Q 71.856285 47.904194 119.76048 47.904194 L 167.66467 71.856285 L 167.66467 71.856285 L 167.66467 71.856285 L 143.71257 71.856285 L 143.71257 71.856285 L 143.71257 95.80839 L 167.66467 95.80839 L 167.66467 95.80839 L 167.66467 119.76048 L 191.61678 119.76048 L 215.56886 119.76048 L 311.37726 95.80839 Q 431.13773 71.856285 455.0898 95.80839 L 455.0898 95.80839 L 431.13773 143.71257 Q 407.18564 167.66467 455.0898 191.61678 Q 479.04193 215.56886 479.04193 215.56886 L 479.04193 215.56886 L 431.13773 215.56886 Q 383.23355 215.56886 359.28143 215.56886 L 311.37726 215.56886 L 287.42514 215.56886 Q 263.47305 215.56886 239.52097 239.52097 Q 215.56886 239.52097 215.56886 215.56886 Q 215.56886 191.61678 167.66467 215.56886 L 143.71257 215.56886 L 71.856285 215.56886 L 0.0 215.56886 L 0.0 191.61678 L 0.0 191.61678 L 0.0 167.66467 Q 23.952097 167.66467 0.0 95.80839 L 0.0 23.952097 L 23.952097 23.952097 L 23.952097 23.952097 L 23.952097 0.0 z" svg:height="2.3952096mm" draw:style-name="style-1103" svg:viewBox="0.0 0.0 479.04193 239.52097" svg:width="4.790419mm" svg:x="11.257485mm" svg:y="98.443115mm"/>
          <draw:path svg:d="M 311.37726 -3.6379788E-12 L 431.13773 -3.6379788E-12 L 431.13773 -3.6379788E-12 L 431.13773 -3.6379788E-12 L 383.23355 23.952097 L 335.32935 47.904194 L 359.28143 47.904194 L 383.23355 47.904194 L 526.9461 71.856285 Q 694.6108 95.80839 694.6108 119.76048 L 694.6108 143.71257 L 670.6587 143.71257 Q 646.7066 143.71257 574.8503 143.71257 Q 479.04193 143.71257 479.04193 167.66467 Q 479.04193 191.61678 526.9461 191.61678 L 550.8982 191.61678 L 622.7545 215.56886 L 694.6108 239.52097 L 694.6108 239.52097 L 718.56287 239.52097 L 718.56287 239.52097 L 718.56287 239.52097 L 670.6587 263.47305 Q 598.8024 287.42514 574.8503 287.42514 L 526.9461 287.42514 L 574.8503 311.37726 L 622.7545 335.32935 L 646.7066 335.32935 L 670.6587 335.32935 L 718.56287 335.32935 Q 742.51495 335.32935 766.4671 311.37726 L 790.4192 311.37726 L 790.4192 335.32935 L 790.4192 335.32935 L 766.4671 431.13773 Q 766.4671 550.8982 718.56287 550.8982 L 670.6587 550.8982 L 670.6587 550.8982 Q 670.6587 526.9461 694.6108 526.9461 Q 718.56287 526.9461 718.56287 479.04193 Q 718.56287 431.13773 598.8024 407.18564 Q 479.04193 383.23355 479.04193 431.13773 Q 479.04193 479.04193 502.99402 479.04193 L 526.9461 502.99402 L 526.9461 502.99402 Q 526.9461 526.9461 526.9461 526.9461 L 550.8982 526.9461 L 550.8982 526.9461 Q 550.8982 526.9461 550.8982 550.8982 Q 574.8503 550.8982 479.04193 574.8503 Q 383.23355 574.8503 383.23355 598.8024 Q 383.23355 622.7545 287.42514 622.7545 L 167.66467 622.7545 L 167.66467 598.8024 L 143.71257 598.8024 L 143.71257 598.8024 L 143.71257 622.7545 L 143.71257 622.7545 L 143.71257 622.7545 L 119.76048 646.7066 L 95.80839 670.6587 L 95.80839 670.6587 L 95.80839 670.6587 L 95.80839 694.6108 L 71.856285 694.6108 L 71.856285 670.6587 L 47.904194 646.7066 L 47.904194 646.7066 L 47.904194 622.7545 L 47.904194 622.7545 L 47.904194 622.7545 L 47.904194 622.7545 L 71.856285 622.7545 L 71.856285 598.8024 L 95.80839 598.8024 L 95.80839 598.8024 L 95.80839 574.8503 L 119.76048 574.8503 L 143.71257 574.8503 L 143.71257 550.8982 Q 143.71257 526.9461 167.66467 526.9461 L 167.66467 502.99402 L 263.47305 502.99402 L 359.28143 502.99402 L 359.28143 479.04193 L 335.32935 455.0898 L 335.32935 455.0898 L 335.32935 431.13773 L 287.42514 431.13773 L 239.52097 431.13773 L 119.76048 407.18564 L -1.8189894E-12 407.18564 L -1.8189894E-12 407.18564 L -1.8189894E-12 383.23355 L 23.952097 383.23355 L 47.904194 383.23355 L 95.80839 359.28143 Q 119.76048 335.32935 95.80839 335.32935 Q 71.856285 335.32935 95.80839 311.37726 Q 119.76048 287.42514 95.80839 263.47305 L 95.80839 239.52097 L 119.76048 239.52097 Q 143.71257 239.52097 143.71257 167.66467 Q 143.71257 119.76048 119.76048 95.80839 L 71.856285 95.80839 L 119.76048 95.80839 Q 167.66467 71.856285 191.61678 47.904194 Q 191.61678 -3.6379788E-12 311.37726 -3.6379788E-12 z" svg:height="6.946108mm" draw:style-name="style-1104" svg:viewBox="0.0 0.0 790.4192 694.6108" svg:width="7.9041915mm" svg:x="163.3533mm" svg:y="231.8563mm"/>
          <draw:path svg:d="M 1.8189894E-12 71.856285 Q 47.904194 23.952097 95.80839 0.0 Q 143.71257 0.0 143.71257 23.952097 Q 143.71257 71.856285 95.80839 71.856285 Q 47.904194 71.856285 47.904194 95.80839 Q 47.904194 119.76048 1.8189894E-12 119.76048 Q -23.952097 119.76048 1.8189894E-12 71.856285 z" svg:height="1.1976048mm" draw:style-name="style-1105" svg:viewBox="0.0 0.0 143.71257 119.76048" svg:width="1.4371258mm" svg:x="160.71857mm" svg:y="186.10779mm"/>
          <draw:path svg:d="M 167.66467 3.6379788E-12 L 167.66467 3.6379788E-12 L 239.52097 3.6379788E-12 Q 311.37726 3.6379788E-12 359.28143 23.952097 L 407.18564 23.952097 L 407.18564 47.904194 L 407.18564 71.856285 L 407.18564 95.80839 L 407.18564 95.80839 L 335.32935 95.80839 Q 287.42514 95.80839 263.47305 143.71257 Q 239.52097 167.66467 215.56886 167.66467 L 167.66467 191.61678 L 143.71257 191.61678 L 95.80839 191.61678 L 47.904194 191.61678 L 23.952097 191.61678 L 23.952097 167.66467 L 0.0 167.66467 L 0.0 167.66467 L 0.0 143.71257 L 23.952097 143.71257 L 47.904194 143.71257 L 47.904194 119.76048 L 47.904194 119.76048 L 71.856285 119.76048 L 71.856285 95.80839 L 95.80839 95.80839 L 143.71257 95.80839 L 143.71257 47.904194 Q 143.71257 23.952097 167.66467 3.6379788E-12 z" svg:height="1.9161677mm" draw:style-name="style-1106" svg:viewBox="0.0 0.0 407.18564 191.61678" svg:width="4.0718565mm" svg:x="90.538925mm" svg:y="220.35928mm"/>
          <draw:path svg:d="M 335.32935 0.0 L 359.28143 0.0 L 359.28143 0.0 Q 359.28143 23.952097 359.28143 23.952097 L 383.23355 23.952097 L 407.18564 47.904194 Q 407.18564 71.856285 646.7066 71.856285 L 862.27545 71.856285 L 934.1318 95.80839 Q 1029.9402 119.76048 1029.9402 143.71257 Q 1029.9402 167.66467 1005.98804 167.66467 L 1005.98804 167.66467 L 1005.98804 191.61678 L 982.03595 191.61678 L 982.03595 263.47305 Q 958.08386 311.37726 982.03595 311.37726 L 1005.98804 311.37726 L 1029.9402 311.37726 Q 1029.9402 311.37726 1029.9402 311.37726 L 1029.9402 311.37726 L 1077.8444 311.37726 L 1101.7964 311.37726 L 982.03595 407.18564 Q 838.32336 526.9461 838.32336 550.8982 L 838.32336 550.8982 L 838.32336 550.8982 L 838.32336 550.8982 L 814.3713 526.9461 Q 790.4192 502.99402 790.4192 479.04193 Q 790.4192 455.0898 718.56287 407.18564 Q 646.7066 407.18564 646.7066 359.28143 Q 670.6587 335.32935 646.7066 335.32935 Q 622.7545 311.37726 479.04193 335.32935 L 335.32935 359.28143 L 335.32935 359.28143 Q 335.32935 359.28143 359.28143 335.32935 Q 383.23355 335.32935 383.23355 311.37726 Q 383.23355 263.47305 191.61678 263.47305 L 0.0 239.52097 L 0.0 215.56886 L 0.0 191.61678 L 23.952097 191.61678 L 71.856285 167.66467 L 71.856285 167.66467 L 71.856285 167.66467 L 215.56886 191.61678 Q 335.32935 215.56886 407.18564 215.56886 L 479.04193 215.56886 L 550.8982 215.56886 L 622.7545 215.56886 L 622.7545 215.56886 L 646.7066 215.56886 L 646.7066 167.66467 L 646.7066 143.71257 L 622.7545 143.71257 L 622.7545 119.76048 L 550.8982 119.76048 L 502.99402 119.76048 L 455.0898 119.76048 Q 431.13773 119.76048 287.42514 95.80839 L 143.71257 71.856285 L 119.76048 71.856285 L 71.856285 71.856285 L 71.856285 47.904194 L 71.856285 47.904194 L 71.856285 47.904194 L 95.80839 23.952097 L 215.56886 23.952097 Q 311.37726 23.952097 335.32935 0.0 z" svg:height="5.508982mm" draw:style-name="style-1107" svg:viewBox="0.0 0.0 1101.7964 550.8982" svg:width="11.017964mm" svg:x="76.88623mm" svg:y="249.34132mm"/>
          <draw:path svg:d="M 143.71257 0.0 L 191.61678 23.952097 L 167.66467 47.904194 Q 143.71257 47.904194 191.61678 71.856285 Q 215.56886 95.80839 287.42514 119.76048 Q 335.32935 119.76048 335.32935 143.71257 Q 335.32935 191.61678 359.28143 215.56886 L 359.28143 239.52097 L 335.32935 335.32935 Q 287.42514 431.13773 263.47305 431.13773 Q 239.52097 455.0898 239.52097 455.0898 L 239.52097 455.0898 L 215.56886 455.0898 Q 191.61678 479.04193 95.80839 479.04193 Q 23.952097 479.04193 23.952097 431.13773 L -1.8189894E-12 407.18564 L 23.952097 407.18564 L 23.952097 383.23355 L 47.904194 383.23355 Q 95.80839 383.23355 119.76048 359.28143 Q 143.71257 359.28143 143.71257 335.32935 Q 143.71257 311.37726 95.80839 311.37726 L 47.904194 311.37726 L 47.904194 311.37726 Q 47.904194 287.42514 71.856285 263.47305 L 95.80839 239.52097 L 95.80839 215.56886 Q 95.80839 191.61678 95.80839 95.80839 Q 119.76048 0.0 143.71257 0.0 z" svg:height="4.790419mm" draw:style-name="style-1108" svg:viewBox="0.0 0.0 359.28143 479.04193" svg:width="3.5928144mm" svg:x="112.09581mm" svg:y="73.29341mm"/>
          <draw:path svg:d="M 407.18564 23.952097 L 431.13773 23.952097 L 431.13773 23.952097 Q 455.0898 0.0 455.0898 0.0 L 455.0898 0.0 L 479.04193 0.0 Q 502.99402 0.0 550.8982 47.904194 Q 574.8503 95.80839 598.8024 143.71257 Q 598.8024 167.66467 646.7066 167.66467 Q 694.6108 143.71257 790.4192 143.71257 Q 886.22754 95.80839 910.1796 95.80839 L 934.1318 95.80839 L 934.1318 119.76048 L 910.1796 143.71257 L 910.1796 143.71257 L 910.1796 143.71257 L 910.1796 167.66467 L 910.1796 167.66467 L 886.22754 191.61678 L 886.22754 239.52097 L 910.1796 239.52097 L 934.1318 239.52097 L 934.1318 287.42514 L 934.1318 335.32935 L 886.22754 359.28143 Q 814.3713 383.23355 766.4671 479.04193 Q 670.6587 574.8503 670.6587 574.8503 L 670.6587 574.8503 L 670.6587 598.8024 L 670.6587 598.8024 L 646.7066 622.7545 L 646.7066 646.7066 L 622.7545 646.7066 Q 598.8024 670.6587 574.8503 670.6587 Q 526.9461 670.6587 479.04193 718.56287 Q 431.13773 766.4671 383.23355 742.51495 Q 335.32935 718.56287 359.28143 694.6108 Q 383.23355 670.6587 335.32935 670.6587 Q 287.42514 622.7545 191.61678 622.7545 L 119.76048 622.7545 L 95.80839 646.7066 L 71.856285 646.7066 L 71.856285 622.7545 L 47.904194 598.8024 L 47.904194 598.8024 L 47.904194 574.8503 L 95.80839 574.8503 Q 119.76048 574.8503 119.76048 550.8982 L 143.71257 526.9461 L 143.71257 526.9461 L 143.71257 526.9461 L 143.71257 502.99402 L 143.71257 502.99402 L 167.66467 479.04193 L 167.66467 455.0898 L 143.71257 455.0898 L 119.76048 479.04193 L 95.80839 479.04193 Q 71.856285 479.04193 47.904194 502.99402 L 23.952097 526.9461 L 23.952097 479.04193 Q 23.952097 455.0898 47.904194 455.0898 Q 71.856285 455.0898 71.856285 431.13773 Q 47.904194 407.18564 23.952097 431.13773 L 0.0 431.13773 L 0.0 383.23355 Q 0.0 335.32935 23.952097 311.37726 L 23.952097 287.42514 L 23.952097 287.42514 L 47.904194 287.42514 L 47.904194 239.52097 L 47.904194 215.56886 L 71.856285 215.56886 L 71.856285 191.61678 L 71.856285 191.61678 L 95.80839 191.61678 L 95.80839 191.61678 L 95.80839 191.61678 L 95.80839 167.66467 L 95.80839 167.66467 L 119.76048 167.66467 L 119.76048 167.66467 L 143.71257 167.66467 Q 143.71257 143.71257 143.71257 143.71257 L 143.71257 143.71257 L 167.66467 143.71257 L 191.61678 143.71257 L 191.61678 143.71257 Q 215.56886 143.71257 215.56886 143.71257 L 239.52097 143.71257 L 239.52097 47.904194 Q 287.42514 -23.952097 287.42514 0.0 Q 311.37726 0.0 335.32935 0.0 Q 383.23355 0.0 407.18564 23.952097 z M 814.3713 239.52097 Q 814.3713 239.52097 838.32336 239.52097 Q 838.32336 239.52097 814.3713 239.52097 Q 814.3713 239.52097 814.3713 239.52097 z" svg:height="7.42515mm" draw:style-name="style-1109" svg:viewBox="0.0 0.0 934.1318 742.51495" svg:width="9.341317mm" svg:x="134.61078mm" svg:y="163.83234mm"/>
          <draw:path svg:d="M 0.0 0.0 Q 47.904194 0.0 167.66467 0.0 Q 287.42514 0.0 287.42514 23.952097 Q 287.42514 47.904194 119.76048 47.904194 Q -47.904194 47.904194 0.0 0.0 z" svg:height="0.47904193mm" draw:style-name="style-1110" svg:viewBox="0.0 0.0 287.42514 47.904194" svg:width="2.8742516mm" svg:x="20.11976mm" svg:y="206.46707mm"/>
          <draw:path svg:d="M 311.37726 23.952097 L 335.32935 0.0 L 455.0898 0.0 Q 574.8503 0.0 598.8024 23.952097 L 598.8024 23.952097 L 646.7066 47.904194 Q 694.6108 47.904194 814.3713 71.856285 L 934.1318 71.856285 L 934.1318 95.80839 Q 934.1318 119.76048 814.3713 191.61678 Q 694.6108 239.52097 574.8503 263.47305 Q 455.0898 287.42514 455.0898 287.42514 Q 455.0898 287.42514 479.04193 287.42514 L 479.04193 311.37726 L 407.18564 311.37726 Q 359.28143 287.42514 191.61678 287.42514 L 23.952097 287.42514 L 23.952097 263.47305 L 23.952097 239.52097 L 71.856285 239.52097 L 143.71257 239.52097 L 71.856285 215.56886 L 0.0 191.61678 L 0.0 191.61678 L 0.0 191.61678 L 0.0 191.61678 L 0.0 167.66467 L 23.952097 167.66467 L 23.952097 143.71257 L 47.904194 143.71257 L 71.856285 143.71257 L 71.856285 119.76048 L 71.856285 95.80839 L 143.71257 95.80839 Q 215.56886 95.80839 215.56886 71.856285 Q 215.56886 47.904194 263.47305 47.904194 Q 311.37726 47.904194 311.37726 23.952097 z" svg:height="3.1137724mm" draw:style-name="style-1111" svg:viewBox="0.0 0.0 934.1318 311.37726" svg:width="9.341317mm" svg:x="23.712576mm" svg:y="259.16168mm"/>
          <draw:path svg:d="M 526.9461 0.0 L 574.8503 0.0 L 574.8503 0.0 L 574.8503 0.0 L 598.8024 23.952097 Q 598.8024 47.904194 526.9461 95.80839 Q 431.13773 143.71257 455.0898 143.71257 Q 455.0898 143.71257 479.04193 167.66467 L 502.99402 167.66467 L 502.99402 191.61678 Q 479.04193 239.52097 455.0898 239.52097 Q 407.18564 239.52097 359.28143 263.47305 L 335.32935 263.47305 L 263.47305 263.47305 L 167.66467 263.47305 L 143.71257 263.47305 L 119.76048 287.42514 L 119.76048 287.42514 L 95.80839 287.42514 L 47.904194 263.47305 L 0.0 263.47305 L 0.0 239.52097 L 0.0 215.56886 L 23.952097 215.56886 L 71.856285 191.61678 L 71.856285 191.61678 L 71.856285 191.61678 L 119.76048 191.61678 Q 191.61678 191.61678 215.56886 167.66467 Q 215.56886 143.71257 311.37726 143.71257 Q 383.23355 143.71257 383.23355 119.76048 Q 407.18564 95.80839 431.13773 47.904194 L 455.0898 23.952097 L 455.0898 23.952097 Q 479.04193 0.0 526.9461 0.0 z" svg:height="2.8742516mm" draw:style-name="style-1112" svg:viewBox="0.0 0.0 598.8024 287.42514" svg:width="5.988024mm" svg:x="14.610779mm" svg:y="197.84431mm"/>
          <draw:path svg:d="M 0.0 47.904194 L 0.0 0.0 L 47.904194 0.0 L 71.856285 0.0 L 143.71257 23.952097 Q 191.61678 23.952097 191.61678 23.952097 Q 191.61678 23.952097 215.56886 47.904194 L 239.52097 47.904194 L 239.52097 95.80839 Q 239.52097 167.66467 215.56886 167.66467 Q 191.61678 167.66467 191.61678 215.56886 Q 191.61678 239.52097 287.42514 215.56886 Q 407.18564 215.56886 407.18564 167.66467 L 407.18564 143.71257 L 479.04193 167.66467 Q 526.9461 167.66467 598.8024 167.66467 Q 670.6587 167.66467 670.6587 191.61678 Q 646.7066 215.56886 670.6587 215.56886 L 694.6108 215.56886 L 694.6108 215.56886 L 694.6108 239.52097 L 694.6108 239.52097 Q 694.6108 263.47305 622.7545 263.47305 L 574.8503 263.47305 L 574.8503 287.42514 Q 574.8503 311.37726 622.7545 311.37726 Q 646.7066 311.37726 598.8024 383.23355 Q 550.8982 455.0898 574.8503 455.0898 Q 598.8024 455.0898 574.8503 479.04193 Q 526.9461 502.99402 526.9461 502.99402 L 526.9461 502.99402 L 479.04193 526.9461 L 455.0898 550.8982 L 455.0898 550.8982 L 479.04193 550.8982 L 479.04193 550.8982 L 479.04193 574.8503 L 431.13773 574.8503 Q 407.18564 598.8024 311.37726 598.8024 L 215.56886 598.8024 L 191.61678 598.8024 Q 191.61678 598.8024 143.71257 550.8982 L 71.856285 550.8982 L 71.856285 526.9461 Q 95.80839 526.9461 71.856285 479.04193 Q 71.856285 431.13773 95.80839 431.13773 Q 143.71257 407.18564 95.80839 407.18564 L 23.952097 383.23355 L 23.952097 359.28143 Q 0.0 335.32935 0.0 311.37726 Q -47.904194 263.47305 0.0 215.56886 Q 47.904194 143.71257 23.952097 119.76048 Q 23.952097 119.76048 0.0 47.904194 z" svg:height="5.988024mm" draw:style-name="style-1113" svg:viewBox="0.0 0.0 694.6108 598.8024" svg:width="6.946108mm" svg:x="22.994013mm" svg:y="214.37126mm"/>
          <draw:path svg:d="M 71.856285 71.856285 L 47.904194 -3.6379788E-12 L 95.80839 -3.6379788E-12 Q 119.76048 23.952097 143.71257 23.952097 L 143.71257 23.952097 L 167.66467 23.952097 Q 191.61678 23.952097 191.61678 143.71257 Q 191.61678 263.47305 215.56886 263.47305 Q 239.52097 263.47305 239.52097 287.42514 Q 239.52097 311.37726 191.61678 311.37726 Q 143.71257 335.32935 119.76048 359.28143 L 119.76048 383.23355 L 119.76048 383.23355 Q 95.80839 383.23355 95.80839 359.28143 Q 95.80839 335.32935 47.904194 311.37726 L 0.0 311.37726 L 0.0 263.47305 Q 0.0 239.52097 47.904194 215.56886 Q 47.904194 191.61678 95.80839 191.61678 Q 143.71257 167.66467 119.76048 167.66467 Q 95.80839 119.76048 71.856285 71.856285 z" svg:height="3.8323355mm" draw:style-name="style-1114" svg:viewBox="0.0 0.0 239.52097 383.23355" svg:width="2.3952096mm" svg:x="138.92215mm" svg:y="269.4611mm"/>
          <draw:path svg:d="M 670.6587 0.0 L 742.51495 0.0 L 766.4671 0.0 L 814.3713 0.0 L 814.3713 0.0 L 814.3713 0.0 L 814.3713 23.952097 Q 838.32336 47.904194 814.3713 47.904194 Q 790.4192 47.904194 862.27545 71.856285 Q 910.1796 95.80839 862.27545 95.80839 Q 814.3713 119.76048 814.3713 143.71257 Q 790.4192 191.61678 838.32336 191.61678 Q 862.27545 215.56886 886.22754 239.52097 Q 886.22754 239.52097 862.27545 263.47305 Q 838.32336 287.42514 886.22754 287.42514 Q 910.1796 311.37726 934.1318 335.32935 Q 934.1318 359.28143 982.03595 335.32935 Q 1005.98804 335.32935 1029.9402 383.23355 Q 1029.9402 407.18564 1053.8922 407.18564 L 1101.7964 407.18564 L 1101.7964 431.13773 Q 1101.7964 455.0898 1077.8444 479.04193 L 1077.8444 502.99402 L 1053.8922 502.99402 L 1005.98804 526.9461 L 1005.98804 526.9461 L 1005.98804 526.9461 L 982.03595 574.8503 L 958.08386 598.8024 L 958.08386 598.8024 L 958.08386 622.7545 L 910.1796 622.7545 L 886.22754 622.7545 L 862.27545 622.7545 Q 838.32336 622.7545 862.27545 598.8024 Q 862.27545 574.8503 790.4192 574.8503 Q 718.56287 574.8503 670.6587 574.8503 L 598.8024 550.8982 L 598.8024 526.9461 Q 622.7545 479.04193 622.7545 455.0898 Q 622.7545 431.13773 526.9461 431.13773 L 431.13773 455.0898 L 407.18564 455.0898 Q 383.23355 431.13773 383.23355 431.13773 Q 383.23355 431.13773 335.32935 431.13773 L 263.47305 407.18564 L 263.47305 383.23355 Q 239.52097 383.23355 239.52097 383.23355 L 215.56886 359.28143 L 215.56886 335.32935 Q 215.56886 311.37726 95.80839 311.37726 L 0.0 311.37726 L 0.0 311.37726 L 0.0 287.42514 L 47.904194 287.42514 L 95.80839 287.42514 L 95.80839 263.47305 L 95.80839 239.52097 L 95.80839 239.52097 L 95.80839 239.52097 L 119.76048 239.52097 L 119.76048 239.52097 L 119.76048 263.47305 L 143.71257 263.47305 L 143.71257 263.47305 L 143.71257 287.42514 L 215.56886 287.42514 Q 287.42514 287.42514 383.23355 239.52097 L 479.04193 239.52097 L 479.04193 215.56886 L 479.04193 215.56886 L 502.99402 191.61678 Q 502.99402 143.71257 455.0898 119.76048 L 407.18564 95.80839 L 455.0898 95.80839 Q 502.99402 95.80839 526.9461 71.856285 L 550.8982 71.856285 L 574.8503 71.856285 Q 574.8503 95.80839 574.8503 71.856285 L 574.8503 71.856285 L 574.8503 71.856285 Q 574.8503 71.856285 598.8024 47.904194 Q 598.8024 0.0 670.6587 0.0 z" svg:height="6.227545mm" draw:style-name="style-1115" svg:viewBox="0.0 0.0 1101.7964 622.7545" svg:width="11.017964mm" svg:x="21.077845mm" svg:y="210.29941mm"/>
          <draw:path svg:d="M 359.28143 0.0 L 383.23355 0.0 L 359.28143 191.61678 Q 311.37726 359.28143 335.32935 383.23355 L 335.32935 407.18564 L 311.37726 407.18564 Q 287.42514 431.13773 215.56886 431.13773 Q 167.66467 431.13773 143.71257 407.18564 L 119.76048 383.23355 L 119.76048 383.23355 Q 143.71257 383.23355 143.71257 359.28143 L 143.71257 359.28143 L 167.66467 359.28143 Q 215.56886 335.32935 215.56886 335.32935 Q 215.56886 335.32935 95.80839 287.42514 Q 0.0 263.47305 0.0 239.52097 Q 0.0 215.56886 119.76048 191.61678 Q 239.52097 167.66467 215.56886 143.71257 L 215.56886 95.80839 L 215.56886 95.80839 Q 215.56886 95.80839 239.52097 71.856285 Q 239.52097 47.904194 263.47305 47.904194 Q 287.42514 47.904194 311.37726 23.952097 Q 335.32935 0.0 359.28143 0.0 z" svg:height="4.3113775mm" draw:style-name="style-1116" svg:viewBox="0.0 0.0 383.23355 431.13773" svg:width="3.8323355mm" svg:x="93.652695mm" svg:y="209.34132mm"/>
          <draw:path svg:d="M 119.76048 23.952097 L 119.76048 0.0 L 239.52097 23.952097 Q 359.28143 23.952097 383.23355 23.952097 L 383.23355 23.952097 L 407.18564 23.952097 Q 407.18564 23.952097 455.0898 47.904194 L 502.99402 47.904194 L 502.99402 71.856285 L 502.99402 119.76048 L 455.0898 119.76048 L 383.23355 119.76048 L 359.28143 119.76048 L 359.28143 119.76048 L 263.47305 119.76048 L 143.71257 119.76048 L 95.80839 119.76048 L 47.904194 119.76048 L 47.904194 119.76048 Q 23.952097 119.76048 23.952097 119.76048 L 23.952097 143.71257 L 23.952097 143.71257 Q 23.952097 143.71257 0.0 119.76048 Q 0.0 71.856285 71.856285 71.856285 Q 119.76048 47.904194 119.76048 23.952097 z" svg:height="1.4371258mm" draw:style-name="style-1117" svg:viewBox="0.0 0.0 502.99402 143.71257" svg:width="5.02994mm" svg:x="30.419163mm" svg:y="195.20958mm"/>
          <draw:path svg:d="M 215.56886 143.71257 L 215.56886 167.66467 L 191.61678 167.66467 Q 143.71257 191.61678 95.80839 191.61678 Q 47.904194 191.61678 47.904194 167.66467 L 47.904194 143.71257 L 47.904194 119.76048 L 47.904194 95.80839 L 47.904194 71.856285 Q 47.904194 47.904194 23.952097 23.952097 Q -23.952097 0.0 -9.094947E-13 0.0 L 47.904194 0.0 L 47.904194 0.0 L 47.904194 0.0 L 71.856285 0.0 L 71.856285 0.0 L 143.71257 0.0 Q 215.56886 0.0 239.52097 23.952097 Q 239.52097 47.904194 239.52097 95.80839 Q 191.61678 143.71257 215.56886 143.71257 z" svg:height="1.9161677mm" draw:style-name="style-1118" svg:viewBox="0.0 0.0 239.52097 191.61678" svg:width="2.3952096mm" svg:x="79.041916mm" svg:y="89.58084mm"/>
          <draw:path svg:d="M 191.61678 23.952097 L 191.61678 1.8189894E-12 L 239.52097 1.8189894E-12 L 263.47305 1.8189894E-12 L 263.47305 47.904194 Q 239.52097 71.856285 263.47305 71.856285 L 263.47305 71.856285 L 263.47305 143.71257 Q 263.47305 215.56886 239.52097 215.56886 L 191.61678 239.52097 L 191.61678 239.52097 L 167.66467 239.52097 L 143.71257 239.52097 Q 119.76048 239.52097 71.856285 239.52097 L 23.952097 263.47305 L 23.952097 239.52097 Q 9.094947E-13 239.52097 9.094947E-13 215.56886 Q 9.094947E-13 191.61678 95.80839 143.71257 Q 167.66467 95.80839 167.66467 71.856285 L 167.66467 47.904194 L 167.66467 47.904194 Q 191.61678 47.904194 191.61678 23.952097 z" svg:height="2.6347306mm" draw:style-name="style-1119" svg:viewBox="0.0 0.0 263.47305 263.47305" svg:width="2.6347306mm" svg:x="75.68862mm" svg:y="114.01198mm"/>
          <draw:path svg:d="M 47.904194 71.856285 L 95.80839 0.0 L 95.80839 119.76048 L 95.80839 239.52097 L 143.71257 239.52097 L 167.66467 263.47305 L 263.47305 263.47305 Q 359.28143 263.47305 431.13773 239.52097 L 502.99402 239.52097 L 502.99402 263.47305 Q 479.04193 311.37726 502.99402 335.32935 L 502.99402 359.28143 L 479.04193 359.28143 Q 455.0898 359.28143 455.0898 311.37726 L 455.0898 287.42514 L 383.23355 287.42514 Q 311.37726 311.37726 191.61678 311.37726 L 47.904194 359.28143 L 47.904194 359.28143 L 47.904194 359.28143 L 47.904194 359.28143 L 23.952097 359.28143 L 23.952097 311.37726 Q 47.904194 287.42514 47.904194 263.47305 Q 47.904194 215.56886 23.952097 215.56886 Q 0.0 215.56886 0.0 191.61678 Q 0.0 143.71257 47.904194 71.856285 z" svg:height="3.5928144mm" draw:style-name="style-1120" svg:viewBox="0.0 0.0 502.99402 359.28143" svg:width="5.02994mm" svg:x="12.45509mm" svg:y="92.21557mm"/>
          <draw:path svg:d="M 47.904194 0.0 L 119.76048 0.0 L 119.76048 0.0 Q 143.71257 0.0 143.71257 23.952097 L 143.71257 47.904194 L 119.76048 71.856285 Q 95.80839 95.80839 71.856285 95.80839 L 47.904194 95.80839 L 47.904194 95.80839 L 23.952097 95.80839 L 23.952097 95.80839 Q 0.0 95.80839 0.0 47.904194 Q 0.0 0.0 47.904194 0.0 z" svg:height="0.95808387mm" draw:style-name="style-1121" svg:viewBox="0.0 0.0 143.71257 95.80839" svg:width="1.4371258mm" svg:x="35.4491mm" svg:y="122.15569mm"/>
          <draw:path svg:d="M 215.56886 23.952097 L 287.42514 0.0 L 287.42514 23.952097 Q 287.42514 47.904194 359.28143 47.904194 L 431.13773 23.952097 L 574.8503 23.952097 Q 718.56287 23.952097 814.3713 0.0 L 886.22754 0.0 L 910.1796 0.0 L 958.08386 0.0 L 958.08386 23.952097 L 958.08386 71.856285 L 982.03595 71.856285 L 982.03595 71.856285 L 1053.8922 119.76048 Q 1101.7964 191.61678 1125.7485 215.56886 L 1125.7485 239.52097 L 1101.7964 239.52097 Q 1101.7964 215.56886 934.1318 167.66467 Q 766.4671 95.80839 790.4192 143.71257 Q 814.3713 191.61678 742.51495 167.66467 L 670.6587 167.66467 L 646.7066 143.71257 L 622.7545 119.76048 L 622.7545 119.76048 L 622.7545 119.76048 L 622.7545 167.66467 Q 646.7066 215.56886 670.6587 239.52097 Q 694.6108 263.47305 718.56287 263.47305 L 718.56287 263.47305 L 718.56287 263.47305 Q 718.56287 263.47305 670.6587 263.47305 L 646.7066 263.47305 L 622.7545 263.47305 Q 598.8024 263.47305 502.99402 215.56886 Q 407.18564 167.66467 431.13773 215.56886 Q 431.13773 263.47305 383.23355 263.47305 L 359.28143 263.47305 L 335.32935 263.47305 Q 335.32935 263.47305 335.32935 215.56886 Q 311.37726 191.61678 239.52097 215.56886 L 191.61678 239.52097 L 167.66467 263.47305 L 167.66467 263.47305 L 143.71257 263.47305 L 95.80839 263.47305 L 71.856285 239.52097 L 47.904194 215.56886 L 47.904194 215.56886 L 47.904194 215.56886 L 23.952097 215.56886 L 23.952097 215.56886 L 23.952097 191.61678 L 0.0 191.61678 L 0.0 167.66467 L 0.0 143.71257 L 23.952097 143.71257 L 47.904194 119.76048 L 95.80839 119.76048 L 143.71257 119.76048 L 143.71257 95.80839 L 143.71257 71.856285 L 143.71257 71.856285 Q 143.71257 71.856285 215.56886 23.952097 z" svg:height="2.6347306mm" draw:style-name="style-1122" svg:viewBox="0.0 0.0 1125.7485 263.47305" svg:width="11.257485mm" svg:x="70.8982mm" svg:y="282.3952mm"/>
          <draw:path svg:d="M 287.42514 23.952097 L 287.42514 -9.094947E-13 L 311.37726 -9.094947E-13 Q 335.32935 23.952097 335.32935 23.952097 L 335.32935 23.952097 L 335.32935 23.952097 L 335.32935 23.952097 L 335.32935 47.904194 L 335.32935 47.904194 L 335.32935 71.856285 L 335.32935 95.80839 L 335.32935 95.80839 L 335.32935 119.76048 L 359.28143 119.76048 L 383.23355 119.76048 L 383.23355 119.76048 Q 383.23355 119.76048 335.32935 119.76048 Q 287.42514 119.76048 263.47305 119.76048 Q 215.56886 119.76048 215.56886 167.66467 L 215.56886 191.61678 L 191.61678 191.61678 Q 167.66467 215.56886 143.71257 215.56886 L 143.71257 239.52097 L 143.71257 239.52097 Q 119.76048 215.56886 119.76048 215.56886 Q 95.80839 215.56886 71.856285 215.56886 L 23.952097 215.56886 L 23.952097 167.66467 Q 23.952097 143.71257 0.0 143.71257 Q -23.952097 119.76048 0.0 119.76048 L 23.952097 71.856285 L 23.952097 71.856285 L 23.952097 71.856285 L 47.904194 71.856285 Q 47.904194 71.856285 47.904194 47.904194 L 47.904194 47.904194 L 71.856285 47.904194 L 95.80839 47.904194 L 191.61678 47.904194 Q 287.42514 47.904194 287.42514 23.952097 z" svg:height="2.3952096mm" draw:style-name="style-1123" svg:viewBox="0.0 0.0 383.23355 239.52097" svg:width="3.8323355mm" svg:x="51.736526mm" svg:y="74.49102mm"/>
          <draw:path svg:d="M 143.71257 71.856285 L 167.66467 0.0 L 191.61678 0.0 L 215.56886 23.952097 L 215.56886 23.952097 L 239.52097 23.952097 L 239.52097 23.952097 L 239.52097 23.952097 L 239.52097 47.904194 L 239.52097 47.904194 L 263.47305 455.0898 Q 287.42514 886.22754 263.47305 934.1318 L 263.47305 1005.98804 L 215.56886 1101.7964 Q 191.61678 1197.6049 167.66467 1197.6049 L 167.66467 1197.6049 L 167.66467 1077.8444 Q 143.71257 934.1318 119.76048 790.4192 Q 71.856285 670.6587 47.904194 694.6108 L 23.952097 694.6108 L 23.952097 694.6108 Q 0.0 694.6108 23.952097 622.7545 L 23.952097 550.8982 L 23.952097 502.99402 Q 0.0 455.0898 0.0 407.18564 Q 0.0 359.28143 47.904194 359.28143 Q 71.856285 359.28143 95.80839 287.42514 Q 95.80839 215.56886 119.76048 191.61678 Q 143.71257 167.66467 143.71257 71.856285 z" svg:height="11.976048mm" draw:style-name="style-1124" svg:viewBox="0.0 0.0 263.47305 1197.6049" svg:width="2.6347306mm" svg:x="155.68863mm" svg:y="208.1437mm"/>
          <draw:path svg:d="M 95.80839 0.0 L 95.80839 0.0 L 167.66467 0.0 Q 239.52097 0.0 239.52097 23.952097 Q 263.47305 71.856285 287.42514 71.856285 L 311.37726 71.856285 L 311.37726 95.80839 L 311.37726 95.80839 L 287.42514 95.80839 L 239.52097 119.76048 L 191.61678 119.76048 L 167.66467 119.76048 L 143.71257 119.76048 Q 143.71257 119.76048 119.76048 95.80839 L 95.80839 95.80839 L 95.80839 95.80839 Q 95.80839 95.80839 71.856285 119.76048 L 71.856285 119.76048 L 47.904194 119.76048 Q 23.952097 119.76048 0.0 71.856285 L 0.0 47.904194 L 47.904194 23.952097 Q 95.80839 23.952097 95.80839 0.0 z" svg:height="1.1976048mm" draw:style-name="style-1125" svg:viewBox="0.0 0.0 311.37726 119.76048" svg:width="3.1137724mm" svg:x="84.31138mm" svg:y="130.05988mm"/>
          <draw:path svg:d="M -9.094947E-13 23.952097 L -9.094947E-13 -3.6379788E-12 L 119.76048 -3.6379788E-12 Q 239.52097 23.952097 311.37726 -3.6379788E-12 L 383.23355 -3.6379788E-12 L 407.18564 -3.6379788E-12 L 455.0898 -3.6379788E-12 L 455.0898 23.952097 L 455.0898 47.904194 L 479.04193 71.856285 L 479.04193 95.80839 L 311.37726 95.80839 L 119.76048 95.80839 L 119.76048 71.856285 Q 119.76048 71.856285 95.80839 71.856285 L 95.80839 71.856285 L 71.856285 71.856285 Q 71.856285 71.856285 23.952097 47.904194 L -9.094947E-13 23.952097 L -9.094947E-13 23.952097 z" svg:height="0.95808387mm" draw:style-name="style-1126" svg:viewBox="0.0 0.0 479.04193 95.80839" svg:width="4.790419mm" svg:x="62.51497mm" svg:y="240.71857mm"/>
          <draw:path svg:d="M 167.66467 23.952097 L 191.61678 1.8189894E-12 L 215.56886 23.952097 Q 239.52097 23.952097 239.52097 71.856285 L 239.52097 119.76048 L 239.52097 167.66467 L 239.52097 215.56886 L 239.52097 239.52097 Q 239.52097 263.47305 143.71257 263.47305 Q 47.904194 263.47305 23.952097 239.52097 L 0.0 215.56886 L 0.0 167.66467 Q 0.0 143.71257 71.856285 119.76048 Q 143.71257 119.76048 143.71257 71.856285 Q 143.71257 23.952097 167.66467 23.952097 z" svg:height="2.6347306mm" draw:style-name="style-1127" svg:viewBox="0.0 0.0 239.52097 263.47305" svg:width="2.3952096mm" svg:x="49.341316mm" svg:y="109.46108mm"/>
          <draw:path svg:d="M 23.952097 47.904194 L -1.8189894E-12 0.0 L 23.952097 0.0 L 47.904194 0.0 L 119.76048 0.0 Q 191.61678 0.0 191.61678 23.952097 Q 191.61678 47.904194 215.56886 71.856285 L 215.56886 95.80839 L 191.61678 95.80839 Q 191.61678 95.80839 191.61678 167.66467 Q 191.61678 215.56886 167.66467 215.56886 L 119.76048 191.61678 L 95.80839 191.61678 Q 71.856285 191.61678 47.904194 167.66467 L 47.904194 167.66467 L 47.904194 143.71257 L 47.904194 119.76048 L 47.904194 95.80839 Q 47.904194 95.80839 23.952097 47.904194 z" svg:height="2.1556888mm" draw:style-name="style-1128" svg:viewBox="0.0 0.0 215.56886 215.56886" svg:width="2.1556888mm" svg:x="162.87425mm" svg:y="102.51497mm"/>
          <draw:path svg:d="M 23.952097 119.76048 L 1.8189894E-12 0.0 L 47.904194 23.952097 Q 71.856285 23.952097 95.80839 23.952097 L 95.80839 23.952097 L 95.80839 47.904194 L 119.76048 47.904194 L 215.56886 167.66467 Q 311.37726 263.47305 311.37726 287.42514 Q 311.37726 311.37726 287.42514 311.37726 L 287.42514 335.32935 L 263.47305 335.32935 L 239.52097 335.32935 L 239.52097 311.37726 Q 215.56886 311.37726 215.56886 311.37726 Q 215.56886 287.42514 143.71257 263.47305 Q 71.856285 215.56886 23.952097 119.76048 z" svg:height="3.3532934mm" draw:style-name="style-1129" svg:viewBox="0.0 0.0 311.37726 335.32935" svg:width="3.1137724mm" svg:x="138.68263mm" svg:y="237.36526mm"/>
          <draw:path svg:d="M 95.80839 -3.6379788E-12 L 167.66467 23.952097 L 215.56886 71.856285 Q 239.52097 119.76048 215.56886 119.76048 Q 191.61678 119.76048 167.66467 119.76048 L 167.66467 119.76048 L 167.66467 119.76048 Q 167.66467 95.80839 95.80839 95.80839 Q 0.0 71.856285 0.0 23.952097 Q 0.0 -23.952097 95.80839 -3.6379788E-12 z" svg:height="1.1976048mm" draw:style-name="style-1130" svg:viewBox="0.0 0.0 215.56886 119.76048" svg:width="2.1556888mm" svg:x="113.053894mm" svg:y="270.17966mm"/>
          <draw:path svg:d="M 167.66467 -3.6379788E-12 L 191.61678 -3.6379788E-12 L 191.61678 71.856285 Q 167.66467 119.76048 311.37726 119.76048 Q 455.0898 119.76048 479.04193 95.80839 Q 479.04193 71.856285 479.04193 71.856285 L 479.04193 71.856285 L 479.04193 71.856285 Q 479.04193 71.856285 502.99402 119.76048 L 502.99402 167.66467 L 383.23355 215.56886 Q 287.42514 263.47305 287.42514 263.47305 Q 287.42514 263.47305 311.37726 263.47305 L 311.37726 263.47305 L 431.13773 287.42514 Q 550.8982 287.42514 550.8982 263.47305 L 550.8982 239.52097 L 574.8503 263.47305 Q 574.8503 287.42514 598.8024 287.42514 L 598.8024 287.42514 L 574.8503 311.37726 Q 550.8982 359.28143 526.9461 359.28143 Q 479.04193 359.28143 359.28143 359.28143 L 239.52097 359.28143 L 239.52097 359.28143 L 239.52097 359.28143 L 215.56886 383.23355 Q 191.61678 407.18564 191.61678 407.18564 L 191.61678 431.13773 L 167.66467 431.13773 Q 143.71257 407.18564 191.61678 359.28143 Q 239.52097 311.37726 143.71257 311.37726 L 23.952097 311.37726 L 23.952097 287.42514 L 0.0 287.42514 L 0.0 215.56886 L 0.0 167.66467 L 23.952097 167.66467 L 23.952097 167.66467 L 47.904194 167.66467 L 71.856285 167.66467 L 95.80839 167.66467 Q 119.76048 167.66467 143.71257 71.856285 Q 143.71257 -3.6379788E-12 167.66467 -3.6379788E-12 z" svg:height="4.3113775mm" draw:style-name="style-1131" svg:viewBox="0.0 0.0 598.8024 431.13773" svg:width="5.988024mm" svg:x="5.748503mm" svg:y="240.71857mm"/>
          <draw:path svg:d="M 95.80839 71.856285 L 95.80839 0.0 L 119.76048 167.66467 Q 143.71257 335.32935 167.66467 359.28143 L 167.66467 359.28143 L 167.66467 359.28143 L 167.66467 383.23355 L 143.71257 407.18564 Q 143.71257 455.0898 143.71257 455.0898 L 143.71257 479.04193 L 143.71257 502.99402 Q 143.71257 526.9461 119.76048 526.9461 L 119.76048 526.9461 L 119.76048 502.99402 Q 95.80839 502.99402 71.856285 407.18564 L 23.952097 311.37726 L 23.952097 311.37726 Q 0.0 287.42514 0.0 287.42514 L 0.0 287.42514 L 0.0 239.52097 Q 0.0 191.61678 0.0 143.71257 L 0.0 95.80839 L 0.0 95.80839 L 0.0 71.856285 L 23.952097 71.856285 L 47.904194 71.856285 L 47.904194 95.80839 L 47.904194 119.76048 L 71.856285 143.71257 Q 95.80839 167.66467 95.80839 71.856285 z" svg:height="5.269461mm" draw:style-name="style-1132" svg:viewBox="0.0 0.0 167.66467 526.9461" svg:width="1.6766467mm" svg:x="82.39521mm" svg:y="221.55688mm"/>
          <draw:path svg:d="M 23.952097 23.952097 L 47.904194 -3.6379788E-12 L 95.80839 -3.6379788E-12 L 167.66467 -3.6379788E-12 L 167.66467 -3.6379788E-12 Q 167.66467 -3.6379788E-12 191.61678 23.952097 Q 191.61678 47.904194 95.80839 47.904194 L 23.952097 71.856285 L 0.0 71.856285 Q 0.0 47.904194 0.0 47.904194 Q 0.0 47.904194 23.952097 23.952097 z" svg:height="0.7185629mm" draw:style-name="style-1133" svg:viewBox="0.0 0.0 191.61678 71.856285" svg:width="1.9161677mm" svg:x="88.143715mm" svg:y="174.8503mm"/>
          <draw:path svg:d="M 1077.8444 143.71257 L 1077.8444 143.71257 L 1125.7485 143.71257 Q 1173.6527 143.71257 1173.6527 119.76048 Q 1173.6527 95.80839 1197.6049 71.856285 Q 1221.5569 71.856285 1221.5569 47.904194 Q 1245.509 0.0 1269.461 23.952097 L 1293.4132 23.952097 L 1365.2695 119.76048 Q 1461.0779 191.61678 1508.982 215.56886 Q 1532.9342 215.56886 1532.9342 263.47305 Q 1532.9342 311.37726 1556.8862 311.37726 Q 1604.7904 311.37726 1604.7904 335.32935 Q 1604.7904 359.28143 1580.8384 359.28143 Q 1556.8862 359.28143 1556.8862 431.13773 L 1556.8862 479.04193 L 1580.8384 479.04193 L 1580.8384 502.99402 L 1532.9342 502.99402 Q 1485.0299 479.04193 1485.0299 479.04193 L 1461.0779 479.04193 L 1461.0779 479.04193 L 1461.0779 479.04193 L 1461.0779 502.99402 L 1461.0779 502.99402 L 1437.1257 526.9461 L 1413.1737 550.8982 L 1413.1737 550.8982 L 1413.1737 526.9461 L 1389.2216 526.9461 L 1365.2695 526.9461 L 1365.2695 526.9461 Q 1365.2695 502.99402 1293.4132 479.04193 Q 1245.509 455.0898 1245.509 431.13773 Q 1245.509 407.18564 1221.5569 407.18564 Q 1197.6049 407.18564 1197.6049 431.13773 Q 1197.6049 479.04193 1125.7485 479.04193 Q 1053.8922 455.0898 1053.8922 431.13773 Q 1029.9402 407.18564 1005.98804 407.18564 L 982.03595 383.23355 L 982.03595 407.18564 L 982.03595 407.18564 L 982.03595 455.0898 Q 982.03595 479.04193 934.1318 502.99402 L 910.1796 526.9461 L 910.1796 526.9461 L 886.22754 526.9461 L 886.22754 550.8982 L 886.22754 574.8503 L 910.1796 574.8503 L 910.1796 574.8503 L 910.1796 598.8024 L 934.1318 598.8024 L 934.1318 598.8024 L 934.1318 622.7545 L 934.1318 622.7545 Q 934.1318 670.6587 910.1796 670.6587 L 886.22754 670.6587 L 910.1796 718.56287 Q 934.1318 766.4671 958.08386 766.4671 L 982.03595 766.4671 L 982.03595 790.4192 L 1005.98804 790.4192 L 1005.98804 814.3713 L 1005.98804 838.32336 L 982.03595 838.32336 L 958.08386 814.3713 L 934.1318 814.3713 Q 910.1796 814.3713 886.22754 790.4192 L 886.22754 790.4192 L 838.32336 790.4192 Q 814.3713 814.3713 814.3713 814.3713 L 814.3713 814.3713 L 766.4671 838.32336 Q 742.51495 862.27545 742.51495 910.1796 L 742.51495 934.1318 L 742.51495 934.1318 L 742.51495 958.08386 L 694.6108 958.08386 Q 670.6587 958.08386 670.6587 982.03595 L 646.7066 982.03595 L 646.7066 1005.98804 L 646.7066 1053.8922 L 670.6587 1053.8922 Q 694.6108 1077.8444 694.6108 1101.7964 L 694.6108 1125.7485 L 694.6108 1125.7485 Q 670.6587 1101.7964 622.7545 1101.7964 Q 574.8503 1101.7964 574.8503 1149.7006 Q 550.8982 1173.6527 550.8982 1197.6049 L 526.9461 1197.6049 L 526.9461 1197.6049 Q 502.99402 1197.6049 479.04193 1245.509 Q 455.0898 1269.461 359.28143 1245.509 Q 311.37726 1221.5569 215.56886 1173.6527 Q 119.76048 1125.7485 71.856285 1101.7964 L -1.8189894E-12 1053.8922 L -1.8189894E-12 1053.8922 L -1.8189894E-12 1029.9402 L -1.8189894E-12 1005.98804 L 23.952097 1005.98804 L 23.952097 1005.98804 L 23.952097 1005.98804 L 23.952097 1005.98804 Q 23.952097 982.03595 -1.8189894E-12 982.03595 L -1.8189894E-12 958.08386 L -1.8189894E-12 958.08386 Q 23.952097 958.08386 23.952097 910.1796 L 23.952097 862.27545 L 47.904194 862.27545 L 71.856285 862.27545 L 71.856285 862.27545 Q 95.80839 862.27545 95.80839 838.32336 L 95.80839 838.32336 L 119.76048 838.32336 Q 119.76048 814.3713 119.76048 814.3713 L 119.76048 814.3713 L 143.71257 814.3713 Q 143.71257 814.3713 167.66467 790.4192 Q 167.66467 766.4671 167.66467 718.56287 Q 167.66467 646.7066 263.47305 646.7066 Q 359.28143 622.7545 383.23355 622.7545 Q 407.18564 598.8024 383.23355 502.99402 Q 383.23355 407.18564 431.13773 407.18564 Q 479.04193 383.23355 455.0898 335.32935 L 407.18564 287.42514 L 383.23355 287.42514 L 359.28143 287.42514 L 359.28143 263.47305 L 359.28143 239.52097 L 359.28143 239.52097 L 383.23355 239.52097 L 383.23355 215.56886 L 407.18564 215.56886 L 407.18564 215.56886 L 407.18564 239.52097 L 407.18564 239.52097 L 407.18564 239.52097 L 431.13773 239.52097 L 431.13773 239.52097 L 479.04193 263.47305 Q 550.8982 263.47305 598.8024 287.42514 Q 670.6587 335.32935 694.6108 335.32935 L 718.56287 335.32935 L 718.56287 335.32935 L 742.51495 335.32935 L 742.51495 335.32935 L 742.51495 335.32935 L 742.51495 359.28143 L 742.51495 359.28143 L 742.51495 311.37726 Q 742.51495 263.47305 742.51495 239.52097 Q 694.6108 215.56886 790.4192 239.52097 Q 862.27545 239.52097 838.32336 167.66467 L 790.4192 95.80839 L 838.32336 95.80839 Q 886.22754 119.76048 886.22754 95.80839 L 886.22754 47.904194 L 886.22754 47.904194 Q 862.27545 47.904194 862.27545 23.952097 L 862.27545 23.952097 L 886.22754 0.0 Q 934.1318 0.0 934.1318 71.856285 Q 958.08386 143.71257 1005.98804 143.71257 Q 1077.8444 143.71257 1077.8444 143.71257 z" svg:height="12.45509mm" draw:style-name="style-1134" svg:viewBox="0.0 0.0 1604.7904 1245.509" svg:width="16.047905mm" svg:x="97.00599mm" svg:y="160.0mm"/>
          <draw:path svg:d="M 0.0 23.952097 L 23.952097 0.0 L 47.904194 0.0 L 71.856285 23.952097 L 71.856285 23.952097 L 95.80839 23.952097 L 95.80839 23.952097 L 95.80839 23.952097 L 119.76048 47.904194 L 143.71257 47.904194 L 143.71257 119.76048 Q 143.71257 191.61678 167.66467 239.52097 L 191.61678 287.42514 L 191.61678 335.32935 Q 215.56886 407.18564 263.47305 431.13773 Q 311.37726 455.0898 311.37726 479.04193 L 311.37726 502.99402 L 287.42514 502.99402 Q 263.47305 502.99402 215.56886 455.0898 L 167.66467 407.18564 L 167.66467 407.18564 Q 143.71257 383.23355 143.71257 383.23355 L 143.71257 383.23355 L 95.80839 383.23355 Q 23.952097 383.23355 23.952097 359.28143 Q 0.0 335.32935 0.0 167.66467 Q 0.0 23.952097 0.0 23.952097 z" svg:height="5.02994mm" draw:style-name="style-1135" svg:viewBox="0.0 0.0 311.37726 502.99402" svg:width="3.1137724mm" svg:x="85.26946mm" svg:y="193.77246mm"/>
          <draw:path svg:d="M 191.61678 0.0 L 287.42514 0.0 L 287.42514 0.0 Q 287.42514 23.952097 287.42514 23.952097 L 311.37726 23.952097 L 311.37726 23.952097 Q 311.37726 23.952097 335.32935 47.904194 L 359.28143 47.904194 L 359.28143 71.856285 L 383.23355 95.80839 L 383.23355 119.76048 L 383.23355 143.71257 L 359.28143 143.71257 L 359.28143 143.71257 L 335.32935 143.71257 Q 311.37726 167.66467 191.61678 167.66467 Q 71.856285 215.56886 1.8189894E-12 167.66467 Q -95.80839 167.66467 1.8189894E-12 119.76048 Q 95.80839 71.856285 95.80839 23.952097 Q 95.80839 0.0 191.61678 0.0 z" svg:height="1.6766467mm" draw:style-name="style-1136" svg:viewBox="0.0 0.0 383.23355 167.66467" svg:width="3.8323355mm" svg:x="143.71257mm" svg:y="227.30539mm"/>
          <draw:path svg:d="M 455.0898 0.0 L 479.04193 0.0 L 479.04193 215.56886 Q 479.04193 407.18564 526.9461 455.0898 Q 598.8024 502.99402 598.8024 526.9461 Q 598.8024 550.8982 574.8503 550.8982 L 574.8503 550.8982 L 502.99402 550.8982 Q 407.18564 550.8982 383.23355 622.7545 Q 359.28143 694.6108 359.28143 718.56287 L 335.32935 718.56287 L 335.32935 718.56287 Q 335.32935 694.6108 287.42514 670.6587 Q 215.56886 646.7066 239.52097 622.7545 Q 263.47305 598.8024 167.66467 574.8503 L 71.856285 550.8982 L 71.856285 550.8982 L 71.856285 550.8982 L 47.904194 550.8982 L 47.904194 550.8982 L 23.952097 526.9461 L -4.5474735E-13 526.9461 L -4.5474735E-13 502.99402 L -4.5474735E-13 479.04193 L 23.952097 479.04193 L 47.904194 455.0898 L 47.904194 455.0898 L 47.904194 455.0898 L 71.856285 479.04193 Q 119.76048 502.99402 167.66467 502.99402 L 191.61678 502.99402 L 191.61678 479.04193 L 167.66467 455.0898 L 167.66467 431.13773 Q 167.66467 407.18564 191.61678 407.18564 Q 215.56886 383.23355 167.66467 359.28143 L 119.76048 359.28143 L 119.76048 335.32935 L 119.76048 311.37726 L 143.71257 311.37726 L 143.71257 311.37726 L 263.47305 287.42514 L 383.23355 287.42514 L 383.23355 215.56886 L 383.23355 119.76048 L 383.23355 119.76048 Q 407.18564 119.76048 407.18564 71.856285 Q 407.18564 0.0 455.0898 0.0 z" svg:height="7.185629mm" draw:style-name="style-1137" svg:viewBox="0.0 0.0 598.8024 718.56287" svg:width="5.988024mm" svg:x="38.562874mm" svg:y="228.26347mm"/>
          <draw:path svg:d="M 23.952097 23.952097 L 47.904194 3.6379788E-12 L 95.80839 3.6379788E-12 Q 167.66467 23.952097 311.37726 23.952097 L 455.0898 23.952097 L 479.04193 47.904194 Q 479.04193 71.856285 502.99402 95.80839 L 502.99402 119.76048 L 287.42514 119.76048 Q 47.904194 119.76048 47.904194 95.80839 L 23.952097 71.856285 L 23.952097 71.856285 Q 0.0 47.904194 0.0 47.904194 L 0.0 47.904194 L 0.0 47.904194 Q 0.0 23.952097 23.952097 23.952097 z" svg:height="1.1976048mm" draw:style-name="style-1138" svg:viewBox="0.0 0.0 502.99402 119.76048" svg:width="5.02994mm" svg:x="80.47904mm" svg:y="248.86227mm"/>
          <draw:path svg:d="M 479.04193 0.0 L 479.04193 0.0 L 550.8982 47.904194 Q 622.7545 95.80839 622.7545 119.76048 L 646.7066 119.76048 L 646.7066 143.71257 Q 622.7545 167.66467 574.8503 191.61678 L 526.9461 239.52097 L 526.9461 239.52097 Q 502.99402 239.52097 479.04193 287.42514 Q 455.0898 335.32935 383.23355 311.37726 L 335.32935 287.42514 L 287.42514 263.47305 L 239.52097 263.47305 L 239.52097 311.37726 Q 239.52097 359.28143 215.56886 359.28143 L 191.61678 359.28143 L 167.66467 359.28143 Q 143.71257 335.32935 95.80839 335.32935 L 23.952097 287.42514 L 23.952097 287.42514 L 0.0 287.42514 L 0.0 287.42514 L 0.0 287.42514 L 0.0 263.47305 L 0.0 239.52097 L 47.904194 239.52097 L 95.80839 239.52097 L 119.76048 215.56886 L 143.71257 191.61678 L 143.71257 191.61678 L 143.71257 191.61678 L 287.42514 143.71257 Q 383.23355 119.76048 407.18564 95.80839 Q 431.13773 71.856285 431.13773 47.904194 L 431.13773 47.904194 L 431.13773 47.904194 Q 431.13773 47.904194 455.0898 47.904194 L 455.0898 23.952097 L 455.0898 23.952097 Q 479.04193 23.952097 479.04193 0.0 z" svg:height="3.5928144mm" draw:style-name="style-1139" svg:viewBox="0.0 0.0 646.7066 359.28143" svg:width="6.467066mm" svg:x="116.40719mm" svg:y="109.22156mm"/>
          <draw:path svg:d="M 407.18564 0.0 L 407.18564 0.0 L 431.13773 0.0 Q 479.04193 23.952097 479.04193 47.904194 L 479.04193 95.80839 L 479.04193 95.80839 Q 455.0898 95.80839 479.04193 119.76048 L 479.04193 119.76048 L 526.9461 119.76048 Q 574.8503 119.76048 574.8503 143.71257 Q 574.8503 167.66467 526.9461 191.61678 Q 479.04193 191.61678 455.0898 191.61678 L 455.0898 191.61678 L 479.04193 215.56886 L 526.9461 215.56886 L 550.8982 239.52097 Q 574.8503 239.52097 526.9461 263.47305 Q 479.04193 287.42514 479.04193 287.42514 L 479.04193 287.42514 L 455.0898 311.37726 Q 431.13773 335.32935 407.18564 335.32935 L 407.18564 359.28143 L 407.18564 359.28143 Q 383.23355 359.28143 383.23355 383.23355 L 383.23355 383.23355 L 239.52097 383.23355 Q 95.80839 383.23355 95.80839 359.28143 Q 95.80839 335.32935 95.80839 311.37726 Q 71.856285 287.42514 71.856285 215.56886 Q 47.904194 143.71257 47.904194 167.66467 L 23.952097 191.61678 L 0.0 191.61678 L 0.0 191.61678 L 0.0 143.71257 L 0.0 95.80839 L 23.952097 95.80839 L 23.952097 95.80839 L 23.952097 71.856285 L 23.952097 71.856285 L 47.904194 71.856285 L 47.904194 47.904194 L 47.904194 47.904194 L 47.904194 47.904194 L 71.856285 47.904194 L 71.856285 47.904194 L 95.80839 47.904194 Q 119.76048 47.904194 143.71257 95.80839 Q 167.66467 143.71257 287.42514 119.76048 Q 407.18564 119.76048 407.18564 95.80839 Q 383.23355 71.856285 383.23355 47.904194 L 383.23355 23.952097 L 383.23355 23.952097 Q 407.18564 0.0 407.18564 0.0 z" svg:height="3.8323355mm" draw:style-name="style-1140" svg:viewBox="0.0 0.0 574.8503 383.23355" svg:width="5.748503mm" svg:x="61.317368mm" svg:y="80.47904mm"/>
          <draw:path svg:d="M 407.18564 0.0 L 407.18564 0.0 L 431.13773 0.0 Q 455.0898 0.0 455.0898 23.952097 L 455.0898 47.904194 L 455.0898 47.904194 Q 431.13773 47.904194 431.13773 71.856285 L 431.13773 71.856285 L 431.13773 71.856285 Q 431.13773 95.80839 455.0898 95.80839 L 455.0898 95.80839 L 455.0898 95.80839 Q 455.0898 95.80839 455.0898 119.76048 L 479.04193 119.76048 L 479.04193 143.71257 Q 455.0898 143.71257 455.0898 143.71257 L 455.0898 143.71257 L 407.18564 167.66467 Q 335.32935 191.61678 359.28143 215.56886 Q 359.28143 239.52097 383.23355 239.52097 L 383.23355 263.47305 L 359.28143 263.47305 L 311.37726 287.42514 L 263.47305 287.42514 Q 215.56886 287.42514 215.56886 311.37726 L 215.56886 311.37726 L 215.56886 311.37726 Q 191.61678 335.32935 167.66467 359.28143 Q 143.71257 407.18564 119.76048 407.18564 L 71.856285 407.18564 L 71.856285 383.23355 Q 71.856285 383.23355 47.904194 359.28143 L 47.904194 335.32935 L 47.904194 335.32935 Q 47.904194 335.32935 47.904194 287.42514 L 71.856285 263.47305 L 47.904194 263.47305 Q 47.904194 239.52097 23.952097 215.56886 L 0.0 167.66467 L 0.0 143.71257 L 0.0 119.76048 L 23.952097 119.76048 L 47.904194 143.71257 L 71.856285 143.71257 Q 119.76048 143.71257 119.76048 119.76048 L 119.76048 95.80839 L 143.71257 95.80839 Q 167.66467 95.80839 167.66467 95.80839 L 191.61678 95.80839 L 287.42514 95.80839 Q 359.28143 71.856285 359.28143 47.904194 Q 359.28143 47.904194 383.23355 23.952097 Q 407.18564 0.0 407.18564 0.0 z" svg:height="4.0718565mm" draw:style-name="style-1141" svg:viewBox="0.0 0.0 479.04193 407.18564" svg:width="4.790419mm" svg:x="154.01198mm" svg:y="99.64072mm"/>
          <draw:path svg:d="M 215.56886 0.0 L 215.56886 0.0 L 215.56886 47.904194 Q 215.56886 71.856285 287.42514 95.80839 Q 335.32935 95.80839 383.23355 95.80839 Q 383.23355 95.80839 431.13773 143.71257 Q 455.0898 215.56886 479.04193 215.56886 L 526.9461 215.56886 L 526.9461 239.52097 Q 526.9461 239.52097 502.99402 239.52097 Q 479.04193 263.47305 431.13773 287.42514 Q 359.28143 311.37726 335.32935 383.23355 L 311.37726 455.0898 L 287.42514 455.0898 Q 287.42514 431.13773 239.52097 383.23355 Q 191.61678 335.32935 143.71257 359.28143 L 95.80839 383.23355 L 95.80839 359.28143 Q 95.80839 335.32935 119.76048 311.37726 L 119.76048 287.42514 L 71.856285 287.42514 L 23.952097 287.42514 L 23.952097 263.47305 L 0.0 263.47305 L 0.0 239.52097 L 0.0 215.56886 L 23.952097 191.61678 L 23.952097 191.61678 L 23.952097 191.61678 L 47.904194 191.61678 L 47.904194 191.61678 L 47.904194 191.61678 L 143.71257 167.66467 Q 215.56886 167.66467 215.56886 95.80839 Q 191.61678 0.0 215.56886 0.0 z" svg:height="4.550898mm" draw:style-name="style-1142" svg:viewBox="0.0 0.0 526.9461 455.0898" svg:width="5.269461mm" svg:x="119.76048mm" svg:y="105.86826mm"/>
          <draw:path svg:d="M 431.13773 71.856285 L 550.8982 3.6379788E-12 L 502.99402 71.856285 Q 431.13773 167.66467 455.0898 191.61678 Q 479.04193 215.56886 455.0898 335.32935 L 455.0898 455.0898 L 431.13773 455.0898 Q 383.23355 455.0898 359.28143 479.04193 L 335.32935 479.04193 L 335.32935 455.0898 Q 335.32935 431.13773 287.42514 431.13773 Q 215.56886 455.0898 191.61678 407.18564 Q 167.66467 383.23355 95.80839 359.28143 L -4.5474735E-13 359.28143 L -4.5474735E-13 359.28143 L -4.5474735E-13 335.32935 L 23.952097 311.37726 Q 23.952097 263.47305 95.80839 263.47305 L 143.71257 239.52097 L 143.71257 215.56886 Q 143.71257 191.61678 95.80839 167.66467 L 71.856285 119.76048 L 95.80839 119.76048 Q 143.71257 119.76048 239.52097 119.76048 Q 335.32935 119.76048 431.13773 71.856285 z" svg:height="4.790419mm" draw:style-name="style-1143" svg:viewBox="0.0 0.0 550.8982 479.04193" svg:width="5.508982mm" svg:x="38.802395mm" svg:y="219.64072mm"/>
          <draw:path svg:d="M 407.18564 3.6379788E-12 L 431.13773 3.6379788E-12 L 455.0898 47.904194 Q 455.0898 95.80839 479.04193 119.76048 L 479.04193 119.76048 L 479.04193 167.66467 L 502.99402 215.56886 L 502.99402 215.56886 L 502.99402 215.56886 L 550.8982 215.56886 Q 574.8503 215.56886 598.8024 239.52097 L 598.8024 239.52097 L 598.8024 263.47305 L 598.8024 263.47305 L 598.8024 263.47305 Q 598.8024 263.47305 598.8024 287.42514 L 622.7545 287.42514 L 622.7545 311.37726 Q 646.7066 311.37726 646.7066 311.37726 L 646.7066 311.37726 L 694.6108 335.32935 L 742.51495 335.32935 L 766.4671 407.18564 Q 790.4192 502.99402 814.3713 502.99402 Q 838.32336 526.9461 814.3713 550.8982 L 814.3713 598.8024 L 814.3713 598.8024 Q 790.4192 598.8024 790.4192 598.8024 L 790.4192 622.7545 L 790.4192 670.6587 Q 790.4192 718.56287 814.3713 718.56287 L 814.3713 742.51495 L 814.3713 742.51495 L 838.32336 742.51495 L 862.27545 886.22754 Q 910.1796 1053.8922 934.1318 1053.8922 Q 982.03595 1077.8444 982.03595 1077.8444 L 982.03595 1077.8444 L 982.03595 1149.7006 Q 982.03595 1221.5569 958.08386 1221.5569 L 958.08386 1245.509 L 862.27545 1245.509 Q 766.4671 1221.5569 646.7066 1221.5569 Q 526.9461 1221.5569 479.04193 1173.6527 L 431.13773 1149.7006 L 502.99402 1149.7006 Q 574.8503 1149.7006 574.8503 1125.7485 Q 574.8503 1077.8444 526.9461 1077.8444 L 479.04193 1077.8444 L 479.04193 1077.8444 Q 479.04193 1077.8444 502.99402 1053.8922 Q 526.9461 1029.9402 502.99402 1005.98804 Q 502.99402 982.03595 455.0898 982.03595 Q 407.18564 982.03595 383.23355 934.1318 Q 359.28143 886.22754 407.18564 886.22754 Q 431.13773 886.22754 431.13773 862.27545 L 431.13773 838.32336 L 431.13773 838.32336 Q 455.0898 838.32336 455.0898 838.32336 L 455.0898 862.27545 L 455.0898 862.27545 L 455.0898 862.27545 L 479.04193 886.22754 L 479.04193 886.22754 L 479.04193 886.22754 L 502.99402 886.22754 L 502.99402 886.22754 Q 502.99402 886.22754 502.99402 910.1796 L 479.04193 910.1796 L 502.99402 934.1318 Q 502.99402 958.08386 526.9461 958.08386 L 526.9461 982.03595 L 526.9461 982.03595 L 550.8982 982.03595 L 550.8982 982.03595 L 550.8982 982.03595 L 550.8982 1005.98804 L 550.8982 1005.98804 L 574.8503 1005.98804 L 574.8503 1029.9402 L 598.8024 1029.9402 L 622.7545 1029.9402 L 646.7066 1029.9402 L 646.7066 1029.9402 L 646.7066 1029.9402 L 646.7066 1029.9402 L 646.7066 982.03595 L 646.7066 958.08386 L 646.7066 958.08386 L 646.7066 934.1318 L 646.7066 934.1318 L 646.7066 934.1318 L 622.7545 934.1318 L 622.7545 934.1318 L 622.7545 910.1796 L 598.8024 910.1796 L 598.8024 910.1796 L 598.8024 886.22754 L 598.8024 886.22754 L 598.8024 886.22754 L 574.8503 862.27545 L 550.8982 838.32336 L 550.8982 838.32336 L 550.8982 838.32336 L 550.8982 814.3713 Q 550.8982 814.3713 479.04193 742.51495 Q 407.18564 646.7066 335.32935 622.7545 L 239.52097 598.8024 L 239.52097 598.8024 Q 239.52097 598.8024 191.61678 598.8024 L 143.71257 598.8024 L 119.76048 598.8024 L 71.856285 598.8024 L 47.904194 574.8503 L 23.952097 574.8503 L 23.952097 574.8503 L 0.0 574.8503 L 0.0 550.8982 L 0.0 550.8982 L 23.952097 550.8982 L 71.856285 550.8982 L 71.856285 526.9461 L 71.856285 526.9461 L 95.80839 502.99402 L 119.76048 479.04193 L 119.76048 479.04193 L 119.76048 455.0898 L 119.76048 455.0898 Q 119.76048 455.0898 167.66467 455.0898 Q 191.61678 455.0898 263.47305 407.18564 Q 311.37726 359.28143 335.32935 215.56886 Q 359.28143 47.904194 359.28143 23.952097 L 335.32935 23.952097 L 335.32935 23.952097 L 335.32935 3.6379788E-12 L 359.28143 3.6379788E-12 Q 407.18564 -23.952097 407.18564 3.6379788E-12 z" svg:height="12.45509mm" draw:style-name="style-1144" svg:viewBox="0.0 0.0 982.03595 1245.509" svg:width="9.820359mm" svg:x="114.251495mm" svg:y="268.503mm"/>
          <draw:path svg:d="M 574.8503 23.952097 L 598.8024 23.952097 L 598.8024 23.952097 L 598.8024 23.952097 L 622.7545 47.904194 L 646.7066 47.904194 L 670.6587 119.76048 Q 718.56287 167.66467 694.6108 191.61678 Q 670.6587 215.56886 622.7545 215.56886 L 598.8024 215.56886 L 574.8503 239.52097 L 574.8503 239.52097 L 550.8982 263.47305 Q 526.9461 263.47305 526.9461 287.42514 L 526.9461 311.37726 L 502.99402 311.37726 L 502.99402 311.37726 L 502.99402 335.32935 L 479.04193 335.32935 L 479.04193 335.32935 L 479.04193 359.28143 L 455.0898 359.28143 L 431.13773 359.28143 L 431.13773 359.28143 Q 431.13773 359.28143 359.28143 359.28143 Q 287.42514 335.32935 311.37726 287.42514 Q 335.32935 239.52097 287.42514 239.52097 L 263.47305 239.52097 L 239.52097 239.52097 L 215.56886 239.52097 L 215.56886 215.56886 Q 191.61678 215.56886 191.61678 215.56886 L 191.61678 215.56886 L 191.61678 215.56886 Q 191.61678 191.61678 167.66467 167.66467 Q 143.71257 119.76048 71.856285 119.76048 L 0.0 143.71257 L 0.0 119.76048 L 0.0 119.76048 L 0.0 95.80839 L 0.0 71.856285 L 0.0 47.904194 Q 0.0 23.952097 23.952097 23.952097 L 23.952097 0.0 L 239.52097 0.0 Q 431.13773 23.952097 479.04193 23.952097 Q 526.9461 23.952097 574.8503 23.952097 z" svg:height="3.5928144mm" draw:style-name="style-1145" svg:viewBox="0.0 0.0 694.6108 359.28143" svg:width="6.946108mm" svg:x="67.06587mm" svg:y="112.33533mm"/>
          <draw:path svg:d="M 167.66467 0.0 L 191.61678 0.0 L 191.61678 0.0 L 215.56886 0.0 L 215.56886 0.0 L 215.56886 23.952097 L 215.56886 47.904194 L 215.56886 47.904194 L 215.56886 47.904194 L 191.61678 47.904194 L 215.56886 143.71257 Q 239.52097 215.56886 215.56886 215.56886 L 167.66467 215.56886 L 167.66467 191.61678 Q 167.66467 191.61678 143.71257 191.61678 L 143.71257 191.61678 L 71.856285 167.66467 Q -23.952097 143.71257 -1.8189894E-12 119.76048 Q 23.952097 71.856285 47.904194 71.856285 L 71.856285 71.856285 L 71.856285 71.856285 Q 71.856285 71.856285 95.80839 47.904194 L 95.80839 47.904194 L 119.76048 23.952097 Q 167.66467 0.0 167.66467 0.0 z" svg:height="2.1556888mm" draw:style-name="style-1146" svg:viewBox="0.0 0.0 215.56886 215.56886" svg:width="2.1556888mm" svg:x="153.53293mm" svg:y="93.89222mm"/>
          <draw:path svg:d="M 119.76048 47.904194 L 143.71257 119.76048 L 143.71257 119.76048 L 143.71257 143.71257 L 119.76048 167.66467 Q 71.856285 215.56886 47.904194 215.56886 L 23.952097 215.56886 L 23.952097 191.61678 Q 23.952097 167.66467 4.5474735E-13 95.80839 Q 4.5474735E-13 23.952097 47.904194 0.0 Q 95.80839 -23.952097 119.76048 47.904194 z M 47.904194 143.71257 Q 71.856285 143.71257 71.856285 143.71257 Q 71.856285 167.66467 71.856285 167.66467 Q 47.904194 167.66467 47.904194 143.71257 z" svg:height="2.1556888mm" draw:style-name="style-1147" svg:viewBox="0.0 0.0 143.71257 215.56886" svg:width="1.4371258mm" svg:x="28.502995mm" svg:y="308.2635mm"/>
          <draw:path svg:d="M 143.71257 47.904194 L 143.71257 0.0 L 143.71257 0.0 L 167.66467 0.0 L 167.66467 23.952097 Q 167.66467 47.904194 191.61678 47.904194 Q 239.52097 47.904194 239.52097 71.856285 L 239.52097 71.856285 L 215.56886 71.856285 L 191.61678 71.856285 L 191.61678 143.71257 Q 215.56886 239.52097 143.71257 239.52097 Q 95.80839 239.52097 95.80839 263.47305 L 95.80839 287.42514 L 71.856285 287.42514 Q 47.904194 287.42514 47.904194 263.47305 L 23.952097 263.47305 L 23.952097 239.52097 Q 0.0 239.52097 0.0 143.71257 Q 0.0 23.952097 0.0 47.904194 Q 23.952097 95.80839 71.856285 95.80839 Q 119.76048 95.80839 143.71257 47.904194 z" svg:height="2.8742516mm" draw:style-name="style-1148" svg:viewBox="0.0 0.0 239.52097 287.42514" svg:width="2.3952096mm" svg:x="97.72455mm" svg:y="72.33533mm"/>
          <draw:path svg:d="M 239.52097 215.56886 L 239.52097 215.56886 L 215.56886 215.56886 L 191.61678 215.56886 L 119.76048 215.56886 Q 47.904194 215.56886 23.952097 215.56886 L 0.0 215.56886 L 0.0 167.66467 L 0.0 95.80839 L 0.0 71.856285 Q 23.952097 23.952097 47.904194 23.952097 L 71.856285 0.0 L 143.71257 0.0 Q 215.56886 23.952097 239.52097 95.80839 Q 263.47305 191.61678 239.52097 215.56886 z" svg:height="2.1556888mm" draw:style-name="style-1149" svg:viewBox="0.0 0.0 239.52097 215.56886" svg:width="2.3952096mm" svg:x="151.13773mm" svg:y="253.6527mm"/>
          <draw:path svg:d="M 215.56886 119.76048 L 287.42514 0.0 L 311.37726 23.952097 Q 335.32935 23.952097 335.32935 71.856285 Q 335.32935 119.76048 311.37726 167.66467 L 287.42514 215.56886 L 287.42514 239.52097 L 287.42514 263.47305 L 263.47305 287.42514 L 263.47305 311.37726 L 287.42514 311.37726 L 311.37726 311.37726 L 311.37726 287.42514 L 335.32935 287.42514 L 335.32935 311.37726 L 335.32935 359.28143 L 359.28143 359.28143 L 359.28143 359.28143 L 287.42514 550.8982 Q 239.52097 742.51495 287.42514 742.51495 Q 311.37726 742.51495 311.37726 766.4671 L 311.37726 766.4671 L 287.42514 766.4671 L 287.42514 766.4671 L 239.52097 766.4671 L 215.56886 742.51495 L 191.61678 742.51495 L 167.66467 742.51495 L 167.66467 718.56287 L 167.66467 694.6108 L 143.71257 694.6108 L 119.76048 694.6108 L 95.80839 694.6108 L 95.80839 694.6108 L 95.80839 694.6108 L 95.80839 694.6108 L 71.856285 646.7066 Q 71.856285 622.7545 47.904194 598.8024 Q 0.0 598.8024 0.0 502.99402 Q 0.0 407.18564 23.952097 431.13773 Q 47.904194 455.0898 47.904194 407.18564 L 71.856285 383.23355 L 71.856285 383.23355 Q 95.80839 383.23355 119.76048 311.37726 Q 143.71257 263.47305 215.56886 119.76048 z" svg:height="7.664671mm" draw:style-name="style-1150" svg:viewBox="0.0 0.0 359.28143 766.4671" svg:width="3.5928144mm" svg:x="58.922157mm" svg:y="156.40718mm"/>
          <draw:path svg:d="M 167.66467 23.952097 L 191.61678 0.0 L 215.56886 0.0 Q 263.47305 0.0 263.47305 119.76048 Q 263.47305 263.47305 263.47305 311.37726 L 263.47305 335.32935 L 239.52097 335.32935 L 215.56886 311.37726 L 167.66467 311.37726 Q 119.76048 311.37726 71.856285 335.32935 L 0.0 335.32935 L 0.0 311.37726 L 0.0 311.37726 L 23.952097 311.37726 Q 23.952097 311.37726 71.856285 239.52097 Q 95.80839 191.61678 71.856285 191.61678 L 47.904194 191.61678 L 47.904194 167.66467 Q 23.952097 167.66467 23.952097 167.66467 L 23.952097 167.66467 L 23.952097 167.66467 Q 23.952097 143.71257 47.904194 119.76048 Q 71.856285 95.80839 119.76048 71.856285 Q 167.66467 71.856285 167.66467 23.952097 z" svg:height="3.3532934mm" draw:style-name="style-1151" svg:viewBox="0.0 0.0 263.47305 335.32935" svg:width="2.6347306mm" svg:x="92.21557mm" svg:y="129.58084mm"/>
          <draw:path svg:d="M 23.952097 -1.8189894E-12 L 47.904194 -1.8189894E-12 L 47.904194 -1.8189894E-12 L 47.904194 -1.8189894E-12 L 71.856285 -1.8189894E-12 L 71.856285 -1.8189894E-12 L 143.71257 47.904194 Q 191.61678 47.904194 215.56886 71.856285 L 239.52097 71.856285 L 215.56886 95.80839 Q 191.61678 119.76048 239.52097 143.71257 Q 287.42514 167.66467 287.42514 191.61678 Q 263.47305 239.52097 191.61678 239.52097 Q 95.80839 239.52097 95.80839 263.47305 L 95.80839 287.42514 L 119.76048 287.42514 L 119.76048 311.37726 L 95.80839 311.37726 Q 95.80839 335.32935 95.80839 335.32935 L 71.856285 335.32935 L 71.856285 335.32935 Q 47.904194 311.37726 47.904194 239.52097 Q -1.8189894E-12 191.61678 -1.8189894E-12 191.61678 Q -23.952097 167.66467 -1.8189894E-12 95.80839 Q -1.8189894E-12 -1.8189894E-12 23.952097 -1.8189894E-12 z" svg:height="3.3532934mm" draw:style-name="style-1152" svg:viewBox="0.0 0.0 287.42514 335.32935" svg:width="2.8742516mm" svg:x="115.92815mm" svg:y="112.09581mm"/>
          <draw:path svg:d="M 191.61678 47.904194 L 167.66467 0.0 L 239.52097 23.952097 Q 287.42514 47.904194 335.32935 47.904194 Q 407.18564 47.904194 431.13773 95.80839 Q 431.13773 119.76048 455.0898 95.80839 Q 479.04193 71.856285 479.04193 71.856285 L 479.04193 71.856285 L 479.04193 119.76048 Q 502.99402 143.71257 526.9461 167.66467 Q 574.8503 191.61678 574.8503 215.56886 L 574.8503 239.52097 L 550.8982 239.52097 Q 526.9461 239.52097 502.99402 263.47305 Q 479.04193 263.47305 479.04193 335.32935 L 479.04193 383.23355 L 479.04193 383.23355 Q 479.04193 359.28143 455.0898 359.28143 L 455.0898 359.28143 L 431.13773 383.23355 Q 383.23355 383.23355 407.18564 431.13773 Q 407.18564 479.04193 431.13773 479.04193 L 431.13773 479.04193 L 431.13773 502.99402 Q 431.13773 526.9461 383.23355 526.9461 L 359.28143 526.9461 L 335.32935 502.99402 L 311.37726 502.99402 L 311.37726 526.9461 L 311.37726 550.8982 L 311.37726 550.8982 L 287.42514 550.8982 L 287.42514 526.9461 L 287.42514 479.04193 L 263.47305 455.0898 Q 239.52097 431.13773 287.42514 383.23355 Q 287.42514 335.32935 239.52097 311.37726 Q 167.66467 287.42514 95.80839 239.52097 L 47.904194 191.61678 L 47.904194 167.66467 L 47.904194 167.66467 L 23.952097 167.66467 L 23.952097 143.71257 L 23.952097 143.71257 L 0.0 143.71257 L 0.0 119.76048 L 0.0 95.80839 L 23.952097 95.80839 L 47.904194 95.80839 L 47.904194 119.76048 L 47.904194 119.76048 L 71.856285 119.76048 L 71.856285 143.71257 L 71.856285 143.71257 L 95.80839 143.71257 L 95.80839 143.71257 L 95.80839 143.71257 L 95.80839 167.66467 L 95.80839 167.66467 L 119.76048 143.71257 L 143.71257 119.76048 L 143.71257 119.76048 Q 143.71257 95.80839 191.61678 119.76048 Q 215.56886 119.76048 191.61678 47.904194 z" svg:height="5.508982mm" draw:style-name="style-1153" svg:viewBox="0.0 0.0 574.8503 550.8982" svg:width="5.748503mm" svg:x="150.89821mm" svg:y="95.80839mm"/>
          <draw:path svg:d="M 622.7545 191.61678 L 622.7545 191.61678 L 622.7545 191.61678 L 622.7545 215.56886 L 622.7545 239.52097 L 622.7545 239.52097 L 622.7545 239.52097 L 622.7545 263.47305 L 622.7545 263.47305 L 622.7545 287.42514 L 574.8503 359.28143 Q 526.9461 431.13773 526.9461 550.8982 Q 526.9461 670.6587 526.9461 670.6587 L 526.9461 670.6587 L 526.9461 694.6108 Q 526.9461 718.56287 502.99402 718.56287 Q 479.04193 742.51495 502.99402 814.3713 Q 526.9461 886.22754 502.99402 886.22754 L 479.04193 886.22754 L 455.0898 886.22754 Q 431.13773 886.22754 431.13773 934.1318 Q 455.0898 982.03595 407.18564 982.03595 Q 383.23355 982.03595 335.32935 1053.8922 Q 311.37726 1101.7964 287.42514 1125.7485 L 239.52097 1125.7485 L 239.52097 1149.7006 L 239.52097 1173.6527 L 215.56886 1173.6527 L 215.56886 1197.6049 L 191.61678 1197.6049 L 143.71257 1197.6049 L 143.71257 1173.6527 L 143.71257 1173.6527 L 119.76048 1149.7006 L 95.80839 1101.7964 L 95.80839 1101.7964 L 95.80839 1101.7964 L 95.80839 1125.7485 L 95.80839 1125.7485 L 71.856285 1101.7964 L 71.856285 1053.8922 L 71.856285 1005.98804 Q 95.80839 934.1318 95.80839 910.1796 L 95.80839 910.1796 L 95.80839 910.1796 Q 119.76048 910.1796 119.76048 886.22754 L 119.76048 886.22754 L 119.76048 886.22754 Q 143.71257 886.22754 119.76048 862.27545 L 119.76048 814.3713 L 119.76048 790.4192 Q 95.80839 766.4671 95.80839 742.51495 L 71.856285 718.56287 L 71.856285 694.6108 Q 47.904194 670.6587 95.80839 670.6587 L 143.71257 646.7066 L 167.66467 646.7066 Q 191.61678 622.7545 191.61678 622.7545 L 191.61678 622.7545 L 215.56886 622.7545 L 215.56886 622.7545 L 191.61678 598.8024 L 167.66467 574.8503 L 143.71257 574.8503 Q 119.76048 574.8503 95.80839 526.9461 Q 95.80839 455.0898 47.904194 455.0898 Q 23.952097 431.13773 0.0 407.18564 L 0.0 359.28143 L 0.0 335.32935 L 0.0 311.37726 L 23.952097 287.42514 L 47.904194 239.52097 L 47.904194 215.56886 Q 47.904194 191.61678 71.856285 191.61678 L 71.856285 191.61678 L 95.80839 191.61678 L 95.80839 191.61678 L 119.76048 167.66467 L 143.71257 143.71257 L 167.66467 143.71257 L 191.61678 143.71257 L 191.61678 167.66467 L 191.61678 167.66467 L 167.66467 167.66467 L 167.66467 191.61678 L 167.66467 191.61678 L 191.61678 191.61678 L 191.61678 191.61678 L 191.61678 191.61678 L 215.56886 215.56886 Q 239.52097 215.56886 239.52097 191.61678 Q 239.52097 167.66467 287.42514 143.71257 Q 335.32935 119.76048 335.32935 71.856285 Q 335.32935 23.952097 359.28143 23.952097 Q 383.23355 47.904194 431.13773 23.952097 L 479.04193 0.0 L 526.9461 0.0 Q 574.8503 0.0 574.8503 23.952097 Q 598.8024 47.904194 574.8503 47.904194 Q 550.8982 47.904194 574.8503 119.76048 Q 598.8024 191.61678 622.7545 191.61678 z M 263.47305 263.47305 Q 287.42514 263.47305 287.42514 263.47305 Q 287.42514 287.42514 287.42514 287.42514 Q 263.47305 287.42514 263.47305 263.47305 z" svg:height="11.976048mm" draw:style-name="style-1154" svg:viewBox="0.0 0.0 622.7545 1197.6049" svg:width="6.227545mm" svg:x="30.179642mm" svg:y="128.86227mm"/>
          <draw:path svg:d="M 263.47305 119.76048 L 263.47305 119.76048 L 263.47305 119.76048 L 263.47305 119.76048 L 311.37726 167.66467 Q 335.32935 167.66467 359.28143 191.61678 L 359.28143 191.61678 L 359.28143 191.61678 Q 359.28143 215.56886 359.28143 215.56886 L 383.23355 215.56886 L 383.23355 263.47305 Q 407.18564 287.42514 311.37726 311.37726 Q 215.56886 311.37726 215.56886 335.32935 Q 191.61678 359.28143 95.80839 311.37726 Q 23.952097 263.47305 0.0 215.56886 L 0.0 191.61678 L 23.952097 167.66467 Q 71.856285 167.66467 47.904194 143.71257 Q 23.952097 119.76048 47.904194 143.71257 Q 71.856285 143.71257 71.856285 71.856285 Q 71.856285 -3.6379788E-12 119.76048 -3.6379788E-12 Q 167.66467 -3.6379788E-12 215.56886 47.904194 Q 239.52097 119.76048 263.47305 119.76048 z" svg:height="3.3532934mm" draw:style-name="style-1155" svg:viewBox="0.0 0.0 383.23355 335.32935" svg:width="3.8323355mm" svg:x="146.3473mm" svg:y="232.57486mm"/>
          <draw:path svg:d="M 47.904194 23.952097 L 47.904194 -1.8189894E-12 L 47.904194 -1.8189894E-12 L 71.856285 -1.8189894E-12 L 143.71257 23.952097 Q 191.61678 47.904194 239.52097 47.904194 L 287.42514 47.904194 L 287.42514 47.904194 Q 311.37726 47.904194 359.28143 71.856285 L 407.18564 71.856285 L 407.18564 95.80839 Q 431.13773 95.80839 431.13773 95.80839 L 431.13773 119.76048 L 431.13773 119.76048 Q 431.13773 119.76048 407.18564 143.71257 L 407.18564 143.71257 L 383.23355 167.66467 Q 383.23355 191.61678 335.32935 191.61678 L 311.37726 191.61678 L 239.52097 191.61678 L 191.61678 191.61678 L 191.61678 191.61678 L 167.66467 191.61678 L 143.71257 191.61678 Q 95.80839 191.61678 23.952097 215.56886 Q -47.904194 239.52097 0.0 191.61678 Q 23.952097 191.61678 47.904194 119.76048 L 71.856285 71.856285 L 47.904194 71.856285 Q 47.904194 47.904194 47.904194 47.904194 L 47.904194 47.904194 L 47.904194 23.952097 z" svg:height="2.1556888mm" draw:style-name="style-1156" svg:viewBox="0.0 0.0 431.13773 215.56886" svg:width="4.3113775mm" svg:x="39.281437mm" svg:y="89.1018mm"/>
          <draw:path svg:d="M 215.56886 47.904194 L 335.32935 1.8189894E-12 L 311.37726 47.904194 Q 287.42514 95.80839 335.32935 95.80839 Q 383.23355 95.80839 407.18564 95.80839 L 431.13773 95.80839 L 431.13773 143.71257 Q 455.0898 215.56886 455.0898 239.52097 L 455.0898 239.52097 L 431.13773 239.52097 Q 407.18564 239.52097 359.28143 239.52097 L 335.32935 239.52097 L 335.32935 239.52097 L 311.37726 239.52097 L 311.37726 239.52097 L 311.37726 239.52097 L 311.37726 263.47305 L 287.42514 263.47305 L 263.47305 263.47305 Q 239.52097 263.47305 263.47305 215.56886 Q 311.37726 191.61678 215.56886 167.66467 L 119.76048 143.71257 L 119.76048 143.71257 L 119.76048 143.71257 L 95.80839 143.71257 L 95.80839 143.71257 L 71.856285 167.66467 L 47.904194 167.66467 L 23.952097 167.66467 L 0.0 167.66467 L 0.0 143.71257 L 23.952097 119.76048 L 23.952097 119.76048 L 23.952097 95.80839 L 71.856285 95.80839 Q 119.76048 95.80839 215.56886 47.904194 z" svg:height="2.6347306mm" draw:style-name="style-1157" svg:viewBox="0.0 0.0 455.0898 263.47305" svg:width="4.550898mm" svg:x="13.652695mm" svg:y="101.07784mm"/>
          <draw:path svg:d="M 910.1796 3.6379788E-12 L 1149.7006 3.6379788E-12 L 1077.8444 47.904194 Q 1005.98804 95.80839 1005.98804 119.76048 L 1005.98804 119.76048 L 814.3713 119.76048 Q 622.7545 119.76048 359.28143 119.76048 L 95.80839 119.76048 L 47.904194 119.76048 L 0.0 119.76048 L 0.0 119.76048 Q 0.0 95.80839 95.80839 71.856285 L 191.61678 71.856285 L 431.13773 47.904194 Q 646.7066 23.952097 910.1796 3.6379788E-12 z" svg:height="1.1976048mm" draw:style-name="style-1158" svg:viewBox="0.0 0.0 1149.7006 119.76048" svg:width="11.497006mm" svg:x="51.736526mm" svg:y="274.73053mm"/>
          <draw:path svg:d="M 550.8982 23.952097 L 550.8982 23.952097 L 550.8982 0.0 L 574.8503 0.0 L 574.8503 0.0 L 574.8503 23.952097 L 574.8503 23.952097 L 574.8503 23.952097 L 598.8024 47.904194 Q 598.8024 71.856285 646.7066 71.856285 L 694.6108 71.856285 L 694.6108 71.856285 L 694.6108 95.80839 L 694.6108 119.76048 L 694.6108 119.76048 L 694.6108 143.71257 L 718.56287 167.66467 L 718.56287 167.66467 L 718.56287 167.66467 L 862.27545 167.66467 Q 1005.98804 167.66467 1053.8922 263.47305 Q 1101.7964 335.32935 1125.7485 359.28143 L 1125.7485 359.28143 L 1173.6527 502.99402 Q 1245.509 646.7066 1245.509 766.4671 Q 1293.4132 886.22754 1293.4132 910.1796 Q 1317.3652 934.1318 1293.4132 958.08386 Q 1293.4132 982.03595 1317.3652 982.03595 Q 1341.3174 1005.98804 1341.3174 982.03595 Q 1341.3174 958.08386 1365.2695 982.03595 Q 1389.2216 982.03595 1389.2216 1005.98804 Q 1389.2216 1029.9402 1389.2216 1053.8922 L 1389.2216 1053.8922 L 1365.2695 1053.8922 L 1365.2695 1077.8444 L 1365.2695 1077.8444 L 1389.2216 1077.8444 L 1389.2216 1077.8444 L 1389.2216 1077.8444 L 1389.2216 1101.7964 L 1389.2216 1101.7964 L 1413.1737 1101.7964 L 1413.1737 1077.8444 L 1437.1257 1077.8444 L 1461.0779 1077.8444 L 1485.0299 1077.8444 L 1508.982 1077.8444 L 1508.982 1077.8444 Q 1532.9342 1077.8444 1532.9342 1029.9402 Q 1532.9342 982.03595 1556.8862 982.03595 L 1580.8384 982.03595 L 1604.7904 982.03595 L 1628.7426 982.03595 L 1628.7426 934.1318 L 1628.7426 910.1796 L 1652.6946 910.1796 L 1676.6467 910.1796 L 1676.6467 934.1318 L 1676.6467 958.08386 L 1652.6946 1029.9402 Q 1628.7426 1077.8444 1628.7426 1077.8444 L 1628.7426 1077.8444 L 1580.8384 1125.7485 Q 1532.9342 1149.7006 1580.8384 1173.6527 Q 1628.7426 1221.5569 1628.7426 1245.509 L 1628.7426 1269.461 L 1652.6946 1269.461 L 1652.6946 1269.461 L 1676.6467 1293.4132 L 1700.5989 1293.4132 L 1700.5989 1317.3652 L 1676.6467 1341.3174 L 1676.6467 1341.3174 L 1676.6467 1341.3174 L 1676.6467 1341.3174 L 1652.6946 1317.3652 L 1628.7426 1317.3652 Q 1604.7904 1317.3652 1580.8384 1293.4132 L 1532.9342 1269.461 L 1556.8862 1317.3652 Q 1580.8384 1389.2216 1580.8384 1413.1737 L 1580.8384 1461.0779 L 1556.8862 1461.0779 L 1532.9342 1461.0779 L 1532.9342 1437.1257 Q 1532.9342 1437.1257 1485.0299 1413.1737 L 1437.1257 1389.2216 L 1437.1257 1365.2695 L 1437.1257 1341.3174 L 1437.1257 1413.1737 Q 1437.1257 1461.0779 1461.0779 1485.0299 L 1461.0779 1508.982 L 1461.0779 1508.982 L 1485.0299 1508.982 L 1485.0299 1508.982 L 1485.0299 1508.982 L 1485.0299 1532.9342 L 1485.0299 1532.9342 L 1508.982 1532.9342 L 1508.982 1556.8862 L 1485.0299 1556.8862 L 1437.1257 1556.8862 L 1389.2216 1556.8862 Q 1341.3174 1556.8862 1293.4132 1532.9342 L 1245.509 1508.982 L 1245.509 1556.8862 Q 1245.509 1604.7904 1245.509 1604.7904 Q 1245.509 1628.7426 1269.461 1652.6946 L 1269.461 1652.6946 L 1245.509 1652.6946 Q 1197.6049 1652.6946 1197.6049 1676.6467 L 1197.6049 1676.6467 L 1173.6527 1676.6467 L 1173.6527 1652.6946 L 1173.6527 1652.6946 L 1149.7006 1652.6946 L 1149.7006 1652.6946 L 1149.7006 1652.6946 L 1125.7485 1676.6467 L 1101.7964 1700.5989 L 1149.7006 1724.5509 Q 1197.6049 1772.4551 1149.7006 1772.4551 Q 1149.7006 1772.4551 1125.7485 1796.4072 Q 1125.7485 1820.3593 1101.7964 1820.3593 Q 1077.8444 1844.3114 1077.8444 1844.3114 L 1101.7964 1844.3114 L 1101.7964 1892.2156 L 1101.7964 1916.1677 L 1077.8444 1916.1677 L 1053.8922 1940.1198 L 1053.8922 1940.1198 L 1053.8922 1940.1198 L 1029.9402 1940.1198 L 1029.9402 1940.1198 L 1005.98804 1940.1198 Q 982.03595 1940.1198 982.03595 1892.2156 Q 1005.98804 1844.3114 910.1796 1844.3114 Q 814.3713 1844.3114 790.4192 1868.2635 Q 766.4671 1916.1677 694.6108 1892.2156 L 646.7066 1868.2635 L 622.7545 1868.2635 Q 598.8024 1844.3114 598.8024 1820.3593 Q 622.7545 1796.4072 598.8024 1796.4072 Q 574.8503 1796.4072 550.8982 1772.4551 Q 526.9461 1748.503 526.9461 1724.5509 Q 526.9461 1676.6467 479.04193 1676.6467 Q 431.13773 1652.6946 431.13773 1604.7904 Q 407.18564 1556.8862 359.28143 1556.8862 Q 311.37726 1604.7904 263.47305 1556.8862 Q 239.52097 1532.9342 239.52097 1485.0299 Q 239.52097 1437.1257 191.61678 1413.1737 Q 143.71257 1365.2695 167.66467 1341.3174 Q 191.61678 1293.4132 143.71257 1269.461 Q 95.80839 1245.509 95.80839 1173.6527 Q 95.80839 1077.8444 47.904194 982.03595 L -1.8189894E-12 886.22754 L 23.952097 862.27545 L 23.952097 838.32336 L 47.904194 838.32336 L 95.80839 838.32336 L 143.71257 838.32336 L 167.66467 838.32336 L 191.61678 814.3713 Q 215.56886 814.3713 215.56886 766.4671 Q 215.56886 718.56287 239.52097 718.56287 Q 287.42514 718.56287 287.42514 742.51495 Q 287.42514 790.4192 311.37726 694.6108 Q 335.32935 622.7545 359.28143 598.8024 Q 383.23355 550.8982 431.13773 407.18564 Q 479.04193 263.47305 550.8982 239.52097 Q 622.7545 215.56886 622.7545 167.66467 Q 598.8024 95.80839 574.8503 95.80839 L 550.8982 71.856285 L 550.8982 71.856285 L 526.9461 71.856285 L 526.9461 47.904194 L 526.9461 23.952097 L 550.8982 23.952097 z M 479.04193 1461.0779 Q 455.0898 1413.1737 502.99402 1413.1737 Q 574.8503 1413.1737 598.8024 1508.982 Q 622.7545 1580.8384 550.8982 1556.8862 Q 479.04193 1532.9342 479.04193 1461.0779 z" svg:height="19.401197mm" draw:style-name="style-1159" svg:viewBox="0.0 0.0 1700.5989 1940.1198" svg:width="17.00599mm" svg:x="147.5449mm" svg:y="131.01796mm"/>
          <draw:path svg:d="M 143.71257 47.904194 L 167.66467 0.0 L 215.56886 0.0 Q 239.52097 23.952097 311.37726 23.952097 L 383.23355 23.952097 L 383.23355 23.952097 Q 383.23355 23.952097 431.13773 47.904194 L 479.04193 71.856285 L 502.99402 71.856285 Q 550.8982 71.856285 598.8024 95.80839 L 670.6587 95.80839 L 694.6108 95.80839 Q 694.6108 119.76048 694.6108 119.76048 L 718.56287 119.76048 L 718.56287 119.76048 L 718.56287 119.76048 L 790.4192 143.71257 L 838.32336 167.66467 L 838.32336 167.66467 L 838.32336 167.66467 L 862.27545 167.66467 L 862.27545 167.66467 L 934.1318 191.61678 Q 1029.9402 215.56886 1053.8922 191.61678 L 1077.8444 191.61678 L 1077.8444 215.56886 Q 1077.8444 239.52097 1029.9402 239.52097 Q 1005.98804 239.52097 1029.9402 263.47305 Q 1029.9402 311.37726 1053.8922 287.42514 Q 1077.8444 287.42514 1053.8922 335.32935 Q 1029.9402 359.28143 982.03595 383.23355 Q 958.08386 407.18564 934.1318 407.18564 L 910.1796 407.18564 L 910.1796 407.18564 Q 886.22754 383.23355 886.22754 407.18564 L 886.22754 407.18564 L 886.22754 407.18564 Q 886.22754 407.18564 862.27545 431.13773 Q 838.32336 455.0898 814.3713 455.0898 Q 790.4192 455.0898 742.51495 479.04193 L 670.6587 502.99402 L 670.6587 502.99402 Q 646.7066 502.99402 646.7066 550.8982 Q 598.8024 574.8503 574.8503 574.8503 Q 550.8982 598.8024 550.8982 550.8982 Q 526.9461 526.9461 502.99402 526.9461 Q 479.04193 550.8982 455.0898 526.9461 Q 455.0898 502.99402 431.13773 502.99402 Q 407.18564 502.99402 407.18564 502.99402 Q 383.23355 479.04193 359.28143 479.04193 Q 311.37726 455.0898 335.32935 407.18564 Q 359.28143 335.32935 335.32935 335.32935 Q 311.37726 359.28143 287.42514 335.32935 Q 263.47305 311.37726 191.61678 335.32935 Q 119.76048 359.28143 119.76048 311.37726 L 95.80839 239.52097 L 95.80839 215.56886 L 71.856285 215.56886 L 71.856285 215.56886 L 71.856285 215.56886 L 23.952097 215.56886 L 0.0 215.56886 L 0.0 215.56886 L 0.0 215.56886 L 0.0 215.56886 L 0.0 215.56886 L 23.952097 191.61678 L 47.904194 167.66467 L 47.904194 167.66467 L 71.856285 167.66467 L 71.856285 143.71257 Q 71.856285 119.76048 95.80839 119.76048 Q 119.76048 119.76048 143.71257 47.904194 z" svg:height="5.748503mm" draw:style-name="style-1160" svg:viewBox="0.0 0.0 1077.8444 574.8503" svg:width="10.778443mm" svg:x="70.17964mm" svg:y="125.26946mm"/>
          <draw:path svg:d="M 23.952097 23.952097 L 23.952097 0.0 L 215.56886 0.0 L 407.18564 0.0 L 407.18564 23.952097 L 431.13773 23.952097 L 407.18564 143.71257 Q 383.23355 239.52097 431.13773 383.23355 Q 479.04193 502.99402 479.04193 526.9461 Q 479.04193 526.9461 455.0898 502.99402 Q 431.13773 479.04193 431.13773 479.04193 L 431.13773 479.04193 L 431.13773 455.0898 Q 431.13773 431.13773 383.23355 383.23355 L 335.32935 335.32935 L 335.32935 335.32935 L 335.32935 335.32935 L 335.32935 311.37726 L 335.32935 311.37726 L 311.37726 311.37726 L 311.37726 287.42514 L 239.52097 287.42514 L 167.66467 287.42514 L 167.66467 311.37726 L 143.71257 311.37726 L 143.71257 407.18564 L 143.71257 502.99402 L 143.71257 526.9461 L 143.71257 526.9461 L 95.80839 526.9461 L 47.904194 526.9461 L 47.904194 479.04193 L 47.904194 455.0898 L 47.904194 335.32935 Q 47.904194 191.61678 47.904194 119.76048 L 23.952097 47.904194 L 23.952097 47.904194 L 0.0 47.904194 L 0.0 47.904194 L 0.0 47.904194 L 0.0 23.952097 L 0.0 23.952097 L 23.952097 23.952097 z" svg:height="5.269461mm" draw:style-name="style-1161" svg:viewBox="0.0 0.0 479.04193 526.9461" svg:width="4.790419mm" svg:x="98.20359mm" svg:y="306.58682mm"/>
          <draw:path svg:d="M 598.8024 0.0 L 598.8024 23.952097 L 598.8024 23.952097 L 598.8024 23.952097 L 598.8024 47.904194 L 574.8503 47.904194 L 574.8503 47.904194 L 574.8503 71.856285 L 574.8503 71.856285 L 574.8503 71.856285 L 550.8982 71.856285 L 550.8982 71.856285 L 550.8982 95.80839 L 574.8503 95.80839 L 550.8982 143.71257 Q 526.9461 191.61678 550.8982 215.56886 L 550.8982 215.56886 L 550.8982 215.56886 Q 526.9461 215.56886 407.18564 215.56886 L 287.42514 191.61678 L 287.42514 191.61678 Q 263.47305 167.66467 191.61678 167.66467 L 95.80839 167.66467 L 95.80839 167.66467 L 71.856285 167.66467 L 47.904194 167.66467 L 47.904194 167.66467 L 47.904194 167.66467 Q 23.952097 167.66467 23.952097 143.71257 L 23.952097 143.71257 L 23.952097 143.71257 Q 23.952097 119.76048 0.0 119.76048 Q -47.904194 119.76048 0.0 71.856285 L 23.952097 23.952097 L 23.952097 23.952097 L 23.952097 23.952097 L 71.856285 47.904194 L 119.76048 71.856285 L 239.52097 71.856285 Q 359.28143 71.856285 407.18564 47.904194 L 455.0898 47.904194 L 502.99402 23.952097 Q 574.8503 23.952097 574.8503 0.0 Q 574.8503 -23.952097 598.8024 0.0 z" svg:height="2.1556888mm" draw:style-name="style-1162" svg:viewBox="0.0 0.0 598.8024 215.56886" svg:width="5.988024mm" svg:x="28.742516mm" svg:y="193.29341mm"/>
          <draw:path svg:d="M 479.04193 23.952097 L 574.8503 0.0 L 574.8503 23.952097 Q 574.8503 71.856285 598.8024 71.856285 Q 598.8024 71.856285 622.7545 95.80839 L 646.7066 95.80839 L 598.8024 119.76048 Q 550.8982 119.76048 550.8982 119.76048 Q 550.8982 119.76048 646.7066 143.71257 L 742.51495 143.71257 L 742.51495 167.66467 Q 742.51495 167.66467 718.56287 191.61678 L 718.56287 215.56886 L 694.6108 215.56886 Q 670.6587 215.56886 550.8982 215.56886 L 431.13773 215.56886 L 407.18564 239.52097 L 407.18564 239.52097 L 215.56886 239.52097 L 47.904194 215.56886 L 47.904194 215.56886 L 23.952097 215.56886 L 23.952097 215.56886 L 23.952097 215.56886 L 23.952097 191.61678 L 23.952097 191.61678 L 0.0 191.61678 L 0.0 167.66467 L 0.0 167.66467 L 23.952097 167.66467 L 23.952097 167.66467 L 23.952097 167.66467 L 119.76048 143.71257 L 191.61678 119.76048 L 287.42514 119.76048 L 383.23355 119.76048 L 383.23355 119.76048 Q 407.18564 119.76048 383.23355 95.80839 L 383.23355 71.856285 L 383.23355 47.904194 Q 383.23355 23.952097 479.04193 23.952097 z" svg:height="2.3952096mm" draw:style-name="style-1163" svg:viewBox="0.0 0.0 742.51495 239.52097" svg:width="7.42515mm" svg:x="73.532936mm" svg:y="247.42516mm"/>
          <draw:path svg:d="M 167.66467 23.952097 L 215.56886 0.0 L 215.56886 23.952097 Q 215.56886 71.856285 263.47305 47.904194 Q 311.37726 23.952097 335.32935 23.952097 L 359.28143 23.952097 L 359.28143 47.904194 Q 383.23355 71.856285 383.23355 71.856285 L 383.23355 71.856285 L 383.23355 71.856285 Q 383.23355 71.856285 407.18564 95.80839 L 431.13773 95.80839 L 431.13773 119.76048 L 431.13773 119.76048 L 431.13773 119.76048 Q 431.13773 143.71257 407.18564 167.66467 L 407.18564 167.66467 L 431.13773 191.61678 Q 431.13773 215.56886 455.0898 191.61678 L 479.04193 191.61678 L 479.04193 191.61678 Q 479.04193 215.56886 479.04193 215.56886 L 502.99402 215.56886 L 502.99402 215.56886 Q 526.9461 215.56886 526.9461 215.56886 L 526.9461 239.52097 L 502.99402 239.52097 Q 479.04193 239.52097 479.04193 287.42514 Q 455.0898 359.28143 383.23355 359.28143 L 311.37726 359.28143 L 239.52097 359.28143 Q 191.61678 359.28143 191.61678 311.37726 Q 167.66467 287.42514 143.71257 287.42514 L 119.76048 263.47305 L 95.80839 263.47305 L 71.856285 263.47305 L 47.904194 287.42514 L 0.0 287.42514 L 0.0 239.52097 L 0.0 191.61678 L 47.904194 191.61678 L 95.80839 191.61678 L 95.80839 167.66467 Q 95.80839 143.71257 95.80839 119.76048 Q 95.80839 71.856285 167.66467 23.952097 z" svg:height="3.5928144mm" draw:style-name="style-1164" svg:viewBox="0.0 0.0 526.9461 359.28143" svg:width="5.269461mm" svg:x="56.526947mm" svg:y="118.08383mm"/>
          <draw:path svg:d="M 502.99402 23.952097 L 550.8982 23.952097 L 550.8982 47.904194 Q 550.8982 71.856285 574.8503 71.856285 Q 598.8024 71.856285 598.8024 95.80839 Q 598.8024 119.76048 646.7066 119.76048 Q 670.6587 119.76048 694.6108 143.71257 Q 694.6108 143.71257 742.51495 215.56886 Q 790.4192 287.42514 814.3713 287.42514 Q 838.32336 287.42514 838.32336 311.37726 Q 838.32336 335.32935 910.1796 335.32935 Q 982.03595 359.28143 982.03595 383.23355 Q 982.03595 407.18564 1005.98804 407.18564 Q 1029.9402 407.18564 1029.9402 431.13773 Q 1029.9402 455.0898 1125.7485 455.0898 Q 1197.6049 455.0898 1221.5569 479.04193 Q 1221.5569 526.9461 1245.509 526.9461 Q 1269.461 526.9461 1269.461 502.99402 Q 1293.4132 479.04193 1317.3652 479.04193 Q 1365.2695 479.04193 1365.2695 502.99402 Q 1365.2695 526.9461 1341.3174 526.9461 Q 1317.3652 526.9461 1317.3652 550.8982 Q 1317.3652 574.8503 1389.2216 550.8982 Q 1461.0779 526.9461 1556.8862 550.8982 L 1676.6467 574.8503 L 1676.6467 574.8503 L 1700.5989 574.8503 L 1700.5989 574.8503 L 1700.5989 598.8024 L 1700.5989 598.8024 L 1700.5989 622.7545 L 1700.5989 622.7545 L 1700.5989 622.7545 L 1724.5509 622.7545 L 1724.5509 622.7545 L 1724.5509 646.7066 L 1700.5989 646.7066 L 1700.5989 670.6587 L 1700.5989 670.6587 L 1700.5989 670.6587 Q 1700.5989 670.6587 1724.5509 694.6108 L 1748.503 718.56287 L 1748.503 718.56287 L 1748.503 718.56287 L 1748.503 742.51495 Q 1748.503 766.4671 1700.5989 766.4671 L 1652.6946 766.4671 L 1652.6946 790.4192 L 1652.6946 790.4192 L 1628.7426 790.4192 L 1628.7426 814.3713 L 1628.7426 814.3713 L 1604.7904 814.3713 L 1604.7904 862.27545 L 1604.7904 886.22754 L 1580.8384 886.22754 L 1580.8384 910.1796 L 1652.6946 910.1796 Q 1748.503 934.1318 1748.503 1053.8922 Q 1748.503 1197.6049 1748.503 1197.6049 L 1748.503 1197.6049 L 1724.5509 1197.6049 L 1724.5509 1197.6049 L 1748.503 1221.5569 L 1772.4551 1221.5569 L 1772.4551 1245.509 L 1748.503 1269.461 L 1748.503 1269.461 L 1748.503 1293.4132 L 1748.503 1293.4132 L 1748.503 1293.4132 L 1724.5509 1293.4132 L 1724.5509 1293.4132 L 1700.5989 1317.3652 L 1652.6946 1317.3652 L 1628.7426 1317.3652 Q 1604.7904 1341.3174 1580.8384 1341.3174 Q 1556.8862 1365.2695 1461.0779 1341.3174 Q 1341.3174 1341.3174 1317.3652 1293.4132 Q 1317.3652 1269.461 1173.6527 1293.4132 Q 1029.9402 1341.3174 1029.9402 1293.4132 Q 1005.98804 1269.461 982.03595 1269.461 Q 934.1318 1245.509 886.22754 1269.461 L 814.3713 1293.4132 L 814.3713 1293.4132 Q 838.32336 1269.461 838.32336 1245.509 Q 838.32336 1221.5569 790.4192 1221.5569 Q 718.56287 1197.6049 694.6108 1173.6527 Q 694.6108 1125.7485 670.6587 1125.7485 Q 646.7066 1101.7964 694.6108 1077.8444 Q 742.51495 1053.8922 694.6108 1053.8922 Q 646.7066 1029.9402 646.7066 982.03595 Q 646.7066 934.1318 550.8982 910.1796 Q 479.04193 910.1796 407.18564 910.1796 L 335.32935 934.1318 L 239.52097 934.1318 L 143.71257 910.1796 L 143.71257 910.1796 L 167.66467 910.1796 L 167.66467 910.1796 L 167.66467 910.1796 L 167.66467 886.22754 Q 167.66467 886.22754 215.56886 862.27545 Q 263.47305 862.27545 263.47305 814.3713 L 263.47305 790.4192 L 239.52097 790.4192 L 239.52097 814.3713 L 191.61678 814.3713 Q 143.71257 814.3713 143.71257 790.4192 Q 143.71257 766.4671 95.80839 766.4671 L 47.904194 766.4671 L 47.904194 742.51495 L 47.904194 742.51495 L 71.856285 742.51495 L 71.856285 718.56287 L 119.76048 718.56287 Q 167.66467 718.56287 191.61678 646.7066 Q 215.56886 598.8024 239.52097 479.04193 L 263.47305 383.23355 L 167.66467 383.23355 Q 95.80839 383.23355 71.856285 359.28143 L 23.952097 335.32935 L 23.952097 287.42514 L 23.952097 263.47305 L 0.0 263.47305 L 0.0 239.52097 L 0.0 239.52097 L 0.0 239.52097 L 0.0 191.61678 L 23.952097 167.66467 L 23.952097 167.66467 L 23.952097 191.61678 L 119.76048 167.66467 Q 215.56886 143.71257 335.32935 95.80839 Q 431.13773 47.904194 407.18564 23.952097 Q 407.18564 0.0 431.13773 0.0 Q 455.0898 0.0 502.99402 23.952097 z M 502.99402 71.856285 Q 502.99402 71.856285 526.9461 71.856285 Q 526.9461 95.80839 502.99402 95.80839 L 502.99402 95.80839 L 502.99402 71.856285 z" svg:height="13.413174mm" draw:style-name="style-1165" svg:viewBox="0.0 0.0 1772.4551 1341.3174" svg:width="17.72455mm" svg:x="75.449104mm" svg:y="175.32935mm"/>
          <draw:path svg:d="M 23.952097 23.952097 L 47.904194 -3.6379788E-12 L 71.856285 -3.6379788E-12 Q 119.76048 23.952097 119.76048 23.952097 L 143.71257 23.952097 L 143.71257 47.904194 Q 119.76048 71.856285 71.856285 95.80839 Q 0.0 119.76048 0.0 71.856285 Q 23.952097 23.952097 23.952097 23.952097 z" svg:height="0.95808387mm" draw:style-name="style-1166" svg:viewBox="0.0 0.0 143.71257 95.80839" svg:width="1.4371258mm" svg:x="30.898205mm" svg:y="272.81436mm"/>
          <draw:path svg:d="M 119.76048 0.0 L 167.66467 0.0 L 191.61678 23.952097 Q 215.56886 23.952097 191.61678 167.66467 L 191.61678 287.42514 L 167.66467 335.32935 Q 167.66467 407.18564 119.76048 407.18564 Q 95.80839 407.18564 47.904194 431.13773 L 0.0 431.13773 L 0.0 407.18564 Q 23.952097 383.23355 0.0 311.37726 L 0.0 239.52097 L 0.0 215.56886 Q 23.952097 167.66467 23.952097 143.71257 L 23.952097 119.76048 L 23.952097 119.76048 Q 23.952097 119.76048 47.904194 71.856285 Q 47.904194 0.0 119.76048 0.0 z" svg:height="4.3113775mm" draw:style-name="style-1167" svg:viewBox="0.0 0.0 191.61678 431.13773" svg:width="1.9161677mm" svg:x="7.9041915mm" svg:y="92.21557mm"/>
          <draw:path svg:d="M 239.52097 23.952097 L 335.32935 3.6379788E-12 L 335.32935 23.952097 L 335.32935 47.904194 L 311.37726 47.904194 L 311.37726 71.856285 L 311.37726 71.856285 L 335.32935 71.856285 L 335.32935 71.856285 L 335.32935 71.856285 L 335.32935 95.80839 L 359.28143 95.80839 L 287.42514 119.76048 Q 239.52097 143.71257 191.61678 215.56886 Q 143.71257 311.37726 119.76048 407.18564 Q 95.80839 502.99402 71.856285 502.99402 L 47.904194 502.99402 L 47.904194 502.99402 L 47.904194 502.99402 L 23.952097 479.04193 L -9.094947E-13 455.0898 L -9.094947E-13 455.0898 L -9.094947E-13 455.0898 L -9.094947E-13 407.18564 Q -9.094947E-13 359.28143 -9.094947E-13 311.37726 L -9.094947E-13 239.52097 L 23.952097 215.56886 Q 47.904194 191.61678 71.856285 167.66467 Q 119.76048 143.71257 119.76048 119.76048 L 119.76048 95.80839 L 119.76048 71.856285 Q 143.71257 47.904194 143.71257 47.904194 Q 143.71257 23.952097 239.52097 23.952097 z" svg:height="5.02994mm" draw:style-name="style-1168" svg:viewBox="0.0 0.0 359.28143 502.99402" svg:width="3.5928144mm" svg:x="81.437126mm" svg:y="256.0479mm"/>
          <draw:path svg:d="M 119.76048 -9.094947E-13 L 119.76048 -9.094947E-13 L 167.66467 -9.094947E-13 Q 215.56886 -9.094947E-13 191.61678 95.80839 Q 143.71257 215.56886 143.71257 215.56886 Q 143.71257 215.56886 119.76048 263.47305 L 95.80839 287.42514 L 95.80839 287.42514 L 95.80839 287.42514 L 95.80839 239.52097 Q 95.80839 191.61678 47.904194 191.61678 L 0.0 191.61678 L 0.0 167.66467 Q 0.0 167.66467 47.904194 167.66467 Q 71.856285 143.71257 95.80839 71.856285 L 95.80839 23.952097 L 95.80839 23.952097 Q 95.80839 -9.094947E-13 119.76048 -9.094947E-13 z" svg:height="2.8742516mm" draw:style-name="style-1169" svg:viewBox="0.0 0.0 191.61678 287.42514" svg:width="1.9161677mm" svg:x="53.652695mm" svg:y="81.67665mm"/>
          <draw:path svg:d="M 359.28143 0.0 L 359.28143 0.0 L 359.28143 0.0 Q 383.23355 0.0 359.28143 71.856285 Q 359.28143 143.71257 311.37726 215.56886 Q 239.52097 287.42514 167.66467 311.37726 L 95.80839 335.32935 L 47.904194 335.32935 L 0.0 335.32935 L 23.952097 311.37726 Q 47.904194 287.42514 71.856285 287.42514 Q 95.80839 263.47305 71.856285 239.52097 L 47.904194 239.52097 L 71.856285 215.56886 Q 95.80839 191.61678 119.76048 191.61678 Q 143.71257 167.66467 167.66467 95.80839 Q 191.61678 47.904194 191.61678 47.904194 L 191.61678 23.952097 L 191.61678 23.952097 L 191.61678 23.952097 L 215.56886 47.904194 L 239.52097 95.80839 L 239.52097 47.904194 Q 239.52097 23.952097 287.42514 23.952097 Q 335.32935 47.904194 335.32935 23.952097 L 335.32935 23.952097 L 335.32935 23.952097 Q 335.32935 23.952097 359.28143 0.0 z" svg:height="3.3532934mm" draw:style-name="style-1170" svg:viewBox="0.0 0.0 359.28143 335.32935" svg:width="3.5928144mm" svg:x="126.946106mm" svg:y="75.20958mm"/>
          <draw:path svg:d="M 215.56886 23.952097 L 215.56886 23.952097 L 215.56886 383.23355 L 215.56886 766.4671 L 239.52097 766.4671 L 239.52097 766.4671 L 239.52097 742.51495 L 263.47305 742.51495 L 263.47305 742.51495 L 263.47305 718.56287 L 263.47305 718.56287 L 287.42514 718.56287 L 287.42514 790.4192 Q 263.47305 862.27545 287.42514 958.08386 L 287.42514 1077.8444 L 287.42514 1077.8444 Q 263.47305 1077.8444 263.47305 1053.8922 Q 263.47305 1005.98804 215.56886 1053.8922 Q 215.56886 1125.7485 167.66467 1149.7006 Q 143.71257 1149.7006 143.71257 1125.7485 L 143.71257 1101.7964 L 143.71257 1053.8922 Q 119.76048 1029.9402 119.76048 982.03595 L 119.76048 934.1318 L 119.76048 862.27545 Q 119.76048 766.4671 143.71257 670.6587 Q 143.71257 598.8024 119.76048 598.8024 Q 71.856285 622.7545 47.904194 526.9461 L 23.952097 431.13773 L 23.952097 431.13773 Q 0.0 431.13773 0.0 407.18564 L 0.0 407.18564 L 23.952097 407.18564 Q 71.856285 383.23355 71.856285 239.52097 L 71.856285 71.856285 L 47.904194 71.856285 L 47.904194 47.904194 L 47.904194 47.904194 L 23.952097 47.904194 L 23.952097 23.952097 L 23.952097 -9.094947E-13 L 23.952097 -9.094947E-13 L 47.904194 -9.094947E-13 L 47.904194 -9.094947E-13 L 71.856285 -9.094947E-13 L 71.856285 -9.094947E-13 L 71.856285 23.952097 L 71.856285 47.904194 Q 95.80839 71.856285 119.76048 71.856285 Q 143.71257 71.856285 167.66467 23.952097 Q 167.66467 -23.952097 191.61678 -9.094947E-13 Q 215.56886 23.952097 215.56886 23.952097 z" svg:height="11.497006mm" draw:style-name="style-1171" svg:viewBox="0.0 0.0 287.42514 1149.7006" svg:width="2.8742516mm" svg:x="170.77844mm" svg:y="77.12575mm"/>
          <draw:path svg:d="M 1101.7964 23.952097 L 1125.7485 0.0 L 1197.6049 0.0 Q 1293.4132 23.952097 1341.3174 23.952097 L 1389.2216 23.952097 L 1389.2216 23.952097 L 1389.2216 23.952097 L 1413.1737 23.952097 L 1413.1737 23.952097 L 1413.1737 47.904194 L 1437.1257 47.904194 L 1437.1257 71.856285 L 1437.1257 95.80839 L 1485.0299 95.80839 L 1508.982 119.76048 L 1628.7426 119.76048 Q 1724.5509 119.76048 1724.5509 167.66467 Q 1724.5509 191.61678 1772.4551 191.61678 Q 1820.3593 191.61678 1820.3593 167.66467 Q 1844.3114 167.66467 1868.2635 215.56886 Q 1892.2156 263.47305 1940.1198 263.47305 Q 2011.9761 263.47305 2011.9761 311.37726 Q 2035.9282 383.23355 2059.8804 383.23355 Q 2083.8323 383.23355 2083.8323 407.18564 Q 2083.8323 431.13773 2107.7844 431.13773 L 2131.7366 455.0898 L 2131.7366 455.0898 L 2155.6887 455.0898 L 2155.6887 455.0898 L 2155.6887 455.0898 L 2203.5928 479.04193 L 2227.545 502.99402 L 2227.545 502.99402 L 2251.497 502.99402 L 2251.497 502.99402 L 2251.497 502.99402 L 2251.497 526.9461 L 2275.4492 526.9461 L 2251.497 670.6587 Q 2251.497 838.32336 2179.6406 838.32336 L 2107.7844 838.32336 L 2107.7844 862.27545 L 2107.7844 862.27545 L 2131.7366 862.27545 L 2131.7366 886.22754 L 2131.7366 886.22754 L 2155.6887 886.22754 L 2155.6887 886.22754 L 2155.6887 886.22754 L 2155.6887 910.1796 L 2155.6887 910.1796 L 2179.6406 910.1796 L 2179.6406 934.1318 L 2203.5928 934.1318 L 2227.545 934.1318 L 2347.3054 934.1318 Q 2491.018 934.1318 2538.922 910.1796 Q 2562.8743 886.22754 2586.8264 886.22754 Q 2610.7786 886.22754 2682.6348 886.22754 L 2754.491 886.22754 L 2754.491 886.22754 L 2778.443 886.22754 L 2778.443 838.32336 L 2778.443 766.4671 L 2754.491 742.51495 L 2730.539 694.6108 L 2730.539 694.6108 L 2730.539 694.6108 L 2730.539 694.6108 L 2730.539 670.6587 L 2730.539 670.6587 L 2754.491 646.7066 L 2754.491 646.7066 L 2778.443 646.7066 L 2778.443 646.7066 L 2778.443 646.7066 L 2778.443 622.7545 L 2778.443 622.7545 L 2802.3953 598.8024 L 2802.3953 574.8503 L 2826.3474 574.8503 L 2850.2993 550.8982 L 2850.2993 550.8982 L 2874.2515 550.8982 L 2874.2515 550.8982 Q 2874.2515 550.8982 2970.0598 526.9461 Q 3041.9163 502.99402 3089.8203 479.04193 Q 3161.6768 455.0898 3161.6768 359.28143 Q 3161.6768 263.47305 3257.485 215.56886 Q 3377.2456 167.66467 3497.006 167.66467 Q 3616.7666 167.66467 3832.3354 143.71257 L 4023.9521 119.76048 L 4023.9521 95.80839 L 4023.9521 95.80839 L 4047.9043 95.80839 L 4047.9043 119.76048 L 4047.9043 119.76048 L 4071.8564 119.76048 L 4071.8564 119.76048 L 4071.8564 119.76048 L 4095.8083 143.71257 L 4119.7607 143.71257 L 4119.7607 215.56886 L 4119.7607 263.47305 L 4095.8083 263.47305 L 4095.8083 263.47305 L 4095.8083 239.52097 L 4071.8564 239.52097 L 4071.8564 239.52097 L 4071.8564 263.47305 L 4023.9521 263.47305 L 4000.0 263.47305 L 4071.8564 263.47305 Q 4167.6646 263.47305 4167.6646 335.32935 Q 4143.7124 383.23355 4023.9521 407.18564 Q 3880.2395 407.18564 3880.2395 383.23355 Q 3856.2874 359.28143 3808.3833 407.18564 Q 3736.527 431.13773 3736.527 455.0898 Q 3736.527 479.04193 3736.527 479.04193 Q 3736.527 502.99402 3736.527 502.99402 L 3736.527 502.99402 L 3712.575 526.9461 L 3688.6228 550.8982 L 3688.6228 550.8982 L 3688.6228 550.8982 L 3688.6228 574.8503 L 3688.6228 574.8503 L 3664.6707 574.8503 L 3664.6707 598.8024 L 3664.6707 598.8024 L 3640.7185 598.8024 L 3640.7185 670.6587 L 3640.7185 742.51495 L 3640.7185 742.51495 L 3640.7185 766.4671 L 3640.7185 766.4671 L 3640.7185 766.4671 L 3616.7666 766.4671 L 3616.7666 790.4192 L 3616.7666 790.4192 L 3592.8145 790.4192 L 3592.8145 838.32336 L 3592.8145 910.1796 L 3616.7666 910.1796 L 3616.7666 934.1318 L 3616.7666 934.1318 L 3640.7185 934.1318 L 3640.7185 934.1318 L 3640.7185 934.1318 L 3640.7185 958.08386 L 3640.7185 958.08386 L 3664.6707 958.08386 L 3664.6707 982.03595 L 3664.6707 982.03595 L 3688.6228 982.03595 L 3688.6228 1029.9402 L 3688.6228 1077.8444 L 3712.575 1125.7485 L 3736.527 1149.7006 L 3736.527 1149.7006 L 3736.527 1173.6527 L 3784.4312 1173.6527 L 3856.2874 1173.6527 L 3880.2395 1149.7006 L 3904.1917 1125.7485 L 3904.1917 1125.7485 L 3928.1438 1125.7485 L 3928.1438 1125.7485 L 3928.1438 1125.7485 L 3928.1438 1101.7964 Q 3928.1438 1101.7964 3952.096 1077.8444 Q 3976.0479 1077.8444 4119.7607 838.32336 Q 4263.473 598.8024 4311.3774 526.9461 L 4335.3296 431.13773 L 4359.2812 431.13773 L 4359.2812 407.18564 L 4359.2812 407.18564 L 4359.2812 407.18564 L 4383.2334 407.18564 L 4383.2334 407.18564 L 4383.2334 383.23355 L 4407.1855 383.23355 L 4407.1855 383.23355 L 4407.1855 359.28143 L 4455.09 359.28143 L 4479.042 359.28143 L 4502.994 431.13773 Q 4502.994 502.99402 4694.611 502.99402 Q 4886.2275 502.99402 5029.94 550.8982 Q 5173.653 598.8024 5197.605 694.6108 Q 5221.557 790.4192 5245.5093 814.3713 Q 5269.461 814.3713 5293.413 766.4671 Q 5317.365 718.56287 5341.3174 742.51495 Q 5365.2695 790.4192 5389.2217 862.27545 Q 5413.174 934.1318 5461.078 910.1796 Q 5508.982 910.1796 5508.982 910.1796 L 5508.982 886.22754 L 5508.982 886.22754 L 5508.982 886.22754 L 5532.934 886.22754 L 5532.934 886.22754 L 5604.7905 886.22754 Q 5652.695 886.22754 5652.695 886.22754 L 5652.695 886.22754 L 5652.695 886.22754 Q 5676.647 886.22754 5676.647 862.27545 L 5652.695 862.27545 L 5652.695 862.27545 L 5652.695 862.27545 L 5652.695 766.4671 L 5652.695 670.6587 L 5676.647 670.6587 L 5676.647 646.7066 L 5748.503 646.7066 L 5820.3594 646.7066 L 5820.3594 670.6587 L 5844.3115 670.6587 L 5844.3115 670.6587 L 5844.3115 694.6108 L 5844.3115 694.6108 L 5844.3115 694.6108 L 5892.216 742.51495 Q 5940.1196 790.4192 5940.1196 814.3713 L 5940.1196 838.32336 L 5940.1196 886.22754 L 5940.1196 934.1318 L 5964.072 934.1318 L 5964.072 934.1318 L 5964.072 958.08386 L 5988.024 958.08386 L 5988.024 958.08386 L 5988.024 982.03595 L 6083.8325 982.03595 L 6155.6885 982.03595 L 6155.6885 958.08386 L 6179.6406 958.08386 L 6179.6406 934.1318 Q 6179.6406 886.22754 6203.593 862.27545 Q 6203.593 838.32336 6227.545 838.32336 Q 6275.449 862.27545 6275.449 790.4192 L 6275.449 694.6108 L 6299.4014 694.6108 L 6299.4014 694.6108 L 6323.3535 718.56287 L 6371.2573 718.56287 L 6371.2573 742.51495 L 6371.2573 766.4671 L 6395.2095 742.51495 L 6395.2095 718.56287 L 6419.1616 718.56287 L 6443.114 718.56287 L 6443.114 742.51495 L 6467.066 766.4671 L 6467.066 790.4192 L 6467.066 814.3713 L 6443.114 814.3713 L 6419.1616 838.32336 L 6419.1616 838.32336 L 6419.1616 838.32336 L 6467.066 910.1796 Q 6514.97 982.03595 6514.97 982.03595 Q 6514.97 982.03595 6538.9224 1005.98804 L 6562.8745 1029.9402 L 6491.018 1029.9402 L 6419.1616 1029.9402 L 6419.1616 1053.8922 L 6419.1616 1077.8444 L 6443.114 1077.8444 L 6443.114 1077.8444 L 6491.018 1077.8444 Q 6562.8745 1077.8444 6562.8745 1125.7485 Q 6562.8745 1197.6049 6538.9224 1173.6527 Q 6514.97 1173.6527 6514.97 1221.5569 L 6514.97 1293.4132 L 6514.97 1317.3652 L 6514.97 1317.3652 L 6514.97 1317.3652 L 6514.97 1317.3652 L 6514.97 1341.3174 L 6538.9224 1341.3174 L 6538.9224 1341.3174 L 6538.9224 1365.2695 L 6610.7783 1365.2695 Q 6658.6826 1365.2695 6682.635 1341.3174 Q 6682.635 1317.3652 6826.347 1317.3652 Q 6970.06 1317.3652 7041.916 1365.2695 Q 7137.7246 1413.1737 7281.437 1437.1257 L 7425.15 1461.0779 L 7329.3413 1461.0779 L 7257.4854 1461.0779 L 7233.533 1485.0299 Q 7185.629 1508.982 7209.581 1508.982 Q 7233.533 1532.9342 7185.629 1556.8862 Q 7137.7246 1580.8384 7089.8203 1628.7426 Q 7089.8203 1676.6467 7065.868 1700.5989 L 7065.868 1700.5989 L 4167.6646 1700.5989 L 1269.461 1700.5989 L 1269.461 1700.5989 L 1269.461 1700.5989 L 1580.8384 1652.6946 Q 1916.1677 1652.6946 1916.1677 1628.7426 Q 1940.1198 1604.7904 2011.9761 1604.7904 L 2107.7844 1604.7904 L 2059.8804 1580.8384 L 1988.0239 1556.8862 L 1940.1198 1556.8862 Q 1892.2156 1556.8862 1916.1677 1532.9342 Q 1964.0719 1508.982 1868.2635 1508.982 L 1748.503 1508.982 L 1796.4072 1485.0299 L 1844.3114 1461.0779 L 1940.1198 1461.0779 L 2035.9282 1461.0779 L 2035.9282 1437.1257 L 2011.9761 1437.1257 L 2011.9761 1413.1737 L 2011.9761 1389.2216 L 1988.0239 1389.2216 L 1988.0239 1365.2695 L 1964.0719 1365.2695 L 1916.1677 1365.2695 L 1916.1677 1341.3174 L 1916.1677 1341.3174 L 1892.2156 1341.3174 L 1892.2156 1317.3652 L 1892.2156 1317.3652 L 1868.2635 1317.3652 L 1868.2635 1317.3652 L 1868.2635 1317.3652 L 1820.3593 1293.4132 Q 1796.4072 1269.461 1748.503 1269.461 Q 1700.5989 1221.5569 1628.7426 1221.5569 Q 1532.9342 1221.5569 1389.2216 1269.461 Q 1245.509 1317.3652 1053.8922 1317.3652 Q 886.22754 1317.3652 766.4671 1269.461 Q 646.7066 1221.5569 455.0898 1173.6527 Q 263.47305 1149.7006 263.47305 1125.7485 Q 239.52097 1101.7964 191.61678 1029.9402 L 119.76048 982.03595 L 95.80839 958.08386 L 71.856285 958.08386 L 71.856285 934.1318 L 47.904194 910.1796 L 47.904194 910.1796 L 47.904194 886.22754 L 47.904194 886.22754 L 47.904194 886.22754 L 23.952097 862.27545 L 0.0 838.32336 L 0.0 814.3713 L 0.0 790.4192 L 23.952097 790.4192 L 23.952097 790.4192 L 71.856285 766.4671 L 119.76048 766.4671 L 119.76048 790.4192 L 119.76048 814.3713 L 143.71257 814.3713 L 167.66467 838.32336 L 335.32935 838.32336 Q 479.04193 838.32336 479.04193 814.3713 L 479.04193 814.3713 L 479.04193 814.3713 Q 502.99402 790.4192 502.99402 790.4192 L 502.99402 790.4192 L 502.99402 766.4671 Q 526.9461 742.51495 526.9461 694.6108 L 574.8503 646.7066 L 574.8503 646.7066 L 574.8503 646.7066 L 574.8503 622.7545 L 574.8503 622.7545 L 598.8024 622.7545 L 598.8024 598.8024 L 598.8024 598.8024 L 598.8024 598.8024 L 598.8024 598.8024 L 622.7545 574.8503 L 622.7545 574.8503 L 622.7545 550.8982 L 646.7066 550.8982 L 670.6587 550.8982 L 670.6587 670.6587 L 670.6587 790.4192 L 646.7066 814.3713 L 646.7066 838.32336 L 766.4671 838.32336 L 886.22754 838.32336 L 886.22754 814.3713 L 886.22754 790.4192 L 862.27545 790.4192 L 838.32336 790.4192 L 838.32336 766.4671 L 814.3713 766.4671 L 814.3713 574.8503 Q 814.3713 383.23355 838.32336 359.28143 Q 838.32336 335.32935 862.27545 335.32935 L 910.1796 335.32935 L 934.1318 335.32935 Q 958.08386 359.28143 958.08386 335.32935 L 958.08386 335.32935 L 958.08386 335.32935 Q 958.08386 335.32935 958.08386 263.47305 Q 958.08386 215.56886 934.1318 215.56886 Q 910.1796 215.56886 886.22754 167.66467 L 862.27545 119.76048 L 862.27545 119.76048 L 862.27545 119.76048 L 886.22754 95.80839 L 910.1796 95.80839 L 910.1796 71.856285 L 910.1796 47.904194 L 934.1318 47.904194 L 934.1318 71.856285 L 1005.98804 71.856285 Q 1077.8444 71.856285 1077.8444 47.904194 Q 1053.8922 47.904194 1101.7964 23.952097 z M 1437.1257 598.8024 L 1437.1257 598.8024 L 1413.1737 622.7545 L 1389.2216 622.7545 L 1389.2216 598.8024 L 1389.2216 574.8503 L 1413.1737 574.8503 L 1413.1737 550.8982 L 1413.1737 550.8982 L 1437.1257 550.8982 L 1437.1257 526.9461 L 1437.1257 502.99402 L 1485.0299 431.13773 Q 1508.982 359.28143 1556.8862 359.28143 Q 1580.8384 359.28143 1700.5989 598.8024 Q 1796.4072 814.3713 1868.2635 838.32336 Q 1916.1677 838.32336 1772.4551 862.27545 Q 1652.6946 862.27545 1628.7426 766.4671 Q 1604.7904 694.6108 1580.8384 670.6587 Q 1556.8862 670.6587 1532.9342 598.8024 Q 1508.982 550.8982 1485.0299 574.8503 Q 1437.1257 598.8024 1437.1257 598.8024 z" svg:height="17.00599mm" draw:style-name="style-1172" svg:viewBox="0.0 0.0 7425.15 1700.5989" svg:width="74.251495mm" svg:x="43.113773mm" svg:y="302.99402mm"/>
          <draw:path svg:d="M 143.71257 23.952097 L 287.42514 0.0 L 359.28143 0.0 L 407.18564 0.0 L 407.18564 23.952097 L 407.18564 47.904194 L 407.18564 71.856285 L 407.18564 95.80839 L 407.18564 95.80839 L 407.18564 119.76048 L 335.32935 119.76048 L 263.47305 119.76048 L 239.52097 119.76048 Q 215.56886 119.76048 143.71257 119.76048 Q 71.856285 119.76048 23.952097 119.76048 Q 0.0 119.76048 0.0 95.80839 Q 0.0 71.856285 143.71257 23.952097 z" svg:height="1.1976048mm" draw:style-name="style-1173" svg:viewBox="0.0 0.0 407.18564 119.76048" svg:width="4.0718565mm" svg:x="9.341317mm" svg:y="195.68863mm"/>
          <draw:path svg:d="M 1029.9402 383.23355 L 1029.9402 383.23355 L 1005.98804 383.23355 Q 958.08386 383.23355 958.08386 359.28143 Q 958.08386 335.32935 742.51495 359.28143 L 526.9461 383.23355 L 526.9461 383.23355 L 502.99402 383.23355 L 502.99402 383.23355 Q 502.99402 383.23355 479.04193 359.28143 L 455.0898 335.32935 L 383.23355 335.32935 Q 335.32935 335.32935 239.52097 287.42514 L 143.71257 287.42514 L 143.71257 263.47305 L 143.71257 263.47305 L 119.76048 239.52097 L 119.76048 215.56886 L 71.856285 215.56886 L 23.952097 215.56886 L 23.952097 191.61678 L 0.0 191.61678 L 0.0 191.61678 L 0.0 191.61678 L 23.952097 167.66467 L 47.904194 143.71257 L 47.904194 143.71257 L 47.904194 143.71257 L 71.856285 143.71257 L 71.856285 143.71257 L 95.80839 119.76048 L 143.71257 119.76048 L 143.71257 95.80839 L 143.71257 71.856285 L 239.52097 71.856285 Q 311.37726 95.80839 383.23355 71.856285 L 479.04193 47.904194 L 526.9461 47.904194 Q 550.8982 47.904194 550.8982 23.952097 L 550.8982 23.952097 L 622.7545 0.0 Q 694.6108 0.0 766.4671 0.0 Q 862.27545 23.952097 862.27545 71.856285 Q 862.27545 119.76048 910.1796 143.71257 Q 958.08386 143.71257 910.1796 167.66467 Q 862.27545 191.61678 886.22754 215.56886 Q 910.1796 215.56886 910.1796 263.47305 Q 934.1318 287.42514 1005.98804 311.37726 Q 1053.8922 311.37726 1053.8922 335.32935 Q 1053.8922 359.28143 1029.9402 383.23355 z" svg:height="3.8323355mm" draw:style-name="style-1174" svg:viewBox="0.0 0.0 1053.8922 383.23355" svg:width="10.538922mm" svg:x="73.29341mm" svg:y="184.43114mm"/>
          <draw:path svg:d="M 383.23355 47.904194 L 431.13773 0.0 L 479.04193 0.0 L 502.99402 0.0 L 502.99402 23.952097 L 479.04193 23.952097 L 502.99402 47.904194 Q 526.9461 47.904194 526.9461 71.856285 L 526.9461 71.856285 L 479.04193 119.76048 Q 455.0898 167.66467 431.13773 167.66467 Q 407.18564 167.66467 407.18564 287.42514 Q 431.13773 431.13773 431.13773 431.13773 Q 479.04193 431.13773 479.04193 431.13773 L 479.04193 455.0898 L 455.0898 479.04193 Q 431.13773 479.04193 431.13773 526.9461 L 431.13773 598.8024 L 431.13773 598.8024 L 407.18564 574.8503 L 383.23355 574.8503 L 359.28143 574.8503 L 359.28143 622.7545 L 335.32935 646.7066 L 335.32935 646.7066 L 335.32935 646.7066 L 335.32935 622.7545 Q 335.32935 598.8024 287.42514 479.04193 Q 239.52097 383.23355 215.56886 383.23355 Q 167.66467 383.23355 167.66467 431.13773 Q 167.66467 479.04193 119.76048 502.99402 L 71.856285 526.9461 L 47.904194 526.9461 L 47.904194 526.9461 L 47.904194 526.9461 L 47.904194 526.9461 L 23.952097 526.9461 L 23.952097 550.8982 L 23.952097 550.8982 L 0.0 550.8982 L 0.0 574.8503 L 0.0 598.8024 L 0.0 526.9461 L 0.0 479.04193 L 0.0 479.04193 L 0.0 479.04193 L 0.0 455.0898 L 0.0 455.0898 L 23.952097 455.0898 L 23.952097 431.13773 L 23.952097 431.13773 L 47.904194 431.13773 L 47.904194 431.13773 L 47.904194 431.13773 L 71.856285 407.18564 Q 95.80839 407.18564 95.80839 359.28143 L 119.76048 311.37726 L 119.76048 287.42514 Q 143.71257 287.42514 119.76048 239.52097 Q 119.76048 191.61678 167.66467 191.61678 Q 215.56886 191.61678 239.52097 167.66467 L 239.52097 143.71257 L 239.52097 143.71257 L 263.47305 143.71257 L 287.42514 119.76048 Q 311.37726 119.76048 311.37726 95.80839 Q 311.37726 71.856285 383.23355 47.904194 z" svg:height="6.467066mm" draw:style-name="style-1175" svg:viewBox="0.0 0.0 526.9461 646.7066" svg:width="5.269461mm" svg:x="83.83234mm" svg:y="150.89821mm"/>
          <draw:path svg:d="M 95.80839 0.0 L 143.71257 0.0 L 143.71257 23.952097 Q 143.71257 47.904194 287.42514 95.80839 Q 431.13773 143.71257 455.0898 143.71257 L 479.04193 143.71257 L 479.04193 167.66467 Q 502.99402 191.61678 479.04193 215.56886 Q 455.0898 239.52097 479.04193 239.52097 Q 502.99402 239.52097 479.04193 263.47305 L 431.13773 287.42514 L 407.18564 287.42514 L 383.23355 287.42514 L 383.23355 311.37726 L 383.23355 311.37726 L 335.32935 311.37726 Q 311.37726 335.32935 335.32935 335.32935 Q 359.28143 335.32935 359.28143 359.28143 L 359.28143 359.28143 L 311.37726 359.28143 Q 263.47305 335.32935 143.71257 311.37726 L 23.952097 287.42514 L 23.952097 263.47305 Q 0.0 263.47305 0.0 263.47305 L 0.0 263.47305 L 0.0 239.52097 Q 0.0 239.52097 23.952097 215.56886 L 23.952097 191.61678 L 23.952097 143.71257 Q 47.904194 95.80839 47.904194 47.904194 Q 47.904194 0.0 95.80839 0.0 z" svg:height="3.5928144mm" draw:style-name="style-1176" svg:viewBox="0.0 0.0 479.04193 359.28143" svg:width="4.790419mm" svg:x="159.52097mm" svg:y="232.81438mm"/>
          <draw:path svg:d="M 215.56886 47.904194 L 455.0898 0.0 L 550.8982 0.0 L 646.7066 0.0 L 646.7066 23.952097 L 646.7066 23.952097 L 622.7545 23.952097 L 622.7545 47.904194 L 598.8024 47.904194 L 574.8503 47.904194 L 550.8982 71.856285 L 526.9461 95.80839 L 502.99402 95.80839 L 479.04193 95.80839 L 431.13773 119.76048 Q 383.23355 143.71257 311.37726 119.76048 L 215.56886 119.76048 L 119.76048 119.76048 L -2.2737368E-13 95.80839 L -2.2737368E-13 95.80839 Q -23.952097 95.80839 215.56886 47.904194 z" svg:height="1.1976048mm" draw:style-name="style-1177" svg:viewBox="0.0 0.0 646.7066 119.76048" svg:width="6.467066mm" svg:x="17.48503mm" svg:y="266.82635mm"/>
          <draw:path svg:d="M 622.7545 0.0 L 622.7545 0.0 L 622.7545 47.904194 Q 598.8024 119.76048 622.7545 119.76048 Q 670.6587 143.71257 670.6587 167.66467 Q 670.6587 215.56886 694.6108 239.52097 Q 718.56287 263.47305 670.6587 311.37726 Q 622.7545 359.28143 622.7545 359.28143 L 622.7545 359.28143 L 622.7545 359.28143 Q 598.8024 359.28143 598.8024 383.23355 L 598.8024 383.23355 L 574.8503 383.23355 Q 574.8503 407.18564 526.9461 407.18564 Q 502.99402 455.0898 383.23355 479.04193 Q 239.52097 502.99402 215.56886 550.8982 L 191.61678 598.8024 L 167.66467 598.8024 L 143.71257 598.8024 L 95.80839 598.8024 L 71.856285 598.8024 L 71.856285 598.8024 L 71.856285 598.8024 L 71.856285 598.8024 L 71.856285 598.8024 L 71.856285 574.8503 L 95.80839 574.8503 L 95.80839 550.8982 L 95.80839 550.8982 L 71.856285 550.8982 L 71.856285 550.8982 L 47.904194 526.9461 L 0.0 502.99402 L 0.0 502.99402 L 0.0 502.99402 L 23.952097 502.99402 L 23.952097 502.99402 L 47.904194 479.04193 L 95.80839 455.0898 L 95.80839 455.0898 Q 95.80839 455.0898 119.76048 455.0898 Q 143.71257 431.13773 95.80839 407.18564 Q 71.856285 407.18564 71.856285 383.23355 Q 95.80839 359.28143 143.71257 311.37726 Q 191.61678 287.42514 215.56886 191.61678 L 239.52097 95.80839 L 287.42514 95.80839 L 359.28143 71.856285 L 359.28143 71.856285 L 383.23355 71.856285 L 383.23355 47.904194 Q 383.23355 23.952097 431.13773 23.952097 L 455.0898 23.952097 L 455.0898 47.904194 Q 455.0898 71.856285 526.9461 47.904194 Q 622.7545 23.952097 622.7545 0.0 z" svg:height="5.988024mm" draw:style-name="style-1178" svg:viewBox="0.0 0.0 694.6108 598.8024" svg:width="6.946108mm" svg:x="142.75449mm" svg:y="101.79641mm"/>
          <draw:path svg:d="M 215.56886 0.0 L 239.52097 0.0 L 239.52097 47.904194 Q 263.47305 71.856285 239.52097 95.80839 Q 191.61678 95.80839 191.61678 119.76048 Q 191.61678 143.71257 143.71257 167.66467 Q 95.80839 191.61678 95.80839 191.61678 L 95.80839 191.61678 L 47.904194 191.61678 Q 0.0 191.61678 0.0 119.76048 L 23.952097 47.904194 L 47.904194 47.904194 L 47.904194 47.904194 L 95.80839 47.904194 Q 167.66467 47.904194 167.66467 23.952097 L 167.66467 23.952097 L 191.61678 23.952097 Q 191.61678 0.0 215.56886 0.0 z" svg:height="1.9161677mm" draw:style-name="style-1179" svg:viewBox="0.0 0.0 239.52097 191.61678" svg:width="2.3952096mm" svg:x="35.4491mm" svg:y="122.634735mm"/>
          <draw:path svg:d="M 239.52097 0.0 L 311.37726 0.0 L 311.37726 23.952097 L 311.37726 23.952097 L 311.37726 47.904194 Q 311.37726 71.856285 263.47305 71.856285 Q 191.61678 95.80839 191.61678 119.76048 Q 191.61678 143.71257 215.56886 143.71257 L 215.56886 167.66467 L 239.52097 167.66467 L 239.52097 167.66467 L 287.42514 167.66467 L 335.32935 167.66467 L 335.32935 167.66467 L 335.32935 167.66467 L 287.42514 167.66467 Q 263.47305 167.66467 167.66467 191.61678 L 71.856285 215.56886 L 71.856285 191.61678 L 47.904194 191.61678 L 47.904194 215.56886 L 47.904194 239.52097 L 47.904194 239.52097 L 47.904194 239.52097 L 23.952097 215.56886 L -1.8189894E-12 167.66467 L -1.8189894E-12 167.66467 L -1.8189894E-12 167.66467 L -1.8189894E-12 143.71257 L -1.8189894E-12 143.71257 L 23.952097 95.80839 L 23.952097 47.904194 L 95.80839 23.952097 Q 191.61678 23.952097 239.52097 0.0 z" svg:height="2.3952096mm" draw:style-name="style-1180" svg:viewBox="0.0 0.0 335.32935 239.52097" svg:width="3.3532934mm" svg:x="82.87425mm" svg:y="85.98802mm"/>
          <draw:path svg:d="M 407.18564 -3.6379788E-12 L 431.13773 -3.6379788E-12 L 431.13773 23.952097 Q 407.18564 71.856285 383.23355 71.856285 Q 359.28143 71.856285 359.28143 95.80839 Q 359.28143 119.76048 287.42514 191.61678 Q 191.61678 263.47305 143.71257 263.47305 L 119.76048 263.47305 L 95.80839 263.47305 Q 95.80839 263.47305 71.856285 263.47305 Q 47.904194 263.47305 23.952097 239.52097 L 0.0 215.56886 L 0.0 215.56886 L 0.0 191.61678 L 23.952097 191.61678 L 47.904194 215.56886 L 71.856285 215.56886 L 95.80839 215.56886 L 95.80839 191.61678 L 95.80839 191.61678 L 95.80839 167.66467 Q 95.80839 143.71257 143.71257 71.856285 L 215.56886 23.952097 L 191.61678 47.904194 Q 191.61678 71.856285 263.47305 71.856285 Q 335.32935 71.856285 359.28143 23.952097 Q 383.23355 23.952097 407.18564 -3.6379788E-12 z" svg:height="2.6347306mm" draw:style-name="style-1181" svg:viewBox="0.0 0.0 431.13773 263.47305" svg:width="4.3113775mm" svg:x="150.41916mm" svg:y="265.1497mm"/>
          <draw:path svg:d="M 455.0898 0.0 L 479.04193 0.0 L 479.04193 23.952097 Q 479.04193 47.904194 455.0898 95.80839 L 455.0898 143.71257 L 502.99402 143.71257 Q 550.8982 143.71257 574.8503 143.71257 L 622.7545 143.71257 L 670.6587 167.66467 L 718.56287 191.61678 L 718.56287 191.61678 L 718.56287 191.61678 L 694.6108 191.61678 L 694.6108 191.61678 L 646.7066 215.56886 Q 598.8024 239.52097 574.8503 215.56886 L 526.9461 215.56886 L 526.9461 215.56886 L 526.9461 239.52097 L 526.9461 239.52097 L 526.9461 239.52097 L 502.99402 239.52097 L 502.99402 239.52097 L 502.99402 263.47305 L 479.04193 263.47305 L 479.04193 287.42514 L 479.04193 311.37726 L 574.8503 311.37726 Q 694.6108 335.32935 718.56287 311.37726 L 742.51495 311.37726 L 742.51495 335.32935 Q 718.56287 359.28143 646.7066 383.23355 L 550.8982 383.23355 L 526.9461 407.18564 Q 479.04193 431.13773 479.04193 431.13773 Q 479.04193 431.13773 502.99402 455.0898 L 502.99402 479.04193 L 479.04193 479.04193 L 479.04193 479.04193 L 479.04193 479.04193 Q 479.04193 479.04193 479.04193 502.99402 L 455.0898 502.99402 L 431.13773 502.99402 Q 407.18564 479.04193 407.18564 479.04193 Q 431.13773 479.04193 407.18564 479.04193 L 383.23355 455.0898 L 383.23355 431.13773 Q 383.23355 431.13773 407.18564 431.13773 Q 431.13773 407.18564 383.23355 359.28143 Q 383.23355 311.37726 239.52097 311.37726 L 119.76048 287.42514 L 47.904194 287.42514 L 0.0 287.42514 L 0.0 287.42514 L 0.0 263.47305 L 23.952097 263.47305 L 47.904194 263.47305 L 47.904194 239.52097 L 47.904194 215.56886 L 71.856285 191.61678 L 71.856285 167.66467 L 95.80839 167.66467 L 95.80839 167.66467 L 95.80839 167.66467 L 119.76048 143.71257 L 263.47305 95.80839 Q 431.13773 47.904194 431.13773 23.952097 Q 431.13773 0.0 455.0898 0.0 z" svg:height="5.02994mm" draw:style-name="style-1182" svg:viewBox="0.0 0.0 742.51495 502.99402" svg:width="7.42515mm" svg:x="58.443115mm" svg:y="68.98204mm"/>
          <draw:path svg:d="M 47.904194 0.0 L 71.856285 0.0 L 287.42514 0.0 L 502.99402 0.0 L 502.99402 0.0 L 502.99402 23.952097 L 502.99402 23.952097 L 479.04193 23.952097 L 479.04193 23.952097 L 479.04193 23.952097 L 479.04193 47.904194 Q 479.04193 47.904194 455.0898 71.856285 L 455.0898 71.856285 L 455.0898 71.856285 Q 431.13773 71.856285 431.13773 71.856285 L 431.13773 95.80839 L 502.99402 119.76048 Q 574.8503 167.66467 574.8503 167.66467 L 574.8503 167.66467 L 598.8024 167.66467 L 598.8024 167.66467 L 694.6108 191.61678 L 790.4192 215.56886 L 742.51495 215.56886 L 694.6108 215.56886 L 694.6108 239.52097 L 670.6587 239.52097 L 670.6587 263.47305 L 670.6587 263.47305 L 550.8982 263.47305 Q 431.13773 263.47305 287.42514 239.52097 L 167.66467 215.56886 L 167.66467 191.61678 Q 191.61678 167.66467 191.61678 167.66467 L 191.61678 143.71257 L 239.52097 143.71257 L 287.42514 119.76048 L 263.47305 119.76048 L 239.52097 119.76048 L 143.71257 95.80839 L 47.904194 95.80839 L 47.904194 71.856285 Q 47.904194 71.856285 23.952097 71.856285 L 23.952097 71.856285 L 23.952097 71.856285 L 0.0 47.904194 L 0.0 47.904194 L 0.0 47.904194 L 0.0 23.952097 Q 0.0 0.0 47.904194 0.0 z" svg:height="2.6347306mm" draw:style-name="style-1183" svg:viewBox="0.0 0.0 790.4192 263.47305" svg:width="7.9041915mm" svg:x="6.227545mm" svg:y="252.21558mm"/>
          <draw:path svg:d="M 431.13773 47.904194 L 431.13773 0.0 L 431.13773 47.904194 Q 455.0898 95.80839 479.04193 239.52097 Q 479.04193 359.28143 479.04193 359.28143 L 479.04193 359.28143 L 479.04193 335.32935 Q 479.04193 311.37726 455.0898 311.37726 Q 455.0898 335.32935 287.42514 335.32935 Q 143.71257 335.32935 119.76048 287.42514 L 95.80839 239.52097 L 47.904194 239.52097 L 0.0 239.52097 L 0.0 239.52097 Q 0.0 215.56886 23.952097 167.66467 L 47.904194 119.76048 L 47.904194 119.76048 L 47.904194 95.80839 L 239.52097 95.80839 Q 407.18564 95.80839 431.13773 47.904194 z" svg:height="3.5928144mm" draw:style-name="style-1184" svg:viewBox="0.0 0.0 479.04193 359.28143" svg:width="4.790419mm" svg:x="50.2994mm" svg:y="249.1018mm"/>
          <draw:path svg:d="M 694.6108 23.952097 L 694.6108 0.0 L 790.4192 0.0 Q 862.27545 0.0 934.1318 23.952097 L 1005.98804 47.904194 L 1005.98804 47.904194 L 1029.9402 47.904194 L 1029.9402 47.904194 L 1029.9402 47.904194 L 1029.9402 71.856285 L 1029.9402 71.856285 L 982.03595 143.71257 Q 982.03595 215.56886 982.03595 215.56886 Q 982.03595 239.52097 958.08386 239.52097 L 934.1318 239.52097 L 934.1318 263.47305 L 934.1318 263.47305 L 934.1318 263.47305 L 958.08386 263.47305 L 982.03595 263.47305 L 982.03595 263.47305 L 982.03595 287.42514 Q 982.03595 311.37726 958.08386 335.32935 Q 934.1318 335.32935 934.1318 359.28143 Q 934.1318 383.23355 910.1796 383.23355 Q 862.27545 407.18564 862.27545 455.0898 Q 862.27545 479.04193 790.4192 526.9461 Q 718.56287 550.8982 718.56287 574.8503 Q 718.56287 598.8024 670.6587 598.8024 L 622.7545 622.7545 L 622.7545 622.7545 L 598.8024 622.7545 L 598.8024 622.7545 L 598.8024 622.7545 L 598.8024 646.7066 L 598.8024 646.7066 L 622.7545 646.7066 L 622.7545 670.6587 L 622.7545 670.6587 L 646.7066 670.6587 L 646.7066 670.6587 L 646.7066 670.6587 L 646.7066 694.6108 L 646.7066 694.6108 L 670.6587 718.56287 L 670.6587 742.51495 L 670.6587 742.51495 Q 670.6587 766.4671 646.7066 766.4671 L 646.7066 766.4671 L 646.7066 766.4671 Q 646.7066 766.4671 622.7545 742.51495 Q 622.7545 718.56287 574.8503 694.6108 Q 550.8982 670.6587 550.8982 574.8503 L 598.8024 502.99402 L 574.8503 502.99402 L 574.8503 479.04193 L 574.8503 479.04193 L 550.8982 479.04193 L 550.8982 479.04193 L 550.8982 479.04193 L 526.9461 502.99402 Q 502.99402 502.99402 502.99402 526.9461 Q 502.99402 550.8982 479.04193 550.8982 Q 455.0898 526.9461 407.18564 526.9461 L 383.23355 526.9461 L 383.23355 502.99402 L 383.23355 479.04193 L 407.18564 479.04193 Q 455.0898 479.04193 455.0898 431.13773 L 455.0898 359.28143 L 431.13773 359.28143 L 431.13773 383.23355 L 431.13773 383.23355 L 407.18564 383.23355 L 407.18564 383.23355 L 407.18564 383.23355 L 407.18564 407.18564 Q 407.18564 407.18564 311.37726 407.18564 L 239.52097 431.13773 L 239.52097 431.13773 L 215.56886 431.13773 L 215.56886 383.23355 Q 215.56886 359.28143 191.61678 335.32935 L 191.61678 335.32935 L 215.56886 335.32935 Q 215.56886 335.32935 239.52097 263.47305 L 263.47305 215.56886 L 263.47305 215.56886 L 263.47305 191.61678 L 239.52097 191.61678 L 215.56886 191.61678 L 191.61678 191.61678 Q 167.66467 191.61678 143.71257 191.61678 L 119.76048 191.61678 L 119.76048 191.61678 L 119.76048 191.61678 L 71.856285 167.66467 L 0.0 167.66467 L 0.0 143.71257 L 23.952097 143.71257 L 23.952097 143.71257 L 23.952097 143.71257 L 71.856285 119.76048 L 143.71257 95.80839 L 167.66467 95.80839 L 191.61678 95.80839 L 215.56886 95.80839 Q 239.52097 95.80839 263.47305 95.80839 Q 311.37726 95.80839 311.37726 71.856285 L 311.37726 23.952097 L 311.37726 23.952097 L 311.37726 23.952097 L 335.32935 23.952097 L 335.32935 47.904194 L 383.23355 47.904194 Q 407.18564 47.904194 431.13773 47.904194 Q 455.0898 47.904194 550.8982 47.904194 L 670.6587 47.904194 L 670.6587 23.952097 L 670.6587 23.952097 L 694.6108 23.952097 z" svg:height="7.664671mm" draw:style-name="style-1185" svg:viewBox="0.0 0.0 1029.9402 766.4671" svg:width="10.299401mm" svg:x="31.377245mm" svg:y="205.50899mm"/>
          <draw:path svg:d="M 335.32935 143.71257 L 359.28143 143.71257 L 407.18564 143.71257 Q 455.0898 143.71257 455.0898 191.61678 Q 455.0898 215.56886 383.23355 215.56886 L 311.37726 215.56886 L 287.42514 215.56886 L 263.47305 215.56886 L 239.52097 215.56886 Q 191.61678 191.61678 95.80839 143.71257 Q 23.952097 95.80839 0.0 71.856285 L 0.0 23.952097 L 0.0 0.0 Q 0.0 -23.952097 95.80839 23.952097 Q 167.66467 47.904194 239.52097 95.80839 Q 287.42514 143.71257 335.32935 143.71257 z" svg:height="2.1556888mm" draw:style-name="style-1186" svg:viewBox="0.0 0.0 455.0898 215.56886" svg:width="4.550898mm" svg:x="115.449104mm" svg:y="277.8443mm"/>
          <draw:path svg:d="M 0.0 23.952097 Q 23.952097 -23.952097 95.80839 0.0 Q 191.61678 23.952097 191.61678 23.952097 Q 191.61678 71.856285 71.856285 47.904194 Q -47.904194 23.952097 0.0 23.952097 z" svg:height="0.47904193mm" draw:style-name="style-1187" svg:viewBox="0.0 0.0 191.61678 47.904194" svg:width="1.9161677mm" svg:x="80.47904mm" svg:y="225.38922mm"/>
          <draw:path svg:d="M 862.27545 23.952097 L 910.1796 0.0 L 958.08386 0.0 Q 1005.98804 23.952097 982.03595 23.952097 Q 958.08386 23.952097 958.08386 47.904194 L 958.08386 47.904194 L 910.1796 71.856285 Q 862.27545 71.856285 862.27545 95.80839 Q 862.27545 119.76048 814.3713 143.71257 Q 766.4671 167.66467 766.4671 191.61678 Q 766.4671 215.56886 790.4192 215.56886 L 790.4192 215.56886 L 814.3713 239.52097 L 814.3713 239.52097 L 790.4192 263.47305 Q 766.4671 311.37726 742.51495 335.32935 Q 742.51495 359.28143 670.6587 359.28143 Q 574.8503 359.28143 574.8503 383.23355 Q 550.8982 407.18564 479.04193 407.18564 L 431.13773 407.18564 L 383.23355 407.18564 Q 311.37726 407.18564 287.42514 431.13773 L 263.47305 431.13773 L 239.52097 431.13773 Q 215.56886 407.18564 191.61678 407.18564 L 191.61678 407.18564 L 143.71257 407.18564 L 95.80839 407.18564 L 95.80839 407.18564 L 71.856285 407.18564 L 71.856285 383.23355 L 71.856285 359.28143 L 47.904194 359.28143 L 0.0 359.28143 L 0.0 335.32935 L 0.0 311.37726 L 167.66467 311.37726 Q 335.32935 311.37726 335.32935 239.52097 Q 335.32935 191.61678 383.23355 143.71257 L 407.18564 95.80839 L 407.18564 95.80839 L 407.18564 71.856285 L 431.13773 71.856285 Q 455.0898 71.856285 455.0898 119.76048 Q 455.0898 143.71257 526.9461 143.71257 Q 574.8503 119.76048 622.7545 119.76048 Q 646.7066 71.856285 718.56287 47.904194 Q 814.3713 23.952097 862.27545 23.952097 z" svg:height="4.3113775mm" draw:style-name="style-1188" svg:viewBox="0.0 0.0 982.03595 431.13773" svg:width="9.820359mm" svg:x="11.017964mm" svg:y="195.68863mm"/>
          <draw:path svg:d="M 215.56886 0.0 L 215.56886 0.0 L 239.52097 0.0 Q 263.47305 0.0 263.47305 47.904194 Q 263.47305 95.80839 335.32935 71.856285 Q 383.23355 47.904194 383.23355 95.80839 Q 383.23355 119.76048 407.18564 119.76048 L 407.18564 119.76048 L 407.18564 143.71257 Q 407.18564 167.66467 431.13773 167.66467 Q 455.0898 167.66467 431.13773 191.61678 Q 431.13773 191.61678 407.18564 191.61678 Q 383.23355 191.61678 383.23355 215.56886 L 383.23355 215.56886 L 359.28143 239.52097 L 359.28143 263.47305 L 359.28143 263.47305 Q 335.32935 263.47305 335.32935 287.42514 L 335.32935 287.42514 L 335.32935 311.37726 L 335.32935 335.32935 L 335.32935 383.23355 L 335.32935 431.13773 L 335.32935 479.04193 L 335.32935 526.9461 L 311.37726 526.9461 L 311.37726 526.9461 L 311.37726 479.04193 Q 287.42514 455.0898 263.47305 383.23355 Q 239.52097 335.32935 191.61678 359.28143 L 167.66467 383.23355 L 167.66467 335.32935 L 167.66467 311.37726 L 143.71257 311.37726 Q 119.76048 311.37726 119.76048 335.32935 Q 95.80839 383.23355 95.80839 407.18564 L 95.80839 431.13773 L 71.856285 431.13773 L 71.856285 431.13773 L 71.856285 455.0898 Q 47.904194 455.0898 47.904194 455.0898 L 47.904194 479.04193 L 47.904194 479.04193 L 23.952097 479.04193 L 23.952097 455.0898 L 0.0 455.0898 L 0.0 455.0898 L 0.0 455.0898 L 0.0 431.13773 L 0.0 407.18564 L 0.0 407.18564 L 23.952097 383.23355 L 23.952097 383.23355 L 47.904194 383.23355 L 47.904194 383.23355 L 47.904194 383.23355 L 47.904194 359.28143 L 47.904194 359.28143 L 71.856285 335.32935 L 95.80839 287.42514 L 95.80839 239.52097 Q 95.80839 215.56886 119.76048 191.61678 L 143.71257 143.71257 L 143.71257 143.71257 Q 143.71257 143.71257 167.66467 95.80839 L 191.61678 23.952097 L 191.61678 23.952097 Q 215.56886 0.0 215.56886 0.0 z" svg:height="5.269461mm" draw:style-name="style-1189" svg:viewBox="0.0 0.0 431.13773 526.9461" svg:width="4.3113775mm" svg:x="13.413174mm" svg:y="72.33533mm"/>
          <draw:path svg:d="M 263.47305 23.952097 L 431.13773 0.0 L 574.8503 0.0 Q 718.56287 0.0 718.56287 23.952097 Q 718.56287 47.904194 790.4192 47.904194 Q 838.32336 23.952097 886.22754 47.904194 L 910.1796 47.904194 L 886.22754 71.856285 Q 862.27545 71.856285 838.32336 95.80839 L 814.3713 119.76048 L 814.3713 119.76048 L 790.4192 119.76048 L 790.4192 119.76048 L 790.4192 119.76048 L 790.4192 143.71257 L 790.4192 143.71257 L 814.3713 143.71257 L 814.3713 167.66467 L 814.3713 167.66467 L 838.32336 167.66467 L 814.3713 191.61678 Q 814.3713 215.56886 886.22754 215.56886 L 934.1318 215.56886 L 934.1318 239.52097 L 934.1318 239.52097 L 958.08386 239.52097 L 958.08386 263.47305 L 958.08386 263.47305 L 934.1318 263.47305 L 934.1318 263.47305 L 934.1318 263.47305 L 934.1318 287.42514 L 934.1318 287.42514 L 910.1796 287.42514 L 910.1796 311.37726 L 838.32336 311.37726 L 766.4671 311.37726 L 766.4671 359.28143 L 766.4671 383.23355 L 766.4671 383.23355 Q 742.51495 383.23355 742.51495 359.28143 Q 742.51495 335.32935 694.6108 335.32935 L 670.6587 335.32935 L 646.7066 335.32935 Q 646.7066 311.37726 455.0898 335.32935 Q 263.47305 359.28143 263.47305 407.18564 L 263.47305 431.13773 L 215.56886 431.13773 Q 167.66467 431.13773 191.61678 407.18564 Q 215.56886 359.28143 95.80839 335.32935 L -9.094947E-13 311.37726 L -9.094947E-13 311.37726 L 23.952097 311.37726 L 23.952097 311.37726 Q 23.952097 311.37726 23.952097 287.42514 Q 23.952097 287.42514 23.952097 263.47305 L -9.094947E-13 263.47305 L -9.094947E-13 239.52097 Q 23.952097 239.52097 47.904194 215.56886 L 71.856285 167.66467 L 47.904194 167.66467 L 23.952097 167.66467 L 23.952097 143.71257 Q 23.952097 119.76048 47.904194 71.856285 Q 71.856285 23.952097 263.47305 23.952097 z" svg:height="4.3113775mm" draw:style-name="style-1190" svg:viewBox="0.0 0.0 958.08386 431.13773" svg:width="9.580838mm" svg:x="72.57485mm" svg:y="231.13773mm"/>
          <draw:path svg:d="M 47.904194 23.952097 L 95.80839 0.0 L 191.61678 23.952097 Q 263.47305 23.952097 335.32935 23.952097 L 431.13773 23.952097 L 455.0898 0.0 L 479.04193 0.0 L 526.9461 23.952097 Q 574.8503 47.904194 526.9461 71.856285 Q 479.04193 95.80839 479.04193 119.76048 L 479.04193 167.66467 L 479.04193 167.66467 Q 479.04193 167.66467 383.23355 191.61678 L 263.47305 215.56886 L 263.47305 215.56886 L 239.52097 215.56886 L 239.52097 215.56886 L 239.52097 215.56886 L 215.56886 239.52097 L 191.61678 239.52097 L 167.66467 239.52097 Q 143.71257 263.47305 95.80839 263.47305 L 47.904194 263.47305 L 47.904194 263.47305 Q 47.904194 263.47305 95.80839 239.52097 Q 143.71257 215.56886 143.71257 167.66467 L 143.71257 119.76048 L 119.76048 119.76048 Q 95.80839 119.76048 47.904194 119.76048 Q 23.952097 119.76048 -9.094947E-13 71.856285 Q -9.094947E-13 23.952097 47.904194 23.952097 z" svg:height="2.6347306mm" draw:style-name="style-1191" svg:viewBox="0.0 0.0 526.9461 263.47305" svg:width="5.269461mm" svg:x="77.60479mm" svg:y="95.08982mm"/>
          <draw:path svg:d="M 335.32935 23.952097 L 383.23355 9.094947E-13 L 383.23355 23.952097 Q 407.18564 23.952097 431.13773 23.952097 Q 479.04193 23.952097 502.99402 23.952097 L 526.9461 23.952097 L 574.8503 23.952097 Q 622.7545 47.904194 622.7545 71.856285 Q 622.7545 95.80839 622.7545 167.66467 L 622.7545 215.56886 L 622.7545 263.47305 Q 622.7545 287.42514 622.7545 287.42514 L 622.7545 287.42514 L 598.8024 311.37726 Q 574.8503 335.32935 574.8503 359.28143 L 574.8503 359.28143 L 574.8503 359.28143 L 550.8982 359.28143 L 479.04193 359.28143 Q 431.13773 359.28143 431.13773 335.32935 Q 431.13773 335.32935 455.0898 311.37726 Q 479.04193 263.47305 383.23355 263.47305 Q 263.47305 263.47305 191.61678 287.42514 L 143.71257 287.42514 L 143.71257 263.47305 L 143.71257 263.47305 L 119.76048 215.56886 L 119.76048 191.61678 L 95.80839 191.61678 L 71.856285 167.66467 L 47.904194 167.66467 L 0.0 167.66467 L 0.0 143.71257 L 0.0 119.76048 L 23.952097 119.76048 L 23.952097 119.76048 L 23.952097 95.80839 L 23.952097 95.80839 L 47.904194 95.80839 L 95.80839 71.856285 L 191.61678 71.856285 Q 263.47305 71.856285 335.32935 23.952097 z" svg:height="3.5928144mm" draw:style-name="style-1192" svg:viewBox="0.0 0.0 622.7545 359.28143" svg:width="6.227545mm" svg:x="21.556887mm" svg:y="81.19761mm"/>
          <draw:path svg:d="M 71.856285 0.0 L 119.76048 0.0 L 167.66467 23.952097 Q 239.52097 23.952097 239.52097 47.904194 Q 239.52097 71.856285 215.56886 71.856285 L 191.61678 71.856285 L 239.52097 263.47305 Q 263.47305 431.13773 359.28143 455.0898 Q 431.13773 502.99402 455.0898 502.99402 Q 502.99402 526.9461 502.99402 550.8982 L 502.99402 574.8503 L 502.99402 598.8024 Q 502.99402 646.7066 526.9461 646.7066 L 526.9461 670.6587 L 526.9461 670.6587 Q 526.9461 694.6108 550.8982 694.6108 L 550.8982 694.6108 L 526.9461 742.51495 Q 502.99402 790.4192 479.04193 790.4192 Q 455.0898 790.4192 455.0898 814.3713 Q 455.0898 838.32336 455.0898 886.22754 L 455.0898 910.1796 L 455.0898 910.1796 L 455.0898 934.1318 L 407.18564 934.1318 L 383.23355 934.1318 L 359.28143 934.1318 L 311.37726 934.1318 L 311.37726 934.1318 L 311.37726 934.1318 L 287.42514 934.1318 L 287.42514 934.1318 L 287.42514 910.1796 L 263.47305 886.22754 L 263.47305 886.22754 L 263.47305 886.22754 L 263.47305 862.27545 Q 263.47305 862.27545 167.66467 742.51495 Q 95.80839 598.8024 47.904194 407.18564 L 0.0 215.56886 L 0.0 143.71257 L 0.0 71.856285 L 23.952097 47.904194 Q 47.904194 23.952097 71.856285 0.0 z M 455.0898 742.51495 Q 455.0898 742.51495 455.0898 718.56287 Q 455.0898 718.56287 455.0898 742.51495 Q 455.0898 742.51495 455.0898 742.51495 z M 407.18564 886.22754 Q 407.18564 886.22754 407.18564 862.27545 Q 407.18564 862.27545 407.18564 886.22754 Q 407.18564 886.22754 407.18564 886.22754 z" svg:height="9.341317mm" draw:style-name="style-1193" svg:viewBox="0.0 0.0 550.8982 934.1318" svg:width="5.508982mm" svg:x="112.33533mm" svg:y="99.4012mm"/>
          <draw:path svg:d="M 191.61678 95.80839 L 191.61678 119.76048 L 191.61678 119.76048 Q 167.66467 119.76048 167.66467 143.71257 L 167.66467 143.71257 L 143.71257 143.71257 Q 119.76048 143.71257 71.856285 119.76048 L 47.904194 119.76048 L 23.952097 119.76048 Q 0.0 95.80839 0.0 71.856285 L 0.0 47.904194 L 23.952097 47.904194 L 47.904194 47.904194 L 71.856285 47.904194 Q 95.80839 47.904194 95.80839 23.952097 L 95.80839 23.952097 L 119.76048 0.0 Q 167.66467 0.0 167.66467 47.904194 Q 167.66467 71.856285 191.61678 95.80839 z" svg:height="1.4371258mm" draw:style-name="style-1194" svg:viewBox="0.0 0.0 191.61678 143.71257" svg:width="1.9161677mm" svg:x="77.844315mm" svg:y="82.39521mm"/>
          <draw:path svg:d="M 4.5474735E-13 23.952097 L 23.952097 0.0 L 47.904194 0.0 Q 95.80839 0.0 95.80839 47.904194 Q 95.80839 95.80839 71.856285 119.76048 L 71.856285 119.76048 L 47.904194 119.76048 L 23.952097 119.76048 L 4.5474735E-13 119.76048 Q 4.5474735E-13 119.76048 4.5474735E-13 71.856285 Q 4.5474735E-13 23.952097 4.5474735E-13 23.952097 z" svg:height="1.1976048mm" draw:style-name="style-1195" svg:viewBox="0.0 0.0 95.80839 119.76048" svg:width="0.95808387mm" svg:x="35.928143mm" svg:y="253.6527mm"/>
          <draw:path svg:d="M 23.952097 47.904194 L 0.0 0.0 L 71.856285 0.0 L 119.76048 0.0 L 119.76048 23.952097 L 119.76048 47.904194 L 143.71257 47.904194 L 143.71257 71.856285 L 143.71257 71.856285 Q 167.66467 71.856285 143.71257 71.856285 L 119.76048 95.80839 L 71.856285 95.80839 Q 23.952097 95.80839 23.952097 47.904194 z" svg:height="0.95808387mm" draw:style-name="style-1196" svg:viewBox="0.0 0.0 143.71257 95.80839" svg:width="1.4371258mm" svg:x="133.41318mm" svg:y="82.634735mm"/>
          <draw:path svg:d="M 47.904194 23.952097 L 47.904194 0.0 L 47.904194 0.0 L 47.904194 0.0 L 71.856285 23.952097 L 95.80839 71.856285 L 95.80839 71.856285 L 95.80839 71.856285 L 191.61678 71.856285 Q 287.42514 95.80839 383.23355 215.56886 Q 431.13773 359.28143 455.0898 383.23355 L 455.0898 407.18564 L 455.0898 431.13773 Q 431.13773 455.0898 359.28143 359.28143 Q 287.42514 263.47305 263.47305 335.32935 Q 239.52097 431.13773 191.61678 455.0898 Q 143.71257 479.04193 143.71257 455.0898 L 119.76048 431.13773 L 119.76048 311.37726 Q 95.80839 191.61678 95.80839 215.56886 L 71.856285 215.56886 L 71.856285 191.61678 Q 95.80839 167.66467 95.80839 119.76048 Q 95.80839 95.80839 47.904194 95.80839 Q 23.952097 119.76048 0.0 95.80839 L 0.0 71.856285 L 0.0 71.856285 Q 0.0 71.856285 23.952097 71.856285 L 23.952097 47.904194 L 23.952097 47.904194 Q 47.904194 47.904194 47.904194 23.952097 L 47.904194 23.952097 L 47.904194 23.952097 z" svg:height="4.550898mm" draw:style-name="style-1197" svg:viewBox="0.0 0.0 455.0898 455.0898" svg:width="4.550898mm" svg:x="109.22156mm" svg:y="104.67066mm"/>
          <draw:path svg:d="M 0.0 143.71257 L 0.0 3.6379788E-12 L 167.66467 3.6379788E-12 Q 359.28143 3.6379788E-12 359.28143 3.6379788E-12 L 359.28143 23.952097 L 311.37726 23.952097 Q 263.47305 23.952097 239.52097 359.28143 Q 215.56886 694.6108 215.56886 694.6108 L 215.56886 694.6108 L 215.56886 622.7545 Q 215.56886 550.8982 191.61678 431.13773 Q 167.66467 335.32935 71.856285 335.32935 Q 0.0 335.32935 0.0 143.71257 z" svg:height="6.946108mm" draw:style-name="style-1198" svg:viewBox="0.0 0.0 359.28143 694.6108" svg:width="3.5928144mm" svg:x="88.38323mm" svg:y="295.56888mm"/>
          <draw:path svg:d="M 143.71257 1.8189894E-12 L 143.71257 1.8189894E-12 L 215.56886 1.8189894E-12 L 287.42514 1.8189894E-12 L 335.32935 1.8189894E-12 Q 359.28143 23.952097 383.23355 47.904194 L 383.23355 47.904194 L 383.23355 47.904194 Q 359.28143 47.904194 359.28143 47.904194 L 359.28143 71.856285 L 359.28143 71.856285 Q 359.28143 71.856285 335.32935 95.80839 L 335.32935 95.80839 L 311.37726 95.80839 L 311.37726 95.80839 L 311.37726 95.80839 Q 287.42514 95.80839 167.66467 95.80839 L 23.952097 143.71257 L 23.952097 119.76048 L 23.952097 119.76048 L 0.0 119.76048 Q 0.0 95.80839 0.0 95.80839 L 0.0 95.80839 L 0.0 95.80839 L 0.0 71.856285 L 23.952097 71.856285 Q 23.952097 47.904194 23.952097 47.904194 L 23.952097 47.904194 L 71.856285 23.952097 Q 143.71257 1.8189894E-12 143.71257 1.8189894E-12 z" svg:height="1.4371258mm" draw:style-name="style-1199" svg:viewBox="0.0 0.0 383.23355 143.71257" svg:width="3.8323355mm" svg:x="82.15569mm" svg:y="120.239525mm"/>
          <draw:path svg:d="M 71.856285 0.0 L 95.80839 0.0 L 95.80839 0.0 Q 95.80839 0.0 95.80839 23.952097 L 119.76048 23.952097 L 119.76048 23.952097 Q 119.76048 47.904194 143.71257 47.904194 L 143.71257 47.904194 L 119.76048 95.80839 Q 95.80839 119.76048 95.80839 119.76048 L 95.80839 119.76048 L 47.904194 119.76048 L 23.952097 119.76048 L 23.952097 95.80839 Q 0.0 95.80839 0.0 71.856285 L 0.0 47.904194 L 23.952097 23.952097 Q 47.904194 0.0 71.856285 0.0 z" svg:height="1.1976048mm" draw:style-name="style-1200" svg:viewBox="0.0 0.0 143.71257 119.76048" svg:width="1.4371258mm" svg:x="94.37126mm" svg:y="114.49102mm"/>
          <draw:path svg:d="M 766.4671 191.61678 L 790.4192 215.56886 L 790.4192 215.56886 L 790.4192 215.56886 L 838.32336 239.52097 Q 886.22754 263.47305 862.27545 287.42514 Q 862.27545 311.37726 838.32336 311.37726 Q 814.3713 311.37726 790.4192 311.37726 L 766.4671 311.37726 L 742.51495 335.32935 L 742.51495 335.32935 L 646.7066 359.28143 Q 550.8982 359.28143 550.8982 383.23355 Q 550.8982 383.23355 526.9461 407.18564 L 526.9461 431.13773 L 502.99402 431.13773 Q 502.99402 407.18564 479.04193 407.18564 Q 455.0898 407.18564 455.0898 383.23355 Q 455.0898 359.28143 311.37726 383.23355 L 143.71257 407.18564 L 143.71257 431.13773 L 119.76048 431.13773 L 119.76048 407.18564 L 119.76048 383.23355 L 143.71257 383.23355 L 143.71257 359.28143 L 143.71257 359.28143 L 119.76048 359.28143 L 119.76048 359.28143 L 119.76048 359.28143 L 71.856285 335.32935 L 0.0 335.32935 L 0.0 311.37726 L 0.0 287.42514 L 71.856285 287.42514 Q 167.66467 263.47305 167.66467 215.56886 Q 167.66467 143.71257 215.56886 71.856285 L 287.42514 23.952097 L 431.13773 0.0 Q 574.8503 -23.952097 598.8024 0.0 Q 622.7545 0.0 598.8024 23.952097 Q 598.8024 71.856285 670.6587 71.856285 Q 742.51495 119.76048 742.51495 143.71257 Q 742.51495 167.66467 766.4671 191.61678 z" svg:height="4.3113775mm" draw:style-name="style-1201" svg:viewBox="0.0 0.0 862.27545 431.13773" svg:width="8.622755mm" svg:x="77.36527mm" svg:y="252.69461mm"/>
          <draw:path svg:d="M 71.856285 95.80839 L 119.76048 0.0 L 119.76048 0.0 L 119.76048 0.0 L 143.71257 23.952097 Q 143.71257 47.904194 215.56886 47.904194 L 263.47305 47.904194 L 311.37726 71.856285 Q 359.28143 71.856285 311.37726 95.80839 Q 263.47305 119.76048 287.42514 143.71257 Q 311.37726 167.66467 239.52097 215.56886 Q 167.66467 263.47305 215.56886 287.42514 Q 263.47305 311.37726 191.61678 335.32935 Q 119.76048 359.28143 119.76048 407.18564 Q 119.76048 455.0898 119.76048 455.0898 L 95.80839 455.0898 L 71.856285 455.0898 Q 23.952097 455.0898 23.952097 431.13773 L 0.0 407.18564 L 0.0 407.18564 L 23.952097 383.23355 L 23.952097 383.23355 L 23.952097 359.28143 L 23.952097 359.28143 L 23.952097 359.28143 L 47.904194 335.32935 L 47.904194 311.37726 L 23.952097 311.37726 L 0.0 311.37726 L 0.0 287.42514 L 23.952097 263.47305 L 23.952097 263.47305 L 23.952097 263.47305 L 23.952097 239.52097 Q 23.952097 239.52097 23.952097 215.56886 Q 23.952097 191.61678 71.856285 95.80839 z" svg:height="4.550898mm" draw:style-name="style-1202" svg:viewBox="0.0 0.0 311.37726 455.0898" svg:width="3.1137724mm" svg:x="141.07785mm" svg:y="189.46107mm"/>
          <draw:path svg:d="M 0.0 23.952097 L 0.0 0.0 L 95.80839 0.0 Q 167.66467 0.0 191.61678 47.904194 Q 191.61678 71.856285 215.56886 71.856285 Q 239.52097 71.856285 359.28143 71.856285 L 479.04193 71.856285 L 526.9461 71.856285 Q 574.8503 95.80839 574.8503 95.80839 L 574.8503 119.76048 L 526.9461 119.76048 Q 479.04193 119.76048 407.18564 143.71257 L 335.32935 167.66467 L 311.37726 167.66467 L 311.37726 167.66467 L 287.42514 191.61678 Q 239.52097 191.61678 239.52097 167.66467 Q 239.52097 143.71257 215.56886 143.71257 L 191.61678 143.71257 L 143.71257 143.71257 L 119.76048 143.71257 L 71.856285 143.71257 Q 23.952097 119.76048 0.0 95.80839 L 0.0 71.856285 L 0.0 71.856285 Q 0.0 47.904194 0.0 23.952097 z" svg:height="1.9161677mm" draw:style-name="style-1203" svg:viewBox="0.0 0.0 574.8503 191.61678" svg:width="5.748503mm" svg:x="88.143715mm" svg:y="92.21557mm"/>
          <draw:path svg:d="M 191.61678 0.0 L 191.61678 0.0 L 191.61678 47.904194 L 191.61678 95.80839 L 167.66467 95.80839 L 167.66467 95.80839 L 143.71257 95.80839 Q 143.71257 95.80839 95.80839 95.80839 L 71.856285 95.80839 L 71.856285 95.80839 Q 47.904194 71.856285 23.952097 47.904194 L 9.094947E-13 47.904194 L 9.094947E-13 23.952097 Q 9.094947E-13 0.0 95.80839 0.0 Q 167.66467 0.0 191.61678 0.0 z" svg:height="0.95808387mm" draw:style-name="style-1204" svg:viewBox="0.0 0.0 191.61678 95.80839" svg:width="1.9161677mm" svg:x="45.508984mm" svg:y="102.51497mm"/>
          <draw:path svg:d="M 622.7545 0.0 L 646.7066 0.0 L 646.7066 23.952097 L 646.7066 23.952097 L 622.7545 47.904194 Q 574.8503 71.856285 574.8503 95.80839 L 574.8503 119.76048 L 574.8503 119.76048 Q 574.8503 119.76048 526.9461 143.71257 L 479.04193 167.66467 L 479.04193 167.66467 Q 479.04193 167.66467 455.0898 167.66467 L 455.0898 191.61678 L 455.0898 191.61678 Q 431.13773 191.61678 287.42514 263.47305 L 119.76048 311.37726 L 95.80839 335.32935 L 95.80839 335.32935 L 95.80839 311.37726 Q 95.80839 311.37726 71.856285 311.37726 L 71.856285 335.32935 L 71.856285 335.32935 Q 47.904194 335.32935 23.952097 359.28143 Q 0.0 359.28143 0.0 311.37726 Q 0.0 263.47305 47.904194 263.47305 Q 71.856285 263.47305 47.904194 215.56886 L 47.904194 191.61678 L 47.904194 167.66467 Q 47.904194 167.66467 71.856285 167.66467 L 71.856285 167.66467 L 71.856285 167.66467 Q 95.80839 143.71257 95.80839 143.71257 L 95.80839 143.71257 L 95.80839 167.66467 Q 95.80839 215.56886 119.76048 215.56886 Q 143.71257 191.61678 119.76048 167.66467 L 119.76048 143.71257 L 143.71257 143.71257 Q 167.66467 119.76048 167.66467 119.76048 L 167.66467 119.76048 L 191.61678 119.76048 Q 191.61678 119.76048 191.61678 95.80839 L 191.61678 95.80839 L 191.61678 95.80839 Q 215.56886 71.856285 215.56886 71.856285 L 215.56886 71.856285 L 239.52097 71.856285 Q 239.52097 71.856285 239.52097 47.904194 L 239.52097 47.904194 L 239.52097 47.904194 Q 239.52097 47.904194 263.47305 71.856285 L 263.47305 71.856285 L 239.52097 95.80839 Q 239.52097 119.76048 383.23355 71.856285 Q 526.9461 47.904194 550.8982 23.952097 Q 574.8503 23.952097 622.7545 0.0 z" svg:height="3.5928144mm" draw:style-name="style-1205" svg:viewBox="0.0 0.0 646.7066 359.28143" svg:width="6.467066mm" svg:x="58.443115mm" svg:y="67.30539mm"/>
          <draw:path svg:d="M 95.80839 23.952097 L 191.61678 0.0 L 215.56886 47.904194 Q 239.52097 71.856285 215.56886 71.856285 L 191.61678 71.856285 L 95.80839 71.856285 Q 0.0 47.904194 0.0 47.904194 Q 0.0 47.904194 95.80839 23.952097 z" svg:height="0.7185629mm" draw:style-name="style-1206" svg:viewBox="0.0 0.0 215.56886 71.856285" svg:width="2.1556888mm" svg:x="63.712574mm" svg:y="232.81438mm"/>
          <draw:path svg:d="M 0.0 191.61678 L 0.0 143.71257 L 0.0 143.71257 L 0.0 143.71257 L 23.952097 119.76048 Q 47.904194 119.76048 71.856285 47.904194 Q 95.80839 -47.904194 167.66467 0.0 Q 239.52097 23.952097 263.47305 47.904194 Q 263.47305 71.856285 239.52097 71.856285 Q 191.61678 71.856285 143.71257 143.71257 Q 119.76048 191.61678 71.856285 239.52097 Q 23.952097 239.52097 0.0 239.52097 Q 0.0 215.56886 0.0 191.61678 z" svg:height="2.3952096mm" draw:style-name="style-1207" svg:viewBox="0.0 0.0 263.47305 239.52097" svg:width="2.6347306mm" svg:x="106.347305mm" svg:y="263.47305mm"/>
          <draw:path svg:d="M 1628.7426 0.0 L 1652.6946 0.0 L 1652.6946 0.0 L 1652.6946 0.0 L 1724.5509 23.952097 L 1796.4072 47.904194 L 1796.4072 47.904194 L 1772.4551 47.904194 L 1772.4551 47.904194 L 1772.4551 47.904194 L 1796.4072 71.856285 L 1820.3593 95.80839 L 1772.4551 95.80839 L 1700.5989 95.80839 L 1700.5989 119.76048 L 1700.5989 119.76048 L 910.1796 119.76048 L 95.80839 119.76048 L 95.80839 2227.545 Q 95.80839 4335.3296 95.80839 5532.934 L 95.80839 6730.539 L 95.80839 6802.3955 Q 95.80839 6874.2515 71.856285 7377.2456 L 47.904194 7904.192 L 47.904194 7928.144 L 47.904194 7952.0957 L 23.952097 7952.0957 L 23.952097 7952.0957 L 23.952097 4982.036 Q 0.0 2011.9761 0.0 1029.9402 L 0.0 47.904194 L 0.0 47.904194 L 0.0 47.904194 L 790.4192 23.952097 Q 1580.8384 0.0 1628.7426 0.0 z" svg:height="79.52096mm" draw:style-name="style-1208" svg:viewBox="0.0 0.0 1820.3593 7952.0957" svg:width="18.203592mm" svg:x="2.8742516mm" svg:y="5.269461mm"/>
          <draw:path svg:d="M 143.71257 -1.8189894E-12 L 191.61678 -1.8189894E-12 L 191.61678 -1.8189894E-12 Q 191.61678 -1.8189894E-12 215.56886 23.952097 L 215.56886 23.952097 L 263.47305 23.952097 Q 311.37726 23.952097 311.37726 47.904194 L 311.37726 47.904194 L 287.42514 47.904194 Q 263.47305 47.904194 263.47305 71.856285 L 263.47305 71.856285 L 239.52097 71.856285 Q 239.52097 95.80839 167.66467 95.80839 L 95.80839 119.76048 L 71.856285 119.76048 L 71.856285 119.76048 L 23.952097 119.76048 Q 0.0 95.80839 0.0 95.80839 Q -23.952097 95.80839 0.0 71.856285 Q 23.952097 47.904194 71.856285 23.952097 Q 95.80839 -23.952097 143.71257 -1.8189894E-12 z" svg:height="1.1976048mm" draw:style-name="style-1209" svg:viewBox="0.0 0.0 311.37726 119.76048" svg:width="3.1137724mm" svg:x="85.98802mm" svg:y="135.08983mm"/>
          <draw:path svg:d="M 47.904194 1.8189894E-12 L 71.856285 1.8189894E-12 L 71.856285 47.904194 L 71.856285 95.80839 L 95.80839 95.80839 L 95.80839 119.76048 L 167.66467 119.76048 Q 215.56886 119.76048 215.56886 71.856285 L 215.56886 47.904194 L 335.32935 167.66467 Q 455.0898 287.42514 455.0898 311.37726 L 455.0898 335.32935 L 407.18564 335.32935 L 383.23355 359.28143 L 359.28143 359.28143 L 335.32935 359.28143 L 335.32935 359.28143 Q 335.32935 359.28143 239.52097 311.37726 Q 143.71257 311.37726 143.71257 263.47305 Q 167.66467 239.52097 71.856285 167.66467 L -1.8189894E-12 95.80839 L -1.8189894E-12 71.856285 L -1.8189894E-12 71.856285 L 23.952097 47.904194 Q 23.952097 23.952097 47.904194 1.8189894E-12 z" svg:height="3.5928144mm" draw:style-name="style-1210" svg:viewBox="0.0 0.0 455.0898 359.28143" svg:width="4.550898mm" svg:x="145.86827mm" svg:y="86.946106mm"/>
          <draw:path svg:d="M -1.8189894E-12 23.952097 L 23.952097 0.0 L 191.61678 0.0 L 335.32935 0.0 L 311.37726 0.0 Q 287.42514 23.952097 287.42514 47.904194 Q 287.42514 71.856285 191.61678 119.76048 Q 71.856285 143.71257 47.904194 167.66467 L 23.952097 167.66467 L 23.952097 143.71257 Q 47.904194 119.76048 71.856285 95.80839 Q 95.80839 95.80839 95.80839 71.856285 Q 95.80839 47.904194 47.904194 47.904194 Q -1.8189894E-12 47.904194 -1.8189894E-12 23.952097 z" svg:height="1.6766467mm" draw:style-name="style-1211" svg:viewBox="0.0 0.0 335.32935 167.66467" svg:width="3.3532934mm" svg:x="112.09581mm" svg:y="248.62276mm"/>
          <draw:path svg:d="M 814.3713 0.0 L 1149.7006 0.0 L 1101.7964 47.904194 Q 1053.8922 95.80839 862.27545 95.80839 L 670.6587 95.80839 L 622.7545 95.80839 Q 598.8024 95.80839 622.7545 143.71257 Q 670.6587 143.71257 622.7545 167.66467 Q 574.8503 191.61678 359.28143 191.61678 L 143.71257 191.61678 L 95.80839 191.61678 L 23.952097 191.61678 L 23.952097 167.66467 L 0.0 167.66467 L 0.0 143.71257 L 0.0 119.76048 L 239.52097 119.76048 Q 455.0898 95.80839 479.04193 47.904194 Q 502.99402 0.0 814.3713 0.0 z" svg:height="1.9161677mm" draw:style-name="style-1212" svg:viewBox="0.0 0.0 1149.7006 191.61678" svg:width="11.497006mm" svg:x="6.227545mm" svg:y="269.7006mm"/>
          <draw:path svg:d="M 47.904194 0.0 L 95.80839 0.0 L 71.856285 23.952097 Q 47.904194 47.904194 47.904194 47.904194 Q 47.904194 47.904194 95.80839 71.856285 L 119.76048 71.856285 L 119.76048 71.856285 L 119.76048 95.80839 L 143.71257 95.80839 L 167.66467 95.80839 L 167.66467 119.76048 L 143.71257 119.76048 L 143.71257 143.71257 L 143.71257 143.71257 L 143.71257 167.66467 Q 143.71257 191.61678 191.61678 215.56886 Q 263.47305 239.52097 335.32935 263.47305 L 383.23355 263.47305 L 431.13773 263.47305 L 455.0898 287.42514 L 455.0898 287.42514 L 479.04193 287.42514 L 479.04193 287.42514 L 479.04193 287.42514 L 479.04193 311.37726 L 479.04193 311.37726 L 455.0898 311.37726 L 455.0898 335.32935 L 311.37726 335.32935 L 167.66467 335.32935 L 167.66467 311.37726 L 143.71257 311.37726 L 143.71257 311.37726 L 143.71257 287.42514 L 119.76048 287.42514 L 95.80839 287.42514 L 47.904194 287.42514 L 23.952097 287.42514 L 23.952097 263.47305 L 0.0 263.47305 L 0.0 263.47305 L 0.0 239.52097 L 0.0 239.52097 L 0.0 239.52097 L 0.0 167.66467 Q 0.0 95.80839 0.0 47.904194 Q 0.0 -23.952097 47.904194 0.0 z" svg:height="3.3532934mm" draw:style-name="style-1213" svg:viewBox="0.0 0.0 479.04193 335.32935" svg:width="4.790419mm" svg:x="6.227545mm" svg:y="273.0539mm"/>
          <draw:path svg:d="M 742.51495 0.0 L 742.51495 0.0 L 1005.98804 0.0 Q 1269.461 0.0 1245.509 23.952097 Q 1245.509 71.856285 1293.4132 71.856285 L 1317.3652 71.856285 L 1485.0299 71.856285 L 1676.6467 71.856285 L 1676.6467 23.952097 Q 1676.6467 0.0 1700.5989 0.0 L 1724.5509 0.0 L 1796.4072 23.952097 Q 1868.2635 23.952097 1868.2635 47.904194 Q 1868.2635 71.856285 1964.0719 95.80839 Q 2035.9282 119.76048 2059.8804 119.76048 Q 2059.8804 119.76048 2131.7366 119.76048 L 2203.5928 119.76048 L 2275.4492 143.71257 Q 2347.3054 167.66467 2443.1138 167.66467 L 2538.922 167.66467 L 2562.8743 167.66467 Q 2586.8264 191.61678 2586.8264 335.32935 Q 2586.8264 479.04193 2610.7786 502.99402 L 2610.7786 502.99402 L 2610.7786 526.9461 L 2586.8264 550.8982 L 2586.8264 550.8982 L 2586.8264 550.8982 L 2562.8743 550.8982 L 2538.922 550.8982 L 2491.018 550.8982 L 2419.1616 550.8982 L 2395.2097 550.8982 Q 2395.2097 550.8982 2395.2097 526.9461 Q 2371.2576 502.99402 2179.6406 479.04193 Q 1988.0239 455.0898 1988.0239 479.04193 Q 2011.9761 502.99402 1988.0239 550.8982 L 1964.0719 574.8503 L 1940.1198 598.8024 Q 1916.1677 598.8024 1892.2156 646.7066 L 1892.2156 670.6587 L 1892.2156 670.6587 L 1868.2635 670.6587 L 1868.2635 670.6587 L 1868.2635 694.6108 L 1820.3593 694.6108 L 1796.4072 694.6108 L 1772.4551 694.6108 L 1772.4551 694.6108 L 1772.4551 670.6587 L 1772.4551 670.6587 L 1772.4551 598.8024 Q 1772.4551 550.8982 1796.4072 550.8982 L 1796.4072 526.9461 L 1820.3593 526.9461 Q 1844.3114 526.9461 1844.3114 502.99402 L 1820.3593 455.0898 L 1820.3593 455.0898 L 1820.3593 455.0898 L 1772.4551 455.0898 L 1748.503 455.0898 L 1652.6946 455.0898 Q 1556.8862 455.0898 1532.9342 479.04193 Q 1532.9342 502.99402 1389.2216 502.99402 L 1221.5569 502.99402 L 1173.6527 502.99402 L 1125.7485 502.99402 L 1101.7964 502.99402 Q 1101.7964 502.99402 1005.98804 431.13773 Q 934.1318 359.28143 910.1796 335.32935 Q 910.1796 287.42514 718.56287 263.47305 L 550.8982 239.52097 L 526.9461 239.52097 Q 502.99402 215.56886 431.13773 239.52097 Q 359.28143 239.52097 359.28143 263.47305 Q 359.28143 287.42514 335.32935 311.37726 L 287.42514 311.37726 L 287.42514 335.32935 L 287.42514 335.32935 L 263.47305 359.28143 L 239.52097 383.23355 L 239.52097 383.23355 L 239.52097 383.23355 L 239.52097 335.32935 L 239.52097 287.42514 L 215.56886 287.42514 Q 191.61678 263.47305 215.56886 263.47305 L 239.52097 263.47305 L 239.52097 239.52097 L 239.52097 239.52097 L 263.47305 239.52097 L 263.47305 215.56886 L 263.47305 215.56886 L 287.42514 215.56886 L 287.42514 215.56886 L 287.42514 215.56886 L 287.42514 191.61678 L 287.42514 191.61678 L 263.47305 191.61678 L 263.47305 167.66467 L 263.47305 167.66467 L 239.52097 167.66467 L 239.52097 167.66467 L 239.52097 167.66467 L 143.71257 143.71257 L 71.856285 119.76048 L 47.904194 119.76048 L 23.952097 119.76048 L 47.904194 95.80839 L 71.856285 71.856285 L 71.856285 71.856285 L 47.904194 71.856285 L 47.904194 71.856285 L 47.904194 71.856285 L 23.952097 47.904194 L -1.8189894E-12 23.952097 L -1.8189894E-12 23.952097 L -1.8189894E-12 23.952097 L 47.904194 23.952097 L 71.856285 23.952097 L 71.856285 23.952097 L 71.856285 23.952097 L 143.71257 23.952097 Q 239.52097 23.952097 239.52097 0.0 Q 239.52097 -23.952097 311.37726 0.0 Q 383.23355 23.952097 574.8503 23.952097 Q 742.51495 23.952097 742.51495 0.0 z" svg:height="6.946108mm" draw:style-name="style-1214" svg:viewBox="0.0 0.0 2610.7786 694.6108" svg:width="26.107784mm" svg:x="132.21558mm" svg:y="247.90419mm"/>
          <draw:path svg:d="M 359.28143 23.952097 L 359.28143 23.952097 L 359.28143 47.904194 Q 383.23355 95.80839 455.0898 143.71257 Q 550.8982 191.61678 574.8503 167.66467 Q 574.8503 143.71257 670.6587 143.71257 Q 766.4671 119.76048 742.51495 95.80839 L 742.51495 47.904194 L 742.51495 47.904194 Q 718.56287 23.952097 718.56287 23.952097 L 718.56287 23.952097 L 766.4671 23.952097 Q 790.4192 0.0 862.27545 23.952097 L 934.1318 23.952097 L 934.1318 47.904194 L 958.08386 71.856285 L 958.08386 71.856285 L 958.08386 71.856285 L 958.08386 71.856285 L 958.08386 95.80839 L 958.08386 95.80839 L 982.03595 95.80839 L 982.03595 263.47305 Q 982.03595 431.13773 982.03595 455.0898 Q 1005.98804 455.0898 1005.98804 479.04193 L 1005.98804 502.99402 L 1005.98804 502.99402 L 1005.98804 502.99402 L 982.03595 526.9461 L 982.03595 550.8982 L 934.1318 550.8982 Q 886.22754 574.8503 814.3713 550.8982 L 742.51495 526.9461 L 694.6108 550.8982 L 646.7066 574.8503 L 646.7066 574.8503 L 646.7066 574.8503 L 646.7066 574.8503 Q 622.7545 574.8503 622.7545 574.8503 Q 622.7545 598.8024 526.9461 622.7545 L 455.0898 646.7066 L 431.13773 646.7066 L 431.13773 646.7066 L 431.13773 646.7066 Q 431.13773 622.7545 383.23355 622.7545 L 311.37726 622.7545 L 287.42514 598.8024 L 239.52097 574.8503 L 239.52097 574.8503 L 239.52097 574.8503 L 215.56886 574.8503 L 215.56886 574.8503 L 215.56886 550.8982 Q 239.52097 550.8982 287.42514 479.04193 Q 335.32935 431.13773 287.42514 383.23355 Q 287.42514 359.28143 239.52097 359.28143 Q 191.61678 335.32935 167.66467 311.37726 L 143.71257 287.42514 L 143.71257 287.42514 Q 143.71257 263.47305 119.76048 263.47305 L 119.76048 263.47305 L 119.76048 239.52097 Q 95.80839 239.52097 71.856285 215.56886 L 47.904194 191.61678 L 47.904194 167.66467 L 47.904194 167.66467 L 23.952097 167.66467 L 23.952097 143.71257 L 23.952097 143.71257 L 0.0 143.71257 L 0.0 119.76048 L 0.0 95.80839 L 47.904194 95.80839 L 71.856285 95.80839 L 71.856285 119.76048 L 95.80839 119.76048 L 95.80839 95.80839 Q 95.80839 47.904194 119.76048 47.904194 Q 143.71257 47.904194 143.71257 23.952097 Q 167.66467 0.0 239.52097 0.0 Q 311.37726 0.0 335.32935 0.0 Q 359.28143 0.0 359.28143 23.952097 z" svg:height="6.467066mm" draw:style-name="style-1215" svg:viewBox="0.0 0.0 1005.98804 646.7066" svg:width="10.05988mm" svg:x="142.75449mm" svg:y="234.2515mm"/>
          <draw:path svg:d="M 455.0898 -1.8189894E-12 L 455.0898 -1.8189894E-12 L 502.99402 23.952097 Q 526.9461 47.904194 550.8982 47.904194 L 550.8982 47.904194 L 526.9461 95.80839 Q 502.99402 143.71257 455.0898 143.71257 L 383.23355 143.71257 L 359.28143 167.66467 L 335.32935 167.66467 L 311.37726 167.66467 Q 311.37726 143.71257 239.52097 143.71257 L 167.66467 143.71257 L 143.71257 119.76048 L 119.76048 119.76048 L 71.856285 119.76048 Q 23.952097 95.80839 23.952097 95.80839 L 4.5474735E-13 71.856285 L 4.5474735E-13 47.904194 L 4.5474735E-13 47.904194 L 215.56886 23.952097 Q 455.0898 -1.8189894E-12 455.0898 -1.8189894E-12 z" svg:height="1.6766467mm" draw:style-name="style-1216" svg:viewBox="0.0 0.0 550.8982 167.66467" svg:width="5.508982mm" svg:x="37.125748mm" svg:y="112.09581mm"/>
          <draw:path svg:d="M 191.61678 71.856285 L 191.61678 0.0 L 215.56886 0.0 L 239.52097 0.0 L 239.52097 23.952097 L 239.52097 23.952097 L 263.47305 47.904194 L 263.47305 71.856285 L 287.42514 95.80839 Q 335.32935 119.76048 287.42514 143.71257 Q 263.47305 143.71257 263.47305 167.66467 L 263.47305 191.61678 L 287.42514 191.61678 Q 311.37726 215.56886 311.37726 239.52097 L 311.37726 287.42514 L 287.42514 287.42514 Q 239.52097 287.42514 239.52097 311.37726 L 215.56886 311.37726 L 191.61678 311.37726 Q 167.66467 335.32935 95.80839 311.37726 L 0.0 287.42514 L 47.904194 287.42514 Q 71.856285 287.42514 119.76048 263.47305 Q 143.71257 239.52097 95.80839 215.56886 L 23.952097 191.61678 L 23.952097 167.66467 Q 47.904194 143.71257 95.80839 143.71257 L 143.71257 119.76048 L 167.66467 119.76048 Q 191.61678 119.76048 191.61678 71.856285 z" svg:height="3.1137724mm" draw:style-name="style-1217" svg:viewBox="0.0 0.0 311.37726 311.37726" svg:width="3.1137724mm" svg:x="27.784431mm" svg:y="179.64072mm"/>
          <draw:path svg:d="M 191.61678 23.952097 L 191.61678 23.952097 L 191.61678 47.904194 Q 191.61678 71.856285 95.80839 71.856285 L -1.8189894E-12 71.856285 L -1.8189894E-12 23.952097 Q 23.952097 -23.952097 95.80839 0.0 Q 191.61678 0.0 191.61678 23.952097 z" svg:height="0.7185629mm" draw:style-name="style-1218" svg:viewBox="0.0 0.0 191.61678 71.856285" svg:width="1.9161677mm" svg:x="148.98204mm" svg:y="225.38922mm"/>
          <draw:path svg:d="M 0.0 0.0 Q 71.856285 -47.904194 71.856285 0.0 Q 71.856285 71.856285 23.952097 71.856285 Q -47.904194 71.856285 0.0 0.0 z" svg:height="0.7185629mm" draw:style-name="style-1219" svg:viewBox="0.0 0.0 71.856285 71.856285" svg:width="0.7185629mm" svg:x="109.940125mm" svg:y="201.1976mm"/>
          <draw:path svg:d="M 3233.533 0.0 L 3233.533 0.0 L 3305.3892 0.0 L 3377.2456 0.0 L 3425.1497 119.76048 Q 3473.054 263.47305 3473.054 311.37726 L 3473.054 359.28143 L 3473.054 502.99402 Q 3473.054 622.7545 3497.006 646.7066 L 3520.958 670.6587 L 3520.958 670.6587 L 3520.958 694.6108 L 3520.958 694.6108 L 3520.958 694.6108 L 3520.958 742.51495 Q 3520.958 814.3713 3544.9102 838.32336 L 3544.9102 886.22754 L 3544.9102 886.22754 Q 3520.958 910.1796 3520.958 934.1318 L 3520.958 934.1318 L 3520.958 1029.9402 Q 3520.958 1101.7964 3520.958 1221.5569 Q 3520.958 1317.3652 3497.006 1317.3652 L 3497.006 1341.3174 L 3473.054 1413.1737 Q 3473.054 1508.982 3377.2456 1652.6946 Q 3329.3413 1796.4072 3305.3892 1820.3593 L 3281.4373 1844.3114 L 3281.4373 1892.2156 L 3281.4373 1916.1677 L 3281.4373 1940.1198 Q 3281.4373 1964.0719 3233.533 1964.0719 Q 3209.5808 1964.0719 3209.5808 1988.0239 Q 3185.6287 2011.9761 3185.6287 2155.6887 L 3185.6287 2299.4011 L 3209.5808 2299.4011 L 3209.5808 2323.3533 L 3233.533 2323.3533 L 3233.533 2323.3533 L 3233.533 2347.3054 L 3233.533 2371.2576 L 3233.533 2419.1616 L 3233.533 2491.018 L 3233.533 2514.97 L 3233.533 2538.922 L 3209.5808 2610.7786 L 3209.5808 2658.6826 L 3233.533 2706.587 Q 3233.533 2778.443 3233.533 2850.2993 Q 3185.6287 2922.1558 3185.6287 2874.2515 Q 3161.6768 2850.2993 3161.6768 2826.3474 L 3137.7246 2826.3474 L 3137.7246 2898.2036 L 3137.7246 2994.012 L 3161.6768 2994.012 Q 3185.6287 2994.012 3233.533 2970.0598 L 3305.3892 2970.0598 L 3329.3413 2970.0598 L 3377.2456 2970.0598 L 3377.2456 2970.0598 L 3377.2456 2994.012 L 3377.2456 2994.012 L 3377.2456 2994.012 L 3401.1978 3041.9163 L 3425.1497 3065.8684 L 3425.1497 3065.8684 L 3425.1497 3065.8684 L 3425.1497 3065.8684 L 3425.1497 3089.8203 L 3425.1497 3089.8203 L 3425.1497 3089.8203 L 3401.1978 3137.7246 Q 3401.1978 3161.6768 3377.2456 3161.6768 Q 3329.3413 3161.6768 3329.3413 3209.5808 Q 3329.3413 3257.485 3305.3892 3257.485 L 3305.3892 3281.4373 L 3305.3892 3281.4373 L 3281.4373 3281.4373 L 3281.4373 3305.3892 L 3281.4373 3329.3413 L 3257.485 3329.3413 L 3257.485 3329.3413 L 3257.485 3353.2935 L 3233.533 3353.2935 L 3233.533 3353.2935 L 3233.533 3377.2456 L 3233.533 3377.2456 L 3233.533 3377.2456 L 3209.5808 3401.1978 L 3209.5808 3425.1497 L 3233.533 3425.1497 L 3281.4373 3425.1497 L 3281.4373 3449.1018 Q 3281.4373 3473.054 3305.3892 3473.054 L 3305.3892 3473.054 L 3305.3892 3497.006 L 3281.4373 3497.006 L 3281.4373 3497.006 L 3281.4373 3520.958 L 3329.3413 3520.958 L 3353.2935 3520.958 L 3353.2935 3497.006 L 3377.2456 3497.006 L 3377.2456 3497.006 L 3377.2456 3520.958 L 3377.2456 3520.958 Q 3377.2456 3520.958 3401.1978 3592.8145 L 3425.1497 3664.6707 L 3425.1497 3664.6707 L 3425.1497 3664.6707 L 3425.1497 3664.6707 L 3425.1497 3688.6228 L 3353.2935 3712.575 Q 3281.4373 3712.575 3281.4373 3736.527 Q 3257.485 3760.479 3209.5808 3784.4312 Q 3137.7246 3808.3833 3137.7246 3856.2874 Q 3137.7246 3904.1917 3113.7725 3904.1917 L 3089.8203 3904.1917 L 3089.8203 3928.1438 L 3089.8203 3928.1438 L 3065.8684 3952.096 Q 3041.9163 4000.0 3041.9163 4000.0 L 3041.9163 4023.9521 L 3017.964 4023.9521 Q 2994.012 4047.9043 2994.012 4047.9043 L 2994.012 4047.9043 L 2970.0598 4047.9043 Q 2946.108 4047.9043 2946.108 4095.8083 Q 2946.108 4119.7607 2946.108 4119.7607 L 2946.108 4143.7124 L 2946.108 4143.7124 L 2946.108 4143.7124 L 2922.1558 4143.7124 L 2922.1558 4143.7124 L 2898.2036 4167.6646 L 2898.2036 4167.6646 L 2898.2036 4167.6646 Q 2898.2036 4167.6646 2874.2515 4191.6167 L 2874.2515 4191.6167 L 2826.3474 4191.6167 Q 2754.491 4215.569 2754.491 4239.521 Q 2730.539 4287.4253 2658.6826 4287.4253 Q 2610.7786 4311.3774 2610.7786 4335.3296 L 2610.7786 4359.2812 L 2586.8264 4359.2812 Q 2562.8743 4335.3296 2562.8743 4287.4253 Q 2562.8743 4239.521 2514.97 4239.521 L 2443.1138 4239.521 L 2443.1138 4263.473 L 2467.066 4263.473 L 2443.1138 4287.4253 Q 2443.1138 4335.3296 2419.1616 4335.3296 Q 2419.1616 4359.2812 2347.3054 4455.09 Q 2275.4492 4526.9463 2251.497 4550.8984 Q 2227.545 4550.8984 2179.6406 4622.7544 Q 2155.6887 4718.563 2083.8323 4742.515 Q 2035.9282 4766.4673 2035.9282 4790.4194 L 2035.9282 4814.371 L 2011.9761 4814.371 L 2011.9761 4838.323 L 2011.9761 4838.323 L 1988.0239 4838.323 L 1988.0239 4838.323 L 1988.0239 4862.2754 L 1964.0719 4862.2754 L 1940.1198 4862.2754 L 1940.1198 4838.323 L 1940.1198 4814.371 L 1916.1677 4814.371 L 1916.1677 4814.371 L 1916.1677 4790.4194 L 1892.2156 4790.4194 L 1892.2156 4790.4194 L 1892.2156 4766.4673 L 1892.2156 4766.4673 L 1892.2156 4766.4673 L 1916.1677 4766.4673 L 1916.1677 4766.4673 L 1916.1677 4742.515 L 1940.1198 4742.515 L 1940.1198 4718.563 Q 1940.1198 4694.611 1940.1198 4694.611 Q 1916.1677 4670.6587 1892.2156 4646.7065 Q 1892.2156 4622.7544 1844.3114 4622.7544 L 1820.3593 4646.7065 L 1820.3593 4622.7544 Q 1820.3593 4598.8022 1868.2635 4598.8022 Q 1916.1677 4598.8022 1916.1677 4574.8506 L 1916.1677 4550.8984 L 1892.2156 4550.8984 L 1868.2635 4526.9463 L 1868.2635 4526.9463 L 1844.3114 4526.9463 L 1844.3114 4526.9463 L 1844.3114 4526.9463 L 1844.3114 4502.994 L 1844.3114 4502.994 L 1868.2635 4502.994 L 1868.2635 4479.042 L 1868.2635 4479.042 L 1844.3114 4479.042 L 1844.3114 4479.042 L 1844.3114 4479.042 L 1844.3114 4455.09 L 1844.3114 4455.09 L 1820.3593 4455.09 L 1820.3593 4479.042 L 1820.3593 4479.042 Q 1796.4072 4479.042 1796.4072 4526.9463 Q 1772.4551 4550.8984 1724.5509 4550.8984 Q 1676.6467 4550.8984 1676.6467 4526.9463 Q 1700.5989 4502.994 1628.7426 4502.994 Q 1556.8862 4479.042 1556.8862 4455.09 Q 1532.9342 4431.1377 1413.1737 4407.1855 Q 1317.3652 4383.2334 1293.4132 4383.2334 Q 1269.461 4383.2334 1077.8444 4407.1855 L 862.27545 4431.1377 L 838.32336 4431.1377 Q 814.3713 4431.1377 718.56287 4431.1377 Q 622.7545 4431.1377 598.8024 4455.09 L 550.8982 4479.042 L 550.8982 4479.042 L 526.9461 4479.042 L 526.9461 4479.042 Q 526.9461 4479.042 502.99402 4479.042 L 479.04193 4479.042 L 455.0898 4479.042 Q 407.18564 4479.042 359.28143 4479.042 Q 335.32935 4479.042 263.47305 4479.042 L 167.66467 4502.994 L 167.66467 4479.042 L 167.66467 4455.09 L 143.71257 4455.09 L 119.76048 4431.1377 L 71.856285 4431.1377 L 47.904194 4431.1377 L 23.952097 4407.1855 L 0.0 4407.1855 L 0.0 4383.2334 L 23.952097 4335.3296 L 23.952097 4287.4253 L 23.952097 4263.473 L 71.856285 4263.473 L 143.71257 4239.521 L 191.61678 4239.521 Q 239.52097 4239.521 263.47305 4239.521 Q 311.37726 4239.521 359.28143 4239.521 Q 407.18564 4239.521 455.0898 4215.569 L 479.04193 4191.6167 L 502.99402 4191.6167 L 550.8982 4191.6167 L 550.8982 4167.6646 Q 550.8982 4143.7124 502.99402 4143.7124 Q 479.04193 4143.7124 455.0898 4095.8083 Q 455.0898 4071.8564 502.99402 4047.9043 Q 550.8982 4047.9043 550.8982 4023.9521 Q 574.8503 4000.0 574.8503 3976.0479 Q 574.8503 3928.1438 598.8024 3928.1438 Q 646.7066 3904.1917 646.7066 3880.2395 Q 670.6587 3856.2874 646.7066 3856.2874 Q 622.7545 3856.2874 622.7545 3832.3354 Q 622.7545 3808.3833 646.7066 3808.3833 Q 670.6587 3808.3833 646.7066 3784.4312 Q 646.7066 3760.479 694.6108 3760.479 Q 718.56287 3760.479 742.51495 3712.575 Q 742.51495 3664.6707 766.4671 3664.6707 Q 790.4192 3664.6707 814.3713 3664.6707 L 838.32336 3640.7185 L 838.32336 3640.7185 L 838.32336 3616.7666 L 862.27545 3616.7666 L 886.22754 3616.7666 L 886.22754 3616.7666 Q 886.22754 3616.7666 886.22754 3640.7185 L 910.1796 3640.7185 L 910.1796 3640.7185 Q 910.1796 3664.6707 934.1318 3664.6707 L 934.1318 3664.6707 L 982.03595 3664.6707 Q 1029.9402 3664.6707 1053.8922 3688.6228 Q 1077.8444 3712.575 1173.6527 3712.575 L 1245.509 3712.575 L 1269.461 3712.575 L 1293.4132 3712.575 L 1293.4132 3712.575 L 1317.3652 3712.575 L 1317.3652 3712.575 L 1317.3652 3712.575 L 1317.3652 3688.6228 L 1317.3652 3688.6228 L 1317.3652 3688.6228 L 1341.3174 3688.6228 L 1341.3174 3712.575 L 1341.3174 3760.479 L 1365.2695 3760.479 L 1389.2216 3760.479 L 1413.1737 3760.479 L 1413.1737 3760.479 L 1461.0779 3736.527 L 1485.0299 3712.575 L 1485.0299 3712.575 L 1508.982 3712.575 L 1508.982 3712.575 L 1508.982 3712.575 L 1532.9342 3712.575 L 1556.8862 3712.575 L 1580.8384 3712.575 L 1604.7904 3712.575 L 1628.7426 3712.575 L 1652.6946 3712.575 L 1700.5989 3712.575 Q 1772.4551 3712.575 1844.3114 3520.958 Q 1916.1677 3329.3413 1940.1198 3329.3413 Q 1964.0719 3329.3413 2011.9761 3185.6287 Q 2035.9282 3041.9163 2083.8323 3041.9163 Q 2107.7844 3017.964 2131.7366 2946.108 L 2155.6887 2850.2993 L 2179.6406 2850.2993 Q 2179.6406 2850.2993 2179.6406 2826.3474 L 2179.6406 2826.3474 L 2179.6406 2802.3953 Q 2179.6406 2802.3953 2227.545 2730.539 Q 2251.497 2658.6826 2323.3533 2467.066 L 2371.2576 2275.4492 L 2371.2576 2275.4492 Q 2371.2576 2275.4492 2443.1138 2083.8323 L 2514.97 1892.2156 L 2514.97 1892.2156 L 2514.97 1892.2156 L 2538.922 1844.3114 L 2562.8743 1796.4072 L 2562.8743 1748.503 Q 2562.8743 1724.5509 2706.587 1341.3174 L 2850.2993 958.08386 L 2850.2993 958.08386 Q 2850.2993 958.08386 2874.2515 934.1318 Q 2898.2036 910.1796 2922.1558 910.1796 Q 2970.0598 886.22754 3017.964 790.4192 Q 3041.9163 670.6587 3113.7725 455.0898 Q 3185.6287 239.52097 3161.6768 263.47305 Q 3137.7246 263.47305 3137.7246 263.47305 Q 3113.7725 239.52097 3089.8203 239.52097 L 3041.9163 215.56886 L 3041.9163 215.56886 L 3041.9163 215.56886 L 3041.9163 215.56886 L 3041.9163 215.56886 L 3065.8684 215.56886 L 3089.8203 215.56886 L 3089.8203 215.56886 Q 3113.7725 215.56886 3137.7246 191.61678 Q 3185.6287 167.66467 3209.5808 143.71257 Q 3233.533 95.80839 3209.5808 95.80839 Q 3185.6287 119.76048 3185.6287 71.856285 Q 3161.6768 47.904194 3185.6287 23.952097 L 3209.5808 23.952097 L 3233.533 23.952097 Q 3233.533 23.952097 3233.533 0.0 z M 2610.7786 3880.2395 L 2610.7786 3904.1917 L 2634.7305 3904.1917 L 2658.6826 3904.1917 L 2658.6826 3952.096 Q 2658.6826 4000.0 2610.7786 4000.0 Q 2586.8264 4023.9521 2562.8743 4095.8083 Q 2538.922 4191.6167 2443.1138 4191.6167 Q 2347.3054 4191.6167 2347.3054 4095.8083 L 2347.3054 4000.0 L 2347.3054 3928.1438 Q 2371.2576 3856.2874 2395.2097 3856.2874 Q 2419.1616 3832.3354 2419.1616 3760.479 Q 2419.1616 3712.575 2467.066 3712.575 Q 2491.018 3736.527 2514.97 3760.479 Q 2514.97 3808.3833 2562.8743 3808.3833 Q 2634.7305 3808.3833 2610.7786 3832.3354 Q 2610.7786 3856.2874 2610.7786 3880.2395 z" svg:height="48.622753mm" draw:style-name="style-1220" svg:viewBox="0.0 0.0 3544.9102 4862.2754" svg:width="35.4491mm" svg:x="48.622753mm" svg:y="127.18563mm"/>
          <draw:path svg:d="M 335.32935 23.952097 L 335.32935 47.904194 L 335.32935 47.904194 Q 335.32935 47.904194 311.37726 47.904194 L 311.37726 71.856285 L 311.37726 71.856285 L 287.42514 71.856285 L 287.42514 95.80839 L 287.42514 119.76048 L 311.37726 119.76048 L 311.37726 143.71257 L 311.37726 143.71257 L 335.32935 143.71257 L 335.32935 191.61678 L 335.32935 215.56886 L 311.37726 215.56886 Q 287.42514 191.61678 263.47305 191.61678 L 239.52097 191.61678 L 119.76048 191.61678 L 0.0 191.61678 L 0.0 167.66467 L 0.0 143.71257 L 47.904194 143.71257 Q 95.80839 143.71257 143.71257 119.76048 Q 167.66467 119.76048 191.61678 71.856285 Q 191.61678 23.952097 263.47305 0.0 Q 335.32935 0.0 335.32935 23.952097 z" svg:height="2.1556888mm" draw:style-name="style-1221" svg:viewBox="0.0 0.0 335.32935 215.56886" svg:width="3.3532934mm" svg:x="16.766468mm" svg:y="188.74252mm"/>
          <draw:path svg:d="M 239.52097 0.0 L 239.52097 0.0 L 239.52097 0.0 Q 239.52097 23.952097 263.47305 23.952097 L 263.47305 23.952097 L 263.47305 71.856285 L 263.47305 95.80839 L 263.47305 95.80839 Q 263.47305 95.80839 239.52097 119.76048 L 239.52097 119.76048 L 167.66467 119.76048 L 95.80839 119.76048 L 71.856285 119.76048 Q 23.952097 119.76048 23.952097 119.76048 L 0.0 119.76048 L 23.952097 95.80839 Q 47.904194 71.856285 143.71257 23.952097 Q 215.56886 0.0 239.52097 0.0 z" svg:height="1.1976048mm" draw:style-name="style-1222" svg:viewBox="0.0 0.0 263.47305 119.76048" svg:width="2.6347306mm" svg:x="74.01198mm" svg:y="90.77844mm"/>
          <draw:path svg:d="M 0.0 71.856285 L 23.952097 0.0 L 143.71257 23.952097 Q 263.47305 23.952097 239.52097 71.856285 Q 239.52097 119.76048 167.66467 119.76048 Q 95.80839 119.76048 71.856285 143.71257 L 23.952097 143.71257 L 23.952097 143.71257 Q 0.0 119.76048 0.0 119.76048 Q -23.952097 119.76048 0.0 71.856285 z" svg:height="1.4371258mm" draw:style-name="style-1223" svg:viewBox="0.0 0.0 239.52097 143.71257" svg:width="2.3952096mm" svg:x="66.347305mm" svg:y="250.29941mm"/>
          <draw:path svg:d="M 287.42514 23.952097 L 287.42514 0.0 L 383.23355 0.0 Q 502.99402 23.952097 574.8503 0.0 L 622.7545 0.0 L 622.7545 23.952097 Q 622.7545 71.856285 646.7066 71.856285 Q 670.6587 71.856285 670.6587 119.76048 Q 670.6587 143.71257 694.6108 167.66467 L 694.6108 215.56886 L 694.6108 311.37726 L 694.6108 383.23355 L 574.8503 383.23355 L 455.0898 407.18564 L 455.0898 407.18564 L 431.13773 407.18564 L 431.13773 431.13773 L 431.13773 455.0898 L 479.04193 455.0898 Q 526.9461 479.04193 502.99402 502.99402 Q 479.04193 502.99402 479.04193 526.9461 L 479.04193 550.8982 L 502.99402 574.8503 L 502.99402 598.8024 L 479.04193 598.8024 Q 431.13773 598.8024 383.23355 574.8503 L 359.28143 550.8982 L 335.32935 550.8982 L 287.42514 550.8982 L 287.42514 526.9461 Q 287.42514 502.99402 311.37726 502.99402 Q 335.32935 479.04193 239.52097 455.0898 Q 167.66467 407.18564 191.61678 407.18564 Q 191.61678 407.18564 119.76048 383.23355 L 47.904194 359.28143 L 47.904194 359.28143 Q 47.904194 335.32935 71.856285 335.32935 L 71.856285 311.37726 L 47.904194 311.37726 L 23.952097 311.37726 L 23.952097 287.42514 L 0.0 287.42514 L 0.0 263.47305 L 0.0 239.52097 L 47.904194 239.52097 L 71.856285 215.56886 L 71.856285 215.56886 Q 95.80839 215.56886 95.80839 167.66467 Q 143.71257 143.71257 239.52097 119.76048 L 359.28143 119.76048 L 359.28143 95.80839 L 383.23355 95.80839 L 383.23355 71.856285 L 383.23355 47.904194 L 335.32935 47.904194 Q 263.47305 23.952097 287.42514 23.952097 z" svg:height="5.988024mm" draw:style-name="style-1224" svg:viewBox="0.0 0.0 694.6108 598.8024" svg:width="6.946108mm" svg:x="35.4491mm" svg:y="227.30539mm"/>
          <draw:path svg:d="M 383.23355 0.0 L 455.0898 0.0 L 479.04193 0.0 L 502.99402 23.952097 L 502.99402 23.952097 L 479.04193 23.952097 L 479.04193 23.952097 L 479.04193 23.952097 L 479.04193 47.904194 L 479.04193 47.904194 L 455.0898 47.904194 L 455.0898 71.856285 L 718.56287 71.856285 Q 982.03595 71.856285 1005.98804 95.80839 L 1029.9402 95.80839 L 982.03595 119.76048 Q 934.1318 167.66467 862.27545 167.66467 Q 790.4192 167.66467 814.3713 191.61678 Q 862.27545 215.56886 910.1796 215.56886 L 958.08386 215.56886 L 910.1796 239.52097 Q 862.27545 263.47305 862.27545 263.47305 L 862.27545 263.47305 L 838.32336 263.47305 Q 814.3713 263.47305 814.3713 287.42514 Q 838.32336 311.37726 718.56287 359.28143 L 622.7545 383.23355 L 622.7545 407.18564 L 622.7545 431.13773 L 670.6587 431.13773 L 694.6108 455.0898 L 694.6108 455.0898 L 670.6587 455.0898 L 670.6587 455.0898 L 670.6587 479.04193 L 646.7066 479.04193 L 622.7545 479.04193 L 574.8503 479.04193 L 502.99402 502.99402 L 431.13773 502.99402 Q 383.23355 502.99402 383.23355 526.9461 L 383.23355 550.8982 L 335.32935 550.8982 Q 287.42514 550.8982 263.47305 502.99402 Q 239.52097 455.0898 167.66467 502.99402 L 95.80839 526.9461 L 95.80839 526.9461 L 95.80839 550.8982 L 95.80839 550.8982 L 95.80839 550.8982 L 71.856285 550.8982 L 71.856285 550.8982 L 71.856285 574.8503 L 47.904194 574.8503 L 47.904194 574.8503 L 47.904194 598.8024 L 47.904194 598.8024 L 23.952097 598.8024 L 23.952097 574.8503 L 0.0 574.8503 L 0.0 574.8503 L 0.0 574.8503 L 0.0 550.8982 L 0.0 502.99402 L 0.0 455.0898 L 0.0 431.13773 L 23.952097 383.23355 Q 47.904194 335.32935 47.904194 335.32935 Q 47.904194 311.37726 71.856285 263.47305 L 95.80839 191.61678 L 95.80839 191.61678 Q 119.76048 167.66467 119.76048 167.66467 L 119.76048 167.66467 L 143.71257 167.66467 Q 143.71257 167.66467 143.71257 143.71257 L 143.71257 143.71257 L 167.66467 143.71257 L 167.66467 119.76048 L 167.66467 119.76048 L 191.61678 119.76048 L 215.56886 71.856285 Q 239.52097 23.952097 287.42514 23.952097 Q 311.37726 23.952097 383.23355 0.0 z" svg:height="5.988024mm" draw:style-name="style-1225" svg:viewBox="0.0 0.0 1029.9402 598.8024" svg:width="10.299401mm" svg:x="124.07186mm" svg:y="208.62276mm"/>
          <draw:path svg:d="M 0.0 47.904194 L 0.0 -3.6379788E-12 L 47.904194 -3.6379788E-12 Q 95.80839 23.952097 95.80839 71.856285 L 95.80839 119.76048 L 95.80839 119.76048 Q 95.80839 143.71257 47.904194 119.76048 Q 23.952097 119.76048 0.0 47.904194 z" svg:height="1.1976048mm" draw:style-name="style-1226" svg:viewBox="0.0 0.0 95.80839 119.76048" svg:width="0.95808387mm" svg:x="170.77844mm" svg:y="174.8503mm"/>
          <draw:path svg:d="M 431.13773 23.952097 L 502.99402 0.0 L 502.99402 47.904194 Q 479.04193 95.80839 479.04193 95.80839 L 502.99402 95.80839 L 502.99402 119.76048 L 502.99402 143.71257 L 622.7545 167.66467 Q 742.51495 191.61678 694.6108 239.52097 Q 646.7066 263.47305 646.7066 287.42514 Q 646.7066 335.32935 670.6587 335.32935 L 670.6587 335.32935 L 670.6587 359.28143 L 670.6587 383.23355 L 646.7066 383.23355 Q 598.8024 383.23355 407.18564 359.28143 L 215.56886 359.28143 L 167.66467 359.28143 L 143.71257 359.28143 L 143.71257 335.32935 L 167.66467 335.32935 L 167.66467 335.32935 L 167.66467 335.32935 L 239.52097 311.37726 Q 311.37726 287.42514 311.37726 263.47305 L 311.37726 239.52097 L 407.18564 239.52097 L 479.04193 239.52097 L 479.04193 215.56886 L 455.0898 215.56886 L 455.0898 215.56886 L 455.0898 191.61678 L 311.37726 191.61678 L 143.71257 191.61678 L 71.856285 167.66467 L 23.952097 143.71257 L 23.952097 143.71257 L 23.952097 143.71257 L 0.0 143.71257 L 0.0 143.71257 L 23.952097 119.76048 L 47.904194 95.80839 L 95.80839 95.80839 L 143.71257 95.80839 L 143.71257 71.856285 L 143.71257 71.856285 L 215.56886 71.856285 Q 311.37726 47.904194 335.32935 47.904194 Q 359.28143 47.904194 431.13773 23.952097 z" svg:height="3.8323355mm" draw:style-name="style-1227" svg:viewBox="0.0 0.0 694.6108 383.23355" svg:width="6.946108mm" svg:x="14.131737mm" svg:y="241.43713mm"/>
          <draw:path svg:d="M 790.4192 23.952097 L 790.4192 0.0 L 862.27545 0.0 Q 910.1796 0.0 910.1796 23.952097 Q 910.1796 47.904194 886.22754 47.904194 Q 862.27545 47.904194 862.27545 71.856285 L 862.27545 71.856285 L 838.32336 71.856285 L 838.32336 95.80839 L 838.32336 95.80839 L 814.3713 95.80839 L 814.3713 95.80839 L 814.3713 95.80839 L 814.3713 119.76048 L 814.3713 119.76048 L 838.32336 143.71257 L 838.32336 143.71257 L 814.3713 191.61678 Q 814.3713 215.56886 790.4192 239.52097 L 790.4192 239.52097 L 766.4671 239.52097 Q 766.4671 239.52097 718.56287 215.56886 L 694.6108 191.61678 L 694.6108 215.56886 L 670.6587 215.56886 L 670.6587 239.52097 L 670.6587 263.47305 L 646.7066 263.47305 L 646.7066 287.42514 L 646.7066 287.42514 L 670.6587 287.42514 L 670.6587 287.42514 L 670.6587 287.42514 L 670.6587 311.37726 L 670.6587 311.37726 L 646.7066 311.37726 L 646.7066 335.32935 L 646.7066 335.32935 L 622.7545 335.32935 L 622.7545 335.32935 L 622.7545 335.32935 L 646.7066 359.28143 L 670.6587 383.23355 L 670.6587 383.23355 L 670.6587 383.23355 L 694.6108 383.23355 L 694.6108 383.23355 L 694.6108 407.18564 L 718.56287 407.18564 L 718.56287 407.18564 L 718.56287 431.13773 L 718.56287 479.04193 Q 742.51495 526.9461 766.4671 526.9461 L 790.4192 526.9461 L 742.51495 574.8503 Q 670.6587 598.8024 670.6587 670.6587 L 670.6587 766.4671 L 718.56287 766.4671 Q 766.4671 766.4671 814.3713 718.56287 Q 862.27545 670.6587 862.27545 598.8024 L 838.32336 526.9461 L 862.27545 526.9461 Q 910.1796 526.9461 910.1796 550.8982 Q 910.1796 574.8503 958.08386 574.8503 Q 1029.9402 574.8503 1029.9402 622.7545 L 1029.9402 646.7066 L 1005.98804 646.7066 Q 958.08386 646.7066 958.08386 694.6108 Q 958.08386 742.51495 958.08386 790.4192 L 958.08386 838.32336 L 958.08386 838.32336 L 958.08386 862.27545 L 958.08386 862.27545 L 982.03595 862.27545 L 982.03595 838.32336 L 1005.98804 838.32336 L 1005.98804 838.32336 L 1005.98804 862.27545 L 1005.98804 862.27545 Q 1005.98804 862.27545 1029.9402 886.22754 L 1029.9402 910.1796 L 1053.8922 910.1796 Q 1101.7964 910.1796 1101.7964 886.22754 L 1125.7485 862.27545 L 1149.7006 862.27545 L 1173.6527 862.27545 L 1173.6527 838.32336 L 1197.6049 838.32336 L 1197.6049 838.32336 L 1197.6049 814.3713 L 1197.6049 814.3713 L 1197.6049 814.3713 L 1221.5569 814.3713 L 1221.5569 814.3713 L 1221.5569 838.32336 L 1221.5569 862.27545 L 1221.5569 862.27545 L 1221.5569 886.22754 L 1221.5569 886.22754 L 1197.6049 886.22754 L 1197.6049 886.22754 L 1197.6049 910.1796 L 1197.6049 910.1796 L 1197.6049 910.1796 L 1173.6527 910.1796 L 1173.6527 934.1318 L 1173.6527 934.1318 L 1149.7006 934.1318 L 1149.7006 1053.8922 L 1149.7006 1149.7006 L 1125.7485 1149.7006 L 1125.7485 1149.7006 L 1101.7964 1149.7006 L 1053.8922 1149.7006 L 1029.9402 1149.7006 L 1005.98804 1149.7006 L 982.03595 1149.7006 Q 958.08386 1149.7006 886.22754 1125.7485 L 814.3713 1101.7964 L 814.3713 1101.7964 Q 814.3713 1077.8444 790.4192 1029.9402 Q 766.4671 982.03595 670.6587 958.08386 Q 574.8503 958.08386 574.8503 910.1796 Q 550.8982 886.22754 287.42514 886.22754 L 0.0 886.22754 L 0.0 862.27545 L 0.0 838.32336 L 0.0 838.32336 L 23.952097 814.3713 L 23.952097 814.3713 L 23.952097 814.3713 L 47.904194 814.3713 L 47.904194 814.3713 L 47.904194 790.4192 L 47.904194 790.4192 L 47.904194 790.4192 L 71.856285 766.4671 L 71.856285 766.4671 L 71.856285 766.4671 L 71.856285 766.4671 L 95.80839 742.51495 L 95.80839 742.51495 Q 95.80839 718.56287 95.80839 718.56287 L 95.80839 718.56287 L 95.80839 718.56287 Q 119.76048 718.56287 119.76048 694.6108 L 119.76048 694.6108 L 143.71257 694.6108 Q 143.71257 670.6587 143.71257 670.6587 L 143.71257 670.6587 L 143.71257 670.6587 L 143.71257 646.7066 L 143.71257 646.7066 Q 143.71257 646.7066 167.66467 598.8024 L 191.61678 550.8982 L 191.61678 526.9461 L 191.61678 526.9461 L 191.61678 526.9461 Q 215.56886 526.9461 263.47305 455.0898 L 311.37726 407.18564 L 335.32935 407.18564 Q 335.32935 383.23355 335.32935 383.23355 L 335.32935 383.23355 L 335.32935 383.23355 Q 359.28143 383.23355 407.18564 311.37726 Q 479.04193 239.52097 526.9461 215.56886 Q 598.8024 191.61678 622.7545 143.71257 L 622.7545 95.80839 L 622.7545 95.80839 Q 646.7066 95.80839 670.6587 71.856285 L 694.6108 47.904194 L 718.56287 47.904194 L 766.4671 47.904194 L 766.4671 23.952097 L 766.4671 23.952097 L 790.4192 23.952097 z" svg:height="11.497006mm" draw:style-name="style-1228" svg:viewBox="0.0 0.0 1221.5569 1149.7006" svg:width="12.215569mm" svg:x="88.143715mm" svg:y="259.16168mm"/>
          <draw:path svg:d="M 95.80839 0.0 L 95.80839 0.0 L 95.80839 47.904194 Q 119.76048 71.856285 143.71257 95.80839 L 143.71257 95.80839 L 143.71257 95.80839 Q 143.71257 119.76048 143.71257 119.76048 L 167.66467 119.76048 L 239.52097 143.71257 Q 287.42514 167.66467 359.28143 239.52097 Q 431.13773 311.37726 407.18564 383.23355 Q 383.23355 455.0898 383.23355 455.0898 Q 383.23355 479.04193 359.28143 479.04193 L 359.28143 479.04193 L 359.28143 455.0898 Q 335.32935 455.0898 335.32935 455.0898 L 335.32935 455.0898 L 335.32935 455.0898 Q 311.37726 455.0898 311.37726 479.04193 L 311.37726 479.04193 L 287.42514 479.04193 Q 287.42514 502.99402 287.42514 502.99402 L 287.42514 502.99402 L 287.42514 502.99402 Q 263.47305 502.99402 239.52097 502.99402 Q 191.61678 502.99402 119.76048 455.0898 Q 47.904194 407.18564 23.952097 359.28143 L 0.0 287.42514 L 0.0 287.42514 L 0.0 287.42514 L 0.0 191.61678 L 0.0 95.80839 L 47.904194 47.904194 Q 95.80839 0.0 95.80839 0.0 z" svg:height="5.02994mm" draw:style-name="style-1229" svg:viewBox="0.0 0.0 407.18564 502.99402" svg:width="4.0718565mm" svg:x="108.26347mm" svg:y="95.08982mm"/>
          <draw:path svg:d="M 23.952097 239.52097 L 23.952097 -1.8189894E-12 L 47.904194 239.52097 Q 71.856285 455.0898 95.80839 3401.1978 Q 119.76048 6323.3535 143.71257 6514.97 L 167.66467 6682.635 L 167.66467 6682.635 L 167.66467 6682.635 L 167.66467 6946.108 L 167.66467 7185.629 L 167.66467 7233.533 Q 167.66467 7281.437 191.61678 7377.2456 L 191.61678 7473.054 L 191.61678 7760.479 L 191.61678 8047.9043 L 167.66467 8047.9043 Q 143.71257 8047.9043 143.71257 8263.474 L 143.71257 8479.042 L 119.76048 8479.042 Q 119.76048 8455.09 95.80839 8550.898 L 71.856285 8646.707 L 71.856285 8646.707 L 71.856285 8670.659 L 71.856285 8670.659 L 71.856285 8670.659 L 47.904194 8718.5625 L 23.952097 8742.515 L 23.952097 8742.515 L 23.952097 8742.515 L 23.952097 8239.521 Q 23.952097 7712.5747 0.0 4119.7607 L 0.0 502.99402 L 0.0 502.99402 L 23.952097 502.99402 L 23.952097 239.52097 z" svg:height="87.42515mm" draw:style-name="style-1230" svg:viewBox="0.0 0.0 191.61678 8742.515" svg:width="1.9161677mm" svg:x="3.1137724mm" svg:y="158.08383mm"/>
          <draw:path svg:d="M 263.47305 47.904194 L 263.47305 -3.6379788E-12 L 263.47305 23.952097 L 263.47305 47.904194 L 287.42514 47.904194 L 287.42514 47.904194 L 311.37726 47.904194 L 311.37726 47.904194 L 359.28143 47.904194 L 383.23355 47.904194 L 455.0898 23.952097 L 550.8982 23.952097 L 550.8982 23.952097 L 550.8982 23.952097 L 574.8503 23.952097 L 574.8503 47.904194 L 574.8503 47.904194 L 550.8982 47.904194 L 550.8982 47.904194 L 550.8982 47.904194 L 526.9461 71.856285 L 502.99402 71.856285 L 502.99402 95.80839 L 502.99402 119.76048 L 479.04193 143.71257 L 479.04193 143.71257 L 479.04193 191.61678 L 502.99402 239.52097 L 502.99402 239.52097 L 502.99402 239.52097 L 502.99402 263.47305 L 502.99402 263.47305 L 526.9461 287.42514 L 550.8982 311.37726 L 550.8982 311.37726 L 550.8982 335.32935 L 550.8982 335.32935 L 550.8982 335.32935 L 526.9461 335.32935 L 526.9461 335.32935 L 526.9461 359.28143 L 502.99402 359.28143 L 502.99402 383.23355 L 502.99402 383.23355 L 407.18564 383.23355 Q 311.37726 407.18564 311.37726 431.13773 L 311.37726 431.13773 L 191.61678 431.13773 L 71.856285 431.13773 L 71.856285 431.13773 L 71.856285 431.13773 L 47.904194 407.18564 L 23.952097 407.18564 L 23.952097 383.23355 L 23.952097 335.32935 L 0.0 335.32935 L 0.0 335.32935 L 0.0 311.37726 L 23.952097 311.37726 L 23.952097 287.42514 L 23.952097 239.52097 L 23.952097 191.61678 L 23.952097 119.76048 L 23.952097 119.76048 L 23.952097 95.80839 L 23.952097 95.80839 L 23.952097 95.80839 L 47.904194 95.80839 L 47.904194 95.80839 L 47.904194 71.856285 L 71.856285 71.856285 L 71.856285 71.856285 L 71.856285 47.904194 L 95.80839 47.904194 L 119.76048 47.904194 L 119.76048 47.904194 Q 119.76048 47.904194 191.61678 71.856285 Q 239.52097 95.80839 263.47305 47.904194 z" svg:height="4.3113775mm" draw:style-name="style-1231" svg:viewBox="0.0 0.0 574.8503 431.13773" svg:width="5.748503mm" svg:x="48.622753mm" svg:y="271.61676mm"/>
          <draw:path svg:d="M 742.51495 263.47305 L 742.51495 287.42514 L 766.4671 287.42514 L 790.4192 263.47305 L 862.27545 263.47305 L 934.1318 263.47305 L 934.1318 287.42514 L 934.1318 311.37726 L 958.08386 359.28143 Q 958.08386 407.18564 982.03595 431.13773 L 982.03595 455.0898 L 1005.98804 455.0898 L 1005.98804 455.0898 L 1005.98804 455.0898 L 1005.98804 455.0898 L 1029.9402 455.0898 L 1029.9402 479.04193 L 1005.98804 502.99402 Q 1005.98804 526.9461 982.03595 550.8982 Q 982.03595 598.8024 1005.98804 598.8024 Q 1005.98804 622.7545 1053.8922 646.7066 Q 1077.8444 670.6587 1077.8444 694.6108 Q 1101.7964 742.51495 1101.7964 742.51495 L 1101.7964 742.51495 L 1125.7485 742.51495 L 1149.7006 742.51495 L 1149.7006 766.4671 L 1149.7006 790.4192 L 1125.7485 814.3713 Q 1101.7964 838.32336 1101.7964 838.32336 Q 1101.7964 838.32336 1101.7964 862.27545 L 1125.7485 862.27545 L 1125.7485 862.27545 L 1125.7485 886.22754 L 1125.7485 886.22754 L 1101.7964 886.22754 L 1101.7964 910.1796 L 1101.7964 934.1318 L 1101.7964 958.08386 L 1101.7964 982.03595 L 1101.7964 1005.98804 L 1101.7964 1029.9402 L 1101.7964 1053.8922 L 1101.7964 1077.8444 L 1173.6527 1077.8444 Q 1245.509 1101.7964 1293.4132 1173.6527 Q 1317.3652 1221.5569 1389.2216 1269.461 Q 1437.1257 1269.461 1437.1257 1317.3652 Q 1437.1257 1317.3652 1485.0299 1317.3652 L 1556.8862 1317.3652 L 1556.8862 1317.3652 L 1580.8384 1317.3652 L 1580.8384 1341.3174 L 1580.8384 1365.2695 L 1556.8862 1365.2695 L 1556.8862 1365.2695 L 1556.8862 1389.2216 L 1580.8384 1389.2216 L 1580.8384 1389.2216 L 1580.8384 1413.1737 L 1580.8384 1413.1737 L 1580.8384 1413.1737 L 1604.7904 1413.1737 L 1604.7904 1413.1737 L 1580.8384 1437.1257 L 1532.9342 1437.1257 L 1532.9342 1413.1737 L 1532.9342 1413.1737 L 1508.982 1413.1737 L 1508.982 1413.1737 L 1389.2216 1389.2216 Q 1293.4132 1365.2695 1197.6049 1365.2695 Q 1101.7964 1365.2695 1053.8922 1341.3174 Q 1029.9402 1293.4132 958.08386 1293.4132 Q 862.27545 1293.4132 862.27545 1269.461 Q 862.27545 1245.509 838.32336 1245.509 Q 814.3713 1245.509 814.3713 1221.5569 Q 814.3713 1197.6049 742.51495 1173.6527 Q 670.6587 1173.6527 670.6587 1149.7006 Q 670.6587 1125.7485 622.7545 1125.7485 Q 574.8503 1125.7485 574.8503 1053.8922 Q 574.8503 1005.98804 550.8982 1005.98804 Q 526.9461 982.03595 526.9461 982.03595 Q 502.99402 958.08386 479.04193 958.08386 Q 431.13773 958.08386 431.13773 934.1318 Q 431.13773 910.1796 407.18564 910.1796 Q 383.23355 910.1796 383.23355 886.22754 L 383.23355 862.27545 L 383.23355 862.27545 L 407.18564 838.32336 L 407.18564 838.32336 L 431.13773 838.32336 L 431.13773 838.32336 L 431.13773 838.32336 L 431.13773 814.3713 L 431.13773 814.3713 L 407.18564 790.4192 L 407.18564 766.4671 L 383.23355 766.4671 Q 359.28143 742.51495 311.37726 742.51495 Q 263.47305 742.51495 263.47305 718.56287 Q 239.52097 694.6108 263.47305 694.6108 Q 287.42514 670.6587 287.42514 646.7066 Q 287.42514 622.7545 287.42514 550.8982 Q 335.32935 502.99402 239.52097 479.04193 Q 167.66467 455.0898 191.61678 455.0898 Q 191.61678 431.13773 119.76048 407.18564 L 23.952097 407.18564 L 23.952097 383.23355 L -9.094947E-13 383.23355 L -9.094947E-13 383.23355 L -9.094947E-13 359.28143 L -9.094947E-13 359.28143 L -9.094947E-13 359.28143 L -9.094947E-13 311.37726 L -9.094947E-13 287.42514 L -9.094947E-13 287.42514 L -9.094947E-13 263.47305 L -9.094947E-13 263.47305 L -9.094947E-13 263.47305 L 23.952097 239.52097 L 23.952097 215.56886 L 47.904194 215.56886 L 47.904194 215.56886 L 47.904194 191.61678 L 47.904194 191.61678 L 47.904194 191.61678 L 71.856285 167.66467 L 71.856285 167.66467 L 95.80839 167.66467 L 95.80839 167.66467 L 95.80839 167.66467 L 95.80839 143.71257 Q 95.80839 143.71257 95.80839 119.76048 Q 95.80839 71.856285 119.76048 71.856285 L 143.71257 71.856285 L 167.66467 71.856285 Q 191.61678 71.856285 191.61678 47.904194 L 191.61678 47.904194 L 239.52097 47.904194 L 263.47305 23.952097 L 431.13773 47.904194 Q 574.8503 47.904194 574.8503 23.952097 Q 574.8503 0.0 622.7545 0.0 Q 670.6587 23.952097 646.7066 23.952097 Q 622.7545 23.952097 670.6587 47.904194 Q 718.56287 71.856285 718.56287 119.76048 Q 718.56287 167.66467 742.51495 215.56886 Q 766.4671 239.52097 742.51495 263.47305 z M 1101.7964 1317.3652 Q 1101.7964 1317.3652 1125.7485 1317.3652 Q 1125.7485 1317.3652 1101.7964 1317.3652 Q 1101.7964 1317.3652 1101.7964 1317.3652 z M 1173.6527 1317.3652 Q 1197.6049 1317.3652 1197.6049 1341.3174 Q 1197.6049 1365.2695 1173.6527 1365.2695 Q 1149.7006 1365.2695 1149.7006 1341.3174 Q 1149.7006 1317.3652 1173.6527 1317.3652 z" svg:height="14.371258mm" draw:style-name="style-1232" svg:viewBox="0.0 0.0 1604.7904 1437.1257" svg:width="16.047905mm" svg:x="77.12575mm" svg:y="166.9461mm"/>
          <draw:path svg:d="M 167.66467 23.952097 L 167.66467 0.0 L 239.52097 23.952097 Q 311.37726 47.904194 335.32935 119.76048 Q 335.32935 191.61678 383.23355 239.52097 Q 407.18564 239.52097 431.13773 263.47305 L 431.13773 263.47305 L 431.13773 263.47305 Q 431.13773 287.42514 287.42514 239.52097 L 167.66467 215.56886 L 143.71257 239.52097 Q 143.71257 287.42514 143.71257 287.42514 L 143.71257 287.42514 L 119.76048 287.42514 L 119.76048 287.42514 L 95.80839 287.42514 Q 95.80839 287.42514 95.80839 311.37726 L 95.80839 311.37726 L 71.856285 311.37726 Q 47.904194 287.42514 23.952097 263.47305 L 0.0 215.56886 L 47.904194 215.56886 L 119.76048 191.61678 L 119.76048 191.61678 L 143.71257 191.61678 L 143.71257 143.71257 Q 143.71257 119.76048 143.71257 71.856285 L 143.71257 23.952097 L 167.66467 23.952097 z" svg:height="3.1137724mm" draw:style-name="style-1233" svg:viewBox="0.0 0.0 431.13773 311.37726" svg:width="4.3113775mm" svg:x="105.86826mm" svg:y="79.52096mm"/>
          <draw:path svg:d="M 239.52097 -9.094947E-13 L 239.52097 -9.094947E-13 L 263.47305 47.904194 Q 263.47305 71.856285 287.42514 95.80839 L 287.42514 119.76048 L 287.42514 119.76048 Q 263.47305 119.76048 263.47305 143.71257 L 263.47305 143.71257 L 215.56886 287.42514 Q 167.66467 431.13773 143.71257 431.13773 Q 119.76048 455.0898 95.80839 502.99402 Q 71.856285 550.8982 71.856285 598.8024 L 71.856285 646.7066 L 71.856285 646.7066 Q 71.856285 646.7066 23.952097 670.6587 Q 0.0 670.6587 0.0 646.7066 L 0.0 622.7545 L 23.952097 622.7545 L 23.952097 622.7545 L 23.952097 598.8024 L 23.952097 598.8024 L 23.952097 574.8503 L 23.952097 574.8503 L 23.952097 574.8503 L 23.952097 574.8503 L 23.952097 502.99402 Q 23.952097 431.13773 47.904194 383.23355 Q 71.856285 335.32935 95.80839 263.47305 Q 119.76048 191.61678 191.61678 95.80839 L 239.52097 23.952097 L 239.52097 -9.094947E-13 z" svg:height="6.706587mm" draw:style-name="style-1234" svg:viewBox="0.0 0.0 287.42514 670.6587" svg:width="2.8742516mm" svg:x="10.299401mm" svg:y="79.041916mm"/>
          <draw:path svg:d="M 910.1796 0.0 L 910.1796 0.0 L 934.1318 47.904194 Q 958.08386 95.80839 934.1318 119.76048 Q 910.1796 119.76048 910.1796 119.76048 L 910.1796 143.71257 L 718.56287 263.47305 Q 526.9461 407.18564 383.23355 550.8982 Q 239.52097 694.6108 215.56886 694.6108 L 215.56886 694.6108 L 191.61678 718.56287 L 167.66467 742.51495 L 143.71257 742.51495 L 119.76048 742.51495 L 95.80839 766.4671 L 95.80839 766.4671 L 95.80839 766.4671 L 95.80839 766.4671 L 71.856285 742.51495 L 71.856285 718.56287 L 47.904194 718.56287 L 0.0 718.56287 L 0.0 694.6108 L 0.0 694.6108 L 0.0 694.6108 L 23.952097 694.6108 L 23.952097 670.6587 L 23.952097 670.6587 L 47.904194 670.6587 L 47.904194 646.7066 L 47.904194 646.7066 L 47.904194 646.7066 L 71.856285 622.7545 L 95.80839 598.8024 L 95.80839 598.8024 L 95.80839 598.8024 L 95.80839 574.8503 L 95.80839 574.8503 L 119.76048 574.8503 Q 119.76048 550.8982 263.47305 431.13773 Q 383.23355 287.42514 455.0898 263.47305 Q 526.9461 215.56886 526.9461 167.66467 L 550.8982 143.71257 L 574.8503 143.71257 Q 574.8503 119.76048 574.8503 119.76048 L 574.8503 119.76048 L 574.8503 119.76048 L 598.8024 119.76048 L 622.7545 71.856285 Q 622.7545 47.904194 646.7066 23.952097 Q 646.7066 23.952097 766.4671 0.0 Q 862.27545 -23.952097 790.4192 47.904194 Q 718.56287 119.76048 814.3713 71.856285 Q 886.22754 47.904194 886.22754 23.952097 Q 910.1796 0.0 910.1796 0.0 z" svg:height="7.664671mm" draw:style-name="style-1235" svg:viewBox="0.0 0.0 934.1318 766.4671" svg:width="9.341317mm" svg:x="47.42515mm" svg:y="68.26347mm"/>
          <draw:path svg:d="M 143.71257 -3.6379788E-12 L 167.66467 -3.6379788E-12 L 191.61678 -3.6379788E-12 L 215.56886 -3.6379788E-12 L 239.52097 -3.6379788E-12 L 263.47305 -3.6379788E-12 L 263.47305 47.904194 L 239.52097 71.856285 L 239.52097 71.856285 L 239.52097 95.80839 L 143.71257 95.80839 Q 23.952097 95.80839 23.952097 71.856285 L 23.952097 71.856285 L 0.0 47.904194 Q 0.0 23.952097 71.856285 23.952097 Q 143.71257 -3.6379788E-12 143.71257 -3.6379788E-12 z" svg:height="0.95808387mm" draw:style-name="style-1236" svg:viewBox="0.0 0.0 263.47305 95.80839" svg:width="2.6347306mm" svg:x="100.5988mm" svg:y="221.79642mm"/>
          <draw:path svg:d="M 239.52097 47.904194 L 263.47305 0.0 L 287.42514 0.0 L 287.42514 0.0 L 287.42514 95.80839 Q 311.37726 191.61678 359.28143 191.61678 Q 431.13773 215.56886 431.13773 239.52097 Q 431.13773 263.47305 479.04193 311.37726 Q 526.9461 359.28143 550.8982 383.23355 L 550.8982 407.18564 L 526.9461 407.18564 Q 526.9461 383.23355 502.99402 383.23355 Q 479.04193 335.32935 407.18564 335.32935 Q 335.32935 335.32935 335.32935 359.28143 Q 335.32935 383.23355 287.42514 383.23355 Q 239.52097 407.18564 239.52097 431.13773 Q 239.52097 455.0898 215.56886 431.13773 L 191.61678 431.13773 L 167.66467 431.13773 L 167.66467 455.0898 L 167.66467 455.0898 Q 167.66467 479.04193 143.71257 479.04193 L 119.76048 479.04193 L 119.76048 431.13773 Q 95.80839 407.18564 47.904194 383.23355 L -9.094947E-13 383.23355 L -9.094947E-13 383.23355 Q 23.952097 383.23355 -9.094947E-13 311.37726 Q -9.094947E-13 263.47305 47.904194 239.52097 L 95.80839 191.61678 L 95.80839 167.66467 L 95.80839 143.71257 L 119.76048 143.71257 Q 119.76048 143.71257 167.66467 95.80839 Q 215.56886 95.80839 239.52097 47.904194 z" svg:height="4.790419mm" draw:style-name="style-1237" svg:viewBox="0.0 0.0 550.8982 479.04193" svg:width="5.508982mm" svg:x="48.383236mm" svg:y="101.556885mm"/>
          <draw:path svg:d="M 335.32935 47.904194 L 431.13773 0.0 L 479.04193 0.0 Q 526.9461 0.0 526.9461 23.952097 L 526.9461 71.856285 L 479.04193 71.856285 Q 455.0898 71.856285 431.13773 95.80839 L 383.23355 119.76048 L 383.23355 119.76048 L 383.23355 119.76048 L 359.28143 119.76048 L 359.28143 119.76048 L 359.28143 143.71257 L 383.23355 143.71257 L 383.23355 143.71257 L 383.23355 167.66467 L 383.23355 167.66467 L 383.23355 167.66467 L 407.18564 167.66467 L 407.18564 167.66467 L 407.18564 191.61678 L 431.13773 191.61678 L 431.13773 191.61678 L 431.13773 215.56886 L 431.13773 215.56886 L 431.13773 215.56886 L 407.18564 215.56886 L 407.18564 239.52097 L 383.23355 239.52097 Q 359.28143 239.52097 359.28143 287.42514 Q 383.23355 335.32935 359.28143 335.32935 L 359.28143 335.32935 L 335.32935 335.32935 L 335.32935 335.32935 L 335.32935 311.37726 Q 335.32935 287.42514 311.37726 263.47305 L 287.42514 263.47305 L 287.42514 263.47305 Q 311.37726 263.47305 287.42514 239.52097 L 287.42514 239.52097 L 287.42514 215.56886 Q 287.42514 215.56886 143.71257 215.56886 L 0.0 191.61678 L 0.0 167.66467 L 0.0 143.71257 L 23.952097 143.71257 L 47.904194 119.76048 L 95.80839 119.76048 L 167.66467 119.76048 L 215.56886 95.80839 Q 263.47305 71.856285 335.32935 47.904194 z" svg:height="3.3532934mm" draw:style-name="style-1238" svg:viewBox="0.0 0.0 526.9461 335.32935" svg:width="5.269461mm" svg:x="9.101796mm" svg:y="188.02396mm"/>
          <draw:path svg:d="M 311.37726 23.952097 L 335.32935 0.0 L 335.32935 47.904194 Q 311.37726 119.76048 239.52097 191.61678 Q 191.61678 263.47305 167.66467 287.42514 Q 167.66467 311.37726 143.71257 335.32935 Q 95.80839 359.28143 71.856285 359.28143 L 47.904194 359.28143 L 47.904194 311.37726 Q 47.904194 239.52097 23.952097 215.56886 L -4.5474735E-13 215.56886 L -4.5474735E-13 215.56886 L -4.5474735E-13 191.61678 L -4.5474735E-13 191.61678 Q -4.5474735E-13 191.61678 23.952097 143.71257 L 47.904194 95.80839 L 143.71257 95.80839 Q 239.52097 71.856285 239.52097 71.856285 L 239.52097 71.856285 L 263.47305 71.856285 Q 287.42514 71.856285 311.37726 23.952097 z" svg:height="3.5928144mm" draw:style-name="style-1239" svg:viewBox="0.0 0.0 335.32935 359.28143" svg:width="3.3532934mm" svg:x="34.97006mm" svg:y="83.11378mm"/>
          <draw:path svg:d="M 95.80839 23.952097 L 95.80839 0.0 L 143.71257 0.0 L 191.61678 0.0 L 191.61678 47.904194 L 191.61678 71.856285 L 191.61678 71.856285 Q 191.61678 71.856285 95.80839 95.80839 L -9.094947E-13 119.76048 L -9.094947E-13 95.80839 Q -9.094947E-13 47.904194 47.904194 47.904194 L 95.80839 23.952097 L 95.80839 23.952097 z" svg:height="1.1976048mm" draw:style-name="style-1240" svg:viewBox="0.0 0.0 191.61678 119.76048" svg:width="1.9161677mm" svg:x="57.964073mm" svg:y="114.49102mm"/>
          <draw:path svg:d="M 47.904194 1.8189894E-12 L 47.904194 1.8189894E-12 L 95.80839 1.8189894E-12 Q 143.71257 1.8189894E-12 215.56886 1.8189894E-12 L 287.42514 1.8189894E-12 L 311.37726 1.8189894E-12 L 335.32935 1.8189894E-12 L 359.28143 1.8189894E-12 Q 383.23355 1.8189894E-12 383.23355 23.952097 L 383.23355 23.952097 L 383.23355 23.952097 L 383.23355 23.952097 L 359.28143 47.904194 L 359.28143 95.80839 L 407.18564 95.80839 Q 455.0898 95.80839 455.0898 119.76048 L 455.0898 119.76048 L 431.13773 143.71257 Q 431.13773 191.61678 383.23355 191.61678 Q 335.32935 215.56886 311.37726 263.47305 L 311.37726 311.37726 L 287.42514 311.37726 Q 263.47305 287.42514 143.71257 311.37726 L 47.904194 311.37726 L 47.904194 311.37726 Q 47.904194 287.42514 23.952097 287.42514 L 0.0 263.47305 L 0.0 239.52097 Q 0.0 239.52097 23.952097 215.56886 L 23.952097 191.61678 L 23.952097 191.61678 Q 23.952097 191.61678 71.856285 167.66467 Q 119.76048 143.71257 143.71257 119.76048 Q 143.71257 95.80839 95.80839 95.80839 L 47.904194 71.856285 L 47.904194 47.904194 Q 47.904194 23.952097 47.904194 1.8189894E-12 z" svg:height="3.1137724mm" draw:style-name="style-1241" svg:viewBox="0.0 0.0 455.0898 311.37726" svg:width="4.550898mm" svg:x="89.58084mm" svg:y="128.38324mm"/>
          <draw:path svg:d="M 119.76048 119.76048 L 239.52097 0.0 L 263.47305 0.0 Q 287.42514 0.0 287.42514 23.952097 L 287.42514 47.904194 L 263.47305 119.76048 Q 215.56886 167.66467 239.52097 191.61678 Q 239.52097 215.56886 263.47305 239.52097 L 287.42514 263.47305 L 287.42514 263.47305 L 263.47305 263.47305 L 263.47305 263.47305 L 263.47305 263.47305 L 167.66467 287.42514 L 71.856285 287.42514 L 23.952097 287.42514 Q 0.0 263.47305 0.0 263.47305 Q -23.952097 263.47305 0.0 239.52097 Q 23.952097 215.56886 119.76048 119.76048 z" svg:height="2.8742516mm" draw:style-name="style-1242" svg:viewBox="0.0 0.0 287.42514 287.42514" svg:width="2.8742516mm" svg:x="51.976048mm" svg:y="299.64072mm"/>
          <draw:path svg:d="M 23.952097 47.904194 L 47.904194 -3.6379788E-12 L 95.80839 47.904194 Q 119.76048 95.80839 239.52097 143.71257 Q 359.28143 167.66467 383.23355 239.52097 Q 431.13773 287.42514 431.13773 287.42514 Q 431.13773 287.42514 455.0898 287.42514 L 455.0898 287.42514 L 455.0898 335.32935 Q 431.13773 359.28143 431.13773 359.28143 Q 431.13773 383.23355 239.52097 383.23355 L 23.952097 383.23355 L 23.952097 383.23355 Q 0.0 383.23355 0.0 335.32935 Q -47.904194 311.37726 0.0 215.56886 Q 0.0 119.76048 23.952097 47.904194 z" svg:height="3.8323355mm" draw:style-name="style-1243" svg:viewBox="0.0 0.0 455.0898 383.23355" svg:width="4.550898mm" svg:x="147.06587mm" svg:y="308.503mm"/>
          <draw:path svg:d="M 239.52097 3.6379788E-12 L 239.52097 3.6379788E-12 L 479.04193 23.952097 Q 694.6108 23.952097 910.1796 47.904194 L 1125.7485 47.904194 L 1125.7485 47.904194 Q 1125.7485 71.856285 1005.98804 71.856285 Q 910.1796 119.76048 910.1796 167.66467 Q 910.1796 215.56886 670.6587 215.56886 Q 407.18564 215.56886 287.42514 191.61678 L 167.66467 167.66467 L 119.76048 143.71257 L 71.856285 119.76048 L 71.856285 119.76048 L 47.904194 119.76048 L 47.904194 119.76048 L 47.904194 119.76048 L 23.952097 95.80839 L 0.0 95.80839 L 0.0 71.856285 L 0.0 71.856285 L 23.952097 71.856285 L 23.952097 71.856285 L 23.952097 47.904194 L 23.952097 47.904194 L 119.76048 47.904194 L 215.56886 23.952097 L 215.56886 23.952097 L 239.52097 23.952097 L 239.52097 23.952097 L 239.52097 23.952097 L 239.52097 3.6379788E-12 z" svg:height="2.1556888mm" draw:style-name="style-1244" svg:viewBox="0.0 0.0 1125.7485 215.56886" svg:width="11.257485mm" svg:x="83.83234mm" svg:y="287.18564mm"/>
          <draw:path svg:d="M 119.76048 0.0 L 191.61678 0.0 L 191.61678 0.0 L 191.61678 0.0 L 215.56886 0.0 L 215.56886 0.0 L 287.42514 23.952097 Q 335.32935 23.952097 335.32935 47.904194 Q 335.32935 71.856285 335.32935 95.80839 L 335.32935 119.76048 L 263.47305 119.76048 L 191.61678 119.76048 L 191.61678 143.71257 Q 191.61678 167.66467 167.66467 167.66467 L 167.66467 167.66467 L 167.66467 143.71257 Q 143.71257 119.76048 143.71257 119.76048 L 143.71257 119.76048 L 119.76048 119.76048 Q 95.80839 143.71257 47.904194 167.66467 L 23.952097 191.61678 L 23.952097 191.61678 Q 0.0 167.66467 0.0 167.66467 L 0.0 167.66467 L 0.0 143.71257 Q 0.0 119.76048 23.952097 71.856285 Q 47.904194 23.952097 119.76048 0.0 z" svg:height="1.9161677mm" draw:style-name="style-1245" svg:viewBox="0.0 0.0 335.32935 191.61678" svg:width="3.3532934mm" svg:x="87.66467mm" svg:y="122.15569mm"/>
          <draw:path svg:d="M 1.8189894E-12 0.0 L 1.8189894E-12 0.0 L 359.28143 0.0 Q 694.6108 0.0 790.4192 47.904194 Q 886.22754 47.904194 886.22754 71.856285 Q 886.22754 71.856285 910.1796 95.80839 L 910.1796 143.71257 L 910.1796 167.66467 Q 910.1796 191.61678 910.1796 191.61678 Q 934.1318 191.61678 934.1318 215.56886 L 934.1318 239.52097 L 910.1796 239.52097 Q 886.22754 239.52097 886.22754 215.56886 Q 862.27545 191.61678 838.32336 215.56886 L 790.4192 239.52097 L 742.51495 239.52097 Q 694.6108 239.52097 598.8024 287.42514 L 502.99402 311.37726 L 502.99402 287.42514 Q 502.99402 287.42514 479.04193 287.42514 L 479.04193 287.42514 L 479.04193 263.47305 Q 479.04193 239.52097 359.28143 263.47305 L 263.47305 287.42514 L 263.47305 287.42514 L 239.52097 287.42514 L 215.56886 287.42514 Q 167.66467 287.42514 191.61678 239.52097 L 215.56886 215.56886 L 263.47305 215.56886 Q 287.42514 191.61678 287.42514 191.61678 L 311.37726 191.61678 L 311.37726 191.61678 L 311.37726 191.61678 L 311.37726 167.66467 L 311.37726 167.66467 L 335.32935 143.71257 L 335.32935 119.76048 L 215.56886 119.76048 L 119.76048 119.76048 L 95.80839 119.76048 L 71.856285 119.76048 L 71.856285 95.80839 Q 71.856285 47.904194 95.80839 23.952097 Q 95.80839 0.0 47.904194 0.0 L 1.8189894E-12 0.0 L 1.8189894E-12 0.0 z" svg:height="3.1137724mm" draw:style-name="style-1246" svg:viewBox="0.0 0.0 934.1318 311.37726" svg:width="9.341317mm" svg:x="86.467064mm" svg:y="112.57485mm"/>
          <draw:path svg:d="M 47.904194 0.0 L 95.80839 0.0 L 167.66467 0.0 Q 239.52097 23.952097 215.56886 23.952097 Q 215.56886 47.904194 215.56886 47.904194 L 239.52097 47.904194 L 239.52097 47.904194 L 239.52097 47.904194 L 287.42514 71.856285 L 311.37726 95.80839 L 287.42514 95.80839 L 263.47305 95.80839 L 239.52097 119.76048 L 191.61678 143.71257 L 143.71257 143.71257 Q 95.80839 143.71257 71.856285 95.80839 L 47.904194 71.856285 L 23.952097 71.856285 Q 1.8189894E-12 71.856285 1.8189894E-12 47.904194 Q 23.952097 0.0 47.904194 0.0 z" svg:height="1.4371258mm" draw:style-name="style-1247" svg:viewBox="0.0 0.0 311.37726 143.71257" svg:width="3.1137724mm" svg:x="148.50299mm" svg:y="73.29341mm"/>
          <draw:path svg:d="M 47.904194 119.76048 L 47.904194 0.0 L 47.904194 0.0 Q 47.904194 0.0 71.856285 191.61678 L 95.80839 407.18564 L 95.80839 479.04193 L 95.80839 526.9461 L 167.66467 526.9461 L 239.52097 526.9461 L 287.42514 502.99402 Q 311.37726 479.04193 311.37726 431.13773 Q 287.42514 359.28143 335.32935 335.32935 L 359.28143 335.32935 L 335.32935 383.23355 Q 335.32935 407.18564 335.32935 431.13773 Q 359.28143 431.13773 431.13773 431.13773 L 526.9461 431.13773 L 598.8024 431.13773 L 670.6587 431.13773 L 670.6587 431.13773 L 694.6108 431.13773 L 790.4192 431.13773 Q 862.27545 431.13773 862.27545 479.04193 Q 838.32336 526.9461 862.27545 550.8982 L 862.27545 550.8982 L 862.27545 574.8503 L 862.27545 598.8024 L 838.32336 670.6587 Q 814.3713 766.4671 790.4192 790.4192 L 790.4192 814.3713 L 790.4192 814.3713 L 790.4192 838.32336 L 718.56287 862.27545 Q 646.7066 910.1796 574.8503 910.1796 L 526.9461 910.1796 L 479.04193 958.08386 Q 431.13773 982.03595 431.13773 982.03595 L 431.13773 1005.98804 L 431.13773 1005.98804 L 407.18564 1005.98804 L 311.37726 1029.9402 Q 215.56886 1053.8922 191.61678 1053.8922 L 143.71257 1053.8922 L 143.71257 1029.9402 L 143.71257 1029.9402 L 119.76048 1029.9402 L 119.76048 1005.98804 L 119.76048 1005.98804 L 95.80839 1005.98804 L 95.80839 1005.98804 L 95.80839 1005.98804 L 71.856285 982.03595 L 47.904194 982.03595 L 47.904194 958.08386 Q 47.904194 934.1318 47.904194 742.51495 Q 47.904194 550.8982 23.952097 574.8503 Q 0.0 598.8024 0.0 431.13773 L 0.0 263.47305 L 0.0 263.47305 L 0.0 239.52097 L 23.952097 239.52097 L 47.904194 239.52097 L 47.904194 119.76048 z" svg:height="10.538922mm" draw:style-name="style-1248" svg:viewBox="0.0 0.0 862.27545 1053.8922" svg:width="8.622755mm" svg:x="4.790419mm" svg:y="70.8982mm"/>
          <draw:path svg:d="M 670.6587 0.0 L 670.6587 0.0 L 694.6108 23.952097 Q 718.56287 47.904194 718.56287 47.904194 L 718.56287 47.904194 L 718.56287 191.61678 L 718.56287 311.37726 L 718.56287 311.37726 Q 718.56287 311.37726 670.6587 311.37726 Q 622.7545 335.32935 622.7545 359.28143 Q 598.8024 383.23355 431.13773 383.23355 L 239.52097 359.28143 L 215.56886 359.28143 L 191.61678 359.28143 L 191.61678 335.32935 Q 191.61678 311.37726 95.80839 287.42514 L 0.0 263.47305 L 0.0 263.47305 L 0.0 239.52097 L 167.66467 239.52097 Q 335.32935 191.61678 359.28143 167.66467 Q 383.23355 143.71257 383.23355 95.80839 Q 383.23355 47.904194 407.18564 47.904194 L 431.13773 47.904194 L 550.8982 23.952097 Q 670.6587 0.0 670.6587 0.0 z" svg:height="3.8323355mm" draw:style-name="style-1249" svg:viewBox="0.0 0.0 718.56287 383.23355" svg:width="7.185629mm" svg:x="166.22755mm" svg:y="240.0mm"/>
          <draw:path svg:d="M 479.04193 0.0 L 550.8982 0.0 L 550.8982 23.952097 Q 574.8503 47.904194 574.8503 47.904194 L 574.8503 47.904194 L 574.8503 47.904194 Q 574.8503 71.856285 574.8503 71.856285 L 598.8024 71.856285 L 598.8024 47.904194 L 598.8024 47.904194 L 598.8024 23.952097 L 622.7545 23.952097 L 622.7545 23.952097 L 622.7545 23.952097 L 622.7545 23.952097 L 646.7066 23.952097 L 622.7545 71.856285 Q 574.8503 143.71257 574.8503 167.66467 L 574.8503 191.61678 L 526.9461 191.61678 Q 479.04193 215.56886 479.04193 215.56886 L 455.0898 215.56886 L 431.13773 215.56886 Q 383.23355 215.56886 383.23355 191.61678 Q 359.28143 167.66467 239.52097 167.66467 Q 143.71257 167.66467 71.856285 143.71257 L 0.0 119.76048 L 0.0 119.76048 L 0.0 95.80839 L 0.0 71.856285 Q -23.952097 23.952097 191.61678 23.952097 Q 383.23355 23.952097 479.04193 0.0 z" svg:height="2.1556888mm" draw:style-name="style-1250" svg:viewBox="0.0 0.0 646.7066 215.56886" svg:width="6.467066mm" svg:x="121.19761mm" svg:y="188.50299mm"/>
          <draw:path svg:d="M 47.904194 23.952097 L 47.904194 47.904194 L 47.904194 47.904194 Q 47.904194 47.904194 47.904194 71.856285 L 71.856285 71.856285 L 71.856285 95.80839 Q 95.80839 119.76048 95.80839 119.76048 L 95.80839 119.76048 L 95.80839 119.76048 L 119.76048 119.76048 L 191.61678 191.61678 Q 287.42514 287.42514 287.42514 287.42514 L 287.42514 287.42514 L 287.42514 311.37726 L 287.42514 311.37726 L 311.37726 311.37726 L 311.37726 335.32935 L 335.32935 335.32935 L 359.28143 335.32935 L 383.23355 359.28143 L 407.18564 359.28143 L 407.18564 335.32935 L 383.23355 311.37726 L 383.23355 311.37726 L 383.23355 287.42514 L 383.23355 287.42514 L 383.23355 287.42514 L 359.28143 287.42514 L 359.28143 287.42514 L 359.28143 263.47305 L 383.23355 263.47305 L 383.23355 239.52097 Q 383.23355 191.61678 431.13773 191.61678 Q 455.0898 191.61678 479.04193 191.61678 L 479.04193 191.61678 L 526.9461 191.61678 L 574.8503 191.61678 L 574.8503 191.61678 L 574.8503 191.61678 L 550.8982 215.56886 L 526.9461 215.56886 L 526.9461 239.52097 L 526.9461 263.47305 L 550.8982 263.47305 L 550.8982 287.42514 L 574.8503 287.42514 L 598.8024 287.42514 L 646.7066 263.47305 L 694.6108 263.47305 L 694.6108 287.42514 Q 694.6108 335.32935 790.4192 311.37726 Q 862.27545 287.42514 886.22754 311.37726 Q 886.22754 335.32935 934.1318 335.32935 L 982.03595 335.32935 L 982.03595 359.28143 L 1005.98804 359.28143 L 1005.98804 359.28143 L 1005.98804 383.23355 L 1005.98804 383.23355 L 1005.98804 383.23355 L 982.03595 383.23355 Q 982.03595 383.23355 982.03595 407.18564 L 1005.98804 407.18564 L 1005.98804 407.18564 L 1005.98804 431.13773 L 1005.98804 431.13773 L 1005.98804 431.13773 L 1005.98804 479.04193 L 1005.98804 502.99402 L 1005.98804 502.99402 L 1005.98804 526.9461 L 1005.98804 526.9461 L 1005.98804 526.9461 L 958.08386 550.8982 Q 910.1796 574.8503 934.1318 598.8024 Q 934.1318 622.7545 958.08386 622.7545 Q 958.08386 646.7066 862.27545 718.56287 Q 766.4671 766.4671 766.4671 766.4671 L 766.4671 790.4192 L 766.4671 790.4192 Q 766.4671 790.4192 742.51495 814.3713 L 742.51495 814.3713 L 718.56287 814.3713 Q 694.6108 814.3713 670.6587 814.3713 Q 670.6587 814.3713 574.8503 814.3713 Q 479.04193 790.4192 479.04193 814.3713 Q 479.04193 838.32336 407.18564 862.27545 L 359.28143 862.27545 L 335.32935 862.27545 L 311.37726 862.27545 L 311.37726 838.32336 L 311.37726 838.32336 L 311.37726 814.3713 L 287.42514 814.3713 L 287.42514 766.4671 Q 287.42514 694.6108 311.37726 694.6108 Q 335.32935 694.6108 335.32935 670.6587 Q 335.32935 646.7066 287.42514 646.7066 Q 263.47305 646.7066 263.47305 598.8024 Q 263.47305 550.8982 239.52097 550.8982 Q 191.61678 526.9461 95.80839 455.0898 L 23.952097 359.28143 L 23.952097 359.28143 Q 47.904194 359.28143 23.952097 311.37726 Q 23.952097 263.47305 47.904194 263.47305 Q 95.80839 239.52097 47.904194 119.76048 Q -23.952097 0.0 0.0 0.0 Q 23.952097 0.0 47.904194 23.952097 z" svg:height="8.622755mm" draw:style-name="style-1251" svg:viewBox="0.0 0.0 1005.98804 862.27545" svg:width="10.05988mm" svg:x="109.7006mm" svg:y="156.64671mm"/>
          <draw:path svg:d="M 191.61678 0.0 L 239.52097 0.0 L 335.32935 0.0 L 407.18564 0.0 L 407.18564 23.952097 Q 383.23355 23.952097 383.23355 71.856285 Q 383.23355 119.76048 263.47305 191.61678 Q 143.71257 263.47305 71.856285 287.42514 L 0.0 311.37726 L 0.0 311.37726 Q 0.0 311.37726 23.952097 287.42514 Q 47.904194 263.47305 71.856285 167.66467 Q 71.856285 95.80839 47.904194 95.80839 L 23.952097 71.856285 L 0.0 71.856285 Q 0.0 71.856285 47.904194 47.904194 Q 71.856285 23.952097 71.856285 23.952097 L 71.856285 23.952097 L 119.76048 23.952097 Q 167.66467 23.952097 191.61678 0.0 z" svg:height="3.1137724mm" draw:style-name="style-1252" svg:viewBox="0.0 0.0 407.18564 311.37726" svg:width="4.0718565mm" svg:x="146.58682mm" svg:y="75.449104mm"/>
          <draw:path svg:d="M 239.52097 3.6379788E-12 L 311.37726 3.6379788E-12 L 311.37726 71.856285 Q 311.37726 143.71257 239.52097 143.71257 Q 167.66467 143.71257 95.80839 119.76048 L 23.952097 119.76048 L 23.952097 95.80839 Q 0.0 95.80839 0.0 71.856285 L 0.0 47.904194 L 95.80839 23.952097 Q 167.66467 3.6379788E-12 239.52097 3.6379788E-12 z" svg:height="1.4371258mm" draw:style-name="style-1253" svg:viewBox="0.0 0.0 311.37726 143.71257" svg:width="3.1137724mm" svg:x="38.323353mm" svg:y="202.15569mm"/>
          <draw:path svg:d="M 455.0898 287.42514 L 455.0898 287.42514 L 431.13773 263.47305 Q 407.18564 239.52097 311.37726 287.42514 Q 239.52097 335.32935 239.52097 359.28143 L 239.52097 383.23355 L 215.56886 383.23355 L 191.61678 383.23355 L 143.71257 407.18564 L 95.80839 431.13773 L 95.80839 431.13773 L 95.80839 431.13773 L 95.80839 431.13773 L 71.856285 431.13773 L 71.856285 431.13773 L 71.856285 431.13773 L 23.952097 431.13773 L 0.0 431.13773 L 0.0 431.13773 L 23.952097 431.13773 L 23.952097 431.13773 L 23.952097 431.13773 L 47.904194 407.18564 L 71.856285 407.18564 L 71.856285 383.23355 L 71.856285 359.28143 L 71.856285 335.32935 L 71.856285 311.37726 L 71.856285 311.37726 L 71.856285 287.42514 L 71.856285 287.42514 L 71.856285 287.42514 L 95.80839 287.42514 L 119.76048 287.42514 L 119.76048 263.47305 Q 119.76048 239.52097 311.37726 119.76048 Q 479.04193 0.0 502.99402 0.0 Q 550.8982 0.0 550.8982 23.952097 Q 550.8982 47.904194 622.7545 47.904194 Q 694.6108 47.904194 598.8024 143.71257 Q 455.0898 263.47305 455.0898 287.42514 z M 215.56886 215.56886 Q 239.52097 215.56886 239.52097 239.52097 Q 215.56886 263.47305 191.61678 287.42514 Q 143.71257 287.42514 167.66467 263.47305 Q 191.61678 215.56886 215.56886 215.56886 z" svg:height="4.3113775mm" draw:style-name="style-1254" svg:viewBox="0.0 0.0 622.7545 431.13773" svg:width="6.227545mm" svg:x="84.07185mm" svg:y="275.92816mm"/>
          <draw:path svg:d="M 263.47305 23.952097 L 263.47305 -1.8189894E-12 L 263.47305 -1.8189894E-12 L 287.42514 -1.8189894E-12 L 287.42514 -1.8189894E-12 L 287.42514 -1.8189894E-12 L 287.42514 23.952097 L 287.42514 23.952097 L 311.37726 23.952097 L 311.37726 -1.8189894E-12 L 335.32935 23.952097 Q 383.23355 23.952097 383.23355 119.76048 Q 407.18564 239.52097 502.99402 263.47305 Q 574.8503 287.42514 622.7545 287.42514 Q 670.6587 311.37726 670.6587 335.32935 L 670.6587 359.28143 L 670.6587 359.28143 Q 646.7066 335.32935 598.8024 359.28143 Q 550.8982 383.23355 479.04193 359.28143 L 431.13773 359.28143 L 431.13773 335.32935 Q 431.13773 311.37726 383.23355 311.37726 Q 311.37726 287.42514 239.52097 263.47305 L 143.71257 239.52097 L 143.71257 239.52097 Q 143.71257 239.52097 119.76048 215.56886 L 95.80839 191.61678 L 95.80839 191.61678 L 95.80839 191.61678 L 71.856285 191.61678 L 71.856285 191.61678 L 71.856285 167.66467 L 47.904194 167.66467 L 47.904194 167.66467 L 47.904194 143.71257 L 23.952097 143.71257 L 0.0 143.71257 L 0.0 119.76048 L 0.0 119.76048 L 23.952097 95.80839 L 23.952097 71.856285 L 23.952097 71.856285 L 23.952097 47.904194 L 47.904194 47.904194 L 71.856285 47.904194 L 71.856285 71.856285 L 95.80839 71.856285 L 95.80839 71.856285 L 95.80839 95.80839 L 95.80839 95.80839 L 95.80839 95.80839 L 119.76048 95.80839 L 119.76048 95.80839 L 191.61678 71.856285 Q 239.52097 47.904194 263.47305 23.952097 z" svg:height="3.5928144mm" draw:style-name="style-1255" svg:viewBox="0.0 0.0 670.6587 359.28143" svg:width="6.706587mm" svg:x="156.64671mm" svg:y="154.2515mm"/>
          <draw:path svg:d="M 47.904194 0.0 L 71.856285 0.0 L 71.856285 0.0 L 95.80839 0.0 L 119.76048 23.952097 Q 143.71257 23.952097 143.71257 47.904194 Q 143.71257 71.856285 167.66467 119.76048 L 167.66467 191.61678 L 143.71257 191.61678 L 119.76048 167.66467 L 119.76048 167.66467 Q 95.80839 167.66467 71.856285 119.76048 L 23.952097 95.80839 L 23.952097 71.856285 Q 0.0 71.856285 0.0 23.952097 Q 0.0 0.0 47.904194 0.0 z" svg:height="1.9161677mm" draw:style-name="style-1256" svg:viewBox="0.0 0.0 167.66467 191.61678" svg:width="1.6766467mm" svg:x="170.05988mm" svg:y="123.353294mm"/>
          <draw:path svg:d="M 71.856285 23.952097 L 143.71257 0.0 L 167.66467 0.0 L 191.61678 0.0 L 191.61678 23.952097 L 191.61678 71.856285 L 215.56886 95.80839 Q 215.56886 119.76048 263.47305 143.71257 Q 311.37726 143.71257 311.37726 191.61678 L 311.37726 239.52097 L 239.52097 239.52097 Q 167.66467 263.47305 143.71257 263.47305 L 119.76048 263.47305 L 119.76048 263.47305 Q 119.76048 263.47305 95.80839 239.52097 L 71.856285 239.52097 L 47.904194 239.52097 Q 23.952097 215.56886 0.0 191.61678 Q -23.952097 167.66467 0.0 119.76048 Q 23.952097 47.904194 71.856285 23.952097 z" svg:height="2.6347306mm" draw:style-name="style-1257" svg:viewBox="0.0 0.0 311.37726 263.47305" svg:width="3.1137724mm" svg:x="84.07185mm" svg:y="142.51497mm"/>
          <draw:path svg:d="M 2802.3953 119.76048 L 2778.443 119.76048 L 2778.443 119.76048 Q 2778.443 143.71257 2778.443 143.71257 L 2754.491 143.71257 L 2682.6348 191.61678 Q 2586.8264 239.52097 2586.8264 263.47305 Q 2586.8264 287.42514 2682.6348 263.47305 Q 2754.491 239.52097 2850.2993 191.61678 Q 2970.0598 143.71257 2970.0598 143.71257 L 2970.0598 143.71257 L 2922.1558 215.56886 Q 2874.2515 287.42514 2874.2515 287.42514 L 2874.2515 287.42514 L 2850.2993 287.42514 L 2850.2993 287.42514 L 2850.2993 311.37726 L 2874.2515 311.37726 L 2874.2515 311.37726 L 2874.2515 335.32935 L 2850.2993 335.32935 L 2826.3474 335.32935 L 2874.2515 359.28143 L 2898.2036 359.28143 L 2898.2036 383.23355 L 2922.1558 407.18564 L 2922.1558 407.18564 L 2922.1558 431.13773 L 2922.1558 431.13773 L 2946.108 431.13773 L 3017.964 407.18564 Q 3065.8684 407.18564 3065.8684 431.13773 Q 3089.8203 479.04193 3113.7725 479.04193 L 3137.7246 479.04193 L 3161.6768 502.99402 Q 3185.6287 526.9461 3209.5808 526.9461 L 3233.533 526.9461 L 3233.533 502.99402 L 3257.485 502.99402 L 3257.485 526.9461 L 3257.485 550.8982 L 3281.4373 550.8982 L 3281.4373 574.8503 L 3401.1978 574.8503 Q 3497.006 622.7545 3544.9102 622.7545 L 3568.8623 622.7545 L 3568.8623 622.7545 L 3568.8623 622.7545 L 3497.006 646.7066 L 3449.1018 670.6587 L 3449.1018 670.6587 L 3449.1018 670.6587 L 3401.1978 670.6587 L 3377.2456 670.6587 L 3209.5808 670.6587 Q 3017.964 670.6587 2802.3953 622.7545 Q 2586.8264 574.8503 2323.3533 574.8503 Q 2059.8804 574.8503 1724.5509 622.7545 Q 1389.2216 670.6587 1389.2216 718.56287 Q 1365.2695 742.51495 1029.9402 766.4671 L 694.6108 814.3713 L 766.4671 814.3713 L 814.3713 814.3713 L 958.08386 838.32336 L 1101.7964 838.32336 L 1101.7964 838.32336 L 1101.7964 862.27545 L 1101.7964 862.27545 L 1101.7964 862.27545 L 1077.8444 862.27545 L 1077.8444 862.27545 L 982.03595 886.22754 L 886.22754 886.22754 L 574.8503 886.22754 L 287.42514 886.22754 L 287.42514 886.22754 L 287.42514 862.27545 L 191.61678 862.27545 L 71.856285 862.27545 L 71.856285 838.32336 L 47.904194 814.3713 L 47.904194 814.3713 L 47.904194 814.3713 L 47.904194 790.4192 L 47.904194 790.4192 L 23.952097 790.4192 L 23.952097 766.4671 L 23.952097 766.4671 L 0.0 766.4671 L 0.0 766.4671 L 0.0 766.4671 L 0.0 742.51495 L 0.0 742.51495 L 23.952097 742.51495 L 23.952097 718.56287 L 47.904194 718.56287 L 71.856285 718.56287 L 143.71257 718.56287 Q 215.56886 718.56287 239.52097 694.6108 L 263.47305 694.6108 L 383.23355 694.6108 Q 502.99402 670.6587 574.8503 670.6587 Q 622.7545 670.6587 670.6587 646.7066 L 718.56287 646.7066 L 790.4192 646.7066 Q 862.27545 622.7545 910.1796 622.7545 Q 982.03595 598.8024 982.03595 574.8503 Q 982.03595 550.8982 1053.8922 526.9461 Q 1125.7485 526.9461 1101.7964 479.04193 Q 1101.7964 431.13773 1149.7006 431.13773 Q 1221.5569 431.13773 1197.6049 407.18564 L 1197.6049 383.23355 L 1197.6049 383.23355 Q 1173.6527 383.23355 1149.7006 359.28143 L 1149.7006 359.28143 L 1149.7006 335.32935 L 1149.7006 335.32935 L 1125.7485 335.32935 L 1125.7485 335.32935 L 1125.7485 335.32935 L 1125.7485 335.32935 L 1149.7006 335.32935 L 1197.6049 335.32935 L 1245.509 335.32935 Q 1293.4132 335.32935 1317.3652 359.28143 L 1341.3174 383.23355 L 1341.3174 383.23355 L 1365.2695 383.23355 L 1365.2695 359.28143 Q 1389.2216 359.28143 1365.2695 335.32935 Q 1341.3174 335.32935 1341.3174 287.42514 Q 1341.3174 239.52097 1413.1737 263.47305 Q 1485.0299 287.42514 1485.0299 239.52097 L 1461.0779 215.56886 L 1461.0779 215.56886 Q 1461.0779 191.61678 1485.0299 191.61678 L 1532.9342 191.61678 L 1532.9342 191.61678 L 1532.9342 191.61678 L 1556.8862 191.61678 L 1556.8862 191.61678 L 1556.8862 215.56886 L 1580.8384 215.56886 L 1604.7904 215.56886 Q 1628.7426 215.56886 1628.7426 191.61678 Q 1628.7426 167.66467 1724.5509 191.61678 Q 1820.3593 239.52097 1844.3114 215.56886 Q 1844.3114 191.61678 1868.2635 191.61678 L 1892.2156 191.61678 L 1964.0719 239.52097 Q 2011.9761 287.42514 2155.6887 311.37726 Q 2275.4492 335.32935 2347.3054 335.32935 L 2395.2097 335.32935 L 2443.1138 335.32935 L 2467.066 335.32935 L 2467.066 335.32935 L 2443.1138 335.32935 L 2443.1138 311.37726 L 2443.1138 287.42514 L 2419.1616 287.42514 L 2419.1616 287.42514 L 2419.1616 263.47305 L 2443.1138 263.47305 L 2443.1138 263.47305 L 2443.1138 239.52097 L 2467.066 239.52097 Q 2491.018 239.52097 2491.018 215.56886 L 2491.018 215.56886 L 2491.018 215.56886 Q 2514.97 191.61678 2514.97 191.61678 L 2514.97 191.61678 L 2538.922 191.61678 Q 2586.8264 191.61678 2730.539 95.80839 L 2874.2515 23.952097 L 2898.2036 0.0 Q 2922.1558 -23.952097 2922.1558 23.952097 Q 2898.2036 47.904194 2874.2515 95.80839 Q 2826.3474 95.80839 2802.3953 119.76048 z" svg:height="8.862275mm" draw:style-name="style-1258" svg:viewBox="0.0 0.0 3568.8623 886.22754" svg:width="35.68862mm" svg:x="75.20958mm" svg:y="278.8024mm"/>
          <draw:path svg:d="M 119.76048 0.0 L 143.71257 0.0 L 263.47305 23.952097 Q 359.28143 47.904194 407.18564 95.80839 Q 431.13773 119.76048 455.0898 143.71257 L 479.04193 143.71257 L 479.04193 143.71257 Q 479.04193 167.66467 502.99402 167.66467 L 502.99402 167.66467 L 502.99402 191.61678 Q 502.99402 215.56886 479.04193 263.47305 Q 479.04193 287.42514 383.23355 239.52097 Q 311.37726 191.61678 239.52097 167.66467 L 167.66467 143.71257 L 167.66467 143.71257 Q 167.66467 119.76048 143.71257 143.71257 L 119.76048 143.71257 L 119.76048 167.66467 Q 119.76048 167.66467 95.80839 191.61678 L 95.80839 215.56886 L 47.904194 215.56886 L 0.0 215.56886 L 23.952097 191.61678 Q 47.904194 191.61678 47.904194 119.76048 L 47.904194 71.856285 L 71.856285 23.952097 Q 71.856285 0.0 119.76048 0.0 z" svg:height="2.6347306mm" draw:style-name="style-1259" svg:viewBox="0.0 0.0 502.99402 263.47305" svg:width="5.02994mm" svg:x="165.98802mm" svg:y="79.76048mm"/>
          <draw:path svg:d="M -3.6379788E-12 215.56886 L -3.6379788E-12 0.0 L 23.952097 143.71257 Q 71.856285 263.47305 95.80839 287.42514 Q 119.76048 287.42514 119.76048 335.32935 Q 119.76048 407.18564 95.80839 383.23355 Q 71.856285 383.23355 47.904194 455.0898 Q 23.952097 550.8982 23.952097 934.1318 L 23.952097 1317.3652 L 23.952097 1317.3652 L 23.952097 1317.3652 L -3.6379788E-12 862.27545 Q -23.952097 407.18564 -3.6379788E-12 215.56886 z" svg:height="13.173653mm" draw:style-name="style-1260" svg:viewBox="0.0 0.0 119.76048 1317.3652" svg:width="1.1976048mm" svg:x="175.08983mm" svg:y="242.15569mm"/>
          <draw:path svg:d="M 119.76048 -3.6379788E-12 L 167.66467 -3.6379788E-12 L 263.47305 23.952097 Q 359.28143 23.952097 359.28143 47.904194 L 359.28143 71.856285 L 263.47305 71.856285 L 191.61678 71.856285 L 167.66467 71.856285 Q 119.76048 71.856285 71.856285 71.856285 Q 23.952097 71.856285 23.952097 71.856285 L 4.5474735E-13 47.904194 L 23.952097 47.904194 Q 23.952097 23.952097 23.952097 23.952097 L 23.952097 23.952097 L 47.904194 23.952097 Q 71.856285 23.952097 119.76048 -3.6379788E-12 z" svg:height="0.7185629mm" draw:style-name="style-1261" svg:viewBox="0.0 0.0 359.28143 71.856285" svg:width="3.5928144mm" svg:x="33.293415mm" svg:y="240.71857mm"/>
          <draw:path svg:d="M 335.32935 9.094947E-13 L 335.32935 9.094947E-13 L 311.37726 71.856285 Q 287.42514 119.76048 263.47305 119.76048 L 263.47305 119.76048 L 263.47305 143.71257 L 239.52097 143.71257 L 239.52097 143.71257 L 239.52097 167.66467 L 263.47305 191.61678 Q 287.42514 215.56886 287.42514 215.56886 L 287.42514 215.56886 L 335.32935 239.52097 Q 383.23355 239.52097 383.23355 263.47305 Q 407.18564 311.37726 431.13773 311.37726 Q 455.0898 311.37726 455.0898 335.32935 Q 455.0898 359.28143 502.99402 359.28143 Q 526.9461 383.23355 550.8982 407.18564 L 550.8982 407.18564 L 479.04193 407.18564 L 407.18564 407.18564 L 407.18564 407.18564 Q 383.23355 407.18564 383.23355 431.13773 L 359.28143 455.0898 L 359.28143 455.0898 Q 359.28143 455.0898 239.52097 431.13773 L 95.80839 431.13773 L 71.856285 431.13773 Q 47.904194 431.13773 47.904194 407.18564 Q 47.904194 383.23355 95.80839 359.28143 Q 119.76048 359.28143 119.76048 311.37726 Q 143.71257 287.42514 71.856285 263.47305 L 9.094947E-13 263.47305 L 9.094947E-13 239.52097 L 9.094947E-13 239.52097 L 23.952097 215.56886 L 23.952097 215.56886 L 23.952097 215.56886 L 47.904194 215.56886 L 47.904194 215.56886 L 47.904194 191.61678 L 47.904194 191.61678 Q 47.904194 191.61678 71.856285 167.66467 L 71.856285 167.66467 L 71.856285 167.66467 Q 71.856285 167.66467 95.80839 143.71257 L 95.80839 119.76048 L 95.80839 119.76048 L 95.80839 119.76048 L 119.76048 119.76048 L 119.76048 119.76048 L 191.61678 71.856285 Q 263.47305 23.952097 263.47305 23.952097 L 263.47305 23.952097 L 287.42514 23.952097 Q 311.37726 23.952097 335.32935 9.094947E-13 z" svg:height="4.550898mm" draw:style-name="style-1262" svg:viewBox="0.0 0.0 550.8982 455.0898" svg:width="5.508982mm" svg:x="76.16766mm" svg:y="60.119762mm"/>
          <draw:path svg:d="M 287.42514 0.0 L 311.37726 0.0 L 311.37726 0.0 Q 311.37726 0.0 335.32935 23.952097 L 335.32935 23.952097 L 335.32935 23.952097 Q 335.32935 47.904194 335.32935 47.904194 L 359.28143 47.904194 L 431.13773 119.76048 Q 479.04193 191.61678 526.9461 215.56886 Q 550.8982 215.56886 550.8982 287.42514 L 550.8982 335.32935 L 550.8982 479.04193 L 550.8982 622.7545 L 502.99402 622.7545 L 455.0898 622.7545 L 455.0898 622.7545 L 455.0898 622.7545 L 479.04193 598.8024 L 526.9461 598.8024 L 526.9461 574.8503 L 526.9461 526.9461 L 502.99402 526.9461 L 479.04193 526.9461 L 479.04193 502.99402 L 479.04193 502.99402 L 455.0898 526.9461 Q 455.0898 550.8982 383.23355 526.9461 Q 311.37726 526.9461 263.47305 455.0898 Q 239.52097 407.18564 239.52097 359.28143 Q 239.52097 311.37726 191.61678 311.37726 L 119.76048 311.37726 L 119.76048 311.37726 Q 119.76048 287.42514 119.76048 287.42514 L 143.71257 263.47305 L 119.76048 239.52097 Q 95.80839 215.56886 71.856285 191.61678 L 23.952097 167.66467 L 23.952097 143.71257 L 0.0 143.71257 L 0.0 143.71257 L 0.0 143.71257 L 0.0 143.71257 L 0.0 119.76048 L 0.0 119.76048 L 0.0 119.76048 L 23.952097 95.80839 L 47.904194 47.904194 L 47.904194 47.904194 L 47.904194 47.904194 L 71.856285 47.904194 L 95.80839 47.904194 L 119.76048 47.904194 Q 143.71257 71.856285 167.66467 47.904194 Q 167.66467 0.0 239.52097 0.0 Q 287.42514 0.0 287.42514 0.0 z M 71.856285 119.76048 Q 71.856285 95.80839 71.856285 95.80839 Q 95.80839 95.80839 95.80839 95.80839 Q 95.80839 119.76048 71.856285 119.76048 z" svg:height="6.227545mm" draw:style-name="style-1263" svg:viewBox="0.0 0.0 550.8982 622.7545" svg:width="5.508982mm" svg:x="167.18562mm" svg:y="126.946106mm"/>
          <draw:path svg:d="M 0.0 23.952097 L 23.952097 -3.6379788E-12 L 47.904194 -3.6379788E-12 Q 95.80839 -3.6379788E-12 143.71257 -3.6379788E-12 L 215.56886 -3.6379788E-12 L 263.47305 23.952097 Q 335.32935 47.904194 335.32935 71.856285 Q 335.32935 95.80839 383.23355 95.80839 L 455.0898 95.80839 L 455.0898 95.80839 L 455.0898 95.80839 L 479.04193 119.76048 L 526.9461 143.71257 L 574.8503 143.71257 Q 646.7066 143.71257 646.7066 167.66467 L 646.7066 167.66467 L 502.99402 191.61678 Q 359.28143 239.52097 359.28143 263.47305 Q 359.28143 287.42514 383.23355 287.42514 Q 431.13773 287.42514 502.99402 287.42514 Q 574.8503 287.42514 598.8024 287.42514 L 622.7545 287.42514 L 622.7545 287.42514 L 622.7545 287.42514 L 670.6587 311.37726 L 718.56287 335.32935 L 718.56287 335.32935 L 718.56287 335.32935 L 622.7545 359.28143 Q 550.8982 383.23355 502.99402 383.23355 L 455.0898 383.23355 L 455.0898 407.18564 L 431.13773 407.18564 L 431.13773 407.18564 L 431.13773 431.13773 L 383.23355 431.13773 Q 335.32935 479.04193 383.23355 479.04193 L 407.18564 479.04193 L 407.18564 479.04193 Q 407.18564 479.04193 335.32935 502.99402 L 263.47305 502.99402 L 263.47305 479.04193 Q 239.52097 455.0898 215.56886 479.04193 L 191.61678 479.04193 L 191.61678 455.0898 L 191.61678 431.13773 L 239.52097 431.13773 L 263.47305 431.13773 L 263.47305 407.18564 L 239.52097 383.23355 L 239.52097 383.23355 L 239.52097 383.23355 L 239.52097 383.23355 L 215.56886 383.23355 L 167.66467 383.23355 Q 119.76048 383.23355 119.76048 359.28143 Q 119.76048 335.32935 167.66467 311.37726 L 215.56886 287.42514 L 215.56886 263.47305 Q 191.61678 239.52097 167.66467 239.52097 Q 143.71257 215.56886 143.71257 191.61678 Q 143.71257 167.66467 95.80839 143.71257 L 23.952097 95.80839 L 47.904194 95.80839 Q 95.80839 95.80839 47.904194 71.856285 L 23.952097 47.904194 L 0.0 47.904194 Q 0.0 47.904194 0.0 23.952097 z" svg:height="5.02994mm" draw:style-name="style-1264" svg:viewBox="0.0 0.0 718.56287 502.99402" svg:width="7.185629mm" svg:x="5.748503mm" svg:y="194.01198mm"/>
          <draw:path svg:d="M 71.856285 0.0 L 95.80839 0.0 L 119.76048 0.0 L 119.76048 0.0 L 143.71257 23.952097 Q 167.66467 47.904194 143.71257 95.80839 Q 119.76048 143.71257 71.856285 143.71257 Q 23.952097 143.71257 23.952097 119.76048 Q 23.952097 95.80839 0.0 95.80839 L 0.0 95.80839 L 0.0 71.856285 Q 23.952097 47.904194 23.952097 23.952097 Q 23.952097 0.0 71.856285 0.0 z" svg:height="1.4371258mm" draw:style-name="style-1265" svg:viewBox="0.0 0.0 143.71257 143.71257" svg:width="1.4371258mm" svg:x="5.988024mm" svg:y="268.74252mm"/>
          <draw:path svg:d="M 1053.8922 0.0 L 1053.8922 0.0 L 1101.7964 23.952097 Q 1125.7485 23.952097 1125.7485 47.904194 L 1125.7485 47.904194 L 1101.7964 119.76048 Q 1101.7964 167.66467 1149.7006 167.66467 L 1173.6527 167.66467 L 1221.5569 239.52097 Q 1245.509 287.42514 1269.461 287.42514 L 1269.461 287.42514 L 1269.461 359.28143 L 1269.461 431.13773 L 1269.461 431.13773 Q 1245.509 431.13773 1173.6527 455.0898 L 1101.7964 502.99402 L 1005.98804 622.7545 Q 934.1318 742.51495 862.27545 814.3713 Q 814.3713 862.27545 790.4192 886.22754 L 790.4192 886.22754 L 718.56287 934.1318 Q 670.6587 1005.98804 670.6587 1029.9402 L 670.6587 1053.8922 L 670.6587 1053.8922 L 670.6587 1077.8444 L 646.7066 1077.8444 L 622.7545 1077.8444 L 598.8024 1053.8922 L 574.8503 1053.8922 L 574.8503 982.03595 Q 574.8503 934.1318 479.04193 838.32336 L 383.23355 766.4671 L 383.23355 742.51495 Q 383.23355 718.56287 383.23355 694.6108 Q 383.23355 694.6108 407.18564 694.6108 Q 431.13773 670.6587 407.18564 598.8024 Q 383.23355 526.9461 287.42514 502.99402 L 215.56886 502.99402 L 239.52097 502.99402 Q 239.52097 502.99402 263.47305 479.04193 L 287.42514 455.0898 L 287.42514 455.0898 L 287.42514 455.0898 L 287.42514 431.13773 L 287.42514 431.13773 L 263.47305 407.18564 Q 239.52097 383.23355 239.52097 383.23355 Q 215.56886 359.28143 143.71257 383.23355 L 95.80839 407.18564 L 71.856285 383.23355 L 47.904194 359.28143 L 47.904194 359.28143 L 47.904194 359.28143 L 23.952097 359.28143 L 23.952097 359.28143 L 23.952097 335.32935 L 0.0 335.32935 L 0.0 311.37726 L 0.0 263.47305 L 23.952097 287.42514 L 47.904194 311.37726 L 47.904194 311.37726 L 47.904194 311.37726 L 47.904194 335.32935 L 47.904194 335.32935 L 71.856285 335.32935 L 71.856285 359.28143 L 95.80839 359.28143 L 119.76048 359.28143 L 143.71257 359.28143 L 143.71257 359.28143 L 143.71257 359.28143 L 143.71257 359.28143 L 167.66467 335.32935 Q 167.66467 311.37726 191.61678 311.37726 Q 215.56886 311.37726 239.52097 263.47305 L 239.52097 215.56886 L 239.52097 215.56886 L 239.52097 215.56886 L 383.23355 167.66467 Q 526.9461 119.76048 574.8503 95.80839 Q 598.8024 71.856285 598.8024 47.904194 L 598.8024 47.904194 L 670.6587 47.904194 L 742.51495 23.952097 L 838.32336 23.952097 L 934.1318 23.952097 L 1005.98804 23.952097 Q 1053.8922 23.952097 1053.8922 0.0 z" svg:height="10.778443mm" draw:style-name="style-1266" svg:viewBox="0.0 0.0 1269.461 1077.8444" svg:width="12.694611mm" svg:x="144.67065mm" svg:y="256.52695mm"/>
          <draw:path svg:d="M 526.9461 -1.8189894E-12 L 526.9461 -1.8189894E-12 L 526.9461 23.952097 Q 502.99402 71.856285 479.04193 119.76048 Q 431.13773 167.66467 431.13773 191.61678 L 407.18564 191.61678 L 407.18564 215.56886 L 407.18564 239.52097 L 383.23355 239.52097 L 383.23355 263.47305 L 383.23355 263.47305 L 359.28143 263.47305 L 359.28143 287.42514 L 359.28143 311.37726 L 335.32935 359.28143 L 335.32935 383.23355 L 359.28143 383.23355 L 383.23355 359.28143 L 407.18564 359.28143 L 431.13773 359.28143 L 455.0898 335.32935 L 479.04193 335.32935 L 598.8024 335.32935 L 742.51495 335.32935 L 838.32336 335.32935 Q 958.08386 311.37726 982.03595 311.37726 Q 1029.9402 311.37726 1077.8444 239.52097 L 1149.7006 167.66467 L 1173.6527 167.66467 Q 1221.5569 191.61678 1221.5569 215.56886 L 1221.5569 215.56886 L 1197.6049 215.56886 Q 1173.6527 215.56886 1125.7485 263.47305 Q 1101.7964 311.37726 1125.7485 359.28143 Q 1173.6527 359.28143 1173.6527 383.23355 L 1173.6527 383.23355 L 1149.7006 407.18564 Q 1125.7485 455.0898 1077.8444 431.13773 Q 1053.8922 407.18564 1053.8922 407.18564 Q 1053.8922 359.28143 1005.98804 407.18564 Q 958.08386 455.0898 934.1318 455.0898 Q 886.22754 455.0898 862.27545 502.99402 Q 838.32336 550.8982 814.3713 526.9461 Q 790.4192 502.99402 766.4671 550.8982 Q 718.56287 574.8503 718.56287 598.8024 Q 718.56287 646.7066 694.6108 646.7066 L 670.6587 646.7066 L 670.6587 670.6587 L 646.7066 670.6587 L 646.7066 646.7066 Q 646.7066 598.8024 622.7545 598.8024 L 598.8024 622.7545 L 598.8024 622.7545 L 598.8024 646.7066 L 598.8024 646.7066 L 598.8024 646.7066 L 598.8024 694.6108 L 598.8024 742.51495 L 598.8024 742.51495 L 598.8024 742.51495 L 598.8024 766.4671 L 598.8024 766.4671 L 574.8503 790.4192 L 574.8503 790.4192 L 550.8982 790.4192 Q 550.8982 790.4192 550.8982 790.4192 Q 526.9461 790.4192 311.37726 718.56287 L 119.76048 646.7066 L 119.76048 646.7066 L 95.80839 646.7066 L 95.80839 646.7066 L 71.856285 646.7066 L 71.856285 622.7545 L 71.856285 598.8024 L 23.952097 598.8024 L -2.2737368E-13 598.8024 L -2.2737368E-13 550.8982 L 23.952097 526.9461 L 23.952097 526.9461 L 23.952097 526.9461 L 47.904194 526.9461 L 71.856285 502.99402 L 71.856285 502.99402 L 71.856285 502.99402 L 95.80839 502.99402 Q 95.80839 502.99402 95.80839 479.04193 L 95.80839 479.04193 L 119.76048 479.04193 L 119.76048 455.0898 L 143.71257 455.0898 L 167.66467 455.0898 L 167.66467 431.13773 L 167.66467 431.13773 L 191.61678 407.18564 Q 215.56886 383.23355 359.28143 215.56886 L 502.99402 23.952097 L 502.99402 23.952097 Q 526.9461 23.952097 526.9461 -1.8189894E-12 z" svg:height="7.9041915mm" draw:style-name="style-1267" svg:viewBox="0.0 0.0 1221.5569 790.4192" svg:width="12.215569mm" svg:x="18.443113mm" svg:y="144.43114mm"/>
          <draw:path svg:d="M 23.952097 0.0 L 47.904194 0.0 L 119.76048 23.952097 Q 167.66467 47.904194 143.71257 71.856285 Q 119.76048 95.80839 167.66467 119.76048 Q 215.56886 119.76048 215.56886 167.66467 Q 191.61678 239.52097 167.66467 239.52097 L 143.71257 239.52097 L 167.66467 263.47305 L 191.61678 287.42514 L 191.61678 287.42514 L 191.61678 287.42514 L 167.66467 287.42514 Q 143.71257 287.42514 143.71257 335.32935 L 143.71257 383.23355 L 119.76048 383.23355 Q 119.76048 383.23355 119.76048 359.28143 L 119.76048 335.32935 L 119.76048 335.32935 Q 119.76048 335.32935 71.856285 311.37726 L 0.0 311.37726 L 0.0 287.42514 Q 23.952097 239.52097 23.952097 143.71257 Q 23.952097 23.952097 23.952097 0.0 z" svg:height="3.8323355mm" draw:style-name="style-1268" svg:viewBox="0.0 0.0 215.56886 383.23355" svg:width="2.1556888mm" svg:x="58.203594mm" svg:y="177.24551mm"/>
          <draw:path svg:d="M -1.8189894E-12 47.904194 L 47.904194 0.0 L 47.904194 0.0 Q 47.904194 0.0 47.904194 23.952097 L 47.904194 23.952097 L 71.856285 23.952097 L 71.856285 47.904194 L 191.61678 47.904194 Q 335.32935 47.904194 335.32935 71.856285 L 335.32935 95.80839 L 263.47305 95.80839 Q 191.61678 95.80839 191.61678 119.76048 Q 191.61678 143.71257 215.56886 143.71257 Q 239.52097 143.71257 239.52097 167.66467 Q 263.47305 191.61678 287.42514 215.56886 Q 335.32935 239.52097 335.32935 239.52097 L 335.32935 239.52097 L 335.32935 239.52097 Q 311.37726 239.52097 287.42514 263.47305 L 287.42514 287.42514 L 287.42514 287.42514 Q 263.47305 287.42514 191.61678 263.47305 Q 143.71257 239.52097 143.71257 287.42514 L 167.66467 335.32935 L 167.66467 335.32935 L 143.71257 335.32935 L 143.71257 359.28143 L 143.71257 383.23355 L 143.71257 383.23355 Q 143.71257 383.23355 119.76048 335.32935 L 95.80839 263.47305 L 95.80839 263.47305 L 95.80839 263.47305 L 119.76048 239.52097 L 119.76048 215.56886 L 95.80839 215.56886 L 71.856285 191.61678 L 71.856285 191.61678 L 47.904194 191.61678 L 47.904194 167.66467 Q 47.904194 143.71257 -1.8189894E-12 95.80839 Q -47.904194 71.856285 -1.8189894E-12 47.904194 z" svg:height="3.8323355mm" draw:style-name="style-1269" svg:viewBox="0.0 0.0 335.32935 383.23355" svg:width="3.3532934mm" svg:x="163.3533mm" svg:y="141.7964mm"/>
          <draw:path svg:d="M 622.7545 0.0 L 646.7066 0.0 L 622.7545 23.952097 Q 574.8503 47.904194 574.8503 167.66467 Q 526.9461 311.37726 526.9461 335.32935 Q 502.99402 359.28143 479.04193 359.28143 Q 455.0898 359.28143 455.0898 383.23355 L 431.13773 383.23355 L 431.13773 383.23355 L 431.13773 407.18564 L 431.13773 407.18564 L 431.13773 407.18564 L 407.18564 431.13773 L 383.23355 455.0898 L 383.23355 455.0898 L 383.23355 455.0898 L 383.23355 479.04193 L 383.23355 479.04193 L 407.18564 502.99402 Q 431.13773 502.99402 431.13773 502.99402 L 431.13773 526.9461 L 431.13773 550.8982 L 431.13773 550.8982 L 407.18564 550.8982 L 383.23355 550.8982 L 335.32935 550.8982 L 311.37726 550.8982 L 239.52097 550.8982 L 191.61678 550.8982 L 191.61678 526.9461 L 191.61678 502.99402 L 239.52097 502.99402 Q 287.42514 502.99402 263.47305 455.0898 L 239.52097 407.18564 L 239.52097 407.18564 Q 239.52097 407.18564 191.61678 383.23355 Q 167.66467 359.28143 167.66467 335.32935 Q 191.61678 311.37726 95.80839 311.37726 L 23.952097 287.42514 L 23.952097 287.42514 L 0.0 287.42514 L 0.0 263.47305 L 0.0 239.52097 L 0.0 215.56886 L 0.0 191.61678 L 0.0 191.61678 L 0.0 167.66467 L 0.0 167.66467 L 0.0 167.66467 L 23.952097 167.66467 L 47.904194 167.66467 L 47.904194 143.71257 L 47.904194 143.71257 L 71.856285 143.71257 L 71.856285 119.76048 L 71.856285 119.76048 L 95.80839 119.76048 L 95.80839 119.76048 L 95.80839 119.76048 L 95.80839 95.80839 L 95.80839 95.80839 L 167.66467 71.856285 Q 239.52097 23.952097 311.37726 23.952097 Q 383.23355 23.952097 431.13773 23.952097 Q 479.04193 23.952097 526.9461 23.952097 Q 574.8503 23.952097 622.7545 0.0 z" svg:height="5.508982mm" draw:style-name="style-1270" svg:viewBox="0.0 0.0 646.7066 550.8982" svg:width="6.467066mm" svg:x="39.76048mm" svg:y="121.91617mm"/>
          <draw:path svg:d="M 0.0 -3.6379788E-12 L 23.952097 -3.6379788E-12 L 167.66467 -3.6379788E-12 Q 287.42514 -3.6379788E-12 239.52097 47.904194 Q 215.56886 95.80839 215.56886 263.47305 Q 215.56886 431.13773 215.56886 455.0898 L 215.56886 479.04193 L 239.52097 479.04193 L 263.47305 479.04193 L 263.47305 502.99402 L 263.47305 526.9461 L 143.71257 526.9461 L 23.952097 526.9461 L 23.952097 502.99402 L 23.952097 479.04193 L 47.904194 455.0898 Q 71.856285 431.13773 47.904194 239.52097 Q 23.952097 47.904194 0.0 23.952097 Q -23.952097 -3.6379788E-12 0.0 -3.6379788E-12 z" svg:height="5.269461mm" draw:style-name="style-1271" svg:viewBox="0.0 0.0 263.47305 526.9461" svg:width="2.6347306mm" svg:x="108.503mm" svg:y="307.06586mm"/>
          <draw:path svg:d="M 526.9461 1.8189894E-12 L 526.9461 1.8189894E-12 L 526.9461 1.8189894E-12 L 550.8982 1.8189894E-12 L 574.8503 23.952097 Q 574.8503 47.904194 550.8982 47.904194 Q 526.9461 47.904194 526.9461 71.856285 L 526.9461 71.856285 L 526.9461 71.856285 Q 526.9461 71.856285 502.99402 95.80839 Q 479.04193 143.71257 431.13773 143.71257 L 407.18564 143.71257 L 407.18564 167.66467 L 407.18564 167.66467 L 335.32935 191.61678 Q 287.42514 215.56886 263.47305 239.52097 Q 239.52097 239.52097 287.42514 263.47305 Q 311.37726 263.47305 311.37726 287.42514 L 311.37726 311.37726 L 311.37726 311.37726 Q 287.42514 311.37726 191.61678 311.37726 Q 95.80839 311.37726 119.76048 239.52097 Q 143.71257 167.66467 119.76048 143.71257 L 95.80839 143.71257 L 71.856285 143.71257 L 71.856285 143.71257 L 47.904194 167.66467 L 23.952097 167.66467 L 0.0 167.66467 L 0.0 143.71257 L 0.0 143.71257 L 0.0 143.71257 L 23.952097 143.71257 L 47.904194 143.71257 L 47.904194 95.80839 L 47.904194 71.856285 L 47.904194 71.856285 L 47.904194 71.856285 L 71.856285 71.856285 L 71.856285 95.80839 L 95.80839 95.80839 L 119.76048 95.80839 L 119.76048 71.856285 L 143.71257 71.856285 L 143.71257 71.856285 L 143.71257 47.904194 L 143.71257 47.904194 Q 143.71257 47.904194 167.66467 47.904194 L 167.66467 47.904194 L 191.61678 47.904194 Q 191.61678 47.904194 239.52097 47.904194 L 263.47305 47.904194 L 335.32935 47.904194 L 407.18564 47.904194 L 431.13773 47.904194 Q 431.13773 47.904194 431.13773 23.952097 L 431.13773 23.952097 L 479.04193 1.8189894E-12 Q 526.9461 1.8189894E-12 526.9461 1.8189894E-12 z" svg:height="3.1137724mm" draw:style-name="style-1272" svg:viewBox="0.0 0.0 574.8503 311.37726" svg:width="5.748503mm" svg:x="72.33533mm" svg:y="91.49701mm"/>
          <draw:path svg:d="M 3161.6768 0.0 L 3329.3413 0.0 L 3568.8623 23.952097 Q 3832.3354 23.952097 3952.096 47.904194 L 4095.8083 47.904194 L 4095.8083 47.904194 Q 4095.8083 71.856285 4000.0 71.856285 L 3904.1917 71.856285 L 3904.1917 95.80839 L 3904.1917 95.80839 L 3928.1438 95.80839 L 3928.1438 119.76048 L 3928.1438 119.76048 L 3952.096 119.76048 L 3952.096 119.76048 L 3952.096 143.71257 L 3928.1438 167.66467 L 3928.1438 215.56886 L 2850.2993 215.56886 Q 1748.503 215.56886 910.1796 191.61678 L 71.856285 191.61678 L 71.856285 191.61678 L 71.856285 167.66467 L 23.952097 167.66467 L 0.0 167.66467 L 23.952097 143.71257 L 71.856285 119.76048 L 1005.98804 95.80839 Q 1940.1198 71.856285 1940.1198 71.856285 Q 1940.1198 71.856285 1940.1198 47.904194 L 1940.1198 47.904194 L 2467.066 23.952097 Q 2994.012 23.952097 3161.6768 0.0 z" svg:height="2.1556888mm" draw:style-name="style-1273" svg:viewBox="0.0 0.0 4095.8083 215.56886" svg:width="40.958084mm" svg:x="57.24551mm" svg:y="4.550898mm"/>
          <draw:path svg:d="M 47.904194 23.952097 L 95.80839 0.0 L 95.80839 0.0 Q 95.80839 23.952097 95.80839 23.952097 L 119.76048 23.952097 L 119.76048 23.952097 Q 143.71257 47.904194 143.71257 71.856285 L 143.71257 71.856285 L 143.71257 71.856285 L 167.66467 71.856285 L 167.66467 95.80839 Q 167.66467 119.76048 143.71257 119.76048 L 119.76048 95.80839 L 95.80839 95.80839 L 95.80839 95.80839 L 95.80839 95.80839 Q 95.80839 95.80839 71.856285 119.76048 L 71.856285 119.76048 L 47.904194 119.76048 L 23.952097 119.76048 L 23.952097 119.76048 Q -9.094947E-13 95.80839 -9.094947E-13 95.80839 L -9.094947E-13 95.80839 L -9.094947E-13 71.856285 Q -9.094947E-13 23.952097 47.904194 23.952097 z" svg:height="1.1976048mm" draw:style-name="style-1274" svg:viewBox="0.0 0.0 167.66467 119.76048" svg:width="1.6766467mm" svg:x="56.047905mm" svg:y="108.98204mm"/>
          <draw:path svg:d="M 263.47305 71.856285 L 287.42514 71.856285 L 311.37726 71.856285 L 311.37726 71.856285 L 359.28143 71.856285 L 383.23355 71.856285 L 383.23355 95.80839 L 407.18564 119.76048 L 407.18564 119.76048 L 407.18564 119.76048 L 383.23355 167.66467 Q 359.28143 215.56886 287.42514 239.52097 Q 215.56886 287.42514 215.56886 287.42514 L 215.56886 287.42514 L 215.56886 311.37726 L 215.56886 311.37726 L 191.61678 311.37726 L 191.61678 335.32935 L 191.61678 335.32935 L 167.66467 335.32935 L 167.66467 335.32935 L 167.66467 335.32935 L 167.66467 359.28143 L 167.66467 359.28143 L 143.71257 359.28143 L 143.71257 383.23355 L 119.76048 383.23355 L 119.76048 383.23355 L 119.76048 383.23355 Q 95.80839 383.23355 119.76048 335.32935 Q 119.76048 311.37726 71.856285 311.37726 Q 0.0 311.37726 0.0 287.42514 L 0.0 239.52097 L 71.856285 263.47305 Q 119.76048 287.42514 143.71257 263.47305 Q 167.66467 239.52097 167.66467 167.66467 Q 143.71257 95.80839 23.952097 47.904194 Q -95.80839 0.0 23.952097 0.0 Q 167.66467 0.0 215.56886 47.904194 Q 263.47305 47.904194 263.47305 71.856285 z" svg:height="3.8323355mm" draw:style-name="style-1275" svg:viewBox="0.0 0.0 407.18564 383.23355" svg:width="4.0718565mm" svg:x="44.31138mm" svg:y="74.73054mm"/>
          <draw:path svg:d="M 191.61678 23.952097 L 191.61678 1.8189894E-12 L 215.56886 1.8189894E-12 Q 239.52097 1.8189894E-12 287.42514 143.71257 Q 335.32935 287.42514 359.28143 359.28143 Q 383.23355 431.13773 455.0898 479.04193 Q 526.9461 502.99402 526.9461 526.9461 L 526.9461 550.8982 L 526.9461 574.8503 Q 502.99402 622.7545 479.04193 622.7545 L 455.0898 622.7545 L 455.0898 646.7066 L 479.04193 646.7066 L 479.04193 670.6587 Q 479.04193 718.56287 479.04193 718.56287 Q 479.04193 718.56287 455.0898 742.51495 L 431.13773 742.51495 L 407.18564 742.51495 Q 383.23355 718.56287 335.32935 718.56287 Q 287.42514 718.56287 167.66467 718.56287 L 47.904194 742.51495 L 23.952097 742.51495 L 0.0 718.56287 L 0.0 718.56287 L 0.0 718.56287 L 0.0 694.6108 L 0.0 670.6587 L 0.0 646.7066 Q 0.0 622.7545 0.0 574.8503 Q 0.0 526.9461 0.0 383.23355 L 23.952097 215.56886 L 23.952097 191.61678 Q 0.0 191.61678 0.0 191.61678 L 0.0 191.61678 L 0.0 191.61678 Q 0.0 167.66467 23.952097 143.71257 L 47.904194 143.71257 L 47.904194 143.71257 L 47.904194 143.71257 L 47.904194 119.76048 L 47.904194 119.76048 L 71.856285 95.80839 Q 95.80839 47.904194 143.71257 47.904194 Q 191.61678 47.904194 191.61678 23.952097 z" svg:height="7.42515mm" draw:style-name="style-1276" svg:viewBox="0.0 0.0 526.9461 742.51495" svg:width="5.269461mm" svg:x="155.68863mm" svg:y="162.39522mm"/>
          <draw:path svg:d="M 359.28143 23.952097 L 383.23355 23.952097 L 383.23355 47.904194 L 359.28143 71.856285 L 311.37726 95.80839 Q 263.47305 95.80839 287.42514 167.66467 Q 287.42514 239.52097 263.47305 239.52097 Q 215.56886 263.47305 215.56886 287.42514 Q 215.56886 311.37726 263.47305 311.37726 L 287.42514 311.37726 L 263.47305 335.32935 Q 263.47305 383.23355 311.37726 383.23355 Q 335.32935 383.23355 335.32935 407.18564 L 335.32935 407.18564 L 263.47305 431.13773 Q 215.56886 479.04193 167.66467 526.9461 Q 119.76048 550.8982 95.80839 574.8503 L 95.80839 574.8503 L 95.80839 574.8503 Q 71.856285 574.8503 47.904194 598.8024 Q 23.952097 622.7545 23.952097 598.8024 L 0.0 550.8982 L 0.0 550.8982 L 23.952097 550.8982 L 23.952097 526.9461 L 23.952097 502.99402 L 23.952097 502.99402 L 23.952097 502.99402 L 47.904194 479.04193 Q 71.856285 431.13773 71.856285 431.13773 Q 71.856285 431.13773 119.76048 311.37726 Q 143.71257 215.56886 95.80839 215.56886 L 47.904194 215.56886 L 47.904194 167.66467 L 47.904194 119.76048 L 47.904194 119.76048 Q 71.856285 119.76048 71.856285 95.80839 L 71.856285 71.856285 L 47.904194 47.904194 L 47.904194 23.952097 L 71.856285 23.952097 L 119.76048 23.952097 L 119.76048 23.952097 Q 143.71257 0.0 167.66467 0.0 L 191.61678 0.0 L 263.47305 0.0 Q 311.37726 0.0 359.28143 23.952097 z" svg:height="5.988024mm" draw:style-name="style-1277" svg:viewBox="0.0 0.0 383.23355 598.8024" svg:width="3.8323355mm" svg:x="54.371258mm" svg:y="79.52096mm"/>
          <draw:path svg:d="M 526.9461 -1.8189894E-12 L 526.9461 -1.8189894E-12 L 574.8503 23.952097 Q 598.8024 23.952097 622.7545 47.904194 Q 622.7545 71.856285 670.6587 71.856285 Q 718.56287 71.856285 718.56287 95.80839 Q 718.56287 119.76048 742.51495 119.76048 Q 766.4671 119.76048 790.4192 95.80839 L 814.3713 95.80839 L 814.3713 167.66467 Q 790.4192 215.56886 742.51495 287.42514 Q 694.6108 359.28143 646.7066 383.23355 Q 598.8024 407.18564 598.8024 431.13773 Q 598.8024 455.0898 646.7066 479.04193 Q 694.6108 502.99402 718.56287 502.99402 L 718.56287 502.99402 L 718.56287 526.9461 L 742.51495 526.9461 L 742.51495 526.9461 L 742.51495 550.8982 L 694.6108 550.8982 L 670.6587 550.8982 L 646.7066 550.8982 L 598.8024 550.8982 L 598.8024 574.8503 L 598.8024 574.8503 L 574.8503 574.8503 L 574.8503 598.8024 L 550.8982 598.8024 L 526.9461 598.8024 L 502.99402 574.8503 Q 479.04193 574.8503 479.04193 550.8982 Q 502.99402 526.9461 479.04193 479.04193 L 455.0898 431.13773 L 455.0898 431.13773 Q 455.0898 407.18564 407.18564 431.13773 Q 359.28143 431.13773 263.47305 407.18564 Q 167.66467 407.18564 167.66467 359.28143 Q 167.66467 335.32935 119.76048 311.37726 L 71.856285 311.37726 L 23.952097 287.42514 L 0.0 287.42514 L 0.0 263.47305 L 23.952097 263.47305 L 23.952097 263.47305 L 23.952097 263.47305 L 23.952097 263.47305 L 23.952097 239.52097 L 47.904194 239.52097 L 47.904194 239.52097 L 47.904194 215.56886 L 71.856285 215.56886 L 71.856285 191.61678 L 71.856285 167.66467 L 143.71257 143.71257 Q 215.56886 119.76048 239.52097 143.71257 Q 239.52097 167.66467 263.47305 191.61678 Q 287.42514 191.61678 311.37726 119.76048 Q 359.28143 23.952097 455.0898 23.952097 Q 526.9461 23.952097 526.9461 -1.8189894E-12 z" svg:height="5.988024mm" draw:style-name="style-1278" svg:viewBox="0.0 0.0 814.3713 598.8024" svg:width="8.143713mm" svg:x="111.856285mm" svg:y="145.86827mm"/>
          <draw:path svg:d="M 0.0 23.952097 Q 0.0 -47.904194 47.904194 0.0 Q 95.80839 47.904194 47.904194 71.856285 Q -23.952097 95.80839 0.0 23.952097 z" svg:height="0.7185629mm" draw:style-name="style-1279" svg:viewBox="0.0 0.0 47.904194 71.856285" svg:width="0.47904193mm" svg:x="5.748503mm" svg:y="205.98802mm"/>
          <draw:path svg:d="M 191.61678 47.904194 L 191.61678 47.904194 L 239.52097 119.76048 Q 287.42514 191.61678 311.37726 191.61678 L 311.37726 215.56886 L 311.37726 215.56886 L 335.32935 215.56886 L 335.32935 215.56886 L 335.32935 215.56886 L 335.32935 239.52097 L 335.32935 239.52097 L 359.28143 239.52097 L 359.28143 263.47305 L 359.28143 263.47305 L 383.23355 263.47305 L 383.23355 263.47305 L 383.23355 263.47305 L 383.23355 287.42514 L 383.23355 287.42514 L 407.18564 311.37726 L 407.18564 359.28143 L 359.28143 359.28143 L 311.37726 359.28143 L 311.37726 335.32935 L 287.42514 311.37726 L 287.42514 311.37726 L 287.42514 311.37726 L 287.42514 287.42514 L 287.42514 287.42514 L 263.47305 287.42514 L 263.47305 263.47305 L 263.47305 263.47305 L 239.52097 263.47305 L 239.52097 263.47305 Q 239.52097 263.47305 167.66467 167.66467 L 95.80839 95.80839 L 95.80839 95.80839 L 95.80839 71.856285 L 71.856285 71.856285 L 47.904194 71.856285 L 23.952097 71.856285 Q 0.0 71.856285 0.0 47.904194 L 0.0 23.952097 L 23.952097 23.952097 Q 47.904194 23.952097 47.904194 0.0 Q 47.904194 -23.952097 95.80839 0.0 Q 167.66467 23.952097 191.61678 47.904194 z" svg:height="3.5928144mm" draw:style-name="style-1280" svg:viewBox="0.0 0.0 407.18564 359.28143" svg:width="4.0718565mm" svg:x="140.35928mm" svg:y="236.40718mm"/>
          <draw:path svg:d="M 215.56886 95.80839 L 239.52097 0.0 L 263.47305 455.0898 Q 263.47305 910.1796 263.47305 910.1796 L 263.47305 910.1796 L 263.47305 886.22754 Q 263.47305 862.27545 215.56886 838.32336 Q 167.66467 790.4192 167.66467 838.32336 L 167.66467 910.1796 L 167.66467 910.1796 Q 143.71257 934.1318 119.76048 790.4192 L 95.80839 670.6587 L 95.80839 670.6587 Q 95.80839 646.7066 71.856285 646.7066 L 23.952097 646.7066 L 23.952097 646.7066 Q 23.952097 622.7545 0.0 622.7545 L 0.0 622.7545 L 0.0 598.8024 L 0.0 598.8024 L 47.904194 598.8024 L 95.80839 598.8024 L 95.80839 455.0898 L 95.80839 311.37726 L 95.80839 311.37726 Q 119.76048 311.37726 119.76048 215.56886 L 119.76048 95.80839 L 143.71257 95.80839 L 167.66467 119.76048 L 167.66467 119.76048 L 167.66467 119.76048 L 191.61678 167.66467 Q 215.56886 191.61678 215.56886 95.80839 z" svg:height="9.101796mm" draw:style-name="style-1281" svg:viewBox="0.0 0.0 263.47305 910.1796" svg:width="2.6347306mm" svg:x="171.73653mm" svg:y="127.18563mm"/>
          <draw:path svg:d="M 502.99402 0.0 L 526.9461 0.0 L 574.8503 0.0 L 598.8024 0.0 L 598.8024 0.0 Q 598.8024 23.952097 670.6587 23.952097 L 766.4671 23.952097 L 790.4192 47.904194 Q 814.3713 47.904194 814.3713 71.856285 Q 814.3713 95.80839 790.4192 119.76048 L 790.4192 143.71257 L 766.4671 143.71257 Q 766.4671 119.76048 694.6108 143.71257 Q 622.7545 167.66467 622.7545 215.56886 Q 598.8024 287.42514 574.8503 287.42514 Q 550.8982 311.37726 574.8503 311.37726 L 574.8503 311.37726 L 574.8503 311.37726 Q 574.8503 311.37726 526.9461 311.37726 Q 502.99402 311.37726 479.04193 335.32935 Q 479.04193 359.28143 407.18564 407.18564 L 335.32935 431.13773 L 335.32935 431.13773 L 335.32935 455.0898 L 335.32935 455.0898 L 335.32935 455.0898 L 335.32935 455.0898 L 335.32935 479.04193 L 311.37726 479.04193 L 311.37726 479.04193 L 287.42514 479.04193 Q 287.42514 455.0898 239.52097 455.0898 Q 215.56886 455.0898 191.61678 526.9461 L 191.61678 574.8503 L 167.66467 574.8503 L 167.66467 598.8024 L 167.66467 598.8024 L 167.66467 598.8024 L 143.71257 598.8024 L 119.76048 598.8024 L 119.76048 574.8503 L 119.76048 550.8982 L 119.76048 550.8982 L 119.76048 526.9461 L 119.76048 502.99402 L 119.76048 502.99402 L 143.71257 479.04193 Q 143.71257 455.0898 167.66467 431.13773 L 191.61678 407.18564 L 191.61678 407.18564 L 191.61678 407.18564 L 167.66467 407.18564 Q 143.71257 407.18564 95.80839 431.13773 L 47.904194 455.0898 L 47.904194 407.18564 L 47.904194 359.28143 L 23.952097 359.28143 L 0.0 359.28143 L 0.0 335.32935 L 0.0 311.37726 L 23.952097 311.37726 L 47.904194 311.37726 L 47.904194 287.42514 L 47.904194 287.42514 L 71.856285 287.42514 L 71.856285 263.47305 L 71.856285 263.47305 L 95.80839 263.47305 L 95.80839 263.47305 L 95.80839 263.47305 L 143.71257 191.61678 Q 167.66467 143.71257 239.52097 119.76048 Q 335.32935 119.76048 407.18564 71.856285 Q 479.04193 23.952097 502.99402 0.0 z" svg:height="5.988024mm" draw:style-name="style-1282" svg:viewBox="0.0 0.0 814.3713 598.8024" svg:width="8.143713mm" svg:x="102.99401mm" svg:y="54.8503mm"/>
          <draw:path svg:d="M 742.51495 335.32935 L 742.51495 359.28143 L 718.56287 359.28143 Q 694.6108 383.23355 670.6587 407.18564 Q 622.7545 431.13773 550.8982 431.13773 Q 479.04193 431.13773 383.23355 479.04193 L 287.42514 526.9461 L 287.42514 526.9461 Q 287.42514 526.9461 263.47305 502.99402 Q 263.47305 479.04193 287.42514 479.04193 Q 311.37726 479.04193 311.37726 455.0898 Q 311.37726 431.13773 239.52097 431.13773 Q 167.66467 431.13773 167.66467 407.18564 Q 167.66467 383.23355 119.76048 383.23355 L 71.856285 383.23355 L 71.856285 359.28143 Q 47.904194 359.28143 71.856285 335.32935 L 71.856285 287.42514 L 71.856285 287.42514 Q 71.856285 287.42514 95.80839 239.52097 Q 143.71257 191.61678 95.80839 191.61678 L 23.952097 167.66467 L 23.952097 167.66467 L -1.8189894E-12 167.66467 L -1.8189894E-12 143.71257 L -1.8189894E-12 119.76048 L 23.952097 119.76048 L 47.904194 95.80839 L 47.904194 95.80839 L 47.904194 95.80839 L 71.856285 95.80839 L 71.856285 95.80839 L 71.856285 71.856285 L 95.80839 71.856285 L 95.80839 71.856285 L 95.80839 47.904194 L 95.80839 47.904194 L 95.80839 47.904194 L 95.80839 47.904194 L 95.80839 47.904194 L 119.76048 23.952097 Q 119.76048 -1.8189894E-12 239.52097 -1.8189894E-12 Q 335.32935 23.952097 431.13773 -1.8189894E-12 Q 502.99402 -47.904194 526.9461 -1.8189894E-12 Q 574.8503 47.904194 646.7066 71.856285 Q 718.56287 71.856285 694.6108 119.76048 Q 670.6587 167.66467 718.56287 239.52097 Q 742.51495 287.42514 742.51495 311.37726 Q 766.4671 335.32935 742.51495 335.32935 z" svg:height="5.269461mm" draw:style-name="style-1283" svg:viewBox="0.0 0.0 742.51495 526.9461" svg:width="7.42515mm" svg:x="129.82036mm" svg:y="141.31737mm"/>
          <draw:path svg:d="M 0.0 23.952097 L 0.0 0.0 L 119.76048 71.856285 Q 263.47305 167.66467 311.37726 167.66467 Q 383.23355 167.66467 383.23355 191.61678 L 383.23355 191.61678 L 359.28143 191.61678 Q 311.37726 215.56886 263.47305 215.56886 Q 191.61678 263.47305 167.66467 287.42514 L 167.66467 311.37726 L 143.71257 311.37726 L 143.71257 311.37726 L 119.76048 335.32935 L 95.80839 335.32935 L 71.856285 335.32935 L 71.856285 335.32935 L 71.856285 335.32935 Q 71.856285 311.37726 23.952097 311.37726 Q 0.0 311.37726 23.952097 287.42514 Q 71.856285 287.42514 95.80839 215.56886 Q 119.76048 143.71257 71.856285 119.76048 L 47.904194 71.856285 L 23.952097 71.856285 L 23.952097 71.856285 L 23.952097 71.856285 Q 23.952097 47.904194 0.0 23.952097 L 0.0 23.952097 L 0.0 23.952097 z" svg:height="3.3532934mm" draw:style-name="style-1284" svg:viewBox="0.0 0.0 383.23355 335.32935" svg:width="3.8323355mm" svg:x="57.24551mm" svg:y="108.98204mm"/>
          <draw:path svg:d="M 167.66467 23.952097 L 239.52097 9.094947E-13 L 239.52097 23.952097 Q 239.52097 47.904194 239.52097 47.904194 L 239.52097 47.904194 L 239.52097 71.856285 Q 215.56886 95.80839 239.52097 95.80839 L 239.52097 95.80839 L 239.52097 95.80839 L 263.47305 95.80839 L 263.47305 95.80839 L 263.47305 95.80839 L 359.28143 119.76048 Q 455.0898 119.76048 455.0898 143.71257 Q 455.0898 167.66467 431.13773 167.66467 Q 407.18564 167.66467 383.23355 215.56886 Q 359.28143 263.47305 407.18564 287.42514 Q 455.0898 287.42514 526.9461 287.42514 Q 598.8024 287.42514 598.8024 263.47305 L 598.8024 239.52097 L 646.7066 239.52097 Q 670.6587 239.52097 670.6587 263.47305 L 646.7066 263.47305 L 646.7066 263.47305 L 646.7066 287.42514 L 646.7066 287.42514 Q 646.7066 287.42514 670.6587 335.32935 L 694.6108 359.28143 L 694.6108 359.28143 L 694.6108 335.32935 L 694.6108 335.32935 L 694.6108 335.32935 L 718.56287 335.32935 L 718.56287 335.32935 L 742.51495 359.28143 L 742.51495 359.28143 L 790.4192 359.28143 L 814.3713 359.28143 L 814.3713 383.23355 L 814.3713 383.23355 L 790.4192 407.18564 Q 790.4192 431.13773 790.4192 431.13773 L 790.4192 431.13773 L 766.4671 431.13773 L 766.4671 431.13773 L 766.4671 455.0898 L 766.4671 455.0898 L 718.56287 455.0898 Q 670.6587 431.13773 646.7066 407.18564 Q 646.7066 383.23355 479.04193 479.04193 L 311.37726 574.8503 L 311.37726 574.8503 Q 311.37726 574.8503 287.42514 574.8503 L 287.42514 598.8024 L 287.42514 598.8024 Q 263.47305 598.8024 263.47305 622.7545 L 263.47305 622.7545 L 263.47305 622.7545 Q 263.47305 622.7545 215.56886 646.7066 L 191.61678 670.6587 L 167.66467 694.6108 L 167.66467 694.6108 L 167.66467 670.6587 L 167.66467 670.6587 L 143.71257 670.6587 L 143.71257 670.6587 L 143.71257 646.7066 L 119.76048 646.7066 L 119.76048 646.7066 L 119.76048 622.7545 L 95.80839 622.7545 L 71.856285 622.7545 L 71.856285 598.8024 L 71.856285 598.8024 L 47.904194 598.8024 L 47.904194 622.7545 L 23.952097 622.7545 L 23.952097 622.7545 L 23.952097 598.8024 L 23.952097 574.8503 L 47.904194 574.8503 L 47.904194 574.8503 L 47.904194 550.8982 Q 71.856285 550.8982 71.856285 526.9461 Q 95.80839 479.04193 71.856285 479.04193 Q 23.952097 479.04193 23.952097 455.0898 Q 23.952097 431.13773 23.952097 407.18564 Q 0.0 383.23355 0.0 335.32935 Q 0.0 263.47305 47.904194 239.52097 Q 95.80839 239.52097 119.76048 143.71257 Q 119.76048 47.904194 167.66467 23.952097 z" svg:height="6.946108mm" draw:style-name="style-1285" svg:viewBox="0.0 0.0 814.3713 694.6108" svg:width="8.143713mm" svg:x="59.64072mm" svg:y="57.00599mm"/>
          <draw:path svg:d="M 2467.066 23.952097 L 2491.018 23.952097 L 2562.8743 0.0 Q 2610.7786 -23.952097 2658.6826 0.0 Q 2682.6348 0.0 2706.587 23.952097 Q 2706.587 71.856285 2850.2993 23.952097 Q 2994.012 0.0 2994.012 23.952097 Q 3017.964 71.856285 3137.7246 71.856285 Q 3233.533 95.80839 3257.485 71.856285 Q 3281.4373 71.856285 3305.3892 47.904194 L 3329.3413 47.904194 L 3377.2456 71.856285 Q 3401.1978 71.856285 3401.1978 119.76048 L 3377.2456 143.71257 L 3377.2456 167.66467 L 3377.2456 215.56886 L 3353.2935 215.56886 L 3353.2935 215.56886 L 3353.2935 239.52097 L 3329.3413 239.52097 L 3329.3413 263.47305 L 3329.3413 263.47305 L 3329.3413 263.47305 Q 3329.3413 263.47305 3233.533 287.42514 L 3137.7246 311.37726 L 3137.7246 335.32935 L 3113.7725 335.32935 L 3065.8684 335.32935 Q 3017.964 359.28143 2898.2036 407.18564 L 2778.443 455.0898 L 2778.443 479.04193 L 2754.491 479.04193 L 2754.491 479.04193 L 2754.491 502.99402 L 2754.491 502.99402 L 2754.491 502.99402 L 2730.539 526.9461 L 2730.539 550.8982 L 2706.587 550.8982 L 2682.6348 550.8982 L 2682.6348 574.8503 L 2682.6348 574.8503 L 2658.6826 598.8024 Q 2658.6826 598.8024 2658.6826 742.51495 Q 2658.6826 910.1796 2682.6348 934.1318 Q 2682.6348 958.08386 2754.491 958.08386 L 2802.3953 958.08386 L 2802.3953 958.08386 Q 2802.3953 982.03595 2802.3953 982.03595 L 2826.3474 982.03595 L 2850.2993 1005.98804 Q 2850.2993 1029.9402 2850.2993 1053.8922 L 2850.2993 1053.8922 L 2850.2993 1125.7485 Q 2850.2993 1197.6049 2802.3953 1221.5569 Q 2754.491 1245.509 2754.491 1317.3652 Q 2706.587 1365.2695 2706.587 1389.2216 L 2706.587 1413.1737 L 2706.587 1461.0779 Q 2706.587 1485.0299 2730.539 1485.0299 Q 2754.491 1485.0299 2754.491 1508.982 L 2754.491 1532.9342 L 2730.539 1532.9342 L 2730.539 1556.8862 L 2706.587 1556.8862 L 2706.587 1556.8862 L 2706.587 1532.9342 L 2706.587 1532.9342 L 2682.6348 1532.9342 L 2682.6348 1556.8862 L 2658.6826 1556.8862 Q 2634.7305 1556.8862 2610.7786 1580.8384 Q 2586.8264 1580.8384 2586.8264 1532.9342 L 2586.8264 1485.0299 L 2562.8743 1485.0299 L 2538.922 1508.982 L 2538.922 1508.982 L 2514.97 1508.982 L 2514.97 1532.9342 L 2514.97 1556.8862 L 2514.97 1580.8384 Q 2514.97 1604.7904 2538.922 1628.7426 Q 2562.8743 1652.6946 2514.97 1676.6467 Q 2467.066 1700.5989 2467.066 1796.4072 L 2467.066 1868.2635 L 2467.066 1868.2635 Q 2467.066 1892.2156 2467.066 1892.2156 L 2467.066 1892.2156 L 2443.1138 1892.2156 L 2443.1138 1892.2156 L 2443.1138 1916.1677 L 2419.1616 1916.1677 L 2419.1616 1940.1198 L 2419.1616 1988.0239 L 2395.2097 2011.9761 L 2395.2097 2035.9282 L 2395.2097 2035.9282 L 2371.2576 2035.9282 L 2371.2576 2035.9282 L 2371.2576 2035.9282 L 2371.2576 2059.8804 L 2371.2576 2059.8804 L 2347.3054 2059.8804 L 2347.3054 2083.8323 L 2323.3533 2083.8323 L 2323.3533 2083.8323 L 2323.3533 2059.8804 L 2323.3533 2059.8804 L 2299.4011 1988.0239 Q 2275.4492 1916.1677 2275.4492 1892.2156 Q 2275.4492 1868.2635 2251.497 1868.2635 Q 2227.545 1892.2156 2203.5928 1820.3593 Q 2179.6406 1748.503 2155.6887 1748.503 L 2131.7366 1724.5509 L 2131.7366 1676.6467 Q 2131.7366 1628.7426 2107.7844 1604.7904 L 2083.8323 1580.8384 L 2083.8323 1556.8862 Q 2083.8323 1556.8862 2107.7844 1532.9342 Q 2107.7844 1508.982 2083.8323 1508.982 Q 2035.9282 1508.982 2035.9282 1461.0779 Q 2035.9282 1413.1737 1988.0239 1413.1737 Q 1940.1198 1413.1737 1844.3114 1413.1737 Q 1772.4551 1413.1737 1652.6946 1413.1737 L 1556.8862 1413.1737 L 1556.8862 1413.1737 L 1556.8862 1413.1737 L 1532.9342 1413.1737 L 1532.9342 1413.1737 L 1532.9342 1389.2216 L 1508.982 1389.2216 L 1508.982 1389.2216 L 1508.982 1413.1737 L 1508.982 1413.1737 L 1508.982 1413.1737 L 1508.982 1437.1257 Q 1508.982 1461.0779 1508.982 1485.0299 L 1508.982 1508.982 L 1485.0299 1508.982 Q 1461.0779 1508.982 1413.1737 1485.0299 Q 1389.2216 1485.0299 1389.2216 1508.982 Q 1389.2216 1532.9342 1365.2695 1556.8862 L 1317.3652 1556.8862 L 1317.3652 1556.8862 Q 1317.3652 1556.8862 1269.461 1532.9342 Q 1197.6049 1508.982 1125.7485 1556.8862 Q 1077.8444 1556.8862 1077.8444 1604.7904 Q 1101.7964 1628.7426 1077.8444 1628.7426 Q 1053.8922 1628.7426 1053.8922 1604.7904 Q 1053.8922 1580.8384 1029.9402 1580.8384 Q 1005.98804 1580.8384 1005.98804 1556.8862 Q 1005.98804 1508.982 934.1318 1508.982 Q 862.27545 1508.982 862.27545 1556.8862 Q 862.27545 1580.8384 838.32336 1580.8384 L 814.3713 1604.7904 L 790.4192 1604.7904 L 766.4671 1604.7904 L 766.4671 1580.8384 L 790.4192 1556.8862 L 790.4192 1556.8862 Q 790.4192 1556.8862 790.4192 1508.982 L 766.4671 1461.0779 L 766.4671 1461.0779 Q 790.4192 1437.1257 718.56287 1413.1737 Q 670.6587 1413.1737 670.6587 1341.3174 Q 694.6108 1269.461 646.7066 1269.461 Q 598.8024 1245.509 598.8024 1221.5569 Q 598.8024 1197.6049 526.9461 1221.5569 Q 455.0898 1269.461 455.0898 1197.6049 Q 455.0898 1149.7006 455.0898 1173.6527 Q 431.13773 1173.6527 263.47305 1197.6049 L 71.856285 1197.6049 L 71.856285 1173.6527 L 71.856285 1125.7485 L 47.904194 1125.7485 L 47.904194 1125.7485 L 47.904194 1101.7964 L 23.952097 1077.8444 L 23.952097 1077.8444 L 23.952097 1077.8444 L 23.952097 1053.8922 L 23.952097 1053.8922 L 47.904194 1053.8922 L 47.904194 1029.9402 L 47.904194 1029.9402 L 71.856285 1029.9402 L 71.856285 1029.9402 L 71.856285 1029.9402 L 71.856285 1005.98804 L 71.856285 1005.98804 L 47.904194 1005.98804 L 47.904194 982.03595 L 23.952097 982.03595 L 0.0 982.03595 L 23.952097 982.03595 Q 71.856285 982.03595 95.80839 934.1318 Q 119.76048 910.1796 143.71257 886.22754 Q 167.66467 838.32336 191.61678 838.32336 Q 239.52097 838.32336 239.52097 790.4192 Q 239.52097 766.4671 311.37726 742.51495 Q 359.28143 742.51495 359.28143 694.6108 Q 359.28143 646.7066 383.23355 646.7066 Q 407.18564 646.7066 407.18564 670.6587 Q 407.18564 694.6108 431.13773 646.7066 L 455.0898 622.7545 L 479.04193 622.7545 L 502.99402 598.8024 L 502.99402 598.8024 Q 502.99402 598.8024 622.7545 622.7545 Q 742.51495 646.7066 742.51495 574.8503 L 742.51495 502.99402 L 766.4671 502.99402 L 790.4192 502.99402 L 790.4192 526.9461 L 790.4192 526.9461 L 838.32336 550.8982 Q 886.22754 550.8982 886.22754 598.8024 Q 886.22754 646.7066 1029.9402 646.7066 Q 1197.6049 646.7066 1317.3652 598.8024 Q 1413.1737 598.8024 1437.1257 598.8024 L 1461.0779 598.8024 L 1461.0779 574.8503 Q 1461.0779 574.8503 1461.0779 550.8982 Q 1461.0779 502.99402 1461.0779 455.0898 Q 1413.1737 407.18564 1437.1257 383.23355 L 1461.0779 359.28143 L 1461.0779 359.28143 Q 1461.0779 359.28143 1461.0779 383.23355 L 1485.0299 383.23355 L 1556.8862 359.28143 Q 1604.7904 311.37726 1604.7904 311.37726 Q 1604.7904 263.47305 1652.6946 287.42514 Q 1676.6467 287.42514 1676.6467 311.37726 Q 1676.6467 359.28143 1724.5509 359.28143 Q 1748.503 335.32935 1772.4551 311.37726 Q 1772.4551 287.42514 1844.3114 263.47305 Q 1940.1198 215.56886 1940.1198 215.56886 L 1940.1198 215.56886 L 1940.1198 191.61678 L 1940.1198 191.61678 L 1916.1677 191.61678 Q 1916.1677 167.66467 1892.2156 167.66467 Q 1868.2635 167.66467 1868.2635 143.71257 Q 1844.3114 119.76048 1868.2635 95.80839 L 1892.2156 71.856285 L 1892.2156 47.904194 L 1892.2156 23.952097 L 1940.1198 23.952097 L 1964.0719 23.952097 L 1964.0719 23.952097 Q 1964.0719 23.952097 1988.0239 23.952097 L 1988.0239 23.952097 L 1988.0239 23.952097 L 1988.0239 23.952097 L 2203.5928 0.0 Q 2419.1616 -23.952097 2419.1616 0.0 Q 2419.1616 23.952097 2467.066 23.952097 z" svg:height="20.838324mm" draw:style-name="style-1286" svg:viewBox="0.0 0.0 3401.1978 2083.8323" svg:width="34.01198mm" svg:x="58.682636mm" svg:y="188.02396mm"/>
          <draw:path svg:d="M 502.99402 0.0 L 502.99402 0.0 L 526.9461 71.856285 Q 526.9461 143.71257 598.8024 143.71257 Q 670.6587 143.71257 670.6587 215.56886 Q 670.6587 287.42514 718.56287 311.37726 Q 766.4671 335.32935 790.4192 335.32935 L 790.4192 359.28143 L 790.4192 359.28143 Q 766.4671 359.28143 766.4671 383.23355 L 766.4671 383.23355 L 766.4671 383.23355 Q 766.4671 383.23355 742.51495 383.23355 L 742.51495 407.18564 L 670.6587 359.28143 Q 574.8503 335.32935 479.04193 335.32935 Q 383.23355 335.32935 479.04193 383.23355 Q 622.7545 431.13773 622.7545 502.99402 Q 622.7545 574.8503 598.8024 598.8024 Q 574.8503 622.7545 526.9461 622.7545 L 479.04193 622.7545 L 479.04193 598.8024 Q 479.04193 574.8503 455.0898 574.8503 L 455.0898 574.8503 L 455.0898 550.8982 Q 431.13773 526.9461 335.32935 526.9461 L 215.56886 550.8982 L 143.71257 574.8503 Q 47.904194 598.8024 47.904194 622.7545 L 47.904194 646.7066 L 47.904194 646.7066 Q 47.904194 646.7066 23.952097 670.6587 L 23.952097 670.6587 L 0.0 670.6587 Q 0.0 670.6587 0.0 598.8024 Q 0.0 550.8982 0.0 526.9461 L 23.952097 526.9461 L 23.952097 502.99402 L 47.904194 502.99402 L 47.904194 502.99402 L 47.904194 479.04193 L 47.904194 479.04193 Q 47.904194 479.04193 119.76048 431.13773 Q 191.61678 383.23355 191.61678 359.28143 Q 191.61678 311.37726 167.66467 287.42514 L 143.71257 287.42514 L 143.71257 263.47305 Q 143.71257 239.52097 119.76048 239.52097 L 119.76048 239.52097 L 119.76048 215.56886 L 143.71257 215.56886 L 143.71257 215.56886 L 143.71257 191.61678 L 287.42514 143.71257 Q 431.13773 95.80839 431.13773 71.856285 Q 431.13773 23.952097 455.0898 0.0 Q 479.04193 0.0 502.99402 0.0 z" svg:height="6.706587mm" draw:style-name="style-1287" svg:viewBox="0.0 0.0 790.4192 670.6587" svg:width="7.9041915mm" svg:x="39.76048mm" svg:y="71.37724mm"/>
          <draw:path svg:d="M 598.8024 0.0 L 838.32336 0.0 L 838.32336 0.0 Q 838.32336 0.0 718.56287 23.952097 L 622.7545 47.904194 L 574.8503 47.904194 Q 550.8982 47.904194 526.9461 47.904194 L 502.99402 47.904194 L 479.04193 47.904194 Q 455.0898 47.904194 455.0898 71.856285 Q 455.0898 95.80839 431.13773 95.80839 Q 407.18564 95.80839 383.23355 143.71257 Q 383.23355 215.56886 359.28143 239.52097 L 359.28143 263.47305 L 359.28143 263.47305 Q 335.32935 263.47305 311.37726 287.42514 L 287.42514 287.42514 L 287.42514 263.47305 Q 287.42514 239.52097 311.37726 167.66467 L 335.32935 95.80839 L 287.42514 95.80839 Q 263.47305 95.80839 143.71257 71.856285 L 0.0 71.856285 L 0.0 71.856285 L 0.0 47.904194 L 47.904194 47.904194 L 119.76048 47.904194 L 239.52097 23.952097 Q 359.28143 0.0 598.8024 0.0 z" svg:height="2.8742516mm" draw:style-name="style-1288" svg:viewBox="0.0 0.0 838.32336 287.42514" svg:width="8.383234mm" svg:x="93.41318mm" svg:y="189.7006mm"/>
          <draw:path svg:d="M 23.952097 23.952097 L 23.952097 1.8189894E-12 L 47.904194 23.952097 Q 95.80839 23.952097 71.856285 47.904194 Q 71.856285 71.856285 119.76048 95.80839 Q 143.71257 119.76048 191.61678 167.66467 Q 215.56886 215.56886 239.52097 215.56886 L 239.52097 215.56886 L 263.47305 263.47305 Q 287.42514 311.37726 263.47305 431.13773 Q 239.52097 550.8982 215.56886 526.9461 Q 191.61678 526.9461 191.61678 574.8503 L 191.61678 622.7545 L 167.66467 622.7545 L 167.66467 622.7545 L 167.66467 622.7545 Q 167.66467 598.8024 119.76048 622.7545 Q 71.856285 622.7545 71.856285 526.9461 L 71.856285 431.13773 L 71.856285 407.18564 L 47.904194 407.18564 L 47.904194 407.18564 L 47.904194 407.18564 L 47.904194 383.23355 Q 47.904194 383.23355 23.952097 383.23355 Q 23.952097 407.18564 23.952097 359.28143 Q 23.952097 311.37726 0.0 311.37726 Q -47.904194 287.42514 0.0 167.66467 L 23.952097 71.856285 L 23.952097 71.856285 Q 47.904194 71.856285 47.904194 71.856285 L 47.904194 47.904194 L 47.904194 47.904194 Q 47.904194 47.904194 23.952097 23.952097 z" svg:height="6.227545mm" draw:style-name="style-1289" svg:viewBox="0.0 0.0 263.47305 622.7545" svg:width="2.6347306mm" svg:x="104.91018mm" svg:y="96.52695mm"/>
          <draw:path svg:d="M 191.61678 47.904194 L 191.61678 0.0 L 215.56886 0.0 L 215.56886 0.0 L 215.56886 23.952097 L 215.56886 47.904194 L 239.52097 47.904194 Q 263.47305 47.904194 311.37726 167.66467 Q 383.23355 263.47305 407.18564 287.42514 Q 407.18564 311.37726 407.18564 311.37726 L 431.13773 311.37726 L 431.13773 311.37726 Q 431.13773 311.37726 455.0898 335.32935 L 455.0898 335.32935 L 455.0898 335.32935 Q 455.0898 359.28143 479.04193 383.23355 Q 502.99402 407.18564 407.18564 407.18564 L 335.32935 431.13773 L 311.37726 431.13773 Q 311.37726 455.0898 311.37726 455.0898 L 311.37726 455.0898 L 215.56886 455.0898 Q 143.71257 455.0898 71.856285 383.23355 L 23.952097 311.37726 L 23.952097 311.37726 L 23.952097 287.42514 L 23.952097 263.47305 L 23.952097 263.47305 L 0.0 263.47305 L 0.0 263.47305 L 0.0 239.52097 L 23.952097 215.56886 L 23.952097 215.56886 L 23.952097 215.56886 L 23.952097 191.61678 L 23.952097 191.61678 L 47.904194 191.61678 L 47.904194 167.66467 L 119.76048 143.71257 Q 167.66467 95.80839 191.61678 47.904194 z" svg:height="4.550898mm" draw:style-name="style-1290" svg:viewBox="0.0 0.0 479.04193 455.0898" svg:width="4.790419mm" svg:x="155.4491mm" svg:y="91.257484mm"/>
          <draw:path svg:d="M 191.61678 -1.8189894E-12 L 287.42514 23.952097 L 359.28143 23.952097 L 431.13773 23.952097 L 383.23355 47.904194 Q 359.28143 95.80839 263.47305 95.80839 L 167.66467 95.80839 L 143.71257 119.76048 L 95.80839 119.76048 L 47.904194 119.76048 L 0.0 119.76048 L 0.0 95.80839 L 0.0 95.80839 L 0.0 95.80839 Q 23.952097 95.80839 71.856285 71.856285 Q 119.76048 47.904194 119.76048 -1.8189894E-12 Q 119.76048 -23.952097 191.61678 -1.8189894E-12 z" svg:height="1.1976048mm" draw:style-name="style-1291" svg:viewBox="0.0 0.0 431.13773 119.76048" svg:width="4.3113775mm" svg:x="14.8503mm" svg:y="112.09581mm"/>
          <draw:path svg:d="M 119.76048 47.904194 L 119.76048 0.0 L 143.71257 0.0 L 191.61678 0.0 L 191.61678 0.0 Q 191.61678 23.952097 167.66467 23.952097 L 167.66467 23.952097 L 191.61678 47.904194 Q 191.61678 95.80839 287.42514 95.80839 Q 359.28143 95.80839 383.23355 95.80839 L 407.18564 95.80839 L 431.13773 95.80839 L 455.0898 95.80839 L 455.0898 95.80839 L 455.0898 119.76048 L 455.0898 119.76048 Q 431.13773 119.76048 431.13773 143.71257 L 407.18564 191.61678 L 407.18564 191.61678 Q 407.18564 191.61678 431.13773 215.56886 L 431.13773 215.56886 L 431.13773 215.56886 Q 431.13773 239.52097 431.13773 239.52097 L 455.0898 239.52097 L 455.0898 239.52097 Q 455.0898 239.52097 479.04193 263.47305 L 479.04193 263.47305 L 479.04193 287.42514 Q 479.04193 287.42514 431.13773 287.42514 Q 383.23355 311.37726 383.23355 335.32935 L 359.28143 383.23355 L 359.28143 383.23355 Q 335.32935 359.28143 335.32935 359.28143 Q 335.32935 335.32935 263.47305 359.28143 Q 191.61678 383.23355 191.61678 431.13773 L 167.66467 479.04193 L 167.66467 479.04193 Q 143.71257 502.99402 143.71257 502.99402 L 143.71257 502.99402 L 143.71257 502.99402 L 119.76048 502.99402 L 119.76048 479.04193 Q 143.71257 455.0898 95.80839 383.23355 Q 71.856285 335.32935 95.80839 335.32935 Q 119.76048 335.32935 119.76048 311.37726 L 119.76048 287.42514 L 143.71257 287.42514 Q 167.66467 287.42514 191.61678 287.42514 L 215.56886 287.42514 L 215.56886 263.47305 L 239.52097 263.47305 L 239.52097 239.52097 L 239.52097 239.52097 L 215.56886 215.56886 L 191.61678 191.61678 L 191.61678 191.61678 L 191.61678 191.61678 L 191.61678 167.66467 L 191.61678 167.66467 L 167.66467 167.66467 Q 167.66467 143.71257 95.80839 143.71257 L 47.904194 143.71257 L 47.904194 143.71257 L 47.904194 119.76048 L 23.952097 119.76048 L 23.952097 95.80839 L 0.0 95.80839 Q 0.0 95.80839 47.904194 71.856285 Q 119.76048 71.856285 119.76048 47.904194 z" svg:height="5.02994mm" draw:style-name="style-1292" svg:viewBox="0.0 0.0 479.04193 502.99402" svg:width="4.790419mm" svg:x="165.26947mm" svg:y="104.91018mm"/>
          <draw:path svg:d="M 622.7545 23.952097 L 646.7066 0.0 L 670.6587 0.0 L 694.6108 0.0 L 670.6587 95.80839 Q 646.7066 167.66467 646.7066 191.61678 L 646.7066 191.61678 L 550.8982 287.42514 Q 455.0898 359.28143 455.0898 383.23355 L 455.0898 407.18564 L 431.13773 407.18564 L 431.13773 431.13773 L 431.13773 431.13773 L 407.18564 431.13773 L 407.18564 431.13773 L 407.18564 431.13773 L 407.18564 455.0898 L 407.18564 455.0898 L 383.23355 455.0898 L 383.23355 479.04193 L 383.23355 479.04193 L 359.28143 479.04193 L 359.28143 479.04193 L 359.28143 479.04193 L 359.28143 502.99402 L 359.28143 502.99402 L 359.28143 526.9461 L 359.28143 550.8982 L 359.28143 550.8982 L 359.28143 550.8982 L 311.37726 574.8503 Q 263.47305 622.7545 263.47305 622.7545 L 263.47305 622.7545 L 239.52097 670.6587 Q 215.56886 694.6108 215.56886 718.56287 Q 215.56886 742.51495 215.56886 766.4671 L 215.56886 766.4671 L 167.66467 766.4671 L 119.76048 766.4671 L 119.76048 814.3713 L 119.76048 862.27545 L 95.80839 862.27545 L 95.80839 862.27545 L 71.856285 886.22754 L 47.904194 886.22754 L 23.952097 886.22754 L 23.952097 862.27545 L 23.952097 862.27545 L 23.952097 862.27545 L -4.5474735E-13 862.27545 L -4.5474735E-13 862.27545 L -4.5474735E-13 838.32336 L 23.952097 814.3713 L 23.952097 814.3713 L 23.952097 814.3713 L 23.952097 790.4192 L 23.952097 790.4192 L 47.904194 790.4192 L 47.904194 766.4671 L 47.904194 766.4671 L 71.856285 766.4671 L 71.856285 766.4671 L 71.856285 766.4671 L 71.856285 742.51495 L 71.856285 742.51495 L 95.80839 742.51495 L 95.80839 718.56287 L 95.80839 718.56287 Q 119.76048 718.56287 119.76048 694.6108 Q 119.76048 670.6587 119.76048 622.7545 L 95.80839 574.8503 L 95.80839 550.8982 Q 71.856285 526.9461 95.80839 502.99402 L 95.80839 479.04193 L 119.76048 479.04193 Q 143.71257 479.04193 167.66467 455.0898 L 167.66467 431.13773 L 191.61678 431.13773 Q 215.56886 431.13773 263.47305 407.18564 Q 287.42514 383.23355 287.42514 359.28143 Q 311.37726 335.32935 359.28143 263.47305 Q 431.13773 191.61678 455.0898 119.76048 L 455.0898 71.856285 L 479.04193 71.856285 Q 502.99402 47.904194 526.9461 71.856285 L 550.8982 71.856285 L 550.8982 71.856285 L 574.8503 47.904194 L 574.8503 47.904194 L 598.8024 47.904194 L 598.8024 47.904194 L 598.8024 47.904194 L 622.7545 23.952097 z" svg:height="8.862275mm" draw:style-name="style-1293" svg:viewBox="0.0 0.0 694.6108 886.22754" svg:width="6.946108mm" svg:x="33.772457mm" svg:y="82.39521mm"/>
          <draw:path svg:d="M 479.04193 0.0 L 526.9461 47.904194 L 550.8982 95.80839 Q 574.8503 167.66467 598.8024 287.42514 L 598.8024 383.23355 L 550.8982 335.32935 Q 502.99402 287.42514 431.13773 287.42514 Q 383.23355 287.42514 383.23355 335.32935 Q 359.28143 383.23355 335.32935 383.23355 Q 311.37726 383.23355 263.47305 526.9461 Q 191.61678 694.6108 191.61678 718.56287 L 191.61678 766.4671 L 167.66467 766.4671 L 167.66467 766.4671 L 167.66467 790.4192 L 143.71257 790.4192 L 143.71257 790.4192 L 143.71257 814.3713 L 143.71257 814.3713 L 143.71257 814.3713 L 119.76048 838.32336 L 95.80839 862.27545 L 95.80839 862.27545 L 95.80839 862.27545 L 95.80839 886.22754 L 95.80839 886.22754 L 71.856285 910.1796 L 71.856285 910.1796 L 47.904194 910.1796 L 9.094947E-13 910.1796 L 9.094947E-13 862.27545 L 9.094947E-13 790.4192 L 23.952097 742.51495 Q 47.904194 694.6108 47.904194 622.7545 L 71.856285 574.8503 L 71.856285 550.8982 L 71.856285 526.9461 L 71.856285 526.9461 Q 47.904194 502.99402 47.904194 502.99402 L 47.904194 502.99402 L 47.904194 479.04193 Q 47.904194 455.0898 119.76048 431.13773 Q 167.66467 407.18564 167.66467 359.28143 Q 191.61678 311.37726 239.52097 215.56886 L 287.42514 119.76048 L 287.42514 95.80839 Q 287.42514 95.80839 359.28143 95.80839 Q 407.18564 95.80839 407.18564 47.904194 Q 407.18564 -23.952097 479.04193 0.0 z" svg:height="9.101796mm" draw:style-name="style-1294" svg:viewBox="0.0 0.0 598.8024 910.1796" svg:width="5.988024mm" svg:x="45.508984mm" svg:y="208.86227mm"/>
          <draw:path svg:d="M 359.28143 0.0 L 431.13773 0.0 L 550.8982 0.0 L 694.6108 0.0 L 694.6108 23.952097 Q 694.6108 23.952097 574.8503 95.80839 L 455.0898 143.71257 L 431.13773 143.71257 Q 407.18564 143.71257 215.56886 143.71257 L -1.8189894E-12 143.71257 L -1.8189894E-12 119.76048 L -1.8189894E-12 95.80839 L 23.952097 95.80839 L 47.904194 95.80839 L 47.904194 71.856285 L 71.856285 71.856285 L 71.856285 47.904194 L 71.856285 47.904194 L 95.80839 47.904194 Q 119.76048 47.904194 143.71257 23.952097 L 167.66467 23.952097 L 215.56886 23.952097 Q 263.47305 0.0 359.28143 0.0 z" svg:height="1.4371258mm" draw:style-name="style-1295" svg:viewBox="0.0 0.0 694.6108 143.71257" svg:width="6.946108mm" svg:x="155.92815mm" svg:y="75.20958mm"/>
          <draw:path svg:d="M 670.6587 47.904194 L 670.6587 0.0 L 670.6587 0.0 Q 670.6587 0.0 694.6108 263.47305 L 694.6108 526.9461 L 694.6108 526.9461 Q 670.6587 526.9461 670.6587 574.8503 Q 622.7545 646.7066 550.8982 646.7066 L 455.0898 670.6587 L 479.04193 670.6587 Q 502.99402 670.6587 502.99402 694.6108 L 502.99402 694.6108 L 479.04193 694.6108 Q 431.13773 670.6587 359.28143 670.6587 Q 287.42514 622.7545 239.52097 550.8982 Q 215.56886 479.04193 143.71257 455.0898 L 47.904194 431.13773 L 47.904194 431.13773 L 47.904194 431.13773 L 23.952097 431.13773 L 23.952097 431.13773 L 23.952097 431.13773 L 23.952097 431.13773 L 47.904194 407.18564 L 71.856285 383.23355 L 47.904194 383.23355 L 0.0 383.23355 L 0.0 359.28143 L 0.0 335.32935 L 23.952097 335.32935 L 23.952097 335.32935 L 47.904194 311.37726 L 71.856285 287.42514 L 71.856285 287.42514 L 71.856285 287.42514 L 95.80839 287.42514 L 119.76048 287.42514 L 191.61678 287.42514 Q 239.52097 287.42514 311.37726 287.42514 Q 383.23355 311.37726 383.23355 287.42514 Q 383.23355 263.47305 335.32935 263.47305 Q 311.37726 239.52097 311.37726 239.52097 L 311.37726 239.52097 L 383.23355 239.52097 Q 455.0898 239.52097 455.0898 191.61678 Q 455.0898 191.61678 526.9461 191.61678 Q 622.7545 191.61678 622.7545 143.71257 Q 670.6587 71.856285 670.6587 47.904194 z" svg:height="6.946108mm" draw:style-name="style-1296" svg:viewBox="0.0 0.0 694.6108 694.6108" svg:width="6.946108mm" svg:x="166.70659mm" svg:y="204.5509mm"/>
          <draw:path svg:d="M 670.6587 1.8189894E-12 L 694.6108 1.8189894E-12 L 718.56287 287.42514 Q 718.56287 574.8503 742.51495 598.8024 Q 766.4671 598.8024 766.4671 646.7066 L 766.4671 670.6587 L 766.4671 718.56287 L 766.4671 766.4671 L 766.4671 766.4671 L 766.4671 766.4671 L 766.4671 790.4192 Q 766.4671 790.4192 790.4192 814.3713 L 790.4192 838.32336 L 790.4192 886.22754 Q 790.4192 910.1796 766.4671 934.1318 Q 718.56287 934.1318 742.51495 958.08386 Q 766.4671 982.03595 718.56287 982.03595 Q 694.6108 982.03595 718.56287 1077.8444 Q 718.56287 1173.6527 742.51495 1173.6527 Q 742.51495 1173.6527 766.4671 1197.6049 L 766.4671 1197.6049 L 742.51495 1221.5569 Q 718.56287 1269.461 718.56287 1269.461 L 718.56287 1293.4132 L 766.4671 1317.3652 Q 814.3713 1341.3174 814.3713 1365.2695 L 814.3713 1389.2216 L 790.4192 1389.2216 L 790.4192 1413.1737 L 790.4192 1413.1737 L 814.3713 1413.1737 L 814.3713 1461.0779 L 814.3713 1485.0299 L 790.4192 1485.0299 L 790.4192 1485.0299 L 790.4192 1485.0299 Q 766.4671 1485.0299 766.4671 1508.982 L 766.4671 1508.982 L 718.56287 1532.9342 Q 670.6587 1556.8862 670.6587 1580.8384 L 670.6587 1604.7904 L 646.7066 1652.6946 Q 622.7545 1676.6467 622.7545 1700.5989 Q 646.7066 1700.5989 622.7545 1748.503 Q 574.8503 1772.4551 574.8503 1844.3114 Q 574.8503 1940.1198 574.8503 1940.1198 Q 574.8503 1940.1198 550.8982 1964.0719 L 550.8982 1988.0239 L 502.99402 1988.0239 Q 455.0898 1988.0239 455.0898 2011.9761 Q 479.04193 2035.9282 455.0898 2083.8323 Q 431.13773 2107.7844 455.0898 2131.7366 Q 479.04193 2131.7366 431.13773 2179.6406 Q 359.28143 2203.5928 359.28143 2251.497 L 335.32935 2299.4011 L 335.32935 2299.4011 L 335.32935 2323.3533 L 335.32935 2323.3533 L 335.32935 2323.3533 L 311.37726 2323.3533 L 311.37726 2323.3533 L 311.37726 2347.3054 L 287.42514 2347.3054 L 287.42514 2347.3054 L 287.42514 2371.2576 L 287.42514 2371.2576 L 287.42514 2371.2576 L 263.47305 2371.2576 L 263.47305 2371.2576 L 263.47305 2395.2097 L 239.52097 2395.2097 L 239.52097 2395.2097 L 239.52097 2419.1616 L 215.56886 2419.1616 L 191.61678 2419.1616 L 191.61678 2419.1616 L 191.61678 2395.2097 L 167.66467 2395.2097 L 167.66467 2371.2576 L 167.66467 2371.2576 L 143.71257 2371.2576 L 143.71257 2371.2576 L 143.71257 2371.2576 L 143.71257 2347.3054 L 143.71257 2347.3054 L 119.76048 2347.3054 L 119.76048 2323.3533 L 119.76048 2323.3533 L 95.80839 2323.3533 L 95.80839 2275.4492 Q 95.80839 2227.545 143.71257 2203.5928 Q 167.66467 2179.6406 191.61678 2179.6406 Q 191.61678 2155.6887 191.61678 2083.8323 Q 191.61678 2011.9761 167.66467 2011.9761 Q 143.71257 2011.9761 95.80839 1940.1198 L 23.952097 1844.3114 L 23.952097 1796.4072 Q 0.0 1748.503 0.0 1748.503 L 0.0 1748.503 L 0.0 1724.5509 Q 0.0 1724.5509 0.0 1628.7426 L 0.0 1532.9342 L 0.0 1532.9342 L 0.0 1532.9342 L 23.952097 1556.8862 L 23.952097 1604.7904 L 47.904194 1604.7904 L 95.80839 1604.7904 L 143.71257 1628.7426 L 191.61678 1628.7426 L 191.61678 1604.7904 L 191.61678 1556.8862 L 191.61678 1532.9342 L 191.61678 1508.982 L 191.61678 1461.0779 Q 191.61678 1437.1257 167.66467 1437.1257 Q 143.71257 1437.1257 143.71257 1413.1737 Q 143.71257 1389.2216 191.61678 1413.1737 Q 239.52097 1413.1737 239.52097 1341.3174 Q 239.52097 1269.461 263.47305 1293.4132 Q 311.37726 1317.3652 287.42514 1221.5569 Q 239.52097 1125.7485 215.56886 1053.8922 L 191.61678 982.03595 L 191.61678 982.03595 L 191.61678 982.03595 L 215.56886 982.03595 L 215.56886 982.03595 L 239.52097 982.03595 L 239.52097 982.03595 L 287.42514 982.03595 L 311.37726 982.03595 L 287.42514 958.08386 L 239.52097 934.1318 L 239.52097 934.1318 Q 239.52097 934.1318 239.52097 886.22754 Q 239.52097 862.27545 263.47305 790.4192 L 263.47305 718.56287 L 287.42514 718.56287 Q 287.42514 694.6108 287.42514 694.6108 L 287.42514 694.6108 L 287.42514 694.6108 Q 287.42514 694.6108 287.42514 646.7066 L 287.42514 622.7545 L 287.42514 622.7545 L 287.42514 598.8024 L 311.37726 598.8024 L 335.32935 598.8024 L 359.28143 622.7545 L 383.23355 646.7066 L 407.18564 646.7066 L 431.13773 646.7066 L 431.13773 622.7545 Q 431.13773 598.8024 479.04193 598.8024 L 502.99402 598.8024 L 502.99402 550.8982 Q 479.04193 526.9461 455.0898 431.13773 Q 431.13773 335.32935 455.0898 311.37726 L 479.04193 311.37726 L 479.04193 311.37726 L 479.04193 311.37726 L 502.99402 263.47305 L 502.99402 239.52097 L 526.9461 239.52097 L 550.8982 239.52097 L 550.8982 191.61678 Q 550.8982 143.71257 574.8503 143.71257 Q 598.8024 119.76048 622.7545 71.856285 Q 622.7545 1.8189894E-12 670.6587 1.8189894E-12 z M 646.7066 1173.6527 Q 670.6587 1173.6527 670.6587 1173.6527 Q 670.6587 1173.6527 670.6587 1173.6527 Q 646.7066 1173.6527 646.7066 1173.6527 z" svg:height="24.191618mm" draw:style-name="style-1297" svg:viewBox="0.0 0.0 814.3713 2419.1616" svg:width="8.143713mm" svg:x="100.5988mm" svg:y="106.10779mm"/>
          <draw:path svg:d="M 1197.6049 0.0 L 1341.3174 0.0 L 1341.3174 0.0 Q 1365.2695 23.952097 1389.2216 23.952097 L 1437.1257 23.952097 L 1485.0299 47.904194 Q 1508.982 71.856285 1532.9342 71.856285 L 1532.9342 71.856285 L 1532.9342 71.856285 Q 1532.9342 71.856285 1532.9342 95.80839 L 1556.8862 95.80839 L 1556.8862 95.80839 Q 1556.8862 119.76048 1580.8384 119.76048 L 1580.8384 119.76048 L 1580.8384 311.37726 Q 1580.8384 502.99402 1556.8862 502.99402 L 1556.8862 502.99402 L 1556.8862 502.99402 Q 1556.8862 502.99402 1532.9342 479.04193 L 1508.982 479.04193 L 1485.0299 479.04193 Q 1461.0779 455.0898 1437.1257 431.13773 Q 1389.2216 383.23355 1293.4132 359.28143 L 1173.6527 335.32935 L 1173.6527 335.32935 Q 1173.6527 311.37726 1053.8922 311.37726 L 958.08386 311.37726 L 958.08386 311.37726 Q 958.08386 287.42514 934.1318 263.47305 Q 910.1796 263.47305 958.08386 263.47305 Q 982.03595 239.52097 982.03595 215.56886 Q 982.03595 191.61678 958.08386 191.61678 L 934.1318 191.61678 L 934.1318 167.66467 L 934.1318 143.71257 L 886.22754 143.71257 Q 838.32336 167.66467 814.3713 191.61678 Q 766.4671 215.56886 670.6587 239.52097 L 550.8982 263.47305 L 431.13773 263.47305 L 311.37726 263.47305 L 311.37726 239.52097 Q 311.37726 215.56886 359.28143 215.56886 Q 383.23355 191.61678 407.18564 191.61678 L 407.18564 167.66467 L 335.32935 167.66467 Q 287.42514 167.66467 191.61678 191.61678 L 119.76048 215.56886 L 71.856285 215.56886 L 23.952097 215.56886 L 0.0 215.56886 L 0.0 215.56886 L 0.0 191.61678 L 0.0 191.61678 L 23.952097 191.61678 L 23.952097 167.66467 L 71.856285 167.66467 L 119.76048 167.66467 L 143.71257 143.71257 L 167.66467 119.76048 L 287.42514 95.80839 Q 407.18564 71.856285 431.13773 47.904194 L 479.04193 47.904194 L 526.9461 47.904194 Q 598.8024 71.856285 646.7066 71.856285 L 694.6108 71.856285 L 886.22754 23.952097 Q 1077.8444 23.952097 1197.6049 0.0 z M 1029.9402 215.56886 Q 1029.9402 215.56886 1029.9402 191.61678 Q 1053.8922 191.61678 1053.8922 215.56886 Q 1053.8922 215.56886 1029.9402 215.56886 z" svg:height="5.02994mm" draw:style-name="style-1298" svg:viewBox="0.0 0.0 1580.8384 502.99402" svg:width="15.808383mm" svg:x="155.68863mm" svg:y="76.40719mm"/>
          <draw:path svg:d="M 431.13773 23.952097 L 455.0898 0.0 L 455.0898 0.0 L 455.0898 23.952097 L 455.0898 23.952097 L 455.0898 23.952097 L 479.04193 23.952097 L 479.04193 23.952097 L 502.99402 47.904194 L 526.9461 47.904194 L 526.9461 71.856285 L 526.9461 95.80839 L 550.8982 95.80839 L 598.8024 119.76048 L 598.8024 119.76048 L 622.7545 119.76048 L 622.7545 95.80839 L 646.7066 95.80839 L 646.7066 95.80839 L 646.7066 95.80839 L 646.7066 119.76048 L 646.7066 167.66467 L 790.4192 215.56886 Q 958.08386 239.52097 982.03595 287.42514 Q 982.03595 359.28143 1077.8444 335.32935 Q 1149.7006 335.32935 1149.7006 359.28143 L 1149.7006 383.23355 L 1125.7485 407.18564 Q 1077.8444 407.18564 1125.7485 455.0898 Q 1125.7485 502.99402 1125.7485 550.8982 Q 1125.7485 574.8503 1125.7485 574.8503 L 1125.7485 598.8024 L 1101.7964 598.8024 Q 1077.8444 598.8024 982.03595 598.8024 Q 862.27545 646.7066 694.6108 646.7066 Q 550.8982 646.7066 550.8982 598.8024 Q 550.8982 550.8982 502.99402 550.8982 L 455.0898 526.9461 L 455.0898 526.9461 L 455.0898 502.99402 L 431.13773 502.99402 L 407.18564 502.99402 L 407.18564 574.8503 Q 407.18564 646.7066 287.42514 622.7545 Q 167.66467 598.8024 167.66467 598.8024 L 167.66467 598.8024 L 143.71257 622.7545 L 119.76048 622.7545 L 95.80839 622.7545 L 71.856285 598.8024 L 71.856285 598.8024 L 71.856285 598.8024 L 47.904194 598.8024 L 47.904194 598.8024 L 23.952097 574.8503 L 0.0 574.8503 L 0.0 550.8982 L 23.952097 526.9461 L 23.952097 526.9461 L 23.952097 502.99402 L 23.952097 502.99402 L 23.952097 502.99402 L 47.904194 502.99402 L 47.904194 502.99402 L 71.856285 502.99402 L 71.856285 502.99402 L 95.80839 502.99402 Q 119.76048 502.99402 119.76048 455.0898 Q 119.76048 407.18564 167.66467 359.28143 Q 215.56886 335.32935 215.56886 311.37726 Q 215.56886 287.42514 263.47305 287.42514 Q 335.32935 311.37726 335.32935 215.56886 Q 335.32935 119.76048 359.28143 119.76048 Q 383.23355 119.76048 383.23355 71.856285 Q 407.18564 47.904194 431.13773 23.952097 z" svg:height="6.467066mm" draw:style-name="style-1299" svg:viewBox="0.0 0.0 1149.7006 646.7066" svg:width="11.497006mm" svg:x="62.03593mm" svg:y="188.02396mm"/>
          <draw:path svg:d="M 910.1796 -1.8189894E-12 L 910.1796 -1.8189894E-12 L 910.1796 47.904194 Q 910.1796 71.856285 910.1796 95.80839 L 910.1796 119.76048 L 886.22754 119.76048 Q 862.27545 119.76048 862.27545 143.71257 Q 862.27545 167.66467 886.22754 191.61678 L 886.22754 191.61678 L 862.27545 191.61678 Q 838.32336 191.61678 838.32336 215.56886 L 838.32336 215.56886 L 814.3713 263.47305 Q 814.3713 287.42514 718.56287 311.37726 L 598.8024 335.32935 L 574.8503 335.32935 L 550.8982 335.32935 L 550.8982 335.32935 Q 526.9461 311.37726 526.9461 335.32935 L 526.9461 335.32935 L 526.9461 335.32935 Q 502.99402 335.32935 431.13773 287.42514 Q 383.23355 287.42514 287.42514 287.42514 L 167.66467 287.42514 L 143.71257 287.42514 L 143.71257 287.42514 L 95.80839 287.42514 L 23.952097 287.42514 L 0.0 287.42514 L 0.0 287.42514 L 0.0 263.47305 L 0.0 263.47305 L 23.952097 263.47305 L 23.952097 239.52097 L 47.904194 239.52097 L 95.80839 239.52097 L 95.80839 239.52097 L 119.76048 239.52097 L 143.71257 239.52097 L 191.61678 239.52097 L 311.37726 191.61678 Q 431.13773 143.71257 479.04193 119.76048 Q 550.8982 95.80839 550.8982 95.80839 L 550.8982 95.80839 L 574.8503 95.80839 Q 574.8503 95.80839 574.8503 71.856285 L 574.8503 71.856285 L 574.8503 71.856285 L 598.8024 71.856285 L 622.7545 71.856285 Q 670.6587 47.904194 742.51495 71.856285 Q 814.3713 71.856285 838.32336 71.856285 L 838.32336 71.856285 L 862.27545 71.856285 Q 862.27545 47.904194 862.27545 47.904194 L 862.27545 47.904194 L 862.27545 47.904194 Q 886.22754 47.904194 886.22754 23.952097 L 886.22754 23.952097 L 910.1796 23.952097 Q 910.1796 -1.8189894E-12 910.1796 -1.8189894E-12 z" svg:height="3.3532934mm" draw:style-name="style-1300" svg:viewBox="0.0 0.0 910.1796 335.32935" svg:width="9.101796mm" svg:x="35.4491mm" svg:y="92.934135mm"/>
          <draw:path svg:d="M 215.56886 71.856285 L 239.52097 0.0 L 263.47305 47.904194 Q 263.47305 95.80839 263.47305 119.76048 Q 239.52097 119.76048 263.47305 167.66467 Q 311.37726 215.56886 263.47305 239.52097 Q 239.52097 263.47305 311.37726 311.37726 Q 407.18564 359.28143 455.0898 383.23355 Q 502.99402 407.18564 455.0898 455.0898 Q 407.18564 479.04193 431.13773 502.99402 Q 479.04193 502.99402 455.0898 526.9461 Q 455.0898 550.8982 479.04193 574.8503 Q 502.99402 574.8503 479.04193 646.7066 Q 455.0898 694.6108 455.0898 694.6108 L 455.0898 694.6108 L 455.0898 718.56287 L 455.0898 718.56287 L 431.13773 742.51495 L 431.13773 742.51495 L 431.13773 742.51495 L 431.13773 742.51495 L 431.13773 766.4671 L 407.18564 766.4671 L 407.18564 766.4671 L 407.18564 790.4192 L 407.18564 790.4192 L 407.18564 790.4192 L 383.23355 814.3713 L 383.23355 838.32336 L 383.23355 838.32336 L 383.23355 838.32336 L 359.28143 862.27545 L 311.37726 862.27545 L 311.37726 838.32336 L 311.37726 814.3713 L 311.37726 814.3713 L 335.32935 814.3713 L 335.32935 790.4192 L 359.28143 766.4671 L 359.28143 766.4671 Q 359.28143 742.51495 359.28143 742.51495 Q 383.23355 742.51495 383.23355 670.6587 L 383.23355 598.8024 L 287.42514 598.8024 Q 191.61678 598.8024 191.61678 574.8503 Q 191.61678 550.8982 119.76048 550.8982 L 23.952097 550.8982 L 23.952097 526.9461 L 23.952097 502.99402 L 47.904194 502.99402 L 47.904194 502.99402 L 47.904194 479.04193 L 71.856285 479.04193 L 71.856285 455.0898 Q 71.856285 431.13773 23.952097 407.18564 L 0.0 407.18564 L 0.0 407.18564 L 0.0 383.23355 L 0.0 359.28143 Q 23.952097 359.28143 47.904194 335.32935 Q 95.80839 311.37726 95.80839 239.52097 Q 119.76048 191.61678 143.71257 167.66467 Q 191.61678 119.76048 215.56886 71.856285 z" svg:height="8.622755mm" draw:style-name="style-1301" svg:viewBox="0.0 0.0 479.04193 862.27545" svg:width="4.790419mm" svg:x="47.664673mm" svg:y="234.97006mm"/>
          <draw:path svg:d="M 167.66467 0.0 L 167.66467 0.0 L 215.56886 0.0 Q 239.52097 0.0 263.47305 23.952097 Q 263.47305 23.952097 287.42514 23.952097 L 311.37726 23.952097 L 311.37726 47.904194 Q 311.37726 71.856285 263.47305 71.856285 Q 215.56886 71.856285 215.56886 95.80839 Q 215.56886 119.76048 263.47305 119.76048 L 335.32935 119.76048 L 383.23355 143.71257 Q 431.13773 167.66467 431.13773 215.56886 L 407.18564 239.52097 L 407.18564 239.52097 L 407.18564 263.47305 L 311.37726 263.47305 Q 215.56886 311.37726 143.71257 311.37726 L 71.856285 311.37726 L 71.856285 287.42514 L 71.856285 287.42514 L 47.904194 287.42514 L 47.904194 263.47305 L 47.904194 263.47305 L 23.952097 263.47305 L 23.952097 263.47305 L 23.952097 263.47305 L 23.952097 263.47305 L 4.5474735E-13 263.47305 L 4.5474735E-13 263.47305 Q 4.5474735E-13 263.47305 71.856285 215.56886 Q 119.76048 215.56886 119.76048 119.76048 L 143.71257 23.952097 L 167.66467 23.952097 Q 167.66467 23.952097 167.66467 0.0 z" svg:height="3.1137724mm" draw:style-name="style-1302" svg:viewBox="0.0 0.0 431.13773 311.37726" svg:width="4.3113775mm" svg:x="21.796408mm" svg:y="210.05988mm"/>
          <draw:path svg:d="M 311.37726 23.952097 L 311.37726 -1.8189894E-12 L 359.28143 -1.8189894E-12 L 407.18564 -1.8189894E-12 L 431.13773 71.856285 Q 431.13773 143.71257 431.13773 143.71257 Q 431.13773 143.71257 407.18564 143.71257 L 407.18564 167.66467 L 383.23355 167.66467 Q 383.23355 143.71257 191.61678 167.66467 Q 0.0 167.66467 23.952097 143.71257 Q 47.904194 119.76048 23.952097 95.80839 L 0.0 47.904194 L 0.0 47.904194 L 0.0 23.952097 L 119.76048 47.904194 Q 239.52097 47.904194 263.47305 47.904194 Q 287.42514 23.952097 311.37726 23.952097 z" svg:height="1.6766467mm" draw:style-name="style-1303" svg:viewBox="0.0 0.0 431.13773 167.66467" svg:width="4.3113775mm" svg:x="22.994013mm" svg:y="92.45509mm"/>
          <draw:path svg:d="M 119.76048 0.0 L 119.76048 0.0 L 143.71257 0.0 Q 167.66467 0.0 215.56886 23.952097 L 263.47305 23.952097 L 287.42514 23.952097 L 287.42514 23.952097 L 287.42514 23.952097 L 287.42514 47.904194 L 335.32935 47.904194 Q 407.18564 47.904194 407.18564 71.856285 Q 407.18564 95.80839 383.23355 95.80839 Q 359.28143 95.80839 335.32935 119.76048 L 335.32935 119.76048 L 335.32935 95.80839 Q 335.32935 95.80839 311.37726 95.80839 L 311.37726 119.76048 L 311.37726 119.76048 Q 287.42514 119.76048 287.42514 143.71257 L 287.42514 143.71257 L 263.47305 143.71257 Q 239.52097 167.66467 239.52097 215.56886 L 239.52097 263.47305 L 239.52097 263.47305 L 215.56886 263.47305 L 191.61678 263.47305 L 191.61678 239.52097 L 143.71257 239.52097 L 119.76048 239.52097 L 95.80839 239.52097 L 71.856285 239.52097 L 47.904194 239.52097 L 23.952097 239.52097 L 0.0 239.52097 L 0.0 239.52097 L 0.0 191.61678 L 0.0 143.71257 L 23.952097 143.71257 Q 47.904194 143.71257 47.904194 95.80839 L 47.904194 47.904194 L 95.80839 23.952097 Q 119.76048 0.0 119.76048 0.0 z" svg:height="2.6347306mm" draw:style-name="style-1304" svg:viewBox="0.0 0.0 407.18564 263.47305" svg:width="4.0718565mm" svg:x="70.8982mm" svg:y="83.353294mm"/>
          <draw:path svg:d="M 263.47305 47.904194 L 287.42514 0.0 L 335.32935 0.0 L 359.28143 23.952097 L 479.04193 23.952097 L 598.8024 23.952097 L 598.8024 23.952097 L 598.8024 23.952097 L 574.8503 47.904194 L 526.9461 47.904194 L 526.9461 95.80839 L 526.9461 143.71257 L 550.8982 143.71257 L 574.8503 167.66467 L 694.6108 167.66467 L 814.3713 167.66467 L 814.3713 191.61678 L 814.3713 191.61678 L 790.4192 191.61678 L 790.4192 215.56886 L 718.56287 215.56886 L 646.7066 215.56886 L 670.6587 239.52097 L 718.56287 263.47305 L 718.56287 263.47305 L 718.56287 263.47305 L 718.56287 263.47305 Q 718.56287 263.47305 694.6108 263.47305 L 694.6108 287.42514 L 526.9461 287.42514 Q 359.28143 287.42514 359.28143 359.28143 L 359.28143 407.18564 L 574.8503 407.18564 Q 790.4192 407.18564 790.4192 431.13773 Q 790.4192 455.0898 766.4671 455.0898 L 742.51495 455.0898 L 622.7545 455.0898 Q 526.9461 455.0898 431.13773 455.0898 Q 359.28143 479.04193 359.28143 502.99402 Q 335.32935 526.9461 335.32935 526.9461 L 335.32935 550.8982 L 239.52097 550.8982 L 119.76048 550.8982 L 119.76048 574.8503 L 143.71257 574.8503 L 143.71257 598.8024 L 143.71257 598.8024 L 119.76048 598.8024 L 95.80839 598.8024 L 95.80839 598.8024 L 95.80839 598.8024 L 47.904194 574.8503 L 23.952097 574.8503 L 23.952097 550.8982 L 47.904194 526.9461 L 47.904194 526.9461 L 47.904194 502.99402 L 47.904194 502.99402 L 47.904194 502.99402 L 23.952097 479.04193 L -9.094947E-13 455.0898 L -9.094947E-13 455.0898 L -9.094947E-13 455.0898 L -9.094947E-13 431.13773 Q -9.094947E-13 407.18564 23.952097 359.28143 L 23.952097 335.32935 L 23.952097 287.42514 L 23.952097 239.52097 L 23.952097 239.52097 L 47.904194 239.52097 L 47.904194 239.52097 L 47.904194 263.47305 L 47.904194 263.47305 L 71.856285 263.47305 L 95.80839 239.52097 L 143.71257 239.52097 L 143.71257 215.56886 L 143.71257 191.61678 L 167.66467 191.61678 L 167.66467 167.66467 L 167.66467 167.66467 L 143.71257 167.66467 L 143.71257 143.71257 Q 143.71257 119.76048 191.61678 95.80839 Q 239.52097 71.856285 263.47305 47.904194 z" svg:height="5.988024mm" draw:style-name="style-1305" svg:viewBox="0.0 0.0 814.3713 598.8024" svg:width="8.143713mm" svg:x="46.467068mm" svg:y="254.13174mm"/>
          <draw:path svg:d="M 455.0898 95.80839 L 455.0898 71.856285 L 455.0898 71.856285 Q 479.04193 71.856285 479.04193 119.76048 L 479.04193 167.66467 L 479.04193 215.56886 Q 479.04193 239.52097 383.23355 263.47305 L 311.37726 287.42514 L 311.37726 311.37726 Q 287.42514 335.32935 287.42514 335.32935 L 287.42514 335.32935 L 287.42514 311.37726 Q 287.42514 287.42514 263.47305 287.42514 Q 239.52097 287.42514 239.52097 335.32935 Q 239.52097 383.23355 263.47305 407.18564 L 263.47305 431.13773 L 263.47305 431.13773 Q 239.52097 431.13773 239.52097 455.0898 Q 239.52097 479.04193 167.66467 479.04193 L 119.76048 479.04193 L 95.80839 479.04193 L 47.904194 479.04193 L 47.904194 455.0898 Q 47.904194 455.0898 23.952097 455.0898 L 23.952097 455.0898 L 23.952097 455.0898 L 23.952097 431.13773 L 47.904194 431.13773 L 71.856285 407.18564 L 71.856285 407.18564 L 95.80839 407.18564 L 95.80839 407.18564 L 95.80839 407.18564 L 95.80839 383.23355 L 95.80839 383.23355 L 119.76048 311.37726 Q 119.76048 263.47305 95.80839 263.47305 L 47.904194 239.52097 L 47.904194 215.56886 Q 47.904194 215.56886 23.952097 215.56886 L 23.952097 215.56886 L 23.952097 215.56886 Q 0.0 191.61678 0.0 167.66467 L 0.0 143.71257 L 23.952097 143.71257 L 47.904194 143.71257 L 47.904194 119.76048 L 47.904194 71.856285 L 71.856285 71.856285 Q 95.80839 71.856285 95.80839 95.80839 L 119.76048 95.80839 L 143.71257 119.76048 Q 143.71257 143.71257 191.61678 119.76048 Q 239.52097 95.80839 263.47305 0.0 Q 287.42514 -71.856285 359.28143 23.952097 Q 431.13773 119.76048 455.0898 95.80839 z" svg:height="4.790419mm" draw:style-name="style-1306" svg:viewBox="0.0 0.0 479.04193 479.04193" svg:width="4.790419mm" svg:x="109.22156mm" svg:y="108.02396mm"/>
          <draw:path svg:d="M 143.71257 0.0 L 215.56886 0.0 L 215.56886 23.952097 Q 215.56886 47.904194 239.52097 47.904194 L 263.47305 47.904194 L 287.42514 47.904194 L 335.32935 47.904194 L 335.32935 47.904194 L 335.32935 47.904194 L 359.28143 71.856285 L 359.28143 95.80839 L 359.28143 95.80839 Q 335.32935 95.80839 335.32935 95.80839 L 335.32935 119.76048 L 335.32935 143.71257 Q 335.32935 167.66467 359.28143 191.61678 Q 359.28143 215.56886 239.52097 215.56886 Q 119.76048 239.52097 95.80839 191.61678 Q 71.856285 143.71257 47.904194 143.71257 L 23.952097 143.71257 L 23.952097 143.71257 Q 0.0 119.76048 0.0 95.80839 Q -47.904194 71.856285 0.0 47.904194 L 23.952097 47.904194 L 47.904194 23.952097 Q 71.856285 0.0 143.71257 0.0 z" svg:height="2.1556888mm" draw:style-name="style-1307" svg:viewBox="0.0 0.0 359.28143 215.56886" svg:width="3.5928144mm" svg:x="61.79641mm" svg:y="79.52096mm"/>
          <draw:path svg:d="M 526.9461 0.0 L 574.8503 0.0 L 574.8503 0.0 L 574.8503 23.952097 L 550.8982 23.952097 L 502.99402 23.952097 L 502.99402 47.904194 L 502.99402 71.856285 L 550.8982 71.856285 L 622.7545 71.856285 L 622.7545 95.80839 L 598.8024 95.80839 L 598.8024 95.80839 L 598.8024 119.76048 L 646.7066 143.71257 Q 718.56287 167.66467 694.6108 215.56886 Q 646.7066 215.56886 646.7066 239.52097 L 646.7066 239.52097 L 598.8024 239.52097 Q 550.8982 263.47305 407.18564 263.47305 Q 287.42514 263.47305 287.42514 215.56886 Q 287.42514 191.61678 239.52097 191.61678 L 191.61678 167.66467 L 119.76048 167.66467 L 71.856285 167.66467 L 23.952097 167.66467 L -9.094947E-13 167.66467 L -9.094947E-13 143.71257 L -9.094947E-13 119.76048 L 71.856285 119.76048 L 119.76048 119.76048 L 287.42514 119.76048 Q 455.0898 119.76048 455.0898 71.856285 Q 479.04193 23.952097 526.9461 0.0 z" svg:height="2.6347306mm" draw:style-name="style-1308" svg:viewBox="0.0 0.0 694.6108 263.47305" svg:width="6.946108mm" svg:x="70.65868mm" svg:y="235.92815mm"/>
          <draw:path svg:d="M 167.66467 0.0 L 191.61678 0.0 L 263.47305 23.952097 Q 311.37726 71.856285 359.28143 71.856285 L 431.13773 71.856285 L 431.13773 95.80839 L 431.13773 119.76048 L 407.18564 119.76048 L 383.23355 119.76048 L 383.23355 143.71257 L 359.28143 143.71257 L 359.28143 167.66467 L 359.28143 191.61678 L 335.32935 191.61678 L 335.32935 215.56886 L 311.37726 215.56886 Q 287.42514 215.56886 239.52097 215.56886 L 167.66467 191.61678 L 167.66467 191.61678 L 167.66467 191.61678 L 119.76048 191.61678 Q 47.904194 167.66467 23.952097 167.66467 L 0.0 143.71257 L 119.76048 143.71257 L 215.56886 143.71257 L 215.56886 119.76048 L 215.56886 95.80839 L 167.66467 95.80839 L 143.71257 71.856285 L 95.80839 71.856285 L 47.904194 71.856285 L 47.904194 47.904194 L 47.904194 23.952097 L 95.80839 23.952097 Q 143.71257 23.952097 167.66467 0.0 z" svg:height="2.1556888mm" draw:style-name="style-1309" svg:viewBox="0.0 0.0 431.13773 215.56886" svg:width="4.3113775mm" svg:x="102.75449mm" svg:y="236.88623mm"/>
          <draw:path svg:d="M 742.51495 359.28143 L 766.4671 455.0898 L 766.4671 455.0898 L 766.4671 479.04193 L 766.4671 550.8982 Q 766.4671 622.7545 790.4192 646.7066 Q 814.3713 646.7066 838.32336 670.6587 L 838.32336 694.6108 L 814.3713 694.6108 L 790.4192 694.6108 L 790.4192 670.6587 L 766.4671 670.6587 L 766.4671 694.6108 L 766.4671 718.56287 L 742.51495 718.56287 L 718.56287 718.56287 L 718.56287 694.6108 L 718.56287 670.6587 L 742.51495 670.6587 L 742.51495 646.7066 L 622.7545 646.7066 Q 526.9461 646.7066 526.9461 622.7545 Q 502.99402 598.8024 383.23355 598.8024 Q 263.47305 550.8982 239.52097 526.9461 Q 239.52097 502.99402 215.56886 502.99402 L 191.61678 502.99402 L 191.61678 502.99402 Q 191.61678 502.99402 143.71257 479.04193 Q 119.76048 479.04193 71.856285 311.37726 L 47.904194 167.66467 L 23.952097 167.66467 L 23.952097 167.66467 L 23.952097 143.71257 Q 0.0 143.71257 0.0 95.80839 L 0.0 47.904194 L 0.0 47.904194 Q 23.952097 23.952097 23.952097 23.952097 L 23.952097 23.952097 L 95.80839 -3.6379788E-12 Q 143.71257 -23.952097 239.52097 23.952097 Q 359.28143 71.856285 455.0898 23.952097 Q 550.8982 23.952097 574.8503 23.952097 Q 598.8024 23.952097 670.6587 167.66467 Q 718.56287 287.42514 742.51495 359.28143 z" svg:height="7.185629mm" draw:style-name="style-1310" svg:viewBox="0.0 0.0 838.32336 718.56287" svg:width="8.383234mm" svg:x="122.15569mm" svg:y="274.2515mm"/>
          <draw:path svg:d="M 0.0 47.904194 L 0.0 0.0 L 71.856285 0.0 Q 119.76048 0.0 119.76048 23.952097 Q 119.76048 47.904194 167.66467 47.904194 L 191.61678 47.904194 L 191.61678 47.904194 L 215.56886 47.904194 L 215.56886 95.80839 Q 239.52097 119.76048 167.66467 119.76048 Q 119.76048 143.71257 119.76048 143.71257 L 119.76048 143.71257 L 71.856285 143.71257 Q 23.952097 143.71257 23.952097 119.76048 L 0.0 95.80839 L 0.0 47.904194 z" svg:height="1.4371258mm" draw:style-name="style-1311" svg:viewBox="0.0 0.0 215.56886 143.71257" svg:width="2.1556888mm" svg:x="61.55689mm" svg:y="90.05988mm"/>
          <draw:path svg:d="M 574.8503 0.0 L 574.8503 0.0 L 574.8503 0.0 L 598.8024 0.0 L 622.7545 0.0 L 622.7545 0.0 L 622.7545 0.0 L 622.7545 0.0 L 622.7545 0.0 L 646.7066 0.0 L 718.56287 47.904194 Q 790.4192 47.904194 790.4192 71.856285 L 790.4192 71.856285 L 790.4192 95.80839 Q 766.4671 95.80839 790.4192 119.76048 Q 814.3713 143.71257 790.4192 167.66467 Q 766.4671 191.61678 766.4671 215.56886 Q 766.4671 239.52097 766.4671 239.52097 L 742.51495 239.52097 L 742.51495 239.52097 L 742.51495 239.52097 L 670.6587 215.56886 L 598.8024 215.56886 L 574.8503 215.56886 Q 526.9461 191.61678 526.9461 191.61678 L 526.9461 191.61678 L 526.9461 191.61678 Q 550.8982 191.61678 550.8982 167.66467 L 550.8982 167.66467 L 550.8982 167.66467 Q 550.8982 143.71257 479.04193 143.71257 L 407.18564 143.71257 L 407.18564 143.71257 Q 383.23355 119.76048 383.23355 119.76048 L 383.23355 119.76048 L 383.23355 119.76048 Q 383.23355 95.80839 239.52097 95.80839 L 71.856285 47.904194 L 47.904194 47.904194 L 0.0 47.904194 L 0.0 47.904194 L 0.0 47.904194 L 287.42514 23.952097 Q 574.8503 0.0 574.8503 0.0 z" svg:height="2.3952096mm" draw:style-name="style-1312" svg:viewBox="0.0 0.0 790.4192 239.52097" svg:width="7.9041915mm" svg:x="137.006mm" svg:y="173.41318mm"/>
          <draw:path svg:d="M 215.56886 23.952097 L 311.37726 0.0 L 311.37726 23.952097 L 311.37726 47.904194 L 335.32935 47.904194 L 335.32935 47.904194 L 335.32935 95.80839 Q 335.32935 119.76048 383.23355 143.71257 Q 431.13773 191.61678 407.18564 191.61678 Q 383.23355 191.61678 383.23355 215.56886 L 383.23355 215.56886 L 311.37726 215.56886 L 263.47305 239.52097 L 167.66467 239.52097 L 95.80839 239.52097 L 47.904194 215.56886 Q 0.0 191.61678 0.0 191.61678 L 0.0 191.61678 L 23.952097 191.61678 Q 71.856285 191.61678 119.76048 167.66467 L 143.71257 143.71257 L 215.56886 143.71257 Q 263.47305 143.71257 263.47305 95.80839 Q 263.47305 71.856285 215.56886 71.856285 L 167.66467 71.856285 L 167.66467 47.904194 Q 167.66467 47.904194 143.71257 47.904194 Q 143.71257 47.904194 215.56886 23.952097 z" svg:height="2.3952096mm" draw:style-name="style-1313" svg:viewBox="0.0 0.0 407.18564 239.52097" svg:width="4.0718565mm" svg:x="26.107784mm" svg:y="183.9521mm"/>
          <draw:path svg:d="M 550.8982 23.952097 L 646.7066 -3.6379788E-12 L 742.51495 -3.6379788E-12 Q 814.3713 23.952097 838.32336 47.904194 Q 862.27545 95.80839 934.1318 95.80839 Q 1005.98804 95.80839 1005.98804 95.80839 L 1005.98804 95.80839 L 1005.98804 95.80839 Q 982.03595 95.80839 982.03595 95.80839 L 982.03595 119.76048 L 958.08386 143.71257 Q 934.1318 143.71257 886.22754 167.66467 L 814.3713 167.66467 L 814.3713 239.52097 L 790.4192 287.42514 L 790.4192 287.42514 L 790.4192 287.42514 L 766.4671 311.37726 L 742.51495 311.37726 L 742.51495 335.32935 Q 742.51495 359.28143 814.3713 359.28143 Q 886.22754 383.23355 910.1796 383.23355 Q 934.1318 383.23355 934.1318 407.18564 L 934.1318 407.18564 L 934.1318 407.18564 Q 934.1318 407.18564 910.1796 431.13773 L 910.1796 431.13773 L 886.22754 431.13773 Q 886.22754 431.13773 742.51495 407.18564 L 598.8024 407.18564 L 598.8024 383.23355 Q 598.8024 383.23355 574.8503 359.28143 Q 550.8982 335.32935 526.9461 311.37726 Q 479.04193 287.42514 287.42514 263.47305 L 95.80839 239.52097 L 71.856285 239.52097 L 47.904194 239.52097 L 23.952097 239.52097 L 23.952097 239.52097 L 23.952097 239.52097 L 23.952097 239.52097 L 4.5474735E-13 215.56886 L 4.5474735E-13 191.61678 L 23.952097 191.61678 L 71.856285 191.61678 L 71.856285 167.66467 L 71.856285 143.71257 L 47.904194 143.71257 L 23.952097 143.71257 L 23.952097 143.71257 L 23.952097 143.71257 L 47.904194 119.76048 L 71.856285 95.80839 L 71.856285 95.80839 L 71.856285 95.80839 L 95.80839 95.80839 L 95.80839 95.80839 L 119.76048 95.80839 Q 167.66467 95.80839 191.61678 95.80839 Q 215.56886 95.80839 215.56886 119.76048 Q 215.56886 143.71257 239.52097 143.71257 Q 263.47305 143.71257 287.42514 119.76048 Q 311.37726 95.80839 359.28143 71.856285 Q 431.13773 47.904194 550.8982 23.952097 z" svg:height="4.3113775mm" draw:style-name="style-1314" svg:viewBox="0.0 0.0 1005.98804 431.13773" svg:width="10.05988mm" svg:x="32.33533mm" svg:y="223.23354mm"/>
          <draw:path svg:d="M 311.37726 0.0 L 311.37726 0.0 L 311.37726 23.952097 L 335.32935 47.904194 L 335.32935 47.904194 L 335.32935 71.856285 L 311.37726 95.80839 Q 287.42514 95.80839 287.42514 143.71257 Q 287.42514 191.61678 215.56886 191.61678 Q 143.71257 215.56886 143.71257 239.52097 L 143.71257 287.42514 L 143.71257 287.42514 L 143.71257 311.37726 L 95.80839 311.37726 Q 71.856285 311.37726 95.80839 287.42514 Q 95.80839 239.52097 95.80839 215.56886 Q 95.80839 167.66467 47.904194 191.61678 L 0.0 191.61678 L 0.0 167.66467 Q 0.0 143.71257 0.0 143.71257 L 0.0 119.76048 L 0.0 95.80839 Q 0.0 95.80839 23.952097 95.80839 L 23.952097 95.80839 L 143.71257 95.80839 Q 263.47305 71.856285 287.42514 47.904194 Q 287.42514 0.0 311.37726 0.0 z" svg:height="3.1137724mm" draw:style-name="style-1315" svg:viewBox="0.0 0.0 335.32935 311.37726" svg:width="3.3532934mm" svg:x="47.904194mm" svg:y="108.742516mm"/>
          <draw:path svg:d="M 0.0 47.904194 L 0.0 0.0 L 287.42514 23.952097 Q 550.8982 47.904194 550.8982 47.904194 Q 550.8982 95.80839 287.42514 95.80839 Q 23.952097 95.80839 0.0 47.904194 z" svg:height="0.95808387mm" draw:style-name="style-1316" svg:viewBox="0.0 0.0 550.8982 95.80839" svg:width="5.508982mm" svg:x="67.06587mm" svg:y="248.62276mm"/>
          <draw:path svg:d="M 16383.233 0.0 L 16526.947 0.0 L 16526.947 0.0 L 16526.947 0.0 L 16550.898 191.61678 Q 16574.85 383.23355 16550.898 431.13773 L 16550.898 479.04193 L 16550.898 526.9461 Q 16574.85 550.8982 16574.85 646.7066 L 16574.85 742.51495 L 16574.85 766.4671 Q 16574.85 790.4192 16526.947 838.32336 Q 16479.043 862.27545 16455.09 862.27545 L 16431.139 838.32336 L 16431.139 838.32336 Q 16431.139 862.27545 16407.186 910.1796 Q 16383.233 958.08386 16335.329 1029.9402 Q 16287.426 1101.7964 16263.474 1077.8444 Q 16239.521 1053.8922 16215.569 1101.7964 Q 16191.617 1149.7006 16143.713 1149.7006 Q 16071.856 1149.7006 15904.191 1101.7964 Q 15736.527 1053.8922 15568.862 1053.8922 Q 15425.149 1005.98804 15281.4375 1053.8922 Q 15113.772 1101.7964 15041.916 1101.7964 Q 14970.06 1149.7006 14898.204 1149.7006 Q 14850.3 1197.6049 14754.491 1269.461 Q 14658.683 1341.3174 14634.73 1389.2216 Q 14610.778 1461.0779 14467.066 1580.8384 Q 14323.354 1700.5989 14299.401 1700.5989 Q 14251.497 1724.5509 14227.545 1772.4551 Q 14179.641 1820.3593 14131.736 1868.2635 Q 14059.881 1940.1198 14059.881 1988.0239 Q 14059.881 2035.9282 14035.929 2035.9282 Q 14011.977 2035.9282 14011.977 2059.8804 Q 14011.977 2083.8323 13988.024 2083.8323 Q 13964.072 2107.7844 13940.12 2155.6887 Q 13892.216 2251.497 13796.407 2251.497 Q 13700.599 2299.4011 13700.599 2323.3533 Q 13676.646 2347.3054 13604.791 2371.2576 Q 13532.935 2395.2097 13437.126 2371.2576 Q 13341.317 2347.3054 13317.365 2419.1616 Q 13317.365 2491.018 13245.509 2538.922 Q 13173.653 2562.8743 13125.749 2682.6348 Q 13101.797 2778.443 13077.845 2778.443 Q 13053.893 2778.443 13029.94 2826.3474 Q 13029.94 2874.2515 12910.18 2922.1558 Q 12790.419 2970.0598 12694.611 2994.012 Q 12622.755 3017.964 12502.994 2970.0598 Q 12407.186 2970.0598 12335.329 2874.2515 Q 12263.474 2778.443 12263.474 2634.7305 Q 12263.474 2514.97 12311.377 2443.1138 Q 12359.281 2395.2097 12359.281 2395.2097 Q 12359.281 2419.1616 12431.138 2323.3533 Q 12502.994 2227.545 12550.898 2227.545 L 12598.803 2203.5928 L 12598.803 2203.5928 L 12598.803 2203.5928 L 12598.803 2179.6406 L 12598.803 2155.6887 L 12598.803 2131.7366 L 12598.803 2107.7844 L 12574.851 2107.7844 L 12574.851 2107.7844 L 12550.898 2083.8323 Q 12526.946 2083.8323 12526.946 2059.8804 Q 12526.946 2035.9282 12479.042 2035.9282 Q 12431.138 2011.9761 12311.377 1940.1198 Q 12167.665 1868.2635 12119.761 1796.4072 Q 12071.856 1724.5509 11976.048 1700.5989 Q 11880.239 1676.6467 11784.432 1724.5509 Q 11664.671 1748.503 11664.671 1772.4551 Q 11664.671 1796.4072 11640.719 1796.4072 Q 11592.814 1796.4072 11592.814 1820.3593 Q 11592.814 1844.3114 11449.102 1916.1677 Q 11305.39 1964.0719 11281.4375 2059.8804 Q 11257.485 2131.7366 11233.533 2203.5928 Q 11233.533 2251.497 11209.581 2491.018 Q 11161.677 2706.587 11113.772 2754.491 Q 11041.916 2802.3953 11041.916 2826.3474 Q 11017.964 2850.2993 10994.012 2874.2515 Q 10946.107 2874.2515 10874.252 2922.1558 Q 10802.3955 2922.1558 10778.443 2970.0598 Q 10754.491 3017.964 10730.539 3017.964 Q 10682.635 3017.964 10682.635 3065.8684 Q 10682.635 3113.7725 10658.683 3113.7725 Q 10634.73 3113.7725 10586.826 3137.7246 Q 10538.922 3161.6768 10586.826 3209.5808 L 10658.683 3257.485 L 10658.683 3257.485 L 10634.73 3257.485 L 10634.73 3281.4373 L 10634.73 3305.3892 L 10586.826 3305.3892 Q 10562.874 3305.3892 10538.922 3281.4373 Q 10538.922 3257.485 10395.21 3305.3892 Q 10275.449 3353.2935 10251.497 3353.2935 Q 10227.545 3353.2935 9964.072 3305.3892 Q 9724.551 3257.485 9652.694 3257.485 L 9580.839 3281.4373 L 9580.839 3257.485 Q 9580.839 3209.5808 9604.79 3137.7246 L 9604.79 3065.8684 L 9604.79 3065.8684 L 9580.839 3065.8684 L 9580.839 3065.8684 L 9580.839 3065.8684 L 9532.935 3041.9163 L 9485.03 3017.964 L 9461.078 3017.964 L 9437.126 3017.964 L 9437.126 3041.9163 L 9437.126 3041.9163 L 9413.174 3041.9163 L 9413.174 3065.8684 L 9413.174 3065.8684 L 9389.222 3065.8684 L 9389.222 3065.8684 L 9389.222 3065.8684 L 9389.222 3089.8203 L 9389.222 3089.8203 L 9365.27 3089.8203 L 9365.27 3113.7725 L 9365.27 3113.7725 L 9341.317 3113.7725 L 9341.317 3113.7725 L 9341.317 3113.7725 L 9341.317 3137.7246 L 9341.317 3137.7246 L 9389.222 3209.5808 Q 9437.126 3281.4373 9389.222 3305.3892 Q 9341.317 3305.3892 9317.365 3377.2456 Q 9293.413 3449.1018 9269.461 3449.1018 Q 9245.509 3449.1018 9197.6045 3760.479 Q 9149.701 4071.8564 9101.797 4071.8564 Q 9029.94 4095.8083 8958.084 4359.2812 Q 8862.275 4646.7065 8862.275 4790.4194 Q 8862.275 4934.132 8742.515 5029.94 Q 8646.707 5125.7485 8622.755 5125.7485 L 8598.803 5125.7485 L 8598.803 5149.7007 L 8598.803 5173.653 L 8526.946 5173.653 L 8479.042 5173.653 L 8479.042 5149.7007 L 8479.042 5149.7007 L 8455.09 5149.7007 L 8455.09 5125.7485 L 8455.09 5125.7485 L 8431.138 5125.7485 L 8431.138 5125.7485 L 8431.138 5125.7485 L 8407.186 5101.7964 L 8383.233 5101.7964 L 8383.233 5077.844 Q 8383.233 5029.94 8335.329 4814.371 Q 8335.329 4598.8022 8287.425 4598.8022 Q 8263.474 4574.8506 8239.521 4502.994 Q 8215.569 4407.1855 8191.6167 4407.1855 Q 8167.6646 4407.1855 8095.8086 4335.3296 Q 8047.9043 4263.473 7928.144 4239.521 Q 7832.3354 4215.569 7760.479 4263.473 Q 7664.671 4311.3774 7616.7666 4359.2812 Q 7568.8623 4407.1855 7544.91 4407.1855 Q 7520.958 4407.1855 7449.102 4502.994 Q 7377.2456 4574.8506 7329.3413 4574.8506 Q 7305.389 4598.8022 7185.629 4622.7544 Q 7065.868 4670.6587 7065.868 4694.611 Q 7041.916 4718.563 7017.9644 4718.563 Q 6970.06 4742.515 6754.491 4766.4673 Q 6538.9224 4790.4194 6491.018 4790.4194 Q 6443.114 4790.4194 6419.1616 4790.4194 Q 6371.2573 4790.4194 6371.2573 4814.371 Q 6371.2573 4838.323 6275.449 4838.323 Q 6179.6406 4838.323 6083.8325 4814.371 L 6011.976 4790.4194 L 6011.976 4790.4194 Q 5988.024 4766.4673 5988.024 4766.4673 L 5988.024 4766.4673 L 5988.024 4766.4673 Q 5988.024 4766.4673 5964.072 4742.515 Q 5940.1196 4718.563 5868.2637 4694.611 Q 5796.407 4694.611 5748.503 4694.611 L 5700.5986 4694.611 L 5604.7905 4694.611 L 5485.03 4694.611 L 5461.078 4718.563 Q 5437.126 4742.515 5293.413 4742.515 Q 5125.7485 4742.515 4982.036 4790.4194 L 4814.371 4838.323 L 4790.4194 4838.323 L 4790.4194 4838.323 L 4790.4194 4838.323 L 4790.4194 4838.323 L 4766.4673 4838.323 L 4766.4673 4838.323 L 4766.4673 4814.371 L 4742.515 4814.371 L 4742.515 4814.371 L 4742.515 4790.4194 L 4718.563 4790.4194 L 4694.611 4790.4194 L 4694.611 4814.371 L 4694.611 4838.323 L 4718.563 4838.323 L 4718.563 4838.323 L 4742.515 4862.2754 Q 4742.515 4886.2275 4790.4194 4886.2275 L 4838.323 4886.2275 L 4838.323 4910.1797 L 4838.323 4910.1797 L 4790.4194 4910.1797 L 4718.563 4910.1797 L 4694.611 4910.1797 L 4694.611 4910.1797 L 4694.611 4910.1797 Q 4694.611 4910.1797 4622.7544 4934.132 Q 4574.8506 4934.132 4574.8506 4982.036 Q 4550.8984 5053.892 4479.042 5077.844 L 4407.1855 5077.844 L 4407.1855 5101.7964 L 4407.1855 5101.7964 L 4407.1855 5101.7964 Q 4383.2334 5077.844 4287.4253 5053.892 Q 4191.6167 5005.9883 4191.6167 5029.94 L 4191.6167 5053.892 L 4167.6646 5053.892 L 4143.7124 5077.844 L 4119.7607 5077.844 L 4095.8083 5077.844 L 4071.8564 5101.7964 L 4023.9521 5125.7485 L 4023.9521 5125.7485 L 4023.9521 5125.7485 L 4000.0 5149.7007 L 4000.0 5173.653 L 4071.8564 5173.653 L 4143.7124 5173.653 L 4263.473 5173.653 Q 4359.2812 5173.653 4407.1855 5173.653 L 4431.1377 5173.653 L 4455.09 5173.653 L 4502.994 5173.653 L 4526.9463 5197.605 L 4550.8984 5221.557 L 4550.8984 5221.557 L 4550.8984 5221.557 L 4526.9463 5245.5093 L 4502.994 5269.461 L 4502.994 5269.461 L 4502.994 5269.461 L 4502.994 5293.413 L 4502.994 5293.413 L 4479.042 5293.413 L 4479.042 5317.365 L 4479.042 5317.365 L 4455.09 5317.365 L 4455.09 5365.2695 L 4455.09 5437.126 L 4431.1377 5461.078 L 4407.1855 5485.03 L 4407.1855 5485.03 L 4407.1855 5485.03 L 4407.1855 5461.078 Q 4407.1855 5437.126 4383.2334 5437.126 Q 4383.2334 5413.174 4359.2812 5437.126 Q 4311.3774 5461.078 4311.3774 5461.078 Q 4335.3296 5461.078 4287.4253 5485.03 Q 4239.521 5508.982 4239.521 5461.078 Q 4239.521 5413.174 4023.9521 5437.126 L 3808.3833 5461.078 L 3784.4312 5461.078 L 3784.4312 5461.078 L 3784.4312 5437.126 Q 3784.4312 5413.174 3784.4312 5365.2695 Q 3784.4312 5317.365 3712.575 5269.461 L 3640.7185 5221.557 L 3640.7185 5221.557 L 3640.7185 5221.557 L 3664.6707 5197.605 L 3664.6707 5173.653 L 3640.7185 5173.653 L 3592.8145 5173.653 L 3592.8145 5197.605 L 3592.8145 5197.605 L 3568.8623 5245.5093 Q 3544.9102 5293.413 3449.1018 5317.365 Q 3353.2935 5365.2695 3305.3892 5437.126 Q 3281.4373 5508.982 3257.485 5508.982 Q 3233.533 5508.982 3209.5808 5485.03 Q 3209.5808 5461.078 3161.6768 5461.078 Q 3089.8203 5508.982 3089.8203 5532.934 Q 3089.8203 5556.886 3017.964 5580.8384 Q 2970.0598 5580.8384 2922.1558 5652.695 Q 2874.2515 5724.551 2850.2993 5796.407 Q 2826.3474 5892.216 2634.7305 5892.216 Q 2419.1616 5892.216 2419.1616 5868.2637 Q 2419.1616 5844.3115 2371.2576 5820.3594 Q 2323.3533 5796.407 2371.2576 5772.455 Q 2395.2097 5724.551 2323.3533 5700.5986 L 2251.497 5700.5986 L 2179.6406 5700.5986 Q 2107.7844 5724.551 2059.8804 5748.503 Q 2035.9282 5748.503 2035.9282 5796.407 Q 2035.9282 5820.3594 1820.3593 5844.3115 Q 1580.8384 5892.216 1580.8384 5868.2637 Q 1556.8862 5844.3115 1508.982 5868.2637 Q 1437.1257 5892.216 1461.0779 5940.1196 Q 1461.0779 5988.024 1149.7006 6059.8804 Q 838.32336 6131.737 838.32336 6203.593 Q 838.32336 6275.449 694.6108 6323.3535 Q 526.9461 6371.2573 526.9461 6371.2573 Q 526.9461 6371.2573 455.0898 6395.2095 L 383.23355 6419.1616 L 383.23355 6419.1616 L 383.23355 6419.1616 L 383.23355 6443.114 L 383.23355 6467.066 L 383.23355 6467.066 L 383.23355 6467.066 L 407.18564 6491.018 Q 431.13773 6514.97 407.18564 6538.9224 L 383.23355 6562.8745 L 383.23355 6562.8745 L 383.23355 6562.8745 L 383.23355 6586.8267 L 383.23355 6586.8267 L 383.23355 6610.7783 L 383.23355 6634.7305 L 383.23355 6634.7305 L 383.23355 6658.6826 L 431.13773 6658.6826 Q 479.04193 6658.6826 502.99402 6682.635 L 526.9461 6682.635 L 526.9461 6706.587 L 526.9461 6754.491 L 550.8982 6754.491 L 550.8982 6754.491 L 550.8982 6778.4434 L 574.8503 6778.4434 L 574.8503 6802.3955 L 574.8503 6802.3955 L 526.9461 6802.3955 L 502.99402 6802.3955 L 479.04193 6826.347 Q 455.0898 6850.2993 383.23355 6826.347 L 311.37726 6802.3955 L 287.42514 6802.3955 Q 239.52097 6826.347 263.47305 6898.2036 Q 263.47305 6946.108 239.52097 6970.06 L 191.61678 6994.012 L 119.76048 6994.012 L 47.904194 6994.012 L 47.904194 6946.108 L 47.904194 6874.2515 L 23.952097 6658.6826 Q 0.0 6467.066 0.0 6467.066 L 0.0 6467.066 L 0.0 5413.174 Q 0.0 4359.2812 0.0 2251.497 L 0.0 143.71257 L 0.0 143.71257 L 0.0 143.71257 L 526.9461 95.80839 Q 1053.8922 95.80839 1556.8862 71.856285 L 2059.8804 71.856285 L 3257.485 47.904194 Q 4431.1377 47.904194 4838.323 23.952097 L 5269.461 23.952097 L 6107.7847 23.952097 Q 6946.108 47.904194 8047.9043 47.904194 L 9125.749 47.904194 L 10131.736 47.904194 Q 11137.725 47.904194 11592.814 23.952097 L 12071.856 23.952097 L 14131.736 0.0 Q 16215.569 0.0 16383.233 0.0 z M 1700.5989 5317.365 Q 1652.6946 5269.461 1724.5509 5269.461 Q 1772.4551 5269.461 1772.4551 5293.413 Q 1748.503 5317.365 1700.5989 5317.365 z M 982.03595 5868.2637 Q 1101.7964 5796.407 1197.6049 5820.3594 Q 1293.4132 5820.3594 1149.7006 5892.216 Q 982.03595 5940.1196 910.1796 5940.1196 Q 862.27545 5940.1196 982.03595 5868.2637 z" svg:height="69.94012mm" draw:style-name="style-1317" svg:viewBox="0.0 0.0 16574.85 6994.012" svg:width="165.7485mm" svg:x="5.269461mm" svg:y="6.227545mm"/>
          <draw:path svg:d="M 191.61678 47.904194 L 191.61678 47.904194 L 191.61678 119.76048 L 191.61678 191.61678 L 143.71257 191.61678 Q 95.80839 191.61678 95.80839 167.66467 Q 119.76048 119.76048 47.904194 119.76048 Q 0.0 95.80839 0.0 71.856285 L 23.952097 23.952097 L 71.856285 23.952097 Q 119.76048 23.952097 143.71257 0.0 Q 143.71257 -23.952097 167.66467 23.952097 Q 191.61678 47.904194 191.61678 47.904194 z" svg:height="1.9161677mm" draw:style-name="style-1318" svg:viewBox="0.0 0.0 191.61678 191.61678" svg:width="1.9161677mm" svg:x="52.69461mm" svg:y="245.02994mm"/>
          <draw:path svg:d="M 1365.2695 -3.6379788E-12 L 1413.1737 -3.6379788E-12 L 1413.1737 -3.6379788E-12 Q 1413.1737 23.952097 1437.1257 23.952097 L 1461.0779 23.952097 L 1532.9342 23.952097 Q 1580.8384 23.952097 1628.7426 47.904194 L 1676.6467 47.904194 L 1700.5989 71.856285 Q 1724.5509 95.80839 1580.8384 119.76048 Q 1389.2216 119.76048 1389.2216 119.76048 L 1389.2216 119.76048 L 1365.2695 143.71257 L 1341.3174 143.71257 L 1221.5569 143.71257 Q 1101.7964 119.76048 574.8503 167.66467 L 23.952097 191.61678 L 0.0 191.61678 L 0.0 191.61678 L 0.0 167.66467 L 0.0 167.66467 L 23.952097 167.66467 L 23.952097 167.66467 L 119.76048 143.71257 L 215.56886 119.76048 L 335.32935 119.76048 Q 455.0898 119.76048 526.9461 71.856285 L 598.8024 47.904194 L 958.08386 47.904194 Q 1293.4132 23.952097 1293.4132 23.952097 Q 1317.3652 23.952097 1365.2695 -3.6379788E-12 z" svg:height="1.9161677mm" draw:style-name="style-1319" svg:viewBox="0.0 0.0 1700.5989 191.61678" svg:width="17.00599mm" svg:x="27.30539mm" svg:y="281.91617mm"/>
          <draw:path svg:d="M 766.4671 23.952097 L 790.4192 0.0 L 910.1796 0.0 L 1005.98804 0.0 L 1005.98804 0.0 Q 1005.98804 0.0 934.1318 23.952097 L 862.27545 47.904194 L 838.32336 47.904194 L 814.3713 47.904194 L 814.3713 71.856285 L 814.3713 71.856285 L 790.4192 95.80839 Q 790.4192 143.71257 814.3713 143.71257 Q 862.27545 167.66467 838.32336 167.66467 L 838.32336 167.66467 L 814.3713 167.66467 Q 814.3713 191.61678 670.6587 215.56886 Q 550.8982 263.47305 550.8982 239.52097 Q 526.9461 215.56886 526.9461 239.52097 Q 526.9461 263.47305 335.32935 263.47305 Q 119.76048 287.42514 143.71257 263.47305 Q 143.71257 239.52097 143.71257 239.52097 L 143.71257 215.56886 L 143.71257 215.56886 L 143.71257 191.61678 L 95.80839 191.61678 Q 47.904194 191.61678 47.904194 215.56886 L 23.952097 215.56886 L 0.0 215.56886 L 0.0 215.56886 L 0.0 191.61678 L 0.0 167.66467 L 23.952097 167.66467 L 23.952097 143.71257 L 23.952097 143.71257 L 0.0 143.71257 L 0.0 119.76048 L 0.0 95.80839 L 23.952097 95.80839 L 47.904194 95.80839 L 47.904194 119.76048 L 47.904194 119.76048 L 71.856285 119.76048 L 71.856285 143.71257 L 71.856285 143.71257 L 95.80839 143.71257 L 95.80839 143.71257 L 95.80839 143.71257 L 95.80839 143.71257 L 119.76048 143.71257 L 287.42514 95.80839 Q 431.13773 47.904194 598.8024 47.904194 Q 742.51495 47.904194 766.4671 23.952097 z" svg:height="2.6347306mm" draw:style-name="style-1320" svg:viewBox="0.0 0.0 1005.98804 263.47305" svg:width="10.05988mm" svg:x="52.21557mm" svg:y="53.173653mm"/>
          <draw:path svg:d="M 167.66467 23.952097 L 191.61678 0.0 L 215.56886 0.0 Q 263.47305 23.952097 359.28143 23.952097 L 479.04193 23.952097 L 479.04193 47.904194 Q 455.0898 71.856285 502.99402 119.76048 Q 502.99402 143.71257 526.9461 167.66467 L 550.8982 191.61678 L 550.8982 191.61678 L 550.8982 191.61678 L 574.8503 191.61678 L 598.8024 191.61678 L 598.8024 263.47305 Q 598.8024 311.37726 598.8024 311.37726 L 598.8024 311.37726 L 598.8024 335.32935 L 574.8503 335.32935 L 550.8982 335.32935 Q 526.9461 359.28143 502.99402 359.28143 Q 479.04193 359.28143 479.04193 335.32935 Q 455.0898 311.37726 431.13773 311.37726 Q 407.18564 311.37726 383.23355 359.28143 L 359.28143 431.13773 L 311.37726 431.13773 L 287.42514 431.13773 L 263.47305 431.13773 Q 239.52097 455.0898 119.76048 431.13773 L 23.952097 431.13773 L 23.952097 407.18564 L 23.952097 383.23355 L 47.904194 383.23355 L 47.904194 359.28143 L 47.904194 359.28143 L 71.856285 359.28143 L 71.856285 359.28143 L 71.856285 359.28143 L 71.856285 335.32935 L 71.856285 335.32935 L 119.76048 335.32935 Q 143.71257 359.28143 191.61678 335.32935 L 239.52097 311.37726 L 239.52097 311.37726 L 263.47305 311.37726 L 263.47305 311.37726 L 263.47305 311.37726 L 215.56886 287.42514 L 167.66467 263.47305 L 119.76048 263.47305 Q 95.80839 263.47305 47.904194 263.47305 L 0.0 263.47305 L 0.0 215.56886 L 0.0 143.71257 L 23.952097 143.71257 L 23.952097 119.76048 L 23.952097 119.76048 L 23.952097 119.76048 L 71.856285 95.80839 Q 119.76048 71.856285 119.76048 71.856285 L 119.76048 71.856285 L 119.76048 71.856285 Q 119.76048 71.856285 167.66467 23.952097 z" svg:height="4.3113775mm" draw:style-name="style-1321" svg:viewBox="0.0 0.0 598.8024 431.13773" svg:width="5.988024mm" svg:x="62.99401mm" svg:y="67.78443mm"/>
          <draw:path svg:d="M 311.37726 0.0 L 359.28143 0.0 L 431.13773 23.952097 Q 502.99402 47.904194 598.8024 47.904194 Q 718.56287 47.904194 742.51495 47.904194 Q 742.51495 47.904194 742.51495 71.856285 L 766.4671 71.856285 L 766.4671 71.856285 Q 766.4671 95.80839 790.4192 95.80839 L 814.3713 95.80839 L 814.3713 191.61678 Q 838.32336 263.47305 814.3713 287.42514 L 814.3713 311.37726 L 814.3713 311.37726 L 790.4192 311.37726 L 790.4192 407.18564 Q 790.4192 479.04193 790.4192 526.9461 Q 766.4671 550.8982 742.51495 550.8982 L 718.56287 550.8982 L 718.56287 526.9461 Q 742.51495 502.99402 742.51495 479.04193 L 742.51495 431.13773 L 718.56287 431.13773 Q 694.6108 431.13773 622.7545 431.13773 Q 550.8982 431.13773 526.9461 383.23355 Q 502.99402 335.32935 407.18564 287.42514 Q 311.37726 263.47305 311.37726 287.42514 Q 311.37726 335.32935 215.56886 335.32935 L 119.76048 335.32935 L 119.76048 335.32935 L 119.76048 335.32935 L 95.80839 335.32935 L 95.80839 335.32935 L 95.80839 311.37726 L 71.856285 311.37726 L 71.856285 311.37726 L 71.856285 287.42514 L 23.952097 287.42514 L 0.0 287.42514 L 0.0 263.47305 L 0.0 263.47305 L 23.952097 263.47305 L 47.904194 263.47305 L 47.904194 239.52097 L 47.904194 215.56886 L 71.856285 215.56886 L 95.80839 191.61678 L 95.80839 191.61678 L 119.76048 191.61678 L 119.76048 167.66467 L 119.76048 143.71257 L 95.80839 143.71257 L 95.80839 143.71257 L 95.80839 119.76048 L 71.856285 119.76048 L 71.856285 119.76048 L 71.856285 95.80839 L 71.856285 95.80839 L 71.856285 95.80839 L 47.904194 95.80839 L 47.904194 95.80839 L 47.904194 71.856285 L 47.904194 47.904194 L 119.76048 47.904194 L 191.61678 47.904194 L 239.52097 47.904194 Q 287.42514 47.904194 287.42514 23.952097 Q 287.42514 0.0 311.37726 0.0 z" svg:height="5.508982mm" draw:style-name="style-1322" svg:viewBox="0.0 0.0 814.3713 550.8982" svg:width="8.143713mm" svg:x="117.60479mm" svg:y="189.7006mm"/>
          <draw:path svg:d="M 550.8982 0.0 L 550.8982 0.0 L 598.8024 23.952097 Q 646.7066 23.952097 646.7066 47.904194 L 646.7066 71.856285 L 574.8503 119.76048 Q 502.99402 143.71257 479.04193 143.71257 L 479.04193 167.66467 L 479.04193 167.66467 Q 455.0898 167.66467 455.0898 191.61678 L 455.0898 215.56886 L 550.8982 215.56886 L 670.6587 215.56886 L 670.6587 215.56886 Q 670.6587 215.56886 694.6108 239.52097 L 694.6108 239.52097 L 598.8024 263.47305 Q 526.9461 311.37726 502.99402 311.37726 Q 455.0898 311.37726 479.04193 335.32935 L 479.04193 359.28143 L 455.0898 359.28143 Q 431.13773 359.28143 407.18564 359.28143 Q 407.18564 383.23355 383.23355 383.23355 L 359.28143 383.23355 L 359.28143 359.28143 Q 383.23355 311.37726 311.37726 335.32935 Q 215.56886 359.28143 215.56886 407.18564 Q 239.52097 455.0898 263.47305 455.0898 Q 311.37726 455.0898 311.37726 479.04193 L 311.37726 479.04193 L 263.47305 479.04193 Q 215.56886 455.0898 143.71257 431.13773 L 71.856285 407.18564 L 71.856285 407.18564 Q 71.856285 407.18564 23.952097 383.23355 L 0.0 359.28143 L 0.0 359.28143 L 0.0 359.28143 L 23.952097 359.28143 Q 47.904194 359.28143 71.856285 311.37726 Q 119.76048 263.47305 71.856285 239.52097 L 47.904194 215.56886 L 71.856285 215.56886 Q 95.80839 215.56886 95.80839 191.61678 Q 71.856285 167.66467 119.76048 167.66467 Q 143.71257 143.71257 143.71257 119.76048 Q 143.71257 95.80839 119.76048 95.80839 L 95.80839 71.856285 L 95.80839 71.856285 L 95.80839 71.856285 L 119.76048 71.856285 Q 167.66467 71.856285 167.66467 95.80839 L 191.61678 95.80839 L 359.28143 71.856285 Q 526.9461 23.952097 526.9461 23.952097 L 526.9461 23.952097 L 550.8982 23.952097 Q 550.8982 23.952097 550.8982 0.0 z" svg:height="4.790419mm" draw:style-name="style-1323" svg:viewBox="0.0 0.0 694.6108 479.04193" svg:width="6.946108mm" svg:x="25.1497mm" svg:y="108.02396mm"/>
          <draw:path svg:d="M 574.8503 23.952097 L 574.8503 23.952097 L 646.7066 0.0 L 742.51495 0.0 L 742.51495 23.952097 Q 718.56287 23.952097 742.51495 47.904194 Q 766.4671 47.904194 790.4192 71.856285 Q 790.4192 71.856285 814.3713 71.856285 Q 838.32336 71.856285 838.32336 167.66467 Q 838.32336 239.52097 814.3713 263.47305 L 814.3713 263.47305 L 814.3713 287.42514 L 814.3713 311.37726 L 814.3713 311.37726 Q 790.4192 311.37726 790.4192 287.42514 Q 790.4192 263.47305 694.6108 263.47305 L 574.8503 239.52097 L 502.99402 239.52097 Q 431.13773 215.56886 359.28143 239.52097 Q 263.47305 263.47305 167.66467 263.47305 L 71.856285 263.47305 L 71.856285 263.47305 L 71.856285 239.52097 L 95.80839 239.52097 L 119.76048 215.56886 L 143.71257 215.56886 L 167.66467 215.56886 L 167.66467 191.61678 L 167.66467 191.61678 L 143.71257 191.61678 L 143.71257 167.66467 L 143.71257 167.66467 L 167.66467 167.66467 L 167.66467 167.66467 L 167.66467 167.66467 L 71.856285 143.71257 L -4.5474735E-13 119.76048 L 23.952097 119.76048 L 47.904194 119.76048 L 47.904194 95.80839 L 47.904194 95.80839 L 47.904194 95.80839 L 71.856285 95.80839 L 71.856285 95.80839 L 71.856285 119.76048 L 167.66467 119.76048 Q 263.47305 119.76048 263.47305 95.80839 Q 263.47305 71.856285 407.18564 71.856285 Q 550.8982 71.856285 550.8982 47.904194 L 574.8503 23.952097 L 574.8503 23.952097 z" svg:height="3.1137724mm" draw:style-name="style-1324" svg:viewBox="0.0 0.0 838.32336 311.37726" svg:width="8.383234mm" svg:x="33.772457mm" svg:y="236.88623mm"/>
          <draw:path svg:d="M 287.42514 0.0 L 359.28143 0.0 L 431.13773 23.952097 Q 479.04193 23.952097 431.13773 47.904194 Q 407.18564 47.904194 407.18564 95.80839 Q 431.13773 143.71257 407.18564 143.71257 L 407.18564 167.66467 L 479.04193 167.66467 Q 526.9461 215.56886 526.9461 215.56886 L 550.8982 215.56886 L 502.99402 215.56886 Q 479.04193 239.52097 431.13773 263.47305 Q 407.18564 311.37726 383.23355 311.37726 L 359.28143 311.37726 L 311.37726 311.37726 L 263.47305 311.37726 L 263.47305 335.32935 L 263.47305 335.32935 L 191.61678 335.32935 Q 95.80839 359.28143 71.856285 311.37726 Q 47.904194 287.42514 23.952097 287.42514 L 0.0 287.42514 L 0.0 263.47305 Q 0.0 263.47305 47.904194 239.52097 Q 95.80839 215.56886 47.904194 215.56886 Q 23.952097 191.61678 23.952097 167.66467 L 0.0 119.76048 L 0.0 119.76048 L 0.0 119.76048 L 0.0 95.80839 L 0.0 95.80839 L 23.952097 95.80839 Q 47.904194 71.856285 47.904194 47.904194 L 47.904194 0.0 L 143.71257 0.0 Q 239.52097 -23.952097 287.42514 0.0 z" svg:height="3.3532934mm" draw:style-name="style-1325" svg:viewBox="0.0 0.0 550.8982 335.32935" svg:width="5.508982mm" svg:x="19.640718mm" svg:y="218.2036mm"/>
          <draw:path svg:d="M 239.52097 23.952097 L 263.47305 23.952097 L 263.47305 95.80839 L 263.47305 143.71257 L 239.52097 143.71257 Q 191.61678 143.71257 191.61678 167.66467 L 191.61678 167.66467 L 191.61678 167.66467 Q 167.66467 143.71257 119.76048 143.71257 L 71.856285 143.71257 L 71.856285 143.71257 Q 47.904194 119.76048 47.904194 119.76048 L 47.904194 119.76048 L 23.952097 95.80839 Q 0.0 95.80839 0.0 47.904194 Q 0.0 0.0 95.80839 0.0 Q 191.61678 0.0 239.52097 23.952097 z" svg:height="1.6766467mm" draw:style-name="style-1326" svg:viewBox="0.0 0.0 263.47305 167.66467" svg:width="2.6347306mm" svg:x="168.1437mm" svg:y="235.68863mm"/>
          <draw:path svg:d="M 119.76048 23.952097 L 143.71257 0.0 L 143.71257 0.0 L 167.66467 0.0 L 239.52097 23.952097 Q 311.37726 71.856285 287.42514 119.76048 Q 287.42514 191.61678 335.32935 191.61678 Q 359.28143 215.56886 359.28143 215.56886 L 335.32935 215.56886 L 335.32935 215.56886 L 335.32935 215.56886 L 311.37726 239.52097 Q 287.42514 263.47305 287.42514 263.47305 L 287.42514 263.47305 L 287.42514 263.47305 Q 287.42514 263.47305 263.47305 263.47305 L 263.47305 287.42514 L 239.52097 311.37726 Q 239.52097 311.37726 239.52097 335.32935 Q 239.52097 359.28143 215.56886 383.23355 Q 191.61678 407.18564 119.76048 431.13773 Q 47.904194 455.0898 71.856285 455.0898 Q 95.80839 455.0898 95.80839 479.04193 L 95.80839 502.99402 L 71.856285 502.99402 L 71.856285 502.99402 L 47.904194 502.99402 L 47.904194 502.99402 L 47.904194 502.99402 L 47.904194 479.04193 L 23.952097 479.04193 L 23.952097 479.04193 L 23.952097 455.0898 L 0.0 455.0898 L 0.0 455.0898 L 0.0 455.0898 L 0.0 431.13773 L 0.0 407.18564 L 23.952097 407.18564 L 23.952097 407.18564 L 47.904194 383.23355 Q 71.856285 359.28143 95.80839 359.28143 Q 119.76048 359.28143 95.80839 311.37726 Q 95.80839 263.47305 119.76048 263.47305 Q 143.71257 239.52097 143.71257 215.56886 Q 143.71257 191.61678 95.80839 191.61678 Q 47.904194 191.61678 47.904194 167.66467 Q 47.904194 119.76048 95.80839 119.76048 Q 143.71257 119.76048 143.71257 71.856285 Q 167.66467 47.904194 143.71257 23.952097 Q 95.80839 23.952097 119.76048 23.952097 z" svg:height="5.02994mm" draw:style-name="style-1327" svg:viewBox="0.0 0.0 359.28143 502.99402" svg:width="3.5928144mm" svg:x="127.90419mm" svg:y="218.2036mm"/>
          <draw:path svg:d="M 287.42514 0.0 L 287.42514 0.0 L 455.0898 23.952097 Q 622.7545 23.952097 622.7545 47.904194 L 622.7545 47.904194 L 502.99402 47.904194 L 407.18564 71.856285 L 383.23355 95.80839 Q 359.28143 119.76048 383.23355 119.76048 Q 431.13773 143.71257 431.13773 167.66467 L 431.13773 191.61678 L 359.28143 191.61678 Q 287.42514 215.56886 215.56886 263.47305 Q 167.66467 335.32935 143.71257 359.28143 L 143.71257 383.23355 L 167.66467 383.23355 L 191.61678 407.18564 L 191.61678 407.18564 L 191.61678 407.18564 L 167.66467 407.18564 L 119.76048 407.18564 L 71.856285 383.23355 L 0.0 383.23355 L 0.0 383.23355 L 0.0 359.28143 L 23.952097 359.28143 L 47.904194 359.28143 L 47.904194 335.32935 L 71.856285 335.32935 L 71.856285 335.32935 L 71.856285 311.37726 L 47.904194 311.37726 L 23.952097 311.37726 L 23.952097 287.42514 L 23.952097 263.47305 L 47.904194 263.47305 Q 47.904194 263.47305 119.76048 215.56886 Q 167.66467 191.61678 167.66467 167.66467 Q 167.66467 119.76048 191.61678 119.76048 L 215.56886 95.80839 L 239.52097 95.80839 Q 263.47305 95.80839 263.47305 71.856285 L 263.47305 23.952097 L 263.47305 23.952097 Q 287.42514 23.952097 287.42514 0.0 z" svg:height="4.0718565mm" draw:style-name="style-1328" svg:viewBox="0.0 0.0 622.7545 407.18564" svg:width="6.227545mm" svg:x="99.88024mm" svg:y="252.69461mm"/>
          <draw:path svg:d="M 0.0 23.952097 L 0.0 0.0 L 71.856285 23.952097 Q 143.71257 23.952097 143.71257 47.904194 Q 143.71257 71.856285 167.66467 71.856285 Q 191.61678 71.856285 191.61678 47.904194 Q 191.61678 23.952097 215.56886 23.952097 L 239.52097 23.952097 L 191.61678 119.76048 Q 143.71257 239.52097 119.76048 263.47305 L 95.80839 287.42514 L 95.80839 311.37726 L 95.80839 311.37726 L 71.856285 311.37726 L 47.904194 311.37726 L 47.904194 287.42514 L 47.904194 263.47305 L 23.952097 167.66467 Q 0.0 71.856285 0.0 23.952097 z" svg:height="3.1137724mm" draw:style-name="style-1329" svg:viewBox="0.0 0.0 239.52097 311.37726" svg:width="2.3952096mm" svg:x="98.20359mm" svg:y="194.73055mm"/>
          <draw:path svg:d="M 479.04193 47.904194 L 479.04193 0.0 L 502.99402 143.71257 Q 526.9461 263.47305 526.9461 766.4671 L 526.9461 1269.461 L 526.9461 1269.461 Q 502.99402 1245.509 455.0898 1149.7006 Q 407.18564 1029.9402 383.23355 1029.9402 Q 335.32935 1029.9402 335.32935 1005.98804 Q 335.32935 982.03595 383.23355 982.03595 Q 407.18564 982.03595 335.32935 910.1796 Q 287.42514 862.27545 191.61678 862.27545 L 71.856285 862.27545 L 47.904194 862.27545 L 47.904194 862.27545 L 47.904194 838.32336 L 47.904194 838.32336 L 23.952097 814.3713 L 0.0 790.4192 L 0.0 790.4192 L 0.0 790.4192 L 0.0 766.4671 L 0.0 718.56287 L 47.904194 718.56287 Q 119.76048 718.56287 143.71257 670.6587 Q 143.71257 646.7066 119.76048 622.7545 Q 95.80839 622.7545 95.80839 622.7545 Q 119.76048 598.8024 119.76048 574.8503 Q 119.76048 526.9461 95.80839 526.9461 L 71.856285 526.9461 L 71.856285 502.99402 L 71.856285 502.99402 L 239.52097 455.0898 Q 407.18564 383.23355 431.13773 383.23355 L 479.04193 383.23355 L 479.04193 335.32935 Q 479.04193 311.37726 455.0898 287.42514 Q 455.0898 239.52097 431.13773 239.52097 Q 407.18564 239.52097 407.18564 215.56886 Q 407.18564 191.61678 431.13773 191.61678 Q 479.04193 191.61678 479.04193 143.71257 L 479.04193 95.80839 L 479.04193 47.904194 z M 143.71257 574.8503 Q 143.71257 574.8503 167.66467 574.8503 Q 167.66467 574.8503 143.71257 574.8503 Q 143.71257 574.8503 143.71257 574.8503 z" svg:height="12.694611mm" draw:style-name="style-1330" svg:viewBox="0.0 0.0 526.9461 1269.461" svg:width="5.269461mm" svg:x="168.1437mm" svg:y="189.22156mm"/>
          <draw:path svg:d="M 455.0898 0.0 L 479.04193 0.0 L 479.04193 23.952097 L 479.04193 23.952097 L 479.04193 23.952097 L 479.04193 23.952097 L 502.99402 47.904194 L 502.99402 47.904194 L 502.99402 119.76048 Q 479.04193 167.66467 455.0898 167.66467 Q 431.13773 167.66467 383.23355 191.61678 L 335.32935 191.61678 L 335.32935 215.56886 L 311.37726 239.52097 L 311.37726 239.52097 L 311.37726 263.47305 L 311.37726 263.47305 L 311.37726 263.47305 L 335.32935 263.47305 L 335.32935 263.47305 L 455.0898 263.47305 Q 550.8982 263.47305 550.8982 239.52097 L 550.8982 239.52097 L 574.8503 239.52097 L 574.8503 239.52097 L 598.8024 263.47305 Q 622.7545 263.47305 622.7545 287.42514 Q 622.7545 311.37726 550.8982 335.32935 Q 455.0898 359.28143 407.18564 359.28143 L 359.28143 359.28143 L 359.28143 383.23355 Q 359.28143 407.18564 383.23355 407.18564 L 383.23355 431.13773 L 383.23355 455.0898 L 383.23355 455.0898 L 359.28143 455.0898 Q 359.28143 455.0898 215.56886 407.18564 L 71.856285 359.28143 L 23.952097 359.28143 L 0.0 359.28143 L 0.0 335.32935 L 0.0 335.32935 L 71.856285 335.32935 L 119.76048 335.32935 L 119.76048 311.37726 L 119.76048 287.42514 L 143.71257 263.47305 Q 167.66467 239.52097 143.71257 191.61678 L 119.76048 143.71257 L 119.76048 143.71257 Q 143.71257 119.76048 215.56886 95.80839 L 287.42514 71.856285 L 311.37726 71.856285 Q 311.37726 71.856285 359.28143 95.80839 L 407.18564 95.80839 L 407.18564 47.904194 Q 407.18564 0.0 455.0898 0.0 z" svg:height="4.550898mm" draw:style-name="style-1331" svg:viewBox="0.0 0.0 622.7545 455.0898" svg:width="6.227545mm" svg:x="30.419163mm" svg:y="110.41917mm"/>
          <draw:path svg:d="M 311.37726 71.856285 L 359.28143 0.0 L 383.23355 47.904194 Q 383.23355 95.80839 431.13773 95.80839 Q 455.0898 119.76048 455.0898 95.80839 Q 455.0898 47.904194 526.9461 47.904194 Q 598.8024 47.904194 598.8024 95.80839 Q 598.8024 119.76048 694.6108 95.80839 Q 790.4192 47.904194 862.27545 71.856285 Q 910.1796 95.80839 910.1796 95.80839 L 910.1796 95.80839 L 910.1796 167.66467 Q 934.1318 239.52097 958.08386 239.52097 Q 958.08386 263.47305 1005.98804 287.42514 Q 1053.8922 335.32935 1077.8444 335.32935 L 1101.7964 335.32935 L 1101.7964 311.37726 L 1101.7964 311.37726 L 1077.8444 359.28143 Q 1053.8922 431.13773 1005.98804 455.0898 Q 982.03595 479.04193 1005.98804 502.99402 Q 1053.8922 526.9461 1053.8922 550.8982 L 1053.8922 574.8503 L 1029.9402 598.8024 L 1029.9402 622.7545 L 1053.8922 622.7545 L 1077.8444 622.7545 L 1101.7964 622.7545 L 1125.7485 622.7545 L 1173.6527 622.7545 Q 1221.5569 622.7545 1245.509 646.7066 L 1245.509 646.7066 L 1245.509 670.6587 L 1245.509 670.6587 L 1245.509 670.6587 Q 1245.509 670.6587 1245.509 694.6108 L 1269.461 694.6108 L 1269.461 718.56287 Q 1293.4132 718.56287 1293.4132 718.56287 L 1293.4132 718.56287 L 1293.4132 742.51495 L 1293.4132 742.51495 L 1317.3652 742.51495 L 1317.3652 766.4671 L 1293.4132 766.4671 L 1269.461 766.4671 L 1245.509 766.4671 L 1245.509 766.4671 L 1245.509 766.4671 L 1245.509 766.4671 L 1221.5569 766.4671 L 1221.5569 766.4671 L 1221.5569 790.4192 L 1197.6049 790.4192 L 1197.6049 790.4192 L 1197.6049 814.3713 L 1197.6049 814.3713 L 1197.6049 814.3713 L 1173.6527 814.3713 L 1173.6527 814.3713 L 1197.6049 838.32336 L 1221.5569 862.27545 L 1221.5569 862.27545 L 1221.5569 862.27545 L 1197.6049 862.27545 Q 1149.7006 862.27545 982.03595 838.32336 Q 814.3713 814.3713 766.4671 790.4192 L 694.6108 742.51495 L 694.6108 742.51495 Q 694.6108 718.56287 670.6587 718.56287 L 646.7066 718.56287 L 622.7545 718.56287 L 574.8503 718.56287 L 550.8982 718.56287 L 526.9461 718.56287 L 526.9461 742.51495 Q 550.8982 766.4671 598.8024 766.4671 L 646.7066 766.4671 L 646.7066 766.4671 L 646.7066 766.4671 L 574.8503 766.4671 L 502.99402 766.4671 L 455.0898 766.4671 L 407.18564 766.4671 L 407.18564 766.4671 L 431.13773 742.51495 L 431.13773 742.51495 L 431.13773 718.56287 L 455.0898 718.56287 Q 479.04193 718.56287 526.9461 670.6587 L 574.8503 670.6587 L 574.8503 646.7066 L 574.8503 646.7066 L 550.8982 646.7066 L 550.8982 622.7545 L 526.9461 622.7545 L 479.04193 622.7545 L 479.04193 574.8503 L 479.04193 526.9461 L 431.13773 526.9461 L 407.18564 526.9461 L 383.23355 526.9461 Q 335.32935 526.9461 335.32935 550.8982 L 311.37726 550.8982 L 311.37726 550.8982 L 311.37726 526.9461 L 287.42514 526.9461 L 239.52097 526.9461 L 239.52097 550.8982 Q 239.52097 574.8503 215.56886 574.8503 Q 215.56886 574.8503 191.61678 574.8503 L 143.71257 526.9461 L 143.71257 550.8982 L 143.71257 550.8982 L 119.76048 550.8982 L 119.76048 574.8503 L 95.80839 574.8503 L 95.80839 574.8503 L 95.80839 550.8982 L 95.80839 550.8982 L 71.856285 550.8982 L 71.856285 574.8503 L 47.904194 574.8503 L 23.952097 574.8503 L 23.952097 550.8982 L 0.0 550.8982 L 0.0 550.8982 L 0.0 526.9461 L 0.0 526.9461 L 0.0 526.9461 L 23.952097 526.9461 L 23.952097 526.9461 L 47.904194 502.99402 L 71.856285 502.99402 L 71.856285 455.0898 Q 71.856285 407.18564 95.80839 407.18564 Q 143.71257 407.18564 143.71257 359.28143 Q 143.71257 311.37726 191.61678 311.37726 Q 215.56886 287.42514 263.47305 239.52097 Q 287.42514 191.61678 287.42514 167.66467 Q 263.47305 143.71257 311.37726 71.856285 z" svg:height="8.622755mm" draw:style-name="style-1332" svg:viewBox="0.0 0.0 1317.3652 862.27545" svg:width="13.173653mm" svg:x="62.75449mm" svg:y="202.63474mm"/>
          <draw:path svg:d="M 239.52097 -9.094947E-13 L 287.42514 -9.094947E-13 L 287.42514 23.952097 L 311.37726 23.952097 L 311.37726 143.71257 Q 359.28143 287.42514 311.37726 335.32935 Q 311.37726 383.23355 287.42514 431.13773 L 287.42514 455.0898 L 287.42514 479.04193 L 287.42514 479.04193 L 263.47305 479.04193 Q 239.52097 479.04193 215.56886 526.9461 L 191.61678 598.8024 L 191.61678 526.9461 Q 215.56886 479.04193 215.56886 455.0898 Q 215.56886 431.13773 167.66467 431.13773 Q 143.71257 431.13773 71.856285 431.13773 L 0.0 455.0898 L 0.0 455.0898 Q 0.0 431.13773 23.952097 431.13773 L 23.952097 407.18564 L 23.952097 407.18564 Q 23.952097 407.18564 47.904194 383.23355 Q 71.856285 383.23355 119.76048 287.42514 L 143.71257 191.61678 L 143.71257 191.61678 Q 167.66467 191.61678 167.66467 143.71257 L 167.66467 95.80839 L 167.66467 95.80839 L 167.66467 95.80839 L 191.61678 47.904194 Q 191.61678 -9.094947E-13 239.52097 -9.094947E-13 z" svg:height="5.988024mm" draw:style-name="style-1333" svg:viewBox="0.0 0.0 311.37726 598.8024" svg:width="3.1137724mm" svg:x="114.251495mm" svg:y="73.77245mm"/>
          <draw:path svg:d="M 23.952097 95.80839 L 0.0 0.0 L 23.952097 23.952097 Q 23.952097 47.904194 71.856285 23.952097 Q 119.76048 0.0 167.66467 23.952097 Q 239.52097 23.952097 263.47305 47.904194 Q 263.47305 95.80839 311.37726 71.856285 Q 335.32935 47.904194 359.28143 47.904194 Q 383.23355 95.80839 407.18564 95.80839 L 455.0898 95.80839 L 455.0898 95.80839 Q 455.0898 95.80839 407.18564 143.71257 L 335.32935 143.71257 L 335.32935 167.66467 L 335.32935 167.66467 L 335.32935 167.66467 Q 311.37726 167.66467 311.37726 191.61678 Q 287.42514 239.52097 191.61678 191.61678 Q 119.76048 167.66467 71.856285 167.66467 L 71.856285 167.66467 L 47.904194 167.66467 Q 47.904194 191.61678 23.952097 95.80839 z" svg:height="1.9161677mm" draw:style-name="style-1334" svg:viewBox="0.0 0.0 455.0898 191.61678" svg:width="4.550898mm" svg:x="76.88623mm" svg:y="104.91018mm"/>
          <draw:path svg:d="M 502.99402 0.0 L 550.8982 0.0 L 574.8503 23.952097 Q 598.8024 47.904194 646.7066 47.904194 L 694.6108 47.904194 L 742.51495 71.856285 Q 790.4192 95.80839 742.51495 95.80839 Q 694.6108 119.76048 670.6587 167.66467 L 670.6587 215.56886 L 455.0898 215.56886 L 263.47305 215.56886 L 167.66467 215.56886 Q 95.80839 191.61678 95.80839 191.61678 Q 71.856285 191.61678 95.80839 167.66467 Q 119.76048 143.71257 71.856285 119.76048 L 0.0 95.80839 L 0.0 95.80839 Q 0.0 95.80839 23.952097 71.856285 L 71.856285 71.856285 L 71.856285 47.904194 L 71.856285 23.952097 L 263.47305 23.952097 Q 479.04193 0.0 502.99402 0.0 z" svg:height="2.1556888mm" draw:style-name="style-1335" svg:viewBox="0.0 0.0 742.51495 215.56886" svg:width="7.42515mm" svg:x="79.76048mm" svg:y="243.3533mm"/>
          <draw:path svg:d="M 239.52097 0.0 L 287.42514 0.0 L 311.37726 0.0 L 335.32935 23.952097 L 335.32935 23.952097 L 335.32935 23.952097 L 359.28143 71.856285 L 359.28143 143.71257 L 359.28143 143.71257 Q 335.32935 143.71257 311.37726 167.66467 L 287.42514 167.66467 L 287.42514 167.66467 Q 263.47305 167.66467 143.71257 143.71257 L 0.0 143.71257 L 0.0 143.71257 L 0.0 143.71257 L 23.952097 71.856285 Q 47.904194 23.952097 95.80839 23.952097 Q 167.66467 23.952097 239.52097 0.0 z" svg:height="1.6766467mm" draw:style-name="style-1336" svg:viewBox="0.0 0.0 359.28143 167.66467" svg:width="3.5928144mm" svg:x="85.748505mm" svg:y="88.38323mm"/>
          <draw:path svg:d="M 550.8982 0.0 L 574.8503 0.0 L 646.7066 47.904194 Q 694.6108 71.856285 862.27545 95.80839 Q 1029.9402 119.76048 1077.8444 119.76048 L 1101.7964 119.76048 L 1125.7485 119.76048 L 1125.7485 119.76048 L 1101.7964 143.71257 Q 1077.8444 167.66467 1125.7485 191.61678 Q 1173.6527 191.61678 1173.6527 215.56886 Q 1173.6527 263.47305 1149.7006 263.47305 Q 1125.7485 263.47305 1149.7006 287.42514 Q 1173.6527 311.37726 1101.7964 311.37726 Q 1029.9402 359.28143 1029.9402 359.28143 Q 1029.9402 383.23355 1005.98804 431.13773 Q 982.03595 479.04193 958.08386 502.99402 L 958.08386 550.8982 L 958.08386 550.8982 Q 934.1318 550.8982 934.1318 526.9461 Q 934.1318 502.99402 838.32336 526.9461 L 718.56287 550.8982 L 718.56287 502.99402 Q 718.56287 479.04193 598.8024 502.99402 L 479.04193 502.99402 L 455.0898 502.99402 L 431.13773 502.99402 L 431.13773 502.99402 Q 455.0898 479.04193 455.0898 455.0898 L 455.0898 455.0898 L 431.13773 431.13773 Q 431.13773 407.18564 263.47305 383.23355 Q 119.76048 359.28143 95.80839 335.32935 L 71.856285 311.37726 L 71.856285 311.37726 Q 71.856285 287.42514 95.80839 263.47305 L 95.80839 239.52097 L 71.856285 239.52097 L 47.904194 215.56886 L 23.952097 215.56886 L 0.0 215.56886 L 0.0 191.61678 L 23.952097 191.61678 L 23.952097 191.61678 L 23.952097 167.66467 L 23.952097 167.66467 L 23.952097 167.66467 L 47.904194 119.76048 L 71.856285 71.856285 L 71.856285 71.856285 L 71.856285 71.856285 L 71.856285 47.904194 L 71.856285 47.904194 L 95.80839 47.904194 L 95.80839 71.856285 L 119.76048 71.856285 L 119.76048 71.856285 L 119.76048 71.856285 L 119.76048 71.856285 L 119.76048 119.76048 Q 119.76048 119.76048 215.56886 143.71257 L 311.37726 167.66467 L 335.32935 167.66467 L 359.28143 167.66467 L 359.28143 119.76048 Q 359.28143 71.856285 311.37726 71.856285 L 287.42514 47.904194 L 287.42514 23.952097 L 287.42514 23.952097 L 359.28143 23.952097 L 407.18564 23.952097 L 407.18564 23.952097 Q 407.18564 23.952097 455.0898 23.952097 L 526.9461 23.952097 L 526.9461 23.952097 L 526.9461 23.952097 L 550.8982 23.952097 Q 550.8982 23.952097 550.8982 0.0 z" svg:height="5.508982mm" draw:style-name="style-1337" svg:viewBox="0.0 0.0 1173.6527 550.8982" svg:width="11.736527mm" svg:x="63.952095mm" svg:y="210.05988mm"/>
          <draw:path svg:d="M 95.80839 -1.8189894E-12 L 95.80839 -1.8189894E-12 L 143.71257 47.904194 Q 167.66467 71.856285 239.52097 71.856285 Q 335.32935 71.856285 383.23355 71.856285 Q 407.18564 71.856285 431.13773 71.856285 L 455.0898 71.856285 L 479.04193 71.856285 Q 479.04193 71.856285 479.04193 47.904194 L 479.04193 47.904194 L 479.04193 47.904194 L 502.99402 47.904194 L 479.04193 95.80839 Q 479.04193 143.71257 455.0898 143.71257 L 431.13773 167.66467 L 431.13773 167.66467 L 431.13773 167.66467 L 407.18564 167.66467 L 407.18564 167.66467 L 407.18564 191.61678 L 383.23355 191.61678 L 383.23355 191.61678 L 383.23355 215.56886 L 383.23355 215.56886 L 383.23355 215.56886 L 383.23355 263.47305 L 383.23355 335.32935 L 383.23355 311.37726 Q 383.23355 263.47305 407.18564 263.47305 L 431.13773 263.47305 L 407.18564 311.37726 Q 383.23355 359.28143 335.32935 407.18564 Q 311.37726 407.18564 287.42514 431.13773 L 287.42514 431.13773 L 287.42514 431.13773 L 287.42514 431.13773 L 263.47305 407.18564 L 239.52097 359.28143 L 239.52097 359.28143 L 239.52097 359.28143 L 239.52097 335.32935 L 239.52097 335.32935 L 239.52097 335.32935 Q 263.47305 311.37726 287.42514 311.37726 Q 311.37726 311.37726 311.37726 287.42514 L 335.32935 263.47305 L 335.32935 263.47305 L 335.32935 263.47305 L 335.32935 239.52097 L 335.32935 239.52097 L 311.37726 239.52097 L 311.37726 215.56886 L 287.42514 215.56886 L 263.47305 215.56886 L 239.52097 215.56886 L 215.56886 215.56886 L 215.56886 215.56886 L 191.61678 215.56886 L 191.61678 215.56886 L 191.61678 215.56886 L 191.61678 239.52097 L 191.61678 239.52097 L 167.66467 263.47305 Q 143.71257 311.37726 167.66467 311.37726 L 167.66467 335.32935 L 95.80839 335.32935 L 47.904194 335.32935 L 47.904194 359.28143 L 47.904194 407.18564 L 23.952097 407.18564 L 0.0 407.18564 L 0.0 311.37726 L 0.0 191.61678 L 23.952097 191.61678 Q 23.952097 215.56886 47.904194 239.52097 Q 47.904194 287.42514 95.80839 215.56886 Q 95.80839 143.71257 95.80839 71.856285 L 71.856285 23.952097 L 95.80839 23.952097 L 95.80839 23.952097 L 95.80839 -1.8189894E-12 z" svg:height="4.3113775mm" draw:style-name="style-1338" svg:viewBox="0.0 0.0 502.99402 431.13773" svg:width="5.02994mm" svg:x="80.0mm" svg:y="153.53293mm"/>
          <draw:path svg:d="M 239.52097 47.904194 L 311.37726 0.0 L 335.32935 0.0 Q 383.23355 0.0 383.23355 23.952097 Q 383.23355 47.904194 407.18564 47.904194 L 407.18564 47.904194 L 407.18564 47.904194 Q 431.13773 71.856285 431.13773 95.80839 L 431.13773 143.71257 L 455.0898 143.71257 L 455.0898 143.71257 L 526.9461 119.76048 Q 622.7545 119.76048 622.7545 119.76048 L 622.7545 95.80839 L 622.7545 95.80839 L 622.7545 95.80839 L 646.7066 95.80839 L 646.7066 95.80839 L 646.7066 71.856285 L 670.6587 71.856285 L 670.6587 143.71257 Q 670.6587 191.61678 622.7545 191.61678 L 598.8024 191.61678 L 598.8024 215.56886 L 598.8024 239.52097 L 622.7545 239.52097 Q 670.6587 239.52097 694.6108 263.47305 Q 718.56287 263.47305 718.56287 239.52097 Q 718.56287 215.56886 742.51495 215.56886 L 766.4671 191.61678 L 766.4671 191.61678 L 766.4671 191.61678 L 790.4192 191.61678 L 790.4192 191.61678 L 790.4192 215.56886 L 814.3713 215.56886 L 766.4671 287.42514 Q 766.4671 383.23355 814.3713 407.18564 Q 862.27545 431.13773 862.27545 455.0898 L 862.27545 455.0898 L 862.27545 455.0898 L 862.27545 455.0898 L 838.32336 455.0898 L 838.32336 479.04193 L 862.27545 479.04193 L 862.27545 479.04193 L 862.27545 479.04193 L 862.27545 479.04193 L 862.27545 502.99402 L 862.27545 502.99402 L 838.32336 502.99402 L 838.32336 526.9461 L 838.32336 526.9461 L 862.27545 526.9461 L 862.27545 526.9461 L 862.27545 526.9461 L 838.32336 550.8982 L 814.3713 574.8503 L 814.3713 574.8503 L 814.3713 574.8503 L 790.4192 598.8024 L 790.4192 622.7545 L 766.4671 622.7545 L 742.51495 622.7545 L 742.51495 622.7545 L 718.56287 622.7545 L 718.56287 622.7545 L 718.56287 622.7545 L 694.6108 646.7066 L 670.6587 646.7066 L 670.6587 622.7545 L 670.6587 574.8503 L 670.6587 574.8503 Q 694.6108 574.8503 694.6108 550.8982 L 694.6108 550.8982 L 718.56287 550.8982 Q 718.56287 526.9461 718.56287 526.9461 L 694.6108 526.9461 L 694.6108 526.9461 Q 670.6587 502.99402 670.6587 502.99402 L 670.6587 502.99402 L 670.6587 502.99402 L 670.6587 479.04193 L 550.8982 502.99402 Q 431.13773 526.9461 431.13773 526.9461 Q 431.13773 550.8982 431.13773 574.8503 L 431.13773 574.8503 L 383.23355 574.8503 Q 335.32935 574.8503 311.37726 598.8024 L 287.42514 598.8024 L 287.42514 598.8024 Q 287.42514 598.8024 263.47305 622.7545 L 263.47305 622.7545 L 239.52097 622.7545 Q 239.52097 622.7545 215.56886 574.8503 Q 191.61678 526.9461 167.66467 526.9461 Q 119.76048 550.8982 119.76048 526.9461 Q 95.80839 502.99402 71.856285 479.04193 Q 23.952097 479.04193 47.904194 455.0898 Q 71.856285 431.13773 71.856285 431.13773 Q 47.904194 407.18564 23.952097 383.23355 Q -23.952097 383.23355 0.0 335.32935 Q 0.0 311.37726 47.904194 287.42514 Q 95.80839 287.42514 47.904194 263.47305 Q -23.952097 239.52097 0.0 239.52097 Q 23.952097 239.52097 0.0 215.56886 L 0.0 191.61678 L 0.0 191.61678 L 0.0 191.61678 L 23.952097 191.61678 Q 47.904194 191.61678 71.856285 167.66467 Q 95.80839 167.66467 95.80839 143.71257 Q 95.80839 119.76048 143.71257 119.76048 Q 167.66467 95.80839 239.52097 47.904194 z" svg:height="6.467066mm" draw:style-name="style-1339" svg:viewBox="0.0 0.0 862.27545 646.7066" svg:width="8.622755mm" svg:x="29.221558mm" svg:y="208.38324mm"/>
          <draw:path svg:d="M 191.61678 95.80839 L 287.42514 0.0 L 383.23355 0.0 Q 455.0898 23.952097 431.13773 71.856285 Q 407.18564 95.80839 431.13773 119.76048 Q 479.04193 143.71257 479.04193 167.66467 L 479.04193 191.61678 L 479.04193 191.61678 Q 479.04193 191.61678 431.13773 239.52097 Q 383.23355 239.52097 311.37726 263.47305 L 239.52097 287.42514 L 239.52097 263.47305 L 239.52097 263.47305 L 215.56886 263.47305 L 215.56886 287.42514 L 191.61678 287.42514 L 191.61678 287.42514 L 143.71257 263.47305 L 119.76048 263.47305 L 119.76048 287.42514 L 119.76048 335.32935 L 95.80839 335.32935 L 47.904194 335.32935 L 23.952097 359.28143 L 0.0 359.28143 L 0.0 359.28143 L 0.0 359.28143 L 0.0 335.32935 L 0.0 311.37726 L 0.0 311.37726 L 0.0 287.42514 L 0.0 287.42514 L 0.0 287.42514 L 23.952097 287.42514 L 23.952097 287.42514 L 23.952097 263.47305 L 47.904194 263.47305 L 47.904194 263.47305 L 47.904194 239.52097 L 47.904194 239.52097 L 47.904194 239.52097 L 71.856285 239.52097 L 71.856285 239.52097 L 71.856285 215.56886 L 95.80839 215.56886 L 95.80839 191.61678 Q 95.80839 167.66467 191.61678 95.80839 z" svg:height="3.5928144mm" draw:style-name="style-1340" svg:viewBox="0.0 0.0 479.04193 359.28143" svg:width="4.790419mm" svg:x="37.36527mm" svg:y="84.31138mm"/>
          <draw:path svg:d="M 766.4671 71.856285 L 838.32336 3.6379788E-12 L 838.32336 23.952097 L 838.32336 23.952097 L 838.32336 23.952097 Q 838.32336 23.952097 838.32336 47.904194 L 814.3713 47.904194 L 814.3713 47.904194 Q 814.3713 71.856285 790.4192 71.856285 L 790.4192 71.856285 L 790.4192 71.856285 Q 790.4192 71.856285 790.4192 95.80839 L 790.4192 95.80839 L 766.4671 119.76048 L 766.4671 119.76048 L 766.4671 119.76048 Q 742.51495 119.76048 742.51495 119.76048 L 742.51495 143.71257 L 742.51495 143.71257 L 742.51495 167.66467 L 742.51495 167.66467 L 718.56287 167.66467 L 694.6108 191.61678 Q 694.6108 215.56886 982.03595 239.52097 Q 1245.509 239.52097 1269.461 263.47305 Q 1269.461 311.37726 1365.2695 311.37726 Q 1461.0779 335.32935 1485.0299 383.23355 Q 1508.982 431.13773 1508.982 455.0898 L 1508.982 455.0898 L 1532.9342 502.99402 Q 1556.8862 550.8982 1556.8862 550.8982 L 1556.8862 550.8982 L 1556.8862 574.8503 Q 1556.8862 574.8503 1532.9342 622.7545 L 1532.9342 670.6587 L 1532.9342 694.6108 L 1532.9342 694.6108 L 1508.982 694.6108 Q 1485.0299 694.6108 1461.0779 670.6587 Q 1461.0779 646.7066 1317.3652 646.7066 Q 1173.6527 646.7066 742.51495 694.6108 L 335.32935 718.56287 L 335.32935 742.51495 L 335.32935 790.4192 L 287.42514 790.4192 L 239.52097 790.4192 L 239.52097 814.3713 Q 215.56886 814.3713 215.56886 838.32336 L 215.56886 838.32336 L 215.56886 838.32336 L 191.61678 838.32336 L 167.66467 838.32336 L 167.66467 838.32336 L 167.66467 814.3713 L 167.66467 814.3713 L 143.71257 814.3713 L 143.71257 790.4192 L 143.71257 790.4192 L 119.76048 790.4192 L 119.76048 790.4192 Q 119.76048 790.4192 71.856285 742.51495 L 9.094947E-13 718.56287 L 9.094947E-13 694.6108 L 9.094947E-13 670.6587 L 23.952097 670.6587 Q 47.904194 670.6587 47.904194 646.7066 L 71.856285 622.7545 L 71.856285 622.7545 L 71.856285 598.8024 L 71.856285 598.8024 L 71.856285 598.8024 L 95.80839 598.8024 L 95.80839 598.8024 L 95.80839 574.8503 L 119.76048 574.8503 L 119.76048 574.8503 L 119.76048 550.8982 L 143.71257 550.8982 L 167.66467 550.8982 L 191.61678 550.8982 Q 215.56886 550.8982 215.56886 526.9461 Q 215.56886 502.99402 263.47305 502.99402 Q 335.32935 526.9461 335.32935 502.99402 L 335.32935 479.04193 L 383.23355 479.04193 Q 431.13773 479.04193 431.13773 455.0898 Q 431.13773 407.18564 455.0898 407.18564 Q 479.04193 407.18564 502.99402 455.0898 Q 526.9461 502.99402 550.8982 526.9461 Q 574.8503 526.9461 598.8024 479.04193 Q 598.8024 431.13773 646.7066 455.0898 Q 694.6108 502.99402 694.6108 479.04193 Q 694.6108 455.0898 718.56287 455.0898 Q 742.51495 455.0898 742.51495 479.04193 Q 742.51495 502.99402 790.4192 455.0898 Q 838.32336 431.13773 886.22754 455.0898 Q 910.1796 502.99402 958.08386 479.04193 Q 1029.9402 455.0898 1029.9402 431.13773 L 1029.9402 407.18564 L 1053.8922 407.18564 L 1077.8444 407.18564 L 1077.8444 431.13773 L 1077.8444 431.13773 L 1101.7964 431.13773 L 1101.7964 455.0898 L 1125.7485 455.0898 L 1149.7006 455.0898 L 1149.7006 431.13773 L 1173.6527 431.13773 L 1173.6527 359.28143 L 1173.6527 287.42514 L 1077.8444 287.42514 Q 982.03595 311.37726 670.6587 311.37726 L 359.28143 311.37726 L 263.47305 311.37726 L 191.61678 311.37726 L 191.61678 311.37726 L 191.61678 311.37726 L 215.56886 311.37726 L 215.56886 311.37726 L 263.47305 311.37726 L 311.37726 311.37726 L 311.37726 287.42514 L 311.37726 287.42514 L 335.32935 287.42514 L 335.32935 287.42514 L 407.18564 287.42514 Q 502.99402 263.47305 550.8982 263.47305 Q 598.8024 263.47305 646.7066 191.61678 Q 694.6108 119.76048 766.4671 71.856285 z" svg:height="8.383234mm" draw:style-name="style-1341" svg:viewBox="0.0 0.0 1556.8862 838.32336" svg:width="15.568863mm" svg:x="81.19761mm" svg:y="265.62875mm"/>
          <draw:path svg:d="M 455.0898 47.904194 L 526.9461 -1.8189894E-12 L 598.8024 23.952097 Q 670.6587 47.904194 718.56287 71.856285 L 766.4671 71.856285 L 790.4192 95.80839 Q 814.3713 143.71257 814.3713 143.71257 L 838.32336 143.71257 L 862.27545 191.61678 Q 862.27545 239.52097 862.27545 311.37726 Q 838.32336 383.23355 814.3713 359.28143 Q 814.3713 335.32935 790.4192 407.18564 Q 790.4192 479.04193 766.4671 479.04193 L 742.51495 479.04193 L 742.51495 502.99402 L 718.56287 502.99402 L 718.56287 502.99402 L 718.56287 526.9461 L 718.56287 526.9461 L 718.56287 526.9461 L 694.6108 526.9461 L 694.6108 526.9461 L 670.6587 550.8982 L 646.7066 574.8503 L 646.7066 574.8503 L 622.7545 574.8503 L 622.7545 598.8024 L 622.7545 622.7545 L 646.7066 622.7545 L 646.7066 622.7545 L 646.7066 598.8024 L 670.6587 598.8024 L 670.6587 598.8024 L 670.6587 598.8024 L 670.6587 598.8024 L 670.6587 622.7545 L 694.6108 622.7545 Q 718.56287 646.7066 670.6587 670.6587 Q 646.7066 670.6587 670.6587 718.56287 Q 670.6587 790.4192 646.7066 790.4192 Q 622.7545 790.4192 598.8024 838.32336 Q 574.8503 910.1796 574.8503 910.1796 L 574.8503 910.1796 L 550.8982 910.1796 L 550.8982 910.1796 L 550.8982 934.1318 L 526.9461 934.1318 L 526.9461 958.08386 L 526.9461 958.08386 L 479.04193 982.03595 Q 431.13773 1005.98804 431.13773 1077.8444 Q 383.23355 1149.7006 383.23355 1149.7006 L 383.23355 1173.6527 L 359.28143 1173.6527 Q 335.32935 1173.6527 335.32935 1245.509 Q 311.37726 1293.4132 239.52097 1293.4132 L 191.61678 1293.4132 L 191.61678 1317.3652 L 191.61678 1317.3652 L 167.66467 1341.3174 L 143.71257 1389.2216 L 143.71257 1389.2216 L 143.71257 1389.2216 L 143.71257 1389.2216 L 143.71257 1365.2695 L 119.76048 1365.2695 L 119.76048 1341.3174 L 119.76048 1341.3174 L 143.71257 1341.3174 L 143.71257 1317.3652 L 143.71257 1293.4132 L 119.76048 1293.4132 L 119.76048 1293.4132 L 95.80839 1269.461 L 71.856285 1245.509 L 71.856285 1245.509 L 47.904194 1245.509 L 47.904194 1245.509 L 47.904194 1245.509 L 23.952097 1221.5569 L 0.0 1221.5569 L 0.0 1197.6049 Q 0.0 1173.6527 47.904194 1029.9402 L 95.80839 886.22754 L 95.80839 886.22754 Q 95.80839 886.22754 191.61678 694.6108 Q 263.47305 479.04193 287.42514 359.28143 Q 335.32935 239.52097 311.37726 239.52097 L 287.42514 263.47305 L 287.42514 263.47305 Q 287.42514 263.47305 263.47305 239.52097 Q 263.47305 215.56886 287.42514 215.56886 Q 311.37726 191.61678 335.32935 143.71257 Q 383.23355 71.856285 455.0898 47.904194 z" svg:height="13.892216mm" draw:style-name="style-1342" svg:viewBox="0.0 0.0 862.27545 1389.2216" svg:width="8.622755mm" svg:x="20.598803mm" svg:y="112.09581mm"/>
          <draw:path svg:d="M 23.952097 23.952097 L 47.904194 23.952097 L 47.904194 23.952097 Q 47.904194 23.952097 47.904194 47.904194 L 71.856285 47.904194 L 191.61678 23.952097 Q 311.37726 23.952097 335.32935 23.952097 L 359.28143 23.952097 L 359.28143 23.952097 Q 383.23355 23.952097 383.23355 23.952097 L 383.23355 -9.094947E-13 L 407.18564 -9.094947E-13 L 431.13773 -9.094947E-13 L 431.13773 23.952097 Q 431.13773 23.952097 431.13773 47.904194 L 431.13773 71.856285 L 431.13773 71.856285 L 431.13773 71.856285 L 407.18564 71.856285 Q 383.23355 71.856285 287.42514 95.80839 L 167.66467 119.76048 L 143.71257 119.76048 Q 143.71257 119.76048 95.80839 119.76048 L 47.904194 95.80839 L 23.952097 95.80839 Q -9.094947E-13 95.80839 -9.094947E-13 47.904194 Q -9.094947E-13 -9.094947E-13 23.952097 23.952097 z" svg:height="1.1976048mm" draw:style-name="style-1343" svg:viewBox="0.0 0.0 431.13773 119.76048" svg:width="4.3113775mm" svg:x="73.77245mm" svg:y="72.09581mm"/>
          <draw:path svg:d="M 455.0898 23.952097 L 455.0898 9.094947E-13 L 479.04193 23.952097 Q 526.9461 23.952097 526.9461 71.856285 Q 526.9461 119.76048 574.8503 119.76048 Q 622.7545 119.76048 622.7545 143.71257 L 646.7066 143.71257 L 718.56287 215.56886 Q 766.4671 263.47305 742.51495 287.42514 Q 718.56287 287.42514 766.4671 359.28143 Q 814.3713 407.18564 838.32336 431.13773 Q 862.27545 431.13773 862.27545 455.0898 L 862.27545 479.04193 L 886.22754 479.04193 L 910.1796 479.04193 L 910.1796 550.8982 Q 886.22754 622.7545 958.08386 622.7545 Q 1053.8922 646.7066 1053.8922 646.7066 L 1053.8922 646.7066 L 1029.9402 646.7066 Q 1005.98804 646.7066 934.1318 670.6587 Q 862.27545 694.6108 862.27545 718.56287 Q 838.32336 766.4671 766.4671 790.4192 Q 670.6587 790.4192 670.6587 766.4671 Q 670.6587 742.51495 670.6587 694.6108 Q 646.7066 646.7066 526.9461 646.7066 Q 431.13773 646.7066 431.13773 718.56287 Q 407.18564 766.4671 383.23355 766.4671 Q 335.32935 766.4671 335.32935 790.4192 Q 335.32935 814.3713 311.37726 790.4192 Q 311.37726 766.4671 263.47305 766.4671 L 215.56886 790.4192 L 215.56886 790.4192 L 191.61678 790.4192 L 191.61678 790.4192 L 191.61678 790.4192 L 191.61678 790.4192 L 191.61678 790.4192 L 167.66467 790.4192 L 143.71257 790.4192 L 143.71257 790.4192 L 143.71257 790.4192 L 119.76048 790.4192 L 119.76048 790.4192 L 119.76048 766.4671 L 95.80839 766.4671 L 95.80839 766.4671 L 95.80839 742.51495 L 95.80839 742.51495 L 95.80839 742.51495 L 71.856285 742.51495 L 71.856285 742.51495 L 71.856285 742.51495 L 71.856285 718.56287 L 71.856285 718.56287 L 95.80839 718.56287 L 95.80839 694.6108 L 95.80839 670.6587 L 119.76048 670.6587 Q 119.76048 646.7066 191.61678 598.8024 Q 239.52097 526.9461 263.47305 455.0898 Q 287.42514 359.28143 239.52097 311.37726 Q 239.52097 287.42514 167.66467 263.47305 Q 119.76048 263.47305 95.80839 239.52097 L 95.80839 215.56886 L 95.80839 191.61678 L 95.80839 191.61678 L 71.856285 191.61678 L 71.856285 167.66467 L 47.904194 167.66467 L 23.952097 167.66467 L 23.952097 143.71257 L 23.952097 143.71257 L 0.0 143.71257 L 0.0 119.76048 L 0.0 119.76048 L 0.0 119.76048 L 0.0 119.76048 L 0.0 95.80839 L 23.952097 95.80839 L 47.904194 95.80839 L 47.904194 71.856285 L 47.904194 47.904194 L 47.904194 47.904194 L 47.904194 47.904194 L 71.856285 71.856285 L 71.856285 95.80839 L 143.71257 119.76048 Q 191.61678 167.66467 215.56886 119.76048 Q 215.56886 95.80839 239.52097 119.76048 Q 287.42514 119.76048 287.42514 167.66467 L 287.42514 191.61678 L 335.32935 191.61678 L 359.28143 167.66467 L 359.28143 167.66467 L 383.23355 167.66467 L 383.23355 143.71257 Q 383.23355 119.76048 359.28143 119.76048 Q 335.32935 95.80839 359.28143 71.856285 Q 383.23355 71.856285 383.23355 47.904194 Q 383.23355 23.952097 407.18564 47.904194 Q 407.18564 71.856285 431.13773 71.856285 Q 455.0898 71.856285 455.0898 23.952097 z" svg:height="7.9041915mm" draw:style-name="style-1344" svg:viewBox="0.0 0.0 1053.8922 790.4192" svg:width="10.538922mm" svg:x="116.40719mm" svg:y="71.137726mm"/>
          <draw:path svg:d="M 574.8503 0.0 L 622.7545 0.0 L 670.6587 0.0 Q 742.51495 23.952097 766.4671 23.952097 L 814.3713 23.952097 L 814.3713 23.952097 L 814.3713 23.952097 L 1005.98804 71.856285 Q 1173.6527 119.76048 1197.6049 119.76048 Q 1221.5569 119.76048 1269.461 143.71257 L 1317.3652 143.71257 L 1389.2216 167.66467 Q 1437.1257 215.56886 1461.0779 215.56886 L 1485.0299 215.56886 L 1532.9342 263.47305 Q 1580.8384 311.37726 1556.8862 335.32935 L 1532.9342 335.32935 L 1532.9342 311.37726 L 1532.9342 311.37726 L 1508.982 311.37726 L 1508.982 311.37726 L 1485.0299 311.37726 L 1485.0299 311.37726 L 1485.0299 311.37726 Q 1461.0779 311.37726 1437.1257 287.42514 L 1389.2216 263.47305 L 1341.3174 263.47305 Q 1317.3652 263.47305 1293.4132 239.52097 L 1293.4132 239.52097 L 1293.4132 239.52097 Q 1293.4132 215.56886 1149.7006 167.66467 Q 1029.9402 119.76048 718.56287 119.76048 L 407.18564 119.76048 L 407.18564 119.76048 L 407.18564 119.76048 L 335.32935 119.76048 Q 239.52097 119.76048 191.61678 143.71257 L 143.71257 143.71257 L 143.71257 119.76048 L 143.71257 119.76048 L 119.76048 119.76048 L 119.76048 119.76048 L 47.904194 95.80839 L 1.8189894E-12 95.80839 L 1.8189894E-12 95.80839 L 1.8189894E-12 71.856285 L 95.80839 71.856285 L 167.66467 71.856285 L 335.32935 23.952097 Q 526.9461 23.952097 574.8503 0.0 z" svg:height="3.3532934mm" draw:style-name="style-1345" svg:viewBox="0.0 0.0 1556.8862 335.32935" svg:width="15.568863mm" svg:x="156.16766mm" svg:y="74.01198mm"/>
          <draw:path svg:d="M 359.28143 0.0 L 359.28143 0.0 L 407.18564 71.856285 Q 431.13773 119.76048 455.0898 119.76048 L 455.0898 143.71257 L 431.13773 215.56886 Q 383.23355 311.37726 407.18564 359.28143 Q 431.13773 431.13773 383.23355 431.13773 Q 359.28143 431.13773 359.28143 479.04193 Q 359.28143 550.8982 311.37726 550.8982 Q 263.47305 550.8982 263.47305 550.8982 L 239.52097 550.8982 L 239.52097 550.8982 L 239.52097 550.8982 L 191.61678 574.8503 L 167.66467 598.8024 L 167.66467 598.8024 L 167.66467 598.8024 L 143.71257 598.8024 L 143.71257 598.8024 L 119.76048 598.8024 L 95.80839 598.8024 L 95.80839 622.7545 L 95.80839 622.7545 L 71.856285 646.7066 Q 47.904194 646.7066 47.904194 646.7066 L 47.904194 646.7066 L 23.952097 670.6587 L 0.0 670.6587 L 0.0 670.6587 L 0.0 670.6587 L 0.0 646.7066 L 0.0 622.7545 L 0.0 622.7545 L 0.0 622.7545 L 0.0 598.8024 L 0.0 598.8024 L 23.952097 598.8024 L 23.952097 598.8024 L 47.904194 574.8503 L 71.856285 550.8982 L 71.856285 550.8982 L 95.80839 550.8982 L 95.80839 550.8982 Q 95.80839 550.8982 95.80839 526.9461 Q 95.80839 526.9461 71.856285 502.99402 Q 23.952097 502.99402 47.904194 407.18564 L 71.856285 287.42514 L 71.856285 287.42514 Q 95.80839 287.42514 143.71257 167.66467 L 191.61678 23.952097 L 191.61678 23.952097 L 191.61678 23.952097 L 263.47305 23.952097 Q 335.32935 23.952097 335.32935 0.0 Q 335.32935 0.0 359.28143 0.0 z" svg:height="6.706587mm" draw:style-name="style-1346" svg:viewBox="0.0 0.0 455.0898 670.6587" svg:width="4.550898mm" svg:x="53.652695mm" svg:y="141.55688mm"/>
          <draw:path svg:d="M -3.6379788E-12 23.952097 L -3.6379788E-12 0.0 L 47.904194 23.952097 Q 119.76048 47.904194 143.71257 119.76048 Q 167.66467 215.56886 191.61678 215.56886 L 191.61678 239.52097 L 191.61678 263.47305 L 167.66467 263.47305 L 167.66467 263.47305 L 167.66467 263.47305 L 119.76048 263.47305 L 47.904194 263.47305 L 47.904194 167.66467 Q 23.952097 71.856285 23.952097 71.856285 L 23.952097 71.856285 L 23.952097 71.856285 Q 23.952097 47.904194 -3.6379788E-12 23.952097 z" svg:height="2.6347306mm" draw:style-name="style-1347" svg:viewBox="0.0 0.0 191.61678 263.47305" svg:width="1.9161677mm" svg:x="166.46707mm" svg:y="97.96407mm"/>
          <draw:path svg:d="M 550.8982 1.8189894E-12 L 574.8503 1.8189894E-12 L 598.8024 23.952097 Q 646.7066 23.952097 670.6587 23.952097 Q 694.6108 23.952097 670.6587 71.856285 Q 646.7066 119.76048 646.7066 143.71257 Q 646.7066 167.66467 622.7545 191.61678 Q 598.8024 191.61678 598.8024 239.52097 Q 598.8024 287.42514 622.7545 311.37726 Q 646.7066 335.32935 646.7066 359.28143 Q 598.8024 407.18564 622.7545 455.0898 Q 646.7066 479.04193 598.8024 502.99402 Q 550.8982 550.8982 574.8503 550.8982 Q 598.8024 574.8503 574.8503 622.7545 Q 550.8982 646.7066 455.0898 694.6108 Q 383.23355 742.51495 383.23355 742.51495 L 383.23355 742.51495 L 359.28143 742.51495 L 359.28143 742.51495 L 359.28143 742.51495 L 335.32935 742.51495 L 335.32935 766.4671 L 335.32935 766.4671 L 311.37726 766.4671 L 287.42514 742.51495 L 287.42514 742.51495 Q 263.47305 742.51495 263.47305 742.51495 L 263.47305 742.51495 L 239.52097 742.51495 L 215.56886 742.51495 L 215.56886 742.51495 L 215.56886 742.51495 L 191.61678 742.51495 L 191.61678 742.51495 L 191.61678 718.56287 Q 215.56886 718.56287 215.56886 694.6108 Q 239.52097 646.7066 167.66467 670.6587 Q 119.76048 694.6108 119.76048 598.8024 Q 119.76048 502.99402 47.904194 455.0898 Q -23.952097 407.18564 1.8189894E-12 335.32935 Q 23.952097 263.47305 47.904194 215.56886 L 71.856285 167.66467 L 71.856285 167.66467 L 71.856285 167.66467 L 95.80839 167.66467 L 95.80839 167.66467 L 263.47305 119.76048 Q 455.0898 71.856285 502.99402 47.904194 Q 550.8982 23.952097 550.8982 1.8189894E-12 z" svg:height="7.664671mm" draw:style-name="style-1348" svg:viewBox="0.0 0.0 670.6587 766.4671" svg:width="6.706587mm" svg:x="142.99402mm" svg:y="109.46108mm"/>
          <draw:path svg:d="M 598.8024 0.0 L 646.7066 0.0 L 646.7066 0.0 Q 646.7066 0.0 766.4671 23.952097 L 862.27545 47.904194 L 814.3713 47.904194 L 766.4671 47.904194 L 766.4671 71.856285 L 766.4671 71.856285 L 718.56287 71.856285 Q 694.6108 95.80839 670.6587 119.76048 Q 646.7066 167.66467 574.8503 191.61678 L 526.9461 191.61678 L 526.9461 191.61678 Q 502.99402 191.61678 479.04193 215.56886 Q 455.0898 215.56886 455.0898 263.47305 Q 431.13773 311.37726 383.23355 335.32935 Q 335.32935 335.32935 311.37726 311.37726 Q 287.42514 263.47305 239.52097 239.52097 L 191.61678 239.52097 L 191.61678 263.47305 L 191.61678 287.42514 L 215.56886 287.42514 L 215.56886 311.37726 L 191.61678 311.37726 Q 191.61678 335.32935 167.66467 335.32935 L 143.71257 335.32935 L 143.71257 311.37726 L 143.71257 311.37726 L 119.76048 287.42514 L 95.80839 263.47305 L 95.80839 263.47305 L 95.80839 287.42514 L 47.904194 287.42514 L 23.952097 287.42514 L 23.952097 263.47305 L 23.952097 263.47305 L 23.952097 239.52097 L 0.0 239.52097 L 0.0 191.61678 L 0.0 167.66467 L 23.952097 167.66467 L 47.904194 143.71257 L 95.80839 143.71257 L 143.71257 143.71257 L 335.32935 71.856285 Q 550.8982 0.0 598.8024 0.0 z" svg:height="3.3532934mm" draw:style-name="style-1349" svg:viewBox="0.0 0.0 862.27545 335.32935" svg:width="8.622755mm" svg:x="151.8563mm" svg:y="79.52096mm"/>
          <draw:path svg:d="M 311.37726 0.0 L 335.32935 0.0 L 335.32935 23.952097 Q 335.32935 47.904194 431.13773 47.904194 Q 526.9461 47.904194 526.9461 71.856285 Q 550.8982 95.80839 550.8982 95.80839 L 550.8982 95.80839 L 550.8982 119.76048 L 550.8982 143.71257 L 574.8503 143.71257 L 574.8503 143.71257 L 550.8982 215.56886 Q 550.8982 287.42514 479.04193 359.28143 Q 431.13773 407.18564 479.04193 407.18564 Q 526.9461 407.18564 550.8982 431.13773 L 574.8503 455.0898 L 574.8503 455.0898 L 550.8982 455.0898 L 550.8982 455.0898 L 550.8982 455.0898 L 502.99402 479.04193 Q 455.0898 502.99402 407.18564 502.99402 L 359.28143 502.99402 L 335.32935 526.9461 L 311.37726 550.8982 L 311.37726 550.8982 L 311.37726 550.8982 L 335.32935 574.8503 L 335.32935 598.8024 L 311.37726 598.8024 L 287.42514 598.8024 L 287.42514 574.8503 L 263.47305 574.8503 L 263.47305 550.8982 Q 263.47305 526.9461 215.56886 526.9461 L 143.71257 526.9461 L 143.71257 502.99402 Q 119.76048 502.99402 143.71257 455.0898 Q 143.71257 383.23355 167.66467 383.23355 L 215.56886 359.28143 L 167.66467 359.28143 Q 143.71257 359.28143 119.76048 335.32935 L 95.80839 335.32935 L 47.904194 335.32935 L 0.0 335.32935 L 0.0 311.37726 Q 23.952097 287.42514 71.856285 263.47305 Q 119.76048 239.52097 95.80839 215.56886 L 71.856285 167.66467 L 71.856285 167.66467 L 71.856285 167.66467 L 47.904194 143.71257 L 23.952097 143.71257 L 23.952097 143.71257 L 23.952097 119.76048 L 119.76048 119.76048 Q 239.52097 71.856285 239.52097 71.856285 L 239.52097 71.856285 L 263.47305 71.856285 Q 263.47305 71.856285 263.47305 23.952097 Q 287.42514 0.0 311.37726 0.0 z" svg:height="5.988024mm" draw:style-name="style-1350" svg:viewBox="0.0 0.0 574.8503 598.8024" svg:width="5.748503mm" svg:x="31.856287mm" svg:y="104.19162mm"/>
          <draw:path svg:d="M 431.13773 0.0 L 550.8982 0.0 L 550.8982 23.952097 Q 550.8982 47.904194 598.8024 47.904194 L 646.7066 47.904194 L 646.7066 47.904194 L 646.7066 47.904194 L 670.6587 71.856285 L 694.6108 95.80839 L 694.6108 95.80839 L 718.56287 95.80839 L 718.56287 95.80839 L 718.56287 95.80839 L 718.56287 119.76048 L 718.56287 119.76048 L 718.56287 143.71257 L 718.56287 167.66467 L 718.56287 167.66467 L 718.56287 191.61678 L 718.56287 191.61678 L 718.56287 191.61678 L 694.6108 191.61678 L 694.6108 215.56886 L 574.8503 239.52097 Q 479.04193 239.52097 479.04193 239.52097 L 455.0898 239.52097 L 455.0898 239.52097 L 431.13773 239.52097 L 431.13773 263.47305 L 431.13773 287.42514 L 455.0898 311.37726 L 455.0898 335.32935 L 479.04193 335.32935 Q 502.99402 335.32935 502.99402 359.28143 Q 479.04193 383.23355 479.04193 383.23355 L 479.04193 383.23355 L 479.04193 383.23355 L 455.0898 383.23355 L 455.0898 383.23355 L 431.13773 383.23355 L 431.13773 383.23355 L 431.13773 383.23355 L 431.13773 407.18564 Q 431.13773 407.18564 407.18564 431.13773 L 407.18564 431.13773 L 335.32935 431.13773 L 263.47305 431.13773 L 263.47305 407.18564 L 239.52097 407.18564 L 239.52097 383.23355 Q 239.52097 359.28143 239.52097 335.32935 Q 239.52097 335.32935 191.61678 287.42514 Q 191.61678 239.52097 119.76048 215.56886 L 47.904194 191.61678 L 47.904194 167.66467 L 47.904194 143.71257 L 47.904194 143.71257 L 47.904194 119.76048 L 23.952097 119.76048 L 23.952097 95.80839 L 23.952097 95.80839 L 0.0 95.80839 L 0.0 95.80839 L 0.0 95.80839 L 23.952097 71.856285 Q 47.904194 47.904194 95.80839 47.904194 Q 167.66467 0.0 143.71257 0.0 Q 143.71257 0.0 239.52097 0.0 Q 311.37726 0.0 431.13773 0.0 z" svg:height="4.3113775mm" draw:style-name="style-1351" svg:viewBox="0.0 0.0 718.56287 431.13773" svg:width="7.185629mm" svg:x="6.706587mm" svg:y="219.4012mm"/>
          <draw:path svg:d="M 526.9461 -1.8189894E-12 L 526.9461 -1.8189894E-12 L 526.9461 -1.8189894E-12 L 526.9461 23.952097 L 574.8503 23.952097 Q 598.8024 23.952097 622.7545 47.904194 L 622.7545 47.904194 L 622.7545 71.856285 Q 622.7545 71.856285 598.8024 71.856285 L 598.8024 95.80839 L 574.8503 95.80839 L 550.8982 95.80839 L 502.99402 95.80839 Q 455.0898 95.80839 431.13773 119.76048 Q 431.13773 167.66467 383.23355 167.66467 Q 311.37726 191.61678 311.37726 215.56886 L 311.37726 263.47305 L 311.37726 263.47305 Q 287.42514 263.47305 287.42514 263.47305 L 287.42514 287.42514 L 239.52097 287.42514 Q 167.66467 263.47305 191.61678 263.47305 Q 191.61678 239.52097 191.61678 215.56886 L 167.66467 215.56886 L 167.66467 215.56886 Q 167.66467 215.56886 215.56886 191.61678 Q 239.52097 167.66467 143.71257 167.66467 L 47.904194 167.66467 L 47.904194 191.61678 Q 47.904194 215.56886 23.952097 215.56886 L 0.0 215.56886 L 0.0 191.61678 Q 0.0 167.66467 23.952097 119.76048 L 23.952097 95.80839 L 23.952097 71.856285 L 47.904194 71.856285 L 47.904194 71.856285 L 47.904194 71.856285 L 47.904194 95.80839 L 71.856285 95.80839 L 95.80839 95.80839 L 143.71257 71.856285 L 335.32935 47.904194 Q 526.9461 -1.8189894E-12 526.9461 -1.8189894E-12 z" svg:height="2.8742516mm" draw:style-name="style-1352" svg:viewBox="0.0 0.0 622.7545 287.42514" svg:width="6.227545mm" svg:x="45.02994mm" svg:y="107.06587mm"/>
          <draw:path svg:d="M 167.66467 0.0 L 167.66467 0.0 L 167.66467 167.66467 L 167.66467 311.37726 L 167.66467 311.37726 L 167.66467 311.37726 L 143.71257 359.28143 L 143.71257 383.23355 L 143.71257 383.23355 Q 119.76048 383.23355 119.76048 359.28143 L 95.80839 335.32935 L 95.80839 311.37726 Q 95.80839 287.42514 71.856285 287.42514 Q 47.904194 263.47305 23.952097 215.56886 Q -23.952097 167.66467 0.0 119.76048 L 23.952097 47.904194 L 71.856285 47.904194 Q 143.71257 47.904194 143.71257 23.952097 Q 167.66467 0.0 167.66467 0.0 z M 47.904194 143.71257 Q 47.904194 119.76048 47.904194 119.76048 Q 71.856285 119.76048 71.856285 119.76048 Q 71.856285 143.71257 47.904194 143.71257 z" svg:height="3.8323355mm" draw:style-name="style-1353" svg:viewBox="0.0 0.0 167.66467 383.23355" svg:width="1.6766467mm" svg:x="171.73653mm" svg:y="149.22156mm"/>
          <draw:path svg:d="M 934.1318 47.904194 L 958.08386 23.952097 L 1053.8922 0.0 L 1173.6527 0.0 L 1197.6049 0.0 Q 1245.509 23.952097 1532.9342 23.952097 L 1820.3593 23.952097 L 2011.9761 71.856285 Q 2203.5928 119.76048 2443.1138 119.76048 Q 2682.6348 119.76048 2730.539 143.71257 L 2802.3953 143.71257 L 2826.3474 143.71257 Q 2826.3474 167.66467 2898.2036 167.66467 L 2970.0598 167.66467 L 3113.7725 167.66467 Q 3281.4373 167.66467 3353.2935 167.66467 L 3449.1018 167.66467 L 3449.1018 191.61678 L 3449.1018 191.61678 L 3449.1018 239.52097 L 3449.1018 287.42514 L 3449.1018 287.42514 L 3449.1018 311.37726 L 3425.1497 311.37726 Q 3401.1978 335.32935 3353.2935 407.18564 Q 3329.3413 502.99402 3329.3413 502.99402 Q 3305.3892 502.99402 3305.3892 526.9461 L 3305.3892 550.8982 L 3281.4373 598.8024 L 3281.4373 646.7066 L 3257.485 718.56287 Q 3209.5808 790.4192 3137.7246 838.32336 Q 3065.8684 910.1796 3041.9163 958.08386 Q 3017.964 1005.98804 2994.012 1029.9402 L 2994.012 1029.9402 L 2826.3474 1245.509 Q 2634.7305 1461.0779 2634.7305 1532.9342 Q 2586.8264 1604.7904 2586.8264 1604.7904 L 2586.8264 1628.7426 L 2586.8264 1652.6946 L 2586.8264 1652.6946 L 2586.8264 1652.6946 Q 2586.8264 1652.6946 2562.8743 1652.6946 L 2562.8743 1676.6467 L 2562.8743 1676.6467 L 2562.8743 1700.5989 L 2538.922 1700.5989 L 2514.97 1700.5989 L 2514.97 1724.5509 L 2491.018 1724.5509 L 2491.018 1700.5989 L 2491.018 1652.6946 L 2467.066 1652.6946 L 2467.066 1652.6946 L 2467.066 1652.6946 Q 2443.1138 1628.7426 2443.1138 1580.8384 L 2419.1616 1532.9342 L 2419.1616 1508.982 Q 2395.2097 1485.0299 2371.2576 1461.0779 Q 2323.3533 1461.0779 2299.4011 1389.2216 Q 2299.4011 1317.3652 2059.8804 1293.4132 L 1820.3593 1269.461 L 1820.3593 1269.461 L 1820.3593 1269.461 L 1796.4072 1269.461 L 1796.4072 1269.461 L 1772.4551 1269.461 L 1748.503 1269.461 L 1724.5509 1269.461 L 1700.5989 1269.461 L 1724.5509 1293.4132 L 1772.4551 1317.3652 L 1772.4551 1317.3652 L 1772.4551 1317.3652 L 1820.3593 1365.2695 Q 1844.3114 1413.1737 1868.2635 1413.1737 L 1892.2156 1413.1737 L 1892.2156 1389.2216 L 1916.1677 1389.2216 L 1916.1677 1389.2216 L 1916.1677 1413.1737 L 1916.1677 1413.1737 L 1916.1677 1413.1737 L 1940.1198 1413.1737 L 1940.1198 1413.1737 L 1868.2635 1485.0299 Q 1820.3593 1556.8862 1772.4551 1652.6946 Q 1772.4551 1724.5509 1748.503 1748.503 L 1724.5509 1772.4551 L 1724.5509 1796.4072 L 1724.5509 1820.3593 L 1700.5989 1844.3114 L 1700.5989 1844.3114 L 1700.5989 1868.2635 L 1676.6467 1892.2156 L 1676.6467 1916.1677 L 1676.6467 1940.1198 L 1628.7426 1940.1198 L 1556.8862 1940.1198 L 1532.9342 1940.1198 L 1532.9342 1940.1198 L 1508.982 1916.1677 L 1485.0299 1892.2156 L 1485.0299 1892.2156 Q 1485.0299 1892.2156 1461.0779 1772.4551 L 1461.0779 1652.6946 L 1437.1257 1652.6946 Q 1413.1737 1652.6946 1293.4132 1652.6946 L 1173.6527 1652.6946 L 1173.6527 1604.7904 Q 1149.7006 1532.9342 1053.8922 1532.9342 Q 958.08386 1556.8862 934.1318 1485.0299 Q 910.1796 1413.1737 838.32336 1413.1737 Q 766.4671 1413.1737 670.6587 1437.1257 L 598.8024 1461.0779 L 598.8024 1437.1257 L 598.8024 1413.1737 L 598.8024 1365.2695 Q 598.8024 1341.3174 574.8503 1341.3174 Q 526.9461 1341.3174 526.9461 1317.3652 Q 526.9461 1293.4132 479.04193 1293.4132 Q 455.0898 1269.461 431.13773 1269.461 L 407.18564 1245.509 L 407.18564 1221.5569 Q 407.18564 1173.6527 335.32935 1173.6527 L 263.47305 1149.7006 L 263.47305 1149.7006 Q 263.47305 1125.7485 239.52097 1125.7485 L 215.56886 1125.7485 L 191.61678 1125.7485 L 167.66467 1125.7485 L 143.71257 1125.7485 Q 119.76048 1125.7485 95.80839 1077.8444 L 95.80839 1029.9402 L 95.80839 1005.98804 L 95.80839 1005.98804 L 71.856285 1005.98804 L 71.856285 982.03595 L 71.856285 982.03595 L 47.904194 982.03595 L 47.904194 982.03595 L 47.904194 982.03595 L 23.952097 958.08386 L 0.0 934.1318 L 0.0 934.1318 L 0.0 934.1318 L 23.952097 934.1318 L 23.952097 934.1318 L 23.952097 910.1796 L 47.904194 910.1796 L 47.904194 910.1796 L 47.904194 886.22754 L 47.904194 886.22754 L 47.904194 886.22754 L 23.952097 886.22754 L 23.952097 886.22754 L 23.952097 862.27545 L 47.904194 862.27545 L 47.904194 838.32336 L 47.904194 814.3713 L 71.856285 814.3713 L 71.856285 790.4192 L 95.80839 814.3713 Q 143.71257 838.32336 143.71257 838.32336 L 167.66467 838.32336 L 191.61678 862.27545 Q 239.52097 886.22754 287.42514 838.32336 Q 335.32935 790.4192 431.13773 766.4671 L 502.99402 742.51495 L 502.99402 742.51495 L 526.9461 742.51495 L 526.9461 694.6108 L 526.9461 646.7066 L 502.99402 646.7066 L 502.99402 646.7066 L 502.99402 622.7545 L 479.04193 622.7545 L 479.04193 622.7545 L 479.04193 598.8024 L 479.04193 598.8024 L 479.04193 598.8024 L 455.0898 598.8024 L 455.0898 598.8024 L 431.13773 574.8503 L 407.18564 550.8982 L 407.18564 550.8982 L 383.23355 550.8982 L 383.23355 550.8982 L 383.23355 550.8982 L 359.28143 574.8503 L 335.32935 574.8503 L 311.37726 622.7545 Q 287.42514 670.6587 287.42514 670.6587 L 287.42514 694.6108 L 287.42514 694.6108 L 287.42514 694.6108 L 263.47305 694.6108 L 263.47305 694.6108 L 263.47305 718.56287 L 239.52097 718.56287 L 239.52097 718.56287 L 239.52097 742.51495 L 239.52097 742.51495 L 215.56886 742.51495 L 215.56886 742.51495 L 191.61678 718.56287 L 191.61678 718.56287 L 191.61678 694.6108 L 191.61678 694.6108 L 191.61678 694.6108 L 215.56886 694.6108 L 215.56886 694.6108 L 215.56886 670.6587 L 239.52097 670.6587 L 239.52097 646.7066 L 239.52097 598.8024 L 191.61678 598.8024 L 167.66467 598.8024 L 167.66467 622.7545 L 143.71257 622.7545 L 143.71257 622.7545 L 143.71257 646.7066 L 95.80839 646.7066 L 71.856285 646.7066 L 71.856285 646.7066 L 71.856285 646.7066 L 95.80839 622.7545 L 119.76048 622.7545 L 119.76048 598.8024 L 119.76048 574.8503 L 143.71257 574.8503 L 143.71257 550.8982 L 143.71257 550.8982 L 143.71257 550.8982 L 167.66467 550.8982 L 191.61678 550.8982 L 215.56886 526.9461 L 239.52097 526.9461 L 239.52097 502.99402 L 239.52097 455.0898 L 287.42514 455.0898 Q 335.32935 455.0898 431.13773 431.13773 Q 502.99402 431.13773 526.9461 383.23355 L 550.8982 335.32935 L 622.7545 335.32935 L 670.6587 359.28143 L 718.56287 359.28143 L 742.51495 359.28143 L 766.4671 359.28143 Q 814.3713 359.28143 814.3713 311.37726 Q 814.3713 287.42514 886.22754 287.42514 Q 958.08386 263.47305 982.03595 263.47305 L 1005.98804 239.52097 L 1005.98804 191.61678 Q 1005.98804 143.71257 982.03595 143.71257 L 982.03595 143.71257 L 982.03595 119.76048 Q 958.08386 119.76048 958.08386 119.76048 L 958.08386 119.76048 L 958.08386 119.76048 Q 958.08386 119.76048 934.1318 95.80839 Q 910.1796 71.856285 934.1318 47.904194 z M 1077.8444 359.28143 Q 1149.7006 215.56886 1221.5569 239.52097 Q 1293.4132 263.47305 1293.4132 311.37726 Q 1269.461 359.28143 1245.509 383.23355 Q 1221.5569 383.23355 1197.6049 431.13773 Q 1197.6049 502.99402 1101.7964 479.04193 Q 1005.98804 479.04193 1077.8444 359.28143 z M 2179.6406 742.51495 L 2155.6887 670.6587 L 2155.6887 670.6587 L 2155.6887 694.6108 L 2155.6887 694.6108 L 2155.6887 694.6108 L 2131.7366 694.6108 L 2131.7366 694.6108 L 2107.7844 694.6108 L 2083.8323 694.6108 L 2083.8323 694.6108 L 2059.8804 694.6108 L 2059.8804 694.6108 L 2059.8804 694.6108 L 2107.7844 598.8024 Q 2131.7366 526.9461 2251.497 550.8982 Q 2395.2097 550.8982 2347.3054 646.7066 Q 2323.3533 718.56287 2538.922 742.51495 Q 2730.539 742.51495 2754.491 790.4192 Q 2778.443 790.4192 2491.018 814.3713 Q 2179.6406 814.3713 2179.6406 742.51495 z M 526.9461 838.32336 Q 598.8024 694.6108 622.7545 718.56287 Q 670.6587 718.56287 670.6587 790.4192 Q 670.6587 886.22754 622.7545 934.1318 Q 598.8024 982.03595 526.9461 958.08386 Q 431.13773 934.1318 526.9461 838.32336 z M 1197.6049 1221.5569 L 1197.6049 1173.6527 L 1197.6049 1173.6527 L 1197.6049 1173.6527 L 1221.5569 1149.7006 Q 1245.509 1149.7006 1269.461 1077.8444 Q 1293.4132 982.03595 1365.2695 1029.9402 Q 1437.1257 1053.8922 1461.0779 1077.8444 Q 1461.0779 1101.7964 1437.1257 1101.7964 Q 1389.2216 1101.7964 1341.3174 1173.6527 Q 1317.3652 1221.5569 1269.461 1269.461 Q 1221.5569 1269.461 1197.6049 1269.461 Q 1197.6049 1245.509 1197.6049 1221.5569 z" svg:height="19.401197mm" draw:style-name="style-1354" svg:viewBox="0.0 0.0 3449.1018 1940.1198" svg:width="34.49102mm" svg:x="94.37126mm" svg:y="253.17366mm"/>
          <draw:path svg:d="M 287.42514 0.0 L 287.42514 0.0 L 311.37726 0.0 Q 335.32935 0.0 335.32935 23.952097 L 335.32935 47.904194 L 407.18564 47.904194 Q 479.04193 23.952097 479.04193 23.952097 L 479.04193 23.952097 L 526.9461 23.952097 Q 598.8024 23.952097 598.8024 23.952097 L 598.8024 23.952097 L 598.8024 47.904194 L 598.8024 71.856285 L 646.7066 71.856285 L 670.6587 71.856285 L 670.6587 95.80839 L 670.6587 119.76048 L 598.8024 143.71257 Q 502.99402 167.66467 455.0898 191.61678 L 431.13773 215.56886 L 431.13773 215.56886 L 407.18564 215.56886 L 407.18564 239.52097 L 407.18564 263.47305 L 431.13773 263.47305 L 455.0898 263.47305 L 455.0898 263.47305 L 455.0898 263.47305 L 455.0898 287.42514 L 455.0898 287.42514 L 479.04193 287.42514 L 479.04193 311.37726 L 479.04193 311.37726 L 455.0898 311.37726 L 455.0898 311.37726 L 455.0898 335.32935 L 455.0898 335.32935 Q 455.0898 359.28143 479.04193 359.28143 L 502.99402 359.28143 L 502.99402 383.23355 L 502.99402 383.23355 L 479.04193 383.23355 L 479.04193 407.18564 L 502.99402 407.18564 Q 550.8982 407.18564 574.8503 383.23355 L 598.8024 359.28143 L 598.8024 383.23355 L 598.8024 383.23355 L 598.8024 407.18564 L 598.8024 431.13773 L 598.8024 455.0898 L 598.8024 479.04193 L 550.8982 479.04193 Q 526.9461 479.04193 526.9461 502.99402 L 550.8982 526.9461 L 550.8982 526.9461 L 550.8982 526.9461 L 550.8982 550.8982 L 550.8982 574.8503 L 574.8503 574.8503 L 574.8503 598.8024 L 574.8503 598.8024 L 598.8024 598.8024 L 598.8024 622.7545 L 598.8024 646.7066 L 550.8982 646.7066 Q 502.99402 646.7066 502.99402 622.7545 L 479.04193 622.7545 L 479.04193 598.8024 Q 455.0898 598.8024 455.0898 598.8024 L 455.0898 598.8024 L 455.0898 598.8024 Q 455.0898 598.8024 431.13773 622.7545 Q 407.18564 646.7066 263.47305 598.8024 Q 119.76048 598.8024 95.80839 526.9461 Q 71.856285 455.0898 119.76048 407.18564 Q 119.76048 359.28143 71.856285 359.28143 Q 0.0 335.32935 0.0 215.56886 L 0.0 71.856285 L 71.856285 71.856285 L 143.71257 71.856285 L 215.56886 47.904194 L 263.47305 23.952097 L 263.47305 23.952097 L 263.47305 23.952097 L 263.47305 23.952097 Q 287.42514 23.952097 287.42514 0.0 z" svg:height="6.467066mm" draw:style-name="style-1355" svg:viewBox="0.0 0.0 670.6587 646.7066" svg:width="6.706587mm" svg:x="5.02994mm" svg:y="198.56288mm"/>
          <draw:path svg:d="M 191.61678 47.904194 L 287.42514 0.0 L 311.37726 23.952097 Q 335.32935 47.904194 335.32935 47.904194 L 335.32935 47.904194 L 335.32935 71.856285 L 335.32935 95.80839 L 335.32935 95.80839 L 335.32935 95.80839 L 287.42514 119.76048 L 239.52097 119.76048 L 239.52097 143.71257 Q 239.52097 167.66467 263.47305 191.61678 L 263.47305 191.61678 L 263.47305 191.61678 L 263.47305 191.61678 L 239.52097 215.56886 Q 215.56886 215.56886 191.61678 239.52097 Q 191.61678 287.42514 143.71257 287.42514 Q 95.80839 287.42514 71.856285 287.42514 L 71.856285 311.37726 L 47.904194 311.37726 L 23.952097 311.37726 L 23.952097 311.37726 Q 23.952097 287.42514 0.0 287.42514 Q -23.952097 287.42514 0.0 263.47305 Q 23.952097 239.52097 0.0 239.52097 L 0.0 239.52097 L 0.0 239.52097 Q 0.0 215.56886 23.952097 191.61678 L 47.904194 143.71257 L 47.904194 143.71257 Q 71.856285 143.71257 71.856285 119.76048 L 71.856285 119.76048 L 71.856285 95.80839 Q 95.80839 95.80839 191.61678 47.904194 z" svg:height="3.1137724mm" draw:style-name="style-1356" svg:viewBox="0.0 0.0 335.32935 311.37726" svg:width="3.3532934mm" svg:x="28.263474mm" svg:y="94.8503mm"/>
          <draw:path svg:d="M 119.76048 47.904194 L 191.61678 0.0 L 215.56886 0.0 Q 239.52097 23.952097 287.42514 23.952097 L 335.32935 23.952097 L 335.32935 23.952097 L 335.32935 23.952097 L 311.37726 23.952097 Q 263.47305 23.952097 263.47305 71.856285 Q 263.47305 119.76048 311.37726 119.76048 L 359.28143 119.76048 L 359.28143 119.76048 L 359.28143 119.76048 L 335.32935 143.71257 Q 311.37726 167.66467 263.47305 143.71257 L 239.52097 119.76048 L 215.56886 119.76048 L 191.61678 119.76048 L 191.61678 143.71257 L 191.61678 143.71257 L 119.76048 143.71257 L 47.904194 119.76048 L 23.952097 119.76048 L 2.2737368E-13 119.76048 L 2.2737368E-13 95.80839 L 23.952097 95.80839 L 23.952097 95.80839 Q 23.952097 71.856285 119.76048 47.904194 z" svg:height="1.4371258mm" draw:style-name="style-1357" svg:viewBox="0.0 0.0 359.28143 143.71257" svg:width="3.5928144mm" svg:x="18.922155mm" svg:y="192.33533mm"/>
          <draw:path svg:d="M 526.9461 0.0 L 574.8503 0.0 L 622.7545 0.0 L 646.7066 0.0 L 646.7066 0.0 L 646.7066 0.0 L 622.7545 23.952097 L 598.8024 23.952097 L 598.8024 47.904194 L 598.8024 71.856285 L 622.7545 71.856285 L 646.7066 95.80839 L 646.7066 95.80839 L 670.6587 95.80839 L 670.6587 95.80839 L 670.6587 95.80839 L 766.4671 119.76048 Q 862.27545 143.71257 838.32336 167.66467 Q 814.3713 191.61678 886.22754 215.56886 Q 934.1318 239.52097 934.1318 263.47305 L 934.1318 263.47305 L 910.1796 287.42514 Q 910.1796 287.42514 862.27545 287.42514 L 814.3713 287.42514 L 790.4192 287.42514 L 766.4671 287.42514 L 766.4671 311.37726 L 766.4671 335.32935 L 790.4192 335.32935 L 814.3713 335.32935 L 862.27545 383.23355 Q 934.1318 383.23355 910.1796 407.18564 L 862.27545 407.18564 L 766.4671 407.18564 L 694.6108 431.13773 L 694.6108 431.13773 L 694.6108 431.13773 L 670.6587 431.13773 Q 670.6587 431.13773 574.8503 407.18564 Q 502.99402 383.23355 502.99402 359.28143 Q 479.04193 335.32935 526.9461 311.37726 Q 550.8982 287.42514 502.99402 287.42514 Q 455.0898 287.42514 239.52097 287.42514 L 47.904194 311.37726 L 47.904194 311.37726 L 47.904194 287.42514 L 95.80839 287.42514 L 119.76048 287.42514 L 119.76048 263.47305 L 119.76048 239.52097 L 95.80839 239.52097 L 71.856285 239.52097 L 71.856285 239.52097 L 71.856285 239.52097 L 47.904194 215.56886 L 0.0 191.61678 L 0.0 191.61678 L 0.0 191.61678 L 23.952097 191.61678 L 23.952097 191.61678 L 47.904194 167.66467 L 71.856285 143.71257 L 143.71257 143.71257 Q 215.56886 143.71257 191.61678 95.80839 Q 143.71257 95.80839 191.61678 71.856285 L 215.56886 47.904194 L 335.32935 23.952097 Q 479.04193 0.0 526.9461 0.0 z" svg:height="4.3113775mm" draw:style-name="style-1358" svg:viewBox="0.0 0.0 934.1318 431.13773" svg:width="9.341317mm" svg:x="32.574852mm" svg:y="232.81438mm"/>
          <draw:path svg:d="M 862.27545 0.0 L 910.1796 0.0 L 958.08386 0.0 Q 1005.98804 0.0 1005.98804 23.952097 Q 1005.98804 47.904194 1029.9402 95.80839 Q 1029.9402 119.76048 1053.8922 143.71257 L 1077.8444 143.71257 L 1053.8922 215.56886 Q 1029.9402 263.47305 958.08386 287.42514 Q 910.1796 311.37726 910.1796 383.23355 Q 910.1796 455.0898 910.1796 455.0898 L 886.22754 455.0898 L 862.27545 455.0898 Q 838.32336 455.0898 814.3713 455.0898 L 790.4192 455.0898 L 790.4192 455.0898 Q 790.4192 455.0898 742.51495 431.13773 Q 694.6108 407.18564 526.9461 407.18564 L 383.23355 383.23355 L 383.23355 383.23355 Q 383.23355 359.28143 335.32935 359.28143 L 263.47305 359.28143 L 263.47305 335.32935 L 287.42514 335.32935 L 287.42514 335.32935 Q 287.42514 311.37726 335.32935 311.37726 Q 359.28143 311.37726 383.23355 263.47305 L 383.23355 239.52097 L 359.28143 239.52097 L 335.32935 239.52097 L 335.32935 239.52097 L 311.37726 215.56886 L 287.42514 215.56886 Q 239.52097 215.56886 191.61678 191.61678 L 119.76048 167.66467 L 95.80839 167.66467 L 71.856285 167.66467 L 47.904194 167.66467 L 23.952097 167.66467 L 23.952097 167.66467 L 0.0 167.66467 L 0.0 167.66467 L 0.0 167.66467 L 0.0 167.66467 L 0.0 143.71257 L 23.952097 143.71257 L 23.952097 143.71257 L 215.56886 143.71257 Q 407.18564 119.76048 407.18564 119.76048 L 407.18564 119.76048 L 431.13773 119.76048 Q 479.04193 119.76048 479.04193 71.856285 Q 479.04193 23.952097 526.9461 47.904194 Q 574.8503 47.904194 574.8503 95.80839 Q 574.8503 119.76048 598.8024 143.71257 Q 622.7545 143.71257 622.7545 119.76048 Q 622.7545 95.80839 670.6587 71.856285 Q 718.56287 47.904194 718.56287 23.952097 Q 718.56287 0.0 766.4671 0.0 Q 814.3713 -23.952097 862.27545 0.0 z M 766.4671 23.952097 Q 766.4671 23.952097 790.4192 23.952097 Q 790.4192 23.952097 766.4671 23.952097 Q 766.4671 23.952097 766.4671 23.952097 z M 862.27545 167.66467 Q 910.1796 167.66467 910.1796 215.56886 Q 958.08386 239.52097 910.1796 263.47305 Q 862.27545 263.47305 862.27545 239.52097 Q 838.32336 191.61678 862.27545 167.66467 z" svg:height="4.550898mm" draw:style-name="style-1359" svg:viewBox="0.0 0.0 1077.8444 455.0898" svg:width="10.778443mm" svg:x="107.30539mm" svg:y="234.49103mm"/>
          <draw:path svg:d="M 311.37726 0.0 L 311.37726 0.0 L 359.28143 0.0 Q 383.23355 0.0 1029.9402 23.952097 L 1652.6946 23.952097 L 1700.5989 47.904194 Q 1748.503 71.856285 1748.503 119.76048 Q 1748.503 143.71257 1916.1677 167.66467 L 2083.8323 191.61678 L 2083.8323 191.61678 L 2083.8323 191.61678 L 1988.0239 191.61678 L 1868.2635 191.61678 L 1748.503 191.61678 Q 1628.7426 191.61678 1461.0779 191.61678 Q 1317.3652 191.61678 1101.7964 191.61678 L 886.22754 215.56886 L 838.32336 215.56886 L 814.3713 215.56886 L 814.3713 215.56886 Q 814.3713 191.61678 598.8024 167.66467 Q 359.28143 143.71257 263.47305 119.76048 L 191.61678 95.80839 L 143.71257 95.80839 L 95.80839 95.80839 L 95.80839 95.80839 L 95.80839 95.80839 L 71.856285 71.856285 L 47.904194 47.904194 L 23.952097 47.904194 L 0.0 47.904194 L 167.66467 23.952097 L 311.37726 0.0 L 311.37726 0.0 z" svg:height="2.1556888mm" draw:style-name="style-1360" svg:viewBox="0.0 0.0 2083.8323 215.56886" svg:width="20.838324mm" svg:x="29.94012mm" svg:y="286.9461mm"/>
          <draw:path svg:d="M 790.4192 0.0 L 790.4192 23.952097 L 790.4192 47.904194 Q 814.3713 47.904194 814.3713 47.904194 L 814.3713 47.904194 L 862.27545 95.80839 Q 934.1318 95.80839 1029.9402 119.76048 L 1125.7485 119.76048 L 1125.7485 119.76048 L 1125.7485 143.71257 L 1293.4132 167.66467 Q 1437.1257 191.61678 1437.1257 215.56886 L 1461.0779 215.56886 L 1461.0779 239.52097 Q 1437.1257 239.52097 1437.1257 239.52097 Q 1437.1257 239.52097 1269.461 263.47305 Q 1101.7964 263.47305 958.08386 287.42514 Q 814.3713 335.32935 790.4192 359.28143 Q 766.4671 407.18564 670.6587 431.13773 L 574.8503 455.0898 L 479.04193 455.0898 Q 383.23355 479.04193 263.47305 479.04193 L 143.71257 479.04193 L 143.71257 479.04193 L 143.71257 455.0898 L 143.71257 431.13773 L 143.71257 407.18564 L 95.80839 407.18564 L 71.856285 407.18564 L 71.856285 335.32935 L 47.904194 287.42514 L 47.904194 287.42514 L 47.904194 287.42514 L 23.952097 263.47305 L 0.0 263.47305 L 0.0 263.47305 L 0.0 239.52097 L 47.904194 239.52097 L 95.80839 239.52097 L 335.32935 215.56886 Q 574.8503 191.61678 574.8503 191.61678 Q 574.8503 191.61678 574.8503 167.66467 L 574.8503 167.66467 L 670.6587 143.71257 Q 742.51495 143.71257 766.4671 119.76048 Q 766.4671 95.80839 766.4671 47.904194 Q 766.4671 0.0 790.4192 0.0 z" svg:height="4.790419mm" draw:style-name="style-1361" svg:viewBox="0.0 0.0 1461.0779 479.04193" svg:width="14.610779mm" svg:x="88.62276mm" svg:y="85.748505mm"/>
          <draw:path svg:d="M 119.76048 3.6379788E-12 L 143.71257 3.6379788E-12 L 143.71257 3.6379788E-12 L 167.66467 3.6379788E-12 L 167.66467 3.6379788E-12 L 167.66467 3.6379788E-12 L 191.61678 23.952097 L 215.56886 47.904194 L 550.8982 47.904194 L 862.27545 47.904194 L 862.27545 47.904194 L 862.27545 47.904194 L 862.27545 71.856285 L 886.22754 71.856285 L 886.22754 71.856285 L 886.22754 95.80839 L 838.32336 95.80839 L 814.3713 95.80839 L 814.3713 119.76048 L 814.3713 119.76048 L 742.51495 119.76048 Q 670.6587 143.71257 598.8024 143.71257 L 502.99402 143.71257 L 502.99402 143.71257 Q 502.99402 143.71257 455.0898 119.76048 L 431.13773 119.76048 L 359.28143 143.71257 Q 287.42514 143.71257 167.66467 143.71257 L 23.952097 143.71257 L 23.952097 143.71257 L 23.952097 143.71257 L -2.2737368E-13 143.71257 L -2.2737368E-13 143.71257 L -2.2737368E-13 143.71257 Q -23.952097 119.76048 -2.2737368E-13 95.80839 L -2.2737368E-13 95.80839 L 23.952097 95.80839 Q 47.904194 95.80839 71.856285 47.904194 Q 95.80839 3.6379788E-12 119.76048 3.6379788E-12 z" svg:height="1.4371258mm" draw:style-name="style-1362" svg:viewBox="0.0 0.0 886.22754 143.71257" svg:width="8.862275mm" svg:x="19.401197mm" svg:y="256.76648mm"/>
          <draw:path svg:d="M 23.952097 23.952097 L 47.904194 -9.094947E-13 L 71.856285 23.952097 Q 71.856285 23.952097 119.76048 23.952097 Q 143.71257 23.952097 167.66467 47.904194 L 215.56886 47.904194 L 215.56886 71.856285 L 215.56886 119.76048 L 239.52097 119.76048 L 239.52097 119.76048 L 263.47305 119.76048 L 287.42514 119.76048 L 311.37726 119.76048 L 359.28143 119.76048 L 335.32935 143.71257 Q 311.37726 167.66467 311.37726 191.61678 L 311.37726 191.61678 L 287.42514 191.61678 Q 263.47305 215.56886 167.66467 191.61678 L 71.856285 167.66467 L 71.856285 167.66467 Q 47.904194 167.66467 23.952097 119.76048 L 1.8189894E-12 71.856285 L 1.8189894E-12 71.856285 Q 23.952097 71.856285 23.952097 23.952097 z" svg:height="1.9161677mm" draw:style-name="style-1363" svg:viewBox="0.0 0.0 359.28143 191.61678" svg:width="3.5928144mm" svg:x="109.46108mm" svg:y="74.49102mm"/>
          <draw:path svg:d="M -1.8189894E-12 47.904194 L -1.8189894E-12 -3.6379788E-12 L 47.904194 -3.6379788E-12 Q 95.80839 23.952097 119.76048 23.952097 L 143.71257 23.952097 L 215.56886 23.952097 Q 287.42514 23.952097 239.52097 47.904194 Q 215.56886 71.856285 215.56886 71.856285 L 191.61678 71.856285 L 191.61678 71.856285 L 191.61678 95.80839 L 191.61678 95.80839 L 191.61678 95.80839 L 167.66467 95.80839 Q 167.66467 119.76048 95.80839 119.76048 L 23.952097 143.71257 L 23.952097 119.76048 L -1.8189894E-12 95.80839 L -1.8189894E-12 47.904194 z" svg:height="1.4371258mm" draw:style-name="style-1364" svg:viewBox="0.0 0.0 239.52097 143.71257" svg:width="2.3952096mm" svg:x="112.09581mm" svg:y="272.81436mm"/>
          <draw:path svg:d="M 191.61678 0.0 L 215.56886 23.952097 L 215.56886 23.952097 Q 191.61678 23.952097 191.61678 47.904194 L 191.61678 47.904194 L 167.66467 47.904194 Q 143.71257 47.904194 143.71257 71.856285 L 143.71257 71.856285 L 95.80839 71.856285 Q 71.856285 47.904194 0.0 47.904194 Q -47.904194 0.0 71.856285 0.0 Q 191.61678 -47.904194 191.61678 0.0 z" svg:height="0.7185629mm" draw:style-name="style-1365" svg:viewBox="0.0 0.0 215.56886 71.856285" svg:width="2.1556888mm" svg:x="98.20359mm" svg:y="234.73055mm"/>
          <draw:path svg:d="M 95.80839 0.0 L 119.76048 0.0 L 167.66467 71.856285 Q 215.56886 143.71257 239.52097 143.71257 Q 287.42514 143.71257 311.37726 239.52097 Q 335.32935 335.32935 359.28143 359.28143 L 359.28143 383.23355 L 359.28143 383.23355 Q 359.28143 383.23355 383.23355 407.18564 L 383.23355 407.18564 L 383.23355 431.13773 L 383.23355 479.04193 L 383.23355 479.04193 L 383.23355 502.99402 L 383.23355 502.99402 Q 359.28143 479.04193 335.32935 479.04193 Q 287.42514 479.04193 239.52097 431.13773 Q 167.66467 383.23355 119.76048 287.42514 L 71.856285 215.56886 L 71.856285 191.61678 L 47.904194 143.71257 L 47.904194 143.71257 L 47.904194 143.71257 L 47.904194 119.76048 L 47.904194 119.76048 L 71.856285 95.80839 Q 71.856285 47.904194 47.904194 23.952097 L 0.0 0.0 L 47.904194 0.0 Q 95.80839 0.0 95.80839 0.0 z" svg:height="5.02994mm" draw:style-name="style-1366" svg:viewBox="0.0 0.0 383.23355 502.99402" svg:width="3.8323355mm" svg:x="84.31138mm" svg:y="228.98204mm"/>
          <draw:path svg:d="M 23.952097 0.0 L 0.0 0.0 L 71.856285 0.0 Q 143.71257 0.0 167.66467 23.952097 L 167.66467 23.952097 L 167.66467 23.952097 L 167.66467 47.904194 L 311.37726 47.904194 Q 455.0898 95.80839 550.8982 71.856285 L 622.7545 71.856285 L 622.7545 143.71257 L 646.7066 191.61678 L 622.7545 215.56886 Q 622.7545 239.52097 598.8024 263.47305 L 598.8024 263.47305 L 598.8024 239.52097 Q 598.8024 239.52097 574.8503 215.56886 Q 574.8503 191.61678 431.13773 191.61678 Q 287.42514 191.61678 167.66467 143.71257 L 47.904194 119.76048 L 47.904194 71.856285 Q 47.904194 23.952097 23.952097 0.0 z" svg:height="2.6347306mm" draw:style-name="style-1367" svg:viewBox="0.0 0.0 646.7066 263.47305" svg:width="6.467066mm" svg:x="14.610779mm" svg:y="181.07785mm"/>
          <draw:path svg:d="M 311.37726 0.0 L 359.28143 0.0 L 383.23355 23.952097 Q 383.23355 47.904194 407.18564 47.904194 Q 431.13773 47.904194 455.0898 47.904194 L 455.0898 71.856285 L 431.13773 143.71257 Q 431.13773 191.61678 383.23355 215.56886 Q 335.32935 239.52097 359.28143 263.47305 Q 407.18564 287.42514 407.18564 287.42514 L 407.18564 287.42514 L 335.32935 287.42514 Q 287.42514 287.42514 191.61678 287.42514 L 71.856285 287.42514 L 47.904194 287.42514 Q 47.904194 287.42514 47.904194 263.47305 L 23.952097 263.47305 L 23.952097 239.52097 Q 0.0 239.52097 0.0 239.52097 L 0.0 239.52097 L 0.0 191.61678 L 0.0 143.71257 L 0.0 143.71257 Q 0.0 143.71257 47.904194 119.76048 Q 119.76048 119.76048 95.80839 95.80839 L 95.80839 47.904194 L 71.856285 47.904194 L 71.856285 47.904194 L 71.856285 47.904194 L 71.856285 23.952097 L 167.66467 23.952097 Q 263.47305 0.0 311.37726 0.0 z" svg:height="2.8742516mm" draw:style-name="style-1368" svg:viewBox="0.0 0.0 455.0898 287.42514" svg:width="4.550898mm" svg:x="62.75449mm" svg:y="90.05988mm"/>
          <draw:path svg:d="M 167.66467 0.0 L 191.61678 0.0 L 191.61678 0.0 L 191.61678 23.952097 L 215.56886 23.952097 L 263.47305 23.952097 L 263.47305 0.0 L 263.47305 0.0 L 287.42514 23.952097 L 311.37726 47.904194 L 311.37726 47.904194 L 311.37726 71.856285 L 335.32935 71.856285 Q 359.28143 71.856285 359.28143 47.904194 L 383.23355 47.904194 L 383.23355 71.856285 L 383.23355 95.80839 L 383.23355 119.76048 Q 359.28143 167.66467 335.32935 191.61678 Q 287.42514 215.56886 287.42514 239.52097 Q 287.42514 263.47305 263.47305 263.47305 L 239.52097 263.47305 L 239.52097 239.52097 Q 215.56886 215.56886 143.71257 167.66467 L 71.856285 143.71257 L 71.856285 191.61678 Q 71.856285 239.52097 47.904194 239.52097 L 47.904194 239.52097 L 47.904194 215.56886 L 47.904194 191.61678 L 23.952097 191.61678 L 0.0 191.61678 L 0.0 191.61678 Q 0.0 167.66467 0.0 167.66467 L 0.0 143.71257 L 0.0 119.76048 L 0.0 119.76048 L 71.856285 71.856285 Q 143.71257 23.952097 167.66467 0.0 z" svg:height="2.6347306mm" draw:style-name="style-1369" svg:viewBox="0.0 0.0 383.23355 263.47305" svg:width="3.8323355mm" svg:x="150.17964mm" svg:y="82.15569mm"/>
          <draw:path svg:d="M 71.856285 23.952097 L 71.856285 47.904194 L 71.856285 47.904194 L 95.80839 47.904194 L 95.80839 47.904194 L 95.80839 47.904194 L 95.80839 71.856285 L 95.80839 71.856285 L 119.76048 71.856285 L 119.76048 95.80839 L 119.76048 95.80839 L 143.71257 95.80839 L 143.71257 95.80839 Q 143.71257 95.80839 143.71257 119.76048 L 167.66467 119.76048 L 167.66467 119.76048 Q 167.66467 143.71257 191.61678 143.71257 L 191.61678 143.71257 L 191.61678 143.71257 L 191.61678 143.71257 L 239.52097 167.66467 Q 263.47305 167.66467 287.42514 215.56886 Q 311.37726 287.42514 431.13773 263.47305 Q 574.8503 239.52097 598.8024 239.52097 L 622.7545 239.52097 L 622.7545 239.52097 L 622.7545 239.52097 L 646.7066 239.52097 L 646.7066 263.47305 L 670.6587 263.47305 L 718.56287 287.42514 L 718.56287 287.42514 L 718.56287 287.42514 L 718.56287 287.42514 L 718.56287 287.42514 L 718.56287 335.32935 L 718.56287 359.28143 L 718.56287 359.28143 L 718.56287 383.23355 L 742.51495 383.23355 L 766.4671 383.23355 L 790.4192 407.18564 L 814.3713 431.13773 L 814.3713 431.13773 L 814.3713 431.13773 L 838.32336 431.13773 L 838.32336 431.13773 L 886.22754 455.0898 Q 934.1318 455.0898 934.1318 479.04193 L 934.1318 502.99402 L 910.1796 550.8982 Q 910.1796 622.7545 910.1796 622.7545 L 910.1796 622.7545 L 862.27545 622.7545 Q 838.32336 622.7545 670.6587 574.8503 Q 526.9461 526.9461 526.9461 574.8503 L 550.8982 622.7545 L 526.9461 622.7545 Q 502.99402 622.7545 479.04193 574.8503 L 479.04193 502.99402 L 479.04193 479.04193 Q 479.04193 479.04193 407.18564 455.0898 L 359.28143 431.13773 L 335.32935 407.18564 L 311.37726 383.23355 L 311.37726 383.23355 L 287.42514 383.23355 L 287.42514 359.28143 L 287.42514 335.32935 L 263.47305 335.32935 L 239.52097 335.32935 L 239.52097 359.28143 L 239.52097 383.23355 L 263.47305 431.13773 Q 287.42514 455.0898 287.42514 479.04193 L 287.42514 502.99402 L 287.42514 526.9461 L 287.42514 574.8503 L 263.47305 574.8503 L 239.52097 574.8503 L 215.56886 550.8982 L 191.61678 526.9461 L 191.61678 526.9461 L 191.61678 526.9461 L 167.66467 526.9461 L 167.66467 526.9461 L 167.66467 502.99402 L 143.71257 502.99402 L 143.71257 502.99402 L 143.71257 479.04193 L 143.71257 479.04193 L 143.71257 479.04193 L 119.76048 479.04193 L 119.76048 479.04193 L 119.76048 479.04193 L 95.80839 479.04193 L 95.80839 455.0898 L 95.80839 431.13773 L 95.80839 383.23355 Q 95.80839 311.37726 95.80839 287.42514 Q 95.80839 263.47305 71.856285 263.47305 Q 47.904194 239.52097 47.904194 215.56886 L 47.904194 191.61678 L 47.904194 167.66467 Q 47.904194 143.71257 47.904194 119.76048 Q 47.904194 95.80839 23.952097 71.856285 L 0.0 47.904194 L 0.0 23.952097 Q 0.0 0.0 23.952097 0.0 Q 47.904194 23.952097 71.856285 23.952097 z" svg:height="6.227545mm" draw:style-name="style-1370" svg:viewBox="0.0 0.0 934.1318 622.7545" svg:width="9.341317mm" svg:x="104.43114mm" svg:y="90.05988mm"/>
          <draw:path svg:d="M 215.56886 1.8189894E-12 L 239.52097 1.8189894E-12 L 335.32935 23.952097 Q 431.13773 71.856285 431.13773 119.76048 Q 455.0898 167.66467 455.0898 167.66467 L 455.0898 167.66467 L 479.04193 191.61678 Q 502.99402 215.56886 479.04193 263.47305 Q 455.0898 311.37726 455.0898 335.32935 Q 455.0898 359.28143 479.04193 359.28143 Q 502.99402 359.28143 455.0898 407.18564 Q 383.23355 455.0898 383.23355 479.04193 L 383.23355 479.04193 L 359.28143 479.04193 Q 311.37726 502.99402 287.42514 526.9461 L 263.47305 550.8982 L 239.52097 550.8982 L 239.52097 550.8982 L 239.52097 526.9461 L 215.56886 526.9461 L 215.56886 502.99402 Q 215.56886 479.04193 167.66467 455.0898 L 119.76048 455.0898 L 119.76048 431.13773 Q 119.76048 407.18564 71.856285 359.28143 L 23.952097 335.32935 L 23.952097 311.37726 L 23.952097 311.37726 L 0.0 311.37726 L 0.0 311.37726 L 23.952097 287.42514 Q 47.904194 263.47305 23.952097 263.47305 L 23.952097 239.52097 L 0.0 239.52097 L 0.0 215.56886 L 23.952097 215.56886 L 47.904194 215.56886 L 47.904194 191.61678 L 71.856285 167.66467 L 71.856285 167.66467 Q 71.856285 167.66467 71.856285 143.71257 L 71.856285 119.76048 L 71.856285 71.856285 Q 71.856285 47.904194 143.71257 23.952097 Q 215.56886 23.952097 215.56886 1.8189894E-12 z" svg:height="5.508982mm" draw:style-name="style-1371" svg:viewBox="0.0 0.0 479.04193 550.8982" svg:width="4.790419mm" svg:x="143.47305mm" svg:y="96.047905mm"/>
          <draw:path svg:d="M 47.904194 95.80839 L 23.952097 0.0 L 95.80839 0.0 Q 143.71257 23.952097 143.71257 23.952097 L 143.71257 23.952097 L 143.71257 47.904194 Q 143.71257 71.856285 143.71257 71.856285 L 167.66467 71.856285 L 263.47305 71.856285 Q 359.28143 71.856285 383.23355 47.904194 L 407.18564 47.904194 L 407.18564 71.856285 Q 407.18564 95.80839 359.28143 95.80839 Q 311.37726 95.80839 311.37726 119.76048 L 335.32935 167.66467 L 335.32935 167.66467 L 335.32935 167.66467 L 383.23355 167.66467 Q 455.0898 167.66467 479.04193 143.71257 L 526.9461 95.80839 L 526.9461 119.76048 Q 550.8982 167.66467 359.28143 287.42514 Q 143.71257 407.18564 143.71257 407.18564 L 143.71257 407.18564 L 143.71257 431.13773 L 143.71257 431.13773 L 119.76048 455.0898 L 119.76048 502.99402 L 95.80839 502.99402 L 71.856285 502.99402 L 71.856285 526.9461 L 47.904194 526.9461 L 47.904194 455.0898 L 47.904194 407.18564 L 23.952097 407.18564 L 23.952097 407.18564 L 23.952097 383.23355 L -9.094947E-13 383.23355 L -9.094947E-13 311.37726 Q -9.094947E-13 263.47305 47.904194 215.56886 Q 47.904194 191.61678 47.904194 95.80839 z" svg:height="5.269461mm" draw:style-name="style-1372" svg:viewBox="0.0 0.0 526.9461 526.9461" svg:width="5.269461mm" svg:x="57.964073mm" svg:y="180.35928mm"/>
          <draw:path svg:d="M 287.42514 191.61678 L 311.37726 0.0 L 335.32935 0.0 L 335.32935 0.0 L 335.32935 23.952097 Q 311.37726 71.856285 335.32935 47.904194 Q 383.23355 47.904194 383.23355 47.904194 L 383.23355 47.904194 L 359.28143 119.76048 Q 335.32935 167.66467 335.32935 215.56886 Q 335.32935 287.42514 335.32935 311.37726 L 335.32935 335.32935 L 311.37726 431.13773 Q 311.37726 526.9461 335.32935 526.9461 L 359.28143 526.9461 L 335.32935 598.8024 Q 287.42514 646.7066 263.47305 670.6587 Q 239.52097 670.6587 239.52097 694.6108 L 239.52097 718.56287 L 191.61678 718.56287 Q 119.76048 718.56287 119.76048 790.4192 Q 95.80839 838.32336 95.80839 838.32336 L 95.80839 838.32336 L 95.80839 814.3713 Q 95.80839 790.4192 71.856285 790.4192 Q 47.904194 790.4192 95.80839 742.51495 Q 143.71257 670.6587 71.856285 646.7066 L 0.0 622.7545 L 0.0 598.8024 L 0.0 574.8503 L 23.952097 574.8503 L 23.952097 598.8024 L 47.904194 598.8024 L 71.856285 598.8024 L 95.80839 574.8503 Q 143.71257 550.8982 191.61678 526.9461 L 215.56886 502.99402 L 215.56886 502.99402 L 239.52097 502.99402 L 239.52097 455.0898 Q 239.52097 383.23355 287.42514 191.61678 z" svg:height="8.383234mm" draw:style-name="style-1373" svg:viewBox="0.0 0.0 383.23355 838.32336" svg:width="3.8323355mm" svg:x="7.185629mm" svg:y="85.02994mm"/>
          <draw:path svg:d="M 191.61678 0.0 L 215.56886 0.0 L 239.52097 23.952097 Q 239.52097 47.904194 287.42514 47.904194 Q 359.28143 47.904194 359.28143 71.856285 Q 335.32935 95.80839 335.32935 119.76048 L 335.32935 143.71257 L 239.52097 143.71257 Q 167.66467 143.71257 95.80839 167.66467 L 23.952097 167.66467 L 23.952097 143.71257 L 0.0 143.71257 L 23.952097 95.80839 Q 47.904194 47.904194 95.80839 47.904194 Q 167.66467 0.0 191.61678 0.0 z" svg:height="1.6766467mm" draw:style-name="style-1374" svg:viewBox="0.0 0.0 359.28143 167.66467" svg:width="3.5928144mm" svg:x="80.958084mm" svg:y="115.449104mm"/>
          <draw:path svg:d="M 215.56886 9.094947E-13 L 239.52097 9.094947E-13 L 287.42514 9.094947E-13 Q 359.28143 23.952097 383.23355 23.952097 Q 407.18564 23.952097 383.23355 47.904194 Q 335.32935 47.904194 335.32935 95.80839 Q 335.32935 143.71257 335.32935 167.66467 L 335.32935 191.61678 L 359.28143 191.61678 L 359.28143 215.56886 L 383.23355 215.56886 L 407.18564 215.56886 L 431.13773 215.56886 L 455.0898 215.56886 L 502.99402 215.56886 L 550.8982 215.56886 L 574.8503 215.56886 L 574.8503 215.56886 L 574.8503 239.52097 Q 574.8503 263.47305 598.8024 263.47305 L 598.8024 287.42514 L 574.8503 287.42514 L 550.8982 287.42514 L 526.9461 287.42514 Q 526.9461 263.47305 502.99402 263.47305 Q 479.04193 263.47305 479.04193 311.37726 L 455.0898 359.28143 L 455.0898 359.28143 Q 431.13773 359.28143 431.13773 359.28143 L 431.13773 383.23355 L 431.13773 383.23355 L 407.18564 383.23355 L 407.18564 383.23355 Q 383.23355 383.23355 383.23355 407.18564 L 383.23355 407.18564 L 359.28143 407.18564 Q 335.32935 407.18564 311.37726 431.13773 L 287.42514 431.13773 L 287.42514 359.28143 Q 287.42514 311.37726 263.47305 311.37726 L 239.52097 287.42514 L 239.52097 287.42514 L 215.56886 287.42514 L 215.56886 263.47305 Q 191.61678 239.52097 191.61678 215.56886 Q 191.61678 167.66467 143.71257 167.66467 L 119.76048 191.61678 L 119.76048 191.61678 Q 119.76048 167.66467 95.80839 167.66467 Q 71.856285 167.66467 71.856285 143.71257 Q 95.80839 119.76048 47.904194 95.80839 L 23.952097 71.856285 L 23.952097 71.856285 L -9.094947E-13 71.856285 L -9.094947E-13 71.856285 Q -9.094947E-13 71.856285 -9.094947E-13 47.904194 L -9.094947E-13 47.904194 L 23.952097 23.952097 Q 47.904194 23.952097 47.904194 23.952097 L 47.904194 23.952097 L 119.76048 9.094947E-13 Q 191.61678 -23.952097 215.56886 9.094947E-13 z" svg:height="4.3113775mm" draw:style-name="style-1375" svg:viewBox="0.0 0.0 598.8024 431.13773" svg:width="5.988024mm" svg:x="77.60479mm" svg:y="80.71857mm"/>
          <draw:path svg:d="M 431.13773 143.71257 L 550.8982 1.8189894E-12 L 550.8982 1.8189894E-12 L 574.8503 1.8189894E-12 L 574.8503 1.8189894E-12 L 574.8503 1.8189894E-12 L 574.8503 23.952097 L 598.8024 23.952097 L 598.8024 47.904194 L 598.8024 47.904194 L 574.8503 47.904194 Q 550.8982 47.904194 526.9461 119.76048 Q 526.9461 191.61678 455.0898 215.56886 Q 383.23355 239.52097 383.23355 311.37726 Q 359.28143 383.23355 335.32935 383.23355 L 287.42514 383.23355 L 191.61678 431.13773 Q 95.80839 479.04193 71.856285 479.04193 L 71.856285 502.99402 L 71.856285 502.99402 Q 47.904194 502.99402 47.904194 526.9461 L 47.904194 526.9461 L 23.952097 526.9461 Q 0.0 526.9461 0.0 502.99402 L 0.0 479.04193 L 0.0 479.04193 Q 23.952097 479.04193 23.952097 455.0898 L 23.952097 455.0898 L 23.952097 455.0898 Q 47.904194 455.0898 119.76048 359.28143 L 191.61678 263.47305 L 215.56886 263.47305 Q 239.52097 287.42514 263.47305 287.42514 Q 287.42514 287.42514 431.13773 143.71257 z" svg:height="5.269461mm" draw:style-name="style-1376" svg:viewBox="0.0 0.0 598.8024 526.9461" svg:width="5.988024mm" svg:x="28.263474mm" svg:y="91.01797mm"/>
          <draw:path svg:d="M 335.32935 -3.6379788E-12 L 359.28143 -3.6379788E-12 L 359.28143 -3.6379788E-12 Q 359.28143 -3.6379788E-12 359.28143 23.952097 L 383.23355 23.952097 L 407.18564 47.904194 Q 455.0898 95.80839 455.0898 119.76048 L 455.0898 143.71257 L 455.0898 167.66467 Q 455.0898 191.61678 359.28143 167.66467 L 287.42514 143.71257 L 167.66467 143.71257 L 71.856285 143.71257 L 47.904194 143.71257 Q 23.952097 143.71257 23.952097 119.76048 L 1.8189894E-12 95.80839 L 1.8189894E-12 95.80839 L 1.8189894E-12 71.856285 L 23.952097 47.904194 Q 71.856285 -3.6379788E-12 167.66467 47.904194 Q 287.42514 71.856285 311.37726 47.904194 Q 311.37726 -3.6379788E-12 335.32935 -3.6379788E-12 z" svg:height="1.6766467mm" draw:style-name="style-1377" svg:viewBox="0.0 0.0 455.0898 167.66467" svg:width="4.550898mm" svg:x="96.52695mm" svg:y="271.61676mm"/>
          <draw:path svg:d="M 479.04193 263.47305 L 479.04193 263.47305 L 479.04193 263.47305 Q 479.04193 287.42514 479.04193 287.42514 L 502.99402 287.42514 L 502.99402 287.42514 L 502.99402 287.42514 L 502.99402 311.37726 L 479.04193 311.37726 L 479.04193 311.37726 L 479.04193 335.32935 L 479.04193 335.32935 L 479.04193 335.32935 L 431.13773 383.23355 Q 431.13773 431.13773 407.18564 455.0898 L 407.18564 479.04193 L 407.18564 479.04193 Q 383.23355 479.04193 383.23355 479.04193 L 383.23355 502.99402 L 383.23355 502.99402 Q 359.28143 479.04193 335.32935 455.0898 L 287.42514 407.18564 L 287.42514 383.23355 Q 287.42514 359.28143 239.52097 287.42514 Q 191.61678 191.61678 143.71257 191.61678 Q 95.80839 167.66467 95.80839 119.76048 L 71.856285 71.856285 L 71.856285 47.904194 Q 71.856285 23.952097 47.904194 23.952097 L 23.952097 23.952097 L 0.0 3.6379788E-12 Q 0.0 3.6379788E-12 95.80839 3.6379788E-12 Q 167.66467 3.6379788E-12 263.47305 143.71257 Q 383.23355 287.42514 383.23355 311.37726 Q 383.23355 335.32935 431.13773 287.42514 Q 479.04193 263.47305 479.04193 263.47305 z" svg:height="5.02994mm" draw:style-name="style-1378" svg:viewBox="0.0 0.0 502.99402 502.99402" svg:width="5.02994mm" svg:x="44.071857mm" svg:y="306.1078mm"/>
          <draw:path svg:d="M 287.42514 71.856285 L 287.42514 0.0 L 287.42514 0.0 L 287.42514 0.0 L 311.37726 0.0 L 311.37726 23.952097 L 335.32935 23.952097 L 359.28143 23.952097 L 383.23355 23.952097 L 407.18564 23.952097 L 455.0898 23.952097 L 502.99402 23.952097 L 550.8982 0.0 L 598.8024 0.0 L 598.8024 0.0 Q 598.8024 23.952097 622.7545 23.952097 L 622.7545 23.952097 L 622.7545 119.76048 Q 622.7545 215.56886 694.6108 215.56886 Q 742.51495 191.61678 742.51495 263.47305 Q 742.51495 335.32935 766.4671 335.32935 L 790.4192 311.37726 L 790.4192 311.37726 L 814.3713 311.37726 L 814.3713 311.37726 L 814.3713 311.37726 L 814.3713 287.42514 Q 814.3713 287.42514 838.32336 287.42514 L 838.32336 287.42514 L 838.32336 311.37726 L 838.32336 335.32935 L 838.32336 574.8503 L 862.27545 814.3713 L 862.27545 838.32336 L 862.27545 838.32336 L 862.27545 838.32336 Q 862.27545 838.32336 862.27545 862.27545 L 886.22754 862.27545 L 886.22754 886.22754 Q 862.27545 934.1318 862.27545 982.03595 L 862.27545 1053.8922 L 886.22754 1053.8922 L 886.22754 1077.8444 L 886.22754 1077.8444 L 862.27545 1077.8444 L 862.27545 1125.7485 Q 862.27545 1149.7006 886.22754 1173.6527 L 886.22754 1173.6527 L 862.27545 1221.5569 Q 814.3713 1269.461 814.3713 1221.5569 L 814.3713 1197.6049 L 790.4192 1197.6049 L 766.4671 1221.5569 L 742.51495 1245.509 Q 718.56287 1269.461 694.6108 1365.2695 Q 670.6587 1461.0779 694.6108 1485.0299 Q 694.6108 1508.982 670.6587 1532.9342 Q 622.7545 1556.8862 646.7066 1580.8384 Q 670.6587 1604.7904 622.7545 1652.6946 Q 622.7545 1700.5989 598.8024 1748.503 L 598.8024 1772.4551 L 550.8982 1772.4551 L 502.99402 1772.4551 L 479.04193 1772.4551 L 455.0898 1748.503 L 455.0898 1748.503 L 431.13773 1748.503 L 431.13773 1748.503 L 431.13773 1748.503 L 407.18564 1748.503 L 383.23355 1748.503 L 359.28143 1748.503 L 335.32935 1748.503 L 335.32935 1724.5509 L 335.32935 1724.5509 L 335.32935 1700.5989 L 335.32935 1676.6467 L 335.32935 1676.6467 L 335.32935 1652.6946 L 287.42514 1652.6946 L 239.52097 1652.6946 L 239.52097 1628.7426 L 239.52097 1604.7904 L 287.42514 1604.7904 Q 335.32935 1604.7904 335.32935 1556.8862 L 335.32935 1532.9342 L 383.23355 1532.9342 Q 407.18564 1532.9342 383.23355 1461.0779 L 383.23355 1389.2216 L 383.23355 1245.509 Q 383.23355 1101.7964 359.28143 1029.9402 L 335.32935 958.08386 L 335.32935 958.08386 Q 335.32935 934.1318 263.47305 934.1318 L 191.61678 934.1318 L 191.61678 934.1318 L 191.61678 934.1318 L 143.71257 910.1796 L 119.76048 886.22754 L 191.61678 886.22754 L 263.47305 886.22754 L 263.47305 862.27545 L 287.42514 862.27545 L 287.42514 862.27545 L 287.42514 838.32336 L 167.66467 838.32336 L 47.904194 838.32336 L 23.952097 814.3713 L 0.0 814.3713 L 0.0 766.4671 L 0.0 718.56287 L 47.904194 718.56287 L 71.856285 694.6108 L 71.856285 694.6108 L 71.856285 694.6108 L 95.80839 694.6108 L 95.80839 694.6108 L 95.80839 670.6587 L 95.80839 670.6587 L 71.856285 670.6587 L 71.856285 646.7066 L 71.856285 646.7066 L 47.904194 646.7066 L 47.904194 646.7066 L 47.904194 646.7066 L 191.61678 622.7545 Q 311.37726 598.8024 335.32935 574.8503 L 335.32935 526.9461 L 335.32935 526.9461 Q 335.32935 526.9461 311.37726 359.28143 L 287.42514 215.56886 L 287.42514 215.56886 Q 287.42514 215.56886 287.42514 191.61678 L 287.42514 167.66467 L 287.42514 143.71257 Q 287.42514 119.76048 287.42514 71.856285 z M 670.6587 383.23355 L 670.6587 359.28143 L 694.6108 383.23355 Q 718.56287 383.23355 742.51495 407.18564 L 742.51495 455.0898 L 718.56287 455.0898 L 694.6108 455.0898 L 670.6587 431.13773 L 646.7066 431.13773 L 646.7066 407.18564 L 670.6587 383.23355 L 670.6587 383.23355 z M 574.8503 1485.0299 Q 574.8503 1485.0299 598.8024 1485.0299 Q 598.8024 1508.982 574.8503 1508.982 Q 574.8503 1508.982 574.8503 1485.0299 z" svg:height="17.72455mm" draw:style-name="style-1379" svg:viewBox="0.0 0.0 886.22754 1772.4551" svg:width="8.862275mm" svg:x="51.736526mm" svg:y="247.42516mm"/>
          <draw:path svg:d="M 23.952097 71.856285 L 23.952097 0.0 L 23.952097 0.0 L 23.952097 23.952097 L 95.80839 23.952097 L 167.66467 23.952097 L 167.66467 71.856285 Q 143.71257 119.76048 119.76048 143.71257 Q 71.856285 167.66467 119.76048 191.61678 L 167.66467 215.56886 L 167.66467 215.56886 Q 191.61678 215.56886 191.61678 215.56886 L 191.61678 239.52097 L 119.76048 263.47305 Q 47.904194 263.47305 23.952097 287.42514 L 0.0 287.42514 L 0.0 263.47305 L 0.0 239.52097 L 0.0 167.66467 Q 0.0 119.76048 23.952097 71.856285 z" svg:height="2.8742516mm" draw:style-name="style-1380" svg:viewBox="0.0 0.0 191.61678 287.42514" svg:width="1.9161677mm" svg:x="11.017964mm" svg:y="100.35928mm"/>
          <draw:path svg:d="M 23.952097 47.904194 L 0.0 0.0 L 23.952097 0.0 Q 47.904194 0.0 95.80839 23.952097 L 143.71257 23.952097 L 167.66467 23.952097 Q 167.66467 0.0 167.66467 0.0 L 167.66467 0.0 L 239.52097 0.0 L 311.37726 0.0 L 311.37726 0.0 Q 335.32935 0.0 359.28143 0.0 L 383.23355 0.0 L 383.23355 0.0 Q 383.23355 0.0 407.18564 23.952097 L 407.18564 23.952097 L 407.18564 47.904194 Q 407.18564 71.856285 383.23355 71.856285 Q 359.28143 71.856285 359.28143 95.80839 Q 359.28143 119.76048 383.23355 143.71257 L 383.23355 167.66467 L 359.28143 167.66467 Q 359.28143 143.71257 311.37726 143.71257 L 263.47305 143.71257 L 263.47305 143.71257 Q 263.47305 143.71257 167.66467 143.71257 Q 95.80839 143.71257 95.80839 119.76048 Q 95.80839 95.80839 71.856285 95.80839 L 23.952097 95.80839 L 23.952097 95.80839 Q 23.952097 71.856285 23.952097 47.904194 z" svg:height="1.6766467mm" draw:style-name="style-1381" svg:viewBox="0.0 0.0 407.18564 167.66467" svg:width="4.0718565mm" svg:x="24.670658mm" svg:y="198.32335mm"/>
          <draw:path svg:d="M 1029.9402 3.6379788E-12 L 1077.8444 3.6379788E-12 L 1077.8444 3.6379788E-12 L 1077.8444 23.952097 L 1077.8444 23.952097 L 1077.8444 23.952097 L 1053.8922 47.904194 L 1029.9402 71.856285 L 1029.9402 71.856285 L 1029.9402 71.856285 L 1005.98804 95.80839 L 982.03595 119.76048 L 1029.9402 119.76048 L 1053.8922 119.76048 L 1053.8922 143.71257 L 1053.8922 167.66467 L 1341.3174 167.66467 Q 1652.6946 191.61678 1652.6946 239.52097 Q 1652.6946 263.47305 1700.5989 287.42514 Q 1724.5509 311.37726 1748.503 311.37726 L 1772.4551 311.37726 L 1772.4551 311.37726 Q 1772.4551 311.37726 1652.6946 335.32935 L 1508.982 359.28143 L 1508.982 359.28143 L 1508.982 359.28143 L 1485.0299 359.28143 L 1485.0299 359.28143 L 1485.0299 383.23355 L 1508.982 383.23355 L 1508.982 383.23355 L 1508.982 407.18564 L 1532.9342 407.18564 L 1556.8862 407.18564 L 1532.9342 431.13773 L 1508.982 455.0898 L 1508.982 455.0898 L 1508.982 455.0898 L 1532.9342 502.99402 Q 1556.8862 550.8982 1604.7904 574.8503 L 1676.6467 598.8024 L 1628.7426 598.8024 Q 1604.7904 622.7545 1556.8862 646.7066 Q 1532.9342 694.6108 1556.8862 694.6108 L 1604.7904 694.6108 L 1604.7904 694.6108 L 1604.7904 694.6108 L 1628.7426 694.6108 L 1628.7426 694.6108 L 1652.6946 718.56287 L 1700.5989 718.56287 L 1724.5509 742.51495 Q 1748.503 742.51495 1652.6946 790.4192 Q 1580.8384 790.4192 1580.8384 814.3713 L 1580.8384 814.3713 L 1580.8384 814.3713 Q 1556.8862 814.3713 1556.8862 838.32336 L 1556.8862 838.32336 L 1556.8862 886.22754 Q 1556.8862 910.1796 1437.1257 910.1796 L 1317.3652 910.1796 L 1029.9402 910.1796 Q 742.51495 886.22754 718.56287 886.22754 Q 694.6108 886.22754 694.6108 838.32336 Q 694.6108 814.3713 574.8503 790.4192 L 455.0898 790.4192 L 455.0898 766.4671 Q 455.0898 742.51495 311.37726 718.56287 L 143.71257 694.6108 L 71.856285 694.6108 L 23.952097 694.6108 L 23.952097 670.6587 L 23.952097 670.6587 L -4.5474735E-13 646.7066 L -4.5474735E-13 622.7545 L 71.856285 622.7545 L 119.76048 622.7545 L 119.76048 598.8024 L 119.76048 574.8503 L 143.71257 574.8503 L 167.66467 550.8982 L 167.66467 550.8982 Q 167.66467 550.8982 359.28143 550.8982 Q 502.99402 526.9461 479.04193 502.99402 L 455.0898 479.04193 L 455.0898 455.0898 Q 455.0898 431.13773 550.8982 431.13773 L 670.6587 455.0898 L 670.6587 431.13773 L 694.6108 431.13773 L 694.6108 431.13773 L 694.6108 407.18564 L 694.6108 407.18564 L 694.6108 407.18564 L 670.6587 359.28143 L 670.6587 311.37726 L 598.8024 311.37726 L 550.8982 311.37726 L 502.99402 311.37726 Q 431.13773 311.37726 359.28143 311.37726 L 263.47305 335.32935 L 263.47305 311.37726 L 263.47305 311.37726 L 239.52097 311.37726 L 239.52097 311.37726 L 239.52097 287.42514 L 239.52097 263.47305 L 239.52097 263.47305 L 263.47305 263.47305 L 263.47305 215.56886 L 263.47305 191.61678 L 287.42514 191.61678 L 311.37726 167.66467 L 335.32935 167.66467 L 359.28143 167.66467 L 359.28143 143.71257 L 359.28143 143.71257 L 383.23355 119.76048 L 383.23355 95.80839 L 407.18564 71.856285 Q 455.0898 23.952097 694.6108 23.952097 Q 958.08386 23.952097 1029.9402 3.6379788E-12 z" svg:height="9.101796mm" draw:style-name="style-1382" svg:viewBox="0.0 0.0 1772.4551 910.1796" svg:width="17.72455mm" svg:x="39.520958mm" svg:y="277.6048mm"/>
          <draw:path svg:d="M 239.52097 0.0 L 239.52097 0.0 L 263.47305 0.0 L 287.42514 0.0 L 287.42514 0.0 Q 287.42514 0.0 311.37726 23.952097 L 311.37726 23.952097 L 311.37726 71.856285 Q 287.42514 95.80839 239.52097 119.76048 Q 167.66467 143.71257 167.66467 191.61678 L 167.66467 263.47305 L 143.71257 263.47305 L 143.71257 287.42514 L 119.76048 287.42514 L 95.80839 287.42514 L 71.856285 287.42514 Q 71.856285 287.42514 23.952097 287.42514 L 0.0 287.42514 L 0.0 263.47305 Q 23.952097 239.52097 23.952097 191.61678 Q 23.952097 119.76048 23.952097 95.80839 L 23.952097 47.904194 L 119.76048 23.952097 Q 239.52097 0.0 239.52097 0.0 z" svg:height="2.8742516mm" draw:style-name="style-1383" svg:viewBox="0.0 0.0 311.37726 287.42514" svg:width="3.1137724mm" svg:x="99.4012mm" svg:y="189.7006mm"/>
          <draw:path svg:d="M 1.8189894E-12 71.856285 L 1.8189894E-12 0.0 L 71.856285 0.0 Q 143.71257 0.0 191.61678 0.0 L 239.52097 0.0 L 263.47305 0.0 L 311.37726 0.0 L 311.37726 23.952097 L 311.37726 23.952097 L 335.32935 23.952097 L 335.32935 47.904194 L 407.18564 47.904194 Q 455.0898 47.904194 455.0898 71.856285 Q 455.0898 95.80839 407.18564 95.80839 Q 359.28143 95.80839 359.28143 119.76048 L 359.28143 119.76048 L 335.32935 119.76048 Q 311.37726 143.71257 167.66467 143.71257 L 1.8189894E-12 143.71257 L 1.8189894E-12 71.856285 z" svg:height="1.4371258mm" draw:style-name="style-1384" svg:viewBox="0.0 0.0 455.0898 143.71257" svg:width="4.550898mm" svg:x="86.467064mm" svg:y="126.946106mm"/>
          <draw:path svg:d="M 287.42514 0.0 L 311.37726 0.0 L 311.37726 23.952097 Q 335.32935 47.904194 335.32935 71.856285 L 335.32935 71.856285 L 335.32935 71.856285 Q 335.32935 71.856285 335.32935 95.80839 L 359.28143 95.80839 L 335.32935 215.56886 Q 335.32935 311.37726 335.32935 335.32935 L 335.32935 335.32935 L 335.32935 335.32935 Q 311.37726 359.28143 263.47305 431.13773 L 215.56886 502.99402 L 191.61678 502.99402 Q 191.61678 502.99402 191.61678 526.9461 L 191.61678 526.9461 L 191.61678 526.9461 Q 167.66467 550.8982 167.66467 550.8982 L 167.66467 550.8982 L 143.71257 550.8982 Q 143.71257 550.8982 143.71257 574.8503 L 119.76048 574.8503 L 119.76048 574.8503 Q 119.76048 598.8024 95.80839 598.8024 L 71.856285 598.8024 L 71.856285 574.8503 Q 95.80839 550.8982 95.80839 526.9461 Q 95.80839 502.99402 47.904194 502.99402 L 0.0 526.9461 L 0.0 526.9461 Q 0.0 526.9461 0.0 502.99402 Q 0.0 455.0898 95.80839 359.28143 Q 191.61678 287.42514 191.61678 263.47305 Q 191.61678 215.56886 167.66467 215.56886 Q 143.71257 215.56886 143.71257 191.61678 Q 143.71257 167.66467 215.56886 167.66467 Q 263.47305 167.66467 263.47305 95.80839 L 263.47305 23.952097 L 287.42514 23.952097 Q 287.42514 23.952097 287.42514 0.0 z" svg:height="5.988024mm" draw:style-name="style-1385" svg:viewBox="0.0 0.0 359.28143 598.8024" svg:width="3.5928144mm" svg:x="132.69461mm" svg:y="74.97006mm"/>
          <draw:path svg:d="M 119.76048 47.904194 L 191.61678 0.0 L 191.61678 23.952097 Q 191.61678 71.856285 167.66467 263.47305 Q 143.71257 455.0898 167.66467 479.04193 L 191.61678 502.99402 L 191.61678 526.9461 L 191.61678 550.8982 L 167.66467 550.8982 Q 143.71257 550.8982 95.80839 502.99402 L 71.856285 502.99402 L 71.856285 479.04193 L 47.904194 479.04193 L 47.904194 479.04193 L 47.904194 455.0898 L 47.904194 455.0898 L 47.904194 455.0898 L 23.952097 431.13773 L 0.0 407.18564 L 0.0 263.47305 Q 0.0 143.71257 23.952097 119.76048 Q 47.904194 95.80839 119.76048 47.904194 z" svg:height="5.508982mm" draw:style-name="style-1386" svg:viewBox="0.0 0.0 191.61678 550.8982" svg:width="1.9161677mm" svg:x="99.64072mm" svg:y="297.72455mm"/>
          <draw:path svg:d="M 71.856285 0.0 L 119.76048 0.0 L 215.56886 0.0 L 311.37726 23.952097 L 311.37726 23.952097 L 311.37726 23.952097 L 335.32935 23.952097 L 335.32935 23.952097 L 335.32935 47.904194 L 311.37726 47.904194 L 311.37726 71.856285 L 311.37726 119.76048 L 287.42514 119.76048 L 287.42514 119.76048 L 263.47305 143.71257 L 263.47305 143.71257 L 215.56886 143.71257 Q 191.61678 167.66467 119.76048 167.66467 Q 23.952097 191.61678 23.952097 143.71257 L 23.952097 95.80839 L 23.952097 71.856285 Q 23.952097 47.904194 0.0 23.952097 Q 0.0 0.0 71.856285 0.0 z" svg:height="1.6766467mm" draw:style-name="style-1387" svg:viewBox="0.0 0.0 335.32935 167.66467" svg:width="3.3532934mm" svg:x="113.29341mm" svg:y="118.562874mm"/>
          <draw:path svg:d="M 71.856285 47.904194 L 95.80839 -3.6379788E-12 L 167.66467 -3.6379788E-12 L 263.47305 -3.6379788E-12 L 287.42514 -3.6379788E-12 L 311.37726 -3.6379788E-12 L 311.37726 23.952097 L 311.37726 23.952097 L 287.42514 23.952097 L 287.42514 47.904194 L 263.47305 47.904194 L 215.56886 47.904194 L 191.61678 71.856285 Q 167.66467 71.856285 167.66467 287.42514 Q 167.66467 502.99402 191.61678 526.9461 Q 215.56886 526.9461 215.56886 550.8982 L 215.56886 574.8503 L 167.66467 574.8503 L 95.80839 574.8503 L 71.856285 574.8503 L 23.952097 574.8503 L 23.952097 574.8503 L 23.952097 550.8982 L 0.0 550.8982 L 0.0 526.9461 L 0.0 526.9461 L 23.952097 526.9461 L 23.952097 287.42514 Q 23.952097 71.856285 71.856285 47.904194 z" svg:height="5.748503mm" draw:style-name="style-1388" svg:viewBox="0.0 0.0 311.37726 574.8503" svg:width="3.1137724mm" svg:x="118.08383mm" svg:y="297.48505mm"/>
          <draw:path svg:d="M 335.32935 143.71257 L 335.32935 167.66467 L 359.28143 167.66467 L 359.28143 143.71257 L 359.28143 143.71257 Q 383.23355 143.71257 407.18564 95.80839 L 455.0898 71.856285 L 407.18564 191.61678 Q 383.23355 287.42514 359.28143 335.32935 L 359.28143 383.23355 L 359.28143 383.23355 L 335.32935 383.23355 L 311.37726 574.8503 Q 287.42514 742.51495 263.47305 742.51495 L 263.47305 742.51495 L 239.52097 766.4671 Q 239.52097 766.4671 215.56886 766.4671 L 215.56886 790.4192 L 191.61678 790.4192 L 191.61678 790.4192 L 191.61678 766.4671 Q 191.61678 718.56287 191.61678 670.6587 Q 191.61678 622.7545 167.66467 670.6587 Q 143.71257 718.56287 143.71257 694.6108 Q 119.76048 670.6587 95.80839 670.6587 L 71.856285 670.6587 L 71.856285 718.56287 L 47.904194 742.51495 L 47.904194 766.4671 L 47.904194 814.3713 L 23.952097 814.3713 L 23.952097 814.3713 L 23.952097 790.4192 L 0.0 766.4671 L 0.0 718.56287 L 0.0 670.6587 L 23.952097 646.7066 Q 47.904194 622.7545 71.856285 479.04193 Q 95.80839 335.32935 95.80839 311.37726 L 95.80839 287.42514 L 95.80839 287.42514 Q 95.80839 287.42514 119.76048 263.47305 Q 143.71257 263.47305 191.61678 143.71257 L 215.56886 47.904194 L 239.52097 47.904194 Q 239.52097 47.904194 239.52097 23.952097 L 239.52097 23.952097 L 263.47305 -1.8189894E-12 Q 287.42514 -1.8189894E-12 287.42514 47.904194 Q 335.32935 95.80839 335.32935 143.71257 z" svg:height="8.143713mm" draw:style-name="style-1389" svg:viewBox="0.0 0.0 455.0898 814.3713" svg:width="4.550898mm" svg:x="13.892216mm" svg:y="135.08983mm"/>
          <draw:path svg:d="M 23.952097 0.0 L 47.904194 0.0 L 71.856285 0.0 Q 71.856285 0.0 167.66467 23.952097 L 263.47305 23.952097 L 526.9461 23.952097 Q 790.4192 47.904194 814.3713 47.904194 L 838.32336 47.904194 L 838.32336 71.856285 Q 862.27545 95.80839 838.32336 95.80839 Q 814.3713 95.80839 814.3713 119.76048 L 814.3713 119.76048 L 646.7066 119.76048 L 502.99402 119.76048 L 455.0898 119.76048 Q 383.23355 143.71257 215.56886 143.71257 Q 47.904194 143.71257 23.952097 95.80839 L 0.0 47.904194 L 0.0 47.904194 L 23.952097 23.952097 L 23.952097 23.952097 Q 23.952097 0.0 23.952097 0.0 z" svg:height="1.4371258mm" draw:style-name="style-1390" svg:viewBox="0.0 0.0 838.32336 143.71257" svg:width="8.383234mm" svg:x="5.988024mm" svg:y="260.11975mm"/>
          <draw:path svg:d="M 167.66467 0.0 L 191.61678 0.0 L 263.47305 47.904194 Q 335.32935 71.856285 311.37726 95.80839 Q 287.42514 119.76048 287.42514 119.76048 L 287.42514 119.76048 L 239.52097 119.76048 L 191.61678 119.76048 L 167.66467 119.76048 Q 143.71257 119.76048 95.80839 119.76048 Q 23.952097 119.76048 -1.8189894E-12 95.80839 L -1.8189894E-12 47.904194 L 71.856285 23.952097 Q 143.71257 23.952097 167.66467 0.0 z" svg:height="1.1976048mm" draw:style-name="style-1391" svg:viewBox="0.0 0.0 311.37726 119.76048" svg:width="3.1137724mm" svg:x="89.1018mm" svg:y="135.32935mm"/>
          <draw:path svg:d="M 47.904194 23.952097 L 0.0 0.0 L 47.904194 0.0 Q 119.76048 0.0 143.71257 23.952097 Q 143.71257 47.904194 335.32935 71.856285 L 502.99402 71.856285 L 502.99402 71.856285 Q 526.9461 71.856285 526.9461 95.80839 Q 526.9461 119.76048 431.13773 143.71257 Q 359.28143 143.71257 335.32935 191.61678 Q 335.32935 215.56886 167.66467 239.52097 L 0.0 239.52097 L 0.0 239.52097 Q 0.0 239.52097 47.904194 215.56886 L 71.856285 191.61678 L 47.904194 191.61678 Q 23.952097 191.61678 0.0 143.71257 Q 0.0 95.80839 47.904194 71.856285 Q 95.80839 47.904194 47.904194 23.952097 z" svg:height="2.3952096mm" draw:style-name="style-1392" svg:viewBox="0.0 0.0 526.9461 239.52097" svg:width="5.269461mm" svg:x="98.68263mm" svg:y="246.22755mm"/>
          <draw:path svg:d="M 1437.1257 0.0 L 1437.1257 0.0 L 1461.0779 0.0 L 1485.0299 0.0 L 1532.9342 0.0 L 1604.7904 23.952097 L 1604.7904 23.952097 L 1628.7426 23.952097 L 1628.7426 23.952097 L 1628.7426 47.904194 L 1604.7904 47.904194 Q 1580.8384 71.856285 1556.8862 71.856285 L 1532.9342 71.856285 L 1508.982 71.856285 Q 1485.0299 71.856285 1389.2216 119.76048 Q 1269.461 167.66467 1149.7006 215.56886 L 1029.9402 287.42514 L 1005.98804 287.42514 Q 982.03595 311.37726 910.1796 311.37726 Q 838.32336 311.37726 790.4192 335.32935 L 742.51495 359.28143 L 718.56287 359.28143 Q 718.56287 359.28143 670.6587 383.23355 Q 646.7066 407.18564 550.8982 479.04193 L 455.0898 550.8982 L 431.13773 550.8982 Q 431.13773 550.8982 431.13773 574.8503 L 431.13773 574.8503 L 431.13773 574.8503 Q 407.18564 598.8024 407.18564 598.8024 L 407.18564 598.8024 L 383.23355 598.8024 Q 383.23355 598.8024 383.23355 622.7545 L 383.23355 622.7545 L 383.23355 622.7545 Q 359.28143 646.7066 359.28143 646.7066 L 359.28143 646.7066 L 335.32935 646.7066 Q 335.32935 646.7066 335.32935 670.6587 L 335.32935 670.6587 L 335.32935 670.6587 Q 335.32935 694.6108 311.37726 694.6108 L 287.42514 694.6108 L 263.47305 718.56287 L 239.52097 742.51495 L 239.52097 742.51495 L 239.52097 742.51495 L 215.56886 742.51495 L 215.56886 742.51495 L 215.56886 766.4671 L 191.61678 766.4671 L 191.61678 766.4671 L 191.61678 790.4192 L 191.61678 790.4192 L 191.61678 790.4192 L 167.66467 790.4192 L 167.66467 790.4192 L 167.66467 814.3713 L 167.66467 814.3713 L 167.66467 814.3713 Q 143.71257 814.3713 143.71257 838.32336 L 143.71257 886.22754 L 119.76048 886.22754 L 119.76048 886.22754 L 95.80839 910.1796 L 71.856285 934.1318 L 71.856285 934.1318 L 47.904194 934.1318 L 47.904194 934.1318 L 47.904194 934.1318 L 47.904194 958.08386 L 47.904194 958.08386 L 23.952097 958.08386 L 23.952097 958.08386 L 23.952097 934.1318 L -1.8189894E-12 934.1318 L -1.8189894E-12 886.22754 L -1.8189894E-12 862.27545 L -1.8189894E-12 838.32336 L -1.8189894E-12 838.32336 L -1.8189894E-12 838.32336 L -1.8189894E-12 838.32336 L 23.952097 838.32336 L 23.952097 814.3713 L 23.952097 814.3713 L 47.904194 814.3713 L 47.904194 814.3713 L 47.904194 790.4192 L 47.904194 790.4192 L 47.904194 790.4192 L 71.856285 790.4192 L 71.856285 790.4192 L 71.856285 766.4671 L 95.80839 766.4671 L 95.80839 718.56287 Q 119.76048 694.6108 191.61678 646.7066 Q 263.47305 622.7545 287.42514 574.8503 Q 311.37726 550.8982 335.32935 526.9461 L 335.32935 526.9461 L 407.18564 479.04193 Q 479.04193 431.13773 479.04193 407.18564 Q 479.04193 383.23355 502.99402 383.23355 Q 526.9461 359.28143 526.9461 359.28143 L 526.9461 359.28143 L 598.8024 335.32935 Q 670.6587 311.37726 790.4192 239.52097 Q 910.1796 167.66467 910.1796 119.76048 Q 910.1796 71.856285 934.1318 71.856285 L 934.1318 47.904194 L 1173.6527 23.952097 Q 1413.1737 23.952097 1437.1257 0.0 z" svg:height="9.580838mm" draw:style-name="style-1393" svg:viewBox="0.0 0.0 1628.7426 958.08386" svg:width="16.287426mm" svg:x="141.31737mm" svg:y="74.97006mm"/>
          <draw:path svg:d="M 47.904194 47.904194 L 47.904194 9.094947E-13 L 47.904194 9.094947E-13 L 71.856285 9.094947E-13 L 71.856285 47.904194 Q 119.76048 95.80839 119.76048 95.80839 L 119.76048 119.76048 L 167.66467 119.76048 Q 239.52097 119.76048 287.42514 167.66467 Q 335.32935 167.66467 311.37726 191.61678 Q 287.42514 215.56886 287.42514 215.56886 L 287.42514 215.56886 L 263.47305 215.56886 L 215.56886 215.56886 L 191.61678 215.56886 L 167.66467 215.56886 L 119.76048 215.56886 L 95.80839 215.56886 L 95.80839 239.52097 L 95.80839 263.47305 L 47.904194 263.47305 L 0.0 263.47305 L 0.0 239.52097 L 0.0 239.52097 L 0.0 239.52097 Q 23.952097 239.52097 0.0 215.56886 L 0.0 167.66467 L 0.0 167.66467 Q 0.0 167.66467 47.904194 167.66467 Q 95.80839 167.66467 95.80839 143.71257 Q 95.80839 119.76048 71.856285 119.76048 Q 47.904194 119.76048 47.904194 47.904194 z" svg:height="2.6347306mm" draw:style-name="style-1394" svg:viewBox="0.0 0.0 311.37726 263.47305" svg:width="3.1137724mm" svg:x="83.11378mm" svg:y="81.19761mm"/>
          <draw:path svg:d="M 311.37726 47.904194 L 359.28143 1.8189894E-12 L 359.28143 47.904194 L 359.28143 71.856285 L 359.28143 95.80839 Q 359.28143 143.71257 335.32935 191.61678 L 335.32935 239.52097 L 335.32935 239.52097 Q 311.37726 239.52097 311.37726 263.47305 L 311.37726 287.42514 L 287.42514 335.32935 L 263.47305 359.28143 L 263.47305 383.23355 L 263.47305 407.18564 L 263.47305 455.0898 Q 287.42514 479.04193 311.37726 502.99402 Q 359.28143 502.99402 359.28143 574.8503 Q 383.23355 622.7545 407.18564 622.7545 L 431.13773 622.7545 L 455.0898 646.7066 L 479.04193 670.6587 L 479.04193 670.6587 L 455.0898 670.6587 L 455.0898 670.6587 Q 455.0898 670.6587 431.13773 694.6108 L 407.18564 694.6108 L 359.28143 670.6587 Q 287.42514 670.6587 215.56886 646.7066 Q 167.66467 622.7545 119.76048 694.6108 Q 71.856285 742.51495 71.856285 766.4671 L 71.856285 790.4192 L 47.904194 790.4192 L 47.904194 814.3713 L 23.952097 814.3713 L 4.5474735E-13 814.3713 L 4.5474735E-13 790.4192 L 23.952097 766.4671 L 23.952097 718.56287 L 23.952097 694.6108 L 23.952097 670.6587 L 23.952097 670.6587 L 47.904194 646.7066 L 71.856285 622.7545 L 71.856285 598.8024 Q 71.856285 574.8503 191.61678 335.32935 L 311.37726 119.76048 L 311.37726 119.76048 Q 311.37726 95.80839 287.42514 95.80839 Q 263.47305 95.80839 311.37726 47.904194 z" svg:height="8.143713mm" draw:style-name="style-1395" svg:viewBox="0.0 0.0 479.04193 814.3713" svg:width="4.790419mm" svg:x="27.54491mm" svg:y="128.38324mm"/>
          <draw:path svg:d="M 0.0 23.952097 Q 0.0 0.0 71.856285 0.0 Q 119.76048 0.0 143.71257 47.904194 Q 143.71257 95.80839 71.856285 71.856285 Q -23.952097 47.904194 0.0 23.952097 z" svg:height="0.7185629mm" draw:style-name="style-1396" svg:viewBox="0.0 0.0 143.71257 71.856285" svg:width="1.4371258mm" svg:x="131.97604mm" svg:y="271.13773mm"/>
          <draw:path svg:d="M 934.1318 0.0 L 958.08386 0.0 L 982.03595 71.856285 Q 982.03595 167.66467 958.08386 167.66467 Q 934.1318 191.61678 934.1318 239.52097 Q 934.1318 287.42514 934.1318 287.42514 L 934.1318 287.42514 L 934.1318 287.42514 Q 934.1318 311.37726 934.1318 311.37726 L 958.08386 311.37726 L 958.08386 335.32935 L 958.08386 359.28143 L 862.27545 455.0898 Q 742.51495 550.8982 790.4192 574.8503 Q 838.32336 598.8024 814.3713 646.7066 Q 814.3713 694.6108 766.4671 694.6108 Q 742.51495 718.56287 718.56287 742.51495 L 718.56287 766.4671 L 694.6108 790.4192 Q 694.6108 838.32336 670.6587 838.32336 L 670.6587 838.32336 L 646.7066 838.32336 L 646.7066 838.32336 L 598.8024 838.32336 Q 526.9461 838.32336 455.0898 838.32336 L 407.18564 838.32336 L 407.18564 838.32336 L 407.18564 838.32336 L 431.13773 814.3713 L 455.0898 790.4192 L 455.0898 790.4192 Q 455.0898 790.4192 407.18564 790.4192 L 359.28143 790.4192 L 359.28143 790.4192 L 335.32935 790.4192 L 335.32935 766.4671 L 311.37726 766.4671 L 311.37726 766.4671 L 311.37726 742.51495 L 311.37726 742.51495 L 311.37726 742.51495 L 287.42514 742.51495 L 287.42514 742.51495 L 311.37726 718.56287 Q 335.32935 718.56287 335.32935 694.6108 Q 359.28143 646.7066 383.23355 646.7066 L 407.18564 622.7545 L 407.18564 598.8024 L 407.18564 574.8503 L 287.42514 574.8503 Q 167.66467 550.8982 119.76048 526.9461 L 95.80839 479.04193 L 95.80839 455.0898 Q 71.856285 431.13773 95.80839 407.18564 L 95.80839 407.18564 L 47.904194 383.23355 L 0.0 359.28143 L 0.0 359.28143 L 0.0 359.28143 L 23.952097 359.28143 L 47.904194 359.28143 L 47.904194 335.32935 L 71.856285 311.37726 L 71.856285 311.37726 L 71.856285 311.37726 L 95.80839 287.42514 L 119.76048 263.47305 L 119.76048 263.47305 L 119.76048 263.47305 L 95.80839 263.47305 L 95.80839 263.47305 L 95.80839 239.52097 L 119.76048 239.52097 L 119.76048 239.52097 L 119.76048 215.56886 L 119.76048 215.56886 L 119.76048 215.56886 L 119.76048 215.56886 Q 143.71257 215.56886 143.71257 191.61678 L 143.71257 191.61678 L 167.66467 191.61678 L 215.56886 167.66467 L 215.56886 167.66467 Q 215.56886 167.66467 263.47305 167.66467 Q 287.42514 143.71257 287.42514 119.76048 Q 287.42514 95.80839 359.28143 95.80839 Q 407.18564 71.856285 431.13773 119.76048 Q 455.0898 143.71257 574.8503 119.76048 Q 718.56287 95.80839 718.56287 71.856285 Q 718.56287 23.952097 742.51495 23.952097 L 766.4671 23.952097 L 790.4192 23.952097 Q 790.4192 23.952097 790.4192 0.0 L 790.4192 0.0 L 862.27545 0.0 Q 934.1318 -23.952097 934.1318 0.0 z" svg:height="8.383234mm" draw:style-name="style-1397" svg:viewBox="0.0 0.0 982.03595 838.32336" svg:width="9.820359mm" svg:x="36.646706mm" svg:y="211.01796mm"/>
          <draw:path svg:d="M 239.52097 23.952097 L 239.52097 0.0 L 263.47305 23.952097 Q 287.42514 71.856285 287.42514 71.856285 L 287.42514 71.856285 L 335.32935 71.856285 Q 383.23355 95.80839 383.23355 119.76048 Q 383.23355 143.71257 407.18564 143.71257 L 407.18564 143.71257 L 407.18564 191.61678 Q 407.18564 215.56886 383.23355 239.52097 Q 335.32935 239.52097 335.32935 263.47305 Q 359.28143 311.37726 383.23355 287.42514 Q 407.18564 287.42514 383.23355 335.32935 Q 383.23355 407.18564 359.28143 407.18564 Q 335.32935 407.18564 335.32935 502.99402 L 335.32935 574.8503 L 311.37726 574.8503 Q 287.42514 574.8503 287.42514 598.8024 Q 287.42514 622.7545 215.56886 622.7545 Q 143.71257 646.7066 95.80839 622.7545 L 47.904194 598.8024 L 47.904194 598.8024 Q 47.904194 598.8024 47.904194 622.7545 L 23.952097 622.7545 L 23.952097 598.8024 Q 1.8189894E-12 598.8024 1.8189894E-12 598.8024 L 1.8189894E-12 574.8503 L 1.8189894E-12 550.8982 Q 1.8189894E-12 550.8982 23.952097 550.8982 Q 47.904194 526.9461 23.952097 502.99402 Q 1.8189894E-12 479.04193 47.904194 455.0898 Q 71.856285 431.13773 71.856285 311.37726 Q 71.856285 215.56886 47.904194 215.56886 Q 23.952097 215.56886 47.904194 191.61678 Q 47.904194 167.66467 47.904194 119.76048 L 23.952097 71.856285 L 47.904194 71.856285 L 71.856285 71.856285 L 143.71257 71.856285 Q 215.56886 71.856285 215.56886 47.904194 Q 239.52097 47.904194 239.52097 23.952097 z" svg:height="6.227545mm" draw:style-name="style-1398" svg:viewBox="0.0 0.0 407.18564 622.7545" svg:width="4.0718565mm" svg:x="136.04791mm" svg:y="271.8563mm"/>
          <draw:path svg:d="M 407.18564 0.0 L 407.18564 0.0 L 407.18564 0.0 Q 407.18564 23.952097 407.18564 23.952097 L 431.13773 23.952097 L 455.0898 95.80839 Q 502.99402 167.66467 502.99402 167.66467 L 526.9461 167.66467 L 574.8503 143.71257 L 622.7545 143.71257 L 622.7545 143.71257 L 646.7066 143.71257 L 646.7066 143.71257 L 646.7066 167.66467 L 598.8024 167.66467 L 574.8503 167.66467 L 574.8503 191.61678 L 550.8982 191.61678 L 550.8982 239.52097 L 550.8982 287.42514 L 574.8503 287.42514 L 574.8503 287.42514 L 574.8503 311.37726 Q 598.8024 311.37726 598.8024 311.37726 L 598.8024 335.32935 L 598.8024 383.23355 Q 598.8024 431.13773 598.8024 502.99402 L 598.8024 550.8982 L 670.6587 598.8024 Q 718.56287 646.7066 766.4671 646.7066 Q 838.32336 646.7066 838.32336 670.6587 Q 838.32336 694.6108 862.27545 694.6108 Q 886.22754 670.6587 910.1796 646.7066 Q 910.1796 622.7545 934.1318 622.7545 Q 958.08386 622.7545 958.08386 646.7066 L 958.08386 670.6587 L 982.03595 718.56287 Q 982.03595 742.51495 1005.98804 718.56287 Q 1029.9402 694.6108 1053.8922 694.6108 L 1053.8922 694.6108 L 1053.8922 742.51495 Q 1029.9402 766.4671 1029.9402 790.4192 Q 982.03595 838.32336 1005.98804 910.1796 Q 1029.9402 982.03595 1029.9402 1005.98804 L 1029.9402 1029.9402 L 1005.98804 1029.9402 L 1005.98804 1029.9402 L 1005.98804 1053.8922 L 982.03595 1053.8922 L 982.03595 1077.8444 L 982.03595 1101.7964 L 982.03595 1101.7964 L 958.08386 1101.7964 L 958.08386 1029.9402 L 934.1318 982.03595 L 934.1318 982.03595 L 934.1318 982.03595 L 934.1318 958.08386 Q 934.1318 958.08386 910.1796 958.08386 Q 910.1796 934.1318 886.22754 958.08386 Q 886.22754 982.03595 862.27545 982.03595 Q 838.32336 982.03595 838.32336 910.1796 Q 838.32336 838.32336 766.4671 838.32336 Q 694.6108 838.32336 694.6108 862.27545 Q 694.6108 886.22754 598.8024 886.22754 L 502.99402 886.22754 L 502.99402 886.22754 L 479.04193 886.22754 L 479.04193 838.32336 Q 455.0898 814.3713 455.0898 790.4192 L 455.0898 742.51495 L 455.0898 742.51495 L 455.0898 742.51495 L 455.0898 718.56287 L 455.0898 694.6108 L 455.0898 670.6587 L 455.0898 646.7066 L 455.0898 622.7545 L 455.0898 598.8024 L 455.0898 598.8024 L 455.0898 598.8024 L 455.0898 574.8503 Q 455.0898 574.8503 407.18564 598.8024 Q 383.23355 598.8024 383.23355 550.8982 Q 383.23355 526.9461 311.37726 502.99402 Q 239.52097 455.0898 239.52097 431.13773 Q 215.56886 407.18564 191.61678 407.18564 Q 167.66467 383.23355 143.71257 311.37726 L 119.76048 239.52097 L 119.76048 215.56886 L 119.76048 215.56886 L 95.80839 215.56886 L 95.80839 215.56886 L 95.80839 191.61678 L 71.856285 167.66467 L 71.856285 167.66467 L 71.856285 167.66467 L 71.856285 143.71257 L 71.856285 143.71257 L 47.904194 143.71257 L 47.904194 119.76048 L 23.952097 119.76048 L 0.0 119.76048 L 0.0 95.80839 L 0.0 71.856285 L 23.952097 71.856285 L 47.904194 71.856285 L 71.856285 95.80839 L 71.856285 95.80839 L 71.856285 95.80839 L 71.856285 119.76048 L 71.856285 119.76048 L 95.80839 119.76048 L 119.76048 119.76048 L 119.76048 119.76048 L 143.71257 95.80839 L 167.66467 95.80839 L 167.66467 119.76048 Q 167.66467 143.71257 191.61678 167.66467 Q 215.56886 167.66467 239.52097 215.56886 L 263.47305 239.52097 L 263.47305 239.52097 L 263.47305 263.47305 L 287.42514 263.47305 L 311.37726 263.47305 L 311.37726 287.42514 L 311.37726 287.42514 L 335.32935 263.47305 L 359.28143 215.56886 L 359.28143 167.66467 L 359.28143 143.71257 L 335.32935 143.71257 Q 335.32935 119.76048 311.37726 95.80839 Q 311.37726 71.856285 287.42514 71.856285 L 263.47305 71.856285 L 239.52097 47.904194 L 215.56886 47.904194 L 215.56886 47.904194 L 215.56886 23.952097 L 311.37726 47.904194 Q 383.23355 71.856285 383.23355 23.952097 Q 407.18564 0.0 407.18564 0.0 z" svg:height="11.017964mm" draw:style-name="style-1399" svg:viewBox="0.0 0.0 1053.8922 1101.7964" svg:width="10.538922mm" svg:x="44.79042mm" svg:y="78.32336mm"/>
          <draw:path svg:d="M 1197.6049 95.80839 L 1293.4132 -1.8189894E-12 L 1269.461 47.904194 Q 1245.509 95.80839 1245.509 119.76048 L 1245.509 143.71257 L 1245.509 143.71257 Q 1245.509 143.71257 1221.5569 167.66467 L 1221.5569 167.66467 L 1221.5569 167.66467 Q 1197.6049 191.61678 1197.6049 215.56886 L 1197.6049 263.47305 L 1221.5569 263.47305 L 1221.5569 263.47305 L 1245.509 287.42514 Q 1269.461 311.37726 1293.4132 311.37726 L 1293.4132 311.37726 L 1293.4132 311.37726 L 1293.4132 311.37726 L 1341.3174 311.37726 Q 1389.2216 311.37726 1413.1737 287.42514 L 1437.1257 263.47305 L 1437.1257 359.28143 L 1437.1257 455.0898 L 1461.0779 502.99402 L 1461.0779 550.8982 L 1437.1257 622.7545 Q 1389.2216 694.6108 1437.1257 694.6108 Q 1461.0779 694.6108 1485.0299 742.51495 Q 1485.0299 790.4192 1508.982 790.4192 Q 1532.9342 814.3713 1532.9342 862.27545 Q 1532.9342 910.1796 1508.982 910.1796 L 1485.0299 934.1318 L 1508.982 934.1318 L 1532.9342 934.1318 L 1532.9342 958.08386 L 1532.9342 958.08386 L 1556.8862 982.03595 L 1580.8384 1005.98804 L 1580.8384 1005.98804 L 1580.8384 982.03595 L 1580.8384 982.03595 L 1580.8384 982.03595 L 1604.7904 982.03595 L 1604.7904 982.03595 L 1604.7904 958.08386 L 1628.7426 958.08386 L 1628.7426 958.08386 L 1628.7426 934.1318 L 1628.7426 934.1318 L 1628.7426 934.1318 L 1652.6946 934.1318 L 1652.6946 934.1318 L 1652.6946 910.1796 L 1676.6467 910.1796 L 1676.6467 886.22754 Q 1676.6467 862.27545 1724.5509 862.27545 L 1748.503 862.27545 L 1724.5509 982.03595 Q 1700.5989 1077.8444 1748.503 1077.8444 Q 1772.4551 1101.7964 1772.4551 1101.7964 Q 1772.4551 1125.7485 1772.4551 1125.7485 L 1772.4551 1125.7485 L 1748.503 1125.7485 L 1748.503 1125.7485 L 1724.5509 1149.7006 L 1700.5989 1173.6527 L 1700.5989 1173.6527 L 1676.6467 1173.6527 L 1676.6467 1173.6527 L 1676.6467 1197.6049 L 1676.6467 1197.6049 L 1676.6467 1197.6049 L 1676.6467 1221.5569 L 1676.6467 1245.509 L 1676.6467 1245.509 L 1676.6467 1245.509 L 1628.7426 1293.4132 Q 1604.7904 1317.3652 1532.9342 1341.3174 L 1485.0299 1365.2695 L 1485.0299 1365.2695 L 1485.0299 1365.2695 L 1508.982 1365.2695 L 1508.982 1365.2695 L 1532.9342 1413.1737 Q 1580.8384 1437.1257 1580.8384 1437.1257 L 1580.8384 1461.0779 L 1604.7904 1461.0779 L 1628.7426 1461.0779 L 1628.7426 1485.0299 L 1628.7426 1508.982 L 1604.7904 1508.982 L 1580.8384 1508.982 L 1580.8384 1485.0299 L 1580.8384 1485.0299 L 1556.8862 1485.0299 L 1556.8862 1461.0779 L 1532.9342 1461.0779 L 1508.982 1461.0779 L 1508.982 1461.0779 L 1508.982 1461.0779 L 1485.0299 1437.1257 Q 1461.0779 1413.1737 1437.1257 1413.1737 Q 1413.1737 1413.1737 1245.509 1365.2695 L 1077.8444 1317.3652 L 1077.8444 1317.3652 Q 1053.8922 1293.4132 1053.8922 1293.4132 L 1053.8922 1293.4132 L 1005.98804 1293.4132 Q 958.08386 1269.461 670.6587 1245.509 L 383.23355 1197.6049 L 191.61678 1197.6049 L -4.5474735E-13 1173.6527 L -4.5474735E-13 1173.6527 L -4.5474735E-13 1173.6527 L 239.52097 1173.6527 L 455.0898 1173.6527 L 455.0898 1149.7006 L 431.13773 1149.7006 L 431.13773 1149.7006 L 431.13773 1125.7485 L 479.04193 1125.7485 L 526.9461 1125.7485 L 502.99402 1101.7964 Q 479.04193 1077.8444 431.13773 1029.9402 L 407.18564 982.03595 L 431.13773 982.03595 Q 455.0898 982.03595 502.99402 1005.98804 Q 550.8982 1005.98804 550.8982 982.03595 Q 526.9461 958.08386 502.99402 934.1318 Q 479.04193 934.1318 479.04193 910.1796 Q 479.04193 886.22754 550.8982 886.22754 Q 622.7545 910.1796 622.7545 790.4192 Q 646.7066 646.7066 694.6108 622.7545 Q 742.51495 598.8024 766.4671 646.7066 Q 790.4192 646.7066 814.3713 598.8024 L 814.3713 550.8982 L 814.3713 502.99402 Q 814.3713 479.04193 838.32336 479.04193 L 838.32336 479.04193 L 838.32336 479.04193 Q 838.32336 502.99402 862.27545 502.99402 L 862.27545 502.99402 L 862.27545 502.99402 Q 886.22754 502.99402 886.22754 479.04193 Q 910.1796 479.04193 862.27545 455.0898 Q 862.27545 407.18564 838.32336 311.37726 L 814.3713 239.52097 L 814.3713 239.52097 L 814.3713 239.52097 L 838.32336 239.52097 L 838.32336 263.47305 L 838.32336 263.47305 L 862.27545 263.47305 L 862.27545 263.47305 L 862.27545 263.47305 L 862.27545 287.42514 L 862.27545 287.42514 L 886.22754 287.42514 L 886.22754 311.37726 L 910.1796 311.37726 L 958.08386 311.37726 L 1005.98804 287.42514 L 1053.8922 287.42514 L 1053.8922 263.47305 L 1053.8922 239.52097 L 1077.8444 215.56886 Q 1101.7964 191.61678 1197.6049 95.80839 z" svg:height="15.089821mm" draw:style-name="style-1400" svg:viewBox="0.0 0.0 1772.4551 1508.982" svg:width="17.72455mm" svg:x="36.886227mm" svg:y="135.80838mm"/>
          <draw:path svg:d="M 143.71257 23.952097 L 263.47305 -3.6379788E-12 L 263.47305 -3.6379788E-12 L 287.42514 -3.6379788E-12 L 311.37726 23.952097 Q 311.37726 23.952097 311.37726 47.904194 L 311.37726 47.904194 L 335.32935 47.904194 Q 335.32935 71.856285 239.52097 71.856285 L 143.71257 95.80839 L 71.856285 95.80839 Q -1.8189894E-12 95.80839 -1.8189894E-12 71.856285 Q 23.952097 47.904194 143.71257 23.952097 z" svg:height="0.95808387mm" draw:style-name="style-1401" svg:viewBox="0.0 0.0 335.32935 95.80839" svg:width="3.3532934mm" svg:x="144.43114mm" svg:y="240.71857mm"/>
          <draw:path svg:d="M 167.66467 0.0 L 167.66467 0.0 L 191.61678 0.0 L 191.61678 0.0 L 191.61678 23.952097 L 215.56886 23.952097 L 215.56886 23.952097 L 215.56886 47.904194 L 215.56886 47.904194 L 215.56886 47.904194 L 239.52097 47.904194 L 239.52097 47.904194 L 239.52097 71.856285 L 263.47305 71.856285 L 335.32935 311.37726 Q 431.13773 550.8982 455.0898 550.8982 L 479.04193 574.8503 L 502.99402 574.8503 L 526.9461 574.8503 L 526.9461 598.8024 L 550.8982 598.8024 L 550.8982 598.8024 L 550.8982 622.7545 L 502.99402 622.7545 L 431.13773 622.7545 L 359.28143 622.7545 Q 287.42514 622.7545 263.47305 598.8024 Q 239.52097 574.8503 239.52097 526.9461 Q 263.47305 479.04193 215.56886 431.13773 Q 191.61678 359.28143 119.76048 359.28143 L 47.904194 359.28143 L 47.904194 335.32935 Q 47.904194 311.37726 23.952097 311.37726 L 0.0 311.37726 L 0.0 287.42514 L 23.952097 287.42514 L 23.952097 239.52097 L 23.952097 215.56886 L 47.904194 191.61678 L 47.904194 167.66467 L 47.904194 167.66467 L 71.856285 167.66467 L 71.856285 143.71257 L 71.856285 119.76048 L 95.80839 95.80839 Q 119.76048 71.856285 143.71257 47.904194 L 167.66467 0.0 L 167.66467 0.0 z" svg:height="6.227545mm" draw:style-name="style-1402" svg:viewBox="0.0 0.0 550.8982 622.7545" svg:width="5.508982mm" svg:x="54.371258mm" svg:y="296.52695mm"/>
          <draw:path svg:d="M 622.7545 526.9461 L 622.7545 550.8982 L 622.7545 550.8982 L 622.7545 574.8503 L 550.8982 574.8503 L 502.99402 574.8503 L 479.04193 550.8982 L 455.0898 526.9461 L 407.18564 526.9461 Q 335.32935 526.9461 311.37726 479.04193 Q 311.37726 455.0898 263.47305 479.04193 L 215.56886 479.04193 L 215.56886 479.04193 L 215.56886 455.0898 L 239.52097 455.0898 L 239.52097 431.13773 L 239.52097 431.13773 L 215.56886 431.13773 L 215.56886 431.13773 L 215.56886 431.13773 L 167.66467 407.18564 Q 143.71257 383.23355 167.66467 359.28143 Q 167.66467 335.32935 119.76048 335.32935 Q 71.856285 335.32935 71.856285 311.37726 Q 71.856285 287.42514 23.952097 287.42514 L 1.8189894E-12 311.37726 L 1.8189894E-12 287.42514 L 23.952097 263.47305 L 23.952097 263.47305 L 23.952097 239.52097 L 23.952097 239.52097 L 23.952097 239.52097 L 23.952097 215.56886 L 23.952097 191.61678 L 23.952097 191.61678 L 23.952097 191.61678 L 23.952097 167.66467 L 23.952097 167.66467 L 47.904194 119.76048 Q 71.856285 71.856285 71.856285 47.904194 L 71.856285 47.904194 L 119.76048 47.904194 Q 191.61678 23.952097 191.61678 0.0 Q 215.56886 -23.952097 215.56886 0.0 Q 215.56886 23.952097 287.42514 0.0 Q 359.28143 0.0 383.23355 47.904194 Q 383.23355 95.80839 455.0898 95.80839 Q 502.99402 143.71257 526.9461 215.56886 Q 550.8982 287.42514 598.8024 335.32935 Q 646.7066 359.28143 646.7066 431.13773 Q 646.7066 479.04193 622.7545 526.9461 z" svg:height="5.748503mm" draw:style-name="style-1403" svg:viewBox="0.0 0.0 646.7066 574.8503" svg:width="6.467066mm" svg:x="142.99402mm" svg:y="145.62874mm"/>
          <draw:path svg:d="M 95.80839 23.952097 L 95.80839 0.0 L 95.80839 0.0 L 95.80839 0.0 L 143.71257 23.952097 Q 167.66467 23.952097 167.66467 47.904194 L 191.61678 47.904194 L 191.61678 47.904194 L 191.61678 71.856285 L 239.52097 71.856285 L 311.37726 71.856285 L 311.37726 95.80839 L 311.37726 95.80839 L 311.37726 95.80839 L 311.37726 119.76048 L 287.42514 119.76048 L 263.47305 119.76048 L 263.47305 143.71257 L 263.47305 143.71257 L 239.52097 143.71257 Q 215.56886 143.71257 215.56886 167.66467 Q 215.56886 191.61678 287.42514 215.56886 Q 335.32935 215.56886 335.32935 239.52097 L 335.32935 263.47305 L 335.32935 263.47305 Q 335.32935 287.42514 311.37726 311.37726 L 311.37726 311.37726 L 287.42514 335.32935 Q 287.42514 359.28143 263.47305 359.28143 L 239.52097 359.28143 L 239.52097 359.28143 L 215.56886 359.28143 L 191.61678 359.28143 L 167.66467 359.28143 L 143.71257 383.23355 L 95.80839 407.18564 L 71.856285 407.18564 L 47.904194 407.18564 L 47.904194 407.18564 L 23.952097 407.18564 L 23.952097 383.23355 L 0.0 383.23355 L 0.0 239.52097 Q 0.0 95.80839 23.952097 71.856285 Q 23.952097 47.904194 47.904194 47.904194 Q 95.80839 47.904194 95.80839 23.952097 z" svg:height="4.0718565mm" draw:style-name="style-1404" svg:viewBox="0.0 0.0 335.32935 407.18564" svg:width="3.3532934mm" svg:x="80.47904mm" svg:y="146.3473mm"/>
          <draw:path svg:d="M 215.56886 3.6379788E-12 L 215.56886 3.6379788E-12 L 239.52097 3.6379788E-12 L 239.52097 3.6379788E-12 L 263.47305 23.952097 L 287.42514 47.904194 L 287.42514 47.904194 L 311.37726 47.904194 L 311.37726 47.904194 L 311.37726 47.904194 L 311.37726 71.856285 L 311.37726 71.856285 L 335.32935 71.856285 L 335.32935 95.80839 L 335.32935 95.80839 L 359.28143 95.80839 L 359.28143 143.71257 L 359.28143 191.61678 L 335.32935 191.61678 L 335.32935 191.61678 L 263.47305 215.56886 Q 167.66467 239.52097 119.76048 287.42514 Q 71.856285 335.32935 23.952097 311.37726 L 1.8189894E-12 287.42514 L 1.8189894E-12 287.42514 Q 23.952097 263.47305 23.952097 239.52097 L 47.904194 191.61678 L 71.856285 191.61678 L 71.856285 191.61678 L 71.856285 167.66467 L 71.856285 167.66467 L 95.80839 167.66467 L 95.80839 143.71257 L 95.80839 143.71257 L 119.76048 143.71257 L 119.76048 143.71257 L 119.76048 143.71257 L 119.76048 119.76048 Q 119.76048 119.76048 143.71257 71.856285 L 167.66467 23.952097 L 191.61678 23.952097 L 215.56886 3.6379788E-12 L 215.56886 3.6379788E-12 z" svg:height="3.1137724mm" draw:style-name="style-1405" svg:viewBox="0.0 0.0 359.28143 311.37726" svg:width="3.5928144mm" svg:x="96.047905mm" svg:y="258.68265mm"/>
          <draw:path svg:d="M 287.42514 47.904194 L 287.42514 71.856285 L 287.42514 71.856285 Q 287.42514 71.856285 263.47305 71.856285 L 263.47305 95.80839 L 263.47305 119.76048 Q 263.47305 143.71257 143.71257 143.71257 L 23.952097 119.76048 L 23.952097 119.76048 Q 0.0 119.76048 0.0 119.76048 Q 0.0 119.76048 95.80839 71.856285 L 215.56886 23.952097 L 239.52097 23.952097 L 239.52097 23.952097 L 263.47305 0.0 Q 287.42514 -23.952097 287.42514 23.952097 Q 287.42514 47.904194 287.42514 47.904194 z" svg:height="1.4371258mm" draw:style-name="style-1406" svg:viewBox="0.0 0.0 287.42514 143.71257" svg:width="2.8742516mm" svg:x="8.622755mm" svg:y="242.15569mm"/>
          <draw:path svg:d="M 311.37726 3.6379788E-12 L 311.37726 3.6379788E-12 L 311.37726 95.80839 L 311.37726 191.61678 L 359.28143 191.61678 L 383.23355 191.61678 L 407.18564 167.66467 L 431.13773 143.71257 L 455.0898 143.71257 Q 479.04193 143.71257 479.04193 119.76048 L 479.04193 119.76048 L 502.99402 119.76048 Q 526.9461 143.71257 526.9461 143.71257 L 526.9461 143.71257 L 526.9461 143.71257 Q 502.99402 143.71257 502.99402 143.71257 L 502.99402 167.66467 L 479.04193 167.66467 Q 455.0898 191.61678 431.13773 191.61678 L 407.18564 215.56886 L 407.18564 215.56886 L 407.18564 239.52097 L 407.18564 239.52097 L 407.18564 239.52097 L 383.23355 239.52097 L 383.23355 239.52097 L 359.28143 263.47305 L 335.32935 287.42514 L 335.32935 287.42514 L 311.37726 287.42514 L 311.37726 311.37726 L 311.37726 335.32935 L 359.28143 335.32935 L 383.23355 335.32935 L 431.13773 311.37726 Q 479.04193 287.42514 502.99402 287.42514 L 526.9461 287.42514 L 550.8982 287.42514 L 598.8024 287.42514 L 574.8503 287.42514 L 550.8982 287.42514 L 526.9461 311.37726 L 502.99402 335.32935 L 479.04193 335.32935 Q 455.0898 335.32935 455.0898 359.28143 L 431.13773 359.28143 L 431.13773 359.28143 Q 407.18564 359.28143 407.18564 383.23355 L 407.18564 383.23355 L 407.18564 383.23355 Q 407.18564 383.23355 383.23355 383.23355 L 383.23355 407.18564 L 359.28143 431.13773 Q 311.37726 431.13773 311.37726 479.04193 L 311.37726 526.9461 L 287.42514 526.9461 Q 263.47305 526.9461 263.47305 479.04193 Q 263.47305 455.0898 239.52097 455.0898 Q 215.56886 455.0898 215.56886 383.23355 Q 191.61678 335.32935 143.71257 383.23355 L 95.80839 407.18564 L 95.80839 407.18564 Q 71.856285 407.18564 71.856285 431.13773 L 71.856285 431.13773 L 71.856285 431.13773 Q 71.856285 431.13773 47.904194 431.13773 L 47.904194 455.0898 L 47.904194 455.0898 Q 23.952097 455.0898 23.952097 479.04193 L 23.952097 479.04193 L 23.952097 479.04193 L 0.0 479.04193 L 0.0 455.0898 L 23.952097 431.13773 L 23.952097 431.13773 L 23.952097 431.13773 L 23.952097 407.18564 L 23.952097 407.18564 L 47.904194 383.23355 L 71.856285 359.28143 L 71.856285 359.28143 L 71.856285 335.32935 L 71.856285 335.32935 L 71.856285 335.32935 L 95.80839 335.32935 L 95.80839 335.32935 L 95.80839 311.37726 L 95.80839 311.37726 L 119.76048 311.37726 Q 119.76048 287.42514 119.76048 287.42514 L 119.76048 287.42514 L 119.76048 287.42514 Q 143.71257 287.42514 167.66467 263.47305 Q 167.66467 239.52097 167.66467 167.66467 L 167.66467 71.856285 L 191.61678 71.856285 L 191.61678 71.856285 L 215.56886 95.80839 Q 239.52097 143.71257 263.47305 71.856285 Q 311.37726 3.6379788E-12 311.37726 3.6379788E-12 z" svg:height="5.269461mm" draw:style-name="style-1407" svg:viewBox="0.0 0.0 598.8024 526.9461" svg:width="5.988024mm" svg:x="123.83234mm" svg:y="192.09581mm"/>
          <draw:path svg:d="M 718.56287 23.952097 L 790.4192 47.904194 L 790.4192 71.856285 Q 790.4192 95.80839 790.4192 119.76048 Q 814.3713 119.76048 814.3713 191.61678 L 814.3713 287.42514 L 838.32336 287.42514 L 838.32336 287.42514 L 838.32336 311.37726 L 862.27545 311.37726 L 862.27545 335.32935 L 862.27545 383.23355 L 910.1796 383.23355 Q 958.08386 383.23355 1005.98804 335.32935 L 1077.8444 287.42514 L 1197.6049 263.47305 Q 1341.3174 239.52097 1365.2695 239.52097 Q 1389.2216 239.52097 1389.2216 263.47305 Q 1389.2216 287.42514 1461.0779 287.42514 Q 1532.9342 287.42514 1556.8862 263.47305 L 1580.8384 263.47305 L 1580.8384 287.42514 Q 1580.8384 335.32935 1532.9342 335.32935 L 1485.0299 335.32935 L 1485.0299 359.28143 L 1485.0299 383.23355 L 1532.9342 383.23355 L 1580.8384 383.23355 L 1580.8384 407.18564 L 1580.8384 407.18564 L 1580.8384 431.13773 L 1580.8384 455.0898 L 1580.8384 455.0898 L 1580.8384 479.04193 L 1604.7904 479.04193 L 1628.7426 479.04193 L 1652.6946 479.04193 L 1676.6467 479.04193 L 1676.6467 479.04193 L 1676.6467 479.04193 L 1700.5989 479.04193 L 1700.5989 479.04193 L 1724.5509 502.99402 L 1748.503 502.99402 L 1748.503 526.9461 L 1748.503 574.8503 L 1748.503 574.8503 L 1724.5509 574.8503 L 1724.5509 598.8024 L 1724.5509 622.7545 L 1748.503 622.7545 L 1748.503 622.7545 L 1748.503 646.7066 L 1748.503 670.6587 L 1748.503 694.6108 L 1724.5509 718.56287 L 1724.5509 718.56287 L 1724.5509 718.56287 L 1724.5509 742.51495 L 1724.5509 742.51495 L 1700.5989 742.51495 L 1700.5989 766.4671 L 1700.5989 766.4671 L 1676.6467 766.4671 L 1676.6467 766.4671 L 1676.6467 766.4671 L 1676.6467 814.3713 Q 1652.6946 838.32336 1628.7426 838.32336 L 1580.8384 838.32336 L 1580.8384 814.3713 Q 1580.8384 766.4671 1532.9342 766.4671 Q 1461.0779 766.4671 1437.1257 814.3713 Q 1437.1257 838.32336 1245.509 862.27545 L 1053.8922 862.27545 L 1053.8922 910.1796 L 1053.8922 934.1318 L 1029.9402 934.1318 L 1029.9402 958.08386 L 1005.98804 958.08386 L 958.08386 958.08386 L 862.27545 958.08386 Q 766.4671 982.03595 766.4671 1029.9402 Q 790.4192 1077.8444 670.6587 1077.8444 L 526.9461 1101.7964 L 502.99402 1101.7964 L 479.04193 1101.7964 L 479.04193 1125.7485 L 479.04193 1125.7485 L 455.0898 1125.7485 L 455.0898 1149.7006 L 431.13773 1149.7006 L 407.18564 1149.7006 L 407.18564 1173.6527 L 407.18564 1173.6527 L 383.23355 1173.6527 Q 335.32935 1173.6527 335.32935 1197.6049 L 335.32935 1245.509 L 239.52097 1245.509 L 119.76048 1245.509 L 119.76048 1269.461 L 119.76048 1269.461 L 47.904194 1269.461 L 0.0 1269.461 L 0.0 1245.509 L 0.0 1245.509 L 23.952097 1245.509 L 23.952097 1245.509 L 47.904194 1221.5569 L 71.856285 1221.5569 L 71.856285 1197.6049 L 71.856285 1173.6527 L 47.904194 1173.6527 L 23.952097 1173.6527 L 23.952097 1149.7006 Q 47.904194 1101.7964 71.856285 1053.8922 Q 95.80839 982.03595 191.61678 934.1318 Q 239.52097 886.22754 239.52097 862.27545 Q 239.52097 814.3713 239.52097 718.56287 Q 239.52097 646.7066 167.66467 622.7545 Q 95.80839 598.8024 143.71257 574.8503 Q 191.61678 526.9461 239.52097 407.18564 L 311.37726 287.42514 L 239.52097 287.42514 L 167.66467 287.42514 L 167.66467 287.42514 L 191.61678 263.47305 L 191.61678 263.47305 L 191.61678 263.47305 L 239.52097 263.47305 Q 287.42514 239.52097 383.23355 191.61678 Q 502.99402 143.71257 550.8982 71.856285 Q 598.8024 0.0 622.7545 0.0 Q 670.6587 0.0 718.56287 23.952097 z" svg:height="12.694611mm" draw:style-name="style-1408" svg:viewBox="0.0 0.0 1748.503 1269.461" svg:width="17.48503mm" svg:x="39.281437mm" svg:y="260.11975mm"/>
          <draw:path svg:d="M 383.23355 47.904194 L 479.04193 0.0 L 479.04193 47.904194 Q 502.99402 71.856285 622.7545 71.856285 Q 718.56287 71.856285 718.56287 95.80839 L 742.51495 95.80839 L 742.51495 119.76048 Q 718.56287 119.76048 718.56287 119.76048 L 718.56287 143.71257 L 718.56287 143.71257 Q 718.56287 143.71257 526.9461 191.61678 L 335.32935 215.56886 L 287.42514 239.52097 L 239.52097 239.52097 L 239.52097 239.52097 Q 239.52097 239.52097 215.56886 215.56886 Q 215.56886 191.61678 95.80839 191.61678 L -4.5474735E-13 167.66467 L -4.5474735E-13 167.66467 L -4.5474735E-13 167.66467 L -4.5474735E-13 167.66467 L 23.952097 167.66467 L 23.952097 143.71257 L 23.952097 143.71257 L 47.904194 143.71257 L 95.80839 119.76048 L 143.71257 119.76048 L 191.61678 119.76048 L 215.56886 95.80839 L 239.52097 95.80839 L 239.52097 95.80839 Q 263.47305 71.856285 383.23355 47.904194 z" svg:height="2.3952096mm" draw:style-name="style-1409" svg:viewBox="0.0 0.0 742.51495 239.52097" svg:width="7.42515mm" svg:x="34.97006mm" svg:y="102.75449mm"/>
          <draw:path svg:d="M 215.56886 0.0 L 311.37726 0.0 L 455.0898 23.952097 Q 622.7545 47.904194 670.6587 47.904194 L 718.56287 47.904194 L 742.51495 47.904194 Q 742.51495 47.904194 742.51495 23.952097 L 742.51495 23.952097 L 742.51495 23.952097 L 766.4671 23.952097 L 766.4671 0.0 L 766.4671 0.0 L 790.4192 0.0 L 790.4192 0.0 L 790.4192 0.0 L 814.3713 0.0 L 814.3713 23.952097 Q 814.3713 47.904194 790.4192 47.904194 Q 742.51495 71.856285 742.51495 95.80839 Q 742.51495 119.76048 694.6108 119.76048 L 622.7545 119.76048 L 455.0898 119.76048 Q 311.37726 95.80839 263.47305 119.76048 Q 239.52097 143.71257 119.76048 143.71257 L 0.0 143.71257 L 0.0 119.76048 L 23.952097 119.76048 L 23.952097 119.76048 L 23.952097 95.80839 L 23.952097 95.80839 L 23.952097 95.80839 L 71.856285 95.80839 L 95.80839 95.80839 L 95.80839 71.856285 L 119.76048 71.856285 L 119.76048 47.904194 Q 119.76048 23.952097 215.56886 0.0 z" svg:height="1.4371258mm" draw:style-name="style-1410" svg:viewBox="0.0 0.0 814.3713 143.71257" svg:width="8.143713mm" svg:x="15.089821mm" svg:y="254.37126mm"/>
          <draw:path svg:d="M 287.42514 -3.6379788E-12 L 287.42514 -3.6379788E-12 L 287.42514 910.1796 Q 287.42514 1796.4072 311.37726 1820.3593 L 311.37726 1868.2635 L 287.42514 1868.2635 Q 287.42514 1868.2635 263.47305 1844.3114 L 239.52097 1820.3593 L 239.52097 1820.3593 Q 239.52097 1820.3593 239.52097 1844.3114 L 215.56886 1844.3114 L 215.56886 1485.0299 Q 191.61678 1101.7964 191.61678 1005.98804 L 167.66467 934.1318 L 143.71257 934.1318 Q 119.76048 934.1318 119.76048 910.1796 Q 95.80839 886.22754 47.904194 910.1796 L 0.0 934.1318 L 0.0 910.1796 Q 0.0 910.1796 23.952097 862.27545 Q 23.952097 814.3713 47.904194 814.3713 Q 95.80839 814.3713 95.80839 694.6108 L 119.76048 550.8982 L 119.76048 550.8982 Q 119.76048 526.9461 143.71257 526.9461 Q 167.66467 526.9461 191.61678 311.37726 L 191.61678 95.80839 L 191.61678 95.80839 L 191.61678 71.856285 L 239.52097 95.80839 Q 263.47305 95.80839 263.47305 47.904194 Q 287.42514 -3.6379788E-12 287.42514 -3.6379788E-12 z" svg:height="18.682634mm" draw:style-name="style-1411" svg:viewBox="0.0 0.0 311.37726 1868.2635" svg:width="3.1137724mm" svg:x="171.97604mm" svg:y="214.13174mm"/>
          <draw:path svg:d="M 335.32935 47.904194 L 335.32935 0.0 L 359.28143 47.904194 Q 383.23355 71.856285 287.42514 359.28143 Q 191.61678 646.7066 191.61678 718.56287 Q 143.71257 766.4671 143.71257 814.3713 L 143.71257 886.22754 L 143.71257 886.22754 Q 143.71257 886.22754 119.76048 910.1796 Q 95.80839 910.1796 71.856285 910.1796 Q 47.904194 886.22754 47.904194 910.1796 Q 47.904194 934.1318 23.952097 934.1318 L -9.094947E-13 934.1318 L -9.094947E-13 910.1796 Q -9.094947E-13 886.22754 -9.094947E-13 838.32336 L -9.094947E-13 790.4192 L 23.952097 766.4671 Q 47.904194 718.56287 143.71257 407.18564 Q 239.52097 95.80839 287.42514 95.80839 Q 311.37726 71.856285 335.32935 47.904194 z" svg:height="9.341317mm" draw:style-name="style-1412" svg:viewBox="0.0 0.0 359.28143 934.1318" svg:width="3.5928144mm" svg:x="67.544914mm" svg:y="137.48503mm"/>
          <draw:path svg:d="M 383.23355 -3.6379788E-12 L 431.13773 -3.6379788E-12 L 502.99402 47.904194 Q 574.8503 71.856285 574.8503 95.80839 Q 574.8503 119.76048 574.8503 239.52097 L 574.8503 359.28143 L 550.8982 431.13773 Q 502.99402 526.9461 479.04193 526.9461 Q 431.13773 526.9461 239.52097 526.9461 L 23.952097 526.9461 L 23.952097 526.9461 L 9.094947E-13 526.9461 L 9.094947E-13 526.9461 L 9.094947E-13 526.9461 L 9.094947E-13 502.99402 L 9.094947E-13 502.99402 L 23.952097 479.04193 Q 47.904194 455.0898 47.904194 407.18564 L 47.904194 359.28143 L 47.904194 359.28143 L 47.904194 359.28143 L 71.856285 191.61678 L 95.80839 23.952097 L 95.80839 71.856285 Q 95.80839 119.76048 119.76048 119.76048 L 119.76048 143.71257 L 119.76048 215.56886 Q 95.80839 287.42514 119.76048 383.23355 L 143.71257 455.0898 L 143.71257 455.0898 L 143.71257 479.04193 L 143.71257 479.04193 L 143.71257 479.04193 L 167.66467 479.04193 L 167.66467 479.04193 L 287.42514 502.99402 L 407.18564 502.99402 L 407.18564 479.04193 L 431.13773 455.0898 L 431.13773 431.13773 L 431.13773 383.23355 L 431.13773 287.42514 Q 431.13773 167.66467 431.13773 95.80839 Q 407.18564 23.952097 383.23355 23.952097 Q 359.28143 -3.6379788E-12 383.23355 -3.6379788E-12 z" svg:height="5.269461mm" draw:style-name="style-1413" svg:viewBox="0.0 0.0 574.8503 526.9461" svg:width="5.748503mm" svg:x="64.67066mm" svg:y="297.48505mm"/>
          <draw:path svg:d="M 934.1318 47.904194 L 958.08386 47.904194 L 958.08386 47.904194 L 958.08386 47.904194 L 958.08386 71.856285 L 958.08386 71.856285 L 982.03595 95.80839 L 982.03595 119.76048 L 958.08386 119.76048 L 958.08386 143.71257 L 958.08386 143.71257 L 958.08386 143.71257 L 934.1318 143.71257 L 934.1318 143.71257 L 910.1796 167.66467 L 886.22754 191.61678 L 886.22754 191.61678 L 862.27545 191.61678 L 862.27545 191.61678 L 862.27545 191.61678 L 838.32336 215.56886 Q 814.3713 239.52097 718.56287 263.47305 Q 622.7545 287.42514 622.7545 335.32935 Q 598.8024 383.23355 526.9461 431.13773 L 479.04193 455.0898 L 479.04193 455.0898 Q 455.0898 479.04193 431.13773 479.04193 L 407.18564 479.04193 L 383.23355 479.04193 Q 383.23355 479.04193 431.13773 407.18564 Q 455.0898 359.28143 287.42514 407.18564 L 119.76048 431.13773 L 47.904194 431.13773 L 0.0 431.13773 L 0.0 431.13773 L 0.0 431.13773 L 23.952097 407.18564 L 23.952097 383.23355 L 23.952097 383.23355 L 23.952097 383.23355 L 23.952097 359.28143 L 47.904194 359.28143 L 47.904194 359.28143 L 47.904194 335.32935 L 47.904194 335.32935 L 47.904194 335.32935 L 71.856285 335.32935 L 71.856285 335.32935 L 95.80839 311.37726 L 119.76048 287.42514 L 191.61678 263.47305 Q 239.52097 215.56886 287.42514 167.66467 Q 287.42514 119.76048 311.37726 95.80839 L 311.37726 95.80839 L 311.37726 95.80839 Q 335.32935 95.80839 335.32935 95.80839 L 335.32935 71.856285 L 335.32935 71.856285 Q 359.28143 47.904194 383.23355 47.904194 L 383.23355 47.904194 L 407.18564 47.904194 L 431.13773 47.904194 L 455.0898 23.952097 L 479.04193 0.0 L 502.99402 0.0 L 526.9461 0.0 L 622.7545 0.0 Q 718.56287 0.0 814.3713 0.0 Q 934.1318 47.904194 934.1318 47.904194 z M 383.23355 95.80839 Q 431.13773 95.80839 455.0898 95.80839 Q 479.04193 119.76048 383.23355 143.71257 Q 311.37726 191.61678 335.32935 143.71257 Q 335.32935 119.76048 383.23355 95.80839 z" svg:height="4.790419mm" draw:style-name="style-1414" svg:viewBox="0.0 0.0 982.03595 479.04193" svg:width="9.820359mm" svg:x="74.73054mm" svg:y="55.568863mm"/>
          <draw:path svg:d="M 0.0 95.80839 L 0.0 0.0 L 0.0 0.0 Q 23.952097 0.0 23.952097 95.80839 L 23.952097 167.66467 L 47.904194 167.66467 L 47.904194 191.61678 L 239.52097 191.61678 L 431.13773 191.61678 L 455.0898 167.66467 L 479.04193 143.71257 L 479.04193 143.71257 L 479.04193 143.71257 L 694.6108 143.71257 L 910.1796 143.71257 L 1413.1737 167.66467 Q 1916.1677 191.61678 2179.6406 167.66467 Q 2419.1616 143.71257 2467.066 143.71257 L 2538.922 143.71257 L 2538.922 143.71257 L 2538.922 143.71257 L 2538.922 167.66467 L 2562.8743 167.66467 L 2562.8743 167.66467 L 2562.8743 191.61678 L 2682.6348 191.61678 L 2802.3953 191.61678 L 2802.3953 191.61678 L 2802.3953 191.61678 L 2658.6826 215.56886 L 2491.018 239.52097 L 2514.97 239.52097 L 2538.922 239.52097 L 2562.8743 263.47305 L 2586.8264 287.42514 L 2586.8264 287.42514 L 2586.8264 287.42514 L 2586.8264 311.37726 L 2586.8264 335.32935 L 2562.8743 335.32935 L 2538.922 335.32935 L 2371.2576 359.28143 L 2227.545 359.28143 L 2035.9282 359.28143 L 1868.2635 359.28143 L 1868.2635 359.28143 L 1868.2635 335.32935 L 1940.1198 335.32935 L 1988.0239 335.32935 L 1964.0719 311.37726 L 1940.1198 287.42514 L 1604.7904 287.42514 Q 1293.4132 287.42514 646.7066 239.52097 L 23.952097 239.52097 L 23.952097 215.56886 L 23.952097 215.56886 L 0.0 215.56886 L 0.0 191.61678 L 0.0 191.61678 Q -23.952097 191.61678 0.0 95.80839 z" svg:height="3.5928144mm" draw:style-name="style-1415" svg:viewBox="0.0 0.0 2802.3953 359.28143" svg:width="28.023952mm" svg:x="5.02994mm" svg:y="285.02994mm"/>
          <draw:path svg:d="M 119.76048 0.0 L 119.76048 0.0 L 143.71257 0.0 L 143.71257 0.0 L 167.66467 23.952097 Q 191.61678 23.952097 191.61678 47.904194 L 215.56886 47.904194 L 215.56886 47.904194 Q 239.52097 47.904194 239.52097 71.856285 L 239.52097 71.856285 L 239.52097 71.856285 Q 239.52097 71.856285 215.56886 71.856285 Q 215.56886 71.856285 143.71257 119.76048 L 47.904194 167.66467 L 47.904194 167.66467 Q 23.952097 167.66467 9.094947E-13 119.76048 L 9.094947E-13 95.80839 L 47.904194 47.904194 Q 119.76048 23.952097 119.76048 0.0 z" svg:height="1.6766467mm" draw:style-name="style-1416" svg:viewBox="0.0 0.0 239.52097 167.66467" svg:width="2.3952096mm" svg:x="71.856285mm" svg:y="85.98802mm"/>
          <draw:path svg:d="M 646.7066 47.904194 L 646.7066 47.904194 L 670.6587 95.80839 Q 670.6587 119.76048 622.7545 143.71257 Q 574.8503 191.61678 598.8024 215.56886 Q 598.8024 239.52097 574.8503 239.52097 Q 526.9461 239.52097 526.9461 287.42514 L 526.9461 311.37726 L 502.99402 311.37726 L 502.99402 335.32935 L 526.9461 335.32935 L 574.8503 335.32935 L 574.8503 359.28143 L 574.8503 359.28143 L 598.8024 383.23355 L 598.8024 383.23355 L 598.8024 431.13773 Q 598.8024 455.0898 574.8503 455.0898 Q 526.9461 431.13773 383.23355 455.0898 Q 215.56886 479.04193 143.71257 479.04193 L 95.80839 479.04193 L 95.80839 479.04193 L 95.80839 479.04193 L 71.856285 455.0898 L 71.856285 431.13773 L 95.80839 431.13773 Q 119.76048 431.13773 143.71257 407.18564 Q 167.66467 407.18564 143.71257 383.23355 Q 143.71257 335.32935 95.80839 335.32935 Q 47.904194 311.37726 95.80839 263.47305 Q 143.71257 191.61678 119.76048 191.61678 Q 95.80839 191.61678 95.80839 167.66467 L 95.80839 143.71257 L 71.856285 143.71257 L 71.856285 143.71257 L 47.904194 143.71257 L 47.904194 143.71257 L 47.904194 143.71257 L 47.904194 143.71257 L 47.904194 119.76048 L 47.904194 95.80839 L 23.952097 95.80839 L 23.952097 95.80839 L 23.952097 71.856285 L 0.0 71.856285 L 0.0 47.904194 L 0.0 23.952097 L 23.952097 23.952097 L 47.904194 23.952097 L 47.904194 47.904194 L 47.904194 71.856285 L 71.856285 71.856285 L 71.856285 95.80839 L 143.71257 95.80839 Q 215.56886 95.80839 263.47305 71.856285 Q 311.37726 71.856285 311.37726 47.904194 Q 311.37726 23.952097 359.28143 0.0 L 407.18564 0.0 L 502.99402 0.0 Q 574.8503 0.0 574.8503 47.904194 Q 574.8503 71.856285 598.8024 47.904194 Q 622.7545 47.904194 646.7066 47.904194 z" svg:height="4.790419mm" draw:style-name="style-1417" svg:viewBox="0.0 0.0 670.6587 479.04193" svg:width="6.706587mm" svg:x="10.538922mm" svg:y="203.59282mm"/>
          <draw:path svg:d="M 23.952097 0.0 L 23.952097 0.0 L 167.66467 0.0 Q 287.42514 0.0 311.37726 0.0 L 335.32935 0.0 L 407.18564 0.0 Q 479.04193 23.952097 479.04193 47.904194 L 479.04193 95.80839 L 455.0898 95.80839 Q 455.0898 71.856285 431.13773 191.61678 Q 407.18564 335.32935 407.18564 335.32935 L 407.18564 335.32935 L 383.23355 335.32935 Q 359.28143 335.32935 311.37726 335.32935 L 287.42514 335.32935 L 287.42514 335.32935 Q 263.47305 335.32935 263.47305 311.37726 L 263.47305 287.42514 L 263.47305 239.52097 Q 263.47305 215.56886 287.42514 191.61678 Q 287.42514 167.66467 167.66467 167.66467 L 23.952097 167.66467 L 23.952097 143.71257 Q 23.952097 143.71257 0.0 143.71257 L 0.0 143.71257 L 0.0 95.80839 L 0.0 23.952097 L 0.0 23.952097 Q 23.952097 23.952097 23.952097 0.0 z" svg:height="3.3532934mm" draw:style-name="style-1418" svg:viewBox="0.0 0.0 479.04193 335.32935" svg:width="4.790419mm" svg:x="76.88623mm" svg:y="75.20958mm"/>
          <draw:path svg:d="M 670.6587 71.856285 L 718.56287 -1.8189894E-12 L 766.4671 47.904194 Q 790.4192 71.856285 886.22754 119.76048 Q 958.08386 143.71257 982.03595 191.61678 Q 1005.98804 239.52097 1053.8922 239.52097 Q 1077.8444 263.47305 1101.7964 263.47305 L 1101.7964 263.47305 L 1149.7006 287.42514 Q 1197.6049 311.37726 1197.6049 311.37726 L 1197.6049 311.37726 L 1197.6049 359.28143 Q 1197.6049 407.18564 1221.5569 455.0898 Q 1245.509 502.99402 1245.509 550.8982 Q 1245.509 622.7545 1245.509 646.7066 L 1245.509 670.6587 L 1245.509 670.6587 L 1245.509 694.6108 L 1245.509 694.6108 L 1245.509 694.6108 L 1269.461 694.6108 L 1269.461 694.6108 L 1317.3652 718.56287 Q 1365.2695 742.51495 1389.2216 742.51495 L 1413.1737 742.51495 L 1413.1737 742.51495 Q 1413.1737 742.51495 1437.1257 766.4671 L 1437.1257 766.4671 L 1437.1257 790.4192 Q 1437.1257 814.3713 1413.1737 790.4192 Q 1389.2216 790.4192 1389.2216 814.3713 Q 1389.2216 838.32336 1389.2216 838.32336 L 1389.2216 838.32336 L 1389.2216 862.27545 L 1389.2216 862.27545 L 1413.1737 862.27545 L 1413.1737 886.22754 L 1437.1257 886.22754 L 1485.0299 886.22754 L 1485.0299 910.1796 L 1485.0299 934.1318 L 1461.0779 958.08386 L 1461.0779 982.03595 L 1437.1257 982.03595 L 1413.1737 982.03595 L 1413.1737 958.08386 L 1389.2216 958.08386 L 1389.2216 958.08386 Q 1389.2216 934.1318 1341.3174 934.1318 L 1317.3652 886.22754 L 1293.4132 886.22754 L 1269.461 886.22754 L 1269.461 934.1318 L 1293.4132 958.08386 L 1293.4132 958.08386 L 1293.4132 982.03595 L 1293.4132 982.03595 L 1293.4132 982.03595 L 1317.3652 982.03595 L 1317.3652 982.03595 L 1317.3652 1005.98804 L 1341.3174 1005.98804 L 1341.3174 1029.9402 Q 1341.3174 1077.8444 1389.2216 1101.7964 Q 1437.1257 1125.7485 1413.1737 1173.6527 Q 1413.1737 1221.5569 1389.2216 1221.5569 Q 1341.3174 1221.5569 1365.2695 1269.461 Q 1389.2216 1293.4132 1413.1737 1293.4132 L 1413.1737 1317.3652 L 1413.1737 1317.3652 L 1437.1257 1317.3652 L 1437.1257 1341.3174 L 1437.1257 1365.2695 L 1413.1737 1365.2695 L 1389.2216 1365.2695 L 1389.2216 1341.3174 L 1389.2216 1341.3174 L 1365.2695 1317.3652 Q 1365.2695 1293.4132 1293.4132 1317.3652 Q 1245.509 1317.3652 1173.6527 1365.2695 L 1101.7964 1389.2216 L 1101.7964 1365.2695 Q 1101.7964 1341.3174 1101.7964 1317.3652 Q 1101.7964 1317.3652 1053.8922 1221.5569 Q 1005.98804 1125.7485 958.08386 1125.7485 Q 886.22754 1125.7485 862.27545 1125.7485 Q 862.27545 1149.7006 838.32336 1149.7006 Q 814.3713 1173.6527 742.51495 1173.6527 Q 670.6587 1173.6527 598.8024 1173.6527 Q 526.9461 1173.6527 526.9461 1197.6049 Q 526.9461 1221.5569 431.13773 1221.5569 L 335.32935 1197.6049 L 335.32935 1173.6527 Q 335.32935 1149.7006 263.47305 1125.7485 Q 191.61678 1077.8444 167.66467 1005.98804 Q 143.71257 934.1318 95.80839 790.4192 Q 47.904194 646.7066 23.952097 646.7066 L 1.8189894E-12 646.7066 L 1.8189894E-12 622.7545 Q 1.8189894E-12 598.8024 47.904194 598.8024 Q 95.80839 598.8024 95.80839 550.8982 Q 119.76048 502.99402 167.66467 502.99402 Q 215.56886 502.99402 167.66467 479.04193 Q 119.76048 479.04193 119.76048 431.13773 Q 143.71257 383.23355 167.66467 335.32935 L 191.61678 287.42514 L 239.52097 239.52097 Q 263.47305 215.56886 287.42514 215.56886 Q 335.32935 239.52097 335.32935 215.56886 L 335.32935 191.61678 L 383.23355 215.56886 Q 431.13773 215.56886 455.0898 167.66467 Q 455.0898 143.71257 502.99402 167.66467 Q 550.8982 167.66467 574.8503 191.61678 L 574.8503 191.61678 L 574.8503 191.61678 Q 574.8503 191.61678 622.7545 167.66467 Q 622.7545 119.76048 670.6587 71.856285 z M 1029.9402 359.28143 Q 1077.8444 335.32935 1101.7964 407.18564 Q 1101.7964 455.0898 1053.8922 455.0898 Q 982.03595 431.13773 982.03595 407.18564 Q 1005.98804 359.28143 1029.9402 359.28143 z" svg:height="13.892216mm" draw:style-name="style-1419" svg:viewBox="0.0 0.0 1485.0299 1389.2216" svg:width="14.8503mm" svg:x="157.6048mm" svg:y="155.92815mm"/>
          <draw:path svg:d="M 0.0 23.952097 L 0.0 0.0 L 47.904194 23.952097 Q 95.80839 71.856285 95.80839 167.66467 Q 95.80839 287.42514 71.856285 359.28143 L 71.856285 407.18564 L 47.904194 407.18564 L 47.904194 407.18564 L 47.904194 407.18564 Q 47.904194 383.23355 23.952097 383.23355 L 23.952097 383.23355 L 23.952097 215.56886 Q 0.0 47.904194 0.0 47.904194 L 0.0 47.904194 L 0.0 23.952097 z" svg:height="4.0718565mm" draw:style-name="style-1420" svg:viewBox="0.0 0.0 95.80839 407.18564" svg:width="0.95808387mm" svg:x="83.353294mm" svg:y="221.07785mm"/>
          <draw:path svg:d="M 550.8982 0.0 L 550.8982 0.0 L 550.8982 23.952097 L 550.8982 47.904194 L 455.0898 71.856285 Q 359.28143 71.856285 359.28143 95.80839 Q 359.28143 119.76048 359.28143 143.71257 L 359.28143 167.66467 L 359.28143 167.66467 L 359.28143 167.66467 L 239.52097 167.66467 Q 119.76048 167.66467 119.76048 143.71257 Q 119.76048 119.76048 71.856285 119.76048 Q 47.904194 119.76048 47.904194 95.80839 Q 47.904194 71.856285 23.952097 71.856285 Q -23.952097 47.904194 0.0 23.952097 L 23.952097 23.952097 L 287.42514 23.952097 Q 550.8982 0.0 550.8982 0.0 z" svg:height="1.6766467mm" draw:style-name="style-1421" svg:viewBox="0.0 0.0 550.8982 167.66467" svg:width="5.508982mm" svg:x="129.10179mm" svg:y="202.39522mm"/>
          <draw:path svg:d="M 23.952097 23.952097 L 47.904194 0.0 L 95.80839 0.0 Q 119.76048 0.0 119.76048 47.904194 L 119.76048 95.80839 L 47.904194 95.80839 Q 0.0 95.80839 0.0 71.856285 L 0.0 47.904194 L 0.0 23.952097 Q 0.0 23.952097 23.952097 23.952097 z" svg:height="0.95808387mm" draw:style-name="style-1422" svg:viewBox="0.0 0.0 119.76048 95.80839" svg:width="1.1976048mm" svg:x="61.317368mm" svg:y="115.68862mm"/>
          <draw:path svg:d="M 119.76048 47.904194 L 119.76048 0.0 L 119.76048 0.0 L 143.71257 0.0 L 143.71257 23.952097 Q 143.71257 47.904194 167.66467 95.80839 L 167.66467 167.66467 L 143.71257 215.56886 Q 143.71257 287.42514 119.76048 287.42514 Q 95.80839 311.37726 95.80839 359.28143 Q 119.76048 407.18564 95.80839 407.18564 Q 47.904194 407.18564 47.904194 431.13773 L 47.904194 455.0898 L 47.904194 455.0898 Q 47.904194 479.04193 23.952097 479.04193 Q 0.0 479.04193 0.0 455.0898 Q 0.0 431.13773 0.0 383.23355 Q 0.0 359.28143 0.0 335.32935 Q 0.0 311.37726 23.952097 239.52097 Q 23.952097 143.71257 47.904194 143.71257 Q 95.80839 143.71257 71.856285 119.76048 Q 47.904194 95.80839 95.80839 95.80839 Q 119.76048 71.856285 119.76048 47.904194 z" svg:height="4.790419mm" draw:style-name="style-1423" svg:viewBox="0.0 0.0 167.66467 479.04193" svg:width="1.6766467mm" svg:x="107.30539mm" svg:y="114.49102mm"/>
          <draw:path svg:d="M 10682.635 23.952097 L 10682.635 0.0 L 10682.635 47.904194 Q 10682.635 95.80839 10682.635 167.66467 L 10682.635 239.52097 L 10682.635 239.52097 L 10658.683 263.47305 L 10658.683 263.47305 Q 10634.73 263.47305 10610.778 311.37726 Q 10562.874 359.28143 10538.922 502.99402 Q 10538.922 646.7066 10491.019 742.51495 Q 10443.114 838.32336 10419.162 1005.98804 Q 10395.21 1149.7006 10443.114 1221.5569 Q 10443.114 1293.4132 10443.114 1413.1737 L 10443.114 1556.8862 L 10443.114 1580.8384 L 10443.114 1604.7904 L 10419.162 1604.7904 L 10419.162 1604.7904 L 10419.162 1628.7426 L 10395.21 1628.7426 L 10395.21 1628.7426 L 10395.21 1652.6946 L 10395.21 1652.6946 L 10395.21 1652.6946 L 10371.258 1604.7904 L 10347.306 1580.8384 L 10347.306 1580.8384 L 10347.306 1556.8862 L 10347.306 1556.8862 L 10347.306 1556.8862 L 10323.354 1580.8384 L 10299.401 1604.7904 L 10299.401 1604.7904 L 10299.401 1604.7904 L 10275.449 1628.7426 L 10251.497 1652.6946 L 10227.545 1652.6946 L 10203.593 1652.6946 L 10203.593 1604.7904 L 10203.593 1580.8384 L 10179.641 1580.8384 L 10179.641 1556.8862 L 10179.641 1556.8862 L 10203.593 1556.8862 L 10203.593 1485.0299 Q 10203.593 1413.1737 10179.641 1413.1737 L 10155.688 1413.1737 L 10155.688 1389.2216 L 10155.688 1389.2216 L 10179.641 1365.2695 L 10203.593 1341.3174 L 10203.593 1341.3174 L 10203.593 1317.3652 L 10251.497 1317.3652 L 10275.449 1317.3652 L 10275.449 1269.461 L 10275.449 1221.5569 L 10251.497 1221.5569 L 10227.545 1221.5569 L 10251.497 1197.6049 L 10275.449 1173.6527 L 10299.401 1173.6527 L 10323.354 1173.6527 L 10323.354 1197.6049 L 10347.306 1197.6049 L 10347.306 1221.5569 L 10347.306 1269.461 L 10347.306 1317.3652 L 10347.306 1341.3174 L 10347.306 1341.3174 L 10347.306 1365.2695 L 10347.306 1365.2695 L 10347.306 1365.2695 L 10347.306 1125.7485 L 10347.306 886.22754 L 10347.306 934.1318 L 10347.306 958.08386 L 10323.354 958.08386 Q 10323.354 982.03595 10251.497 1005.98804 L 10203.593 1029.9402 L 10203.593 1053.8922 L 10203.593 1053.8922 L 10179.641 1053.8922 L 10179.641 1077.8444 L 10179.641 1077.8444 L 10155.688 1077.8444 L 10155.688 1077.8444 L 10155.688 1077.8444 L 10155.688 1053.8922 L 10155.688 1053.8922 L 10131.736 1053.8922 Q 10131.736 1029.9402 10107.784 982.03595 Q 10107.784 910.1796 9988.024 838.32336 Q 9868.264 790.4192 9772.455 790.4192 Q 9676.646 790.4192 9556.887 886.22754 Q 9437.126 958.08386 9437.126 982.03595 Q 9413.174 1029.9402 9389.222 1101.7964 Q 9341.317 1197.6049 9317.365 1197.6049 Q 9293.413 1221.5569 9245.509 1341.3174 Q 9221.557 1461.0779 9101.797 1508.982 Q 9005.988 1532.9342 8958.084 1580.8384 Q 8910.18 1628.7426 8910.18 1748.503 Q 8910.18 1892.2156 8910.18 1988.0239 Q 8910.18 2107.7844 8958.084 2179.6406 Q 8982.036 2227.545 9029.94 2227.545 L 9077.845 2227.545 L 9077.845 2251.497 L 9101.797 2251.497 L 9101.797 2275.4492 L 9101.797 2275.4492 L 9077.845 2275.4492 Q 9077.845 2275.4492 9053.893 2323.3533 Q 9053.893 2371.2576 9005.988 2371.2576 Q 8958.084 2395.2097 8958.084 2419.1616 Q 8958.084 2443.1138 8766.467 2538.922 Q 8598.803 2610.7786 8526.946 2610.7786 Q 8455.09 2610.7786 8455.09 2634.7305 Q 8455.09 2658.6826 8335.329 2682.6348 L 8239.521 2706.587 L 8239.521 2754.491 Q 8239.521 2802.3953 8239.521 2874.2515 Q 8263.474 2946.108 8287.425 2970.0598 Q 8311.377 2970.0598 8335.329 3041.9163 Q 8335.329 3113.7725 8383.233 3233.533 Q 8431.138 3377.2456 8479.042 3401.1978 Q 8526.946 3425.1497 8526.946 3449.1018 L 8526.946 3473.054 L 8526.946 3473.054 Q 8526.946 3497.006 8526.946 3520.958 Q 8479.042 3568.8623 8431.138 3568.8623 Q 8383.233 3568.8623 8383.233 3640.7185 Q 8383.233 3712.575 8335.329 3712.575 Q 8311.377 3712.575 8287.425 3808.3833 Q 8287.425 3880.2395 8263.474 3880.2395 Q 8239.521 3880.2395 8239.521 3976.0479 Q 8215.569 4071.8564 8143.713 4095.8083 Q 8095.8086 4119.7607 8095.8086 4143.7124 Q 8095.8086 4167.6646 8000.0 4239.521 Q 7928.144 4335.3296 7928.144 4383.2334 Q 7904.192 4455.09 7856.2876 4550.8984 Q 7808.3833 4646.7065 7760.479 4670.6587 Q 7712.5747 4718.563 7664.671 4838.323 Q 7616.7666 4982.036 7616.7666 5005.9883 Q 7592.8145 5005.9883 7616.7666 5101.7964 L 7664.671 5173.653 L 7664.671 5197.605 L 7664.671 5221.557 L 7664.671 5245.5093 L 7664.671 5245.5093 L 7664.671 5245.5093 L 7664.671 5245.5093 L 7664.671 5269.461 L 7664.671 5269.461 L 7640.7188 5269.461 L 7640.7188 5245.5093 L 7640.7188 5245.5093 L 7616.7666 5245.5093 L 7616.7666 5197.605 L 7616.7666 5173.653 L 7592.8145 5173.653 L 7568.8623 5149.7007 L 7544.91 5149.7007 L 7520.958 5149.7007 L 7520.958 5101.7964 Q 7520.958 5077.844 7473.054 5029.94 Q 7425.15 4982.036 7353.2935 4862.2754 Q 7281.437 4718.563 7185.629 4646.7065 Q 7089.8203 4574.8506 7065.868 4526.9463 Q 7041.916 4479.042 7017.9644 4431.1377 Q 6970.06 4407.1855 6970.06 4383.2334 Q 6946.108 4359.2812 6922.156 4335.3296 Q 6898.2036 4335.3296 6898.2036 4311.3774 Q 6874.2515 4287.4253 6706.587 4215.569 Q 6562.8745 4167.6646 6562.8745 4143.7124 Q 6562.8745 4119.7607 6467.066 3976.0479 Q 6371.2573 3832.3354 6323.3535 3808.3833 Q 6251.497 3760.479 6107.7847 3760.479 Q 5964.072 3712.575 5940.1196 3592.8145 Q 5916.168 3473.054 5892.216 3473.054 Q 5868.2637 3473.054 5868.2637 3449.1018 Q 5844.3115 3425.1497 5796.407 3425.1497 L 5724.551 3401.1978 L 5724.551 3329.3413 Q 5724.551 3257.485 5772.455 3257.485 Q 5820.3594 3233.533 5820.3594 3185.6287 L 5844.3115 3113.7725 L 5820.3594 3137.7246 L 5796.407 3161.6768 L 5796.407 3161.6768 L 5796.407 3137.7246 L 5796.407 3137.7246 L 5796.407 3137.7246 L 5772.455 3137.7246 L 5772.455 3137.7246 L 5748.503 3137.7246 L 5700.5986 3137.7246 L 5700.5986 3137.7246 L 5700.5986 3137.7246 L 5676.647 3137.7246 L 5676.647 3137.7246 L 5676.647 3113.7725 L 5652.695 3113.7725 L 5652.695 3041.9163 L 5652.695 2994.012 L 5604.7905 2994.012 L 5580.8384 2994.012 L 5580.8384 3017.964 L 5556.886 3017.964 L 5556.886 3017.964 L 5556.886 3041.9163 L 5556.886 3041.9163 L 5556.886 3041.9163 L 5532.934 3065.8684 Q 5508.982 3089.8203 5485.03 3161.6768 Q 5461.078 3233.533 5437.126 3233.533 Q 5413.174 3233.533 5317.365 3257.485 Q 5221.557 3281.4373 5173.653 3305.3892 Q 5101.7964 3329.3413 5029.94 3329.3413 L 4958.084 3329.3413 L 4958.084 3377.2456 L 4934.132 3401.1978 L 4934.132 3401.1978 L 4934.132 3425.1497 L 4934.132 3425.1497 L 4934.132 3425.1497 L 4910.1797 3449.1018 Q 4910.1797 3473.054 4958.084 3473.054 Q 4982.036 3497.006 4982.036 3640.7185 Q 4982.036 3784.4312 4958.084 3808.3833 Q 4910.1797 3808.3833 4934.132 3856.2874 Q 4982.036 3904.1917 4886.2275 3928.1438 Q 4790.4194 3952.096 4502.994 3976.0479 Q 4239.521 4000.0 4263.473 3976.0479 Q 4263.473 3952.096 4239.521 3952.096 Q 4215.569 3952.096 4119.7607 3976.0479 Q 4023.9521 3976.0479 3952.096 3952.096 Q 3856.2874 3952.096 3736.527 3952.096 Q 3640.7185 3976.0479 3640.7185 4000.0 Q 3640.7185 4023.9521 3568.8623 4023.9521 Q 3497.006 4023.9521 3449.1018 4119.7607 Q 3353.2935 4215.569 3329.3413 4239.521 Q 3281.4373 4239.521 3185.6287 4383.2334 Q 3113.7725 4526.9463 3065.8684 4670.6587 Q 3017.964 4790.4194 2970.0598 4862.2754 Q 2922.1558 4958.084 2826.3474 5029.94 Q 2730.539 5101.7964 2682.6348 5101.7964 Q 2610.7786 5101.7964 2538.922 5077.844 Q 2491.018 5029.94 2443.1138 4958.084 Q 2395.2097 4886.2275 2371.2576 4862.2754 Q 2347.3054 4862.2754 2323.3533 4838.323 Q 2299.4011 4814.371 2251.497 4742.515 Q 2179.6406 4646.7065 2155.6887 4646.7065 Q 2131.7366 4646.7065 2155.6887 4574.8506 Q 2155.6887 4479.042 2131.7366 4479.042 Q 2107.7844 4479.042 2083.8323 4479.042 Q 2059.8804 4455.09 2083.8323 4431.1377 Q 2107.7844 4383.2334 2107.7844 4407.1855 Q 2107.7844 4431.1377 2131.7366 4287.4253 Q 2155.6887 4143.7124 2179.6406 4143.7124 Q 2203.5928 4143.7124 2203.5928 4119.7607 Q 2203.5928 4095.8083 2179.6406 4095.8083 Q 2155.6887 4119.7607 2107.7844 4000.0 L 2059.8804 3904.1917 L 2059.8804 3904.1917 L 2059.8804 3904.1917 L 2059.8804 3880.2395 L 2059.8804 3880.2395 L 2035.9282 3880.2395 L 2035.9282 3856.2874 L 2011.9761 3856.2874 Q 1988.0239 3856.2874 1916.1677 3856.2874 Q 1868.2635 3856.2874 1748.503 3928.1438 Q 1628.7426 4000.0 1604.7904 4023.9521 L 1580.8384 4047.9043 L 1556.8862 4071.8564 L 1532.9342 4071.8564 L 1532.9342 4095.8083 L 1532.9342 4119.7607 L 1508.982 4119.7607 L 1508.982 4143.7124 L 1508.982 4143.7124 L 1485.0299 4143.7124 L 1485.0299 4167.6646 L 1485.0299 4191.6167 L 1461.0779 4191.6167 L 1461.0779 4191.6167 L 1461.0779 4215.569 L 1437.1257 4215.569 L 1437.1257 4215.569 L 1437.1257 4239.521 L 1437.1257 4239.521 L 1437.1257 4239.521 L 1437.1257 4239.521 Q 1413.1737 4239.521 1389.2216 4263.473 L 1389.2216 4263.473 L 1389.2216 4263.473 Q 1365.2695 4287.4253 1365.2695 4287.4253 L 1365.2695 4287.4253 L 1293.4132 4287.4253 Q 1245.509 4287.4253 1173.6527 4335.3296 Q 1101.7964 4383.2334 1029.9402 4407.1855 L 934.1318 4431.1377 L 910.1796 4431.1377 L 886.22754 4431.1377 L 862.27545 4431.1377 Q 862.27545 4431.1377 862.27545 4455.09 Q 862.27545 4455.09 766.4671 4479.042 Q 670.6587 4526.9463 574.8503 4574.8506 L 502.99402 4646.7065 L 479.04193 4646.7065 Q 479.04193 4670.6587 431.13773 4694.611 L 359.28143 4718.563 L 359.28143 4718.563 L 359.28143 4694.611 L 359.28143 4694.611 Q 383.23355 4694.611 383.23355 4670.6587 Q 383.23355 4646.7065 335.32935 4670.6587 L 287.42514 4670.6587 L 287.42514 4694.611 L 287.42514 4694.611 L 287.42514 4694.611 L 263.47305 4670.6587 L 263.47305 4670.6587 L 239.52097 4670.6587 L 239.52097 4670.6587 L 239.52097 4670.6587 L 239.52097 4694.611 L 239.52097 4694.611 L 215.56886 4670.6587 Q 191.61678 4622.7544 191.61678 4622.7544 L 191.61678 4622.7544 L 191.61678 4598.8022 L 191.61678 4598.8022 L 215.56886 4598.8022 Q 215.56886 4574.8506 191.61678 4574.8506 L 143.71257 4574.8506 L 143.71257 4574.8506 Q 143.71257 4550.8984 191.61678 4502.994 Q 239.52097 4431.1377 239.52097 4407.1855 L 263.47305 4359.2812 L 239.52097 4359.2812 L 191.61678 4359.2812 L 191.61678 4359.2812 Q 191.61678 4335.3296 95.80839 4335.3296 L 9.094947E-13 4335.3296 L 9.094947E-13 4311.3774 L 9.094947E-13 4311.3774 L 23.952097 4311.3774 L 23.952097 4287.4253 L 95.80839 4263.473 Q 191.61678 4215.569 191.61678 4167.6646 L 191.61678 4119.7607 L 191.61678 4095.8083 Q 191.61678 4095.8083 143.71257 4095.8083 L 95.80839 4071.8564 L 95.80839 4047.9043 L 95.80839 4023.9521 L 119.76048 4023.9521 L 143.71257 4047.9043 L 215.56886 4071.8564 Q 287.42514 4095.8083 383.23355 4095.8083 Q 479.04193 4095.8083 479.04193 4071.8564 Q 479.04193 4047.9043 526.9461 4047.9043 Q 550.8982 4047.9043 598.8024 4047.9043 Q 646.7066 4047.9043 862.27545 4023.9521 Q 1077.8444 4000.0 1125.7485 3976.0479 Q 1149.7006 3976.0479 1173.6527 3952.096 Q 1173.6527 3928.1438 1293.4132 3880.2395 Q 1413.1737 3856.2874 1437.1257 3832.3354 Q 1485.0299 3832.3354 1556.8862 3760.479 Q 1628.7426 3664.6707 1652.6946 3664.6707 Q 1676.6467 3664.6707 1724.5509 3616.7666 Q 1772.4551 3568.8623 1868.2635 3520.958 Q 1940.1198 3473.054 2035.9282 3497.006 Q 2155.6887 3520.958 2203.5928 3592.8145 Q 2275.4492 3664.6707 2299.4011 3664.6707 Q 2323.3533 3664.6707 2347.3054 3760.479 Q 2371.2576 3832.3354 2395.2097 3856.2874 Q 2443.1138 3856.2874 2443.1138 4071.8564 Q 2491.018 4287.4253 2491.018 4335.3296 L 2491.018 4359.2812 L 2514.97 4359.2812 L 2538.922 4383.2334 L 2538.922 4383.2334 L 2538.922 4383.2334 L 2562.8743 4383.2334 L 2562.8743 4383.2334 L 2562.8743 4407.1855 L 2586.8264 4407.1855 L 2586.8264 4407.1855 L 2586.8264 4431.1377 L 2634.7305 4431.1377 L 2706.587 4431.1377 L 2706.587 4407.1855 L 2706.587 4383.2334 L 2730.539 4383.2334 Q 2754.491 4383.2334 2850.2993 4287.4253 Q 2970.0598 4191.6167 2970.0598 4047.9043 Q 2970.0598 3904.1917 3065.8684 3616.7666 Q 3137.7246 3353.2935 3209.5808 3329.3413 Q 3257.485 3329.3413 3305.3892 3017.964 Q 3353.2935 2706.587 3377.2456 2706.587 Q 3401.1978 2706.587 3425.1497 2634.7305 Q 3449.1018 2562.8743 3497.006 2562.8743 Q 3544.9102 2538.922 3497.006 2467.066 L 3449.1018 2395.2097 L 3449.1018 2395.2097 L 3449.1018 2371.2576 L 3449.1018 2371.2576 L 3449.1018 2371.2576 L 3473.054 2371.2576 L 3473.054 2371.2576 L 3473.054 2347.3054 L 3497.006 2347.3054 L 3497.006 2347.3054 L 3497.006 2323.3533 L 3497.006 2323.3533 L 3497.006 2323.3533 L 3520.958 2323.3533 L 3520.958 2323.3533 L 3520.958 2299.4011 L 3544.9102 2299.4011 L 3544.9102 2299.4011 L 3544.9102 2275.4492 L 3568.8623 2275.4492 L 3592.8145 2275.4492 L 3640.7185 2299.4011 L 3688.6228 2323.3533 L 3688.6228 2323.3533 L 3688.6228 2323.3533 L 3712.575 2323.3533 L 3712.575 2323.3533 L 3712.575 2395.2097 Q 3688.6228 2467.066 3688.6228 2514.97 L 3688.6228 2538.922 L 3760.479 2514.97 Q 3832.3354 2514.97 4071.8564 2562.8743 Q 4335.3296 2610.7786 4359.2812 2610.7786 Q 4383.2334 2610.7786 4502.994 2562.8743 Q 4646.7065 2514.97 4646.7065 2538.922 Q 4670.6587 2562.8743 4694.611 2562.8743 L 4742.515 2562.8743 L 4742.515 2538.922 L 4742.515 2514.97 L 4766.4673 2514.97 L 4766.4673 2514.97 L 4694.611 2467.066 Q 4646.7065 2419.1616 4694.611 2395.2097 Q 4742.515 2371.2576 4766.4673 2371.2576 Q 4790.4194 2371.2576 4790.4194 2323.3533 Q 4790.4194 2275.4492 4838.323 2275.4492 Q 4862.2754 2275.4492 4886.2275 2227.545 Q 4910.1797 2179.6406 4982.036 2179.6406 Q 5053.892 2131.7366 5101.7964 2131.7366 Q 5125.7485 2107.7844 5149.7007 2083.8323 Q 5149.7007 2059.8804 5221.557 2011.9761 Q 5269.461 1964.0719 5317.365 1748.503 Q 5341.3174 1508.982 5341.3174 1461.0779 Q 5365.2695 1389.2216 5389.2217 1317.3652 Q 5413.174 1221.5569 5556.886 1173.6527 Q 5700.5986 1101.7964 5700.5986 1077.8444 Q 5700.5986 1053.8922 5748.503 1053.8922 Q 5772.455 1053.8922 5772.455 1029.9402 Q 5772.455 1005.98804 5892.216 982.03595 Q 5988.024 934.1318 6083.8325 958.08386 Q 6179.6406 982.03595 6227.545 1053.8922 Q 6275.449 1125.7485 6419.1616 1197.6049 Q 6538.9224 1269.461 6586.8267 1293.4132 Q 6634.7305 1293.4132 6634.7305 1317.3652 Q 6634.7305 1341.3174 6658.6826 1341.3174 L 6682.635 1365.2695 L 6682.635 1365.2695 L 6706.587 1365.2695 L 6706.587 1389.2216 L 6706.587 1413.1737 L 6706.587 1437.1257 L 6706.587 1461.0779 L 6706.587 1461.0779 L 6706.587 1461.0779 L 6658.6826 1485.0299 Q 6610.7783 1485.0299 6538.9224 1580.8384 Q 6467.066 1676.6467 6467.066 1652.6946 Q 6467.066 1652.6946 6419.1616 1700.5989 Q 6371.2573 1772.4551 6371.2573 1892.2156 Q 6371.2573 2035.9282 6443.114 2131.7366 Q 6514.97 2227.545 6610.7783 2227.545 Q 6730.539 2275.4492 6802.3955 2251.497 Q 6898.2036 2227.545 7017.9644 2179.6406 Q 7137.7246 2131.7366 7137.7246 2083.8323 Q 7161.677 2035.9282 7185.629 2035.9282 Q 7209.581 2035.9282 7233.533 1940.1198 Q 7281.437 1820.3593 7353.2935 1796.4072 Q 7425.15 1748.503 7425.15 1676.6467 Q 7449.102 1604.7904 7544.91 1628.7426 Q 7640.7188 1652.6946 7712.5747 1628.7426 Q 7784.431 1604.7904 7808.3833 1580.8384 Q 7808.3833 1556.8862 7904.192 1508.982 Q 8000.0 1508.982 8047.9043 1413.1737 Q 8071.8564 1365.2695 8095.8086 1341.3174 Q 8119.7607 1341.3174 8119.7607 1317.3652 Q 8119.7607 1293.4132 8143.713 1293.4132 Q 8167.6646 1293.4132 8167.6646 1245.509 Q 8167.6646 1197.6049 8239.521 1125.7485 Q 8287.425 1077.8444 8335.329 1029.9402 Q 8359.281 982.03595 8407.186 958.08386 Q 8431.138 958.08386 8574.851 838.32336 Q 8718.5625 718.56287 8742.515 646.7066 Q 8766.467 598.8024 8862.275 526.9461 Q 8958.084 455.0898 9005.988 407.18564 Q 9077.845 407.18564 9149.701 359.28143 Q 9221.557 359.28143 9389.222 311.37726 Q 9532.935 263.47305 9676.646 311.37726 Q 9844.312 311.37726 10011.977 359.28143 Q 10179.641 407.18564 10251.497 407.18564 Q 10299.401 407.18564 10323.354 359.28143 Q 10347.306 311.37726 10371.258 335.32935 Q 10395.21 359.28143 10443.114 287.42514 Q 10491.019 215.56886 10514.97 167.66467 Q 10538.922 119.76048 10538.922 95.80839 L 10538.922 95.80839 L 10562.874 119.76048 Q 10586.826 119.76048 10634.73 95.80839 Q 10682.635 47.904194 10682.635 23.952097 z M 8958.084 2323.3533 Q 8982.036 2275.4492 9005.988 2323.3533 Q 9005.988 2347.3054 8982.036 2347.3054 Q 8958.084 2347.3054 8958.084 2323.3533 z" svg:height="52.69461mm" draw:style-name="style-1424" svg:viewBox="0.0 0.0 10682.635 5269.461" svg:width="106.82635mm" svg:x="64.19162mm" svg:y="13.652695mm"/>
          <draw:path svg:d="M 95.80839 0.0 L 167.66467 23.952097 L 167.66467 71.856285 Q 191.61678 119.76048 191.61678 143.71257 L 191.61678 191.61678 L 191.61678 191.61678 Q 191.61678 191.61678 167.66467 191.61678 L 167.66467 215.56886 L 167.66467 239.52097 Q 143.71257 287.42514 167.66467 335.32935 L 167.66467 407.18564 L 167.66467 407.18564 Q 143.71257 407.18564 143.71257 359.28143 Q 143.71257 311.37726 71.856285 287.42514 L 23.952097 287.42514 L 23.952097 287.42514 L 0.0 263.47305 L 0.0 263.47305 L 0.0 263.47305 L 0.0 263.47305 L 0.0 263.47305 L 0.0 239.52097 Q 0.0 191.61678 0.0 95.80839 Q 0.0 0.0 95.80839 0.0 z" svg:height="4.0718565mm" draw:style-name="style-1425" svg:viewBox="0.0 0.0 191.61678 407.18564" svg:width="1.9161677mm" svg:x="6.227545mm" svg:y="94.37126mm"/>
          <draw:path svg:d="M 239.52097 119.76048 L 335.32935 0.0 L 359.28143 0.0 Q 383.23355 23.952097 383.23355 71.856285 Q 335.32935 119.76048 335.32935 143.71257 L 335.32935 167.66467 L 311.37726 215.56886 Q 287.42514 263.47305 287.42514 287.42514 L 287.42514 287.42514 L 287.42514 287.42514 Q 287.42514 287.42514 263.47305 287.42514 L 263.47305 311.37726 L 263.47305 335.32935 Q 239.52097 335.32935 239.52097 335.32935 L 239.52097 359.28143 L 239.52097 359.28143 Q 239.52097 359.28143 215.56886 383.23355 L 215.56886 383.23355 L 215.56886 383.23355 Q 191.61678 383.23355 191.61678 383.23355 L 191.61678 407.18564 L 167.66467 407.18564 Q 143.71257 431.13773 71.856285 431.13773 Q 1.8189894E-12 431.13773 1.8189894E-12 407.18564 L 23.952097 383.23355 L 23.952097 383.23355 Q 47.904194 359.28143 95.80839 311.37726 Q 167.66467 239.52097 239.52097 119.76048 z" svg:height="4.3113775mm" draw:style-name="style-1426" svg:viewBox="0.0 0.0 383.23355 431.13773" svg:width="3.8323355mm" svg:x="152.33533mm" svg:y="261.5569mm"/>
          <draw:path svg:d="M 1077.8444 0.0 L 1149.7006 0.0 L 1197.6049 0.0 L 1245.509 0.0 L 1245.509 23.952097 L 1245.509 47.904194 L 1197.6049 47.904194 Q 1173.6527 47.904194 1173.6527 143.71257 Q 1197.6049 215.56886 1173.6527 239.52097 L 1173.6527 287.42514 L 1173.6527 287.42514 Q 1149.7006 287.42514 1149.7006 287.42514 L 1149.7006 311.37726 L 1149.7006 311.37726 Q 1149.7006 311.37726 1125.7485 287.42514 Q 1101.7964 239.52097 838.32336 263.47305 Q 574.8503 287.42514 311.37726 335.32935 L 23.952097 359.28143 L 23.952097 335.32935 L 0.0 287.42514 L 0.0 287.42514 L 0.0 287.42514 L 0.0 167.66467 L 0.0 47.904194 L 0.0 47.904194 L 0.0 47.904194 L 23.952097 47.904194 L 23.952097 47.904194 L 47.904194 47.904194 L 47.904194 47.904194 L 71.856285 47.904194 L 95.80839 47.904194 L 143.71257 71.856285 L 215.56886 71.856285 L 383.23355 71.856285 Q 526.9461 71.856285 526.9461 95.80839 Q 526.9461 119.76048 550.8982 95.80839 Q 574.8503 71.856285 574.8503 71.856285 L 574.8503 71.856285 L 622.7545 71.856285 Q 694.6108 47.904194 838.32336 23.952097 Q 958.08386 0.0 1005.98804 0.0 Q 1005.98804 0.0 1077.8444 0.0 z" svg:height="3.5928144mm" draw:style-name="style-1427" svg:viewBox="0.0 0.0 1245.509 359.28143" svg:width="12.45509mm" svg:x="4.790419mm" svg:y="130.29941mm"/>
          <draw:path svg:d="M -1.8189894E-12 0.0 L 47.904194 0.0 L 167.66467 0.0 L 287.42514 23.952097 L 335.32935 23.952097 L 383.23355 23.952097 L 383.23355 47.904194 L 383.23355 47.904194 L 407.18564 71.856285 L 407.18564 95.80839 L 311.37726 95.80839 L 215.56886 95.80839 L 215.56886 95.80839 Q 215.56886 71.856285 119.76048 71.856285 L 23.952097 47.904194 L 23.952097 47.904194 Q 23.952097 23.952097 -1.8189894E-12 23.952097 Q -23.952097 23.952097 -1.8189894E-12 0.0 z" svg:height="0.95808387mm" draw:style-name="style-1428" svg:viewBox="0.0 0.0 407.18564 95.80839" svg:width="4.0718565mm" svg:x="162.87425mm" svg:y="235.92815mm"/>
          <draw:path svg:d="M 1053.8922 0.0 L 1101.7964 0.0 L 1101.7964 47.904194 Q 1077.8444 95.80839 1005.98804 119.76048 Q 958.08386 143.71257 886.22754 215.56886 Q 838.32336 287.42514 814.3713 287.42514 L 814.3713 287.42514 L 814.3713 287.42514 Q 814.3713 287.42514 814.3713 311.37726 L 790.4192 311.37726 L 742.51495 383.23355 Q 670.6587 455.0898 670.6587 455.0898 L 670.6587 455.0898 L 670.6587 455.0898 Q 670.6587 455.0898 670.6587 431.13773 Q 670.6587 407.18564 718.56287 335.32935 L 766.4671 287.42514 L 766.4671 263.47305 L 766.4671 263.47305 L 790.4192 263.47305 L 790.4192 239.52097 L 670.6587 239.52097 Q 574.8503 239.52097 359.28143 239.52097 L 143.71257 239.52097 L 119.76048 239.52097 L 95.80839 239.52097 L 47.904194 215.56886 L 0.0 215.56886 L 0.0 215.56886 L 0.0 191.61678 L 47.904194 191.61678 L 95.80839 191.61678 L 95.80839 167.66467 L 95.80839 167.66467 L 143.71257 167.66467 L 167.66467 143.71257 L 407.18564 119.76048 Q 622.7545 95.80839 694.6108 95.80839 Q 766.4671 71.856285 766.4671 95.80839 Q 766.4671 95.80839 790.4192 71.856285 Q 814.3713 47.904194 886.22754 23.952097 Q 958.08386 0.0 958.08386 47.904194 Q 958.08386 71.856285 982.03595 71.856285 Q 1005.98804 71.856285 1005.98804 47.904194 Q 1029.9402 0.0 1053.8922 0.0 z" svg:height="4.550898mm" draw:style-name="style-1429" svg:viewBox="0.0 0.0 1101.7964 455.0898" svg:width="11.017964mm" svg:x="83.353294mm" svg:y="260.11975mm"/>
          <draw:path svg:d="M 383.23355 431.13773 L 407.18564 431.13773 L 407.18564 431.13773 Q 431.13773 407.18564 431.13773 407.18564 L 431.13773 407.18564 L 431.13773 431.13773 Q 431.13773 455.0898 431.13773 479.04193 L 431.13773 502.99402 L 407.18564 502.99402 L 407.18564 526.9461 L 407.18564 526.9461 L 383.23355 526.9461 L 383.23355 550.8982 L 383.23355 574.8503 L 359.28143 574.8503 L 359.28143 574.8503 L 359.28143 598.8024 L 335.32935 598.8024 L 335.32935 598.8024 L 335.32935 622.7545 L 335.32935 622.7545 L 311.37726 622.7545 L 311.37726 598.8024 L 287.42514 598.8024 L 287.42514 598.8024 L 287.42514 574.8503 L 287.42514 574.8503 L 287.42514 574.8503 L 263.47305 574.8503 L 263.47305 574.8503 L 263.47305 550.8982 L 239.52097 550.8982 L 239.52097 526.9461 L 239.52097 502.99402 L 215.56886 479.04193 Q 191.61678 455.0898 143.71257 335.32935 L 95.80839 215.56886 L 71.856285 191.61678 L 47.904194 143.71257 L 47.904194 143.71257 L 47.904194 143.71257 L 47.904194 119.76048 L 47.904194 119.76048 L 23.952097 95.80839 L 0.0 71.856285 L 0.0 71.856285 L 0.0 71.856285 L 0.0 3.6379788E-12 Q 0.0 -71.856285 71.856285 3.6379788E-12 Q 143.71257 47.904194 239.52097 239.52097 Q 359.28143 431.13773 383.23355 431.13773 z" svg:height="6.227545mm" draw:style-name="style-1430" svg:viewBox="0.0 0.0 431.13773 622.7545" svg:width="4.3113775mm" svg:x="40.23952mm" svg:y="295.56888mm"/>
          <draw:path svg:d="M 47.904194 0.0 L 119.76048 0.0 L 119.76048 23.952097 L 119.76048 47.904194 L 119.76048 47.904194 L 119.76048 71.856285 L 119.76048 71.856285 L 119.76048 95.80839 L 143.71257 95.80839 L 143.71257 95.80839 L 143.71257 95.80839 L 143.71257 95.80839 L 167.66467 143.71257 Q 167.66467 191.61678 143.71257 215.56886 Q 95.80839 215.56886 71.856285 263.47305 Q 47.904194 335.32935 23.952097 335.32935 L 0.0 335.32935 L 0.0 311.37726 L 0.0 311.37726 L 0.0 239.52097 Q 0.0 167.66467 0.0 71.856285 Q 0.0 -23.952097 47.904194 0.0 z" svg:height="3.3532934mm" draw:style-name="style-1431" svg:viewBox="0.0 0.0 167.66467 335.32935" svg:width="1.6766467mm" svg:x="153.77246mm" svg:y="107.30539mm"/>
          <draw:path svg:d="M 119.76048 -3.6379788E-12 L 191.61678 -3.6379788E-12 L 215.56886 -3.6379788E-12 Q 239.52097 -3.6379788E-12 215.56886 47.904194 Q 191.61678 71.856285 191.61678 71.856285 L 191.61678 95.80839 L 167.66467 95.80839 Q 143.71257 95.80839 119.76048 143.71257 Q 95.80839 191.61678 71.856285 191.61678 Q 47.904194 215.56886 23.952097 191.61678 L 1.8189894E-12 143.71257 L 1.8189894E-12 119.76048 Q 1.8189894E-12 95.80839 47.904194 47.904194 Q 47.904194 23.952097 119.76048 -3.6379788E-12 z" svg:height="1.9161677mm" draw:style-name="style-1432" svg:viewBox="0.0 0.0 215.56886 191.61678" svg:width="2.1556888mm" svg:x="138.44312mm" svg:y="262.51498mm"/>
          <draw:path svg:d="M 263.47305 0.0 L 263.47305 0.0 L 287.42514 0.0 Q 311.37726 23.952097 311.37726 95.80839 L 311.37726 143.71257 L 311.37726 167.66467 Q 287.42514 191.61678 263.47305 191.61678 L 239.52097 191.61678 L 191.61678 191.61678 Q 143.71257 191.61678 143.71257 167.66467 Q 119.76048 167.66467 95.80839 167.66467 L 71.856285 167.66467 L 71.856285 143.71257 Q 71.856285 95.80839 23.952097 95.80839 L 4.5474735E-13 71.856285 L 119.76048 47.904194 Q 263.47305 0.0 263.47305 0.0 z" svg:height="1.9161677mm" draw:style-name="style-1433" svg:viewBox="0.0 0.0 311.37726 191.61678" svg:width="3.1137724mm" svg:x="32.33533mm" svg:y="85.26946mm"/>
          <draw:path svg:d="M 23.952097 23.952097 L -1.8189894E-12 0.0 L 143.71257 0.0 Q 287.42514 0.0 287.42514 23.952097 L 311.37726 23.952097 L 335.32935 47.904194 Q 359.28143 47.904194 359.28143 47.904194 Q 383.23355 47.904194 383.23355 47.904194 L 383.23355 47.904194 L 431.13773 71.856285 Q 479.04193 95.80839 526.9461 119.76048 L 598.8024 119.76048 L 598.8024 119.76048 L 598.8024 143.71257 L 598.8024 143.71257 L 574.8503 143.71257 L 574.8503 143.71257 L 574.8503 143.71257 L 622.7545 191.61678 Q 670.6587 215.56886 694.6108 215.56886 L 694.6108 239.52097 L 694.6108 239.52097 L 718.56287 239.52097 L 718.56287 263.47305 L 718.56287 287.42514 L 694.6108 287.42514 L 694.6108 287.42514 L 694.6108 311.37726 L 670.6587 311.37726 L 670.6587 311.37726 L 670.6587 335.32935 L 574.8503 335.32935 Q 502.99402 335.32935 383.23355 335.32935 L 239.52097 335.32935 L 239.52097 335.32935 L 239.52097 335.32935 L 215.56886 335.32935 L 215.56886 335.32935 L 191.61678 335.32935 L 191.61678 335.32935 L 167.66467 335.32935 Q 143.71257 335.32935 167.66467 311.37726 Q 191.61678 287.42514 95.80839 263.47305 L -1.8189894E-12 239.52097 L -1.8189894E-12 215.56886 L -1.8189894E-12 215.56886 L 23.952097 215.56886 L 23.952097 191.61678 L 23.952097 191.61678 L 23.952097 191.61678 L 47.904194 191.61678 Q 71.856285 191.61678 95.80839 167.66467 L 95.80839 143.71257 L 95.80839 143.71257 Q 95.80839 143.71257 95.80839 119.76048 Q 95.80839 95.80839 71.856285 71.856285 L 47.904194 47.904194 L 47.904194 47.904194 Q 47.904194 47.904194 23.952097 23.952097 z" svg:height="3.3532934mm" draw:style-name="style-1434" svg:viewBox="0.0 0.0 718.56287 335.32935" svg:width="7.185629mm" svg:x="102.03593mm" svg:y="225.62874mm"/>
          <draw:path svg:d="M 47.904194 0.0 L 47.904194 0.0 L 167.66467 23.952097 Q 287.42514 71.856285 431.13773 71.856285 Q 574.8503 71.856285 574.8503 95.80839 Q 598.8024 119.76048 598.8024 119.76048 L 598.8024 143.71257 L 598.8024 167.66467 L 598.8024 167.66467 L 550.8982 191.61678 Q 479.04193 215.56886 479.04193 239.52097 L 479.04193 239.52097 L 479.04193 239.52097 Q 455.0898 239.52097 455.0898 263.47305 L 455.0898 263.47305 L 455.0898 263.47305 Q 455.0898 263.47305 431.13773 263.47305 L 431.13773 287.42514 L 383.23355 311.37726 Q 311.37726 359.28143 335.32935 359.28143 L 335.32935 383.23355 L 263.47305 383.23355 Q 191.61678 359.28143 215.56886 359.28143 Q 239.52097 311.37726 143.71257 311.37726 L 47.904194 287.42514 L 47.904194 263.47305 L 71.856285 263.47305 L 71.856285 263.47305 L 71.856285 263.47305 L 119.76048 239.52097 L 191.61678 215.56886 L 191.61678 215.56886 L 167.66467 215.56886 L 167.66467 191.61678 L 167.66467 167.66467 L 119.76048 167.66467 Q 47.904194 167.66467 47.904194 143.71257 Q 23.952097 119.76048 23.952097 95.80839 L 0.0 71.856285 L 0.0 71.856285 L 0.0 71.856285 L 47.904194 71.856285 Q 95.80839 71.856285 47.904194 47.904194 L 0.0 23.952097 L 23.952097 23.952097 Q 47.904194 23.952097 47.904194 0.0 z" svg:height="3.8323355mm" draw:style-name="style-1435" svg:viewBox="0.0 0.0 598.8024 383.23355" svg:width="5.988024mm" svg:x="14.610779mm" svg:y="182.27545mm"/>
          <draw:path svg:d="M 335.32935 23.952097 L 311.37726 0.0 L 335.32935 0.0 Q 335.32935 23.952097 335.32935 71.856285 Q 311.37726 143.71257 287.42514 143.71257 Q 263.47305 143.71257 239.52097 167.66467 Q 239.52097 191.61678 239.52097 215.56886 L 215.56886 215.56886 L 143.71257 215.56886 Q 95.80839 191.61678 47.904194 167.66467 L 0.0 143.71257 L 0.0 143.71257 L 0.0 143.71257 L 23.952097 95.80839 Q 23.952097 71.856285 47.904194 71.856285 Q 71.856285 71.856285 71.856285 95.80839 Q 71.856285 119.76048 191.61678 95.80839 Q 335.32935 47.904194 335.32935 23.952097 z" svg:height="2.1556888mm" draw:style-name="style-1436" svg:viewBox="0.0 0.0 335.32935 215.56886" svg:width="3.3532934mm" svg:x="105.86826mm" svg:y="224.67065mm"/>
          <draw:path svg:d="M 143.71257 23.952097 L 143.71257 0.0 L 167.66467 23.952097 L 191.61678 47.904194 L 191.61678 47.904194 L 191.61678 47.904194 L 215.56886 71.856285 Q 239.52097 119.76048 263.47305 119.76048 L 287.42514 119.76048 L 311.37726 119.76048 Q 335.32935 119.76048 335.32935 119.76048 L 359.28143 119.76048 L 383.23355 167.66467 Q 407.18564 215.56886 431.13773 215.56886 L 431.13773 215.56886 L 431.13773 215.56886 L 431.13773 239.52097 L 383.23355 239.52097 Q 335.32935 239.52097 359.28143 311.37726 Q 383.23355 383.23355 383.23355 431.13773 L 383.23355 479.04193 L 383.23355 526.9461 L 383.23355 574.8503 L 383.23355 574.8503 Q 383.23355 598.8024 383.23355 598.8024 L 407.18564 598.8024 L 407.18564 598.8024 Q 407.18564 598.8024 431.13773 622.7545 L 431.13773 622.7545 L 431.13773 670.6587 Q 431.13773 718.56287 455.0898 718.56287 Q 479.04193 742.51495 479.04193 742.51495 L 479.04193 742.51495 L 455.0898 766.4671 Q 431.13773 790.4192 431.13773 814.3713 L 431.13773 814.3713 L 431.13773 814.3713 Q 407.18564 790.4192 383.23355 790.4192 Q 335.32935 742.51495 335.32935 670.6587 Q 311.37726 598.8024 239.52097 574.8503 L 167.66467 550.8982 L 167.66467 574.8503 L 143.71257 574.8503 L 143.71257 622.7545 Q 143.71257 670.6587 143.71257 694.6108 L 143.71257 742.51495 L 119.76048 742.51495 L 119.76048 742.51495 L 47.904194 766.4671 L 0.0 766.4671 L 0.0 742.51495 L 0.0 742.51495 L 0.0 646.7066 L 0.0 526.9461 L 23.952097 407.18564 L 23.952097 287.42514 L 23.952097 215.56886 L 23.952097 119.76048 L 23.952097 119.76048 Q 47.904194 119.76048 47.904194 119.76048 L 47.904194 95.80839 L 47.904194 95.80839 Q 71.856285 71.856285 95.80839 71.856285 L 119.76048 71.856285 L 119.76048 47.904194 L 143.71257 47.904194 L 143.71257 23.952097 z" svg:height="8.143713mm" draw:style-name="style-1437" svg:viewBox="0.0 0.0 479.04193 814.3713" svg:width="4.790419mm" svg:x="105.86826mm" svg:y="74.01198mm"/>
          <draw:path svg:d="M 263.47305 23.952097 L 383.23355 0.0 L 359.28143 23.952097 Q 359.28143 47.904194 455.0898 47.904194 Q 526.9461 71.856285 526.9461 95.80839 L 526.9461 143.71257 L 526.9461 191.61678 L 526.9461 215.56886 L 526.9461 239.52097 Q 526.9461 263.47305 359.28143 263.47305 Q 167.66467 263.47305 167.66467 239.52097 Q 167.66467 215.56886 119.76048 215.56886 L 47.904194 215.56886 L 47.904194 215.56886 L 47.904194 191.61678 L 23.952097 191.61678 L 0.0 191.61678 L 0.0 191.61678 L 23.952097 167.66467 L 23.952097 167.66467 L 23.952097 143.71257 L 23.952097 143.71257 L 23.952097 143.71257 L 47.904194 143.71257 L 47.904194 143.71257 L 95.80839 119.76048 L 143.71257 95.80839 L 167.66467 95.80839 Q 215.56886 95.80839 191.61678 71.856285 Q 167.66467 47.904194 263.47305 23.952097 z" svg:height="2.6347306mm" draw:style-name="style-1438" svg:viewBox="0.0 0.0 526.9461 263.47305" svg:width="5.269461mm" svg:x="12.694611mm" svg:y="209.34132mm"/>
          <draw:path svg:d="M 287.42514 23.952097 L 287.42514 23.952097 L 287.42514 23.952097 Q 287.42514 23.952097 287.42514 47.904194 L 311.37726 47.904194 L 311.37726 71.856285 Q 335.32935 119.76048 335.32935 167.66467 L 335.32935 215.56886 L 359.28143 407.18564 Q 383.23355 622.7545 383.23355 622.7545 L 383.23355 622.7545 L 383.23355 598.8024 Q 383.23355 574.8503 335.32935 550.8982 Q 311.37726 550.8982 239.52097 502.99402 Q 143.71257 479.04193 119.76048 311.37726 L 71.856285 119.76048 L 95.80839 119.76048 Q 119.76048 119.76048 119.76048 95.80839 Q 119.76048 71.856285 47.904194 71.856285 L 0.0 47.904194 L 47.904194 47.904194 Q 71.856285 23.952097 71.856285 23.952097 L 71.856285 23.952097 L 167.66467 0.0 Q 263.47305 -23.952097 263.47305 0.0 Q 287.42514 23.952097 287.42514 23.952097 z" svg:height="6.227545mm" draw:style-name="style-1439" svg:viewBox="0.0 0.0 383.23355 622.7545" svg:width="3.8323355mm" svg:x="113.532936mm" svg:y="98.92216mm"/>
          <draw:path svg:d="M 910.1796 23.952097 L 934.1318 23.952097 L 934.1318 23.952097 Q 934.1318 47.904194 910.1796 47.904194 L 886.22754 47.904194 L 886.22754 71.856285 L 910.1796 71.856285 L 910.1796 71.856285 L 910.1796 95.80839 L 934.1318 95.80839 L 958.08386 95.80839 L 958.08386 119.76048 L 958.08386 119.76048 L 934.1318 143.71257 L 934.1318 143.71257 L 862.27545 191.61678 Q 766.4671 215.56886 766.4671 215.56886 L 766.4671 239.52097 L 910.1796 239.52097 L 1053.8922 239.52097 L 1053.8922 239.52097 Q 1053.8922 239.52097 1077.8444 263.47305 L 1101.7964 287.42514 L 1101.7964 287.42514 L 1101.7964 287.42514 L 982.03595 287.42514 Q 862.27545 287.42514 814.3713 311.37726 L 742.51495 335.32935 L 718.56287 335.32935 Q 694.6108 335.32935 718.56287 359.28143 Q 742.51495 383.23355 862.27545 383.23355 L 982.03595 383.23355 L 1005.98804 407.18564 Q 1005.98804 431.13773 1077.8444 431.13773 Q 1149.7006 455.0898 1149.7006 455.0898 Q 1149.7006 479.04193 1101.7964 479.04193 L 1077.8444 479.04193 L 1005.98804 502.99402 Q 934.1318 526.9461 862.27545 526.9461 L 790.4192 526.9461 L 766.4671 526.9461 Q 718.56287 526.9461 598.8024 479.04193 Q 479.04193 455.0898 263.47305 431.13773 L 47.904194 407.18564 L 47.904194 407.18564 L 23.952097 407.18564 L 23.952097 383.23355 L 0.0 383.23355 L 0.0 383.23355 L 0.0 383.23355 L 0.0 383.23355 L 0.0 359.28143 L 23.952097 335.32935 L 47.904194 311.37726 L 47.904194 287.42514 L 47.904194 263.47305 L 95.80839 263.47305 L 119.76048 263.47305 L 119.76048 239.52097 L 119.76048 191.61678 L 143.71257 191.61678 Q 167.66467 191.61678 335.32935 215.56886 L 502.99402 215.56886 L 502.99402 191.61678 L 479.04193 167.66467 L 479.04193 143.71257 L 479.04193 119.76048 L 431.13773 119.76048 L 407.18564 119.76048 L 407.18564 119.76048 L 407.18564 95.80839 L 431.13773 95.80839 L 455.0898 95.80839 L 455.0898 71.856285 L 479.04193 71.856285 L 502.99402 95.80839 Q 550.8982 95.80839 622.7545 47.904194 Q 694.6108 0.0 814.3713 0.0 Q 910.1796 0.0 910.1796 23.952097 z" svg:height="5.269461mm" draw:style-name="style-1440" svg:viewBox="0.0 0.0 1149.7006 526.9461" svg:width="11.497006mm" svg:x="62.27545mm" svg:y="239.52097mm"/>
          <draw:path svg:d="M 646.7066 -3.6379788E-12 L 646.7066 -3.6379788E-12 L 646.7066 23.952097 Q 670.6587 47.904194 598.8024 47.904194 Q 550.8982 47.904194 550.8982 95.80839 Q 574.8503 143.71257 502.99402 143.71257 Q 431.13773 167.66467 431.13773 191.61678 Q 431.13773 215.56886 359.28143 239.52097 Q 311.37726 239.52097 239.52097 263.47305 L 167.66467 263.47305 L 167.66467 239.52097 Q 167.66467 239.52097 143.71257 239.52097 L 143.71257 215.56886 L 143.71257 191.61678 Q 119.76048 167.66467 71.856285 95.80839 L 9.094947E-13 47.904194 L 9.094947E-13 47.904194 L 23.952097 23.952097 L 23.952097 23.952097 Q 71.856285 23.952097 71.856285 47.904194 Q 71.856285 47.904194 95.80839 47.904194 L 95.80839 47.904194 L 143.71257 71.856285 Q 191.61678 95.80839 191.61678 47.904194 Q 191.61678 -3.6379788E-12 311.37726 47.904194 Q 407.18564 71.856285 407.18564 23.952097 Q 383.23355 -3.6379788E-12 502.99402 -3.6379788E-12 Q 646.7066 -3.6379788E-12 646.7066 -3.6379788E-12 z M 455.0898 95.80839 Q 455.0898 95.80839 479.04193 95.80839 Q 479.04193 95.80839 455.0898 95.80839 Q 455.0898 95.80839 455.0898 95.80839 z" svg:height="2.6347306mm" draw:style-name="style-1441" svg:viewBox="0.0 0.0 646.7066 263.47305" svg:width="6.467066mm" svg:x="80.71857mm" svg:y="282.63474mm"/>
          <draw:path svg:d="M 0.0 71.856285 L 0.0 0.0 L 71.856285 0.0 L 167.66467 0.0 L 215.56886 23.952097 Q 263.47305 47.904194 287.42514 71.856285 Q 311.37726 95.80839 311.37726 119.76048 L 311.37726 119.76048 L 311.37726 119.76048 Q 311.37726 119.76048 287.42514 119.76048 L 287.42514 143.71257 L 167.66467 143.71257 Q 23.952097 119.76048 23.952097 119.76048 Q 23.952097 119.76048 0.0 71.856285 z" svg:height="1.4371258mm" draw:style-name="style-1442" svg:viewBox="0.0 0.0 311.37726 143.71257" svg:width="3.1137724mm" svg:x="100.838326mm" svg:y="244.5509mm"/>
          <draw:path svg:d="M 119.76048 71.856285 L 119.76048 119.76048 L 119.76048 119.76048 Q 95.80839 119.76048 95.80839 119.76048 L 95.80839 143.71257 L 95.80839 143.71257 L 71.856285 119.76048 L 71.856285 119.76048 L 47.904194 119.76048 L 47.904194 119.76048 L 47.904194 119.76048 L 47.904194 95.80839 Q 47.904194 95.80839 23.952097 71.856285 L 23.952097 71.856285 L 23.952097 71.856285 Q 0.0 47.904194 0.0 47.904194 L 0.0 47.904194 L 0.0 23.952097 Q 0.0 -3.6379788E-12 47.904194 -3.6379788E-12 Q 119.76048 -3.6379788E-12 119.76048 71.856285 z" svg:height="1.4371258mm" draw:style-name="style-1443" svg:viewBox="0.0 0.0 119.76048 143.71257" svg:width="1.1976048mm" svg:x="115.449104mm" svg:y="269.4611mm"/>
          <draw:path svg:d="M 71.856285 47.904194 L 95.80839 71.856285 L 119.76048 71.856285 Q 143.71257 119.76048 167.66467 95.80839 Q 167.66467 71.856285 191.61678 95.80839 Q 215.56886 119.76048 239.52097 95.80839 Q 263.47305 71.856285 311.37726 119.76048 Q 359.28143 167.66467 359.28143 143.71257 Q 383.23355 119.76048 407.18564 143.71257 Q 431.13773 167.66467 455.0898 191.61678 Q 502.99402 191.61678 479.04193 239.52097 Q 479.04193 263.47305 502.99402 287.42514 Q 526.9461 287.42514 550.8982 263.47305 Q 550.8982 263.47305 550.8982 311.37726 Q 574.8503 383.23355 550.8982 383.23355 Q 526.9461 383.23355 526.9461 407.18564 L 526.9461 431.13773 L 526.9461 431.13773 L 526.9461 455.0898 L 550.8982 455.0898 L 598.8024 455.0898 L 598.8024 502.99402 Q 598.8024 574.8503 550.8982 550.8982 Q 479.04193 550.8982 502.99402 598.8024 Q 502.99402 646.7066 479.04193 670.6587 Q 455.0898 670.6587 431.13773 694.6108 Q 407.18564 742.51495 407.18564 790.4192 L 407.18564 862.27545 L 407.18564 862.27545 L 407.18564 862.27545 L 383.23355 838.32336 Q 359.28143 814.3713 359.28143 790.4192 Q 335.32935 790.4192 263.47305 766.4671 L 215.56886 742.51495 L 191.61678 766.4671 L 167.66467 790.4192 L 167.66467 790.4192 Q 167.66467 838.32336 191.61678 838.32336 Q 215.56886 862.27545 215.56886 886.22754 L 215.56886 910.1796 L 191.61678 910.1796 L 191.61678 910.1796 L 167.66467 910.1796 L 167.66467 886.22754 L 167.66467 886.22754 L 167.66467 886.22754 L 143.71257 886.22754 L 143.71257 886.22754 L 143.71257 862.27545 L 119.76048 862.27545 L 119.76048 862.27545 L 119.76048 838.32336 L 119.76048 838.32336 L 119.76048 838.32336 L 95.80839 814.3713 L 71.856285 790.4192 L 71.856285 790.4192 L 71.856285 790.4192 L 71.856285 766.4671 L 71.856285 766.4671 L 47.904194 766.4671 Q 47.904194 742.51495 47.904194 694.6108 Q 47.904194 646.7066 23.952097 646.7066 Q 0.0 646.7066 0.0 502.99402 L 0.0 359.28143 L 0.0 287.42514 L 23.952097 215.56886 L 23.952097 215.56886 Q 23.952097 215.56886 23.952097 191.61678 Q 23.952097 191.61678 23.952097 95.80839 Q 0.0 0.0 23.952097 0.0 Q 47.904194 0.0 47.904194 23.952097 Q 47.904194 47.904194 71.856285 47.904194 z" svg:height="9.101796mm" draw:style-name="style-1444" svg:viewBox="0.0 0.0 598.8024 910.1796" svg:width="5.988024mm" svg:x="122.87425mm" svg:y="95.56886mm"/>
          <draw:path svg:d="M 550.8982 9.094947E-13 L 550.8982 9.094947E-13 L 574.8503 9.094947E-13 Q 598.8024 23.952097 598.8024 71.856285 Q 598.8024 95.80839 526.9461 143.71257 Q 455.0898 191.61678 455.0898 191.61678 L 455.0898 191.61678 L 455.0898 215.56886 L 455.0898 215.56886 L 431.13773 215.56886 L 431.13773 239.52097 L 407.18564 287.42514 Q 383.23355 359.28143 407.18564 359.28143 L 455.0898 359.28143 L 455.0898 383.23355 Q 455.0898 407.18564 407.18564 383.23355 Q 359.28143 383.23355 359.28143 359.28143 Q 359.28143 335.32935 335.32935 335.32935 Q 311.37726 359.28143 287.42514 431.13773 L 263.47305 479.04193 L 263.47305 479.04193 L 263.47305 479.04193 L 263.47305 383.23355 Q 263.47305 311.37726 215.56886 311.37726 L 167.66467 311.37726 L 167.66467 287.42514 Q 167.66467 263.47305 71.856285 239.52097 L 0.0 239.52097 L 71.856285 215.56886 L 119.76048 191.61678 L 143.71257 191.61678 Q 167.66467 191.61678 167.66467 167.66467 L 167.66467 167.66467 L 311.37726 119.76048 Q 431.13773 47.904194 479.04193 23.952097 Q 550.8982 9.094947E-13 550.8982 9.094947E-13 z" svg:height="4.790419mm" draw:style-name="style-1445" svg:viewBox="0.0 0.0 598.8024 479.04193" svg:width="5.988024mm" svg:x="35.68862mm" svg:y="74.251495mm"/>
          <draw:path svg:d="M 335.32935 0.0 L 479.04193 0.0 L 479.04193 23.952097 Q 479.04193 47.904194 431.13773 71.856285 Q 359.28143 71.856285 359.28143 119.76048 Q 359.28143 143.71257 383.23355 167.66467 Q 431.13773 167.66467 431.13773 191.61678 Q 431.13773 215.56886 407.18564 215.56886 Q 383.23355 239.52097 383.23355 263.47305 Q 383.23355 263.47305 383.23355 263.47305 L 383.23355 287.42514 L 383.23355 287.42514 Q 383.23355 287.42514 359.28143 311.37726 L 359.28143 311.37726 L 311.37726 311.37726 Q 239.52097 335.32935 239.52097 359.28143 Q 239.52097 383.23355 191.61678 383.23355 L 143.71257 383.23355 L 143.71257 359.28143 L 143.71257 335.32935 L 143.71257 311.37726 Q 143.71257 311.37726 167.66467 311.37726 Q 167.66467 311.37726 191.61678 215.56886 Q 191.61678 167.66467 95.80839 143.71257 L 0.0 119.76048 L 0.0 95.80839 L 0.0 71.856285 L 23.952097 71.856285 L 47.904194 71.856285 L 95.80839 71.856285 L 119.76048 71.856285 L 143.71257 71.856285 Q 167.66467 71.856285 167.66467 47.904194 Q 167.66467 23.952097 191.61678 23.952097 Q 215.56886 23.952097 335.32935 0.0 z" svg:height="3.8323355mm" draw:style-name="style-1446" svg:viewBox="0.0 0.0 479.04193 383.23355" svg:width="4.790419mm" svg:x="43.113773mm" svg:y="249.34132mm"/>
          <draw:path svg:d="M 143.71257 23.952097 L 239.52097 0.0 L 311.37726 23.952097 Q 383.23355 23.952097 407.18564 47.904194 Q 407.18564 71.856285 431.13773 95.80839 Q 479.04193 119.76048 479.04193 119.76048 L 479.04193 119.76048 L 479.04193 119.76048 Q 479.04193 119.76048 455.0898 119.76048 L 455.0898 143.71257 L 431.13773 143.71257 Q 383.23355 143.71257 383.23355 167.66467 Q 383.23355 191.61678 335.32935 215.56886 L 263.47305 215.56886 L 215.56886 239.52097 L 167.66467 239.52097 L 95.80839 239.52097 L -1.8189894E-12 239.52097 L -1.8189894E-12 239.52097 L -1.8189894E-12 215.56886 L 47.904194 215.56886 L 71.856285 215.56886 L 71.856285 191.61678 L 47.904194 167.66467 L 47.904194 143.71257 L 47.904194 119.76048 L 47.904194 119.76048 L 47.904194 119.76048 L 47.904194 95.80839 Q 47.904194 71.856285 47.904194 47.904194 Q 47.904194 23.952097 143.71257 23.952097 z" svg:height="2.3952096mm" draw:style-name="style-1447" svg:viewBox="0.0 0.0 479.04193 239.52097" svg:width="4.790419mm" svg:x="132.21558mm" svg:y="202.87425mm"/>
          <draw:path svg:d="M 239.52097 0.0 L 239.52097 0.0 L 263.47305 23.952097 Q 287.42514 71.856285 287.42514 71.856285 L 287.42514 71.856285 L 311.37726 71.856285 L 335.32935 71.856285 L 335.32935 71.856285 Q 335.32935 71.856285 335.32935 95.80839 L 359.28143 95.80839 L 359.28143 95.80839 Q 359.28143 119.76048 335.32935 119.76048 L 287.42514 143.71257 L 239.52097 119.76048 Q 215.56886 119.76048 215.56886 167.66467 Q 215.56886 215.56886 167.66467 215.56886 Q 119.76048 239.52097 119.76048 263.47305 L 119.76048 287.42514 L 167.66467 287.42514 L 215.56886 287.42514 L 215.56886 311.37726 L 215.56886 359.28143 L 215.56886 359.28143 Q 191.61678 359.28143 191.61678 335.32935 Q 191.61678 311.37726 143.71257 311.37726 Q 95.80839 311.37726 71.856285 239.52097 Q 47.904194 191.61678 23.952097 191.61678 Q -9.094947E-13 191.61678 -9.094947E-13 119.76048 L -9.094947E-13 47.904194 L -9.094947E-13 47.904194 L -9.094947E-13 23.952097 L -9.094947E-13 23.952097 L -9.094947E-13 23.952097 L -9.094947E-13 23.952097 L 23.952097 23.952097 L 23.952097 71.856285 L 23.952097 119.76048 L 95.80839 71.856285 Q 191.61678 23.952097 191.61678 23.952097 Q 191.61678 23.952097 215.56886 23.952097 L 215.56886 23.952097 L 239.52097 23.952097 Q 239.52097 23.952097 239.52097 0.0 z" svg:height="3.5928144mm" draw:style-name="style-1448" svg:viewBox="0.0 0.0 359.28143 359.28143" svg:width="3.5928144mm" svg:x="57.964073mm" svg:y="85.50898mm"/>
          <draw:path svg:d="M 71.856285 0.0 L 119.76048 0.0 L 119.76048 0.0 Q 119.76048 23.952097 119.76048 23.952097 L 119.76048 47.904194 L 167.66467 47.904194 L 191.61678 47.904194 L 263.47305 47.904194 Q 311.37726 47.904194 455.0898 23.952097 L 574.8503 23.952097 L 598.8024 47.904194 Q 598.8024 95.80839 574.8503 95.80839 Q 550.8982 95.80839 502.99402 119.76048 L 479.04193 143.71257 L 479.04193 143.71257 L 455.0898 143.71257 L 455.0898 143.71257 L 455.0898 143.71257 L 455.0898 167.66467 L 455.0898 167.66467 L 479.04193 191.61678 L 479.04193 191.61678 L 431.13773 191.61678 Q 407.18564 215.56886 383.23355 191.61678 Q 383.23355 167.66467 287.42514 191.61678 Q 167.66467 239.52097 191.61678 263.47305 Q 215.56886 287.42514 287.42514 311.37726 L 359.28143 311.37726 L 359.28143 335.32935 L 359.28143 359.28143 L 311.37726 359.28143 L 263.47305 359.28143 L 215.56886 359.28143 L 143.71257 335.32935 L 119.76048 335.32935 L 95.80839 335.32935 L 71.856285 335.32935 L 71.856285 335.32935 L 47.904194 335.32935 L 23.952097 335.32935 L 23.952097 335.32935 L 23.952097 311.37726 L 0.0 239.52097 L 0.0 191.61678 L 23.952097 191.61678 L 47.904194 191.61678 L 95.80839 167.66467 Q 143.71257 167.66467 143.71257 143.71257 Q 143.71257 119.76048 95.80839 119.76048 Q 47.904194 119.76048 47.904194 71.856285 Q 23.952097 23.952097 71.856285 0.0 z" svg:height="3.5928144mm" draw:style-name="style-1449" svg:viewBox="0.0 0.0 598.8024 359.28143" svg:width="5.988024mm" svg:x="23.712576mm" svg:y="203.59282mm"/>
          <draw:path svg:d="M 95.80839 23.952097 L 95.80839 0.0 L 119.76048 0.0 L 143.71257 0.0 L 143.71257 23.952097 L 143.71257 23.952097 L 167.66467 47.904194 Q 167.66467 71.856285 239.52097 95.80839 Q 287.42514 95.80839 239.52097 143.71257 Q 215.56886 191.61678 239.52097 215.56886 L 239.52097 215.56886 L 239.52097 215.56886 Q 239.52097 239.52097 239.52097 239.52097 L 263.47305 239.52097 L 239.52097 263.47305 Q 239.52097 287.42514 191.61678 311.37726 Q 167.66467 335.32935 95.80839 335.32935 L 47.904194 335.32935 L 47.904194 359.28143 L 47.904194 359.28143 L 47.904194 359.28143 L 23.952097 335.32935 L 23.952097 335.32935 L 0.0 335.32935 L 0.0 311.37726 Q 0.0 287.42514 71.856285 263.47305 Q 143.71257 239.52097 71.856285 239.52097 Q 0.0 215.56886 0.0 191.61678 Q 0.0 167.66467 71.856285 143.71257 Q 143.71257 143.71257 119.76048 95.80839 L 95.80839 23.952097 L 95.80839 23.952097 z" svg:height="3.5928144mm" draw:style-name="style-1450" svg:viewBox="0.0 0.0 263.47305 359.28143" svg:width="2.6347306mm" svg:x="35.4491mm" svg:y="182.51497mm"/>
          <draw:path svg:d="M 95.80839 23.952097 L 167.66467 -1.8189894E-12 L 215.56886 -1.8189894E-12 L 239.52097 -1.8189894E-12 L 263.47305 23.952097 L 287.42514 23.952097 L 287.42514 47.904194 L 311.37726 95.80839 L 311.37726 95.80839 L 311.37726 119.76048 L 287.42514 143.71257 Q 263.47305 143.71257 263.47305 167.66467 L 263.47305 167.66467 L 239.52097 167.66467 L 239.52097 191.61678 L 215.56886 191.61678 L 167.66467 191.61678 L 167.66467 191.61678 Q 167.66467 191.61678 143.71257 191.61678 L 143.71257 215.56886 L 119.76048 215.56886 Q 95.80839 191.61678 71.856285 191.61678 L 47.904194 191.61678 L 23.952097 215.56886 L 0.0 215.56886 L 0.0 191.61678 L 23.952097 167.66467 L 23.952097 167.66467 L 23.952097 143.71257 L 23.952097 143.71257 L 23.952097 143.71257 L 23.952097 119.76048 Q 23.952097 95.80839 23.952097 71.856285 Q 23.952097 47.904194 95.80839 23.952097 z" svg:height="2.1556888mm" draw:style-name="style-1451" svg:viewBox="0.0 0.0 311.37726 215.56886" svg:width="3.1137724mm" svg:x="19.88024mm" svg:y="82.87425mm"/>
          <draw:path svg:d="M 215.56886 23.952097 L 215.56886 -1.8189894E-12 L 239.52097 -1.8189894E-12 L 263.47305 -1.8189894E-12 L 311.37726 95.80839 Q 383.23355 191.61678 407.18564 215.56886 L 431.13773 215.56886 L 455.0898 239.52097 Q 455.0898 287.42514 502.99402 287.42514 Q 550.8982 287.42514 550.8982 287.42514 Q 550.8982 287.42514 550.8982 311.37726 L 574.8503 311.37726 L 574.8503 311.37726 L 574.8503 335.32935 L 598.8024 335.32935 L 598.8024 335.32935 L 598.8024 359.28143 Q 574.8503 383.23355 550.8982 407.18564 Q 526.9461 407.18564 502.99402 479.04193 Q 502.99402 574.8503 479.04193 598.8024 L 455.0898 622.7545 L 455.0898 694.6108 L 455.0898 766.4671 L 407.18564 766.4671 L 383.23355 766.4671 L 383.23355 742.51495 L 383.23355 742.51495 L 407.18564 742.51495 L 407.18564 718.56287 L 407.18564 718.56287 L 407.18564 718.56287 L 407.18564 670.6587 L 407.18564 622.7545 L 407.18564 622.7545 L 407.18564 622.7545 L 359.28143 622.7545 L 335.32935 622.7545 L 311.37726 622.7545 L 311.37726 622.7545 L 287.42514 598.8024 L 263.47305 598.8024 L 263.47305 670.6587 L 263.47305 718.56287 L 263.47305 718.56287 L 239.52097 718.56287 L 239.52097 694.6108 L 215.56886 694.6108 L 215.56886 694.6108 L 215.56886 670.6587 L 215.56886 670.6587 L 215.56886 670.6587 L 191.61678 670.6587 L 191.61678 670.6587 L 191.61678 694.6108 L 167.66467 694.6108 L 167.66467 718.56287 L 167.66467 742.51495 L 167.66467 742.51495 L 143.71257 718.56287 L 143.71257 718.56287 L 119.76048 718.56287 L 119.76048 718.56287 L 119.76048 718.56287 L 119.76048 742.51495 L 119.76048 742.51495 L 95.80839 718.56287 L 71.856285 694.6108 L 71.856285 646.7066 Q 71.856285 598.8024 23.952097 550.8982 Q 23.952097 502.99402 0.0 335.32935 L 0.0 143.71257 L 0.0 143.71257 Q 23.952097 119.76048 23.952097 119.76048 L 23.952097 119.76048 L 23.952097 119.76048 L 23.952097 143.71257 L 23.952097 143.71257 L 23.952097 143.71257 L 47.904194 167.66467 L 71.856285 191.61678 L 71.856285 191.61678 L 71.856285 191.61678 L 71.856285 167.66467 L 71.856285 167.66467 L 95.80839 143.71257 Q 119.76048 119.76048 119.76048 95.80839 Q 119.76048 71.856285 167.66467 71.856285 Q 191.61678 71.856285 191.61678 47.904194 L 215.56886 23.952097 L 215.56886 23.952097 z" svg:height="7.664671mm" draw:style-name="style-1452" svg:viewBox="0.0 0.0 598.8024 766.4671" svg:width="5.988024mm" svg:x="91.257484mm" svg:y="96.76647mm"/>
          <draw:path svg:d="M 23.952097 47.904194 L 23.952097 0.0 L 119.76048 47.904194 Q 215.56886 71.856285 215.56886 95.80839 L 215.56886 95.80839 L 215.56886 95.80839 Q 191.61678 119.76048 191.61678 119.76048 L 191.61678 119.76048 L 191.61678 143.71257 Q 167.66467 167.66467 95.80839 167.66467 Q 23.952097 167.66467 23.952097 119.76048 L 1.8189894E-12 95.80839 L 1.8189894E-12 95.80839 Q 23.952097 95.80839 23.952097 47.904194 z" svg:height="1.6766467mm" draw:style-name="style-1453" svg:viewBox="0.0 0.0 215.56886 167.66467" svg:width="2.1556888mm" svg:x="150.65869mm" svg:y="83.59281mm"/>
          <draw:path svg:d="M 47.904194 0.0 L 47.904194 0.0 L 71.856285 0.0 L 95.80839 0.0 L 95.80839 0.0 L 95.80839 0.0 L 119.76048 0.0 L 119.76048 0.0 L 119.76048 23.952097 L 95.80839 23.952097 L 95.80839 47.904194 L 95.80839 71.856285 L 239.52097 47.904194 Q 359.28143 47.904194 359.28143 95.80839 Q 383.23355 167.66467 383.23355 167.66467 L 383.23355 191.61678 L 431.13773 191.61678 Q 479.04193 215.56886 479.04193 239.52097 L 479.04193 263.47305 L 383.23355 239.52097 Q 311.37726 215.56886 311.37726 239.52097 Q 311.37726 287.42514 263.47305 311.37726 Q 215.56886 335.32935 191.61678 335.32935 L 191.61678 335.32935 L 191.61678 335.32935 Q 191.61678 335.32935 143.71257 239.52097 Q 119.76048 167.66467 95.80839 167.66467 Q 71.856285 191.61678 47.904194 167.66467 L 0.0 143.71257 L 0.0 143.71257 L 0.0 143.71257 L 0.0 95.80839 Q 0.0 71.856285 23.952097 47.904194 Q 47.904194 47.904194 23.952097 23.952097 L 0.0 0.0 L 0.0 0.0 L 23.952097 0.0 L 47.904194 0.0 z" svg:height="3.3532934mm" draw:style-name="style-1454" svg:viewBox="0.0 0.0 479.04193 335.32935" svg:width="4.790419mm" svg:x="12.934132mm" svg:y="109.7006mm"/>
          <draw:path svg:d="M 0.0 47.904194 L 0.0 1.8189894E-12 L 71.856285 23.952097 Q 119.76048 23.952097 71.856285 71.856285 Q 47.904194 119.76048 47.904194 119.76048 L 47.904194 119.76048 L 23.952097 119.76048 Q 0.0 119.76048 0.0 47.904194 z" svg:height="1.1976048mm" draw:style-name="style-1455" svg:viewBox="0.0 0.0 71.856285 119.76048" svg:width="0.7185629mm" svg:x="130.05988mm" svg:y="142.99402mm"/>
          <draw:path svg:d="M 143.71257 47.904194 L 167.66467 0.0 L 167.66467 0.0 Q 167.66467 0.0 167.66467 23.952097 L 191.61678 23.952097 L 287.42514 95.80839 Q 359.28143 167.66467 383.23355 191.61678 L 407.18564 239.52097 L 407.18564 239.52097 L 407.18564 239.52097 L 407.18564 215.56886 L 407.18564 215.56886 L 431.13773 239.52097 L 431.13773 239.52097 L 431.13773 287.42514 L 431.13773 311.37726 L 502.99402 335.32935 Q 574.8503 383.23355 598.8024 407.18564 Q 598.8024 431.13773 646.7066 431.13773 Q 670.6587 431.13773 646.7066 455.0898 Q 622.7545 455.0898 622.7545 479.04193 Q 622.7545 502.99402 646.7066 502.99402 Q 670.6587 502.99402 670.6587 526.9461 Q 670.6587 550.8982 694.6108 550.8982 Q 742.51495 574.8503 742.51495 574.8503 L 742.51495 574.8503 L 766.4671 622.7545 L 766.4671 646.7066 L 766.4671 670.6587 L 790.4192 694.6108 L 790.4192 694.6108 L 790.4192 718.56287 L 790.4192 718.56287 L 790.4192 718.56287 L 814.3713 718.56287 L 814.3713 718.56287 L 766.4671 742.51495 L 718.56287 766.4671 L 694.6108 766.4671 L 670.6587 766.4671 L 670.6587 790.4192 L 646.7066 790.4192 L 646.7066 814.3713 L 646.7066 838.32336 L 622.7545 838.32336 L 622.7545 838.32336 L 598.8024 838.32336 Q 574.8503 862.27545 550.8982 862.27545 L 502.99402 862.27545 L 455.0898 862.27545 L 407.18564 862.27545 L 359.28143 886.22754 L 287.42514 886.22754 L 263.47305 886.22754 L 263.47305 862.27545 L 263.47305 862.27545 L 263.47305 862.27545 L 263.47305 862.27545 L 263.47305 862.27545 L 263.47305 838.32336 L 263.47305 838.32336 L 287.42514 838.32336 Q 287.42514 814.3713 335.32935 814.3713 Q 383.23355 766.4671 287.42514 694.6108 Q 215.56886 598.8024 167.66467 526.9461 Q 119.76048 455.0898 95.80839 455.0898 Q 71.856285 479.04193 71.856285 431.13773 L 47.904194 383.23355 L 47.904194 359.28143 Q 23.952097 335.32935 23.952097 335.32935 Q 23.952097 335.32935 0.0 335.32935 Q -23.952097 335.32935 23.952097 287.42514 Q 71.856285 239.52097 71.856285 95.80839 Q 71.856285 -23.952097 95.80839 23.952097 Q 119.76048 71.856285 143.71257 47.904194 z M 119.76048 143.71257 Q 119.76048 119.76048 143.71257 143.71257 Q 167.66467 143.71257 143.71257 143.71257 Q 119.76048 167.66467 119.76048 143.71257 z" svg:height="8.862275mm" draw:style-name="style-1456" svg:viewBox="0.0 0.0 814.3713 886.22754" svg:width="8.143713mm" svg:x="140.11977mm" svg:y="130.29941mm"/>
          <draw:path svg:d="M 71.856285 23.952097 L 0.0 0.0 L 23.952097 0.0 L 71.856285 0.0 L 71.856285 0.0 L 95.80839 0.0 L 143.71257 0.0 Q 191.61678 23.952097 359.28143 23.952097 L 502.99402 23.952097 L 814.3713 23.952097 Q 1125.7485 23.952097 1149.7006 23.952097 L 1149.7006 23.952097 L 1149.7006 47.904194 Q 1149.7006 71.856285 1269.461 71.856285 Q 1365.2695 71.856285 1365.2695 71.856285 Q 1365.2695 71.856285 1389.2216 71.856285 L 1389.2216 71.856285 L 1389.2216 95.80839 Q 1389.2216 119.76048 1341.3174 167.66467 Q 1293.4132 215.56886 1245.509 215.56886 L 1197.6049 215.56886 L 1077.8444 215.56886 L 934.1318 215.56886 L 838.32336 239.52097 L 742.51495 239.52097 L 694.6108 239.52097 L 646.7066 239.52097 L 646.7066 239.52097 L 646.7066 215.56886 L 670.6587 215.56886 Q 694.6108 215.56886 694.6108 191.61678 L 694.6108 191.61678 L 694.6108 191.61678 Q 694.6108 167.66467 718.56287 167.66467 L 742.51495 143.71257 L 766.4671 119.76048 L 766.4671 95.80839 L 598.8024 95.80839 Q 455.0898 71.856285 311.37726 71.856285 L 143.71257 71.856285 L 143.71257 71.856285 Q 143.71257 71.856285 71.856285 23.952097 z" svg:height="2.3952096mm" draw:style-name="style-1457" svg:viewBox="0.0 0.0 1389.2216 239.52097" svg:width="13.892216mm" svg:x="15.568863mm" svg:y="246.46707mm"/>
          <draw:path svg:d="M 287.42514 143.71257 L 287.42514 143.71257 L 287.42514 143.71257 Q 287.42514 143.71257 311.37726 191.61678 L 311.37726 239.52097 L 287.42514 239.52097 Q 263.47305 239.52097 191.61678 215.56886 Q 143.71257 191.61678 95.80839 215.56886 L 47.904194 239.52097 L 23.952097 215.56886 L -9.094947E-13 215.56886 L -9.094947E-13 143.71257 L -9.094947E-13 95.80839 L 47.904194 47.904194 Q 71.856285 0.0 95.80839 0.0 Q 119.76048 47.904194 143.71257 23.952097 Q 167.66467 0.0 191.61678 47.904194 Q 191.61678 71.856285 239.52097 71.856285 Q 263.47305 71.856285 263.47305 95.80839 Q 287.42514 143.71257 287.42514 143.71257 z" svg:height="2.3952096mm" draw:style-name="style-1458" svg:viewBox="0.0 0.0 311.37726 239.52097" svg:width="3.1137724mm" svg:x="56.047905mm" svg:y="96.28743mm"/>
          <draw:path svg:d="M 2299.4011 95.80839 L 2299.4011 95.80839 L 2778.443 167.66467 Q 3257.485 239.52097 3281.4373 239.52097 L 3305.3892 239.52097 L 3377.2456 239.52097 Q 3425.1497 263.47305 3425.1497 287.42514 Q 3425.1497 311.37726 3449.1018 311.37726 L 3449.1018 311.37726 L 3449.1018 479.04193 Q 3473.054 622.7545 3449.1018 670.6587 L 3449.1018 694.6108 L 3425.1497 1149.7006 Q 3425.1497 1580.8384 3401.1978 1580.8384 Q 3377.2456 1580.8384 3377.2456 1604.7904 L 3377.2456 1604.7904 L 3377.2456 1604.7904 Q 3377.2456 1628.7426 3329.3413 1628.7426 Q 3257.485 1652.6946 3257.485 1700.5989 Q 3257.485 1748.503 3185.6287 1748.503 Q 3089.8203 1748.503 3089.8203 1796.4072 Q 3065.8684 1844.3114 2970.0598 1844.3114 Q 2874.2515 1844.3114 2874.2515 1868.2635 Q 2850.2993 1892.2156 2754.491 1916.1677 Q 2634.7305 1916.1677 2610.7786 1964.0719 Q 2610.7786 1988.0239 2467.066 1988.0239 Q 2347.3054 1988.0239 2347.3054 2011.9761 Q 2323.3533 2059.8804 2299.4011 2059.8804 L 2275.4492 2083.8323 L 2227.545 2083.8323 Q 2179.6406 2083.8323 2179.6406 2107.7844 Q 2179.6406 2155.6887 2011.9761 2155.6887 Q 1844.3114 2179.6406 1844.3114 2203.5928 Q 1844.3114 2227.545 1700.5989 2227.545 Q 1556.8862 2227.545 1556.8862 2251.497 Q 1556.8862 2299.4011 1413.1737 2323.3533 Q 1293.4132 2347.3054 1197.6049 2371.2576 Q 1101.7964 2395.2097 1077.8444 2419.1616 Q 1077.8444 2443.1138 550.8982 2491.018 L 47.904194 2538.922 L 47.904194 2538.922 L 23.952097 2514.97 L 23.952097 2514.97 L 23.952097 2491.018 L 23.952097 2491.018 L 23.952097 2491.018 L 23.952097 2467.066 L 23.952097 2443.1138 L 23.952097 2419.1616 L 23.952097 2395.2097 L 0.0 2395.2097 L 0.0 2395.2097 L 23.952097 2371.2576 Q 71.856285 2347.3054 71.856285 2347.3054 L 71.856285 2347.3054 L 71.856285 2347.3054 Q 95.80839 2347.3054 95.80839 2323.3533 L 95.80839 2323.3533 L 119.76048 2299.4011 Q 167.66467 2251.497 167.66467 2275.4492 Q 167.66467 2299.4011 191.61678 2299.4011 L 191.61678 2299.4011 L 263.47305 2275.4492 Q 311.37726 2251.497 311.37726 2251.497 L 311.37726 2251.497 L 311.37726 2203.5928 Q 311.37726 2155.6887 383.23355 2155.6887 Q 431.13773 2155.6887 455.0898 2107.7844 Q 455.0898 2059.8804 502.99402 2083.8323 L 526.9461 2107.7844 L 526.9461 2131.7366 L 550.8982 2155.6887 L 550.8982 2155.6887 L 550.8982 2155.6887 L 598.8024 2155.6887 L 646.7066 2155.6887 L 646.7066 2155.6887 L 646.7066 2155.6887 L 670.6587 2107.7844 Q 670.6587 2083.8323 718.56287 2059.8804 Q 766.4671 2059.8804 790.4192 2011.9761 Q 790.4192 1964.0719 814.3713 2011.9761 Q 838.32336 2059.8804 838.32336 2011.9761 Q 862.27545 1988.0239 886.22754 1988.0239 L 910.1796 1988.0239 L 910.1796 1964.0719 L 934.1318 1940.1198 L 934.1318 1940.1198 L 934.1318 1916.1677 L 934.1318 1916.1677 L 934.1318 1916.1677 L 934.1318 1868.2635 Q 934.1318 1844.3114 886.22754 1796.4072 L 838.32336 1724.5509 L 814.3713 1724.5509 L 790.4192 1724.5509 L 790.4192 1700.5989 L 790.4192 1676.6467 L 814.3713 1676.6467 Q 838.32336 1676.6467 886.22754 1700.5989 L 934.1318 1700.5989 L 934.1318 1676.6467 L 934.1318 1628.7426 L 910.1796 1628.7426 L 910.1796 1628.7426 L 862.27545 1604.7904 Q 814.3713 1580.8384 814.3713 1580.8384 Q 838.32336 1580.8384 814.3713 1485.0299 L 790.4192 1413.1737 L 790.4192 1389.2216 Q 790.4192 1341.3174 814.3713 1341.3174 L 814.3713 1317.3652 L 814.3713 1269.461 L 790.4192 1221.5569 L 790.4192 1221.5569 L 790.4192 1197.6049 L 790.4192 1197.6049 L 790.4192 1197.6049 L 766.4671 1197.6049 L 766.4671 1197.6049 L 766.4671 1173.6527 L 742.51495 1173.6527 L 742.51495 1149.7006 Q 742.51495 1125.7485 718.56287 1077.8444 Q 694.6108 1029.9402 646.7066 1029.9402 Q 622.7545 1005.98804 598.8024 982.03595 L 574.8503 958.08386 L 574.8503 934.1318 L 574.8503 910.1796 L 598.8024 910.1796 L 622.7545 910.1796 L 622.7545 886.22754 L 646.7066 886.22754 L 646.7066 886.22754 L 646.7066 862.27545 L 646.7066 862.27545 L 646.7066 862.27545 L 622.7545 862.27545 L 622.7545 862.27545 L 622.7545 838.32336 L 598.8024 838.32336 L 598.8024 838.32336 L 598.8024 814.3713 L 598.8024 814.3713 L 598.8024 814.3713 L 574.8503 766.4671 L 574.8503 742.51495 L 574.8503 742.51495 L 598.8024 742.51495 L 598.8024 742.51495 L 598.8024 766.4671 L 598.8024 766.4671 L 598.8024 766.4671 L 622.7545 766.4671 L 622.7545 766.4671 L 622.7545 790.4192 L 646.7066 790.4192 L 646.7066 790.4192 L 646.7066 814.3713 L 646.7066 814.3713 L 670.6587 814.3713 L 670.6587 814.3713 L 670.6587 814.3713 L 694.6108 838.32336 L 694.6108 838.32336 L 694.6108 838.32336 L 694.6108 862.27545 L 694.6108 862.27545 L 718.56287 862.27545 L 790.4192 910.1796 Q 838.32336 958.08386 862.27545 958.08386 L 862.27545 982.03595 L 862.27545 1005.98804 L 886.22754 1029.9402 L 886.22754 1029.9402 L 886.22754 1053.8922 L 886.22754 1053.8922 L 886.22754 1053.8922 L 934.1318 1149.7006 Q 982.03595 1221.5569 982.03595 1197.6049 Q 1029.9402 1173.6527 1053.8922 1269.461 Q 1101.7964 1389.2216 1125.7485 1413.1737 Q 1149.7006 1437.1257 1173.6527 1461.0779 L 1197.6049 1485.0299 L 1197.6049 1485.0299 L 1221.5569 1485.0299 L 1221.5569 1485.0299 L 1221.5569 1485.0299 L 1221.5569 1508.982 L 1221.5569 1508.982 L 1245.509 1508.982 L 1245.509 1532.9342 L 1293.4132 1532.9342 L 1341.3174 1532.9342 L 1341.3174 1508.982 L 1365.2695 1508.982 L 1365.2695 1485.0299 L 1365.2695 1437.1257 L 1389.2216 1389.2216 Q 1413.1737 1317.3652 1413.1737 1245.509 Q 1461.0779 1197.6049 1437.1257 1149.7006 L 1413.1737 1125.7485 L 1413.1737 1125.7485 Q 1437.1257 1101.7964 1437.1257 1101.7964 L 1413.1737 1101.7964 L 1413.1737 1101.7964 L 1413.1737 1101.7964 L 1413.1737 1077.8444 L 1413.1737 1077.8444 L 1413.1737 1053.8922 L 1413.1737 1053.8922 L 1389.2216 1053.8922 L 1389.2216 1053.8922 L 1389.2216 1053.8922 L 1413.1737 1029.9402 L 1413.1737 1029.9402 L 1413.1737 1029.9402 L 1461.0779 1053.8922 Q 1508.982 1101.7964 1532.9342 1101.7964 L 1532.9342 1101.7964 L 1556.8862 1101.7964 L 1580.8384 1101.7964 L 1580.8384 1101.7964 L 1604.7904 1101.7964 L 1604.7904 1101.7964 L 1604.7904 1101.7964 L 1604.7904 1077.8444 L 1604.7904 1077.8444 L 1604.7904 1053.8922 L 1604.7904 1029.9402 L 1604.7904 1005.98804 L 1604.7904 982.03595 L 1580.8384 958.08386 L 1556.8862 934.1318 L 1556.8862 934.1318 L 1556.8862 910.1796 L 1556.8862 910.1796 L 1556.8862 910.1796 L 1532.9342 910.1796 L 1532.9342 910.1796 L 1508.982 886.22754 L 1461.0779 862.27545 L 1389.2216 862.27545 Q 1317.3652 862.27545 1317.3652 886.22754 L 1293.4132 886.22754 L 1293.4132 862.27545 Q 1269.461 862.27545 1269.461 862.27545 L 1269.461 886.22754 L 1221.5569 910.1796 Q 1173.6527 934.1318 1149.7006 958.08386 L 1149.7006 982.03595 L 1149.7006 982.03595 L 1149.7006 1005.98804 L 1149.7006 1005.98804 L 1125.7485 1005.98804 L 1125.7485 1005.98804 L 1125.7485 1005.98804 L 1101.7964 1029.9402 L 1077.8444 1029.9402 L 1077.8444 1029.9402 L 1077.8444 1005.98804 L 1029.9402 1005.98804 L 1005.98804 1005.98804 L 1005.98804 982.03595 L 1005.98804 958.08386 L 1029.9402 958.08386 L 1053.8922 958.08386 L 1077.8444 958.08386 L 1077.8444 958.08386 L 1077.8444 958.08386 L 1077.8444 958.08386 L 1101.7964 934.1318 L 1125.7485 910.1796 L 1125.7485 910.1796 L 1125.7485 910.1796 L 1125.7485 886.22754 Q 1125.7485 886.22754 1149.7006 862.27545 Q 1173.6527 814.3713 1197.6049 766.4671 L 1245.509 718.56287 L 1269.461 718.56287 Q 1317.3652 718.56287 1413.1737 646.7066 Q 1485.0299 574.8503 1508.982 526.9461 L 1508.982 502.99402 L 1508.982 502.99402 Q 1532.9342 479.04193 1532.9342 479.04193 L 1532.9342 479.04193 L 1556.8862 479.04193 Q 1556.8862 479.04193 1556.8862 455.0898 L 1556.8862 455.0898 L 1556.8862 431.13773 Q 1556.8862 431.13773 1580.8384 431.13773 L 1580.8384 407.18564 L 1604.7904 407.18564 Q 1604.7904 383.23355 1604.7904 383.23355 L 1604.7904 383.23355 L 1628.7426 383.23355 Q 1652.6946 407.18564 1652.6946 407.18564 L 1652.6946 431.13773 L 1700.5989 431.13773 L 1724.5509 431.13773 L 1724.5509 383.23355 Q 1748.503 359.28143 1868.2635 383.23355 Q 2011.9761 383.23355 1988.0239 383.23355 Q 1940.1198 383.23355 1964.0719 359.28143 Q 1988.0239 335.32935 2059.8804 263.47305 Q 2131.7366 167.66467 2083.8323 167.66467 Q 2059.8804 167.66467 2059.8804 95.80839 L 2035.9282 47.904194 L 2059.8804 47.904194 L 2059.8804 47.904194 L 2083.8323 47.904194 Q 2107.7844 47.904194 2155.6887 71.856285 L 2203.5928 71.856285 L 2227.545 0.0 Q 2275.4492 -47.904194 2275.4492 23.952097 Q 2275.4492 95.80839 2299.4011 95.80839 z M 1700.5989 526.9461 Q 1700.5989 479.04193 1772.4551 479.04193 Q 1844.3114 502.99402 1844.3114 526.9461 Q 1844.3114 550.8982 1772.4551 574.8503 Q 1700.5989 574.8503 1700.5989 526.9461 z M 1796.4072 1197.6049 L 1844.3114 1197.6049 L 1940.1198 1197.6049 Q 2035.9282 1245.509 2035.9282 1293.4132 Q 2035.9282 1341.3174 2059.8804 1341.3174 Q 2083.8323 1341.3174 2083.8323 1389.2216 Q 2083.8323 1413.1737 2059.8804 1413.1737 L 2059.8804 1413.1737 L 2059.8804 1413.1737 Q 2059.8804 1437.1257 2035.9282 1437.1257 L 2035.9282 1437.1257 L 2035.9282 1437.1257 Q 2035.9282 1437.1257 2011.9761 1437.1257 Q 1988.0239 1461.0779 1940.1198 1556.8862 Q 1892.2156 1652.6946 1868.2635 1652.6946 Q 1844.3114 1676.6467 1820.3593 1628.7426 Q 1796.4072 1580.8384 1772.4551 1604.7904 Q 1748.503 1628.7426 1724.5509 1628.7426 Q 1676.6467 1628.7426 1652.6946 1604.7904 L 1652.6946 1556.8862 L 1652.6946 1556.8862 L 1652.6946 1532.9342 L 1700.5989 1532.9342 Q 1772.4551 1532.9342 1796.4072 1461.0779 L 1820.3593 1413.1737 L 1796.4072 1413.1737 Q 1772.4551 1437.1257 1748.503 1413.1737 Q 1700.5989 1413.1737 1748.503 1317.3652 Q 1748.503 1221.5569 1796.4072 1197.6049 z" svg:height="25.389221mm" draw:style-name="style-1459" svg:viewBox="0.0 0.0 3449.1018 2538.922" svg:width="34.49102mm" svg:x="139.16168mm" svg:y="260.59882mm"/>
          <draw:path svg:d="M 1892.2156 47.904194 L 1892.2156 119.76048 L 1844.3114 191.61678 Q 1796.4072 263.47305 1772.4551 287.42514 Q 1772.4551 311.37726 1748.503 311.37726 Q 1700.5989 335.32935 1700.5989 383.23355 Q 1700.5989 431.13773 1628.7426 455.0898 Q 1556.8862 455.0898 1556.8862 502.99402 Q 1532.9342 550.8982 1485.0299 646.7066 Q 1461.0779 766.4671 1413.1737 790.4192 Q 1365.2695 838.32336 1365.2695 910.1796 Q 1365.2695 982.03595 1317.3652 1029.9402 Q 1269.461 1101.7964 1317.3652 1125.7485 Q 1341.3174 1125.7485 1389.2216 1221.5569 Q 1413.1737 1317.3652 1437.1257 1365.2695 L 1437.1257 1389.2216 L 1461.0779 1389.2216 Q 1508.982 1413.1737 1508.982 1413.1737 L 1508.982 1413.1737 L 1485.0299 1508.982 Q 1461.0779 1604.7904 1485.0299 1652.6946 Q 1508.982 1700.5989 1532.9342 1700.5989 Q 1556.8862 1724.5509 1580.8384 1748.503 Q 1604.7904 1796.4072 1628.7426 1796.4072 Q 1652.6946 1772.4551 1700.5989 1700.5989 Q 1724.5509 1652.6946 1772.4551 1556.8862 Q 1820.3593 1508.982 1844.3114 1485.0299 L 1844.3114 1485.0299 L 1868.2635 1461.0779 Q 1892.2156 1461.0779 1892.2156 1508.982 Q 1892.2156 1532.9342 1844.3114 1556.8862 Q 1796.4072 1556.8862 1796.4072 1652.6946 Q 1796.4072 1772.4551 1772.4551 1796.4072 Q 1748.503 1820.3593 1748.503 1892.2156 Q 1748.503 1940.1198 1772.4551 1940.1198 Q 1796.4072 1940.1198 1844.3114 2011.9761 Q 1868.2635 2083.8323 1892.2156 2083.8323 Q 1916.1677 2083.8323 1988.0239 2179.6406 Q 2059.8804 2299.4011 2083.8323 2299.4011 L 2131.7366 2323.3533 L 2131.7366 2323.3533 L 2131.7366 2323.3533 L 2155.6887 2323.3533 L 2155.6887 2323.3533 L 2179.6406 2347.3054 L 2179.6406 2347.3054 L 2179.6406 2371.2576 L 2179.6406 2419.1616 L 2155.6887 2419.1616 L 2155.6887 2419.1616 L 2155.6887 2443.1138 L 2179.6406 2443.1138 L 2179.6406 2443.1138 L 2179.6406 2467.066 L 2179.6406 2467.066 L 2179.6406 2467.066 L 2203.5928 2467.066 L 2203.5928 2467.066 L 2275.4492 2491.018 Q 2371.2576 2491.018 2371.2576 2538.922 Q 2395.2097 2562.8743 2491.018 2586.8264 Q 2586.8264 2586.8264 2586.8264 2658.6826 Q 2562.8743 2730.539 2586.8264 2730.539 L 2586.8264 2754.491 L 2610.7786 2754.491 L 2634.7305 2754.491 L 2658.6826 2706.587 Q 2682.6348 2658.6826 2754.491 2682.6348 Q 2850.2993 2706.587 2874.2515 2754.491 Q 2898.2036 2826.3474 2946.108 2826.3474 L 2970.0598 2826.3474 L 2994.012 2826.3474 L 3017.964 2850.2993 L 3017.964 2850.2993 L 2994.012 2850.2993 L 2994.012 2874.2515 L 2994.012 2898.2036 L 3041.9163 2970.0598 Q 3089.8203 3041.9163 3233.533 3113.7725 Q 3353.2935 3185.6287 3377.2456 3185.6287 L 3377.2456 3185.6287 L 3377.2456 3185.6287 L 3377.2456 3185.6287 L 3377.2456 3209.5808 L 3401.1978 3209.5808 L 3473.054 3209.5808 L 3520.958 3185.6287 L 3568.8623 3185.6287 L 3616.7666 3185.6287 L 3616.7666 3185.6287 L 3616.7666 3185.6287 L 3616.7666 3209.5808 L 3616.7666 3209.5808 L 3640.7185 3233.533 L 3664.6707 3281.4373 L 3664.6707 3305.3892 L 3664.6707 3329.3413 L 3640.7185 3329.3413 L 3640.7185 3329.3413 L 3640.7185 3353.2935 L 3616.7666 3353.2935 L 3616.7666 3353.2935 L 3616.7666 3377.2456 L 3616.7666 3377.2456 L 3616.7666 3377.2456 L 3616.7666 3377.2456 L 3616.7666 3401.1978 L 3616.7666 3401.1978 L 3616.7666 3425.1497 L 3616.7666 3425.1497 L 3616.7666 3425.1497 L 3592.8145 3425.1497 L 3592.8145 3425.1497 L 3592.8145 3449.1018 L 3568.8623 3449.1018 L 3568.8623 3449.1018 L 3568.8623 3425.1497 L 3568.8623 3425.1497 L 3568.8623 3425.1497 L 3544.9102 3377.2456 Q 3520.958 3305.3892 3497.006 3329.3413 L 3449.1018 3329.3413 L 3425.1497 3377.2456 Q 3425.1497 3401.1978 3425.1497 3401.1978 L 3425.1497 3425.1497 L 3401.1978 3425.1497 L 3377.2456 3425.1497 L 3377.2456 3473.054 L 3377.2456 3497.006 L 3353.2935 3473.054 Q 3329.3413 3425.1497 3281.4373 3449.1018 Q 3209.5808 3473.054 3209.5808 3497.006 Q 3233.533 3544.9102 3185.6287 3544.9102 L 3161.6768 3520.958 L 3137.7246 3544.9102 L 3089.8203 3568.8623 L 3089.8203 3568.8623 L 3089.8203 3568.8623 L 3089.8203 3592.8145 L 3089.8203 3616.7666 L 3089.8203 3616.7666 L 3089.8203 3616.7666 L 3113.7725 3616.7666 L 3137.7246 3616.7666 L 3161.6768 3616.7666 Q 3185.6287 3616.7666 3185.6287 3640.7185 L 3209.5808 3640.7185 L 3209.5808 3664.6707 L 3233.533 3688.6228 L 3233.533 3688.6228 L 3233.533 3712.575 L 3257.485 3712.575 L 3281.4373 3712.575 L 3281.4373 3736.527 L 3281.4373 3736.527 L 3257.485 3760.479 L 3257.485 3784.4312 L 3233.533 3784.4312 L 3209.5808 3760.479 L 3185.6287 3760.479 L 3161.6768 3760.479 L 3137.7246 3736.527 L 3113.7725 3736.527 L 3113.7725 3760.479 L 3113.7725 3784.4312 L 3089.8203 3784.4312 Q 3041.9163 3784.4312 3041.9163 3808.3833 Q 3017.964 3856.2874 2994.012 3808.3833 Q 2994.012 3760.479 2946.108 3760.479 Q 2898.2036 3760.479 2898.2036 3784.4312 L 2874.2515 3808.3833 L 2850.2993 3808.3833 Q 2850.2993 3808.3833 2850.2993 3784.4312 L 2826.3474 3784.4312 L 2826.3474 3760.479 Q 2850.2993 3760.479 2826.3474 3736.527 Q 2826.3474 3712.575 2802.3953 3664.6707 Q 2754.491 3592.8145 2778.443 3544.9102 Q 2802.3953 3497.006 2730.539 3497.006 Q 2658.6826 3473.054 2610.7786 3425.1497 Q 2586.8264 3377.2456 2514.97 3425.1497 Q 2419.1616 3449.1018 2323.3533 3425.1497 Q 2203.5928 3425.1497 2203.5928 3449.1018 L 2179.6406 3473.054 L 2179.6406 3473.054 L 2179.6406 3473.054 L 2179.6406 3473.054 Q 2179.6406 3449.1018 2107.7844 3449.1018 Q 2059.8804 3425.1497 2035.9282 3353.2935 Q 2011.9761 3281.4373 1892.2156 3281.4373 L 1772.4551 3257.485 L 1748.503 3257.485 Q 1748.503 3233.533 1676.6467 3113.7725 Q 1604.7904 2970.0598 1580.8384 2946.108 Q 1556.8862 2946.108 1580.8384 2898.2036 Q 1604.7904 2898.2036 1508.982 2874.2515 L 1437.1257 2874.2515 L 1437.1257 2850.2993 Q 1461.0779 2850.2993 1437.1257 2778.443 Q 1413.1737 2706.587 1365.2695 2706.587 Q 1317.3652 2682.6348 1317.3652 2658.6826 Q 1317.3652 2634.7305 1389.2216 2610.7786 L 1437.1257 2610.7786 L 1437.1257 2586.8264 L 1437.1257 2562.8743 L 1413.1737 2562.8743 Q 1365.2695 2562.8743 1317.3652 2562.8743 Q 1269.461 2562.8743 1269.461 2514.97 Q 1269.461 2467.066 1221.5569 2467.066 Q 1173.6527 2443.1138 1173.6527 2419.1616 Q 1173.6527 2371.2576 1125.7485 2395.2097 Q 1077.8444 2419.1616 1053.8922 2371.2576 Q 1029.9402 2347.3054 982.03595 2347.3054 Q 934.1318 2323.3533 910.1796 2323.3533 Q 886.22754 2299.4011 886.22754 2323.3533 Q 886.22754 2347.3054 838.32336 2347.3054 Q 766.4671 2323.3533 694.6108 2395.2097 Q 646.7066 2443.1138 670.6587 2514.97 Q 694.6108 2610.7786 646.7066 2610.7786 Q 598.8024 2610.7786 598.8024 2634.7305 L 574.8503 2658.6826 L 574.8503 2658.6826 L 574.8503 2682.6348 L 574.8503 2682.6348 Q 550.8982 2682.6348 550.8982 2706.587 L 550.8982 2706.587 L 550.8982 2706.587 Q 550.8982 2706.587 502.99402 2706.587 Q 479.04193 2730.539 479.04193 2706.587 Q 479.04193 2682.6348 455.0898 2682.6348 Q 407.18564 2706.587 359.28143 2706.587 Q 287.42514 2706.587 263.47305 2658.6826 Q 239.52097 2658.6826 215.56886 2658.6826 L 191.61678 2682.6348 L 167.66467 2682.6348 Q 143.71257 2658.6826 167.66467 2658.6826 Q 191.61678 2658.6826 215.56886 2610.7786 Q 215.56886 2562.8743 191.61678 2562.8743 Q 167.66467 2562.8743 119.76048 2467.066 Q 71.856285 2371.2576 47.904194 2347.3054 Q 23.952097 2323.3533 23.952097 2275.4492 Q 23.952097 2227.545 0.0 2179.6406 L 0.0 2155.6887 L 0.0 2155.6887 Q 0.0 2131.7366 47.904194 2131.7366 L 95.80839 2131.7366 L 95.80839 2107.7844 L 119.76048 2083.8323 L 119.76048 2083.8323 L 119.76048 2083.8323 L 119.76048 2059.8804 L 119.76048 2059.8804 L 143.71257 2059.8804 L 143.71257 2035.9282 L 167.66467 2035.9282 L 191.61678 2035.9282 L 191.61678 2011.9761 L 167.66467 1988.0239 L 167.66467 1964.0719 L 167.66467 1940.1198 L 191.61678 1940.1198 Q 215.56886 1940.1198 239.52097 1964.0719 L 263.47305 1964.0719 L 263.47305 1964.0719 L 263.47305 1964.0719 L 287.42514 1964.0719 L 287.42514 1988.0239 L 287.42514 1988.0239 L 311.37726 1988.0239 L 311.37726 2011.9761 L 311.37726 2035.9282 L 335.32935 2035.9282 L 359.28143 2035.9282 L 359.28143 2011.9761 L 359.28143 1988.0239 L 383.23355 1988.0239 L 383.23355 1988.0239 L 407.18564 1964.0719 L 431.13773 1940.1198 L 431.13773 1940.1198 L 455.0898 1940.1198 L 455.0898 1916.1677 L 455.0898 1892.2156 L 479.04193 1868.2635 L 479.04193 1844.3114 L 479.04193 1700.5989 L 479.04193 1556.8862 L 502.99402 1556.8862 Q 502.99402 1556.8862 574.8503 1461.0779 Q 646.7066 1365.2695 670.6587 1317.3652 L 694.6108 1293.4132 L 694.6108 1293.4132 L 718.56287 1269.461 L 718.56287 1269.461 L 742.51495 1269.461 L 742.51495 1221.5569 L 742.51495 1197.6049 L 766.4671 1197.6049 L 766.4671 1173.6527 L 766.4671 1173.6527 L 742.51495 1173.6527 L 742.51495 1173.6527 L 742.51495 1173.6527 L 646.7066 1149.7006 L 550.8982 1149.7006 L 550.8982 1125.7485 L 550.8982 1125.7485 L 526.9461 1125.7485 L 526.9461 1125.7485 L 526.9461 1125.7485 L 550.8982 1101.7964 L 550.8982 1101.7964 L 550.8982 1077.8444 L 550.8982 1077.8444 L 550.8982 1077.8444 L 574.8503 1077.8444 L 574.8503 1077.8444 L 574.8503 1053.8922 L 598.8024 1053.8922 L 598.8024 1053.8922 L 598.8024 1029.9402 L 598.8024 1029.9402 L 598.8024 1029.9402 L 598.8024 1029.9402 L 622.7545 1029.9402 L 646.7066 1005.98804 L 694.6108 1005.98804 L 838.32336 982.03595 Q 958.08386 982.03595 958.08386 934.1318 Q 958.08386 886.22754 982.03595 886.22754 Q 1029.9402 838.32336 1053.8922 838.32336 L 1077.8444 838.32336 L 1101.7964 838.32336 Q 1125.7485 838.32336 1173.6527 742.51495 Q 1221.5569 646.7066 1245.509 550.8982 L 1269.461 455.0898 L 1317.3652 407.18564 Q 1365.2695 383.23355 1389.2216 359.28143 L 1389.2216 335.32935 L 1413.1737 263.47305 Q 1437.1257 191.61678 1508.982 167.66467 Q 1556.8862 143.71257 1580.8384 119.76048 Q 1604.7904 119.76048 1604.7904 119.76048 L 1604.7904 95.80839 L 1604.7904 95.80839 Q 1604.7904 71.856285 1604.7904 71.856285 L 1604.7904 71.856285 L 1628.7426 47.904194 L 1652.6946 23.952097 L 1652.6946 23.952097 L 1652.6946 23.952097 L 1652.6946 -1.8189894E-12 L 1652.6946 -1.8189894E-12 L 1652.6946 23.952097 Q 1652.6946 71.856285 1652.6946 119.76048 L 1652.6946 167.66467 L 1676.6467 167.66467 L 1700.5989 167.66467 L 1700.5989 143.71257 L 1700.5989 143.71257 L 1724.5509 143.71257 Q 1724.5509 119.76048 1748.503 95.80839 L 1772.4551 71.856285 L 1772.4551 71.856285 L 1796.4072 71.856285 L 1844.3114 23.952097 Q 1892.2156 -23.952097 1892.2156 47.904194 z M 1413.1737 1461.0779 L 1413.1737 1413.1737 L 1413.1737 1413.1737 L 1413.1737 1413.1737 L 1437.1257 1413.1737 L 1437.1257 1413.1737 L 1437.1257 1437.1257 L 1461.0779 1437.1257 L 1461.0779 1461.0779 Q 1461.0779 1461.0779 1413.1737 1461.0779 Q 1389.2216 1485.0299 1413.1737 1461.0779 z M 1844.3114 3185.6287 Q 1844.3114 3185.6287 1868.2635 3185.6287 Q 1868.2635 3185.6287 1844.3114 3185.6287 Q 1844.3114 3185.6287 1844.3114 3185.6287 z M 3353.2935 3329.3413 L 3353.2935 3305.3892 L 3377.2456 3305.3892 Q 3401.1978 3305.3892 3401.1978 3329.3413 Q 3401.1978 3353.2935 3377.2456 3353.2935 L 3353.2935 3353.2935 L 3353.2935 3329.3413 z M 2083.8323 3377.2456 Q 2083.8323 3329.3413 2107.7844 3329.3413 Q 2131.7366 3329.3413 2107.7844 3353.2935 Q 2083.8323 3377.2456 2083.8323 3377.2456 z" svg:height="38.08383mm" draw:style-name="style-1460" svg:viewBox="0.0 0.0 3664.6707 3808.3833" svg:width="36.646706mm" svg:x="108.98204mm" svg:y="107.06587mm"/>
          <draw:path svg:d="M 47.904194 47.904194 L 47.904194 0.0 L 95.80839 0.0 Q 143.71257 23.952097 239.52097 23.952097 L 335.32935 23.952097 L 335.32935 23.952097 L 335.32935 23.952097 L 335.32935 47.904194 L 359.28143 47.904194 L 359.28143 95.80839 Q 359.28143 143.71257 287.42514 143.71257 Q 239.52097 143.71257 239.52097 167.66467 L 239.52097 191.61678 L 215.56886 191.61678 Q 191.61678 167.66467 191.61678 167.66467 Q 191.61678 167.66467 119.76048 191.61678 L 71.856285 215.56886 L 47.904194 215.56886 L 47.904194 215.56886 L 47.904194 215.56886 Q 47.904194 191.61678 23.952097 167.66467 L 0.0 167.66467 L 0.0 143.71257 Q 0.0 119.76048 47.904194 119.76048 Q 71.856285 119.76048 47.904194 47.904194 z" svg:height="2.1556888mm" draw:style-name="style-1461" svg:viewBox="0.0 0.0 359.28143 215.56886" svg:width="3.5928144mm" svg:x="165.26947mm" svg:y="217.72455mm"/>
          <draw:path svg:d="M 862.27545 0.0 L 886.22754 0.0 L 886.22754 0.0 Q 910.1796 23.952097 910.1796 71.856285 L 910.1796 119.76048 L 910.1796 119.76048 Q 910.1796 143.71257 766.4671 143.71257 Q 622.7545 191.61678 622.7545 215.56886 Q 598.8024 239.52097 431.13773 287.42514 L 239.52097 335.32935 L 191.61678 335.32935 L 143.71257 335.32935 L 95.80839 335.32935 Q 47.904194 335.32935 47.904194 311.37726 L 47.904194 311.37726 L 47.904194 239.52097 Q 47.904194 143.71257 23.952097 143.71257 L 0.0 167.66467 L 0.0 143.71257 L 0.0 95.80839 L 23.952097 95.80839 L 47.904194 95.80839 L 47.904194 119.76048 L 47.904194 119.76048 L 71.856285 119.76048 L 71.856285 143.71257 L 143.71257 119.76048 Q 239.52097 119.76048 239.52097 119.76048 L 239.52097 119.76048 L 239.52097 119.76048 L 239.52097 143.71257 L 239.52097 143.71257 L 239.52097 143.71257 L 263.47305 143.71257 L 263.47305 143.71257 L 287.42514 143.71257 L 287.42514 143.71257 L 455.0898 119.76048 Q 622.7545 71.856285 622.7545 47.904194 Q 646.7066 47.904194 718.56287 23.952097 Q 814.3713 0.0 862.27545 0.0 z" svg:height="3.3532934mm" draw:style-name="style-1462" svg:viewBox="0.0 0.0 910.1796 335.32935" svg:width="9.101796mm" svg:x="35.4491mm" svg:y="67.06587mm"/>
          <draw:path svg:d="M 335.32935 0.0 L 359.28143 0.0 L 407.18564 0.0 Q 479.04193 0.0 574.8503 0.0 L 670.6587 0.0 L 694.6108 47.904194 Q 694.6108 119.76048 646.7066 239.52097 Q 598.8024 335.32935 574.8503 359.28143 L 574.8503 383.23355 L 574.8503 383.23355 Q 550.8982 383.23355 550.8982 359.28143 L 526.9461 335.32935 L 526.9461 335.32935 Q 550.8982 311.37726 550.8982 263.47305 Q 550.8982 215.56886 502.99402 215.56886 L 479.04193 215.56886 L 479.04193 215.56886 Q 479.04193 191.61678 502.99402 191.61678 Q 526.9461 191.61678 383.23355 167.66467 Q 239.52097 143.71257 239.52097 191.61678 Q 239.52097 215.56886 215.56886 215.56886 L 191.61678 215.56886 L 191.61678 191.61678 Q 167.66467 191.61678 167.66467 191.61678 L 167.66467 191.61678 L 167.66467 167.66467 Q 167.66467 143.71257 71.856285 143.71257 L 0.0 143.71257 L 0.0 143.71257 L 0.0 143.71257 L 23.952097 119.76048 L 47.904194 95.80839 L 47.904194 95.80839 L 23.952097 95.80839 L 23.952097 95.80839 L 23.952097 95.80839 L 23.952097 71.856285 L 23.952097 71.856285 L 0.0 47.904194 L 0.0 23.952097 L 23.952097 23.952097 L 71.856285 23.952097 L 71.856285 23.952097 L 71.856285 47.904194 L 167.66467 23.952097 Q 263.47305 23.952097 287.42514 23.952097 L 287.42514 23.952097 L 311.37726 23.952097 Q 311.37726 0.0 335.32935 0.0 z" svg:height="3.8323355mm" draw:style-name="style-1463" svg:viewBox="0.0 0.0 694.6108 383.23355" svg:width="6.946108mm" svg:x="31.377245mm" svg:y="251.49701mm"/>
          <draw:path svg:d="M 23.952097 23.952097 L 71.856285 23.952097 L 167.66467 0.0 L 239.52097 0.0 L 263.47305 23.952097 Q 263.47305 23.952097 263.47305 47.904194 L 263.47305 71.856285 L 263.47305 71.856285 L 263.47305 95.80839 L 167.66467 119.76048 Q 95.80839 167.66467 71.856285 167.66467 L 47.904194 167.66467 L 47.904194 143.71257 L 47.904194 119.76048 L 71.856285 119.76048 Q 71.856285 119.76048 71.856285 95.80839 L 71.856285 95.80839 L 71.856285 71.856285 Q 71.856285 71.856285 23.952097 71.856285 L -4.5474735E-13 47.904194 L -4.5474735E-13 23.952097 L -4.5474735E-13 23.952097 L 23.952097 23.952097 z" svg:height="1.6766467mm" draw:style-name="style-1464" svg:viewBox="0.0 0.0 263.47305 167.66467" svg:width="2.6347306mm" svg:x="23.233534mm" svg:y="98.92216mm"/>
          <draw:path svg:d="M 287.42514 9.094947E-13 L 359.28143 9.094947E-13 L 455.0898 9.094947E-13 L 574.8503 9.094947E-13 L 574.8503 9.094947E-13 L 598.8024 9.094947E-13 L 598.8024 9.094947E-13 L 598.8024 23.952097 L 574.8503 23.952097 L 574.8503 47.904194 L 574.8503 47.904194 L 550.8982 47.904194 L 550.8982 47.904194 L 550.8982 47.904194 L 550.8982 71.856285 L 550.8982 71.856285 L 526.9461 71.856285 L 526.9461 95.80839 L 502.99402 95.80839 Q 455.0898 95.80839 407.18564 119.76048 L 359.28143 143.71257 L 335.32935 143.71257 L 311.37726 143.71257 L 311.37726 167.66467 L 311.37726 167.66467 L 287.42514 191.61678 L 287.42514 215.56886 L 311.37726 215.56886 L 359.28143 239.52097 L 359.28143 239.52097 L 359.28143 239.52097 L 359.28143 239.52097 Q 359.28143 263.47305 311.37726 287.42514 L 263.47305 287.42514 L 263.47305 287.42514 Q 239.52097 287.42514 215.56886 263.47305 Q 167.66467 239.52097 167.66467 215.56886 L 143.71257 191.61678 L 143.71257 143.71257 Q 143.71257 119.76048 71.856285 95.80839 L -9.094947E-13 95.80839 L -9.094947E-13 95.80839 Q -9.094947E-13 95.80839 23.952097 71.856285 L 71.856285 47.904194 L 71.856285 47.904194 L 71.856285 47.904194 L 119.76048 47.904194 L 143.71257 47.904194 L 167.66467 23.952097 Q 215.56886 9.094947E-13 215.56886 9.094947E-13 L 215.56886 9.094947E-13 L 287.42514 9.094947E-13 z" svg:height="2.8742516mm" draw:style-name="style-1465" svg:viewBox="0.0 0.0 598.8024 287.42514" svg:width="5.988024mm" svg:x="80.239525mm" svg:y="74.251495mm"/>
          <draw:path svg:d="M 191.61678 0.0 L 191.61678 0.0 L 191.61678 23.952097 L 191.61678 23.952097 L 191.61678 23.952097 L 191.61678 23.952097 L 191.61678 47.904194 L 215.56886 47.904194 L 191.61678 119.76048 Q 191.61678 167.66467 167.66467 167.66467 L 167.66467 191.61678 L 71.856285 191.61678 Q -23.952097 191.61678 0.0 119.76048 L 23.952097 23.952097 L 95.80839 23.952097 Q 191.61678 0.0 191.61678 0.0 z" svg:height="1.9161677mm" draw:style-name="style-1466" svg:viewBox="0.0 0.0 215.56886 191.61678" svg:width="2.1556888mm" svg:x="70.41916mm" svg:y="92.69461mm"/>
          <draw:path svg:d="M 119.76048 -1.8189894E-12 L 143.71257 -1.8189894E-12 L 143.71257 -1.8189894E-12 L 143.71257 23.952097 L 143.71257 95.80839 Q 143.71257 143.71257 71.856285 143.71257 L 23.952097 143.71257 L 23.952097 143.71257 Q 23.952097 119.76048 2.2737368E-13 47.904194 L 2.2737368E-13 -1.8189894E-12 L 71.856285 -1.8189894E-12 Q 119.76048 -1.8189894E-12 119.76048 -1.8189894E-12 z" svg:height="1.4371258mm" draw:style-name="style-1467" svg:viewBox="0.0 0.0 143.71257 143.71257" svg:width="1.4371258mm" svg:x="17.964071mm" svg:y="102.03593mm"/>
          <draw:path svg:d="M 455.0898 47.904194 L 502.99402 47.904194 L 502.99402 71.856285 L 479.04193 71.856285 L 479.04193 71.856285 L 479.04193 71.856285 L 479.04193 95.80839 L 479.04193 95.80839 L 502.99402 95.80839 L 502.99402 119.76048 L 502.99402 119.76048 L 526.9461 119.76048 L 526.9461 119.76048 L 526.9461 143.71257 L 502.99402 143.71257 L 502.99402 167.66467 L 479.04193 167.66467 L 455.0898 167.66467 L 455.0898 191.61678 L 455.0898 215.56886 L 431.13773 215.56886 Q 407.18564 215.56886 359.28143 215.56886 L 311.37726 239.52097 L 311.37726 215.56886 Q 335.32935 191.61678 335.32935 143.71257 Q 335.32935 95.80839 311.37726 95.80839 L 287.42514 119.76048 L 263.47305 119.76048 Q 239.52097 119.76048 167.66467 143.71257 Q 95.80839 167.66467 95.80839 191.61678 Q 95.80839 215.56886 71.856285 215.56886 L 47.904194 215.56886 L 23.952097 215.56886 L 0.0 215.56886 L 0.0 191.61678 Q 0.0 167.66467 23.952097 167.66467 L 47.904194 167.66467 L 215.56886 71.856285 Q 383.23355 -23.952097 383.23355 0.0 Q 407.18564 23.952097 455.0898 47.904194 z" svg:height="2.3952096mm" draw:style-name="style-1468" svg:viewBox="0.0 0.0 526.9461 239.52097" svg:width="5.269461mm" svg:x="62.27545mm" svg:y="61.077847mm"/>
          <draw:path svg:d="M 47.904194 47.904194 L 0.0 0.0 L 71.856285 47.904194 Q 143.71257 71.856285 239.52097 119.76048 Q 359.28143 191.61678 383.23355 215.56886 Q 431.13773 239.52097 479.04193 239.52097 Q 526.9461 239.52097 526.9461 263.47305 L 526.9461 263.47305 L 502.99402 263.47305 Q 479.04193 263.47305 479.04193 287.42514 Q 479.04193 311.37726 431.13773 335.32935 Q 407.18564 335.32935 407.18564 383.23355 L 407.18564 407.18564 L 383.23355 407.18564 Q 383.23355 383.23355 383.23355 383.23355 Q 359.28143 383.23355 335.32935 455.0898 L 311.37726 526.9461 L 311.37726 526.9461 Q 287.42514 502.99402 287.42514 479.04193 L 287.42514 431.13773 L 263.47305 407.18564 Q 239.52097 383.23355 191.61678 383.23355 L 119.76048 359.28143 L 119.76048 359.28143 Q 95.80839 359.28143 95.80839 335.32935 L 95.80839 311.37726 L 143.71257 311.37726 Q 167.66467 287.42514 167.66467 239.52097 Q 143.71257 191.61678 95.80839 167.66467 L 47.904194 143.71257 L 47.904194 143.71257 L 23.952097 143.71257 L 71.856285 119.76048 Q 119.76048 95.80839 47.904194 47.904194 z" svg:height="5.269461mm" draw:style-name="style-1469" svg:viewBox="0.0 0.0 526.9461 526.9461" svg:width="5.269461mm" svg:x="121.19761mm" svg:y="56.526947mm"/>
          <draw:path svg:d="M 0.0 0.0 L 23.952097 0.0 L 47.904194 0.0 L 71.856285 0.0 L 95.80839 23.952097 L 119.76048 23.952097 L 119.76048 23.952097 Q 119.76048 47.904194 143.71257 47.904194 L 143.71257 47.904194 L 239.52097 95.80839 Q 335.32935 143.71257 526.9461 215.56886 Q 742.51495 287.42514 814.3713 263.47305 Q 910.1796 239.52097 910.1796 239.52097 L 910.1796 239.52097 L 934.1318 239.52097 Q 958.08386 239.52097 958.08386 287.42514 L 958.08386 335.32935 L 958.08386 335.32935 Q 958.08386 335.32935 934.1318 335.32935 L 934.1318 359.28143 L 910.1796 383.23355 Q 862.27545 431.13773 862.27545 431.13773 L 862.27545 455.0898 L 862.27545 455.0898 Q 862.27545 455.0898 838.32336 479.04193 Q 814.3713 479.04193 694.6108 455.0898 Q 574.8503 431.13773 526.9461 431.13773 Q 479.04193 431.13773 431.13773 383.23355 Q 383.23355 335.32935 287.42514 311.37726 L 167.66467 263.47305 L 167.66467 239.52097 Q 143.71257 239.52097 143.71257 239.52097 L 143.71257 239.52097 L 143.71257 239.52097 Q 143.71257 239.52097 119.76048 191.61678 Q 119.76048 167.66467 95.80839 167.66467 L 71.856285 167.66467 L 71.856285 143.71257 Q 71.856285 119.76048 47.904194 119.76048 Q 0.0 119.76048 0.0 47.904194 Q -23.952097 0.0 0.0 0.0 z" svg:height="4.790419mm" draw:style-name="style-1470" svg:viewBox="0.0 0.0 958.08386 479.04193" svg:width="9.580838mm" svg:x="51.736526mm" svg:y="150.41916mm"/>
          <draw:path svg:d="M 119.76048 0.0 L 263.47305 0.0 L 263.47305 23.952097 L 263.47305 47.904194 L 431.13773 47.904194 Q 598.8024 47.904194 646.7066 71.856285 L 718.56287 71.856285 L 742.51495 95.80839 Q 742.51495 119.76048 742.51495 119.76048 Q 742.51495 143.71257 646.7066 143.71257 L 574.8503 143.71257 L 526.9461 143.71257 Q 479.04193 143.71257 263.47305 143.71257 L 71.856285 143.71257 L 71.856285 143.71257 Q 71.856285 119.76048 71.856285 95.80839 Q 71.856285 71.856285 47.904194 47.904194 L 23.952097 47.904194 L 23.952097 47.904194 Q 23.952097 23.952097 0.0 23.952097 L 0.0 23.952097 L 0.0 23.952097 Q 0.0 0.0 119.76048 0.0 z" svg:height="1.4371258mm" draw:style-name="style-1471" svg:viewBox="0.0 0.0 742.51495 143.71257" svg:width="7.42515mm" svg:x="21.317366mm" svg:y="261.5569mm"/>
          <draw:path svg:d="M 0.0 23.952097 L 0.0 3.6379788E-12 L 95.80839 3.6379788E-12 L 167.66467 3.6379788E-12 L 191.61678 23.952097 Q 215.56886 71.856285 215.56886 47.904194 L 239.52097 47.904194 L 335.32935 71.856285 Q 431.13773 71.856285 455.0898 71.856285 Q 455.0898 71.856285 479.04193 71.856285 L 502.99402 71.856285 L 550.8982 71.856285 Q 598.8024 71.856285 646.7066 71.856285 L 694.6108 71.856285 L 694.6108 95.80839 L 718.56287 119.76048 L 718.56287 143.71257 L 718.56287 167.66467 L 718.56287 167.66467 Q 694.6108 167.66467 670.6587 167.66467 L 646.7066 167.66467 L 455.0898 167.66467 Q 287.42514 191.61678 287.42514 215.56886 L 287.42514 239.52097 L 263.47305 239.52097 Q 239.52097 215.56886 191.61678 239.52097 L 143.71257 239.52097 L 143.71257 215.56886 Q 143.71257 167.66467 95.80839 167.66467 L 71.856285 167.66467 L 47.904194 167.66467 L 23.952097 167.66467 L 23.952097 143.71257 L 0.0 143.71257 L 0.0 143.71257 L 0.0 119.76048 L 47.904194 119.76048 Q 71.856285 119.76048 95.80839 95.80839 Q 95.80839 71.856285 47.904194 71.856285 Q 0.0 47.904194 0.0 23.952097 z" svg:height="2.3952096mm" draw:style-name="style-1472" svg:viewBox="0.0 0.0 718.56287 239.52097" svg:width="7.185629mm" svg:x="16.287426mm" svg:y="200.47905mm"/>
          <draw:path svg:d="M 119.76048 0.0 L 167.66467 23.952097 L 167.66467 47.904194 Q 191.61678 47.904194 215.56886 71.856285 L 239.52097 71.856285 L 239.52097 71.856285 Q 239.52097 95.80839 263.47305 95.80839 L 263.47305 95.80839 L 263.47305 119.76048 Q 287.42514 143.71257 359.28143 143.71257 Q 455.0898 143.71257 502.99402 143.71257 L 526.9461 143.71257 L 526.9461 143.71257 Q 526.9461 143.71257 455.0898 191.61678 L 407.18564 191.61678 L 359.28143 239.52097 Q 287.42514 239.52097 335.32935 287.42514 Q 383.23355 335.32935 383.23355 335.32935 L 407.18564 335.32935 L 407.18564 335.32935 Q 407.18564 335.32935 407.18564 359.28143 L 431.13773 359.28143 L 431.13773 383.23355 L 431.13773 383.23355 L 407.18564 383.23355 Q 359.28143 383.23355 359.28143 359.28143 Q 359.28143 335.32935 311.37726 335.32935 L 239.52097 335.32935 L 239.52097 383.23355 L 239.52097 431.13773 L 215.56886 431.13773 L 215.56886 431.13773 L 215.56886 407.18564 L 215.56886 407.18564 L 191.61678 383.23355 Q 167.66467 359.28143 143.71257 287.42514 L 95.80839 239.52097 L 95.80839 191.61678 L 95.80839 167.66467 L 47.904194 167.66467 L 0.0 167.66467 L 0.0 143.71257 Q 0.0 119.76048 47.904194 95.80839 Q 95.80839 95.80839 95.80839 47.904194 Q 95.80839 0.0 119.76048 0.0 z" svg:height="4.3113775mm" draw:style-name="style-1473" svg:viewBox="0.0 0.0 526.9461 431.13773" svg:width="5.269461mm" svg:x="59.16168mm" svg:y="86.70659mm"/>
          <draw:path svg:d="M 95.80839 23.952097 L 95.80839 0.0 L 143.71257 0.0 Q 167.66467 0.0 143.71257 71.856285 Q 119.76048 143.71257 167.66467 167.66467 Q 215.56886 167.66467 287.42514 167.66467 Q 383.23355 119.76048 431.13773 119.76048 L 455.0898 119.76048 L 455.0898 167.66467 Q 455.0898 191.61678 431.13773 215.56886 Q 383.23355 215.56886 359.28143 239.52097 L 335.32935 263.47305 L 335.32935 263.47305 L 335.32935 263.47305 L 311.37726 263.47305 L 311.37726 263.47305 L 311.37726 287.42514 L 287.42514 287.42514 L 287.42514 311.37726 L 287.42514 359.28143 L 287.42514 383.23355 L 287.42514 407.18564 L 287.42514 407.18564 L 287.42514 431.13773 L 215.56886 431.13773 L 143.71257 431.13773 L 119.76048 431.13773 Q 95.80839 407.18564 95.80839 407.18564 L 71.856285 383.23355 L 95.80839 383.23355 Q 95.80839 359.28143 95.80839 359.28143 L 95.80839 359.28143 L 95.80839 359.28143 Q 119.76048 359.28143 119.76048 335.32935 L 119.76048 335.32935 L 143.71257 335.32935 Q 143.71257 311.37726 143.71257 287.42514 Q 167.66467 263.47305 95.80839 263.47305 L 0.0 263.47305 L 0.0 239.52097 Q 0.0 215.56886 23.952097 167.66467 Q 47.904194 95.80839 47.904194 71.856285 Q 71.856285 71.856285 95.80839 23.952097 z" svg:height="4.3113775mm" draw:style-name="style-1474" svg:viewBox="0.0 0.0 455.0898 431.13773" svg:width="4.550898mm" svg:x="70.41916mm" svg:y="116.16766mm"/>
          <draw:path svg:d="M 502.99402 119.76048 L 550.8982 0.0 L 574.8503 23.952097 Q 598.8024 23.952097 622.7545 95.80839 Q 646.7066 167.66467 670.6587 143.71257 Q 694.6108 143.71257 694.6108 167.66467 Q 694.6108 191.61678 718.56287 263.47305 L 742.51495 335.32935 L 742.51495 335.32935 L 742.51495 359.28143 L 742.51495 359.28143 L 766.4671 359.28143 L 766.4671 335.32935 L 790.4192 335.32935 L 790.4192 335.32935 L 790.4192 311.37726 L 790.4192 311.37726 L 790.4192 311.37726 L 814.3713 311.37726 L 814.3713 311.37726 L 790.4192 407.18564 Q 742.51495 526.9461 742.51495 574.8503 L 742.51495 622.7545 L 766.4671 622.7545 L 766.4671 646.7066 L 766.4671 646.7066 L 790.4192 646.7066 L 790.4192 694.6108 L 790.4192 718.56287 L 814.3713 718.56287 L 814.3713 718.56287 L 838.32336 742.51495 Q 886.22754 766.4671 838.32336 790.4192 Q 838.32336 814.3713 814.3713 862.27545 Q 814.3713 910.1796 790.4192 910.1796 Q 766.4671 910.1796 766.4671 934.1318 Q 766.4671 958.08386 790.4192 958.08386 Q 814.3713 958.08386 790.4192 1029.9402 Q 766.4671 1077.8444 742.51495 1101.7964 Q 718.56287 1101.7964 718.56287 1125.7485 L 718.56287 1149.7006 L 718.56287 1149.7006 L 694.6108 1149.7006 L 694.6108 1173.6527 L 694.6108 1197.6049 L 670.6587 1197.6049 L 670.6587 1197.6049 L 670.6587 1173.6527 L 646.7066 1125.7485 L 646.7066 1053.8922 Q 646.7066 982.03595 622.7545 934.1318 Q 598.8024 886.22754 574.8503 862.27545 Q 550.8982 838.32336 479.04193 838.32336 Q 407.18564 814.3713 407.18564 838.32336 Q 407.18564 862.27545 359.28143 838.32336 Q 311.37726 838.32336 311.37726 790.4192 Q 311.37726 766.4671 287.42514 766.4671 Q 263.47305 742.51495 263.47305 718.56287 Q 263.47305 694.6108 167.66467 646.7066 L 71.856285 598.8024 L 71.856285 598.8024 L 47.904194 598.8024 L 47.904194 598.8024 L 47.904194 598.8024 L 23.952097 574.8503 L -9.094947E-13 550.8982 L -9.094947E-13 550.8982 L 23.952097 550.8982 L 23.952097 550.8982 L 23.952097 550.8982 L 23.952097 526.9461 L 23.952097 526.9461 L 47.904194 526.9461 L 47.904194 502.99402 L 47.904194 502.99402 L 71.856285 502.99402 L 71.856285 502.99402 L 71.856285 502.99402 L 71.856285 502.99402 L 95.80839 502.99402 L 119.76048 502.99402 L 143.71257 502.99402 L 143.71257 479.04193 L 119.76048 479.04193 L 119.76048 479.04193 L 119.76048 455.0898 L 95.80839 455.0898 L 71.856285 455.0898 L 71.856285 431.13773 L 71.856285 407.18564 L 119.76048 431.13773 Q 167.66467 455.0898 215.56886 455.0898 Q 263.47305 455.0898 311.37726 455.0898 L 359.28143 455.0898 L 359.28143 407.18564 Q 359.28143 383.23355 335.32935 383.23355 L 311.37726 383.23355 L 311.37726 383.23355 Q 311.37726 359.28143 287.42514 359.28143 L 263.47305 359.28143 L 263.47305 359.28143 L 263.47305 359.28143 L 359.28143 335.32935 Q 455.0898 335.32935 455.0898 311.37726 Q 455.0898 263.47305 502.99402 119.76048 z" svg:height="11.976048mm" draw:style-name="style-1475" svg:viewBox="0.0 0.0 838.32336 1197.6049" svg:width="8.383234mm" svg:x="74.49102mm" svg:y="205.26947mm"/>
          <draw:path svg:d="M 71.856285 23.952097 L 143.71257 0.0 L 143.71257 0.0 L 143.71257 23.952097 L 143.71257 23.952097 L 143.71257 23.952097 L 167.66467 23.952097 L 167.66467 23.952097 L 167.66467 47.904194 L 143.71257 47.904194 L 143.71257 71.856285 L 143.71257 95.80839 L 143.71257 95.80839 L 143.71257 95.80839 L 119.76048 119.76048 L 119.76048 119.76048 L 71.856285 119.76048 Q 23.952097 119.76048 0.0 71.856285 Q 0.0 23.952097 71.856285 23.952097 z" svg:height="1.1976048mm" draw:style-name="style-1476" svg:viewBox="0.0 0.0 167.66467 119.76048" svg:width="1.6766467mm" svg:x="5.748503mm" svg:y="108.98204mm"/>
          <draw:path svg:d="M 23.952097 0.0 L 23.952097 0.0 L 47.904194 0.0 L 71.856285 0.0 L 71.856285 23.952097 L 95.80839 23.952097 L 95.80839 23.952097 L 95.80839 47.904194 L 407.18564 47.904194 L 718.56287 47.904194 L 718.56287 47.904194 L 718.56287 47.904194 L 646.7066 71.856285 Q 574.8503 71.856285 574.8503 95.80839 Q 574.8503 119.76048 598.8024 119.76048 L 598.8024 143.71257 L 670.6587 143.71257 L 766.4671 143.71257 L 670.6587 143.71257 Q 574.8503 167.66467 574.8503 191.61678 L 574.8503 215.56886 L 550.8982 215.56886 L 550.8982 239.52097 L 526.9461 239.52097 L 479.04193 239.52097 L 431.13773 239.52097 L 407.18564 239.52097 L 383.23355 239.52097 Q 383.23355 239.52097 311.37726 215.56886 L 239.52097 191.61678 L 239.52097 191.61678 L 239.52097 167.66467 L 263.47305 167.66467 L 263.47305 143.71257 L 311.37726 143.71257 L 359.28143 143.71257 L 263.47305 119.76048 L 167.66467 95.80839 L 167.66467 95.80839 L 143.71257 95.80839 L 143.71257 95.80839 Q 143.71257 95.80839 71.856285 47.904194 L 0.0 23.952097 L 0.0 23.952097 Q 23.952097 0.0 23.952097 0.0 z" svg:height="2.3952096mm" draw:style-name="style-1477" svg:viewBox="0.0 0.0 766.4671 239.52097" svg:width="7.664671mm" svg:x="10.538922mm" svg:y="252.93413mm"/>
          <draw:path svg:d="M 431.13773 23.952097 L 431.13773 0.0 L 431.13773 0.0 L 455.0898 0.0 L 455.0898 0.0 Q 455.0898 23.952097 479.04193 23.952097 L 479.04193 23.952097 L 479.04193 23.952097 L 479.04193 47.904194 L 479.04193 119.76048 Q 455.0898 215.56886 335.32935 215.56886 Q 215.56886 215.56886 191.61678 239.52097 L 191.61678 239.52097 L 191.61678 215.56886 Q 191.61678 191.61678 215.56886 191.61678 Q 215.56886 167.66467 143.71257 167.66467 L 47.904194 167.66467 L 47.904194 143.71257 Q 47.904194 143.71257 23.952097 143.71257 L 23.952097 143.71257 L 0.0 143.71257 Q -23.952097 119.76048 0.0 119.76048 L 0.0 95.80839 L 95.80839 95.80839 L 191.61678 71.856285 L 239.52097 71.856285 Q 311.37726 71.856285 383.23355 47.904194 Q 431.13773 47.904194 431.13773 23.952097 z" svg:height="2.3952096mm" draw:style-name="style-1478" svg:viewBox="0.0 0.0 479.04193 239.52097" svg:width="4.790419mm" svg:x="24.431137mm" svg:y="78.32336mm"/>
          <draw:path svg:d="M 119.76048 0.0 L 167.66467 0.0 L 215.56886 0.0 Q 239.52097 0.0 239.52097 23.952097 L 239.52097 47.904194 L 239.52097 47.904194 Q 215.56886 47.904194 215.56886 71.856285 L 215.56886 71.856285 L 191.61678 71.856285 L 167.66467 71.856285 L 167.66467 71.856285 Q 167.66467 71.856285 143.71257 71.856285 L 143.71257 95.80839 L 143.71257 95.80839 Q 119.76048 95.80839 119.76048 119.76048 L 119.76048 119.76048 L 95.80839 119.76048 L 71.856285 119.76048 L 47.904194 119.76048 Q 23.952097 119.76048 23.952097 95.80839 L 0.0 71.856285 L 23.952097 71.856285 Q 23.952097 71.856285 23.952097 47.904194 L 23.952097 47.904194 L 23.952097 47.904194 Q 47.904194 23.952097 47.904194 23.952097 L 47.904194 23.952097 L 71.856285 23.952097 Q 71.856285 23.952097 119.76048 0.0 z" svg:height="1.1976048mm" draw:style-name="style-1479" svg:viewBox="0.0 0.0 239.52097 119.76048" svg:width="2.3952096mm" svg:x="68.26347mm" svg:y="121.437126mm"/>
          <draw:path svg:d="M 1365.2695 0.0 L 1365.2695 0.0 L 1389.2216 0.0 Q 1413.1737 0.0 1293.4132 335.32935 Q 1173.6527 646.7066 1173.6527 646.7066 L 1173.6527 646.7066 L 1149.7006 646.7066 Q 1125.7485 646.7066 1125.7485 694.6108 Q 1125.7485 742.51495 1077.8444 814.3713 Q 1029.9402 862.27545 982.03595 862.27545 Q 958.08386 862.27545 982.03595 862.27545 Q 982.03595 886.22754 862.27545 886.22754 Q 742.51495 886.22754 742.51495 862.27545 Q 742.51495 838.32336 694.6108 838.32336 Q 670.6587 814.3713 694.6108 814.3713 Q 718.56287 814.3713 718.56287 766.4671 Q 718.56287 742.51495 574.8503 718.56287 L 431.13773 718.56287 L 431.13773 694.6108 L 455.0898 694.6108 L 455.0898 670.6587 Q 455.0898 646.7066 431.13773 646.7066 Q 407.18564 622.7545 455.0898 598.8024 Q 502.99402 574.8503 407.18564 550.8982 Q 335.32935 526.9461 359.28143 479.04193 Q 359.28143 455.0898 263.47305 455.0898 L 191.61678 431.13773 L 119.76048 431.13773 L 71.856285 431.13773 L 71.856285 407.18564 L 71.856285 407.18564 L 47.904194 407.18564 L 47.904194 383.23355 L 23.952097 383.23355 L 0.0 383.23355 L 0.0 383.23355 L 0.0 383.23355 L 71.856285 359.28143 L 167.66467 335.32935 L 215.56886 335.32935 Q 263.47305 335.32935 502.99402 287.42514 Q 742.51495 239.52097 958.08386 191.61678 Q 1149.7006 143.71257 1149.7006 119.76048 Q 1149.7006 95.80839 1221.5569 95.80839 L 1317.3652 95.80839 L 1317.3652 95.80839 Q 1341.3174 95.80839 1341.3174 71.856285 L 1341.3174 71.856285 L 1341.3174 71.856285 Q 1365.2695 71.856285 1365.2695 47.904194 L 1365.2695 23.952097 L 1365.2695 0.0 z" svg:height="8.862275mm" draw:style-name="style-1480" svg:viewBox="0.0 0.0 1389.2216 886.22754" svg:width="13.892216mm" svg:x="9.820359mm" svg:y="114.49102mm"/>
          <draw:path svg:d="M 167.66467 0.0 L 215.56886 0.0 L 239.52097 0.0 Q 263.47305 0.0 263.47305 0.0 L 263.47305 0.0 L 335.32935 0.0 Q 383.23355 23.952097 407.18564 95.80839 Q 431.13773 167.66467 407.18564 191.61678 Q 383.23355 191.61678 383.23355 191.61678 Q 383.23355 215.56886 383.23355 239.52097 L 383.23355 263.47305 L 359.28143 287.42514 Q 335.32935 335.32935 311.37726 335.32935 L 311.37726 335.32935 L 287.42514 335.32935 L 287.42514 335.32935 L 287.42514 335.32935 L 287.42514 311.37726 L 239.52097 311.37726 L 167.66467 287.42514 L 167.66467 287.42514 Q 143.71257 287.42514 143.71257 287.42514 L 143.71257 287.42514 L 143.71257 239.52097 Q 143.71257 215.56886 95.80839 215.56886 L 23.952097 191.61678 L 0.0 215.56886 L 0.0 215.56886 L 0.0 191.61678 Q 0.0 167.66467 47.904194 143.71257 L 71.856285 143.71257 L 71.856285 143.71257 Q 71.856285 143.71257 47.904194 119.76048 Q 23.952097 119.76048 71.856285 47.904194 Q 95.80839 0.0 167.66467 0.0 z" svg:height="3.3532934mm" draw:style-name="style-1481" svg:viewBox="0.0 0.0 407.18564 335.32935" svg:width="4.0718565mm" svg:x="144.67065mm" svg:y="261.5569mm"/>
          <draw:path svg:d="M 335.32935 23.952097 L 359.28143 23.952097 L 359.28143 71.856285 L 359.28143 95.80839 L 335.32935 95.80839 Q 335.32935 119.76048 335.32935 119.76048 Q 335.32935 119.76048 263.47305 215.56886 Q 215.56886 335.32935 191.61678 335.32935 Q 167.66467 311.37726 143.71257 335.32935 L 119.76048 359.28143 L 95.80839 359.28143 Q 95.80839 359.28143 95.80839 383.23355 L 95.80839 383.23355 L 71.856285 383.23355 Q 47.904194 359.28143 47.904194 359.28143 L 23.952097 359.28143 L 23.952097 359.28143 Q 23.952097 359.28143 47.904194 311.37726 Q 95.80839 287.42514 47.904194 263.47305 Q 0.0 263.47305 0.0 239.52097 L 0.0 215.56886 L 119.76048 119.76048 Q 215.56886 23.952097 239.52097 0.0 Q 263.47305 0.0 287.42514 23.952097 Q 287.42514 71.856285 287.42514 47.904194 Q 311.37726 23.952097 335.32935 23.952097 z" svg:height="3.8323355mm" draw:style-name="style-1482" svg:viewBox="0.0 0.0 359.28143 383.23355" svg:width="3.5928144mm" svg:x="131.73653mm" svg:y="92.69461mm"/>
          <draw:path svg:d="M 95.80839 0.0 L 119.76048 0.0 L 167.66467 23.952097 Q 191.61678 47.904194 215.56886 95.80839 Q 215.56886 143.71257 143.71257 143.71257 L 95.80839 143.71257 L 71.856285 143.71257 Q 47.904194 119.76048 23.952097 95.80839 L -1.8189894E-12 47.904194 L 23.952097 23.952097 Q 47.904194 23.952097 95.80839 0.0 z" svg:height="1.4371258mm" draw:style-name="style-1483" svg:viewBox="0.0 0.0 215.56886 143.71257" svg:width="2.1556888mm" svg:x="148.98204mm" svg:y="93.17365mm"/>
          <draw:path svg:d="M 47.904194 23.952097 L 47.904194 3.6379788E-12 L 71.856285 3.6379788E-12 L 71.856285 3.6379788E-12 L 119.76048 23.952097 Q 167.66467 71.856285 191.61678 71.856285 L 191.61678 71.856285 L 191.61678 119.76048 Q 191.61678 143.71257 191.61678 167.66467 L 191.61678 191.61678 L 191.61678 191.61678 L 191.61678 215.56886 L 191.61678 215.56886 L 215.56886 215.56886 L 335.32935 215.56886 Q 431.13773 239.52097 455.0898 263.47305 L 455.0898 263.47305 L 455.0898 263.47305 Q 431.13773 287.42514 431.13773 311.37726 L 431.13773 359.28143 L 431.13773 383.23355 L 431.13773 407.18564 L 431.13773 407.18564 Q 431.13773 407.18564 431.13773 431.13773 L 455.0898 431.13773 L 574.8503 479.04193 Q 670.6587 550.8982 694.6108 526.9461 Q 718.56287 502.99402 718.56287 550.8982 L 718.56287 574.8503 L 670.6587 598.8024 Q 646.7066 598.8024 646.7066 622.7545 L 670.6587 622.7545 L 670.6587 622.7545 L 670.6587 646.7066 L 670.6587 646.7066 L 670.6587 646.7066 L 694.6108 646.7066 L 694.6108 646.7066 L 742.51495 646.7066 Q 790.4192 646.7066 814.3713 622.7545 L 862.27545 574.8503 L 862.27545 574.8503 Q 886.22754 550.8982 886.22754 550.8982 L 886.22754 550.8982 L 886.22754 550.8982 Q 910.1796 550.8982 910.1796 550.8982 L 910.1796 550.8982 L 934.1318 574.8503 L 958.08386 598.8024 L 958.08386 598.8024 L 982.03595 598.8024 L 1005.98804 574.8503 L 1029.9402 574.8503 L 1029.9402 598.8024 L 1029.9402 622.7545 L 982.03595 622.7545 L 934.1318 646.7066 L 934.1318 646.7066 L 958.08386 646.7066 L 958.08386 670.6587 L 958.08386 694.6108 L 958.08386 718.56287 L 958.08386 742.51495 L 958.08386 742.51495 L 958.08386 742.51495 L 958.08386 766.4671 L 958.08386 766.4671 L 982.03595 790.4192 L 982.03595 790.4192 L 958.08386 790.4192 L 934.1318 790.4192 L 934.1318 766.4671 L 910.1796 766.4671 L 910.1796 766.4671 L 910.1796 790.4192 L 910.1796 790.4192 L 886.22754 790.4192 L 862.27545 790.4192 L 862.27545 790.4192 L 790.4192 766.4671 Q 718.56287 742.51495 670.6587 742.51495 Q 598.8024 742.51495 407.18564 646.7066 Q 215.56886 550.8982 143.71257 431.13773 L 71.856285 311.37726 L 71.856285 311.37726 Q 47.904194 287.42514 47.904194 287.42514 L 47.904194 287.42514 L 47.904194 263.47305 Q 47.904194 263.47305 23.952097 263.47305 L 23.952097 263.47305 L 23.952097 263.47305 L -1.8189894E-12 239.52097 L -1.8189894E-12 167.66467 L -1.8189894E-12 95.80839 L -1.8189894E-12 95.80839 L -1.8189894E-12 95.80839 L 23.952097 71.856285 L 47.904194 47.904194 L 47.904194 23.952097 z M 383.23355 479.04193 Q 383.23355 455.0898 431.13773 455.0898 Q 479.04193 479.04193 479.04193 502.99402 Q 479.04193 526.9461 431.13773 502.99402 Q 383.23355 502.99402 383.23355 479.04193 z" svg:height="7.9041915mm" draw:style-name="style-1484" svg:viewBox="0.0 0.0 1029.9402 790.4192" svg:width="10.299401mm" svg:x="129.82036mm" svg:y="278.08383mm"/>
          <draw:path svg:d="M 359.28143 47.904194 L 359.28143 0.0 L 383.23355 0.0 Q 407.18564 0.0 407.18564 23.952097 Q 407.18564 47.904194 455.0898 47.904194 L 502.99402 47.904194 L 502.99402 47.904194 L 502.99402 47.904194 L 502.99402 47.904194 L 526.9461 47.904194 L 526.9461 47.904194 L 550.8982 47.904194 L 550.8982 71.856285 Q 550.8982 95.80839 574.8503 95.80839 Q 598.8024 95.80839 550.8982 167.66467 Q 502.99402 215.56886 550.8982 239.52097 Q 598.8024 239.52097 598.8024 287.42514 Q 622.7545 311.37726 598.8024 311.37726 Q 574.8503 335.32935 550.8982 335.32935 L 526.9461 335.32935 L 526.9461 359.28143 L 550.8982 383.23355 L 550.8982 383.23355 L 550.8982 383.23355 L 550.8982 383.23355 L 550.8982 383.23355 L 550.8982 407.18564 L 550.8982 407.18564 L 574.8503 431.13773 L 574.8503 455.0898 L 598.8024 455.0898 Q 646.7066 479.04193 646.7066 479.04193 L 646.7066 479.04193 L 622.7545 479.04193 L 622.7545 479.04193 L 598.8024 502.99402 Q 550.8982 526.9461 526.9461 526.9461 L 502.99402 526.9461 L 407.18564 526.9461 Q 311.37726 526.9461 311.37726 574.8503 L 311.37726 646.7066 L 287.42514 646.7066 L 263.47305 646.7066 L 263.47305 646.7066 L 263.47305 622.7545 L 239.52097 622.7545 L 215.56886 622.7545 L 215.56886 598.8024 L 215.56886 574.8503 L 191.61678 574.8503 Q 191.61678 574.8503 191.61678 550.8982 Q 215.56886 550.8982 191.61678 431.13773 L 167.66467 335.32935 L 95.80839 335.32935 L 23.952097 335.32935 L 23.952097 335.32935 L 0.0 335.32935 L 23.952097 311.37726 L 47.904194 287.42514 L 119.76048 287.42514 Q 191.61678 287.42514 239.52097 263.47305 L 287.42514 263.47305 L 287.42514 239.52097 Q 263.47305 215.56886 239.52097 191.61678 Q 191.61678 191.61678 191.61678 143.71257 L 167.66467 119.76048 L 191.61678 119.76048 L 191.61678 95.80839 L 239.52097 95.80839 L 287.42514 95.80839 L 311.37726 71.856285 Q 359.28143 71.856285 359.28143 47.904194 z" svg:height="6.467066mm" draw:style-name="style-1485" svg:viewBox="0.0 0.0 646.7066 646.7066" svg:width="6.467066mm" svg:x="5.988024mm" svg:y="204.5509mm"/>
          <draw:path svg:d="M 119.76048 23.952097 L 191.61678 0.0 L 191.61678 0.0 L 191.61678 23.952097 L 239.52097 23.952097 L 287.42514 23.952097 L 287.42514 47.904194 L 263.47305 47.904194 L 215.56886 47.904194 Q 167.66467 47.904194 167.66467 71.856285 Q 143.71257 95.80839 143.71257 119.76048 L 143.71257 119.76048 L 143.71257 119.76048 Q 143.71257 119.76048 71.856285 143.71257 L 0.0 167.66467 L 0.0 143.71257 Q 0.0 119.76048 23.952097 119.76048 Q 47.904194 119.76048 47.904194 71.856285 Q 47.904194 23.952097 119.76048 23.952097 z" svg:height="1.6766467mm" draw:style-name="style-1486" svg:viewBox="0.0 0.0 287.42514 167.66467" svg:width="2.8742516mm" svg:x="115.449104mm" svg:y="280.9581mm"/>
          <draw:path svg:d="M 119.76048 0.0 L 143.71257 0.0 L 143.71257 47.904194 L 143.71257 71.856285 L 119.76048 71.856285 Q 95.80839 71.856285 95.80839 95.80839 Q 95.80839 119.76048 47.904194 95.80839 L 0.0 95.80839 L 0.0 47.904194 L 0.0 0.0 L 47.904194 0.0 Q 95.80839 0.0 119.76048 0.0 z" svg:height="0.95808387mm" draw:style-name="style-1487" svg:viewBox="0.0 0.0 143.71257 95.80839" svg:width="1.4371258mm" svg:x="51.736526mm" svg:y="78.562874mm"/>
          <draw:path svg:d="M 143.71257 0.0 L 191.61678 0.0 L 215.56886 0.0 L 239.52097 0.0 L 263.47305 23.952097 L 287.42514 23.952097 L 287.42514 47.904194 L 287.42514 71.856285 L 263.47305 71.856285 L 239.52097 71.856285 L 239.52097 119.76048 L 239.52097 167.66467 L 215.56886 167.66467 L 215.56886 191.61678 L 143.71257 191.61678 L 71.856285 191.61678 L 71.856285 167.66467 Q 47.904194 167.66467 71.856285 143.71257 L 71.856285 119.76048 L 71.856285 95.80839 Q 47.904194 95.80839 23.952097 95.80839 Q 0.0 71.856285 0.0 47.904194 L 23.952097 0.0 L 47.904194 0.0 Q 71.856285 0.0 143.71257 0.0 z" svg:height="1.9161677mm" draw:style-name="style-1488" svg:viewBox="0.0 0.0 287.42514 191.61678" svg:width="2.8742516mm" svg:x="20.598803mm" svg:y="186.82635mm"/>
          <draw:path svg:d="M 47.904194 0.0 L 95.80839 0.0 L 143.71257 23.952097 Q 191.61678 23.952097 191.61678 47.904194 Q 167.66467 71.856285 119.76048 95.80839 Q 71.856285 119.76048 71.856285 119.76048 L 71.856285 119.76048 L 47.904194 119.76048 L 23.952097 119.76048 L -1.8189894E-12 119.76048 Q -1.8189894E-12 119.76048 -1.8189894E-12 47.904194 Q -23.952097 0.0 47.904194 0.0 z" svg:height="1.1976048mm" draw:style-name="style-1489" svg:viewBox="0.0 0.0 191.61678 119.76048" svg:width="1.9161677mm" svg:x="89.1018mm" svg:y="129.10179mm"/>
          <draw:path svg:d="M 311.37726 0.0 L 311.37726 0.0 L 311.37726 0.0 L 335.32935 0.0 L 311.37726 23.952097 Q 311.37726 47.904194 263.47305 71.856285 Q 215.56886 95.80839 263.47305 95.80839 Q 287.42514 95.80839 287.42514 143.71257 L 287.42514 191.61678 L 287.42514 191.61678 Q 263.47305 191.61678 263.47305 191.61678 L 263.47305 215.56886 L 215.56886 215.56886 Q 143.71257 239.52097 71.856285 239.52097 L 23.952097 263.47305 L 23.952097 263.47305 L 0.0 263.47305 L 0.0 239.52097 Q 23.952097 215.56886 0.0 167.66467 L 0.0 119.76048 L 0.0 95.80839 L 0.0 71.856285 L 23.952097 71.856285 L 23.952097 47.904194 L 167.66467 47.904194 Q 287.42514 0.0 287.42514 0.0 Q 311.37726 0.0 311.37726 0.0 z" svg:height="2.6347306mm" draw:style-name="style-1490" svg:viewBox="0.0 0.0 335.32935 263.47305" svg:width="3.3532934mm" svg:x="73.532936mm" svg:y="80.958084mm"/>
          <draw:path svg:d="M 23.952097 71.856285 L 23.952097 -3.6379788E-12 L 47.904194 -3.6379788E-12 Q 71.856285 -3.6379788E-12 71.856285 23.952097 Q 95.80839 47.904194 215.56886 95.80839 Q 335.32935 95.80839 455.0898 119.76048 Q 574.8503 143.71257 574.8503 167.66467 L 574.8503 191.61678 L 574.8503 191.61678 Q 550.8982 191.61678 550.8982 191.61678 L 550.8982 215.56886 L 526.9461 215.56886 Q 502.99402 215.56886 502.99402 239.52097 Q 502.99402 287.42514 407.18564 287.42514 Q 311.37726 311.37726 311.37726 359.28143 Q 311.37726 407.18564 287.42514 407.18564 L 263.47305 407.18564 L 263.47305 407.18564 Q 263.47305 431.13773 239.52097 431.13773 L 215.56886 431.13773 L 215.56886 407.18564 Q 215.56886 383.23355 239.52097 383.23355 Q 263.47305 383.23355 239.52097 335.32935 Q 215.56886 287.42514 215.56886 287.42514 Q 167.66467 287.42514 95.80839 287.42514 L 0.0 263.47305 L 0.0 239.52097 L 23.952097 215.56886 L 23.952097 215.56886 L 23.952097 191.61678 L 47.904194 191.61678 L 71.856285 191.61678 L 23.952097 167.66467 L 0.0 167.66467 L 0.0 143.71257 Q 23.952097 143.71257 23.952097 71.856285 z" svg:height="4.3113775mm" draw:style-name="style-1491" svg:viewBox="0.0 0.0 574.8503 431.13773" svg:width="5.748503mm" svg:x="123.83234mm" svg:y="279.28143mm"/>
          <draw:path svg:d="M 0.0 47.904194 L 0.0 0.0 L 119.76048 0.0 Q 263.47305 23.952097 263.47305 23.952097 L 263.47305 23.952097 L 287.42514 23.952097 L 287.42514 23.952097 L 311.37726 47.904194 L 311.37726 47.904194 L 311.37726 47.904194 L 311.37726 71.856285 L 311.37726 71.856285 L 335.32935 71.856285 L 359.28143 71.856285 Q 407.18564 71.856285 407.18564 95.80839 L 407.18564 95.80839 L 383.23355 95.80839 Q 359.28143 95.80839 359.28143 119.76048 L 359.28143 167.66467 L 167.66467 167.66467 L 0.0 167.66467 L 0.0 119.76048 Q 23.952097 95.80839 0.0 47.904194 z" svg:height="1.6766467mm" draw:style-name="style-1492" svg:viewBox="0.0 0.0 407.18564 167.66467" svg:width="4.0718565mm" svg:x="145.38922mm" svg:y="246.9461mm"/>
          <draw:path svg:d="M 622.7545 143.71257 L 694.6108 0.0 L 694.6108 0.0 L 694.6108 0.0 L 718.56287 47.904194 L 742.51495 95.80839 L 742.51495 95.80839 L 742.51495 95.80839 L 742.51495 119.76048 Q 742.51495 143.71257 718.56287 143.71257 Q 694.6108 143.71257 694.6108 191.61678 Q 694.6108 239.52097 670.6587 239.52097 Q 646.7066 239.52097 670.6587 263.47305 Q 694.6108 311.37726 718.56287 287.42514 Q 742.51495 287.42514 742.51495 311.37726 L 742.51495 359.28143 L 742.51495 383.23355 L 742.51495 407.18564 L 718.56287 407.18564 L 718.56287 407.18564 L 718.56287 431.13773 L 742.51495 431.13773 L 742.51495 479.04193 Q 790.4192 526.9461 790.4192 502.99402 Q 790.4192 479.04193 814.3713 550.8982 Q 838.32336 646.7066 790.4192 670.6587 Q 742.51495 694.6108 742.51495 766.4671 Q 742.51495 814.3713 766.4671 838.32336 L 766.4671 862.27545 L 694.6108 838.32336 Q 598.8024 790.4192 622.7545 838.32336 Q 646.7066 886.22754 646.7066 958.08386 Q 646.7066 1029.9402 670.6587 1125.7485 L 670.6587 1197.6049 L 646.7066 1197.6049 L 622.7545 1197.6049 L 598.8024 1197.6049 L 598.8024 1173.6527 L 598.8024 1173.6527 L 598.8024 1173.6527 L 574.8503 1173.6527 L 574.8503 1173.6527 L 574.8503 1149.7006 L 550.8982 1149.7006 L 550.8982 1173.6527 L 550.8982 1197.6049 L 526.9461 1245.509 Q 526.9461 1293.4132 550.8982 1293.4132 Q 598.8024 1317.3652 598.8024 1317.3652 L 598.8024 1317.3652 L 622.7545 1341.3174 L 622.7545 1365.2695 L 598.8024 1365.2695 L 574.8503 1365.2695 L 574.8503 1341.3174 L 550.8982 1341.3174 L 550.8982 1341.3174 L 550.8982 1317.3652 L 455.0898 1365.2695 Q 359.28143 1389.2216 359.28143 1461.0779 L 359.28143 1508.982 L 359.28143 1508.982 Q 335.32935 1508.982 287.42514 1461.0779 L 239.52097 1437.1257 L 239.52097 1461.0779 L 215.56886 1485.0299 L 215.56886 1485.0299 L 215.56886 1461.0779 L 215.56886 1461.0779 L 215.56886 1461.0779 L 191.61678 1461.0779 L 191.61678 1461.0779 L 191.61678 1437.1257 L 167.66467 1437.1257 L 167.66467 1437.1257 L 167.66467 1437.1257 L 167.66467 1413.1737 L 167.66467 1413.1737 L 143.71257 1413.1737 L 143.71257 1437.1257 L 143.71257 1437.1257 L 119.76048 1437.1257 L 119.76048 1413.1737 L 119.76048 1389.2216 L 143.71257 1389.2216 L 143.71257 1365.2695 L 119.76048 1365.2695 L 71.856285 1365.2695 L 71.856285 1365.2695 Q 71.856285 1341.3174 167.66467 1245.509 L 239.52097 1149.7006 L 263.47305 1149.7006 L 263.47305 1125.7485 L 263.47305 1125.7485 L 263.47305 1125.7485 L 263.47305 1125.7485 L 263.47305 1101.7964 L 287.42514 1077.8444 L 287.42514 1029.9402 L 263.47305 1029.9402 L 239.52097 1029.9402 L 215.56886 1005.98804 L 167.66467 1005.98804 L 95.80839 1005.98804 L 23.952097 982.03595 L 23.952097 982.03595 L 23.952097 982.03595 L -1.8189894E-12 958.08386 L -1.8189894E-12 934.1318 L 23.952097 934.1318 L 47.904194 934.1318 L 167.66467 934.1318 Q 263.47305 934.1318 311.37726 910.1796 Q 359.28143 886.22754 359.28143 862.27545 Q 359.28143 838.32336 335.32935 838.32336 L 311.37726 838.32336 L 311.37726 838.32336 Q 311.37726 814.3713 287.42514 790.4192 L 287.42514 766.4671 L 335.32935 790.4192 Q 383.23355 790.4192 383.23355 766.4671 Q 407.18564 742.51495 407.18564 718.56287 L 407.18564 694.6108 L 407.18564 694.6108 Q 407.18564 694.6108 431.13773 574.8503 L 455.0898 455.0898 L 455.0898 455.0898 Q 479.04193 455.0898 479.04193 431.13773 L 479.04193 431.13773 L 502.99402 431.13773 Q 502.99402 407.18564 502.99402 407.18564 L 502.99402 407.18564 L 502.99402 407.18564 Q 502.99402 383.23355 526.9461 359.28143 L 526.9461 359.28143 L 526.9461 311.37726 Q 550.8982 287.42514 622.7545 143.71257 z" svg:height="15.089821mm" draw:style-name="style-1493" svg:viewBox="0.0 0.0 814.3713 1508.982" svg:width="8.143713mm" svg:x="87.42515mm" svg:y="137.24551mm"/>
          <draw:path svg:d="M 95.80839 47.904194 L 95.80839 0.0 L 119.76048 0.0 L 143.71257 23.952097 L 167.66467 23.952097 Q 215.56886 23.952097 239.52097 23.952097 L 263.47305 23.952097 L 215.56886 167.66467 Q 167.66467 287.42514 191.61678 359.28143 Q 215.56886 431.13773 167.66467 502.99402 Q 167.66467 550.8982 143.71257 550.8982 L 143.71257 550.8982 L 143.71257 550.8982 Q 119.76048 526.9461 119.76048 526.9461 Q 119.76048 502.99402 71.856285 550.8982 Q 47.904194 550.8982 23.952097 550.8982 L -9.094947E-13 526.9461 L -9.094947E-13 502.99402 Q -9.094947E-13 479.04193 23.952097 479.04193 Q 47.904194 455.0898 71.856285 407.18564 Q 95.80839 335.32935 71.856285 335.32935 Q 47.904194 335.32935 47.904194 311.37726 Q 47.904194 287.42514 71.856285 287.42514 Q 95.80839 287.42514 95.80839 239.52097 Q 119.76048 191.61678 119.76048 167.66467 Q 167.66467 143.71257 119.76048 119.76048 L 95.80839 95.80839 L 95.80839 47.904194 z" svg:height="5.508982mm" draw:style-name="style-1494" svg:viewBox="0.0 0.0 263.47305 550.8982" svg:width="2.6347306mm" svg:x="81.67665mm" svg:y="211.49701mm"/>
          <draw:path svg:d="M 502.99402 143.71257 L 526.9461 143.71257 L 526.9461 191.61678 Q 502.99402 263.47305 526.9461 407.18564 Q 550.8982 574.8503 550.8982 622.7545 Q 550.8982 670.6587 526.9461 694.6108 L 526.9461 718.56287 L 502.99402 718.56287 Q 479.04193 718.56287 502.99402 742.51495 Q 502.99402 766.4671 479.04193 814.3713 Q 455.0898 862.27545 311.37726 862.27545 Q 191.61678 910.1796 167.66467 934.1318 Q 167.66467 958.08386 143.71257 982.03595 L 119.76048 1005.98804 L 119.76048 1005.98804 L 119.76048 1005.98804 L 119.76048 1029.9402 L 119.76048 1029.9402 L 95.80839 1029.9402 L 95.80839 1053.8922 L 95.80839 1053.8922 L 71.856285 1053.8922 L 71.856285 1053.8922 L 71.856285 1053.8922 L 23.952097 1077.8444 L 0.0 1077.8444 L 0.0 1053.8922 L 0.0 1029.9402 L 23.952097 1029.9402 L 71.856285 1005.98804 L 71.856285 1005.98804 L 71.856285 1005.98804 L 71.856285 910.1796 Q 71.856285 814.3713 71.856285 431.13773 L 47.904194 23.952097 L 71.856285 23.952097 Q 71.856285 47.904194 71.856285 47.904194 L 71.856285 47.904194 L 95.80839 23.952097 Q 95.80839 3.6379788E-12 119.76048 3.6379788E-12 Q 167.66467 23.952097 167.66467 47.904194 Q 167.66467 95.80839 191.61678 95.80839 Q 215.56886 71.856285 239.52097 47.904194 Q 239.52097 3.6379788E-12 263.47305 3.6379788E-12 Q 311.37726 23.952097 335.32935 47.904194 Q 383.23355 95.80839 455.0898 95.80839 Q 502.99402 143.71257 502.99402 143.71257 z" svg:height="10.778443mm" draw:style-name="style-1495" svg:viewBox="0.0 0.0 550.8982 1077.8444" svg:width="5.508982mm" svg:x="51.976048mm" svg:y="221.31737mm"/>
          <draw:path svg:d="M 718.56287 0.0 L 718.56287 0.0 L 790.4192 23.952097 Q 838.32336 47.904194 910.1796 71.856285 Q 982.03595 119.76048 1077.8444 119.76048 Q 1173.6527 119.76048 1173.6527 143.71257 Q 1197.6049 167.66467 1197.6049 143.71257 L 1197.6049 143.71257 L 1221.5569 167.66467 Q 1269.461 167.66467 1221.5569 215.56886 Q 1173.6527 263.47305 1197.6049 263.47305 L 1197.6049 263.47305 L 1269.461 287.42514 L 1317.3652 287.42514 L 1317.3652 287.42514 Q 1317.3652 311.37726 1317.3652 311.37726 L 1341.3174 311.37726 L 1365.2695 335.32935 Q 1365.2695 359.28143 1269.461 383.23355 Q 1173.6527 407.18564 1245.509 431.13773 Q 1317.3652 455.0898 1317.3652 479.04193 Q 1293.4132 502.99402 1245.509 526.9461 Q 1197.6049 550.8982 1221.5569 550.8982 Q 1269.461 550.8982 1293.4132 574.8503 L 1317.3652 574.8503 L 1317.3652 574.8503 Q 1317.3652 598.8024 1341.3174 598.8024 L 1365.2695 598.8024 L 1365.2695 622.7545 L 1365.2695 646.7066 L 1269.461 646.7066 Q 1173.6527 646.7066 1173.6527 670.6587 Q 1173.6527 670.6587 1173.6527 694.6108 Q 1173.6527 718.56287 1173.6527 742.51495 Q 1149.7006 742.51495 1029.9402 766.4671 L 886.22754 790.4192 L 766.4671 790.4192 Q 646.7066 790.4192 646.7066 838.32336 Q 622.7545 862.27545 574.8503 886.22754 L 526.9461 886.22754 L 359.28143 886.22754 L 215.56886 886.22754 L 167.66467 886.22754 Q 119.76048 886.22754 119.76048 934.1318 Q 119.76048 982.03595 95.80839 1029.9402 L 95.80839 1077.8444 L 95.80839 1077.8444 L 71.856285 1077.8444 L 71.856285 1029.9402 L 71.856285 1005.98804 L 47.904194 1029.9402 L 23.952097 1053.8922 L 23.952097 1053.8922 L 23.952097 1029.9402 L 23.952097 1029.9402 L 23.952097 1029.9402 L -1.8189894E-12 958.08386 L -1.8189894E-12 886.22754 L -1.8189894E-12 838.32336 Q 23.952097 766.4671 23.952097 670.6587 Q 23.952097 574.8503 95.80839 574.8503 Q 143.71257 574.8503 167.66467 479.04193 Q 191.61678 407.18564 263.47305 407.18564 Q 311.37726 407.18564 311.37726 383.23355 L 335.32935 359.28143 L 431.13773 359.28143 Q 526.9461 359.28143 550.8982 335.32935 L 574.8503 311.37726 L 574.8503 311.37726 L 598.8024 311.37726 L 598.8024 287.42514 L 598.8024 263.47305 L 574.8503 263.47305 L 574.8503 263.47305 L 574.8503 239.52097 L 550.8982 239.52097 L 550.8982 239.52097 L 550.8982 215.56886 L 550.8982 215.56886 L 550.8982 215.56886 L 526.9461 191.61678 Q 526.9461 167.66467 550.8982 167.66467 Q 598.8024 167.66467 598.8024 119.76048 Q 574.8503 95.80839 502.99402 119.76048 L 455.0898 119.76048 L 455.0898 119.76048 L 431.13773 119.76048 L 431.13773 95.80839 L 407.18564 95.80839 L 407.18564 95.80839 L 407.18564 95.80839 L 407.18564 95.80839 L 407.18564 71.856285 L 455.0898 71.856285 L 479.04193 71.856285 L 502.99402 71.856285 L 502.99402 71.856285 L 550.8982 71.856285 Q 598.8024 71.856285 598.8024 47.904194 Q 598.8024 23.952097 646.7066 23.952097 Q 718.56287 23.952097 718.56287 0.0 z" svg:height="10.778443mm" draw:style-name="style-1496" svg:viewBox="0.0 0.0 1365.2695 1077.8444" svg:width="13.652695mm" svg:x="158.8024mm" svg:y="223.9521mm"/>
          <draw:path svg:d="M 47.904194 23.952097 L 47.904194 0.0 L 167.66467 0.0 L 263.47305 23.952097 L 287.42514 23.952097 L 311.37726 23.952097 L 311.37726 71.856285 Q 287.42514 119.76048 215.56886 119.76048 Q 167.66467 119.76048 167.66467 119.76048 L 167.66467 119.76048 L 95.80839 119.76048 L 23.952097 119.76048 L 23.952097 119.76048 L 2.2737368E-13 119.76048 L 2.2737368E-13 119.76048 Q 23.952097 95.80839 23.952097 71.856285 L 47.904194 47.904194 L 47.904194 23.952097 z" svg:height="1.1976048mm" draw:style-name="style-1497" svg:viewBox="0.0 0.0 311.37726 119.76048" svg:width="3.1137724mm" svg:x="16.047905mm" svg:y="239.28143mm"/>
          <draw:path svg:d="M 263.47305 -9.094947E-13 L 263.47305 -9.094947E-13 L 287.42514 -9.094947E-13 Q 311.37726 -9.094947E-13 311.37726 23.952097 L 311.37726 47.904194 L 311.37726 71.856285 Q 287.42514 119.76048 287.42514 167.66467 L 287.42514 191.61678 L 287.42514 191.61678 Q 287.42514 191.61678 263.47305 215.56886 L 263.47305 215.56886 L 191.61678 407.18564 Q 143.71257 598.8024 119.76048 646.7066 Q 95.80839 670.6587 95.80839 742.51495 L 95.80839 790.4192 L 71.856285 838.32336 L 71.856285 862.27545 L 71.856285 862.27545 L 47.904194 862.27545 L 47.904194 910.1796 Q 47.904194 958.08386 23.952097 982.03595 L 23.952097 1005.98804 L 23.952097 1005.98804 Q 0.0 1005.98804 0.0 1029.9402 L 0.0 1029.9402 L 0.0 1029.9402 Q 0.0 1029.9402 0.0 934.1318 L 0.0 814.3713 L 0.0 790.4192 Q 0.0 766.4671 0.0 694.6108 Q 0.0 646.7066 23.952097 598.8024 L 47.904194 526.9461 L 47.904194 479.04193 Q 47.904194 431.13773 71.856285 383.23355 Q 95.80839 335.32935 119.76048 311.37726 Q 143.71257 311.37726 191.61678 167.66467 L 239.52097 23.952097 L 239.52097 23.952097 Q 263.47305 23.952097 263.47305 -9.094947E-13 z" svg:height="10.299401mm" draw:style-name="style-1498" svg:viewBox="0.0 0.0 311.37726 1029.9402" svg:width="3.1137724mm" svg:x="10.538922mm" svg:y="80.239525mm"/>
          <draw:path svg:d="M 526.9461 0.0 L 526.9461 0.0 L 550.8982 0.0 L 550.8982 0.0 L 574.8503 0.0 L 598.8024 0.0 L 574.8503 47.904194 Q 550.8982 119.76048 526.9461 119.76048 Q 479.04193 167.66467 550.8982 143.71257 Q 622.7545 119.76048 670.6587 119.76048 L 694.6108 119.76048 L 718.56287 119.76048 L 718.56287 119.76048 L 766.4671 119.76048 L 838.32336 119.76048 L 790.4192 119.76048 Q 742.51495 143.71257 766.4671 191.61678 Q 766.4671 215.56886 838.32336 239.52097 Q 910.1796 239.52097 814.3713 263.47305 Q 742.51495 311.37726 742.51495 311.37726 L 742.51495 311.37726 L 670.6587 311.37726 Q 622.7545 311.37726 431.13773 359.28143 L 263.47305 407.18564 L 263.47305 383.23355 Q 239.52097 359.28143 239.52097 359.28143 Q 239.52097 359.28143 191.61678 335.32935 L 119.76048 335.32935 L 119.76048 335.32935 L 95.80839 335.32935 L 95.80839 263.47305 L 95.80839 215.56886 L 47.904194 215.56886 L 4.5474735E-13 215.56886 L 4.5474735E-13 191.61678 L 4.5474735E-13 191.61678 L 23.952097 191.61678 L 23.952097 167.66467 L 23.952097 167.66467 L 23.952097 167.66467 L 23.952097 167.66467 L 23.952097 143.71257 L 47.904194 143.71257 L 71.856285 119.76048 L 71.856285 119.76048 L 95.80839 119.76048 L 95.80839 71.856285 L 95.80839 23.952097 L 143.71257 23.952097 L 191.61678 23.952097 L 191.61678 23.952097 Q 215.56886 23.952097 287.42514 23.952097 L 335.32935 23.952097 L 383.23355 23.952097 L 455.0898 23.952097 L 479.04193 23.952097 L 526.9461 23.952097 L 526.9461 0.0 z" svg:height="4.0718565mm" draw:style-name="style-1499" svg:viewBox="0.0 0.0 838.32336 407.18564" svg:width="8.383234mm" svg:x="34.01198mm" svg:y="89.82036mm"/>
          <draw:path svg:d="M 455.0898 0.0 L 526.9461 0.0 L 526.9461 0.0 L 550.8982 0.0 L 550.8982 119.76048 Q 526.9461 215.56886 526.9461 263.47305 Q 479.04193 287.42514 502.99402 311.37726 Q 526.9461 359.28143 502.99402 383.23355 Q 479.04193 407.18564 479.04193 455.0898 L 479.04193 502.99402 L 431.13773 502.99402 Q 383.23355 502.99402 383.23355 455.0898 L 383.23355 407.18564 L 383.23355 383.23355 Q 407.18564 359.28143 311.37726 359.28143 Q 215.56886 359.28143 191.61678 407.18564 Q 167.66467 455.0898 119.76048 502.99402 Q 95.80839 526.9461 71.856285 598.8024 L 47.904194 646.7066 L 47.904194 646.7066 L 47.904194 646.7066 L 47.904194 622.7545 L 47.904194 598.8024 L 23.952097 598.8024 L 23.952097 598.8024 L 23.952097 574.8503 L 0.0 574.8503 L 0.0 574.8503 L 0.0 550.8982 L 0.0 550.8982 L 0.0 550.8982 L 23.952097 550.8982 L 23.952097 550.8982 L 23.952097 526.9461 L 47.904194 526.9461 L 47.904194 526.9461 L 47.904194 502.99402 L 47.904194 502.99402 L 47.904194 502.99402 L 71.856285 502.99402 L 71.856285 502.99402 L 71.856285 479.04193 L 95.80839 479.04193 L 95.80839 431.13773 Q 95.80839 383.23355 215.56886 287.42514 Q 311.37726 167.66467 359.28143 95.80839 Q 383.23355 0.0 455.0898 0.0 z" svg:height="6.467066mm" draw:style-name="style-1500" svg:viewBox="0.0 0.0 550.8982 646.7066" svg:width="5.508982mm" svg:x="130.77844mm" svg:y="177.96408mm"/>
          <draw:path svg:d="M 143.71257 9.094947E-13 L 167.66467 9.094947E-13 L 191.61678 23.952097 Q 191.61678 47.904194 239.52097 71.856285 Q 263.47305 95.80839 287.42514 95.80839 L 287.42514 95.80839 L 287.42514 143.71257 L 287.42514 215.56886 L 239.52097 239.52097 Q 191.61678 263.47305 191.61678 287.42514 Q 191.61678 311.37726 215.56886 311.37726 L 239.52097 335.32935 L 407.18564 311.37726 Q 574.8503 287.42514 598.8024 287.42514 L 622.7545 287.42514 L 622.7545 287.42514 L 622.7545 311.37726 L 598.8024 311.37726 L 598.8024 335.32935 L 598.8024 335.32935 L 574.8503 335.32935 L 574.8503 335.32935 L 574.8503 335.32935 L 574.8503 359.28143 L 574.8503 359.28143 L 598.8024 383.23355 Q 622.7545 407.18564 622.7545 431.13773 L 622.7545 455.0898 L 598.8024 455.0898 Q 574.8503 431.13773 479.04193 455.0898 Q 359.28143 455.0898 359.28143 479.04193 L 359.28143 502.99402 L 359.28143 526.9461 L 359.28143 526.9461 L 359.28143 550.8982 Q 335.32935 574.8503 359.28143 574.8503 L 359.28143 574.8503 L 359.28143 574.8503 Q 359.28143 574.8503 383.23355 598.8024 L 383.23355 598.8024 L 383.23355 622.7545 Q 407.18564 670.6587 383.23355 670.6587 L 335.32935 670.6587 L 335.32935 670.6587 Q 335.32935 646.7066 311.37726 670.6587 L 311.37726 670.6587 L 263.47305 670.6587 L 215.56886 670.6587 L 191.61678 670.6587 L 167.66467 670.6587 L 143.71257 670.6587 L 119.76048 670.6587 L 119.76048 646.7066 L 95.80839 646.7066 L 95.80839 622.7545 Q 95.80839 598.8024 95.80839 550.8982 Q 95.80839 502.99402 143.71257 502.99402 Q 167.66467 479.04193 143.71257 479.04193 Q 119.76048 479.04193 47.904194 455.0898 L 0.0 455.0898 L 0.0 431.13773 L 0.0 431.13773 L 0.0 383.23355 L 0.0 359.28143 L 0.0 335.32935 L 0.0 335.32935 L 47.904194 335.32935 Q 95.80839 335.32935 95.80839 287.42514 L 95.80839 239.52097 L 95.80839 239.52097 Q 95.80839 239.52097 119.76048 95.80839 Q 143.71257 -23.952097 143.71257 9.094947E-13 z" svg:height="6.706587mm" draw:style-name="style-1501" svg:viewBox="0.0 0.0 622.7545 670.6587" svg:width="6.227545mm" svg:x="80.0mm" svg:y="76.16766mm"/>
          <draw:path svg:d="M 47.904194 23.952097 L 23.952097 0.0 L 71.856285 0.0 Q 119.76048 0.0 119.76048 23.952097 Q 119.76048 71.856285 143.71257 71.856285 L 191.61678 71.856285 L 191.61678 95.80839 Q 191.61678 119.76048 239.52097 119.76048 Q 287.42514 119.76048 311.37726 119.76048 L 335.32935 119.76048 L 383.23355 119.76048 Q 431.13773 119.76048 431.13773 95.80839 L 455.0898 95.80839 L 479.04193 119.76048 Q 526.9461 119.76048 574.8503 119.76048 L 646.7066 119.76048 L 646.7066 119.76048 Q 646.7066 119.76048 694.6108 143.71257 L 742.51495 167.66467 L 814.3713 167.66467 L 910.1796 167.66467 L 958.08386 143.71257 L 1029.9402 143.71257 L 1005.98804 167.66467 Q 1005.98804 167.66467 1053.8922 191.61678 Q 1125.7485 215.56886 1101.7964 215.56886 L 1053.8922 215.56886 L 1053.8922 239.52097 Q 1077.8444 263.47305 1101.7964 287.42514 L 1101.7964 287.42514 L 1101.7964 287.42514 Q 1101.7964 311.37726 1053.8922 311.37726 L 1005.98804 311.37726 L 1005.98804 335.32935 Q 1005.98804 359.28143 1005.98804 359.28143 L 1005.98804 383.23355 L 958.08386 383.23355 Q 934.1318 383.23355 910.1796 407.18564 Q 910.1796 455.0898 766.4671 455.0898 Q 646.7066 455.0898 646.7066 479.04193 Q 646.7066 502.99402 574.8503 502.99402 L 526.9461 502.99402 L 526.9461 526.9461 L 526.9461 526.9461 L 502.99402 526.9461 L 502.99402 550.8982 L 502.99402 550.8982 L 526.9461 550.8982 L 526.9461 550.8982 L 526.9461 550.8982 L 550.8982 574.8503 Q 574.8503 598.8024 526.9461 598.8024 Q 479.04193 598.8024 479.04193 622.7545 L 502.99402 622.7545 L 502.99402 622.7545 L 502.99402 646.7066 L 431.13773 646.7066 Q 383.23355 646.7066 335.32935 646.7066 Q 311.37726 646.7066 191.61678 622.7545 L 95.80839 622.7545 L 71.856285 622.7545 L 47.904194 622.7545 L 47.904194 598.8024 L 47.904194 550.8982 L 23.952097 550.8982 L 23.952097 550.8982 L 23.952097 526.9461 L 0.0 526.9461 L 0.0 502.99402 L 0.0 479.04193 L 23.952097 479.04193 L 23.952097 479.04193 L 47.904194 479.04193 L 47.904194 455.0898 L 47.904194 455.0898 L 47.904194 455.0898 L 47.904194 455.0898 L 47.904194 455.0898 L 71.856285 407.18564 L 95.80839 383.23355 L 95.80839 383.23355 L 95.80839 359.28143 L 95.80839 359.28143 L 95.80839 359.28143 L 119.76048 359.28143 Q 119.76048 359.28143 143.71257 335.32935 L 167.66467 335.32935 L 167.66467 359.28143 Q 143.71257 383.23355 167.66467 383.23355 L 167.66467 407.18564 L 239.52097 407.18564 L 311.37726 407.18564 L 311.37726 383.23355 L 335.32935 383.23355 L 335.32935 335.32935 L 335.32935 287.42514 L 359.28143 287.42514 L 383.23355 287.42514 L 383.23355 263.47305 L 383.23355 239.52097 L 359.28143 239.52097 L 335.32935 215.56886 L 311.37726 215.56886 L 287.42514 215.56886 L 239.52097 215.56886 Q 167.66467 215.56886 143.71257 215.56886 L 119.76048 215.56886 L 119.76048 215.56886 Q 95.80839 191.61678 95.80839 167.66467 L 95.80839 167.66467 L 71.856285 167.66467 L 71.856285 167.66467 L 47.904194 143.71257 L 23.952097 143.71257 L 23.952097 119.76048 L 23.952097 95.80839 L 23.952097 71.856285 Q 47.904194 71.856285 47.904194 71.856285 Q 47.904194 47.904194 47.904194 23.952097 z" svg:height="6.467066mm" draw:style-name="style-1502" svg:viewBox="0.0 0.0 1101.7964 646.7066" svg:width="11.017964mm" svg:x="19.640718mm" svg:y="184.67065mm"/>
          <draw:path svg:d="M 742.51495 0.0 L 718.56287 0.0 L 742.51495 0.0 L 766.4671 0.0 L 790.4192 23.952097 Q 790.4192 47.904194 814.3713 47.904194 L 814.3713 47.904194 L 790.4192 143.71257 Q 742.51495 239.52097 694.6108 359.28143 Q 646.7066 455.0898 646.7066 479.04193 L 646.7066 502.99402 L 622.7545 502.99402 Q 598.8024 502.99402 598.8024 431.13773 L 598.8024 383.23355 L 598.8024 335.32935 Q 598.8024 287.42514 574.8503 287.42514 L 550.8982 287.42514 L 502.99402 287.42514 Q 479.04193 287.42514 502.99402 239.52097 Q 502.99402 167.66467 263.47305 167.66467 L 47.904194 167.66467 L 47.904194 143.71257 L 23.952097 143.71257 L 23.952097 143.71257 L 23.952097 143.71257 L 23.952097 119.76048 L 23.952097 119.76048 L -4.5474735E-13 119.76048 L -4.5474735E-13 95.80839 L 71.856285 95.80839 L 119.76048 95.80839 L 119.76048 71.856285 L 119.76048 71.856285 L 455.0898 71.856285 L 766.4671 71.856285 L 766.4671 47.904194 Q 766.4671 23.952097 742.51495 0.0 z" svg:height="5.02994mm" draw:style-name="style-1503" svg:viewBox="0.0 0.0 814.3713 502.99402" svg:width="8.143713mm" svg:x="28.982037mm" svg:y="254.8503mm"/>
          <draw:path svg:d="M 1125.7485 23.952097 L 1149.7006 0.0 L 1149.7006 0.0 L 1149.7006 0.0 L 1173.6527 23.952097 L 1173.6527 47.904194 L 1245.509 47.904194 Q 1293.4132 47.904194 1269.461 71.856285 L 1245.509 71.856285 L 1245.509 95.80839 L 1245.509 119.76048 L 1245.509 143.71257 L 1245.509 167.66467 L 1245.509 167.66467 L 1245.509 191.61678 L 1245.509 191.61678 L 1245.509 191.61678 L 1221.5569 191.61678 L 1221.5569 191.61678 L 1197.6049 215.56886 L 1173.6527 239.52097 L 1173.6527 239.52097 L 1173.6527 239.52097 L 1005.98804 239.52097 L 838.32336 239.52097 L 814.3713 263.47305 L 790.4192 263.47305 L 742.51495 263.47305 Q 694.6108 287.42514 479.04193 311.37726 L 287.42514 335.32935 L 287.42514 359.28143 L 287.42514 359.28143 L 191.61678 359.28143 L 119.76048 383.23355 L 95.80839 383.23355 L 47.904194 383.23355 L 47.904194 383.23355 L 23.952097 383.23355 L 23.952097 383.23355 L 0.0 383.23355 L 0.0 359.28143 L 0.0 335.32935 L 47.904194 335.32935 L 71.856285 335.32935 L 71.856285 311.37726 L 95.80839 311.37726 L 95.80839 311.37726 L 95.80839 287.42514 L 95.80839 287.42514 L 95.80839 287.42514 L 119.76048 287.42514 L 119.76048 287.42514 L 239.52097 287.42514 Q 335.32935 287.42514 335.32935 239.52097 Q 335.32935 191.61678 359.28143 191.61678 L 407.18564 167.66467 L 431.13773 167.66467 Q 431.13773 143.71257 431.13773 143.71257 L 431.13773 143.71257 L 431.13773 143.71257 Q 431.13773 143.71257 455.0898 119.76048 L 479.04193 95.80839 L 718.56287 71.856285 Q 958.08386 47.904194 958.08386 47.904194 L 958.08386 47.904194 L 1029.9402 47.904194 Q 1101.7964 47.904194 1125.7485 23.952097 z" svg:height="3.8323355mm" draw:style-name="style-1504" svg:viewBox="0.0 0.0 1269.461 383.23355" svg:width="12.694611mm" svg:x="51.257484mm" svg:y="268.2635mm"/>
          <draw:path svg:d="M 718.56287 -3.6379788E-12 L 742.51495 -3.6379788E-12 L 790.4192 -3.6379788E-12 L 814.3713 23.952097 L 814.3713 23.952097 L 838.32336 23.952097 L 838.32336 23.952097 L 838.32336 23.952097 L 838.32336 47.904194 L 838.32336 47.904194 L 838.32336 71.856285 L 838.32336 95.80839 L 838.32336 119.76048 L 838.32336 143.71257 L 862.27545 143.71257 L 886.22754 119.76048 L 886.22754 119.76048 L 886.22754 119.76048 L 934.1318 119.76048 Q 982.03595 119.76048 982.03595 143.71257 L 982.03595 143.71257 L 958.08386 143.71257 L 958.08386 167.66467 L 958.08386 167.66467 L 982.03595 167.66467 L 982.03595 167.66467 L 982.03595 191.61678 L 958.08386 215.56886 Q 934.1318 263.47305 934.1318 263.47305 L 934.1318 287.42514 L 886.22754 287.42514 Q 838.32336 311.37726 838.32336 311.37726 Q 814.3713 311.37726 790.4192 311.37726 Q 790.4192 287.42514 766.4671 287.42514 Q 742.51495 287.42514 742.51495 311.37726 Q 742.51495 335.32935 694.6108 359.28143 Q 646.7066 383.23355 646.7066 407.18564 Q 646.7066 431.13773 622.7545 431.13773 Q 598.8024 407.18564 598.8024 383.23355 Q 598.8024 335.32935 550.8982 335.32935 Q 502.99402 311.37726 502.99402 359.28143 Q 502.99402 407.18564 455.0898 407.18564 L 431.13773 407.18564 L 407.18564 407.18564 Q 359.28143 407.18564 335.32935 359.28143 L 311.37726 359.28143 L 287.42514 335.32935 Q 263.47305 311.37726 167.66467 311.37726 L 47.904194 311.37726 L 47.904194 311.37726 L 47.904194 311.37726 L 23.952097 287.42514 L -1.8189894E-12 263.47305 L -1.8189894E-12 263.47305 L 23.952097 263.47305 L 23.952097 263.47305 L 23.952097 263.47305 L 71.856285 239.52097 L 95.80839 215.56886 L 95.80839 215.56886 L 119.76048 215.56886 L 119.76048 215.56886 L 119.76048 215.56886 L 167.66467 191.61678 L 191.61678 167.66467 L 191.61678 167.66467 L 167.66467 167.66467 L 167.66467 167.66467 L 167.66467 167.66467 L 167.66467 143.71257 L 167.66467 143.71257 L 143.71257 143.71257 L 143.71257 119.76048 L 359.28143 95.80839 Q 598.8024 71.856285 622.7545 47.904194 Q 646.7066 23.952097 670.6587 23.952097 Q 694.6108 23.952097 718.56287 -3.6379788E-12 z" svg:height="4.3113775mm" draw:style-name="style-1505" svg:viewBox="0.0 0.0 982.03595 431.13773" svg:width="9.820359mm" svg:x="107.06587mm" svg:y="231.61678mm"/>
          <draw:path svg:d="M 455.0898 0.0 L 502.99402 0.0 L 502.99402 0.0 L 526.9461 0.0 L 526.9461 23.952097 L 526.9461 47.904194 L 550.8982 47.904194 L 574.8503 47.904194 L 598.8024 47.904194 L 622.7545 47.904194 L 622.7545 47.904194 L 622.7545 47.904194 L 622.7545 95.80839 L 622.7545 167.66467 L 598.8024 191.61678 Q 574.8503 239.52097 550.8982 287.42514 Q 550.8982 335.32935 526.9461 335.32935 Q 502.99402 335.32935 479.04193 431.13773 Q 431.13773 550.8982 431.13773 574.8503 L 431.13773 622.7545 L 455.0898 622.7545 L 455.0898 622.7545 L 455.0898 598.8024 L 479.04193 598.8024 L 479.04193 622.7545 L 479.04193 646.7066 L 455.0898 646.7066 L 455.0898 670.6587 L 455.0898 670.6587 L 431.13773 670.6587 L 431.13773 694.6108 L 431.13773 718.56287 L 383.23355 862.27545 Q 335.32935 982.03595 311.37726 982.03595 L 311.37726 982.03595 L 287.42514 982.03595 Q 239.52097 982.03595 239.52097 1005.98804 L 239.52097 1029.9402 L 215.56886 1029.9402 L 215.56886 1053.8922 L 215.56886 1053.8922 L 191.61678 1053.8922 L 191.61678 1053.8922 L 191.61678 1053.8922 L 191.61678 1077.8444 L 191.61678 1077.8444 L 167.66467 1077.8444 L 167.66467 1101.7964 L 167.66467 1101.7964 L 143.71257 1101.7964 L 143.71257 1101.7964 L 143.71257 1101.7964 L 143.71257 1125.7485 L 143.71257 1125.7485 L 119.76048 1101.7964 L 95.80839 1077.8444 L 95.80839 1077.8444 L 95.80839 1053.8922 L 71.856285 1053.8922 L 47.904194 1053.8922 L 71.856285 1029.9402 L 95.80839 1005.98804 L 95.80839 1005.98804 L 95.80839 1005.98804 L 71.856285 982.03595 L 47.904194 958.08386 L 47.904194 910.1796 Q 47.904194 886.22754 23.952097 862.27545 Q 23.952097 814.3713 0.0 814.3713 Q -47.904194 814.3713 0.0 742.51495 L 23.952097 670.6587 L 47.904194 670.6587 Q 47.904194 670.6587 167.66467 526.9461 Q 287.42514 431.13773 335.32935 311.37726 Q 383.23355 191.61678 407.18564 191.61678 Q 431.13773 167.66467 431.13773 143.71257 L 407.18564 95.80839 L 407.18564 95.80839 Q 431.13773 71.856285 431.13773 47.904194 Q 431.13773 0.0 455.0898 0.0 z" svg:height="11.257485mm" draw:style-name="style-1506" svg:viewBox="0.0 0.0 622.7545 1125.7485" svg:width="6.227545mm" svg:x="51.257484mm" svg:y="134.61078mm"/>
          <draw:path svg:d="M 119.76048 23.952097 L 143.71257 0.0 L 215.56886 23.952097 Q 263.47305 23.952097 263.47305 47.904194 L 263.47305 95.80839 L 263.47305 95.80839 Q 239.52097 95.80839 119.76048 95.80839 L 0.0 95.80839 L 0.0 47.904194 Q 0.0 23.952097 71.856285 23.952097 L 119.76048 23.952097 L 119.76048 23.952097 z" svg:height="0.95808387mm" draw:style-name="style-1507" svg:viewBox="0.0 0.0 263.47305 95.80839" svg:width="2.6347306mm" svg:x="143.47305mm" svg:y="263.47305mm"/>
          <draw:path svg:d="M 215.56886 23.952097 L 215.56886 0.0 L 215.56886 0.0 L 239.52097 0.0 L 239.52097 0.0 Q 263.47305 0.0 263.47305 0.0 L 263.47305 23.952097 L 263.47305 23.952097 Q 263.47305 47.904194 407.18564 47.904194 L 526.9461 47.904194 L 526.9461 47.904194 Q 550.8982 47.904194 550.8982 47.904194 L 550.8982 71.856285 L 479.04193 95.80839 Q 407.18564 119.76048 383.23355 167.66467 Q 359.28143 191.61678 239.52097 263.47305 Q 119.76048 311.37726 119.76048 335.32935 L 119.76048 359.28143 L 119.76048 407.18564 Q 95.80839 479.04193 71.856285 479.04193 L 47.904194 479.04193 L 47.904194 479.04193 Q 71.856285 455.0898 71.856285 431.13773 L 71.856285 431.13773 L 71.856285 431.13773 Q 95.80839 431.13773 71.856285 407.18564 L 71.856285 407.18564 L 71.856285 407.18564 Q 71.856285 383.23355 47.904194 383.23355 L 23.952097 383.23355 L 23.952097 359.28143 Q 23.952097 335.32935 9.094947E-13 335.32935 L 9.094947E-13 335.32935 L 9.094947E-13 287.42514 L 23.952097 263.47305 L 23.952097 263.47305 L 23.952097 239.52097 L 71.856285 239.52097 Q 95.80839 239.52097 95.80839 215.56886 Q 95.80839 191.61678 71.856285 191.61678 Q 23.952097 191.61678 23.952097 167.66467 L 23.952097 143.71257 L 47.904194 143.71257 L 71.856285 143.71257 L 95.80839 119.76048 L 119.76048 119.76048 L 119.76048 143.71257 Q 119.76048 167.66467 167.66467 167.66467 L 239.52097 167.66467 L 239.52097 119.76048 Q 239.52097 71.856285 215.56886 71.856285 L 167.66467 71.856285 L 167.66467 71.856285 Q 167.66467 47.904194 191.61678 47.904194 Q 215.56886 47.904194 215.56886 23.952097 z" svg:height="4.790419mm" draw:style-name="style-1508" svg:viewBox="0.0 0.0 550.8982 479.04193" svg:width="5.508982mm" svg:x="60.119762mm" svg:y="114.97006mm"/>
          <draw:path svg:d="M 71.856285 23.952097 L 167.66467 0.0 L 335.32935 23.952097 Q 502.99402 23.952097 502.99402 95.80839 L 502.99402 167.66467 L 502.99402 167.66467 Q 502.99402 167.66467 479.04193 167.66467 L 479.04193 191.61678 L 479.04193 191.61678 Q 455.0898 191.61678 455.0898 215.56886 L 455.0898 215.56886 L 383.23355 215.56886 Q 311.37726 215.56886 263.47305 191.61678 Q 239.52097 167.66467 311.37726 167.66467 Q 359.28143 119.76048 263.47305 119.76048 L 143.71257 71.856285 L 71.856285 95.80839 L 23.952097 95.80839 L 23.952097 71.856285 Q 23.952097 71.856285 2.2737368E-13 47.904194 Q 2.2737368E-13 23.952097 71.856285 23.952097 z" svg:height="2.1556888mm" draw:style-name="style-1509" svg:viewBox="0.0 0.0 502.99402 215.56886" svg:width="5.02994mm" svg:x="17.964071mm" svg:y="234.49103mm"/>
          <draw:path svg:d="M 143.71257 95.80839 L 143.71257 95.80839 L 95.80839 95.80839 L 47.904194 95.80839 L 47.904194 119.76048 L 47.904194 119.76048 L 23.952097 95.80839 Q -1.8189894E-12 95.80839 -1.8189894E-12 71.856285 Q -1.8189894E-12 47.904194 47.904194 -3.6379788E-12 Q 119.76048 -23.952097 143.71257 23.952097 Q 143.71257 71.856285 143.71257 95.80839 z" svg:height="1.1976048mm" draw:style-name="style-1510" svg:viewBox="0.0 0.0 143.71257 119.76048" svg:width="1.4371258mm" svg:x="132.21558mm" svg:y="261.07785mm"/>
          <draw:path svg:d="M 23.952097 23.952097 L 23.952097 0.0 L 47.904194 0.0 Q 95.80839 23.952097 143.71257 23.952097 L 191.61678 23.952097 L 191.61678 23.952097 L 191.61678 47.904194 L 191.61678 71.856285 L 191.61678 119.76048 L 191.61678 119.76048 L 191.61678 143.71257 L 167.66467 143.71257 Q 143.71257 119.76048 71.856285 143.71257 L 9.094947E-13 167.66467 L 9.094947E-13 95.80839 Q 9.094947E-13 23.952097 23.952097 23.952097 z" svg:height="1.6766467mm" draw:style-name="style-1511" svg:viewBox="0.0 0.0 191.61678 167.66467" svg:width="1.9161677mm" svg:x="78.08383mm" svg:y="79.28144mm"/>
          <draw:path svg:d="M 431.13773 0.0 L 479.04193 0.0 L 526.9461 0.0 L 574.8503 0.0 L 574.8503 23.952097 L 574.8503 23.952097 L 598.8024 23.952097 L 598.8024 47.904194 L 598.8024 47.904194 L 622.7545 47.904194 L 622.7545 47.904194 L 622.7545 47.904194 L 790.4192 71.856285 Q 958.08386 95.80839 934.1318 119.76048 Q 910.1796 143.71257 910.1796 143.71257 L 910.1796 143.71257 L 910.1796 143.71257 Q 910.1796 143.71257 886.22754 167.66467 Q 862.27545 191.61678 790.4192 167.66467 L 718.56287 143.71257 L 407.18564 143.71257 L 95.80839 143.71257 L 95.80839 119.76048 L 95.80839 119.76048 L 71.856285 119.76048 L 71.856285 95.80839 L 71.856285 95.80839 L 47.904194 95.80839 L 47.904194 95.80839 L 47.904194 95.80839 L 23.952097 119.76048 L 0.0 119.76048 L 0.0 95.80839 L 0.0 71.856285 L 23.952097 71.856285 L 47.904194 47.904194 L 47.904194 47.904194 L 47.904194 47.904194 L 71.856285 47.904194 L 71.856285 47.904194 L 71.856285 23.952097 L 71.856285 23.952097 L 239.52097 23.952097 Q 407.18564 0.0 431.13773 0.0 z" svg:height="1.6766467mm" draw:style-name="style-1512" svg:viewBox="0.0 0.0 934.1318 167.66467" svg:width="9.341317mm" svg:x="10.538922mm" svg:y="251.97604mm"/>
          <draw:path svg:d="M 670.6587 95.80839 L 694.6108 95.80839 L 694.6108 95.80839 Q 694.6108 95.80839 622.7545 143.71257 L 550.8982 191.61678 L 550.8982 191.61678 L 526.9461 191.61678 L 526.9461 191.61678 L 526.9461 191.61678 L 526.9461 215.56886 Q 502.99402 239.52097 502.99402 239.52097 L 502.99402 239.52097 L 479.04193 239.52097 Q 479.04193 239.52097 479.04193 263.47305 L 479.04193 263.47305 L 479.04193 263.47305 Q 455.0898 287.42514 455.0898 287.42514 L 455.0898 287.42514 L 431.13773 287.42514 Q 383.23355 287.42514 191.61678 335.32935 L 23.952097 383.23355 L 9.094947E-13 383.23355 Q 9.094947E-13 383.23355 9.094947E-13 359.28143 Q -23.952097 335.32935 47.904194 311.37726 Q 143.71257 287.42514 143.71257 239.52097 L 143.71257 215.56886 L 143.71257 167.66467 Q 143.71257 119.76048 95.80839 119.76048 L 23.952097 143.71257 L 23.952097 119.76048 L 23.952097 119.76048 L 23.952097 119.76048 L 47.904194 119.76048 L 47.904194 95.80839 L 47.904194 95.80839 L 47.904194 95.80839 L 47.904194 95.80839 L 71.856285 95.80839 L 71.856285 95.80839 L 95.80839 71.856285 L 95.80839 71.856285 L 119.76048 71.856285 L 143.71257 47.904194 L 191.61678 47.904194 Q 215.56886 0.0 263.47305 0.0 L 311.37726 0.0 L 311.37726 23.952097 L 287.42514 47.904194 L 287.42514 47.904194 L 287.42514 47.904194 L 335.32935 47.904194 L 407.18564 47.904194 L 574.8503 23.952097 Q 742.51495 -23.952097 718.56287 23.952097 Q 670.6587 95.80839 670.6587 95.80839 z" svg:height="3.8323355mm" draw:style-name="style-1513" svg:viewBox="0.0 0.0 718.56287 383.23355" svg:width="7.185629mm" svg:x="71.856285mm" svg:y="59.4012mm"/>
          <draw:path svg:d="M 431.13773 47.904194 L 694.6108 0.0 L 694.6108 47.904194 Q 670.6587 71.856285 670.6587 95.80839 L 670.6587 119.76048 L 622.7545 167.66467 Q 574.8503 191.61678 526.9461 239.52097 Q 502.99402 239.52097 383.23355 263.47305 L 287.42514 287.42514 L 287.42514 287.42514 L 287.42514 287.42514 L 263.47305 311.37726 Q 239.52097 335.32935 167.66467 335.32935 L 95.80839 335.32935 L 95.80839 335.32935 Q 95.80839 335.32935 47.904194 311.37726 L 23.952097 287.42514 L 23.952097 287.42514 Q 0.0 287.42514 0.0 287.42514 L 0.0 263.47305 L 47.904194 263.47305 Q 71.856285 263.47305 71.856285 239.52097 Q 95.80839 215.56886 119.76048 191.61678 L 143.71257 191.61678 L 143.71257 143.71257 Q 143.71257 119.76048 431.13773 47.904194 z" svg:height="3.3532934mm" draw:style-name="style-1514" svg:viewBox="0.0 0.0 694.6108 335.32935" svg:width="6.946108mm" svg:x="59.88024mm" svg:y="265.38922mm"/>
          <draw:path svg:d="M 47.904194 167.66467 L 47.904194 0.0 L 71.856285 71.856285 Q 119.76048 167.66467 143.71257 167.66467 Q 167.66467 167.66467 167.66467 191.61678 L 167.66467 215.56886 L 167.66467 287.42514 Q 143.71257 359.28143 119.76048 383.23355 Q 95.80839 383.23355 95.80839 407.18564 Q 95.80839 431.13773 71.856285 431.13773 Q 47.904194 431.13773 47.904194 479.04193 L 47.904194 526.9461 L 47.904194 526.9461 Q 23.952097 526.9461 23.952097 502.99402 L 0.0 455.0898 L 0.0 431.13773 Q 23.952097 407.18564 23.952097 383.23355 L 23.952097 359.28143 L 23.952097 359.28143 Q 23.952097 359.28143 47.904194 167.66467 z" svg:height="5.269461mm" draw:style-name="style-1515" svg:viewBox="0.0 0.0 167.66467 526.9461" svg:width="1.6766467mm" svg:x="92.21557mm" svg:y="237.36526mm"/>
          <draw:path svg:d="M 4095.8083 23.952097 L 4119.7607 3.6379788E-12 L 4119.7607 3.6379788E-12 L 4119.7607 3.6379788E-12 L 4119.7607 239.52097 Q 4095.8083 502.99402 4047.9043 502.99402 L 4000.0 502.99402 L 3329.3413 502.99402 L 2658.6826 502.99402 L 1940.1198 502.99402 L 1221.5569 502.99402 L 982.03595 502.99402 Q 742.51495 502.99402 550.8982 479.04193 L 359.28143 479.04193 L 263.47305 479.04193 Q 167.66467 455.0898 143.71257 455.0898 L 95.80839 455.0898 L 47.904194 431.13773 L 0.0 407.18564 L 47.904194 407.18564 L 119.76048 407.18564 L 958.08386 383.23355 Q 1796.4072 359.28143 1868.2635 383.23355 L 1916.1677 383.23355 L 2371.2576 383.23355 Q 2826.3474 359.28143 3257.485 383.23355 Q 3688.6228 407.18564 3832.3354 407.18564 L 4000.0 407.18564 L 4000.0 383.23355 Q 4023.9521 383.23355 4023.9521 215.56886 L 4023.9521 47.904194 L 4023.9521 47.904194 L 4023.9521 47.904194 L 4047.9043 119.76048 L 4071.8564 167.66467 L 4071.8564 119.76048 L 4071.8564 47.904194 L 4095.8083 23.952097 z" svg:height="5.02994mm" draw:style-name="style-1516" svg:viewBox="0.0 0.0 4119.7607 502.99402" svg:width="41.197605mm" svg:x="134.61078mm" svg:y="285.26947mm"/>
          <draw:path svg:d="M 287.42514 0.0 L 311.37726 0.0 L 287.42514 23.952097 Q 263.47305 47.904194 263.47305 143.71257 L 263.47305 239.52097 L 287.42514 239.52097 L 287.42514 263.47305 L 311.37726 263.47305 L 311.37726 263.47305 L 359.28143 263.47305 L 407.18564 263.47305 L 407.18564 263.47305 L 431.13773 263.47305 L 431.13773 263.47305 L 431.13773 287.42514 L 431.13773 287.42514 Q 431.13773 311.37726 359.28143 287.42514 L 311.37726 287.42514 L 335.32935 383.23355 Q 359.28143 479.04193 407.18564 526.9461 Q 455.0898 574.8503 455.0898 598.8024 L 455.0898 646.7066 L 455.0898 646.7066 L 431.13773 646.7066 L 431.13773 622.7545 Q 407.18564 598.8024 359.28143 574.8503 Q 311.37726 550.8982 287.42514 574.8503 Q 263.47305 598.8024 215.56886 598.8024 Q 191.61678 550.8982 167.66467 502.99402 Q 143.71257 431.13773 119.76048 455.0898 L 95.80839 455.0898 L 95.80839 455.0898 Q 71.856285 455.0898 71.856285 502.99402 L 71.856285 550.8982 L 47.904194 550.8982 L 47.904194 550.8982 L 47.904194 574.8503 L 23.952097 574.8503 L 23.952097 550.8982 L 23.952097 526.9461 L 0.0 526.9461 L 0.0 502.99402 L 0.0 502.99402 L 0.0 502.99402 L 0.0 502.99402 L 23.952097 479.04193 L 23.952097 431.13773 Q 23.952097 383.23355 47.904194 335.32935 L 71.856285 287.42514 L 71.856285 239.52097 L 71.856285 191.61678 L 47.904194 191.61678 L 23.952097 191.61678 L 23.952097 167.66467 L 23.952097 143.71257 L 47.904194 143.71257 L 71.856285 119.76048 L 95.80839 119.76048 L 119.76048 119.76048 L 119.76048 191.61678 L 119.76048 263.47305 L 167.66467 263.47305 L 215.56886 263.47305 L 215.56886 167.66467 Q 215.56886 71.856285 239.52097 23.952097 Q 263.47305 0.0 287.42514 0.0 z" svg:height="6.467066mm" draw:style-name="style-1517" svg:viewBox="0.0 0.0 455.0898 646.7066" svg:width="4.550898mm" svg:x="46.70659mm" svg:y="95.08982mm"/>
          <draw:path svg:d="M 0.0 23.952097 L 23.952097 0.0 L 23.952097 23.952097 L 23.952097 47.904194 L 143.71257 47.904194 L 239.52097 47.904194 L 239.52097 71.856285 L 239.52097 95.80839 L 239.52097 143.71257 Q 239.52097 167.66467 239.52097 191.61678 L 239.52097 215.56886 L 191.61678 215.56886 Q 167.66467 239.52097 143.71257 239.52097 Q 95.80839 239.52097 71.856285 191.61678 Q 47.904194 143.71257 47.904194 143.71257 L 23.952097 167.66467 L 23.952097 143.71257 L 23.952097 119.76048 L 23.952097 95.80839 Q 0.0 71.856285 0.0 47.904194 Q 0.0 47.904194 0.0 23.952097 z" svg:height="2.3952096mm" draw:style-name="style-1518" svg:viewBox="0.0 0.0 239.52097 239.52097" svg:width="2.3952096mm" svg:x="74.73054mm" svg:y="74.73054mm"/>
          <draw:path svg:d="M 0.0 23.952097 L 23.952097 0.0 L 407.18564 0.0 L 766.4671 0.0 L 766.4671 0.0 L 766.4671 23.952097 L 1125.7485 23.952097 L 1461.0779 23.952097 L 1508.982 47.904194 L 1580.8384 71.856285 L 1580.8384 71.856285 L 1604.7904 71.856285 L 1604.7904 71.856285 L 1604.7904 71.856285 L 1604.7904 95.80839 L 1604.7904 95.80839 L 1580.8384 95.80839 L 1580.8384 119.76048 L 1580.8384 119.76048 L 1556.8862 119.76048 L 1556.8862 119.76048 L 1556.8862 119.76048 L 1365.2695 119.76048 L 1173.6527 119.76048 L 1149.7006 119.76048 L 1125.7485 119.76048 L 1101.7964 143.71257 L 1077.8444 167.66467 L 1053.8922 167.66467 L 1029.9402 167.66467 L 838.32336 167.66467 Q 622.7545 167.66467 359.28143 167.66467 L 95.80839 167.66467 L 95.80839 167.66467 Q 95.80839 167.66467 71.856285 143.71257 Q 23.952097 119.76048 0.0 95.80839 Q -23.952097 71.856285 0.0 23.952097 z" svg:height="1.6766467mm" draw:style-name="style-1519" svg:viewBox="0.0 0.0 1604.7904 167.66467" svg:width="16.047905mm" svg:x="11.257485mm" svg:y="263.23355mm"/>
          <draw:path svg:d="M 215.56886 0.0 L 215.56886 0.0 L 215.56886 0.0 L 215.56886 23.952097 L 287.42514 23.952097 Q 335.32935 47.904194 335.32935 71.856285 Q 311.37726 71.856285 359.28143 119.76048 Q 383.23355 143.71257 359.28143 215.56886 Q 335.32935 263.47305 287.42514 263.47305 Q 239.52097 287.42514 263.47305 311.37726 Q 287.42514 311.37726 287.42514 311.37726 L 287.42514 335.32935 L 239.52097 335.32935 Q 191.61678 311.37726 95.80839 311.37726 Q 0.0 287.42514 0.0 263.47305 L 0.0 239.52097 L 47.904194 239.52097 Q 95.80839 239.52097 119.76048 239.52097 L 119.76048 215.56886 L 191.61678 215.56886 Q 239.52097 191.61678 239.52097 143.71257 L 239.52097 95.80839 L 167.66467 95.80839 Q 95.80839 71.856285 95.80839 71.856285 L 95.80839 71.856285 L 143.71257 71.856285 Q 191.61678 47.904194 191.61678 23.952097 Q 191.61678 0.0 215.56886 0.0 z" svg:height="3.3532934mm" draw:style-name="style-1520" svg:viewBox="0.0 0.0 359.28143 335.32935" svg:width="3.5928144mm" svg:x="132.69461mm" svg:y="85.50898mm"/>
          <draw:path svg:d="M 550.8982 47.904194 L 550.8982 47.904194 L 526.9461 71.856285 Q 502.99402 71.856285 502.99402 95.80839 L 479.04193 95.80839 L 479.04193 119.76048 L 479.04193 143.71257 L 502.99402 167.66467 L 502.99402 191.61678 L 526.9461 215.56886 Q 526.9461 215.56886 526.9461 239.52097 Q 502.99402 263.47305 479.04193 263.47305 L 431.13773 263.47305 L 383.23355 263.47305 Q 359.28143 263.47305 287.42514 239.52097 Q 191.61678 215.56886 143.71257 239.52097 Q 71.856285 239.52097 71.856285 215.56886 Q 95.80839 191.61678 47.904194 167.66467 L 23.952097 167.66467 L 23.952097 167.66467 L 0.0 143.71257 L 0.0 143.71257 L 0.0 143.71257 L 0.0 143.71257 L 0.0 119.76048 L 47.904194 119.76048 L 71.856285 119.76048 L 71.856285 95.80839 L 95.80839 95.80839 L 119.76048 71.856285 Q 143.71257 71.856285 143.71257 47.904194 Q 167.66467 23.952097 191.61678 0.0 Q 239.52097 -23.952097 239.52097 0.0 Q 239.52097 23.952097 383.23355 23.952097 Q 550.8982 23.952097 550.8982 47.904194 z" svg:height="2.6347306mm" draw:style-name="style-1521" svg:viewBox="0.0 0.0 550.8982 263.47305" svg:width="5.508982mm" svg:x="43.113773mm" svg:y="178.92216mm"/>
          <draw:path svg:d="M 263.47305 -9.094947E-13 L 311.37726 -9.094947E-13 L 407.18564 -9.094947E-13 L 526.9461 -9.094947E-13 L 598.8024 23.952097 Q 646.7066 47.904194 694.6108 47.904194 L 742.51495 47.904194 L 766.4671 71.856285 L 790.4192 71.856285 L 790.4192 119.76048 L 790.4192 167.66467 L 742.51495 167.66467 Q 670.6587 191.61678 646.7066 191.61678 L 598.8024 191.61678 L 574.8503 215.56886 L 550.8982 215.56886 L 550.8982 215.56886 Q 550.8982 215.56886 455.0898 215.56886 L 383.23355 239.52097 L 383.23355 215.56886 L 359.28143 215.56886 L 359.28143 215.56886 L 359.28143 191.61678 L 335.32935 191.61678 L 311.37726 191.61678 L 311.37726 239.52097 L 311.37726 263.47305 L 311.37726 263.47305 Q 311.37726 287.42514 191.61678 311.37726 L 71.856285 335.32935 L 23.952097 359.28143 L 4.5474735E-13 359.28143 L 4.5474735E-13 335.32935 L 23.952097 335.32935 L 23.952097 335.32935 L 23.952097 335.32935 L 47.904194 311.37726 L 71.856285 287.42514 L 71.856285 287.42514 L 71.856285 287.42514 L 95.80839 287.42514 L 95.80839 287.42514 L 119.76048 263.47305 L 143.71257 263.47305 L 143.71257 239.52097 Q 143.71257 215.56886 95.80839 215.56886 L 47.904194 191.61678 L 47.904194 191.61678 L 23.952097 191.61678 L 23.952097 191.61678 L 23.952097 191.61678 L 71.856285 167.66467 Q 119.76048 143.71257 167.66467 143.71257 Q 215.56886 119.76048 215.56886 71.856285 Q 215.56886 23.952097 263.47305 -9.094947E-13 z" svg:height="3.5928144mm" draw:style-name="style-1522" svg:viewBox="0.0 0.0 790.4192 359.28143" svg:width="7.9041915mm" svg:x="32.33533mm" svg:y="66.10779mm"/>
          <draw:path svg:d="M 814.3713 0.0 L 814.3713 0.0 L 814.3713 0.0 Q 838.32336 0.0 838.32336 0.0 L 838.32336 23.952097 L 934.1318 23.952097 Q 1005.98804 23.952097 1005.98804 47.904194 Q 982.03595 47.904194 982.03595 71.856285 L 982.03595 95.80839 L 958.08386 119.76048 Q 934.1318 119.76048 910.1796 143.71257 L 886.22754 143.71257 L 838.32336 167.66467 Q 766.4671 215.56886 694.6108 215.56886 L 598.8024 215.56886 L 550.8982 239.52097 L 526.9461 239.52097 L 455.0898 239.52097 Q 407.18564 239.52097 407.18564 215.56886 Q 407.18564 191.61678 383.23355 215.56886 Q 383.23355 239.52097 263.47305 215.56886 L 167.66467 215.56886 L 167.66467 215.56886 L 167.66467 215.56886 L 215.56886 191.61678 L 287.42514 191.61678 L 287.42514 167.66467 L 263.47305 119.76048 L 263.47305 119.76048 L 263.47305 119.76048 L 263.47305 95.80839 L 263.47305 95.80839 L 239.52097 95.80839 L 239.52097 119.76048 L 167.66467 119.76048 L 95.80839 119.76048 L 71.856285 119.76048 L 71.856285 119.76048 L 71.856285 119.76048 L 71.856285 119.76048 L 47.904194 119.76048 L 47.904194 119.76048 L 23.952097 95.80839 L -2.2737368E-13 71.856285 L -2.2737368E-13 71.856285 L 23.952097 71.856285 L 23.952097 71.856285 L 23.952097 71.856285 L 23.952097 47.904194 L 23.952097 47.904194 L 23.952097 47.904194 L 47.904194 23.952097 L 47.904194 23.952097 L 47.904194 23.952097 L 431.13773 23.952097 Q 814.3713 23.952097 814.3713 0.0 z" svg:height="2.3952096mm" draw:style-name="style-1523" svg:viewBox="0.0 0.0 1005.98804 239.52097" svg:width="10.05988mm" svg:x="16.526947mm" svg:y="79.76048mm"/>
          <draw:path svg:d="M 47.904194 0.0 L 47.904194 0.0 L 47.904194 23.952097 Q 47.904194 47.904194 143.71257 95.80839 Q 239.52097 95.80839 263.47305 143.71257 Q 287.42514 143.71257 359.28143 167.66467 L 455.0898 191.61678 L 479.04193 191.61678 L 502.99402 191.61678 L 502.99402 215.56886 L 502.99402 215.56886 L 407.18564 215.56886 Q 287.42514 215.56886 263.47305 239.52097 Q 263.47305 287.42514 167.66467 287.42514 L 47.904194 287.42514 L 47.904194 287.42514 L 47.904194 287.42514 L 71.856285 263.47305 Q 95.80839 239.52097 71.856285 239.52097 L 23.952097 239.52097 L 23.952097 215.56886 L 23.952097 215.56886 L 23.952097 167.66467 Q 23.952097 119.76048 0.0 47.904194 L 0.0 0.0 L 23.952097 0.0 Q 47.904194 0.0 47.904194 0.0 z" svg:height="2.8742516mm" draw:style-name="style-1524" svg:viewBox="0.0 0.0 502.99402 287.42514" svg:width="5.02994mm" svg:x="5.988024mm" svg:y="278.32336mm"/>
          <draw:path svg:d="M 311.37726 23.952097 L 311.37726 0.0 L 455.0898 0.0 Q 622.7545 23.952097 646.7066 0.0 L 670.6587 0.0 L 742.51495 23.952097 Q 790.4192 23.952097 790.4192 71.856285 L 790.4192 95.80839 L 790.4192 119.76048 Q 790.4192 143.71257 742.51495 143.71257 Q 670.6587 167.66467 598.8024 167.66467 L 550.8982 167.66467 L 455.0898 191.61678 L 359.28143 191.61678 L 335.32935 191.61678 Q 311.37726 215.56886 263.47305 215.56886 L 191.61678 215.56886 L 167.66467 215.56886 L 143.71257 215.56886 L 71.856285 215.56886 L 0.0 215.56886 L 0.0 191.61678 L 23.952097 191.61678 L 23.952097 167.66467 L 23.952097 119.76048 L 71.856285 119.76048 L 95.80839 119.76048 L 143.71257 95.80839 Q 191.61678 71.856285 263.47305 71.856285 Q 311.37726 71.856285 311.37726 23.952097 z" svg:height="2.1556888mm" draw:style-name="style-1525" svg:viewBox="0.0 0.0 790.4192 215.56886" svg:width="7.9041915mm" svg:x="20.838324mm" svg:y="77.36527mm"/>
          <draw:path svg:d="M 526.9461 71.856285 L 526.9461 71.856285 L 526.9461 119.76048 Q 526.9461 167.66467 574.8503 191.61678 Q 622.7545 215.56886 598.8024 239.52097 Q 574.8503 263.47305 598.8024 263.47305 Q 622.7545 263.47305 598.8024 287.42514 Q 574.8503 287.42514 574.8503 359.28143 Q 598.8024 407.18564 574.8503 455.0898 Q 574.8503 479.04193 550.8982 479.04193 L 550.8982 479.04193 L 526.9461 479.04193 Q 526.9461 455.0898 526.9461 455.0898 L 526.9461 455.0898 L 455.0898 455.0898 Q 383.23355 431.13773 431.13773 502.99402 Q 479.04193 598.8024 502.99402 598.8024 L 526.9461 598.8024 L 526.9461 598.8024 L 526.9461 622.7545 L 502.99402 622.7545 L 502.99402 646.7066 L 502.99402 646.7066 L 526.9461 646.7066 L 526.9461 646.7066 L 526.9461 646.7066 L 526.9461 670.6587 L 550.8982 670.6587 L 550.8982 694.6108 L 526.9461 718.56287 L 526.9461 718.56287 L 526.9461 742.51495 L 526.9461 742.51495 L 526.9461 742.51495 L 502.99402 742.51495 L 502.99402 742.51495 L 502.99402 718.56287 L 479.04193 718.56287 L 479.04193 718.56287 L 479.04193 694.6108 L 479.04193 694.6108 L 479.04193 694.6108 L 455.0898 694.6108 L 455.0898 694.6108 L 455.0898 670.6587 L 431.13773 670.6587 L 431.13773 670.6587 L 431.13773 694.6108 L 431.13773 694.6108 L 431.13773 694.6108 L 407.18564 694.6108 L 407.18564 694.6108 L 407.18564 670.6587 L 383.23355 670.6587 L 383.23355 670.6587 L 383.23355 646.7066 L 383.23355 646.7066 L 383.23355 646.7066 L 359.28143 646.7066 L 359.28143 646.7066 L 359.28143 646.7066 Q 359.28143 646.7066 383.23355 622.7545 L 431.13773 622.7545 L 431.13773 598.8024 L 431.13773 574.8503 L 359.28143 574.8503 Q 287.42514 550.8982 263.47305 550.8982 Q 239.52097 502.99402 191.61678 431.13773 Q 143.71257 359.28143 119.76048 287.42514 Q 95.80839 239.52097 47.904194 215.56886 L 0.0 167.66467 L 0.0 143.71257 L 0.0 119.76048 L 23.952097 119.76048 L 23.952097 95.80839 L 47.904194 95.80839 L 71.856285 71.856285 L 71.856285 71.856285 L 47.904194 71.856285 L 47.904194 71.856285 L 47.904194 71.856285 L 47.904194 47.904194 L 47.904194 47.904194 L 23.952097 47.904194 L 23.952097 23.952097 L 47.904194 23.952097 L 71.856285 23.952097 L 143.71257 23.952097 Q 191.61678 23.952097 191.61678 0.0 Q 191.61678 -23.952097 263.47305 0.0 Q 335.32935 23.952097 431.13773 47.904194 Q 526.9461 71.856285 526.9461 71.856285 z" svg:height="7.42515mm" draw:style-name="style-1526" svg:viewBox="0.0 0.0 598.8024 742.51495" svg:width="5.988024mm" svg:x="157.12575mm" svg:y="108.02396mm"/>
          <draw:path svg:d="M 71.856285 0.0 L 71.856285 0.0 L 71.856285 0.0 Q 95.80839 23.952097 119.76048 23.952097 L 143.71257 23.952097 L 167.66467 47.904194 L 191.61678 47.904194 L 191.61678 23.952097 L 191.61678 0.0 L 263.47305 0.0 Q 311.37726 0.0 311.37726 23.952097 Q 311.37726 47.904194 335.32935 47.904194 Q 359.28143 71.856285 359.28143 71.856285 L 359.28143 71.856285 L 335.32935 119.76048 Q 311.37726 143.71257 335.32935 167.66467 Q 359.28143 215.56886 359.28143 215.56886 L 359.28143 215.56886 L 383.23355 215.56886 L 383.23355 215.56886 L 407.18564 239.52097 Q 431.13773 263.47305 455.0898 263.47305 L 455.0898 263.47305 L 455.0898 263.47305 Q 455.0898 263.47305 455.0898 287.42514 L 479.04193 287.42514 L 479.04193 287.42514 Q 479.04193 311.37726 407.18564 311.37726 Q 359.28143 311.37726 215.56886 239.52097 L 95.80839 167.66467 L 95.80839 143.71257 L 71.856285 143.71257 L 71.856285 143.71257 L 71.856285 119.76048 L 71.856285 119.76048 Q 71.856285 119.76048 23.952097 71.856285 L 0.0 23.952097 L 23.952097 23.952097 Q 71.856285 23.952097 71.856285 0.0 z" svg:height="3.1137724mm" draw:style-name="style-1527" svg:viewBox="0.0 0.0 479.04193 311.37726" svg:width="4.790419mm" svg:x="105.149704mm" svg:y="167.90419mm"/>
          <draw:path svg:d="M 23.952097 0.0 L 23.952097 0.0 L 143.71257 23.952097 Q 287.42514 23.952097 287.42514 23.952097 L 287.42514 23.952097 L 287.42514 47.904194 L 311.37726 47.904194 L 311.37726 47.904194 Q 311.37726 71.856285 311.37726 71.856285 L 287.42514 71.856285 L 335.32935 119.76048 Q 383.23355 167.66467 383.23355 191.61678 Q 383.23355 215.56886 383.23355 263.47305 Q 383.23355 287.42514 383.23355 287.42514 L 383.23355 287.42514 L 383.23355 287.42514 L 359.28143 287.42514 L 335.32935 287.42514 L 287.42514 287.42514 L 287.42514 263.47305 Q 287.42514 263.47305 263.47305 263.47305 L 263.47305 263.47305 L 263.47305 263.47305 Q 239.52097 239.52097 239.52097 239.52097 L 239.52097 239.52097 L 239.52097 215.56886 Q 239.52097 191.61678 215.56886 191.61678 L 191.61678 167.66467 L 143.71257 167.66467 L 119.76048 167.66467 L 95.80839 143.71257 Q 47.904194 119.76048 23.952097 119.76048 Q 0.0 119.76048 0.0 71.856285 L 0.0 23.952097 L 23.952097 23.952097 L 23.952097 23.952097 L 23.952097 0.0 z" svg:height="2.8742516mm" draw:style-name="style-1528" svg:viewBox="0.0 0.0 383.23355 287.42514" svg:width="3.8323355mm" svg:x="167.18562mm" svg:y="211.49701mm"/>
          <draw:path svg:d="M 407.18564 47.904194 L 407.18564 0.0 L 455.0898 0.0 Q 502.99402 0.0 502.99402 23.952097 Q 502.99402 71.856285 550.8982 71.856285 Q 598.8024 95.80839 574.8503 95.80839 Q 574.8503 119.76048 598.8024 119.76048 L 646.7066 119.76048 L 670.6587 143.71257 Q 694.6108 167.66467 694.6108 215.56886 Q 670.6587 263.47305 646.7066 263.47305 Q 622.7545 263.47305 598.8024 287.42514 L 574.8503 311.37726 L 574.8503 311.37726 L 598.8024 311.37726 L 574.8503 335.32935 Q 574.8503 359.28143 598.8024 359.28143 Q 646.7066 359.28143 694.6108 407.18564 Q 718.56287 455.0898 742.51495 455.0898 Q 766.4671 455.0898 766.4671 479.04193 Q 766.4671 502.99402 742.51495 502.99402 Q 718.56287 502.99402 742.51495 526.9461 L 742.51495 526.9461 L 742.51495 526.9461 Q 742.51495 550.8982 766.4671 550.8982 L 790.4192 550.8982 L 790.4192 574.8503 Q 790.4192 598.8024 742.51495 622.7545 Q 670.6587 646.7066 694.6108 670.6587 Q 694.6108 694.6108 694.6108 742.51495 Q 694.6108 790.4192 694.6108 814.3713 L 694.6108 838.32336 L 694.6108 838.32336 L 694.6108 838.32336 L 694.6108 862.27545 L 694.6108 862.27545 L 670.6587 862.27545 L 670.6587 886.22754 L 646.7066 886.22754 L 622.7545 886.22754 L 598.8024 886.22754 L 598.8024 886.22754 L 598.8024 862.27545 L 598.8024 838.32336 L 526.9461 838.32336 Q 455.0898 838.32336 431.13773 862.27545 L 407.18564 862.27545 L 407.18564 838.32336 Q 407.18564 838.32336 383.23355 838.32336 L 383.23355 838.32336 L 383.23355 790.4192 Q 407.18564 766.4671 407.18564 742.51495 Q 431.13773 742.51495 359.28143 718.56287 Q 311.37726 694.6108 311.37726 670.6587 Q 311.37726 646.7066 215.56886 622.7545 Q 95.80839 598.8024 95.80839 574.8503 Q 95.80839 550.8982 119.76048 550.8982 Q 167.66467 550.8982 167.66467 526.9461 Q 167.66467 502.99402 119.76048 502.99402 Q 95.80839 479.04193 71.856285 431.13773 L 47.904194 383.23355 L 23.952097 383.23355 L 23.952097 359.28143 L 23.952097 359.28143 L 23.952097 359.28143 L 47.904194 359.28143 L 71.856285 359.28143 L 71.856285 335.32935 Q 71.856285 335.32935 47.904194 335.32935 L 47.904194 311.37726 L 23.952097 311.37726 L -4.5474735E-13 311.37726 L 23.952097 287.42514 Q 47.904194 263.47305 167.66467 239.52097 L 263.47305 215.56886 L 263.47305 191.61678 L 263.47305 191.61678 L 287.42514 167.66467 L 287.42514 143.71257 L 263.47305 143.71257 L 215.56886 143.71257 L 215.56886 143.71257 L 215.56886 119.76048 L 263.47305 119.76048 Q 335.32935 119.76048 359.28143 95.80839 Q 407.18564 71.856285 407.18564 47.904194 z M 622.7545 766.4671 Q 646.7066 766.4671 646.7066 766.4671 Q 646.7066 790.4192 646.7066 790.4192 Q 622.7545 790.4192 622.7545 766.4671 z" svg:height="8.862275mm" draw:style-name="style-1529" svg:viewBox="0.0 0.0 790.4192 886.22754" svg:width="7.9041915mm" svg:x="33.772457mm" svg:y="184.67065mm"/>
          <draw:path svg:d="M 263.47305 95.80839 L 263.47305 119.76048 L 263.47305 119.76048 Q 263.47305 119.76048 239.52097 143.71257 L 239.52097 143.71257 L 239.52097 143.71257 Q 215.56886 143.71257 215.56886 143.71257 L 215.56886 167.66467 L 191.61678 215.56886 Q 167.66467 263.47305 167.66467 287.42514 L 167.66467 311.37726 L 143.71257 311.37726 L 143.71257 335.32935 L 119.76048 335.32935 Q 95.80839 335.32935 95.80839 287.42514 Q 71.856285 239.52097 47.904194 239.52097 L 1.8189894E-12 239.52097 L 47.904194 143.71257 Q 71.856285 23.952097 143.71257 0.0 Q 191.61678 -23.952097 215.56886 0.0 Q 215.56886 47.904194 239.52097 47.904194 Q 263.47305 47.904194 263.47305 95.80839 z" svg:height="3.3532934mm" draw:style-name="style-1530" svg:viewBox="0.0 0.0 263.47305 335.32935" svg:width="2.6347306mm" svg:x="124.79042mm" svg:y="263.9521mm"/>
          <draw:path svg:d="M 2035.9282 0.0 L 2059.8804 0.0 L 2059.8804 0.0 L 2059.8804 23.952097 L 2083.8323 23.952097 L 2131.7366 23.952097 L 2131.7366 47.904194 L 2131.7366 47.904194 L 2155.6887 47.904194 L 2155.6887 71.856285 L 2155.6887 71.856285 L 2179.6406 71.856285 L 2179.6406 71.856285 L 2179.6406 71.856285 L 2275.4492 71.856285 Q 2371.2576 71.856285 2371.2576 23.952097 Q 2371.2576 0.0 2467.066 23.952097 Q 2562.8743 71.856285 2586.8264 119.76048 Q 2610.7786 167.66467 2682.6348 167.66467 Q 2754.491 167.66467 2778.443 167.66467 L 2802.3953 167.66467 L 2802.3953 215.56886 L 2802.3953 263.47305 L 2802.3953 263.47305 L 2802.3953 263.47305 L 2778.443 263.47305 L 2778.443 287.42514 L 2778.443 287.42514 L 2778.443 311.37726 L 2778.443 311.37726 L 2754.491 311.37726 L 2754.491 311.37726 L 2754.491 311.37726 L 2754.491 335.32935 L 2754.491 335.32935 L 2730.539 359.28143 L 2706.587 383.23355 L 2706.587 383.23355 L 2706.587 407.18564 L 2706.587 407.18564 L 2706.587 407.18564 L 2682.6348 431.13773 L 2682.6348 455.0898 L 2682.6348 455.0898 L 2682.6348 479.04193 L 2682.6348 479.04193 Q 2658.6826 479.04193 2658.6826 502.99402 L 2658.6826 502.99402 L 2658.6826 502.99402 Q 2658.6826 502.99402 2634.7305 502.99402 L 2634.7305 526.9461 L 2586.8264 646.7066 Q 2562.8743 790.4192 2514.97 1029.9402 Q 2467.066 1269.461 2467.066 1317.3652 L 2467.066 1365.2695 L 2443.1138 1556.8862 Q 2419.1616 1724.5509 2419.1616 1748.503 Q 2371.2576 1796.4072 2371.2576 1820.3593 L 2371.2576 1844.3114 L 2371.2576 1844.3114 Q 2371.2576 1844.3114 2347.3054 1892.2156 Q 2323.3533 1916.1677 2131.7366 1940.1198 L 1916.1677 1964.0719 L 1748.503 1964.0719 Q 1556.8862 1940.1198 1389.2216 1988.0239 L 1221.5569 1988.0239 L 1221.5569 2011.9761 L 1197.6049 2011.9761 L 1173.6527 2011.9761 Q 1149.7006 2035.9282 1005.98804 2083.8323 L 862.27545 2131.7366 L 838.32336 2131.7366 L 814.3713 2131.7366 L 790.4192 2155.6887 L 766.4671 2179.6406 L 766.4671 2179.6406 L 766.4671 2179.6406 L 742.51495 2179.6406 Q 718.56287 2179.6406 574.8503 2203.5928 L 431.13773 2227.545 L 407.18564 2227.545 Q 359.28143 2227.545 215.56886 2179.6406 Q 95.80839 2179.6406 47.904194 2131.7366 L -1.8189894E-12 2107.7844 L -1.8189894E-12 2083.8323 Q -23.952097 2059.8804 -1.8189894E-12 1892.2156 L 23.952097 1724.5509 L 23.952097 1724.5509 Q 47.904194 1700.5989 47.904194 1700.5989 L 47.904194 1700.5989 L 47.904194 1652.6946 Q 71.856285 1580.8384 71.856285 1461.0779 L 71.856285 1341.3174 L 71.856285 1341.3174 Q 71.856285 1341.3174 71.856285 1317.3652 Q 71.856285 1293.4132 143.71257 1005.98804 L 191.61678 718.56287 L 191.61678 694.6108 L 191.61678 694.6108 L 191.61678 694.6108 Q 215.56886 694.6108 215.56886 622.7545 L 215.56886 550.8982 L 215.56886 550.8982 L 215.56886 526.9461 L 239.52097 502.99402 Q 263.47305 479.04193 287.42514 383.23355 L 335.32935 287.42514 L 359.28143 287.42514 Q 359.28143 263.47305 359.28143 263.47305 L 359.28143 263.47305 L 359.28143 215.56886 Q 359.28143 191.61678 383.23355 167.66467 L 383.23355 167.66467 L 383.23355 167.66467 Q 407.18564 167.66467 407.18564 119.76048 L 431.13773 71.856285 L 455.0898 71.856285 Q 455.0898 71.856285 455.0898 47.904194 L 455.0898 47.904194 L 479.04193 47.904194 L 502.99402 23.952097 L 526.9461 23.952097 L 550.8982 23.952097 L 646.7066 95.80839 Q 742.51495 167.66467 742.51495 119.76048 Q 742.51495 95.80839 814.3713 119.76048 Q 886.22754 119.76048 982.03595 95.80839 Q 1053.8922 71.856285 1125.7485 47.904194 Q 1173.6527 23.952097 1461.0779 47.904194 Q 1772.4551 71.856285 1796.4072 71.856285 Q 1844.3114 95.80839 1844.3114 71.856285 Q 1844.3114 47.904194 1940.1198 23.952097 Q 2011.9761 23.952097 2035.9282 0.0 z M 670.6587 646.7066 L 574.8503 646.7066 L 574.8503 622.7545 L 550.8982 622.7545 L 550.8982 622.7545 L 550.8982 598.8024 L 598.8024 502.99402 Q 622.7545 407.18564 694.6108 383.23355 Q 742.51495 383.23355 742.51495 479.04193 Q 742.51495 574.8503 766.4671 598.8024 Q 766.4671 646.7066 670.6587 646.7066 z M 934.1318 646.7066 L 886.22754 646.7066 L 886.22754 526.9461 Q 910.1796 407.18564 958.08386 407.18564 Q 982.03595 407.18564 982.03595 526.9461 Q 958.08386 646.7066 934.1318 646.7066 z M 1317.3652 431.13773 L 1317.3652 431.13773 L 1317.3652 407.18564 Q 1317.3652 383.23355 1365.2695 383.23355 Q 1389.2216 383.23355 1389.2216 407.18564 Q 1389.2216 455.0898 1413.1737 455.0898 Q 1437.1257 455.0898 1461.0779 431.13773 Q 1461.0779 407.18564 1508.982 383.23355 Q 1532.9342 383.23355 1532.9342 455.0898 Q 1508.982 502.99402 1508.982 550.8982 L 1508.982 622.7545 L 1485.0299 622.7545 L 1485.0299 646.7066 L 1461.0779 646.7066 L 1413.1737 646.7066 L 1413.1737 622.7545 L 1413.1737 598.8024 L 1389.2216 598.8024 L 1365.2695 598.8024 L 1365.2695 622.7545 L 1365.2695 646.7066 L 1317.3652 646.7066 L 1293.4132 646.7066 L 1293.4132 622.7545 L 1293.4132 622.7545 L 1293.4132 622.7545 Q 1269.461 622.7545 1269.461 598.8024 Q 1269.461 574.8503 1245.509 574.8503 L 1221.5569 574.8503 L 1221.5569 598.8024 Q 1221.5569 622.7545 1197.6049 622.7545 L 1197.6049 646.7066 L 1125.7485 646.7066 L 1077.8444 646.7066 L 1077.8444 622.7545 L 1077.8444 622.7545 L 1053.8922 598.8024 L 1029.9402 574.8503 L 1053.8922 526.9461 Q 1053.8922 455.0898 1125.7485 431.13773 Q 1197.6049 407.18564 1221.5569 455.0898 Q 1221.5569 502.99402 1269.461 455.0898 Q 1317.3652 431.13773 1317.3652 431.13773 z M 1748.503 407.18564 Q 1868.2635 407.18564 1844.3114 455.0898 Q 1844.3114 479.04193 1820.3593 502.99402 Q 1796.4072 502.99402 1772.4551 550.8982 Q 1748.503 598.8024 1748.503 622.7545 Q 1748.503 646.7066 1700.5989 646.7066 Q 1676.6467 646.7066 1676.6467 598.8024 Q 1700.5989 550.8982 1652.6946 479.04193 Q 1604.7904 407.18564 1748.503 407.18564 z M 2131.7366 550.8982 L 2131.7366 622.7545 L 2107.7844 622.7545 Q 2107.7844 646.7066 2035.9282 646.7066 Q 1940.1198 646.7066 1940.1198 598.8024 Q 1940.1198 550.8982 1988.0239 502.99402 Q 2035.9282 431.13773 2083.8323 407.18564 Q 2155.6887 407.18564 2155.6887 455.0898 Q 2131.7366 479.04193 2131.7366 550.8982 z M 1293.4132 886.22754 Q 1365.2695 838.32336 1365.2695 886.22754 Q 1365.2695 958.08386 1317.3652 958.08386 Q 1245.509 958.08386 1293.4132 886.22754 z M 862.27545 1604.7904 Q 790.4192 1604.7904 766.4671 1508.982 Q 742.51495 1413.1737 862.27545 1413.1737 Q 982.03595 1413.1737 958.08386 1532.9342 Q 934.1318 1628.7426 862.27545 1604.7904 z M 1173.6527 1485.0299 Q 1221.5569 1413.1737 1269.461 1413.1737 Q 1293.4132 1413.1737 1293.4132 1508.982 Q 1293.4132 1628.7426 1269.461 1628.7426 Q 1221.5569 1628.7426 1221.5569 1604.7904 Q 1221.5569 1556.8862 1173.6527 1556.8862 Q 1149.7006 1556.8862 1173.6527 1485.0299 z" svg:height="22.27545mm" draw:style-name="style-1531" svg:viewBox="0.0 0.0 2802.3953 2227.545" svg:width="28.023952mm" svg:x="97.00599mm" svg:y="192.33533mm"/>
          <draw:path svg:d="M 71.856285 23.952097 L 95.80839 0.0 L 239.52097 0.0 L 407.18564 0.0 L 431.13773 0.0 Q 431.13773 23.952097 407.18564 23.952097 Q 383.23355 23.952097 502.99402 47.904194 Q 622.7545 47.904194 622.7545 23.952097 Q 622.7545 0.0 814.3713 23.952097 Q 1029.9402 23.952097 1077.8444 47.904194 L 1125.7485 47.904194 L 1125.7485 47.904194 Q 1125.7485 71.856285 1149.7006 71.856285 L 1149.7006 71.856285 L 1173.6527 71.856285 Q 1197.6049 95.80839 1197.6049 119.76048 Q 1197.6049 143.71257 1197.6049 167.66467 L 1197.6049 167.66467 L 1053.8922 167.66467 L 910.1796 167.66467 L 910.1796 191.61678 L 886.22754 191.61678 L 526.9461 191.61678 L 143.71257 191.61678 L 119.76048 191.61678 Q 95.80839 215.56886 71.856285 215.56886 L 47.904194 215.56886 L 47.904194 215.56886 Q 47.904194 215.56886 23.952097 191.61678 Q 0.0 191.61678 0.0 167.66467 Q 23.952097 119.76048 23.952097 95.80839 L 23.952097 71.856285 L 47.904194 71.856285 Q 47.904194 71.856285 71.856285 23.952097 z" svg:height="2.1556888mm" draw:style-name="style-1532" svg:viewBox="0.0 0.0 1197.6049 215.56886" svg:width="11.976048mm" svg:x="10.05988mm" svg:y="261.31738mm"/>
          <draw:path svg:d="M 47.904194 71.856285 L 95.80839 0.0 L 95.80839 0.0 Q 95.80839 0.0 119.76048 71.856285 L 143.71257 119.76048 L 143.71257 119.76048 L 143.71257 119.76048 L 143.71257 143.71257 L 143.71257 167.66467 L 167.66467 167.66467 L 167.66467 167.66467 L 167.66467 167.66467 L 167.66467 167.66467 L 167.66467 191.61678 L 191.61678 191.61678 L 191.61678 215.56886 L 191.61678 239.52097 L 215.56886 263.47305 Q 239.52097 263.47305 239.52097 263.47305 L 239.52097 287.42514 L 239.52097 287.42514 Q 239.52097 311.37726 239.52097 311.37726 L 263.47305 311.37726 L 263.47305 311.37726 Q 263.47305 311.37726 287.42514 335.32935 L 287.42514 335.32935 L 263.47305 359.28143 Q 239.52097 407.18564 239.52097 383.23355 Q 239.52097 383.23355 215.56886 383.23355 L 215.56886 383.23355 L 215.56886 359.28143 Q 191.61678 359.28143 143.71257 311.37726 L 71.856285 263.47305 L 71.856285 263.47305 Q 47.904194 239.52097 47.904194 239.52097 L 47.904194 239.52097 L 47.904194 215.56886 Q 47.904194 215.56886 23.952097 215.56886 L 23.952097 215.56886 L 23.952097 191.61678 Q 0.0 167.66467 0.0 167.66467 Q 0.0 143.71257 47.904194 71.856285 z" svg:height="3.8323355mm" draw:style-name="style-1533" svg:viewBox="0.0 0.0 287.42514 383.23355" svg:width="2.8742516mm" svg:x="145.62874mm" svg:y="266.58682mm"/>
          <draw:path svg:d="M 95.80839 47.904194 L 71.856285 -3.6379788E-12 L 95.80839 -3.6379788E-12 L 119.76048 -3.6379788E-12 L 167.66467 23.952097 Q 215.56886 71.856285 335.32935 71.856285 Q 455.0898 71.856285 550.8982 95.80839 L 646.7066 95.80839 L 670.6587 95.80839 L 718.56287 119.76048 L 694.6108 119.76048 L 670.6587 119.76048 L 670.6587 167.66467 Q 694.6108 191.61678 766.4671 215.56886 Q 814.3713 215.56886 862.27545 215.56886 Q 862.27545 215.56886 886.22754 263.47305 Q 910.1796 311.37726 886.22754 311.37726 L 886.22754 335.32935 L 886.22754 335.32935 Q 862.27545 335.32935 862.27545 359.28143 L 862.27545 359.28143 L 814.3713 359.28143 Q 790.4192 359.28143 766.4671 335.32935 L 766.4671 311.37726 L 622.7545 311.37726 Q 455.0898 311.37726 455.0898 263.47305 Q 455.0898 239.52097 383.23355 239.52097 L 287.42514 239.52097 L 239.52097 239.52097 L 191.61678 239.52097 L 191.61678 239.52097 Q 191.61678 215.56886 143.71257 215.56886 L 95.80839 167.66467 L 95.80839 167.66467 L 95.80839 167.66467 L 71.856285 167.66467 L 71.856285 167.66467 L 71.856285 143.71257 L 71.856285 143.71257 L 95.80839 143.71257 L 95.80839 119.76048 L 47.904194 119.76048 L 0.0 119.76048 L 0.0 95.80839 L 0.0 95.80839 L 71.856285 95.80839 Q 143.71257 71.856285 95.80839 47.904194 z" svg:height="3.5928144mm" draw:style-name="style-1534" svg:viewBox="0.0 0.0 886.22754 359.28143" svg:width="8.862275mm" svg:x="117.36527mm" svg:y="280.0mm"/>
          <draw:path svg:d="M 2131.7366 71.856285 L 2155.6887 0.0 L 2179.6406 0.0 Q 2203.5928 0.0 2203.5928 47.904194 L 2203.5928 95.80839 L 2203.5928 143.71257 Q 2203.5928 191.61678 2203.5928 191.61678 L 2227.545 191.61678 L 2227.545 191.61678 Q 2227.545 191.61678 2251.497 215.56886 L 2251.497 215.56886 L 2251.497 215.56886 Q 2251.497 239.52097 2251.497 239.52097 L 2275.4492 239.52097 L 2275.4492 239.52097 Q 2275.4492 239.52097 2299.4011 263.47305 L 2299.4011 263.47305 L 2347.3054 311.37726 Q 2371.2576 383.23355 2371.2576 383.23355 L 2395.2097 383.23355 L 2395.2097 383.23355 L 2395.2097 383.23355 L 2443.1138 479.04193 Q 2491.018 526.9461 2586.8264 526.9461 Q 2706.587 526.9461 2754.491 526.9461 L 2802.3953 526.9461 L 2874.2515 526.9461 L 2946.108 526.9461 L 2874.2515 646.7066 Q 2826.3474 766.4671 2778.443 814.3713 Q 2730.539 838.32336 2802.3953 862.27545 Q 2874.2515 886.22754 2874.2515 958.08386 Q 2874.2515 1053.8922 2874.2515 1101.7964 Q 2874.2515 1125.7485 2826.3474 1149.7006 Q 2778.443 1173.6527 2730.539 1245.509 Q 2682.6348 1341.3174 2658.6826 1389.2216 L 2658.6826 1413.1737 L 2682.6348 1413.1737 L 2706.587 1413.1737 L 2706.587 1437.1257 L 2706.587 1461.0779 L 2682.6348 1461.0779 L 2658.6826 1485.0299 L 2658.6826 1485.0299 L 2634.7305 1485.0299 L 2634.7305 1485.0299 L 2634.7305 1508.982 L 2538.922 1532.9342 Q 2443.1138 1532.9342 2443.1138 1532.9342 L 2443.1138 1556.8862 L 2443.1138 1556.8862 L 2443.1138 1556.8862 L 2419.1616 1556.8862 L 2419.1616 1580.8384 L 2395.2097 1580.8384 Q 2347.3054 1580.8384 2347.3054 1556.8862 Q 2347.3054 1532.9342 2323.3533 1532.9342 Q 2299.4011 1532.9342 2131.7366 1556.8862 Q 1964.0719 1604.7904 1964.0719 1580.8384 Q 1964.0719 1556.8862 1964.0719 1532.9342 L 1940.1198 1532.9342 L 1916.1677 1532.9342 Q 1916.1677 1532.9342 1868.2635 1508.982 L 1844.3114 1508.982 L 1820.3593 1485.0299 Q 1772.4551 1461.0779 1748.503 1508.982 Q 1724.5509 1532.9342 1628.7426 1532.9342 Q 1556.8862 1532.9342 1485.0299 1580.8384 Q 1437.1257 1628.7426 1413.1737 1652.6946 Q 1413.1737 1676.6467 1341.3174 1676.6467 Q 1293.4132 1676.6467 1221.5569 1676.6467 Q 1149.7006 1724.5509 1077.8444 1724.5509 L 1005.98804 1724.5509 L 958.08386 1748.503 L 934.1318 1772.4551 L 934.1318 1772.4551 L 910.1796 1772.4551 L 910.1796 1772.4551 L 910.1796 1796.4072 L 910.1796 1796.4072 L 886.22754 1796.4072 L 814.3713 1796.4072 Q 766.4671 1772.4551 766.4671 1772.4551 Q 742.51495 1772.4551 622.7545 1748.503 Q 479.04193 1724.5509 479.04193 1676.6467 Q 479.04193 1652.6946 455.0898 1652.6946 L 431.13773 1652.6946 L 431.13773 1628.7426 Q 431.13773 1628.7426 407.18564 1628.7426 L 407.18564 1628.7426 L 407.18564 1628.7426 Q 383.23355 1604.7904 383.23355 1580.8384 Q 335.32935 1556.8862 335.32935 1437.1257 Q 335.32935 1341.3174 167.66467 1317.3652 L 0.0 1293.4132 L 0.0 1293.4132 L 0.0 1293.4132 L 191.61678 1293.4132 Q 383.23355 1293.4132 431.13773 1245.509 L 479.04193 1197.6049 L 479.04193 1197.6049 Q 479.04193 1173.6527 455.0898 1149.7006 L 455.0898 1149.7006 L 526.9461 1149.7006 Q 598.8024 1149.7006 622.7545 1101.7964 Q 622.7545 1053.8922 646.7066 1053.8922 L 670.6587 1029.9402 L 766.4671 1029.9402 Q 838.32336 1053.8922 886.22754 1029.9402 L 934.1318 1005.98804 L 958.08386 1005.98804 L 982.03595 1005.98804 L 1005.98804 982.03595 L 1029.9402 958.08386 L 1053.8922 958.08386 L 1077.8444 958.08386 L 1077.8444 934.1318 L 1101.7964 934.1318 L 1101.7964 934.1318 L 1101.7964 910.1796 L 1005.98804 910.1796 L 910.1796 910.1796 L 886.22754 910.1796 L 862.27545 910.1796 L 862.27545 886.22754 L 862.27545 886.22754 L 886.22754 886.22754 L 886.22754 862.27545 L 886.22754 862.27545 L 886.22754 862.27545 L 910.1796 862.27545 L 910.1796 862.27545 L 910.1796 838.32336 L 910.1796 838.32336 L 910.1796 838.32336 L 910.1796 838.32336 L 934.1318 838.32336 L 934.1318 862.27545 L 1005.98804 862.27545 Q 1077.8444 862.27545 1149.7006 838.32336 L 1221.5569 838.32336 L 1221.5569 814.3713 L 1221.5569 790.4192 L 1197.6049 790.4192 L 1173.6527 766.4671 L 1029.9402 766.4671 L 886.22754 766.4671 L 886.22754 742.51495 L 862.27545 742.51495 L 862.27545 742.51495 L 862.27545 718.56287 L 862.27545 718.56287 L 862.27545 718.56287 L 886.22754 718.56287 L 910.1796 718.56287 L 934.1318 694.6108 L 958.08386 670.6587 L 982.03595 670.6587 L 1005.98804 670.6587 L 1197.6049 670.6587 L 1389.2216 670.6587 L 1389.2216 670.6587 L 1389.2216 670.6587 L 1413.1737 670.6587 L 1413.1737 670.6587 L 1413.1737 646.7066 L 1437.1257 646.7066 L 1437.1257 646.7066 L 1437.1257 622.7545 L 1437.1257 622.7545 L 1437.1257 622.7545 L 1413.1737 622.7545 L 1413.1737 622.7545 L 1341.3174 598.8024 L 1293.4132 574.8503 L 958.08386 574.8503 L 598.8024 574.8503 L 598.8024 550.8982 L 598.8024 550.8982 L 622.7545 550.8982 L 622.7545 526.9461 L 766.4671 526.9461 L 910.1796 526.9461 L 1101.7964 526.9461 Q 1317.3652 526.9461 1365.2695 526.9461 L 1413.1737 526.9461 L 1485.0299 526.9461 Q 1580.8384 526.9461 1580.8384 502.99402 Q 1580.8384 502.99402 1580.8384 479.04193 L 1556.8862 455.0898 L 1556.8862 431.13773 Q 1532.9342 431.13773 1532.9342 431.13773 Q 1532.9342 431.13773 1676.6467 383.23355 Q 1844.3114 383.23355 1916.1677 311.37726 L 1988.0239 239.52097 L 2011.9761 239.52097 Q 2011.9761 239.52097 2011.9761 215.56886 L 2011.9761 215.56886 L 2011.9761 215.56886 Q 2035.9282 191.61678 2059.8804 191.61678 Q 2083.8323 191.61678 2107.7844 167.66467 Q 2107.7844 143.71257 2131.7366 71.856285 z M 2299.4011 742.51495 L 2299.4011 742.51495 L 2131.7366 862.27545 Q 1964.0719 958.08386 1940.1198 958.08386 Q 1916.1677 958.08386 1916.1677 934.1318 L 1916.1677 910.1796 L 1892.2156 886.22754 L 1892.2156 862.27545 L 1868.2635 862.27545 L 1844.3114 862.27545 L 1844.3114 838.32336 L 1820.3593 838.32336 L 1820.3593 838.32336 L 1820.3593 814.3713 L 1820.3593 814.3713 L 1820.3593 814.3713 L 1796.4072 814.3713 L 1796.4072 814.3713 L 1796.4072 790.4192 L 1772.4551 790.4192 L 1772.4551 742.51495 L 1772.4551 694.6108 L 1820.3593 694.6108 L 1892.2156 718.56287 L 1916.1677 718.56287 Q 1916.1677 718.56287 1916.1677 742.51495 L 1940.1198 742.51495 L 1940.1198 718.56287 L 1916.1677 694.6108 L 1916.1677 670.6587 L 1916.1677 646.7066 L 1892.2156 646.7066 L 1892.2156 622.7545 L 1916.1677 622.7545 L 1940.1198 622.7545 L 1940.1198 598.8024 L 1964.0719 598.8024 L 1964.0719 598.8024 L 1964.0719 574.8503 L 1964.0719 574.8503 L 1964.0719 574.8503 L 1988.0239 526.9461 Q 2011.9761 502.99402 1988.0239 431.13773 Q 1988.0239 359.28143 2083.8323 383.23355 Q 2203.5928 431.13773 2275.4492 526.9461 Q 2347.3054 622.7545 2347.3054 670.6587 Q 2323.3533 718.56287 2299.4011 742.51495 z" svg:height="17.964071mm" draw:style-name="style-1535" svg:viewBox="0.0 0.0 2946.108 1796.4072" svg:width="29.461079mm" svg:x="12.934132mm" svg:y="257.72455mm"/>
          <draw:path svg:d="M 143.71257 0.0 L 143.71257 0.0 L 167.66467 0.0 Q 191.61678 0.0 191.61678 23.952097 Q 167.66467 71.856285 167.66467 71.856285 L 167.66467 95.80839 L 167.66467 119.76048 Q 167.66467 167.66467 95.80839 215.56886 Q 47.904194 263.47305 23.952097 311.37726 Q 23.952097 359.28143 0.0 311.37726 Q -23.952097 263.47305 47.904194 143.71257 L 119.76048 23.952097 L 119.76048 23.952097 Q 143.71257 23.952097 143.71257 0.0 z" svg:height="3.1137724mm" draw:style-name="style-1536" svg:viewBox="0.0 0.0 191.61678 311.37726" svg:width="1.9161677mm" svg:x="52.45509mm" svg:y="134.8503mm"/>
          <draw:path svg:d="M 407.18564 23.952097 L 431.13773 -9.094947E-13 L 455.0898 -9.094947E-13 Q 479.04193 23.952097 526.9461 191.61678 Q 574.8503 359.28143 598.8024 407.18564 L 598.8024 455.0898 L 574.8503 455.0898 Q 574.8503 431.13773 526.9461 383.23355 Q 502.99402 335.32935 479.04193 383.23355 Q 455.0898 383.23355 383.23355 383.23355 Q 311.37726 335.32935 239.52097 335.32935 Q 191.61678 335.32935 143.71257 335.32935 L 95.80839 311.37726 L 95.80839 263.47305 Q 95.80839 215.56886 71.856285 215.56886 L 47.904194 191.61678 L 47.904194 191.61678 L 47.904194 191.61678 L 71.856285 191.61678 L 95.80839 191.61678 L 47.904194 167.66467 L 0.0 143.71257 L 23.952097 143.71257 L 47.904194 143.71257 L 47.904194 119.76048 L 47.904194 119.76048 L 47.904194 119.76048 L 47.904194 119.76048 L 71.856285 95.80839 L 71.856285 95.80839 L 71.856285 95.80839 L 95.80839 95.80839 L 95.80839 95.80839 Q 95.80839 95.80839 95.80839 47.904194 L 119.76048 23.952097 L 239.52097 47.904194 Q 383.23355 95.80839 383.23355 71.856285 L 383.23355 71.856285 L 383.23355 71.856285 Q 383.23355 47.904194 407.18564 23.952097 z" svg:height="4.550898mm" draw:style-name="style-1537" svg:viewBox="0.0 0.0 598.8024 455.0898" svg:width="5.988024mm" svg:x="106.347305mm" svg:y="81.437126mm"/>
          <draw:path svg:d="M 0.0 23.952097 L 23.952097 3.6379788E-12 L 95.80839 3.6379788E-12 L 191.61678 3.6379788E-12 L 167.66467 47.904194 Q 143.71257 95.80839 119.76048 95.80839 L 95.80839 95.80839 L 95.80839 95.80839 Q 95.80839 95.80839 47.904194 71.856285 Q -23.952097 47.904194 0.0 23.952097 z" svg:height="0.95808387mm" draw:style-name="style-1538" svg:viewBox="0.0 0.0 191.61678 95.80839" svg:width="1.9161677mm" svg:x="47.42515mm" svg:y="182.03593mm"/>
          <draw:path svg:d="M 287.42514 0.0 L 311.37726 0.0 L 311.37726 47.904194 Q 335.32935 95.80839 335.32935 119.76048 L 335.32935 143.71257 L 335.32935 143.71257 L 335.32935 167.66467 L 335.32935 167.66467 L 359.28143 167.66467 L 359.28143 143.71257 L 383.23355 143.71257 L 383.23355 143.71257 L 383.23355 119.76048 L 407.18564 119.76048 L 431.13773 119.76048 L 431.13773 191.61678 Q 431.13773 263.47305 407.18564 287.42514 Q 383.23355 287.42514 383.23355 311.37726 Q 407.18564 359.28143 431.13773 359.28143 L 431.13773 359.28143 L 455.0898 383.23355 Q 479.04193 407.18564 479.04193 407.18564 L 479.04193 407.18564 L 502.99402 407.18564 L 502.99402 407.18564 L 526.9461 455.0898 Q 526.9461 479.04193 550.8982 502.99402 L 550.8982 526.9461 L 526.9461 526.9461 Q 526.9461 502.99402 526.9461 502.99402 Q 502.99402 502.99402 263.47305 455.0898 L 23.952097 407.18564 L 23.952097 383.23355 L 0.0 383.23355 L 0.0 335.32935 L 0.0 287.42514 L 23.952097 263.47305 L 47.904194 239.52097 L 47.904194 215.56886 L 47.904194 167.66467 L 71.856285 215.56886 Q 95.80839 239.52097 119.76048 215.56886 Q 143.71257 215.56886 167.66467 167.66467 Q 191.61678 119.76048 215.56886 119.76048 L 239.52097 119.76048 L 239.52097 95.80839 Q 239.52097 95.80839 263.47305 71.856285 Q 287.42514 23.952097 263.47305 23.952097 L 239.52097 23.952097 L 239.52097 23.952097 Q 239.52097 23.952097 287.42514 0.0 z" svg:height="5.269461mm" draw:style-name="style-1539" svg:viewBox="0.0 0.0 550.8982 526.9461" svg:width="5.508982mm" svg:x="137.96408mm" svg:y="262.27545mm"/>
          <draw:path svg:d="M 479.04193 47.904194 L 502.99402 0.0 L 598.8024 0.0 Q 670.6587 23.952097 694.6108 23.952097 L 694.6108 23.952097 L 814.3713 95.80839 Q 910.1796 143.71257 910.1796 191.61678 Q 910.1796 239.52097 910.1796 239.52097 L 934.1318 239.52097 L 958.08386 239.52097 Q 958.08386 215.56886 958.08386 263.47305 Q 958.08386 287.42514 934.1318 311.37726 Q 910.1796 335.32935 886.22754 383.23355 Q 862.27545 431.13773 814.3713 455.0898 Q 790.4192 479.04193 790.4192 479.04193 L 790.4192 479.04193 L 766.4671 479.04193 Q 742.51495 479.04193 742.51495 502.99402 L 742.51495 502.99402 L 718.56287 550.8982 Q 718.56287 598.8024 574.8503 670.6587 Q 431.13773 742.51495 431.13773 742.51495 Q 383.23355 742.51495 383.23355 790.4192 Q 359.28143 814.3713 311.37726 814.3713 Q 263.47305 814.3713 239.52097 838.32336 L 191.61678 862.27545 L 143.71257 862.27545 L 95.80839 862.27545 L 71.856285 838.32336 L 47.904194 838.32336 L 47.904194 838.32336 L 23.952097 838.32336 L 23.952097 814.3713 L 9.094947E-13 790.4192 L 9.094947E-13 790.4192 L 9.094947E-13 766.4671 L 9.094947E-13 766.4671 L 9.094947E-13 766.4671 L 23.952097 742.51495 L 47.904194 718.56287 L 47.904194 718.56287 L 47.904194 718.56287 L 47.904194 694.6108 L 47.904194 694.6108 L 71.856285 694.6108 Q 71.856285 670.6587 95.80839 670.6587 Q 119.76048 670.6587 143.71257 646.7066 Q 143.71257 622.7545 191.61678 479.04193 Q 191.61678 359.28143 239.52097 335.32935 L 263.47305 311.37726 L 263.47305 311.37726 Q 287.42514 311.37726 311.37726 263.47305 Q 335.32935 239.52097 359.28143 167.66467 Q 383.23355 95.80839 431.13773 95.80839 Q 479.04193 71.856285 479.04193 47.904194 z" svg:height="8.622755mm" draw:style-name="style-1540" svg:viewBox="0.0 0.0 958.08386 862.27545" svg:width="9.580838mm" svg:x="43.592815mm" svg:y="118.8024mm"/>
          <draw:path svg:d="M 71.856285 0.0 L 95.80839 0.0 L 95.80839 0.0 Q 95.80839 23.952097 95.80839 23.952097 L 119.76048 23.952097 L 119.76048 23.952097 Q 119.76048 23.952097 143.71257 47.904194 L 143.71257 47.904194 L 143.71257 47.904194 Q 143.71257 47.904194 167.66467 23.952097 L 167.66467 0.0 L 191.61678 0.0 L 191.61678 0.0 L 191.61678 47.904194 Q 167.66467 71.856285 167.66467 95.80839 L 191.61678 95.80839 L 191.61678 95.80839 L 191.61678 119.76048 L 191.61678 119.76048 L 191.61678 119.76048 L 215.56886 119.76048 L 215.56886 119.76048 L 215.56886 143.71257 L 239.52097 143.71257 L 239.52097 215.56886 L 239.52097 263.47305 L 239.52097 263.47305 Q 239.52097 287.42514 215.56886 311.37726 L 191.61678 311.37726 L 191.61678 287.42514 Q 191.61678 263.47305 191.61678 215.56886 Q 191.61678 191.61678 191.61678 215.56886 Q 191.61678 239.52097 119.76048 239.52097 L 47.904194 239.52097 L 47.904194 215.56886 Q 47.904194 215.56886 23.952097 215.56886 L 23.952097 215.56886 L 23.952097 215.56886 Q 0.0 191.61678 0.0 167.66467 Q -23.952097 119.76048 0.0 119.76048 Q 47.904194 143.71257 47.904194 71.856285 Q 47.904194 0.0 71.856285 0.0 z" svg:height="3.1137724mm" draw:style-name="style-1541" svg:viewBox="0.0 0.0 239.52097 311.37726" svg:width="2.3952096mm" svg:x="165.26947mm" svg:y="90.2994mm"/>
          <draw:path svg:d="M 431.13773 0.0 L 479.04193 0.0 L 479.04193 0.0 Q 479.04193 0.0 479.04193 23.952097 L 502.99402 23.952097 L 550.8982 23.952097 Q 598.8024 23.952097 598.8024 47.904194 L 598.8024 71.856285 L 574.8503 119.76048 Q 526.9461 191.61678 574.8503 191.61678 Q 598.8024 191.61678 574.8503 287.42514 Q 574.8503 359.28143 526.9461 383.23355 Q 479.04193 431.13773 479.04193 479.04193 L 479.04193 550.8982 L 479.04193 550.8982 Q 455.0898 574.8503 455.0898 574.8503 L 455.0898 574.8503 L 455.0898 574.8503 L 431.13773 598.8024 L 431.13773 598.8024 L 431.13773 622.7545 L 431.13773 622.7545 L 431.13773 622.7545 L 407.18564 622.7545 L 407.18564 622.7545 L 407.18564 646.7066 L 383.23355 646.7066 L 383.23355 670.6587 L 383.23355 694.6108 L 383.23355 694.6108 Q 359.28143 670.6587 311.37726 718.56287 L 263.47305 718.56287 L 239.52097 742.51495 L 215.56886 742.51495 L 215.56886 694.6108 Q 191.61678 646.7066 167.66467 670.6587 Q 143.71257 670.6587 143.71257 694.6108 L 143.71257 718.56287 L 119.76048 718.56287 L 119.76048 718.56287 L 119.76048 670.6587 Q 119.76048 622.7545 95.80839 622.7545 Q 71.856285 622.7545 47.904194 479.04193 L 0.0 311.37726 L 0.0 311.37726 Q 0.0 311.37726 23.952097 287.42514 L 23.952097 287.42514 L 47.904194 263.47305 Q 71.856285 239.52097 95.80839 263.47305 Q 119.76048 263.47305 167.66467 143.71257 Q 239.52097 47.904194 239.52097 47.904194 Q 239.52097 47.904194 239.52097 23.952097 L 263.47305 23.952097 L 287.42514 47.904194 Q 311.37726 47.904194 335.32935 23.952097 Q 335.32935 0.0 383.23355 0.0 Q 407.18564 0.0 431.13773 0.0 z" svg:height="7.42515mm" draw:style-name="style-1542" svg:viewBox="0.0 0.0 598.8024 742.51495" svg:width="5.988024mm" svg:x="132.69461mm" svg:y="93.41318mm"/>
          <draw:path svg:d="M 191.61678 167.66467 L 167.66467 0.0 L 359.28143 71.856285 Q 550.8982 119.76048 646.7066 143.71257 Q 742.51495 167.66467 790.4192 167.66467 L 862.27545 167.66467 L 886.22754 191.61678 L 934.1318 191.61678 L 934.1318 191.61678 Q 934.1318 215.56886 934.1318 215.56886 L 958.08386 215.56886 L 1149.7006 263.47305 Q 1341.3174 311.37726 1365.2695 335.32935 L 1389.2216 335.32935 L 1389.2216 335.32935 L 1413.1737 335.32935 L 1413.1737 335.32935 L 1413.1737 359.28143 L 1604.7904 407.18564 Q 1772.4551 502.99402 1892.2156 526.9461 Q 1988.0239 550.8982 2035.9282 574.8503 L 2059.8804 574.8503 L 2059.8804 574.8503 L 2059.8804 598.8024 L 2179.6406 646.7066 Q 2275.4492 694.6108 2395.2097 694.6108 Q 2514.97 742.51495 2514.97 742.51495 Q 2538.922 742.51495 2634.7305 766.4671 L 2730.539 790.4192 L 2730.539 790.4192 L 2754.491 790.4192 L 2754.491 814.3713 L 2754.491 838.32336 L 2730.539 838.32336 L 2706.587 838.32336 L 2706.587 814.3713 L 2706.587 814.3713 L 2682.6348 814.3713 L 2682.6348 790.4192 L 2682.6348 790.4192 L 2658.6826 790.4192 L 2658.6826 790.4192 L 2658.6826 790.4192 L 2658.6826 814.3713 L 2658.6826 814.3713 L 2634.7305 838.32336 Q 2610.7786 838.32336 2586.8264 838.32336 Q 2562.8743 838.32336 2562.8743 886.22754 Q 2538.922 934.1318 2514.97 934.1318 Q 2467.066 934.1318 2467.066 958.08386 Q 2491.018 982.03595 2467.066 982.03595 Q 2443.1138 982.03595 2443.1138 1005.98804 Q 2443.1138 1029.9402 2467.066 1029.9402 Q 2491.018 1029.9402 2467.066 1053.8922 Q 2467.066 1077.8444 2419.1616 1101.7964 Q 2395.2097 1101.7964 2395.2097 1149.7006 Q 2395.2097 1173.6527 2371.2576 1197.6049 Q 2371.2576 1221.5569 2323.3533 1221.5569 Q 2275.4492 1245.509 2275.4492 1269.461 Q 2299.4011 1317.3652 2323.3533 1317.3652 Q 2371.2576 1317.3652 2371.2576 1341.3174 L 2371.2576 1365.2695 L 2323.3533 1365.2695 L 2299.4011 1365.2695 L 2275.4492 1389.2216 Q 2227.545 1413.1737 2179.6406 1413.1737 Q 2131.7366 1413.1737 2083.8323 1413.1737 Q 2059.8804 1413.1737 2011.9761 1413.1737 L 1964.0719 1413.1737 L 1892.2156 1437.1257 L 1844.3114 1437.1257 L 1844.3114 1461.0779 L 1844.3114 1508.982 L 1820.3593 1556.8862 L 1820.3593 1580.8384 L 1844.3114 1580.8384 L 1868.2635 1604.7904 L 1892.2156 1604.7904 L 1940.1198 1604.7904 L 1964.0719 1628.7426 L 1988.0239 1628.7426 L 1988.0239 1652.6946 L 1988.0239 1676.6467 L 1988.0239 1676.6467 L 1988.0239 1676.6467 L 1964.0719 1676.6467 L 1964.0719 1700.5989 L 1964.0719 1700.5989 L 1940.1198 1700.5989 L 1940.1198 1700.5989 L 1940.1198 1700.5989 L 1916.1677 1700.5989 L 1892.2156 1700.5989 L 1844.3114 1700.5989 Q 1796.4072 1700.5989 1652.6946 1724.5509 Q 1532.9342 1724.5509 1508.982 1700.5989 Q 1485.0299 1652.6946 1413.1737 1676.6467 Q 1365.2695 1700.5989 1341.3174 1724.5509 Q 1317.3652 1772.4551 1245.509 1772.4551 Q 1173.6527 1772.4551 1173.6527 1748.503 Q 1173.6527 1724.5509 1125.7485 1724.5509 Q 1101.7964 1700.5989 910.1796 1748.503 Q 718.56287 1748.503 694.6108 1748.503 L 646.7066 1724.5509 L 646.7066 1700.5989 L 646.7066 1700.5989 L 622.7545 1700.5989 L 622.7545 1700.5989 L 598.8024 1676.6467 L 574.8503 1652.6946 L 502.99402 1652.6946 L 407.18564 1652.6946 L 407.18564 1628.7426 L 407.18564 1628.7426 L 431.13773 1628.7426 L 431.13773 1604.7904 L 479.04193 1604.7904 Q 526.9461 1604.7904 502.99402 1556.8862 Q 502.99402 1508.982 502.99402 1485.0299 L 526.9461 1461.0779 L 526.9461 1437.1257 L 502.99402 1437.1257 L 502.99402 1413.1737 L 502.99402 1389.2216 L 479.04193 1389.2216 Q 455.0898 1389.2216 455.0898 1365.2695 Q 455.0898 1341.3174 431.13773 1365.2695 Q 407.18564 1365.2695 383.23355 1365.2695 Q 359.28143 1341.3174 311.37726 1341.3174 Q 239.52097 1341.3174 239.52097 1317.3652 Q 263.47305 1293.4132 215.56886 1269.461 Q 167.66467 1221.5569 167.66467 1245.509 Q 143.71257 1269.461 119.76048 1269.461 Q 95.80839 1269.461 71.856285 1197.6049 Q 71.856285 1149.7006 47.904194 1149.7006 Q 23.952097 1149.7006 23.952097 1125.7485 Q 23.952097 1101.7964 23.952097 1077.8444 L 0.0 1077.8444 L 0.0 1053.8922 L 0.0 1029.9402 L 23.952097 1029.9402 Q 23.952097 1029.9402 23.952097 1005.98804 L 23.952097 1005.98804 L 23.952097 982.03595 Q 23.952097 982.03595 0.0 982.03595 L 0.0 982.03595 L 0.0 982.03595 Q 23.952097 958.08386 47.904194 934.1318 Q 95.80839 886.22754 95.80839 862.27545 Q 71.856285 838.32336 167.66467 790.4192 Q 263.47305 766.4671 263.47305 742.51495 Q 263.47305 718.56287 287.42514 646.7066 Q 287.42514 550.8982 311.37726 550.8982 Q 359.28143 550.8982 335.32935 526.9461 Q 311.37726 502.99402 335.32935 502.99402 Q 359.28143 502.99402 359.28143 455.0898 L 359.28143 407.18564 L 335.32935 407.18564 Q 335.32935 407.18564 311.37726 431.13773 Q 311.37726 455.0898 287.42514 455.0898 Q 263.47305 431.13773 263.47305 359.28143 Q 263.47305 263.47305 263.47305 263.47305 Q 239.52097 239.52097 215.56886 263.47305 Q 215.56886 311.37726 191.61678 167.66467 z" svg:height="17.72455mm" draw:style-name="style-1543" svg:viewBox="0.0 0.0 2754.491 1772.4551" svg:width="27.54491mm" svg:x="30.419163mm" svg:y="155.4491mm"/>
          <draw:path svg:d="M 359.28143 0.0 L 455.0898 0.0 L 455.0898 23.952097 L 455.0898 47.904194 L 479.04193 47.904194 Q 502.99402 23.952097 502.99402 23.952097 L 502.99402 23.952097 L 502.99402 23.952097 L 526.9461 23.952097 L 526.9461 47.904194 Q 526.9461 71.856285 455.0898 143.71257 Q 407.18564 215.56886 383.23355 263.47305 Q 383.23355 311.37726 359.28143 359.28143 Q 311.37726 407.18564 287.42514 407.18564 Q 263.47305 383.23355 239.52097 383.23355 L 239.52097 383.23355 L 191.61678 407.18564 Q 119.76048 407.18564 95.80839 455.0898 Q 47.904194 502.99402 23.952097 502.99402 L -9.094947E-13 502.99402 L -9.094947E-13 502.99402 Q 23.952097 479.04193 23.952097 479.04193 L 23.952097 455.0898 L 23.952097 455.0898 L 23.952097 455.0898 L 47.904194 455.0898 L 47.904194 455.0898 L 47.904194 431.13773 L 71.856285 431.13773 L 71.856285 431.13773 L 71.856285 407.18564 L 71.856285 407.18564 L 71.856285 407.18564 L 95.80839 407.18564 L 95.80839 407.18564 L 95.80839 383.23355 L 119.76048 383.23355 L 119.76048 383.23355 L 119.76048 359.28143 L 119.76048 359.28143 L 119.76048 359.28143 L 143.71257 359.28143 L 143.71257 359.28143 L 143.71257 335.32935 Q 167.66467 335.32935 143.71257 311.37726 Q 119.76048 287.42514 167.66467 263.47305 L 215.56886 215.56886 L 215.56886 215.56886 Q 239.52097 215.56886 263.47305 191.61678 Q 311.37726 167.66467 311.37726 119.76048 L 335.32935 95.80839 L 359.28143 95.80839 Q 359.28143 71.856285 359.28143 71.856285 L 383.23355 71.856285 L 335.32935 47.904194 L 287.42514 47.904194 L 287.42514 23.952097 Q 287.42514 0.0 359.28143 0.0 z" svg:height="5.02994mm" draw:style-name="style-1544" svg:viewBox="0.0 0.0 526.9461 502.99402" svg:width="5.269461mm" svg:x="46.227547mm" svg:y="243.11377mm"/>
          <draw:path svg:d="M 1077.8444 0.0 L 1101.7964 0.0 L 1101.7964 0.0 L 1101.7964 23.952097 L 1101.7964 23.952097 L 1101.7964 23.952097 L 1125.7485 23.952097 L 1125.7485 23.952097 L 1149.7006 47.904194 L 1149.7006 47.904194 L 1173.6527 119.76048 Q 1197.6049 167.66467 1197.6049 191.61678 L 1197.6049 215.56886 L 1221.5569 215.56886 L 1221.5569 215.56886 L 1221.5569 239.52097 Q 1197.6049 239.52097 1197.6049 263.47305 L 1197.6049 263.47305 L 1197.6049 263.47305 Q 1197.6049 263.47305 1173.6527 263.47305 L 1173.6527 287.42514 L 1173.6527 287.42514 Q 1149.7006 287.42514 1149.7006 311.37726 L 1149.7006 311.37726 L 1077.8444 550.8982 Q 1005.98804 814.3713 982.03595 838.32336 L 958.08386 886.22754 L 958.08386 934.1318 L 958.08386 982.03595 L 934.1318 982.03595 L 934.1318 982.03595 L 934.1318 1005.98804 L 958.08386 1005.98804 L 958.08386 1005.98804 L 958.08386 1029.9402 L 1005.98804 1029.9402 L 1029.9402 1029.9402 L 1053.8922 1005.98804 L 1101.7964 982.03595 L 1101.7964 982.03595 L 1101.7964 982.03595 L 1125.7485 958.08386 L 1149.7006 934.1318 L 1149.7006 934.1318 Q 1149.7006 934.1318 1197.6049 862.27545 Q 1269.461 790.4192 1341.3174 766.4671 Q 1413.1737 742.51495 1413.1737 694.6108 Q 1413.1737 646.7066 1437.1257 646.7066 L 1485.0299 646.7066 L 1652.6946 646.7066 Q 1820.3593 622.7545 1820.3593 598.8024 Q 1844.3114 550.8982 1916.1677 550.8982 Q 2011.9761 526.9461 2011.9761 502.99402 Q 2011.9761 479.04193 1988.0239 479.04193 L 1988.0239 479.04193 L 1988.0239 455.0898 Q 1964.0719 455.0898 1988.0239 407.18564 L 1988.0239 383.23355 L 2011.9761 383.23355 Q 2011.9761 359.28143 2011.9761 359.28143 L 2011.9761 359.28143 L 2011.9761 359.28143 Q 2011.9761 335.32935 1988.0239 311.37726 Q 1964.0719 287.42514 1916.1677 263.47305 L 1868.2635 239.52097 L 1868.2635 215.56886 L 1868.2635 215.56886 L 1916.1677 215.56886 Q 1988.0239 215.56886 2203.5928 239.52097 Q 2419.1616 263.47305 2491.018 311.37726 Q 2538.922 359.28143 2562.8743 335.32935 Q 2586.8264 335.32935 2586.8264 407.18564 Q 2586.8264 455.0898 2586.8264 455.0898 L 2586.8264 455.0898 L 2586.8264 455.0898 L 2586.8264 455.0898 L 2562.8743 479.04193 L 2538.922 502.99402 L 2491.018 502.99402 L 2443.1138 502.99402 L 2443.1138 526.9461 L 2443.1138 526.9461 L 2467.066 526.9461 L 2467.066 550.8982 L 2491.018 550.8982 L 2538.922 550.8982 L 2538.922 574.8503 L 2538.922 574.8503 L 2514.97 598.8024 L 2514.97 598.8024 L 2419.1616 598.8024 L 2323.3533 598.8024 L 2275.4492 622.7545 L 2227.545 646.7066 L 2299.4011 646.7066 Q 2371.2576 646.7066 2419.1616 670.6587 L 2467.066 694.6108 L 2443.1138 694.6108 L 2395.2097 694.6108 L 2395.2097 718.56287 L 2395.2097 718.56287 L 2371.2576 718.56287 L 2371.2576 742.51495 L 2395.2097 742.51495 L 2419.1616 742.51495 L 2395.2097 766.4671 L 2347.3054 790.4192 L 2299.4011 790.4192 L 2275.4492 790.4192 L 2251.497 814.3713 L 2227.545 838.32336 L 2227.545 838.32336 L 2227.545 838.32336 L 2179.6406 838.32336 Q 2131.7366 838.32336 2059.8804 862.27545 L 1964.0719 886.22754 L 1964.0719 886.22754 L 1964.0719 886.22754 L 1964.0719 910.1796 Q 1964.0719 934.1318 2011.9761 958.08386 L 2059.8804 958.08386 L 2059.8804 982.03595 L 2059.8804 1005.98804 L 1988.0239 1005.98804 Q 1916.1677 1029.9402 1916.1677 1029.9402 L 1892.2156 1053.8922 L 1892.2156 1053.8922 Q 1868.2635 1053.8922 1868.2635 1077.8444 L 1868.2635 1077.8444 L 1868.2635 1125.7485 Q 1868.2635 1149.7006 1844.3114 1149.7006 L 1820.3593 1149.7006 L 1724.5509 1149.7006 L 1604.7904 1173.6527 L 1580.8384 1221.5569 Q 1580.8384 1269.461 1508.982 1317.3652 Q 1437.1257 1341.3174 1389.2216 1389.2216 Q 1365.2695 1413.1737 1317.3652 1437.1257 Q 1269.461 1437.1257 1269.461 1485.0299 L 1245.509 1532.9342 L 1245.509 1532.9342 L 1245.509 1556.8862 L 1245.509 1556.8862 L 1245.509 1556.8862 L 1221.5569 1604.7904 Q 1197.6049 1628.7426 1197.6049 1652.6946 L 1197.6049 1652.6946 L 1197.6049 1652.6946 Q 1197.6049 1652.6946 1173.6527 1652.6946 L 1173.6527 1676.6467 L 1173.6527 1700.5989 L 1173.6527 1724.5509 L 1149.7006 1724.5509 L 1125.7485 1748.503 L 1125.7485 1748.503 L 1125.7485 1748.503 L 1101.7964 1772.4551 Q 1077.8444 1796.4072 1053.8922 1796.4072 L 1053.8922 1796.4072 L 1005.98804 1796.4072 Q 982.03595 1796.4072 958.08386 1844.3114 Q 958.08386 1868.2635 934.1318 1868.2635 Q 910.1796 1868.2635 910.1796 1844.3114 Q 910.1796 1796.4072 838.32336 1820.3593 Q 766.4671 1844.3114 742.51495 1868.2635 Q 718.56287 1892.2156 718.56287 1892.2156 Q 718.56287 1868.2635 646.7066 1892.2156 Q 574.8503 1892.2156 359.28143 1916.1677 L 119.76048 1940.1198 L 95.80839 1964.0719 L 47.904194 1964.0719 L 23.952097 1964.0719 L 0.0 1940.1198 L 0.0 1940.1198 L 0.0 1940.1198 L 23.952097 1940.1198 L 23.952097 1940.1198 L 47.904194 1916.1677 L 71.856285 1916.1677 L 71.856285 1892.2156 L 95.80839 1868.2635 L 95.80839 1868.2635 L 95.80839 1844.3114 L 95.80839 1844.3114 L 95.80839 1844.3114 L 95.80839 1796.4072 L 95.80839 1772.4551 L 95.80839 1748.503 L 95.80839 1724.5509 L 119.76048 1724.5509 L 143.71257 1724.5509 L 143.71257 1748.503 Q 143.71257 1772.4551 191.61678 1772.4551 L 215.56886 1772.4551 L 215.56886 1772.4551 Q 239.52097 1772.4551 239.52097 1796.4072 L 239.52097 1796.4072 L 239.52097 1796.4072 Q 263.47305 1796.4072 287.42514 1820.3593 L 311.37726 1820.3593 L 311.37726 1820.3593 Q 311.37726 1844.3114 383.23355 1844.3114 L 431.13773 1844.3114 L 431.13773 1820.3593 L 431.13773 1820.3593 L 455.0898 1820.3593 L 455.0898 1796.4072 L 455.0898 1796.4072 L 479.04193 1796.4072 L 479.04193 1796.4072 Q 479.04193 1796.4072 479.04193 1700.5989 Q 479.04193 1604.7904 526.9461 1508.982 L 574.8503 1437.1257 L 574.8503 1437.1257 Q 598.8024 1413.1737 598.8024 1413.1737 L 598.8024 1413.1737 L 670.6587 1413.1737 Q 718.56287 1413.1737 718.56287 1389.2216 Q 718.56287 1365.2695 718.56287 1053.8922 Q 718.56287 742.51495 742.51495 790.4192 Q 766.4671 814.3713 790.4192 814.3713 Q 814.3713 814.3713 790.4192 694.6108 L 766.4671 598.8024 L 742.51495 550.8982 L 742.51495 526.9461 L 742.51495 502.99402 L 742.51495 479.04193 L 742.51495 479.04193 L 766.4671 479.04193 L 766.4671 479.04193 L 766.4671 502.99402 L 766.4671 502.99402 L 766.4671 502.99402 L 790.4192 526.9461 Q 814.3713 550.8982 814.3713 598.8024 L 814.3713 622.7545 L 838.32336 622.7545 L 838.32336 646.7066 L 862.27545 646.7066 L 886.22754 646.7066 L 886.22754 598.8024 Q 886.22754 526.9461 910.1796 526.9461 Q 934.1318 502.99402 958.08386 287.42514 L 1005.98804 47.904194 L 1005.98804 47.904194 L 1005.98804 47.904194 L 1029.9402 71.856285 L 1053.8922 95.80839 L 1053.8922 95.80839 L 1053.8922 119.76048 L 1053.8922 119.76048 L 1053.8922 119.76048 L 1053.8922 71.856285 L 1053.8922 47.904194 L 1053.8922 47.904194 L 1053.8922 23.952097 L 1053.8922 23.952097 L 1053.8922 23.952097 L 1077.8444 23.952097 L 1077.8444 23.952097 L 1077.8444 0.0 z" svg:height="19.640718mm" draw:style-name="style-1545" svg:viewBox="0.0 0.0 2586.8264 1964.0719" svg:width="25.868263mm" svg:x="83.83234mm" svg:y="242.15569mm"/>
          <draw:path svg:d="M 143.71257 23.952097 L 167.66467 9.094947E-13 L 191.61678 23.952097 Q 191.61678 47.904194 191.61678 47.904194 Q 191.61678 71.856285 215.56886 95.80839 L 215.56886 143.71257 L 143.71257 143.71257 L 95.80839 143.71257 L 95.80839 167.66467 L 95.80839 167.66467 L 47.904194 167.66467 Q 0.0 143.71257 0.0 95.80839 Q 0.0 47.904194 47.904194 47.904194 Q 95.80839 47.904194 143.71257 23.952097 z" svg:height="1.6766467mm" draw:style-name="style-1546" svg:viewBox="0.0 0.0 215.56886 167.66467" svg:width="2.1556888mm" svg:x="72.81437mm" svg:y="78.08383mm"/>
          <draw:path svg:d="M 47.904194 167.66467 L 71.856285 3.6379788E-12 L 95.80839 47.904194 Q 95.80839 119.76048 143.71257 119.76048 Q 167.66467 119.76048 143.71257 143.71257 Q 143.71257 191.61678 143.71257 215.56886 L 143.71257 239.52097 L 143.71257 239.52097 L 143.71257 239.52097 L 143.71257 263.47305 L 143.71257 263.47305 L 167.66467 263.47305 L 167.66467 287.42514 L 191.61678 287.42514 Q 215.56886 287.42514 215.56886 263.47305 Q 215.56886 239.52097 239.52097 239.52097 Q 287.42514 215.56886 287.42514 215.56886 L 287.42514 215.56886 L 287.42514 263.47305 Q 263.47305 311.37726 287.42514 311.37726 L 311.37726 311.37726 L 263.47305 359.28143 Q 191.61678 407.18564 191.61678 455.0898 Q 167.66467 479.04193 167.66467 502.99402 L 143.71257 502.99402 L 143.71257 526.9461 L 143.71257 550.8982 L 119.76048 550.8982 L 95.80839 574.8503 L 71.856285 574.8503 L 47.904194 574.8503 L 47.904194 622.7545 L 47.904194 646.7066 L 23.952097 646.7066 L 23.952097 670.6587 L 0.0 670.6587 L 0.0 670.6587 L 0.0 502.99402 Q 0.0 335.32935 47.904194 167.66467 z" svg:height="6.706587mm" draw:style-name="style-1547" svg:viewBox="0.0 0.0 311.37726 670.6587" svg:width="3.1137724mm" svg:x="121.67665mm" svg:y="221.31737mm"/>
          <draw:path svg:d="M 455.0898 23.952097 L 479.04193 0.0 L 479.04193 23.952097 Q 455.0898 71.856285 479.04193 95.80839 Q 502.99402 119.76048 502.99402 167.66467 L 502.99402 191.61678 L 526.9461 191.61678 L 550.8982 167.66467 L 550.8982 167.66467 Q 550.8982 167.66467 574.8503 167.66467 L 574.8503 167.66467 L 598.8024 167.66467 Q 622.7545 191.61678 550.8982 311.37726 Q 502.99402 431.13773 479.04193 455.0898 L 479.04193 455.0898 L 455.0898 479.04193 Q 431.13773 502.99402 359.28143 526.9461 Q 287.42514 526.9461 287.42514 574.8503 Q 311.37726 622.7545 287.42514 646.7066 L 287.42514 670.6587 L 239.52097 670.6587 L 191.61678 646.7066 L 167.66467 646.7066 L 143.71257 646.7066 L 119.76048 670.6587 L 95.80839 670.6587 L 95.80839 646.7066 L 95.80839 622.7545 L 119.76048 622.7545 L 167.66467 598.8024 L 167.66467 598.8024 L 167.66467 598.8024 L 191.61678 598.8024 Q 191.61678 598.8024 167.66467 574.8503 Q 119.76048 574.8503 119.76048 502.99402 Q 143.71257 455.0898 71.856285 407.18564 L 0.0 383.23355 L 47.904194 383.23355 Q 95.80839 383.23355 95.80839 359.28143 Q 95.80839 335.32935 71.856285 311.37726 Q 23.952097 311.37726 71.856285 287.42514 Q 119.76048 263.47305 191.61678 215.56886 L 263.47305 167.66467 L 263.47305 167.66467 Q 287.42514 167.66467 287.42514 143.71257 L 287.42514 143.71257 L 311.37726 143.71257 Q 335.32935 143.71257 335.32935 119.76048 Q 335.32935 71.856285 359.28143 71.856285 Q 407.18564 71.856285 407.18564 47.904194 Q 407.18564 23.952097 455.0898 23.952097 z M 215.56886 550.8982 L 215.56886 550.8982 L 239.52097 550.8982 Q 239.52097 550.8982 215.56886 550.8982 L 215.56886 550.8982 L 215.56886 550.8982 z" svg:height="6.706587mm" draw:style-name="style-1548" svg:viewBox="0.0 0.0 598.8024 670.6587" svg:width="5.988024mm" svg:x="129.58084mm" svg:y="214.37126mm"/>
          <draw:path svg:d="M 1.8189894E-12 47.904194 L 23.952097 0.0 L 23.952097 0.0 L 47.904194 0.0 L 263.47305 23.952097 Q 502.99402 47.904194 526.9461 47.904194 Q 550.8982 47.904194 646.7066 71.856285 L 766.4671 71.856285 L 766.4671 119.76048 Q 790.4192 167.66467 766.4671 191.61678 L 766.4671 239.52097 L 742.51495 239.52097 Q 694.6108 239.52097 694.6108 191.61678 Q 718.56287 167.66467 455.0898 167.66467 L 191.61678 167.66467 L 191.61678 143.71257 Q 167.66467 119.76048 71.856285 95.80839 Q -23.952097 71.856285 1.8189894E-12 47.904194 z" svg:height="2.3952096mm" draw:style-name="style-1549" svg:viewBox="0.0 0.0 766.4671 239.52097" svg:width="7.664671mm" svg:x="137.72455mm" svg:y="246.22755mm"/>
          <draw:path svg:d="M 47.904194 23.952097 L -9.094947E-13 3.6379788E-12 L 167.66467 3.6379788E-12 Q 335.32935 23.952097 574.8503 23.952097 L 790.4192 23.952097 L 1125.7485 23.952097 Q 1461.0779 23.952097 1485.0299 47.904194 L 1508.982 47.904194 L 1628.7426 47.904194 L 1724.5509 71.856285 L 1724.5509 71.856285 L 1724.5509 71.856285 L 1748.503 95.80839 Q 1748.503 119.76048 1700.5989 119.76048 Q 1652.6946 119.76048 1652.6946 143.71257 Q 1652.6946 167.66467 1676.6467 167.66467 Q 1724.5509 167.66467 1724.5509 191.61678 L 1724.5509 191.61678 L 1485.0299 191.61678 Q 1245.509 167.66467 838.32336 167.66467 L 431.13773 167.66467 L 431.13773 167.66467 L 431.13773 167.66467 L 263.47305 143.71257 Q 95.80839 119.76048 95.80839 95.80839 Q 95.80839 47.904194 47.904194 23.952097 z" svg:height="1.9161677mm" draw:style-name="style-1550" svg:viewBox="0.0 0.0 1748.503 191.61678" svg:width="17.48503mm" svg:x="46.467068mm" svg:y="287.18564mm"/>
          <draw:path svg:d="M 646.7066 0.0 L 694.6108 0.0 L 694.6108 0.0 Q 694.6108 23.952097 694.6108 23.952097 L 718.56287 23.952097 L 790.4192 47.904194 Q 886.22754 71.856285 982.03595 95.80839 Q 1053.8922 119.76048 1077.8444 119.76048 L 1125.7485 119.76048 L 1125.7485 119.76048 L 1125.7485 119.76048 L 1125.7485 143.71257 L 1125.7485 143.71257 L 1149.7006 167.66467 L 1149.7006 167.66467 L 1125.7485 191.61678 Q 1101.7964 215.56886 1173.6527 239.52097 Q 1221.5569 263.47305 1221.5569 263.47305 L 1221.5569 263.47305 L 1269.461 287.42514 Q 1317.3652 311.37726 1317.3652 311.37726 L 1317.3652 311.37726 L 1269.461 311.37726 Q 1221.5569 311.37726 1197.6049 335.32935 L 1173.6527 335.32935 L 1173.6527 359.28143 L 1173.6527 383.23355 L 1197.6049 383.23355 L 1221.5569 407.18564 L 1269.461 407.18564 Q 1341.3174 407.18564 1341.3174 383.23355 L 1341.3174 383.23355 L 1365.2695 407.18564 Q 1413.1737 407.18564 1508.982 431.13773 L 1604.7904 431.13773 L 1604.7904 431.13773 L 1604.7904 455.0898 L 1604.7904 455.0898 L 1628.7426 455.0898 L 1628.7426 455.0898 L 1628.7426 455.0898 L 1628.7426 479.04193 L 1604.7904 479.04193 L 1604.7904 479.04193 L 1604.7904 502.99402 L 1580.8384 502.99402 L 1556.8862 502.99402 L 1461.0779 502.99402 Q 1365.2695 502.99402 1317.3652 550.8982 Q 1293.4132 550.8982 1221.5569 574.8503 Q 1125.7485 574.8503 1149.7006 622.7545 Q 1173.6527 670.6587 1149.7006 670.6587 Q 1125.7485 646.7066 1125.7485 646.7066 L 1125.7485 646.7066 L 1125.7485 646.7066 Q 1125.7485 622.7545 1077.8444 598.8024 Q 1029.9402 598.8024 1005.98804 598.8024 L 982.03595 622.7545 L 958.08386 622.7545 Q 934.1318 598.8024 934.1318 598.8024 L 934.1318 598.8024 L 934.1318 598.8024 Q 934.1318 574.8503 910.1796 574.8503 L 910.1796 574.8503 L 910.1796 574.8503 Q 886.22754 574.8503 886.22754 550.8982 Q 886.22754 526.9461 790.4192 550.8982 Q 670.6587 550.8982 670.6587 526.9461 Q 646.7066 502.99402 598.8024 502.99402 Q 550.8982 502.99402 479.04193 526.9461 L 407.18564 550.8982 L 359.28143 550.8982 Q 335.32935 550.8982 335.32935 526.9461 Q 359.28143 526.9461 263.47305 502.99402 L 191.61678 455.0898 L 191.61678 455.0898 Q 167.66467 431.13773 167.66467 431.13773 L 167.66467 431.13773 L 167.66467 431.13773 Q 143.71257 407.18564 167.66467 359.28143 Q 215.56886 311.37726 167.66467 311.37726 Q 95.80839 287.42514 95.80839 263.47305 L 71.856285 239.52097 L 71.856285 239.52097 L 71.856285 215.56886 L 47.904194 215.56886 L 23.952097 215.56886 L 23.952097 239.52097 L 23.952097 239.52097 L 23.952097 239.52097 L 0.0 215.56886 L 0.0 215.56886 L 0.0 215.56886 L 0.0 215.56886 L 23.952097 191.61678 L 23.952097 191.61678 L 23.952097 167.66467 L 23.952097 167.66467 L 23.952097 167.66467 L 0.0 167.66467 L 0.0 167.66467 L 47.904194 143.71257 L 95.80839 119.76048 L 95.80839 119.76048 L 119.76048 119.76048 L 119.76048 119.76048 L 119.76048 119.76048 L 215.56886 119.76048 Q 287.42514 119.76048 383.23355 119.76048 Q 479.04193 119.76048 502.99402 71.856285 Q 502.99402 47.904194 550.8982 47.904194 Q 598.8024 47.904194 598.8024 23.952097 Q 598.8024 0.0 646.7066 0.0 z" svg:height="6.706587mm" draw:style-name="style-1551" svg:viewBox="0.0 0.0 1628.7426 670.6587" svg:width="16.287426mm" svg:x="36.167664mm" svg:y="180.35928mm"/>
          <draw:path svg:d="M 311.37726 23.952097 L 335.32935 23.952097 L 359.28143 95.80839 Q 407.18564 167.66467 431.13773 167.66467 Q 455.0898 167.66467 455.0898 143.71257 Q 455.0898 95.80839 502.99402 167.66467 Q 526.9461 239.52097 550.8982 215.56886 Q 574.8503 215.56886 574.8503 239.52097 Q 598.8024 263.47305 598.8024 287.42514 L 598.8024 287.42514 L 598.8024 335.32935 L 598.8024 359.28143 L 598.8024 359.28143 Q 574.8503 383.23355 502.99402 383.23355 Q 455.0898 383.23355 455.0898 431.13773 L 431.13773 479.04193 L 407.18564 479.04193 Q 407.18564 479.04193 407.18564 502.99402 L 407.18564 502.99402 L 359.28143 502.99402 Q 335.32935 526.9461 263.47305 574.8503 L 191.61678 622.7545 L 167.66467 622.7545 L 143.71257 622.7545 L 71.856285 646.7066 L 0.0 646.7066 L 0.0 598.8024 L 0.0 550.8982 L 0.0 550.8982 L 23.952097 550.8982 L 23.952097 550.8982 L 23.952097 526.9461 L 23.952097 526.9461 L 23.952097 526.9461 L 47.904194 479.04193 L 47.904194 431.13773 L 71.856285 407.18564 Q 119.76048 383.23355 95.80839 335.32935 Q 95.80839 311.37726 167.66467 311.37726 Q 215.56886 287.42514 239.52097 239.52097 Q 263.47305 191.61678 239.52097 167.66467 L 239.52097 143.71257 L 263.47305 71.856285 Q 287.42514 0.0 311.37726 0.0 Q 311.37726 0.0 311.37726 23.952097 z" svg:height="6.467066mm" draw:style-name="style-1552" svg:viewBox="0.0 0.0 598.8024 646.7066" svg:width="5.988024mm" svg:x="121.91617mm" svg:y="60.359283mm"/>
          <draw:path svg:d="M 383.23355 0.0 L 407.18564 0.0 L 407.18564 23.952097 Q 407.18564 47.904194 383.23355 71.856285 Q 359.28143 95.80839 311.37726 119.76048 Q 287.42514 119.76048 287.42514 143.71257 Q 287.42514 167.66467 263.47305 167.66467 Q 215.56886 167.66467 215.56886 215.56886 Q 215.56886 263.47305 239.52097 263.47305 Q 263.47305 263.47305 263.47305 239.52097 Q 263.47305 215.56886 287.42514 215.56886 Q 311.37726 215.56886 311.37726 239.52097 L 311.37726 239.52097 L 311.37726 263.47305 Q 287.42514 263.47305 287.42514 287.42514 L 263.47305 287.42514 L 263.47305 311.37726 L 263.47305 335.32935 L 239.52097 335.32935 L 215.56886 335.32935 L 191.61678 335.32935 Q 167.66467 359.28143 119.76048 359.28143 L 95.80839 383.23355 L 71.856285 383.23355 L 71.856285 383.23355 L 71.856285 383.23355 Q 47.904194 359.28143 23.952097 359.28143 Q -23.952097 335.32935 0.0 311.37726 Q 23.952097 263.47305 143.71257 167.66467 L 263.47305 95.80839 L 263.47305 71.856285 Q 263.47305 71.856285 287.42514 71.856285 L 287.42514 71.856285 L 311.37726 71.856285 Q 311.37726 71.856285 311.37726 47.904194 L 311.37726 47.904194 L 335.32935 23.952097 Q 359.28143 23.952097 383.23355 0.0 z M 95.80839 311.37726 Q 119.76048 287.42514 119.76048 311.37726 Q 119.76048 335.32935 95.80839 311.37726 Q 71.856285 311.37726 95.80839 311.37726 z" svg:height="3.8323355mm" draw:style-name="style-1553" svg:viewBox="0.0 0.0 407.18564 383.23355" svg:width="4.0718565mm" svg:x="56.287426mm" svg:y="68.26347mm"/>
          <draw:path svg:d="M 143.71257 0.0 L 143.71257 0.0 L 167.66467 0.0 Q 215.56886 0.0 215.56886 47.904194 Q 215.56886 71.856285 215.56886 119.76048 Q 191.61678 143.71257 215.56886 143.71257 L 263.47305 143.71257 L 263.47305 167.66467 Q 263.47305 191.61678 287.42514 215.56886 L 287.42514 239.52097 L 215.56886 239.52097 L 167.66467 263.47305 L 167.66467 263.47305 L 167.66467 263.47305 L 119.76048 263.47305 Q 95.80839 263.47305 47.904194 239.52097 L 0.0 239.52097 L 0.0 215.56886 L 23.952097 167.66467 L 23.952097 167.66467 L 23.952097 167.66467 L 23.952097 143.71257 L 23.952097 143.71257 L 47.904194 143.71257 Q 47.904194 119.76048 47.904194 119.76048 Q 71.856285 119.76048 71.856285 71.856285 L 71.856285 47.904194 L 71.856285 47.904194 Q 71.856285 23.952097 95.80839 23.952097 L 119.76048 23.952097 L 119.76048 23.952097 Q 143.71257 23.952097 143.71257 0.0 z" svg:height="2.6347306mm" draw:style-name="style-1554" svg:viewBox="0.0 0.0 287.42514 263.47305" svg:width="2.8742516mm" svg:x="46.70659mm" svg:y="110.41917mm"/>
          <draw:path svg:d="M 71.856285 23.952097 L 119.76048 23.952097 L 239.52097 -9.094947E-13 L 359.28143 -9.094947E-13 L 407.18564 -9.094947E-13 Q 431.13773 -9.094947E-13 407.18564 47.904194 Q 383.23355 119.76048 455.0898 119.76048 Q 550.8982 119.76048 550.8982 143.71257 L 550.8982 143.71257 L 502.99402 143.71257 Q 455.0898 167.66467 359.28143 167.66467 L 263.47305 167.66467 L 215.56886 167.66467 Q 191.61678 167.66467 119.76048 143.71257 L 71.856285 143.71257 L 71.856285 143.71257 Q 71.856285 119.76048 71.856285 119.76048 L 71.856285 119.76048 L 95.80839 119.76048 Q 95.80839 119.76048 95.80839 95.80839 Q 119.76048 95.80839 47.904194 71.856285 L 0.0 71.856285 L 0.0 71.856285 Q 23.952097 47.904194 23.952097 23.952097 L 23.952097 23.952097 L 71.856285 23.952097 z" svg:height="1.6766467mm" draw:style-name="style-1555" svg:viewBox="0.0 0.0 550.8982 167.66467" svg:width="5.508982mm" svg:x="161.67665mm" svg:y="72.57485mm"/>
          <draw:path svg:d="M 335.32935 0.0 L 335.32935 0.0 L 383.23355 23.952097 Q 407.18564 23.952097 431.13773 23.952097 L 431.13773 47.904194 L 431.13773 47.904194 Q 431.13773 71.856285 359.28143 71.856285 Q 311.37726 71.856285 311.37726 95.80839 Q 311.37726 119.76048 263.47305 119.76048 L 215.56886 119.76048 L 191.61678 143.71257 L 167.66467 143.71257 L 167.66467 143.71257 Q 167.66467 119.76048 143.71257 119.76048 L 119.76048 119.76048 L 119.76048 143.71257 L 119.76048 143.71257 L 119.76048 143.71257 Q 95.80839 119.76048 71.856285 119.76048 L 23.952097 119.76048 L 23.952097 95.80839 L 23.952097 95.80839 L 0.0 95.80839 L 0.0 71.856285 L 0.0 71.856285 L 23.952097 71.856285 L 23.952097 71.856285 L 23.952097 71.856285 L 71.856285 47.904194 L 119.76048 23.952097 L 143.71257 23.952097 Q 167.66467 23.952097 239.52097 23.952097 L 311.37726 23.952097 L 311.37726 23.952097 L 335.32935 23.952097 L 335.32935 0.0 z" svg:height="1.4371258mm" draw:style-name="style-1556" svg:viewBox="0.0 0.0 431.13773 143.71257" svg:width="4.3113775mm" svg:x="161.67665mm" svg:y="223.47305mm"/>
          <draw:path svg:d="M 119.76048 71.856285 L 119.76048 0.0 L 143.71257 0.0 Q 167.66467 0.0 167.66467 119.76048 Q 167.66467 263.47305 167.66467 311.37726 L 167.66467 359.28143 L 167.66467 359.28143 Q 167.66467 359.28143 143.71257 335.32935 L 119.76048 311.37726 L 71.856285 311.37726 Q 47.904194 311.37726 47.904194 263.47305 Q 23.952097 239.52097 0.0 215.56886 Q -23.952097 215.56886 23.952097 191.61678 Q 47.904194 167.66467 47.904194 119.76048 Q 47.904194 71.856285 71.856285 119.76048 Q 119.76048 119.76048 119.76048 71.856285 z" svg:height="3.5928144mm" draw:style-name="style-1557" svg:viewBox="0.0 0.0 167.66467 359.28143" svg:width="1.6766467mm" svg:x="171.73653mm" svg:y="236.88623mm"/>
          <draw:path svg:d="M 71.856285 23.952097 L 143.71257 1.8189894E-12 L 215.56886 1.8189894E-12 Q 263.47305 1.8189894E-12 263.47305 23.952097 Q 263.47305 47.904194 287.42514 47.904194 L 311.37726 47.904194 L 311.37726 47.904194 Q 311.37726 71.856285 311.37726 71.856285 L 335.32935 71.856285 L 335.32935 95.80839 Q 359.28143 119.76048 335.32935 119.76048 L 335.32935 119.76048 L 311.37726 119.76048 Q 263.47305 95.80839 263.47305 143.71257 L 263.47305 191.61678 L 215.56886 191.61678 Q 167.66467 167.66467 167.66467 167.66467 L 143.71257 167.66467 L 143.71257 143.71257 Q 119.76048 119.76048 71.856285 119.76048 L 23.952097 95.80839 L 23.952097 95.80839 Q 0.0 71.856285 0.0 71.856285 L 0.0 71.856285 L 23.952097 71.856285 Q 23.952097 71.856285 71.856285 23.952097 z" svg:height="1.9161677mm" draw:style-name="style-1558" svg:viewBox="0.0 0.0 335.32935 191.61678" svg:width="3.3532934mm" svg:x="31.856287mm" svg:y="109.46108mm"/>
          <draw:path svg:d="M 23.952097 47.904194 L 1.8189894E-12 0.0 L 1.8189894E-12 0.0 L 23.952097 0.0 L 71.856285 47.904194 Q 143.71257 119.76048 167.66467 95.80839 L 191.61678 95.80839 L 215.56886 95.80839 Q 239.52097 119.76048 263.47305 119.76048 L 287.42514 119.76048 L 311.37726 119.76048 L 311.37726 119.76048 L 311.37726 119.76048 L 311.37726 119.76048 L 311.37726 143.71257 L 311.37726 143.71257 L 335.32935 167.66467 L 335.32935 215.56886 L 359.28143 215.56886 L 383.23355 215.56886 L 407.18564 239.52097 L 431.13773 239.52097 L 431.13773 263.47305 L 431.13773 311.37726 L 431.13773 335.32935 L 431.13773 359.28143 L 407.18564 359.28143 Q 383.23355 359.28143 383.23355 311.37726 Q 383.23355 287.42514 359.28143 287.42514 Q 311.37726 311.37726 311.37726 335.32935 L 287.42514 359.28143 L 287.42514 359.28143 Q 263.47305 359.28143 167.66467 239.52097 Q 47.904194 119.76048 23.952097 47.904194 z" svg:height="3.5928144mm" draw:style-name="style-1559" svg:viewBox="0.0 0.0 431.13773 359.28143" svg:width="4.3113775mm" svg:x="162.15569mm" svg:y="94.13174mm"/>
          <draw:path svg:d="M 550.8982 3.6379788E-12 L 622.7545 3.6379788E-12 L 934.1318 3.6379788E-12 Q 1269.461 23.952097 1365.2695 3.6379788E-12 L 1461.0779 3.6379788E-12 L 1461.0779 71.856285 L 1461.0779 143.71257 L 1437.1257 143.71257 L 1437.1257 167.66467 L 1413.1737 167.66467 L 1389.2216 167.66467 L 1389.2216 143.71257 L 1365.2695 143.71257 L 1365.2695 143.71257 L 1365.2695 119.76048 L 1341.3174 119.76048 L 1317.3652 119.76048 L 1317.3652 143.71257 Q 1317.3652 167.66467 1245.509 191.61678 Q 1197.6049 215.56886 1173.6527 167.66467 Q 1125.7485 143.71257 1077.8444 167.66467 Q 1029.9402 215.56886 1029.9402 191.61678 Q 1029.9402 167.66467 1005.98804 167.66467 Q 982.03595 167.66467 982.03595 191.61678 Q 982.03595 215.56886 934.1318 167.66467 Q 886.22754 143.71257 886.22754 191.61678 Q 862.27545 239.52097 838.32336 239.52097 Q 814.3713 215.56886 790.4192 167.66467 Q 766.4671 119.76048 742.51495 119.76048 Q 718.56287 119.76048 718.56287 167.66467 Q 718.56287 191.61678 670.6587 191.61678 L 622.7545 191.61678 L 622.7545 167.66467 Q 646.7066 143.71257 646.7066 119.76048 Q 670.6587 119.76048 359.28143 95.80839 L 23.952097 71.856285 L 23.952097 71.856285 L 0.0 71.856285 L 0.0 47.904194 L 0.0 47.904194 L 71.856285 47.904194 L 143.71257 23.952097 L 311.37726 23.952097 L 479.04193 23.952097 L 479.04193 23.952097 L 479.04193 23.952097 L 550.8982 23.952097 Q 598.8024 23.952097 550.8982 23.952097 L 502.99402 23.952097 L 502.99402 23.952097 Q 502.99402 23.952097 550.8982 3.6379788E-12 z" svg:height="2.3952096mm" draw:style-name="style-1560" svg:viewBox="0.0 0.0 1461.0779 239.52097" svg:width="14.610779mm" svg:x="78.32336mm" svg:y="268.503mm"/>
          <draw:path svg:d="M 0.0 47.904194 L 0.0 0.0 L 191.61678 0.0 L 359.28143 0.0 L 598.8024 23.952097 Q 838.32336 47.904194 958.08386 71.856285 Q 1053.8922 71.856285 1077.8444 71.856285 L 1077.8444 71.856285 L 1077.8444 95.80839 L 1053.8922 119.76048 L 1053.8922 119.76048 L 1053.8922 143.71257 L 1029.9402 143.71257 L 1005.98804 143.71257 L 982.03595 167.66467 L 958.08386 167.66467 L 958.08386 239.52097 L 958.08386 311.37726 L 958.08386 311.37726 L 934.1318 311.37726 L 934.1318 311.37726 Q 910.1796 311.37726 910.1796 287.42514 Q 910.1796 239.52097 574.8503 191.61678 L 239.52097 167.66467 L 239.52097 167.66467 L 239.52097 143.71257 L 143.71257 143.71257 L 23.952097 143.71257 L 23.952097 119.76048 Q 0.0 119.76048 47.904194 95.80839 Q 71.856285 95.80839 47.904194 71.856285 Q 23.952097 71.856285 0.0 47.904194 z" svg:height="3.1137724mm" draw:style-name="style-1561" svg:viewBox="0.0 0.0 1077.8444 311.37726" svg:width="10.778443mm" svg:x="32.574852mm" svg:y="277.8443mm"/>
          <draw:path svg:d="M 23.952097 0.0 L 47.904194 0.0 L 71.856285 0.0 L 71.856285 0.0 L 71.856285 47.904194 Q 71.856285 95.80839 47.904194 95.80839 L 23.952097 95.80839 L 23.952097 95.80839 L 0.0 95.80839 L 0.0 95.80839 Q -23.952097 71.856285 0.0 47.904194 L 0.0 23.952097 L 23.952097 23.952097 Q 23.952097 0.0 23.952097 0.0 z" svg:height="0.95808387mm" draw:style-name="style-1562" svg:viewBox="0.0 0.0 71.856285 95.80839" svg:width="0.7185629mm" svg:x="56.287426mm" svg:y="116.88623mm"/>
          <draw:path svg:d="M 7065.868 143.71257 L 7089.8203 0.0 L 7089.8203 12239.521 L 7089.8203 24455.09 L 3832.3354 24455.09 L 550.8982 24455.09 L 550.8982 24455.09 Q 574.8503 24431.139 574.8503 24383.234 Q 622.7545 24335.33 670.6587 24311.377 Q 718.56287 24287.426 694.6108 24263.473 Q 670.6587 24263.473 718.56287 24239.521 L 742.51495 24215.568 L 814.3713 24215.568 L 910.1796 24215.568 L 766.4671 24191.617 Q 622.7545 24167.664 526.9461 24119.762 Q 455.0898 24071.857 311.37726 24071.857 Q 167.66467 24071.857 167.66467 24095.809 Q 143.71257 24119.762 71.856285 24119.762 Q 0.0 24119.762 0.0 24095.809 L 0.0 24071.857 L 23.952097 24071.857 Q 47.904194 24095.809 71.856285 24071.857 Q 71.856285 24023.953 239.52097 24023.953 Q 431.13773 24023.953 574.8503 24071.857 Q 694.6108 24167.664 1005.98804 24143.713 Q 1317.3652 24119.762 1532.9342 24071.857 Q 1748.503 23976.049 1916.1677 23976.049 L 2107.7844 23976.049 L 2155.6887 23976.049 L 2179.6406 23976.049 L 2155.6887 23952.096 Q 2131.7366 23928.145 2083.8323 23928.145 L 2035.9282 23928.145 L 2035.9282 23904.191 L 2059.8804 23880.24 L 2059.8804 23880.24 L 2059.8804 23880.24 L 2059.8804 23856.287 L 2059.8804 23856.287 L 2083.8323 23856.287 L 2083.8323 23832.336 L 2155.6887 23832.336 L 2203.5928 23832.336 L 2227.545 23808.383 L 2251.497 23784.432 L 2251.497 23784.432 L 2251.497 23784.432 L 2275.4492 23784.432 L 2275.4492 23784.432 L 2275.4492 23760.479 L 2299.4011 23760.479 L 2299.4011 23760.479 L 2299.4011 23736.527 L 2299.4011 23736.527 L 2299.4011 23736.527 L 2323.3533 23736.527 L 2323.3533 23736.527 L 2299.4011 23712.574 L 2275.4492 23712.574 L 2275.4492 23688.623 Q 2299.4011 23688.623 2299.4011 23688.623 Q 2299.4011 23664.672 2275.4492 23449.102 L 2275.4492 23233.533 L 2347.3054 23233.533 L 2395.2097 23209.582 L 2395.2097 23209.582 L 2395.2097 23209.582 L 2395.2097 23137.725 Q 2395.2097 23065.87 2419.1616 23041.916 Q 2443.1138 23017.965 2443.1138 22994.012 Q 2443.1138 22970.06 2419.1616 22970.06 Q 2395.2097 22970.06 2395.2097 22922.156 Q 2395.2097 22850.299 2347.3054 22730.54 Q 2275.4492 22634.73 2227.545 22538.922 Q 2179.6406 22443.113 2155.6887 22419.162 Q 2131.7366 22419.162 2179.6406 22299.402 Q 2251.497 22203.594 2299.4011 22155.69 Q 2371.2576 22107.785 2491.018 22059.88 Q 2610.7786 22011.977 2682.6348 21988.023 Q 2778.443 21988.023 2778.443 21940.12 Q 2778.443 21892.215 2922.1558 21868.264 Q 3089.8203 21844.312 3089.8203 21868.264 Q 3089.8203 21892.215 3233.533 21940.12 Q 3377.2456 22011.977 3401.1978 22035.928 Q 3401.1978 22059.88 3497.006 22107.785 Q 3616.7666 22155.69 3928.1438 22203.594 Q 4263.473 22227.545 4263.473 22227.545 Q 4287.4253 22203.594 4407.1855 22251.498 Q 4502.994 22299.402 4526.9463 22347.305 Q 4550.8984 22395.209 4670.6587 22443.113 Q 4790.4194 22491.018 4934.132 22443.113 Q 5053.892 22395.209 5197.605 22347.305 Q 5341.3174 22347.305 5508.982 22347.305 Q 5676.647 22347.305 5700.5986 22251.498 Q 5748.503 22203.594 5772.455 22179.64 Q 5796.407 22155.69 5820.3594 22107.785 Q 5844.3115 22059.88 5892.216 22059.88 Q 5964.072 22035.928 5940.1196 21988.023 Q 5940.1196 21916.168 5988.024 21916.168 Q 6011.976 21916.168 5988.024 21940.12 Q 5988.024 21964.072 6083.8325 21916.168 Q 6179.6406 21868.264 6251.497 21820.36 Q 6323.3535 21772.455 6323.3535 21748.504 L 6323.3535 21724.55 L 6323.3535 21700.6 Q 6323.3535 21676.646 6371.2573 21628.742 Q 6371.2573 21580.838 6514.97 21532.934 L 6634.7305 21485.03 L 6682.635 21485.03 Q 6730.539 21485.03 6754.491 21221.557 L 6754.491 20982.037 L 6754.491 20958.084 Q 6754.491 20910.18 6754.491 19904.191 Q 6754.491 18874.252 6730.539 18419.162 L 6706.587 17988.023 L 6706.587 17604.791 Q 6706.587 17221.557 6730.539 17125.748 Q 6754.491 17053.893 6778.4434 17053.893 Q 6802.3955 17077.844 6802.3955 17005.988 Q 6802.3955 16958.084 6778.4434 16958.084 Q 6754.491 16934.133 6706.587 16814.371 L 6682.635 16670.658 L 6682.635 16215.569 L 6682.635 15736.527 L 6682.635 15688.623 Q 6658.6826 15664.671 6658.6826 14778.443 L 6658.6826 13868.264 L 6658.6826 12047.904 Q 6658.6826 10203.593 6634.7305 9700.599 L 6634.7305 9173.652 L 6634.7305 8790.419 L 6634.7305 8407.186 L 6634.7305 8263.474 L 6634.7305 8143.713 L 6634.7305 7928.144 L 6634.7305 7712.5747 L 6634.7305 7712.5747 L 6658.6826 7712.5747 L 6658.6826 7664.671 L 6658.6826 7616.7666 L 6682.635 7353.2935 Q 6706.587 7089.8203 6706.587 7065.868 Q 6706.587 7017.9644 6730.539 7017.9644 Q 6754.491 7017.9644 6802.3955 6203.593 L 6850.2993 5389.2217 L 6874.2515 5389.2217 L 6898.2036 5389.2217 L 6898.2036 5485.03 L 6898.2036 5556.886 L 6922.156 5485.03 Q 6946.108 5389.2217 6922.156 5053.892 L 6898.2036 4718.563 L 6898.2036 5053.892 L 6898.2036 5365.2695 L 6874.2515 5149.7007 Q 6850.2993 4910.1797 6850.2993 4814.371 Q 6850.2993 4694.611 6850.2993 4431.1377 Q 6850.2993 4167.6646 6850.2993 3952.096 Q 6850.2993 3760.479 6826.347 3760.479 Q 6802.3955 3760.479 6778.4434 3688.6228 Q 6754.491 3616.7666 6802.3955 2994.012 Q 6802.3955 2371.2576 6850.2993 2323.3533 Q 6898.2036 2299.4011 6898.2036 1892.2156 Q 6898.2036 1508.982 6898.2036 1341.3174 Q 6946.108 1173.6527 6946.108 886.22754 Q 6994.012 598.8024 6994.012 455.0898 Q 6994.012 287.42514 7017.9644 287.42514 Q 7041.916 263.47305 7065.868 143.71257 z M 2874.2515 23185.629 L 3041.9163 23161.678 L 3065.8684 23161.678 Q 3065.8684 23161.678 3089.8203 23185.629 L 3113.7725 23209.582 L 3089.8203 23209.582 Q 3065.8684 23233.533 3065.8684 23449.102 Q 3065.8684 23664.672 3089.8203 23688.623 Q 3113.7725 23688.623 3089.8203 23688.623 Q 3089.8203 23688.623 3017.964 23712.574 L 2922.1558 23712.574 L 2850.2993 23712.574 Q 2778.443 23712.574 2778.443 23688.623 L 2778.443 23640.719 L 2802.3953 23616.768 Q 2826.3474 23592.814 2778.443 23497.006 Q 2730.539 23425.15 2706.587 23305.389 Q 2706.587 23209.582 2874.2515 23185.629 z M 4095.8083 23185.629 L 4191.6167 23161.678 L 4215.569 23185.629 Q 4263.473 23185.629 4263.473 23305.389 Q 4311.3774 23425.15 4311.3774 23449.102 Q 4311.3774 23449.102 4335.3296 23520.959 L 4335.3296 23592.814 L 4335.3296 23640.719 Q 4311.3774 23664.672 4311.3774 23664.672 Q 4311.3774 23688.623 4119.7607 23688.623 L 3904.1917 23688.623 L 3904.1917 23688.623 Q 3880.2395 23688.623 3880.2395 23640.719 Q 3832.3354 23616.768 3880.2395 23520.959 Q 3880.2395 23425.15 3904.1917 23353.293 L 3928.1438 23305.389 L 3928.1438 23281.438 L 3928.1438 23257.484 L 3952.096 23233.533 L 3952.096 23209.582 L 3976.0479 23209.582 Q 4000.0 23209.582 4095.8083 23185.629 z" svg:height="244.5509mm" draw:style-name="style-1563" svg:viewBox="0.0 0.0 7089.8203 24455.09" svg:width="70.8982mm" svg:x="108.26347mm" svg:y="75.449104mm"/>
          <draw:path svg:d="M 23.952097 47.904194 L 47.904194 0.0 L 47.904194 47.904194 Q 71.856285 95.80839 95.80839 95.80839 Q 119.76048 95.80839 191.61678 71.856285 L 239.52097 47.904194 L 239.52097 47.904194 L 239.52097 47.904194 L 311.37726 47.904194 Q 383.23355 47.904194 383.23355 47.904194 L 383.23355 47.904194 L 383.23355 71.856285 L 383.23355 95.80839 L 383.23355 95.80839 Q 383.23355 95.80839 359.28143 95.80839 L 359.28143 119.76048 L 359.28143 119.76048 L 335.32935 119.76048 L 335.32935 119.76048 L 335.32935 143.71257 L 287.42514 143.71257 L 263.47305 143.71257 L 191.61678 143.71257 L 143.71257 143.71257 L 95.80839 143.71257 Q 23.952097 143.71257 4.5474735E-13 143.71257 L 4.5474735E-13 143.71257 L 4.5474735E-13 143.71257 Q 4.5474735E-13 119.76048 4.5474735E-13 95.80839 Q 4.5474735E-13 71.856285 23.952097 47.904194 z" svg:height="1.4371258mm" draw:style-name="style-1564" svg:viewBox="0.0 0.0 383.23355 143.71257" svg:width="3.8323355mm" svg:x="35.928143mm" svg:y="88.62276mm"/>
          <draw:path svg:d="M 407.18564 143.71257 L 455.0898 143.71257 L 502.99402 143.71257 L 574.8503 143.71257 L 598.8024 167.66467 Q 598.8024 191.61678 622.7545 191.61678 L 646.7066 191.61678 L 646.7066 191.61678 Q 646.7066 191.61678 407.18564 215.56886 L 191.61678 239.52097 L 167.66467 239.52097 Q 167.66467 239.52097 119.76048 215.56886 L 95.80839 215.56886 L 95.80839 191.61678 Q 95.80839 167.66467 119.76048 167.66467 Q 143.71257 167.66467 143.71257 143.71257 Q 143.71257 119.76048 119.76048 119.76048 L 95.80839 95.80839 L 95.80839 95.80839 L 119.76048 95.80839 L 119.76048 95.80839 L 119.76048 95.80839 L 71.856285 71.856285 L 23.952097 71.856285 L 23.952097 71.856285 L 0.0 47.904194 L 0.0 47.904194 L 0.0 47.904194 L 23.952097 47.904194 L 23.952097 47.904194 L 23.952097 23.952097 L 23.952097 23.952097 L 0.0 23.952097 L 0.0 23.952097 L 0.0 1.8189894E-12 L 0.0 1.8189894E-12 L 47.904194 1.8189894E-12 L 95.80839 1.8189894E-12 L 215.56886 1.8189894E-12 Q 311.37726 1.8189894E-12 335.32935 47.904194 Q 359.28143 95.80839 359.28143 119.76048 Q 359.28143 143.71257 359.28143 143.71257 Q 359.28143 143.71257 407.18564 143.71257 z" svg:height="2.3952096mm" draw:style-name="style-1565" svg:viewBox="0.0 0.0 646.7066 239.52097" svg:width="6.467066mm" svg:x="35.20958mm" svg:y="110.17964mm"/>
          <draw:path svg:d="M 191.61678 23.952097 L 191.61678 0.0 L 311.37726 0.0 Q 431.13773 23.952097 526.9461 0.0 L 622.7545 0.0 L 670.6587 0.0 Q 718.56287 0.0 718.56287 23.952097 Q 718.56287 47.904194 694.6108 47.904194 L 694.6108 47.904194 L 670.6587 47.904194 Q 670.6587 71.856285 574.8503 95.80839 L 455.0898 119.76048 L 455.0898 143.71257 L 431.13773 143.71257 L 431.13773 167.66467 L 431.13773 215.56886 L 455.0898 215.56886 L 455.0898 215.56886 L 479.04193 239.52097 L 479.04193 239.52097 L 479.04193 263.47305 L 479.04193 263.47305 L 359.28143 263.47305 Q 239.52097 263.47305 215.56886 263.47305 Q 191.61678 263.47305 191.61678 239.52097 Q 167.66467 191.61678 95.80839 191.61678 L 0.0 191.61678 L 0.0 191.61678 L 0.0 167.66467 L 47.904194 167.66467 L 71.856285 167.66467 L 71.856285 143.71257 L 71.856285 119.76048 L 47.904194 119.76048 L 0.0 119.76048 L 0.0 95.80839 L 0.0 71.856285 L 0.0 71.856285 L 23.952097 71.856285 L 23.952097 71.856285 L 23.952097 71.856285 L 143.71257 71.856285 L 239.52097 71.856285 L 287.42514 71.856285 L 335.32935 71.856285 L 239.52097 47.904194 Q 167.66467 47.904194 191.61678 23.952097 z" svg:height="2.6347306mm" draw:style-name="style-1566" svg:viewBox="0.0 0.0 718.56287 263.47305" svg:width="7.185629mm" svg:x="88.143715mm" svg:y="90.2994mm"/>
          <draw:path svg:d="M 71.856285 23.952097 L 71.856285 0.0 L 143.71257 23.952097 Q 191.61678 23.952097 191.61678 167.66467 Q 215.56886 311.37726 239.52097 287.42514 L 239.52097 287.42514 L 239.52097 359.28143 Q 215.56886 455.0898 215.56886 646.7066 Q 191.61678 838.32336 215.56886 886.22754 L 215.56886 934.1318 L 191.61678 934.1318 L 191.61678 934.1318 L 191.61678 910.1796 Q 191.61678 886.22754 167.66467 910.1796 Q 143.71257 934.1318 95.80839 886.22754 L 47.904194 838.32336 L 47.904194 838.32336 Q 47.904194 814.3713 23.952097 814.3713 L 23.952097 814.3713 L 23.952097 814.3713 Q 23.952097 790.4192 47.904194 790.4192 L 47.904194 766.4671 L 71.856285 694.6108 L 71.856285 646.7066 L 71.856285 646.7066 Q 47.904194 622.7545 47.904194 622.7545 L 47.904194 622.7545 L 47.904194 598.8024 Q 47.904194 598.8024 23.952097 598.8024 L 23.952097 598.8024 L 23.952097 598.8024 Q 0.0 574.8503 0.0 574.8503 L 0.0 574.8503 L 0.0 550.8982 Q 0.0 526.9461 47.904194 526.9461 Q 71.856285 550.8982 47.904194 455.0898 Q 47.904194 359.28143 95.80839 359.28143 Q 167.66467 359.28143 143.71257 311.37726 Q 95.80839 263.47305 95.80839 215.56886 L 71.856285 143.71257 L 47.904194 143.71257 L 23.952097 143.71257 L 23.952097 119.76048 L 0.0 119.76048 L 0.0 119.76048 L 0.0 119.76048 L 47.904194 119.76048 L 95.80839 119.76048 L 143.71257 119.76048 L 167.66467 119.76048 L 167.66467 95.80839 Q 143.71257 71.856285 119.76048 71.856285 Q 71.856285 47.904194 71.856285 23.952097 z" svg:height="9.341317mm" draw:style-name="style-1567" svg:viewBox="0.0 0.0 239.52097 934.1318" svg:width="2.3952096mm" svg:x="171.01796mm" svg:y="133.41318mm"/>
          <draw:path svg:d="M 71.856285 0.0 L 143.71257 23.952097 L 191.61678 119.76048 Q 263.47305 215.56886 263.47305 263.47305 L 263.47305 311.37726 L 263.47305 335.32935 L 263.47305 359.28143 L 239.52097 383.23355 L 239.52097 407.18564 L 215.56886 407.18564 L 191.61678 407.18564 L 191.61678 431.13773 L 167.66467 455.0898 L 167.66467 455.0898 L 167.66467 479.04193 L 143.71257 479.04193 L 119.76048 479.04193 L 119.76048 455.0898 Q 119.76048 455.0898 95.80839 431.13773 Q 95.80839 383.23355 47.904194 383.23355 L 0.0 359.28143 L 23.952097 359.28143 Q 23.952097 335.32935 23.952097 191.61678 Q 23.952097 47.904194 0.0 0.0 Q -23.952097 -47.904194 71.856285 0.0 z" svg:height="4.790419mm" draw:style-name="style-1568" svg:viewBox="0.0 0.0 263.47305 479.04193" svg:width="2.6347306mm" svg:x="93.652695mm" svg:y="145.62874mm"/>
          <draw:path svg:d="M 383.23355 -3.6379788E-12 L 383.23355 -3.6379788E-12 L 383.23355 -3.6379788E-12 Q 383.23355 -3.6379788E-12 407.18564 -3.6379788E-12 L 407.18564 -3.6379788E-12 L 479.04193 23.952097 L 526.9461 23.952097 L 526.9461 47.904194 L 526.9461 47.904194 L 479.04193 47.904194 Q 431.13773 47.904194 431.13773 119.76048 Q 431.13773 191.61678 431.13773 191.61678 L 431.13773 215.56886 L 383.23355 287.42514 Q 335.32935 359.28143 359.28143 383.23355 Q 383.23355 431.13773 407.18564 455.0898 L 407.18564 479.04193 L 383.23355 479.04193 Q 359.28143 479.04193 335.32935 431.13773 L 335.32935 407.18564 L 311.37726 407.18564 L 311.37726 383.23355 L 311.37726 383.23355 L 287.42514 383.23355 L 287.42514 383.23355 L 287.42514 383.23355 L 287.42514 359.28143 L 287.42514 359.28143 L 263.47305 359.28143 L 263.47305 359.28143 L 239.52097 359.28143 Q 239.52097 335.32935 191.61678 335.32935 L 119.76048 311.37726 L 119.76048 287.42514 Q 95.80839 263.47305 95.80839 239.52097 L 71.856285 191.61678 L 71.856285 191.61678 L 47.904194 191.61678 L 47.904194 191.61678 L 47.904194 191.61678 L 23.952097 215.56886 L 1.8189894E-12 215.56886 L 1.8189894E-12 191.61678 L 1.8189894E-12 143.71257 L 1.8189894E-12 143.71257 L 23.952097 143.71257 L 23.952097 119.76048 L 47.904194 119.76048 L 47.904194 119.76048 L 47.904194 95.80839 L 47.904194 95.80839 L 47.904194 95.80839 L 71.856285 95.80839 L 71.856285 95.80839 L 71.856285 71.856285 L 95.80839 71.856285 L 95.80839 47.904194 Q 95.80839 -3.6379788E-12 119.76048 -3.6379788E-12 L 119.76048 -3.6379788E-12 L 239.52097 -3.6379788E-12 Q 359.28143 -3.6379788E-12 383.23355 -3.6379788E-12 z" svg:height="4.790419mm" draw:style-name="style-1569" svg:viewBox="0.0 0.0 526.9461 479.04193" svg:width="5.269461mm" svg:x="142.27545mm" svg:y="264.43115mm"/>
          <draw:path svg:d="M 0.0 0.0 L 0.0 0.0 L 71.856285 0.0 Q 143.71257 0.0 407.18564 0.0 L 670.6587 0.0 L 718.56287 23.952097 L 742.51495 23.952097 L 742.51495 23.952097 L 742.51495 47.904194 L 718.56287 95.80839 Q 694.6108 143.71257 479.04193 143.71257 L 263.47305 143.71257 L 263.47305 119.76048 Q 263.47305 95.80839 167.66467 95.80839 L 71.856285 71.856285 L 47.904194 71.856285 Q 23.952097 47.904194 0.0 47.904194 Q 0.0 47.904194 0.0 0.0 z" svg:height="1.4371258mm" draw:style-name="style-1570" svg:viewBox="0.0 0.0 742.51495 143.71257" svg:width="7.42515mm" svg:x="6.227545mm" svg:y="245.7485mm"/>
          <draw:path svg:d="M 287.42514 3.6379788E-12 L 335.32935 3.6379788E-12 L 335.32935 3.6379788E-12 L 335.32935 3.6379788E-12 L 359.28143 23.952097 L 383.23355 23.952097 L 383.23355 23.952097 Q 383.23355 47.904194 335.32935 47.904194 L 287.42514 47.904194 L 287.42514 95.80839 L 287.42514 119.76048 L 311.37726 119.76048 L 311.37726 143.71257 L 431.13773 143.71257 L 526.9461 143.71257 L 526.9461 191.61678 L 526.9461 215.56886 L 550.8982 239.52097 L 574.8503 263.47305 L 574.8503 263.47305 L 574.8503 287.42514 L 598.8024 287.42514 Q 622.7545 287.42514 622.7545 311.37726 Q 622.7545 335.32935 598.8024 335.32935 L 574.8503 335.32935 L 598.8024 359.28143 L 622.7545 359.28143 L 622.7545 407.18564 Q 622.7545 431.13773 574.8503 431.13773 Q 550.8982 431.13773 526.9461 431.13773 L 502.99402 431.13773 L 479.04193 431.13773 L 455.0898 431.13773 L 383.23355 455.0898 L 335.32935 479.04193 L 335.32935 479.04193 L 335.32935 479.04193 L 311.37726 479.04193 L 311.37726 502.99402 L 239.52097 502.99402 Q 167.66467 479.04193 119.76048 479.04193 Q 95.80839 455.0898 119.76048 383.23355 Q 143.71257 335.32935 95.80839 335.32935 L 71.856285 359.28143 L 47.904194 359.28143 L 47.904194 359.28143 L 47.904194 335.32935 Q 47.904194 335.32935 23.952097 335.32935 L 23.952097 335.32935 L 23.952097 335.32935 L 0.0 311.37726 L 0.0 311.37726 L 0.0 287.42514 L 0.0 287.42514 L 0.0 287.42514 L 23.952097 287.42514 L 23.952097 287.42514 L 47.904194 263.47305 Q 95.80839 239.52097 119.76048 239.52097 Q 143.71257 239.52097 143.71257 191.61678 L 119.76048 167.66467 L 119.76048 143.71257 Q 143.71257 143.71257 143.71257 95.80839 L 143.71257 71.856285 L 143.71257 71.856285 Q 167.66467 47.904194 167.66467 47.904194 L 167.66467 47.904194 L 191.61678 47.904194 Q 215.56886 47.904194 239.52097 23.952097 Q 239.52097 3.6379788E-12 287.42514 3.6379788E-12 z" svg:height="5.02994mm" draw:style-name="style-1571" svg:viewBox="0.0 0.0 622.7545 502.99402" svg:width="6.227545mm" svg:x="28.263474mm" svg:y="202.15569mm"/>
          <draw:path svg:d="M 215.56886 23.952097 L 239.52097 23.952097 L 239.52097 47.904194 Q 239.52097 95.80839 239.52097 95.80839 L 239.52097 119.76048 L 239.52097 119.76048 Q 239.52097 143.71257 143.71257 143.71257 Q 23.952097 167.66467 0.0 143.71257 L 0.0 95.80839 L 0.0 71.856285 Q 0.0 47.904194 23.952097 23.952097 L 47.904194 -1.8189894E-12 L 119.76048 -1.8189894E-12 Q 191.61678 -1.8189894E-12 215.56886 23.952097 z" svg:height="1.4371258mm" draw:style-name="style-1572" svg:viewBox="0.0 0.0 239.52097 143.71257" svg:width="2.3952096mm" svg:x="90.05988mm" svg:y="125.02994mm"/>
          <draw:path svg:d="M 0.0 23.952097 L 23.952097 0.0 L 47.904194 0.0 Q 95.80839 0.0 95.80839 0.0 L 95.80839 0.0 L 143.71257 0.0 Q 167.66467 0.0 167.66467 23.952097 Q 167.66467 47.904194 239.52097 47.904194 Q 335.32935 47.904194 335.32935 47.904194 L 335.32935 47.904194 L 383.23355 47.904194 Q 431.13773 47.904194 431.13773 71.856285 L 455.0898 71.856285 L 526.9461 71.856285 L 574.8503 95.80839 L 622.7545 95.80839 Q 670.6587 95.80839 670.6587 95.80839 Q 694.6108 95.80839 718.56287 95.80839 L 718.56287 95.80839 L 718.56287 119.76048 Q 718.56287 143.71257 718.56287 167.66467 L 718.56287 191.61678 L 742.51495 191.61678 L 766.4671 191.61678 L 790.4192 191.61678 Q 814.3713 191.61678 814.3713 191.61678 L 814.3713 191.61678 L 814.3713 191.61678 L 814.3713 191.61678 L 790.4192 191.61678 L 790.4192 191.61678 L 790.4192 215.56886 L 766.4671 215.56886 L 766.4671 215.56886 L 766.4671 239.52097 L 766.4671 239.52097 L 766.4671 239.52097 L 766.4671 263.47305 L 766.4671 287.42514 L 766.4671 287.42514 L 766.4671 287.42514 L 718.56287 287.42514 Q 670.6587 287.42514 670.6587 311.37726 Q 646.7066 335.32935 622.7545 335.32935 L 598.8024 335.32935 L 574.8503 335.32935 L 574.8503 335.32935 L 574.8503 287.42514 Q 574.8503 263.47305 550.8982 263.47305 L 550.8982 263.47305 L 550.8982 215.56886 Q 550.8982 167.66467 383.23355 191.61678 Q 239.52097 239.52097 263.47305 239.52097 L 287.42514 263.47305 L 287.42514 263.47305 Q 287.42514 287.42514 239.52097 287.42514 L 215.56886 287.42514 L 191.61678 263.47305 L 167.66467 239.52097 L 167.66467 239.52097 Q 191.61678 239.52097 191.61678 215.56886 Q 191.61678 191.61678 143.71257 191.61678 L 95.80839 215.56886 L 95.80839 191.61678 Q 95.80839 167.66467 119.76048 143.71257 Q 143.71257 143.71257 119.76048 119.76048 L 95.80839 95.80839 L 71.856285 95.80839 Q 47.904194 95.80839 47.904194 71.856285 L 23.952097 71.856285 L 23.952097 71.856285 Q 23.952097 47.904194 0.0 47.904194 Q -47.904194 47.904194 0.0 23.952097 z" svg:height="3.3532934mm" draw:style-name="style-1573" svg:viewBox="0.0 0.0 814.3713 335.32935" svg:width="8.143713mm" svg:x="23.952097mm" svg:y="199.28143mm"/>
          <draw:path svg:d="M 335.32935 0.0 L 407.18564 0.0 L 359.28143 47.904194 Q 287.42514 71.856285 263.47305 335.32935 Q 239.52097 574.8503 239.52097 598.8024 Q 239.52097 598.8024 215.56886 622.7545 L 215.56886 622.7545 L 215.56886 622.7545 L 191.61678 622.7545 L 191.61678 598.8024 Q 191.61678 574.8503 167.66467 574.8503 L 167.66467 574.8503 L 167.66467 574.8503 Q 191.61678 550.8982 191.61678 479.04193 Q 191.61678 383.23355 167.66467 383.23355 Q 143.71257 383.23355 143.71257 383.23355 Q 119.76048 359.28143 95.80839 359.28143 Q 71.856285 335.32935 95.80839 335.32935 L 95.80839 311.37726 L 143.71257 311.37726 Q 167.66467 287.42514 95.80839 287.42514 L 47.904194 239.52097 L 23.952097 239.52097 L 0.0 239.52097 L 0.0 215.56886 L 0.0 191.61678 L 23.952097 191.61678 L 47.904194 191.61678 L 95.80839 191.61678 Q 143.71257 191.61678 143.71257 191.61678 L 167.66467 167.66467 L 191.61678 167.66467 Q 191.61678 143.71257 215.56886 71.856285 Q 239.52097 0.0 335.32935 0.0 z" svg:height="6.227545mm" draw:style-name="style-1574" svg:viewBox="0.0 0.0 407.18564 622.7545" svg:width="4.0718565mm" svg:x="40.23952mm" svg:y="233.77246mm"/>
          <draw:path svg:d="M 455.0898 71.856285 L 479.04193 71.856285 L 479.04193 71.856285 L 479.04193 95.80839 L 479.04193 95.80839 Q 479.04193 119.76048 502.99402 119.76048 L 502.99402 119.76048 L 502.99402 143.71257 L 502.99402 167.66467 L 502.99402 215.56886 Q 502.99402 239.52097 431.13773 215.56886 Q 359.28143 215.56886 383.23355 263.47305 L 407.18564 311.37726 L 431.13773 335.32935 Q 479.04193 359.28143 479.04193 359.28143 L 479.04193 359.28143 L 479.04193 359.28143 Q 455.0898 359.28143 455.0898 383.23355 Q 455.0898 407.18564 359.28143 407.18564 L 287.42514 407.18564 L 263.47305 407.18564 L 215.56886 407.18564 L 191.61678 407.18564 L 167.66467 407.18564 L 143.71257 407.18564 L 119.76048 407.18564 L 119.76048 431.13773 L 119.76048 431.13773 L 95.80839 431.13773 L 95.80839 455.0898 L 95.80839 455.0898 L 71.856285 455.0898 L 71.856285 455.0898 L 71.856285 455.0898 L 71.856285 479.04193 L 71.856285 479.04193 L 47.904194 479.04193 Q 23.952097 502.99402 23.952097 502.99402 L 0.0 502.99402 L 0.0 479.04193 Q 23.952097 455.0898 23.952097 431.13773 L 23.952097 407.18564 L 23.952097 407.18564 Q 23.952097 407.18564 47.904194 359.28143 L 47.904194 311.37726 L 47.904194 263.47305 L 47.904194 239.52097 L 143.71257 239.52097 L 239.52097 239.52097 L 239.52097 215.56886 L 215.56886 191.61678 L 215.56886 167.66467 Q 215.56886 143.71257 167.66467 119.76048 L 119.76048 119.76048 L 119.76048 95.80839 L 119.76048 95.80839 L 95.80839 95.80839 L 95.80839 95.80839 L 95.80839 95.80839 L 95.80839 71.856285 L 119.76048 71.856285 L 143.71257 71.856285 L 143.71257 47.904194 L 143.71257 47.904194 L 167.66467 47.904194 L 191.61678 71.856285 L 263.47305 95.80839 Q 311.37726 119.76048 311.37726 119.76048 Q 311.37726 119.76048 335.32935 95.80839 L 335.32935 71.856285 L 359.28143 47.904194 Q 359.28143 23.952097 407.18564 -1.8189894E-12 Q 431.13773 -1.8189894E-12 431.13773 23.952097 Q 431.13773 71.856285 455.0898 71.856285 z" svg:height="5.02994mm" draw:style-name="style-1575" svg:viewBox="0.0 0.0 502.99402 502.99402" svg:width="5.02994mm" svg:x="161.67665mm" svg:y="97.00599mm"/>
          <draw:path svg:d="M 191.61678 23.952097 L 191.61678 0.0 L 215.56886 0.0 L 239.52097 23.952097 L 311.37726 23.952097 Q 383.23355 47.904194 383.23355 71.856285 L 383.23355 119.76048 L 383.23355 119.76048 L 383.23355 119.76048 L 383.23355 143.71257 L 383.23355 143.71257 L 359.28143 167.66467 L 359.28143 215.56886 L 431.13773 215.56886 L 479.04193 215.56886 L 526.9461 239.52097 L 574.8503 239.52097 L 574.8503 239.52097 Q 574.8503 263.47305 407.18564 263.47305 Q 239.52097 263.47305 191.61678 311.37726 L 167.66467 383.23355 L 143.71257 383.23355 Q 119.76048 359.28143 119.76048 335.32935 Q 95.80839 287.42514 95.80839 263.47305 Q 95.80839 239.52097 47.904194 239.52097 L 0.0 239.52097 L 0.0 215.56886 Q 0.0 215.56886 23.952097 167.66467 L 47.904194 143.71257 L 47.904194 143.71257 L 47.904194 143.71257 L 71.856285 143.71257 L 71.856285 167.66467 L 95.80839 167.66467 L 95.80839 167.66467 L 119.76048 143.71257 L 143.71257 143.71257 L 143.71257 119.76048 Q 143.71257 95.80839 119.76048 71.856285 Q 119.76048 47.904194 167.66467 47.904194 Q 215.56886 23.952097 191.61678 23.952097 z" svg:height="3.8323355mm" draw:style-name="style-1576" svg:viewBox="0.0 0.0 574.8503 383.23355" svg:width="5.748503mm" svg:x="116.40719mm" svg:y="232.09581mm"/>
          <draw:path svg:d="M 191.61678 23.952097 L 191.61678 0.0 L 191.61678 0.0 Q 215.56886 0.0 215.56886 71.856285 L 215.56886 119.76048 L 263.47305 71.856285 Q 311.37726 47.904194 335.32935 23.952097 Q 335.32935 0.0 359.28143 0.0 Q 383.23355 0.0 383.23355 23.952097 Q 359.28143 47.904194 359.28143 47.904194 L 359.28143 71.856285 L 359.28143 71.856285 L 359.28143 71.856285 L 335.32935 95.80839 Q 311.37726 119.76048 311.37726 143.71257 L 287.42514 167.66467 L 287.42514 167.66467 L 287.42514 191.61678 L 287.42514 215.56886 L 287.42514 215.56886 L 263.47305 215.56886 Q 239.52097 215.56886 215.56886 311.37726 Q 167.66467 407.18564 167.66467 407.18564 Q 167.66467 383.23355 119.76048 383.23355 L 95.80839 383.23355 L 95.80839 359.28143 Q 119.76048 335.32935 119.76048 311.37726 Q 143.71257 263.47305 71.856285 263.47305 L 0.0 263.47305 L 0.0 239.52097 Q 0.0 215.56886 47.904194 167.66467 Q 119.76048 143.71257 119.76048 71.856285 Q 167.66467 23.952097 167.66467 23.952097 L 167.66467 23.952097 L 167.66467 23.952097 Q 167.66467 23.952097 191.61678 23.952097 z" svg:height="4.0718565mm" draw:style-name="style-1577" svg:viewBox="0.0 0.0 383.23355 407.18564" svg:width="3.8323355mm" svg:x="101.31737mm" svg:y="58.203594mm"/>
          <draw:path svg:d="M 23.952097 0.0 L 71.856285 0.0 L 71.856285 0.0 L 71.856285 0.0 L 71.856285 23.952097 L 95.80839 23.952097 L 119.76048 23.952097 L 119.76048 23.952097 L 119.76048 47.904194 Q 119.76048 47.904194 143.71257 47.904194 L 143.71257 47.904194 L 143.71257 71.856285 L 167.66467 71.856285 L 167.66467 71.856285 L 167.66467 95.80839 L 167.66467 119.76048 Q 191.61678 143.71257 239.52097 143.71257 Q 311.37726 167.66467 311.37726 191.61678 Q 359.28143 239.52097 335.32935 335.32935 Q 311.37726 407.18564 263.47305 479.04193 Q 191.61678 526.9461 191.61678 550.8982 L 167.66467 550.8982 L 167.66467 574.8503 L 167.66467 598.8024 L 143.71257 598.8024 L 143.71257 598.8024 L 143.71257 574.8503 Q 167.66467 526.9461 167.66467 479.04193 Q 215.56886 431.13773 167.66467 287.42514 L 167.66467 167.66467 L 143.71257 167.66467 L 143.71257 143.71257 L 95.80839 143.71257 Q 47.904194 143.71257 47.904194 191.61678 L 23.952097 239.52097 L 23.952097 239.52097 L 23.952097 239.52097 L 23.952097 215.56886 Q 23.952097 191.61678 0.0 167.66467 Q -23.952097 143.71257 0.0 71.856285 Q 0.0 0.0 23.952097 0.0 z" svg:height="5.988024mm" draw:style-name="style-1578" svg:viewBox="0.0 0.0 335.32935 598.8024" svg:width="3.3532934mm" svg:x="115.68862mm" svg:y="72.33533mm"/>
          <draw:path svg:d="M 407.18564 0.0 L 455.0898 0.0 L 455.0898 0.0 L 455.0898 23.952097 L 455.0898 23.952097 L 479.04193 23.952097 L 479.04193 23.952097 L 479.04193 23.952097 L 502.99402 47.904194 Q 526.9461 47.904194 526.9461 95.80839 L 526.9461 143.71257 L 598.8024 119.76048 Q 670.6587 119.76048 766.4671 167.66467 Q 838.32336 215.56886 838.32336 215.56886 L 862.27545 215.56886 L 862.27545 215.56886 L 862.27545 215.56886 L 862.27545 239.52097 L 862.27545 239.52097 L 886.22754 239.52097 L 886.22754 263.47305 L 886.22754 263.47305 L 910.1796 263.47305 L 910.1796 263.47305 L 910.1796 263.47305 L 910.1796 239.52097 L 934.1318 239.52097 L 958.08386 311.37726 Q 958.08386 359.28143 958.08386 431.13773 Q 958.08386 502.99402 1029.9402 550.8982 Q 1101.7964 574.8503 1077.8444 622.7545 Q 1053.8922 670.6587 1077.8444 694.6108 L 1077.8444 694.6108 L 1077.8444 694.6108 Q 1077.8444 694.6108 1077.8444 718.56287 L 1101.7964 718.56287 L 1101.7964 718.56287 L 1101.7964 742.51495 L 1101.7964 742.51495 L 1101.7964 742.51495 L 1125.7485 742.51495 L 1125.7485 742.51495 L 1125.7485 766.4671 L 1149.7006 766.4671 L 1149.7006 790.4192 L 1149.7006 814.3713 L 1125.7485 814.3713 L 1125.7485 838.32336 L 1101.7964 838.32336 L 1077.8444 838.32336 L 1077.8444 814.3713 Q 1053.8922 814.3713 1053.8922 790.4192 Q 1053.8922 766.4671 1029.9402 742.51495 Q 982.03595 742.51495 982.03595 790.4192 L 958.08386 862.27545 L 958.08386 862.27545 L 958.08386 838.32336 L 910.1796 838.32336 L 862.27545 838.32336 L 886.22754 862.27545 Q 910.1796 862.27545 910.1796 886.22754 L 910.1796 910.1796 L 886.22754 910.1796 Q 862.27545 886.22754 838.32336 910.1796 L 814.3713 910.1796 L 766.4671 910.1796 L 742.51495 910.1796 L 742.51495 910.1796 Q 742.51495 886.22754 742.51495 862.27545 Q 766.4671 838.32336 694.6108 838.32336 Q 646.7066 838.32336 646.7066 790.4192 Q 670.6587 766.4671 598.8024 742.51495 Q 526.9461 694.6108 479.04193 718.56287 L 455.0898 742.51495 L 455.0898 742.51495 Q 431.13773 718.56287 383.23355 646.7066 Q 335.32935 550.8982 191.61678 550.8982 L 47.904194 550.8982 L 47.904194 550.8982 L 47.904194 550.8982 L 23.952097 526.9461 L 23.952097 502.99402 L 23.952097 502.99402 L 23.952097 479.04193 L 23.952097 479.04193 L 47.904194 479.04193 L 47.904194 455.0898 L 47.904194 455.0898 L 23.952097 455.0898 L 23.952097 455.0898 L 23.952097 455.0898 L -1.8189894E-12 431.13773 L -1.8189894E-12 431.13773 L -1.8189894E-12 407.18564 L -1.8189894E-12 407.18564 L -1.8189894E-12 407.18564 L -1.8189894E-12 383.23355 L -1.8189894E-12 359.28143 L -1.8189894E-12 359.28143 L -1.8189894E-12 359.28143 L 71.856285 335.32935 Q 143.71257 311.37726 119.76048 263.47305 Q 119.76048 215.56886 191.61678 191.61678 Q 239.52097 167.66467 287.42514 143.71257 L 311.37726 119.76048 L 359.28143 119.76048 L 407.18564 119.76048 L 407.18564 95.80839 L 383.23355 95.80839 L 383.23355 95.80839 Q 383.23355 71.856285 335.32935 95.80839 L 287.42514 95.80839 L 287.42514 71.856285 Q 287.42514 47.904194 335.32935 47.904194 Q 359.28143 47.904194 359.28143 23.952097 Q 359.28143 0.0 407.18564 0.0 z M 455.0898 646.7066 Q 455.0898 646.7066 455.0898 622.7545 Q 479.04193 622.7545 479.04193 646.7066 Q 479.04193 646.7066 455.0898 646.7066 z" svg:height="9.101796mm" draw:style-name="style-1579" svg:viewBox="0.0 0.0 1149.7006 910.1796" svg:width="11.497006mm" svg:x="154.2515mm" svg:y="127.18563mm"/>
          <draw:path svg:d="M 23.952097 47.904194 L 47.904194 0.0 L 143.71257 0.0 Q 215.56886 0.0 239.52097 0.0 L 263.47305 0.0 L 287.42514 23.952097 Q 335.32935 23.952097 335.32935 71.856285 L 335.32935 119.76048 L 335.32935 143.71257 L 335.32935 167.66467 L 335.32935 167.66467 Q 311.37726 191.61678 311.37726 191.61678 L 311.37726 191.61678 L 287.42514 191.61678 Q 263.47305 191.61678 143.71257 191.61678 L 23.952097 215.56886 L 23.952097 191.61678 Q 9.094947E-13 191.61678 9.094947E-13 191.61678 L 9.094947E-13 191.61678 L 9.094947E-13 143.71257 Q 9.094947E-13 71.856285 23.952097 47.904194 z" svg:height="2.1556888mm" draw:style-name="style-1580" svg:viewBox="0.0 0.0 335.32935 215.56886" svg:width="3.3532934mm" svg:x="74.251495mm" svg:y="70.41916mm"/>
          <draw:path svg:d="M 479.04193 23.952097 L 526.9461 0.0 L 550.8982 0.0 L 574.8503 0.0 L 598.8024 23.952097 Q 622.7545 47.904194 670.6587 47.904194 L 742.51495 47.904194 L 718.56287 71.856285 Q 670.6587 95.80839 718.56287 95.80839 Q 742.51495 143.71257 670.6587 143.71257 L 598.8024 143.71257 L 574.8503 167.66467 L 550.8982 191.61678 L 550.8982 191.61678 L 526.9461 191.61678 L 526.9461 191.61678 L 526.9461 191.61678 L 574.8503 215.56886 L 598.8024 239.52097 L 598.8024 239.52097 L 598.8024 239.52097 L 407.18564 239.52097 Q 215.56886 239.52097 215.56886 191.61678 Q 191.61678 143.71257 167.66467 143.71257 L 119.76048 143.71257 L 95.80839 143.71257 L 47.904194 143.71257 L 47.904194 119.76048 L 47.904194 95.80839 L 23.952097 95.80839 L 0.0 95.80839 L 0.0 71.856285 L 0.0 71.856285 L 47.904194 71.856285 L 119.76048 47.904194 L 119.76048 47.904194 L 119.76048 47.904194 L 119.76048 47.904194 L 143.71257 47.904194 L 143.71257 47.904194 L 143.71257 47.904194 L 143.71257 47.904194 L 167.66467 47.904194 L 311.37726 47.904194 Q 455.0898 47.904194 479.04193 23.952097 z" svg:height="2.3952096mm" draw:style-name="style-1581" svg:viewBox="0.0 0.0 742.51495 239.52097" svg:width="7.42515mm" svg:x="27.30539mm" svg:y="232.81438mm"/>
          <draw:path svg:d="M 359.28143 47.904194 L 359.28143 -1.8189894E-12 L 359.28143 -1.8189894E-12 Q 383.23355 -1.8189894E-12 407.18564 23.952097 L 431.13773 23.952097 L 431.13773 23.952097 L 455.0898 23.952097 L 455.0898 23.952097 L 455.0898 47.904194 L 455.0898 47.904194 L 455.0898 47.904194 L 479.04193 71.856285 L 479.04193 95.80839 L 455.0898 95.80839 L 431.13773 95.80839 L 431.13773 119.76048 L 455.0898 119.76048 L 550.8982 143.71257 Q 646.7066 143.71257 646.7066 167.66467 L 646.7066 167.66467 L 622.7545 167.66467 L 598.8024 191.61678 L 550.8982 191.61678 L 502.99402 191.61678 L 455.0898 215.56886 L 431.13773 215.56886 L 431.13773 215.56886 Q 407.18564 215.56886 407.18564 239.52097 L 407.18564 239.52097 L 383.23355 263.47305 Q 359.28143 287.42514 359.28143 287.42514 L 335.32935 287.42514 L 311.37726 287.42514 Q 311.37726 287.42514 311.37726 263.47305 Q 311.37726 263.47305 239.52097 239.52097 L 143.71257 239.52097 L 143.71257 239.52097 L 119.76048 239.52097 L 119.76048 239.52097 L 119.76048 239.52097 L 71.856285 263.47305 L 0.0 263.47305 L 0.0 263.47305 L 0.0 239.52097 L 23.952097 239.52097 L 71.856285 239.52097 L 71.856285 215.56886 L 71.856285 215.56886 L 47.904194 215.56886 L 47.904194 191.61678 L 47.904194 191.61678 L 47.904194 191.61678 L 71.856285 191.61678 L 119.76048 191.61678 L 167.66467 167.66467 Q 215.56886 143.71257 263.47305 143.71257 Q 335.32935 95.80839 359.28143 47.904194 z" svg:height="2.8742516mm" draw:style-name="style-1582" svg:viewBox="0.0 0.0 646.7066 287.42514" svg:width="6.467066mm" svg:x="30.898205mm" svg:y="102.03593mm"/>
          <draw:path svg:d="M 191.61678 71.856285 L 215.56886 -1.8189894E-12 L 287.42514 -1.8189894E-12 Q 335.32935 -1.8189894E-12 335.32935 23.952097 Q 311.37726 71.856285 335.32935 47.904194 Q 383.23355 47.904194 383.23355 47.904194 L 383.23355 47.904194 L 383.23355 71.856285 L 383.23355 95.80839 L 407.18564 95.80839 Q 431.13773 95.80839 431.13773 119.76048 Q 431.13773 143.71257 407.18564 143.71257 L 383.23355 167.66467 L 383.23355 167.66467 L 383.23355 167.66467 L 407.18564 167.66467 L 407.18564 191.61678 L 335.32935 215.56886 Q 287.42514 239.52097 263.47305 311.37726 Q 239.52097 359.28143 263.47305 383.23355 Q 287.42514 407.18564 311.37726 431.13773 L 335.32935 431.13773 L 335.32935 431.13773 Q 335.32935 455.0898 359.28143 455.0898 L 383.23355 455.0898 L 335.32935 455.0898 Q 287.42514 479.04193 287.42514 550.8982 L 287.42514 598.8024 L 263.47305 598.8024 L 263.47305 598.8024 L 263.47305 622.7545 L 239.52097 622.7545 L 239.52097 646.7066 L 239.52097 670.6587 L 215.56886 670.6587 L 215.56886 670.6587 L 215.56886 670.6587 L 215.56886 646.7066 L 143.71257 646.7066 L 95.80839 646.7066 L 95.80839 622.7545 L 95.80839 622.7545 L 71.856285 622.7545 L 71.856285 646.7066 L 47.904194 646.7066 L 23.952097 646.7066 L 23.952097 598.8024 L -9.094947E-13 574.8503 L -9.094947E-13 574.8503 L -9.094947E-13 574.8503 L -9.094947E-13 550.8982 L -9.094947E-13 502.99402 L 23.952097 479.04193 Q 47.904194 455.0898 95.80839 311.37726 Q 191.61678 167.66467 191.61678 71.856285 z" svg:height="6.706587mm" draw:style-name="style-1583" svg:viewBox="0.0 0.0 431.13773 670.6587" svg:width="4.3113775mm" svg:x="81.437126mm" svg:y="140.5988mm"/>
          <draw:path svg:d="M 550.8982 -9.094947E-13 L 550.8982 -9.094947E-13 L 622.7545 -9.094947E-13 Q 670.6587 23.952097 670.6587 95.80839 Q 670.6587 143.71257 622.7545 143.71257 Q 598.8024 143.71257 598.8024 167.66467 L 598.8024 167.66467 L 574.8503 167.66467 Q 550.8982 167.66467 550.8982 191.61678 Q 526.9461 215.56886 526.9461 215.56886 L 526.9461 215.56886 L 526.9461 191.61678 L 526.9461 167.66467 L 502.99402 167.66467 L 502.99402 143.71257 L 479.04193 143.71257 L 455.0898 143.71257 L 407.18564 167.66467 L 359.28143 191.61678 L 335.32935 191.61678 Q 335.32935 191.61678 263.47305 143.71257 L 191.61678 143.71257 L 167.66467 143.71257 L 143.71257 143.71257 L 119.76048 143.71257 L 95.80839 143.71257 L 95.80839 143.71257 L 71.856285 143.71257 L 47.904194 143.71257 L 23.952097 143.71257 L 23.952097 119.76048 L 0.0 119.76048 L 0.0 119.76048 L 0.0 95.80839 L 95.80839 95.80839 L 167.66467 95.80839 L 335.32935 71.856285 Q 526.9461 47.904194 526.9461 23.952097 Q 526.9461 -9.094947E-13 550.8982 -9.094947E-13 z" svg:height="2.1556888mm" draw:style-name="style-1584" svg:viewBox="0.0 0.0 670.6587 215.56886" svg:width="6.706587mm" svg:x="26.347305mm" svg:y="69.94012mm"/>
          <draw:path svg:d="M 119.76048 0.0 L 167.66467 0.0 L 167.66467 71.856285 Q 143.71257 143.71257 215.56886 143.71257 Q 287.42514 143.71257 287.42514 167.66467 L 263.47305 191.61678 L 263.47305 191.61678 L 263.47305 215.56886 L 215.56886 215.56886 L 191.61678 215.56886 L 359.28143 239.52097 L 502.99402 239.52097 L 502.99402 239.52097 L 502.99402 263.47305 L 407.18564 263.47305 Q 311.37726 287.42514 335.32935 287.42514 Q 359.28143 311.37726 383.23355 311.37726 L 407.18564 311.37726 L 502.99402 311.37726 L 574.8503 311.37726 L 646.7066 311.37726 L 718.56287 311.37726 L 718.56287 335.32935 L 718.56287 359.28143 L 694.6108 359.28143 L 646.7066 359.28143 L 598.8024 359.28143 Q 574.8503 359.28143 550.8982 359.28143 Q 550.8982 359.28143 359.28143 383.23355 L 143.71257 383.23355 L 143.71257 407.18564 L 143.71257 431.13773 L 215.56886 431.13773 L 287.42514 455.0898 L 287.42514 455.0898 L 287.42514 455.0898 L 287.42514 455.0898 L 263.47305 455.0898 L 263.47305 455.0898 L 263.47305 455.0898 L 263.47305 479.04193 L 263.47305 479.04193 L 287.42514 502.99402 L 287.42514 502.99402 L 191.61678 502.99402 Q 95.80839 479.04193 119.76048 550.8982 Q 119.76048 598.8024 143.71257 622.7545 L 143.71257 646.7066 L 119.76048 646.7066 Q 119.76048 646.7066 119.76048 670.6587 L 119.76048 670.6587 L 95.80839 694.6108 L 95.80839 694.6108 L 95.80839 694.6108 L 95.80839 694.6108 L 71.856285 694.6108 L 71.856285 694.6108 L 47.904194 694.6108 L 23.952097 694.6108 L 23.952097 646.7066 L 23.952097 574.8503 L 0.0 311.37726 L 0.0 47.904194 L 0.0 47.904194 L 23.952097 47.904194 L 23.952097 47.904194 L 23.952097 71.856285 L 47.904194 71.856285 L 71.856285 71.856285 L 71.856285 23.952097 Q 71.856285 0.0 119.76048 0.0 z" svg:height="6.946108mm" draw:style-name="style-1585" svg:viewBox="0.0 0.0 718.56287 694.6108" svg:width="7.185629mm" svg:x="5.02994mm" svg:y="253.6527mm"/>
          <draw:path svg:d="M 239.52097 0.0 L 263.47305 0.0 L 287.42514 23.952097 Q 287.42514 47.904194 383.23355 47.904194 L 455.0898 47.904194 L 479.04193 47.904194 Q 479.04193 71.856285 431.13773 95.80839 Q 383.23355 95.80839 383.23355 143.71257 L 383.23355 215.56886 L 431.13773 215.56886 Q 502.99402 215.56886 502.99402 239.52097 L 502.99402 263.47305 L 479.04193 263.47305 L 479.04193 263.47305 L 431.13773 263.47305 Q 383.23355 287.42514 383.23355 287.42514 L 359.28143 287.42514 L 287.42514 287.42514 Q 239.52097 287.42514 191.61678 311.37726 Q 119.76048 311.37726 119.76048 287.42514 Q 119.76048 239.52097 95.80839 239.52097 L 71.856285 239.52097 L 47.904194 263.47305 Q 0.0 263.47305 0.0 239.52097 L 0.0 215.56886 L 0.0 215.56886 Q 23.952097 191.61678 23.952097 191.61678 L 23.952097 191.61678 L 47.904194 191.61678 Q 47.904194 191.61678 47.904194 167.66467 L 47.904194 167.66467 L 95.80839 167.66467 Q 167.66467 143.71257 191.61678 143.71257 L 239.52097 143.71257 L 263.47305 143.71257 L 287.42514 143.71257 L 287.42514 143.71257 L 287.42514 143.71257 L 311.37726 143.71257 L 311.37726 143.71257 L 311.37726 119.76048 Q 287.42514 119.76048 263.47305 95.80839 Q 215.56886 95.80839 239.52097 47.904194 Q 239.52097 23.952097 215.56886 23.952097 Q 191.61678 0.0 239.52097 0.0 z" svg:height="3.1137724mm" draw:style-name="style-1586" svg:viewBox="0.0 0.0 502.99402 311.37726" svg:width="5.02994mm" svg:x="71.37724mm" svg:y="121.19761mm"/>
          <draw:path svg:d="M 311.37726 47.904194 L 335.32935 0.0 L 359.28143 0.0 Q 383.23355 0.0 383.23355 23.952097 L 407.18564 23.952097 L 407.18564 47.904194 L 407.18564 47.904194 L 383.23355 47.904194 L 383.23355 47.904194 L 383.23355 47.904194 L 359.28143 47.904194 L 359.28143 95.80839 Q 359.28143 167.66467 335.32935 167.66467 Q 287.42514 191.61678 263.47305 191.61678 L 239.52097 191.61678 L 191.61678 191.61678 Q 143.71257 191.61678 95.80839 191.61678 L 23.952097 167.66467 L 0.0 167.66467 Q -23.952097 167.66467 0.0 119.76048 L 0.0 71.856285 L 0.0 71.856285 L 23.952097 47.904194 L 71.856285 47.904194 Q 119.76048 47.904194 119.76048 71.856285 Q 119.76048 95.80839 167.66467 119.76048 Q 239.52097 143.71257 239.52097 143.71257 L 239.52097 143.71257 L 239.52097 167.66467 L 239.52097 167.66467 L 263.47305 143.71257 Q 287.42514 119.76048 311.37726 47.904194 z" svg:height="1.9161677mm" draw:style-name="style-1587" svg:viewBox="0.0 0.0 407.18564 191.61678" svg:width="4.0718565mm" svg:x="124.5509mm" svg:y="222.75449mm"/>
          <draw:path svg:d="M 431.13773 0.0 L 431.13773 0.0 L 766.4671 23.952097 Q 1077.8444 47.904194 1053.8922 47.904194 Q 1053.8922 71.856285 1029.9402 95.80839 L 1029.9402 119.76048 L 1029.9402 143.71257 Q 1029.9402 167.66467 958.08386 143.71257 Q 910.1796 143.71257 910.1796 167.66467 Q 910.1796 191.61678 886.22754 191.61678 L 862.27545 191.61678 L 862.27545 191.61678 L 862.27545 167.66467 L 838.32336 143.71257 Q 838.32336 119.76048 814.3713 119.76048 Q 790.4192 119.76048 766.4671 143.71257 Q 766.4671 191.61678 718.56287 143.71257 Q 694.6108 143.71257 670.6587 143.71257 Q 670.6587 167.66467 622.7545 167.66467 Q 574.8503 191.61678 383.23355 191.61678 Q 215.56886 191.61678 167.66467 191.61678 L 119.76048 191.61678 L 119.76048 191.61678 L 95.80839 191.61678 L 95.80839 191.61678 L 95.80839 191.61678 L 95.80839 215.56886 L 95.80839 215.56886 L 71.856285 239.52097 L 71.856285 239.52097 L 47.904194 239.52097 L 23.952097 239.52097 L 23.952097 215.56886 L 9.094947E-13 191.61678 L 9.094947E-13 191.61678 L 9.094947E-13 191.61678 L 9.094947E-13 167.66467 L 9.094947E-13 167.66467 L 9.094947E-13 143.71257 L 9.094947E-13 119.76048 L 9.094947E-13 119.76048 L 9.094947E-13 95.80839 L 9.094947E-13 95.80839 L 9.094947E-13 95.80839 L 23.952097 95.80839 L 23.952097 95.80839 L 23.952097 71.856285 L 23.952097 71.856285 L 23.952097 71.856285 L 23.952097 47.904194 L 239.52097 47.904194 Q 431.13773 0.0 431.13773 0.0 z" svg:height="2.3952096mm" draw:style-name="style-1588" svg:viewBox="0.0 0.0 1053.8922 239.52097" svg:width="10.538922mm" svg:x="74.251495mm" svg:y="269.22156mm"/>
          <draw:path svg:d="M 287.42514 -9.094947E-13 L 287.42514 -9.094947E-13 L 311.37726 -9.094947E-13 L 311.37726 -9.094947E-13 L 359.28143 47.904194 Q 383.23355 71.856285 407.18564 95.80839 L 431.13773 119.76048 L 431.13773 119.76048 L 455.0898 119.76048 L 455.0898 143.71257 L 455.0898 167.66467 L 407.18564 167.66467 L 383.23355 167.66467 L 311.37726 167.66467 Q 215.56886 167.66467 167.66467 167.66467 Q 95.80839 167.66467 95.80839 191.61678 Q 95.80839 215.56886 71.856285 215.56886 L 47.904194 215.56886 L 47.904194 191.61678 Q 47.904194 167.66467 23.952097 167.66467 L 0.0 167.66467 L 23.952097 143.71257 Q 23.952097 119.76048 47.904194 95.80839 Q 47.904194 71.856285 167.66467 71.856285 Q 287.42514 71.856285 287.42514 23.952097 Q 263.47305 -9.094947E-13 287.42514 -9.094947E-13 z" svg:height="2.1556888mm" draw:style-name="style-1589" svg:viewBox="0.0 0.0 455.0898 215.56886" svg:width="4.550898mm" svg:x="83.59281mm" svg:y="70.65868mm"/>
          <draw:path svg:d="M 598.8024 -1.8189894E-12 L 598.8024 -1.8189894E-12 L 622.7545 -1.8189894E-12 Q 622.7545 23.952097 646.7066 71.856285 Q 646.7066 119.76048 694.6108 95.80839 Q 766.4671 71.856285 766.4671 71.856285 L 766.4671 47.904194 L 790.4192 47.904194 L 814.3713 47.904194 L 814.3713 71.856285 L 814.3713 95.80839 L 838.32336 95.80839 L 838.32336 95.80839 L 838.32336 119.76048 L 862.27545 119.76048 L 862.27545 119.76048 L 862.27545 143.71257 L 862.27545 143.71257 L 862.27545 143.71257 L 886.22754 143.71257 L 886.22754 143.71257 L 862.27545 191.61678 Q 814.3713 215.56886 862.27545 239.52097 Q 886.22754 287.42514 862.27545 287.42514 L 838.32336 287.42514 L 838.32336 311.37726 L 814.3713 311.37726 L 814.3713 335.32935 L 814.3713 359.28143 L 838.32336 359.28143 L 838.32336 359.28143 L 838.32336 383.23355 Q 838.32336 431.13773 814.3713 455.0898 Q 814.3713 502.99402 766.4671 502.99402 L 694.6108 502.99402 L 694.6108 526.9461 L 670.6587 550.8982 L 670.6587 574.8503 L 670.6587 598.8024 L 742.51495 598.8024 L 814.3713 598.8024 L 814.3713 622.7545 L 814.3713 670.6587 L 790.4192 670.6587 L 790.4192 670.6587 L 790.4192 670.6587 L 766.4671 646.7066 L 766.4671 646.7066 L 766.4671 622.7545 L 718.56287 622.7545 L 646.7066 622.7545 L 622.7545 646.7066 L 598.8024 646.7066 L 598.8024 622.7545 Q 622.7545 598.8024 598.8024 574.8503 Q 574.8503 526.9461 574.8503 479.04193 Q 574.8503 431.13773 335.32935 407.18564 L 119.76048 383.23355 L 95.80839 407.18564 L 71.856285 431.13773 L 47.904194 431.13773 L 0.0 431.13773 L 0.0 431.13773 L 0.0 407.18564 L 23.952097 407.18564 L 23.952097 383.23355 L 47.904194 383.23355 L 71.856285 383.23355 L 71.856285 335.32935 L 95.80839 311.37726 L 95.80839 311.37726 L 95.80839 287.42514 L 119.76048 287.42514 Q 143.71257 287.42514 143.71257 239.52097 Q 143.71257 191.61678 215.56886 167.66467 Q 263.47305 143.71257 287.42514 119.76048 Q 287.42514 95.80839 359.28143 95.80839 L 431.13773 71.856285 L 479.04193 71.856285 L 550.8982 47.904194 L 550.8982 47.904194 Q 574.8503 47.904194 574.8503 47.904194 L 574.8503 23.952097 L 574.8503 23.952097 Q 598.8024 -1.8189894E-12 598.8024 -1.8189894E-12 z M 742.51495 143.71257 Q 766.4671 143.71257 766.4671 143.71257 Q 766.4671 143.71257 766.4671 143.71257 Q 742.51495 143.71257 742.51495 143.71257 z" svg:height="6.706587mm" draw:style-name="style-1590" svg:viewBox="0.0 0.0 886.22754 670.6587" svg:width="8.862275mm" svg:x="78.562874mm" svg:y="163.3533mm"/>
          <draw:path svg:d="M 167.66467 23.952097 L 215.56886 0.0 L 407.18564 23.952097 Q 574.8503 47.904194 598.8024 71.856285 L 598.8024 71.856285 L 598.8024 95.80839 Q 598.8024 143.71257 574.8503 143.71257 Q 550.8982 167.66467 574.8503 191.61678 L 574.8503 215.56886 L 502.99402 191.61678 Q 455.0898 191.61678 455.0898 215.56886 Q 431.13773 263.47305 502.99402 263.47305 L 574.8503 263.47305 L 574.8503 263.47305 L 574.8503 287.42514 L 455.0898 287.42514 L 311.37726 287.42514 L 311.37726 335.32935 L 311.37726 383.23355 L 335.32935 407.18564 L 335.32935 431.13773 L 311.37726 431.13773 L 287.42514 431.13773 L 287.42514 455.0898 L 287.42514 455.0898 L 263.47305 455.0898 Q 263.47305 431.13773 263.47305 431.13773 L 263.47305 431.13773 L 239.52097 431.13773 Q 239.52097 431.13773 215.56886 431.13773 Q 167.66467 431.13773 191.61678 407.18564 Q 215.56886 383.23355 215.56886 287.42514 L 239.52097 191.61678 L 119.76048 191.61678 L 9.094947E-13 191.61678 L 9.094947E-13 167.66467 L 9.094947E-13 167.66467 L 47.904194 167.66467 Q 95.80839 143.71257 119.76048 95.80839 Q 119.76048 47.904194 167.66467 23.952097 z" svg:height="4.550898mm" draw:style-name="style-1591" svg:viewBox="0.0 0.0 598.8024 455.0898" svg:width="5.988024mm" svg:x="73.053894mm" svg:y="225.1497mm"/>
          <draw:path svg:d="M 71.856285 71.856285 L 71.856285 95.80839 L 119.76048 95.80839 Q 167.66467 119.76048 167.66467 47.904194 Q 191.61678 0.0 215.56886 0.0 Q 215.56886 0.0 215.56886 23.952097 L 239.52097 23.952097 L 263.47305 47.904194 Q 311.37726 71.856285 311.37726 95.80839 L 311.37726 119.76048 L 287.42514 119.76048 L 287.42514 143.71257 L 263.47305 143.71257 L 239.52097 143.71257 L 239.52097 167.66467 L 239.52097 191.61678 L 263.47305 191.61678 Q 287.42514 191.61678 311.37726 263.47305 Q 311.37726 335.32935 335.32935 383.23355 L 335.32935 407.18564 L 335.32935 431.13773 Q 311.37726 455.0898 311.37726 455.0898 L 311.37726 455.0898 L 311.37726 431.13773 Q 311.37726 431.13773 287.42514 431.13773 L 287.42514 431.13773 L 287.42514 431.13773 Q 263.47305 407.18564 263.47305 407.18564 L 263.47305 407.18564 L 263.47305 383.23355 Q 263.47305 359.28143 143.71257 335.32935 L 23.952097 311.37726 L 47.904194 287.42514 Q 71.856285 287.42514 119.76048 287.42514 L 167.66467 287.42514 L 167.66467 263.47305 L 167.66467 263.47305 L 143.71257 239.52097 Q 119.76048 215.56886 95.80839 191.61678 L 47.904194 143.71257 L 47.904194 143.71257 L 23.952097 143.71257 L -1.8189894E-12 47.904194 Q -47.904194 -23.952097 -1.8189894E-12 23.952097 Q 71.856285 71.856285 71.856285 71.856285 z" svg:height="4.550898mm" draw:style-name="style-1592" svg:viewBox="0.0 0.0 335.32935 455.0898" svg:width="3.3532934mm" svg:x="163.59282mm" svg:y="86.22755mm"/>
          <draw:path svg:d="M 0.0 2107.7844 L 0.0 0.0 L 814.3713 0.0 L 1604.7904 0.0 L 1916.1677 0.0 Q 2251.497 23.952097 2227.545 23.952097 Q 2203.5928 23.952097 2203.5928 47.904194 L 2203.5928 47.904194 L 1700.5989 47.904194 Q 1197.6049 71.856285 670.6587 71.856285 L 143.71257 119.76048 L 143.71257 119.76048 L 143.71257 119.76048 L 143.71257 2227.545 Q 143.71257 4335.3296 143.71257 5389.2217 L 143.71257 6443.114 L 143.71257 6562.8745 L 143.71257 6682.635 L 119.76048 6682.635 L 95.80839 6682.635 L 95.80839 6706.587 L 95.80839 6706.587 L 95.80839 6706.587 L 71.856285 6682.635 L 71.856285 6682.635 L 47.904194 6682.635 L 47.904194 6682.635 L 47.904194 6682.635 L 47.904194 6658.6826 L 47.904194 6658.6826 L 23.952097 6634.7305 L 0.0 6610.7783 L 0.0 6610.7783 L 0.0 6610.7783 L 0.0 5413.174 Q 0.0 4215.569 0.0 2107.7844 z" svg:height="67.06587mm" draw:style-name="style-1593" svg:viewBox="0.0 0.0 2227.545 6706.587" svg:width="22.27545mm" svg:x="3.8323355mm" svg:y="6.467066mm"/>
          <draw:path svg:d="M 215.56886 -1.8189894E-12 L 215.56886 -1.8189894E-12 L 239.52097 -1.8189894E-12 L 239.52097 -1.8189894E-12 L 239.52097 47.904194 Q 239.52097 119.76048 191.61678 119.76048 Q 143.71257 119.76048 143.71257 119.76048 Q 143.71257 143.71257 143.71257 143.71257 L 119.76048 143.71257 L 95.80839 143.71257 Q 47.904194 143.71257 23.952097 119.76048 L -1.8189894E-12 119.76048 L -1.8189894E-12 95.80839 Q -1.8189894E-12 95.80839 -1.8189894E-12 47.904194 L -1.8189894E-12 23.952097 L 95.80839 -1.8189894E-12 Q 191.61678 -1.8189894E-12 215.56886 -1.8189894E-12 z" svg:height="1.4371258mm" draw:style-name="style-1594" svg:viewBox="0.0 0.0 239.52097 143.71257" svg:width="2.3952096mm" svg:x="92.45509mm" svg:y="125.02994mm"/>
          <draw:path svg:d="M 335.32935 0.0 L 335.32935 0.0 L 359.28143 0.0 L 383.23355 0.0 L 383.23355 47.904194 Q 407.18564 71.856285 383.23355 71.856285 L 383.23355 71.856285 L 359.28143 71.856285 L 359.28143 71.856285 L 311.37726 95.80839 Q 263.47305 119.76048 287.42514 167.66467 Q 287.42514 191.61678 311.37726 215.56886 Q 335.32935 239.52097 359.28143 239.52097 L 359.28143 239.52097 L 359.28143 239.52097 Q 359.28143 239.52097 359.28143 263.47305 L 335.32935 263.47305 L 311.37726 263.47305 Q 287.42514 239.52097 239.52097 239.52097 Q 191.61678 239.52097 191.61678 191.61678 Q 167.66467 167.66467 95.80839 143.71257 L 23.952097 143.71257 L 23.952097 143.71257 L 23.952097 119.76048 L 0.0 119.76048 L 0.0 95.80839 L 0.0 95.80839 L 0.0 95.80839 L 23.952097 95.80839 L 71.856285 95.80839 L 119.76048 71.856285 L 143.71257 71.856285 L 167.66467 71.856285 Q 191.61678 71.856285 191.61678 47.904194 Q 191.61678 23.952097 263.47305 23.952097 Q 335.32935 0.0 335.32935 0.0 z" svg:height="2.6347306mm" draw:style-name="style-1595" svg:viewBox="0.0 0.0 383.23355 263.47305" svg:width="3.8323355mm" svg:x="85.98802mm" svg:y="130.29941mm"/>
          <draw:path svg:d="M 431.13773 95.80839 L 479.04193 95.80839 L 479.04193 119.76048 L 479.04193 119.76048 L 502.99402 119.76048 L 502.99402 143.71257 L 526.9461 143.71257 L 550.8982 143.71257 L 574.8503 167.66467 Q 598.8024 191.61678 622.7545 215.56886 Q 670.6587 215.56886 694.6108 263.47305 Q 718.56287 311.37726 718.56287 335.32935 L 718.56287 359.28143 L 742.51495 359.28143 L 742.51495 383.23355 L 742.51495 383.23355 L 766.4671 383.23355 L 766.4671 383.23355 L 766.4671 383.23355 L 766.4671 407.18564 L 766.4671 407.18564 L 790.4192 455.0898 L 790.4192 502.99402 L 790.4192 502.99402 L 766.4671 502.99402 L 766.4671 479.04193 Q 766.4671 431.13773 694.6108 479.04193 Q 622.7545 502.99402 598.8024 526.9461 Q 574.8503 550.8982 526.9461 646.7066 Q 479.04193 766.4671 407.18564 862.27545 Q 335.32935 958.08386 335.32935 958.08386 L 335.32935 982.03595 L 335.32935 982.03595 Q 335.32935 982.03595 311.37726 1005.98804 L 311.37726 1005.98804 L 311.37726 1005.98804 Q 287.42514 1005.98804 287.42514 1005.98804 L 287.42514 1029.9402 L 263.47305 1029.9402 L 239.52097 1053.8922 L 215.56886 1053.8922 L 191.61678 1053.8922 L 191.61678 1101.7964 L 191.61678 1125.7485 L 191.61678 1125.7485 L 191.61678 1125.7485 L 167.66467 1101.7964 L 143.71257 1053.8922 L 143.71257 1029.9402 L 143.71257 1005.98804 L 119.76048 958.08386 Q 119.76048 934.1318 47.904194 910.1796 L 0.0 886.22754 L 0.0 814.3713 Q 0.0 718.56287 23.952097 718.56287 Q 47.904194 718.56287 47.904194 646.7066 Q 71.856285 598.8024 47.904194 598.8024 Q 23.952097 622.7545 0.0 574.8503 Q 0.0 550.8982 47.904194 550.8982 Q 71.856285 526.9461 71.856285 502.99402 L 71.856285 455.0898 L 71.856285 431.13773 Q 95.80839 407.18564 95.80839 383.23355 Q 95.80839 383.23355 119.76048 239.52097 Q 143.71257 95.80839 119.76048 95.80839 L 95.80839 95.80839 L 119.76048 23.952097 Q 143.71257 -47.904194 215.56886 0.0 Q 287.42514 47.904194 335.32935 47.904194 Q 407.18564 95.80839 431.13773 95.80839 z" svg:height="11.257485mm" draw:style-name="style-1596" svg:viewBox="0.0 0.0 790.4192 1125.7485" svg:width="7.9041915mm" svg:x="139.4012mm" svg:y="268.74252mm"/>
          <draw:path svg:d="M 287.42514 23.952097 L 311.37726 23.952097 L 311.37726 47.904194 L 311.37726 47.904194 L 311.37726 47.904194 L 287.42514 47.904194 L 287.42514 95.80839 Q 287.42514 119.76048 239.52097 191.61678 L 191.61678 239.52097 L 167.66467 239.52097 L 167.66467 239.52097 L 143.71257 239.52097 L 119.76048 239.52097 L 119.76048 239.52097 L 95.80839 239.52097 L 95.80839 239.52097 L 95.80839 239.52097 L 95.80839 263.47305 L 95.80839 263.47305 L 71.856285 215.56886 Q 47.904194 167.66467 47.904194 143.71257 L 23.952097 95.80839 L 23.952097 95.80839 L 0.0 95.80839 L 0.0 95.80839 L 0.0 95.80839 L 0.0 71.856285 L 0.0 71.856285 L 119.76048 71.856285 Q 239.52097 71.856285 239.52097 23.952097 Q 239.52097 0.0 263.47305 0.0 Q 287.42514 0.0 287.42514 23.952097 z" svg:height="2.6347306mm" draw:style-name="style-1597" svg:viewBox="0.0 0.0 311.37726 263.47305" svg:width="3.1137724mm" svg:x="125.98802mm" svg:y="68.503mm"/>
          <draw:path svg:d="M 3257.485 0.0 L 3281.4373 0.0 L 3281.4373 0.0 L 3281.4373 0.0 L 3305.3892 23.952097 L 3305.3892 23.952097 L 3281.4373 47.904194 Q 3257.485 95.80839 3161.6768 71.856285 Q 3089.8203 71.856285 3089.8203 95.80839 Q 3089.8203 143.71257 3065.8684 143.71257 Q 3041.9163 143.71257 3065.8684 167.66467 L 3089.8203 191.61678 L 3089.8203 191.61678 L 3113.7725 191.61678 L 3113.7725 191.61678 L 3113.7725 191.61678 L 3113.7725 215.56886 L 3113.7725 215.56886 L 3113.7725 239.52097 L 3113.7725 287.42514 L 3113.7725 335.32935 L 3113.7725 359.28143 L 3065.8684 383.23355 Q 2994.012 383.23355 2994.012 407.18564 Q 2994.012 431.13773 2970.0598 431.13773 L 2922.1558 431.13773 L 2922.1558 479.04193 L 2922.1558 550.8982 L 2730.539 598.8024 Q 2538.922 622.7545 2538.922 670.6587 Q 2538.922 718.56287 2514.97 742.51495 L 2514.97 766.4671 L 2514.97 790.4192 Q 2514.97 814.3713 2467.066 814.3713 L 2419.1616 790.4192 L 2419.1616 790.4192 Q 2419.1616 766.4671 2251.497 766.4671 Q 2107.7844 766.4671 2107.7844 742.51495 Q 2107.7844 718.56287 2059.8804 742.51495 Q 2035.9282 766.4671 2011.9761 790.4192 Q 2011.9761 814.3713 1988.0239 814.3713 L 1964.0719 838.32336 L 1940.1198 838.32336 L 1940.1198 862.27545 L 1916.1677 862.27545 Q 1892.2156 862.27545 1892.2156 886.22754 L 1892.2156 910.1796 L 1868.2635 910.1796 Q 1844.3114 910.1796 1772.4551 886.22754 Q 1724.5509 862.27545 1748.503 886.22754 Q 1772.4551 886.22754 1772.4551 910.1796 Q 1772.4551 934.1318 1724.5509 934.1318 Q 1676.6467 934.1318 1676.6467 958.08386 Q 1676.6467 982.03595 1485.0299 1005.98804 L 1293.4132 1005.98804 L 1293.4132 1005.98804 L 1293.4132 1005.98804 L 1269.461 1005.98804 L 1269.461 1005.98804 L 1221.5569 1029.9402 L 1173.6527 1053.8922 L 1173.6527 1053.8922 L 1197.6049 1053.8922 L 1197.6049 1053.8922 L 1197.6049 1053.8922 L 1197.6049 1077.8444 L 1197.6049 1077.8444 L 1173.6527 1101.7964 L 1173.6527 1101.7964 L 1125.7485 1101.7964 L 1077.8444 1101.7964 L 1077.8444 1077.8444 Q 1053.8922 1053.8922 1053.8922 982.03595 L 1053.8922 910.1796 L 1029.9402 910.1796 L 1005.98804 910.1796 L 910.1796 958.08386 Q 814.3713 982.03595 766.4671 982.03595 Q 694.6108 958.08386 670.6587 982.03595 Q 622.7545 1005.98804 622.7545 1005.98804 L 598.8024 1005.98804 L 598.8024 982.03595 Q 598.8024 958.08386 622.7545 958.08386 Q 670.6587 934.1318 622.7545 910.1796 L 598.8024 886.22754 L 598.8024 862.27545 L 574.8503 838.32336 L 574.8503 838.32336 L 574.8503 814.3713 L 550.8982 814.3713 L 526.9461 814.3713 L 526.9461 886.22754 Q 526.9461 934.1318 502.99402 934.1318 L 479.04193 934.1318 L 431.13773 934.1318 Q 407.18564 910.1796 407.18564 910.1796 Q 431.13773 910.1796 383.23355 886.22754 Q 335.32935 862.27545 215.56886 862.27545 L 95.80839 862.27545 L 95.80839 862.27545 Q 95.80839 838.32336 47.904194 814.3713 Q 47.904194 790.4192 71.856285 766.4671 Q 95.80839 766.4671 71.856285 742.51495 L 47.904194 718.56287 L 23.952097 718.56287 L 0.0 718.56287 L 0.0 694.6108 L 0.0 670.6587 L 23.952097 670.6587 Q 47.904194 670.6587 47.904194 598.8024 L 47.904194 526.9461 L 23.952097 526.9461 L 23.952097 526.9461 L 23.952097 502.99402 L 47.904194 502.99402 L 47.904194 502.99402 Q 47.904194 479.04193 95.80839 502.99402 Q 143.71257 526.9461 239.52097 479.04193 Q 335.32935 431.13773 383.23355 455.0898 Q 455.0898 479.04193 455.0898 455.0898 Q 479.04193 431.13773 550.8982 383.23355 Q 622.7545 359.28143 670.6587 335.32935 Q 670.6587 311.37726 670.6587 239.52097 L 646.7066 191.61678 L 766.4671 191.61678 Q 910.1796 191.61678 1005.98804 167.66467 L 1077.8444 143.71257 L 1149.7006 143.71257 L 1197.6049 143.71257 L 1221.5569 119.76048 L 1245.509 119.76048 L 1293.4132 143.71257 Q 1317.3652 143.71257 1508.982 143.71257 Q 1700.5989 95.80839 1724.5509 119.76048 Q 1772.4551 119.76048 1772.4551 143.71257 Q 1772.4551 167.66467 1844.3114 167.66467 Q 1916.1677 167.66467 1940.1198 119.76048 Q 1964.0719 95.80839 2011.9761 71.856285 Q 2083.8323 47.904194 2107.7844 95.80839 Q 2131.7366 119.76048 2251.497 119.76048 Q 2395.2097 95.80839 2443.1138 95.80839 L 2491.018 95.80839 L 2514.97 95.80839 L 2538.922 95.80839 L 2538.922 95.80839 L 2538.922 95.80839 L 2562.8743 95.80839 L 2562.8743 95.80839 L 2562.8743 71.856285 L 2586.8264 71.856285 L 2586.8264 71.856285 L 2586.8264 71.856285 L 2682.6348 47.904194 Q 2754.491 47.904194 2850.2993 47.904194 Q 2946.108 47.904194 2946.108 47.904194 L 2946.108 47.904194 L 2922.1558 47.904194 Q 2922.1558 71.856285 2922.1558 95.80839 L 2922.1558 143.71257 L 2922.1558 191.61678 L 2922.1558 215.56886 L 2946.108 215.56886 L 2946.108 191.61678 L 2970.0598 191.61678 L 3017.964 191.61678 L 3017.964 167.66467 L 3017.964 143.71257 L 2994.012 143.71257 L 2994.012 143.71257 L 3017.964 119.76048 Q 3041.9163 95.80839 3041.9163 95.80839 Q 3065.8684 95.80839 3017.964 71.856285 L 2970.0598 47.904194 L 2970.0598 47.904194 L 2970.0598 47.904194 L 3017.964 23.952097 Q 3041.9163 0.0 3137.7246 0.0 Q 3233.533 0.0 3257.485 0.0 z" svg:height="11.017964mm" draw:style-name="style-1598" svg:viewBox="0.0 0.0 3305.3892 1101.7964" svg:width="33.053894mm" svg:x="24.431137mm" svg:y="171.49701mm"/>
          <draw:path svg:d="M 167.66467 1.8189894E-12 L 191.61678 1.8189894E-12 L 191.61678 1.8189894E-12 L 215.56886 1.8189894E-12 L 215.56886 1.8189894E-12 L 215.56886 23.952097 L 287.42514 95.80839 Q 359.28143 167.66467 359.28143 191.61678 L 359.28143 215.56886 L 359.28143 215.56886 Q 335.32935 215.56886 311.37726 215.56886 L 287.42514 215.56886 L 287.42514 167.66467 Q 263.47305 143.71257 167.66467 143.71257 Q 47.904194 143.71257 47.904194 167.66467 L 47.904194 191.61678 L 23.952097 191.61678 Q 23.952097 167.66467 23.952097 167.66467 L 23.952097 167.66467 L 1.8189894E-12 167.66467 Q 1.8189894E-12 167.66467 1.8189894E-12 143.71257 L 1.8189894E-12 143.71257 L 71.856285 71.856285 Q 119.76048 23.952097 167.66467 1.8189894E-12 z" svg:height="2.1556888mm" draw:style-name="style-1599" svg:viewBox="0.0 0.0 359.28143 215.56886" svg:width="3.5928144mm" svg:x="153.0539mm" svg:y="86.946106mm"/>
          <draw:path svg:d="M 23.952097 23.952097 L 47.904194 0.0 L 143.71257 0.0 L 263.47305 0.0 L 335.32935 23.952097 Q 383.23355 47.904194 359.28143 71.856285 Q 335.32935 95.80839 359.28143 95.80839 Q 359.28143 95.80839 431.13773 119.76048 L 526.9461 119.76048 L 526.9461 143.71257 L 526.9461 167.66467 L 526.9461 191.61678 L 526.9461 215.56886 L 526.9461 239.52097 L 526.9461 263.47305 L 479.04193 263.47305 L 407.18564 263.47305 L 407.18564 239.52097 L 407.18564 239.52097 L 407.18564 191.61678 L 407.18564 167.66467 L 335.32935 167.66467 Q 287.42514 167.66467 287.42514 143.71257 Q 287.42514 95.80839 143.71257 95.80839 Q -9.094947E-13 71.856285 -9.094947E-13 47.904194 L -9.094947E-13 23.952097 L 23.952097 23.952097 z" svg:height="2.6347306mm" draw:style-name="style-1600" svg:viewBox="0.0 0.0 526.9461 263.47305" svg:width="5.269461mm" svg:x="77.12575mm" svg:y="244.31139mm"/>
          <draw:path svg:d="M 95.80839 23.952097 L 95.80839 -3.6379788E-12 L 215.56886 -3.6379788E-12 L 359.28143 -3.6379788E-12 L 431.13773 -3.6379788E-12 Q 502.99402 23.952097 502.99402 23.952097 L 502.99402 23.952097 L 479.04193 23.952097 Q 455.0898 23.952097 455.0898 47.904194 L 455.0898 47.904194 L 335.32935 71.856285 Q 215.56886 119.76048 215.56886 143.71257 Q 239.52097 167.66467 263.47305 167.66467 Q 287.42514 167.66467 407.18564 143.71257 L 526.9461 143.71257 L 526.9461 143.71257 L 526.9461 167.66467 L 550.8982 167.66467 Q 598.8024 167.66467 598.8024 191.61678 Q 598.8024 215.56886 574.8503 215.56886 L 574.8503 239.52097 L 550.8982 263.47305 Q 502.99402 263.47305 502.99402 287.42514 Q 502.99402 311.37726 407.18564 311.37726 L 311.37726 311.37726 L 287.42514 335.32935 L 263.47305 335.32935 L 263.47305 359.28143 L 263.47305 407.18564 L 239.52097 431.13773 Q 215.56886 455.0898 215.56886 455.0898 L 191.61678 455.0898 L 191.61678 431.13773 L 191.61678 407.18564 L 191.61678 407.18564 Q 167.66467 407.18564 167.66467 359.28143 Q 167.66467 335.32935 215.56886 311.37726 Q 263.47305 263.47305 143.71257 239.52097 L 23.952097 215.56886 L 23.952097 191.61678 L 23.952097 167.66467 L 2.2737368E-13 167.66467 Q 2.2737368E-13 167.66467 23.952097 119.76048 L 23.952097 71.856285 L 23.952097 71.856285 Q 47.904194 71.856285 71.856285 47.904194 Q 95.80839 47.904194 95.80839 23.952097 z" svg:height="4.550898mm" draw:style-name="style-1601" svg:viewBox="0.0 0.0 598.8024 455.0898" svg:width="5.988024mm" svg:x="18.922155mm" svg:y="240.71857mm"/>
          <draw:path svg:d="M 1.8189894E-12 -3.6379788E-12 L 1.8189894E-12 -3.6379788E-12 L 718.56287 -3.6379788E-12 L 1437.1257 -3.6379788E-12 L 1437.1257 -3.6379788E-12 Q 1437.1257 -3.6379788E-12 1221.5569 23.952097 Q 1029.9402 47.904194 1029.9402 95.80839 Q 1029.9402 143.71257 958.08386 143.71257 Q 886.22754 119.76048 886.22754 95.80839 Q 862.27545 47.904194 598.8024 47.904194 L 359.28143 23.952097 L 167.66467 23.952097 Q 1.8189894E-12 -3.6379788E-12 1.8189894E-12 -3.6379788E-12 z" svg:height="1.4371258mm" draw:style-name="style-1602" svg:viewBox="0.0 0.0 1437.1257 143.71257" svg:width="14.371258mm" svg:x="146.82635mm" svg:y="290.2994mm"/>
          <draw:path svg:d="M 479.04193 -9.094947E-13 L 479.04193 -9.094947E-13 L 502.99402 23.952097 Q 526.9461 71.856285 550.8982 47.904194 Q 574.8503 47.904194 574.8503 23.952097 Q 598.8024 -9.094947E-13 598.8024 23.952097 Q 598.8024 47.904194 646.7066 47.904194 L 718.56287 47.904194 L 718.56287 47.904194 L 718.56287 71.856285 L 718.56287 71.856285 L 694.6108 71.856285 L 694.6108 95.80839 L 694.6108 119.76048 L 622.7545 143.71257 Q 550.8982 167.66467 550.8982 191.61678 Q 550.8982 215.56886 574.8503 263.47305 L 574.8503 287.42514 L 574.8503 287.42514 Q 550.8982 287.42514 550.8982 311.37726 L 550.8982 311.37726 L 550.8982 311.37726 Q 550.8982 311.37726 526.9461 311.37726 L 526.9461 335.32935 L 455.0898 335.32935 L 407.18564 335.32935 L 287.42514 335.32935 L 167.66467 359.28143 L 167.66467 359.28143 L 167.66467 359.28143 L 143.71257 359.28143 L 119.76048 359.28143 L 71.856285 359.28143 L 23.952097 359.28143 L 23.952097 359.28143 L 23.952097 359.28143 L 0.0 335.32935 L 0.0 311.37726 L 0.0 311.37726 L 23.952097 287.42514 L 23.952097 263.47305 L 23.952097 239.52097 L 47.904194 239.52097 L 47.904194 215.56886 L 47.904194 215.56886 L 47.904194 215.56886 L 71.856285 215.56886 L 71.856285 215.56886 L 119.76048 215.56886 L 167.66467 215.56886 L 167.66467 215.56886 Q 191.61678 215.56886 287.42514 167.66467 Q 383.23355 119.76048 359.28143 95.80839 Q 311.37726 95.80839 311.37726 71.856285 L 311.37726 23.952097 L 335.32935 23.952097 L 359.28143 23.952097 L 407.18564 23.952097 Q 455.0898 -9.094947E-13 479.04193 -9.094947E-13 z" svg:height="3.5928144mm" draw:style-name="style-1603" svg:viewBox="0.0 0.0 718.56287 359.28143" svg:width="7.185629mm" svg:x="14.610779mm" svg:y="81.67665mm"/>
          <draw:path svg:d="M 1029.9402 1.8189894E-12 L 1053.8922 1.8189894E-12 L 1053.8922 1.8189894E-12 Q 1029.9402 23.952097 1029.9402 71.856285 L 1029.9402 119.76048 L 1029.9402 143.71257 L 1029.9402 191.61678 L 1125.7485 239.52097 Q 1221.5569 311.37726 1221.5569 335.32935 Q 1221.5569 383.23355 1197.6049 383.23355 L 1197.6049 407.18564 L 1197.6049 407.18564 Q 1173.6527 407.18564 1101.7964 431.13773 Q 1005.98804 455.0898 1005.98804 502.99402 Q 1005.98804 550.8982 982.03595 550.8982 L 958.08386 550.8982 L 958.08386 526.9461 Q 982.03595 502.99402 958.08386 479.04193 Q 934.1318 431.13773 910.1796 502.99402 Q 862.27545 574.8503 742.51495 574.8503 Q 622.7545 574.8503 646.7066 598.8024 Q 646.7066 622.7545 646.7066 646.7066 Q 622.7545 670.6587 598.8024 718.56287 L 550.8982 790.4192 L 526.9461 790.4192 L 502.99402 814.3713 L 502.99402 814.3713 L 502.99402 814.3713 L 479.04193 790.4192 L 455.0898 766.4671 L 455.0898 766.4671 Q 455.0898 766.4671 407.18564 742.51495 L 359.28143 718.56287 L 335.32935 718.56287 L 335.32935 718.56287 L 335.32935 694.6108 L 335.32935 694.6108 L 359.28143 694.6108 L 383.23355 670.6587 L 383.23355 670.6587 Q 359.28143 670.6587 359.28143 646.7066 L 335.32935 622.7545 L 335.32935 622.7545 Q 311.37726 622.7545 287.42514 574.8503 Q 239.52097 526.9461 215.56886 479.04193 Q 167.66467 431.13773 119.76048 383.23355 L 71.856285 311.37726 L 71.856285 311.37726 L 71.856285 287.42514 L 71.856285 287.42514 L 71.856285 287.42514 L 47.904194 287.42514 L 47.904194 287.42514 L 47.904194 263.47305 L 23.952097 263.47305 L 23.952097 263.47305 L 23.952097 239.52097 L 23.952097 239.52097 L 23.952097 239.52097 L 0.0 239.52097 L 0.0 239.52097 L 0.0 215.56886 L 23.952097 215.56886 L 23.952097 215.56886 L 23.952097 191.61678 L 23.952097 191.61678 L 23.952097 191.61678 L 47.904194 191.61678 L 47.904194 191.61678 L 71.856285 191.61678 L 95.80839 191.61678 L 95.80839 191.61678 L 119.76048 191.61678 L 119.76048 191.61678 L 119.76048 191.61678 L 143.71257 191.61678 L 167.66467 191.61678 L 215.56886 167.66467 Q 263.47305 143.71257 287.42514 119.76048 L 311.37726 119.76048 L 359.28143 143.71257 Q 407.18564 191.61678 526.9461 167.66467 Q 646.7066 143.71257 742.51495 143.71257 Q 862.27545 143.71257 886.22754 95.80839 Q 910.1796 47.904194 934.1318 23.952097 Q 958.08386 23.952097 982.03595 1.8189894E-12 Q 982.03595 1.8189894E-12 1029.9402 1.8189894E-12 z" svg:height="8.143713mm" draw:style-name="style-1604" svg:viewBox="0.0 0.0 1221.5569 814.3713" svg:width="12.215569mm" svg:x="100.35928mm" svg:y="148.50299mm"/>
          <draw:path svg:d="M 71.856285 0.0 L 95.80839 0.0 L 95.80839 0.0 Q 95.80839 23.952097 95.80839 23.952097 L 119.76048 23.952097 L 143.71257 47.904194 Q 167.66467 71.856285 191.61678 47.904194 L 215.56886 47.904194 L 215.56886 71.856285 Q 215.56886 95.80839 167.66467 95.80839 L 119.76048 119.76048 L 47.904194 119.76048 Q 0.0 119.76048 0.0 71.856285 L 0.0 47.904194 L 0.0 47.904194 Q 23.952097 23.952097 23.952097 23.952097 L 23.952097 23.952097 L 47.904194 23.952097 Q 47.904194 23.952097 71.856285 0.0 z" svg:height="1.1976048mm" draw:style-name="style-1605" svg:viewBox="0.0 0.0 215.56886 119.76048" svg:width="2.1556888mm" svg:x="28.742516mm" svg:y="111.37724mm"/>
          <draw:path svg:d="M 47.904194 23.952097 Q 95.80839 0.0 143.71257 0.0 Q 191.61678 23.952097 191.61678 71.856285 Q 191.61678 119.76048 167.66467 119.76048 Q 143.71257 119.76048 143.71257 143.71257 Q 143.71257 167.66467 119.76048 167.66467 Q 95.80839 167.66467 95.80839 143.71257 Q 71.856285 143.71257 23.952097 119.76048 Q 1.8189894E-12 119.76048 1.8189894E-12 71.856285 Q 23.952097 47.904194 47.904194 23.952097 z" svg:height="1.6766467mm" draw:style-name="style-1606" svg:viewBox="0.0 0.0 191.61678 167.66467" svg:width="1.9161677mm" svg:x="87.18563mm" svg:y="200.71857mm"/>
          <draw:path svg:d="M 71.856285 23.952097 L 95.80839 23.952097 L 95.80839 23.952097 L 95.80839 47.904194 L 119.76048 47.904194 Q 143.71257 47.904194 143.71257 23.952097 L 143.71257 23.952097 L 167.66467 23.952097 Q 167.66467 47.904194 167.66467 47.904194 L 191.61678 47.904194 L 311.37726 47.904194 L 455.0898 47.904194 L 455.0898 119.76048 L 455.0898 191.61678 L 407.18564 191.61678 L 335.32935 191.61678 L 335.32935 215.56886 L 335.32935 215.56886 L 311.37726 215.56886 Q 287.42514 239.52097 239.52097 239.52097 Q 191.61678 239.52097 119.76048 191.61678 L 23.952097 167.66467 L 23.952097 143.71257 Q 23.952097 143.71257 0.0 143.71257 L 0.0 143.71257 L 0.0 143.71257 L 0.0 119.76048 L 0.0 95.80839 L 0.0 95.80839 L 23.952097 47.904194 Q 23.952097 0.0 47.904194 0.0 Q 71.856285 0.0 71.856285 23.952097 z" svg:height="2.3952096mm" draw:style-name="style-1607" svg:viewBox="0.0 0.0 455.0898 239.52097" svg:width="4.550898mm" svg:x="82.15569mm" svg:y="83.353294mm"/>
          <draw:path svg:d="M 1005.98804 47.904194 L 1053.8922 3.6379788E-12 L 1053.8922 3.6379788E-12 Q 1053.8922 3.6379788E-12 1077.8444 23.952097 L 1101.7964 23.952097 L 1149.7006 95.80839 Q 1221.5569 143.71257 1149.7006 167.66467 L 1101.7964 191.61678 L 1101.7964 191.61678 L 1101.7964 191.61678 L 1125.7485 191.61678 L 1125.7485 191.61678 L 1125.7485 215.56886 L 1149.7006 215.56886 L 1149.7006 215.56886 L 1149.7006 239.52097 L 1149.7006 239.52097 L 1149.7006 239.52097 L 1173.6527 239.52097 L 1173.6527 239.52097 L 1197.6049 263.47305 L 1197.6049 263.47305 L 1197.6049 311.37726 Q 1221.5569 335.32935 1293.4132 383.23355 Q 1389.2216 431.13773 1437.1257 455.0898 L 1461.0779 455.0898 L 1485.0299 502.99402 Q 1532.9342 526.9461 1461.0779 550.8982 L 1389.2216 550.8982 L 1317.3652 574.8503 Q 1245.509 574.8503 1245.509 622.7545 Q 1245.509 670.6587 1221.5569 670.6587 Q 1197.6049 670.6587 1197.6049 694.6108 L 1197.6049 718.56287 L 1149.7006 766.4671 Q 1101.7964 814.3713 1101.7964 814.3713 L 1101.7964 814.3713 L 1101.7964 838.32336 L 1101.7964 838.32336 L 1077.8444 838.32336 L 1077.8444 862.27545 L 1077.8444 862.27545 L 1053.8922 862.27545 L 1053.8922 886.22754 L 1053.8922 910.1796 L 1029.9402 910.1796 L 1029.9402 910.1796 L 1029.9402 934.1318 L 1005.98804 934.1318 L 1005.98804 934.1318 L 1005.98804 958.08386 L 982.03595 958.08386 Q 958.08386 958.08386 958.08386 982.03595 L 958.08386 982.03595 L 910.1796 982.03595 Q 886.22754 1005.98804 838.32336 1005.98804 L 790.4192 1005.98804 L 766.4671 1005.98804 L 718.56287 1005.98804 L 670.6587 1005.98804 L 622.7545 1005.98804 L 622.7545 1005.98804 L 622.7545 1005.98804 L 670.6587 982.03595 L 742.51495 958.08386 L 742.51495 958.08386 L 742.51495 958.08386 L 814.3713 934.1318 Q 862.27545 910.1796 886.22754 910.1796 L 910.1796 910.1796 L 910.1796 886.22754 L 910.1796 886.22754 L 910.1796 814.3713 L 910.1796 742.51495 L 910.1796 742.51495 L 910.1796 718.56287 L 862.27545 718.56287 L 790.4192 718.56287 L 766.4671 742.51495 Q 742.51495 766.4671 574.8503 766.4671 Q 431.13773 766.4671 383.23355 766.4671 Q 311.37726 766.4671 311.37726 790.4192 L 311.37726 814.3713 L 287.42514 814.3713 Q 263.47305 814.3713 239.52097 766.4671 Q 239.52097 742.51495 191.61678 742.51495 L 119.76048 766.4671 L 95.80839 766.4671 L 95.80839 766.4671 L 95.80839 742.51495 L 95.80839 742.51495 L 71.856285 718.56287 L 71.856285 694.6108 L 47.904194 694.6108 L 0.0 670.6587 L 23.952097 670.6587 L 47.904194 670.6587 L 47.904194 646.7066 L 47.904194 646.7066 L 23.952097 646.7066 L 23.952097 622.7545 L 23.952097 622.7545 L 47.904194 622.7545 L 47.904194 622.7545 Q 47.904194 622.7545 95.80839 550.8982 L 143.71257 479.04193 L 143.71257 479.04193 Q 143.71257 479.04193 191.61678 455.0898 Q 215.56886 455.0898 215.56886 359.28143 L 239.52097 263.47305 L 239.52097 263.47305 L 239.52097 239.52097 L 239.52097 239.52097 L 239.52097 239.52097 L 239.52097 239.52097 L 263.47305 239.52097 L 311.37726 215.56886 L 359.28143 215.56886 L 359.28143 239.52097 L 359.28143 287.42514 L 359.28143 335.32935 Q 383.23355 407.18564 383.23355 431.13773 L 383.23355 479.04193 L 431.13773 479.04193 L 479.04193 479.04193 L 550.8982 479.04193 L 622.7545 479.04193 L 646.7066 479.04193 L 670.6587 479.04193 L 670.6587 455.0898 Q 670.6587 455.0898 742.51495 383.23355 Q 814.3713 287.42514 814.3713 239.52097 L 814.3713 191.61678 L 814.3713 143.71257 Q 814.3713 119.76048 886.22754 95.80839 Q 958.08386 95.80839 1005.98804 47.904194 z M 862.27545 143.71257 Q 862.27545 143.71257 886.22754 143.71257 Q 886.22754 143.71257 862.27545 143.71257 Q 862.27545 143.71257 862.27545 143.71257 z" svg:height="10.05988mm" draw:style-name="style-1608" svg:viewBox="0.0 0.0 1485.0299 1005.98804" svg:width="14.8503mm" svg:x="103.47305mm" svg:y="275.4491mm"/>
          <draw:path svg:d="M 239.52097 119.76048 L 263.47305 119.76048 L 287.42514 119.76048 Q 335.32935 95.80839 335.32935 95.80839 L 359.28143 95.80839 L 383.23355 95.80839 L 407.18564 95.80839 L 431.13773 71.856285 Q 455.0898 71.856285 479.04193 47.904194 Q 479.04193 0.0 502.99402 0.0 Q 526.9461 0.0 526.9461 71.856285 Q 502.99402 143.71257 526.9461 143.71257 L 550.8982 143.71257 L 526.9461 191.61678 Q 502.99402 239.52097 502.99402 239.52097 L 502.99402 239.52097 L 502.99402 239.52097 Q 479.04193 239.52097 479.04193 263.47305 L 479.04193 287.42514 L 455.0898 287.42514 L 455.0898 287.42514 L 455.0898 311.37726 L 455.0898 311.37726 L 431.13773 311.37726 Q 431.13773 335.32935 335.32935 335.32935 L 239.52097 335.32935 L 215.56886 311.37726 L 191.61678 311.37726 L 191.61678 287.42514 Q 191.61678 263.47305 143.71257 239.52097 L 71.856285 191.61678 L 71.856285 191.61678 L 47.904194 191.61678 L 47.904194 167.66467 L 47.904194 143.71257 L 23.952097 143.71257 L 23.952097 143.71257 L 23.952097 119.76048 L 0.0 119.76048 L 0.0 119.76048 L 0.0 119.76048 L 0.0 95.80839 L 0.0 95.80839 L 23.952097 0.0 Q 47.904194 -95.80839 143.71257 0.0 Q 215.56886 95.80839 239.52097 119.76048 z" svg:height="3.3532934mm" draw:style-name="style-1609" svg:viewBox="0.0 0.0 550.8982 335.32935" svg:width="5.508982mm" svg:x="105.38922mm" svg:y="88.143715mm"/>
          <draw:path svg:d="M 215.56886 -1.8189894E-12 L 239.52097 -1.8189894E-12 L 239.52097 -1.8189894E-12 Q 239.52097 -1.8189894E-12 239.52097 23.952097 L 263.47305 23.952097 L 287.42514 23.952097 Q 311.37726 23.952097 287.42514 71.856285 Q 239.52097 143.71257 239.52097 143.71257 L 215.56886 143.71257 L 191.61678 143.71257 Q 143.71257 143.71257 95.80839 119.76048 L 47.904194 95.80839 L 23.952097 95.80839 L 0.0 95.80839 L 0.0 47.904194 L 0.0 23.952097 L 95.80839 23.952097 Q 191.61678 -1.8189894E-12 215.56886 -1.8189894E-12 z" svg:height="1.4371258mm" draw:style-name="style-1610" svg:viewBox="0.0 0.0 287.42514 143.71257" svg:width="2.8742516mm" svg:x="90.05988mm" svg:y="131.25749mm"/>
          <draw:path svg:d="M 0.0 47.904194 L 0.0 1.8189894E-12 L 95.80839 23.952097 Q 167.66467 47.904194 191.61678 23.952097 L 215.56886 23.952097 L 215.56886 47.904194 Q 215.56886 71.856285 191.61678 71.856285 Q 167.66467 71.856285 143.71257 143.71257 Q 143.71257 191.61678 119.76048 191.61678 L 95.80839 191.61678 L 95.80839 191.61678 Q 95.80839 191.61678 119.76048 167.66467 Q 143.71257 167.66467 143.71257 143.71257 Q 143.71257 119.76048 71.856285 95.80839 L 0.0 95.80839 L 0.0 47.904194 z" svg:height="1.9161677mm" draw:style-name="style-1611" svg:viewBox="0.0 0.0 215.56886 191.61678" svg:width="2.1556888mm" svg:x="51.736526mm" svg:y="110.65868mm"/>
          <draw:path svg:d="M 215.56886 3.6379788E-12 L 239.52097 3.6379788E-12 L 263.47305 3.6379788E-12 Q 287.42514 23.952097 263.47305 23.952097 Q 263.47305 47.904194 335.32935 47.904194 L 407.18564 47.904194 L 431.13773 71.856285 Q 431.13773 95.80839 407.18564 95.80839 Q 383.23355 119.76048 383.23355 167.66467 Q 383.23355 191.61678 335.32935 215.56886 L 311.37726 215.56886 L 191.61678 215.56886 L 47.904194 215.56886 L 47.904194 191.61678 L 47.904194 191.61678 L 71.856285 191.61678 L 71.856285 191.61678 L 47.904194 167.66467 L 0.0 167.66467 L 0.0 143.71257 L 0.0 119.76048 L 95.80839 95.80839 Q 215.56886 47.904194 191.61678 23.952097 Q 191.61678 3.6379788E-12 215.56886 3.6379788E-12 z" svg:height="2.1556888mm" draw:style-name="style-1612" svg:viewBox="0.0 0.0 431.13773 215.56886" svg:width="4.3113775mm" svg:x="130.29941mm" svg:y="211.25749mm"/>
          <draw:path svg:d="M 431.13773 -1.8189894E-12 L 455.0898 -1.8189894E-12 L 455.0898 -1.8189894E-12 L 455.0898 23.952097 L 455.0898 23.952097 L 455.0898 23.952097 L 431.13773 23.952097 L 431.13773 23.952097 L 550.8982 23.952097 Q 670.6587 23.952097 694.6108 143.71257 Q 694.6108 263.47305 742.51495 287.42514 L 790.4192 287.42514 L 742.51495 311.37726 Q 694.6108 335.32935 718.56287 407.18564 Q 742.51495 502.99402 718.56287 622.7545 Q 694.6108 742.51495 694.6108 766.4671 L 694.6108 766.4671 L 718.56287 766.4671 L 718.56287 790.4192 L 694.6108 790.4192 Q 646.7066 790.4192 646.7066 814.3713 L 646.7066 838.32336 L 598.8024 838.32336 Q 574.8503 838.32336 550.8982 790.4192 Q 526.9461 790.4192 502.99402 814.3713 Q 455.0898 838.32336 455.0898 790.4192 Q 431.13773 766.4671 359.28143 766.4671 Q 311.37726 742.51495 263.47305 766.4671 Q 215.56886 790.4192 215.56886 766.4671 L 191.61678 742.51495 L 191.61678 694.6108 Q 167.66467 670.6587 167.66467 598.8024 Q 119.76048 550.8982 71.856285 526.9461 Q 23.952097 502.99402 23.952097 479.04193 Q 0.0 455.0898 23.952097 455.0898 Q 47.904194 455.0898 71.856285 407.18564 Q 71.856285 359.28143 47.904194 359.28143 Q 0.0 359.28143 0.0 311.37726 Q 0.0 263.47305 23.952097 239.52097 Q 71.856285 215.56886 71.856285 191.61678 Q 71.856285 143.71257 119.76048 119.76048 Q 143.71257 119.76048 215.56886 119.76048 Q 311.37726 119.76048 287.42514 71.856285 L 263.47305 23.952097 L 287.42514 23.952097 L 311.37726 23.952097 L 359.28143 23.952097 Q 407.18564 23.952097 431.13773 -1.8189894E-12 z M 646.7066 191.61678 Q 646.7066 191.61678 670.6587 191.61678 Q 670.6587 215.56886 646.7066 215.56886 Q 646.7066 215.56886 646.7066 191.61678 z" svg:height="8.383234mm" draw:style-name="style-1613" svg:viewBox="0.0 0.0 790.4192 838.32336" svg:width="7.9041915mm" svg:x="74.97006mm" svg:y="97.48503mm"/>
          <draw:path svg:d="M 23.952097 23.952097 L 23.952097 0.0 L 47.904194 0.0 L 71.856285 0.0 L 95.80839 0.0 Q 119.76048 23.952097 119.76048 71.856285 Q 143.71257 95.80839 239.52097 167.66467 Q 335.32935 239.52097 407.18564 287.42514 Q 455.0898 359.28143 455.0898 359.28143 L 455.0898 383.23355 L 502.99402 383.23355 L 526.9461 383.23355 L 550.8982 359.28143 L 598.8024 359.28143 L 646.7066 383.23355 Q 670.6587 383.23355 670.6587 407.18564 L 694.6108 431.13773 L 694.6108 431.13773 L 694.6108 431.13773 L 742.51495 455.0898 L 766.4671 479.04193 L 766.4671 479.04193 L 766.4671 479.04193 L 766.4671 502.99402 L 742.51495 526.9461 L 742.51495 526.9461 L 742.51495 526.9461 L 694.6108 502.99402 L 670.6587 502.99402 L 670.6587 526.9461 L 670.6587 550.8982 L 694.6108 550.8982 L 718.56287 574.8503 L 718.56287 574.8503 L 718.56287 574.8503 L 670.6587 574.8503 Q 622.7545 574.8503 574.8503 574.8503 Q 526.9461 574.8503 502.99402 598.8024 Q 455.0898 622.7545 455.0898 622.7545 Q 431.13773 646.7066 407.18564 598.8024 Q 407.18564 574.8503 359.28143 550.8982 Q 287.42514 550.8982 287.42514 479.04193 Q 287.42514 431.13773 263.47305 431.13773 Q 215.56886 431.13773 143.71257 359.28143 Q 71.856285 287.42514 71.856285 239.52097 Q 71.856285 191.61678 71.856285 143.71257 L 47.904194 119.76048 L 47.904194 95.80839 Q 23.952097 95.80839 23.952097 95.80839 L 23.952097 95.80839 L 23.952097 95.80839 Q 23.952097 71.856285 0.0 71.856285 L 0.0 71.856285 L 0.0 47.904194 Q 23.952097 47.904194 23.952097 23.952097 z" svg:height="6.227545mm" draw:style-name="style-1614" svg:viewBox="0.0 0.0 766.4671 622.7545" svg:width="7.664671mm" svg:x="97.96407mm" svg:y="176.76646mm"/>
          <draw:path svg:d="M 311.37726 -9.094947E-13 L 311.37726 -9.094947E-13 L 383.23355 -9.094947E-13 L 455.0898 -9.094947E-13 L 502.99402 47.904194 Q 550.8982 119.76048 574.8503 167.66467 Q 574.8503 215.56886 550.8982 239.52097 Q 502.99402 239.52097 502.99402 287.42514 L 502.99402 335.32935 L 502.99402 335.32935 L 479.04193 335.32935 L 455.0898 335.32935 L 455.0898 335.32935 L 431.13773 335.32935 L 407.18564 335.32935 L 407.18564 383.23355 L 407.18564 431.13773 L 407.18564 431.13773 Q 407.18564 431.13773 383.23355 455.0898 L 383.23355 479.04193 L 335.32935 479.04193 Q 287.42514 479.04193 287.42514 455.0898 L 263.47305 455.0898 L 263.47305 431.13773 Q 263.47305 407.18564 239.52097 383.23355 Q 215.56886 383.23355 215.56886 263.47305 Q 215.56886 143.71257 167.66467 191.61678 Q 119.76048 263.47305 47.904194 287.42514 Q 1.8189894E-12 287.42514 1.8189894E-12 239.52097 L 1.8189894E-12 191.61678 L 23.952097 191.61678 L 47.904194 191.61678 L 47.904194 167.66467 L 47.904194 167.66467 L 47.904194 167.66467 L 71.856285 167.66467 L 71.856285 143.71257 L 71.856285 143.71257 L 71.856285 143.71257 L 71.856285 143.71257 L 71.856285 119.76048 L 71.856285 119.76048 L 143.71257 95.80839 Q 215.56886 47.904194 215.56886 23.952097 Q 239.52097 -9.094947E-13 263.47305 -9.094947E-13 Q 311.37726 -9.094947E-13 311.37726 -9.094947E-13 z" svg:height="4.790419mm" draw:style-name="style-1615" svg:viewBox="0.0 0.0 574.8503 479.04193" svg:width="5.748503mm" svg:x="105.628746mm" svg:y="57.964073mm"/>
          <draw:path svg:d="M 550.8982 0.0 L 550.8982 0.0 L 550.8982 0.0 L 574.8503 0.0 L 598.8024 0.0 L 622.7545 0.0 L 646.7066 23.952097 Q 670.6587 47.904194 670.6587 47.904194 L 670.6587 47.904194 L 670.6587 47.904194 Q 646.7066 47.904194 646.7066 47.904194 L 646.7066 71.856285 L 646.7066 95.80839 Q 646.7066 119.76048 670.6587 167.66467 L 694.6108 215.56886 L 694.6108 239.52097 Q 694.6108 263.47305 670.6587 287.42514 L 670.6587 287.42514 L 646.7066 335.32935 Q 646.7066 359.28143 694.6108 383.23355 Q 766.4671 383.23355 742.51495 431.13773 Q 742.51495 455.0898 790.4192 455.0898 L 838.32336 455.0898 L 838.32336 479.04193 L 838.32336 502.99402 L 838.32336 574.8503 Q 838.32336 622.7545 838.32336 646.7066 L 838.32336 670.6587 L 838.32336 694.6108 L 838.32336 718.56287 L 838.32336 718.56287 Q 838.32336 718.56287 814.3713 742.51495 Q 814.3713 766.4671 646.7066 766.4671 L 455.0898 766.4671 L 455.0898 790.4192 L 455.0898 790.4192 L 431.13773 838.32336 Q 407.18564 886.22754 407.18564 910.1796 L 407.18564 910.1796 L 359.28143 958.08386 Q 311.37726 1029.9402 311.37726 1077.8444 L 311.37726 1125.7485 L 311.37726 1149.7006 L 311.37726 1173.6527 L 311.37726 1173.6527 L 311.37726 1173.6527 L 287.42514 1221.5569 Q 263.47305 1245.509 215.56886 1269.461 Q 167.66467 1293.4132 167.66467 1317.3652 L 167.66467 1341.3174 L 191.61678 1341.3174 L 191.61678 1341.3174 L 191.61678 1365.2695 L 167.66467 1365.2695 L 167.66467 1389.2216 L 167.66467 1413.1737 L 119.76048 1413.1737 L 95.80839 1437.1257 L 71.856285 1437.1257 L 71.856285 1437.1257 L 71.856285 1413.1737 L 71.856285 1413.1737 L 47.904194 1413.1737 L 47.904194 1413.1737 L 47.904194 1413.1737 L 23.952097 1413.1737 L 23.952097 1389.2216 L 23.952097 1365.2695 L 23.952097 1341.3174 L 23.952097 1293.4132 L 23.952097 1269.461 Q 23.952097 1245.509 -9.094947E-13 1221.5569 Q -9.094947E-13 1197.6049 23.952097 1197.6049 Q 47.904194 1197.6049 47.904194 1149.7006 Q 47.904194 1125.7485 71.856285 1125.7485 L 119.76048 1101.7964 L 119.76048 1101.7964 L 119.76048 1101.7964 L 95.80839 1101.7964 L 95.80839 1101.7964 L 95.80839 1077.8444 L 119.76048 1077.8444 L 119.76048 1077.8444 L 119.76048 1053.8922 L 119.76048 1053.8922 L 119.76048 1053.8922 L 71.856285 1053.8922 Q 23.952097 1053.8922 23.952097 1077.8444 L 23.952097 1101.7964 L 23.952097 1053.8922 L 23.952097 1029.9402 L 23.952097 1029.9402 L 23.952097 1005.98804 L 23.952097 1005.98804 Q 23.952097 1005.98804 47.904194 1005.98804 L 47.904194 1005.98804 L 71.856285 1005.98804 Q 71.856285 1005.98804 71.856285 982.03595 L 71.856285 982.03595 L 71.856285 958.08386 Q 71.856285 958.08386 71.856285 958.08386 Q 71.856285 934.1318 95.80839 910.1796 Q 119.76048 910.1796 119.76048 886.22754 Q 119.76048 862.27545 71.856285 862.27545 Q 47.904194 838.32336 47.904194 814.3713 Q 47.904194 766.4671 119.76048 766.4671 Q 167.66467 742.51495 167.66467 718.56287 L 167.66467 694.6108 L 167.66467 694.6108 Q 191.61678 670.6587 215.56886 646.7066 Q 263.47305 598.8024 239.52097 574.8503 Q 215.56886 574.8503 215.56886 526.9461 L 239.52097 455.0898 L 239.52097 455.0898 Q 263.47305 455.0898 287.42514 479.04193 Q 311.37726 479.04193 359.28143 431.13773 Q 383.23355 383.23355 383.23355 335.32935 Q 407.18564 287.42514 455.0898 215.56886 Q 526.9461 143.71257 526.9461 119.76048 L 526.9461 95.80839 L 502.99402 95.80839 L 502.99402 95.80839 L 502.99402 95.80839 Q 479.04193 95.80839 479.04193 71.856285 L 479.04193 71.856285 L 479.04193 47.904194 L 502.99402 47.904194 L 502.99402 47.904194 L 502.99402 47.904194 L 502.99402 47.904194 Q 526.9461 47.904194 526.9461 23.952097 L 526.9461 23.952097 L 550.8982 23.952097 Q 550.8982 0.0 550.8982 0.0 z" svg:height="14.371258mm" draw:style-name="style-1616" svg:viewBox="0.0 0.0 838.32336 1437.1257" svg:width="8.383234mm" svg:x="46.227547mm" svg:y="242.39522mm"/>
          <draw:path svg:d="M 287.42514 23.952097 L 311.37726 0.0 L 335.32935 0.0 L 383.23355 23.952097 L 383.23355 23.952097 L 407.18564 23.952097 L 407.18564 47.904194 Q 431.13773 71.856285 407.18564 95.80839 L 407.18564 119.76048 L 383.23355 119.76048 L 383.23355 119.76048 L 335.32935 191.61678 Q 311.37726 263.47305 287.42514 263.47305 L 287.42514 263.47305 L 239.52097 263.47305 Q 191.61678 263.47305 119.76048 263.47305 L 47.904194 263.47305 L 23.952097 263.47305 L 0.0 263.47305 L 0.0 215.56886 L 0.0 191.61678 L 119.76048 143.71257 Q 239.52097 95.80839 263.47305 71.856285 L 263.47305 47.904194 L 287.42514 47.904194 Q 287.42514 23.952097 287.42514 23.952097 z" svg:height="2.6347306mm" draw:style-name="style-1617" svg:viewBox="0.0 0.0 407.18564 263.47305" svg:width="4.0718565mm" svg:x="80.0mm" svg:y="90.77844mm"/>
          <draw:path svg:d="M 95.80839 71.856285 L 95.80839 0.0 L 167.66467 23.952097 Q 239.52097 23.952097 287.42514 23.952097 Q 311.37726 23.952097 311.37726 71.856285 Q 311.37726 95.80839 383.23355 71.856285 Q 479.04193 71.856285 479.04193 71.856285 L 479.04193 71.856285 L 479.04193 95.80839 Q 479.04193 119.76048 502.99402 119.76048 L 502.99402 143.71257 L 502.99402 143.71257 L 502.99402 167.66467 L 479.04193 167.66467 L 431.13773 167.66467 L 431.13773 191.61678 L 431.13773 191.61678 L 407.18564 191.61678 L 407.18564 215.56886 L 407.18564 215.56886 L 431.13773 215.56886 L 431.13773 215.56886 L 431.13773 215.56886 L 479.04193 239.52097 L 502.99402 263.47305 L 502.99402 263.47305 L 526.9461 263.47305 L 526.9461 263.47305 L 526.9461 263.47305 L 526.9461 287.42514 L 526.9461 287.42514 L 502.99402 287.42514 L 502.99402 311.37726 L 479.04193 311.37726 L 431.13773 311.37726 L 431.13773 335.32935 L 431.13773 335.32935 L 455.0898 359.28143 L 455.0898 383.23355 L 455.0898 383.23355 L 455.0898 407.18564 L 335.32935 407.18564 Q 239.52097 407.18564 215.56886 407.18564 Q 191.61678 407.18564 167.66467 407.18564 L 119.76048 407.18564 L 119.76048 383.23355 L 95.80839 383.23355 L 95.80839 383.23355 L 95.80839 383.23355 L 71.856285 383.23355 L 47.904194 359.28143 L 71.856285 359.28143 Q 95.80839 359.28143 95.80839 335.32935 Q 95.80839 311.37726 71.856285 311.37726 L 47.904194 311.37726 L 47.904194 287.42514 L 47.904194 287.42514 L 23.952097 263.47305 L 0.0 239.52097 L 0.0 215.56886 L 0.0 167.66467 L 0.0 167.66467 Q 23.952097 167.66467 47.904194 143.71257 Q 95.80839 119.76048 95.80839 71.856285 z" svg:height="4.0718565mm" draw:style-name="style-1618" svg:viewBox="0.0 0.0 526.9461 407.18564" svg:width="5.269461mm" svg:x="33.532936mm" svg:y="201.91617mm"/>
          <draw:path svg:d="M 263.47305 3.6379788E-12 L 335.32935 3.6379788E-12 L 455.0898 23.952097 Q 550.8982 47.904194 550.8982 95.80839 L 550.8982 143.71257 L 550.8982 143.71257 Q 526.9461 119.76048 407.18564 119.76048 L 287.42514 119.76048 L 143.71257 119.76048 Q -4.5474735E-13 119.76048 -4.5474735E-13 95.80839 Q -23.952097 95.80839 -4.5474735E-13 71.856285 L 23.952097 23.952097 L 119.76048 23.952097 Q 191.61678 23.952097 263.47305 3.6379788E-12 z" svg:height="1.4371258mm" draw:style-name="style-1619" svg:viewBox="0.0 0.0 550.8982 143.71257" svg:width="5.508982mm" svg:x="24.191618mm" svg:y="257.96408mm"/>
          <draw:path svg:d="M 862.27545 47.904194 L 910.1796 95.80839 L 910.1796 143.71257 Q 934.1318 191.61678 934.1318 335.32935 L 934.1318 479.04193 L 958.08386 479.04193 L 958.08386 479.04193 L 982.03595 670.6587 Q 982.03595 838.32336 1005.98804 910.1796 L 1005.98804 982.03595 L 1029.9402 1389.2216 Q 1029.9402 1772.4551 1029.9402 1868.2635 L 1029.9402 1964.0719 L 1029.9402 1964.0719 L 1029.9402 1964.0719 L 1005.98804 1988.0239 Q 982.03595 2011.9761 982.03595 2011.9761 L 982.03595 2011.9761 L 982.03595 2011.9761 Q 982.03595 2011.9761 958.08386 2011.9761 L 958.08386 2035.9282 L 934.1318 2059.8804 Q 886.22754 2107.7844 934.1318 2107.7844 Q 982.03595 2107.7844 886.22754 2203.5928 Q 790.4192 2299.4011 790.4192 2323.3533 L 766.4671 2323.3533 L 742.51495 2395.2097 Q 718.56287 2443.1138 670.6587 2491.018 Q 646.7066 2514.97 622.7545 2562.8743 Q 622.7545 2634.7305 574.8503 2658.6826 Q 550.8982 2682.6348 526.9461 2682.6348 L 526.9461 2706.587 L 502.99402 2706.587 Q 502.99402 2730.539 502.99402 2730.539 L 526.9461 2730.539 L 526.9461 2778.443 Q 502.99402 2826.3474 407.18564 2970.0598 Q 263.47305 3113.7725 263.47305 3161.6768 L 263.47305 3185.6287 L 239.52097 3185.6287 L 215.56886 3209.5808 L 191.61678 3209.5808 L 167.66467 3209.5808 L 119.76048 3185.6287 L 95.80839 3185.6287 L 95.80839 3161.6768 L 71.856285 3161.6768 L 71.856285 3161.6768 L 71.856285 3161.6768 L 71.856285 3113.7725 L 71.856285 3089.8203 L 47.904194 3065.8684 L 23.952097 3041.9163 L 23.952097 3041.9163 Q 23.952097 3017.964 23.952097 3017.964 Q 23.952097 3017.964 0.0 2922.1558 L 0.0 2826.3474 L 0.0 2826.3474 Q 23.952097 2802.3953 23.952097 2802.3953 Q 23.952097 2778.443 47.904194 2538.922 Q 71.856285 2275.4492 143.71257 2251.497 L 191.61678 2203.5928 L 191.61678 2203.5928 Q 215.56886 2203.5928 215.56886 2179.6406 Q 215.56886 2155.6887 143.71257 2107.7844 Q 95.80839 2059.8804 95.80839 1868.2635 L 95.80839 1652.6946 L 95.80839 1580.8384 L 95.80839 1485.0299 L 119.76048 1485.0299 L 119.76048 1485.0299 L 119.76048 1461.0779 L 119.76048 1461.0779 L 143.71257 1461.0779 L 143.71257 1437.1257 L 143.71257 1437.1257 L 167.66467 1437.1257 L 167.66467 1389.2216 Q 167.66467 1317.3652 191.61678 1245.509 Q 215.56886 1197.6049 263.47305 1005.98804 Q 335.32935 814.3713 359.28143 718.56287 L 383.23355 622.7545 L 383.23355 622.7545 L 407.18564 598.8024 L 407.18564 598.8024 L 407.18564 574.8503 L 407.18564 574.8503 L 407.18564 574.8503 L 431.13773 550.8982 L 455.0898 526.9461 L 455.0898 526.9461 L 455.0898 526.9461 L 455.0898 502.99402 L 455.0898 502.99402 L 479.04193 502.99402 L 479.04193 479.04193 L 479.04193 479.04193 L 502.99402 479.04193 L 502.99402 431.13773 Q 502.99402 407.18564 574.8503 239.52097 Q 622.7545 95.80839 646.7066 95.80839 Q 670.6587 95.80839 694.6108 47.904194 Q 694.6108 0.0 742.51495 0.0 Q 814.3713 0.0 862.27545 47.904194 z" svg:height="32.09581mm" draw:style-name="style-1620" svg:viewBox="0.0 0.0 1029.9402 3209.5808" svg:width="10.299401mm" svg:x="42.39521mm" svg:y="211.73653mm"/>
          <draw:path svg:d="M 359.28143 -1.8189894E-12 L 407.18564 -1.8189894E-12 L 359.28143 23.952097 Q 335.32935 47.904194 359.28143 71.856285 Q 407.18564 71.856285 407.18564 95.80839 Q 407.18564 143.71257 431.13773 143.71257 L 431.13773 143.71257 L 550.8982 143.71257 L 694.6108 143.71257 L 742.51495 143.71257 L 814.3713 143.71257 L 814.3713 143.71257 L 838.32336 143.71257 L 838.32336 143.71257 L 838.32336 167.66467 L 814.3713 167.66467 L 814.3713 191.61678 L 814.3713 191.61678 L 790.4192 191.61678 L 790.4192 191.61678 L 790.4192 191.61678 L 742.51495 215.56886 Q 670.6587 239.52097 646.7066 239.52097 L 598.8024 239.52097 L 598.8024 263.47305 L 598.8024 263.47305 L 598.8024 287.42514 L 598.8024 311.37726 L 598.8024 311.37726 L 598.8024 335.32935 L 670.6587 335.32935 L 742.51495 335.32935 L 766.4671 359.28143 L 790.4192 383.23355 L 766.4671 383.23355 L 742.51495 383.23355 L 646.7066 407.18564 L 574.8503 407.18564 L 550.8982 407.18564 Q 502.99402 383.23355 455.0898 383.23355 Q 431.13773 383.23355 311.37726 359.28143 L 191.61678 335.32935 L 191.61678 335.32935 L 191.61678 311.37726 L 191.61678 311.37726 L 215.56886 311.37726 L 215.56886 287.42514 L 215.56886 287.42514 L 191.61678 287.42514 L 191.61678 287.42514 L 167.66467 263.47305 L 143.71257 263.47305 L 143.71257 263.47305 L 143.71257 239.52097 L 215.56886 239.52097 L 263.47305 239.52097 L 263.47305 167.66467 L 263.47305 95.80839 L 119.76048 95.80839 L 0.0 95.80839 L 0.0 71.856285 L 0.0 47.904194 L 23.952097 47.904194 L 71.856285 47.904194 L 95.80839 47.904194 L 119.76048 47.904194 L 167.66467 47.904194 L 191.61678 47.904194 L 263.47305 47.904194 Q 311.37726 47.904194 311.37726 23.952097 Q 311.37726 -1.8189894E-12 359.28143 -1.8189894E-12 z" svg:height="4.0718565mm" draw:style-name="style-1621" svg:viewBox="0.0 0.0 838.32336 407.18564" svg:width="8.383234mm" svg:x="84.07185mm" svg:y="82.87425mm"/>
          <draw:path svg:d="M 47.904194 23.952097 L 47.904194 3.6379788E-12 L 71.856285 3.6379788E-12 L 71.856285 23.952097 L 95.80839 23.952097 L 143.71257 23.952097 L 143.71257 23.952097 L 167.66467 23.952097 L 191.61678 23.952097 L 239.52097 23.952097 L 239.52097 47.904194 L 239.52097 71.856285 L 311.37726 95.80839 Q 383.23355 119.76048 383.23355 167.66467 Q 431.13773 215.56886 431.13773 215.56886 Q 431.13773 239.52097 431.13773 263.47305 L 431.13773 287.42514 L 455.0898 287.42514 L 455.0898 311.37726 L 526.9461 311.37726 L 598.8024 311.37726 L 622.7545 335.32935 Q 622.7545 359.28143 670.6587 359.28143 Q 694.6108 359.28143 718.56287 383.23355 Q 718.56287 407.18564 766.4671 455.0898 Q 838.32336 502.99402 814.3713 502.99402 Q 766.4671 526.9461 766.4671 526.9461 L 766.4671 550.8982 L 766.4671 550.8982 L 766.4671 550.8982 L 742.51495 550.8982 L 742.51495 574.8503 L 742.51495 574.8503 L 718.56287 574.8503 L 718.56287 574.8503 L 718.56287 598.8024 L 670.6587 598.8024 Q 622.7545 598.8024 622.7545 646.7066 Q 622.7545 670.6587 502.99402 646.7066 Q 383.23355 646.7066 383.23355 670.6587 Q 383.23355 694.6108 287.42514 694.6108 Q 191.61678 694.6108 143.71257 694.6108 L 71.856285 694.6108 L 71.856285 670.6587 L 47.904194 670.6587 L 47.904194 694.6108 Q 47.904194 742.51495 71.856285 742.51495 Q 95.80839 742.51495 95.80839 766.4671 Q 95.80839 790.4192 71.856285 814.3713 L 71.856285 838.32336 L 47.904194 838.32336 L 23.952097 838.32336 L 23.952097 886.22754 L 0.0 934.1318 L 0.0 934.1318 L 0.0 934.1318 L 0.0 694.6108 L 0.0 431.13773 L 0.0 239.52097 L 0.0 47.904194 L 0.0 47.904194 L 0.0 47.904194 L 23.952097 47.904194 L 23.952097 71.856285 L 23.952097 71.856285 L 47.904194 71.856285 L 47.904194 23.952097 z" svg:height="9.341317mm" draw:style-name="style-1622" svg:viewBox="0.0 0.0 814.3713 934.1318" svg:width="8.143713mm" svg:x="4.790419mm" svg:y="220.5988mm"/>
          <draw:path svg:d="M 23.952097 47.904194 L -1.8189894E-12 -1.8189894E-12 L 71.856285 23.952097 Q 119.76048 23.952097 119.76048 71.856285 Q 119.76048 119.76048 119.76048 119.76048 L 119.76048 119.76048 L 95.80839 119.76048 Q 71.856285 119.76048 47.904194 95.80839 Q 23.952097 71.856285 23.952097 47.904194 z" svg:height="1.1976048mm" draw:style-name="style-1623" svg:viewBox="0.0 0.0 119.76048 119.76048" svg:width="1.1976048mm" svg:x="163.59282mm" svg:y="136.76646mm"/>
          <draw:path svg:d="M 71.856285 0.0 L 167.66467 0.0 L 239.52097 23.952097 Q 311.37726 47.904194 431.13773 71.856285 Q 526.9461 95.80839 526.9461 119.76048 L 526.9461 143.71257 L 526.9461 143.71257 Q 502.99402 143.71257 502.99402 167.66467 L 502.99402 167.66467 L 455.0898 167.66467 Q 383.23355 167.66467 311.37726 143.71257 L 239.52097 143.71257 L 239.52097 143.71257 Q 239.52097 119.76048 119.76048 119.76048 Q 0.0 119.76048 0.0 47.904194 Q 0.0 0.0 71.856285 0.0 z" svg:height="1.6766467mm" draw:style-name="style-1624" svg:viewBox="0.0 0.0 526.9461 167.66467" svg:width="5.269461mm" svg:x="63.952095mm" svg:y="253.6527mm"/>
          <draw:path svg:d="M 407.18564 0.0 L 407.18564 0.0 L 407.18564 71.856285 Q 407.18564 143.71257 383.23355 143.71257 Q 359.28143 143.71257 359.28143 167.66467 L 335.32935 167.66467 L 335.32935 191.61678 L 335.32935 215.56886 L 311.37726 215.56886 Q 287.42514 191.61678 215.56886 191.61678 L 143.71257 191.61678 L 119.76048 191.61678 Q 95.80839 191.61678 95.80839 167.66467 Q 95.80839 143.71257 47.904194 143.71257 Q -1.8189894E-12 119.76048 -1.8189894E-12 95.80839 L -1.8189894E-12 71.856285 L -1.8189894E-12 71.856285 L 23.952097 71.856285 L 23.952097 71.856285 Q 47.904194 71.856285 47.904194 47.904194 L 47.904194 23.952097 L 119.76048 23.952097 L 191.61678 23.952097 L 287.42514 47.904194 Q 383.23355 47.904194 383.23355 23.952097 Q 383.23355 0.0 407.18564 0.0 z" svg:height="2.1556888mm" draw:style-name="style-1625" svg:viewBox="0.0 0.0 407.18564 215.56886" svg:width="4.0718565mm" svg:x="89.1018mm" svg:y="123.11378mm"/>
          <draw:path svg:d="M 431.13773 1.8189894E-12 L 431.13773 1.8189894E-12 L 431.13773 23.952097 L 431.13773 47.904194 L 479.04193 47.904194 L 502.99402 47.904194 L 502.99402 71.856285 L 502.99402 95.80839 L 479.04193 95.80839 L 431.13773 95.80839 L 431.13773 119.76048 L 431.13773 119.76048 L 431.13773 143.71257 Q 431.13773 167.66467 431.13773 191.61678 L 431.13773 191.61678 L 383.23355 191.61678 L 359.28143 191.61678 L 359.28143 167.66467 Q 335.32935 143.71257 215.56886 143.71257 Q 95.80839 143.71257 71.856285 119.76048 Q 47.904194 95.80839 23.952097 95.80839 L 0.0 95.80839 L 0.0 95.80839 L 0.0 95.80839 L 0.0 95.80839 Q 0.0 71.856285 23.952097 71.856285 Q 23.952097 47.904194 23.952097 23.952097 L 23.952097 1.8189894E-12 L 95.80839 1.8189894E-12 L 143.71257 1.8189894E-12 L 167.66467 23.952097 Q 191.61678 47.904194 287.42514 23.952097 Q 407.18564 1.8189894E-12 431.13773 1.8189894E-12 z" svg:height="1.9161677mm" draw:style-name="style-1626" svg:viewBox="0.0 0.0 502.99402 191.61678" svg:width="5.02994mm" svg:x="83.83234mm" svg:y="91.01797mm"/>
          <draw:path svg:d="M 191.61678 47.904194 L 239.52097 0.0 L 287.42514 0.0 L 311.37726 0.0 L 287.42514 95.80839 Q 263.47305 191.61678 191.61678 383.23355 Q 143.71257 574.8503 119.76048 622.7545 Q 95.80839 694.6108 95.80839 766.4671 L 95.80839 814.3713 L 71.856285 814.3713 L 71.856285 814.3713 L 71.856285 838.32336 L 47.904194 838.32336 L 47.904194 838.32336 L 47.904194 862.27545 L 47.904194 862.27545 L 23.952097 862.27545 L 23.952097 742.51495 L 23.952097 622.7545 L 23.952097 502.99402 Q 47.904194 383.23355 23.952097 335.32935 L 0.0 287.42514 L 0.0 287.42514 Q 23.952097 287.42514 23.952097 263.47305 L 23.952097 263.47305 L 47.904194 263.47305 Q 47.904194 239.52097 47.904194 239.52097 L 47.904194 239.52097 L 47.904194 239.52097 Q 71.856285 239.52097 71.856285 215.56886 L 71.856285 215.56886 L 95.80839 215.56886 Q 95.80839 191.61678 95.80839 191.61678 L 95.80839 191.61678 L 95.80839 191.61678 Q 119.76048 191.61678 119.76048 167.66467 L 119.76048 167.66467 L 119.76048 143.71257 L 119.76048 143.71257 L 119.76048 143.71257 Q 143.71257 143.71257 143.71257 95.80839 Q 143.71257 71.856285 191.61678 47.904194 z" svg:height="8.622755mm" draw:style-name="style-1627" svg:viewBox="0.0 0.0 311.37726 862.27545" svg:width="3.1137724mm" svg:x="43.113773mm" svg:y="217.96408mm"/>
          <draw:path svg:d="M 263.47305 167.66467 L 263.47305 191.61678 L 287.42514 191.61678 L 311.37726 191.61678 L 311.37726 239.52097 Q 311.37726 287.42514 263.47305 287.42514 Q 239.52097 311.37726 215.56886 383.23355 Q 191.61678 479.04193 95.80839 479.04193 Q -9.094947E-13 479.04193 -9.094947E-13 383.23355 L -9.094947E-13 287.42514 L -9.094947E-13 215.56886 Q 23.952097 143.71257 47.904194 143.71257 Q 71.856285 119.76048 71.856285 47.904194 Q 71.856285 0.0 119.76048 0.0 Q 143.71257 23.952097 167.66467 47.904194 Q 167.66467 95.80839 215.56886 95.80839 Q 287.42514 95.80839 263.47305 119.76048 Q 263.47305 143.71257 263.47305 167.66467 z" svg:height="4.790419mm" draw:style-name="style-1628" svg:viewBox="0.0 0.0 311.37726 479.04193" svg:width="3.1137724mm" svg:x="72.09581mm" svg:y="164.31139mm"/>
          <draw:path svg:d="M 335.32935 0.0 L 335.32935 0.0 L 359.28143 0.0 L 383.23355 0.0 L 359.28143 47.904194 Q 335.32935 71.856285 311.37726 71.856285 L 311.37726 95.80839 L 335.32935 95.80839 Q 335.32935 119.76048 335.32935 119.76048 Q 335.32935 143.71257 335.32935 143.71257 L 335.32935 143.71257 L 311.37726 143.71257 L 311.37726 143.71257 L 407.18564 167.66467 Q 526.9461 191.61678 502.99402 239.52097 Q 479.04193 263.47305 526.9461 263.47305 L 574.8503 263.47305 L 670.6587 263.47305 L 790.4192 239.52097 L 814.3713 239.52097 Q 862.27545 239.52097 862.27545 263.47305 Q 862.27545 287.42514 814.3713 287.42514 Q 766.4671 287.42514 766.4671 311.37726 L 742.51495 311.37726 L 718.56287 311.37726 L 694.6108 311.37726 L 646.7066 311.37726 Q 598.8024 335.32935 574.8503 383.23355 Q 574.8503 431.13773 407.18564 431.13773 L 239.52097 431.13773 L 191.61678 431.13773 L 119.76048 431.13773 L 119.76048 455.0898 L 119.76048 479.04193 L 143.71257 479.04193 L 191.61678 479.04193 L 191.61678 502.99402 L 191.61678 526.9461 L 167.66467 526.9461 L 143.71257 526.9461 L 143.71257 502.99402 L 143.71257 502.99402 L 119.76048 502.99402 L 119.76048 502.99402 L 119.76048 502.99402 L 95.80839 502.99402 L 95.80839 479.04193 L 95.80839 455.0898 L 47.904194 455.0898 L 0.0 431.13773 L 0.0 431.13773 L 0.0 431.13773 L 0.0 407.18564 L 0.0 383.23355 L 0.0 383.23355 L 0.0 383.23355 L 47.904194 359.28143 Q 71.856285 359.28143 71.856285 335.32935 Q 71.856285 311.37726 47.904194 311.37726 Q 23.952097 287.42514 71.856285 287.42514 Q 95.80839 263.47305 71.856285 239.52097 L 47.904194 215.56886 L 47.904194 215.56886 Q 47.904194 191.61678 23.952097 191.61678 Q 0.0 191.61678 0.0 143.71257 Q 23.952097 119.76048 47.904194 119.76048 Q 71.856285 95.80839 47.904194 95.80839 L 47.904194 95.80839 L 71.856285 71.856285 Q 95.80839 71.856285 95.80839 47.904194 Q 119.76048 0.0 167.66467 0.0 Q 239.52097 -23.952097 239.52097 0.0 Q 239.52097 23.952097 287.42514 23.952097 Q 335.32935 0.0 335.32935 0.0 z" svg:height="5.269461mm" draw:style-name="style-1629" svg:viewBox="0.0 0.0 862.27545 526.9461" svg:width="8.622755mm" svg:x="69.461075mm" svg:y="232.81438mm"/>
          <draw:path svg:d="M 838.32336 143.71257 L 862.27545 143.71257 L 838.32336 167.66467 Q 838.32336 191.61678 694.6108 191.61678 Q 550.8982 191.61678 550.8982 215.56886 Q 550.8982 239.52097 455.0898 239.52097 L 359.28143 239.52097 L 359.28143 215.56886 L 359.28143 215.56886 L 335.32935 215.56886 L 335.32935 215.56886 L 215.56886 215.56886 L 119.76048 215.56886 L 71.856285 215.56886 Q 47.904194 215.56886 71.856285 167.66467 Q 71.856285 119.76048 23.952097 119.76048 L 0.0 119.76048 L 0.0 95.80839 L 23.952097 71.856285 L 23.952097 71.856285 L 23.952097 47.904194 L 23.952097 47.904194 L 23.952097 47.904194 L 47.904194 47.904194 L 47.904194 47.904194 L 47.904194 23.952097 L 47.904194 23.952097 L 71.856285 23.952097 L 71.856285 0.0 L 71.856285 0.0 L 71.856285 0.0 L 119.76048 0.0 Q 143.71257 0.0 167.66467 23.952097 L 215.56886 23.952097 L 407.18564 0.0 Q 622.7545 0.0 670.6587 0.0 Q 718.56287 0.0 694.6108 23.952097 Q 646.7066 47.904194 670.6587 71.856285 Q 670.6587 95.80839 742.51495 119.76048 Q 838.32336 143.71257 838.32336 143.71257 z" svg:height="2.3952096mm" draw:style-name="style-1630" svg:viewBox="0.0 0.0 862.27545 239.52097" svg:width="8.622755mm" svg:x="30.898205mm" svg:y="235.68863mm"/>
          <draw:path svg:d="M 239.52097 0.0 L 263.47305 0.0 L 263.47305 143.71257 Q 239.52097 263.47305 239.52097 263.47305 L 239.52097 263.47305 L 239.52097 263.47305 Q 239.52097 263.47305 215.56886 287.42514 L 215.56886 287.42514 L 191.61678 287.42514 Q 191.61678 287.42514 191.61678 311.37726 L 215.56886 311.37726 L 215.56886 335.32935 L 215.56886 335.32935 L 215.56886 335.32935 Q 191.61678 335.32935 95.80839 335.32935 L -1.8189894E-12 359.28143 L -1.8189894E-12 335.32935 L -1.8189894E-12 311.37726 L 23.952097 311.37726 Q 23.952097 287.42514 47.904194 287.42514 Q 71.856285 287.42514 71.856285 215.56886 L 71.856285 143.71257 L 71.856285 95.80839 Q 71.856285 47.904194 143.71257 23.952097 Q 191.61678 0.0 239.52097 0.0 z" svg:height="3.5928144mm" draw:style-name="style-1631" svg:viewBox="0.0 0.0 263.47305 359.28143" svg:width="2.6347306mm" svg:x="92.45509mm" svg:y="121.67665mm"/>
          <draw:path svg:d="M 862.27545 0.0 L 1053.8922 0.0 L 1101.7964 0.0 Q 1149.7006 0.0 1197.6049 23.952097 L 1221.5569 23.952097 L 1221.5569 23.952097 Q 1221.5569 47.904194 1149.7006 47.904194 Q 1077.8444 47.904194 1077.8444 95.80839 Q 1077.8444 119.76048 814.3713 143.71257 Q 550.8982 143.71257 550.8982 191.61678 Q 550.8982 239.52097 431.13773 239.52097 L 335.32935 239.52097 L 335.32935 239.52097 Q 335.32935 239.52097 239.52097 215.56886 Q 167.66467 191.61678 167.66467 167.66467 L 191.61678 143.71257 L 167.66467 143.71257 L 167.66467 143.71257 L 143.71257 119.76048 L 119.76048 119.76048 L 119.76048 119.76048 L 119.76048 95.80839 L 47.904194 95.80839 L 0.0 95.80839 L 47.904194 71.856285 L 71.856285 47.904194 L 383.23355 47.904194 Q 670.6587 0.0 862.27545 0.0 z" svg:height="2.3952096mm" draw:style-name="style-1632" svg:viewBox="0.0 0.0 1221.5569 239.52097" svg:width="12.215569mm" svg:x="70.8982mm" svg:y="262.03592mm"/>
          <draw:path svg:d="M 191.61678 1.8189894E-12 L 287.42514 1.8189894E-12 L 287.42514 1.8189894E-12 L 287.42514 23.952097 L 287.42514 23.952097 L 287.42514 23.952097 L 311.37726 95.80839 L 311.37726 167.66467 L 311.37726 167.66467 Q 287.42514 167.66467 287.42514 167.66467 L 287.42514 191.61678 L 287.42514 191.61678 Q 287.42514 191.61678 263.47305 191.61678 Q 263.47305 215.56886 239.52097 167.66467 Q 191.61678 167.66467 95.80839 167.66467 L 9.094947E-13 191.61678 L 9.094947E-13 167.66467 L 9.094947E-13 119.76048 L 9.094947E-13 119.76048 Q 23.952097 119.76048 9.094947E-13 71.856285 L 9.094947E-13 23.952097 L 47.904194 23.952097 Q 95.80839 23.952097 191.61678 1.8189894E-12 z" svg:height="1.9161677mm" draw:style-name="style-1633" svg:viewBox="0.0 0.0 311.37726 191.61678" svg:width="3.1137724mm" svg:x="66.58683mm" svg:y="86.946106mm"/>
          <draw:path svg:d="M 9.094947E-13 71.856285 L 9.094947E-13 9.094947E-13 L 23.952097 9.094947E-13 Q 47.904194 9.094947E-13 47.904194 23.952097 L 47.904194 47.904194 L 47.904194 95.80839 Q 47.904194 119.76048 119.76048 143.71257 Q 215.56886 167.66467 215.56886 215.56886 Q 191.61678 263.47305 215.56886 263.47305 Q 239.52097 263.47305 263.47305 239.52097 L 311.37726 239.52097 L 359.28143 239.52097 Q 407.18564 239.52097 407.18564 287.42514 L 407.18564 335.32935 L 407.18564 359.28143 L 407.18564 383.23355 L 383.23355 383.23355 L 383.23355 383.23355 L 383.23355 359.28143 Q 383.23355 335.32935 359.28143 335.32935 Q 335.32935 335.32935 335.32935 359.28143 Q 311.37726 383.23355 287.42514 407.18564 Q 263.47305 407.18564 263.47305 383.23355 Q 263.47305 359.28143 191.61678 359.28143 Q 143.71257 359.28143 95.80839 311.37726 L 23.952097 263.47305 L 23.952097 215.56886 Q 23.952097 143.71257 9.094947E-13 71.856285 z" svg:height="4.0718565mm" draw:style-name="style-1634" svg:viewBox="0.0 0.0 407.18564 407.18564" svg:width="4.0718565mm" svg:x="50.53892mm" svg:y="81.19761mm"/>
          <draw:path svg:d="M 95.80839 23.952097 L 95.80839 -1.8189894E-12 L 143.71257 -1.8189894E-12 Q 191.61678 23.952097 191.61678 -1.8189894E-12 L 191.61678 -1.8189894E-12 L 263.47305 -1.8189894E-12 L 335.32935 -1.8189894E-12 L 359.28143 -1.8189894E-12 Q 383.23355 23.952097 383.23355 23.952097 L 407.18564 23.952097 L 407.18564 47.904194 L 407.18564 71.856285 L 383.23355 71.856285 Q 335.32935 71.856285 359.28143 95.80839 Q 383.23355 95.80839 383.23355 119.76048 Q 359.28143 167.66467 407.18564 167.66467 Q 431.13773 191.61678 455.0898 191.61678 L 455.0898 215.56886 L 455.0898 215.56886 L 431.13773 215.56886 L 431.13773 215.56886 L 431.13773 215.56886 L 407.18564 215.56886 L 383.23355 215.56886 L 335.32935 215.56886 Q 311.37726 215.56886 239.52097 239.52097 L 191.61678 239.52097 L 191.61678 215.56886 Q 191.61678 191.61678 167.66467 167.66467 Q 143.71257 167.66467 95.80839 167.66467 L 47.904194 167.66467 L 47.904194 143.71257 Q 47.904194 119.76048 23.952097 119.76048 L -9.094947E-13 95.80839 L -9.094947E-13 95.80839 Q -9.094947E-13 71.856285 23.952097 71.856285 L 47.904194 47.904194 L 47.904194 47.904194 Q 71.856285 23.952097 95.80839 23.952097 z" svg:height="2.3952096mm" draw:style-name="style-1635" svg:viewBox="0.0 0.0 455.0898 239.52097" svg:width="4.550898mm" svg:x="69.94012mm" svg:y="120.47904mm"/>
          <draw:path svg:d="M 622.7545 143.71257 L 622.7545 143.71257 L 622.7545 191.61678 Q 598.8024 263.47305 622.7545 263.47305 Q 646.7066 263.47305 646.7066 311.37726 L 646.7066 359.28143 L 526.9461 359.28143 Q 431.13773 335.32935 311.37726 335.32935 L 191.61678 335.32935 L 143.71257 311.37726 L 95.80839 311.37726 L 95.80839 311.37726 L 95.80839 287.42514 L 71.856285 287.42514 L 47.904194 287.42514 L 47.904194 311.37726 L 47.904194 311.37726 L 23.952097 311.37726 L 0.0 287.42514 L 0.0 287.42514 L 0.0 287.42514 L 0.0 239.52097 L 0.0 215.56886 L 0.0 215.56886 L 0.0 191.61678 L 0.0 191.61678 L 0.0 191.61678 L 47.904194 191.61678 L 95.80839 191.61678 L 95.80839 167.66467 L 95.80839 143.71257 L 119.76048 143.71257 Q 119.76048 143.71257 143.71257 119.76048 L 167.66467 119.76048 L 167.66467 119.76048 Q 167.66467 143.71257 191.61678 143.71257 L 191.61678 143.71257 L 215.56886 143.71257 Q 239.52097 119.76048 263.47305 95.80839 Q 263.47305 71.856285 287.42514 71.856285 Q 311.37726 47.904194 311.37726 47.904194 L 311.37726 47.904194 L 335.32935 23.952097 Q 359.28143 0.0 431.13773 0.0 Q 526.9461 23.952097 502.99402 71.856285 Q 479.04193 95.80839 526.9461 119.76048 Q 574.8503 119.76048 574.8503 119.76048 Q 622.7545 119.76048 622.7545 143.71257 z" svg:height="3.5928144mm" draw:style-name="style-1636" svg:viewBox="0.0 0.0 646.7066 359.28143" svg:width="6.467066mm" svg:x="141.7964mm" svg:y="169.58084mm"/>
          <draw:path svg:d="M 95.80839 71.856285 L 23.952097 0.0 L 47.904194 0.0 L 71.856285 0.0 L 71.856285 23.952097 Q 95.80839 23.952097 95.80839 23.952097 L 95.80839 23.952097 L 167.66467 47.904194 Q 239.52097 47.904194 239.52097 71.856285 Q 239.52097 95.80839 311.37726 71.856285 Q 383.23355 47.904194 455.0898 23.952097 Q 526.9461 23.952097 526.9461 23.952097 L 526.9461 23.952097 L 479.04193 71.856285 Q 431.13773 95.80839 455.0898 119.76048 Q 479.04193 143.71257 455.0898 143.71257 L 455.0898 167.66467 L 455.0898 167.66467 L 431.13773 167.66467 L 431.13773 167.66467 L 431.13773 167.66467 L 431.13773 191.61678 L 431.13773 191.61678 L 407.18564 191.61678 L 407.18564 215.56886 L 407.18564 215.56886 L 383.23355 215.56886 L 383.23355 215.56886 L 383.23355 215.56886 L 383.23355 239.52097 L 383.23355 239.52097 L 359.28143 239.52097 L 359.28143 263.47305 L 359.28143 263.47305 L 335.32935 263.47305 L 335.32935 263.47305 L 335.32935 263.47305 L 335.32935 287.42514 Q 335.32935 287.42514 311.37726 311.37726 L 311.37726 311.37726 L 311.37726 311.37726 Q 287.42514 311.37726 143.71257 335.32935 L 0.0 359.28143 L 0.0 359.28143 L 0.0 335.32935 L 23.952097 335.32935 L 23.952097 311.37726 L 23.952097 311.37726 L 47.904194 311.37726 L 47.904194 311.37726 L 47.904194 311.37726 L 47.904194 287.42514 L 47.904194 287.42514 L 71.856285 287.42514 L 71.856285 263.47305 L 95.80839 263.47305 Q 143.71257 263.47305 143.71257 191.61678 Q 143.71257 143.71257 95.80839 71.856285 z" svg:height="3.5928144mm" draw:style-name="style-1637" svg:viewBox="0.0 0.0 526.9461 359.28143" svg:width="5.269461mm" svg:x="43.113773mm" svg:y="245.02994mm"/>
          <draw:path svg:d="M 335.32935 23.952097 L 335.32935 23.952097 L 335.32935 23.952097 L 359.28143 23.952097 L 383.23355 23.952097 L 407.18564 23.952097 L 407.18564 47.904194 Q 407.18564 95.80839 263.47305 119.76048 Q 119.76048 143.71257 143.71257 143.71257 L 143.71257 143.71257 L 143.71257 191.61678 Q 143.71257 215.56886 143.71257 215.56886 L 143.71257 215.56886 L 143.71257 215.56886 L 119.76048 215.56886 L 119.76048 191.61678 Q 95.80839 191.61678 71.856285 191.61678 Q 47.904194 191.61678 47.904194 167.66467 L 23.952097 143.71257 L 47.904194 143.71257 Q 47.904194 143.71257 23.952097 119.76048 Q -9.094947E-13 95.80839 -9.094947E-13 71.856285 L -9.094947E-13 47.904194 L 23.952097 47.904194 L 23.952097 47.904194 L 23.952097 23.952097 Q 47.904194 23.952097 47.904194 23.952097 L 47.904194 23.952097 L 47.904194 23.952097 Q 71.856285 0.0 71.856285 0.0 L 71.856285 0.0 L 167.66467 0.0 Q 239.52097 0.0 287.42514 0.0 Q 335.32935 23.952097 335.32935 23.952097 z" svg:height="2.1556888mm" draw:style-name="style-1638" svg:viewBox="0.0 0.0 407.18564 215.56886" svg:width="4.0718565mm" svg:x="66.10779mm" svg:y="88.62276mm"/>
          <draw:path svg:d="M 191.61678 0.0 L 191.61678 0.0 L 239.52097 95.80839 Q 287.42514 167.66467 263.47305 167.66467 L 239.52097 167.66467 L 191.61678 167.66467 Q 119.76048 191.61678 119.76048 191.61678 L 119.76048 191.61678 L 95.80839 191.61678 L 95.80839 191.61678 L 95.80839 167.66467 Q 95.80839 143.71257 47.904194 119.76048 Q 23.952097 95.80839 0.0 71.856285 L 0.0 23.952097 L 95.80839 47.904194 Q 167.66467 47.904194 167.66467 23.952097 Q 191.61678 0.0 191.61678 0.0 z" svg:height="1.9161677mm" draw:style-name="style-1639" svg:viewBox="0.0 0.0 263.47305 191.61678" svg:width="2.6347306mm" svg:x="155.68863mm" svg:y="96.28743mm"/>
          <draw:path svg:d="M 550.8982 0.0 L 598.8024 23.952097 L 598.8024 71.856285 Q 598.8024 119.76048 670.6587 143.71257 Q 718.56287 167.66467 742.51495 215.56886 Q 766.4671 239.52097 766.4671 215.56886 L 766.4671 191.61678 L 790.4192 215.56886 Q 814.3713 263.47305 814.3713 263.47305 L 814.3713 287.42514 L 814.3713 287.42514 Q 814.3713 311.37726 814.3713 311.37726 L 838.32336 311.37726 L 838.32336 311.37726 L 838.32336 335.32935 L 838.32336 359.28143 Q 814.3713 407.18564 790.4192 502.99402 Q 766.4671 574.8503 670.6587 574.8503 L 598.8024 574.8503 L 598.8024 574.8503 Q 598.8024 550.8982 574.8503 550.8982 Q 550.8982 550.8982 479.04193 622.7545 L 407.18564 694.6108 L 383.23355 694.6108 Q 335.32935 694.6108 335.32935 670.6587 L 311.37726 646.7066 L 311.37726 646.7066 Q 335.32935 646.7066 335.32935 646.7066 L 335.32935 622.7545 L 335.32935 622.7545 Q 335.32935 598.8024 335.32935 550.8982 Q 359.28143 479.04193 335.32935 479.04193 Q 311.37726 479.04193 311.37726 502.99402 L 287.42514 550.8982 L 287.42514 550.8982 Q 287.42514 550.8982 239.52097 550.8982 Q 191.61678 550.8982 167.66467 550.8982 Q 143.71257 526.9461 143.71257 526.9461 L 95.80839 526.9461 L 95.80839 526.9461 L 95.80839 550.8982 L 95.80839 550.8982 L 95.80839 550.8982 L 71.856285 550.8982 L 71.856285 550.8982 L 71.856285 574.8503 L 47.904194 574.8503 L 47.904194 574.8503 L 47.904194 574.8503 L 47.904194 574.8503 L 23.952097 598.8024 L 23.952097 598.8024 L 23.952097 598.8024 L 23.952097 598.8024 L 1.8189894E-12 598.8024 L 1.8189894E-12 550.8982 L 1.8189894E-12 526.9461 L 23.952097 526.9461 L 47.904194 502.99402 L 47.904194 502.99402 L 47.904194 502.99402 L 71.856285 431.13773 Q 95.80839 359.28143 143.71257 335.32935 Q 215.56886 311.37726 239.52097 335.32935 L 263.47305 335.32935 L 263.47305 335.32935 L 263.47305 359.28143 L 263.47305 359.28143 L 287.42514 359.28143 L 287.42514 335.32935 L 287.42514 311.37726 L 311.37726 215.56886 L 311.37726 95.80839 L 335.32935 95.80839 L 383.23355 71.856285 L 383.23355 71.856285 L 383.23355 71.856285 L 407.18564 71.856285 L 407.18564 71.856285 L 407.18564 47.904194 L 431.13773 47.904194 L 431.13773 47.904194 L 431.13773 71.856285 L 431.13773 71.856285 L 431.13773 71.856285 L 479.04193 143.71257 Q 479.04193 215.56886 502.99402 239.52097 L 526.9461 263.47305 L 526.9461 263.47305 L 526.9461 263.47305 L 526.9461 287.42514 L 526.9461 287.42514 L 550.8982 311.37726 L 574.8503 335.32935 L 574.8503 263.47305 L 574.8503 215.56886 L 550.8982 191.61678 Q 526.9461 167.66467 526.9461 71.856285 Q 502.99402 -23.952097 550.8982 0.0 z" svg:height="6.946108mm" draw:style-name="style-1640" svg:viewBox="0.0 0.0 838.32336 694.6108" svg:width="8.383234mm" svg:x="114.01198mm" svg:y="56.766468mm"/>
          <draw:path svg:d="M 287.42514 23.952097 L 287.42514 0.0 L 287.42514 0.0 Q 311.37726 0.0 311.37726 71.856285 L 311.37726 143.71257 L 263.47305 263.47305 Q 263.47305 359.28143 263.47305 359.28143 Q 287.42514 359.28143 359.28143 359.28143 L 407.18564 359.28143 L 407.18564 359.28143 Q 407.18564 359.28143 359.28143 383.23355 L 311.37726 407.18564 L 287.42514 407.18564 L 287.42514 407.18564 L 287.42514 431.13773 L 263.47305 431.13773 L 287.42514 455.0898 Q 311.37726 502.99402 311.37726 526.9461 L 311.37726 550.8982 L 287.42514 550.8982 Q 263.47305 550.8982 239.52097 622.7545 L 215.56886 694.6108 L 191.61678 622.7545 L 167.66467 550.8982 L 167.66467 550.8982 Q 167.66467 550.8982 119.76048 574.8503 L 71.856285 574.8503 L 71.856285 574.8503 Q 71.856285 550.8982 23.952097 550.8982 Q 0.0 550.8982 0.0 526.9461 L 0.0 502.99402 L 0.0 502.99402 L 0.0 502.99402 L 0.0 479.04193 L 23.952097 479.04193 L 23.952097 407.18564 Q 23.952097 359.28143 95.80839 359.28143 Q 143.71257 359.28143 143.71257 311.37726 L 143.71257 287.42514 L 143.71257 215.56886 L 167.66467 167.66467 L 215.56886 95.80839 Q 263.47305 23.952097 287.42514 23.952097 z" svg:height="6.946108mm" draw:style-name="style-1641" svg:viewBox="0.0 0.0 407.18564 694.6108" svg:width="4.0718565mm" svg:x="99.4012mm" svg:y="67.30539mm"/>
          <draw:path svg:d="M 71.856285 0.0 L 95.80839 0.0 L 167.66467 0.0 Q 215.56886 23.952097 215.56886 95.80839 L 215.56886 167.66467 L 215.56886 191.61678 L 215.56886 215.56886 L 215.56886 239.52097 L 215.56886 287.42514 L 191.61678 287.42514 L 167.66467 287.42514 L 167.66467 287.42514 L 167.66467 263.47305 L 167.66467 191.61678 Q 167.66467 143.71257 71.856285 143.71257 L -9.094947E-13 143.71257 L -9.094947E-13 119.76048 L -9.094947E-13 95.80839 L 23.952097 95.80839 Q 23.952097 95.80839 23.952097 71.856285 L 23.952097 71.856285 L 23.952097 47.904194 Q 23.952097 0.0 71.856285 0.0 z" svg:height="2.8742516mm" draw:style-name="style-1642" svg:viewBox="0.0 0.0 215.56886 287.42514" svg:width="2.1556888mm" svg:x="70.65868mm" svg:y="90.05988mm"/>
          <draw:path svg:d="M 383.23355 0.0 L 455.0898 0.0 L 455.0898 0.0 Q 479.04193 0.0 479.04193 0.0 L 479.04193 23.952097 L 479.04193 47.904194 Q 479.04193 95.80839 335.32935 119.76048 Q 215.56886 143.71257 191.61678 143.71257 Q 143.71257 95.80839 95.80839 119.76048 Q 71.856285 143.71257 95.80839 167.66467 L 95.80839 191.61678 L 71.856285 191.61678 Q 47.904194 191.61678 23.952097 143.71257 L 0.0 119.76048 L 23.952097 119.76048 Q 47.904194 119.76048 47.904194 95.80839 L 47.904194 47.904194 L 71.856285 47.904194 L 95.80839 47.904194 L 119.76048 47.904194 L 143.71257 47.904194 L 239.52097 47.904194 Q 311.37726 0.0 383.23355 0.0 z" svg:height="1.9161677mm" draw:style-name="style-1643" svg:viewBox="0.0 0.0 479.04193 191.61678" svg:width="4.790419mm" svg:x="60.838326mm" svg:y="85.748505mm"/>
          <draw:path svg:d="M 958.08386 95.80839 L 958.08386 95.80839 L 958.08386 71.856285 L 982.03595 71.856285 L 982.03595 71.856285 L 982.03595 95.80839 L 982.03595 95.80839 L 982.03595 95.80839 L 1005.98804 95.80839 L 1005.98804 95.80839 L 1005.98804 119.76048 L 982.03595 119.76048 L 982.03595 119.76048 L 982.03595 143.71257 L 982.03595 143.71257 L 982.03595 143.71257 L 1005.98804 143.71257 L 1005.98804 143.71257 L 1029.9402 167.66467 L 1053.8922 167.66467 L 1053.8922 191.61678 Q 1053.8922 215.56886 1029.9402 215.56886 Q 982.03595 239.52097 982.03595 239.52097 L 982.03595 239.52097 L 982.03595 239.52097 Q 982.03595 239.52097 958.08386 239.52097 L 958.08386 263.47305 L 934.1318 263.47305 Q 910.1796 263.47305 910.1796 311.37726 Q 886.22754 359.28143 838.32336 383.23355 Q 766.4671 431.13773 646.7066 383.23355 Q 502.99402 383.23355 407.18564 383.23355 L 311.37726 383.23355 L 287.42514 383.23355 Q 263.47305 383.23355 215.56886 359.28143 L 167.66467 335.32935 L 167.66467 335.32935 L 167.66467 335.32935 L 143.71257 335.32935 L 143.71257 335.32935 L 119.76048 359.28143 L 95.80839 359.28143 L 95.80839 335.32935 L 119.76048 311.37726 L 119.76048 311.37726 L 119.76048 287.42514 L 119.76048 287.42514 L 119.76048 287.42514 L 143.71257 287.42514 L 143.71257 287.42514 L 167.66467 287.42514 L 191.61678 287.42514 L 191.61678 287.42514 L 167.66467 287.42514 L 167.66467 263.47305 L 167.66467 239.52097 L 191.61678 239.52097 Q 215.56886 239.52097 263.47305 215.56886 L 335.32935 191.61678 L 359.28143 167.66467 L 407.18564 167.66467 L 407.18564 119.76048 L 407.18564 71.856285 L 383.23355 71.856285 L 383.23355 95.80839 L 383.23355 95.80839 L 359.28143 95.80839 L 359.28143 95.80839 L 359.28143 95.80839 L 263.47305 95.80839 Q 191.61678 95.80839 167.66467 95.80839 L 119.76048 95.80839 L 71.856285 71.856285 L 23.952097 71.856285 L 23.952097 71.856285 L 0.0 47.904194 L 0.0 47.904194 L 0.0 47.904194 L 215.56886 23.952097 Q 407.18564 0.0 431.13773 0.0 Q 455.0898 0.0 550.8982 23.952097 Q 670.6587 47.904194 694.6108 71.856285 Q 694.6108 95.80839 766.4671 119.76048 Q 838.32336 119.76048 814.3713 143.71257 Q 814.3713 167.66467 862.27545 167.66467 Q 910.1796 167.66467 934.1318 143.71257 Q 934.1318 95.80839 958.08386 95.80839 z" svg:height="3.8323355mm" draw:style-name="style-1644" svg:viewBox="0.0 0.0 1053.8922 383.23355" svg:width="10.538922mm" svg:x="57.24551mm" svg:y="171.01796mm"/>
          <draw:path svg:d="M 95.80839 1.8189894E-12 L 167.66467 23.952097 L 167.66467 23.952097 L 191.61678 23.952097 L 191.61678 23.952097 L 191.61678 23.952097 L 191.61678 47.904194 Q 215.56886 71.856285 167.66467 71.856285 Q 119.76048 119.76048 95.80839 119.76048 L 95.80839 119.76048 L 47.904194 119.76048 L 23.952097 119.76048 L 23.952097 119.76048 Q 0.0 95.80839 0.0 95.80839 L 0.0 95.80839 L 0.0 71.856285 Q 0.0 71.856285 0.0 47.904194 Q 0.0 23.952097 23.952097 1.8189894E-12 Q 47.904194 -23.952097 95.80839 1.8189894E-12 z" svg:height="1.1976048mm" draw:style-name="style-1645" svg:viewBox="0.0 0.0 191.61678 119.76048" svg:width="1.9161677mm" svg:x="19.161676mm" svg:y="109.46108mm"/>
          <draw:path svg:d="M 407.18564 71.856285 L 407.18564 71.856285 L 455.0898 71.856285 Q 526.9461 95.80839 479.04193 95.80839 Q 431.13773 143.71257 431.13773 143.71257 L 431.13773 143.71257 L 407.18564 143.71257 Q 359.28143 143.71257 263.47305 143.71257 L 143.71257 143.71257 L 71.856285 143.71257 L 0.0 143.71257 L 0.0 119.76048 L 23.952097 95.80839 L 23.952097 95.80839 L 23.952097 95.80839 L 71.856285 71.856285 L 95.80839 47.904194 L 119.76048 47.904194 L 143.71257 47.904194 L 167.66467 23.952097 L 191.61678 23.952097 L 191.61678 0.0 Q 191.61678 -23.952097 287.42514 23.952097 Q 383.23355 47.904194 407.18564 71.856285 z" svg:height="1.4371258mm" draw:style-name="style-1646" svg:viewBox="0.0 0.0 479.04193 143.71257" svg:width="4.790419mm" svg:x="45.269463mm" svg:y="56.526947mm"/>
          <draw:path svg:d="M 71.856285 23.952097 L 119.76048 0.0 L 119.76048 0.0 Q 119.76048 23.952097 143.71257 23.952097 L 143.71257 23.952097 L 143.71257 47.904194 Q 167.66467 71.856285 191.61678 71.856285 L 191.61678 71.856285 L 191.61678 119.76048 L 191.61678 143.71257 L 167.66467 143.71257 L 167.66467 167.66467 L 167.66467 167.66467 L 167.66467 167.66467 L 143.71257 167.66467 L 143.71257 167.66467 L 143.71257 167.66467 Q 143.71257 167.66467 95.80839 143.71257 Q 71.856285 119.76048 47.904194 95.80839 Q 47.904194 71.856285 23.952097 71.856285 Q 0.0 71.856285 0.0 47.904194 Q 0.0 23.952097 71.856285 23.952097 z" svg:height="1.6766467mm" draw:style-name="style-1647" svg:viewBox="0.0 0.0 191.61678 167.66467" svg:width="1.9161677mm" svg:x="165.26947mm" svg:y="142.51497mm"/>
          <draw:path svg:d="M 119.76048 0.0 L 167.66467 0.0 L 167.66467 0.0 Q 167.66467 23.952097 191.61678 23.952097 L 191.61678 23.952097 L 287.42514 47.904194 Q 359.28143 71.856285 550.8982 71.856285 Q 742.51495 71.856285 766.4671 95.80839 L 766.4671 95.80839 L 814.3713 71.856285 Q 838.32336 71.856285 838.32336 95.80839 Q 838.32336 119.76048 814.3713 119.76048 Q 814.3713 143.71257 814.3713 191.61678 L 814.3713 239.52097 L 766.4671 359.28143 Q 718.56287 502.99402 718.56287 550.8982 Q 718.56287 574.8503 646.7066 598.8024 Q 574.8503 598.8024 574.8503 598.8024 L 574.8503 622.7545 L 526.9461 622.7545 Q 502.99402 598.8024 455.0898 598.8024 Q 407.18564 598.8024 383.23355 598.8024 L 335.32935 622.7545 L 335.32935 622.7545 Q 311.37726 598.8024 263.47305 598.8024 L 215.56886 598.8024 L 191.61678 598.8024 L 167.66467 598.8024 L 143.71257 598.8024 L 119.76048 598.8024 L 119.76048 574.8503 L 143.71257 550.8982 L 143.71257 526.9461 Q 143.71257 502.99402 95.80839 479.04193 Q 71.856285 455.0898 95.80839 431.13773 Q 143.71257 407.18564 167.66467 335.32935 L 191.61678 287.42514 L 191.61678 287.42514 L 191.61678 311.37726 L 167.66467 311.37726 Q 143.71257 311.37726 95.80839 263.47305 Q 47.904194 239.52097 47.904194 215.56886 Q 23.952097 215.56886 9.094947E-13 143.71257 L 9.094947E-13 71.856285 L 9.094947E-13 71.856285 Q 23.952097 71.856285 47.904194 47.904194 Q 71.856285 47.904194 71.856285 23.952097 Q 71.856285 0.0 119.76048 0.0 z" svg:height="6.227545mm" draw:style-name="style-1648" svg:viewBox="0.0 0.0 838.32336 622.7545" svg:width="8.383234mm" svg:x="71.856285mm" svg:y="202.87425mm"/>
          <draw:path svg:d="M 0.0 71.856285 Q 0.0 0.0 47.904194 0.0 Q 95.80839 0.0 95.80839 71.856285 Q 95.80839 143.71257 47.904194 143.71257 Q 0.0 119.76048 0.0 71.856285 z" svg:height="1.4371258mm" draw:style-name="style-1649" svg:viewBox="0.0 0.0 95.80839 143.71257" svg:width="0.95808387mm" svg:x="80.958084mm" svg:y="312.81436mm"/>
          <draw:path svg:d="M 167.66467 23.952097 L 167.66467 71.856285 L 119.76048 71.856285 Q 47.904194 71.856285 23.952097 47.904194 L 0.0 23.952097 L 0.0 23.952097 L 0.0 0.0 L 71.856285 0.0 Q 167.66467 0.0 167.66467 23.952097 z" svg:height="0.7185629mm" draw:style-name="style-1650" svg:viewBox="0.0 0.0 167.66467 71.856285" svg:width="1.6766467mm" svg:x="152.09581mm" svg:y="244.07185mm"/>
          <draw:path svg:d="M 407.18564 23.952097 L 502.99402 23.952097 L 550.8982 23.952097 L 598.8024 23.952097 L 598.8024 47.904194 L 622.7545 71.856285 L 622.7545 71.856285 L 622.7545 95.80839 L 718.56287 95.80839 Q 814.3713 143.71257 862.27545 143.71257 L 934.1318 143.71257 L 958.08386 167.66467 L 1005.98804 191.61678 L 1005.98804 191.61678 L 1005.98804 191.61678 L 1005.98804 191.61678 L 1005.98804 191.61678 L 982.03595 191.61678 L 958.08386 191.61678 L 934.1318 191.61678 L 910.1796 191.61678 L 910.1796 215.56886 L 910.1796 239.52097 L 886.22754 263.47305 Q 862.27545 287.42514 886.22754 311.37726 Q 886.22754 335.32935 910.1796 335.32935 Q 934.1318 335.32935 934.1318 359.28143 L 958.08386 359.28143 L 958.08386 359.28143 L 958.08386 383.23355 L 958.08386 383.23355 Q 958.08386 383.23355 862.27545 431.13773 Q 790.4192 455.0898 790.4192 479.04193 Q 766.4671 502.99402 742.51495 526.9461 Q 694.6108 526.9461 694.6108 479.04193 Q 694.6108 455.0898 670.6587 455.0898 Q 622.7545 431.13773 622.7545 479.04193 Q 622.7545 479.04193 574.8503 526.9461 L 502.99402 550.8982 L 502.99402 526.9461 Q 479.04193 526.9461 479.04193 526.9461 L 479.04193 526.9461 L 479.04193 526.9461 Q 479.04193 526.9461 407.18564 526.9461 Q 335.32935 526.9461 335.32935 455.0898 Q 311.37726 407.18564 143.71257 383.23355 L 0.0 335.32935 L 0.0 287.42514 L 0.0 263.47305 L 0.0 263.47305 L 0.0 239.52097 L 23.952097 239.52097 L 47.904194 239.52097 L 71.856285 263.47305 L 95.80839 263.47305 L 95.80839 239.52097 Q 95.80839 215.56886 119.76048 191.61678 Q 143.71257 191.61678 119.76048 143.71257 Q 95.80839 119.76048 167.66467 95.80839 Q 239.52097 71.856285 239.52097 47.904194 Q 239.52097 0.0 287.42514 0.0 Q 335.32935 0.0 335.32935 0.0 Q 311.37726 0.0 407.18564 23.952097 z" svg:height="5.508982mm" draw:style-name="style-1651" svg:viewBox="0.0 0.0 1005.98804 550.8982" svg:width="10.05988mm" svg:x="68.503mm" svg:y="186.3473mm"/>
          <draw:path svg:d="M 1005.98804 0.0 L 1029.9402 0.0 L 1029.9402 0.0 Q 1029.9402 0.0 1053.8922 23.952097 L 1053.8922 23.952097 L 1077.8444 23.952097 Q 1101.7964 23.952097 1101.7964 47.904194 Q 1101.7964 95.80839 1245.509 119.76048 Q 1365.2695 143.71257 1389.2216 143.71257 Q 1389.2216 143.71257 1437.1257 167.66467 L 1508.982 167.66467 L 1461.0779 191.61678 Q 1413.1737 191.61678 1197.6049 215.56886 L 1005.98804 239.52097 L 1005.98804 239.52097 L 1005.98804 239.52097 L 982.03595 239.52097 L 982.03595 239.52097 L 1005.98804 263.47305 L 1053.8922 263.47305 L 1053.8922 263.47305 Q 1053.8922 287.42514 982.03595 287.42514 L 910.1796 287.42514 L 910.1796 263.47305 Q 910.1796 239.52097 766.4671 263.47305 Q 598.8024 287.42514 383.23355 287.42514 L 167.66467 287.42514 L 143.71257 287.42514 Q 119.76048 287.42514 47.904194 287.42514 L 0.0 263.47305 L 0.0 263.47305 Q 23.952097 239.52097 47.904194 239.52097 L 71.856285 239.52097 L 71.856285 215.56886 L 47.904194 215.56886 L 47.904194 215.56886 L 47.904194 191.61678 L 47.904194 191.61678 L 47.904194 191.61678 L 71.856285 191.61678 L 95.80839 191.61678 L 95.80839 215.56886 L 95.80839 215.56886 L 119.76048 215.56886 L 119.76048 239.52097 L 263.47305 239.52097 L 407.18564 239.52097 L 407.18564 215.56886 L 431.13773 215.56886 L 431.13773 215.56886 L 431.13773 191.61678 L 431.13773 191.61678 L 431.13773 191.61678 L 407.18564 191.61678 L 407.18564 191.61678 L 383.23355 167.66467 L 335.32935 167.66467 L 335.32935 167.66467 Q 335.32935 143.71257 359.28143 143.71257 L 383.23355 119.76048 L 359.28143 95.80839 L 359.28143 71.856285 L 383.23355 71.856285 L 407.18564 71.856285 L 407.18564 95.80839 Q 431.13773 119.76048 526.9461 95.80839 Q 670.6587 71.856285 622.7545 47.904194 L 598.8024 47.904194 L 598.8024 47.904194 Q 598.8024 47.904194 718.56287 23.952097 L 838.32336 23.952097 L 910.1796 23.952097 Q 982.03595 0.0 1005.98804 0.0 z" svg:height="2.8742516mm" draw:style-name="style-1652" svg:viewBox="0.0 0.0 1508.982 287.42514" svg:width="15.089821mm" svg:x="6.706587mm" svg:y="274.012mm"/>
          <draw:path svg:d="M 215.56886 95.80839 L 215.56886 119.76048 L 215.56886 119.76048 L 215.56886 119.76048 L 239.52097 119.76048 L 239.52097 119.76048 L 239.52097 143.71257 L 263.47305 143.71257 L 263.47305 143.71257 L 263.47305 167.66467 L 263.47305 167.66467 L 263.47305 167.66467 L 287.42514 167.66467 L 287.42514 167.66467 L 311.37726 191.61678 L 335.32935 191.61678 L 335.32935 263.47305 L 335.32935 311.37726 L 335.32935 359.28143 Q 311.37726 407.18564 191.61678 311.37726 Q 71.856285 191.61678 71.856285 167.66467 L 71.856285 143.71257 L 47.904194 143.71257 L 47.904194 119.76048 L 23.952097 119.76048 L 0.0 119.76048 L 0.0 119.76048 Q 0.0 119.76048 23.952097 95.80839 L 23.952097 71.856285 L 23.952097 71.856285 Q 23.952097 71.856285 23.952097 71.856285 L 23.952097 47.904194 L 23.952097 23.952097 Q 23.952097 0.0 71.856285 0.0 Q 143.71257 23.952097 167.66467 47.904194 Q 215.56886 95.80839 215.56886 95.80839 z" svg:height="3.5928144mm" draw:style-name="style-1653" svg:viewBox="0.0 0.0 335.32935 359.28143" svg:width="3.3532934mm" svg:x="168.38324mm" svg:y="92.69461mm"/>
          <draw:path svg:d="M 143.71257 23.952097 L 191.61678 -3.6379788E-12 L 191.61678 23.952097 Q 167.66467 71.856285 143.71257 71.856285 Q 119.76048 71.856285 119.76048 119.76048 L 143.71257 143.71257 L 143.71257 143.71257 L 143.71257 119.76048 L 143.71257 119.76048 L 143.71257 119.76048 L 167.66467 119.76048 L 167.66467 119.76048 L 191.61678 71.856285 Q 239.52097 71.856285 287.42514 47.904194 L 311.37726 47.904194 L 287.42514 119.76048 Q 263.47305 191.61678 311.37726 215.56886 Q 335.32935 239.52097 359.28143 263.47305 L 359.28143 311.37726 L 335.32935 287.42514 Q 287.42514 263.47305 287.42514 311.37726 Q 263.47305 359.28143 215.56886 359.28143 Q 143.71257 359.28143 143.71257 407.18564 L 143.71257 455.0898 L 143.71257 455.0898 Q 143.71257 455.0898 95.80839 359.28143 Q 71.856285 239.52097 47.904194 239.52097 L 0.0 239.52097 L 0.0 239.52097 Q 0.0 215.56886 23.952097 215.56886 Q 47.904194 215.56886 47.904194 167.66467 L 47.904194 143.71257 L 47.904194 119.76048 L 47.904194 71.856285 L 71.856285 71.856285 L 95.80839 71.856285 L 95.80839 47.904194 Q 95.80839 47.904194 143.71257 23.952097 z" svg:height="4.550898mm" draw:style-name="style-1654" svg:viewBox="0.0 0.0 359.28143 455.0898" svg:width="3.5928144mm" svg:x="140.83832mm" svg:y="278.56287mm"/>
          <draw:path svg:d="M 23.952097 0.0 L 47.904194 0.0 L 47.904194 23.952097 Q 47.904194 47.904194 71.856285 47.904194 Q 119.76048 47.904194 119.76048 95.80839 L 119.76048 119.76048 L 143.71257 119.76048 L 143.71257 119.76048 L 143.71257 119.76048 L 143.71257 143.71257 L 143.71257 143.71257 L 167.66467 143.71257 L 167.66467 167.66467 L 167.66467 191.61678 L 191.61678 191.61678 L 215.56886 191.61678 L 335.32935 191.61678 Q 455.0898 191.61678 455.0898 215.56886 Q 455.0898 239.52097 431.13773 239.52097 Q 407.18564 239.52097 359.28143 215.56886 L 311.37726 215.56886 L 311.37726 215.56886 Q 311.37726 215.56886 287.42514 239.52097 L 287.42514 239.52097 L 263.47305 311.37726 Q 239.52097 383.23355 215.56886 383.23355 L 191.61678 383.23355 L 167.66467 383.23355 L 143.71257 383.23355 L 143.71257 383.23355 L 119.76048 383.23355 L 119.76048 431.13773 L 119.76048 502.99402 L 143.71257 502.99402 L 143.71257 526.9461 L 263.47305 526.9461 Q 359.28143 526.9461 335.32935 526.9461 Q 311.37726 550.8982 311.37726 574.8503 L 311.37726 598.8024 L 287.42514 622.7545 Q 263.47305 622.7545 287.42514 646.7066 L 311.37726 646.7066 L 359.28143 670.6587 Q 431.13773 670.6587 455.0898 670.6587 L 502.99402 670.6587 L 694.6108 670.6587 L 910.1796 670.6587 L 910.1796 670.6587 L 934.1318 670.6587 L 934.1318 670.6587 L 934.1318 694.6108 L 934.1318 694.6108 L 934.1318 694.6108 L 910.1796 718.56287 L 910.1796 742.51495 L 886.22754 742.51495 L 838.32336 718.56287 L 574.8503 718.56287 Q 311.37726 718.56287 239.52097 718.56287 L 167.66467 718.56287 L 167.66467 718.56287 Q 167.66467 766.4671 167.66467 766.4671 Q 191.61678 766.4671 215.56886 790.4192 L 239.52097 790.4192 L 239.52097 790.4192 L 239.52097 814.3713 L 191.61678 814.3713 Q 119.76048 814.3713 119.76048 814.3713 Q 119.76048 814.3713 95.80839 838.32336 L 71.856285 838.32336 L 71.856285 814.3713 L 71.856285 790.4192 L 47.904194 862.27545 L 23.952097 910.1796 L 23.952097 910.1796 L 23.952097 910.1796 L 23.952097 862.27545 L 23.952097 838.32336 L 0.0 838.32336 L 0.0 814.3713 L 0.0 814.3713 L 23.952097 814.3713 L 23.952097 766.4671 Q 23.952097 742.51495 0.0 574.8503 L 0.0 431.13773 L 0.0 215.56886 Q 0.0 0.0 23.952097 0.0 z" svg:height="9.101796mm" draw:style-name="style-1655" svg:viewBox="0.0 0.0 934.1318 910.1796" svg:width="9.341317mm" svg:x="4.550898mm" svg:y="238.56288mm"/>
          <draw:path svg:d="M 455.0898 71.856285 L 502.99402 95.80839 L 526.9461 95.80839 L 526.9461 95.80839 L 526.9461 143.71257 Q 526.9461 191.61678 502.99402 191.61678 L 502.99402 191.61678 L 502.99402 215.56886 Q 526.9461 215.56886 526.9461 239.52097 L 526.9461 239.52097 L 526.9461 239.52097 L 526.9461 239.52097 L 502.99402 239.52097 L 502.99402 263.47305 L 502.99402 287.42514 L 502.99402 287.42514 L 502.99402 335.32935 Q 502.99402 383.23355 526.9461 383.23355 Q 550.8982 383.23355 550.8982 407.18564 L 574.8503 407.18564 L 598.8024 455.0898 Q 622.7545 479.04193 598.8024 502.99402 Q 574.8503 502.99402 574.8503 574.8503 Q 550.8982 670.6587 598.8024 694.6108 Q 622.7545 742.51495 622.7545 790.4192 Q 622.7545 862.27545 646.7066 862.27545 Q 670.6587 862.27545 670.6587 886.22754 L 670.6587 910.1796 L 646.7066 910.1796 L 622.7545 910.1796 L 622.7545 958.08386 L 622.7545 982.03595 L 646.7066 1005.98804 L 646.7066 1029.9402 L 622.7545 1029.9402 Q 598.8024 1005.98804 574.8503 1005.98804 L 526.9461 1005.98804 L 526.9461 1005.98804 L 502.99402 1005.98804 L 479.04193 1005.98804 L 455.0898 1005.98804 L 431.13773 1029.9402 L 407.18564 1053.8922 L 407.18564 1053.8922 L 383.23355 1053.8922 L 383.23355 1053.8922 L 383.23355 1053.8922 L 383.23355 1077.8444 L 383.23355 1077.8444 L 407.18564 1101.7964 L 407.18564 1101.7964 L 407.18564 1101.7964 Q 383.23355 1101.7964 383.23355 1101.7964 L 383.23355 1101.7964 L 359.28143 1125.7485 L 335.32935 1149.7006 L 335.32935 1149.7006 L 335.32935 1149.7006 L 335.32935 1125.7485 L 335.32935 1101.7964 L 335.32935 1077.8444 Q 335.32935 1053.8922 287.42514 1053.8922 Q 239.52097 1029.9402 287.42514 1005.98804 Q 311.37726 958.08386 287.42514 958.08386 Q 239.52097 958.08386 215.56886 910.1796 Q 191.61678 862.27545 167.66467 862.27545 Q 143.71257 862.27545 143.71257 838.32336 Q 143.71257 814.3713 119.76048 766.4671 L 71.856285 694.6108 L 71.856285 694.6108 L 95.80839 694.6108 L 95.80839 670.6587 L 95.80839 646.7066 L 71.856285 646.7066 L 71.856285 622.7545 L 71.856285 622.7545 L 47.904194 622.7545 L 47.904194 598.8024 Q 47.904194 574.8503 23.952097 526.9461 Q 0.0 502.99402 23.952097 502.99402 Q 47.904194 502.99402 47.904194 479.04193 Q 47.904194 455.0898 0.0 431.13773 Q -47.904194 407.18564 0.0 383.23355 Q 23.952097 335.32935 0.0 335.32935 L 0.0 335.32935 L 0.0 311.37726 L 0.0 311.37726 L 23.952097 287.42514 Q 23.952097 263.47305 47.904194 239.52097 L 95.80839 239.52097 L 95.80839 239.52097 Q 95.80839 239.52097 95.80839 263.47305 L 119.76048 263.47305 L 119.76048 263.47305 Q 119.76048 287.42514 143.71257 287.42514 L 143.71257 287.42514 L 143.71257 287.42514 L 143.71257 287.42514 L 167.66467 287.42514 L 167.66467 287.42514 L 191.61678 287.42514 L 191.61678 287.42514 L 191.61678 287.42514 L 191.61678 287.42514 L 215.56886 287.42514 L 215.56886 287.42514 L 215.56886 263.47305 L 191.61678 263.47305 L 191.61678 239.52097 Q 191.61678 215.56886 239.52097 215.56886 Q 287.42514 191.61678 287.42514 191.61678 Q 287.42514 167.66467 263.47305 143.71257 Q 239.52097 143.71257 239.52097 119.76048 Q 239.52097 95.80839 311.37726 95.80839 Q 359.28143 119.76048 359.28143 95.80839 Q 383.23355 71.856285 359.28143 23.952097 Q 335.32935 -23.952097 383.23355 0.0 Q 407.18564 0.0 407.18564 23.952097 Q 431.13773 47.904194 455.0898 71.856285 z" svg:height="11.497006mm" draw:style-name="style-1656" svg:viewBox="0.0 0.0 670.6587 1149.7006" svg:width="6.706587mm" svg:x="91.97605mm" svg:y="167.66467mm"/>
          <draw:path svg:d="M 119.76048 0.0 L 191.61678 0.0 L 191.61678 23.952097 Q 191.61678 47.904194 167.66467 47.904194 Q 119.76048 47.904194 119.76048 71.856285 L 119.76048 95.80839 L 167.66467 95.80839 L 191.61678 95.80839 L 191.61678 71.856285 L 215.56886 71.856285 L 215.56886 71.856285 L 215.56886 95.80839 L 263.47305 95.80839 Q 311.37726 95.80839 311.37726 71.856285 L 311.37726 71.856285 L 311.37726 71.856285 Q 335.32935 47.904194 335.32935 47.904194 L 335.32935 47.904194 L 383.23355 47.904194 L 431.13773 47.904194 L 431.13773 47.904194 L 431.13773 47.904194 L 431.13773 71.856285 L 455.0898 71.856285 L 455.0898 71.856285 L 455.0898 95.80839 L 455.0898 95.80839 L 455.0898 95.80839 L 479.04193 143.71257 L 479.04193 167.66467 L 455.0898 167.66467 Q 431.13773 191.61678 431.13773 191.61678 L 431.13773 191.61678 L 407.18564 191.61678 Q 407.18564 191.61678 407.18564 215.56886 L 383.23355 215.56886 L 335.32935 215.56886 Q 287.42514 239.52097 215.56886 239.52097 Q 167.66467 263.47305 167.66467 239.52097 Q 167.66467 215.56886 119.76048 215.56886 L 95.80839 191.61678 L 71.856285 215.56886 L 47.904194 215.56886 L 23.952097 215.56886 L 0.0 215.56886 L 0.0 191.61678 L 0.0 143.71257 L 23.952097 143.71257 Q 23.952097 143.71257 23.952097 95.80839 L 23.952097 47.904194 L 23.952097 47.904194 L 47.904194 47.904194 L 71.856285 23.952097 Q 71.856285 0.0 119.76048 0.0 z" svg:height="2.3952096mm" draw:style-name="style-1657" svg:viewBox="0.0 0.0 479.04193 239.52097" svg:width="4.790419mm" svg:x="52.45509mm" svg:y="114.97006mm"/>
          <draw:path svg:d="M 455.0898 0.0 L 526.9461 0.0 L 550.8982 23.952097 Q 574.8503 23.952097 622.7545 23.952097 Q 670.6587 0.0 646.7066 71.856285 Q 622.7545 119.76048 646.7066 119.76048 Q 694.6108 143.71257 670.6587 167.66467 Q 670.6587 215.56886 646.7066 215.56886 Q 646.7066 239.52097 622.7545 287.42514 Q 622.7545 311.37726 598.8024 335.32935 Q 598.8024 359.28143 598.8024 407.18564 Q 598.8024 455.0898 550.8982 502.99402 Q 502.99402 526.9461 502.99402 598.8024 Q 502.99402 670.6587 455.0898 670.6587 L 431.13773 670.6587 L 431.13773 694.6108 L 407.18564 718.56287 L 407.18564 718.56287 L 407.18564 742.51495 L 383.23355 742.51495 L 359.28143 742.51495 L 359.28143 766.4671 L 359.28143 766.4671 L 335.32935 766.4671 L 335.32935 766.4671 L 335.32935 742.51495 L 311.37726 694.6108 L 311.37726 694.6108 Q 311.37726 694.6108 263.47305 670.6587 Q 239.52097 670.6587 239.52097 646.7066 Q 239.52097 622.7545 215.56886 622.7545 Q 191.61678 622.7545 191.61678 598.8024 Q 191.61678 574.8503 215.56886 574.8503 Q 239.52097 550.8982 215.56886 550.8982 Q 167.66467 550.8982 167.66467 526.9461 Q 143.71257 502.99402 71.856285 455.0898 L -1.8189894E-12 431.13773 L -1.8189894E-12 407.18564 L -1.8189894E-12 359.28143 L 47.904194 359.28143 L 95.80839 359.28143 L 95.80839 311.37726 Q 95.80839 263.47305 119.76048 263.47305 Q 167.66467 239.52097 167.66467 215.56886 Q 167.66467 191.61678 191.61678 191.61678 Q 215.56886 191.61678 215.56886 167.66467 Q 215.56886 119.76048 311.37726 119.76048 Q 431.13773 143.71257 407.18564 71.856285 Q 407.18564 23.952097 455.0898 0.0 z" svg:height="7.664671mm" draw:style-name="style-1658" svg:viewBox="0.0 0.0 670.6587 766.4671" svg:width="6.706587mm" svg:x="144.43114mm" svg:y="129.10179mm"/>
          <draw:path svg:d="M 215.56886 23.952097 L 215.56886 23.952097 L 215.56886 0.0 L 239.52097 0.0 L 239.52097 0.0 L 239.52097 23.952097 L 239.52097 23.952097 L 239.52097 23.952097 L 263.47305 23.952097 L 263.47305 23.952097 L 287.42514 47.904194 L 287.42514 47.904194 L 287.42514 71.856285 Q 263.47305 71.856285 263.47305 95.80839 L 263.47305 95.80839 L 263.47305 119.76048 Q 239.52097 119.76048 191.61678 191.61678 L 143.71257 263.47305 L 119.76048 311.37726 L 119.76048 383.23355 L 119.76048 383.23355 Q 95.80839 383.23355 95.80839 335.32935 L 47.904194 287.42514 L 47.904194 287.42514 Q 47.904194 263.47305 23.952097 263.47305 L 0.0 239.52097 L 0.0 215.56886 Q 23.952097 167.66467 71.856285 143.71257 Q 143.71257 119.76048 143.71257 119.76048 Q 143.71257 95.80839 167.66467 71.856285 L 167.66467 47.904194 L 167.66467 47.904194 L 191.61678 47.904194 L 191.61678 47.904194 L 191.61678 23.952097 L 191.61678 23.952097 L 191.61678 23.952097 L 215.56886 23.952097 z" svg:height="3.8323355mm" draw:style-name="style-1659" svg:viewBox="0.0 0.0 287.42514 383.23355" svg:width="2.8742516mm" svg:x="99.64072mm" svg:y="66.347305mm"/>
          <draw:path svg:d="M 191.61678 0.0 L 215.56886 0.0 L 215.56886 23.952097 L 215.56886 23.952097 L 215.56886 23.952097 L 215.56886 47.904194 L 215.56886 47.904194 Q 215.56886 47.904194 239.52097 71.856285 L 239.52097 71.856285 L 239.52097 263.47305 L 215.56886 455.0898 L 215.56886 455.0898 Q 215.56886 455.0898 143.71257 455.0898 L 71.856285 431.13773 L 71.856285 431.13773 Q 71.856285 407.18564 47.904194 407.18564 L 23.952097 407.18564 L 23.952097 359.28143 L 23.952097 311.37726 L 47.904194 311.37726 Q 47.904194 311.37726 23.952097 287.42514 Q 0.0 287.42514 0.0 263.47305 L 0.0 239.52097 L 47.904194 239.52097 Q 95.80839 215.56886 95.80839 215.56886 L 95.80839 215.56886 L 119.76048 215.56886 Q 119.76048 215.56886 119.76048 191.61678 Q 119.76048 191.61678 167.66467 191.61678 Q 215.56886 191.61678 215.56886 119.76048 L 191.61678 71.856285 L 191.61678 71.856285 L 191.61678 47.904194 L 191.61678 47.904194 Q 167.66467 47.904194 167.66467 23.952097 Q 167.66467 0.0 191.61678 0.0 z" svg:height="4.550898mm" draw:style-name="style-1660" svg:viewBox="0.0 0.0 239.52097 455.0898" svg:width="2.3952096mm" svg:x="92.69461mm" svg:y="124.31138mm"/>
          <draw:path svg:d="M 95.80839 71.856285 L 95.80839 3.6379788E-12 L 95.80839 3.6379788E-12 L 119.76048 3.6379788E-12 L 191.61678 23.952097 Q 239.52097 71.856285 311.37726 47.904194 Q 383.23355 47.904194 383.23355 23.952097 Q 383.23355 3.6379788E-12 407.18564 3.6379788E-12 L 431.13773 3.6379788E-12 L 479.04193 23.952097 Q 550.8982 47.904194 550.8982 71.856285 L 574.8503 119.76048 L 574.8503 143.71257 L 574.8503 167.66467 L 598.8024 215.56886 L 622.7545 239.52097 L 622.7545 239.52097 L 622.7545 239.52097 L 622.7545 263.47305 Q 622.7545 311.37726 598.8024 311.37726 Q 574.8503 311.37726 574.8503 335.32935 L 574.8503 335.32935 L 574.8503 335.32935 L 550.8982 335.32935 L 431.13773 335.32935 Q 311.37726 311.37726 263.47305 311.37726 L 215.56886 311.37726 L 215.56886 311.37726 Q 215.56886 311.37726 143.71257 287.42514 L 71.856285 263.47305 L 47.904194 263.47305 L 23.952097 263.47305 L 23.952097 239.52097 L -1.8189894E-12 239.52097 L -1.8189894E-12 239.52097 L -1.8189894E-12 239.52097 L -1.8189894E-12 215.56886 L -1.8189894E-12 167.66467 L 23.952097 167.66467 L 23.952097 167.66467 L 47.904194 143.71257 L 95.80839 119.76048 L 95.80839 119.76048 Q 95.80839 119.76048 95.80839 71.856285 z" svg:height="3.3532934mm" draw:style-name="style-1661" svg:viewBox="0.0 0.0 622.7545 335.32935" svg:width="6.227545mm" svg:x="135.08983mm" svg:y="277.6048mm"/>
          <draw:path svg:d="M 95.80839 23.952097 L 143.71257 0.0 L 167.66467 0.0 Q 191.61678 0.0 191.61678 23.952097 Q 191.61678 47.904194 215.56886 47.904194 L 215.56886 71.856285 L 215.56886 71.856285 Q 191.61678 71.856285 191.61678 95.80839 L 191.61678 95.80839 L 191.61678 95.80839 Q 191.61678 95.80839 167.66467 95.80839 L 167.66467 119.76048 L 143.71257 119.76048 Q 119.76048 143.71257 47.904194 95.80839 L 0.0 71.856285 L 23.952097 71.856285 Q 47.904194 47.904194 95.80839 23.952097 z" svg:height="1.1976048mm" draw:style-name="style-1662" svg:viewBox="0.0 0.0 215.56886 119.76048" svg:width="2.1556888mm" svg:x="17.24551mm" svg:y="97.24551mm"/>
          <draw:path svg:d="M 143.71257 23.952097 L 215.56886 23.952097 L 239.52097 -3.6379788E-12 L 287.42514 -3.6379788E-12 L 383.23355 -3.6379788E-12 Q 502.99402 -3.6379788E-12 502.99402 23.952097 L 502.99402 47.904194 L 431.13773 95.80839 Q 383.23355 119.76048 359.28143 119.76048 Q 335.32935 119.76048 335.32935 167.66467 Q 311.37726 215.56886 287.42514 215.56886 L 287.42514 215.56886 L 287.42514 191.61678 Q 287.42514 191.61678 263.47305 191.61678 L 263.47305 191.61678 L 263.47305 167.66467 L 263.47305 119.76048 L 143.71257 119.76048 Q 0.0 119.76048 0.0 95.80839 L 0.0 71.856285 L 47.904194 71.856285 Q 95.80839 71.856285 143.71257 23.952097 z" svg:height="2.1556888mm" draw:style-name="style-1663" svg:viewBox="0.0 0.0 502.99402 215.56886" svg:width="5.02994mm" svg:x="18.203592mm" svg:y="213.41318mm"/>
          <draw:path svg:d="M 1317.3652 47.904194 L 1341.3174 47.904194 L 1365.2695 71.856285 Q 1365.2695 95.80839 1389.2216 95.80839 L 1413.1737 95.80839 L 1485.0299 119.76048 Q 1556.8862 143.71257 1604.7904 167.66467 L 1628.7426 191.61678 L 1556.8862 191.61678 L 1485.0299 191.61678 L 1293.4132 215.56886 Q 1101.7964 239.52097 1101.7964 239.52097 L 1101.7964 239.52097 L 1029.9402 239.52097 Q 982.03595 239.52097 502.99402 215.56886 L 47.904194 191.61678 L 23.952097 215.56886 L 0.0 215.56886 L 0.0 191.61678 L 0.0 191.61678 L 0.0 191.61678 L 0.0 191.61678 L 23.952097 167.66467 L 47.904194 143.71257 L 95.80839 143.71257 L 143.71257 143.71257 L 143.71257 95.80839 L 143.71257 71.856285 L 550.8982 47.904194 Q 982.03595 3.6379788E-12 1125.7485 3.6379788E-12 Q 1269.461 3.6379788E-12 1269.461 23.952097 Q 1293.4132 47.904194 1317.3652 47.904194 z" svg:height="2.3952096mm" draw:style-name="style-1664" svg:viewBox="0.0 0.0 1628.7426 239.52097" svg:width="16.287426mm" svg:x="83.11378mm" svg:y="272.09583mm"/>
          <draw:path svg:d="M 143.71257 23.952097 L 143.71257 0.0 L 287.42514 23.952097 Q 455.0898 23.952097 502.99402 47.904194 Q 550.8982 71.856285 550.8982 71.856285 L 550.8982 71.856285 L 526.9461 143.71257 Q 479.04193 215.56886 502.99402 239.52097 Q 526.9461 263.47305 526.9461 263.47305 L 526.9461 263.47305 L 550.8982 263.47305 L 550.8982 263.47305 L 479.04193 263.47305 Q 407.18564 263.47305 383.23355 263.47305 Q 383.23355 263.47305 383.23355 263.47305 Q 359.28143 239.52097 239.52097 239.52097 L 119.76048 239.52097 L 167.66467 215.56886 Q 215.56886 215.56886 263.47305 191.61678 L 311.37726 191.61678 L 311.37726 167.66467 L 311.37726 143.71257 L 143.71257 143.71257 L 0.0 143.71257 L 0.0 143.71257 L 0.0 119.76048 L 23.952097 119.76048 Q 47.904194 119.76048 47.904194 95.80839 Q 47.904194 95.80839 71.856285 71.856285 Q 119.76048 71.856285 143.71257 23.952097 z" svg:height="2.6347306mm" draw:style-name="style-1665" svg:viewBox="0.0 0.0 550.8982 263.47305" svg:width="5.508982mm" svg:x="109.7006mm" svg:y="238.32335mm"/>
          <draw:path svg:d="M 167.66467 -1.8189894E-12 L 167.66467 -1.8189894E-12 L 191.61678 -1.8189894E-12 Q 239.52097 23.952097 287.42514 -1.8189894E-12 L 311.37726 -1.8189894E-12 L 311.37726 23.952097 L 311.37726 47.904194 L 311.37726 47.904194 Q 287.42514 47.904194 287.42514 47.904194 L 287.42514 71.856285 L 263.47305 71.856285 Q 239.52097 71.856285 239.52097 95.80839 L 239.52097 119.76048 L 239.52097 143.71257 Q 239.52097 167.66467 239.52097 167.66467 L 239.52097 167.66467 L 287.42514 215.56886 Q 335.32935 239.52097 311.37726 287.42514 Q 287.42514 335.32935 311.37726 359.28143 Q 335.32935 359.28143 335.32935 383.23355 Q 335.32935 407.18564 359.28143 431.13773 L 359.28143 455.0898 L 359.28143 455.0898 Q 335.32935 455.0898 335.32935 455.0898 L 335.32935 479.04193 L 335.32935 479.04193 Q 335.32935 502.99402 287.42514 502.99402 L 239.52097 502.99402 L 239.52097 479.04193 L 239.52097 479.04193 L 215.56886 479.04193 L 215.56886 502.99402 L 191.61678 502.99402 L 143.71257 502.99402 L 143.71257 479.04193 Q 143.71257 455.0898 191.61678 455.0898 Q 215.56886 455.0898 215.56886 431.13773 L 215.56886 407.18564 L 143.71257 407.18564 Q 95.80839 407.18564 95.80839 431.13773 L 71.856285 455.0898 L 47.904194 455.0898 L 47.904194 455.0898 L 23.952097 455.0898 L 0.0 455.0898 L 0.0 431.13773 L 0.0 407.18564 L 0.0 407.18564 L 0.0 383.23355 L 23.952097 359.28143 Q 47.904194 359.28143 71.856285 359.28143 L 71.856285 359.28143 L 95.80839 359.28143 Q 95.80839 359.28143 95.80839 335.32935 L 95.80839 335.32935 L 95.80839 335.32935 Q 95.80839 335.32935 95.80839 311.37726 Q 95.80839 263.47305 47.904194 263.47305 Q 0.0 239.52097 23.952097 215.56886 L 47.904194 167.66467 L 71.856285 167.66467 Q 95.80839 167.66467 119.76048 95.80839 L 143.71257 23.952097 L 143.71257 23.952097 Q 167.66467 23.952097 167.66467 -1.8189894E-12 z" svg:height="5.02994mm" draw:style-name="style-1666" svg:viewBox="0.0 0.0 359.28143 502.99402" svg:width="3.5928144mm" svg:x="52.21557mm" svg:y="110.89821mm"/>
          <draw:path svg:d="M 1341.3174 119.76048 L 1413.1737 119.76048 L 1413.1737 143.71257 Q 1437.1257 167.66467 1413.1737 167.66467 L 1413.1737 191.61678 L 1413.1737 191.61678 Q 1389.2216 191.61678 1389.2216 191.61678 Q 1389.2216 215.56886 1293.4132 215.56886 Q 1197.6049 215.56886 1197.6049 167.66467 Q 1197.6049 167.66467 1173.6527 167.66467 Q 1149.7006 167.66467 1053.8922 215.56886 L 934.1318 215.56886 L 934.1318 239.52097 L 910.1796 239.52097 L 910.1796 311.37726 L 910.1796 359.28143 L 934.1318 359.28143 L 958.08386 359.28143 L 1053.8922 359.28143 Q 1173.6527 359.28143 1245.509 383.23355 L 1341.3174 383.23355 L 1341.3174 383.23355 Q 1341.3174 407.18564 1341.3174 407.18564 Q 1317.3652 407.18564 1197.6049 431.13773 Q 1077.8444 455.0898 1053.8922 479.04193 L 1029.9402 502.99402 L 1029.9402 550.8982 Q 1053.8922 574.8503 1029.9402 598.8024 L 1029.9402 598.8024 L 1005.98804 598.8024 Q 958.08386 598.8024 862.27545 598.8024 Q 790.4192 622.7545 790.4192 598.8024 Q 790.4192 574.8503 766.4671 574.8503 Q 742.51495 574.8503 742.51495 598.8024 L 718.56287 646.7066 L 718.56287 646.7066 L 718.56287 646.7066 L 718.56287 646.7066 Q 718.56287 646.7066 694.6108 646.7066 Q 694.6108 646.7066 670.6587 646.7066 L 646.7066 622.7545 L 670.6587 622.7545 Q 670.6587 598.8024 670.6587 598.8024 Q 670.6587 598.8024 646.7066 574.8503 Q 622.7545 550.8982 598.8024 502.99402 Q 598.8024 431.13773 550.8982 407.18564 L 526.9461 383.23355 L 502.99402 383.23355 L 502.99402 359.28143 L 431.13773 359.28143 L 383.23355 359.28143 L 335.32935 383.23355 L 287.42514 407.18564 L 239.52097 407.18564 L 215.56886 407.18564 L 215.56886 431.13773 L 239.52097 431.13773 L 239.52097 431.13773 L 239.52097 455.0898 L 287.42514 455.0898 Q 311.37726 455.0898 335.32935 479.04193 L 383.23355 502.99402 L 335.32935 502.99402 L 311.37726 502.99402 L 287.42514 526.9461 L 287.42514 526.9461 L 239.52097 526.9461 L 167.66467 526.9461 L 167.66467 502.99402 L 167.66467 479.04193 L 119.76048 479.04193 L 71.856285 479.04193 L 47.904194 479.04193 L 47.904194 479.04193 L 47.904194 479.04193 L 47.904194 455.0898 L 23.952097 455.0898 L 0.0 455.0898 L 0.0 431.13773 L 0.0 431.13773 L 0.0 431.13773 L 23.952097 407.18564 L 23.952097 407.18564 L 23.952097 407.18564 L 47.904194 407.18564 L 47.904194 407.18564 L 47.904194 383.23355 L 47.904194 383.23355 L 47.904194 383.23355 L 71.856285 359.28143 L 71.856285 359.28143 L 47.904194 359.28143 L 47.904194 359.28143 L 47.904194 359.28143 L 47.904194 359.28143 L 23.952097 359.28143 L 23.952097 359.28143 L 0.0 335.32935 L 0.0 335.32935 L 0.0 335.32935 L 0.0 335.32935 L 0.0 311.37726 L 23.952097 311.37726 L 47.904194 311.37726 L 95.80839 311.37726 Q 167.66467 311.37726 191.61678 287.42514 L 215.56886 287.42514 L 215.56886 287.42514 Q 215.56886 311.37726 335.32935 311.37726 L 431.13773 311.37726 L 431.13773 287.42514 L 431.13773 287.42514 L 455.0898 263.47305 L 455.0898 215.56886 L 431.13773 215.56886 L 407.18564 215.56886 L 407.18564 215.56886 L 431.13773 191.61678 L 431.13773 191.61678 L 431.13773 167.66467 L 431.13773 167.66467 L 431.13773 167.66467 L 407.18564 167.66467 L 407.18564 167.66467 L 359.28143 143.71257 L 311.37726 143.71257 L 311.37726 119.76048 L 311.37726 71.856285 L 335.32935 71.856285 L 359.28143 71.856285 L 550.8982 71.856285 Q 742.51495 71.856285 790.4192 47.904194 Q 838.32336 47.904194 862.27545 23.952097 Q 886.22754 -23.952097 1053.8922 3.6379788E-12 Q 1245.509 23.952097 1269.461 71.856285 Q 1293.4132 119.76048 1341.3174 119.76048 z" svg:height="6.467066mm" draw:style-name="style-1667" svg:viewBox="0.0 0.0 1413.1737 646.7066" svg:width="14.131737mm" svg:x="98.68263mm" svg:y="219.64072mm"/>
          <draw:path svg:d="M 71.856285 0.0 L 143.71257 0.0 L 143.71257 23.952097 L 167.66467 23.952097 L 167.66467 47.904194 L 167.66467 47.904194 L 167.66467 47.904194 Q 167.66467 47.904194 167.66467 71.856285 L 167.66467 71.856285 L 191.61678 119.76048 L 191.61678 167.66467 L 167.66467 167.66467 L 119.76048 167.66467 L 119.76048 167.66467 Q 95.80839 143.71257 47.904194 143.71257 Q 0.0 143.71257 0.0 119.76048 Q 0.0 95.80839 23.952097 95.80839 Q 47.904194 95.80839 23.952097 47.904194 L 0.0 23.952097 L 0.0 23.952097 Q 0.0 0.0 71.856285 0.0 z" svg:height="1.6766467mm" draw:style-name="style-1668" svg:viewBox="0.0 0.0 191.61678 167.66467" svg:width="1.9161677mm" svg:x="140.11977mm" svg:y="90.05988mm"/>
          <draw:path svg:d="M 239.52097 23.952097 L 335.32935 23.952097 L 335.32935 23.952097 L 359.28143 23.952097 L 383.23355 0.0 L 407.18564 0.0 L 407.18564 23.952097 Q 407.18564 47.904194 383.23355 71.856285 Q 335.32935 71.856285 335.32935 119.76048 L 335.32935 143.71257 L 359.28143 143.71257 L 359.28143 143.71257 L 359.28143 167.66467 Q 359.28143 191.61678 287.42514 215.56886 Q 215.56886 263.47305 191.61678 263.47305 L 143.71257 263.47305 L 95.80839 263.47305 L 23.952097 263.47305 L 23.952097 239.52097 L 23.952097 215.56886 L 47.904194 215.56886 Q 95.80839 215.56886 119.76048 191.61678 L 143.71257 167.66467 L 143.71257 167.66467 L 143.71257 167.66467 L 167.66467 167.66467 L 167.66467 167.66467 L 143.71257 143.71257 L 95.80839 119.76048 L 71.856285 119.76048 L 47.904194 119.76048 L 23.952097 119.76048 L 0.0 119.76048 L 0.0 119.76048 L 0.0 119.76048 L 0.0 95.80839 Q 0.0 71.856285 47.904194 71.856285 Q 119.76048 71.856285 239.52097 23.952097 z" svg:height="2.6347306mm" draw:style-name="style-1669" svg:viewBox="0.0 0.0 407.18564 263.47305" svg:width="4.0718565mm" svg:x="18.203592mm" svg:y="225.38922mm"/>
          <draw:path svg:d="M 239.52097 0.0 L 263.47305 0.0 L 263.47305 23.952097 L 287.42514 23.952097 L 287.42514 23.952097 L 287.42514 47.904194 L 287.42514 47.904194 L 287.42514 47.904194 L 311.37726 71.856285 L 311.37726 95.80839 L 335.32935 95.80839 L 359.28143 95.80839 L 359.28143 119.76048 L 383.23355 119.76048 L 383.23355 143.71257 L 383.23355 191.61678 L 359.28143 191.61678 Q 335.32935 191.61678 311.37726 239.52097 Q 287.42514 287.42514 287.42514 383.23355 Q 239.52097 479.04193 239.52097 479.04193 L 239.52097 479.04193 L 239.52097 479.04193 L 215.56886 479.04193 L 215.56886 455.0898 L 215.56886 455.0898 L 191.61678 455.0898 Q 167.66467 455.0898 143.71257 407.18564 Q 119.76048 383.23355 71.856285 263.47305 L 0.0 167.66467 L 0.0 143.71257 L 0.0 95.80839 L 0.0 95.80839 L 0.0 95.80839 L 23.952097 95.80839 L 23.952097 71.856285 L 47.904194 71.856285 L 71.856285 95.80839 L 71.856285 95.80839 L 95.80839 95.80839 L 95.80839 71.856285 Q 119.76048 47.904194 143.71257 23.952097 Q 191.61678 0.0 239.52097 0.0 z M 215.56886 431.13773 Q 215.56886 431.13773 215.56886 407.18564 Q 239.52097 407.18564 239.52097 431.13773 Q 239.52097 431.13773 215.56886 431.13773 z" svg:height="4.790419mm" draw:style-name="style-1670" svg:viewBox="0.0 0.0 383.23355 479.04193" svg:width="3.8323355mm" svg:x="131.73653mm" svg:y="118.32336mm"/>
          <draw:path svg:d="M 191.61678 23.952097 L 263.47305 0.0 L 263.47305 0.0 Q 263.47305 0.0 263.47305 23.952097 L 287.42514 23.952097 L 287.42514 23.952097 Q 311.37726 23.952097 311.37726 71.856285 L 311.37726 119.76048 L 287.42514 143.71257 Q 263.47305 143.71257 191.61678 167.66467 Q 119.76048 167.66467 119.76048 191.61678 Q 119.76048 239.52097 71.856285 239.52097 L 47.904194 239.52097 L 47.904194 239.52097 L 47.904194 239.52097 L 23.952097 215.56886 L 0.0 215.56886 L 0.0 191.61678 Q 23.952097 167.66467 71.856285 95.80839 Q 119.76048 47.904194 191.61678 23.952097 z" svg:height="2.3952096mm" draw:style-name="style-1671" svg:viewBox="0.0 0.0 311.37726 239.52097" svg:width="3.1137724mm" svg:x="101.31737mm" svg:y="254.37126mm"/>
          <draw:path svg:d="M 0.0 23.952097 L 23.952097 -3.6379788E-12 L 167.66467 23.952097 Q 287.42514 47.904194 239.52097 47.904194 L 191.61678 47.904194 L 191.61678 71.856285 L 191.61678 71.856285 L 191.61678 287.42514 Q 215.56886 502.99402 215.56886 526.9461 Q 215.56886 526.9461 191.61678 526.9461 L 191.61678 550.8982 L 143.71257 550.8982 L 95.80839 550.8982 L 95.80839 526.9461 Q 71.856285 526.9461 71.856285 526.9461 L 71.856285 502.99402 L 71.856285 431.13773 Q 71.856285 383.23355 47.904194 335.32935 L 23.952097 287.42514 L 23.952097 287.42514 Q 23.952097 263.47305 23.952097 167.66467 Q 23.952097 71.856285 0.0 47.904194 Q -23.952097 47.904194 0.0 23.952097 z" svg:height="5.508982mm" draw:style-name="style-1672" svg:viewBox="0.0 0.0 239.52097 550.8982" svg:width="2.3952096mm" svg:x="129.10179mm" svg:y="307.06586mm"/>
          <draw:path svg:d="M 287.42514 0.0 L 287.42514 0.0 L 287.42514 0.0 Q 287.42514 0.0 311.37726 0.0 L 311.37726 23.952097 L 311.37726 23.952097 Q 311.37726 47.904194 335.32935 47.904194 L 359.28143 47.904194 L 359.28143 119.76048 L 359.28143 191.61678 L 335.32935 191.61678 Q 335.32935 191.61678 335.32935 287.42514 Q 311.37726 383.23355 239.52097 383.23355 L 167.66467 383.23355 L 167.66467 431.13773 L 167.66467 455.0898 L 143.71257 455.0898 L 95.80839 455.0898 L 95.80839 479.04193 L 95.80839 502.99402 L 95.80839 526.9461 L 95.80839 526.9461 L 95.80839 526.9461 Q 71.856285 526.9461 71.856285 550.8982 L 71.856285 550.8982 L 47.904194 550.8982 Q 47.904194 574.8503 47.904194 574.8503 L 47.904194 574.8503 L 47.904194 574.8503 Q 47.904194 574.8503 23.952097 526.9461 L 0.0 455.0898 L 0.0 455.0898 Q 0.0 431.13773 47.904194 311.37726 Q 95.80839 167.66467 95.80839 239.52097 Q 119.76048 287.42514 143.71257 287.42514 Q 167.66467 287.42514 191.61678 167.66467 L 239.52097 47.904194 L 239.52097 47.904194 Q 239.52097 47.904194 263.47305 47.904194 L 263.47305 23.952097 L 263.47305 23.952097 Q 287.42514 23.952097 287.42514 0.0 z" svg:height="5.748503mm" draw:style-name="style-1673" svg:viewBox="0.0 0.0 359.28143 574.8503" svg:width="3.5928144mm" svg:x="108.742516mm" svg:y="99.64072mm"/>
          <draw:path svg:d="M 23.952097 1437.1257 L 0.0 0.0 L 23.952097 0.0 Q 47.904194 0.0 47.904194 311.37726 Q 47.904194 646.7066 71.856285 694.6108 L 71.856285 766.4671 L 95.80839 886.22754 Q 95.80839 1029.9402 143.71257 2083.8323 Q 143.71257 3161.6768 167.66467 3377.2456 L 167.66467 3616.7666 L 143.71257 3712.575 Q 143.71257 3784.4312 119.76048 3832.3354 L 95.80839 3880.2395 L 95.80839 3856.2874 L 95.80839 3832.3354 L 71.856285 3952.096 L 47.904194 4047.9043 L 47.904194 4047.9043 L 47.904194 4047.9043 L 47.904194 3473.054 Q 47.904194 2874.2515 23.952097 1437.1257 z" svg:height="40.479042mm" draw:style-name="style-1674" svg:viewBox="0.0 0.0 167.66467 4047.9043" svg:width="1.6766467mm" svg:x="171.01796mm" svg:y="30.419163mm"/>
          <draw:path svg:d="M 95.80839 23.952097 L 143.71257 0.0 L 143.71257 0.0 L 167.66467 0.0 L 167.66467 71.856285 Q 167.66467 143.71257 191.61678 143.71257 L 191.61678 143.71257 L 215.56886 143.71257 Q 239.52097 119.76048 239.52097 119.76048 L 239.52097 119.76048 L 239.52097 143.71257 Q 263.47305 191.61678 287.42514 191.61678 L 287.42514 191.61678 L 287.42514 191.61678 L 287.42514 191.61678 L 287.42514 215.56886 L 287.42514 215.56886 L 263.47305 239.52097 L 263.47305 239.52097 L 263.47305 239.52097 Q 239.52097 239.52097 239.52097 239.52097 L 239.52097 263.47305 L 191.61678 263.47305 Q 167.66467 287.42514 143.71257 287.42514 L 143.71257 287.42514 L 95.80839 311.37726 L 71.856285 311.37726 L 71.856285 287.42514 L 47.904194 287.42514 L 47.904194 287.42514 L 47.904194 287.42514 L 47.904194 311.37726 L 23.952097 311.37726 L 0.0 311.37726 L 0.0 311.37726 L 0.0 287.42514 L 0.0 263.47305 L 0.0 191.61678 L 0.0 143.71257 L 0.0 143.71257 L 0.0 143.71257 L 0.0 119.76048 L 0.0 119.76048 L 0.0 95.80839 Q 0.0 71.856285 23.952097 47.904194 Q 23.952097 23.952097 47.904194 23.952097 Q 71.856285 47.904194 95.80839 23.952097 z" svg:height="3.1137724mm" draw:style-name="style-1675" svg:viewBox="0.0 0.0 287.42514 311.37726" svg:width="2.8742516mm" svg:x="69.461075mm" svg:y="85.748505mm"/>
          <draw:path svg:d="M 143.71257 71.856285 L 167.66467 -9.094947E-13 L 191.61678 -9.094947E-13 L 191.61678 -9.094947E-13 L 191.61678 -9.094947E-13 Q 191.61678 23.952097 191.61678 23.952097 L 215.56886 23.952097 L 287.42514 23.952097 L 335.32935 23.952097 L 407.18564 23.952097 Q 479.04193 47.904194 479.04193 71.856285 Q 479.04193 119.76048 455.0898 119.76048 Q 431.13773 119.76048 383.23355 143.71257 L 359.28143 167.66467 L 359.28143 167.66467 Q 359.28143 215.56886 359.28143 215.56886 Q 383.23355 215.56886 383.23355 215.56886 L 383.23355 239.52097 L 359.28143 287.42514 Q 335.32935 335.32935 335.32935 335.32935 L 335.32935 335.32935 L 335.32935 335.32935 Q 311.37726 311.37726 287.42514 287.42514 Q 287.42514 263.47305 263.47305 287.42514 Q 263.47305 311.37726 239.52097 311.37726 Q 191.61678 311.37726 191.61678 263.47305 L 191.61678 239.52097 L 191.61678 215.56886 Q 191.61678 215.56886 215.56886 167.66467 L 215.56886 119.76048 L 191.61678 143.71257 Q 143.71257 143.71257 143.71257 167.66467 L 143.71257 215.56886 L 119.76048 215.56886 Q 95.80839 215.56886 95.80839 215.56886 L 71.856285 215.56886 L 47.904194 215.56886 L 23.952097 215.56886 L 23.952097 191.61678 L 23.952097 191.61678 L 23.952097 167.66467 L 0.0 167.66467 L 0.0 167.66467 L 0.0 167.66467 L 0.0 167.66467 L 0.0 167.66467 L 47.904194 143.71257 Q 95.80839 119.76048 143.71257 71.856285 z" svg:height="3.3532934mm" draw:style-name="style-1676" svg:viewBox="0.0 0.0 479.04193 335.32935" svg:width="4.790419mm" svg:x="31.616766mm" svg:y="81.67665mm"/>
          <draw:path svg:d="M 910.1796 0.0 L 934.1318 0.0 L 934.1318 0.0 L 934.1318 23.952097 L 958.08386 23.952097 L 982.03595 23.952097 L 982.03595 47.904194 L 982.03595 47.904194 L 1005.98804 47.904194 L 1005.98804 71.856285 L 1005.98804 71.856285 L 1029.9402 71.856285 L 1029.9402 71.856285 L 1029.9402 95.80839 L 934.1318 191.61678 Q 838.32336 263.47305 766.4671 335.32935 Q 694.6108 383.23355 670.6587 407.18564 Q 646.7066 455.0898 622.7545 455.0898 L 622.7545 455.0898 L 622.7545 479.04193 L 598.8024 479.04193 L 598.8024 479.04193 L 598.8024 502.99402 L 574.8503 502.99402 L 550.8982 502.99402 L 550.8982 526.9461 L 550.8982 526.9461 L 550.8982 526.9461 Q 550.8982 526.9461 526.9461 550.8982 Q 526.9461 574.8503 455.0898 598.8024 Q 359.28143 646.7066 431.13773 574.8503 Q 502.99402 502.99402 407.18564 526.9461 Q 287.42514 550.8982 287.42514 550.8982 Q 263.47305 574.8503 263.47305 598.8024 L 239.52097 646.7066 L 215.56886 646.7066 L 215.56886 646.7066 L 215.56886 646.7066 L 215.56886 646.7066 L 191.61678 646.7066 L 191.61678 670.6587 L 191.61678 670.6587 L 167.66467 670.6587 L 167.66467 598.8024 Q 167.66467 526.9461 71.856285 526.9461 L -9.094947E-13 526.9461 L -9.094947E-13 502.99402 L 23.952097 455.0898 L 23.952097 407.18564 L 23.952097 383.23355 L 23.952097 383.23355 Q 47.904194 359.28143 95.80839 359.28143 Q 143.71257 311.37726 119.76048 311.37726 L 71.856285 287.42514 L 119.76048 287.42514 Q 143.71257 263.47305 167.66467 167.66467 L 167.66467 47.904194 L 167.66467 47.904194 L 167.66467 47.904194 L 191.61678 71.856285 Q 215.56886 119.76048 311.37726 119.76048 Q 431.13773 119.76048 502.99402 119.76048 L 598.8024 119.76048 L 646.7066 95.80839 L 718.56287 95.80839 L 742.51495 95.80839 L 766.4671 95.80839 L 766.4671 71.856285 L 766.4671 47.904194 L 814.3713 47.904194 L 862.27545 23.952097 L 862.27545 23.952097 L 886.22754 23.952097 L 886.22754 23.952097 L 886.22754 23.952097 L 886.22754 23.952097 L 910.1796 23.952097 L 910.1796 0.0 z" svg:height="6.706587mm" draw:style-name="style-1677" svg:viewBox="0.0 0.0 1029.9402 670.6587" svg:width="10.299401mm" svg:x="51.017963mm" svg:y="62.99401mm"/>
          <draw:path svg:d="M 383.23355 0.0 L 407.18564 0.0 L 479.04193 95.80839 Q 526.9461 167.66467 550.8982 167.66467 Q 574.8503 167.66467 574.8503 239.52097 Q 574.8503 311.37726 574.8503 335.32935 Q 550.8982 335.32935 526.9461 359.28143 Q 479.04193 383.23355 479.04193 431.13773 L 479.04193 479.04193 L 502.99402 479.04193 L 502.99402 479.04193 L 502.99402 502.99402 L 526.9461 502.99402 L 526.9461 502.99402 L 526.9461 526.9461 L 526.9461 526.9461 L 526.9461 526.9461 L 550.8982 526.9461 L 550.8982 526.9461 L 550.8982 550.8982 L 574.8503 550.8982 L 574.8503 574.8503 L 574.8503 574.8503 L 598.8024 694.6108 Q 622.7545 814.3713 598.8024 862.27545 Q 598.8024 910.1796 550.8982 934.1318 Q 526.9461 934.1318 526.9461 958.08386 L 526.9461 1005.98804 L 502.99402 1005.98804 L 502.99402 1005.98804 L 479.04193 1005.98804 Q 431.13773 1005.98804 431.13773 1005.98804 Q 431.13773 1029.9402 431.13773 1053.8922 L 431.13773 1101.7964 L 431.13773 1101.7964 L 431.13773 1101.7964 L 431.13773 1077.8444 L 431.13773 1077.8444 L 407.18564 1077.8444 Q 407.18564 1053.8922 359.28143 1053.8922 L 311.37726 1053.8922 L 287.42514 1053.8922 L 263.47305 1053.8922 L 239.52097 1053.8922 L 191.61678 1053.8922 L 191.61678 1053.8922 L 191.61678 1053.8922 L 167.66467 1053.8922 L 167.66467 1053.8922 L 167.66467 1029.9402 L 167.66467 1029.9402 L 167.66467 1005.98804 Q 191.61678 1005.98804 167.66467 934.1318 Q 143.71257 862.27545 167.66467 838.32336 Q 191.61678 814.3713 143.71257 766.4671 Q 95.80839 694.6108 119.76048 622.7545 Q 143.71257 574.8503 71.856285 431.13773 L -1.8189894E-12 311.37726 L -1.8189894E-12 311.37726 L -1.8189894E-12 287.42514 L -1.8189894E-12 287.42514 L -1.8189894E-12 287.42514 L -1.8189894E-12 287.42514 L 23.952097 287.42514 L 95.80839 239.52097 Q 167.66467 239.52097 191.61678 239.52097 Q 215.56886 239.52097 215.56886 191.61678 Q 215.56886 143.71257 239.52097 167.66467 Q 239.52097 191.61678 263.47305 167.66467 Q 263.47305 143.71257 287.42514 143.71257 Q 311.37726 143.71257 335.32935 71.856285 Q 335.32935 0.0 383.23355 0.0 z" svg:height="11.017964mm" draw:style-name="style-1678" svg:viewBox="0.0 0.0 598.8024 1101.7964" svg:width="5.988024mm" svg:x="96.76647mm" svg:y="124.5509mm"/>
          <draw:path svg:d="M 814.3713 47.904194 L 838.32336 47.904194 L 838.32336 71.856285 Q 838.32336 95.80839 862.27545 119.76048 Q 910.1796 119.76048 910.1796 119.76048 L 910.1796 119.76048 L 934.1318 143.71257 L 958.08386 167.66467 L 958.08386 167.66467 L 958.08386 167.66467 L 958.08386 191.61678 L 958.08386 215.56886 L 958.08386 215.56886 L 958.08386 215.56886 L 934.1318 191.61678 Q 910.1796 191.61678 910.1796 215.56886 Q 910.1796 239.52097 886.22754 239.52097 L 862.27545 263.47305 L 838.32336 263.47305 L 814.3713 263.47305 L 814.3713 287.42514 L 814.3713 311.37726 L 862.27545 311.37726 L 910.1796 311.37726 L 910.1796 311.37726 L 910.1796 335.32935 L 814.3713 335.32935 Q 742.51495 359.28143 718.56287 359.28143 L 718.56287 359.28143 L 718.56287 383.23355 L 718.56287 383.23355 L 742.51495 383.23355 L 742.51495 407.18564 L 814.3713 407.18564 L 886.22754 407.18564 L 886.22754 431.13773 L 886.22754 455.0898 L 814.3713 455.0898 L 742.51495 455.0898 L 742.51495 479.04193 L 742.51495 479.04193 L 670.6587 479.04193 Q 622.7545 455.0898 526.9461 455.0898 L 407.18564 455.0898 L 407.18564 455.0898 L 383.23355 455.0898 L 383.23355 479.04193 Q 383.23355 502.99402 407.18564 502.99402 L 407.18564 502.99402 L 431.13773 526.9461 Q 455.0898 550.8982 455.0898 550.8982 L 479.04193 550.8982 L 479.04193 550.8982 L 479.04193 550.8982 L 431.13773 574.8503 L 383.23355 574.8503 L 359.28143 574.8503 L 335.32935 574.8503 L 335.32935 550.8982 Q 335.32935 502.99402 191.61678 455.0898 L 71.856285 407.18564 L 47.904194 407.18564 L 0.0 407.18564 L 0.0 407.18564 L 0.0 383.23355 L 47.904194 383.23355 L 119.76048 383.23355 L 119.76048 359.28143 L 95.80839 311.37726 L 71.856285 287.42514 Q 47.904194 263.47305 47.904194 215.56886 Q 47.904194 167.66467 95.80839 143.71257 Q 167.66467 95.80839 167.66467 71.856285 Q 167.66467 47.904194 311.37726 23.952097 Q 455.0898 -23.952097 598.8024 0.0 Q 742.51495 23.952097 766.4671 23.952097 Q 766.4671 23.952097 814.3713 47.904194 z" svg:height="5.748503mm" draw:style-name="style-1679" svg:viewBox="0.0 0.0 958.08386 574.8503" svg:width="9.580838mm" svg:x="119.28144mm" svg:y="242.15569mm"/>
          <draw:path svg:d="M 47.904194 0.0 L 47.904194 0.0 L 71.856285 0.0 L 95.80839 0.0 L 95.80839 23.952097 L 95.80839 47.904194 L 119.76048 71.856285 Q 119.76048 95.80839 143.71257 95.80839 L 191.61678 95.80839 L 167.66467 143.71257 Q 143.71257 191.61678 167.66467 239.52097 Q 191.61678 263.47305 191.61678 287.42514 Q 191.61678 335.32935 191.61678 335.32935 L 191.61678 335.32935 L 191.61678 335.32935 Q 191.61678 311.37726 95.80839 239.52097 L 47.904194 191.61678 L 23.952097 191.61678 L 23.952097 191.61678 L 23.952097 167.66467 Q 1.8189894E-12 167.66467 1.8189894E-12 95.80839 Q 1.8189894E-12 47.904194 1.8189894E-12 47.904194 L 23.952097 23.952097 L 47.904194 23.952097 Q 47.904194 0.0 47.904194 0.0 z" svg:height="3.3532934mm" draw:style-name="style-1680" svg:viewBox="0.0 0.0 191.61678 335.32935" svg:width="1.9161677mm" svg:x="110.17964mm" svg:y="121.19761mm"/>
          <draw:path svg:d="M 335.32935 0.0 L 407.18564 0.0 L 455.0898 0.0 L 479.04193 0.0 L 455.0898 47.904194 Q 455.0898 71.856285 407.18564 143.71257 Q 359.28143 191.61678 359.28143 215.56886 L 359.28143 215.56886 L 359.28143 239.52097 Q 359.28143 263.47305 287.42514 263.47305 Q 215.56886 263.47305 167.66467 263.47305 Q 119.76048 239.52097 143.71257 191.61678 Q 167.66467 143.71257 191.61678 143.71257 Q 215.56886 143.71257 215.56886 119.76048 Q 215.56886 95.80839 119.76048 95.80839 L 23.952097 71.856285 L 23.952097 71.856285 L 23.952097 71.856285 L 0.0 71.856285 L 0.0 71.856285 L 0.0 47.904194 L 0.0 23.952097 L 23.952097 23.952097 L 47.904194 23.952097 L 167.66467 23.952097 Q 263.47305 23.952097 335.32935 0.0 z" svg:height="2.6347306mm" draw:style-name="style-1681" svg:viewBox="0.0 0.0 479.04193 263.47305" svg:width="4.790419mm" svg:x="62.03593mm" svg:y="57.24551mm"/>
          <draw:path svg:d="M 407.18564 23.952097 L 407.18564 0.0 L 455.0898 0.0 Q 502.99402 23.952097 526.9461 0.0 L 550.8982 0.0 L 574.8503 0.0 L 574.8503 0.0 L 550.8982 23.952097 Q 526.9461 47.904194 526.9461 119.76048 Q 526.9461 191.61678 550.8982 191.61678 L 550.8982 215.56886 L 574.8503 215.56886 L 622.7545 215.56886 L 622.7545 167.66467 L 622.7545 143.71257 L 670.6587 119.76048 Q 694.6108 119.76048 718.56287 95.80839 L 742.51495 95.80839 L 742.51495 119.76048 L 742.51495 119.76048 L 694.6108 167.66467 Q 670.6587 191.61678 646.7066 239.52097 Q 622.7545 263.47305 622.7545 263.47305 Q 622.7545 263.47305 598.8024 263.47305 L 598.8024 263.47305 L 598.8024 263.47305 Q 574.8503 263.47305 574.8503 263.47305 L 574.8503 287.42514 L 574.8503 287.42514 Q 574.8503 287.42514 550.8982 311.37726 Q 526.9461 335.32935 407.18564 359.28143 L 287.42514 383.23355 L 287.42514 383.23355 Q 287.42514 383.23355 263.47305 407.18564 L 263.47305 407.18564 L 239.52097 407.18564 Q 239.52097 407.18564 191.61678 383.23355 L 143.71257 383.23355 L 143.71257 383.23355 L 143.71257 383.23355 L 119.76048 407.18564 L 119.76048 407.18564 L 95.80839 407.18564 L 71.856285 407.18564 L 47.904194 383.23355 L 9.094947E-13 383.23355 L 9.094947E-13 359.28143 L 9.094947E-13 335.32935 L 23.952097 335.32935 L 47.904194 311.37726 L 47.904194 311.37726 L 47.904194 311.37726 L 71.856285 311.37726 Q 95.80839 311.37726 143.71257 311.37726 L 215.56886 311.37726 L 239.52097 311.37726 L 263.47305 311.37726 L 263.47305 287.42514 L 239.52097 263.47305 L 239.52097 263.47305 L 239.52097 263.47305 L 239.52097 239.52097 L 239.52097 239.52097 L 215.56886 239.52097 Q 215.56886 215.56886 167.66467 215.56886 L 119.76048 215.56886 L 119.76048 215.56886 L 95.80839 215.56886 L 95.80839 191.61678 L 95.80839 167.66467 L 95.80839 167.66467 L 119.76048 167.66467 L 263.47305 119.76048 Q 383.23355 95.80839 383.23355 71.856285 Q 383.23355 47.904194 407.18564 23.952097 z" svg:height="4.0718565mm" draw:style-name="style-1682" svg:viewBox="0.0 0.0 742.51495 407.18564" svg:width="7.42515mm" svg:x="74.251495mm" svg:y="83.59281mm"/>
          <draw:path svg:d="M 23.952097 23.952097 L 47.904194 0.0 L 47.904194 215.56886 L 47.904194 431.13773 L 47.904194 862.27545 L 47.904194 1293.4132 L 71.856285 1293.4132 L 71.856285 1317.3652 L 95.80839 1317.3652 L 95.80839 1317.3652 L 143.71257 1365.2695 Q 191.61678 1437.1257 215.56886 1461.0779 Q 239.52097 1485.0299 239.52097 1485.0299 L 239.52097 1485.0299 L 239.52097 1508.982 Q 239.52097 1508.982 239.52097 1532.9342 L 239.52097 1556.8862 L 239.52097 1556.8862 L 239.52097 1580.8384 L 167.66467 1604.7904 Q 95.80839 1604.7904 95.80839 1652.6946 Q 119.76048 1700.5989 143.71257 1700.5989 Q 191.61678 1700.5989 215.56886 1676.6467 L 239.52097 1676.6467 L 239.52097 1700.5989 L 239.52097 1700.5989 L 239.52097 1700.5989 Q 239.52097 1700.5989 239.52097 1724.5509 L 215.56886 1724.5509 L 215.56886 1748.503 L 215.56886 1748.503 L 143.71257 1748.503 L 47.904194 1748.503 L 47.904194 1844.3114 Q 47.904194 1964.0719 95.80839 1964.0719 Q 143.71257 1988.0239 167.66467 1988.0239 L 191.61678 1988.0239 L 191.61678 1988.0239 L 191.61678 1988.0239 L 191.61678 2011.9761 L 191.61678 2011.9761 L 167.66467 2035.9282 L 143.71257 2059.8804 L 143.71257 2059.8804 L 143.71257 2083.8323 L 143.71257 2083.8323 L 143.71257 2083.8323 L 119.76048 2083.8323 L 119.76048 2083.8323 L 119.76048 2107.7844 L 95.80839 2107.7844 L 95.80839 2107.7844 L 95.80839 2131.7366 L 71.856285 2131.7366 L 47.904194 2131.7366 L 47.904194 2107.7844 L 47.904194 2107.7844 L 23.952097 2107.7844 L 23.952097 2131.7366 L 0.0 2131.7366 L 0.0 2131.7366 L 0.0 1604.7904 L 0.0 1101.7964 L 0.0 598.8024 Q 0.0 71.856285 23.952097 47.904194 L 23.952097 23.952097 L 23.952097 23.952097 z" svg:height="21.317366mm" draw:style-name="style-1683" svg:viewBox="0.0 0.0 239.52097 2131.7366" svg:width="2.3952096mm" svg:x="4.790419mm" svg:y="93.17365mm"/>
          <draw:path svg:d="M 479.04193 23.952097 L 550.8982 3.6379788E-12 L 502.99402 23.952097 Q 431.13773 71.856285 431.13773 119.76048 Q 431.13773 143.71257 407.18564 143.71257 L 407.18564 167.66467 L 335.32935 167.66467 L 287.42514 167.66467 L 191.61678 167.66467 Q 71.856285 167.66467 47.904194 143.71257 Q 0.0 143.71257 0.0 119.76048 L 23.952097 71.856285 L 47.904194 71.856285 Q 47.904194 71.856285 95.80839 47.904194 L 119.76048 23.952097 L 119.76048 23.952097 L 143.71257 23.952097 L 143.71257 23.952097 L 143.71257 23.952097 L 287.42514 23.952097 Q 407.18564 23.952097 479.04193 23.952097 z" svg:height="1.6766467mm" draw:style-name="style-1684" svg:viewBox="0.0 0.0 550.8982 167.66467" svg:width="5.508982mm" svg:x="18.203592mm" svg:y="257.96408mm"/>
          <draw:path svg:d="M 1149.7006 71.856285 L 1149.7006 0.0 L 1173.6527 0.0 Q 1197.6049 23.952097 1221.5569 23.952097 L 1221.5569 47.904194 L 1245.509 47.904194 L 1269.461 47.904194 L 1269.461 95.80839 L 1293.4132 119.76048 L 1293.4132 119.76048 L 1293.4132 95.80839 L 1293.4132 95.80839 L 1293.4132 95.80839 L 1317.3652 71.856285 Q 1341.3174 47.904194 1341.3174 47.904194 L 1341.3174 47.904194 L 1341.3174 47.904194 Q 1341.3174 47.904194 1341.3174 71.856285 L 1365.2695 71.856285 L 1341.3174 239.52097 Q 1341.3174 383.23355 1341.3174 431.13773 Q 1341.3174 479.04193 1341.3174 502.99402 L 1341.3174 526.9461 L 1341.3174 550.8982 L 1341.3174 574.8503 L 1341.3174 574.8503 L 1341.3174 574.8503 L 1365.2695 598.8024 L 1389.2216 598.8024 L 1389.2216 622.7545 L 1389.2216 646.7066 L 1365.2695 646.7066 L 1341.3174 646.7066 L 1341.3174 670.6587 L 1341.3174 694.6108 L 1365.2695 694.6108 L 1365.2695 718.56287 L 1365.2695 718.56287 L 1389.2216 718.56287 L 1389.2216 718.56287 L 1389.2216 718.56287 L 1389.2216 742.51495 L 1389.2216 742.51495 L 1413.1737 742.51495 L 1413.1737 766.4671 L 1413.1737 766.4671 L 1437.1257 766.4671 L 1485.0299 862.27545 Q 1580.8384 958.08386 1580.8384 958.08386 Q 1580.8384 982.03595 1604.7904 1005.98804 L 1604.7904 1005.98804 L 1604.7904 1005.98804 Q 1604.7904 1005.98804 1628.7426 1029.9402 L 1628.7426 1029.9402 L 1628.7426 1077.8444 L 1628.7426 1125.7485 L 1652.6946 1125.7485 L 1652.6946 1149.7006 L 1652.6946 1149.7006 L 1676.6467 1149.7006 L 1676.6467 1173.6527 L 1676.6467 1197.6049 L 1652.6946 1245.509 L 1652.6946 1269.461 L 1676.6467 1269.461 Q 1700.5989 1269.461 1700.5989 1293.4132 Q 1724.5509 1317.3652 1724.5509 1341.3174 L 1724.5509 1341.3174 L 1724.5509 1341.3174 Q 1724.5509 1341.3174 1748.503 1365.2695 L 1772.4551 1389.2216 L 1772.4551 1389.2216 L 1772.4551 1389.2216 L 1748.503 1389.2216 L 1748.503 1389.2216 L 1748.503 1413.1737 L 1724.5509 1413.1737 L 1724.5509 1413.1737 L 1724.5509 1437.1257 L 1676.6467 1437.1257 Q 1652.6946 1437.1257 1580.8384 1485.0299 Q 1485.0299 1532.9342 1485.0299 1556.8862 Q 1485.0299 1580.8384 1389.2216 1652.6946 L 1317.3652 1724.5509 L 1317.3652 1700.5989 Q 1317.3652 1676.6467 1245.509 1676.6467 Q 1149.7006 1676.6467 1101.7964 1604.7904 Q 1077.8444 1532.9342 1053.8922 1580.8384 Q 1053.8922 1604.7904 1029.9402 1580.8384 Q 1005.98804 1580.8384 1005.98804 1580.8384 L 982.03595 1580.8384 L 958.08386 1580.8384 L 934.1318 1580.8384 L 934.1318 1532.9342 Q 958.08386 1508.982 982.03595 1532.9342 Q 1005.98804 1532.9342 1005.98804 1485.0299 Q 1005.98804 1461.0779 982.03595 1461.0779 Q 958.08386 1437.1257 958.08386 1389.2216 Q 934.1318 1317.3652 910.1796 1317.3652 Q 886.22754 1317.3652 886.22754 1293.4132 Q 862.27545 1269.461 814.3713 1197.6049 Q 742.51495 1101.7964 694.6108 1125.7485 L 646.7066 1125.7485 L 574.8503 1125.7485 Q 526.9461 1125.7485 526.9461 1101.7964 Q 526.9461 1077.8444 383.23355 1053.8922 L 263.47305 1029.9402 L 263.47305 1029.9402 Q 263.47305 1005.98804 191.61678 1005.98804 L 119.76048 958.08386 L 95.80839 958.08386 L 95.80839 958.08386 L 95.80839 958.08386 L 95.80839 958.08386 L 95.80839 958.08386 L 71.856285 958.08386 L 47.904194 958.08386 L 47.904194 958.08386 L 47.904194 934.1318 L 47.904194 910.1796 L 23.952097 910.1796 L 23.952097 910.1796 L 23.952097 886.22754 L 1.8189894E-12 886.22754 L 1.8189894E-12 886.22754 L 1.8189894E-12 886.22754 L 1.8189894E-12 886.22754 L 1.8189894E-12 862.27545 L 47.904194 862.27545 L 71.856285 862.27545 L 95.80839 886.22754 L 143.71257 910.1796 L 263.47305 910.1796 Q 383.23355 910.1796 479.04193 934.1318 L 598.8024 934.1318 L 598.8024 886.22754 Q 598.8024 838.32336 574.8503 838.32336 Q 550.8982 838.32336 574.8503 766.4671 L 574.8503 718.56287 L 622.7545 718.56287 Q 670.6587 742.51495 670.6587 694.6108 Q 670.6587 622.7545 694.6108 622.7545 Q 718.56287 598.8024 742.51495 598.8024 L 742.51495 598.8024 L 742.51495 598.8024 L 742.51495 622.7545 L 742.51495 622.7545 L 766.4671 622.7545 L 766.4671 622.7545 L 766.4671 622.7545 L 790.4192 622.7545 L 814.3713 622.7545 L 814.3713 622.7545 L 814.3713 622.7545 L 838.32336 574.8503 Q 838.32336 550.8982 886.22754 550.8982 Q 934.1318 526.9461 958.08386 526.9461 Q 982.03595 479.04193 1005.98804 502.99402 Q 1005.98804 526.9461 1029.9402 526.9461 Q 1053.8922 526.9461 1077.8444 455.0898 Q 1101.7964 383.23355 1149.7006 335.32935 Q 1197.6049 287.42514 1197.6049 215.56886 Q 1197.6049 143.71257 1149.7006 143.71257 Q 1125.7485 143.71257 1149.7006 71.856285 z" svg:height="17.24551mm" draw:style-name="style-1685" svg:viewBox="0.0 0.0 1772.4551 1724.5509" svg:width="17.72455mm" svg:x="142.27545mm" svg:y="163.83234mm"/>
          <draw:path svg:d="M 215.56886 23.952097 L 215.56886 0.0 L 239.52097 0.0 L 239.52097 0.0 L 239.52097 311.37726 Q 239.52097 622.7545 191.61678 622.7545 Q 167.66467 622.7545 167.66467 694.6108 Q 143.71257 790.4192 143.71257 790.4192 L 143.71257 814.3713 L 143.71257 814.3713 Q 143.71257 814.3713 119.76048 790.4192 Q 95.80839 766.4671 47.904194 694.6108 L 0.0 646.7066 L 23.952097 646.7066 L 47.904194 646.7066 L 71.856285 622.7545 L 95.80839 598.8024 L 95.80839 598.8024 L 95.80839 598.8024 L 119.76048 431.13773 Q 143.71257 263.47305 143.71257 215.56886 Q 191.61678 191.61678 167.66467 119.76048 L 143.71257 71.856285 L 191.61678 71.856285 L 215.56886 71.856285 L 215.56886 23.952097 z" svg:height="8.143713mm" draw:style-name="style-1686" svg:viewBox="0.0 0.0 239.52097 814.3713" svg:width="2.3952096mm" svg:x="5.748503mm" svg:y="99.88024mm"/>
          <draw:path svg:d="M 23.952097 23.952097 L 23.952097 0.0 L 119.76048 23.952097 Q 239.52097 47.904194 239.52097 47.904194 Q 239.52097 71.856285 287.42514 71.856285 L 359.28143 71.856285 L 335.32935 71.856285 Q 287.42514 95.80839 287.42514 119.76048 L 287.42514 143.71257 L 239.52097 143.71257 Q 167.66467 143.71257 167.66467 167.66467 L 167.66467 215.56886 L 167.66467 215.56886 Q 143.71257 215.56886 143.71257 263.47305 L 143.71257 287.42514 L 119.76048 287.42514 L 119.76048 311.37726 L 119.76048 311.37726 L 95.80839 311.37726 L 95.80839 311.37726 L 95.80839 311.37726 L 95.80839 335.32935 L 95.80839 335.32935 L 71.856285 335.32935 L 71.856285 359.28143 L 47.904194 359.28143 L 47.904194 359.28143 L 47.904194 359.28143 Q 23.952097 359.28143 0.0 311.37726 Q 0.0 287.42514 23.952097 287.42514 Q 47.904194 263.47305 47.904194 191.61678 L 47.904194 119.76048 L 71.856285 119.76048 L 95.80839 119.76048 L 95.80839 95.80839 Q 95.80839 95.80839 47.904194 71.856285 Q 23.952097 71.856285 23.952097 23.952097 z" svg:height="3.5928144mm" draw:style-name="style-1687" svg:viewBox="0.0 0.0 359.28143 359.28143" svg:width="3.5928144mm" svg:x="141.7964mm" svg:y="262.27545mm"/>
          <draw:path svg:d="M 119.76048 -1.8189894E-12 L 143.71257 -1.8189894E-12 L 167.66467 -1.8189894E-12 Q 191.61678 23.952097 167.66467 95.80839 Q 143.71257 167.66467 239.52097 167.66467 Q 335.32935 167.66467 359.28143 167.66467 L 359.28143 167.66467 L 383.23355 167.66467 L 383.23355 167.66467 L 383.23355 191.61678 Q 383.23355 215.56886 383.23355 263.47305 L 383.23355 311.37726 L 359.28143 335.32935 Q 359.28143 383.23355 287.42514 383.23355 Q 239.52097 383.23355 239.52097 407.18564 L 239.52097 431.13773 L 263.47305 431.13773 Q 287.42514 455.0898 287.42514 479.04193 L 287.42514 479.04193 L 263.47305 479.04193 Q 239.52097 479.04193 143.71257 455.0898 L 71.856285 431.13773 L 71.856285 431.13773 Q 47.904194 431.13773 47.904194 431.13773 L 47.904194 455.0898 L 23.952097 455.0898 Q 9.094947E-13 431.13773 9.094947E-13 383.23355 Q 9.094947E-13 311.37726 47.904194 287.42514 Q 119.76048 287.42514 95.80839 239.52097 Q 95.80839 167.66467 47.904194 167.66467 L 23.952097 167.66467 L 23.952097 143.71257 Q 47.904194 143.71257 47.904194 95.80839 L 71.856285 23.952097 L 95.80839 23.952097 L 119.76048 -1.8189894E-12 L 119.76048 -1.8189894E-12 z" svg:height="4.790419mm" draw:style-name="style-1688" svg:viewBox="0.0 0.0 383.23355 479.04193" svg:width="3.8323355mm" svg:x="71.856285mm" svg:y="92.934135mm"/>
          <draw:path svg:d="M 71.856285 23.952097 L 119.76048 0.0 L 119.76048 0.0 L 143.71257 0.0 L 143.71257 71.856285 Q 119.76048 143.71257 119.76048 167.66467 L 119.76048 167.66467 L 119.76048 167.66467 Q 119.76048 167.66467 95.80839 167.66467 L 71.856285 191.61678 L 47.904194 191.61678 L 23.952097 167.66467 L 9.094947E-13 167.66467 Q -23.952097 167.66467 9.094947E-13 119.76048 Q 23.952097 47.904194 71.856285 23.952097 z" svg:height="1.9161677mm" draw:style-name="style-1689" svg:viewBox="0.0 0.0 143.71257 191.61678" svg:width="1.4371258mm" svg:x="78.8024mm" svg:y="118.562874mm"/>
          <draw:path svg:d="M 311.37726 47.904194 L 311.37726 0.0 L 335.32935 0.0 Q 359.28143 0.0 407.18564 47.904194 Q 431.13773 119.76048 455.0898 143.71257 L 455.0898 143.71257 L 455.0898 167.66467 L 431.13773 191.61678 L 407.18564 287.42514 Q 383.23355 359.28143 383.23355 383.23355 Q 383.23355 407.18564 407.18564 407.18564 L 431.13773 431.13773 L 431.13773 431.13773 L 431.13773 431.13773 L 407.18564 431.13773 L 407.18564 431.13773 L 407.18564 455.0898 L 383.23355 455.0898 L 383.23355 455.0898 L 383.23355 479.04193 L 359.28143 479.04193 L 335.32935 479.04193 L 335.32935 455.0898 L 335.32935 455.0898 L 311.37726 431.13773 Q 311.37726 407.18564 263.47305 383.23355 Q 215.56886 383.23355 215.56886 407.18564 Q 191.61678 431.13773 143.71257 431.13773 Q 95.80839 431.13773 95.80839 383.23355 L 95.80839 335.32935 L 71.856285 335.32935 L 71.856285 335.32935 L 71.856285 359.28143 L 47.904194 359.28143 L 47.904194 335.32935 L 47.904194 311.37726 L 23.952097 311.37726 L 0.0 287.42514 L 0.0 287.42514 L 0.0 287.42514 L 71.856285 311.37726 Q 143.71257 335.32935 191.61678 335.32935 L 215.56886 335.32935 L 215.56886 311.37726 L 239.52097 311.37726 L 239.52097 287.42514 L 239.52097 263.47305 L 191.61678 263.47305 Q 143.71257 239.52097 143.71257 239.52097 L 143.71257 239.52097 L 143.71257 191.61678 Q 143.71257 167.66467 119.76048 143.71257 L 95.80839 143.71257 L 95.80839 119.76048 L 95.80839 95.80839 L 71.856285 95.80839 L 71.856285 95.80839 L 71.856285 71.856285 L 71.856285 47.904194 L 95.80839 47.904194 L 119.76048 47.904194 L 119.76048 71.856285 L 143.71257 71.856285 L 143.71257 71.856285 L 143.71257 95.80839 L 143.71257 95.80839 L 143.71257 95.80839 L 167.66467 95.80839 L 167.66467 95.80839 L 191.61678 119.76048 Q 215.56886 119.76048 215.56886 95.80839 Q 215.56886 71.856285 263.47305 71.856285 Q 311.37726 71.856285 311.37726 47.904194 z" svg:height="4.790419mm" draw:style-name="style-1690" svg:viewBox="0.0 0.0 455.0898 479.04193" svg:width="4.550898mm" svg:x="107.78443mm" svg:y="181.07785mm"/>
          <draw:path svg:d="M 455.0898 47.904194 L 455.0898 47.904194 L 455.0898 287.42514 L 455.0898 550.8982 L 455.0898 550.8982 Q 431.13773 526.9461 407.18564 526.9461 Q 383.23355 526.9461 359.28143 574.8503 L 335.32935 598.8024 L 335.32935 574.8503 Q 311.37726 550.8982 287.42514 526.9461 Q 239.52097 526.9461 167.66467 455.0898 Q 119.76048 383.23355 119.76048 335.32935 Q 167.66467 263.47305 119.76048 239.52097 Q 71.856285 239.52097 71.856285 263.47305 Q 71.856285 287.42514 47.904194 287.42514 L 23.952097 287.42514 L 23.952097 263.47305 L 23.952097 239.52097 L 0.0 239.52097 L 0.0 239.52097 L 0.0 215.56886 L 0.0 215.56886 L 23.952097 215.56886 L 47.904194 191.61678 L 95.80839 191.61678 Q 143.71257 191.61678 167.66467 191.61678 Q 167.66467 215.56886 167.66467 167.66467 Q 167.66467 119.76048 143.71257 95.80839 L 143.71257 71.856285 L 167.66467 95.80839 Q 215.56886 95.80839 215.56886 95.80839 L 215.56886 71.856285 L 263.47305 95.80839 Q 311.37726 95.80839 335.32935 47.904194 Q 359.28143 -23.952097 359.28143 -1.8189894E-12 Q 383.23355 -1.8189894E-12 407.18564 71.856285 Q 407.18564 143.71257 431.13773 95.80839 Q 455.0898 47.904194 455.0898 47.904194 z" svg:height="5.988024mm" draw:style-name="style-1691" svg:viewBox="0.0 0.0 455.0898 598.8024" svg:width="4.550898mm" svg:x="169.34132mm" svg:y="115.92815mm"/>
          <draw:path svg:d="M 455.0898 23.952097 L 455.0898 23.952097 L 479.04193 95.80839 Q 502.99402 143.71257 526.9461 191.61678 Q 550.8982 191.61678 502.99402 215.56886 Q 455.0898 215.56886 455.0898 239.52097 Q 407.18564 263.47305 407.18564 287.42514 L 407.18564 335.32935 L 407.18564 335.32935 Q 407.18564 335.32935 383.23355 287.42514 L 359.28143 263.47305 L 359.28143 263.47305 Q 335.32935 239.52097 311.37726 239.52097 Q 311.37726 239.52097 311.37726 239.52097 Q 287.42514 263.47305 143.71257 191.61678 Q 23.952097 95.80839 0.0 47.904194 L 0.0 23.952097 L 0.0 23.952097 Q 23.952097 23.952097 23.952097 47.904194 L 23.952097 47.904194 L 71.856285 47.904194 L 119.76048 47.904194 L 119.76048 71.856285 L 119.76048 71.856285 L 143.71257 71.856285 L 143.71257 95.80839 L 191.61678 119.76048 Q 215.56886 167.66467 239.52097 119.76048 Q 263.47305 71.856285 311.37726 47.904194 Q 359.28143 23.952097 383.23355 0.0 Q 407.18564 0.0 407.18564 0.0 Q 431.13773 0.0 455.0898 23.952097 z M 335.32935 95.80839 Q 359.28143 95.80839 359.28143 95.80839 Q 359.28143 95.80839 359.28143 95.80839 Q 335.32935 95.80839 335.32935 95.80839 z" svg:height="3.3532934mm" draw:style-name="style-1692" svg:viewBox="0.0 0.0 526.9461 335.32935" svg:width="5.269461mm" svg:x="134.8503mm" svg:y="269.22156mm"/>
          <draw:path svg:d="M 670.6587 0.0 L 694.6108 0.0 L 742.51495 0.0 Q 814.3713 0.0 814.3713 23.952097 Q 814.3713 71.856285 862.27545 71.856285 Q 934.1318 95.80839 934.1318 119.76048 Q 934.1318 167.66467 1005.98804 167.66467 Q 1053.8922 167.66467 1053.8922 191.61678 L 1077.8444 191.61678 L 1053.8922 335.32935 Q 1053.8922 479.04193 1029.9402 502.99402 L 1029.9402 526.9461 L 1005.98804 526.9461 Q 1005.98804 502.99402 982.03595 502.99402 Q 958.08386 502.99402 958.08386 550.8982 L 958.08386 574.8503 L 982.03595 598.8024 Q 1005.98804 622.7545 982.03595 646.7066 Q 958.08386 670.6587 910.1796 718.56287 Q 838.32336 742.51495 838.32336 766.4671 L 838.32336 766.4671 L 838.32336 766.4671 Q 838.32336 790.4192 814.3713 766.4671 Q 814.3713 742.51495 718.56287 742.51495 Q 622.7545 742.51495 550.8982 694.6108 Q 479.04193 670.6587 431.13773 646.7066 L 359.28143 622.7545 L 359.28143 598.8024 Q 335.32935 598.8024 287.42514 598.8024 L 239.52097 598.8024 L 239.52097 598.8024 Q 239.52097 598.8024 167.66467 574.8503 L 95.80839 550.8982 L 95.80839 550.8982 L 95.80839 550.8982 L 95.80839 526.9461 L 95.80839 526.9461 L 71.856285 526.9461 L 71.856285 550.8982 L 47.904194 550.8982 L 23.952097 550.8982 L 23.952097 526.9461 L 1.8189894E-12 526.9461 L 1.8189894E-12 455.0898 L 1.8189894E-12 407.18564 L 47.904194 407.18564 L 71.856285 407.18564 L 71.856285 383.23355 L 95.80839 383.23355 L 95.80839 383.23355 L 95.80839 407.18564 L 95.80839 407.18564 Q 95.80839 407.18564 119.76048 383.23355 Q 119.76048 359.28143 191.61678 359.28143 Q 287.42514 335.32935 287.42514 263.47305 Q 287.42514 215.56886 311.37726 215.56886 L 335.32935 215.56886 L 335.32935 215.56886 L 359.28143 215.56886 L 335.32935 239.52097 Q 311.37726 263.47305 383.23355 287.42514 Q 455.0898 311.37726 479.04193 311.37726 L 526.9461 311.37726 L 550.8982 335.32935 L 574.8503 359.28143 L 574.8503 359.28143 L 598.8024 359.28143 L 598.8024 335.32935 L 622.7545 335.32935 L 622.7545 263.47305 Q 622.7545 215.56886 574.8503 215.56886 L 526.9461 191.61678 L 526.9461 167.66467 Q 526.9461 167.66467 502.99402 167.66467 L 502.99402 167.66467 L 502.99402 167.66467 L 502.99402 167.66467 L 574.8503 143.71257 Q 646.7066 143.71257 622.7545 71.856285 L 622.7545 23.952097 L 622.7545 23.952097 L 622.7545 0.0 L 646.7066 0.0 Q 670.6587 -23.952097 670.6587 0.0 z M 766.4671 239.52097 Q 766.4671 215.56886 886.22754 239.52097 Q 1005.98804 263.47305 1005.98804 287.42514 Q 982.03595 311.37726 862.27545 287.42514 Q 766.4671 263.47305 766.4671 239.52097 z M 455.0898 526.9461 Q 455.0898 502.99402 574.8503 502.99402 Q 718.56287 502.99402 718.56287 550.8982 Q 694.6108 598.8024 574.8503 574.8503 Q 455.0898 574.8503 455.0898 526.9461 z" svg:height="7.664671mm" draw:style-name="style-1693" svg:viewBox="0.0 0.0 1077.8444 766.4671" svg:width="10.778443mm" svg:x="162.39522mm" svg:y="217.72455mm"/>
          <draw:path svg:d="M 23.952097 47.904194 L 23.952097 0.0 L 95.80839 71.856285 Q 167.66467 143.71257 263.47305 191.61678 Q 359.28143 239.52097 359.28143 263.47305 L 359.28143 263.47305 L 311.37726 335.32935 Q 263.47305 431.13773 263.47305 479.04193 L 263.47305 502.99402 L 263.47305 502.99402 Q 263.47305 526.9461 239.52097 526.9461 Q 215.56886 526.9461 167.66467 455.0898 L 95.80839 407.18564 L 95.80839 383.23355 Q 71.856285 383.23355 47.904194 359.28143 Q 0.0 335.32935 0.0 287.42514 Q 0.0 287.42514 119.76048 311.37726 Q 215.56886 359.28143 191.61678 311.37726 Q 167.66467 263.47305 95.80839 191.61678 Q 0.0 95.80839 23.952097 47.904194 z" svg:height="5.269461mm" draw:style-name="style-1694" svg:viewBox="0.0 0.0 359.28143 526.9461" svg:width="3.5928144mm" svg:x="157.36526mm" svg:y="85.748505mm"/>
          <draw:path svg:d="M 287.42514 95.80839 L 287.42514 95.80839 L 143.71257 95.80839 L -9.094947E-13 95.80839 L -9.094947E-13 71.856285 Q -9.094947E-13 71.856285 95.80839 47.904194 L 167.66467 -3.6379788E-12 L 239.52097 -3.6379788E-12 Q 335.32935 -3.6379788E-12 335.32935 47.904194 Q 359.28143 71.856285 335.32935 71.856285 Q 311.37726 95.80839 287.42514 95.80839 z" svg:height="0.95808387mm" draw:style-name="style-1695" svg:viewBox="0.0 0.0 335.32935 95.80839" svg:width="3.3532934mm" svg:x="69.94012mm" svg:y="240.95808mm"/>
          <draw:path svg:d="M 359.28143 -3.6379788E-12 L 359.28143 -3.6379788E-12 L 359.28143 23.952097 L 359.28143 47.904194 L 383.23355 47.904194 L 407.18564 47.904194 L 455.0898 71.856285 Q 502.99402 119.76048 502.99402 119.76048 L 502.99402 143.71257 L 502.99402 191.61678 Q 479.04193 215.56886 359.28143 239.52097 Q 239.52097 239.52097 239.52097 215.56886 Q 239.52097 191.61678 167.66467 191.61678 L 95.80839 215.56886 L 95.80839 215.56886 L 71.856285 215.56886 L 71.856285 215.56886 L 71.856285 215.56886 L 71.856285 239.52097 L 71.856285 239.52097 L 71.856285 263.47305 Q 71.856285 263.47305 71.856285 287.42514 L 71.856285 311.37726 L 71.856285 311.37726 L 47.904194 311.37726 L 23.952097 311.37726 Q 23.952097 311.37726 23.952097 287.42514 L 23.952097 287.42514 L 23.952097 263.47305 Q 23.952097 215.56886 0.0 215.56886 L 0.0 215.56886 L 0.0 191.61678 L 23.952097 191.61678 L 23.952097 191.61678 L 23.952097 167.66467 L 23.952097 167.66467 L 23.952097 167.66467 L 23.952097 143.71257 L 23.952097 119.76048 L 23.952097 119.76048 L 23.952097 119.76048 L 71.856285 119.76048 Q 95.80839 119.76048 119.76048 119.76048 Q 143.71257 119.76048 143.71257 95.80839 Q 167.66467 71.856285 239.52097 71.856285 L 335.32935 71.856285 L 335.32935 47.904194 L 335.32935 47.904194 L 335.32935 23.952097 Q 359.28143 -3.6379788E-12 359.28143 -3.6379788E-12 z" svg:height="3.1137724mm" draw:style-name="style-1696" svg:viewBox="0.0 0.0 502.99402 311.37726" svg:width="5.02994mm" svg:x="5.508982mm" svg:y="184.19162mm"/>
          <draw:path svg:d="M 47.904194 71.856285 L 0.0 0.0 L 23.952097 0.0 L 47.904194 0.0 L 95.80839 0.0 Q 167.66467 0.0 167.66467 23.952097 L 191.61678 23.952097 L 191.61678 23.952097 L 191.61678 47.904194 L 191.61678 47.904194 L 191.61678 47.904194 L 215.56886 71.856285 L 239.52097 95.80839 L 239.52097 95.80839 L 239.52097 119.76048 L 215.56886 119.76048 L 215.56886 143.71257 L 191.61678 143.71257 Q 167.66467 143.71257 143.71257 143.71257 L 119.76048 143.71257 L 95.80839 143.71257 Q 71.856285 143.71257 47.904194 71.856285 z" svg:height="1.4371258mm" draw:style-name="style-1697" svg:viewBox="0.0 0.0 239.52097 143.71257" svg:width="2.3952096mm" svg:x="165.26947mm" svg:y="106.347305mm"/>
          <draw:path svg:d="M 550.8982 47.904194 L 550.8982 71.856285 L 526.9461 143.71257 Q 502.99402 191.61678 479.04193 191.61678 L 479.04193 191.61678 L 479.04193 215.56886 L 455.0898 215.56886 L 455.0898 215.56886 L 455.0898 239.52097 L 455.0898 239.52097 L 455.0898 239.52097 L 431.13773 239.52097 L 431.13773 239.52097 L 407.18564 287.42514 Q 359.28143 335.32935 359.28143 335.32935 L 359.28143 359.28143 L 287.42514 431.13773 Q 215.56886 502.99402 215.56886 526.9461 Q 215.56886 574.8503 191.61678 574.8503 L 167.66467 574.8503 L 167.66467 550.8982 L 167.66467 526.9461 L 191.61678 526.9461 L 191.61678 526.9461 L 191.61678 502.99402 L 167.66467 502.99402 L 167.66467 502.99402 L 167.66467 479.04193 L 143.71257 479.04193 L 119.76048 479.04193 L 71.856285 455.0898 L 23.952097 455.0898 L 23.952097 431.13773 L 23.952097 431.13773 L 47.904194 431.13773 Q 47.904194 431.13773 47.904194 407.18564 L 47.904194 407.18564 L 47.904194 383.23355 Q 71.856285 383.23355 71.856285 383.23355 Q 71.856285 383.23355 71.856285 311.37726 L 47.904194 239.52097 L 47.904194 239.52097 Q 71.856285 239.52097 71.856285 191.61678 Q 71.856285 143.71257 23.952097 143.71257 L 0.0 143.71257 L 0.0 143.71257 L 0.0 143.71257 L 23.952097 119.76048 Q 47.904194 119.76048 47.904194 95.80839 L 71.856285 47.904194 L 71.856285 47.904194 L 71.856285 47.904194 L 71.856285 23.952097 L 71.856285 23.952097 L 143.71257 47.904194 Q 215.56886 47.904194 239.52097 47.904194 Q 263.47305 47.904194 311.37726 23.952097 L 335.32935 23.952097 L 359.28143 23.952097 Q 407.18564 0.0 502.99402 0.0 Q 574.8503 -23.952097 574.8503 0.0 Q 550.8982 47.904194 550.8982 47.904194 z" svg:height="5.748503mm" draw:style-name="style-1698" svg:viewBox="0.0 0.0 574.8503 574.8503" svg:width="5.748503mm" svg:x="26.586826mm" svg:y="90.05988mm"/>
          <draw:path svg:d="M 191.61678 9.094947E-13 L 191.61678 9.094947E-13 L 215.56886 23.952097 Q 263.47305 47.904194 263.47305 47.904194 L 263.47305 47.904194 L 263.47305 95.80839 L 263.47305 143.71257 L 215.56886 143.71257 L 191.61678 143.71257 L 191.61678 167.66467 L 191.61678 167.66467 L 143.71257 167.66467 L 95.80839 191.61678 L 71.856285 191.61678 Q 71.856285 191.61678 23.952097 119.76048 L 0.0 47.904194 L 23.952097 23.952097 Q 23.952097 9.094947E-13 95.80839 9.094947E-13 Q 167.66467 9.094947E-13 191.61678 9.094947E-13 z" svg:height="1.9161677mm" draw:style-name="style-1699" svg:viewBox="0.0 0.0 263.47305 191.61678" svg:width="2.6347306mm" svg:x="49.101795mm" svg:y="78.08383mm"/>
          <draw:path svg:d="M 526.9461 143.71257 L 526.9461 167.66467 L 359.28143 287.42514 Q 191.61678 383.23355 167.66467 383.23355 Q 143.71257 383.23355 143.71257 359.28143 L 143.71257 335.32935 L 119.76048 311.37726 L 119.76048 287.42514 L 95.80839 287.42514 L 71.856285 287.42514 L 71.856285 263.47305 L 47.904194 263.47305 L 47.904194 263.47305 L 47.904194 239.52097 L 47.904194 239.52097 L 47.904194 239.52097 L 23.952097 239.52097 L 23.952097 239.52097 L 23.952097 215.56886 L 0.0 215.56886 L 0.0 167.66467 L 0.0 119.76048 L 47.904194 119.76048 L 119.76048 143.71257 L 143.71257 143.71257 Q 143.71257 143.71257 143.71257 167.66467 L 167.66467 167.66467 L 191.61678 191.61678 Q 215.56886 239.52097 263.47305 215.56886 Q 335.32935 191.61678 383.23355 143.71257 Q 431.13773 119.76048 431.13773 47.904194 Q 431.13773 -23.952097 479.04193 0.0 Q 526.9461 47.904194 526.9461 95.80839 Q 526.9461 119.76048 526.9461 143.71257 z" svg:height="3.8323355mm" draw:style-name="style-1700" svg:viewBox="0.0 0.0 526.9461 383.23355" svg:width="5.269461mm" svg:x="30.658684mm" svg:y="263.47305mm"/>
          <draw:path svg:d="M 143.71257 95.80839 L 167.66467 9.094947E-13 L 167.66467 335.32935 Q 191.61678 670.6587 191.61678 862.27545 L 191.61678 1077.8444 L 191.61678 1077.8444 Q 191.61678 1077.8444 167.66467 1053.8922 Q 143.71257 1029.9402 143.71257 1077.8444 Q 119.76048 1125.7485 95.80839 1101.7964 L 47.904194 1101.7964 L 47.904194 1101.7964 Q 23.952097 1101.7964 23.952097 1077.8444 L 23.952097 1077.8444 L 23.952097 1053.8922 L 23.952097 1053.8922 L 23.952097 1053.8922 L 47.904194 1053.8922 L 47.904194 1029.9402 Q 47.904194 1005.98804 23.952097 982.03595 L 0.0 958.08386 L 23.952097 958.08386 Q 47.904194 958.08386 47.904194 694.6108 L 47.904194 431.13773 L 47.904194 431.13773 L 47.904194 431.13773 L 71.856285 335.32935 L 95.80839 215.56886 L 95.80839 239.52097 L 95.80839 263.47305 L 119.76048 215.56886 Q 143.71257 167.66467 143.71257 95.80839 z" svg:height="11.017964mm" draw:style-name="style-1701" svg:viewBox="0.0 0.0 191.61678 1101.7964" svg:width="1.9161677mm" svg:x="171.01796mm" svg:y="66.58683mm"/>
          <draw:path svg:d="M 766.4671 23.952097 L 766.4671 23.952097 L 766.4671 23.952097 L 790.4192 23.952097 L 790.4192 23.952097 L 790.4192 47.904194 L 838.32336 47.904194 L 886.22754 47.904194 L 886.22754 71.856285 L 886.22754 71.856285 L 862.27545 71.856285 L 862.27545 95.80839 L 862.27545 95.80839 L 886.22754 95.80839 L 886.22754 95.80839 L 886.22754 95.80839 L 886.22754 95.80839 L 910.1796 95.80839 L 910.1796 95.80839 L 934.1318 95.80839 L 934.1318 95.80839 L 934.1318 95.80839 L 958.08386 143.71257 Q 982.03595 143.71257 1005.98804 167.66467 L 1029.9402 167.66467 L 1029.9402 191.61678 L 1029.9402 191.61678 L 982.03595 191.61678 Q 958.08386 191.61678 958.08386 215.56886 Q 958.08386 239.52097 910.1796 239.52097 L 862.27545 239.52097 L 862.27545 239.52097 L 862.27545 239.52097 L 838.32336 215.56886 Q 814.3713 191.61678 622.7545 191.61678 L 431.13773 191.61678 L 359.28143 191.61678 L 311.37726 191.61678 L 167.66467 191.61678 L -1.8189894E-12 191.61678 L -1.8189894E-12 191.61678 L -1.8189894E-12 191.61678 L 71.856285 167.66467 L 119.76048 143.71257 L 143.71257 143.71257 L 167.66467 143.71257 L 263.47305 143.71257 Q 335.32935 143.71257 383.23355 95.80839 Q 431.13773 95.80839 502.99402 71.856285 Q 598.8024 71.856285 598.8024 47.904194 Q 598.8024 0.0 646.7066 0.0 Q 694.6108 0.0 694.6108 23.952097 Q 694.6108 47.904194 742.51495 47.904194 Q 766.4671 47.904194 766.4671 23.952097 z" svg:height="2.3952096mm" draw:style-name="style-1702" svg:viewBox="0.0 0.0 1029.9402 239.52097" svg:width="10.299401mm" svg:x="110.89821mm" svg:y="187.78444mm"/>
          <draw:path svg:d="M 23.952097 71.856285 L 95.80839 0.0 L 119.76048 23.952097 Q 167.66467 47.904194 167.66467 47.904194 Q 191.61678 47.904194 215.56886 23.952097 L 239.52097 23.952097 L 215.56886 71.856285 Q 215.56886 119.76048 239.52097 119.76048 L 263.47305 119.76048 L 263.47305 119.76048 Q 263.47305 143.71257 215.56886 119.76048 L 167.66467 119.76048 L 167.66467 143.71257 Q 143.71257 143.71257 119.76048 167.66467 L 119.76048 167.66467 L 71.856285 167.66467 Q 47.904194 143.71257 9.094947E-13 143.71257 Q -47.904194 143.71257 23.952097 71.856285 z" svg:height="1.6766467mm" draw:style-name="style-1703" svg:viewBox="0.0 0.0 263.47305 167.66467" svg:width="2.6347306mm" svg:x="69.22156mm" svg:y="119.28144mm"/>
          <draw:path svg:d="M 311.37726 23.952097 L 359.28143 23.952097 L 407.18564 23.952097 Q 455.0898 47.904194 455.0898 47.904194 L 455.0898 47.904194 L 455.0898 47.904194 L 479.04193 47.904194 L 479.04193 47.904194 Q 502.99402 47.904194 502.99402 47.904194 L 502.99402 71.856285 L 502.99402 71.856285 Q 502.99402 71.856285 455.0898 119.76048 Q 407.18564 191.61678 239.52097 191.61678 L 71.856285 239.52097 L 71.856285 239.52097 L 47.904194 239.52097 L 47.904194 239.52097 Q 23.952097 215.56886 23.952097 215.56886 L 23.952097 215.56886 L 23.952097 191.61678 Q 23.952097 191.61678 0.0 191.61678 L 0.0 191.61678 L 0.0 167.66467 Q 23.952097 143.71257 23.952097 95.80839 L 47.904194 47.904194 L 143.71257 23.952097 Q 239.52097 0.0 263.47305 0.0 Q 263.47305 0.0 311.37726 23.952097 z M 383.23355 47.904194 Q 407.18564 47.904194 407.18564 47.904194 Q 407.18564 47.904194 407.18564 47.904194 Q 383.23355 47.904194 383.23355 47.904194 z" svg:height="2.3952096mm" draw:style-name="style-1704" svg:viewBox="0.0 0.0 502.99402 239.52097" svg:width="5.02994mm" svg:x="58.682636mm" svg:y="73.29341mm"/>
          <draw:path svg:d="M 23.952097 0.0 L 23.952097 0.0 L 47.904194 0.0 L 47.904194 0.0 L 71.856285 47.904194 Q 95.80839 95.80839 119.76048 71.856285 L 119.76048 23.952097 L 143.71257 23.952097 Q 191.61678 23.952097 191.61678 71.856285 L 191.61678 143.71257 L 215.56886 215.56886 L 215.56886 263.47305 L 191.61678 263.47305 L 167.66467 263.47305 L 143.71257 263.47305 L 143.71257 263.47305 L 95.80839 263.47305 L 47.904194 263.47305 L 47.904194 263.47305 L 23.952097 263.47305 L 23.952097 239.52097 L 0.0 239.52097 L 0.0 119.76048 L 0.0 23.952097 L 0.0 23.952097 Q 23.952097 23.952097 23.952097 0.0 z" svg:height="2.6347306mm" draw:style-name="style-1705" svg:viewBox="0.0 0.0 215.56886 263.47305" svg:width="2.1556888mm" svg:x="49.341316mm" svg:y="95.08982mm"/>
          <draw:path svg:d="M 407.18564 0.0 L 407.18564 0.0 L 431.13773 23.952097 L 431.13773 71.856285 L 431.13773 143.71257 Q 455.0898 215.56886 431.13773 215.56886 L 431.13773 239.52097 L 431.13773 311.37726 Q 407.18564 359.28143 431.13773 431.13773 L 431.13773 502.99402 L 431.13773 502.99402 Q 407.18564 502.99402 407.18564 502.99402 L 407.18564 526.9461 L 359.28143 622.7545 Q 311.37726 718.56287 311.37726 742.51495 Q 311.37726 790.4192 287.42514 814.3713 L 287.42514 838.32336 L 287.42514 838.32336 L 287.42514 838.32336 L 287.42514 862.27545 L 263.47305 862.27545 L 263.47305 886.22754 L 263.47305 934.1318 L 191.61678 934.1318 Q 119.76048 934.1318 119.76048 982.03595 Q 119.76048 1005.98804 95.80839 1101.7964 L 95.80839 1197.6049 L 95.80839 1197.6049 L 71.856285 1197.6049 L 71.856285 1221.5569 L 71.856285 1221.5569 L 71.856285 1221.5569 L 71.856285 1221.5569 L 47.904194 1221.5569 L 47.904194 1221.5569 L 23.952097 1245.509 L 0.0 1245.509 L 0.0 1221.5569 L 0.0 1221.5569 L 0.0 1221.5569 L 23.952097 1197.6049 L 23.952097 1197.6049 L 23.952097 1197.6049 L 23.952097 1173.6527 L 23.952097 1149.7006 L 47.904194 1149.7006 L 47.904194 1125.7485 L 47.904194 1125.7485 L 23.952097 1125.7485 L 23.952097 1125.7485 L 23.952097 1125.7485 L 23.952097 1101.7964 L 23.952097 1101.7964 L 23.952097 1077.8444 L 23.952097 1077.8444 L 23.952097 1053.8922 Q 23.952097 1029.9402 23.952097 1029.9402 L 23.952097 1005.98804 L 23.952097 982.03595 Q 23.952097 982.03595 47.904194 886.22754 Q 47.904194 814.3713 71.856285 814.3713 Q 119.76048 814.3713 119.76048 502.99402 L 119.76048 191.61678 L 119.76048 167.66467 L 119.76048 167.66467 L 119.76048 167.66467 L 119.76048 143.71257 L 95.80839 119.76048 L 95.80839 95.80839 L 167.66467 95.80839 Q 239.52097 95.80839 239.52097 71.856285 L 263.47305 47.904194 L 263.47305 71.856285 Q 263.47305 119.76048 287.42514 95.80839 Q 311.37726 71.856285 311.37726 71.856285 L 311.37726 71.856285 L 335.32935 71.856285 Q 359.28143 71.856285 359.28143 71.856285 L 359.28143 71.856285 L 359.28143 71.856285 L 359.28143 71.856285 L 383.23355 47.904194 L 407.18564 23.952097 L 407.18564 23.952097 L 407.18564 23.952097 L 407.18564 0.0 z" svg:height="12.45509mm" draw:style-name="style-1706" svg:viewBox="0.0 0.0 431.13773 1245.509" svg:width="4.3113775mm" svg:x="6.946108mm" svg:y="97.96407mm"/>
          <draw:path svg:d="M 215.56886 0.0 L 215.56886 0.0 L 287.42514 0.0 L 359.28143 0.0 L 239.52097 215.56886 Q 119.76048 455.0898 119.76048 479.04193 L 119.76048 502.99402 L 95.80839 526.9461 L 71.856285 550.8982 L 71.856285 550.8982 L 71.856285 574.8503 L 71.856285 574.8503 Q 47.904194 598.8024 47.904194 598.8024 L 23.952097 598.8024 L 23.952097 622.7545 Q 23.952097 646.7066 0.0 598.8024 L 0.0 574.8503 L 0.0 550.8982 L 23.952097 502.99402 L 23.952097 455.0898 L 23.952097 431.13773 L 47.904194 407.18564 Q 71.856285 359.28143 119.76048 191.61678 L 191.61678 23.952097 L 215.56886 23.952097 Q 215.56886 23.952097 215.56886 0.0 z" svg:height="6.227545mm" draw:style-name="style-1707" svg:viewBox="0.0 0.0 359.28143 622.7545" svg:width="3.5928144mm" svg:x="27.065868mm" svg:y="129.58084mm"/>
          <draw:path svg:d="M 311.37726 23.952097 L 335.32935 23.952097 L 335.32935 23.952097 L 335.32935 23.952097 L 359.28143 47.904194 L 359.28143 95.80839 L 335.32935 119.76048 Q 287.42514 143.71257 287.42514 143.71257 Q 287.42514 167.66467 287.42514 191.61678 L 287.42514 239.52097 L 263.47305 239.52097 Q 239.52097 239.52097 239.52097 263.47305 L 239.52097 263.47305 L 215.56886 263.47305 L 191.61678 239.52097 L 167.66467 239.52097 Q 143.71257 239.52097 143.71257 215.56886 Q 143.71257 191.61678 71.856285 191.61678 L 1.8189894E-12 191.61678 L 1.8189894E-12 167.66467 Q 1.8189894E-12 143.71257 71.856285 95.80839 L 119.76048 23.952097 L 143.71257 0.0 Q 167.66467 0.0 167.66467 47.904194 Q 167.66467 71.856285 239.52097 47.904194 Q 287.42514 47.904194 311.37726 23.952097 z" svg:height="2.6347306mm" draw:style-name="style-1708" svg:viewBox="0.0 0.0 359.28143 263.47305" svg:width="3.5928144mm" svg:x="91.49701mm" svg:y="276.4072mm"/>
          <draw:path svg:d="M 574.8503 239.52097 L 598.8024 263.47305 L 598.8024 263.47305 L 598.8024 287.42514 L 598.8024 287.42514 L 598.8024 287.42514 L 622.7545 311.37726 L 622.7545 335.32935 L 622.7545 359.28143 Q 598.8024 383.23355 598.8024 431.13773 L 598.8024 479.04193 L 622.7545 479.04193 Q 646.7066 455.0898 646.7066 479.04193 Q 646.7066 502.99402 646.7066 526.9461 L 646.7066 526.9461 L 646.7066 526.9461 Q 646.7066 526.9461 622.7545 550.8982 L 622.7545 574.8503 L 622.7545 598.8024 Q 598.8024 622.7545 598.8024 694.6108 L 598.8024 766.4671 L 574.8503 766.4671 L 550.8982 766.4671 L 550.8982 742.51495 L 550.8982 742.51495 L 526.9461 766.4671 L 526.9461 790.4192 L 502.99402 790.4192 Q 479.04193 790.4192 479.04193 814.3713 L 479.04193 838.32336 L 455.0898 838.32336 Q 431.13773 814.3713 407.18564 790.4192 Q 359.28143 742.51495 359.28143 766.4671 Q 335.32935 766.4671 311.37726 742.51495 Q 311.37726 694.6108 191.61678 670.6587 Q 95.80839 670.6587 95.80839 622.7545 L 71.856285 598.8024 L 71.856285 598.8024 L 71.856285 622.7545 L 71.856285 622.7545 L 71.856285 622.7545 L 47.904194 622.7545 L 47.904194 622.7545 L 23.952097 646.7066 L 23.952097 646.7066 L 23.952097 622.7545 Q 23.952097 622.7545 1.8189894E-12 622.7545 L 1.8189894E-12 598.8024 L 1.8189894E-12 574.8503 Q 23.952097 526.9461 23.952097 431.13773 Q 23.952097 359.28143 23.952097 239.52097 Q 1.8189894E-12 143.71257 23.952097 143.71257 Q 71.856285 143.71257 71.856285 71.856285 L 71.856285 -1.8189894E-12 L 95.80839 -1.8189894E-12 Q 119.76048 -23.952097 143.71257 -1.8189894E-12 Q 143.71257 23.952097 191.61678 71.856285 Q 239.52097 95.80839 263.47305 95.80839 Q 311.37726 95.80839 311.37726 143.71257 Q 311.37726 191.61678 335.32935 167.66467 Q 359.28143 167.66467 407.18564 191.61678 Q 431.13773 239.52097 502.99402 239.52097 Q 550.8982 239.52097 550.8982 215.56886 Q 550.8982 215.56886 574.8503 239.52097 z M 71.856285 383.23355 Q 71.856285 383.23355 95.80839 383.23355 Q 95.80839 383.23355 71.856285 383.23355 Q 71.856285 383.23355 71.856285 383.23355 z" svg:height="8.383234mm" draw:style-name="style-1709" svg:viewBox="0.0 0.0 646.7066 838.32336" svg:width="6.467066mm" svg:x="128.62276mm" svg:y="163.3533mm"/>
          <draw:path svg:d="M 95.80839 0.0 L 95.80839 0.0 L 119.76048 0.0 L 167.66467 0.0 L 167.66467 23.952097 L 167.66467 47.904194 L 167.66467 47.904194 Q 143.71257 71.856285 167.66467 71.856285 L 167.66467 71.856285 L 167.66467 71.856285 Q 167.66467 71.856285 239.52097 95.80839 L 311.37726 119.76048 L 263.47305 119.76048 L 215.56886 119.76048 L 119.76048 119.76048 L 0.0 119.76048 L 0.0 119.76048 L 0.0 119.76048 L 0.0 95.80839 Q -23.952097 71.856285 0.0 47.904194 L 23.952097 23.952097 L 47.904194 23.952097 Q 71.856285 0.0 95.80839 0.0 z" svg:height="1.1976048mm" draw:style-name="style-1710" svg:viewBox="0.0 0.0 311.37726 119.76048" svg:width="3.1137724mm" svg:x="88.38323mm" svg:y="89.82036mm"/>
          <draw:path svg:d="M 574.8503 47.904194 L 598.8024 -3.6379788E-12 L 622.7545 -3.6379788E-12 Q 646.7066 -3.6379788E-12 646.7066 23.952097 Q 646.7066 47.904194 622.7545 47.904194 L 622.7545 47.904194 L 622.7545 71.856285 Q 598.8024 95.80839 598.8024 119.76048 L 598.8024 143.71257 L 622.7545 143.71257 L 646.7066 119.76048 L 646.7066 119.76048 L 646.7066 119.76048 L 670.6587 119.76048 L 670.6587 119.76048 L 670.6587 119.76048 L 670.6587 119.76048 L 718.56287 143.71257 L 766.4671 167.66467 L 766.4671 167.66467 Q 742.51495 191.61678 766.4671 215.56886 L 766.4671 239.52097 L 742.51495 263.47305 Q 694.6108 263.47305 718.56287 287.42514 Q 742.51495 311.37726 646.7066 359.28143 Q 598.8024 383.23355 574.8503 407.18564 Q 574.8503 431.13773 550.8982 431.13773 L 526.9461 431.13773 L 526.9461 431.13773 Q 502.99402 431.13773 431.13773 431.13773 Q 359.28143 455.0898 335.32935 407.18564 Q 311.37726 407.18564 215.56886 359.28143 L 119.76048 311.37726 L 119.76048 311.37726 L 119.76048 311.37726 L 95.80839 311.37726 L 95.80839 311.37726 L 47.904194 335.32935 L 0.0 335.32935 L 0.0 311.37726 L 0.0 311.37726 L 23.952097 311.37726 L 71.856285 311.37726 L 71.856285 287.42514 L 71.856285 287.42514 L 95.80839 263.47305 L 119.76048 215.56886 L 119.76048 215.56886 L 119.76048 215.56886 L 167.66467 191.61678 L 191.61678 191.61678 L 191.61678 167.66467 L 191.61678 119.76048 L 215.56886 119.76048 Q 215.56886 119.76048 215.56886 95.80839 L 215.56886 95.80839 L 239.52097 95.80839 Q 263.47305 71.856285 311.37726 71.856285 L 359.28143 71.856285 L 383.23355 71.856285 Q 407.18564 71.856285 479.04193 71.856285 Q 550.8982 119.76048 574.8503 47.904194 z" svg:height="4.3113775mm" draw:style-name="style-1711" svg:viewBox="0.0 0.0 766.4671 431.13773" svg:width="7.664671mm" svg:x="29.94012mm" svg:y="213.41318mm"/>
          <draw:path svg:d="M 263.47305 167.66467 L 287.42514 167.66467 L 335.32935 191.61678 Q 383.23355 215.56886 407.18564 239.52097 Q 407.18564 263.47305 383.23355 263.47305 Q 359.28143 263.47305 335.32935 311.37726 Q 287.42514 383.23355 263.47305 383.23355 Q 239.52097 383.23355 239.52097 383.23355 L 239.52097 383.23355 L 239.52097 383.23355 Q 215.56886 383.23355 167.66467 287.42514 Q 119.76048 215.56886 71.856285 191.61678 L 0.0 167.66467 L 0.0 143.71257 L 0.0 95.80839 L 0.0 47.904194 Q 0.0 23.952097 95.80839 0.0 Q 167.66467 -47.904194 191.61678 47.904194 Q 239.52097 167.66467 263.47305 167.66467 z" svg:height="3.8323355mm" draw:style-name="style-1712" svg:viewBox="0.0 0.0 407.18564 383.23355" svg:width="4.0718565mm" svg:x="166.70659mm" svg:y="84.79042mm"/>
          <draw:path svg:d="M 407.18564 47.904194 L 431.13773 0.0 L 455.0898 0.0 L 479.04193 0.0 L 479.04193 47.904194 L 479.04193 95.80839 L 479.04193 95.80839 Q 455.0898 95.80839 455.0898 119.76048 L 455.0898 119.76048 L 407.18564 143.71257 Q 359.28143 167.66467 359.28143 191.61678 L 359.28143 191.61678 L 311.37726 215.56886 Q 263.47305 263.47305 335.32935 263.47305 L 407.18564 263.47305 L 407.18564 287.42514 Q 383.23355 311.37726 407.18564 311.37726 Q 407.18564 335.32935 335.32935 383.23355 Q 239.52097 455.0898 215.56886 455.0898 L 215.56886 455.0898 L 215.56886 455.0898 Q 191.61678 455.0898 167.66467 431.13773 L 119.76048 407.18564 L 95.80839 407.18564 Q 71.856285 407.18564 71.856285 383.23355 L 47.904194 359.28143 L 47.904194 311.37726 Q 71.856285 263.47305 47.904194 239.52097 Q 23.952097 215.56886 23.952097 191.61678 L 0.0 143.71257 L 0.0 143.71257 L 23.952097 143.71257 L 23.952097 119.76048 L 23.952097 95.80839 L 71.856285 95.80839 L 95.80839 119.76048 L 143.71257 119.76048 L 191.61678 119.76048 L 311.37726 95.80839 Q 407.18564 71.856285 407.18564 47.904194 z" svg:height="4.550898mm" draw:style-name="style-1713" svg:viewBox="0.0 0.0 479.04193 455.0898" svg:width="4.790419mm" svg:x="40.479042mm" svg:y="108.02396mm"/>
          <draw:path svg:d="M 479.04193 -1.8189894E-12 L 479.04193 -1.8189894E-12 L 455.0898 95.80839 Q 431.13773 191.61678 383.23355 287.42514 Q 335.32935 383.23355 311.37726 383.23355 L 287.42514 383.23355 L 287.42514 359.28143 Q 287.42514 335.32935 239.52097 335.32935 L 167.66467 335.32935 L 95.80839 359.28143 L 23.952097 359.28143 L 23.952097 335.32935 L 0.0 335.32935 L 0.0 311.37726 Q 0.0 287.42514 95.80839 287.42514 Q 167.66467 287.42514 191.61678 239.52097 Q 191.61678 215.56886 143.71257 191.61678 Q 95.80839 167.66467 119.76048 143.71257 L 143.71257 119.76048 L 167.66467 119.76048 Q 191.61678 119.76048 191.61678 71.856285 L 191.61678 23.952097 L 239.52097 23.952097 L 287.42514 47.904194 L 335.32935 71.856285 Q 407.18564 95.80839 431.13773 47.904194 Q 455.0898 -1.8189894E-12 479.04193 -1.8189894E-12 z" svg:height="3.8323355mm" draw:style-name="style-1714" svg:viewBox="0.0 0.0 479.04193 383.23355" svg:width="4.790419mm" svg:x="116.88623mm" svg:y="111.61677mm"/>
          <draw:path svg:d="M 287.42514 0.0 L 335.32935 0.0 L 359.28143 23.952097 L 383.23355 23.952097 L 383.23355 143.71257 Q 383.23355 239.52097 359.28143 263.47305 Q 335.32935 287.42514 335.32935 335.32935 L 335.32935 383.23355 L 335.32935 383.23355 Q 311.37726 383.23355 287.42514 359.28143 Q 239.52097 335.32935 239.52097 383.23355 Q 215.56886 407.18564 167.66467 431.13773 L 119.76048 431.13773 L 119.76048 407.18564 Q 95.80839 383.23355 95.80839 383.23355 L 95.80839 383.23355 L 95.80839 383.23355 Q 95.80839 383.23355 119.76048 359.28143 Q 143.71257 335.32935 71.856285 311.37726 L 1.8189894E-12 263.47305 L 1.8189894E-12 239.52097 Q 1.8189894E-12 239.52097 71.856285 215.56886 Q 143.71257 191.61678 143.71257 119.76048 L 143.71257 71.856285 L 143.71257 71.856285 L 143.71257 47.904194 L 95.80839 47.904194 Q 71.856285 47.904194 95.80839 23.952097 L 119.76048 23.952097 L 191.61678 23.952097 Q 239.52097 0.0 287.42514 0.0 z" svg:height="4.3113775mm" draw:style-name="style-1715" svg:viewBox="0.0 0.0 383.23355 431.13773" svg:width="3.8323355mm" svg:x="91.01797mm" svg:y="132.69461mm"/>
          <draw:path svg:d="M 407.18564 0.0 L 407.18564 0.0 L 431.13773 71.856285 Q 455.0898 143.71257 455.0898 191.61678 L 455.0898 263.47305 L 455.0898 263.47305 L 455.0898 263.47305 L 455.0898 287.42514 L 455.0898 335.32935 L 455.0898 335.32935 Q 455.0898 359.28143 455.0898 383.23355 L 455.0898 383.23355 L 455.0898 407.18564 Q 455.0898 431.13773 479.04193 431.13773 Q 502.99402 455.0898 502.99402 479.04193 Q 502.99402 526.9461 574.8503 526.9461 Q 622.7545 526.9461 622.7545 574.8503 Q 622.7545 598.8024 646.7066 598.8024 Q 694.6108 598.8024 694.6108 646.7066 L 694.6108 694.6108 L 718.56287 694.6108 L 718.56287 694.6108 L 718.56287 694.6108 L 718.56287 718.56287 L 742.51495 718.56287 L 742.51495 718.56287 L 742.51495 718.56287 L 742.51495 742.51495 L 742.51495 742.51495 Q 718.56287 766.4671 694.6108 742.51495 L 646.7066 742.51495 L 646.7066 766.4671 Q 646.7066 790.4192 622.7545 790.4192 L 622.7545 766.4671 L 622.7545 766.4671 L 598.8024 766.4671 L 598.8024 766.4671 L 598.8024 766.4671 L 598.8024 742.51495 L 598.8024 742.51495 L 574.8503 790.4192 L 550.8982 838.32336 L 550.8982 910.1796 Q 550.8982 982.03595 550.8982 1053.8922 L 550.8982 1125.7485 L 550.8982 1125.7485 L 550.8982 1125.7485 L 550.8982 1101.7964 L 550.8982 1101.7964 L 526.9461 1101.7964 L 526.9461 1101.7964 L 502.99402 1101.7964 L 502.99402 1101.7964 L 455.0898 1125.7485 L 431.13773 1149.7006 L 431.13773 1149.7006 L 407.18564 1149.7006 L 407.18564 1125.7485 L 407.18564 1101.7964 L 383.23355 1101.7964 L 383.23355 1101.7964 L 383.23355 1125.7485 L 359.28143 1125.7485 L 359.28143 1125.7485 L 359.28143 1125.7485 L 359.28143 1101.7964 Q 359.28143 1101.7964 311.37726 1101.7964 Q 311.37726 1101.7964 287.42514 1053.8922 Q 263.47305 1005.98804 215.56886 1005.98804 Q 167.66467 1029.9402 143.71257 958.08386 L 119.76048 862.27545 L 119.76048 790.4192 Q 119.76048 718.56287 71.856285 766.4671 L 23.952097 814.3713 L 0.0 814.3713 L 0.0 814.3713 L 0.0 790.4192 L 23.952097 766.4671 L 23.952097 742.51495 L 23.952097 718.56287 L 47.904194 718.56287 Q 47.904194 718.56287 71.856285 622.7545 Q 71.856285 526.9461 47.904194 479.04193 L 23.952097 455.0898 L 23.952097 383.23355 Q 23.952097 335.32935 47.904194 287.42514 Q 71.856285 263.47305 95.80839 263.47305 Q 119.76048 239.52097 119.76048 191.61678 Q 95.80839 143.71257 167.66467 143.71257 Q 215.56886 167.66467 215.56886 119.76048 Q 215.56886 71.856285 167.66467 47.904194 L 143.71257 47.904194 L 143.71257 23.952097 L 143.71257 23.952097 L 191.61678 23.952097 L 239.52097 47.904194 L 263.47305 47.904194 L 311.37726 47.904194 L 311.37726 71.856285 L 311.37726 71.856285 L 335.32935 71.856285 L 335.32935 95.80839 L 359.28143 95.80839 L 383.23355 95.80839 L 383.23355 47.904194 Q 407.18564 0.0 407.18564 0.0 z" svg:height="11.497006mm" draw:style-name="style-1716" svg:viewBox="0.0 0.0 742.51495 1149.7006" svg:width="7.42515mm" svg:x="126.70659mm" svg:y="99.64072mm"/>
          <draw:path svg:d="M 167.66467 -1.8189894E-12 L 167.66467 -1.8189894E-12 L 215.56886 23.952097 Q 239.52097 47.904194 263.47305 47.904194 Q 263.47305 47.904194 263.47305 47.904194 L 263.47305 47.904194 L 287.42514 143.71257 Q 287.42514 239.52097 311.37726 239.52097 L 335.32935 239.52097 L 335.32935 335.32935 L 335.32935 431.13773 L 335.32935 479.04193 L 335.32935 526.9461 L 311.37726 526.9461 Q 311.37726 526.9461 287.42514 622.7545 L 287.42514 718.56287 L 263.47305 718.56287 L 263.47305 718.56287 L 263.47305 718.56287 Q 263.47305 694.6108 215.56886 670.6587 L 167.66467 622.7545 L 167.66467 622.7545 Q 167.66467 598.8024 143.71257 598.8024 L 143.71257 598.8024 L 143.71257 574.8503 Q 119.76048 574.8503 119.76048 574.8503 L 119.76048 574.8503 L 119.76048 550.8982 Q 119.76048 526.9461 95.80839 502.99402 Q 71.856285 479.04193 119.76048 479.04193 Q 143.71257 479.04193 143.71257 431.13773 Q 167.66467 383.23355 119.76048 359.28143 Q 71.856285 335.32935 71.856285 287.42514 L 71.856285 263.47305 L 47.904194 263.47305 L 47.904194 239.52097 L 47.904194 239.52097 L 23.952097 239.52097 L 23.952097 239.52097 L 23.952097 239.52097 L 23.952097 215.56886 L 23.952097 215.56886 L 0.0 191.61678 L 0.0 143.71257 L 23.952097 143.71257 L 47.904194 143.71257 L 71.856285 191.61678 Q 119.76048 191.61678 119.76048 215.56886 L 119.76048 215.56886 L 143.71257 215.56886 L 143.71257 239.52097 L 167.66467 239.52097 L 191.61678 239.52097 L 191.61678 215.56886 L 167.66467 191.61678 L 167.66467 167.66467 Q 167.66467 143.71257 143.71257 143.71257 L 143.71257 143.71257 L 143.71257 119.76048 L 119.76048 119.76048 L 119.76048 119.76048 L 119.76048 95.80839 L 119.76048 95.80839 Q 119.76048 95.80839 119.76048 71.856285 Q 119.76048 47.904194 143.71257 47.904194 Q 167.66467 71.856285 167.66467 47.904194 L 167.66467 23.952097 L 167.66467 -1.8189894E-12 z" svg:height="7.185629mm" draw:style-name="style-1717" svg:viewBox="0.0 0.0 335.32935 718.56287" svg:width="3.3532934mm" svg:x="170.29941mm" svg:y="163.3533mm"/>
          <draw:path svg:d="M 574.8503 0.0 L 814.3713 0.0 L 790.4192 47.904194 Q 766.4671 71.856285 862.27545 95.80839 Q 958.08386 119.76048 982.03595 143.71257 L 982.03595 167.66467 L 982.03595 167.66467 Q 982.03595 191.61678 814.3713 191.61678 Q 622.7545 191.61678 550.8982 167.66467 Q 479.04193 143.71257 479.04193 167.66467 Q 479.04193 191.61678 383.23355 191.61678 L 311.37726 191.61678 L 311.37726 191.61678 L 311.37726 191.61678 L 359.28143 191.61678 Q 407.18564 191.61678 407.18564 167.66467 L 407.18564 143.71257 L 335.32935 143.71257 Q 263.47305 143.71257 143.71257 119.76048 L 23.952097 95.80839 L 23.952097 95.80839 L -1.8189894E-12 95.80839 L -1.8189894E-12 95.80839 L -1.8189894E-12 95.80839 L -1.8189894E-12 71.856285 L -1.8189894E-12 71.856285 L 167.66467 47.904194 Q 335.32935 23.952097 335.32935 23.952097 Q 335.32935 0.0 574.8503 0.0 z" svg:height="1.9161677mm" draw:style-name="style-1718" svg:viewBox="0.0 0.0 982.03595 191.61678" svg:width="9.820359mm" svg:x="129.82036mm" svg:y="246.22755mm"/>
          <draw:path svg:d="M 71.856285 0.0 L 71.856285 0.0 L 95.80839 0.0 Q 95.80839 0.0 119.76048 23.952097 L 143.71257 23.952097 L 143.71257 47.904194 Q 167.66467 47.904194 287.42514 47.904194 Q 431.13773 0.0 431.13773 0.0 L 431.13773 0.0 L 431.13773 47.904194 Q 431.13773 71.856285 431.13773 95.80839 L 431.13773 143.71257 L 359.28143 143.71257 Q 287.42514 167.66467 263.47305 239.52097 Q 239.52097 287.42514 263.47305 311.37726 L 263.47305 335.32935 L 239.52097 335.32935 Q 215.56886 335.32935 191.61678 335.32935 Q 143.71257 335.32935 167.66467 263.47305 Q 191.61678 215.56886 143.71257 215.56886 L 71.856285 215.56886 L 71.856285 239.52097 Q 47.904194 263.47305 47.904194 263.47305 L 47.904194 263.47305 L 47.904194 239.52097 L 47.904194 191.61678 L 47.904194 167.66467 Q 47.904194 143.71257 23.952097 143.71257 Q 0.0 143.71257 0.0 95.80839 L 0.0 47.904194 L 0.0 47.904194 L 23.952097 47.904194 L 47.904194 47.904194 Q 47.904194 47.904194 47.904194 23.952097 L 47.904194 23.952097 L 47.904194 23.952097 Q 71.856285 0.0 71.856285 0.0 z" svg:height="3.3532934mm" draw:style-name="style-1719" svg:viewBox="0.0 0.0 431.13773 335.32935" svg:width="4.3113775mm" svg:x="85.26946mm" svg:y="120.71857mm"/>
          <draw:path svg:d="M 1.8189894E-12 47.904194 Q -23.952097 -1.8189894E-12 23.952097 -1.8189894E-12 Q 95.80839 -1.8189894E-12 119.76048 95.80839 Q 143.71257 167.66467 71.856285 143.71257 Q 1.8189894E-12 119.76048 1.8189894E-12 47.904194 z" svg:height="1.4371258mm" draw:style-name="style-1720" svg:viewBox="0.0 0.0 119.76048 143.71257" svg:width="1.1976048mm" svg:x="152.33533mm" svg:y="145.1497mm"/>
          <draw:path svg:d="M -9.094947E-13 -3.6379788E-12 L 23.952097 -3.6379788E-12 L 23.952097 -3.6379788E-12 L 47.904194 -3.6379788E-12 L 71.856285 -3.6379788E-12 L 71.856285 -3.6379788E-12 L 167.66467 23.952097 Q 287.42514 47.904194 311.37726 47.904194 L 311.37726 47.904194 L 335.32935 23.952097 L 359.28143 23.952097 L 359.28143 47.904194 Q 359.28143 95.80839 335.32935 95.80839 Q 311.37726 71.856285 287.42514 95.80839 L 287.42514 119.76048 L 215.56886 119.76048 L 119.76048 119.76048 L 71.856285 119.76048 Q 23.952097 95.80839 -9.094947E-13 71.856285 Q -23.952097 23.952097 -9.094947E-13 -3.6379788E-12 z" svg:height="1.1976048mm" draw:style-name="style-1721" svg:viewBox="0.0 0.0 359.28143 119.76048" svg:width="3.5928144mm" svg:x="70.65868mm" svg:y="223.23354mm"/>
          <draw:path svg:d="M 359.28143 23.952097 L 383.23355 23.952097 L 407.18564 23.952097 Q 407.18564 23.952097 407.18564 1.8189894E-12 L 407.18564 1.8189894E-12 L 407.18564 1.8189894E-12 L 431.13773 1.8189894E-12 L 431.13773 1.8189894E-12 L 455.0898 1.8189894E-12 L 455.0898 1.8189894E-12 L 455.0898 23.952097 L 455.0898 23.952097 L 455.0898 23.952097 L 479.04193 23.952097 L 479.04193 23.952097 L 479.04193 47.904194 L 455.0898 47.904194 L 455.0898 71.856285 L 455.0898 95.80839 L 455.0898 95.80839 Q 455.0898 95.80839 263.47305 143.71257 L 71.856285 167.66467 L 23.952097 191.61678 L 9.094947E-13 191.61678 L 9.094947E-13 167.66467 L 9.094947E-13 143.71257 L 23.952097 143.71257 L 71.856285 119.76048 L 71.856285 119.76048 L 71.856285 119.76048 L 167.66467 71.856285 Q 263.47305 23.952097 311.37726 23.952097 Q 335.32935 23.952097 359.28143 23.952097 z" svg:height="1.9161677mm" draw:style-name="style-1722" svg:viewBox="0.0 0.0 479.04193 191.61678" svg:width="4.790419mm" svg:x="45.748505mm" svg:y="106.10779mm"/>
          <draw:path svg:d="M 431.13773 23.952097 L 431.13773 23.952097 L 431.13773 71.856285 L 431.13773 95.80839 L 359.28143 239.52097 Q 287.42514 383.23355 263.47305 407.18564 L 263.47305 455.0898 L 239.52097 455.0898 Q 239.52097 455.0898 215.56886 431.13773 Q 191.61678 431.13773 167.66467 359.28143 Q 143.71257 311.37726 143.71257 335.32935 L 119.76048 359.28143 L 71.856285 359.28143 L 23.952097 359.28143 L 23.952097 359.28143 Q 0.0 335.32935 0.0 335.32935 L 0.0 335.32935 L 0.0 311.37726 Q 0.0 287.42514 47.904194 263.47305 Q 95.80839 263.47305 119.76048 215.56886 Q 143.71257 167.66467 167.66467 119.76048 L 215.56886 71.856285 L 239.52097 71.856285 Q 239.52097 71.856285 239.52097 47.904194 L 239.52097 47.904194 L 287.42514 47.904194 Q 311.37726 47.904194 335.32935 23.952097 Q 335.32935 -23.952097 383.23355 0.0 Q 407.18564 23.952097 431.13773 23.952097 z" svg:height="4.550898mm" draw:style-name="style-1723" svg:viewBox="0.0 0.0 431.13773 455.0898" svg:width="4.3113775mm" svg:x="90.05988mm" svg:y="136.28743mm"/>
          <draw:path svg:d="M 239.52097 71.856285 L 263.47305 0.0 L 263.47305 0.0 Q 263.47305 0.0 287.42514 23.952097 L 287.42514 47.904194 L 263.47305 71.856285 Q 263.47305 71.856285 311.37726 95.80839 Q 359.28143 119.76048 359.28143 143.71257 Q 359.28143 167.66467 383.23355 167.66467 L 407.18564 167.66467 L 383.23355 191.61678 Q 359.28143 215.56886 359.28143 239.52097 L 359.28143 263.47305 L 359.28143 263.47305 Q 359.28143 263.47305 311.37726 263.47305 L 263.47305 287.42514 L 167.66467 287.42514 L 71.856285 263.47305 L 71.856285 263.47305 L 71.856285 263.47305 L 47.904194 263.47305 L 47.904194 263.47305 L 23.952097 263.47305 L 23.952097 263.47305 L 23.952097 263.47305 L 23.952097 263.47305 L 1.8189894E-12 263.47305 L 1.8189894E-12 263.47305 L 23.952097 239.52097 L 47.904194 215.56886 L 71.856285 215.56886 L 95.80839 215.56886 L 95.80839 191.61678 L 119.76048 191.61678 L 119.76048 191.61678 L 119.76048 167.66467 L 167.66467 167.66467 Q 215.56886 167.66467 239.52097 71.856285 z" svg:height="2.8742516mm" draw:style-name="style-1724" svg:viewBox="0.0 0.0 407.18564 287.42514" svg:width="4.0718565mm" svg:x="86.467064mm" svg:y="123.353294mm"/>
          <draw:path svg:d="M 0.0 23.952097 Q 0.0 -23.952097 119.76048 0.0 Q 239.52097 23.952097 239.52097 71.856285 Q 239.52097 95.80839 119.76048 71.856285 Q 23.952097 71.856285 0.0 23.952097 z" svg:height="0.7185629mm" draw:style-name="style-1725" svg:viewBox="0.0 0.0 239.52097 71.856285" svg:width="2.3952096mm" svg:x="76.40719mm" svg:y="215.80838mm"/>
          <draw:path svg:d="M 311.37726 0.0 L 335.32935 0.0 L 311.37726 95.80839 Q 287.42514 167.66467 311.37726 167.66467 Q 335.32935 191.61678 335.32935 191.61678 L 335.32935 191.61678 L 263.47305 191.61678 Q 191.61678 191.61678 143.71257 215.56886 L 95.80839 215.56886 L 95.80839 215.56886 Q 71.856285 215.56886 71.856285 239.52097 L 71.856285 239.52097 L 47.904194 239.52097 L 23.952097 239.52097 L 23.952097 239.52097 Q 23.952097 215.56886 0.0 215.56886 L 0.0 215.56886 L 0.0 191.61678 L 0.0 143.71257 L 23.952097 143.71257 Q 23.952097 143.71257 23.952097 119.76048 L 23.952097 119.76048 L 143.71257 95.80839 Q 263.47305 71.856285 287.42514 47.904194 Q 287.42514 0.0 311.37726 0.0 z" svg:height="2.3952096mm" draw:style-name="style-1726" svg:viewBox="0.0 0.0 335.32935 239.52097" svg:width="3.3532934mm" svg:x="76.88623mm" svg:y="86.22755mm"/>
          <draw:path svg:d="M 143.71257 0.0 L 239.52097 23.952097 L 239.52097 23.952097 L 239.52097 23.952097 L 263.47305 23.952097 L 263.47305 23.952097 L 287.42514 95.80839 Q 335.32935 143.71257 287.42514 167.66467 Q 239.52097 167.66467 287.42514 191.61678 L 311.37726 191.61678 L 311.37726 191.61678 Q 311.37726 215.56886 239.52097 215.56886 Q 143.71257 215.56886 95.80839 239.52097 Q 47.904194 263.47305 47.904194 239.52097 L 23.952097 215.56886 L 47.904194 215.56886 Q 95.80839 215.56886 47.904194 167.66467 L 0.0 143.71257 L 0.0 143.71257 Q 0.0 119.76048 0.0 119.76048 L 23.952097 95.80839 L 71.856285 71.856285 Q 95.80839 71.856285 95.80839 23.952097 Q 71.856285 0.0 143.71257 0.0 z" svg:height="2.3952096mm" draw:style-name="style-1727" svg:viewBox="0.0 0.0 311.37726 239.52097" svg:width="3.1137724mm" svg:x="160.95808mm" svg:y="79.76048mm"/>
          <draw:path svg:d="M 574.8503 0.0 L 598.8024 0.0 L 598.8024 23.952097 Q 598.8024 47.904194 526.9461 95.80839 Q 431.13773 143.71257 431.13773 167.66467 Q 431.13773 191.61678 455.0898 191.61678 L 455.0898 215.56886 L 431.13773 239.52097 Q 431.13773 239.52097 407.18564 263.47305 Q 407.18564 287.42514 383.23355 287.42514 L 359.28143 287.42514 L 335.32935 287.42514 Q 287.42514 287.42514 191.61678 335.32935 Q 119.76048 335.32935 71.856285 335.32935 Q 23.952097 311.37726 47.904194 239.52097 Q 71.856285 167.66467 47.904194 167.66467 L 0.0 167.66467 L 0.0 143.71257 L 0.0 143.71257 L 23.952097 143.71257 L 47.904194 143.71257 L 47.904194 119.76048 L 47.904194 119.76048 L 71.856285 119.76048 L 71.856285 95.80839 L 71.856285 95.80839 L 95.80839 95.80839 L 95.80839 71.856285 Q 95.80839 47.904194 119.76048 47.904194 L 143.71257 23.952097 L 143.71257 23.952097 L 143.71257 47.904194 L 143.71257 47.904194 L 143.71257 47.904194 L 167.66467 47.904194 L 167.66467 47.904194 L 191.61678 47.904194 L 215.56886 47.904194 L 383.23355 23.952097 Q 550.8982 0.0 574.8503 0.0 z" svg:height="3.3532934mm" draw:style-name="style-1728" svg:viewBox="0.0 0.0 598.8024 335.32935" svg:width="5.988024mm" svg:x="71.37724mm" svg:y="114.49102mm"/>
          <draw:path svg:d="M 47.904194 95.80839 L 23.952097 0.0 L 47.904194 0.0 L 47.904194 0.0 L 95.80839 71.856285 Q 167.66467 143.71257 239.52097 143.71257 Q 311.37726 143.71257 335.32935 119.76048 L 359.28143 119.76048 L 359.28143 143.71257 Q 383.23355 167.66467 383.23355 191.61678 L 383.23355 191.61678 L 311.37726 191.61678 L 239.52097 191.61678 L 239.52097 191.61678 Q 239.52097 191.61678 215.56886 215.56886 Q 215.56886 239.52097 143.71257 239.52097 L 47.904194 215.56886 L 47.904194 215.56886 Q 47.904194 191.61678 23.952097 191.61678 L -1.8189894E-12 167.66467 L 47.904194 167.66467 Q 71.856285 167.66467 47.904194 95.80839 z" svg:height="2.3952096mm" draw:style-name="style-1729" svg:viewBox="0.0 0.0 383.23355 239.52097" svg:width="3.8323355mm" svg:x="155.20958mm" svg:y="94.37126mm"/>
          <draw:path svg:d="M 407.18564 1.8189894E-12 L 407.18564 1.8189894E-12 L 431.13773 71.856285 Q 455.0898 167.66467 455.0898 143.71257 Q 479.04193 143.71257 479.04193 215.56886 L 479.04193 263.47305 L 502.99402 263.47305 L 502.99402 263.47305 L 502.99402 287.42514 Q 502.99402 311.37726 479.04193 407.18564 Q 431.13773 479.04193 455.0898 526.9461 Q 479.04193 574.8503 455.0898 598.8024 L 455.0898 598.8024 L 455.0898 598.8024 Q 431.13773 598.8024 431.13773 598.8024 L 431.13773 622.7545 L 407.18564 622.7545 Q 383.23355 598.8024 335.32935 598.8024 Q 311.37726 598.8024 287.42514 598.8024 Q 287.42514 574.8503 239.52097 646.7066 L 239.52097 742.51495 L 215.56886 742.51495 Q 215.56886 742.51495 191.61678 742.51495 L 191.61678 742.51495 L 191.61678 742.51495 L 191.61678 742.51495 L 167.66467 742.51495 L 167.66467 742.51495 L 143.71257 766.4671 L 119.76048 766.4671 L 119.76048 742.51495 L 143.71257 718.56287 L 143.71257 718.56287 L 143.71257 694.6108 L 119.76048 694.6108 L 95.80839 694.6108 L 95.80839 670.6587 L 95.80839 670.6587 L 71.856285 670.6587 L 71.856285 646.7066 L 71.856285 646.7066 L 47.904194 646.7066 L 47.904194 646.7066 L 47.904194 646.7066 L 47.904194 622.7545 L 47.904194 622.7545 L 23.952097 550.8982 Q 0.0 502.99402 0.0 479.04193 Q 0.0 455.0898 0.0 431.13773 Q 0.0 407.18564 23.952097 359.28143 Q 47.904194 311.37726 47.904194 311.37726 L 71.856285 287.42514 L 71.856285 311.37726 L 95.80839 335.32935 L 95.80839 335.32935 L 95.80839 311.37726 L 95.80839 311.37726 L 95.80839 311.37726 L 119.76048 311.37726 L 119.76048 311.37726 L 119.76048 287.42514 Q 95.80839 287.42514 95.80839 263.47305 Q 95.80839 239.52097 143.71257 239.52097 Q 191.61678 215.56886 191.61678 191.61678 Q 191.61678 143.71257 215.56886 119.76048 Q 239.52097 119.76048 311.37726 71.856285 L 383.23355 23.952097 L 383.23355 23.952097 Q 407.18564 23.952097 407.18564 1.8189894E-12 z" svg:height="7.664671mm" draw:style-name="style-1730" svg:viewBox="0.0 0.0 502.99402 766.4671" svg:width="5.02994mm" svg:x="134.61078mm" svg:y="157.84431mm"/>
          <draw:path svg:d="M 119.76048 0.0 L 119.76048 0.0 L 119.76048 0.0 Q 119.76048 0.0 143.71257 23.952097 L 143.71257 23.952097 L 191.61678 23.952097 L 215.56886 23.952097 L 239.52097 95.80839 Q 287.42514 143.71257 215.56886 119.76048 Q 167.66467 95.80839 143.71257 191.61678 Q 143.71257 287.42514 143.71257 287.42514 L 143.71257 311.37726 L 143.71257 335.32935 L 143.71257 383.23355 L 119.76048 383.23355 Q 95.80839 383.23355 95.80839 359.28143 L 71.856285 359.28143 L 71.856285 287.42514 Q 47.904194 239.52097 47.904194 215.56886 L 47.904194 191.61678 L 23.952097 191.61678 L 23.952097 191.61678 L 23.952097 167.66467 Q 0.0 143.71257 0.0 143.71257 L 0.0 119.76048 L 0.0 95.80839 L 0.0 47.904194 L 23.952097 47.904194 L 23.952097 47.904194 L 71.856285 23.952097 Q 95.80839 0.0 119.76048 0.0 z" svg:height="3.8323355mm" draw:style-name="style-1731" svg:viewBox="0.0 0.0 239.52097 383.23355" svg:width="2.3952096mm" svg:x="108.26347mm" svg:y="112.57485mm"/>
          <draw:path svg:d="M 215.56886 23.952097 L 215.56886 0.0 L 239.52097 0.0 L 287.42514 0.0 L 287.42514 0.0 L 287.42514 0.0 L 287.42514 23.952097 L 287.42514 23.952097 L 263.47305 23.952097 L 263.47305 47.904194 L 383.23355 47.904194 Q 502.99402 47.904194 526.9461 23.952097 Q 574.8503 0.0 718.56287 23.952097 L 886.22754 23.952097 L 886.22754 23.952097 L 886.22754 47.904194 L 886.22754 47.904194 L 910.1796 47.904194 L 910.1796 47.904194 L 910.1796 47.904194 L 862.27545 71.856285 Q 838.32336 95.80839 838.32336 95.80839 L 838.32336 95.80839 L 838.32336 95.80839 Q 814.3713 95.80839 814.3713 95.80839 L 814.3713 119.76048 L 766.4671 119.76048 L 742.51495 143.71257 L 670.6587 143.71257 Q 598.8024 143.71257 383.23355 119.76048 L 167.66467 95.80839 L 95.80839 95.80839 L 0.0 95.80839 L 0.0 71.856285 L 0.0 47.904194 L 23.952097 47.904194 L 47.904194 47.904194 L 143.71257 47.904194 Q 215.56886 47.904194 215.56886 23.952097 z" svg:height="1.4371258mm" draw:style-name="style-1732" svg:viewBox="0.0 0.0 910.1796 143.71257" svg:width="9.101796mm" svg:x="12.45509mm" svg:y="255.32935mm"/>
          <draw:path svg:d="M 119.76048 0.0 L 191.61678 23.952097 L 407.18564 23.952097 Q 646.7066 23.952097 646.7066 95.80839 Q 622.7545 143.71257 646.7066 143.71257 L 694.6108 143.71257 L 670.6587 215.56886 Q 646.7066 287.42514 646.7066 311.37726 Q 622.7545 335.32935 598.8024 335.32935 Q 574.8503 335.32935 550.8982 359.28143 L 550.8982 359.28143 L 550.8982 359.28143 Q 550.8982 359.28143 526.9461 383.23355 L 526.9461 383.23355 L 502.99402 383.23355 Q 502.99402 383.23355 359.28143 335.32935 L 215.56886 311.37726 L 215.56886 263.47305 Q 215.56886 215.56886 119.76048 191.61678 L 4.5474735E-13 167.66467 L 4.5474735E-13 167.66467 L 4.5474735E-13 143.71257 L 23.952097 143.71257 L 71.856285 143.71257 L 71.856285 119.76048 L 71.856285 119.76048 L 47.904194 119.76048 L 47.904194 95.80839 L 47.904194 95.80839 L 47.904194 95.80839 L 71.856285 95.80839 Q 119.76048 95.80839 119.76048 71.856285 Q 119.76048 71.856285 95.80839 47.904194 Q 71.856285 0.0 119.76048 0.0 z" svg:height="3.8323355mm" draw:style-name="style-1733" svg:viewBox="0.0 0.0 694.6108 383.23355" svg:width="6.946108mm" svg:x="27.54491mm" svg:y="256.2874mm"/>
          <draw:path svg:d="M 23.952097 -3.6379788E-12 L 47.904194 -3.6379788E-12 L 71.856285 23.952097 Q 95.80839 47.904194 239.52097 71.856285 Q 407.18564 95.80839 407.18564 119.76048 L 431.13773 143.71257 L 431.13773 143.71257 Q 431.13773 167.66467 407.18564 191.61678 L 407.18564 191.61678 L 287.42514 191.61678 L 191.61678 191.61678 L 191.61678 191.61678 L 191.61678 191.61678 L 95.80839 167.66467 Q 9.094947E-13 167.66467 9.094947E-13 143.71257 L 9.094947E-13 119.76048 L 9.094947E-13 71.856285 Q 9.094947E-13 23.952097 23.952097 -3.6379788E-12 z" svg:height="1.9161677mm" draw:style-name="style-1734" svg:viewBox="0.0 0.0 431.13773 191.61678" svg:width="4.3113775mm" svg:x="64.19162mm" svg:y="213.17366mm"/>
          <draw:path svg:d="M 0.0 47.904194 L 0.0 -9.094947E-13 L 47.904194 23.952097 Q 95.80839 47.904194 95.80839 95.80839 Q 95.80839 167.66467 95.80839 191.61678 Q 95.80839 191.61678 71.856285 191.61678 L 71.856285 191.61678 L 71.856285 191.61678 Q 47.904194 167.66467 47.904194 167.66467 L 47.904194 167.66467 L 47.904194 143.71257 Q 47.904194 143.71257 23.952097 95.80839 L 0.0 71.856285 L 0.0 47.904194 z" svg:height="1.9161677mm" draw:style-name="style-1735" svg:viewBox="0.0 0.0 95.80839 191.61678" svg:width="0.95808387mm" svg:x="121.67665mm" svg:y="57.964073mm"/>
          <draw:path svg:d="M 790.4192 95.80839 L 838.32336 95.80839 L 838.32336 95.80839 L 838.32336 119.76048 L 1149.7006 167.66467 Q 1437.1257 215.56886 1437.1257 215.56886 L 1461.0779 215.56886 L 1461.0779 215.56886 L 1485.0299 215.56886 L 1485.0299 215.56886 L 1485.0299 215.56886 L 1532.9342 239.52097 L 1580.8384 263.47305 L 1892.2156 263.47305 Q 2203.5928 311.37726 2227.545 311.37726 Q 2251.497 311.37726 2251.497 335.32935 L 2275.4492 335.32935 L 2323.3533 359.28143 Q 2347.3054 407.18564 2347.3054 502.99402 Q 2347.3054 574.8503 2323.3533 598.8024 L 2299.4011 622.7545 L 2299.4011 646.7066 L 2299.4011 646.7066 L 2299.4011 646.7066 L 2299.4011 646.7066 L 2275.4492 670.6587 L 2275.4492 694.6108 L 2083.8323 934.1318 Q 1868.2635 1149.7006 1844.3114 1221.5569 Q 1820.3593 1269.461 1796.4072 1293.4132 L 1796.4072 1317.3652 L 1796.4072 1317.3652 Q 1772.4551 1317.3652 1772.4551 1317.3652 L 1772.4551 1341.3174 L 1700.5989 1556.8862 Q 1628.7426 1796.4072 1604.7904 2011.9761 Q 1580.8384 2227.545 1580.8384 2251.497 L 1580.8384 2275.4492 L 1580.8384 2275.4492 Q 1580.8384 2275.4492 1485.0299 2299.4011 Q 1413.1737 2323.3533 1197.6049 2251.497 Q 1005.98804 2179.6406 910.1796 2131.7366 L 814.3713 2083.8323 L 814.3713 2083.8323 Q 814.3713 2059.8804 790.4192 2059.8804 L 790.4192 2059.8804 L 790.4192 2035.9282 Q 766.4671 2035.9282 766.4671 2035.9282 L 766.4671 2035.9282 L 766.4671 2011.9761 Q 766.4671 2011.9761 718.56287 1988.0239 L 694.6108 1940.1198 L 694.6108 1940.1198 L 670.6587 1940.1198 L 670.6587 1940.1198 L 670.6587 1940.1198 L 718.56287 1916.1677 Q 790.4192 1892.2156 814.3713 1868.2635 L 862.27545 1820.3593 L 862.27545 1796.4072 L 862.27545 1772.4551 L 910.1796 1772.4551 Q 934.1318 1796.4072 934.1318 1772.4551 L 958.08386 1772.4551 L 958.08386 1772.4551 L 958.08386 1748.503 L 982.03595 1748.503 L 1005.98804 1748.503 L 1005.98804 1748.503 L 1005.98804 1748.503 L 1005.98804 1772.4551 L 1005.98804 1772.4551 L 982.03595 1772.4551 L 982.03595 1796.4072 L 982.03595 1796.4072 L 958.08386 1796.4072 L 982.03595 1892.2156 Q 1005.98804 1988.0239 1005.98804 1988.0239 L 1005.98804 1988.0239 L 1029.9402 1988.0239 L 1029.9402 1988.0239 L 1053.8922 2011.9761 L 1077.8444 2035.9282 L 1077.8444 2035.9282 L 1101.7964 2035.9282 L 1101.7964 2035.9282 L 1101.7964 2035.9282 L 1125.7485 2059.8804 L 1149.7006 2083.8323 L 1149.7006 2083.8323 L 1173.6527 2083.8323 L 1173.6527 2059.8804 L 1197.6049 2059.8804 L 1197.6049 2059.8804 L 1197.6049 2035.9282 L 1197.6049 2035.9282 L 1197.6049 2035.9282 L 1221.5569 2011.9761 L 1245.509 1988.0239 L 1245.509 1940.1198 Q 1245.509 1868.2635 1149.7006 1820.3593 L 1053.8922 1748.503 L 1053.8922 1748.503 L 1053.8922 1748.503 L 1029.9402 1748.503 L 1029.9402 1748.503 L 1029.9402 1748.503 L 1029.9402 1748.503 L 1053.8922 1724.5509 L 1101.7964 1700.5989 L 1101.7964 1700.5989 L 1101.7964 1700.5989 L 1125.7485 1700.5989 Q 1125.7485 1700.5989 1173.6527 1700.5989 Q 1221.5569 1700.5989 1221.5569 1628.7426 Q 1221.5569 1580.8384 1245.509 1580.8384 Q 1293.4132 1580.8384 1269.461 1508.982 Q 1245.509 1461.0779 1293.4132 1365.2695 L 1317.3652 1293.4132 L 1389.2216 1317.3652 Q 1437.1257 1317.3652 1437.1257 1269.461 L 1437.1257 1245.509 L 1485.0299 1245.509 L 1508.982 1245.509 L 1508.982 1221.5569 L 1508.982 1197.6049 L 1485.0299 1197.6049 L 1437.1257 1173.6527 L 1437.1257 1173.6527 L 1437.1257 1173.6527 L 1413.1737 1149.7006 L 1413.1737 1125.7485 L 1341.3174 1125.7485 Q 1293.4132 1125.7485 1245.509 1101.7964 Q 1221.5569 1101.7964 1221.5569 1125.7485 L 1221.5569 1149.7006 L 1221.5569 1149.7006 Q 1197.6049 1149.7006 1197.6049 1149.7006 Q 1197.6049 1173.6527 1125.7485 1173.6527 L 1053.8922 1173.6527 L 1053.8922 1173.6527 L 1053.8922 1173.6527 L 1053.8922 1149.7006 L 1053.8922 1125.7485 L 1077.8444 1125.7485 L 1077.8444 1125.7485 L 1077.8444 1101.7964 L 1101.7964 1101.7964 L 1101.7964 1077.8444 L 1101.7964 1053.8922 L 1077.8444 1053.8922 L 1077.8444 1077.8444 L 1077.8444 1077.8444 L 1053.8922 1077.8444 L 1053.8922 1029.9402 Q 1053.8922 1005.98804 1101.7964 886.22754 Q 1125.7485 790.4192 1149.7006 790.4192 Q 1173.6527 790.4192 1173.6527 742.51495 Q 1197.6049 694.6108 1221.5569 646.7066 L 1245.509 622.7545 L 1245.509 550.8982 L 1245.509 502.99402 L 1245.509 502.99402 L 1245.509 502.99402 L 1221.5569 502.99402 L 1197.6049 502.99402 L 1173.6527 502.99402 L 1149.7006 502.99402 L 1149.7006 479.04193 L 1149.7006 455.0898 L 1125.7485 455.0898 L 1125.7485 455.0898 L 1077.8444 455.0898 Q 1053.8922 455.0898 1053.8922 502.99402 Q 1053.8922 526.9461 1029.9402 550.8982 L 1029.9402 550.8982 L 1005.98804 550.8982 Q 1005.98804 550.8982 1005.98804 574.8503 L 1005.98804 574.8503 L 982.03595 598.8024 L 958.08386 622.7545 L 958.08386 622.7545 L 958.08386 598.8024 L 958.08386 598.8024 L 958.08386 598.8024 L 934.1318 598.8024 Q 934.1318 598.8024 910.1796 574.8503 L 910.1796 574.8503 L 910.1796 550.8982 Q 910.1796 550.8982 934.1318 502.99402 Q 934.1318 479.04193 910.1796 479.04193 L 886.22754 479.04193 L 886.22754 479.04193 Q 862.27545 479.04193 862.27545 502.99402 L 862.27545 502.99402 L 838.32336 502.99402 Q 814.3713 502.99402 766.4671 526.9461 Q 742.51495 550.8982 742.51495 502.99402 Q 766.4671 479.04193 742.51495 455.0898 L 718.56287 407.18564 L 718.56287 407.18564 Q 718.56287 383.23355 694.6108 383.23355 L 694.6108 383.23355 L 694.6108 359.28143 L 670.6587 359.28143 L 670.6587 359.28143 L 670.6587 359.28143 L 670.6587 359.28143 L 670.6587 335.32935 L 646.7066 335.32935 L 646.7066 335.32935 L 646.7066 311.37726 L 622.7545 311.37726 L 622.7545 311.37726 L 622.7545 311.37726 L 622.7545 311.37726 L 622.7545 311.37726 L 598.8024 311.37726 L 574.8503 311.37726 L 574.8503 311.37726 L 574.8503 311.37726 L 574.8503 359.28143 L 574.8503 383.23355 L 574.8503 383.23355 L 574.8503 407.18564 L 622.7545 431.13773 Q 646.7066 455.0898 574.8503 479.04193 Q 479.04193 479.04193 479.04193 526.9461 L 479.04193 574.8503 L 383.23355 670.6587 Q 287.42514 766.4671 263.47305 790.4192 L 239.52097 814.3713 L 239.52097 838.32336 L 239.52097 862.27545 L 191.61678 862.27545 L 143.71257 886.22754 L 95.80839 886.22754 L 71.856285 886.22754 L 71.856285 862.27545 L 47.904194 862.27545 L 47.904194 862.27545 L 47.904194 838.32336 L 47.904194 838.32336 L 47.904194 838.32336 L 23.952097 838.32336 L 23.952097 838.32336 L 23.952097 814.3713 L 0.0 814.3713 L 0.0 814.3713 L 0.0 814.3713 L 0.0 790.4192 L 0.0 766.4671 L 23.952097 766.4671 L 23.952097 742.51495 L 23.952097 742.51495 L 47.904194 742.51495 L 47.904194 718.56287 L 47.904194 694.6108 L 47.904194 622.7545 Q 47.904194 550.8982 23.952097 526.9461 Q 0.0 502.99402 71.856285 502.99402 Q 119.76048 502.99402 143.71257 407.18564 Q 167.66467 311.37726 191.61678 311.37726 Q 239.52097 287.42514 263.47305 167.66467 L 287.42514 23.952097 L 287.42514 0.0 Q 263.47305 -23.952097 502.99402 23.952097 Q 742.51495 71.856285 790.4192 95.80839 z" svg:height="22.994013mm" draw:style-name="style-1736" svg:viewBox="0.0 0.0 2347.3054 2299.4011" svg:width="23.473055mm" svg:x="45.02994mm" svg:y="130.05988mm"/>
          <draw:path svg:d="M 23.952097 9.094947E-13 L 47.904194 9.094947E-13 L 47.904194 9.094947E-13 L 47.904194 9.094947E-13 L 71.856285 9.094947E-13 L 95.80839 23.952097 L 119.76048 23.952097 Q 143.71257 23.952097 143.71257 47.904194 Q 167.66467 71.856285 167.66467 95.80839 L 191.61678 95.80839 L 191.61678 119.76048 L 191.61678 167.66467 L 167.66467 215.56886 L 143.71257 239.52097 L 143.71257 239.52097 L 143.71257 215.56886 L 119.76048 215.56886 L 95.80839 215.56886 L 95.80839 191.61678 L 95.80839 191.61678 L 71.856285 167.66467 Q 47.904194 119.76048 23.952097 119.76048 Q -9.094947E-13 95.80839 -9.094947E-13 71.856285 L -9.094947E-13 47.904194 L -9.094947E-13 23.952097 L -9.094947E-13 23.952097 L 23.952097 23.952097 L 23.952097 23.952097 L 23.952097 9.094947E-13 z" svg:height="2.3952096mm" draw:style-name="style-1737" svg:viewBox="0.0 0.0 191.61678 239.52097" svg:width="1.9161677mm" svg:x="46.467068mm" svg:y="78.8024mm"/>
          <draw:path svg:d="M 742.51495 0.0 L 766.4671 0.0 L 790.4192 47.904194 Q 814.3713 71.856285 790.4192 95.80839 Q 742.51495 119.76048 718.56287 215.56886 Q 694.6108 311.37726 646.7066 335.32935 Q 622.7545 335.32935 598.8024 383.23355 Q 550.8982 407.18564 502.99402 431.13773 Q 455.0898 455.0898 431.13773 455.0898 Q 431.13773 455.0898 359.28143 479.04193 L 287.42514 479.04193 L 287.42514 502.99402 L 263.47305 526.9461 L 263.47305 526.9461 L 263.47305 526.9461 L 263.47305 502.99402 Q 263.47305 479.04193 239.52097 502.99402 Q 215.56886 526.9461 215.56886 526.9461 Q 215.56886 550.8982 215.56886 550.8982 L 239.52097 550.8982 L 239.52097 574.8503 L 239.52097 598.8024 L 239.52097 598.8024 L 239.52097 598.8024 L 215.56886 622.7545 L 191.61678 622.7545 L 191.61678 598.8024 L 167.66467 574.8503 L 167.66467 574.8503 L 167.66467 550.8982 L 167.66467 550.8982 L 167.66467 550.8982 L 143.71257 550.8982 L 143.71257 550.8982 L 143.71257 526.9461 L 119.76048 526.9461 L 119.76048 526.9461 L 119.76048 502.99402 L 119.76048 502.99402 L 119.76048 502.99402 L 95.80839 502.99402 L 95.80839 502.99402 L 95.80839 479.04193 L 71.856285 479.04193 L 71.856285 455.0898 L 71.856285 431.13773 L 23.952097 431.13773 L 0.0 431.13773 L 0.0 431.13773 L 0.0 407.18564 L 23.952097 407.18564 L 47.904194 407.18564 L 47.904194 383.23355 L 47.904194 383.23355 L 95.80839 383.23355 Q 143.71257 359.28143 215.56886 287.42514 Q 263.47305 191.61678 359.28143 191.61678 Q 431.13773 167.66467 455.0898 167.66467 L 455.0898 143.71257 L 455.0898 143.71257 L 455.0898 143.71257 L 479.04193 119.76048 L 502.99402 95.80839 L 502.99402 95.80839 L 502.99402 71.856285 L 550.8982 71.856285 Q 574.8503 47.904194 574.8503 23.952097 Q 574.8503 0.0 646.7066 0.0 Q 718.56287 -23.952097 742.51495 0.0 z" svg:height="6.227545mm" draw:style-name="style-1738" svg:viewBox="0.0 0.0 790.4192 622.7545" svg:width="7.9041915mm" svg:x="130.05988mm" svg:y="250.29941mm"/>
          <draw:path svg:d="M 191.61678 0.0 L 191.61678 0.0 L 215.56886 0.0 Q 239.52097 0.0 239.52097 23.952097 Q 239.52097 47.904194 263.47305 47.904194 L 287.42514 47.904194 L 287.42514 71.856285 Q 263.47305 71.856285 263.47305 167.66467 L 263.47305 263.47305 L 263.47305 311.37726 Q 239.52097 383.23355 215.56886 383.23355 Q 191.61678 407.18564 167.66467 407.18564 L 143.71257 407.18564 L 143.71257 407.18564 Q 119.76048 383.23355 119.76048 383.23355 L 119.76048 383.23355 L 71.856285 383.23355 L 0.0 359.28143 L 0.0 359.28143 Q -23.952097 359.28143 23.952097 311.37726 Q 71.856285 263.47305 23.952097 263.47305 L 0.0 239.52097 L 0.0 239.52097 Q 0.0 215.56886 71.856285 191.61678 Q 119.76048 143.71257 143.71257 119.76048 Q 167.66467 95.80839 143.71257 71.856285 L 119.76048 47.904194 L 167.66467 23.952097 Q 191.61678 23.952097 191.61678 0.0 z" svg:height="4.0718565mm" draw:style-name="style-1739" svg:viewBox="0.0 0.0 287.42514 407.18564" svg:width="2.8742516mm" svg:x="170.77844mm" svg:y="222.99402mm"/>
          <draw:path svg:d="M 167.66467 3.6379788E-12 L 191.61678 3.6379788E-12 L 215.56886 71.856285 Q 239.52097 143.71257 263.47305 143.71257 L 287.42514 143.71257 L 287.42514 143.71257 L 311.37726 143.71257 L 311.37726 119.76048 L 311.37726 95.80839 L 335.32935 119.76048 Q 359.28143 143.71257 383.23355 143.71257 Q 407.18564 143.71257 407.18564 143.71257 L 431.13773 143.71257 L 407.18564 191.61678 Q 407.18564 239.52097 359.28143 239.52097 Q 335.32935 239.52097 335.32935 287.42514 Q 311.37726 311.37726 311.37726 311.37726 L 311.37726 335.32935 L 359.28143 335.32935 Q 383.23355 335.32935 431.13773 311.37726 Q 479.04193 287.42514 479.04193 311.37726 L 479.04193 311.37726 L 479.04193 311.37726 Q 479.04193 335.32935 455.0898 335.32935 L 455.0898 335.32935 L 407.18564 359.28143 Q 359.28143 383.23355 359.28143 407.18564 L 335.32935 407.18564 L 335.32935 407.18564 Q 335.32935 383.23355 311.37726 383.23355 L 263.47305 383.23355 L 263.47305 383.23355 L 239.52097 383.23355 L 215.56886 407.18564 Q 215.56886 407.18564 215.56886 407.18564 Q 215.56886 431.13773 239.52097 431.13773 L 263.47305 431.13773 L 263.47305 455.0898 L 263.47305 455.0898 L 215.56886 455.0898 L 167.66467 455.0898 L 167.66467 407.18564 Q 167.66467 359.28143 143.71257 359.28143 L 119.76048 359.28143 L 119.76048 335.32935 Q 119.76048 335.32935 95.80839 335.32935 L 95.80839 335.32935 L 95.80839 335.32935 Q 71.856285 311.37726 71.856285 311.37726 L 71.856285 311.37726 L 71.856285 287.42514 Q 71.856285 287.42514 47.904194 287.42514 L 23.952097 263.47305 L 23.952097 239.52097 L 23.952097 215.56886 L 0.0 215.56886 L 0.0 191.61678 L 0.0 191.61678 L 0.0 191.61678 L 0.0 167.66467 L 0.0 143.71257 L 47.904194 143.71257 Q 95.80839 143.71257 119.76048 71.856285 Q 143.71257 3.6379788E-12 167.66467 3.6379788E-12 z" svg:height="4.550898mm" draw:style-name="style-1740" svg:viewBox="0.0 0.0 479.04193 455.0898" svg:width="4.790419mm" svg:x="147.30539mm" svg:y="266.34732mm"/>
          <draw:path svg:d="M 95.80839 0.0 L 191.61678 0.0 L 191.61678 0.0 Q 191.61678 0.0 263.47305 23.952097 L 335.32935 23.952097 L 335.32935 71.856285 Q 335.32935 119.76048 287.42514 143.71257 L 215.56886 143.71257 L 215.56886 167.66467 Q 191.61678 167.66467 167.66467 191.61678 L 119.76048 191.61678 L 119.76048 191.61678 Q 95.80839 167.66467 95.80839 167.66467 L 95.80839 167.66467 L 95.80839 167.66467 Q 71.856285 143.71257 47.904194 119.76048 L 0.0 71.856285 L 0.0 47.904194 Q 23.952097 0.0 95.80839 0.0 z" svg:height="1.9161677mm" draw:style-name="style-1741" svg:viewBox="0.0 0.0 335.32935 191.61678" svg:width="3.3532934mm" svg:x="131.73653mm" svg:y="86.22755mm"/>
          <draw:path svg:d="M 2994.012 47.904194 L 2994.012 47.904194 L 2970.0598 47.904194 Q 2946.108 71.856285 2874.2515 119.76048 Q 2802.3953 167.66467 2706.587 167.66467 Q 2634.7305 191.61678 2610.7786 239.52097 L 2562.8743 311.37726 L 2562.8743 311.37726 L 2562.8743 311.37726 L 2538.922 311.37726 L 2538.922 311.37726 L 2538.922 335.32935 L 2514.97 335.32935 L 2514.97 335.32935 L 2514.97 359.28143 L 2514.97 359.28143 Q 2514.97 359.28143 2491.018 359.28143 L 2491.018 383.23355 L 2467.066 383.23355 Q 2467.066 407.18564 2467.066 407.18564 L 2467.066 407.18564 L 2467.066 407.18564 Q 2467.066 407.18564 2395.2097 502.99402 L 2323.3533 622.7545 L 2323.3533 622.7545 Q 2299.4011 646.7066 2299.4011 646.7066 L 2299.4011 646.7066 L 2251.497 718.56287 Q 2179.6406 790.4192 2179.6406 862.27545 L 2179.6406 934.1318 L 2131.7366 958.08386 Q 2131.7366 982.03595 2107.7844 1005.98804 L 2107.7844 1029.9402 L 2083.8323 1125.7485 Q 2083.8323 1221.5569 2035.9282 1245.509 Q 2035.9282 1269.461 2011.9761 1365.2695 L 2011.9761 1437.1257 L 1988.0239 1485.0299 Q 1988.0239 1556.8862 1892.2156 1628.7426 Q 1796.4072 1700.5989 1772.4551 1748.503 L 1748.503 1796.4072 L 1748.503 1796.4072 L 1748.503 1796.4072 L 1748.503 1820.3593 L 1748.503 1820.3593 L 1748.503 1820.3593 Q 1748.503 1820.3593 1724.5509 1844.3114 L 1724.5509 1868.2635 L 1700.5989 1868.2635 L 1700.5989 1892.2156 L 1700.5989 1892.2156 L 1700.5989 1892.2156 L 1700.5989 1892.2156 L 1676.6467 1892.2156 L 1676.6467 1916.1677 L 1676.6467 1916.1677 L 1676.6467 1940.1198 L 1676.6467 1940.1198 L 1652.6946 1940.1198 Q 1652.6946 1940.1198 1652.6946 1964.0719 L 1652.6946 1964.0719 L 1676.6467 2083.8323 Q 1700.5989 2227.545 1700.5989 2251.497 L 1700.5989 2275.4492 L 1700.5989 2299.4011 L 1700.5989 2323.3533 L 1700.5989 2323.3533 L 1700.5989 2323.3533 L 1700.5989 2347.3054 L 1700.5989 2347.3054 L 1700.5989 2467.066 Q 1700.5989 2562.8743 1652.6946 2562.8743 L 1628.7426 2562.8743 L 1628.7426 2634.7305 Q 1652.6946 2706.587 1652.6946 2730.539 L 1652.6946 2754.491 L 1676.6467 2754.491 L 1676.6467 2754.491 L 1700.5989 2778.443 Q 1700.5989 2802.3953 1700.5989 2802.3953 L 1724.5509 2802.3953 L 1724.5509 2802.3953 Q 1724.5509 2802.3953 1748.503 2826.3474 L 1748.503 2826.3474 L 1748.503 2826.3474 Q 1748.503 2850.2993 1748.503 2850.2993 L 1772.4551 2850.2993 L 1772.4551 2850.2993 Q 1772.4551 2850.2993 1796.4072 2874.2515 L 1796.4072 2874.2515 L 1844.3114 2946.108 Q 1916.1677 3041.9163 1916.1677 3041.9163 L 1940.1198 3041.9163 L 1940.1198 3041.9163 L 1940.1198 3041.9163 L 1940.1198 3065.8684 L 1940.1198 3065.8684 L 1964.0719 3113.7725 L 1964.0719 3161.6768 L 1892.2156 3161.6768 L 1820.3593 3161.6768 L 1820.3593 3137.7246 Q 1796.4072 3137.7246 1796.4072 3185.6287 Q 1796.4072 3233.533 1796.4072 3257.485 Q 1772.4551 3281.4373 1700.5989 3281.4373 L 1604.7904 3305.3892 L 1389.2216 3305.3892 L 1173.6527 3281.4373 L 1173.6527 3281.4373 L 1173.6527 3281.4373 L 1149.7006 3281.4373 L 1149.7006 3281.4373 L 1149.7006 3257.485 L 1149.7006 3257.485 L 1221.5569 3257.485 L 1317.3652 3233.533 L 1341.3174 3233.533 L 1365.2695 3233.533 L 1341.3174 3209.5808 L 1317.3652 3185.6287 L 1245.509 3185.6287 L 1173.6527 3185.6287 L 1173.6527 3161.6768 L 1173.6527 3161.6768 L 1173.6527 3137.7246 L 1173.6527 3113.7725 L 1173.6527 3113.7725 L 1173.6527 3089.8203 L 1221.5569 3089.8203 Q 1245.509 3089.8203 1317.3652 3065.8684 L 1365.2695 3041.9163 L 1365.2695 3041.9163 L 1365.2695 3041.9163 L 1389.2216 3041.9163 L 1389.2216 3041.9163 L 1389.2216 3017.964 L 1413.1737 3017.964 L 1413.1737 2994.012 L 1413.1737 2994.012 L 1389.2216 2994.012 L 1389.2216 2994.012 L 1317.3652 2994.012 L 1269.461 2994.012 L 1125.7485 2994.012 L 1005.98804 2994.012 L 1005.98804 2970.0598 L 1029.9402 2946.108 L 1029.9402 2946.108 L 1029.9402 2946.108 L 1101.7964 2898.2036 Q 1173.6527 2898.2036 1221.5569 2874.2515 L 1245.509 2850.2993 L 1317.3652 2850.2993 L 1365.2695 2850.2993 L 1365.2695 2826.3474 L 1365.2695 2826.3474 L 1365.2695 2802.3953 L 1365.2695 2778.443 L 1365.2695 2778.443 L 1365.2695 2754.491 L 1269.461 2754.491 Q 1149.7006 2754.491 1125.7485 2802.3953 Q 1125.7485 2826.3474 1077.8444 2826.3474 L 1029.9402 2850.2993 L 1029.9402 2826.3474 L 1029.9402 2826.3474 L 1005.98804 2826.3474 L 1005.98804 2802.3953 L 1005.98804 2802.3953 L 982.03595 2802.3953 L 982.03595 2802.3953 L 982.03595 2802.3953 L 934.1318 2802.3953 L 910.1796 2802.3953 L 910.1796 2778.443 L 886.22754 2778.443 L 886.22754 2754.491 L 886.22754 2706.587 L 934.1318 2706.587 Q 958.08386 2706.587 1029.9402 2682.6348 L 1101.7964 2658.6826 L 1101.7964 2658.6826 L 1077.8444 2658.6826 L 1077.8444 2658.6826 L 1077.8444 2658.6826 L 934.1318 2634.7305 L 790.4192 2634.7305 L 790.4192 2610.7786 L 790.4192 2610.7786 L 766.4671 2610.7786 L 766.4671 2610.7786 L 766.4671 2562.8743 L 742.51495 2538.922 L 742.51495 2538.922 L 742.51495 2514.97 L 742.51495 2514.97 L 742.51495 2514.97 L 766.4671 2514.97 L 766.4671 2514.97 L 766.4671 2491.018 L 790.4192 2491.018 L 790.4192 2467.066 L 790.4192 2467.066 L 886.22754 2467.066 Q 982.03595 2443.1138 982.03595 2443.1138 L 982.03595 2467.066 L 1053.8922 2467.066 L 1125.7485 2467.066 L 1077.8444 2443.1138 L 1053.8922 2419.1616 L 982.03595 2419.1616 L 910.1796 2419.1616 L 910.1796 2419.1616 Q 886.22754 2395.2097 886.22754 2347.3054 Q 886.22754 2275.4492 886.22754 2251.497 Q 886.22754 2203.5928 742.51495 2203.5928 L 598.8024 2227.545 L 574.8503 2227.545 L 550.8982 2227.545 L 550.8982 2227.545 L 550.8982 2227.545 L 502.99402 2203.5928 L 479.04193 2203.5928 L 479.04193 2179.6406 L 502.99402 2155.6887 L 502.99402 2155.6887 L 502.99402 2131.7366 L 526.9461 2131.7366 L 550.8982 2131.7366 L 598.8024 2107.7844 Q 646.7066 2083.8323 694.6108 2083.8323 L 718.56287 2083.8323 L 718.56287 2059.8804 L 742.51495 2059.8804 L 742.51495 2059.8804 L 742.51495 2035.9282 L 742.51495 2035.9282 L 742.51495 2035.9282 L 766.4671 2035.9282 L 766.4671 2035.9282 L 766.4671 2011.9761 L 790.4192 2011.9761 L 790.4192 1988.0239 L 790.4192 1988.0239 L 766.4671 1988.0239 L 766.4671 1988.0239 L 646.7066 1988.0239 L 550.8982 1988.0239 L 479.04193 1988.0239 L 407.18564 1988.0239 L 383.23355 1988.0239 L 359.28143 1988.0239 L 359.28143 1964.0719 L 359.28143 1964.0719 L 383.23355 1964.0719 L 383.23355 1940.1198 L 407.18564 1940.1198 L 431.13773 1940.1198 L 455.0898 1916.1677 L 479.04193 1892.2156 L 479.04193 1892.2156 L 502.99402 1892.2156 L 502.99402 1892.2156 L 502.99402 1892.2156 L 526.9461 1868.2635 L 550.8982 1844.3114 L 550.8982 1844.3114 L 574.8503 1844.3114 L 574.8503 1844.3114 Q 598.8024 1844.3114 598.8024 1844.3114 L 598.8024 1820.3593 L 670.6587 1820.3593 Q 742.51495 1796.4072 838.32336 1796.4072 L 910.1796 1796.4072 L 934.1318 1796.4072 L 982.03595 1796.4072 L 982.03595 1772.4551 L 982.03595 1748.503 L 958.08386 1748.503 L 958.08386 1748.503 L 934.1318 1724.5509 Q 910.1796 1700.5989 886.22754 1676.6467 L 838.32336 1628.7426 L 838.32336 1628.7426 Q 838.32336 1604.7904 862.27545 1604.7904 Q 886.22754 1604.7904 910.1796 1508.982 L 934.1318 1413.1737 L 910.1796 1413.1737 Q 886.22754 1413.1737 814.3713 1389.2216 Q 742.51495 1365.2695 742.51495 1317.3652 L 742.51495 1293.4132 L 742.51495 1293.4132 Q 742.51495 1293.4132 766.4671 1269.461 L 766.4671 1269.461 L 766.4671 1245.509 Q 742.51495 1221.5569 742.51495 1221.5569 L 718.56287 1197.6049 L 718.56287 1197.6049 Q 718.56287 1173.6527 646.7066 1173.6527 Q 574.8503 1173.6527 598.8024 1077.8444 L 646.7066 1005.98804 L 622.7545 1005.98804 L 598.8024 982.03595 L 550.8982 982.03595 Q 502.99402 982.03595 407.18564 982.03595 L 335.32935 982.03595 L 335.32935 982.03595 Q 311.37726 958.08386 287.42514 934.1318 Q 239.52097 934.1318 239.52097 910.1796 Q 239.52097 886.22754 215.56886 886.22754 Q 191.61678 886.22754 167.66467 838.32336 Q 167.66467 814.3713 119.76048 814.3713 L 71.856285 790.4192 L 23.952097 790.4192 L 0.0 790.4192 L 0.0 766.4671 L 23.952097 742.51495 L 23.952097 742.51495 L 23.952097 742.51495 L 23.952097 718.56287 L 23.952097 718.56287 L 47.904194 718.56287 L 47.904194 694.6108 L 47.904194 694.6108 Q 71.856285 694.6108 95.80839 646.7066 L 119.76048 574.8503 L 167.66467 550.8982 Q 239.52097 502.99402 263.47305 455.0898 Q 263.47305 407.18564 359.28143 383.23355 Q 455.0898 359.28143 479.04193 335.32935 L 502.99402 311.37726 L 502.99402 311.37726 L 502.99402 311.37726 L 526.9461 311.37726 L 526.9461 311.37726 L 550.8982 287.42514 L 574.8503 263.47305 L 574.8503 263.47305 L 598.8024 263.47305 L 598.8024 263.47305 L 598.8024 263.47305 L 598.8024 239.52097 L 622.7545 239.52097 L 622.7545 287.42514 L 598.8024 335.32935 L 598.8024 359.28143 Q 598.8024 383.23355 622.7545 502.99402 Q 646.7066 646.7066 742.51495 718.56287 Q 838.32336 790.4192 862.27545 814.3713 Q 886.22754 814.3713 886.22754 838.32336 Q 886.22754 862.27545 934.1318 886.22754 Q 982.03595 886.22754 1029.9402 958.08386 Q 1077.8444 1029.9402 1173.6527 1077.8444 Q 1245.509 1125.7485 1317.3652 1125.7485 Q 1365.2695 1101.7964 1365.2695 1077.8444 Q 1365.2695 1053.8922 1389.2216 1053.8922 Q 1413.1737 1053.8922 1413.1737 1029.9402 Q 1413.1737 1005.98804 1485.0299 982.03595 Q 1556.8862 934.1318 1604.7904 790.4192 Q 1700.5989 622.7545 1772.4551 407.18564 Q 1868.2635 215.56886 1940.1198 167.66467 Q 2035.9282 119.76048 2107.7844 95.80839 Q 2179.6406 71.856285 2203.5928 47.904194 Q 2227.545 47.904194 2227.545 23.952097 Q 2227.545 0.0 2467.066 23.952097 Q 2706.587 23.952097 2706.587 47.904194 Q 2682.6348 71.856285 2754.491 71.856285 Q 2826.3474 71.856285 2874.2515 47.904194 Q 2898.2036 23.952097 2922.1558 0.0 Q 2946.108 -23.952097 2970.0598 0.0 Q 2994.012 23.952097 2994.012 23.952097 Q 2994.012 23.952097 2994.012 47.904194 z M 550.8982 479.04193 Q 550.8982 455.0898 550.8982 455.0898 Q 550.8982 455.0898 550.8982 455.0898 Q 550.8982 479.04193 550.8982 479.04193 z" svg:height="33.053894mm" draw:style-name="style-1742" svg:viewBox="0.0 0.0 2994.012 3305.3892" svg:width="29.94012mm" svg:x="78.32336mm" svg:y="54.371258mm"/>
          <draw:path svg:d="M 479.04193 0.0 L 479.04193 0.0 L 479.04193 47.904194 L 479.04193 71.856285 L 455.0898 71.856285 L 455.0898 95.80839 L 455.0898 95.80839 L 431.13773 95.80839 L 431.13773 95.80839 L 431.13773 95.80839 L 431.13773 119.76048 L 431.13773 119.76048 L 455.0898 119.76048 L 455.0898 143.71257 L 455.0898 143.71257 Q 479.04193 167.66467 455.0898 167.66467 L 455.0898 191.61678 L 526.9461 167.66467 Q 574.8503 167.66467 574.8503 191.61678 Q 574.8503 215.56886 622.7545 215.56886 Q 670.6587 215.56886 694.6108 263.47305 Q 718.56287 335.32935 766.4671 335.32935 Q 814.3713 335.32935 838.32336 335.32935 L 838.32336 359.28143 L 814.3713 383.23355 Q 814.3713 383.23355 790.4192 431.13773 Q 766.4671 479.04193 766.4671 502.99402 Q 766.4671 526.9461 766.4671 550.8982 Q 766.4671 574.8503 790.4192 622.7545 L 814.3713 694.6108 L 814.3713 694.6108 L 814.3713 718.56287 L 814.3713 718.56287 L 814.3713 718.56287 L 838.32336 718.56287 L 838.32336 718.56287 L 838.32336 742.51495 L 862.27545 742.51495 L 862.27545 742.51495 L 862.27545 766.4671 L 886.22754 766.4671 Q 910.1796 766.4671 910.1796 790.4192 L 910.1796 814.3713 L 910.1796 814.3713 L 910.1796 814.3713 L 886.22754 814.3713 L 886.22754 838.32336 L 886.22754 838.32336 L 862.27545 838.32336 L 862.27545 838.32336 L 862.27545 862.27545 L 862.27545 862.27545 L 862.27545 862.27545 L 838.32336 862.27545 L 838.32336 862.27545 L 838.32336 886.22754 L 814.3713 886.22754 L 814.3713 910.1796 L 814.3713 958.08386 L 790.4192 958.08386 L 790.4192 958.08386 L 790.4192 934.1318 L 766.4671 910.1796 L 766.4671 910.1796 L 766.4671 910.1796 L 766.4671 886.22754 L 766.4671 886.22754 L 742.51495 862.27545 Q 718.56287 838.32336 718.56287 862.27545 Q 694.6108 910.1796 646.7066 886.22754 Q 598.8024 862.27545 574.8503 814.3713 Q 526.9461 790.4192 502.99402 790.4192 Q 479.04193 814.3713 479.04193 766.4671 Q 479.04193 718.56287 431.13773 718.56287 Q 407.18564 718.56287 359.28143 694.6108 Q 311.37726 646.7066 311.37726 622.7545 Q 287.42514 598.8024 263.47305 622.7545 L 239.52097 622.7545 L 239.52097 574.8503 Q 239.52097 526.9461 167.66467 479.04193 L 95.80839 431.13773 L 95.80839 431.13773 Q 95.80839 407.18564 71.856285 359.28143 Q 71.856285 311.37726 47.904194 311.37726 L 23.952097 335.32935 L 23.952097 335.32935 Q 0.0 335.32935 0.0 311.37726 L 0.0 287.42514 L 23.952097 263.47305 L 47.904194 239.52097 L 71.856285 191.61678 Q 95.80839 143.71257 191.61678 119.76048 Q 287.42514 119.76048 263.47305 95.80839 Q 263.47305 71.856285 335.32935 23.952097 Q 431.13773 0.0 431.13773 0.0 Q 455.0898 0.0 479.04193 0.0 z" svg:height="9.580838mm" draw:style-name="style-1743" svg:viewBox="0.0 0.0 910.1796 958.08386" svg:width="9.101796mm" svg:x="126.946106mm" svg:y="157.12575mm"/>
          <draw:path svg:d="M 0.0 47.904194 L 0.0 1.8189894E-12 L 47.904194 23.952097 Q 95.80839 47.904194 143.71257 23.952097 Q 191.61678 1.8189894E-12 191.61678 1.8189894E-12 L 215.56886 1.8189894E-12 L 359.28143 23.952097 Q 502.99402 47.904194 526.9461 71.856285 L 526.9461 71.856285 L 526.9461 95.80839 L 526.9461 119.76048 L 502.99402 119.76048 L 502.99402 143.71257 L 502.99402 143.71257 L 479.04193 143.71257 L 479.04193 143.71257 L 479.04193 143.71257 L 479.04193 119.76048 Q 479.04193 119.76048 455.0898 143.71257 Q 455.0898 167.66467 431.13773 167.66467 Q 407.18564 191.61678 383.23355 143.71257 Q 335.32935 143.71257 311.37726 143.71257 Q 287.42514 167.66467 239.52097 167.66467 L 191.61678 191.61678 L 191.61678 167.66467 L 191.61678 167.66467 L 167.66467 167.66467 L 167.66467 167.66467 L 143.71257 167.66467 Q 143.71257 143.71257 143.71257 143.71257 Q 119.76048 143.71257 95.80839 143.71257 Q 95.80839 167.66467 47.904194 143.71257 L 23.952097 143.71257 L 23.952097 143.71257 Q 0.0 119.76048 0.0 95.80839 Q 0.0 95.80839 0.0 47.904194 z M 239.52097 47.904194 Q 239.52097 47.904194 239.52097 23.952097 L 239.52097 23.952097 L 239.52097 47.904194 Q 239.52097 47.904194 239.52097 47.904194 z" svg:height="1.9161677mm" draw:style-name="style-1744" svg:viewBox="0.0 0.0 526.9461 191.61678" svg:width="5.269461mm" svg:x="160.0mm" svg:y="146.10779mm"/>
          <draw:path svg:d="M 71.856285 23.952097 L 23.952097 3.6379788E-12 L 143.71257 23.952097 Q 263.47305 23.952097 263.47305 47.904194 Q 287.42514 71.856285 407.18564 71.856285 L 526.9461 71.856285 L 550.8982 71.856285 L 550.8982 71.856285 L 526.9461 95.80839 Q 502.99402 119.76048 311.37726 119.76048 L 95.80839 119.76048 L 47.904194 119.76048 L 0.0 119.76048 L 0.0 119.76048 Q 23.952097 95.80839 71.856285 71.856285 Q 119.76048 47.904194 71.856285 23.952097 z" svg:height="1.1976048mm" draw:style-name="style-1745" svg:viewBox="0.0 0.0 550.8982 119.76048" svg:width="5.508982mm" svg:x="10.778443mm" svg:y="239.76048mm"/>
          <draw:path svg:d="M 143.71257 95.80839 L 143.71257 0.0 L 167.66467 71.856285 Q 215.56886 119.76048 239.52097 119.76048 Q 263.47305 119.76048 215.56886 263.47305 Q 167.66467 431.13773 119.76048 407.18564 Q 71.856285 407.18564 47.904194 407.18564 L 47.904194 407.18564 L 47.904194 407.18564 Q 23.952097 383.23355 23.952097 383.23355 L 23.952097 383.23355 L 23.952097 383.23355 Q 1.8189894E-12 359.28143 1.8189894E-12 359.28143 L 1.8189894E-12 359.28143 L 23.952097 359.28143 Q 47.904194 359.28143 71.856285 335.32935 Q 95.80839 335.32935 95.80839 287.42514 Q 71.856285 239.52097 119.76048 215.56886 Q 143.71257 215.56886 143.71257 95.80839 z" svg:height="4.0718565mm" draw:style-name="style-1746" svg:viewBox="0.0 0.0 239.52097 407.18564" svg:width="2.3952096mm" svg:x="115.20958mm" svg:y="66.82635mm"/>
          <draw:path svg:d="M 191.61678 0.0 L 335.32935 0.0 L 335.32935 0.0 Q 335.32935 0.0 431.13773 23.952097 L 502.99402 23.952097 L 502.99402 47.904194 L 526.9461 71.856285 L 526.9461 71.856285 L 526.9461 95.80839 L 479.04193 95.80839 L 455.0898 95.80839 L 431.13773 119.76048 L 431.13773 119.76048 L 431.13773 119.76048 Q 407.18564 95.80839 383.23355 95.80839 L 383.23355 95.80839 L 239.52097 95.80839 L 95.80839 95.80839 L 47.904194 71.856285 Q 0.0 71.856285 0.0 47.904194 Q 0.0 23.952097 23.952097 23.952097 Q 47.904194 0.0 191.61678 0.0 z" svg:height="1.1976048mm" draw:style-name="style-1747" svg:viewBox="0.0 0.0 526.9461 119.76048" svg:width="5.269461mm" svg:x="33.532936mm" svg:y="242.87425mm"/>
          <draw:path svg:d="M 239.52097 23.952097 L 311.37726 0.0 L 359.28143 23.952097 Q 407.18564 47.904194 431.13773 71.856285 L 431.13773 71.856285 L 383.23355 95.80839 Q 335.32935 95.80839 335.32935 143.71257 Q 335.32935 191.61678 431.13773 191.61678 L 502.99402 191.61678 L 479.04193 215.56886 Q 431.13773 239.52097 479.04193 239.52097 Q 502.99402 239.52097 502.99402 263.47305 L 502.99402 263.47305 L 479.04193 263.47305 Q 455.0898 287.42514 431.13773 287.42514 L 431.13773 287.42514 L 407.18564 287.42514 Q 383.23355 287.42514 335.32935 287.42514 Q 263.47305 287.42514 191.61678 239.52097 Q 119.76048 239.52097 95.80839 215.56886 L 47.904194 215.56886 L 23.952097 215.56886 Q 0.0 191.61678 0.0 191.61678 Q -23.952097 191.61678 71.856285 143.71257 Q 143.71257 95.80839 143.71257 71.856285 L 119.76048 47.904194 L 119.76048 47.904194 L 119.76048 47.904194 L 143.71257 47.904194 Q 191.61678 47.904194 239.52097 23.952097 z" svg:height="2.8742516mm" draw:style-name="style-1748" svg:viewBox="0.0 0.0 502.99402 287.42514" svg:width="5.02994mm" svg:x="19.161676mm" svg:y="197.36526mm"/>
          <draw:path svg:d="M 167.66467 0.0 L 191.61678 0.0 L 191.61678 0.0 L 191.61678 23.952097 L 191.61678 23.952097 L 191.61678 23.952097 L 215.56886 23.952097 Q 215.56886 23.952097 239.52097 47.904194 L 287.42514 71.856285 L 287.42514 71.856285 L 287.42514 71.856285 L 263.47305 119.76048 Q 239.52097 143.71257 263.47305 167.66467 Q 287.42514 167.66467 287.42514 167.66467 L 287.42514 191.61678 L 263.47305 215.56886 Q 239.52097 215.56886 263.47305 239.52097 Q 263.47305 263.47305 239.52097 263.47305 Q 191.61678 287.42514 215.56886 359.28143 Q 239.52097 407.18564 191.61678 407.18564 Q 143.71257 431.13773 143.71257 431.13773 L 143.71257 431.13773 L 119.76048 431.13773 Q 95.80839 407.18564 47.904194 407.18564 L -1.8189894E-12 407.18564 L -1.8189894E-12 407.18564 L -1.8189894E-12 383.23355 L 71.856285 383.23355 Q 143.71257 359.28143 143.71257 359.28143 L 143.71257 359.28143 L 119.76048 335.32935 Q 95.80839 311.37726 47.904194 287.42514 L -1.8189894E-12 263.47305 L -1.8189894E-12 263.47305 Q -1.8189894E-12 263.47305 -1.8189894E-12 215.56886 L 23.952097 167.66467 L 23.952097 167.66467 Q 47.904194 167.66467 23.952097 119.76048 L 23.952097 95.80839 L 47.904194 95.80839 L 47.904194 95.80839 L 47.904194 95.80839 Q 47.904194 95.80839 71.856285 71.856285 L 71.856285 71.856285 L 95.80839 71.856285 Q 119.76048 71.856285 119.76048 47.904194 L 119.76048 23.952097 L 143.71257 23.952097 Q 143.71257 23.952097 167.66467 0.0 z" svg:height="4.3113775mm" draw:style-name="style-1749" svg:viewBox="0.0 0.0 287.42514 431.13773" svg:width="2.8742516mm" svg:x="160.47905mm" svg:y="101.79641mm"/>
          <draw:path svg:d="M 119.76048 23.952097 L 143.71257 0.0 L 143.71257 23.952097 L 143.71257 47.904194 L 143.71257 71.856285 Q 143.71257 119.76048 191.61678 119.76048 Q 215.56886 119.76048 215.56886 167.66467 Q 215.56886 215.56886 263.47305 215.56886 Q 311.37726 263.47305 335.32935 263.47305 L 335.32935 263.47305 L 383.23355 335.32935 Q 407.18564 407.18564 431.13773 407.18564 L 455.0898 407.18564 L 455.0898 431.13773 Q 455.0898 455.0898 431.13773 455.0898 Q 407.18564 455.0898 431.13773 502.99402 Q 479.04193 550.8982 479.04193 574.8503 L 479.04193 598.8024 L 479.04193 598.8024 L 455.0898 598.8024 L 455.0898 622.7545 L 455.0898 622.7545 L 431.13773 622.7545 L 431.13773 622.7545 L 431.13773 622.7545 Q 407.18564 598.8024 383.23355 550.8982 Q 335.32935 502.99402 287.42514 502.99402 Q 263.47305 502.99402 287.42514 550.8982 Q 287.42514 574.8503 239.52097 574.8503 Q 191.61678 550.8982 167.66467 526.9461 L 143.71257 502.99402 L 143.71257 455.0898 Q 143.71257 431.13773 95.80839 431.13773 Q 71.856285 407.18564 47.904194 335.32935 L 0.0 239.52097 L 0.0 239.52097 Q 0.0 239.52097 47.904194 215.56886 Q 95.80839 215.56886 71.856285 167.66467 Q 47.904194 95.80839 95.80839 71.856285 Q 119.76048 71.856285 119.76048 47.904194 Q 95.80839 23.952097 119.76048 23.952097 z" svg:height="6.227545mm" draw:style-name="style-1750" svg:viewBox="0.0 0.0 479.04193 622.7545" svg:width="4.790419mm" svg:x="161.91617mm" svg:y="103.71258mm"/>
          <draw:path svg:d="M 407.18564 47.904194 L 502.99402 0.0 L 526.9461 0.0 L 550.8982 0.0 L 550.8982 71.856285 Q 550.8982 143.71257 574.8503 167.66467 L 574.8503 191.61678 L 622.7545 191.61678 L 670.6587 191.61678 L 670.6587 191.61678 L 670.6587 191.61678 L 694.6108 215.56886 L 694.6108 215.56886 L 718.56287 287.42514 Q 742.51495 335.32935 670.6587 335.32935 Q 598.8024 359.28143 598.8024 383.23355 Q 598.8024 407.18564 670.6587 431.13773 Q 742.51495 431.13773 670.6587 455.0898 Q 598.8024 479.04193 598.8024 502.99402 L 598.8024 526.9461 L 622.7545 526.9461 L 622.7545 526.9461 L 646.7066 550.8982 L 646.7066 550.8982 L 694.6108 550.8982 L 718.56287 550.8982 L 718.56287 574.8503 L 694.6108 598.8024 L 694.6108 598.8024 L 694.6108 622.7545 L 598.8024 646.7066 Q 479.04193 670.6587 455.0898 694.6108 L 431.13773 718.56287 L 455.0898 718.56287 L 479.04193 718.56287 L 479.04193 742.51495 Q 502.99402 742.51495 502.99402 742.51495 L 502.99402 766.4671 L 479.04193 766.4671 L 455.0898 766.4671 L 431.13773 766.4671 Q 407.18564 766.4671 407.18564 790.4192 L 407.18564 790.4192 L 383.23355 766.4671 Q 359.28143 718.56287 359.28143 694.6108 Q 359.28143 670.6587 239.52097 670.6587 L 119.76048 694.6108 L 119.76048 694.6108 Q 95.80839 670.6587 71.856285 646.7066 L 71.856285 622.7545 L 119.76048 622.7545 Q 143.71257 622.7545 71.856285 598.8024 Q 23.952097 574.8503 23.952097 574.8503 L 47.904194 550.8982 L 47.904194 550.8982 Q 47.904194 526.9461 71.856285 526.9461 Q 95.80839 526.9461 47.904194 479.04193 Q 0.0 455.0898 0.0 431.13773 L 0.0 383.23355 L 0.0 383.23355 Q 0.0 383.23355 23.952097 359.28143 Q 71.856285 359.28143 95.80839 311.37726 L 119.76048 239.52097 L 71.856285 239.52097 Q 47.904194 239.52097 47.904194 215.56886 L 47.904194 215.56886 L 71.856285 215.56886 Q 71.856285 191.61678 119.76048 191.61678 L 143.71257 191.61678 L 143.71257 143.71257 Q 143.71257 119.76048 119.76048 95.80839 L 95.80839 95.80839 L 119.76048 95.80839 Q 119.76048 95.80839 167.66467 71.856285 Q 191.61678 47.904194 263.47305 71.856285 Q 311.37726 71.856285 407.18564 47.904194 z" svg:height="7.9041915mm" draw:style-name="style-1751" svg:viewBox="0.0 0.0 718.56287 790.4192" svg:width="7.185629mm" svg:x="29.461079mm" svg:y="180.5988mm"/>
          <draw:path svg:d="M 47.904194 0.0 L 95.80839 0.0 L 95.80839 0.0 L 119.76048 0.0 L 143.71257 23.952097 Q 191.61678 47.904194 191.61678 95.80839 Q 191.61678 119.76048 143.71257 143.71257 Q 71.856285 143.71257 71.856285 167.66467 Q 47.904194 191.61678 47.904194 239.52097 L 47.904194 287.42514 L 47.904194 287.42514 L 47.904194 287.42514 L 23.952097 239.52097 Q 0.0 167.66467 0.0 167.66467 L 0.0 167.66467 L 0.0 143.71257 Q 0.0 143.71257 0.0 71.856285 Q 0.0 0.0 47.904194 0.0 z" svg:height="2.8742516mm" draw:style-name="style-1752" svg:viewBox="0.0 0.0 191.61678 287.42514" svg:width="1.9161677mm" svg:x="146.58682mm" svg:y="264.9102mm"/>
          <draw:path svg:d="M 646.7066 0.0 L 694.6108 0.0 L 718.56287 0.0 L 718.56287 0.0 L 718.56287 23.952097 L 718.56287 47.904194 L 646.7066 71.856285 Q 574.8503 95.80839 574.8503 119.76048 Q 574.8503 143.71257 598.8024 143.71257 Q 622.7545 167.66467 526.9461 215.56886 Q 431.13773 263.47305 431.13773 287.42514 L 431.13773 311.37726 L 431.13773 311.37726 L 431.13773 335.32935 L 455.0898 335.32935 Q 479.04193 335.32935 574.8503 311.37726 L 670.6587 311.37726 L 670.6587 335.32935 L 670.6587 359.28143 L 622.7545 359.28143 L 574.8503 383.23355 L 526.9461 383.23355 L 502.99402 383.23355 L 455.0898 383.23355 Q 407.18564 383.23355 383.23355 383.23355 L 359.28143 383.23355 L 287.42514 383.23355 Q 191.61678 383.23355 191.61678 335.32935 Q 215.56886 263.47305 191.61678 263.47305 Q 167.66467 239.52097 167.66467 215.56886 L 143.71257 191.61678 L 167.66467 191.61678 L 167.66467 191.61678 L 95.80839 167.66467 L 23.952097 167.66467 L 23.952097 167.66467 L 0.0 167.66467 L 0.0 143.71257 L 0.0 119.76048 L 47.904194 119.76048 L 95.80839 95.80839 L 287.42514 71.856285 Q 479.04193 23.952097 479.04193 23.952097 L 479.04193 23.952097 L 526.9461 23.952097 Q 598.8024 0.0 646.7066 0.0 z" svg:height="3.8323355mm" draw:style-name="style-1753" svg:viewBox="0.0 0.0 718.56287 383.23355" svg:width="7.185629mm" svg:x="37.36527mm" svg:y="103.952095mm"/>
          <draw:path svg:d="M 215.56886 0.0 L 239.52097 23.952097 L 239.52097 71.856285 Q 239.52097 119.76048 335.32935 95.80839 Q 407.18564 95.80839 431.13773 71.856285 L 479.04193 71.856285 L 455.0898 95.80839 Q 431.13773 143.71257 359.28143 239.52097 Q 287.42514 335.32935 287.42514 335.32935 L 263.47305 335.32935 L 263.47305 287.42514 Q 263.47305 263.47305 239.52097 263.47305 L 215.56886 287.42514 L 143.71257 287.42514 L 95.80839 287.42514 L 47.904194 287.42514 Q 23.952097 287.42514 23.952097 263.47305 L 0.0 239.52097 L 0.0 215.56886 L 0.0 191.61678 L 47.904194 191.61678 L 95.80839 191.61678 L 95.80839 167.66467 Q 95.80839 167.66467 143.71257 71.856285 Q 191.61678 -23.952097 215.56886 0.0 z" svg:height="3.3532934mm" draw:style-name="style-1754" svg:viewBox="0.0 0.0 479.04193 335.32935" svg:width="4.790419mm" svg:x="111.137726mm" svg:y="119.28144mm"/>
          <draw:path svg:d="M 191.61678 23.952097 L 335.32935 0.0 L 431.13773 23.952097 Q 550.8982 47.904194 526.9461 95.80839 Q 502.99402 143.71257 455.0898 143.71257 Q 407.18564 143.71257 359.28143 119.76048 L 311.37726 119.76048 L 239.52097 119.76048 Q 191.61678 95.80839 167.66467 95.80839 Q 143.71257 95.80839 47.904194 95.80839 Q -23.952097 95.80839 0.0 71.856285 Q 23.952097 47.904194 191.61678 23.952097 z" svg:height="1.4371258mm" draw:style-name="style-1755" svg:viewBox="0.0 0.0 526.9461 143.71257" svg:width="5.269461mm" svg:x="33.532936mm" svg:y="248.62276mm"/>
          <draw:path svg:d="M 431.13773 9.094947E-13 L 431.13773 9.094947E-13 L 479.04193 47.904194 Q 550.8982 71.856285 550.8982 95.80839 Q 550.8982 119.76048 526.9461 119.76048 Q 502.99402 143.71257 502.99402 143.71257 L 502.99402 143.71257 L 502.99402 143.71257 Q 502.99402 143.71257 311.37726 167.66467 L 143.71257 191.61678 L 143.71257 215.56886 L 143.71257 215.56886 L 119.76048 215.56886 L 119.76048 215.56886 L 119.76048 191.61678 Q 119.76048 143.71257 71.856285 143.71257 L 4.5474735E-13 119.76048 L 71.856285 71.856285 Q 119.76048 47.904194 263.47305 23.952097 Q 407.18564 9.094947E-13 431.13773 9.094947E-13 z" svg:height="2.1556888mm" draw:style-name="style-1756" svg:viewBox="0.0 0.0 550.8982 215.56886" svg:width="5.508982mm" svg:x="27.54491mm" svg:y="76.16766mm"/>
          <draw:path svg:d="M 934.1318 574.8503 L 934.1318 598.8024 L 934.1318 598.8024 Q 934.1318 598.8024 862.27545 622.7545 Q 814.3713 646.7066 838.32336 694.6108 Q 862.27545 742.51495 742.51495 742.51495 Q 646.7066 742.51495 622.7545 742.51495 Q 622.7545 718.56287 574.8503 718.56287 L 526.9461 742.51495 L 526.9461 742.51495 L 526.9461 742.51495 L 502.99402 742.51495 L 502.99402 742.51495 L 502.99402 766.4671 L 526.9461 766.4671 L 526.9461 790.4192 L 526.9461 790.4192 L 502.99402 790.4192 Q 479.04193 790.4192 479.04193 814.3713 L 479.04193 814.3713 L 479.04193 814.3713 L 455.0898 814.3713 L 455.0898 790.4192 Q 431.13773 766.4671 431.13773 742.51495 Q 407.18564 694.6108 383.23355 694.6108 Q 359.28143 694.6108 311.37726 790.4192 L 239.52097 862.27545 L 239.52097 838.32336 L 239.52097 814.3713 L 191.61678 814.3713 L 167.66467 838.32336 L 143.71257 838.32336 L 119.76048 838.32336 L 119.76048 814.3713 L 143.71257 814.3713 L 143.71257 814.3713 L 143.71257 790.4192 L 143.71257 790.4192 L 143.71257 790.4192 L 143.71257 790.4192 L 167.66467 790.4192 L 167.66467 766.4671 Q 191.61678 766.4671 191.61678 742.51495 Q 191.61678 742.51495 167.66467 718.56287 Q 143.71257 694.6108 167.66467 646.7066 L 191.61678 646.7066 L 191.61678 622.7545 L 191.61678 622.7545 L 215.56886 622.7545 L 215.56886 598.8024 L 215.56886 598.8024 L 239.52097 598.8024 L 239.52097 598.8024 L 239.52097 598.8024 L 191.61678 598.8024 Q 119.76048 598.8024 47.904194 598.8024 L 1.8189894E-12 598.8024 L 1.8189894E-12 574.8503 L 1.8189894E-12 550.8982 L 23.952097 550.8982 L 47.904194 550.8982 L 47.904194 526.9461 L 47.904194 526.9461 L 47.904194 526.9461 L 71.856285 502.99402 L 95.80839 502.99402 Q 119.76048 502.99402 143.71257 431.13773 Q 143.71257 383.23355 191.61678 359.28143 Q 239.52097 335.32935 215.56886 311.37726 Q 191.61678 311.37726 239.52097 263.47305 L 263.47305 215.56886 L 263.47305 215.56886 Q 263.47305 215.56886 239.52097 191.61678 Q 215.56886 167.66467 239.52097 143.71257 L 239.52097 95.80839 L 263.47305 95.80839 L 263.47305 71.856285 L 263.47305 71.856285 Q 287.42514 71.856285 263.47305 23.952097 L 263.47305 -3.6379788E-12 L 311.37726 -3.6379788E-12 Q 359.28143 -23.952097 431.13773 71.856285 Q 479.04193 143.71257 502.99402 167.66467 Q 502.99402 191.61678 526.9461 191.61678 Q 550.8982 191.61678 574.8503 263.47305 Q 574.8503 311.37726 598.8024 335.32935 Q 622.7545 335.32935 622.7545 383.23355 Q 598.8024 407.18564 622.7545 431.13773 Q 622.7545 455.0898 646.7066 455.0898 Q 670.6587 479.04193 670.6587 455.0898 Q 694.6108 407.18564 718.56287 479.04193 Q 766.4671 550.8982 862.27545 550.8982 Q 934.1318 550.8982 934.1318 574.8503 z M 550.8982 431.13773 Q 574.8503 431.13773 574.8503 431.13773 Q 574.8503 455.0898 574.8503 455.0898 Q 550.8982 455.0898 550.8982 431.13773 z" svg:height="8.622755mm" draw:style-name="style-1757" svg:viewBox="0.0 0.0 934.1318 862.27545" svg:width="9.341317mm" svg:x="146.10779mm" svg:y="175.08983mm"/>
          <draw:path svg:d="M 95.80839 3.6379788E-12 L 119.76048 3.6379788E-12 L 119.76048 3.6379788E-12 Q 119.76048 23.952097 143.71257 47.904194 Q 143.71257 95.80839 71.856285 71.856285 L 0.0 71.856285 L 23.952097 47.904194 Q 47.904194 23.952097 95.80839 3.6379788E-12 z" svg:height="0.7185629mm" draw:style-name="style-1758" svg:viewBox="0.0 0.0 143.71257 71.856285" svg:width="1.4371258mm" svg:x="159.04192mm" svg:y="191.37724mm"/>
          <draw:path svg:d="M 263.47305 0.0 L 287.42514 0.0 L 287.42514 47.904194 L 287.42514 71.856285 L 311.37726 95.80839 L 335.32935 119.76048 L 335.32935 143.71257 L 335.32935 167.66467 L 311.37726 191.61678 L 311.37726 239.52097 L 311.37726 239.52097 Q 287.42514 263.47305 263.47305 311.37726 Q 215.56886 335.32935 191.61678 335.32935 Q 191.61678 311.37726 95.80839 263.47305 L -1.8189894E-12 215.56886 L -1.8189894E-12 215.56886 Q -1.8189894E-12 215.56886 23.952097 191.61678 L 23.952097 167.66467 L 95.80839 143.71257 Q 191.61678 119.76048 191.61678 95.80839 L 191.61678 47.904194 L 215.56886 23.952097 Q 239.52097 0.0 263.47305 0.0 z" svg:height="3.3532934mm" draw:style-name="style-1759" svg:viewBox="0.0 0.0 335.32935 335.32935" svg:width="3.3532934mm" svg:x="112.09581mm" svg:y="109.22156mm"/>
          <draw:path svg:d="M 694.6108 0.0 L 694.6108 0.0 L 718.56287 0.0 L 742.51495 23.952097 L 742.51495 23.952097 L 766.4671 23.952097 L 814.3713 23.952097 L 862.27545 23.952097 L 862.27545 23.952097 L 838.32336 23.952097 L 838.32336 23.952097 L 838.32336 47.904194 L 838.32336 47.904194 L 838.32336 71.856285 L 886.22754 47.904194 Q 934.1318 47.904194 958.08386 71.856285 Q 958.08386 95.80839 982.03595 95.80839 L 1005.98804 119.76048 L 1005.98804 119.76048 L 1029.9402 119.76048 L 1029.9402 119.76048 L 1029.9402 119.76048 L 982.03595 143.71257 Q 934.1318 167.66467 910.1796 191.61678 Q 910.1796 215.56886 934.1318 215.56886 L 982.03595 215.56886 L 982.03595 239.52097 L 982.03595 239.52097 L 958.08386 263.47305 L 958.08386 287.42514 L 934.1318 287.42514 L 910.1796 311.37726 L 886.22754 287.42514 Q 838.32336 287.42514 838.32336 263.47305 Q 838.32336 239.52097 790.4192 263.47305 Q 718.56287 287.42514 694.6108 335.32935 Q 670.6587 359.28143 622.7545 407.18564 Q 574.8503 407.18564 550.8982 431.13773 L 550.8982 431.13773 L 550.8982 431.13773 Q 550.8982 407.18564 455.0898 407.18564 Q 359.28143 407.18564 359.28143 383.23355 Q 359.28143 359.28143 335.32935 359.28143 Q 311.37726 359.28143 311.37726 311.37726 Q 311.37726 263.47305 239.52097 239.52097 Q 167.66467 215.56886 167.66467 191.61678 Q 167.66467 167.66467 119.76048 167.66467 L 95.80839 167.66467 L 95.80839 143.71257 L 71.856285 143.71257 L 71.856285 143.71257 L 71.856285 119.76048 L 23.952097 119.76048 L -4.5474735E-13 119.76048 L -4.5474735E-13 95.80839 L 23.952097 95.80839 L 23.952097 71.856285 L 23.952097 47.904194 L 71.856285 47.904194 L 95.80839 23.952097 L 95.80839 23.952097 L 119.76048 23.952097 L 119.76048 23.952097 L 119.76048 23.952097 L 119.76048 23.952097 L 143.71257 23.952097 L 143.71257 47.904194 L 119.76048 71.856285 L 119.76048 95.80839 L 119.76048 119.76048 L 143.71257 119.76048 L 167.66467 119.76048 L 167.66467 95.80839 L 167.66467 95.80839 L 191.61678 95.80839 L 191.61678 71.856285 L 191.61678 71.856285 L 215.56886 71.856285 L 215.56886 47.904194 Q 239.52097 23.952097 455.0898 0.0 Q 694.6108 0.0 694.6108 0.0 z" svg:height="4.3113775mm" draw:style-name="style-1760" svg:viewBox="0.0 0.0 1029.9402 431.13773" svg:width="10.299401mm" svg:x="38.562874mm" svg:y="193.29341mm"/>
          <draw:path svg:d="M 431.13773 263.47305 L 455.0898 263.47305 L 455.0898 287.42514 L 455.0898 311.37726 L 431.13773 335.32935 L 431.13773 335.32935 L 431.13773 335.32935 Q 407.18564 335.32935 359.28143 335.32935 L 287.42514 335.32935 L 215.56886 335.32935 L 167.66467 335.32935 L 167.66467 311.37726 L 167.66467 287.42514 L 215.56886 287.42514 Q 287.42514 287.42514 311.37726 239.52097 Q 311.37726 215.56886 215.56886 215.56886 Q 143.71257 239.52097 119.76048 263.47305 L 119.76048 287.42514 L 119.76048 287.42514 Q 119.76048 287.42514 95.80839 239.52097 Q 95.80839 215.56886 71.856285 191.61678 Q 23.952097 167.66467 23.952097 143.71257 Q 1.8189894E-12 143.71257 1.8189894E-12 71.856285 L 1.8189894E-12 0.0 L 23.952097 0.0 L 23.952097 0.0 L 23.952097 0.0 L 23.952097 0.0 L 47.904194 0.0 L 47.904194 23.952097 L 47.904194 23.952097 L 71.856285 23.952097 L 71.856285 23.952097 L 71.856285 47.904194 L 167.66467 0.0 Q 287.42514 -47.904194 335.32935 23.952097 Q 359.28143 71.856285 359.28143 95.80839 Q 359.28143 119.76048 383.23355 143.71257 Q 407.18564 143.71257 407.18564 191.61678 Q 407.18564 263.47305 431.13773 263.47305 z" svg:height="3.3532934mm" draw:style-name="style-1761" svg:viewBox="0.0 0.0 455.0898 335.32935" svg:width="4.550898mm" svg:x="86.946106mm" svg:y="171.49701mm"/>
          <draw:path svg:d="M 742.51495 23.952097 L 742.51495 23.952097 L 742.51495 71.856285 Q 742.51495 95.80839 718.56287 143.71257 L 718.56287 191.61678 L 790.4192 215.56886 Q 886.22754 215.56886 886.22754 263.47305 Q 886.22754 287.42514 862.27545 287.42514 L 862.27545 311.37726 L 838.32336 311.37726 L 838.32336 311.37726 L 838.32336 287.42514 L 838.32336 287.42514 L 814.3713 311.37726 L 814.3713 311.37726 L 790.4192 359.28143 Q 766.4671 383.23355 742.51495 383.23355 L 718.56287 383.23355 L 718.56287 407.18564 L 694.6108 431.13773 L 694.6108 455.0898 L 694.6108 479.04193 L 670.6587 479.04193 L 646.7066 455.0898 L 646.7066 455.0898 L 646.7066 455.0898 L 622.7545 502.99402 L 622.7545 550.8982 L 598.8024 550.8982 Q 598.8024 550.8982 311.37726 502.99402 L 0.0 455.0898 L 0.0 431.13773 L 0.0 431.13773 L 71.856285 431.13773 L 119.76048 407.18564 L 119.76048 407.18564 L 119.76048 407.18564 L 95.80839 407.18564 L 95.80839 407.18564 L 95.80839 383.23355 L 119.76048 383.23355 L 119.76048 359.28143 Q 119.76048 335.32935 95.80839 335.32935 L 95.80839 311.37726 L 95.80839 311.37726 Q 119.76048 311.37726 167.66467 287.42514 L 215.56886 263.47305 L 215.56886 215.56886 L 215.56886 191.61678 L 239.52097 167.66467 L 263.47305 143.71257 L 263.47305 119.76048 L 263.47305 95.80839 L 263.47305 95.80839 L 287.42514 71.856285 L 311.37726 71.856285 Q 335.32935 71.856285 335.32935 47.904194 L 335.32935 47.904194 L 359.28143 47.904194 L 359.28143 23.952097 L 359.28143 23.952097 L 359.28143 23.952097 L 383.23355 47.904194 L 383.23355 71.856285 L 407.18564 71.856285 L 431.13773 71.856285 L 502.99402 23.952097 Q 598.8024 23.952097 646.7066 23.952097 Q 718.56287 23.952097 718.56287 0.0 Q 742.51495 0.0 742.51495 23.952097 z" svg:height="5.508982mm" draw:style-name="style-1762" svg:viewBox="0.0 0.0 886.22754 550.8982" svg:width="8.862275mm" svg:x="53.413174mm" svg:y="126.70659mm"/>
          <draw:path svg:d="M 215.56886 0.0 L 287.42514 0.0 L 287.42514 0.0 Q 287.42514 0.0 335.32935 23.952097 L 407.18564 47.904194 L 383.23355 47.904194 L 359.28143 47.904194 L 239.52097 71.856285 Q 119.76048 95.80839 47.904194 71.856285 L 0.0 71.856285 L 0.0 47.904194 Q 0.0 23.952097 71.856285 0.0 Q 143.71257 0.0 215.56886 0.0 z" svg:height="0.7185629mm" draw:style-name="style-1763" svg:viewBox="0.0 0.0 407.18564 71.856285" svg:width="4.0718565mm" svg:x="25.868263mm" svg:y="72.81437mm"/>
          <draw:path svg:d="M 934.1318 167.66467 L 958.08386 167.66467 L 982.03595 191.61678 Q 1029.9402 215.56886 1053.8922 335.32935 Q 1077.8444 431.13773 1053.8922 431.13773 Q 1029.9402 431.13773 1029.9402 479.04193 L 1029.9402 550.8982 L 1053.8922 598.8024 Q 1077.8444 646.7066 1029.9402 622.7545 Q 982.03595 598.8024 1029.9402 694.6108 Q 1053.8922 766.4671 1077.8444 790.4192 Q 1101.7964 790.4192 1101.7964 814.3713 L 1101.7964 838.32336 L 1077.8444 862.27545 Q 1029.9402 862.27545 1053.8922 862.27545 Q 1053.8922 862.27545 1077.8444 886.22754 L 1101.7964 886.22754 L 1101.7964 910.1796 Q 1077.8444 934.1318 1077.8444 958.08386 Q 1077.8444 982.03595 1005.98804 958.08386 L 934.1318 910.1796 L 934.1318 958.08386 L 934.1318 982.03595 L 982.03595 1053.8922 Q 1029.9402 1149.7006 982.03595 1101.7964 Q 934.1318 1077.8444 934.1318 1149.7006 Q 934.1318 1197.6049 982.03595 1197.6049 Q 1005.98804 1221.5569 1005.98804 1245.509 L 1005.98804 1269.461 L 982.03595 1269.461 Q 958.08386 1245.509 934.1318 1269.461 L 886.22754 1293.4132 L 910.1796 1293.4132 L 910.1796 1293.4132 L 910.1796 1317.3652 L 934.1318 1317.3652 L 934.1318 1341.3174 L 934.1318 1365.2695 L 934.1318 1365.2695 L 910.1796 1341.3174 L 838.32336 1341.3174 Q 790.4192 1341.3174 790.4192 1317.3652 Q 790.4192 1317.3652 766.4671 1245.509 Q 718.56287 1197.6049 694.6108 1221.5569 Q 646.7066 1245.509 622.7545 1197.6049 Q 598.8024 1173.6527 526.9461 1149.7006 Q 455.0898 1125.7485 455.0898 1149.7006 Q 455.0898 1173.6527 383.23355 1149.7006 L 311.37726 1101.7964 L 311.37726 1101.7964 Q 311.37726 1077.8444 287.42514 1077.8444 Q 287.42514 1053.8922 287.42514 1029.9402 Q 287.42514 982.03595 239.52097 1005.98804 L 191.61678 1005.98804 L 191.61678 982.03595 Q 215.56886 958.08386 215.56886 934.1318 Q 215.56886 910.1796 167.66467 862.27545 Q 119.76048 838.32336 167.66467 814.3713 Q 215.56886 814.3713 167.66467 742.51495 L 119.76048 670.6587 L 143.71257 670.6587 Q 167.66467 670.6587 191.61678 670.6587 Q 215.56886 670.6587 191.61678 598.8024 Q 167.66467 526.9461 119.76048 574.8503 Q 119.76048 598.8024 71.856285 550.8982 L 23.952097 502.99402 L 23.952097 455.0898 L 23.952097 407.18564 L 0.0 383.23355 L 0.0 359.28143 L 0.0 359.28143 L 23.952097 359.28143 L 23.952097 359.28143 L 23.952097 383.23355 L 71.856285 359.28143 Q 119.76048 359.28143 143.71257 335.32935 Q 167.66467 335.32935 215.56886 335.32935 Q 239.52097 383.23355 263.47305 359.28143 Q 287.42514 359.28143 287.42514 335.32935 Q 311.37726 311.37726 311.37726 311.37726 L 311.37726 335.32935 L 311.37726 335.32935 L 311.37726 335.32935 L 335.32935 335.32935 L 335.32935 335.32935 L 335.32935 311.37726 L 359.28143 311.37726 L 359.28143 287.42514 L 359.28143 263.47305 L 359.28143 263.47305 Q 359.28143 263.47305 359.28143 191.61678 L 311.37726 143.71257 L 311.37726 143.71257 L 311.37726 143.71257 L 311.37726 119.76048 L 311.37726 95.80839 L 335.32935 95.80839 L 335.32935 95.80839 L 359.28143 119.76048 Q 359.28143 143.71257 407.18564 143.71257 L 431.13773 143.71257 L 455.0898 143.71257 Q 479.04193 143.71257 479.04193 119.76048 Q 502.99402 71.856285 479.04193 47.904194 L 455.0898 47.904194 L 455.0898 23.952097 Q 479.04193 -1.8189894E-12 502.99402 -1.8189894E-12 L 502.99402 -1.8189894E-12 L 502.99402 -1.8189894E-12 L 526.9461 -1.8189894E-12 L 598.8024 -1.8189894E-12 Q 646.7066 -23.952097 694.6108 23.952097 Q 718.56287 47.904194 742.51495 71.856285 Q 790.4192 71.856285 790.4192 95.80839 Q 790.4192 143.71257 838.32336 143.71257 Q 910.1796 143.71257 934.1318 167.66467 z M 694.6108 1101.7964 Q 694.6108 1029.9402 766.4671 1053.8922 Q 838.32336 1101.7964 838.32336 1149.7006 Q 838.32336 1173.6527 790.4192 1149.7006 Q 718.56287 1149.7006 694.6108 1101.7964 z" svg:height="13.652695mm" draw:style-name="style-1764" svg:viewBox="0.0 0.0 1101.7964 1365.2695" svg:width="11.017964mm" svg:x="161.67665mm" svg:y="144.19162mm"/>
          <draw:path svg:d="M 23.952097 47.904194 L 47.904194 1.8189894E-12 L 119.76048 23.952097 Q 191.61678 47.904194 191.61678 71.856285 Q 191.61678 95.80839 215.56886 95.80839 L 215.56886 95.80839 L 215.56886 119.76048 Q 191.61678 143.71257 191.61678 191.61678 L 191.61678 239.52097 L 167.66467 239.52097 L 167.66467 239.52097 L 119.76048 239.52097 L 71.856285 239.52097 L 71.856285 239.52097 L 47.904194 215.56886 L 47.904194 215.56886 L 47.904194 215.56886 L 47.904194 191.61678 L 47.904194 191.61678 L 23.952097 191.61678 L 23.952097 191.61678 L 23.952097 191.61678 Q 0.0 167.66467 0.0 167.66467 L 0.0 167.66467 L 0.0 143.71257 L 0.0 143.71257 L 0.0 119.76048 Q 0.0 95.80839 23.952097 47.904194 z" svg:height="2.3952096mm" draw:style-name="style-1765" svg:viewBox="0.0 0.0 215.56886 239.52097" svg:width="2.1556888mm" svg:x="36.407185mm" svg:y="129.34132mm"/>
          <draw:path svg:d="M 47.904194 23.952097 L 47.904194 0.0 L 191.61678 0.0 Q 311.37726 0.0 431.13773 23.952097 Q 526.9461 47.904194 526.9461 23.952097 L 526.9461 23.952097 L 574.8503 23.952097 L 598.8024 47.904194 L 622.7545 47.904194 L 646.7066 47.904194 L 646.7066 95.80839 L 622.7545 119.76048 L 622.7545 143.71257 L 622.7545 143.71257 L 622.7545 143.71257 Q 622.7545 143.71257 598.8024 143.71257 L 598.8024 167.66467 L 574.8503 167.66467 Q 526.9461 143.71257 502.99402 143.71257 Q 479.04193 143.71257 311.37726 143.71257 L 143.71257 143.71257 L 95.80839 119.76048 Q 23.952097 95.80839 0.0 95.80839 L 0.0 71.856285 L 0.0 47.904194 L 0.0 47.904194 L 23.952097 47.904194 Q 23.952097 47.904194 47.904194 23.952097 z" svg:height="1.6766467mm" draw:style-name="style-1766" svg:viewBox="0.0 0.0 646.7066 167.66467" svg:width="6.467066mm" svg:x="83.83234mm" svg:y="147.06587mm"/>
          <draw:path svg:d="M 215.56886 95.80839 L 215.56886 119.76048 L 215.56886 143.71257 Q 215.56886 191.61678 95.80839 191.61678 Q 0.0 215.56886 0.0 191.61678 Q 0.0 143.71257 23.952097 143.71257 Q 47.904194 143.71257 47.904194 71.856285 L 47.904194 23.952097 L 143.71257 0.0 Q 239.52097 0.0 239.52097 23.952097 Q 239.52097 47.904194 215.56886 95.80839 z" svg:height="1.9161677mm" draw:style-name="style-1767" svg:viewBox="0.0 0.0 239.52097 191.61678" svg:width="2.3952096mm" svg:x="24.91018mm" svg:y="214.61078mm"/>
          <draw:path svg:d="M 119.76048 23.952097 L 215.56886 -3.6379788E-12 L 239.52097 -3.6379788E-12 Q 263.47305 -3.6379788E-12 263.47305 23.952097 Q 263.47305 47.904194 311.37726 47.904194 L 383.23355 47.904194 L 407.18564 47.904194 L 455.0898 47.904194 L 455.0898 71.856285 Q 479.04193 119.76048 407.18564 119.76048 L 311.37726 119.76048 L 311.37726 143.71257 L 311.37726 167.66467 L 335.32935 167.66467 L 335.32935 167.66467 L 359.28143 191.61678 L 407.18564 215.56886 L 407.18564 215.56886 L 407.18564 215.56886 L 383.23355 215.56886 L 383.23355 215.56886 L 311.37726 239.52097 L 239.52097 239.52097 L 215.56886 239.52097 Q 191.61678 263.47305 119.76048 239.52097 Q 47.904194 239.52097 47.904194 215.56886 L 47.904194 191.61678 L 71.856285 191.61678 L 95.80839 167.66467 L 95.80839 167.66467 L 119.76048 167.66467 L 119.76048 119.76048 L 119.76048 95.80839 L 71.856285 95.80839 L 23.952097 71.856285 L 23.952097 71.856285 L 23.952097 71.856285 L 0.0 71.856285 L 0.0 71.856285 L 0.0 47.904194 L 23.952097 47.904194 L 23.952097 47.904194 Q 23.952097 23.952097 119.76048 23.952097 z" svg:height="2.3952096mm" draw:style-name="style-1768" svg:viewBox="0.0 0.0 455.0898 239.52097" svg:width="4.550898mm" svg:x="47.664673mm" svg:y="260.35928mm"/>
          <draw:path svg:d="M 71.856285 3.6379788E-12 L 71.856285 3.6379788E-12 L 95.80839 3.6379788E-12 Q 95.80839 3.6379788E-12 119.76048 23.952097 L 143.71257 23.952097 L 167.66467 119.76048 Q 215.56886 215.56886 215.56886 215.56886 L 215.56886 215.56886 L 239.52097 287.42514 Q 263.47305 383.23355 263.47305 431.13773 L 263.47305 479.04193 L 287.42514 502.99402 Q 287.42514 526.9461 311.37726 526.9461 Q 335.32935 526.9461 335.32935 550.8982 L 335.32935 574.8503 L 311.37726 574.8503 Q 287.42514 574.8503 167.66467 598.8024 L 47.904194 622.7545 L 47.904194 622.7545 L 71.856285 598.8024 L 71.856285 598.8024 Q 71.856285 574.8503 71.856285 574.8503 Q 71.856285 574.8503 47.904194 359.28143 L 0.0 143.71257 L 23.952097 143.71257 L 23.952097 143.71257 L 23.952097 119.76048 L 23.952097 119.76048 L 47.904194 119.76048 L 47.904194 95.80839 L 47.904194 95.80839 L 71.856285 95.80839 L 71.856285 47.904194 L 71.856285 23.952097 L 71.856285 3.6379788E-12 z" svg:height="6.227545mm" draw:style-name="style-1769" svg:viewBox="0.0 0.0 335.32935 622.7545" svg:width="3.3532934mm" svg:x="94.61078mm" svg:y="193.0539mm"/>
          <draw:path svg:d="M 311.37726 47.904194 L 311.37726 47.904194 L 239.52097 95.80839 Q 191.61678 143.71257 167.66467 143.71257 L 167.66467 167.66467 L 167.66467 167.66467 Q 143.71257 167.66467 143.71257 191.61678 L 143.71257 191.61678 L 119.76048 191.61678 L 95.80839 191.61678 L 23.952097 191.61678 Q -47.904194 191.61678 9.094947E-13 143.71257 L 47.904194 119.76048 L 47.904194 119.76048 Q 47.904194 95.80839 95.80839 71.856285 L 143.71257 47.904194 L 143.71257 47.904194 Q 167.66467 47.904194 167.66467 23.952097 L 167.66467 23.952097 L 287.42514 0.0 Q 383.23355 0.0 359.28143 23.952097 Q 311.37726 47.904194 311.37726 47.904194 z" svg:height="1.9161677mm" draw:style-name="style-1770" svg:viewBox="0.0 0.0 359.28143 191.61678" svg:width="3.5928144mm" svg:x="43.592815mm" svg:y="108.742516mm"/>
          <draw:path svg:d="M 239.52097 23.952097 L 239.52097 0.0 L 263.47305 0.0 L 311.37726 0.0 L 311.37726 23.952097 L 311.37726 23.952097 L 335.32935 23.952097 L 335.32935 47.904194 L 359.28143 47.904194 L 383.23355 47.904194 L 383.23355 47.904194 L 383.23355 47.904194 L 383.23355 71.856285 L 407.18564 71.856285 L 407.18564 95.80839 Q 407.18564 143.71257 455.0898 143.71257 Q 479.04193 143.71257 479.04193 191.61678 L 479.04193 215.56886 L 455.0898 215.56886 Q 455.0898 239.52097 383.23355 239.52097 Q 311.37726 263.47305 311.37726 287.42514 L 311.37726 335.32935 L 311.37726 359.28143 Q 311.37726 383.23355 311.37726 383.23355 L 311.37726 383.23355 L 287.42514 407.18564 L 287.42514 431.13773 L 263.47305 431.13773 L 239.52097 431.13773 L 239.52097 455.0898 L 263.47305 455.0898 L 263.47305 479.04193 Q 287.42514 479.04193 263.47305 502.99402 L 239.52097 526.9461 L 239.52097 526.9461 L 263.47305 526.9461 L 263.47305 526.9461 L 263.47305 550.8982 L 215.56886 550.8982 Q 167.66467 574.8503 143.71257 574.8503 L 119.76048 574.8503 L 119.76048 526.9461 Q 119.76048 502.99402 95.80839 502.99402 L 71.856285 502.99402 L 71.856285 502.99402 Q 71.856285 502.99402 47.904194 455.0898 L 47.904194 407.18564 L 23.952097 407.18564 L 0.0 407.18564 L 0.0 359.28143 Q 23.952097 311.37726 23.952097 215.56886 L 47.904194 119.76048 L 119.76048 71.856285 Q 215.56886 47.904194 215.56886 23.952097 L 215.56886 23.952097 L 239.52097 23.952097 z" svg:height="5.748503mm" draw:style-name="style-1771" svg:viewBox="0.0 0.0 479.04193 574.8503" svg:width="4.790419mm" svg:x="141.07785mm" svg:y="93.89222mm"/>
          <draw:path svg:d="M 359.28143 -9.094947E-13 L 383.23355 -9.094947E-13 L 383.23355 -9.094947E-13 Q 383.23355 -9.094947E-13 407.18564 23.952097 L 407.18564 23.952097 L 407.18564 23.952097 Q 407.18564 47.904194 407.18564 47.904194 L 431.13773 47.904194 L 431.13773 71.856285 L 431.13773 95.80839 L 431.13773 95.80839 Q 407.18564 95.80839 383.23355 119.76048 L 335.32935 143.71257 L 311.37726 167.66467 L 287.42514 167.66467 L 287.42514 191.61678 Q 287.42514 215.56886 383.23355 191.61678 Q 479.04193 191.61678 502.99402 215.56886 Q 526.9461 239.52097 550.8982 239.52097 Q 574.8503 239.52097 574.8503 263.47305 L 574.8503 287.42514 L 550.8982 287.42514 Q 502.99402 311.37726 550.8982 335.32935 Q 550.8982 359.28143 574.8503 383.23355 L 574.8503 383.23355 L 574.8503 383.23355 L 550.8982 383.23355 L 550.8982 383.23355 L 550.8982 383.23355 L 550.8982 407.18564 L 526.9461 407.18564 L 502.99402 407.18564 Q 502.99402 383.23355 359.28143 431.13773 L 191.61678 431.13773 L 191.61678 455.0898 L 167.66467 455.0898 L 167.66467 455.0898 L 167.66467 479.04193 L 167.66467 479.04193 L 167.66467 479.04193 L 143.71257 479.04193 L 143.71257 479.04193 L 143.71257 502.99402 L 119.76048 502.99402 L 119.76048 502.99402 L 119.76048 526.9461 L 119.76048 526.9461 L 119.76048 526.9461 L 95.80839 526.9461 L 95.80839 550.8982 L 71.856285 550.8982 Q 23.952097 550.8982 23.952097 526.9461 Q 23.952097 502.99402 71.856285 479.04193 Q 95.80839 479.04193 95.80839 407.18564 Q 71.856285 335.32935 119.76048 335.32935 L 167.66467 311.37726 L 191.61678 287.42514 L 191.61678 263.47305 L 167.66467 263.47305 Q 119.76048 239.52097 71.856285 239.52097 L 0.0 239.52097 L 0.0 215.56886 Q 23.952097 191.61678 47.904194 167.66467 Q 95.80839 143.71257 71.856285 143.71257 L 71.856285 143.71257 L 71.856285 119.76048 L 71.856285 119.76048 L 47.904194 119.76048 L 47.904194 95.80839 L 47.904194 95.80839 L 23.952097 95.80839 L 23.952097 95.80839 L 23.952097 95.80839 L 23.952097 95.80839 L 23.952097 95.80839 L 0.0 71.856285 L 0.0 47.904194 L 23.952097 47.904194 L 47.904194 47.904194 L 71.856285 47.904194 L 95.80839 47.904194 L 215.56886 47.904194 Q 311.37726 47.904194 335.32935 23.952097 Q 359.28143 -9.094947E-13 359.28143 -9.094947E-13 z" svg:height="5.508982mm" draw:style-name="style-1772" svg:viewBox="0.0 0.0 574.8503 550.8982" svg:width="5.748503mm" svg:x="56.287426mm" svg:y="77.12575mm"/>
          <draw:path svg:d="M 407.18564 23.952097 L 407.18564 23.952097 L 407.18564 287.42514 Q 407.18564 550.8982 431.13773 574.8503 L 431.13773 598.8024 L 407.18564 694.6108 Q 407.18564 790.4192 383.23355 766.4671 L 359.28143 718.56287 L 359.28143 718.56287 L 359.28143 718.56287 L 335.32935 694.6108 L 311.37726 694.6108 L 311.37726 814.3713 Q 311.37726 910.1796 287.42514 910.1796 L 287.42514 910.1796 L 287.42514 862.27545 Q 287.42514 790.4192 263.47305 790.4192 Q 215.56886 766.4671 167.66467 694.6108 L 95.80839 622.7545 L 95.80839 622.7545 Q 71.856285 598.8024 71.856285 598.8024 L 71.856285 598.8024 L 71.856285 574.8503 Q 71.856285 574.8503 47.904194 574.8503 L 47.904194 574.8503 L 47.904194 550.8982 Q 23.952097 526.9461 0.0 455.0898 Q -47.904194 383.23355 0.0 383.23355 L 47.904194 359.28143 L 47.904194 335.32935 L 47.904194 311.37726 L 95.80839 335.32935 Q 119.76048 383.23355 143.71257 383.23355 L 143.71257 383.23355 L 167.66467 407.18564 L 191.61678 407.18564 L 191.61678 335.32935 Q 167.66467 287.42514 167.66467 263.47305 Q 167.66467 239.52097 143.71257 239.52097 L 119.76048 215.56886 L 95.80839 215.56886 L 95.80839 215.56886 L 95.80839 191.61678 L 71.856285 191.61678 L 71.856285 191.61678 L 71.856285 191.61678 L 71.856285 191.61678 L 71.856285 191.61678 L 71.856285 167.66467 L 71.856285 167.66467 L 95.80839 143.71257 L 95.80839 143.71257 L 95.80839 143.71257 L 119.76048 143.71257 L 119.76048 143.71257 L 119.76048 143.71257 L 167.66467 167.66467 L 191.61678 167.66467 L 191.61678 191.61678 L 191.61678 215.56886 L 215.56886 215.56886 L 263.47305 215.56886 L 263.47305 167.66467 Q 263.47305 119.76048 287.42514 95.80839 L 287.42514 71.856285 L 311.37726 47.904194 Q 335.32935 0.0 359.28143 0.0 Q 383.23355 0.0 407.18564 23.952097 z" svg:height="9.101796mm" draw:style-name="style-1773" svg:viewBox="0.0 0.0 431.13773 910.1796" svg:width="4.3113775mm" svg:x="169.82036mm" svg:y="121.19761mm"/>
          <draw:path svg:d="M 455.0898 23.952097 L 574.8503 0.0 L 574.8503 0.0 L 598.8024 0.0 L 550.8982 23.952097 Q 479.04193 47.904194 479.04193 71.856285 Q 479.04193 95.80839 502.99402 119.76048 L 502.99402 143.71257 L 407.18564 143.71257 L 311.37726 143.71257 L 359.28143 167.66467 L 407.18564 167.66467 L 407.18564 191.61678 L 407.18564 215.56886 L 407.18564 239.52097 Q 407.18564 287.42514 335.32935 287.42514 Q 287.42514 335.32935 239.52097 335.32935 L 167.66467 335.32935 L 143.71257 335.32935 Q 119.76048 335.32935 119.76048 359.28143 Q 95.80839 359.28143 95.80839 287.42514 L 95.80839 239.52097 L 95.80839 239.52097 L 119.76048 239.52097 L 119.76048 215.56886 L 143.71257 215.56886 L 143.71257 215.56886 L 143.71257 191.61678 L 71.856285 191.61678 L 0.0 191.61678 L 0.0 167.66467 L 0.0 167.66467 L 23.952097 167.66467 Q 23.952097 143.71257 47.904194 119.76048 L 95.80839 95.80839 L 95.80839 95.80839 Q 119.76048 95.80839 119.76048 71.856285 L 119.76048 71.856285 L 143.71257 71.856285 Q 143.71257 47.904194 143.71257 47.904194 L 143.71257 47.904194 L 239.52097 47.904194 Q 335.32935 47.904194 455.0898 23.952097 z" svg:height="3.5928144mm" draw:style-name="style-1774" svg:viewBox="0.0 0.0 598.8024 359.28143" svg:width="5.988024mm" svg:x="21.556887mm" svg:y="235.68863mm"/>
          <draw:path svg:d="M 574.8503 0.0 L 598.8024 0.0 L 598.8024 0.0 L 598.8024 0.0 L 622.7545 23.952097 Q 646.7066 23.952097 646.7066 47.904194 Q 646.7066 71.856285 622.7545 95.80839 Q 574.8503 95.80839 598.8024 119.76048 Q 598.8024 143.71257 574.8503 143.71257 L 550.8982 143.71257 L 574.8503 167.66467 Q 622.7545 191.61678 574.8503 239.52097 Q 550.8982 287.42514 526.9461 287.42514 L 502.99402 287.42514 L 431.13773 287.42514 Q 383.23355 287.42514 263.47305 311.37726 L 143.71257 335.32935 L 143.71257 335.32935 Q 143.71257 335.32935 167.66467 311.37726 Q 191.61678 287.42514 143.71257 287.42514 Q 119.76048 287.42514 95.80839 239.52097 Q 95.80839 191.61678 47.904194 191.61678 L 0.0 191.61678 L 0.0 191.61678 Q 23.952097 191.61678 71.856285 143.71257 Q 119.76048 143.71257 95.80839 119.76048 L 95.80839 95.80839 L 95.80839 95.80839 L 95.80839 95.80839 L 71.856285 95.80839 L 71.856285 95.80839 L 71.856285 95.80839 L 71.856285 95.80839 L 143.71257 71.856285 Q 215.56886 47.904194 215.56886 47.904194 L 215.56886 47.904194 L 287.42514 47.904194 Q 359.28143 47.904194 431.13773 23.952097 L 479.04193 23.952097 L 479.04193 23.952097 Q 502.99402 47.904194 502.99402 23.952097 L 502.99402 23.952097 L 526.9461 23.952097 Q 526.9461 0.0 574.8503 0.0 z" svg:height="3.3532934mm" draw:style-name="style-1775" svg:viewBox="0.0 0.0 646.7066 335.32935" svg:width="6.467066mm" svg:x="20.11976mm" svg:y="108.742516mm"/>
          <draw:path svg:d="M 742.51495 95.80839 L 766.4671 95.80839 L 766.4671 167.66467 Q 766.4671 239.52097 718.56287 239.52097 Q 646.7066 239.52097 646.7066 263.47305 Q 646.7066 287.42514 670.6587 287.42514 Q 694.6108 287.42514 694.6108 335.32935 Q 694.6108 359.28143 598.8024 431.13773 Q 502.99402 526.9461 502.99402 574.8503 Q 502.99402 598.8024 502.99402 598.8024 L 502.99402 598.8024 L 502.99402 622.7545 Q 502.99402 646.7066 407.18564 670.6587 L 311.37726 670.6587 L 311.37726 670.6587 Q 287.42514 670.6587 239.52097 694.6108 L 167.66467 718.56287 L 167.66467 718.56287 L 167.66467 718.56287 L 167.66467 694.6108 Q 167.66467 694.6108 119.76048 670.6587 L 95.80839 670.6587 L 95.80839 646.7066 L 71.856285 646.7066 L 71.856285 646.7066 L 71.856285 646.7066 L 71.856285 646.7066 L 71.856285 646.7066 L 47.904194 622.7545 L 47.904194 598.8024 L 71.856285 598.8024 L 95.80839 574.8503 L 95.80839 574.8503 L 71.856285 574.8503 L 71.856285 574.8503 L 71.856285 574.8503 L 71.856285 550.8982 L 71.856285 550.8982 L 47.904194 550.8982 L 47.904194 574.8503 L 23.952097 574.8503 L 0.0 574.8503 L 0.0 550.8982 L 23.952097 550.8982 L 23.952097 526.9461 Q 23.952097 502.99402 23.952097 479.04193 L 23.952097 431.13773 L 23.952097 431.13773 L 23.952097 431.13773 L 95.80839 407.18564 Q 167.66467 383.23355 239.52097 311.37726 Q 287.42514 239.52097 311.37726 167.66467 Q 311.37726 119.76048 287.42514 119.76048 L 263.47305 119.76048 L 263.47305 95.80839 Q 263.47305 71.856285 311.37726 47.904194 Q 335.32935 47.904194 359.28143 23.952097 L 383.23355 23.952097 L 383.23355 23.952097 L 407.18564 23.952097 L 407.18564 9.094947E-13 Q 407.18564 -23.952097 455.0898 9.094947E-13 Q 502.99402 23.952097 526.9461 47.904194 Q 526.9461 71.856285 574.8503 71.856285 Q 598.8024 71.856285 646.7066 95.80839 Q 694.6108 143.71257 694.6108 119.76048 Q 718.56287 95.80839 742.51495 95.80839 z" svg:height="7.185629mm" draw:style-name="style-1776" svg:viewBox="0.0 0.0 766.4671 718.56287" svg:width="7.664671mm" svg:x="127.66467mm" svg:y="74.251495mm"/>
          <draw:path svg:d="M 0.0 838.32336 L 0.0 0.0 L 47.904194 71.856285 Q 119.76048 167.66467 143.71257 143.71257 Q 143.71257 119.76048 167.66467 119.76048 L 191.61678 119.76048 L 167.66467 167.66467 Q 143.71257 215.56886 167.66467 215.56886 Q 191.61678 239.52097 191.61678 383.23355 L 191.61678 526.9461 L 191.61678 910.1796 L 191.61678 1293.4132 L 191.61678 1317.3652 L 191.61678 1317.3652 L 167.66467 1269.461 Q 143.71257 1221.5569 95.80839 1341.3174 Q 95.80839 1461.0779 71.856285 1556.8862 L 47.904194 1652.6946 L 47.904194 1748.503 L 47.904194 1868.2635 L 23.952097 1796.4072 L 0.0 1700.5989 L 0.0 1700.5989 L 0.0 1700.5989 L 0.0 838.32336 z" svg:height="18.682634mm" draw:style-name="style-1777" svg:viewBox="0.0 0.0 191.61678 1868.2635" svg:width="1.9161677mm" svg:x="2.8742516mm" svg:y="116.16766mm"/>
          <draw:path svg:d="M 71.856285 3.6379788E-12 L 71.856285 3.6379788E-12 L 95.80839 3.6379788E-12 L 119.76048 3.6379788E-12 L 119.76048 3.6379788E-12 Q 119.76048 23.952097 143.71257 23.952097 L 143.71257 23.952097 L 143.71257 23.952097 Q 167.66467 23.952097 191.61678 47.904194 L 239.52097 47.904194 L 239.52097 71.856285 Q 239.52097 119.76048 215.56886 143.71257 Q 191.61678 167.66467 191.61678 167.66467 L 191.61678 191.61678 L 191.61678 191.61678 Q 191.61678 191.61678 119.76048 215.56886 Q 71.856285 263.47305 95.80839 215.56886 L 95.80839 143.71257 L 47.904194 143.71257 Q -23.952097 143.71257 0.0 71.856285 L 47.904194 23.952097 L 47.904194 23.952097 Q 71.856285 23.952097 71.856285 3.6379788E-12 z" svg:height="2.1556888mm" draw:style-name="style-1778" svg:viewBox="0.0 0.0 239.52097 215.56886" svg:width="2.3952096mm" svg:x="133.6527mm" svg:y="257.96408mm"/>
          <draw:path svg:d="M 886.22754 0.0 L 886.22754 0.0 L 886.22754 47.904194 Q 862.27545 119.76048 838.32336 167.66467 Q 814.3713 191.61678 814.3713 215.56886 L 814.3713 215.56886 L 814.3713 239.52097 Q 814.3713 239.52097 790.4192 239.52097 L 790.4192 239.52097 L 790.4192 191.61678 Q 790.4192 167.66467 670.6587 167.66467 L 550.8982 191.61678 L 526.9461 191.61678 Q 502.99402 191.61678 431.13773 239.52097 L 335.32935 287.42514 L 311.37726 335.32935 Q 287.42514 335.32935 431.13773 359.28143 L 550.8982 383.23355 L 550.8982 383.23355 Q 526.9461 383.23355 526.9461 383.23355 L 502.99402 407.18564 L 431.13773 407.18564 Q 359.28143 431.13773 239.52097 431.13773 Q 143.71257 431.13773 143.71257 359.28143 Q 143.71257 311.37726 95.80839 311.37726 L 71.856285 311.37726 L 71.856285 311.37726 Q 47.904194 311.37726 47.904194 287.42514 Q 47.904194 263.47305 23.952097 263.47305 L 0.0 263.47305 L 95.80839 239.52097 Q 191.61678 215.56886 215.56886 167.66467 Q 239.52097 143.71257 383.23355 95.80839 Q 526.9461 71.856285 694.6108 71.856285 Q 862.27545 47.904194 862.27545 47.904194 Q 862.27545 47.904194 886.22754 47.904194 L 886.22754 23.952097 L 886.22754 0.0 z" svg:height="4.3113775mm" draw:style-name="style-1779" svg:viewBox="0.0 0.0 886.22754 431.13773" svg:width="8.862275mm" svg:x="94.37126mm" svg:y="87.66467mm"/>
          <draw:path svg:d="M 766.4671 23.952097 L 790.4192 0.0 L 814.3713 47.904194 Q 862.27545 71.856285 982.03595 95.80839 L 1101.7964 95.80839 L 1101.7964 119.76048 L 1101.7964 143.71257 L 1077.8444 167.66467 Q 1053.8922 167.66467 1029.9402 215.56886 Q 1029.9402 239.52097 1005.98804 239.52097 L 982.03595 263.47305 L 982.03595 263.47305 L 1005.98804 263.47305 L 1005.98804 263.47305 L 1005.98804 263.47305 L 1005.98804 287.42514 L 1005.98804 287.42514 L 1029.9402 287.42514 L 1029.9402 311.37726 L 1053.8922 311.37726 L 1053.8922 311.37726 L 1101.7964 287.42514 Q 1173.6527 287.42514 1173.6527 311.37726 L 1173.6527 335.32935 L 1149.7006 335.32935 L 1101.7964 359.28143 L 1101.7964 359.28143 L 1101.7964 359.28143 L 1053.8922 383.23355 Q 1029.9402 407.18564 958.08386 407.18564 Q 886.22754 407.18564 886.22754 431.13773 L 910.1796 431.13773 L 910.1796 455.0898 Q 934.1318 502.99402 958.08386 502.99402 Q 958.08386 502.99402 958.08386 502.99402 L 982.03595 502.99402 L 1005.98804 550.8982 Q 1053.8922 574.8503 1053.8922 598.8024 L 1053.8922 622.7545 L 1005.98804 622.7545 Q 982.03595 622.7545 982.03595 646.7066 L 982.03595 694.6108 L 958.08386 694.6108 Q 934.1318 694.6108 934.1318 718.56287 L 910.1796 718.56287 L 910.1796 742.51495 L 910.1796 742.51495 L 814.3713 766.4671 Q 694.6108 790.4192 622.7545 814.3713 Q 574.8503 838.32336 550.8982 862.27545 Q 526.9461 886.22754 479.04193 910.1796 Q 431.13773 910.1796 431.13773 886.22754 Q 431.13773 862.27545 383.23355 862.27545 L 359.28143 838.32336 L 359.28143 838.32336 L 335.32935 838.32336 L 335.32935 838.32336 L 335.32935 838.32336 L 311.37726 862.27545 L 287.42514 886.22754 L 287.42514 886.22754 L 287.42514 886.22754 L 287.42514 886.22754 L 263.47305 886.22754 L 191.61678 886.22754 L 95.80839 886.22754 L 47.904194 862.27545 L 0.0 862.27545 L 0.0 838.32336 L 0.0 838.32336 L 23.952097 814.3713 L 47.904194 790.4192 L 47.904194 790.4192 L 47.904194 790.4192 L 47.904194 766.4671 Q 47.904194 766.4671 71.856285 742.51495 L 71.856285 694.6108 L 95.80839 694.6108 Q 95.80839 694.6108 95.80839 646.7066 Q 119.76048 598.8024 143.71257 598.8024 L 191.61678 598.8024 L 167.66467 574.8503 Q 143.71257 550.8982 95.80839 526.9461 L 23.952097 502.99402 L 23.952097 479.04193 L 23.952097 479.04193 L 47.904194 479.04193 L 47.904194 455.0898 L 71.856285 455.0898 L 95.80839 455.0898 L 119.76048 455.0898 L 143.71257 455.0898 L 191.61678 479.04193 Q 263.47305 502.99402 287.42514 502.99402 L 335.32935 502.99402 L 335.32935 431.13773 Q 335.32935 359.28143 359.28143 359.28143 Q 383.23355 359.28143 383.23355 335.32935 Q 359.28143 311.37726 455.0898 287.42514 Q 550.8982 239.52097 550.8982 215.56886 L 550.8982 191.61678 L 574.8503 191.61678 Q 598.8024 191.61678 598.8024 167.66467 Q 622.7545 143.71257 670.6587 119.76048 Q 766.4671 71.856285 742.51495 47.904194 Q 718.56287 23.952097 766.4671 23.952097 z" svg:height="9.101796mm" draw:style-name="style-1780" svg:viewBox="0.0 0.0 1173.6527 910.1796" svg:width="11.736527mm" svg:x="29.7006mm" svg:y="215.80838mm"/>
          <draw:path svg:d="M 95.80839 0.0 L 119.76048 0.0 L 119.76048 143.71257 Q 143.71257 311.37726 143.71257 335.32935 L 143.71257 383.23355 L 119.76048 383.23355 L 119.76048 383.23355 L 119.76048 407.18564 L 143.71257 407.18564 L 143.71257 431.13773 L 143.71257 479.04193 L 143.71257 718.56287 Q 143.71257 982.03595 167.66467 1053.8922 L 167.66467 1125.7485 L 167.66467 1389.2216 L 191.61678 1652.6946 L 191.61678 1724.5509 L 191.61678 1772.4551 L 191.61678 1892.2156 Q 167.66467 2011.9761 167.66467 2730.539 Q 143.71257 3425.1497 167.66467 3784.4312 L 167.66467 4119.7607 L 167.66467 4167.6646 L 167.66467 4215.569 L 167.66467 4311.3774 Q 143.71257 4407.1855 167.66467 4407.1855 L 167.66467 4407.1855 L 167.66467 4431.1377 L 191.61678 4431.1377 L 191.61678 4431.1377 L 191.61678 4455.09 L 814.3713 4455.09 Q 1461.0779 4502.994 1772.4551 4502.994 L 2107.7844 4502.994 L 2131.7366 4526.9463 L 2155.6887 4550.8984 L 2107.7844 4550.8984 L 2035.9282 4550.8984 L 2035.9282 4574.8506 L 2035.9282 4574.8506 L 1964.0719 4574.8506 Q 1892.2156 4550.8984 982.03595 4550.8984 L 71.856285 4526.9463 L 71.856285 4526.9463 Q 47.904194 4526.9463 23.952097 2395.2097 L 0.0 263.47305 L 0.0 263.47305 L 0.0 263.47305 L 23.952097 239.52097 L 47.904194 191.61678 L 47.904194 191.61678 L 47.904194 191.61678 L 47.904194 167.66467 L 47.904194 167.66467 L 71.856285 71.856285 Q 95.80839 -23.952097 95.80839 0.0 z" svg:height="45.748505mm" draw:style-name="style-1781" svg:viewBox="0.0 0.0 2155.6887 4574.8506" svg:width="21.556887mm" svg:x="3.3532934mm" svg:y="242.87425mm"/>
          <draw:path svg:d="M 23.952097 47.904194 L 0.0 0.0 L 23.952097 0.0 Q 47.904194 0.0 47.904194 23.952097 Q 47.904194 47.904194 119.76048 47.904194 Q 191.61678 23.952097 239.52097 71.856285 Q 287.42514 119.76048 311.37726 143.71257 L 311.37726 191.61678 L 263.47305 263.47305 Q 239.52097 335.32935 215.56886 335.32935 L 215.56886 335.32935 L 191.61678 335.32935 L 191.61678 335.32935 L 191.61678 311.37726 Q 191.61678 311.37726 167.66467 287.42514 Q 167.66467 263.47305 143.71257 263.47305 Q 119.76048 263.47305 119.76048 239.52097 Q 95.80839 215.56886 71.856285 191.61678 L 47.904194 191.61678 L 47.904194 143.71257 Q 47.904194 95.80839 23.952097 47.904194 z" svg:height="3.3532934mm" draw:style-name="style-1782" svg:viewBox="0.0 0.0 311.37726 335.32935" svg:width="3.1137724mm" svg:x="116.40719mm" svg:y="99.161674mm"/>
          <draw:path svg:d="M 47.904194 23.952097 L 95.80839 -9.094947E-13 L 167.66467 23.952097 Q 263.47305 47.904194 287.42514 47.904194 L 311.37726 47.904194 L 311.37726 95.80839 Q 311.37726 119.76048 359.28143 119.76048 Q 383.23355 143.71257 287.42514 191.61678 Q 191.61678 239.52097 167.66467 239.52097 L 167.66467 239.52097 L 119.76048 239.52097 L 71.856285 239.52097 L 71.856285 239.52097 L 47.904194 239.52097 L 47.904194 215.56886 L 47.904194 191.61678 L 47.904194 143.71257 Q 23.952097 95.80839 23.952097 95.80839 Q 0.0 95.80839 0.0 71.856285 Q -23.952097 47.904194 47.904194 23.952097 z" svg:height="2.3952096mm" draw:style-name="style-1783" svg:viewBox="0.0 0.0 359.28143 239.52097" svg:width="3.5928144mm" svg:x="14.610779mm" svg:y="81.437126mm"/>
          <draw:path svg:d="M 215.56886 9.094947E-13 L 239.52097 9.094947E-13 L 239.52097 9.094947E-13 Q 239.52097 23.952097 263.47305 23.952097 L 263.47305 23.952097 L 263.47305 47.904194 Q 263.47305 71.856285 287.42514 71.856285 L 287.42514 95.80839 L 263.47305 95.80839 Q 239.52097 119.76048 167.66467 119.76048 L 71.856285 143.71257 L 23.952097 143.71257 L 0.0 119.76048 L 0.0 119.76048 Q 23.952097 119.76048 71.856285 119.76048 Q 119.76048 95.80839 119.76048 71.856285 Q 119.76048 47.904194 71.856285 47.904194 L 23.952097 47.904194 L 23.952097 23.952097 L 23.952097 23.952097 L 119.76048 9.094947E-13 Q 215.56886 -23.952097 215.56886 9.094947E-13 z" svg:height="1.4371258mm" draw:style-name="style-1784" svg:viewBox="0.0 0.0 287.42514 143.71257" svg:width="2.8742516mm" svg:x="65.86826mm" svg:y="81.19761mm"/>
          <draw:path svg:d="M 167.66467 71.856285 L 119.76048 -9.094947E-13 L 167.66467 -9.094947E-13 L 215.56886 23.952097 L 311.37726 -9.094947E-13 Q 383.23355 -9.094947E-13 383.23355 23.952097 Q 359.28143 47.904194 359.28143 47.904194 L 359.28143 47.904194 L 335.32935 71.856285 Q 311.37726 119.76048 431.13773 119.76048 Q 526.9461 119.76048 598.8024 119.76048 L 670.6587 119.76048 L 718.56287 119.76048 Q 790.4192 143.71257 766.4671 143.71257 Q 766.4671 167.66467 766.4671 167.66467 L 742.51495 167.66467 L 742.51495 167.66467 Q 742.51495 167.66467 742.51495 191.61678 L 742.51495 191.61678 L 694.6108 191.61678 Q 646.7066 215.56886 455.0898 215.56886 L 287.42514 263.47305 L 215.56886 263.47305 L 119.76048 263.47305 L 119.76048 287.42514 L 119.76048 287.42514 L 95.80839 287.42514 L 71.856285 287.42514 L 71.856285 287.42514 L 71.856285 263.47305 L 71.856285 263.47305 L 71.856285 263.47305 L 95.80839 263.47305 L 95.80839 263.47305 L 47.904194 239.52097 L 0.0 215.56886 L 0.0 215.56886 L 0.0 215.56886 L 0.0 215.56886 L 0.0 215.56886 L 47.904194 191.61678 L 95.80839 167.66467 L 119.76048 167.66467 Q 143.71257 167.66467 167.66467 143.71257 Q 191.61678 143.71257 167.66467 71.856285 z" svg:height="2.8742516mm" draw:style-name="style-1785" svg:viewBox="0.0 0.0 766.4671 287.42514" svg:width="7.664671mm" svg:x="154.97006mm" svg:y="72.09581mm"/>
          <draw:path svg:d="M 574.8503 47.904194 L 622.7545 47.904194 L 622.7545 95.80839 Q 622.7545 167.66467 646.7066 167.66467 Q 646.7066 143.71257 670.6587 143.71257 L 694.6108 143.71257 L 694.6108 143.71257 L 694.6108 167.66467 L 670.6587 191.61678 Q 646.7066 239.52097 550.8982 239.52097 Q 479.04193 263.47305 455.0898 263.47305 L 455.0898 287.42514 L 526.9461 287.42514 L 622.7545 287.42514 L 622.7545 287.42514 L 622.7545 311.37726 L 479.04193 311.37726 L 359.28143 311.37726 L 287.42514 311.37726 Q 215.56886 287.42514 191.61678 287.42514 L 143.71257 287.42514 L 143.71257 287.42514 Q 143.71257 287.42514 191.61678 287.42514 Q 263.47305 287.42514 287.42514 239.52097 L 287.42514 191.61678 L 263.47305 191.61678 L 239.52097 191.61678 L 143.71257 191.61678 L 47.904194 191.61678 L 47.904194 191.61678 L 47.904194 191.61678 L 23.952097 191.61678 L 23.952097 215.56886 L 23.952097 215.56886 L 0.0 215.56886 L 0.0 191.61678 L 0.0 143.71257 L 23.952097 143.71257 L 47.904194 143.71257 L 47.904194 119.76048 L 47.904194 95.80839 L 71.856285 95.80839 L 95.80839 95.80839 L 263.47305 47.904194 Q 431.13773 0.0 455.0898 0.0 Q 479.04193 0.0 479.04193 23.952097 Q 502.99402 47.904194 574.8503 47.904194 z" svg:height="3.1137724mm" draw:style-name="style-1786" svg:viewBox="0.0 0.0 694.6108 311.37726" svg:width="6.946108mm" svg:x="16.287426mm" svg:y="237.6048mm"/>
          <draw:path svg:d="M 2491.018 23.952097 L 2514.97 0.0 L 2514.97 0.0 Q 2514.97 0.0 2538.922 23.952097 L 2538.922 23.952097 L 2538.922 23.952097 Q 2538.922 47.904194 2538.922 47.904194 L 2562.8743 47.904194 L 2634.7305 167.66467 Q 2706.587 287.42514 2898.2036 383.23355 Q 3089.8203 479.04193 3161.6768 479.04193 Q 3209.5808 479.04193 3281.4373 502.99402 L 3353.2935 526.9461 L 3353.2935 526.9461 L 3377.2456 526.9461 L 3377.2456 526.9461 L 3377.2456 526.9461 L 3377.2456 550.8982 L 3401.1978 550.8982 L 3401.1978 550.8982 L 3401.1978 574.8503 L 3449.1018 574.8503 L 3520.958 574.8503 L 3497.006 598.8024 L 3473.054 622.7545 L 3473.054 622.7545 L 3449.1018 622.7545 L 3449.1018 622.7545 L 3449.1018 622.7545 L 3449.1018 646.7066 L 3449.1018 646.7066 L 3425.1497 646.7066 L 3425.1497 670.6587 L 3425.1497 670.6587 L 3401.1978 670.6587 L 3401.1978 670.6587 L 3401.1978 694.6108 L 2730.539 694.6108 L 2059.8804 694.6108 L 1820.3593 694.6108 Q 1604.7904 670.6587 1317.3652 694.6108 L 1029.9402 694.6108 L 934.1318 694.6108 Q 838.32336 670.6587 622.7545 670.6587 L 431.13773 670.6587 L 431.13773 670.6587 L 431.13773 670.6587 L 383.23355 646.7066 L 359.28143 622.7545 L 239.52097 622.7545 L 119.76048 622.7545 L 119.76048 598.8024 L 95.80839 598.8024 L 95.80839 598.8024 L 95.80839 574.8503 L 47.904194 574.8503 L 0.0 574.8503 L 0.0 550.8982 L 0.0 526.9461 L 191.61678 502.99402 Q 407.18564 479.04193 407.18564 479.04193 L 407.18564 479.04193 L 431.13773 479.04193 L 479.04193 479.04193 L 526.9461 479.04193 L 574.8503 479.04193 L 622.7545 479.04193 L 646.7066 479.04193 L 694.6108 479.04193 Q 742.51495 479.04193 766.4671 455.0898 L 814.3713 455.0898 L 886.22754 431.13773 Q 958.08386 407.18564 1005.98804 383.23355 Q 1029.9402 335.32935 1365.2695 335.32935 Q 1700.5989 287.42514 1820.3593 287.42514 L 1964.0719 287.42514 L 1988.0239 287.42514 Q 2011.9761 287.42514 1988.0239 311.37726 Q 1964.0719 311.37726 1964.0719 335.32935 Q 1964.0719 359.28143 2059.8804 359.28143 L 2155.6887 359.28143 L 2155.6887 311.37726 L 2155.6887 263.47305 L 2179.6406 263.47305 Q 2203.5928 263.47305 2203.5928 215.56886 Q 2203.5928 167.66467 2299.4011 143.71257 Q 2395.2097 143.71257 2395.2097 95.80839 Q 2395.2097 71.856285 2419.1616 71.856285 L 2443.1138 71.856285 L 2443.1138 71.856285 Q 2467.066 47.904194 2467.066 47.904194 L 2467.066 47.904194 L 2467.066 47.904194 Q 2491.018 47.904194 2491.018 23.952097 z" svg:height="6.946108mm" draw:style-name="style-1787" svg:viewBox="0.0 0.0 3520.958 694.6108" svg:width="35.20958mm" svg:x="104.91018mm" svg:y="280.71857mm"/>
          <draw:path svg:d="M 71.856285 0.0 L 95.80839 0.0 L 119.76048 0.0 L 167.66467 0.0 L 167.66467 23.952097 Q 191.61678 47.904194 215.56886 47.904194 L 215.56886 47.904194 L 215.56886 71.856285 L 215.56886 95.80839 L 191.61678 95.80839 L 191.61678 95.80839 L 191.61678 119.76048 L 167.66467 119.76048 L 167.66467 143.71257 L 167.66467 167.66467 L 191.61678 239.52097 Q 215.56886 335.32935 215.56886 383.23355 Q 263.47305 407.18564 239.52097 407.18564 Q 239.52097 431.13773 215.56886 431.13773 L 215.56886 431.13773 L 215.56886 431.13773 Q 215.56886 407.18564 191.61678 407.18564 L 191.61678 407.18564 L 191.61678 407.18564 Q 191.61678 383.23355 143.71257 359.28143 L 95.80839 335.32935 L 71.856285 311.37726 Q 47.904194 287.42514 23.952097 287.42514 Q 0.0 287.42514 0.0 191.61678 L 0.0 119.76048 L 23.952097 119.76048 Q 47.904194 95.80839 47.904194 47.904194 Q 47.904194 0.0 71.856285 0.0 z" svg:height="4.3113775mm" draw:style-name="style-1788" svg:viewBox="0.0 0.0 239.52097 431.13773" svg:width="2.3952096mm" svg:x="43.353294mm" svg:y="136.52695mm"/>
          <draw:path svg:d="M 71.856285 47.904194 L 119.76048 -3.6379788E-12 L 143.71257 -3.6379788E-12 L 167.66467 -3.6379788E-12 L 167.66467 -3.6379788E-12 Q 167.66467 -3.6379788E-12 191.61678 23.952097 L 215.56886 23.952097 L 191.61678 95.80839 Q 167.66467 191.61678 143.71257 191.61678 Q 95.80839 239.52097 47.904194 239.52097 L 0.0 239.52097 L 0.0 143.71257 Q 0.0 71.856285 71.856285 47.904194 z" svg:height="2.3952096mm" draw:style-name="style-1789" svg:viewBox="0.0 0.0 215.56886 239.52097" svg:width="2.1556888mm" svg:x="94.8503mm" svg:y="264.43115mm"/>
          <draw:path svg:d="M 47.904194 23.952097 L 119.76048 0.0 L 119.76048 23.952097 L 143.71257 47.904194 L 143.71257 71.856285 Q 143.71257 95.80839 119.76048 95.80839 L 119.76048 95.80839 L 119.76048 71.856285 Q 95.80839 71.856285 95.80839 119.76048 Q 71.856285 167.66467 47.904194 167.66467 Q 23.952097 167.66467 0.0 95.80839 Q 0.0 47.904194 47.904194 23.952097 z" svg:height="1.6766467mm" draw:style-name="style-1790" svg:viewBox="0.0 0.0 143.71257 167.66467" svg:width="1.4371258mm" svg:x="53.652695mm" svg:y="79.76048mm"/>
          <draw:path svg:d="M 47.904194 0.0 L 47.904194 0.0 L 47.904194 0.0 Q 47.904194 23.952097 47.904194 23.952097 L 71.856285 23.952097 L 71.856285 23.952097 Q 71.856285 23.952097 95.80839 47.904194 L 119.76048 47.904194 L 119.76048 95.80839 Q 143.71257 143.71257 143.71257 167.66467 L 143.71257 191.61678 L 119.76048 191.61678 Q 95.80839 191.61678 95.80839 215.56886 Q 95.80839 239.52097 119.76048 239.52097 L 119.76048 239.52097 L 119.76048 263.47305 Q 95.80839 311.37726 95.80839 311.37726 L 95.80839 335.32935 L 71.856285 335.32935 Q 47.904194 335.32935 47.904194 311.37726 Q 47.904194 263.47305 23.952097 335.32935 L 0.0 407.18564 L 0.0 407.18564 L 0.0 407.18564 L 0.0 311.37726 L 0.0 215.56886 L 23.952097 119.76048 Q 47.904194 0.0 47.904194 0.0 z" svg:height="4.0718565mm" draw:style-name="style-1791" svg:viewBox="0.0 0.0 143.71257 407.18564" svg:width="1.4371258mm" svg:x="5.269461mm" svg:y="187.06587mm"/>
          <draw:path svg:d="M 0.0 23.952097 L 0.0 0.0 L 71.856285 23.952097 Q 143.71257 47.904194 191.61678 71.856285 Q 239.52097 95.80839 239.52097 119.76048 Q 239.52097 143.71257 191.61678 143.71257 Q 119.76048 143.71257 95.80839 119.76048 Q 95.80839 71.856285 47.904194 71.856285 L 23.952097 71.856285 L 23.952097 71.856285 Q 0.0 47.904194 0.0 23.952097 z" svg:height="1.4371258mm" draw:style-name="style-1792" svg:viewBox="0.0 0.0 239.52097 143.71257" svg:width="2.3952096mm" svg:x="109.7006mm" svg:y="179.4012mm"/>
          <draw:path svg:d="M 694.6108 47.904194 L 694.6108 47.904194 L 694.6108 71.856285 L 694.6108 95.80839 L 718.56287 119.76048 L 742.51495 143.71257 L 742.51495 143.71257 L 742.51495 143.71257 L 790.4192 143.71257 Q 814.3713 143.71257 790.4192 119.76048 Q 790.4192 95.80839 838.32336 119.76048 Q 886.22754 143.71257 886.22754 239.52097 Q 886.22754 311.37726 910.1796 383.23355 Q 934.1318 431.13773 958.08386 431.13773 L 958.08386 455.0898 L 958.08386 455.0898 Q 958.08386 479.04193 982.03595 479.04193 L 982.03595 479.04193 L 982.03595 526.9461 Q 982.03595 550.8982 934.1318 526.9461 L 886.22754 526.9461 L 934.1318 598.8024 Q 958.08386 670.6587 886.22754 670.6587 Q 790.4192 646.7066 838.32336 670.6587 Q 838.32336 694.6108 838.32336 742.51495 L 838.32336 790.4192 L 838.32336 790.4192 L 838.32336 766.4671 L 838.32336 766.4671 L 838.32336 766.4671 L 814.3713 766.4671 L 814.3713 766.4671 L 790.4192 766.4671 Q 766.4671 766.4671 694.6108 718.56287 Q 646.7066 694.6108 550.8982 694.6108 L 479.04193 694.6108 L 479.04193 670.6587 Q 455.0898 670.6587 455.0898 670.6587 L 455.0898 670.6587 L 455.0898 670.6587 Q 431.13773 670.6587 407.18564 622.7545 Q 407.18564 574.8503 359.28143 550.8982 Q 311.37726 526.9461 191.61678 479.04193 L 71.856285 431.13773 L 71.856285 431.13773 L 71.856285 431.13773 L 47.904194 431.13773 L 47.904194 431.13773 L 47.904194 407.18564 L 23.952097 407.18564 L 23.952097 407.18564 L 23.952097 431.13773 L 23.952097 431.13773 L 1.8189894E-12 431.13773 L 1.8189894E-12 407.18564 L 1.8189894E-12 383.23355 L 23.952097 383.23355 L 47.904194 383.23355 L 47.904194 359.28143 L 23.952097 359.28143 L 23.952097 335.32935 L 23.952097 311.37726 L 119.76048 335.32935 Q 215.56886 335.32935 215.56886 263.47305 Q 191.61678 191.61678 239.52097 191.61678 Q 287.42514 215.56886 287.42514 167.66467 Q 287.42514 143.71257 359.28143 143.71257 Q 455.0898 143.71257 455.0898 95.80839 Q 455.0898 47.904194 479.04193 47.904194 Q 502.99402 47.904194 526.9461 23.952097 Q 526.9461 0.0 550.8982 0.0 Q 574.8503 0.0 598.8024 23.952097 Q 598.8024 47.904194 646.7066 47.904194 Q 670.6587 47.904194 694.6108 47.904194 z" svg:height="7.9041915mm" draw:style-name="style-1793" svg:viewBox="0.0 0.0 982.03595 790.4192" svg:width="9.820359mm" svg:x="96.047905mm" svg:y="155.68863mm"/>
          <draw:path svg:d="M 167.66467 0.0 L 167.66467 23.952097 L 167.66467 23.952097 Q 143.71257 23.952097 143.71257 23.952097 L 143.71257 47.904194 L 143.71257 71.856285 Q 143.71257 119.76048 191.61678 119.76048 L 263.47305 119.76048 L 311.37726 95.80839 Q 359.28143 95.80839 359.28143 71.856285 L 359.28143 47.904194 L 383.23355 47.904194 L 431.13773 47.904194 L 455.0898 95.80839 Q 479.04193 143.71257 455.0898 167.66467 L 431.13773 191.61678 L 431.13773 215.56886 L 431.13773 239.52097 L 383.23355 239.52097 L 311.37726 239.52097 L 263.47305 239.52097 Q 215.56886 215.56886 191.61678 215.56886 L 167.66467 215.56886 L 143.71257 215.56886 Q 143.71257 215.56886 119.76048 167.66467 L 95.80839 143.71257 L 95.80839 143.71257 Q 95.80839 119.76048 47.904194 119.76048 Q 23.952097 119.76048 0.0 71.856285 Q 0.0 23.952097 95.80839 0.0 Q 167.66467 -23.952097 167.66467 0.0 z" svg:height="2.3952096mm" draw:style-name="style-1794" svg:viewBox="0.0 0.0 455.0898 239.52097" svg:width="4.550898mm" svg:x="27.30539mm" svg:y="111.37724mm"/>
          <draw:path svg:d="M 1221.5569 526.9461 L 1197.6049 550.8982 L 1197.6049 550.8982 L 1221.5569 550.8982 L 1221.5569 550.8982 L 1221.5569 550.8982 L 1221.5569 574.8503 L 1221.5569 574.8503 L 1197.6049 574.8503 L 1197.6049 598.8024 L 1197.6049 598.8024 L 1221.5569 598.8024 L 1221.5569 598.8024 L 1221.5569 622.7545 L 1197.6049 622.7545 Q 1173.6527 622.7545 1173.6527 646.7066 Q 1173.6527 670.6587 1149.7006 670.6587 Q 1125.7485 646.7066 1029.9402 694.6108 Q 934.1318 742.51495 910.1796 766.4671 Q 886.22754 790.4192 814.3713 862.27545 L 742.51495 934.1318 L 718.56287 934.1318 L 694.6108 934.1318 L 694.6108 934.1318 Q 694.6108 934.1318 598.8024 934.1318 Q 526.9461 958.08386 526.9461 934.1318 Q 550.8982 910.1796 431.13773 934.1318 Q 335.32935 934.1318 311.37726 982.03595 Q 311.37726 1005.98804 263.47305 1029.9402 L 215.56886 1029.9402 L 215.56886 1005.98804 L 215.56886 982.03595 L 239.52097 982.03595 Q 263.47305 982.03595 215.56886 958.08386 Q 167.66467 934.1318 167.66467 886.22754 Q 167.66467 838.32336 119.76048 838.32336 Q 95.80839 838.32336 95.80839 790.4192 Q 71.856285 718.56287 71.856285 694.6108 Q 47.904194 694.6108 47.904194 718.56287 L 23.952097 742.51495 L 23.952097 742.51495 L 23.952097 742.51495 L 23.952097 766.4671 L 1.8189894E-12 766.4671 L 1.8189894E-12 718.56287 L 1.8189894E-12 670.6587 L 23.952097 670.6587 L 23.952097 670.6587 L 23.952097 670.6587 L 47.904194 646.7066 L 47.904194 646.7066 L 71.856285 646.7066 L 71.856285 646.7066 L 71.856285 646.7066 L 71.856285 646.7066 L 71.856285 622.7545 L 47.904194 622.7545 L 47.904194 598.8024 L 47.904194 598.8024 L 71.856285 598.8024 L 71.856285 598.8024 L 71.856285 598.8024 L 119.76048 574.8503 Q 167.66467 574.8503 167.66467 598.8024 Q 191.61678 598.8024 287.42514 598.8024 Q 407.18564 598.8024 383.23355 550.8982 Q 359.28143 502.99402 407.18564 479.04193 Q 479.04193 455.0898 479.04193 455.0898 L 479.04193 455.0898 L 550.8982 383.23355 Q 646.7066 311.37726 646.7066 287.42514 Q 646.7066 263.47305 742.51495 215.56886 Q 814.3713 167.66467 838.32336 167.66467 L 886.22754 167.66467 L 886.22754 143.71257 L 886.22754 143.71257 L 910.1796 143.71257 L 910.1796 119.76048 L 910.1796 119.76048 L 934.1318 119.76048 L 934.1318 119.76048 L 934.1318 119.76048 L 910.1796 95.80839 Q 886.22754 71.856285 886.22754 71.856285 L 886.22754 71.856285 L 934.1318 23.952097 Q 958.08386 -23.952097 982.03595 -3.6379788E-12 Q 1029.9402 23.952097 1005.98804 47.904194 Q 982.03595 95.80839 1029.9402 71.856285 Q 1101.7964 71.856285 1077.8444 119.76048 Q 1077.8444 167.66467 1149.7006 167.66467 Q 1221.5569 191.61678 1245.509 215.56886 Q 1245.509 239.52097 1293.4132 263.47305 Q 1317.3652 287.42514 1341.3174 311.37726 Q 1341.3174 359.28143 1317.3652 359.28143 Q 1293.4132 359.28143 1317.3652 383.23355 Q 1341.3174 407.18564 1317.3652 407.18564 Q 1293.4132 407.18564 1317.3652 431.13773 Q 1341.3174 431.13773 1341.3174 455.0898 Q 1341.3174 479.04193 1293.4132 502.99402 Q 1245.509 502.99402 1221.5569 526.9461 z" svg:height="10.299401mm" draw:style-name="style-1795" svg:viewBox="0.0 0.0 1341.3174 1029.9402" svg:width="13.413174mm" svg:x="150.65869mm" svg:y="176.52695mm"/>
          <draw:path svg:d="M 119.76048 0.0 L 143.71257 0.0 L 143.71257 0.0 L 143.71257 23.952097 L 167.66467 23.952097 L 191.61678 23.952097 L 191.61678 47.904194 L 191.61678 47.904194 L 215.56886 47.904194 L 215.56886 71.856285 L 239.52097 71.856285 L 263.47305 71.856285 L 335.32935 119.76048 Q 431.13773 167.66467 455.0898 191.61678 L 479.04193 215.56886 L 479.04193 215.56886 L 479.04193 215.56886 L 502.99402 215.56886 L 502.99402 215.56886 L 502.99402 239.52097 L 526.9461 239.52097 L 526.9461 263.47305 L 526.9461 311.37726 L 502.99402 311.37726 L 502.99402 311.37726 L 455.0898 311.37726 L 407.18564 311.37726 L 407.18564 311.37726 L 383.23355 311.37726 L 383.23355 311.37726 L 383.23355 311.37726 L 359.28143 287.42514 Q 335.32935 263.47305 287.42514 263.47305 L 215.56886 215.56886 L 143.71257 215.56886 L 95.80839 215.56886 L 95.80839 215.56886 L 95.80839 215.56886 L 47.904194 191.61678 L 23.952097 191.61678 L 23.952097 167.66467 L 1.8189894E-12 167.66467 L 1.8189894E-12 167.66467 L 1.8189894E-12 167.66467 L 1.8189894E-12 167.66467 L 1.8189894E-12 167.66467 L 23.952097 119.76048 Q 47.904194 71.856285 71.856285 71.856285 Q 95.80839 47.904194 95.80839 23.952097 Q 95.80839 0.0 119.76048 0.0 z" svg:height="3.1137724mm" draw:style-name="style-1796" svg:viewBox="0.0 0.0 526.9461 311.37726" svg:width="5.269461mm" svg:x="110.65868mm" svg:y="90.77844mm"/>
          <draw:path svg:d="M 23.952097 0.0 L 23.952097 0.0 L 47.904194 23.952097 Q 71.856285 47.904194 71.856285 47.904194 L 95.80839 47.904194 L 95.80839 526.9461 L 95.80839 982.03595 L 95.80839 1197.6049 Q 71.856285 1389.2216 95.80839 1844.3114 L 119.76048 2299.4011 L 119.76048 2299.4011 L 119.76048 2299.4011 L 143.71257 2730.539 Q 167.66467 3185.6287 167.66467 4215.569 Q 167.66467 5221.557 167.66467 5269.461 L 167.66467 5293.413 L 167.66467 5293.413 L 167.66467 5293.413 L 143.71257 5317.365 L 119.76048 5341.3174 L 119.76048 5413.174 L 119.76048 5461.078 L 95.80839 5413.174 L 71.856285 5341.3174 L 71.856285 5341.3174 L 71.856285 5341.3174 L 71.856285 5317.365 L 71.856285 5293.413 L 47.904194 5293.413 L 47.904194 5293.413 L 47.904194 4407.1855 Q 23.952097 3497.006 23.952097 3497.006 L 23.952097 3497.006 L 23.952097 3449.1018 Q 23.952097 3377.2456 23.952097 2730.539 L 23.952097 2107.7844 L 23.952097 1245.509 Q 23.952097 359.28143 0.0 191.61678 L 0.0 23.952097 L 23.952097 23.952097 Q 23.952097 0.0 23.952097 0.0 z" svg:height="54.61078mm" draw:style-name="style-1797" svg:viewBox="0.0 0.0 167.66467 5461.078" svg:width="1.6766467mm" svg:x="174.13174mm" svg:y="232.33533mm"/>
          <draw:path svg:d="M 215.56886 95.80839 L 215.56886 143.71257 L 215.56886 191.61678 L 215.56886 239.52097 L 215.56886 239.52097 Q 215.56886 239.52097 191.61678 239.52097 L 167.66467 263.47305 L 167.66467 239.52097 Q 167.66467 215.56886 71.856285 191.61678 L 1.8189894E-12 191.61678 L 1.8189894E-12 167.66467 L 23.952097 143.71257 L 23.952097 119.76048 Q 47.904194 95.80839 23.952097 95.80839 Q 1.8189894E-12 95.80839 1.8189894E-12 47.904194 Q 1.8189894E-12 -23.952097 71.856285 0.0 Q 143.71257 0.0 167.66467 23.952097 Q 167.66467 47.904194 191.61678 23.952097 Q 215.56886 23.952097 215.56886 95.80839 z" svg:height="2.6347306mm" draw:style-name="style-1798" svg:viewBox="0.0 0.0 215.56886 263.47305" svg:width="2.1556888mm" svg:x="119.041916mm" svg:y="228.50299mm"/>
          <draw:path svg:d="M 311.37726 23.952097 L 311.37726 0.0 L 311.37726 0.0 L 335.32935 0.0 L 335.32935 0.0 L 335.32935 0.0 L 335.32935 23.952097 L 359.28143 23.952097 L 359.28143 47.904194 L 359.28143 47.904194 L 335.32935 47.904194 L 335.32935 47.904194 L 335.32935 71.856285 L 311.37726 71.856285 L 311.37726 71.856285 L 311.37726 95.80839 L 311.37726 95.80839 L 311.37726 95.80839 L 287.42514 119.76048 L 287.42514 143.71257 L 335.32935 143.71257 Q 359.28143 167.66467 359.28143 167.66467 Q 359.28143 191.61678 359.28143 191.61678 L 359.28143 191.61678 L 335.32935 191.61678 Q 311.37726 191.61678 311.37726 239.52097 Q 311.37726 263.47305 383.23355 335.32935 Q 455.0898 407.18564 455.0898 431.13773 Q 455.0898 455.0898 455.0898 479.04193 L 455.0898 502.99402 L 431.13773 526.9461 L 431.13773 574.8503 L 407.18564 574.8503 L 359.28143 574.8503 L 359.28143 574.8503 L 359.28143 550.8982 L 335.32935 550.8982 L 335.32935 526.9461 L 263.47305 526.9461 Q 191.61678 526.9461 191.61678 550.8982 L 191.61678 550.8982 L 167.66467 550.8982 Q 167.66467 526.9461 143.71257 526.9461 L 119.76048 526.9461 L 119.76048 526.9461 Q 119.76048 526.9461 167.66467 502.99402 Q 191.61678 502.99402 191.61678 479.04193 Q 167.66467 431.13773 143.71257 383.23355 Q 95.80839 335.32935 47.904194 359.28143 L 0.0 383.23355 L 0.0 359.28143 L 23.952097 335.32935 L 23.952097 335.32935 L 23.952097 335.32935 L 119.76048 239.52097 Q 215.56886 167.66467 239.52097 143.71257 Q 263.47305 95.80839 263.47305 95.80839 L 263.47305 95.80839 L 263.47305 71.856285 L 263.47305 71.856285 L 287.42514 47.904194 L 311.37726 23.952097 L 311.37726 23.952097 z M 359.28143 407.18564 Q 311.37726 359.28143 359.28143 383.23355 Q 407.18564 431.13773 383.23355 455.0898 Q 383.23355 479.04193 359.28143 407.18564 z" svg:height="5.748503mm" draw:style-name="style-1799" svg:viewBox="0.0 0.0 455.0898 574.8503" svg:width="4.550898mm" svg:x="138.2036mm" svg:y="84.79042mm"/>
          <draw:path svg:d="M 143.71257 47.904194 L 143.71257 71.856285 L 143.71257 71.856285 Q 143.71257 95.80839 71.856285 95.80839 L 23.952097 95.80839 L 23.952097 95.80839 Q 23.952097 71.856285 1.8189894E-12 71.856285 L 1.8189894E-12 71.856285 L 1.8189894E-12 47.904194 L 1.8189894E-12 47.904194 L 1.8189894E-12 0.0 Q 1.8189894E-12 -23.952097 71.856285 0.0 Q 119.76048 23.952097 143.71257 47.904194 z" svg:height="0.95808387mm" draw:style-name="style-1800" svg:viewBox="0.0 0.0 143.71257 95.80839" svg:width="1.4371258mm" svg:x="156.88623mm" svg:y="102.99401mm"/>
          <draw:path svg:d="M 550.8982 23.952097 L 550.8982 0.0 L 574.8503 0.0 Q 598.8024 23.952097 622.7545 23.952097 L 646.7066 23.952097 L 646.7066 23.952097 L 646.7066 47.904194 L 622.7545 47.904194 Q 598.8024 71.856285 526.9461 119.76048 L 431.13773 167.66467 L 431.13773 167.66467 L 431.13773 167.66467 L 407.18564 191.61678 L 383.23355 215.56886 L 383.23355 215.56886 L 383.23355 215.56886 L 359.28143 215.56886 L 359.28143 215.56886 L 359.28143 239.52097 L 335.32935 239.52097 L 335.32935 263.47305 L 335.32935 311.37726 L 335.32935 311.37726 L 311.37726 311.37726 L 287.42514 311.37726 L 287.42514 311.37726 L 287.42514 335.32935 Q 263.47305 359.28143 239.52097 383.23355 L 215.56886 383.23355 L 215.56886 359.28143 Q 191.61678 335.32935 143.71257 359.28143 Q 95.80839 407.18564 47.904194 407.18564 Q 0.0 407.18564 0.0 359.28143 Q 0.0 335.32935 0.0 311.37726 L 23.952097 263.47305 L 23.952097 263.47305 L 47.904194 263.47305 L 47.904194 215.56886 L 47.904194 191.61678 L 71.856285 191.61678 L 95.80839 191.61678 L 95.80839 215.56886 Q 71.856285 263.47305 287.42514 167.66467 Q 479.04193 71.856285 479.04193 47.904194 L 502.99402 47.904194 L 502.99402 47.904194 Q 526.9461 47.904194 526.9461 23.952097 L 526.9461 23.952097 L 526.9461 23.952097 Q 526.9461 23.952097 550.8982 23.952097 z" svg:height="4.0718565mm" draw:style-name="style-1801" svg:viewBox="0.0 0.0 646.7066 407.18564" svg:width="6.467066mm" svg:x="60.359283mm" svg:y="62.99401mm"/>
          <draw:path svg:d="M 311.37726 0.0 L 335.32935 0.0 L 335.32935 47.904194 Q 311.37726 95.80839 263.47305 143.71257 L 191.61678 167.66467 L 191.61678 191.61678 L 167.66467 191.61678 L 167.66467 191.61678 L 167.66467 215.56886 L 167.66467 215.56886 L 167.66467 215.56886 L 143.71257 239.52097 L 143.71257 263.47305 L 119.76048 263.47305 Q 95.80839 263.47305 47.904194 215.56886 Q 0.0 167.66467 0.0 119.76048 Q 23.952097 95.80839 47.904194 71.856285 L 71.856285 71.856285 L 119.76048 71.856285 Q 191.61678 71.856285 263.47305 47.904194 Q 311.37726 23.952097 311.37726 0.0 z" svg:height="2.6347306mm" draw:style-name="style-1802" svg:viewBox="0.0 0.0 335.32935 263.47305" svg:width="3.3532934mm" svg:x="154.01198mm" svg:y="91.257484mm"/>
          <draw:path svg:d="M 766.4671 0.0 L 790.4192 0.0 L 766.4671 143.71257 Q 742.51495 263.47305 766.4671 263.47305 Q 790.4192 263.47305 718.56287 383.23355 Q 622.7545 526.9461 598.8024 622.7545 Q 574.8503 718.56287 526.9461 766.4671 Q 479.04193 814.3713 479.04193 862.27545 L 479.04193 910.1796 L 479.04193 910.1796 Q 479.04193 910.1796 455.0898 862.27545 Q 455.0898 838.32336 383.23355 838.32336 Q 335.32935 838.32336 335.32935 862.27545 Q 335.32935 886.22754 239.52097 886.22754 L 143.71257 886.22754 L 143.71257 862.27545 L 143.71257 862.27545 L 119.76048 862.27545 L 119.76048 862.27545 L 119.76048 838.32336 Q 95.80839 814.3713 119.76048 766.4671 Q 119.76048 742.51495 143.71257 742.51495 Q 167.66467 742.51495 167.66467 718.56287 Q 143.71257 694.6108 95.80839 718.56287 L 47.904194 718.56287 L 23.952097 718.56287 L 23.952097 718.56287 L 23.952097 718.56287 L -1.8189894E-12 718.56287 L -1.8189894E-12 694.6108 L -1.8189894E-12 670.6587 L 23.952097 670.6587 L 23.952097 670.6587 L 23.952097 646.7066 L 47.904194 646.7066 L 47.904194 646.7066 Q 47.904194 622.7545 47.904194 622.7545 L 47.904194 622.7545 L 23.952097 622.7545 L 23.952097 622.7545 L 47.904194 598.8024 Q 71.856285 574.8503 71.856285 574.8503 L 71.856285 574.8503 L 95.80839 574.8503 Q 95.80839 574.8503 95.80839 526.9461 Q 95.80839 479.04193 167.66467 455.0898 Q 239.52097 431.13773 191.61678 407.18564 Q 143.71257 383.23355 215.56886 335.32935 Q 287.42514 287.42514 263.47305 263.47305 Q 239.52097 239.52097 287.42514 215.56886 Q 335.32935 191.61678 287.42514 191.61678 L 239.52097 167.66467 L 239.52097 143.71257 L 239.52097 119.76048 L 287.42514 119.76048 L 311.37726 95.80839 L 311.37726 95.80839 L 335.32935 95.80839 L 335.32935 95.80839 L 335.32935 95.80839 L 526.9461 71.856285 Q 694.6108 47.904194 718.56287 23.952097 Q 742.51495 0.0 766.4671 0.0 z" svg:height="9.101796mm" draw:style-name="style-1803" svg:viewBox="0.0 0.0 790.4192 910.1796" svg:width="7.9041915mm" svg:x="141.31737mm" svg:y="188.26347mm"/>
          <draw:path svg:d="M 191.61678 71.856285 L 191.61678 167.66467 L 191.61678 191.61678 L 191.61678 215.56886 L 191.61678 263.47305 Q 191.61678 335.32935 167.66467 431.13773 L 143.71257 526.9461 L 143.71257 526.9461 L 143.71257 550.8982 L 143.71257 550.8982 L 143.71257 550.8982 L 119.76048 550.8982 L 119.76048 550.8982 L 95.80839 574.8503 L 95.80839 574.8503 L 95.80839 574.8503 Q 95.80839 574.8503 71.856285 502.99402 L 71.856285 455.0898 L 71.856285 359.28143 Q 47.904194 263.47305 23.952097 263.47305 L 0.0 239.52097 L 0.0 239.52097 Q 0.0 215.56886 23.952097 215.56886 Q 47.904194 215.56886 47.904194 191.61678 Q 47.904194 167.66467 23.952097 167.66467 Q 0.0 167.66467 47.904194 143.71257 Q 95.80839 119.76048 71.856285 119.76048 L 47.904194 119.76048 L 47.904194 119.76048 Q 47.904194 95.80839 47.904194 71.856285 Q 47.904194 47.904194 71.856285 23.952097 L 95.80839 0.0 L 143.71257 0.0 Q 191.61678 0.0 191.61678 71.856285 z" svg:height="5.748503mm" draw:style-name="style-1804" svg:viewBox="0.0 0.0 191.61678 574.8503" svg:width="1.9161677mm" svg:x="36.407185mm" svg:y="77.36527mm"/>
          <draw:path svg:d="M 71.856285 47.904194 L 119.76048 0.0 L 263.47305 0.0 Q 383.23355 0.0 479.04193 23.952097 Q 598.8024 47.904194 598.8024 47.904194 L 598.8024 47.904194 L 598.8024 47.904194 L 622.7545 47.904194 L 598.8024 71.856285 Q 598.8024 95.80839 598.8024 191.61678 Q 598.8024 311.37726 550.8982 383.23355 Q 502.99402 479.04193 431.13773 479.04193 Q 359.28143 479.04193 383.23355 502.99402 Q 407.18564 526.9461 407.18564 550.8982 L 407.18564 574.8503 L 407.18564 574.8503 Q 383.23355 574.8503 335.32935 574.8503 L 287.42514 574.8503 L 287.42514 550.8982 L 263.47305 550.8982 L 263.47305 550.8982 Q 263.47305 526.9461 215.56886 550.8982 L 167.66467 550.8982 L 167.66467 526.9461 L 167.66467 502.99402 L 143.71257 502.99402 L 143.71257 479.04193 L 119.76048 479.04193 Q 95.80839 479.04193 95.80839 455.0898 L 95.80839 455.0898 L 95.80839 431.13773 Q 119.76048 407.18564 95.80839 383.23355 L 95.80839 335.32935 L 95.80839 287.42514 Q 95.80839 215.56886 71.856285 215.56886 L 47.904194 215.56886 L 47.904194 191.61678 Q 71.856285 191.61678 71.856285 143.71257 Q 71.856285 119.76048 47.904194 119.76048 L 23.952097 119.76048 L 23.952097 95.80839 Q 23.952097 71.856285 0.0 71.856285 Q 0.0 47.904194 71.856285 47.904194 z" svg:height="5.748503mm" draw:style-name="style-1805" svg:viewBox="0.0 0.0 622.7545 574.8503" svg:width="6.227545mm" svg:x="141.55688mm" svg:y="153.29341mm"/>
          <draw:path svg:d="M 215.56886 0.0 L 335.32935 0.0 L 359.28143 47.904194 Q 383.23355 95.80839 383.23355 143.71257 L 383.23355 215.56886 L 383.23355 239.52097 Q 383.23355 239.52097 407.18564 239.52097 L 407.18564 263.47305 L 191.61678 263.47305 L 0.0 239.52097 L 0.0 239.52097 L 0.0 239.52097 L 0.0 215.56886 Q 0.0 191.61678 0.0 167.66467 L 23.952097 143.71257 L 47.904194 167.66467 Q 47.904194 191.61678 47.904194 191.61678 L 47.904194 191.61678 L 71.856285 95.80839 Q 95.80839 23.952097 215.56886 0.0 z" svg:height="2.6347306mm" draw:style-name="style-1806" svg:viewBox="0.0 0.0 407.18564 263.47305" svg:width="4.0718565mm" svg:x="125.98802mm" svg:y="309.94012mm"/>
          <draw:path svg:d="M 119.76048 23.952097 L 191.61678 23.952097 L 191.61678 47.904194 L 215.56886 71.856285 L 215.56886 71.856285 L 215.56886 71.856285 L 263.47305 95.80839 L 287.42514 95.80839 L 287.42514 119.76048 L 287.42514 143.71257 L 263.47305 143.71257 L 215.56886 143.71257 L 215.56886 167.66467 Q 215.56886 215.56886 167.66467 215.56886 L 95.80839 191.61678 L 95.80839 167.66467 Q 71.856285 167.66467 47.904194 119.76048 L 0.0 47.904194 L 0.0 23.952097 Q 0.0 0.0 23.952097 0.0 Q 71.856285 23.952097 119.76048 23.952097 z" svg:height="2.1556888mm" draw:style-name="style-1807" svg:viewBox="0.0 0.0 287.42514 215.56886" svg:width="2.8742516mm" svg:x="57.24551mm" svg:y="141.07785mm"/>
          <draw:path svg:d="M 119.76048 47.904194 L 167.66467 47.904194 L 167.66467 502.99402 Q 167.66467 958.08386 191.61678 1173.6527 L 191.61678 1389.2216 L 191.61678 2323.3533 L 191.61678 3281.4373 L 191.61678 3473.054 L 191.61678 3664.6707 L 191.61678 4167.6646 L 191.61678 4670.6587 L 191.61678 4766.4673 Q 167.66467 4838.323 167.66467 5101.7964 L 167.66467 5389.2217 L 167.66467 6011.976 L 167.66467 6658.6826 L 167.66467 6682.635 L 167.66467 6730.539 L 167.66467 6802.3955 L 167.66467 6874.2515 L 167.66467 7209.581 L 167.66467 7568.8623 L 167.66467 7760.479 L 167.66467 7952.0957 L 167.66467 7952.0957 L 167.66467 7952.0957 L 143.71257 7784.431 Q 119.76048 7592.8145 95.80839 4670.6587 Q 71.856285 1724.5509 47.904194 1508.982 L 23.952097 1269.461 L 23.952097 1508.982 L 23.952097 1772.4551 L 0.0 1772.4551 L 0.0 1772.4551 L 0.0 934.1318 L 0.0 71.856285 L 0.0 23.952097 Q 23.952097 -47.904194 47.904194 0.0 Q 95.80839 23.952097 119.76048 47.904194 z" svg:height="79.52096mm" draw:style-name="style-1808" svg:viewBox="0.0 0.0 191.61678 7952.0957" svg:width="1.9161677mm" svg:x="3.1137724mm" svg:y="145.38922mm"/>
          <draw:path svg:d="M 71.856285 23.952097 L 95.80839 23.952097 L 95.80839 47.904194 Q 95.80839 71.856285 143.71257 71.856285 Q 191.61678 95.80839 215.56886 47.904194 Q 239.52097 23.952097 263.47305 0.0 L 263.47305 0.0 L 287.42514 23.952097 Q 311.37726 47.904194 311.37726 71.856285 L 311.37726 71.856285 L 311.37726 71.856285 Q 311.37726 71.856285 311.37726 95.80839 L 335.32935 95.80839 L 335.32935 95.80839 Q 335.32935 119.76048 359.28143 119.76048 L 359.28143 119.76048 L 383.23355 167.66467 Q 407.18564 239.52097 407.18564 239.52097 L 407.18564 239.52097 L 455.0898 263.47305 Q 502.99402 287.42514 502.99402 311.37726 L 502.99402 335.32935 L 502.99402 359.28143 L 502.99402 359.28143 L 502.99402 359.28143 Q 479.04193 359.28143 455.0898 383.23355 Q 455.0898 407.18564 407.18564 407.18564 L 383.23355 431.13773 L 383.23355 455.0898 L 359.28143 502.99402 L 359.28143 502.99402 L 359.28143 502.99402 L 359.28143 526.9461 L 359.28143 526.9461 L 335.32935 526.9461 L 335.32935 550.8982 L 335.32935 550.8982 L 335.32935 550.8982 L 311.37726 550.8982 L 287.42514 550.8982 L 239.52097 550.8982 L 191.61678 550.8982 L 191.61678 550.8982 L 167.66467 550.8982 L 167.66467 550.8982 L 167.66467 550.8982 L 167.66467 550.8982 L 143.71257 550.8982 L 143.71257 526.9461 L 143.71257 526.9461 L 143.71257 502.99402 L 143.71257 502.99402 L 143.71257 479.04193 L 143.71257 455.0898 L 143.71257 455.0898 Q 143.71257 455.0898 119.76048 359.28143 Q 95.80839 311.37726 143.71257 287.42514 Q 191.61678 263.47305 191.61678 215.56886 L 167.66467 191.61678 L 167.66467 167.66467 Q 167.66467 143.71257 95.80839 143.71257 Q 23.952097 167.66467 -1.8189894E-12 95.80839 Q -23.952097 23.952097 23.952097 23.952097 Q 23.952097 23.952097 71.856285 23.952097 z" svg:height="5.508982mm" draw:style-name="style-1809" svg:viewBox="0.0 0.0 502.99402 550.8982" svg:width="5.02994mm" svg:x="153.53293mm" svg:y="102.75449mm"/>
          <draw:path svg:d="M 239.52097 3.6379788E-12 L 239.52097 3.6379788E-12 L 263.47305 23.952097 Q 287.42514 47.904194 383.23355 47.904194 Q 455.0898 47.904194 526.9461 47.904194 L 574.8503 47.904194 L 574.8503 71.856285 Q 574.8503 95.80839 574.8503 119.76048 L 574.8503 143.71257 L 550.8982 143.71257 Q 550.8982 143.71257 526.9461 143.71257 Q 479.04193 143.71257 359.28143 191.61678 Q 239.52097 191.61678 239.52097 239.52097 Q 215.56886 263.47305 143.71257 263.47305 L 95.80839 263.47305 L 95.80839 263.47305 Q 95.80839 263.47305 71.856285 239.52097 Q 71.856285 215.56886 47.904194 215.56886 L 0.0 215.56886 L 0.0 215.56886 L 0.0 191.61678 L 47.904194 191.61678 L 95.80839 191.61678 L 95.80839 167.66467 L 95.80839 167.66467 L 71.856285 167.66467 L 71.856285 143.71257 L 47.904194 143.71257 L 0.0 143.71257 L 0.0 95.80839 Q 0.0 47.904194 23.952097 47.904194 L 23.952097 47.904194 L 47.904194 23.952097 L 71.856285 3.6379788E-12 L 71.856285 3.6379788E-12 L 71.856285 3.6379788E-12 L 143.71257 3.6379788E-12 Q 215.56886 3.6379788E-12 239.52097 3.6379788E-12 z" svg:height="2.6347306mm" draw:style-name="style-1810" svg:viewBox="0.0 0.0 574.8503 263.47305" svg:width="5.748503mm" svg:x="98.68263mm" svg:y="230.41916mm"/>
          <draw:path svg:d="M 287.42514 0.0 L 311.37726 0.0 L 335.32935 0.0 L 383.23355 0.0 L 383.23355 23.952097 L 383.23355 23.952097 L 407.18564 23.952097 L 407.18564 47.904194 L 479.04193 71.856285 Q 550.8982 95.80839 670.6587 143.71257 Q 766.4671 143.71257 766.4671 119.76048 Q 790.4192 95.80839 862.27545 47.904194 Q 958.08386 0.0 982.03595 0.0 L 1005.98804 0.0 L 1005.98804 47.904194 Q 1029.9402 95.80839 1101.7964 167.66467 Q 1197.6049 215.56886 1221.5569 263.47305 Q 1245.509 287.42514 1293.4132 311.37726 Q 1317.3652 311.37726 1341.3174 383.23355 Q 1365.2695 431.13773 1389.2216 455.0898 Q 1389.2216 479.04193 1413.1737 526.9461 L 1437.1257 574.8503 L 1437.1257 574.8503 L 1437.1257 574.8503 L 1461.0779 598.8024 L 1485.0299 622.7545 L 1485.0299 622.7545 L 1485.0299 622.7545 L 1508.982 622.7545 L 1508.982 646.7066 L 1508.982 646.7066 L 1485.0299 646.7066 L 1485.0299 670.6587 L 1485.0299 670.6587 L 1461.0779 670.6587 L 1437.1257 670.6587 L 1437.1257 670.6587 L 1413.1737 670.6587 L 1341.3174 646.7066 Q 1293.4132 646.7066 1269.461 670.6587 Q 1269.461 694.6108 1221.5569 670.6587 Q 1149.7006 670.6587 1149.7006 694.6108 Q 1149.7006 718.56287 1173.6527 718.56287 Q 1197.6049 742.51495 1197.6049 766.4671 Q 1197.6049 766.4671 1149.7006 790.4192 Q 1101.7964 790.4192 1101.7964 814.3713 L 1101.7964 838.32336 L 1125.7485 838.32336 L 1125.7485 862.27545 L 1125.7485 862.27545 L 1101.7964 862.27545 L 1101.7964 862.27545 L 1101.7964 862.27545 L 1101.7964 862.27545 L 1077.8444 862.27545 L 1077.8444 862.27545 L 1053.8922 862.27545 L 1053.8922 862.27545 L 1053.8922 862.27545 L 1053.8922 862.27545 L 1053.8922 838.32336 L 1029.9402 838.32336 L 1029.9402 838.32336 L 1029.9402 814.3713 L 1005.98804 814.3713 L 1005.98804 814.3713 L 1005.98804 814.3713 L 1005.98804 814.3713 Q 1005.98804 790.4192 1029.9402 766.4671 Q 1053.8922 766.4671 1029.9402 718.56287 Q 1005.98804 694.6108 934.1318 646.7066 Q 838.32336 622.7545 814.3713 574.8503 Q 814.3713 526.9461 742.51495 526.9461 Q 694.6108 526.9461 622.7545 479.04193 Q 526.9461 479.04193 479.04193 479.04193 L 407.18564 502.99402 L 407.18564 502.99402 L 383.23355 502.99402 L 383.23355 479.04193 L 383.23355 455.0898 L 407.18564 455.0898 L 407.18564 431.13773 L 431.13773 431.13773 Q 455.0898 431.13773 431.13773 383.23355 Q 383.23355 359.28143 431.13773 335.32935 L 455.0898 287.42514 L 455.0898 287.42514 L 431.13773 287.42514 L 431.13773 287.42514 L 431.13773 287.42514 L 431.13773 263.47305 L 431.13773 263.47305 L 407.18564 263.47305 L 407.18564 239.52097 L 407.18564 239.52097 L 383.23355 239.52097 L 383.23355 215.56886 L 383.23355 191.61678 L 359.28143 191.61678 L 335.32935 191.61678 L 335.32935 215.56886 Q 335.32935 215.56886 335.32935 263.47305 Q 335.32935 311.37726 263.47305 287.42514 Q 215.56886 263.47305 215.56886 215.56886 Q 215.56886 167.66467 167.66467 191.61678 L 119.76048 191.61678 L 47.904194 215.56886 L -1.8189894E-12 215.56886 L -1.8189894E-12 191.61678 L -1.8189894E-12 191.61678 L -1.8189894E-12 167.66467 L -1.8189894E-12 143.71257 L 23.952097 143.71257 L 47.904194 143.71257 L 95.80839 143.71257 L 119.76048 143.71257 L 119.76048 143.71257 L 143.71257 143.71257 L 143.71257 95.80839 Q 143.71257 47.904194 191.61678 47.904194 Q 239.52097 23.952097 239.52097 0.0 Q 239.52097 -23.952097 287.42514 0.0 z" svg:height="8.622755mm" draw:style-name="style-1811" svg:viewBox="0.0 0.0 1508.982 862.27545" svg:width="15.089821mm" svg:x="82.87425mm" svg:y="161.91617mm"/>
          <draw:path svg:d="M 47.904194 239.52097 L 0.0 239.52097 L 0.0 119.76048 Q 23.952097 0.0 71.856285 0.0 Q 95.80839 0.0 95.80839 119.76048 Q 71.856285 239.52097 47.904194 239.52097 z" svg:height="2.3952096mm" draw:style-name="style-1812" svg:viewBox="0.0 0.0 95.80839 239.52097" svg:width="0.95808387mm" svg:x="105.86826mm" svg:y="196.40718mm"/>
          <draw:path svg:d="M 95.80839 71.856285 L 71.856285 0.0 L 263.47305 23.952097 Q 455.0898 23.952097 455.0898 71.856285 Q 455.0898 119.76048 479.04193 119.76048 L 479.04193 119.76048 L 526.9461 119.76048 Q 550.8982 119.76048 550.8982 119.76048 L 550.8982 119.76048 L 574.8503 119.76048 Q 622.7545 143.71257 598.8024 167.66467 Q 574.8503 167.66467 574.8503 167.66467 L 574.8503 191.61678 L 574.8503 191.61678 L 550.8982 191.61678 L 526.9461 191.61678 Q 479.04193 167.66467 479.04193 167.66467 L 455.0898 167.66467 L 431.13773 167.66467 Q 407.18564 167.66467 239.52097 191.61678 L 71.856285 215.56886 L 47.904194 215.56886 L 23.952097 215.56886 L 23.952097 215.56886 L 0.0 215.56886 L 0.0 215.56886 L 0.0 215.56886 L 0.0 191.61678 L 0.0 191.61678 L 0.0 191.61678 L 23.952097 167.66467 L 47.904194 167.66467 Q 95.80839 167.66467 119.76048 143.71257 Q 143.71257 119.76048 95.80839 71.856285 z" svg:height="2.1556888mm" draw:style-name="style-1813" svg:viewBox="0.0 0.0 598.8024 215.56886" svg:width="5.988024mm" svg:x="72.81437mm" svg:y="112.81437mm"/>
          <draw:path svg:d="M 71.856285 0.0 L 95.80839 0.0 L 119.76048 0.0 Q 119.76048 0.0 119.76048 23.952097 L 143.71257 23.952097 L 143.71257 47.904194 L 143.71257 47.904194 L 143.71257 47.904194 L 143.71257 71.856285 L 143.71257 71.856285 Q 119.76048 71.856285 119.76048 95.80839 L 119.76048 95.80839 L 119.76048 95.80839 Q 119.76048 95.80839 47.904194 119.76048 L 0.0 143.71257 L 0.0 119.76048 Q 23.952097 95.80839 0.0 47.904194 L 0.0 23.952097 L 23.952097 23.952097 Q 47.904194 0.0 71.856285 0.0 z" svg:height="1.4371258mm" draw:style-name="style-1814" svg:viewBox="0.0 0.0 143.71257 143.71257" svg:width="1.4371258mm" svg:x="76.40719mm" svg:y="90.538925mm"/>
          <draw:path svg:d="M 287.42514 0.0 L 287.42514 0.0 L 335.32935 0.0 L 359.28143 0.0 L 359.28143 0.0 L 383.23355 0.0 L 383.23355 95.80839 Q 383.23355 215.56886 383.23355 215.56886 L 383.23355 239.52097 L 407.18564 239.52097 L 431.13773 239.52097 L 455.0898 263.47305 L 479.04193 263.47305 L 479.04193 287.42514 Q 479.04193 287.42514 502.99402 287.42514 L 502.99402 287.42514 L 526.9461 311.37726 Q 574.8503 335.32935 574.8503 335.32935 L 574.8503 335.32935 L 574.8503 335.32935 Q 574.8503 335.32935 335.32935 359.28143 L 95.80839 383.23355 L 95.80839 407.18564 Q 71.856285 455.0898 47.904194 455.0898 L 23.952097 455.0898 L 23.952097 431.13773 Q 47.904194 407.18564 47.904194 383.23355 L 47.904194 383.23355 L 23.952097 383.23355 Q 23.952097 383.23355 9.094947E-13 335.32935 L 9.094947E-13 311.37726 L 47.904194 311.37726 Q 71.856285 311.37726 95.80839 287.42514 L 95.80839 239.52097 L 95.80839 239.52097 L 95.80839 239.52097 L 119.76048 239.52097 L 119.76048 239.52097 L 119.76048 215.56886 L 143.71257 215.56886 L 143.71257 215.56886 L 143.71257 191.61678 L 143.71257 191.61678 L 143.71257 191.61678 L 167.66467 167.66467 L 167.66467 143.71257 L 167.66467 143.71257 L 191.61678 143.71257 L 191.61678 119.76048 Q 191.61678 95.80839 167.66467 95.80839 L 167.66467 95.80839 L 167.66467 71.856285 L 167.66467 47.904194 L 215.56886 47.904194 Q 263.47305 47.904194 263.47305 23.952097 L 287.42514 0.0 L 287.42514 0.0 z" svg:height="4.550898mm" draw:style-name="style-1815" svg:viewBox="0.0 0.0 574.8503 455.0898" svg:width="5.748503mm" svg:x="55.08982mm" svg:y="265.38922mm"/>
          <draw:path svg:d="M 95.80839 0.0 L 95.80839 0.0 L 95.80839 0.0 L 119.76048 0.0 L 143.71257 0.0 L 167.66467 0.0 L 191.61678 23.952097 Q 215.56886 47.904194 215.56886 47.904194 Q 239.52097 47.904194 239.52097 47.904194 L 239.52097 47.904194 L 239.52097 71.856285 L 239.52097 71.856285 L 263.47305 71.856285 L 263.47305 95.80839 L 263.47305 95.80839 L 287.42514 95.80839 L 287.42514 95.80839 L 287.42514 95.80839 L 287.42514 119.76048 L 287.42514 119.76048 L 263.47305 119.76048 L 263.47305 143.71257 L 143.71257 143.71257 L 0.0 143.71257 L 0.0 95.80839 Q 0.0 47.904194 47.904194 47.904194 L 71.856285 23.952097 L 95.80839 23.952097 Q 95.80839 0.0 95.80839 0.0 z" svg:height="1.4371258mm" draw:style-name="style-1816" svg:viewBox="0.0 0.0 287.42514 143.71257" svg:width="2.8742516mm" svg:x="131.73653mm" svg:y="228.98204mm"/>
          <draw:path svg:d="M 646.7066 0.0 L 646.7066 0.0 L 646.7066 0.0 Q 646.7066 23.952097 646.7066 23.952097 L 670.6587 23.952097 L 694.6108 71.856285 Q 742.51495 95.80839 742.51495 71.856285 Q 742.51495 47.904194 766.4671 47.904194 L 766.4671 47.904194 L 766.4671 47.904194 Q 766.4671 71.856285 790.4192 71.856285 L 790.4192 71.856285 L 790.4192 71.856285 Q 790.4192 71.856285 790.4192 95.80839 L 814.3713 95.80839 L 838.32336 191.61678 Q 838.32336 263.47305 814.3713 239.52097 Q 790.4192 215.56886 790.4192 191.61678 L 790.4192 191.61678 L 766.4671 167.66467 Q 742.51495 143.71257 742.51495 167.66467 Q 742.51495 215.56886 766.4671 215.56886 L 766.4671 239.52097 L 790.4192 311.37726 Q 838.32336 383.23355 838.32336 407.18564 L 838.32336 455.0898 L 886.22754 479.04193 Q 910.1796 502.99402 910.1796 550.8982 L 886.22754 574.8503 L 886.22754 574.8503 L 886.22754 598.8024 L 886.22754 598.8024 L 886.22754 598.8024 L 910.1796 646.7066 L 910.1796 670.6587 L 790.4192 670.6587 Q 694.6108 694.6108 646.7066 694.6108 L 574.8503 718.56287 L 550.8982 718.56287 Q 502.99402 694.6108 455.0898 718.56287 Q 383.23355 718.56287 383.23355 694.6108 Q 383.23355 670.6587 239.52097 670.6587 L 95.80839 670.6587 L 95.80839 646.7066 L 119.76048 646.7066 L 119.76048 646.7066 L 119.76048 646.7066 L 119.76048 622.7545 L 119.76048 622.7545 L 95.80839 622.7545 L 95.80839 598.8024 L 95.80839 598.8024 L 71.856285 598.8024 L 71.856285 598.8024 L 71.856285 598.8024 L 71.856285 574.8503 L 71.856285 574.8503 L 47.904194 550.8982 L 47.904194 526.9461 L 23.952097 526.9461 L 0.0 526.9461 L 0.0 526.9461 L 0.0 502.99402 L 23.952097 502.99402 L 47.904194 502.99402 L 47.904194 479.04193 L 23.952097 455.0898 L 23.952097 407.18564 L 23.952097 359.28143 L 167.66467 359.28143 L 287.42514 359.28143 L 287.42514 335.32935 L 287.42514 335.32935 L 287.42514 335.32935 Q 311.37726 335.32935 287.42514 311.37726 L 287.42514 287.42514 L 287.42514 263.47305 Q 263.47305 239.52097 287.42514 215.56886 Q 311.37726 215.56886 311.37726 167.66467 L 311.37726 143.71257 L 335.32935 143.71257 L 359.28143 119.76048 L 359.28143 119.76048 L 359.28143 119.76048 L 383.23355 119.76048 L 383.23355 119.76048 L 383.23355 95.80839 L 407.18564 95.80839 L 407.18564 95.80839 Q 407.18564 71.856285 407.18564 47.904194 L 431.13773 23.952097 L 502.99402 23.952097 L 574.8503 23.952097 L 598.8024 23.952097 Q 646.7066 0.0 646.7066 0.0 z M 455.0898 119.76048 Q 479.04193 71.856285 550.8982 95.80839 Q 646.7066 119.76048 646.7066 119.76048 Q 646.7066 167.66467 526.9461 143.71257 Q 407.18564 119.76048 455.0898 119.76048 z" svg:height="7.185629mm" draw:style-name="style-1817" svg:viewBox="0.0 0.0 910.1796 718.56287" svg:width="9.101796mm" svg:x="75.92815mm" svg:y="224.43114mm"/>
          <draw:path svg:d="M 479.04193 71.856285 L 526.9461 0.0 L 526.9461 0.0 L 526.9461 0.0 L 550.8982 0.0 Q 550.8982 0.0 574.8503 23.952097 L 622.7545 23.952097 L 550.8982 95.80839 Q 479.04193 191.61678 455.0898 191.61678 L 455.0898 191.61678 L 455.0898 215.56886 L 431.13773 215.56886 L 431.13773 239.52097 L 431.13773 263.47305 L 407.18564 263.47305 L 407.18564 287.42514 L 407.18564 287.42514 L 383.23355 287.42514 L 383.23355 311.37726 L 383.23355 335.32935 L 359.28143 359.28143 L 359.28143 383.23355 L 335.32935 431.13773 Q 311.37726 455.0898 263.47305 479.04193 Q 239.52097 479.04193 215.56886 550.8982 Q 191.61678 622.7545 167.66467 622.7545 Q 143.71257 622.7545 71.856285 646.7066 L 0.0 646.7066 L 0.0 622.7545 L 0.0 622.7545 L 23.952097 598.8024 L 47.904194 574.8503 L 47.904194 574.8503 L 47.904194 574.8503 L 47.904194 550.8982 L 47.904194 550.8982 L 71.856285 550.8982 L 71.856285 526.9461 L 95.80839 526.9461 L 119.76048 526.9461 L 143.71257 502.99402 Q 167.66467 479.04193 311.37726 311.37726 Q 455.0898 143.71257 479.04193 71.856285 z" svg:height="6.467066mm" draw:style-name="style-1818" svg:viewBox="0.0 0.0 622.7545 646.7066" svg:width="6.227545mm" svg:x="76.646706mm" svg:y="274.012mm"/>
          <draw:path svg:d="M 670.6587 47.904194 L 718.56287 47.904194 L 718.56287 23.952097 L 742.51495 23.952097 L 742.51495 23.952097 L 742.51495 47.904194 L 742.51495 47.904194 L 742.51495 47.904194 L 742.51495 119.76048 Q 742.51495 191.61678 742.51495 191.61678 L 742.51495 215.56886 L 718.56287 215.56886 Q 694.6108 215.56886 694.6108 191.61678 Q 670.6587 191.61678 550.8982 239.52097 Q 455.0898 287.42514 335.32935 287.42514 Q 215.56886 287.42514 167.66467 311.37726 L 143.71257 335.32935 L 119.76048 335.32935 L 95.80839 335.32935 L 119.76048 359.28143 L 143.71257 359.28143 L 143.71257 383.23355 L 119.76048 407.18564 L 119.76048 407.18564 L 119.76048 407.18564 L 71.856285 407.18564 L 47.904194 431.13773 L 23.952097 431.13773 L 0.0 431.13773 L 0.0 239.52097 L 0.0 47.904194 L 0.0 47.904194 L 23.952097 47.904194 L 23.952097 71.856285 L 23.952097 95.80839 L 47.904194 95.80839 L 71.856285 95.80839 L 71.856285 47.904194 Q 71.856285 23.952097 215.56886 0.0 Q 335.32935 0.0 455.0898 0.0 Q 574.8503 0.0 598.8024 47.904194 Q 622.7545 71.856285 670.6587 47.904194 z" svg:height="4.3113775mm" draw:style-name="style-1819" svg:viewBox="0.0 0.0 742.51495 431.13773" svg:width="7.42515mm" svg:x="5.02994mm" svg:y="177.72455mm"/>
          <draw:path svg:d="M 95.80839 23.952097 L 191.61678 0.0 L 215.56886 23.952097 Q 239.52097 47.904194 239.52097 71.856285 Q 239.52097 95.80839 239.52097 95.80839 L 239.52097 95.80839 L 239.52097 119.76048 Q 215.56886 143.71257 191.61678 143.71257 L 167.66467 143.71257 L 95.80839 143.71257 Q 0.0 143.71257 0.0 95.80839 Q 23.952097 47.904194 95.80839 23.952097 z" svg:height="1.4371258mm" draw:style-name="style-1820" svg:viewBox="0.0 0.0 239.52097 143.71257" svg:width="2.3952096mm" svg:x="100.5988mm" svg:y="226.10779mm"/>
          <draw:path svg:d="M 694.6108 0.0 L 766.4671 0.0 L 742.51495 23.952097 Q 742.51495 71.856285 694.6108 95.80839 Q 670.6587 119.76048 742.51495 119.76048 Q 790.4192 119.76048 814.3713 143.71257 L 814.3713 167.66467 L 814.3713 167.66467 Q 790.4192 167.66467 790.4192 167.66467 L 790.4192 191.61678 L 742.51495 191.61678 Q 694.6108 215.56886 646.7066 215.56886 L 598.8024 263.47305 L 574.8503 263.47305 Q 550.8982 263.47305 550.8982 239.52097 L 550.8982 239.52097 L 550.8982 215.56886 Q 550.8982 215.56886 574.8503 215.56886 Q 598.8024 191.61678 550.8982 167.66467 L 526.9461 167.66467 L 502.99402 167.66467 L 455.0898 167.66467 L 455.0898 167.66467 Q 431.13773 167.66467 431.13773 119.76048 Q 431.13773 71.856285 239.52097 71.856285 L 47.904194 47.904194 L 23.952097 47.904194 L 9.094947E-13 23.952097 L 9.094947E-13 23.952097 L 9.094947E-13 23.952097 L 311.37726 23.952097 Q 646.7066 23.952097 694.6108 0.0 z" svg:height="2.6347306mm" draw:style-name="style-1821" svg:viewBox="0.0 0.0 814.3713 263.47305" svg:width="8.143713mm" svg:x="73.053894mm" svg:y="112.33533mm"/>
          <draw:path svg:d="M 479.04193 23.952097 L 479.04193 23.952097 L 502.99402 47.904194 Q 502.99402 95.80839 431.13773 71.856285 Q 359.28143 47.904194 359.28143 95.80839 Q 359.28143 143.71257 383.23355 143.71257 Q 407.18564 167.66467 383.23355 167.66467 L 383.23355 191.61678 L 359.28143 191.61678 L 359.28143 191.61678 L 335.32935 167.66467 Q 311.37726 143.71257 263.47305 143.71257 L 215.56886 143.71257 L 191.61678 119.76048 Q 167.66467 119.76048 167.66467 143.71257 L 167.66467 167.66467 L 143.71257 167.66467 L 119.76048 167.66467 L 119.76048 95.80839 L 119.76048 47.904194 L 71.856285 47.904194 L 0.0 47.904194 L 0.0 47.904194 L 0.0 47.904194 L 47.904194 23.952097 L 95.80839 23.952097 L 263.47305 0.0 Q 455.0898 -23.952097 455.0898 0.0 Q 455.0898 23.952097 479.04193 23.952097 z" svg:height="1.9161677mm" draw:style-name="style-1822" svg:viewBox="0.0 0.0 502.99402 191.61678" svg:width="5.02994mm" svg:x="85.02994mm" svg:y="280.71857mm"/>
          <draw:path svg:d="M 23.952097 0.0 L 47.904194 0.0 L 143.71257 23.952097 Q 215.56886 47.904194 239.52097 47.904194 L 239.52097 47.904194 L 287.42514 23.952097 Q 335.32935 0.0 359.28143 0.0 L 383.23355 0.0 L 383.23355 47.904194 L 383.23355 71.856285 L 359.28143 71.856285 L 335.32935 95.80839 L 239.52097 95.80839 Q 167.66467 95.80839 95.80839 95.80839 L 0.0 71.856285 L 23.952097 71.856285 Q 47.904194 71.856285 47.904194 47.904194 Q 47.904194 23.952097 23.952097 23.952097 L 0.0 23.952097 L 0.0 23.952097 Q 0.0 0.0 23.952097 0.0 z" svg:height="0.95808387mm" draw:style-name="style-1823" svg:viewBox="0.0 0.0 383.23355 95.80839" svg:width="3.8323355mm" svg:x="78.562874mm" svg:y="94.37126mm"/>
          <draw:path svg:d="M 263.47305 23.952097 L 263.47305 23.952097 L 263.47305 23.952097 L 263.47305 23.952097 L 407.18564 23.952097 Q 526.9461 47.904194 550.8982 47.904194 L 550.8982 47.904194 L 526.9461 71.856285 Q 502.99402 95.80839 526.9461 119.76048 L 526.9461 143.71257 L 502.99402 143.71257 L 502.99402 143.71257 L 502.99402 143.71257 Q 479.04193 143.71257 359.28143 167.66467 Q 263.47305 191.61678 239.52097 167.66467 L 215.56886 143.71257 L 167.66467 143.71257 L 95.80839 143.71257 L 71.856285 143.71257 L 71.856285 143.71257 L 23.952097 119.76048 L 0.0 119.76048 L 0.0 95.80839 L 0.0 47.904194 L 23.952097 47.904194 L 23.952097 47.904194 L 23.952097 23.952097 L 23.952097 23.952097 L 95.80839 0.0 Q 143.71257 -23.952097 167.66467 23.952097 Q 167.66467 47.904194 215.56886 47.904194 Q 263.47305 23.952097 263.47305 23.952097 z" svg:height="1.6766467mm" draw:style-name="style-1824" svg:viewBox="0.0 0.0 550.8982 167.66467" svg:width="5.508982mm" svg:x="83.11378mm" svg:y="89.58084mm"/>
          <draw:path svg:d="M 47.904194 0.0 L 71.856285 0.0 L 71.856285 47.904194 Q 95.80839 71.856285 167.66467 119.76048 Q 263.47305 119.76048 263.47305 143.71257 Q 263.47305 143.71257 239.52097 167.66467 L 239.52097 167.66467 L 167.66467 167.66467 L 95.80839 167.66467 L 71.856285 167.66467 Q 23.952097 167.66467 0.0 143.71257 Q -23.952097 119.76048 0.0 71.856285 Q 23.952097 0.0 47.904194 0.0 z" svg:height="1.6766467mm" draw:style-name="style-1825" svg:viewBox="0.0 0.0 263.47305 167.66467" svg:width="2.6347306mm" svg:x="79.28144mm" svg:y="222.99402mm"/>
          <draw:path svg:d="M 71.856285 -9.094947E-13 L 167.66467 -9.094947E-13 L 215.56886 -9.094947E-13 L 287.42514 -9.094947E-13 L 287.42514 -9.094947E-13 Q 287.42514 -9.094947E-13 311.37726 23.952097 L 311.37726 23.952097 L 311.37726 47.904194 Q 311.37726 47.904194 335.32935 47.904194 L 335.32935 47.904194 L 335.32935 71.856285 L 359.28143 71.856285 L 359.28143 71.856285 L 359.28143 95.80839 L 359.28143 95.80839 L 359.28143 95.80839 L 383.23355 119.76048 L 383.23355 143.71257 L 383.23355 143.71257 Q 383.23355 143.71257 407.18564 167.66467 L 407.18564 167.66467 L 407.18564 287.42514 L 407.18564 431.13773 L 431.13773 431.13773 L 455.0898 431.13773 L 455.0898 455.0898 L 455.0898 479.04193 L 455.0898 479.04193 L 431.13773 479.04193 L 359.28143 455.0898 L 311.37726 455.0898 L 311.37726 479.04193 L 311.37726 502.99402 L 287.42514 502.99402 L 287.42514 502.99402 L 287.42514 431.13773 Q 263.47305 359.28143 263.47305 335.32935 Q 263.47305 287.42514 191.61678 239.52097 L 143.71257 191.61678 L 143.71257 191.61678 Q 119.76048 167.66467 71.856285 143.71257 L 0.0 119.76048 L 0.0 95.80839 Q -23.952097 95.80839 0.0 47.904194 Q 0.0 -9.094947E-13 71.856285 -9.094947E-13 z" svg:height="5.02994mm" draw:style-name="style-1826" svg:viewBox="0.0 0.0 455.0898 502.99402" svg:width="4.550898mm" svg:x="41.91617mm" svg:y="79.041916mm"/>
          <draw:path svg:d="M 119.76048 23.952097 L 119.76048 0.0 L 143.71257 0.0 Q 167.66467 23.952097 167.66467 23.952097 L 191.61678 23.952097 L 239.52097 23.952097 Q 311.37726 47.904194 526.9461 71.856285 Q 742.51495 95.80839 742.51495 71.856285 L 742.51495 47.904194 L 766.4671 47.904194 L 790.4192 47.904194 L 790.4192 71.856285 Q 766.4671 119.76048 742.51495 119.76048 Q 694.6108 119.76048 694.6108 143.71257 L 694.6108 143.71257 L 670.6587 143.71257 L 670.6587 167.66467 L 742.51495 167.66467 Q 790.4192 167.66467 790.4192 191.61678 L 790.4192 191.61678 L 790.4192 215.56886 Q 766.4671 263.47305 718.56287 263.47305 Q 694.6108 287.42514 694.6108 287.42514 Q 694.6108 311.37726 670.6587 311.37726 L 646.7066 311.37726 L 646.7066 335.32935 L 646.7066 335.32935 L 622.7545 335.32935 Q 598.8024 311.37726 479.04193 311.37726 L 359.28143 311.37726 L 335.32935 335.32935 Q 311.37726 359.28143 335.32935 383.23355 Q 359.28143 407.18564 335.32935 407.18564 Q 311.37726 407.18564 287.42514 383.23355 L 263.47305 359.28143 L 263.47305 359.28143 L 263.47305 359.28143 L 239.52097 359.28143 L 239.52097 359.28143 L 239.52097 359.28143 Q 239.52097 359.28143 119.76048 335.32935 L 0.0 335.32935 L 0.0 335.32935 L 0.0 311.37726 L 71.856285 311.37726 L 119.76048 311.37726 L 119.76048 263.47305 L 119.76048 239.52097 L 119.76048 239.52097 L 119.76048 239.52097 L 191.61678 263.47305 Q 239.52097 263.47305 263.47305 263.47305 L 287.42514 263.47305 L 287.42514 239.52097 L 311.37726 239.52097 L 311.37726 215.56886 L 311.37726 191.61678 L 335.32935 191.61678 L 335.32935 167.66467 L 359.28143 167.66467 L 383.23355 167.66467 L 383.23355 143.71257 L 383.23355 119.76048 L 311.37726 119.76048 Q 263.47305 119.76048 215.56886 71.856285 L 143.71257 47.904194 L 143.71257 47.904194 Q 119.76048 47.904194 119.76048 23.952097 z" svg:height="4.0718565mm" draw:style-name="style-1827" svg:viewBox="0.0 0.0 790.4192 407.18564" svg:width="7.9041915mm" svg:x="103.233536mm" svg:y="236.40718mm"/>
          <draw:path svg:d="M 215.56886 0.0 L 239.52097 0.0 L 239.52097 0.0 L 239.52097 23.952097 L 239.52097 71.856285 Q 263.47305 95.80839 335.32935 95.80839 Q 383.23355 95.80839 407.18564 95.80839 L 431.13773 95.80839 L 479.04193 95.80839 L 526.9461 95.80839 L 550.8982 95.80839 Q 574.8503 95.80839 574.8503 119.76048 L 574.8503 119.76048 L 574.8503 119.76048 Q 574.8503 119.76048 550.8982 143.71257 L 550.8982 143.71257 L 502.99402 191.61678 Q 479.04193 239.52097 455.0898 287.42514 Q 431.13773 335.32935 383.23355 359.28143 Q 335.32935 383.23355 359.28143 407.18564 L 359.28143 431.13773 L 335.32935 431.13773 Q 311.37726 431.13773 311.37726 407.18564 Q 311.37726 383.23355 239.52097 383.23355 L 143.71257 407.18564 L 143.71257 407.18564 L 143.71257 431.13773 L 143.71257 431.13773 L 119.76048 431.13773 L 119.76048 431.13773 L 95.80839 431.13773 L 95.80839 383.23355 L 95.80839 359.28143 L 71.856285 359.28143 L 71.856285 359.28143 L 71.856285 335.32935 L 47.904194 335.32935 L 47.904194 335.32935 L 47.904194 335.32935 L 47.904194 335.32935 L 23.952097 335.32935 L 0.0 335.32935 L 0.0 335.32935 L 0.0 311.37726 Q 23.952097 287.42514 47.904194 287.42514 L 71.856285 287.42514 L 71.856285 311.37726 Q 95.80839 311.37726 95.80839 263.47305 Q 119.76048 215.56886 95.80839 215.56886 L 47.904194 215.56886 L 47.904194 143.71257 L 47.904194 95.80839 L 23.952097 95.80839 Q 23.952097 95.80839 23.952097 71.856285 L 23.952097 71.856285 L 95.80839 47.904194 Q 167.66467 47.904194 167.66467 23.952097 L 191.61678 23.952097 L 191.61678 23.952097 Q 191.61678 0.0 215.56886 0.0 z" svg:height="4.3113775mm" draw:style-name="style-1828" svg:viewBox="0.0 0.0 574.8503 431.13773" svg:width="5.748503mm" svg:x="86.70659mm" svg:y="135.56886mm"/>
          <draw:path svg:d="M 71.856285 23.952097 L 71.856285 0.0 L 119.76048 47.904194 Q 167.66467 119.76048 215.56886 119.76048 Q 239.52097 119.76048 263.47305 143.71257 Q 287.42514 167.66467 311.37726 167.66467 Q 311.37726 167.66467 407.18564 167.66467 L 502.99402 167.66467 L 526.9461 167.66467 L 550.8982 167.66467 L 574.8503 167.66467 Q 598.8024 191.61678 622.7545 215.56886 Q 622.7545 239.52097 646.7066 239.52097 Q 670.6587 239.52097 670.6587 263.47305 Q 670.6587 287.42514 646.7066 311.37726 Q 646.7066 311.37726 646.7066 335.32935 Q 694.6108 359.28143 670.6587 407.18564 Q 646.7066 455.0898 646.7066 455.0898 L 622.7545 455.0898 L 622.7545 455.0898 Q 598.8024 455.0898 598.8024 431.13773 Q 598.8024 407.18564 574.8503 383.23355 Q 550.8982 359.28143 502.99402 359.28143 Q 455.0898 383.23355 383.23355 359.28143 Q 311.37726 359.28143 263.47305 335.32935 L 191.61678 335.32935 L 167.66467 335.32935 Q 143.71257 335.32935 143.71257 311.37726 Q 119.76048 263.47305 119.76048 215.56886 L 119.76048 191.61678 L 95.80839 191.61678 L 95.80839 167.66467 L 95.80839 167.66467 L 71.856285 167.66467 L 71.856285 167.66467 L 71.856285 167.66467 L 71.856285 143.71257 L 71.856285 143.71257 L 47.904194 143.71257 Q 47.904194 119.76048 23.952097 119.76048 Q 0.0 119.76048 0.0 95.80839 Q 0.0 71.856285 23.952097 71.856285 Q 47.904194 71.856285 71.856285 23.952097 z" svg:height="4.550898mm" draw:style-name="style-1829" svg:viewBox="0.0 0.0 670.6587 455.0898" svg:width="6.706587mm" svg:x="103.233536mm" svg:y="174.61078mm"/>
          <draw:path svg:d="M 1796.4072 -3.6379788E-12 L 1796.4072 -3.6379788E-12 L 2467.066 -3.6379788E-12 L 3137.7246 -3.6379788E-12 L 3017.964 47.904194 Q 2874.2515 95.80839 2874.2515 143.71257 Q 2826.3474 191.61678 2826.3474 215.56886 L 2826.3474 239.52097 L 2826.3474 239.52097 Q 2826.3474 239.52097 2730.539 263.47305 Q 2658.6826 287.42514 2658.6826 311.37726 Q 2658.6826 335.32935 2586.8264 311.37726 Q 2538.922 287.42514 2299.4011 359.28143 Q 2083.8323 407.18564 2083.8323 431.13773 Q 2059.8804 455.0898 2035.9282 479.04193 Q 1988.0239 526.9461 1964.0719 574.8503 Q 1964.0719 622.7545 1892.2156 622.7545 Q 1820.3593 646.7066 1820.3593 622.7545 Q 1820.3593 598.8024 1676.6467 574.8503 Q 1556.8862 574.8503 1556.8862 598.8024 Q 1532.9342 622.7545 1437.1257 622.7545 Q 1341.3174 622.7545 1245.509 598.8024 Q 1149.7006 550.8982 1149.7006 479.04193 Q 1149.7006 383.23355 1053.8922 359.28143 Q 982.03595 335.32935 1005.98804 311.37726 Q 1053.8922 287.42514 1053.8922 287.42514 Q 1029.9402 287.42514 670.6587 287.42514 Q 311.37726 287.42514 239.52097 239.52097 L 143.71257 239.52097 L 143.71257 215.56886 L 143.71257 215.56886 L 119.76048 215.56886 L 119.76048 191.61678 L 95.80839 191.61678 L 71.856285 191.61678 L 47.904194 167.66467 L 1.8189894E-12 143.71257 L 71.856285 143.71257 L 143.71257 143.71257 L 143.71257 119.76048 L 143.71257 119.76048 L 119.76048 119.76048 L 119.76048 95.80839 L 311.37726 95.80839 Q 479.04193 71.856285 598.8024 47.904194 Q 718.56287 47.904194 718.56287 23.952097 L 718.56287 23.952097 L 958.08386 47.904194 Q 1221.5569 47.904194 1245.509 95.80839 Q 1245.509 119.76048 1317.3652 143.71257 Q 1389.2216 143.71257 1389.2216 95.80839 Q 1389.2216 47.904194 1580.8384 23.952097 Q 1796.4072 -3.6379788E-12 1796.4072 -3.6379788E-12 z" svg:height="6.227545mm" draw:style-name="style-1830" svg:viewBox="0.0 0.0 3137.7246 622.7545" svg:width="31.377245mm" svg:x="143.23354mm" svg:y="290.2994mm"/>
          <draw:path svg:d="M 263.47305 0.0 L 263.47305 23.952097 L 311.37726 23.952097 L 359.28143 23.952097 L 359.28143 0.0 L 359.28143 0.0 L 455.0898 0.0 L 574.8503 0.0 L 574.8503 0.0 L 574.8503 23.952097 L 550.8982 23.952097 L 526.9461 23.952097 L 598.8024 47.904194 L 694.6108 71.856285 L 694.6108 71.856285 L 694.6108 71.856285 L 670.6587 71.856285 L 670.6587 71.856285 L 670.6587 95.80839 L 694.6108 95.80839 L 694.6108 95.80839 L 694.6108 119.76048 L 670.6587 119.76048 L 646.7066 119.76048 L 622.7545 143.71257 L 598.8024 143.71257 L 598.8024 143.71257 Q 574.8503 167.66467 598.8024 167.66467 L 598.8024 167.66467 L 622.7545 191.61678 Q 646.7066 215.56886 646.7066 239.52097 Q 646.7066 263.47305 646.7066 263.47305 L 646.7066 287.42514 L 598.8024 287.42514 Q 550.8982 311.37726 526.9461 311.37726 L 502.99402 311.37726 L 502.99402 311.37726 Q 502.99402 311.37726 479.04193 311.37726 L 479.04193 335.32935 L 455.0898 335.32935 Q 407.18564 335.32935 407.18564 359.28143 Q 407.18564 407.18564 359.28143 407.18564 Q 311.37726 407.18564 311.37726 407.18564 L 311.37726 407.18564 L 263.47305 431.13773 L 215.56886 431.13773 L 215.56886 431.13773 L 215.56886 407.18564 L 263.47305 407.18564 Q 287.42514 407.18564 311.37726 359.28143 L 311.37726 287.42514 L 263.47305 287.42514 Q 215.56886 311.37726 167.66467 287.42514 L 95.80839 287.42514 L 47.904194 287.42514 L 4.5474735E-13 263.47305 L 4.5474735E-13 263.47305 L 23.952097 263.47305 L 23.952097 263.47305 L 23.952097 263.47305 L 119.76048 239.52097 Q 191.61678 215.56886 191.61678 215.56886 L 191.61678 215.56886 L 215.56886 215.56886 L 215.56886 215.56886 L 215.56886 191.61678 L 215.56886 191.61678 L 215.56886 167.66467 L 215.56886 143.71257 L 239.52097 143.71257 L 263.47305 119.76048 L 263.47305 119.76048 L 263.47305 119.76048 L 287.42514 119.76048 L 287.42514 119.76048 L 215.56886 95.80839 L 143.71257 95.80839 L 143.71257 95.80839 Q 143.71257 71.856285 119.76048 71.856285 Q 95.80839 71.856285 95.80839 47.904194 L 95.80839 23.952097 L 167.66467 0.0 Q 239.52097 -23.952097 239.52097 0.0 Q 263.47305 0.0 263.47305 0.0 z" svg:height="4.3113775mm" draw:style-name="style-1831" svg:viewBox="0.0 0.0 694.6108 431.13773" svg:width="6.946108mm" svg:x="28.502995mm" svg:y="237.84431mm"/>
          <draw:path svg:d="M 119.76048 23.952097 L 119.76048 0.0 L 239.52097 23.952097 Q 359.28143 47.904194 383.23355 47.904194 Q 431.13773 47.904194 479.04193 71.856285 L 502.99402 71.856285 L 502.99402 71.856285 L 502.99402 95.80839 L 502.99402 95.80839 L 526.9461 95.80839 L 526.9461 95.80839 L 526.9461 95.80839 L 742.51495 119.76048 L 958.08386 119.76048 L 958.08386 119.76048 Q 958.08386 143.71257 958.08386 143.71257 Q 958.08386 143.71257 718.56287 167.66467 L 479.04193 191.61678 L 479.04193 191.61678 Q 479.04193 191.61678 311.37726 167.66467 L 143.71257 143.71257 L 143.71257 143.71257 L 143.71257 143.71257 L 95.80839 143.71257 L 47.904194 143.71257 L 47.904194 143.71257 L 23.952097 143.71257 L 23.952097 119.76048 Q 0.0 119.76048 0.0 95.80839 Q 0.0 71.856285 71.856285 47.904194 Q 119.76048 47.904194 119.76048 23.952097 z" svg:height="1.9161677mm" draw:style-name="style-1832" svg:viewBox="0.0 0.0 958.08386 191.61678" svg:width="9.580838mm" svg:x="84.79042mm" svg:y="86.22755mm"/>
          <draw:path svg:d="M 574.8503 23.952097 L 646.7066 0.0 L 646.7066 23.952097 Q 670.6587 71.856285 670.6587 71.856285 L 694.6108 71.856285 L 694.6108 71.856285 L 694.6108 71.856285 L 694.6108 95.80839 L 694.6108 95.80839 L 670.6587 95.80839 L 670.6587 119.76048 L 670.6587 119.76048 L 694.6108 119.76048 L 694.6108 119.76048 L 694.6108 119.76048 L 694.6108 167.66467 Q 670.6587 191.61678 622.7545 215.56886 Q 574.8503 215.56886 574.8503 239.52097 Q 598.8024 263.47305 598.8024 287.42514 L 598.8024 311.37726 L 598.8024 359.28143 L 598.8024 383.23355 L 598.8024 407.18564 L 598.8024 431.13773 L 622.7545 431.13773 L 622.7545 431.13773 L 622.7545 479.04193 L 622.7545 526.9461 L 574.8503 526.9461 Q 526.9461 502.99402 502.99402 479.04193 Q 502.99402 431.13773 455.0898 431.13773 Q 407.18564 431.13773 407.18564 407.18564 Q 407.18564 383.23355 359.28143 383.23355 L 311.37726 383.23355 L 263.47305 383.23355 L 215.56886 359.28143 L 167.66467 359.28143 L 143.71257 359.28143 L 71.856285 335.32935 L 23.952097 335.32935 L 23.952097 311.37726 L 23.952097 287.42514 L 0.0 287.42514 L 0.0 263.47305 L 0.0 263.47305 L 23.952097 263.47305 L 23.952097 263.47305 L 23.952097 263.47305 L 95.80839 239.52097 L 167.66467 215.56886 L 191.61678 215.56886 Q 215.56886 215.56886 311.37726 167.66467 Q 383.23355 119.76048 407.18564 71.856285 L 407.18564 47.904194 L 407.18564 71.856285 L 407.18564 95.80839 L 455.0898 95.80839 Q 502.99402 95.80839 502.99402 71.856285 Q 502.99402 47.904194 574.8503 23.952097 z M 574.8503 71.856285 Q 574.8503 47.904194 598.8024 47.904194 Q 622.7545 71.856285 622.7545 71.856285 Q 598.8024 71.856285 598.8024 95.80839 L 598.8024 119.76048 L 574.8503 71.856285 z" svg:height="5.269461mm" draw:style-name="style-1833" svg:viewBox="0.0 0.0 694.6108 526.9461" svg:width="6.946108mm" svg:x="40.479042mm" svg:y="252.21558mm"/>
          <draw:path svg:d="M 47.904194 1.8189894E-12 L 95.80839 23.952097 L 95.80839 47.904194 L 95.80839 71.856285 L 95.80839 143.71257 Q 119.76048 239.52097 143.71257 239.52097 Q 191.61678 239.52097 191.61678 287.42514 Q 191.61678 311.37726 143.71257 335.32935 Q 95.80839 335.32935 71.856285 407.18564 Q 47.904194 479.04193 47.904194 479.04193 L 47.904194 479.04193 L 47.904194 479.04193 L 23.952097 479.04193 L 23.952097 431.13773 Q 47.904194 383.23355 23.952097 335.32935 L 0.0 263.47305 L 0.0 215.56886 Q 0.0 167.66467 0.0 95.80839 Q 0.0 1.8189894E-12 47.904194 1.8189894E-12 z" svg:height="4.790419mm" draw:style-name="style-1834" svg:viewBox="0.0 0.0 191.61678 479.04193" svg:width="1.9161677mm" svg:x="90.05988mm" svg:y="152.33533mm"/>
          <draw:path svg:d="M 694.6108 95.80839 L 742.51495 0.0 L 742.51495 167.66467 Q 718.56287 335.32935 718.56287 479.04193 Q 670.6587 622.7545 670.6587 694.6108 Q 670.6587 742.51495 718.56287 766.4671 Q 766.4671 790.4192 766.4671 886.22754 L 766.4671 958.08386 L 790.4192 934.1318 L 814.3713 910.1796 L 814.3713 862.27545 Q 838.32336 838.32336 910.1796 814.3713 Q 958.08386 790.4192 1005.98804 790.4192 L 1029.9402 790.4192 L 1029.9402 814.3713 Q 1029.9402 838.32336 1077.8444 886.22754 Q 1101.7964 910.1796 1125.7485 934.1318 L 1125.7485 934.1318 L 1101.7964 958.08386 Q 1101.7964 982.03595 1053.8922 982.03595 Q 982.03595 982.03595 958.08386 1053.8922 Q 934.1318 1149.7006 886.22754 1149.7006 Q 814.3713 1149.7006 814.3713 1245.509 Q 814.3713 1341.3174 790.4192 1413.1737 L 790.4192 1461.0779 L 766.4671 1508.982 Q 718.56287 1556.8862 694.6108 1556.8862 Q 670.6587 1556.8862 646.7066 1700.5989 Q 622.7545 1868.2635 598.8024 1868.2635 Q 574.8503 1868.2635 574.8503 1892.2156 Q 574.8503 1940.1198 526.9461 1892.2156 Q 479.04193 1868.2635 455.0898 1892.2156 Q 431.13773 1940.1198 383.23355 1940.1198 L 359.28143 1940.1198 L 359.28143 1964.0719 L 335.32935 1964.0719 L 335.32935 1964.0719 L 335.32935 1988.0239 L 383.23355 1988.0239 Q 431.13773 2011.9761 431.13773 2059.8804 Q 431.13773 2107.7844 407.18564 2131.7366 Q 383.23355 2131.7366 383.23355 2155.6887 Q 383.23355 2179.6406 383.23355 2179.6406 L 383.23355 2179.6406 L 383.23355 2203.5928 L 383.23355 2203.5928 L 359.28143 2275.4492 L 335.32935 2323.3533 L 335.32935 2323.3533 L 335.32935 2323.3533 L 311.37726 2347.3054 L 287.42514 2347.3054 L 287.42514 2323.3533 L 287.42514 2275.4492 L 287.42514 2227.545 L 287.42514 2203.5928 L 263.47305 2203.5928 L 239.52097 2179.6406 L 239.52097 2179.6406 L 239.52097 2179.6406 L 215.56886 2179.6406 Q 215.56886 2179.6406 191.61678 2131.7366 L 191.61678 2107.7844 L 191.61678 2083.8323 Q 191.61678 2059.8804 167.66467 2059.8804 Q 167.66467 2035.9282 167.66467 1868.2635 L 167.66467 1700.5989 L 167.66467 1700.5989 Q 143.71257 1676.6467 143.71257 1676.6467 L 143.71257 1676.6467 L 143.71257 1652.6946 Q 143.71257 1628.7426 143.71257 1461.0779 Q 143.71257 1317.3652 71.856285 1317.3652 L 0.0 1293.4132 L 0.0 1293.4132 L 0.0 1269.461 L 47.904194 1269.461 Q 71.856285 1269.461 71.856285 1245.509 L 47.904194 1245.509 L 47.904194 1221.5569 L 47.904194 1197.6049 L 47.904194 1197.6049 Q 47.904194 1197.6049 71.856285 1173.6527 Q 71.856285 1125.7485 119.76048 1125.7485 Q 167.66467 1125.7485 167.66467 1077.8444 Q 191.61678 1005.98804 191.61678 982.03595 Q 191.61678 934.1318 191.61678 838.32336 L 167.66467 766.4671 L 191.61678 766.4671 Q 215.56886 766.4671 215.56886 790.4192 L 239.52097 814.3713 L 239.52097 718.56287 L 239.52097 622.7545 L 263.47305 574.8503 Q 287.42514 526.9461 287.42514 526.9461 L 287.42514 526.9461 L 287.42514 550.8982 L 287.42514 598.8024 L 311.37726 598.8024 L 311.37726 598.8024 L 311.37726 574.8503 L 335.32935 574.8503 L 335.32935 550.8982 Q 335.32935 526.9461 359.28143 502.99402 Q 383.23355 502.99402 431.13773 407.18564 L 455.0898 311.37726 L 479.04193 311.37726 Q 526.9461 311.37726 526.9461 359.28143 Q 526.9461 383.23355 574.8503 359.28143 Q 622.7545 335.32935 622.7545 263.47305 Q 646.7066 215.56886 646.7066 191.61678 L 646.7066 191.61678 L 646.7066 191.61678 Q 670.6587 191.61678 694.6108 95.80839 z M 311.37726 2035.9282 L 263.47305 2035.9282 L 335.32935 2011.9761 Q 383.23355 2011.9761 383.23355 2035.9282 Q 383.23355 2059.8804 359.28143 2059.8804 Q 359.28143 2035.9282 311.37726 2035.9282 z" svg:height="23.473055mm" draw:style-name="style-1835" svg:viewBox="0.0 0.0 1125.7485 2347.3054" svg:width="11.257485mm" svg:x="150.89821mm" svg:y="218.2036mm"/>
          <draw:path svg:d="M 958.08386 23.952097 L 958.08386 47.904194 L 958.08386 119.76048 Q 934.1318 191.61678 958.08386 191.61678 Q 982.03595 191.61678 982.03595 239.52097 Q 958.08386 311.37726 982.03595 335.32935 Q 982.03595 335.32935 958.08386 359.28143 Q 958.08386 383.23355 958.08386 383.23355 L 958.08386 407.18564 L 958.08386 407.18564 Q 958.08386 407.18564 934.1318 431.13773 L 934.1318 431.13773 L 910.1796 479.04193 Q 862.27545 526.9461 886.22754 550.8982 Q 910.1796 574.8503 958.08386 574.8503 L 982.03595 574.8503 L 958.08386 598.8024 Q 958.08386 622.7545 958.08386 646.7066 L 958.08386 646.7066 L 934.1318 646.7066 L 934.1318 670.6587 L 934.1318 670.6587 L 910.1796 670.6587 L 910.1796 670.6587 L 910.1796 670.6587 L 886.22754 694.6108 L 862.27545 694.6108 L 862.27545 694.6108 Q 838.32336 670.6587 670.6587 646.7066 L 479.04193 622.7545 L 479.04193 622.7545 Q 479.04193 622.7545 455.0898 598.8024 Q 431.13773 574.8503 359.28143 574.8503 L 311.37726 550.8982 L 311.37726 526.9461 Q 335.32935 502.99402 359.28143 526.9461 Q 383.23355 526.9461 383.23355 479.04193 L 383.23355 455.0898 L 359.28143 455.0898 L 335.32935 479.04193 L 335.32935 479.04193 Q 311.37726 479.04193 191.61678 455.0898 L 95.80839 431.13773 L 95.80839 431.13773 L 71.856285 431.13773 L 47.904194 431.13773 L 47.904194 431.13773 L 47.904194 431.13773 L 47.904194 431.13773 L 23.952097 407.18564 L 23.952097 383.23355 L 47.904194 383.23355 L 95.80839 383.23355 L 95.80839 335.32935 Q 95.80839 263.47305 47.904194 239.52097 L 0.0 239.52097 L 0.0 239.52097 L 0.0 239.52097 L 23.952097 215.56886 L 47.904194 215.56886 L 119.76048 215.56886 L 191.61678 215.56886 L 191.61678 143.71257 L 191.61678 95.80839 L 143.71257 95.80839 L 119.76048 95.80839 L 119.76048 95.80839 L 143.71257 71.856285 L 143.71257 71.856285 L 143.71257 47.904194 L 191.61678 47.904194 L 215.56886 47.904194 L 287.42514 71.856285 Q 335.32935 95.80839 335.32935 119.76048 Q 359.28143 143.71257 383.23355 143.71257 Q 407.18564 143.71257 407.18564 119.76048 Q 407.18564 95.80839 479.04193 95.80839 L 526.9461 95.80839 L 670.6587 71.856285 Q 790.4192 47.904194 790.4192 3.6379788E-12 Q 790.4192 -23.952097 862.27545 3.6379788E-12 Q 958.08386 3.6379788E-12 958.08386 23.952097 z" svg:height="6.946108mm" draw:style-name="style-1836" svg:viewBox="0.0 0.0 982.03595 694.6108" svg:width="9.820359mm" svg:x="70.41916mm" svg:y="218.92216mm"/>
          <draw:path svg:d="M 526.9461 -3.6379788E-12 L 622.7545 -3.6379788E-12 L 646.7066 -3.6379788E-12 L 694.6108 -3.6379788E-12 L 694.6108 -3.6379788E-12 L 694.6108 -3.6379788E-12 L 718.56287 47.904194 Q 718.56287 71.856285 694.6108 71.856285 L 670.6587 71.856285 L 502.99402 95.80839 Q 359.28143 143.71257 359.28143 191.61678 Q 359.28143 239.52097 407.18564 239.52097 Q 431.13773 239.52097 455.0898 263.47305 L 455.0898 263.47305 L 431.13773 287.42514 Q 407.18564 287.42514 407.18564 335.32935 L 407.18564 383.23355 L 383.23355 383.23355 Q 383.23355 383.23355 359.28143 359.28143 L 359.28143 359.28143 L 359.28143 359.28143 Q 335.32935 335.32935 311.37726 311.37726 Q 263.47305 287.42514 263.47305 191.61678 Q 239.52097 119.76048 167.66467 119.76048 L 95.80839 95.80839 L 95.80839 95.80839 L 71.856285 95.80839 L 71.856285 95.80839 L 71.856285 95.80839 L 23.952097 71.856285 L 0.0 47.904194 L 0.0 47.904194 L 0.0 47.904194 L 47.904194 47.904194 L 95.80839 47.904194 L 263.47305 47.904194 Q 407.18564 47.904194 407.18564 23.952097 Q 431.13773 -3.6379788E-12 526.9461 -3.6379788E-12 z" svg:height="3.8323355mm" draw:style-name="style-1837" svg:viewBox="0.0 0.0 718.56287 383.23355" svg:width="7.185629mm" svg:x="143.47305mm" svg:y="252.4551mm"/>
          <draw:path svg:d="M 455.0898 3.6379788E-12 L 479.04193 3.6379788E-12 L 479.04193 71.856285 Q 502.99402 119.76048 502.99402 119.76048 Q 526.9461 119.76048 550.8982 119.76048 L 574.8503 119.76048 L 574.8503 119.76048 L 574.8503 119.76048 L 574.8503 143.71257 L 550.8982 143.71257 L 550.8982 143.71257 L 550.8982 167.66467 L 550.8982 167.66467 L 550.8982 167.66467 L 526.9461 215.56886 Q 502.99402 287.42514 526.9461 335.32935 Q 526.9461 407.18564 455.0898 407.18564 Q 359.28143 431.13773 383.23355 455.0898 Q 407.18564 479.04193 383.23355 502.99402 L 383.23355 502.99402 L 359.28143 502.99402 Q 335.32935 502.99402 335.32935 526.9461 Q 335.32935 550.8982 311.37726 550.8982 Q 287.42514 550.8982 263.47305 526.9461 Q 239.52097 502.99402 215.56886 526.9461 L 167.66467 574.8503 L 119.76048 574.8503 L 95.80839 574.8503 L 95.80839 598.8024 L 95.80839 622.7545 L 71.856285 622.7545 L 47.904194 622.7545 L 47.904194 598.8024 L 71.856285 574.8503 L 71.856285 550.8982 Q 71.856285 526.9461 47.904194 526.9461 L 23.952097 526.9461 L 23.952097 479.04193 L 23.952097 431.13773 L 23.952097 383.23355 Q 23.952097 335.32935 23.952097 263.47305 L 0.0 191.61678 L 0.0 167.66467 Q 23.952097 167.66467 0.0 143.71257 L 0.0 119.76048 L 0.0 95.80839 Q 23.952097 71.856285 23.952097 47.904194 L 23.952097 23.952097 L 71.856285 23.952097 L 119.76048 23.952097 L 263.47305 23.952097 Q 431.13773 23.952097 455.0898 3.6379788E-12 z" svg:height="6.227545mm" draw:style-name="style-1838" svg:viewBox="0.0 0.0 574.8503 622.7545" svg:width="5.748503mm" svg:x="112.81437mm" svg:y="219.64072mm"/>
          <draw:path svg:d="M 550.8982 23.952097 L 550.8982 23.952097 L 574.8503 3.6379788E-12 L 598.8024 3.6379788E-12 L 598.8024 23.952097 L 598.8024 47.904194 L 622.7545 47.904194 L 622.7545 71.856285 L 622.7545 71.856285 L 646.7066 71.856285 L 646.7066 119.76048 Q 646.7066 167.66467 622.7545 191.61678 L 622.7545 215.56886 L 598.8024 215.56886 L 550.8982 215.56886 L 550.8982 239.52097 L 550.8982 239.52097 L 526.9461 263.47305 Q 502.99402 287.42514 502.99402 311.37726 L 502.99402 335.32935 L 335.32935 502.99402 Q 167.66467 670.6587 167.66467 694.6108 L 167.66467 694.6108 L 143.71257 694.6108 Q 119.76048 718.56287 119.76048 718.56287 L 119.76048 742.51495 L 119.76048 742.51495 L 119.76048 742.51495 L 95.80839 742.51495 L 95.80839 742.51495 L 95.80839 766.4671 L 71.856285 766.4671 L 71.856285 766.4671 L 71.856285 790.4192 L 47.904194 790.4192 L 23.952097 790.4192 L 23.952097 790.4192 L 0.0 790.4192 L 0.0 790.4192 L 0.0 790.4192 L 0.0 790.4192 L 0.0 790.4192 L 23.952097 766.4671 L 47.904194 742.51495 L 47.904194 742.51495 L 23.952097 742.51495 L 23.952097 742.51495 L 23.952097 742.51495 L 23.952097 718.56287 L 23.952097 718.56287 L 47.904194 694.6108 L 71.856285 646.7066 L 71.856285 622.7545 Q 71.856285 598.8024 143.71257 550.8982 Q 191.61678 502.99402 311.37726 311.37726 L 455.0898 119.76048 L 455.0898 119.76048 L 455.0898 119.76048 L 479.04193 95.80839 L 502.99402 71.856285 L 502.99402 71.856285 L 502.99402 71.856285 L 502.99402 47.904194 L 502.99402 47.904194 L 526.9461 47.904194 L 526.9461 23.952097 L 526.9461 23.952097 L 550.8982 23.952097 L 550.8982 23.952097 z" svg:height="7.9041915mm" draw:style-name="style-1839" svg:viewBox="0.0 0.0 646.7066 790.4192" svg:width="6.467066mm" svg:x="131.97604mm" svg:y="192.81438mm"/>
          <draw:path svg:d="M 239.52097 47.904194 L 239.52097 47.904194 L 239.52097 71.856285 L 263.47305 71.856285 L 263.47305 95.80839 L 287.42514 143.71257 L 287.42514 143.71257 L 287.42514 143.71257 L 287.42514 167.66467 L 287.42514 167.66467 L 311.37726 167.66467 L 311.37726 191.61678 L 335.32935 191.61678 L 359.28143 191.61678 L 359.28143 167.66467 L 383.23355 167.66467 L 383.23355 167.66467 L 383.23355 191.61678 L 407.18564 191.61678 L 431.13773 191.61678 L 431.13773 215.56886 L 431.13773 215.56886 L 455.0898 239.52097 L 479.04193 263.47305 L 479.04193 239.52097 Q 479.04193 191.61678 502.99402 191.61678 L 526.9461 191.61678 L 526.9461 191.61678 L 526.9461 191.61678 L 526.9461 215.56886 L 526.9461 215.56886 L 526.9461 239.52097 L 526.9461 263.47305 L 526.9461 263.47305 L 526.9461 287.42514 L 526.9461 287.42514 Q 526.9461 287.42514 502.99402 287.42514 L 502.99402 311.37726 L 479.04193 311.37726 Q 479.04193 335.32935 479.04193 335.32935 L 502.99402 335.32935 L 526.9461 359.28143 Q 574.8503 383.23355 574.8503 383.23355 L 598.8024 383.23355 L 598.8024 383.23355 Q 598.8024 383.23355 622.7545 407.18564 L 622.7545 407.18564 L 622.7545 431.13773 Q 598.8024 431.13773 574.8503 455.0898 L 526.9461 455.0898 L 526.9461 479.04193 L 526.9461 502.99402 L 502.99402 550.8982 L 502.99402 598.8024 L 455.0898 574.8503 Q 407.18564 574.8503 431.13773 622.7545 Q 431.13773 670.6587 407.18564 670.6587 Q 383.23355 670.6587 383.23355 694.6108 L 359.28143 694.6108 L 359.28143 694.6108 Q 335.32935 694.6108 335.32935 718.56287 L 335.32935 718.56287 L 335.32935 718.56287 Q 335.32935 718.56287 311.37726 766.4671 L 287.42514 790.4192 L 287.42514 814.3713 L 287.42514 838.32336 L 311.37726 838.32336 L 311.37726 862.27545 L 311.37726 862.27545 L 335.32935 862.27545 L 335.32935 862.27545 L 335.32935 862.27545 L 335.32935 886.22754 L 335.32935 886.22754 L 311.37726 910.1796 L 311.37726 910.1796 L 311.37726 910.1796 L 287.42514 910.1796 L 287.42514 910.1796 L 287.42514 910.1796 L 287.42514 934.1318 L 287.42514 934.1318 L 263.47305 1101.7964 L 263.47305 1269.461 L 263.47305 1269.461 Q 239.52097 1269.461 239.52097 1269.461 L 239.52097 1293.4132 L 239.52097 1293.4132 L 239.52097 1293.4132 L 215.56886 1293.4132 L 215.56886 1293.4132 L 215.56886 1317.3652 L 191.61678 1317.3652 L 191.61678 1341.3174 L 191.61678 1365.2695 L 167.66467 1389.2216 L 167.66467 1437.1257 L 143.71257 1437.1257 L 119.76048 1437.1257 L 95.80839 1413.1737 L 71.856285 1413.1737 L 71.856285 1389.2216 L 95.80839 1365.2695 L 95.80839 1365.2695 L 95.80839 1341.3174 L 119.76048 1341.3174 L 143.71257 1341.3174 L 143.71257 1317.3652 L 143.71257 1317.3652 L 167.66467 1293.4132 Q 167.66467 1269.461 143.71257 1269.461 Q 95.80839 1269.461 71.856285 1245.509 Q 47.904194 1197.6049 47.904194 1101.7964 L 47.904194 1005.98804 L 47.904194 1005.98804 Q 47.904194 982.03595 23.952097 982.03595 L 23.952097 982.03595 L 23.952097 958.08386 Q 47.904194 910.1796 47.904194 814.3713 Q 47.904194 742.51495 23.952097 742.51495 Q 0.0 742.51495 0.0 646.7066 Q -23.952097 550.8982 0.0 550.8982 Q 23.952097 526.9461 0.0 526.9461 Q -23.952097 526.9461 0.0 502.99402 Q 47.904194 479.04193 47.904194 383.23355 Q 47.904194 311.37726 23.952097 311.37726 Q 0.0 311.37726 0.0 287.42514 Q 0.0 239.52097 23.952097 119.76048 L 47.904194 0.0 L 47.904194 0.0 L 47.904194 0.0 L 71.856285 0.0 L 71.856285 0.0 L 95.80839 0.0 L 95.80839 0.0 L 119.76048 0.0 L 143.71257 0.0 L 143.71257 23.952097 L 143.71257 23.952097 L 167.66467 0.0 Q 191.61678 0.0 215.56886 23.952097 Q 239.52097 47.904194 239.52097 47.904194 z M 119.76048 1197.6049 Q 119.76048 1173.6527 143.71257 1173.6527 Q 167.66467 1173.6527 167.66467 1197.6049 Q 167.66467 1221.5569 143.71257 1221.5569 Q 119.76048 1221.5569 119.76048 1197.6049 z" svg:height="14.371258mm" draw:style-name="style-1840" svg:viewBox="0.0 0.0 622.7545 1437.1257" svg:width="6.227545mm" svg:x="57.48503mm" svg:y="237.6048mm"/>
          <draw:path svg:d="M 167.66467 47.904194 L 215.56886 0.0 L 239.52097 0.0 Q 239.52097 0.0 287.42514 23.952097 L 335.32935 23.952097 L 359.28143 23.952097 L 383.23355 47.904194 L 383.23355 47.904194 L 383.23355 47.904194 L 407.18564 95.80839 Q 431.13773 119.76048 383.23355 143.71257 Q 335.32935 167.66467 311.37726 191.61678 L 311.37726 215.56886 L 359.28143 215.56886 L 407.18564 215.56886 L 407.18564 215.56886 Q 407.18564 239.52097 383.23355 239.52097 L 335.32935 239.52097 L 335.32935 287.42514 L 335.32935 335.32935 L 311.37726 335.32935 L 287.42514 335.32935 L 287.42514 311.37726 Q 287.42514 287.42514 239.52097 287.42514 L 167.66467 287.42514 L 167.66467 263.47305 Q 167.66467 239.52097 191.61678 239.52097 Q 239.52097 239.52097 119.76048 215.56886 L 0.0 191.61678 L 0.0 143.71257 Q 0.0 119.76048 71.856285 95.80839 Q 119.76048 95.80839 167.66467 47.904194 z" svg:height="3.3532934mm" draw:style-name="style-1841" svg:viewBox="0.0 0.0 407.18564 335.32935" svg:width="4.0718565mm" svg:x="28.742516mm" svg:y="105.38922mm"/>
          <draw:path svg:d="M 0.0 0.0 L 0.0 0.0 L 47.904194 23.952097 Q 95.80839 47.904194 143.71257 191.61678 Q 191.61678 359.28143 215.56886 383.23355 L 239.52097 431.13773 L 239.52097 479.04193 L 239.52097 502.99402 L 263.47305 526.9461 L 287.42514 550.8982 L 287.42514 550.8982 L 287.42514 574.8503 L 287.42514 574.8503 L 287.42514 574.8503 L 287.42514 479.04193 L 287.42514 359.28143 L 287.42514 287.42514 Q 287.42514 239.52097 263.47305 143.71257 L 263.47305 71.856285 L 263.47305 95.80839 Q 287.42514 119.76048 287.42514 143.71257 L 287.42514 143.71257 L 335.32935 431.13773 Q 383.23355 718.56287 407.18564 718.56287 L 431.13773 718.56287 L 431.13773 742.51495 Q 431.13773 766.4671 407.18564 790.4192 L 407.18564 814.3713 L 383.23355 814.3713 Q 335.32935 838.32336 311.37726 934.1318 Q 287.42514 1029.9402 287.42514 1029.9402 Q 239.52097 1029.9402 239.52097 1053.8922 Q 215.56886 1101.7964 191.61678 1101.7964 L 191.61678 1101.7964 L 191.61678 1077.8444 Q 191.61678 1053.8922 167.66467 1005.98804 L 143.71257 958.08386 L 143.71257 910.1796 Q 143.71257 838.32336 119.76048 766.4671 Q 119.76048 718.56287 143.71257 718.56287 Q 167.66467 718.56287 143.71257 574.8503 L 143.71257 407.18564 L 119.76048 383.23355 L 95.80839 335.32935 L 95.80839 383.23355 Q 95.80839 455.0898 71.856285 455.0898 L 71.856285 431.13773 L 71.856285 431.13773 L 47.904194 431.13773 L 47.904194 407.18564 L 47.904194 383.23355 L 23.952097 335.32935 L 23.952097 263.47305 L 23.952097 239.52097 Q 47.904194 239.52097 47.904194 239.52097 L 47.904194 215.56886 L 23.952097 143.71257 Q 0.0 47.904194 0.0 47.904194 L 0.0 23.952097 L 0.0 0.0 z" svg:height="11.017964mm" draw:style-name="style-1842" svg:viewBox="0.0 0.0 431.13773 1101.7964" svg:width="4.3113775mm" svg:x="88.143715mm" svg:y="233.77246mm"/>
          <draw:path svg:d="M 71.856285 47.904194 L 167.66467 -9.094947E-13 L 239.52097 -9.094947E-13 Q 311.37726 -9.094947E-13 359.28143 23.952097 L 407.18564 23.952097 L 407.18564 23.952097 Q 407.18564 47.904194 407.18564 47.904194 Q 431.13773 47.904194 239.52097 95.80839 L 71.856285 119.76048 L 71.856285 119.76048 L 71.856285 95.80839 L 47.904194 95.80839 Q 0.0 95.80839 0.0 71.856285 Q 0.0 71.856285 71.856285 47.904194 z" svg:height="1.1976048mm" draw:style-name="style-1843" svg:viewBox="0.0 0.0 407.18564 119.76048" svg:width="4.0718565mm" svg:x="70.8982mm" svg:y="65.628746mm"/>
          <draw:path svg:d="M 886.22754 0.0 L 910.1796 0.0 L 910.1796 0.0 L 910.1796 23.952097 L 910.1796 23.952097 L 934.1318 23.952097 L 934.1318 23.952097 L 934.1318 23.952097 L 934.1318 47.904194 L 958.08386 47.904194 L 958.08386 47.904194 L 958.08386 71.856285 L 958.08386 71.856285 L 958.08386 71.856285 L 982.03595 191.61678 Q 1005.98804 311.37726 982.03595 335.32935 Q 958.08386 359.28143 958.08386 407.18564 Q 982.03595 455.0898 982.03595 455.0898 Q 1005.98804 455.0898 1005.98804 455.0898 L 1005.98804 455.0898 L 1005.98804 455.0898 Q 1029.9402 455.0898 1029.9402 431.13773 L 1029.9402 431.13773 L 1053.8922 431.13773 Q 1053.8922 407.18564 1053.8922 407.18564 L 1053.8922 407.18564 L 1077.8444 407.18564 Q 1101.7964 383.23355 1125.7485 455.0898 Q 1173.6527 502.99402 1221.5569 502.99402 Q 1293.4132 479.04193 1293.4132 455.0898 L 1293.4132 407.18564 L 1389.2216 431.13773 Q 1485.0299 455.0898 1485.0299 479.04193 L 1485.0299 502.99402 L 1485.0299 550.8982 Q 1485.0299 574.8503 1628.7426 646.7066 Q 1748.503 718.56287 1772.4551 694.6108 Q 1772.4551 694.6108 1772.4551 694.6108 Q 1796.4072 694.6108 1820.3593 718.56287 L 1820.3593 718.56287 L 1820.3593 742.51495 Q 1820.3593 766.4671 1796.4072 766.4671 Q 1796.4072 790.4192 1724.5509 790.4192 L 1652.6946 790.4192 L 1628.7426 790.4192 L 1604.7904 790.4192 L 1628.7426 838.32336 Q 1628.7426 886.22754 1628.7426 910.1796 Q 1604.7904 934.1318 1628.7426 934.1318 Q 1652.6946 934.1318 1652.6946 1029.9402 Q 1652.6946 1149.7006 1628.7426 1173.6527 Q 1580.8384 1197.6049 1628.7426 1245.509 Q 1652.6946 1269.461 1628.7426 1293.4132 L 1604.7904 1293.4132 L 1604.7904 1269.461 Q 1580.8384 1269.461 1580.8384 1269.461 L 1580.8384 1293.4132 L 1580.8384 1317.3652 Q 1556.8862 1341.3174 1580.8384 1341.3174 L 1604.7904 1341.3174 L 1604.7904 1365.2695 L 1580.8384 1413.1737 L 1580.8384 1413.1737 L 1580.8384 1413.1737 L 1532.9342 1437.1257 L 1508.982 1461.0779 L 1508.982 1461.0779 L 1485.0299 1461.0779 L 1485.0299 1508.982 L 1485.0299 1532.9342 L 1485.0299 1532.9342 L 1485.0299 1532.9342 L 1461.0779 1508.982 L 1437.1257 1485.0299 L 1437.1257 1485.0299 L 1437.1257 1485.0299 L 1437.1257 1461.0779 L 1437.1257 1437.1257 L 1413.1737 1437.1257 L 1413.1737 1437.1257 L 1413.1737 1437.1257 Q 1413.1737 1413.1737 1389.2216 1413.1737 L 1365.2695 1413.1737 L 1365.2695 1413.1737 Q 1341.3174 1389.2216 1341.3174 1389.2216 L 1341.3174 1389.2216 L 1341.3174 1365.2695 Q 1341.3174 1317.3652 1341.3174 1317.3652 Q 1341.3174 1293.4132 1317.3652 1293.4132 Q 1269.461 1269.461 1221.5569 1245.509 L 1197.6049 1197.6049 L 1173.6527 1197.6049 L 1173.6527 1173.6527 L 1173.6527 1173.6527 L 1149.7006 1173.6527 L 1149.7006 1173.6527 L 1149.7006 1173.6527 L 1149.7006 1149.7006 L 1149.7006 1149.7006 L 1125.7485 1149.7006 L 1125.7485 1173.6527 L 1125.7485 1173.6527 L 1101.7964 1173.6527 L 1125.7485 1221.5569 Q 1125.7485 1269.461 1077.8444 1269.461 L 1029.9402 1269.461 L 1029.9402 1317.3652 L 1029.9402 1341.3174 L 1029.9402 1341.3174 L 1005.98804 1341.3174 L 1005.98804 1365.2695 L 1005.98804 1389.2216 L 982.03595 1413.1737 L 958.08386 1437.1257 L 958.08386 1437.1257 L 958.08386 1437.1257 L 958.08386 1413.1737 L 958.08386 1413.1737 L 934.1318 1317.3652 Q 910.1796 1245.509 862.27545 1125.7485 Q 790.4192 982.03595 766.4671 982.03595 Q 742.51495 982.03595 646.7066 982.03595 Q 550.8982 1029.9402 407.18564 982.03595 Q 263.47305 934.1318 239.52097 982.03595 Q 239.52097 1005.98804 215.56886 1005.98804 L 191.61678 1005.98804 L 191.61678 982.03595 Q 191.61678 958.08386 215.56886 934.1318 Q 239.52097 910.1796 215.56886 886.22754 Q 191.61678 886.22754 167.66467 790.4192 L 143.71257 718.56287 L 95.80839 718.56287 L 47.904194 694.6108 L 23.952097 694.6108 L 1.8189894E-12 694.6108 L 1.8189894E-12 670.6587 L 1.8189894E-12 646.7066 L 23.952097 646.7066 L 47.904194 646.7066 L 47.904194 670.6587 L 47.904194 670.6587 L 71.856285 670.6587 L 71.856285 694.6108 L 119.76048 694.6108 Q 167.66467 694.6108 191.61678 718.56287 L 215.56886 718.56287 L 215.56886 670.6587 L 191.61678 622.7545 L 191.61678 598.8024 L 191.61678 550.8982 L 215.56886 526.9461 Q 239.52097 502.99402 239.52097 407.18564 L 239.52097 311.37726 L 239.52097 311.37726 L 263.47305 311.37726 L 263.47305 287.42514 L 263.47305 287.42514 L 287.42514 287.42514 L 287.42514 263.47305 L 287.42514 263.47305 L 287.42514 263.47305 L 287.42514 263.47305 L 311.37726 263.47305 L 311.37726 239.52097 L 311.37726 239.52097 L 335.32935 239.52097 L 335.32935 215.56886 L 335.32935 215.56886 L 335.32935 215.56886 L 335.32935 215.56886 L 359.28143 215.56886 L 359.28143 191.61678 L 359.28143 191.61678 L 359.28143 191.61678 L 383.23355 191.61678 L 383.23355 215.56886 L 383.23355 263.47305 L 359.28143 263.47305 L 359.28143 263.47305 L 359.28143 287.42514 L 335.32935 287.42514 L 335.32935 311.37726 L 335.32935 335.32935 L 359.28143 335.32935 L 383.23355 311.37726 L 383.23355 311.37726 L 383.23355 311.37726 L 407.18564 311.37726 L 407.18564 311.37726 L 407.18564 287.42514 L 431.13773 287.42514 L 431.13773 287.42514 L 431.13773 263.47305 L 431.13773 263.47305 L 431.13773 263.47305 L 455.0898 215.56886 L 455.0898 167.66467 L 502.99402 167.66467 Q 526.9461 167.66467 550.8982 215.56886 Q 550.8982 263.47305 574.8503 263.47305 L 598.8024 263.47305 L 598.8024 239.52097 L 622.7545 239.52097 L 622.7545 215.56886 Q 622.7545 191.61678 646.7066 143.71257 L 670.6587 95.80839 L 670.6587 95.80839 Q 694.6108 71.856285 694.6108 71.856285 L 694.6108 71.856285 L 718.56287 71.856285 Q 718.56287 71.856285 718.56287 47.904194 L 718.56287 47.904194 L 766.4671 95.80839 Q 790.4192 119.76048 814.3713 71.856285 Q 838.32336 23.952097 838.32336 23.952097 L 838.32336 23.952097 L 862.27545 23.952097 L 886.22754 23.952097 L 886.22754 0.0 z M 1173.6527 670.6587 Q 1173.6527 646.7066 1245.509 646.7066 Q 1293.4132 646.7066 1317.3652 694.6108 Q 1317.3652 742.51495 1245.509 718.56287 Q 1149.7006 694.6108 1173.6527 670.6587 z M 958.08386 862.27545 Q 958.08386 814.3713 1029.9402 838.32336 Q 1101.7964 862.27545 1125.7485 910.1796 Q 1149.7006 982.03595 1101.7964 958.08386 Q 1029.9402 934.1318 1005.98804 934.1318 Q 958.08386 910.1796 958.08386 862.27545 z" svg:height="15.329342mm" draw:style-name="style-1844" svg:viewBox="0.0 0.0 1820.3593 1532.9342" svg:width="18.203592mm" svg:x="120.239525mm" svg:y="264.67065mm"/>
          <draw:path svg:d="M 263.47305 -1.8189894E-12 L 287.42514 -1.8189894E-12 L 359.28143 23.952097 Q 455.0898 47.904194 502.99402 95.80839 Q 574.8503 119.76048 598.8024 143.71257 L 598.8024 143.71257 L 646.7066 191.61678 Q 670.6587 239.52097 598.8024 263.47305 Q 550.8982 263.47305 550.8982 287.42514 Q 550.8982 287.42514 574.8503 311.37726 L 574.8503 311.37726 L 479.04193 311.37726 L 383.23355 311.37726 L 359.28143 335.32935 L 311.37726 335.32935 L 311.37726 335.32935 Q 287.42514 311.37726 239.52097 311.37726 L 191.61678 311.37726 L 191.61678 311.37726 Q 191.61678 311.37726 119.76048 287.42514 L 47.904194 263.47305 L 71.856285 263.47305 L 95.80839 263.47305 L 95.80839 239.52097 L 71.856285 239.52097 L 71.856285 239.52097 L 71.856285 215.56886 L 71.856285 215.56886 L 71.856285 215.56886 L 47.904194 215.56886 L 47.904194 215.56886 L 47.904194 191.61678 L 23.952097 191.61678 L 23.952097 191.61678 L 23.952097 167.66467 L 23.952097 167.66467 L 23.952097 167.66467 L 0.0 167.66467 L 0.0 167.66467 L 0.0 143.71257 L 0.0 143.71257 L 23.952097 143.71257 L 47.904194 119.76048 L 47.904194 119.76048 L 71.856285 119.76048 L 71.856285 95.80839 Q 95.80839 71.856285 167.66467 23.952097 Q 215.56886 23.952097 263.47305 -1.8189894E-12 z" svg:height="3.3532934mm" draw:style-name="style-1845" svg:viewBox="0.0 0.0 646.7066 335.32935" svg:width="6.467066mm" svg:x="58.203594mm" svg:y="110.89821mm"/>
          <draw:path svg:d="M 407.18564 119.76048 L 431.13773 119.76048 L 455.0898 143.71257 Q 479.04193 143.71257 335.32935 526.9461 Q 191.61678 934.1318 191.61678 1005.98804 L 191.61678 1053.8922 L 167.66467 1101.7964 L 143.71257 1125.7485 L 143.71257 1125.7485 L 143.71257 1125.7485 L 143.71257 1125.7485 L 143.71257 1101.7964 L 119.76048 1101.7964 L 95.80839 1101.7964 L 95.80839 1077.8444 L 95.80839 1053.8922 L 119.76048 1053.8922 L 119.76048 1053.8922 L 95.80839 1029.9402 L 71.856285 1029.9402 L 71.856285 1053.8922 L 71.856285 1077.8444 L 47.904194 1077.8444 L 23.952097 1077.8444 L 23.952097 1053.8922 L 47.904194 1029.9402 L 47.904194 1005.98804 Q 47.904194 958.08386 23.952097 958.08386 L 0.0 958.08386 L 0.0 934.1318 Q 0.0 910.1796 23.952097 694.6108 Q 47.904194 479.04193 119.76048 239.52097 L 191.61678 23.952097 L 191.61678 23.952097 Q 215.56886 1.8189894E-12 215.56886 1.8189894E-12 L 215.56886 1.8189894E-12 L 239.52097 1.8189894E-12 Q 287.42514 -23.952097 287.42514 23.952097 Q 287.42514 95.80839 311.37726 47.904194 Q 335.32935 23.952097 335.32935 71.856285 Q 335.32935 143.71257 359.28143 143.71257 Q 383.23355 143.71257 407.18564 119.76048 z" svg:height="11.257485mm" draw:style-name="style-1846" svg:viewBox="0.0 0.0 455.0898 1125.7485" svg:width="4.550898mm" svg:x="60.838326mm" svg:y="143.23354mm"/>
          <draw:path svg:d="M 95.80839 0.0 Q 167.66467 -23.952097 167.66467 0.0 Q 191.61678 23.952097 95.80839 71.856285 Q 1.8189894E-12 95.80839 1.8189894E-12 47.904194 Q 1.8189894E-12 0.0 95.80839 0.0 z" svg:height="0.7185629mm" draw:style-name="style-1847" svg:viewBox="0.0 0.0 167.66467 71.856285" svg:width="1.6766467mm" svg:x="143.71257mm" svg:y="213.89221mm"/>
          <draw:path svg:d="M 718.56287 47.904194 L 718.56287 95.80839 L 718.56287 95.80839 Q 718.56287 95.80839 694.6108 95.80839 L 694.6108 119.76048 L 694.6108 119.76048 L 670.6587 119.76048 L 694.6108 191.61678 Q 718.56287 287.42514 742.51495 359.28143 Q 766.4671 431.13773 790.4192 479.04193 L 790.4192 502.99402 L 766.4671 502.99402 L 766.4671 502.99402 L 766.4671 479.04193 Q 766.4671 479.04193 742.51495 479.04193 L 742.51495 455.0898 L 742.51495 431.13773 Q 718.56287 431.13773 718.56287 431.13773 L 718.56287 431.13773 L 694.6108 431.13773 Q 670.6587 431.13773 718.56287 526.9461 Q 766.4671 622.7545 718.56287 646.7066 Q 694.6108 646.7066 694.6108 694.6108 Q 718.56287 742.51495 694.6108 742.51495 L 694.6108 742.51495 L 670.6587 742.51495 Q 646.7066 718.56287 622.7545 766.4671 Q 622.7545 790.4192 598.8024 790.4192 Q 574.8503 814.3713 574.8503 838.32336 Q 574.8503 862.27545 526.9461 862.27545 L 479.04193 862.27545 L 479.04193 862.27545 Q 479.04193 862.27545 407.18564 862.27545 Q 359.28143 862.27545 335.32935 814.3713 Q 335.32935 766.4671 311.37726 766.4671 L 287.42514 766.4671 L 287.42514 766.4671 Q 287.42514 742.51495 263.47305 742.51495 L 263.47305 742.51495 L 263.47305 718.56287 Q 239.52097 718.56287 215.56886 670.6587 Q 191.61678 598.8024 119.76048 526.9461 L 47.904194 431.13773 L 47.904194 431.13773 L 47.904194 431.13773 L 23.952097 407.18564 L 0.0 383.23355 L 0.0 359.28143 L 0.0 335.32935 L 0.0 335.32935 L 0.0 311.37726 L 23.952097 311.37726 L 23.952097 287.42514 L 23.952097 287.42514 L 0.0 287.42514 L 0.0 263.47305 L 0.0 239.52097 L 23.952097 239.52097 L 47.904194 239.52097 L 47.904194 263.47305 L 71.856285 263.47305 L 71.856285 263.47305 L 71.856285 287.42514 L 71.856285 287.42514 L 95.80839 287.42514 L 143.71257 311.37726 Q 191.61678 335.32935 191.61678 335.32935 L 191.61678 335.32935 L 215.56886 359.28143 L 239.52097 383.23355 L 239.52097 383.23355 L 239.52097 383.23355 L 263.47305 359.28143 L 287.42514 359.28143 L 335.32935 287.42514 Q 359.28143 239.52097 383.23355 215.56886 Q 383.23355 191.61678 383.23355 167.66467 Q 359.28143 143.71257 479.04193 143.71257 Q 598.8024 143.71257 646.7066 71.856285 Q 670.6587 0.0 694.6108 0.0 Q 718.56287 23.952097 718.56287 47.904194 z M 143.71257 431.13773 Q 95.80839 383.23355 143.71257 407.18564 Q 191.61678 431.13773 167.66467 455.0898 Q 167.66467 479.04193 143.71257 431.13773 z" svg:height="8.622755mm" draw:style-name="style-1848" svg:viewBox="0.0 0.0 790.4192 862.27545" svg:width="7.9041915mm" svg:x="102.99401mm" svg:y="152.81438mm"/>
          <draw:path svg:d="M 167.66467 0.0 L 215.56886 0.0 L 215.56886 0.0 Q 215.56886 0.0 239.52097 23.952097 L 263.47305 23.952097 L 239.52097 95.80839 Q 215.56886 143.71257 239.52097 143.71257 Q 263.47305 167.66467 263.47305 191.61678 L 263.47305 191.61678 L 215.56886 215.56886 Q 143.71257 239.52097 119.76048 263.47305 L 95.80839 263.47305 L 95.80839 239.52097 Q 119.76048 215.56886 119.76048 191.61678 Q 167.66467 167.66467 71.856285 143.71257 L 0.0 143.71257 L 0.0 143.71257 Q -23.952097 119.76048 0.0 95.80839 L 0.0 71.856285 L 0.0 71.856285 Q 0.0 47.904194 47.904194 47.904194 L 95.80839 23.952097 L 119.76048 23.952097 Q 119.76048 0.0 167.66467 0.0 z" svg:height="2.6347306mm" draw:style-name="style-1849" svg:viewBox="0.0 0.0 263.47305 263.47305" svg:width="2.6347306mm" svg:x="24.670658mm" svg:y="194.49101mm"/>
          <draw:path svg:d="M 479.04193 95.80839 L 479.04193 119.76048 L 479.04193 119.76048 Q 455.0898 119.76048 455.0898 143.71257 L 455.0898 143.71257 L 455.0898 167.66467 Q 455.0898 191.61678 455.0898 191.61678 Q 479.04193 191.61678 502.99402 167.66467 L 526.9461 167.66467 L 526.9461 191.61678 Q 526.9461 215.56886 502.99402 215.56886 Q 479.04193 215.56886 479.04193 239.52097 Q 455.0898 263.47305 455.0898 287.42514 L 455.0898 287.42514 L 407.18564 287.42514 Q 383.23355 287.42514 359.28143 263.47305 Q 359.28143 239.52097 287.42514 263.47305 Q 215.56886 287.42514 215.56886 263.47305 Q 239.52097 239.52097 191.61678 215.56886 L 143.71257 215.56886 L 119.76048 215.56886 Q 95.80839 191.61678 47.904194 191.61678 L 0.0 191.61678 L 0.0 191.61678 Q 23.952097 167.66467 23.952097 167.66467 L 23.952097 167.66467 L 23.952097 167.66467 Q 47.904194 143.71257 95.80839 119.76048 L 143.71257 95.80839 L 167.66467 71.856285 L 191.61678 47.904194 L 191.61678 47.904194 L 215.56886 47.904194 L 215.56886 47.904194 L 215.56886 47.904194 L 263.47305 23.952097 L 311.37726 23.952097 L 359.28143 23.952097 L 407.18564 47.904194 L 431.13773 23.952097 Q 455.0898 23.952097 479.04193 0.0 Q 502.99402 -23.952097 502.99402 23.952097 Q 502.99402 71.856285 479.04193 95.80839 z" svg:height="2.8742516mm" draw:style-name="style-1850" svg:viewBox="0.0 0.0 526.9461 287.42514" svg:width="5.269461mm" svg:x="23.712576mm" svg:y="94.37126mm"/>
          <draw:path svg:d="M 359.28143 23.952097 L 407.18564 0.0 L 431.13773 0.0 L 455.0898 23.952097 L 526.9461 23.952097 Q 598.8024 23.952097 598.8024 47.904194 L 622.7545 47.904194 L 622.7545 47.904194 L 622.7545 71.856285 L 622.7545 71.856285 L 598.8024 71.856285 L 598.8024 71.856285 L 598.8024 71.856285 L 598.8024 95.80839 L 598.8024 95.80839 L 598.8024 119.76048 L 598.8024 143.71257 L 598.8024 167.66467 Q 598.8024 167.66467 574.8503 167.66467 L 574.8503 191.61678 L 574.8503 191.61678 L 574.8503 215.56886 L 550.8982 215.56886 L 550.8982 215.56886 L 550.8982 191.61678 L 550.8982 191.61678 L 502.99402 167.66467 Q 455.0898 167.66467 455.0898 215.56886 L 455.0898 239.52097 L 359.28143 239.52097 Q 263.47305 215.56886 215.56886 215.56886 L 191.61678 215.56886 L 191.61678 191.61678 L 167.66467 191.61678 L 167.66467 191.61678 L 167.66467 167.66467 L 71.856285 167.66467 L 0.0 167.66467 L 0.0 167.66467 L 0.0 143.71257 L 143.71257 143.71257 L 287.42514 119.76048 L 311.37726 119.76048 Q 359.28143 119.76048 359.28143 95.80839 Q 359.28143 95.80839 335.32935 71.856285 Q 311.37726 71.856285 359.28143 23.952097 z" svg:height="2.3952096mm" draw:style-name="style-1851" svg:viewBox="0.0 0.0 622.7545 239.52097" svg:width="6.227545mm" svg:x="34.2515mm" svg:y="113.29341mm"/>
          <draw:path svg:d="M 95.80839 47.904194 L 215.56886 0.0 L 215.56886 23.952097 Q 239.52097 23.952097 239.52097 47.904194 L 239.52097 71.856285 L 239.52097 71.856285 Q 239.52097 71.856285 215.56886 71.856285 L 215.56886 95.80839 L 215.56886 95.80839 Q 191.61678 95.80839 191.61678 119.76048 L 191.61678 119.76048 L 143.71257 119.76048 Q 119.76048 119.76048 71.856285 119.76048 L 23.952097 119.76048 L 23.952097 119.76048 Q 0.0 95.80839 0.0 95.80839 Q 0.0 71.856285 95.80839 47.904194 z" svg:height="1.1976048mm" draw:style-name="style-1852" svg:viewBox="0.0 0.0 239.52097 119.76048" svg:width="2.3952096mm" svg:x="87.66467mm" svg:y="142.03593mm"/>
          <draw:path svg:d="M 167.66467 23.952097 L 311.37726 3.6379788E-12 L 383.23355 3.6379788E-12 L 455.0898 23.952097 L 455.0898 23.952097 L 431.13773 23.952097 L 431.13773 23.952097 L 431.13773 23.952097 L 407.18564 47.904194 L 383.23355 47.904194 L 383.23355 71.856285 L 383.23355 95.80839 L 383.23355 95.80839 Q 383.23355 95.80839 359.28143 119.76048 L 359.28143 119.76048 L 191.61678 119.76048 Q 0.0 119.76048 0.0 95.80839 L 23.952097 71.856285 L 23.952097 47.904194 Q 47.904194 47.904194 167.66467 23.952097 z" svg:height="1.1976048mm" draw:style-name="style-1853" svg:viewBox="0.0 0.0 455.0898 119.76048" svg:width="4.550898mm" svg:x="26.826347mm" svg:y="238.8024mm"/>
          <draw:path svg:d="M 119.76048 23.952097 L 191.61678 -3.6379788E-12 L 263.47305 23.952097 Q 311.37726 47.904194 311.37726 71.856285 Q 311.37726 119.76048 215.56886 119.76048 L 119.76048 119.76048 L 71.856285 119.76048 L 2.2737368E-13 119.76048 L 2.2737368E-13 95.80839 L 23.952097 71.856285 L 23.952097 71.856285 Q 23.952097 71.856285 23.952097 47.904194 Q 23.952097 47.904194 119.76048 23.952097 z" svg:height="1.1976048mm" draw:style-name="style-1854" svg:viewBox="0.0 0.0 311.37726 119.76048" svg:width="3.1137724mm" svg:x="18.922155mm" svg:y="194.2515mm"/>
          <draw:path svg:d="M 119.76048 47.904194 L 119.76048 0.0 L 143.71257 0.0 L 167.66467 0.0 L 167.66467 0.0 Q 167.66467 0.0 167.66467 23.952097 L 191.61678 23.952097 L 167.66467 143.71257 Q 143.71257 239.52097 143.71257 263.47305 L 143.71257 263.47305 L 119.76048 263.47305 Q 119.76048 287.42514 119.76048 287.42514 L 119.76048 287.42514 L 71.856285 287.42514 L 23.952097 287.42514 L 23.952097 287.42514 Q 23.952097 263.47305 0.0 239.52097 Q -23.952097 191.61678 47.904194 167.66467 L 95.80839 143.71257 L 95.80839 143.71257 Q 119.76048 143.71257 119.76048 119.76048 L 119.76048 95.80839 L 119.76048 47.904194 z" svg:height="2.8742516mm" draw:style-name="style-1855" svg:viewBox="0.0 0.0 191.61678 287.42514" svg:width="1.9161677mm" svg:x="108.503mm" svg:y="61.317368mm"/>
          <draw:path svg:d="M 95.80839 23.952097 L 119.76048 23.952097 L 95.80839 71.856285 Q 71.856285 95.80839 47.904194 119.76048 L 23.952097 119.76048 L 23.952097 95.80839 Q 0.0 95.80839 0.0 95.80839 L 0.0 95.80839 L 0.0 71.856285 L 0.0 47.904194 L 0.0 23.952097 Q 23.952097 -3.6379788E-12 47.904194 -3.6379788E-12 Q 71.856285 -3.6379788E-12 95.80839 23.952097 z" svg:height="1.1976048mm" draw:style-name="style-1856" svg:viewBox="0.0 0.0 119.76048 119.76048" svg:width="1.1976048mm" svg:x="134.13174mm" svg:y="281.1976mm"/>
          <draw:path svg:d="M 886.22754 23.952097 L 1053.8922 23.952097 L 1053.8922 23.952097 Q 1053.8922 47.904194 982.03595 47.904194 L 934.1318 47.904194 L 790.4192 47.904194 L 622.7545 47.904194 L 598.8024 71.856285 Q 598.8024 95.80839 646.7066 95.80839 Q 694.6108 95.80839 694.6108 119.76048 Q 694.6108 143.71257 670.6587 143.71257 L 670.6587 167.66467 L 670.6587 167.66467 Q 646.7066 167.66467 646.7066 191.61678 L 646.7066 191.61678 L 646.7066 191.61678 Q 646.7066 191.61678 622.7545 191.61678 L 622.7545 215.56886 L 622.7545 215.56886 Q 622.7545 239.52097 407.18564 239.52097 L 215.56886 263.47305 L 215.56886 263.47305 Q 215.56886 239.52097 119.76048 239.52097 L 1.8189894E-12 239.52097 L 1.8189894E-12 239.52097 L 1.8189894E-12 239.52097 L 23.952097 215.56886 L 47.904194 191.61678 L 71.856285 191.61678 L 119.76048 191.61678 L 167.66467 167.66467 L 191.61678 143.71257 L 167.66467 143.71257 L 143.71257 143.71257 L 143.71257 119.76048 L 167.66467 119.76048 L 167.66467 119.76048 L 167.66467 95.80839 L 215.56886 95.80839 L 239.52097 95.80839 L 191.61678 71.856285 Q 143.71257 47.904194 71.856285 47.904194 L 1.8189894E-12 47.904194 L 47.904194 23.952097 L 95.80839 0.0 L 191.61678 0.0 L 287.42514 0.0 L 526.9461 0.0 Q 742.51495 0.0 742.51495 0.0 Q 742.51495 0.0 886.22754 23.952097 z" svg:height="2.6347306mm" draw:style-name="style-1857" svg:viewBox="0.0 0.0 1053.8922 263.47305" svg:width="10.538922mm" svg:x="106.10779mm" svg:y="248.14372mm"/>
          <draw:path svg:d="M 95.80839 0.0 L 119.76048 0.0 L 143.71257 0.0 L 167.66467 0.0 L 215.56886 0.0 L 287.42514 0.0 L 287.42514 23.952097 L 263.47305 47.904194 L 263.47305 95.80839 L 263.47305 119.76048 L 287.42514 119.76048 L 311.37726 119.76048 L 311.37726 143.71257 Q 311.37726 191.61678 335.32935 191.61678 L 335.32935 215.56886 L 311.37726 215.56886 Q 287.42514 191.61678 263.47305 215.56886 L 239.52097 215.56886 L 215.56886 215.56886 L 167.66467 215.56886 L 167.66467 191.61678 Q 167.66467 191.61678 167.66467 167.66467 Q 167.66467 143.71257 119.76048 143.71257 Q 47.904194 143.71257 23.952097 143.71257 L 23.952097 119.76048 L 23.952097 119.76048 Q 23.952097 95.80839 23.952097 95.80839 L -2.2737368E-13 95.80839 L -2.2737368E-13 95.80839 Q -2.2737368E-13 95.80839 23.952097 47.904194 L 71.856285 0.0 L 95.80839 0.0 z" svg:height="2.1556888mm" draw:style-name="style-1858" svg:viewBox="0.0 0.0 335.32935 215.56886" svg:width="3.3532934mm" svg:x="19.401197mm" svg:y="87.66467mm"/>
          <draw:path svg:d="M 191.61678 0.0 L 191.61678 0.0 L 263.47305 23.952097 Q 335.32935 23.952097 335.32935 191.61678 Q 335.32935 359.28143 359.28143 383.23355 L 359.28143 407.18564 L 335.32935 407.18564 Q 311.37726 407.18564 311.37726 359.28143 L 311.37726 335.32935 L 239.52097 335.32935 Q 167.66467 311.37726 143.71257 311.37726 Q 119.76048 311.37726 119.76048 335.32935 L 119.76048 359.28143 L 95.80839 359.28143 Q 71.856285 359.28143 71.856285 335.32935 Q 71.856285 311.37726 47.904194 287.42514 L -1.8189894E-12 263.47305 L -1.8189894E-12 263.47305 L -1.8189894E-12 263.47305 L -1.8189894E-12 167.66467 L -1.8189894E-12 71.856285 L 95.80839 47.904194 Q 191.61678 23.952097 191.61678 0.0 z" svg:height="4.0718565mm" draw:style-name="style-1859" svg:viewBox="0.0 0.0 359.28143 407.18564" svg:width="3.5928144mm" svg:x="148.98204mm" svg:y="231.13773mm"/>
          <draw:path svg:d="M 239.52097 23.952097 L 311.37726 0.0 L 311.37726 71.856285 Q 287.42514 143.71257 311.37726 383.23355 L 335.32935 622.7545 L 335.32935 622.7545 L 335.32935 646.7066 L 335.32935 646.7066 L 335.32935 646.7066 L 359.28143 646.7066 L 359.28143 646.7066 L 359.28143 670.6587 L 383.23355 670.6587 L 383.23355 670.6587 L 383.23355 694.6108 L 359.28143 694.6108 L 335.32935 694.6108 L 239.52097 694.6108 L 143.71257 694.6108 L 143.71257 694.6108 L 143.71257 694.6108 L 119.76048 694.6108 L 119.76048 694.6108 L 119.76048 670.6587 L 143.71257 670.6587 L 143.71257 455.0898 L 143.71257 215.56886 L 119.76048 215.56886 L 95.80839 215.56886 L 95.80839 239.52097 L 95.80839 263.47305 L 71.856285 287.42514 Q 47.904194 311.37726 23.952097 335.32935 L 0.0 335.32935 L 0.0 311.37726 L 0.0 311.37726 L 0.0 311.37726 L 0.0 287.42514 L 23.952097 287.42514 L 23.952097 287.42514 L 23.952097 263.47305 L 47.904194 263.47305 L 47.904194 263.47305 L 47.904194 263.47305 L 47.904194 191.61678 Q 47.904194 119.76048 95.80839 95.80839 Q 143.71257 71.856285 143.71257 47.904194 Q 143.71257 23.952097 239.52097 23.952097 z" svg:height="6.946108mm" draw:style-name="style-1860" svg:viewBox="0.0 0.0 383.23355 694.6108" svg:width="3.8323355mm" svg:x="45.02994mm" svg:y="295.32935mm"/>
          <draw:path svg:d="M 167.66467 47.904194 L 167.66467 0.0 L 191.61678 0.0 L 239.52097 0.0 L 239.52097 23.952097 Q 239.52097 23.952097 239.52097 47.904194 L 239.52097 71.856285 L 359.28143 95.80839 Q 502.99402 119.76048 574.8503 119.76048 L 646.7066 119.76048 L 646.7066 119.76048 Q 646.7066 119.76048 550.8982 167.66467 L 455.0898 215.56886 L 455.0898 215.56886 Q 431.13773 215.56886 239.52097 239.52097 L 47.904194 263.47305 L 23.952097 263.47305 L 0.0 263.47305 L 0.0 263.47305 L 0.0 239.52097 L 23.952097 239.52097 L 23.952097 215.56886 L 23.952097 215.56886 L 23.952097 215.56886 L 23.952097 215.56886 L 47.904194 215.56886 L 47.904194 191.61678 L 47.904194 167.66467 L 71.856285 119.76048 Q 71.856285 95.80839 119.76048 95.80839 Q 167.66467 71.856285 167.66467 47.904194 z" svg:height="2.6347306mm" draw:style-name="style-1861" svg:viewBox="0.0 0.0 646.7066 263.47305" svg:width="6.467066mm" svg:x="87.66467mm" svg:y="93.652695mm"/>
          <draw:path svg:d="M 431.13773 23.952097 L 455.0898 23.952097 L 479.04193 95.80839 Q 479.04193 143.71257 479.04193 167.66467 L 479.04193 191.61678 L 479.04193 215.56886 L 479.04193 239.52097 L 455.0898 263.47305 L 431.13773 287.42514 L 431.13773 335.32935 L 431.13773 383.23355 L 431.13773 383.23355 Q 431.13773 383.23355 407.18564 335.32935 Q 407.18564 287.42514 311.37726 335.32935 Q 215.56886 407.18564 215.56886 359.28143 Q 215.56886 311.37726 191.61678 311.37726 L 143.71257 311.37726 L 119.76048 311.37726 Q 95.80839 287.42514 47.904194 287.42514 Q 23.952097 287.42514 23.952097 239.52097 L -4.5474735E-13 167.66467 L -4.5474735E-13 167.66467 L -4.5474735E-13 143.71257 L -4.5474735E-13 143.71257 L -4.5474735E-13 143.71257 L -4.5474735E-13 143.71257 L -4.5474735E-13 143.71257 L 23.952097 143.71257 L 47.904194 143.71257 L 47.904194 143.71257 L 71.856285 143.71257 L 191.61678 119.76048 Q 287.42514 95.80839 287.42514 71.856285 L 311.37726 23.952097 L 335.32935 23.952097 Q 359.28143 0.0 359.28143 0.0 L 359.28143 0.0 L 383.23355 0.0 Q 431.13773 0.0 431.13773 0.0 Q 431.13773 0.0 431.13773 23.952097 z" svg:height="3.8323355mm" draw:style-name="style-1862" svg:viewBox="0.0 0.0 479.04193 383.23355" svg:width="4.790419mm" svg:x="40.718563mm" svg:y="94.8503mm"/>
          <draw:path svg:d="M 239.52097 23.952097 L 239.52097 23.952097 L 239.52097 47.904194 L 239.52097 47.904194 L 239.52097 47.904194 Q 239.52097 47.904194 215.56886 95.80839 Q 191.61678 119.76048 119.76048 95.80839 L 47.904194 95.80839 L 47.904194 95.80839 L 23.952097 95.80839 L 0.0 95.80839 Q 0.0 95.80839 0.0 71.856285 Q -23.952097 47.904194 47.904194 23.952097 L 119.76048 0.0 L 167.66467 0.0 Q 191.61678 0.0 215.56886 0.0 Q 215.56886 0.0 239.52097 23.952097 z" svg:height="0.95808387mm" draw:style-name="style-1863" svg:viewBox="0.0 0.0 239.52097 95.80839" svg:width="2.3952096mm" svg:x="50.778442mm" svg:y="76.646706mm"/>
          <draw:path svg:d="M 143.71257 47.904194 L 143.71257 71.856285 L 143.71257 311.37726 L 143.71257 550.8982 L 143.71257 550.8982 Q 119.76048 526.9461 95.80839 526.9461 L 95.80839 502.99402 L 71.856285 766.4671 L 71.856285 1005.98804 L 71.856285 1005.98804 L 47.904194 1005.98804 L 47.904194 910.1796 L 47.904194 790.4192 L 23.952097 766.4671 L 23.952097 718.56287 L 23.952097 670.6587 Q 3.6379788E-12 646.7066 3.6379788E-12 646.7066 L 3.6379788E-12 646.7066 L 3.6379788E-12 431.13773 Q 3.6379788E-12 215.56886 23.952097 215.56886 Q 23.952097 239.52097 47.904194 143.71257 L 47.904194 71.856285 L 47.904194 0.0 Q 47.904194 -47.904194 95.80839 0.0 Q 143.71257 23.952097 143.71257 47.904194 z" svg:height="10.05988mm" draw:style-name="style-1864" svg:viewBox="0.0 0.0 143.71257 1005.98804" svg:width="1.4371258mm" svg:x="172.93413mm" svg:y="135.56886mm"/>
          <draw:path svg:d="M 0.0 47.904194 L 0.0 -3.6379788E-12 L 167.66467 23.952097 Q 335.32935 47.904194 359.28143 71.856285 L 359.28143 95.80839 L 359.28143 143.71257 L 359.28143 191.61678 L 335.32935 191.61678 Q 287.42514 191.61678 191.61678 191.61678 L 119.76048 191.61678 L 95.80839 191.61678 Q 47.904194 191.61678 47.904194 215.56886 L 23.952097 215.56886 L 23.952097 215.56886 Q 0.0 215.56886 0.0 191.61678 Q 0.0 167.66467 47.904194 167.66467 Q 95.80839 143.71257 47.904194 143.71257 Q 0.0 95.80839 0.0 47.904194 z" svg:height="2.1556888mm" draw:style-name="style-1865" svg:viewBox="0.0 0.0 359.28143 215.56886" svg:width="3.5928144mm" svg:x="6.227545mm" svg:y="264.43115mm"/>
          <draw:path svg:d="M 335.32935 0.0 L 359.28143 0.0 L 335.32935 71.856285 Q 335.32935 119.76048 359.28143 119.76048 Q 383.23355 95.80839 407.18564 95.80839 L 407.18564 95.80839 L 431.13773 119.76048 Q 479.04193 119.76048 479.04193 167.66467 L 479.04193 191.61678 L 479.04193 215.56886 Q 479.04193 263.47305 359.28143 263.47305 Q 239.52097 287.42514 239.52097 287.42514 L 239.52097 311.37726 L 191.61678 311.37726 L 167.66467 311.37726 L 143.71257 311.37726 Q 143.71257 311.37726 95.80839 311.37726 Q 23.952097 311.37726 0.0 239.52097 L 0.0 167.66467 L 0.0 167.66467 Q 0.0 143.71257 23.952097 119.76048 L 23.952097 119.76048 L 47.904194 119.76048 Q 47.904194 119.76048 143.71257 95.80839 Q 263.47305 71.856285 263.47305 47.904194 L 263.47305 23.952097 L 287.42514 23.952097 Q 311.37726 23.952097 335.32935 0.0 z" svg:height="3.1137724mm" draw:style-name="style-1866" svg:viewBox="0.0 0.0 479.04193 311.37726" svg:width="4.790419mm" svg:x="28.263474mm" svg:y="85.02994mm"/>
          <draw:path svg:d="M 335.32935 23.952097 L 335.32935 71.856285 L 287.42514 263.47305 Q 215.56886 455.0898 191.61678 526.9461 Q 143.71257 598.8024 143.71257 598.8024 L 143.71257 622.7545 L 143.71257 622.7545 Q 143.71257 622.7545 119.76048 646.7066 L 119.76048 646.7066 L 95.80839 646.7066 Q 95.80839 646.7066 47.904194 670.6587 Q 0.0 718.56287 0.0 646.7066 Q 0.0 574.8503 47.904194 502.99402 Q 47.904194 455.0898 47.904194 359.28143 L 23.952097 287.42514 L 23.952097 263.47305 Q 47.904194 239.52097 47.904194 215.56886 L 47.904194 215.56886 L 71.856285 215.56886 L 95.80839 215.56886 L 95.80839 263.47305 L 95.80839 287.42514 L 119.76048 263.47305 L 143.71257 239.52097 L 143.71257 239.52097 L 143.71257 215.56886 L 143.71257 215.56886 L 143.71257 215.56886 L 167.66467 167.66467 L 191.61678 143.71257 L 215.56886 71.856285 Q 239.52097 23.952097 287.42514 0.0 Q 311.37726 -23.952097 311.37726 0.0 Q 335.32935 0.0 335.32935 23.952097 z" svg:height="6.706587mm" draw:style-name="style-1867" svg:viewBox="0.0 0.0 335.32935 670.6587" svg:width="3.3532934mm" svg:x="68.98204mm" svg:y="149.22156mm"/>
          <draw:path svg:d="M 263.47305 23.952097 L 263.47305 47.904194 L 263.47305 71.856285 L 263.47305 71.856285 L 263.47305 167.66467 Q 263.47305 263.47305 239.52097 287.42514 L 215.56886 311.37726 L 215.56886 359.28143 L 215.56886 383.23355 L 239.52097 431.13773 L 239.52097 479.04193 L 215.56886 479.04193 Q 191.61678 455.0898 143.71257 455.0898 L 95.80839 455.0898 L 71.856285 431.13773 L 47.904194 431.13773 L 47.904194 407.18564 Q 23.952097 407.18564 23.952097 407.18564 L 23.952097 407.18564 L 23.952097 407.18564 L 23.952097 383.23355 L 23.952097 359.28143 Q 23.952097 359.28143 47.904194 311.37726 Q 47.904194 287.42514 23.952097 287.42514 L 0.0 287.42514 L 0.0 263.47305 Q 23.952097 263.47305 23.952097 263.47305 L 23.952097 263.47305 L 23.952097 263.47305 L 23.952097 239.52097 L 47.904194 239.52097 Q 71.856285 263.47305 71.856285 263.47305 Q 95.80839 263.47305 143.71257 143.71257 Q 215.56886 23.952097 239.52097 3.6379788E-12 Q 287.42514 -23.952097 263.47305 23.952097 z" svg:height="4.790419mm" draw:style-name="style-1868" svg:viewBox="0.0 0.0 263.47305 479.04193" svg:width="2.6347306mm" svg:x="120.0mm" svg:y="267.06586mm"/>
          <draw:path svg:d="M 95.80839 71.856285 L 95.80839 0.0 L 95.80839 0.0 L 95.80839 0.0 L 119.76048 23.952097 L 143.71257 47.904194 L 143.71257 47.904194 L 143.71257 47.904194 L 143.71257 47.904194 L 143.71257 47.904194 L 167.66467 47.904194 L 167.66467 71.856285 L 191.61678 71.856285 L 215.56886 71.856285 L 287.42514 95.80839 Q 359.28143 119.76048 359.28143 119.76048 L 359.28143 119.76048 L 335.32935 119.76048 Q 287.42514 143.71257 311.37726 215.56886 Q 335.32935 263.47305 359.28143 263.47305 L 359.28143 287.42514 L 359.28143 359.28143 Q 335.32935 431.13773 335.32935 431.13773 L 335.32935 431.13773 L 335.32935 407.18564 Q 335.32935 359.28143 311.37726 383.23355 Q 287.42514 407.18564 191.61678 359.28143 Q 95.80839 311.37726 95.80839 359.28143 Q 95.80839 383.23355 47.904194 359.28143 Q 0.0 359.28143 0.0 335.32935 Q 0.0 311.37726 23.952097 311.37726 L 47.904194 311.37726 L 47.904194 287.42514 L 47.904194 263.47305 L 47.904194 263.47305 Q 47.904194 263.47305 71.856285 263.47305 L 71.856285 287.42514 L 95.80839 287.42514 Q 119.76048 263.47305 143.71257 239.52097 L 167.66467 191.61678 L 143.71257 191.61678 Q 119.76048 167.66467 95.80839 167.66467 Q 71.856285 167.66467 47.904194 191.61678 L 47.904194 215.56886 L 47.904194 167.66467 Q 47.904194 143.71257 71.856285 119.76048 L 71.856285 119.76048 L 71.856285 119.76048 Q 95.80839 119.76048 95.80839 71.856285 z" svg:height="4.3113775mm" draw:style-name="style-1869" svg:viewBox="0.0 0.0 359.28143 431.13773" svg:width="3.5928144mm" svg:x="133.6527mm" svg:y="279.52097mm"/>
          <draw:path svg:d="M 407.18564 0.0 L 431.13773 0.0 L 431.13773 0.0 L 431.13773 23.952097 L 431.13773 47.904194 Q 431.13773 47.904194 455.0898 71.856285 L 455.0898 95.80839 L 383.23355 95.80839 Q 311.37726 95.80839 239.52097 143.71257 L 143.71257 143.71257 L 95.80839 167.66467 L 71.856285 167.66467 L 71.856285 143.71257 Q 47.904194 143.71257 47.904194 143.71257 L 47.904194 143.71257 L 23.952097 143.71257 L 0.0 143.71257 L 0.0 119.76048 Q 0.0 95.80839 23.952097 71.856285 L 47.904194 47.904194 L 215.56886 23.952097 Q 383.23355 0.0 407.18564 0.0 z" svg:height="1.6766467mm" draw:style-name="style-1870" svg:viewBox="0.0 0.0 455.0898 167.66467" svg:width="4.550898mm" svg:x="60.838326mm" svg:y="84.79042mm"/>
          <draw:path svg:d="M 311.37726 0.0 L 311.37726 0.0 L 335.32935 0.0 Q 359.28143 0.0 359.28143 119.76048 Q 335.32935 239.52097 359.28143 239.52097 L 359.28143 263.47305 L 359.28143 263.47305 Q 383.23355 263.47305 383.23355 287.42514 L 383.23355 311.37726 L 407.18564 598.8024 Q 431.13773 862.27545 407.18564 886.22754 Q 383.23355 934.1318 383.23355 1005.98804 Q 383.23355 1077.8444 359.28143 1077.8444 L 359.28143 1101.7964 L 335.32935 1101.7964 Q 335.32935 1077.8444 239.52097 1101.7964 L 167.66467 1125.7485 L 95.80839 1125.7485 Q 23.952097 1125.7485 0.0 1053.8922 L 0.0 982.03595 L 0.0 934.1318 Q 0.0 886.22754 47.904194 646.7066 Q 95.80839 407.18564 119.76048 263.47305 L 167.66467 143.71257 L 191.61678 143.71257 Q 191.61678 119.76048 191.61678 119.76048 L 191.61678 119.76048 L 191.61678 119.76048 Q 215.56886 119.76048 215.56886 95.80839 L 215.56886 95.80839 L 239.52097 95.80839 Q 239.52097 71.856285 239.52097 71.856285 L 239.52097 71.856285 L 239.52097 71.856285 Q 263.47305 71.856285 263.47305 47.904194 L 263.47305 47.904194 L 287.42514 47.904194 Q 287.42514 23.952097 287.42514 23.952097 L 287.42514 23.952097 L 287.42514 23.952097 Q 311.37726 23.952097 311.37726 0.0 z" svg:height="11.257485mm" draw:style-name="style-1871" svg:viewBox="0.0 0.0 407.18564 1125.7485" svg:width="4.0718565mm" svg:x="121.67665mm" svg:y="196.16766mm"/>
          <draw:path svg:d="M 598.8024 0.0 L 646.7066 0.0 L 622.7545 23.952097 Q 598.8024 47.904194 694.6108 47.904194 L 766.4671 47.904194 L 982.03595 71.856285 Q 1197.6049 95.80839 1269.461 95.80839 L 1341.3174 95.80839 L 1365.2695 71.856285 L 1413.1737 71.856285 L 1413.1737 71.856285 L 1437.1257 71.856285 L 1437.1257 95.80839 L 1437.1257 95.80839 L 1413.1737 95.80839 Q 1389.2216 95.80839 1365.2695 143.71257 Q 1341.3174 191.61678 1317.3652 191.61678 L 1293.4132 191.61678 L 1005.98804 191.61678 Q 742.51495 167.66467 694.6108 191.61678 Q 646.7066 239.52097 550.8982 239.52097 Q 479.04193 239.52097 311.37726 239.52097 L 167.66467 239.52097 L 167.66467 239.52097 L 167.66467 239.52097 L 143.71257 239.52097 L 143.71257 239.52097 L 143.71257 239.52097 L 143.71257 239.52097 L 71.856285 215.56886 L 0.0 215.56886 L 0.0 191.61678 L 0.0 167.66467 L 215.56886 167.66467 Q 407.18564 143.71257 407.18564 143.71257 Q 431.13773 143.71257 455.0898 143.71257 L 502.99402 143.71257 L 550.8982 143.71257 L 574.8503 143.71257 L 574.8503 119.76048 L 574.8503 95.80839 L 502.99402 95.80839 L 431.13773 95.80839 L 431.13773 95.80839 L 431.13773 95.80839 L 502.99402 71.856285 Q 574.8503 71.856285 574.8503 23.952097 Q 574.8503 -23.952097 598.8024 0.0 z" svg:height="2.3952096mm" draw:style-name="style-1872" svg:viewBox="0.0 0.0 1437.1257 239.52097" svg:width="14.371258mm" svg:x="6.467066mm" svg:y="255.80838mm"/>
          <draw:path svg:d="M 886.22754 119.76048 L 910.1796 119.76048 L 910.1796 143.71257 Q 910.1796 167.66467 862.27545 191.61678 Q 814.3713 191.61678 814.3713 215.56886 L 790.4192 215.56886 L 790.4192 215.56886 L 790.4192 239.52097 L 862.27545 239.52097 L 934.1318 239.52097 L 934.1318 263.47305 L 934.1318 263.47305 L 910.1796 263.47305 L 910.1796 287.42514 L 886.22754 287.42514 L 886.22754 287.42514 L 838.32336 287.42514 Q 766.4671 287.42514 742.51495 263.47305 Q 742.51495 239.52097 718.56287 239.52097 Q 694.6108 239.52097 526.9461 287.42514 L 359.28143 335.32935 L 335.32935 335.32935 L 311.37726 335.32935 L 311.37726 335.32935 Q 311.37726 335.32935 263.47305 287.42514 Q 239.52097 239.52097 119.76048 239.52097 L 0.0 239.52097 L 0.0 215.56886 L 0.0 215.56886 L 191.61678 215.56886 Q 383.23355 191.61678 383.23355 167.66467 L 383.23355 119.76048 L 383.23355 95.80839 Q 407.18564 95.80839 431.13773 47.904194 L 455.0898 23.952097 L 502.99402 23.952097 L 574.8503 0.0 L 694.6108 47.904194 Q 790.4192 47.904194 742.51495 95.80839 Q 670.6587 95.80839 766.4671 119.76048 Q 862.27545 143.71257 886.22754 119.76048 z" svg:height="3.3532934mm" draw:style-name="style-1873" svg:viewBox="0.0 0.0 934.1318 335.32935" svg:width="9.341317mm" svg:x="13.652695mm" svg:y="235.20958mm"/>
          <draw:path svg:d="M 239.52097 0.0 L 239.52097 0.0 L 239.52097 0.0 L 263.47305 0.0 L 263.47305 0.0 Q 287.42514 0.0 287.42514 23.952097 L 287.42514 47.904194 L 263.47305 47.904194 Q 239.52097 47.904194 239.52097 119.76048 Q 239.52097 167.66467 287.42514 167.66467 L 335.32935 167.66467 L 335.32935 191.61678 L 359.28143 191.61678 L 359.28143 239.52097 L 335.32935 287.42514 L 335.32935 287.42514 L 335.32935 311.37726 L 335.32935 311.37726 L 335.32935 311.37726 L 359.28143 359.28143 L 383.23355 383.23355 L 383.23355 383.23355 L 383.23355 383.23355 L 383.23355 383.23355 L 383.23355 407.18564 L 431.13773 407.18564 L 455.0898 407.18564 L 455.0898 431.13773 L 431.13773 455.0898 L 431.13773 455.0898 L 431.13773 455.0898 L 383.23355 479.04193 L 359.28143 479.04193 L 359.28143 502.99402 L 359.28143 550.8982 L 359.28143 598.8024 L 359.28143 622.7545 L 335.32935 646.7066 Q 335.32935 646.7066 335.32935 670.6587 L 311.37726 670.6587 L 239.52097 670.6587 L 167.66467 670.6587 L 167.66467 646.7066 Q 143.71257 646.7066 191.61678 598.8024 Q 191.61678 550.8982 191.61678 526.9461 Q 167.66467 502.99402 95.80839 502.99402 L 23.952097 502.99402 L 23.952097 502.99402 L 0.0 502.99402 L 0.0 502.99402 L 0.0 502.99402 L 0.0 479.04193 L 0.0 455.0898 L 23.952097 455.0898 L 23.952097 455.0898 L 23.952097 431.13773 Q 47.904194 431.13773 95.80839 407.18564 Q 143.71257 359.28143 95.80839 359.28143 L 71.856285 359.28143 L 71.856285 359.28143 Q 71.856285 359.28143 47.904194 335.32935 Q 23.952097 335.32935 47.904194 263.47305 L 47.904194 191.61678 L 47.904194 191.61678 Q 71.856285 167.66467 71.856285 167.66467 L 71.856285 167.66467 L 71.856285 167.66467 Q 95.80839 167.66467 95.80839 167.66467 Q 95.80839 167.66467 143.71257 95.80839 L 191.61678 23.952097 L 191.61678 23.952097 L 215.56886 23.952097 L 239.52097 23.952097 Q 239.52097 23.952097 239.52097 0.0 z" svg:height="6.706587mm" draw:style-name="style-1874" svg:viewBox="0.0 0.0 455.0898 670.6587" svg:width="4.550898mm" svg:x="79.52096mm" svg:y="84.550896mm"/>
          <draw:path svg:d="M 23.952097 0.0 L 23.952097 0.0 L 143.71257 0.0 Q 239.52097 0.0 287.42514 23.952097 L 359.28143 47.904194 L 383.23355 47.904194 L 383.23355 47.904194 L 383.23355 47.904194 L 383.23355 47.904194 L 407.18564 47.904194 L 407.18564 47.904194 L 431.13773 47.904194 L 455.0898 47.904194 L 479.04193 47.904194 L 502.99402 47.904194 L 574.8503 71.856285 Q 622.7545 95.80839 670.6587 95.80839 L 694.6108 95.80839 L 718.56287 119.76048 L 718.56287 119.76048 L 718.56287 143.71257 Q 718.56287 167.66467 502.99402 143.71257 Q 287.42514 119.76048 215.56886 95.80839 L 167.66467 95.80839 L 143.71257 95.80839 L 119.76048 95.80839 L 119.76048 95.80839 Q 95.80839 71.856285 95.80839 71.856285 L 95.80839 71.856285 L 95.80839 71.856285 L 71.856285 47.904194 L 47.904194 47.904194 L 0.0 47.904194 L 0.0 23.952097 L 0.0 0.0 L 23.952097 0.0 z" svg:height="1.4371258mm" draw:style-name="style-1875" svg:viewBox="0.0 0.0 718.56287 143.71257" svg:width="7.185629mm" svg:x="103.47305mm" svg:y="235.68863mm"/>
          <draw:path svg:d="M 167.66467 0.0 L 167.66467 0.0 L 191.61678 23.952097 Q 191.61678 71.856285 263.47305 71.856285 Q 335.32935 71.856285 335.32935 95.80839 Q 335.32935 119.76048 311.37726 119.76048 Q 287.42514 95.80839 287.42514 119.76048 Q 287.42514 167.66467 383.23355 167.66467 Q 479.04193 191.61678 526.9461 191.61678 Q 574.8503 167.66467 574.8503 191.61678 L 574.8503 191.61678 L 574.8503 215.56886 Q 550.8982 263.47305 502.99402 263.47305 Q 455.0898 263.47305 431.13773 335.32935 Q 383.23355 407.18564 335.32935 455.0898 Q 287.42514 526.9461 287.42514 550.8982 L 287.42514 574.8503 L 287.42514 574.8503 L 263.47305 550.8982 L 239.52097 550.8982 L 191.61678 550.8982 L 167.66467 574.8503 L 143.71257 574.8503 L 143.71257 550.8982 L 143.71257 526.9461 L 167.66467 526.9461 L 191.61678 526.9461 L 191.61678 502.99402 Q 191.61678 455.0898 167.66467 455.0898 L 167.66467 431.13773 L 167.66467 407.18564 Q 191.61678 407.18564 191.61678 359.28143 Q 191.61678 335.32935 95.80839 263.47305 L 1.8189894E-12 215.56886 L 1.8189894E-12 167.66467 L 1.8189894E-12 143.71257 L 1.8189894E-12 95.80839 Q 1.8189894E-12 47.904194 23.952097 23.952097 L 23.952097 23.952097 L 47.904194 23.952097 L 95.80839 23.952097 L 95.80839 47.904194 L 119.76048 47.904194 L 143.71257 47.904194 Q 143.71257 23.952097 143.71257 23.952097 L 143.71257 23.952097 L 143.71257 23.952097 L 143.71257 0.0 L 167.66467 0.0 z" svg:height="5.748503mm" draw:style-name="style-1876" svg:viewBox="0.0 0.0 574.8503 574.8503" svg:width="5.748503mm" svg:x="110.65868mm" svg:y="148.26347mm"/>
          <draw:path svg:d="M 47.904194 23.952097 L 0.0 0.0 L 143.71257 0.0 Q 311.37726 0.0 311.37726 23.952097 Q 311.37726 71.856285 335.32935 71.856285 Q 383.23355 71.856285 455.0898 47.904194 L 526.9461 47.904194 L 502.99402 71.856285 Q 479.04193 71.856285 479.04193 95.80839 L 479.04193 119.76048 L 455.0898 119.76048 Q 431.13773 119.76048 383.23355 119.76048 L 335.32935 119.76048 L 335.32935 119.76048 Q 335.32935 119.76048 311.37726 119.76048 L 311.37726 143.71257 L 287.42514 143.71257 Q 263.47305 119.76048 191.61678 119.76048 L 95.80839 95.80839 L 95.80839 71.856285 Q 95.80839 71.856285 47.904194 23.952097 z" svg:height="1.4371258mm" draw:style-name="style-1877" svg:viewBox="0.0 0.0 526.9461 143.71257" svg:width="5.269461mm" svg:x="9.580838mm" svg:y="184.67065mm"/>
          <draw:path svg:d="M 23.952097 23.952097 L 23.952097 3.6379788E-12 L 95.80839 3.6379788E-12 L 167.66467 3.6379788E-12 L 191.61678 47.904194 Q 215.56886 47.904194 383.23355 71.856285 L 550.8982 71.856285 L 550.8982 71.856285 L 550.8982 95.80839 L 550.8982 95.80839 L 526.9461 95.80839 L 526.9461 95.80839 L 526.9461 95.80839 L 622.7545 143.71257 Q 694.6108 143.71257 742.51495 167.66467 L 790.4192 167.66467 L 790.4192 191.61678 L 790.4192 191.61678 L 574.8503 191.61678 L 359.28143 191.61678 L 287.42514 191.61678 L 215.56886 191.61678 L 191.61678 191.61678 L 143.71257 191.61678 L 143.71257 191.61678 L 119.76048 191.61678 L 95.80839 191.61678 L 47.904194 191.61678 L 47.904194 191.61678 L 23.952097 191.61678 L 23.952097 167.66467 L 0.0 167.66467 L 0.0 95.80839 L 0.0 23.952097 L 23.952097 23.952097 z" svg:height="1.9161677mm" draw:style-name="style-1878" svg:viewBox="0.0 0.0 790.4192 191.61678" svg:width="7.9041915mm" svg:x="6.227545mm" svg:y="284.5509mm"/>
          <draw:path svg:d="M 71.856285 3.6379788E-12 L 167.66467 3.6379788E-12 L 239.52097 3.6379788E-12 L 287.42514 3.6379788E-12 L 622.7545 23.952097 L 982.03595 23.952097 L 982.03595 47.904194 L 982.03595 71.856285 L 958.08386 95.80839 Q 958.08386 95.80839 862.27545 95.80839 Q 766.4671 95.80839 502.99402 119.76048 L 239.52097 119.76048 L 239.52097 143.71257 L 239.52097 167.66467 L 143.71257 167.66467 Q 47.904194 143.71257 47.904194 143.71257 L 23.952097 143.71257 L 23.952097 119.76048 Q 0.0 95.80839 0.0 47.904194 Q -23.952097 -23.952097 71.856285 3.6379788E-12 z" svg:height="1.6766467mm" draw:style-name="style-1879" svg:viewBox="0.0 0.0 982.03595 167.66467" svg:width="9.820359mm" svg:x="6.227545mm" svg:y="258.68265mm"/>
          <draw:path svg:d="M 311.37726 0.0 L 335.32935 0.0 L 335.32935 0.0 Q 335.32935 0.0 359.28143 23.952097 L 359.28143 23.952097 L 359.28143 47.904194 Q 359.28143 95.80839 479.04193 95.80839 Q 598.8024 95.80839 646.7066 71.856285 L 694.6108 71.856285 L 742.51495 95.80839 Q 790.4192 95.80839 622.7545 143.71257 Q 455.0898 215.56886 455.0898 239.52097 Q 455.0898 263.47305 646.7066 239.52097 Q 814.3713 239.52097 814.3713 263.47305 L 814.3713 287.42514 L 814.3713 335.32935 L 838.32336 407.18564 L 838.32336 431.13773 L 838.32336 431.13773 L 814.3713 455.0898 Q 790.4192 479.04193 766.4671 479.04193 L 742.51495 479.04193 L 742.51495 479.04193 Q 742.51495 479.04193 718.56287 479.04193 L 718.56287 502.99402 L 622.7545 526.9461 Q 526.9461 526.9461 526.9461 550.8982 Q 526.9461 574.8503 455.0898 574.8503 Q 359.28143 574.8503 335.32935 574.8503 L 311.37726 574.8503 L 263.47305 574.8503 L 191.61678 574.8503 L 191.61678 574.8503 Q 167.66467 550.8982 167.66467 526.9461 L 119.76048 502.99402 L 119.76048 502.99402 L 119.76048 479.04193 L 119.76048 479.04193 L 119.76048 479.04193 L 95.80839 479.04193 L 95.80839 479.04193 L 95.80839 479.04193 L 71.856285 455.0898 L 71.856285 455.0898 L 71.856285 431.13773 L 23.952097 431.13773 L 0.0 431.13773 L 0.0 407.18564 L 23.952097 407.18564 L 23.952097 383.23355 Q 23.952097 335.32935 71.856285 335.32935 Q 95.80839 335.32935 95.80839 311.37726 Q 71.856285 287.42514 119.76048 239.52097 Q 167.66467 215.56886 167.66467 191.61678 L 143.71257 143.71257 L 143.71257 143.71257 Q 167.66467 119.76048 167.66467 95.80839 Q 167.66467 95.80839 191.61678 47.904194 L 215.56886 23.952097 L 263.47305 23.952097 Q 287.42514 0.0 311.37726 0.0 z M 455.0898 383.23355 Q 502.99402 383.23355 622.7545 383.23355 Q 742.51495 383.23355 742.51495 407.18564 Q 742.51495 431.13773 574.8503 431.13773 Q 407.18564 431.13773 455.0898 383.23355 z" svg:height="5.748503mm" draw:style-name="style-1880" svg:viewBox="0.0 0.0 838.32336 574.8503" svg:width="8.383234mm" svg:x="15.568863mm" svg:y="202.63474mm"/>
          <draw:path svg:d="M 526.9461 23.952097 L 550.8982 47.904194 L 550.8982 47.904194 L 550.8982 47.904194 L 479.04193 47.904194 L 407.18564 47.904194 L 407.18564 71.856285 L 407.18564 95.80839 L 407.18564 95.80839 Q 383.23355 95.80839 383.23355 119.76048 Q 383.23355 143.71257 287.42514 143.71257 Q 191.61678 143.71257 95.80839 119.76048 Q 1.8189894E-12 95.80839 1.8189894E-12 47.904194 L 1.8189894E-12 23.952097 L 1.8189894E-12 23.952097 L 1.8189894E-12 0.0 L 1.8189894E-12 0.0 L 1.8189894E-12 0.0 L 47.904194 0.0 L 119.76048 0.0 L 311.37726 0.0 Q 502.99402 0.0 526.9461 23.952097 z" svg:height="1.4371258mm" draw:style-name="style-1881" svg:viewBox="0.0 0.0 550.8982 143.71257" svg:width="5.508982mm" svg:x="114.01198mm" svg:y="189.7006mm"/>
          <draw:path svg:d="M 119.76048 0.0 L 119.76048 0.0 L 191.61678 0.0 Q 263.47305 23.952097 335.32935 23.952097 L 383.23355 23.952097 L 479.04193 47.904194 Q 574.8503 71.856285 646.7066 95.80839 L 718.56287 119.76048 L 718.56287 119.76048 L 718.56287 119.76048 L 694.6108 119.76048 L 694.6108 119.76048 L 622.7545 143.71257 L 526.9461 167.66467 L 335.32935 167.66467 L 143.71257 167.66467 L 143.71257 143.71257 L 143.71257 143.71257 L 119.76048 143.71257 L 119.76048 143.71257 L 95.80839 143.71257 L 95.80839 143.71257 L 95.80839 119.76048 Q 95.80839 95.80839 47.904194 71.856285 L 23.952097 71.856285 L 23.952097 71.856285 Q 0.0 47.904194 0.0 23.952097 L 0.0 23.952097 L 47.904194 23.952097 Q 119.76048 23.952097 119.76048 0.0 z" svg:height="1.6766467mm" draw:style-name="style-1882" svg:viewBox="0.0 0.0 718.56287 167.66467" svg:width="7.185629mm" svg:x="65.149704mm" svg:y="255.08983mm"/>
          <draw:path svg:d="M 574.8503 23.952097 L 598.8024 23.952097 L 622.7545 47.904194 Q 622.7545 71.856285 646.7066 95.80839 Q 670.6587 95.80839 670.6587 119.76048 Q 646.7066 143.71257 718.56287 239.52097 Q 766.4671 287.42514 742.51495 335.32935 Q 718.56287 359.28143 742.51495 383.23355 Q 766.4671 407.18564 718.56287 502.99402 Q 694.6108 574.8503 670.6587 598.8024 Q 622.7545 598.8024 622.7545 574.8503 Q 598.8024 574.8503 574.8503 598.8024 Q 574.8503 622.7545 550.8982 622.7545 Q 526.9461 622.7545 550.8982 646.7066 Q 574.8503 646.7066 574.8503 670.6587 Q 550.8982 718.56287 431.13773 742.51495 Q 335.32935 790.4192 335.32935 766.4671 Q 335.32935 742.51495 287.42514 766.4671 Q 239.52097 814.3713 239.52097 814.3713 L 215.56886 814.3713 L 215.56886 790.4192 Q 191.61678 766.4671 167.66467 766.4671 L 143.71257 790.4192 L 143.71257 766.4671 Q 143.71257 742.51495 95.80839 742.51495 L 71.856285 718.56287 L 71.856285 718.56287 L 47.904194 718.56287 L 47.904194 694.6108 Q 47.904194 670.6587 71.856285 646.7066 Q 95.80839 622.7545 95.80839 550.8982 L 71.856285 479.04193 L 95.80839 479.04193 L 143.71257 479.04193 L 143.71257 455.0898 L 143.71257 455.0898 L 119.76048 455.0898 L 119.76048 431.13773 L 119.76048 431.13773 Q 95.80839 431.13773 47.904194 407.18564 Q 0.0 383.23355 0.0 359.28143 Q 0.0 335.32935 47.904194 311.37726 Q 95.80839 287.42514 143.71257 215.56886 Q 191.61678 143.71257 215.56886 95.80839 L 215.56886 23.952097 L 311.37726 47.904194 Q 383.23355 47.904194 407.18564 23.952097 Q 407.18564 0.0 479.04193 0.0 Q 526.9461 -23.952097 526.9461 0.0 Q 550.8982 0.0 574.8503 0.0 Q 574.8503 0.0 574.8503 23.952097 z" svg:height="8.143713mm" draw:style-name="style-1883" svg:viewBox="0.0 0.0 742.51495 814.3713" svg:width="7.42515mm" svg:x="117.844315mm" svg:y="146.58682mm"/>
          <draw:path svg:d="M 239.52097 0.0 L 239.52097 0.0 L 239.52097 143.71257 Q 215.56886 311.37726 239.52097 311.37726 L 287.42514 311.37726 L 287.42514 311.37726 L 287.42514 335.32935 L 239.52097 335.32935 L 191.61678 335.32935 L 191.61678 359.28143 L 191.61678 359.28143 L 143.71257 359.28143 Q 119.76048 335.32935 47.904194 335.32935 L 0.0 335.32935 L 0.0 311.37726 Q 0.0 287.42514 23.952097 287.42514 Q 47.904194 287.42514 47.904194 167.66467 L 47.904194 47.904194 L 47.904194 47.904194 L 71.856285 47.904194 L 95.80839 47.904194 L 95.80839 47.904194 L 95.80839 0.0 Q 119.76048 -23.952097 167.66467 0.0 Q 191.61678 47.904194 215.56886 23.952097 Q 239.52097 0.0 239.52097 0.0 z" svg:height="3.5928144mm" draw:style-name="style-1884" svg:viewBox="0.0 0.0 287.42514 359.28143" svg:width="2.8742516mm" svg:x="109.7006mm" svg:y="60.838326mm"/>
          <draw:path svg:d="M 0.0 23.952097 L 0.0 23.952097 L 119.76048 9.094947E-13 Q 239.52097 9.094947E-13 239.52097 47.904194 Q 239.52097 95.80839 263.47305 95.80839 L 263.47305 95.80839 L 287.42514 119.76048 Q 287.42514 167.66467 335.32935 167.66467 Q 383.23355 191.61678 407.18564 215.56886 L 407.18564 239.52097 L 335.32935 239.52097 Q 263.47305 263.47305 191.61678 263.47305 L 95.80839 287.42514 L 95.80839 263.47305 L 95.80839 215.56886 L 95.80839 167.66467 Q 95.80839 95.80839 95.80839 71.856285 Q 95.80839 47.904194 47.904194 23.952097 L 0.0 23.952097 L 0.0 23.952097 z" svg:height="2.8742516mm" draw:style-name="style-1885" svg:viewBox="0.0 0.0 407.18564 287.42514" svg:width="4.0718565mm" svg:x="26.826347mm" svg:y="81.19761mm"/>
          <draw:path svg:d="M 47.904194 23.952097 L 71.856285 1.8189894E-12 L 167.66467 1.8189894E-12 L 263.47305 1.8189894E-12 L 287.42514 1.8189894E-12 L 287.42514 1.8189894E-12 L 335.32935 1.8189894E-12 L 359.28143 1.8189894E-12 L 359.28143 1.8189894E-12 Q 359.28143 1.8189894E-12 311.37726 23.952097 Q 287.42514 47.904194 215.56886 95.80839 L 143.71257 119.76048 L 143.71257 95.80839 Q 143.71257 95.80839 119.76048 95.80839 L 119.76048 95.80839 L 119.76048 95.80839 Q 95.80839 71.856285 95.80839 95.80839 L 95.80839 95.80839 L 47.904194 95.80839 L 23.952097 95.80839 L 23.952097 95.80839 Q 0.0 71.856285 0.0 47.904194 L 0.0 23.952097 L 47.904194 23.952097 z" svg:height="1.1976048mm" draw:style-name="style-1886" svg:viewBox="0.0 0.0 359.28143 119.76048" svg:width="3.5928144mm" svg:x="61.317368mm" svg:y="114.01198mm"/>
          <draw:path svg:d="M 95.80839 0.0 L 191.61678 0.0 L 215.56886 0.0 L 263.47305 0.0 L 263.47305 0.0 L 263.47305 23.952097 L 407.18564 23.952097 Q 550.8982 71.856285 646.7066 71.856285 L 742.51495 71.856285 L 742.51495 95.80839 Q 742.51495 119.76048 718.56287 119.76048 L 694.6108 119.76048 L 694.6108 143.71257 L 694.6108 167.66467 L 550.8982 167.66467 Q 383.23355 167.66467 335.32935 143.71257 L 287.42514 143.71257 L 263.47305 143.71257 L 263.47305 143.71257 L 215.56886 143.71257 L 191.61678 143.71257 L 191.61678 143.71257 Q 191.61678 119.76048 119.76048 143.71257 L 71.856285 143.71257 L 71.856285 95.80839 Q 71.856285 47.904194 47.904194 47.904194 L 23.952097 47.904194 L 23.952097 23.952097 L 23.952097 23.952097 L 0.0 23.952097 L 0.0 23.952097 L 0.0 23.952097 Q 23.952097 0.0 95.80839 0.0 z" svg:height="1.6766467mm" draw:style-name="style-1887" svg:viewBox="0.0 0.0 742.51495 167.66467" svg:width="7.42515mm" svg:x="13.652695mm" svg:y="245.02994mm"/>
          <draw:path svg:d="M 167.66467 71.856285 L 311.37726 0.0 L 335.32935 23.952097 Q 359.28143 23.952097 383.23355 119.76048 L 383.23355 215.56886 L 383.23355 215.56886 Q 359.28143 215.56886 359.28143 167.66467 Q 359.28143 143.71257 263.47305 167.66467 L 167.66467 215.56886 L 119.76048 215.56886 L 47.904194 215.56886 L 47.904194 215.56886 Q 23.952097 191.61678 23.952097 191.61678 L 23.952097 191.61678 L 23.952097 167.66467 Q 23.952097 167.66467 4.5474735E-13 167.66467 Q 4.5474735E-13 167.66467 167.66467 71.856285 z" svg:height="2.1556888mm" draw:style-name="style-1888" svg:viewBox="0.0 0.0 383.23355 215.56886" svg:width="3.8323355mm" svg:x="33.293415mm" svg:y="79.76048mm"/>
          <draw:path svg:d="M 119.76048 0.0 L 119.76048 0.0 L 143.71257 0.0 Q 143.71257 23.952097 167.66467 23.952097 L 167.66467 47.904194 L 167.66467 47.904194 L 143.71257 47.904194 L 143.71257 47.904194 L 143.71257 47.904194 L 143.71257 71.856285 L 143.71257 71.856285 L 167.66467 71.856285 L 167.66467 95.80839 L 335.32935 71.856285 Q 479.04193 71.856285 479.04193 95.80839 L 479.04193 143.71257 L 455.0898 143.71257 Q 455.0898 143.71257 431.13773 167.66467 L 383.23355 191.61678 L 335.32935 191.61678 Q 287.42514 191.61678 287.42514 215.56886 L 263.47305 215.56886 L 263.47305 191.61678 Q 263.47305 167.66467 215.56886 191.61678 Q 191.61678 191.61678 95.80839 215.56886 L 0.0 239.52097 L 0.0 215.56886 L 0.0 191.61678 L 0.0 119.76048 Q 0.0 47.904194 47.904194 47.904194 L 95.80839 23.952097 L 95.80839 23.952097 Q 119.76048 0.0 119.76048 0.0 z" svg:height="2.3952096mm" draw:style-name="style-1889" svg:viewBox="0.0 0.0 479.04193 239.52097" svg:width="4.790419mm" svg:x="65.149704mm" svg:y="116.40719mm"/>
          <draw:path svg:d="M 0.0 47.904194 L 0.0 -1.8189894E-12 L 23.952097 -1.8189894E-12 Q 47.904194 23.952097 47.904194 47.904194 L 47.904194 71.856285 L 71.856285 71.856285 L 71.856285 95.80839 L 95.80839 95.80839 L 143.71257 95.80839 L 143.71257 143.71257 Q 167.66467 191.61678 191.61678 191.61678 Q 215.56886 191.61678 239.52097 167.66467 L 239.52097 167.66467 L 215.56886 215.56886 Q 191.61678 263.47305 191.61678 263.47305 L 191.61678 263.47305 L 191.61678 263.47305 Q 191.61678 239.52097 143.71257 239.52097 L 71.856285 191.61678 L 71.856285 191.61678 Q 47.904194 191.61678 47.904194 191.61678 L 47.904194 167.66467 L 47.904194 143.71257 Q 47.904194 119.76048 23.952097 119.76048 Q 0.0 119.76048 0.0 47.904194 z" svg:height="2.6347306mm" draw:style-name="style-1890" svg:viewBox="0.0 0.0 239.52097 263.47305" svg:width="2.3952096mm" svg:x="169.58084mm" svg:y="96.76647mm"/>
          <draw:path svg:d="M 1053.8922 23.952097 L 1293.4132 23.952097 L 1317.3652 23.952097 Q 1341.3174 47.904194 1341.3174 47.904194 L 1341.3174 47.904194 L 1341.3174 47.904194 Q 1341.3174 47.904194 1317.3652 47.904194 L 1317.3652 71.856285 L 1173.6527 95.80839 Q 1029.9402 95.80839 1053.8922 119.76048 Q 1053.8922 143.71257 1101.7964 167.66467 Q 1125.7485 191.61678 1125.7485 191.61678 L 1125.7485 191.61678 L 1077.8444 191.61678 L 1029.9402 191.61678 L 1029.9402 215.56886 L 1029.9402 239.52097 L 1029.9402 239.52097 Q 1029.9402 239.52097 1005.98804 263.47305 L 1005.98804 263.47305 L 1005.98804 239.52097 Q 1005.98804 239.52097 982.03595 239.52097 L 982.03595 239.52097 L 982.03595 215.56886 Q 958.08386 191.61678 574.8503 167.66467 L 167.66467 143.71257 L 143.71257 119.76048 L 95.80839 119.76048 L 47.904194 119.76048 L 23.952097 95.80839 L 23.952097 95.80839 L 0.0 95.80839 L 0.0 95.80839 L 0.0 95.80839 L 0.0 95.80839 L 0.0 95.80839 L 335.32935 95.80839 Q 694.6108 95.80839 694.6108 47.904194 Q 694.6108 0.0 766.4671 0.0 Q 838.32336 0.0 1053.8922 23.952097 z" svg:height="2.6347306mm" draw:style-name="style-1891" svg:viewBox="0.0 0.0 1341.3174 263.47305" svg:width="13.413174mm" svg:x="55.568863mm" svg:y="283.5928mm"/>
          <draw:path svg:d="M 143.71257 23.952097 L 191.61678 23.952097 L 215.56886 23.952097 L 263.47305 23.952097 L 311.37726 0.0 L 359.28143 0.0 L 407.18564 0.0 Q 431.13773 0.0 431.13773 23.952097 L 431.13773 47.904194 L 407.18564 95.80839 Q 407.18564 119.76048 311.37726 143.71257 L 191.61678 167.66467 L 143.71257 167.66467 L 95.80839 167.66467 L 71.856285 167.66467 Q 23.952097 167.66467 23.952097 191.61678 L 0.0 191.61678 L 0.0 167.66467 Q 0.0 119.76048 23.952097 119.76048 Q 47.904194 119.76048 47.904194 71.856285 L 47.904194 23.952097 L 71.856285 23.952097 Q 95.80839 23.952097 143.71257 23.952097 z" svg:height="1.9161677mm" draw:style-name="style-1892" svg:viewBox="0.0 0.0 431.13773 191.61678" svg:width="4.3113775mm" svg:x="40.479042mm" svg:y="107.544914mm"/>
          <draw:path svg:d="M 95.80839 47.904194 L 191.61678 -3.6379788E-12 L 287.42514 23.952097 Q 383.23355 47.904194 407.18564 95.80839 Q 407.18564 143.71257 383.23355 143.71257 L 359.28143 143.71257 L 335.32935 143.71257 Q 311.37726 143.71257 311.37726 167.66467 Q 287.42514 191.61678 191.61678 143.71257 Q 95.80839 119.76048 95.80839 143.71257 Q 95.80839 167.66467 71.856285 167.66467 L 47.904194 167.66467 L 23.952097 167.66467 L 23.952097 143.71257 L 23.952097 143.71257 L 0.0 143.71257 L 0.0 143.71257 L 0.0 143.71257 L 0.0 119.76048 Q 0.0 95.80839 95.80839 47.904194 z" svg:height="1.6766467mm" draw:style-name="style-1893" svg:viewBox="0.0 0.0 407.18564 167.66467" svg:width="4.0718565mm" svg:x="90.538925mm" svg:y="279.28143mm"/>
          <draw:path svg:d="M 23.952097 311.37726 L 47.904194 -1.8189894E-12 L 71.856285 -1.8189894E-12 Q 95.80839 -1.8189894E-12 95.80839 23.952097 Q 95.80839 47.904194 71.856285 47.904194 Q 47.904194 47.904194 47.904194 95.80839 Q 47.904194 143.71257 71.856285 167.66467 Q 71.856285 167.66467 71.856285 191.61678 L 71.856285 215.56886 L 95.80839 215.56886 L 95.80839 215.56886 L 191.61678 215.56886 Q 287.42514 215.56886 311.37726 167.66467 Q 311.37726 143.71257 359.28143 143.71257 Q 383.23355 143.71257 383.23355 167.66467 Q 407.18564 191.61678 407.18564 215.56886 L 407.18564 239.52097 L 431.13773 263.47305 L 431.13773 263.47305 L 407.18564 287.42514 Q 359.28143 311.37726 311.37726 335.32935 L 287.42514 359.28143 L 263.47305 359.28143 L 239.52097 359.28143 L 239.52097 335.32935 L 215.56886 335.32935 L 215.56886 359.28143 L 215.56886 383.23355 L 287.42514 407.18564 Q 359.28143 431.13773 311.37726 502.99402 Q 263.47305 550.8982 287.42514 550.8982 Q 311.37726 550.8982 311.37726 574.8503 L 311.37726 598.8024 L 311.37726 622.7545 Q 311.37726 646.7066 287.42514 694.6108 L 287.42514 718.56287 L 215.56886 694.6108 Q 119.76048 694.6108 119.76048 790.4192 Q 119.76048 886.22754 119.76048 934.1318 L 119.76048 958.08386 L 119.76048 958.08386 L 119.76048 958.08386 L 119.76048 958.08386 L 119.76048 982.03595 L 119.76048 982.03595 L 143.71257 982.03595 L 143.71257 1029.9402 L 119.76048 1053.8922 L 119.76048 1053.8922 L 119.76048 1077.8444 L 119.76048 1077.8444 L 119.76048 1077.8444 L 95.80839 1077.8444 L 95.80839 1101.7964 L 95.80839 1101.7964 L 71.856285 1101.7964 L 71.856285 1077.8444 L 71.856285 1029.9402 L 47.904194 1029.9402 L 47.904194 1029.9402 L 47.904194 1005.98804 L 23.952097 1005.98804 L 23.952097 1005.98804 L 23.952097 1005.98804 L 23.952097 790.4192 L 23.952097 574.8503 L 0.0 598.8024 L 0.0 598.8024 L 0.0 598.8024 Q -23.952097 598.8024 23.952097 311.37726 z" svg:height="11.017964mm" draw:style-name="style-1894" svg:viewBox="0.0 0.0 431.13773 1101.7964" svg:width="4.3113775mm" svg:x="5.02994mm" svg:y="87.42515mm"/>
          <draw:path svg:d="M 191.61678 0.0 L 263.47305 0.0 L 287.42514 0.0 L 335.32935 0.0 L 335.32935 47.904194 L 335.32935 119.76048 L 263.47305 119.76048 L 191.61678 119.76048 L 191.61678 119.76048 Q 191.61678 95.80839 95.80839 71.856285 L 0.0 23.952097 L 0.0 0.0 Q 23.952097 0.0 71.856285 0.0 Q 119.76048 0.0 191.61678 0.0 z" svg:height="1.1976048mm" draw:style-name="style-1895" svg:viewBox="0.0 0.0 335.32935 119.76048" svg:width="3.3532934mm" svg:x="68.98204mm" svg:y="219.88025mm"/>
          <draw:path svg:d="M 0.0 47.904194 L 23.952097 0.0 L 47.904194 0.0 Q 71.856285 0.0 71.856285 71.856285 L 71.856285 119.76048 L 71.856285 119.76048 Q 47.904194 119.76048 23.952097 119.76048 Q 0.0 143.71257 0.0 119.76048 Q 0.0 95.80839 0.0 47.904194 z" svg:height="1.1976048mm" draw:style-name="style-1896" svg:viewBox="0.0 0.0 71.856285 119.76048" svg:width="0.7185629mm" svg:x="141.7964mm" svg:y="155.4491mm"/>
          <draw:path svg:d="M 1317.3652 0.0 L 1317.3652 0.0 L 1317.3652 0.0 Q 1317.3652 0.0 1317.3652 23.952097 L 1341.3174 23.952097 L 1341.3174 23.952097 Q 1341.3174 47.904194 1365.2695 47.904194 L 1365.2695 47.904194 L 1413.1737 95.80839 Q 1461.0779 119.76048 1461.0779 143.71257 L 1461.0779 143.71257 L 1461.0779 191.61678 Q 1461.0779 239.52097 1413.1737 263.47305 Q 1365.2695 287.42514 1365.2695 287.42514 L 1365.2695 287.42514 L 1389.2216 335.32935 Q 1389.2216 383.23355 1317.3652 383.23355 Q 1245.509 407.18564 1245.509 479.04193 Q 1269.461 550.8982 1245.509 574.8503 L 1245.509 574.8503 L 1245.509 622.7545 Q 1269.461 694.6108 1293.4132 694.6108 Q 1341.3174 718.56287 1341.3174 694.6108 L 1341.3174 694.6108 L 1413.1737 718.56287 Q 1461.0779 742.51495 1461.0779 790.4192 Q 1461.0779 838.32336 1485.0299 838.32336 L 1485.0299 838.32336 L 1485.0299 1149.7006 L 1485.0299 1461.0779 L 1485.0299 1461.0779 L 1461.0779 1461.0779 L 1461.0779 1485.0299 Q 1461.0779 1532.9342 1413.1737 1508.982 Q 1341.3174 1485.0299 1341.3174 1508.982 Q 1317.3652 1532.9342 1413.1737 1604.7904 Q 1461.0779 1676.6467 1461.0779 1700.5989 Q 1461.0779 1724.5509 1461.0779 1868.2635 L 1461.0779 2011.9761 L 1461.0779 2059.8804 L 1461.0779 2107.7844 L 1437.1257 2107.7844 L 1413.1737 2107.7844 L 1413.1737 2059.8804 L 1413.1737 2035.9282 L 1389.2216 2035.9282 L 1389.2216 2035.9282 L 1365.2695 2035.9282 L 1365.2695 2011.9761 L 1365.2695 2011.9761 L 1365.2695 2011.9761 L 1341.3174 2011.9761 L 1341.3174 2011.9761 L 1341.3174 1988.0239 L 1317.3652 1988.0239 L 1317.3652 1964.0719 Q 1317.3652 1940.1198 1293.4132 1916.1677 Q 1269.461 1868.2635 1221.5569 1724.5509 Q 1173.6527 1604.7904 1029.9402 1556.8862 Q 862.27545 1508.982 838.32336 1437.1257 Q 838.32336 1389.2216 766.4671 1365.2695 Q 694.6108 1341.3174 670.6587 1317.3652 Q 646.7066 1293.4132 646.7066 1341.3174 Q 622.7545 1365.2695 550.8982 1365.2695 L 455.0898 1365.2695 L 455.0898 1341.3174 L 455.0898 1341.3174 L 431.13773 1341.3174 L 431.13773 1341.3174 L 431.13773 1317.3652 L 455.0898 1317.3652 L 455.0898 1317.3652 L 455.0898 1293.4132 L 455.0898 1293.4132 L 455.0898 1293.4132 L 431.13773 1293.4132 L 431.13773 1293.4132 L 455.0898 1269.461 Q 479.04193 1245.509 526.9461 1245.509 Q 574.8503 1221.5569 574.8503 1197.6049 Q 574.8503 1173.6527 550.8982 1173.6527 Q 526.9461 1149.7006 550.8982 1149.7006 Q 574.8503 1149.7006 550.8982 1125.7485 Q 526.9461 1101.7964 550.8982 1101.7964 Q 574.8503 1101.7964 574.8503 1053.8922 Q 550.8982 1029.9402 526.9461 1029.9402 Q 479.04193 1029.9402 479.04193 982.03595 Q 455.0898 934.1318 383.23355 910.1796 Q 311.37726 910.1796 311.37726 862.27545 Q 335.32935 814.3713 215.56886 814.3713 L 119.76048 814.3713 L 119.76048 814.3713 Q 119.76048 790.4192 95.80839 766.4671 Q 95.80839 742.51495 71.856285 742.51495 L 47.904194 742.51495 L 47.904194 718.56287 L 71.856285 670.6587 L 71.856285 646.7066 L 71.856285 622.7545 L 47.904194 622.7545 L 47.904194 622.7545 L 47.904194 598.8024 L 23.952097 598.8024 L 23.952097 574.8503 L 23.952097 526.9461 L 0.0 502.99402 L 0.0 479.04193 L 23.952097 479.04193 L 47.904194 479.04193 L 119.76048 526.9461 Q 167.66467 526.9461 215.56886 550.8982 L 239.52097 574.8503 L 335.32935 550.8982 Q 431.13773 526.9461 431.13773 502.99402 Q 431.13773 479.04193 431.13773 455.0898 L 431.13773 455.0898 L 455.0898 455.0898 Q 479.04193 431.13773 479.04193 431.13773 Q 455.0898 431.13773 502.99402 431.13773 Q 550.8982 431.13773 550.8982 359.28143 L 550.8982 311.37726 L 622.7545 359.28143 Q 694.6108 407.18564 718.56287 455.0898 Q 742.51495 479.04193 742.51495 502.99402 L 742.51495 502.99402 L 766.4671 502.99402 L 766.4671 526.9461 L 790.4192 526.9461 L 790.4192 526.9461 L 790.4192 502.99402 L 790.4192 502.99402 L 814.3713 502.99402 L 814.3713 479.04193 L 814.3713 479.04193 L 838.32336 479.04193 L 838.32336 479.04193 Q 838.32336 479.04193 838.32336 431.13773 Q 862.27545 383.23355 886.22754 383.23355 Q 910.1796 383.23355 934.1318 311.37726 Q 934.1318 263.47305 982.03595 239.52097 Q 1029.9402 215.56886 1029.9402 143.71257 L 1029.9402 71.856285 L 1029.9402 71.856285 Q 1053.8922 47.904194 1053.8922 47.904194 L 1053.8922 47.904194 L 1077.8444 47.904194 Q 1125.7485 47.904194 1149.7006 0.0 Q 1173.6527 0.0 1221.5569 0.0 Q 1293.4132 0.0 1317.3652 0.0 z M 191.61678 742.51495 Q 191.61678 718.56287 215.56886 742.51495 Q 263.47305 766.4671 215.56886 766.4671 Q 167.66467 766.4671 167.66467 742.51495 Q 167.66467 742.51495 191.61678 742.51495 z" svg:height="21.077845mm" draw:style-name="style-1897" svg:viewBox="0.0 0.0 1485.0299 2107.7844" svg:width="14.8503mm" svg:x="158.32335mm" svg:y="169.10179mm"/>
          <draw:path svg:d="M 1269.461 0.0 L 1293.4132 0.0 L 1317.3652 47.904194 Q 1341.3174 95.80839 1293.4132 95.80839 L 1245.509 95.80839 L 1245.509 119.76048 L 1245.509 143.71257 L 1293.4132 143.71257 L 1365.2695 143.71257 L 1413.1737 119.76048 L 1461.0779 119.76048 L 1461.0779 119.76048 Q 1461.0779 143.71257 1485.0299 143.71257 L 1485.0299 143.71257 L 1485.0299 143.71257 L 1485.0299 143.71257 L 1485.0299 167.66467 L 1485.0299 167.66467 L 1508.982 167.66467 L 1508.982 191.61678 L 1508.982 191.61678 L 1532.9342 191.61678 L 1532.9342 239.52097 L 1532.9342 311.37726 L 1556.8862 335.32935 L 1580.8384 359.28143 L 1580.8384 359.28143 L 1580.8384 383.23355 L 1604.7904 383.23355 L 1628.7426 383.23355 L 1628.7426 359.28143 Q 1628.7426 359.28143 1628.7426 335.32935 Q 1628.7426 287.42514 1676.6467 287.42514 L 1724.5509 263.47305 L 1724.5509 335.32935 L 1724.5509 407.18564 L 1676.6467 479.04193 Q 1628.7426 526.9461 1628.7426 598.8024 Q 1628.7426 670.6587 1604.7904 670.6587 Q 1580.8384 694.6108 1532.9342 790.4192 Q 1508.982 862.27545 1508.982 934.1318 Q 1532.9342 982.03595 1532.9342 1005.98804 Q 1532.9342 1005.98804 1556.8862 1005.98804 L 1556.8862 1005.98804 L 1556.8862 1029.9402 Q 1580.8384 1029.9402 1580.8384 1053.8922 L 1580.8384 1053.8922 L 1532.9342 1053.8922 L 1508.982 1053.8922 L 1485.0299 1053.8922 Q 1437.1257 1029.9402 1437.1257 1101.7964 Q 1437.1257 1149.7006 1413.1737 1149.7006 L 1413.1737 1173.6527 L 1413.1737 1173.6527 Q 1389.2216 1173.6527 1317.3652 1197.6049 L 1245.509 1197.6049 L 1245.509 1293.4132 Q 1269.461 1389.2216 1269.461 1389.2216 L 1293.4132 1389.2216 L 1293.4132 1389.2216 L 1293.4132 1389.2216 L 1293.4132 1413.1737 Q 1317.3652 1437.1257 1317.3652 1437.1257 L 1293.4132 1437.1257 L 1293.4132 1437.1257 L 1293.4132 1437.1257 L 1293.4132 1461.0779 L 1293.4132 1461.0779 L 1269.461 1485.0299 L 1269.461 1532.9342 L 1245.509 1628.7426 Q 1197.6049 1700.5989 1197.6049 1772.4551 L 1197.6049 1820.3593 L 1173.6527 1820.3593 L 1173.6527 1820.3593 L 1173.6527 1844.3114 L 1149.7006 1844.3114 L 1149.7006 1868.2635 L 1149.7006 1916.1677 L 1173.6527 1940.1198 L 1173.6527 1964.0719 L 1173.6527 1964.0719 Q 1173.6527 1964.0719 1197.6049 1988.0239 L 1197.6049 1988.0239 L 1221.5569 2035.9282 Q 1245.509 2059.8804 1269.461 2083.8323 L 1293.4132 2107.7844 L 1245.509 2107.7844 L 1197.6049 2107.7844 L 1197.6049 2131.7366 L 1197.6049 2131.7366 L 1221.5569 2131.7366 L 1221.5569 2155.6887 L 1005.98804 2155.6887 L 766.4671 2155.6887 L 718.56287 2155.6887 Q 694.6108 2155.6887 574.8503 2107.7844 Q 431.13773 2059.8804 335.32935 2059.8804 L 215.56886 2035.9282 L 215.56886 2035.9282 Q 215.56886 2011.9761 119.76048 1940.1198 Q 47.904194 1868.2635 0.0 1868.2635 Q 0.0 1868.2635 0.0 1772.4551 Q 0.0 1700.5989 23.952097 1676.6467 Q 47.904194 1676.6467 47.904194 1604.7904 L 47.904194 1556.8862 L 47.904194 1532.9342 Q 47.904194 1532.9342 71.856285 1508.982 Q 95.80839 1485.0299 95.80839 1461.0779 L 95.80839 1437.1257 L 119.76048 1437.1257 L 119.76048 1437.1257 L 119.76048 1413.1737 L 119.76048 1413.1737 L 119.76048 1389.2216 L 143.71257 1365.2695 L 143.71257 1365.2695 L 143.71257 1341.3174 L 143.71257 1341.3174 L 143.71257 1341.3174 L 167.66467 1341.3174 L 167.66467 1341.3174 L 167.66467 1389.2216 L 191.61678 1413.1737 L 191.61678 1413.1737 L 191.61678 1389.2216 L 191.61678 1389.2216 L 191.61678 1389.2216 L 215.56886 1437.1257 L 239.52097 1461.0779 L 239.52097 1461.0779 L 239.52097 1485.0299 L 287.42514 1485.0299 L 311.37726 1485.0299 L 311.37726 1461.0779 L 335.32935 1461.0779 L 335.32935 1437.1257 L 335.32935 1413.1737 L 383.23355 1413.1737 Q 407.18564 1389.2216 479.04193 1293.4132 Q 526.9461 1173.6527 550.8982 1173.6527 L 574.8503 1173.6527 L 574.8503 1197.6049 Q 598.8024 1245.509 622.7545 1245.509 L 670.6587 1245.509 L 670.6587 1221.5569 Q 670.6587 1197.6049 670.6587 1101.7964 Q 670.6587 1029.9402 718.56287 1029.9402 Q 766.4671 1005.98804 766.4671 958.08386 L 766.4671 886.22754 L 766.4671 862.27545 L 766.4671 862.27545 L 790.4192 862.27545 L 790.4192 862.27545 L 814.3713 838.32336 L 838.32336 838.32336 L 838.32336 766.4671 L 814.3713 670.6587 L 814.3713 646.7066 Q 814.3713 622.7545 790.4192 622.7545 L 766.4671 622.7545 L 766.4671 598.8024 L 766.4671 598.8024 L 742.51495 598.8024 L 742.51495 574.8503 L 742.51495 574.8503 L 718.56287 574.8503 L 718.56287 574.8503 L 718.56287 574.8503 L 718.56287 550.8982 L 718.56287 550.8982 L 718.56287 526.9461 L 718.56287 526.9461 L 718.56287 526.9461 L 742.51495 526.9461 L 742.51495 526.9461 L 766.4671 526.9461 L 766.4671 526.9461 L 766.4671 550.8982 L 766.4671 550.8982 L 766.4671 550.8982 L 790.4192 574.8503 L 790.4192 574.8503 L 838.32336 574.8503 Q 886.22754 574.8503 886.22754 574.8503 L 886.22754 574.8503 L 886.22754 574.8503 L 910.1796 574.8503 L 910.1796 526.9461 Q 910.1796 479.04193 934.1318 455.0898 L 934.1318 431.13773 L 934.1318 383.23355 Q 958.08386 311.37726 958.08386 311.37726 Q 958.08386 287.42514 982.03595 239.52097 Q 1005.98804 191.61678 982.03595 191.61678 L 958.08386 167.66467 L 958.08386 119.76048 L 958.08386 71.856285 L 1029.9402 71.856285 L 1101.7964 47.904194 L 1101.7964 47.904194 L 1101.7964 47.904194 L 1173.6527 23.952097 Q 1245.509 0.0 1269.461 0.0 z M 1053.8922 1269.461 L 1053.8922 1269.461 L 1029.9402 1269.461 Q 1029.9402 1245.509 982.03595 1221.5569 Q 910.1796 1173.6527 958.08386 1173.6527 L 1005.98804 1149.7006 L 1053.8922 1173.6527 Q 1101.7964 1197.6049 1053.8922 1053.8922 Q 1029.9402 910.1796 1053.8922 910.1796 Q 1101.7964 910.1796 1101.7964 934.1318 Q 1101.7964 958.08386 1149.7006 982.03595 Q 1197.6049 1005.98804 1173.6527 1149.7006 Q 1149.7006 1293.4132 1101.7964 1293.4132 Q 1053.8922 1293.4132 1053.8922 1269.461 z M 1077.8444 1461.0779 L 1077.8444 1485.0299 L 1077.8444 1532.9342 Q 1053.8922 1580.8384 1053.8922 1628.7426 Q 1053.8922 1676.6467 982.03595 1676.6467 Q 934.1318 1676.6467 862.27545 1628.7426 Q 790.4192 1580.8384 790.4192 1556.8862 Q 766.4671 1532.9342 838.32336 1532.9342 L 910.1796 1508.982 L 910.1796 1437.1257 Q 886.22754 1341.3174 910.1796 1341.3174 Q 958.08386 1341.3174 1005.98804 1389.2216 Q 1053.8922 1437.1257 1077.8444 1461.0779 z M 694.6108 1724.5509 Q 718.56287 1676.6467 766.4671 1676.6467 Q 814.3713 1676.6467 838.32336 1748.503 Q 838.32336 1820.3593 886.22754 1844.3114 Q 910.1796 1868.2635 934.1318 1892.2156 Q 934.1318 1916.1677 814.3713 1868.2635 Q 670.6587 1796.4072 694.6108 1724.5509 z" svg:height="21.556887mm" draw:style-name="style-1898" svg:viewBox="0.0 0.0 1724.5509 2155.6887" svg:width="17.24551mm" svg:x="29.221558mm" svg:y="125.98802mm"/>
          <draw:path svg:d="M 239.52097 47.904194 L 239.52097 0.0 L 263.47305 47.904194 Q 263.47305 95.80839 311.37726 119.76048 Q 359.28143 143.71257 359.28143 191.61678 L 359.28143 239.52097 L 431.13773 239.52097 Q 502.99402 239.52097 502.99402 263.47305 L 526.9461 263.47305 L 598.8024 263.47305 Q 646.7066 263.47305 694.6108 383.23355 Q 694.6108 479.04193 742.51495 479.04193 Q 742.51495 479.04193 814.3713 479.04193 Q 862.27545 502.99402 862.27545 479.04193 L 886.22754 455.0898 L 886.22754 455.0898 L 886.22754 479.04193 L 910.1796 479.04193 L 934.1318 479.04193 L 934.1318 526.9461 L 934.1318 550.8982 L 886.22754 550.8982 L 862.27545 574.8503 L 862.27545 574.8503 L 862.27545 574.8503 L 862.27545 574.8503 L 862.27545 598.8024 L 862.27545 598.8024 Q 862.27545 622.7545 886.22754 622.7545 L 886.22754 622.7545 L 886.22754 622.7545 Q 886.22754 622.7545 934.1318 646.7066 L 958.08386 646.7066 L 958.08386 670.6587 L 958.08386 718.56287 L 934.1318 718.56287 L 886.22754 718.56287 L 838.32336 718.56287 L 790.4192 718.56287 L 790.4192 718.56287 L 790.4192 718.56287 L 814.3713 718.56287 L 814.3713 742.51495 L 814.3713 742.51495 L 814.3713 766.4671 L 814.3713 766.4671 L 838.32336 766.4671 L 838.32336 766.4671 L 838.32336 766.4671 L 790.4192 766.4671 Q 718.56287 766.4671 670.6587 766.4671 Q 622.7545 742.51495 622.7545 718.56287 Q 598.8024 670.6587 550.8982 622.7545 Q 502.99402 598.8024 502.99402 622.7545 Q 479.04193 670.6587 455.0898 670.6587 L 407.18564 694.6108 L 383.23355 694.6108 Q 359.28143 670.6587 263.47305 670.6587 L 191.61678 670.6587 L 191.61678 670.6587 Q 167.66467 646.7066 191.61678 598.8024 Q 215.56886 550.8982 143.71257 526.9461 Q 71.856285 479.04193 71.856285 407.18564 Q 71.856285 335.32935 71.856285 287.42514 L 47.904194 215.56886 L 47.904194 191.61678 Q 23.952097 191.61678 23.952097 143.71257 L 0.0 95.80839 L 23.952097 95.80839 L 71.856285 95.80839 L 95.80839 119.76048 Q 119.76048 143.71257 119.76048 95.80839 Q 143.71257 47.904194 167.66467 47.904194 Q 191.61678 47.904194 191.61678 47.904194 L 215.56886 47.904194 L 215.56886 47.904194 L 215.56886 47.904194 L 215.56886 71.856285 L 215.56886 71.856285 L 239.52097 47.904194 z M 622.7545 359.28143 Q 622.7545 335.32935 622.7545 335.32935 Q 646.7066 335.32935 646.7066 335.32935 Q 646.7066 359.28143 622.7545 359.28143 z" svg:height="7.664671mm" draw:style-name="style-1899" svg:viewBox="0.0 0.0 958.08386 766.4671" svg:width="9.580838mm" svg:x="163.11377mm" svg:y="127.42515mm"/>
          <draw:path svg:d="M 215.56886 47.904194 L 215.56886 47.904194 L 215.56886 95.80839 Q 239.52097 167.66467 239.52097 167.66467 L 239.52097 167.66467 L 239.52097 167.66467 L 239.52097 191.61678 L 239.52097 191.61678 L 239.52097 191.61678 L 215.56886 215.56886 Q 191.61678 239.52097 215.56886 239.52097 L 239.52097 239.52097 L 239.52097 239.52097 Q 239.52097 239.52097 143.71257 263.47305 L 47.904194 263.47305 L 47.904194 239.52097 Q 47.904194 239.52097 23.952097 239.52097 Q 23.952097 239.52097 23.952097 191.61678 L 23.952097 191.61678 L 47.904194 167.66467 Q 95.80839 143.71257 119.76048 143.71257 Q 143.71257 143.71257 143.71257 95.80839 Q 143.71257 71.856285 71.856285 47.904194 L -4.5474735E-13 47.904194 L 95.80839 -9.094947E-13 Q 191.61678 -23.952097 191.61678 -9.094947E-13 Q 191.61678 47.904194 215.56886 47.904194 z" svg:height="2.6347306mm" draw:style-name="style-1900" svg:viewBox="0.0 0.0 239.52097 263.47305" svg:width="2.3952096mm" svg:x="34.97006mm" svg:y="81.437126mm"/>
          <draw:path svg:d="M 502.99402 0.0 L 526.9461 0.0 L 526.9461 23.952097 Q 526.9461 47.904194 598.8024 47.904194 L 670.6587 47.904194 L 598.8024 71.856285 Q 550.8982 119.76048 526.9461 167.66467 Q 502.99402 191.61678 526.9461 263.47305 Q 526.9461 311.37726 455.0898 335.32935 Q 383.23355 359.28143 335.32935 359.28143 L 287.42514 359.28143 L 287.42514 383.23355 L 263.47305 383.23355 L 263.47305 407.18564 L 263.47305 431.13773 L 215.56886 431.13773 L 191.61678 455.0898 L 191.61678 455.0898 L 167.66467 455.0898 L 167.66467 455.0898 L 167.66467 479.04193 L 167.66467 479.04193 Q 167.66467 479.04193 71.856285 479.04193 L 0.0 479.04193 L 0.0 455.0898 Q 23.952097 455.0898 23.952097 455.0898 L 23.952097 431.13773 L 23.952097 407.18564 L 23.952097 383.23355 L 23.952097 383.23355 L 23.952097 359.28143 L 23.952097 359.28143 L 23.952097 359.28143 L 47.904194 359.28143 L 47.904194 359.28143 L 47.904194 335.32935 L 47.904194 335.32935 L 71.856285 335.32935 L 95.80839 311.37726 L 167.66467 311.37726 Q 215.56886 311.37726 239.52097 263.47305 L 263.47305 215.56886 L 263.47305 215.56886 Q 287.42514 215.56886 383.23355 143.71257 Q 455.0898 95.80839 455.0898 71.856285 Q 431.13773 71.856285 455.0898 47.904194 L 455.0898 23.952097 L 455.0898 23.952097 Q 479.04193 23.952097 502.99402 0.0 z" svg:height="4.790419mm" draw:style-name="style-1901" svg:viewBox="0.0 0.0 670.6587 479.04193" svg:width="6.706587mm" svg:x="40.0mm" svg:y="110.41917mm"/>
          <draw:path svg:d="M 71.856285 0.0 L 119.76048 0.0 L 119.76048 0.0 L 119.76048 23.952097 L 119.76048 23.952097 L 143.71257 23.952097 L 143.71257 23.952097 L 143.71257 23.952097 L 191.61678 71.856285 Q 239.52097 71.856285 239.52097 95.80839 L 239.52097 95.80839 L 143.71257 95.80839 Q 47.904194 71.856285 23.952097 71.856285 L 0.0 71.856285 L 0.0 71.856285 Q 0.0 47.904194 23.952097 23.952097 Q 23.952097 0.0 71.856285 0.0 z" svg:height="0.95808387mm" draw:style-name="style-1902" svg:viewBox="0.0 0.0 239.52097 95.80839" svg:width="2.3952096mm" svg:x="116.88623mm" svg:y="281.43713mm"/>
          <draw:path svg:d="M 215.56886 0.0 L 215.56886 0.0 L 239.52097 71.856285 Q 239.52097 167.66467 239.52097 191.61678 Q 239.52097 215.56886 215.56886 215.56886 Q 191.61678 215.56886 191.61678 239.52097 L 191.61678 239.52097 L 167.66467 263.47305 L 143.71257 287.42514 L 143.71257 287.42514 L 143.71257 311.37726 L 143.71257 311.37726 L 143.71257 311.37726 L 119.76048 311.37726 L 119.76048 311.37726 L 119.76048 335.32935 L 95.80839 335.32935 L 95.80839 359.28143 Q 95.80839 359.28143 119.76048 359.28143 L 119.76048 383.23355 L 119.76048 383.23355 Q 119.76048 407.18564 95.80839 407.18564 Q 71.856285 407.18564 71.856285 383.23355 Q 71.856285 359.28143 47.904194 359.28143 L 0.0 335.32935 L 0.0 311.37726 Q 0.0 311.37726 0.0 215.56886 Q 23.952097 119.76048 71.856285 143.71257 Q 143.71257 167.66467 95.80839 119.76048 L 71.856285 47.904194 L 119.76048 47.904194 Q 191.61678 47.904194 191.61678 23.952097 Q 191.61678 0.0 215.56886 0.0 z" svg:height="4.0718565mm" draw:style-name="style-1903" svg:viewBox="0.0 0.0 239.52097 407.18564" svg:width="2.3952096mm" svg:x="109.7006mm" svg:y="112.33533mm"/>
          <draw:path svg:d="M 431.13773 23.952097 L 431.13773 23.952097 L 431.13773 71.856285 Q 407.18564 119.76048 383.23355 119.76048 Q 359.28143 71.856285 311.37726 95.80839 Q 263.47305 119.76048 239.52097 263.47305 Q 239.52097 383.23355 215.56886 383.23355 Q 191.61678 383.23355 191.61678 431.13773 Q 167.66467 479.04193 95.80839 479.04193 L 47.904194 479.04193 L 47.904194 455.0898 L 47.904194 455.0898 L 23.952097 455.0898 L 23.952097 455.0898 L 23.952097 431.13773 L -4.5474735E-13 407.18564 L -4.5474735E-13 359.28143 L -4.5474735E-13 335.32935 L 23.952097 335.32935 L 23.952097 311.37726 L 23.952097 311.37726 L 47.904194 311.37726 L 47.904194 263.47305 Q 47.904194 191.61678 95.80839 119.76048 L 119.76048 23.952097 L 143.71257 0.0 Q 143.71257 -23.952097 287.42514 0.0 Q 407.18564 23.952097 407.18564 23.952097 Q 431.13773 23.952097 431.13773 23.952097 z M 95.80839 383.23355 Q 95.80839 359.28143 119.76048 359.28143 Q 143.71257 359.28143 143.71257 383.23355 Q 143.71257 407.18564 119.76048 407.18564 Q 95.80839 407.18564 95.80839 383.23355 z" svg:height="4.790419mm" draw:style-name="style-1904" svg:viewBox="0.0 0.0 431.13773 479.04193" svg:width="4.3113775mm" svg:x="40.718563mm" svg:y="141.07785mm"/>
          <draw:path svg:d="M 910.1796 119.76048 L 910.1796 143.71257 L 910.1796 143.71257 L 910.1796 143.71257 L 934.1318 191.61678 L 934.1318 263.47305 L 934.1318 287.42514 Q 934.1318 335.32935 838.32336 383.23355 Q 766.4671 407.18564 742.51495 431.13773 Q 718.56287 431.13773 718.56287 431.13773 L 718.56287 455.0898 L 694.6108 455.0898 Q 670.6587 479.04193 646.7066 479.04193 L 622.7545 479.04193 L 622.7545 526.9461 L 622.7545 574.8503 L 598.8024 598.8024 L 598.8024 622.7545 L 574.8503 622.7545 Q 574.8503 646.7066 550.8982 766.4671 L 550.8982 862.27545 L 550.8982 910.1796 Q 526.9461 934.1318 502.99402 886.22754 L 479.04193 838.32336 L 479.04193 814.3713 Q 479.04193 814.3713 455.0898 814.3713 L 455.0898 838.32336 L 455.0898 838.32336 Q 431.13773 838.32336 431.13773 862.27545 L 431.13773 862.27545 L 407.18564 886.22754 Q 383.23355 910.1796 383.23355 1005.98804 L 383.23355 1101.7964 L 335.32935 1101.7964 L 287.42514 1101.7964 L 287.42514 1029.9402 L 287.42514 958.08386 L 263.47305 958.08386 L 239.52097 958.08386 L 239.52097 982.03595 L 239.52097 982.03595 L 215.56886 1005.98804 L 215.56886 1005.98804 L 215.56886 1005.98804 L 191.61678 1005.98804 L 191.61678 1005.98804 L 191.61678 1029.9402 L 143.71257 1053.8922 Q 95.80839 1101.7964 95.80839 1101.7964 L 95.80839 1101.7964 L 95.80839 1125.7485 L 95.80839 1125.7485 L 71.856285 1125.7485 L 71.856285 1149.7006 L 71.856285 1149.7006 L 47.904194 1149.7006 L 47.904194 1149.7006 L 47.904194 1149.7006 L 47.904194 1173.6527 L 47.904194 1173.6527 L 23.952097 1173.6527 L 23.952097 1197.6049 L 0.0 1197.6049 L 0.0 1197.6049 L 0.0 1149.7006 L 0.0 1101.7964 L 23.952097 1077.8444 L 47.904194 1053.8922 L 47.904194 1029.9402 L 47.904194 1005.98804 L 47.904194 982.03595 Q 47.904194 958.08386 47.904194 910.1796 L 23.952097 838.32336 L 23.952097 838.32336 Q 47.904194 838.32336 71.856285 766.4671 Q 95.80839 670.6587 119.76048 574.8503 L 143.71257 502.99402 L 167.66467 502.99402 L 191.61678 526.9461 L 191.61678 526.9461 Q 191.61678 526.9461 215.56886 574.8503 L 239.52097 598.8024 L 239.52097 598.8024 L 239.52097 622.7545 L 239.52097 622.7545 L 239.52097 622.7545 L 263.47305 622.7545 L 263.47305 622.7545 L 287.42514 646.7066 L 287.42514 646.7066 L 287.42514 646.7066 Q 311.37726 622.7545 311.37726 622.7545 L 311.37726 622.7545 L 335.32935 622.7545 Q 335.32935 622.7545 335.32935 598.8024 L 335.32935 598.8024 L 335.32935 598.8024 Q 359.28143 574.8503 359.28143 574.8503 L 359.28143 574.8503 L 383.23355 574.8503 Q 383.23355 574.8503 383.23355 550.8982 L 383.23355 550.8982 L 383.23355 550.8982 Q 407.18564 526.9461 407.18564 526.9461 L 407.18564 526.9461 L 431.13773 526.9461 Q 431.13773 526.9461 431.13773 502.99402 L 431.13773 502.99402 L 431.13773 502.99402 L 455.0898 479.04193 L 455.0898 479.04193 L 455.0898 479.04193 L 479.04193 479.04193 Q 479.04193 479.04193 479.04193 407.18564 Q 479.04193 359.28143 455.0898 335.32935 Q 431.13773 311.37726 431.13773 191.61678 L 431.13773 47.904194 L 455.0898 47.904194 L 455.0898 47.904194 L 479.04193 47.904194 L 479.04193 47.904194 L 574.8503 47.904194 Q 670.6587 47.904194 670.6587 23.952097 Q 670.6587 0.0 742.51495 0.0 Q 814.3713 0.0 814.3713 71.856285 Q 814.3713 143.71257 838.32336 143.71257 Q 862.27545 143.71257 862.27545 119.76048 Q 886.22754 95.80839 886.22754 119.76048 Q 910.1796 119.76048 910.1796 119.76048 z" svg:height="11.976048mm" draw:style-name="style-1905" svg:viewBox="0.0 0.0 934.1318 1197.6049" svg:width="9.341317mm" svg:x="45.02994mm" svg:y="86.70659mm"/>
          <draw:path svg:d="M 407.18564 0.0 L 455.0898 0.0 L 455.0898 23.952097 Q 455.0898 47.904194 479.04193 47.904194 L 479.04193 47.904194 L 502.99402 71.856285 Q 550.8982 71.856285 550.8982 95.80839 L 550.8982 95.80839 L 550.8982 95.80839 L 550.8982 119.76048 L 550.8982 119.76048 L 550.8982 119.76048 L 526.9461 167.66467 Q 526.9461 191.61678 502.99402 191.61678 L 479.04193 215.56886 L 479.04193 215.56886 L 479.04193 215.56886 L 311.37726 215.56886 L 143.71257 215.56886 L 143.71257 215.56886 L 143.71257 215.56886 L 119.76048 215.56886 Q 95.80839 215.56886 71.856285 215.56886 Q 23.952097 239.52097 23.952097 167.66467 L 4.5474735E-13 95.80839 L 4.5474735E-13 71.856285 L 4.5474735E-13 47.904194 L 23.952097 47.904194 Q 47.904194 23.952097 71.856285 47.904194 L 95.80839 47.904194 L 167.66467 23.952097 Q 263.47305 23.952097 311.37726 23.952097 Q 359.28143 23.952097 407.18564 0.0 z" svg:height="2.1556888mm" draw:style-name="style-1906" svg:viewBox="0.0 0.0 550.8982 215.56886" svg:width="5.508982mm" svg:x="21.796408mm" svg:y="89.34132mm"/>
          <draw:path svg:d="M 95.80839 0.0 L 95.80839 0.0 L 95.80839 0.0 Q 119.76048 0.0 143.71257 23.952097 L 143.71257 23.952097 L 143.71257 23.952097 Q 143.71257 47.904194 143.71257 47.904194 L 143.71257 47.904194 L 167.66467 47.904194 L 167.66467 47.904194 L 191.61678 71.856285 Q 239.52097 95.80839 215.56886 119.76048 Q 215.56886 143.71257 239.52097 143.71257 Q 263.47305 143.71257 263.47305 167.66467 L 263.47305 167.66467 L 263.47305 167.66467 Q 263.47305 191.61678 239.52097 191.61678 L 215.56886 191.61678 L 215.56886 191.61678 Q 215.56886 191.61678 191.61678 191.61678 L 167.66467 191.61678 L 119.76048 191.61678 Q 71.856285 191.61678 47.904194 191.61678 Q 47.904194 215.56886 23.952097 215.56886 L 9.094947E-13 215.56886 L 9.094947E-13 191.61678 Q 9.094947E-13 167.66467 23.952097 143.71257 Q 23.952097 95.80839 9.094947E-13 95.80839 Q -47.904194 95.80839 9.094947E-13 71.856285 Q 47.904194 47.904194 47.904194 23.952097 L 47.904194 0.0 L 71.856285 0.0 Q 95.80839 0.0 95.80839 0.0 z" svg:height="2.1556888mm" draw:style-name="style-1907" svg:viewBox="0.0 0.0 263.47305 215.56886" svg:width="2.6347306mm" svg:x="76.16766mm" svg:y="80.958084mm"/>
          <draw:path svg:d="M 383.23355 3.6379788E-12 L 431.13773 3.6379788E-12 L 431.13773 3.6379788E-12 L 431.13773 23.952097 L 431.13773 23.952097 L 407.18564 23.952097 L 407.18564 23.952097 L 407.18564 23.952097 L 407.18564 47.904194 L 407.18564 47.904194 L 383.23355 47.904194 L 383.23355 71.856285 L 383.23355 71.856285 L 407.18564 71.856285 L 407.18564 71.856285 L 407.18564 71.856285 L 431.13773 71.856285 L 455.0898 71.856285 L 455.0898 71.856285 L 455.0898 71.856285 L 479.04193 71.856285 L 479.04193 71.856285 L 479.04193 47.904194 L 502.99402 47.904194 L 502.99402 47.904194 L 502.99402 71.856285 L 502.99402 71.856285 L 502.99402 71.856285 L 526.9461 71.856285 L 526.9461 71.856285 L 598.8024 95.80839 Q 694.6108 95.80839 694.6108 143.71257 Q 718.56287 167.66467 742.51495 143.71257 Q 766.4671 119.76048 838.32336 167.66467 Q 934.1318 215.56886 958.08386 191.61678 L 982.03595 191.61678 L 982.03595 215.56886 L 982.03595 263.47305 L 958.08386 263.47305 L 958.08386 263.47305 L 958.08386 287.42514 L 934.1318 287.42514 L 934.1318 287.42514 L 934.1318 311.37726 L 934.1318 311.37726 L 910.1796 311.37726 L 838.32336 311.37726 L 790.4192 311.37726 L 790.4192 311.37726 Q 766.4671 311.37726 742.51495 287.42514 Q 694.6108 263.47305 646.7066 335.32935 L 598.8024 383.23355 L 598.8024 383.23355 Q 598.8024 383.23355 550.8982 359.28143 L 502.99402 311.37726 L 502.99402 311.37726 Q 502.99402 311.37726 407.18564 311.37726 L 287.42514 335.32935 L 287.42514 335.32935 Q 263.47305 335.32935 263.47305 311.37726 Q 263.47305 287.42514 191.61678 287.42514 L 143.71257 263.47305 L 119.76048 287.42514 L 119.76048 287.42514 L 95.80839 287.42514 L 71.856285 263.47305 L 71.856285 263.47305 L 71.856285 263.47305 L 47.904194 263.47305 L 47.904194 263.47305 L 23.952097 239.52097 L 0.0 239.52097 L 0.0 239.52097 L 0.0 215.56886 L 23.952097 215.56886 L 47.904194 215.56886 L 47.904194 191.61678 L 71.856285 167.66467 L 71.856285 167.66467 L 71.856285 167.66467 L 71.856285 143.71257 L 71.856285 143.71257 L 95.80839 143.71257 L 95.80839 119.76048 L 215.56886 71.856285 Q 335.32935 23.952097 383.23355 3.6379788E-12 z" svg:height="3.8323355mm" draw:style-name="style-1908" svg:viewBox="0.0 0.0 982.03595 383.23355" svg:width="9.820359mm" svg:x="85.50898mm" svg:y="191.37724mm"/>
          <draw:path svg:d="M 95.80839 0.0 L 95.80839 0.0 L 119.76048 0.0 L 119.76048 0.0 L 215.56886 23.952097 Q 311.37726 47.904194 335.32935 47.904194 Q 335.32935 47.904194 335.32935 71.856285 L 359.28143 71.856285 L 359.28143 95.80839 L 359.28143 119.76048 L 359.28143 119.76048 Q 359.28143 143.71257 311.37726 143.71257 L 263.47305 167.66467 L 239.52097 167.66467 L 239.52097 167.66467 L 239.52097 143.71257 Q 239.52097 95.80839 143.71257 95.80839 L 47.904194 95.80839 L 47.904194 95.80839 Q 47.904194 95.80839 23.952097 95.80839 L 0.0 95.80839 L 0.0 95.80839 Q 0.0 71.856285 47.904194 47.904194 L 71.856285 23.952097 L 95.80839 23.952097 L 95.80839 0.0 L 95.80839 0.0 z" svg:height="1.6766467mm" draw:style-name="style-1909" svg:viewBox="0.0 0.0 359.28143 167.66467" svg:width="3.5928144mm" svg:x="71.37724mm" svg:y="75.20958mm"/>
          <draw:path svg:d="M 215.56886 0.0 L 215.56886 0.0 L 215.56886 23.952097 Q 239.52097 71.856285 263.47305 71.856285 L 311.37726 71.856285 L 311.37726 95.80839 L 311.37726 119.76048 L 287.42514 119.76048 L 287.42514 119.76048 L 263.47305 143.71257 Q 215.56886 167.66467 119.76048 191.61678 L 1.8189894E-12 239.52097 L 1.8189894E-12 215.56886 L 1.8189894E-12 215.56886 L 95.80839 119.76048 Q 191.61678 23.952097 215.56886 0.0 z" svg:height="2.3952096mm" draw:style-name="style-1910" svg:viewBox="0.0 0.0 311.37726 239.52097" svg:width="3.1137724mm" svg:x="133.89221mm" svg:y="78.32336mm"/>
          <draw:path svg:d="M 263.47305 0.0 L 287.42514 0.0 L 311.37726 0.0 L 335.32935 23.952097 L 335.32935 23.952097 L 359.28143 23.952097 L 359.28143 23.952097 L 359.28143 23.952097 L 383.23355 23.952097 L 407.18564 23.952097 L 407.18564 23.952097 L 407.18564 23.952097 L 431.13773 23.952097 L 431.13773 47.904194 L 407.18564 71.856285 Q 407.18564 95.80839 407.18564 143.71257 Q 407.18564 191.61678 598.8024 191.61678 Q 790.4192 191.61678 790.4192 119.76048 Q 790.4192 71.856285 838.32336 47.904194 Q 886.22754 23.952097 886.22754 23.952097 L 886.22754 23.952097 L 910.1796 23.952097 Q 934.1318 23.952097 958.08386 47.904194 L 982.03595 47.904194 L 1005.98804 47.904194 L 1029.9402 47.904194 L 982.03595 71.856285 Q 934.1318 95.80839 934.1318 95.80839 L 934.1318 119.76048 L 982.03595 119.76048 L 1029.9402 119.76048 L 1029.9402 143.71257 L 1029.9402 143.71257 L 1053.8922 143.71257 L 1053.8922 167.66467 L 1029.9402 167.66467 L 982.03595 167.66467 L 1029.9402 191.61678 L 1053.8922 191.61678 L 982.03595 239.52097 Q 886.22754 263.47305 886.22754 287.42514 L 886.22754 287.42514 L 862.27545 287.42514 L 862.27545 311.37726 L 886.22754 311.37726 L 910.1796 311.37726 L 982.03595 335.32935 L 1053.8922 335.32935 L 1053.8922 335.32935 L 1077.8444 335.32935 L 1077.8444 335.32935 L 1077.8444 359.28143 L 1077.8444 359.28143 L 1077.8444 359.28143 L 1053.8922 359.28143 L 1053.8922 383.23355 L 982.03595 407.18564 Q 886.22754 431.13773 886.22754 431.13773 Q 886.22754 455.0898 886.22754 455.0898 L 886.22754 455.0898 L 862.27545 479.04193 L 862.27545 502.99402 L 934.1318 502.99402 L 982.03595 502.99402 L 982.03595 502.99402 L 982.03595 526.9461 L 934.1318 550.8982 Q 886.22754 550.8982 790.4192 574.8503 Q 718.56287 598.8024 694.6108 646.7066 Q 646.7066 646.7066 598.8024 670.6587 Q 526.9461 670.6587 526.9461 646.7066 Q 502.99402 622.7545 502.99402 622.7545 L 502.99402 622.7545 L 502.99402 598.8024 Q 502.99402 598.8024 479.04193 598.8024 L 479.04193 622.7545 L 431.13773 622.7545 Q 359.28143 622.7545 359.28143 646.7066 Q 335.32935 694.6108 311.37726 694.6108 L 263.47305 694.6108 L 263.47305 694.6108 L 263.47305 694.6108 L 215.56886 670.6587 L 167.66467 646.7066 L 167.66467 646.7066 L 167.66467 646.7066 L 239.52097 646.7066 L 311.37726 646.7066 L 311.37726 622.7545 L 311.37726 622.7545 L 311.37726 598.8024 L 311.37726 574.8503 L 311.37726 550.8982 L 311.37726 526.9461 L 263.47305 526.9461 L 191.61678 526.9461 L 191.61678 526.9461 Q 191.61678 502.99402 119.76048 502.99402 L 71.856285 502.99402 L 23.952097 479.04193 L 0.0 455.0898 L 0.0 455.0898 L 0.0 455.0898 L 23.952097 455.0898 L 23.952097 455.0898 L 71.856285 431.13773 L 95.80839 407.18564 L 95.80839 407.18564 L 71.856285 407.18564 L 71.856285 407.18564 L 71.856285 407.18564 L 119.76048 383.23355 Q 167.66467 359.28143 167.66467 359.28143 Q 167.66467 359.28143 167.66467 311.37726 L 143.71257 287.42514 L 191.61678 287.42514 Q 239.52097 263.47305 263.47305 263.47305 Q 311.37726 263.47305 311.37726 215.56886 Q 311.37726 167.66467 287.42514 167.66467 L 263.47305 167.66467 L 263.47305 143.71257 Q 263.47305 119.76048 239.52097 119.76048 L 239.52097 95.80839 L 239.52097 95.80839 Q 263.47305 95.80839 239.52097 47.904194 Q 239.52097 0.0 263.47305 0.0 z" svg:height="6.946108mm" draw:style-name="style-1911" svg:viewBox="0.0 0.0 1077.8444 694.6108" svg:width="10.778443mm" svg:x="10.299401mm" svg:y="190.41916mm"/>
          <draw:path svg:d="M 143.71257 0.0 L 167.66467 0.0 L 167.66467 0.0 L 167.66467 0.0 L 167.66467 0.0 L 167.66467 23.952097 L 143.71257 23.952097 L 143.71257 23.952097 L 143.71257 23.952097 L 143.71257 47.904194 L 119.76048 47.904194 L 95.80839 47.904194 L 95.80839 95.80839 Q 95.80839 143.71257 143.71257 143.71257 Q 215.56886 119.76048 263.47305 47.904194 Q 311.37726 0.0 311.37726 119.76048 Q 311.37726 239.52097 335.32935 239.52097 Q 359.28143 263.47305 359.28143 287.42514 L 359.28143 311.37726 L 431.13773 311.37726 Q 479.04193 287.42514 502.99402 287.42514 L 502.99402 287.42514 L 502.99402 335.32935 Q 502.99402 359.28143 431.13773 383.23355 Q 359.28143 383.23355 383.23355 431.13773 Q 407.18564 455.0898 407.18564 479.04193 L 407.18564 479.04193 L 383.23355 479.04193 Q 359.28143 479.04193 311.37726 455.0898 L 287.42514 455.0898 L 263.47305 455.0898 Q 215.56886 431.13773 167.66467 383.23355 Q 119.76048 311.37726 119.76048 335.32935 Q 95.80839 335.32935 71.856285 335.32935 L 47.904194 335.32935 L 47.904194 311.37726 L 23.952097 311.37726 L 23.952097 311.37726 L 23.952097 287.42514 L 23.952097 287.42514 L 23.952097 287.42514 L 0.0 215.56886 L 0.0 143.71257 L 0.0 143.71257 L 0.0 143.71257 L 0.0 119.76048 L 23.952097 119.76048 L 23.952097 71.856285 Q 47.904194 0.0 71.856285 0.0 Q 119.76048 0.0 143.71257 0.0 z" svg:height="4.790419mm" draw:style-name="style-1912" svg:viewBox="0.0 0.0 502.99402 479.04193" svg:width="5.02994mm" svg:x="104.67066mm" svg:y="59.4012mm"/>
          <draw:path svg:d="M 167.66467 -3.6379788E-12 L 167.66467 -3.6379788E-12 L 191.61678 -3.6379788E-12 L 191.61678 -3.6379788E-12 L 167.66467 191.61678 Q 143.71257 359.28143 119.76048 383.23355 Q 95.80839 431.13773 71.856285 431.13773 L 71.856285 431.13773 L 95.80839 455.0898 L 119.76048 455.0898 L 95.80839 479.04193 Q 47.904194 479.04193 47.904194 502.99402 L 47.904194 502.99402 L 47.904194 502.99402 Q 23.952097 479.04193 0.0 479.04193 L 0.0 479.04193 L 0.0 455.0898 Q 0.0 455.0898 23.952097 287.42514 L 47.904194 143.71257 L 71.856285 143.71257 Q 95.80839 143.71257 143.71257 119.76048 Q 167.66467 119.76048 143.71257 71.856285 L 143.71257 23.952097 L 143.71257 23.952097 Q 167.66467 -3.6379788E-12 167.66467 -3.6379788E-12 z" svg:height="5.02994mm" draw:style-name="style-1913" svg:viewBox="0.0 0.0 191.61678 502.99402" svg:width="1.9161677mm" svg:x="126.467064mm" svg:y="223.23354mm"/>
          <draw:path svg:d="M 407.18564 0.0 L 431.13773 0.0 L 431.13773 0.0 Q 431.13773 23.952097 455.0898 47.904194 L 455.0898 47.904194 L 431.13773 47.904194 Q 431.13773 47.904194 431.13773 71.856285 L 407.18564 71.856285 L 383.23355 71.856285 Q 335.32935 95.80839 191.61678 95.80839 Q 23.952097 95.80839 0.0 71.856285 L 0.0 47.904194 L 0.0 23.952097 Q 0.0 0.0 191.61678 0.0 Q 383.23355 0.0 407.18564 0.0 z" svg:height="0.95808387mm" draw:style-name="style-1914" svg:viewBox="0.0 0.0 455.0898 95.80839" svg:width="4.550898mm" svg:x="60.838326mm" svg:y="255.32935mm"/>
          <draw:path svg:d="M 47.904194 23.952097 L 47.904194 0.0 L 95.80839 0.0 L 167.66467 23.952097 L 191.61678 23.952097 L 191.61678 23.952097 L 191.61678 23.952097 Q 191.61678 23.952097 191.61678 47.904194 L 215.56886 47.904194 L 287.42514 167.66467 Q 335.32935 311.37726 359.28143 479.04193 Q 383.23355 646.7066 431.13773 694.6108 Q 479.04193 766.4671 502.99402 790.4192 L 502.99402 790.4192 L 502.99402 790.4192 Q 479.04193 790.4192 479.04193 790.4192 L 479.04193 814.3713 L 479.04193 814.3713 Q 479.04193 814.3713 455.0898 838.32336 L 455.0898 838.32336 L 455.0898 838.32336 Q 431.13773 838.32336 431.13773 838.32336 L 431.13773 862.27545 L 431.13773 862.27545 Q 431.13773 862.27545 407.18564 886.22754 L 407.18564 886.22754 L 407.18564 886.22754 Q 383.23355 886.22754 383.23355 886.22754 L 383.23355 910.1796 L 383.23355 910.1796 L 383.23355 910.1796 L 359.28143 934.1318 L 359.28143 934.1318 L 359.28143 934.1318 L 335.32935 934.1318 L 335.32935 934.1318 L 335.32935 958.08386 L 335.32935 958.08386 L 311.37726 934.1318 L 311.37726 934.1318 L 287.42514 934.1318 L 287.42514 934.1318 L 287.42514 934.1318 L 287.42514 910.1796 L 287.42514 910.1796 L 263.47305 886.22754 Q 239.52097 838.32336 239.52097 838.32336 L 239.52097 838.32336 L 215.56886 814.3713 L 191.61678 814.3713 L 191.61678 790.4192 Q 191.61678 790.4192 167.66467 790.4192 L 167.66467 790.4192 L 167.66467 790.4192 Q 143.71257 766.4671 143.71257 766.4671 L 143.71257 766.4671 L 143.71257 742.51495 Q 143.71257 742.51495 95.80839 694.6108 Q 95.80839 646.7066 95.80839 598.8024 Q 95.80839 526.9461 71.856285 502.99402 Q 47.904194 455.0898 23.952097 287.42514 L -9.094947E-13 119.76048 L -9.094947E-13 95.80839 Q -9.094947E-13 71.856285 23.952097 71.856285 L 23.952097 47.904194 L 23.952097 47.904194 L 47.904194 47.904194 L 47.904194 23.952097 z" svg:height="9.580838mm" draw:style-name="style-1915" svg:viewBox="0.0 0.0 502.99402 958.08386" svg:width="5.02994mm" svg:x="44.5509mm" svg:y="83.59281mm"/>
          <draw:path svg:d="M 71.856285 23.952097 L 71.856285 0.0 L 191.61678 23.952097 Q 335.32935 47.904194 335.32935 71.856285 Q 335.32935 95.80839 383.23355 95.80839 L 455.0898 95.80839 L 455.0898 119.76048 Q 479.04193 167.66467 455.0898 167.66467 L 455.0898 167.66467 L 455.0898 191.61678 L 431.13773 191.61678 L 431.13773 239.52097 Q 407.18564 263.47305 431.13773 287.42514 Q 455.0898 311.37726 455.0898 311.37726 L 455.0898 311.37726 L 431.13773 311.37726 Q 383.23355 311.37726 287.42514 311.37726 L 215.56886 311.37726 L 215.56886 311.37726 Q 191.61678 311.37726 167.66467 311.37726 L 119.76048 287.42514 L 95.80839 287.42514 Q 71.856285 287.42514 71.856285 263.47305 Q 71.856285 215.56886 23.952097 215.56886 Q -23.952097 215.56886 -1.8189894E-12 191.61678 L 23.952097 167.66467 L 47.904194 167.66467 Q 47.904194 167.66467 47.904194 143.71257 Q 47.904194 119.76048 71.856285 95.80839 Q 95.80839 71.856285 71.856285 47.904194 Q 47.904194 23.952097 71.856285 23.952097 z" svg:height="3.1137724mm" draw:style-name="style-1916" svg:viewBox="0.0 0.0 455.0898 311.37726" svg:width="4.550898mm" svg:x="144.19162mm" svg:y="174.13174mm"/>
          <draw:path svg:d="M 1029.9402 47.904194 L 1029.9402 47.904194 L 1029.9402 47.904194 L 1029.9402 71.856285 L 1005.98804 71.856285 Q 958.08386 71.856285 958.08386 119.76048 Q 958.08386 143.71257 814.3713 191.61678 L 670.6587 239.52097 L 670.6587 263.47305 L 670.6587 263.47305 L 646.7066 263.47305 L 646.7066 287.42514 L 646.7066 287.42514 Q 670.6587 287.42514 670.6587 311.37726 L 670.6587 335.32935 L 670.6587 335.32935 Q 670.6587 335.32935 598.8024 359.28143 Q 550.8982 383.23355 431.13773 455.0898 L 287.42514 502.99402 L 287.42514 502.99402 Q 287.42514 502.99402 263.47305 479.04193 Q 263.47305 455.0898 239.52097 455.0898 Q 191.61678 431.13773 215.56886 431.13773 Q 239.52097 431.13773 167.66467 431.13773 L 95.80839 431.13773 L 71.856285 431.13773 L 47.904194 431.13773 L 47.904194 407.18564 L 47.904194 407.18564 L 23.952097 407.18564 L 23.952097 383.23355 L 23.952097 383.23355 L 0.0 383.23355 L 0.0 359.28143 L 0.0 335.32935 L 0.0 335.32935 L 23.952097 335.32935 L 23.952097 311.37726 L 23.952097 311.37726 L 47.904194 311.37726 L 47.904194 287.42514 L 71.856285 287.42514 L 95.80839 287.42514 L 143.71257 287.42514 L 167.66467 287.42514 L 287.42514 263.47305 Q 431.13773 263.47305 455.0898 215.56886 Q 479.04193 191.61678 502.99402 167.66467 Q 526.9461 167.66467 526.9461 143.71257 L 526.9461 119.76048 L 694.6108 95.80839 Q 862.27545 47.904194 862.27545 47.904194 L 862.27545 47.904194 L 862.27545 47.904194 L 862.27545 47.904194 L 886.22754 0.0 Q 886.22754 -23.952097 958.08386 0.0 Q 1029.9402 47.904194 1029.9402 47.904194 z" svg:height="5.02994mm" draw:style-name="style-1917" svg:viewBox="0.0 0.0 1029.9402 502.99402" svg:width="10.299401mm" svg:x="34.49102mm" svg:y="70.8982mm"/>
          <draw:path svg:d="M 23.952097 23.952097 L 71.856285 0.0 L 71.856285 0.0 L 95.80839 0.0 L 95.80839 23.952097 Q 119.76048 23.952097 119.76048 23.952097 L 119.76048 47.904194 L 119.76048 71.856285 L 119.76048 119.76048 L 119.76048 143.71257 Q 95.80839 167.66467 71.856285 167.66467 L 71.856285 167.66467 L 47.904194 167.66467 L 23.952097 167.66467 L 23.952097 167.66467 Q 23.952097 143.71257 0.0 95.80839 Q -23.952097 47.904194 23.952097 23.952097 z" svg:height="1.6766467mm" draw:style-name="style-1918" svg:viewBox="0.0 0.0 119.76048 167.66467" svg:width="1.1976048mm" svg:x="88.862274mm" svg:y="131.01796mm"/>
          <draw:path svg:d="M 47.904194 0.0 L 143.71257 0.0 L 143.71257 0.0 L 143.71257 0.0 L 167.66467 23.952097 Q 191.61678 23.952097 191.61678 71.856285 L 191.61678 119.76048 L 167.66467 119.76048 Q 143.71257 143.71257 95.80839 167.66467 L 47.904194 191.61678 L 23.952097 215.56886 Q 0.0 239.52097 0.0 191.61678 L 0.0 143.71257 L 0.0 71.856285 Q -23.952097 0.0 47.904194 0.0 z" svg:height="2.1556888mm" draw:style-name="style-1919" svg:viewBox="0.0 0.0 191.61678 215.56886" svg:width="1.9161677mm" svg:x="105.38922mm" svg:y="83.353294mm"/>
          <draw:path svg:d="M 191.61678 71.856285 L 143.71257 1.8189894E-12 L 215.56886 47.904194 Q 287.42514 119.76048 263.47305 191.61678 Q 263.47305 239.52097 311.37726 215.56886 Q 359.28143 191.61678 383.23355 167.66467 L 407.18564 167.66467 L 335.32935 287.42514 Q 239.52097 431.13773 263.47305 479.04193 Q 287.42514 526.9461 287.42514 479.04193 Q 311.37726 431.13773 359.28143 383.23355 Q 431.13773 335.32935 431.13773 287.42514 L 431.13773 263.47305 L 431.13773 263.47305 Q 455.0898 287.42514 455.0898 287.42514 L 479.04193 287.42514 L 479.04193 287.42514 L 479.04193 287.42514 L 479.04193 311.37726 L 479.04193 311.37726 L 502.99402 287.42514 L 526.9461 263.47305 L 526.9461 263.47305 Q 526.9461 239.52097 526.9461 239.52097 L 550.8982 239.52097 L 574.8503 287.42514 Q 574.8503 311.37726 550.8982 335.32935 Q 526.9461 335.32935 479.04193 455.0898 Q 431.13773 574.8503 311.37726 670.6587 Q 191.61678 814.3713 191.61678 814.3713 L 167.66467 814.3713 L 167.66467 766.4671 L 143.71257 718.56287 L 143.71257 622.7545 L 143.71257 526.9461 L 119.76048 550.8982 Q 95.80839 574.8503 47.904194 574.8503 L 0.0 574.8503 L 0.0 574.8503 L 0.0 574.8503 L 23.952097 574.8503 L 47.904194 574.8503 L 47.904194 550.8982 L 47.904194 526.9461 L 71.856285 502.99402 Q 95.80839 479.04193 71.856285 431.13773 L 71.856285 407.18564 L 71.856285 383.23355 Q 95.80839 383.23355 119.76048 383.23355 Q 143.71257 359.28143 191.61678 239.52097 Q 239.52097 143.71257 191.61678 71.856285 z" svg:height="8.143713mm" draw:style-name="style-1920" svg:viewBox="0.0 0.0 574.8503 814.3713" svg:width="5.748503mm" svg:x="49.82036mm" svg:y="133.17366mm"/>
          <draw:path svg:d="M 335.32935 23.952097 L 359.28143 23.952097 L 359.28143 23.952097 Q 359.28143 47.904194 359.28143 47.904194 L 383.23355 47.904194 L 383.23355 47.904194 L 383.23355 71.856285 L 383.23355 95.80839 L 383.23355 95.80839 L 383.23355 95.80839 Q 359.28143 95.80839 359.28143 95.80839 L 359.28143 119.76048 L 335.32935 119.76048 Q 311.37726 143.71257 311.37726 143.71257 L 311.37726 143.71257 L 263.47305 143.71257 Q 215.56886 143.71257 143.71257 119.76048 L 71.856285 95.80839 L 47.904194 95.80839 L 47.904194 95.80839 L 23.952097 95.80839 Q 0.0 95.80839 0.0 71.856285 Q 0.0 47.904194 71.856285 47.904194 L 119.76048 23.952097 L 215.56886 0.0 Q 311.37726 -23.952097 311.37726 0.0 Q 311.37726 23.952097 335.32935 23.952097 z" svg:height="1.4371258mm" draw:style-name="style-1921" svg:viewBox="0.0 0.0 383.23355 143.71257" svg:width="3.8323355mm" svg:x="95.08982mm" svg:y="222.75449mm"/>
          <draw:path svg:d="M 23.952097 -9.094947E-13 L 23.952097 -9.094947E-13 L 71.856285 23.952097 Q 95.80839 47.904194 143.71257 95.80839 Q 167.66467 143.71257 191.61678 167.66467 L 215.56886 167.66467 L 287.42514 191.61678 Q 335.32935 239.52097 287.42514 239.52097 Q 263.47305 239.52097 263.47305 287.42514 Q 263.47305 311.37726 191.61678 311.37726 Q 95.80839 335.32935 95.80839 335.32935 L 95.80839 335.32935 L 71.856285 335.32935 L 47.904194 335.32935 L 47.904194 311.37726 L 47.904194 311.37726 L 23.952097 311.37726 L 23.952097 287.42514 L 23.952097 287.42514 L 1.8189894E-12 287.42514 L 1.8189894E-12 143.71257 Q 1.8189894E-12 -9.094947E-13 23.952097 -9.094947E-13 z" svg:height="3.3532934mm" draw:style-name="style-1922" svg:viewBox="0.0 0.0 287.42514 335.32935" svg:width="2.8742516mm" svg:x="101.07784mm" svg:y="77.12575mm"/>
          <draw:path svg:d="M 383.23355 -9.094947E-13 L 383.23355 -9.094947E-13 L 383.23355 -9.094947E-13 L 407.18564 -9.094947E-13 L 383.23355 47.904194 Q 383.23355 119.76048 383.23355 143.71257 Q 383.23355 143.71257 407.18564 167.66467 L 407.18564 191.61678 L 383.23355 191.61678 Q 359.28143 191.61678 335.32935 167.66467 Q 335.32935 143.71257 311.37726 167.66467 Q 287.42514 191.61678 167.66467 191.61678 L 47.904194 191.61678 L 23.952097 191.61678 L 9.094947E-13 191.61678 L 9.094947E-13 167.66467 L 9.094947E-13 167.66467 L 9.094947E-13 143.71257 L 9.094947E-13 119.76048 L 9.094947E-13 119.76048 L 9.094947E-13 95.80839 L 9.094947E-13 95.80839 L 9.094947E-13 95.80839 L 9.094947E-13 95.80839 L 23.952097 95.80839 L 47.904194 95.80839 L 71.856285 95.80839 L 95.80839 95.80839 L 95.80839 95.80839 L 239.52097 47.904194 Q 383.23355 -9.094947E-13 383.23355 -9.094947E-13 z" svg:height="1.9161677mm" draw:style-name="style-1923" svg:viewBox="0.0 0.0 407.18564 191.61678" svg:width="4.0718565mm" svg:x="55.08982mm" svg:y="73.77245mm"/>
          <draw:path svg:d="M 191.61678 23.952097 L 287.42514 -3.6379788E-12 L 335.32935 -3.6379788E-12 L 407.18564 -3.6379788E-12 L 742.51495 -3.6379788E-12 L 1077.8444 -3.6379788E-12 L 1077.8444 23.952097 Q 1053.8922 71.856285 1053.8922 95.80839 L 1053.8922 119.76048 L 1005.98804 119.76048 Q 982.03595 119.76048 479.04193 143.71257 L 0.0 167.66467 L 0.0 143.71257 L 0.0 119.76048 L 23.952097 119.76048 Q 47.904194 119.76048 71.856285 143.71257 L 95.80839 143.71257 L 95.80839 95.80839 L 95.80839 47.904194 L 95.80839 23.952097 Q 95.80839 23.952097 191.61678 23.952097 z" svg:height="1.6766467mm" draw:style-name="style-1924" svg:viewBox="0.0 0.0 1077.8444 167.66467" svg:width="10.778443mm" svg:x="36.407185mm" svg:y="272.81436mm"/>
          <draw:path svg:d="M 2275.4492 0.0 L 2323.3533 0.0 L 2299.4011 47.904194 Q 2275.4492 95.80839 2275.4492 119.76048 Q 2275.4492 119.76048 2395.2097 143.71257 Q 2514.97 143.71257 2514.97 167.66467 Q 2514.97 191.61678 2586.8264 191.61678 Q 2658.6826 215.56886 2850.2993 215.56886 L 3017.964 215.56886 L 3017.964 215.56886 Q 3017.964 215.56886 3065.8684 239.52097 Q 3113.7725 263.47305 2970.0598 263.47305 Q 2826.3474 263.47305 2826.3474 287.42514 Q 2826.3474 311.37726 2754.491 311.37726 L 2658.6826 311.37726 L 2730.539 335.32935 L 2802.3953 359.28143 L 2802.3953 359.28143 L 2802.3953 359.28143 L 2778.443 359.28143 L 2778.443 359.28143 L 2778.443 383.23355 L 2802.3953 383.23355 L 2802.3953 383.23355 L 2802.3953 407.18564 L 2754.491 407.18564 L 2730.539 407.18564 L 2706.587 431.13773 Q 2658.6826 431.13773 2658.6826 455.0898 Q 2658.6826 479.04193 2538.922 502.99402 Q 2419.1616 502.99402 2419.1616 526.9461 Q 2443.1138 550.8982 2323.3533 574.8503 Q 2227.545 598.8024 2227.545 622.7545 L 2251.497 646.7066 L 1940.1198 646.7066 Q 1628.7426 646.7066 1628.7426 670.6587 L 1628.7426 670.6587 L 1508.982 670.6587 Q 1413.1737 646.7066 1365.2695 646.7066 Q 1293.4132 646.7066 646.7066 622.7545 L 23.952097 622.7545 L 23.952097 598.8024 L 23.952097 598.8024 L 47.904194 598.8024 L 47.904194 598.8024 L 47.904194 574.8503 L 71.856285 574.8503 L 71.856285 574.8503 L 71.856285 550.8982 L 71.856285 550.8982 L 71.856285 550.8982 L 95.80839 550.8982 L 95.80839 550.8982 L 119.76048 526.9461 L 143.71257 502.99402 L 71.856285 502.99402 L 23.952097 502.99402 L 23.952097 479.04193 L 23.952097 479.04193 L 1.8189894E-12 479.04193 L 1.8189894E-12 455.0898 L 1.8189894E-12 455.0898 L 1.8189894E-12 455.0898 L 23.952097 455.0898 L 23.952097 455.0898 L 23.952097 431.13773 L 23.952097 431.13773 L 47.904194 431.13773 L 47.904194 455.0898 L 71.856285 455.0898 L 95.80839 455.0898 L 598.8024 407.18564 Q 1125.7485 359.28143 1125.7485 335.32935 Q 1149.7006 311.37726 1245.509 287.42514 Q 1341.3174 263.47305 1461.0779 239.52097 Q 1604.7904 215.56886 1604.7904 167.66467 Q 1604.7904 143.71257 1748.503 143.71257 Q 1892.2156 143.71257 1892.2156 119.76048 Q 1892.2156 95.80839 2059.8804 71.856285 Q 2227.545 71.856285 2227.545 23.952097 Q 2227.545 0.0 2275.4492 0.0 z" svg:height="6.706587mm" draw:style-name="style-1925" svg:viewBox="0.0 0.0 3065.8684 670.6587" svg:width="30.658684mm" svg:x="138.68263mm" svg:y="281.43713mm"/>
          <draw:path svg:d="M 119.76048 0.0 L 167.66467 0.0 L 167.66467 71.856285 L 167.66467 167.66467 L 167.66467 167.66467 Q 167.66467 167.66467 119.76048 239.52097 Q 95.80839 311.37726 71.856285 263.47305 L 47.904194 239.52097 L 47.904194 215.56886 Q 71.856285 191.61678 47.904194 119.76048 L 47.904194 23.952097 L 23.952097 23.952097 Q 23.952097 23.952097 23.952097 0.0 L 0.0 0.0 L 23.952097 0.0 Q 71.856285 -23.952097 119.76048 0.0 z" svg:height="2.6347306mm" draw:style-name="style-1926" svg:viewBox="0.0 0.0 167.66467 263.47305" svg:width="1.6766467mm" svg:x="125.26946mm" svg:y="190.41916mm"/>
          <draw:path svg:d="M 479.04193 119.76048 L 479.04193 119.76048 L 502.99402 143.71257 Q 526.9461 143.71257 526.9461 167.66467 L 526.9461 167.66467 L 574.8503 215.56886 Q 574.8503 263.47305 598.8024 263.47305 L 598.8024 263.47305 L 598.8024 287.42514 Q 598.8024 335.32935 550.8982 335.32935 Q 479.04193 335.32935 479.04193 383.23355 L 479.04193 455.0898 L 455.0898 455.0898 L 455.0898 479.04193 L 455.0898 479.04193 L 455.0898 479.04193 L 431.13773 479.04193 L 431.13773 479.04193 L 431.13773 431.13773 Q 431.13773 383.23355 359.28143 383.23355 Q 287.42514 383.23355 191.61678 479.04193 L 95.80839 574.8503 L 95.80839 574.8503 Q 95.80839 598.8024 47.904194 622.7545 L 0.0 646.7066 L 0.0 622.7545 L 0.0 598.8024 L 23.952097 598.8024 L 23.952097 598.8024 L 23.952097 598.8024 L 23.952097 574.8503 L 47.904194 574.8503 L 47.904194 574.8503 L 47.904194 574.8503 L 47.904194 574.8503 L 47.904194 550.8982 L 71.856285 550.8982 L 71.856285 550.8982 L 71.856285 526.9461 L 71.856285 526.9461 L 95.80839 526.9461 L 95.80839 526.9461 L 95.80839 502.99402 L 95.80839 502.99402 L 95.80839 479.04193 L 95.80839 479.04193 L 95.80839 479.04193 L 119.76048 431.13773 Q 143.71257 383.23355 239.52097 311.37726 Q 335.32935 239.52097 335.32935 167.66467 L 359.28143 119.76048 L 359.28143 119.76048 L 383.23355 119.76048 L 383.23355 95.80839 L 383.23355 71.856285 L 407.18564 47.904194 Q 407.18564 -9.094947E-13 431.13773 -9.094947E-13 Q 431.13773 23.952097 455.0898 71.856285 Q 479.04193 119.76048 479.04193 119.76048 z" svg:height="6.467066mm" draw:style-name="style-1927" svg:viewBox="0.0 0.0 598.8024 646.7066" svg:width="5.988024mm" svg:x="94.8503mm" svg:y="67.544914mm"/>
          <draw:path svg:d="M 23.952097 0.0 L 47.904194 0.0 L 95.80839 47.904194 Q 143.71257 95.80839 239.52097 95.80839 Q 311.37726 95.80839 359.28143 47.904194 Q 407.18564 0.0 431.13773 0.0 L 431.13773 0.0 L 431.13773 47.904194 Q 431.13773 71.856285 455.0898 95.80839 L 455.0898 95.80839 L 455.0898 95.80839 L 455.0898 119.76048 L 431.13773 119.76048 Q 431.13773 143.71257 431.13773 143.71257 L 407.18564 143.71257 L 407.18564 143.71257 L 407.18564 119.76048 L 359.28143 143.71257 Q 287.42514 167.66467 287.42514 215.56886 Q 287.42514 263.47305 335.32935 263.47305 L 359.28143 263.47305 L 359.28143 287.42514 Q 335.32935 287.42514 335.32935 311.37726 Q 311.37726 335.32935 239.52097 335.32935 L 167.66467 335.32935 L 167.66467 383.23355 L 167.66467 407.18564 L 167.66467 407.18564 Q 143.71257 407.18564 143.71257 431.13773 L 143.71257 455.0898 L 119.76048 502.99402 L 119.76048 550.8982 L 95.80839 550.8982 L 95.80839 526.9461 L 47.904194 526.9461 L -1.8189894E-12 526.9461 L -1.8189894E-12 502.99402 L -1.8189894E-12 502.99402 L 47.904194 502.99402 L 71.856285 502.99402 L 71.856285 455.0898 L 47.904194 407.18564 L 47.904194 407.18564 Q 47.904194 383.23355 47.904194 383.23355 L 47.904194 383.23355 L 95.80839 383.23355 L 119.76048 383.23355 L 119.76048 359.28143 Q 95.80839 335.32935 47.904194 239.52097 Q -1.8189894E-12 167.66467 23.952097 167.66467 Q 47.904194 143.71257 47.904194 119.76048 Q 47.904194 95.80839 23.952097 95.80839 Q -1.8189894E-12 71.856285 -1.8189894E-12 47.904194 Q -1.8189894E-12 0.0 23.952097 0.0 z M 95.80839 215.56886 Q 95.80839 191.61678 143.71257 215.56886 Q 167.66467 263.47305 143.71257 263.47305 Q 95.80839 239.52097 95.80839 215.56886 z" svg:height="5.508982mm" draw:style-name="style-1928" svg:viewBox="0.0 0.0 455.0898 550.8982" svg:width="4.550898mm" svg:x="141.31737mm" svg:y="86.70659mm"/>
          <draw:path svg:d="M 670.6587 359.28143 L 694.6108 359.28143 L 694.6108 359.28143 Q 694.6108 383.23355 622.7545 383.23355 Q 526.9461 383.23355 479.04193 479.04193 Q 455.0898 550.8982 431.13773 550.8982 Q 407.18564 526.9461 407.18564 502.99402 Q 383.23355 479.04193 311.37726 502.99402 L 239.52097 526.9461 L 239.52097 550.8982 L 239.52097 574.8503 L 215.56886 574.8503 L 215.56886 598.8024 L 215.56886 598.8024 L 191.61678 598.8024 L 191.61678 622.7545 L 191.61678 622.7545 L 191.61678 622.7545 L 191.61678 622.7545 L 167.66467 622.7545 L 167.66467 646.7066 L 143.71257 646.7066 L 143.71257 622.7545 L 95.80839 622.7545 L 71.856285 622.7545 L 71.856285 622.7545 L 47.904194 598.8024 L 47.904194 574.8503 L 47.904194 526.9461 L 23.952097 526.9461 L 1.8189894E-12 526.9461 L 1.8189894E-12 502.99402 L 1.8189894E-12 502.99402 L 1.8189894E-12 479.04193 L 1.8189894E-12 431.13773 L 1.8189894E-12 383.23355 Q 1.8189894E-12 359.28143 47.904194 335.32935 Q 71.856285 335.32935 71.856285 287.42514 Q 71.856285 239.52097 143.71257 239.52097 Q 191.61678 239.52097 191.61678 167.66467 Q 215.56886 95.80839 239.52097 95.80839 L 287.42514 95.80839 L 287.42514 71.856285 L 287.42514 71.856285 L 431.13773 71.856285 Q 550.8982 71.856285 574.8503 47.904194 Q 574.8503 1.8189894E-12 622.7545 1.8189894E-12 L 646.7066 1.8189894E-12 L 670.6587 1.8189894E-12 Q 670.6587 23.952097 694.6108 1.8189894E-12 Q 718.56287 -23.952097 694.6108 95.80839 Q 670.6587 191.61678 670.6587 263.47305 Q 670.6587 335.32935 670.6587 359.28143 z" svg:height="6.467066mm" draw:style-name="style-1929" svg:viewBox="0.0 0.0 694.6108 646.7066" svg:width="6.946108mm" svg:x="110.17964mm" svg:y="142.27545mm"/>
          <draw:path svg:d="M 143.71257 23.952097 L 167.66467 23.952097 L 215.56886 47.904194 Q 239.52097 71.856285 239.52097 95.80839 Q 239.52097 143.71257 215.56886 143.71257 Q 191.61678 143.71257 143.71257 119.76048 L 119.76048 119.76048 L 95.80839 119.76048 Q 71.856285 95.80839 47.904194 71.856285 L -1.8189894E-12 47.904194 L -1.8189894E-12 23.952097 Q -1.8189894E-12 0.0 71.856285 0.0 Q 143.71257 0.0 143.71257 23.952097 z" svg:height="1.4371258mm" draw:style-name="style-1930" svg:viewBox="0.0 0.0 239.52097 143.71257" svg:width="2.3952096mm" svg:x="160.47905mm" svg:y="243.83234mm"/>
          <draw:path svg:d="M 215.56886 -9.094947E-13 L 239.52097 -9.094947E-13 L 335.32935 119.76048 Q 431.13773 263.47305 431.13773 263.47305 Q 431.13773 263.47305 479.04193 239.52097 L 502.99402 239.52097 L 502.99402 263.47305 Q 479.04193 263.47305 526.9461 287.42514 Q 550.8982 311.37726 550.8982 311.37726 Q 526.9461 335.32935 479.04193 359.28143 L 431.13773 383.23355 L 359.28143 383.23355 Q 287.42514 383.23355 287.42514 407.18564 Q 287.42514 431.13773 215.56886 455.0898 L 143.71257 455.0898 L 119.76048 455.0898 Q 95.80839 455.0898 47.904194 359.28143 L 0.0 263.47305 L 23.952097 263.47305 L 23.952097 263.47305 L 23.952097 239.52097 L 47.904194 239.52097 L 47.904194 239.52097 L 47.904194 215.56886 L 47.904194 215.56886 L 47.904194 215.56886 L 71.856285 215.56886 L 71.856285 215.56886 L 71.856285 191.61678 L 95.80839 191.61678 L 95.80839 167.66467 L 95.80839 143.71257 L 95.80839 119.76048 L 95.80839 71.856285 L 143.71257 23.952097 Q 191.61678 -23.952097 215.56886 -9.094947E-13 z" svg:height="4.550898mm" draw:style-name="style-1931" svg:viewBox="0.0 0.0 550.8982 455.0898" svg:width="5.508982mm" svg:x="126.946106mm" svg:y="62.51497mm"/>
          <draw:path svg:d="M 574.8503 0.0 L 598.8024 0.0 L 598.8024 23.952097 L 598.8024 47.904194 L 598.8024 47.904194 Q 598.8024 71.856285 622.7545 71.856285 L 622.7545 71.856285 L 622.7545 119.76048 Q 622.7545 167.66467 622.7545 215.56886 Q 622.7545 239.52097 622.7545 263.47305 Q 622.7545 287.42514 598.8024 359.28143 Q 598.8024 407.18564 550.8982 407.18564 Q 502.99402 407.18564 502.99402 455.0898 Q 526.9461 502.99402 502.99402 502.99402 L 502.99402 502.99402 L 479.04193 502.99402 Q 479.04193 502.99402 479.04193 479.04193 L 479.04193 479.04193 L 479.04193 479.04193 Q 479.04193 479.04193 455.0898 455.0898 Q 431.13773 431.13773 335.32935 455.0898 Q 239.52097 502.99402 239.52097 455.0898 Q 215.56886 407.18564 143.71257 383.23355 L 71.856285 359.28143 L 71.856285 335.32935 L 71.856285 335.32935 L 71.856285 335.32935 L 95.80839 335.32935 L 95.80839 311.37726 L 95.80839 287.42514 L 71.856285 263.47305 L 71.856285 239.52097 L 47.904194 239.52097 L 0.0 239.52097 L 0.0 215.56886 L 0.0 191.61678 L 23.952097 191.61678 L 47.904194 167.66467 L 47.904194 167.66467 L 47.904194 167.66467 L 47.904194 143.71257 L 47.904194 119.76048 L 71.856285 119.76048 L 71.856285 119.76048 L 143.71257 95.80839 Q 239.52097 71.856285 239.52097 71.856285 L 239.52097 71.856285 L 335.32935 71.856285 Q 431.13773 71.856285 431.13773 47.904194 L 431.13773 23.952097 L 479.04193 23.952097 Q 526.9461 47.904194 526.9461 23.952097 Q 526.9461 0.0 574.8503 0.0 z" svg:height="5.02994mm" draw:style-name="style-1932" svg:viewBox="0.0 0.0 622.7545 502.99402" svg:width="6.227545mm" svg:x="146.58682mm" svg:y="225.38922mm"/>
          <draw:path svg:d="M 167.66467 0.0 L 191.61678 0.0 L 191.61678 47.904194 L 215.56886 95.80839 L 215.56886 95.80839 L 215.56886 119.76048 L 215.56886 191.61678 L 215.56886 239.52097 L 215.56886 239.52097 L 215.56886 239.52097 L 239.52097 263.47305 L 263.47305 287.42514 L 287.42514 287.42514 L 311.37726 287.42514 L 311.37726 239.52097 Q 335.32935 191.61678 359.28143 191.61678 Q 383.23355 191.61678 383.23355 191.61678 L 383.23355 191.61678 L 383.23355 191.61678 Q 359.28143 215.56886 359.28143 239.52097 Q 359.28143 239.52097 359.28143 311.37726 Q 383.23355 383.23355 311.37726 359.28143 L 239.52097 335.32935 L 239.52097 359.28143 L 239.52097 359.28143 L 215.56886 359.28143 Q 215.56886 335.32935 167.66467 335.32935 L 143.71257 335.32935 L 71.856285 335.32935 L 0.0 335.32935 L 0.0 287.42514 Q 0.0 215.56886 23.952097 215.56886 Q 47.904194 215.56886 95.80839 119.76048 L 143.71257 23.952097 L 167.66467 23.952097 Q 167.66467 0.0 167.66467 0.0 z" svg:height="3.5928144mm" draw:style-name="style-1933" svg:viewBox="0.0 0.0 383.23355 359.28143" svg:width="3.8323355mm" svg:x="102.75449mm" svg:y="67.06587mm"/>
          <draw:path svg:d="M 502.99402 95.80839 L 574.8503 95.80839 L 574.8503 95.80839 L 574.8503 119.76048 L 502.99402 119.76048 Q 455.0898 143.71257 287.42514 167.66467 L 119.76048 191.61678 L 119.76048 191.61678 L 119.76048 191.61678 L 71.856285 167.66467 L 23.952097 143.71257 L 23.952097 143.71257 L 23.952097 143.71257 L 0.0 143.71257 L 0.0 143.71257 L 0.0 119.76048 L 0.0 119.76048 L 23.952097 119.76048 L 23.952097 95.80839 L 23.952097 95.80839 L 23.952097 95.80839 L 71.856285 95.80839 L 95.80839 95.80839 L 95.80839 71.856285 L 119.76048 71.856285 L 119.76048 71.856285 Q 119.76048 47.904194 143.71257 47.904194 L 167.66467 23.952097 L 215.56886 23.952097 Q 287.42514 0.0 407.18564 0.0 Q 502.99402 0.0 479.04193 47.904194 Q 455.0898 71.856285 455.0898 71.856285 Q 455.0898 95.80839 502.99402 95.80839 z" svg:height="1.9161677mm" draw:style-name="style-1934" svg:viewBox="0.0 0.0 574.8503 191.61678" svg:width="5.748503mm" svg:x="21.317366mm" svg:y="83.83234mm"/>
          <draw:path svg:d="M 239.52097 23.952097 L 239.52097 0.0 L 287.42514 0.0 Q 335.32935 0.0 383.23355 23.952097 L 431.13773 23.952097 L 455.0898 23.952097 Q 479.04193 23.952097 479.04193 47.904194 Q 479.04193 71.856285 455.0898 71.856285 L 431.13773 71.856285 L 383.23355 95.80839 Q 335.32935 95.80839 335.32935 143.71257 Q 359.28143 191.61678 383.23355 191.61678 Q 431.13773 191.61678 455.0898 191.61678 L 479.04193 191.61678 L 479.04193 239.52097 Q 479.04193 287.42514 431.13773 311.37726 Q 383.23355 335.32935 383.23355 335.32935 L 383.23355 335.32935 L 359.28143 335.32935 L 335.32935 335.32935 L 191.61678 335.32935 L 47.904194 335.32935 L 47.904194 335.32935 Q 47.904194 311.37726 23.952097 287.42514 L 9.094947E-13 287.42514 L 9.094947E-13 263.47305 Q 9.094947E-13 239.52097 47.904194 239.52097 Q 119.76048 239.52097 119.76048 191.61678 L 143.71257 167.66467 L 143.71257 119.76048 Q 143.71257 71.856285 143.71257 47.904194 L 143.71257 23.952097 L 191.61678 23.952097 Q 215.56886 47.904194 215.56886 47.904194 L 239.52097 47.904194 L 239.52097 23.952097 z" svg:height="3.3532934mm" draw:style-name="style-1935" svg:viewBox="0.0 0.0 479.04193 335.32935" svg:width="4.790419mm" svg:x="74.251495mm" svg:y="94.37126mm"/>
          <draw:path svg:d="M 359.28143 0.0 L 479.04193 0.0 L 526.9461 71.856285 Q 574.8503 167.66467 646.7066 215.56886 Q 694.6108 263.47305 742.51495 263.47305 Q 766.4671 263.47305 790.4192 287.42514 L 790.4192 287.42514 L 790.4192 311.37726 Q 790.4192 311.37726 814.3713 407.18564 L 838.32336 479.04193 L 838.32336 502.99402 Q 838.32336 502.99402 814.3713 502.99402 L 814.3713 526.9461 L 814.3713 526.9461 Q 790.4192 526.9461 790.4192 502.99402 Q 790.4192 455.0898 742.51495 455.0898 Q 694.6108 455.0898 694.6108 502.99402 L 694.6108 550.8982 L 694.6108 550.8982 L 670.6587 550.8982 L 646.7066 550.8982 Q 646.7066 550.8982 646.7066 526.9461 L 622.7545 526.9461 L 622.7545 526.9461 Q 622.7545 502.99402 574.8503 502.99402 Q 526.9461 455.0898 550.8982 431.13773 Q 574.8503 383.23355 407.18564 407.18564 L 215.56886 407.18564 L 215.56886 407.18564 Q 215.56886 383.23355 143.71257 383.23355 L 95.80839 359.28143 L 71.856285 383.23355 L 23.952097 383.23355 L 23.952097 383.23355 L -9.094947E-13 383.23355 L -9.094947E-13 359.28143 L -9.094947E-13 311.37726 L 71.856285 311.37726 L 143.71257 311.37726 L 143.71257 287.42514 L 167.66467 287.42514 L 167.66467 287.42514 L 167.66467 263.47305 L 167.66467 263.47305 L 167.66467 263.47305 L 191.61678 263.47305 L 191.61678 263.47305 L 191.61678 239.52097 L 167.66467 239.52097 L 167.66467 239.52097 L 167.66467 215.56886 L 119.76048 215.56886 Q 47.904194 215.56886 47.904194 191.61678 L 71.856285 167.66467 L 47.904194 167.66467 L 47.904194 167.66467 L 47.904194 143.71257 L 23.952097 143.71257 L 23.952097 143.71257 L 23.952097 119.76048 L 23.952097 119.76048 L 23.952097 119.76048 L 47.904194 119.76048 L 47.904194 119.76048 L 71.856285 95.80839 Q 95.80839 71.856285 119.76048 71.856285 L 143.71257 47.904194 L 215.56886 23.952097 Q 263.47305 23.952097 359.28143 0.0 z" svg:height="5.508982mm" draw:style-name="style-1936" svg:viewBox="0.0 0.0 838.32336 550.8982" svg:width="8.383234mm" svg:x="80.239525mm" svg:y="231.13773mm"/>
          <draw:path svg:d="M 0.0 23.952097 L 0.0 9.094947E-13 L 23.952097 9.094947E-13 L 47.904194 23.952097 L 47.904194 23.952097 L 47.904194 23.952097 L 71.856285 23.952097 L 71.856285 23.952097 L 71.856285 47.904194 L 95.80839 47.904194 L 95.80839 47.904194 L 95.80839 71.856285 L 143.71257 71.856285 Q 167.66467 71.856285 263.47305 47.904194 L 359.28143 23.952097 L 359.28143 47.904194 L 383.23355 71.856285 L 383.23355 167.66467 Q 383.23355 263.47305 359.28143 263.47305 L 359.28143 287.42514 L 287.42514 287.42514 L 191.61678 311.37726 L 143.71257 311.37726 Q 71.856285 311.37726 47.904194 263.47305 L 0.0 239.52097 L 0.0 167.66467 Q 0.0 71.856285 0.0 23.952097 z" svg:height="3.1137724mm" draw:style-name="style-1937" svg:viewBox="0.0 0.0 383.23355 311.37726" svg:width="3.8323355mm" svg:x="5.269461mm" svg:y="80.71857mm"/>
          <draw:path svg:d="M 287.42514 143.71257 L 287.42514 143.71257 L 287.42514 167.66467 Q 287.42514 191.61678 263.47305 191.61678 Q 239.52097 191.61678 239.52097 191.61678 Q 215.56886 215.56886 191.61678 215.56886 Q 167.66467 215.56886 143.71257 191.61678 L 143.71257 167.66467 L 143.71257 143.71257 Q 143.71257 119.76048 71.856285 95.80839 Q 0.0 47.904194 0.0 23.952097 Q 0.0 0.0 95.80839 0.0 Q 215.56886 0.0 215.56886 47.904194 Q 215.56886 119.76048 239.52097 119.76048 Q 263.47305 143.71257 287.42514 143.71257 z" svg:height="2.1556888mm" draw:style-name="style-1938" svg:viewBox="0.0 0.0 287.42514 215.56886" svg:width="2.8742516mm" svg:x="145.62874mm" svg:y="91.97605mm"/>
          <draw:path svg:d="M 215.56886 23.952097 L 167.66467 0.0 L 311.37726 0.0 Q 455.0898 0.0 479.04193 23.952097 Q 479.04193 47.904194 526.9461 23.952097 L 598.8024 23.952097 L 598.8024 23.952097 Q 598.8024 47.904194 598.8024 47.904194 L 574.8503 47.904194 L 574.8503 47.904194 L 574.8503 47.904194 L 622.7545 71.856285 Q 694.6108 95.80839 694.6108 95.80839 L 694.6108 95.80839 L 694.6108 95.80839 Q 670.6587 95.80839 670.6587 95.80839 L 670.6587 119.76048 L 646.7066 119.76048 Q 622.7545 143.71257 622.7545 143.71257 L 622.7545 143.71257 L 598.8024 143.71257 Q 574.8503 143.71257 526.9461 167.66467 L 502.99402 191.61678 L 502.99402 191.61678 L 502.99402 191.61678 L 479.04193 239.52097 Q 431.13773 287.42514 479.04193 287.42514 Q 502.99402 287.42514 502.99402 311.37726 L 502.99402 311.37726 L 455.0898 311.37726 Q 407.18564 335.32935 383.23355 311.37726 L 335.32935 311.37726 L 335.32935 311.37726 Q 335.32935 287.42514 311.37726 287.42514 L 287.42514 287.42514 L 239.52097 287.42514 Q 191.61678 287.42514 191.61678 311.37726 L 167.66467 311.37726 L 167.66467 287.42514 L 191.61678 263.47305 L 191.61678 239.52097 L 191.61678 215.56886 L 143.71257 215.56886 L 95.80839 191.61678 L 47.904194 191.61678 L 0.0 191.61678 L 0.0 167.66467 L 0.0 167.66467 L 23.952097 167.66467 L 23.952097 143.71257 L 47.904194 143.71257 L 71.856285 143.71257 L 71.856285 119.76048 L 95.80839 119.76048 L 95.80839 119.76048 L 95.80839 95.80839 L 191.61678 95.80839 Q 263.47305 95.80839 263.47305 71.856285 Q 263.47305 47.904194 215.56886 23.952097 z" svg:height="3.1137724mm" draw:style-name="style-1939" svg:viewBox="0.0 0.0 694.6108 311.37726" svg:width="6.946108mm" svg:x="23.952097mm" svg:y="191.61678mm"/>
          <draw:path svg:d="M 71.856285 119.76048 L 95.80839 -1.8189894E-12 L 119.76048 -1.8189894E-12 L 143.71257 -1.8189894E-12 L 143.71257 71.856285 Q 143.71257 143.71257 167.66467 239.52097 L 191.61678 335.32935 L 191.61678 191.61678 L 191.61678 47.904194 L 239.52097 95.80839 Q 263.47305 167.66467 263.47305 167.66467 L 287.42514 167.66467 L 287.42514 191.61678 L 287.42514 215.56886 L 311.37726 215.56886 L 311.37726 215.56886 L 311.37726 263.47305 L 311.37726 311.37726 L 311.37726 910.1796 Q 287.42514 1508.982 287.42514 1700.5989 L 287.42514 1868.2635 L 287.42514 2706.587 L 287.42514 3568.8623 L 287.42514 4215.569 Q 287.42514 4862.2754 311.37726 4862.2754 L 311.37726 4862.2754 L 311.37726 5724.551 L 311.37726 6562.8745 L 311.37726 10179.641 Q 335.32935 13772.455 335.32935 14299.401 L 335.32935 14802.3955 L 359.28143 16934.133 Q 383.23355 19065.87 407.18564 19065.87 L 407.18564 19065.87 L 431.13773 19137.725 Q 455.0898 19233.533 550.8982 19281.438 Q 646.7066 19329.342 670.6587 19353.293 Q 718.56287 19401.197 718.56287 19425.15 Q 718.56287 19473.055 766.4671 19497.006 Q 814.3713 19520.959 814.3713 19544.91 L 814.3713 19568.863 L 838.32336 19568.863 L 862.27545 19568.863 L 886.22754 19592.814 L 910.1796 19616.768 L 910.1796 19616.768 L 910.1796 19616.768 L 934.1318 19616.768 L 934.1318 19616.768 L 934.1318 19640.719 L 958.08386 19640.719 L 958.08386 19664.67 L 958.08386 19712.574 L 958.08386 19712.574 L 934.1318 19712.574 L 934.1318 19688.623 L 910.1796 19688.623 L 910.1796 19688.623 L 910.1796 19664.67 L 910.1796 19664.67 L 910.1796 19664.67 L 886.22754 19664.67 L 886.22754 19664.67 L 886.22754 19640.719 L 862.27545 19640.719 L 862.27545 19640.719 L 862.27545 19616.768 L 862.27545 19616.768 L 862.27545 19616.768 L 838.32336 19616.768 L 838.32336 19616.768 L 814.3713 19592.814 L 790.4192 19568.863 L 790.4192 19568.863 Q 766.4671 19568.863 766.4671 19544.91 Q 766.4671 19520.959 694.6108 19497.006 Q 622.7545 19473.055 622.7545 19425.15 Q 622.7545 19377.246 598.8024 19377.246 Q 574.8503 19377.246 574.8503 19353.293 Q 574.8503 19329.342 526.9461 19305.389 Q 455.0898 19281.438 311.37726 19281.438 Q 167.66467 19281.438 143.71257 19305.389 Q 143.71257 19353.293 95.80839 19377.246 L 71.856285 19401.197 L 71.856285 19425.15 L 47.904194 19449.102 L 47.904194 19473.055 L 47.904194 19497.006 L 23.952097 19497.006 L 23.952097 19520.959 L 0.0 19520.959 L 0.0 19520.959 L 0.0 9940.12 L 0.0 383.23355 L 0.0 383.23355 L 0.0 383.23355 L 23.952097 359.28143 L 47.904194 335.32935 L 47.904194 263.47305 Q 47.904194 215.56886 71.856285 119.76048 z" svg:height="197.12575mm" draw:style-name="style-1940" svg:viewBox="0.0 0.0 958.08386 19712.574" svg:width="9.580838mm" svg:x="0.0mm" svg:y="97.48503mm"/>
          <draw:path svg:d="M 47.904194 23.952097 L 47.904194 0.0 L 215.56886 0.0 Q 383.23355 0.0 383.23355 47.904194 Q 407.18564 119.76048 383.23355 119.76048 L 383.23355 119.76048 L 335.32935 119.76048 Q 287.42514 95.80839 263.47305 95.80839 L 263.47305 95.80839 L 215.56886 95.80839 Q 167.66467 95.80839 119.76048 119.76048 L 47.904194 119.76048 L 23.952097 119.76048 L -4.5474735E-13 119.76048 L -4.5474735E-13 95.80839 Q 23.952097 95.80839 23.952097 95.80839 L 23.952097 95.80839 L 23.952097 95.80839 Q 23.952097 71.856285 47.904194 47.904194 L 47.904194 47.904194 L 47.904194 23.952097 z" svg:height="1.1976048mm" draw:style-name="style-1941" svg:viewBox="0.0 0.0 383.23355 119.76048" svg:width="3.8323355mm" svg:x="39.520958mm" svg:y="88.62276mm"/>
          <draw:path svg:d="M 191.61678 0.0 L 239.52097 0.0 L 215.56886 23.952097 Q 191.61678 71.856285 191.61678 95.80839 Q 239.52097 119.76048 239.52097 119.76048 L 239.52097 119.76048 L 239.52097 143.71257 L 239.52097 143.71257 L 263.47305 143.71257 L 263.47305 167.66467 L 383.23355 239.52097 Q 526.9461 311.37726 574.8503 335.32935 Q 622.7545 335.32935 622.7545 311.37726 L 622.7545 263.47305 L 646.7066 263.47305 Q 670.6587 263.47305 670.6587 311.37726 Q 694.6108 359.28143 766.4671 359.28143 Q 814.3713 383.23355 814.3713 407.18564 Q 814.3713 455.0898 838.32336 455.0898 Q 862.27545 479.04193 862.27545 526.9461 Q 886.22754 550.8982 886.22754 574.8503 L 910.1796 574.8503 L 910.1796 598.8024 L 910.1796 646.7066 L 910.1796 670.6587 L 910.1796 694.6108 L 910.1796 742.51495 L 910.1796 766.4671 L 886.22754 766.4671 L 862.27545 742.51495 L 862.27545 742.51495 L 862.27545 742.51495 L 838.32336 766.4671 L 838.32336 790.4192 L 814.3713 790.4192 L 766.4671 790.4192 L 766.4671 766.4671 L 766.4671 766.4671 L 742.51495 766.4671 Q 742.51495 742.51495 718.56287 742.51495 Q 694.6108 742.51495 694.6108 718.56287 Q 694.6108 694.6108 646.7066 694.6108 L 598.8024 718.56287 L 574.8503 718.56287 Q 550.8982 694.6108 383.23355 598.8024 Q 215.56886 502.99402 215.56886 479.04193 Q 191.61678 455.0898 143.71257 431.13773 Q 71.856285 407.18564 47.904194 359.28143 L 47.904194 335.32935 L 47.904194 311.37726 Q 47.904194 287.42514 23.952097 263.47305 L 0.0 263.47305 L 0.0 215.56886 L 0.0 191.61678 L 23.952097 191.61678 Q 23.952097 167.66467 47.904194 167.66467 L 95.80839 167.66467 L 95.80839 143.71257 L 95.80839 143.71257 L 95.80839 119.76048 Q 95.80839 71.856285 119.76048 71.856285 Q 143.71257 47.904194 143.71257 23.952097 Q 143.71257 0.0 191.61678 0.0 z" svg:height="7.9041915mm" draw:style-name="style-1942" svg:viewBox="0.0 0.0 910.1796 790.4192" svg:width="9.101796mm" svg:x="103.47305mm" svg:y="167.90419mm"/>
          <draw:path svg:d="M 239.52097 23.952097 L 335.32935 0.0 L 335.32935 95.80839 Q 335.32935 191.61678 239.52097 287.42514 Q 143.71257 383.23355 119.76048 383.23355 L 95.80839 383.23355 L 95.80839 383.23355 L 71.856285 383.23355 L 47.904194 383.23355 L 23.952097 383.23355 L 23.952097 383.23355 L 0.0 359.28143 L 0.0 311.37726 Q 0.0 263.47305 23.952097 239.52097 Q 47.904194 191.61678 95.80839 119.76048 Q 167.66467 47.904194 239.52097 23.952097 z" svg:height="3.8323355mm" draw:style-name="style-1943" svg:viewBox="0.0 0.0 335.32935 383.23355" svg:width="3.3532934mm" svg:x="12.45509mm" svg:y="306.58682mm"/>
          <draw:path svg:d="M 191.61678 0.0 L 191.61678 0.0 L 287.42514 23.952097 Q 383.23355 47.904194 383.23355 71.856285 Q 383.23355 95.80839 407.18564 95.80839 Q 431.13773 95.80839 431.13773 119.76048 L 455.0898 119.76048 L 455.0898 143.71257 L 431.13773 167.66467 L 455.0898 239.52097 Q 455.0898 287.42514 431.13773 311.37726 Q 407.18564 311.37726 407.18564 335.32935 Q 407.18564 359.28143 431.13773 359.28143 L 455.0898 383.23355 L 479.04193 383.23355 L 479.04193 383.23355 L 479.04193 407.18564 Q 479.04193 431.13773 455.0898 479.04193 Q 431.13773 479.04193 383.23355 502.99402 L 335.32935 502.99402 L 335.32935 479.04193 Q 335.32935 455.0898 239.52097 431.13773 Q 143.71257 383.23355 143.71257 359.28143 Q 143.71257 335.32935 119.76048 335.32935 Q 95.80839 311.37726 95.80839 335.32935 Q 95.80839 383.23355 71.856285 383.23355 L 47.904194 383.23355 L 47.904194 407.18564 L 47.904194 407.18564 L 23.952097 431.13773 L 23.952097 431.13773 L 23.952097 431.13773 L 0.0 431.13773 L 0.0 383.23355 L 0.0 359.28143 L 23.952097 359.28143 L 47.904194 335.32935 L 47.904194 335.32935 L 47.904194 335.32935 L 23.952097 287.42514 Q 23.952097 263.47305 47.904194 263.47305 Q 71.856285 263.47305 71.856285 239.52097 Q 71.856285 215.56886 47.904194 215.56886 Q 23.952097 191.61678 23.952097 143.71257 L 0.0 95.80839 L 0.0 47.904194 L 0.0 23.952097 L 23.952097 23.952097 L 23.952097 23.952097 L 47.904194 23.952097 L 47.904194 23.952097 L 47.904194 23.952097 L 71.856285 23.952097 L 95.80839 47.904194 Q 95.80839 95.80839 143.71257 95.80839 L 167.66467 95.80839 L 191.61678 95.80839 Q 215.56886 95.80839 239.52097 71.856285 Q 239.52097 47.904194 215.56886 47.904194 L 191.61678 23.952097 L 191.61678 0.0 z" svg:height="5.02994mm" draw:style-name="style-1944" svg:viewBox="0.0 0.0 479.04193 502.99402" svg:width="4.790419mm" svg:x="159.04192mm" svg:y="238.56288mm"/>
          <draw:path svg:d="M 718.56287 0.0 L 718.56287 0.0 L 718.56287 0.0 L 718.56287 0.0 L 742.51495 47.904194 L 742.51495 71.856285 L 862.27545 71.856285 Q 1005.98804 71.856285 1005.98804 119.76048 L 1005.98804 167.66467 L 1029.9402 239.52097 Q 1053.8922 287.42514 1053.8922 287.42514 L 1053.8922 287.42514 L 1053.8922 335.32935 L 1053.8922 359.28143 L 1005.98804 574.8503 Q 958.08386 766.4671 958.08386 766.4671 L 958.08386 766.4671 L 958.08386 766.4671 Q 958.08386 742.51495 910.1796 718.56287 Q 862.27545 694.6108 886.22754 670.6587 Q 910.1796 622.7545 790.4192 622.7545 Q 670.6587 574.8503 670.6587 622.7545 Q 670.6587 646.7066 670.6587 646.7066 Q 646.7066 670.6587 622.7545 622.7545 Q 622.7545 574.8503 574.8503 574.8503 Q 550.8982 574.8503 550.8982 598.8024 Q 526.9461 622.7545 502.99402 622.7545 L 479.04193 646.7066 L 479.04193 622.7545 L 479.04193 598.8024 L 502.99402 598.8024 L 502.99402 598.8024 L 502.99402 574.8503 Q 526.9461 574.8503 526.9461 526.9461 Q 526.9461 502.99402 431.13773 479.04193 L 359.28143 479.04193 L 359.28143 455.0898 L 335.32935 455.0898 L 335.32935 455.0898 L 335.32935 431.13773 L 335.32935 431.13773 L 335.32935 431.13773 L 359.28143 431.13773 L 359.28143 431.13773 L 431.13773 407.18564 L 502.99402 407.18564 L 502.99402 335.32935 L 479.04193 287.42514 L 479.04193 263.47305 L 479.04193 239.52097 L 287.42514 239.52097 L 95.80839 239.52097 L 95.80839 239.52097 L 95.80839 239.52097 L 47.904194 215.56886 L 0.0 215.56886 L 0.0 191.61678 L 0.0 167.66467 L 95.80839 167.66467 L 191.61678 143.71257 L 239.52097 143.71257 Q 263.47305 143.71257 263.47305 119.76048 L 263.47305 119.76048 L 479.04193 95.80839 Q 670.6587 71.856285 694.6108 47.904194 Q 718.56287 0.0 718.56287 0.0 z" svg:height="7.664671mm" draw:style-name="style-1945" svg:viewBox="0.0 0.0 1053.8922 766.4671" svg:width="10.538922mm" svg:x="113.532936mm" svg:y="210.77844mm"/>
          <draw:path svg:d="M 335.32935 119.76048 L 335.32935 3.6379788E-12 L 359.28143 3.6379788E-12 L 359.28143 3.6379788E-12 L 359.28143 71.856285 L 383.23355 167.66467 L 383.23355 215.56886 Q 383.23355 263.47305 383.23355 287.42514 Q 383.23355 287.42514 407.18564 311.37726 L 407.18564 335.32935 L 383.23355 335.32935 Q 359.28143 311.37726 335.32935 359.28143 Q 311.37726 383.23355 191.61678 359.28143 Q 95.80839 311.37726 47.904194 359.28143 L 23.952097 383.23355 L 23.952097 335.32935 Q 47.904194 287.42514 47.904194 287.42514 L 47.904194 263.47305 L 47.904194 263.47305 Q 47.904194 263.47305 23.952097 215.56886 L 0.0 167.66467 L 71.856285 191.61678 Q 143.71257 215.56886 167.66467 215.56886 L 191.61678 215.56886 L 215.56886 215.56886 L 239.52097 215.56886 L 287.42514 215.56886 L 311.37726 215.56886 L 311.37726 215.56886 L 335.32935 215.56886 L 335.32935 119.76048 z" svg:height="3.8323355mm" draw:style-name="style-1946" svg:viewBox="0.0 0.0 407.18564 383.23355" svg:width="4.0718565mm" svg:x="96.28743mm" svg:y="268.503mm"/>
          <draw:path svg:d="M 287.42514 0.0 L 335.32935 0.0 L 335.32935 23.952097 Q 359.28143 23.952097 431.13773 23.952097 Q 526.9461 23.952097 526.9461 23.952097 L 526.9461 23.952097 L 526.9461 23.952097 L 526.9461 23.952097 L 550.8982 47.904194 Q 550.8982 71.856285 670.6587 71.856285 Q 814.3713 71.856285 838.32336 71.856285 L 862.27545 71.856285 L 862.27545 71.856285 Q 862.27545 71.856285 862.27545 95.80839 L 862.27545 95.80839 L 862.27545 119.76048 Q 838.32336 119.76048 838.32336 143.71257 L 838.32336 143.71257 L 670.6587 167.66467 Q 502.99402 167.66467 479.04193 215.56886 Q 431.13773 215.56886 383.23355 215.56886 Q 311.37726 215.56886 191.61678 215.56886 L 47.904194 215.56886 L 47.904194 239.52097 L 23.952097 239.52097 L 0.0 239.52097 L 0.0 239.52097 L 0.0 215.56886 L 0.0 191.61678 L 47.904194 191.61678 L 95.80839 167.66467 L 95.80839 167.66467 L 95.80839 167.66467 L 71.856285 167.66467 L 71.856285 167.66467 L 71.856285 143.71257 L 71.856285 143.71257 L 143.71257 143.71257 Q 191.61678 143.71257 191.61678 95.80839 L 215.56886 47.904194 L 215.56886 23.952097 L 215.56886 23.952097 L 239.52097 23.952097 L 239.52097 23.952097 L 239.52097 23.952097 L 263.47305 23.952097 L 263.47305 23.952097 Q 263.47305 23.952097 287.42514 0.0 z" svg:height="2.3952096mm" draw:style-name="style-1947" svg:viewBox="0.0 0.0 862.27545 239.52097" svg:width="8.622755mm" svg:x="20.598803mm" svg:y="254.13174mm"/>
          <draw:path svg:d="M 311.37726 23.952097 L 335.32935 23.952097 L 359.28143 0.0 L 407.18564 0.0 L 407.18564 47.904194 Q 407.18564 95.80839 407.18564 119.76048 L 407.18564 143.71257 L 383.23355 143.71257 Q 359.28143 143.71257 359.28143 119.76048 Q 359.28143 95.80839 335.32935 119.76048 Q 311.37726 167.66467 215.56886 167.66467 L 95.80839 167.66467 L 71.856285 191.61678 L 23.952097 191.61678 L 23.952097 167.66467 L 23.952097 167.66467 L 0.0 167.66467 L 0.0 167.66467 L 0.0 119.76048 L 0.0 71.856285 L 143.71257 47.904194 Q 287.42514 23.952097 287.42514 23.952097 L 287.42514 23.952097 L 311.37726 23.952097 z" svg:height="1.9161677mm" draw:style-name="style-1948" svg:viewBox="0.0 0.0 407.18564 191.61678" svg:width="4.0718565mm" svg:x="56.287426mm" svg:y="75.92815mm"/>
          <draw:path svg:d="M 0.0 23.952097 L 23.952097 -3.6379788E-12 L 71.856285 23.952097 Q 143.71257 23.952097 143.71257 47.904194 Q 143.71257 71.856285 167.66467 71.856285 L 167.66467 71.856285 L 191.61678 239.52097 Q 191.61678 383.23355 191.61678 407.18564 L 191.61678 407.18564 L 191.61678 431.13773 Q 191.61678 431.13773 191.61678 455.0898 L 191.61678 479.04193 L 191.61678 479.04193 L 167.66467 479.04193 L 167.66467 479.04193 Q 143.71257 455.0898 143.71257 455.0898 L 143.71257 455.0898 L 143.71257 431.13773 Q 143.71257 431.13773 95.80839 407.18564 Q 71.856285 383.23355 47.904194 311.37726 L 47.904194 263.47305 L 23.952097 215.56886 Q 0.0 167.66467 0.0 95.80839 L 0.0 23.952097 L 0.0 23.952097 z" svg:height="4.790419mm" draw:style-name="style-1949" svg:viewBox="0.0 0.0 191.61678 479.04193" svg:width="1.9161677mm" svg:x="86.70659mm" svg:y="194.01198mm"/>
          <draw:path svg:d="M 0.0 0.0 L 0.0 0.0 L 119.76048 47.904194 Q 239.52097 95.80839 263.47305 119.76048 L 287.42514 143.71257 L 263.47305 191.61678 Q 263.47305 239.52097 263.47305 239.52097 L 263.47305 239.52097 L 239.52097 239.52097 Q 239.52097 239.52097 239.52097 263.47305 L 239.52097 263.47305 L 239.52097 263.47305 L 215.56886 263.47305 L 191.61678 263.47305 Q 191.61678 239.52097 143.71257 215.56886 L 119.76048 191.61678 L 95.80839 167.66467 Q 71.856285 167.66467 47.904194 119.76048 L 23.952097 71.856285 L 23.952097 47.904194 Q 0.0 47.904194 0.0 47.904194 L 0.0 47.904194 L 0.0 47.904194 L 0.0 23.952097 L 0.0 0.0 z" svg:height="2.6347306mm" draw:style-name="style-1950" svg:viewBox="0.0 0.0 287.42514 263.47305" svg:width="2.8742516mm" svg:x="158.56288mm" svg:y="100.11976mm"/>
          <draw:path svg:d="M 0.0 5077.844 L 0.0 0.0 L 4502.994 0.0 L 9029.94 0.0 L 8958.084 23.952097 Q 8886.228 47.904194 8910.18 47.904194 Q 8934.132 47.904194 8934.132 95.80839 Q 8934.132 119.76048 9005.988 119.76048 L 9053.893 143.71257 L 9053.893 143.71257 L 9053.893 143.71257 L 9077.845 167.66467 L 9077.845 191.61678 L 9053.893 191.61678 Q 9029.94 191.61678 8982.036 215.56886 L 8934.132 239.52097 L 8910.18 239.52097 L 8886.228 239.52097 L 8910.18 263.47305 L 8958.084 287.42514 L 9053.893 287.42514 L 9125.749 287.42514 L 9125.749 335.32935 Q 9101.797 359.28143 9077.845 383.23355 Q 9029.94 383.23355 9053.893 407.18564 L 9077.845 431.13773 L 9077.845 431.13773 L 9053.893 431.13773 L 9053.893 431.13773 L 9053.893 431.13773 L 9053.893 455.0898 L 9053.893 455.0898 L 8886.228 455.0898 Q 8718.5625 479.04193 8191.6167 479.04193 L 7664.671 502.99402 L 7449.102 502.99402 Q 7233.533 479.04193 4598.8022 502.99402 L 1940.1198 526.9461 L 1916.1677 526.9461 Q 1868.2635 526.9461 1077.8444 550.8982 L 287.42514 574.8503 L 287.42514 574.8503 L 287.42514 574.8503 L 287.42514 1556.8862 Q 287.42514 2538.922 311.37726 5508.982 L 311.37726 8479.042 L 311.37726 9221.557 L 311.37726 9964.072 L 311.37726 9964.072 L 287.42514 9964.072 L 287.42514 9940.12 L 287.42514 9916.168 L 263.47305 9916.168 Q 263.47305 9916.168 239.52097 9844.312 L 191.61678 9796.407 L 191.61678 9940.12 L 191.61678 10083.832 L 167.66467 9988.024 Q 143.71257 9892.216 143.71257 9820.359 L 143.71257 9748.503 L 119.76048 9748.503 L 95.80839 9748.503 L 71.856285 9868.264 Q 47.904194 9964.072 47.904194 10011.977 L 47.904194 10083.832 L 23.952097 10107.784 L 0.0 10131.736 L 0.0 10131.736 L 0.0 10131.736 L 0.0 5077.844 z" svg:height="101.31737mm" draw:style-name="style-1951" svg:viewBox="0.0 0.0 9125.749 10131.736" svg:width="91.257484mm" svg:x="0.0mm" svg:y="0.0mm"/>
          <draw:path svg:d="M 383.23355 23.952097 L 383.23355 23.952097 L 359.28143 23.952097 Q 335.32935 23.952097 335.32935 71.856285 Q 311.37726 95.80839 311.37726 119.76048 L 311.37726 143.71257 L 287.42514 143.71257 L 287.42514 167.66467 L 287.42514 167.66467 L 263.47305 167.66467 L 263.47305 167.66467 L 263.47305 167.66467 L 263.47305 191.61678 L 263.47305 191.61678 L 239.52097 191.61678 L 239.52097 215.56886 L 239.52097 215.56886 L 215.56886 215.56886 L 215.56886 215.56886 L 215.56886 215.56886 L 215.56886 239.52097 L 215.56886 239.52097 L 191.61678 239.52097 L 191.61678 263.47305 L 191.61678 263.47305 L 191.61678 263.47305 L 167.66467 263.47305 Q 167.66467 263.47305 119.76048 287.42514 L 95.80839 287.42514 L 95.80839 263.47305 Q 71.856285 263.47305 71.856285 263.47305 L 71.856285 263.47305 L 71.856285 239.52097 L 71.856285 239.52097 L 47.904194 215.56886 L 23.952097 191.61678 L 23.952097 191.61678 L 23.952097 167.66467 L 23.952097 167.66467 L 23.952097 167.66467 L -1.8189894E-12 119.76048 L -1.8189894E-12 71.856285 L 95.80839 71.856285 Q 167.66467 47.904194 191.61678 23.952097 Q 191.61678 1.8189894E-12 167.66467 1.8189894E-12 L 143.71257 1.8189894E-12 L 263.47305 1.8189894E-12 Q 383.23355 23.952097 383.23355 23.952097 z" svg:height="2.8742516mm" draw:style-name="style-1952" svg:viewBox="0.0 0.0 383.23355 287.42514" svg:width="3.8323355mm" svg:x="107.06587mm" svg:y="86.467064mm"/>
          <draw:path svg:d="M 574.8503 191.61678 L 574.8503 239.52097 L 550.8982 191.61678 Q 526.9461 143.71257 479.04193 167.66467 Q 455.0898 191.61678 431.13773 239.52097 Q 407.18564 287.42514 431.13773 287.42514 L 431.13773 287.42514 L 431.13773 311.37726 L 455.0898 311.37726 L 455.0898 335.32935 L 455.0898 359.28143 L 455.0898 359.28143 Q 431.13773 335.32935 311.37726 263.47305 Q 167.66467 191.61678 191.61678 143.71257 L 215.56886 71.856285 L 167.66467 95.80839 Q 119.76048 95.80839 119.76048 119.76048 L 119.76048 119.76048 L 95.80839 143.71257 L 71.856285 167.66467 L 71.856285 167.66467 L 71.856285 167.66467 L 71.856285 119.76048 L 71.856285 71.856285 L 23.952097 71.856285 L 0.0 71.856285 L 0.0 47.904194 L 0.0 47.904194 L 71.856285 23.952097 Q 167.66467 0.0 239.52097 0.0 Q 311.37726 0.0 335.32935 71.856285 Q 359.28143 143.71257 455.0898 119.76048 Q 550.8982 119.76048 574.8503 191.61678 z" svg:height="3.5928144mm" draw:style-name="style-1953" svg:viewBox="0.0 0.0 574.8503 359.28143" svg:width="5.748503mm" svg:x="100.35928mm" svg:y="267.3054mm"/>
          <draw:path svg:d="M 311.37726 23.952097 L 335.32935 23.952097 L 335.32935 23.952097 Q 383.23355 23.952097 383.23355 23.952097 Q 383.23355 0.0 383.23355 0.0 L 407.18564 0.0 L 383.23355 47.904194 Q 383.23355 95.80839 383.23355 95.80839 L 383.23355 95.80839 L 359.28143 95.80839 Q 335.32935 95.80839 359.28143 143.71257 Q 383.23355 191.61678 383.23355 191.61678 L 383.23355 215.56886 L 383.23355 239.52097 L 383.23355 239.52097 L 359.28143 239.52097 Q 335.32935 239.52097 335.32935 215.56886 Q 335.32935 215.56886 311.37726 263.47305 Q 287.42514 311.37726 239.52097 287.42514 L 191.61678 287.42514 L 191.61678 287.42514 L 191.61678 263.47305 L 239.52097 263.47305 Q 263.47305 263.47305 263.47305 239.52097 Q 287.42514 191.61678 239.52097 143.71257 Q 215.56886 95.80839 143.71257 143.71257 L 95.80839 167.66467 L 95.80839 167.66467 Q 95.80839 167.66467 71.856285 119.76048 L 71.856285 71.856285 L 47.904194 71.856285 L 23.952097 47.904194 L 23.952097 47.904194 L 0.0 47.904194 L 0.0 23.952097 L 0.0 0.0 L 0.0 0.0 L 23.952097 0.0 L 23.952097 0.0 L 47.904194 0.0 L 47.904194 0.0 L 47.904194 0.0 L 95.80839 23.952097 Q 167.66467 47.904194 167.66467 23.952097 L 167.66467 23.952097 L 239.52097 0.0 Q 287.42514 0.0 311.37726 0.0 Q 311.37726 0.0 311.37726 23.952097 z" svg:height="2.8742516mm" draw:style-name="style-1954" svg:viewBox="0.0 0.0 407.18564 287.42514" svg:width="4.0718565mm" svg:x="156.64671mm" svg:y="103.47305mm"/>
          <draw:path svg:d="M 742.51495 47.904194 L 742.51495 47.904194 L 742.51495 71.856285 Q 718.56287 95.80839 718.56287 95.80839 L 718.56287 119.76048 L 718.56287 119.76048 L 718.56287 119.76048 L 766.4671 119.76048 Q 790.4192 143.71257 790.4192 167.66467 L 790.4192 191.61678 L 862.27545 215.56886 Q 934.1318 215.56886 934.1318 263.47305 Q 910.1796 287.42514 934.1318 287.42514 L 934.1318 287.42514 L 934.1318 311.37726 Q 958.08386 311.37726 958.08386 335.32935 L 958.08386 359.28143 L 910.1796 359.28143 Q 862.27545 359.28143 838.32336 335.32935 L 814.3713 311.37726 L 766.4671 311.37726 Q 742.51495 311.37726 526.9461 335.32935 L 335.32935 335.32935 L 287.42514 335.32935 Q 263.47305 311.37726 143.71257 311.37726 L -9.094947E-13 311.37726 L 23.952097 311.37726 L 47.904194 311.37726 L 47.904194 287.42514 L 47.904194 287.42514 L 71.856285 287.42514 L 71.856285 263.47305 L 71.856285 263.47305 L 95.80839 263.47305 L 95.80839 239.52097 L 95.80839 215.56886 L 71.856285 191.61678 L 71.856285 167.66467 L 143.71257 167.66467 Q 239.52097 167.66467 239.52097 119.76048 L 263.47305 95.80839 L 287.42514 23.952097 Q 311.37726 -23.952097 526.9461 0.0 Q 742.51495 23.952097 742.51495 47.904194 z" svg:height="3.5928144mm" draw:style-name="style-1955" svg:viewBox="0.0 0.0 958.08386 359.28143" svg:width="9.580838mm" svg:x="77.12575mm" svg:y="240.23952mm"/>
          <draw:path svg:d="M 622.7545 0.0 L 622.7545 0.0 L 622.7545 0.0 Q 622.7545 0.0 646.7066 0.0 L 646.7066 23.952097 L 646.7066 23.952097 Q 646.7066 47.904194 622.7545 47.904194 L 622.7545 47.904194 L 550.8982 119.76048 Q 479.04193 191.61678 479.04193 191.61678 L 479.04193 215.56886 L 479.04193 215.56886 Q 479.04193 215.56886 455.0898 239.52097 L 455.0898 239.52097 L 455.0898 239.52097 Q 431.13773 239.52097 431.13773 263.47305 L 431.13773 287.42514 L 407.18564 287.42514 L 407.18564 287.42514 L 383.23355 335.32935 Q 383.23355 359.28143 383.23355 383.23355 Q 383.23355 431.13773 431.13773 431.13773 Q 479.04193 431.13773 574.8503 383.23355 Q 646.7066 335.32935 646.7066 359.28143 L 646.7066 359.28143 L 646.7066 359.28143 Q 646.7066 383.23355 622.7545 383.23355 L 622.7545 383.23355 L 622.7545 383.23355 Q 622.7545 383.23355 598.8024 383.23355 L 598.8024 407.18564 L 598.8024 407.18564 Q 598.8024 431.13773 526.9461 479.04193 L 455.0898 526.9461 L 455.0898 526.9461 Q 431.13773 526.9461 407.18564 526.9461 L 383.23355 550.8982 L 383.23355 526.9461 Q 383.23355 502.99402 359.28143 502.99402 Q 311.37726 479.04193 143.71257 598.8024 L 0.0 694.6108 L 0.0 670.6587 Q 0.0 670.6587 23.952097 670.6587 Q 47.904194 646.7066 23.952097 598.8024 L 0.0 550.8982 L 0.0 550.8982 L 0.0 526.9461 L 23.952097 526.9461 L 47.904194 526.9461 L 47.904194 502.99402 L 47.904194 502.99402 L 71.856285 502.99402 L 71.856285 479.04193 L 71.856285 479.04193 Q 95.80839 479.04193 119.76048 431.13773 Q 143.71257 407.18564 215.56886 359.28143 Q 287.42514 287.42514 383.23355 215.56886 L 479.04193 119.76048 L 479.04193 119.76048 L 502.99402 95.80839 L 526.9461 71.856285 Q 574.8503 47.904194 574.8503 47.904194 L 574.8503 47.904194 L 574.8503 47.904194 Q 598.8024 47.904194 598.8024 23.952097 L 598.8024 23.952097 L 598.8024 0.0 Q 622.7545 0.0 622.7545 0.0 z" svg:height="6.946108mm" draw:style-name="style-1956" svg:viewBox="0.0 0.0 646.7066 694.6108" svg:width="6.467066mm" svg:x="56.526947mm" svg:y="62.75449mm"/>
          <draw:path svg:d="M 502.99402 0.0 L 502.99402 0.0 L 526.9461 0.0 L 574.8503 0.0 L 622.7545 23.952097 Q 646.7066 47.904194 598.8024 47.904194 Q 526.9461 71.856285 526.9461 95.80839 Q 526.9461 119.76048 574.8503 143.71257 Q 622.7545 167.66467 622.7545 239.52097 Q 622.7545 335.32935 622.7545 335.32935 L 622.7545 359.28143 L 622.7545 359.28143 L 598.8024 359.28143 L 574.8503 359.28143 Q 550.8982 383.23355 526.9461 383.23355 Q 479.04193 383.23355 479.04193 407.18564 Q 479.04193 431.13773 431.13773 431.13773 L 383.23355 431.13773 L 335.32935 455.0898 L 263.47305 455.0898 L 263.47305 479.04193 L 239.52097 502.99402 L 239.52097 502.99402 L 239.52097 502.99402 L 215.56886 502.99402 Q 191.61678 502.99402 191.61678 479.04193 Q 191.61678 431.13773 119.76048 431.13773 L 47.904194 431.13773 L 47.904194 431.13773 L 47.904194 407.18564 L 47.904194 383.23355 L 47.904194 359.28143 L 47.904194 335.32935 L 47.904194 311.37726 L 23.952097 311.37726 L -1.8189894E-12 287.42514 L -1.8189894E-12 287.42514 L -1.8189894E-12 287.42514 L -1.8189894E-12 287.42514 L 23.952097 287.42514 L 23.952097 263.47305 L 23.952097 263.47305 L 23.952097 239.52097 L 47.904194 215.56886 L 47.904194 215.56886 L 47.904194 191.61678 L 95.80839 191.61678 Q 167.66467 191.61678 167.66467 167.66467 L 167.66467 167.66467 L 263.47305 143.71257 Q 359.28143 143.71257 359.28143 119.76048 L 335.32935 119.76048 L 335.32935 119.76048 Q 335.32935 95.80839 335.32935 95.80839 L 311.37726 71.856285 L 383.23355 47.904194 Q 479.04193 23.952097 479.04193 0.0 Q 479.04193 0.0 502.99402 0.0 z" svg:height="5.02994mm" draw:style-name="style-1957" svg:viewBox="0.0 0.0 622.7545 502.99402" svg:width="6.227545mm" svg:x="144.19162mm" svg:y="240.0mm"/>
          <draw:path svg:d="M 0.0 119.76048 L 0.0 0.0 L 0.0 0.0 L 0.0 0.0 L 23.952097 23.952097 Q 47.904194 47.904194 47.904194 95.80839 Q 71.856285 143.71257 239.52097 143.71257 L 431.13773 143.71257 L 455.0898 143.71257 Q 479.04193 143.71257 502.99402 119.76048 L 526.9461 119.76048 L 502.99402 143.71257 Q 479.04193 191.61678 502.99402 215.56886 Q 526.9461 239.52097 574.8503 263.47305 Q 598.8024 287.42514 598.8024 287.42514 L 598.8024 287.42514 L 526.9461 287.42514 Q 455.0898 287.42514 431.13773 311.37726 L 407.18564 335.32935 L 383.23355 335.32935 L 383.23355 335.32935 L 383.23355 335.32935 L 359.28143 335.32935 L 359.28143 311.37726 Q 335.32935 287.42514 167.66467 263.47305 L 0.0 239.52097 L 0.0 239.52097 L 0.0 239.52097 L 0.0 119.76048 z" svg:height="3.3532934mm" draw:style-name="style-1958" svg:viewBox="0.0 0.0 598.8024 335.32935" svg:width="5.988024mm" svg:x="6.227545mm" svg:y="262.03592mm"/>
          <draw:path svg:d="M 479.04193 0.0 L 479.04193 0.0 L 479.04193 23.952097 Q 479.04193 47.904194 502.99402 47.904194 L 502.99402 47.904194 L 502.99402 71.856285 L 526.9461 71.856285 L 526.9461 71.856285 L 526.9461 95.80839 L 742.51495 119.76048 Q 958.08386 167.66467 982.03595 191.61678 Q 1029.9402 191.61678 1029.9402 215.56886 L 1029.9402 215.56886 L 1029.9402 239.52097 L 1029.9402 239.52097 L 1029.9402 239.52097 Q 1005.98804 239.52097 1005.98804 239.52097 L 1005.98804 263.47305 L 958.08386 263.47305 Q 910.1796 287.42514 766.4671 311.37726 L 598.8024 335.32935 L 598.8024 335.32935 L 574.8503 335.32935 L 574.8503 311.37726 L 574.8503 287.42514 L 598.8024 287.42514 L 598.8024 287.42514 L 598.8024 263.47305 L 622.7545 263.47305 L 622.7545 263.47305 L 622.7545 239.52097 L 646.7066 239.52097 L 670.6587 239.52097 L 455.0898 215.56886 Q 239.52097 191.61678 215.56886 191.61678 L 191.61678 191.61678 L 95.80839 191.61678 L 0.0 191.61678 L 0.0 167.66467 L 0.0 167.66467 L 23.952097 167.66467 L 23.952097 143.71257 L 23.952097 143.71257 L 47.904194 143.71257 L 47.904194 143.71257 L 47.904194 143.71257 L 47.904194 119.76048 L 47.904194 119.76048 L 47.904194 119.76048 L 71.856285 95.80839 L 71.856285 95.80839 L 71.856285 95.80839 L 95.80839 95.80839 L 95.80839 95.80839 L 95.80839 71.856285 L 95.80839 71.856285 L 119.76048 71.856285 L 119.76048 47.904194 L 119.76048 47.904194 L 143.71257 47.904194 L 143.71257 47.904194 L 143.71257 47.904194 L 167.66467 71.856285 L 191.61678 71.856285 L 191.61678 71.856285 L 191.61678 95.80839 L 215.56886 95.80839 L 239.52097 95.80839 L 335.32935 71.856285 Q 431.13773 47.904194 431.13773 23.952097 L 431.13773 23.952097 L 455.0898 0.0 Q 479.04193 0.0 479.04193 0.0 z" svg:height="3.3532934mm" draw:style-name="style-1959" svg:viewBox="0.0 0.0 1029.9402 335.32935" svg:width="10.299401mm" svg:x="108.26347mm" svg:y="214.61078mm"/>
          <draw:path svg:d="M 335.32935 119.76048 L 335.32935 119.76048 L 335.32935 119.76048 Q 335.32935 143.71257 359.28143 143.71257 L 359.28143 143.71257 L 335.32935 191.61678 Q 311.37726 239.52097 263.47305 239.52097 Q 215.56886 263.47305 215.56886 287.42514 Q 215.56886 335.32935 215.56886 335.32935 L 215.56886 335.32935 L 215.56886 311.37726 Q 215.56886 287.42514 191.61678 287.42514 L 191.61678 287.42514 L 191.61678 263.47305 Q 167.66467 263.47305 167.66467 143.71257 Q 167.66467 23.952097 95.80839 95.80839 L 0.0 167.66467 L 0.0 143.71257 Q 23.952097 119.76048 23.952097 95.80839 L 47.904194 95.80839 L 143.71257 23.952097 Q 239.52097 -47.904194 263.47305 0.0 Q 263.47305 71.856285 287.42514 71.856285 Q 311.37726 71.856285 311.37726 95.80839 Q 311.37726 119.76048 335.32935 119.76048 z" svg:height="3.3532934mm" draw:style-name="style-1960" svg:viewBox="0.0 0.0 359.28143 335.32935" svg:width="3.5928144mm" svg:x="123.353294mm" svg:y="195.92815mm"/>
          <draw:path svg:d="M 502.99402 0.0 L 502.99402 0.0 L 502.99402 0.0 L 526.9461 0.0 L 526.9461 23.952097 L 526.9461 47.904194 L 550.8982 71.856285 L 550.8982 95.80839 L 526.9461 95.80839 Q 526.9461 119.76048 526.9461 119.76048 L 526.9461 119.76048 L 526.9461 167.66467 L 526.9461 191.61678 L 550.8982 239.52097 Q 574.8503 311.37726 622.7545 311.37726 Q 646.7066 311.37726 646.7066 359.28143 Q 646.7066 407.18564 670.6587 431.13773 Q 694.6108 479.04193 718.56287 479.04193 L 742.51495 479.04193 L 742.51495 479.04193 L 742.51495 502.99402 L 766.4671 502.99402 L 766.4671 502.99402 L 766.4671 526.9461 L 766.4671 550.8982 L 742.51495 550.8982 L 718.56287 550.8982 L 718.56287 574.8503 L 742.51495 574.8503 L 718.56287 598.8024 Q 694.6108 598.8024 694.6108 670.6587 Q 694.6108 742.51495 670.6587 766.4671 Q 622.7545 766.4671 622.7545 814.3713 Q 622.7545 862.27545 646.7066 886.22754 Q 670.6587 886.22754 598.8024 910.1796 Q 526.9461 934.1318 526.9461 910.1796 L 526.9461 910.1796 L 526.9461 958.08386 Q 526.9461 982.03595 550.8982 1005.98804 Q 574.8503 1005.98804 574.8503 1053.8922 Q 574.8503 1077.8444 526.9461 1125.7485 Q 479.04193 1149.7006 455.0898 1149.7006 L 455.0898 1173.6527 L 455.0898 1173.6527 L 479.04193 1173.6527 L 479.04193 1173.6527 L 479.04193 1173.6527 L 479.04193 1197.6049 L 479.04193 1197.6049 L 479.04193 1221.5569 L 479.04193 1245.509 L 479.04193 1245.509 L 479.04193 1269.461 L 479.04193 1269.461 L 479.04193 1269.461 L 455.0898 1269.461 L 455.0898 1269.461 L 455.0898 1245.509 L 431.13773 1245.509 L 431.13773 1245.509 L 431.13773 1245.509 L 431.13773 1245.509 L 407.18564 1221.5569 L 407.18564 1221.5569 L 383.23355 1221.5569 L 383.23355 1221.5569 L 383.23355 1221.5569 L 335.32935 1197.6049 Q 311.37726 1197.6049 239.52097 1077.8444 Q 167.66467 982.03595 143.71257 982.03595 Q 119.76048 982.03595 95.80839 910.1796 Q 47.904194 838.32336 23.952097 838.32336 Q 0.0 838.32336 0.0 790.4192 Q 0.0 718.56287 23.952097 694.6108 Q 47.904194 670.6587 47.904194 550.8982 Q 47.904194 455.0898 95.80839 455.0898 Q 143.71257 431.13773 143.71257 407.18564 Q 143.71257 359.28143 119.76048 359.28143 L 95.80839 383.23355 L 95.80839 359.28143 Q 95.80839 359.28143 95.80839 311.37726 L 95.80839 263.47305 L 119.76048 263.47305 Q 143.71257 239.52097 167.66467 191.61678 Q 167.66467 119.76048 239.52097 119.76048 Q 311.37726 119.76048 407.18564 71.856285 Q 502.99402 23.952097 502.99402 0.0 z" svg:height="12.694611mm" draw:style-name="style-1961" svg:viewBox="0.0 0.0 766.4671 1269.461" svg:width="7.664671mm" svg:x="126.467064mm" svg:y="118.08383mm"/>
          <draw:path svg:d="M 239.52097 0.0 L 263.47305 0.0 L 311.37726 191.61678 Q 359.28143 383.23355 431.13773 526.9461 Q 526.9461 646.7066 526.9461 646.7066 L 526.9461 670.6587 L 526.9461 670.6587 L 526.9461 670.6587 L 550.8982 694.6108 L 550.8982 718.56287 L 550.8982 718.56287 L 550.8982 742.51495 L 526.9461 742.51495 L 526.9461 766.4671 L 526.9461 766.4671 L 526.9461 766.4671 L 502.99402 766.4671 Q 479.04193 766.4671 455.0898 790.4192 L 431.13773 814.3713 L 431.13773 766.4671 Q 431.13773 718.56287 407.18564 718.56287 L 407.18564 718.56287 L 407.18564 694.6108 Q 383.23355 670.6587 335.32935 526.9461 Q 239.52097 407.18564 143.71257 383.23355 L 47.904194 383.23355 L 47.904194 383.23355 L 47.904194 383.23355 L 23.952097 335.32935 L 0.0 311.37726 L 0.0 311.37726 L 0.0 311.37726 L 0.0 287.42514 L 0.0 263.47305 L 47.904194 263.47305 L 71.856285 263.47305 L 71.856285 239.52097 L 71.856285 191.61678 L 143.71257 191.61678 Q 215.56886 191.61678 239.52097 95.80839 Q 239.52097 0.0 239.52097 0.0 z" svg:height="8.143713mm" draw:style-name="style-1962" svg:viewBox="0.0 0.0 550.8982 814.3713" svg:width="5.508982mm" svg:x="109.7006mm" svg:y="101.556885mm"/>
          <draw:path svg:d="M -1.8189894E-12 0.0 L 23.952097 0.0 L 23.952097 0.0 L 23.952097 0.0 L 71.856285 71.856285 Q 143.71257 143.71257 215.56886 167.66467 Q 287.42514 191.61678 359.28143 239.52097 Q 431.13773 287.42514 479.04193 239.52097 Q 502.99402 191.61678 526.9461 191.61678 L 526.9461 191.61678 L 526.9461 215.56886 Q 550.8982 239.52097 550.8982 263.47305 L 550.8982 287.42514 L 550.8982 287.42514 L 550.8982 287.42514 L 622.7545 359.28143 Q 694.6108 431.13773 694.6108 431.13773 L 694.6108 455.0898 L 694.6108 479.04193 Q 670.6587 526.9461 646.7066 526.9461 Q 622.7545 526.9461 622.7545 550.8982 Q 622.7545 574.8503 646.7066 574.8503 Q 670.6587 574.8503 670.6587 598.8024 L 694.6108 598.8024 L 694.6108 598.8024 L 694.6108 622.7545 L 694.6108 622.7545 L 694.6108 622.7545 L 718.56287 622.7545 L 718.56287 622.7545 L 718.56287 646.7066 L 742.51495 646.7066 L 742.51495 670.6587 Q 742.51495 718.56287 766.4671 766.4671 Q 766.4671 790.4192 790.4192 790.4192 L 814.3713 790.4192 L 790.4192 814.3713 Q 790.4192 862.27545 742.51495 862.27545 Q 694.6108 862.27545 694.6108 886.22754 Q 718.56287 910.1796 718.56287 934.1318 L 742.51495 934.1318 L 742.51495 934.1318 L 742.51495 958.08386 L 718.56287 958.08386 L 694.6108 958.08386 L 694.6108 982.03595 L 694.6108 982.03595 L 670.6587 982.03595 L 670.6587 1005.98804 L 670.6587 1005.98804 L 694.6108 1005.98804 L 694.6108 1005.98804 L 694.6108 1029.9402 L 646.7066 1029.9402 L 622.7545 1053.8922 L 598.8024 1053.8922 L 550.8982 1053.8922 L 550.8982 1029.9402 Q 550.8982 1029.9402 502.99402 958.08386 Q 431.13773 910.1796 335.32935 838.32336 Q 239.52097 766.4671 215.56886 742.51495 Q 215.56886 694.6108 191.61678 670.6587 L 167.66467 670.6587 L 167.66467 646.7066 Q 167.66467 622.7545 143.71257 622.7545 Q 119.76048 622.7545 119.76048 550.8982 Q 119.76048 502.99402 95.80839 455.0898 Q 47.904194 431.13773 71.856285 335.32935 Q 71.856285 263.47305 95.80839 263.47305 Q 119.76048 239.52097 95.80839 215.56886 L 71.856285 167.66467 L 47.904194 167.66467 Q 47.904194 143.71257 23.952097 143.71257 Q -1.8189894E-12 143.71257 -1.8189894E-12 95.80839 L -1.8189894E-12 47.904194 L -1.8189894E-12 47.904194 L -1.8189894E-12 23.952097 L -1.8189894E-12 0.0 z M 574.8503 886.22754 L 598.8024 886.22754 L 598.8024 886.22754 L 598.8024 910.1796 L 622.7545 910.1796 Q 646.7066 910.1796 646.7066 934.1318 Q 646.7066 958.08386 598.8024 958.08386 L 574.8503 958.08386 L 574.8503 934.1318 L 550.8982 934.1318 L 550.8982 934.1318 L 550.8982 910.1796 L 550.8982 910.1796 L 550.8982 910.1796 L 574.8503 910.1796 L 574.8503 910.1796 L 574.8503 886.22754 z" svg:height="10.538922mm" draw:style-name="style-1963" svg:viewBox="0.0 0.0 814.3713 1053.8922" svg:width="8.143713mm" svg:x="97.00599mm" svg:y="170.05988mm"/>
          <draw:path svg:d="M 191.61678 383.23355 L 191.61678 502.99402 L 191.61678 502.99402 Q 191.61678 526.9461 167.66467 574.8503 Q 167.66467 646.7066 119.76048 670.6587 Q 71.856285 694.6108 71.856285 670.6587 Q 71.856285 622.7545 23.952097 622.7545 L 0.0 622.7545 L 0.0 550.8982 Q 23.952097 479.04193 0.0 407.18564 Q 0.0 335.32935 0.0 263.47305 Q 0.0 191.61678 23.952097 191.61678 Q 47.904194 191.61678 47.904194 95.80839 L 47.904194 0.0 L 71.856285 0.0 Q 95.80839 -23.952097 143.71257 95.80839 Q 167.66467 239.52097 191.61678 383.23355 z" svg:height="6.706587mm" draw:style-name="style-1964" svg:viewBox="0.0 0.0 191.61678 670.6587" svg:width="1.9161677mm" svg:x="155.4491mm" svg:y="215.08983mm"/>
          <draw:path svg:d="M 287.42514 47.904194 L 311.37726 47.904194 L 407.18564 119.76048 Q 502.99402 191.61678 598.8024 191.61678 Q 670.6587 191.61678 694.6108 167.66467 L 718.56287 167.66467 L 742.51495 167.66467 L 766.4671 167.66467 L 766.4671 167.66467 Q 766.4671 191.61678 790.4192 191.61678 L 814.3713 191.61678 L 838.32336 239.52097 Q 838.32336 311.37726 934.1318 311.37726 Q 1005.98804 335.32935 1029.9402 335.32935 Q 1053.8922 335.32935 1053.8922 359.28143 L 1053.8922 359.28143 L 1053.8922 359.28143 L 1053.8922 383.23355 L 1029.9402 383.23355 L 1029.9402 383.23355 L 1029.9402 383.23355 L 1029.9402 383.23355 L 1053.8922 407.18564 L 1077.8444 407.18564 L 1077.8444 431.13773 L 1077.8444 455.0898 L 1077.8444 479.04193 L 1077.8444 502.99402 L 1077.8444 526.9461 L 1077.8444 526.9461 L 982.03595 526.9461 Q 910.1796 526.9461 862.27545 526.9461 Q 814.3713 526.9461 790.4192 574.8503 Q 766.4671 622.7545 718.56287 622.7545 L 670.6587 622.7545 L 646.7066 622.7545 Q 646.7066 622.7545 431.13773 598.8024 L 215.56886 598.8024 L 167.66467 598.8024 Q 95.80839 574.8503 119.76048 526.9461 L 167.66467 479.04193 L 119.76048 479.04193 L 47.904194 479.04193 L 47.904194 455.0898 L 23.952097 431.13773 L 23.952097 431.13773 L 23.952097 431.13773 L 23.952097 407.18564 L 23.952097 407.18564 L 1.8189894E-12 407.18564 L 1.8189894E-12 383.23355 L 1.8189894E-12 383.23355 L 1.8189894E-12 383.23355 L 167.66467 383.23355 L 359.28143 383.23355 L 359.28143 359.28143 L 359.28143 335.32935 L 383.23355 335.32935 L 383.23355 335.32935 L 383.23355 311.37726 L 407.18564 311.37726 L 407.18564 311.37726 L 407.18564 287.42514 L 407.18564 287.42514 L 407.18564 287.42514 L 431.13773 287.42514 L 431.13773 287.42514 L 431.13773 263.47305 L 407.18564 263.47305 L 407.18564 263.47305 L 407.18564 239.52097 L 407.18564 239.52097 L 407.18564 239.52097 L 383.23355 215.56886 Q 359.28143 191.61678 287.42514 95.80839 Q 191.61678 -23.952097 239.52097 0.0 Q 263.47305 47.904194 287.42514 47.904194 z" svg:height="6.227545mm" draw:style-name="style-1965" svg:viewBox="0.0 0.0 1077.8444 622.7545" svg:width="10.778443mm" svg:x="133.89221mm" svg:y="239.04192mm"/>
          <draw:path svg:d="M -9.094947E-13 47.904194 L -9.094947E-13 3.6379788E-12 L 215.56886 23.952097 Q 407.18564 47.904194 407.18564 47.904194 L 407.18564 47.904194 L 359.28143 47.904194 Q 335.32935 47.904194 359.28143 71.856285 Q 383.23355 71.856285 407.18564 143.71257 Q 407.18564 215.56886 407.18564 335.32935 L 407.18564 431.13773 L 407.18564 479.04193 L 407.18564 502.99402 L 383.23355 526.9461 L 383.23355 550.8982 L 263.47305 550.8982 L 143.71257 526.9461 L 143.71257 526.9461 L 119.76048 526.9461 L 119.76048 526.9461 L 119.76048 526.9461 L 119.76048 502.99402 L 119.76048 502.99402 L 95.80839 431.13773 Q 71.856285 335.32935 95.80839 263.47305 L 95.80839 191.61678 L 95.80839 167.66467 Q 71.856285 167.66467 71.856285 119.76048 L 71.856285 71.856285 L 47.904194 239.52097 L 23.952097 407.18564 L 23.952097 407.18564 L 23.952097 407.18564 L 23.952097 239.52097 Q 23.952097 71.856285 -9.094947E-13 71.856285 Q -9.094947E-13 47.904194 -9.094947E-13 47.904194 z" svg:height="5.508982mm" draw:style-name="style-1966" svg:viewBox="0.0 0.0 407.18564 550.8982" svg:width="4.0718565mm" svg:x="64.91018mm" svg:y="297.00598mm"/>
          <draw:path svg:d="M 0.0 47.904194 L 0.0 0.0 L 0.0 0.0 Q 23.952097 0.0 47.904194 23.952097 L 71.856285 47.904194 L 143.71257 47.904194 Q 215.56886 47.904194 239.52097 23.952097 L 239.52097 23.952097 L 239.52097 23.952097 Q 239.52097 47.904194 239.52097 47.904194 L 263.47305 47.904194 L 287.42514 71.856285 Q 311.37726 95.80839 263.47305 119.76048 Q 191.61678 143.71257 215.56886 215.56886 Q 239.52097 287.42514 191.61678 311.37726 Q 143.71257 335.32935 167.66467 359.28143 Q 191.61678 407.18564 215.56886 407.18564 Q 239.52097 431.13773 239.52097 431.13773 L 239.52097 431.13773 L 239.52097 431.13773 L 239.52097 455.0898 L 215.56886 455.0898 Q 191.61678 431.13773 143.71257 431.13773 L 71.856285 383.23355 L 71.856285 383.23355 L 47.904194 383.23355 L 47.904194 383.23355 L 47.904194 383.23355 L 47.904194 359.28143 L 47.904194 359.28143 L 47.904194 335.32935 Q 47.904194 311.37726 47.904194 239.52097 Q 47.904194 191.61678 23.952097 143.71257 Q 0.0 95.80839 0.0 47.904194 z" svg:height="4.550898mm" draw:style-name="style-1967" svg:viewBox="0.0 0.0 287.42514 455.0898" svg:width="2.8742516mm" svg:x="169.58084mm" svg:y="159.04192mm"/>
          <draw:path svg:d="M 191.61678 23.952097 L 191.61678 23.952097 L 191.61678 359.28143 L 191.61678 694.6108 L 167.66467 694.6108 Q 119.76048 694.6108 119.76048 910.1796 Q 71.856285 1101.7964 71.856285 1101.7964 Q 71.856285 1125.7485 47.904194 1101.7964 L 47.904194 1053.8922 L 47.904194 1053.8922 L 23.952097 1029.9402 L 23.952097 910.1796 Q 23.952097 814.3713 0.0 814.3713 L 0.0 814.3713 L 0.0 766.4671 L 0.0 694.6108 L 0.0 646.7066 Q -23.952097 598.8024 0.0 502.99402 L 23.952097 407.18564 L 23.952097 383.23355 Q 23.952097 359.28143 23.952097 191.61678 L 23.952097 47.904194 L 47.904194 47.904194 L 47.904194 47.904194 L 47.904194 71.856285 Q 47.904194 95.80839 71.856285 95.80839 Q 119.76048 71.856285 119.76048 0.0 Q 167.66467 -47.904194 167.66467 0.0 Q 167.66467 23.952097 191.61678 23.952097 z" svg:height="11.017964mm" draw:style-name="style-1968" svg:viewBox="0.0 0.0 191.61678 1101.7964" svg:width="1.9161677mm" svg:x="171.73653mm" svg:y="87.66467mm"/>
          <draw:path svg:d="M 407.18564 23.952097 L 407.18564 47.904194 L 407.18564 47.904194 L 431.13773 47.904194 L 431.13773 47.904194 L 431.13773 47.904194 L 431.13773 71.856285 L 431.13773 71.856285 L 455.0898 95.80839 L 479.04193 119.76048 L 479.04193 119.76048 L 479.04193 143.71257 L 479.04193 143.71257 L 479.04193 143.71257 L 479.04193 167.66467 L 479.04193 191.61678 L 479.04193 191.61678 L 479.04193 191.61678 L 479.04193 215.56886 L 479.04193 215.56886 L 502.99402 215.56886 L 502.99402 239.52097 L 526.9461 239.52097 L 574.8503 239.52097 L 479.04193 263.47305 Q 407.18564 287.42514 359.28143 311.37726 L 311.37726 335.32935 L 287.42514 335.32935 L 287.42514 335.32935 L 287.42514 335.32935 Q 287.42514 311.37726 263.47305 311.37726 L 263.47305 311.37726 L 263.47305 311.37726 Q 263.47305 287.42514 191.61678 287.42514 Q 119.76048 287.42514 95.80839 287.42514 L 71.856285 287.42514 L 71.856285 287.42514 L 47.904194 263.47305 L 47.904194 263.47305 L 47.904194 263.47305 L 47.904194 239.52097 L 47.904194 239.52097 L 23.952097 239.52097 L 23.952097 239.52097 L 23.952097 239.52097 L 1.8189894E-12 239.52097 L 1.8189894E-12 191.61678 L 1.8189894E-12 143.71257 L 1.8189894E-12 143.71257 Q 1.8189894E-12 119.76048 23.952097 95.80839 L 47.904194 71.856285 L 47.904194 71.856285 Q 47.904194 71.856285 71.856285 47.904194 L 71.856285 23.952097 L 95.80839 23.952097 Q 95.80839 -3.6379788E-12 95.80839 -3.6379788E-12 L 95.80839 -3.6379788E-12 L 143.71257 -3.6379788E-12 Q 215.56886 -23.952097 215.56886 -3.6379788E-12 Q 215.56886 23.952097 287.42514 47.904194 Q 359.28143 71.856285 383.23355 47.904194 Q 383.23355 -3.6379788E-12 383.23355 23.952097 Q 383.23355 23.952097 407.18564 23.952097 z" svg:height="3.3532934mm" draw:style-name="style-1969" svg:viewBox="0.0 0.0 574.8503 335.32935" svg:width="5.748503mm" svg:x="142.27545mm" svg:y="204.07185mm"/>
          <draw:path svg:d="M 95.80839 47.904194 L 191.61678 0.0 L 359.28143 0.0 Q 502.99402 0.0 646.7066 23.952097 L 814.3713 23.952097 L 814.3713 47.904194 L 790.4192 71.856285 L 766.4671 95.80839 Q 742.51495 95.80839 742.51495 119.76048 L 742.51495 119.76048 L 383.23355 119.76048 Q 23.952097 95.80839 0.0 95.80839 Q -23.952097 71.856285 95.80839 47.904194 z" svg:height="1.1976048mm" draw:style-name="style-1970" svg:viewBox="0.0 0.0 814.3713 119.76048" svg:width="8.143713mm" svg:x="15.089821mm" svg:y="247.18564mm"/>
          <draw:path svg:d="M 167.66467 71.856285 L 167.66467 0.0 L 191.61678 0.0 L 191.61678 0.0 L 191.61678 0.0 L 191.61678 0.0 L 215.56886 0.0 L 215.56886 23.952097 L 215.56886 23.952097 L 239.52097 23.952097 L 263.47305 47.904194 Q 287.42514 47.904194 287.42514 71.856285 L 287.42514 71.856285 L 287.42514 71.856285 L 287.42514 95.80839 L 287.42514 95.80839 L 263.47305 95.80839 L 287.42514 119.76048 Q 335.32935 143.71257 311.37726 167.66467 L 287.42514 167.66467 L 287.42514 191.61678 Q 287.42514 215.56886 455.0898 215.56886 Q 622.7545 215.56886 622.7545 191.61678 Q 622.7545 143.71257 598.8024 119.76048 L 598.8024 95.80839 L 622.7545 71.856285 Q 622.7545 47.904194 646.7066 95.80839 Q 670.6587 167.66467 694.6108 167.66467 Q 718.56287 191.61678 718.56287 191.61678 L 742.51495 191.61678 L 742.51495 191.61678 Q 718.56287 215.56886 718.56287 239.52097 L 718.56287 239.52097 L 718.56287 239.52097 Q 718.56287 239.52097 694.6108 239.52097 L 694.6108 263.47305 L 694.6108 263.47305 Q 670.6587 263.47305 670.6587 287.42514 L 670.6587 287.42514 L 622.7545 287.42514 L 598.8024 287.42514 L 598.8024 287.42514 Q 574.8503 263.47305 574.8503 263.47305 L 574.8503 263.47305 L 574.8503 263.47305 Q 574.8503 263.47305 502.99402 287.42514 L 455.0898 311.37726 L 335.32935 359.28143 Q 239.52097 383.23355 239.52097 407.18564 Q 239.52097 407.18564 263.47305 431.13773 L 263.47305 431.13773 L 239.52097 431.13773 Q 191.61678 431.13773 167.66467 455.0898 L 143.71257 455.0898 L 143.71257 431.13773 L 143.71257 407.18564 L 119.76048 407.18564 L 95.80839 431.13773 L 95.80839 431.13773 L 71.856285 431.13773 L 71.856285 383.23355 L 71.856285 359.28143 L 47.904194 359.28143 L 23.952097 359.28143 L 23.952097 335.32935 L 0.0 335.32935 L 0.0 335.32935 L 0.0 335.32935 L 23.952097 311.37726 Q 47.904194 311.37726 47.904194 287.42514 Q 47.904194 263.47305 23.952097 263.47305 L 0.0 263.47305 L 0.0 239.52097 L 0.0 215.56886 L 0.0 215.56886 L 23.952097 191.61678 L 47.904194 191.61678 Q 95.80839 191.61678 143.71257 143.71257 Q 167.66467 143.71257 167.66467 71.856285 z" svg:height="4.550898mm" draw:style-name="style-1971" svg:viewBox="0.0 0.0 742.51495 455.0898" svg:width="7.42515mm" svg:x="85.26946mm" svg:y="138.92215mm"/>
          <draw:path svg:d="M 862.27545 0.0 L 886.22754 0.0 L 910.1796 47.904194 Q 934.1318 71.856285 982.03595 95.80839 Q 1029.9402 95.80839 1029.9402 143.71257 L 1029.9402 191.61678 L 1053.8922 215.56886 L 1053.8922 239.52097 L 1029.9402 239.52097 Q 1029.9402 239.52097 1029.9402 263.47305 L 1029.9402 263.47305 L 1029.9402 263.47305 Q 1005.98804 287.42514 1005.98804 287.42514 L 1005.98804 287.42514 L 1005.98804 287.42514 Q 982.03595 311.37726 982.03595 335.32935 Q 982.03595 359.28143 958.08386 359.28143 Q 934.1318 383.23355 910.1796 407.18564 Q 886.22754 431.13773 814.3713 455.0898 L 742.51495 479.04193 L 742.51495 479.04193 L 742.51495 479.04193 L 718.56287 479.04193 L 694.6108 479.04193 L 670.6587 479.04193 Q 646.7066 479.04193 646.7066 502.99402 L 646.7066 502.99402 L 646.7066 502.99402 Q 622.7545 526.9461 598.8024 526.9461 Q 550.8982 526.9461 550.8982 550.8982 L 550.8982 574.8503 L 526.9461 574.8503 Q 502.99402 574.8503 383.23355 622.7545 L 263.47305 694.6108 L 239.52097 694.6108 L 215.56886 694.6108 L 215.56886 670.6587 Q 215.56886 646.7066 191.61678 646.7066 Q 167.66467 622.7545 119.76048 574.8503 Q 71.856285 502.99402 95.80839 502.99402 Q 119.76048 479.04193 71.856285 431.13773 L 0.0 359.28143 L 23.952097 287.42514 Q 23.952097 215.56886 119.76048 191.61678 Q 215.56886 191.61678 215.56886 143.71257 Q 215.56886 71.856285 215.56886 47.904194 L 215.56886 23.952097 L 263.47305 23.952097 L 287.42514 23.952097 L 311.37726 23.952097 L 311.37726 23.952097 L 311.37726 23.952097 L 311.37726 47.904194 L 311.37726 47.904194 L 311.37726 47.904194 L 335.32935 47.904194 L 335.32935 47.904194 L 359.28143 95.80839 Q 359.28143 119.76048 383.23355 167.66467 L 407.18564 215.56886 L 407.18564 215.56886 L 407.18564 191.61678 L 407.18564 191.61678 L 407.18564 191.61678 L 431.13773 191.61678 L 431.13773 191.61678 L 455.0898 191.61678 L 479.04193 191.61678 L 479.04193 191.61678 L 502.99402 191.61678 L 550.8982 143.71257 Q 598.8024 71.856285 598.8024 47.904194 L 598.8024 0.0 L 622.7545 0.0 L 622.7545 0.0 L 622.7545 0.0 L 646.7066 0.0 L 670.6587 47.904194 Q 718.56287 71.856285 718.56287 95.80839 Q 718.56287 119.76048 742.51495 119.76048 Q 766.4671 119.76048 790.4192 47.904194 Q 814.3713 0.0 838.32336 0.0 Q 838.32336 0.0 862.27545 0.0 z" svg:height="6.946108mm" draw:style-name="style-1972" svg:viewBox="0.0 0.0 1053.8922 694.6108" svg:width="10.538922mm" svg:x="122.87425mm" svg:y="68.98204mm"/>
          <draw:path svg:d="M 263.47305 0.0 L 263.47305 0.0 L 287.42514 0.0 L 311.37726 0.0 L 335.32935 23.952097 Q 335.32935 47.904194 335.32935 71.856285 Q 335.32935 71.856285 311.37726 71.856285 L 311.37726 95.80839 L 311.37726 119.76048 Q 287.42514 143.71257 311.37726 143.71257 L 311.37726 143.71257 L 287.42514 215.56886 Q 239.52097 263.47305 119.76048 287.42514 Q 0.0 287.42514 0.0 263.47305 L 0.0 239.52097 L 47.904194 239.52097 Q 119.76048 215.56886 191.61678 215.56886 L 239.52097 191.61678 L 239.52097 167.66467 L 239.52097 143.71257 L 191.61678 143.71257 L 119.76048 143.71257 L 119.76048 119.76048 Q 95.80839 119.76048 167.66467 71.856285 L 215.56886 47.904194 L 239.52097 47.904194 Q 239.52097 23.952097 239.52097 23.952097 L 239.52097 23.952097 L 239.52097 23.952097 Q 263.47305 23.952097 263.47305 0.0 z" svg:height="2.8742516mm" draw:style-name="style-1973" svg:viewBox="0.0 0.0 335.32935 287.42514" svg:width="3.3532934mm" svg:x="16.766468mm" svg:y="184.67065mm"/>
          <draw:path svg:d="M 287.42514 0.0 L 311.37726 0.0 L 311.37726 23.952097 L 311.37726 23.952097 L 335.32935 47.904194 L 335.32935 71.856285 L 311.37726 71.856285 L 287.42514 95.80839 L 287.42514 95.80839 L 263.47305 95.80839 L 263.47305 95.80839 L 263.47305 95.80839 L 119.76048 95.80839 L 0.0 95.80839 L 23.952097 95.80839 L 47.904194 95.80839 L 47.904194 71.856285 L 47.904194 71.856285 L 119.76048 47.904194 Q 167.66467 47.904194 215.56886 23.952097 L 239.52097 23.952097 L 263.47305 23.952097 Q 263.47305 0.0 287.42514 0.0 z" svg:height="0.95808387mm" draw:style-name="style-1974" svg:viewBox="0.0 0.0 335.32935 95.80839" svg:width="3.3532934mm" svg:x="79.28144mm" svg:y="237.6048mm"/>
          <draw:path svg:d="M 23.952097 23.952097 L 23.952097 -1.8189894E-12 L 95.80839 23.952097 Q 167.66467 47.904194 167.66467 95.80839 Q 167.66467 143.71257 191.61678 143.71257 L 191.61678 143.71257 L 167.66467 167.66467 Q 167.66467 215.56886 167.66467 239.52097 Q 167.66467 263.47305 191.61678 263.47305 L 215.56886 263.47305 L 215.56886 263.47305 L 215.56886 287.42514 L 215.56886 311.37726 Q 215.56886 311.37726 191.61678 335.32935 L 191.61678 359.28143 L 167.66467 359.28143 L 119.76048 359.28143 L 119.76048 311.37726 Q 119.76048 239.52097 71.856285 239.52097 L 0.0 239.52097 L 0.0 215.56886 Q -23.952097 191.61678 0.0 167.66467 L 0.0 143.71257 L 0.0 119.76048 L 23.952097 119.76048 L 23.952097 119.76048 L 23.952097 119.76048 L 23.952097 95.80839 L 23.952097 95.80839 L 23.952097 71.856285 Q 23.952097 47.904194 23.952097 23.952097 z" svg:height="3.5928144mm" draw:style-name="style-1975" svg:viewBox="0.0 0.0 215.56886 359.28143" svg:width="2.1556888mm" svg:x="5.988024mm" svg:y="97.00599mm"/>
          <draw:path svg:d="M 646.7066 23.952097 L 670.6587 23.952097 L 718.56287 0.0 L 766.4671 0.0 L 766.4671 47.904194 Q 766.4671 95.80839 838.32336 95.80839 L 886.22754 95.80839 L 910.1796 119.76048 Q 934.1318 167.66467 934.1318 167.66467 Q 934.1318 167.66467 862.27545 191.61678 L 790.4192 215.56886 L 790.4192 215.56886 L 790.4192 215.56886 L 790.4192 215.56886 Q 790.4192 215.56886 742.51495 263.47305 L 670.6587 287.42514 L 646.7066 287.42514 Q 622.7545 263.47305 359.28143 263.47305 L 95.80839 263.47305 L 95.80839 239.52097 L 119.76048 239.52097 L 119.76048 239.52097 L 119.76048 215.56886 L 119.76048 215.56886 L 119.76048 215.56886 L 143.71257 215.56886 L 143.71257 215.56886 L 119.76048 191.61678 L 95.80839 191.61678 L 95.80839 191.61678 L 95.80839 167.66467 L 47.904194 167.66467 L 0.0 167.66467 L 23.952097 143.71257 L 47.904194 119.76048 L 263.47305 95.80839 Q 455.0898 71.856285 455.0898 71.856285 Q 455.0898 71.856285 550.8982 47.904194 L 622.7545 23.952097 L 646.7066 23.952097 z" svg:height="2.8742516mm" draw:style-name="style-1976" svg:viewBox="0.0 0.0 934.1318 287.42514" svg:width="9.341317mm" svg:x="127.66467mm" svg:y="206.70659mm"/>
          <draw:path svg:d="M 143.71257 47.904194 L 143.71257 71.856285 L 143.71257 119.76048 L 143.71257 167.66467 L 119.76048 167.66467 Q 95.80839 143.71257 71.856285 119.76048 L 47.904194 95.80839 L 47.904194 95.80839 Q 47.904194 71.856285 23.952097 71.856285 L 23.952097 71.856285 L 0.0 47.904194 Q 0.0 0.0 71.856285 0.0 Q 143.71257 23.952097 143.71257 47.904194 z" svg:height="1.6766467mm" draw:style-name="style-1977" svg:viewBox="0.0 0.0 143.71257 167.66467" svg:width="1.4371258mm" svg:x="169.58084mm" svg:y="108.742516mm"/>
          <draw:path svg:d="M 0.0 335.32935 L 0.0 -3.6379788E-12 L 0.0 -3.6379788E-12 L 0.0 -3.6379788E-12 L 47.904194 47.904194 Q 71.856285 95.80839 95.80839 71.856285 Q 143.71257 71.856285 143.71257 95.80839 Q 143.71257 143.71257 239.52097 191.61678 Q 311.37726 239.52097 383.23355 239.52097 L 431.13773 239.52097 L 431.13773 263.47305 Q 431.13773 287.42514 431.13773 311.37726 L 431.13773 335.32935 L 479.04193 335.32935 L 502.99402 335.32935 L 502.99402 359.28143 L 479.04193 383.23355 L 479.04193 383.23355 L 479.04193 383.23355 L 526.9461 407.18564 L 550.8982 407.18564 L 550.8982 431.13773 L 550.8982 455.0898 L 574.8503 455.0898 Q 622.7545 431.13773 670.6587 431.13773 L 742.51495 431.13773 L 742.51495 431.13773 L 742.51495 431.13773 L 790.4192 455.0898 L 838.32336 479.04193 L 838.32336 479.04193 L 814.3713 479.04193 L 814.3713 479.04193 L 814.3713 479.04193 L 790.4192 502.99402 L 766.4671 526.9461 L 766.4671 526.9461 L 742.51495 526.9461 L 622.7545 526.9461 Q 502.99402 526.9461 431.13773 526.9461 Q 335.32935 526.9461 335.32935 526.9461 Q 359.28143 526.9461 287.42514 574.8503 Q 239.52097 574.8503 215.56886 598.8024 L 191.61678 622.7545 L 191.61678 622.7545 L 191.61678 622.7545 L 215.56886 622.7545 L 215.56886 622.7545 L 215.56886 646.7066 L 239.52097 646.7066 L 239.52097 670.6587 L 239.52097 670.6587 L 191.61678 670.6587 L 167.66467 670.6587 L 143.71257 670.6587 L 143.71257 670.6587 L 95.80839 670.6587 L 71.856285 670.6587 L 71.856285 646.7066 L 47.904194 646.7066 L 47.904194 670.6587 L 47.904194 718.56287 L 23.952097 718.56287 L 23.952097 718.56287 L 23.952097 694.6108 L 0.0 694.6108 L 0.0 694.6108 L 0.0 694.6108 L 0.0 335.32935 z" svg:height="7.185629mm" draw:style-name="style-1978" svg:viewBox="0.0 0.0 838.32336 718.56287" svg:width="8.383234mm" svg:x="4.790419mm" svg:y="214.13174mm"/>
          <draw:path svg:d="M 239.52097 0.0 L 239.52097 0.0 L 263.47305 0.0 L 263.47305 0.0 L 287.42514 0.0 L 311.37726 23.952097 L 311.37726 23.952097 L 311.37726 23.952097 L 335.32935 47.904194 L 359.28143 71.856285 L 359.28143 71.856285 L 359.28143 71.856285 L 383.23355 95.80839 L 407.18564 119.76048 L 479.04193 119.76048 L 550.8982 119.76048 L 550.8982 119.76048 Q 550.8982 119.76048 598.8024 143.71257 L 646.7066 143.71257 L 646.7066 167.66467 Q 646.7066 191.61678 598.8024 215.56886 Q 550.8982 215.56886 550.8982 263.47305 Q 574.8503 311.37726 598.8024 311.37726 L 622.7545 311.37726 L 598.8024 335.32935 Q 550.8982 359.28143 550.8982 359.28143 L 550.8982 359.28143 L 502.99402 359.28143 Q 479.04193 359.28143 479.04193 407.18564 Q 479.04193 455.0898 407.18564 479.04193 Q 335.32935 502.99402 263.47305 574.8503 Q 215.56886 646.7066 215.56886 646.7066 L 215.56886 646.7066 L 191.61678 670.6587 L 167.66467 694.6108 L 167.66467 694.6108 L 167.66467 694.6108 L 119.76048 718.56287 L 95.80839 742.51495 L 71.856285 742.51495 L 23.952097 742.51495 L 23.952097 718.56287 L 23.952097 718.56287 L 0.0 718.56287 L 0.0 694.6108 L 0.0 694.6108 L 23.952097 694.6108 L 23.952097 646.7066 L 23.952097 598.8024 L 47.904194 550.8982 Q 71.856285 526.9461 143.71257 263.47305 L 215.56886 23.952097 L 215.56886 23.952097 Q 239.52097 23.952097 239.52097 0.0 z" svg:height="7.42515mm" draw:style-name="style-1979" svg:viewBox="0.0 0.0 646.7066 742.51495" svg:width="6.467066mm" svg:x="93.17365mm" svg:y="245.02994mm"/>
          <draw:path svg:d="M 694.6108 0.0 L 694.6108 0.0 L 694.6108 0.0 L 718.56287 0.0 L 742.51495 0.0 L 742.51495 0.0 L 790.4192 23.952097 Q 838.32336 47.904194 886.22754 47.904194 L 910.1796 47.904194 L 910.1796 71.856285 Q 886.22754 95.80839 886.22754 143.71257 L 886.22754 167.66467 L 886.22754 167.66467 Q 886.22754 191.61678 886.22754 191.61678 L 910.1796 191.61678 L 886.22754 239.52097 Q 886.22754 287.42514 838.32336 287.42514 Q 814.3713 239.52097 814.3713 287.42514 Q 814.3713 335.32935 790.4192 359.28143 Q 742.51495 383.23355 766.4671 383.23355 Q 790.4192 407.18564 814.3713 431.13773 Q 814.3713 479.04193 838.32336 479.04193 L 886.22754 479.04193 L 886.22754 479.04193 Q 886.22754 479.04193 766.4671 502.99402 L 646.7066 526.9461 L 646.7066 526.9461 Q 646.7066 502.99402 574.8503 479.04193 L 502.99402 431.13773 L 502.99402 431.13773 Q 479.04193 431.13773 502.99402 407.18564 Q 502.99402 383.23355 311.37726 383.23355 L 95.80839 383.23355 L 71.856285 383.23355 L 23.952097 383.23355 L 23.952097 383.23355 L 0.0 383.23355 L 0.0 359.28143 L 0.0 359.28143 L 23.952097 359.28143 L 23.952097 335.32935 L 23.952097 335.32935 L 23.952097 335.32935 L 47.904194 311.37726 L 71.856285 287.42514 L 71.856285 287.42514 L 71.856285 287.42514 L 71.856285 263.47305 L 71.856285 263.47305 L 95.80839 263.47305 L 95.80839 287.42514 L 215.56886 287.42514 Q 311.37726 287.42514 311.37726 263.47305 Q 311.37726 239.52097 383.23355 239.52097 Q 455.0898 215.56886 455.0898 191.61678 L 455.0898 167.66467 L 502.99402 191.61678 Q 574.8503 191.61678 598.8024 215.56886 L 598.8024 215.56886 L 646.7066 215.56886 L 670.6587 191.61678 L 670.6587 191.61678 L 670.6587 191.61678 L 670.6587 191.61678 Q 694.6108 191.61678 670.6587 143.71257 L 670.6587 71.856285 L 670.6587 47.904194 L 670.6587 23.952097 L 694.6108 23.952097 Q 694.6108 0.0 694.6108 0.0 z" svg:height="5.269461mm" draw:style-name="style-1980" svg:viewBox="0.0 0.0 910.1796 526.9461" svg:width="9.101796mm" svg:x="164.07185mm" svg:y="235.20958mm"/>
          <draw:path svg:d="M 598.8024 47.904194 L 598.8024 0.0 L 598.8024 47.904194 Q 622.7545 71.856285 670.6587 71.856285 L 718.56287 71.856285 L 694.6108 95.80839 Q 670.6587 95.80839 646.7066 143.71257 Q 646.7066 191.61678 598.8024 191.61678 L 550.8982 191.61678 L 550.8982 215.56886 Q 550.8982 239.52097 574.8503 239.52097 L 574.8503 239.52097 L 574.8503 239.52097 Q 574.8503 239.52097 502.99402 263.47305 L 431.13773 287.42514 L 431.13773 287.42514 L 431.13773 287.42514 L 359.28143 263.47305 Q 311.37726 239.52097 263.47305 287.42514 Q 239.52097 335.32935 263.47305 335.32935 Q 287.42514 335.32935 287.42514 359.28143 L 287.42514 383.23355 L 263.47305 383.23355 Q 239.52097 383.23355 167.66467 359.28143 Q 95.80839 335.32935 119.76048 287.42514 Q 119.76048 215.56886 167.66467 215.56886 L 191.61678 191.61678 L 191.61678 191.61678 L 215.56886 191.61678 L 215.56886 191.61678 L 215.56886 191.61678 L 215.56886 167.66467 L 215.56886 167.66467 L 191.61678 167.66467 L 191.61678 143.71257 L 167.66467 143.71257 Q 143.71257 143.71257 71.856285 143.71257 L 23.952097 143.71257 L 23.952097 143.71257 L 23.952097 143.71257 L -2.2737368E-13 119.76048 L -2.2737368E-13 95.80839 L 47.904194 95.80839 L 95.80839 95.80839 L 95.80839 71.856285 L 95.80839 71.856285 L 95.80839 71.856285 L 119.76048 71.856285 L 119.76048 71.856285 L 119.76048 95.80839 L 311.37726 47.904194 Q 502.99402 47.904194 550.8982 71.856285 Q 598.8024 119.76048 598.8024 47.904194 z" svg:height="3.8323355mm" draw:style-name="style-1981" svg:viewBox="0.0 0.0 718.56287 383.23355" svg:width="7.185629mm" svg:x="16.526947mm" svg:y="106.82635mm"/>
          <draw:path svg:d="M 119.76048 23.952097 L 143.71257 23.952097 L 143.71257 23.952097 Q 143.71257 47.904194 167.66467 47.904194 L 167.66467 47.904194 L 167.66467 47.904194 Q 167.66467 47.904194 167.66467 71.856285 L 191.61678 71.856285 L 191.61678 95.80839 L 191.61678 143.71257 L 167.66467 143.71257 Q 119.76048 143.71257 71.856285 119.76048 L 23.952097 95.80839 L 23.952097 95.80839 Q 23.952097 71.856285 0.0 71.856285 L 0.0 71.856285 L 0.0 23.952097 Q 0.0 0.0 71.856285 0.0 Q 119.76048 0.0 119.76048 23.952097 z" svg:height="1.4371258mm" draw:style-name="style-1982" svg:viewBox="0.0 0.0 191.61678 143.71257" svg:width="1.9161677mm" svg:x="171.25749mm" svg:y="234.2515mm"/>
          <draw:path svg:d="M 0.0 71.856285 L 0.0 0.0 L 23.952097 0.0 L 47.904194 23.952097 L 47.904194 23.952097 L 71.856285 23.952097 L 95.80839 23.952097 L 143.71257 23.952097 L 143.71257 23.952097 L 143.71257 23.952097 L 167.66467 71.856285 L 167.66467 143.71257 L 143.71257 143.71257 L 119.76048 143.71257 L 119.76048 143.71257 Q 95.80839 143.71257 95.80839 215.56886 L 95.80839 287.42514 L 95.80839 311.37726 L 95.80839 335.32935 L 95.80839 335.32935 L 95.80839 311.37726 L 95.80839 311.37726 L 95.80839 311.37726 L 71.856285 311.37726 L 71.856285 311.37726 L 71.856285 287.42514 L 47.904194 287.42514 L 47.904194 239.52097 Q 47.904194 191.61678 23.952097 167.66467 L 0.0 143.71257 L 0.0 143.71257 L 0.0 119.76048 L 0.0 119.76048 L 0.0 119.76048 L 0.0 71.856285 z" svg:height="3.3532934mm" draw:style-name="style-1983" svg:viewBox="0.0 0.0 167.66467 335.32935" svg:width="1.6766467mm" svg:x="93.89222mm" svg:y="102.75449mm"/>
          <draw:path svg:d="M 71.856285 0.0 L 71.856285 0.0 L 95.80839 0.0 L 95.80839 0.0 L 95.80839 95.80839 Q 119.76048 191.61678 143.71257 191.61678 Q 167.66467 191.61678 191.61678 215.56886 Q 191.61678 263.47305 215.56886 239.52097 Q 215.56886 215.56886 263.47305 191.61678 Q 287.42514 191.61678 311.37726 191.61678 L 311.37726 167.66467 L 335.32935 167.66467 L 359.28143 167.66467 L 359.28143 167.66467 Q 359.28143 191.61678 383.23355 191.61678 L 383.23355 191.61678 L 383.23355 191.61678 Q 383.23355 191.61678 359.28143 215.56886 Q 335.32935 215.56886 359.28143 287.42514 Q 383.23355 359.28143 335.32935 359.28143 Q 287.42514 359.28143 287.42514 383.23355 Q 287.42514 407.18564 191.61678 407.18564 L 119.76048 407.18564 L 119.76048 431.13773 L 95.80839 479.04193 L 95.80839 502.99402 L 95.80839 526.9461 L 95.80839 526.9461 Q 95.80839 526.9461 71.856285 479.04193 L 47.904194 455.0898 L 47.904194 455.0898 L 47.904194 431.13773 L 47.904194 431.13773 L 47.904194 431.13773 L 47.904194 407.18564 L 47.904194 383.23355 L 47.904194 359.28143 Q 47.904194 335.32935 23.952097 191.61678 L 0.0 71.856285 L 0.0 71.856285 Q 0.0 71.856285 23.952097 47.904194 L 23.952097 47.904194 L 23.952097 47.904194 Q 47.904194 47.904194 47.904194 47.904194 L 47.904194 23.952097 L 47.904194 23.952097 Q 47.904194 23.952097 71.856285 0.0 z" svg:height="5.269461mm" draw:style-name="style-1984" svg:viewBox="0.0 0.0 383.23355 526.9461" svg:width="3.8323355mm" svg:x="94.8503mm" svg:y="73.29341mm"/>
          <draw:path svg:d="M 71.856285 0.0 L 71.856285 0.0 L 143.71257 47.904194 Q 191.61678 95.80839 215.56886 143.71257 Q 215.56886 167.66467 191.61678 167.66467 Q 143.71257 191.61678 143.71257 191.61678 L 143.71257 191.61678 L 119.76048 191.61678 Q 95.80839 191.61678 47.904194 191.61678 L 23.952097 191.61678 L 23.952097 191.61678 L 0.0 191.61678 L 0.0 143.71257 L 0.0 95.80839 L 23.952097 71.856285 L 23.952097 47.904194 L 23.952097 47.904194 Q 47.904194 47.904194 47.904194 47.904194 L 47.904194 23.952097 L 47.904194 23.952097 Q 47.904194 23.952097 71.856285 0.0 z" svg:height="1.9161677mm" draw:style-name="style-1985" svg:viewBox="0.0 0.0 215.56886 191.61678" svg:width="2.1556888mm" svg:x="137.96408mm" svg:y="88.143715mm"/>
          <draw:path svg:d="M 407.18564 0.0 L 407.18564 0.0 L 407.18564 119.76048 L 383.23355 239.52097 L 383.23355 359.28143 L 383.23355 455.0898 L 383.23355 455.0898 Q 359.28143 455.0898 335.32935 407.18564 Q 311.37726 407.18564 191.61678 407.18564 Q 47.904194 407.18564 23.952097 383.23355 L -1.8189894E-12 359.28143 L -1.8189894E-12 359.28143 Q -1.8189894E-12 359.28143 95.80839 335.32935 Q 167.66467 335.32935 167.66467 311.37726 Q 167.66467 263.47305 191.61678 263.47305 Q 239.52097 263.47305 191.61678 215.56886 L 119.76048 191.61678 L 143.71257 191.61678 Q 167.66467 167.66467 167.66467 167.66467 L 167.66467 167.66467 L 263.47305 167.66467 Q 335.32935 143.71257 383.23355 71.856285 Q 383.23355 0.0 407.18564 0.0 z" svg:height="4.550898mm" draw:style-name="style-1986" svg:viewBox="0.0 0.0 407.18564 455.0898" svg:width="4.0718565mm" svg:x="102.03593mm" svg:y="76.88623mm"/>
          <draw:path svg:d="M 47.904194 -1.8189894E-12 L 47.904194 -1.8189894E-12 L 47.904194 -1.8189894E-12 L 71.856285 -1.8189894E-12 L 71.856285 -1.8189894E-12 L 95.80839 -1.8189894E-12 L 95.80839 -1.8189894E-12 L 95.80839 -1.8189894E-12 L 191.61678 71.856285 Q 287.42514 119.76048 287.42514 191.61678 L 287.42514 239.52097 L 263.47305 263.47305 L 239.52097 287.42514 L 239.52097 287.42514 L 239.52097 287.42514 L 239.52097 311.37726 L 239.52097 311.37726 L 215.56886 311.37726 L 215.56886 335.32935 L 191.61678 335.32935 L 191.61678 335.32935 L 167.66467 311.37726 L 143.71257 287.42514 L 143.71257 287.42514 L 143.71257 287.42514 L 119.76048 287.42514 L 119.76048 287.42514 L 95.80839 263.47305 L 71.856285 239.52097 L 71.856285 239.52097 L 47.904194 239.52097 L 47.904194 239.52097 Q 47.904194 239.52097 23.952097 143.71257 L 0.0 47.904194 L 23.952097 47.904194 L 23.952097 47.904194 L 23.952097 23.952097 L 47.904194 23.952097 L 47.904194 23.952097 L 47.904194 -1.8189894E-12 L 47.904194 -1.8189894E-12 z" svg:height="3.3532934mm" draw:style-name="style-1987" svg:viewBox="0.0 0.0 287.42514 335.32935" svg:width="2.8742516mm" svg:x="54.61078mm" svg:y="147.5449mm"/>
          <draw:path svg:d="M 71.856285 0.0 L 119.76048 0.0 L 143.71257 23.952097 Q 167.66467 47.904194 167.66467 71.856285 L 167.66467 71.856285 L 167.66467 71.856285 Q 167.66467 71.856285 167.66467 95.80839 Q 167.66467 95.80839 143.71257 119.76048 L 119.76048 143.71257 L 95.80839 143.71257 Q 71.856285 119.76048 23.952097 71.856285 L 1.8189894E-12 23.952097 L 1.8189894E-12 23.952097 Q 1.8189894E-12 23.952097 71.856285 0.0 z" svg:height="1.4371258mm" draw:style-name="style-1988" svg:viewBox="0.0 0.0 167.66467 143.71257" svg:width="1.6766467mm" svg:x="156.88623mm" svg:y="97.96407mm"/>
          <draw:path svg:d="M 359.28143 0.0 L 359.28143 0.0 L 383.23355 0.0 Q 431.13773 0.0 407.18564 47.904194 Q 383.23355 95.80839 455.0898 119.76048 Q 526.9461 119.76048 526.9461 119.76048 L 526.9461 119.76048 L 526.9461 119.76048 L 526.9461 143.71257 L 526.9461 167.66467 Q 502.99402 215.56886 479.04193 215.56886 Q 479.04193 239.52097 479.04193 263.47305 Q 479.04193 287.42514 455.0898 335.32935 L 455.0898 383.23355 L 455.0898 383.23355 Q 431.13773 383.23355 431.13773 407.18564 L 431.13773 407.18564 L 359.28143 407.18564 Q 287.42514 407.18564 287.42514 407.18564 L 287.42514 383.23355 L 287.42514 383.23355 Q 287.42514 359.28143 287.42514 359.28143 L 287.42514 359.28143 L 335.32935 335.32935 Q 359.28143 311.37726 359.28143 311.37726 L 383.23355 311.37726 L 383.23355 263.47305 Q 383.23355 239.52097 239.52097 239.52097 L 71.856285 263.47305 L 71.856285 239.52097 L 47.904194 239.52097 L 47.904194 239.52097 L 47.904194 215.56886 L 47.904194 215.56886 L 47.904194 215.56886 L 71.856285 215.56886 L 71.856285 215.56886 L 47.904194 191.61678 L -9.094947E-13 191.61678 L -9.094947E-13 167.66467 L -9.094947E-13 143.71257 L 23.952097 143.71257 L 23.952097 119.76048 L 23.952097 119.76048 L 23.952097 119.76048 L 47.904194 119.76048 L 71.856285 119.76048 L 95.80839 95.80839 L 143.71257 95.80839 L 143.71257 119.76048 Q 143.71257 143.71257 239.52097 119.76048 Q 335.32935 71.856285 335.32935 47.904194 Q 359.28143 23.952097 359.28143 0.0 z" svg:height="4.0718565mm" draw:style-name="style-1989" svg:viewBox="0.0 0.0 526.9461 407.18564" svg:width="5.269461mm" svg:x="66.10779mm" svg:y="114.73054mm"/>
          <draw:path svg:d="M 766.4671 3.6379788E-12 L 766.4671 3.6379788E-12 L 1005.98804 3.6379788E-12 Q 1221.5569 23.952097 1221.5569 47.904194 Q 1173.6527 71.856285 1197.6049 95.80839 Q 1221.5569 95.80839 1221.5569 95.80839 L 1221.5569 119.76048 L 1173.6527 119.76048 L 1125.7485 143.71257 L 1125.7485 143.71257 L 1125.7485 143.71257 L 1101.7964 143.71257 L 1101.7964 143.71257 L 1077.8444 167.66467 L 1077.8444 167.66467 L 886.22754 167.66467 Q 694.6108 143.71257 359.28143 143.71257 L 0.0 143.71257 L 0.0 119.76048 L 0.0 119.76048 L 0.0 95.80839 Q 0.0 71.856285 431.13773 71.856285 L 862.27545 47.904194 L 886.22754 47.904194 L 886.22754 47.904194 L 886.22754 47.904194 L 886.22754 47.904194 L 910.1796 47.904194 L 910.1796 47.904194 L 838.32336 23.952097 L 766.4671 3.6379788E-12 L 766.4671 3.6379788E-12 z" svg:height="1.6766467mm" draw:style-name="style-1990" svg:viewBox="0.0 0.0 1221.5569 167.66467" svg:width="12.215569mm" svg:x="12.694611mm" svg:y="277.36526mm"/>
          <draw:path svg:d="M 23.952097 0.0 L 47.904194 0.0 L 47.904194 23.952097 L 47.904194 23.952097 L 287.42514 47.904194 Q 550.8982 71.856285 526.9461 119.76048 Q 526.9461 167.66467 550.8982 167.66467 Q 574.8503 191.61678 574.8503 191.61678 L 574.8503 191.61678 L 502.99402 191.61678 Q 431.13773 191.61678 431.13773 191.61678 Q 407.18564 191.61678 335.32935 167.66467 Q 239.52097 143.71257 239.52097 119.76048 Q 239.52097 95.80839 167.66467 95.80839 L 95.80839 71.856285 L 95.80839 71.856285 Q 95.80839 47.904194 47.904194 47.904194 L 23.952097 47.904194 L 1.8189894E-12 47.904194 L 1.8189894E-12 47.904194 L 1.8189894E-12 23.952097 L 1.8189894E-12 23.952097 L 1.8189894E-12 23.952097 Q 1.8189894E-12 0.0 23.952097 0.0 z" svg:height="1.9161677mm" draw:style-name="style-1991" svg:viewBox="0.0 0.0 574.8503 191.61678" svg:width="5.748503mm" svg:x="148.50299mm" svg:y="247.18564mm"/>
          <draw:path svg:d="M 479.04193 119.76048 L 574.8503 0.0 L 574.8503 0.0 L 574.8503 0.0 L 598.8024 0.0 L 598.8024 23.952097 L 670.6587 0.0 Q 718.56287 0.0 718.56287 23.952097 Q 718.56287 47.904194 790.4192 47.904194 Q 862.27545 23.952097 862.27545 47.904194 L 862.27545 47.904194 L 814.3713 167.66467 Q 766.4671 311.37726 742.51495 311.37726 Q 718.56287 311.37726 670.6587 455.0898 Q 622.7545 598.8024 622.7545 622.7545 Q 622.7545 646.7066 574.8503 646.7066 Q 526.9461 646.7066 502.99402 718.56287 Q 479.04193 790.4192 479.04193 814.3713 L 479.04193 838.32336 L 479.04193 838.32336 L 479.04193 838.32336 L 479.04193 862.27545 L 479.04193 862.27545 L 502.99402 862.27545 L 502.99402 886.22754 L 526.9461 886.22754 Q 574.8503 910.1796 574.8503 934.1318 L 574.8503 934.1318 L 574.8503 934.1318 Q 574.8503 934.1318 550.8982 934.1318 L 550.8982 958.08386 L 526.9461 958.08386 Q 526.9461 982.03595 526.9461 982.03595 L 526.9461 982.03595 L 550.8982 1005.98804 L 550.8982 1029.9402 L 526.9461 1029.9402 L 502.99402 1029.9402 L 502.99402 1005.98804 Q 479.04193 1005.98804 479.04193 1005.98804 Q 479.04193 982.03595 455.0898 1005.98804 L 431.13773 1029.9402 L 431.13773 1029.9402 L 431.13773 1029.9402 L 431.13773 1029.9402 Q 407.18564 1029.9402 383.23355 1029.9402 Q 383.23355 1029.9402 287.42514 1053.8922 L 215.56886 1077.8444 L 215.56886 1077.8444 Q 191.61678 1077.8444 191.61678 1077.8444 L 191.61678 1077.8444 L 167.66467 1101.7964 L 143.71257 1101.7964 L 143.71257 1077.8444 Q 143.71257 1029.9402 119.76048 1005.98804 Q 119.76048 982.03595 95.80839 982.03595 L 71.856285 982.03595 L 71.856285 958.08386 L 71.856285 958.08386 L 95.80839 958.08386 Q 95.80839 934.1318 95.80839 934.1318 L 95.80839 934.1318 L 95.80839 934.1318 Q 119.76048 934.1318 119.76048 910.1796 L 119.76048 910.1796 L 119.76048 886.22754 Q 143.71257 886.22754 71.856285 862.27545 Q 1.8189894E-12 838.32336 1.8189894E-12 838.32336 L 23.952097 814.3713 L 47.904194 814.3713 Q 95.80839 790.4192 95.80839 742.51495 L 119.76048 670.6587 L 143.71257 670.6587 Q 143.71257 646.7066 143.71257 646.7066 L 119.76048 646.7066 L 119.76048 646.7066 Q 119.76048 646.7066 191.61678 598.8024 Q 239.52097 598.8024 263.47305 550.8982 Q 287.42514 502.99402 311.37726 479.04193 Q 335.32935 455.0898 335.32935 431.13773 Q 335.32935 407.18564 311.37726 407.18564 Q 287.42514 431.13773 263.47305 407.18564 L 239.52097 359.28143 L 239.52097 359.28143 L 239.52097 359.28143 L 311.37726 335.32935 Q 383.23355 311.37726 383.23355 311.37726 Q 383.23355 287.42514 359.28143 287.42514 Q 311.37726 287.42514 335.32935 263.47305 L 335.32935 239.52097 L 335.32935 239.52097 Q 359.28143 215.56886 479.04193 119.76048 z M 502.99402 143.71257 Q 526.9461 143.71257 526.9461 167.66467 Q 526.9461 191.61678 502.99402 191.61678 Q 479.04193 191.61678 479.04193 167.66467 Q 479.04193 143.71257 502.99402 143.71257 z" svg:height="11.017964mm" draw:style-name="style-1992" svg:viewBox="0.0 0.0 862.27545 1101.7964" svg:width="8.622755mm" svg:x="133.17366mm" svg:y="205.26947mm"/>
          <draw:path svg:d="M 215.56886 3.6379788E-12 L 215.56886 3.6379788E-12 L 311.37726 3.6379788E-12 Q 383.23355 3.6379788E-12 383.23355 95.80839 Q 407.18564 167.66467 407.18564 311.37726 L 407.18564 455.0898 L 407.18564 455.0898 Q 407.18564 479.04193 311.37726 479.04193 Q 239.52097 479.04193 239.52097 431.13773 Q 215.56886 407.18564 143.71257 407.18564 L 71.856285 407.18564 L 23.952097 407.18564 L 0.0 407.18564 L 0.0 383.23355 Q 23.952097 383.23355 47.904194 383.23355 Q 71.856285 359.28143 71.856285 311.37726 Q 71.856285 263.47305 167.66467 263.47305 L 239.52097 263.47305 L 311.37726 263.47305 L 359.28143 263.47305 L 359.28143 143.71257 Q 359.28143 47.904194 263.47305 47.904194 L 191.61678 23.952097 L 191.61678 3.6379788E-12 Q 215.56886 3.6379788E-12 215.56886 3.6379788E-12 z" svg:height="4.790419mm" draw:style-name="style-1993" svg:viewBox="0.0 0.0 407.18564 479.04193" svg:width="4.0718565mm" svg:x="51.497005mm" svg:y="256.76648mm"/>
          <draw:path svg:d="M 407.18564 23.952097 L 407.18564 0.0 L 407.18564 23.952097 Q 431.13773 47.904194 455.0898 47.904194 Q 479.04193 47.904194 479.04193 71.856285 Q 502.99402 95.80839 502.99402 119.76048 L 502.99402 119.76048 L 502.99402 167.66467 Q 526.9461 215.56886 502.99402 215.56886 L 502.99402 215.56886 L 455.0898 215.56886 Q 407.18564 215.56886 359.28143 215.56886 L 287.42514 215.56886 L 263.47305 215.56886 Q 215.56886 215.56886 119.76048 215.56886 Q 47.904194 215.56886 23.952097 191.61678 L 23.952097 167.66467 L 23.952097 167.66467 Q 23.952097 143.71257 0.0 143.71257 L 0.0 143.71257 L 0.0 119.76048 Q 0.0 95.80839 47.904194 95.80839 Q 71.856285 95.80839 119.76048 119.76048 Q 143.71257 119.76048 263.47305 95.80839 Q 407.18564 71.856285 407.18564 23.952097 z" svg:height="2.1556888mm" draw:style-name="style-1994" svg:viewBox="0.0 0.0 502.99402 215.56886" svg:width="5.02994mm" svg:x="61.55689mm" svg:y="85.98802mm"/>
          <draw:path svg:d="M 95.80839 0.0 L 95.80839 0.0 L 119.76048 23.952097 Q 119.76048 23.952097 119.76048 47.904194 Q 119.76048 71.856285 263.47305 47.904194 Q 383.23355 23.952097 431.13773 47.904194 Q 479.04193 71.856285 479.04193 71.856285 L 479.04193 71.856285 L 479.04193 71.856285 Q 479.04193 71.856285 311.37726 167.66467 L 167.66467 239.52097 L 167.66467 239.52097 Q 167.66467 239.52097 143.71257 263.47305 L 143.71257 263.47305 L 119.76048 263.47305 Q 119.76048 263.47305 71.856285 263.47305 L 47.904194 263.47305 L 47.904194 239.52097 L 71.856285 215.56886 L 71.856285 191.61678 L 71.856285 167.66467 L 23.952097 167.66467 L 0.0 167.66467 L 0.0 167.66467 L 23.952097 143.71257 L 23.952097 119.76048 L 23.952097 95.80839 L 47.904194 71.856285 Q 47.904194 47.904194 23.952097 23.952097 L 0.0 23.952097 L 23.952097 23.952097 L 71.856285 23.952097 L 71.856285 23.952097 Q 95.80839 23.952097 95.80839 0.0 z" svg:height="2.6347306mm" draw:style-name="style-1995" svg:viewBox="0.0 0.0 479.04193 263.47305" svg:width="4.790419mm" svg:x="85.02994mm" svg:y="118.562874mm"/>
          <draw:path svg:d="M 526.9461 23.952097 L 526.9461 23.952097 L 479.04193 167.66467 Q 431.13773 311.37726 431.13773 335.32935 Q 431.13773 359.28143 431.13773 383.23355 L 431.13773 383.23355 L 431.13773 383.23355 Q 407.18564 383.23355 407.18564 407.18564 L 407.18564 407.18564 L 383.23355 431.13773 Q 359.28143 431.13773 359.28143 479.04193 Q 359.28143 550.8982 335.32935 550.8982 Q 311.37726 550.8982 311.37726 622.7545 L 287.42514 670.6587 L 287.42514 670.6587 L 287.42514 670.6587 L 287.42514 670.6587 L 263.47305 670.6587 L 263.47305 646.7066 L 263.47305 646.7066 L 263.47305 646.7066 L 239.52097 646.7066 L 239.52097 598.8024 Q 239.52097 550.8982 191.61678 550.8982 Q 167.66467 550.8982 167.66467 526.9461 Q 167.66467 479.04193 143.71257 479.04193 Q 95.80839 479.04193 71.856285 479.04193 Q 47.904194 479.04193 23.952097 407.18564 L -1.8189894E-12 335.32935 L -1.8189894E-12 335.32935 Q -1.8189894E-12 311.37726 -1.8189894E-12 287.42514 L -1.8189894E-12 287.42514 L -1.8189894E-12 239.52097 L -1.8189894E-12 215.56886 L -1.8189894E-12 215.56886 L -1.8189894E-12 215.56886 L -1.8189894E-12 215.56886 L -1.8189894E-12 239.52097 L 23.952097 239.52097 Q 47.904194 239.52097 47.904194 215.56886 Q 71.856285 191.61678 119.76048 167.66467 Q 191.61678 167.66467 191.61678 95.80839 Q 215.56886 47.904194 239.52097 47.904194 L 263.47305 47.904194 L 263.47305 47.904194 L 287.42514 47.904194 L 287.42514 23.952097 Q 287.42514 0.0 311.37726 0.0 Q 335.32935 -23.952097 359.28143 0.0 Q 359.28143 23.952097 431.13773 23.952097 Q 479.04193 0.0 479.04193 0.0 Q 502.99402 0.0 526.9461 23.952097 z M 47.904194 407.18564 Q 47.904194 383.23355 47.904194 383.23355 Q 47.904194 383.23355 47.904194 383.23355 Q 47.904194 407.18564 47.904194 407.18564 z" svg:height="6.706587mm" draw:style-name="style-1996" svg:viewBox="0.0 0.0 526.9461 670.6587" svg:width="5.269461mm" svg:x="131.25749mm" svg:y="100.11976mm"/>
          <draw:path svg:d="M 143.71257 47.904194 L 143.71257 0.0 L 143.71257 0.0 Q 167.66467 0.0 191.61678 23.952097 L 191.61678 23.952097 L 287.42514 23.952097 Q 407.18564 47.904194 431.13773 47.904194 Q 455.0898 47.904194 479.04193 71.856285 L 502.99402 71.856285 L 502.99402 191.61678 Q 479.04193 287.42514 479.04193 287.42514 L 479.04193 311.37726 L 479.04193 311.37726 Q 479.04193 311.37726 455.0898 335.32935 L 455.0898 335.32935 L 431.13773 335.32935 Q 431.13773 335.32935 431.13773 311.37726 L 407.18564 311.37726 L 407.18564 287.42514 Q 383.23355 287.42514 287.42514 287.42514 Q 191.61678 263.47305 191.61678 287.42514 Q 191.61678 311.37726 215.56886 335.32935 L 239.52097 335.32935 L 239.52097 359.28143 Q 239.52097 383.23355 215.56886 383.23355 L 215.56886 383.23355 L 167.66467 383.23355 Q 119.76048 383.23355 95.80839 359.28143 L 95.80839 359.28143 L 47.904194 359.28143 L 4.5474735E-13 335.32935 L 4.5474735E-13 335.32935 L 4.5474735E-13 335.32935 L 47.904194 335.32935 L 71.856285 335.32935 L 71.856285 311.37726 L 95.80839 311.37726 L 95.80839 263.47305 L 95.80839 215.56886 L 71.856285 215.56886 L 71.856285 191.61678 L 71.856285 191.61678 L 47.904194 191.61678 L 47.904194 167.66467 L 47.904194 143.71257 L 71.856285 143.71257 L 71.856285 143.71257 L 95.80839 143.71257 Q 95.80839 143.71257 143.71257 119.76048 Q 167.66467 95.80839 143.71257 47.904194 z" svg:height="3.8323355mm" draw:style-name="style-1997" svg:viewBox="0.0 0.0 502.99402 383.23355" svg:width="5.02994mm" svg:x="35.928143mm" svg:y="243.83234mm"/>
          <draw:path svg:d="M 934.1318 191.61678 L 934.1318 191.61678 L 910.1796 263.47305 Q 886.22754 335.32935 886.22754 383.23355 Q 886.22754 431.13773 862.27545 455.0898 L 862.27545 479.04193 L 838.32336 646.7066 Q 790.4192 814.3713 790.4192 982.03595 L 790.4192 1149.7006 L 766.4671 1245.509 Q 742.51495 1341.3174 742.51495 1341.3174 L 742.51495 1341.3174 L 742.51495 1293.4132 Q 742.51495 1221.5569 718.56287 1221.5569 Q 694.6108 1245.509 694.6108 1221.5569 Q 670.6587 1197.6049 598.8024 1197.6049 Q 526.9461 1173.6527 526.9461 1245.509 Q 526.9461 1293.4132 550.8982 1293.4132 Q 574.8503 1293.4132 550.8982 1317.3652 L 550.8982 1341.3174 L 526.9461 1365.2695 L 526.9461 1389.2216 L 598.8024 1389.2216 Q 694.6108 1413.1737 694.6108 1437.1257 L 694.6108 1461.0779 L 694.6108 1461.0779 Q 694.6108 1485.0299 598.8024 1485.0299 L 502.99402 1485.0299 L 455.0898 1485.0299 Q 431.13773 1485.0299 431.13773 1532.9342 Q 455.0898 1556.8862 455.0898 1556.8862 L 455.0898 1556.8862 L 455.0898 1580.8384 Q 479.04193 1580.8384 431.13773 1604.7904 Q 383.23355 1604.7904 383.23355 1628.7426 Q 407.18564 1652.6946 407.18564 1676.6467 L 407.18564 1700.5989 L 383.23355 1700.5989 L 359.28143 1724.5509 L 359.28143 1724.5509 L 335.32935 1724.5509 L 335.32935 1700.5989 L 311.37726 1700.5989 L 311.37726 1700.5989 L 311.37726 1700.5989 L 311.37726 1676.6467 L 311.37726 1676.6467 L 287.42514 1676.6467 L 287.42514 1676.6467 L 287.42514 1652.6946 L 311.37726 1652.6946 L 311.37726 1652.6946 Q 311.37726 1628.7426 263.47305 1628.7426 L 215.56886 1628.7426 L 215.56886 1628.7426 L 215.56886 1628.7426 L 191.61678 1652.6946 L 167.66467 1652.6946 L 167.66467 1628.7426 L 167.66467 1604.7904 L 167.66467 1580.8384 L 167.66467 1556.8862 L 167.66467 1556.8862 L 167.66467 1532.9342 L 167.66467 1532.9342 L 167.66467 1532.9342 L 143.71257 1532.9342 L 143.71257 1532.9342 L 119.76048 1508.982 L 71.856285 1508.982 L 71.856285 1508.982 L 71.856285 1485.0299 L 119.76048 1485.0299 L 167.66467 1485.0299 L 167.66467 1508.982 L 191.61678 1508.982 L 215.56886 1532.9342 Q 215.56886 1532.9342 263.47305 1532.9342 L 311.37726 1532.9342 L 311.37726 1532.9342 L 311.37726 1532.9342 L 335.32935 1508.982 L 335.32935 1485.0299 L 335.32935 1485.0299 Q 311.37726 1461.0779 311.37726 1461.0779 L 311.37726 1461.0779 L 311.37726 1437.1257 L 311.37726 1413.1737 L 311.37726 1413.1737 Q 311.37726 1413.1737 359.28143 1245.509 L 407.18564 1101.7964 L 383.23355 1101.7964 L 383.23355 1101.7964 L 383.23355 1077.8444 L 359.28143 1077.8444 L 359.28143 1077.8444 L 359.28143 1053.8922 L 263.47305 1053.8922 L 143.71257 1053.8922 L 143.71257 1053.8922 L 143.71257 1053.8922 L 215.56886 1029.9402 Q 263.47305 1005.98804 263.47305 910.1796 L 287.42514 814.3713 L 287.42514 814.3713 Q 311.37726 790.4192 287.42514 766.4671 Q 263.47305 742.51495 359.28143 718.56287 Q 431.13773 718.56287 431.13773 646.7066 Q 407.18564 598.8024 431.13773 526.9461 L 455.0898 479.04193 L 455.0898 479.04193 L 455.0898 479.04193 L 455.0898 455.0898 L 455.0898 455.0898 L 479.04193 455.0898 L 479.04193 431.13773 L 479.04193 431.13773 L 479.04193 431.13773 L 479.04193 383.23355 L 479.04193 311.37726 L 431.13773 311.37726 L 383.23355 311.37726 L 383.23355 311.37726 Q 359.28143 311.37726 359.28143 335.32935 L 359.28143 335.32935 L 191.61678 335.32935 L 23.952097 335.32935 L 23.952097 335.32935 L 23.952097 335.32935 L 71.856285 311.37726 L 95.80839 287.42514 L 71.856285 287.42514 L 23.952097 287.42514 L 23.952097 263.47305 L 23.952097 263.47305 L 0.0 263.47305 L 0.0 239.52097 L 0.0 239.52097 L 23.952097 239.52097 L 23.952097 239.52097 L 23.952097 239.52097 L 23.952097 215.56886 L 23.952097 215.56886 L 0.0 215.56886 L 0.0 191.61678 L 0.0 191.61678 L 23.952097 191.61678 L 23.952097 191.61678 L 23.952097 191.61678 L 23.952097 167.66467 L 23.952097 167.66467 L 47.904194 167.66467 L 47.904194 143.71257 L 47.904194 143.71257 L 47.904194 143.71257 L 215.56886 119.76048 Q 359.28143 95.80839 407.18564 71.856285 L 455.0898 71.856285 L 455.0898 71.856285 Q 479.04193 47.904194 479.04193 47.904194 L 479.04193 47.904194 L 502.99402 47.904194 Q 502.99402 47.904194 502.99402 23.952097 L 502.99402 23.952097 L 550.8982 0.0 Q 598.8024 0.0 598.8024 47.904194 Q 622.7545 95.80839 646.7066 71.856285 Q 646.7066 71.856285 646.7066 47.904194 Q 646.7066 0.0 766.4671 47.904194 Q 886.22754 47.904194 862.27545 95.80839 Q 838.32336 119.76048 886.22754 143.71257 Q 934.1318 167.66467 934.1318 191.61678 z" svg:height="17.24551mm" draw:style-name="style-1998" svg:viewBox="0.0 0.0 934.1318 1724.5509" svg:width="9.341317mm" svg:x="113.77245mm" svg:y="216.52695mm"/>
          <draw:path svg:d="M 191.61678 0.0 L 191.61678 0.0 L 239.52097 71.856285 Q 287.42514 143.71257 239.52097 143.71257 Q 191.61678 167.66467 239.52097 191.61678 Q 287.42514 239.52097 287.42514 287.42514 L 287.42514 311.37726 L 287.42514 311.37726 Q 263.47305 335.32935 263.47305 335.32935 L 263.47305 335.32935 L 239.52097 335.32935 Q 239.52097 335.32935 239.52097 311.37726 L 239.52097 311.37726 L 215.56886 287.42514 Q 215.56886 263.47305 191.61678 263.47305 Q 167.66467 287.42514 95.80839 287.42514 L 47.904194 287.42514 L 47.904194 263.47305 L 47.904194 263.47305 L 23.952097 263.47305 L 23.952097 263.47305 L 23.952097 239.52097 L 23.952097 239.52097 L 23.952097 239.52097 L 23.952097 215.56886 L 23.952097 191.61678 L 0.0 191.61678 L 0.0 191.61678 L 0.0 191.61678 L 47.904194 143.71257 Q 119.76048 119.76048 143.71257 71.856285 Q 167.66467 0.0 191.61678 0.0 z" svg:height="3.3532934mm" draw:style-name="style-1999" svg:viewBox="0.0 0.0 287.42514 335.32935" svg:width="2.8742516mm" svg:x="160.95808mm" svg:y="150.89821mm"/>
          <draw:path svg:d="M 71.856285 -3.6379788E-12 L 0.0 -3.6379788E-12 L 143.71257 -3.6379788E-12 L 287.42514 -3.6379788E-12 L 335.32935 -3.6379788E-12 Q 407.18564 -3.6379788E-12 431.13773 23.952097 Q 431.13773 47.904194 479.04193 47.904194 Q 526.9461 47.904194 526.9461 47.904194 L 526.9461 47.904194 L 622.7545 47.904194 L 694.6108 47.904194 L 766.4671 23.952097 L 838.32336 23.952097 L 814.3713 47.904194 Q 766.4671 95.80839 766.4671 95.80839 L 766.4671 95.80839 L 790.4192 95.80839 Q 790.4192 95.80839 838.32336 119.76048 L 886.22754 119.76048 L 886.22754 119.76048 Q 886.22754 143.71257 838.32336 143.71257 L 790.4192 143.71257 L 766.4671 167.66467 L 718.56287 167.66467 L 694.6108 167.66467 Q 670.6587 143.71257 694.6108 143.71257 Q 718.56287 119.76048 646.7066 119.76048 L 574.8503 119.76048 L 550.8982 119.76048 Q 526.9461 119.76048 526.9461 143.71257 Q 526.9461 191.61678 502.99402 191.61678 L 479.04193 191.61678 L 479.04193 167.66467 Q 479.04193 143.71257 383.23355 143.71257 L 311.37726 143.71257 L 311.37726 143.71257 Q 287.42514 119.76048 215.56886 95.80839 L 143.71257 71.856285 L 143.71257 47.904194 Q 143.71257 23.952097 71.856285 -3.6379788E-12 z" svg:height="1.9161677mm" draw:style-name="style-2000" svg:viewBox="0.0 0.0 886.22754 191.61678" svg:width="8.862275mm" svg:x="21.077845mm" svg:y="250.05988mm"/>
          <draw:path svg:d="M 311.37726 0.0 L 311.37726 0.0 L 311.37726 0.0 Q 311.37726 23.952097 311.37726 23.952097 L 335.32935 23.952097 L 335.32935 23.952097 Q 311.37726 47.904194 311.37726 47.904194 L 311.37726 71.856285 L 311.37726 71.856285 L 311.37726 71.856285 L 239.52097 119.76048 Q 167.66467 167.66467 167.66467 191.61678 Q 167.66467 215.56886 215.56886 215.56886 Q 287.42514 215.56886 311.37726 191.61678 L 335.32935 191.61678 L 335.32935 239.52097 Q 335.32935 263.47305 263.47305 287.42514 L 215.56886 311.37726 L 215.56886 311.37726 L 215.56886 311.37726 L 119.76048 359.28143 Q 23.952097 407.18564 23.952097 383.23355 L 23.952097 359.28143 L 0.0 359.28143 L 0.0 359.28143 L 0.0 335.32935 Q 23.952097 311.37726 23.952097 263.47305 Q 23.952097 239.52097 71.856285 143.71257 L 119.76048 47.904194 L 119.76048 47.904194 Q 143.71257 23.952097 143.71257 23.952097 L 143.71257 23.952097 L 215.56886 23.952097 Q 287.42514 23.952097 311.37726 0.0 z" svg:height="3.8323355mm" draw:style-name="style-2001" svg:viewBox="0.0 0.0 335.32935 383.23355" svg:width="3.3532934mm" svg:x="9.820359mm" svg:y="102.75449mm"/>
          <draw:path svg:d="M 9.094947E-13 239.52097 L 9.094947E-13 -3.6379788E-12 L 23.952097 -3.6379788E-12 L 23.952097 -3.6379788E-12 L 23.952097 23.952097 L 23.952097 71.856285 L 95.80839 95.80839 Q 167.66467 119.76048 359.28143 167.66467 Q 550.8982 191.61678 574.8503 215.56886 L 574.8503 215.56886 L 574.8503 215.56886 L 574.8503 215.56886 L 550.8982 215.56886 L 550.8982 215.56886 L 550.8982 215.56886 L 550.8982 215.56886 L 526.9461 215.56886 L 526.9461 215.56886 L 526.9461 239.52097 L 502.99402 239.52097 L 502.99402 239.52097 L 502.99402 263.47305 L 526.9461 263.47305 L 550.8982 263.47305 L 550.8982 287.42514 L 550.8982 287.42514 L 455.0898 287.42514 Q 383.23355 287.42514 383.23355 335.32935 Q 383.23355 407.18564 502.99402 407.18564 Q 622.7545 407.18564 622.7545 431.13773 L 622.7545 431.13773 L 622.7545 431.13773 Q 622.7545 455.0898 550.8982 455.0898 L 502.99402 455.0898 L 479.04193 455.0898 Q 455.0898 455.0898 263.47305 455.0898 Q 71.856285 455.0898 71.856285 479.04193 L 71.856285 502.99402 L 71.856285 502.99402 L 71.856285 502.99402 L 71.856285 526.9461 L 47.904194 526.9461 L 47.904194 502.99402 L 23.952097 502.99402 L 23.952097 502.99402 L 23.952097 502.99402 L 23.952097 502.99402 L 23.952097 479.04193 L 9.094947E-13 239.52097 z" svg:height="5.269461mm" draw:style-name="style-2002" svg:viewBox="0.0 0.0 622.7545 526.9461" svg:width="6.227545mm" svg:x="60.119762mm" svg:y="250.77844mm"/>
          <draw:path svg:d="M 23.952097 0.0 L 95.80839 0.0 L 95.80839 47.904194 Q 71.856285 95.80839 71.856285 95.80839 L 71.856285 95.80839 L 47.904194 95.80839 Q 23.952097 95.80839 0.0 23.952097 Q -23.952097 -23.952097 23.952097 0.0 z" svg:height="0.95808387mm" draw:style-name="style-2003" svg:viewBox="0.0 0.0 95.80839 95.80839" svg:width="0.95808387mm" svg:x="161.1976mm" svg:y="100.11976mm"/>
          <draw:path svg:d="M 119.76048 1.8189894E-12 L 119.76048 1.8189894E-12 L 143.71257 71.856285 Q 167.66467 119.76048 287.42514 95.80839 Q 383.23355 71.856285 431.13773 71.856285 L 502.99402 71.856285 L 574.8503 71.856285 L 670.6587 71.856285 L 622.7545 119.76048 Q 598.8024 167.66467 598.8024 167.66467 L 598.8024 167.66467 L 574.8503 191.61678 Q 526.9461 215.56886 550.8982 263.47305 Q 550.8982 311.37726 622.7545 311.37726 L 718.56287 311.37726 L 742.51495 287.42514 L 766.4671 287.42514 L 814.3713 287.42514 L 838.32336 287.42514 L 838.32336 311.37726 L 838.32336 335.32935 L 838.32336 335.32935 Q 838.32336 359.28143 550.8982 407.18564 L 263.47305 455.0898 L 263.47305 455.0898 L 287.42514 455.0898 L 287.42514 455.0898 L 287.42514 455.0898 L 239.52097 479.04193 L 215.56886 479.04193 L 215.56886 479.04193 Q 191.61678 479.04193 143.71257 479.04193 L 71.856285 455.0898 L 47.904194 455.0898 L 47.904194 455.0898 L 47.904194 455.0898 L 47.904194 455.0898 L 47.904194 359.28143 Q 47.904194 263.47305 23.952097 263.47305 L 0.0 263.47305 L 0.0 239.52097 L 0.0 239.52097 L 0.0 215.56886 L 0.0 167.66467 L 0.0 143.71257 L 0.0 119.76048 L 0.0 119.76048 L 23.952097 119.76048 L 23.952097 95.80839 L 47.904194 95.80839 L 47.904194 95.80839 Q 47.904194 71.856285 71.856285 47.904194 L 95.80839 23.952097 L 95.80839 23.952097 Q 119.76048 23.952097 119.76048 1.8189894E-12 z" svg:height="4.790419mm" draw:style-name="style-2004" svg:viewBox="0.0 0.0 838.32336 479.04193" svg:width="8.383234mm" svg:x="13.413174mm" svg:y="86.946106mm"/>
          <draw:path svg:d="M 455.0898 23.952097 L 502.99402 0.0 L 550.8982 0.0 L 622.7545 0.0 L 622.7545 0.0 Q 646.7066 23.952097 646.7066 47.904194 L 646.7066 47.904194 L 622.7545 47.904194 Q 598.8024 47.904194 598.8024 71.856285 L 598.8024 71.856285 L 550.8982 95.80839 Q 502.99402 119.76048 479.04193 191.61678 Q 455.0898 239.52097 479.04193 239.52097 L 502.99402 239.52097 L 526.9461 263.47305 L 550.8982 263.47305 L 502.99402 311.37726 Q 455.0898 383.23355 431.13773 383.23355 L 407.18564 383.23355 L 383.23355 407.18564 L 359.28143 407.18564 L 359.28143 383.23355 Q 359.28143 383.23355 263.47305 383.23355 L 191.61678 383.23355 L 119.76048 383.23355 Q 23.952097 383.23355 23.952097 359.28143 L 0.0 335.32935 L 0.0 311.37726 L 0.0 287.42514 L 23.952097 287.42514 L 47.904194 287.42514 L 47.904194 263.47305 L 23.952097 263.47305 L 23.952097 263.47305 L 23.952097 239.52097 L 23.952097 239.52097 L 23.952097 239.52097 L 47.904194 215.56886 L 71.856285 191.61678 L 71.856285 191.61678 L 71.856285 191.61678 L 71.856285 167.66467 L 71.856285 167.66467 L 95.80839 167.66467 L 95.80839 143.71257 L 95.80839 143.71257 L 119.76048 143.71257 L 143.71257 143.71257 Q 191.61678 143.71257 191.61678 119.76048 L 191.61678 119.76048 L 287.42514 95.80839 Q 359.28143 71.856285 383.23355 47.904194 L 383.23355 23.952097 L 455.0898 23.952097 z" svg:height="4.0718565mm" draw:style-name="style-2005" svg:viewBox="0.0 0.0 646.7066 407.18564" svg:width="6.467066mm" svg:x="74.01198mm" svg:y="117.844315mm"/>
          <draw:path svg:d="M 119.76048 71.856285 L 119.76048 95.80839 L 119.76048 95.80839 Q 95.80839 95.80839 71.856285 119.76048 Q 47.904194 143.71257 23.952097 95.80839 L 0.0 23.952097 L 71.856285 0.0 Q 143.71257 0.0 143.71257 23.952097 Q 143.71257 47.904194 119.76048 71.856285 z" svg:height="1.1976048mm" draw:style-name="style-2006" svg:viewBox="0.0 0.0 143.71257 119.76048" svg:width="1.4371258mm" svg:x="137.48503mm" svg:y="282.1557mm"/>
          <draw:path svg:d="M 239.52097 0.0 L 263.47305 0.0 L 311.37726 23.952097 Q 335.32935 47.904194 359.28143 47.904194 L 359.28143 71.856285 L 359.28143 71.856285 L 359.28143 95.80839 L 335.32935 95.80839 Q 311.37726 95.80839 311.37726 71.856285 Q 311.37726 47.904194 287.42514 47.904194 L 263.47305 47.904194 L 263.47305 71.856285 L 287.42514 71.856285 L 287.42514 95.80839 L 287.42514 119.76048 L 311.37726 119.76048 L 335.32935 143.71257 L 383.23355 143.71257 L 431.13773 143.71257 L 526.9461 167.66467 L 598.8024 167.66467 L 455.0898 191.61678 Q 311.37726 191.61678 335.32935 239.52097 Q 359.28143 287.42514 383.23355 287.42514 Q 407.18564 287.42514 431.13773 263.47305 L 455.0898 263.47305 L 455.0898 287.42514 Q 455.0898 311.37726 335.32935 335.32935 Q 191.61678 359.28143 215.56886 311.37726 L 239.52097 263.47305 L 239.52097 263.47305 Q 239.52097 239.52097 119.76048 239.52097 L 0.0 239.52097 L 47.904194 215.56886 L 71.856285 191.61678 L 71.856285 191.61678 L 95.80839 191.61678 L 95.80839 167.66467 L 95.80839 143.71257 L 47.904194 143.71257 L 23.952097 143.71257 L 23.952097 119.76048 L 47.904194 119.76048 L 47.904194 119.76048 L 47.904194 95.80839 L 95.80839 95.80839 Q 143.71257 95.80839 191.61678 47.904194 L 215.56886 23.952097 L 239.52097 23.952097 Q 239.52097 0.0 239.52097 0.0 z" svg:height="3.3532934mm" draw:style-name="style-2007" svg:viewBox="0.0 0.0 598.8024 335.32935" svg:width="5.988024mm" svg:x="62.75449mm" svg:y="255.80838mm"/>
          <draw:path svg:d="M 215.56886 23.952097 L 239.52097 0.0 L 287.42514 23.952097 Q 335.32935 23.952097 335.32935 47.904194 Q 311.37726 47.904194 311.37726 71.856285 L 311.37726 119.76048 L 239.52097 119.76048 L 167.66467 119.76048 L 71.856285 119.76048 L 0.0 119.76048 L 0.0 95.80839 Q 23.952097 95.80839 95.80839 71.856285 Q 191.61678 71.856285 215.56886 23.952097 z" svg:height="1.1976048mm" draw:style-name="style-2008" svg:viewBox="0.0 0.0 335.32935 119.76048" svg:width="3.3532934mm" svg:x="20.838324mm" svg:y="239.28143mm"/>
          <draw:path svg:d="M 359.28143 0.0 L 455.0898 0.0 L 455.0898 23.952097 L 455.0898 23.952097 L 455.0898 47.904194 L 455.0898 71.856285 L 455.0898 71.856285 L 455.0898 95.80839 L 407.18564 95.80839 L 335.32935 95.80839 L 311.37726 119.76048 Q 263.47305 143.71257 191.61678 143.71257 L 119.76048 191.61678 L 119.76048 191.61678 L 119.76048 191.61678 L 95.80839 215.56886 L 95.80839 239.52097 L 95.80839 239.52097 Q 71.856285 239.52097 71.856285 191.61678 Q 71.856285 167.66467 23.952097 167.66467 Q -1.8189894E-12 167.66467 -1.8189894E-12 143.71257 L -1.8189894E-12 119.76048 L 23.952097 119.76048 Q 71.856285 95.80839 71.856285 95.80839 L 71.856285 95.80839 L 71.856285 71.856285 L 71.856285 47.904194 L 71.856285 47.904194 L 71.856285 47.904194 L 95.80839 47.904194 L 95.80839 47.904194 L 95.80839 71.856285 L 119.76048 71.856285 L 119.76048 71.856285 L 119.76048 95.80839 L 167.66467 71.856285 Q 215.56886 71.856285 215.56886 47.904194 Q 239.52097 0.0 359.28143 0.0 z" svg:height="2.3952096mm" draw:style-name="style-2009" svg:viewBox="0.0 0.0 455.0898 239.52097" svg:width="4.550898mm" svg:x="87.42515mm" svg:y="81.91617mm"/>
          <draw:path svg:d="M 191.61678 47.904194 L 191.61678 47.904194 L 191.61678 47.904194 Q 191.61678 71.856285 191.61678 71.856285 L 215.56886 71.856285 L 215.56886 71.856285 Q 215.56886 71.856285 239.52097 95.80839 L 263.47305 95.80839 L 263.47305 95.80839 L 287.42514 95.80839 L 287.42514 119.76048 L 287.42514 143.71257 L 287.42514 215.56886 Q 287.42514 263.47305 263.47305 263.47305 L 263.47305 263.47305 L 263.47305 263.47305 Q 239.52097 239.52097 143.71257 215.56886 L 23.952097 215.56886 L 0.0 215.56886 L 0.0 215.56886 L 0.0 191.61678 L 0.0 191.61678 L 0.0 167.66467 Q 0.0 143.71257 0.0 119.76048 L 0.0 71.856285 L 71.856285 23.952097 Q 143.71257 -23.952097 143.71257 3.6379788E-12 Q 167.66467 23.952097 191.61678 47.904194 z" svg:height="2.6347306mm" draw:style-name="style-2010" svg:viewBox="0.0 0.0 287.42514 263.47305" svg:width="2.8742516mm" svg:x="131.73653mm" svg:y="278.08383mm"/>
          <draw:path svg:d="M 119.76048 23.952097 L 191.61678 0.0 L 191.61678 0.0 Q 215.56886 0.0 215.56886 0.0 L 215.56886 23.952097 L 311.37726 23.952097 L 383.23355 23.952097 L 383.23355 23.952097 L 407.18564 23.952097 L 407.18564 23.952097 L 407.18564 47.904194 L 359.28143 47.904194 Q 287.42514 47.904194 287.42514 71.856285 Q 311.37726 95.80839 311.37726 119.76048 L 311.37726 143.71257 L 287.42514 119.76048 Q 263.47305 95.80839 215.56886 191.61678 Q 167.66467 287.42514 167.66467 287.42514 L 167.66467 311.37726 L 119.76048 311.37726 L 71.856285 311.37726 L 71.856285 311.37726 Q 71.856285 311.37726 47.904194 311.37726 L 47.904194 311.37726 L 23.952097 335.32935 L 0.0 335.32935 L 0.0 311.37726 L 23.952097 287.42514 L 23.952097 287.42514 L 23.952097 263.47305 L 23.952097 263.47305 L 23.952097 263.47305 L 47.904194 239.52097 L 71.856285 215.56886 L 71.856285 191.61678 L 71.856285 167.66467 L 95.80839 167.66467 L 95.80839 167.66467 L 95.80839 143.71257 L 95.80839 143.71257 L 95.80839 119.76048 Q 71.856285 95.80839 71.856285 71.856285 Q 71.856285 47.904194 119.76048 23.952097 z" svg:height="3.3532934mm" draw:style-name="style-2011" svg:viewBox="0.0 0.0 407.18564 335.32935" svg:width="4.0718565mm" svg:x="110.41917mm" svg:y="118.08383mm"/>
          <draw:path svg:d="M 263.47305 0.0 L 263.47305 0.0 L 311.37726 23.952097 Q 359.28143 47.904194 359.28143 71.856285 L 359.28143 71.856285 L 359.28143 71.856285 Q 359.28143 71.856285 359.28143 95.80839 L 383.23355 95.80839 L 407.18564 143.71257 Q 407.18564 191.61678 407.18564 215.56886 Q 359.28143 239.52097 359.28143 263.47305 L 359.28143 263.47305 L 359.28143 263.47305 Q 359.28143 263.47305 335.32935 263.47305 L 335.32935 287.42514 L 335.32935 287.42514 Q 311.37726 287.42514 311.37726 311.37726 L 311.37726 311.37726 L 311.37726 311.37726 Q 311.37726 311.37726 287.42514 311.37726 L 287.42514 335.32935 L 287.42514 335.32935 Q 263.47305 335.32935 215.56886 335.32935 Q 143.71257 311.37726 71.856285 335.32935 L 0.0 359.28143 L 0.0 359.28143 Q 23.952097 335.32935 23.952097 335.32935 L 23.952097 335.32935 L 23.952097 311.37726 Q 23.952097 311.37726 47.904194 311.37726 Q 47.904194 311.37726 47.904194 287.42514 L 47.904194 263.47305 L 47.904194 263.47305 Q 47.904194 263.47305 119.76048 215.56886 Q 215.56886 191.61678 143.71257 191.61678 Q 71.856285 167.66467 71.856285 143.71257 Q 47.904194 95.80839 95.80839 71.856285 L 143.71257 71.856285 L 167.66467 71.856285 Q 215.56886 71.856285 215.56886 47.904194 L 239.52097 23.952097 L 263.47305 23.952097 Q 263.47305 23.952097 263.47305 0.0 z" svg:height="3.5928144mm" draw:style-name="style-2012" svg:viewBox="0.0 0.0 407.18564 359.28143" svg:width="4.0718565mm" svg:x="40.958084mm" svg:y="90.2994mm"/>
          <draw:path svg:d="M 143.71257 23.952097 L 239.52097 0.0 L 287.42514 23.952097 Q 335.32935 23.952097 359.28143 47.904194 L 359.28143 71.856285 L 287.42514 95.80839 Q 215.56886 119.76048 191.61678 143.71257 L 191.61678 143.71257 L 143.71257 143.71257 L 119.76048 143.71257 L 95.80839 143.71257 Q 71.856285 167.66467 47.904194 143.71257 L 23.952097 119.76048 L 23.952097 119.76048 Q 0.0 95.80839 0.0 95.80839 L 0.0 95.80839 L 0.0 71.856285 Q 0.0 47.904194 47.904194 47.904194 Q 71.856285 71.856285 143.71257 23.952097 z" svg:height="1.4371258mm" draw:style-name="style-2013" svg:viewBox="0.0 0.0 359.28143 143.71257" svg:width="3.5928144mm" svg:x="29.7006mm" svg:y="110.41917mm"/>
          <draw:path svg:d="M 0.0 47.904194 L 23.952097 0.0 L 71.856285 23.952097 Q 95.80839 23.952097 215.56886 47.904194 L 335.32935 47.904194 L 383.23355 47.904194 L 431.13773 47.904194 L 431.13773 71.856285 L 431.13773 95.80839 L 431.13773 95.80839 Q 407.18564 95.80839 407.18564 119.76048 L 407.18564 167.66467 L 383.23355 167.66467 L 383.23355 167.66467 L 383.23355 167.66467 Q 383.23355 167.66467 263.47305 167.66467 L 167.66467 167.66467 L 167.66467 143.71257 Q 167.66467 119.76048 119.76048 119.76048 L 47.904194 119.76048 L 47.904194 119.76048 Q 47.904194 119.76048 23.952097 95.80839 Q -23.952097 71.856285 0.0 47.904194 z" svg:height="1.6766467mm" draw:style-name="style-2014" svg:viewBox="0.0 0.0 431.13773 167.66467" svg:width="4.3113775mm" svg:x="15.568863mm" svg:y="99.4012mm"/>
          <draw:path svg:d="M 502.99402 143.71257 L 502.99402 167.66467 L 550.8982 167.66467 L 622.7545 167.66467 L 694.6108 191.61678 Q 766.4671 191.61678 790.4192 239.52097 Q 790.4192 287.42514 790.4192 263.47305 Q 790.4192 263.47305 814.3713 287.42514 L 838.32336 335.32935 L 838.32336 335.32935 L 838.32336 335.32935 L 838.32336 311.37726 L 838.32336 311.37726 L 862.27545 335.32935 L 862.27545 359.28143 L 886.22754 359.28143 Q 910.1796 335.32935 934.1318 287.42514 L 958.08386 239.52097 L 982.03595 215.56886 L 1005.98804 215.56886 L 1029.9402 263.47305 Q 1029.9402 287.42514 1053.8922 311.37726 Q 1077.8444 335.32935 1101.7964 335.32935 Q 1125.7485 359.28143 1149.7006 335.32935 Q 1173.6527 287.42514 1173.6527 335.32935 Q 1197.6049 359.28143 1317.3652 335.32935 Q 1413.1737 311.37726 1413.1737 287.42514 Q 1413.1737 263.47305 1437.1257 263.47305 L 1437.1257 239.52097 L 1437.1257 239.52097 L 1461.0779 239.52097 L 1461.0779 239.52097 L 1461.0779 239.52097 L 1485.0299 263.47305 Q 1508.982 263.47305 1508.982 335.32935 Q 1532.9342 383.23355 1604.7904 431.13773 Q 1700.5989 431.13773 1700.5989 479.04193 Q 1700.5989 526.9461 1796.4072 574.8503 Q 1892.2156 622.7545 1964.0719 646.7066 Q 2035.9282 646.7066 2035.9282 622.7545 Q 2035.9282 598.8024 2131.7366 622.7545 Q 2227.545 622.7545 2347.3054 646.7066 Q 2467.066 670.6587 2467.066 694.6108 Q 2467.066 718.56287 2491.018 718.56287 Q 2514.97 718.56287 2514.97 694.6108 Q 2514.97 670.6587 2538.922 670.6587 L 2538.922 670.6587 L 2538.922 670.6587 Q 2538.922 670.6587 2562.8743 694.6108 L 2562.8743 694.6108 L 2562.8743 718.56287 Q 2538.922 766.4671 2562.8743 766.4671 Q 2562.8743 790.4192 2562.8743 814.3713 Q 2562.8743 838.32336 2586.8264 838.32336 Q 2610.7786 838.32336 2610.7786 886.22754 Q 2634.7305 958.08386 2658.6826 958.08386 Q 2682.6348 958.08386 2706.587 934.1318 Q 2706.587 910.1796 2754.491 958.08386 Q 2802.3953 982.03595 2778.443 1005.98804 Q 2778.443 1029.9402 2850.2993 1029.9402 Q 2898.2036 1029.9402 2922.1558 1053.8922 Q 2946.108 1053.8922 2970.0598 1053.8922 Q 2994.012 1029.9402 2994.012 1053.8922 Q 2994.012 1077.8444 3017.964 1077.8444 L 3041.9163 1077.8444 L 3041.9163 1101.7964 L 3041.9163 1125.7485 L 3065.8684 1125.7485 L 3065.8684 1149.7006 L 3041.9163 1173.6527 Q 3041.9163 1197.6049 3065.8684 1197.6049 Q 3113.7725 1197.6049 3113.7725 1221.5569 L 3113.7725 1245.509 L 3089.8203 1245.509 Q 3065.8684 1245.509 3065.8684 1269.461 Q 3065.8684 1293.4132 3017.964 1293.4132 L 2970.0598 1293.4132 L 2970.0598 1317.3652 L 2946.108 1317.3652 L 2946.108 1317.3652 L 2946.108 1341.3174 L 3041.9163 1341.3174 L 3113.7725 1341.3174 L 3137.7246 1365.2695 L 3161.6768 1389.2216 L 3161.6768 1389.2216 L 3185.6287 1389.2216 L 3185.6287 1389.2216 L 3185.6287 1413.1737 L 3161.6768 1413.1737 L 3137.7246 1437.1257 L 3089.8203 1437.1257 L 3017.964 1437.1257 L 2946.108 1461.0779 Q 2850.2993 1485.0299 2706.587 1485.0299 L 2586.8264 1485.0299 L 2610.7786 1532.9342 Q 2610.7786 1604.7904 2610.7786 1628.7426 Q 2562.8743 1652.6946 2491.018 1676.6467 Q 2419.1616 1724.5509 2395.2097 1748.503 Q 2395.2097 1772.4551 2323.3533 1748.503 Q 2275.4492 1724.5509 2179.6406 1772.4551 Q 2083.8323 1820.3593 2035.9282 1796.4072 Q 1988.0239 1772.4551 1988.0239 1796.4072 L 1988.0239 1796.4072 L 1964.0719 1796.4072 L 1964.0719 1820.3593 L 1964.0719 1820.3593 L 1988.0239 1820.3593 L 1988.0239 1892.2156 Q 1988.0239 1964.0719 1964.0719 1964.0719 L 1940.1198 1964.0719 L 1940.1198 1988.0239 L 1940.1198 2011.9761 L 1940.1198 2011.9761 L 1940.1198 2011.9761 L 1916.1677 2011.9761 Q 1892.2156 2011.9761 1844.3114 2011.9761 Q 1820.3593 2011.9761 1796.4072 1964.0719 Q 1796.4072 1916.1677 1772.4551 1916.1677 Q 1748.503 1916.1677 1748.503 1964.0719 Q 1724.5509 1988.0239 1676.6467 1988.0239 Q 1628.7426 1988.0239 1604.7904 1916.1677 L 1604.7904 1868.2635 L 1580.8384 1940.1198 Q 1556.8862 2011.9761 1532.9342 1988.0239 Q 1508.982 1964.0719 1461.0779 1964.0719 Q 1413.1737 1964.0719 1413.1737 2059.8804 Q 1413.1737 2155.6887 1341.3174 2179.6406 Q 1269.461 2203.5928 1269.461 2203.5928 L 1269.461 2203.5928 L 1245.509 2251.497 L 1245.509 2275.4492 L 1173.6527 2275.4492 L 1125.7485 2275.4492 L 1125.7485 2275.4492 Q 1101.7964 2251.497 1029.9402 2251.497 L 958.08386 2251.497 L 934.1318 2251.497 L 910.1796 2251.497 L 910.1796 2251.497 Q 910.1796 2251.497 790.4192 2203.5928 L 694.6108 2203.5928 L 718.56287 2179.6406 Q 742.51495 2155.6887 742.51495 2155.6887 L 742.51495 2131.7366 L 742.51495 2107.7844 Q 742.51495 2107.7844 742.51495 2035.9282 L 742.51495 1964.0719 L 742.51495 1964.0719 L 742.51495 1964.0719 L 742.51495 1940.1198 L 742.51495 1940.1198 L 718.56287 1940.1198 L 718.56287 1964.0719 L 670.6587 1964.0719 Q 622.7545 1988.0239 598.8024 1964.0719 Q 574.8503 1916.1677 455.0898 1916.1677 Q 335.32935 1916.1677 215.56886 1916.1677 Q 71.856285 1940.1198 71.856285 1964.0719 L 71.856285 2011.9761 L 47.904194 2011.9761 L 23.952097 2011.9761 L 23.952097 1988.0239 L 23.952097 1964.0719 L 0.0 1964.0719 L 0.0 1964.0719 L 0.0 1005.98804 L 0.0 71.856285 L 0.0 71.856285 L 23.952097 71.856285 L 23.952097 47.904194 Q 23.952097 23.952097 47.904194 23.952097 L 47.904194 0.0 L 191.61678 0.0 Q 311.37726 -23.952097 335.32935 0.0 Q 335.32935 23.952097 407.18564 47.904194 Q 455.0898 47.904194 502.99402 95.80839 Q 502.99402 119.76048 502.99402 143.71257 z" svg:height="22.754492mm" draw:style-name="style-2015" svg:viewBox="0.0 0.0 3185.6287 2275.4492" svg:width="31.856287mm" svg:x="5.02994mm" svg:y="158.56288mm"/>
          <draw:path svg:d="M 95.80839 23.952097 L 119.76048 0.0 L 239.52097 0.0 Q 335.32935 0.0 359.28143 71.856285 Q 383.23355 143.71257 455.0898 143.71257 Q 526.9461 143.71257 574.8503 143.71257 L 598.8024 143.71257 L 598.8024 143.71257 L 598.8024 143.71257 L 646.7066 167.66467 L 694.6108 191.61678 L 694.6108 191.61678 L 670.6587 191.61678 L 670.6587 191.61678 L 670.6587 191.61678 L 670.6587 215.56886 L 670.6587 215.56886 L 670.6587 215.56886 Q 646.7066 239.52097 407.18564 239.52097 L 167.66467 263.47305 L 95.80839 263.47305 L -1.8189894E-12 263.47305 L -1.8189894E-12 263.47305 Q -1.8189894E-12 239.52097 -1.8189894E-12 191.61678 L -1.8189894E-12 119.76048 L 23.952097 143.71257 Q 47.904194 191.61678 95.80839 191.61678 L 143.71257 191.61678 L 191.61678 167.66467 L 215.56886 143.71257 L 239.52097 143.71257 L 263.47305 143.71257 L 239.52097 119.76048 L 191.61678 95.80839 L 191.61678 95.80839 L 191.61678 95.80839 L 167.66467 95.80839 Q 167.66467 95.80839 167.66467 71.856285 Q 191.61678 71.856285 119.76048 47.904194 L 47.904194 47.904194 L 47.904194 47.904194 Q 47.904194 47.904194 95.80839 23.952097 z" svg:height="2.6347306mm" draw:style-name="style-2016" svg:viewBox="0.0 0.0 694.6108 263.47305" svg:width="6.946108mm" svg:x="148.98204mm" svg:y="72.81437mm"/>
          <draw:path svg:d="M 71.856285 -3.6379788E-12 L 143.71257 -3.6379788E-12 L 167.66467 -3.6379788E-12 Q 167.66467 -3.6379788E-12 191.61678 23.952097 L 215.56886 47.904194 L 191.61678 47.904194 Q 167.66467 71.856285 167.66467 287.42514 Q 167.66467 502.99402 191.61678 526.9461 Q 215.56886 526.9461 191.61678 526.9461 Q 191.61678 526.9461 119.76048 550.8982 L 23.952097 550.8982 L 23.952097 526.9461 Q 23.952097 526.9461 0.0 526.9461 L 0.0 526.9461 L 0.0 502.99402 Q 23.952097 502.99402 23.952097 263.47305 Q 23.952097 23.952097 71.856285 -3.6379788E-12 z" svg:height="5.508982mm" draw:style-name="style-2017" svg:viewBox="0.0 0.0 215.56886 550.8982" svg:width="2.1556888mm" svg:x="137.24551mm" svg:y="307.06586mm"/>
          <draw:path svg:d="M 167.66467 71.856285 L 167.66467 23.952097 L 191.61678 23.952097 L 191.61678 23.952097 L 191.61678 119.76048 L 215.56886 191.61678 L 215.56886 191.61678 L 215.56886 191.61678 L 215.56886 215.56886 Q 215.56886 263.47305 239.52097 502.99402 L 239.52097 742.51495 L 215.56886 742.51495 Q 191.61678 742.51495 191.61678 646.7066 L 167.66467 550.8982 L 167.66467 550.8982 Q 167.66467 550.8982 167.66467 550.8982 Q 143.71257 550.8982 119.76048 526.9461 L 71.856285 502.99402 L 71.856285 502.99402 L 47.904194 502.99402 L 47.904194 502.99402 Q 23.952097 479.04193 0.0 431.13773 Q -23.952097 407.18564 23.952097 383.23355 Q 71.856285 359.28143 47.904194 287.42514 Q 23.952097 215.56886 95.80839 191.61678 Q 143.71257 167.66467 119.76048 143.71257 L 95.80839 119.76048 L 95.80839 119.76048 Q 71.856285 95.80839 71.856285 95.80839 L 71.856285 95.80839 L 71.856285 71.856285 L 71.856285 71.856285 L 71.856285 23.952097 Q 95.80839 0.0 119.76048 0.0 Q 143.71257 0.0 143.71257 47.904194 Q 143.71257 71.856285 143.71257 95.80839 Q 167.66467 95.80839 167.66467 71.856285 z" svg:height="7.42515mm" draw:style-name="style-2018" svg:viewBox="0.0 0.0 239.52097 742.51495" svg:width="2.3952096mm" svg:x="171.25749mm" svg:y="158.32335mm"/>
          <draw:path svg:d="M 95.80839 47.904194 L 191.61678 0.0 L 263.47305 0.0 Q 311.37726 0.0 311.37726 23.952097 Q 311.37726 47.904194 502.99402 47.904194 Q 670.6587 47.904194 670.6587 23.952097 L 670.6587 0.0 L 694.6108 23.952097 Q 742.51495 23.952097 742.51495 47.904194 Q 742.51495 71.856285 790.4192 71.856285 L 814.3713 71.856285 L 790.4192 95.80839 Q 790.4192 119.76048 838.32336 119.76048 Q 862.27545 119.76048 934.1318 119.76048 L 1029.9402 119.76048 L 1029.9402 119.76048 L 1029.9402 119.76048 L 1053.8922 119.76048 L 1053.8922 119.76048 L 1077.8444 119.76048 L 1077.8444 119.76048 L 1077.8444 143.71257 L 1077.8444 167.66467 L 1029.9402 167.66467 L 982.03595 167.66467 L 982.03595 191.61678 L 982.03595 191.61678 L 934.1318 191.61678 L 910.1796 215.56886 L 838.32336 215.56886 Q 790.4192 263.47305 742.51495 263.47305 L 694.6108 263.47305 L 670.6587 263.47305 Q 646.7066 263.47305 646.7066 239.52097 Q 622.7545 215.56886 431.13773 215.56886 L 239.52097 239.52097 L 239.52097 215.56886 Q 239.52097 167.66467 191.61678 167.66467 L 143.71257 167.66467 L 143.71257 143.71257 L 143.71257 143.71257 L 143.71257 143.71257 L 143.71257 119.76048 L 71.856285 119.76048 L 0.0 119.76048 L 0.0 95.80839 Q 23.952097 95.80839 95.80839 47.904194 z" svg:height="2.6347306mm" draw:style-name="style-2019" svg:viewBox="0.0 0.0 1077.8444 263.47305" svg:width="10.778443mm" svg:x="11.257485mm" svg:y="211.49701mm"/>
          <draw:path svg:d="M 455.0898 47.904194 L 455.0898 47.904194 L 407.18564 95.80839 Q 335.32935 119.76048 335.32935 143.71257 L 335.32935 167.66467 L 287.42514 167.66467 L 263.47305 167.66467 L 263.47305 143.71257 Q 287.42514 143.71257 263.47305 119.76048 L 239.52097 95.80839 L 239.52097 95.80839 L 239.52097 95.80839 L 215.56886 95.80839 L 215.56886 95.80839 L 167.66467 119.76048 L 119.76048 119.76048 L 71.856285 119.76048 Q 23.952097 95.80839 23.952097 95.80839 L 0.0 95.80839 L 0.0 95.80839 Q 0.0 95.80839 47.904194 47.904194 L 71.856285 23.952097 L 95.80839 23.952097 L 143.71257 23.952097 L 143.71257 23.952097 Q 167.66467 -3.6379788E-12 167.66467 -3.6379788E-12 L 167.66467 -3.6379788E-12 L 311.37726 -3.6379788E-12 Q 479.04193 23.952097 455.0898 47.904194 z" svg:height="1.6766467mm" draw:style-name="style-2020" svg:viewBox="0.0 0.0 455.0898 167.66467" svg:width="4.550898mm" svg:x="28.742516mm" svg:y="250.05988mm"/>
          <draw:path svg:d="M 191.61678 71.856285 L 215.56886 71.856285 L 239.52097 71.856285 Q 239.52097 95.80839 191.61678 167.66467 Q 143.71257 263.47305 143.71257 287.42514 L 143.71257 311.37726 L 119.76048 311.37726 L 95.80839 311.37726 L 95.80839 335.32935 L 95.80839 335.32935 L 71.856285 287.42514 Q 47.904194 239.52097 47.904194 239.52097 L 47.904194 215.56886 L 23.952097 215.56886 L -1.8189894E-12 215.56886 L -1.8189894E-12 167.66467 L -1.8189894E-12 143.71257 L 47.904194 71.856285 Q 95.80839 23.952097 119.76048 0.0 Q 143.71257 0.0 143.71257 23.952097 Q 167.66467 71.856285 191.61678 71.856285 z" svg:height="3.3532934mm" draw:style-name="style-2021" svg:viewBox="0.0 0.0 239.52097 335.32935" svg:width="2.3952096mm" svg:x="129.82036mm" svg:y="262.7545mm"/>
          <draw:path svg:d="M 23.952097 23.952097 L 23.952097 -3.6379788E-12 L 119.76048 -3.6379788E-12 L 191.61678 -3.6379788E-12 L 455.0898 -3.6379788E-12 Q 694.6108 -3.6379788E-12 886.22754 23.952097 L 1077.8444 23.952097 L 1077.8444 47.904194 L 1077.8444 71.856285 L 982.03595 71.856285 L 910.1796 95.80839 L 838.32336 95.80839 Q 742.51495 95.80839 742.51495 119.76048 L 742.51495 119.76048 L 646.7066 119.76048 Q 574.8503 95.80839 287.42514 95.80839 L 0.0 71.856285 L 0.0 47.904194 Q 23.952097 23.952097 23.952097 23.952097 z" svg:height="1.1976048mm" draw:style-name="style-2022" svg:viewBox="0.0 0.0 1077.8444 119.76048" svg:width="10.778443mm" svg:x="114.251495mm" svg:y="288.86227mm"/>
          <draw:path svg:d="M 239.52097 23.952097 L 263.47305 23.952097 L 263.47305 23.952097 Q 263.47305 23.952097 287.42514 47.904194 L 287.42514 47.904194 L 287.42514 47.904194 L 287.42514 71.856285 L 239.52097 47.904194 Q 191.61678 47.904194 191.61678 119.76048 Q 167.66467 191.61678 191.61678 215.56886 Q 215.56886 239.52097 215.56886 263.47305 L 215.56886 287.42514 L 215.56886 335.32935 Q 215.56886 383.23355 191.61678 383.23355 L 191.61678 383.23355 L 191.61678 359.28143 Q 167.66467 335.32935 167.66467 287.42514 Q 167.66467 263.47305 71.856285 287.42514 Q 0.0 287.42514 0.0 239.52097 Q -23.952097 191.61678 0.0 191.61678 L 23.952097 167.66467 L 47.904194 143.71257 Q 71.856285 143.71257 71.856285 71.856285 Q 71.856285 9.094947E-13 143.71257 9.094947E-13 Q 215.56886 9.094947E-13 239.52097 23.952097 z" svg:height="3.8323355mm" draw:style-name="style-2023" svg:viewBox="0.0 0.0 287.42514 383.23355" svg:width="2.8742516mm" svg:x="113.77245mm" svg:y="71.856285mm"/>
          <draw:path svg:d="M 119.76048 23.952097 L 119.76048 0.0 L 167.66467 0.0 L 239.52097 0.0 L 287.42514 23.952097 Q 335.32935 23.952097 335.32935 47.904194 Q 335.32935 95.80839 455.0898 95.80839 Q 598.8024 95.80839 646.7066 71.856285 L 694.6108 71.856285 L 694.6108 71.856285 Q 694.6108 71.856285 718.56287 95.80839 L 742.51495 119.76048 L 742.51495 143.71257 L 742.51495 143.71257 L 694.6108 143.71257 L 670.6587 143.71257 L 670.6587 167.66467 L 694.6108 191.61678 L 694.6108 191.61678 L 694.6108 191.61678 L 718.56287 215.56886 L 742.51495 239.52097 L 838.32336 239.52097 Q 934.1318 263.47305 934.1318 311.37726 Q 934.1318 359.28143 958.08386 359.28143 L 958.08386 359.28143 L 934.1318 383.23355 Q 934.1318 431.13773 838.32336 431.13773 L 766.4671 431.13773 L 766.4671 455.0898 L 790.4192 479.04193 L 790.4192 502.99402 L 790.4192 526.9461 L 766.4671 526.9461 L 766.4671 526.9461 L 766.4671 550.8982 L 742.51495 550.8982 L 742.51495 550.8982 L 742.51495 574.8503 L 718.56287 574.8503 L 694.6108 574.8503 L 838.32336 574.8503 Q 958.08386 574.8503 982.03595 598.8024 L 1029.9402 598.8024 L 1029.9402 622.7545 L 1029.9402 646.7066 L 982.03595 646.7066 Q 958.08386 670.6587 958.08386 670.6587 L 958.08386 670.6587 L 838.32336 670.6587 L 742.51495 670.6587 L 718.56287 694.6108 L 694.6108 694.6108 L 646.7066 694.6108 Q 574.8503 718.56287 550.8982 742.51495 Q 550.8982 766.4671 311.37726 766.4671 L 47.904194 790.4192 L 47.904194 766.4671 Q 23.952097 766.4671 23.952097 742.51495 L 0.0 718.56287 L 71.856285 718.56287 Q 143.71257 718.56287 215.56886 694.6108 L 287.42514 670.6587 L 311.37726 670.6587 Q 359.28143 670.6587 359.28143 646.7066 Q 359.28143 646.7066 287.42514 622.7545 Q 215.56886 622.7545 215.56886 598.8024 L 191.61678 574.8503 L 263.47305 574.8503 Q 311.37726 574.8503 359.28143 550.8982 Q 383.23355 550.8982 383.23355 526.9461 L 359.28143 502.99402 L 359.28143 502.99402 Q 359.28143 479.04193 335.32935 479.04193 L 311.37726 479.04193 L 311.37726 479.04193 L 311.37726 479.04193 L 287.42514 455.0898 Q 263.47305 431.13773 263.47305 431.13773 L 263.47305 431.13773 L 263.47305 431.13773 Q 287.42514 431.13773 311.37726 407.18564 Q 335.32935 407.18564 311.37726 383.23355 Q 311.37726 335.32935 215.56886 335.32935 L 143.71257 335.32935 L 143.71257 335.32935 L 167.66467 311.37726 L 167.66467 311.37726 L 167.66467 287.42514 L 143.71257 287.42514 L 119.76048 287.42514 L 119.76048 263.47305 L 119.76048 263.47305 L 95.80839 263.47305 L 95.80839 239.52097 L 119.76048 239.52097 Q 143.71257 239.52097 143.71257 215.56886 L 143.71257 215.56886 L 167.66467 215.56886 Q 167.66467 191.61678 215.56886 191.61678 L 239.52097 191.61678 L 239.52097 167.66467 L 263.47305 167.66467 L 263.47305 167.66467 L 263.47305 143.71257 L 215.56886 143.71257 Q 143.71257 143.71257 119.76048 119.76048 Q 71.856285 95.80839 95.80839 95.80839 Q 119.76048 95.80839 119.76048 71.856285 L 119.76048 47.904194 L 119.76048 23.952097 z" svg:height="7.9041915mm" draw:style-name="style-2024" svg:viewBox="0.0 0.0 1029.9402 790.4192" svg:width="10.299401mm" svg:x="70.17964mm" svg:y="237.6048mm"/>
          <draw:path svg:d="M 287.42514 47.904194 L 335.32935 71.856285 L 335.32935 71.856285 L 335.32935 95.80839 L 359.28143 95.80839 L 407.18564 95.80839 L 407.18564 119.76048 L 407.18564 119.76048 L 383.23355 143.71257 L 383.23355 167.66467 L 455.0898 143.71257 Q 502.99402 143.71257 574.8503 191.61678 Q 646.7066 239.52097 646.7066 239.52097 L 670.6587 239.52097 L 670.6587 263.47305 Q 670.6587 287.42514 646.7066 287.42514 Q 598.8024 311.37726 598.8024 335.32935 L 598.8024 335.32935 L 574.8503 383.23355 Q 550.8982 431.13773 550.8982 455.0898 L 550.8982 479.04193 L 550.8982 479.04193 Q 526.9461 479.04193 502.99402 383.23355 Q 479.04193 311.37726 455.0898 287.42514 L 407.18564 287.42514 L 359.28143 335.32935 Q 287.42514 383.23355 239.52097 407.18564 Q 167.66467 455.0898 191.61678 479.04193 Q 191.61678 526.9461 191.61678 526.9461 L 215.56886 526.9461 L 215.56886 550.8982 L 215.56886 574.8503 L 191.61678 574.8503 L 167.66467 574.8503 L 167.66467 550.8982 L 167.66467 550.8982 L 143.71257 526.9461 L 119.76048 502.99402 L 119.76048 502.99402 L 119.76048 479.04193 L 119.76048 479.04193 L 119.76048 479.04193 L 95.80839 479.04193 L 95.80839 479.04193 L 95.80839 455.0898 L 119.76048 455.0898 L 119.76048 455.0898 L 119.76048 431.13773 L 95.80839 431.13773 L 71.856285 431.13773 L 47.904194 455.0898 L 23.952097 479.04193 L 23.952097 479.04193 L 0.0 479.04193 L 0.0 431.13773 Q 23.952097 383.23355 23.952097 335.32935 L 23.952097 311.37726 L 23.952097 311.37726 L 23.952097 311.37726 L 47.904194 287.42514 L 71.856285 263.47305 L 71.856285 239.52097 L 71.856285 215.56886 L 95.80839 167.66467 Q 119.76048 119.76048 119.76048 71.856285 Q 167.66467 23.952097 191.61678 0.0 Q 239.52097 0.0 239.52097 23.952097 Q 239.52097 47.904194 287.42514 47.904194 z M 502.99402 263.47305 Q 502.99402 263.47305 526.9461 263.47305 Q 526.9461 287.42514 502.99402 287.42514 Q 502.99402 287.42514 502.99402 263.47305 z" svg:height="5.748503mm" draw:style-name="style-2025" svg:viewBox="0.0 0.0 670.6587 574.8503" svg:width="6.706587mm" svg:x="30.898205mm" svg:y="125.98802mm"/>
          <draw:path svg:d="M 167.66467 0.0 L 191.61678 0.0 L 191.61678 0.0 Q 191.61678 23.952097 191.61678 23.952097 L 215.56886 23.952097 L 287.42514 47.904194 Q 335.32935 71.856285 335.32935 47.904194 L 335.32935 47.904194 L 383.23355 71.856285 Q 407.18564 71.856285 431.13773 95.80839 L 455.0898 95.80839 L 479.04193 119.76048 Q 479.04193 143.71257 502.99402 167.66467 L 502.99402 167.66467 L 502.99402 167.66467 L 502.99402 191.61678 L 479.04193 191.61678 Q 455.0898 167.66467 431.13773 143.71257 Q 431.13773 119.76048 359.28143 119.76048 Q 287.42514 119.76048 311.37726 167.66467 L 335.32935 215.56886 L 335.32935 215.56886 L 311.37726 215.56886 L 287.42514 215.56886 L 287.42514 215.56886 L 287.42514 215.56886 Q 287.42514 215.56886 263.47305 215.56886 L 263.47305 239.52097 L 239.52097 239.52097 L 191.61678 215.56886 L 167.66467 215.56886 L 143.71257 215.56886 L 95.80839 191.61678 L 47.904194 167.66467 L 95.80839 167.66467 Q 119.76048 167.66467 191.61678 143.71257 L 239.52097 119.76048 L 239.52097 119.76048 L 239.52097 119.76048 L 215.56886 119.76048 L 215.56886 119.76048 L 143.71257 95.80839 L 71.856285 71.856285 L 47.904194 71.856285 Q 0.0 71.856285 0.0 47.904194 Q 0.0 23.952097 71.856285 23.952097 Q 143.71257 23.952097 167.66467 0.0 z" svg:height="2.3952096mm" draw:style-name="style-2026" svg:viewBox="0.0 0.0 502.99402 239.52097" svg:width="5.02994mm" svg:x="168.1437mm" svg:y="233.0539mm"/>
          <draw:path svg:d="M 742.51495 383.23355 L 742.51495 407.18564 L 646.7066 407.18564 Q 550.8982 431.13773 550.8982 431.13773 L 550.8982 431.13773 L 550.8982 431.13773 Q 526.9461 431.13773 526.9461 574.8503 L 526.9461 718.56287 L 550.8982 718.56287 L 550.8982 718.56287 L 550.8982 742.51495 L 574.8503 742.51495 L 574.8503 742.51495 L 574.8503 766.4671 L 598.8024 766.4671 L 622.7545 766.4671 L 646.7066 790.4192 Q 670.6587 814.3713 814.3713 814.3713 Q 934.1318 814.3713 958.08386 814.3713 Q 982.03595 862.27545 1005.98804 862.27545 L 1005.98804 862.27545 L 1005.98804 862.27545 L 1005.98804 886.22754 L 1029.9402 934.1318 Q 1053.8922 982.03595 1077.8444 982.03595 L 1077.8444 958.08386 L 1101.7964 958.08386 L 1125.7485 958.08386 L 1125.7485 982.03595 L 1125.7485 1005.98804 L 1101.7964 1005.98804 L 1053.8922 1005.98804 L 1101.7964 1029.9402 L 1149.7006 1053.8922 L 1125.7485 1053.8922 L 1101.7964 1053.8922 L 1005.98804 1053.8922 Q 934.1318 1053.8922 958.08386 1125.7485 L 958.08386 1197.6049 L 958.08386 1197.6049 Q 934.1318 1197.6049 862.27545 1221.5569 Q 790.4192 1245.509 790.4192 1293.4132 L 766.4671 1317.3652 L 766.4671 1317.3652 L 766.4671 1293.4132 L 742.51495 1293.4132 L 718.56287 1293.4132 L 718.56287 1317.3652 L 718.56287 1317.3652 L 694.6108 1317.3652 L 694.6108 1317.3652 L 694.6108 1293.4132 Q 670.6587 1293.4132 670.6587 1293.4132 L 670.6587 1293.4132 L 670.6587 1245.509 Q 670.6587 1221.5569 646.7066 1221.5569 Q 622.7545 1221.5569 598.8024 1149.7006 L 574.8503 1101.7964 L 574.8503 1101.7964 Q 574.8503 1101.7964 550.8982 1101.7964 Q 526.9461 1101.7964 502.99402 1125.7485 L 479.04193 1173.6527 L 455.0898 1053.8922 Q 431.13773 958.08386 431.13773 934.1318 Q 431.13773 910.1796 383.23355 910.1796 Q 359.28143 910.1796 359.28143 886.22754 Q 383.23355 862.27545 263.47305 862.27545 L 167.66467 886.22754 L 143.71257 886.22754 Q 143.71257 862.27545 95.80839 814.3713 L 47.904194 742.51495 L 23.952097 670.6587 L 0.0 598.8024 L 0.0 598.8024 L 0.0 574.8503 L 0.0 574.8503 L 0.0 574.8503 L 0.0 550.8982 L 0.0 526.9461 L 23.952097 479.04193 L 23.952097 455.0898 L 95.80839 455.0898 Q 191.61678 455.0898 191.61678 431.13773 Q 191.61678 407.18564 239.52097 407.18564 Q 287.42514 407.18564 263.47305 335.32935 Q 239.52097 263.47305 263.47305 263.47305 Q 287.42514 239.52097 287.42514 239.52097 L 287.42514 239.52097 L 287.42514 239.52097 Q 287.42514 215.56886 263.47305 215.56886 L 263.47305 215.56886 L 263.47305 215.56886 Q 263.47305 191.61678 335.32935 191.61678 Q 407.18564 191.61678 383.23355 95.80839 L 383.23355 23.952097 L 407.18564 23.952097 L 431.13773 23.952097 L 479.04193 23.952097 Q 526.9461 0.0 526.9461 0.0 L 526.9461 0.0 L 550.8982 71.856285 L 574.8503 143.71257 L 598.8024 71.856285 Q 622.7545 0.0 646.7066 0.0 L 670.6587 0.0 L 718.56287 0.0 Q 766.4671 0.0 766.4671 47.904194 Q 766.4671 95.80839 790.4192 119.76048 Q 814.3713 119.76048 814.3713 143.71257 Q 814.3713 167.66467 766.4671 191.61678 Q 694.6108 239.52097 718.56287 239.52097 Q 766.4671 239.52097 742.51495 311.37726 Q 718.56287 383.23355 742.51495 383.23355 z" svg:height="13.173653mm" draw:style-name="style-2027" svg:viewBox="0.0 0.0 1149.7006 1317.3652" svg:width="11.497006mm" svg:x="95.80839mm" svg:y="72.81437mm"/>
          <draw:path svg:d="M 407.18564 -1.8189894E-12 L 431.13773 -1.8189894E-12 L 431.13773 -1.8189894E-12 L 455.0898 -1.8189894E-12 L 431.13773 95.80839 Q 407.18564 167.66467 502.99402 167.66467 L 598.8024 167.66467 L 622.7545 167.66467 Q 670.6587 167.66467 670.6587 239.52097 Q 694.6108 287.42514 622.7545 287.42514 Q 574.8503 311.37726 574.8503 383.23355 Q 574.8503 431.13773 574.8503 431.13773 Q 598.8024 431.13773 622.7545 431.13773 L 646.7066 431.13773 L 646.7066 455.0898 Q 646.7066 479.04193 574.8503 479.04193 Q 479.04193 479.04193 383.23355 431.13773 L 311.37726 407.18564 L 335.32935 407.18564 Q 359.28143 407.18564 359.28143 359.28143 Q 359.28143 311.37726 407.18564 311.37726 L 455.0898 311.37726 L 455.0898 287.42514 L 455.0898 263.47305 L 407.18564 263.47305 Q 359.28143 239.52097 239.52097 239.52097 L 119.76048 215.56886 L 119.76048 191.61678 L 119.76048 167.66467 L 95.80839 167.66467 L 47.904194 143.71257 L 47.904194 143.71257 L 47.904194 143.71257 L 23.952097 143.71257 L 23.952097 143.71257 L 23.952097 119.76048 L -9.094947E-13 119.76048 L -9.094947E-13 119.76048 L -9.094947E-13 95.80839 L -9.094947E-13 95.80839 L -9.094947E-13 95.80839 L 23.952097 95.80839 L 23.952097 95.80839 L 71.856285 71.856285 L 119.76048 47.904194 L 191.61678 47.904194 Q 239.52097 23.952097 239.52097 23.952097 Q 239.52097 -1.8189894E-12 239.52097 -1.8189894E-12 L 239.52097 -1.8189894E-12 L 263.47305 -1.8189894E-12 L 287.42514 -1.8189894E-12 L 311.37726 -1.8189894E-12 L 335.32935 -1.8189894E-12 L 359.28143 -1.8189894E-12 Q 383.23355 -1.8189894E-12 407.18564 -1.8189894E-12 z" svg:height="4.790419mm" draw:style-name="style-2028" svg:viewBox="0.0 0.0 670.6587 479.04193" svg:width="6.706587mm" svg:x="66.10779mm" svg:y="92.934135mm"/>
          <draw:path svg:d="M 167.66467 0.0 L 191.61678 47.904194 L 191.61678 119.76048 L 191.61678 191.61678 L 191.61678 311.37726 L 191.61678 431.13773 L 191.61678 574.8503 L 191.61678 742.51495 L 191.61678 1005.98804 L 191.61678 1293.4132 L 191.61678 1485.0299 L 191.61678 1700.5989 L 143.71257 1700.5989 Q 119.76048 1676.6467 71.856285 1652.6946 Q 47.904194 1604.7904 23.952097 1676.6467 L 23.952097 1724.5509 L 23.952097 1724.5509 Q 0.0 1724.5509 0.0 1077.8444 L 0.0 431.13773 L 0.0 431.13773 L 0.0 431.13773 L 23.952097 526.9461 L 47.904194 598.8024 L 47.904194 479.04193 L 47.904194 383.23355 L 71.856285 287.42514 Q 95.80839 191.61678 95.80839 71.856285 Q 143.71257 -47.904194 167.66467 0.0 z" svg:height="17.24551mm" draw:style-name="style-2029" svg:viewBox="0.0 0.0 191.61678 1724.5509" svg:width="1.9161677mm" svg:x="2.8742516mm" svg:y="128.86227mm"/>
          <draw:path svg:d="M 622.7545 71.856285 L 670.6587 0.0 L 694.6108 71.856285 Q 694.6108 167.66467 694.6108 215.56886 Q 646.7066 287.42514 646.7066 359.28143 Q 646.7066 431.13773 694.6108 383.23355 Q 718.56287 359.28143 742.51495 335.32935 L 790.4192 335.32935 L 742.51495 431.13773 Q 718.56287 526.9461 694.6108 550.8982 Q 646.7066 550.8982 622.7545 694.6108 Q 574.8503 838.32336 550.8982 838.32336 Q 526.9461 838.32336 455.0898 1029.9402 Q 383.23355 1221.5569 311.37726 1221.5569 L 263.47305 1221.5569 L 239.52097 1221.5569 L 215.56886 1221.5569 L 191.61678 1221.5569 L 167.66467 1221.5569 L 143.71257 1221.5569 L 119.76048 1221.5569 L 119.76048 1221.5569 L 119.76048 1221.5569 L 95.80839 1221.5569 L 95.80839 1221.5569 L 71.856285 1245.509 L 23.952097 1269.461 L 23.952097 1269.461 L -9.094947E-13 1269.461 L -9.094947E-13 1245.509 L 23.952097 1221.5569 L 23.952097 1173.6527 Q 23.952097 1149.7006 95.80839 982.03595 Q 143.71257 790.4192 119.76048 790.4192 Q 95.80839 790.4192 95.80839 670.6587 L 95.80839 550.8982 L 95.80839 550.8982 Q 119.76048 526.9461 119.76048 526.9461 L 119.76048 526.9461 L 119.76048 526.9461 Q 119.76048 502.99402 143.71257 502.99402 Q 167.66467 502.99402 215.56886 359.28143 L 239.52097 215.56886 L 239.52097 215.56886 L 263.47305 215.56886 L 263.47305 239.52097 Q 263.47305 263.47305 287.42514 239.52097 Q 287.42514 215.56886 311.37726 215.56886 Q 335.32935 215.56886 335.32935 191.61678 L 359.28143 191.61678 L 359.28143 167.66467 Q 359.28143 119.76048 383.23355 95.80839 Q 383.23355 71.856285 407.18564 71.856285 Q 431.13773 71.856285 455.0898 71.856285 Q 455.0898 95.80839 479.04193 71.856285 Q 502.99402 47.904194 526.9461 47.904194 L 574.8503 47.904194 L 574.8503 71.856285 Q 598.8024 119.76048 622.7545 71.856285 z" svg:height="12.694611mm" draw:style-name="style-2030" svg:viewBox="0.0 0.0 790.4192 1269.461" svg:width="7.9041915mm" svg:x="62.51497mm" svg:y="152.09581mm"/>
          <draw:path svg:d="M 0.0 95.80839 L 0.0 -3.6379788E-12 L 23.952097 -3.6379788E-12 L 71.856285 23.952097 L 167.66467 23.952097 Q 239.52097 23.952097 263.47305 23.952097 Q 263.47305 47.904194 263.47305 71.856285 Q 263.47305 95.80839 191.61678 119.76048 Q 119.76048 119.76048 119.76048 143.71257 L 95.80839 143.71257 L 71.856285 167.66467 Q 23.952097 167.66467 47.904194 167.66467 Q 71.856285 191.61678 71.856285 215.56886 L 71.856285 239.52097 L 71.856285 239.52097 L 47.904194 239.52097 L 23.952097 239.52097 L 23.952097 215.56886 L 23.952097 215.56886 L 23.952097 215.56886 L 23.952097 215.56886 Q 0.0 215.56886 0.0 191.61678 L 0.0 191.61678 L 0.0 95.80839 z" svg:height="2.3952096mm" draw:style-name="style-2031" svg:viewBox="0.0 0.0 263.47305 239.52097" svg:width="2.6347306mm" svg:x="5.988024mm" svg:y="250.77844mm"/>
          <draw:path svg:d="M 239.52097 0.0 L 263.47305 0.0 L 263.47305 23.952097 L 263.47305 47.904194 L 239.52097 95.80839 Q 239.52097 119.76048 263.47305 119.76048 Q 311.37726 143.71257 335.32935 119.76048 L 359.28143 119.76048 L 359.28143 119.76048 Q 359.28143 143.71257 383.23355 143.71257 L 383.23355 143.71257 L 407.18564 167.66467 Q 431.13773 191.61678 455.0898 215.56886 L 479.04193 215.56886 L 502.99402 215.56886 Q 526.9461 215.56886 574.8503 215.56886 Q 622.7545 215.56886 622.7545 239.52097 L 622.7545 263.47305 L 622.7545 287.42514 Q 622.7545 335.32935 550.8982 287.42514 Q 502.99402 263.47305 479.04193 335.32935 L 455.0898 383.23355 L 455.0898 383.23355 Q 431.13773 383.23355 431.13773 335.32935 Q 431.13773 263.47305 383.23355 263.47305 Q 359.28143 239.52097 239.52097 263.47305 L 95.80839 287.42514 L 95.80839 287.42514 L 95.80839 287.42514 L 95.80839 287.42514 L 71.856285 287.42514 L 71.856285 263.47305 L 47.904194 263.47305 L 47.904194 263.47305 L 47.904194 239.52097 L 47.904194 239.52097 L 47.904194 239.52097 L 71.856285 239.52097 L 71.856285 239.52097 L 95.80839 215.56886 L 119.76048 215.56886 L 119.76048 191.61678 L 119.76048 167.66467 L 95.80839 167.66467 L 71.856285 191.61678 L 47.904194 191.61678 L 0.0 191.61678 L 0.0 167.66467 L 0.0 167.66467 L 0.0 167.66467 L 23.952097 167.66467 L 23.952097 167.66467 L 23.952097 143.71257 L 47.904194 143.71257 L 47.904194 143.71257 L 47.904194 143.71257 L 47.904194 143.71257 L 71.856285 119.76048 Q 95.80839 119.76048 95.80839 71.856285 Q 95.80839 47.904194 143.71257 23.952097 Q 215.56886 0.0 239.52097 0.0 z" svg:height="3.8323355mm" draw:style-name="style-2032" svg:viewBox="0.0 0.0 622.7545 383.23355" svg:width="6.227545mm" svg:x="166.22755mm" svg:y="108.26347mm"/>
          <draw:path svg:d="M 0.0 47.904194 L 0.0 0.0 L 23.952097 0.0 L 47.904194 0.0 L 47.904194 23.952097 Q 71.856285 47.904194 239.52097 47.904194 Q 383.23355 47.904194 431.13773 23.952097 L 455.0898 23.952097 L 431.13773 47.904194 Q 383.23355 95.80839 335.32935 95.80839 L 287.42514 95.80839 L 287.42514 119.76048 L 287.42514 119.76048 L 263.47305 119.76048 L 263.47305 143.71257 L 287.42514 143.71257 L 335.32935 143.71257 L 335.32935 167.66467 L 335.32935 191.61678 L 311.37726 191.61678 L 311.37726 191.61678 L 287.42514 215.56886 L 239.52097 239.52097 L 359.28143 239.52097 Q 479.04193 239.52097 479.04193 263.47305 L 479.04193 263.47305 L 431.13773 263.47305 Q 359.28143 263.47305 335.32935 287.42514 Q 335.32935 335.32935 239.52097 335.32935 Q 167.66467 359.28143 167.66467 383.23355 Q 167.66467 431.13773 95.80839 431.13773 Q 47.904194 431.13773 47.904194 383.23355 L 23.952097 335.32935 L 23.952097 335.32935 Q 0.0 311.37726 0.0 287.42514 L 0.0 239.52097 L 23.952097 239.52097 L 23.952097 239.52097 L 23.952097 215.56886 L 0.0 215.56886 L 0.0 143.71257 Q 0.0 95.80839 0.0 47.904194 z" svg:height="4.3113775mm" draw:style-name="style-2033" svg:viewBox="0.0 0.0 479.04193 431.13773" svg:width="4.790419mm" svg:x="60.359283mm" svg:y="255.80838mm"/>
          <draw:path svg:d="M 0.0 23.952097 L 0.0 3.6379788E-12 L 263.47305 3.6379788E-12 L 502.99402 3.6379788E-12 L 598.8024 3.6379788E-12 L 718.56287 3.6379788E-12 L 838.32336 23.952097 Q 934.1318 47.904194 934.1318 47.904194 L 934.1318 47.904194 L 694.6108 47.904194 Q 479.04193 47.904194 455.0898 71.856285 Q 431.13773 71.856285 431.13773 95.80839 Q 431.13773 143.71257 311.37726 143.71257 L 215.56886 167.66467 L 215.56886 167.66467 Q 215.56886 143.71257 167.66467 143.71257 Q 143.71257 143.71257 143.71257 119.76048 Q 143.71257 95.80839 191.61678 95.80839 Q 239.52097 95.80839 239.52097 71.856285 L 215.56886 47.904194 L 215.56886 47.904194 L 215.56886 47.904194 L 119.76048 23.952097 L 0.0 23.952097 L 0.0 23.952097 z" svg:height="1.6766467mm" draw:style-name="style-2034" svg:viewBox="0.0 0.0 934.1318 167.66467" svg:width="9.341317mm" svg:x="61.55689mm" svg:y="287.42514mm"/>
          <draw:path svg:d="M 431.13773 0.0 L 622.7545 0.0 L 622.7545 23.952097 L 622.7545 71.856285 L 407.18564 71.856285 Q 191.61678 71.856285 167.66467 95.80839 L 143.71257 95.80839 L 143.71257 71.856285 L 143.71257 71.856285 L 167.66467 71.856285 L 167.66467 71.856285 L 95.80839 47.904194 L 0.0 23.952097 L 0.0 23.952097 L 0.0 23.952097 L 95.80839 23.952097 L 191.61678 23.952097 L 215.56886 23.952097 Q 239.52097 23.952097 431.13773 0.0 z" svg:height="0.95808387mm" draw:style-name="style-2035" svg:viewBox="0.0 0.0 622.7545 95.80839" svg:width="6.227545mm" svg:x="12.45509mm" svg:y="284.31137mm"/>
          <draw:path svg:d="M 95.80839 0.0 L 119.76048 0.0 L 215.56886 119.76048 Q 311.37726 215.56886 359.28143 263.47305 Q 407.18564 311.37726 407.18564 311.37726 L 407.18564 335.32935 L 383.23355 335.32935 Q 359.28143 311.37726 311.37726 359.28143 L 263.47305 407.18564 L 263.47305 407.18564 Q 263.47305 383.23355 239.52097 359.28143 Q 239.52097 335.32935 215.56886 335.32935 Q 191.61678 359.28143 167.66467 287.42514 Q 119.76048 215.56886 119.76048 263.47305 Q 119.76048 287.42514 95.80839 287.42514 Q 71.856285 287.42514 23.952097 215.56886 L 0.0 143.71257 L 0.0 119.76048 Q 0.0 71.856285 23.952097 71.856285 Q 71.856285 47.904194 71.856285 23.952097 Q 71.856285 0.0 95.80839 0.0 z" svg:height="4.0718565mm" draw:style-name="style-2036" svg:viewBox="0.0 0.0 407.18564 407.18564" svg:width="4.0718565mm" svg:x="125.26946mm" svg:y="59.16168mm"/>
          <draw:path svg:d="M 526.9461 3.6379788E-12 L 526.9461 3.6379788E-12 L 574.8503 23.952097 Q 622.7545 47.904194 646.7066 95.80839 Q 670.6587 143.71257 670.6587 143.71257 L 670.6587 143.71257 L 670.6587 311.37726 Q 670.6587 502.99402 646.7066 502.99402 L 646.7066 502.99402 L 622.7545 502.99402 L 622.7545 502.99402 L 622.7545 502.99402 Q 622.7545 479.04193 598.8024 479.04193 L 598.8024 479.04193 L 598.8024 455.0898 L 598.8024 431.13773 L 598.8024 431.13773 Q 622.7545 431.13773 622.7545 359.28143 L 622.7545 311.37726 L 550.8982 311.37726 Q 479.04193 311.37726 479.04193 359.28143 L 479.04193 383.23355 L 479.04193 383.23355 Q 479.04193 407.18564 431.13773 383.23355 L 359.28143 359.28143 L 359.28143 359.28143 Q 335.32935 335.32935 335.32935 335.32935 L 335.32935 335.32935 L 335.32935 335.32935 Q 335.32935 311.37726 191.61678 311.37726 L 47.904194 263.47305 L 23.952097 263.47305 L 0.0 263.47305 L 47.904194 239.52097 L 95.80839 215.56886 L 95.80839 215.56886 L 95.80839 215.56886 L 239.52097 191.61678 Q 359.28143 167.66467 383.23355 167.66467 Q 383.23355 143.71257 383.23355 119.76048 Q 383.23355 95.80839 479.04193 71.856285 Q 574.8503 47.904194 550.8982 23.952097 Q 526.9461 23.952097 526.9461 3.6379788E-12 z" svg:height="5.02994mm" draw:style-name="style-2037" svg:viewBox="0.0 0.0 670.6587 502.99402" svg:width="6.706587mm" svg:x="166.70659mm" svg:y="229.7006mm"/>
          <draw:path svg:d="M 2251.497 0.0 L 2299.4011 0.0 L 2299.4011 0.0 Q 2299.4011 23.952097 2323.3533 47.904194 L 2323.3533 47.904194 L 2155.6887 47.904194 Q 2011.9761 47.904194 1005.98804 47.904194 L 0.0 47.904194 L 47.904194 23.952097 L 71.856285 0.0 L 71.856285 0.0 L 71.856285 0.0 L 95.80839 0.0 L 119.76048 0.0 L 1149.7006 0.0 Q 2179.6406 0.0 2251.497 0.0 z" svg:height="0.47904193mm" draw:style-name="style-2038" svg:viewBox="0.0 0.0 2323.3533 47.904194" svg:width="23.233534mm" svg:x="141.7964mm" svg:y="4.3113775mm"/>
          <draw:path svg:d="M 47.904194 -3.6379788E-12 L 47.904194 -3.6379788E-12 L 167.66467 -3.6379788E-12 Q 287.42514 -3.6379788E-12 287.42514 -3.6379788E-12 L 287.42514 -3.6379788E-12 L 311.37726 191.61678 Q 311.37726 383.23355 287.42514 455.0898 Q 263.47305 526.9461 239.52097 526.9461 Q 239.52097 526.9461 263.47305 550.8982 L 311.37726 550.8982 L 311.37726 550.8982 Q 311.37726 574.8503 167.66467 574.8503 L 23.952097 574.8503 L 23.952097 550.8982 L 23.952097 526.9461 L 0.0 502.99402 Q -23.952097 479.04193 0.0 287.42514 Q 23.952097 95.80839 23.952097 47.904194 L 23.952097 23.952097 L 23.952097 -3.6379788E-12 Q 23.952097 -3.6379788E-12 47.904194 -3.6379788E-12 z" svg:height="5.748503mm" draw:style-name="style-2039" svg:viewBox="0.0 0.0 311.37726 574.8503" svg:width="3.1137724mm" svg:x="101.31737mm" svg:y="297.48505mm"/>
          <draw:path svg:d="M 694.6108 215.56886 L 742.51495 215.56886 L 766.4671 239.52097 Q 766.4671 287.42514 790.4192 287.42514 L 790.4192 287.42514 L 814.3713 311.37726 L 838.32336 335.32935 L 862.27545 335.32935 L 886.22754 335.32935 L 886.22754 335.32935 Q 886.22754 335.32935 910.1796 359.28143 L 910.1796 359.28143 L 910.1796 359.28143 Q 910.1796 383.23355 910.1796 383.23355 L 934.1318 383.23355 L 934.1318 407.18564 Q 958.08386 431.13773 958.08386 431.13773 L 958.08386 431.13773 L 1029.9402 550.8982 Q 1101.7964 670.6587 1125.7485 670.6587 Q 1149.7006 670.6587 1197.6049 814.3713 Q 1245.509 958.08386 1341.3174 1101.7964 Q 1389.2216 1245.509 1389.2216 1293.4132 Q 1341.3174 1365.2695 1245.509 1485.0299 Q 1149.7006 1580.8384 1173.6527 1628.7426 Q 1197.6049 1676.6467 1197.6049 1700.5989 Q 1221.5569 1724.5509 1197.6049 1724.5509 Q 1173.6527 1724.5509 1173.6527 1748.503 Q 1173.6527 1772.4551 1149.7006 1772.4551 Q 1125.7485 1772.4551 1125.7485 1820.3593 L 1149.7006 1868.2635 L 1149.7006 1868.2635 L 1149.7006 1868.2635 L 1149.7006 1892.2156 L 1149.7006 1892.2156 L 1173.6527 1892.2156 L 1173.6527 1916.1677 L 1173.6527 1916.1677 L 1149.7006 1916.1677 L 1149.7006 1916.1677 L 1149.7006 1916.1677 L 1149.7006 1940.1198 L 1149.7006 1940.1198 L 1173.6527 1964.0719 L 1197.6049 1988.0239 L 1197.6049 1988.0239 L 1197.6049 2011.9761 L 1197.6049 2011.9761 L 1197.6049 2011.9761 L 1221.5569 2011.9761 L 1221.5569 2011.9761 L 1245.509 2035.9282 L 1269.461 2035.9282 L 1269.461 2035.9282 L 1269.461 2059.8804 L 1269.461 2059.8804 L 1293.4132 2059.8804 L 1293.4132 2059.8804 L 1293.4132 2059.8804 L 1341.3174 2083.8323 L 1389.2216 2107.7844 L 1556.8862 2131.7366 Q 1724.5509 2179.6406 1676.6467 2227.545 Q 1652.6946 2251.497 1772.4551 2323.3533 Q 1868.2635 2395.2097 1892.2156 2419.1616 Q 1892.2156 2443.1138 1916.1677 2443.1138 Q 1940.1198 2443.1138 1940.1198 2467.066 Q 1940.1198 2491.018 2035.9282 2538.922 Q 2155.6887 2586.8264 2155.6887 2610.7786 Q 2179.6406 2634.7305 2203.5928 2634.7305 Q 2227.545 2634.7305 2323.3533 2658.6826 Q 2395.2097 2658.6826 2419.1616 2634.7305 Q 2419.1616 2610.7786 2586.8264 2634.7305 Q 2730.539 2682.6348 2802.3953 2682.6348 Q 2874.2515 2682.6348 2898.2036 2658.6826 Q 2922.1558 2658.6826 2970.0598 2586.8264 Q 3041.9163 2538.922 3257.485 2443.1138 Q 3449.1018 2371.2576 3449.1018 2323.3533 Q 3473.054 2275.4492 3592.8145 2179.6406 Q 3736.527 2083.8323 3736.527 2107.7844 Q 3760.479 2107.7844 3880.2395 2107.7844 Q 4023.9521 2107.7844 4071.8564 2155.6887 Q 4095.8083 2155.6887 4191.6167 2227.545 Q 4263.473 2299.4011 4311.3774 2395.2097 Q 4335.3296 2514.97 4455.09 2562.8743 Q 4550.8984 2586.8264 4598.8022 2586.8264 Q 4670.6587 2586.8264 4694.611 2610.7786 Q 4718.563 2634.7305 4790.4194 2634.7305 L 4886.2275 2634.7305 L 4886.2275 2658.6826 L 4886.2275 2658.6826 L 4910.1797 2682.6348 L 4934.132 2706.587 L 4934.132 2706.587 L 4934.132 2730.539 L 4742.515 2730.539 Q 4550.8984 2778.443 4598.8022 2778.443 Q 4670.6587 2778.443 4598.8022 2802.3953 Q 4526.9463 2802.3953 4526.9463 2826.3474 Q 4526.9463 2850.2993 4550.8984 2850.2993 Q 4574.8506 2874.2515 4502.994 2874.2515 Q 4455.09 2922.1558 4407.1855 2922.1558 L 4359.2812 2922.1558 L 4359.2812 2898.2036 L 4359.2812 2898.2036 L 4335.3296 2898.2036 L 4335.3296 2922.1558 L 4311.3774 2922.1558 L 4287.4253 2922.1558 L 4263.473 2946.108 L 4215.569 2970.0598 L 4215.569 2970.0598 L 4215.569 2970.0598 L 2107.7844 2970.0598 L 0.0 2970.0598 L 0.0 1604.7904 L 0.0 239.52097 L 0.0 239.52097 L 23.952097 239.52097 L 23.952097 215.56886 L 47.904194 215.56886 L 47.904194 191.61678 L 47.904194 167.66467 L 71.856285 143.71257 L 71.856285 119.76048 L 95.80839 95.80839 Q 143.71257 71.856285 143.71257 23.952097 Q 167.66467 -3.6379788E-12 311.37726 -3.6379788E-12 Q 455.0898 -3.6379788E-12 526.9461 23.952097 Q 622.7545 47.904194 622.7545 119.76048 Q 622.7545 191.61678 622.7545 191.61678 Q 646.7066 191.61678 694.6108 215.56886 z" svg:height="29.7006mm" draw:style-name="style-2040" svg:viewBox="0.0 0.0 4934.132 2970.0598" svg:width="49.341316mm" svg:x="0.0mm" svg:y="290.2994mm"/>
          <draw:path svg:d="M 359.28143 23.952097 L 359.28143 0.0 L 431.13773 0.0 Q 526.9461 23.952097 550.8982 23.952097 L 574.8503 23.952097 L 574.8503 23.952097 L 574.8503 47.904194 L 574.8503 47.904194 Q 550.8982 71.856285 526.9461 95.80839 Q 502.99402 143.71257 431.13773 167.66467 Q 359.28143 215.56886 335.32935 239.52097 L 335.32935 287.42514 L 311.37726 287.42514 L 311.37726 311.37726 L 311.37726 311.37726 L 287.42514 311.37726 L 287.42514 311.37726 L 287.42514 311.37726 L 287.42514 335.32935 L 287.42514 335.32935 L 263.47305 335.32935 L 263.47305 335.32935 L 239.52097 335.32935 Q 239.52097 359.28143 239.52097 359.28143 L 239.52097 359.28143 L 239.52097 359.28143 Q 215.56886 359.28143 215.56886 383.23355 L 215.56886 383.23355 L 191.61678 383.23355 Q 191.61678 407.18564 143.71257 383.23355 Q 71.856285 359.28143 71.856285 335.32935 L 71.856285 311.37726 L 71.856285 287.42514 L 47.904194 263.47305 L 47.904194 239.52097 L 47.904194 215.56886 L 23.952097 215.56886 L 0.0 215.56886 L 0.0 215.56886 L 0.0 215.56886 L 23.952097 191.61678 L 47.904194 167.66467 L 47.904194 167.66467 L 47.904194 167.66467 L 71.856285 167.66467 L 71.856285 167.66467 L 143.71257 119.76048 Q 215.56886 71.856285 239.52097 71.856285 L 239.52097 71.856285 L 287.42514 47.904194 Q 335.32935 23.952097 359.28143 23.952097 z" svg:height="3.8323355mm" draw:style-name="style-2041" svg:viewBox="0.0 0.0 574.8503 383.23355" svg:width="5.748503mm" svg:x="138.92215mm" svg:y="79.76048mm"/>
          <draw:path svg:d="M 0.0 47.904194 L 23.952097 1.8189894E-12 L 23.952097 1.8189894E-12 L 47.904194 1.8189894E-12 L 47.904194 1.8189894E-12 L 47.904194 1.8189894E-12 L 47.904194 23.952097 L 71.856285 23.952097 L 119.76048 47.904194 Q 191.61678 95.80839 191.61678 191.61678 Q 191.61678 287.42514 215.56886 287.42514 L 215.56886 287.42514 L 215.56886 287.42514 L 215.56886 311.37726 L 215.56886 335.32935 Q 239.52097 359.28143 239.52097 359.28143 L 239.52097 359.28143 L 239.52097 359.28143 Q 239.52097 383.23355 239.52097 383.23355 L 263.47305 383.23355 L 263.47305 383.23355 Q 263.47305 383.23355 287.42514 407.18564 L 287.42514 407.18564 L 383.23355 526.9461 Q 479.04193 670.6587 502.99402 670.6587 L 502.99402 670.6587 L 502.99402 694.6108 Q 479.04193 718.56287 479.04193 718.56287 Q 479.04193 718.56287 431.13773 694.6108 L 359.28143 670.6587 L 335.32935 646.7066 L 311.37726 646.7066 L 287.42514 646.7066 L 239.52097 646.7066 L 239.52097 646.7066 Q 239.52097 622.7545 191.61678 622.7545 L 143.71257 622.7545 L 143.71257 574.8503 Q 143.71257 550.8982 167.66467 550.8982 Q 191.61678 526.9461 191.61678 502.99402 Q 215.56886 479.04193 191.61678 479.04193 Q 167.66467 479.04193 119.76048 407.18564 L 71.856285 359.28143 L 71.856285 359.28143 Q 95.80839 359.28143 95.80839 287.42514 Q 95.80839 215.56886 71.856285 191.61678 L 47.904194 191.61678 L 23.952097 191.61678 Q 23.952097 191.61678 0.0 119.76048 Q 0.0 71.856285 0.0 47.904194 z" svg:height="7.185629mm" draw:style-name="style-2042" svg:viewBox="0.0 0.0 502.99402 718.56287" svg:width="5.02994mm" svg:x="160.0mm" svg:y="91.01797mm"/>
          <draw:path svg:d="M 383.23355 23.952097 L 550.8982 0.0 L 574.8503 0.0 L 598.8024 23.952097 L 598.8024 23.952097 L 622.7545 23.952097 L 598.8024 47.904194 Q 598.8024 71.856285 670.6587 95.80839 Q 766.4671 119.76048 766.4671 119.76048 L 766.4671 119.76048 L 622.7545 143.71257 Q 479.04193 167.66467 479.04193 191.61678 Q 479.04193 215.56886 287.42514 239.52097 Q 95.80839 263.47305 95.80839 287.42514 L 95.80839 311.37726 L 71.856285 311.37726 Q 47.904194 311.37726 23.952097 335.32935 L 9.094947E-13 335.32935 L 9.094947E-13 311.37726 Q 9.094947E-13 287.42514 23.952097 263.47305 L 23.952097 215.56886 L 47.904194 215.56886 L 47.904194 215.56886 L 71.856285 191.61678 L 95.80839 191.61678 L 95.80839 167.66467 L 95.80839 143.71257 L 119.76048 143.71257 Q 143.71257 119.76048 191.61678 95.80839 Q 239.52097 47.904194 383.23355 23.952097 z" svg:height="3.3532934mm" draw:style-name="style-2043" svg:viewBox="0.0 0.0 766.4671 335.32935" svg:width="7.664671mm" svg:x="66.58683mm" svg:y="263.23355mm"/>
          <draw:path svg:d="M 71.856285 23.952097 L 71.856285 0.0 L 95.80839 0.0 L 119.76048 0.0 L 215.56886 23.952097 Q 287.42514 47.904194 287.42514 71.856285 Q 263.47305 71.856285 335.32935 95.80839 L 383.23355 95.80839 L 383.23355 119.76048 Q 383.23355 143.71257 311.37726 167.66467 Q 239.52097 191.61678 239.52097 239.52097 Q 239.52097 263.47305 191.61678 263.47305 Q 143.71257 263.47305 143.71257 263.47305 L 143.71257 263.47305 L 119.76048 215.56886 Q 119.76048 191.61678 47.904194 167.66467 L 0.0 167.66467 L 0.0 143.71257 L 0.0 119.76048 L 23.952097 119.76048 L 23.952097 119.76048 L 23.952097 95.80839 L 47.904194 95.80839 L 47.904194 95.80839 Q 47.904194 71.856285 71.856285 71.856285 Q 95.80839 71.856285 95.80839 71.856285 Q 119.76048 47.904194 95.80839 47.904194 Q 71.856285 47.904194 71.856285 23.952097 z" svg:height="2.6347306mm" draw:style-name="style-2044" svg:viewBox="0.0 0.0 383.23355 263.47305" svg:width="3.8323355mm" svg:x="16.766468mm" svg:y="73.532936mm"/>
          <draw:path svg:d="M 335.32935 3.6379788E-12 L 335.32935 3.6379788E-12 L 335.32935 3.6379788E-12 L 335.32935 3.6379788E-12 L 359.28143 3.6379788E-12 L 359.28143 3.6379788E-12 L 359.28143 23.952097 L 383.23355 23.952097 L 383.23355 23.952097 L 383.23355 47.904194 L 431.13773 47.904194 Q 502.99402 47.904194 502.99402 95.80839 Q 479.04193 119.76048 479.04193 143.71257 L 479.04193 143.71257 L 431.13773 143.71257 Q 383.23355 167.66467 407.18564 215.56886 Q 407.18564 263.47305 455.0898 263.47305 Q 502.99402 263.47305 502.99402 287.42514 Q 502.99402 311.37726 455.0898 311.37726 L 407.18564 335.32935 L 383.23355 335.32935 L 359.28143 335.32935 L 359.28143 311.37726 Q 359.28143 287.42514 191.61678 287.42514 Q 0.0 311.37726 0.0 287.42514 Q 0.0 263.47305 167.66467 191.61678 Q 335.32935 143.71257 287.42514 143.71257 L 239.52097 119.76048 L 239.52097 95.80839 Q 239.52097 95.80839 263.47305 47.904194 L 263.47305 3.6379788E-12 L 287.42514 3.6379788E-12 Q 311.37726 3.6379788E-12 335.32935 3.6379788E-12 z" svg:height="3.3532934mm" draw:style-name="style-2045" svg:viewBox="0.0 0.0 502.99402 335.32935" svg:width="5.02994mm" svg:x="20.11976mm" svg:y="202.15569mm"/>
          <draw:path svg:d="M 383.23355 0.0 L 407.18564 0.0 L 407.18564 23.952097 Q 407.18564 71.856285 383.23355 71.856285 Q 335.32935 95.80839 335.32935 143.71257 Q 311.37726 167.66467 287.42514 167.66467 Q 263.47305 167.66467 215.56886 167.66467 L 167.66467 167.66467 L 167.66467 143.71257 L 167.66467 143.71257 L 191.61678 143.71257 Q 191.61678 119.76048 239.52097 119.76048 Q 287.42514 119.76048 287.42514 95.80839 Q 287.42514 71.856285 239.52097 71.856285 L 215.56886 71.856285 L 95.80839 95.80839 L 0.0 95.80839 L 0.0 71.856285 Q 0.0 23.952097 191.61678 0.0 Q 383.23355 -23.952097 383.23355 0.0 z" svg:height="1.6766467mm" draw:style-name="style-2046" svg:viewBox="0.0 0.0 407.18564 167.66467" svg:width="4.0718565mm" svg:x="75.20958mm" svg:y="234.49103mm"/>
          <draw:path svg:d="M 191.61678 23.952097 L 287.42514 0.0 L 359.28143 71.856285 Q 431.13773 119.76048 455.0898 191.61678 Q 479.04193 263.47305 502.99402 263.47305 Q 526.9461 263.47305 526.9461 311.37726 Q 550.8982 359.28143 550.8982 359.28143 L 574.8503 359.28143 L 574.8503 383.23355 L 574.8503 407.18564 L 574.8503 407.18564 Q 574.8503 407.18564 550.8982 407.18564 L 550.8982 431.13773 L 550.8982 502.99402 Q 526.9461 574.8503 526.9461 598.8024 Q 526.9461 646.7066 526.9461 646.7066 L 526.9461 646.7066 L 574.8503 670.6587 L 598.8024 694.6108 L 574.8503 694.6108 L 526.9461 694.6108 L 526.9461 694.6108 L 502.99402 694.6108 L 502.99402 694.6108 L 479.04193 694.6108 L 479.04193 694.6108 L 479.04193 694.6108 L 479.04193 694.6108 L 479.04193 694.6108 L 455.0898 694.6108 L 455.0898 694.6108 L 455.0898 718.56287 L 431.13773 718.56287 L 431.13773 742.51495 L 431.13773 766.4671 L 407.18564 766.4671 Q 383.23355 742.51495 359.28143 694.6108 Q 335.32935 646.7066 263.47305 622.7545 Q 215.56886 598.8024 191.61678 550.8982 Q 143.71257 550.8982 95.80839 526.9461 L 47.904194 526.9461 L 47.904194 526.9461 Q 47.904194 526.9461 23.952097 502.99402 Q 23.952097 455.0898 47.904194 455.0898 Q 71.856285 455.0898 71.856285 407.18564 Q 71.856285 359.28143 47.904194 359.28143 L 0.0 335.32935 L 0.0 335.32935 L 23.952097 311.37726 L 23.952097 311.37726 L 0.0 311.37726 L 0.0 287.42514 L 0.0 263.47305 L 23.952097 263.47305 L 23.952097 263.47305 L 47.904194 239.52097 Q 95.80839 239.52097 95.80839 119.76048 Q 95.80839 23.952097 191.61678 23.952097 z" svg:height="7.664671mm" draw:style-name="style-2047" svg:viewBox="0.0 0.0 598.8024 766.4671" svg:width="5.988024mm" svg:x="97.72455mm" svg:y="108.98204mm"/>
          <draw:path svg:d="M 0.0 23.952097 L 0.0 0.0 L 47.904194 0.0 L 95.80839 0.0 L 263.47305 0.0 L 455.0898 23.952097 L 479.04193 23.952097 L 502.99402 23.952097 L 502.99402 47.904194 L 502.99402 47.904194 L 526.9461 71.856285 L 526.9461 95.80839 L 479.04193 95.80839 L 431.13773 119.76048 L 263.47305 119.76048 Q 95.80839 119.76048 71.856285 95.80839 L 71.856285 95.80839 L 47.904194 95.80839 Q 23.952097 71.856285 23.952097 71.856285 Q 0.0 71.856285 0.0 23.952097 z" svg:height="1.1976048mm" draw:style-name="style-2048" svg:viewBox="0.0 0.0 526.9461 119.76048" svg:width="5.269461mm" svg:x="79.28144mm" svg:y="247.42516mm"/>
          <draw:path svg:d="M 23.952097 47.904194 L 0.0 0.0 L 23.952097 0.0 L 47.904194 0.0 L 47.904194 23.952097 L 71.856285 23.952097 L 71.856285 47.904194 Q 71.856285 71.856285 191.61678 191.61678 Q 311.37726 287.42514 335.32935 239.52097 L 335.32935 191.61678 L 335.32935 191.61678 Q 359.28143 191.61678 359.28143 287.42514 L 359.28143 407.18564 L 383.23355 431.13773 L 383.23355 431.13773 L 359.28143 431.13773 Q 359.28143 431.13773 359.28143 455.0898 L 359.28143 455.0898 L 359.28143 455.0898 Q 335.32935 479.04193 311.37726 479.04193 Q 287.42514 479.04193 263.47305 431.13773 L 263.47305 383.23355 L 215.56886 383.23355 L 191.61678 383.23355 L 191.61678 359.28143 L 167.66467 359.28143 L 167.66467 335.32935 Q 167.66467 311.37726 143.71257 287.42514 L 119.76048 287.42514 L 119.76048 287.42514 L 119.76048 263.47305 L 119.76048 239.52097 Q 119.76048 215.56886 95.80839 215.56886 L 95.80839 191.61678 L 95.80839 191.61678 L 71.856285 191.61678 L 71.856285 143.71257 Q 71.856285 95.80839 23.952097 47.904194 z" svg:height="4.790419mm" draw:style-name="style-2049" svg:viewBox="0.0 0.0 383.23355 479.04193" svg:width="3.8323355mm" svg:x="168.38324mm" svg:y="93.89222mm"/>
          <draw:path svg:d="M 191.61678 47.904194 L 191.61678 0.0 L 215.56886 0.0 Q 239.52097 0.0 239.52097 23.952097 Q 239.52097 47.904194 287.42514 47.904194 Q 335.32935 47.904194 359.28143 71.856285 L 407.18564 71.856285 L 407.18564 71.856285 Q 407.18564 95.80839 311.37726 95.80839 L 239.52097 143.71257 L 239.52097 143.71257 L 215.56886 143.71257 L 215.56886 167.66467 L 215.56886 191.61678 L 191.61678 215.56886 L 167.66467 239.52097 L 167.66467 239.52097 L 167.66467 239.52097 L 167.66467 263.47305 L 167.66467 263.47305 L 143.71257 263.47305 L 143.71257 287.42514 L 143.71257 287.42514 Q 119.76048 287.42514 119.76048 287.42514 L 119.76048 311.37726 L 119.76048 311.37726 Q 119.76048 311.37726 95.80839 335.32935 L 95.80839 335.32935 L 71.856285 383.23355 Q 71.856285 431.13773 47.904194 431.13773 L 47.904194 431.13773 L 47.904194 383.23355 L 23.952097 335.32935 L 23.952097 335.32935 L 23.952097 335.32935 L 23.952097 311.37726 L 23.952097 311.37726 L 0.0 311.37726 L 0.0 287.42514 L 0.0 287.42514 L 0.0 287.42514 L 23.952097 287.42514 L 47.904194 287.42514 L 47.904194 263.47305 L 71.856285 263.47305 L 71.856285 191.61678 Q 71.856285 143.71257 143.71257 119.76048 Q 191.61678 95.80839 191.61678 47.904194 z" svg:height="4.3113775mm" draw:style-name="style-2050" svg:viewBox="0.0 0.0 407.18564 431.13773" svg:width="4.0718565mm" svg:x="100.35928mm" svg:y="189.7006mm"/>
          <draw:path svg:d="M 1.8189894E-12 47.904194 Q 1.8189894E-12 0.0 71.856285 0.0 Q 143.71257 23.952097 143.71257 47.904194 Q 143.71257 71.856285 71.856285 95.80839 Q 1.8189894E-12 95.80839 1.8189894E-12 47.904194 z" svg:height="0.95808387mm" draw:style-name="style-2051" svg:viewBox="0.0 0.0 143.71257 95.80839" svg:width="1.4371258mm" svg:x="156.16766mm" svg:y="265.38922mm"/>
          <draw:path svg:d="M 95.80839 71.856285 L 119.76048 -3.6379788E-12 L 143.71257 23.952097 Q 191.61678 71.856285 191.61678 95.80839 L 191.61678 119.76048 L 215.56886 119.76048 L 215.56886 119.76048 L 239.52097 143.71257 L 263.47305 167.66467 L 239.52097 167.66467 L 215.56886 167.66467 L 143.71257 167.66467 L 47.904194 167.66467 L 47.904194 167.66467 L 47.904194 167.66467 L 23.952097 167.66467 L 23.952097 167.66467 L -4.5474735E-13 167.66467 Q -4.5474735E-13 167.66467 23.952097 143.71257 Q 47.904194 119.76048 95.80839 71.856285 z" svg:height="1.6766467mm" draw:style-name="style-2052" svg:viewBox="0.0 0.0 263.47305 167.66467" svg:width="2.6347306mm" svg:x="38.802395mm" svg:y="300.11975mm"/>
          <draw:path svg:d="M 359.28143 0.0 L 359.28143 0.0 L 359.28143 47.904194 Q 383.23355 71.856285 407.18564 71.856285 Q 431.13773 71.856285 407.18564 95.80839 Q 407.18564 143.71257 383.23355 143.71257 L 383.23355 167.66467 L 383.23355 167.66467 Q 359.28143 167.66467 359.28143 191.61678 L 359.28143 191.61678 L 335.32935 191.61678 Q 311.37726 215.56886 335.32935 311.37726 Q 335.32935 383.23355 359.28143 407.18564 L 407.18564 407.18564 L 407.18564 431.13773 Q 407.18564 431.13773 383.23355 431.13773 L 383.23355 455.0898 L 359.28143 455.0898 Q 311.37726 479.04193 239.52097 479.04193 L 167.66467 479.04193 L 167.66467 455.0898 Q 167.66467 431.13773 71.856285 431.13773 L 0.0 407.18564 L 0.0 383.23355 L 0.0 383.23355 L 23.952097 383.23355 L 47.904194 383.23355 L 47.904194 335.32935 L 71.856285 287.42514 L 71.856285 263.47305 Q 71.856285 239.52097 119.76048 239.52097 Q 167.66467 215.56886 143.71257 191.61678 L 119.76048 143.71257 L 119.76048 143.71257 L 119.76048 119.76048 L 215.56886 71.856285 Q 335.32935 0.0 335.32935 0.0 Q 359.28143 0.0 359.28143 0.0 z" svg:height="4.790419mm" draw:style-name="style-2053" svg:viewBox="0.0 0.0 407.18564 479.04193" svg:width="4.0718565mm" svg:x="77.36527mm" svg:y="121.19761mm"/>
          <draw:path svg:d="M 263.47305 47.904194 L 311.37726 47.904194 L 263.47305 71.856285 Q 215.56886 95.80839 215.56886 119.76048 Q 191.61678 167.66467 119.76048 167.66467 Q 23.952097 167.66467 23.952097 191.61678 L 23.952097 191.61678 L 0.0 191.61678 Q -23.952097 167.66467 47.904194 119.76048 Q 119.76048 47.904194 119.76048 23.952097 L 95.80839 23.952097 L 167.66467 0.0 Q 215.56886 -23.952097 215.56886 23.952097 Q 215.56886 47.904194 263.47305 47.904194 z" svg:height="1.9161677mm" draw:style-name="style-2054" svg:viewBox="0.0 0.0 311.37726 191.61678" svg:width="3.1137724mm" svg:x="98.92216mm" svg:y="277.12576mm"/>
          <draw:path svg:d="M 838.32336 47.904194 L 838.32336 47.904194 L 862.27545 47.904194 Q 886.22754 47.904194 910.1796 143.71257 Q 910.1796 263.47305 1005.98804 287.42514 Q 1077.8444 311.37726 1077.8444 335.32935 Q 1077.8444 383.23355 1053.8922 407.18564 Q 1005.98804 431.13773 1029.9402 431.13773 L 1029.9402 431.13773 L 1029.9402 455.0898 L 1053.8922 455.0898 L 1053.8922 479.04193 L 1053.8922 479.04193 L 1005.98804 479.04193 Q 934.1318 479.04193 934.1318 502.99402 Q 934.1318 526.9461 910.1796 526.9461 Q 886.22754 526.9461 862.27545 502.99402 Q 862.27545 479.04193 814.3713 455.0898 L 742.51495 431.13773 L 718.56287 431.13773 L 670.6587 431.13773 L 670.6587 455.0898 L 670.6587 455.0898 L 646.7066 479.04193 L 646.7066 479.04193 L 574.8503 479.04193 Q 502.99402 479.04193 479.04193 502.99402 L 455.0898 526.9461 L 455.0898 526.9461 Q 431.13773 502.99402 431.13773 479.04193 Q 407.18564 479.04193 383.23355 479.04193 L 383.23355 502.99402 L 383.23355 502.99402 Q 359.28143 479.04193 287.42514 479.04193 Q 215.56886 479.04193 191.61678 455.0898 Q 191.61678 431.13773 143.71257 431.13773 Q 119.76048 431.13773 95.80839 479.04193 L 95.80839 526.9461 L 95.80839 526.9461 L 95.80839 526.9461 L 71.856285 574.8503 L 47.904194 598.8024 L 47.904194 598.8024 L 47.904194 598.8024 L 47.904194 574.8503 L 47.904194 574.8503 L 23.952097 574.8503 L 0.0 574.8503 L 0.0 550.8982 L 0.0 550.8982 L 23.952097 550.8982 L 23.952097 526.9461 L 23.952097 526.9461 L 47.904194 526.9461 L 47.904194 526.9461 L 47.904194 526.9461 L 47.904194 502.99402 L 47.904194 502.99402 L 47.904194 479.04193 L 47.904194 455.0898 L 47.904194 455.0898 L 47.904194 431.13773 L 47.904194 431.13773 L 47.904194 431.13773 L 23.952097 383.23355 L 23.952097 359.28143 L 47.904194 359.28143 L 95.80839 359.28143 L 143.71257 359.28143 Q 191.61678 335.32935 191.61678 335.32935 L 191.61678 335.32935 L 215.56886 335.32935 Q 215.56886 335.32935 263.47305 335.32935 L 311.37726 335.32935 L 311.37726 335.32935 L 335.32935 335.32935 L 335.32935 311.37726 L 335.32935 287.42514 L 287.42514 287.42514 L 263.47305 287.42514 L 239.52097 263.47305 Q 215.56886 239.52097 191.61678 239.52097 L 143.71257 239.52097 L 143.71257 239.52097 L 143.71257 239.52097 L 95.80839 215.56886 L 71.856285 191.61678 L 71.856285 191.61678 L 47.904194 191.61678 L 47.904194 191.61678 L 47.904194 191.61678 L 71.856285 167.66467 L 95.80839 167.66467 L 119.76048 167.66467 L 143.71257 143.71257 L 167.66467 143.71257 L 191.61678 143.71257 L 215.56886 143.71257 L 239.52097 143.71257 L 287.42514 143.71257 L 311.37726 143.71257 L 383.23355 143.71257 Q 431.13773 143.71257 431.13773 119.76048 Q 431.13773 95.80839 526.9461 71.856285 L 598.8024 47.904194 L 622.7545 47.904194 Q 622.7545 47.904194 622.7545 23.952097 L 622.7545 23.952097 L 718.56287 0.0 Q 814.3713 0.0 814.3713 23.952097 Q 814.3713 47.904194 838.32336 47.904194 z" svg:height="5.988024mm" draw:style-name="style-2055" svg:viewBox="0.0 0.0 1077.8444 598.8024" svg:width="10.778443mm" svg:x="65.149704mm" svg:y="215.08983mm"/>
          <draw:path svg:d="M 311.37726 3.6379788E-12 L 311.37726 3.6379788E-12 L 383.23355 3.6379788E-12 Q 455.0898 3.6379788E-12 455.0898 23.952097 Q 455.0898 47.904194 479.04193 47.904194 Q 502.99402 47.904194 502.99402 95.80839 Q 526.9461 119.76048 574.8503 143.71257 L 622.7545 143.71257 L 622.7545 167.66467 Q 598.8024 215.56886 598.8024 239.52097 L 598.8024 263.47305 L 598.8024 287.42514 Q 574.8503 311.37726 502.99402 335.32935 Q 455.0898 359.28143 359.28143 383.23355 Q 263.47305 431.13773 239.52097 455.0898 Q 215.56886 455.0898 191.61678 479.04193 L 167.66467 479.04193 L 167.66467 455.0898 Q 167.66467 455.0898 191.61678 455.0898 Q 215.56886 431.13773 191.61678 407.18564 L 167.66467 383.23355 L 167.66467 359.28143 L 167.66467 359.28143 L 143.71257 311.37726 Q 143.71257 287.42514 71.856285 263.47305 L 23.952097 263.47305 L 23.952097 239.52097 L 23.952097 239.52097 L 0.0 239.52097 L 0.0 215.56886 L 0.0 215.56886 L 23.952097 215.56886 L 23.952097 215.56886 L 23.952097 215.56886 L 47.904194 191.61678 Q 71.856285 167.66467 143.71257 119.76048 L 215.56886 71.856285 L 215.56886 47.904194 L 215.56886 47.904194 L 239.52097 47.904194 L 239.52097 23.952097 L 263.47305 23.952097 L 311.37726 23.952097 L 311.37726 3.6379788E-12 z" svg:height="4.790419mm" draw:style-name="style-2056" svg:viewBox="0.0 0.0 622.7545 479.04193" svg:width="6.227545mm" svg:x="40.479042mm" svg:y="256.0479mm"/>
          <draw:path svg:d="M 143.71257 47.904194 L 143.71257 0.0 L 167.66467 0.0 L 191.61678 0.0 L 191.61678 23.952097 Q 191.61678 71.856285 239.52097 71.856285 Q 263.47305 71.856285 263.47305 47.904194 Q 287.42514 23.952097 287.42514 47.904194 Q 311.37726 71.856285 335.32935 95.80839 L 335.32935 95.80839 L 335.32935 119.76048 L 335.32935 119.76048 L 335.32935 119.76048 Q 335.32935 119.76048 191.61678 167.66467 L 71.856285 191.61678 L 71.856285 191.61678 Q 47.904194 191.61678 23.952097 215.56886 Q 0.0 215.56886 0.0 167.66467 L 0.0 119.76048 L 0.0 119.76048 Q 23.952097 119.76048 23.952097 95.80839 L 23.952097 95.80839 L 71.856285 95.80839 Q 119.76048 71.856285 143.71257 47.904194 z" svg:height="2.1556888mm" draw:style-name="style-2057" svg:viewBox="0.0 0.0 335.32935 215.56886" svg:width="3.3532934mm" svg:x="31.616766mm" svg:y="84.07185mm"/>
          <draw:path svg:d="M 239.52097 0.0 L 239.52097 0.0 L 239.52097 0.0 Q 239.52097 0.0 263.47305 23.952097 L 287.42514 23.952097 L 311.37726 119.76048 Q 311.37726 191.61678 335.32935 239.52097 Q 359.28143 287.42514 359.28143 287.42514 L 359.28143 287.42514 L 359.28143 431.13773 L 359.28143 574.8503 L 359.28143 574.8503 Q 359.28143 574.8503 335.32935 479.04193 L 335.32935 407.18564 L 311.37726 407.18564 Q 287.42514 431.13773 263.47305 407.18564 L 215.56886 407.18564 L 215.56886 383.23355 Q 215.56886 359.28143 167.66467 359.28143 Q 119.76048 359.28143 95.80839 359.28143 L 71.856285 359.28143 L 71.856285 311.37726 L 71.856285 263.47305 L 71.856285 263.47305 Q 71.856285 263.47305 95.80839 191.61678 Q 119.76048 143.71257 71.856285 95.80839 L 23.952097 71.856285 L 23.952097 47.904194 Q 23.952097 47.904194 0.0 47.904194 L 0.0 47.904194 L 0.0 23.952097 Q 0.0 0.0 119.76048 47.904194 Q 215.56886 71.856285 215.56886 47.904194 Q 215.56886 0.0 239.52097 0.0 z" svg:height="5.748503mm" draw:style-name="style-2058" svg:viewBox="0.0 0.0 359.28143 574.8503" svg:width="3.5928144mm" svg:x="170.29941mm" svg:y="106.82635mm"/>
          <draw:path svg:d="M 23.952097 71.856285 L 47.904194 0.0 L 47.904194 0.0 L 71.856285 0.0 L 71.856285 0.0 L 71.856285 0.0 L 71.856285 23.952097 L 71.856285 23.952097 L 95.80839 23.952097 L 95.80839 47.904194 L 95.80839 47.904194 L 119.76048 47.904194 L 119.76048 47.904194 L 119.76048 47.904194 L 143.71257 71.856285 L 167.66467 95.80839 L 191.61678 95.80839 L 215.56886 95.80839 L 215.56886 47.904194 L 215.56886 23.952097 L 263.47305 71.856285 Q 287.42514 95.80839 311.37726 119.76048 L 311.37726 119.76048 L 311.37726 215.56886 L 311.37726 311.37726 L 263.47305 311.37726 Q 239.52097 311.37726 215.56886 335.32935 L 215.56886 383.23355 L 215.56886 383.23355 Q 191.61678 383.23355 167.66467 335.32935 Q 119.76048 287.42514 71.856285 263.47305 L 0.0 239.52097 L 0.0 239.52097 Q 0.0 239.52097 23.952097 215.56886 L 23.952097 215.56886 L 23.952097 215.56886 Q 23.952097 215.56886 23.952097 191.61678 L 23.952097 191.61678 L 23.952097 191.61678 Q 23.952097 167.66467 0.0 167.66467 L 0.0 167.66467 L 0.0 167.66467 Q 0.0 143.71257 23.952097 71.856285 z" svg:height="3.8323355mm" draw:style-name="style-2059" svg:viewBox="0.0 0.0 311.37726 383.23355" svg:width="3.1137724mm" svg:x="105.149704mm" svg:y="94.8503mm"/>
          <draw:path svg:d="M 95.80839 23.952097 L 119.76048 0.0 L 143.71257 0.0 L 167.66467 0.0 L 167.66467 0.0 L 191.61678 0.0 L 215.56886 0.0 L 239.52097 0.0 L 311.37726 23.952097 L 359.28143 23.952097 L 359.28143 23.952097 L 359.28143 47.904194 L 311.37726 47.904194 L 287.42514 47.904194 L 287.42514 71.856285 L 287.42514 95.80839 L 359.28143 95.80839 Q 407.18564 95.80839 407.18564 95.80839 L 407.18564 95.80839 L 431.13773 95.80839 L 431.13773 95.80839 L 455.0898 119.76048 L 479.04193 143.71257 L 479.04193 143.71257 L 455.0898 143.71257 L 455.0898 143.71257 L 455.0898 143.71257 L 407.18564 167.66467 Q 383.23355 191.61678 359.28143 191.61678 L 311.37726 191.61678 L 359.28143 215.56886 L 383.23355 239.52097 L 407.18564 239.52097 L 431.13773 239.52097 L 431.13773 215.56886 L 455.0898 215.56886 L 550.8982 215.56886 Q 646.7066 215.56886 646.7066 239.52097 Q 646.7066 263.47305 622.7545 287.42514 Q 598.8024 287.42514 574.8503 311.37726 L 574.8503 335.32935 L 502.99402 335.32935 Q 431.13773 335.32935 431.13773 383.23355 Q 431.13773 431.13773 407.18564 431.13773 Q 383.23355 431.13773 383.23355 407.18564 L 383.23355 407.18564 L 383.23355 383.23355 Q 407.18564 383.23355 407.18564 383.23355 Q 407.18564 383.23355 311.37726 359.28143 L 215.56886 335.32935 L 215.56886 335.32935 Q 215.56886 335.32935 191.61678 335.32935 L 191.61678 359.28143 L 167.66467 359.28143 Q 143.71257 359.28143 143.71257 335.32935 Q 143.71257 311.37726 119.76048 311.37726 L 71.856285 311.37726 L 71.856285 311.37726 L 47.904194 311.37726 L 47.904194 287.42514 L 71.856285 263.47305 L 71.856285 239.52097 L 71.856285 215.56886 L 23.952097 215.56886 L 4.5474735E-13 215.56886 L 4.5474735E-13 191.61678 L 23.952097 167.66467 L 23.952097 167.66467 L 23.952097 143.71257 L 23.952097 143.71257 Q 23.952097 143.71257 4.5474735E-13 95.80839 L 4.5474735E-13 71.856285 L 23.952097 71.856285 Q 23.952097 47.904194 23.952097 47.904194 L 23.952097 47.904194 L 47.904194 47.904194 Q 71.856285 47.904194 95.80839 23.952097 z" svg:height="4.3113775mm" draw:style-name="style-2060" svg:viewBox="0.0 0.0 646.7066 431.13773" svg:width="6.467066mm" svg:x="22.754492mm" svg:y="206.9461mm"/>
          <draw:path svg:d="M 407.18564 71.856285 L 431.13773 71.856285 L 431.13773 71.856285 Q 431.13773 95.80839 407.18564 143.71257 Q 407.18564 191.61678 335.32935 215.56886 L 239.52097 215.56886 L 239.52097 239.52097 L 239.52097 263.47305 L 239.52097 263.47305 L 215.56886 263.47305 L 191.61678 263.47305 Q 167.66467 263.47305 143.71257 239.52097 L 119.76048 239.52097 L 119.76048 239.52097 Q 143.71257 239.52097 143.71257 215.56886 Q 143.71257 215.56886 71.856285 215.56886 L -1.8189894E-12 191.61678 L -1.8189894E-12 143.71257 Q -1.8189894E-12 119.76048 -1.8189894E-12 47.904194 Q -1.8189894E-12 -23.952097 119.76048 0.0 Q 239.52097 23.952097 239.52097 95.80839 Q 239.52097 167.66467 311.37726 167.66467 Q 383.23355 143.71257 383.23355 119.76048 Q 383.23355 71.856285 407.18564 71.856285 z" svg:height="2.6347306mm" draw:style-name="style-2061" svg:viewBox="0.0 0.0 431.13773 263.47305" svg:width="4.3113775mm" svg:x="162.87425mm" svg:y="92.69461mm"/>
          <draw:path svg:d="M 431.13773 0.0 L 455.0898 0.0 L 526.9461 0.0 L 622.7545 0.0 L 622.7545 23.952097 Q 622.7545 47.904194 622.7545 95.80839 L 622.7545 119.76048 L 622.7545 119.76048 L 622.7545 143.71257 L 574.8503 143.71257 Q 550.8982 143.71257 479.04193 167.66467 L 407.18564 191.61678 L 407.18564 191.61678 L 383.23355 191.61678 L 383.23355 215.56886 L 383.23355 239.52097 L 383.23355 287.42514 L 383.23355 311.37726 L 383.23355 311.37726 L 383.23355 311.37726 L 335.32935 311.37726 Q 263.47305 335.32935 215.56886 335.32935 Q 167.66467 335.32935 95.80839 335.32935 L 0.0 311.37726 L 0.0 287.42514 L 0.0 263.47305 L 23.952097 263.47305 Q 47.904194 239.52097 71.856285 215.56886 Q 95.80839 167.66467 215.56886 143.71257 Q 335.32935 143.71257 335.32935 119.76048 L 359.28143 95.80839 L 359.28143 95.80839 Q 359.28143 95.80839 383.23355 71.856285 Q 407.18564 71.856285 407.18564 47.904194 Q 407.18564 23.952097 431.13773 0.0 z" svg:height="3.3532934mm" draw:style-name="style-2062" svg:viewBox="0.0 0.0 622.7545 335.32935" svg:width="6.227545mm" svg:x="27.784431mm" svg:y="99.161674mm"/>
          <draw:path svg:d="M 526.9461 23.952097 L 526.9461 23.952097 L 526.9461 23.952097 Q 526.9461 23.952097 502.99402 23.952097 L 502.99402 47.904194 L 479.04193 71.856285 Q 431.13773 71.856285 431.13773 71.856285 L 431.13773 71.856285 L 431.13773 95.80839 L 431.13773 95.80839 L 407.18564 119.76048 L 407.18564 143.71257 L 359.28143 143.71257 L 311.37726 143.71257 L 191.61678 143.71257 Q 71.856285 167.66467 47.904194 167.66467 Q 23.952097 167.66467 0.0 143.71257 Q 0.0 119.76048 119.76048 71.856285 L 239.52097 47.904194 L 263.47305 47.904194 Q 287.42514 23.952097 287.42514 23.952097 L 287.42514 23.952097 L 335.32935 -3.6379788E-12 Q 407.18564 -23.952097 479.04193 -3.6379788E-12 Q 526.9461 23.952097 526.9461 23.952097 z" svg:height="1.6766467mm" draw:style-name="style-2063" svg:viewBox="0.0 0.0 526.9461 167.66467" svg:width="5.269461mm" svg:x="21.077845mm" svg:y="240.71857mm"/>
          <draw:path svg:d="M 47.904194 0.0 Q 95.80839 -23.952097 167.66467 0.0 Q 239.52097 23.952097 239.52097 47.904194 Q 239.52097 71.856285 119.76048 71.856285 Q 0.0 71.856285 0.0 47.904194 Q 0.0 23.952097 47.904194 0.0 z" svg:height="0.7185629mm" draw:style-name="style-2064" svg:viewBox="0.0 0.0 239.52097 71.856285" svg:width="2.3952096mm" svg:x="68.26347mm" svg:y="228.74252mm"/>
          <draw:path svg:d="M 335.32935 0.0 L 383.23355 0.0 L 383.23355 23.952097 L 383.23355 47.904194 L 431.13773 71.856285 Q 502.99402 71.856285 431.13773 95.80839 Q 359.28143 119.76048 383.23355 119.76048 Q 407.18564 143.71257 407.18564 167.66467 L 407.18564 167.66467 L 359.28143 167.66467 Q 335.32935 167.66467 167.66467 143.71257 L 0.0 143.71257 L 0.0 119.76048 L 0.0 119.76048 L 119.76048 95.80839 Q 215.56886 71.856285 263.47305 47.904194 Q 287.42514 23.952097 335.32935 0.0 z" svg:height="1.6766467mm" draw:style-name="style-2065" svg:viewBox="0.0 0.0 431.13773 167.66467" svg:width="4.3113775mm" svg:x="161.1976mm" svg:y="77.844315mm"/>
          <draw:path svg:d="M 263.47305 1.8189894E-12 L 335.32935 23.952097 L 431.13773 47.904194 Q 526.9461 47.904194 550.8982 71.856285 L 550.8982 71.856285 L 598.8024 71.856285 L 622.7545 47.904194 L 646.7066 47.904194 L 670.6587 47.904194 L 694.6108 71.856285 Q 718.56287 71.856285 742.51495 95.80839 Q 742.51495 143.71257 790.4192 143.71257 L 862.27545 143.71257 L 862.27545 143.71257 Q 862.27545 143.71257 886.22754 167.66467 L 910.1796 167.66467 L 910.1796 191.61678 L 910.1796 215.56886 L 886.22754 215.56886 L 838.32336 239.52097 L 790.4192 287.42514 Q 742.51495 335.32935 718.56287 407.18564 Q 718.56287 479.04193 646.7066 502.99402 Q 598.8024 526.9461 598.8024 526.9461 L 598.8024 526.9461 L 598.8024 550.8982 L 598.8024 574.8503 L 598.8024 574.8503 L 598.8024 574.8503 L 598.8024 598.8024 L 598.8024 598.8024 L 574.8503 598.8024 L 574.8503 622.7545 L 574.8503 622.7545 L 550.8982 622.7545 L 550.8982 670.6587 L 550.8982 694.6108 L 574.8503 694.6108 L 574.8503 694.6108 L 574.8503 694.6108 Q 574.8503 718.56287 550.8982 718.56287 L 526.9461 718.56287 L 502.99402 742.51495 L 502.99402 742.51495 L 502.99402 718.56287 L 502.99402 694.6108 L 455.0898 694.6108 Q 431.13773 718.56287 407.18564 694.6108 Q 407.18564 670.6587 383.23355 670.6587 Q 359.28143 670.6587 311.37726 670.6587 Q 287.42514 670.6587 263.47305 598.8024 Q 263.47305 526.9461 239.52097 526.9461 Q 215.56886 526.9461 143.71257 526.9461 Q 71.856285 550.8982 95.80839 479.04193 Q 119.76048 431.13773 71.856285 383.23355 L -9.094947E-13 359.28143 L -9.094947E-13 335.32935 Q 23.952097 335.32935 71.856285 311.37726 Q 119.76048 287.42514 143.71257 239.52097 Q 167.66467 191.61678 191.61678 167.66467 Q 215.56886 143.71257 215.56886 119.76048 Q 215.56886 71.856285 215.56886 95.80839 L 191.61678 95.80839 L 191.61678 47.904194 Q 191.61678 1.8189894E-12 263.47305 1.8189894E-12 z M 119.76048 479.04193 Q 119.76048 479.04193 143.71257 479.04193 Q 143.71257 479.04193 119.76048 479.04193 Q 119.76048 479.04193 119.76048 479.04193 z" svg:height="7.42515mm" draw:style-name="style-2066" svg:viewBox="0.0 0.0 910.1796 742.51495" svg:width="9.101796mm" svg:x="51.017963mm" svg:y="120.239525mm"/>
          <draw:path svg:d="M 335.32935 47.904194 L 383.23355 47.904194 L 407.18564 47.904194 Q 431.13773 71.856285 431.13773 95.80839 L 431.13773 143.71257 L 431.13773 239.52097 Q 407.18564 335.32935 431.13773 335.32935 L 455.0898 335.32935 L 455.0898 335.32935 Q 455.0898 335.32935 431.13773 359.28143 L 383.23355 359.28143 L 335.32935 359.28143 Q 311.37726 383.23355 287.42514 407.18564 L 263.47305 431.13773 L 239.52097 431.13773 Q 215.56886 431.13773 215.56886 407.18564 L 215.56886 407.18564 L 215.56886 407.18564 Q 239.52097 407.18564 239.52097 383.23355 Q 239.52097 383.23355 263.47305 311.37726 Q 287.42514 239.52097 215.56886 167.66467 Q 143.71257 95.80839 95.80839 71.856285 L 23.952097 47.904194 L 23.952097 47.904194 Q 0.0 23.952097 0.0 23.952097 L 0.0 23.952097 L 0.0 0.0 Q 0.0 -47.904194 143.71257 0.0 Q 311.37726 47.904194 335.32935 47.904194 z" svg:height="4.3113775mm" draw:style-name="style-2067" svg:viewBox="0.0 0.0 455.0898 431.13773" svg:width="4.550898mm" svg:x="109.7006mm" svg:y="95.80839mm"/>
          <draw:path svg:d="M 431.13773 0.0 L 455.0898 0.0 L 455.0898 23.952097 Q 455.0898 23.952097 455.0898 47.904194 L 455.0898 47.904194 L 431.13773 47.904194 L 407.18564 71.856285 L 407.18564 71.856285 L 383.23355 71.856285 L 383.23355 71.856285 L 383.23355 71.856285 L 383.23355 95.80839 L 383.23355 95.80839 L 383.23355 143.71257 Q 431.13773 191.61678 431.13773 239.52097 L 431.13773 287.42514 L 407.18564 287.42514 L 407.18564 311.37726 L 383.23355 311.37726 L 359.28143 311.37726 L 359.28143 287.42514 L 335.32935 287.42514 L 335.32935 287.42514 L 335.32935 263.47305 L 335.32935 263.47305 Q 335.32935 263.47305 335.32935 215.56886 L 335.32935 167.66467 L 335.32935 167.66467 L 335.32935 167.66467 L 311.37726 167.66467 L 287.42514 167.66467 L 287.42514 167.66467 L 287.42514 167.66467 L 263.47305 167.66467 L 263.47305 167.66467 L 263.47305 191.61678 L 239.52097 191.61678 L 239.52097 191.61678 L 239.52097 215.56886 L 239.52097 215.56886 L 239.52097 215.56886 L 215.56886 215.56886 L 215.56886 215.56886 L 215.56886 239.52097 L 191.61678 239.52097 L 191.61678 263.47305 L 191.61678 311.37726 L 215.56886 311.37726 L 215.56886 311.37726 L 215.56886 335.32935 L 239.52097 335.32935 L 239.52097 359.28143 L 239.52097 383.23355 L 239.52097 407.18564 Q 239.52097 455.0898 191.61678 455.0898 L 119.76048 455.0898 L 119.76048 431.13773 L 95.80839 431.13773 L 95.80839 383.23355 L 95.80839 335.32935 L 71.856285 335.32935 Q 47.904194 359.28143 47.904194 383.23355 L 23.952097 407.18564 L 0.0 407.18564 L 0.0 407.18564 L 0.0 359.28143 L 0.0 311.37726 L 0.0 311.37726 L 0.0 311.37726 L 23.952097 263.47305 Q 47.904194 215.56886 119.76048 191.61678 Q 191.61678 167.66467 215.56886 143.71257 Q 215.56886 119.76048 287.42514 71.856285 Q 383.23355 23.952097 431.13773 0.0 z" svg:height="4.550898mm" draw:style-name="style-2068" svg:viewBox="0.0 0.0 455.0898 455.0898" svg:width="4.550898mm" svg:x="145.62874mm" svg:y="83.59281mm"/>
          <draw:path svg:d="M 167.66467 95.80839 L 167.66467 143.71257 L 143.71257 143.71257 L 119.76048 143.71257 L 119.76048 143.71257 Q 95.80839 119.76048 95.80839 119.76048 L 95.80839 119.76048 L 95.80839 95.80839 Q 95.80839 71.856285 47.904194 47.904194 L 1.8189894E-12 23.952097 L 47.904194 0.0 Q 119.76048 -47.904194 143.71257 0.0 Q 191.61678 47.904194 167.66467 95.80839 z" svg:height="1.4371258mm" draw:style-name="style-2069" svg:viewBox="0.0 0.0 167.66467 143.71257" svg:width="1.6766467mm" svg:x="157.6048mm" svg:y="104.91018mm"/>
          <draw:path svg:d="M 5988.024 0.0 L 5988.024 0.0 L 6011.976 0.0 L 6059.8804 0.0 L 6107.7847 47.904194 Q 6179.6406 119.76048 6155.6885 119.76048 Q 6155.6885 143.71257 6179.6406 167.66467 Q 6227.545 167.66467 6922.156 167.66467 Q 7640.7188 167.66467 7784.431 191.61678 L 7904.192 191.61678 L 8191.6167 215.56886 Q 8479.042 215.56886 8550.898 239.52097 L 8646.707 239.52097 L 8862.275 239.52097 Q 9077.845 215.56886 9245.509 239.52097 L 9413.174 239.52097 L 9628.742 239.52097 Q 9844.312 263.47305 10083.832 263.47305 L 10299.401 263.47305 L 10299.401 239.52097 L 10299.401 239.52097 L 10491.019 239.52097 Q 10682.635 263.47305 10922.156 263.47305 L 11161.677 263.47305 L 11161.677 263.47305 Q 11161.677 263.47305 11329.342 287.42514 L 11520.958 287.42514 L 11520.958 287.42514 Q 11520.958 311.37726 11401.197 311.37726 Q 11281.4375 335.32935 11113.772 359.28143 L 10922.156 359.28143 L 10922.156 383.23355 L 10946.107 383.23355 L 10946.107 383.23355 L 10946.107 407.18564 L 10874.252 407.18564 L 10802.3955 407.18564 L 10850.3 431.13773 L 10874.252 455.0898 L 10898.204 455.0898 L 10922.156 455.0898 L 10922.156 479.04193 L 10946.107 479.04193 L 10946.107 479.04193 L 10946.107 502.99402 L 11041.916 502.99402 Q 11113.772 550.8982 11473.054 550.8982 Q 11832.336 550.8982 11856.287 550.8982 Q 11856.287 550.8982 11808.384 574.8503 Q 11784.432 598.8024 11856.287 622.7545 Q 11952.096 646.7066 11952.096 742.51495 Q 11952.096 814.3713 12047.904 862.27545 Q 12143.713 886.22754 12239.521 886.22754 Q 12335.329 886.22754 12359.281 862.27545 Q 12359.281 838.32336 12479.042 838.32336 Q 12622.755 862.27545 12622.755 886.22754 Q 12622.755 910.1796 12694.611 886.22754 Q 12766.467 886.22754 12766.467 838.32336 Q 12790.419 790.4192 12838.323 742.51495 Q 12862.275 718.56287 12886.228 694.6108 Q 12886.228 670.6587 13101.797 622.7545 Q 13341.317 550.8982 13389.222 574.8503 Q 13461.078 598.8024 13461.078 574.8503 Q 13461.078 550.8982 13532.935 526.9461 Q 13628.742 502.99402 13628.742 502.99402 L 13628.742 502.99402 L 13628.742 526.9461 Q 13628.742 550.8982 13508.982 646.7066 Q 13389.222 742.51495 13341.317 766.4671 Q 13317.365 814.3713 13245.509 838.32336 Q 13149.701 838.32336 13125.749 886.22754 Q 13101.797 934.1318 13077.845 958.08386 Q 13053.893 982.03595 13005.988 1029.9402 Q 12982.036 1125.7485 12814.371 1125.7485 Q 12646.707 1125.7485 12502.994 1125.7485 Q 12359.281 1173.6527 12239.521 1221.5569 Q 12095.809 1269.461 11976.048 1221.5569 Q 11856.287 1173.6527 11832.336 1125.7485 Q 11808.384 1077.8444 11712.575 1029.9402 Q 11592.814 982.03595 11568.862 1005.98804 Q 11568.862 1005.98804 11233.533 982.03595 Q 10922.156 934.1318 10802.3955 886.22754 Q 10706.587 838.32336 10706.587 814.3713 Q 10682.635 790.4192 10538.922 718.56287 Q 10395.21 670.6587 10395.21 646.7066 Q 10395.21 622.7545 10227.545 646.7066 Q 10083.832 670.6587 10083.832 718.56287 Q 10083.832 766.4671 9988.024 766.4671 Q 9916.168 790.4192 9796.407 838.32336 Q 9676.646 886.22754 9604.79 934.1318 Q 9556.887 982.03595 9485.03 1077.8444 Q 9437.126 1197.6049 9461.078 1197.6049 Q 9485.03 1221.5569 9532.935 1317.3652 Q 9604.79 1413.1737 9652.694 1532.9342 Q 9700.599 1652.6946 9748.503 1652.6946 Q 9772.455 1676.6467 9772.455 1748.503 Q 9748.503 1796.4072 9724.551 1820.3593 Q 9700.599 1844.3114 9700.599 1916.1677 L 9700.599 1988.0239 L 9700.599 1988.0239 L 9700.599 1988.0239 L 9652.694 2011.9761 L 9580.839 2011.9761 L 9580.839 2011.9761 L 9580.839 1988.0239 L 9628.742 1988.0239 Q 9676.646 1988.0239 9556.887 1964.0719 L 9413.174 1940.1198 L 9221.557 1940.1198 L 9029.94 1940.1198 L 9029.94 1964.0719 L 9029.94 1964.0719 L 9005.988 1964.0719 L 9005.988 1988.0239 L 9005.988 1988.0239 L 9029.94 1988.0239 L 9029.94 1988.0239 L 9029.94 1988.0239 L 9053.893 2083.8323 Q 9077.845 2155.6887 9101.797 2275.4492 L 9101.797 2371.2576 L 9077.845 2395.2097 Q 9077.845 2419.1616 9077.845 2443.1138 L 9077.845 2467.066 L 9077.845 2467.066 L 9077.845 2467.066 L 9269.461 2491.018 L 9485.03 2491.018 L 9532.935 2491.018 L 9580.839 2491.018 L 9604.79 2491.018 L 9628.742 2514.97 L 9628.742 2514.97 L 9604.79 2514.97 L 9604.79 2514.97 L 9604.79 2514.97 L 9604.79 2538.922 L 9604.79 2538.922 L 9580.839 2538.922 L 9580.839 2562.8743 L 9580.839 2562.8743 L 9556.887 2562.8743 L 9556.887 2562.8743 L 9556.887 2562.8743 L 9532.935 2586.8264 L 9508.982 2610.7786 L 9461.078 2610.7786 L 9389.222 2610.7786 L 9389.222 2634.7305 L 9365.27 2634.7305 L 9365.27 2634.7305 L 9365.27 2658.6826 L 9365.27 2658.6826 L 9365.27 2658.6826 L 9341.317 2682.6348 L 9341.317 2706.587 L 9389.222 2706.587 Q 9437.126 2706.587 9461.078 2730.539 L 9485.03 2754.491 L 9461.078 2754.491 L 9413.174 2754.491 L 9221.557 2754.491 Q 9053.893 2754.491 8838.323 2850.2993 Q 8622.755 2898.2036 8311.377 2922.1558 Q 8000.0 2946.108 7880.2397 2850.2993 Q 7736.527 2802.3953 7544.91 2802.3953 Q 7377.2456 2802.3953 7377.2456 2850.2993 L 7377.2456 2874.2515 L 7353.2935 2874.2515 L 7329.3413 2874.2515 L 7329.3413 2850.2993 L 7305.389 2850.2993 L 7305.389 2850.2993 L 7305.389 2850.2993 L 7305.389 2850.2993 L 7305.389 2826.3474 L 7281.437 2754.491 Q 7257.4854 2682.6348 7257.4854 2682.6348 L 7257.4854 2658.6826 L 7281.437 2658.6826 Q 7305.389 2658.6826 7305.389 2658.6826 Q 7329.3413 2658.6826 7329.3413 2634.7305 Q 7353.2935 2610.7786 7281.437 2610.7786 L 7233.533 2610.7786 L 7233.533 2610.7786 L 7209.581 2610.7786 L 7209.581 2586.8264 L 7209.581 2562.8743 L 7281.437 2562.8743 L 7353.2935 2562.8743 L 7329.3413 2538.922 Q 7305.389 2514.97 7305.389 2514.97 Q 7305.389 2514.97 7257.4854 2443.1138 L 7209.581 2371.2576 L 7209.581 2371.2576 L 7209.581 2371.2576 L 7233.533 2347.3054 L 7257.4854 2347.3054 L 7257.4854 2323.3533 L 7257.4854 2299.4011 L 7161.677 2323.3533 Q 7065.868 2323.3533 7065.868 2347.3054 Q 7041.916 2371.2576 7017.9644 2371.2576 Q 6994.012 2371.2576 6994.012 2395.2097 Q 6970.06 2419.1616 6970.06 2467.066 L 6970.06 2491.018 L 6946.108 2491.018 L 6946.108 2514.97 L 6874.2515 2514.97 L 6778.4434 2514.97 L 6778.4434 2491.018 L 6778.4434 2491.018 L 6754.491 2491.018 L 6754.491 2467.066 L 6754.491 2467.066 L 6730.539 2467.066 L 6730.539 2419.1616 L 6730.539 2371.2576 L 6730.539 2371.2576 Q 6730.539 2371.2576 6754.491 2395.2097 Q 6778.4434 2419.1616 6778.4434 2419.1616 Q 6778.4434 2395.2097 6730.539 2275.4492 Q 6682.635 2131.7366 6706.587 2035.9282 L 6730.539 1916.1677 L 6706.587 1916.1677 L 6706.587 1892.2156 L 6514.97 1892.2156 L 6323.3535 1892.2156 L 6323.3535 1916.1677 L 6299.4014 1916.1677 L 6299.4014 1916.1677 L 6299.4014 1940.1198 L 6299.4014 1940.1198 L 6299.4014 1940.1198 L 6323.3535 1940.1198 L 6323.3535 1940.1198 L 6347.3057 2011.9761 Q 6347.3057 2083.8323 6347.3057 2227.545 L 6347.3057 2347.3054 L 6347.3057 2371.2576 L 6347.3057 2419.1616 L 6395.2095 2419.1616 L 6419.1616 2419.1616 L 6419.1616 2395.2097 L 6443.114 2395.2097 L 6443.114 2395.2097 L 6443.114 2395.2097 L 6443.114 2395.2097 L 6443.114 2395.2097 L 6467.066 2419.1616 L 6467.066 2443.1138 L 6395.2095 2443.1138 L 6323.3535 2419.1616 L 6323.3535 2419.1616 L 6299.4014 2419.1616 L 6299.4014 2419.1616 L 6299.4014 2419.1616 L 6299.4014 2443.1138 Q 6299.4014 2443.1138 6251.497 2443.1138 Q 6203.593 2467.066 6179.6406 2395.2097 Q 6155.6885 2323.3533 6131.737 2275.4492 Q 6107.7847 2251.497 6083.8325 2299.4011 Q 6059.8804 2347.3054 6035.928 2347.3054 Q 6011.976 2323.3533 5988.024 2227.545 Q 5964.072 2131.7366 5820.3594 2083.8323 Q 5676.647 2035.9282 5485.03 2035.9282 Q 5293.413 2035.9282 5293.413 1964.0719 L 5269.461 1892.2156 L 5245.5093 1892.2156 L 5197.605 1892.2156 L 5197.605 1916.1677 L 5197.605 1916.1677 L 5173.653 1916.1677 L 5173.653 1940.1198 L 5173.653 1940.1198 L 5149.7007 1940.1198 L 5149.7007 1940.1198 L 5149.7007 1940.1198 L 5149.7007 1964.0719 L 5125.7485 1964.0719 L 5125.7485 1940.1198 Q 5125.7485 1892.2156 5101.7964 1892.2156 Q 5053.892 1892.2156 5005.9883 1916.1677 Q 4958.084 1940.1198 4814.371 1988.0239 L 4694.611 2035.9282 L 4694.611 2035.9282 Q 4670.6587 2035.9282 4670.6587 2035.9282 L 4670.6587 2059.8804 L 4670.6587 2059.8804 Q 4670.6587 2059.8804 4646.7065 2083.8323 L 4646.7065 2083.8323 L 4622.7544 2107.7844 Q 4574.8506 2131.7366 4574.8506 2131.7366 L 4574.8506 2131.7366 L 4550.8984 2155.6887 L 4526.9463 2179.6406 L 4526.9463 2179.6406 L 4526.9463 2179.6406 L 4502.994 2179.6406 L 4502.994 2179.6406 L 4502.994 2203.5928 L 4479.042 2203.5928 L 4479.042 2203.5928 L 4479.042 2227.545 L 4479.042 2227.545 L 4479.042 2227.545 L 4455.09 2251.497 L 4431.1377 2275.4492 L 4431.1377 2275.4492 L 4431.1377 2275.4492 L 4431.1377 2203.5928 L 4431.1377 2131.7366 L 4455.09 2131.7366 L 4455.09 2131.7366 L 4455.09 2107.7844 L 4479.042 2107.7844 L 4479.042 2107.7844 L 4479.042 2083.8323 L 4479.042 2083.8323 L 4479.042 2083.8323 L 4502.994 2059.8804 L 4526.9463 2035.9282 L 4526.9463 2035.9282 Q 4526.9463 2035.9282 4526.9463 2011.9761 Q 4526.9463 2011.9761 4526.9463 1988.0239 Q 4526.9463 1964.0719 4598.8022 1940.1198 Q 4646.7065 1892.2156 4670.6587 1916.1677 Q 4670.6587 1940.1198 4742.515 1940.1198 Q 4814.371 1940.1198 4814.371 1892.2156 L 4838.323 1844.3114 L 4814.371 1820.3593 L 4790.4194 1796.4072 L 4814.371 1796.4072 L 4862.2754 1796.4072 L 4862.2754 1772.4551 L 4862.2754 1772.4551 L 4886.2275 1772.4551 L 4886.2275 1796.4072 L 4886.2275 1796.4072 L 4910.1797 1796.4072 L 4910.1797 1748.503 L 4910.1797 1676.6467 L 4886.2275 1676.6467 L 4862.2754 1652.6946 L 4862.2754 1652.6946 L 4862.2754 1652.6946 L 4838.323 1652.6946 L 4838.323 1652.6946 L 4838.323 1628.7426 L 4814.371 1628.7426 L 4814.371 1628.7426 L 4814.371 1652.6946 L 4622.7544 1676.6467 Q 4407.1855 1700.5989 4287.4253 1700.5989 Q 4167.6646 1700.5989 4047.9043 1748.503 Q 3952.096 1796.4072 3952.096 1892.2156 Q 3952.096 1988.0239 3880.2395 2011.9761 Q 3832.3354 2035.9282 3760.479 2059.8804 Q 3664.6707 2083.8323 3664.6707 2083.8323 L 3664.6707 2083.8323 L 3640.7185 2083.8323 L 3640.7185 2083.8323 L 3616.7666 2107.7844 L 3592.8145 2107.7844 L 3592.8145 2131.7366 L 3568.8623 2155.6887 L 3568.8623 2155.6887 L 3568.8623 2179.6406 L 3568.8623 2179.6406 L 3568.8623 2179.6406 L 3544.9102 2179.6406 L 3544.9102 2179.6406 L 3520.958 2203.5928 L 3520.958 2203.5928 L 3520.958 2083.8323 L 3520.958 1988.0239 L 3520.958 1988.0239 Q 3544.9102 1988.0239 3616.7666 1940.1198 L 3688.6228 1892.2156 L 3688.6228 1892.2156 L 3712.575 1892.2156 L 3712.575 1868.2635 L 3712.575 1844.3114 L 3688.6228 1820.3593 L 3664.6707 1796.4072 L 3664.6707 1748.503 L 3664.6707 1724.5509 L 3640.7185 1724.5509 L 3640.7185 1700.5989 L 3616.7666 1700.5989 L 3592.8145 1700.5989 L 3568.8623 1724.5509 L 3544.9102 1748.503 L 3520.958 1748.503 Q 3497.006 1748.503 3425.1497 1748.503 L 3377.2456 1748.503 L 3377.2456 1748.503 L 3377.2456 1748.503 L 3353.2935 1748.503 L 3353.2935 1748.503 L 3329.3413 1748.503 Q 3305.3892 1748.503 3281.4373 1796.4072 Q 3257.485 1844.3114 3233.533 1844.3114 Q 3185.6287 1844.3114 3185.6287 1796.4072 L 3161.6768 1772.4551 L 3137.7246 1772.4551 L 3113.7725 1796.4072 L 3089.8203 1796.4072 L 3065.8684 1796.4072 L 3065.8684 1820.3593 L 3041.9163 1820.3593 L 3041.9163 1820.3593 L 3041.9163 1844.3114 L 3041.9163 1844.3114 L 3041.9163 1844.3114 L 3017.964 1844.3114 L 3017.964 1844.3114 L 3017.964 1868.2635 L 2994.012 1868.2635 L 2994.012 1868.2635 L 2994.012 1892.2156 L 3017.964 1892.2156 L 3041.9163 1892.2156 L 3041.9163 1916.1677 L 3041.9163 1916.1677 L 3065.8684 1940.1198 L 3065.8684 1940.1198 L 3065.8684 1988.0239 L 3065.8684 2059.8804 L 3041.9163 2059.8804 L 3041.9163 2035.9282 L 3041.9163 2035.9282 L 3041.9163 2035.9282 L 3017.964 2035.9282 L 3017.964 2035.9282 L 2994.012 2011.9761 L 2946.108 1988.0239 L 2946.108 1988.0239 L 2946.108 1988.0239 L 2922.1558 1988.0239 L 2922.1558 1988.0239 L 2898.2036 1964.0719 Q 2874.2515 1964.0719 2874.2515 1940.1198 Q 2874.2515 1916.1677 2850.2993 1916.1677 Q 2826.3474 1916.1677 2802.3953 1844.3114 Q 2802.3953 1796.4072 2730.539 1796.4072 Q 2682.6348 1796.4072 2658.6826 1748.503 Q 2634.7305 1700.5989 2610.7786 1700.5989 Q 2610.7786 1724.5509 2562.8743 1724.5509 Q 2514.97 1724.5509 2514.97 1700.5989 Q 2514.97 1652.6946 2419.1616 1652.6946 L 2299.4011 1652.6946 L 2275.4492 1628.7426 L 2227.545 1628.7426 L 2227.545 1604.7904 L 2227.545 1580.8384 L 2203.5928 1580.8384 L 2203.5928 1556.8862 L 2203.5928 1556.8862 L 2179.6406 1556.8862 L 2179.6406 1556.8862 L 2179.6406 1556.8862 L 2179.6406 1556.8862 L 2179.6406 1556.8862 L 2275.4492 1532.9342 Q 2347.3054 1508.982 2347.3054 1508.982 L 2347.3054 1508.982 L 2419.1616 1508.982 L 2467.066 1508.982 L 2467.066 1485.0299 L 2467.066 1485.0299 L 2443.1138 1485.0299 L 2443.1138 1461.0779 L 2419.1616 1461.0779 L 2395.2097 1461.0779 L 2371.2576 1437.1257 Q 2347.3054 1437.1257 2251.497 1197.6049 L 2179.6406 958.08386 L 2155.6887 958.08386 L 2155.6887 934.1318 L 2155.6887 934.1318 L 2131.7366 934.1318 L 2131.7366 934.1318 L 2131.7366 934.1318 L 2131.7366 910.1796 L 2131.7366 910.1796 L 2107.7844 910.1796 L 2107.7844 886.22754 L 2107.7844 886.22754 L 2083.8323 886.22754 L 2083.8323 886.22754 L 2083.8323 886.22754 L 2059.8804 934.1318 Q 2035.9282 958.08386 2011.9761 982.03595 L 1988.0239 1005.98804 L 1988.0239 1029.9402 L 1988.0239 1053.8922 L 1964.0719 1053.8922 L 1964.0719 1053.8922 L 1964.0719 982.03595 L 1988.0239 910.1796 L 1988.0239 886.22754 L 1988.0239 862.27545 L 1964.0719 862.27545 L 1964.0719 838.32336 L 1988.0239 838.32336 Q 2011.9761 838.32336 2059.8804 790.4192 Q 2083.8323 766.4671 2155.6887 742.51495 L 2227.545 742.51495 L 2227.545 694.6108 L 2227.545 670.6587 L 2203.5928 670.6587 L 2179.6406 670.6587 L 2179.6406 646.7066 L 2179.6406 622.7545 L 2203.5928 622.7545 L 2203.5928 598.8024 L 2203.5928 598.8024 L 2179.6406 598.8024 L 2179.6406 574.8503 L 2179.6406 550.8982 L 2155.6887 550.8982 L 2155.6887 550.8982 L 2083.8323 526.9461 Q 2011.9761 502.99402 1820.3593 502.99402 Q 1628.7426 502.99402 1604.7904 502.99402 L 1556.8862 479.04193 L 1508.982 479.04193 Q 1461.0779 502.99402 1365.2695 479.04193 L 1269.461 479.04193 L 1269.461 455.0898 Q 1269.461 431.13773 1317.3652 407.18564 Q 1365.2695 407.18564 1269.461 359.28143 Q 1197.6049 311.37726 1221.5569 311.37726 Q 1245.509 311.37726 1077.8444 263.47305 Q 910.1796 215.56886 670.6587 263.47305 Q 431.13773 263.47305 311.37726 311.37726 L 167.66467 359.28143 L 167.66467 383.23355 L 167.66467 383.23355 L 143.71257 383.23355 L 143.71257 407.18564 L 71.856285 407.18564 L 0.0 407.18564 L 0.0 383.23355 L 23.952097 383.23355 L 23.952097 335.32935 L 23.952097 287.42514 L 71.856285 287.42514 L 119.76048 263.47305 L 143.71257 263.47305 Q 167.66467 263.47305 215.56886 239.52097 Q 239.52097 239.52097 239.52097 215.56886 L 239.52097 191.61678 L 263.47305 191.61678 Q 311.37726 167.66467 335.32935 167.66467 L 359.28143 143.71257 L 574.8503 119.76048 Q 790.4192 119.76048 934.1318 119.76048 Q 1101.7964 119.76048 1221.5569 119.76048 L 1341.3174 119.76048 L 1461.0779 119.76048 L 1556.8862 119.76048 L 1964.0719 119.76048 Q 2371.2576 119.76048 2610.7786 143.71257 L 2850.2993 143.71257 L 2946.108 119.76048 Q 3065.8684 119.76048 3065.8684 71.856285 Q 3065.8684 47.904194 3089.8203 47.904194 Q 3113.7725 23.952097 3329.3413 23.952097 L 3568.8623 23.952097 L 3640.7185 47.904194 Q 3712.575 71.856285 3712.575 47.904194 Q 3712.575 23.952097 3784.4312 23.952097 L 3856.2874 23.952097 L 3856.2874 23.952097 L 3880.2395 23.952097 L 4095.8083 95.80839 Q 4287.4253 167.66467 4431.1377 167.66467 Q 4550.8984 167.66467 4670.6587 143.71257 Q 4766.4673 119.76048 4742.515 95.80839 Q 4718.563 71.856285 4742.515 71.856285 Q 4742.515 71.856285 4814.371 47.904194 L 4862.2754 47.904194 L 4886.2275 47.904194 L 4910.1797 71.856285 L 4910.1797 71.856285 L 4910.1797 71.856285 L 4934.132 71.856285 L 4934.132 71.856285 L 5005.9883 71.856285 Q 5077.844 71.856285 5077.844 95.80839 Q 5077.844 119.76048 5173.653 143.71257 Q 5269.461 167.66467 5532.934 167.66467 Q 5772.455 167.66467 5772.455 119.76048 Q 5772.455 71.856285 5868.2637 23.952097 Q 5988.024 23.952097 5988.024 0.0 z M 13245.509 718.56287 Q 13245.509 694.6108 13293.413 694.6108 Q 13317.365 694.6108 13293.413 718.56287 Q 13293.413 742.51495 13269.461 742.51495 Q 13245.509 742.51495 13245.509 718.56287 z M 5317.365 934.1318 L 5317.365 790.4192 L 5485.03 790.4192 Q 5676.647 790.4192 5676.647 790.4192 L 5676.647 814.3713 L 5724.551 1149.7006 Q 5772.455 1485.0299 5772.455 1508.982 Q 5772.455 1532.9342 5772.455 1532.9342 Q 5772.455 1556.8862 5676.647 1556.8862 L 5556.886 1556.8862 L 5532.934 1532.9342 L 5508.982 1508.982 L 5508.982 1508.982 Q 5532.934 1508.982 5532.934 1508.982 L 5532.934 1485.0299 L 5532.934 1413.1737 Q 5532.934 1341.3174 5508.982 1221.5569 Q 5485.03 1125.7485 5389.2217 1125.7485 Q 5317.365 1125.7485 5317.365 934.1318 z M 2970.0598 982.03595 L 2970.0598 934.1318 L 3185.6287 958.08386 Q 3377.2456 982.03595 3377.2456 982.03595 L 3377.2456 982.03595 L 3449.1018 1029.9402 Q 3520.958 1053.8922 3520.958 1077.8444 Q 3520.958 1101.7964 3520.958 1221.5569 L 3520.958 1341.3174 L 3497.006 1413.1737 Q 3449.1018 1508.982 3425.1497 1508.982 Q 3377.2456 1508.982 3185.6287 1508.982 L 2970.0598 1508.982 L 2970.0598 1508.982 L 2946.108 1508.982 L 2946.108 1508.982 L 2946.108 1508.982 L 2946.108 1485.0299 L 2946.108 1485.0299 L 2970.0598 1461.0779 Q 2994.012 1437.1257 2994.012 1389.2216 L 2994.012 1341.3174 L 2994.012 1173.6527 Q 2994.012 1005.98804 2970.0598 1005.98804 Q 2970.0598 982.03595 2970.0598 982.03595 z M 6658.6826 982.03595 L 6658.6826 982.03595 L 6778.4434 982.03595 Q 6898.2036 982.03595 6898.2036 982.03595 L 6898.2036 982.03595 L 6970.06 1029.9402 Q 7017.9644 1053.8922 7065.868 1101.7964 Q 7065.868 1149.7006 7089.8203 1197.6049 L 7113.7725 1245.509 L 7113.7725 1245.509 L 7113.7725 1269.461 L 7113.7725 1269.461 L 7113.7725 1269.461 L 7041.916 1389.2216 Q 6970.06 1508.982 6970.06 1508.982 Q 6970.06 1508.982 6946.108 1532.9342 L 6922.156 1532.9342 L 6922.156 1532.9342 Q 6922.156 1556.8862 6778.4434 1556.8862 L 6634.7305 1556.8862 L 6610.7783 1556.8862 Q 6586.8267 1556.8862 6538.9224 1508.982 L 6514.97 1508.982 L 6514.97 1485.0299 L 6491.018 1485.0299 L 6491.018 1485.0299 L 6491.018 1461.0779 L 6491.018 1461.0779 L 6491.018 1461.0779 L 6467.066 1437.1257 L 6443.114 1413.1737 L 6443.114 1269.461 Q 6443.114 1149.7006 6467.066 1125.7485 Q 6491.018 1101.7964 6562.8745 1053.8922 L 6634.7305 1005.98804 L 6634.7305 982.03595 Q 6634.7305 982.03595 6658.6826 982.03595 z M 8023.952 1221.5569 L 8023.952 1245.509 L 8023.952 1245.509 L 8023.952 1245.509 L 8047.9043 1245.509 L 8047.9043 1269.461 L 8047.9043 1269.461 L 8071.8564 1269.461 L 8071.8564 1269.461 L 8071.8564 1269.461 L 8095.8086 1269.461 Q 8119.7607 1269.461 8143.713 1245.509 Q 8167.6646 1197.6049 8263.474 1077.8444 L 8359.281 982.03595 L 8359.281 982.03595 L 8359.281 982.03595 L 8455.09 982.03595 L 8550.898 982.03595 L 8550.898 982.03595 L 8550.898 982.03595 L 8574.851 982.03595 L 8598.803 982.03595 L 8598.803 1005.98804 L 8598.803 1005.98804 L 8574.851 1005.98804 L 8574.851 1029.9402 L 8550.898 1029.9402 L 8502.994 1029.9402 L 8479.042 1053.8922 Q 8455.09 1053.8922 8455.09 1269.461 Q 8455.09 1485.0299 8479.042 1508.982 Q 8502.994 1508.982 8502.994 1532.9342 L 8502.994 1556.8862 L 8455.09 1556.8862 L 8383.233 1556.8862 L 8383.233 1556.8862 L 8383.233 1556.8862 L 8383.233 1580.8384 L 8359.281 1580.8384 L 8359.281 1580.8384 L 8359.281 1604.7904 L 8263.474 1604.7904 Q 8167.6646 1604.7904 7928.144 1604.7904 L 7688.623 1604.7904 L 7688.623 1580.8384 L 7688.623 1580.8384 L 7688.623 1556.8862 L 7688.623 1508.982 L 7688.623 1437.1257 L 7688.623 1365.2695 L 7712.5747 1365.2695 Q 7712.5747 1365.2695 7712.5747 1341.3174 L 7688.623 1341.3174 L 7688.623 1341.3174 L 7688.623 1317.3652 L 7688.623 1317.3652 Q 7688.623 1317.3652 7712.5747 1221.5569 L 7712.5747 1125.7485 L 7688.623 1053.8922 Q 7664.671 982.03595 7736.527 982.03595 Q 7832.3354 982.03595 7928.144 1101.7964 Q 8023.952 1221.5569 8023.952 1221.5569 z M 9700.599 1724.5509 Q 9700.599 1724.5509 9724.551 1724.5509 Q 9724.551 1748.503 9700.599 1748.503 Q 9700.599 1748.503 9700.599 1724.5509 z M 4910.1797 1820.3593 Q 4958.084 1796.4072 4958.084 1844.3114 Q 4934.132 1916.1677 4910.1797 1892.2156 Q 4862.2754 1892.2156 4862.2754 1868.2635 Q 4862.2754 1844.3114 4910.1797 1820.3593 z M 7329.3413 1940.1198 L 7353.2935 1940.1198 L 7497.006 1940.1198 Q 7616.7666 1940.1198 7568.8623 1988.0239 Q 7544.91 2035.9282 7544.91 2203.5928 Q 7544.91 2371.2576 7544.91 2395.2097 L 7544.91 2419.1616 L 7568.8623 2419.1616 L 7592.8145 2419.1616 L 7592.8145 2443.1138 L 7592.8145 2467.066 L 7473.054 2467.066 L 7353.2935 2467.066 L 7353.2935 2443.1138 L 7353.2935 2419.1616 L 7377.2456 2395.2097 Q 7401.1978 2371.2576 7377.2456 2179.6406 Q 7353.2935 1988.0239 7329.3413 1964.0719 Q 7305.389 1940.1198 7329.3413 1940.1198 z M 8550.898 2203.5928 L 8550.898 2203.5928 L 8502.994 2323.3533 Q 8455.09 2419.1616 8335.329 2443.1138 Q 8215.569 2467.066 8191.6167 2443.1138 L 8167.6646 2419.1616 L 8167.6646 2419.1616 L 8167.6646 2419.1616 L 8143.713 2395.2097 Q 8119.7607 2371.2576 8119.7607 2227.545 L 8119.7607 2107.7844 L 8119.7607 2107.7844 L 8119.7607 2107.7844 L 8119.7607 2083.8323 Q 8119.7607 2059.8804 8143.713 2059.8804 L 8143.713 2059.8804 L 8191.6167 2011.9761 Q 8239.521 1940.1198 8383.233 1964.0719 Q 8502.994 1964.0719 8550.898 2083.8323 Q 8550.898 2179.6406 8574.851 2179.6406 Q 8574.851 2179.6406 8550.898 2203.5928 z M 7065.868 2227.545 L 7065.868 2227.545 L 7089.8203 2227.545 L 7089.8203 2227.545 L 7065.868 2227.545 Q 7065.868 2227.545 7065.868 2227.545 z" svg:height="29.221558mm" draw:style-name="style-2070" svg:viewBox="0.0 0.0 13628.742 2922.1558" svg:width="136.28743mm" svg:x="35.20958mm" svg:y="287.66467mm"/>
          <draw:path svg:d="M 311.37726 47.904194 L 335.32935 47.904194 L 359.28143 47.904194 Q 359.28143 47.904194 359.28143 23.952097 L 359.28143 23.952097 L 383.23355 23.952097 Q 407.18564 47.904194 407.18564 47.904194 L 431.13773 47.904194 L 431.13773 47.904194 L 431.13773 47.904194 L 431.13773 71.856285 L 455.0898 71.856285 L 455.0898 71.856285 L 455.0898 95.80839 L 455.0898 95.80839 L 455.0898 95.80839 L 479.04193 143.71257 L 479.04193 191.61678 L 479.04193 191.61678 Q 455.0898 215.56886 455.0898 239.52097 L 455.0898 287.42514 L 455.0898 287.42514 Q 455.0898 287.42514 431.13773 287.42514 L 431.13773 311.37726 L 431.13773 311.37726 Q 407.18564 311.37726 383.23355 335.32935 Q 359.28143 335.32935 359.28143 311.37726 Q 359.28143 287.42514 287.42514 287.42514 L 215.56886 263.47305 L 215.56886 263.47305 Q 215.56886 239.52097 167.66467 239.52097 Q 119.76048 239.52097 95.80839 287.42514 L 71.856285 311.37726 L 71.856285 311.37726 Q 71.856285 311.37726 23.952097 215.56886 L 1.8189894E-12 119.76048 L 1.8189894E-12 95.80839 L 23.952097 71.856285 L 23.952097 71.856285 L 23.952097 47.904194 L 23.952097 47.904194 L 23.952097 47.904194 L 23.952097 47.904194 L 47.904194 47.904194 L 47.904194 23.952097 L 47.904194 23.952097 L 71.856285 23.952097 L 95.80839 23.952097 L 95.80839 23.952097 L 95.80839 47.904194 L 167.66467 71.856285 Q 215.56886 95.80839 239.52097 47.904194 Q 263.47305 -23.952097 263.47305 3.6379788E-12 Q 263.47305 47.904194 311.37726 47.904194 z" svg:height="3.3532934mm" draw:style-name="style-2071" svg:viewBox="0.0 0.0 479.04193 335.32935" svg:width="4.790419mm" svg:x="96.047905mm" svg:y="192.09581mm"/>
          <draw:path svg:d="M 0.0 119.76048 Q 71.856285 -23.952097 143.71257 0.0 Q 215.56886 23.952097 215.56886 71.856285 Q 191.61678 119.76048 167.66467 143.71257 Q 143.71257 143.71257 119.76048 191.61678 Q 119.76048 263.47305 23.952097 239.52097 Q -71.856285 239.52097 0.0 119.76048 z" svg:height="2.3952096mm" draw:style-name="style-2072" svg:viewBox="0.0 0.0 215.56886 239.52097" svg:width="2.1556888mm" svg:x="105.149704mm" svg:y="255.56886mm"/>
          <draw:path svg:d="M 191.61678 0.0 L 191.61678 0.0 L 215.56886 47.904194 Q 215.56886 95.80839 239.52097 71.856285 Q 263.47305 71.856285 311.37726 143.71257 Q 359.28143 215.56886 431.13773 311.37726 Q 526.9461 383.23355 479.04193 431.13773 Q 431.13773 479.04193 431.13773 502.99402 L 431.13773 502.99402 L 407.18564 502.99402 L 407.18564 479.04193 L 407.18564 479.04193 L 407.18564 479.04193 L 407.18564 479.04193 Q 383.23355 479.04193 263.47305 407.18564 Q 119.76048 335.32935 71.856285 263.47305 L 23.952097 191.61678 L 23.952097 167.66467 L 23.952097 143.71257 L 47.904194 143.71257 L 47.904194 143.71257 L 23.952097 119.76048 L 1.8189894E-12 119.76048 L 1.8189894E-12 119.76048 L 1.8189894E-12 95.80839 L 1.8189894E-12 95.80839 L 23.952097 95.80839 L 23.952097 95.80839 L 23.952097 95.80839 L 47.904194 71.856285 Q 71.856285 71.856285 71.856285 47.904194 Q 95.80839 47.904194 119.76048 47.904194 Q 167.66467 47.904194 167.66467 23.952097 Q 167.66467 0.0 191.61678 0.0 z" svg:height="5.02994mm" draw:style-name="style-2073" svg:viewBox="0.0 0.0 479.04193 502.99402" svg:width="4.790419mm" svg:x="138.68263mm" svg:y="134.13174mm"/>
          <draw:path svg:d="M 335.32935 0.0 L 407.18564 0.0 L 407.18564 23.952097 Q 431.13773 47.904194 431.13773 47.904194 L 431.13773 47.904194 L 431.13773 47.904194 Q 431.13773 71.856285 431.13773 71.856285 L 455.0898 71.856285 L 526.9461 71.856285 Q 574.8503 71.856285 622.7545 95.80839 L 646.7066 95.80839 L 670.6587 119.76048 Q 670.6587 119.76048 622.7545 167.66467 Q 574.8503 191.61678 574.8503 215.56886 L 574.8503 215.56886 L 526.9461 239.52097 Q 479.04193 263.47305 455.0898 287.42514 L 431.13773 287.42514 L 383.23355 287.42514 Q 359.28143 263.47305 335.32935 263.47305 L 335.32935 263.47305 L 335.32935 263.47305 Q 335.32935 239.52097 359.28143 215.56886 Q 359.28143 191.61678 239.52097 215.56886 L 95.80839 215.56886 L 95.80839 167.66467 L 95.80839 143.71257 L 47.904194 143.71257 L 0.0 143.71257 L 0.0 119.76048 L 0.0 71.856285 L 0.0 71.856285 L 0.0 71.856285 L 143.71257 23.952097 Q 263.47305 23.952097 335.32935 0.0 z" svg:height="2.8742516mm" draw:style-name="style-2074" svg:viewBox="0.0 0.0 670.6587 287.42514" svg:width="6.706587mm" svg:x="12.934132mm" svg:y="95.08982mm"/>
          <draw:path svg:d="M 95.80839 0.0 L 119.76048 0.0 L 143.71257 0.0 L 167.66467 0.0 L 167.66467 23.952097 L 167.66467 23.952097 L 143.71257 71.856285 Q 119.76048 143.71257 119.76048 143.71257 L 95.80839 143.71257 L 95.80839 143.71257 Q 71.856285 143.71257 71.856285 119.76048 Q 71.856285 95.80839 23.952097 95.80839 L 4.5474735E-13 95.80839 L 4.5474735E-13 95.80839 Q -23.952097 71.856285 4.5474735E-13 47.904194 L 23.952097 0.0 L 47.904194 0.0 Q 71.856285 0.0 95.80839 0.0 z" svg:height="1.4371258mm" draw:style-name="style-2075" svg:viewBox="0.0 0.0 167.66467 143.71257" svg:width="1.6766467mm" svg:x="32.33533mm" svg:y="207.42516mm"/>
          <draw:path svg:d="M 23.952097 0.0 L 23.952097 0.0 L 95.80839 0.0 Q 167.66467 23.952097 191.61678 47.904194 Q 191.61678 95.80839 263.47305 95.80839 L 311.37726 95.80839 L 311.37726 95.80839 Q 311.37726 95.80839 311.37726 119.76048 L 335.32935 119.76048 L 335.32935 119.76048 Q 335.32935 143.71257 263.47305 143.71257 L 191.61678 143.71257 L 191.61678 167.66467 L 167.66467 167.66467 L 167.66467 191.61678 L 167.66467 239.52097 L 143.71257 239.52097 L 143.71257 239.52097 L 143.71257 239.52097 Q 119.76048 239.52097 71.856285 239.52097 L 23.952097 263.47305 L 23.952097 263.47305 L 23.952097 263.47305 L 0.0 191.61678 Q -23.952097 143.71257 0.0 95.80839 Q 23.952097 47.904194 0.0 47.904194 L 0.0 23.952097 L 0.0 0.0 Q 23.952097 0.0 23.952097 0.0 z" svg:height="2.6347306mm" draw:style-name="style-2076" svg:viewBox="0.0 0.0 335.32935 263.47305" svg:width="3.3532934mm" svg:x="85.98802mm" svg:y="131.73653mm"/>
          <draw:path svg:d="M 119.76048 191.61678 L 95.80839 119.76048 L 95.80839 119.76048 L 95.80839 143.71257 L 95.80839 143.71257 L 95.80839 143.71257 L 71.856285 143.71257 L 71.856285 143.71257 L 47.904194 143.71257 L 23.952097 143.71257 L 23.952097 143.71257 L 0.0 143.71257 L 0.0 143.71257 L 0.0 143.71257 L 47.904194 47.904194 Q 71.856285 -23.952097 191.61678 3.6379788E-12 Q 335.32935 3.6379788E-12 287.42514 95.80839 Q 263.47305 167.66467 479.04193 191.61678 Q 670.6587 191.61678 694.6108 239.52097 Q 718.56287 239.52097 431.13773 263.47305 Q 119.76048 263.47305 119.76048 191.61678 z" svg:height="2.6347306mm" draw:style-name="style-2077" svg:viewBox="0.0 0.0 694.6108 263.47305" svg:width="6.946108mm" svg:x="114.97006mm" svg:y="258.68265mm"/>
          <draw:path svg:d="M 191.61678 47.904194 L 215.56886 0.0 L 239.52097 0.0 Q 263.47305 0.0 263.47305 167.66467 Q 263.47305 359.28143 287.42514 359.28143 L 287.42514 359.28143 L 287.42514 359.28143 Q 287.42514 359.28143 239.52097 383.23355 Q 215.56886 407.18564 191.61678 359.28143 L 191.61678 335.32935 L 167.66467 359.28143 Q 167.66467 383.23355 95.80839 383.23355 L 23.952097 383.23355 L 23.952097 407.18564 L 47.904194 431.13773 L 47.904194 455.0898 L 47.904194 455.0898 L 47.904194 455.0898 Q 47.904194 455.0898 23.952097 455.0898 L 23.952097 479.04193 L 23.952097 479.04193 Q 0.0 479.04193 0.0 455.0898 Q 0.0 407.18564 0.0 359.28143 L 23.952097 335.32935 L 23.952097 263.47305 Q 0.0 215.56886 23.952097 167.66467 L 23.952097 143.71257 L 47.904194 143.71257 Q 47.904194 119.76048 47.904194 119.76048 L 47.904194 119.76048 L 47.904194 119.76048 Q 47.904194 119.76048 119.76048 119.76048 Q 191.61678 119.76048 191.61678 47.904194 z" svg:height="4.790419mm" draw:style-name="style-2078" svg:viewBox="0.0 0.0 287.42514 479.04193" svg:width="2.8742516mm" svg:x="7.664671mm" svg:y="95.08982mm"/>
          <draw:path svg:d="M 143.71257 95.80839 L 143.71257 119.76048 L 143.71257 119.76048 Q 143.71257 119.76048 119.76048 119.76048 L 119.76048 143.71257 L 119.76048 143.71257 Q 95.80839 143.71257 47.904194 143.71257 L 0.0 143.71257 L 0.0 71.856285 Q 0.0 23.952097 23.952097 23.952097 L 47.904194 0.0 L 95.80839 0.0 Q 143.71257 0.0 143.71257 23.952097 Q 143.71257 71.856285 143.71257 95.80839 z" svg:height="1.4371258mm" draw:style-name="style-2079" svg:viewBox="0.0 0.0 143.71257 143.71257" svg:width="1.4371258mm" svg:x="88.143715mm" svg:y="155.4491mm"/>
          <draw:path svg:d="M 718.56287 1.8189894E-12 L 742.51495 1.8189894E-12 L 742.51495 23.952097 L 742.51495 23.952097 L 742.51495 119.76048 Q 718.56287 215.56886 742.51495 239.52097 Q 790.4192 239.52097 790.4192 263.47305 L 790.4192 287.42514 L 814.3713 287.42514 L 838.32336 287.42514 L 838.32336 287.42514 Q 838.32336 311.37726 814.3713 359.28143 L 790.4192 407.18564 L 790.4192 407.18564 L 790.4192 431.13773 L 790.4192 431.13773 L 790.4192 431.13773 L 790.4192 455.0898 L 790.4192 479.04193 L 790.4192 479.04193 L 790.4192 479.04193 L 790.4192 502.99402 L 790.4192 502.99402 L 766.4671 526.9461 L 766.4671 550.8982 L 790.4192 526.9461 Q 838.32336 526.9461 838.32336 550.8982 Q 838.32336 574.8503 886.22754 574.8503 Q 934.1318 574.8503 934.1318 598.8024 Q 910.1796 622.7545 934.1318 646.7066 L 982.03595 670.6587 L 982.03595 670.6587 L 982.03595 670.6587 L 1005.98804 670.6587 L 1005.98804 670.6587 L 1005.98804 694.6108 L 982.03595 694.6108 L 982.03595 718.56287 L 982.03595 718.56287 L 958.08386 718.56287 L 934.1318 718.56287 L 958.08386 742.51495 L 982.03595 742.51495 L 982.03595 766.4671 L 982.03595 790.4192 L 958.08386 790.4192 L 958.08386 814.3713 L 934.1318 814.3713 Q 886.22754 814.3713 886.22754 838.32336 Q 862.27545 862.27545 766.4671 862.27545 Q 670.6587 910.1796 646.7066 886.22754 Q 646.7066 862.27545 574.8503 862.27545 Q 502.99402 862.27545 502.99402 838.32336 Q 479.04193 814.3713 407.18564 790.4192 Q 359.28143 790.4192 359.28143 766.4671 Q 359.28143 742.51495 263.47305 742.51495 L 143.71257 766.4671 L 143.71257 742.51495 L 167.66467 742.51495 L 167.66467 742.51495 Q 167.66467 718.56287 167.66467 694.6108 Q 191.61678 646.7066 167.66467 646.7066 Q 119.76048 646.7066 119.76048 622.7545 Q 119.76048 598.8024 167.66467 598.8024 Q 191.61678 574.8503 119.76048 526.9461 Q 47.904194 479.04193 47.904194 431.13773 L 47.904194 383.23355 L 23.952097 383.23355 L 0.0 383.23355 L 0.0 359.28143 L 0.0 335.32935 L 119.76048 335.32935 Q 215.56886 335.32935 239.52097 287.42514 Q 263.47305 239.52097 239.52097 215.56886 L 239.52097 191.61678 L 263.47305 167.66467 Q 263.47305 143.71257 311.37726 143.71257 Q 359.28143 143.71257 407.18564 167.66467 L 479.04193 167.66467 L 479.04193 143.71257 L 479.04193 119.76048 L 502.99402 119.76048 L 526.9461 143.71257 L 550.8982 143.71257 L 574.8503 143.71257 L 598.8024 167.66467 L 622.7545 167.66467 L 622.7545 143.71257 L 646.7066 119.76048 L 646.7066 119.76048 L 646.7066 95.80839 L 622.7545 95.80839 L 598.8024 95.80839 L 598.8024 71.856285 L 598.8024 71.856285 L 574.8503 47.904194 L 574.8503 23.952097 L 646.7066 23.952097 Q 694.6108 1.8189894E-12 718.56287 1.8189894E-12 z M 359.28143 215.56886 Q 359.28143 215.56886 383.23355 215.56886 Q 383.23355 239.52097 359.28143 239.52097 Q 359.28143 239.52097 359.28143 215.56886 z" svg:height="8.862275mm" draw:style-name="style-2080" svg:viewBox="0.0 0.0 1005.98804 886.22754" svg:width="10.05988mm" svg:x="135.32935mm" svg:y="143.23354mm"/>
          <draw:path svg:d="M 71.856285 23.952097 L 119.76048 0.0 L 143.71257 23.952097 Q 167.66467 23.952097 167.66467 71.856285 Q 143.71257 119.76048 95.80839 95.80839 Q 47.904194 95.80839 47.904194 119.76048 Q 47.904194 167.66467 23.952097 167.66467 Q 0.0 167.66467 0.0 143.71257 L 0.0 143.71257 L 0.0 119.76048 Q 23.952097 119.76048 23.952097 95.80839 Q 23.952097 71.856285 71.856285 23.952097 z" svg:height="1.6766467mm" draw:style-name="style-2081" svg:viewBox="0.0 0.0 167.66467 167.66467" svg:width="1.6766467mm" svg:x="113.77245mm" svg:y="181.7964mm"/>
          <draw:path svg:d="M 215.56886 23.952097 L 215.56886 0.0 L 239.52097 0.0 L 239.52097 0.0 L 239.52097 0.0 L 239.52097 0.0 L 287.42514 71.856285 Q 311.37726 143.71257 335.32935 143.71257 L 359.28143 167.66467 L 383.23355 191.61678 Q 431.13773 215.56886 431.13773 239.52097 L 455.0898 239.52097 L 455.0898 263.47305 Q 479.04193 311.37726 455.0898 311.37726 L 455.0898 311.37726 L 431.13773 311.37726 Q 431.13773 311.37726 431.13773 335.32935 Q 431.13773 335.32935 383.23355 335.32935 L 383.23355 335.32935 L 359.28143 335.32935 Q 359.28143 311.37726 359.28143 311.37726 Q 335.32935 311.37726 287.42514 311.37726 L 215.56886 335.32935 L 215.56886 311.37726 Q 191.61678 287.42514 143.71257 263.47305 Q 71.856285 239.52097 71.856285 263.47305 L 71.856285 311.37726 L 47.904194 311.37726 L 47.904194 311.37726 L 47.904194 311.37726 Q 47.904194 287.42514 23.952097 263.47305 L 1.8189894E-12 239.52097 L 1.8189894E-12 239.52097 Q 1.8189894E-12 215.56886 47.904194 215.56886 L 95.80839 215.56886 L 143.71257 191.61678 L 167.66467 191.61678 L 191.61678 191.61678 Q 239.52097 167.66467 239.52097 119.76048 L 239.52097 71.856285 L 239.52097 71.856285 Q 239.52097 47.904194 215.56886 23.952097 z" svg:height="3.3532934mm" draw:style-name="style-2082" svg:viewBox="0.0 0.0 455.0898 335.32935" svg:width="4.550898mm" svg:x="156.16766mm" svg:y="100.35928mm"/>
          <draw:path svg:d="M 431.13773 0.0 L 431.13773 0.0 L 431.13773 47.904194 L 431.13773 95.80839 L 455.0898 95.80839 L 455.0898 95.80839 L 431.13773 119.76048 Q 431.13773 143.71257 431.13773 215.56886 Q 431.13773 287.42514 479.04193 287.42514 Q 502.99402 287.42514 479.04193 359.28143 Q 479.04193 431.13773 526.9461 431.13773 Q 574.8503 431.13773 574.8503 407.18564 Q 574.8503 383.23355 694.6108 383.23355 Q 814.3713 383.23355 814.3713 383.23355 L 814.3713 383.23355 L 910.1796 383.23355 Q 1005.98804 407.18564 1029.9402 455.0898 Q 1053.8922 526.9461 1149.7006 574.8503 Q 1221.5569 622.7545 1245.509 622.7545 L 1245.509 622.7545 L 1245.509 646.7066 Q 1245.509 670.6587 1293.4132 694.6108 Q 1341.3174 718.56287 1341.3174 718.56287 L 1341.3174 718.56287 L 1341.3174 742.51495 L 1341.3174 742.51495 L 1365.2695 766.4671 Q 1389.2216 766.4671 1389.2216 766.4671 L 1389.2216 766.4671 L 1389.2216 790.4192 L 1389.2216 790.4192 L 1341.3174 814.3713 Q 1293.4132 838.32336 1293.4132 886.22754 Q 1293.4132 934.1318 1293.4132 958.08386 Q 1293.4132 1005.98804 1293.4132 1029.9402 Q 1293.4132 1053.8922 1269.461 1053.8922 Q 1245.509 1053.8922 1197.6049 1053.8922 L 1173.6527 1053.8922 L 1173.6527 1053.8922 L 1197.6049 1053.8922 L 1197.6049 1053.8922 L 1197.6049 1053.8922 L 1197.6049 1077.8444 L 1197.6049 1077.8444 L 1173.6527 1101.7964 L 1173.6527 1101.7964 L 1149.7006 1101.7964 Q 1101.7964 1125.7485 1125.7485 1149.7006 Q 1125.7485 1197.6049 1101.7964 1197.6049 Q 1077.8444 1197.6049 1077.8444 1221.5569 Q 1053.8922 1245.509 1053.8922 1245.509 L 1053.8922 1269.461 L 1053.8922 1269.461 Q 1029.9402 1245.509 1005.98804 1245.509 L 982.03595 1245.509 L 958.08386 1245.509 L 934.1318 1245.509 L 910.1796 1221.5569 Q 862.27545 1197.6049 766.4671 1197.6049 Q 670.6587 1173.6527 670.6587 1125.7485 Q 694.6108 1101.7964 622.7545 1101.7964 Q 526.9461 1101.7964 526.9461 1053.8922 Q 502.99402 1029.9402 479.04193 1029.9402 Q 455.0898 1029.9402 455.0898 1053.8922 Q 455.0898 1077.8444 359.28143 1053.8922 Q 263.47305 1053.8922 263.47305 982.03595 Q 263.47305 934.1318 167.66467 934.1318 L 71.856285 934.1318 L 71.856285 910.1796 Q 71.856285 862.27545 47.904194 862.27545 L 23.952097 862.27545 L 23.952097 838.32336 L 0.0 838.32336 L 0.0 838.32336 L 0.0 814.3713 L 0.0 814.3713 L 0.0 814.3713 L 0.0 790.4192 Q 0.0 766.4671 47.904194 670.6587 Q 95.80839 598.8024 167.66467 431.13773 Q 239.52097 287.42514 263.47305 287.42514 Q 287.42514 287.42514 335.32935 143.71257 L 383.23355 23.952097 L 407.18564 0.0 Q 431.13773 0.0 431.13773 0.0 z M 886.22754 479.04193 Q 886.22754 455.0898 910.1796 479.04193 Q 958.08386 479.04193 910.1796 502.99402 Q 886.22754 502.99402 886.22754 479.04193 z M 670.6587 838.32336 Q 742.51495 814.3713 742.51495 838.32336 Q 766.4671 862.27545 670.6587 910.1796 Q 574.8503 934.1318 574.8503 886.22754 Q 574.8503 838.32336 670.6587 838.32336 z" svg:height="12.694611mm" draw:style-name="style-2083" svg:viewBox="0.0 0.0 1389.2216 1269.461" svg:width="13.892216mm" svg:x="137.96408mm" svg:y="205.50899mm"/>
          <draw:path svg:d="M 143.71257 47.904194 L 215.56886 47.904194 L 215.56886 23.952097 L 239.52097 0.0 L 239.52097 0.0 L 239.52097 0.0 L 239.52097 23.952097 Q 239.52097 47.904194 335.32935 47.904194 L 431.13773 71.856285 L 431.13773 71.856285 L 431.13773 71.856285 L 383.23355 71.856285 Q 359.28143 71.856285 383.23355 119.76048 Q 383.23355 167.66467 359.28143 167.66467 Q 335.32935 191.61678 383.23355 215.56886 Q 431.13773 215.56886 431.13773 239.52097 L 431.13773 239.52097 L 407.18564 239.52097 L 383.23355 263.47305 L 383.23355 263.47305 L 383.23355 263.47305 L 407.18564 263.47305 L 407.18564 263.47305 L 431.13773 287.42514 L 479.04193 311.37726 L 479.04193 311.37726 L 479.04193 311.37726 L 407.18564 311.37726 Q 335.32935 335.32935 335.32935 359.28143 L 335.32935 359.28143 L 335.32935 359.28143 Q 311.37726 359.28143 311.37726 311.37726 Q 311.37726 263.47305 191.61678 239.52097 L 47.904194 215.56886 L 47.904194 191.61678 L 47.904194 191.61678 L 23.952097 167.66467 L 23.952097 143.71257 L 0.0 143.71257 Q -23.952097 143.71257 0.0 71.856285 L 23.952097 23.952097 L 47.904194 23.952097 Q 47.904194 0.0 71.856285 23.952097 Q 95.80839 71.856285 143.71257 47.904194 z" svg:height="3.5928144mm" draw:style-name="style-2084" svg:viewBox="0.0 0.0 479.04193 359.28143" svg:width="4.790419mm" svg:x="61.79641mm" svg:y="214.37126mm"/>
          <draw:path svg:d="M 263.47305 0.0 L 311.37726 0.0 L 311.37726 23.952097 L 311.37726 47.904194 L 407.18564 71.856285 Q 502.99402 95.80839 502.99402 95.80839 Q 479.04193 95.80839 455.0898 119.76048 L 455.0898 119.76048 L 359.28143 167.66467 Q 239.52097 191.61678 215.56886 215.56886 L 215.56886 215.56886 L 215.56886 215.56886 Q 215.56886 191.61678 119.76048 191.61678 L 23.952097 167.66467 L 0.0 167.66467 L 0.0 143.71257 L 23.952097 143.71257 L 47.904194 143.71257 L 47.904194 119.76048 L 23.952097 95.80839 L 23.952097 95.80839 L 23.952097 95.80839 L 23.952097 71.856285 L 23.952097 71.856285 L 0.0 71.856285 L 0.0 71.856285 L 0.0 71.856285 L 0.0 47.904194 L 47.904194 47.904194 L 95.80839 47.904194 L 119.76048 47.904194 L 143.71257 47.904194 L 191.61678 23.952097 Q 239.52097 0.0 263.47305 0.0 z" svg:height="2.1556888mm" draw:style-name="style-2085" svg:viewBox="0.0 0.0 502.99402 215.56886" svg:width="5.02994mm" svg:x="35.20958mm" svg:y="101.556885mm"/>
          <draw:path svg:d="M 455.0898 23.952097 L 455.0898 23.952097 L 526.9461 23.952097 L 574.8503 47.904194 L 622.7545 23.952097 Q 646.7066 23.952097 646.7066 71.856285 Q 622.7545 119.76048 622.7545 143.71257 L 622.7545 143.71257 L 598.8024 191.61678 Q 574.8503 215.56886 550.8982 239.52097 Q 526.9461 263.47305 526.9461 287.42514 L 526.9461 287.42514 L 455.0898 311.37726 Q 383.23355 335.32935 311.37726 383.23355 Q 239.52097 431.13773 239.52097 431.13773 L 239.52097 431.13773 L 215.56886 455.0898 L 191.61678 455.0898 L 167.66467 479.04193 Q 143.71257 479.04193 143.71257 502.99402 L 119.76048 502.99402 L 95.80839 502.99402 L 95.80839 502.99402 L 95.80839 479.04193 L 95.80839 455.0898 L 119.76048 455.0898 L 119.76048 431.13773 L 143.71257 431.13773 L 167.66467 431.13773 L 167.66467 407.18564 Q 191.61678 407.18564 191.61678 383.23355 Q 191.61678 359.28143 143.71257 359.28143 L 119.76048 359.28143 L 119.76048 335.32935 Q 143.71257 335.32935 143.71257 287.42514 Q 143.71257 263.47305 95.80839 263.47305 L 23.952097 239.52097 L 23.952097 239.52097 L 0.0 239.52097 L 0.0 215.56886 L 0.0 191.61678 L 23.952097 191.61678 L 23.952097 191.61678 L 23.952097 167.66467 L 47.904194 167.66467 L 47.904194 167.66467 L 47.904194 143.71257 L 47.904194 143.71257 L 47.904194 143.71257 L 47.904194 143.71257 L 47.904194 143.71257 L 95.80839 119.76048 Q 167.66467 95.80839 167.66467 71.856285 L 167.66467 23.952097 L 239.52097 0.0 Q 287.42514 0.0 287.42514 23.952097 Q 287.42514 47.904194 383.23355 47.904194 Q 455.0898 47.904194 455.0898 23.952097 z" svg:height="5.02994mm" draw:style-name="style-2086" svg:viewBox="0.0 0.0 646.7066 502.99402" svg:width="6.467066mm" svg:x="11.497006mm" svg:y="104.43114mm"/>
          <draw:path svg:d="M 239.52097 71.856285 L 263.47305 71.856285 L 263.47305 71.856285 L 263.47305 95.80839 L 311.37726 95.80839 L 335.32935 95.80839 L 335.32935 71.856285 Q 335.32935 47.904194 359.28143 47.904194 L 383.23355 47.904194 L 383.23355 47.904194 Q 383.23355 47.904194 407.18564 71.856285 L 407.18564 71.856285 L 455.0898 95.80839 Q 502.99402 95.80839 502.99402 119.76048 L 502.99402 143.71257 L 526.9461 143.71257 L 526.9461 143.71257 L 526.9461 167.66467 L 550.8982 167.66467 L 550.8982 167.66467 L 550.8982 191.61678 L 598.8024 191.61678 L 622.7545 191.61678 L 622.7545 167.66467 L 598.8024 143.71257 L 598.8024 143.71257 L 598.8024 143.71257 L 598.8024 119.76048 L 598.8024 119.76048 L 574.8503 119.76048 L 574.8503 95.80839 L 646.7066 71.856285 Q 694.6108 47.904194 718.56287 47.904194 L 718.56287 47.904194 L 742.51495 47.904194 L 742.51495 47.904194 L 742.51495 47.904194 L 742.51495 47.904194 L 766.4671 47.904194 L 766.4671 47.904194 L 766.4671 23.952097 L 766.4671 23.952097 L 766.4671 23.952097 L 790.4192 23.952097 L 790.4192 23.952097 L 790.4192 47.904194 L 790.4192 47.904194 L 790.4192 47.904194 L 814.3713 71.856285 L 838.32336 95.80839 L 838.32336 143.71257 L 838.32336 215.56886 L 862.27545 215.56886 L 862.27545 191.61678 L 886.22754 191.61678 L 910.1796 191.61678 L 910.1796 167.66467 L 934.1318 143.71257 L 934.1318 119.76048 L 934.1318 95.80839 L 958.08386 95.80839 L 958.08386 95.80839 L 958.08386 143.71257 L 958.08386 167.66467 L 982.03595 167.66467 L 1005.98804 143.71257 L 1029.9402 143.71257 L 1053.8922 143.71257 L 1053.8922 167.66467 L 1029.9402 167.66467 L 1029.9402 191.61678 L 1029.9402 239.52097 L 982.03595 263.47305 Q 934.1318 287.42514 862.27545 431.13773 Q 790.4192 550.8982 814.3713 574.8503 Q 814.3713 598.8024 766.4671 622.7545 Q 694.6108 622.7545 694.6108 670.6587 Q 694.6108 694.6108 670.6587 694.6108 L 646.7066 694.6108 L 598.8024 718.56287 Q 550.8982 766.4671 550.8982 790.4192 Q 550.8982 814.3713 526.9461 814.3713 L 526.9461 838.32336 L 502.99402 838.32336 Q 455.0898 814.3713 431.13773 814.3713 Q 407.18564 814.3713 407.18564 790.4192 L 407.18564 766.4671 L 383.23355 766.4671 L 383.23355 766.4671 L 383.23355 766.4671 Q 359.28143 742.51495 311.37726 694.6108 L 263.47305 646.7066 L 263.47305 622.7545 Q 263.47305 622.7545 239.52097 622.7545 L 239.52097 622.7545 L 215.56886 622.7545 Q 191.61678 622.7545 167.66467 574.8503 L 143.71257 526.9461 L 167.66467 526.9461 Q 215.56886 526.9461 215.56886 502.99402 Q 239.52097 479.04193 167.66467 479.04193 L 119.76048 455.0898 L 119.76048 455.0898 Q 95.80839 431.13773 95.80839 431.13773 L 95.80839 431.13773 L 119.76048 431.13773 Q 119.76048 431.13773 143.71257 383.23355 Q 167.66467 335.32935 119.76048 311.37726 Q 119.76048 287.42514 119.76048 287.42514 Q 143.71257 263.47305 143.71257 239.52097 Q 143.71257 215.56886 119.76048 215.56886 Q 95.80839 215.56886 95.80839 191.61678 Q 71.856285 167.66467 47.904194 143.71257 L 23.952097 143.71257 L 23.952097 143.71257 L 23.952097 119.76048 L 0.0 119.76048 L 0.0 95.80839 L 71.856285 95.80839 Q 143.71257 95.80839 119.76048 47.904194 L 95.80839 23.952097 L 143.71257 -3.6379788E-12 Q 191.61678 -3.6379788E-12 191.61678 23.952097 Q 191.61678 47.904194 215.56886 47.904194 Q 239.52097 47.904194 239.52097 71.856285 z M 263.47305 574.8503 Q 263.47305 526.9461 311.37726 550.8982 Q 359.28143 550.8982 359.28143 574.8503 Q 359.28143 598.8024 311.37726 598.8024 Q 239.52097 598.8024 263.47305 574.8503 z" svg:height="8.383234mm" draw:style-name="style-2087" svg:viewBox="0.0 0.0 1053.8922 838.32336" svg:width="10.538922mm" svg:x="108.503mm" svg:y="174.8503mm"/>
          <draw:path svg:d="M 263.47305 23.952097 L 407.18564 0.0 L 407.18564 0.0 L 407.18564 23.952097 L 407.18564 47.904194 Q 407.18564 95.80839 383.23355 95.80839 L 383.23355 119.76048 L 263.47305 119.76048 Q 119.76048 143.71257 71.856285 143.71257 L 0.0 143.71257 L 0.0 119.76048 Q 0.0 95.80839 71.856285 71.856285 Q 119.76048 47.904194 263.47305 23.952097 z" svg:height="1.4371258mm" draw:style-name="style-2088" svg:viewBox="0.0 0.0 407.18564 143.71257" svg:width="4.0718565mm" svg:x="25.628742mm" svg:y="202.63474mm"/>
          <draw:path svg:d="M 23.952097 -1.8189894E-12 L 23.952097 -1.8189894E-12 L 47.904194 -1.8189894E-12 L 95.80839 -1.8189894E-12 L 95.80839 23.952097 Q 119.76048 47.904194 167.66467 71.856285 L 215.56886 71.856285 L 215.56886 119.76048 Q 215.56886 143.71257 167.66467 167.66467 Q 119.76048 167.66467 119.76048 191.61678 L 95.80839 239.52097 L 95.80839 263.47305 L 95.80839 287.42514 L 71.856285 287.42514 L 71.856285 287.42514 L 47.904194 287.42514 L 23.952097 287.42514 L 23.952097 263.47305 L 1.8189894E-12 263.47305 L 1.8189894E-12 143.71257 Q 1.8189894E-12 23.952097 23.952097 -1.8189894E-12 z" svg:height="2.8742516mm" draw:style-name="style-2089" svg:viewBox="0.0 0.0 215.56886 287.42514" svg:width="2.1556888mm" svg:x="87.18563mm" svg:y="92.934135mm"/>
          <draw:path svg:d="M 383.23355 0.0 L 383.23355 0.0 L 407.18564 0.0 Q 431.13773 0.0 526.9461 23.952097 L 622.7545 23.952097 L 670.6587 23.952097 L 718.56287 23.952097 L 718.56287 71.856285 Q 742.51495 119.76048 958.08386 119.76048 Q 1149.7006 143.71257 1149.7006 143.71257 L 1149.7006 143.71257 L 1005.98804 143.71257 Q 886.22754 143.71257 550.8982 191.61678 Q 215.56886 191.61678 191.61678 239.52097 Q 143.71257 263.47305 71.856285 287.42514 L 0.0 311.37726 L 0.0 311.37726 Q 0.0 287.42514 23.952097 287.42514 L 47.904194 287.42514 L 47.904194 263.47305 L 47.904194 263.47305 L 71.856285 263.47305 L 71.856285 239.52097 L 71.856285 239.52097 L 95.80839 239.52097 L 95.80839 215.56886 L 95.80839 191.61678 L 119.76048 191.61678 L 119.76048 191.61678 L 119.76048 167.66467 L 143.71257 167.66467 L 143.71257 167.66467 L 143.71257 143.71257 L 143.71257 143.71257 Q 143.71257 143.71257 191.61678 95.80839 L 239.52097 47.904194 L 311.37726 23.952097 Q 383.23355 0.0 383.23355 0.0 z" svg:height="3.1137724mm" draw:style-name="style-2090" svg:viewBox="0.0 0.0 1149.7006 311.37726" svg:width="11.497006mm" svg:x="113.053894mm" svg:y="282.1557mm"/>
          <draw:path svg:d="M 95.80839 -9.094947E-13 L 95.80839 -9.094947E-13 L 119.76048 -9.094947E-13 L 143.71257 -9.094947E-13 L 191.61678 -9.094947E-13 L 263.47305 -9.094947E-13 L 263.47305 47.904194 L 263.47305 71.856285 L 239.52097 71.856285 Q 215.56886 95.80839 191.61678 119.76048 L 167.66467 143.71257 L 143.71257 143.71257 Q 143.71257 143.71257 143.71257 167.66467 L 143.71257 167.66467 L 143.71257 167.66467 Q 143.71257 191.61678 95.80839 167.66467 Q 47.904194 167.66467 47.904194 191.61678 L 47.904194 239.52097 L 23.952097 191.61678 L 0.0 167.66467 L 0.0 167.66467 L 0.0 167.66467 L 0.0 143.71257 Q 0.0 95.80839 23.952097 47.904194 L 47.904194 23.952097 L 71.856285 23.952097 Q 95.80839 -9.094947E-13 95.80839 -9.094947E-13 z" svg:height="2.3952096mm" draw:style-name="style-2091" svg:viewBox="0.0 0.0 263.47305 239.52097" svg:width="2.6347306mm" svg:x="128.86227mm" svg:y="73.77245mm"/>
          <draw:path svg:d="M 143.71257 23.952097 L 167.66467 23.952097 L 287.42514 0.0 Q 383.23355 0.0 383.23355 23.952097 L 383.23355 47.904194 L 359.28143 47.904194 L 335.32935 47.904194 L 287.42514 47.904194 Q 263.47305 47.904194 263.47305 71.856285 Q 239.52097 95.80839 239.52097 287.42514 L 239.52097 479.04193 L 263.47305 479.04193 L 263.47305 502.99402 L 287.42514 502.99402 L 311.37726 502.99402 L 311.37726 526.9461 L 311.37726 550.8982 L 191.61678 550.8982 L 71.856285 550.8982 L 71.856285 526.9461 L 95.80839 502.99402 L 95.80839 383.23355 L 95.80839 263.47305 L 71.856285 263.47305 L 47.904194 263.47305 L 47.904194 287.42514 L 47.904194 287.42514 L 23.952097 311.37726 L 23.952097 311.37726 L 0.0 311.37726 Q 0.0 311.37726 0.0 287.42514 L 0.0 287.42514 L 0.0 263.47305 Q 0.0 239.52097 47.904194 143.71257 Q 95.80839 47.904194 143.71257 23.952097 z" svg:height="5.508982mm" draw:style-name="style-2092" svg:viewBox="0.0 0.0 383.23355 550.8982" svg:width="3.8323355mm" svg:x="48.862274mm" svg:y="305.86826mm"/>
          <draw:path svg:d="M 119.76048 0.0 L 167.66467 0.0 L 191.61678 23.952097 L 191.61678 23.952097 L 191.61678 95.80839 Q 191.61678 143.71257 143.71257 167.66467 Q 95.80839 167.66467 95.80839 239.52097 Q 95.80839 335.32935 95.80839 359.28143 L 95.80839 383.23355 L 47.904194 383.23355 Q 23.952097 383.23355 -4.5474735E-13 335.32935 L -4.5474735E-13 311.37726 L 23.952097 311.37726 Q 47.904194 311.37726 23.952097 239.52097 Q -4.5474735E-13 167.66467 23.952097 143.71257 Q 47.904194 143.71257 47.904194 119.76048 L 47.904194 95.80839 L 47.904194 47.904194 Q 47.904194 -23.952097 119.76048 0.0 z" svg:height="3.8323355mm" draw:style-name="style-2093" svg:viewBox="0.0 0.0 191.61678 383.23355" svg:width="1.9161677mm" svg:x="34.97006mm" svg:y="134.61078mm"/>
          <draw:path svg:d="M 191.61678 0.0 L 215.56886 0.0 L 215.56886 23.952097 Q 215.56886 47.904194 191.61678 119.76048 Q 167.66467 167.66467 167.66467 167.66467 L 167.66467 167.66467 L 167.66467 167.66467 Q 167.66467 191.61678 119.76048 191.61678 L 47.904194 191.61678 L 23.952097 215.56886 L 23.952097 215.56886 L 23.952097 215.56886 L 23.952097 215.56886 L 4.5474735E-13 191.61678 L 4.5474735E-13 167.66467 L 4.5474735E-13 119.76048 Q 23.952097 71.856285 23.952097 47.904194 L 47.904194 23.952097 L 119.76048 23.952097 Q 167.66467 0.0 191.61678 0.0 z" svg:height="2.1556888mm" draw:style-name="style-2094" svg:viewBox="0.0 0.0 215.56886 215.56886" svg:width="2.1556888mm" svg:x="33.293415mm" svg:y="94.37126mm"/>
          <draw:path svg:d="M 23.952097 71.856285 L 0.0 -3.6379788E-12 L 910.1796 23.952097 Q 1820.3593 23.952097 1892.2156 47.904194 L 1964.0719 47.904194 L 2131.7366 47.904194 L 2323.3533 47.904194 L 2323.3533 47.904194 L 2323.3533 71.856285 L 2323.3533 71.856285 L 2323.3533 71.856285 L 2347.3054 71.856285 L 2347.3054 71.856285 L 2347.3054 95.80839 L 2371.2576 95.80839 L 2371.2576 95.80839 L 2371.2576 119.76048 L 2419.1616 119.76048 L 2467.066 119.76048 L 2562.8743 191.61678 Q 2658.6826 239.52097 2682.6348 287.42514 Q 2706.587 311.37726 2730.539 335.32935 Q 2754.491 335.32935 2754.491 359.28143 Q 2754.491 407.18564 2706.587 407.18564 Q 2658.6826 431.13773 2682.6348 479.04193 Q 2682.6348 550.8982 2754.491 550.8982 Q 2850.2993 574.8503 2850.2993 598.8024 Q 2898.2036 646.7066 2874.2515 431.13773 Q 2874.2515 215.56886 2946.108 191.61678 Q 2994.012 167.66467 3185.6287 119.76048 Q 3377.2456 119.76048 3377.2456 95.80839 Q 3377.2456 95.80839 3401.1978 95.80839 L 3401.1978 95.80839 L 3425.1497 95.80839 L 3473.054 95.80839 L 3377.2456 143.71257 Q 3281.4373 215.56886 3257.485 215.56886 L 3233.533 215.56886 L 3185.6287 239.52097 L 3137.7246 239.52097 L 3137.7246 287.42514 L 3137.7246 335.32935 L 3113.7725 335.32935 L 3113.7725 359.28143 L 3185.6287 359.28143 L 3257.485 359.28143 L 3257.485 335.32935 L 3281.4373 335.32935 L 3281.4373 335.32935 L 3281.4373 311.37726 L 3425.1497 263.47305 Q 3544.9102 215.56886 3784.4312 215.56886 Q 4023.9521 167.66467 4191.6167 215.56886 Q 4359.2812 263.47305 4335.3296 263.47305 Q 4311.3774 263.47305 4383.2334 311.37726 Q 4479.042 359.28143 4431.1377 359.28143 Q 4383.2334 383.23355 4383.2334 407.18564 L 4383.2334 431.13773 L 4479.042 431.13773 Q 4574.8506 455.0898 4622.7544 431.13773 L 4670.6587 431.13773 L 4622.7544 479.04193 Q 4574.8506 550.8982 4598.8022 550.8982 Q 4622.7544 550.8982 4646.7065 574.8503 Q 4670.6587 598.8024 4622.7544 622.7545 Q 4574.8506 646.7066 4574.8506 670.6587 Q 4550.8984 694.6108 4526.9463 694.6108 Q 4502.994 694.6108 4455.09 718.56287 L 4407.1855 718.56287 L 4335.3296 742.51495 Q 4239.521 742.51495 4239.521 766.4671 Q 4239.521 790.4192 4191.6167 814.3713 Q 4143.7124 838.32336 4143.7124 910.1796 L 4143.7124 982.03595 L 4143.7124 982.03595 L 4143.7124 982.03595 L 4119.7607 982.03595 L 4119.7607 1005.98804 L 4119.7607 1005.98804 L 4095.8083 1005.98804 L 4095.8083 1029.9402 L 4095.8083 1029.9402 L 4095.8083 1029.9402 L 4095.8083 1053.8922 L 4071.8564 1077.8444 Q 4047.9043 1101.7964 4047.9043 1125.7485 L 4047.9043 1149.7006 L 4047.9043 1149.7006 Q 4047.9043 1149.7006 4023.9521 1173.6527 L 4023.9521 1173.6527 L 4000.0 1173.6527 Q 3976.0479 1173.6527 3856.2874 982.03595 Q 3760.479 790.4192 3688.6228 742.51495 Q 3616.7666 670.6587 3616.7666 742.51495 L 3616.7666 814.3713 L 3616.7666 838.32336 L 3616.7666 886.22754 L 3592.8145 1029.9402 L 3592.8145 1197.6049 L 3568.8623 1269.461 Q 3520.958 1317.3652 3497.006 1341.3174 Q 3473.054 1365.2695 3473.054 1365.2695 L 3497.006 1365.2695 L 3497.006 1365.2695 L 3497.006 1365.2695 L 3473.054 1389.2216 L 3425.1497 1413.1737 L 3425.1497 1413.1737 L 3425.1497 1413.1737 L 3449.1018 1413.1737 L 3449.1018 1413.1737 L 3449.1018 1437.1257 L 3473.054 1437.1257 L 3473.054 1437.1257 L 3473.054 1461.0779 L 3520.958 1461.0779 L 3568.8623 1461.0779 L 3568.8623 1485.0299 L 3568.8623 1508.982 L 3664.6707 1532.9342 Q 3784.4312 1556.8862 3808.3833 1556.8862 L 3856.2874 1556.8862 L 3856.2874 1604.7904 L 3856.2874 1652.6946 L 3880.2395 1652.6946 L 3880.2395 1652.6946 L 3880.2395 1676.6467 L 3904.1917 1676.6467 L 3904.1917 1700.5989 L 3904.1917 1748.503 L 3880.2395 1748.503 L 3880.2395 1748.503 L 3880.2395 1748.503 L 3856.2874 1724.5509 L 3856.2874 1700.5989 L 3856.2874 1676.6467 L 3832.3354 1676.6467 L 3832.3354 1700.5989 L 3808.3833 1700.5989 L 3808.3833 1700.5989 L 3808.3833 1676.6467 L 3808.3833 1676.6467 L 3784.4312 1676.6467 L 3784.4312 1652.6946 L 3784.4312 1652.6946 L 3808.3833 1652.6946 L 3808.3833 1652.6946 L 3808.3833 1652.6946 L 3808.3833 1628.7426 L 3808.3833 1628.7426 L 3832.3354 1628.7426 L 3832.3354 1604.7904 L 3832.3354 1604.7904 Q 3808.3833 1604.7904 3712.575 1556.8862 L 3616.7666 1532.9342 L 3520.958 1532.9342 Q 3449.1018 1556.8862 3449.1018 1556.8862 L 3449.1018 1556.8862 L 3449.1018 1556.8862 Q 3425.1497 1556.8862 3425.1497 1556.8862 L 3425.1497 1580.8384 L 3353.2935 1604.7904 Q 3281.4373 1604.7904 3257.485 1580.8384 Q 3233.533 1556.8862 3185.6287 1604.7904 Q 3137.7246 1676.6467 3113.7725 1772.4551 Q 3089.8203 1844.3114 3065.8684 1844.3114 Q 3041.9163 1844.3114 3041.9163 1868.2635 L 3041.9163 1868.2635 L 2946.108 1892.2156 Q 2874.2515 1940.1198 2778.443 2035.9282 Q 2706.587 2131.7366 2706.587 2155.6887 L 2706.587 2179.6406 L 2706.587 2179.6406 L 2706.587 2179.6406 L 2706.587 2203.5928 L 2706.587 2203.5928 L 2730.539 2227.545 L 2730.539 2251.497 L 2706.587 2251.497 L 2682.6348 2227.545 L 2682.6348 2227.545 L 2658.6826 2227.545 L 2658.6826 2179.6406 L 2658.6826 2131.7366 L 2634.7305 2131.7366 L 2634.7305 2131.7366 L 2610.7786 2155.6887 L 2586.8264 2155.6887 L 2586.8264 2131.7366 L 2586.8264 2131.7366 L 2610.7786 2131.7366 L 2610.7786 2131.7366 L 2610.7786 2107.7844 L 2610.7786 2107.7844 L 2634.7305 2083.8323 Q 2658.6826 2059.8804 2658.6826 2035.9282 Q 2658.6826 2011.9761 2658.6826 1940.1198 Q 2658.6826 1868.2635 2634.7305 1844.3114 Q 2586.8264 1844.3114 2610.7786 1700.5989 L 2658.6826 1556.8862 L 2634.7305 1556.8862 L 2610.7786 1556.8862 L 2586.8264 1580.8384 L 2562.8743 1580.8384 L 2562.8743 1580.8384 L 2562.8743 1580.8384 L 2538.922 1580.8384 L 2538.922 1604.7904 L 2538.922 1604.7904 L 2514.97 1604.7904 L 2514.97 1604.7904 L 2514.97 1604.7904 L 2514.97 1628.7426 L 2514.97 1628.7426 L 2491.018 1628.7426 L 2491.018 1652.6946 L 2491.018 1652.6946 L 2467.066 1652.6946 L 2467.066 1652.6946 Q 2467.066 1652.6946 2419.1616 1652.6946 L 2347.3054 1652.6946 L 2347.3054 1652.6946 L 2323.3533 1652.6946 L 2227.545 1868.2635 Q 2083.8323 2083.8323 2083.8323 2107.7844 L 2083.8323 2131.7366 L 2059.8804 2131.7366 L 2059.8804 2131.7366 L 2059.8804 2155.6887 L 2035.9282 2155.6887 L 2035.9282 2179.6406 L 2035.9282 2227.545 L 2059.8804 2227.545 L 2059.8804 2227.545 L 2083.8323 2251.497 Q 2107.7844 2275.4492 2155.6887 2227.545 L 2203.5928 2227.545 L 2203.5928 2203.5928 L 2227.545 2203.5928 L 2227.545 2203.5928 L 2227.545 2227.545 L 2227.545 2227.545 L 2227.545 2227.545 L 2251.497 2251.497 L 2251.497 2275.4492 L 2203.5928 2275.4492 L 2155.6887 2275.4492 L 2155.6887 2299.4011 L 2131.7366 2299.4011 L 2131.7366 2299.4011 L 2131.7366 2323.3533 L 2035.9282 2323.3533 Q 1964.0719 2323.3533 1916.1677 2275.4492 Q 1844.3114 2227.545 1700.5989 2179.6406 Q 1532.9342 2131.7366 1485.0299 2179.6406 L 1437.1257 2179.6406 L 1437.1257 2203.5928 L 1413.1737 2203.5928 L 1413.1737 2203.5928 L 1413.1737 2227.545 L 1365.2695 2227.545 L 1341.3174 2227.545 L 1341.3174 2203.5928 L 1365.2695 2179.6406 L 1365.2695 2155.6887 L 1365.2695 2131.7366 L 1389.2216 2107.7844 Q 1413.1737 2083.8323 1437.1257 2035.9282 L 1485.0299 1988.0239 L 1485.0299 1964.0719 L 1508.982 1964.0719 L 1508.982 1940.1198 L 1508.982 1892.2156 L 1485.0299 1892.2156 L 1485.0299 1892.2156 L 1485.0299 1868.2635 L 1461.0779 1868.2635 L 1461.0779 1868.2635 L 1461.0779 1844.3114 L 1413.1737 1844.3114 L 1365.2695 1844.3114 L 1341.3174 1868.2635 L 1317.3652 1892.2156 L 1269.461 1892.2156 L 1245.509 1892.2156 L 1245.509 1868.2635 L 1221.5569 1868.2635 L 1221.5569 1868.2635 L 1221.5569 1844.3114 L 1197.6049 1844.3114 L 1173.6527 1844.3114 L 1077.8444 1868.2635 Q 1005.98804 1892.2156 934.1318 1964.0719 Q 886.22754 2035.9282 862.27545 2083.8323 Q 838.32336 2107.7844 838.32336 2155.6887 L 838.32336 2203.5928 L 862.27545 2227.545 L 862.27545 2227.545 L 862.27545 2227.545 L 862.27545 2251.497 L 838.32336 2251.497 L 814.3713 2227.545 L 814.3713 2227.545 L 790.4192 2227.545 L 790.4192 2227.545 L 790.4192 2227.545 L 790.4192 2203.5928 L 790.4192 2203.5928 L 766.4671 2179.6406 L 742.51495 2155.6887 L 742.51495 2155.6887 L 742.51495 2131.7366 L 742.51495 2131.7366 L 742.51495 2131.7366 L 766.4671 2131.7366 L 766.4671 2131.7366 L 766.4671 2107.7844 L 742.51495 2107.7844 L 742.51495 2107.7844 L 742.51495 2083.8323 L 742.51495 2083.8323 L 742.51495 2083.8323 L 718.56287 2035.9282 Q 718.56287 1988.0239 742.51495 1988.0239 Q 766.4671 1988.0239 766.4671 1964.0719 Q 766.4671 1940.1198 790.4192 1940.1198 Q 814.3713 1940.1198 790.4192 1916.1677 Q 790.4192 1892.2156 766.4671 1844.3114 Q 742.51495 1796.4072 838.32336 1700.5989 Q 934.1318 1580.8384 982.03595 1508.982 Q 982.03595 1461.0779 934.1318 1317.3652 Q 838.32336 1173.6527 790.4192 1029.9402 Q 742.51495 886.22754 718.56287 886.22754 Q 694.6108 886.22754 622.7545 766.4671 L 550.8982 646.7066 L 550.8982 622.7545 Q 550.8982 598.8024 526.9461 598.8024 L 526.9461 598.8024 L 526.9461 598.8024 Q 502.99402 574.8503 502.99402 574.8503 L 502.99402 574.8503 L 502.99402 550.8982 Q 502.99402 550.8982 479.04193 550.8982 L 479.04193 550.8982 L 479.04193 550.8982 Q 455.0898 526.9461 455.0898 526.9461 L 455.0898 502.99402 L 431.13773 502.99402 L 407.18564 502.99402 L 407.18564 479.04193 Q 407.18564 455.0898 359.28143 455.0898 L 335.32935 431.13773 L 335.32935 407.18564 Q 311.37726 407.18564 311.37726 359.28143 Q 311.37726 335.32935 263.47305 287.42514 Q 239.52097 263.47305 143.71257 215.56886 Q 47.904194 167.66467 23.952097 71.856285 z" svg:height="23.233534mm" draw:style-name="style-2095" svg:viewBox="0.0 0.0 4670.6587 2323.3533" svg:width="46.70659mm" svg:x="4.0718565mm" svg:y="288.1437mm"/>
          <draw:path svg:d="M 407.18564 23.952097 L 431.13773 23.952097 L 431.13773 23.952097 Q 431.13773 23.952097 431.13773 47.904194 L 431.13773 71.856285 L 431.13773 71.856285 L 431.13773 95.80839 L 431.13773 95.80839 L 431.13773 95.80839 L 455.0898 119.76048 L 479.04193 143.71257 L 502.99402 167.66467 Q 550.8982 191.61678 574.8503 239.52097 Q 574.8503 287.42514 598.8024 263.47305 Q 598.8024 239.52097 646.7066 263.47305 Q 718.56287 287.42514 718.56287 335.32935 Q 718.56287 383.23355 742.51495 431.13773 Q 766.4671 479.04193 766.4671 479.04193 L 766.4671 479.04193 L 790.4192 479.04193 Q 790.4192 479.04193 814.3713 502.99402 L 814.3713 502.99402 L 814.3713 502.99402 Q 814.3713 526.9461 814.3713 526.9461 L 838.32336 526.9461 L 838.32336 526.9461 Q 838.32336 526.9461 862.27545 550.8982 L 862.27545 550.8982 L 862.27545 550.8982 Q 862.27545 574.8503 862.27545 574.8503 L 886.22754 574.8503 L 886.22754 622.7545 L 862.27545 694.6108 L 862.27545 718.56287 L 862.27545 766.4671 L 838.32336 766.4671 L 814.3713 766.4671 L 790.4192 742.51495 L 766.4671 718.56287 L 766.4671 718.56287 L 766.4671 718.56287 L 742.51495 718.56287 Q 742.51495 718.56287 646.7066 694.6108 L 550.8982 670.6587 L 550.8982 670.6587 Q 550.8982 670.6587 526.9461 622.7545 Q 479.04193 622.7545 359.28143 622.7545 L 239.52097 670.6587 L 215.56886 646.7066 L 191.61678 646.7066 L 191.61678 622.7545 L 191.61678 598.8024 L 191.61678 598.8024 L 191.61678 598.8024 L 215.56886 598.8024 Q 215.56886 574.8503 191.61678 479.04193 L 191.61678 383.23355 L 191.61678 383.23355 Q 191.61678 383.23355 191.61678 335.32935 Q 191.61678 287.42514 143.71257 287.42514 L 71.856285 263.47305 L 71.856285 239.52097 L 47.904194 239.52097 L 47.904194 239.52097 L 47.904194 239.52097 L 47.904194 215.56886 L 47.904194 215.56886 L 47.904194 191.61678 L 47.904194 191.61678 L 23.952097 191.61678 L 23.952097 191.61678 L 23.952097 191.61678 L -1.8189894E-12 167.66467 L -1.8189894E-12 167.66467 L -1.8189894E-12 143.71257 L 47.904194 143.71257 L 95.80839 143.71257 L 95.80839 167.66467 L 95.80839 167.66467 L 119.76048 95.80839 Q 119.76048 47.904194 167.66467 47.904194 Q 191.61678 71.856285 191.61678 95.80839 Q 191.61678 119.76048 215.56886 119.76048 L 215.56886 143.71257 L 239.52097 143.71257 L 263.47305 143.71257 L 263.47305 119.76048 L 287.42514 119.76048 L 287.42514 95.80839 L 287.42514 71.856285 L 263.47305 71.856285 L 263.47305 47.904194 L 263.47305 47.904194 L 239.52097 47.904194 L 239.52097 47.904194 L 239.52097 47.904194 L 239.52097 23.952097 L 239.52097 23.952097 L 215.56886 23.952097 Q 215.56886 0.0 215.56886 0.0 L 215.56886 0.0 L 287.42514 0.0 Q 383.23355 0.0 407.18564 23.952097 z M 263.47305 646.7066 Q 263.47305 622.7545 263.47305 622.7545 Q 287.42514 622.7545 287.42514 622.7545 Q 287.42514 646.7066 263.47305 646.7066 z" svg:height="7.664671mm" draw:style-name="style-2096" svg:viewBox="0.0 0.0 886.22754 766.4671" svg:width="8.862275mm" svg:x="162.87425mm" svg:y="134.13174mm"/>
          <draw:path svg:d="M 383.23355 23.952097 L 407.18564 0.0 L 431.13773 0.0 Q 431.13773 23.952097 407.18564 191.61678 Q 383.23355 335.32935 335.32935 383.23355 Q 263.47305 431.13773 239.52097 431.13773 Q 191.61678 431.13773 191.61678 431.13773 L 191.61678 431.13773 L 191.61678 455.0898 L 191.61678 455.0898 L 167.66467 479.04193 L 143.71257 502.99402 L 143.71257 502.99402 L 143.71257 526.9461 L 119.76048 526.9461 Q 95.80839 526.9461 95.80839 550.8982 L 95.80839 550.8982 L 95.80839 550.8982 L 71.856285 550.8982 L 71.856285 550.8982 Q 47.904194 550.8982 47.904194 526.9461 L 47.904194 502.99402 L 47.904194 479.04193 Q 47.904194 479.04193 23.952097 455.0898 L 0.0 431.13773 L 0.0 431.13773 L 0.0 431.13773 L 23.952097 407.18564 L 47.904194 383.23355 L 47.904194 383.23355 L 47.904194 383.23355 L 47.904194 359.28143 L 47.904194 359.28143 L 47.904194 359.28143 Q 47.904194 359.28143 71.856285 311.37726 Q 71.856285 263.47305 95.80839 263.47305 L 119.76048 263.47305 L 119.76048 263.47305 Q 143.71257 263.47305 167.66467 263.47305 Q 191.61678 263.47305 167.66467 215.56886 L 119.76048 167.66467 L 119.76048 95.80839 L 119.76048 47.904194 L 143.71257 47.904194 L 167.66467 47.904194 L 167.66467 95.80839 Q 191.61678 119.76048 191.61678 119.76048 L 191.61678 119.76048 L 191.61678 119.76048 Q 191.61678 143.71257 191.61678 143.71257 L 215.56886 143.71257 L 215.56886 143.71257 Q 239.52097 167.66467 239.52097 167.66467 L 239.52097 191.61678 L 239.52097 191.61678 L 239.52097 191.61678 L 263.47305 191.61678 L 263.47305 191.61678 L 287.42514 215.56886 L 287.42514 215.56886 L 287.42514 215.56886 L 311.37726 191.61678 L 311.37726 191.61678 L 311.37726 191.61678 L 311.37726 191.61678 L 335.32935 191.61678 L 335.32935 119.76048 Q 335.32935 47.904194 359.28143 47.904194 Q 383.23355 47.904194 383.23355 23.952097 z M 71.856285 431.13773 Q 71.856285 407.18564 95.80839 431.13773 Q 143.71257 431.13773 95.80839 431.13773 Q 71.856285 455.0898 71.856285 431.13773 z" svg:height="5.508982mm" draw:style-name="style-2097" svg:viewBox="0.0 0.0 431.13773 550.8982" svg:width="4.3113775mm" svg:x="113.532936mm" svg:y="268.74252mm"/>
          <draw:path svg:d="M 335.32935 23.952097 L 359.28143 23.952097 L 383.23355 23.952097 Q 383.23355 47.904194 383.23355 47.904194 L 407.18564 47.904194 L 407.18564 47.904194 Q 431.13773 47.904194 431.13773 71.856285 L 431.13773 95.80839 L 431.13773 143.71257 Q 431.13773 167.66467 407.18564 167.66467 L 383.23355 167.66467 L 383.23355 143.71257 Q 383.23355 143.71257 359.28143 95.80839 Q 359.28143 71.856285 191.61678 71.856285 L 47.904194 71.856285 L 23.952097 71.856285 L 0.0 71.856285 L 0.0 47.904194 L 0.0 23.952097 L 143.71257 0.0 Q 263.47305 0.0 287.42514 0.0 Q 335.32935 0.0 335.32935 23.952097 z" svg:height="1.6766467mm" draw:style-name="style-2098" svg:viewBox="0.0 0.0 431.13773 167.66467" svg:width="4.3113775mm" svg:x="68.503mm" svg:y="68.98204mm"/>
          <draw:path svg:d="M 287.42514 23.952097 L 287.42514 9.094947E-13 L 335.32935 23.952097 Q 383.23355 23.952097 383.23355 23.952097 L 407.18564 23.952097 L 407.18564 47.904194 Q 407.18564 71.856285 431.13773 71.856285 L 455.0898 71.856285 L 455.0898 71.856285 Q 431.13773 95.80839 431.13773 119.76048 Q 407.18564 119.76048 383.23355 143.71257 L 359.28143 167.66467 L 335.32935 191.61678 Q 335.32935 215.56886 335.32935 215.56886 Q 335.32935 239.52097 359.28143 263.47305 L 359.28143 287.42514 L 335.32935 287.42514 Q 335.32935 263.47305 335.32935 263.47305 Q 311.37726 263.47305 215.56886 239.52097 L 119.76048 215.56886 L 119.76048 215.56886 L 95.80839 215.56886 L 95.80839 215.56886 L 95.80839 215.56886 L 95.80839 239.52097 L 71.856285 239.52097 L 47.904194 239.52097 L 23.952097 215.56886 L 23.952097 215.56886 L 0.0 215.56886 L 0.0 191.61678 L 0.0 167.66467 L 23.952097 119.76048 L 47.904194 95.80839 L 47.904194 95.80839 L 47.904194 71.856285 L 47.904194 71.856285 L 47.904194 71.856285 L 71.856285 71.856285 L 71.856285 71.856285 L 95.80839 71.856285 L 119.76048 71.856285 L 119.76048 71.856285 Q 143.71257 71.856285 143.71257 71.856285 L 143.71257 71.856285 L 191.61678 71.856285 Q 263.47305 71.856285 263.47305 47.904194 Q 287.42514 23.952097 287.42514 23.952097 z" svg:height="2.8742516mm" draw:style-name="style-2099" svg:viewBox="0.0 0.0 455.0898 287.42514" svg:width="4.550898mm" svg:x="71.37724mm" svg:y="73.053894mm"/>
          <draw:path svg:d="M 0.0 47.904194 L 23.952097 0.0 L 23.952097 23.952097 Q 47.904194 47.904194 71.856285 47.904194 L 95.80839 47.904194 L 95.80839 47.904194 Q 95.80839 47.904194 119.76048 71.856285 L 119.76048 71.856285 L 143.71257 71.856285 L 167.66467 95.80839 L 167.66467 95.80839 L 167.66467 95.80839 L 191.61678 95.80839 L 191.61678 95.80839 L 263.47305 191.61678 Q 311.37726 239.52097 359.28143 263.47305 Q 407.18564 263.47305 407.18564 287.42514 Q 407.18564 287.42514 431.13773 263.47305 Q 431.13773 239.52097 455.0898 239.52097 Q 479.04193 239.52097 526.9461 311.37726 Q 574.8503 383.23355 622.7545 359.28143 Q 646.7066 335.32935 670.6587 335.32935 L 670.6587 335.32935 L 694.6108 335.32935 Q 742.51495 359.28143 742.51495 431.13773 L 742.51495 479.04193 L 718.56287 479.04193 L 718.56287 479.04193 L 718.56287 502.99402 L 742.51495 502.99402 L 742.51495 526.9461 L 742.51495 550.8982 L 766.4671 550.8982 L 790.4192 550.8982 L 790.4192 550.8982 L 790.4192 574.8503 L 790.4192 574.8503 L 790.4192 574.8503 L 766.4671 622.7545 L 766.4671 646.7066 L 766.4671 646.7066 L 766.4671 670.6587 L 766.4671 670.6587 L 742.51495 670.6587 L 742.51495 670.6587 L 742.51495 670.6587 L 742.51495 670.6587 L 718.56287 670.6587 L 718.56287 670.6587 Q 694.6108 670.6587 646.7066 694.6108 L 574.8503 718.56287 L 574.8503 742.51495 L 598.8024 742.51495 L 598.8024 742.51495 L 598.8024 766.4671 L 598.8024 766.4671 L 598.8024 766.4671 L 622.7545 790.4192 L 622.7545 814.3713 L 598.8024 814.3713 L 550.8982 814.3713 L 550.8982 790.4192 L 550.8982 790.4192 L 526.9461 790.4192 L 526.9461 766.4671 L 526.9461 766.4671 L 502.99402 766.4671 L 502.99402 742.51495 Q 502.99402 718.56287 455.0898 718.56287 L 407.18564 694.6108 L 407.18564 670.6587 Q 407.18564 670.6587 383.23355 670.6587 L 383.23355 670.6587 L 383.23355 670.6587 Q 407.18564 646.7066 407.18564 622.7545 L 407.18564 622.7545 L 407.18564 598.8024 L 407.18564 574.8503 L 407.18564 526.9461 L 407.18564 502.99402 L 383.23355 502.99402 Q 383.23355 479.04193 359.28143 455.0898 Q 359.28143 407.18564 335.32935 383.23355 Q 311.37726 383.23355 311.37726 335.32935 Q 311.37726 311.37726 263.47305 311.37726 Q 239.52097 287.42514 191.61678 263.47305 L 143.71257 215.56886 L 143.71257 191.61678 Q 119.76048 191.61678 119.76048 191.61678 L 119.76048 191.61678 L 119.76048 191.61678 Q 95.80839 191.61678 71.856285 167.66467 L 47.904194 143.71257 L 47.904194 143.71257 L 23.952097 143.71257 L 23.952097 143.71257 Q 23.952097 143.71257 0.0 95.80839 Q -23.952097 71.856285 0.0 47.904194 z" svg:height="8.143713mm" draw:style-name="style-2100" svg:viewBox="0.0 0.0 790.4192 814.3713" svg:width="7.9041915mm" svg:x="108.503mm" svg:y="168.62276mm"/>
          <draw:path svg:d="M 0.0 47.904194 L 0.0 0.0 L 0.0 0.0 L 23.952097 0.0 L 119.76048 0.0 L 215.56886 0.0 L 431.13773 0.0 Q 622.7545 0.0 622.7545 23.952097 L 646.7066 23.952097 L 646.7066 23.952097 L 646.7066 47.904194 L 1005.98804 47.904194 Q 1341.3174 47.904194 1532.9342 71.856285 L 1724.5509 71.856285 L 1724.5509 95.80839 L 1724.5509 119.76048 L 1389.2216 143.71257 Q 1053.8922 143.71257 1053.8922 167.66467 Q 1053.8922 191.61678 1029.9402 191.61678 L 1005.98804 191.61678 L 910.1796 191.61678 Q 814.3713 191.61678 646.7066 215.56886 L 479.04193 215.56886 L 479.04193 215.56886 L 479.04193 191.61678 L 455.0898 191.61678 L 431.13773 191.61678 L 335.32935 167.66467 Q 263.47305 143.71257 239.52097 143.71257 Q 215.56886 95.80839 95.80839 95.80839 L 0.0 71.856285 L 0.0 47.904194 z" svg:height="2.1556888mm" draw:style-name="style-2101" svg:viewBox="0.0 0.0 1724.5509 215.56886" svg:width="17.24551mm" svg:x="6.227545mm" svg:y="278.32336mm"/>
          <draw:path svg:d="M 215.56886 0.0 L 215.56886 0.0 L 239.52097 0.0 Q 263.47305 23.952097 335.32935 23.952097 L 383.23355 23.952097 L 622.7545 23.952097 Q 838.32336 23.952097 838.32336 0.0 Q 862.27545 0.0 862.27545 0.0 L 862.27545 0.0 L 862.27545 23.952097 L 862.27545 71.856285 L 838.32336 119.76048 L 838.32336 143.71257 L 910.1796 143.71257 Q 1005.98804 143.71257 1005.98804 215.56886 Q 1005.98804 263.47305 1029.9402 263.47305 L 1053.8922 263.47305 L 1053.8922 287.42514 Q 1053.8922 311.37726 1029.9402 311.37726 Q 1005.98804 311.37726 1005.98804 335.32935 Q 1005.98804 359.28143 934.1318 407.18564 Q 862.27545 431.13773 742.51495 574.8503 Q 598.8024 694.6108 598.8024 718.56287 L 574.8503 718.56287 L 574.8503 718.56287 L 574.8503 742.51495 L 574.8503 742.51495 L 574.8503 742.51495 L 550.8982 766.4671 L 526.9461 790.4192 L 526.9461 814.3713 L 526.9461 838.32336 L 502.99402 838.32336 L 502.99402 838.32336 L 479.04193 862.27545 L 479.04193 862.27545 L 479.04193 862.27545 L 455.0898 862.27545 L 455.0898 838.32336 L 479.04193 814.3713 L 479.04193 790.4192 Q 479.04193 766.4671 431.13773 742.51495 Q 383.23355 742.51495 383.23355 670.6587 Q 383.23355 598.8024 311.37726 598.8024 Q 239.52097 598.8024 239.52097 550.8982 L 215.56886 479.04193 L 239.52097 479.04193 Q 239.52097 455.0898 239.52097 455.0898 L 215.56886 455.0898 L 215.56886 455.0898 Q 215.56886 455.0898 143.71257 407.18564 Q 71.856285 383.23355 71.856285 407.18564 L 47.904194 455.0898 L 47.904194 455.0898 L 47.904194 455.0898 L 47.904194 431.13773 L 47.904194 407.18564 L 23.952097 383.23355 L 0.0 359.28143 L 0.0 359.28143 L 0.0 359.28143 L 0.0 335.32935 L 0.0 335.32935 L 23.952097 335.32935 L 47.904194 311.37726 L 47.904194 311.37726 L 47.904194 311.37726 L 71.856285 263.47305 Q 95.80839 215.56886 143.71257 215.56886 Q 215.56886 215.56886 239.52097 191.61678 L 287.42514 167.66467 L 239.52097 167.66467 Q 215.56886 167.66467 191.61678 143.71257 L 191.61678 143.71257 L 191.61678 95.80839 Q 191.61678 47.904194 167.66467 23.952097 L 167.66467 23.952097 L 191.61678 23.952097 Q 215.56886 23.952097 215.56886 0.0 z" svg:height="8.622755mm" draw:style-name="style-2102" svg:viewBox="0.0 0.0 1053.8922 862.27545" svg:width="10.538922mm" svg:x="42.63473mm" svg:y="66.82635mm"/>
          <draw:path svg:d="M 359.28143 -9.094947E-13 L 359.28143 -9.094947E-13 L 407.18564 -9.094947E-13 Q 479.04193 23.952097 455.0898 47.904194 Q 431.13773 95.80839 455.0898 95.80839 L 455.0898 119.76048 L 455.0898 119.76048 Q 455.0898 143.71257 431.13773 143.71257 Q 407.18564 143.71257 383.23355 167.66467 Q 335.32935 191.61678 239.52097 215.56886 L 143.71257 239.52097 L 119.76048 215.56886 L 95.80839 191.61678 L 47.904194 191.61678 L 23.952097 191.61678 L 23.952097 191.61678 L 0.0 167.66467 L 0.0 143.71257 Q 0.0 119.76048 23.952097 119.76048 L 23.952097 119.76048 L 191.61678 95.80839 Q 383.23355 47.904194 359.28143 47.904194 Q 359.28143 47.904194 359.28143 23.952097 L 359.28143 23.952097 L 359.28143 -9.094947E-13 z" svg:height="2.3952096mm" draw:style-name="style-2103" svg:viewBox="0.0 0.0 455.0898 239.52097" svg:width="4.550898mm" svg:x="71.37724mm" svg:y="65.628746mm"/>
          <draw:path svg:d="M 287.42514 23.952097 L 311.37726 23.952097 L 311.37726 47.904194 Q 311.37726 71.856285 335.32935 71.856285 Q 359.28143 71.856285 383.23355 239.52097 Q 407.18564 383.23355 431.13773 407.18564 Q 455.0898 431.13773 455.0898 455.0898 L 455.0898 479.04193 L 383.23355 526.9461 Q 311.37726 598.8024 311.37726 718.56287 Q 287.42514 814.3713 263.47305 862.27545 Q 215.56886 862.27545 191.61678 862.27545 L 167.66467 862.27545 L 167.66467 862.27545 L 167.66467 862.27545 L 167.66467 862.27545 L 167.66467 838.32336 L 191.61678 838.32336 L 191.61678 814.3713 L 191.61678 814.3713 L 167.66467 814.3713 L 167.66467 814.3713 L 167.66467 814.3713 L 167.66467 790.4192 L 167.66467 790.4192 L 143.71257 790.4192 L 143.71257 766.4671 L 143.71257 766.4671 Q 119.76048 766.4671 119.76048 790.4192 L 119.76048 814.3713 L 95.80839 814.3713 L 95.80839 814.3713 L 71.856285 814.3713 L 47.904194 814.3713 L 47.904194 790.4192 Q 71.856285 790.4192 71.856285 790.4192 Q 71.856285 766.4671 95.80839 718.56287 Q 119.76048 670.6587 71.856285 670.6587 Q 23.952097 670.6587 23.952097 622.7545 Q 0.0 598.8024 23.952097 598.8024 Q 47.904194 598.8024 23.952097 574.8503 L 23.952097 526.9461 L 23.952097 502.99402 Q 23.952097 479.04193 0.0 455.0898 Q -23.952097 431.13773 23.952097 431.13773 Q 71.856285 431.13773 119.76048 407.18564 Q 167.66467 383.23355 191.61678 311.37726 Q 215.56886 239.52097 215.56886 119.76048 L 215.56886 0.0 L 239.52097 0.0 Q 263.47305 -23.952097 263.47305 0.0 Q 263.47305 23.952097 287.42514 23.952097 z" svg:height="8.622755mm" draw:style-name="style-2104" svg:viewBox="0.0 0.0 455.0898 862.27545" svg:width="4.550898mm" svg:x="145.38922mm" svg:y="153.77246mm"/>
          <draw:path svg:d="M 23.952097 47.904194 L 23.952097 1.8189894E-12 L 119.76048 23.952097 Q 215.56886 23.952097 215.56886 47.904194 L 239.52097 47.904194 L 239.52097 47.904194 L 239.52097 71.856285 L 239.52097 71.856285 L 215.56886 71.856285 L 215.56886 95.80839 L 215.56886 119.76048 L 191.61678 143.71257 L 167.66467 167.66467 L 167.66467 191.61678 L 167.66467 215.56886 L 167.66467 215.56886 Q 167.66467 215.56886 143.71257 215.56886 L 143.71257 239.52097 L 119.76048 263.47305 Q 119.76048 263.47305 119.76048 311.37726 Q 119.76048 383.23355 143.71257 383.23355 L 143.71257 407.18564 L 143.71257 407.18564 L 167.66467 407.18564 L 215.56886 455.0898 Q 311.37726 526.9461 311.37726 550.8982 L 311.37726 550.8982 L 311.37726 574.8503 Q 335.32935 598.8024 359.28143 598.8024 L 407.18564 598.8024 L 431.13773 622.7545 L 455.0898 646.7066 L 455.0898 646.7066 L 479.04193 646.7066 L 479.04193 670.6587 L 455.0898 694.6108 L 455.0898 718.56287 L 455.0898 742.51495 L 431.13773 742.51495 L 431.13773 742.51495 L 407.18564 766.4671 L 383.23355 790.4192 L 383.23355 790.4192 L 359.28143 790.4192 L 359.28143 814.3713 L 359.28143 838.32336 L 335.32935 838.32336 L 311.37726 838.32336 L 311.37726 814.3713 L 311.37726 790.4192 L 287.42514 790.4192 L 287.42514 790.4192 L 287.42514 766.4671 L 263.47305 766.4671 L 263.47305 766.4671 L 263.47305 766.4671 L 263.47305 742.51495 L 263.47305 742.51495 L 239.52097 742.51495 L 239.52097 742.51495 L 239.52097 718.56287 Q 215.56886 718.56287 167.66467 646.7066 Q 95.80839 598.8024 47.904194 431.13773 L 0.0 287.42514 L 0.0 191.61678 Q 23.952097 95.80839 23.952097 47.904194 z" svg:height="8.383234mm" draw:style-name="style-2105" svg:viewBox="0.0 0.0 479.04193 838.32336" svg:width="4.790419mm" svg:x="108.98204mm" svg:y="119.041916mm"/>
          <draw:path svg:d="M 23.952097 47.904194 L 71.856285 0.0 L 71.856285 0.0 L 71.856285 0.0 L 71.856285 622.7545 Q 71.856285 1269.461 71.856285 1341.3174 L 71.856285 1389.2216 L 71.856285 1389.2216 L 71.856285 1389.2216 L 47.904194 1389.2216 Q 47.904194 1389.2216 23.952097 1413.1737 L 3.6379788E-12 1413.1737 L 3.6379788E-12 1389.2216 Q 23.952097 1341.3174 3.6379788E-12 1197.6049 L 3.6379788E-12 1029.9402 L 3.6379788E-12 574.8503 L 3.6379788E-12 95.80839 L 3.6379788E-12 95.80839 Q 23.952097 95.80839 23.952097 47.904194 z" svg:height="14.131737mm" draw:style-name="style-2106" svg:viewBox="0.0 0.0 71.856285 1413.1737" svg:width="0.7185629mm" svg:x="173.6527mm" svg:y="253.41318mm"/>
          <draw:path svg:d="M 143.71257 23.952097 L 167.66467 3.6379788E-12 L 263.47305 47.904194 Q 359.28143 95.80839 359.28143 119.76048 Q 359.28143 143.71257 383.23355 167.66467 Q 407.18564 167.66467 407.18564 191.61678 Q 407.18564 239.52097 526.9461 239.52097 Q 646.7066 239.52097 670.6587 263.47305 Q 694.6108 287.42514 718.56287 335.32935 Q 742.51495 383.23355 742.51495 455.0898 L 742.51495 526.9461 L 766.4671 574.8503 L 766.4671 598.8024 L 766.4671 622.7545 Q 790.4192 646.7066 790.4192 670.6587 L 790.4192 694.6108 L 790.4192 718.56287 L 790.4192 742.51495 L 766.4671 742.51495 L 742.51495 742.51495 L 742.51495 718.56287 Q 742.51495 670.6587 718.56287 694.6108 Q 694.6108 718.56287 670.6587 718.56287 Q 646.7066 718.56287 646.7066 766.4671 Q 646.7066 814.3713 646.7066 814.3713 L 646.7066 814.3713 L 646.7066 790.4192 Q 646.7066 766.4671 550.8982 766.4671 Q 479.04193 742.51495 479.04193 766.4671 Q 479.04193 814.3713 359.28143 838.32336 L 215.56886 862.27545 L 215.56886 862.27545 L 215.56886 838.32336 L 191.61678 838.32336 L 191.61678 814.3713 L 191.61678 814.3713 Q 167.66467 814.3713 215.56886 790.4192 Q 239.52097 766.4671 239.52097 718.56287 Q 239.52097 694.6108 167.66467 670.6587 Q 71.856285 646.7066 71.856285 526.9461 Q 47.904194 431.13773 23.952097 431.13773 L 0.0 431.13773 L 0.0 383.23355 Q 23.952097 359.28143 47.904194 311.37726 Q 71.856285 263.47305 71.856285 239.52097 Q 71.856285 239.52097 143.71257 191.61678 Q 215.56886 191.61678 191.61678 167.66467 Q 167.66467 143.71257 191.61678 143.71257 Q 215.56886 143.71257 215.56886 95.80839 Q 215.56886 71.856285 167.66467 71.856285 Q 119.76048 47.904194 143.71257 23.952097 z M 287.42514 479.04193 Q 287.42514 431.13773 407.18564 455.0898 Q 526.9461 479.04193 526.9461 526.9461 Q 526.9461 550.8982 407.18564 526.9461 Q 311.37726 526.9461 287.42514 479.04193 z" svg:height="8.622755mm" draw:style-name="style-2107" svg:viewBox="0.0 0.0 790.4192 862.27545" svg:width="7.9041915mm" svg:x="73.532936mm" svg:y="211.25749mm"/>
          <draw:path svg:d="M 167.66467 47.904194 L 167.66467 0.0 L 191.61678 23.952097 Q 215.56886 47.904194 215.56886 47.904194 L 215.56886 47.904194 L 215.56886 71.856285 L 215.56886 71.856285 L 191.61678 95.80839 L 167.66467 119.76048 L 167.66467 119.76048 L 167.66467 143.71257 L 167.66467 143.71257 L 167.66467 143.71257 L 191.61678 143.71257 L 191.61678 143.71257 L 263.47305 167.66467 Q 335.32935 191.61678 335.32935 191.61678 L 335.32935 191.61678 L 335.32935 191.61678 L 311.37726 191.61678 L 311.37726 191.61678 L 311.37726 191.61678 L 311.37726 215.56886 L 311.37726 215.56886 L 287.42514 215.56886 L 287.42514 239.52097 L 287.42514 239.52097 L 263.47305 239.52097 L 263.47305 263.47305 L 263.47305 287.42514 L 287.42514 287.42514 L 311.37726 287.42514 L 335.32935 263.47305 Q 359.28143 263.47305 359.28143 287.42514 Q 359.28143 335.32935 311.37726 359.28143 Q 287.42514 383.23355 311.37726 383.23355 Q 335.32935 383.23355 359.28143 383.23355 L 383.23355 383.23355 L 383.23355 383.23355 L 407.18564 383.23355 L 407.18564 383.23355 L 407.18564 383.23355 L 407.18564 407.18564 L 407.18564 407.18564 L 383.23355 407.18564 Q 383.23355 431.13773 359.28143 431.13773 Q 335.32935 431.13773 263.47305 479.04193 L 167.66467 526.9461 L 215.56886 526.9461 Q 287.42514 526.9461 287.42514 550.8982 L 263.47305 574.8503 L 263.47305 574.8503 L 263.47305 574.8503 L 215.56886 598.8024 L 143.71257 598.8024 L 119.76048 598.8024 L 95.80839 598.8024 L 95.80839 574.8503 L 95.80839 550.8982 L 71.856285 550.8982 L 47.904194 550.8982 L 23.952097 550.8982 L 1.8189894E-12 526.9461 L 1.8189894E-12 526.9461 L 23.952097 526.9461 L 23.952097 526.9461 L 23.952097 526.9461 L 23.952097 502.99402 L 23.952097 502.99402 L 47.904194 502.99402 L 47.904194 479.04193 L 47.904194 479.04193 L 71.856285 479.04193 L 71.856285 479.04193 Q 71.856285 479.04193 71.856285 455.0898 Q 71.856285 455.0898 119.76048 335.32935 Q 143.71257 215.56886 167.66467 215.56886 Q 191.61678 191.61678 167.66467 191.61678 Q 143.71257 191.61678 143.71257 143.71257 Q 143.71257 95.80839 167.66467 47.904194 z" svg:height="5.988024mm" draw:style-name="style-2108" svg:viewBox="0.0 0.0 407.18564 598.8024" svg:width="4.0718565mm" svg:x="142.99402mm" svg:y="181.07785mm"/>
          <draw:path svg:d="M 0.0 0.0 Q 0.0 -23.952097 119.76048 0.0 Q 239.52097 23.952097 239.52097 47.904194 Q 215.56886 71.856285 95.80839 47.904194 Q 0.0 23.952097 0.0 0.0 z" svg:height="0.47904193mm" draw:style-name="style-2109" svg:viewBox="0.0 0.0 239.52097 47.904194" svg:width="2.3952096mm" svg:x="170.05988mm" svg:y="220.11977mm"/>
          <draw:path svg:d="M 502.99402 47.904194 L 550.8982 47.904194 L 550.8982 95.80839 Q 550.8982 119.76048 502.99402 167.66467 Q 455.0898 215.56886 455.0898 239.52097 L 455.0898 263.47305 L 455.0898 263.47305 Q 455.0898 263.47305 431.13773 263.47305 L 431.13773 287.42514 L 502.99402 287.42514 L 550.8982 287.42514 L 550.8982 311.37726 L 550.8982 311.37726 L 550.8982 335.32935 L 550.8982 359.28143 L 550.8982 359.28143 L 550.8982 383.23355 L 622.7545 407.18564 Q 694.6108 431.13773 694.6108 431.13773 L 694.6108 455.0898 L 670.6587 479.04193 Q 646.7066 479.04193 694.6108 479.04193 Q 718.56287 502.99402 694.6108 526.9461 Q 694.6108 574.8503 646.7066 574.8503 Q 598.8024 574.8503 598.8024 622.7545 Q 598.8024 646.7066 646.7066 646.7066 Q 694.6108 646.7066 694.6108 670.6587 Q 694.6108 694.6108 670.6587 718.56287 Q 646.7066 718.56287 646.7066 766.4671 Q 670.6587 814.3713 646.7066 814.3713 Q 622.7545 814.3713 598.8024 838.32336 L 574.8503 862.27545 L 574.8503 862.27545 L 550.8982 862.27545 L 550.8982 886.22754 L 550.8982 910.1796 L 550.8982 910.1796 Q 550.8982 910.1796 550.8982 934.1318 L 574.8503 934.1318 L 574.8503 958.08386 L 574.8503 958.08386 L 574.8503 958.08386 Q 550.8982 958.08386 550.8982 958.08386 L 550.8982 982.03595 L 526.9461 1005.98804 Q 502.99402 1029.9402 479.04193 1053.8922 L 455.0898 1077.8444 L 455.0898 1077.8444 L 455.0898 1053.8922 L 455.0898 1053.8922 Q 455.0898 1053.8922 383.23355 1029.9402 Q 335.32935 1005.98804 335.32935 982.03595 Q 335.32935 958.08386 287.42514 958.08386 L 239.52097 958.08386 L 215.56886 982.03595 L 215.56886 982.03595 L 215.56886 982.03595 Q 215.56886 982.03595 167.66467 1005.98804 Q 143.71257 1005.98804 143.71257 1029.9402 Q 143.71257 1053.8922 119.76048 1053.8922 L 95.80839 1053.8922 L 95.80839 1029.9402 L 71.856285 1029.9402 L 71.856285 1029.9402 L 71.856285 1005.98804 L 71.856285 1005.98804 L 71.856285 1005.98804 L 71.856285 982.03595 Q 71.856285 958.08386 23.952097 862.27545 L 0.0 766.4671 L 0.0 742.51495 Q 23.952097 718.56287 23.952097 670.6587 Q 23.952097 622.7545 47.904194 550.8982 L 71.856285 479.04193 L 71.856285 479.04193 Q 71.856285 479.04193 119.76048 287.42514 L 167.66467 71.856285 L 167.66467 71.856285 L 167.66467 71.856285 L 191.61678 71.856285 L 191.61678 95.80839 L 215.56886 95.80839 L 215.56886 95.80839 L 215.56886 71.856285 L 215.56886 71.856285 L 239.52097 71.856285 L 239.52097 47.904194 L 239.52097 47.904194 L 263.47305 47.904194 L 263.47305 47.904194 L 263.47305 47.904194 L 263.47305 23.952097 L 263.47305 23.952097 L 335.32935 0.0 Q 407.18564 -47.904194 431.13773 0.0 Q 455.0898 47.904194 502.99402 47.904194 z" svg:height="10.778443mm" draw:style-name="style-2110" svg:viewBox="0.0 0.0 694.6108 1077.8444" svg:width="6.946108mm" svg:x="122.39521mm" svg:y="213.6527mm"/>
          <draw:path svg:d="M 526.9461 47.904194 L 550.8982 0.0 L 550.8982 71.856285 L 574.8503 143.71257 L 574.8503 143.71257 L 574.8503 143.71257 L 574.8503 167.66467 L 574.8503 167.66467 L 598.8024 143.71257 L 622.7545 119.76048 L 622.7545 143.71257 L 622.7545 191.61678 L 646.7066 191.61678 L 646.7066 191.61678 L 646.7066 215.56886 Q 622.7545 239.52097 622.7545 239.52097 L 622.7545 263.47305 L 622.7545 359.28143 Q 622.7545 455.0898 622.7545 479.04193 L 622.7545 502.99402 L 622.7545 502.99402 L 622.7545 526.9461 L 622.7545 526.9461 L 622.7545 526.9461 L 622.7545 550.8982 Q 622.7545 574.8503 622.7545 574.8503 L 622.7545 598.8024 L 622.7545 598.8024 L 598.8024 598.8024 L 598.8024 598.8024 L 574.8503 598.8024 L 574.8503 622.7545 L 574.8503 670.6587 L 598.8024 718.56287 Q 598.8024 766.4671 622.7545 790.4192 Q 646.7066 790.4192 646.7066 814.3713 Q 646.7066 838.32336 622.7545 838.32336 Q 598.8024 838.32336 598.8024 862.27545 L 622.7545 910.1796 L 622.7545 910.1796 L 622.7545 910.1796 L 622.7545 934.1318 Q 622.7545 934.1318 598.8024 958.08386 L 598.8024 958.08386 L 598.8024 958.08386 Q 574.8503 958.08386 574.8503 982.03595 L 574.8503 1005.98804 L 598.8024 1005.98804 L 598.8024 1005.98804 L 622.7545 1029.9402 Q 622.7545 1053.8922 622.7545 1077.8444 L 622.7545 1077.8444 L 670.6587 1101.7964 Q 694.6108 1149.7006 718.56287 1149.7006 L 718.56287 1149.7006 L 766.4671 1173.6527 Q 790.4192 1197.6049 814.3713 1221.5569 L 838.32336 1221.5569 L 838.32336 1221.5569 L 838.32336 1245.509 L 838.32336 1245.509 L 862.27545 1245.509 L 862.27545 1269.461 L 862.27545 1293.4132 L 886.22754 1293.4132 L 886.22754 1293.4132 L 934.1318 1341.3174 Q 958.08386 1365.2695 982.03595 1389.2216 L 1005.98804 1413.1737 L 1005.98804 1413.1737 L 1005.98804 1437.1257 L 1077.8444 1413.1737 Q 1149.7006 1389.2216 1149.7006 1365.2695 Q 1149.7006 1341.3174 1293.4132 1341.3174 Q 1437.1257 1365.2695 1413.1737 1317.3652 Q 1413.1737 1269.461 1532.9342 1245.509 Q 1628.7426 1245.509 1676.6467 1221.5569 L 1748.503 1221.5569 L 1820.3593 1221.5569 Q 1868.2635 1197.6049 1916.1677 1245.509 Q 1964.0719 1293.4132 1988.0239 1341.3174 Q 1988.0239 1365.2695 1964.0719 1389.2216 Q 1964.0719 1389.2216 1964.0719 1508.982 Q 2011.9761 1628.7426 2011.9761 1628.7426 L 2011.9761 1628.7426 L 2011.9761 1820.3593 L 2011.9761 2035.9282 L 2011.9761 2203.5928 L 2011.9761 2347.3054 L 1988.0239 2347.3054 Q 1964.0719 2347.3054 1820.3593 2347.3054 Q 1700.5989 2347.3054 1628.7426 2395.2097 L 1532.9342 2443.1138 L 1293.4132 2443.1138 Q 1029.9402 2443.1138 958.08386 2395.2097 Q 886.22754 2371.2576 862.27545 2275.4492 Q 814.3713 2179.6406 742.51495 2155.6887 L 646.7066 2131.7366 L 646.7066 2131.7366 Q 646.7066 2107.7844 622.7545 2107.7844 Q 598.8024 2107.7844 550.8982 2059.8804 L 502.99402 2011.9761 L 502.99402 2011.9761 Q 479.04193 1988.0239 479.04193 1844.3114 Q 479.04193 1700.5989 455.0898 1676.6467 L 431.13773 1676.6467 L 431.13773 1652.6946 L 431.13773 1628.7426 L 383.23355 1628.7426 L 311.37726 1628.7426 L 311.37726 1604.7904 L 287.42514 1604.7904 L 287.42514 1604.7904 L 287.42514 1580.8384 L 311.37726 1580.8384 Q 335.32935 1580.8384 359.28143 1508.982 L 383.23355 1461.0779 L 383.23355 1437.1257 L 383.23355 1413.1737 L 359.28143 1389.2216 L 335.32935 1365.2695 L 335.32935 1365.2695 L 335.32935 1341.3174 L 311.37726 1341.3174 Q 287.42514 1341.3174 287.42514 1389.2216 Q 287.42514 1413.1737 191.61678 1389.2216 Q 119.76048 1365.2695 119.76048 1341.3174 L 119.76048 1317.3652 L 119.76048 1293.4132 Q 95.80839 1293.4132 71.856285 1245.509 L 47.904194 1197.6049 L 47.904194 1197.6049 L 47.904194 1197.6049 L 71.856285 1125.7485 Q 71.856285 1053.8922 95.80839 1053.8922 Q 119.76048 1053.8922 119.76048 982.03595 Q 95.80839 910.1796 71.856285 910.1796 Q 47.904194 910.1796 23.952097 886.22754 L 0.0 862.27545 L 0.0 814.3713 L 0.0 790.4192 L 23.952097 790.4192 L 23.952097 814.3713 L 47.904194 814.3713 L 47.904194 814.3713 L 47.904194 862.27545 L 47.904194 886.22754 L 71.856285 886.22754 L 95.80839 862.27545 L 95.80839 862.27545 L 95.80839 862.27545 L 119.76048 814.3713 L 143.71257 742.51495 L 143.71257 742.51495 L 143.71257 718.56287 L 143.71257 718.56287 Q 143.71257 718.56287 143.71257 646.7066 L 119.76048 574.8503 L 71.856285 574.8503 L 23.952097 574.8503 L 95.80839 574.8503 Q 143.71257 574.8503 167.66467 574.8503 L 167.66467 574.8503 L 167.66467 598.8024 L 191.61678 598.8024 L 191.61678 574.8503 Q 191.61678 550.8982 143.71257 526.9461 L 95.80839 526.9461 L 95.80839 502.99402 L 95.80839 502.99402 L 119.76048 502.99402 L 119.76048 479.04193 L 143.71257 479.04193 Q 191.61678 479.04193 215.56886 431.13773 Q 239.52097 407.18564 287.42514 431.13773 Q 335.32935 479.04193 335.32935 431.13773 Q 335.32935 407.18564 359.28143 407.18564 Q 383.23355 407.18564 407.18564 239.52097 Q 431.13773 95.80839 455.0898 95.80839 Q 479.04193 95.80839 526.9461 47.904194 z M 1604.7904 1293.4132 Q 1628.7426 1269.461 1628.7426 1293.4132 Q 1652.6946 1293.4132 1628.7426 1293.4132 Q 1580.8384 1293.4132 1604.7904 1293.4132 z M 1125.7485 1437.1257 Q 1149.7006 1437.1257 1149.7006 1461.0779 Q 1149.7006 1485.0299 1125.7485 1485.0299 Q 1101.7964 1485.0299 1101.7964 1461.0779 Q 1101.7964 1437.1257 1125.7485 1437.1257 z M 1053.8922 2299.4011 L 982.03595 2299.4011 L 958.08386 2275.4492 Q 958.08386 2251.497 958.08386 2083.8323 Q 958.08386 1916.1677 982.03595 1916.1677 Q 1005.98804 1916.1677 1029.9402 1988.0239 Q 1053.8922 2059.8804 1077.8444 2035.9282 Q 1101.7964 2011.9761 1125.7485 2059.8804 Q 1149.7006 2083.8323 1149.7006 2203.5928 Q 1149.7006 2299.4011 1053.8922 2299.4011 z" svg:height="24.431137mm" draw:style-name="style-2111" svg:viewBox="0.0 0.0 2011.9761 2443.1138" svg:width="20.11976mm" svg:x="153.29341mm" svg:y="232.81438mm"/>
          <draw:path svg:d="M 119.76048 23.952097 L 119.76048 0.0 L 191.61678 0.0 Q 263.47305 0.0 263.47305 23.952097 Q 287.42514 23.952097 335.32935 47.904194 Q 359.28143 47.904194 383.23355 71.856285 Q 383.23355 95.80839 407.18564 95.80839 Q 455.0898 119.76048 574.8503 95.80839 L 694.6108 95.80839 L 694.6108 143.71257 Q 694.6108 167.66467 670.6587 191.61678 L 646.7066 191.61678 L 598.8024 239.52097 Q 574.8503 287.42514 455.0898 311.37726 Q 335.32935 359.28143 311.37726 359.28143 L 311.37726 359.28143 L 311.37726 359.28143 Q 311.37726 359.28143 287.42514 359.28143 L 287.42514 383.23355 L 239.52097 383.23355 Q 191.61678 407.18564 143.71257 407.18564 L 95.80839 407.18564 L 71.856285 431.13773 L 47.904194 431.13773 L 47.904194 407.18564 L 71.856285 407.18564 L 71.856285 407.18564 L 71.856285 407.18564 L 71.856285 383.23355 L 71.856285 383.23355 L 71.856285 359.28143 L 71.856285 335.32935 L 71.856285 335.32935 L 71.856285 311.37726 L 71.856285 311.37726 L 71.856285 311.37726 L 47.904194 311.37726 L 47.904194 311.37726 L 23.952097 287.42514 L 0.0 263.47305 L 0.0 263.47305 L 0.0 263.47305 L 47.904194 263.47305 Q 95.80839 263.47305 119.76048 239.52097 Q 143.71257 239.52097 143.71257 215.56886 Q 119.76048 167.66467 143.71257 95.80839 Q 167.66467 23.952097 143.71257 23.952097 L 119.76048 23.952097 L 119.76048 23.952097 z" svg:height="4.3113775mm" draw:style-name="style-2112" svg:viewBox="0.0 0.0 694.6108 431.13773" svg:width="6.946108mm" svg:x="13.173653mm" svg:y="217.24551mm"/>
          <draw:path svg:d="M 407.18564 23.952097 L 407.18564 0.0 L 407.18564 0.0 Q 431.13773 0.0 431.13773 23.952097 L 431.13773 47.904194 L 455.0898 47.904194 L 455.0898 47.904194 L 455.0898 143.71257 Q 479.04193 239.52097 479.04193 239.52097 Q 479.04193 239.52097 479.04193 263.47305 L 479.04193 263.47305 L 502.99402 287.42514 L 526.9461 311.37726 L 526.9461 335.32935 L 526.9461 383.23355 L 526.9461 383.23355 Q 526.9461 383.23355 526.9461 407.18564 L 550.8982 407.18564 L 550.8982 431.13773 Q 574.8503 431.13773 574.8503 455.0898 L 574.8503 479.04193 L 598.8024 479.04193 L 598.8024 479.04193 L 598.8024 502.99402 L 622.7545 502.99402 L 622.7545 502.99402 L 622.7545 526.9461 L 622.7545 526.9461 L 622.7545 526.9461 L 646.7066 526.9461 L 646.7066 550.8982 L 622.7545 550.8982 L 598.8024 550.8982 L 598.8024 526.9461 Q 574.8503 526.9461 574.8503 526.9461 L 574.8503 526.9461 L 574.8503 502.99402 L 574.8503 502.99402 L 550.8982 526.9461 L 550.8982 550.8982 L 622.7545 622.7545 Q 670.6587 694.6108 670.6587 742.51495 Q 670.6587 814.3713 622.7545 814.3713 L 598.8024 814.3713 L 598.8024 838.32336 L 574.8503 838.32336 L 574.8503 838.32336 L 574.8503 862.27545 L 574.8503 862.27545 L 574.8503 862.27545 L 550.8982 862.27545 L 550.8982 862.27545 L 550.8982 886.22754 L 526.9461 886.22754 L 526.9461 910.1796 L 526.9461 910.1796 L 479.04193 910.1796 L 407.18564 910.1796 L 407.18564 934.1318 L 383.23355 934.1318 L 383.23355 934.1318 L 383.23355 958.08386 L 383.23355 958.08386 L 383.23355 958.08386 L 359.28143 982.03595 L 359.28143 1005.98804 L 335.32935 1005.98804 L 311.37726 1005.98804 L 311.37726 958.08386 L 287.42514 886.22754 L 287.42514 886.22754 L 287.42514 886.22754 L 287.42514 862.27545 Q 287.42514 838.32336 263.47305 838.32336 L 263.47305 838.32336 L 263.47305 814.3713 L 263.47305 766.4671 L 287.42514 766.4671 Q 287.42514 766.4671 287.42514 742.51495 L 287.42514 742.51495 L 287.42514 718.56287 Q 287.42514 718.56287 311.37726 622.7545 L 311.37726 502.99402 L 287.42514 502.99402 Q 263.47305 479.04193 239.52097 479.04193 Q 191.61678 455.0898 95.80839 479.04193 L 4.5474735E-13 479.04193 L 4.5474735E-13 479.04193 L 4.5474735E-13 455.0898 L 4.5474735E-13 455.0898 L 23.952097 431.13773 L 47.904194 431.13773 L 95.80839 431.13773 L 95.80839 407.18564 L 95.80839 407.18564 L 71.856285 383.23355 L 71.856285 359.28143 L 71.856285 359.28143 L 95.80839 359.28143 L 95.80839 359.28143 L 95.80839 383.23355 L 143.71257 359.28143 Q 191.61678 359.28143 191.61678 359.28143 L 191.61678 359.28143 L 239.52097 383.23355 Q 287.42514 383.23355 311.37726 407.18564 L 335.32935 407.18564 L 335.32935 383.23355 Q 335.32935 335.32935 383.23355 191.61678 L 407.18564 47.904194 L 407.18564 23.952097 z" svg:height="10.05988mm" draw:style-name="style-2113" svg:viewBox="0.0 0.0 670.6587 1005.98804" svg:width="6.706587mm" svg:x="37.84431mm" svg:y="239.52097mm"/>
          <draw:path svg:d="M 502.99402 0.0 L 526.9461 0.0 L 526.9461 0.0 L 526.9461 0.0 L 526.9461 23.952097 L 550.8982 23.952097 L 574.8503 47.904194 Q 598.8024 95.80839 622.7545 119.76048 Q 622.7545 143.71257 694.6108 143.71257 L 790.4192 143.71257 L 766.4671 239.52097 Q 742.51495 359.28143 718.56287 407.18564 Q 694.6108 479.04193 646.7066 479.04193 L 598.8024 479.04193 L 598.8024 502.99402 L 574.8503 502.99402 L 502.99402 502.99402 Q 431.13773 502.99402 431.13773 479.04193 Q 431.13773 455.0898 359.28143 455.0898 Q 263.47305 431.13773 215.56886 335.32935 L 167.66467 239.52097 L 143.71257 239.52097 L 143.71257 239.52097 L 143.71257 215.56886 L 119.76048 215.56886 L 119.76048 263.47305 Q 119.76048 311.37726 95.80839 311.37726 L 95.80839 335.32935 L 71.856285 335.32935 L 23.952097 335.32935 L 23.952097 287.42514 L 23.952097 239.52097 L 0.0 239.52097 L 0.0 239.52097 L 0.0 215.56886 L 0.0 215.56886 L 0.0 191.61678 L 23.952097 191.61678 L 23.952097 191.61678 L 23.952097 191.61678 L 23.952097 167.66467 L 23.952097 167.66467 L 71.856285 167.66467 L 95.80839 143.71257 L 191.61678 95.80839 Q 263.47305 47.904194 287.42514 71.856285 Q 287.42514 95.80839 311.37726 95.80839 Q 335.32935 95.80839 359.28143 47.904194 Q 383.23355 0.0 407.18564 0.0 Q 455.0898 0.0 502.99402 0.0 z" svg:height="5.02994mm" draw:style-name="style-2114" svg:viewBox="0.0 0.0 790.4192 502.99402" svg:width="7.9041915mm" svg:x="70.17964mm" svg:y="177.72455mm"/>
          <draw:path svg:d="M 0.0 23.952097 L 23.952097 0.0 L 47.904194 0.0 Q 71.856285 0.0 95.80839 0.0 L 119.76048 0.0 L 143.71257 23.952097 Q 191.61678 47.904194 239.52097 47.904194 Q 263.47305 47.904194 239.52097 95.80839 Q 239.52097 143.71257 191.61678 143.71257 L 167.66467 143.71257 L 167.66467 95.80839 Q 167.66467 71.856285 95.80839 47.904194 Q 0.0 47.904194 0.0 23.952097 z" svg:height="1.4371258mm" draw:style-name="style-2115" svg:viewBox="0.0 0.0 239.52097 143.71257" svg:width="2.3952096mm" svg:x="16.287426mm" svg:y="209.34132mm"/>
          <draw:path svg:d="M 1676.6467 239.52097 L 1676.6467 239.52097 L 1676.6467 239.52097 L 1676.6467 239.52097 L 1676.6467 263.47305 L 1676.6467 263.47305 L 1652.6946 263.47305 L 1652.6946 287.42514 L 1652.6946 287.42514 L 1628.7426 287.42514 L 1628.7426 287.42514 L 1628.7426 287.42514 L 1604.7904 311.37726 L 1580.8384 311.37726 L 1580.8384 335.32935 L 1580.8384 359.28143 L 1604.7904 359.28143 L 1604.7904 359.28143 L 1604.7904 407.18564 Q 1604.7904 479.04193 1628.7426 479.04193 L 1652.6946 479.04193 L 1652.6946 526.9461 Q 1628.7426 550.8982 1652.6946 550.8982 L 1652.6946 574.8503 L 1700.5989 574.8503 Q 1748.503 574.8503 1748.503 598.8024 Q 1748.503 622.7545 1868.2635 646.7066 Q 1988.0239 670.6587 2011.9761 646.7066 Q 2059.8804 622.7545 2131.7366 622.7545 Q 2203.5928 622.7545 2251.497 598.8024 Q 2275.4492 574.8503 2299.4011 550.8982 L 2323.3533 550.8982 L 2347.3054 550.8982 Q 2347.3054 574.8503 2347.3054 574.8503 L 2371.2576 574.8503 L 2371.2576 598.8024 Q 2395.2097 622.7545 2371.2576 670.6587 Q 2347.3054 718.56287 2251.497 718.56287 L 2131.7366 718.56287 L 2131.7366 742.51495 L 2131.7366 766.4671 L 2155.6887 766.4671 L 2179.6406 766.4671 L 2179.6406 814.3713 Q 2179.6406 862.27545 2251.497 910.1796 Q 2323.3533 958.08386 2299.4011 982.03595 Q 2251.497 982.03595 2251.497 1005.98804 Q 2251.497 1029.9402 2299.4011 1029.9402 Q 2323.3533 1029.9402 2299.4011 1077.8444 Q 2299.4011 1101.7964 2299.4011 1125.7485 L 2299.4011 1125.7485 L 2275.4492 1125.7485 L 2275.4492 1149.7006 L 2467.066 1149.7006 Q 2658.6826 1149.7006 2634.7305 1197.6049 Q 2634.7305 1245.509 2706.587 1245.509 Q 2778.443 1245.509 2778.443 1269.461 Q 2802.3953 1293.4132 2898.2036 1245.509 Q 2994.012 1245.509 3017.964 1221.5569 Q 3017.964 1197.6049 3065.8684 1197.6049 L 3089.8203 1197.6049 L 3089.8203 1173.6527 L 3113.7725 1173.6527 L 3113.7725 1149.7006 L 3113.7725 1125.7485 L 3089.8203 1125.7485 L 3065.8684 1101.7964 L 3089.8203 1101.7964 L 3113.7725 1101.7964 L 3161.6768 1101.7964 Q 3209.5808 1077.8444 3209.5808 1101.7964 Q 3233.533 1149.7006 3305.3892 1149.7006 L 3353.2935 1149.7006 L 3377.2456 1173.6527 L 3401.1978 1197.6049 L 3449.1018 1197.6049 L 3520.958 1197.6049 L 3520.958 1173.6527 L 3520.958 1173.6527 L 3544.9102 1173.6527 Q 3544.9102 1197.6049 3592.8145 1197.6049 L 3616.7666 1197.6049 L 3592.8145 1221.5569 L 3568.8623 1221.5569 L 3568.8623 1245.509 L 3592.8145 1269.461 L 3592.8145 1269.461 L 3592.8145 1293.4132 L 3592.8145 1293.4132 L 3592.8145 1293.4132 L 3568.8623 1293.4132 L 3568.8623 1293.4132 L 3568.8623 1317.3652 L 3544.9102 1317.3652 L 3544.9102 1317.3652 L 3544.9102 1341.3174 L 3544.9102 1341.3174 L 3544.9102 1341.3174 L 3568.8623 1341.3174 L 3568.8623 1341.3174 L 3568.8623 1365.2695 L 3592.8145 1365.2695 L 3592.8145 1365.2695 L 3592.8145 1389.2216 L 3592.8145 1389.2216 L 3592.8145 1389.2216 L 3568.8623 1437.1257 L 3544.9102 1461.0779 L 3544.9102 1461.0779 L 3544.9102 1485.0299 L 3520.958 1485.0299 L 3497.006 1485.0299 L 3473.054 1461.0779 L 3449.1018 1461.0779 L 3425.1497 1461.0779 Q 3401.1978 1437.1257 3401.1978 1437.1257 L 3377.2456 1437.1257 L 3377.2456 1437.1257 Q 3353.2935 1413.1737 3353.2935 1437.1257 L 3353.2935 1437.1257 L 3353.2935 1437.1257 Q 3353.2935 1437.1257 3233.533 1413.1737 Q 3137.7246 1389.2216 3017.964 1389.2216 L 2874.2515 1389.2216 L 2826.3474 1437.1257 Q 2754.491 1437.1257 2754.491 1461.0779 Q 2778.443 1461.0779 2778.443 1485.0299 L 2778.443 1508.982 L 2778.443 1532.9342 L 2778.443 1580.8384 L 2754.491 1580.8384 Q 2730.539 1580.8384 2730.539 1508.982 Q 2706.587 1461.0779 2682.6348 1461.0779 Q 2658.6826 1485.0299 2634.7305 1532.9342 Q 2634.7305 1580.8384 2538.922 1580.8384 L 2443.1138 1580.8384 L 2443.1138 1556.8862 L 2443.1138 1532.9342 L 2419.1616 1532.9342 L 2419.1616 1532.9342 L 2419.1616 1556.8862 L 2395.2097 1556.8862 L 2395.2097 1556.8862 L 2395.2097 1580.8384 L 2395.2097 1580.8384 L 2395.2097 1580.8384 L 2371.2576 1604.7904 L 2371.2576 1628.7426 L 2395.2097 1628.7426 Q 2419.1616 1628.7426 2419.1616 1676.6467 L 2395.2097 1700.5989 L 2395.2097 1700.5989 L 2395.2097 1700.5989 L 2395.2097 1676.6467 L 2395.2097 1676.6467 L 2371.2576 1676.6467 L 2371.2576 1676.6467 L 2347.3054 1700.5989 L 2323.3533 1700.5989 L 2323.3533 1676.6467 Q 2299.4011 1628.7426 2299.4011 1604.7904 Q 2299.4011 1580.8384 2251.497 1628.7426 Q 2203.5928 1652.6946 2203.5928 1628.7426 Q 2203.5928 1580.8384 2131.7366 1556.8862 Q 2059.8804 1532.9342 2035.9282 1580.8384 Q 2011.9761 1628.7426 1940.1198 1628.7426 Q 1868.2635 1628.7426 1820.3593 1652.6946 L 1748.503 1676.6467 L 1748.503 1700.5989 Q 1772.4551 1700.5989 1772.4551 1724.5509 L 1772.4551 1772.4551 L 1772.4551 1772.4551 Q 1748.503 1772.4551 1676.6467 1820.3593 Q 1580.8384 1892.2156 1485.0299 1892.2156 Q 1389.2216 1916.1677 1365.2695 1964.0719 L 1341.3174 2011.9761 L 1317.3652 2035.9282 L 1293.4132 2059.8804 L 1293.4132 2083.8323 Q 1293.4132 2107.7844 1317.3652 2107.7844 L 1317.3652 2107.7844 L 1341.3174 2083.8323 Q 1365.2695 2083.8323 1365.2695 2131.7366 Q 1389.2216 2179.6406 1389.2216 2203.5928 L 1389.2216 2203.5928 L 1389.2216 2203.5928 Q 1389.2216 2203.5928 1365.2695 2251.497 L 1341.3174 2299.4011 L 1341.3174 2299.4011 L 1341.3174 2299.4011 L 1341.3174 2323.3533 L 1341.3174 2323.3533 L 1317.3652 2299.4011 Q 1293.4132 2275.4492 1293.4132 2299.4011 L 1293.4132 2299.4011 L 1245.509 2347.3054 Q 1221.5569 2395.2097 1221.5569 2371.2576 Q 1197.6049 2371.2576 1197.6049 2371.2576 L 1197.6049 2371.2576 L 1197.6049 2347.3054 Q 1197.6049 2347.3054 1173.6527 2347.3054 Q 1173.6527 2347.3054 1149.7006 2323.3533 Q 1149.7006 2275.4492 1101.7964 2299.4011 L 1077.8444 2299.4011 L 1053.8922 2347.3054 Q 1053.8922 2395.2097 1029.9402 2395.2097 Q 1005.98804 2395.2097 1005.98804 2443.1138 Q 982.03595 2491.018 934.1318 2514.97 Q 862.27545 2538.922 886.22754 2586.8264 Q 910.1796 2658.6826 790.4192 2682.6348 Q 670.6587 2730.539 646.7066 2778.443 Q 622.7545 2826.3474 550.8982 2802.3953 Q 479.04193 2802.3953 455.0898 2898.2036 Q 455.0898 3017.964 479.04193 3017.964 Q 479.04193 3041.9163 479.04193 3041.9163 Q 479.04193 3065.8684 526.9461 3065.8684 L 550.8982 3065.8684 L 550.8982 3089.8203 L 526.9461 3113.7725 L 526.9461 3113.7725 L 526.9461 3113.7725 L 502.99402 3137.7246 L 479.04193 3137.7246 L 407.18564 3161.6768 Q 335.32935 3161.6768 335.32935 3257.485 Q 311.37726 3353.2935 311.37726 3377.2456 L 287.42514 3377.2456 L 287.42514 3377.2456 L 287.42514 3401.1978 L 287.42514 3401.1978 L 287.42514 3401.1978 L 263.47305 3425.1497 L 239.52097 3449.1018 L 239.52097 3449.1018 L 239.52097 3473.054 L 215.56886 3473.054 L 191.61678 3473.054 L 191.61678 3449.1018 L 191.61678 3425.1497 L 167.66467 3425.1497 L 167.66467 3401.1978 L 167.66467 3401.1978 L 191.61678 3401.1978 L 191.61678 3353.2935 Q 191.61678 3281.4373 143.71257 3257.485 L 119.76048 3257.485 L 119.76048 3257.485 Q 119.76048 3257.485 71.856285 3257.485 L 23.952097 3257.485 L 23.952097 3233.533 L 47.904194 3233.533 L 47.904194 3233.533 L 47.904194 3209.5808 L 47.904194 3209.5808 L 47.904194 3209.5808 L 23.952097 3209.5808 L 23.952097 3209.5808 L 23.952097 3185.6287 L 1.8189894E-12 3185.6287 L 1.8189894E-12 3185.6287 L 1.8189894E-12 3161.6768 L 1.8189894E-12 3161.6768 L 1.8189894E-12 3161.6768 L 23.952097 3161.6768 L 23.952097 3161.6768 L 47.904194 3137.7246 Q 95.80839 3113.7725 143.71257 3041.9163 Q 191.61678 2970.0598 239.52097 2874.2515 Q 287.42514 2802.3953 287.42514 2778.443 Q 287.42514 2730.539 335.32935 2730.539 Q 359.28143 2730.539 335.32935 2634.7305 L 311.37726 2538.922 L 335.32935 2538.922 Q 335.32935 2538.922 335.32935 2514.97 L 335.32935 2514.97 L 335.32935 2491.018 Q 335.32935 2491.018 431.13773 2443.1138 Q 526.9461 2371.2576 526.9461 2347.3054 Q 502.99402 2347.3054 502.99402 2323.3533 Q 479.04193 2299.4011 526.9461 2275.4492 L 574.8503 2251.497 L 574.8503 2251.497 L 574.8503 2251.497 L 574.8503 2227.545 L 574.8503 2227.545 L 574.8503 2203.5928 L 574.8503 2155.6887 L 574.8503 2155.6887 L 574.8503 2155.6887 L 574.8503 2131.7366 L 574.8503 2131.7366 L 550.8982 2131.7366 Q 550.8982 2107.7844 550.8982 2107.7844 L 574.8503 2107.7844 L 574.8503 2107.7844 L 574.8503 2107.7844 L 574.8503 2083.8323 L 574.8503 2083.8323 L 550.8982 2083.8323 L 550.8982 2059.8804 L 502.99402 2059.8804 Q 455.0898 2059.8804 455.0898 2035.9282 Q 431.13773 2011.9761 359.28143 2035.9282 Q 263.47305 2059.8804 263.47305 2011.9761 L 263.47305 1988.0239 L 215.56886 1988.0239 L 167.66467 2011.9761 L 143.71257 2011.9761 L 119.76048 2011.9761 L 119.76048 1988.0239 L 95.80839 1988.0239 L 95.80839 1964.0719 L 95.80839 1940.1198 L 119.76048 1940.1198 L 143.71257 1916.1677 L 143.71257 1916.1677 L 143.71257 1916.1677 L 143.71257 1916.1677 L 167.66467 1916.1677 L 167.66467 1892.2156 L 191.61678 1892.2156 L 191.61678 1892.2156 L 191.61678 1868.2635 L 215.56886 1868.2635 Q 239.52097 1868.2635 263.47305 1868.2635 Q 287.42514 1868.2635 359.28143 1868.2635 Q 407.18564 1868.2635 431.13773 1772.4551 Q 479.04193 1676.6467 526.9461 1604.7904 L 598.8024 1532.9342 L 598.8024 1532.9342 L 598.8024 1532.9342 L 622.7545 1532.9342 Q 622.7545 1532.9342 670.6587 1485.0299 Q 718.56287 1461.0779 718.56287 1485.0299 Q 718.56287 1508.982 814.3713 1461.0779 Q 934.1318 1437.1257 958.08386 1389.2216 Q 958.08386 1365.2695 934.1318 1365.2695 Q 910.1796 1341.3174 934.1318 1341.3174 Q 958.08386 1341.3174 958.08386 1317.3652 Q 982.03595 1293.4132 1005.98804 1293.4132 Q 1005.98804 1317.3652 1053.8922 1317.3652 Q 1077.8444 1293.4132 1101.7964 1221.5569 Q 1149.7006 1125.7485 1125.7485 1101.7964 Q 1101.7964 1077.8444 1125.7485 1053.8922 Q 1149.7006 1005.98804 1101.7964 958.08386 Q 1029.9402 862.27545 1053.8922 838.32336 Q 1053.8922 814.3713 1005.98804 814.3713 L 958.08386 790.4192 L 958.08386 766.4671 L 958.08386 742.51495 L 982.03595 742.51495 L 982.03595 742.51495 L 1005.98804 742.51495 L 1005.98804 718.56287 L 1053.8922 718.56287 Q 1077.8444 694.6108 1077.8444 718.56287 Q 1101.7964 742.51495 1101.7964 742.51495 L 1101.7964 718.56287 L 1101.7964 718.56287 L 1101.7964 718.56287 L 1125.7485 694.6108 L 1149.7006 670.6587 L 1149.7006 670.6587 L 1149.7006 670.6587 L 1149.7006 646.7066 L 1149.7006 646.7066 L 1125.7485 622.7545 L 1125.7485 598.8024 L 1149.7006 598.8024 L 1173.6527 574.8503 L 1173.6527 574.8503 L 1149.7006 574.8503 L 1149.7006 574.8503 Q 1149.7006 574.8503 1173.6527 550.8982 Q 1197.6049 526.9461 1077.8444 455.0898 L 982.03595 383.23355 L 1005.98804 383.23355 Q 1029.9402 383.23355 1053.8922 335.32935 L 1053.8922 287.42514 L 1077.8444 287.42514 Q 1077.8444 287.42514 1077.8444 263.47305 L 1053.8922 263.47305 L 1053.8922 263.47305 L 1053.8922 239.52097 L 1053.8922 239.52097 L 1053.8922 239.52097 L 1029.9402 239.52097 L 1029.9402 239.52097 L 1077.8444 215.56886 Q 1125.7485 191.61678 1125.7485 191.61678 L 1125.7485 191.61678 L 1149.7006 191.61678 Q 1197.6049 191.61678 1245.509 215.56886 L 1269.461 239.52097 L 1293.4132 239.52097 L 1317.3652 239.52097 L 1317.3652 215.56886 L 1293.4132 215.56886 L 1293.4132 191.61678 Q 1293.4132 143.71257 1269.461 95.80839 L 1269.461 23.952097 L 1317.3652 0.0 Q 1365.2695 -47.904194 1341.3174 0.0 Q 1317.3652 47.904194 1413.1737 47.904194 Q 1508.982 47.904194 1532.9342 95.80839 Q 1532.9342 143.71257 1580.8384 119.76048 Q 1628.7426 95.80839 1628.7426 143.71257 Q 1604.7904 191.61678 1628.7426 191.61678 Q 1676.6467 215.56886 1676.6467 239.52097 z M 1892.2156 718.56287 L 1868.2635 718.56287 L 1868.2635 694.6108 Q 1844.3114 670.6587 1868.2635 694.6108 Q 1916.1677 718.56287 1892.2156 718.56287 z" svg:height="34.730537mm" draw:style-name="style-2116" svg:viewBox="0.0 0.0 3616.7666 3473.054" svg:width="36.167664mm" svg:x="114.01198mm" svg:y="139.4012mm"/>
          <draw:path svg:d="M 407.18564 0.0 L 431.13773 23.952097 L 431.13773 47.904194 L 455.0898 71.856285 L 455.0898 71.856285 L 455.0898 71.856285 L 502.99402 95.80839 Q 526.9461 119.76048 526.9461 143.71257 Q 502.99402 191.61678 502.99402 215.56886 L 502.99402 239.52097 L 479.04193 239.52097 L 455.0898 239.52097 L 455.0898 239.52097 Q 455.0898 215.56886 383.23355 239.52097 Q 311.37726 263.47305 311.37726 239.52097 Q 311.37726 215.56886 167.66467 215.56886 L -4.5474735E-13 215.56886 L -4.5474735E-13 191.61678 Q 23.952097 191.61678 71.856285 191.61678 Q 119.76048 191.61678 143.71257 143.71257 L 167.66467 95.80839 L 167.66467 95.80839 Q 167.66467 95.80839 167.66467 95.80839 L 191.61678 95.80839 L 191.61678 95.80839 L 191.61678 95.80839 L 263.47305 95.80839 L 311.37726 95.80839 L 311.37726 71.856285 L 311.37726 71.856285 L 335.32935 47.904194 Q 359.28143 0.0 359.28143 0.0 Q 359.28143 0.0 407.18564 0.0 z" svg:height="2.3952096mm" draw:style-name="style-2117" svg:viewBox="0.0 0.0 526.9461 239.52097" svg:width="5.269461mm" svg:x="28.982037mm" svg:y="95.80839mm"/>
          <draw:path svg:d="M 335.32935 23.952097 L 335.32935 0.0 L 526.9461 0.0 L 742.51495 0.0 L 790.4192 0.0 Q 838.32336 0.0 862.27545 47.904194 Q 862.27545 119.76048 910.1796 119.76048 Q 958.08386 167.66467 910.1796 167.66467 Q 886.22754 167.66467 910.1796 191.61678 Q 934.1318 215.56886 934.1318 215.56886 L 934.1318 215.56886 L 910.1796 239.52097 Q 910.1796 263.47305 886.22754 263.47305 L 886.22754 263.47305 L 814.3713 263.47305 Q 766.4671 263.47305 766.4671 287.42514 L 766.4671 311.37726 L 694.6108 311.37726 Q 622.7545 311.37726 622.7545 335.32935 Q 622.7545 335.32935 646.7066 359.28143 L 646.7066 359.28143 L 622.7545 359.28143 L 598.8024 359.28143 L 455.0898 359.28143 Q 311.37726 359.28143 239.52097 335.32935 L 191.61678 335.32935 L 95.80839 335.32935 Q -9.094947E-13 311.37726 -9.094947E-13 311.37726 Q -9.094947E-13 311.37726 47.904194 311.37726 L 95.80839 287.42514 L 95.80839 287.42514 Q 119.76048 311.37726 287.42514 311.37726 L 455.0898 311.37726 L 502.99402 287.42514 L 550.8982 287.42514 L 550.8982 263.47305 L 526.9461 239.52097 L 526.9461 239.52097 L 526.9461 215.56886 L 502.99402 215.56886 L 479.04193 215.56886 L 287.42514 191.61678 L 119.76048 191.61678 L 119.76048 191.61678 L 119.76048 167.66467 L 143.71257 167.66467 L 191.61678 167.66467 L 191.61678 143.71257 L 191.61678 119.76048 L 215.56886 119.76048 L 215.56886 119.76048 L 215.56886 119.76048 L 239.52097 119.76048 L 239.52097 119.76048 L 239.52097 119.76048 L 287.42514 143.71257 L 335.32935 143.71257 L 335.32935 119.76048 L 335.32935 95.80839 L 335.32935 71.856285 L 335.32935 47.904194 L 335.32935 23.952097 z" svg:height="3.5928144mm" draw:style-name="style-2118" svg:viewBox="0.0 0.0 934.1318 359.28143" svg:width="9.341317mm" svg:x="79.041916mm" svg:y="245.50899mm"/>
          <draw:path svg:d="M 383.23355 47.904194 L 383.23355 47.904194 L 383.23355 95.80839 Q 407.18564 143.71257 431.13773 143.71257 Q 479.04193 143.71257 479.04193 143.71257 L 502.99402 143.71257 L 526.9461 191.61678 Q 526.9461 239.52097 526.9461 287.42514 Q 502.99402 311.37726 479.04193 311.37726 Q 455.0898 335.32935 431.13773 335.32935 L 431.13773 335.32935 L 431.13773 335.32935 Q 431.13773 335.32935 383.23355 335.32935 Q 359.28143 359.28143 359.28143 383.23355 Q 335.32935 407.18564 263.47305 383.23355 Q 191.61678 383.23355 215.56886 359.28143 Q 239.52097 335.32935 191.61678 287.42514 Q 167.66467 239.52097 119.76048 215.56886 L 71.856285 191.61678 L 47.904194 191.61678 L 0.0 191.61678 L 0.0 167.66467 L 0.0 167.66467 L 47.904194 119.76048 Q 71.856285 47.904194 95.80839 47.904194 Q 143.71257 23.952097 191.61678 3.6379788E-12 Q 239.52097 3.6379788E-12 239.52097 23.952097 Q 239.52097 47.904194 287.42514 47.904194 Q 359.28143 47.904194 383.23355 47.904194 z" svg:height="3.8323355mm" draw:style-name="style-2119" svg:viewBox="0.0 0.0 526.9461 383.23355" svg:width="5.269461mm" svg:x="140.35928mm" svg:y="221.31737mm"/>
          <draw:path svg:d="M 191.61678 23.952097 L 263.47305 0.0 L 311.37726 71.856285 Q 335.32935 119.76048 359.28143 167.66467 Q 359.28143 215.56886 407.18564 215.56886 Q 431.13773 215.56886 431.13773 239.52097 Q 431.13773 263.47305 455.0898 263.47305 Q 479.04193 263.47305 479.04193 287.42514 L 479.04193 311.37726 L 479.04193 335.32935 Q 479.04193 359.28143 455.0898 359.28143 Q 431.13773 359.28143 431.13773 335.32935 Q 407.18564 311.37726 383.23355 359.28143 Q 359.28143 431.13773 263.47305 455.0898 L 191.61678 502.99402 L 191.61678 502.99402 L 167.66467 502.99402 L 167.66467 526.9461 L 167.66467 550.8982 L 143.71257 574.8503 L 143.71257 598.8024 L 119.76048 598.8024 L 95.80839 598.8024 L 95.80839 622.7545 L 71.856285 622.7545 L 71.856285 550.8982 L 71.856285 502.99402 L 47.904194 479.04193 L 23.952097 455.0898 L 23.952097 455.0898 L 23.952097 455.0898 L 23.952097 431.13773 L 23.952097 431.13773 L 0.0 431.13773 L 0.0 431.13773 L 0.0 407.18564 L 23.952097 359.28143 L 23.952097 359.28143 L 23.952097 359.28143 L 23.952097 335.32935 L 23.952097 335.32935 L 23.952097 311.37726 L 23.952097 311.37726 L 47.904194 287.42514 L 71.856285 263.47305 L 71.856285 263.47305 L 71.856285 263.47305 L 71.856285 239.52097 L 71.856285 239.52097 L 95.80839 239.52097 Q 95.80839 215.56886 119.76048 119.76048 Q 119.76048 23.952097 191.61678 23.952097 z" svg:height="6.227545mm" draw:style-name="style-2120" svg:viewBox="0.0 0.0 479.04193 622.7545" svg:width="4.790419mm" svg:x="116.16766mm" svg:y="170.77844mm"/>
          <draw:path svg:d="M 598.8024 0.0 L 670.6587 0.0 L 670.6587 23.952097 Q 694.6108 23.952097 694.6108 23.952097 L 694.6108 47.904194 L 694.6108 71.856285 L 694.6108 71.856285 L 670.6587 71.856285 L 646.7066 71.856285 L 646.7066 71.856285 Q 646.7066 71.856285 598.8024 95.80839 Q 574.8503 119.76048 407.18564 119.76048 L 215.56886 119.76048 L 119.76048 119.76048 L 23.952097 119.76048 L 23.952097 95.80839 L 23.952097 95.80839 L 2.2737368E-13 95.80839 L 2.2737368E-13 71.856285 L 2.2737368E-13 71.856285 L 2.2737368E-13 71.856285 L 71.856285 71.856285 L 167.66467 71.856285 L 311.37726 47.904194 Q 455.0898 23.952097 502.99402 0.0 Q 550.8982 -23.952097 598.8024 0.0 z" svg:height="1.1976048mm" draw:style-name="style-2121" svg:viewBox="0.0 0.0 694.6108 119.76048" svg:width="6.946108mm" svg:x="16.047905mm" svg:y="92.21557mm"/>
          <draw:path svg:d="M 2035.9282 0.0 L 2035.9282 0.0 L 2059.8804 0.0 L 2059.8804 0.0 L 2107.7844 0.0 L 2155.6887 23.952097 L 2179.6406 23.952097 L 2203.5928 23.952097 L 2419.1616 23.952097 Q 2634.7305 23.952097 2730.539 23.952097 L 2850.2993 23.952097 L 2850.2993 47.904194 Q 2874.2515 47.904194 2874.2515 71.856285 L 2874.2515 71.856285 L 2874.2515 71.856285 Q 2874.2515 71.856285 2874.2515 95.80839 L 2850.2993 95.80839 L 2826.3474 95.80839 Q 2778.443 95.80839 2778.443 119.76048 Q 2730.539 167.66467 2730.539 191.61678 L 2730.539 215.56886 L 2730.539 215.56886 Q 2706.587 215.56886 2730.539 239.52097 L 2730.539 239.52097 L 2706.587 287.42514 Q 2682.6348 335.32935 2682.6348 335.32935 L 2682.6348 335.32935 L 2682.6348 359.28143 L 2682.6348 359.28143 L 2682.6348 359.28143 Q 2682.6348 359.28143 2682.6348 383.23355 L 2658.6826 383.23355 L 2658.6826 383.23355 Q 2658.6826 407.18564 2634.7305 407.18564 L 2634.7305 407.18564 L 2610.7786 407.18564 Q 2586.8264 407.18564 2586.8264 431.13773 Q 2562.8743 455.0898 2586.8264 455.0898 L 2610.7786 455.0898 L 2610.7786 455.0898 L 2610.7786 455.0898 L 2586.8264 479.04193 L 2586.8264 479.04193 L 2586.8264 479.04193 L 2586.8264 502.99402 L 2586.8264 502.99402 L 2562.8743 502.99402 L 2562.8743 502.99402 Q 2538.922 502.99402 2538.922 502.99402 L 2538.922 526.9461 L 2514.97 526.9461 Q 2491.018 550.8982 2491.018 550.8982 Q 2467.066 550.8982 2323.3533 598.8024 L 2179.6406 622.7545 L 2107.7844 622.7545 Q 2059.8804 646.7066 2059.8804 646.7066 L 2059.8804 646.7066 L 2059.8804 646.7066 L 2035.9282 646.7066 L 1868.2635 646.7066 L 1700.5989 646.7066 L 1628.7426 670.6587 L 1556.8862 670.6587 L 1532.9342 670.6587 Q 1485.0299 694.6108 1245.509 694.6108 Q 1029.9402 742.51495 766.4671 742.51495 Q 479.04193 742.51495 383.23355 718.56287 Q 287.42514 694.6108 215.56886 742.51495 L 143.71257 790.4192 L 119.76048 814.3713 L 95.80839 838.32336 L 47.904194 838.32336 L 23.952097 838.32336 L 23.952097 838.32336 L 23.952097 838.32336 L 47.904194 814.3713 L 71.856285 790.4192 L 71.856285 790.4192 L 95.80839 790.4192 L 95.80839 790.4192 L 95.80839 790.4192 L 95.80839 766.4671 L 95.80839 766.4671 L 95.80839 742.51495 L 95.80839 718.56287 L 95.80839 694.6108 L 95.80839 670.6587 L 119.76048 670.6587 Q 143.71257 646.7066 95.80839 646.7066 L 23.952097 646.7066 L 23.952097 622.7545 L 0.0 598.8024 L 0.0 598.8024 L 0.0 598.8024 L 0.0 598.8024 L 0.0 598.8024 L 95.80839 574.8503 Q 215.56886 550.8982 239.52097 550.8982 Q 287.42514 502.99402 335.32935 479.04193 L 383.23355 431.13773 L 407.18564 431.13773 Q 431.13773 407.18564 455.0898 407.18564 L 479.04193 407.18564 L 479.04193 383.23355 Q 479.04193 359.28143 670.6587 335.32935 Q 862.27545 311.37726 862.27545 287.42514 Q 862.27545 263.47305 1005.98804 239.52097 L 1149.7006 215.56886 L 1245.509 215.56886 Q 1365.2695 215.56886 1365.2695 167.66467 Q 1365.2695 119.76048 1628.7426 119.76048 Q 1892.2156 95.80839 1892.2156 71.856285 Q 1892.2156 23.952097 1964.0719 23.952097 Q 2035.9282 23.952097 2035.9282 0.0 z" svg:height="8.383234mm" draw:style-name="style-2122" svg:viewBox="0.0 0.0 2874.2515 838.32336" svg:width="28.742516mm" svg:x="62.75449mm" svg:y="262.27545mm"/>
          <draw:path svg:d="M 359.28143 0.0 L 359.28143 0.0 L 359.28143 0.0 L 359.28143 0.0 L 359.28143 23.952097 L 383.23355 23.952097 L 383.23355 23.952097 L 383.23355 47.904194 L 383.23355 47.904194 L 383.23355 47.904194 L 407.18564 47.904194 Q 431.13773 71.856285 431.13773 95.80839 L 431.13773 119.76048 L 407.18564 119.76048 Q 383.23355 119.76048 383.23355 95.80839 Q 383.23355 71.856285 335.32935 71.856285 Q 311.37726 71.856285 287.42514 119.76048 Q 239.52097 143.71257 215.56886 167.66467 Q 191.61678 191.61678 215.56886 191.61678 Q 215.56886 191.61678 239.52097 215.56886 L 287.42514 215.56886 L 287.42514 215.56886 Q 287.42514 239.52097 191.61678 215.56886 Q 119.76048 215.56886 95.80839 239.52097 L 95.80839 287.42514 L 95.80839 287.42514 Q 95.80839 263.47305 71.856285 287.42514 L 71.856285 287.42514 L 47.904194 287.42514 Q 23.952097 287.42514 0.0 263.47305 L 0.0 263.47305 L 0.0 239.52097 L 0.0 239.52097 L 0.0 239.52097 Q 0.0 215.56886 23.952097 191.61678 L 23.952097 191.61678 L 47.904194 191.61678 Q 47.904194 191.61678 95.80839 95.80839 Q 143.71257 23.952097 191.61678 23.952097 L 239.52097 23.952097 L 287.42514 0.0 Q 335.32935 0.0 359.28143 0.0 z" svg:height="2.8742516mm" draw:style-name="style-2123" svg:viewBox="0.0 0.0 431.13773 287.42514" svg:width="4.3113775mm" svg:x="83.83234mm" svg:y="134.13174mm"/>
          <draw:path svg:d="M 742.51495 95.80839 L 790.4192 95.80839 L 790.4192 119.76048 L 790.4192 143.71257 L 766.4671 431.13773 Q 766.4671 694.6108 694.6108 838.32336 Q 622.7545 982.03595 646.7066 1005.98804 L 646.7066 1005.98804 L 646.7066 1005.98804 Q 646.7066 1005.98804 670.6587 1029.9402 L 670.6587 1029.9402 L 670.6587 1029.9402 Q 670.6587 1053.8922 670.6587 1101.7964 Q 694.6108 1149.7006 598.8024 1149.7006 L 502.99402 1149.7006 L 479.04193 1149.7006 Q 479.04193 1149.7006 311.37726 1101.7964 L 143.71257 1053.8922 L 119.76048 1053.8922 L 95.80839 1053.8922 L 95.80839 1077.8444 L 95.80839 1077.8444 L 119.76048 1101.7964 L 119.76048 1101.7964 L 95.80839 1101.7964 L 71.856285 1101.7964 L 71.856285 1077.8444 L 47.904194 1077.8444 L 47.904194 1077.8444 L 47.904194 1053.8922 L 23.952097 1053.8922 L -1.8189894E-12 1053.8922 L -1.8189894E-12 1029.9402 L -1.8189894E-12 1029.9402 L -1.8189894E-12 1029.9402 L -1.8189894E-12 1029.9402 L 23.952097 1029.9402 L 23.952097 1005.98804 L 23.952097 1005.98804 L 47.904194 1005.98804 L 47.904194 1005.98804 L 47.904194 1005.98804 L 47.904194 982.03595 L 47.904194 982.03595 L 71.856285 982.03595 L 71.856285 958.08386 L 119.76048 958.08386 Q 167.66467 958.08386 167.66467 934.1318 Q 191.61678 910.1796 215.56886 910.1796 Q 239.52097 886.22754 239.52097 862.27545 Q 239.52097 814.3713 287.42514 814.3713 Q 311.37726 814.3713 335.32935 766.4671 Q 335.32935 742.51495 335.32935 598.8024 L 311.37726 455.0898 L 311.37726 455.0898 L 335.32935 455.0898 L 335.32935 431.13773 L 335.32935 383.23355 L 359.28143 383.23355 L 359.28143 383.23355 L 359.28143 407.18564 L 383.23355 407.18564 L 383.23355 407.18564 L 383.23355 383.23355 L 383.23355 383.23355 L 383.23355 383.23355 L 407.18564 383.23355 L 407.18564 383.23355 L 407.18564 359.28143 Q 431.13773 359.28143 455.0898 335.32935 Q 502.99402 335.32935 502.99402 239.52097 Q 479.04193 167.66467 550.8982 119.76048 L 598.8024 71.856285 L 598.8024 71.856285 Q 622.7545 71.856285 622.7545 47.904194 L 622.7545 47.904194 L 622.7545 47.904194 Q 646.7066 47.904194 646.7066 23.952097 L 670.6587 23.952097 L 670.6587 23.952097 L 670.6587 0.0 L 670.6587 0.0 L 670.6587 0.0 L 694.6108 0.0 Q 718.56287 -23.952097 694.6108 47.904194 Q 694.6108 95.80839 742.51495 95.80839 z" svg:height="11.497006mm" draw:style-name="style-2124" svg:viewBox="0.0 0.0 790.4192 1149.7006" svg:width="7.9041915mm" svg:x="112.09581mm" svg:y="80.47904mm"/>
          <draw:path svg:d="M 646.7066 47.904194 L 646.7066 47.904194 L 598.8024 47.904194 L 550.8982 47.904194 L 550.8982 71.856285 L 550.8982 71.856285 L 502.99402 71.856285 Q 431.13773 95.80839 359.28143 95.80839 Q 311.37726 95.80839 287.42514 143.71257 L 263.47305 215.56886 L 263.47305 215.56886 Q 263.47305 215.56886 215.56886 239.52097 Q 167.66467 239.52097 167.66467 215.56886 Q 143.71257 167.66467 119.76048 167.66467 Q 95.80839 167.66467 95.80839 191.61678 L 95.80839 239.52097 L 71.856285 239.52097 L 47.904194 239.52097 L 47.904194 215.56886 L 23.952097 215.56886 L 23.952097 215.56886 L 23.952097 239.52097 L 23.952097 239.52097 L 0.0 239.52097 L 0.0 191.61678 L 0.0 167.66467 L 23.952097 167.66467 L 71.856285 143.71257 L 71.856285 143.71257 L 71.856285 143.71257 L 95.80839 119.76048 L 95.80839 95.80839 L 71.856285 95.80839 L 23.952097 95.80839 L 23.952097 71.856285 L 23.952097 71.856285 L 23.952097 47.904194 L 23.952097 23.952097 L 47.904194 23.952097 L 47.904194 47.904194 L 143.71257 23.952097 Q 239.52097 0.0 263.47305 0.0 L 311.37726 0.0 L 479.04193 23.952097 Q 646.7066 47.904194 646.7066 47.904194 z" svg:height="2.3952096mm" draw:style-name="style-2125" svg:viewBox="0.0 0.0 646.7066 239.52097" svg:width="6.467066mm" svg:x="83.11378mm" svg:y="87.66467mm"/>
          <draw:path svg:d="M 479.04193 0.0 L 479.04193 0.0 L 479.04193 0.0 Q 502.99402 23.952097 526.9461 23.952097 L 526.9461 23.952097 L 526.9461 23.952097 L 526.9461 23.952097 L 574.8503 47.904194 L 622.7545 47.904194 L 622.7545 71.856285 Q 622.7545 119.76048 311.37726 119.76048 Q 0.0 143.71257 0.0 119.76048 L 23.952097 71.856285 L 23.952097 71.856285 Q 47.904194 71.856285 47.904194 71.856285 L 47.904194 47.904194 L 95.80839 47.904194 Q 143.71257 23.952097 311.37726 23.952097 L 479.04193 23.952097 L 479.04193 0.0 z" svg:height="1.1976048mm" draw:style-name="style-2126" svg:viewBox="0.0 0.0 622.7545 119.76048" svg:width="6.227545mm" svg:x="30.658684mm" svg:y="246.9461mm"/>
          <draw:path svg:d="M 167.66467 0.0 L 167.66467 0.0 L 191.61678 23.952097 Q 215.56886 71.856285 263.47305 167.66467 Q 287.42514 263.47305 311.37726 263.47305 L 335.32935 263.47305 L 335.32935 263.47305 Q 335.32935 263.47305 359.28143 287.42514 L 359.28143 287.42514 L 431.13773 287.42514 Q 502.99402 287.42514 502.99402 263.47305 Q 502.99402 239.52097 502.99402 263.47305 Q 502.99402 311.37726 502.99402 335.32935 L 502.99402 359.28143 L 479.04193 359.28143 Q 455.0898 359.28143 455.0898 407.18564 L 455.0898 455.0898 L 383.23355 455.0898 Q 311.37726 455.0898 311.37726 383.23355 Q 311.37726 311.37726 191.61678 287.42514 Q 71.856285 263.47305 71.856285 335.32935 Q 71.856285 407.18564 71.856285 431.13773 L 71.856285 479.04193 L 143.71257 502.99402 Q 215.56886 502.99402 215.56886 502.99402 Q 215.56886 526.9461 191.61678 526.9461 L 191.61678 526.9461 L 167.66467 526.9461 Q 143.71257 550.8982 119.76048 526.9461 L 71.856285 526.9461 L 71.856285 502.99402 Q 71.856285 502.99402 47.904194 502.99402 L 47.904194 502.99402 L 47.904194 502.99402 Q 23.952097 479.04193 23.952097 479.04193 L 23.952097 479.04193 L 23.952097 455.0898 L 23.952097 431.13773 L 1.8189894E-12 431.13773 L 1.8189894E-12 431.13773 L 1.8189894E-12 407.18564 L 1.8189894E-12 407.18564 L 1.8189894E-12 359.28143 Q 23.952097 311.37726 23.952097 263.47305 L 23.952097 191.61678 L 23.952097 167.66467 L 23.952097 167.66467 L 23.952097 119.76048 Q 23.952097 95.80839 71.856285 71.856285 L 95.80839 47.904194 L 119.76048 47.904194 L 143.71257 47.904194 L 143.71257 23.952097 Q 167.66467 0.0 167.66467 0.0 z M 167.66467 167.66467 L 119.76048 167.66467 L 119.76048 143.71257 L 119.76048 143.71257 L 143.71257 119.76048 Q 167.66467 71.856285 167.66467 119.76048 Q 191.61678 167.66467 167.66467 167.66467 z" svg:height="5.269461mm" draw:style-name="style-2127" svg:viewBox="0.0 0.0 502.99402 526.9461" svg:width="5.02994mm" svg:x="162.15569mm" svg:y="89.82036mm"/>
          <draw:path svg:d="M 71.856285 9.094947E-13 L 71.856285 9.094947E-13 L 71.856285 9.094947E-13 Q 95.80839 9.094947E-13 95.80839 9.094947E-13 L 95.80839 9.094947E-13 L 119.76048 9.094947E-13 L 119.76048 9.094947E-13 L 119.76048 47.904194 Q 119.76048 95.80839 215.56886 119.76048 Q 311.37726 119.76048 311.37726 95.80839 L 311.37726 71.856285 L 311.37726 71.856285 L 335.32935 71.856285 L 335.32935 71.856285 Q 335.32935 95.80839 359.28143 95.80839 L 383.23355 95.80839 L 383.23355 143.71257 L 383.23355 191.61678 L 359.28143 215.56886 Q 311.37726 239.52097 263.47305 239.52097 Q 215.56886 239.52097 215.56886 287.42514 Q 215.56886 335.32935 263.47305 359.28143 L 311.37726 359.28143 L 311.37726 383.23355 L 311.37726 383.23355 L 263.47305 383.23355 L 239.52097 383.23355 L 239.52097 383.23355 L 215.56886 383.23355 L 215.56886 383.23355 L 215.56886 407.18564 L 167.66467 407.18564 L 95.80839 407.18564 L 95.80839 383.23355 L 71.856285 359.28143 L 71.856285 311.37726 Q 71.856285 263.47305 23.952097 263.47305 L -9.094947E-13 263.47305 L -9.094947E-13 239.52097 L 23.952097 239.52097 L 23.952097 143.71257 Q 23.952097 71.856285 -9.094947E-13 47.904194 L -9.094947E-13 23.952097 L 23.952097 9.094947E-13 Q 71.856285 9.094947E-13 71.856285 9.094947E-13 z" svg:height="4.0718565mm" draw:style-name="style-2128" svg:viewBox="0.0 0.0 383.23355 407.18564" svg:width="3.8323355mm" svg:x="70.65868mm" svg:y="76.16766mm"/>
          <draw:path svg:d="M 23.952097 95.80839 L 23.952097 3.6379788E-12 L 47.904194 3.6379788E-12 L 47.904194 3.6379788E-12 L 47.904194 23.952097 Q 71.856285 47.904194 143.71257 47.904194 L 239.52097 47.904194 L 239.52097 71.856285 Q 239.52097 95.80839 167.66467 119.76048 Q 95.80839 143.71257 95.80839 167.66467 Q 95.80839 191.61678 95.80839 191.61678 L 119.76048 191.61678 L 95.80839 215.56886 Q 95.80839 239.52097 95.80839 239.52097 L 119.76048 239.52097 L 95.80839 239.52097 Q 71.856285 263.47305 71.856285 335.32935 Q 47.904194 407.18564 71.856285 407.18564 L 71.856285 431.13773 L 119.76048 407.18564 Q 167.66467 407.18564 167.66467 455.0898 Q 167.66467 479.04193 191.61678 479.04193 Q 191.61678 479.04193 239.52097 479.04193 L 311.37726 479.04193 L 263.47305 502.99402 Q 215.56886 526.9461 215.56886 550.8982 Q 215.56886 574.8503 263.47305 574.8503 L 311.37726 574.8503 L 335.32935 574.8503 L 335.32935 574.8503 L 335.32935 574.8503 L 335.32935 574.8503 L 359.28143 598.8024 L 359.28143 622.7545 L 335.32935 622.7545 L 311.37726 622.7545 L 311.37726 646.7066 L 311.37726 646.7066 L 311.37726 646.7066 L 287.42514 646.7066 L 287.42514 670.6587 L 287.42514 670.6587 L 287.42514 670.6587 L 287.42514 670.6587 L 239.52097 694.6108 L 167.66467 718.56287 L 95.80839 718.56287 L 23.952097 718.56287 L 0.0 718.56287 L 0.0 718.56287 L 0.0 431.13773 Q 0.0 167.66467 23.952097 95.80839 z" svg:height="7.185629mm" draw:style-name="style-2129" svg:viewBox="0.0 0.0 359.28143 718.56287" svg:width="3.5928144mm" svg:x="4.790419mm" svg:y="192.09581mm"/>
          <draw:path svg:d="M 215.56886 23.952097 L 215.56886 0.0 L 239.52097 0.0 L 239.52097 0.0 L 239.52097 0.0 L 239.52097 23.952097 L 239.52097 23.952097 L 263.47305 23.952097 L 287.42514 95.80839 Q 287.42514 167.66467 239.52097 191.61678 Q 167.66467 215.56886 95.80839 191.61678 L 0.0 191.61678 L 0.0 167.66467 Q 0.0 167.66467 23.952097 167.66467 Q 47.904194 143.71257 119.76048 119.76048 Q 215.56886 71.856285 215.56886 23.952097 z" svg:height="1.9161677mm" draw:style-name="style-2130" svg:viewBox="0.0 0.0 287.42514 191.61678" svg:width="2.8742516mm" svg:x="52.21557mm" svg:y="89.34132mm"/>
          <draw:path svg:d="M 479.04193 119.76048 L 502.99402 119.76048 L 502.99402 143.71257 Q 526.9461 143.71257 526.9461 143.71257 L 526.9461 167.66467 L 479.04193 167.66467 Q 431.13773 191.61678 383.23355 191.61678 Q 311.37726 191.61678 191.61678 215.56886 L 71.856285 215.56886 L 71.856285 215.56886 Q 71.856285 191.61678 95.80839 191.61678 Q 143.71257 191.61678 119.76048 167.66467 L 95.80839 143.71257 L 95.80839 143.71257 Q 71.856285 143.71257 47.904194 119.76048 Q 23.952097 95.80839 -9.094947E-13 47.904194 L -9.094947E-13 0.0 L -9.094947E-13 0.0 L -9.094947E-13 0.0 L 23.952097 23.952097 L 47.904194 47.904194 L 119.76048 47.904194 Q 191.61678 71.856285 167.66467 23.952097 Q 143.71257 -23.952097 311.37726 47.904194 Q 479.04193 95.80839 479.04193 119.76048 z" svg:height="2.1556888mm" draw:style-name="style-2131" svg:viewBox="0.0 0.0 526.9461 215.56886" svg:width="5.269461mm" svg:x="77.12575mm" svg:y="283.5928mm"/>
          <draw:path svg:d="M 71.856285 0.0 L 95.80839 0.0 L 119.76048 0.0 Q 119.76048 23.952097 143.71257 23.952097 L 167.66467 23.952097 L 191.61678 47.904194 Q 215.56886 47.904194 215.56886 71.856285 L 215.56886 95.80839 L 215.56886 95.80839 Q 215.56886 95.80839 191.61678 119.76048 L 191.61678 119.76048 L 191.61678 119.76048 Q 167.66467 119.76048 167.66467 119.76048 L 167.66467 143.71257 L 167.66467 143.71257 Q 143.71257 119.76048 71.856285 119.76048 L -4.5474735E-13 119.76048 L -4.5474735E-13 95.80839 Q 23.952097 71.856285 23.952097 47.904194 L 23.952097 23.952097 L 23.952097 23.952097 Q 47.904194 23.952097 71.856285 0.0 z" svg:height="1.4371258mm" draw:style-name="style-2132" svg:viewBox="0.0 0.0 215.56886 143.71257" svg:width="2.1556888mm" svg:x="23.233534mm" svg:y="20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9.68835mm" fo:page-width="162.19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