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.977768mm" fo:page-width="10.1158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4e3e" draw:opacity="100.0%" draw:stroke="none"/>
    </style:style>
  </office:automatic-styles>
  <office:body>
    <office:drawing>
      <draw:page draw:master-page-name="Default" draw:name="page1" draw:style-name="DP1">
        <draw:g draw:id="svg2860">
          <draw:g draw:id="layer1">
            <draw:path svg:d="M 455.18942 2967.3826 C 455.18942 2967.3826 440.7959 2932.8013 437.9117 2921.292 C 435.05417 2909.7568 432.16998 2880.9697 429.2866 2872.2915 C 426.37656 2863.6663 432.17078 2826.201 437.9117 2814.6658 C 443.6793 2803.1824 452.3052 2774.3694 449.44766 2759.9502 C 446.53763 2745.5308 426.3499 2696.5562 426.3499 2696.5562 C 426.3499 2696.5562 437.91254 2296.0298 446.53763 2264.4119 C 455.18942 2232.7148 498.39575 2074.2031 501.30658 2054.042 C 504.16412 2033.8809 489.77063 1817.7959 489.77063 1806.2858 C 489.77063 1794.7233 484.00305 1696.8013 475.37714 1696.8013 C 466.72537 1696.8013 446.5643 1647.8007 446.5643 1647.8007 L 69.162445 1546.9678 L 0.0 1474.8954 C 0.0 1474.8954 69.162445 1227.1392 77.78756 1212.7465 C 86.41268 1198.3005 100.832825 1083.0742 100.832825 1074.4224 C 100.832825 1065.744 100.832825 999.4924 106.6004 990.86725 C 112.36797 982.18884 242.01445 944.77673 242.01445 944.77673 C 242.01445 944.77673 345.73148 722.9234 354.35657 714.24493 C 363.035 705.6199 409.09888 521.1786 429.2866 506.81174 C 449.4743 492.4449 466.72537 437.67593 472.49295 426.13998 C 478.2605 414.60403 478.2605 331.07553 478.2605 331.07553 C 478.2605 331.07553 455.21524 259.00308 452.33105 230.21606 C 449.4735 201.40323 443.6793 149.51848 455.1886 123.61567 C 466.72455 97.68622 484.00143 80.40933 501.3058 63.1058 C 518.5835 45.82811 538.74457 34.3188 538.74457 34.3188 C 538.74457 34.3188 613.67456 -20.45014 653.9967 8.389345 C 694.3455 37.202183 720.27496 77.4985 726.01587 91.91864 C 731.78345 106.31214 757.7129 181.24216 757.7129 204.28743 C 757.7129 227.33269 754.82874 253.2355 754.82874 282.04834 C 754.82874 310.91446 746.1503 339.70065 740.43524 362.74594 C 734.66766 385.76456 728.8993 394.41632 723.15753 411.72064 C 717.4158 429.02417 717.38995 463.57877 717.38995 483.79312 C 717.38995 503.98083 723.15753 561.5274 726.0151 593.25104 C 728.8993 624.97473 717.36334 622.0381 731.78265 653.7609 C 746.2028 685.45795 757.7121 725.7801 772.1315 757.5038 C 786.52496 789.2008 780.8099 780.5491 789.435 820.8978 C 798.0601 861.19415 809.6227 875.56104 806.71265 895.7746 C 803.8285 915.98895 861.45496 855.4783 893.152 855.4783 C 924.849 855.4783 973.7971 838.17474 985.33307 852.56824 C 996.869 866.96173 1014.1459 878.47107 1011.2625 913.0781 C 1008.3525 947.686 1019.8618 933.2658 991.04816 970.7304 C 962.26117 1008.1425 979.5122 1002.4008 947.8418 1028.3569 C 916.17145 1054.3123 910.3772 1057.1698 895.9837 1057.1698 C 881.5902 1057.1698 881.5902 1057.1698 881.5902 1057.1698 C 881.5902 1057.1698 855.6349 1088.8143 852.8032 1111.8588 C 849.919 1134.9565 841.2673 1201.2089 838.40967 1247.2986 C 835.4997 1293.3892 838.40967 1327.9703 832.64215 1353.899 C 826.8746 1379.8285 829.75793 1351.0415 821.10614 1408.6414 C 812.4544 1466.2412 800.94507 1696.7196 798.03424 1751.4886 C 795.1767 1806.231 728.89844 2025.1735 708.73737 2117.407 C 688.5763 2209.5613 674.1562 2255.731 659.7627 2301.795 C 645.36914 2347.8855 645.36914 2321.956 642.4591 2370.9307 C 639.57495 2419.9314 628.0656 2494.8354 630.9498 2523.6482 C 633.83405 2552.4612 628.0656 2615.802 628.0656 2630.223 C 628.0656 2644.6697 616.55634 2656.179 619.4139 2659.0356 C 622.29803 2661.92 746.20197 2659.0356 746.20197 2659.0356 C 746.20197 2659.0356 786.5242 2647.5005 795.1767 2673.455 C 803.8285 2699.358 780.7832 2713.777 754.82794 2728.1707 C 728.89844 2742.6174 708.73737 2739.7334 685.69214 2745.4485 C 662.64685 2751.2427 648.22754 2748.3325 639.57495 2748.3325 C 630.9498 2748.3325 613.6721 2754.0735 622.29724 2762.726 C 630.92236 2771.3787 645.36914 2797.3333 651.1101 2814.585 C 656.8518 2831.8884 653.99426 2854.8813 679.9229 2869.354 C 705.82574 2883.7476 757.68384 2889.5417 777.8449 2900.9976 C 798.03265 2912.5862 872.96265 2938.5164 875.84686 2947.1416 C 878.731 2955.7942 919.05316 3007.6255 786.5233 2996.1162 C 653.99347 2984.686 455.18536 2967.3826 455.18536 2967.3826 z" svg:height="29.977755mm" draw:style-name="style-2" svg:viewBox="0.0 0.0 1011.582 2997.7756" svg:width="10.11582mm" svg:x="0.0mm" svg:y="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.977768mm" fo:page-width="10.1158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