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0.45317mm" fo:page-width="315.937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59497" draw:opacity="100.0%" draw:stroke="solid" svg:stroke-color="#959497" draw:stroke-linejoin="miter" svg:stroke-opacity="100.0%" svg:stroke-width="0.2612245mm"/>
    </style:style>
    <style:style style:family="graphic" style:name="style-3">
      <style:graphic-properties draw:fill="solid" draw:fill-color="#222026" draw:opacity="100.0%" draw:stroke="solid" svg:stroke-color="#222026" draw:stroke-linejoin="miter" svg:stroke-opacity="100.0%" svg:stroke-width="0.2612245mm"/>
    </style:style>
    <style:style style:family="graphic" style:name="style-4">
      <style:graphic-properties draw:fill="solid" draw:fill-color="#162d34" draw:opacity="100.0%" draw:stroke="solid" svg:stroke-color="#162d34" draw:stroke-linejoin="miter" svg:stroke-opacity="100.0%" svg:stroke-width="0.2612245mm"/>
    </style:style>
    <style:style style:family="graphic" style:name="style-5">
      <style:graphic-properties draw:fill="solid" draw:fill-color="#98765b" draw:opacity="100.0%" draw:stroke="solid" svg:stroke-color="#98765b" draw:stroke-linejoin="miter" svg:stroke-opacity="100.0%" svg:stroke-width="0.2612245mm"/>
    </style:style>
    <style:style style:family="graphic" style:name="style-6">
      <style:graphic-properties draw:fill="solid" draw:fill-color="#433f41" draw:opacity="100.0%" draw:stroke="solid" svg:stroke-color="#433f41" draw:stroke-linejoin="miter" svg:stroke-opacity="100.0%" svg:stroke-width="0.2612245mm"/>
    </style:style>
    <style:style style:family="graphic" style:name="style-7">
      <style:graphic-properties draw:fill="solid" draw:fill-color="#564b3f" draw:opacity="100.0%" draw:stroke="solid" svg:stroke-color="#564b3f" draw:stroke-linejoin="miter" svg:stroke-opacity="100.0%" svg:stroke-width="0.2612245mm"/>
    </style:style>
    <style:style style:family="graphic" style:name="style-8">
      <style:graphic-properties draw:fill="solid" draw:fill-color="#90929d" draw:opacity="100.0%" draw:stroke="solid" svg:stroke-color="#90929d" draw:stroke-linejoin="miter" svg:stroke-opacity="100.0%" svg:stroke-width="0.2612245mm"/>
    </style:style>
    <style:style style:family="graphic" style:name="style-9">
      <style:graphic-properties draw:fill="solid" draw:fill-color="#b3c2d4" draw:opacity="100.0%" draw:stroke="solid" svg:stroke-color="#b3c2d4" draw:stroke-linejoin="miter" svg:stroke-opacity="100.0%" svg:stroke-width="0.2612245mm"/>
    </style:style>
    <style:style style:family="graphic" style:name="style-10">
      <style:graphic-properties draw:fill="solid" draw:fill-color="#67809c" draw:opacity="100.0%" draw:stroke="solid" svg:stroke-color="#67809c" draw:stroke-linejoin="miter" svg:stroke-opacity="100.0%" svg:stroke-width="0.2612245mm"/>
    </style:style>
    <style:style style:family="graphic" style:name="style-11">
      <style:graphic-properties draw:fill="solid" draw:fill-color="#a98e78" draw:opacity="100.0%" draw:stroke="solid" svg:stroke-color="#a98e78" draw:stroke-linejoin="miter" svg:stroke-opacity="100.0%" svg:stroke-width="0.2612245mm"/>
    </style:style>
    <style:style style:family="graphic" style:name="style-12">
      <style:graphic-properties draw:fill="solid" draw:fill-color="#c0a382" draw:opacity="100.0%" draw:stroke="solid" svg:stroke-color="#c0a382" draw:stroke-linejoin="miter" svg:stroke-opacity="100.0%" svg:stroke-width="0.2612245mm"/>
    </style:style>
    <style:style style:family="graphic" style:name="style-13">
      <style:graphic-properties draw:fill="solid" draw:fill-color="#696968" draw:opacity="100.0%" draw:stroke="solid" svg:stroke-color="#696968" draw:stroke-linejoin="miter" svg:stroke-opacity="100.0%" svg:stroke-width="0.2612245mm"/>
    </style:style>
    <style:style style:family="graphic" style:name="style-14">
      <style:graphic-properties draw:fill="solid" draw:fill-color="#0a0f18" draw:opacity="100.0%" draw:stroke="solid" svg:stroke-color="#0a0f18" draw:stroke-linejoin="miter" svg:stroke-opacity="100.0%" svg:stroke-width="0.2612245mm"/>
    </style:style>
    <style:style style:family="graphic" style:name="style-15">
      <style:graphic-properties draw:fill="solid" draw:fill-color="#7b4c1e" draw:opacity="100.0%" draw:stroke="solid" svg:stroke-color="#7b4c1e" draw:stroke-linejoin="miter" svg:stroke-opacity="100.0%" svg:stroke-width="0.2612245mm"/>
    </style:style>
    <style:style style:family="graphic" style:name="style-16">
      <style:graphic-properties draw:fill="solid" draw:fill-color="#9d9e99" draw:opacity="100.0%" draw:stroke="solid" svg:stroke-color="#9d9e99" draw:stroke-linejoin="miter" svg:stroke-opacity="100.0%" svg:stroke-width="0.2612245mm"/>
    </style:style>
    <style:style style:family="graphic" style:name="style-17">
      <style:graphic-properties draw:fill="solid" draw:fill-color="#262629" draw:opacity="100.0%" draw:stroke="solid" svg:stroke-color="#262629" draw:stroke-linejoin="miter" svg:stroke-opacity="100.0%" svg:stroke-width="0.2612245mm"/>
    </style:style>
    <style:style style:family="graphic" style:name="style-18">
      <style:graphic-properties draw:fill="solid" draw:fill-color="#7f7979" draw:opacity="100.0%" draw:stroke="solid" svg:stroke-color="#7f7979" draw:stroke-linejoin="miter" svg:stroke-opacity="100.0%" svg:stroke-width="0.2612245mm"/>
    </style:style>
    <style:style style:family="graphic" style:name="style-19">
      <style:graphic-properties draw:fill="solid" draw:fill-color="#a1896c" draw:opacity="100.0%" draw:stroke="solid" svg:stroke-color="#a1896c" draw:stroke-linejoin="miter" svg:stroke-opacity="100.0%" svg:stroke-width="0.2612245mm"/>
    </style:style>
    <style:style style:family="graphic" style:name="style-20">
      <style:graphic-properties draw:fill="solid" draw:fill-color="#ac917c" draw:opacity="100.0%" draw:stroke="solid" svg:stroke-color="#ac917c" draw:stroke-linejoin="miter" svg:stroke-opacity="100.0%" svg:stroke-width="0.2612245mm"/>
    </style:style>
    <style:style style:family="graphic" style:name="style-21">
      <style:graphic-properties draw:fill="solid" draw:fill-color="#736a5e" draw:opacity="100.0%" draw:stroke="solid" svg:stroke-color="#736a5e" draw:stroke-linejoin="miter" svg:stroke-opacity="100.0%" svg:stroke-width="0.2612245mm"/>
    </style:style>
    <style:style style:family="graphic" style:name="style-22">
      <style:graphic-properties draw:fill="solid" draw:fill-color="#d17322" draw:opacity="100.0%" draw:stroke="solid" svg:stroke-color="#d17322" draw:stroke-linejoin="miter" svg:stroke-opacity="100.0%" svg:stroke-width="0.2612245mm"/>
    </style:style>
    <style:style style:family="graphic" style:name="style-23">
      <style:graphic-properties draw:fill="solid" draw:fill-color="#734c22" draw:opacity="100.0%" draw:stroke="solid" svg:stroke-color="#734c22" draw:stroke-linejoin="miter" svg:stroke-opacity="100.0%" svg:stroke-width="0.2612245mm"/>
    </style:style>
    <style:style style:family="graphic" style:name="style-24">
      <style:graphic-properties draw:fill="solid" draw:fill-color="#82634e" draw:opacity="100.0%" draw:stroke="solid" svg:stroke-color="#82634e" draw:stroke-linejoin="miter" svg:stroke-opacity="100.0%" svg:stroke-width="0.2612245mm"/>
    </style:style>
    <style:style style:family="graphic" style:name="style-25">
      <style:graphic-properties draw:fill="solid" draw:fill-color="#745a41" draw:opacity="100.0%" draw:stroke="solid" svg:stroke-color="#745a41" draw:stroke-linejoin="miter" svg:stroke-opacity="100.0%" svg:stroke-width="0.2612245mm"/>
    </style:style>
    <style:style style:family="graphic" style:name="style-26">
      <style:graphic-properties draw:fill="solid" draw:fill-color="#502b13" draw:opacity="100.0%" draw:stroke="solid" svg:stroke-color="#502b13" draw:stroke-linejoin="miter" svg:stroke-opacity="100.0%" svg:stroke-width="0.2612245mm"/>
    </style:style>
    <style:style style:family="graphic" style:name="style-27">
      <style:graphic-properties draw:fill="solid" draw:fill-color="#483c24" draw:opacity="100.0%" draw:stroke="solid" svg:stroke-color="#483c24" draw:stroke-linejoin="miter" svg:stroke-opacity="100.0%" svg:stroke-width="0.2612245mm"/>
    </style:style>
    <style:style style:family="graphic" style:name="style-28">
      <style:graphic-properties draw:fill="solid" draw:fill-color="#acacac" draw:opacity="100.0%" draw:stroke="solid" svg:stroke-color="#acacac" draw:stroke-linejoin="miter" svg:stroke-opacity="100.0%" svg:stroke-width="0.2612245mm"/>
    </style:style>
    <style:style style:family="graphic" style:name="style-29">
      <style:graphic-properties draw:fill="solid" draw:fill-color="#7e614e" draw:opacity="100.0%" draw:stroke="solid" svg:stroke-color="#7e614e" draw:stroke-linejoin="miter" svg:stroke-opacity="100.0%" svg:stroke-width="0.2612245mm"/>
    </style:style>
    <style:style style:family="graphic" style:name="style-30">
      <style:graphic-properties draw:fill="solid" draw:fill-color="#845f42" draw:opacity="100.0%" draw:stroke="solid" svg:stroke-color="#845f42" draw:stroke-linejoin="miter" svg:stroke-opacity="100.0%" svg:stroke-width="0.2612245mm"/>
    </style:style>
    <style:style style:family="graphic" style:name="style-31">
      <style:graphic-properties draw:fill="solid" draw:fill-color="#be9c80" draw:opacity="100.0%" draw:stroke="solid" svg:stroke-color="#be9c80" draw:stroke-linejoin="miter" svg:stroke-opacity="100.0%" svg:stroke-width="0.2612245mm"/>
    </style:style>
    <style:style style:family="graphic" style:name="style-32">
      <style:graphic-properties draw:fill="solid" draw:fill-color="#b8b6b9" draw:opacity="100.0%" draw:stroke="solid" svg:stroke-color="#b8b6b9" draw:stroke-linejoin="miter" svg:stroke-opacity="100.0%" svg:stroke-width="0.2612245mm"/>
    </style:style>
    <style:style style:family="graphic" style:name="style-33">
      <style:graphic-properties draw:fill="solid" draw:fill-color="#6f6f78" draw:opacity="100.0%" draw:stroke="solid" svg:stroke-color="#6f6f78" draw:stroke-linejoin="miter" svg:stroke-opacity="100.0%" svg:stroke-width="0.2612245mm"/>
    </style:style>
    <style:style style:family="graphic" style:name="style-34">
      <style:graphic-properties draw:fill="solid" draw:fill-color="#737263" draw:opacity="100.0%" draw:stroke="solid" svg:stroke-color="#737263" draw:stroke-linejoin="miter" svg:stroke-opacity="100.0%" svg:stroke-width="0.2612245mm"/>
    </style:style>
    <style:style style:family="graphic" style:name="style-35">
      <style:graphic-properties draw:fill="solid" draw:fill-color="#f5ae57" draw:opacity="100.0%" draw:stroke="solid" svg:stroke-color="#f5ae57" draw:stroke-linejoin="miter" svg:stroke-opacity="100.0%" svg:stroke-width="0.2612245mm"/>
    </style:style>
    <style:style style:family="graphic" style:name="style-36">
      <style:graphic-properties draw:fill="solid" draw:fill-color="#e5cfb1" draw:opacity="100.0%" draw:stroke="solid" svg:stroke-color="#e5cfb1" draw:stroke-linejoin="miter" svg:stroke-opacity="100.0%" svg:stroke-width="0.2612245mm"/>
    </style:style>
    <style:style style:family="graphic" style:name="style-37">
      <style:graphic-properties draw:fill="solid" draw:fill-color="#b08e6b" draw:opacity="100.0%" draw:stroke="solid" svg:stroke-color="#b08e6b" draw:stroke-linejoin="miter" svg:stroke-opacity="100.0%" svg:stroke-width="0.2612245mm"/>
    </style:style>
    <style:style style:family="graphic" style:name="style-38">
      <style:graphic-properties draw:fill="solid" draw:fill-color="#ba9d85" draw:opacity="100.0%" draw:stroke="solid" svg:stroke-color="#ba9d85" draw:stroke-linejoin="miter" svg:stroke-opacity="100.0%" svg:stroke-width="0.2612245mm"/>
    </style:style>
    <style:style style:family="graphic" style:name="style-39">
      <style:graphic-properties draw:fill="solid" draw:fill-color="#7f8da3" draw:opacity="100.0%" draw:stroke="solid" svg:stroke-color="#7f8da3" draw:stroke-linejoin="miter" svg:stroke-opacity="100.0%" svg:stroke-width="0.2612245mm"/>
    </style:style>
    <style:style style:family="graphic" style:name="style-40">
      <style:graphic-properties draw:fill="solid" draw:fill-color="#687791" draw:opacity="100.0%" draw:stroke="solid" svg:stroke-color="#687791" draw:stroke-linejoin="miter" svg:stroke-opacity="100.0%" svg:stroke-width="0.2612245mm"/>
    </style:style>
    <style:style style:family="graphic" style:name="style-41">
      <style:graphic-properties draw:fill="solid" draw:fill-color="#d1bea0" draw:opacity="100.0%" draw:stroke="solid" svg:stroke-color="#d1bea0" draw:stroke-linejoin="miter" svg:stroke-opacity="100.0%" svg:stroke-width="0.2612245mm"/>
    </style:style>
    <style:style style:family="graphic" style:name="style-42">
      <style:graphic-properties draw:fill="solid" draw:fill-color="#ceaf93" draw:opacity="100.0%" draw:stroke="solid" svg:stroke-color="#ceaf93" draw:stroke-linejoin="miter" svg:stroke-opacity="100.0%" svg:stroke-width="0.2612245mm"/>
    </style:style>
    <style:style style:family="graphic" style:name="style-43">
      <style:graphic-properties draw:fill="solid" draw:fill-color="#e2c4a4" draw:opacity="100.0%" draw:stroke="solid" svg:stroke-color="#e2c4a4" draw:stroke-linejoin="miter" svg:stroke-opacity="100.0%" svg:stroke-width="0.2612245mm"/>
    </style:style>
    <style:style style:family="graphic" style:name="style-44">
      <style:graphic-properties draw:fill="solid" draw:fill-color="#807c77" draw:opacity="100.0%" draw:stroke="solid" svg:stroke-color="#807c77" draw:stroke-linejoin="miter" svg:stroke-opacity="100.0%" svg:stroke-width="0.2612245mm"/>
    </style:style>
    <style:style style:family="graphic" style:name="style-45">
      <style:graphic-properties draw:fill="solid" draw:fill-color="#c3ab8d" draw:opacity="100.0%" draw:stroke="solid" svg:stroke-color="#c3ab8d" draw:stroke-linejoin="miter" svg:stroke-opacity="100.0%" svg:stroke-width="0.2612245mm"/>
    </style:style>
    <style:style style:family="graphic" style:name="style-46">
      <style:graphic-properties draw:fill="solid" draw:fill-color="#80766a" draw:opacity="100.0%" draw:stroke="solid" svg:stroke-color="#80766a" draw:stroke-linejoin="miter" svg:stroke-opacity="100.0%" svg:stroke-width="0.2612245mm"/>
    </style:style>
    <style:style style:family="graphic" style:name="style-47">
      <style:graphic-properties draw:fill="solid" draw:fill-color="#6a4334" draw:opacity="100.0%" draw:stroke="solid" svg:stroke-color="#6a4334" draw:stroke-linejoin="miter" svg:stroke-opacity="100.0%" svg:stroke-width="0.2612245mm"/>
    </style:style>
    <style:style style:family="graphic" style:name="style-48">
      <style:graphic-properties draw:fill="solid" draw:fill-color="#b29378" draw:opacity="100.0%" draw:stroke="solid" svg:stroke-color="#b29378" draw:stroke-linejoin="miter" svg:stroke-opacity="100.0%" svg:stroke-width="0.2612245mm"/>
    </style:style>
    <style:style style:family="graphic" style:name="style-49">
      <style:graphic-properties draw:fill="solid" draw:fill-color="#6a5a4b" draw:opacity="100.0%" draw:stroke="solid" svg:stroke-color="#6a5a4b" draw:stroke-linejoin="miter" svg:stroke-opacity="100.0%" svg:stroke-width="0.2612245mm"/>
    </style:style>
    <style:style style:family="graphic" style:name="style-50">
      <style:graphic-properties draw:fill="solid" draw:fill-color="#c0c3ca" draw:opacity="100.0%" draw:stroke="solid" svg:stroke-color="#c0c3ca" draw:stroke-linejoin="miter" svg:stroke-opacity="100.0%" svg:stroke-width="0.2612245mm"/>
    </style:style>
    <style:style style:family="graphic" style:name="style-51">
      <style:graphic-properties draw:fill="solid" draw:fill-color="#a7855f" draw:opacity="100.0%" draw:stroke="solid" svg:stroke-color="#a7855f" draw:stroke-linejoin="miter" svg:stroke-opacity="100.0%" svg:stroke-width="0.2612245mm"/>
    </style:style>
    <style:style style:family="graphic" style:name="style-52">
      <style:graphic-properties draw:fill="solid" draw:fill-color="#88888c" draw:opacity="100.0%" draw:stroke="solid" svg:stroke-color="#88888c" draw:stroke-linejoin="miter" svg:stroke-opacity="100.0%" svg:stroke-width="0.2612245mm"/>
    </style:style>
    <style:style style:family="graphic" style:name="style-53">
      <style:graphic-properties draw:fill="solid" draw:fill-color="#97939a" draw:opacity="100.0%" draw:stroke="solid" svg:stroke-color="#97939a" draw:stroke-linejoin="miter" svg:stroke-opacity="100.0%" svg:stroke-width="0.2612245mm"/>
    </style:style>
    <style:style style:family="graphic" style:name="style-54">
      <style:graphic-properties draw:fill="solid" draw:fill-color="#767763" draw:opacity="100.0%" draw:stroke="solid" svg:stroke-color="#767763" draw:stroke-linejoin="miter" svg:stroke-opacity="100.0%" svg:stroke-width="0.2612245mm"/>
    </style:style>
    <style:style style:family="graphic" style:name="style-55">
      <style:graphic-properties draw:fill="solid" draw:fill-color="#6b614f" draw:opacity="100.0%" draw:stroke="solid" svg:stroke-color="#6b614f" draw:stroke-linejoin="miter" svg:stroke-opacity="100.0%" svg:stroke-width="0.2612245mm"/>
    </style:style>
    <style:style style:family="graphic" style:name="style-56">
      <style:graphic-properties draw:fill="solid" draw:fill-color="#3f4141" draw:opacity="100.0%" draw:stroke="solid" svg:stroke-color="#3f4141" draw:stroke-linejoin="miter" svg:stroke-opacity="100.0%" svg:stroke-width="0.2612245mm"/>
    </style:style>
    <style:style style:family="graphic" style:name="style-57">
      <style:graphic-properties draw:fill="solid" draw:fill-color="#787d85" draw:opacity="100.0%" draw:stroke="solid" svg:stroke-color="#787d85" draw:stroke-linejoin="miter" svg:stroke-opacity="100.0%" svg:stroke-width="0.2612245mm"/>
    </style:style>
    <style:style style:family="graphic" style:name="style-58">
      <style:graphic-properties draw:fill="solid" draw:fill-color="#a38c72" draw:opacity="100.0%" draw:stroke="solid" svg:stroke-color="#a38c72" draw:stroke-linejoin="miter" svg:stroke-opacity="100.0%" svg:stroke-width="0.2612245mm"/>
    </style:style>
    <style:style style:family="graphic" style:name="style-59">
      <style:graphic-properties draw:fill="solid" draw:fill-color="#93795a" draw:opacity="100.0%" draw:stroke="solid" svg:stroke-color="#93795a" draw:stroke-linejoin="miter" svg:stroke-opacity="100.0%" svg:stroke-width="0.2612245mm"/>
    </style:style>
    <style:style style:family="graphic" style:name="style-60">
      <style:graphic-properties draw:fill="solid" draw:fill-color="#6e829a" draw:opacity="100.0%" draw:stroke="solid" svg:stroke-color="#6e829a" draw:stroke-linejoin="miter" svg:stroke-opacity="100.0%" svg:stroke-width="0.2612245mm"/>
    </style:style>
    <style:style style:family="graphic" style:name="style-61">
      <style:graphic-properties draw:fill="solid" draw:fill-color="#957d6c" draw:opacity="100.0%" draw:stroke="solid" svg:stroke-color="#957d6c" draw:stroke-linejoin="miter" svg:stroke-opacity="100.0%" svg:stroke-width="0.2612245mm"/>
    </style:style>
    <style:style style:family="graphic" style:name="style-62">
      <style:graphic-properties draw:fill="solid" draw:fill-color="#736858" draw:opacity="100.0%" draw:stroke="solid" svg:stroke-color="#736858" draw:stroke-linejoin="miter" svg:stroke-opacity="100.0%" svg:stroke-width="0.2612245mm"/>
    </style:style>
    <style:style style:family="graphic" style:name="style-63">
      <style:graphic-properties draw:fill="solid" draw:fill-color="#dabda0" draw:opacity="100.0%" draw:stroke="solid" svg:stroke-color="#dabda0" draw:stroke-linejoin="miter" svg:stroke-opacity="100.0%" svg:stroke-width="0.2612245mm"/>
    </style:style>
    <style:style style:family="graphic" style:name="style-64">
      <style:graphic-properties draw:fill="solid" draw:fill-color="#4b2b14" draw:opacity="100.0%" draw:stroke="solid" svg:stroke-color="#4b2b14" draw:stroke-linejoin="miter" svg:stroke-opacity="100.0%" svg:stroke-width="0.2612245mm"/>
    </style:style>
    <style:style style:family="graphic" style:name="style-65">
      <style:graphic-properties draw:fill="solid" draw:fill-color="#b89a82" draw:opacity="100.0%" draw:stroke="solid" svg:stroke-color="#b89a82" draw:stroke-linejoin="miter" svg:stroke-opacity="100.0%" svg:stroke-width="0.2612245mm"/>
    </style:style>
    <style:style style:family="graphic" style:name="style-66">
      <style:graphic-properties draw:fill="solid" draw:fill-color="#8495b0" draw:opacity="100.0%" draw:stroke="solid" svg:stroke-color="#8495b0" draw:stroke-linejoin="miter" svg:stroke-opacity="100.0%" svg:stroke-width="0.2612245mm"/>
    </style:style>
    <style:style style:family="graphic" style:name="style-67">
      <style:graphic-properties draw:fill="solid" draw:fill-color="#a4551d" draw:opacity="100.0%" draw:stroke="solid" svg:stroke-color="#a4551d" draw:stroke-linejoin="miter" svg:stroke-opacity="100.0%" svg:stroke-width="0.2612245mm"/>
    </style:style>
    <style:style style:family="graphic" style:name="style-68">
      <style:graphic-properties draw:fill="solid" draw:fill-color="#4e627b" draw:opacity="100.0%" draw:stroke="solid" svg:stroke-color="#4e627b" draw:stroke-linejoin="miter" svg:stroke-opacity="100.0%" svg:stroke-width="0.2612245mm"/>
    </style:style>
    <style:style style:family="graphic" style:name="style-69">
      <style:graphic-properties draw:fill="solid" draw:fill-color="#5a4239" draw:opacity="100.0%" draw:stroke="solid" svg:stroke-color="#5a4239" draw:stroke-linejoin="miter" svg:stroke-opacity="100.0%" svg:stroke-width="0.2612245mm"/>
    </style:style>
    <style:style style:family="graphic" style:name="style-70">
      <style:graphic-properties draw:fill="solid" draw:fill-color="#d4bb9d" draw:opacity="100.0%" draw:stroke="solid" svg:stroke-color="#d4bb9d" draw:stroke-linejoin="miter" svg:stroke-opacity="100.0%" svg:stroke-width="0.2612245mm"/>
    </style:style>
    <style:style style:family="graphic" style:name="style-71">
      <style:graphic-properties draw:fill="solid" draw:fill-color="#1b0e09" draw:opacity="100.0%" draw:stroke="solid" svg:stroke-color="#1b0e09" draw:stroke-linejoin="miter" svg:stroke-opacity="100.0%" svg:stroke-width="0.2612245mm"/>
    </style:style>
    <style:style style:family="graphic" style:name="style-72">
      <style:graphic-properties draw:fill="solid" draw:fill-color="#ad8c6e" draw:opacity="100.0%" draw:stroke="solid" svg:stroke-color="#ad8c6e" draw:stroke-linejoin="miter" svg:stroke-opacity="100.0%" svg:stroke-width="0.2612245mm"/>
    </style:style>
    <style:style style:family="graphic" style:name="style-73">
      <style:graphic-properties draw:fill="solid" draw:fill-color="#cdb699" draw:opacity="100.0%" draw:stroke="solid" svg:stroke-color="#cdb699" draw:stroke-linejoin="miter" svg:stroke-opacity="100.0%" svg:stroke-width="0.2612245mm"/>
    </style:style>
    <style:style style:family="graphic" style:name="style-74">
      <style:graphic-properties draw:fill="solid" draw:fill-color="#6a6967" draw:opacity="100.0%" draw:stroke="solid" svg:stroke-color="#6a6967" draw:stroke-linejoin="miter" svg:stroke-opacity="100.0%" svg:stroke-width="0.2612245mm"/>
    </style:style>
    <style:style style:family="graphic" style:name="style-75">
      <style:graphic-properties draw:fill="solid" draw:fill-color="#333738" draw:opacity="100.0%" draw:stroke="solid" svg:stroke-color="#333738" draw:stroke-linejoin="miter" svg:stroke-opacity="100.0%" svg:stroke-width="0.2612245mm"/>
    </style:style>
    <style:style style:family="graphic" style:name="style-76">
      <style:graphic-properties draw:fill="solid" draw:fill-color="#8c9cb2" draw:opacity="100.0%" draw:stroke="solid" svg:stroke-color="#8c9cb2" draw:stroke-linejoin="miter" svg:stroke-opacity="100.0%" svg:stroke-width="0.2612245mm"/>
    </style:style>
    <style:style style:family="graphic" style:name="style-77">
      <style:graphic-properties draw:fill="solid" draw:fill-color="#987557" draw:opacity="100.0%" draw:stroke="solid" svg:stroke-color="#987557" draw:stroke-linejoin="miter" svg:stroke-opacity="100.0%" svg:stroke-width="0.2612245mm"/>
    </style:style>
    <style:style style:family="graphic" style:name="style-78">
      <style:graphic-properties draw:fill="solid" draw:fill-color="#6d4f30" draw:opacity="100.0%" draw:stroke="solid" svg:stroke-color="#6d4f30" draw:stroke-linejoin="miter" svg:stroke-opacity="100.0%" svg:stroke-width="0.2612245mm"/>
    </style:style>
    <style:style style:family="graphic" style:name="style-79">
      <style:graphic-properties draw:fill="solid" draw:fill-color="#0c0502" draw:opacity="100.0%" draw:stroke="solid" svg:stroke-color="#0c0502" draw:stroke-linejoin="miter" svg:stroke-opacity="100.0%" svg:stroke-width="0.2612245mm"/>
    </style:style>
    <style:style style:family="graphic" style:name="style-80">
      <style:graphic-properties draw:fill="solid" draw:fill-color="#8d8a85" draw:opacity="100.0%" draw:stroke="solid" svg:stroke-color="#8d8a85" draw:stroke-linejoin="miter" svg:stroke-opacity="100.0%" svg:stroke-width="0.2612245mm"/>
    </style:style>
    <style:style style:family="graphic" style:name="style-81">
      <style:graphic-properties draw:fill="solid" draw:fill-color="#13141c" draw:opacity="100.0%" draw:stroke="solid" svg:stroke-color="#13141c" draw:stroke-linejoin="miter" svg:stroke-opacity="100.0%" svg:stroke-width="0.2612245mm"/>
    </style:style>
    <style:style style:family="graphic" style:name="style-82">
      <style:graphic-properties draw:fill="solid" draw:fill-color="#d9c6a9" draw:opacity="100.0%" draw:stroke="solid" svg:stroke-color="#d9c6a9" draw:stroke-linejoin="miter" svg:stroke-opacity="100.0%" svg:stroke-width="0.2612245mm"/>
    </style:style>
    <style:style style:family="graphic" style:name="style-83">
      <style:graphic-properties draw:fill="solid" draw:fill-color="#2e2216" draw:opacity="100.0%" draw:stroke="solid" svg:stroke-color="#2e2216" draw:stroke-linejoin="miter" svg:stroke-opacity="100.0%" svg:stroke-width="0.2612245mm"/>
    </style:style>
    <style:style style:family="graphic" style:name="style-84">
      <style:graphic-properties draw:fill="solid" draw:fill-color="#1b2022" draw:opacity="100.0%" draw:stroke="solid" svg:stroke-color="#1b2022" draw:stroke-linejoin="miter" svg:stroke-opacity="100.0%" svg:stroke-width="0.2612245mm"/>
    </style:style>
    <style:style style:family="graphic" style:name="style-85">
      <style:graphic-properties draw:fill="solid" draw:fill-color="#2c272d" draw:opacity="100.0%" draw:stroke="solid" svg:stroke-color="#2c272d" draw:stroke-linejoin="miter" svg:stroke-opacity="100.0%" svg:stroke-width="0.2612245mm"/>
    </style:style>
    <style:style style:family="graphic" style:name="style-86">
      <style:graphic-properties draw:fill="solid" draw:fill-color="#878682" draw:opacity="100.0%" draw:stroke="solid" svg:stroke-color="#878682" draw:stroke-linejoin="miter" svg:stroke-opacity="100.0%" svg:stroke-width="0.2612245mm"/>
    </style:style>
    <style:style style:family="graphic" style:name="style-87">
      <style:graphic-properties draw:fill="solid" draw:fill-color="#caad90" draw:opacity="100.0%" draw:stroke="solid" svg:stroke-color="#caad90" draw:stroke-linejoin="miter" svg:stroke-opacity="100.0%" svg:stroke-width="0.2612245mm"/>
    </style:style>
    <style:style style:family="graphic" style:name="style-88">
      <style:graphic-properties draw:fill="solid" draw:fill-color="#623f21" draw:opacity="100.0%" draw:stroke="solid" svg:stroke-color="#623f21" draw:stroke-linejoin="miter" svg:stroke-opacity="100.0%" svg:stroke-width="0.2612245mm"/>
    </style:style>
    <style:style style:family="graphic" style:name="style-89">
      <style:graphic-properties draw:fill="solid" draw:fill-color="#756458" draw:opacity="100.0%" draw:stroke="solid" svg:stroke-color="#756458" draw:stroke-linejoin="miter" svg:stroke-opacity="100.0%" svg:stroke-width="0.2612245mm"/>
    </style:style>
    <style:style style:family="graphic" style:name="style-90">
      <style:graphic-properties draw:fill="solid" draw:fill-color="#958269" draw:opacity="100.0%" draw:stroke="solid" svg:stroke-color="#958269" draw:stroke-linejoin="miter" svg:stroke-opacity="100.0%" svg:stroke-width="0.2612245mm"/>
    </style:style>
    <style:style style:family="graphic" style:name="style-91">
      <style:graphic-properties draw:fill="solid" draw:fill-color="#84827e" draw:opacity="100.0%" draw:stroke="solid" svg:stroke-color="#84827e" draw:stroke-linejoin="miter" svg:stroke-opacity="100.0%" svg:stroke-width="0.2612245mm"/>
    </style:style>
    <style:style style:family="graphic" style:name="style-92">
      <style:graphic-properties draw:fill="solid" draw:fill-color="#726e6d" draw:opacity="100.0%" draw:stroke="solid" svg:stroke-color="#726e6d" draw:stroke-linejoin="miter" svg:stroke-opacity="100.0%" svg:stroke-width="0.2612245mm"/>
    </style:style>
    <style:style style:family="graphic" style:name="style-93">
      <style:graphic-properties draw:fill="solid" draw:fill-color="#141215" draw:opacity="100.0%" draw:stroke="solid" svg:stroke-color="#141215" draw:stroke-linejoin="miter" svg:stroke-opacity="100.0%" svg:stroke-width="0.2612245mm"/>
    </style:style>
    <style:style style:family="graphic" style:name="style-94">
      <style:graphic-properties draw:fill="solid" draw:fill-color="#a6afc6" draw:opacity="100.0%" draw:stroke="solid" svg:stroke-color="#a6afc6" draw:stroke-linejoin="miter" svg:stroke-opacity="100.0%" svg:stroke-width="0.2612245mm"/>
    </style:style>
    <style:style style:family="graphic" style:name="style-95">
      <style:graphic-properties draw:fill="solid" draw:fill-color="#b19172" draw:opacity="100.0%" draw:stroke="solid" svg:stroke-color="#b19172" draw:stroke-linejoin="miter" svg:stroke-opacity="100.0%" svg:stroke-width="0.2612245mm"/>
    </style:style>
    <style:style style:family="graphic" style:name="style-96">
      <style:graphic-properties draw:fill="solid" draw:fill-color="#532411" draw:opacity="100.0%" draw:stroke="solid" svg:stroke-color="#532411" draw:stroke-linejoin="miter" svg:stroke-opacity="100.0%" svg:stroke-width="0.2612245mm"/>
    </style:style>
    <style:style style:family="graphic" style:name="style-97">
      <style:graphic-properties draw:fill="solid" draw:fill-color="#1c1d1f" draw:opacity="100.0%" draw:stroke="solid" svg:stroke-color="#1c1d1f" draw:stroke-linejoin="miter" svg:stroke-opacity="100.0%" svg:stroke-width="0.2612245mm"/>
    </style:style>
    <style:style style:family="graphic" style:name="style-98">
      <style:graphic-properties draw:fill="solid" draw:fill-color="#939298" draw:opacity="100.0%" draw:stroke="solid" svg:stroke-color="#939298" draw:stroke-linejoin="miter" svg:stroke-opacity="100.0%" svg:stroke-width="0.2612245mm"/>
    </style:style>
    <style:style style:family="graphic" style:name="style-99">
      <style:graphic-properties draw:fill="solid" draw:fill-color="#6c5e52" draw:opacity="100.0%" draw:stroke="solid" svg:stroke-color="#6c5e52" draw:stroke-linejoin="miter" svg:stroke-opacity="100.0%" svg:stroke-width="0.2612245mm"/>
    </style:style>
    <style:style style:family="graphic" style:name="style-100">
      <style:graphic-properties draw:fill="solid" draw:fill-color="#eeeeea" draw:opacity="100.0%" draw:stroke="solid" svg:stroke-color="#eeeeea" draw:stroke-linejoin="miter" svg:stroke-opacity="100.0%" svg:stroke-width="0.2612245mm"/>
    </style:style>
    <style:style style:family="graphic" style:name="style-101">
      <style:graphic-properties draw:fill="solid" draw:fill-color="#6e6f73" draw:opacity="100.0%" draw:stroke="solid" svg:stroke-color="#6e6f73" draw:stroke-linejoin="miter" svg:stroke-opacity="100.0%" svg:stroke-width="0.2612245mm"/>
    </style:style>
    <style:style style:family="graphic" style:name="style-102">
      <style:graphic-properties draw:fill="solid" draw:fill-color="#d3b69b" draw:opacity="100.0%" draw:stroke="solid" svg:stroke-color="#d3b69b" draw:stroke-linejoin="miter" svg:stroke-opacity="100.0%" svg:stroke-width="0.2612245mm"/>
    </style:style>
    <style:style style:family="graphic" style:name="style-103">
      <style:graphic-properties draw:fill="solid" draw:fill-color="#8c705b" draw:opacity="100.0%" draw:stroke="solid" svg:stroke-color="#8c705b" draw:stroke-linejoin="miter" svg:stroke-opacity="100.0%" svg:stroke-width="0.2612245mm"/>
    </style:style>
    <style:style style:family="graphic" style:name="style-104">
      <style:graphic-properties draw:fill="solid" draw:fill-color="#a68c74" draw:opacity="100.0%" draw:stroke="solid" svg:stroke-color="#a68c74" draw:stroke-linejoin="miter" svg:stroke-opacity="100.0%" svg:stroke-width="0.2612245mm"/>
    </style:style>
    <style:style style:family="graphic" style:name="style-105">
      <style:graphic-properties draw:fill="solid" draw:fill-color="#ac8d6d" draw:opacity="100.0%" draw:stroke="solid" svg:stroke-color="#ac8d6d" draw:stroke-linejoin="miter" svg:stroke-opacity="100.0%" svg:stroke-width="0.2612245mm"/>
    </style:style>
    <style:style style:family="graphic" style:name="style-106">
      <style:graphic-properties draw:fill="solid" draw:fill-color="#99979c" draw:opacity="100.0%" draw:stroke="solid" svg:stroke-color="#99979c" draw:stroke-linejoin="miter" svg:stroke-opacity="100.0%" svg:stroke-width="0.2612245mm"/>
    </style:style>
    <style:style style:family="graphic" style:name="style-107">
      <style:graphic-properties draw:fill="solid" draw:fill-color="#928d89" draw:opacity="100.0%" draw:stroke="solid" svg:stroke-color="#928d89" draw:stroke-linejoin="miter" svg:stroke-opacity="100.0%" svg:stroke-width="0.2612245mm"/>
    </style:style>
    <style:style style:family="graphic" style:name="style-108">
      <style:graphic-properties draw:fill="solid" draw:fill-color="#8ea1ca" draw:opacity="100.0%" draw:stroke="solid" svg:stroke-color="#8ea1ca" draw:stroke-linejoin="miter" svg:stroke-opacity="100.0%" svg:stroke-width="0.2612245mm"/>
    </style:style>
    <style:style style:family="graphic" style:name="style-109">
      <style:graphic-properties draw:fill="solid" draw:fill-color="#94a7c5" draw:opacity="100.0%" draw:stroke="solid" svg:stroke-color="#94a7c5" draw:stroke-linejoin="miter" svg:stroke-opacity="100.0%" svg:stroke-width="0.2612245mm"/>
    </style:style>
    <style:style style:family="graphic" style:name="style-110">
      <style:graphic-properties draw:fill="solid" draw:fill-color="#7a7473" draw:opacity="100.0%" draw:stroke="solid" svg:stroke-color="#7a7473" draw:stroke-linejoin="miter" svg:stroke-opacity="100.0%" svg:stroke-width="0.2612245mm"/>
    </style:style>
    <style:style style:family="graphic" style:name="style-111">
      <style:graphic-properties draw:fill="solid" draw:fill-color="#3c3e40" draw:opacity="100.0%" draw:stroke="solid" svg:stroke-color="#3c3e40" draw:stroke-linejoin="miter" svg:stroke-opacity="100.0%" svg:stroke-width="0.2612245mm"/>
    </style:style>
    <style:style style:family="graphic" style:name="style-112">
      <style:graphic-properties draw:fill="solid" draw:fill-color="#ac9681" draw:opacity="100.0%" draw:stroke="solid" svg:stroke-color="#ac9681" draw:stroke-linejoin="miter" svg:stroke-opacity="100.0%" svg:stroke-width="0.2612245mm"/>
    </style:style>
    <style:style style:family="graphic" style:name="style-113">
      <style:graphic-properties draw:fill="solid" draw:fill-color="#574c3e" draw:opacity="100.0%" draw:stroke="solid" svg:stroke-color="#574c3e" draw:stroke-linejoin="miter" svg:stroke-opacity="100.0%" svg:stroke-width="0.2612245mm"/>
    </style:style>
    <style:style style:family="graphic" style:name="style-114">
      <style:graphic-properties draw:fill="solid" draw:fill-color="#bcc2cb" draw:opacity="100.0%" draw:stroke="solid" svg:stroke-color="#bcc2cb" draw:stroke-linejoin="miter" svg:stroke-opacity="100.0%" svg:stroke-width="0.2612245mm"/>
    </style:style>
    <style:style style:family="graphic" style:name="style-115">
      <style:graphic-properties draw:fill="solid" draw:fill-color="#adbdce" draw:opacity="100.0%" draw:stroke="solid" svg:stroke-color="#adbdce" draw:stroke-linejoin="miter" svg:stroke-opacity="100.0%" svg:stroke-width="0.2612245mm"/>
    </style:style>
    <style:style style:family="graphic" style:name="style-116">
      <style:graphic-properties draw:fill="solid" draw:fill-color="#c6c5d0" draw:opacity="100.0%" draw:stroke="solid" svg:stroke-color="#c6c5d0" draw:stroke-linejoin="miter" svg:stroke-opacity="100.0%" svg:stroke-width="0.2612245mm"/>
    </style:style>
    <style:style style:family="graphic" style:name="style-117">
      <style:graphic-properties draw:fill="solid" draw:fill-color="#b1a286" draw:opacity="100.0%" draw:stroke="solid" svg:stroke-color="#b1a286" draw:stroke-linejoin="miter" svg:stroke-opacity="100.0%" svg:stroke-width="0.2612245mm"/>
    </style:style>
    <style:style style:family="graphic" style:name="style-118">
      <style:graphic-properties draw:fill="solid" draw:fill-color="#bdbfb2" draw:opacity="100.0%" draw:stroke="solid" svg:stroke-color="#bdbfb2" draw:stroke-linejoin="miter" svg:stroke-opacity="100.0%" svg:stroke-width="0.2612245mm"/>
    </style:style>
    <style:style style:family="graphic" style:name="style-119">
      <style:graphic-properties draw:fill="solid" draw:fill-color="#23191a" draw:opacity="100.0%" draw:stroke="solid" svg:stroke-color="#23191a" draw:stroke-linejoin="miter" svg:stroke-opacity="100.0%" svg:stroke-width="0.2612245mm"/>
    </style:style>
    <style:style style:family="graphic" style:name="style-120">
      <style:graphic-properties draw:fill="solid" draw:fill-color="#59351d" draw:opacity="100.0%" draw:stroke="solid" svg:stroke-color="#59351d" draw:stroke-linejoin="miter" svg:stroke-opacity="100.0%" svg:stroke-width="0.2612245mm"/>
    </style:style>
    <style:style style:family="graphic" style:name="style-121">
      <style:graphic-properties draw:fill="solid" draw:fill-color="#ad8057" draw:opacity="100.0%" draw:stroke="solid" svg:stroke-color="#ad8057" draw:stroke-linejoin="miter" svg:stroke-opacity="100.0%" svg:stroke-width="0.2612245mm"/>
    </style:style>
    <style:style style:family="graphic" style:name="style-122">
      <style:graphic-properties draw:fill="solid" draw:fill-color="#9d9791" draw:opacity="100.0%" draw:stroke="solid" svg:stroke-color="#9d9791" draw:stroke-linejoin="miter" svg:stroke-opacity="100.0%" svg:stroke-width="0.2612245mm"/>
    </style:style>
    <style:style style:family="graphic" style:name="style-123">
      <style:graphic-properties draw:fill="solid" draw:fill-color="#dbdee4" draw:opacity="100.0%" draw:stroke="solid" svg:stroke-color="#dbdee4" draw:stroke-linejoin="miter" svg:stroke-opacity="100.0%" svg:stroke-width="0.2612245mm"/>
    </style:style>
    <style:style style:family="graphic" style:name="style-124">
      <style:graphic-properties draw:fill="solid" draw:fill-color="#87765d" draw:opacity="100.0%" draw:stroke="solid" svg:stroke-color="#87765d" draw:stroke-linejoin="miter" svg:stroke-opacity="100.0%" svg:stroke-width="0.2612245mm"/>
    </style:style>
    <style:style style:family="graphic" style:name="style-125">
      <style:graphic-properties draw:fill="solid" draw:fill-color="#907564" draw:opacity="100.0%" draw:stroke="solid" svg:stroke-color="#907564" draw:stroke-linejoin="miter" svg:stroke-opacity="100.0%" svg:stroke-width="0.2612245mm"/>
    </style:style>
    <style:style style:family="graphic" style:name="style-126">
      <style:graphic-properties draw:fill="solid" draw:fill-color="#624e3d" draw:opacity="100.0%" draw:stroke="solid" svg:stroke-color="#624e3d" draw:stroke-linejoin="miter" svg:stroke-opacity="100.0%" svg:stroke-width="0.2612245mm"/>
    </style:style>
    <style:style style:family="graphic" style:name="style-127">
      <style:graphic-properties draw:fill="solid" draw:fill-color="#a28768" draw:opacity="100.0%" draw:stroke="solid" svg:stroke-color="#a28768" draw:stroke-linejoin="miter" svg:stroke-opacity="100.0%" svg:stroke-width="0.2612245mm"/>
    </style:style>
    <style:style style:family="graphic" style:name="style-128">
      <style:graphic-properties draw:fill="solid" draw:fill-color="#995220" draw:opacity="100.0%" draw:stroke="solid" svg:stroke-color="#995220" draw:stroke-linejoin="miter" svg:stroke-opacity="100.0%" svg:stroke-width="0.2612245mm"/>
    </style:style>
    <style:style style:family="graphic" style:name="style-129">
      <style:graphic-properties draw:fill="solid" draw:fill-color="#0b0c10" draw:opacity="100.0%" draw:stroke="solid" svg:stroke-color="#0b0c10" draw:stroke-linejoin="miter" svg:stroke-opacity="100.0%" svg:stroke-width="0.2612245mm"/>
    </style:style>
    <style:style style:family="graphic" style:name="style-130">
      <style:graphic-properties draw:fill="solid" draw:fill-color="#e4d6bd" draw:opacity="100.0%" draw:stroke="solid" svg:stroke-color="#e4d6bd" draw:stroke-linejoin="miter" svg:stroke-opacity="100.0%" svg:stroke-width="0.2612245mm"/>
    </style:style>
    <style:style style:family="graphic" style:name="style-131">
      <style:graphic-properties draw:fill="solid" draw:fill-color="#280e04" draw:opacity="100.0%" draw:stroke="solid" svg:stroke-color="#280e04" draw:stroke-linejoin="miter" svg:stroke-opacity="100.0%" svg:stroke-width="0.2612245mm"/>
    </style:style>
    <style:style style:family="graphic" style:name="style-132">
      <style:graphic-properties draw:fill="solid" draw:fill-color="#9caac7" draw:opacity="100.0%" draw:stroke="solid" svg:stroke-color="#9caac7" draw:stroke-linejoin="miter" svg:stroke-opacity="100.0%" svg:stroke-width="0.2612245mm"/>
    </style:style>
    <style:style style:family="graphic" style:name="style-133">
      <style:graphic-properties draw:fill="solid" draw:fill-color="#864a1f" draw:opacity="100.0%" draw:stroke="solid" svg:stroke-color="#864a1f" draw:stroke-linejoin="miter" svg:stroke-opacity="100.0%" svg:stroke-width="0.2612245mm"/>
    </style:style>
    <style:style style:family="graphic" style:name="style-134">
      <style:graphic-properties draw:fill="solid" draw:fill-color="#94948e" draw:opacity="100.0%" draw:stroke="solid" svg:stroke-color="#94948e" draw:stroke-linejoin="miter" svg:stroke-opacity="100.0%" svg:stroke-width="0.2612245mm"/>
    </style:style>
    <style:style style:family="graphic" style:name="style-135">
      <style:graphic-properties draw:fill="solid" draw:fill-color="#4a4b54" draw:opacity="100.0%" draw:stroke="solid" svg:stroke-color="#4a4b54" draw:stroke-linejoin="miter" svg:stroke-opacity="100.0%" svg:stroke-width="0.2612245mm"/>
    </style:style>
    <style:style style:family="graphic" style:name="style-136">
      <style:graphic-properties draw:fill="solid" draw:fill-color="#9a9b98" draw:opacity="100.0%" draw:stroke="solid" svg:stroke-color="#9a9b98" draw:stroke-linejoin="miter" svg:stroke-opacity="100.0%" svg:stroke-width="0.2612245mm"/>
    </style:style>
    <style:style style:family="graphic" style:name="style-137">
      <style:graphic-properties draw:fill="solid" draw:fill-color="#3e383b" draw:opacity="100.0%" draw:stroke="solid" svg:stroke-color="#3e383b" draw:stroke-linejoin="miter" svg:stroke-opacity="100.0%" svg:stroke-width="0.2612245mm"/>
    </style:style>
    <style:style style:family="graphic" style:name="style-138">
      <style:graphic-properties draw:fill="solid" draw:fill-color="#705748" draw:opacity="100.0%" draw:stroke="solid" svg:stroke-color="#705748" draw:stroke-linejoin="miter" svg:stroke-opacity="100.0%" svg:stroke-width="0.2612245mm"/>
    </style:style>
    <style:style style:family="graphic" style:name="style-139">
      <style:graphic-properties draw:fill="solid" draw:fill-color="#43392f" draw:opacity="100.0%" draw:stroke="solid" svg:stroke-color="#43392f" draw:stroke-linejoin="miter" svg:stroke-opacity="100.0%" svg:stroke-width="0.2612245mm"/>
    </style:style>
    <style:style style:family="graphic" style:name="style-140">
      <style:graphic-properties draw:fill="solid" draw:fill-color="#9a7759" draw:opacity="100.0%" draw:stroke="solid" svg:stroke-color="#9a7759" draw:stroke-linejoin="miter" svg:stroke-opacity="100.0%" svg:stroke-width="0.2612245mm"/>
    </style:style>
    <style:style style:family="graphic" style:name="style-141">
      <style:graphic-properties draw:fill="solid" draw:fill-color="#807f7a" draw:opacity="100.0%" draw:stroke="solid" svg:stroke-color="#807f7a" draw:stroke-linejoin="miter" svg:stroke-opacity="100.0%" svg:stroke-width="0.2612245mm"/>
    </style:style>
    <style:style style:family="graphic" style:name="style-142">
      <style:graphic-properties draw:fill="solid" draw:fill-color="#adaeb2" draw:opacity="100.0%" draw:stroke="solid" svg:stroke-color="#adaeb2" draw:stroke-linejoin="miter" svg:stroke-opacity="100.0%" svg:stroke-width="0.2612245mm"/>
    </style:style>
    <style:style style:family="graphic" style:name="style-143">
      <style:graphic-properties draw:fill="solid" draw:fill-color="#c7c7bf" draw:opacity="100.0%" draw:stroke="solid" svg:stroke-color="#c7c7bf" draw:stroke-linejoin="miter" svg:stroke-opacity="100.0%" svg:stroke-width="0.2612245mm"/>
    </style:style>
    <style:style style:family="graphic" style:name="style-144">
      <style:graphic-properties draw:fill="solid" draw:fill-color="#c6ac8f" draw:opacity="100.0%" draw:stroke="solid" svg:stroke-color="#c6ac8f" draw:stroke-linejoin="miter" svg:stroke-opacity="100.0%" svg:stroke-width="0.2612245mm"/>
    </style:style>
    <style:style style:family="graphic" style:name="style-145">
      <style:graphic-properties draw:fill="solid" draw:fill-color="#a3846d" draw:opacity="100.0%" draw:stroke="solid" svg:stroke-color="#a3846d" draw:stroke-linejoin="miter" svg:stroke-opacity="100.0%" svg:stroke-width="0.2612245mm"/>
    </style:style>
    <style:style style:family="graphic" style:name="style-146">
      <style:graphic-properties draw:fill="solid" draw:fill-color="#dbc6a6" draw:opacity="100.0%" draw:stroke="solid" svg:stroke-color="#dbc6a6" draw:stroke-linejoin="miter" svg:stroke-opacity="100.0%" svg:stroke-width="0.2612245mm"/>
    </style:style>
    <style:style style:family="graphic" style:name="style-147">
      <style:graphic-properties draw:fill="solid" draw:fill-color="#9dadcd" draw:opacity="100.0%" draw:stroke="solid" svg:stroke-color="#9dadcd" draw:stroke-linejoin="miter" svg:stroke-opacity="100.0%" svg:stroke-width="0.2612245mm"/>
    </style:style>
    <style:style style:family="graphic" style:name="style-148">
      <style:graphic-properties draw:fill="solid" draw:fill-color="#66634e" draw:opacity="100.0%" draw:stroke="solid" svg:stroke-color="#66634e" draw:stroke-linejoin="miter" svg:stroke-opacity="100.0%" svg:stroke-width="0.2612245mm"/>
    </style:style>
    <style:style style:family="graphic" style:name="style-149">
      <style:graphic-properties draw:fill="solid" draw:fill-color="#4d4f58" draw:opacity="100.0%" draw:stroke="solid" svg:stroke-color="#4d4f58" draw:stroke-linejoin="miter" svg:stroke-opacity="100.0%" svg:stroke-width="0.2612245mm"/>
    </style:style>
    <style:style style:family="graphic" style:name="style-150">
      <style:graphic-properties draw:fill="solid" draw:fill-color="#aba8a6" draw:opacity="100.0%" draw:stroke="solid" svg:stroke-color="#aba8a6" draw:stroke-linejoin="miter" svg:stroke-opacity="100.0%" svg:stroke-width="0.2612245mm"/>
    </style:style>
    <style:style style:family="graphic" style:name="style-151">
      <style:graphic-properties draw:fill="solid" draw:fill-color="#7d7f88" draw:opacity="100.0%" draw:stroke="solid" svg:stroke-color="#7d7f88" draw:stroke-linejoin="miter" svg:stroke-opacity="100.0%" svg:stroke-width="0.2612245mm"/>
    </style:style>
    <style:style style:family="graphic" style:name="style-152">
      <style:graphic-properties draw:fill="solid" draw:fill-color="#4b493e" draw:opacity="100.0%" draw:stroke="solid" svg:stroke-color="#4b493e" draw:stroke-linejoin="miter" svg:stroke-opacity="100.0%" svg:stroke-width="0.2612245mm"/>
    </style:style>
    <style:style style:family="graphic" style:name="style-153">
      <style:graphic-properties draw:fill="solid" draw:fill-color="#9d9786" draw:opacity="100.0%" draw:stroke="solid" svg:stroke-color="#9d9786" draw:stroke-linejoin="miter" svg:stroke-opacity="100.0%" svg:stroke-width="0.2612245mm"/>
    </style:style>
    <style:style style:family="graphic" style:name="style-154">
      <style:graphic-properties draw:fill="solid" draw:fill-color="#aaa8a0" draw:opacity="100.0%" draw:stroke="solid" svg:stroke-color="#aaa8a0" draw:stroke-linejoin="miter" svg:stroke-opacity="100.0%" svg:stroke-width="0.2612245mm"/>
    </style:style>
    <style:style style:family="graphic" style:name="style-155">
      <style:graphic-properties draw:fill="solid" draw:fill-color="#8597ab" draw:opacity="100.0%" draw:stroke="solid" svg:stroke-color="#8597ab" draw:stroke-linejoin="miter" svg:stroke-opacity="100.0%" svg:stroke-width="0.2612245mm"/>
    </style:style>
    <style:style style:family="graphic" style:name="style-156">
      <style:graphic-properties draw:fill="solid" draw:fill-color="#2f2917" draw:opacity="100.0%" draw:stroke="solid" svg:stroke-color="#2f2917" draw:stroke-linejoin="miter" svg:stroke-opacity="100.0%" svg:stroke-width="0.2612245mm"/>
    </style:style>
    <style:style style:family="graphic" style:name="style-157">
      <style:graphic-properties draw:fill="solid" draw:fill-color="#777873" draw:opacity="100.0%" draw:stroke="solid" svg:stroke-color="#777873" draw:stroke-linejoin="miter" svg:stroke-opacity="100.0%" svg:stroke-width="0.2612245mm"/>
    </style:style>
    <style:style style:family="graphic" style:name="style-158">
      <style:graphic-properties draw:fill="solid" draw:fill-color="#f2f1ec" draw:opacity="100.0%" draw:stroke="solid" svg:stroke-color="#f2f1ec" draw:stroke-linejoin="miter" svg:stroke-opacity="100.0%" svg:stroke-width="0.2612245mm"/>
    </style:style>
    <style:style style:family="graphic" style:name="style-159">
      <style:graphic-properties draw:fill="solid" draw:fill-color="#323033" draw:opacity="100.0%" draw:stroke="solid" svg:stroke-color="#323033" draw:stroke-linejoin="miter" svg:stroke-opacity="100.0%" svg:stroke-width="0.2612245mm"/>
    </style:style>
    <style:style style:family="graphic" style:name="style-160">
      <style:graphic-properties draw:fill="solid" draw:fill-color="#7d7e88" draw:opacity="100.0%" draw:stroke="solid" svg:stroke-color="#7d7e88" draw:stroke-linejoin="miter" svg:stroke-opacity="100.0%" svg:stroke-width="0.2612245mm"/>
    </style:style>
    <style:style style:family="graphic" style:name="style-161">
      <style:graphic-properties draw:fill="solid" draw:fill-color="#696769" draw:opacity="100.0%" draw:stroke="solid" svg:stroke-color="#696769" draw:stroke-linejoin="miter" svg:stroke-opacity="100.0%" svg:stroke-width="0.2612245mm"/>
    </style:style>
    <style:style style:family="graphic" style:name="style-162">
      <style:graphic-properties draw:fill="solid" draw:fill-color="#687c97" draw:opacity="100.0%" draw:stroke="solid" svg:stroke-color="#687c97" draw:stroke-linejoin="miter" svg:stroke-opacity="100.0%" svg:stroke-width="0.2612245mm"/>
    </style:style>
    <style:style style:family="graphic" style:name="style-163">
      <style:graphic-properties draw:fill="solid" draw:fill-color="#b7926a" draw:opacity="100.0%" draw:stroke="solid" svg:stroke-color="#b7926a" draw:stroke-linejoin="miter" svg:stroke-opacity="100.0%" svg:stroke-width="0.2612245mm"/>
    </style:style>
    <style:style style:family="graphic" style:name="style-164">
      <style:graphic-properties draw:fill="solid" draw:fill-color="#9a9792" draw:opacity="100.0%" draw:stroke="solid" svg:stroke-color="#9a9792" draw:stroke-linejoin="miter" svg:stroke-opacity="100.0%" svg:stroke-width="0.2612245mm"/>
    </style:style>
    <style:style style:family="graphic" style:name="style-165">
      <style:graphic-properties draw:fill="solid" draw:fill-color="#7e4f24" draw:opacity="100.0%" draw:stroke="solid" svg:stroke-color="#7e4f24" draw:stroke-linejoin="miter" svg:stroke-opacity="100.0%" svg:stroke-width="0.2612245mm"/>
    </style:style>
    <style:style style:family="graphic" style:name="style-166">
      <style:graphic-properties draw:fill="solid" draw:fill-color="#b4c3d0" draw:opacity="100.0%" draw:stroke="solid" svg:stroke-color="#b4c3d0" draw:stroke-linejoin="miter" svg:stroke-opacity="100.0%" svg:stroke-width="0.2612245mm"/>
    </style:style>
    <style:style style:family="graphic" style:name="style-167">
      <style:graphic-properties draw:fill="solid" draw:fill-color="#637596" draw:opacity="100.0%" draw:stroke="solid" svg:stroke-color="#637596" draw:stroke-linejoin="miter" svg:stroke-opacity="100.0%" svg:stroke-width="0.2612245mm"/>
    </style:style>
    <style:style style:family="graphic" style:name="style-168">
      <style:graphic-properties draw:fill="solid" draw:fill-color="#a5a5a1" draw:opacity="100.0%" draw:stroke="solid" svg:stroke-color="#a5a5a1" draw:stroke-linejoin="miter" svg:stroke-opacity="100.0%" svg:stroke-width="0.2612245mm"/>
    </style:style>
    <style:style style:family="graphic" style:name="style-169">
      <style:graphic-properties draw:fill="solid" draw:fill-color="#0d0e19" draw:opacity="100.0%" draw:stroke="solid" svg:stroke-color="#0d0e19" draw:stroke-linejoin="miter" svg:stroke-opacity="100.0%" svg:stroke-width="0.2612245mm"/>
    </style:style>
    <style:style style:family="graphic" style:name="style-170">
      <style:graphic-properties draw:fill="solid" draw:fill-color="#63646a" draw:opacity="100.0%" draw:stroke="solid" svg:stroke-color="#63646a" draw:stroke-linejoin="miter" svg:stroke-opacity="100.0%" svg:stroke-width="0.2612245mm"/>
    </style:style>
    <style:style style:family="graphic" style:name="style-171">
      <style:graphic-properties draw:fill="solid" draw:fill-color="#19160c" draw:opacity="100.0%" draw:stroke="solid" svg:stroke-color="#19160c" draw:stroke-linejoin="miter" svg:stroke-opacity="100.0%" svg:stroke-width="0.2612245mm"/>
    </style:style>
    <style:style style:family="graphic" style:name="style-172">
      <style:graphic-properties draw:fill="solid" draw:fill-color="#524738" draw:opacity="100.0%" draw:stroke="solid" svg:stroke-color="#524738" draw:stroke-linejoin="miter" svg:stroke-opacity="100.0%" svg:stroke-width="0.2612245mm"/>
    </style:style>
    <style:style style:family="graphic" style:name="style-173">
      <style:graphic-properties draw:fill="solid" draw:fill-color="#9d836e" draw:opacity="100.0%" draw:stroke="solid" svg:stroke-color="#9d836e" draw:stroke-linejoin="miter" svg:stroke-opacity="100.0%" svg:stroke-width="0.2612245mm"/>
    </style:style>
    <style:style style:family="graphic" style:name="style-174">
      <style:graphic-properties draw:fill="solid" draw:fill-color="#63605e" draw:opacity="100.0%" draw:stroke="solid" svg:stroke-color="#63605e" draw:stroke-linejoin="miter" svg:stroke-opacity="100.0%" svg:stroke-width="0.2612245mm"/>
    </style:style>
    <style:style style:family="graphic" style:name="style-175">
      <style:graphic-properties draw:fill="solid" draw:fill-color="#a19f83" draw:opacity="100.0%" draw:stroke="solid" svg:stroke-color="#a19f83" draw:stroke-linejoin="miter" svg:stroke-opacity="100.0%" svg:stroke-width="0.2612245mm"/>
    </style:style>
    <style:style style:family="graphic" style:name="style-176">
      <style:graphic-properties draw:fill="solid" draw:fill-color="#766c5e" draw:opacity="100.0%" draw:stroke="solid" svg:stroke-color="#766c5e" draw:stroke-linejoin="miter" svg:stroke-opacity="100.0%" svg:stroke-width="0.2612245mm"/>
    </style:style>
    <style:style style:family="graphic" style:name="style-177">
      <style:graphic-properties draw:fill="solid" draw:fill-color="#88836f" draw:opacity="100.0%" draw:stroke="solid" svg:stroke-color="#88836f" draw:stroke-linejoin="miter" svg:stroke-opacity="100.0%" svg:stroke-width="0.2612245mm"/>
    </style:style>
    <style:style style:family="graphic" style:name="style-178">
      <style:graphic-properties draw:fill="solid" draw:fill-color="#aba88d" draw:opacity="100.0%" draw:stroke="solid" svg:stroke-color="#aba88d" draw:stroke-linejoin="miter" svg:stroke-opacity="100.0%" svg:stroke-width="0.2612245mm"/>
    </style:style>
    <style:style style:family="graphic" style:name="style-179">
      <style:graphic-properties draw:fill="solid" draw:fill-color="#797d74" draw:opacity="100.0%" draw:stroke="solid" svg:stroke-color="#797d74" draw:stroke-linejoin="miter" svg:stroke-opacity="100.0%" svg:stroke-width="0.2612245mm"/>
    </style:style>
    <style:style style:family="graphic" style:name="style-180">
      <style:graphic-properties draw:fill="solid" draw:fill-color="#816f58" draw:opacity="100.0%" draw:stroke="solid" svg:stroke-color="#816f58" draw:stroke-linejoin="miter" svg:stroke-opacity="100.0%" svg:stroke-width="0.2612245mm"/>
    </style:style>
    <style:style style:family="graphic" style:name="style-181">
      <style:graphic-properties draw:fill="solid" draw:fill-color="#b0947d" draw:opacity="100.0%" draw:stroke="solid" svg:stroke-color="#b0947d" draw:stroke-linejoin="miter" svg:stroke-opacity="100.0%" svg:stroke-width="0.2612245mm"/>
    </style:style>
    <style:style style:family="graphic" style:name="style-182">
      <style:graphic-properties draw:fill="solid" draw:fill-color="#83827d" draw:opacity="100.0%" draw:stroke="solid" svg:stroke-color="#83827d" draw:stroke-linejoin="miter" svg:stroke-opacity="100.0%" svg:stroke-width="0.2612245mm"/>
    </style:style>
    <style:style style:family="graphic" style:name="style-183">
      <style:graphic-properties draw:fill="solid" draw:fill-color="#8d7d66" draw:opacity="100.0%" draw:stroke="solid" svg:stroke-color="#8d7d66" draw:stroke-linejoin="miter" svg:stroke-opacity="100.0%" svg:stroke-width="0.2612245mm"/>
    </style:style>
    <style:style style:family="graphic" style:name="style-184">
      <style:graphic-properties draw:fill="solid" draw:fill-color="#b98d70" draw:opacity="100.0%" draw:stroke="solid" svg:stroke-color="#b98d70" draw:stroke-linejoin="miter" svg:stroke-opacity="100.0%" svg:stroke-width="0.2612245mm"/>
    </style:style>
    <style:style style:family="graphic" style:name="style-185">
      <style:graphic-properties draw:fill="solid" draw:fill-color="#667c98" draw:opacity="100.0%" draw:stroke="solid" svg:stroke-color="#667c98" draw:stroke-linejoin="miter" svg:stroke-opacity="100.0%" svg:stroke-width="0.2612245mm"/>
    </style:style>
    <style:style style:family="graphic" style:name="style-186">
      <style:graphic-properties draw:fill="solid" draw:fill-color="#7b6751" draw:opacity="100.0%" draw:stroke="solid" svg:stroke-color="#7b6751" draw:stroke-linejoin="miter" svg:stroke-opacity="100.0%" svg:stroke-width="0.2612245mm"/>
    </style:style>
    <style:style style:family="graphic" style:name="style-187">
      <style:graphic-properties draw:fill="solid" draw:fill-color="#90725c" draw:opacity="100.0%" draw:stroke="solid" svg:stroke-color="#90725c" draw:stroke-linejoin="miter" svg:stroke-opacity="100.0%" svg:stroke-width="0.2612245mm"/>
    </style:style>
    <style:style style:family="graphic" style:name="style-188">
      <style:graphic-properties draw:fill="solid" draw:fill-color="#74849e" draw:opacity="100.0%" draw:stroke="solid" svg:stroke-color="#74849e" draw:stroke-linejoin="miter" svg:stroke-opacity="100.0%" svg:stroke-width="0.2612245mm"/>
    </style:style>
    <style:style style:family="graphic" style:name="style-189">
      <style:graphic-properties draw:fill="solid" draw:fill-color="#4e4c4e" draw:opacity="100.0%" draw:stroke="solid" svg:stroke-color="#4e4c4e" draw:stroke-linejoin="miter" svg:stroke-opacity="100.0%" svg:stroke-width="0.2612245mm"/>
    </style:style>
    <style:style style:family="graphic" style:name="style-190">
      <style:graphic-properties draw:fill="solid" draw:fill-color="#d1d3c7" draw:opacity="100.0%" draw:stroke="solid" svg:stroke-color="#d1d3c7" draw:stroke-linejoin="miter" svg:stroke-opacity="100.0%" svg:stroke-width="0.2612245mm"/>
    </style:style>
    <style:style style:family="graphic" style:name="style-191">
      <style:graphic-properties draw:fill="solid" draw:fill-color="#504f4d" draw:opacity="100.0%" draw:stroke="solid" svg:stroke-color="#504f4d" draw:stroke-linejoin="miter" svg:stroke-opacity="100.0%" svg:stroke-width="0.2612245mm"/>
    </style:style>
    <style:style style:family="graphic" style:name="style-192">
      <style:graphic-properties draw:fill="solid" draw:fill-color="#a68971" draw:opacity="100.0%" draw:stroke="solid" svg:stroke-color="#a68971" draw:stroke-linejoin="miter" svg:stroke-opacity="100.0%" svg:stroke-width="0.2612245mm"/>
    </style:style>
    <style:style style:family="graphic" style:name="style-193">
      <style:graphic-properties draw:fill="solid" draw:fill-color="#b69573" draw:opacity="100.0%" draw:stroke="solid" svg:stroke-color="#b69573" draw:stroke-linejoin="miter" svg:stroke-opacity="100.0%" svg:stroke-width="0.2612245mm"/>
    </style:style>
    <style:style style:family="graphic" style:name="style-194">
      <style:graphic-properties draw:fill="solid" draw:fill-color="#a47e5a" draw:opacity="100.0%" draw:stroke="solid" svg:stroke-color="#a47e5a" draw:stroke-linejoin="miter" svg:stroke-opacity="100.0%" svg:stroke-width="0.2612245mm"/>
    </style:style>
    <style:style style:family="graphic" style:name="style-195">
      <style:graphic-properties draw:fill="solid" draw:fill-color="#59514e" draw:opacity="100.0%" draw:stroke="solid" svg:stroke-color="#59514e" draw:stroke-linejoin="miter" svg:stroke-opacity="100.0%" svg:stroke-width="0.2612245mm"/>
    </style:style>
    <style:style style:family="graphic" style:name="style-196">
      <style:graphic-properties draw:fill="solid" draw:fill-color="#5b5856" draw:opacity="100.0%" draw:stroke="solid" svg:stroke-color="#5b5856" draw:stroke-linejoin="miter" svg:stroke-opacity="100.0%" svg:stroke-width="0.2612245mm"/>
    </style:style>
    <style:style style:family="graphic" style:name="style-197">
      <style:graphic-properties draw:fill="solid" draw:fill-color="#0b090d" draw:opacity="100.0%" draw:stroke="solid" svg:stroke-color="#0b090d" draw:stroke-linejoin="miter" svg:stroke-opacity="100.0%" svg:stroke-width="0.2612245mm"/>
    </style:style>
    <style:style style:family="graphic" style:name="style-198">
      <style:graphic-properties draw:fill="solid" draw:fill-color="#5b4534" draw:opacity="100.0%" draw:stroke="solid" svg:stroke-color="#5b4534" draw:stroke-linejoin="miter" svg:stroke-opacity="100.0%" svg:stroke-width="0.2612245mm"/>
    </style:style>
    <style:style style:family="graphic" style:name="style-199">
      <style:graphic-properties draw:fill="solid" draw:fill-color="#625958" draw:opacity="100.0%" draw:stroke="solid" svg:stroke-color="#625958" draw:stroke-linejoin="miter" svg:stroke-opacity="100.0%" svg:stroke-width="0.2612245mm"/>
    </style:style>
    <style:style style:family="graphic" style:name="style-200">
      <style:graphic-properties draw:fill="solid" draw:fill-color="#dc7d25" draw:opacity="100.0%" draw:stroke="solid" svg:stroke-color="#dc7d25" draw:stroke-linejoin="miter" svg:stroke-opacity="100.0%" svg:stroke-width="0.2612245mm"/>
    </style:style>
    <style:style style:family="graphic" style:name="style-201">
      <style:graphic-properties draw:fill="solid" draw:fill-color="#4b617a" draw:opacity="100.0%" draw:stroke="solid" svg:stroke-color="#4b617a" draw:stroke-linejoin="miter" svg:stroke-opacity="100.0%" svg:stroke-width="0.2612245mm"/>
    </style:style>
    <style:style style:family="graphic" style:name="style-202">
      <style:graphic-properties draw:fill="solid" draw:fill-color="#6e7b83" draw:opacity="100.0%" draw:stroke="solid" svg:stroke-color="#6e7b83" draw:stroke-linejoin="miter" svg:stroke-opacity="100.0%" svg:stroke-width="0.2612245mm"/>
    </style:style>
    <style:style style:family="graphic" style:name="style-203">
      <style:graphic-properties draw:fill="solid" draw:fill-color="#a2a29d" draw:opacity="100.0%" draw:stroke="solid" svg:stroke-color="#a2a29d" draw:stroke-linejoin="miter" svg:stroke-opacity="100.0%" svg:stroke-width="0.2612245mm"/>
    </style:style>
    <style:style style:family="graphic" style:name="style-204">
      <style:graphic-properties draw:fill="solid" draw:fill-color="#101317" draw:opacity="100.0%" draw:stroke="solid" svg:stroke-color="#101317" draw:stroke-linejoin="miter" svg:stroke-opacity="100.0%" svg:stroke-width="0.2612245mm"/>
    </style:style>
    <style:style style:family="graphic" style:name="style-205">
      <style:graphic-properties draw:fill="solid" draw:fill-color="#916f57" draw:opacity="100.0%" draw:stroke="solid" svg:stroke-color="#916f57" draw:stroke-linejoin="miter" svg:stroke-opacity="100.0%" svg:stroke-width="0.2612245mm"/>
    </style:style>
    <style:style style:family="graphic" style:name="style-206">
      <style:graphic-properties draw:fill="solid" draw:fill-color="#9e9674" draw:opacity="100.0%" draw:stroke="solid" svg:stroke-color="#9e9674" draw:stroke-linejoin="miter" svg:stroke-opacity="100.0%" svg:stroke-width="0.2612245mm"/>
    </style:style>
    <style:style style:family="graphic" style:name="style-207">
      <style:graphic-properties draw:fill="solid" draw:fill-color="#747470" draw:opacity="100.0%" draw:stroke="solid" svg:stroke-color="#747470" draw:stroke-linejoin="miter" svg:stroke-opacity="100.0%" svg:stroke-width="0.2612245mm"/>
    </style:style>
    <style:style style:family="graphic" style:name="style-208">
      <style:graphic-properties draw:fill="solid" draw:fill-color="#989995" draw:opacity="100.0%" draw:stroke="solid" svg:stroke-color="#989995" draw:stroke-linejoin="miter" svg:stroke-opacity="100.0%" svg:stroke-width="0.2612245mm"/>
    </style:style>
    <style:style style:family="graphic" style:name="style-209">
      <style:graphic-properties draw:fill="solid" draw:fill-color="#aa8f70" draw:opacity="100.0%" draw:stroke="solid" svg:stroke-color="#aa8f70" draw:stroke-linejoin="miter" svg:stroke-opacity="100.0%" svg:stroke-width="0.2612245mm"/>
    </style:style>
    <style:style style:family="graphic" style:name="style-210">
      <style:graphic-properties draw:fill="solid" draw:fill-color="#8396ae" draw:opacity="100.0%" draw:stroke="solid" svg:stroke-color="#8396ae" draw:stroke-linejoin="miter" svg:stroke-opacity="100.0%" svg:stroke-width="0.2612245mm"/>
    </style:style>
    <style:style style:family="graphic" style:name="style-211">
      <style:graphic-properties draw:fill="solid" draw:fill-color="#b96524" draw:opacity="100.0%" draw:stroke="solid" svg:stroke-color="#b96524" draw:stroke-linejoin="miter" svg:stroke-opacity="100.0%" svg:stroke-width="0.2612245mm"/>
    </style:style>
    <style:style style:family="graphic" style:name="style-212">
      <style:graphic-properties draw:fill="solid" draw:fill-color="#b59474" draw:opacity="100.0%" draw:stroke="solid" svg:stroke-color="#b59474" draw:stroke-linejoin="miter" svg:stroke-opacity="100.0%" svg:stroke-width="0.2612245mm"/>
    </style:style>
    <style:style style:family="graphic" style:name="style-213">
      <style:graphic-properties draw:fill="solid" draw:fill-color="#a07653" draw:opacity="100.0%" draw:stroke="solid" svg:stroke-color="#a07653" draw:stroke-linejoin="miter" svg:stroke-opacity="100.0%" svg:stroke-width="0.2612245mm"/>
    </style:style>
    <style:style style:family="graphic" style:name="style-214">
      <style:graphic-properties draw:fill="solid" draw:fill-color="#d0cdb2" draw:opacity="100.0%" draw:stroke="solid" svg:stroke-color="#d0cdb2" draw:stroke-linejoin="miter" svg:stroke-opacity="100.0%" svg:stroke-width="0.2612245mm"/>
    </style:style>
    <style:style style:family="graphic" style:name="style-215">
      <style:graphic-properties draw:fill="solid" draw:fill-color="#d3d5e0" draw:opacity="100.0%" draw:stroke="solid" svg:stroke-color="#d3d5e0" draw:stroke-linejoin="miter" svg:stroke-opacity="100.0%" svg:stroke-width="0.2612245mm"/>
    </style:style>
    <style:style style:family="graphic" style:name="style-216">
      <style:graphic-properties draw:fill="solid" draw:fill-color="#2f3847" draw:opacity="100.0%" draw:stroke="solid" svg:stroke-color="#2f3847" draw:stroke-linejoin="miter" svg:stroke-opacity="100.0%" svg:stroke-width="0.2612245mm"/>
    </style:style>
    <style:style style:family="graphic" style:name="style-217">
      <style:graphic-properties draw:fill="solid" draw:fill-color="#b9c3d9" draw:opacity="100.0%" draw:stroke="solid" svg:stroke-color="#b9c3d9" draw:stroke-linejoin="miter" svg:stroke-opacity="100.0%" svg:stroke-width="0.2612245mm"/>
    </style:style>
    <style:style style:family="graphic" style:name="style-218">
      <style:graphic-properties draw:fill="solid" draw:fill-color="#26231a" draw:opacity="100.0%" draw:stroke="solid" svg:stroke-color="#26231a" draw:stroke-linejoin="miter" svg:stroke-opacity="100.0%" svg:stroke-width="0.2612245mm"/>
    </style:style>
    <style:style style:family="graphic" style:name="style-219">
      <style:graphic-properties draw:fill="solid" draw:fill-color="#383a40" draw:opacity="100.0%" draw:stroke="solid" svg:stroke-color="#383a40" draw:stroke-linejoin="miter" svg:stroke-opacity="100.0%" svg:stroke-width="0.2612245mm"/>
    </style:style>
    <style:style style:family="graphic" style:name="style-220">
      <style:graphic-properties draw:fill="solid" draw:fill-color="#6a462a" draw:opacity="100.0%" draw:stroke="solid" svg:stroke-color="#6a462a" draw:stroke-linejoin="miter" svg:stroke-opacity="100.0%" svg:stroke-width="0.2612245mm"/>
    </style:style>
    <style:style style:family="graphic" style:name="style-221">
      <style:graphic-properties draw:fill="solid" draw:fill-color="#6e6357" draw:opacity="100.0%" draw:stroke="solid" svg:stroke-color="#6e6357" draw:stroke-linejoin="miter" svg:stroke-opacity="100.0%" svg:stroke-width="0.2612245mm"/>
    </style:style>
    <style:style style:family="graphic" style:name="style-222">
      <style:graphic-properties draw:fill="solid" draw:fill-color="#8e8f92" draw:opacity="100.0%" draw:stroke="solid" svg:stroke-color="#8e8f92" draw:stroke-linejoin="miter" svg:stroke-opacity="100.0%" svg:stroke-width="0.2612245mm"/>
    </style:style>
    <style:style style:family="graphic" style:name="style-223">
      <style:graphic-properties draw:fill="solid" draw:fill-color="#625859" draw:opacity="100.0%" draw:stroke="solid" svg:stroke-color="#625859" draw:stroke-linejoin="miter" svg:stroke-opacity="100.0%" svg:stroke-width="0.2612245mm"/>
    </style:style>
    <style:style style:family="graphic" style:name="style-224">
      <style:graphic-properties draw:fill="solid" draw:fill-color="#c9ab8c" draw:opacity="100.0%" draw:stroke="solid" svg:stroke-color="#c9ab8c" draw:stroke-linejoin="miter" svg:stroke-opacity="100.0%" svg:stroke-width="0.2612245mm"/>
    </style:style>
    <style:style style:family="graphic" style:name="style-225">
      <style:graphic-properties draw:fill="solid" draw:fill-color="#bfab8e" draw:opacity="100.0%" draw:stroke="solid" svg:stroke-color="#bfab8e" draw:stroke-linejoin="miter" svg:stroke-opacity="100.0%" svg:stroke-width="0.2612245mm"/>
    </style:style>
    <style:style style:family="graphic" style:name="style-226">
      <style:graphic-properties draw:fill="solid" draw:fill-color="#b99b7b" draw:opacity="100.0%" draw:stroke="solid" svg:stroke-color="#b99b7b" draw:stroke-linejoin="miter" svg:stroke-opacity="100.0%" svg:stroke-width="0.2612245mm"/>
    </style:style>
    <style:style style:family="graphic" style:name="style-227">
      <style:graphic-properties draw:fill="solid" draw:fill-color="#9e9b97" draw:opacity="100.0%" draw:stroke="solid" svg:stroke-color="#9e9b97" draw:stroke-linejoin="miter" svg:stroke-opacity="100.0%" svg:stroke-width="0.2612245mm"/>
    </style:style>
    <style:style style:family="graphic" style:name="style-228">
      <style:graphic-properties draw:fill="solid" draw:fill-color="#5c5c5f" draw:opacity="100.0%" draw:stroke="solid" svg:stroke-color="#5c5c5f" draw:stroke-linejoin="miter" svg:stroke-opacity="100.0%" svg:stroke-width="0.2612245mm"/>
    </style:style>
    <style:style style:family="graphic" style:name="style-229">
      <style:graphic-properties draw:fill="solid" draw:fill-color="#8391aa" draw:opacity="100.0%" draw:stroke="solid" svg:stroke-color="#8391aa" draw:stroke-linejoin="miter" svg:stroke-opacity="100.0%" svg:stroke-width="0.2612245mm"/>
    </style:style>
    <style:style style:family="graphic" style:name="style-230">
      <style:graphic-properties draw:fill="solid" draw:fill-color="#a27d5e" draw:opacity="100.0%" draw:stroke="solid" svg:stroke-color="#a27d5e" draw:stroke-linejoin="miter" svg:stroke-opacity="100.0%" svg:stroke-width="0.2612245mm"/>
    </style:style>
    <style:style style:family="graphic" style:name="style-231">
      <style:graphic-properties draw:fill="solid" draw:fill-color="#bec0bb" draw:opacity="100.0%" draw:stroke="solid" svg:stroke-color="#bec0bb" draw:stroke-linejoin="miter" svg:stroke-opacity="100.0%" svg:stroke-width="0.2612245mm"/>
    </style:style>
    <style:style style:family="graphic" style:name="style-232">
      <style:graphic-properties draw:fill="solid" draw:fill-color="#c4ab8f" draw:opacity="100.0%" draw:stroke="solid" svg:stroke-color="#c4ab8f" draw:stroke-linejoin="miter" svg:stroke-opacity="100.0%" svg:stroke-width="0.2612245mm"/>
    </style:style>
    <style:style style:family="graphic" style:name="style-233">
      <style:graphic-properties draw:fill="solid" draw:fill-color="#663a17" draw:opacity="100.0%" draw:stroke="solid" svg:stroke-color="#663a17" draw:stroke-linejoin="miter" svg:stroke-opacity="100.0%" svg:stroke-width="0.2612245mm"/>
    </style:style>
    <style:style style:family="graphic" style:name="style-234">
      <style:graphic-properties draw:fill="solid" draw:fill-color="#594335" draw:opacity="100.0%" draw:stroke="solid" svg:stroke-color="#594335" draw:stroke-linejoin="miter" svg:stroke-opacity="100.0%" svg:stroke-width="0.2612245mm"/>
    </style:style>
    <style:style style:family="graphic" style:name="style-235">
      <style:graphic-properties draw:fill="solid" draw:fill-color="#9495a0" draw:opacity="100.0%" draw:stroke="solid" svg:stroke-color="#9495a0" draw:stroke-linejoin="miter" svg:stroke-opacity="100.0%" svg:stroke-width="0.2612245mm"/>
    </style:style>
    <style:style style:family="graphic" style:name="style-236">
      <style:graphic-properties draw:fill="solid" draw:fill-color="#9a856a" draw:opacity="100.0%" draw:stroke="solid" svg:stroke-color="#9a856a" draw:stroke-linejoin="miter" svg:stroke-opacity="100.0%" svg:stroke-width="0.2612245mm"/>
    </style:style>
    <style:style style:family="graphic" style:name="style-237">
      <style:graphic-properties draw:fill="solid" draw:fill-color="#393639" draw:opacity="100.0%" draw:stroke="solid" svg:stroke-color="#393639" draw:stroke-linejoin="miter" svg:stroke-opacity="100.0%" svg:stroke-width="0.2612245mm"/>
    </style:style>
    <style:style style:family="graphic" style:name="style-238">
      <style:graphic-properties draw:fill="solid" draw:fill-color="#a98868" draw:opacity="100.0%" draw:stroke="solid" svg:stroke-color="#a98868" draw:stroke-linejoin="miter" svg:stroke-opacity="100.0%" svg:stroke-width="0.2612245mm"/>
    </style:style>
    <style:style style:family="graphic" style:name="style-239">
      <style:graphic-properties draw:fill="solid" draw:fill-color="#c2c3c5" draw:opacity="100.0%" draw:stroke="solid" svg:stroke-color="#c2c3c5" draw:stroke-linejoin="miter" svg:stroke-opacity="100.0%" svg:stroke-width="0.2612245mm"/>
    </style:style>
    <style:style style:family="graphic" style:name="style-240">
      <style:graphic-properties draw:fill="solid" draw:fill-color="#d2d4cf" draw:opacity="100.0%" draw:stroke="solid" svg:stroke-color="#d2d4cf" draw:stroke-linejoin="miter" svg:stroke-opacity="100.0%" svg:stroke-width="0.2612245mm"/>
    </style:style>
    <style:style style:family="graphic" style:name="style-241">
      <style:graphic-properties draw:fill="solid" draw:fill-color="#dec3a5" draw:opacity="100.0%" draw:stroke="solid" svg:stroke-color="#dec3a5" draw:stroke-linejoin="miter" svg:stroke-opacity="100.0%" svg:stroke-width="0.2612245mm"/>
    </style:style>
    <style:style style:family="graphic" style:name="style-242">
      <style:graphic-properties draw:fill="solid" draw:fill-color="#81644c" draw:opacity="100.0%" draw:stroke="solid" svg:stroke-color="#81644c" draw:stroke-linejoin="miter" svg:stroke-opacity="100.0%" svg:stroke-width="0.2612245mm"/>
    </style:style>
    <style:style style:family="graphic" style:name="style-243">
      <style:graphic-properties draw:fill="solid" draw:fill-color="#4e607b" draw:opacity="100.0%" draw:stroke="solid" svg:stroke-color="#4e607b" draw:stroke-linejoin="miter" svg:stroke-opacity="100.0%" svg:stroke-width="0.2612245mm"/>
    </style:style>
    <style:style style:family="graphic" style:name="style-244">
      <style:graphic-properties draw:fill="solid" draw:fill-color="#989a8d" draw:opacity="100.0%" draw:stroke="solid" svg:stroke-color="#989a8d" draw:stroke-linejoin="miter" svg:stroke-opacity="100.0%" svg:stroke-width="0.2612245mm"/>
    </style:style>
    <style:style style:family="graphic" style:name="style-245">
      <style:graphic-properties draw:fill="solid" draw:fill-color="#948e7e" draw:opacity="100.0%" draw:stroke="solid" svg:stroke-color="#948e7e" draw:stroke-linejoin="miter" svg:stroke-opacity="100.0%" svg:stroke-width="0.2612245mm"/>
    </style:style>
    <style:style style:family="graphic" style:name="style-246">
      <style:graphic-properties draw:fill="solid" draw:fill-color="#d2b491" draw:opacity="100.0%" draw:stroke="solid" svg:stroke-color="#d2b491" draw:stroke-linejoin="miter" svg:stroke-opacity="100.0%" svg:stroke-width="0.2612245mm"/>
    </style:style>
    <style:style style:family="graphic" style:name="style-247">
      <style:graphic-properties draw:fill="solid" draw:fill-color="#58463e" draw:opacity="100.0%" draw:stroke="solid" svg:stroke-color="#58463e" draw:stroke-linejoin="miter" svg:stroke-opacity="100.0%" svg:stroke-width="0.2612245mm"/>
    </style:style>
    <style:style style:family="graphic" style:name="style-248">
      <style:graphic-properties draw:fill="solid" draw:fill-color="#b6b5bd" draw:opacity="100.0%" draw:stroke="solid" svg:stroke-color="#b6b5bd" draw:stroke-linejoin="miter" svg:stroke-opacity="100.0%" svg:stroke-width="0.2612245mm"/>
    </style:style>
    <style:style style:family="graphic" style:name="style-249">
      <style:graphic-properties draw:fill="solid" draw:fill-color="#d6d7e4" draw:opacity="100.0%" draw:stroke="solid" svg:stroke-color="#d6d7e4" draw:stroke-linejoin="miter" svg:stroke-opacity="100.0%" svg:stroke-width="0.2612245mm"/>
    </style:style>
    <style:style style:family="graphic" style:name="style-250">
      <style:graphic-properties draw:fill="solid" draw:fill-color="#5c5c5b" draw:opacity="100.0%" draw:stroke="solid" svg:stroke-color="#5c5c5b" draw:stroke-linejoin="miter" svg:stroke-opacity="100.0%" svg:stroke-width="0.2612245mm"/>
    </style:style>
    <style:style style:family="graphic" style:name="style-251">
      <style:graphic-properties draw:fill="solid" draw:fill-color="#7f8fa6" draw:opacity="100.0%" draw:stroke="solid" svg:stroke-color="#7f8fa6" draw:stroke-linejoin="miter" svg:stroke-opacity="100.0%" svg:stroke-width="0.2612245mm"/>
    </style:style>
    <style:style style:family="graphic" style:name="style-252">
      <style:graphic-properties draw:fill="solid" draw:fill-color="#707070" draw:opacity="100.0%" draw:stroke="solid" svg:stroke-color="#707070" draw:stroke-linejoin="miter" svg:stroke-opacity="100.0%" svg:stroke-width="0.2612245mm"/>
    </style:style>
    <style:style style:family="graphic" style:name="style-253">
      <style:graphic-properties draw:fill="solid" draw:fill-color="#fbefd7" draw:opacity="100.0%" draw:stroke="solid" svg:stroke-color="#fbefd7" draw:stroke-linejoin="miter" svg:stroke-opacity="100.0%" svg:stroke-width="0.2612245mm"/>
    </style:style>
    <style:style style:family="graphic" style:name="style-254">
      <style:graphic-properties draw:fill="solid" draw:fill-color="#9c7655" draw:opacity="100.0%" draw:stroke="solid" svg:stroke-color="#9c7655" draw:stroke-linejoin="miter" svg:stroke-opacity="100.0%" svg:stroke-width="0.2612245mm"/>
    </style:style>
    <style:style style:family="graphic" style:name="style-255">
      <style:graphic-properties draw:fill="solid" draw:fill-color="#cab093" draw:opacity="100.0%" draw:stroke="solid" svg:stroke-color="#cab093" draw:stroke-linejoin="miter" svg:stroke-opacity="100.0%" svg:stroke-width="0.2612245mm"/>
    </style:style>
    <style:style style:family="graphic" style:name="style-256">
      <style:graphic-properties draw:fill="solid" draw:fill-color="#485a76" draw:opacity="100.0%" draw:stroke="solid" svg:stroke-color="#485a76" draw:stroke-linejoin="miter" svg:stroke-opacity="100.0%" svg:stroke-width="0.2612245mm"/>
    </style:style>
    <style:style style:family="graphic" style:name="style-257">
      <style:graphic-properties draw:fill="solid" draw:fill-color="#813a0a" draw:opacity="100.0%" draw:stroke="solid" svg:stroke-color="#813a0a" draw:stroke-linejoin="miter" svg:stroke-opacity="100.0%" svg:stroke-width="0.2612245mm"/>
    </style:style>
    <style:style style:family="graphic" style:name="style-258">
      <style:graphic-properties draw:fill="solid" draw:fill-color="#f3dec4" draw:opacity="100.0%" draw:stroke="solid" svg:stroke-color="#f3dec4" draw:stroke-linejoin="miter" svg:stroke-opacity="100.0%" svg:stroke-width="0.2612245mm"/>
    </style:style>
    <style:style style:family="graphic" style:name="style-259">
      <style:graphic-properties draw:fill="solid" draw:fill-color="#f3ead6" draw:opacity="100.0%" draw:stroke="solid" svg:stroke-color="#f3ead6" draw:stroke-linejoin="miter" svg:stroke-opacity="100.0%" svg:stroke-width="0.2612245mm"/>
    </style:style>
    <style:style style:family="graphic" style:name="style-260">
      <style:graphic-properties draw:fill="solid" draw:fill-color="#141d2e" draw:opacity="100.0%" draw:stroke="solid" svg:stroke-color="#141d2e" draw:stroke-linejoin="miter" svg:stroke-opacity="100.0%" svg:stroke-width="0.2612245mm"/>
    </style:style>
    <style:style style:family="graphic" style:name="style-261">
      <style:graphic-properties draw:fill="solid" draw:fill-color="#544138" draw:opacity="100.0%" draw:stroke="solid" svg:stroke-color="#544138" draw:stroke-linejoin="miter" svg:stroke-opacity="100.0%" svg:stroke-width="0.2612245mm"/>
    </style:style>
    <style:style style:family="graphic" style:name="style-262">
      <style:graphic-properties draw:fill="solid" draw:fill-color="#d7dbe6" draw:opacity="100.0%" draw:stroke="solid" svg:stroke-color="#d7dbe6" draw:stroke-linejoin="miter" svg:stroke-opacity="100.0%" svg:stroke-width="0.2612245mm"/>
    </style:style>
    <style:style style:family="graphic" style:name="style-263">
      <style:graphic-properties draw:fill="solid" draw:fill-color="#5f696c" draw:opacity="100.0%" draw:stroke="solid" svg:stroke-color="#5f696c" draw:stroke-linejoin="miter" svg:stroke-opacity="100.0%" svg:stroke-width="0.2612245mm"/>
    </style:style>
    <style:style style:family="graphic" style:name="style-264">
      <style:graphic-properties draw:fill="solid" draw:fill-color="#51514e" draw:opacity="100.0%" draw:stroke="solid" svg:stroke-color="#51514e" draw:stroke-linejoin="miter" svg:stroke-opacity="100.0%" svg:stroke-width="0.2612245mm"/>
    </style:style>
    <style:style style:family="graphic" style:name="style-265">
      <style:graphic-properties draw:fill="solid" draw:fill-color="#7d7c85" draw:opacity="100.0%" draw:stroke="solid" svg:stroke-color="#7d7c85" draw:stroke-linejoin="miter" svg:stroke-opacity="100.0%" svg:stroke-width="0.2612245mm"/>
    </style:style>
    <style:style style:family="graphic" style:name="style-266">
      <style:graphic-properties draw:fill="solid" draw:fill-color="#b49471" draw:opacity="100.0%" draw:stroke="solid" svg:stroke-color="#b49471" draw:stroke-linejoin="miter" svg:stroke-opacity="100.0%" svg:stroke-width="0.2612245mm"/>
    </style:style>
    <style:style style:family="graphic" style:name="style-267">
      <style:graphic-properties draw:fill="solid" draw:fill-color="#caad89" draw:opacity="100.0%" draw:stroke="solid" svg:stroke-color="#caad89" draw:stroke-linejoin="miter" svg:stroke-opacity="100.0%" svg:stroke-width="0.2612245mm"/>
    </style:style>
    <style:style style:family="graphic" style:name="style-268">
      <style:graphic-properties draw:fill="solid" draw:fill-color="#6e2c06" draw:opacity="100.0%" draw:stroke="solid" svg:stroke-color="#6e2c06" draw:stroke-linejoin="miter" svg:stroke-opacity="100.0%" svg:stroke-width="0.2612245mm"/>
    </style:style>
    <style:style style:family="graphic" style:name="style-269">
      <style:graphic-properties draw:fill="solid" draw:fill-color="#b38d67" draw:opacity="100.0%" draw:stroke="solid" svg:stroke-color="#b38d67" draw:stroke-linejoin="miter" svg:stroke-opacity="100.0%" svg:stroke-width="0.2612245mm"/>
    </style:style>
    <style:style style:family="graphic" style:name="style-270">
      <style:graphic-properties draw:fill="solid" draw:fill-color="#c7c7d1" draw:opacity="100.0%" draw:stroke="solid" svg:stroke-color="#c7c7d1" draw:stroke-linejoin="miter" svg:stroke-opacity="100.0%" svg:stroke-width="0.2612245mm"/>
    </style:style>
    <style:style style:family="graphic" style:name="style-271">
      <style:graphic-properties draw:fill="solid" draw:fill-color="#706866" draw:opacity="100.0%" draw:stroke="solid" svg:stroke-color="#706866" draw:stroke-linejoin="miter" svg:stroke-opacity="100.0%" svg:stroke-width="0.2612245mm"/>
    </style:style>
    <style:style style:family="graphic" style:name="style-272">
      <style:graphic-properties draw:fill="solid" draw:fill-color="#514335" draw:opacity="100.0%" draw:stroke="solid" svg:stroke-color="#514335" draw:stroke-linejoin="miter" svg:stroke-opacity="100.0%" svg:stroke-width="0.2612245mm"/>
    </style:style>
    <style:style style:family="graphic" style:name="style-273">
      <style:graphic-properties draw:fill="solid" draw:fill-color="#858580" draw:opacity="100.0%" draw:stroke="solid" svg:stroke-color="#858580" draw:stroke-linejoin="miter" svg:stroke-opacity="100.0%" svg:stroke-width="0.2612245mm"/>
    </style:style>
    <style:style style:family="graphic" style:name="style-274">
      <style:graphic-properties draw:fill="solid" draw:fill-color="#98886d" draw:opacity="100.0%" draw:stroke="solid" svg:stroke-color="#98886d" draw:stroke-linejoin="miter" svg:stroke-opacity="100.0%" svg:stroke-width="0.2612245mm"/>
    </style:style>
    <style:style style:family="graphic" style:name="style-275">
      <style:graphic-properties draw:fill="solid" draw:fill-color="#31343e" draw:opacity="100.0%" draw:stroke="solid" svg:stroke-color="#31343e" draw:stroke-linejoin="miter" svg:stroke-opacity="100.0%" svg:stroke-width="0.2612245mm"/>
    </style:style>
    <style:style style:family="graphic" style:name="style-276">
      <style:graphic-properties draw:fill="solid" draw:fill-color="#c4aa8c" draw:opacity="100.0%" draw:stroke="solid" svg:stroke-color="#c4aa8c" draw:stroke-linejoin="miter" svg:stroke-opacity="100.0%" svg:stroke-width="0.2612245mm"/>
    </style:style>
    <style:style style:family="graphic" style:name="style-277">
      <style:graphic-properties draw:fill="solid" draw:fill-color="#766f53" draw:opacity="100.0%" draw:stroke="solid" svg:stroke-color="#766f53" draw:stroke-linejoin="miter" svg:stroke-opacity="100.0%" svg:stroke-width="0.2612245mm"/>
    </style:style>
    <style:style style:family="graphic" style:name="style-278">
      <style:graphic-properties draw:fill="solid" draw:fill-color="#6f726e" draw:opacity="100.0%" draw:stroke="solid" svg:stroke-color="#6f726e" draw:stroke-linejoin="miter" svg:stroke-opacity="100.0%" svg:stroke-width="0.2612245mm"/>
    </style:style>
    <style:style style:family="graphic" style:name="style-279">
      <style:graphic-properties draw:fill="solid" draw:fill-color="#707176" draw:opacity="100.0%" draw:stroke="solid" svg:stroke-color="#707176" draw:stroke-linejoin="miter" svg:stroke-opacity="100.0%" svg:stroke-width="0.2612245mm"/>
    </style:style>
    <style:style style:family="graphic" style:name="style-280">
      <style:graphic-properties draw:fill="solid" draw:fill-color="#6a5e56" draw:opacity="100.0%" draw:stroke="solid" svg:stroke-color="#6a5e56" draw:stroke-linejoin="miter" svg:stroke-opacity="100.0%" svg:stroke-width="0.2612245mm"/>
    </style:style>
    <style:style style:family="graphic" style:name="style-281">
      <style:graphic-properties draw:fill="solid" draw:fill-color="#585653" draw:opacity="100.0%" draw:stroke="solid" svg:stroke-color="#585653" draw:stroke-linejoin="miter" svg:stroke-opacity="100.0%" svg:stroke-width="0.2612245mm"/>
    </style:style>
    <style:style style:family="graphic" style:name="style-282">
      <style:graphic-properties draw:fill="solid" draw:fill-color="#b4997b" draw:opacity="100.0%" draw:stroke="solid" svg:stroke-color="#b4997b" draw:stroke-linejoin="miter" svg:stroke-opacity="100.0%" svg:stroke-width="0.2612245mm"/>
    </style:style>
    <style:style style:family="graphic" style:name="style-283">
      <style:graphic-properties draw:fill="solid" draw:fill-color="#919184" draw:opacity="100.0%" draw:stroke="solid" svg:stroke-color="#919184" draw:stroke-linejoin="miter" svg:stroke-opacity="100.0%" svg:stroke-width="0.2612245mm"/>
    </style:style>
    <style:style style:family="graphic" style:name="style-284">
      <style:graphic-properties draw:fill="solid" draw:fill-color="#bfc7d9" draw:opacity="100.0%" draw:stroke="solid" svg:stroke-color="#bfc7d9" draw:stroke-linejoin="miter" svg:stroke-opacity="100.0%" svg:stroke-width="0.2612245mm"/>
    </style:style>
    <style:style style:family="graphic" style:name="style-285">
      <style:graphic-properties draw:fill="solid" draw:fill-color="#e36108" draw:opacity="100.0%" draw:stroke="solid" svg:stroke-color="#e36108" draw:stroke-linejoin="miter" svg:stroke-opacity="100.0%" svg:stroke-width="0.2612245mm"/>
    </style:style>
    <style:style style:family="graphic" style:name="style-286">
      <style:graphic-properties draw:fill="solid" draw:fill-color="#d8dcd3" draw:opacity="100.0%" draw:stroke="solid" svg:stroke-color="#d8dcd3" draw:stroke-linejoin="miter" svg:stroke-opacity="100.0%" svg:stroke-width="0.2612245mm"/>
    </style:style>
    <style:style style:family="graphic" style:name="style-287">
      <style:graphic-properties draw:fill="solid" draw:fill-color="#787052" draw:opacity="100.0%" draw:stroke="solid" svg:stroke-color="#787052" draw:stroke-linejoin="miter" svg:stroke-opacity="100.0%" svg:stroke-width="0.2612245mm"/>
    </style:style>
    <style:style style:family="graphic" style:name="style-288">
      <style:graphic-properties draw:fill="solid" draw:fill-color="#b29270" draw:opacity="100.0%" draw:stroke="solid" svg:stroke-color="#b29270" draw:stroke-linejoin="miter" svg:stroke-opacity="100.0%" svg:stroke-width="0.2612245mm"/>
    </style:style>
    <style:style style:family="graphic" style:name="style-289">
      <style:graphic-properties draw:fill="solid" draw:fill-color="#aa7f51" draw:opacity="100.0%" draw:stroke="solid" svg:stroke-color="#aa7f51" draw:stroke-linejoin="miter" svg:stroke-opacity="100.0%" svg:stroke-width="0.2612245mm"/>
    </style:style>
    <style:style style:family="graphic" style:name="style-290">
      <style:graphic-properties draw:fill="solid" draw:fill-color="#a6a6ad" draw:opacity="100.0%" draw:stroke="solid" svg:stroke-color="#a6a6ad" draw:stroke-linejoin="miter" svg:stroke-opacity="100.0%" svg:stroke-width="0.2612245mm"/>
    </style:style>
    <style:style style:family="graphic" style:name="style-291">
      <style:graphic-properties draw:fill="solid" draw:fill-color="#7492b8" draw:opacity="100.0%" draw:stroke="solid" svg:stroke-color="#7492b8" draw:stroke-linejoin="miter" svg:stroke-opacity="100.0%" svg:stroke-width="0.2612245mm"/>
    </style:style>
    <style:style style:family="graphic" style:name="style-292">
      <style:graphic-properties draw:fill="solid" draw:fill-color="#a17d60" draw:opacity="100.0%" draw:stroke="solid" svg:stroke-color="#a17d60" draw:stroke-linejoin="miter" svg:stroke-opacity="100.0%" svg:stroke-width="0.2612245mm"/>
    </style:style>
    <style:style style:family="graphic" style:name="style-293">
      <style:graphic-properties draw:fill="solid" draw:fill-color="#61573a" draw:opacity="100.0%" draw:stroke="solid" svg:stroke-color="#61573a" draw:stroke-linejoin="miter" svg:stroke-opacity="100.0%" svg:stroke-width="0.2612245mm"/>
    </style:style>
    <style:style style:family="graphic" style:name="style-294">
      <style:graphic-properties draw:fill="solid" draw:fill-color="#9a7852" draw:opacity="100.0%" draw:stroke="solid" svg:stroke-color="#9a7852" draw:stroke-linejoin="miter" svg:stroke-opacity="100.0%" svg:stroke-width="0.2612245mm"/>
    </style:style>
    <style:style style:family="graphic" style:name="style-295">
      <style:graphic-properties draw:fill="solid" draw:fill-color="#af9172" draw:opacity="100.0%" draw:stroke="solid" svg:stroke-color="#af9172" draw:stroke-linejoin="miter" svg:stroke-opacity="100.0%" svg:stroke-width="0.2612245mm"/>
    </style:style>
    <style:style style:family="graphic" style:name="style-296">
      <style:graphic-properties draw:fill="solid" draw:fill-color="#666565" draw:opacity="100.0%" draw:stroke="solid" svg:stroke-color="#666565" draw:stroke-linejoin="miter" svg:stroke-opacity="100.0%" svg:stroke-width="0.2612245mm"/>
    </style:style>
    <style:style style:family="graphic" style:name="style-297">
      <style:graphic-properties draw:fill="solid" draw:fill-color="#3e3825" draw:opacity="100.0%" draw:stroke="solid" svg:stroke-color="#3e3825" draw:stroke-linejoin="miter" svg:stroke-opacity="100.0%" svg:stroke-width="0.2612245mm"/>
    </style:style>
    <style:style style:family="graphic" style:name="style-298">
      <style:graphic-properties draw:fill="solid" draw:fill-color="#675c4f" draw:opacity="100.0%" draw:stroke="solid" svg:stroke-color="#675c4f" draw:stroke-linejoin="miter" svg:stroke-opacity="100.0%" svg:stroke-width="0.2612245mm"/>
    </style:style>
    <style:style style:family="graphic" style:name="style-299">
      <style:graphic-properties draw:fill="solid" draw:fill-color="#af885e" draw:opacity="100.0%" draw:stroke="solid" svg:stroke-color="#af885e" draw:stroke-linejoin="miter" svg:stroke-opacity="100.0%" svg:stroke-width="0.2612245mm"/>
    </style:style>
    <style:style style:family="graphic" style:name="style-300">
      <style:graphic-properties draw:fill="solid" draw:fill-color="#cdaf8e" draw:opacity="100.0%" draw:stroke="solid" svg:stroke-color="#cdaf8e" draw:stroke-linejoin="miter" svg:stroke-opacity="100.0%" svg:stroke-width="0.2612245mm"/>
    </style:style>
    <style:style style:family="graphic" style:name="style-301">
      <style:graphic-properties draw:fill="solid" draw:fill-color="#7f92ae" draw:opacity="100.0%" draw:stroke="solid" svg:stroke-color="#7f92ae" draw:stroke-linejoin="miter" svg:stroke-opacity="100.0%" svg:stroke-width="0.2612245mm"/>
    </style:style>
    <style:style style:family="graphic" style:name="style-302">
      <style:graphic-properties draw:fill="solid" draw:fill-color="#5c5042" draw:opacity="100.0%" draw:stroke="solid" svg:stroke-color="#5c5042" draw:stroke-linejoin="miter" svg:stroke-opacity="100.0%" svg:stroke-width="0.2612245mm"/>
    </style:style>
    <style:style style:family="graphic" style:name="style-303">
      <style:graphic-properties draw:fill="solid" draw:fill-color="#5e3312" draw:opacity="100.0%" draw:stroke="solid" svg:stroke-color="#5e3312" draw:stroke-linejoin="miter" svg:stroke-opacity="100.0%" svg:stroke-width="0.2612245mm"/>
    </style:style>
    <style:style style:family="graphic" style:name="style-304">
      <style:graphic-properties draw:fill="solid" draw:fill-color="#9e7e63" draw:opacity="100.0%" draw:stroke="solid" svg:stroke-color="#9e7e63" draw:stroke-linejoin="miter" svg:stroke-opacity="100.0%" svg:stroke-width="0.2612245mm"/>
    </style:style>
    <style:style style:family="graphic" style:name="style-305">
      <style:graphic-properties draw:fill="solid" draw:fill-color="#e3caaf" draw:opacity="100.0%" draw:stroke="solid" svg:stroke-color="#e3caaf" draw:stroke-linejoin="miter" svg:stroke-opacity="100.0%" svg:stroke-width="0.2612245mm"/>
    </style:style>
    <style:style style:family="graphic" style:name="style-306">
      <style:graphic-properties draw:fill="solid" draw:fill-color="#b2b1aa" draw:opacity="100.0%" draw:stroke="solid" svg:stroke-color="#b2b1aa" draw:stroke-linejoin="miter" svg:stroke-opacity="100.0%" svg:stroke-width="0.2612245mm"/>
    </style:style>
    <style:style style:family="graphic" style:name="style-307">
      <style:graphic-properties draw:fill="solid" draw:fill-color="#bebebc" draw:opacity="100.0%" draw:stroke="solid" svg:stroke-color="#bebebc" draw:stroke-linejoin="miter" svg:stroke-opacity="100.0%" svg:stroke-width="0.2612245mm"/>
    </style:style>
    <style:style style:family="graphic" style:name="style-308">
      <style:graphic-properties draw:fill="solid" draw:fill-color="#7e766b" draw:opacity="100.0%" draw:stroke="solid" svg:stroke-color="#7e766b" draw:stroke-linejoin="miter" svg:stroke-opacity="100.0%" svg:stroke-width="0.2612245mm"/>
    </style:style>
    <style:style style:family="graphic" style:name="style-309">
      <style:graphic-properties draw:fill="solid" draw:fill-color="#666a67" draw:opacity="100.0%" draw:stroke="solid" svg:stroke-color="#666a67" draw:stroke-linejoin="miter" svg:stroke-opacity="100.0%" svg:stroke-width="0.2612245mm"/>
    </style:style>
    <style:style style:family="graphic" style:name="style-310">
      <style:graphic-properties draw:fill="solid" draw:fill-color="#505554" draw:opacity="100.0%" draw:stroke="solid" svg:stroke-color="#505554" draw:stroke-linejoin="miter" svg:stroke-opacity="100.0%" svg:stroke-width="0.2612245mm"/>
    </style:style>
    <style:style style:family="graphic" style:name="style-311">
      <style:graphic-properties draw:fill="solid" draw:fill-color="#a1acbb" draw:opacity="100.0%" draw:stroke="solid" svg:stroke-color="#a1acbb" draw:stroke-linejoin="miter" svg:stroke-opacity="100.0%" svg:stroke-width="0.2612245mm"/>
    </style:style>
    <style:style style:family="graphic" style:name="style-312">
      <style:graphic-properties draw:fill="solid" draw:fill-color="#4a4042" draw:opacity="100.0%" draw:stroke="solid" svg:stroke-color="#4a4042" draw:stroke-linejoin="miter" svg:stroke-opacity="100.0%" svg:stroke-width="0.2612245mm"/>
    </style:style>
  </office:automatic-styles>
  <office:body>
    <office:drawing>
      <draw:page draw:master-page-name="Default" draw:name="page1" draw:style-name="DP1">
        <draw:g>
          <draw:path svg:d="M 3108.5715 156.7347 L 3134.6938 1.8189894E-12 L 3134.6938 1.8189894E-12 L 3134.6938 1.8189894E-12 L 3160.8164 1.8189894E-12 L 3160.8164 26.12245 L 3186.9387 26.12245 L 3213.0613 26.12245 L 3239.1838 235.10205 Q 3239.1838 470.2041 3265.3062 470.2041 L 3265.3062 470.2041 L 3291.4287 496.32654 Q 3291.4287 496.32654 3291.4287 522.449 L 3317.551 522.449 L 3343.6736 522.449 Q 3395.9185 548.5714 3395.9185 522.449 L 3395.9185 522.449 L 3395.9185 522.449 Q 3422.0408 548.5714 3448.1633 548.5714 L 3474.2856 548.5714 L 3474.2856 548.5714 Q 3474.2856 548.5714 3500.4082 574.6939 L 3526.5308 574.6939 L 3552.653 600.81635 Q 3604.898 600.81635 3526.5308 888.16327 Q 3448.1633 1175.5103 3448.1633 1306.1224 Q 3448.1633 1436.7347 3448.1633 1488.9796 Q 3448.1633 1515.102 3422.0408 1515.102 Q 3395.9185 1515.102 3395.9185 1541.2245 Q 3395.9185 1567.3469 3369.796 1697.9592 L 3369.796 1854.6938 L 3317.551 1933.0613 Q 3239.1838 2011.4286 3213.0613 2351.0205 Q 3186.9387 2690.6123 3160.8164 2716.7346 Q 3134.6938 2742.8572 3134.6938 2742.8572 L 3134.6938 2768.9797 L 3108.5715 2795.102 Q 3082.449 2795.102 3030.204 2847.347 Q 3030.204 2899.5918 3004.0818 2899.5918 L 3004.0818 2925.7144 L 3004.0818 2925.7144 L 2977.9592 2925.7144 L 2977.9592 2951.8367 L 2977.9592 2951.8367 L 2977.9592 2951.8367 L 2977.9592 2951.8367 L 2951.8367 2951.8367 L 2951.8367 2951.8367 L 2925.7144 2951.8367 L 2925.7144 2951.8367 L 2925.7144 2951.8367 L 2925.7144 2951.8367 L 2899.5918 2951.8367 L 2899.5918 2951.8367 L 2873.4695 2951.8367 L 2873.4695 2951.8367 L 2873.4695 2951.8367 L 2873.4695 2951.8367 L 2847.347 2899.5918 Q 2821.2246 2873.4695 2795.102 2795.102 Q 2768.9797 2742.8572 2716.7346 2742.8572 Q 2638.3674 2742.8572 2612.2449 2768.9797 Q 2612.2449 2795.102 2507.7551 2690.6123 L 2403.2654 2612.2449 L 2403.2654 2115.9185 L 2403.2654 1619.5919 L 2377.1428 1593.4694 L 2351.0205 1567.3469 L 2351.0205 1567.3469 L 2351.0205 1541.2245 L 2324.898 1541.2245 L 2298.7756 1541.2245 L 2272.653 1515.102 L 2246.5308 1488.9796 L 2246.5308 1488.9796 L 2246.5308 1488.9796 L 2220.4082 1488.9796 L 2220.4082 1488.9796 L 2194.2856 1515.102 Q 2142.0408 1541.2245 2089.796 1567.3469 Q 2037.551 1593.4694 2037.551 1645.7144 Q 2011.4286 1697.9592 1802.449 1750.2041 Q 1593.4694 1802.449 1253.8776 2063.6736 Q 888.16327 2324.898 705.30615 2377.1428 Q 522.449 2403.2654 522.449 2429.3877 Q 522.449 2455.5103 444.08163 2481.6326 Q 365.7143 2507.7551 313.4694 2586.1226 Q 287.34695 2690.6123 208.9796 2716.7346 L 104.4898 2742.8572 L 104.4898 2742.8572 L 104.4898 2742.8572 L 78.36735 2742.8572 L 78.36735 2742.8572 L 78.36735 2768.9797 L 52.2449 2768.9797 L 52.2449 2795.102 L 52.2449 2847.347 L 26.12245 2847.347 L 26.12245 2847.347 L 1.8189894E-12 2873.4695 L 1.8189894E-12 2873.4695 L 1.8189894E-12 2847.347 L 1.8189894E-12 2795.102 L 26.12245 2742.8572 L 52.2449 2664.4897 L 52.2449 2664.4897 L 52.2449 2638.3674 L 130.61224 2533.8777 Q 208.9796 2429.3877 261.2245 2298.7756 Q 287.34695 2168.1633 391.83673 2063.6736 Q 496.32654 1959.1837 600.81635 1906.9388 Q 705.30615 1880.8164 705.30615 1854.6938 Q 705.30615 1828.5714 914.2857 1671.8368 Q 1097.1428 1515.102 1201.6327 1436.7347 Q 1306.1224 1332.2449 1358.3673 1332.2449 Q 1384.4899 1332.2449 1410.6123 1280.0 Q 1462.8572 1227.7551 1697.9592 1149.3878 Q 1933.0613 1071.0204 2011.4286 966.53064 Q 2089.796 862.04083 2168.1633 679.18365 Q 2246.5308 496.32654 2351.0205 470.2041 Q 2481.6326 444.08163 2533.8777 444.08163 Q 2586.1226 444.08163 2716.7346 444.08163 Q 2873.4695 444.08163 2873.4695 496.32654 Q 2873.4695 522.449 2925.7144 548.5714 Q 2977.9592 548.5714 2977.9592 574.6939 L 2977.9592 574.6939 L 3004.0818 574.6939 L 3004.0818 548.5714 L 3004.0818 548.5714 L 3030.204 548.5714 L 3030.204 548.5714 L 3030.204 548.5714 L 3030.204 574.6939 L 3030.204 574.6939 L 3056.3267 574.6939 L 3056.3267 600.81635 L 3056.3267 600.81635 L 3082.449 600.81635 L 3082.449 600.81635 L 3082.449 600.81635 L 3108.5715 574.6939 L 3134.6938 548.5714 L 3134.6938 548.5714 L 3134.6938 548.5714 L 3134.6938 470.2041 Q 3134.6938 391.83673 3134.6938 339.59183 Q 3082.449 313.4694 3108.5715 156.7347 z" svg:height="29.518368mm" draw:style-name="style-2" svg:viewBox="0.0 0.0 3552.653 2951.8367" svg:width="35.52653mm" svg:x="95.08572mm" svg:y="110.49796mm"/>
          <draw:path svg:d="M 1462.8572 156.7347 L 1462.8572 156.7347 L 1488.9796 496.32654 Q 1515.102 862.04083 1541.2245 966.53064 L 1541.2245 1071.0204 L 1541.2245 1071.0204 L 1515.102 1071.0204 L 1515.102 1071.0204 L 1515.102 1071.0204 L 1149.3878 1097.1428 Q 809.79596 1123.2654 731.4286 1123.2654 L 653.0612 1123.2654 L 522.449 1123.2654 Q 391.83673 1123.2654 208.9796 1097.1428 L 0.0 1071.0204 L 0.0 862.04083 Q 0.0 679.18365 26.12245 600.81635 L 52.2449 496.32654 L 52.2449 496.32654 L 78.36735 496.32654 L 78.36735 470.2041 L 104.4898 470.2041 L 104.4898 470.2041 L 104.4898 444.08163 L 104.4898 444.08163 L 104.4898 444.08163 L 130.61224 444.08163 L 130.61224 444.08163 L 130.61224 417.9592 L 156.7347 417.9592 L 156.7347 365.7143 Q 156.7347 313.4694 182.85715 313.4694 Q 208.9796 287.34695 208.9796 261.2245 L 208.9796 235.10205 L 208.9796 235.10205 L 208.9796 235.10205 L 261.2245 235.10205 L 287.34695 235.10205 L 313.4694 235.10205 Q 339.59183 235.10205 365.7143 261.2245 Q 365.7143 287.34695 417.9592 339.59183 Q 444.08163 391.83673 574.6939 365.7143 Q 705.30615 339.59183 783.67346 235.10205 Q 835.9184 130.61224 1018.7755 130.61224 Q 1201.6327 104.4898 1201.6327 52.2449 Q 1227.7551 26.12245 1253.8776 1.8189894E-12 Q 1280.0 1.8189894E-12 1280.0 26.12245 Q 1280.0 52.2449 1332.2449 52.2449 Q 1384.4899 52.2449 1410.6123 104.4898 Q 1436.7347 130.61224 1462.8572 156.7347 z" svg:height="11.232654mm" draw:style-name="style-3" svg:viewBox="0.0 0.0 1541.2245 1123.2654" svg:width="15.412245mm" svg:x="106.057144mm" svg:y="157.51837mm"/>
          <draw:path svg:d="M 78.36735 0.0 Q 130.61224 0.0 130.61224 52.2449 Q 156.7347 104.4898 130.61224 104.4898 Q 104.4898 104.4898 104.4898 130.61224 Q 104.4898 156.7347 52.2449 156.7347 Q 0.0 156.7347 0.0 78.36735 Q 26.12245 0.0 78.36735 0.0 z" svg:height="1.5673469mm" draw:style-name="style-4" svg:viewBox="0.0 0.0 130.61224 156.7347" svg:width="1.3061224mm" svg:x="139.7551mm" svg:y="88.03265mm"/>
          <draw:path svg:d="M -1.8189894E-12 26.12245 L 26.12245 0.0 L 130.61224 0.0 L 208.9796 0.0 L 208.9796 0.0 L 208.9796 26.12245 L 208.9796 26.12245 L 182.85715 26.12245 L 182.85715 26.12245 L 182.85715 26.12245 L 208.9796 52.2449 L 235.10205 78.36735 L 235.10205 78.36735 L 235.10205 78.36735 L 261.2245 78.36735 Q 261.2245 78.36735 339.59183 104.4898 L 391.83673 104.4898 L 391.83673 130.61224 L 391.83673 182.85715 L 339.59183 208.9796 Q 287.34695 235.10205 287.34695 261.2245 L 261.2245 261.2245 L 235.10205 261.2245 L 235.10205 235.10205 L 235.10205 235.10205 L 235.10205 235.10205 L 261.2245 235.10205 L 261.2245 235.10205 L 261.2245 208.9796 Q 235.10205 208.9796 182.85715 182.85715 Q 104.4898 182.85715 52.2449 104.4898 Q -26.12245 52.2449 -1.8189894E-12 26.12245 z" svg:height="2.6122448mm" draw:style-name="style-5" svg:viewBox="0.0 0.0 391.83673 261.2245" svg:width="3.9183674mm" svg:x="92.734695mm" svg:y="172.14694mm"/>
          <draw:path svg:d="M 653.0612 78.36735 L 705.30615 0.0 L 705.30615 0.0 L 705.30615 26.12245 L 705.30615 26.12245 L 705.30615 26.12245 L 731.4286 104.4898 L 757.551 182.85715 L 757.551 235.10205 L 757.551 261.2245 L 783.67346 156.7347 Q 809.79596 52.2449 809.79596 52.2449 L 809.79596 26.12245 L 835.9184 26.12245 L 862.04083 26.12245 L 862.04083 52.2449 L 862.04083 52.2449 L 888.16327 52.2449 L 888.16327 26.12245 L 888.16327 26.12245 L 914.2857 26.12245 L 914.2857 26.12245 L 914.2857 26.12245 L 914.2857 0.0 L 914.2857 0.0 L 940.4082 0.0 L 940.4082 26.12245 L 966.53064 26.12245 L 992.6531 26.12245 L 992.6531 52.2449 L 966.53064 78.36735 L 966.53064 235.10205 Q 914.2857 417.9592 914.2857 522.449 L 914.2857 626.9388 L 914.2857 626.9388 Q 914.2857 626.9388 888.16327 574.6939 Q 888.16327 522.449 862.04083 522.449 Q 835.9184 522.449 835.9184 600.81635 Q 809.79596 653.0612 705.30615 653.0612 L 600.81635 653.0612 L 548.5714 653.0612 Q 496.32654 653.0612 470.2041 653.0612 L 444.08163 653.0612 L 365.7143 653.0612 Q 287.34695 653.0612 235.10205 653.0612 L 208.9796 653.0612 L 182.85715 653.0612 L 156.7347 653.0612 L 78.36735 626.9388 L 0.0 600.81635 L 0.0 600.81635 L 0.0 600.81635 L 26.12245 600.81635 L 26.12245 600.81635 L 104.4898 574.6939 L 182.85715 548.5714 L 182.85715 548.5714 Q 182.85715 548.5714 235.10205 391.83673 Q 287.34695 235.10205 391.83673 235.10205 Q 496.32654 235.10205 522.449 182.85715 L 548.5714 156.7347 L 574.6939 156.7347 Q 600.81635 130.61224 600.81635 130.61224 L 600.81635 130.61224 L 600.81635 130.61224 Q 600.81635 130.61224 653.0612 78.36735 z" svg:height="6.5306125mm" draw:style-name="style-6" svg:viewBox="0.0 0.0 992.6531 653.0612" svg:width="9.926531mm" svg:x="160.13062mm" svg:y="162.22041mm"/>
          <draw:path svg:d="M 548.5714 156.7347 L 548.5714 0.0 L 548.5714 0.0 Q 574.6939 0.0 574.6939 156.7347 L 574.6939 287.34695 L 600.81635 339.59183 L 626.9388 391.83673 L 626.9388 391.83673 L 626.9388 391.83673 L 626.9388 391.83673 L 626.9388 417.9592 L 653.0612 417.9592 L 679.18365 417.9592 L 731.4286 444.08163 Q 809.79596 470.2041 809.79596 470.2041 L 809.79596 470.2041 L 705.30615 470.2041 L 600.81635 470.2041 L 600.81635 496.32654 L 600.81635 496.32654 L 574.6939 496.32654 Q 574.6939 470.2041 365.7143 470.2041 L 156.7347 417.9592 L 104.4898 417.9592 L 52.2449 417.9592 L 26.12245 391.83673 L 0.0 391.83673 L 0.0 391.83673 L 0.0 365.7143 L 26.12245 365.7143 L 52.2449 365.7143 L 156.7347 339.59183 Q 235.10205 313.4694 391.83673 313.4694 Q 548.5714 287.34695 548.5714 156.7347 z" svg:height="4.9632654mm" draw:style-name="style-7" svg:viewBox="0.0 0.0 809.79596 496.32654" svg:width="8.0979595mm" svg:x="83.591835mm" svg:y="165.09389mm"/>
          <draw:path svg:d="M 1227.7551 888.16327 L 1227.7551 888.16327 L 1227.7551 888.16327 Q 1227.7551 888.16327 1253.8776 914.2857 L 1253.8776 914.2857 L 1253.8776 914.2857 Q 1253.8776 940.4082 1280.0 940.4082 L 1306.1224 940.4082 L 1358.3673 1123.2654 Q 1410.6123 1306.1224 1410.6123 1619.5919 Q 1462.8572 1959.1837 1462.8572 2194.2856 Q 1515.102 2429.3877 1515.102 2664.4897 L 1515.102 2899.5918 L 1541.2245 2925.7144 L 1541.2245 2977.9592 L 1515.102 2977.9592 L 1515.102 2977.9592 L 1515.102 3004.0818 L 1515.102 3004.0818 L 1488.9796 3004.0818 L 1488.9796 2977.9592 L 1488.9796 2977.9592 L 1462.8572 2977.9592 L 1462.8572 2977.9592 L 1462.8572 2977.9592 L 1436.7347 2951.8367 Q 1410.6123 2925.7144 1358.3673 2873.4695 Q 1306.1224 2821.2246 1071.0204 2847.347 L 835.9184 2873.4695 L 835.9184 2873.4695 L 835.9184 2873.4695 L 809.79596 2873.4695 Q 809.79596 2873.4695 783.67346 2716.7346 Q 783.67346 2586.1226 757.551 2612.2449 L 731.4286 2612.2449 L 731.4286 2612.2449 Q 731.4286 2586.1226 679.18365 2455.5103 L 653.0612 2324.898 L 653.0612 2298.7756 Q 679.18365 2246.5308 653.0612 2194.2856 Q 653.0612 2168.1633 679.18365 2168.1633 Q 705.30615 2168.1633 705.30615 2089.796 L 731.4286 2037.551 L 705.30615 2011.4286 L 679.18365 1985.3062 L 679.18365 1985.3062 L 679.18365 1985.3062 L 679.18365 1959.1837 L 679.18365 1959.1837 L 653.0612 1959.1837 L 653.0612 1985.3062 L 653.0612 1985.3062 L 626.9388 1985.3062 L 626.9388 1985.3062 L 626.9388 1985.3062 L 626.9388 2011.4286 Q 626.9388 2011.4286 600.81635 2037.551 Q 574.6939 2063.6736 574.6939 2037.551 Q 574.6939 2011.4286 313.4694 2037.551 L 78.36735 2037.551 L 78.36735 2037.551 L 52.2449 2037.551 L 52.2449 1933.0613 Q 52.2449 1854.6938 52.2449 1776.3265 Q 52.2449 1724.0817 26.12245 1750.2041 L 3.6379788E-12 1776.3265 L 3.6379788E-12 1619.5919 Q 3.6379788E-12 1462.8572 3.6379788E-12 966.53064 Q 3.6379788E-12 470.2041 52.2449 261.2245 L 104.4898 26.12245 L 130.61224 26.12245 L 130.61224 0.0 L 130.61224 0.0 L 156.7347 0.0 L 156.7347 0.0 L 156.7347 0.0 L 182.85715 52.2449 Q 208.9796 78.36735 261.2245 26.12245 Q 287.34695 0.0 365.7143 0.0 Q 417.9592 0.0 417.9592 52.2449 Q 417.9592 78.36735 626.9388 156.7347 Q 835.9184 208.9796 966.53064 365.7143 Q 1097.1428 522.449 1149.3878 705.30615 Q 1201.6327 888.16327 1227.7551 888.16327 z" svg:height="30.040817mm" draw:style-name="style-8" svg:viewBox="0.0 0.0 1541.2245 3004.0818" svg:width="15.412245mm" svg:x="298.31836mm" svg:y="127.477554mm"/>
          <draw:path svg:d="M 4884.898 574.6939 L 4884.898 600.81635 L 4806.531 653.0612 Q 4728.1636 679.18365 4649.796 731.4286 Q 4545.306 783.67346 4597.5513 783.67346 Q 4649.796 783.67346 4493.0615 862.04083 Q 4362.449 940.4082 4310.204 1123.2654 Q 4284.0815 1306.1224 4284.0815 1410.6123 Q 4284.0815 1488.9796 4336.3267 1671.8368 Q 4388.5713 1854.6938 4414.694 1933.0613 Q 4440.8164 1985.3062 4493.0615 1985.3062 Q 4519.1836 1985.3062 4519.1836 2011.4286 Q 4519.1836 2037.551 4545.306 2063.6736 Q 4597.5513 2089.796 4754.2856 2063.6736 Q 4911.0205 2037.551 4989.3877 2011.4286 Q 5067.7554 1985.3062 5120.0 1959.1837 L 5146.1226 1933.0613 L 5146.1226 1933.0613 L 5172.245 1933.0613 L 5172.245 1933.0613 L 5172.245 1933.0613 L 5172.245 1906.9388 L 5198.367 1906.9388 L 5198.367 2272.653 L 5198.367 2638.3674 L 5198.367 2638.3674 L 5172.245 2638.3674 L 5172.245 2664.4897 L 5172.245 2716.7346 L 5146.1226 2716.7346 L 5146.1226 2716.7346 L 5146.1226 2742.8572 L 5120.0 2742.8572 L 5120.0 2742.8572 L 5120.0 2768.9797 L 5120.0 2768.9797 L 5120.0 2768.9797 L 5093.8774 2795.102 Q 5067.7554 2821.2246 5015.5103 2873.4695 Q 4963.265 2951.8367 4911.0205 2977.9592 Q 4858.7754 2977.9592 4858.7754 3030.204 Q 4832.6533 3056.3267 4780.408 3056.3267 Q 4728.1636 3082.449 4649.796 3134.6938 Q 4597.5513 3213.0613 4545.306 3213.0613 Q 4519.1836 3239.1838 4466.939 3291.4287 Q 4414.694 3343.6736 4362.449 3448.1633 Q 4284.0815 3552.653 4336.3267 3918.3674 Q 4336.3267 4257.9595 4336.3267 4414.694 Q 4284.0815 4571.4287 4231.837 4702.041 Q 4153.469 4832.6533 4075.102 4884.898 Q 3970.6123 4911.0205 3761.6328 4937.143 Q 3578.7756 4963.265 3500.4082 4911.0205 Q 3422.0408 4911.0205 3291.4287 4806.531 Q 3160.8164 4728.1636 3160.8164 4702.041 Q 3134.6938 4675.9185 3082.449 4649.796 Q 3030.204 4623.6733 3030.204 4597.5513 Q 3030.204 4571.4287 2899.5918 4493.0615 Q 2795.102 4440.8164 2690.6123 4310.204 Q 2612.2449 4205.7144 2586.1226 4075.102 Q 2560.0 3970.6123 2638.3674 3892.2449 Q 2690.6123 3813.8777 2873.4695 3735.5103 Q 3030.204 3657.1428 3056.3267 3604.898 L 3082.449 3526.5308 L 3082.449 3500.4082 L 3082.449 3448.1633 L 3082.449 3422.0408 L 3082.449 3395.9185 L 3082.449 3369.796 L 3082.449 3343.6736 L 3056.3267 3343.6736 L 3030.204 3343.6736 L 3030.204 3317.551 L 3030.204 3291.4287 L 3004.0818 3291.4287 L 2977.9592 3291.4287 L 2925.7144 3265.3062 Q 2899.5918 3239.1838 2742.8572 3239.1838 Q 2586.1226 3239.1838 2455.5103 3291.4287 Q 2351.0205 3343.6736 2194.2856 3448.1633 Q 2037.551 3500.4082 1985.3062 3578.7756 Q 1933.0613 3631.0205 1880.8164 3631.0205 Q 1854.6938 3657.1428 1750.2041 3735.5103 Q 1645.7144 3813.8777 1567.3469 3918.3674 Q 1515.102 4022.8572 1410.6123 4075.102 Q 1306.1224 4127.347 1097.1428 4153.469 Q 862.04083 4179.592 783.67346 4127.347 Q 705.30615 4127.347 365.7143 4127.347 L 0.0 4153.469 L 0.0 4153.469 L 0.0 4127.347 L 78.36735 4127.347 L 156.7347 4127.347 L 182.85715 4101.2246 L 208.9796 4075.102 L 208.9796 4075.102 L 208.9796 4075.102 L 339.59183 4022.8572 Q 444.08163 3970.6123 731.4286 3970.6123 Q 1044.898 3970.6123 1123.2654 3944.4897 L 1201.6327 3918.3674 L 1201.6327 3918.3674 L 1201.6327 3918.3674 L 1227.7551 3918.3674 L 1227.7551 3918.3674 L 1227.7551 3892.2449 L 1253.8776 3892.2449 L 1253.8776 3892.2449 L 1253.8776 3866.1226 L 1253.8776 3866.1226 L 1253.8776 3866.1226 L 1280.0 3866.1226 L 1280.0 3866.1226 L 1253.8776 3866.1226 Q 1227.7551 3866.1226 1175.5103 3866.1226 L 1123.2654 3866.1226 L 1149.3878 3840.0 L 1175.5103 3813.8777 L 1253.8776 3813.8777 Q 1306.1224 3761.6328 1358.3673 3761.6328 L 1384.4899 3761.6328 L 1384.4899 3735.5103 L 1410.6123 3735.5103 L 1410.6123 3735.5103 L 1410.6123 3709.3877 L 1410.6123 3709.3877 L 1410.6123 3709.3877 L 1436.7347 3709.3877 L 1436.7347 3709.3877 L 1436.7347 3683.2654 L 1462.8572 3683.2654 L 1462.8572 3683.2654 L 1462.8572 3657.1428 L 1488.9796 3657.1428 L 1515.102 3657.1428 L 1515.102 3631.0205 L 1515.102 3604.898 L 1488.9796 3604.898 L 1488.9796 3604.898 L 1462.8572 3631.0205 L 1436.7347 3657.1428 L 1410.6123 3657.1428 L 1358.3673 3657.1428 L 1358.3673 3683.2654 Q 1358.3673 3683.2654 1253.8776 3683.2654 L 1149.3878 3709.3877 L 1123.2654 3683.2654 L 1097.1428 3657.1428 L 1149.3878 3657.1428 L 1175.5103 3657.1428 L 1175.5103 3631.0205 Q 1175.5103 3604.898 1227.7551 3604.898 L 1280.0 3604.898 L 1280.0 3552.653 L 1253.8776 3526.5308 L 1253.8776 3526.5308 L 1253.8776 3500.4082 L 1227.7551 3500.4082 Q 1201.6327 3500.4082 1149.3878 3474.2856 Q 1097.1428 3474.2856 1097.1428 3448.1633 Q 1097.1428 3422.0408 1044.898 3422.0408 Q 1018.7755 3422.0408 1018.7755 3395.9185 Q 1044.898 3369.796 1018.7755 3317.551 L 992.6531 3291.4287 L 992.6531 3265.3062 L 992.6531 3265.3062 L 966.53064 3265.3062 L 966.53064 3239.1838 L 966.53064 3239.1838 L 940.4082 3239.1838 L 940.4082 3239.1838 L 940.4082 3239.1838 L 940.4082 3213.0613 L 940.4082 3213.0613 L 1097.1428 3134.6938 Q 1201.6327 3082.449 1175.5103 3030.204 Q 1149.3878 2977.9592 1175.5103 2977.9592 Q 1201.6327 2951.8367 1280.0 2873.4695 Q 1358.3673 2795.102 1384.4899 2768.9797 Q 1384.4899 2716.7346 1410.6123 2716.7346 Q 1462.8572 2716.7346 1462.8572 2690.6123 L 1462.8572 2690.6123 L 1488.9796 2690.6123 L 1488.9796 2664.4897 L 1488.9796 2664.4897 L 1515.102 2664.4897 L 1515.102 2664.4897 L 1515.102 2664.4897 L 1515.102 2638.3674 L 1515.102 2638.3674 L 1541.2245 2638.3674 L 1541.2245 2612.2449 L 1567.3469 2612.2449 L 1619.5919 2612.2449 L 1619.5919 2586.1226 L 1619.5919 2586.1226 L 1645.7144 2560.0 L 1645.7144 2560.0 L 1828.5714 2481.6326 Q 2037.551 2403.2654 2115.9185 2324.898 Q 2194.2856 2246.5308 2220.4082 2220.4082 Q 2246.5308 2220.4082 2246.5308 2194.2856 Q 2272.653 2142.0408 2298.7756 2142.0408 L 2298.7756 2142.0408 L 2324.898 2142.0408 L 2351.0205 2142.0408 L 2377.1428 2115.9185 L 2403.2654 2089.796 L 2403.2654 2089.796 L 2403.2654 2089.796 L 2429.3877 2089.796 L 2429.3877 2089.796 L 2455.5103 2063.6736 L 2481.6326 2037.551 L 2560.0 1959.1837 Q 2664.4897 1880.8164 2664.4897 1854.6938 Q 2664.4897 1828.5714 2873.4695 1828.5714 Q 3056.3267 1828.5714 3082.449 1854.6938 Q 3108.5715 1854.6938 3108.5715 1880.8164 Q 3108.5715 1906.9388 3343.6736 1933.0613 Q 3552.653 1933.0613 3631.0205 1933.0613 Q 3709.3877 1906.9388 3761.6328 1880.8164 Q 3813.8777 1880.8164 3813.8777 1828.5714 Q 3813.8777 1802.449 3866.1226 1776.3265 Q 3918.3674 1750.2041 3918.3674 1671.8368 Q 3970.6123 1593.4694 3918.3674 1358.3673 Q 3918.3674 1097.1428 3918.3674 1018.7755 Q 3918.3674 940.4082 3892.2449 940.4082 Q 3866.1226 940.4082 3866.1226 914.2857 Q 3866.1226 888.16327 3918.3674 888.16327 Q 3944.4897 888.16327 3970.6123 757.551 Q 4022.8572 626.9388 4179.592 574.6939 Q 4362.449 522.449 4388.5713 470.2041 Q 4414.694 444.08163 4440.8164 417.9592 Q 4493.0615 417.9592 4466.939 391.83673 Q 4466.939 365.7143 4440.8164 365.7143 Q 4414.694 365.7143 4440.8164 208.9796 Q 4493.0615 52.2449 4493.0615 26.12245 Q 4519.1836 0.0 4623.6733 0.0 Q 4728.1636 0.0 4754.2856 156.7347 Q 4754.2856 339.59183 4780.408 365.7143 Q 4780.408 417.9592 4806.531 417.9592 Q 4806.531 417.9592 4806.531 470.2041 Q 4780.408 496.32654 4806.531 470.2041 Q 4858.7754 470.2041 4858.7754 496.32654 Q 4858.7754 522.449 4884.898 574.6939 z" svg:height="49.37143mm" draw:style-name="style-9" svg:viewBox="0.0 0.0 5198.367 4937.143" svg:width="51.983673mm" svg:x="268.01633mm" svg:y="31.34694mm"/>
          <draw:path svg:d="M 1071.0204 208.9796 L 1071.0204 208.9796 L 1071.0204 261.2245 Q 1071.0204 313.4694 1044.898 339.59183 Q 1018.7755 365.7143 835.9184 365.7143 Q 653.0612 365.7143 626.9388 470.2041 L 600.81635 548.5714 L 574.6939 548.5714 Q 574.6939 574.6939 548.5714 574.6939 L 522.449 574.6939 L 522.449 548.5714 Q 522.449 522.449 548.5714 522.449 Q 574.6939 522.449 574.6939 417.9592 L 548.5714 287.34695 L 548.5714 287.34695 L 548.5714 261.2245 L 548.5714 261.2245 L 548.5714 261.2245 L 522.449 261.2245 L 522.449 261.2245 L 522.449 235.10205 L 496.32654 235.10205 L 496.32654 235.10205 L 496.32654 208.9796 L 444.08163 208.9796 L 365.7143 208.9796 L 365.7143 182.85715 Q 365.7143 156.7347 261.2245 130.61224 L 156.7347 104.4898 L 130.61224 104.4898 L 78.36735 104.4898 L 78.36735 104.4898 L 78.36735 104.4898 L 52.2449 104.4898 L 52.2449 104.4898 L 52.2449 104.4898 L 52.2449 104.4898 L 26.12245 78.36735 L 0.0 52.2449 L 0.0 52.2449 L 0.0 52.2449 L 26.12245 52.2449 L 52.2449 52.2449 L 235.10205 0.0 Q 444.08163 0.0 548.5714 26.12245 Q 653.0612 78.36735 653.0612 104.4898 Q 653.0612 156.7347 862.04083 182.85715 Q 1044.898 208.9796 1071.0204 208.9796 z" svg:height="5.7469387mm" draw:style-name="style-10" svg:viewBox="0.0 0.0 1071.0204 574.6939" svg:width="10.710204mm" svg:x="231.18367mm" svg:y="41.27347mm"/>
          <draw:path svg:d="M 26.12245 0.0 L 52.2449 0.0 L 182.85715 0.0 Q 287.34695 26.12245 548.5714 26.12245 L 809.79596 26.12245 L 966.53064 26.12245 Q 1097.1428 26.12245 1044.898 52.2449 Q 992.6531 78.36735 1175.5103 78.36735 L 1332.2449 78.36735 L 1332.2449 78.36735 Q 1332.2449 78.36735 1358.3673 104.4898 Q 1384.4899 130.61224 1018.7755 156.7347 L 679.18365 182.85715 L 679.18365 208.9796 L 705.30615 208.9796 L 705.30615 208.9796 L 705.30615 235.10205 L 653.0612 235.10205 L 626.9388 235.10205 L 626.9388 261.2245 L 626.9388 261.2245 L 548.5714 261.2245 L 470.2041 261.2245 L 470.2041 235.10205 Q 444.08163 235.10205 444.08163 235.10205 L 444.08163 235.10205 L 391.83673 235.10205 L 365.7143 235.10205 L 182.85715 235.10205 L 4.5474735E-13 235.10205 L 4.5474735E-13 235.10205 L 26.12245 235.10205 L 26.12245 235.10205 L 26.12245 235.10205 L 26.12245 208.9796 L 26.12245 208.9796 L 52.2449 182.85715 L 52.2449 156.7347 L 78.36735 156.7347 L 104.4898 182.85715 L 104.4898 182.85715 L 130.61224 182.85715 L 130.61224 156.7347 Q 130.61224 130.61224 78.36735 78.36735 Q 26.12245 52.2449 26.12245 26.12245 L 4.5474735E-13 26.12245 L 4.5474735E-13 26.12245 Q 4.5474735E-13 26.12245 26.12245 0.0 z" svg:height="2.6122448mm" draw:style-name="style-11" svg:viewBox="0.0 0.0 1358.3673 261.2245" svg:width="13.5836735mm" svg:x="23.77143mm" svg:y="171.10205mm"/>
          <draw:path svg:d="M 4675.9185 26.12245 L 4754.2856 0.0 L 4754.2856 0.0 L 4754.2856 26.12245 L 4754.2856 26.12245 L 4780.408 26.12245 L 4780.408 26.12245 L 4780.408 52.2449 L 4754.2856 52.2449 L 4754.2856 78.36735 L 4806.531 78.36735 L 4858.7754 78.36735 L 4858.7754 104.4898 L 4832.6533 104.4898 L 4832.6533 130.61224 L 4832.6533 156.7347 L 4858.7754 156.7347 L 4858.7754 182.85715 L 4937.143 182.85715 Q 5015.5103 208.9796 5015.5103 235.10205 Q 5015.5103 261.2245 5198.367 287.34695 Q 5407.347 287.34695 5459.592 313.4694 Q 5511.837 339.59183 5511.837 365.7143 Q 5511.837 391.83673 5773.0615 444.08163 Q 6008.1636 496.32654 6060.408 522.449 Q 6112.6533 548.5714 6164.898 574.6939 L 6217.143 574.6939 L 6217.143 574.6939 L 6243.2656 574.6939 L 6243.2656 600.81635 L 6243.2656 600.81635 L 6243.2656 600.81635 L 6243.2656 600.81635 L 6269.3877 600.81635 L 6269.3877 626.9388 L 6269.3877 626.9388 Q 6243.2656 626.9388 6243.2656 653.0612 L 6243.2656 679.18365 L 6269.3877 679.18365 Q 6269.3877 705.30615 6295.5103 705.30615 L 6295.5103 705.30615 L 6295.5103 705.30615 L 6295.5103 705.30615 L 6321.633 705.30615 L 6321.633 731.4286 L 6452.245 914.2857 Q 6556.735 1123.2654 6713.469 1332.2449 Q 6870.204 1515.102 6870.204 1541.2245 L 6870.204 1541.2245 L 6870.204 1567.3469 Q 6870.204 1593.4694 6896.3267 1593.4694 L 6922.449 1593.4694 L 6922.449 1593.4694 Q 6922.449 1593.4694 6948.5713 1593.4694 L 6948.5713 1619.5919 L 6948.5713 1619.5919 L 6974.694 1619.5919 L 6974.694 1645.7144 L 6974.694 1645.7144 L 6948.5713 1645.7144 L 6922.449 1645.7144 L 6922.449 1671.8368 L 6922.449 1697.9592 L 6896.3267 1697.9592 L 6870.204 1697.9592 L 6870.204 1724.0817 L 6870.204 1724.0817 L 6896.3267 1724.0817 L 6896.3267 1750.2041 L 6896.3267 1750.2041 L 6922.449 1750.2041 L 6922.449 1750.2041 L 6922.449 1750.2041 L 6870.204 1776.3265 L 6817.9595 1802.449 L 6739.592 1802.449 L 6661.2246 1802.449 L 6608.9795 1802.449 Q 6582.8574 1802.449 6556.735 1802.449 Q 6556.735 1802.449 6504.4897 1750.2041 Q 6478.3677 1750.2041 6086.531 1724.0817 Q 5720.8164 1697.9592 5590.204 1724.0817 Q 5459.592 1750.2041 5459.592 1776.3265 Q 5459.592 1802.449 5407.347 1802.449 L 5381.2246 1802.449 L 5381.2246 1802.449 Q 5355.102 1776.3265 5355.102 1776.3265 L 5355.102 1776.3265 L 5328.9795 1776.3265 Q 5302.8574 1750.2041 4832.6533 1750.2041 L 4362.449 1750.2041 L 4362.449 1724.0817 L 4362.449 1697.9592 L 4388.5713 1697.9592 L 4388.5713 1697.9592 L 4466.939 1671.8368 L 4545.306 1645.7144 L 4545.306 1645.7144 L 4519.1836 1645.7144 L 4519.1836 1645.7144 L 4519.1836 1645.7144 L 4466.939 1619.5919 L 4414.694 1619.5919 L 4414.694 1593.4694 Q 4414.694 1541.2245 4257.9595 1515.102 Q 4127.347 1488.9796 4127.347 1462.8572 Q 4127.347 1436.7347 3526.5308 1410.6123 Q 2899.5918 1384.4899 2899.5918 1358.3673 Q 2899.5918 1332.2449 2847.347 1358.3673 Q 2821.2246 1384.4899 2377.1428 1384.4899 Q 1933.0613 1384.4899 1332.2449 1332.2449 Q 731.4286 1280.0 705.30615 1253.8776 Q 705.30615 1201.6327 653.0612 1175.5103 Q 600.81635 1175.5103 600.81635 1123.2654 Q 626.9388 1071.0204 391.83673 1071.0204 L 130.61224 1071.0204 L 78.36735 1044.898 L 52.2449 1018.7755 L 52.2449 1018.7755 L 26.12245 1018.7755 L 26.12245 1018.7755 L 26.12245 1018.7755 L 26.12245 1018.7755 L 26.12245 1018.7755 L 78.36735 992.6531 L 130.61224 966.53064 L 78.36735 966.53064 L 0.0 966.53064 L 496.32654 940.4082 Q 1018.7755 914.2857 1018.7755 888.16327 Q 992.6531 862.04083 1280.0 809.79596 Q 1593.4694 783.67346 1593.4694 731.4286 Q 1593.4694 705.30615 1697.9592 679.18365 Q 1802.449 653.0612 2142.0408 626.9388 Q 2507.7551 600.81635 2560.0 600.81635 Q 2612.2449 600.81635 2612.2449 574.6939 Q 2612.2449 548.5714 2638.3674 548.5714 Q 2690.6123 548.5714 2638.3674 522.449 Q 2586.1226 496.32654 2638.3674 496.32654 Q 2664.4897 444.08163 2847.347 444.08163 Q 3056.3267 444.08163 3160.8164 444.08163 L 3291.4287 444.08163 L 3291.4287 444.08163 Q 3317.551 470.2041 3317.551 444.08163 L 3317.551 444.08163 L 3683.2654 444.08163 Q 4048.9797 417.9592 4048.9797 391.83673 Q 4075.102 391.83673 4257.9595 339.59183 Q 4466.939 287.34695 4466.939 261.2245 Q 4466.939 235.10205 4519.1836 208.9796 Q 4571.4287 182.85715 4545.306 182.85715 Q 4545.306 182.85715 4623.6733 156.7347 L 4675.9185 130.61224 L 4702.041 130.61224 Q 4728.1636 130.61224 4702.041 78.36735 Q 4675.9185 78.36735 4649.796 52.2449 Q 4623.6733 26.12245 4675.9185 26.12245 z" svg:height="18.02449mm" draw:style-name="style-12" svg:viewBox="0.0 0.0 6974.694 1802.449" svg:width="69.74694mm" svg:x="159.08572mm" svg:y="181.02858mm"/>
          <draw:path svg:d="M 574.6939 52.2449 L 600.81635 78.36735 L 600.81635 78.36735 L 600.81635 78.36735 L 600.81635 104.4898 L 626.9388 104.4898 L 653.0612 261.2245 Q 653.0612 417.9592 679.18365 417.9592 Q 705.30615 417.9592 705.30615 444.08163 Q 705.30615 470.2041 731.4286 626.9388 L 731.4286 783.67346 L 757.551 783.67346 L 783.67346 783.67346 L 783.67346 809.79596 L 783.67346 835.9184 L 783.67346 914.2857 Q 757.551 992.6531 757.551 1018.7755 L 757.551 1044.898 L 757.551 1044.898 Q 757.551 1044.898 731.4286 1018.7755 Q 731.4286 966.53064 705.30615 966.53064 Q 679.18365 966.53064 653.0612 914.2857 Q 653.0612 862.04083 574.6939 835.9184 Q 522.449 809.79596 470.2041 731.4286 Q 444.08163 653.0612 391.83673 626.9388 L 339.59183 600.81635 L 313.4694 600.81635 L 287.34695 600.81635 L 287.34695 626.9388 L 287.34695 626.9388 L 261.2245 626.9388 L 261.2245 653.0612 L 261.2245 653.0612 L 235.10205 653.0612 L 235.10205 679.18365 Q 182.85715 705.30615 182.85715 757.551 Q 182.85715 835.9184 156.7347 835.9184 Q 130.61224 835.9184 130.61224 888.16327 L 130.61224 940.4082 L 104.4898 940.4082 L 104.4898 966.53064 L 104.4898 966.53064 L 78.36735 966.53064 L 78.36735 966.53064 L 78.36735 966.53064 L 78.36735 914.2857 L 78.36735 888.16327 L 52.2449 809.79596 L 26.12245 757.551 L 26.12245 705.30615 Q 26.12245 679.18365 0.0 626.9388 L 0.0 574.6939 L 0.0 548.5714 Q 26.12245 522.449 26.12245 496.32654 L 52.2449 444.08163 L 52.2449 444.08163 L 78.36735 444.08163 L 78.36735 417.9592 L 78.36735 391.83673 L 104.4898 339.59183 L 130.61224 313.4694 L 130.61224 313.4694 L 130.61224 287.34695 L 130.61224 287.34695 L 130.61224 287.34695 L 313.4694 130.61224 Q 470.2041 -26.12245 522.449 0.0 Q 548.5714 26.12245 574.6939 52.2449 z" svg:height="10.448979mm" draw:style-name="style-13" svg:viewBox="0.0 0.0 783.67346 1044.898" svg:width="7.836735mm" svg:x="254.69388mm" svg:y="144.9796mm"/>
          <draw:path svg:d="M 208.9796 1.8189894E-12 L 235.10205 1.8189894E-12 L 496.32654 1.8189894E-12 Q 731.4286 1.8189894E-12 940.4082 26.12245 L 1149.3878 26.12245 L 1149.3878 52.2449 Q 1149.3878 78.36735 1123.2654 78.36735 Q 1097.1428 78.36735 1123.2654 261.2245 Q 1123.2654 470.2041 1149.3878 470.2041 L 1149.3878 496.32654 L 1149.3878 522.449 L 1123.2654 522.449 L 1123.2654 522.449 L 1123.2654 522.449 L 1123.2654 522.449 Q 1097.1428 522.449 1123.2654 548.5714 L 1123.2654 548.5714 L 1097.1428 626.9388 Q 1071.0204 679.18365 1071.0204 679.18365 L 1071.0204 679.18365 L 1071.0204 679.18365 Q 1044.898 679.18365 1018.7755 731.4286 L 1018.7755 783.67346 L 992.6531 809.79596 Q 966.53064 835.9184 966.53064 888.16327 Q 966.53064 914.2857 600.81635 940.4082 Q 208.9796 992.6531 208.9796 940.4082 Q 235.10205 888.16327 182.85715 888.16327 Q 130.61224 888.16327 104.4898 940.4082 L 78.36735 992.6531 L 26.12245 992.6531 L 0.0 992.6531 L 0.0 940.4082 L 26.12245 888.16327 L 26.12245 835.9184 L 26.12245 757.551 L 26.12245 731.4286 L 26.12245 705.30615 L 52.2449 653.0612 Q 78.36735 600.81635 130.61224 313.4694 Q 182.85715 26.12245 208.9796 1.8189894E-12 z M 444.08163 496.32654 Q 496.32654 496.32654 496.32654 548.5714 Q 522.449 600.81635 496.32654 600.81635 Q 470.2041 600.81635 470.2041 626.9388 Q 470.2041 653.0612 417.9592 653.0612 Q 365.7143 653.0612 365.7143 574.6939 Q 391.83673 496.32654 444.08163 496.32654 z" svg:height="9.926531mm" draw:style-name="style-14" svg:viewBox="0.0 0.0 1149.3878 992.6531" svg:width="11.493877mm" svg:x="136.09796mm" svg:y="83.06939mm"/>
          <draw:path svg:d="M 104.4898 0.0 L 104.4898 0.0 L 365.7143 0.0 Q 626.9388 26.12245 705.30615 26.12245 L 783.67346 26.12245 L 835.9184 0.0 L 862.04083 0.0 L 940.4082 0.0 Q 1018.7755 26.12245 1044.898 26.12245 L 1097.1428 26.12245 L 1671.8368 26.12245 Q 2246.5308 26.12245 2403.2654 0.0 L 2560.0 0.0 L 2716.7346 0.0 L 2847.347 0.0 L 2873.4695 0.0 Q 2873.4695 26.12245 2925.7144 26.12245 L 2977.9592 26.12245 L 3004.0818 26.12245 Q 3030.204 26.12245 3239.1838 52.2449 L 3448.1633 78.36735 L 3448.1633 78.36735 L 3448.1633 78.36735 L 3474.2856 78.36735 L 3474.2856 104.4898 L 3213.0613 104.4898 L 2951.8367 104.4898 L 2403.2654 104.4898 L 1854.6938 104.4898 L 1854.6938 104.4898 L 1854.6938 78.36735 L 1462.8572 78.36735 Q 1097.1428 78.36735 783.67346 52.2449 L 444.08163 52.2449 L 208.9796 52.2449 L 1.8189894E-12 52.2449 L 52.2449 26.12245 Q 104.4898 26.12245 104.4898 0.0 z" svg:height="1.044898mm" draw:style-name="style-15" svg:viewBox="0.0 0.0 3474.2856 104.4898" svg:width="34.74286mm" svg:x="157.25714mm" svg:y="170.57959mm"/>
          <draw:path svg:d="M 522.449 208.9796 L 548.5714 208.9796 L 548.5714 208.9796 L 548.5714 208.9796 L 548.5714 235.10205 L 548.5714 235.10205 L 574.6939 235.10205 L 574.6939 208.9796 L 574.6939 208.9796 L 600.81635 208.9796 L 600.81635 208.9796 L 600.81635 208.9796 L 626.9388 235.10205 L 653.0612 235.10205 L 626.9388 313.4694 Q 600.81635 391.83673 600.81635 600.81635 L 600.81635 809.79596 L 600.81635 809.79596 Q 600.81635 809.79596 574.6939 835.9184 Q 548.5714 862.04083 522.449 888.16327 Q 470.2041 888.16327 470.2041 914.2857 Q 444.08163 940.4082 444.08163 940.4082 L 444.08163 914.2857 L 417.9592 914.2857 L 417.9592 888.16327 L 417.9592 888.16327 L 391.83673 888.16327 L 391.83673 888.16327 L 391.83673 888.16327 L 365.7143 914.2857 Q 339.59183 914.2857 313.4694 1044.898 Q 287.34695 1149.3878 287.34695 1201.6327 L 287.34695 1280.0 L 261.2245 1280.0 L 235.10205 1253.8776 L 235.10205 1253.8776 L 235.10205 1253.8776 L 208.9796 1227.7551 L 182.85715 1201.6327 L 182.85715 1201.6327 L 182.85715 1201.6327 L 182.85715 1227.7551 L 182.85715 1227.7551 L 156.7347 1227.7551 L 156.7347 1227.7551 L 156.7347 1201.6327 L 156.7347 1175.5103 L 130.61224 1175.5103 L 104.4898 1175.5103 L 104.4898 1018.7755 Q 78.36735 862.04083 78.36735 835.9184 Q 78.36735 809.79596 52.2449 809.79596 Q 26.12245 809.79596 26.12245 653.0612 L 0.0 496.32654 L 0.0 496.32654 L 0.0 470.2041 L 0.0 470.2041 L 26.12245 470.2041 L 26.12245 365.7143 Q 26.12245 261.2245 52.2449 208.9796 Q 78.36735 182.85715 130.61224 182.85715 Q 182.85715 182.85715 208.9796 104.4898 L 235.10205 1.8189894E-12 L 391.83673 1.8189894E-12 Q 522.449 1.8189894E-12 522.449 104.4898 Q 522.449 208.9796 522.449 208.9796 z" svg:height="12.8mm" draw:style-name="style-16" svg:viewBox="0.0 0.0 653.0612 1280.0" svg:width="6.5306125mm" svg:x="260.96326mm" svg:y="141.06123mm"/>
          <draw:path svg:d="M 548.5714 52.2449 L 548.5714 0.0 L 574.6939 26.12245 Q 600.81635 52.2449 731.4286 208.9796 Q 888.16327 365.7143 888.16327 391.83673 L 888.16327 417.9592 L 888.16327 470.2041 L 888.16327 496.32654 L 888.16327 522.449 L 888.16327 522.449 L 862.04083 600.81635 Q 835.9184 679.18365 809.79596 705.30615 L 783.67346 731.4286 L 783.67346 731.4286 L 783.67346 731.4286 L 783.67346 757.551 L 783.67346 757.551 L 809.79596 757.551 L 809.79596 783.67346 L 835.9184 757.551 Q 888.16327 731.4286 914.2857 757.551 Q 940.4082 757.551 992.6531 888.16327 Q 1044.898 1018.7755 1044.898 1071.0204 Q 1044.898 1123.2654 1071.0204 1123.2654 Q 1097.1428 1123.2654 1097.1428 1149.3878 Q 1097.1428 1201.6327 1149.3878 1201.6327 Q 1227.7551 1227.7551 1253.8776 1280.0 Q 1253.8776 1332.2449 1253.8776 1358.3673 Q 1201.6327 1410.6123 1280.0 1436.7347 Q 1358.3673 1462.8572 1358.3673 1488.9796 L 1358.3673 1515.102 L 1332.2449 1567.3469 Q 1306.1224 1593.4694 1280.0 1645.7144 Q 1280.0 1697.9592 1253.8776 1724.0817 Q 1201.6327 1750.2041 1175.5103 1776.3265 Q 1149.3878 1828.5714 1149.3878 1880.8164 Q 1149.3878 1933.0613 1175.5103 1959.1837 Q 1201.6327 1959.1837 1201.6327 1985.3062 Q 1175.5103 1985.3062 1149.3878 2011.4286 Q 1097.1428 2011.4286 1097.1428 2089.796 Q 1071.0204 2142.0408 1044.898 2142.0408 Q 1018.7755 2142.0408 1044.898 2246.5308 Q 1044.898 2377.1428 1044.898 2403.2654 L 1044.898 2429.3877 L 1071.0204 2481.6326 L 1071.0204 2533.8777 L 1044.898 2533.8777 L 1018.7755 2533.8777 L 992.6531 2533.8777 L 992.6531 2507.7551 L 992.6531 2507.7551 L 992.6531 2507.7551 L 966.53064 2507.7551 L 966.53064 2507.7551 L 888.16327 2481.6326 L 809.79596 2481.6326 L 809.79596 2298.7756 Q 783.67346 2115.9185 783.67346 1985.3062 L 783.67346 1880.8164 L 757.551 1880.8164 L 757.551 1880.8164 L 757.551 1854.6938 L 731.4286 1854.6938 L 731.4286 1854.6938 L 731.4286 1828.5714 L 705.30615 1828.5714 L 679.18365 1828.5714 L 679.18365 1802.449 L 679.18365 1802.449 L 653.0612 1802.449 L 653.0612 1828.5714 L 653.0612 1828.5714 L 626.9388 1828.5714 L 626.9388 1828.5714 L 626.9388 1828.5714 L 574.6939 1854.6938 L 522.449 1880.8164 L 522.449 1880.8164 L 522.449 1880.8164 L 496.32654 1880.8164 L 496.32654 1880.8164 L 496.32654 1906.9388 L 522.449 1906.9388 L 496.32654 2011.4286 Q 496.32654 2089.796 470.2041 2115.9185 Q 417.9592 2115.9185 365.7143 2220.4082 Q 339.59183 2298.7756 313.4694 2298.7756 Q 313.4694 2298.7756 235.10205 2403.2654 Q 156.7347 2507.7551 156.7347 2533.8777 L 156.7347 2560.0 L 130.61224 2612.2449 L 130.61224 2664.4897 L 104.4898 2664.4897 L 52.2449 2664.4897 L 26.12245 2690.6123 L 1.8189894E-12 2690.6123 L 1.8189894E-12 2664.4897 L 1.8189894E-12 2638.3674 L 26.12245 2638.3674 L 52.2449 2638.3674 L 52.2449 2560.0 L 52.2449 2507.7551 L 26.12245 2481.6326 Q 26.12245 2455.5103 52.2449 2455.5103 Q 78.36735 2455.5103 104.4898 2351.0205 Q 104.4898 2220.4082 78.36735 1776.3265 L 26.12245 1306.1224 L 26.12245 1280.0 Q 52.2449 1253.8776 52.2449 1149.3878 Q 78.36735 1044.898 104.4898 1044.898 Q 156.7347 1044.898 182.85715 809.79596 Q 208.9796 548.5714 235.10205 444.08163 Q 261.2245 339.59183 235.10205 339.59183 Q 208.9796 339.59183 208.9796 287.34695 L 208.9796 235.10205 L 235.10205 235.10205 L 261.2245 208.9796 L 287.34695 208.9796 L 313.4694 208.9796 L 339.59183 182.85715 L 365.7143 156.7347 L 444.08163 156.7347 Q 522.449 156.7347 548.5714 156.7347 L 548.5714 130.61224 L 548.5714 52.2449 z M 417.9592 235.10205 Q 417.9592 208.9796 417.9592 208.9796 Q 417.9592 208.9796 417.9592 208.9796 L 417.9592 235.10205 L 417.9592 235.10205 z M 1149.3878 1253.8776 Q 1149.3878 1253.8776 1175.5103 1253.8776 Q 1175.5103 1253.8776 1149.3878 1253.8776 Q 1149.3878 1253.8776 1149.3878 1253.8776 z" svg:height="26.906122mm" draw:style-name="style-17" svg:viewBox="0.0 0.0 1358.3673 2690.6123" svg:width="13.5836735mm" svg:x="126.9551mm" svg:y="127.477554mm"/>
          <draw:path svg:d="M 600.81635 0.0 L 600.81635 0.0 L 522.449 52.2449 Q 470.2041 104.4898 417.9592 130.61224 Q 391.83673 130.61224 261.2245 313.4694 Q 104.4898 496.32654 104.4898 522.449 L 104.4898 574.6939 L 78.36735 574.6939 L 52.2449 574.6939 L 52.2449 626.9388 L 52.2449 653.0612 L 26.12245 653.0612 L 26.12245 679.18365 L 0.0 679.18365 L 0.0 679.18365 L 0.0 574.6939 L 0.0 444.08163 L 26.12245 391.83673 Q 52.2449 339.59183 52.2449 208.9796 L 104.4898 104.4898 L 104.4898 104.4898 L 104.4898 104.4898 L 104.4898 130.61224 L 104.4898 156.7347 L 130.61224 182.85715 L 130.61224 208.9796 L 156.7347 208.9796 L 182.85715 208.9796 L 182.85715 182.85715 L 208.9796 156.7347 L 208.9796 156.7347 L 208.9796 156.7347 L 208.9796 130.61224 L 208.9796 130.61224 L 287.34695 78.36735 Q 365.7143 0.0 470.2041 0.0 Q 600.81635 0.0 600.81635 0.0 z" svg:height="6.7918367mm" draw:style-name="style-18" svg:viewBox="0.0 0.0 600.81635 679.18365" svg:width="6.0081635mm" svg:x="59.036736mm" svg:y="154.12245mm"/>
          <draw:path svg:d="M 130.61224 52.2449 L 0.0 0.0 L 287.34695 0.0 L 548.5714 0.0 L 809.79596 26.12245 Q 1071.0204 26.12245 1123.2654 104.4898 Q 1149.3878 182.85715 1175.5103 182.85715 L 1175.5103 182.85715 L 1175.5103 235.10205 Q 1201.6327 287.34695 1227.7551 287.34695 L 1253.8776 287.34695 L 1253.8776 287.34695 Q 1280.0 287.34695 1280.0 287.34695 L 1280.0 313.4694 L 1280.0 339.59183 L 1280.0 339.59183 L 1280.0 339.59183 L 1253.8776 339.59183 L 1253.8776 365.7143 Q 1280.0 391.83673 1280.0 417.9592 Q 1280.0 444.08163 757.551 444.08163 L 261.2245 444.08163 L 261.2245 444.08163 L 261.2245 444.08163 L 235.10205 417.9592 L 182.85715 417.9592 L 182.85715 391.83673 Q 182.85715 365.7143 235.10205 339.59183 Q 287.34695 313.4694 235.10205 261.2245 Q 208.9796 235.10205 287.34695 182.85715 L 365.7143 182.85715 L 365.7143 156.7347 L 391.83673 156.7347 L 391.83673 156.7347 L 391.83673 130.61224 L 365.7143 130.61224 L 339.59183 130.61224 L 287.34695 104.4898 Q 235.10205 78.36735 130.61224 52.2449 z" svg:height="4.4408164mm" draw:style-name="style-19" svg:viewBox="0.0 0.0 1280.0 444.08163" svg:width="12.8mm" svg:x="200.88164mm" svg:y="172.14694mm"/>
          <draw:path svg:d="M 0.0 26.12245 L 26.12245 26.12245 L 156.7347 0.0 L 313.4694 0.0 L 417.9592 0.0 L 522.449 26.12245 L 966.53064 0.0 Q 1410.6123 0.0 1436.7347 0.0 L 1436.7347 0.0 L 1776.3265 0.0 Q 2115.9185 26.12245 2246.5308 26.12245 L 2377.1428 26.12245 L 2403.2654 26.12245 Q 2403.2654 52.2449 2455.5103 78.36735 Q 2507.7551 130.61224 2507.7551 156.7347 L 2507.7551 182.85715 L 2481.6326 182.85715 Q 2481.6326 182.85715 2455.5103 208.9796 L 2403.2654 235.10205 L 2403.2654 235.10205 L 2403.2654 235.10205 L 2377.1428 235.10205 L 2377.1428 235.10205 L 2560.0 235.10205 L 2742.8572 235.10205 L 2768.9797 235.10205 L 2821.2246 235.10205 L 2821.2246 235.10205 L 2821.2246 235.10205 L 2821.2246 261.2245 L 2847.347 261.2245 L 2847.347 261.2245 L 2847.347 287.34695 L 2768.9797 287.34695 L 2716.7346 287.34695 L 2742.8572 313.4694 L 2768.9797 339.59183 L 2795.102 339.59183 L 2821.2246 339.59183 L 2847.347 365.7143 L 2873.4695 391.83673 L 2821.2246 391.83673 L 2768.9797 391.83673 L 2768.9797 365.7143 L 2768.9797 365.7143 L 2742.8572 365.7143 Q 2742.8572 391.83673 1854.6938 391.83673 L 966.53064 444.08163 L 914.2857 444.08163 L 862.04083 444.08163 L 783.67346 444.08163 Q 705.30615 444.08163 365.7143 444.08163 L 26.12245 444.08163 L 26.12245 417.9592 L 0.0 417.9592 L 0.0 417.9592 L 0.0 417.9592 L 0.0 235.10205 L 0.0 26.12245 L 0.0 26.12245 z" svg:height="4.4408164mm" draw:style-name="style-20" svg:viewBox="0.0 0.0 2873.4695 444.08163" svg:width="28.734694mm" svg:x="0.0mm" svg:y="171.10205mm"/>
          <draw:path svg:d="M 835.9184 0.0 L 862.04083 0.0 L 862.04083 0.0 L 862.04083 0.0 L 914.2857 26.12245 L 966.53064 52.2449 L 914.2857 104.4898 Q 862.04083 156.7347 888.16327 156.7347 Q 914.2857 182.85715 914.2857 208.9796 L 914.2857 261.2245 L 940.4082 261.2245 Q 966.53064 261.2245 966.53064 287.34695 Q 966.53064 313.4694 1332.2449 313.4694 Q 1671.8368 313.4694 1724.0817 287.34695 Q 1802.449 287.34695 1802.449 261.2245 Q 1802.449 208.9796 1828.5714 208.9796 L 1828.5714 208.9796 L 1828.5714 287.34695 L 1828.5714 365.7143 L 1828.5714 470.2041 Q 1828.5714 574.6939 1776.3265 574.6939 Q 1724.0817 574.6939 1724.0817 626.9388 L 1724.0817 705.30615 L 1280.0 705.30615 Q 862.04083 731.4286 783.67346 731.4286 L 705.30615 731.4286 L 679.18365 731.4286 Q 653.0612 731.4286 339.59183 705.30615 L 26.12245 705.30615 L 26.12245 679.18365 L 26.12245 679.18365 L 0.0 679.18365 L 0.0 679.18365 L 78.36735 653.0612 L 156.7347 626.9388 L 156.7347 626.9388 L 182.85715 626.9388 L 182.85715 626.9388 Q 182.85715 626.9388 182.85715 574.6939 Q 208.9796 548.5714 287.34695 522.449 Q 391.83673 522.449 391.83673 365.7143 L 417.9592 235.10205 L 417.9592 235.10205 L 444.08163 235.10205 L 444.08163 313.4694 L 444.08163 417.9592 L 470.2041 496.32654 L 496.32654 574.6939 L 496.32654 574.6939 L 496.32654 574.6939 L 496.32654 600.81635 L 496.32654 600.81635 L 522.449 574.6939 L 548.5714 522.449 L 548.5714 470.2041 L 548.5714 444.08163 L 574.6939 365.7143 Q 600.81635 287.34695 600.81635 156.7347 L 626.9388 52.2449 L 626.9388 52.2449 L 626.9388 52.2449 L 626.9388 78.36735 L 653.0612 78.36735 L 653.0612 78.36735 L 653.0612 52.2449 L 653.0612 52.2449 L 653.0612 52.2449 L 731.4286 26.12245 Q 809.79596 0.0 809.79596 0.0 Q 835.9184 0.0 835.9184 0.0 z" svg:height="7.3142858mm" draw:style-name="style-21" svg:viewBox="0.0 0.0 1828.5714 731.4286" svg:width="18.285715mm" svg:x="213.42041mm" svg:y="164.57143mm"/>
          <draw:path svg:d="M 78.36735 26.12245 L 78.36735 0.0 L 130.61224 0.0 L 182.85715 0.0 L 208.9796 52.2449 Q 235.10205 130.61224 287.34695 130.61224 Q 313.4694 130.61224 339.59183 156.7347 Q 365.7143 208.9796 365.7143 208.9796 L 391.83673 208.9796 L 391.83673 208.9796 Q 391.83673 208.9796 417.9592 235.10205 L 417.9592 235.10205 L 417.9592 261.2245 Q 417.9592 287.34695 444.08163 313.4694 L 444.08163 365.7143 L 417.9592 365.7143 Q 417.9592 365.7143 339.59183 365.7143 Q 261.2245 365.7143 208.9796 444.08163 L 182.85715 522.449 L 182.85715 522.449 Q 156.7347 522.449 156.7347 470.2041 L 156.7347 444.08163 L 156.7347 417.9592 Q 156.7347 391.83673 78.36735 365.7143 L 26.12245 313.4694 L 26.12245 287.34695 L 1.8189894E-12 261.2245 L 1.8189894E-12 182.85715 Q 1.8189894E-12 104.4898 26.12245 78.36735 L 26.12245 52.2449 L 26.12245 52.2449 Q 52.2449 52.2449 52.2449 52.2449 L 52.2449 52.2449 L 52.2449 26.12245 Q 52.2449 26.12245 78.36735 26.12245 z" svg:height="5.2244897mm" draw:style-name="style-22" svg:viewBox="0.0 0.0 444.08163 522.449" svg:width="4.4408164mm" svg:x="157.25714mm" svg:y="142.62857mm"/>
          <draw:path svg:d="M 574.6939 0.0 L 1018.7755 0.0 L 1175.5103 0.0 L 1332.2449 0.0 L 1515.102 0.0 Q 1724.0817 26.12245 2037.551 26.12245 L 2377.1428 26.12245 L 2455.5103 52.2449 Q 2533.8777 78.36735 2533.8777 78.36735 L 2533.8777 78.36735 L 1750.2041 78.36735 Q 966.53064 78.36735 783.67346 52.2449 L 574.6939 52.2449 L 287.34695 52.2449 L 0.0 52.2449 L 0.0 26.12245 L 0.0 26.12245 L 78.36735 26.12245 Q 156.7347 26.12245 574.6939 0.0 z" svg:height="0.78367347mm" draw:style-name="style-23" svg:viewBox="0.0 0.0 2533.8777 78.36735" svg:width="25.338776mm" svg:x="220.47346mm" svg:y="171.6245mm"/>
          <draw:path svg:d="M 313.4694 26.12245 L 287.34695 0.0 L 496.32654 0.0 L 731.4286 0.0 L 1071.0204 52.2449 Q 1384.4899 78.36735 1384.4899 104.4898 Q 1358.3673 130.61224 1436.7347 130.61224 L 1541.2245 130.61224 L 1541.2245 130.61224 Q 1541.2245 130.61224 1593.4694 156.7347 Q 1645.7144 182.85715 1358.3673 182.85715 L 1071.0204 235.10205 L 1227.7551 235.10205 L 1358.3673 235.10205 L 1384.4899 261.2245 L 1410.6123 287.34695 L 1410.6123 287.34695 L 1410.6123 287.34695 L 1018.7755 287.34695 Q 600.81635 287.34695 391.83673 261.2245 L 208.9796 235.10205 L 104.4898 235.10205 L 0.0 235.10205 L 0.0 235.10205 L 0.0 235.10205 L 52.2449 208.9796 L 104.4898 182.85715 L 208.9796 182.85715 L 313.4694 182.85715 L 313.4694 156.7347 Q 339.59183 156.7347 339.59183 130.61224 Q 339.59183 130.61224 339.59183 104.4898 Q 339.59183 78.36735 313.4694 26.12245 z" svg:height="2.8734694mm" draw:style-name="style-24" svg:viewBox="0.0 0.0 1593.4694 287.34695" svg:width="15.934694mm" svg:x="102.13878mm" svg:y="170.57959mm"/>
          <draw:path svg:d="M 679.18365 26.12245 L 679.18365 26.12245 L 705.30615 26.12245 L 705.30615 26.12245 L 731.4286 0.0 L 731.4286 0.0 L 731.4286 26.12245 L 731.4286 52.2449 L 757.551 52.2449 L 757.551 78.36735 L 783.67346 78.36735 L 783.67346 78.36735 L 783.67346 78.36735 L 783.67346 78.36735 L 783.67346 104.4898 L 783.67346 104.4898 L 809.79596 104.4898 L 809.79596 130.61224 L 809.79596 130.61224 L 835.9184 130.61224 L 835.9184 130.61224 L 835.9184 130.61224 L 966.53064 130.61224 Q 1097.1428 130.61224 1123.2654 156.7347 L 1149.3878 182.85715 L 1201.6327 182.85715 L 1227.7551 182.85715 L 1227.7551 182.85715 L 1227.7551 182.85715 L 1227.7551 208.9796 L 1253.8776 208.9796 L 1253.8776 208.9796 L 1253.8776 235.10205 L 1306.1224 235.10205 L 1358.3673 235.10205 L 1358.3673 261.2245 L 1358.3673 261.2245 L 1097.1428 261.2245 L 809.79596 261.2245 L 731.4286 261.2245 Q 626.9388 235.10205 313.4694 235.10205 L 26.12245 235.10205 L 26.12245 235.10205 L 0.0 208.9796 L 0.0 182.85715 L 0.0 156.7347 L 26.12245 156.7347 L 26.12245 130.61224 L 52.2449 130.61224 L 52.2449 130.61224 L 104.4898 130.61224 L 182.85715 130.61224 L 182.85715 104.4898 L 182.85715 78.36735 L 261.2245 78.36735 Q 313.4694 78.36735 313.4694 52.2449 Q 313.4694 26.12245 391.83673 26.12245 Q 470.2041 0.0 548.5714 26.12245 Q 626.9388 26.12245 653.0612 26.12245 Q 679.18365 26.12245 679.18365 26.12245 z" svg:height="2.6122448mm" draw:style-name="style-25" svg:viewBox="0.0 0.0 1358.3673 261.2245" svg:width="13.5836735mm" svg:x="192.78368mm" svg:y="169.5347mm"/>
          <draw:path svg:d="M 156.7347 26.12245 L 156.7347 26.12245 L 156.7347 52.2449 Q 156.7347 104.4898 182.85715 104.4898 L 182.85715 104.4898 L 182.85715 130.61224 L 208.9796 156.7347 L 208.9796 156.7347 L 208.9796 156.7347 L 208.9796 182.85715 L 208.9796 182.85715 L 235.10205 182.85715 L 235.10205 208.9796 L 261.2245 208.9796 Q 287.34695 208.9796 313.4694 235.10205 L 339.59183 235.10205 L 339.59183 235.10205 L 365.7143 235.10205 L 365.7143 235.10205 L 365.7143 261.2245 L 365.7143 261.2245 L 365.7143 261.2245 L 391.83673 287.34695 L 391.83673 313.4694 L 417.9592 339.59183 Q 470.2041 365.7143 470.2041 365.7143 L 496.32654 365.7143 L 496.32654 365.7143 Q 496.32654 365.7143 417.9592 365.7143 Q 339.59183 365.7143 261.2245 365.7143 Q 156.7347 391.83673 156.7347 470.2041 L 182.85715 522.449 L 182.85715 522.449 Q 182.85715 522.449 156.7347 548.5714 L 130.61224 548.5714 L 130.61224 522.449 Q 104.4898 496.32654 104.4898 496.32654 Q 104.4898 470.2041 78.36735 496.32654 Q 52.2449 522.449 52.2449 444.08163 L 1.8189894E-12 365.7143 L 1.8189894E-12 339.59183 L 1.8189894E-12 313.4694 L 1.8189894E-12 261.2245 Q 1.8189894E-12 208.9796 26.12245 156.7347 L 52.2449 78.36735 L 52.2449 52.2449 Q 78.36735 -1.8189894E-12 104.4898 -1.8189894E-12 Q 130.61224 -1.8189894E-12 156.7347 26.12245 z" svg:height="5.4857144mm" draw:style-name="style-26" svg:viewBox="0.0 0.0 496.32654 548.5714" svg:width="4.9632654mm" svg:x="157.25714mm" svg:y="146.80817mm"/>
          <draw:path svg:d="M 26.12245 0.0 L 26.12245 0.0 L 52.2449 0.0 L 78.36735 26.12245 L 287.34695 26.12245 Q 496.32654 78.36735 522.449 78.36735 L 548.5714 78.36735 L 548.5714 104.4898 L 548.5714 130.61224 L 496.32654 130.61224 L 470.2041 130.61224 L 444.08163 156.7347 L 417.9592 156.7347 L 313.4694 156.7347 L 208.9796 130.61224 L 130.61224 130.61224 Q 52.2449 130.61224 26.12245 104.4898 L 0.0 78.36735 L 0.0 78.36735 L 0.0 52.2449 L 0.0 26.12245 Q 26.12245 0.0 26.12245 0.0 z" svg:height="1.5673469mm" draw:style-name="style-27" svg:viewBox="0.0 0.0 548.5714 156.7347" svg:width="5.4857144mm" svg:x="154.90613mm" svg:y="124.081635mm"/>
          <draw:path svg:d="M 26.12245 182.85715 L 3.6379788E-12 0.0 L 104.4898 130.61224 Q 208.9796 235.10205 208.9796 313.4694 L 208.9796 391.83673 L 235.10205 444.08163 L 235.10205 470.2041 L 261.2245 470.2041 L 287.34695 496.32654 L 287.34695 496.32654 L 313.4694 496.32654 L 313.4694 470.2041 L 313.4694 444.08163 L 339.59183 391.83673 Q 339.59183 339.59183 365.7143 339.59183 Q 391.83673 339.59183 391.83673 391.83673 L 417.9592 417.9592 L 417.9592 417.9592 Q 444.08163 391.83673 470.2041 391.83673 L 496.32654 391.83673 L 496.32654 391.83673 L 522.449 391.83673 L 522.449 365.7143 Q 522.449 339.59183 548.5714 339.59183 L 548.5714 339.59183 L 522.449 862.04083 Q 470.2041 1358.3673 470.2041 1462.8572 L 470.2041 1567.3469 L 470.2041 1697.9592 Q 470.2041 1802.449 444.08163 1880.8164 L 444.08163 1959.1837 L 391.83673 2246.5308 Q 365.7143 2533.8777 339.59183 2586.1226 L 313.4694 2664.4897 L 313.4694 2742.8572 L 313.4694 2795.102 L 313.4694 2795.102 L 313.4694 2795.102 L 287.34695 2821.2246 L 287.34695 2847.347 L 287.34695 2847.347 L 261.2245 2847.347 L 261.2245 2795.102 L 261.2245 2768.9797 L 235.10205 2690.6123 L 208.9796 2638.3674 L 208.9796 2533.8777 Q 208.9796 2455.5103 182.85715 2377.1428 L 182.85715 2298.7756 L 182.85715 2272.653 L 156.7347 2220.4082 L 156.7347 2168.1633 Q 156.7347 2089.796 78.36735 1384.4899 L 26.12245 653.0612 L 26.12245 574.6939 L 52.2449 496.32654 L 52.2449 496.32654 L 52.2449 470.2041 L 52.2449 444.08163 L 52.2449 417.9592 L 52.2449 391.83673 Q 52.2449 391.83673 26.12245 182.85715 z" svg:height="28.47347mm" draw:style-name="style-28" svg:viewBox="0.0 0.0 548.5714 2847.347" svg:width="5.4857144mm" svg:x="280.5551mm" svg:y="143.41225mm"/>
          <draw:path svg:d="M 26.12245 26.12245 L 52.2449 0.0 L 548.5714 0.0 L 1018.7755 0.0 L 1201.6327 0.0 L 1384.4899 0.0 L 1488.9796 0.0 L 1567.3469 26.12245 L 1697.9592 26.12245 Q 1802.449 26.12245 1802.449 52.2449 L 1802.449 78.36735 L 1488.9796 78.36735 Q 1201.6327 78.36735 600.81635 52.2449 L -1.8189894E-12 52.2449 L -1.8189894E-12 52.2449 Q -1.8189894E-12 26.12245 26.12245 26.12245 z" svg:height="0.78367347mm" draw:style-name="style-29" svg:viewBox="0.0 0.0 1802.449 78.36735" svg:width="18.02449mm" svg:x="127.73878mm" svg:y="173.19183mm"/>
          <draw:path svg:d="M 26.12245 26.12245 L 26.12245 -3.6379788E-12 L 235.10205 -3.6379788E-12 L 444.08163 -3.6379788E-12 L 705.30615 -3.6379788E-12 L 992.6531 -3.6379788E-12 L 992.6531 -3.6379788E-12 L 992.6531 -3.6379788E-12 L 1123.2654 26.12245 Q 1253.8776 52.2449 1384.4899 52.2449 L 1541.2245 52.2449 L 1541.2245 78.36735 Q 1541.2245 104.4898 1645.7144 104.4898 L 1776.3265 104.4898 L 1776.3265 130.61224 L 1802.449 130.61224 L 1802.449 156.7347 L 1802.449 156.7347 L 1515.102 156.7347 Q 1227.7551 156.7347 1044.898 182.85715 L 862.04083 208.9796 L 862.04083 208.9796 L 862.04083 208.9796 L 600.81635 208.9796 Q 339.59183 208.9796 235.10205 182.85715 L 104.4898 182.85715 L 104.4898 156.7347 L 78.36735 156.7347 L 78.36735 156.7347 L 78.36735 156.7347 L 26.12245 130.61224 L 0.0 104.4898 L 26.12245 104.4898 Q 78.36735 104.4898 78.36735 78.36735 Q 78.36735 78.36735 52.2449 52.2449 Q 0.0 52.2449 26.12245 26.12245 z" svg:height="2.089796mm" draw:style-name="style-30" svg:viewBox="0.0 0.0 1802.449 208.9796" svg:width="18.02449mm" svg:x="23.24898mm" svg:y="169.27347mm"/>
          <draw:path svg:d="M 2612.2449 0.0 L 2612.2449 0.0 L 2847.347 0.0 L 3056.3267 0.0 L 3108.5715 0.0 L 3160.8164 0.0 L 3213.0613 26.12245 Q 3291.4287 52.2449 3291.4287 78.36735 Q 3291.4287 104.4898 3369.796 104.4898 Q 3422.0408 130.61224 3395.9185 130.61224 Q 3369.796 130.61224 3369.796 156.7347 L 3369.796 156.7347 L 3343.6736 182.85715 Q 3317.551 208.9796 3395.9185 261.2245 Q 3448.1633 339.59183 3526.5308 339.59183 Q 3578.7756 365.7143 3604.898 365.7143 L 3604.898 391.83673 L 3604.898 391.83673 L 3578.7756 391.83673 L 3578.7756 391.83673 L 3578.7756 391.83673 L 3578.7756 417.9592 L 3604.898 417.9592 L 3604.898 417.9592 L 3604.898 444.08163 L 3578.7756 444.08163 L 3578.7756 444.08163 L 3578.7756 444.08163 L 3578.7756 444.08163 L 3552.653 444.08163 L 3552.653 444.08163 L 3526.5308 470.2041 L 3500.4082 496.32654 L 3474.2856 496.32654 Q 3448.1633 496.32654 3422.0408 522.449 L 3395.9185 548.5714 L 3369.796 548.5714 L 3317.551 548.5714 L 3291.4287 574.6939 L 3265.3062 600.81635 L 3239.1838 600.81635 L 3213.0613 600.81635 L 3213.0613 626.9388 L 3213.0613 626.9388 L 3004.0818 731.4286 Q 2821.2246 809.79596 2795.102 835.9184 Q 2795.102 862.04083 2768.9797 862.04083 L 2742.8572 862.04083 L 2742.8572 835.9184 Q 2742.8572 809.79596 2638.3674 783.67346 Q 2533.8777 757.551 2168.1633 757.551 Q 1802.449 757.551 1802.449 705.30615 Q 1802.449 679.18365 1645.7144 679.18365 L 1488.9796 679.18365 L 1488.9796 653.0612 Q 1488.9796 626.9388 1358.3673 600.81635 Q 1227.7551 600.81635 1227.7551 574.6939 Q 1227.7551 548.5714 1175.5103 548.5714 Q 1149.3878 548.5714 1149.3878 522.449 Q 1149.3878 496.32654 600.81635 470.2041 L 52.2449 444.08163 L 52.2449 444.08163 L 52.2449 444.08163 L 26.12245 417.9592 L 0.0 391.83673 L 26.12245 391.83673 Q 78.36735 391.83673 78.36735 365.7143 Q 78.36735 365.7143 104.4898 339.59183 Q 130.61224 339.59183 104.4898 313.4694 Q 78.36735 287.34695 78.36735 261.2245 Q 104.4898 235.10205 78.36735 235.10205 Q 52.2449 235.10205 78.36735 182.85715 Q 78.36735 130.61224 26.12245 130.61224 L 0.0 130.61224 L 0.0 104.4898 L 0.0 104.4898 L 444.08163 78.36735 Q 888.16327 78.36735 914.2857 78.36735 L 966.53064 78.36735 L 1802.449 52.2449 Q 2612.2449 26.12245 2612.2449 0.0 z" svg:height="8.620408mm" draw:style-name="style-31" svg:viewBox="0.0 0.0 3604.898 862.04083" svg:width="36.04898mm" svg:x="59.29796mm" svg:y="170.57959mm"/>
          <draw:path svg:d="M 26.12245 52.2449 L 26.12245 0.0 L 26.12245 0.0 L 26.12245 26.12245 L 52.2449 26.12245 L 78.36735 26.12245 L 104.4898 26.12245 L 130.61224 26.12245 L 235.10205 78.36735 Q 339.59183 130.61224 444.08163 156.7347 Q 522.449 156.7347 522.449 182.85715 L 548.5714 208.9796 L 548.5714 208.9796 L 548.5714 235.10205 L 548.5714 235.10205 L 574.6939 235.10205 L 574.6939 208.9796 L 600.81635 208.9796 L 600.81635 182.85715 L 600.81635 156.7347 L 626.9388 156.7347 L 626.9388 130.61224 L 626.9388 130.61224 L 653.0612 130.61224 L 653.0612 104.4898 L 653.0612 78.36735 L 679.18365 78.36735 L 679.18365 78.36735 L 679.18365 52.2449 L 679.18365 52.2449 L 705.30615 52.2449 L 757.551 52.2449 L 757.551 78.36735 L 757.551 104.4898 L 731.4286 182.85715 L 705.30615 235.10205 L 705.30615 365.7143 Q 705.30615 496.32654 653.0612 600.81635 Q 600.81635 731.4286 600.81635 914.2857 Q 600.81635 1097.1428 522.449 1541.2245 Q 444.08163 1985.3062 444.08163 2115.9185 L 444.08163 2272.653 L 444.08163 2272.653 L 444.08163 2272.653 L 391.83673 2377.1428 Q 391.83673 2507.7551 365.7143 2560.0 L 339.59183 2612.2449 L 339.59183 2742.8572 L 339.59183 2847.347 L 313.4694 3056.3267 Q 287.34695 3239.1838 261.2245 3317.551 L 235.10205 3422.0408 L 235.10205 3526.5308 L 235.10205 3604.898 L 208.9796 3604.898 L 208.9796 3631.0205 L 182.85715 3631.0205 L 156.7347 3631.0205 L 156.7347 3552.653 L 130.61224 3474.2856 L 130.61224 3369.796 Q 130.61224 3291.4287 78.36735 2847.347 L 26.12245 2429.3877 L 26.12245 2246.5308 L 26.12245 2063.6736 L 26.12245 2063.6736 L 26.12245 2037.551 L 26.12245 1854.6938 Q 26.12245 1671.8368 26.12245 1227.7551 L 26.12245 757.551 L 26.12245 679.18365 L 26.12245 600.81635 L 52.2449 470.2041 Q 52.2449 339.59183 26.12245 339.59183 Q 0.0 339.59183 0.0 313.4694 Q 0.0 287.34695 26.12245 287.34695 Q 52.2449 287.34695 26.12245 182.85715 L 26.12245 104.4898 L 26.12245 52.2449 z" svg:height="36.310204mm" draw:style-name="style-32" svg:viewBox="0.0 0.0 757.551 3631.0205" svg:width="7.5755105mm" svg:x="55.640816mm" svg:y="132.44081mm"/>
          <draw:path svg:d="M 391.83673 52.2449 L 417.9592 0.0 L 417.9592 52.2449 Q 417.9592 104.4898 444.08163 104.4898 L 444.08163 104.4898 L 444.08163 1018.7755 L 444.08163 1933.0613 L 208.9796 1933.0613 L 0.0 1933.0613 L 0.0 1828.5714 L 0.0 1750.2041 L 0.0 1750.2041 Q 0.0 1750.2041 26.12245 1776.3265 Q 52.2449 1776.3265 156.7347 992.6531 L 261.2245 182.85715 L 261.2245 182.85715 L 261.2245 182.85715 L 287.34695 182.85715 L 287.34695 156.7347 L 287.34695 156.7347 L 313.4694 156.7347 L 339.59183 130.61224 Q 365.7143 104.4898 365.7143 130.61224 Q 365.7143 130.61224 391.83673 52.2449 z" svg:height="19.330612mm" draw:style-name="style-33" svg:viewBox="0.0 0.0 444.08163 1933.0613" svg:width="4.4408164mm" svg:x="315.55917mm" svg:y="154.6449mm"/>
          <draw:path svg:d="M 52.2449 52.2449 L 0.0 0.0 L 156.7347 52.2449 Q 287.34695 78.36735 365.7143 130.61224 Q 417.9592 182.85715 417.9592 208.9796 L 417.9592 208.9796 L 444.08163 208.9796 L 444.08163 235.10205 L 444.08163 235.10205 L 470.2041 235.10205 L 470.2041 235.10205 L 470.2041 235.10205 L 470.2041 261.2245 L 470.2041 261.2245 L 496.32654 261.2245 Q 496.32654 287.34695 522.449 287.34695 L 522.449 287.34695 L 522.449 287.34695 Q 522.449 287.34695 522.449 313.4694 L 548.5714 313.4694 L 548.5714 313.4694 L 548.5714 339.59183 L 679.18365 444.08163 Q 783.67346 548.5714 835.9184 548.5714 Q 862.04083 548.5714 862.04083 574.6939 Q 862.04083 600.81635 888.16327 600.81635 L 914.2857 600.81635 L 940.4082 626.9388 L 966.53064 653.0612 L 992.6531 653.0612 L 1018.7755 653.0612 L 1018.7755 679.18365 L 1018.7755 679.18365 L 1018.7755 705.30615 L 1018.7755 757.551 L 992.6531 757.551 L 966.53064 757.551 L 940.4082 783.67346 L 914.2857 783.67346 L 888.16327 783.67346 L 888.16327 809.79596 L 888.16327 809.79596 L 888.16327 809.79596 L 862.04083 809.79596 L 862.04083 809.79596 L 835.9184 783.67346 L 809.79596 757.551 L 809.79596 757.551 L 783.67346 757.551 L 783.67346 757.551 L 783.67346 757.551 L 757.551 731.4286 L 731.4286 731.4286 L 731.4286 705.30615 L 731.4286 705.30615 L 705.30615 705.30615 L 705.30615 705.30615 L 705.30615 679.18365 L 679.18365 679.18365 L 679.18365 679.18365 L 679.18365 653.0612 L 679.18365 653.0612 L 679.18365 653.0612 L 653.0612 653.0612 L 653.0612 653.0612 L 653.0612 626.9388 L 626.9388 626.9388 L 626.9388 626.9388 Q 626.9388 600.81635 574.6939 548.5714 Q 522.449 470.2041 339.59183 313.4694 L 182.85715 130.61224 L 156.7347 130.61224 Q 130.61224 130.61224 52.2449 52.2449 z" svg:height="8.0979595mm" draw:style-name="style-34" svg:viewBox="0.0 0.0 1018.7755 809.79596" svg:width="10.187756mm" svg:x="138.44897mm" svg:y="114.67755mm"/>
          <draw:path svg:d="M 104.4898 26.12245 L 104.4898 1.8189894E-12 L 156.7347 1.8189894E-12 Q 182.85715 26.12245 182.85715 26.12245 L 182.85715 26.12245 L 261.2245 104.4898 Q 365.7143 182.85715 339.59183 261.2245 Q 313.4694 339.59183 287.34695 365.7143 Q 261.2245 391.83673 208.9796 417.9592 L 182.85715 417.9592 L 156.7347 417.9592 L 156.7347 417.9592 L 78.36735 417.9592 L 0.0 391.83673 L 0.0 391.83673 L 0.0 391.83673 L 52.2449 391.83673 L 104.4898 391.83673 L 156.7347 365.7143 Q 182.85715 339.59183 235.10205 339.59183 Q 287.34695 313.4694 287.34695 235.10205 Q 261.2245 182.85715 182.85715 104.4898 L 104.4898 26.12245 L 104.4898 26.12245 z" svg:height="4.179592mm" draw:style-name="style-35" svg:viewBox="0.0 0.0 339.59183 417.9592" svg:width="3.3959184mm" svg:x="150.4653mm" svg:y="145.50204mm"/>
          <draw:path svg:d="M 1645.7144 3.6379788E-12 L 1724.0817 26.12245 L 1724.0817 3.6379788E-12 L 1724.0817 3.6379788E-12 L 1750.2041 3.6379788E-12 L 1750.2041 3.6379788E-12 L 2142.0408 26.12245 Q 2560.0 78.36735 2560.0 78.36735 Q 2533.8777 78.36735 2821.2246 104.4898 Q 3108.5715 130.61224 3108.5715 182.85715 Q 3108.5715 208.9796 3186.9387 208.9796 Q 3291.4287 235.10205 3317.551 235.10205 L 3343.6736 235.10205 L 3369.796 208.9796 L 3395.9185 182.85715 L 3474.2856 182.85715 L 3552.653 182.85715 L 3657.1428 182.85715 Q 3735.5103 182.85715 3761.6328 182.85715 L 3787.7551 182.85715 L 3787.7551 208.9796 L 3761.6328 208.9796 L 3761.6328 208.9796 L 3761.6328 235.10205 L 3813.8777 235.10205 L 3866.1226 235.10205 L 3866.1226 261.2245 L 3866.1226 287.34695 L 3840.0 287.34695 L 3840.0 313.4694 L 3840.0 313.4694 L 3840.0 339.59183 L 3840.0 339.59183 L 3813.8777 339.59183 L 3813.8777 339.59183 L 3813.8777 339.59183 L 3761.6328 365.7143 L 3735.5103 391.83673 L 3604.898 444.08163 Q 3500.4082 522.449 3317.551 574.6939 Q 3134.6938 653.0612 3108.5715 653.0612 L 3082.449 653.0612 L 2925.7144 705.30615 Q 2795.102 757.551 2795.102 757.551 L 2768.9797 757.551 L 2768.9797 783.67346 L 2768.9797 809.79596 L 2742.8572 809.79596 L 2742.8572 835.9184 L 2664.4897 888.16327 Q 2560.0 914.2857 2507.7551 940.4082 L 2481.6326 966.53064 L 2455.5103 966.53064 L 2429.3877 966.53064 L 2403.2654 992.6531 L 2351.0205 1018.7755 L 2351.0205 1018.7755 L 2324.898 1018.7755 L 2324.898 1018.7755 Q 2298.7756 1018.7755 2298.7756 1018.7755 L 2298.7756 1044.898 L 2194.2856 1097.1428 Q 2063.6736 1123.2654 1985.3062 1175.5103 Q 1906.9388 1175.5103 1880.8164 1201.6327 L 1854.6938 1201.6327 L 1776.3265 1201.6327 Q 1697.9592 1227.7551 1619.5919 1227.7551 L 1515.102 1227.7551 L 1515.102 1227.7551 L 1515.102 1227.7551 L 1462.8572 1201.6327 L 1384.4899 1175.5103 L 1410.6123 1175.5103 Q 1436.7347 1175.5103 1462.8572 1149.3878 L 1488.9796 1149.3878 L 1488.9796 1123.2654 L 1488.9796 1071.0204 L 1410.6123 1071.0204 Q 1358.3673 1071.0204 1358.3673 992.6531 Q 1332.2449 940.4082 1227.7551 914.2857 Q 1123.2654 914.2857 574.6939 862.04083 L 0.0 835.9184 L 0.0 809.79596 L 0.0 809.79596 L 26.12245 809.79596 L 26.12245 809.79596 L 104.4898 783.67346 L 156.7347 757.551 L 182.85715 757.551 L 208.9796 757.551 L 235.10205 731.4286 Q 261.2245 705.30615 287.34695 705.30615 Q 313.4694 705.30615 313.4694 679.18365 Q 313.4694 653.0612 417.9592 653.0612 Q 522.449 626.9388 522.449 600.81635 Q 522.449 574.6939 574.6939 548.5714 Q 653.0612 548.5714 653.0612 496.32654 Q 679.18365 470.2041 757.551 470.2041 Q 862.04083 444.08163 835.9184 444.08163 Q 783.67346 444.08163 783.67346 417.9592 Q 783.67346 391.83673 966.53064 391.83673 Q 1149.3878 391.83673 1097.1428 339.59183 Q 1044.898 313.4694 1175.5103 261.2245 Q 1306.1224 235.10205 1280.0 208.9796 Q 1253.8776 182.85715 1436.7347 156.7347 Q 1619.5919 130.61224 1619.5919 78.36735 Q 1619.5919 52.2449 1593.4694 52.2449 Q 1567.3469 52.2449 1567.3469 26.12245 Q 1567.3469 3.6379788E-12 1645.7144 3.6379788E-12 z" svg:height="12.277552mm" draw:style-name="style-36" svg:viewBox="0.0 0.0 3866.1226 1227.7551" svg:width="38.661224mm" svg:x="28.212246mm" svg:y="187.8204mm"/>
          <draw:path svg:d="M 339.59183 0.0 L 339.59183 0.0 L 417.9592 0.0 L 470.2041 0.0 L 757.551 0.0 L 1044.898 0.0 L 1097.1428 26.12245 Q 1175.5103 78.36735 1306.1224 78.36735 Q 1436.7347 78.36735 1410.6123 104.4898 Q 1358.3673 130.61224 1515.102 130.61224 L 1697.9592 130.61224 L 1724.0817 156.7347 L 1750.2041 182.85715 L 1750.2041 182.85715 L 1750.2041 182.85715 L 1227.7551 182.85715 Q 705.30615 182.85715 365.7143 156.7347 L 3.6379788E-12 156.7347 L 3.6379788E-12 156.7347 L 3.6379788E-12 130.61224 L 3.6379788E-12 130.61224 L 3.6379788E-12 130.61224 L 26.12245 130.61224 L 26.12245 130.61224 L 261.2245 78.36735 Q 470.2041 78.36735 417.9592 26.12245 Q 339.59183 26.12245 339.59183 0.0 z" svg:height="1.8285714mm" draw:style-name="style-37" svg:viewBox="0.0 0.0 1750.2041 182.85715" svg:width="17.50204mm" svg:x="215.77144mm" svg:y="172.14694mm"/>
          <draw:path svg:d="M 2481.6326 3.6379788E-12 L 2612.2449 3.6379788E-12 L 2716.7346 3.6379788E-12 L 2821.2246 3.6379788E-12 L 2847.347 26.12245 L 2873.4695 52.2449 L 2873.4695 52.2449 L 2899.5918 52.2449 L 2899.5918 52.2449 L 2899.5918 52.2449 L 2821.2246 78.36735 Q 2742.8572 104.4898 2690.6123 104.4898 L 2612.2449 104.4898 L 2612.2449 130.61224 L 2638.3674 130.61224 L 2638.3674 130.61224 L 2638.3674 156.7347 L 2638.3674 156.7347 L 2638.3674 156.7347 L 2664.4897 182.85715 L 2690.6123 208.9796 L 2690.6123 208.9796 L 2690.6123 208.9796 L 3213.0613 235.10205 Q 3735.5103 261.2245 3735.5103 287.34695 Q 3735.5103 313.4694 4284.0815 339.59183 Q 4832.6533 365.7143 5146.1226 365.7143 Q 5485.7144 365.7143 5511.837 365.7143 L 5537.9595 365.7143 L 5564.0815 365.7143 L 5590.204 365.7143 L 5590.204 365.7143 L 5616.3267 365.7143 L 5616.3267 391.83673 L 5616.3267 417.9592 L 5668.5713 417.9592 Q 5746.939 444.08163 5746.939 470.2041 L 5746.939 496.32654 L 5668.5713 496.32654 Q 5590.204 522.449 5459.592 522.449 Q 5355.102 548.5714 5355.102 574.6939 Q 5355.102 626.9388 5407.347 626.9388 Q 5459.592 653.0612 5459.592 679.18365 L 5459.592 731.4286 L 5407.347 731.4286 L 5381.2246 731.4286 L 5355.102 731.4286 Q 5302.8574 731.4286 5067.7554 757.551 Q 4832.6533 783.67346 4832.6533 809.79596 Q 4832.6533 835.9184 4780.408 835.9184 Q 4728.1636 835.9184 4754.2856 835.9184 Q 4780.408 862.04083 4702.041 888.16327 Q 4649.796 888.16327 4675.9185 914.2857 Q 4702.041 940.4082 4649.796 940.4082 L 4597.5513 940.4082 L 4545.306 966.53064 L 4493.0615 992.6531 L 4466.939 992.6531 L 4440.8164 992.6531 L 4440.8164 1018.7755 L 4414.694 1018.7755 L 4414.694 1018.7755 L 4414.694 1044.898 L 4440.8164 1044.898 L 4466.939 1044.898 L 4519.1836 1071.0204 L 4597.5513 1097.1428 L 4806.531 1123.2654 Q 5015.5103 1149.3878 5041.633 1175.5103 Q 5093.8774 1201.6327 5146.1226 1201.6327 L 5198.367 1201.6327 L 5146.1226 1227.7551 Q 5120.0 1227.7551 5120.0 1253.8776 Q 5120.0 1280.0 5146.1226 1280.0 L 5172.245 1306.1224 L 5172.245 1306.1224 Q 5198.367 1306.1224 5146.1226 1306.1224 Q 5093.8774 1332.2449 5093.8774 1358.3673 Q 5093.8774 1384.4899 5041.633 1384.4899 L 5015.5103 1384.4899 L 5015.5103 1410.6123 L 5041.633 1436.7347 L 5041.633 1462.8572 L 5041.633 1488.9796 L 5146.1226 1488.9796 L 5224.4897 1488.9796 L 5224.4897 1488.9796 L 5224.4897 1515.102 L 5250.6123 1515.102 L 5250.6123 1515.102 L 5250.6123 1515.102 L 5250.6123 1515.102 L 5198.367 1541.2245 L 5172.245 1567.3469 L 5198.367 1567.3469 L 5250.6123 1567.3469 L 5172.245 1567.3469 Q 5093.8774 1567.3469 4937.143 1593.4694 Q 4780.408 1593.4694 4728.1636 1619.5919 Q 4623.6733 1645.7144 4545.306 1645.7144 Q 4440.8164 1671.8368 4153.469 1697.9592 Q 3840.0 1724.0817 3761.6328 1776.3265 Q 3683.2654 1776.3265 3735.5103 1802.449 Q 3761.6328 1828.5714 3526.5308 1828.5714 L 3317.551 1854.6938 L 3317.551 1854.6938 Q 3317.551 1828.5714 3265.3062 1828.5714 Q 3186.9387 1776.3265 3213.0613 1776.3265 Q 3265.3062 1776.3265 2951.8367 1724.0817 Q 2612.2449 1697.9592 2612.2449 1671.8368 Q 2612.2449 1645.7144 2377.1428 1645.7144 Q 2168.1633 1619.5919 1959.1837 1619.5919 Q 1724.0817 1619.5919 1645.7144 1567.3469 Q 1567.3469 1515.102 1280.0 1462.8572 L 992.6531 1410.6123 L 992.6531 1384.4899 L 966.53064 1358.3673 L 966.53064 1358.3673 L 966.53064 1358.3673 L 1018.7755 1332.2449 Q 1044.898 1306.1224 1044.898 1306.1224 L 1044.898 1306.1224 L 1097.1428 1306.1224 L 1149.3878 1306.1224 L 1018.7755 1280.0 Q 862.04083 1280.0 862.04083 1253.8776 Q 862.04083 1227.7551 835.9184 1227.7551 Q 809.79596 1227.7551 809.79596 1201.6327 Q 809.79596 1175.5103 705.30615 1175.5103 Q 600.81635 1149.3878 496.32654 1123.2654 L 417.9592 1097.1428 L 417.9592 1071.0204 L 444.08163 1071.0204 L 444.08163 1071.0204 Q 444.08163 1044.898 444.08163 1018.7755 Q 417.9592 992.6531 391.83673 992.6531 L 339.59183 992.6531 L 391.83673 966.53064 Q 444.08163 940.4082 417.9592 940.4082 Q 391.83673 940.4082 444.08163 888.16327 L 522.449 888.16327 L 261.2245 862.04083 L 1.8189894E-12 862.04083 L 1.8189894E-12 835.9184 L 1.8189894E-12 809.79596 L 130.61224 783.67346 Q 261.2245 783.67346 287.34695 757.551 L 339.59183 757.551 L 339.59183 731.4286 L 339.59183 705.30615 L 365.7143 705.30615 L 365.7143 679.18365 L 365.7143 679.18365 L 339.59183 679.18365 L 339.59183 679.18365 L 339.59183 679.18365 L 287.34695 653.0612 Q 261.2245 626.9388 235.10205 600.81635 L 182.85715 548.5714 L 182.85715 548.5714 L 182.85715 522.449 L 130.61224 522.449 L 78.36735 522.449 L 208.9796 496.32654 Q 339.59183 496.32654 339.59183 470.2041 Q 339.59183 444.08163 365.7143 417.9592 Q 391.83673 417.9592 365.7143 365.7143 Q 339.59183 339.59183 391.83673 313.4694 L 444.08163 287.34695 L 862.04083 287.34695 Q 1306.1224 287.34695 1306.1224 261.2245 Q 1306.1224 235.10205 1436.7347 208.9796 Q 1567.3469 208.9796 1515.102 182.85715 Q 1462.8572 182.85715 1462.8572 156.7347 L 1462.8572 130.61224 L 1593.4694 130.61224 Q 1750.2041 130.61224 1750.2041 104.4898 Q 1750.2041 52.2449 2063.6736 26.12245 Q 2351.0205 3.6379788E-12 2377.1428 3.6379788E-12 Q 2377.1428 3.6379788E-12 2481.6326 3.6379788E-12 z" svg:height="18.54694mm" draw:style-name="style-38" svg:viewBox="0.0 0.0 5746.939 1854.6938" svg:width="57.469387mm" svg:x="93.25714mm" svg:y="175.02042mm"/>
          <draw:path svg:d="M 4075.102 0.0 L 4127.347 0.0 L 4153.469 26.12245 L 4179.592 52.2449 L 4205.7144 52.2449 L 4231.837 52.2449 L 4257.9595 208.9796 Q 4257.9595 391.83673 4284.0815 966.53064 Q 4310.204 1541.2245 4336.3267 1619.5919 Q 4388.5713 1671.8368 4440.8164 1697.9592 Q 4466.939 1724.0817 4519.1836 1854.6938 Q 4571.4287 1985.3062 4571.4287 2063.6736 Q 4545.306 2142.0408 4519.1836 2194.2856 Q 4466.939 2246.5308 4414.694 2455.5103 Q 4362.449 2664.4897 4440.8164 2768.9797 Q 4493.0615 2873.4695 4571.4287 2899.5918 Q 4649.796 2925.7144 4649.796 2951.8367 Q 4649.796 2977.9592 4754.2856 3030.204 Q 4884.898 3108.5715 4937.143 3160.8164 Q 4989.3877 3213.0613 4989.3877 3186.9387 Q 4989.3877 3186.9387 5015.5103 3291.4287 Q 5041.633 3422.0408 5015.5103 3474.2856 L 4989.3877 3526.5308 L 4989.3877 3552.653 L 4989.3877 3578.7756 L 4989.3877 3657.1428 Q 4989.3877 3761.6328 4963.265 3918.3674 Q 4937.143 4075.102 4911.0205 4179.592 Q 4884.898 4284.0815 4649.796 4310.204 Q 4440.8164 4336.3267 4362.449 4362.449 Q 4257.9595 4414.694 4257.9595 4440.8164 Q 4231.837 4493.0615 3970.6123 4597.5513 Q 3709.3877 4754.2856 3683.2654 4754.2856 Q 3683.2654 4780.408 3578.7756 4832.6533 Q 3474.2856 4858.7754 3004.0818 4832.6533 L 2560.0 4806.531 L 2560.0 4806.531 L 2533.8777 4780.408 L 2533.8777 4780.408 L 2533.8777 4754.2856 L 2533.8777 4754.2856 L 2533.8777 4754.2856 L 2507.7551 4728.1636 L 2481.6326 4702.041 L 2481.6326 4702.041 L 2481.6326 4702.041 L 2481.6326 4675.9185 L 2481.6326 4675.9185 L 2455.5103 4675.9185 Q 2455.5103 4649.796 2429.3877 4597.5513 Q 2429.3877 4545.306 2455.5103 4545.306 Q 2481.6326 4545.306 2455.5103 4545.306 Q 2429.3877 4493.0615 2403.2654 4284.0815 Q 2377.1428 4075.102 2403.2654 3944.4897 Q 2429.3877 3813.8777 2403.2654 3813.8777 Q 2377.1428 3813.8777 2377.1428 3735.5103 L 2377.1428 3657.1428 L 2377.1428 3604.898 L 2377.1428 3526.5308 L 2351.0205 3526.5308 L 2351.0205 3500.4082 L 2272.653 3500.4082 L 2220.4082 3500.4082 L 2220.4082 3526.5308 L 2220.4082 3552.653 L 2194.2856 3604.898 Q 2168.1633 3657.1428 2115.9185 3683.2654 Q 2063.6736 3709.3877 1933.0613 3761.6328 Q 1828.5714 3813.8777 1802.449 3892.2449 Q 1776.3265 3944.4897 1593.4694 3996.7349 Q 1384.4899 4048.9797 1332.2449 4048.9797 Q 1253.8776 4048.9797 1253.8776 4075.102 Q 1253.8776 4101.2246 1071.0204 4127.347 Q 862.04083 4127.347 862.04083 4101.2246 Q 862.04083 4075.102 783.67346 4075.102 Q 705.30615 4075.102 679.18365 3996.7349 Q 653.0612 3918.3674 626.9388 3892.2449 Q 574.6939 3866.1226 574.6939 3840.0 Q 574.6939 3813.8777 548.5714 3813.8777 Q 522.449 3813.8777 496.32654 3761.6328 Q 496.32654 3735.5103 287.34695 3709.3877 L 104.4898 3709.3877 L 104.4898 3683.2654 L 78.36735 3683.2654 L 78.36735 3683.2654 L 78.36735 3683.2654 L 78.36735 3683.2654 L 78.36735 3657.1428 L 78.36735 3657.1428 L 78.36735 3657.1428 L 104.4898 3657.1428 L 104.4898 3657.1428 L 104.4898 3631.0205 L 130.61224 3631.0205 L 130.61224 3631.0205 L 130.61224 3604.898 L 104.4898 3604.898 L 78.36735 3604.898 L 52.2449 3578.7756 L 26.12245 3552.653 L 26.12245 3552.653 L 26.12245 3552.653 L 0.0 3552.653 L 0.0 3552.653 L 0.0 3552.653 L 0.0 3552.653 L 52.2449 3552.653 L 104.4898 3552.653 L 104.4898 3552.653 L 130.61224 3552.653 L 130.61224 3552.653 L 130.61224 3552.653 L 182.85715 3552.653 Q 261.2245 3552.653 444.08163 3448.1633 Q 626.9388 3343.6736 757.551 3265.3062 Q 914.2857 3213.0613 966.53064 3134.6938 Q 1018.7755 3082.449 1071.0204 3082.449 Q 1097.1428 3056.3267 1123.2654 2977.9592 Q 1123.2654 2873.4695 1175.5103 2768.9797 Q 1253.8776 2638.3674 1306.1224 2612.2449 Q 1358.3673 2612.2449 1462.8572 2455.5103 Q 1567.3469 2298.7756 1593.4694 2272.653 L 1619.5919 2246.5308 L 1697.9592 2272.653 Q 1776.3265 2298.7756 1802.449 2377.1428 Q 1854.6938 2455.5103 1880.8164 2455.5103 Q 1906.9388 2455.5103 1959.1837 2455.5103 L 1985.3062 2455.5103 L 1985.3062 2481.6326 L 2011.4286 2481.6326 L 2011.4286 2481.6326 L 2011.4286 2507.7551 L 2011.4286 2507.7551 L 2011.4286 2507.7551 L 2063.6736 2455.5103 Q 2115.9185 2403.2654 2142.0408 2324.898 Q 2168.1633 2246.5308 2220.4082 2194.2856 Q 2272.653 2142.0408 2324.898 2115.9185 Q 2351.0205 2115.9185 2403.2654 1880.8164 Q 2429.3877 1619.5919 2429.3877 1462.8572 Q 2429.3877 1332.2449 2481.6326 1253.8776 Q 2507.7551 1149.3878 2533.8777 1175.5103 Q 2533.8777 1175.5103 2586.1226 1044.898 Q 2612.2449 940.4082 2716.7346 862.04083 Q 2847.347 783.67346 2847.347 731.4286 Q 2873.4695 679.18365 2925.7144 679.18365 Q 2951.8367 653.0612 2977.9592 626.9388 L 2977.9592 626.9388 L 3056.3267 600.81635 Q 3108.5715 574.6939 3186.9387 496.32654 Q 3239.1838 417.9592 3265.3062 417.9592 Q 3291.4287 365.7143 3369.796 365.7143 Q 3448.1633 365.7143 3448.1633 339.59183 Q 3448.1633 313.4694 3526.5308 313.4694 Q 3578.7756 287.34695 3657.1428 235.10205 Q 3709.3877 156.7347 3735.5103 156.7347 Q 3787.7551 156.7347 3840.0 104.4898 Q 3892.2449 52.2449 3944.4897 26.12245 Q 4022.8572 0.0 4075.102 0.0 z" svg:height="48.32653mm" draw:style-name="style-39" svg:viewBox="0.0 0.0 5015.5103 4832.6533" svg:width="50.1551mm" svg:x="106.31837mm" svg:y="9.926531mm"/>
          <draw:path svg:d="M 3369.796 26.12245 L 3369.796 0.0 L 3448.1633 52.2449 Q 3552.653 104.4898 3578.7756 470.2041 Q 3604.898 862.04083 3631.0205 888.16327 Q 3657.1428 888.16327 3657.1428 940.4082 L 3657.1428 966.53064 L 3683.2654 966.53064 L 3683.2654 992.6531 L 3683.2654 992.6531 L 3709.3877 992.6531 L 3709.3877 992.6531 L 3709.3877 992.6531 L 3709.3877 1018.7755 L 3709.3877 1018.7755 L 3735.5103 1044.898 L 3761.6328 1071.0204 L 3761.6328 1097.1428 L 3761.6328 1123.2654 L 3787.7551 1123.2654 L 3787.7551 1123.2654 L 3787.7551 1280.0 Q 3761.6328 1436.7347 3761.6328 1515.102 L 3761.6328 1593.4694 L 3787.7551 1645.7144 L 3813.8777 1697.9592 L 3813.8777 1697.9592 L 3813.8777 1724.0817 L 3813.8777 1724.0817 L 3813.8777 1724.0817 L 3840.0 1671.8368 L 3866.1226 1619.5919 L 3866.1226 1619.5919 L 3866.1226 1619.5919 L 3866.1226 1593.4694 L 3866.1226 1593.4694 L 3892.2449 1593.4694 Q 3892.2449 1567.3469 3970.6123 1567.3469 L 4048.9797 1567.3469 L 4048.9797 1567.3469 Q 4022.8572 1593.4694 3996.7349 1619.5919 Q 3944.4897 1619.5919 3918.3674 1671.8368 Q 3918.3674 1724.0817 3787.7551 1802.449 Q 3683.2654 1880.8164 3657.1428 1985.3062 Q 3604.898 2115.9185 3604.898 2115.9185 Q 3578.7756 2089.796 3552.653 2194.2856 Q 3500.4082 2272.653 3500.4082 2403.2654 Q 3500.4082 2560.0 3474.2856 2821.2246 Q 3422.0408 3056.3267 3395.9185 3056.3267 Q 3343.6736 3082.449 3291.4287 3134.6938 Q 3239.1838 3186.9387 3213.0613 3265.3062 Q 3186.9387 3343.6736 3134.6938 3395.9185 L 3082.449 3448.1633 L 3082.449 3448.1633 L 3082.449 3448.1633 L 3082.449 3422.0408 L 3082.449 3422.0408 L 3056.3267 3422.0408 L 3056.3267 3395.9185 L 3030.204 3395.9185 Q 2977.9592 3395.9185 2951.8367 3395.9185 Q 2925.7144 3395.9185 2873.4695 3317.551 Q 2847.347 3239.1838 2768.9797 3213.0613 L 2690.6123 3186.9387 L 2664.4897 3213.0613 Q 2638.3674 3239.1838 2533.8777 3395.9185 Q 2429.3877 3552.653 2377.1428 3552.653 Q 2324.898 3578.7756 2246.5308 3709.3877 Q 2194.2856 3813.8777 2194.2856 3918.3674 Q 2168.1633 3996.7349 2142.0408 4022.8572 Q 2089.796 4022.8572 2037.551 4075.102 Q 1985.3062 4153.469 1828.5714 4205.7144 Q 1697.9592 4284.0815 1515.102 4388.5713 Q 1332.2449 4493.0615 1253.8776 4493.0615 L 1201.6327 4493.0615 L 1201.6327 4493.0615 L 1201.6327 4493.0615 L 1175.5103 4493.0615 L 1175.5103 4493.0615 L 1123.2654 4493.0615 L 1071.0204 4493.0615 L 1071.0204 4493.0615 L 1071.0204 4493.0615 L 1018.7755 4493.0615 Q 966.53064 4493.0615 888.16327 4440.8164 Q 783.67346 4440.8164 731.4286 4284.0815 L 705.30615 4179.592 L 705.30615 4153.469 L 731.4286 4153.469 L 731.4286 4127.347 L 731.4286 4127.347 L 705.30615 4101.2246 L 705.30615 4075.102 L 679.18365 4075.102 L 653.0612 4075.102 L 653.0612 4101.2246 L 626.9388 4101.2246 L 626.9388 4127.347 Q 626.9388 4179.592 522.449 4179.592 Q 444.08163 4179.592 417.9592 4231.837 Q 365.7143 4231.837 261.2245 4205.7144 Q 182.85715 4179.592 156.7347 4127.347 Q 104.4898 4048.9797 104.4898 3866.1226 Q 104.4898 3683.2654 130.61224 3552.653 Q 182.85715 3422.0408 208.9796 3422.0408 Q 261.2245 3395.9185 365.7143 3343.6736 L 444.08163 3291.4287 L 470.2041 3291.4287 L 522.449 3291.4287 L 522.449 3265.3062 L 522.449 3265.3062 L 496.32654 3265.3062 L 496.32654 3239.1838 L 470.2041 3239.1838 L 417.9592 3239.1838 L 417.9592 3213.0613 Q 417.9592 3186.9387 365.7143 3134.6938 Q 313.4694 3056.3267 261.2245 3056.3267 Q 208.9796 3056.3267 208.9796 2977.9592 Q 208.9796 2925.7144 156.7347 2899.5918 Q 104.4898 2873.4695 52.2449 2847.347 Q 0.0 2821.2246 0.0 2664.4897 Q 0.0 2533.8777 104.4898 2507.7551 L 208.9796 2481.6326 L 208.9796 2481.6326 L 208.9796 2455.5103 L 208.9796 2455.5103 L 208.9796 2455.5103 L 235.10205 2403.2654 L 235.10205 2377.1428 L 235.10205 2377.1428 Q 261.2245 2377.1428 261.2245 2351.0205 L 261.2245 2351.0205 L 261.2245 2351.0205 Q 261.2245 2351.0205 287.34695 2351.0205 L 287.34695 2324.898 L 365.7143 2298.7756 Q 470.2041 2298.7756 653.0612 2272.653 Q 835.9184 2246.5308 888.16327 2220.4082 Q 940.4082 2194.2856 1044.898 2194.2856 L 1175.5103 2194.2856 L 1175.5103 2142.0408 L 1175.5103 2115.9185 L 1123.2654 2115.9185 L 1071.0204 2089.796 L 1071.0204 2089.796 L 1044.898 2089.796 L 1044.898 2089.796 L 1044.898 2089.796 L 1044.898 2063.6736 Q 1044.898 2063.6736 940.4082 1985.3062 L 835.9184 1933.0613 L 835.9184 1906.9388 L 835.9184 1906.9388 L 809.79596 1906.9388 L 809.79596 1880.8164 L 783.67346 1880.8164 L 757.551 1880.8164 L 757.551 1854.6938 L 731.4286 1854.6938 L 731.4286 1828.5714 L 731.4286 1776.3265 L 757.551 1750.2041 L 757.551 1724.0817 L 783.67346 1724.0817 L 809.79596 1724.0817 L 888.16327 1724.0817 Q 966.53064 1724.0817 1018.7755 1724.0817 L 1071.0204 1724.0817 L 1071.0204 1724.0817 L 1097.1428 1724.0817 L 1097.1428 1724.0817 L 1097.1428 1724.0817 L 1097.1428 1697.9592 L 1097.1428 1697.9592 L 1097.1428 1671.8368 L 1097.1428 1619.5919 L 1097.1428 1619.5919 L 1097.1428 1619.5919 L 1097.1428 1593.4694 L 1097.1428 1593.4694 L 1071.0204 1593.4694 L 1071.0204 1567.3469 L 1071.0204 1567.3469 L 1044.898 1567.3469 L 1044.898 1567.3469 Q 1044.898 1567.3469 992.6531 1515.102 L 940.4082 1462.8572 L 940.4082 1462.8572 Q 940.4082 1436.7347 914.2857 1436.7347 L 914.2857 1436.7347 L 914.2857 1410.6123 L 888.16327 1384.4899 L 888.16327 1358.3673 L 888.16327 1306.1224 L 862.04083 1306.1224 L 862.04083 1306.1224 L 862.04083 1280.0 L 835.9184 1280.0 L 835.9184 1253.8776 L 835.9184 1227.7551 L 809.79596 1227.7551 L 809.79596 1201.6327 L 809.79596 1201.6327 L 835.9184 1201.6327 L 835.9184 1201.6327 L 835.9184 1201.6327 L 835.9184 1175.5103 L 835.9184 1175.5103 L 862.04083 1175.5103 L 862.04083 1201.6327 L 862.04083 1201.6327 L 888.16327 1201.6327 L 888.16327 1201.6327 L 888.16327 1201.6327 L 914.2857 1227.7551 L 940.4082 1253.8776 L 992.6531 1253.8776 Q 1018.7755 1253.8776 1018.7755 1227.7551 Q 1018.7755 1201.6327 1097.1428 1175.5103 Q 1149.3878 1149.3878 1149.3878 1149.3878 L 1149.3878 1149.3878 L 1201.6327 1253.8776 Q 1227.7551 1358.3673 1306.1224 1332.2449 Q 1358.3673 1306.1224 1410.6123 1332.2449 Q 1436.7347 1358.3673 1462.8572 1358.3673 L 1515.102 1358.3673 L 1515.102 1332.2449 Q 1541.2245 1306.1224 1593.4694 1280.0 Q 1645.7144 1280.0 1645.7144 1149.3878 Q 1645.7144 1044.898 1671.8368 1044.898 Q 1724.0817 1018.7755 1724.0817 992.6531 Q 1724.0817 966.53064 1697.9592 888.16327 L 1697.9592 809.79596 L 1697.9592 809.79596 L 1724.0817 809.79596 L 1724.0817 809.79596 L 1724.0817 835.9184 L 1750.2041 835.9184 L 1776.3265 835.9184 L 1776.3265 862.04083 L 1776.3265 862.04083 L 1802.449 862.04083 L 1802.449 888.16327 L 1802.449 888.16327 L 1828.5714 888.16327 L 1828.5714 914.2857 L 1828.5714 940.4082 L 1854.6938 940.4082 L 1854.6938 940.4082 L 1880.8164 940.4082 L 1906.9388 940.4082 L 1906.9388 940.4082 L 1933.0613 940.4082 L 1933.0613 940.4082 L 1933.0613 940.4082 L 1933.0613 914.2857 L 1933.0613 914.2857 L 1933.0613 888.16327 L 1933.0613 862.04083 L 1933.0613 862.04083 L 1933.0613 835.9184 L 1933.0613 835.9184 L 1933.0613 835.9184 L 1906.9388 731.4286 Q 1906.9388 653.0612 1880.8164 653.0612 Q 1854.6938 626.9388 1828.5714 600.81635 L 1828.5714 574.6939 L 1880.8164 574.6939 Q 1933.0613 574.6939 1933.0613 522.449 L 1933.0613 496.32654 L 2037.551 496.32654 Q 2115.9185 522.449 2194.2856 522.449 Q 2298.7756 522.449 2377.1428 496.32654 Q 2455.5103 470.2041 2455.5103 496.32654 L 2455.5103 496.32654 L 2481.6326 496.32654 L 2481.6326 522.449 L 2481.6326 522.449 L 2507.7551 522.449 L 2507.7551 522.449 L 2507.7551 522.449 L 2507.7551 548.5714 L 2507.7551 548.5714 L 2533.8777 548.5714 L 2533.8777 522.449 L 2533.8777 522.449 L 2560.0 522.449 L 2560.0 522.449 L 2560.0 522.449 L 2560.0 496.32654 L 2560.0 496.32654 L 2586.1226 496.32654 L 2586.1226 470.2041 L 2560.0 470.2041 Q 2507.7551 470.2041 2481.6326 444.08163 Q 2455.5103 444.08163 2455.5103 417.9592 L 2455.5103 365.7143 L 2481.6326 365.7143 L 2481.6326 365.7143 L 2481.6326 339.59183 L 2507.7551 339.59183 L 2507.7551 339.59183 L 2507.7551 313.4694 L 2507.7551 313.4694 L 2507.7551 313.4694 L 2533.8777 287.34695 L 2533.8777 261.2245 L 2716.7346 287.34695 Q 2925.7144 313.4694 2925.7144 313.4694 L 2951.8367 313.4694 L 2951.8367 339.59183 Q 2951.8367 365.7143 3004.0818 339.59183 Q 3030.204 313.4694 3082.449 365.7143 Q 3134.6938 417.9592 3186.9387 417.9592 Q 3213.0613 417.9592 3291.4287 417.9592 L 3343.6736 417.9592 L 3369.796 417.9592 L 3395.9185 417.9592 L 3395.9185 391.83673 L 3395.9185 391.83673 L 3422.0408 339.59183 Q 3448.1633 287.34695 3448.1633 156.7347 Q 3448.1633 52.2449 3395.9185 52.2449 Q 3369.796 52.2449 3369.796 26.12245 z" svg:height="44.930614mm" draw:style-name="style-40" svg:viewBox="0.0 0.0 4048.9797 4493.0615" svg:width="40.489796mm" svg:x="95.60816mm" svg:y="0.522449mm"/>
          <draw:path svg:d="M 444.08163 26.12245 L 574.6939 0.0 L 391.83673 104.4898 Q 235.10205 182.85715 235.10205 208.9796 L 235.10205 208.9796 L 182.85715 208.9796 L 130.61224 208.9796 L 104.4898 208.9796 Q 78.36735 208.9796 52.2449 208.9796 Q 52.2449 235.10205 26.12245 235.10205 L 4.5474735E-13 235.10205 L 4.5474735E-13 208.9796 Q 26.12245 182.85715 78.36735 156.7347 L 130.61224 130.61224 L 130.61224 130.61224 L 130.61224 130.61224 L 156.7347 104.4898 Q 182.85715 78.36735 235.10205 78.36735 Q 287.34695 26.12245 444.08163 26.12245 z" svg:height="2.3510203mm" draw:style-name="style-41" svg:viewBox="0.0 0.0 574.6939 235.10205" svg:width="5.7469387mm" svg:x="31.085714mm" svg:y="204.53877mm"/>
          <draw:path svg:d="M 1384.4899 0.0 L 1462.8572 0.0 L 1619.5919 0.0 Q 1776.3265 0.0 1776.3265 26.12245 Q 1776.3265 78.36735 2142.0408 78.36735 Q 2507.7551 78.36735 2638.3674 78.36735 Q 2768.9797 130.61224 2768.9797 130.61224 L 2768.9797 130.61224 L 2768.9797 130.61224 Q 2768.9797 130.61224 2742.8572 130.61224 L 2742.8572 156.7347 L 2742.8572 156.7347 Q 2716.7346 156.7347 2716.7346 182.85715 L 2716.7346 182.85715 L 2403.2654 365.7143 Q 2115.9185 548.5714 2089.796 600.81635 Q 2037.551 600.81635 1985.3062 626.9388 L 1959.1837 653.0612 L 1933.0613 653.0612 L 1906.9388 653.0612 L 1880.8164 679.18365 L 1854.6938 705.30615 L 1828.5714 705.30615 L 1828.5714 705.30615 L 1828.5714 705.30615 L 1828.5714 705.30615 L 1802.449 705.30615 L 1802.449 731.4286 L 1776.3265 757.551 Q 1724.0817 809.79596 1253.8776 1071.0204 Q 757.551 1332.2449 731.4286 1358.3673 L 705.30615 1358.3673 L 705.30615 1332.2449 L 731.4286 1332.2449 L 731.4286 1306.1224 L 731.4286 1280.0 L 679.18365 1280.0 L 626.9388 1280.0 L 626.9388 1253.8776 L 626.9388 1253.8776 L 653.0612 1253.8776 L 653.0612 1227.7551 L 626.9388 1227.7551 Q 600.81635 1227.7551 522.449 1227.7551 L 417.9592 1227.7551 L 417.9592 1227.7551 L 417.9592 1227.7551 L 391.83673 1201.6327 L 365.7143 1175.5103 L 261.2245 1175.5103 Q 182.85715 1175.5103 156.7347 1149.3878 Q 130.61224 1123.2654 182.85715 1097.1428 Q 208.9796 1071.0204 130.61224 1044.898 Q 52.2449 1018.7755 78.36735 966.53064 Q 104.4898 888.16327 52.2449 862.04083 L 0.0 862.04083 L 26.12245 835.9184 L 52.2449 835.9184 L 52.2449 783.67346 L 52.2449 731.4286 L 104.4898 731.4286 Q 156.7347 705.30615 365.7143 705.30615 L 548.5714 705.30615 L 522.449 679.18365 L 496.32654 653.0612 L 417.9592 653.0612 L 365.7143 653.0612 L 339.59183 626.9388 L 313.4694 600.81635 L 313.4694 600.81635 L 313.4694 600.81635 L 339.59183 600.81635 L 339.59183 600.81635 L 339.59183 574.6939 L 365.7143 574.6939 L 365.7143 574.6939 L 365.7143 548.5714 L 391.83673 548.5714 L 417.9592 548.5714 L 574.6939 522.449 Q 731.4286 496.32654 888.16327 496.32654 L 1018.7755 496.32654 L 1018.7755 444.08163 L 1044.898 417.9592 L 1044.898 417.9592 L 1044.898 444.08163 L 1044.898 444.08163 L 1044.898 444.08163 L 1071.0204 391.83673 Q 1071.0204 339.59183 992.6531 313.4694 L 914.2857 287.34695 L 914.2857 287.34695 L 940.4082 287.34695 L 940.4082 287.34695 L 940.4082 287.34695 L 992.6531 261.2245 Q 1071.0204 235.10205 1097.1428 208.9796 Q 1097.1428 182.85715 1149.3878 130.61224 Q 1149.3878 104.4898 1175.5103 78.36735 Q 1201.6327 26.12245 1253.8776 0.0 Q 1306.1224 -26.12245 1384.4899 0.0 z" svg:height="13.5836735mm" draw:style-name="style-42" svg:viewBox="0.0 0.0 2768.9797 1358.3673" svg:width="27.689796mm" svg:x="59.559185mm" svg:y="177.37143mm"/>
          <draw:path svg:d="M 705.30615 52.2449 L 1018.7755 0.0 L 966.53064 26.12245 Q 914.2857 78.36735 914.2857 104.4898 L 914.2857 130.61224 L 835.9184 182.85715 Q 757.551 235.10205 757.551 235.10205 L 757.551 235.10205 L 757.551 261.2245 Q 757.551 261.2245 731.4286 287.34695 L 731.4286 287.34695 L 365.7143 287.34695 L 0.0 287.34695 L 0.0 287.34695 L 26.12245 261.2245 L 26.12245 235.10205 L 26.12245 208.9796 L 78.36735 208.9796 L 156.7347 182.85715 L 130.61224 182.85715 L 104.4898 182.85715 L 104.4898 156.7347 L 104.4898 130.61224 L 235.10205 130.61224 Q 365.7143 130.61224 705.30615 52.2449 z" svg:height="2.8734694mm" draw:style-name="style-43" svg:viewBox="0.0 0.0 1018.7755 287.34695" svg:width="10.187756mm" svg:x="12.8mm" svg:y="210.28572mm"/>
          <draw:path svg:d="M 26.12245 0.0 L 52.2449 26.12245 L 78.36735 365.7143 Q 104.4898 705.30615 104.4898 914.2857 L 104.4898 1123.2654 L 104.4898 1123.2654 Q 104.4898 1123.2654 78.36735 1018.7755 L 52.2449 914.2857 L 52.2449 888.16327 Q 52.2449 888.16327 26.12245 888.16327 L 26.12245 888.16327 L 26.12245 783.67346 Q 3.6379788E-12 679.18365 3.6379788E-12 496.32654 L 3.6379788E-12 313.4694 L 3.6379788E-12 261.2245 Q 3.6379788E-12 182.85715 3.6379788E-12 104.4898 Q 3.6379788E-12 0.0 26.12245 0.0 z" svg:height="11.232654mm" draw:style-name="style-44" svg:viewBox="0.0 0.0 104.4898 1123.2654" svg:width="1.044898mm" svg:x="248.68571mm" svg:y="148.89796mm"/>
          <draw:path svg:d="M 0.0 52.2449 L 0.0 3.6379788E-12 L 130.61224 3.6379788E-12 L 261.2245 3.6379788E-12 L 888.16327 3.6379788E-12 Q 1515.102 3.6379788E-12 1776.3265 3.6379788E-12 L 2011.4286 3.6379788E-12 L 2011.4286 26.12245 Q 2011.4286 52.2449 1880.8164 104.4898 L 1724.0817 156.7347 L 1750.2041 156.7347 Q 1776.3265 156.7347 1828.5714 182.85715 L 1880.8164 208.9796 L 1750.2041 208.9796 L 1619.5919 208.9796 L 1619.5919 235.10205 L 1619.5919 235.10205 L 1593.4694 235.10205 L 1593.4694 261.2245 L 1619.5919 261.2245 L 1645.7144 261.2245 L 1619.5919 287.34695 L 1593.4694 313.4694 L 1593.4694 313.4694 L 1567.3469 313.4694 L 1567.3469 313.4694 L 1567.3469 313.4694 L 1515.102 339.59183 L 1488.9796 365.7143 L 1515.102 365.7143 L 1567.3469 365.7143 L 1567.3469 391.83673 L 1567.3469 391.83673 L 1462.8572 391.83673 Q 1384.4899 365.7143 1097.1428 391.83673 Q 835.9184 417.9592 470.2041 365.7143 L 104.4898 365.7143 L 104.4898 339.59183 Q 104.4898 339.59183 130.61224 313.4694 L 130.61224 287.34695 L 130.61224 287.34695 L 130.61224 261.2245 L 156.7347 261.2245 L 182.85715 261.2245 L 156.7347 235.10205 L 130.61224 235.10205 L 130.61224 208.9796 Q 104.4898 156.7347 78.36735 130.61224 Q 26.12245 104.4898 0.0 52.2449 z" svg:height="3.9183674mm" draw:style-name="style-45" svg:viewBox="0.0 0.0 2011.4286 391.83673" svg:width="20.114286mm" svg:x="262.79184mm" svg:y="173.45306mm"/>
          <draw:path svg:d="M 470.2041 104.4898 L 470.2041 104.4898 L 574.6939 156.7347 Q 705.30615 182.85715 757.551 208.9796 L 809.79596 235.10205 L 835.9184 235.10205 L 862.04083 235.10205 L 862.04083 261.2245 L 835.9184 261.2245 L 835.9184 261.2245 L 835.9184 287.34695 L 809.79596 287.34695 L 783.67346 287.34695 L 574.6939 313.4694 Q 365.7143 339.59183 365.7143 339.59183 L 365.7143 339.59183 L 313.4694 339.59183 Q 287.34695 339.59183 208.9796 313.4694 L 130.61224 313.4694 L 130.61224 287.34695 Q 104.4898 235.10205 104.4898 235.10205 L 104.4898 235.10205 L 78.36735 208.9796 Q 52.2449 182.85715 26.12245 156.7347 L 0.0 130.61224 L 26.12245 130.61224 Q 52.2449 130.61224 104.4898 130.61224 L 156.7347 130.61224 L 261.2245 130.61224 Q 365.7143 130.61224 391.83673 78.36735 Q 391.83673 0.0 417.9592 0.0 Q 444.08163 0.0 444.08163 52.2449 Q 470.2041 104.4898 470.2041 104.4898 z" svg:height="3.3959184mm" draw:style-name="style-46" svg:viewBox="0.0 0.0 862.04083 339.59183" svg:width="8.620408mm" svg:x="164.57143mm" svg:y="167.4449mm"/>
          <draw:path svg:d="M 313.4694 52.2449 L 313.4694 0.0 L 313.4694 0.0 L 339.59183 0.0 L 339.59183 78.36735 Q 313.4694 182.85715 313.4694 182.85715 L 313.4694 208.9796 L 313.4694 208.9796 Q 313.4694 208.9796 287.34695 235.10205 L 287.34695 235.10205 L 261.2245 235.10205 Q 235.10205 235.10205 104.4898 208.9796 L 0.0 208.9796 L 0.0 182.85715 L 0.0 182.85715 L 26.12245 182.85715 Q 52.2449 182.85715 104.4898 156.7347 L 182.85715 156.7347 L 182.85715 130.61224 L 208.9796 104.4898 L 208.9796 78.36735 Q 208.9796 78.36735 235.10205 78.36735 L 235.10205 78.36735 L 261.2245 104.4898 L 313.4694 104.4898 L 313.4694 52.2449 z" svg:height="2.3510203mm" draw:style-name="style-47" svg:viewBox="0.0 0.0 339.59183 235.10205" svg:width="3.3959184mm" svg:x="150.4653mm" svg:y="166.92245mm"/>
          <draw:path svg:d="M 679.18365 26.12245 L 783.67346 0.0 L 809.79596 0.0 L 835.9184 0.0 L 835.9184 52.2449 L 835.9184 104.4898 L 835.9184 104.4898 L 809.79596 104.4898 L 809.79596 130.61224 L 809.79596 156.7347 L 835.9184 156.7347 L 835.9184 156.7347 L 914.2857 182.85715 L 966.53064 182.85715 L 966.53064 208.9796 L 966.53064 235.10205 L 940.4082 235.10205 L 940.4082 261.2245 L 940.4082 261.2245 L 966.53064 261.2245 L 966.53064 261.2245 L 966.53064 261.2245 L 966.53064 287.34695 L 966.53064 287.34695 L 992.6531 313.4694 L 992.6531 313.4694 L 496.32654 313.4694 L -2.2737368E-13 313.4694 L -2.2737368E-13 313.4694 Q 26.12245 287.34695 26.12245 287.34695 L 26.12245 261.2245 L 26.12245 261.2245 Q 26.12245 261.2245 104.4898 208.9796 L 182.85715 156.7347 L 235.10205 156.7347 Q 261.2245 156.7347 365.7143 104.4898 L 470.2041 52.2449 L 444.08163 78.36735 Q 444.08163 104.4898 470.2041 104.4898 L 496.32654 104.4898 L 548.5714 78.36735 Q 574.6939 52.2449 679.18365 26.12245 z" svg:height="3.1346939mm" draw:style-name="style-48" svg:viewBox="0.0 0.0 992.6531 313.4694" svg:width="9.926531mm" svg:x="20.114286mm" svg:y="210.02449mm"/>
          <draw:path svg:d="M 78.36735 -3.6379788E-12 L 78.36735 -3.6379788E-12 L 339.59183 -3.6379788E-12 Q 626.9388 -3.6379788E-12 626.9388 26.12245 Q 626.9388 52.2449 653.0612 52.2449 Q 679.18365 52.2449 679.18365 78.36735 Q 679.18365 104.4898 653.0612 104.4898 Q 626.9388 104.4898 626.9388 130.61224 L 626.9388 156.7347 L 626.9388 156.7347 L 600.81635 156.7347 L 600.81635 182.85715 L 574.6939 182.85715 L 574.6939 208.9796 L 574.6939 235.10205 L 600.81635 261.2245 L 600.81635 261.2245 L 574.6939 261.2245 Q 548.5714 261.2245 522.449 235.10205 L 496.32654 235.10205 L 496.32654 208.9796 L 470.2041 208.9796 L 470.2041 208.9796 L 470.2041 208.9796 L 261.2245 182.85715 Q 52.2449 156.7347 26.12245 156.7347 L 0.0 156.7347 L 0.0 156.7347 Q 0.0 156.7347 78.36735 130.61224 Q 156.7347 130.61224 156.7347 104.4898 Q 156.7347 78.36735 208.9796 52.2449 Q 261.2245 52.2449 156.7347 26.12245 L 78.36735 -3.6379788E-12 L 78.36735 -3.6379788E-12 z" svg:height="2.6122448mm" draw:style-name="style-49" svg:viewBox="0.0 0.0 679.18365 261.2245" svg:width="6.7918367mm" svg:x="187.03674mm" svg:y="169.27347mm"/>
          <draw:path svg:d="M 4440.8164 0.0 L 4440.8164 0.0 L 4493.0615 0.0 L 4545.306 0.0 L 4571.4287 0.0 L 4597.5513 0.0 L 4597.5513 26.12245 L 4597.5513 26.12245 L 4623.6733 26.12245 L 4623.6733 52.2449 L 4623.6733 52.2449 L 4649.796 52.2449 L 4649.796 78.36735 L 4649.796 104.4898 L 4675.9185 104.4898 L 4675.9185 104.4898 L 4702.041 365.7143 Q 4754.2856 626.9388 4806.531 888.16327 Q 4911.0205 1149.3878 4911.0205 1227.7551 Q 4911.0205 1306.1224 4937.143 1410.6123 L 4963.265 1488.9796 L 4963.265 1541.2245 L 4963.265 1593.4694 L 4963.265 1802.449 Q 4963.265 2011.4286 4989.3877 2298.7756 Q 5015.5103 2586.1226 4989.3877 2586.1226 Q 4963.265 2586.1226 4937.143 2951.8367 Q 4911.0205 3317.551 4911.0205 3657.1428 Q 4911.0205 3970.6123 4911.0205 4022.8572 Q 4963.265 4048.9797 4963.265 4075.102 L 4963.265 4075.102 L 4911.0205 4075.102 Q 4884.898 4075.102 4806.531 3840.0 Q 4702.041 3631.0205 4597.5513 3500.4082 Q 4493.0615 3343.6736 4284.0815 3291.4287 Q 4075.102 3213.0613 4075.102 3186.9387 Q 4075.102 3134.6938 4022.8572 3134.6938 Q 3944.4897 3134.6938 3918.3674 3160.8164 Q 3866.1226 3213.0613 3840.0 3186.9387 L 3813.8777 3134.6938 L 3813.8777 3134.6938 L 3813.8777 3134.6938 L 3787.7551 3134.6938 L 3787.7551 3134.6938 L 3787.7551 3160.8164 L 3761.6328 3160.8164 L 3709.3877 3395.9185 Q 3657.1428 3604.898 3657.1428 4101.2246 Q 3657.1428 4597.5513 3657.1428 4754.2856 L 3657.1428 4911.0205 L 3657.1428 5146.1226 L 3657.1428 5381.2246 L 3657.1428 5381.2246 L 3631.0205 5381.2246 L 3631.0205 5407.347 L 3604.898 5407.347 L 3604.898 5433.469 L 3604.898 5485.7144 L 3578.7756 5485.7144 L 3552.653 5485.7144 L 3552.653 5511.837 L 3552.653 5537.9595 L 3500.4082 5537.9595 L 3474.2856 5537.9595 L 3474.2856 5485.7144 L 3448.1633 5459.592 L 3448.1633 5433.469 Q 3448.1633 5407.347 3395.9185 5381.2246 Q 3343.6736 5381.2246 3265.3062 5198.367 Q 3186.9387 5041.633 3186.9387 4858.7754 Q 3186.9387 4702.041 3186.9387 4519.1836 L 3134.6938 4336.3267 L 3134.6938 4336.3267 L 3134.6938 4336.3267 L 3134.6938 4310.204 L 3134.6938 4310.204 L 3108.5715 4310.204 L 3108.5715 4284.0815 L 3108.5715 4284.0815 L 3082.449 4284.0815 L 3082.449 4284.0815 L 3082.449 4284.0815 L 3082.449 4257.9595 L 3082.449 4257.9595 L 3056.3267 4257.9595 L 3056.3267 4231.837 L 3030.204 4231.837 L 3004.0818 4231.837 L 2977.9592 4231.837 L 2925.7144 4231.837 L 2873.4695 4231.837 Q 2847.347 4231.837 2690.6123 4414.694 Q 2507.7551 4571.4287 2481.6326 4806.531 L 2429.3877 5067.7554 L 2429.3877 5067.7554 Q 2403.2654 5067.7554 2403.2654 5093.8774 L 2403.2654 5120.0 L 2377.1428 5120.0 L 2377.1428 5120.0 L 2351.0205 5120.0 Q 2324.898 5120.0 2298.7756 5146.1226 L 2298.7756 5146.1226 L 2272.653 5120.0 Q 2272.653 5067.7554 2246.5308 5067.7554 Q 2220.4082 5067.7554 2220.4082 5120.0 L 2194.2856 5172.245 L 2194.2856 5198.367 L 2194.2856 5224.4897 L 2168.1633 5224.4897 L 2168.1633 5224.4897 L 2142.0408 5198.367 L 2115.9185 5198.367 L 2115.9185 5172.245 L 2089.796 5120.0 L 2089.796 5041.633 Q 2089.796 4963.265 1985.3062 4858.7754 L 1880.8164 4728.1636 L 1880.8164 4545.306 Q 1880.8164 4336.3267 1854.6938 4127.347 Q 1828.5714 3918.3674 1776.3265 3474.2856 Q 1724.0817 3030.204 1619.5919 2795.102 Q 1541.2245 2560.0 1462.8572 2377.1428 Q 1358.3673 2168.1633 1306.1224 2142.0408 Q 1253.8776 2115.9185 1253.8776 2089.796 Q 1253.8776 2063.6736 1123.2654 1985.3062 Q 1018.7755 1933.0613 1018.7755 1906.9388 Q 1018.7755 1880.8164 888.16327 1906.9388 Q 757.551 1933.0613 679.18365 2011.4286 Q 600.81635 2115.9185 496.32654 2115.9185 Q 391.83673 2089.796 339.59183 2063.6736 Q 287.34695 2037.551 208.9796 2011.4286 L 104.4898 1985.3062 L 104.4898 2011.4286 L 104.4898 2011.4286 L 78.36735 2011.4286 L 78.36735 2037.551 L 78.36735 2037.551 L 52.2449 2037.551 L 52.2449 2037.551 L 52.2449 2037.551 L 52.2449 2063.6736 L 52.2449 2063.6736 L 26.12245 2063.6736 L 26.12245 2089.796 L 26.12245 2089.796 L 0.0 2089.796 L 0.0 2089.796 L 0.0 2089.796 L 0.0 2115.9185 L 0.0 2115.9185 L 0.0 2115.9185 L 0.0 2115.9185 L 0.0 2089.796 L 0.0 2063.6736 L 0.0 2037.551 L 0.0 2011.4286 L 26.12245 2011.4286 L 52.2449 1985.3062 L 52.2449 1985.3062 L 52.2449 1985.3062 L 78.36735 1985.3062 L 78.36735 1985.3062 L 78.36735 1959.1837 L 104.4898 1959.1837 L 104.4898 1959.1837 L 104.4898 1933.0613 L 104.4898 1933.0613 L 104.4898 1933.0613 L 130.61224 1933.0613 L 130.61224 1933.0613 L 365.7143 1933.0613 Q 574.6939 1985.3062 626.9388 1906.9388 Q 679.18365 1854.6938 783.67346 1750.2041 Q 888.16327 1671.8368 1097.1428 1671.8368 Q 1280.0 1671.8368 1567.3469 1959.1837 Q 1828.5714 2246.5308 1854.6938 2220.4082 Q 1880.8164 2220.4082 1933.0613 2324.898 Q 1985.3062 2429.3877 2037.551 2560.0 Q 2063.6736 2690.6123 2089.796 2690.6123 Q 2115.9185 2690.6123 2115.9185 2716.7346 L 2142.0408 2768.9797 L 2142.0408 2742.8572 Q 2142.0408 2716.7346 2220.4082 2690.6123 Q 2298.7756 2664.4897 2351.0205 2638.3674 Q 2403.2654 2612.2449 2481.6326 2586.1226 Q 2560.0 2586.1226 2612.2449 2638.3674 Q 2664.4897 2664.4897 2795.102 2716.7346 Q 2925.7144 2716.7346 2977.9592 2716.7346 L 3030.204 2716.7346 L 3082.449 2664.4897 Q 3134.6938 2612.2449 3186.9387 2324.898 Q 3186.9387 2037.551 3265.3062 1854.6938 Q 3317.551 1671.8368 3448.1633 1593.4694 Q 3552.653 1515.102 3709.3877 1384.4899 Q 3866.1226 1253.8776 4022.8572 914.2857 Q 4153.469 574.6939 4231.837 365.7143 Q 4310.204 156.7347 4336.3267 104.4898 Q 4336.3267 78.36735 4362.449 52.2449 L 4362.449 26.12245 L 4388.5713 26.12245 L 4414.694 0.0 L 4414.694 0.0 L 4440.8164 0.0 L 4440.8164 0.0 z M 4754.2856 3683.2654 Q 4754.2856 3657.1428 4754.2856 3657.1428 Q 4754.2856 3657.1428 4754.2856 3657.1428 Q 4754.2856 3683.2654 4754.2856 3683.2654 z" svg:height="55.379593mm" draw:style-name="style-50" svg:viewBox="0.0 0.0 4989.3877 5537.9595" svg:width="49.89388mm" svg:x="261.74695mm" svg:y="96.130615mm"/>
          <draw:path svg:d="M 0.0 26.12245 L 0.0 26.12245 L 78.36735 0.0 L 156.7347 0.0 L 705.30615 0.0 L 1253.8776 0.0 L 1253.8776 0.0 Q 1253.8776 26.12245 1123.2654 52.2449 L 966.53064 78.36735 L 966.53064 78.36735 Q 966.53064 78.36735 496.32654 52.2449 L 0.0 26.12245 L 0.0 26.12245 z" svg:height="0.78367347mm" draw:style-name="style-51" svg:viewBox="0.0 0.0 1253.8776 78.36735" svg:width="12.538775mm" svg:x="174.23674mm" svg:y="171.6245mm"/>
          <draw:path svg:d="M 0.0 0.0 L 0.0 0.0 L 26.12245 0.0 L 52.2449 0.0 L 78.36735 0.0 L 104.4898 0.0 L 78.36735 26.12245 Q 78.36735 52.2449 78.36735 78.36735 L 78.36735 104.4898 L 78.36735 104.4898 L 78.36735 104.4898 L 78.36735 130.61224 L 78.36735 130.61224 L 104.4898 130.61224 L 104.4898 156.7347 L 104.4898 156.7347 Q 130.61224 156.7347 130.61224 261.2245 L 130.61224 365.7143 L 104.4898 365.7143 Q 78.36735 365.7143 78.36735 391.83673 L 78.36735 391.83673 L 78.36735 391.83673 Q 52.2449 417.9592 52.2449 417.9592 L 52.2449 417.9592 L 52.2449 417.9592 L 52.2449 444.08163 L 52.2449 444.08163 Q 26.12245 444.08163 26.12245 208.9796 L 0.0 0.0 L 0.0 0.0 z" svg:height="4.4408164mm" draw:style-name="style-52" svg:viewBox="0.0 0.0 130.61224 444.08163" svg:width="1.3061224mm" svg:x="127.21633mm" svg:y="110.759186mm"/>
          <draw:path svg:d="M 966.53064 600.81635 L 966.53064 626.9388 L 1018.7755 626.9388 L 1071.0204 600.81635 L 1227.7551 444.08163 Q 1410.6123 287.34695 1488.9796 182.85715 Q 1593.4694 78.36735 1724.0817 78.36735 Q 1828.5714 78.36735 1906.9388 130.61224 Q 1985.3062 182.85715 2063.6736 287.34695 Q 2142.0408 365.7143 2220.4082 940.4082 Q 2298.7756 1515.102 2324.898 1645.7144 L 2351.0205 1750.2041 L 2351.0205 1802.449 L 2351.0205 1854.6938 L 2351.0205 1854.6938 Q 2351.0205 1854.6938 2351.0205 1880.8164 L 2377.1428 1880.8164 L 2403.2654 2089.796 Q 2455.5103 2298.7756 2455.5103 2377.1428 L 2455.5103 2429.3877 L 2481.6326 2481.6326 L 2507.7551 2533.8777 L 2507.7551 2533.8777 L 2507.7551 2533.8777 L 2507.7551 2533.8777 L 2533.8777 2533.8777 L 2533.8777 2533.8777 L 2560.0 2533.8777 L 2560.0 2507.7551 L 2560.0 2481.6326 L 2586.1226 2481.6326 L 2586.1226 2481.6326 L 2586.1226 2455.5103 L 2612.2449 2455.5103 L 2612.2449 2429.3877 L 2612.2449 2403.2654 L 2638.3674 2403.2654 L 2638.3674 2377.1428 L 2638.3674 2377.1428 L 2664.4897 2377.1428 L 2664.4897 2377.1428 L 2664.4897 2377.1428 L 2664.4897 2429.3877 L 2664.4897 2481.6326 L 2690.6123 2481.6326 L 2690.6123 2481.6326 L 2690.6123 2507.7551 L 2664.4897 2507.7551 L 2664.4897 2533.8777 L 2664.4897 2560.0 L 2716.7346 2560.0 L 2742.8572 2560.0 L 2742.8572 2586.1226 L 2768.9797 2612.2449 L 2768.9797 2638.3674 L 2768.9797 2638.3674 L 2560.0 2638.3674 L 2351.0205 2638.3674 L 1750.2041 2638.3674 L 1149.3878 2638.3674 L 888.16327 2638.3674 Q 626.9388 2638.3674 313.4694 2638.3674 L 26.12245 2638.3674 L 0.0 2638.3674 L 0.0 2638.3674 L 0.0 1332.2449 L 0.0 26.12245 L 52.2449 26.12245 L 78.36735 26.12245 L 78.36735 78.36735 Q 104.4898 104.4898 104.4898 78.36735 Q 104.4898 52.2449 182.85715 26.12245 Q 261.2245 26.12245 261.2245 78.36735 Q 261.2245 104.4898 287.34695 104.4898 Q 313.4694 104.4898 365.7143 26.12245 Q 391.83673 -26.12245 470.2041 0.0 Q 574.6939 26.12245 653.0612 130.61224 Q 731.4286 261.2245 783.67346 365.7143 Q 809.79596 470.2041 862.04083 496.32654 Q 888.16327 522.449 914.2857 548.5714 Q 914.2857 574.6939 940.4082 574.6939 Q 966.53064 574.6939 966.53064 600.81635 z" svg:height="26.383675mm" draw:style-name="style-53" svg:viewBox="0.0 0.0 2768.9797 2638.3674" svg:width="27.689796mm" svg:x="0.0mm" svg:y="142.8898mm"/>
          <draw:path svg:d="M 1567.3469 365.7143 L 1567.3469 417.9592 L 1593.4694 653.0612 Q 1619.5919 888.16327 1619.5919 940.4082 L 1619.5919 1018.7755 L 1619.5919 1044.898 L 1619.5919 1097.1428 L 1593.4694 1097.1428 L 1593.4694 1097.1428 L 1593.4694 1123.2654 L 1593.4694 1123.2654 L 1567.3469 1123.2654 L 1567.3469 1123.2654 L 1567.3469 1097.1428 L 1567.3469 1071.0204 L 1541.2245 1071.0204 L 1541.2245 1044.898 L 1541.2245 1044.898 L 1515.102 1044.898 L 1515.102 1044.898 L 1515.102 1044.898 L 1515.102 1071.0204 L 1515.102 1071.0204 L 1488.9796 966.53064 Q 1462.8572 862.04083 1462.8572 835.9184 Q 1462.8572 809.79596 1384.4899 783.67346 Q 1306.1224 731.4286 1227.7551 653.0612 Q 1149.3878 574.6939 992.6531 626.9388 L 835.9184 679.18365 L 835.9184 679.18365 L 835.9184 679.18365 L 809.79596 679.18365 L 809.79596 679.18365 L 809.79596 705.30615 L 809.79596 705.30615 L 783.67346 705.30615 Q 783.67346 731.4286 705.30615 731.4286 Q 626.9388 731.4286 600.81635 705.30615 Q 574.6939 679.18365 470.2041 653.0612 L 391.83673 626.9388 L 391.83673 626.9388 Q 391.83673 626.9388 417.9592 600.81635 Q 444.08163 600.81635 444.08163 574.6939 Q 417.9592 548.5714 391.83673 522.449 Q 339.59183 496.32654 313.4694 417.9592 Q 313.4694 339.59183 261.2245 313.4694 Q 235.10205 313.4694 208.9796 208.9796 Q 156.7347 130.61224 130.61224 130.61224 L 104.4898 104.4898 L 104.4898 104.4898 L 104.4898 104.4898 L 104.4898 104.4898 L 104.4898 104.4898 L 52.2449 78.36735 L 26.12245 52.2449 L 26.12245 52.2449 L 0.0 52.2449 L 0.0 52.2449 L 0.0 52.2449 L 26.12245 26.12245 L 52.2449 26.12245 L 130.61224 26.12245 L 208.9796 1.8189894E-12 L 548.5714 1.8189894E-12 Q 888.16327 1.8189894E-12 862.04083 52.2449 Q 835.9184 104.4898 783.67346 104.4898 Q 731.4286 156.7347 1097.1428 130.61224 Q 1488.9796 130.61224 1488.9796 156.7347 Q 1488.9796 208.9796 1515.102 208.9796 Q 1567.3469 235.10205 1567.3469 287.34695 Q 1567.3469 339.59183 1567.3469 365.7143 z" svg:height="11.232654mm" draw:style-name="style-54" svg:viewBox="0.0 0.0 1619.5919 1123.2654" svg:width="16.195919mm" svg:x="167.18367mm" svg:y="120.685715mm"/>
          <draw:path svg:d="M 0.0 104.4898 L 0.0 0.0 L 0.0 0.0 L 26.12245 0.0 L 52.2449 78.36735 Q 52.2449 156.7347 104.4898 182.85715 Q 182.85715 208.9796 182.85715 261.2245 Q 182.85715 287.34695 522.449 287.34695 Q 835.9184 313.4694 888.16327 313.4694 L 914.2857 313.4694 L 966.53064 313.4694 L 1018.7755 313.4694 L 1044.898 313.4694 L 1097.1428 313.4694 L 1149.3878 313.4694 L 1227.7551 313.4694 L 1280.0 339.59183 L 1332.2449 365.7143 L 1280.0 365.7143 L 1227.7551 365.7143 L 1253.8776 391.83673 L 1280.0 391.83673 L 1280.0 417.9592 L 1280.0 444.08163 L 1253.8776 444.08163 L 1227.7551 470.2041 L 1175.5103 470.2041 L 1123.2654 470.2041 L 783.67346 470.2041 Q 470.2041 470.2041 261.2245 444.08163 L 78.36735 444.08163 L 78.36735 417.9592 L 78.36735 365.7143 L 52.2449 365.7143 L 0.0 365.7143 L 0.0 261.2245 L 0.0 182.85715 L 0.0 104.4898 z" svg:height="4.7020407mm" draw:style-name="style-55" svg:viewBox="0.0 0.0 1332.2449 470.2041" svg:width="13.322449mm" svg:x="233.01225mm" svg:y="167.18367mm"/>
          <draw:path svg:d="M 914.2857 130.61224 L 992.6531 130.61224 L 914.2857 156.7347 Q 862.04083 156.7347 783.67346 156.7347 Q 731.4286 130.61224 731.4286 156.7347 Q 731.4286 182.85715 679.18365 208.9796 Q 653.0612 261.2245 600.81635 339.59183 Q 600.81635 417.9592 548.5714 626.9388 Q 548.5714 862.04083 522.449 1044.898 Q 496.32654 1227.7551 522.449 1306.1224 Q 522.449 1384.4899 548.5714 1384.4899 Q 574.6939 1384.4899 600.81635 1410.6123 Q 626.9388 1462.8572 705.30615 1462.8572 Q 809.79596 1488.9796 862.04083 1541.2245 Q 888.16327 1619.5919 888.16327 1619.5919 L 914.2857 1619.5919 L 914.2857 1619.5919 L 914.2857 1619.5919 L 966.53064 1645.7144 L 1018.7755 1671.8368 L 1071.0204 1671.8368 L 1097.1428 1671.8368 L 1097.1428 1697.9592 L 1097.1428 1697.9592 L 1071.0204 1697.9592 L 1071.0204 1724.0817 L 1071.0204 1724.0817 L 1071.0204 1724.0817 L 1018.7755 1724.0817 L 992.6531 1724.0817 L 940.4082 1724.0817 L 888.16327 1724.0817 L 862.04083 1724.0817 Q 809.79596 1724.0817 496.32654 1697.9592 Q 156.7347 1697.9592 156.7347 1671.8368 Q 156.7347 1619.5919 78.36735 1593.4694 Q 26.12245 1567.3469 26.12245 1488.9796 L 0.0 1410.6123 L 0.0 1332.2449 L 26.12245 1253.8776 L 26.12245 1201.6327 Q 26.12245 1123.2654 130.61224 835.9184 Q 182.85715 574.6939 208.9796 339.59183 L 235.10205 104.4898 L 235.10205 104.4898 L 235.10205 104.4898 L 261.2245 52.2449 L 287.34695 26.12245 L 287.34695 26.12245 L 287.34695 52.2449 L 287.34695 52.2449 L 287.34695 52.2449 L 339.59183 26.12245 Q 391.83673 1.8189894E-12 496.32654 1.8189894E-12 Q 626.9388 1.8189894E-12 757.551 52.2449 Q 862.04083 104.4898 914.2857 130.61224 z" svg:height="17.240816mm" draw:style-name="style-56" svg:viewBox="0.0 0.0 1097.1428 1724.0817" svg:width="10.971429mm" svg:x="233.27347mm" svg:y="153.07756mm"/>
          <draw:path svg:d="M 52.2449 182.85715 L 52.2449 287.34695 L 78.36735 287.34695 L 78.36735 287.34695 L 313.4694 287.34695 Q 574.6939 261.2245 574.6939 287.34695 Q 574.6939 313.4694 600.81635 287.34695 Q 626.9388 261.2245 626.9388 261.2245 L 626.9388 235.10205 L 626.9388 235.10205 L 626.9388 235.10205 L 653.0612 235.10205 L 653.0612 235.10205 L 653.0612 208.9796 L 679.18365 208.9796 L 679.18365 208.9796 L 679.18365 235.10205 L 679.18365 235.10205 L 679.18365 235.10205 L 705.30615 261.2245 L 731.4286 287.34695 L 679.18365 391.83673 Q 679.18365 496.32654 653.0612 548.5714 L 653.0612 574.6939 L 574.6939 574.6939 Q 522.449 600.81635 417.9592 548.5714 Q 339.59183 496.32654 261.2245 470.2041 L 208.9796 444.08163 L 208.9796 470.2041 L 208.9796 470.2041 L 182.85715 522.449 L 156.7347 574.6939 L 156.7347 835.9184 Q 156.7347 1097.1428 156.7347 1123.2654 L 156.7347 1175.5103 L 130.61224 1175.5103 L 130.61224 1175.5103 L 130.61224 1201.6327 L 104.4898 1201.6327 L 104.4898 1227.7551 L 104.4898 1280.0 L 78.36735 1280.0 L 78.36735 1280.0 L 78.36735 1306.1224 L 52.2449 1306.1224 L 52.2449 1306.1224 L 52.2449 1332.2449 L 52.2449 1332.2449 L 52.2449 1332.2449 L 26.12245 1332.2449 L 26.12245 1332.2449 L 26.12245 1201.6327 Q 52.2449 1071.0204 26.12245 783.67346 L 3.6379788E-12 496.32654 L 3.6379788E-12 261.2245 L 3.6379788E-12 26.12245 L 26.12245 0.0 Q 52.2449 -26.12245 52.2449 26.12245 Q 52.2449 104.4898 52.2449 182.85715 z" svg:height="13.322449mm" draw:style-name="style-57" svg:viewBox="0.0 0.0 731.4286 1332.2449" svg:width="7.3142858mm" svg:x="298.31836mm" svg:y="144.9796mm"/>
          <draw:path svg:d="M 574.6939 0.0 L 574.6939 0.0 L 548.5714 0.0 Q 548.5714 0.0 548.5714 26.12245 L 574.6939 26.12245 L 574.6939 26.12245 L 574.6939 52.2449 L 574.6939 52.2449 L 548.5714 52.2449 L 548.5714 52.2449 L 548.5714 52.2449 L 574.6939 78.36735 L 600.81635 104.4898 L 600.81635 104.4898 L 600.81635 104.4898 L 626.9388 104.4898 L 626.9388 104.4898 L 653.0612 130.61224 Q 679.18365 156.7347 653.0612 156.7347 L 600.81635 156.7347 L 626.9388 182.85715 Q 653.0612 208.9796 679.18365 208.9796 L 679.18365 235.10205 L 653.0612 235.10205 Q 600.81635 208.9796 339.59183 208.9796 L 52.2449 208.9796 L 26.12245 235.10205 L -9.094947E-13 235.10205 L -9.094947E-13 208.9796 L -9.094947E-13 208.9796 L 26.12245 208.9796 L 26.12245 208.9796 L 78.36735 182.85715 L 104.4898 156.7347 L 130.61224 156.7347 L 156.7347 156.7347 L 182.85715 130.61224 Q 235.10205 104.4898 339.59183 78.36735 L 417.9592 26.12245 L 496.32654 0.0 Q 574.6939 0.0 574.6939 0.0 z" svg:height="2.3510203mm" draw:style-name="style-58" svg:viewBox="0.0 0.0 679.18365 235.10205" svg:width="6.7918367mm" svg:x="51.461224mm" svg:y="195.91837mm"/>
          <draw:path svg:d="M 1488.9796 26.12245 L 1488.9796 0.0 L 1515.102 0.0 L 1515.102 0.0 L 1515.102 0.0 Q 1541.2245 0.0 1567.3469 26.12245 L 1567.3469 26.12245 L 1567.3469 26.12245 L 1567.3469 52.2449 L 1567.3469 52.2449 L 1567.3469 52.2449 L 1619.5919 104.4898 Q 1645.7144 156.7347 1671.8368 156.7347 L 1671.8368 156.7347 L 1671.8368 156.7347 Q 1671.8368 156.7347 1671.8368 182.85715 L 1697.9592 182.85715 L 1750.2041 313.4694 Q 1828.5714 417.9592 1828.5714 417.9592 L 1828.5714 444.08163 L 1828.5714 470.2041 Q 1828.5714 470.2041 1802.449 444.08163 Q 1776.3265 417.9592 1462.8572 444.08163 Q 1175.5103 470.2041 1175.5103 496.32654 Q 1175.5103 522.449 1018.7755 522.449 L 862.04083 522.449 L 835.9184 522.449 L 809.79596 522.449 L 574.6939 522.449 Q 339.59183 522.449 313.4694 496.32654 L 261.2245 496.32654 L 261.2245 496.32654 L 261.2245 470.2041 L 287.34695 470.2041 Q 313.4694 470.2041 261.2245 417.9592 Q 208.9796 365.7143 156.7347 339.59183 L 130.61224 313.4694 L 130.61224 287.34695 L 104.4898 287.34695 L 104.4898 287.34695 L 104.4898 261.2245 L 78.36735 261.2245 L 52.2449 261.2245 L 26.12245 235.10205 L 0.0 208.9796 L 26.12245 208.9796 L 52.2449 208.9796 L 78.36735 182.85715 L 104.4898 156.7347 L 104.4898 156.7347 L 104.4898 156.7347 L 78.36735 156.7347 L 78.36735 156.7347 L 78.36735 130.61224 L 78.36735 130.61224 L 156.7347 130.61224 Q 235.10205 104.4898 365.7143 104.4898 L 496.32654 104.4898 L 992.6531 104.4898 Q 1515.102 104.4898 1515.102 78.36735 Q 1515.102 52.2449 1488.9796 26.12245 z" svg:height="5.2244897mm" draw:style-name="style-59" svg:viewBox="0.0 0.0 1828.5714 522.449" svg:width="18.285715mm" svg:x="198.53061mm" svg:y="175.54286mm"/>
          <draw:path svg:d="M 470.2041 0.0 L 522.449 0.0 L 548.5714 0.0 L 600.81635 0.0 L 653.0612 0.0 L 705.30615 0.0 L 705.30615 0.0 L 705.30615 0.0 L 757.551 52.2449 Q 809.79596 78.36735 809.79596 208.9796 Q 809.79596 365.7143 835.9184 365.7143 Q 862.04083 391.83673 862.04083 391.83673 L 862.04083 417.9592 L 862.04083 417.9592 L 862.04083 417.9592 L 888.16327 417.9592 L 888.16327 417.9592 L 888.16327 444.08163 L 914.2857 444.08163 L 914.2857 444.08163 L 914.2857 470.2041 L 914.2857 470.2041 L 914.2857 470.2041 L 940.4082 470.2041 L 940.4082 470.2041 L 992.6531 470.2041 L 1044.898 470.2041 L 1071.0204 417.9592 Q 1097.1428 365.7143 1149.3878 339.59183 Q 1227.7551 313.4694 1227.7551 287.34695 Q 1227.7551 261.2245 1253.8776 235.10205 L 1280.0 208.9796 L 1280.0 208.9796 L 1280.0 208.9796 L 1280.0 182.85715 L 1280.0 182.85715 L 1306.1224 182.85715 L 1306.1224 208.9796 L 1332.2449 261.2245 Q 1384.4899 365.7143 1697.9592 417.9592 Q 1985.3062 470.2041 2011.4286 470.2041 Q 2011.4286 444.08163 2037.551 444.08163 L 2037.551 417.9592 L 2063.6736 417.9592 L 2089.796 417.9592 L 2089.796 522.449 L 2063.6736 600.81635 L 2063.6736 679.18365 Q 2063.6736 757.551 2063.6736 783.67346 L 2063.6736 809.79596 L 2037.551 809.79596 L 2011.4286 835.9184 L 2011.4286 835.9184 L 2011.4286 835.9184 L 1985.3062 835.9184 L 1985.3062 835.9184 L 1985.3062 862.04083 L 1959.1837 862.04083 L 1959.1837 862.04083 L 1959.1837 888.16327 L 1959.1837 888.16327 L 1959.1837 888.16327 L 1959.1837 888.16327 Q 1933.0613 888.16327 1906.9388 940.4082 Q 1906.9388 966.53064 1880.8164 966.53064 Q 1854.6938 992.6531 1776.3265 1071.0204 Q 1697.9592 1149.3878 1488.9796 1227.7551 L 1306.1224 1306.1224 L 1175.5103 1306.1224 Q 1018.7755 1306.1224 966.53064 1332.2449 Q 940.4082 1358.3673 940.4082 1384.4899 Q 914.2857 1410.6123 809.79596 1410.6123 Q 705.30615 1410.6123 705.30615 1384.4899 Q 679.18365 1358.3673 600.81635 1358.3673 L 522.449 1332.2449 L 522.449 1332.2449 L 522.449 1306.1224 L 496.32654 1306.1224 L 470.2041 1306.1224 L 417.9592 1280.0 L 365.7143 1253.8776 L 365.7143 1253.8776 L 339.59183 1253.8776 L 339.59183 1253.8776 Q 339.59183 1253.8776 261.2245 1149.3878 Q 182.85715 1071.0204 156.7347 1044.898 Q 130.61224 1018.7755 104.4898 888.16327 Q 78.36735 783.67346 0.0 626.9388 Q -78.36735 444.08163 52.2449 365.7143 Q 182.85715 313.4694 235.10205 208.9796 Q 287.34695 130.61224 313.4694 130.61224 Q 339.59183 130.61224 339.59183 104.4898 Q 339.59183 78.36735 365.7143 78.36735 Q 391.83673 78.36735 391.83673 52.2449 Q 391.83673 0.0 470.2041 0.0 z" svg:height="14.106123mm" draw:style-name="style-60" svg:viewBox="0.0 0.0 2089.796 1410.6123" svg:width="20.897959mm" svg:x="271.41226mm" svg:y="43.885715mm"/>
          <draw:path svg:d="M 339.59183 0.0 L 496.32654 0.0 L 496.32654 0.0 L 496.32654 0.0 L 574.6939 26.12245 L 653.0612 52.2449 L 679.18365 52.2449 L 705.30615 52.2449 L 705.30615 78.36735 Q 705.30615 104.4898 417.9592 104.4898 L 130.61224 130.61224 L 130.61224 130.61224 Q 130.61224 104.4898 52.2449 104.4898 Q -1.8189894E-12 52.2449 -1.8189894E-12 52.2449 L 26.12245 26.12245 L 104.4898 26.12245 Q 182.85715 0.0 339.59183 0.0 z" svg:height="1.3061224mm" draw:style-name="style-61" svg:viewBox="0.0 0.0 705.30615 130.61224" svg:width="7.0530615mm" svg:x="155.16734mm" svg:y="168.22858mm"/>
          <draw:path svg:d="M 156.7347 26.12245 L 235.10205 26.12245 L 235.10205 -3.6379788E-12 L 261.2245 -3.6379788E-12 L 261.2245 -3.6379788E-12 L 261.2245 26.12245 L 261.2245 26.12245 L 261.2245 26.12245 L 287.34695 26.12245 L 287.34695 26.12245 L 313.4694 -3.6379788E-12 L 313.4694 -3.6379788E-12 L 313.4694 26.12245 L 313.4694 52.2449 L 339.59183 78.36735 L 339.59183 78.36735 L 313.4694 78.36735 Q 313.4694 104.4898 287.34695 130.61224 L 287.34695 156.7347 L 156.7347 156.7347 L 0.0 156.7347 L 0.0 130.61224 L 0.0 78.36735 L 26.12245 78.36735 Q 26.12245 78.36735 52.2449 52.2449 L 52.2449 26.12245 L 156.7347 26.12245 z" svg:height="1.5673469mm" draw:style-name="style-62" svg:viewBox="0.0 0.0 339.59183 156.7347" svg:width="3.3959184mm" svg:x="182.85715mm" svg:y="169.01225mm"/>
          <draw:path svg:d="M 2951.8367 26.12245 L 3134.6938 26.12245 L 3160.8164 0.0 L 3186.9387 0.0 L 3186.9387 0.0 L 3186.9387 0.0 L 3213.0613 0.0 L 3213.0613 26.12245 L 3213.0613 26.12245 L 3239.1838 26.12245 L 3239.1838 26.12245 L 3239.1838 26.12245 L 3291.4287 52.2449 L 3317.551 78.36735 L 3317.551 78.36735 L 3291.4287 78.36735 L 3291.4287 78.36735 L 3291.4287 78.36735 L 3265.3062 104.4898 Q 3239.1838 130.61224 3186.9387 130.61224 L 3108.5715 130.61224 L 3213.0613 156.7347 L 3317.551 156.7347 L 3317.551 182.85715 L 3291.4287 208.9796 L 3317.551 235.10205 Q 3343.6736 235.10205 3291.4287 261.2245 L 3239.1838 261.2245 L 3239.1838 287.34695 L 3239.1838 313.4694 L 3474.2856 313.4694 Q 3709.3877 313.4694 3840.0 339.59183 Q 3944.4897 391.83673 3970.6123 444.08163 Q 3970.6123 496.32654 4205.7144 496.32654 Q 4440.8164 548.5714 4414.694 548.5714 Q 4388.5713 548.5714 4388.5713 574.6939 Q 4414.694 600.81635 4545.306 653.0612 Q 4649.796 653.0612 4623.6733 679.18365 Q 4597.5513 679.18365 4597.5513 731.4286 Q 4597.5513 757.551 4649.796 783.67346 Q 4675.9185 809.79596 4754.2856 809.79596 L 4832.6533 809.79596 L 4806.531 835.9184 L 4780.408 835.9184 L 4780.408 862.04083 L 4780.408 888.16327 L 4806.531 888.16327 L 4832.6533 914.2857 L 4832.6533 914.2857 L 4832.6533 914.2857 L 2507.7551 914.2857 L 208.9796 914.2857 L 208.9796 914.2857 L 208.9796 914.2857 L 182.85715 888.16327 L 156.7347 862.04083 L 313.4694 862.04083 L 444.08163 862.04083 L 470.2041 835.9184 L 522.449 809.79596 L 444.08163 809.79596 L 365.7143 809.79596 L 391.83673 783.67346 L 417.9592 757.551 L 417.9592 757.551 L 417.9592 757.551 L 444.08163 757.551 L 444.08163 757.551 L 417.9592 731.4286 Q 365.7143 705.30615 182.85715 705.30615 L 0.0 679.18365 L 0.0 653.0612 L 0.0 626.9388 L 26.12245 626.9388 L 26.12245 600.81635 L 26.12245 600.81635 L 52.2449 600.81635 L 52.2449 600.81635 L 52.2449 600.81635 L 52.2449 574.6939 L 52.2449 574.6939 L 26.12245 574.6939 L 26.12245 548.5714 L 78.36735 548.5714 L 130.61224 548.5714 L 104.4898 522.449 L 52.2449 496.32654 L 182.85715 470.2041 Q 313.4694 444.08163 313.4694 417.9592 Q 313.4694 391.83673 966.53064 339.59183 Q 1619.5919 287.34695 1619.5919 261.2245 Q 1593.4694 235.10205 1671.8368 235.10205 Q 1750.2041 235.10205 1776.3265 182.85715 Q 1802.449 130.61224 2194.2856 130.61224 Q 2612.2449 130.61224 2638.3674 104.4898 Q 2664.4897 78.36735 2638.3674 78.36735 Q 2612.2449 78.36735 2690.6123 52.2449 Q 2768.9797 26.12245 2951.8367 26.12245 z" svg:height="9.142858mm" draw:style-name="style-63" svg:viewBox="0.0 0.0 4832.6533 914.2857" svg:width="48.32653mm" svg:x="87.24898mm" svg:y="204.01633mm"/>
          <draw:path svg:d="M 339.59183 0.0 L 365.7143 0.0 L 365.7143 52.2449 Q 391.83673 130.61224 391.83673 156.7347 L 391.83673 156.7347 L 391.83673 182.85715 Q 391.83673 208.9796 339.59183 182.85715 Q 313.4694 156.7347 235.10205 235.10205 Q 130.61224 339.59183 104.4898 313.4694 L 78.36735 287.34695 L 78.36735 261.2245 L 78.36735 208.9796 L 104.4898 156.7347 L 104.4898 130.61224 L 78.36735 130.61224 L 52.2449 130.61224 L 52.2449 130.61224 L 26.12245 130.61224 L 26.12245 104.4898 L 26.12245 78.36735 L 1.8189894E-12 78.36735 L 1.8189894E-12 52.2449 L 78.36735 52.2449 Q 182.85715 52.2449 235.10205 52.2449 Q 313.4694 0.0 339.59183 0.0 z" svg:height="3.1346939mm" draw:style-name="style-64" svg:viewBox="0.0 0.0 391.83673 313.4694" svg:width="3.9183674mm" svg:x="152.81633mm" svg:y="140.53877mm"/>
          <draw:path svg:d="M 1436.7347 0.0 L 1436.7347 0.0 L 1802.449 0.0 L 2142.0408 0.0 L 2168.1633 0.0 L 2194.2856 0.0 L 2560.0 26.12245 L 2925.7144 26.12245 L 2925.7144 26.12245 L 2925.7144 52.2449 L 2951.8367 52.2449 Q 3004.0818 52.2449 3004.0818 104.4898 Q 2977.9592 156.7347 3004.0818 156.7347 Q 3030.204 156.7347 3004.0818 182.85715 Q 3004.0818 208.9796 3030.204 235.10205 Q 3056.3267 261.2245 3030.204 261.2245 Q 3004.0818 287.34695 3004.0818 287.34695 Q 3004.0818 313.4694 2951.8367 313.4694 L 2925.7144 313.4694 L 2951.8367 339.59183 L 2977.9592 365.7143 L 2977.9592 365.7143 L 2977.9592 365.7143 L 2664.4897 365.7143 Q 2351.0205 365.7143 1541.2245 365.7143 Q 757.551 365.7143 653.0612 313.4694 Q 522.449 313.4694 470.2041 287.34695 Q 391.83673 261.2245 208.9796 261.2245 L 0.0 235.10205 L 0.0 235.10205 L 0.0 208.9796 L 26.12245 208.9796 L 78.36735 208.9796 L 78.36735 182.85715 L 78.36735 182.85715 L 52.2449 182.85715 L 52.2449 156.7347 L 391.83673 130.61224 Q 757.551 104.4898 731.4286 78.36735 Q 705.30615 52.2449 705.30615 52.2449 L 705.30615 52.2449 L 1071.0204 26.12245 Q 1436.7347 0.0 1436.7347 0.0 z" svg:height="3.6571429mm" draw:style-name="style-65" svg:viewBox="0.0 0.0 3030.204 365.7143" svg:width="30.302042mm" svg:x="30.040817mm" svg:y="171.36327mm"/>
          <draw:path svg:d="M 417.9592 26.12245 L 417.9592 0.0 L 600.81635 0.0 L 783.67346 0.0 L 862.04083 26.12245 Q 940.4082 52.2449 966.53064 261.2245 Q 992.6531 444.08163 992.6531 470.2041 Q 1044.898 496.32654 1018.7755 783.67346 Q 992.6531 1044.898 966.53064 1123.2654 Q 940.4082 1201.6327 940.4082 1306.1224 L 940.4082 1436.7347 L 940.4082 1462.8572 L 940.4082 1488.9796 L 966.53064 1488.9796 L 966.53064 1515.102 L 966.53064 1515.102 L 992.6531 1515.102 L 992.6531 1515.102 L 992.6531 1515.102 L 992.6531 1541.2245 L 992.6531 1541.2245 L 1018.7755 1541.2245 L 1018.7755 1515.102 L 1018.7755 1515.102 L 1044.898 1515.102 L 1044.898 1515.102 L 1044.898 1515.102 L 1044.898 1488.9796 L 1044.898 1488.9796 L 1123.2654 1436.7347 Q 1201.6327 1410.6123 1253.8776 1410.6123 Q 1332.2449 1410.6123 1358.3673 1436.7347 Q 1384.4899 1462.8572 1410.6123 1436.7347 L 1436.7347 1436.7347 L 1436.7347 1462.8572 Q 1436.7347 1488.9796 1384.4899 1488.9796 L 1332.2449 1462.8572 L 1280.0 1462.8572 Q 1227.7551 1462.8572 1201.6327 1593.4694 Q 1201.6327 1697.9592 1149.3878 1802.449 L 1123.2654 1880.8164 L 1123.2654 1906.9388 L 1149.3878 1906.9388 L 1149.3878 1933.0613 L 1149.3878 1959.1837 L 1123.2654 1959.1837 L 1123.2654 1985.3062 L 1123.2654 1985.3062 L 1097.1428 1985.3062 L 1097.1428 1985.3062 L 1097.1428 1985.3062 L 1097.1428 1959.1837 L 1097.1428 1959.1837 L 1097.1428 1933.0613 Q 1097.1428 1906.9388 1018.7755 1880.8164 Q 940.4082 1854.6938 940.4082 1880.8164 Q 940.4082 1906.9388 653.0612 1933.0613 Q 365.7143 1933.0613 365.7143 1959.1837 Q 365.7143 1985.3062 391.83673 1985.3062 Q 417.9592 1985.3062 365.7143 2011.4286 Q 313.4694 2011.4286 261.2245 2089.796 L 208.9796 2142.0408 L 182.85715 2142.0408 L 156.7347 2142.0408 L 156.7347 2115.9185 L 156.7347 2115.9185 L 130.61224 2115.9185 L 130.61224 2089.796 L 104.4898 2089.796 L 78.36735 2089.796 L 52.2449 2115.9185 L 26.12245 2115.9185 L 26.12245 2089.796 L 0.0 2063.6736 L 0.0 2063.6736 L 0.0 2037.551 L 0.0 2037.551 L 0.0 2037.551 L 0.0 1985.3062 L 0.0 1933.0613 L 0.0 1933.0613 L 0.0 1933.0613 L 26.12245 1906.9388 Q 52.2449 1906.9388 78.36735 1828.5714 Q 104.4898 1776.3265 156.7347 1750.2041 Q 208.9796 1750.2041 208.9796 1671.8368 Q 208.9796 1593.4694 182.85715 1593.4694 Q 156.7347 1593.4694 130.61224 1541.2245 Q 104.4898 1462.8572 130.61224 1462.8572 Q 156.7347 1436.7347 208.9796 1175.5103 Q 208.9796 914.2857 208.9796 679.18365 Q 208.9796 417.9592 235.10205 365.7143 Q 235.10205 339.59183 313.4694 287.34695 Q 365.7143 261.2245 391.83673 261.2245 Q 417.9592 287.34695 417.9592 261.2245 Q 470.2041 208.9796 444.08163 130.61224 Q 417.9592 52.2449 417.9592 26.12245 z" svg:height="21.420408mm" draw:style-name="style-66" svg:viewBox="0.0 0.0 1436.7347 2142.0408" svg:width="14.367347mm" svg:x="51.2mm" svg:y="0.0mm"/>
          <draw:path svg:d="M 26.12245 52.2449 L 0.0 -1.8189894E-12 L 156.7347 -1.8189894E-12 Q 287.34695 -1.8189894E-12 287.34695 52.2449 Q 313.4694 78.36735 313.4694 78.36735 L 313.4694 78.36735 L 287.34695 156.7347 Q 261.2245 208.9796 261.2245 261.2245 L 261.2245 313.4694 L 235.10205 313.4694 Q 208.9796 313.4694 182.85715 287.34695 L 156.7347 287.34695 L 156.7347 287.34695 Q 156.7347 261.2245 104.4898 261.2245 L 26.12245 261.2245 L 0.0 261.2245 L 0.0 261.2245 L 0.0 261.2245 Q 0.0 261.2245 26.12245 235.10205 Q 52.2449 208.9796 52.2449 156.7347 Q 52.2449 78.36735 26.12245 52.2449 z" svg:height="3.1346939mm" draw:style-name="style-67" svg:viewBox="0.0 0.0 313.4694 313.4694" svg:width="3.1346939mm" svg:x="154.6449mm" svg:y="146.80817mm"/>
          <draw:path svg:d="M 966.53064 0.0 L 966.53064 0.0 L 992.6531 0.0 L 1018.7755 0.0 L 1175.5103 78.36735 Q 1306.1224 156.7347 1358.3673 208.9796 Q 1384.4899 261.2245 1462.8572 261.2245 Q 1541.2245 261.2245 1567.3469 261.2245 Q 1567.3469 261.2245 1671.8368 235.10205 L 1750.2041 235.10205 L 1750.2041 235.10205 Q 1776.3265 235.10205 1776.3265 208.9796 L 1776.3265 208.9796 L 1880.8164 235.10205 Q 1985.3062 261.2245 2037.551 287.34695 Q 2089.796 313.4694 2115.9185 339.59183 L 2142.0408 339.59183 L 2194.2856 339.59183 Q 2246.5308 365.7143 2455.5103 365.7143 L 2638.3674 365.7143 L 2716.7346 365.7143 L 2768.9797 365.7143 L 2768.9797 391.83673 L 2768.9797 391.83673 L 2795.102 391.83673 L 2795.102 417.9592 L 2795.102 417.9592 L 2821.2246 417.9592 L 2821.2246 417.9592 L 2821.2246 417.9592 L 2821.2246 444.08163 L 2821.2246 444.08163 L 2821.2246 574.6939 L 2821.2246 679.18365 L 2821.2246 679.18365 L 2821.2246 679.18365 L 2821.2246 705.30615 L 2821.2246 705.30615 L 2821.2246 705.30615 Q 2795.102 731.4286 2795.102 731.4286 L 2795.102 731.4286 L 2768.9797 731.4286 Q 2768.9797 731.4286 2664.4897 783.67346 Q 2560.0 835.9184 2429.3877 940.4082 Q 2298.7756 1071.0204 2194.2856 1175.5103 Q 2063.6736 1280.0 2063.6736 1306.1224 Q 2037.551 1332.2449 1985.3062 1358.3673 Q 1933.0613 1410.6123 1880.8164 1488.9796 Q 1828.5714 1567.3469 1724.0817 1619.5919 Q 1593.4694 1697.9592 1593.4694 1671.8368 Q 1567.3469 1645.7144 1541.2245 1671.8368 Q 1488.9796 1671.8368 1488.9796 1645.7144 Q 1462.8572 1619.5919 1358.3673 1645.7144 Q 1227.7551 1671.8368 1201.6327 1776.3265 Q 1175.5103 1880.8164 1097.1428 1933.0613 L 992.6531 1985.3062 L 966.53064 1985.3062 L 940.4082 1985.3062 L 888.16327 1959.1837 L 862.04083 1959.1837 L 809.79596 1959.1837 Q 757.551 1933.0613 705.30615 1880.8164 Q 653.0612 1828.5714 522.449 1724.0817 Q 365.7143 1619.5919 287.34695 1462.8572 Q 208.9796 1306.1224 208.9796 1097.1428 Q 208.9796 914.2857 130.61224 862.04083 Q 78.36735 783.67346 26.12245 705.30615 L 0.0 626.9388 L 0.0 600.81635 Q 0.0 574.6939 52.2449 522.449 Q 130.61224 470.2041 156.7347 470.2041 L 208.9796 470.2041 L 208.9796 417.9592 L 208.9796 391.83673 L 235.10205 339.59183 L 235.10205 287.34695 L 313.4694 208.9796 Q 365.7143 104.4898 679.18365 52.2449 Q 966.53064 0.0 966.53064 0.0 z" svg:height="19.853062mm" draw:style-name="style-68" svg:viewBox="0.0 0.0 2821.2246 1985.3062" svg:width="28.212246mm" svg:x="208.45715mm" svg:y="39.706123mm"/>
          <draw:path svg:d="M 26.12245 52.2449 L 52.2449 0.0 L 52.2449 0.0 Q 52.2449 26.12245 52.2449 52.2449 L 52.2449 78.36735 L 130.61224 52.2449 Q 208.9796 26.12245 261.2245 182.85715 Q 339.59183 365.7143 365.7143 365.7143 Q 417.9592 365.7143 417.9592 365.7143 L 417.9592 365.7143 L 470.2041 391.83673 L 496.32654 417.9592 L 496.32654 417.9592 L 496.32654 417.9592 L 339.59183 417.9592 Q 182.85715 417.9592 104.4898 444.08163 L 26.12245 444.08163 L -1.8189894E-12 444.08163 Q -26.12245 417.9592 -1.8189894E-12 287.34695 L -1.8189894E-12 130.61224 L -1.8189894E-12 130.61224 Q -1.8189894E-12 130.61224 26.12245 52.2449 z" svg:height="4.4408164mm" draw:style-name="style-69" svg:viewBox="0.0 0.0 496.32654 444.08163" svg:width="4.9632654mm" svg:x="155.16734mm" svg:y="164.04898mm"/>
          <draw:path svg:d="M 3291.4287 26.12245 L 3291.4287 0.0 L 3474.2856 0.0 Q 3683.2654 0.0 3683.2654 26.12245 Q 3683.2654 52.2449 3892.2449 52.2449 Q 4075.102 26.12245 4127.347 78.36735 Q 4205.7144 104.4898 4310.204 130.61224 Q 4440.8164 130.61224 4571.4287 130.61224 L 4675.9185 130.61224 L 4675.9185 130.61224 L 4675.9185 130.61224 L 4702.041 130.61224 L 4702.041 130.61224 L 4728.1636 156.7347 L 4780.408 182.85715 L 5041.633 182.85715 Q 5276.735 182.85715 5250.6123 235.10205 Q 5250.6123 287.34695 5302.8574 287.34695 Q 5355.102 313.4694 5355.102 365.7143 Q 5381.2246 391.83673 5982.041 444.08163 Q 6582.8574 496.32654 7026.939 496.32654 Q 7471.0205 496.32654 7497.143 470.2041 Q 7549.3877 444.08163 7549.3877 470.2041 Q 7549.3877 496.32654 8176.3267 522.449 Q 8777.143 548.5714 8777.143 574.6939 Q 8777.143 600.81635 8907.755 626.9388 Q 9064.49 653.0612 9064.49 705.30615 L 9064.49 731.4286 L 9116.734 731.4286 L 9168.9795 757.551 L 9168.9795 757.551 L 9168.9795 757.551 L 9195.103 757.551 L 9195.103 757.551 L 9116.734 783.67346 L 9038.367 809.79596 L 9038.367 809.79596 L 9012.245 809.79596 L 9012.245 835.9184 L 9012.245 862.04083 L 9482.449 862.04083 Q 9952.653 862.04083 9978.775 888.16327 L 10004.898 888.16327 L 10004.898 888.16327 Q 10004.898 914.2857 10004.898 914.2857 L 10031.0205 914.2857 L 10031.0205 940.4082 L 10004.898 966.53064 L 10004.898 966.53064 L 10004.898 966.53064 L 10004.898 992.6531 L 10004.898 992.6531 L 10031.0205 992.6531 L 10031.0205 1018.7755 L 10031.0205 1018.7755 Q 10057.143 1018.7755 10004.898 1044.898 L 9978.775 1071.0204 L 10083.266 1149.3878 Q 10187.755 1227.7551 10213.878 1253.8776 Q 10240.0 1253.8776 10213.878 1280.0 Q 10213.878 1332.2449 10370.612 1280.0 Q 10527.347 1227.7551 10684.082 1280.0 Q 10840.816 1306.1224 10866.938 1306.1224 L 10866.938 1332.2449 L 10866.938 1332.2449 L 10893.062 1332.2449 L 10893.062 1384.4899 Q 10893.062 1436.7347 10919.184 1436.7347 L 10945.307 1436.7347 L 10919.184 1488.9796 Q 10893.062 1541.2245 10893.062 1593.4694 Q 10893.062 1619.5919 10893.062 1645.7144 Q 10893.062 1671.8368 10866.938 1671.8368 Q 10840.816 1671.8368 10840.816 1697.9592 Q 10840.816 1750.2041 10788.571 1750.2041 Q 10736.327 1750.2041 10788.571 1776.3265 Q 10814.694 1776.3265 10814.694 1828.5714 Q 10788.571 1880.8164 10788.571 1880.8164 Q 10788.571 1906.9388 10788.571 1906.9388 L 10788.571 1906.9388 L 10788.571 1933.0613 L 10788.571 1959.1837 L 10840.816 2037.551 Q 10919.184 2115.9185 11023.674 2115.9185 Q 11128.163 2115.9185 11154.286 2115.9185 L 11206.531 2115.9185 L 11206.531 2142.0408 L 11206.531 2168.1633 L 11180.408 2168.1633 Q 11154.286 2168.1633 11232.653 2194.2856 L 11311.0205 2220.4082 L 11258.775 2220.4082 Q 11206.531 2220.4082 11154.286 2246.5308 L 11128.163 2272.653 L 11128.163 2272.653 L 11102.041 2272.653 L 11102.041 2272.653 L 11102.041 2272.653 L 11232.653 2298.7756 L 11363.266 2324.898 L 11363.266 2324.898 L 11363.266 2324.898 L 6817.9595 2324.898 L 2298.7756 2324.898 L 2298.7756 2324.898 L 2298.7756 2324.898 L 2272.653 2298.7756 L 2246.5308 2298.7756 L 2246.5308 2272.653 L 2246.5308 2246.5308 L 2272.653 2246.5308 L 2298.7756 2220.4082 L 2220.4082 2220.4082 Q 2142.0408 2220.4082 2115.9185 2194.2856 Q 2063.6736 2168.1633 2063.6736 2142.0408 Q 2063.6736 2089.796 2089.796 2089.796 Q 2115.9185 2063.6736 2011.4286 2063.6736 Q 1880.8164 2011.4286 1854.6938 1985.3062 Q 1854.6938 1959.1837 1880.8164 1959.1837 Q 1906.9388 1959.1837 1671.8368 1906.9388 Q 1436.7347 1906.9388 1436.7347 1854.6938 Q 1410.6123 1802.449 1306.1224 1750.2041 Q 1175.5103 1724.0817 940.4082 1724.0817 L 705.30615 1724.0817 L 705.30615 1697.9592 L 705.30615 1671.8368 L 757.551 1671.8368 Q 809.79596 1645.7144 783.67346 1645.7144 L 757.551 1619.5919 L 783.67346 1593.4694 L 783.67346 1567.3469 L 679.18365 1567.3469 L 574.6939 1541.2245 L 653.0612 1541.2245 Q 705.30615 1541.2245 731.4286 1515.102 L 757.551 1488.9796 L 757.551 1488.9796 L 757.551 1488.9796 L 783.67346 1488.9796 L 783.67346 1488.9796 L 757.551 1462.8572 L 705.30615 1436.7347 L 705.30615 1436.7347 L 705.30615 1436.7347 L 679.18365 1436.7347 L 679.18365 1436.7347 L 679.18365 1410.6123 L 653.0612 1410.6123 L 653.0612 1410.6123 L 653.0612 1410.6123 L 653.0612 1384.4899 L 653.0612 1384.4899 L 626.9388 1384.4899 L 626.9388 1384.4899 L 626.9388 1358.3673 L 600.81635 1358.3673 L 600.81635 1358.3673 L 600.81635 1332.2449 L 548.5714 1332.2449 L 496.32654 1332.2449 L 496.32654 1332.2449 L 470.2041 1332.2449 L 417.9592 1332.2449 L 365.7143 1332.2449 L 365.7143 1332.2449 Q 365.7143 1332.2449 339.59183 1306.1224 L 313.4694 1306.1224 L 313.4694 1280.0 Q 313.4694 1253.8776 287.34695 1253.8776 L 261.2245 1227.7551 L 261.2245 1227.7551 L 235.10205 1227.7551 L 235.10205 1227.7551 L 235.10205 1227.7551 L 130.61224 1253.8776 L 52.2449 1253.8776 L 52.2449 1227.7551 L 52.2449 1201.6327 L 26.12245 1201.6327 L 0.0 1201.6327 L 0.0 1175.5103 L 26.12245 1149.3878 L 26.12245 1149.3878 L 26.12245 1123.2654 L 26.12245 1123.2654 L 26.12245 1123.2654 L 52.2449 1123.2654 L 52.2449 1123.2654 L 130.61224 1123.2654 L 182.85715 1123.2654 L 391.83673 1123.2654 Q 626.9388 1123.2654 653.0612 1123.2654 Q 705.30615 1123.2654 914.2857 1097.1428 L 1097.1428 1071.0204 L 1044.898 1071.0204 L 992.6531 1071.0204 L 966.53064 1044.898 L 940.4082 1018.7755 L 940.4082 1018.7755 L 914.2857 1018.7755 L 914.2857 1044.898 L 914.2857 1071.0204 L 809.79596 1071.0204 Q 679.18365 1071.0204 548.5714 1071.0204 L 391.83673 1071.0204 L 470.2041 1071.0204 L 548.5714 1071.0204 L 548.5714 1044.898 L 548.5714 1044.898 L 574.6939 1018.7755 L 600.81635 992.6531 L 600.81635 992.6531 L 600.81635 966.53064 L 548.5714 966.53064 L 522.449 966.53064 L 496.32654 940.4082 Q 470.2041 914.2857 417.9592 888.16327 Q 339.59183 862.04083 313.4694 835.9184 L 287.34695 809.79596 L 261.2245 809.79596 L 235.10205 809.79596 L 235.10205 783.67346 L 235.10205 783.67346 L 261.2245 783.67346 L 261.2245 757.551 L 287.34695 757.551 L 339.59183 757.551 L 365.7143 757.551 L 391.83673 757.551 L 444.08163 757.551 Q 496.32654 757.551 444.08163 731.4286 Q 391.83673 705.30615 391.83673 679.18365 L 391.83673 653.0612 L 444.08163 653.0612 L 470.2041 653.0612 L 809.79596 653.0612 Q 1175.5103 653.0612 1227.7551 626.9388 Q 1280.0 600.81635 1280.0 626.9388 Q 1253.8776 653.0612 1332.2449 653.0612 L 1384.4899 653.0612 L 1384.4899 626.9388 L 1384.4899 626.9388 L 1410.6123 626.9388 L 1410.6123 600.81635 L 1410.6123 600.81635 L 1436.7347 600.81635 L 1436.7347 600.81635 L 1436.7347 600.81635 L 1384.4899 574.6939 Q 1358.3673 574.6939 1384.4899 522.449 L 1384.4899 444.08163 L 1384.4899 444.08163 Q 1384.4899 444.08163 1332.2449 444.08163 L 1280.0 417.9592 L 1280.0 391.83673 L 1280.0 365.7143 L 1306.1224 365.7143 L 1332.2449 391.83673 L 1332.2449 391.83673 L 1358.3673 391.83673 L 1358.3673 365.7143 L 1384.4899 365.7143 L 1384.4899 365.7143 L 1384.4899 365.7143 L 1593.4694 339.59183 Q 1828.5714 339.59183 1802.449 313.4694 Q 1750.2041 287.34695 1828.5714 287.34695 Q 1906.9388 235.10205 2220.4082 208.9796 Q 2507.7551 182.85715 2612.2449 156.7347 Q 2690.6123 156.7347 2795.102 130.61224 Q 2847.347 104.4898 3004.0818 104.4898 Q 3160.8164 78.36735 3239.1838 78.36735 L 3317.551 78.36735 L 3265.3062 78.36735 L 3239.1838 78.36735 L 3265.3062 52.2449 Q 3291.4287 52.2449 3291.4287 26.12245 z" svg:height="23.24898mm" draw:style-name="style-70" svg:viewBox="0.0 0.0 11363.266 2324.898" svg:width="113.63265mm" svg:x="112.58775mm" svg:y="189.9102mm"/>
          <draw:path svg:d="M 78.36735 52.2449 L 130.61224 0.0 L 261.2245 26.12245 Q 391.83673 52.2449 444.08163 78.36735 Q 496.32654 78.36735 496.32654 104.4898 Q 496.32654 130.61224 522.449 130.61224 L 548.5714 130.61224 L 548.5714 78.36735 Q 548.5714 52.2449 574.6939 52.2449 L 600.81635 52.2449 L 600.81635 26.12245 L 600.81635 0.0 L 626.9388 26.12245 Q 653.0612 52.2449 653.0612 52.2449 L 653.0612 52.2449 L 653.0612 52.2449 Q 653.0612 78.36735 653.0612 78.36735 L 679.18365 78.36735 L 705.30615 130.61224 Q 705.30615 182.85715 653.0612 182.85715 Q 626.9388 235.10205 679.18365 235.10205 Q 705.30615 235.10205 731.4286 261.2245 Q 757.551 287.34695 757.551 313.4694 L 783.67346 313.4694 L 783.67346 313.4694 Q 783.67346 339.59183 809.79596 339.59183 L 809.79596 339.59183 L 835.9184 391.83673 Q 862.04083 444.08163 862.04083 522.449 Q 809.79596 600.81635 757.551 679.18365 Q 705.30615 757.551 705.30615 757.551 L 705.30615 757.551 L 705.30615 757.551 Q 679.18365 757.551 679.18365 783.67346 L 679.18365 783.67346 L 653.0612 783.67346 Q 626.9388 809.79596 600.81635 809.79596 Q 548.5714 809.79596 548.5714 862.04083 Q 522.449 888.16327 391.83673 914.2857 L 235.10205 914.2857 L 235.10205 914.2857 L 235.10205 888.16327 L 235.10205 888.16327 Q 235.10205 862.04083 182.85715 862.04083 L 156.7347 862.04083 L 130.61224 862.04083 L 104.4898 862.04083 L 104.4898 835.9184 L 104.4898 809.79596 L 78.36735 809.79596 L 52.2449 809.79596 L 52.2449 783.67346 L 26.12245 757.551 L 26.12245 757.551 L 26.12245 757.551 L 26.12245 731.4286 L 26.12245 731.4286 L 0.0 731.4286 L 0.0 731.4286 L 0.0 731.4286 L 0.0 705.30615 L 52.2449 705.30615 Q 78.36735 679.18365 104.4898 653.0612 L 104.4898 653.0612 L 104.4898 653.0612 Q 130.61224 653.0612 130.61224 600.81635 L 182.85715 574.6939 L 182.85715 548.5714 Q 182.85715 522.449 208.9796 417.9592 L 208.9796 313.4694 L 208.9796 287.34695 Q 208.9796 261.2245 182.85715 261.2245 Q 156.7347 235.10205 130.61224 182.85715 Q 130.61224 130.61224 78.36735 104.4898 Q 52.2449 78.36735 78.36735 52.2449 z" svg:height="9.142858mm" draw:style-name="style-71" svg:viewBox="0.0 0.0 862.04083 914.2857" svg:width="8.620408mm" svg:x="160.65306mm" svg:y="141.8449mm"/>
          <draw:path svg:d="M 574.6939 26.12245 L 574.6939 -3.6379788E-12 L 1175.5103 52.2449 Q 1802.449 104.4898 1880.8164 104.4898 L 1959.1837 104.4898 L 1959.1837 104.4898 L 1959.1837 104.4898 L 1959.1837 130.61224 L 1959.1837 130.61224 L 1985.3062 130.61224 Q 1985.3062 156.7347 2063.6736 156.7347 L 2115.9185 156.7347 L 2063.6736 182.85715 L 1985.3062 208.9796 L 1985.3062 208.9796 L 1959.1837 208.9796 L 1959.1837 261.2245 L 1959.1837 313.4694 L 1985.3062 313.4694 L 1985.3062 313.4694 L 1985.3062 339.59183 L 1959.1837 339.59183 L 1959.1837 365.7143 L 1959.1837 365.7143 L 1828.5714 365.7143 Q 1697.9592 365.7143 966.53064 365.7143 L 208.9796 339.59183 L 208.9796 313.4694 Q 208.9796 287.34695 130.61224 261.2245 L 78.36735 261.2245 L 78.36735 235.10205 L 78.36735 208.9796 L 52.2449 208.9796 L 52.2449 208.9796 L 52.2449 208.9796 L 52.2449 208.9796 L 26.12245 182.85715 L 1.8189894E-12 182.85715 L 1.8189894E-12 156.7347 L 1.8189894E-12 130.61224 L 26.12245 130.61224 L 52.2449 104.4898 L 52.2449 104.4898 L 78.36735 104.4898 L 78.36735 104.4898 L 78.36735 104.4898 L 78.36735 78.36735 L 78.36735 78.36735 L 52.2449 78.36735 L 52.2449 52.2449 L 52.2449 52.2449 L 26.12245 52.2449 L 26.12245 52.2449 L 26.12245 52.2449 L 26.12245 26.12245 L 26.12245 26.12245 L 78.36735 26.12245 L 104.4898 52.2449 L 339.59183 52.2449 L 574.6939 52.2449 L 574.6939 26.12245 L 574.6939 26.12245 L 574.6939 26.12245 z" svg:height="3.6571429mm" draw:style-name="style-72" svg:viewBox="0.0 0.0 2115.9185 365.7143" svg:width="21.159184mm" svg:x="148.63673mm" svg:y="176.58775mm"/>
          <draw:path svg:d="M 235.10205 0.0 L 235.10205 0.0 L 261.2245 0.0 Q 287.34695 0.0 313.4694 26.12245 L 313.4694 26.12245 L 208.9796 104.4898 Q 130.61224 156.7347 52.2449 182.85715 L 0.0 182.85715 L 0.0 156.7347 Q 0.0 156.7347 26.12245 130.61224 L 52.2449 104.4898 L 52.2449 104.4898 Q 52.2449 104.4898 130.61224 78.36735 L 182.85715 52.2449 L 208.9796 52.2449 Q 208.9796 52.2449 208.9796 26.12245 L 208.9796 26.12245 L 208.9796 26.12245 Q 235.10205 0.0 235.10205 0.0 z" svg:height="1.8285714mm" draw:style-name="style-73" svg:viewBox="0.0 0.0 313.4694 182.85715" svg:width="3.1346939mm" svg:x="29.257143mm" svg:y="206.36736mm"/>
          <draw:path svg:d="M 914.2857 208.9796 L 914.2857 261.2245 L 914.2857 261.2245 Q 914.2857 261.2245 940.4082 287.34695 L 940.4082 287.34695 L 940.4082 574.6939 Q 940.4082 888.16327 940.4082 888.16327 L 940.4082 914.2857 L 940.4082 914.2857 L 940.4082 914.2857 L 914.2857 966.53064 Q 888.16327 1018.7755 888.16327 1071.0204 L 888.16327 1123.2654 L 862.04083 1097.1428 L 835.9184 1044.898 L 835.9184 1044.898 L 835.9184 1044.898 L 835.9184 1018.7755 L 835.9184 1018.7755 L 809.79596 992.6531 L 783.67346 966.53064 L 783.67346 940.4082 Q 783.67346 914.2857 679.18365 731.4286 L 574.6939 574.6939 L 574.6939 574.6939 L 574.6939 574.6939 L 548.5714 574.6939 L 522.449 574.6939 L 522.449 574.6939 Q 522.449 574.6939 470.2041 626.9388 Q 417.9592 679.18365 365.7143 705.30615 Q 313.4694 731.4286 287.34695 679.18365 Q 261.2245 626.9388 208.9796 574.6939 Q 156.7347 522.449 104.4898 574.6939 L 52.2449 574.6939 L 52.2449 600.81635 L 52.2449 600.81635 L 26.12245 600.81635 L 26.12245 626.9388 L 26.12245 626.9388 L 0.0 626.9388 L 0.0 626.9388 L 0.0 626.9388 L 0.0 600.81635 L 0.0 574.6939 L 26.12245 522.449 L 26.12245 470.2041 L 26.12245 470.2041 L 52.2449 470.2041 L 52.2449 417.9592 L 52.2449 391.83673 L 104.4898 287.34695 Q 156.7347 156.7347 208.9796 130.61224 Q 261.2245 104.4898 313.4694 78.36735 Q 365.7143 78.36735 365.7143 52.2449 Q 365.7143 26.12245 444.08163 52.2449 Q 522.449 52.2449 574.6939 52.2449 Q 626.9388 26.12245 626.9388 0.0 Q 653.0612 -52.2449 731.4286 0.0 Q 809.79596 52.2449 862.04083 104.4898 Q 888.16327 182.85715 914.2857 208.9796 z" svg:height="11.232654mm" draw:style-name="style-74" svg:viewBox="0.0 0.0 940.4082 1123.2654" svg:width="9.404081mm" svg:x="189.64899mm" svg:y="142.62857mm"/>
          <draw:path svg:d="M 496.32654 26.12245 L 496.32654 0.0 L 522.449 0.0 L 548.5714 0.0 L 600.81635 26.12245 Q 653.0612 52.2449 679.18365 130.61224 Q 731.4286 208.9796 783.67346 235.10205 Q 862.04083 261.2245 862.04083 313.4694 Q 888.16327 365.7143 914.2857 365.7143 Q 940.4082 365.7143 940.4082 417.9592 Q 966.53064 444.08163 966.53064 444.08163 L 966.53064 444.08163 L 966.53064 626.9388 Q 966.53064 783.67346 992.6531 835.9184 L 992.6531 862.04083 L 914.2857 783.67346 Q 862.04083 731.4286 835.9184 705.30615 Q 809.79596 679.18365 757.551 653.0612 Q 705.30615 626.9388 653.0612 705.30615 Q 574.6939 783.67346 496.32654 809.79596 Q 444.08163 862.04083 391.83673 940.4082 Q 391.83673 992.6531 391.83673 1044.898 Q 391.83673 1097.1428 417.9592 1384.4899 Q 444.08163 1671.8368 444.08163 1724.0817 L 444.08163 1776.3265 L 470.2041 1776.3265 L 470.2041 1776.3265 L 470.2041 1802.449 L 496.32654 1802.449 L 496.32654 1802.449 L 496.32654 1828.5714 L 522.449 1828.5714 L 548.5714 1828.5714 L 548.5714 1854.6938 L 548.5714 1880.8164 L 522.449 1880.8164 L 496.32654 1880.8164 L 496.32654 1854.6938 L 496.32654 1854.6938 L 470.2041 1854.6938 L 470.2041 1828.5714 L 470.2041 1828.5714 L 444.08163 1828.5714 L 444.08163 1828.5714 L 444.08163 1828.5714 L 417.9592 1802.449 L 391.83673 1776.3265 L 391.83673 1776.3265 L 391.83673 1776.3265 L 365.7143 1776.3265 Q 365.7143 1776.3265 287.34695 1750.2041 Q 235.10205 1750.2041 235.10205 1724.0817 Q 235.10205 1671.8368 182.85715 1697.9592 Q 130.61224 1724.0817 78.36735 1697.9592 Q 26.12245 1697.9592 26.12245 1567.3469 L 0.0 1410.6123 L 0.0 1332.2449 Q 26.12245 1253.8776 26.12245 1149.3878 L 52.2449 1044.898 L 52.2449 1044.898 Q 78.36735 1044.898 78.36735 1044.898 Q 78.36735 1044.898 130.61224 835.9184 L 208.9796 626.9388 L 208.9796 626.9388 Q 208.9796 626.9388 235.10205 574.6939 Q 235.10205 548.5714 261.2245 470.2041 L 287.34695 365.7143 L 287.34695 365.7143 L 287.34695 365.7143 L 313.4694 365.7143 L 313.4694 365.7143 L 313.4694 339.59183 L 339.59183 339.59183 L 339.59183 287.34695 Q 339.59183 235.10205 365.7143 235.10205 Q 391.83673 235.10205 391.83673 156.7347 Q 391.83673 104.4898 444.08163 78.36735 L 444.08163 52.2449 L 470.2041 52.2449 L 470.2041 52.2449 L 470.2041 26.12245 L 496.32654 26.12245 L 496.32654 26.12245 z" svg:height="18.808163mm" draw:style-name="style-75" svg:viewBox="0.0 0.0 992.6531 1880.8164" svg:width="9.926531mm" svg:x="252.60408mm" svg:y="150.98776mm"/>
          <draw:path svg:d="M 574.6939 365.7143 L 574.6939 391.83673 L 600.81635 391.83673 L 626.9388 391.83673 L 626.9388 417.9592 L 626.9388 417.9592 L 653.0612 444.08163 L 679.18365 470.2041 L 679.18365 470.2041 L 679.18365 470.2041 L 679.18365 496.32654 L 679.18365 548.5714 L 653.0612 548.5714 Q 626.9388 548.5714 470.2041 522.449 L 313.4694 496.32654 L 287.34695 496.32654 L 261.2245 496.32654 L 261.2245 470.2041 L 261.2245 470.2041 L 313.4694 444.08163 Q 365.7143 417.9592 365.7143 391.83673 Q 365.7143 391.83673 339.59183 365.7143 L 313.4694 339.59183 L 313.4694 339.59183 L 313.4694 339.59183 L 313.4694 313.4694 L 313.4694 313.4694 L 287.34695 313.4694 L 287.34695 287.34695 L 261.2245 287.34695 L 235.10205 287.34695 L 208.9796 261.2245 L 156.7347 235.10205 L 104.4898 235.10205 L 78.36735 235.10205 L 78.36735 261.2245 L 52.2449 261.2245 L 52.2449 287.34695 Q 52.2449 313.4694 78.36735 339.59183 Q 104.4898 339.59183 130.61224 365.7143 L 130.61224 391.83673 L 104.4898 391.83673 L 78.36735 391.83673 L 78.36735 365.7143 L 52.2449 365.7143 L 52.2449 365.7143 L 52.2449 339.59183 L 52.2449 339.59183 L 52.2449 339.59183 L 26.12245 339.59183 L 26.12245 339.59183 L 26.12245 313.4694 L 0.0 313.4694 L 0.0 182.85715 L 0.0 52.2449 L 0.0 52.2449 L 0.0 52.2449 L 26.12245 26.12245 Q 26.12245 -26.12245 104.4898 -9.094947E-13 Q 156.7347 26.12245 365.7143 182.85715 Q 574.6939 365.7143 574.6939 365.7143 z" svg:height="5.4857144mm" draw:style-name="style-76" svg:viewBox="0.0 0.0 679.18365 548.5714" svg:width="6.7918367mm" svg:x="171.88571mm" svg:y="76.01633mm"/>
          <draw:path svg:d="M 339.59183 52.2449 L 0.0 0.0 L 235.10205 0.0 L 444.08163 0.0 L 600.81635 0.0 Q 757.551 26.12245 1828.5714 26.12245 L 2899.5918 26.12245 L 2899.5918 52.2449 L 2899.5918 52.2449 L 2899.5918 78.36735 L 2899.5918 78.36735 L 2586.1226 78.36735 Q 2246.5308 78.36735 1959.1837 104.4898 L 1671.8368 130.61224 L 1671.8368 130.61224 L 1671.8368 130.61224 L 1410.6123 130.61224 L 1149.3878 130.61224 L 1123.2654 130.61224 Q 1097.1428 130.61224 966.53064 130.61224 L 809.79596 130.61224 L 705.30615 130.61224 Q 626.9388 130.61224 653.0612 104.4898 Q 653.0612 78.36735 339.59183 52.2449 z" svg:height="1.3061224mm" draw:style-name="style-77" svg:viewBox="0.0 0.0 2899.5918 130.61224" svg:width="28.995918mm" svg:x="109.453064mm" svg:y="170.57959mm"/>
          <draw:path svg:d="M 26.12245 0.0 L 78.36735 0.0 L 444.08163 0.0 Q 809.79596 0.0 835.9184 26.12245 L 862.04083 26.12245 L 1175.5103 26.12245 Q 1488.9796 52.2449 1515.102 52.2449 L 1541.2245 52.2449 L 1541.2245 52.2449 L 1541.2245 78.36735 L 1488.9796 78.36735 L 1410.6123 78.36735 L 1149.3878 78.36735 Q 888.16327 52.2449 888.16327 52.2449 L 862.04083 52.2449 L 862.04083 52.2449 Q 862.04083 52.2449 783.67346 78.36735 Q 705.30615 78.36735 705.30615 104.4898 L 705.30615 156.7347 L 731.4286 156.7347 L 731.4286 156.7347 L 731.4286 182.85715 L 757.551 182.85715 L 757.551 208.9796 Q 757.551 235.10205 783.67346 261.2245 L 809.79596 287.34695 L 809.79596 313.4694 Q 809.79596 339.59183 835.9184 365.7143 L 835.9184 365.7143 L 835.9184 365.7143 Q 862.04083 365.7143 862.04083 365.7143 L 862.04083 391.83673 L 862.04083 417.9592 L 862.04083 417.9592 L 862.04083 417.9592 L 835.9184 417.9592 L 835.9184 417.9592 Q 809.79596 417.9592 731.4286 261.2245 Q 653.0612 104.4898 391.83673 104.4898 L 130.61224 78.36735 L 130.61224 78.36735 L 130.61224 52.2449 L 78.36735 52.2449 L 26.12245 52.2449 L 26.12245 26.12245 L 26.12245 26.12245 L 0.0 26.12245 L 0.0 0.0 L 0.0 0.0 L 0.0 0.0 L 26.12245 0.0 z" svg:height="4.179592mm" draw:style-name="style-78" svg:viewBox="0.0 0.0 1541.2245 417.9592" svg:width="15.412245mm" svg:x="205.06123mm" svg:y="171.36327mm"/>
          <draw:path svg:d="M 1776.3265 104.4898 L 1985.3062 104.4898 L 1985.3062 78.36735 L 1985.3062 78.36735 L 2011.4286 52.2449 L 2011.4286 52.2449 L 2037.551 78.36735 Q 2063.6736 104.4898 2142.0408 104.4898 L 2220.4082 104.4898 L 2324.898 130.61224 L 2429.3877 130.61224 L 2429.3877 130.61224 L 2429.3877 156.7347 L 2455.5103 156.7347 L 2507.7551 156.7347 L 2690.6123 208.9796 Q 2873.4695 208.9796 3082.449 313.4694 Q 3317.551 417.9592 3343.6736 444.08163 L 3343.6736 444.08163 L 3343.6736 470.2041 L 3343.6736 496.32654 L 3317.551 496.32654 L 3317.551 522.449 L 3317.551 522.449 L 3291.4287 522.449 L 3291.4287 522.449 L 3291.4287 522.449 L 3291.4287 548.5714 L 3291.4287 548.5714 L 3317.551 548.5714 L 3317.551 574.6939 L 3317.551 574.6939 L 3343.6736 574.6939 L 3343.6736 574.6939 L 3343.6736 574.6939 L 3343.6736 600.81635 L 3343.6736 600.81635 L 3369.796 600.81635 L 3369.796 626.9388 L 3395.9185 679.18365 Q 3395.9185 731.4286 3448.1633 731.4286 Q 3500.4082 757.551 3474.2856 783.67346 Q 3422.0408 809.79596 3448.1633 862.04083 Q 3474.2856 888.16327 3422.0408 966.53064 Q 3343.6736 1044.898 3369.796 1097.1428 Q 3369.796 1123.2654 3448.1633 1097.1428 Q 3526.5308 1044.898 3474.2856 1123.2654 Q 3448.1633 1201.6327 3500.4082 1201.6327 Q 3552.653 1227.7551 3526.5308 1280.0 Q 3500.4082 1332.2449 3552.653 1358.3673 Q 3604.898 1358.3673 3604.898 1384.4899 Q 3631.0205 1410.6123 3657.1428 1410.6123 Q 3709.3877 1410.6123 3709.3877 1384.4899 Q 3709.3877 1358.3673 3735.5103 1358.3673 L 3761.6328 1358.3673 L 3761.6328 1384.4899 L 3761.6328 1384.4899 L 3787.7551 1384.4899 L 3787.7551 1410.6123 L 3761.6328 1410.6123 L 3735.5103 1410.6123 L 3735.5103 1436.7347 L 3709.3877 1462.8572 L 3709.3877 1488.9796 L 3709.3877 1515.102 L 3683.2654 1515.102 Q 3657.1428 1515.102 3657.1428 1541.2245 L 3631.0205 1567.3469 L 3631.0205 1593.4694 L 3604.898 1593.4694 L 3604.898 1593.4694 L 3604.898 1619.5919 L 3604.898 1619.5919 L 3604.898 1619.5919 L 3578.7756 1619.5919 L 3578.7756 1619.5919 L 3578.7756 1645.7144 L 3552.653 1645.7144 L 3552.653 1645.7144 L 3552.653 1671.8368 L 3552.653 1671.8368 L 3552.653 1671.8368 L 3526.5308 1671.8368 L 3526.5308 1671.8368 L 3526.5308 1697.9592 L 3526.5308 1697.9592 L 3500.4082 1697.9592 L 3500.4082 1724.0817 L 3500.4082 1724.0817 L 3500.4082 1724.0817 L 3474.2856 1750.2041 L 3474.2856 1776.3265 L 3448.1633 1776.3265 L 3395.9185 1776.3265 L 3395.9185 1750.2041 L 3395.9185 1750.2041 L 3369.796 1750.2041 L 3369.796 1724.0817 L 3369.796 1724.0817 Q 3343.6736 1724.0817 3343.6736 1724.0817 L 3343.6736 1724.0817 L 3343.6736 1724.0817 Q 3343.6736 1697.9592 3317.551 1697.9592 L 3317.551 1697.9592 L 3317.551 1671.8368 Q 3291.4287 1619.5919 3291.4287 1567.3469 L 3239.1838 1541.2245 L 3239.1838 1515.102 L 3239.1838 1488.9796 L 3213.0613 1488.9796 L 3213.0613 1462.8572 L 3213.0613 1462.8572 L 3186.9387 1462.8572 L 3186.9387 1462.8572 L 3186.9387 1462.8572 L 3160.8164 1436.7347 L 3134.6938 1436.7347 L 3134.6938 1462.8572 L 3134.6938 1488.9796 L 3160.8164 1515.102 L 3186.9387 1541.2245 L 3186.9387 1567.3469 L 3186.9387 1593.4694 L 3213.0613 1645.7144 Q 3239.1838 1697.9592 3239.1838 1724.0817 L 3239.1838 1776.3265 L 3265.3062 1802.449 L 3265.3062 1828.5714 L 3239.1838 1828.5714 L 3213.0613 1828.5714 L 3213.0613 1776.3265 L 3186.9387 1750.2041 L 3186.9387 1776.3265 L 3186.9387 1802.449 L 3160.8164 1802.449 Q 3134.6938 1802.449 3134.6938 1828.5714 L 3134.6938 1880.8164 L 3082.449 1880.8164 Q 3030.204 1880.8164 3004.0818 1828.5714 Q 2977.9592 1802.449 2847.347 1776.3265 L 2716.7346 1750.2041 L 2560.0 1750.2041 L 2403.2654 1750.2041 L 2377.1428 1750.2041 Q 2351.0205 1724.0817 2351.0205 1697.9592 Q 2377.1428 1671.8368 2272.653 1645.7144 L 2168.1633 1619.5919 L 2142.0408 1619.5919 Q 2142.0408 1619.5919 2142.0408 1645.7144 L 2142.0408 1645.7144 L 2089.796 1645.7144 Q 2037.551 1671.8368 2011.4286 1671.8368 Q 1985.3062 1671.8368 1880.8164 1671.8368 L 1802.449 1671.8368 L 1828.5714 1697.9592 Q 1880.8164 1697.9592 1880.8164 1724.0817 Q 1880.8164 1750.2041 1854.6938 1750.2041 L 1854.6938 1750.2041 L 1828.5714 1776.3265 Q 1802.449 1776.3265 1802.449 1802.449 L 1776.3265 1828.5714 L 1776.3265 1854.6938 L 1776.3265 1880.8164 L 1724.0817 1880.8164 Q 1697.9592 1880.8164 1671.8368 1828.5714 Q 1671.8368 1802.449 1567.3469 1802.449 Q 1436.7347 1776.3265 1462.8572 1828.5714 Q 1462.8572 1854.6938 1332.2449 1854.6938 Q 1201.6327 1880.8164 1201.6327 1906.9388 Q 1201.6327 1933.0613 1201.6327 1933.0613 Q 1175.5103 1933.0613 1149.3878 1959.1837 Q 1149.3878 1985.3062 1123.2654 1985.3062 Q 1097.1428 1985.3062 1097.1428 2037.551 L 1097.1428 2089.796 L 1071.0204 2089.796 L 1044.898 2089.796 L 1044.898 2037.551 L 1044.898 1959.1837 L 1018.7755 1985.3062 L 992.6531 2011.4286 L 992.6531 2011.4286 L 992.6531 1985.3062 L 992.6531 1985.3062 L 992.6531 1985.3062 L 966.53064 1985.3062 L 966.53064 1985.3062 L 966.53064 1959.1837 L 940.4082 1959.1837 L 940.4082 1959.1837 L 940.4082 1933.0613 L 940.4082 1933.0613 L 940.4082 1933.0613 L 914.2857 1933.0613 L 914.2857 1933.0613 L 914.2857 1933.0613 L 914.2857 1933.0613 L 914.2857 1906.9388 L 940.4082 1906.9388 L 940.4082 1880.8164 Q 940.4082 1854.6938 966.53064 1828.5714 L 966.53064 1802.449 L 966.53064 1802.449 Q 992.6531 1802.449 1018.7755 1776.3265 Q 1071.0204 1776.3265 1097.1428 1724.0817 Q 1097.1428 1671.8368 1149.3878 1645.7144 Q 1175.5103 1619.5919 1201.6327 1593.4694 Q 1201.6327 1541.2245 1175.5103 1541.2245 Q 1149.3878 1515.102 1149.3878 1488.9796 L 1123.2654 1436.7347 L 1123.2654 1436.7347 L 1149.3878 1436.7347 L 1149.3878 1436.7347 L 1149.3878 1462.8572 L 1149.3878 1462.8572 L 1149.3878 1462.8572 L 1175.5103 1462.8572 L 1175.5103 1462.8572 L 1175.5103 1436.7347 L 1201.6327 1436.7347 L 1201.6327 1410.6123 L 1201.6327 1384.4899 L 1149.3878 1384.4899 L 1097.1428 1384.4899 L 1097.1428 1358.3673 L 1097.1428 1306.1224 L 1071.0204 1306.1224 L 1044.898 1306.1224 L 1044.898 1332.2449 L 1044.898 1358.3673 L 1018.7755 1358.3673 L 1018.7755 1358.3673 L 1018.7755 1384.4899 L 992.6531 1384.4899 L 888.16327 1619.5919 Q 783.67346 1828.5714 783.67346 1880.8164 L 783.67346 1933.0613 L 783.67346 1933.0613 L 783.67346 1933.0613 L 757.551 1933.0613 L 757.551 1933.0613 L 731.4286 1959.1837 L 705.30615 1985.3062 L 679.18365 1985.3062 L 653.0612 1985.3062 L 653.0612 1959.1837 L 626.9388 1933.0613 L 626.9388 1933.0613 L 626.9388 1933.0613 L 626.9388 1906.9388 L 626.9388 1906.9388 L 600.81635 1880.8164 Q 574.6939 1828.5714 574.6939 1828.5714 L 574.6939 1828.5714 L 574.6939 1802.449 Q 574.6939 1776.3265 522.449 1776.3265 Q 470.2041 1776.3265 417.9592 1697.9592 Q 391.83673 1645.7144 444.08163 1645.7144 Q 496.32654 1619.5919 417.9592 1619.5919 Q 365.7143 1567.3469 365.7143 1541.2245 Q 391.83673 1515.102 365.7143 1515.102 Q 313.4694 1515.102 313.4694 1462.8572 Q 313.4694 1436.7347 287.34695 1436.7347 Q 261.2245 1436.7347 261.2245 1384.4899 Q 261.2245 1332.2449 208.9796 1201.6327 Q 156.7347 1071.0204 130.61224 1071.0204 Q 104.4898 1044.898 52.2449 1071.0204 L 26.12245 1097.1428 L 26.12245 1071.0204 L -1.8189894E-12 1071.0204 L -1.8189894E-12 1071.0204 L -1.8189894E-12 1044.898 L -1.8189894E-12 1044.898 L -1.8189894E-12 1044.898 L 26.12245 1018.7755 Q 52.2449 992.6531 78.36735 914.2857 L 104.4898 835.9184 L 104.4898 835.9184 L 104.4898 809.79596 L 104.4898 783.67346 L 104.4898 731.4286 L 104.4898 731.4286 L 104.4898 731.4286 L 130.61224 757.551 Q 130.61224 783.67346 208.9796 783.67346 Q 313.4694 757.551 313.4694 783.67346 L 313.4694 809.79596 L 365.7143 783.67346 Q 417.9592 783.67346 444.08163 731.4286 Q 444.08163 679.18365 470.2041 653.0612 Q 496.32654 653.0612 496.32654 600.81635 Q 496.32654 522.449 731.4286 417.9592 Q 992.6531 313.4694 992.6531 287.34695 L 992.6531 287.34695 L 1018.7755 287.34695 L 1018.7755 261.2245 L 1018.7755 261.2245 L 1044.898 261.2245 L 1044.898 261.2245 L 1044.898 261.2245 L 1044.898 235.10205 L 1044.898 235.10205 L 1071.0204 208.9796 Q 1097.1428 156.7347 1071.0204 130.61224 L 1071.0204 104.4898 L 1071.0204 104.4898 Q 1044.898 78.36735 1044.898 78.36735 L 1044.898 78.36735 L 1044.898 52.2449 Q 1044.898 52.2449 1018.7755 52.2449 L 1018.7755 52.2449 L 1018.7755 26.12245 Q 1018.7755 1.8189894E-12 1097.1428 1.8189894E-12 Q 1201.6327 26.12245 1201.6327 52.2449 Q 1201.6327 78.36735 1358.3673 104.4898 Q 1541.2245 104.4898 1776.3265 104.4898 z" svg:height="20.897959mm" draw:style-name="style-79" svg:viewBox="0.0 0.0 3787.7551 2089.796" svg:width="37.877552mm" svg:x="134.79184mm" svg:y="124.34286mm"/>
          <draw:path svg:d="M 3.6379788E-12 182.85715 L 26.12245 1.8189894E-12 L 26.12245 1.8189894E-12 L 52.2449 1.8189894E-12 L 130.61224 130.61224 Q 182.85715 287.34695 182.85715 261.2245 Q 182.85715 261.2245 208.9796 391.83673 L 235.10205 496.32654 L 235.10205 496.32654 L 235.10205 496.32654 L 235.10205 496.32654 L 235.10205 496.32654 L 417.9592 548.5714 Q 600.81635 600.81635 626.9388 679.18365 Q 653.0612 757.551 653.0612 914.2857 Q 653.0612 1071.0204 626.9388 1123.2654 L 626.9388 1149.3878 L 600.81635 1149.3878 Q 600.81635 1123.2654 548.5714 1071.0204 L 522.449 1018.7755 L 496.32654 1018.7755 L 470.2041 1018.7755 L 470.2041 1018.7755 L 496.32654 1018.7755 L 496.32654 1018.7755 Q 496.32654 1018.7755 470.2041 1044.898 Q 444.08163 1071.0204 444.08163 1097.1428 Q 444.08163 1149.3878 365.7143 1149.3878 Q 287.34695 1123.2654 261.2245 1175.5103 L 235.10205 1175.5103 L 235.10205 1201.6327 L 235.10205 1201.6327 L 208.9796 1227.7551 L 182.85715 1253.8776 L 182.85715 1253.8776 L 182.85715 1280.0 L 182.85715 1280.0 L 182.85715 1280.0 L 182.85715 1280.0 L 182.85715 1280.0 L 156.7347 1175.5103 Q 130.61224 1097.1428 130.61224 1018.7755 L 104.4898 966.53064 L 104.4898 940.4082 Q 78.36735 914.2857 78.36735 914.2857 Q 78.36735 888.16327 52.2449 731.4286 L 26.12245 574.6939 L 26.12245 522.449 Q 26.12245 470.2041 3.6379788E-12 444.08163 Q -26.12245 391.83673 3.6379788E-12 182.85715 z" svg:height="12.8mm" draw:style-name="style-80" svg:viewBox="0.0 0.0 653.0612 1280.0" svg:width="6.5306125mm" svg:x="182.59592mm" svg:y="131.91837mm"/>
          <draw:path svg:d="M 992.6531 1.8189894E-12 L 1018.7755 1.8189894E-12 L 1018.7755 1.8189894E-12 L 1018.7755 26.12245 L 1044.898 26.12245 L 1071.0204 26.12245 L 1071.0204 52.2449 L 1071.0204 52.2449 L 1097.1428 52.2449 L 1097.1428 78.36735 L 1097.1428 78.36735 L 1123.2654 78.36735 L 1123.2654 182.85715 Q 1123.2654 313.4694 1149.3878 496.32654 L 1149.3878 679.18365 L 1227.7551 679.18365 L 1306.1224 705.30615 L 1306.1224 705.30615 L 1332.2449 705.30615 L 1332.2449 705.30615 L 1332.2449 705.30615 L 1332.2449 731.4286 L 1358.3673 731.4286 L 1410.6123 731.4286 Q 1462.8572 731.4286 1436.7347 783.67346 Q 1436.7347 835.9184 1488.9796 835.9184 Q 1541.2245 835.9184 1541.2245 914.2857 L 1541.2245 1018.7755 L 1515.102 1306.1224 Q 1488.9796 1593.4694 1488.9796 1671.8368 Q 1436.7347 1750.2041 1436.7347 1854.6938 L 1436.7347 1959.1837 L 1410.6123 1985.3062 Q 1384.4899 2011.4286 1358.3673 2011.4286 Q 1332.2449 1985.3062 1280.0 2089.796 Q 1280.0 2194.2856 1253.8776 2194.2856 Q 1253.8776 2220.4082 1201.6327 2220.4082 L 1149.3878 2220.4082 L 1149.3878 2246.5308 L 1123.2654 2246.5308 L 1123.2654 2246.5308 L 1123.2654 2272.653 L 1123.2654 2272.653 Q 1123.2654 2272.653 1097.1428 2272.653 L 1097.1428 2298.7756 L 1097.1428 2298.7756 Q 1071.0204 2298.7756 1071.0204 2324.898 L 1071.0204 2324.898 L 1018.7755 2324.898 L 966.53064 2324.898 L 966.53064 2324.898 L 966.53064 2324.898 L 914.2857 2298.7756 L 888.16327 2272.653 L 862.04083 2272.653 L 809.79596 2272.653 L 757.551 2246.5308 Q 679.18365 2220.4082 548.5714 2220.4082 Q 444.08163 2194.2856 235.10205 2142.0408 Q 78.36735 2089.796 78.36735 2063.6736 Q 104.4898 2063.6736 104.4898 2037.551 Q 78.36735 2011.4286 52.2449 2011.4286 Q 0.0 1985.3062 0.0 1854.6938 L 0.0 1724.0817 L 0.0 1645.7144 Q 26.12245 1593.4694 26.12245 1462.8572 L 52.2449 1332.2449 L 78.36735 1332.2449 L 78.36735 1332.2449 L 78.36735 1306.1224 L 78.36735 1306.1224 L 104.4898 1280.0 L 130.61224 1227.7551 L 130.61224 1227.7551 L 130.61224 1227.7551 L 130.61224 1201.6327 L 130.61224 1201.6327 L 156.7347 1175.5103 L 182.85715 1123.2654 L 182.85715 1123.2654 Q 182.85715 1123.2654 208.9796 1071.0204 Q 235.10205 1071.0204 235.10205 1018.7755 Q 235.10205 966.53064 287.34695 914.2857 L 339.59183 888.16327 L 339.59183 888.16327 Q 365.7143 862.04083 365.7143 862.04083 L 365.7143 862.04083 L 417.9592 862.04083 L 470.2041 862.04083 L 470.2041 809.79596 L 496.32654 757.551 L 496.32654 731.4286 Q 496.32654 705.30615 574.6939 600.81635 Q 653.0612 496.32654 653.0612 496.32654 Q 679.18365 496.32654 705.30615 417.9592 Q 757.551 313.4694 809.79596 313.4694 Q 835.9184 287.34695 835.9184 208.9796 L 862.04083 104.4898 L 835.9184 104.4898 L 835.9184 78.36735 L 835.9184 78.36735 L 862.04083 78.36735 L 862.04083 78.36735 L 862.04083 78.36735 L 914.2857 52.2449 L 966.53064 26.12245 L 966.53064 26.12245 L 966.53064 26.12245 L 992.6531 26.12245 L 992.6531 26.12245 L 992.6531 1.8189894E-12 z" svg:height="23.24898mm" draw:style-name="style-81" svg:viewBox="0.0 0.0 1541.2245 2324.898" svg:width="15.412245mm" svg:x="123.55919mm" svg:y="145.50204mm"/>
          <draw:path svg:d="M 809.79596 0.0 L 888.16327 0.0 L 809.79596 52.2449 Q 757.551 78.36735 731.4286 104.4898 L 705.30615 130.61224 L 705.30615 130.61224 L 705.30615 130.61224 L 444.08163 235.10205 Q 182.85715 339.59183 156.7347 365.7143 L 130.61224 391.83673 L 104.4898 391.83673 L 78.36735 391.83673 L 78.36735 417.9592 L 52.2449 417.9592 L 52.2449 417.9592 L 52.2449 444.08163 L 26.12245 444.08163 L 0.0 444.08163 L 0.0 417.9592 L 26.12245 391.83673 L 26.12245 391.83673 L 26.12245 391.83673 L 52.2449 365.7143 L 78.36735 339.59183 L 78.36735 339.59183 L 78.36735 339.59183 L 104.4898 339.59183 L 104.4898 339.59183 L 104.4898 313.4694 L 130.61224 313.4694 L 130.61224 313.4694 L 130.61224 287.34695 L 156.7347 287.34695 Q 182.85715 287.34695 261.2245 235.10205 Q 339.59183 182.85715 339.59183 130.61224 Q 339.59183 78.36735 339.59183 78.36735 Q 365.7143 78.36735 444.08163 52.2449 L 548.5714 26.12245 L 653.0612 26.12245 Q 731.4286 26.12245 809.79596 0.0 z" svg:height="4.4408164mm" draw:style-name="style-82" svg:viewBox="0.0 0.0 888.16327 444.08163" svg:width="8.881633mm" svg:x="37.877552mm" svg:y="199.83673mm"/>
          <draw:path svg:d="M 78.36735 130.61224 L 156.7347 0.0 L 182.85715 52.2449 Q 182.85715 78.36735 208.9796 104.4898 Q 235.10205 104.4898 235.10205 156.7347 Q 208.9796 182.85715 182.85715 208.9796 Q 130.61224 235.10205 130.61224 287.34695 Q 104.4898 339.59183 52.2449 339.59183 Q 26.12245 365.7143 1.8189894E-12 365.7143 L 1.8189894E-12 365.7143 L 1.8189894E-12 339.59183 Q 26.12245 287.34695 78.36735 130.61224 z" svg:height="3.6571429mm" draw:style-name="style-83" svg:viewBox="0.0 0.0 235.10205 365.7143" svg:width="2.3510203mm" svg:x="144.45714mm" svg:y="138.7102mm"/>
          <draw:path svg:d="M 391.83673 26.12245 L 470.2041 0.0 L 653.0612 26.12245 Q 809.79596 52.2449 888.16327 130.61224 Q 966.53064 208.9796 966.53064 208.9796 L 966.53064 235.10205 L 966.53064 235.10205 L 966.53064 235.10205 L 992.6531 287.34695 L 1018.7755 313.4694 L 1018.7755 313.4694 Q 1018.7755 339.59183 1018.7755 339.59183 L 1044.898 339.59183 L 1044.898 339.59183 Q 1044.898 339.59183 1071.0204 365.7143 L 1071.0204 365.7143 L 1097.1428 470.2041 Q 1123.2654 574.6939 1123.2654 574.6939 L 1123.2654 574.6939 L 1123.2654 626.9388 L 1123.2654 679.18365 L 1097.1428 914.2857 Q 1071.0204 1175.5103 1044.898 1358.3673 Q 1018.7755 1541.2245 914.2857 1541.2245 Q 783.67346 1541.2245 679.18365 1567.3469 L 574.6939 1567.3469 L 574.6939 1567.3469 L 574.6939 1541.2245 L 548.5714 1541.2245 L 496.32654 1541.2245 L 444.08163 1515.102 L 391.83673 1488.9796 L 391.83673 1488.9796 L 391.83673 1488.9796 L 365.7143 1488.9796 Q 365.7143 1488.9796 339.59183 1410.6123 Q 287.34695 1358.3673 182.85715 1332.2449 Q 104.4898 1332.2449 78.36735 1280.0 Q 52.2449 1253.8776 26.12245 1253.8776 Q 0.0 1253.8776 0.0 1175.5103 Q -26.12245 1097.1428 0.0 914.2857 Q 26.12245 731.4286 26.12245 496.32654 Q 78.36735 287.34695 78.36735 208.9796 Q 130.61224 130.61224 156.7347 78.36735 Q 208.9796 52.2449 208.9796 26.12245 Q 208.9796 0.0 261.2245 26.12245 Q 339.59183 26.12245 391.83673 26.12245 z" svg:height="15.67347mm" draw:style-name="style-84" svg:viewBox="0.0 0.0 1123.2654 1567.3469" svg:width="11.232654mm" svg:x="238.49796mm" svg:y="154.38368mm"/>
          <draw:path svg:d="M 339.59183 26.12245 L 365.7143 0.0 L 365.7143 0.0 L 365.7143 0.0 L 391.83673 52.2449 L 417.9592 78.36735 L 417.9592 78.36735 L 417.9592 104.4898 L 522.449 78.36735 Q 626.9388 52.2449 626.9388 26.12245 Q 626.9388 0.0 653.0612 0.0 Q 679.18365 0.0 679.18365 26.12245 Q 679.18365 52.2449 731.4286 52.2449 Q 783.67346 52.2449 783.67346 104.4898 Q 783.67346 130.61224 940.4082 156.7347 Q 1123.2654 156.7347 1201.6327 182.85715 L 1253.8776 208.9796 L 1253.8776 208.9796 L 1253.8776 208.9796 L 1280.0 208.9796 L 1280.0 208.9796 L 1306.1224 208.9796 L 1332.2449 208.9796 L 1384.4899 208.9796 L 1436.7347 208.9796 L 1436.7347 235.10205 L 1436.7347 235.10205 L 1436.7347 235.10205 L 1436.7347 261.2245 L 1410.6123 261.2245 L 1358.3673 261.2245 L 1253.8776 287.34695 Q 1123.2654 313.4694 992.6531 313.4694 L 835.9184 365.7143 L 783.67346 365.7143 L 757.551 365.7143 L 757.551 391.83673 L 757.551 391.83673 L 600.81635 391.83673 L 444.08163 417.9592 L 417.9592 417.9592 L 365.7143 417.9592 L 365.7143 417.9592 Q 365.7143 417.9592 261.2245 365.7143 L 130.61224 365.7143 L 104.4898 365.7143 L 52.2449 365.7143 L 26.12245 365.7143 L 0.0 365.7143 L 0.0 339.59183 L 0.0 313.4694 L 26.12245 313.4694 L 52.2449 313.4694 L 52.2449 287.34695 L 52.2449 287.34695 L 78.36735 287.34695 L 78.36735 261.2245 L 130.61224 261.2245 Q 182.85715 261.2245 182.85715 235.10205 Q 208.9796 235.10205 208.9796 130.61224 Q 261.2245 26.12245 287.34695 52.2449 Q 313.4694 52.2449 339.59183 26.12245 z" svg:height="4.179592mm" draw:style-name="style-85" svg:viewBox="0.0 0.0 1436.7347 417.9592" svg:width="14.367347mm" svg:x="134.2694mm" svg:y="165.09389mm"/>
          <draw:path svg:d="M 470.2041 1.8189894E-12 L 470.2041 1.8189894E-12 L 470.2041 130.61224 L 470.2041 235.10205 L 365.7143 1149.3878 Q 261.2245 2063.6736 235.10205 2115.9185 Q 208.9796 2168.1633 208.9796 2194.2856 L 208.9796 2194.2856 L 208.9796 2194.2856 Q 208.9796 2194.2856 156.7347 2063.6736 L 130.61224 1933.0613 L 130.61224 1880.8164 Q 104.4898 1828.5714 78.36735 1436.7347 L 26.12245 1044.898 L 26.12245 1018.7755 Q -3.6379788E-12 966.53064 -3.6379788E-12 809.79596 L -3.6379788E-12 626.9388 L -3.6379788E-12 600.81635 Q -3.6379788E-12 574.6939 26.12245 496.32654 L 26.12245 417.9592 L 26.12245 417.9592 L 52.2449 417.9592 L 52.2449 417.9592 L 52.2449 391.83673 L 52.2449 391.83673 L 52.2449 391.83673 L 78.36735 417.9592 L 104.4898 444.08163 L 104.4898 444.08163 L 104.4898 444.08163 L 130.61224 470.2041 L 156.7347 470.2041 L 156.7347 391.83673 Q 156.7347 339.59183 182.85715 235.10205 Q 208.9796 104.4898 235.10205 104.4898 L 261.2245 78.36735 L 261.2245 78.36735 L 261.2245 78.36735 L 287.34695 78.36735 L 287.34695 78.36735 L 287.34695 104.4898 L 313.4694 104.4898 L 313.4694 130.61224 Q 313.4694 130.61224 339.59183 104.4898 Q 339.59183 78.36735 391.83673 78.36735 Q 417.9592 52.2449 444.08163 26.12245 Q 470.2041 1.8189894E-12 470.2041 1.8189894E-12 z" svg:height="21.942858mm" draw:style-name="style-86" svg:viewBox="0.0 0.0 470.2041 2194.2856" svg:width="4.7020407mm" svg:x="262.26938mm" svg:y="149.15918mm"/>
          <draw:path svg:d="M 2063.6736 0.0 L 2089.796 0.0 L 2089.796 0.0 L 2089.796 0.0 L 2089.796 0.0 Q 2115.9185 0.0 2168.1633 26.12245 L 2220.4082 52.2449 L 2220.4082 52.2449 L 2246.5308 52.2449 L 2246.5308 52.2449 L 2246.5308 52.2449 L 2324.898 52.2449 Q 2403.2654 52.2449 2403.2654 78.36735 Q 2403.2654 104.4898 2612.2449 130.61224 Q 2847.347 156.7347 2977.9592 182.85715 L 3082.449 182.85715 L 3082.449 208.9796 Q 3082.449 261.2245 3056.3267 261.2245 Q 3030.204 261.2245 3082.449 313.4694 Q 3108.5715 313.4694 3082.449 339.59183 L 3056.3267 365.7143 L 3448.1633 365.7143 Q 3840.0 365.7143 4257.9595 365.7143 L 4675.9185 365.7143 L 4675.9185 365.7143 Q 4675.9185 365.7143 4649.796 391.83673 L 4597.5513 417.9592 L 4597.5513 417.9592 L 4597.5513 417.9592 L 4623.6733 444.08163 L 4623.6733 470.2041 L 4911.0205 522.449 Q 5198.367 574.6939 5276.735 626.9388 Q 5355.102 679.18365 5590.204 679.18365 Q 5799.1836 679.18365 6008.1636 705.30615 Q 6243.2656 705.30615 6243.2656 731.4286 Q 6243.2656 757.551 6582.8574 783.67346 Q 6896.3267 835.9184 6844.0815 835.9184 Q 6817.9595 835.9184 6896.3267 888.16327 Q 6948.5713 888.16327 6948.5713 914.2857 L 6948.5713 914.2857 L 6948.5713 914.2857 L 6948.5713 914.2857 L 6922.449 914.2857 L 6922.449 940.4082 L 6922.449 940.4082 Q 6922.449 992.6531 6922.449 992.6531 Q 6948.5713 992.6531 6948.5713 992.6531 L 6948.5713 992.6531 L 6948.5713 1071.0204 Q 6922.449 1123.2654 6948.5713 1123.2654 L 7000.8164 1149.3878 L 7000.8164 1149.3878 L 7000.8164 1149.3878 L 6974.694 1149.3878 L 6974.694 1149.3878 L 6974.694 1175.5103 L 6948.5713 1175.5103 L 6948.5713 1175.5103 L 6948.5713 1201.6327 L 6844.0815 1201.6327 Q 6765.7144 1201.6327 6739.592 1201.6327 Q 6739.592 1201.6327 6373.8774 1201.6327 L 6034.2856 1201.6327 L 6008.1636 1201.6327 L 5955.9185 1201.6327 L 5955.9185 1227.7551 Q 5955.9185 1253.8776 6008.1636 1280.0 Q 6060.408 1306.1224 6008.1636 1306.1224 L 5955.9185 1306.1224 L 5929.796 1306.1224 L 5903.6733 1306.1224 L 5851.4287 1306.1224 L 5825.306 1306.1224 L 5825.306 1332.2449 L 5799.1836 1332.2449 L 5799.1836 1332.2449 L 5799.1836 1358.3673 L 5825.306 1358.3673 L 5851.4287 1358.3673 L 5877.5513 1384.4899 Q 5903.6733 1410.6123 5982.041 1436.7347 Q 6034.2856 1462.8572 6060.408 1488.9796 L 6086.531 1515.102 L 6112.6533 1515.102 L 6164.898 1515.102 L 6164.898 1541.2245 L 6164.898 1541.2245 L 6138.7754 1567.3469 L 6112.6533 1593.4694 L 6112.6533 1593.4694 L 6112.6533 1619.5919 L 6034.2856 1619.5919 L 5955.9185 1619.5919 L 6112.6533 1619.5919 Q 6243.2656 1619.5919 6373.8774 1619.5919 L 6478.3677 1619.5919 L 6478.3677 1593.4694 L 6478.3677 1567.3469 L 6504.4897 1567.3469 L 6504.4897 1567.3469 L 6530.6123 1593.4694 L 6556.735 1619.5919 L 6608.9795 1619.5919 L 6661.2246 1619.5919 L 6478.3677 1645.7144 Q 6269.3877 1671.8368 6217.143 1671.8368 Q 6191.0205 1671.8368 5955.9185 1671.8368 L 5746.939 1671.8368 L 5694.694 1671.8368 L 5616.3267 1671.8368 L 5616.3267 1671.8368 L 5590.204 1671.8368 L 5590.204 1671.8368 L 5590.204 1671.8368 L 5590.204 1697.9592 L 5590.204 1697.9592 L 5564.0815 1724.0817 L 5564.0815 1750.2041 L 5590.204 1750.2041 L 5616.3267 1750.2041 L 5616.3267 1776.3265 L 5616.3267 1802.449 L 5694.694 1802.449 L 5799.1836 1776.3265 L 5799.1836 1776.3265 L 5799.1836 1776.3265 L 5825.306 1776.3265 L 5825.306 1776.3265 L 5851.4287 1802.449 L 5877.5513 1828.5714 L 5877.5513 1828.5714 L 5903.6733 1828.5714 L 5903.6733 1828.5714 L 5903.6733 1828.5714 L 5903.6733 1854.6938 L 5903.6733 1854.6938 L 5929.796 1880.8164 L 5929.796 1880.8164 L 5903.6733 1880.8164 L 5851.4287 1880.8164 L 5694.694 1854.6938 Q 5511.837 1828.5714 5355.102 1828.5714 Q 5198.367 1828.5714 5172.245 1802.449 Q 5120.0 1776.3265 5067.7554 1802.449 Q 4989.3877 1828.5714 4754.2856 1776.3265 Q 4545.306 1724.0817 4231.837 1750.2041 Q 3944.4897 1750.2041 3944.4897 1776.3265 Q 3944.4897 1802.449 3918.3674 1802.449 Q 3892.2449 1802.449 3892.2449 1776.3265 Q 3892.2449 1750.2041 3813.8777 1750.2041 Q 3761.6328 1724.0817 3787.7551 1724.0817 Q 3813.8777 1724.0817 3813.8777 1671.8368 Q 3813.8777 1645.7144 3735.5103 1619.5919 Q 3631.0205 1619.5919 3631.0205 1593.4694 Q 3631.0205 1567.3469 3448.1633 1567.3469 Q 3265.3062 1567.3469 3291.4287 1541.2245 Q 3317.551 1515.102 3082.449 1515.102 L 2847.347 1515.102 L 2821.2246 1515.102 L 2795.102 1515.102 L 2847.347 1541.2245 Q 2925.7144 1567.3469 2925.7144 1567.3469 L 2925.7144 1567.3469 L 2925.7144 1593.4694 L 2925.7144 1593.4694 L 2899.5918 1593.4694 L 2899.5918 1619.5919 L 2873.4695 1619.5919 L 2821.2246 1619.5919 L 2821.2246 1619.5919 Q 2795.102 1619.5919 2507.7551 1619.5919 Q 2246.5308 1567.3469 1515.102 1515.102 Q 757.551 1462.8572 444.08163 1410.6123 L 130.61224 1384.4899 L 130.61224 1384.4899 Q 130.61224 1358.3673 104.4898 1358.3673 L 78.36735 1358.3673 L 78.36735 1358.3673 L 52.2449 1332.2449 L 52.2449 1332.2449 L 52.2449 1306.1224 L 104.4898 1306.1224 Q 130.61224 1306.1224 104.4898 1280.0 L 78.36735 1253.8776 L 78.36735 1253.8776 L 52.2449 1253.8776 L 52.2449 1253.8776 L 52.2449 1253.8776 L 26.12245 1227.7551 L -9.094947E-13 1201.6327 L -9.094947E-13 1201.6327 L -9.094947E-13 1201.6327 L 26.12245 1201.6327 L 26.12245 1201.6327 L 26.12245 1175.5103 L 26.12245 1175.5103 L 26.12245 1149.3878 L 26.12245 1149.3878 L 52.2449 1149.3878 L 52.2449 1149.3878 L 52.2449 1123.2654 Q 52.2449 1123.2654 130.61224 1044.898 L 208.9796 992.6531 L 235.10205 992.6531 Q 261.2245 992.6531 444.08163 914.2857 Q 626.9388 862.04083 731.4286 783.67346 L 862.04083 731.4286 L 888.16327 705.30615 L 940.4082 679.18365 L 940.4082 679.18365 L 940.4082 679.18365 L 966.53064 679.18365 L 966.53064 679.18365 L 966.53064 653.0612 L 966.53064 653.0612 L 992.6531 653.0612 Q 1018.7755 626.9388 1515.102 365.7143 Q 1985.3062 104.4898 2037.551 52.2449 L 2063.6736 26.12245 L 2063.6736 0.0 z M 6817.9595 1149.3878 Q 6817.9595 1123.2654 6844.0815 1149.3878 Q 6844.0815 1149.3878 6844.0815 1149.3878 Q 6844.0815 1175.5103 6817.9595 1149.3878 z" svg:height="18.808163mm" draw:style-name="style-87" svg:viewBox="0.0 0.0 7000.8164 1880.8164" svg:width="70.00816mm" svg:x="56.94694mm" svg:y="184.4245mm"/>
          <draw:path svg:d="M 26.12245 0.0 L 26.12245 0.0 L 130.61224 26.12245 Q 235.10205 52.2449 208.9796 78.36735 Q 208.9796 104.4898 235.10205 130.61224 L 261.2245 130.61224 L 261.2245 156.7347 Q 261.2245 182.85715 287.34695 208.9796 L 287.34695 208.9796 L 235.10205 208.9796 L 182.85715 208.9796 L 182.85715 235.10205 Q 156.7347 235.10205 156.7347 235.10205 L 156.7347 261.2245 L 156.7347 261.2245 Q 156.7347 261.2245 130.61224 261.2245 L 130.61224 261.2245 L 130.61224 261.2245 Q 104.4898 261.2245 78.36735 208.9796 L 52.2449 156.7347 L 52.2449 156.7347 Q 52.2449 130.61224 26.12245 78.36735 L 0.0 26.12245 L 0.0 26.12245 Q 0.0 26.12245 26.12245 0.0 z" svg:height="2.6122448mm" draw:style-name="style-88" svg:viewBox="0.0 0.0 287.34695 261.2245" svg:width="2.8734694mm" svg:x="156.21225mm" svg:y="140.53877mm"/>
          <draw:path svg:d="M 52.2449 104.4898 L 78.36735 0.0 L 78.36735 78.36735 L 78.36735 130.61224 L 104.4898 130.61224 L 130.61224 130.61224 L 365.7143 130.61224 Q 600.81635 130.61224 783.67346 130.61224 L 966.53064 130.61224 L 1071.0204 156.7347 Q 1175.5103 182.85715 992.6531 235.10205 Q 835.9184 235.10205 835.9184 261.2245 L 835.9184 261.2245 L 835.9184 261.2245 Q 835.9184 287.34695 731.4286 261.2245 Q 626.9388 235.10205 417.9592 261.2245 L 182.85715 287.34695 L 182.85715 287.34695 Q 182.85715 287.34695 104.4898 261.2245 L 52.2449 235.10205 L 26.12245 235.10205 L 0.0 235.10205 L 0.0 208.9796 L 0.0 208.9796 L 0.0 208.9796 Q 0.0 208.9796 52.2449 104.4898 z" svg:height="2.8734694mm" draw:style-name="style-89" svg:viewBox="0.0 0.0 1071.0204 287.34695" svg:width="10.710204mm" svg:x="89.86123mm" svg:y="166.92245mm"/>
          <draw:path svg:d="M 444.08163 78.36735 L 653.0612 0.0 L 653.0612 0.0 L 653.0612 26.12245 L 391.83673 208.9796 Q 156.7347 365.7143 104.4898 365.7143 Q 78.36735 365.7143 52.2449 365.7143 L 0.0 365.7143 L 0.0 365.7143 Q -26.12245 365.7143 0.0 339.59183 L 0.0 313.4694 L 0.0 313.4694 L 0.0 313.4694 L 26.12245 287.34695 Q 52.2449 261.2245 104.4898 235.10205 L 182.85715 182.85715 L 208.9796 182.85715 Q 235.10205 156.7347 444.08163 78.36735 z" svg:height="3.6571429mm" draw:style-name="style-90" svg:viewBox="0.0 0.0 653.0612 365.7143" svg:width="6.5306125mm" svg:x="44.930614mm" svg:y="198.00816mm"/>
          <draw:path svg:d="M 130.61224 26.12245 L 156.7347 0.0 L 156.7347 0.0 L 156.7347 0.0 L 182.85715 26.12245 Q 208.9796 78.36735 208.9796 130.61224 L 208.9796 208.9796 L 130.61224 444.08163 Q 52.2449 705.30615 52.2449 835.9184 L 52.2449 966.53064 L 26.12245 966.53064 L 26.12245 966.53064 L 26.12245 966.53064 L 0.0 966.53064 L 0.0 809.79596 Q 0.0 679.18365 0.0 470.2041 Q 0.0 261.2245 0.0 235.10205 L 0.0 182.85715 L 0.0 182.85715 Q 26.12245 182.85715 26.12245 156.7347 L 26.12245 156.7347 L 26.12245 130.61224 Q 52.2449 130.61224 52.2449 78.36735 Q 104.4898 26.12245 130.61224 26.12245 z" svg:height="9.665306mm" draw:style-name="style-91" svg:viewBox="0.0 0.0 208.9796 966.53064" svg:width="2.089796mm" svg:x="124.86531mm" svg:y="138.18776mm"/>
          <draw:path svg:d="M 0.0 365.7143 L 0.0 0.0 L 26.12245 52.2449 Q 26.12245 130.61224 52.2449 208.9796 L 78.36735 313.4694 L 78.36735 313.4694 L 78.36735 313.4694 L 104.4898 391.83673 Q 130.61224 470.2041 130.61224 653.0612 Q 130.61224 835.9184 104.4898 966.53064 L 78.36735 1097.1428 L 78.36735 1175.5103 L 78.36735 1253.8776 L 78.36735 1253.8776 L 78.36735 1253.8776 L 52.2449 1044.898 Q 26.12245 809.79596 26.12245 783.67346 Q 26.12245 731.4286 0.0 365.7143 z" svg:height="12.538775mm" draw:style-name="style-92" svg:viewBox="0.0 0.0 130.61224 1253.8776" svg:width="1.3061224mm" svg:x="183.64082mm" svg:y="141.58368mm"/>
          <draw:path svg:d="M 1175.5103 0.0 L 1201.6327 0.0 L 1201.6327 26.12245 Q 1201.6327 52.2449 1175.5103 52.2449 Q 1149.3878 52.2449 1123.2654 261.2245 Q 1097.1428 470.2041 1044.898 522.449 Q 992.6531 548.5714 1044.898 574.6939 Q 1044.898 626.9388 1018.7755 679.18365 Q 992.6531 705.30615 1044.898 940.4082 Q 1123.2654 1149.3878 1097.1428 1149.3878 Q 1071.0204 1149.3878 1097.1428 1175.5103 Q 1097.1428 1201.6327 1071.0204 1227.7551 Q 1044.898 1253.8776 1044.898 1280.0 Q 1044.898 1306.1224 1044.898 1358.3673 L 1044.898 1410.6123 L 1018.7755 1410.6123 L 992.6531 1410.6123 L 992.6531 1436.7347 L 992.6531 1436.7347 L 966.53064 1462.8572 Q 940.4082 1515.102 835.9184 1515.102 Q 731.4286 1515.102 679.18365 1671.8368 Q 626.9388 1828.5714 626.9388 1828.5714 L 626.9388 1828.5714 L 548.5714 1854.6938 L 470.2041 1880.8164 L 470.2041 1880.8164 L 444.08163 1880.8164 L 444.08163 1880.8164 L 444.08163 1880.8164 L 417.9592 1854.6938 L 365.7143 1828.5714 L 365.7143 1828.5714 Q 365.7143 1828.5714 313.4694 1828.5714 Q 287.34695 1828.5714 208.9796 1645.7144 Q 156.7347 1488.9796 78.36735 1515.102 L 0.0 1541.2245 L 0.0 1515.102 Q 0.0 1488.9796 0.0 1462.8572 L 0.0 1462.8572 L 0.0 1410.6123 Q 0.0 1384.4899 26.12245 1306.1224 L 52.2449 1253.8776 L 52.2449 1149.3878 Q 52.2449 1018.7755 104.4898 940.4082 Q 156.7347 835.9184 182.85715 835.9184 Q 208.9796 835.9184 208.9796 783.67346 L 182.85715 705.30615 L 182.85715 705.30615 Q 182.85715 679.18365 156.7347 679.18365 L 130.61224 679.18365 L 130.61224 679.18365 L 130.61224 653.0612 L 130.61224 653.0612 Q 156.7347 653.0612 156.7347 653.0612 Q 156.7347 626.9388 182.85715 548.5714 Q 208.9796 444.08163 261.2245 444.08163 Q 287.34695 417.9592 287.34695 365.7143 L 287.34695 287.34695 L 313.4694 287.34695 Q 339.59183 261.2245 339.59183 261.2245 L 339.59183 261.2245 L 365.7143 261.2245 Q 417.9592 261.2245 417.9592 235.10205 Q 417.9592 208.9796 522.449 235.10205 Q 600.81635 261.2245 653.0612 235.10205 Q 679.18365 208.9796 705.30615 156.7347 Q 731.4286 130.61224 731.4286 130.61224 L 731.4286 130.61224 L 888.16327 130.61224 Q 1018.7755 130.61224 1044.898 104.4898 Q 1044.898 52.2449 1097.1428 52.2449 Q 1149.3878 0.0 1175.5103 0.0 z" svg:height="18.808163mm" draw:style-name="style-93" svg:viewBox="0.0 0.0 1201.6327 1880.8164" svg:width="12.016327mm" svg:x="155.6898mm" svg:y="149.42041mm"/>
          <draw:path svg:d="M 3056.3267 0.0 L 3082.449 0.0 L 3108.5715 0.0 L 3134.6938 0.0 L 3134.6938 0.0 L 3134.6938 0.0 L 3160.8164 0.0 L 3160.8164 0.0 L 3160.8164 26.12245 L 3186.9387 26.12245 L 3186.9387 26.12245 L 3186.9387 52.2449 L 3239.1838 52.2449 L 3265.3062 52.2449 L 3317.551 156.7347 Q 3343.6736 235.10205 3395.9185 365.7143 Q 3448.1633 522.449 3448.1633 548.5714 Q 3474.2856 574.6939 3474.2856 600.81635 L 3500.4082 600.81635 L 3500.4082 626.9388 L 3500.4082 653.0612 L 3526.5308 653.0612 L 3526.5308 679.18365 L 3552.653 679.18365 L 3578.7756 679.18365 L 3631.0205 679.18365 L 3683.2654 679.18365 L 3709.3877 679.18365 L 3735.5103 679.18365 L 3735.5103 653.0612 L 3761.6328 653.0612 L 3761.6328 653.0612 L 3761.6328 626.9388 L 3761.6328 626.9388 L 3761.6328 626.9388 L 3787.7551 600.81635 Q 3813.8777 574.6939 3840.0 470.2041 Q 3866.1226 339.59183 3918.3674 182.85715 L 3944.4897 26.12245 L 3944.4897 52.2449 Q 3970.6123 52.2449 3970.6123 78.36735 L 3970.6123 104.4898 L 3996.7349 104.4898 L 3996.7349 104.4898 L 4048.9797 208.9796 Q 4101.2246 313.4694 4205.7144 287.34695 Q 4310.204 261.2245 4310.204 261.2245 L 4336.3267 261.2245 L 4336.3267 261.2245 L 4336.3267 261.2245 L 4336.3267 235.10205 L 4336.3267 235.10205 L 4362.449 391.83673 Q 4362.449 548.5714 4414.694 574.6939 Q 4466.939 574.6939 4493.0615 626.9388 Q 4545.306 679.18365 4675.9185 757.551 Q 4806.531 835.9184 4832.6533 862.04083 Q 4858.7754 888.16327 4911.0205 940.4082 Q 4963.265 966.53064 5041.633 1044.898 Q 5120.0 1097.1428 5172.245 1149.3878 Q 5250.6123 1149.3878 5381.2246 1149.3878 Q 5511.837 1149.3878 5564.0815 1123.2654 Q 5590.204 1097.1428 5616.3267 1071.0204 Q 5616.3267 1044.898 5668.5713 992.6531 Q 5746.939 940.4082 5746.939 888.16327 Q 5799.1836 809.79596 5799.1836 809.79596 Q 5851.4287 809.79596 5877.5513 783.67346 Q 5929.796 731.4286 6034.2856 783.67346 Q 6138.7754 783.67346 6321.633 914.2857 Q 6478.3677 1044.898 6687.347 1175.5103 Q 6870.204 1306.1224 6948.5713 1358.3673 Q 7000.8164 1410.6123 7026.939 1462.8572 Q 7053.0615 1515.102 7340.408 1541.2245 Q 7627.7554 1567.3469 7680.0 1619.5919 Q 7732.245 1671.8368 7810.6123 1645.7144 Q 7888.9795 1619.5919 7915.102 1619.5919 L 7941.2246 1619.5919 L 7993.4697 1593.4694 L 8019.592 1567.3469 L 8045.7144 1567.3469 L 8071.837 1567.3469 L 8097.9595 1541.2245 L 8097.9595 1541.2245 L 8097.9595 1541.2245 L 8097.9595 1541.2245 L 8124.0815 1541.2245 L 8124.0815 1567.3469 L 8306.938 1567.3469 Q 8515.919 1593.4694 8515.919 1619.5919 Q 8542.041 1671.8368 8568.163 1671.8368 Q 8594.286 1671.8368 8594.286 1697.9592 Q 8594.286 1724.0817 8646.53 1750.2041 Q 8672.653 1776.3265 8698.775 1854.6938 Q 8724.898 1933.0613 8803.266 1933.0613 Q 8881.633 1933.0613 8881.633 1959.1837 Q 8881.633 1985.3062 9090.612 1985.3062 Q 9273.47 1959.1837 9273.47 1933.0613 Q 9273.47 1906.9388 9351.837 1906.9388 Q 9404.082 1906.9388 9613.062 1854.6938 Q 9795.919 1802.449 9822.041 1750.2041 Q 9848.163 1671.8368 9952.653 1619.5919 Q 10083.266 1567.3469 10135.511 1541.2245 Q 10187.755 1515.102 10213.878 1462.8572 L 10240.0 1410.6123 L 10240.0 1384.4899 L 10240.0 1358.3673 L 10292.245 1358.3673 L 10370.612 1358.3673 L 10370.612 1384.4899 L 10396.734 1384.4899 L 10396.734 1462.8572 L 10396.734 1515.102 L 10396.734 1593.4694 Q 10396.734 1671.8368 10422.857 1671.8368 Q 10448.9795 1671.8368 10422.857 1802.449 Q 10396.734 1933.0613 10422.857 2142.0408 Q 10448.9795 2351.0205 10475.103 2403.2654 Q 10501.225 2403.2654 10475.103 2403.2654 Q 10448.9795 2403.2654 10448.9795 2455.5103 Q 10475.103 2507.7551 10475.103 2533.8777 L 10501.225 2533.8777 L 10501.225 2533.8777 L 10501.225 2560.0 L 10501.225 2560.0 L 10501.225 2560.0 L 10527.347 2586.1226 L 10553.47 2612.2449 L 10553.47 2612.2449 L 10553.47 2612.2449 L 10553.47 2638.3674 L 10553.47 2638.3674 L 10579.592 2664.4897 L 10579.592 2664.4897 L 10553.47 2664.4897 L 10553.47 2664.4897 L 10553.47 2690.6123 L 10553.47 2690.6123 L 10527.347 2690.6123 L 10527.347 2664.4897 L 10527.347 2664.4897 L 10501.225 2664.4897 L 10501.225 2664.4897 L 10501.225 2664.4897 L 10475.103 2638.3674 L 10448.9795 2612.2449 L 10448.9795 2612.2449 Q 10448.9795 2612.2449 10318.367 2586.1226 L 10187.755 2560.0 L 10161.633 2560.0 L 10135.511 2560.0 L 10083.266 2586.1226 L 10057.143 2586.1226 L 10057.143 2612.2449 L 10057.143 2638.3674 L 10109.388 2638.3674 L 10161.633 2664.4897 L 10161.633 2664.4897 L 10187.755 2664.4897 L 10187.755 2664.4897 L 10187.755 2664.4897 L 10135.511 2690.6123 L 10109.388 2716.7346 L 10187.755 2716.7346 Q 10240.0 2716.7346 10187.755 2742.8572 Q 10161.633 2768.9797 10240.0 2795.102 Q 10292.245 2821.2246 10318.367 2847.347 Q 10318.367 2873.4695 10344.49 2873.4695 L 10370.612 2873.4695 L 10370.612 2899.5918 L 10370.612 2925.7144 L 10344.49 2925.7144 Q 10318.367 2925.7144 10318.367 2899.5918 L 10292.245 2899.5918 L 10292.245 2899.5918 L 10292.245 2873.4695 L 10292.245 2873.4695 L 10292.245 2873.4695 L 10292.245 2951.8367 L 10292.245 3030.204 L 10292.245 3030.204 L 10292.245 3030.204 L 10318.367 3056.3267 L 10344.49 3056.3267 L 10344.49 3082.449 L 10344.49 3108.5715 L 10318.367 3108.5715 L 10292.245 3082.449 L 10292.245 3082.449 L 10292.245 3082.449 L 10266.123 3082.449 L 10266.123 3082.449 L 10266.123 3056.3267 L 10240.0 3056.3267 L 10240.0 3056.3267 L 10240.0 3082.449 L 10213.878 3082.449 Q 10187.755 3082.449 9874.286 3082.449 Q 9560.816 3082.449 9560.816 3108.5715 Q 9560.816 3134.6938 9508.571 3134.6938 Q 9456.327 3160.8164 9456.327 3186.9387 Q 9456.327 3213.0613 9247.347 3265.3062 Q 9038.367 3291.4287 8933.878 3343.6736 Q 8855.511 3395.9185 8568.163 3552.653 Q 8254.694 3709.3877 8124.0815 3735.5103 Q 7993.4697 3761.6328 7810.6123 3683.2654 Q 7627.7554 3604.898 7575.5103 3604.898 Q 7523.2656 3578.7756 7471.0205 3578.7756 Q 7471.0205 3578.7756 7235.9185 3500.4082 Q 7000.8164 3422.0408 6844.0815 3108.5715 Q 6713.469 2795.102 6582.8574 2768.9797 Q 6478.3677 2768.9797 6321.633 2821.2246 L 6164.898 2873.4695 L 6112.6533 2899.5918 L 6060.408 2925.7144 L 6008.1636 2925.7144 L 5982.041 2925.7144 L 5929.796 2925.7144 Q 5877.5513 2925.7144 5590.204 3082.449 Q 5276.735 3239.1838 5172.245 3239.1838 Q 5093.8774 3239.1838 4545.306 3239.1838 Q 4022.8572 3186.9387 3735.5103 3186.9387 Q 3448.1633 3134.6938 3291.4287 3030.204 Q 3134.6938 2925.7144 2795.102 2768.9797 Q 2455.5103 2612.2449 2220.4082 2612.2449 Q 1985.3062 2612.2449 1776.3265 2638.3674 Q 1567.3469 2664.4897 1097.1428 2612.2449 Q 626.9388 2560.0 365.7143 2403.2654 L 130.61224 2246.5308 L 104.4898 2246.5308 L 78.36735 2246.5308 L 78.36735 2220.4082 L 52.2449 2220.4082 L 52.2449 2220.4082 L 52.2449 2194.2856 L 26.12245 2194.2856 L 0.0 2194.2856 L 0.0 2194.2856 L 0.0 2194.2856 L 104.4898 2168.1633 L 235.10205 2168.1633 L 235.10205 2194.2856 Q 235.10205 2220.4082 261.2245 2220.4082 Q 287.34695 2220.4082 261.2245 2194.2856 Q 261.2245 2142.0408 365.7143 2168.1633 Q 470.2041 2194.2856 574.6939 2246.5308 Q 653.0612 2298.7756 835.9184 2298.7756 L 1044.898 2298.7756 L 1018.7755 2272.653 L 992.6531 2272.653 L 992.6531 2246.5308 Q 992.6531 2220.4082 940.4082 2194.2856 L 914.2857 2194.2856 L 914.2857 2168.1633 L 888.16327 2168.1633 L 888.16327 2168.1633 L 888.16327 2142.0408 L 992.6531 2142.0408 L 1071.0204 2142.0408 L 1018.7755 2115.9185 Q 966.53064 2089.796 1018.7755 2089.796 L 1071.0204 2089.796 L 1044.898 2063.6736 Q 992.6531 2037.551 940.4082 2037.551 Q 914.2857 2037.551 888.16327 1959.1837 Q 888.16327 1906.9388 888.16327 1880.8164 Q 940.4082 1854.6938 888.16327 1776.3265 Q 888.16327 1724.0817 888.16327 1645.7144 Q 914.2857 1567.3469 992.6531 1567.3469 Q 1097.1428 1567.3469 1071.0204 1567.3469 Q 1044.898 1567.3469 1097.1428 1541.2245 Q 1175.5103 1515.102 1201.6327 1488.9796 Q 1253.8776 1436.7347 1358.3673 1332.2449 Q 1462.8572 1201.6327 1488.9796 1175.5103 Q 1515.102 1123.2654 1541.2245 888.16327 L 1567.3469 679.18365 L 1541.2245 679.18365 L 1541.2245 679.18365 L 1541.2245 626.9388 L 1541.2245 600.81635 L 1671.8368 626.9388 Q 1802.449 626.9388 1880.8164 679.18365 Q 1933.0613 679.18365 2063.6736 626.9388 Q 2194.2856 574.6939 2298.7756 470.2041 Q 2403.2654 365.7143 2455.5103 313.4694 Q 2533.8777 313.4694 2690.6123 287.34695 Q 2847.347 261.2245 2873.4695 235.10205 Q 2925.7144 208.9796 2925.7144 156.7347 Q 2951.8367 104.4898 3004.0818 52.2449 Q 3030.204 26.12245 3030.204 26.12245 Q 3030.204 0.0 3056.3267 0.0 z" svg:height="37.355103mm" draw:style-name="style-94" svg:viewBox="0.0 0.0 10579.592 3735.5103" svg:width="105.79592mm" svg:x="26.12245mm" svg:y="31.34694mm"/>
          <draw:path svg:d="M 261.2245 0.0 L 261.2245 0.0 L 1515.102 26.12245 Q 2768.9797 26.12245 2899.5918 52.2449 Q 3056.3267 78.36735 3056.3267 182.85715 Q 3056.3267 287.34695 3082.449 287.34695 L 3082.449 287.34695 L 3082.449 391.83673 L 3082.449 470.2041 L 2951.8367 470.2041 Q 2795.102 496.32654 2612.2449 470.2041 Q 2429.3877 444.08163 1384.4899 417.9592 L 339.59183 391.83673 L 339.59183 391.83673 L 339.59183 391.83673 L 287.34695 365.7143 L 208.9796 339.59183 L 182.85715 339.59183 Q 156.7347 339.59183 156.7347 313.4694 Q 182.85715 313.4694 130.61224 287.34695 Q 78.36735 287.34695 78.36735 261.2245 Q 78.36735 235.10205 26.12245 235.10205 L 0.0 235.10205 L 0.0 182.85715 L 0.0 156.7347 L 26.12245 156.7347 L 78.36735 130.61224 L 78.36735 130.61224 L 78.36735 130.61224 L 52.2449 130.61224 L 52.2449 130.61224 L 78.36735 104.4898 L 130.61224 78.36735 L 130.61224 78.36735 L 130.61224 78.36735 L 104.4898 52.2449 Q 78.36735 26.12245 182.85715 26.12245 L 261.2245 26.12245 L 261.2245 0.0 z" svg:height="4.7020407mm" draw:style-name="style-95" svg:viewBox="0.0 0.0 3082.449 470.2041" svg:width="30.82449mm" svg:x="289.1755mm" svg:y="177.89388mm"/>
          <draw:path svg:d="M 26.12245 0.0 L 26.12245 0.0 L 104.4898 0.0 Q 156.7347 0.0 156.7347 26.12245 L 156.7347 26.12245 L 156.7347 130.61224 Q 156.7347 235.10205 78.36735 235.10205 L 0.0 235.10205 L 0.0 130.61224 Q 0.0 26.12245 26.12245 0.0 z" svg:height="2.3510203mm" draw:style-name="style-96" svg:viewBox="0.0 0.0 156.7347 235.10205" svg:width="1.5673469mm" svg:x="154.6449mm" svg:y="149.42041mm"/>
          <draw:path svg:d="M 182.85715 208.9796 L 182.85715 0.0 L 235.10205 0.0 L 313.4694 0.0 L 287.34695 339.59183 Q 287.34695 679.18365 235.10205 731.4286 Q 182.85715 783.67346 182.85715 783.67346 L 208.9796 783.67346 L 208.9796 809.79596 Q 208.9796 835.9184 78.36735 835.9184 Q -26.12245 835.9184 0.0 731.4286 L 26.12245 626.9388 L 26.12245 626.9388 Q 26.12245 626.9388 52.2449 574.6939 L 78.36735 496.32654 L 78.36735 470.2041 L 78.36735 470.2041 L 78.36735 470.2041 L 78.36735 470.2041 L 104.4898 470.2041 L 104.4898 444.08163 L 104.4898 444.08163 L 104.4898 417.9592 L 130.61224 417.9592 Q 156.7347 417.9592 156.7347 470.2041 Q 156.7347 522.449 182.85715 522.449 L 208.9796 522.449 L 208.9796 470.2041 Q 182.85715 391.83673 182.85715 208.9796 z" svg:height="8.359184mm" draw:style-name="style-97" svg:viewBox="0.0 0.0 313.4694 835.9184" svg:width="3.1346939mm" svg:x="146.54694mm" svg:y="83.591835mm"/>
          <draw:path svg:d="M 2795.102 1462.8572 L 2795.102 1541.2245 L 2795.102 1541.2245 L 2795.102 1567.3469 L 2795.102 1567.3469 L 2768.9797 1567.3469 L 2768.9797 1645.7144 L 2768.9797 1724.0817 L 2768.9797 1724.0817 L 2742.8572 1724.0817 L 2742.8572 1697.9592 L 2716.7346 1697.9592 L 2716.7346 1671.8368 L 2716.7346 1619.5919 L 2586.1226 1541.2245 Q 2455.5103 1462.8572 2351.0205 1462.8572 Q 2272.653 1462.8572 2194.2856 1488.9796 Q 2089.796 1515.102 2037.551 1541.2245 Q 2011.4286 1541.2245 1985.3062 1567.3469 Q 1985.3062 1567.3469 1933.0613 1645.7144 Q 1880.8164 1697.9592 1854.6938 1724.0817 Q 1854.6938 1776.3265 1802.449 1776.3265 Q 1750.2041 1776.3265 1750.2041 1802.449 Q 1750.2041 1828.5714 1724.0817 1828.5714 Q 1697.9592 1828.5714 1645.7144 2142.0408 Q 1567.3469 2481.6326 1567.3469 2507.7551 L 1567.3469 2533.8777 L 1488.9796 2638.3674 Q 1410.6123 2742.8572 1358.3673 2821.2246 Q 1280.0 2873.4695 1253.8776 2873.4695 Q 1227.7551 2873.4695 1201.6327 2873.4695 Q 1175.5103 2873.4695 1175.5103 2899.5918 L 1175.5103 2925.7144 L 1123.2654 2925.7144 Q 1071.0204 2925.7144 1071.0204 2899.5918 L 1044.898 2899.5918 L 1044.898 2899.5918 L 1044.898 2873.4695 L 1044.898 2873.4695 L 1044.898 2873.4695 L 1018.7755 2873.4695 L 1018.7755 2873.4695 L 1018.7755 2821.2246 Q 992.6531 2795.102 992.6531 2768.9797 Q 992.6531 2742.8572 914.2857 2664.4897 Q 835.9184 2612.2449 679.18365 2612.2449 L 496.32654 2612.2449 L 496.32654 2612.2449 Q 496.32654 2612.2449 417.9592 2612.2449 Q 339.59183 2612.2449 339.59183 2638.3674 Q 313.4694 2664.4897 287.34695 2664.4897 Q 261.2245 2664.4897 182.85715 2716.7346 L 104.4898 2742.8572 L 104.4898 2742.8572 L 104.4898 2768.9797 L 104.4898 2768.9797 L 104.4898 2768.9797 L 78.36735 2795.102 L 78.36735 2821.2246 L 52.2449 2821.2246 L 26.12245 2821.2246 L 26.12245 2795.102 L 0.0 2768.9797 L 0.0 2742.8572 L 0.0 2716.7346 L 0.0 2560.0 Q 0.0 2429.3877 78.36735 1985.3062 Q 156.7347 1541.2245 156.7347 1358.3673 Q 156.7347 1175.5103 208.9796 1044.898 Q 261.2245 940.4082 261.2245 809.79596 L 261.2245 679.18365 L 287.34695 600.81635 L 287.34695 522.449 L 313.4694 522.449 Q 313.4694 522.449 313.4694 496.32654 L 313.4694 496.32654 L 313.4694 444.08163 L 313.4694 391.83673 L 339.59183 365.7143 Q 365.7143 313.4694 365.7143 235.10205 Q 417.9592 156.7347 470.2041 104.4898 L 548.5714 26.12245 L 548.5714 26.12245 L 574.6939 26.12245 L 574.6939 26.12245 L 574.6939 52.2449 L 600.81635 52.2449 L 626.9388 52.2449 L 653.0612 52.2449 L 679.18365 52.2449 L 679.18365 52.2449 L 679.18365 52.2449 L 705.30615 52.2449 L 705.30615 52.2449 L 731.4286 26.12245 L 757.551 1.8189894E-12 L 1253.8776 208.9796 Q 1776.3265 365.7143 1880.8164 313.4694 Q 1985.3062 261.2245 2115.9185 156.7347 Q 2246.5308 52.2449 2403.2654 52.2449 Q 2586.1226 52.2449 2638.3674 130.61224 Q 2716.7346 182.85715 2716.7346 496.32654 Q 2768.9797 809.79596 2795.102 914.2857 Q 2821.2246 1018.7755 2821.2246 1201.6327 Q 2821.2246 1358.3673 2795.102 1462.8572 z" svg:height="29.257143mm" draw:style-name="style-98" svg:viewBox="0.0 0.0 2821.2246 2925.7144" svg:width="28.212246mm" svg:x="60.081635mm" svg:y="128.0mm"/>
          <draw:path svg:d="M 156.7347 52.2449 L 156.7347 0.0 L 182.85715 26.12245 Q 208.9796 52.2449 235.10205 104.4898 Q 261.2245 156.7347 261.2245 235.10205 L 261.2245 313.4694 L 287.34695 313.4694 L 287.34695 287.34695 L 287.34695 287.34695 L 313.4694 287.34695 L 313.4694 287.34695 L 313.4694 287.34695 L 287.34695 339.59183 Q 261.2245 417.9592 261.2245 444.08163 L 261.2245 496.32654 L 235.10205 548.5714 Q 208.9796 626.9388 208.9796 626.9388 L 208.9796 626.9388 L 208.9796 626.9388 Q 182.85715 600.81635 130.61224 626.9388 L 78.36735 626.9388 L 78.36735 705.30615 L 78.36735 783.67346 L 52.2449 783.67346 L 52.2449 783.67346 L 52.2449 705.30615 L 52.2449 653.0612 L 26.12245 496.32654 Q 1.8189894E-12 339.59183 1.8189894E-12 208.9796 L 1.8189894E-12 78.36735 L 1.8189894E-12 78.36735 L 26.12245 78.36735 L 26.12245 52.2449 L 26.12245 52.2449 L 52.2449 52.2449 L 78.36735 78.36735 L 104.4898 78.36735 L 130.61224 78.36735 L 130.61224 104.4898 L 156.7347 104.4898 L 156.7347 52.2449 z" svg:height="7.836735mm" draw:style-name="style-99" svg:viewBox="0.0 0.0 313.4694 783.67346" svg:width="3.1346939mm" svg:x="153.07756mm" svg:y="159.08572mm"/>
          <draw:path svg:d="M 3500.4082 679.18365 L 3500.4082 757.551 L 3500.4082 888.16327 L 3500.4082 1018.7755 L 3526.5308 1018.7755 L 3526.5308 1044.898 L 3552.653 1044.898 L 3578.7756 1044.898 L 3578.7756 1044.898 Q 3578.7756 1044.898 3604.898 1071.0204 L 3604.898 1071.0204 L 3604.898 1071.0204 Q 3604.898 1097.1428 3604.898 1097.1428 L 3631.0205 1097.1428 L 3683.2654 1123.2654 Q 3735.5103 1149.3878 3761.6328 1175.5103 L 3761.6328 1175.5103 L 3761.6328 1175.5103 L 3761.6328 1201.6327 L 3787.7551 1201.6327 L 3813.8777 1201.6327 L 3813.8777 1201.6327 L 3813.8777 1201.6327 L 3840.0 1227.7551 Q 3866.1226 1227.7551 3866.1226 1280.0 L 3866.1226 1332.2449 L 3892.2449 1332.2449 L 3892.2449 1358.3673 L 3892.2449 1358.3673 L 3918.3674 1358.3673 L 3918.3674 1358.3673 L 3918.3674 1358.3673 L 3944.4897 1384.4899 Q 3970.6123 1410.6123 3918.3674 1410.6123 Q 3892.2449 1410.6123 3892.2449 1436.7347 L 3892.2449 1436.7347 L 3892.2449 1488.9796 Q 3918.3674 1541.2245 3918.3674 1619.5919 L 3918.3674 1724.0817 L 3944.4897 2037.551 Q 3970.6123 2324.898 3996.7349 2403.2654 L 4022.8572 2481.6326 L 4022.8572 2507.7551 L 4022.8572 2533.8777 L 4048.9797 2533.8777 L 4048.9797 2560.0 L 4075.102 2560.0 L 4101.2246 2560.0 L 4101.2246 2560.0 L 4101.2246 2560.0 L 4127.347 2586.1226 L 4153.469 2612.2449 L 4153.469 2612.2449 L 4179.592 2612.2449 L 4179.592 2612.2449 L 4179.592 2612.2449 L 4205.7144 2638.3674 Q 4231.837 2638.3674 4231.837 2690.6123 L 4231.837 2742.8572 L 4231.837 2768.9797 L 4231.837 2768.9797 L 4231.837 2847.347 Q 4179.592 2925.7144 4179.592 2925.7144 L 4179.592 2925.7144 L 4127.347 2925.7144 Q 4048.9797 2899.5918 4075.102 2977.9592 Q 4075.102 3082.449 4101.2246 3082.449 L 4101.2246 3108.5715 L 4101.2246 3186.9387 Q 4127.347 3265.3062 4101.2246 3343.6736 Q 4075.102 3395.9185 3970.6123 3526.5308 Q 3866.1226 3657.1428 3709.3877 3761.6328 L 3578.7756 3840.0 L 3578.7756 3866.1226 L 3552.653 3892.2449 L 3552.653 3892.2449 L 3552.653 3918.3674 L 3552.653 3918.3674 L 3552.653 3918.3674 L 3526.5308 3918.3674 L 3526.5308 3918.3674 L 3526.5308 3944.4897 L 3500.4082 3944.4897 L 3500.4082 3944.4897 L 3500.4082 3970.6123 L 3500.4082 3970.6123 L 3500.4082 3970.6123 L 3500.4082 3970.6123 L 3474.2856 3970.6123 L 3474.2856 3996.7349 L 3474.2856 3996.7349 L 3474.2856 4022.8572 Q 3448.1633 4022.8572 3291.4287 4153.469 Q 3134.6938 4284.0815 3108.5715 4388.5713 Q 3082.449 4493.0615 2951.8367 4675.9185 Q 2821.2246 4858.7754 2716.7346 4884.898 Q 2612.2449 4911.0205 2533.8777 4937.143 L 2455.5103 4963.265 L 2455.5103 4963.265 L 2429.3877 4963.265 L 2429.3877 4937.143 L 2455.5103 4937.143 L 2455.5103 4937.143 L 2455.5103 4911.0205 L 2429.3877 4911.0205 L 2403.2654 4911.0205 L 2351.0205 4911.0205 L 2298.7756 4911.0205 L 2351.0205 4911.0205 L 2377.1428 4911.0205 L 2324.898 4911.0205 Q 2272.653 4911.0205 2246.5308 4911.0205 Q 2220.4082 4911.0205 2142.0408 4911.0205 Q 2063.6736 4911.0205 1933.0613 4832.6533 L 1828.5714 4780.408 L 1828.5714 4754.2856 Q 1828.5714 4754.2856 1802.449 4754.2856 L 1802.449 4754.2856 L 1802.449 4754.2856 Q 1776.3265 4728.1636 1776.3265 4728.1636 L 1776.3265 4728.1636 L 1776.3265 4702.041 Q 1776.3265 4702.041 1750.2041 4702.041 L 1750.2041 4702.041 L 1750.2041 4702.041 Q 1724.0817 4675.9185 1724.0817 4675.9185 L 1724.0817 4675.9185 L 1724.0817 4649.796 Q 1724.0817 4649.796 1697.9592 4649.796 L 1697.9592 4649.796 L 1697.9592 4597.5513 Q 1671.8368 4571.4287 1645.7144 4440.8164 Q 1619.5919 4310.204 1593.4694 4310.204 Q 1567.3469 4310.204 1567.3469 4179.592 Q 1567.3469 4022.8572 1567.3469 4048.9797 Q 1567.3469 4075.102 1619.5919 3970.6123 L 1619.5919 3840.0 L 1645.7144 3813.8777 L 1671.8368 3787.7551 L 1671.8368 3787.7551 L 1671.8368 3813.8777 L 1697.9592 3813.8777 L 1724.0817 3813.8777 L 1724.0817 3761.6328 L 1724.0817 3735.5103 L 1750.2041 3735.5103 L 1750.2041 3709.3877 L 1750.2041 3709.3877 L 1776.3265 3709.3877 L 1776.3265 3813.8777 L 1776.3265 3944.4897 L 1802.449 3970.6123 L 1828.5714 4022.8572 L 1828.5714 3866.1226 Q 1828.5714 3683.2654 1828.5714 3395.9185 L 1828.5714 3108.5715 L 1828.5714 3108.5715 L 1828.5714 3134.6938 L 1828.5714 3134.6938 Q 1828.5714 3134.6938 1802.449 3082.449 L 1802.449 3030.204 L 1724.0817 3030.204 L 1671.8368 3030.204 L 1593.4694 3056.3267 Q 1515.102 3082.449 1462.8572 3108.5715 Q 1410.6123 3134.6938 1358.3673 3317.551 L 1306.1224 3500.4082 L 1280.0 3500.4082 L 1280.0 3500.4082 L 1280.0 3474.2856 L 1253.8776 3448.1633 L 1253.8776 3395.9185 L 1253.8776 3343.6736 L 1227.7551 3291.4287 L 1201.6327 3265.3062 L 1201.6327 3239.1838 L 1201.6327 3213.0613 L 1175.5103 3239.1838 Q 1149.3878 3291.4287 1149.3878 3343.6736 L 1149.3878 3369.796 L 1123.2654 3369.796 L 1123.2654 3343.6736 L 1123.2654 3343.6736 L 1097.1428 3343.6736 L 1097.1428 3265.3062 L 1097.1428 3186.9387 L 1071.0204 3186.9387 L 1071.0204 3186.9387 L 1071.0204 3160.8164 Q 1097.1428 3160.8164 1097.1428 3134.6938 Q 1097.1428 3082.449 1201.6327 2925.7144 Q 1306.1224 2795.102 1332.2449 2742.8572 Q 1332.2449 2716.7346 1306.1224 2586.1226 Q 1280.0 2455.5103 1280.0 2403.2654 Q 1253.8776 2351.0205 1280.0 2351.0205 Q 1306.1224 2324.898 1306.1224 2298.7756 Q 1306.1224 2272.653 1227.7551 2246.5308 L 1175.5103 2246.5308 L 1149.3878 2246.5308 Q 1149.3878 2246.5308 1201.6327 2194.2856 Q 1253.8776 2142.0408 1253.8776 1802.449 L 1280.0 1462.8572 L 1201.6327 1462.8572 L 1149.3878 1462.8572 L 1149.3878 1462.8572 Q 1149.3878 1462.8572 1097.1428 1436.7347 L 1071.0204 1436.7347 L 862.04083 1436.7347 Q 653.0612 1410.6123 417.9592 1410.6123 L 156.7347 1410.6123 L 156.7347 1410.6123 Q 156.7347 1410.6123 104.4898 1410.6123 L 52.2449 1410.6123 L 52.2449 1410.6123 L 52.2449 1410.6123 L 26.12245 1384.4899 L 0.0 1358.3673 L 0.0 1358.3673 L 0.0 1358.3673 L 0.0 1306.1224 L 0.0 1253.8776 L 26.12245 1227.7551 L 52.2449 1201.6327 L 52.2449 1201.6327 L 52.2449 1201.6327 L 52.2449 1175.5103 L 52.2449 1175.5103 L 182.85715 1097.1428 Q 313.4694 992.6531 313.4694 992.6531 L 313.4694 966.53064 L 313.4694 966.53064 L 313.4694 966.53064 L 339.59183 966.53064 L 339.59183 940.4082 L 339.59183 940.4082 L 365.7143 940.4082 L 365.7143 914.2857 L 365.7143 888.16327 L 391.83673 888.16327 L 417.9592 888.16327 L 417.9592 862.04083 L 417.9592 862.04083 L 444.08163 835.9184 Q 444.08163 809.79596 705.30615 653.0612 Q 966.53064 470.2041 1201.6327 313.4694 Q 1436.7347 156.7347 1515.102 130.61224 Q 1619.5919 104.4898 1776.3265 78.36735 Q 1933.0613 52.2449 1933.0613 26.12245 Q 1933.0613 0.0 1959.1837 0.0 Q 1985.3062 0.0 1985.3062 26.12245 Q 2011.4286 52.2449 2037.551 26.12245 Q 2089.796 0.0 2142.0408 0.0 Q 2168.1633 0.0 2194.2856 0.0 L 2220.4082 0.0 L 2220.4082 0.0 L 2220.4082 0.0 L 2220.4082 26.12245 Q 2246.5308 26.12245 2246.5308 0.0 L 2246.5308 0.0 L 2272.653 0.0 Q 2298.7756 26.12245 2298.7756 26.12245 L 2298.7756 0.0 L 2455.5103 0.0 Q 2638.3674 0.0 2925.7144 0.0 Q 3186.9387 0.0 3239.1838 26.12245 Q 3265.3062 52.2449 3317.551 156.7347 Q 3395.9185 261.2245 3395.9185 287.34695 Q 3395.9185 313.4694 3422.0408 339.59183 Q 3448.1633 339.59183 3500.4082 417.9592 Q 3526.5308 470.2041 3552.653 548.5714 Q 3578.7756 626.9388 3552.653 626.9388 Q 3500.4082 626.9388 3500.4082 679.18365 z M 2664.4897 1462.8572 L 2664.4897 1462.8572 L 3186.9387 1462.8572 Q 3709.3877 1462.8572 3709.3877 1462.8572 L 3709.3877 1462.8572 L 3709.3877 1462.8572 L 3709.3877 1462.8572 L 3761.6328 1854.6938 Q 3813.8777 2246.5308 3840.0 2351.0205 L 3840.0 2429.3877 L 3813.8777 2429.3877 L 3787.7551 2429.3877 L 3787.7551 2403.2654 Q 3761.6328 2351.0205 3761.6328 2351.0205 L 3761.6328 2351.0205 L 3735.5103 2403.2654 Q 3709.3877 2455.5103 3657.1428 2455.5103 Q 3604.898 2455.5103 3604.898 2481.6326 Q 3604.898 2507.7551 3657.1428 2507.7551 Q 3683.2654 2507.7551 3657.1428 2533.8777 Q 3604.898 2533.8777 3604.898 2560.0 Q 3604.898 2586.1226 3631.0205 2612.2449 L 3631.0205 2664.4897 L 3604.898 2664.4897 Q 3578.7756 2664.4897 3552.653 2664.4897 Q 3500.4082 2664.4897 3265.3062 2638.3674 L 3030.204 2612.2449 L 3030.204 2612.2449 L 3030.204 2612.2449 L 2977.9592 2586.1226 L 2925.7144 2560.0 L 2925.7144 2560.0 L 2925.7144 2560.0 L 2899.5918 2560.0 L 2873.4695 2560.0 L 2873.4695 2533.8777 L 2873.4695 2533.8777 L 2847.347 2507.7551 L 2847.347 2481.6326 L 2873.4695 2481.6326 L 2899.5918 2455.5103 L 2925.7144 2455.5103 L 2951.8367 2455.5103 L 2951.8367 2455.5103 L 2951.8367 2455.5103 L 2977.9592 2455.5103 L 3030.204 2455.5103 L 3030.204 2455.5103 L 3030.204 2455.5103 L 3056.3267 2455.5103 L 3056.3267 2455.5103 L 3082.449 2429.3877 L 3134.6938 2429.3877 L 3134.6938 2403.2654 L 3134.6938 2377.1428 L 3082.449 2377.1428 L 3056.3267 2351.0205 L 2951.8367 2351.0205 Q 2847.347 2351.0205 2768.9797 2324.898 Q 2664.4897 2298.7756 2586.1226 2246.5308 Q 2507.7551 2168.1633 2507.7551 1828.5714 Q 2507.7551 1462.8572 2586.1226 1462.8572 L 2664.4897 1462.8572 L 2664.4897 1462.8572 z M 1541.2245 1515.102 L 1541.2245 1462.8572 L 1880.8164 1462.8572 L 2246.5308 1462.8572 L 2246.5308 1854.6938 Q 2246.5308 2246.5308 1880.8164 2246.5308 L 1541.2245 2246.5308 L 1541.2245 2246.5308 L 1515.102 2246.5308 L 1515.102 1906.9388 Q 1515.102 1567.3469 1541.2245 1515.102 z" svg:height="49.632652mm" draw:style-name="style-100" svg:viewBox="0.0 0.0 4231.837 4963.265" svg:width="42.318367mm" svg:x="136.88164mm" svg:y="68.963264mm"/>
          <draw:path svg:d="M 156.7347 0.0 L 156.7347 0.0 L 182.85715 104.4898 Q 182.85715 208.9796 235.10205 208.9796 L 261.2245 208.9796 L 261.2245 313.4694 Q 235.10205 417.9592 235.10205 391.83673 Q 182.85715 365.7143 182.85715 470.2041 Q 182.85715 548.5714 208.9796 548.5714 Q 235.10205 574.6939 235.10205 574.6939 L 261.2245 574.6939 L 261.2245 574.6939 L 261.2245 600.81635 L 235.10205 600.81635 Q 182.85715 574.6939 130.61224 574.6939 L 52.2449 548.5714 L 78.36735 548.5714 Q 104.4898 522.449 130.61224 496.32654 Q 130.61224 444.08163 78.36735 470.2041 L -1.8189894E-12 470.2041 L -1.8189894E-12 444.08163 Q -1.8189894E-12 417.9592 26.12245 417.9592 Q 52.2449 417.9592 52.2449 313.4694 L 52.2449 208.9796 L 52.2449 182.85715 L 26.12245 182.85715 L 26.12245 182.85715 L 26.12245 156.7347 L 26.12245 156.7347 L 26.12245 156.7347 L 26.12245 130.61224 Q 26.12245 104.4898 26.12245 78.36735 L 52.2449 52.2449 L 78.36735 52.2449 L 130.61224 52.2449 L 130.61224 26.12245 Q 130.61224 0.0 156.7347 0.0 z" svg:height="6.0081635mm" draw:style-name="style-101" svg:viewBox="0.0 0.0 261.2245 600.81635" svg:width="2.6122448mm" svg:x="127.73878mm" svg:y="110.23673mm"/>
          <draw:path svg:d="M 1959.1837 26.12245 L 1959.1837 3.6379788E-12 L 1985.3062 3.6379788E-12 Q 2011.4286 3.6379788E-12 2063.6736 26.12245 L 2142.0408 26.12245 L 2351.0205 52.2449 Q 2533.8777 52.2449 2612.2449 78.36735 Q 2664.4897 104.4898 2795.102 104.4898 Q 2899.5918 156.7347 3683.2654 156.7347 Q 4493.0615 156.7347 4806.531 156.7347 L 5120.0 156.7347 L 5668.5713 182.85715 Q 6217.143 208.9796 6217.143 235.10205 Q 6217.143 261.2245 6243.2656 261.2245 Q 6295.5103 261.2245 6295.5103 287.34695 Q 6295.5103 313.4694 6426.1226 313.4694 Q 6556.735 339.59183 6556.735 365.7143 L 6556.735 391.83673 L 6478.3677 391.83673 Q 6400.0 365.7143 6347.7554 391.83673 Q 6295.5103 417.9592 6269.3877 470.2041 Q 6243.2656 496.32654 6243.2656 522.449 Q 6191.0205 574.6939 6191.0205 600.81635 Q 6164.898 626.9388 6086.531 653.0612 L 6034.2856 679.18365 L 6034.2856 679.18365 L 6034.2856 679.18365 L 6008.1636 679.18365 L 6008.1636 679.18365 L 6112.6533 731.4286 Q 6217.143 757.551 6217.143 783.67346 Q 6217.143 809.79596 6191.0205 809.79596 Q 6164.898 835.9184 6138.7754 835.9184 L 6138.7754 835.9184 L 6138.7754 809.79596 L 6138.7754 809.79596 L 6112.6533 835.9184 L 6112.6533 888.16327 L 5982.041 888.16327 Q 5825.306 888.16327 5668.5713 914.2857 L 5511.837 940.4082 L 5485.7144 940.4082 L 5459.592 940.4082 L 5459.592 966.53064 L 5459.592 966.53064 L 5433.469 966.53064 L 5433.469 992.6531 L 5433.469 992.6531 L 5407.347 992.6531 L 5407.347 992.6531 L 5407.347 992.6531 L 5433.469 1018.7755 L 5459.592 1044.898 L 5511.837 1044.898 L 5590.204 1044.898 L 5616.3267 1071.0204 L 5642.449 1097.1428 L 5459.592 1097.1428 Q 5250.6123 1097.1428 5198.367 1123.2654 L 5146.1226 1123.2654 L 5146.1226 1175.5103 L 5146.1226 1227.7551 L 5120.0 1227.7551 L 5093.8774 1253.8776 L 5146.1226 1253.8776 Q 5224.4897 1253.8776 5198.367 1332.2449 Q 5146.1226 1410.6123 5224.4897 1436.7347 Q 5302.8574 1462.8572 5276.735 1488.9796 Q 5224.4897 1515.102 5250.6123 1541.2245 Q 5276.735 1567.3469 5355.102 1567.3469 L 5459.592 1567.3469 L 5485.7144 1593.4694 L 5511.837 1619.5919 L 5511.837 1619.5919 L 5511.837 1619.5919 L 5433.469 1619.5919 L 5355.102 1619.5919 L 5328.9795 1645.7144 L 5302.8574 1671.8368 L 5276.735 1671.8368 Q 5250.6123 1671.8368 5146.1226 1645.7144 Q 5067.7554 1645.7144 5067.7554 1619.5919 Q 5067.7554 1567.3469 4780.408 1541.2245 Q 4493.0615 1515.102 4519.1836 1515.102 Q 4519.1836 1515.102 4101.2246 1462.8572 L 3709.3877 1436.7347 L 3735.5103 1436.7347 L 3735.5103 1410.6123 L 3735.5103 1410.6123 L 3735.5103 1410.6123 L 3709.3877 1410.6123 L 3709.3877 1410.6123 L 3683.2654 1384.4899 Q 3631.0205 1358.3673 3604.898 1358.3673 Q 3578.7756 1358.3673 3578.7756 1332.2449 L 3604.898 1306.1224 L 3552.653 1280.0 Q 3500.4082 1253.8776 3526.5308 1253.8776 Q 3578.7756 1253.8776 3578.7756 1227.7551 Q 3552.653 1201.6327 3317.551 1175.5103 Q 3082.449 1149.3878 3030.204 1123.2654 Q 2951.8367 1097.1428 2899.5918 1071.0204 Q 2847.347 1044.898 2847.347 1097.1428 Q 2873.4695 1123.2654 2847.347 1123.2654 Q 2821.2246 1123.2654 2795.102 1097.1428 Q 2795.102 1044.898 2716.7346 1044.898 L 2664.4897 1044.898 L 2664.4897 1044.898 L 2638.3674 1044.898 L 2638.3674 1071.0204 Q 2638.3674 1097.1428 2690.6123 1123.2654 Q 2716.7346 1149.3878 2481.6326 1175.5103 Q 2220.4082 1201.6327 2115.9185 1149.3878 Q 2011.4286 1149.3878 1750.2041 1097.1428 Q 1462.8572 1071.0204 1462.8572 1044.898 Q 1462.8572 1018.7755 1201.6327 992.6531 Q 940.4082 992.6531 600.81635 940.4082 L 287.34695 940.4082 L 287.34695 914.2857 L 287.34695 914.2857 L 261.2245 914.2857 L 261.2245 888.16327 L 339.59183 888.16327 L 444.08163 888.16327 L 444.08163 862.04083 L 444.08163 835.9184 L 417.9592 835.9184 L 391.83673 835.9184 L 339.59183 809.79596 Q 261.2245 783.67346 235.10205 783.67346 L 208.9796 783.67346 L 208.9796 731.4286 L 182.85715 705.30615 L 182.85715 705.30615 L 182.85715 679.18365 L 235.10205 679.18365 L 313.4694 679.18365 L 313.4694 653.0612 L 313.4694 626.9388 L 235.10205 626.9388 L 182.85715 626.9388 L 156.7347 600.81635 L 130.61224 574.6939 L 235.10205 574.6939 L 339.59183 574.6939 L 235.10205 548.5714 L 156.7347 522.449 L 130.61224 522.449 L 104.4898 522.449 L 182.85715 496.32654 Q 261.2245 496.32654 261.2245 470.2041 L 261.2245 417.9592 L 287.34695 417.9592 L 313.4694 417.9592 L 261.2245 391.83673 Q 208.9796 365.7143 156.7347 365.7143 Q 78.36735 339.59183 52.2449 313.4694 L 26.12245 313.4694 L 26.12245 287.34695 L 26.12245 287.34695 L 52.2449 287.34695 L 52.2449 261.2245 L 52.2449 261.2245 L 26.12245 261.2245 L 26.12245 261.2245 L 26.12245 261.2245 L 26.12245 235.10205 L 26.12245 235.10205 L 0.0 235.10205 L 0.0 208.9796 L 0.0 208.9796 L 0.0 208.9796 L 52.2449 208.9796 L 104.4898 208.9796 L 992.6531 156.7347 Q 1880.8164 156.7347 1880.8164 130.61224 L 1906.9388 130.61224 L 1906.9388 130.61224 L 1906.9388 156.7347 L 1959.1837 156.7347 L 2011.4286 156.7347 L 1985.3062 130.61224 L 1959.1837 104.4898 L 1933.0613 104.4898 L 1906.9388 104.4898 L 1880.8164 78.36735 L 1854.6938 52.2449 L 1906.9388 52.2449 Q 1959.1837 52.2449 1959.1837 26.12245 z" svg:height="16.718369mm" draw:style-name="style-102" svg:viewBox="0.0 0.0 6556.735 1671.8368" svg:width="65.567345mm" svg:x="8.620408mm" svg:y="173.45306mm"/>
          <draw:path svg:d="M 391.83673 -3.6379788E-12 L 444.08163 -3.6379788E-12 L 600.81635 -3.6379788E-12 L 757.551 -3.6379788E-12 L 862.04083 26.12245 L 992.6531 26.12245 L 966.53064 52.2449 Q 940.4082 52.2449 940.4082 78.36735 L 940.4082 78.36735 L 862.04083 78.36735 Q 809.79596 104.4898 417.9592 78.36735 L 26.12245 78.36735 L 26.12245 78.36735 L 0.0 52.2449 L 0.0 52.2449 L 0.0 52.2449 L 182.85715 26.12245 Q 339.59183 -3.6379788E-12 391.83673 -3.6379788E-12 z" svg:height="0.78367347mm" draw:style-name="style-103" svg:viewBox="0.0 0.0 992.6531 78.36735" svg:width="9.926531mm" svg:x="118.334694mm" svg:y="172.93062mm"/>
          <draw:path svg:d="M 653.0612 0.0 L 940.4082 0.0 L 940.4082 0.0 Q 966.53064 0.0 1097.1428 26.12245 L 1253.8776 52.2449 L 1253.8776 52.2449 L 1253.8776 52.2449 L 1253.8776 52.2449 Q 1253.8776 52.2449 888.16327 78.36735 L 522.449 104.4898 L 365.7143 104.4898 Q 182.85715 104.4898 235.10205 78.36735 Q 287.34695 52.2449 156.7347 52.2449 L 0.0 52.2449 L 0.0 52.2449 L 0.0 52.2449 L 182.85715 26.12245 Q 365.7143 0.0 653.0612 0.0 z" svg:height="1.044898mm" draw:style-name="style-104" svg:viewBox="0.0 0.0 1253.8776 104.4898" svg:width="12.538775mm" svg:x="31.869389mm" svg:y="170.84082mm"/>
          <draw:path svg:d="M 156.7347 0.0 L 156.7347 0.0 L 182.85715 0.0 Q 182.85715 0.0 444.08163 26.12245 L 705.30615 26.12245 L 705.30615 26.12245 Q 705.30615 52.2449 783.67346 52.2449 Q 835.9184 104.4898 626.9388 104.4898 L 391.83673 156.7347 L 391.83673 156.7347 L 365.7143 156.7347 L 365.7143 156.7347 L 365.7143 156.7347 L 365.7143 182.85715 L 365.7143 182.85715 L 261.2245 182.85715 Q 182.85715 156.7347 156.7347 182.85715 Q 156.7347 208.9796 182.85715 208.9796 Q 208.9796 208.9796 208.9796 287.34695 L 208.9796 339.59183 L 208.9796 365.7143 L 208.9796 391.83673 L 208.9796 391.83673 Q 182.85715 365.7143 156.7347 365.7143 L 156.7347 365.7143 L 156.7347 365.7143 L 156.7347 339.59183 L 156.7347 313.4694 Q 156.7347 313.4694 130.61224 313.4694 L 130.61224 313.4694 L 130.61224 313.4694 Q 104.4898 287.34695 104.4898 261.2245 L 104.4898 235.10205 L 78.36735 235.10205 L 78.36735 208.9796 L 78.36735 208.9796 L 52.2449 208.9796 L 52.2449 208.9796 L 52.2449 208.9796 L 52.2449 156.7347 L 52.2449 130.61224 L 26.12245 130.61224 L 26.12245 104.4898 L 26.12245 104.4898 L 0.0 104.4898 L 0.0 52.2449 Q 0.0 26.12245 78.36735 26.12245 Q 156.7347 0.0 156.7347 0.0 z" svg:height="3.9183674mm" draw:style-name="style-105" svg:viewBox="0.0 0.0 783.67346 391.83673" svg:width="7.836735mm" svg:x="212.11429mm" svg:y="171.88571mm"/>
          <draw:path svg:d="M 3134.6938 104.4898 L 3186.9387 156.7347 L 3213.0613 235.10205 L 3239.1838 313.4694 L 3239.1838 313.4694 L 3239.1838 313.4694 L 3239.1838 783.67346 Q 3239.1838 1227.7551 3239.1838 1410.6123 L 3239.1838 1593.4694 L 3239.1838 1619.5919 L 3239.1838 1619.5919 L 3239.1838 1619.5919 L 3239.1838 1619.5919 L 3186.9387 1567.3469 Q 3186.9387 1515.102 3160.8164 1541.2245 Q 3134.6938 1567.3469 3134.6938 1541.2245 Q 3134.6938 1515.102 3082.449 1515.102 Q 3030.204 1515.102 2847.347 1515.102 Q 2664.4897 1515.102 2481.6326 1410.6123 Q 2298.7756 1306.1224 2168.1633 1384.4899 Q 2037.551 1436.7347 1985.3062 1462.8572 Q 1959.1837 1462.8572 1880.8164 1593.4694 Q 1802.449 1724.0817 1776.3265 1776.3265 Q 1750.2041 1776.3265 1671.8368 1802.449 Q 1619.5919 1802.449 1619.5919 1854.6938 Q 1593.4694 1880.8164 1541.2245 1985.3062 Q 1488.9796 2089.796 1410.6123 2115.9185 Q 1306.1224 2142.0408 1149.3878 2194.2856 Q 992.6531 2246.5308 940.4082 2298.7756 Q 888.16327 2324.898 626.9388 2560.0 Q 365.7143 2768.9797 365.7143 2847.347 Q 313.4694 2925.7144 313.4694 2951.8367 L 313.4694 2977.9592 L 313.4694 2977.9592 L 313.4694 2977.9592 L 287.34695 2977.9592 L 287.34695 2977.9592 L 287.34695 3004.0818 L 261.2245 3004.0818 L 261.2245 3030.204 L 261.2245 3056.3267 L 235.10205 3056.3267 L 235.10205 3082.449 L 235.10205 3082.449 L 208.9796 3082.449 L 208.9796 3108.5715 L 208.9796 3134.6938 L 182.85715 3134.6938 L 182.85715 3134.6938 L 156.7347 3134.6938 L 156.7347 3134.6938 L 156.7347 3134.6938 L 156.7347 3134.6938 L 130.61224 3082.449 L 104.4898 3030.204 L 104.4898 2977.9592 Q 104.4898 2899.5918 52.2449 2664.4897 L 0.0 2455.5103 L 26.12245 2455.5103 Q 52.2449 2455.5103 52.2449 2481.6326 Q 52.2449 2507.7551 78.36735 2507.7551 L 104.4898 2507.7551 L 104.4898 2455.5103 L 104.4898 2429.3877 L 130.61224 2403.2654 L 156.7347 2377.1428 L 156.7347 2324.898 Q 156.7347 2272.653 182.85715 2246.5308 Q 182.85715 2194.2856 208.9796 2194.2856 Q 261.2245 2194.2856 287.34695 2089.796 Q 313.4694 2011.4286 391.83673 1906.9388 Q 470.2041 1802.449 783.67346 1541.2245 Q 1097.1428 1280.0 1097.1428 1253.8776 Q 1097.1428 1227.7551 1123.2654 1227.7551 Q 1149.3878 1227.7551 1175.5103 1149.3878 Q 1201.6327 1097.1428 1253.8776 888.16327 Q 1280.0 653.0612 1358.3673 600.81635 Q 1410.6123 548.5714 1567.3469 313.4694 Q 1697.9592 78.36735 1776.3265 52.2449 Q 1854.6938 0.0 2011.4286 0.0 Q 2168.1633 0.0 2298.7756 26.12245 Q 2455.5103 52.2449 2716.7346 52.2449 Q 2951.8367 26.12245 2951.8367 52.2449 Q 2977.9592 78.36735 2977.9592 52.2449 Q 2977.9592 26.12245 3004.0818 52.2449 Q 3030.204 52.2449 3056.3267 52.2449 Q 3082.449 26.12245 3134.6938 104.4898 z" svg:height="31.34694mm" draw:style-name="style-106" svg:viewBox="0.0 0.0 3239.1838 3134.6938" svg:width="32.391838mm" svg:x="23.510204mm" svg:y="136.88164mm"/>
          <draw:path svg:d="M 26.12245 156.7347 L 0.0 1.8189894E-12 L 52.2449 52.2449 Q 130.61224 104.4898 182.85715 156.7347 Q 208.9796 235.10205 208.9796 261.2245 Q 208.9796 261.2245 235.10205 339.59183 L 261.2245 417.9592 L 261.2245 417.9592 L 261.2245 417.9592 L 261.2245 391.83673 L 261.2245 391.83673 L 287.34695 391.83673 L 287.34695 417.9592 L 287.34695 417.9592 L 313.4694 417.9592 L 313.4694 444.08163 L 313.4694 470.2041 L 339.59183 470.2041 L 339.59183 470.2041 L 339.59183 444.08163 L 365.7143 444.08163 L 365.7143 444.08163 L 365.7143 417.9592 L 365.7143 417.9592 L 365.7143 417.9592 L 391.83673 417.9592 L 391.83673 417.9592 L 391.83673 496.32654 L 391.83673 574.6939 L 365.7143 705.30615 Q 365.7143 835.9184 339.59183 888.16327 L 339.59183 966.53064 L 313.4694 992.6531 Q 313.4694 1044.898 287.34695 1149.3878 L 261.2245 1227.7551 L 261.2245 1306.1224 Q 261.2245 1384.4899 235.10205 1462.8572 L 235.10205 1541.2245 L 235.10205 1541.2245 L 208.9796 1541.2245 L 208.9796 1593.4694 L 208.9796 1645.7144 L 182.85715 1645.7144 L 182.85715 1645.7144 L 182.85715 1645.7144 L 156.7347 1645.7144 L 156.7347 1593.4694 L 156.7347 1541.2245 L 130.61224 1541.2245 L 130.61224 1515.102 L 130.61224 1515.102 L 130.61224 1515.102 L 130.61224 1410.6123 Q 104.4898 1306.1224 78.36735 940.4082 L 52.2449 600.81635 L 52.2449 470.2041 Q 52.2449 339.59183 26.12245 156.7347 z" svg:height="16.457144mm" draw:style-name="style-107" svg:viewBox="0.0 0.0 391.83673 1645.7144" svg:width="3.9183674mm" svg:x="120.16327mm" svg:y="153.07756mm"/>
          <draw:path svg:d="M 78.36735 26.12245 L 0.0 0.0 L 3134.6938 0.0 L 6269.3877 0.0 L 6269.3877 26.12245 Q 6269.3877 52.2449 6400.0 130.61224 Q 6530.6123 182.85715 6582.8574 235.10205 Q 6635.102 287.34695 6635.102 313.4694 Q 6635.102 365.7143 6608.9795 365.7143 L 6608.9795 365.7143 L 6582.8574 365.7143 Q 6582.8574 365.7143 6373.8774 339.59183 L 6191.0205 313.4694 L 6191.0205 339.59183 L 6164.898 365.7143 L 6164.898 365.7143 L 6164.898 365.7143 L 6164.898 391.83673 L 6164.898 391.83673 L 6138.7754 391.83673 L 6138.7754 417.9592 L 6138.7754 417.9592 L 6112.6533 417.9592 L 6112.6533 470.2041 Q 6112.6533 496.32654 6138.7754 496.32654 Q 6164.898 522.449 6217.143 522.449 L 6243.2656 522.449 L 6243.2656 548.5714 L 6217.143 548.5714 L 6217.143 548.5714 L 6217.143 574.6939 L 6217.143 574.6939 L 6217.143 574.6939 L 6191.0205 574.6939 L 6191.0205 574.6939 L 6191.0205 600.81635 L 6164.898 600.81635 L 6164.898 600.81635 L 6164.898 574.6939 L 6164.898 574.6939 L 6164.898 574.6939 L 6138.7754 574.6939 L 6138.7754 574.6939 L 6138.7754 548.5714 L 6112.6533 548.5714 L 6112.6533 548.5714 Q 6112.6533 522.449 6034.2856 548.5714 Q 5955.9185 574.6939 5851.4287 574.6939 Q 5773.0615 574.6939 5694.694 548.5714 L 5590.204 548.5714 L 5590.204 574.6939 Q 5590.204 626.9388 5537.9595 626.9388 L 5485.7144 626.9388 L 5485.7144 574.6939 Q 5485.7144 548.5714 5433.469 444.08163 Q 5381.2246 339.59183 5328.9795 339.59183 Q 5302.8574 313.4694 5198.367 261.2245 Q 5093.8774 208.9796 5120.0 417.9592 L 5120.0 626.9388 L 5120.0 626.9388 Q 5093.8774 626.9388 5067.7554 626.9388 Q 5015.5103 626.9388 4911.0205 574.6939 Q 4806.531 522.449 4780.408 417.9592 Q 4754.2856 339.59183 4728.1636 339.59183 Q 4675.9185 313.4694 4649.796 417.9592 Q 4597.5513 496.32654 4597.5513 783.67346 Q 4571.4287 1071.0204 4440.8164 1149.3878 L 4310.204 1227.7551 L 4310.204 1306.1224 L 4336.3267 1410.6123 L 4336.3267 1410.6123 L 4336.3267 1410.6123 L 4362.449 1436.7347 L 4388.5713 1462.8572 L 4440.8164 1462.8572 L 4519.1836 1462.8572 L 4545.306 1488.9796 L 4571.4287 1488.9796 L 4571.4287 1488.9796 Q 4571.4287 1515.102 4597.5513 1515.102 L 4597.5513 1515.102 L 4649.796 1567.3469 Q 4702.041 1619.5919 4702.041 1619.5919 L 4702.041 1619.5919 L 4728.1636 1619.5919 L 4728.1636 1619.5919 L 4728.1636 1645.7144 L 4754.2856 1645.7144 L 4754.2856 1645.7144 L 4754.2856 1671.8368 L 4754.2856 1671.8368 L 4754.2856 1671.8368 L 4754.2856 1724.0817 L 4754.2856 1750.2041 L 4754.2856 1750.2041 L 4754.2856 1776.3265 L 4754.2856 1776.3265 L 4754.2856 1776.3265 L 4728.1636 1776.3265 L 4728.1636 1776.3265 L 4675.9185 1776.3265 Q 4623.6733 1776.3265 4545.306 1776.3265 L 4466.939 1776.3265 L 4440.8164 1776.3265 L 4414.694 1776.3265 L 4414.694 1802.449 L 4388.5713 1828.5714 L 4388.5713 1880.8164 L 4388.5713 1906.9388 L 4414.694 1906.9388 L 4414.694 1933.0613 L 4440.8164 1933.0613 L 4466.939 1933.0613 L 4466.939 1959.1837 L 4493.0615 1959.1837 L 4493.0615 1959.1837 L 4493.0615 1985.3062 L 4597.5513 2037.551 Q 4702.041 2115.9185 4702.041 2115.9185 L 4702.041 2142.0408 L 4702.041 2142.0408 L 4702.041 2142.0408 L 4728.1636 2142.0408 L 4728.1636 2142.0408 L 4780.408 2168.1633 L 4832.6533 2168.1633 L 4832.6533 2194.2856 L 4832.6533 2246.5308 L 4702.041 2246.5308 Q 4597.5513 2246.5308 4545.306 2272.653 Q 4493.0615 2298.7756 4310.204 2324.898 Q 4127.347 2351.0205 4022.8572 2351.0205 L 3944.4897 2377.1428 L 3918.3674 2377.1428 Q 3918.3674 2403.2654 3918.3674 2403.2654 L 3918.3674 2403.2654 L 3918.3674 2403.2654 Q 3892.2449 2403.2654 3892.2449 2429.3877 L 3892.2449 2429.3877 L 3892.2449 2429.3877 Q 3866.1226 2429.3877 3866.1226 2455.5103 L 3866.1226 2481.6326 L 3840.0 2481.6326 L 3813.8777 2507.7551 L 3813.8777 2507.7551 L 3813.8777 2507.7551 L 3787.7551 2507.7551 L 3787.7551 2507.7551 L 3787.7551 2481.6326 Q 3761.6328 2481.6326 3552.653 2455.5103 Q 3317.551 2403.2654 3265.3062 2507.7551 L 3239.1838 2612.2449 L 3213.0613 2612.2449 L 3213.0613 2612.2449 L 3186.9387 2612.2449 L 3134.6938 2612.2449 L 3134.6938 2612.2449 L 3134.6938 2612.2449 L 3108.5715 2612.2449 L 3108.5715 2612.2449 L 3108.5715 2586.1226 L 3082.449 2586.1226 L 3082.449 2560.0 L 3082.449 2533.8777 L 3056.3267 2455.5103 Q 3030.204 2403.2654 3004.0818 2298.7756 L 2951.8367 2194.2856 L 2951.8367 2168.1633 L 2925.7144 2168.1633 L 2925.7144 2142.0408 L 2925.7144 2115.9185 L 2925.7144 2089.796 L 2925.7144 2037.551 L 2925.7144 2037.551 L 2925.7144 2037.551 L 2899.5918 2037.551 L 2873.4695 2037.551 L 2873.4695 2037.551 L 2873.4695 2037.551 L 2847.347 2063.6736 Q 2821.2246 2089.796 2795.102 2194.2856 L 2742.8572 2272.653 L 2716.7346 2272.653 L 2690.6123 2246.5308 L 2690.6123 2246.5308 L 2664.4897 2246.5308 L 2664.4897 2194.2856 Q 2664.4897 2168.1633 2612.2449 2089.796 Q 2560.0 2037.551 2507.7551 2037.551 Q 2455.5103 2037.551 2429.3877 1985.3062 Q 2403.2654 1906.9388 2220.4082 1985.3062 Q 2037.551 2089.796 1985.3062 2142.0408 Q 1959.1837 2220.4082 1933.0613 2220.4082 Q 1880.8164 2246.5308 1880.8164 2220.4082 Q 1854.6938 2194.2856 1776.3265 2168.1633 Q 1724.0817 2142.0408 1671.8368 2089.796 Q 1645.7144 2037.551 1619.5919 2089.796 Q 1567.3469 2089.796 1462.8572 2115.9185 Q 1358.3673 2115.9185 1384.4899 2168.1633 L 1410.6123 2220.4082 L 1384.4899 2220.4082 L 1384.4899 2246.5308 L 1384.4899 2246.5308 L 1358.3673 2246.5308 L 1358.3673 2246.5308 L 1358.3673 2246.5308 L 1358.3673 2272.653 L 1358.3673 2272.653 L 1332.2449 2272.653 L 1332.2449 2246.5308 L 1332.2449 2246.5308 L 1306.1224 2246.5308 L 1306.1224 2194.2856 Q 1306.1224 2168.1633 1280.0 2142.0408 L 1280.0 2089.796 L 1253.8776 2089.796 L 1227.7551 2089.796 L 1227.7551 2142.0408 Q 1201.6327 2220.4082 1201.6327 2246.5308 L 1201.6327 2298.7756 L 1175.5103 2298.7756 L 1175.5103 2298.7756 L 1175.5103 2272.653 L 1149.3878 2272.653 L 1149.3878 2246.5308 L 1149.3878 2220.4082 L 1123.2654 2194.2856 L 1097.1428 2168.1633 L 1097.1428 2142.0408 Q 1097.1428 2089.796 1044.898 1880.8164 L 1018.7755 1697.9592 L 1018.7755 1567.3469 L 992.6531 1410.6123 L 992.6531 1358.3673 L 992.6531 1332.2449 L 966.53064 1332.2449 L 940.4082 1306.1224 L 940.4082 1306.1224 L 940.4082 1306.1224 L 914.2857 1306.1224 L 914.2857 1306.1224 L 888.16327 1306.1224 L 862.04083 1306.1224 L 835.9184 1306.1224 Q 783.67346 1306.1224 731.4286 1384.4899 L 653.0612 1436.7347 L 626.9388 1436.7347 Q 626.9388 1462.8572 626.9388 1462.8572 L 626.9388 1462.8572 L 600.81635 1462.8572 Q 574.6939 1462.8572 574.6939 1436.7347 Q 548.5714 1410.6123 470.2041 1410.6123 Q 417.9592 1410.6123 339.59183 1436.7347 L 261.2245 1488.9796 L 261.2245 1488.9796 L 261.2245 1515.102 L 261.2245 1515.102 L 261.2245 1515.102 L 235.10205 1515.102 L 235.10205 1515.102 L 235.10205 1541.2245 L 208.9796 1541.2245 L 208.9796 1541.2245 L 208.9796 1515.102 L 208.9796 1515.102 L 208.9796 1515.102 L 182.85715 1515.102 L 182.85715 1515.102 L 182.85715 1488.9796 L 156.7347 1488.9796 L 156.7347 1462.8572 L 156.7347 1436.7347 L 156.7347 1306.1224 Q 156.7347 1201.6327 182.85715 1123.2654 Q 208.9796 1044.898 235.10205 783.67346 Q 261.2245 496.32654 208.9796 470.2041 Q 208.9796 444.08163 182.85715 261.2245 Q 156.7347 52.2449 78.36735 26.12245 z" svg:height="26.12245mm" draw:style-name="style-108" svg:viewBox="0.0 0.0 6635.102 2612.2449" svg:width="66.35102mm" svg:x="59.036736mm" svg:y="0.0mm"/>
          <draw:path svg:d="M 130.61224 0.0 L 130.61224 0.0 L 2847.347 0.0 L 5590.204 0.0 L 5590.204 0.0 Q 5590.204 0.0 5459.592 26.12245 L 5302.8574 52.2449 L 5355.102 52.2449 L 5407.347 52.2449 L 5459.592 78.36735 Q 5511.837 104.4898 5564.0815 104.4898 L 5616.3267 104.4898 L 5616.3267 130.61224 L 5616.3267 130.61224 L 5590.204 130.61224 L 5590.204 156.7347 L 5564.0815 208.9796 Q 5511.837 287.34695 5459.592 470.2041 Q 5407.347 679.18365 5459.592 731.4286 Q 5459.592 809.79596 5485.7144 1044.898 Q 5511.837 1280.0 5511.837 1306.1224 Q 5537.9595 1358.3673 5564.0815 1358.3673 Q 5616.3267 1358.3673 5773.0615 1776.3265 Q 5929.796 2220.4082 5903.6733 2324.898 Q 5877.5513 2455.5103 5799.1836 2586.1226 Q 5720.8164 2716.7346 5694.694 2742.8572 Q 5668.5713 2742.8572 5590.204 2873.4695 Q 5511.837 3030.204 5511.837 3186.9387 Q 5511.837 3369.796 5485.7144 3395.9185 Q 5485.7144 3422.0408 5459.592 3422.0408 Q 5433.469 3422.0408 5407.347 3474.2856 Q 5381.2246 3552.653 5407.347 3552.653 Q 5459.592 3552.653 5485.7144 3604.898 Q 5511.837 3631.0205 5511.837 3657.1428 L 5511.837 3709.3877 L 5537.9595 3709.3877 L 5537.9595 3709.3877 L 5511.837 3735.5103 L 5485.7144 3761.6328 L 5485.7144 3761.6328 L 5511.837 3761.6328 L 5511.837 3761.6328 L 5511.837 3787.7551 L 5485.7144 3787.7551 L 5485.7144 3787.7551 L 5459.592 3787.7551 Q 5433.469 3761.6328 5407.347 3761.6328 Q 5381.2246 3761.6328 5355.102 3787.7551 Q 5355.102 3813.8777 5198.367 3840.0 Q 5041.633 3866.1226 4884.898 3918.3674 Q 4754.2856 3970.6123 4702.041 4022.8572 Q 4649.796 4075.102 4623.6733 4075.102 L 4571.4287 4075.102 L 4571.4287 4101.2246 L 4571.4287 4101.2246 L 4545.306 4101.2246 L 4545.306 4127.347 L 4545.306 4127.347 L 4519.1836 4127.347 L 4519.1836 4127.347 L 4519.1836 4127.347 L 4519.1836 4153.469 L 4519.1836 4153.469 L 4493.0615 4179.592 L 4466.939 4231.837 L 4466.939 4231.837 L 4466.939 4231.837 L 4466.939 4257.9595 L 4466.939 4257.9595 L 4493.0615 4257.9595 L 4493.0615 4284.0815 L 4571.4287 4284.0815 L 4623.6733 4284.0815 L 4623.6733 4310.204 L 4623.6733 4336.3267 L 4649.796 4336.3267 L 4649.796 4336.3267 L 4675.9185 4336.3267 L 4702.041 4336.3267 L 4702.041 4336.3267 L 4728.1636 4336.3267 L 4728.1636 4336.3267 Q 4728.1636 4336.3267 4728.1636 4310.204 L 4728.1636 4310.204 L 4754.2856 4310.204 L 4754.2856 4284.0815 L 4754.2856 4284.0815 L 4780.408 4284.0815 L 4780.408 4284.0815 L 4780.408 4284.0815 L 4780.408 4257.9595 L 4806.531 4257.9595 L 4806.531 4310.204 L 4780.408 4362.449 L 4780.408 4388.5713 L 4780.408 4440.8164 L 4728.1636 4440.8164 Q 4702.041 4440.8164 4623.6733 4493.0615 Q 4571.4287 4545.306 4571.4287 4571.4287 L 4571.4287 4597.5513 L 4597.5513 4675.9185 Q 4649.796 4754.2856 4702.041 4832.6533 Q 4780.408 4884.898 4780.408 5067.7554 Q 4780.408 5276.735 4858.7754 5433.469 Q 4937.143 5590.204 5093.8774 5694.694 Q 5224.4897 5799.1836 5276.735 5851.4287 Q 5328.9795 5903.6733 5381.2246 5929.796 L 5433.469 5929.796 L 5433.469 5929.796 L 5433.469 5955.9185 L 5433.469 5955.9185 L 5459.592 5955.9185 L 5459.592 5955.9185 L 5459.592 5955.9185 L 5485.7144 5982.041 L 5511.837 5982.041 L 5511.837 6008.1636 L 5511.837 6034.2856 L 5537.9595 6034.2856 L 5564.0815 6060.408 L 5616.3267 6060.408 L 5642.449 6060.408 L 5642.449 6086.531 L 5642.449 6086.531 L 5642.449 6086.531 L 5642.449 6112.6533 L 5433.469 6112.6533 Q 5224.4897 6112.6533 5198.367 6112.6533 Q 5172.245 6112.6533 4937.143 6008.1636 Q 4728.1636 5903.6733 4649.796 5773.0615 Q 4571.4287 5642.449 4545.306 5642.449 Q 4519.1836 5616.3267 4519.1836 5590.204 Q 4493.0615 5537.9595 4414.694 5511.837 Q 4310.204 5485.7144 4284.0815 5485.7144 Q 4257.9595 5511.837 4231.837 5459.592 Q 4179.592 5381.2246 4101.2246 5328.9795 Q 3996.7349 5276.735 3840.0 5328.9795 L 3709.3877 5381.2246 L 3657.1428 5407.347 L 3604.898 5433.469 L 3552.653 5433.469 L 3500.4082 5433.469 L 3422.0408 5433.469 L 3343.6736 5433.469 L 3317.551 5459.592 L 3291.4287 5485.7144 L 3239.1838 5485.7144 Q 3186.9387 5485.7144 3160.8164 5511.837 Q 3108.5715 5537.9595 3030.204 5590.204 Q 2951.8367 5642.449 2768.9797 5720.8164 Q 2586.1226 5799.1836 2455.5103 5851.4287 Q 2324.898 5851.4287 2298.7756 5851.4287 Q 2272.653 5825.306 2220.4082 5746.939 Q 2142.0408 5642.449 2063.6736 5407.347 Q 2011.4286 5172.245 1959.1837 4911.0205 Q 1906.9388 4675.9185 1906.9388 4545.306 Q 1906.9388 4388.5713 1959.1837 4179.592 Q 2037.551 3996.7349 2063.6736 3996.7349 Q 2089.796 3996.7349 2089.796 3970.6123 Q 2115.9185 3944.4897 2246.5308 3761.6328 Q 2377.1428 3552.653 2533.8777 3500.4082 Q 2664.4897 3422.0408 2664.4897 3395.9185 Q 2690.6123 3369.796 2716.7346 3343.6736 Q 2768.9797 3317.551 2795.102 2977.9592 Q 2847.347 2664.4897 2795.102 2507.7551 Q 2742.8572 2377.1428 2690.6123 2089.796 Q 2690.6123 1828.5714 2533.8777 1515.102 Q 2377.1428 1175.5103 2220.4082 1097.1428 Q 2115.9185 1018.7755 1880.8164 940.4082 Q 1671.8368 888.16327 1671.8368 914.2857 Q 1671.8368 940.4082 1593.4694 966.53064 Q 1541.2245 992.6531 1541.2245 940.4082 Q 1541.2245 914.2857 1436.7347 888.16327 Q 1306.1224 888.16327 1306.1224 835.9184 Q 1306.1224 809.79596 1280.0 809.79596 Q 1253.8776 783.67346 1227.7551 757.551 Q 1201.6327 705.30615 1149.3878 679.18365 Q 1097.1428 679.18365 1123.2654 653.0612 Q 1149.3878 626.9388 1044.898 522.449 Q 914.2857 417.9592 809.79596 417.9592 Q 705.30615 417.9592 574.6939 470.2041 Q 444.08163 522.449 417.9592 548.5714 L 391.83673 600.81635 L 365.7143 600.81635 L 339.59183 574.6939 L 339.59183 574.6939 L 339.59183 574.6939 L 313.4694 522.449 Q 287.34695 496.32654 261.2245 417.9592 Q 208.9796 313.4694 182.85715 339.59183 Q 182.85715 365.7143 156.7347 365.7143 Q 130.61224 365.7143 104.4898 235.10205 L 78.36735 104.4898 L 52.2449 104.4898 Q 26.12245 104.4898 26.12245 52.2449 L 0.0 26.12245 L 78.36735 26.12245 Q 130.61224 0.0 130.61224 0.0 z" svg:height="61.12653mm" draw:style-name="style-109" svg:viewBox="0.0 0.0 5903.6733 6112.6533" svg:width="59.036736mm" svg:x="162.74286mm" svg:y="0.0mm"/>
          <draw:path svg:d="M 2873.4695 182.85715 L 2925.7144 235.10205 L 2925.7144 235.10205 L 2925.7144 235.10205 L 2925.7144 417.9592 L 2925.7144 600.81635 L 2925.7144 600.81635 L 2925.7144 600.81635 L 2873.4695 548.5714 Q 2847.347 496.32654 2795.102 496.32654 Q 2768.9797 522.449 2716.7346 574.6939 Q 2690.6123 600.81635 2481.6326 626.9388 Q 2272.653 653.0612 2272.653 653.0612 Q 2272.653 705.30615 2194.2856 705.30615 Q 2089.796 705.30615 1985.3062 835.9184 Q 1880.8164 966.53064 1854.6938 966.53064 Q 1828.5714 966.53064 1828.5714 1018.7755 Q 1802.449 1071.0204 1776.3265 1071.0204 Q 1750.2041 1071.0204 1724.0817 1123.2654 Q 1724.0817 1175.5103 1697.9592 1175.5103 Q 1671.8368 1175.5103 1671.8368 1306.1224 Q 1671.8368 1436.7347 1645.7144 1462.8572 Q 1619.5919 1488.9796 1619.5919 1541.2245 L 1619.5919 1593.4694 L 1724.0817 1645.7144 Q 1828.5714 1697.9592 1933.0613 1697.9592 L 2063.6736 1697.9592 L 2115.9185 1724.0817 L 2168.1633 1750.2041 L 2194.2856 1750.2041 L 2246.5308 1750.2041 L 2246.5308 1776.3265 L 2246.5308 1776.3265 L 2272.653 1802.449 L 2272.653 1828.5714 L 1880.8164 1828.5714 Q 1515.102 1854.6938 1097.1428 1854.6938 L 653.0612 1854.6938 L 365.7143 1854.6938 L 104.4898 1854.6938 L 104.4898 1854.6938 L 104.4898 1828.5714 L 78.36735 1802.449 L 78.36735 1776.3265 L 52.2449 1776.3265 L 0.0 1776.3265 L 0.0 1750.2041 L 0.0 1724.0817 L 26.12245 1724.0817 L 26.12245 1697.9592 L 26.12245 1697.9592 L 0.0 1697.9592 L 0.0 1645.7144 L 0.0 1593.4694 L 0.0 1567.3469 Q 0.0 1541.2245 52.2449 1462.8572 Q 52.2449 1384.4899 313.4694 1175.5103 Q 574.6939 940.4082 626.9388 914.2857 Q 679.18365 862.04083 835.9184 809.79596 Q 992.6531 757.551 1097.1428 731.4286 Q 1175.5103 705.30615 1227.7551 600.81635 Q 1280.0 496.32654 1306.1224 470.2041 Q 1306.1224 417.9592 1358.3673 417.9592 Q 1436.7347 391.83673 1462.8572 391.83673 Q 1488.9796 339.59183 1567.3469 208.9796 Q 1645.7144 78.36735 1671.8368 78.36735 Q 1724.0817 52.2449 1854.6938 0.0 Q 1985.3062 -78.36735 2168.1633 26.12245 Q 2351.0205 130.61224 2533.8777 130.61224 Q 2716.7346 130.61224 2768.9797 130.61224 Q 2821.2246 130.61224 2821.2246 156.7347 Q 2821.2246 182.85715 2847.347 156.7347 Q 2873.4695 130.61224 2873.4695 182.85715 z M 2821.2246 417.9592 Q 2821.2246 417.9592 2847.347 417.9592 Q 2847.347 444.08163 2821.2246 444.08163 Q 2821.2246 444.08163 2821.2246 417.9592 z M 2768.9797 444.08163 Q 2768.9797 444.08163 2795.102 444.08163 Q 2795.102 444.08163 2768.9797 444.08163 Q 2768.9797 444.08163 2768.9797 444.08163 z" svg:height="18.54694mm" draw:style-name="style-110" svg:viewBox="0.0 0.0 2925.7144 1854.6938" svg:width="29.257143mm" svg:x="26.644897mm" svg:y="150.72653mm"/>
          <draw:path svg:d="M 1306.1224 -1.8189894E-12 L 1306.1224 -1.8189894E-12 L 1358.3673 -1.8189894E-12 Q 1410.6123 -1.8189894E-12 1410.6123 52.2449 Q 1410.6123 104.4898 1541.2245 156.7347 Q 1671.8368 235.10205 1671.8368 261.2245 Q 1697.9592 261.2245 1724.0817 287.34695 L 1724.0817 287.34695 L 1750.2041 444.08163 Q 1776.3265 600.81635 1776.3265 626.9388 Q 1776.3265 626.9388 1802.449 653.0612 L 1802.449 679.18365 L 1802.449 1044.898 Q 1828.5714 1410.6123 1828.5714 1462.8572 Q 1828.5714 1488.9796 1854.6938 1724.0817 L 1880.8164 1933.0613 L 1880.8164 1933.0613 L 1880.8164 1933.0613 L 1933.0613 2560.0 Q 1985.3062 3160.8164 2011.4286 3239.1838 Q 2037.551 3317.551 2037.551 3369.796 L 2037.551 3422.0408 L 2037.551 3422.0408 L 2011.4286 3448.1633 L 2011.4286 3448.1633 L 1985.3062 3448.1633 L 1985.3062 3448.1633 L 1985.3062 3448.1633 L 1985.3062 3422.0408 L 1985.3062 3422.0408 L 1959.1837 3422.0408 L 1959.1837 3448.1633 L 1880.8164 3448.1633 L 1776.3265 3448.1633 L 1724.0817 3448.1633 Q 1671.8368 3448.1633 1018.7755 3395.9185 L 365.7143 3369.796 L 365.7143 3265.3062 Q 365.7143 3160.8164 417.9592 2977.9592 L 417.9592 2821.2246 L 444.08163 2795.102 L 444.08163 2768.9797 L 417.9592 2768.9797 L 391.83673 2768.9797 L 391.83673 2742.8572 L 365.7143 2742.8572 L 365.7143 2742.8572 L 365.7143 2768.9797 L 365.7143 2768.9797 L 365.7143 2768.9797 L 339.59183 2768.9797 L 339.59183 2768.9797 L 339.59183 2795.102 L 313.4694 2795.102 L 313.4694 2795.102 L 313.4694 2768.9797 L 287.34695 2768.9797 L 261.2245 2768.9797 L 261.2245 2795.102 Q 261.2245 2795.102 235.10205 2899.5918 L 208.9796 3004.0818 L 208.9796 2977.9592 L 208.9796 2925.7144 L 182.85715 2847.347 L 156.7347 2768.9797 L 156.7347 2768.9797 L 156.7347 2768.9797 L 156.7347 2742.8572 L 156.7347 2742.8572 L 104.4898 2795.102 Q 104.4898 2847.347 78.36735 2873.4695 L 78.36735 2899.5918 L 52.2449 2899.5918 L 0.0 2899.5918 L 0.0 2899.5918 L 0.0 2873.4695 L 0.0 2873.4695 L 0.0 2873.4695 L 26.12245 2873.4695 L 26.12245 2873.4695 L 26.12245 2847.347 L 52.2449 2847.347 L 52.2449 2821.2246 Q 52.2449 2768.9797 52.2449 2742.8572 Q 52.2449 2716.7346 78.36735 2690.6123 Q 104.4898 2664.4897 104.4898 2638.3674 Q 78.36735 2612.2449 104.4898 2612.2449 Q 130.61224 2612.2449 52.2449 2403.2654 Q 0.0 2168.1633 26.12245 2142.0408 Q 52.2449 2089.796 52.2449 2037.551 Q 0.0 2011.4286 52.2449 1985.3062 Q 104.4898 1933.0613 104.4898 1776.3265 Q 104.4898 1645.7144 156.7347 1567.3469 L 182.85715 1488.9796 L 182.85715 1488.9796 Q 208.9796 1488.9796 208.9796 1462.8572 L 208.9796 1462.8572 L 208.9796 1462.8572 Q 208.9796 1462.8572 261.2245 1384.4899 Q 313.4694 1306.1224 365.7143 1227.7551 Q 365.7143 1149.3878 339.59183 1097.1428 L 287.34695 1018.7755 L 313.4694 1018.7755 Q 339.59183 1018.7755 287.34695 862.04083 L 261.2245 705.30615 L 235.10205 679.18365 L 235.10205 653.0612 L 261.2245 653.0612 L 287.34695 653.0612 L 287.34695 679.18365 L 313.4694 705.30615 L 313.4694 705.30615 L 313.4694 731.4286 L 365.7143 731.4286 L 391.83673 731.4286 L 391.83673 705.30615 L 417.9592 679.18365 L 417.9592 679.18365 L 417.9592 679.18365 L 417.9592 653.0612 L 444.08163 653.0612 L 470.2041 653.0612 L 522.449 626.9388 L 522.449 626.9388 L 522.449 626.9388 L 548.5714 600.81635 L 548.5714 574.6939 L 574.6939 574.6939 L 626.9388 574.6939 L 626.9388 548.5714 L 626.9388 548.5714 L 679.18365 496.32654 Q 731.4286 470.2041 835.9184 417.9592 Q 940.4082 365.7143 1044.898 313.4694 Q 1097.1428 287.34695 1123.2654 235.10205 Q 1149.3878 156.7347 1201.6327 104.4898 Q 1253.8776 52.2449 1280.0 52.2449 L 1280.0 26.12245 L 1280.0 26.12245 Q 1306.1224 26.12245 1306.1224 -1.8189894E-12 z M 339.59183 1071.0204 Q 339.59183 1044.898 339.59183 1044.898 Q 365.7143 1044.898 365.7143 1044.898 Q 365.7143 1071.0204 339.59183 1071.0204 z" svg:height="34.481632mm" draw:style-name="style-111" svg:viewBox="0.0 0.0 2037.551 3448.1633" svg:width="20.375511mm" svg:x="165.61633mm" svg:y="134.79184mm"/>
          <draw:path svg:d="M 757.551 0.0 L 835.9184 0.0 L 862.04083 26.12245 Q 888.16327 52.2449 914.2857 78.36735 L 940.4082 104.4898 L 940.4082 104.4898 Q 940.4082 104.4898 966.53064 156.7347 L 966.53064 182.85715 L 940.4082 182.85715 L 888.16327 208.9796 L 809.79596 208.9796 Q 731.4286 208.9796 470.2041 182.85715 L 208.9796 182.85715 L 104.4898 182.85715 L 26.12245 156.7347 L 26.12245 156.7347 Q 0.0 156.7347 0.0 156.7347 L 0.0 156.7347 L 0.0 130.61224 Q 0.0 104.4898 26.12245 104.4898 L 26.12245 78.36735 L 313.4694 52.2449 Q 600.81635 52.2449 600.81635 26.12245 L 600.81635 0.0 L 626.9388 0.0 Q 679.18365 0.0 757.551 0.0 z" svg:height="2.089796mm" draw:style-name="style-112" svg:viewBox="0.0 0.0 966.53064 208.9796" svg:width="9.665306mm" svg:x="156.21225mm" svg:y="168.75102mm"/>
          <draw:path svg:d="M 574.6939 130.61224 L 600.81635 0.0 L 626.9388 104.4898 Q 626.9388 208.9796 653.0612 235.10205 Q 679.18365 235.10205 705.30615 261.2245 Q 731.4286 313.4694 783.67346 287.34695 Q 835.9184 261.2245 835.9184 313.4694 Q 835.9184 339.59183 888.16327 339.59183 Q 966.53064 365.7143 966.53064 365.7143 L 992.6531 365.7143 L 992.6531 365.7143 L 992.6531 365.7143 L 1018.7755 391.83673 L 1044.898 417.9592 L 1044.898 417.9592 L 1044.898 417.9592 L 1071.0204 417.9592 L 1071.0204 417.9592 L 1097.1428 444.08163 L 1123.2654 444.08163 L 1123.2654 444.08163 Q 1123.2654 470.2041 1149.3878 470.2041 L 1149.3878 470.2041 L 1149.3878 470.2041 Q 1149.3878 470.2041 1149.3878 496.32654 L 1175.5103 496.32654 L 1175.5103 548.5714 Q 1201.6327 600.81635 1175.5103 653.0612 L 1175.5103 705.30615 L 1253.8776 705.30615 L 1306.1224 731.4286 L 1306.1224 731.4286 L 1306.1224 731.4286 L 1332.2449 731.4286 L 1332.2449 757.551 L 679.18365 757.551 L 0.0 757.551 L 0.0 731.4286 L 0.0 731.4286 L 235.10205 731.4286 Q 470.2041 705.30615 470.2041 653.0612 L 470.2041 600.81635 L 470.2041 548.5714 L 470.2041 496.32654 L 496.32654 444.08163 L 522.449 391.83673 L 522.449 313.4694 Q 522.449 261.2245 574.6939 130.61224 z" svg:height="7.5755105mm" draw:style-name="style-113" svg:viewBox="0.0 0.0 1332.2449 757.551" svg:width="13.322449mm" svg:x="246.59592mm" svg:y="165.09389mm"/>
          <draw:path svg:d="M 809.79596 0.0 L 835.9184 0.0 L 835.9184 26.12245 Q 835.9184 52.2449 757.551 130.61224 Q 679.18365 208.9796 679.18365 261.2245 L 679.18365 313.4694 L 679.18365 339.59183 Q 731.4286 365.7143 705.30615 391.83673 Q 705.30615 444.08163 705.30615 444.08163 L 679.18365 444.08163 L 679.18365 444.08163 L 679.18365 444.08163 L 679.18365 470.2041 L 679.18365 470.2041 L 653.0612 470.2041 L 653.0612 496.32654 L 679.18365 496.32654 L 705.30615 496.32654 L 705.30615 522.449 L 705.30615 522.449 L 679.18365 522.449 Q 626.9388 548.5714 548.5714 548.5714 Q 470.2041 600.81635 365.7143 783.67346 L 287.34695 992.6531 L 287.34695 992.6531 L 261.2245 992.6531 L 208.9796 1123.2654 Q 156.7347 1227.7551 130.61224 1227.7551 L 130.61224 1227.7551 L 130.61224 1253.8776 L 104.4898 1253.8776 L 104.4898 1253.8776 L 104.4898 1280.0 L 104.4898 1280.0 L 104.4898 1280.0 L 78.36735 1306.1224 L 52.2449 1332.2449 L 52.2449 1384.4899 L 52.2449 1410.6123 L 26.12245 1410.6123 L 1.8189894E-12 1410.6123 L 1.8189894E-12 1384.4899 L 1.8189894E-12 1358.3673 L 1.8189894E-12 1280.0 L 1.8189894E-12 1175.5103 L 1.8189894E-12 1175.5103 Q 1.8189894E-12 1175.5103 1.8189894E-12 1149.3878 Q 1.8189894E-12 1123.2654 104.4898 862.04083 L 208.9796 574.6939 L 208.9796 574.6939 L 208.9796 548.5714 L 208.9796 548.5714 L 208.9796 548.5714 L 235.10205 522.449 L 261.2245 496.32654 L 261.2245 470.2041 L 261.2245 444.08163 L 261.2245 444.08163 Q 261.2245 444.08163 287.34695 444.08163 L 287.34695 417.9592 L 287.34695 417.9592 L 287.34695 391.83673 L 313.4694 391.83673 L 339.59183 391.83673 L 470.2041 261.2245 Q 626.9388 130.61224 626.9388 130.61224 L 626.9388 130.61224 L 705.30615 78.36735 Q 783.67346 26.12245 809.79596 0.0 z" svg:height="14.106123mm" draw:style-name="style-114" svg:viewBox="0.0 0.0 835.9184 1410.6123" svg:width="8.359184mm" svg:x="126.9551mm" svg:y="78.106125mm"/>
          <draw:path svg:d="M 1933.0613 783.67346 L 2142.0408 783.67346 L 2142.0408 757.551 L 2142.0408 757.551 L 2168.1633 757.551 Q 2168.1633 783.67346 2220.4082 783.67346 L 2246.5308 783.67346 L 2246.5308 835.9184 L 2246.5308 862.04083 L 2272.653 862.04083 L 2298.7756 835.9184 L 2324.898 835.9184 L 2351.0205 835.9184 L 2351.0205 862.04083 L 2377.1428 862.04083 L 2377.1428 888.16327 L 2377.1428 914.2857 L 2403.2654 914.2857 L 2403.2654 914.2857 L 2403.2654 914.2857 L 2403.2654 940.4082 L 2377.1428 940.4082 L 2351.0205 940.4082 L 2324.898 966.53064 Q 2272.653 992.6531 2168.1633 992.6531 L 2063.6736 992.6531 L 2089.796 1018.7755 Q 2115.9185 1044.898 2115.9185 1071.0204 Q 2168.1633 1097.1428 2168.1633 1097.1428 L 2168.1633 1097.1428 L 2063.6736 1123.2654 L 1959.1837 1149.3878 L 2011.4286 1149.3878 Q 2063.6736 1149.3878 2011.4286 1175.5103 Q 1985.3062 1201.6327 2037.551 1201.6327 Q 2089.796 1201.6327 2037.551 1306.1224 Q 1985.3062 1410.6123 2037.551 1436.7347 Q 2063.6736 1436.7347 2063.6736 1462.8572 Q 2063.6736 1462.8572 2063.6736 1462.8572 L 2063.6736 1462.8572 L 2063.6736 1488.9796 Q 2063.6736 1488.9796 1959.1837 1515.102 Q 1906.9388 1567.3469 1697.9592 1593.4694 L 1515.102 1619.5919 L 1515.102 1645.7144 L 1515.102 1645.7144 L 1410.6123 1645.7144 Q 1306.1224 1671.8368 1149.3878 1671.8368 Q 992.6531 1671.8368 940.4082 1593.4694 Q 888.16327 1541.2245 862.04083 1541.2245 Q 835.9184 1541.2245 809.79596 1515.102 Q 809.79596 1462.8572 757.551 1201.6327 Q 679.18365 940.4082 679.18365 705.30615 Q 653.0612 470.2041 626.9388 365.7143 Q 574.6939 261.2245 522.449 261.2245 Q 470.2041 235.10205 470.2041 208.9796 Q 470.2041 182.85715 235.10205 156.7347 L 0.0 156.7347 L 0.0 130.61224 L 0.0 104.4898 L 52.2449 104.4898 L 104.4898 104.4898 L 156.7347 78.36735 L 208.9796 52.2449 L 339.59183 0.0 Q 496.32654 -52.2449 600.81635 0.0 Q 679.18365 52.2449 731.4286 130.61224 Q 757.551 182.85715 783.67346 156.7347 Q 809.79596 156.7347 914.2857 182.85715 Q 992.6531 208.9796 1018.7755 261.2245 Q 1018.7755 287.34695 1044.898 313.4694 Q 1071.0204 313.4694 1149.3878 444.08163 Q 1227.7551 574.6939 1436.7347 679.18365 Q 1671.8368 783.67346 1697.9592 783.67346 Q 1724.0817 783.67346 1933.0613 783.67346 z" svg:height="16.718369mm" draw:style-name="style-115" svg:viewBox="0.0 0.0 2403.2654 1671.8368" svg:width="24.032654mm" svg:x="197.74695mm" svg:y="53.289795mm"/>
          <draw:path svg:d="M 6452.245 3996.7349 L 6452.245 4022.8572 L 6478.3677 4022.8572 L 6478.3677 4022.8572 L 6478.3677 3996.7349 L 6478.3677 3996.7349 L 6504.4897 3996.7349 L 6504.4897 3970.6123 L 6504.4897 3970.6123 L 6530.6123 3970.6123 L 6530.6123 4075.102 L 6530.6123 4179.592 L 6504.4897 4179.592 L 6504.4897 4179.592 L 6400.0 4205.7144 Q 6321.633 4231.837 6217.143 4257.9595 Q 6164.898 4284.0815 6112.6533 4414.694 Q 6112.6533 4545.306 6112.6533 4623.6733 Q 6138.7754 4702.041 6164.898 4728.1636 Q 6217.143 4728.1636 6217.143 4754.2856 Q 6217.143 4780.408 6217.143 4832.6533 L 6217.143 4884.898 L 6217.143 4911.0205 L 6217.143 4937.143 L 6243.2656 4963.265 L 6243.2656 4989.3877 L 6243.2656 4989.3877 L 6243.2656 5015.5103 L 6243.2656 5015.5103 L 6217.143 5015.5103 L 6217.143 5041.633 L 6217.143 5067.7554 L 6191.0205 5067.7554 L 6191.0205 5067.7554 L 6191.0205 5093.8774 L 6164.898 5093.8774 L 6164.898 5120.0 L 6164.898 5146.1226 L 6138.7754 5146.1226 L 6138.7754 5172.245 L 6112.6533 5172.245 L 6112.6533 5172.245 L 6112.6533 5146.1226 L 6112.6533 5146.1226 L 6086.531 5120.0 Q 6086.531 5093.8774 6008.1636 5093.8774 Q 5903.6733 5067.7554 5799.1836 5015.5103 L 5694.694 4963.265 L 5668.5713 4963.265 L 5642.449 4963.265 L 5616.3267 4963.265 L 5590.204 4963.265 L 5590.204 4937.143 L 5590.204 4937.143 L 5590.204 4989.3877 L 5590.204 5041.633 L 5590.204 5067.7554 Q 5590.204 5093.8774 5590.204 5328.9795 L 5590.204 5537.9595 L 5590.204 5616.3267 L 5590.204 5694.694 L 5590.204 5694.694 L 5590.204 5694.694 L 5564.0815 5616.3267 L 5537.9595 5537.9595 L 5485.7144 5485.7144 Q 5433.469 5407.347 5407.347 5433.469 Q 5381.2246 5433.469 5355.102 5433.469 Q 5328.9795 5407.347 5328.9795 5433.469 Q 5328.9795 5459.592 5302.8574 5433.469 Q 5302.8574 5407.347 5067.7554 5433.469 Q 4806.531 5433.469 4649.796 5407.347 Q 4519.1836 5381.2246 4362.449 5381.2246 Q 4205.7144 5381.2246 4127.347 5433.469 Q 4048.9797 5459.592 3918.3674 5694.694 Q 3761.6328 5929.796 3709.3877 5982.041 Q 3631.0205 6034.2856 3604.898 6269.3877 Q 3552.653 6478.3677 3526.5308 6530.6123 Q 3500.4082 6608.9795 3474.2856 6608.9795 Q 3448.1633 6608.9795 3448.1633 6635.102 Q 3448.1633 6661.2246 3134.6938 6922.449 Q 2821.2246 7183.6733 2742.8572 7288.1636 Q 2664.4897 7392.6533 2638.3674 7471.0205 Q 2612.2449 7575.5103 2560.0 7575.5103 Q 2533.8777 7575.5103 2533.8777 7627.7554 Q 2507.7551 7653.8774 2507.7551 7706.1226 L 2507.7551 7758.3677 L 2481.6326 7784.4897 L 2455.5103 7810.6123 L 2455.5103 7836.735 L 2455.5103 7888.9795 L 2429.3877 7888.9795 L 2403.2654 7888.9795 L 2403.2654 7862.8574 L 2403.2654 7862.8574 L 2377.1428 7862.8574 L 2377.1428 7862.8574 L 2377.1428 7836.735 L 2351.0205 7836.735 L 2351.0205 7836.735 L 2351.0205 7836.735 L 2351.0205 7784.4897 L 2351.0205 7732.245 L 2324.898 7627.7554 Q 2298.7756 7497.143 2220.4082 6922.449 Q 2142.0408 6347.7554 2063.6736 6269.3877 Q 1985.3062 6164.898 1906.9388 6112.6533 Q 1828.5714 6060.408 1724.0817 6060.408 Q 1593.4694 6060.408 1488.9796 6164.898 Q 1410.6123 6269.3877 1227.7551 6426.1226 L 1071.0204 6582.8574 L 1018.7755 6608.9795 L 966.53064 6608.9795 L 966.53064 6582.8574 Q 966.53064 6556.735 940.4082 6556.735 Q 914.2857 6556.735 914.2857 6530.6123 Q 888.16327 6504.4897 862.04083 6478.3677 Q 809.79596 6452.245 783.67346 6347.7554 Q 731.4286 6243.2656 653.0612 6112.6533 Q 574.6939 6008.1636 470.2041 5982.041 Q 391.83673 5955.9185 365.7143 6008.1636 Q 313.4694 6086.531 287.34695 6086.531 Q 261.2245 6086.531 261.2245 6060.408 Q 261.2245 6008.1636 208.9796 6008.1636 Q 182.85715 6008.1636 156.7347 6060.408 L 156.7347 6086.531 L 104.4898 6086.531 L 78.36735 6086.531 L 78.36735 6060.408 L 78.36735 6008.1636 L 52.2449 6008.1636 L 0.0 6008.1636 L 0.0 3944.4897 L 0.0 1880.8164 L 52.2449 1880.8164 L 104.4898 1880.8164 L 130.61224 1880.8164 L 156.7347 1880.8164 L 182.85715 1880.8164 L 208.9796 1880.8164 L 208.9796 1854.6938 L 208.9796 1854.6938 L 235.10205 1854.6938 L 235.10205 1828.5714 L 235.10205 1828.5714 L 261.2245 1828.5714 L 261.2245 1828.5714 L 261.2245 1828.5714 L 339.59183 1724.0817 Q 417.9592 1645.7144 470.2041 1515.102 Q 522.449 1384.4899 626.9388 1253.8776 Q 705.30615 1149.3878 809.79596 1044.898 Q 888.16327 966.53064 1123.2654 757.551 Q 1332.2449 522.449 1410.6123 522.449 Q 1462.8572 496.32654 1462.8572 470.2041 Q 1488.9796 417.9592 1541.2245 417.9592 Q 1593.4694 417.9592 1645.7144 470.2041 Q 1697.9592 574.6939 2351.0205 600.81635 Q 3004.0818 626.9388 3186.9387 600.81635 Q 3395.9185 574.6939 3448.1633 522.449 Q 3474.2856 522.449 3631.0205 470.2041 Q 3787.7551 470.2041 3970.6123 391.83673 Q 4127.347 313.4694 4284.0815 261.2245 Q 4440.8164 156.7347 4545.306 78.36735 Q 4675.9185 1.8189894E-12 4806.531 1.8189894E-12 Q 4937.143 1.8189894E-12 4963.265 1.8189894E-12 Q 5015.5103 1.8189894E-12 5041.633 52.2449 Q 5067.7554 130.61224 5146.1226 208.9796 Q 5224.4897 287.34695 5328.9795 444.08163 Q 5381.2246 600.81635 5511.837 757.551 Q 5616.3267 940.4082 5799.1836 1071.0204 Q 6008.1636 1227.7551 6034.2856 1358.3673 Q 6060.408 1462.8572 6008.1636 1619.5919 Q 5929.796 1776.3265 5851.4287 1933.0613 Q 5746.939 2063.6736 5773.0615 2821.2246 Q 5799.1836 3552.653 5825.306 3604.898 Q 5877.5513 3657.1428 6034.2856 3735.5103 Q 6164.898 3787.7551 6243.2656 3840.0 Q 6295.5103 3918.3674 6373.8774 3944.4897 Q 6426.1226 3996.7349 6452.245 3996.7349 z" svg:height="78.88979mm" draw:style-name="style-116" svg:viewBox="0.0 0.0 6530.6123 7888.9795" svg:width="65.30612mm" svg:x="0.0mm" svg:y="83.06939mm"/>
          <draw:path svg:d="M 52.2449 104.4898 L 0.0 0.0 L 0.0 0.0 L 26.12245 0.0 L 26.12245 0.0 L 52.2449 0.0 L 52.2449 0.0 L 52.2449 26.12245 L 52.2449 26.12245 L 52.2449 26.12245 L 78.36735 52.2449 L 78.36735 52.2449 L 78.36735 52.2449 L 78.36735 52.2449 L 104.4898 104.4898 Q 156.7347 156.7347 156.7347 156.7347 L 156.7347 156.7347 L 287.34695 208.9796 Q 417.9592 261.2245 470.2041 287.34695 Q 496.32654 313.4694 496.32654 339.59183 Q 496.32654 365.7143 653.0612 391.83673 Q 809.79596 417.9592 809.79596 417.9592 L 835.9184 417.9592 L 835.9184 417.9592 L 835.9184 417.9592 L 888.16327 444.08163 L 914.2857 470.2041 L 914.2857 470.2041 L 940.4082 470.2041 L 940.4082 496.32654 L 940.4082 522.449 L 914.2857 522.449 L 914.2857 522.449 L 835.9184 600.81635 Q 783.67346 653.0612 757.551 679.18365 Q 731.4286 679.18365 731.4286 705.30615 L 731.4286 731.4286 L 731.4286 783.67346 L 731.4286 835.9184 L 731.4286 835.9184 L 731.4286 835.9184 L 731.4286 862.04083 L 731.4286 862.04083 L 757.551 888.16327 L 757.551 888.16327 L 679.18365 888.16327 L 600.81635 888.16327 L 600.81635 888.16327 L 574.6939 862.04083 L 574.6939 862.04083 L 574.6939 835.9184 L 574.6939 835.9184 L 574.6939 835.9184 L 548.5714 809.79596 L 522.449 783.67346 L 522.449 757.551 L 522.449 731.4286 L 496.32654 731.4286 Q 496.32654 731.4286 470.2041 705.30615 Q 470.2041 679.18365 470.2041 626.9388 Q 470.2041 574.6939 287.34695 391.83673 L 130.61224 208.9796 L 130.61224 182.85715 Q 104.4898 182.85715 52.2449 104.4898 z" svg:height="8.881633mm" draw:style-name="style-117" svg:viewBox="0.0 0.0 940.4082 888.16327" svg:width="9.404081mm" svg:x="234.57959mm" svg:y="204.27756mm"/>
          <draw:path svg:d="M 26.12245 26.12245 L 52.2449 0.0 L 78.36735 0.0 L 104.4898 0.0 L 130.61224 0.0 L 156.7347 0.0 L 156.7347 26.12245 L 182.85715 26.12245 L 182.85715 26.12245 L 182.85715 52.2449 L 235.10205 52.2449 L 287.34695 52.2449 L 235.10205 78.36735 Q 182.85715 104.4898 130.61224 104.4898 L 78.36735 104.4898 L 52.2449 104.4898 L 26.12245 104.4898 L 26.12245 78.36735 L 26.12245 78.36735 L 0.0 52.2449 L 0.0 26.12245 L 26.12245 26.12245 z" svg:height="1.044898mm" draw:style-name="style-118" svg:viewBox="0.0 0.0 287.34695 104.4898" svg:width="2.8734694mm" svg:x="165.3551mm" svg:y="93.51837mm"/>
          <draw:path svg:d="M 313.4694 52.2449 L 339.59183 0.0 L 339.59183 0.0 Q 339.59183 0.0 365.7143 52.2449 L 391.83673 78.36735 L 391.83673 78.36735 L 391.83673 104.4898 L 391.83673 104.4898 L 391.83673 104.4898 L 417.9592 130.61224 L 417.9592 156.7347 L 444.08163 156.7347 L 470.2041 156.7347 L 496.32654 130.61224 L 522.449 104.4898 L 522.449 104.4898 L 548.5714 104.4898 L 548.5714 104.4898 L 548.5714 104.4898 L 548.5714 104.4898 L 548.5714 104.4898 L 600.81635 130.61224 L 626.9388 156.7347 L 626.9388 156.7347 L 653.0612 156.7347 L 653.0612 156.7347 L 653.0612 156.7347 L 653.0612 182.85715 L 653.0612 182.85715 L 626.9388 208.9796 L 626.9388 235.10205 L 653.0612 235.10205 L 679.18365 235.10205 L 653.0612 287.34695 Q 653.0612 365.7143 653.0612 417.9592 Q 653.0612 470.2041 653.0612 496.32654 L 653.0612 522.449 L 653.0612 522.449 Q 653.0612 522.449 653.0612 548.5714 L 679.18365 548.5714 L 679.18365 548.5714 Q 679.18365 574.6939 705.30615 574.6939 L 705.30615 574.6939 L 731.4286 574.6939 Q 757.551 574.6939 783.67346 574.6939 L 783.67346 574.6939 L 783.67346 574.6939 Q 809.79596 574.6939 809.79596 574.6939 L 809.79596 600.81635 L 731.4286 757.551 Q 653.0612 914.2857 679.18365 966.53064 L 679.18365 1018.7755 L 653.0612 1018.7755 Q 626.9388 992.6531 600.81635 992.6531 Q 574.6939 992.6531 574.6939 966.53064 Q 574.6939 940.4082 548.5714 940.4082 L 522.449 940.4082 L 522.449 966.53064 L 496.32654 966.53064 L 496.32654 966.53064 L 496.32654 992.6531 L 496.32654 992.6531 L 496.32654 992.6531 L 496.32654 1018.7755 L 496.32654 1044.898 L 496.32654 1044.898 L 496.32654 1044.898 L 496.32654 1018.7755 L 496.32654 1018.7755 L 522.449 1097.1428 Q 548.5714 1149.3878 574.6939 1149.3878 L 600.81635 1149.3878 L 600.81635 1175.5103 L 600.81635 1175.5103 L 626.9388 1227.7551 L 626.9388 1280.0 L 600.81635 1280.0 L 548.5714 1306.1224 L 548.5714 1306.1224 L 548.5714 1306.1224 L 548.5714 1280.0 L 548.5714 1253.8776 L 548.5714 1201.6327 L 548.5714 1175.5103 L 522.449 1175.5103 Q 496.32654 1175.5103 496.32654 1149.3878 L 496.32654 1097.1428 L 470.2041 1097.1428 L 470.2041 1097.1428 L 470.2041 1071.0204 L 444.08163 1071.0204 L 444.08163 1097.1428 L 444.08163 1123.2654 L 391.83673 1149.3878 Q 365.7143 1201.6327 313.4694 1175.5103 Q 287.34695 1175.5103 261.2245 1201.6327 Q 235.10205 1227.7551 235.10205 1253.8776 L 235.10205 1306.1224 L 208.9796 1306.1224 L 182.85715 1306.1224 L 182.85715 1201.6327 Q 182.85715 1123.2654 130.61224 1123.2654 Q 78.36735 1123.2654 26.12245 1071.0204 L 1.8189894E-12 1018.7755 L 26.12245 1018.7755 L 52.2449 1018.7755 L 52.2449 966.53064 L 26.12245 914.2857 L 26.12245 888.16327 Q 26.12245 862.04083 26.12245 731.4286 Q 1.8189894E-12 626.9388 26.12245 626.9388 Q 52.2449 626.9388 78.36735 574.6939 Q 78.36735 496.32654 130.61224 496.32654 Q 156.7347 470.2041 182.85715 470.2041 Q 182.85715 444.08163 156.7347 444.08163 Q 130.61224 417.9592 130.61224 365.7143 Q 130.61224 313.4694 156.7347 261.2245 Q 182.85715 235.10205 235.10205 208.9796 Q 261.2245 182.85715 261.2245 130.61224 Q 287.34695 78.36735 313.4694 52.2449 z" svg:height="13.061225mm" draw:style-name="style-119" svg:viewBox="0.0 0.0 809.79596 1306.1224" svg:width="8.0979595mm" svg:x="137.14285mm" svg:y="142.62857mm"/>
          <draw:path svg:d="M 914.2857 -3.6379788E-12 L 940.4082 -3.6379788E-12 L 966.53064 -3.6379788E-12 L 992.6531 26.12245 L 1044.898 26.12245 L 1097.1428 26.12245 L 1306.1224 78.36735 Q 1515.102 78.36735 1515.102 104.4898 L 1541.2245 104.4898 L 1567.3469 104.4898 L 1593.4694 130.61224 L 1593.4694 130.61224 L 1567.3469 130.61224 L 1567.3469 130.61224 L 1567.3469 156.7347 L 1358.3673 156.7347 L 1123.2654 156.7347 L 992.6531 156.7347 Q 835.9184 130.61224 417.9592 130.61224 L 26.12245 130.61224 L 26.12245 130.61224 L 9.094947E-13 104.4898 L 9.094947E-13 104.4898 L 9.094947E-13 78.36735 L 9.094947E-13 78.36735 L 9.094947E-13 78.36735 L 26.12245 52.2449 L 26.12245 26.12245 L 130.61224 26.12245 Q 261.2245 -3.6379788E-12 261.2245 -3.6379788E-12 L 261.2245 -3.6379788E-12 L 574.6939 -3.6379788E-12 Q 888.16327 -26.12245 914.2857 -3.6379788E-12 z" svg:height="1.5673469mm" draw:style-name="style-120" svg:viewBox="0.0 0.0 1593.4694 156.7347" svg:width="15.934694mm" svg:x="74.18776mm" svg:y="169.01225mm"/>
          <draw:path svg:d="M 52.2449 26.12245 L 0.0 0.0 L 391.83673 0.0 L 783.67346 0.0 L 783.67346 0.0 L 809.79596 0.0 L 888.16327 0.0 L 992.6531 0.0 L 992.6531 0.0 Q 992.6531 26.12245 835.9184 52.2449 Q 653.0612 104.4898 653.0612 130.61224 Q 653.0612 156.7347 522.449 156.7347 L 391.83673 156.7347 L 313.4694 156.7347 L 208.9796 156.7347 L 208.9796 156.7347 Q 208.9796 130.61224 235.10205 130.61224 Q 261.2245 130.61224 208.9796 104.4898 Q 130.61224 104.4898 130.61224 78.36735 Q 130.61224 52.2449 52.2449 26.12245 z" svg:height="1.5673469mm" draw:style-name="style-121" svg:viewBox="0.0 0.0 992.6531 156.7347" svg:width="9.926531mm" svg:x="90.90612mm" svg:y="170.57959mm"/>
          <draw:path svg:d="M 287.34695 0.0 L 287.34695 0.0 L 313.4694 0.0 L 339.59183 0.0 L 365.7143 52.2449 Q 417.9592 104.4898 417.9592 130.61224 L 444.08163 130.61224 L 470.2041 156.7347 Q 470.2041 156.7347 496.32654 156.7347 Q 522.449 156.7347 522.449 235.10205 L 522.449 313.4694 L 522.449 391.83673 L 522.449 470.2041 L 522.449 470.2041 L 522.449 470.2041 L 522.449 496.32654 L 522.449 496.32654 L 548.5714 522.449 L 548.5714 522.449 L 548.5714 574.6939 L 522.449 626.9388 L 522.449 653.0612 L 522.449 679.18365 L 417.9592 1410.6123 Q 313.4694 2168.1633 313.4694 2351.0205 Q 261.2245 2507.7551 261.2245 2586.1226 L 261.2245 2664.4897 L 261.2245 2664.4897 L 261.2245 2664.4897 L 235.10205 2716.7346 L 208.9796 2795.102 L 208.9796 2795.102 L 208.9796 2821.2246 L 208.9796 2821.2246 L 208.9796 2821.2246 L 182.85715 2795.102 L 182.85715 2768.9797 L 182.85715 2768.9797 L 156.7347 2742.8572 L 156.7347 2716.7346 L 156.7347 2690.6123 L 156.7347 2638.3674 Q 156.7347 2586.1226 130.61224 2507.7551 Q 104.4898 2429.3877 52.2449 1828.5714 L 0.0 1201.6327 L 0.0 1123.2654 L 0.0 1044.898 L 26.12245 914.2857 Q 52.2449 783.67346 52.2449 600.81635 Q 52.2449 417.9592 26.12245 339.59183 L 0.0 261.2245 L 0.0 261.2245 L 0.0 261.2245 L 0.0 235.10205 L 0.0 235.10205 L 26.12245 208.9796 L 52.2449 182.85715 L 52.2449 182.85715 L 52.2449 156.7347 L 78.36735 156.7347 Q 104.4898 104.4898 156.7347 104.4898 Q 235.10205 104.4898 261.2245 52.2449 Q 313.4694 0.0 313.4694 0.0 L 313.4694 0.0 L 287.34695 0.0 z M 261.2245 130.61224 Q 261.2245 104.4898 261.2245 104.4898 Q 261.2245 104.4898 261.2245 104.4898 Q 261.2245 130.61224 261.2245 130.61224 z" svg:height="28.212246mm" draw:style-name="style-122" svg:viewBox="0.0 0.0 548.5714 2821.2246" svg:width="5.4857144mm" svg:x="184.4245mm" svg:y="142.10612mm"/>
          <draw:path svg:d="M 3604.898 26.12245 L 3631.0205 0.0 L 3657.1428 0.0 L 3683.2654 0.0 L 3918.3674 0.0 Q 4153.469 26.12245 4153.469 52.2449 Q 4153.469 78.36735 4205.7144 104.4898 Q 4257.9595 104.4898 4310.204 208.9796 Q 4336.3267 313.4694 4362.449 548.5714 Q 4362.449 783.67346 4440.8164 1044.898 Q 4493.0615 1306.1224 4493.0615 1358.3673 Q 4519.1836 1384.4899 4545.306 1384.4899 Q 4571.4287 1384.4899 4623.6733 1436.7347 Q 4675.9185 1515.102 4832.6533 1515.102 Q 4989.3877 1515.102 5093.8774 1488.9796 L 5198.367 1488.9796 L 5224.4897 1488.9796 L 5250.6123 1515.102 L 5250.6123 1515.102 L 5224.4897 1515.102 L 5224.4897 1567.3469 Q 5198.367 1645.7144 5276.735 1645.7144 L 5381.2246 1671.8368 L 5328.9795 1671.8368 L 5302.8574 1671.8368 L 5302.8574 1697.9592 L 5276.735 1697.9592 L 5276.735 1697.9592 L 5276.735 1724.0817 L 5224.4897 1724.0817 Q 5172.245 1724.0817 5120.0 1750.2041 Q 5067.7554 1776.3265 5120.0 1776.3265 Q 5146.1226 1776.3265 5093.8774 1802.449 Q 5041.633 1828.5714 5015.5103 1854.6938 Q 5015.5103 1906.9388 4911.0205 1906.9388 L 4806.531 1933.0613 L 4806.531 1933.0613 L 4806.531 1933.0613 L 4806.531 1985.3062 L 4806.531 2011.4286 L 4806.531 2011.4286 L 4806.531 2037.551 L 4806.531 2037.551 L 4806.531 2037.551 L 4780.408 2037.551 L 4780.408 2037.551 L 4780.408 2063.6736 L 4754.2856 2063.6736 L 4754.2856 2063.6736 L 4754.2856 2089.796 L 4754.2856 2089.796 L 4754.2856 2089.796 L 4780.408 2142.0408 L 4806.531 2168.1633 L 4806.531 2168.1633 L 4806.531 2194.2856 L 4806.531 2194.2856 L 4806.531 2194.2856 L 4832.6533 2194.2856 L 4832.6533 2194.2856 L 4858.7754 2220.4082 L 4884.898 2246.5308 L 5433.469 2220.4082 Q 5982.041 2194.2856 5982.041 2168.1633 Q 5982.041 2142.0408 6034.2856 2115.9185 Q 6112.6533 2089.796 6112.6533 2063.6736 Q 6112.6533 2037.551 6138.7754 2037.551 Q 6164.898 2037.551 6191.0205 1985.3062 Q 6217.143 1933.0613 6373.8774 1933.0613 Q 6530.6123 1880.8164 6635.102 1933.0613 Q 6765.7144 1985.3062 6817.9595 1985.3062 Q 6870.204 2037.551 7157.5513 2037.551 Q 7444.898 2037.551 7497.143 2089.796 Q 7549.3877 2142.0408 7575.5103 2142.0408 Q 7627.7554 2142.0408 7627.7554 2194.2856 Q 7653.8774 2246.5308 7784.4897 2272.653 Q 7888.9795 2324.898 8097.9595 2272.653 Q 8306.938 2194.2856 8489.796 2194.2856 Q 8672.653 2194.2856 8881.633 2220.4082 Q 9090.612 2246.5308 9299.592 2246.5308 Q 9508.571 2246.5308 9769.796 2037.551 Q 10057.143 1880.8164 10135.511 1828.5714 Q 10213.878 1776.3265 10448.9795 1776.3265 Q 10684.082 1776.3265 10710.204 1802.449 L 10710.204 1802.449 L 11075.919 1776.3265 Q 11415.511 1776.3265 11493.878 1776.3265 Q 11572.245 1828.5714 11807.347 1802.449 Q 12016.327 1776.3265 12120.816 1724.0817 Q 12225.307 1671.8368 12277.551 1567.3469 Q 12355.919 1462.8572 12460.408 1384.4899 Q 12564.898 1306.1224 12591.0205 1280.0 Q 12643.266 1280.0 12695.511 1227.7551 Q 12747.755 1149.3878 12904.49 1097.1428 Q 13061.225 992.6531 13165.715 940.4082 Q 13296.327 888.16327 13453.062 888.16327 Q 13609.796 888.16327 13635.919 914.2857 L 13688.163 940.4082 L 13714.286 940.4082 L 13740.408 940.4082 L 13740.408 966.53064 L 13740.408 992.6531 L 13766.531 992.6531 L 13792.653 992.6531 L 13792.653 1018.7755 L 13792.653 1044.898 L 13792.653 1071.0204 L 13792.653 1097.1428 L 13792.653 1149.3878 L 13792.653 1175.5103 L 13766.531 1253.8776 Q 13740.408 1306.1224 13583.674 1384.4899 Q 13400.816 1462.8572 13348.571 1541.2245 Q 13270.204 1619.5919 13296.327 1724.0817 Q 13322.449 1854.6938 13400.816 1959.1837 Q 13505.307 2089.796 13609.796 2142.0408 Q 13740.408 2220.4082 13740.408 2246.5308 Q 13740.408 2272.653 13792.653 2298.7756 Q 13844.898 2324.898 13871.0205 2351.0205 Q 13871.0205 2377.1428 14001.633 2455.5103 Q 14132.245 2560.0 14210.612 2560.0 Q 14288.9795 2612.2449 14471.837 2586.1226 Q 14680.816 2560.0 14785.307 2533.8777 Q 14863.674 2481.6326 14942.041 2351.0205 Q 14994.286 2220.4082 15046.531 2063.6736 Q 15046.531 1906.9388 15046.531 1567.3469 Q 14994.286 1201.6327 15072.653 1097.1428 Q 15124.898 992.6531 15177.144 940.4082 Q 15229.388 888.16327 15255.511 862.04083 Q 15307.755 862.04083 15360.0 783.67346 Q 15438.367 731.4286 15490.612 705.30615 Q 15542.857 705.30615 15568.9795 679.18365 Q 15568.9795 626.9388 15621.225 626.9388 Q 15673.47 600.81635 15725.715 522.449 Q 15777.959 470.2041 15804.082 444.08163 L 15830.204 417.9592 L 15830.204 417.9592 L 15830.204 417.9592 L 15830.204 391.83673 L 15830.204 391.83673 L 15856.327 391.83673 L 15856.327 365.7143 L 15856.327 365.7143 L 15882.449 365.7143 L 15882.449 313.4694 L 15882.449 287.34695 L 15908.571 287.34695 L 15908.571 287.34695 L 15908.571 2925.7144 L 15908.571 5537.9595 L 15804.082 5746.939 Q 15673.47 5929.796 15673.47 6060.408 Q 15673.47 6217.143 15725.715 6269.3877 Q 15777.959 6321.633 15777.959 6321.633 Q 15777.959 6321.633 15804.082 6426.1226 L 15804.082 6556.735 L 15777.959 6556.735 L 15725.715 6582.8574 L 15699.592 6582.8574 L 15673.47 6582.8574 L 15673.47 6608.9795 L 15673.47 6608.9795 L 15647.347 6608.9795 L 15647.347 6635.102 L 15621.225 6635.102 L 15595.103 6635.102 L 15595.103 6608.9795 L 15595.103 6582.8574 L 15568.9795 6582.8574 L 15542.857 6582.8574 L 15542.857 6556.735 L 15516.735 6530.6123 L 15516.735 6478.3677 Q 15516.735 6426.1226 15516.735 6373.8774 Q 15568.9795 6347.7554 15542.857 6321.633 Q 15516.735 6321.633 15516.735 6269.3877 Q 15516.735 6217.143 15542.857 6243.2656 Q 15568.9795 6269.3877 15568.9795 6164.898 Q 15568.9795 6086.531 15464.49 6060.408 Q 15386.123 6008.1636 15281.633 5903.6733 Q 15203.266 5773.0615 15151.0205 5668.5713 L 15151.0205 5564.0815 L 15124.898 5590.204 L 15098.775 5642.449 L 15098.775 5642.449 L 15098.775 5642.449 L 15098.775 5616.3267 L 15098.775 5616.3267 L 15072.653 5668.5713 L 15046.531 5720.8164 L 15046.531 5720.8164 L 15046.531 5720.8164 L 15046.531 5668.5713 L 15046.531 5616.3267 L 15020.408 5537.9595 Q 14994.286 5433.469 14994.286 5355.102 Q 14994.286 5276.735 14889.796 5015.5103 Q 14837.551 4754.2856 14785.307 4493.0615 L 14759.184 4231.837 L 14759.184 4231.837 L 14733.062 4231.837 L 14733.062 4205.7144 L 14733.062 4179.592 L 14706.939 4179.592 L 14706.939 4179.592 L 14706.939 4153.469 L 14680.816 4153.469 L 14680.816 4153.469 L 14680.816 4127.347 L 14654.694 4127.347 L 14628.571 4127.347 L 14576.327 4127.347 L 14524.082 4127.347 L 14524.082 4127.347 L 14524.082 4127.347 L 14497.959 4127.347 L 14497.959 4127.347 L 14471.837 4153.469 L 14445.715 4153.469 L 14445.715 4179.592 Q 14419.592 4205.7144 14419.592 4231.837 Q 14393.47 4284.0815 14315.103 4493.0615 Q 14236.735 4702.041 14106.123 5041.633 Q 13949.388 5381.2246 13792.653 5511.837 Q 13635.919 5642.449 13531.429 5720.8164 Q 13400.816 5799.1836 13348.571 5982.041 Q 13270.204 6164.898 13270.204 6452.245 Q 13217.959 6739.592 13165.715 6791.837 L 13113.47 6844.0815 L 13061.225 6844.0815 Q 13008.9795 6844.0815 12878.367 6844.0815 Q 12747.755 6791.837 12695.511 6765.7144 Q 12643.266 6713.469 12564.898 6713.469 Q 12486.531 6739.592 12434.286 6765.7144 Q 12382.041 6791.837 12303.674 6817.9595 Q 12225.307 6844.0815 12225.307 6870.204 L 12225.307 6896.3267 L 12199.184 6896.3267 L 12199.184 6896.3267 L 12173.062 6870.204 L 12146.938 6870.204 L 12146.938 6817.9595 Q 12120.816 6765.7144 12120.816 6661.2246 Q 12068.571 6556.735 12016.327 6452.245 Q 11964.082 6347.7554 11937.959 6347.7554 Q 11911.837 6373.8774 11650.612 6086.531 Q 11363.266 5799.1836 11180.408 5799.1836 Q 10971.429 5799.1836 10866.938 5877.5513 Q 10762.449 5982.041 10710.204 6034.2856 Q 10657.959 6112.6533 10448.9795 6060.408 L 10213.878 6060.408 L 10213.878 6060.408 L 10187.755 6060.408 L 10187.755 6060.408 L 10187.755 6060.408 L 10187.755 6086.531 L 10187.755 6086.531 L 10161.633 6086.531 L 10161.633 6112.6533 L 10161.633 6112.6533 L 10135.511 6112.6533 L 10135.511 6112.6533 L 10135.511 6112.6533 L 10135.511 6138.7754 Q 10135.511 6138.7754 10109.388 6164.898 L 10109.388 6164.898 L 10083.266 6164.898 Q 10083.266 6164.898 10083.266 6191.0205 L 10083.266 6191.0205 L 10083.266 6217.143 L 10083.266 6243.2656 L 10083.266 6243.2656 L 10083.266 6243.2656 L 10057.143 6321.633 Q 10031.0205 6426.1226 10031.0205 6582.8574 L 10031.0205 6739.592 L 10031.0205 6739.592 Q 10031.0205 6739.592 10004.898 6791.837 L 10004.898 6817.9595 L 9978.775 6817.9595 Q 9978.775 6844.0815 9952.653 6896.3267 Q 9926.53 6974.694 9717.551 7000.8164 Q 9508.571 7000.8164 9377.959 7079.1836 Q 9247.347 7131.4287 9195.103 7157.5513 L 9142.857 7157.5513 L 9142.857 7157.5513 L 9142.857 7157.5513 L 9116.734 7105.306 Q 9090.612 7079.1836 9064.49 7026.939 Q 9012.245 6948.5713 8960.0 6713.469 Q 8933.878 6478.3677 8777.143 6373.8774 Q 8620.408 6269.3877 8515.919 6008.1636 Q 8411.429 5773.0615 8359.184 5720.8164 Q 8306.938 5668.5713 8306.938 5642.449 L 8306.938 5616.3267 L 8280.816 5590.204 L 8254.694 5564.0815 L 8254.694 5564.0815 L 8254.694 5537.9595 L 8150.204 5537.9595 L 8071.837 5537.9595 L 8071.837 5590.204 L 8045.7144 5668.5713 L 8045.7144 5720.8164 Q 8045.7144 5773.0615 8045.7144 5982.041 Q 8045.7144 6191.0205 7993.4697 6269.3877 Q 7993.4697 6321.633 7680.0 6400.0 Q 7366.531 6478.3677 7235.9185 6582.8574 Q 7105.306 6687.347 6765.7144 6844.0815 Q 6400.0 7000.8164 6400.0 6948.5713 Q 6400.0 6870.204 6269.3877 6817.9595 Q 6138.7754 6791.837 5851.4287 6870.204 Q 5590.204 6948.5713 5485.7144 6844.0815 Q 5381.2246 6739.592 5276.735 6687.347 Q 5172.245 6635.102 4963.265 6582.8574 Q 4728.1636 6530.6123 4728.1636 6504.4897 Q 4728.1636 6478.3677 4649.796 6426.1226 Q 4545.306 6373.8774 4440.8164 6321.633 Q 4336.3267 6269.3877 4231.837 6321.633 Q 4153.469 6347.7554 4153.469 6373.8774 Q 4127.347 6400.0 4048.9797 6426.1226 Q 3970.6123 6478.3677 3866.1226 6478.3677 L 3761.6328 6478.3677 L 3761.6328 6478.3677 L 3761.6328 6478.3677 L 3709.3877 6452.245 L 3683.2654 6426.1226 L 3631.0205 6426.1226 L 3578.7756 6426.1226 L 3578.7756 6426.1226 Q 3552.653 6400.0 3500.4082 6321.633 Q 3448.1633 6269.3877 3395.9185 6269.3877 Q 3369.796 6295.5103 3317.551 6060.408 Q 3265.3062 5799.1836 3239.1838 5799.1836 Q 3186.9387 5799.1836 3030.204 5773.0615 Q 2847.347 5746.939 2768.9797 5773.0615 Q 2716.7346 5799.1836 2664.4897 5642.449 L 2612.2449 5511.837 L 2612.2449 5485.7144 L 2612.2449 5459.592 L 2612.2449 5433.469 L 2612.2449 5433.469 L 2612.2449 5381.2246 Q 2612.2449 5302.8574 2586.1226 5172.245 Q 2560.0 5067.7554 2481.6326 5015.5103 Q 2403.2654 4963.265 2455.5103 4937.143 Q 2481.6326 4911.0205 2429.3877 4911.0205 Q 2403.2654 4884.898 2246.5308 4911.0205 Q 2115.9185 4937.143 2142.0408 4884.898 Q 2142.0408 4832.6533 2089.796 4858.7754 Q 2011.4286 4884.898 2011.4286 4858.7754 L 2037.551 4832.6533 L 2037.551 4806.531 L 2037.551 4780.408 L 2011.4286 4780.408 L 1985.3062 4780.408 L 1985.3062 4806.531 Q 1985.3062 4858.7754 1985.3062 4911.0205 Q 1985.3062 4989.3877 1933.0613 5015.5103 Q 1906.9388 5015.5103 1802.449 5120.0 Q 1724.0817 5198.367 1567.3469 5250.6123 Q 1410.6123 5302.8574 1410.6123 5328.9795 Q 1410.6123 5355.102 1358.3673 5381.2246 L 1306.1224 5381.2246 L 1306.1224 5407.347 L 1306.1224 5407.347 L 1280.0 5407.347 L 1280.0 5433.469 L 1253.8776 5433.469 L 1227.7551 5433.469 L 1201.6327 5433.469 L 1175.5103 5433.469 L 1149.3878 5433.469 L 1097.1428 5433.469 L 1097.1428 5407.347 L 1097.1428 5407.347 L 1071.0204 5407.347 L 1071.0204 5407.347 L 1071.0204 5407.347 L 1071.0204 5381.2246 L 1097.1428 5381.2246 L 1097.1428 5381.2246 L 1097.1428 5381.2246 L 1097.1428 5381.2246 L 1097.1428 5355.102 L 1097.1428 5355.102 L 1123.2654 5355.102 L 1123.2654 5328.9795 L 1123.2654 5328.9795 L 1149.3878 5328.9795 L 1149.3878 5328.9795 L 1149.3878 5328.9795 L 1149.3878 5302.8574 L 1149.3878 5302.8574 L 1175.5103 5276.735 L 1175.5103 5250.6123 L 1306.1224 5172.245 Q 1462.8572 5067.7554 1567.3469 4937.143 Q 1671.8368 4806.531 1697.9592 4754.2856 Q 1724.0817 4675.9185 1697.9592 4597.5513 L 1697.9592 4519.1836 L 1724.0817 4519.1836 L 1750.2041 4519.1836 L 1776.3265 4571.4287 Q 1776.3265 4623.6733 1802.449 4623.6733 L 1802.449 4649.796 L 1802.449 4649.796 L 1828.5714 4649.796 L 1828.5714 4649.796 L 1828.5714 4649.796 L 1828.5714 4675.9185 L 1828.5714 4675.9185 L 1854.6938 4675.9185 L 1854.6938 4649.796 L 1854.6938 4649.796 L 1880.8164 4649.796 L 1880.8164 4597.5513 L 1880.8164 4519.1836 L 1854.6938 4493.0615 Q 1828.5714 4440.8164 1802.449 4388.5713 L 1776.3265 4336.3267 L 1776.3265 4336.3267 Q 1776.3265 4336.3267 1828.5714 4257.9595 L 1828.5714 4179.592 L 1828.5714 4179.592 L 1828.5714 4153.469 L 1828.5714 4101.2246 Q 1828.5714 4048.9797 1802.449 4048.9797 L 1776.3265 4022.8572 L 1776.3265 4022.8572 L 1776.3265 4022.8572 L 1750.2041 4022.8572 L 1750.2041 4022.8572 L 1724.0817 3996.7349 L 1697.9592 3970.6123 L 1697.9592 3970.6123 L 1697.9592 3970.6123 L 1724.0817 3970.6123 L 1724.0817 3970.6123 L 1776.3265 3970.6123 L 1854.6938 3970.6123 L 1933.0613 3996.7349 L 2011.4286 3996.7349 L 2089.796 3996.7349 L 2168.1633 4022.8572 L 2246.5308 4022.8572 L 2324.898 4022.8572 L 2324.898 4048.9797 L 2351.0205 4048.9797 L 2351.0205 4048.9797 L 2351.0205 4075.102 L 2377.1428 4075.102 L 2403.2654 4075.102 L 2403.2654 4022.8572 L 2403.2654 3996.7349 L 2377.1428 3970.6123 L 2351.0205 3944.4897 L 2351.0205 3918.3674 Q 2351.0205 3866.1226 2142.0408 3395.9185 Q 1959.1837 2951.8367 1724.0817 2899.5918 L 1488.9796 2847.347 L 1488.9796 2847.347 Q 1488.9796 2821.2246 1515.102 2821.2246 Q 1567.3469 2821.2246 1541.2245 2795.102 L 1515.102 2768.9797 L 1515.102 2768.9797 L 1515.102 2768.9797 L 1488.9796 2768.9797 L 1488.9796 2768.9797 L 1488.9796 2742.8572 L 1462.8572 2742.8572 L 1462.8572 2742.8572 L 1462.8572 2716.7346 L 1436.7347 2716.7346 L 1410.6123 2716.7346 L 1410.6123 2690.6123 L 1410.6123 2664.4897 L 1436.7347 2664.4897 L 1462.8572 2664.4897 L 1436.7347 2638.3674 L 1410.6123 2612.2449 L 1410.6123 2612.2449 L 1410.6123 2612.2449 L 1567.3469 2638.3674 Q 1724.0817 2664.4897 1750.2041 2664.4897 L 1776.3265 2664.4897 L 1776.3265 2612.2449 L 1776.3265 2586.1226 L 1776.3265 2507.7551 Q 1776.3265 2429.3877 1776.3265 2403.2654 Q 1802.449 2351.0205 1854.6938 2351.0205 Q 1906.9388 2351.0205 1933.0613 2351.0205 Q 1933.0613 2351.0205 1933.0613 2324.898 L 1933.0613 2324.898 L 1959.1837 2324.898 L 1959.1837 2351.0205 L 1959.1837 2351.0205 L 1985.3062 2351.0205 L 1985.3062 2351.0205 L 1985.3062 2351.0205 L 1985.3062 2324.898 L 1985.3062 2324.898 L 1985.3062 2298.7756 L 1985.3062 2272.653 L 1985.3062 2272.653 L 1985.3062 2246.5308 L 1985.3062 2246.5308 L 1985.3062 2246.5308 L 1959.1837 2246.5308 L 1959.1837 2246.5308 L 1959.1837 2220.4082 Q 1933.0613 2220.4082 1854.6938 2089.796 Q 1750.2041 1933.0613 1724.0817 1933.0613 Q 1697.9592 1933.0613 1671.8368 1880.8164 Q 1671.8368 1854.6938 1619.5919 1828.5714 Q 1567.3469 1802.449 1358.3673 1697.9592 Q 1149.3878 1619.5919 1123.2654 1541.2245 Q 1097.1428 1488.9796 1018.7755 1358.3673 Q 914.2857 1227.7551 835.9184 1201.6327 Q 731.4286 1149.3878 444.08163 1201.6327 L 156.7347 1201.6327 L 130.61224 1201.6327 L 104.4898 1201.6327 L 52.2449 1175.5103 L -1.8189894E-12 1175.5103 L -1.8189894E-12 1175.5103 L -1.8189894E-12 1149.3878 L 26.12245 1149.3878 L 52.2449 1149.3878 L 78.36735 1123.2654 L 104.4898 1097.1428 L 104.4898 1097.1428 L 104.4898 1097.1428 L 130.61224 1071.0204 L 130.61224 1044.898 L 156.7347 1044.898 L 182.85715 1044.898 L 182.85715 1071.0204 L 208.9796 1071.0204 L 208.9796 1071.0204 L 208.9796 1097.1428 L 313.4694 1097.1428 Q 391.83673 1097.1428 679.18365 1123.2654 Q 940.4082 1149.3878 1097.1428 1253.8776 Q 1280.0 1358.3673 1332.2449 1358.3673 Q 1384.4899 1358.3673 1410.6123 1384.4899 L 1410.6123 1384.4899 L 1645.7144 1515.102 Q 1880.8164 1671.8368 2011.4286 1750.2041 Q 2142.0408 1828.5714 2507.7551 1802.449 Q 2899.5918 1776.3265 3056.3267 1645.7144 Q 3239.1838 1541.2245 3291.4287 1410.6123 Q 3343.6736 1306.1224 3448.1633 940.4082 Q 3552.653 574.6939 3526.5308 470.2041 Q 3500.4082 339.59183 3526.5308 313.4694 Q 3526.5308 261.2245 3500.4082 261.2245 Q 3474.2856 261.2245 3500.4082 182.85715 Q 3526.5308 104.4898 3552.653 78.36735 Q 3552.653 52.2449 3578.7756 52.2449 L 3578.7756 52.2449 L 3604.898 26.12245 z M 809.79596 1149.3878 Q 809.79596 1149.3878 809.79596 1123.2654 Q 835.9184 1123.2654 835.9184 1149.3878 Q 835.9184 1149.3878 809.79596 1149.3878 z M 2455.5103 3709.3877 L 2403.2654 3657.1428 L 2351.0205 3552.653 Q 2298.7756 3448.1633 2298.7756 3343.6736 Q 2298.7756 3239.1838 2324.898 3265.3062 Q 2351.0205 3265.3062 2429.3877 3422.0408 Q 2507.7551 3578.7756 2507.7551 3657.1428 Q 2507.7551 3735.5103 2455.5103 3709.3877 z M 2795.102 3918.3674 Q 2821.2246 3944.4897 2768.9797 3970.6123 Q 2690.6123 3996.7349 2664.4897 3918.3674 Q 2664.4897 3866.1226 2664.4897 3866.1226 Q 2716.7346 3866.1226 2716.7346 3866.1226 Q 2768.9797 3866.1226 2795.102 3918.3674 z" svg:height="71.57551mm" draw:style-name="style-123" svg:viewBox="0.0 0.0 15908.571 7157.5513" svg:width="159.08572mm" svg:x="160.91429mm" svg:y="54.857143mm"/>
          <draw:path svg:d="M 470.2041 0.0 L 470.2041 0.0 L 470.2041 0.0 L 496.32654 0.0 L 522.449 0.0 Q 548.5714 26.12245 548.5714 26.12245 L 548.5714 26.12245 L 548.5714 26.12245 Q 522.449 26.12245 522.449 26.12245 L 522.449 52.2449 L 313.4694 156.7347 Q 78.36735 287.34695 52.2449 287.34695 L 26.12245 287.34695 L 26.12245 287.34695 Q 0.0 261.2245 0.0 261.2245 L 0.0 261.2245 L 0.0 261.2245 Q 0.0 235.10205 156.7347 156.7347 L 339.59183 52.2449 L 365.7143 52.2449 Q 365.7143 26.12245 417.9592 26.12245 L 444.08163 26.12245 L 470.2041 26.12245 Q 470.2041 26.12245 470.2041 0.0 z" svg:height="2.8734694mm" draw:style-name="style-124" svg:viewBox="0.0 0.0 548.5714 287.34695" svg:width="5.4857144mm" svg:x="33.436737mm" svg:y="204.01633mm"/>
          <draw:path svg:d="M 548.5714 26.12245 L 757.551 3.6379788E-12 L 757.551 3.6379788E-12 L 757.551 3.6379788E-12 L 783.67346 26.12245 L 809.79596 52.2449 L 966.53064 78.36735 Q 1123.2654 104.4898 1123.2654 130.61224 L 1123.2654 130.61224 L 1123.2654 130.61224 Q 1097.1428 130.61224 653.0612 130.61224 L 208.9796 156.7347 L 104.4898 130.61224 L 0.0 130.61224 L 0.0 104.4898 L 0.0 78.36735 L 104.4898 78.36735 Q 208.9796 52.2449 261.2245 52.2449 Q 339.59183 52.2449 548.5714 26.12245 z" svg:height="1.5673469mm" draw:style-name="style-125" svg:viewBox="0.0 0.0 1123.2654 156.7347" svg:width="11.232654mm" svg:x="3.1346939mm" svg:y="169.79591mm"/>
          <draw:path svg:d="M 235.10205 0.0 L 287.34695 0.0 L 313.4694 0.0 Q 339.59183 0.0 339.59183 0.0 L 339.59183 0.0 L 365.7143 0.0 Q 417.9592 0.0 417.9592 26.12245 L 417.9592 26.12245 L 417.9592 26.12245 Q 391.83673 52.2449 417.9592 52.2449 L 417.9592 52.2449 L 417.9592 52.2449 Q 417.9592 78.36735 339.59183 104.4898 Q 287.34695 156.7347 208.9796 130.61224 Q 104.4898 104.4898 104.4898 130.61224 Q 104.4898 156.7347 52.2449 156.7347 L 26.12245 156.7347 L 0.0 104.4898 Q 0.0 26.12245 104.4898 0.0 Q 182.85715 0.0 235.10205 0.0 z" svg:height="1.5673469mm" draw:style-name="style-126" svg:viewBox="0.0 0.0 417.9592 156.7347" svg:width="4.179592mm" svg:x="158.8245mm" svg:y="150.4653mm"/>
          <draw:path svg:d="M 470.2041 26.12245 L 574.6939 -3.6379788E-12 L 626.9388 -3.6379788E-12 L 679.18365 -3.6379788E-12 L 940.4082 26.12245 Q 1201.6327 52.2449 1985.3062 26.12245 Q 2795.102 -3.6379788E-12 2951.8367 26.12245 L 3108.5715 26.12245 L 3108.5715 26.12245 L 3108.5715 52.2449 L 3108.5715 52.2449 L 3134.6938 52.2449 L 3134.6938 52.2449 L 3134.6938 52.2449 L 3108.5715 78.36735 L 3082.449 104.4898 L 3056.3267 104.4898 L 3030.204 104.4898 L 3056.3267 130.61224 L 3082.449 156.7347 L 3108.5715 156.7347 L 3134.6938 156.7347 L 3134.6938 182.85715 L 3134.6938 182.85715 L 3160.8164 182.85715 L 3160.8164 208.9796 L 3186.9387 235.10205 Q 3239.1838 261.2245 3291.4287 313.4694 Q 3343.6736 365.7143 3317.551 365.7143 L 3291.4287 365.7143 L 3291.4287 391.83673 L 3291.4287 391.83673 L 3030.204 391.83673 Q 2795.102 417.9592 2377.1428 417.9592 L 1959.1837 417.9592 L 1933.0613 417.9592 L 1906.9388 417.9592 L 1854.6938 417.9592 L 1802.449 417.9592 L 1619.5919 417.9592 Q 1462.8572 417.9592 1384.4899 417.9592 Q 1306.1224 417.9592 1227.7551 391.83673 Q 1149.3878 365.7143 574.6939 365.7143 L 0.0 365.7143 L 0.0 365.7143 L 0.0 339.59183 L 26.12245 339.59183 L 26.12245 313.4694 L 26.12245 313.4694 L 0.0 313.4694 L 0.0 261.2245 L 0.0 208.9796 L 26.12245 208.9796 L 26.12245 208.9796 L 104.4898 182.85715 L 156.7347 156.7347 L 104.4898 156.7347 Q 26.12245 156.7347 26.12245 130.61224 L 0.0 130.61224 L 0.0 130.61224 L 0.0 104.4898 L 0.0 104.4898 L 0.0 104.4898 L 182.85715 78.36735 Q 365.7143 52.2449 470.2041 26.12245 z" svg:height="4.179592mm" draw:style-name="style-127" svg:viewBox="0.0 0.0 3317.551 417.9592" svg:width="33.17551mm" svg:x="168.22858mm" svg:y="176.58775mm"/>
          <draw:path svg:d="M 26.12245 52.2449 L 1.8189894E-12 1.8189894E-12 L 78.36735 26.12245 Q 156.7347 52.2449 156.7347 26.12245 L 156.7347 26.12245 L 156.7347 130.61224 Q 130.61224 235.10205 130.61224 261.2245 L 130.61224 287.34695 L 78.36735 313.4694 Q 78.36735 365.7143 52.2449 365.7143 L 52.2449 365.7143 L 52.2449 261.2245 L 52.2449 156.7347 L 52.2449 104.4898 Q 26.12245 78.36735 26.12245 52.2449 z" svg:height="3.6571429mm" draw:style-name="style-128" svg:viewBox="0.0 0.0 156.7347 365.7143" svg:width="1.5673469mm" svg:x="161.1755mm" svg:y="144.71837mm"/>
          <draw:path svg:d="M 78.36735 0.0 L 156.7347 0.0 L 417.9592 0.0 Q 705.30615 26.12245 705.30615 52.2449 Q 705.30615 104.4898 783.67346 104.4898 Q 888.16327 78.36735 888.16327 52.2449 Q 888.16327 26.12245 914.2857 26.12245 Q 940.4082 0.0 1071.0204 0.0 L 1201.6327 0.0 L 1201.6327 0.0 L 1201.6327 0.0 L 1253.8776 391.83673 Q 1306.1224 783.67346 1332.2449 888.16327 L 1332.2449 966.53064 L 1306.1224 966.53064 L 1280.0 966.53064 L 1280.0 940.4082 Q 1253.8776 888.16327 1253.8776 888.16327 L 1253.8776 888.16327 L 1253.8776 862.04083 Q 1253.8776 835.9184 1097.1428 835.9184 Q 966.53064 835.9184 966.53064 888.16327 Q 966.53064 940.4082 783.67346 940.4082 L 626.9388 914.2857 L 574.6939 914.2857 L 548.5714 888.16327 L 444.08163 888.16327 Q 339.59183 888.16327 261.2245 862.04083 Q 156.7347 835.9184 78.36735 783.67346 Q 1.8189894E-12 705.30615 1.8189894E-12 365.7143 Q 1.8189894E-12 0.0 78.36735 0.0 z M 940.4082 391.83673 Q 1018.7755 365.7143 1018.7755 417.9592 Q 1044.898 444.08163 992.6531 470.2041 Q 966.53064 470.2041 966.53064 496.32654 Q 992.6531 522.449 1018.7755 522.449 Q 1044.898 496.32654 1044.898 626.9388 Q 1018.7755 731.4286 940.4082 679.18365 Q 888.16327 626.9388 809.79596 600.81635 Q 731.4286 574.6939 731.4286 522.449 Q 731.4286 496.32654 757.551 470.2041 Q 809.79596 470.2041 835.9184 417.9592 Q 835.9184 391.83673 940.4082 391.83673 z" svg:height="9.665306mm" draw:style-name="style-129" svg:viewBox="0.0 0.0 1332.2449 966.53064" svg:width="13.322449mm" svg:x="161.95918mm" svg:y="83.591835mm"/>
          <draw:path svg:d="M 130.61224 52.2449 Q 156.7347 78.36735 104.4898 104.4898 Q 26.12245 130.61224 0.0 52.2449 Q 0.0 0.0 0.0 0.0 Q 52.2449 0.0 52.2449 0.0 Q 104.4898 0.0 130.61224 52.2449 z" svg:height="1.044898mm" draw:style-name="style-130" svg:viewBox="0.0 0.0 130.61224 104.4898" svg:width="1.3061224mm" svg:x="187.55919mm" svg:y="93.51837mm"/>
          <draw:path svg:d="M 940.4082 26.12245 L 966.53064 0.0 L 992.6531 0.0 L 1018.7755 0.0 L 1018.7755 26.12245 L 992.6531 78.36735 L 992.6531 130.61224 L 992.6531 156.7347 L 992.6531 156.7347 Q 992.6531 156.7347 940.4082 208.9796 Q 940.4082 261.2245 835.9184 287.34695 L 757.551 287.34695 L 757.551 313.4694 L 731.4286 313.4694 L 731.4286 313.4694 L 731.4286 339.59183 L 731.4286 339.59183 L 731.4286 339.59183 L 679.18365 339.59183 Q 653.0612 339.59183 548.5714 391.83673 L 444.08163 496.32654 L 417.9592 496.32654 Q 365.7143 522.449 365.7143 574.6939 Q 365.7143 626.9388 391.83673 653.0612 L 391.83673 679.18365 L 391.83673 679.18365 Q 391.83673 705.30615 417.9592 705.30615 L 417.9592 705.30615 L 417.9592 731.4286 L 417.9592 757.551 L 417.9592 757.551 L 391.83673 757.551 L 365.7143 757.551 L 339.59183 757.551 L 313.4694 757.551 L 287.34695 757.551 L 287.34695 731.4286 L 261.2245 731.4286 L 261.2245 731.4286 L 261.2245 705.30615 L 208.9796 705.30615 L 182.85715 705.30615 L 182.85715 679.18365 L 156.7347 679.18365 L 156.7347 679.18365 L 156.7347 679.18365 L 156.7347 653.0612 Q 156.7347 653.0612 130.61224 653.0612 L 130.61224 653.0612 L 104.4898 653.0612 L 52.2449 653.0612 L 52.2449 653.0612 Q 52.2449 626.9388 26.12245 626.9388 L 26.12245 626.9388 L 26.12245 600.81635 Q -1.8189894E-12 600.81635 -1.8189894E-12 600.81635 L -1.8189894E-12 600.81635 L -1.8189894E-12 574.6939 Q -1.8189894E-12 548.5714 -1.8189894E-12 496.32654 Q -1.8189894E-12 444.08163 -1.8189894E-12 365.7143 L 26.12245 313.4694 L 26.12245 235.10205 L 26.12245 182.85715 L 26.12245 182.85715 L 52.2449 182.85715 L 52.2449 182.85715 L 52.2449 182.85715 L 52.2449 208.9796 L 52.2449 208.9796 L 78.36735 208.9796 L 78.36735 235.10205 L 78.36735 235.10205 L 104.4898 235.10205 L 104.4898 235.10205 L 104.4898 235.10205 L 104.4898 261.2245 L 104.4898 261.2245 L 130.61224 235.10205 L 156.7347 208.9796 L 156.7347 235.10205 Q 156.7347 261.2245 182.85715 261.2245 Q 208.9796 261.2245 208.9796 235.10205 Q 208.9796 182.85715 261.2245 182.85715 Q 313.4694 182.85715 313.4694 156.7347 Q 313.4694 130.61224 444.08163 104.4898 Q 574.6939 104.4898 574.6939 78.36735 Q 548.5714 26.12245 679.18365 52.2449 Q 783.67346 52.2449 783.67346 78.36735 Q 809.79596 130.61224 835.9184 130.61224 L 888.16327 130.61224 L 888.16327 104.4898 L 888.16327 78.36735 L 914.2857 52.2449 Q 914.2857 26.12245 940.4082 26.12245 z" svg:height="7.5755105mm" draw:style-name="style-131" svg:viewBox="0.0 0.0 1018.7755 757.551" svg:width="10.187756mm" svg:x="143.67348mm" svg:y="141.8449mm"/>
          <draw:path svg:d="M 365.7143 26.12245 L 261.2245 0.0 L 1462.8572 0.0 L 2664.4897 0.0 L 2638.3674 2037.551 Q 2612.2449 4101.2246 2586.1226 4284.0815 L 2586.1226 4466.939 L 2560.0 4466.939 Q 2560.0 4440.8164 2533.8777 4414.694 Q 2507.7551 4388.5713 2507.7551 4493.0615 Q 2507.7551 4571.4287 2481.6326 4545.306 L 2455.5103 4493.0615 L 2455.5103 4519.1836 Q 2455.5103 4545.306 2429.3877 4519.1836 Q 2403.2654 4493.0615 2403.2654 4545.306 Q 2351.0205 4623.6733 2351.0205 4597.5513 Q 2351.0205 4545.306 2324.898 4545.306 L 2298.7756 4571.4287 L 2298.7756 4545.306 L 2298.7756 4519.1836 L 2324.898 4466.939 Q 2351.0205 4414.694 2324.898 4284.0815 Q 2298.7756 4179.592 2298.7756 4179.592 Q 2298.7756 4205.7144 2246.5308 4153.469 Q 2194.2856 4101.2246 2063.6736 4022.8572 Q 1959.1837 3970.6123 1959.1837 3944.4897 Q 1959.1837 3918.3674 1880.8164 3892.2449 Q 1802.449 3866.1226 1750.2041 3761.6328 Q 1671.8368 3657.1428 1724.0817 3448.1633 Q 1776.3265 3239.1838 1828.5714 3186.9387 Q 1854.6938 3134.6938 1880.8164 3056.3267 Q 1880.8164 2977.9592 1828.5714 2847.347 Q 1776.3265 2716.7346 1750.2041 2690.6123 Q 1697.9592 2664.4897 1645.7144 2612.2449 Q 1619.5919 2533.8777 1593.4694 1959.1837 Q 1567.3469 1384.4899 1567.3469 1201.6327 L 1541.2245 1044.898 L 1515.102 1044.898 L 1488.9796 1044.898 L 1462.8572 1018.7755 L 1436.7347 992.6531 L 1384.4899 992.6531 Q 1332.2449 992.6531 1253.8776 1018.7755 Q 1201.6327 1044.898 1149.3878 1097.1428 Q 1097.1428 1149.3878 1044.898 1149.3878 Q 1018.7755 1149.3878 966.53064 1227.7551 Q 888.16327 1280.0 835.9184 1306.1224 Q 757.551 1306.1224 757.551 1332.2449 Q 757.551 1358.3673 679.18365 1358.3673 Q 600.81635 1358.3673 574.6939 1410.6123 Q 548.5714 1410.6123 496.32654 1488.9796 Q 417.9592 1567.3469 365.7143 1593.4694 L 287.34695 1619.5919 L 208.9796 1619.5919 Q 130.61224 1619.5919 130.61224 1645.7144 L 104.4898 1645.7144 L 104.4898 1645.7144 L 104.4898 1671.8368 L 104.4898 1671.8368 L 104.4898 1671.8368 L 78.36735 1724.0817 L 52.2449 1776.3265 L 52.2449 1776.3265 L 52.2449 1776.3265 L 52.2449 1750.2041 L 52.2449 1750.2041 L 26.12245 1697.9592 L 0.0 1645.7144 L 0.0 1567.3469 Q 0.0 1488.9796 26.12245 1332.2449 L 26.12245 1175.5103 L 26.12245 1123.2654 L 0.0 1071.0204 L 0.0 1071.0204 L 0.0 1044.898 L 0.0 1044.898 L 0.0 1044.898 L 0.0 992.6531 Q 0.0 914.2857 52.2449 835.9184 Q 104.4898 731.4286 78.36735 731.4286 Q 52.2449 705.30615 52.2449 679.18365 L 52.2449 653.0612 L 78.36735 653.0612 L 78.36735 626.9388 L 208.9796 626.9388 Q 365.7143 626.9388 470.2041 522.449 Q 600.81635 417.9592 626.9388 365.7143 Q 653.0612 313.4694 653.0612 313.4694 L 679.18365 313.4694 L 679.18365 287.34695 L 679.18365 261.2245 L 705.30615 208.9796 L 705.30615 130.61224 L 679.18365 130.61224 L 653.0612 104.4898 L 574.6939 104.4898 Q 496.32654 104.4898 496.32654 78.36735 Q 496.32654 52.2449 365.7143 26.12245 z" svg:height="45.97551mm" draw:style-name="style-132" svg:viewBox="0.0 0.0 2664.4897 4597.5513" svg:width="26.644897mm" svg:x="133.22449mm" svg:y="0.0mm"/>
          <draw:path svg:d="M -1.8189894E-12 26.12245 L -1.8189894E-12 1.8189894E-12 L 26.12245 1.8189894E-12 Q 52.2449 1.8189894E-12 78.36735 26.12245 Q 78.36735 78.36735 130.61224 78.36735 Q 182.85715 78.36735 235.10205 78.36735 L 261.2245 78.36735 L 287.34695 78.36735 L 287.34695 78.36735 L 287.34695 78.36735 L 287.34695 78.36735 L 365.7143 104.4898 L 444.08163 104.4898 L 444.08163 130.61224 L 444.08163 182.85715 L 417.9592 182.85715 L 417.9592 182.85715 L 417.9592 208.9796 L 444.08163 208.9796 L 444.08163 235.10205 Q 444.08163 261.2245 417.9592 261.2245 Q 391.83673 287.34695 391.83673 287.34695 L 391.83673 287.34695 L 261.2245 287.34695 Q 130.61224 287.34695 130.61224 261.2245 Q 104.4898 235.10205 104.4898 208.9796 Q 104.4898 156.7347 78.36735 156.7347 Q 52.2449 130.61224 26.12245 104.4898 L 26.12245 78.36735 L 26.12245 78.36735 Q 26.12245 52.2449 -1.8189894E-12 26.12245 z" svg:height="2.8734694mm" draw:style-name="style-133" svg:viewBox="0.0 0.0 444.08163 287.34695" svg:width="4.4408164mm" svg:x="147.59184mm" svg:y="148.63673mm"/>
          <draw:path svg:d="M 1462.8572 26.12245 L 1462.8572 26.12245 L 1515.102 26.12245 L 1567.3469 26.12245 L 1593.4694 26.12245 L 1619.5919 26.12245 L 1619.5919 0.0 L 1619.5919 0.0 L 1645.7144 0.0 L 1645.7144 26.12245 L 1671.8368 26.12245 L 1697.9592 26.12245 L 1697.9592 52.2449 L 1724.0817 52.2449 L 1724.0817 104.4898 Q 1724.0817 156.7347 1750.2041 287.34695 L 1776.3265 417.9592 L 1776.3265 522.449 L 1776.3265 626.9388 L 1802.449 626.9388 L 1802.449 626.9388 L 1828.5714 809.79596 Q 1828.5714 1018.7755 1828.5714 1306.1224 Q 1828.5714 1593.4694 1880.8164 1880.8164 Q 1933.0613 2168.1633 1933.0613 2220.4082 L 1933.0613 2246.5308 L 1906.9388 2220.4082 Q 1880.8164 2220.4082 1880.8164 2324.898 Q 1880.8164 2403.2654 1880.8164 2481.6326 L 1880.8164 2533.8777 L 1880.8164 2533.8777 Q 1854.6938 2533.8777 1776.3265 2455.5103 Q 1671.8368 2377.1428 1645.7144 2324.898 Q 1619.5919 2272.653 1593.4694 2324.898 Q 1593.4694 2351.0205 1201.6327 2220.4082 Q 809.79596 2115.9185 809.79596 2142.0408 Q 809.79596 2168.1633 783.67346 2194.2856 Q 731.4286 2220.4082 705.30615 2272.653 Q 679.18365 2351.0205 653.0612 2351.0205 Q 626.9388 2351.0205 600.81635 2507.7551 L 574.6939 2664.4897 L 548.5714 2795.102 Q 522.449 2951.8367 444.08163 3056.3267 Q 391.83673 3160.8164 365.7143 3186.9387 Q 339.59183 3186.9387 313.4694 3291.4287 Q 313.4694 3369.796 261.2245 3552.653 Q 208.9796 3709.3877 235.10205 3840.0 Q 235.10205 3996.7349 261.2245 3996.7349 Q 313.4694 4022.8572 313.4694 4048.9797 L 313.4694 4048.9797 L 313.4694 4153.469 L 313.4694 4231.837 L 313.4694 4231.837 L 313.4694 4231.837 L 287.34695 4153.469 L 287.34695 4048.9797 L 261.2245 4048.9797 L 208.9796 4048.9797 L 208.9796 4101.2246 L 208.9796 4153.469 L 182.85715 4153.469 L 182.85715 4153.469 L 182.85715 4075.102 L 182.85715 3996.7349 L 182.85715 3996.7349 Q 156.7347 3970.6123 156.7347 3631.0205 Q 104.4898 3265.3062 52.2449 2690.6123 Q 0.0 2089.796 0.0 1854.6938 L 0.0 1619.5919 L 0.0 1567.3469 L 0.0 1515.102 L 0.0 1410.6123 L 0.0 1306.1224 L 0.0 1280.0 L 0.0 1253.8776 L 26.12245 1253.8776 L 52.2449 1280.0 L 52.2449 1280.0 L 52.2449 1280.0 L 78.36735 1280.0 L 78.36735 1280.0 L 78.36735 1306.1224 L 104.4898 1306.1224 L 104.4898 1306.1224 L 104.4898 1332.2449 L 104.4898 1332.2449 L 104.4898 1332.2449 L 130.61224 1332.2449 L 130.61224 1332.2449 L 130.61224 1358.3673 L 156.7347 1358.3673 L 156.7347 1358.3673 L 156.7347 1384.4899 L 208.9796 1436.7347 Q 235.10205 1488.9796 261.2245 1515.102 Q 287.34695 1567.3469 365.7143 1567.3469 Q 417.9592 1567.3469 470.2041 1619.5919 Q 496.32654 1645.7144 496.32654 1671.8368 L 522.449 1671.8368 L 574.6939 1567.3469 Q 653.0612 1488.9796 705.30615 1462.8572 Q 757.551 1462.8572 888.16327 1123.2654 Q 992.6531 809.79596 992.6531 757.551 Q 1018.7755 705.30615 1044.898 705.30615 Q 1071.0204 705.30615 1097.1428 600.81635 Q 1097.1428 470.2041 1149.3878 391.83673 Q 1175.5103 287.34695 1227.7551 287.34695 Q 1253.8776 261.2245 1332.2449 156.7347 Q 1384.4899 78.36735 1410.6123 52.2449 Q 1436.7347 26.12245 1436.7347 26.12245 L 1462.8572 26.12245 L 1462.8572 26.12245 z" svg:height="42.318367mm" draw:style-name="style-134" svg:viewBox="0.0 0.0 1933.0613 4231.837" svg:width="19.330612mm" svg:x="229.87755mm" svg:y="126.69388mm"/>
          <draw:path svg:d="M 78.36735 0.0 L 78.36735 0.0 L 104.4898 0.0 Q 130.61224 26.12245 130.61224 78.36735 L 130.61224 130.61224 L 78.36735 130.61224 L 52.2449 130.61224 L 26.12245 130.61224 Q 26.12245 104.4898 26.12245 104.4898 L -1.8189894E-12 78.36735 L -1.8189894E-12 52.2449 L -1.8189894E-12 52.2449 L -1.8189894E-12 52.2449 Q 26.12245 52.2449 26.12245 52.2449 L 26.12245 26.12245 L 52.2449 26.12245 Q 78.36735 0.0 78.36735 0.0 z" svg:height="1.3061224mm" draw:style-name="style-135" svg:viewBox="0.0 0.0 130.61224 130.61224" svg:width="1.3061224mm" svg:x="127.73878mm" svg:y="114.41633mm"/>
          <draw:path svg:d="M 417.9592 52.2449 L 444.08163 78.36735 L 496.32654 208.9796 Q 522.449 365.7143 574.6939 470.2041 Q 574.6939 574.6939 653.0612 679.18365 Q 731.4286 809.79596 731.4286 783.67346 Q 757.551 731.4286 783.67346 731.4286 L 835.9184 731.4286 L 809.79596 835.9184 Q 783.67346 914.2857 731.4286 914.2857 Q 679.18365 914.2857 653.0612 940.4082 Q 626.9388 992.6531 626.9388 1097.1428 L 626.9388 1201.6327 L 600.81635 1201.6327 L 600.81635 1201.6327 L 600.81635 1227.7551 L 600.81635 1227.7551 L 574.6939 1227.7551 L 574.6939 1201.6327 L 574.6939 1201.6327 L 574.6939 1201.6327 L 548.5714 1175.5103 Q 522.449 1149.3878 496.32654 1123.2654 Q 444.08163 1097.1428 287.34695 1253.8776 L 104.4898 1410.6123 L 104.4898 1410.6123 L 104.4898 1410.6123 L 104.4898 1436.7347 L 104.4898 1436.7347 L 78.36735 1462.8572 L 52.2449 1515.102 L 52.2449 1541.2245 L 52.2449 1567.3469 L 26.12245 1567.3469 L 26.12245 1567.3469 L 26.12245 1462.8572 L 0.0 1358.3673 L 0.0 1175.5103 Q 0.0 992.6531 52.2449 940.4082 Q 104.4898 862.04083 156.7347 522.449 Q 208.9796 208.9796 235.10205 104.4898 Q 287.34695 26.12245 339.59183 0.0 Q 391.83673 0.0 417.9592 52.2449 z" svg:height="15.67347mm" draw:style-name="style-136" svg:viewBox="0.0 0.0 835.9184 1567.3469" svg:width="8.359184mm" svg:x="254.95511mm" svg:y="133.74695mm"/>
          <draw:path svg:d="M 78.36735 26.12245 L 104.4898 0.0 L 104.4898 130.61224 Q 104.4898 261.2245 156.7347 287.34695 Q 182.85715 287.34695 208.9796 313.4694 Q 208.9796 339.59183 182.85715 339.59183 Q 182.85715 365.7143 339.59183 417.9592 Q 548.5714 470.2041 653.0612 496.32654 Q 783.67346 496.32654 862.04083 522.449 L 914.2857 548.5714 L 966.53064 548.5714 L 992.6531 548.5714 L 1018.7755 574.6939 L 1071.0204 600.81635 L 1071.0204 600.81635 L 1071.0204 600.81635 L 548.5714 600.81635 L 26.12245 600.81635 L 26.12245 574.6939 L 26.12245 574.6939 L 1.8189894E-12 574.6939 L 1.8189894E-12 574.6939 L 1.8189894E-12 496.32654 Q 26.12245 417.9592 26.12245 339.59183 L 26.12245 261.2245 L 52.2449 182.85715 Q 78.36735 78.36735 78.36735 26.12245 z" svg:height="6.0081635mm" draw:style-name="style-137" svg:viewBox="0.0 0.0 1071.0204 600.81635" svg:width="10.710204mm" svg:x="122.51429mm" svg:y="162.74286mm"/>
          <draw:path svg:d="M 130.61224 26.12245 L 78.36735 -3.6379788E-12 L 679.18365 -3.6379788E-12 L 1280.0 -3.6379788E-12 L 1280.0 26.12245 Q 1253.8776 52.2449 1306.1224 52.2449 Q 1332.2449 78.36735 1332.2449 78.36735 Q 1332.2449 104.4898 1280.0 104.4898 L 1253.8776 104.4898 L 1280.0 130.61224 L 1332.2449 156.7347 L 1332.2449 156.7347 L 1332.2449 156.7347 L 1358.3673 156.7347 L 1358.3673 182.85715 L 1332.2449 182.85715 Q 1306.1224 208.9796 1306.1224 208.9796 L 1306.1224 208.9796 L 1175.5103 208.9796 Q 1044.898 208.9796 705.30615 182.85715 L 365.7143 182.85715 L 365.7143 182.85715 Q 365.7143 156.7347 208.9796 130.61224 L 52.2449 104.4898 L 26.12245 78.36735 L 0.0 52.2449 L 0.0 52.2449 L 0.0 52.2449 L 78.36735 52.2449 Q 156.7347 52.2449 130.61224 26.12245 z" svg:height="2.089796mm" draw:style-name="style-138" svg:viewBox="0.0 0.0 1358.3673 208.9796" svg:width="13.5836735mm" svg:x="10.710204mm" svg:y="169.27347mm"/>
          <draw:path svg:d="M 208.9796 1.8189894E-12 Q 287.34695 -26.12245 287.34695 26.12245 Q 313.4694 52.2449 261.2245 78.36735 Q 235.10205 78.36735 235.10205 104.4898 Q 261.2245 130.61224 287.34695 130.61224 Q 313.4694 104.4898 313.4694 235.10205 Q 287.34695 339.59183 208.9796 287.34695 Q 156.7347 235.10205 78.36735 208.9796 Q -3.6379788E-12 182.85715 -3.6379788E-12 130.61224 Q -3.6379788E-12 104.4898 26.12245 78.36735 Q 78.36735 78.36735 104.4898 26.12245 Q 104.4898 1.8189894E-12 208.9796 1.8189894E-12 z" svg:height="2.8734694mm" draw:style-name="style-139" svg:viewBox="0.0 0.0 313.4694 287.34695" svg:width="3.1346939mm" svg:x="169.27347mm" svg:y="87.51021mm"/>
          <draw:path svg:d="M 208.9796 -3.6379788E-12 L 208.9796 -3.6379788E-12 L 339.59183 -3.6379788E-12 Q 470.2041 26.12245 496.32654 -3.6379788E-12 L 522.449 -3.6379788E-12 L 522.449 26.12245 Q 522.449 52.2449 496.32654 52.2449 Q 470.2041 78.36735 496.32654 78.36735 Q 522.449 78.36735 574.6939 104.4898 L 626.9388 130.61224 L 626.9388 130.61224 L 626.9388 130.61224 L 522.449 130.61224 Q 391.83673 130.61224 208.9796 156.7347 L 1.8189894E-12 156.7347 L 1.8189894E-12 130.61224 L 1.8189894E-12 130.61224 L 1.8189894E-12 104.4898 L 1.8189894E-12 78.36735 L 1.8189894E-12 52.2449 L 1.8189894E-12 26.12245 L 104.4898 26.12245 Q 208.9796 26.12245 208.9796 -3.6379788E-12 z" svg:height="1.5673469mm" draw:style-name="style-140" svg:viewBox="0.0 0.0 626.9388 156.7347" svg:width="6.2693877mm" svg:x="148.37552mm" svg:y="169.01225mm"/>
          <draw:path svg:d="M 1671.8368 130.61224 L 1671.8368 156.7347 L 1671.8368 417.9592 Q 1645.7144 679.18365 1671.8368 705.30615 L 1671.8368 731.4286 L 1645.7144 731.4286 Q 1593.4694 705.30615 1593.4694 679.18365 Q 1593.4694 626.9388 1488.9796 679.18365 Q 1384.4899 731.4286 1306.1224 888.16327 Q 1227.7551 1044.898 1175.5103 1097.1428 Q 1149.3878 1149.3878 1097.1428 1253.8776 Q 1044.898 1358.3673 862.04083 1462.8572 Q 705.30615 1567.3469 600.81635 1645.7144 Q 496.32654 1724.0817 391.83673 2142.0408 Q 287.34695 2560.0 261.2245 2612.2449 Q 235.10205 2690.6123 235.10205 2742.8572 L 235.10205 2795.102 L 208.9796 2873.4695 L 182.85715 2951.8367 L 182.85715 2951.8367 L 182.85715 2977.9592 L 182.85715 2977.9592 L 182.85715 2977.9592 L 182.85715 2977.9592 L 156.7347 2977.9592 L 156.7347 2951.8367 L 130.61224 2951.8367 L 130.61224 2925.7144 L 130.61224 2899.5918 L 130.61224 2795.102 Q 130.61224 2690.6123 78.36735 2377.1428 Q 26.12245 2063.6736 26.12245 1593.4694 L 26.12245 1123.2654 L 26.12245 1097.1428 Q 26.12245 1097.1428 26.12245 809.79596 L 26.12245 522.449 L 0.0 496.32654 L 0.0 470.2041 L 26.12245 470.2041 L 52.2449 470.2041 L 52.2449 496.32654 L 52.2449 522.449 L 78.36735 522.449 L 104.4898 522.449 L 104.4898 548.5714 L 130.61224 548.5714 L 182.85715 705.30615 Q 235.10205 862.04083 235.10205 914.2857 L 235.10205 966.53064 L 261.2245 966.53064 L 287.34695 992.6531 L 287.34695 992.6531 L 287.34695 992.6531 L 313.4694 992.6531 L 313.4694 992.6531 L 339.59183 992.6531 L 365.7143 992.6531 L 365.7143 992.6531 L 391.83673 992.6531 L 391.83673 940.4082 L 391.83673 888.16327 L 417.9592 888.16327 L 444.08163 888.16327 L 496.32654 835.9184 Q 548.5714 783.67346 600.81635 574.6939 Q 653.0612 339.59183 757.551 261.2245 Q 835.9184 208.9796 1071.0204 78.36735 Q 1332.2449 -52.2449 1436.7347 0.0 Q 1541.2245 26.12245 1593.4694 52.2449 Q 1645.7144 104.4898 1671.8368 130.61224 z" svg:height="29.779593mm" draw:style-name="style-141" svg:viewBox="0.0 0.0 1671.8368 2977.9592" svg:width="16.718369mm" svg:x="198.79184mm" svg:y="140.53877mm"/>
          <draw:path svg:d="M 2115.9185 2638.3674 L 2115.9185 2821.2246 L 2142.0408 3004.0818 Q 2168.1633 3213.0613 2168.1633 3213.0613 L 2168.1633 3239.1838 L 2168.1633 3265.3062 L 2168.1633 3291.4287 L 2168.1633 3317.551 L 2168.1633 3317.551 L 2142.0408 3395.9185 L 2142.0408 3474.2856 L 2142.0408 3474.2856 L 2115.9185 3474.2856 L 2115.9185 3448.1633 L 2115.9185 3422.0408 L 2089.796 3369.796 L 2063.6736 3317.551 L 2063.6736 3317.551 L 2063.6736 3317.551 L 2063.6736 3291.4287 L 2063.6736 3291.4287 L 2037.551 3265.3062 Q 2011.4286 3239.1838 1959.1837 3056.3267 Q 1906.9388 2899.5918 1828.5714 2742.8572 Q 1750.2041 2612.2449 1697.9592 2612.2449 Q 1671.8368 2612.2449 1671.8368 2586.1226 Q 1671.8368 2560.0 1593.4694 2533.8777 Q 1515.102 2481.6326 1515.102 2455.5103 Q 1515.102 2429.3877 1332.2449 2429.3877 Q 1175.5103 2429.3877 1018.7755 2612.2449 L 862.04083 2795.102 L 835.9184 2795.102 L 835.9184 2795.102 L 835.9184 2821.2246 L 809.79596 2821.2246 L 809.79596 2821.2246 L 809.79596 2821.2246 L 783.67346 2821.2246 L 757.551 2795.102 L 757.551 2795.102 L 757.551 2795.102 L 731.4286 2795.102 L 731.4286 2795.102 L 731.4286 2821.2246 L 705.30615 2821.2246 L 705.30615 2821.2246 L 705.30615 2795.102 L 705.30615 2795.102 L 705.30615 2795.102 L 679.18365 2795.102 Q 679.18365 2795.102 679.18365 2690.6123 Q 679.18365 2586.1226 548.5714 2586.1226 L 391.83673 2586.1226 L 339.59183 2586.1226 Q 313.4694 2586.1226 287.34695 2638.3674 Q 287.34695 2664.4897 208.9796 2533.8777 Q 130.61224 2429.3877 130.61224 2324.898 Q 78.36735 2220.4082 52.2449 2063.6736 L 0.0 1933.0613 L 0.0 1933.0613 Q 0.0 1906.9388 0.0 1906.9388 Q 26.12245 1906.9388 26.12245 1776.3265 L 78.36735 1645.7144 L 78.36735 1697.9592 Q 130.61224 1724.0817 130.61224 1750.2041 L 130.61224 1776.3265 L 156.7347 1645.7144 Q 182.85715 1515.102 182.85715 1488.9796 Q 182.85715 1436.7347 235.10205 1436.7347 Q 287.34695 1436.7347 287.34695 1332.2449 Q 287.34695 1227.7551 235.10205 966.53064 L 182.85715 705.30615 L 182.85715 548.5714 Q 182.85715 391.83673 208.9796 287.34695 L 235.10205 208.9796 L 235.10205 208.9796 L 235.10205 182.85715 L 235.10205 182.85715 L 235.10205 182.85715 L 261.2245 156.7347 L 261.2245 130.61224 L 287.34695 130.61224 L 313.4694 130.61224 L 313.4694 104.4898 L 339.59183 104.4898 L 339.59183 104.4898 L 339.59183 78.36735 L 444.08163 104.4898 Q 522.449 130.61224 574.6939 156.7347 Q 626.9388 182.85715 731.4286 208.9796 Q 835.9184 208.9796 914.2857 104.4898 Q 992.6531 26.12245 1123.2654 0.0 Q 1253.8776 -26.12245 1253.8776 0.0 Q 1253.8776 26.12245 1358.3673 78.36735 Q 1488.9796 156.7347 1488.9796 182.85715 Q 1488.9796 208.9796 1541.2245 235.10205 Q 1593.4694 261.2245 1697.9592 470.2041 Q 1776.3265 653.0612 1854.6938 888.16327 Q 1959.1837 1123.2654 2011.4286 1567.3469 Q 2063.6736 2011.4286 2089.796 2220.4082 Q 2115.9185 2429.3877 2115.9185 2638.3674 z" svg:height="34.74286mm" draw:style-name="style-142" svg:viewBox="0.0 0.0 2168.1633 3474.2856" svg:width="21.681633mm" svg:x="259.39594mm" svg:y="115.200005mm"/>
          <draw:path svg:d="M 130.61224 26.12245 L 130.61224 26.12245 L 130.61224 0.0 L 130.61224 0.0 L 156.7347 26.12245 L 182.85715 78.36735 L 182.85715 78.36735 L 182.85715 78.36735 L 208.9796 52.2449 L 235.10205 52.2449 L 287.34695 182.85715 Q 339.59183 339.59183 391.83673 313.4694 Q 470.2041 287.34695 653.0612 313.4694 Q 809.79596 339.59183 862.04083 339.59183 Q 888.16327 339.59183 940.4082 600.81635 Q 992.6531 835.9184 1018.7755 809.79596 Q 1071.0204 809.79596 1123.2654 862.04083 Q 1175.5103 940.4082 1201.6327 966.53064 L 1201.6327 966.53064 L 1201.6327 966.53064 L 1201.6327 966.53064 L 1201.6327 992.6531 L 1227.7551 992.6531 L 1227.7551 992.6531 L 1227.7551 1018.7755 L 1227.7551 1018.7755 L 1227.7551 1018.7755 L 1253.8776 1018.7755 L 1253.8776 1018.7755 L 1253.8776 1044.898 L 1280.0 1044.898 L 1280.0 1071.0204 L 1280.0 1097.1428 L 1306.1224 1097.1428 L 1306.1224 1123.2654 L 1436.7347 1123.2654 L 1593.4694 1123.2654 L 1488.9796 1149.3878 L 1410.6123 1175.5103 L 1515.102 1175.5103 Q 1619.5919 1175.5103 1593.4694 1201.6327 L 1541.2245 1227.7551 L 1828.5714 1280.0 Q 2115.9185 1332.2449 2194.2856 1384.4899 Q 2272.653 1436.7347 2377.1428 1436.7347 L 2507.7551 1436.7347 L 2560.0 1436.7347 L 2612.2449 1436.7347 L 2586.1226 1436.7347 L 2560.0 1436.7347 L 2560.0 1462.8572 L 2560.0 1488.9796 L 2533.8777 1488.9796 L 2507.7551 1488.9796 L 2507.7551 1515.102 L 2507.7551 1515.102 L 2481.6326 1515.102 L 2481.6326 1541.2245 L 2481.6326 1541.2245 L 2481.6326 1541.2245 L 2351.0205 1541.2245 Q 2220.4082 1541.2245 2115.9185 1488.9796 Q 2037.551 1436.7347 1724.0817 1384.4899 Q 1410.6123 1384.4899 1384.4899 1384.4899 Q 1332.2449 1436.7347 1280.0 1515.102 Q 1201.6327 1619.5919 1175.5103 1619.5919 Q 1149.3878 1619.5919 1149.3878 1645.7144 Q 1149.3878 1671.8368 1123.2654 1671.8368 Q 1097.1428 1697.9592 914.2857 1697.9592 Q 731.4286 1697.9592 757.551 1697.9592 Q 809.79596 1750.2041 705.30615 1697.9592 Q 600.81635 1645.7144 470.2041 1619.5919 L 339.59183 1593.4694 L 313.4694 1593.4694 L 287.34695 1593.4694 L 287.34695 1619.5919 L 287.34695 1619.5919 L 261.2245 1619.5919 L 261.2245 1593.4694 L 235.10205 1593.4694 L 208.9796 1593.4694 L 208.9796 1619.5919 L 208.9796 1619.5919 L 208.9796 1619.5919 Q 208.9796 1645.7144 156.7347 1619.5919 Q 104.4898 1593.4694 52.2449 1462.8572 L 0.0 1332.2449 L 0.0 1332.2449 Q 26.12245 1332.2449 78.36735 1018.7755 Q 182.85715 705.30615 182.85715 496.32654 Q 182.85715 287.34695 130.61224 235.10205 L 104.4898 208.9796 L 104.4898 208.9796 Q 104.4898 182.85715 104.4898 104.4898 L 104.4898 26.12245 L 104.4898 26.12245 L 130.61224 26.12245 L 130.61224 26.12245 z" svg:height="16.979591mm" draw:style-name="style-143" svg:viewBox="0.0 0.0 2612.2449 1697.9592" svg:width="26.12245mm" svg:x="184.68571mm" svg:y="109.453064mm"/>
          <draw:path svg:d="M 1253.8776 0.0 L 1332.2449 0.0 L 2089.796 26.12245 Q 2821.2246 26.12245 2951.8367 26.12245 L 3082.449 26.12245 L 3657.1428 26.12245 Q 4231.837 26.12245 4310.204 52.2449 Q 4388.5713 78.36735 4466.939 78.36735 Q 4545.306 78.36735 4702.041 78.36735 L 4884.898 78.36735 L 4884.898 78.36735 L 4884.898 78.36735 L 4884.898 104.4898 L 4911.0205 104.4898 L 4911.0205 104.4898 L 4911.0205 130.61224 L 4911.0205 130.61224 L 4911.0205 130.61224 L 4937.143 130.61224 L 4937.143 130.61224 L 5015.5103 156.7347 L 5067.7554 182.85715 L 5172.245 208.9796 Q 5302.8574 235.10205 5355.102 235.10205 Q 5407.347 235.10205 5459.592 235.10205 L 5511.837 235.10205 L 5564.0815 261.2245 L 5616.3267 287.34695 L 5616.3267 287.34695 L 5642.449 287.34695 L 5642.449 287.34695 L 5642.449 313.4694 L 5616.3267 313.4694 L 5616.3267 339.59183 L 5564.0815 339.59183 L 5511.837 339.59183 L 5537.9595 365.7143 L 5564.0815 391.83673 L 5485.7144 391.83673 L 5433.469 391.83673 L 5433.469 417.9592 L 5433.469 444.08163 L 5459.592 496.32654 Q 5485.7144 522.449 5485.7144 522.449 L 5485.7144 548.5714 L 5485.7144 548.5714 L 5485.7144 548.5714 L 5485.7144 548.5714 L 5485.7144 548.5714 L 5459.592 548.5714 L 5433.469 548.5714 L 5328.9795 548.5714 Q 5224.4897 548.5714 5015.5103 548.5714 Q 4832.6533 548.5714 4806.531 600.81635 Q 4754.2856 600.81635 4806.531 626.9388 Q 4858.7754 653.0612 4806.531 653.0612 Q 4780.408 653.0612 4780.408 679.18365 Q 4780.408 705.30615 4728.1636 705.30615 Q 4675.9185 705.30615 4310.204 731.4286 Q 3970.6123 757.551 3866.1226 783.67346 Q 3761.6328 809.79596 3761.6328 835.9184 Q 3761.6328 888.16327 3500.4082 914.2857 Q 3239.1838 940.4082 3239.1838 966.53064 Q 3239.1838 992.6531 3213.0613 992.6531 Q 3186.9387 1018.7755 2664.4897 1018.7755 L 2168.1633 1071.0204 L 2246.5308 1071.0204 L 2298.7756 1071.0204 L 2246.5308 1097.1428 L 2194.2856 1123.2654 L 2194.2856 1123.2654 L 2194.2856 1123.2654 L 2089.796 1123.2654 Q 1959.1837 1123.2654 1828.5714 1123.2654 Q 1724.0817 1097.1428 1645.7144 1071.0204 Q 1593.4694 1018.7755 1410.6123 1044.898 Q 1201.6327 1044.898 1201.6327 1018.7755 Q 1201.6327 992.6531 1018.7755 1018.7755 L 835.9184 1018.7755 L 835.9184 1018.7755 Q 835.9184 992.6531 809.79596 992.6531 L 809.79596 992.6531 L 731.4286 992.6531 L 626.9388 992.6531 L 626.9388 966.53064 L 626.9388 940.4082 L 600.81635 914.2857 L 600.81635 888.16327 L 626.9388 888.16327 Q 679.18365 888.16327 679.18365 862.04083 Q 679.18365 835.9184 731.4286 809.79596 Q 783.67346 809.79596 757.551 809.79596 L 757.551 809.79596 L 731.4286 783.67346 Q 705.30615 783.67346 705.30615 757.551 Q 705.30615 731.4286 731.4286 731.4286 L 783.67346 705.30615 L 731.4286 705.30615 Q 679.18365 705.30615 626.9388 679.18365 Q 600.81635 653.0612 391.83673 626.9388 L 182.85715 600.81635 L 104.4898 574.6939 L 52.2449 548.5714 L 26.12245 548.5714 L 0.0 548.5714 L 0.0 522.449 L 0.0 522.449 L 26.12245 522.449 L 26.12245 496.32654 L 52.2449 496.32654 L 78.36735 496.32654 L 130.61224 470.2041 L 182.85715 444.08163 L 235.10205 444.08163 Q 287.34695 444.08163 261.2245 417.9592 Q 235.10205 391.83673 287.34695 391.83673 Q 365.7143 365.7143 339.59183 339.59183 Q 313.4694 339.59183 365.7143 339.59183 Q 417.9592 339.59183 417.9592 313.4694 Q 417.9592 287.34695 653.0612 261.2245 Q 888.16327 235.10205 940.4082 235.10205 L 966.53064 235.10205 L 992.6531 235.10205 L 1044.898 235.10205 L 1044.898 182.85715 Q 1044.898 156.7347 992.6531 130.61224 Q 940.4082 130.61224 940.4082 78.36735 Q 940.4082 52.2449 1044.898 26.12245 Q 1175.5103 26.12245 1253.8776 0.0 z M 3160.8164 940.4082 Q 3186.9387 940.4082 3186.9387 940.4082 Q 3186.9387 966.53064 3186.9387 966.53064 Q 3160.8164 966.53064 3160.8164 940.4082 z" svg:height="11.232654mm" draw:style-name="style-144" svg:viewBox="0.0 0.0 5642.449 1123.2654" svg:width="56.42449mm" svg:x="137.40408mm" svg:y="179.98367mm"/>
          <draw:path svg:d="M 679.18365 0.0 L 966.53064 0.0 L 1044.898 0.0 Q 1149.3878 0.0 1201.6327 26.12245 L 1253.8776 26.12245 L 1358.3673 26.12245 L 1462.8572 52.2449 L 1488.9796 52.2449 L 1515.102 52.2449 L 1515.102 78.36735 L 1515.102 78.36735 L 1044.898 78.36735 L 548.5714 78.36735 L 417.9592 78.36735 L 313.4694 52.2449 L 156.7347 52.2449 L 0.0 52.2449 L 0.0 52.2449 L 0.0 52.2449 L 104.4898 26.12245 L 182.85715 26.12245 L 287.34695 26.12245 Q 391.83673 0.0 679.18365 0.0 z" svg:height="0.78367347mm" draw:style-name="style-145" svg:viewBox="0.0 0.0 1515.102 78.36735" svg:width="15.151021mm" svg:x="122.77551mm" svg:y="172.40817mm"/>
          <draw:path svg:d="M 6060.408 0.0 L 6191.0205 0.0 L 6321.633 26.12245 Q 6452.245 26.12245 6661.2246 52.2449 Q 6870.204 78.36735 6922.449 26.12245 Q 6974.694 0.0 6974.694 26.12245 Q 6974.694 52.2449 7079.1836 26.12245 Q 7183.6733 26.12245 7209.796 52.2449 Q 7209.796 78.36735 7444.898 104.4898 Q 7706.1226 130.61224 7758.3677 130.61224 Q 7810.6123 130.61224 7862.8574 130.61224 Q 7888.9795 78.36735 8176.3267 130.61224 Q 8463.674 182.85715 8489.796 208.9796 Q 8489.796 235.10205 8542.041 208.9796 L 8568.163 208.9796 L 8568.163 914.2857 L 8568.163 1593.4694 L 4675.9185 1593.4694 L 783.67346 1593.4694 L 783.67346 1593.4694 L 757.551 1567.3469 L 757.551 1567.3469 L 757.551 1541.2245 L 757.551 1541.2245 L 757.551 1541.2245 L 757.551 1488.9796 L 757.551 1436.7347 L 757.551 1410.6123 Q 757.551 1384.4899 783.67346 1384.4899 Q 809.79596 1358.3673 862.04083 1306.1224 L 940.4082 1227.7551 L 940.4082 1227.7551 L 966.53064 1227.7551 L 966.53064 1201.6327 L 966.53064 1175.5103 L 940.4082 1175.5103 L 940.4082 1175.5103 L 914.2857 1149.3878 L 862.04083 1123.2654 L 862.04083 1123.2654 L 862.04083 1123.2654 L 835.9184 1123.2654 Q 835.9184 1123.2654 679.18365 1097.1428 Q 522.449 1071.0204 522.449 1044.898 Q 522.449 1018.7755 496.32654 992.6531 Q 444.08163 966.53064 313.4694 914.2857 L 182.85715 862.04083 L 182.85715 862.04083 Q 182.85715 862.04083 130.61224 809.79596 L 104.4898 757.551 L 104.4898 757.551 L 104.4898 757.551 L 104.4898 757.551 L 78.36735 731.4286 L 78.36735 731.4286 L 78.36735 731.4286 L 78.36735 705.30615 L 78.36735 705.30615 L 52.2449 705.30615 L 52.2449 705.30615 L 52.2449 705.30615 L 26.12245 679.18365 L 26.12245 653.0612 L 26.12245 626.9388 L 0.0 626.9388 L 0.0 600.81635 L 0.0 600.81635 L 26.12245 600.81635 L 26.12245 574.6939 L 26.12245 548.5714 L 496.32654 522.449 Q 992.6531 496.32654 2115.9185 496.32654 Q 3239.1838 496.32654 3448.1633 470.2041 Q 3657.1428 417.9592 3657.1428 444.08163 Q 3657.1428 470.2041 3996.7349 496.32654 Q 4362.449 548.5714 4336.3267 522.449 Q 4310.204 496.32654 4388.5713 496.32654 Q 4466.939 496.32654 4466.939 470.2041 Q 4466.939 444.08163 4545.306 444.08163 Q 4623.6733 444.08163 4649.796 391.83673 Q 4675.9185 339.59183 4884.898 261.2245 Q 5093.8774 208.9796 5172.245 156.7347 Q 5224.4897 78.36735 5564.0815 26.12245 Q 5929.796 -26.12245 6060.408 0.0 z" svg:height="15.934694mm" draw:style-name="style-146" svg:viewBox="0.0 0.0 8568.163 1593.4694" svg:width="85.68163mm" svg:x="234.31837mm" svg:y="197.22449mm"/>
          <draw:path svg:d="M 0.0 2351.0205 L 0.0 0.0 L 2403.2654 0.0 L 4780.408 0.0 L 4780.408 0.0 Q 4780.408 0.0 4754.2856 26.12245 Q 4728.1636 52.2449 4728.1636 78.36735 Q 4702.041 130.61224 4754.2856 313.4694 Q 4780.408 470.2041 4806.531 470.2041 Q 4858.7754 470.2041 4858.7754 522.449 Q 4884.898 574.6939 4858.7754 574.6939 Q 4806.531 600.81635 4858.7754 653.0612 Q 4858.7754 705.30615 4911.0205 835.9184 Q 4911.0205 966.53064 4937.143 1044.898 Q 4937.143 1097.1428 4911.0205 1097.1428 Q 4858.7754 1097.1428 4832.6533 1149.3878 Q 4806.531 1201.6327 4754.2856 1201.6327 Q 4675.9185 1201.6327 4675.9185 1253.8776 Q 4675.9185 1280.0 4649.796 1280.0 Q 4623.6733 1280.0 4623.6733 1306.1224 Q 4623.6733 1332.2449 4597.5513 1358.3673 Q 4545.306 1358.3673 4440.8164 1384.4899 Q 4310.204 1410.6123 4310.204 1384.4899 Q 4310.204 1358.3673 4231.837 1358.3673 Q 4179.592 1384.4899 4127.347 1488.9796 Q 4075.102 1593.4694 4022.8572 1776.3265 Q 3970.6123 1985.3062 3892.2449 2037.551 Q 3840.0 2063.6736 3840.0 2115.9185 L 3813.8777 2168.1633 L 3996.7349 2298.7756 Q 4179.592 2403.2654 4205.7144 2560.0 Q 4231.837 2690.6123 4257.9595 2768.9797 Q 4284.0815 2847.347 4284.0815 2873.4695 L 4284.0815 2899.5918 L 4284.0815 2925.7144 L 4284.0815 2925.7144 L 4284.0815 2925.7144 L 4284.0815 2925.7144 L 4284.0815 2951.8367 L 4284.0815 2951.8367 L 4257.9595 2951.8367 L 4257.9595 2977.9592 L 4257.9595 2977.9592 L 4231.837 2977.9592 L 4231.837 2977.9592 L 4231.837 2977.9592 L 4179.592 2977.9592 Q 4101.2246 2977.9592 4048.9797 2977.9592 Q 3996.7349 2977.9592 3787.7551 3056.3267 L 3578.7756 3134.6938 L 3552.653 3108.5715 L 3526.5308 3082.449 L 3526.5308 3082.449 Q 3500.4082 3082.449 3500.4082 2977.9592 Q 3500.4082 2873.4695 3448.1633 2873.4695 Q 3422.0408 2873.4695 3369.796 2873.4695 Q 3291.4287 2847.347 3317.551 2507.7551 Q 3343.6736 2194.2856 3291.4287 2142.0408 Q 3265.3062 2063.6736 3186.9387 2037.551 L 3082.449 1985.3062 L 3082.449 2011.4286 Q 3082.449 2037.551 3056.3267 2037.551 L 3030.204 2011.4286 L 3030.204 2011.4286 Q 3030.204 2037.551 3004.0818 2011.4286 L 2977.9592 1985.3062 L 2977.9592 1985.3062 L 2977.9592 1985.3062 L 2977.9592 1959.1837 L 2977.9592 1959.1837 L 2951.8367 1959.1837 L 2951.8367 1933.0613 L 2951.8367 1933.0613 L 2925.7144 1933.0613 L 2925.7144 1933.0613 L 2925.7144 1933.0613 L 2899.5918 1959.1837 L 2873.4695 1985.3062 L 2873.4695 1985.3062 L 2873.4695 1985.3062 L 2821.2246 2298.7756 Q 2821.2246 2612.2449 2873.4695 2742.8572 Q 2925.7144 2873.4695 2977.9592 3030.204 Q 3030.204 3160.8164 3186.9387 3369.796 Q 3343.6736 3578.7756 3317.551 3604.898 Q 3291.4287 3631.0205 3395.9185 3709.3877 Q 3474.2856 3813.8777 3604.898 3813.8777 Q 3709.3877 3840.0 3892.2449 3866.1226 Q 4075.102 3866.1226 4101.2246 3866.1226 Q 4127.347 3840.0 4127.347 3840.0 L 4127.347 3813.8777 L 4127.347 3813.8777 L 4153.469 3813.8777 L 4153.469 3813.8777 L 4179.592 3813.8777 L 4153.469 4022.8572 Q 4127.347 4257.9595 4101.2246 4310.204 Q 4075.102 4336.3267 3970.6123 4466.939 Q 3866.1226 4571.4287 3813.8777 4623.6733 Q 3787.7551 4649.796 3709.3877 4675.9185 Q 3657.1428 4702.041 3683.2654 4702.041 Q 3709.3877 4702.041 3604.898 4728.1636 Q 3500.4082 4754.2856 3500.4082 4832.6533 Q 3500.4082 4911.0205 3526.5308 4963.265 Q 3552.653 4989.3877 3500.4082 5015.5103 Q 3500.4082 5041.633 3500.4082 5093.8774 Q 3526.5308 5172.245 3552.653 5172.245 Q 3604.898 5172.245 3657.1428 5198.367 L 3683.2654 5224.4897 L 3631.0205 5224.4897 Q 3578.7756 5224.4897 3631.0205 5250.6123 L 3683.2654 5276.735 L 3604.898 5276.735 L 3500.4082 5276.735 L 3500.4082 5302.8574 L 3500.4082 5302.8574 L 3526.5308 5302.8574 L 3526.5308 5328.9795 L 3552.653 5328.9795 Q 3604.898 5355.102 3604.898 5381.2246 L 3604.898 5407.347 L 3631.0205 5407.347 L 3657.1428 5433.469 L 3448.1633 5433.469 Q 3265.3062 5433.469 3186.9387 5381.2246 Q 3082.449 5328.9795 2977.9592 5302.8574 Q 2873.4695 5276.735 2873.4695 5328.9795 Q 2899.5918 5355.102 2873.4695 5355.102 Q 2847.347 5355.102 2847.347 5328.9795 L 2847.347 5302.8574 L 2716.7346 5302.8574 L 2612.2449 5328.9795 L 2612.2449 5328.9795 L 2612.2449 5328.9795 L 2560.0 5328.9795 Q 2481.6326 5328.9795 2351.0205 5328.9795 Q 2246.5308 5328.9795 2063.6736 5224.4897 Q 1880.8164 5146.1226 1880.8164 5093.8774 Q 1854.6938 5067.7554 1880.8164 4937.143 Q 1880.8164 4806.531 1906.9388 4675.9185 L 1933.0613 4545.306 L 1906.9388 4545.306 Q 1880.8164 4545.306 1880.8164 4519.1836 L 1880.8164 4493.0615 L 1854.6938 4493.0615 L 1854.6938 4493.0615 L 1828.5714 4466.939 Q 1776.3265 4440.8164 1724.0817 4440.8164 Q 1697.9592 4440.8164 1541.2245 4440.8164 Q 1384.4899 4493.0615 1253.8776 4493.0615 Q 1123.2654 4493.0615 1044.898 4362.449 Q 992.6531 4231.837 862.04083 4231.837 Q 731.4286 4231.837 679.18365 4284.0815 Q 626.9388 4336.3267 574.6939 4362.449 Q 522.449 4388.5713 391.83673 4440.8164 Q 287.34695 4493.0615 156.7347 4545.306 L 52.2449 4597.5513 L 52.2449 4623.6733 L 52.2449 4649.796 L 26.12245 4702.041 L 0.0 4728.1636 L 0.0 4728.1636 L 0.0 4728.1636 L 0.0 2351.0205 z M 3239.1838 3526.5308 Q 3239.1838 3526.5308 3265.3062 3526.5308 Q 3265.3062 3552.653 3239.1838 3552.653 Q 3239.1838 3552.653 3239.1838 3526.5308 z" svg:height="54.334694mm" draw:style-name="style-147" svg:viewBox="0.0 0.0 4937.143 5433.469" svg:width="49.37143mm" svg:x="0.0mm" svg:y="0.0mm"/>
          <draw:path svg:d="M 391.83673 0.0 L 391.83673 0.0 L 391.83673 0.0 L 391.83673 0.0 L 417.9592 26.12245 Q 444.08163 26.12245 496.32654 104.4898 Q 522.449 208.9796 548.5714 208.9796 Q 600.81635 235.10205 600.81635 313.4694 Q 626.9388 391.83673 679.18365 417.9592 Q 705.30615 444.08163 731.4286 470.2041 Q 731.4286 496.32654 705.30615 496.32654 Q 679.18365 522.449 679.18365 522.449 L 679.18365 522.449 L 653.0612 522.449 Q 653.0612 522.449 600.81635 470.2041 L 522.449 470.2041 L 522.449 444.08163 Q 496.32654 444.08163 444.08163 391.83673 Q 391.83673 339.59183 339.59183 313.4694 Q 287.34695 313.4694 156.7347 287.34695 L 26.12245 261.2245 L 26.12245 261.2245 L 26.12245 235.10205 L 0.0 208.9796 L 0.0 182.85715 L 26.12245 182.85715 L 78.36735 156.7347 L 130.61224 156.7347 L 156.7347 156.7347 L 261.2245 78.36735 Q 365.7143 0.0 391.83673 0.0 z" svg:height="5.2244897mm" draw:style-name="style-148" svg:viewBox="0.0 0.0 731.4286 522.449" svg:width="7.3142858mm" svg:x="164.31021mm" svg:y="121.73061mm"/>
          <draw:path svg:d="M 52.2449 0.0 L 78.36735 0.0 L 130.61224 0.0 L 156.7347 0.0 L 156.7347 0.0 L 182.85715 0.0 L 182.85715 156.7347 L 182.85715 339.59183 L 156.7347 365.7143 Q 130.61224 391.83673 130.61224 417.9592 L 130.61224 444.08163 L 130.61224 470.2041 Q 130.61224 470.2041 104.4898 470.2041 L 104.4898 470.2041 L 78.36735 470.2041 Q 26.12245 470.2041 26.12245 365.7143 L 0.0 261.2245 L 0.0 156.7347 L 26.12245 78.36735 L 26.12245 52.2449 L 26.12245 0.0 L 52.2449 0.0 z" svg:height="4.7020407mm" draw:style-name="style-149" svg:viewBox="0.0 0.0 182.85715 470.2041" svg:width="1.8285714mm" svg:x="129.30612mm" svg:y="107.62449mm"/>
          <draw:path svg:d="M 26.12245 0.0 L 26.12245 0.0 L 52.2449 78.36735 Q 104.4898 182.85715 104.4898 287.34695 L 104.4898 391.83673 L 130.61224 391.83673 L 130.61224 391.83673 L 156.7347 391.83673 L 156.7347 391.83673 L 156.7347 391.83673 L 156.7347 391.83673 L 182.85715 391.83673 L 182.85715 391.83673 L 208.9796 313.4694 Q 261.2245 235.10205 261.2245 287.34695 Q 287.34695 339.59183 365.7143 339.59183 L 417.9592 339.59183 L 417.9592 391.83673 Q 417.9592 444.08163 417.9592 496.32654 L 417.9592 548.5714 L 365.7143 574.6939 Q 339.59183 600.81635 313.4694 653.0612 Q 261.2245 705.30615 208.9796 783.67346 Q 156.7347 862.04083 156.7347 966.53064 L 156.7347 1071.0204 L 130.61224 1071.0204 L 130.61224 1071.0204 L 130.61224 1044.898 L 104.4898 1044.898 L 104.4898 1044.898 L 104.4898 1071.0204 L 104.4898 1071.0204 L 104.4898 1071.0204 L 78.36735 1123.2654 L 52.2449 1201.6327 L 52.2449 1201.6327 L 52.2449 1201.6327 L 52.2449 940.4082 Q 52.2449 679.18365 26.12245 444.08163 L 0.0 182.85715 L 0.0 104.4898 L 0.0 26.12245 L 26.12245 26.12245 L 26.12245 26.12245 L 26.12245 0.0 z" svg:height="12.016327mm" draw:style-name="style-150" svg:viewBox="0.0 0.0 417.9592 1201.6327" svg:width="4.179592mm" svg:x="87.77143mm" svg:y="143.41225mm"/>
          <draw:path svg:d="M 470.2041 26.12245 L 522.449 1.8189894E-12 L 574.6939 1.8189894E-12 L 626.9388 1.8189894E-12 L 626.9388 52.2449 L 626.9388 78.36735 L 574.6939 365.7143 Q 548.5714 626.9388 522.449 731.4286 L 522.449 835.9184 L 496.32654 966.53064 Q 444.08163 1097.1428 444.08163 1097.1428 L 444.08163 1097.1428 L 391.83673 1123.2654 L 339.59183 1123.2654 L 339.59183 1097.1428 Q 339.59183 1097.1428 313.4694 1097.1428 L 313.4694 1097.1428 L 313.4694 1097.1428 Q 313.4694 1097.1428 182.85715 1044.898 Q 52.2449 992.6531 26.12245 940.4082 Q 26.12245 862.04083 0.0 679.18365 L 0.0 496.32654 L 78.36735 287.34695 Q 182.85715 104.4898 261.2245 52.2449 Q 339.59183 52.2449 391.83673 26.12245 L 417.9592 26.12245 L 470.2041 26.12245 z" svg:height="11.232654mm" draw:style-name="style-151" svg:viewBox="0.0 0.0 626.9388 1123.2654" svg:width="6.2693877mm" svg:x="129.82857mm" svg:y="83.06939mm"/>
          <draw:path svg:d="M 679.18365 339.59183 L 705.30615 444.08163 L 705.30615 444.08163 L 705.30615 417.9592 L 705.30615 417.9592 L 705.30615 417.9592 L 731.4286 417.9592 L 731.4286 417.9592 L 731.4286 444.08163 L 757.551 444.08163 L 757.551 470.2041 L 757.551 496.32654 L 731.4286 679.18365 Q 705.30615 888.16327 731.4286 940.4082 Q 757.551 966.53064 757.551 1018.7755 L 757.551 1071.0204 L 757.551 1071.0204 Q 731.4286 1044.898 705.30615 1044.898 Q 705.30615 1018.7755 574.6939 940.4082 Q 444.08163 888.16327 444.08163 835.9184 Q 444.08163 783.67346 391.83673 783.67346 L 313.4694 809.79596 L 313.4694 783.67346 Q 313.4694 757.551 339.59183 757.551 Q 365.7143 757.551 391.83673 653.0612 Q 417.9592 548.5714 365.7143 574.6939 Q 339.59183 574.6939 339.59183 470.2041 L 339.59183 365.7143 L 339.59183 365.7143 L 339.59183 365.7143 L 339.59183 339.59183 L 339.59183 339.59183 L 365.7143 339.59183 L 365.7143 313.4694 L 287.34695 313.4694 L 235.10205 313.4694 L 235.10205 365.7143 Q 235.10205 391.83673 208.9796 417.9592 L 208.9796 444.08163 L 182.85715 444.08163 L 156.7347 444.08163 L 156.7347 417.9592 L 182.85715 391.83673 L 182.85715 365.7143 L 182.85715 339.59183 L 156.7347 339.59183 L 156.7347 313.4694 L 156.7347 313.4694 L 182.85715 313.4694 L 182.85715 261.2245 Q 182.85715 208.9796 235.10205 208.9796 Q 261.2245 182.85715 261.2245 156.7347 L 287.34695 130.61224 L 287.34695 130.61224 L 287.34695 104.4898 L 235.10205 104.4898 Q 182.85715 104.4898 130.61224 78.36735 L 78.36735 78.36735 L 78.36735 52.2449 L 78.36735 52.2449 L 52.2449 52.2449 L 52.2449 52.2449 L 52.2449 78.36735 L 52.2449 78.36735 L 26.12245 78.36735 L 0.0 78.36735 L 0.0 78.36735 L 0.0 52.2449 L 0.0 52.2449 L 26.12245 52.2449 L 26.12245 52.2449 L 26.12245 52.2449 L 182.85715 1.8189894E-12 Q 339.59183 -52.2449 417.9592 26.12245 Q 496.32654 104.4898 574.6939 156.7347 Q 653.0612 182.85715 653.0612 208.9796 Q 653.0612 235.10205 679.18365 339.59183 z" svg:height="10.710204mm" draw:style-name="style-152" svg:viewBox="0.0 0.0 757.551 1071.0204" svg:width="7.5755105mm" svg:x="175.28163mm" svg:y="126.9551mm"/>
          <draw:path svg:d="M 52.2449 0.0 L 104.4898 0.0 L 130.61224 52.2449 Q 156.7347 104.4898 182.85715 156.7347 L 208.9796 182.85715 L 208.9796 261.2245 L 208.9796 313.4694 L 182.85715 313.4694 L 182.85715 313.4694 L 182.85715 339.59183 L 156.7347 339.59183 L 156.7347 339.59183 L 156.7347 313.4694 L 156.7347 313.4694 L 156.7347 313.4694 L 130.61224 313.4694 L 130.61224 313.4694 L 130.61224 287.34695 Q 104.4898 287.34695 104.4898 235.10205 L 78.36735 182.85715 L 52.2449 182.85715 L 26.12245 182.85715 L 26.12245 156.7347 Q 0.0 156.7347 0.0 52.2449 Q -26.12245 -26.12245 52.2449 0.0 z" svg:height="3.3959184mm" draw:style-name="style-153" svg:viewBox="0.0 0.0 208.9796 339.59183" svg:width="2.089796mm" svg:x="177.63266mm" svg:y="98.22041mm"/>
          <draw:path svg:d="M 182.85715 0.0 L 182.85715 0.0 L 235.10205 130.61224 Q 287.34695 261.2245 339.59183 287.34695 Q 391.83673 313.4694 391.83673 287.34695 L 391.83673 287.34695 L 391.83673 287.34695 L 417.9592 287.34695 L 417.9592 287.34695 L 417.9592 313.4694 L 417.9592 313.4694 L 417.9592 313.4694 L 444.08163 313.4694 L 444.08163 313.4694 L 444.08163 339.59183 L 470.2041 339.59183 L 470.2041 339.59183 L 470.2041 313.4694 L 470.2041 313.4694 L 470.2041 313.4694 L 496.32654 313.4694 L 496.32654 313.4694 L 522.449 339.59183 L 548.5714 365.7143 L 626.9388 417.9592 Q 731.4286 470.2041 809.79596 470.2041 Q 888.16327 496.32654 888.16327 522.449 L 888.16327 574.6939 L 888.16327 653.0612 Q 888.16327 731.4286 888.16327 835.9184 Q 862.04083 914.2857 783.67346 914.2857 Q 705.30615 888.16327 679.18365 966.53064 Q 626.9388 1044.898 574.6939 1149.3878 Q 522.449 1280.0 548.5714 1280.0 Q 574.6939 1306.1224 522.449 1306.1224 Q 444.08163 1306.1224 365.7143 1332.2449 L 313.4694 1358.3673 L 365.7143 1358.3673 L 391.83673 1358.3673 L 391.83673 1384.4899 L 365.7143 1384.4899 L 365.7143 1384.4899 L 365.7143 1410.6123 L 287.34695 1410.6123 L 208.9796 1410.6123 L 208.9796 1410.6123 L 208.9796 1410.6123 L 182.85715 1306.1224 Q 156.7347 1175.5103 156.7347 1175.5103 Q 156.7347 1201.6327 104.4898 1044.898 L 26.12245 914.2857 L 26.12245 914.2857 L 26.12245 888.16327 L 26.12245 888.16327 L 52.2449 888.16327 L 52.2449 835.9184 L 52.2449 809.79596 L 52.2449 731.4286 Q 52.2449 679.18365 26.12245 444.08163 L 0.0 208.9796 L 52.2449 208.9796 Q 78.36735 208.9796 130.61224 104.4898 Q 156.7347 0.0 182.85715 0.0 z" svg:height="14.106123mm" draw:style-name="style-154" svg:viewBox="0.0 0.0 888.16327 1410.6123" svg:width="8.881633mm" svg:x="182.85715mm" svg:y="122.77551mm"/>
          <draw:path svg:d="M 4623.6733 156.7347 L 4649.796 156.7347 L 4649.796 182.85715 L 4675.9185 182.85715 L 4675.9185 208.9796 L 4675.9185 235.10205 L 4675.9185 261.2245 L 4675.9185 313.4694 L 4675.9185 313.4694 Q 4675.9185 313.4694 4675.9185 365.7143 Q 4675.9185 391.83673 4649.796 417.9592 L 4623.6733 470.2041 L 4623.6733 391.83673 Q 4623.6733 313.4694 4623.6733 261.2245 Q 4597.5513 208.9796 4466.939 156.7347 Q 4362.449 104.4898 4101.2246 104.4898 Q 3866.1226 104.4898 3813.8777 235.10205 Q 3735.5103 339.59183 3604.898 391.83673 Q 3448.1633 444.08163 3422.0408 496.32654 Q 3395.9185 522.449 3369.796 626.9388 Q 3343.6736 731.4286 3317.551 731.4286 Q 3291.4287 731.4286 3213.0613 888.16327 Q 3134.6938 1044.898 3082.449 1175.5103 Q 3056.3267 1280.0 2951.8367 1410.6123 Q 2847.347 1567.3469 2795.102 1567.3469 Q 2716.7346 1567.3469 2638.3674 1567.3469 Q 2586.1226 1567.3469 2586.1226 1619.5919 Q 2560.0 1671.8368 2533.8777 1671.8368 Q 2507.7551 1671.8368 2481.6326 1776.3265 Q 2429.3877 1854.6938 2324.898 1880.8164 Q 2246.5308 1933.0613 2089.796 1906.9388 Q 1933.0613 1880.8164 1828.5714 1802.449 Q 1724.0817 1724.0817 1541.2245 1750.2041 Q 1332.2449 1776.3265 1332.2449 1802.449 Q 1332.2449 1828.5714 1280.0 1828.5714 Q 1227.7551 1854.6938 1175.5103 1933.0613 Q 1123.2654 2037.551 1018.7755 2115.9185 Q 888.16327 2194.2856 757.551 2194.2856 Q 600.81635 2194.2856 548.5714 2246.5308 L 470.2041 2272.653 L 470.2041 2272.653 L 444.08163 2272.653 L 444.08163 2246.5308 L 444.08163 2220.4082 L 417.9592 2220.4082 L 417.9592 2194.2856 L 391.83673 2194.2856 L 365.7143 2194.2856 L 339.59183 2220.4082 L 313.4694 2220.4082 L 313.4694 2194.2856 L 313.4694 2142.0408 L 287.34695 2142.0408 Q 235.10205 2142.0408 235.10205 2115.9185 L 208.9796 2115.9185 L 208.9796 2115.9185 L 208.9796 2089.796 L 182.85715 2089.796 L 130.61224 2089.796 L 104.4898 2063.6736 L 78.36735 2063.6736 L 78.36735 2037.551 L 78.36735 2011.4286 L 52.2449 2011.4286 L 26.12245 1985.3062 L 26.12245 1985.3062 L 26.12245 1985.3062 L 0.0 1985.3062 L 0.0 1985.3062 L 0.0 1959.1837 L 0.0 1959.1837 L 26.12245 1959.1837 L 78.36735 1985.3062 L 104.4898 1985.3062 L 130.61224 1985.3062 L 235.10205 1933.0613 Q 313.4694 1880.8164 339.59183 1776.3265 Q 365.7143 1671.8368 496.32654 1645.7144 Q 600.81635 1619.5919 626.9388 1645.7144 Q 626.9388 1671.8368 679.18365 1671.8368 Q 705.30615 1645.7144 731.4286 1671.8368 Q 731.4286 1697.9592 862.04083 1619.5919 Q 966.53064 1567.3469 1018.7755 1488.9796 Q 1071.0204 1410.6123 1123.2654 1358.3673 Q 1175.5103 1332.2449 1201.6327 1306.1224 Q 1201.6327 1280.0 1332.2449 1175.5103 Q 1436.7347 1071.0204 1567.3469 940.4082 Q 1697.9592 835.9184 1802.449 783.67346 Q 1906.9388 731.4286 1906.9388 731.4286 L 1933.0613 731.4286 L 1933.0613 731.4286 Q 1959.1837 731.4286 1959.1837 731.4286 L 1959.1837 705.30615 L 1985.3062 705.30615 Q 2011.4286 705.30615 2037.551 626.9388 Q 2063.6736 522.449 2246.5308 522.449 Q 2429.3877 522.449 2455.5103 496.32654 Q 2481.6326 470.2041 2481.6326 417.9592 L 2481.6326 365.7143 L 2586.1226 365.7143 Q 2690.6123 339.59183 2690.6123 313.4694 L 2690.6123 287.34695 L 2742.8572 287.34695 L 2768.9797 287.34695 L 2768.9797 313.4694 L 2768.9797 339.59183 L 2795.102 365.7143 Q 2847.347 365.7143 2847.347 365.7143 L 2847.347 365.7143 L 2847.347 391.83673 L 2847.347 391.83673 L 2873.4695 391.83673 L 2873.4695 417.9592 L 2873.4695 417.9592 L 2899.5918 417.9592 L 2951.8367 522.449 Q 3004.0818 600.81635 2951.8367 626.9388 Q 2951.8367 653.0612 2925.7144 653.0612 L 2925.7144 679.18365 L 2925.7144 679.18365 L 2899.5918 679.18365 L 2899.5918 705.30615 L 2899.5918 731.4286 L 2873.4695 757.551 L 2873.4695 783.67346 L 2899.5918 783.67346 L 2951.8367 783.67346 L 2951.8367 757.551 L 2951.8367 731.4286 L 2977.9592 731.4286 L 2977.9592 731.4286 L 2977.9592 705.30615 L 3004.0818 705.30615 L 3004.0818 705.30615 L 3004.0818 679.18365 L 3030.204 679.18365 L 3056.3267 679.18365 L 3056.3267 653.0612 L 3056.3267 653.0612 L 3082.449 653.0612 L 3082.449 626.9388 L 3134.6938 574.6939 Q 3160.8164 496.32654 3186.9387 365.7143 Q 3213.0613 261.2245 3265.3062 208.9796 Q 3317.551 156.7347 3526.5308 52.2449 Q 3761.6328 0.0 4048.9797 0.0 Q 4336.3267 0.0 4440.8164 52.2449 Q 4519.1836 78.36735 4571.4287 104.4898 Q 4597.5513 156.7347 4623.6733 156.7347 z" svg:height="22.72653mm" draw:style-name="style-155" svg:viewBox="0.0 0.0 4675.9185 2272.653" svg:width="46.759186mm" svg:x="217.07756mm" svg:y="39.706123mm"/>
          <draw:path svg:d="M 52.2449 78.36735 L 26.12245 0.0 L 78.36735 0.0 L 130.61224 26.12245 L 156.7347 26.12245 L 182.85715 26.12245 L 182.85715 52.2449 L 208.9796 52.2449 L 208.9796 52.2449 L 208.9796 78.36735 L 208.9796 78.36735 L 208.9796 78.36735 L 235.10205 78.36735 L 235.10205 78.36735 L 261.2245 52.2449 L 261.2245 52.2449 L 287.34695 52.2449 L 313.4694 78.36735 L 313.4694 78.36735 L 313.4694 78.36735 L 339.59183 78.36735 L 339.59183 78.36735 L 365.7143 104.4898 L 391.83673 130.61224 L 391.83673 130.61224 L 417.9592 130.61224 L 417.9592 130.61224 L 417.9592 130.61224 L 417.9592 104.4898 L 444.08163 104.4898 L 522.449 130.61224 Q 626.9388 182.85715 679.18365 182.85715 L 757.551 182.85715 L 835.9184 208.9796 Q 888.16327 235.10205 940.4082 261.2245 L 966.53064 287.34695 L 992.6531 287.34695 L 1044.898 287.34695 L 1097.1428 313.4694 L 1175.5103 313.4694 L 1175.5103 339.59183 L 1175.5103 339.59183 L 1175.5103 339.59183 L 1149.3878 365.7143 L 1149.3878 365.7143 L 1149.3878 391.83673 L 940.4082 391.83673 Q 705.30615 391.83673 522.449 391.83673 Q 365.7143 365.7143 365.7143 339.59183 Q 365.7143 313.4694 261.2245 313.4694 Q 182.85715 287.34695 208.9796 339.59183 L 235.10205 391.83673 L 208.9796 391.83673 Q 182.85715 391.83673 156.7347 339.59183 Q 156.7347 313.4694 78.36735 287.34695 L 26.12245 235.10205 L 26.12245 235.10205 L -1.8189894E-12 235.10205 L -1.8189894E-12 208.9796 L -1.8189894E-12 182.85715 L 26.12245 182.85715 Q 26.12245 182.85715 52.2449 156.7347 Q 78.36735 156.7347 52.2449 78.36735 z" svg:height="3.9183674mm" draw:style-name="style-156" svg:viewBox="0.0 0.0 1175.5103 391.83673" svg:width="11.755102mm" svg:x="143.15102mm" svg:y="121.46939mm"/>
          <draw:path svg:d="M 78.36735 261.2245 L 130.61224 0.0 L 130.61224 52.2449 Q 156.7347 104.4898 156.7347 130.61224 L 156.7347 182.85715 L 182.85715 235.10205 L 208.9796 313.4694 L 208.9796 339.59183 L 208.9796 391.83673 L 182.85715 496.32654 Q 156.7347 574.6939 156.7347 600.81635 Q 130.61224 653.0612 130.61224 653.0612 L 130.61224 653.0612 L 104.4898 653.0612 Q 104.4898 653.0612 52.2449 653.0612 L 0.0 653.0612 L 0.0 600.81635 Q 0.0 522.449 78.36735 261.2245 z" svg:height="6.5306125mm" draw:style-name="style-157" svg:viewBox="0.0 0.0 208.9796 653.0612" svg:width="2.089796mm" svg:x="253.38776mm" svg:y="150.72653mm"/>
          <draw:path svg:d="M 339.59183 26.12245 L 417.9592 0.0 L 470.2041 0.0 L 548.5714 0.0 L 548.5714 52.2449 Q 574.6939 104.4898 574.6939 104.4898 L 574.6939 104.4898 L 574.6939 78.36735 L 574.6939 78.36735 L 574.6939 365.7143 Q 574.6939 653.0612 574.6939 835.9184 L 574.6939 992.6531 L 548.5714 940.4082 L 522.449 914.2857 L 522.449 783.67346 L 522.449 679.18365 L 496.32654 679.18365 L 496.32654 679.18365 L 496.32654 705.30615 L 470.2041 705.30615 L 470.2041 731.4286 L 470.2041 783.67346 L 444.08163 783.67346 L 417.9592 783.67346 L 417.9592 757.551 L 417.9592 757.551 L 391.83673 783.67346 L 365.7143 809.79596 L 365.7143 940.4082 Q 313.4694 1044.898 313.4694 1018.7755 Q 313.4694 992.6531 313.4694 1149.3878 Q 313.4694 1280.0 339.59183 1280.0 Q 365.7143 1280.0 417.9592 1462.8572 Q 470.2041 1619.5919 522.449 1671.8368 Q 574.6939 1697.9592 574.6939 1724.0817 L 574.6939 1750.2041 L 548.5714 1750.2041 L 522.449 1724.0817 L 522.449 1724.0817 L 522.449 1724.0817 L 496.32654 1724.0817 L 496.32654 1724.0817 L 496.32654 1697.9592 L 470.2041 1697.9592 L 470.2041 1697.9592 L 470.2041 1671.8368 L 470.2041 1671.8368 L 470.2041 1671.8368 L 444.08163 1671.8368 L 444.08163 1671.8368 L 444.08163 1645.7144 L 417.9592 1645.7144 L 417.9592 1619.5919 L 417.9592 1593.4694 L 391.83673 1593.4694 Q 391.83673 1567.3469 365.7143 1567.3469 Q 339.59183 1567.3469 339.59183 1515.102 Q 313.4694 1462.8572 287.34695 1410.6123 Q 261.2245 1384.4899 156.7347 1253.8776 Q 52.2449 1149.3878 0.0 1018.7755 Q 0.0 888.16327 0.0 679.18365 L 26.12245 470.2041 L 26.12245 470.2041 L 52.2449 470.2041 L 104.4898 287.34695 Q 156.7347 104.4898 208.9796 78.36735 Q 261.2245 52.2449 339.59183 26.12245 z" svg:height="17.50204mm" draw:style-name="style-158" svg:viewBox="0.0 0.0 574.6939 1750.2041" svg:width="5.7469387mm" svg:x="149.42041mm" svg:y="99.265305mm"/>
          <draw:path svg:d="M 1123.2654 26.12245 L 1123.2654 0.0 L 1149.3878 0.0 L 1201.6327 0.0 L 1201.6327 26.12245 L 1201.6327 26.12245 L 1227.7551 52.2449 Q 1227.7551 78.36735 1253.8776 78.36735 Q 1280.0 78.36735 1358.3673 208.9796 Q 1462.8572 313.4694 1462.8572 339.59183 L 1488.9796 339.59183 L 1515.102 600.81635 Q 1515.102 862.04083 1541.2245 992.6531 L 1541.2245 1097.1428 L 1541.2245 1253.8776 Q 1541.2245 1384.4899 1384.4899 1410.6123 Q 1227.7551 1410.6123 1149.3878 1436.7347 L 1044.898 1462.8572 L 1018.7755 1462.8572 L 992.6531 1462.8572 L 992.6531 1488.9796 L 992.6531 1488.9796 L 966.53064 1488.9796 Q 940.4082 1462.8572 626.9388 1488.9796 L 313.4694 1488.9796 L 313.4694 1488.9796 Q 313.4694 1462.8572 156.7347 1436.7347 L 26.12245 1410.6123 L 26.12245 1384.4899 L 0.0 1384.4899 L 0.0 1306.1224 Q 0.0 1253.8776 78.36735 835.9184 L 156.7347 391.83673 L 156.7347 391.83673 L 182.85715 365.7143 L 182.85715 365.7143 L 208.9796 365.7143 L 208.9796 365.7143 L 208.9796 365.7143 L 208.9796 339.59183 L 208.9796 339.59183 L 235.10205 339.59183 L 235.10205 313.4694 L 235.10205 313.4694 L 261.2245 313.4694 L 261.2245 261.2245 L 261.2245 235.10205 L 365.7143 156.7347 Q 417.9592 104.4898 444.08163 52.2449 Q 470.2041 0.0 522.449 0.0 Q 574.6939 -52.2449 626.9388 0.0 Q 653.0612 0.0 731.4286 26.12245 Q 809.79596 52.2449 835.9184 104.4898 Q 888.16327 156.7347 1018.7755 130.61224 Q 1149.3878 104.4898 1149.3878 78.36735 Q 1149.3878 52.2449 1123.2654 26.12245 z" svg:height="14.889796mm" draw:style-name="style-159" svg:viewBox="0.0 0.0 1541.2245 1488.9796" svg:width="15.412245mm" svg:x="73.665306mm" svg:y="154.12245mm"/>
          <draw:path svg:d="M 130.61224 261.2245 L 156.7347 261.2245 L 156.7347 261.2245 L 156.7347 261.2245 L 391.83673 235.10205 Q 626.9388 208.9796 679.18365 261.2245 Q 731.4286 313.4694 757.551 339.59183 L 783.67346 365.7143 L 783.67346 365.7143 L 783.67346 365.7143 L 809.79596 365.7143 L 809.79596 365.7143 L 809.79596 391.83673 L 835.9184 391.83673 L 835.9184 391.83673 L 835.9184 365.7143 L 835.9184 365.7143 L 862.04083 365.7143 L 888.16327 679.18365 Q 940.4082 966.53064 940.4082 1097.1428 L 940.4082 1201.6327 L 966.53064 1227.7551 L 966.53064 1253.8776 L 940.4082 1253.8776 L 940.4082 1253.8776 L 940.4082 1227.7551 L 940.4082 1227.7551 L 914.2857 1227.7551 L 914.2857 1201.6327 L 888.16327 1201.6327 L 862.04083 1201.6327 L 862.04083 1149.3878 L 835.9184 1123.2654 L 835.9184 1097.1428 L 835.9184 1071.0204 L 809.79596 1044.898 Q 783.67346 1018.7755 757.551 914.2857 Q 705.30615 783.67346 679.18365 731.4286 Q 626.9388 653.0612 548.5714 626.9388 Q 470.2041 600.81635 470.2041 548.5714 Q 470.2041 496.32654 417.9592 496.32654 Q 365.7143 470.2041 365.7143 522.449 Q 339.59183 548.5714 261.2245 574.6939 Q 208.9796 574.6939 156.7347 574.6939 L 104.4898 548.5714 L 78.36735 548.5714 L 78.36735 522.449 L 78.36735 522.449 L 52.2449 522.449 L 52.2449 522.449 L 52.2449 522.449 L 52.2449 496.32654 L 52.2449 496.32654 L 26.12245 444.08163 L -3.6379788E-12 391.83673 L -3.6379788E-12 391.83673 L -3.6379788E-12 365.7143 L -3.6379788E-12 365.7143 L -3.6379788E-12 365.7143 L -3.6379788E-12 313.4694 L -3.6379788E-12 261.2245 L -3.6379788E-12 261.2245 L -3.6379788E-12 261.2245 L -3.6379788E-12 235.10205 L -3.6379788E-12 235.10205 L 26.12245 235.10205 L 26.12245 208.9796 L 26.12245 208.9796 L 52.2449 208.9796 L 52.2449 104.4898 L 52.2449 1.8189894E-12 L 78.36735 1.8189894E-12 Q 104.4898 -26.12245 104.4898 104.4898 Q 130.61224 261.2245 130.61224 261.2245 z" svg:height="12.538775mm" draw:style-name="style-160" svg:viewBox="0.0 0.0 966.53064 1253.8776" svg:width="9.665306mm" svg:x="305.1102mm" svg:y="153.6mm"/>
          <draw:path svg:d="M 339.59183 391.83673 L 339.59183 391.83673 L 339.59183 417.9592 L 313.4694 417.9592 L 313.4694 417.9592 L 313.4694 444.08163 L 313.4694 444.08163 L 313.4694 444.08163 L 287.34695 496.32654 L 287.34695 522.449 L 287.34695 522.449 Q 261.2245 522.449 261.2245 548.5714 L 261.2245 548.5714 L 235.10205 600.81635 Q 208.9796 653.0612 156.7347 679.18365 Q 104.4898 705.30615 104.4898 705.30615 L 104.4898 705.30615 L 78.36735 757.551 L 52.2449 783.67346 L 52.2449 835.9184 L 52.2449 888.16327 L 26.12245 888.16327 L 26.12245 914.2857 L 0.0 914.2857 L 0.0 914.2857 L 0.0 705.30615 Q 0.0 522.449 52.2449 261.2245 L 78.36735 0.0 L 78.36735 0.0 L 104.4898 0.0 L 104.4898 26.12245 Q 130.61224 26.12245 208.9796 0.0 Q 313.4694 -52.2449 313.4694 26.12245 Q 313.4694 104.4898 365.7143 182.85715 Q 417.9592 235.10205 391.83673 287.34695 Q 365.7143 365.7143 365.7143 391.83673 Q 365.7143 391.83673 339.59183 391.83673 z" svg:height="9.142858mm" draw:style-name="style-161" svg:viewBox="0.0 0.0 391.83673 914.2857" svg:width="3.9183674mm" svg:x="91.95102mm" svg:y="150.72653mm"/>
          <draw:path svg:d="M 26.12245 26.12245 L 26.12245 9.094947E-13 L 52.2449 9.094947E-13 L 104.4898 9.094947E-13 L 156.7347 26.12245 L 182.85715 52.2449 L 208.9796 52.2449 L 235.10205 52.2449 L 235.10205 78.36735 L 261.2245 78.36735 L 261.2245 78.36735 L 261.2245 104.4898 L 261.2245 104.4898 L 261.2245 104.4898 L 287.34695 130.61224 Q 313.4694 156.7347 313.4694 156.7347 Q 313.4694 182.85715 261.2245 208.9796 L 208.9796 235.10205 L 208.9796 235.10205 Q 182.85715 208.9796 130.61224 182.85715 L 78.36735 156.7347 L 78.36735 156.7347 Q 52.2449 130.61224 52.2449 130.61224 L 52.2449 130.61224 L 52.2449 104.4898 Q 52.2449 104.4898 26.12245 104.4898 L 26.12245 104.4898 L 26.12245 104.4898 Q 0.0 78.36735 0.0 52.2449 L 0.0 26.12245 L 26.12245 26.12245 z" svg:height="2.3510203mm" draw:style-name="style-162" svg:viewBox="0.0 0.0 313.4694 235.10205" svg:width="3.1346939mm" svg:x="172.40817mm" svg:y="78.36735mm"/>
          <draw:path svg:d="M 78.36735 130.61224 L 0.0 0.0 L 26.12245 0.0 Q 52.2449 0.0 78.36735 52.2449 Q 104.4898 104.4898 574.6939 104.4898 Q 1044.898 156.7347 1515.102 182.85715 Q 1985.3062 208.9796 1985.3062 235.10205 L 1985.3062 235.10205 L 1933.0613 235.10205 L 1854.6938 261.2245 L 1854.6938 261.2245 L 1828.5714 261.2245 L 1828.5714 261.2245 L 1828.5714 261.2245 L 1802.449 287.34695 L 1776.3265 287.34695 L 1776.3265 313.4694 L 1776.3265 339.59183 L 1724.0817 339.59183 Q 1697.9592 313.4694 1410.6123 313.4694 Q 1149.3878 313.4694 1149.3878 365.7143 Q 1175.5103 391.83673 809.79596 391.83673 L 444.08163 417.9592 L 444.08163 417.9592 L 417.9592 417.9592 L 417.9592 417.9592 L 417.9592 417.9592 L 417.9592 444.08163 L 417.9592 444.08163 L 444.08163 470.2041 L 444.08163 496.32654 L 417.9592 496.32654 L 365.7143 522.449 L 365.7143 522.449 L 365.7143 522.449 L 391.83673 522.449 L 391.83673 522.449 L 391.83673 548.5714 L 417.9592 548.5714 L 417.9592 574.6939 L 417.9592 600.81635 L 391.83673 600.81635 L 391.83673 600.81635 L 365.7143 600.81635 L 365.7143 574.6939 L 365.7143 574.6939 L 365.7143 574.6939 L 339.59183 574.6939 L 339.59183 574.6939 L 339.59183 548.5714 L 313.4694 548.5714 L 313.4694 522.449 Q 313.4694 496.32654 235.10205 391.83673 L 156.7347 287.34695 L 156.7347 261.2245 Q 156.7347 261.2245 78.36735 130.61224 z" svg:height="6.0081635mm" draw:style-name="style-163" svg:viewBox="0.0 0.0 1985.3062 600.81635" svg:width="19.853062mm" svg:x="215.24898mm" svg:y="177.1102mm"/>
          <draw:path svg:d="M 26.12245 391.83673 L 0.0 0.0 L 104.4898 78.36735 Q 208.9796 182.85715 208.9796 156.7347 Q 235.10205 130.61224 313.4694 130.61224 Q 365.7143 130.61224 391.83673 182.85715 Q 417.9592 261.2245 444.08163 287.34695 L 470.2041 339.59183 L 470.2041 339.59183 L 470.2041 339.59183 L 470.2041 339.59183 L 496.32654 339.59183 L 496.32654 339.59183 L 522.449 339.59183 L 522.449 339.59183 L 522.449 339.59183 L 522.449 339.59183 Q 548.5714 313.4694 574.6939 313.4694 L 600.81635 313.4694 L 574.6939 365.7143 Q 574.6939 417.9592 574.6939 626.9388 Q 574.6939 835.9184 574.6939 966.53064 L 574.6939 1123.2654 L 600.81635 1123.2654 L 600.81635 1123.2654 L 548.5714 1488.9796 Q 522.449 1828.5714 496.32654 1959.1837 L 496.32654 2063.6736 L 496.32654 2063.6736 L 470.2041 2063.6736 L 470.2041 2063.6736 L 470.2041 2063.6736 L 470.2041 2089.796 L 470.2041 2089.796 L 444.08163 2089.796 L 444.08163 2115.9185 L 444.08163 2115.9185 L 417.9592 2115.9185 L 417.9592 2089.796 L 417.9592 2063.6736 L 391.83673 2063.6736 L 391.83673 2063.6736 L 391.83673 2037.551 L 365.7143 2037.551 L 365.7143 2037.551 L 365.7143 2063.6736 L 365.7143 2063.6736 L 365.7143 2063.6736 L 339.59183 1985.3062 Q 313.4694 1906.9388 313.4694 1906.9388 Q 313.4694 1880.8164 287.34695 1802.449 Q 235.10205 1750.2041 156.7347 1697.9592 L 104.4898 1645.7144 L 104.4898 1436.7347 Q 104.4898 1253.8776 52.2449 1018.7755 L 26.12245 809.79596 L 26.12245 809.79596 Q 52.2449 809.79596 26.12245 391.83673 z" svg:height="21.159184mm" draw:style-name="style-164" svg:viewBox="0.0 0.0 600.81635 2115.9185" svg:width="6.0081635mm" svg:x="119.11837mm" svg:y="136.6204mm"/>
          <draw:path svg:d="M 1227.7551 -3.6379788E-12 L 1619.5919 -3.6379788E-12 L 1750.2041 26.12245 Q 1854.6938 26.12245 1828.5714 52.2449 Q 1802.449 78.36735 1906.9388 78.36735 L 1985.3062 78.36735 L 1985.3062 78.36735 L 1985.3062 78.36735 L 1854.6938 104.4898 L 1697.9592 104.4898 L 1593.4694 104.4898 Q 1488.9796 78.36735 1018.7755 78.36735 L 548.5714 78.36735 L 391.83673 78.36735 Q 261.2245 78.36735 130.61224 52.2449 L 4.5474735E-13 26.12245 L 4.5474735E-13 26.12245 L 4.5474735E-13 26.12245 L 444.08163 26.12245 Q 862.04083 26.12245 1227.7551 -3.6379788E-12 z" svg:height="1.044898mm" draw:style-name="style-165" svg:viewBox="0.0 0.0 1985.3062 104.4898" svg:width="19.853062mm" svg:x="33.17551mm" svg:y="169.01225mm"/>
          <draw:path svg:d="M 5485.7144 287.34695 L 5485.7144 365.7143 L 5381.2246 417.9592 Q 5276.735 496.32654 5224.4897 600.81635 Q 5172.245 705.30615 5172.245 783.67346 Q 5172.245 835.9184 5250.6123 862.04083 Q 5302.8574 888.16327 5381.2246 992.6531 Q 5485.7144 1097.1428 5642.449 1123.2654 Q 5799.1836 1175.5103 5851.4287 1201.6327 Q 5903.6733 1227.7551 5903.6733 1253.8776 Q 5903.6733 1280.0 5982.041 1358.3673 Q 6060.408 1410.6123 6086.531 1436.7347 Q 6086.531 1462.8572 6164.898 1515.102 Q 6269.3877 1567.3469 6269.3877 1593.4694 Q 6269.3877 1619.5919 6400.0 1645.7144 Q 6530.6123 1671.8368 6556.735 1671.8368 L 6582.8574 1671.8368 L 6687.347 1671.8368 L 6765.7144 1671.8368 L 6791.837 1645.7144 L 6817.9595 1645.7144 L 6896.3267 1671.8368 Q 6974.694 1671.8368 7000.8164 1697.9592 Q 7000.8164 1724.0817 7105.306 1724.0817 Q 7209.796 1724.0817 7235.9185 1697.9592 Q 7235.9185 1671.8368 7262.041 1645.7144 Q 7314.2856 1619.5919 7471.0205 1619.5919 L 7601.633 1619.5919 L 7601.633 1619.5919 L 7575.5103 1645.7144 L 7575.5103 1645.7144 L 7575.5103 1671.8368 L 7523.2656 1671.8368 L 7497.143 1671.8368 L 7497.143 1697.9592 L 7471.0205 1697.9592 L 7471.0205 1697.9592 L 7471.0205 1724.0817 L 7471.0205 1724.0817 L 7471.0205 1724.0817 L 7444.898 1724.0817 L 7444.898 1724.0817 L 7444.898 1750.2041 L 7418.7754 1750.2041 L 7418.7754 1750.2041 Q 7418.7754 1776.3265 7366.531 1776.3265 Q 7340.408 1776.3265 7340.408 1828.5714 Q 7314.2856 1854.6938 7235.9185 1933.0613 Q 7157.5513 2011.4286 7131.4287 2037.551 Q 7105.306 2037.551 7131.4287 2089.796 Q 7157.5513 2142.0408 7053.0615 2194.2856 L 6896.3267 2272.653 L 6896.3267 2272.653 L 6896.3267 2298.7756 L 6896.3267 2298.7756 L 6896.3267 2298.7756 L 6922.449 2298.7756 L 6922.449 2298.7756 L 6922.449 2324.898 L 6948.5713 2324.898 L 6948.5713 2324.898 L 6948.5713 2351.0205 L 6974.694 2377.1428 Q 7000.8164 2429.3877 6974.694 2455.5103 Q 6974.694 2481.6326 7000.8164 2481.6326 Q 7053.0615 2481.6326 7053.0615 2507.7551 Q 7053.0615 2533.8777 7105.306 2533.8777 Q 7157.5513 2560.0 7183.6733 2560.0 L 7209.796 2560.0 L 7209.796 2586.1226 L 7209.796 2586.1226 L 7235.9185 2612.2449 L 7235.9185 2664.4897 L 7183.6733 2664.4897 Q 7131.4287 2664.4897 7131.4287 2690.6123 L 7131.4287 2716.7346 L 7105.306 2716.7346 L 7053.0615 2716.7346 L 7079.1836 2742.8572 L 7105.306 2768.9797 L 7209.796 2742.8572 Q 7314.2856 2742.8572 7314.2856 2742.8572 L 7314.2856 2716.7346 L 7366.531 2716.7346 L 7392.6533 2716.7346 L 7418.7754 2690.6123 L 7444.898 2664.4897 L 7444.898 2664.4897 L 7471.0205 2664.4897 L 7471.0205 2690.6123 L 7471.0205 2716.7346 L 7444.898 2716.7346 L 7418.7754 2716.7346 L 7418.7754 2742.8572 L 7418.7754 2742.8572 L 7392.6533 2742.8572 L 7392.6533 2768.9797 L 7392.6533 2768.9797 L 7366.531 2768.9797 L 7366.531 2768.9797 L 7366.531 2768.9797 L 7366.531 2795.102 L 7366.531 2795.102 L 7340.408 2795.102 L 7340.408 2821.2246 L 7314.2856 2821.2246 Q 7262.041 2821.2246 7235.9185 2847.347 Q 7209.796 2873.4695 7209.796 2899.5918 L 7235.9185 2925.7144 L 7235.9185 2925.7144 L 7209.796 2925.7144 L 7209.796 2925.7144 L 7209.796 2925.7144 L 7209.796 2951.8367 L 7209.796 2951.8367 L 7183.6733 2951.8367 L 7183.6733 2977.9592 L 7183.6733 2977.9592 L 7157.5513 2977.9592 L 7157.5513 2977.9592 L 7157.5513 2977.9592 L 7079.1836 3004.0818 Q 7000.8164 3030.204 6687.347 3030.204 Q 6400.0 3030.204 6295.5103 3082.449 L 6164.898 3134.6938 L 6164.898 3134.6938 L 6164.898 3134.6938 L 6138.7754 3160.8164 L 6112.6533 3186.9387 L 6034.2856 3186.9387 L 5955.9185 3186.9387 L 5955.9185 3213.0613 L 5955.9185 3213.0613 L 5955.9185 3213.0613 Q 5929.796 3186.9387 5694.694 3186.9387 Q 5459.592 3186.9387 5381.2246 3239.1838 Q 5302.8574 3291.4287 5015.5103 3448.1633 Q 4754.2856 3657.1428 4545.306 3657.1428 Q 4336.3267 3657.1428 4127.347 3631.0205 Q 3918.3674 3604.898 3735.5103 3604.898 Q 3552.653 3604.898 3343.6736 3683.2654 Q 3134.6938 3735.5103 3030.204 3683.2654 Q 2899.5918 3657.1428 2873.4695 3604.898 Q 2873.4695 3552.653 2821.2246 3552.653 Q 2795.102 3552.653 2742.8572 3500.4082 Q 2690.6123 3448.1633 2403.2654 3448.1633 Q 2115.9185 3448.1633 2063.6736 3395.9185 Q 2011.4286 3395.9185 1880.8164 3343.6736 Q 1776.3265 3291.4287 1619.5919 3343.6736 Q 1462.8572 3343.6736 1436.7347 3395.9185 Q 1410.6123 3448.1633 1384.4899 3448.1633 Q 1358.3673 3448.1633 1358.3673 3474.2856 Q 1358.3673 3500.4082 1280.0 3526.5308 Q 1227.7551 3552.653 1227.7551 3578.7756 Q 1227.7551 3604.898 679.18365 3631.0205 L 130.61224 3657.1428 L 104.4898 3631.0205 L 78.36735 3604.898 L 78.36735 3604.898 L 52.2449 3604.898 L 52.2449 3604.898 L 52.2449 3604.898 L 52.2449 3578.7756 L 52.2449 3578.7756 L 26.12245 3552.653 L 0.0 3500.4082 L 0.0 3500.4082 L 0.0 3500.4082 L 0.0 3474.2856 L 0.0 3474.2856 L 26.12245 3474.2856 L 26.12245 3448.1633 L 26.12245 3448.1633 L 52.2449 3448.1633 L 52.2449 3448.1633 L 52.2449 3448.1633 L 52.2449 3422.0408 L 52.2449 3422.0408 L 52.2449 3395.9185 L 52.2449 3343.6736 L 52.2449 3343.6736 L 52.2449 3343.6736 L 156.7347 3317.551 Q 261.2245 3317.551 261.2245 3265.3062 Q 287.34695 3239.1838 339.59183 3213.0613 Q 391.83673 3186.9387 365.7143 3186.9387 Q 313.4694 3186.9387 365.7143 3160.8164 Q 417.9592 3134.6938 470.2041 3134.6938 L 522.449 3134.6938 L 522.449 3108.5715 L 522.449 3108.5715 L 548.5714 3108.5715 L 548.5714 3082.449 L 574.6939 3082.449 L 626.9388 3082.449 L 522.449 3056.3267 Q 444.08163 3030.204 444.08163 3030.204 L 417.9592 3030.204 L 417.9592 3030.204 L 417.9592 3030.204 L 365.7143 3004.0818 L 339.59183 2977.9592 L 391.83673 2977.9592 L 444.08163 2977.9592 L 444.08163 2951.8367 L 470.2041 2951.8367 L 470.2041 2951.8367 L 470.2041 2925.7144 L 470.2041 2925.7144 L 470.2041 2925.7144 L 496.32654 2925.7144 L 496.32654 2925.7144 L 470.2041 2899.5918 L 444.08163 2899.5918 L 444.08163 2899.5918 L 444.08163 2873.4695 L 626.9388 2847.347 Q 835.9184 2821.2246 888.16327 2768.9797 Q 992.6531 2742.8572 992.6531 2742.8572 L 992.6531 2716.7346 L 992.6531 2716.7346 Q 992.6531 2716.7346 992.6531 2716.7346 Q 992.6531 2690.6123 966.53064 2690.6123 Q 914.2857 2664.4897 966.53064 2560.0 Q 1018.7755 2455.5103 966.53064 2455.5103 Q 914.2857 2455.5103 940.4082 2429.3877 Q 992.6531 2403.2654 940.4082 2403.2654 L 888.16327 2403.2654 L 992.6531 2377.1428 L 1097.1428 2351.0205 L 1097.1428 2351.0205 Q 1097.1428 2351.0205 1044.898 2324.898 Q 1044.898 2298.7756 1018.7755 2272.653 L 992.6531 2246.5308 L 1097.1428 2246.5308 Q 1201.6327 2246.5308 1253.8776 2220.4082 L 1280.0 2194.2856 L 1306.1224 2194.2856 L 1332.2449 2194.2856 L 1332.2449 2168.1633 L 1332.2449 2168.1633 L 1410.6123 2142.0408 Q 1462.8572 2089.796 1619.5919 2089.796 Q 1750.2041 2089.796 1880.8164 2011.4286 Q 1985.3062 1933.0613 2037.551 1828.5714 Q 2089.796 1750.2041 2142.0408 1724.0817 Q 2194.2856 1724.0817 2194.2856 1697.9592 Q 2194.2856 1671.8368 2403.2654 1645.7144 Q 2586.1226 1619.5919 2690.6123 1697.9592 Q 2795.102 1776.3265 2951.8367 1802.449 Q 3108.5715 1828.5714 3186.9387 1776.3265 Q 3291.4287 1750.2041 3343.6736 1671.8368 Q 3369.796 1567.3469 3395.9185 1567.3469 Q 3422.0408 1567.3469 3448.1633 1515.102 Q 3448.1633 1462.8572 3500.4082 1462.8572 Q 3578.7756 1462.8572 3657.1428 1462.8572 Q 3709.3877 1462.8572 3813.8777 1306.1224 Q 3918.3674 1175.5103 3944.4897 1071.0204 Q 3996.7349 940.4082 4075.102 783.67346 Q 4153.469 626.9388 4179.592 626.9388 Q 4205.7144 626.9388 4231.837 522.449 Q 4257.9595 417.9592 4284.0815 391.83673 Q 4310.204 339.59183 4466.939 287.34695 Q 4597.5513 235.10205 4675.9185 130.61224 Q 4728.1636 0.0 4963.265 0.0 Q 5224.4897 0.0 5328.9795 52.2449 Q 5459.592 104.4898 5485.7144 156.7347 Q 5485.7144 208.9796 5485.7144 287.34695 z" svg:height="36.832653mm" draw:style-name="style-166" svg:viewBox="0.0 0.0 7601.633 3683.2654" svg:width="76.01633mm" svg:x="208.45715mm" svg:y="40.751022mm"/>
          <draw:path svg:d="M 809.79596 287.34695 L 809.79596 287.34695 L 835.9184 365.7143 Q 862.04083 444.08163 914.2857 470.2041 Q 966.53064 496.32654 1018.7755 522.449 L 1044.898 522.449 L 1044.898 600.81635 Q 1071.0204 679.18365 1071.0204 705.30615 Q 1071.0204 731.4286 1018.7755 757.551 Q 992.6531 757.551 992.6531 862.04083 Q 992.6531 992.6531 940.4082 992.6531 Q 888.16327 1018.7755 862.04083 1044.898 L 862.04083 1071.0204 L 809.79596 1071.0204 Q 783.67346 1071.0204 757.551 1044.898 Q 705.30615 1018.7755 653.0612 1044.898 Q 574.6939 1071.0204 548.5714 966.53064 L 496.32654 862.04083 L 496.32654 862.04083 Q 496.32654 862.04083 444.08163 888.16327 Q 365.7143 914.2857 365.7143 940.4082 Q 365.7143 966.53064 339.59183 966.53064 L 287.34695 966.53064 L 261.2245 940.4082 L 235.10205 914.2857 L 235.10205 914.2857 L 235.10205 914.2857 L 208.9796 914.2857 L 208.9796 914.2857 L 208.9796 888.16327 L 182.85715 888.16327 L 182.85715 888.16327 L 182.85715 914.2857 L 182.85715 914.2857 L 182.85715 914.2857 L 156.7347 914.2857 L 156.7347 914.2857 L 156.7347 940.4082 L 182.85715 940.4082 L 182.85715 966.53064 L 182.85715 992.6531 L 208.9796 992.6531 L 208.9796 1018.7755 L 208.9796 1018.7755 L 235.10205 1018.7755 L 235.10205 1071.0204 L 235.10205 1097.1428 L 261.2245 1097.1428 L 261.2245 1123.2654 L 261.2245 1123.2654 L 287.34695 1123.2654 L 287.34695 1149.3878 L 287.34695 1175.5103 L 261.2245 1175.5103 L 235.10205 1175.5103 L 235.10205 1149.3878 L 235.10205 1149.3878 L 208.9796 1149.3878 L 208.9796 1123.2654 L 130.61224 1123.2654 L 78.36735 1123.2654 L 52.2449 1097.1428 L 26.12245 1071.0204 L 26.12245 1071.0204 L 26.12245 1071.0204 L 0.0 966.53064 L 0.0 888.16327 L 130.61224 809.79596 Q 261.2245 731.4286 287.34695 444.08163 Q 287.34695 156.7347 339.59183 78.36735 Q 365.7143 -26.12245 417.9592 0.0 Q 444.08163 0.0 470.2041 78.36735 Q 496.32654 182.85715 600.81635 235.10205 Q 705.30615 287.34695 757.551 287.34695 Q 783.67346 287.34695 809.79596 287.34695 z" svg:height="11.755102mm" draw:style-name="style-167" svg:viewBox="0.0 0.0 1071.0204 1175.5103" svg:width="10.710204mm" svg:x="102.13878mm" svg:y="3.3959184mm"/>
          <draw:path svg:d="M 2324.898 156.7347 L 2455.5103 156.7347 L 2455.5103 156.7347 Q 2455.5103 156.7347 2481.6326 156.7347 L 2481.6326 130.61224 L 2507.7551 130.61224 Q 2533.8777 104.4898 2533.8777 104.4898 L 2533.8777 104.4898 L 2612.2449 78.36735 Q 2664.4897 52.2449 2795.102 78.36735 Q 2925.7144 104.4898 2977.9592 182.85715 Q 3030.204 287.34695 3030.204 783.67346 Q 3082.449 1253.8776 3082.449 1306.1224 L 3082.449 1332.2449 L 3108.5715 1515.102 Q 3134.6938 1724.0817 3134.6938 1828.5714 L 3134.6938 1959.1837 L 3134.6938 1959.1837 L 3134.6938 1959.1837 L 3108.5715 1933.0613 L 3108.5715 1880.8164 L 3082.449 1880.8164 L 3056.3267 1880.8164 L 3056.3267 1854.6938 Q 3030.204 1828.5714 2977.9592 1776.3265 Q 2925.7144 1750.2041 2821.2246 1724.0817 Q 2716.7346 1671.8368 2455.5103 1802.449 Q 2220.4082 1933.0613 2142.0408 1985.3062 Q 2037.551 2063.6736 1985.3062 2298.7756 Q 1933.0613 2507.7551 1880.8164 2560.0 L 1828.5714 2612.2449 L 1802.449 2612.2449 L 1776.3265 2612.2449 L 1776.3265 2664.4897 L 1776.3265 2716.7346 L 1750.2041 2716.7346 L 1750.2041 2716.7346 L 1724.0817 2716.7346 L 1697.9592 2716.7346 L 1697.9592 2716.7346 L 1671.8368 2716.7346 L 1671.8368 2716.7346 L 1671.8368 2716.7346 L 1645.7144 2690.6123 L 1619.5919 2690.6123 L 1619.5919 2638.3674 Q 1619.5919 2586.1226 1567.3469 2429.3877 L 1515.102 2272.653 L 1488.9796 2272.653 L 1488.9796 2246.5308 L 1462.8572 2246.5308 Q 1436.7347 2246.5308 1410.6123 2220.4082 L 1410.6123 2220.4082 L 1410.6123 2194.2856 Q 1410.6123 2194.2856 1384.4899 2194.2856 L 1384.4899 2194.2856 L 1384.4899 2142.0408 Q 1358.3673 2115.9185 1332.2449 2037.551 Q 1280.0 1985.3062 1201.6327 1933.0613 Q 1123.2654 1880.8164 1097.1428 1933.0613 Q 1097.1428 1959.1837 1044.898 1985.3062 Q 992.6531 1985.3062 914.2857 1985.3062 Q 835.9184 1959.1837 835.9184 2011.4286 Q 809.79596 2063.6736 783.67346 2063.6736 Q 757.551 2063.6736 757.551 2037.551 Q 731.4286 2011.4286 679.18365 2063.6736 Q 626.9388 2089.796 574.6939 2220.4082 L 522.449 2324.898 L 522.449 2351.0205 L 522.449 2403.2654 L 496.32654 2403.2654 L 496.32654 2403.2654 L 496.32654 2403.2654 L 470.2041 2377.1428 L 470.2041 2377.1428 L 470.2041 2351.0205 L 470.2041 2351.0205 L 470.2041 2351.0205 L 470.2041 2272.653 L 470.2041 2194.2856 L 470.2041 2115.9185 Q 470.2041 2037.551 444.08163 2037.551 Q 417.9592 2037.551 417.9592 2037.551 L 391.83673 2011.4286 L 391.83673 1985.3062 Q 417.9592 1933.0613 417.9592 1776.3265 Q 417.9592 1619.5919 391.83673 1541.2245 Q 365.7143 1462.8572 182.85715 1410.6123 L 0.0 1358.3673 L 0.0 1358.3673 L 0.0 1358.3673 L 78.36735 1358.3673 L 156.7347 1358.3673 L 156.7347 1332.2449 L 156.7347 1332.2449 L 182.85715 1332.2449 L 182.85715 1306.1224 L 156.7347 1306.1224 L 104.4898 1306.1224 L 156.7347 1280.0 Q 235.10205 1253.8776 313.4694 1253.8776 Q 365.7143 1253.8776 339.59183 1227.7551 Q 313.4694 1227.7551 365.7143 1097.1428 Q 417.9592 992.6531 470.2041 914.2857 Q 496.32654 835.9184 574.6939 862.04083 Q 653.0612 862.04083 679.18365 783.67346 Q 679.18365 679.18365 679.18365 600.81635 L 679.18365 522.449 L 679.18365 470.2041 Q 679.18365 444.08163 600.81635 417.9592 Q 522.449 417.9592 417.9592 365.7143 L 339.59183 313.4694 L 313.4694 287.34695 L 287.34695 261.2245 L 287.34695 261.2245 L 261.2245 261.2245 L 261.2245 261.2245 L 261.2245 261.2245 L 261.2245 287.34695 L 261.2245 287.34695 L 235.10205 287.34695 L 235.10205 261.2245 L 235.10205 261.2245 L 208.9796 261.2245 L 208.9796 261.2245 L 208.9796 261.2245 L 208.9796 235.10205 L 208.9796 235.10205 L 182.85715 235.10205 L 182.85715 235.10205 L 182.85715 235.10205 L 182.85715 208.9796 L 208.9796 208.9796 L 235.10205 208.9796 L 235.10205 235.10205 L 261.2245 235.10205 L 261.2245 235.10205 L 261.2245 208.9796 L 287.34695 208.9796 L 313.4694 208.9796 L 444.08163 235.10205 Q 574.6939 261.2245 679.18365 313.4694 Q 783.67346 365.7143 731.4286 313.4694 Q 705.30615 313.4694 888.16327 313.4694 Q 1071.0204 313.4694 1097.1428 287.34695 Q 1123.2654 287.34695 1123.2654 261.2245 Q 1123.2654 235.10205 1149.3878 235.10205 Q 1175.5103 235.10205 1253.8776 130.61224 Q 1306.1224 52.2449 1358.3673 0.0 Q 1384.4899 0.0 1697.9592 0.0 Q 2011.4286 52.2449 2089.796 104.4898 Q 2194.2856 156.7347 2324.898 156.7347 z" svg:height="27.167347mm" draw:style-name="style-168" svg:viewBox="0.0 0.0 3134.6938 2716.7346" svg:width="31.34694mm" svg:x="184.94695mm" svg:y="123.29796mm"/>
          <draw:path svg:d="M 26.12245 52.2449 L 26.12245 0.0 L 365.7143 0.0 L 731.4286 0.0 L 731.4286 391.83673 Q 731.4286 783.67346 365.7143 783.67346 L 26.12245 783.67346 L 26.12245 783.67346 L -1.8189894E-12 783.67346 L -1.8189894E-12 444.08163 Q -1.8189894E-12 104.4898 26.12245 52.2449 z" svg:height="7.836735mm" draw:style-name="style-169" svg:viewBox="0.0 0.0 731.4286 783.67346" svg:width="7.3142858mm" svg:x="152.03265mm" svg:y="83.591835mm"/>
          <draw:path svg:d="M 1541.2245 26.12245 L 1541.2245 0.0 L 1593.4694 26.12245 Q 1671.8368 52.2449 1750.2041 104.4898 Q 1854.6938 156.7347 1906.9388 130.61224 L 1985.3062 130.61224 L 2011.4286 261.2245 Q 2063.6736 391.83673 2063.6736 417.9592 L 2063.6736 417.9592 L 2063.6736 522.449 L 2063.6736 626.9388 L 2037.551 626.9388 L 2037.551 626.9388 L 2037.551 653.0612 L 2011.4286 653.0612 L 2011.4286 653.0612 L 2011.4286 679.18365 L 2011.4286 679.18365 L 2011.4286 679.18365 L 2011.4286 731.4286 L 2011.4286 783.67346 L 2011.4286 783.67346 L 2011.4286 783.67346 L 2011.4286 809.79596 L 2011.4286 809.79596 L 2037.551 862.04083 L 2063.6736 914.2857 L 2063.6736 914.2857 L 2063.6736 940.4082 L 2063.6736 940.4082 L 2063.6736 940.4082 L 2089.796 940.4082 L 2089.796 940.4082 L 2089.796 966.53064 L 2115.9185 966.53064 L 2168.1633 992.6531 Q 2220.4082 992.6531 2272.653 992.6531 Q 2351.0205 966.53064 2377.1428 940.4082 Q 2377.1428 888.16327 2429.3877 914.2857 Q 2481.6326 914.2857 2481.6326 966.53064 Q 2481.6326 1018.7755 2560.0 1044.898 Q 2638.3674 1071.0204 2690.6123 1149.3878 Q 2716.7346 1201.6327 2768.9797 1332.2449 Q 2795.102 1436.7347 2821.2246 1462.8572 L 2847.347 1488.9796 L 2847.347 1515.102 L 2847.347 1541.2245 L 2873.4695 1567.3469 L 2873.4695 1619.5919 L 2899.5918 1619.5919 L 2925.7144 1619.5919 L 2925.7144 1645.7144 L 2951.8367 1645.7144 L 2951.8367 1645.7144 L 2951.8367 1671.8368 L 2951.8367 1671.8368 L 2977.9592 1671.8368 L 3004.0818 1933.0613 Q 3056.3267 2194.2856 3056.3267 2246.5308 L 3056.3267 2272.653 L 3056.3267 2351.0205 L 3056.3267 2455.5103 L 3004.0818 2455.5103 Q 2977.9592 2455.5103 2063.6736 2429.3877 L 1175.5103 2403.2654 L 1175.5103 2403.2654 L 1175.5103 2403.2654 L 1149.3878 2377.1428 L 1123.2654 2351.0205 L 1123.2654 2351.0205 L 1123.2654 2351.0205 L 1097.1428 2298.7756 Q 1071.0204 2272.653 1071.0204 2272.653 Q 1071.0204 2298.7756 1044.898 2272.653 Q 1018.7755 2246.5308 992.6531 2246.5308 Q 966.53064 2220.4082 966.53064 2142.0408 Q 992.6531 2089.796 966.53064 2089.796 Q 940.4082 2089.796 966.53064 1985.3062 Q 966.53064 1854.6938 888.16327 1828.5714 Q 809.79596 1802.449 705.30615 1776.3265 Q 600.81635 1776.3265 496.32654 1697.9592 Q 365.7143 1619.5919 339.59183 1515.102 Q 287.34695 1410.6123 287.34695 1410.6123 Q 261.2245 1410.6123 182.85715 1358.3673 Q 104.4898 1306.1224 78.36735 1306.1224 Q 78.36735 1280.0 26.12245 1306.1224 L 26.12245 1358.3673 L 0.0 1358.3673 L 0.0 1358.3673 L 0.0 1280.0 Q 26.12245 1201.6327 26.12245 1097.1428 L 26.12245 966.53064 L 26.12245 966.53064 L 26.12245 966.53064 L 52.2449 966.53064 L 52.2449 940.4082 L 52.2449 940.4082 L 78.36735 940.4082 L 78.36735 940.4082 L 78.36735 940.4082 L 78.36735 914.2857 L 78.36735 914.2857 L 104.4898 914.2857 L 104.4898 888.16327 L 104.4898 888.16327 L 130.61224 888.16327 L 130.61224 888.16327 L 130.61224 888.16327 L 130.61224 862.04083 L 130.61224 862.04083 L 156.7347 862.04083 L 156.7347 835.9184 L 182.85715 835.9184 L 208.9796 835.9184 L 208.9796 809.79596 L 235.10205 809.79596 L 235.10205 809.79596 L 235.10205 835.9184 L 287.34695 835.9184 L 365.7143 835.9184 L 365.7143 809.79596 L 391.83673 809.79596 L 417.9592 914.2857 Q 470.2041 1018.7755 548.5714 1071.0204 Q 653.0612 1123.2654 626.9388 1149.3878 Q 626.9388 1149.3878 757.551 1227.7551 Q 888.16327 1306.1224 940.4082 1358.3673 Q 1018.7755 1436.7347 1044.898 1671.8368 Q 1071.0204 1906.9388 1097.1428 2037.551 L 1123.2654 2142.0408 L 1123.2654 2168.1633 L 1123.2654 2194.2856 L 1149.3878 2168.1633 L 1175.5103 2142.0408 L 1175.5103 2089.796 L 1175.5103 2011.4286 L 1201.6327 1933.0613 Q 1227.7551 1854.6938 1280.0 1358.3673 L 1358.3673 888.16327 L 1358.3673 888.16327 L 1384.4899 888.16327 L 1384.4899 888.16327 L 1384.4899 888.16327 L 1384.4899 862.04083 L 1384.4899 862.04083 L 1410.6123 862.04083 L 1410.6123 835.9184 L 1410.6123 835.9184 L 1436.7347 835.9184 L 1436.7347 783.67346 L 1436.7347 757.551 L 1462.8572 757.551 L 1462.8572 731.4286 L 1462.8572 731.4286 L 1488.9796 731.4286 L 1488.9796 679.18365 Q 1488.9796 653.0612 1488.9796 391.83673 L 1488.9796 130.61224 L 1515.102 78.36735 L 1541.2245 26.12245 L 1541.2245 26.12245 z" svg:height="24.555103mm" draw:style-name="style-170" svg:viewBox="0.0 0.0 3056.3267 2455.5103" svg:width="30.563265mm" svg:x="284.9959mm" svg:y="149.42041mm"/>
          <draw:path svg:d="M 809.79596 26.12245 L 809.79596 -1.8189894E-12 L 835.9184 -1.8189894E-12 L 835.9184 -1.8189894E-12 L 888.16327 -1.8189894E-12 Q 940.4082 26.12245 992.6531 26.12245 L 1044.898 26.12245 L 1044.898 52.2449 L 1044.898 52.2449 L 1018.7755 78.36735 Q 1018.7755 104.4898 992.6531 130.61224 Q 940.4082 130.61224 940.4082 182.85715 L 940.4082 235.10205 L 914.2857 235.10205 L 914.2857 235.10205 L 914.2857 261.2245 L 940.4082 261.2245 L 940.4082 287.34695 Q 940.4082 313.4694 966.53064 313.4694 Q 992.6531 313.4694 992.6531 287.34695 L 992.6531 235.10205 L 1044.898 235.10205 L 1123.2654 235.10205 L 1123.2654 261.2245 L 1097.1428 261.2245 L 1097.1428 261.2245 L 1097.1428 287.34695 L 1097.1428 287.34695 L 1097.1428 287.34695 L 1097.1428 391.83673 Q 1097.1428 496.32654 1123.2654 496.32654 Q 1175.5103 470.2041 1149.3878 574.6939 Q 1097.1428 705.30615 1097.1428 705.30615 L 1097.1428 705.30615 L 1097.1428 705.30615 Q 1071.0204 705.30615 1071.0204 731.4286 L 1071.0204 731.4286 L 1071.0204 757.551 Q 1044.898 757.551 992.6531 809.79596 Q 940.4082 862.04083 914.2857 940.4082 Q 888.16327 992.6531 835.9184 1018.7755 Q 731.4286 1071.0204 626.9388 1123.2654 Q 522.449 1175.5103 470.2041 1201.6327 L 417.9592 1253.8776 L 417.9592 1253.8776 L 417.9592 1280.0 L 365.7143 1280.0 L 339.59183 1280.0 L 339.59183 1306.1224 L 313.4694 1332.2449 L 313.4694 1332.2449 L 313.4694 1332.2449 L 261.2245 1358.3673 L 235.10205 1358.3673 L 235.10205 1358.3673 L 235.10205 1332.2449 L 235.10205 1332.2449 L 261.2245 1332.2449 L 261.2245 1332.2449 L 261.2245 1332.2449 L 261.2245 1306.1224 L 261.2245 1306.1224 L 287.34695 1306.1224 L 287.34695 1280.0 L 287.34695 1280.0 L 313.4694 1280.0 L 313.4694 1280.0 L 313.4694 1280.0 L 313.4694 1253.8776 L 313.4694 1253.8776 L 339.59183 1253.8776 L 339.59183 1227.7551 L 365.7143 1201.6327 Q 365.7143 1175.5103 391.83673 1175.5103 L 417.9592 1175.5103 L 417.9592 1149.3878 L 417.9592 1123.2654 L 391.83673 1123.2654 Q 391.83673 1123.2654 365.7143 1071.0204 Q 313.4694 1018.7755 261.2245 1018.7755 Q 235.10205 1018.7755 235.10205 966.53064 Q 235.10205 914.2857 182.85715 914.2857 Q 130.61224 940.4082 130.61224 888.16327 Q 156.7347 835.9184 104.4898 809.79596 Q 78.36735 783.67346 78.36735 757.551 Q 52.2449 705.30615 130.61224 626.9388 Q 182.85715 548.5714 156.7347 522.449 Q 130.61224 470.2041 182.85715 444.08163 Q 208.9796 417.9592 156.7347 391.83673 Q 104.4898 391.83673 104.4898 339.59183 L 78.36735 287.34695 L 78.36735 261.2245 L 52.2449 261.2245 L 52.2449 261.2245 L 52.2449 235.10205 L 52.2449 235.10205 L 52.2449 235.10205 L 26.12245 235.10205 L 26.12245 235.10205 L 26.12245 208.9796 L 0.0 208.9796 L 0.0 208.9796 L 0.0 182.85715 L 0.0 182.85715 L 0.0 182.85715 L 26.12245 182.85715 L 26.12245 182.85715 L 26.12245 156.7347 L 52.2449 156.7347 L 52.2449 130.61224 L 52.2449 104.4898 L 104.4898 104.4898 L 130.61224 130.61224 L 156.7347 130.61224 L 182.85715 130.61224 L 313.4694 182.85715 Q 444.08163 235.10205 444.08163 208.9796 Q 444.08163 182.85715 522.449 235.10205 Q 574.6939 287.34695 600.81635 261.2245 Q 600.81635 235.10205 626.9388 235.10205 Q 653.0612 235.10205 653.0612 208.9796 L 679.18365 208.9796 L 679.18365 208.9796 L 679.18365 235.10205 L 679.18365 235.10205 L 679.18365 235.10205 L 705.30615 208.9796 L 731.4286 182.85715 L 731.4286 130.61224 L 731.4286 78.36735 L 757.551 78.36735 L 757.551 78.36735 L 757.551 52.2449 L 783.67346 52.2449 L 783.67346 52.2449 L 783.67346 26.12245 L 783.67346 26.12245 Q 783.67346 26.12245 809.79596 26.12245 z M 208.9796 705.30615 Q 235.10205 705.30615 235.10205 731.4286 Q 235.10205 757.551 208.9796 757.551 Q 182.85715 757.551 182.85715 731.4286 Q 182.85715 705.30615 208.9796 705.30615 z M 235.10205 888.16327 Q 235.10205 862.04083 235.10205 862.04083 Q 261.2245 862.04083 261.2245 862.04083 Q 261.2245 888.16327 235.10205 888.16327 z M 444.08163 1018.7755 L 470.2041 1018.7755 L 470.2041 1044.898 L 470.2041 1044.898 L 496.32654 1044.898 L 496.32654 1071.0204 L 470.2041 1071.0204 Q 417.9592 1071.0204 417.9592 1044.898 Q 417.9592 1018.7755 444.08163 1018.7755 z" svg:height="13.5836735mm" draw:style-name="style-171" svg:viewBox="0.0 0.0 1149.3878 1358.3673" svg:width="11.493877mm" svg:x="167.70613mm" svg:y="127.73878mm"/>
          <draw:path svg:d="M 522.449 52.2449 L 522.449 0.0 L 548.5714 130.61224 Q 600.81635 261.2245 600.81635 261.2245 L 600.81635 261.2245 L 600.81635 313.4694 Q 626.9388 339.59183 600.81635 365.7143 L 574.6939 391.83673 L 574.6939 391.83673 L 600.81635 391.83673 L 600.81635 391.83673 L 600.81635 417.9592 L 470.2041 417.9592 L 339.59183 417.9592 L 235.10205 417.9592 L 156.7347 417.9592 L 156.7347 391.83673 L 130.61224 391.83673 L 130.61224 391.83673 L 130.61224 391.83673 L 78.36735 365.7143 L -3.6379788E-12 365.7143 L -3.6379788E-12 313.4694 Q 26.12245 261.2245 -3.6379788E-12 208.9796 L -3.6379788E-12 156.7347 L 104.4898 156.7347 Q 208.9796 182.85715 313.4694 156.7347 Q 417.9592 130.61224 444.08163 130.61224 L 496.32654 130.61224 L 496.32654 104.4898 L 496.32654 104.4898 L 522.449 52.2449 z" svg:height="4.179592mm" draw:style-name="style-172" svg:viewBox="0.0 0.0 600.81635 417.9592" svg:width="6.0081635mm" svg:x="258.351mm" svg:y="168.48979mm"/>
          <draw:path svg:d="M 966.53064 -3.6379788E-12 L 1071.0204 -3.6379788E-12 L 1175.5103 -3.6379788E-12 L 1280.0 -3.6379788E-12 L 1462.8572 26.12245 Q 1671.8368 52.2449 2089.796 52.2449 L 2481.6326 52.2449 L 2586.1226 52.2449 L 2690.6123 52.2449 L 2690.6123 52.2449 L 2690.6123 52.2449 L 2716.7346 78.36735 L 2716.7346 78.36735 L 2716.7346 104.4898 Q 2690.6123 104.4898 2742.8572 130.61224 Q 2768.9797 130.61224 2795.102 156.7347 L 2795.102 208.9796 L 2664.4897 208.9796 Q 2560.0 208.9796 2560.0 208.9796 Q 2533.8777 208.9796 2246.5308 235.10205 Q 1933.0613 261.2245 1933.0613 313.4694 Q 1933.0613 339.59183 1776.3265 339.59183 L 1645.7144 339.59183 L 1645.7144 365.7143 Q 1645.7144 391.83673 1697.9592 391.83673 Q 1750.2041 417.9592 1619.5919 417.9592 Q 1488.9796 444.08163 1488.9796 470.2041 Q 1488.9796 496.32654 1044.898 496.32654 L 626.9388 496.32654 L 470.2041 496.32654 Q 313.4694 470.2041 261.2245 470.2041 L 182.85715 470.2041 L 182.85715 470.2041 L 156.7347 470.2041 L 156.7347 470.2041 L 156.7347 470.2041 L 130.61224 444.08163 L 104.4898 417.9592 L 52.2449 417.9592 L 0.0 417.9592 L 0.0 391.83673 L 0.0 391.83673 L 0.0 391.83673 L 0.0 365.7143 L 26.12245 365.7143 L 52.2449 365.7143 L 78.36735 339.59183 L 104.4898 313.4694 L 156.7347 313.4694 L 182.85715 313.4694 L 208.9796 287.34695 Q 235.10205 261.2245 261.2245 261.2245 L 287.34695 261.2245 L 313.4694 235.10205 L 339.59183 208.9796 L 339.59183 208.9796 L 365.7143 208.9796 L 365.7143 208.9796 L 365.7143 208.9796 L 417.9592 208.9796 Q 444.08163 208.9796 522.449 156.7347 Q 600.81635 104.4898 705.30615 52.2449 Q 783.67346 26.12245 809.79596 26.12245 L 809.79596 26.12245 L 835.9184 26.12245 Q 862.04083 -3.6379788E-12 966.53064 -3.6379788E-12 z" svg:height="4.9632654mm" draw:style-name="style-173" svg:viewBox="0.0 0.0 2795.102 496.32654" svg:width="27.951021mm" svg:x="91.42857mm" svg:y="172.93062mm"/>
          <draw:path svg:d="M 1462.8572 52.2449 L 1488.9796 52.2449 L 1515.102 261.2245 Q 1515.102 444.08163 1541.2245 470.2041 Q 1567.3469 496.32654 1567.3469 574.6939 L 1567.3469 653.0612 L 1593.4694 783.67346 L 1619.5919 888.16327 L 1619.5919 888.16327 L 1619.5919 888.16327 L 1645.7144 1253.8776 Q 1671.8368 1645.7144 1697.9592 1802.449 L 1697.9592 1959.1837 L 1671.8368 2089.796 Q 1671.8368 2246.5308 1567.3469 2246.5308 Q 1488.9796 2272.653 1462.8572 2298.7756 Q 1462.8572 2351.0205 1462.8572 2351.0205 L 1462.8572 2351.0205 L 1436.7347 2351.0205 L 1436.7347 2351.0205 L 1358.3673 2377.1428 L 1280.0 2403.2654 L 1280.0 2403.2654 L 1306.1224 2403.2654 L 1306.1224 2403.2654 L 1306.1224 2429.3877 L 1280.0 2429.3877 Q 1253.8776 2403.2654 888.16327 2403.2654 L 522.449 2403.2654 L 470.2041 2403.2654 L 444.08163 2403.2654 L 417.9592 2403.2654 L 365.7143 2403.2654 L 339.59183 2377.1428 Q 313.4694 2351.0205 182.85715 2351.0205 L 52.2449 2351.0205 L 52.2449 2351.0205 L 52.2449 2351.0205 L 26.12245 2351.0205 L 26.12245 2351.0205 L 26.12245 2324.898 L 0.0 2324.898 L 0.0 2324.898 L 0.0 2298.7756 L 0.0 2298.7756 L 0.0 2298.7756 L 0.0 2298.7756 L 0.0 2298.7756 L 0.0 2272.653 L 0.0 2272.653 L 26.12245 2194.2856 L 52.2449 2115.9185 L 52.2449 2063.6736 Q 52.2449 2011.4286 78.36735 1933.0613 Q 104.4898 1880.8164 208.9796 1462.8572 Q 313.4694 1044.898 417.9592 966.53064 Q 522.449 888.16327 679.18365 783.67346 Q 862.04083 679.18365 914.2857 574.6939 Q 966.53064 470.2041 992.6531 417.9592 Q 1044.898 365.7143 1123.2654 208.9796 Q 1201.6327 52.2449 1306.1224 0.0 Q 1410.6123 -52.2449 1410.6123 0.0 Q 1410.6123 26.12245 1462.8572 52.2449 z" svg:height="24.293879mm" draw:style-name="style-174" svg:viewBox="0.0 0.0 1697.9592 2429.3877" svg:width="16.979591mm" svg:x="200.6204mm" svg:y="147.33061mm"/>
          <draw:path svg:d="M 731.4286 1.8189894E-12 L 783.67346 1.8189894E-12 L 783.67346 1.8189894E-12 L 783.67346 26.12245 L 757.551 26.12245 L 731.4286 52.2449 L 731.4286 52.2449 L 731.4286 52.2449 L 757.551 52.2449 L 757.551 52.2449 L 783.67346 78.36735 L 835.9184 104.4898 L 835.9184 104.4898 L 835.9184 104.4898 L 835.9184 104.4898 Q 809.79596 104.4898 705.30615 182.85715 L 600.81635 261.2245 L 574.6939 261.2245 L 522.449 261.2245 L 470.2041 287.34695 L 444.08163 287.34695 L 313.4694 287.34695 Q 208.9796 261.2245 208.9796 261.2245 L 182.85715 261.2245 L 104.4898 261.2245 L 0.0 261.2245 L 0.0 235.10205 L 0.0 235.10205 L 104.4898 208.9796 Q 208.9796 208.9796 208.9796 182.85715 L 208.9796 182.85715 L 417.9592 104.4898 Q 626.9388 52.2449 626.9388 52.2449 L 626.9388 26.12245 L 653.0612 26.12245 Q 679.18365 1.8189894E-12 731.4286 1.8189894E-12 z" svg:height="2.8734694mm" draw:style-name="style-175" svg:viewBox="0.0 0.0 835.9184 287.34695" svg:width="8.359184mm" svg:x="159.86938mm" svg:y="120.685715mm"/>
          <draw:path svg:d="M 235.10205 0.0 L 235.10205 26.12245 L 235.10205 52.2449 L 235.10205 52.2449 L 261.2245 52.2449 Q 261.2245 52.2449 261.2245 78.36735 L 287.34695 78.36735 L 313.4694 156.7347 Q 313.4694 208.9796 287.34695 208.9796 Q 261.2245 208.9796 208.9796 313.4694 Q 156.7347 391.83673 156.7347 522.449 L 156.7347 626.9388 L 156.7347 626.9388 L 156.7347 626.9388 L 130.61224 626.9388 L 130.61224 626.9388 L 130.61224 653.0612 L 104.4898 653.0612 L 104.4898 574.6939 Q 104.4898 496.32654 78.36735 444.08163 Q 52.2449 391.83673 26.12245 365.7143 L 0.0 339.59183 L 0.0 313.4694 Q 0.0 287.34695 26.12245 235.10205 Q 52.2449 182.85715 104.4898 182.85715 Q 156.7347 156.7347 182.85715 78.36735 Q 208.9796 0.0 235.10205 0.0 z" svg:height="6.5306125mm" draw:style-name="style-176" svg:viewBox="0.0 0.0 313.4694 653.0612" svg:width="3.1346939mm" svg:x="154.6449mm" svg:y="155.6898mm"/>
          <draw:path svg:d="M 3.6379788E-12 26.12245 L 3.6379788E-12 0.0 L 26.12245 0.0 L 52.2449 26.12245 L 52.2449 26.12245 L 52.2449 26.12245 L 78.36735 26.12245 L 78.36735 26.12245 L 78.36735 52.2449 L 104.4898 52.2449 L 104.4898 78.36735 L 104.4898 104.4898 L 156.7347 130.61224 Q 156.7347 182.85715 182.85715 235.10205 L 182.85715 261.2245 L 182.85715 261.2245 Q 182.85715 287.34695 208.9796 287.34695 L 208.9796 287.34695 L 261.2245 496.32654 Q 313.4694 679.18365 287.34695 679.18365 Q 261.2245 653.0612 261.2245 653.0612 L 261.2245 653.0612 L 261.2245 653.0612 Q 261.2245 626.9388 235.10205 626.9388 L 235.10205 626.9388 L 208.9796 626.9388 Q 208.9796 600.81635 182.85715 574.6939 Q 156.7347 548.5714 130.61224 548.5714 Q 78.36735 548.5714 104.4898 496.32654 Q 156.7347 496.32654 156.7347 444.08163 L 130.61224 391.83673 L 130.61224 391.83673 Q 104.4898 365.7143 104.4898 365.7143 L 104.4898 365.7143 L 104.4898 313.4694 Q 104.4898 261.2245 78.36735 208.9796 L 52.2449 156.7347 L 52.2449 130.61224 L 52.2449 104.4898 L 26.12245 78.36735 L 3.6379788E-12 52.2449 L 3.6379788E-12 26.12245 z" svg:height="6.7918367mm" draw:style-name="style-177" svg:viewBox="0.0 0.0 287.34695 679.18365" svg:width="2.8734694mm" svg:x="166.13878mm" svg:y="138.7102mm"/>
          <draw:path svg:d="M 26.12245 0.0 L 26.12245 0.0 L 104.4898 78.36735 Q 208.9796 156.7347 313.4694 235.10205 Q 417.9592 313.4694 496.32654 313.4694 Q 574.6939 313.4694 626.9388 339.59183 L 653.0612 339.59183 L 705.30615 391.83673 Q 731.4286 444.08163 757.551 444.08163 L 757.551 470.2041 L 757.551 470.2041 L 783.67346 470.2041 L 783.67346 470.2041 L 783.67346 470.2041 L 783.67346 496.32654 L 783.67346 496.32654 L 809.79596 496.32654 L 809.79596 522.449 L 835.9184 548.5714 Q 888.16327 574.6939 888.16327 626.9388 L 888.16327 679.18365 L 914.2857 679.18365 L 940.4082 679.18365 L 940.4082 705.30615 L 940.4082 705.30615 L 966.53064 731.4286 L 966.53064 731.4286 L 966.53064 731.4286 L 940.4082 757.551 L 940.4082 757.551 L 940.4082 783.67346 L 888.16327 783.67346 L 862.04083 783.67346 L 862.04083 783.67346 L 862.04083 783.67346 L 835.9184 757.551 L 783.67346 731.4286 L 731.4286 731.4286 Q 679.18365 731.4286 574.6939 679.18365 L 496.32654 653.0612 L 496.32654 653.0612 L 496.32654 626.9388 L 470.2041 626.9388 L 444.08163 626.9388 L 417.9592 600.81635 L 391.83673 574.6939 L 365.7143 574.6939 Q 339.59183 574.6939 339.59183 548.5714 Q 339.59183 522.449 313.4694 522.449 Q 261.2245 522.449 156.7347 417.9592 L 26.12245 313.4694 L 26.12245 287.34695 L 26.12245 287.34695 L 26.12245 261.2245 L -1.8189894E-12 261.2245 L -1.8189894E-12 261.2245 L -1.8189894E-12 261.2245 L -1.8189894E-12 156.7347 Q -1.8189894E-12 26.12245 26.12245 0.0 z" svg:height="7.836735mm" draw:style-name="style-178" svg:viewBox="0.0 0.0 966.53064 783.67346" svg:width="9.665306mm" svg:x="143.67348mm" svg:y="114.938774mm"/>
          <draw:path svg:d="M 156.7347 0.0 L 235.10205 0.0 L 261.2245 0.0 Q 313.4694 0.0 313.4694 0.0 L 313.4694 0.0 L 313.4694 0.0 Q 287.34695 0.0 261.2245 26.12245 L 235.10205 26.12245 L 261.2245 182.85715 Q 287.34695 365.7143 313.4694 365.7143 Q 313.4694 391.83673 313.4694 391.83673 Q 313.4694 417.9592 313.4694 417.9592 L 313.4694 417.9592 L 313.4694 417.9592 L 313.4694 417.9592 L 313.4694 444.08163 L 313.4694 444.08163 L 339.59183 444.08163 L 339.59183 470.2041 L 313.4694 470.2041 L 287.34695 470.2041 L 287.34695 574.6939 Q 287.34695 679.18365 313.4694 679.18365 Q 313.4694 679.18365 261.2245 731.4286 Q 235.10205 731.4286 235.10205 757.551 L 208.9796 757.551 L 208.9796 783.67346 L 208.9796 809.79596 L 182.85715 809.79596 L 182.85715 783.67346 L 182.85715 783.67346 Q 156.7347 783.67346 104.4898 783.67346 Q 52.2449 783.67346 52.2449 731.4286 L 78.36735 679.18365 L 52.2449 679.18365 L 26.12245 679.18365 L 26.12245 679.18365 L 26.12245 679.18365 L 26.12245 653.0612 L 52.2449 653.0612 L 52.2449 600.81635 Q 52.2449 548.5714 104.4898 313.4694 Q 130.61224 104.4898 78.36735 104.4898 L 26.12245 104.4898 L 26.12245 78.36735 L -3.6379788E-12 78.36735 L -3.6379788E-12 52.2449 L -3.6379788E-12 26.12245 L 26.12245 26.12245 L 52.2449 0.0 L 156.7347 0.0 z" svg:height="8.0979595mm" draw:style-name="style-179" svg:viewBox="0.0 0.0 339.59183 809.79596" svg:width="3.3959184mm" svg:x="180.2449mm" svg:y="107.62449mm"/>
          <draw:path svg:d="M 679.18365 78.36735 L 783.67346 0.0 L 835.9184 0.0 L 888.16327 0.0 L 888.16327 0.0 Q 888.16327 0.0 914.2857 26.12245 L 914.2857 26.12245 L 783.67346 130.61224 Q 626.9388 235.10205 574.6939 235.10205 Q 496.32654 235.10205 470.2041 261.2245 L 417.9592 287.34695 L 417.9592 287.34695 L 417.9592 287.34695 L 391.83673 287.34695 L 391.83673 287.34695 L 365.7143 313.4694 L 339.59183 339.59183 L 339.59183 339.59183 L 339.59183 339.59183 L 235.10205 365.7143 Q 130.61224 391.83673 104.4898 417.9592 L 52.2449 444.08163 L 26.12245 444.08163 Q 0.0 444.08163 0.0 417.9592 L 26.12245 391.83673 L 52.2449 391.83673 Q 52.2449 391.83673 52.2449 365.7143 L 52.2449 365.7143 L 78.36735 365.7143 Q 104.4898 339.59183 130.61224 339.59183 L 156.7347 339.59183 L 182.85715 313.4694 L 208.9796 287.34695 L 235.10205 287.34695 Q 261.2245 287.34695 365.7143 208.9796 L 470.2041 156.7347 L 522.449 156.7347 Q 600.81635 130.61224 679.18365 78.36735 z" svg:height="4.4408164mm" draw:style-name="style-180" svg:viewBox="0.0 0.0 914.2857 444.08163" svg:width="9.142858mm" svg:x="24.555103mm" svg:y="206.62857mm"/>
          <draw:path svg:d="M 1358.3673 0.0 L 1384.4899 0.0 L 1384.4899 0.0 L 1384.4899 26.12245 L 1436.7347 26.12245 L 1488.9796 26.12245 L 1515.102 52.2449 L 1541.2245 78.36735 L 1541.2245 78.36735 L 1541.2245 78.36735 L 1567.3469 78.36735 L 1567.3469 78.36735 L 1645.7144 78.36735 Q 1697.9592 78.36735 1854.6938 104.4898 L 2011.4286 104.4898 L 1959.1837 130.61224 Q 1906.9388 156.7347 1933.0613 182.85715 Q 1959.1837 235.10205 1933.0613 235.10205 Q 1906.9388 261.2245 1906.9388 287.34695 Q 1906.9388 313.4694 1776.3265 313.4694 L 1645.7144 339.59183 L 1697.9592 339.59183 L 1750.2041 339.59183 L 1750.2041 365.7143 L 1750.2041 365.7143 L 1802.449 417.9592 Q 1828.5714 444.08163 1854.6938 470.2041 L 1906.9388 496.32654 L 1906.9388 496.32654 L 1906.9388 496.32654 L 1933.0613 496.32654 L 1933.0613 496.32654 L 1933.0613 522.449 L 1906.9388 522.449 L 1906.9388 548.5714 L 1906.9388 574.6939 L 1854.6938 574.6939 Q 1828.5714 600.81635 1697.9592 600.81635 L 1567.3469 626.9388 L 1567.3469 653.0612 L 1567.3469 679.18365 L 1828.5714 679.18365 L 2089.796 705.30615 L 2011.4286 705.30615 Q 1959.1837 757.551 1985.3062 757.551 Q 2011.4286 757.551 1959.1837 783.67346 L 1906.9388 809.79596 L 1959.1837 809.79596 Q 1985.3062 809.79596 2011.4286 835.9184 Q 2011.4286 862.04083 2011.4286 888.16327 L 2011.4286 888.16327 L 1985.3062 888.16327 L 1985.3062 914.2857 L 2063.6736 940.4082 Q 2168.1633 966.53064 2272.653 992.6531 Q 2377.1428 992.6531 2377.1428 1018.7755 Q 2377.1428 1044.898 2403.2654 1044.898 Q 2429.3877 1044.898 2429.3877 1071.0204 Q 2429.3877 1097.1428 2586.1226 1097.1428 L 2716.7346 1123.2654 L 2664.4897 1123.2654 L 2612.2449 1123.2654 L 2194.2856 1123.2654 Q 1776.3265 1123.2654 1384.4899 1123.2654 L 992.6531 1123.2654 L 1018.7755 1097.1428 Q 1044.898 1071.0204 1018.7755 1071.0204 Q 966.53064 1018.7755 992.6531 1018.7755 Q 1018.7755 1018.7755 1018.7755 966.53064 L 1018.7755 940.4082 L 914.2857 940.4082 Q 783.67346 914.2857 600.81635 914.2857 Q 444.08163 914.2857 313.4694 862.04083 L 182.85715 809.79596 L 182.85715 809.79596 L 182.85715 809.79596 L 156.7347 809.79596 L 156.7347 809.79596 L 104.4898 809.79596 L 52.2449 809.79596 L 26.12245 809.79596 L -9.094947E-13 809.79596 L -9.094947E-13 783.67346 L -9.094947E-13 783.67346 L -9.094947E-13 757.551 L 26.12245 757.551 L 26.12245 757.551 L 26.12245 757.551 L 26.12245 757.551 L 52.2449 757.551 L 78.36735 731.4286 L 104.4898 705.30615 L 130.61224 705.30615 L 156.7347 705.30615 L 182.85715 679.18365 Q 235.10205 653.0612 287.34695 653.0612 Q 313.4694 600.81635 600.81635 417.9592 L 914.2857 235.10205 L 914.2857 235.10205 Q 940.4082 235.10205 940.4082 208.9796 L 940.4082 208.9796 L 966.53064 208.9796 Q 966.53064 182.85715 966.53064 182.85715 L 966.53064 182.85715 L 1149.3878 104.4898 Q 1332.2449 26.12245 1358.3673 0.0 z" svg:height="11.232654mm" draw:style-name="style-181" svg:viewBox="0.0 0.0 2716.7346 1123.2654" svg:width="27.167347mm" svg:x="77.58367mm" svg:y="176.84898mm"/>
          <draw:path svg:d="M 313.4694 130.61224 L 339.59183 0.0 L 339.59183 26.12245 L 339.59183 78.36735 L 313.4694 313.4694 Q 287.34695 548.5714 235.10205 809.79596 Q 130.61224 1097.1428 130.61224 1175.5103 L 130.61224 1227.7551 L 104.4898 1306.1224 L 104.4898 1384.4899 L 78.36735 1384.4899 L 78.36735 1384.4899 L 78.36735 1384.4899 L 78.36735 1384.4899 L 52.2449 1358.3673 L 26.12245 1358.3673 L 26.12245 1332.2449 L 26.12245 1332.2449 L 3.6379788E-12 1175.5103 Q -26.12245 1044.898 26.12245 888.16327 Q 78.36735 705.30615 78.36735 626.9388 Q 104.4898 522.449 130.61224 522.449 Q 156.7347 496.32654 208.9796 391.83673 Q 287.34695 287.34695 313.4694 130.61224 z" svg:height="13.844898mm" draw:style-name="style-182" svg:viewBox="0.0 0.0 339.59183 1384.4899" svg:width="3.3959184mm" svg:x="232.22858mm" svg:y="153.33878mm"/>
          <draw:path svg:d="M 365.7143 52.2449 L 339.59183 0.0 L 365.7143 0.0 Q 391.83673 26.12245 391.83673 52.2449 L 391.83673 52.2449 L 391.83673 52.2449 Q 391.83673 52.2449 417.9592 52.2449 L 417.9592 78.36735 L 417.9592 78.36735 Q 417.9592 104.4898 444.08163 104.4898 L 444.08163 104.4898 L 600.81635 313.4694 Q 757.551 496.32654 783.67346 522.449 L 783.67346 522.449 L 783.67346 522.449 Q 783.67346 522.449 653.0612 522.449 Q 522.449 470.2041 339.59183 470.2041 L 156.7347 470.2041 L 156.7347 444.08163 L 130.61224 444.08163 L 130.61224 444.08163 L 130.61224 417.9592 L 78.36735 417.9592 L 52.2449 417.9592 L 26.12245 391.83673 L 0.0 365.7143 L 26.12245 365.7143 L 78.36735 365.7143 L 78.36735 339.59183 L 78.36735 339.59183 L 104.4898 313.4694 L 130.61224 287.34695 L 130.61224 261.2245 L 130.61224 261.2245 L 208.9796 261.2245 L 287.34695 261.2245 L 339.59183 235.10205 L 391.83673 208.9796 L 391.83673 208.9796 L 391.83673 208.9796 L 365.7143 208.9796 L 365.7143 208.9796 L 365.7143 182.85715 L 339.59183 182.85715 L 339.59183 182.85715 L 339.59183 156.7347 L 365.7143 156.7347 L 391.83673 156.7347 L 391.83673 130.61224 Q 391.83673 104.4898 365.7143 52.2449 z" svg:height="5.2244897mm" draw:style-name="style-183" svg:viewBox="0.0 0.0 783.67346 522.449" svg:width="7.836735mm" svg:x="224.39185mm" svg:y="196.44083mm"/>
          <draw:path svg:d="M 208.9796 0.0 L 208.9796 0.0 L 208.9796 156.7347 Q 182.85715 287.34695 208.9796 313.4694 L 235.10205 313.4694 L 208.9796 339.59183 Q 208.9796 339.59183 261.2245 391.83673 Q 339.59183 391.83673 339.59183 417.9592 L 339.59183 417.9592 L 339.59183 444.08163 Q 313.4694 444.08163 313.4694 470.2041 L 313.4694 496.32654 L 287.34695 496.32654 Q 261.2245 496.32654 208.9796 496.32654 L 156.7347 496.32654 L 156.7347 496.32654 L 156.7347 496.32654 L 104.4898 470.2041 Q 52.2449 444.08163 26.12245 444.08163 Q 1.8189894E-12 444.08163 1.8189894E-12 417.9592 L 26.12245 391.83673 L 52.2449 391.83673 Q 52.2449 391.83673 52.2449 365.7143 L 52.2449 365.7143 L 52.2449 339.59183 Q 52.2449 339.59183 78.36735 235.10205 L 78.36735 156.7347 L 78.36735 78.36735 L 78.36735 0.0 L 130.61224 0.0 Q 182.85715 -26.12245 208.9796 0.0 z" svg:height="4.9632654mm" draw:style-name="style-184" svg:viewBox="0.0 0.0 339.59183 496.32654" svg:width="3.3959184mm" svg:x="153.07756mm" svg:y="165.3551mm"/>
          <draw:path svg:d="M 444.08163 26.12245 L 522.449 26.12245 L 522.449 26.12245 L 522.449 26.12245 L 548.5714 52.2449 L 574.6939 78.36735 L 574.6939 78.36735 L 574.6939 78.36735 L 496.32654 78.36735 Q 444.08163 78.36735 444.08163 104.4898 Q 444.08163 130.61224 417.9592 130.61224 L 391.83673 156.7347 L 365.7143 156.7347 Q 339.59183 130.61224 287.34695 104.4898 Q 235.10205 78.36735 130.61224 52.2449 L 0.0 52.2449 L 0.0 26.12245 Q 0.0 9.094947E-13 182.85715 9.094947E-13 Q 339.59183 26.12245 444.08163 26.12245 z" svg:height="1.5673469mm" draw:style-name="style-185" svg:viewBox="0.0 0.0 574.6939 156.7347" svg:width="5.7469387mm" svg:x="225.95918mm" svg:y="41.534695mm"/>
          <draw:path svg:d="M 156.7347 26.12245 L 182.85715 26.12245 L 339.59183 -3.6379788E-12 L 496.32654 -3.6379788E-12 L 783.67346 26.12245 Q 1097.1428 26.12245 1123.2654 26.12245 L 1149.3878 26.12245 L 1149.3878 52.2449 L 1149.3878 78.36735 L 1149.3878 104.4898 L 1149.3878 130.61224 L 1149.3878 130.61224 L 1149.3878 156.7347 L 1149.3878 156.7347 Q 1149.3878 182.85715 940.4082 182.85715 L 705.30615 182.85715 L 705.30615 182.85715 L 705.30615 182.85715 L 522.449 156.7347 Q 365.7143 130.61224 208.9796 130.61224 L 26.12245 130.61224 L 26.12245 130.61224 L 0.0 104.4898 L 0.0 104.4898 Q 0.0 78.36735 0.0 78.36735 Q 0.0 78.36735 52.2449 52.2449 L 104.4898 26.12245 L 156.7347 26.12245 z" svg:height="1.8285714mm" draw:style-name="style-186" svg:viewBox="0.0 0.0 1149.3878 182.85715" svg:width="11.493877mm" svg:x="136.88164mm" svg:y="169.01225mm"/>
          <draw:path svg:d="M 470.2041 0.0 L 470.2041 0.0 L 626.9388 0.0 Q 757.551 0.0 783.67346 0.0 L 809.79596 0.0 L 835.9184 26.12245 Q 835.9184 52.2449 992.6531 52.2449 L 1175.5103 52.2449 L 1175.5103 78.36735 L 1175.5103 78.36735 L 1097.1428 78.36735 L 992.6531 104.4898 L 992.6531 104.4898 L 992.6531 104.4898 L 940.4082 104.4898 Q 888.16327 104.4898 731.4286 130.61224 L 548.5714 156.7347 L 444.08163 156.7347 L 339.59183 156.7347 L 339.59183 156.7347 L 339.59183 156.7347 L 313.4694 130.61224 L 287.34695 104.4898 L 156.7347 104.4898 L 0.0 104.4898 L 287.34695 52.2449 Q 574.6939 52.2449 522.449 26.12245 Q 470.2041 0.0 470.2041 0.0 z" svg:height="1.5673469mm" draw:style-name="style-187" svg:viewBox="0.0 0.0 1175.5103 156.7347" svg:width="11.755102mm" svg:x="112.84898mm" svg:y="171.88571mm"/>
          <draw:path svg:d="M 26.12245 26.12245 L 0.0 0.0 L 339.59183 0.0 L 705.30615 0.0 L 809.79596 26.12245 Q 940.4082 52.2449 940.4082 78.36735 Q 940.4082 104.4898 1018.7755 104.4898 L 1097.1428 104.4898 L 1123.2654 130.61224 L 1149.3878 130.61224 L 1149.3878 208.9796 L 1123.2654 261.2245 L 1123.2654 287.34695 L 1123.2654 313.4694 L 1097.1428 313.4694 Q 1097.1428 313.4694 1071.0204 365.7143 Q 1044.898 417.9592 914.2857 522.449 Q 809.79596 626.9388 653.0612 626.9388 L 522.449 626.9388 L 522.449 653.0612 L 496.32654 653.0612 L 496.32654 679.18365 Q 496.32654 705.30615 522.449 731.4286 Q 548.5714 731.4286 496.32654 835.9184 Q 444.08163 914.2857 444.08163 992.6531 L 444.08163 1044.898 L 444.08163 1044.898 L 444.08163 1044.898 L 444.08163 1071.0204 L 444.08163 1071.0204 L 470.2041 1123.2654 L 470.2041 1175.5103 L 470.2041 1175.5103 L 444.08163 1175.5103 L 444.08163 1149.3878 L 444.08163 1123.2654 L 417.9592 1097.1428 L 391.83673 1071.0204 L 391.83673 1071.0204 L 391.83673 1044.898 L 391.83673 1044.898 L 391.83673 1044.898 L 365.7143 1044.898 L 365.7143 1044.898 L 365.7143 1018.7755 L 339.59183 1018.7755 L 339.59183 992.6531 Q 339.59183 940.4082 313.4694 940.4082 Q 287.34695 914.2857 261.2245 522.449 Q 235.10205 156.7347 156.7347 104.4898 L 78.36735 78.36735 L 78.36735 52.2449 Q 78.36735 52.2449 52.2449 52.2449 L 52.2449 52.2449 L 26.12245 52.2449 Q 26.12245 52.2449 26.12245 26.12245 z" svg:height="11.755102mm" draw:style-name="style-188" svg:viewBox="0.0 0.0 1149.3878 1175.5103" svg:width="11.493877mm" svg:x="128.78368mm" svg:y="0.0mm"/>
          <draw:path svg:d="M 208.9796 235.10205 L 287.34695 1.8189894E-12 L 287.34695 1.8189894E-12 Q 287.34695 26.12245 287.34695 26.12245 L 313.4694 26.12245 L 365.7143 496.32654 Q 391.83673 940.4082 391.83673 1071.0204 Q 365.7143 1175.5103 339.59183 1175.5103 Q 313.4694 1175.5103 313.4694 1201.6327 L 339.59183 1227.7551 L 339.59183 1280.0 Q 339.59183 1358.3673 313.4694 1384.4899 L 313.4694 1384.4899 L 313.4694 1384.4899 Q 287.34695 1384.4899 287.34695 1384.4899 L 287.34695 1410.6123 L 235.10205 1436.7347 Q 182.85715 1488.9796 182.85715 1541.2245 Q 182.85715 1593.4694 156.7347 1593.4694 Q 130.61224 1645.7144 130.61224 1645.7144 L 130.61224 1645.7144 L 104.4898 1697.9592 L 78.36735 1724.0817 L 78.36735 1724.0817 L 78.36735 1750.2041 L 78.36735 1750.2041 L 78.36735 1750.2041 L 52.2449 1802.449 L 26.12245 1828.5714 L 26.12245 1828.5714 L 26.12245 1854.6938 L 26.12245 1854.6938 L 0.0 1854.6938 L 0.0 1776.3265 L 0.0 1697.9592 L 0.0 1593.4694 Q 26.12245 1462.8572 52.2449 1123.2654 L 104.4898 757.551 L 104.4898 757.551 L 130.61224 757.551 L 130.61224 626.9388 Q 130.61224 496.32654 208.9796 235.10205 z" svg:height="18.54694mm" draw:style-name="style-189" svg:viewBox="0.0 0.0 391.83673 1854.6938" svg:width="3.9183674mm" svg:x="124.081635mm" svg:y="140.27756mm"/>
          <draw:path svg:d="M 2142.0408 26.12245 L 2142.0408 0.0 L 2168.1633 0.0 L 2194.2856 0.0 L 2220.4082 26.12245 Q 2246.5308 78.36735 2298.7756 52.2449 Q 2351.0205 26.12245 2351.0205 52.2449 Q 2351.0205 78.36735 2324.898 78.36735 Q 2298.7756 104.4898 2429.3877 104.4898 Q 2560.0 130.61224 2612.2449 130.61224 Q 2638.3674 130.61224 2612.2449 156.7347 Q 2560.0 182.85715 2638.3674 235.10205 Q 2716.7346 287.34695 2742.8572 391.83673 Q 2768.9797 522.449 2768.9797 600.81635 L 2768.9797 653.0612 L 2768.9797 653.0612 L 2768.9797 679.18365 L 2768.9797 705.30615 L 2768.9797 731.4286 L 2742.8572 731.4286 L 2716.7346 757.551 L 2716.7346 757.551 L 2716.7346 757.551 L 2690.6123 705.30615 L 2664.4897 679.18365 L 2664.4897 679.18365 L 2664.4897 705.30615 L 2664.4897 705.30615 L 2664.4897 705.30615 L 2638.3674 705.30615 L 2638.3674 705.30615 L 2638.3674 653.0612 Q 2664.4897 600.81635 2664.4897 548.5714 Q 2664.4897 496.32654 2586.1226 496.32654 Q 2507.7551 496.32654 2455.5103 496.32654 L 2403.2654 496.32654 L 2403.2654 496.32654 Q 2403.2654 496.32654 2351.0205 496.32654 L 2324.898 496.32654 L 2246.5308 496.32654 L 2142.0408 496.32654 L 2115.9185 522.449 L 2089.796 522.449 L 2089.796 548.5714 L 2089.796 574.6939 L 2115.9185 574.6939 L 2115.9185 600.81635 L 2168.1633 600.81635 Q 2220.4082 600.81635 2194.2856 809.79596 Q 2142.0408 1044.898 2142.0408 1097.1428 L 2142.0408 1149.3878 L 2115.9185 1149.3878 L 2115.9185 1175.5103 L 2115.9185 1175.5103 L 2115.9185 1175.5103 L 2115.9185 1201.6327 Q 2089.796 1227.7551 2063.6736 1332.2449 Q 2011.4286 1436.7347 2011.4286 1436.7347 Q 1985.3062 1462.8572 1959.1837 1488.9796 Q 1906.9388 1541.2245 1880.8164 1515.102 Q 1880.8164 1488.9796 1854.6938 1515.102 Q 1828.5714 1541.2245 1384.4899 1593.4694 L 940.4082 1645.7144 L 940.4082 1671.8368 L 940.4082 1671.8368 L 914.2857 1671.8368 L 914.2857 1697.9592 L 914.2857 1697.9592 L 888.16327 1697.9592 L 888.16327 1697.9592 L 888.16327 1697.9592 L 888.16327 1724.0817 L 888.16327 1724.0817 L 862.04083 1724.0817 L 862.04083 1750.2041 L 862.04083 1750.2041 L 835.9184 1750.2041 L 835.9184 1776.3265 L 835.9184 1802.449 L 783.67346 1802.449 Q 731.4286 1802.449 705.30615 1828.5714 L 679.18365 1828.5714 L 626.9388 1828.5714 Q 600.81635 1802.449 574.6939 1802.449 Q 574.6939 1776.3265 365.7143 1724.0817 L 182.85715 1697.9592 L 104.4898 1697.9592 L 52.2449 1697.9592 L 26.12245 1697.9592 L 0.0 1697.9592 L 0.0 1671.8368 L 0.0 1645.7144 L 52.2449 1645.7144 L 130.61224 1645.7144 L 156.7347 1619.5919 L 208.9796 1593.4694 L 208.9796 1593.4694 L 208.9796 1593.4694 L 287.34695 1567.3469 Q 365.7143 1541.2245 470.2041 1515.102 Q 574.6939 1488.9796 705.30615 1306.1224 Q 835.9184 1123.2654 862.04083 1018.7755 Q 888.16327 914.2857 1044.898 783.67346 Q 1201.6327 653.0612 1227.7551 653.0612 L 1227.7551 626.9388 L 1227.7551 626.9388 L 1227.7551 600.81635 L 1253.8776 600.81635 L 1253.8776 600.81635 L 1280.0 626.9388 Q 1306.1224 653.0612 1332.2449 653.0612 L 1332.2449 653.0612 L 1358.3673 653.0612 L 1384.4899 653.0612 L 1410.6123 653.0612 L 1436.7347 653.0612 L 1436.7347 626.9388 L 1462.8572 626.9388 L 1462.8572 626.9388 L 1462.8572 600.81635 L 1515.102 600.81635 Q 1567.3469 574.6939 1567.3469 548.5714 Q 1567.3469 522.449 1724.0817 470.2041 Q 1880.8164 417.9592 1959.1837 339.59183 Q 2063.6736 235.10205 2089.796 235.10205 Q 2142.0408 208.9796 2142.0408 130.61224 Q 2142.0408 78.36735 2142.0408 26.12245 z" svg:height="18.285715mm" draw:style-name="style-190" svg:viewBox="0.0 0.0 2768.9797 1828.5714" svg:width="27.689796mm" svg:x="159.34694mm" svg:y="102.661224mm"/>
          <draw:path svg:d="M 1671.8368 1645.7144 L 1697.9592 1645.7144 L 1697.9592 1645.7144 L 1697.9592 1671.8368 L 1724.0817 1671.8368 L 1750.2041 1671.8368 L 1750.2041 1645.7144 L 1750.2041 1645.7144 L 1776.3265 1645.7144 L 1776.3265 1671.8368 L 1776.3265 1671.8368 L 1802.449 1671.8368 L 1802.449 1671.8368 L 1802.449 1671.8368 L 1802.449 1697.9592 L 1828.5714 1697.9592 L 1828.5714 1776.3265 Q 1854.6938 1854.6938 1854.6938 1933.0613 L 1854.6938 2037.551 L 1880.8164 2089.796 L 1906.9388 2168.1633 L 1906.9388 2194.2856 Q 1933.0613 2194.2856 1959.1837 2194.2856 L 1959.1837 2194.2856 L 1959.1837 2246.5308 L 1959.1837 2298.7756 L 1933.0613 2324.898 L 1933.0613 2351.0205 L 1906.9388 2351.0205 L 1880.8164 2351.0205 L 1880.8164 2377.1428 L 1880.8164 2377.1428 L 1619.5919 2377.1428 Q 1358.3673 2351.0205 705.30615 2351.0205 L 26.12245 2324.898 L 26.12245 2298.7756 L 26.12245 2298.7756 L 0.0 2298.7756 L 0.0 2298.7756 L 26.12245 2272.653 Q 52.2449 2246.5308 26.12245 2220.4082 L 26.12245 2168.1633 L 26.12245 2168.1633 Q 26.12245 2142.0408 52.2449 2089.796 Q 78.36735 2037.551 182.85715 1123.2654 L 287.34695 208.9796 L 287.34695 208.9796 L 287.34695 208.9796 L 313.4694 208.9796 L 313.4694 208.9796 L 313.4694 182.85715 L 339.59183 182.85715 L 339.59183 182.85715 L 339.59183 156.7347 L 339.59183 156.7347 L 339.59183 156.7347 L 365.7143 156.7347 L 365.7143 156.7347 L 444.08163 104.4898 Q 496.32654 78.36735 522.449 26.12245 Q 548.5714 0.0 626.9388 0.0 Q 705.30615 52.2449 783.67346 78.36735 Q 862.04083 104.4898 914.2857 182.85715 Q 940.4082 261.2245 966.53064 287.34695 Q 1018.7755 313.4694 1018.7755 417.9592 Q 1018.7755 496.32654 1044.898 574.6939 Q 1071.0204 679.18365 1123.2654 679.18365 Q 1149.3878 705.30615 1175.5103 783.67346 Q 1175.5103 888.16327 1227.7551 914.2857 Q 1306.1224 940.4082 1306.1224 1149.3878 Q 1280.0 1358.3673 1280.0 1358.3673 Q 1227.7551 1358.3673 1280.0 1436.7347 Q 1280.0 1515.102 1358.3673 1567.3469 Q 1436.7347 1619.5919 1488.9796 1619.5919 Q 1515.102 1619.5919 1515.102 1645.7144 Q 1515.102 1671.8368 1541.2245 1671.8368 Q 1567.3469 1671.8368 1593.4694 1645.7144 Q 1593.4694 1619.5919 1645.7144 1619.5919 Q 1671.8368 1619.5919 1671.8368 1645.7144 z" svg:height="23.77143mm" draw:style-name="style-191" svg:viewBox="0.0 0.0 1959.1837 2377.1428" svg:width="19.591837mm" svg:x="264.09796mm" svg:y="149.42041mm"/>
          <draw:path svg:d="M 0.0 26.12245 L 0.0 3.6379788E-12 L 391.83673 3.6379788E-12 Q 783.67346 26.12245 835.9184 3.6379788E-12 L 914.2857 3.6379788E-12 L 1515.102 3.6379788E-12 Q 2115.9185 26.12245 2403.2654 26.12245 L 2716.7346 26.12245 L 2821.2246 52.2449 Q 2951.8367 78.36735 2977.9592 52.2449 Q 3030.204 26.12245 3030.204 52.2449 Q 3030.204 52.2449 3056.3267 78.36735 L 3056.3267 104.4898 L 3056.3267 130.61224 Q 3030.204 130.61224 3030.204 130.61224 L 3030.204 130.61224 L 3030.204 156.7347 L 3030.204 156.7347 L 3004.0818 182.85715 L 2977.9592 235.10205 L 2977.9592 261.2245 L 2977.9592 287.34695 L 3004.0818 287.34695 L 3030.204 287.34695 L 3030.204 313.4694 L 3030.204 313.4694 L 3030.204 313.4694 L 3030.204 339.59183 L 3030.204 339.59183 L 3030.204 339.59183 L 3056.3267 339.59183 L 3056.3267 339.59183 L 3056.3267 365.7143 L 3082.449 365.7143 L 3082.449 365.7143 L 3082.449 391.83673 L 3082.449 391.83673 L 3082.449 391.83673 L 3056.3267 391.83673 L 3056.3267 391.83673 L 3030.204 417.9592 L 3004.0818 417.9592 L 3004.0818 444.08163 L 3004.0818 470.2041 L 3030.204 470.2041 L 3056.3267 496.32654 L 3056.3267 496.32654 L 3056.3267 496.32654 L 3030.204 496.32654 L 3004.0818 496.32654 L 2977.9592 496.32654 Q 2951.8367 496.32654 2612.2449 496.32654 Q 2298.7756 496.32654 1750.2041 470.2041 Q 1201.6327 444.08163 1201.6327 417.9592 Q 1201.6327 391.83673 679.18365 365.7143 L 156.7347 339.59183 L 156.7347 339.59183 L 156.7347 339.59183 L 130.61224 313.4694 L 104.4898 287.34695 L 104.4898 287.34695 L 104.4898 287.34695 L 104.4898 261.2245 L 104.4898 261.2245 L 78.36735 261.2245 L 78.36735 235.10205 L 156.7347 235.10205 Q 208.9796 235.10205 287.34695 208.9796 L 365.7143 182.85715 L 365.7143 182.85715 L 365.7143 182.85715 L 339.59183 182.85715 L 339.59183 182.85715 L 313.4694 156.7347 L 287.34695 130.61224 L 182.85715 130.61224 L 78.36735 130.61224 L 78.36735 78.36735 Q 52.2449 52.2449 26.12245 52.2449 Q -26.12245 26.12245 0.0 26.12245 z" svg:height="4.9632654mm" draw:style-name="style-192" svg:viewBox="0.0 0.0 3082.449 496.32654" svg:width="30.82449mm" svg:x="118.59592mm" svg:y="173.7143mm"/>
          <draw:path svg:d="M 496.32654 0.0 L 522.449 0.0 L 626.9388 0.0 L 705.30615 0.0 L 705.30615 26.12245 L 705.30615 52.2449 L 888.16327 52.2449 L 1044.898 52.2449 L 1149.3878 52.2449 L 1253.8776 78.36735 L 1358.3673 78.36735 Q 1462.8572 78.36735 1462.8572 104.4898 L 1462.8572 130.61224 L 1462.8572 130.61224 Q 1462.8572 130.61224 1227.7551 130.61224 Q 992.6531 156.7347 862.04083 182.85715 L 731.4286 182.85715 L 731.4286 182.85715 L 731.4286 182.85715 L 522.449 156.7347 Q 313.4694 130.61224 182.85715 130.61224 L 52.2449 130.61224 L 26.12245 104.4898 L -1.8189894E-12 104.4898 L -1.8189894E-12 78.36735 L -1.8189894E-12 78.36735 L 26.12245 78.36735 L 26.12245 78.36735 L 261.2245 52.2449 Q 470.2041 52.2449 470.2041 26.12245 Q 470.2041 0.0 496.32654 0.0 z" svg:height="1.8285714mm" draw:style-name="style-193" svg:viewBox="0.0 0.0 1462.8572 182.85715" svg:width="14.6285715mm" svg:x="155.16734mm" svg:y="172.14694mm"/>
          <draw:path svg:d="M 130.61224 0.0 L 130.61224 0.0 L 470.2041 0.0 Q 783.67346 26.12245 1149.3878 26.12245 L 1541.2245 26.12245 L 1541.2245 52.2449 L 1541.2245 52.2449 L 1462.8572 52.2449 L 1384.4899 78.36735 L 1384.4899 78.36735 L 1384.4899 78.36735 L 1332.2449 78.36735 Q 1280.0 78.36735 992.6531 104.4898 L 705.30615 130.61224 L 626.9388 130.61224 L 522.449 130.61224 L 522.449 156.7347 L 522.449 156.7347 L 365.7143 156.7347 L 182.85715 156.7347 L 182.85715 130.61224 L 182.85715 104.4898 L 104.4898 104.4898 L -1.8189894E-12 104.4898 L 52.2449 52.2449 Q 130.61224 26.12245 130.61224 0.0 z" svg:height="1.5673469mm" draw:style-name="style-194" svg:viewBox="0.0 0.0 1541.2245 156.7347" svg:width="15.412245mm" svg:x="160.39185mm" svg:y="171.10205mm"/>
          <draw:path svg:d="M 783.67346 0.0 L 783.67346 0.0 L 809.79596 52.2449 Q 835.9184 104.4898 835.9184 156.7347 Q 835.9184 208.9796 835.9184 339.59183 L 835.9184 444.08163 L 809.79596 548.5714 Q 783.67346 626.9388 783.67346 809.79596 L 783.67346 1018.7755 L 992.6531 1044.898 Q 1175.5103 1071.0204 1306.1224 1071.0204 L 1436.7347 1071.0204 L 1436.7347 1071.0204 L 1436.7347 1071.0204 L 1410.6123 1097.1428 L 1358.3673 1097.1428 L 1358.3673 1123.2654 L 1358.3673 1149.3878 L 1384.4899 1175.5103 L 1384.4899 1175.5103 L 1149.3878 1175.5103 Q 888.16327 1175.5103 444.08163 1175.5103 L 0.0 1149.3878 L 0.0 1149.3878 Q 0.0 1123.2654 156.7347 1123.2654 Q 339.59183 1071.0204 235.10205 1044.898 L 130.61224 1018.7755 L 391.83673 1018.7755 L 653.0612 1018.7755 L 653.0612 992.6531 L 679.18365 966.53064 L 679.18365 862.04083 Q 679.18365 783.67346 626.9388 444.08163 L 600.81635 78.36735 L 600.81635 78.36735 L 626.9388 78.36735 L 626.9388 104.4898 L 626.9388 130.61224 L 653.0612 104.4898 L 679.18365 78.36735 L 679.18365 78.36735 L 679.18365 78.36735 L 705.30615 104.4898 L 731.4286 104.4898 L 731.4286 78.36735 L 731.4286 52.2449 L 757.551 52.2449 L 757.551 26.12245 L 757.551 26.12245 L 757.551 26.12245 L 783.67346 26.12245 Q 783.67346 26.12245 783.67346 0.0 z" svg:height="11.755102mm" draw:style-name="style-195" svg:viewBox="0.0 0.0 1436.7347 1175.5103" svg:width="14.367347mm" svg:x="98.22041mm" svg:y="158.04082mm"/>
          <draw:path svg:d="M 1306.1224 391.83673 L 1306.1224 391.83673 L 1306.1224 574.6939 Q 1306.1224 757.551 1332.2449 862.04083 L 1358.3673 940.4082 L 1358.3673 966.53064 L 1358.3673 992.6531 L 1332.2449 992.6531 L 1306.1224 992.6531 L 1306.1224 966.53064 L 1306.1224 940.4082 L 1280.0 914.2857 L 1253.8776 862.04083 L 1253.8776 862.04083 L 1253.8776 862.04083 L 1253.8776 835.9184 Q 1253.8776 835.9184 1175.5103 757.551 Q 1097.1428 679.18365 940.4082 653.0612 L 757.551 626.9388 L 679.18365 626.9388 Q 626.9388 600.81635 522.449 548.5714 Q 391.83673 496.32654 261.2245 496.32654 Q 156.7347 496.32654 104.4898 522.449 L 52.2449 548.5714 L 52.2449 548.5714 L 52.2449 548.5714 L 52.2449 522.449 L 52.2449 522.449 L 26.12245 548.5714 L 0.0 600.81635 L 0.0 600.81635 L 0.0 600.81635 L 0.0 548.5714 L 0.0 522.449 L 26.12245 365.7143 Q 52.2449 208.9796 78.36735 208.9796 Q 104.4898 208.9796 130.61224 130.61224 Q 156.7347 78.36735 208.9796 52.2449 Q 235.10205 26.12245 235.10205 -1.8189894E-12 Q 235.10205 -26.12245 626.9388 78.36735 Q 1018.7755 208.9796 1018.7755 182.85715 Q 1044.898 130.61224 1071.0204 182.85715 Q 1097.1428 235.10205 1201.6327 313.4694 Q 1280.0 391.83673 1306.1224 391.83673 z" svg:height="9.926531mm" draw:style-name="style-196" svg:viewBox="0.0 0.0 1358.3673 992.6531" svg:width="13.5836735mm" svg:x="235.6245mm" svg:y="148.11429mm"/>
          <draw:path svg:d="M 574.6939 26.12245 L 574.6939 0.0 L 626.9388 26.12245 Q 653.0612 52.2449 679.18365 52.2449 L 705.30615 52.2449 L 705.30615 52.2449 Q 731.4286 52.2449 731.4286 52.2449 L 731.4286 78.36735 L 731.4286 78.36735 L 731.4286 78.36735 L 757.551 78.36735 L 757.551 104.4898 L 783.67346 104.4898 L 835.9184 104.4898 L 835.9184 130.61224 L 835.9184 130.61224 L 862.04083 130.61224 L 862.04083 156.7347 L 888.16327 156.7347 L 914.2857 156.7347 L 940.4082 156.7347 L 966.53064 156.7347 L 992.6531 156.7347 L 992.6531 156.7347 L 992.6531 182.85715 Q 1018.7755 208.9796 1044.898 235.10205 Q 1071.0204 235.10205 1071.0204 287.34695 Q 1071.0204 313.4694 1097.1428 339.59183 Q 1097.1428 365.7143 1227.7551 365.7143 L 1358.3673 365.7143 L 1410.6123 417.9592 Q 1462.8572 470.2041 1515.102 809.79596 Q 1515.102 1149.3878 1541.2245 1149.3878 L 1541.2245 1175.5103 L 1541.2245 1175.5103 Q 1515.102 1175.5103 1515.102 1201.6327 L 1515.102 1201.6327 L 1515.102 1332.2449 Q 1515.102 1462.8572 1541.2245 1619.5919 L 1567.3469 1776.3265 L 1567.3469 1828.5714 L 1567.3469 1906.9388 L 1567.3469 1959.1837 L 1567.3469 2011.4286 L 1515.102 2011.4286 L 1488.9796 1985.3062 L 1488.9796 1985.3062 Q 1462.8572 1985.3062 1462.8572 1985.3062 L 1462.8572 2011.4286 L 1436.7347 2037.551 L 1436.7347 2063.6736 L 1358.3673 2063.6736 Q 1306.1224 2089.796 1280.0 2089.796 L 1253.8776 2089.796 L 1227.7551 2089.796 Q 1201.6327 2089.796 1175.5103 2063.6736 Q 1149.3878 2063.6736 1149.3878 2011.4286 Q 1123.2654 1959.1837 1097.1428 1959.1837 L 1071.0204 1959.1837 L 1071.0204 1959.1837 L 1071.0204 1933.0613 L 1018.7755 1933.0613 L 966.53064 1933.0613 L 940.4082 1933.0613 L 914.2857 1933.0613 L 914.2857 1933.0613 L 888.16327 1933.0613 L 888.16327 1933.0613 L 888.16327 1933.0613 L 835.9184 1906.9388 Q 757.551 1880.8164 574.6939 1880.8164 Q 417.9592 1854.6938 417.9592 1828.5714 Q 417.9592 1776.3265 365.7143 1776.3265 Q 313.4694 1776.3265 313.4694 1750.2041 Q 313.4694 1724.0817 287.34695 1724.0817 Q 261.2245 1724.0817 261.2245 1750.2041 Q 261.2245 1776.3265 156.7347 1802.449 L 52.2449 1828.5714 L 52.2449 1802.449 L 52.2449 1802.449 L 26.12245 1776.3265 L 0.0 1724.0817 L 0.0 1724.0817 L 0.0 1724.0817 L 0.0 1619.5919 Q 0.0 1515.102 52.2449 1436.7347 Q 52.2449 1358.3673 78.36735 1071.0204 L 104.4898 783.67346 L 130.61224 783.67346 L 156.7347 783.67346 L 156.7347 731.4286 Q 156.7347 705.30615 182.85715 679.18365 Q 208.9796 653.0612 235.10205 653.0612 Q 287.34695 679.18365 313.4694 626.9388 L 365.7143 600.81635 L 365.7143 600.81635 Q 365.7143 574.6939 365.7143 574.6939 Q 365.7143 574.6939 365.7143 522.449 L 417.9592 470.2041 L 417.9592 470.2041 L 417.9592 470.2041 L 417.9592 444.08163 L 417.9592 444.08163 L 444.08163 444.08163 L 444.08163 417.9592 L 470.2041 417.9592 Q 496.32654 417.9592 496.32654 444.08163 Q 496.32654 470.2041 548.5714 470.2041 Q 600.81635 444.08163 600.81635 417.9592 Q 574.6939 391.83673 626.9388 261.2245 Q 679.18365 104.4898 653.0612 78.36735 Q 600.81635 52.2449 574.6939 26.12245 z M 417.9592 496.32654 L 417.9592 496.32654 L 444.08163 574.6939 Q 470.2041 626.9388 496.32654 626.9388 L 522.449 626.9388 L 522.449 653.0612 L 522.449 653.0612 L 548.5714 705.30615 L 548.5714 757.551 L 522.449 757.551 L 470.2041 783.67346 L 470.2041 783.67346 L 470.2041 783.67346 L 470.2041 757.551 L 470.2041 731.4286 L 470.2041 679.18365 L 470.2041 653.0612 L 444.08163 653.0612 Q 417.9592 653.0612 417.9592 626.9388 L 417.9592 574.6939 L 417.9592 548.5714 L 417.9592 522.449 L 417.9592 522.449 L 417.9592 522.449 L 417.9592 496.32654 z" svg:height="20.897959mm" draw:style-name="style-197" svg:viewBox="0.0 0.0 1567.3469 2089.796" svg:width="15.67347mm" svg:x="137.92653mm" svg:y="147.85306mm"/>
          <draw:path svg:d="M 208.9796 26.12245 L 261.2245 0.0 L 287.34695 0.0 L 313.4694 0.0 L 313.4694 0.0 L 339.59183 0.0 L 339.59183 0.0 Q 313.4694 26.12245 313.4694 130.61224 L 313.4694 235.10205 L 391.83673 235.10205 Q 470.2041 235.10205 470.2041 130.61224 L 470.2041 26.12245 L 496.32654 26.12245 Q 522.449 52.2449 548.5714 52.2449 L 574.6939 52.2449 L 574.6939 78.36735 L 574.6939 104.4898 L 626.9388 182.85715 Q 626.9388 261.2245 653.0612 235.10205 Q 679.18365 208.9796 679.18365 235.10205 Q 679.18365 235.10205 705.30615 261.2245 L 705.30615 287.34695 L 705.30615 365.7143 Q 705.30615 417.9592 679.18365 444.08163 Q 626.9388 444.08163 600.81635 574.6939 Q 574.6939 679.18365 600.81635 679.18365 L 600.81635 705.30615 L 574.6939 705.30615 Q 574.6939 731.4286 548.5714 731.4286 Q 522.449 757.551 444.08163 783.67346 Q 365.7143 809.79596 339.59183 888.16327 L 313.4694 966.53064 L 313.4694 1018.7755 L 313.4694 1071.0204 L 287.34695 1071.0204 L 287.34695 1044.898 L 261.2245 1044.898 L 235.10205 1044.898 L 235.10205 1018.7755 L 208.9796 1018.7755 L 208.9796 1018.7755 L 208.9796 1044.898 L 182.85715 1044.898 L 156.7347 1044.898 L 156.7347 888.16327 Q 156.7347 757.551 130.61224 522.449 Q 104.4898 313.4694 52.2449 261.2245 L 0.0 208.9796 L 0.0 208.9796 Q 0.0 208.9796 26.12245 182.85715 Q 52.2449 182.85715 52.2449 156.7347 L 52.2449 130.61224 L 26.12245 130.61224 L 26.12245 104.4898 L 26.12245 104.4898 L 52.2449 104.4898 L 52.2449 52.2449 L 52.2449 26.12245 L 52.2449 26.12245 L 78.36735 26.12245 L 104.4898 52.2449 Q 156.7347 52.2449 156.7347 52.2449 Q 182.85715 52.2449 208.9796 26.12245 z" svg:height="10.710204mm" draw:style-name="style-198" svg:viewBox="0.0 0.0 705.30615 1071.0204" svg:width="7.0530615mm" svg:x="151.51021mm" svg:y="149.42041mm"/>
          <draw:path svg:d="M 1306.1224 208.9796 L 1306.1224 261.2245 L 1306.1224 313.4694 L 1332.2449 339.59183 L 1410.6123 809.79596 Q 1488.9796 1280.0 1515.102 1358.3673 L 1515.102 1410.6123 L 1488.9796 1410.6123 Q 1462.8572 1410.6123 1358.3673 1410.6123 Q 1253.8776 1436.7347 1253.8776 1462.8572 L 1253.8776 1488.9796 L 1227.7551 1488.9796 Q 1175.5103 1515.102 966.53064 1515.102 Q 731.4286 1515.102 496.32654 1515.102 L 261.2245 1567.3469 L 261.2245 1567.3469 L 287.34695 1567.3469 L 287.34695 1567.3469 L 287.34695 1593.4694 L 182.85715 1593.4694 L 78.36735 1593.4694 L 78.36735 1567.3469 L 78.36735 1541.2245 L 26.12245 1541.2245 L 0.0 1515.102 L 0.0 1515.102 L 26.12245 1515.102 L 26.12245 1515.102 L 26.12245 1515.102 L 26.12245 1488.9796 L 26.12245 1488.9796 L 0.0 1488.9796 L 0.0 1462.8572 L 0.0 1462.8572 L 0.0 1462.8572 L 26.12245 1462.8572 L 52.2449 1462.8572 L 52.2449 1436.7347 L 78.36735 1436.7347 L 78.36735 1358.3673 L 78.36735 1253.8776 L 104.4898 1149.3878 Q 130.61224 1071.0204 156.7347 888.16327 L 182.85715 679.18365 L 182.85715 679.18365 L 208.9796 679.18365 L 208.9796 653.0612 L 235.10205 653.0612 L 235.10205 626.9388 L 235.10205 574.6939 L 261.2245 574.6939 L 287.34695 574.6939 L 287.34695 522.449 Q 287.34695 496.32654 444.08163 313.4694 Q 574.6939 130.61224 600.81635 130.61224 Q 653.0612 104.4898 705.30615 52.2449 L 783.67346 0.0 L 966.53064 0.0 Q 1123.2654 0.0 1201.6327 52.2449 Q 1280.0 130.61224 1280.0 156.7347 Q 1280.0 182.85715 1306.1224 208.9796 z" svg:height="15.934694mm" draw:style-name="style-199" svg:viewBox="0.0 0.0 1515.102 1593.4694" svg:width="15.151021mm" svg:x="57.208164mm" svg:y="154.12245mm"/>
          <draw:path svg:d="M -1.8189894E-12 0.0 L -1.8189894E-12 0.0 L 78.36735 26.12245 Q 182.85715 52.2449 182.85715 78.36735 Q 182.85715 104.4898 208.9796 104.4898 L 235.10205 104.4898 L 261.2245 156.7347 Q 287.34695 182.85715 287.34695 261.2245 Q 287.34695 313.4694 261.2245 339.59183 Q 235.10205 365.7143 235.10205 365.7143 L 235.10205 365.7143 L 208.9796 365.7143 L 182.85715 365.7143 L 130.61224 391.83673 Q 104.4898 417.9592 78.36735 417.9592 Q 78.36735 417.9592 26.12245 417.9592 L -1.8189894E-12 391.83673 L 26.12245 391.83673 Q 78.36735 365.7143 104.4898 339.59183 Q 130.61224 313.4694 156.7347 235.10205 Q 182.85715 156.7347 130.61224 156.7347 L 104.4898 130.61224 L 104.4898 104.4898 Q 78.36735 104.4898 78.36735 104.4898 L 78.36735 104.4898 L 78.36735 104.4898 Q 78.36735 78.36735 52.2449 78.36735 L 52.2449 78.36735 L 52.2449 52.2449 Q 26.12245 52.2449 26.12245 52.2449 L 26.12245 52.2449 L 26.12245 52.2449 Q 26.12245 26.12245 -1.8189894E-12 26.12245 L -1.8189894E-12 26.12245 L -1.8189894E-12 0.0 z" svg:height="4.179592mm" draw:style-name="style-200" svg:viewBox="0.0 0.0 287.34695 417.9592" svg:width="2.8734694mm" svg:x="152.29388mm" svg:y="145.76326mm"/>
          <draw:path svg:d="M 208.9796 -9.094947E-13 L 208.9796 -9.094947E-13 L 261.2245 -9.094947E-13 L 287.34695 -9.094947E-13 L 391.83673 26.12245 Q 496.32654 52.2449 496.32654 78.36735 L 496.32654 104.4898 L 313.4694 104.4898 Q 104.4898 104.4898 52.2449 78.36735 L 0.0 78.36735 L 26.12245 52.2449 Q 52.2449 52.2449 52.2449 26.12245 Q 52.2449 -9.094947E-13 104.4898 -9.094947E-13 L 182.85715 -9.094947E-13 L 182.85715 -9.094947E-13 L 208.9796 -9.094947E-13 L 208.9796 -9.094947E-13 z" svg:height="1.044898mm" draw:style-name="style-201" svg:viewBox="0.0 0.0 496.32654 104.4898" svg:width="4.9632654mm" svg:x="229.87755mm" svg:y="42.318367mm"/>
          <draw:path svg:d="M 156.7347 444.08163 L 104.4898 391.83673 L 52.2449 287.34695 Q 0.0 182.85715 0.0 78.36735 Q 0.0 -26.12245 26.12245 1.8189894E-12 Q 52.2449 1.8189894E-12 130.61224 156.7347 Q 208.9796 313.4694 208.9796 391.83673 Q 208.9796 470.2041 156.7347 444.08163 z" svg:height="4.4408164mm" draw:style-name="style-202" svg:viewBox="0.0 0.0 208.9796 444.08163" svg:width="2.089796mm" svg:x="183.90204mm" svg:y="87.51021mm"/>
          <draw:path svg:d="M 1410.6123 339.59183 L 1410.6123 339.59183 L 1410.6123 339.59183 Q 1410.6123 365.7143 1410.6123 365.7143 L 1436.7347 365.7143 L 1436.7347 470.2041 L 1410.6123 600.81635 L 1410.6123 653.0612 L 1410.6123 705.30615 L 1410.6123 705.30615 L 1384.4899 679.18365 L 1384.4899 679.18365 L 1358.3673 679.18365 L 1358.3673 679.18365 Q 1358.3673 679.18365 1358.3673 626.9388 Q 1332.2449 600.81635 1253.8776 574.6939 Q 1175.5103 574.6939 1175.5103 600.81635 Q 1149.3878 626.9388 1123.2654 626.9388 Q 1071.0204 653.0612 1071.0204 679.18365 Q 1097.1428 705.30615 1071.0204 731.4286 Q 1044.898 731.4286 992.6531 835.9184 Q 940.4082 940.4082 914.2857 1149.3878 Q 888.16327 1384.4899 809.79596 1358.3673 Q 731.4286 1332.2449 731.4286 1358.3673 Q 731.4286 1384.4899 679.18365 1410.6123 L 626.9388 1436.7347 L 600.81635 1462.8572 L 574.6939 1515.102 L 574.6939 1567.3469 L 574.6939 1619.5919 L 548.5714 1619.5919 L 548.5714 1619.5919 L 548.5714 1541.2245 L 522.449 1462.8572 L 522.449 1358.3673 Q 522.449 1280.0 548.5714 1071.0204 L 548.5714 862.04083 L 522.449 862.04083 Q 470.2041 888.16327 365.7143 888.16327 Q 261.2245 888.16327 235.10205 835.9184 Q 208.9796 809.79596 130.61224 783.67346 L 52.2449 757.551 L 52.2449 731.4286 L 52.2449 705.30615 L 52.2449 574.6939 Q 52.2449 470.2041 26.12245 261.2245 L 3.6379788E-12 78.36735 L 3.6379788E-12 78.36735 L 3.6379788E-12 78.36735 L 26.12245 78.36735 L 26.12245 104.4898 L 26.12245 104.4898 L 52.2449 104.4898 L 52.2449 130.61224 L 52.2449 156.7347 L 78.36735 156.7347 L 78.36735 156.7347 L 78.36735 182.85715 L 104.4898 182.85715 L 104.4898 182.85715 L 104.4898 208.9796 L 261.2245 208.9796 Q 417.9592 261.2245 470.2041 287.34695 Q 522.449 313.4694 574.6939 313.4694 Q 600.81635 313.4694 653.0612 287.34695 Q 679.18365 261.2245 731.4286 156.7347 Q 783.67346 78.36735 783.67346 78.36735 Q 835.9184 78.36735 835.9184 52.2449 Q 862.04083 -1.8189894E-12 992.6531 -1.8189894E-12 Q 1149.3878 -1.8189894E-12 1149.3878 -1.8189894E-12 Q 1201.6327 -1.8189894E-12 1201.6327 26.12245 Q 1201.6327 52.2449 1227.7551 52.2449 Q 1253.8776 52.2449 1306.1224 182.85715 Q 1384.4899 313.4694 1410.6123 339.59183 z" svg:height="16.195919mm" draw:style-name="style-203" svg:viewBox="0.0 0.0 1436.7347 1619.5919" svg:width="14.367347mm" svg:x="215.77144mm" svg:y="135.83673mm"/>
          <draw:path svg:d="M 522.449 130.61224 L 600.81635 208.9796 L 653.0612 600.81635 Q 679.18365 992.6531 705.30615 1044.898 L 705.30615 1097.1428 L 705.30615 1149.3878 L 679.18365 1201.6327 L 679.18365 1201.6327 L 679.18365 1227.7551 L 626.9388 1227.7551 Q 600.81635 1227.7551 496.32654 1253.8776 Q 391.83673 1280.0 287.34695 1253.8776 L 182.85715 1253.8776 L 156.7347 1253.8776 Q 156.7347 1227.7551 156.7347 1227.7551 L 156.7347 1227.7551 L 156.7347 1227.7551 Q 156.7347 1201.6327 130.61224 1201.6327 L 130.61224 1201.6327 L 130.61224 1175.5103 Q 104.4898 1175.5103 104.4898 1175.5103 L 104.4898 1175.5103 L 104.4898 1149.3878 L 104.4898 1149.3878 L 78.36735 1149.3878 L 78.36735 1123.2654 L 78.36735 1123.2654 L 52.2449 1123.2654 L 52.2449 1071.0204 Q 52.2449 1018.7755 26.12245 731.4286 Q 3.6379788E-12 444.08163 3.6379788E-12 391.83673 Q 3.6379788E-12 339.59183 3.6379788E-12 287.34695 Q 52.2449 208.9796 104.4898 156.7347 Q 182.85715 130.61224 261.2245 52.2449 Q 313.4694 -26.12245 365.7143 1.8189894E-12 Q 417.9592 26.12245 444.08163 52.2449 Q 470.2041 78.36735 522.449 130.61224 z" svg:height="12.538775mm" draw:style-name="style-204" svg:viewBox="0.0 0.0 705.30615 1253.8776" svg:width="7.0530615mm" svg:x="256.52246mm" svg:y="157.51837mm"/>
          <draw:path svg:d="M 914.2857 0.0 L 1227.7551 0.0 L 1253.8776 0.0 Q 1280.0 26.12245 1280.0 52.2449 Q 1280.0 52.2449 1306.1224 52.2449 L 1306.1224 78.36735 L 1201.6327 78.36735 Q 1097.1428 104.4898 1018.7755 104.4898 L 914.2857 130.61224 L 862.04083 130.61224 Q 809.79596 104.4898 705.30615 104.4898 L 626.9388 104.4898 L 626.9388 104.4898 Q 626.9388 104.4898 313.4694 78.36735 L 0.0 52.2449 L 0.0 52.2449 L 0.0 52.2449 L 287.34695 26.12245 Q 574.6939 0.0 914.2857 0.0 z" svg:height="1.3061224mm" draw:style-name="style-205" svg:viewBox="0.0 0.0 1306.1224 130.61224" svg:width="13.061225mm" svg:x="126.17143mm" svg:y="171.36327mm"/>
          <draw:path svg:d="M 104.4898 0.0 L 104.4898 0.0 L 391.83673 26.12245 Q 679.18365 52.2449 705.30615 78.36735 L 757.551 78.36735 L 757.551 78.36735 L 757.551 104.4898 L 862.04083 104.4898 L 940.4082 104.4898 L 940.4082 104.4898 L 940.4082 104.4898 L 757.551 130.61224 Q 548.5714 156.7347 417.9592 156.7347 L 287.34695 156.7347 L 287.34695 156.7347 Q 287.34695 156.7347 130.61224 104.4898 L -1.8189894E-12 78.36735 L -1.8189894E-12 52.2449 L -1.8189894E-12 52.2449 L 26.12245 52.2449 L 78.36735 52.2449 L 78.36735 26.12245 L 78.36735 26.12245 L 104.4898 0.0 z" svg:height="1.5673469mm" draw:style-name="style-206" svg:viewBox="0.0 0.0 940.4082 156.7347" svg:width="9.404081mm" svg:x="152.29388mm" svg:y="122.25306mm"/>
          <draw:path svg:d="M 966.53064 104.4898 L 966.53064 104.4898 L 992.6531 104.4898 L 992.6531 104.4898 L 1018.7755 130.61224 L 1018.7755 130.61224 L 1018.7755 365.7143 Q 1018.7755 600.81635 1071.0204 1201.6327 Q 1123.2654 1776.3265 1175.5103 2142.0408 Q 1175.5103 2481.6326 1201.6327 2507.7551 L 1201.6327 2507.7551 L 1201.6327 2507.7551 Q 1175.5103 2507.7551 1175.5103 2560.0 Q 1175.5103 2586.1226 1097.1428 2586.1226 Q 1044.898 2612.2449 705.30615 2612.2449 Q 339.59183 2612.2449 339.59183 2586.1226 Q 339.59183 2560.0 313.4694 2560.0 L 287.34695 2560.0 L 287.34695 2507.7551 Q 287.34695 2481.6326 261.2245 2455.5103 Q 235.10205 2455.5103 287.34695 2403.2654 L 339.59183 2351.0205 L 287.34695 2324.898 L 235.10205 2298.7756 L 235.10205 2298.7756 L 235.10205 2298.7756 L 208.9796 2298.7756 Q 208.9796 2298.7756 182.85715 2298.7756 Q 182.85715 2298.7756 104.4898 2324.898 L 26.12245 2351.0205 L 26.12245 2351.0205 L 26.12245 2351.0205 L 26.12245 2377.1428 L 26.12245 2377.1428 L 3.6379788E-12 2377.1428 L 3.6379788E-12 2351.0205 L 3.6379788E-12 2351.0205 L 3.6379788E-12 2351.0205 L 3.6379788E-12 2298.7756 Q 26.12245 2246.5308 78.36735 1645.7144 L 156.7347 1044.898 L 156.7347 1044.898 L 182.85715 1044.898 L 182.85715 992.6531 L 182.85715 940.4082 L 208.9796 888.16327 L 235.10205 862.04083 L 287.34695 835.9184 Q 339.59183 809.79596 339.59183 783.67346 Q 339.59183 757.551 417.9592 783.67346 Q 496.32654 809.79596 522.449 574.6939 Q 548.5714 365.7143 600.81635 261.2245 Q 653.0612 156.7347 679.18365 156.7347 Q 705.30615 130.61224 679.18365 104.4898 Q 679.18365 78.36735 731.4286 52.2449 Q 757.551 52.2449 783.67346 26.12245 Q 783.67346 0.0 862.04083 0.0 Q 940.4082 26.12245 966.53064 52.2449 Q 966.53064 104.4898 966.53064 104.4898 z" svg:height="26.12245mm" draw:style-name="style-207" svg:viewBox="0.0 0.0 1201.6327 2612.2449" svg:width="12.016327mm" svg:x="219.6898mm" svg:y="141.58368mm"/>
          <draw:path svg:d="M 1750.2041 1332.2449 L 1750.2041 1358.3673 L 1750.2041 1358.3673 Q 1724.0817 1384.4899 1724.0817 1488.9796 L 1724.0817 1593.4694 L 1750.2041 1619.5919 L 1750.2041 1645.7144 L 1724.0817 1645.7144 L 1697.9592 1645.7144 L 1697.9592 1619.5919 L 1671.8368 1593.4694 L 1671.8368 1593.4694 L 1671.8368 1567.3469 L 1671.8368 1567.3469 L 1671.8368 1567.3469 L 1645.7144 1567.3469 L 1645.7144 1567.3469 L 1645.7144 1541.2245 L 1619.5919 1541.2245 L 1619.5919 1541.2245 Q 1619.5919 1515.102 1567.3469 1462.8572 Q 1488.9796 1410.6123 1358.3673 1384.4899 L 1201.6327 1332.2449 L 1175.5103 1332.2449 Q 1149.3878 1306.1224 992.6531 1253.8776 Q 835.9184 1201.6327 809.79596 1227.7551 Q 783.67346 1253.8776 653.0612 1253.8776 L 496.32654 1253.8776 L 496.32654 1253.8776 L 470.2041 1253.8776 L 470.2041 1253.8776 L 470.2041 1253.8776 L 470.2041 1201.6327 Q 470.2041 1123.2654 444.08163 1097.1428 L 417.9592 1071.0204 L 417.9592 1044.898 Q 417.9592 1018.7755 444.08163 992.6531 L 470.2041 966.53064 L 470.2041 783.67346 L 470.2041 626.9388 L 444.08163 626.9388 L 444.08163 626.9388 L 417.9592 626.9388 L 365.7143 626.9388 L 339.59183 626.9388 L 313.4694 626.9388 L 313.4694 679.18365 L 313.4694 705.30615 L 287.34695 783.67346 L 287.34695 888.16327 L 287.34695 888.16327 Q 261.2245 888.16327 261.2245 914.2857 L 261.2245 940.4082 L 208.9796 940.4082 L 182.85715 940.4082 L 156.7347 940.4082 L 130.61224 940.4082 L 104.4898 940.4082 L 78.36735 940.4082 L 78.36735 940.4082 L 78.36735 940.4082 L 52.2449 940.4082 L 26.12245 940.4082 L 26.12245 914.2857 L -1.8189894E-12 914.2857 L -1.8189894E-12 914.2857 L -1.8189894E-12 914.2857 L -1.8189894E-12 914.2857 L -1.8189894E-12 888.16327 L -1.8189894E-12 888.16327 L -1.8189894E-12 888.16327 L 26.12245 888.16327 L 26.12245 888.16327 L 26.12245 862.04083 L 52.2449 862.04083 L 52.2449 835.9184 L 52.2449 809.79596 L 78.36735 783.67346 Q 78.36735 757.551 52.2449 757.551 Q 26.12245 731.4286 26.12245 679.18365 Q -1.8189894E-12 600.81635 52.2449 574.6939 Q 78.36735 574.6939 182.85715 417.9592 Q 261.2245 287.34695 287.34695 261.2245 Q 313.4694 261.2245 365.7143 156.7347 Q 417.9592 78.36735 444.08163 78.36735 Q 470.2041 52.2449 470.2041 26.12245 L 496.32654 0.0 L 522.449 0.0 Q 548.5714 0.0 679.18365 52.2449 Q 835.9184 104.4898 1044.898 235.10205 Q 1280.0 365.7143 1358.3673 522.449 Q 1462.8572 653.0612 1567.3469 783.67346 Q 1671.8368 914.2857 1724.0817 1097.1428 Q 1724.0817 1306.1224 1750.2041 1332.2449 z M 182.85715 626.9388 Q 235.10205 600.81635 235.10205 679.18365 Q 235.10205 757.551 182.85715 731.4286 Q 130.61224 731.4286 130.61224 679.18365 Q 104.4898 626.9388 182.85715 626.9388 z" svg:height="16.457144mm" draw:style-name="style-208" svg:viewBox="0.0 0.0 1750.2041 1645.7144" svg:width="17.50204mm" svg:x="126.432655mm" svg:y="101.3551mm"/>
          <draw:path svg:d="M 182.85715 52.2449 L 339.59183 -3.6379788E-12 L 261.2245 104.4898 Q 182.85715 182.85715 156.7347 182.85715 L 156.7347 182.85715 L 156.7347 182.85715 Q 130.61224 182.85715 130.61224 156.7347 Q 130.61224 130.61224 104.4898 156.7347 Q 104.4898 208.9796 52.2449 208.9796 L 0.0 182.85715 L 0.0 156.7347 L 26.12245 156.7347 L 26.12245 130.61224 L 26.12245 104.4898 L 52.2449 104.4898 Q 52.2449 104.4898 182.85715 52.2449 z" svg:height="2.089796mm" draw:style-name="style-209" svg:viewBox="0.0 0.0 339.59183 208.9796" svg:width="3.3959184mm" svg:x="55.640816mm" svg:y="194.35103mm"/>
          <draw:path svg:d="M 522.449 52.2449 L 600.81635 0.0 L 626.9388 26.12245 Q 679.18365 52.2449 679.18365 104.4898 Q 679.18365 156.7347 731.4286 130.61224 Q 783.67346 78.36735 757.551 130.61224 Q 731.4286 182.85715 783.67346 208.9796 L 809.79596 208.9796 L 809.79596 235.10205 L 835.9184 287.34695 L 835.9184 287.34695 L 835.9184 287.34695 L 835.9184 313.4694 L 835.9184 313.4694 L 862.04083 235.10205 L 888.16327 156.7347 L 888.16327 156.7347 L 888.16327 130.61224 L 888.16327 130.61224 L 914.2857 130.61224 L 914.2857 705.30615 L 914.2857 1306.1224 L 888.16327 1306.1224 L 888.16327 1332.2449 L 888.16327 1332.2449 L 888.16327 1332.2449 L 862.04083 1332.2449 L 862.04083 1332.2449 L 835.9184 1358.3673 Q 783.67346 1384.4899 705.30615 1410.6123 Q 626.9388 1436.7347 470.2041 1462.8572 Q 313.4694 1488.9796 261.2245 1462.8572 Q 235.10205 1436.7347 235.10205 1410.6123 Q 235.10205 1384.4899 208.9796 1384.4899 Q 156.7347 1384.4899 130.61224 1332.2449 Q 104.4898 1253.8776 52.2449 1071.0204 Q 0.0 888.16327 0.0 809.79596 Q 0.0 705.30615 26.12245 522.449 Q 78.36735 339.59183 208.9796 261.2245 Q 365.7143 182.85715 313.4694 182.85715 Q 261.2245 182.85715 365.7143 130.61224 Q 444.08163 78.36735 522.449 52.2449 z" svg:height="14.6285715mm" draw:style-name="style-210" svg:viewBox="0.0 0.0 914.2857 1462.8572" svg:width="9.142858mm" svg:x="310.85715mm" svg:y="37.355103mm"/>
          <draw:path svg:d="M 313.4694 0.0 L 365.7143 0.0 L 365.7143 0.0 L 365.7143 0.0 L 391.83673 0.0 L 391.83673 0.0 L 417.9592 26.12245 L 417.9592 26.12245 L 417.9592 52.2449 L 417.9592 52.2449 L 313.4694 78.36735 Q 235.10205 104.4898 208.9796 208.9796 Q 208.9796 313.4694 208.9796 339.59183 Q 261.2245 365.7143 261.2245 365.7143 L 261.2245 365.7143 L 261.2245 391.83673 Q 261.2245 391.83673 287.34695 417.9592 L 287.34695 417.9592 L 261.2245 417.9592 Q 208.9796 417.9592 208.9796 417.9592 Q 182.85715 417.9592 104.4898 391.83673 L 52.2449 365.7143 L 52.2449 365.7143 Q 52.2449 339.59183 26.12245 339.59183 L 26.12245 339.59183 L 26.12245 313.4694 Q 0.0 287.34695 0.0 235.10205 Q 0.0 182.85715 52.2449 156.7347 L 78.36735 156.7347 L 182.85715 52.2449 Q 287.34695 0.0 313.4694 0.0 z" svg:height="4.179592mm" draw:style-name="style-211" svg:viewBox="0.0 0.0 417.9592 417.9592" svg:width="4.179592mm" svg:x="147.33061mm" svg:y="145.24081mm"/>
          <draw:path svg:d="M 1645.7144 3.6379788E-12 L 1645.7144 3.6379788E-12 L 1697.9592 3.6379788E-12 Q 1750.2041 3.6379788E-12 1750.2041 26.12245 Q 1750.2041 52.2449 1802.449 52.2449 L 1854.6938 52.2449 L 1854.6938 52.2449 L 1854.6938 52.2449 L 1828.5714 78.36735 L 1802.449 104.4898 L 1750.2041 104.4898 L 1724.0817 104.4898 L 1750.2041 130.61224 L 1776.3265 156.7347 L 1802.449 156.7347 L 1828.5714 156.7347 L 1828.5714 182.85715 L 1854.6938 208.9796 L 1854.6938 208.9796 L 1854.6938 208.9796 L 1880.8164 208.9796 L 1906.9388 208.9796 L 2011.4286 261.2245 Q 2115.9185 261.2245 2142.0408 287.34695 L 2168.1633 313.4694 L 2168.1633 313.4694 L 2168.1633 313.4694 L 2115.9185 313.4694 L 2063.6736 313.4694 L 1959.1837 339.59183 Q 1854.6938 365.7143 1671.8368 391.83673 L 1488.9796 417.9592 L 1410.6123 417.9592 Q 1332.2449 417.9592 705.30615 365.7143 L 104.4898 313.4694 L 104.4898 339.59183 L 104.4898 339.59183 L 78.36735 339.59183 L 78.36735 313.4694 L 26.12245 313.4694 L 0.0 313.4694 L 0.0 261.2245 L 26.12245 182.85715 L 26.12245 182.85715 L 26.12245 156.7347 L 26.12245 156.7347 L 26.12245 156.7347 L 52.2449 130.61224 L 78.36735 104.4898 L 78.36735 104.4898 L 78.36735 104.4898 L 78.36735 78.36735 L 78.36735 78.36735 L 182.85715 78.36735 Q 313.4694 52.2449 600.81635 52.2449 L 914.2857 52.2449 L 1044.898 52.2449 Q 1175.5103 26.12245 1410.6123 3.6379788E-12 Q 1645.7144 3.6379788E-12 1645.7144 3.6379788E-12 z" svg:height="4.179592mm" draw:style-name="style-212" svg:viewBox="0.0 0.0 2168.1633 417.9592" svg:width="21.681633mm" svg:x="153.33878mm" svg:y="173.45306mm"/>
          <draw:path svg:d="M 0.0 26.12245 L 26.12245 0.0 L 391.83673 0.0 L 757.551 0.0 L 1149.3878 0.0 Q 1567.3469 0.0 1724.0817 26.12245 L 1854.6938 26.12245 L 1854.6938 26.12245 Q 1854.6938 52.2449 1044.898 78.36735 L 208.9796 104.4898 L 208.9796 104.4898 L 208.9796 104.4898 L 182.85715 78.36735 Q 156.7347 52.2449 78.36735 52.2449 Q 0.0 52.2449 0.0 26.12245 z" svg:height="1.044898mm" draw:style-name="style-213" svg:viewBox="0.0 0.0 1854.6938 104.4898" svg:width="18.54694mm" svg:x="66.873474mm" svg:y="170.31837mm"/>
          <draw:path svg:d="M 862.04083 130.61224 L 914.2857 130.61224 L 940.4082 130.61224 L 966.53064 130.61224 L 1018.7755 130.61224 L 1097.1428 130.61224 L 1280.0 156.7347 Q 1488.9796 208.9796 1488.9796 235.10205 Q 1515.102 235.10205 1541.2245 261.2245 L 1593.4694 261.2245 L 1593.4694 287.34695 Q 1593.4694 287.34695 1384.4899 339.59183 L 1175.5103 417.9592 L 1175.5103 417.9592 Q 1175.5103 444.08163 1071.0204 444.08163 L 966.53064 470.2041 L 914.2857 470.2041 Q 888.16327 444.08163 600.81635 417.9592 L 313.4694 391.83673 L 313.4694 391.83673 L 287.34695 365.7143 L 287.34695 365.7143 L 287.34695 339.59183 L 261.2245 339.59183 L 235.10205 339.59183 L 235.10205 287.34695 Q 235.10205 235.10205 182.85715 208.9796 L 156.7347 182.85715 L 156.7347 156.7347 L 130.61224 156.7347 L 130.61224 156.7347 L 130.61224 130.61224 L 130.61224 130.61224 L 130.61224 130.61224 L 104.4898 130.61224 L 104.4898 130.61224 L 104.4898 104.4898 Q 78.36735 104.4898 52.2449 52.2449 L 0.0 0.0 L 78.36735 0.0 Q 156.7347 26.12245 182.85715 26.12245 Q 235.10205 26.12245 287.34695 78.36735 Q 365.7143 78.36735 574.6939 104.4898 Q 783.67346 130.61224 862.04083 130.61224 z" svg:height="4.7020407mm" draw:style-name="style-214" svg:viewBox="0.0 0.0 1593.4694 470.2041" svg:width="15.934694mm" svg:x="150.20409mm" svg:y="118.334694mm"/>
          <draw:path svg:d="M 52.2449 2037.551 L 78.36735 0.0 L 287.34695 0.0 L 496.32654 0.0 L 496.32654 0.0 Q 496.32654 0.0 444.08163 26.12245 L 365.7143 26.12245 L 339.59183 52.2449 Q 339.59183 78.36735 339.59183 940.4082 Q 339.59183 1776.3265 365.7143 2142.0408 Q 391.83673 2481.6326 417.9592 2481.6326 Q 444.08163 2481.6326 391.83673 3186.9387 Q 339.59183 3918.3674 339.59183 3970.6123 Q 313.4694 4022.8572 287.34695 4022.8572 Q 235.10205 4022.8572 208.9796 4179.592 Q 182.85715 4310.204 182.85715 4466.939 L 182.85715 4623.6733 L 182.85715 4649.796 L 182.85715 4649.796 L 182.85715 4702.041 L 182.85715 4754.2856 L 208.9796 4754.2856 L 208.9796 4754.2856 L 208.9796 4728.1636 L 235.10205 4728.1636 L 235.10205 4728.1636 L 235.10205 4702.041 L 261.2245 4675.9185 Q 287.34695 4649.796 287.34695 4623.6733 L 287.34695 4597.5513 L 313.4694 4597.5513 L 339.59183 4597.5513 L 339.59183 4623.6733 L 339.59183 4649.796 L 417.9592 4858.7754 Q 470.2041 5067.7554 496.32654 5093.8774 Q 548.5714 5146.1226 548.5714 5224.4897 L 548.5714 5276.735 L 574.6939 5328.9795 L 600.81635 5407.347 L 600.81635 5433.469 L 600.81635 5485.7144 L 600.81635 5485.7144 L 600.81635 5485.7144 L 574.6939 5459.592 L 548.5714 5433.469 L 548.5714 5433.469 L 548.5714 5433.469 L 548.5714 5407.347 L 548.5714 5407.347 L 522.449 5407.347 L 522.449 5381.2246 L 522.449 5381.2246 L 496.32654 5381.2246 L 496.32654 5355.102 L 496.32654 5328.9795 L 470.2041 5328.9795 Q 470.2041 5328.9795 444.08163 5302.8574 Q 391.83673 5276.735 365.7143 5224.4897 L 339.59183 5146.1226 L 339.59183 5120.0 L 339.59183 5093.8774 L 313.4694 5120.0 L 287.34695 5146.1226 L 287.34695 5172.245 Q 287.34695 5224.4897 261.2245 5224.4897 Q 235.10205 5224.4897 235.10205 5250.6123 L 235.10205 5276.735 L 208.9796 5276.735 L 182.85715 5276.735 L 182.85715 5250.6123 Q 182.85715 5224.4897 156.7347 5172.245 Q 130.61224 5120.0 130.61224 5146.1226 L 104.4898 5172.245 L 104.4898 5172.245 L 78.36735 5172.245 L 78.36735 5172.245 L 78.36735 5172.245 L 52.2449 5198.367 L 26.12245 5198.367 L 26.12245 5172.245 Q 26.12245 5120.0 0.0 4806.531 L 0.0 4466.939 L 0.0 4284.0815 Q 26.12245 4101.2246 52.2449 2037.551 z" svg:height="54.857143mm" draw:style-name="style-215" svg:viewBox="0.0 0.0 600.81635 5485.7144" svg:width="6.0081635mm" svg:x="159.08572mm" svg:y="0.0mm"/>
          <draw:path svg:d="M 0.0 52.2449 L 0.0 0.0 L 235.10205 52.2449 Q 470.2041 104.4898 653.0612 548.5714 Q 862.04083 1018.7755 862.04083 1071.0204 L 862.04083 1097.1428 L 888.16327 1123.2654 L 914.2857 1149.3878 L 914.2857 1175.5103 L 914.2857 1227.7551 L 888.16327 1227.7551 L 862.04083 1227.7551 L 862.04083 1201.6327 L 862.04083 1201.6327 L 835.9184 1201.6327 L 835.9184 1175.5103 L 757.551 1175.5103 L 679.18365 1175.5103 L 600.81635 1149.3878 L 522.449 1149.3878 L 522.449 1123.2654 Q 496.32654 1123.2654 496.32654 1071.0204 L 470.2041 1018.7755 L 496.32654 1018.7755 Q 522.449 1018.7755 496.32654 940.4082 Q 496.32654 862.04083 444.08163 653.0612 Q 391.83673 470.2041 339.59183 391.83673 Q 287.34695 339.59183 261.2245 339.59183 Q 235.10205 339.59183 208.9796 235.10205 L 182.85715 156.7347 L 130.61224 156.7347 Q 52.2449 156.7347 52.2449 235.10205 L 26.12245 287.34695 L 26.12245 287.34695 L 26.12245 287.34695 L 26.12245 182.85715 Q 26.12245 104.4898 0.0 52.2449 z" svg:height="12.277552mm" draw:style-name="style-216" svg:viewBox="0.0 0.0 914.2857 1227.7551" svg:width="9.142858mm" svg:x="175.80408mm" svg:y="83.33061mm"/>
          <draw:path svg:d="M 156.7347 26.12245 L 182.85715 0.0 L 208.9796 26.12245 Q 208.9796 78.36735 235.10205 78.36735 L 261.2245 78.36735 L 287.34695 208.9796 Q 313.4694 339.59183 339.59183 339.59183 Q 365.7143 339.59183 365.7143 313.4694 Q 391.83673 287.34695 444.08163 391.83673 Q 470.2041 470.2041 496.32654 496.32654 L 522.449 548.5714 L 522.449 548.5714 L 522.449 548.5714 L 548.5714 574.6939 L 574.6939 574.6939 L 600.81635 522.449 Q 626.9388 496.32654 757.551 444.08163 Q 888.16327 391.83673 992.6531 391.83673 Q 1097.1428 391.83673 1227.7551 496.32654 Q 1332.2449 600.81635 1306.1224 626.9388 Q 1280.0 653.0612 1332.2449 653.0612 Q 1384.4899 679.18365 1410.6123 731.4286 Q 1436.7347 757.551 1462.8572 783.67346 Q 1488.9796 783.67346 1488.9796 809.79596 Q 1488.9796 862.04083 1619.5919 862.04083 Q 1724.0817 888.16327 1724.0817 914.2857 Q 1724.0817 966.53064 1776.3265 940.4082 Q 1854.6938 914.2857 1854.6938 888.16327 Q 1854.6938 862.04083 2063.6736 914.2857 Q 2298.7756 992.6531 2403.2654 1071.0204 Q 2560.0 1149.3878 2716.7346 1488.9796 Q 2873.4695 1802.449 2873.4695 2063.6736 Q 2925.7144 2351.0205 2977.9592 2481.6326 Q 3030.204 2638.3674 2977.9592 2951.8367 Q 2951.8367 3291.4287 2899.5918 3317.551 Q 2873.4695 3343.6736 2847.347 3369.796 Q 2847.347 3395.9185 2716.7346 3474.2856 Q 2560.0 3526.5308 2429.3877 3735.5103 Q 2298.7756 3918.3674 2272.653 3944.4897 Q 2272.653 3970.6123 2246.5308 3970.6123 Q 2220.4082 3970.6123 2142.0408 4153.469 Q 2089.796 4362.449 2089.796 4519.1836 Q 2089.796 4649.796 2142.0408 4884.898 Q 2194.2856 5146.1226 2246.5308 5381.2246 Q 2324.898 5616.3267 2403.2654 5720.8164 Q 2455.5103 5799.1836 2481.6326 5825.306 Q 2507.7551 5825.306 2638.3674 5825.306 Q 2768.9797 5773.0615 2951.8367 5694.694 Q 3134.6938 5616.3267 3213.0613 5564.0815 Q 3291.4287 5511.837 3343.6736 5485.7144 Q 3369.796 5459.592 3422.0408 5459.592 L 3474.2856 5459.592 L 3500.4082 5433.469 L 3526.5308 5407.347 L 3604.898 5407.347 L 3683.2654 5407.347 L 3683.2654 5433.469 L 3683.2654 5459.592 L 3657.1428 5459.592 L 3631.0205 5459.592 L 3604.898 5485.7144 L 3578.7756 5511.837 L 3578.7756 5511.837 Q 3552.653 5511.837 3552.653 5537.9595 Q 3526.5308 5564.0815 3500.4082 5642.449 Q 3474.2856 5720.8164 3500.4082 5720.8164 Q 3526.5308 5720.8164 3526.5308 5773.0615 Q 3500.4082 5799.1836 3526.5308 5929.796 Q 3552.653 6034.2856 3448.1633 6400.0 Q 3343.6736 6765.7144 3291.4287 6870.204 Q 3239.1838 7000.8164 3056.3267 7105.306 Q 2899.5918 7235.9185 2507.7551 7262.041 Q 2142.0408 7288.1636 2011.4286 7209.796 Q 1880.8164 7131.4287 1645.7144 6974.694 L 1410.6123 6844.0815 L 1410.6123 6817.9595 Q 1410.6123 6817.9595 1358.3673 6791.837 Q 1306.1224 6765.7144 1253.8776 6661.2246 Q 1175.5103 6556.735 1149.3878 6556.735 Q 1123.2654 6556.735 1044.898 6426.1226 Q 992.6531 6295.5103 835.9184 6295.5103 Q 705.30615 6269.3877 679.18365 6243.2656 Q 679.18365 6191.0205 653.0612 6086.531 Q 626.9388 6008.1636 600.81635 6008.1636 Q 574.6939 5982.041 548.5714 5903.6733 Q 522.449 5825.306 496.32654 5825.306 Q 470.2041 5825.306 444.08163 5642.449 L 417.9592 5459.592 L 417.9592 5407.347 L 417.9592 5381.2246 L 391.83673 5302.8574 L 365.7143 5250.6123 L 365.7143 5198.367 Q 365.7143 5120.0 313.4694 5067.7554 Q 287.34695 5041.633 235.10205 4832.6533 L 156.7347 4623.6733 L 156.7347 4597.5513 L 156.7347 4571.4287 L 130.61224 4571.4287 L 104.4898 4571.4287 L 104.4898 4597.5513 Q 104.4898 4623.6733 78.36735 4649.796 L 52.2449 4675.9185 L 52.2449 4702.041 L 52.2449 4702.041 L 26.12245 4702.041 L 26.12245 4728.1636 L 26.12245 4728.1636 L -1.8189894E-12 4728.1636 L -1.8189894E-12 4675.9185 L -1.8189894E-12 4623.6733 L -1.8189894E-12 4623.6733 L -1.8189894E-12 4597.5513 L -1.8189894E-12 4440.8164 Q -1.8189894E-12 4284.0815 26.12245 4153.469 Q 52.2449 3996.7349 104.4898 3996.7349 Q 130.61224 3996.7349 156.7347 3944.4897 Q 156.7347 3892.2449 208.9796 3160.8164 Q 261.2245 2455.5103 235.10205 2455.5103 Q 208.9796 2455.5103 182.85715 2115.9185 Q 156.7347 1750.2041 156.7347 914.2857 Q 156.7347 52.2449 156.7347 26.12245 z" svg:height="72.62041mm" draw:style-name="style-217" svg:viewBox="0.0 0.0 3683.2654 7262.041" svg:width="36.832653mm" svg:x="160.91429mm" svg:y="0.2612245mm"/>
          <draw:path svg:d="M 548.5714 0.0 L 522.449 0.0 L 835.9184 0.0 Q 1123.2654 0.0 1123.2654 26.12245 L 1123.2654 26.12245 L 1149.3878 104.4898 Q 1175.5103 182.85715 1149.3878 182.85715 Q 1123.2654 208.9796 1123.2654 208.9796 L 1097.1428 208.9796 L 1097.1428 235.10205 L 1097.1428 261.2245 L 1123.2654 261.2245 L 1123.2654 261.2245 L 1201.6327 313.4694 Q 1253.8776 365.7143 1253.8776 365.7143 L 1280.0 365.7143 L 1280.0 365.7143 Q 1280.0 365.7143 1306.1224 391.83673 L 1306.1224 391.83673 L 1306.1224 391.83673 Q 1306.1224 417.9592 1306.1224 417.9592 L 1332.2449 417.9592 L 1332.2449 444.08163 Q 1358.3673 470.2041 1332.2449 522.449 L 1306.1224 548.5714 L 1306.1224 548.5714 L 1306.1224 574.6939 L 1306.1224 574.6939 L 1306.1224 574.6939 L 1280.0 574.6939 L 1280.0 574.6939 L 1280.0 600.81635 L 1253.8776 600.81635 L 1253.8776 600.81635 Q 1253.8776 626.9388 992.6531 731.4286 Q 757.551 835.9184 757.551 914.2857 Q 757.551 966.53064 731.4286 966.53064 Q 705.30615 992.6531 705.30615 1044.898 Q 679.18365 1097.1428 626.9388 1097.1428 L 574.6939 1123.2654 L 574.6939 1097.1428 Q 574.6939 1071.0204 470.2041 1097.1428 Q 391.83673 1097.1428 391.83673 1071.0204 L 365.7143 1044.898 L 365.7143 1044.898 L 365.7143 1044.898 L 365.7143 1018.7755 Q 365.7143 992.6531 339.59183 966.53064 Q 313.4694 940.4082 208.9796 809.79596 Q 104.4898 653.0612 78.36735 653.0612 Q 52.2449 679.18365 52.2449 705.30615 L 26.12245 757.551 L 26.12245 757.551 L 0.0 757.551 L 0.0 679.18365 L 0.0 600.81635 L 52.2449 600.81635 Q 78.36735 600.81635 104.4898 522.449 Q 130.61224 444.08163 235.10205 444.08163 Q 365.7143 444.08163 365.7143 417.9592 Q 391.83673 365.7143 417.9592 365.7143 Q 470.2041 365.7143 470.2041 417.9592 Q 470.2041 470.2041 496.32654 444.08163 Q 522.449 417.9592 522.449 417.9592 L 522.449 417.9592 L 574.6939 391.83673 L 600.81635 391.83673 L 600.81635 339.59183 Q 574.6939 287.34695 574.6939 156.7347 L 574.6939 26.12245 L 574.6939 26.12245 L 574.6939 0.0 L 548.5714 0.0 z" svg:height="11.232654mm" draw:style-name="style-218" svg:viewBox="0.0 0.0 1332.2449 1123.2654" svg:width="13.322449mm" svg:x="132.1796mm" svg:y="121.20817mm"/>
          <draw:path svg:d="M 1332.2449 208.9796 L 1358.3673 339.59183 L 1384.4899 548.5714 Q 1436.7347 783.67346 1436.7347 966.53064 L 1436.7347 1175.5103 L 1462.8572 1332.2449 Q 1488.9796 1515.102 1488.9796 1645.7144 L 1488.9796 1776.3265 L 1488.9796 1776.3265 Q 1462.8572 1750.2041 1436.7347 1724.0817 Q 1410.6123 1671.8368 1358.3673 1671.8368 Q 1306.1224 1671.8368 1306.1224 1645.7144 Q 1306.1224 1619.5919 1280.0 1619.5919 Q 1253.8776 1645.7144 1227.7551 1671.8368 Q 1227.7551 1724.0817 1044.898 1750.2041 Q 862.04083 1750.2041 809.79596 1854.6938 Q 731.4286 1959.1837 600.81635 1985.3062 Q 470.2041 2011.4286 444.08163 1959.1837 Q 391.83673 1906.9388 391.83673 1880.8164 Q 365.7143 1854.6938 339.59183 1854.6938 L 313.4694 1854.6938 L 287.34695 1854.6938 L 235.10205 1854.6938 L 235.10205 1854.6938 L 235.10205 1854.6938 L 235.10205 1880.8164 Q 235.10205 1906.9388 208.9796 1933.0613 Q 182.85715 1933.0613 182.85715 1985.3062 L 182.85715 2037.551 L 156.7347 2037.551 L 156.7347 2063.6736 L 156.7347 2063.6736 L 130.61224 2063.6736 L 130.61224 2063.6736 L 130.61224 2063.6736 L 130.61224 2089.796 L 130.61224 2089.796 L 104.4898 2089.796 L 104.4898 2115.9185 L 78.36735 2115.9185 L 78.36735 2115.9185 L 78.36735 2011.4286 Q 78.36735 1880.8164 78.36735 1802.449 Q 78.36735 1697.9592 26.12245 1697.9592 L 0.0 1697.9592 L 0.0 1671.8368 Q 0.0 1645.7144 26.12245 1645.7144 Q 52.2449 1645.7144 78.36735 1488.9796 Q 130.61224 1384.4899 182.85715 1097.1428 Q 235.10205 835.9184 339.59183 548.5714 Q 444.08163 235.10205 522.449 208.9796 Q 626.9388 182.85715 705.30615 208.9796 Q 757.551 235.10205 809.79596 182.85715 Q 862.04083 182.85715 888.16327 104.4898 Q 914.2857 52.2449 1044.898 0.0 Q 1175.5103 -78.36735 1253.8776 0.0 Q 1332.2449 78.36735 1332.2449 208.9796 z" svg:height="21.159184mm" draw:style-name="style-219" svg:viewBox="0.0 0.0 1488.9796 2115.9185" svg:width="14.889796mm" svg:x="105.79592mm" svg:y="141.32245mm"/>
          <draw:path svg:d="M 966.53064 -3.6379788E-12 L 992.6531 -3.6379788E-12 L 1175.5103 26.12245 Q 1358.3673 26.12245 1410.6123 26.12245 L 1462.8572 26.12245 L 1462.8572 52.2449 L 1436.7347 78.36735 L 1436.7347 78.36735 L 1436.7347 78.36735 L 1436.7347 104.4898 L 1436.7347 104.4898 L 1462.8572 130.61224 L 1462.8572 130.61224 L 1097.1428 130.61224 L 731.4286 130.61224 L 470.2041 130.61224 L 208.9796 130.61224 L 130.61224 104.4898 L 26.12245 104.4898 L 26.12245 78.36735 L 26.12245 78.36735 L 0.0 78.36735 L 0.0 78.36735 L 235.10205 26.12245 Q 470.2041 26.12245 705.30615 26.12245 Q 914.2857 26.12245 966.53064 -3.6379788E-12 z" svg:height="1.3061224mm" draw:style-name="style-220" svg:viewBox="0.0 0.0 1462.8572 130.61224" svg:width="14.6285715mm" svg:x="59.820408mm" svg:y="169.01225mm"/>
          <draw:path svg:d="M 52.2449 52.2449 L 52.2449 0.0 L 78.36735 0.0 L 78.36735 0.0 L 78.36735 0.0 L 104.4898 0.0 L 104.4898 0.0 L 104.4898 26.12245 L 626.9388 26.12245 L 1149.3878 26.12245 L 1201.6327 26.12245 L 1253.8776 26.12245 L 1253.8776 26.12245 Q 1280.0 26.12245 1280.0 0.0 L 1280.0 0.0 L 1332.2449 0.0 L 1384.4899 26.12245 L 1515.102 26.12245 Q 1619.5919 78.36735 1619.5919 78.36735 L 1619.5919 78.36735 L 1567.3469 104.4898 Q 1515.102 130.61224 1515.102 130.61224 Q 1515.102 130.61224 1515.102 156.7347 L 1515.102 156.7347 L 1541.2245 182.85715 L 1541.2245 182.85715 L 1149.3878 182.85715 Q 757.551 182.85715 365.7143 156.7347 L 0.0 156.7347 L 0.0 130.61224 Q 0.0 130.61224 26.12245 130.61224 L 26.12245 104.4898 L 26.12245 104.4898 L 52.2449 104.4898 L 52.2449 52.2449 z" svg:height="1.8285714mm" draw:style-name="style-221" svg:viewBox="0.0 0.0 1619.5919 182.85715" svg:width="16.195919mm" svg:x="121.73061mm" svg:y="168.48979mm"/>
          <draw:path svg:d="M 522.449 0.0 L 574.6939 0.0 L 626.9388 0.0 L 653.0612 0.0 L 679.18365 0.0 L 705.30615 0.0 L 705.30615 26.12245 L 731.4286 26.12245 L 731.4286 26.12245 L 731.4286 52.2449 L 731.4286 52.2449 L 731.4286 52.2449 L 757.551 52.2449 L 757.551 52.2449 L 757.551 78.36735 L 783.67346 78.36735 L 783.67346 78.36735 L 783.67346 104.4898 L 783.67346 104.4898 L 783.67346 104.4898 L 835.9184 287.34695 Q 835.9184 470.2041 835.9184 626.9388 Q 835.9184 809.79596 914.2857 966.53064 Q 992.6531 1149.3878 1044.898 1149.3878 Q 1097.1428 1175.5103 1097.1428 1201.6327 L 1097.1428 1227.7551 L 1123.2654 1253.8776 L 1123.2654 1306.1224 L 1149.3878 1306.1224 L 1201.6327 1306.1224 L 1201.6327 1280.0 L 1201.6327 1253.8776 L 1227.7551 1253.8776 L 1253.8776 1253.8776 L 1253.8776 1201.6327 L 1253.8776 1175.5103 L 1280.0 1175.5103 L 1280.0 1149.3878 L 1306.1224 1149.3878 L 1306.1224 1149.3878 L 1332.2449 1436.7347 Q 1358.3673 1724.0817 1332.2449 1854.6938 L 1332.2449 1985.3062 L 1253.8776 2455.5103 Q 1201.6327 2951.8367 1175.5103 3030.204 L 1149.3878 3108.5715 L 1149.3878 3186.9387 L 1149.3878 3239.1838 L 1123.2654 3265.3062 L 1097.1428 3291.4287 L 1097.1428 3265.3062 L 1097.1428 3239.1838 L 1071.0204 3134.6938 Q 1044.898 3004.0818 1018.7755 2768.9797 Q 992.6531 2533.8777 914.2857 2455.5103 Q 862.04083 2403.2654 731.4286 2324.898 Q 600.81635 2246.5308 600.81635 2246.5308 Q 626.9388 2220.4082 522.449 2168.1633 Q 444.08163 2115.9185 391.83673 2011.4286 L 365.7143 1906.9388 L 339.59183 1906.9388 L 339.59183 1933.0613 L 261.2245 1933.0613 L 208.9796 1933.0613 L 208.9796 1906.9388 L 208.9796 1906.9388 L 182.85715 1906.9388 L 182.85715 1933.0613 L 156.7347 1933.0613 L 130.61224 1933.0613 L 130.61224 1959.1837 L 104.4898 1959.1837 L 104.4898 1959.1837 L 104.4898 1985.3062 L 104.4898 1985.3062 L 104.4898 1985.3062 L 78.36735 1985.3062 L 78.36735 1985.3062 L 78.36735 2011.4286 L 52.2449 2011.4286 L 52.2449 2011.4286 L 52.2449 2037.551 L 52.2449 2037.551 L 52.2449 2037.551 L 26.12245 2037.551 L 26.12245 2037.551 L 26.12245 2063.6736 L 0.0 2063.6736 L 0.0 2063.6736 L 0.0 2063.6736 L 0.0 1959.1837 Q 0.0 1854.6938 52.2449 1358.3673 L 78.36735 835.9184 L 130.61224 574.6939 Q 156.7347 339.59183 339.59183 182.85715 Q 496.32654 0.0 522.449 0.0 z" svg:height="32.914288mm" draw:style-name="style-222" svg:viewBox="0.0 0.0 1332.2449 3291.4287" svg:width="13.322449mm" svg:x="285.25714mm" svg:y="138.44897mm"/>
          <draw:path svg:d="M 1253.8776 52.2449 L 1306.1224 156.7347 L 1306.1224 156.7347 L 1306.1224 156.7347 L 1358.3673 574.6939 Q 1410.6123 1018.7755 1410.6123 1097.1428 L 1410.6123 1201.6327 L 1436.7347 1280.0 L 1436.7347 1358.3673 L 1436.7347 1358.3673 L 1436.7347 1358.3673 L 1436.7347 1384.4899 L 1462.8572 1384.4899 L 1462.8572 1384.4899 L 1462.8572 1410.6123 L 1462.8572 1410.6123 L 1462.8572 1410.6123 L 1436.7347 1410.6123 L 1436.7347 1410.6123 L 1462.8572 1436.7347 L 1515.102 1436.7347 L 1515.102 1462.8572 L 1515.102 1488.9796 L 1332.2449 1488.9796 Q 1149.3878 1462.8572 1097.1428 1462.8572 L 1018.7755 1462.8572 L 940.4082 1462.8572 Q 835.9184 1462.8572 862.04083 1436.7347 Q 888.16327 1410.6123 783.67346 1410.6123 L 653.0612 1384.4899 L 653.0612 1358.3673 L 626.9388 1332.2449 L 626.9388 1332.2449 L 626.9388 1306.1224 L 574.6939 1306.1224 L 548.5714 1306.1224 L 496.32654 1280.0 L 444.08163 1253.8776 L 313.4694 1253.8776 Q 208.9796 1253.8776 104.4898 1201.6327 L 0.0 1149.3878 L 0.0 1097.1428 Q 0.0 1044.898 26.12245 1018.7755 Q 52.2449 992.6531 52.2449 862.04083 Q 52.2449 731.4286 78.36735 731.4286 Q 104.4898 731.4286 104.4898 679.18365 Q 130.61224 626.9388 156.7347 626.9388 Q 182.85715 626.9388 208.9796 574.6939 Q 208.9796 522.449 235.10205 522.449 Q 261.2245 522.449 365.7143 391.83673 Q 470.2041 261.2245 574.6939 261.2245 Q 653.0612 261.2245 653.0612 208.9796 Q 653.0612 208.9796 862.04083 182.85715 Q 1071.0204 156.7347 1149.3878 104.4898 Q 1201.6327 52.2449 1175.5103 26.12245 Q 1149.3878 -1.8189894E-12 1201.6327 -1.8189894E-12 Q 1227.7551 -26.12245 1253.8776 52.2449 z" svg:height="14.889796mm" draw:style-name="style-223" svg:viewBox="0.0 0.0 1515.102 1488.9796" svg:width="15.151021mm" svg:x="42.840816mm" svg:y="155.16734mm"/>
          <draw:path svg:d="M 1462.8572 0.0 L 1593.4694 0.0 L 1619.5919 0.0 L 1619.5919 0.0 L 2664.4897 26.12245 Q 3709.3877 52.2449 3892.2449 78.36735 Q 4075.102 104.4898 4231.837 78.36735 L 4362.449 78.36735 L 4362.449 574.6939 L 4362.449 1097.1428 L 4336.3267 1097.1428 Q 4310.204 1097.1428 4284.0815 1097.1428 Q 4257.9595 1097.1428 4231.837 1123.2654 Q 4231.837 1175.5103 4153.469 1175.5103 Q 4075.102 1149.3878 4048.9797 1201.6327 Q 4022.8572 1227.7551 3944.4897 1227.7551 Q 3866.1226 1201.6327 3918.3674 1227.7551 Q 3944.4897 1253.8776 3082.449 1253.8776 Q 2246.5308 1253.8776 2168.1633 1280.0 L 2089.796 1332.2449 L 2037.551 1332.2449 Q 1985.3062 1358.3673 1776.3265 1358.3673 Q 1541.2245 1358.3673 1488.9796 1306.1224 Q 1436.7347 1253.8776 1227.7551 1201.6327 L 1018.7755 1149.3878 L 914.2857 1149.3878 L 809.79596 1149.3878 L 809.79596 1123.2654 L 783.67346 1123.2654 L 783.67346 1123.2654 L 783.67346 1097.1428 L 1018.7755 1097.1428 Q 1253.8776 1044.898 1253.8776 1044.898 Q 1227.7551 1044.898 1253.8776 1018.7755 L 1306.1224 1018.7755 L 1306.1224 992.6531 L 1306.1224 966.53064 L 1358.3673 966.53064 L 1436.7347 966.53064 L 1436.7347 940.4082 L 1410.6123 914.2857 L 1410.6123 914.2857 L 1410.6123 940.4082 L 1410.6123 940.4082 L 1410.6123 940.4082 L 1384.4899 940.4082 L 1384.4899 940.4082 L 1253.8776 914.2857 Q 1149.3878 888.16327 1149.3878 888.16327 Q 1149.3878 888.16327 1149.3878 862.04083 Q 1175.5103 835.9184 1175.5103 835.9184 Q 1149.3878 809.79596 1123.2654 783.67346 Q 1097.1428 731.4286 1123.2654 705.30615 Q 1149.3878 679.18365 1097.1428 653.0612 Q 1071.0204 626.9388 1123.2654 626.9388 L 1175.5103 574.6939 L 1149.3878 574.6939 Q 1123.2654 574.6939 1044.898 548.5714 Q 966.53064 522.449 966.53064 496.32654 Q 966.53064 470.2041 1018.7755 470.2041 Q 1071.0204 470.2041 966.53064 417.9592 Q 862.04083 391.83673 862.04083 365.7143 Q 835.9184 313.4694 757.551 261.2245 Q 653.0612 208.9796 626.9388 235.10205 Q 626.9388 261.2245 470.2041 261.2245 Q 313.4694 261.2245 313.4694 208.9796 Q 313.4694 182.85715 339.59183 182.85715 Q 365.7143 156.7347 261.2245 156.7347 L 182.85715 104.4898 L 104.4898 104.4898 L 0.0 104.4898 L 52.2449 78.36735 L 104.4898 52.2449 L 130.61224 52.2449 L 156.7347 52.2449 L 731.4286 26.12245 Q 1332.2449 0.0 1462.8572 0.0 z" svg:height="13.5836735mm" draw:style-name="style-224" svg:viewBox="0.0 0.0 4362.449 1358.3673" svg:width="43.62449mm" svg:x="276.37552mm" svg:y="181.81224mm"/>
          <draw:path svg:d="M 1280.0 78.36735 L 1332.2449 78.36735 L 1332.2449 78.36735 L 1332.2449 104.4898 L 1306.1224 130.61224 L 1280.0 156.7347 L 1280.0 156.7347 L 1280.0 182.85715 L 1227.7551 182.85715 L 1201.6327 182.85715 L 1227.7551 208.9796 L 1253.8776 235.10205 L 1280.0 235.10205 L 1332.2449 235.10205 L 1332.2449 261.2245 L 1332.2449 261.2245 L 1358.3673 261.2245 L 1358.3673 287.34695 L 1541.2245 287.34695 Q 1724.0817 287.34695 1854.6938 339.59183 Q 1985.3062 339.59183 1985.3062 339.59183 L 1985.3062 339.59183 L 2037.551 391.83673 Q 2115.9185 470.2041 2115.9185 496.32654 L 2115.9185 522.449 L 2142.0408 522.449 L 2142.0408 548.5714 L 2142.0408 548.5714 L 2168.1633 548.5714 L 2168.1633 548.5714 L 2168.1633 548.5714 L 2168.1633 574.6939 L 2168.1633 574.6939 L 2194.2856 574.6939 L 2194.2856 600.81635 L 2220.4082 600.81635 L 2220.4082 600.81635 L 2220.4082 600.81635 L 2220.4082 600.81635 L 2220.4082 626.9388 L 2246.5308 626.9388 L 2246.5308 626.9388 L 2246.5308 653.0612 L 2272.653 653.0612 L 2272.653 653.0612 L 2298.7756 705.30615 Q 2324.898 783.67346 2351.0205 783.67346 L 2351.0205 809.79596 L 2507.7551 992.6531 Q 2690.6123 1175.5103 2690.6123 1227.7551 Q 2690.6123 1280.0 2690.6123 1306.1224 Q 2716.7346 1332.2449 2716.7346 1332.2449 L 2742.8572 1332.2449 L 2742.8572 1358.3673 L 2742.8572 1384.4899 L 2768.9797 1410.6123 L 2795.102 1436.7347 L 2795.102 1436.7347 L 2795.102 1436.7347 L 2795.102 1462.8572 L 2795.102 1462.8572 L 2821.2246 1488.9796 L 2821.2246 1488.9796 L 2115.9185 1488.9796 L 1384.4899 1488.9796 L 1384.4899 1488.9796 L 1384.4899 1488.9796 L 1253.8776 1462.8572 L 1123.2654 1436.7347 L 1123.2654 1436.7347 L 1123.2654 1436.7347 L 1149.3878 1436.7347 L 1149.3878 1436.7347 L 1175.5103 1410.6123 Q 1227.7551 1384.4899 1280.0 1384.4899 L 1332.2449 1384.4899 L 1253.8776 1358.3673 Q 1175.5103 1332.2449 1201.6327 1332.2449 L 1227.7551 1332.2449 L 1227.7551 1306.1224 L 1227.7551 1280.0 L 1175.5103 1280.0 Q 1149.3878 1280.0 1044.898 1280.0 Q 940.4082 1280.0 862.04083 1201.6327 L 809.79596 1123.2654 L 809.79596 1097.1428 L 809.79596 1071.0204 L 809.79596 1071.0204 Q 809.79596 1071.0204 809.79596 1044.898 Q 809.79596 1044.898 835.9184 992.6531 Q 835.9184 940.4082 809.79596 940.4082 Q 757.551 914.2857 809.79596 914.2857 Q 862.04083 914.2857 862.04083 862.04083 Q 862.04083 835.9184 888.16327 835.9184 Q 914.2857 835.9184 914.2857 809.79596 Q 914.2857 783.67346 914.2857 757.551 Q 914.2857 705.30615 940.4082 653.0612 L 966.53064 600.81635 L 940.4082 600.81635 Q 914.2857 600.81635 914.2857 548.5714 L 914.2857 496.32654 L 888.16327 496.32654 L 888.16327 496.32654 L 888.16327 470.2041 Q 862.04083 470.2041 705.30615 444.08163 Q 548.5714 391.83673 391.83673 444.08163 Q 235.10205 496.32654 235.10205 444.08163 Q 261.2245 417.9592 235.10205 417.9592 Q 208.9796 391.83673 104.4898 313.4694 L 0.0 235.10205 L 26.12245 208.9796 Q 78.36735 182.85715 52.2449 182.85715 L 52.2449 182.85715 L 52.2449 156.7347 L 26.12245 156.7347 L 26.12245 156.7347 L 26.12245 130.61224 L 26.12245 130.61224 L 26.12245 130.61224 L 26.12245 130.61224 L 26.12245 104.4898 L 26.12245 78.36735 L 26.12245 52.2449 L 52.2449 52.2449 L 78.36735 78.36735 L 104.4898 78.36735 Q 130.61224 78.36735 130.61224 52.2449 Q 130.61224 26.12245 261.2245 -3.6379788E-12 Q 391.83673 -26.12245 757.551 -3.6379788E-12 Q 1149.3878 26.12245 1175.5103 26.12245 Q 1227.7551 78.36735 1227.7551 78.36735 Q 1253.8776 78.36735 1280.0 78.36735 z" svg:height="14.889796mm" draw:style-name="style-225" svg:viewBox="0.0 0.0 2821.2246 1488.9796" svg:width="28.212246mm" svg:x="212.37552mm" svg:y="198.2694mm"/>
          <draw:path svg:d="M 1619.5919 0.0 L 1619.5919 0.0 L 1880.8164 0.0 L 2142.0408 0.0 L 2168.1633 0.0 Q 2194.2856 26.12245 2220.4082 26.12245 L 2246.5308 26.12245 L 2533.8777 26.12245 Q 2847.347 26.12245 2951.8367 52.2449 L 3030.204 52.2449 L 3160.8164 104.4898 Q 3265.3062 130.61224 3317.551 156.7347 L 3369.796 182.85715 L 3395.9185 182.85715 L 3422.0408 182.85715 L 3422.0408 208.9796 L 3422.0408 208.9796 L 3395.9185 208.9796 L 3395.9185 235.10205 L 3317.551 235.10205 Q 3239.1838 287.34695 3265.3062 313.4694 Q 3317.551 365.7143 3265.3062 391.83673 Q 3213.0613 417.9592 3213.0613 444.08163 L 3213.0613 470.2041 L 3265.3062 470.2041 L 3291.4287 496.32654 L 3291.4287 496.32654 L 3291.4287 496.32654 L 3160.8164 496.32654 Q 3030.204 496.32654 2951.8367 522.449 L 2873.4695 522.449 L 2716.7346 522.449 Q 2560.0 496.32654 1750.2041 522.449 Q 966.53064 548.5714 705.30615 522.449 L 444.08163 496.32654 L 444.08163 496.32654 L 444.08163 496.32654 L 417.9592 470.2041 Q 391.83673 444.08163 287.34695 444.08163 L 182.85715 391.83673 L 156.7347 391.83673 L 130.61224 391.83673 L 130.61224 391.83673 L 130.61224 391.83673 L 104.4898 365.7143 L 104.4898 339.59183 L 78.36735 339.59183 L 52.2449 339.59183 L 26.12245 313.4694 L 0.0 287.34695 L 26.12245 287.34695 L 78.36735 287.34695 L 104.4898 261.2245 L 130.61224 235.10205 L 130.61224 235.10205 L 130.61224 235.10205 L 417.9592 235.10205 Q 705.30615 235.10205 731.4286 182.85715 Q 757.551 130.61224 1018.7755 130.61224 Q 1280.0 78.36735 1306.1224 78.36735 L 1332.2449 78.36735 L 1488.9796 52.2449 Q 1619.5919 26.12245 1619.5919 0.0 z" svg:height="5.2244897mm" draw:style-name="style-226" svg:viewBox="0.0 0.0 3422.0408 522.449" svg:width="34.22041mm" svg:x="170.57959mm" svg:y="171.6245mm"/>
          <draw:path svg:d="M 313.4694 26.12245 L 365.7143 0.0 L 365.7143 0.0 L 365.7143 0.0 L 391.83673 0.0 L 391.83673 0.0 L 417.9592 0.0 Q 417.9592 0.0 444.08163 0.0 L 470.2041 0.0 L 470.2041 26.12245 Q 470.2041 52.2449 444.08163 104.4898 L 444.08163 182.85715 L 417.9592 444.08163 Q 365.7143 705.30615 365.7143 888.16327 L 365.7143 1097.1428 L 313.4694 1410.6123 Q 261.2245 1724.0817 235.10205 1776.3265 L 235.10205 1802.449 L 208.9796 1906.9388 Q 156.7347 2011.4286 156.7347 2011.4286 L 156.7347 2011.4286 L 156.7347 2011.4286 L 156.7347 2011.4286 L 130.61224 1959.1837 L 104.4898 1906.9388 L 104.4898 1776.3265 Q 104.4898 1619.5919 78.36735 1619.5919 L 78.36735 1619.5919 L 78.36735 1515.102 Q 52.2449 1384.4899 52.2449 1123.2654 L 26.12245 862.04083 L 26.12245 835.9184 Q -1.8189894E-12 783.67346 -1.8189894E-12 731.4286 L -1.8189894E-12 653.0612 L -1.8189894E-12 653.0612 L -1.8189894E-12 653.0612 L 26.12245 574.6939 L 52.2449 522.449 L 52.2449 522.449 L 52.2449 522.449 L 52.2449 496.32654 L 52.2449 496.32654 L 78.36735 496.32654 L 78.36735 522.449 L 78.36735 522.449 L 104.4898 522.449 L 104.4898 417.9592 Q 104.4898 313.4694 156.7347 235.10205 Q 208.9796 156.7347 261.2245 104.4898 Q 287.34695 52.2449 313.4694 26.12245 z" svg:height="20.114286mm" draw:style-name="style-227" svg:viewBox="0.0 0.0 470.2041 2011.4286" svg:width="4.7020407mm" svg:x="88.29388mm" svg:y="148.89796mm"/>
          <draw:path svg:d="M 1071.0204 78.36735 L 1201.6327 156.7347 L 1201.6327 208.9796 L 1201.6327 235.10205 L 1227.7551 235.10205 L 1227.7551 261.2245 L 1253.8776 261.2245 L 1253.8776 261.2245 L 1280.0 522.449 Q 1306.1224 757.551 1306.1224 1018.7755 L 1306.1224 1280.0 L 1306.1224 1358.3673 Q 1306.1224 1410.6123 1332.2449 1462.8572 L 1332.2449 1488.9796 L 1306.1224 1488.9796 Q 1306.1224 1462.8572 1201.6327 1358.3673 Q 1123.2654 1227.7551 1071.0204 1253.8776 Q 1018.7755 1253.8776 1018.7755 1227.7551 L 1018.7755 1201.6327 L 1044.898 1201.6327 Q 1071.0204 1201.6327 1071.0204 1175.5103 L 1044.898 1175.5103 L 1044.898 1175.5103 L 1044.898 1149.3878 L 992.6531 1149.3878 L 966.53064 1149.3878 L 966.53064 1175.5103 Q 992.6531 1201.6327 992.6531 1227.7551 Q 992.6531 1253.8776 862.04083 1280.0 Q 731.4286 1306.1224 679.18365 1253.8776 Q 653.0612 1201.6327 574.6939 1175.5103 Q 496.32654 1149.3878 470.2041 1149.3878 Q 417.9592 1097.1428 365.7143 1149.3878 Q 313.4694 1149.3878 287.34695 1201.6327 Q 261.2245 1253.8776 208.9796 1306.1224 L 104.4898 1384.4899 L 104.4898 1410.6123 L 104.4898 1462.8572 L 78.36735 1462.8572 L 78.36735 1462.8572 L 78.36735 1488.9796 L 52.2449 1488.9796 L 52.2449 1488.9796 L 52.2449 1515.102 L 52.2449 1515.102 L 52.2449 1515.102 L 26.12245 1515.102 L 26.12245 1515.102 L 0.0 1541.2245 L 0.0 1541.2245 L 0.0 1515.102 L 0.0 1488.9796 L 26.12245 1358.3673 Q 52.2449 1253.8776 52.2449 1149.3878 L 52.2449 1071.0204 L 52.2449 1044.898 Q 52.2449 1018.7755 130.61224 679.18365 Q 182.85715 365.7143 208.9796 365.7143 Q 235.10205 365.7143 235.10205 339.59183 Q 235.10205 313.4694 287.34695 313.4694 Q 339.59183 313.4694 339.59183 261.2245 Q 365.7143 235.10205 417.9592 182.85715 Q 470.2041 104.4898 470.2041 104.4898 Q 496.32654 78.36735 522.449 78.36735 Q 574.6939 52.2449 679.18365 26.12245 Q 757.551 0.0 835.9184 0.0 Q 940.4082 0.0 1071.0204 78.36735 z" svg:height="15.412245mm" draw:style-name="style-228" svg:viewBox="0.0 0.0 1332.2449 1541.2245" svg:width="13.322449mm" svg:x="75.23265mm" svg:y="142.62857mm"/>
          <draw:path svg:d="M 339.59183 235.10205 L 365.7143 -2.2737368E-13 L 391.83673 182.85715 Q 444.08163 391.83673 444.08163 444.08163 L 444.08163 470.2041 L 470.2041 496.32654 L 496.32654 522.449 L 496.32654 548.5714 L 496.32654 574.6939 L 522.449 574.6939 L 522.449 600.81635 L 522.449 600.81635 L 548.5714 600.81635 L 548.5714 548.5714 Q 548.5714 522.449 574.6939 444.08163 L 574.6939 391.83673 L 600.81635 391.83673 L 626.9388 391.83673 L 626.9388 444.08163 Q 653.0612 470.2041 653.0612 496.32654 L 653.0612 548.5714 L 679.18365 548.5714 L 679.18365 548.5714 L 679.18365 574.6939 L 705.30615 574.6939 L 705.30615 574.6939 L 705.30615 548.5714 L 705.30615 548.5714 L 705.30615 548.5714 L 731.4286 548.5714 L 731.4286 548.5714 L 731.4286 522.449 L 757.551 522.449 L 731.4286 470.2041 Q 705.30615 417.9592 809.79596 417.9592 Q 914.2857 391.83673 966.53064 391.83673 Q 992.6531 339.59183 1018.7755 391.83673 Q 1071.0204 444.08163 1123.2654 470.2041 Q 1201.6327 496.32654 1227.7551 522.449 Q 1227.7551 548.5714 1280.0 522.449 Q 1306.1224 522.449 1332.2449 444.08163 Q 1384.4899 391.83673 1567.3469 287.34695 Q 1750.2041 208.9796 1776.3265 287.34695 Q 1802.449 339.59183 1854.6938 339.59183 Q 1906.9388 339.59183 1959.1837 391.83673 Q 2011.4286 470.2041 2011.4286 496.32654 L 2011.4286 548.5714 L 2037.551 548.5714 L 2037.551 548.5714 L 2063.6736 574.6939 L 2089.796 574.6939 L 2142.0408 496.32654 Q 2168.1633 391.83673 2194.2856 365.7143 L 2220.4082 339.59183 L 2220.4082 339.59183 L 2220.4082 339.59183 L 2246.5308 339.59183 L 2272.653 339.59183 L 2272.653 339.59183 L 2272.653 339.59183 L 2272.653 391.83673 L 2272.653 417.9592 L 2272.653 444.08163 L 2272.653 470.2041 L 2298.7756 470.2041 L 2298.7756 496.32654 L 2351.0205 600.81635 Q 2377.1428 705.30615 2403.2654 757.551 L 2429.3877 835.9184 L 2429.3877 862.04083 L 2429.3877 888.16327 L 2455.5103 888.16327 L 2455.5103 914.2857 L 2455.5103 914.2857 L 2481.6326 914.2857 L 2481.6326 914.2857 L 2481.6326 914.2857 L 2533.8777 914.2857 L 2560.0 914.2857 L 2560.0 914.2857 L 2586.1226 914.2857 L 2612.2449 809.79596 Q 2664.4897 705.30615 2899.5918 757.551 Q 3108.5715 783.67346 3134.6938 783.67346 L 3134.6938 809.79596 L 3134.6938 809.79596 L 3160.8164 809.79596 L 3160.8164 809.79596 L 3160.8164 809.79596 L 3186.9387 783.67346 L 3213.0613 783.67346 L 3213.0613 757.551 L 3213.0613 705.30615 L 3239.1838 705.30615 L 3239.1838 705.30615 L 3265.3062 679.18365 L 3291.4287 679.18365 L 3291.4287 705.30615 L 3265.3062 731.4286 L 3265.3062 731.4286 L 3265.3062 757.551 L 3265.3062 757.551 L 3265.3062 757.551 L 3239.1838 783.67346 L 3213.0613 809.79596 L 3213.0613 809.79596 L 3213.0613 809.79596 L 3213.0613 835.9184 L 3213.0613 835.9184 L 3108.5715 862.04083 Q 3004.0818 888.16327 3004.0818 1018.7755 Q 3004.0818 1175.5103 3056.3267 1201.6327 Q 3108.5715 1227.7551 3160.8164 1253.8776 Q 3213.0613 1280.0 3186.9387 1306.1224 Q 3186.9387 1332.2449 3239.1838 1384.4899 Q 3317.551 1410.6123 3369.796 1488.9796 Q 3422.0408 1541.2245 3422.0408 1567.3469 L 3422.0408 1593.4694 L 3474.2856 1593.4694 L 3500.4082 1593.4694 L 3500.4082 1619.5919 L 3526.5308 1619.5919 L 3526.5308 1619.5919 L 3526.5308 1645.7144 L 3474.2856 1645.7144 L 3448.1633 1645.7144 L 3369.796 1697.9592 Q 3265.3062 1750.2041 3213.0613 1776.3265 Q 3186.9387 1776.3265 3134.6938 1906.9388 Q 3108.5715 2037.551 3108.5715 2220.4082 Q 3108.5715 2403.2654 3160.8164 2481.6326 Q 3186.9387 2533.8777 3265.3062 2560.0 Q 3369.796 2586.1226 3422.0408 2586.1226 Q 3448.1633 2533.8777 3526.5308 2533.8777 Q 3631.0205 2533.8777 3631.0205 2481.6326 L 3631.0205 2455.5103 L 3657.1428 2455.5103 L 3657.1428 2429.3877 L 3683.2654 2429.3877 L 3709.3877 2429.3877 L 3709.3877 2455.5103 L 3735.5103 2481.6326 L 3735.5103 2481.6326 L 3735.5103 2507.7551 L 3709.3877 2507.7551 L 3709.3877 2533.8777 L 3735.5103 2638.3674 Q 3787.7551 2795.102 3892.2449 2795.102 Q 3970.6123 2847.347 4022.8572 2847.347 L 4075.102 2847.347 L 4075.102 2847.347 L 4101.2246 2847.347 L 4101.2246 2847.347 L 4101.2246 2847.347 L 4127.347 2873.4695 L 4153.469 2899.5918 L 4179.592 2899.5918 L 4205.7144 2899.5918 L 4205.7144 2925.7144 L 4205.7144 2925.7144 L 4179.592 2925.7144 L 4179.592 2951.8367 L 4179.592 2951.8367 L 4153.469 2951.8367 L 4153.469 2951.8367 L 4153.469 2951.8367 L 4153.469 2977.9592 L 4153.469 2977.9592 L 4153.469 2977.9592 L 4127.347 3004.0818 L 4101.2246 3004.0818 L 4075.102 3004.0818 L 4048.9797 3030.204 L 3996.7349 3056.3267 L 3970.6123 3056.3267 Q 3944.4897 3056.3267 3866.1226 3082.449 Q 3787.7551 3108.5715 3735.5103 3056.3267 Q 3683.2654 3004.0818 3395.9185 2977.9592 Q 3108.5715 2951.8367 3082.449 2899.5918 Q 3056.3267 2847.347 3004.0818 2795.102 Q 2925.7144 2742.8572 2742.8572 2612.2449 Q 2533.8777 2481.6326 2377.1428 2351.0205 Q 2194.2856 2220.4082 2089.796 2220.4082 Q 1985.3062 2168.1633 1933.0613 2220.4082 Q 1906.9388 2246.5308 1854.6938 2246.5308 Q 1854.6938 2246.5308 1802.449 2324.898 Q 1802.449 2377.1428 1724.0817 2429.3877 Q 1671.8368 2481.6326 1671.8368 2507.7551 Q 1645.7144 2533.8777 1619.5919 2560.0 Q 1567.3469 2586.1226 1436.7347 2586.1226 Q 1306.1224 2586.1226 1227.7551 2586.1226 Q 1175.5103 2533.8777 1097.1428 2481.6326 Q 1018.7755 2403.2654 966.53064 2377.1428 Q 914.2857 2324.898 888.16327 2298.7756 Q 862.04083 2272.653 731.4286 2194.2856 Q 600.81635 2115.9185 548.5714 2063.6736 Q 522.449 2011.4286 470.2041 2011.4286 Q 417.9592 1985.3062 417.9592 1828.5714 L 391.83673 1671.8368 L 391.83673 1671.8368 L 391.83673 1697.9592 L 391.83673 1697.9592 L 391.83673 1697.9592 L 365.7143 1697.9592 Q 365.7143 1697.9592 261.2245 1724.0817 Q 156.7347 1750.2041 104.4898 1645.7144 L 52.2449 1541.2245 L 52.2449 1541.2245 L 26.12245 1541.2245 L 26.12245 1515.102 Q 26.12245 1488.9796 -9.094947E-13 1488.9796 L -9.094947E-13 1462.8572 L -9.094947E-13 1436.7347 Q 26.12245 1384.4899 26.12245 1358.3673 Q 26.12245 1332.2449 104.4898 1306.1224 Q 156.7347 1280.0 182.85715 1149.3878 Q 182.85715 1018.7755 261.2245 914.2857 Q 339.59183 835.9184 339.59183 705.30615 Q 391.83673 600.81635 339.59183 548.5714 Q 339.59183 470.2041 339.59183 235.10205 z" svg:height="30.82449mm" draw:style-name="style-229" svg:viewBox="0.0 0.0 4205.7144 3082.449" svg:width="42.057144mm" svg:x="65.567345mm" svg:y="16.979591mm"/>
          <draw:path svg:d="M 287.34695 3.6379788E-12 L 287.34695 3.6379788E-12 L 365.7143 3.6379788E-12 Q 417.9592 3.6379788E-12 600.81635 26.12245 L 783.67346 26.12245 L 888.16327 26.12245 L 992.6531 26.12245 L 1097.1428 26.12245 L 1175.5103 52.2449 L 1436.7347 52.2449 L 1697.9592 52.2449 L 1671.8368 78.36735 Q 1671.8368 104.4898 1750.2041 104.4898 Q 1828.5714 104.4898 1854.6938 130.61224 L 1880.8164 156.7347 L 1880.8164 156.7347 L 1880.8164 156.7347 L 1828.5714 156.7347 Q 1802.449 156.7347 1358.3673 156.7347 L 914.2857 182.85715 L 548.5714 182.85715 L 182.85715 156.7347 L 156.7347 156.7347 L 130.61224 156.7347 L 130.61224 156.7347 Q 104.4898 130.61224 182.85715 104.4898 L 235.10205 104.4898 L 182.85715 78.36735 L 130.61224 52.2449 L 52.2449 52.2449 L 0.0 52.2449 L 0.0 26.12245 L 0.0 26.12245 L 156.7347 26.12245 L 287.34695 3.6379788E-12 L 287.34695 3.6379788E-12 z" svg:height="1.8285714mm" draw:style-name="style-230" svg:viewBox="0.0 0.0 1880.8164 182.85715" svg:width="18.808163mm" svg:x="50.1551mm" svg:y="169.79591mm"/>
          <draw:path svg:d="M 182.85715 26.12245 L 182.85715 0.0 L 182.85715 0.0 L 182.85715 0.0 L 208.9796 26.12245 L 235.10205 52.2449 L 235.10205 52.2449 L 235.10205 52.2449 L 287.34695 52.2449 Q 339.59183 52.2449 339.59183 52.2449 L 339.59183 52.2449 L 313.4694 52.2449 Q 287.34695 78.36735 235.10205 365.7143 Q 182.85715 653.0612 156.7347 705.30615 L 130.61224 757.551 L 130.61224 783.67346 L 130.61224 809.79596 L 130.61224 809.79596 Q 104.4898 783.67346 78.36735 862.04083 L 26.12245 914.2857 L 26.12245 914.2857 Q 26.12245 888.16327 26.12245 888.16327 L 0.0 888.16327 L 0.0 783.67346 Q 26.12245 679.18365 52.2449 417.9592 L 104.4898 130.61224 L 130.61224 130.61224 L 156.7347 130.61224 L 156.7347 104.4898 Q 182.85715 52.2449 182.85715 26.12245 z" svg:height="9.142858mm" draw:style-name="style-231" svg:viewBox="0.0 0.0 339.59183 914.2857" svg:width="3.3959184mm" svg:x="135.05307mm" svg:y="82.54694mm"/>
          <draw:path svg:d="M 862.04083 104.4898 L 1071.0204 0.0 L 1018.7755 130.61224 Q 940.4082 261.2245 914.2857 287.34695 Q 862.04083 287.34695 888.16327 313.4694 Q 888.16327 339.59183 705.30615 444.08163 Q 522.449 548.5714 496.32654 574.6939 Q 444.08163 600.81635 313.4694 600.81635 L 182.85715 600.81635 L 156.7347 626.9388 L 130.61224 653.0612 L 130.61224 653.0612 L 104.4898 653.0612 L 104.4898 626.9388 L 78.36735 626.9388 L 78.36735 626.9388 L 78.36735 653.0612 L 78.36735 653.0612 L 52.2449 653.0612 L 52.2449 600.81635 L 52.2449 548.5714 L 26.12245 548.5714 L 0.0 548.5714 L 0.0 548.5714 L 0.0 548.5714 L 26.12245 522.449 L 52.2449 496.32654 L 52.2449 496.32654 L 78.36735 496.32654 L 78.36735 496.32654 L 78.36735 496.32654 L 130.61224 470.2041 Q 156.7347 444.08163 235.10205 444.08163 Q 287.34695 444.08163 444.08163 339.59183 L 574.6939 235.10205 L 600.81635 235.10205 Q 626.9388 235.10205 862.04083 104.4898 z" svg:height="6.5306125mm" draw:style-name="style-232" svg:viewBox="0.0 0.0 1071.0204 653.0612" svg:width="10.710204mm" svg:x="27.951021mm" svg:y="204.53877mm"/>
          <draw:path svg:d="M 862.04083 0.0 L 862.04083 0.0 L 1306.1224 26.12245 Q 1750.2041 26.12245 2011.4286 26.12245 L 2246.5308 26.12245 L 2351.0205 26.12245 Q 2455.5103 26.12245 2481.6326 52.2449 L 2481.6326 52.2449 L 2455.5103 78.36735 Q 2429.3877 78.36735 2429.3877 104.4898 L 2429.3877 104.4898 L 2220.4082 104.4898 L 1985.3062 104.4898 L 1750.2041 104.4898 L 1541.2245 104.4898 L 1384.4899 104.4898 L 1201.6327 104.4898 L 1175.5103 104.4898 L 1123.2654 104.4898 L 1018.7755 104.4898 L 940.4082 104.4898 L 914.2857 104.4898 L 914.2857 104.4898 L 522.449 104.4898 L 130.61224 104.4898 L 78.36735 104.4898 L 26.12245 104.4898 L 26.12245 78.36735 L 26.12245 78.36735 L 52.2449 78.36735 L 52.2449 78.36735 L 26.12245 52.2449 L 0.0 52.2449 L 0.0 52.2449 L 0.0 26.12245 L 104.4898 26.12245 L 208.9796 26.12245 L 444.08163 0.0 Q 653.0612 -26.12245 757.551 0.0 Q 862.04083 26.12245 862.04083 0.0 z" svg:height="1.044898mm" draw:style-name="style-233" svg:viewBox="0.0 0.0 2481.6326 104.4898" svg:width="24.816326mm" svg:x="89.6mm" svg:y="169.5347mm"/>
          <draw:path svg:d="M 417.9592 26.12245 L 417.9592 0.0 L 417.9592 0.0 L 444.08163 0.0 L 522.449 0.0 Q 626.9388 26.12245 626.9388 0.0 L 626.9388 0.0 L 679.18365 0.0 L 705.30615 0.0 L 679.18365 26.12245 Q 679.18365 78.36735 626.9388 104.4898 Q 548.5714 130.61224 548.5714 156.7347 L 522.449 156.7347 L 522.449 156.7347 L 522.449 182.85715 L 470.2041 182.85715 Q 444.08163 182.85715 470.2041 208.9796 Q 522.449 235.10205 496.32654 235.10205 L 496.32654 261.2245 L 496.32654 261.2245 Q 470.2041 261.2245 391.83673 287.34695 Q 287.34695 339.59183 208.9796 391.83673 Q 130.61224 444.08163 104.4898 444.08163 L 52.2449 444.08163 L 52.2449 444.08163 L 78.36735 444.08163 L 78.36735 417.9592 L 78.36735 417.9592 L 104.4898 417.9592 Q 104.4898 391.83673 156.7347 365.7143 L 208.9796 339.59183 L 208.9796 287.34695 L 208.9796 261.2245 L 156.7347 261.2245 Q 78.36735 235.10205 78.36735 235.10205 L 52.2449 235.10205 L 52.2449 235.10205 L 52.2449 235.10205 L 26.12245 208.9796 L 0.0 182.85715 L 0.0 182.85715 L 0.0 182.85715 L 26.12245 182.85715 L 26.12245 182.85715 L 26.12245 156.7347 L 26.12245 156.7347 L 156.7347 156.7347 Q 287.34695 156.7347 287.34695 130.61224 Q 287.34695 104.4898 365.7143 78.36735 Q 417.9592 78.36735 417.9592 26.12245 z" svg:height="4.4408164mm" draw:style-name="style-234" svg:viewBox="0.0 0.0 705.30615 444.08163" svg:width="7.0530615mm" svg:x="94.56326mm" svg:y="170.57959mm"/>
          <draw:path svg:d="M 156.7347 52.2449 L 182.85715 0.0 L 182.85715 757.551 L 182.85715 1515.102 L 182.85715 1515.102 Q 156.7347 1515.102 156.7347 1462.8572 L 156.7347 1410.6123 L 130.61224 1462.8572 Q 104.4898 1541.2245 104.4898 1541.2245 Q 104.4898 1515.102 78.36735 1541.2245 L 52.2449 1567.3469 L 26.12245 1567.3469 L 26.12245 1567.3469 L 26.12245 1593.4694 L 0.0 1593.4694 L 0.0 1593.4694 L 0.0 1593.4694 L 0.0 1541.2245 Q 0.0 1488.9796 52.2449 783.67346 Q 104.4898 104.4898 156.7347 52.2449 z" svg:height="15.934694mm" draw:style-name="style-235" svg:viewBox="0.0 0.0 182.85715 1593.4694" svg:width="1.8285714mm" svg:x="318.17145mm" svg:y="140.53877mm"/>
          <draw:path svg:d="M 1018.7755 26.12245 L 1018.7755 0.0 L 1097.1428 104.4898 Q 1175.5103 208.9796 1175.5103 235.10205 L 1175.5103 261.2245 L 1201.6327 261.2245 L 1201.6327 287.34695 L 1201.6327 287.34695 L 1227.7551 287.34695 L 1227.7551 287.34695 L 1227.7551 287.34695 L 1227.7551 313.4694 L 1253.8776 313.4694 L 1358.3673 470.2041 Q 1436.7347 626.9388 1462.8572 653.0612 L 1462.8572 679.18365 L 1462.8572 679.18365 L 1488.9796 679.18365 L 1488.9796 705.30615 L 1488.9796 705.30615 L 1488.9796 705.30615 L 1488.9796 705.30615 L 1515.102 705.30615 L 1515.102 731.4286 L 1515.102 731.4286 L 1515.102 757.551 L 1515.102 757.551 L 1541.2245 757.551 L 1541.2245 783.67346 L 1541.2245 809.79596 L 1541.2245 809.79596 L 1541.2245 809.79596 L 1567.3469 809.79596 L 1567.3469 835.9184 L 1567.3469 862.04083 L 1567.3469 862.04083 L 1567.3469 862.04083 L 1541.2245 888.16327 L 1541.2245 888.16327 L 1541.2245 862.04083 L 1541.2245 862.04083 L 1541.2245 862.04083 L 1515.102 809.79596 L 1488.9796 783.67346 L 1488.9796 783.67346 L 1488.9796 757.551 L 1488.9796 757.551 L 1488.9796 757.551 L 1462.8572 757.551 L 1462.8572 757.551 L 1462.8572 731.4286 L 1436.7347 731.4286 L 1436.7347 705.30615 Q 1436.7347 679.18365 1332.2449 626.9388 Q 1253.8776 600.81635 1018.7755 548.5714 Q 757.551 496.32654 757.551 470.2041 Q 757.551 444.08163 705.30615 417.9592 Q 653.0612 391.83673 444.08163 391.83673 Q 261.2245 365.7143 261.2245 339.59183 Q 261.2245 313.4694 182.85715 287.34695 L 104.4898 287.34695 L 104.4898 261.2245 L 78.36735 261.2245 L 78.36735 235.10205 L 78.36735 208.9796 L 104.4898 208.9796 L 104.4898 182.85715 L 52.2449 182.85715 L 0.0 182.85715 L 0.0 156.7347 L 26.12245 156.7347 L 26.12245 130.61224 L 26.12245 130.61224 L 0.0 130.61224 L 0.0 130.61224 L 0.0 104.4898 L 0.0 104.4898 L 0.0 78.36735 L 0.0 78.36735 L 26.12245 78.36735 L 52.2449 78.36735 L 208.9796 78.36735 Q 365.7143 78.36735 365.7143 52.2449 Q 365.7143 26.12245 653.0612 0.0 Q 966.53064 -26.12245 992.6531 0.0 Q 1018.7755 26.12245 1018.7755 26.12245 z" svg:height="8.881633mm" draw:style-name="style-236" svg:viewBox="0.0 0.0 1567.3469 888.16327" svg:width="15.67347mm" svg:x="206.62857mm" svg:y="179.98367mm"/>
          <draw:path svg:d="M 1175.5103 -1.8189894E-12 L 1227.7551 26.12245 L 1227.7551 26.12245 L 1227.7551 26.12245 L 1253.8776 52.2449 L 1280.0 78.36735 L 1280.0 78.36735 L 1280.0 78.36735 L 1280.0 104.4898 L 1280.0 104.4898 L 1332.2449 287.34695 Q 1332.2449 470.2041 1358.3673 548.5714 L 1358.3673 653.0612 L 1384.4899 1018.7755 Q 1436.7347 1358.3673 1436.7347 1436.7347 L 1436.7347 1541.2245 L 1410.6123 1567.3469 L 1410.6123 1593.4694 L 1149.3878 1593.4694 L 888.16327 1593.4694 L 705.30615 1593.4694 Q 522.449 1593.4694 287.34695 1593.4694 L 52.2449 1593.4694 L 26.12245 1593.4694 L 0.0 1593.4694 L 0.0 1541.2245 L 0.0 1462.8572 L 0.0 1436.7347 Q 26.12245 1384.4899 78.36735 1071.0204 L 130.61224 757.551 L 130.61224 757.551 L 156.7347 757.551 L 156.7347 731.4286 L 182.85715 731.4286 L 182.85715 679.18365 L 182.85715 626.9388 L 208.9796 600.81635 L 235.10205 548.5714 L 235.10205 548.5714 Q 235.10205 548.5714 287.34695 522.449 Q 339.59183 496.32654 365.7143 444.08163 L 391.83673 391.83673 L 391.83673 391.83673 Q 417.9592 391.83673 417.9592 365.7143 L 417.9592 365.7143 L 444.08163 365.7143 Q 444.08163 339.59183 444.08163 339.59183 L 444.08163 339.59183 L 470.2041 339.59183 L 470.2041 339.59183 L 470.2041 313.4694 L 496.32654 313.4694 L 496.32654 313.4694 L 496.32654 287.34695 L 548.5714 287.34695 Q 600.81635 261.2245 626.9388 182.85715 Q 653.0612 130.61224 757.551 104.4898 Q 862.04083 78.36735 966.53064 78.36735 Q 1071.0204 78.36735 1071.0204 104.4898 Q 1097.1428 130.61224 1123.2654 52.2449 Q 1123.2654 -1.8189894E-12 1175.5103 -1.8189894E-12 z" svg:height="15.934694mm" draw:style-name="style-237" svg:viewBox="0.0 0.0 1436.7347 1593.4694" svg:width="14.367347mm" svg:x="90.6449mm" svg:y="152.29388mm"/>
          <draw:path svg:d="M 52.2449 26.12245 L 0.0 0.0 L 208.9796 0.0 Q 391.83673 26.12245 1175.5103 26.12245 L 1959.1837 26.12245 L 1985.3062 26.12245 L 2037.551 26.12245 L 2037.551 26.12245 L 2037.551 52.2449 L 1985.3062 52.2449 Q 1959.1837 78.36735 1880.8164 78.36735 Q 1802.449 78.36735 1802.449 130.61224 L 1776.3265 156.7347 L 1776.3265 156.7347 L 1776.3265 156.7347 L 1776.3265 156.7347 Q 1750.2041 182.85715 1567.3469 182.85715 Q 1410.6123 182.85715 1044.898 182.85715 L 705.30615 182.85715 L 705.30615 182.85715 L 705.30615 182.85715 L 679.18365 156.7347 L 653.0612 130.61224 L 470.2041 130.61224 Q 313.4694 130.61224 365.7143 104.4898 Q 391.83673 78.36735 261.2245 78.36735 Q 130.61224 78.36735 52.2449 26.12245 z" svg:height="1.8285714mm" draw:style-name="style-238" svg:viewBox="0.0 0.0 2037.551 182.85715" svg:width="20.375511mm" svg:x="226.22041mm" svg:y="172.14694mm"/>
          <draw:path svg:d="M 4493.0615 52.2449 L 4493.0615 0.0 L 4571.4287 0.0 L 4675.9185 0.0 L 4675.9185 26.12245 L 4675.9185 26.12245 L 4702.041 52.2449 L 4728.1636 78.36735 L 4728.1636 104.4898 Q 4728.1636 130.61224 4780.408 182.85715 Q 4832.6533 235.10205 4937.143 470.2041 Q 5041.633 731.4286 5198.367 835.9184 Q 5355.102 940.4082 5381.2246 1175.5103 Q 5433.469 1410.6123 5485.7144 1488.9796 Q 5511.837 1541.2245 5537.9595 1567.3469 L 5564.0815 1619.5919 L 5564.0815 1619.5919 L 5564.0815 1619.5919 L 5616.3267 1619.5919 Q 5668.5713 1593.4694 5799.1836 1541.2245 Q 5929.796 1462.8572 6138.7754 1462.8572 Q 6347.7554 1436.7347 6373.8774 1358.3673 Q 6400.0 1306.1224 6400.0 1280.0 L 6426.1226 1280.0 L 6426.1226 1358.3673 Q 6400.0 1410.6123 6400.0 1462.8572 Q 6400.0 1488.9796 6321.633 1515.102 Q 6243.2656 1567.3469 6138.7754 1567.3469 Q 6034.2856 1567.3469 5955.9185 1619.5919 L 5877.5513 1619.5919 L 5877.5513 1645.7144 L 5877.5513 1645.7144 L 5851.4287 1671.8368 L 5825.306 1697.9592 L 5877.5513 1802.449 Q 5877.5513 1906.9388 5929.796 1959.1837 Q 5982.041 2011.4286 5929.796 2037.551 Q 5877.5513 2037.551 5877.5513 2063.6736 Q 5877.5513 2063.6736 5903.6733 2063.6736 L 5903.6733 2089.796 L 5903.6733 2089.796 L 5929.796 2089.796 L 5929.796 2142.0408 L 5929.796 2194.2856 L 5903.6733 2194.2856 L 5903.6733 2194.2856 L 5903.6733 2220.4082 L 5877.5513 2220.4082 L 5877.5513 2220.4082 L 5877.5513 2246.5308 L 5877.5513 2246.5308 L 5877.5513 2246.5308 L 5851.4287 2246.5308 L 5851.4287 2246.5308 L 5851.4287 2220.4082 L 5825.306 2220.4082 L 5825.306 2220.4082 L 5825.306 2246.5308 L 5773.0615 2246.5308 L 5720.8164 2246.5308 L 5694.694 2220.4082 Q 5668.5713 2194.2856 5590.204 2089.796 Q 5511.837 1959.1837 5459.592 1959.1837 Q 5433.469 1985.3062 5381.2246 1906.9388 L 5355.102 1854.6938 L 5328.9795 1828.5714 L 5302.8574 1776.3265 L 5302.8574 1854.6938 L 5302.8574 1933.0613 L 5276.735 1933.0613 L 5250.6123 1933.0613 L 5250.6123 1959.1837 L 5250.6123 1985.3062 L 5224.4897 1906.9388 L 5198.367 1828.5714 L 5198.367 1933.0613 Q 5146.1226 2037.551 5146.1226 2037.551 Q 5146.1226 2037.551 5146.1226 2063.6736 L 5146.1226 2063.6736 L 5120.0 2168.1633 L 5120.0 2272.653 L 5120.0 2272.653 L 5093.8774 2272.653 L 5093.8774 2168.1633 L 5093.8774 2063.6736 L 5067.7554 1933.0613 Q 5041.633 1802.449 5041.633 1750.2041 L 5041.633 1697.9592 L 5015.5103 1697.9592 L 5015.5103 1671.8368 L 4989.3877 1671.8368 L 4963.265 1671.8368 L 4963.265 1645.7144 L 4937.143 1645.7144 L 4937.143 1645.7144 L 4937.143 1671.8368 L 4911.0205 1671.8368 L 4884.898 1671.8368 L 4832.6533 1671.8368 L 4780.408 1671.8368 L 4780.408 1671.8368 L 4780.408 1671.8368 L 4754.2856 1671.8368 Q 4754.2856 1671.8368 4728.1636 1697.9592 Q 4702.041 1724.0817 4649.796 1802.449 Q 4571.4287 1906.9388 4545.306 1933.0613 Q 4493.0615 1933.0613 4466.939 2037.551 Q 4414.694 2115.9185 4414.694 2246.5308 Q 4388.5713 2351.0205 4362.449 2351.0205 Q 4336.3267 2351.0205 4310.204 2403.2654 Q 4310.204 2455.5103 4205.7144 2768.9797 Q 4075.102 3108.5715 4022.8572 3108.5715 Q 3970.6123 3134.6938 3892.2449 3213.0613 L 3840.0 3317.551 L 3813.8777 3317.551 Q 3813.8777 3291.4287 3787.7551 3265.3062 Q 3735.5103 3213.0613 3683.2654 3213.0613 Q 3604.898 3213.0613 3578.7756 3160.8164 Q 3552.653 3134.6938 3526.5308 3082.449 L 3474.2856 3030.204 L 3474.2856 3004.0818 L 3474.2856 3004.0818 L 3448.1633 3004.0818 L 3448.1633 2977.9592 L 3448.1633 2977.9592 L 3422.0408 2977.9592 L 3422.0408 2977.9592 L 3422.0408 2977.9592 L 3422.0408 2951.8367 L 3422.0408 2951.8367 L 3395.9185 2951.8367 L 3395.9185 2925.7144 L 3369.796 2925.7144 L 3343.6736 2925.7144 L 3343.6736 2925.7144 Q 3317.551 2899.5918 3317.551 2899.5918 L 3317.551 2899.5918 L 3317.551 2899.5918 Q 3291.4287 2873.4695 3213.0613 2742.8572 Q 3160.8164 2612.2449 3134.6938 2612.2449 Q 3108.5715 2612.2449 3108.5715 2586.1226 Q 3108.5715 2560.0 3056.3267 2560.0 Q 3056.3267 2560.0 2899.5918 2560.0 Q 2768.9797 2560.0 2742.8572 2612.2449 Q 2742.8572 2638.3674 2690.6123 2638.3674 Q 2690.6123 2638.3674 2638.3674 2716.7346 Q 2586.1226 2821.2246 2560.0 2847.347 Q 2507.7551 2873.4695 2481.6326 2873.4695 Q 2429.3877 2873.4695 2377.1428 2847.347 Q 2324.898 2821.2246 2168.1633 2768.9797 L 2011.4286 2768.9797 L 2011.4286 2742.8572 L 2011.4286 2742.8572 L 1985.3062 2742.8572 L 1985.3062 2716.7346 L 1985.3062 2716.7346 L 1959.1837 2716.7346 L 1959.1837 2690.6123 L 1959.1837 2664.4897 L 1933.0613 2664.4897 L 1933.0613 2664.4897 L 1933.0613 2638.3674 L 1906.9388 2638.3674 L 1906.9388 2638.3674 L 1906.9388 2638.3674 L 1906.9388 2612.2449 Q 1906.9388 2560.0 1854.6938 2089.796 Q 1854.6938 1593.4694 1802.449 1488.9796 Q 1750.2041 1410.6123 1567.3469 1384.4899 L 1384.4899 1384.4899 L 1384.4899 1410.6123 L 1384.4899 1436.7347 L 1358.3673 1436.7347 L 1332.2449 1462.8572 L 1306.1224 1462.8572 L 1280.0 1462.8572 L 1280.0 1436.7347 L 1280.0 1410.6123 L 1332.2449 1384.4899 Q 1358.3673 1358.3673 1384.4899 1358.3673 L 1410.6123 1358.3673 L 1358.3673 1358.3673 L 1306.1224 1358.3673 L 1175.5103 1358.3673 Q 1071.0204 1358.3673 992.6531 1306.1224 Q 914.2857 1253.8776 626.9388 1201.6327 L 339.59183 1149.3878 L 391.83673 1123.2654 Q 417.9592 1097.1428 313.4694 1097.1428 L 208.9796 1097.1428 L 287.34695 1071.0204 L 391.83673 1044.898 L 235.10205 1044.898 L 104.4898 1044.898 L 104.4898 1018.7755 L 78.36735 1018.7755 L 78.36735 992.6531 L 78.36735 966.53064 L 52.2449 966.53064 L 52.2449 940.4082 L 52.2449 940.4082 L 26.12245 940.4082 L 26.12245 940.4082 L 26.12245 940.4082 L 26.12245 914.2857 L 26.12245 914.2857 L 0.0 914.2857 L 0.0 888.16327 L 0.0 888.16327 L 0.0 888.16327 L 52.2449 888.16327 L 104.4898 888.16327 L 130.61224 914.2857 L 182.85715 940.4082 L 182.85715 940.4082 L 182.85715 940.4082 L 287.34695 940.4082 Q 391.83673 940.4082 470.2041 888.16327 Q 548.5714 862.04083 574.6939 835.9184 Q 574.6939 809.79596 653.0612 783.67346 Q 757.551 731.4286 862.04083 783.67346 Q 966.53064 835.9184 1071.0204 888.16327 Q 1149.3878 940.4082 1149.3878 966.53064 Q 1149.3878 992.6531 1384.4899 1044.898 Q 1593.4694 1097.1428 1697.9592 1149.3878 Q 1802.449 1201.6327 1906.9388 1306.1224 Q 2011.4286 1410.6123 2272.653 1332.2449 Q 2560.0 1253.8776 2690.6123 1280.0 Q 2821.2246 1332.2449 2821.2246 1410.6123 Q 2821.2246 1462.8572 3186.9387 1306.1224 Q 3526.5308 1149.3878 3657.1428 1044.898 Q 3787.7551 940.4082 4101.2246 862.04083 Q 4414.694 783.67346 4414.694 731.4286 Q 4466.939 653.0612 4466.939 444.08163 Q 4466.939 235.10205 4466.939 182.85715 L 4466.939 130.61224 L 4493.0615 52.2449 z" svg:height="33.17551mm" draw:style-name="style-239" svg:viewBox="0.0 0.0 6426.1226 3317.551" svg:width="64.26122mm" svg:x="196.70204mm" svg:y="110.23673mm"/>
          <draw:path svg:d="M 1567.3469 130.61224 L 1697.9592 0.0 L 1593.4694 287.34695 Q 1488.9796 548.5714 1488.9796 574.6939 Q 1488.9796 600.81635 1488.9796 600.81635 L 1488.9796 600.81635 L 1515.102 705.30615 L 1515.102 809.79596 L 1488.9796 809.79596 Q 1488.9796 809.79596 1488.9796 835.9184 L 1488.9796 835.9184 L 1488.9796 862.04083 Q 1488.9796 888.16327 1462.8572 888.16327 L 1462.8572 914.2857 L 1488.9796 1018.7755 Q 1488.9796 1149.3878 1541.2245 1123.2654 Q 1567.3469 1123.2654 1802.449 1071.0204 Q 2063.6736 1018.7755 2063.6736 1018.7755 L 2089.796 1018.7755 L 2089.796 1018.7755 Q 2089.796 1018.7755 2115.9185 1044.898 L 2115.9185 1044.898 L 2168.1633 1044.898 L 2220.4082 1018.7755 L 2220.4082 1018.7755 Q 2220.4082 1018.7755 2272.653 888.16327 L 2298.7756 757.551 L 2324.898 757.551 Q 2324.898 757.551 2324.898 783.67346 L 2324.898 783.67346 L 2377.1428 731.4286 Q 2403.2654 653.0612 2429.3877 679.18365 L 2429.3877 679.18365 L 2429.3877 757.551 L 2429.3877 809.79596 L 2403.2654 862.04083 L 2403.2654 914.2857 L 2429.3877 914.2857 L 2481.6326 914.2857 L 2507.7551 862.04083 Q 2533.8777 809.79596 2586.1226 809.79596 Q 2638.3674 809.79596 2612.2449 862.04083 Q 2612.2449 914.2857 3004.0818 862.04083 Q 3369.796 835.9184 3369.796 809.79596 Q 3369.796 757.551 3395.9185 731.4286 L 3422.0408 705.30615 L 3422.0408 653.0612 Q 3448.1633 600.81635 3474.2856 600.81635 L 3474.2856 600.81635 L 3448.1633 705.30615 Q 3422.0408 809.79596 3526.5308 809.79596 Q 3657.1428 809.79596 3657.1428 783.67346 L 3657.1428 757.551 L 3709.3877 757.551 Q 3787.7551 783.67346 3787.7551 809.79596 Q 3787.7551 835.9184 3761.6328 862.04083 Q 3735.5103 862.04083 3761.6328 914.2857 Q 3761.6328 966.53064 3787.7551 1018.7755 Q 3813.8777 1071.0204 3787.7551 1071.0204 Q 3761.6328 1071.0204 3787.7551 1175.5103 Q 3840.0 1280.0 3709.3877 1436.7347 Q 3578.7756 1593.4694 3578.7756 1645.7144 Q 3578.7756 1671.8368 3552.653 1671.8368 L 3552.653 1697.9592 L 3552.653 1697.9592 L 3578.7756 1697.9592 L 3578.7756 1776.3265 L 3578.7756 1854.6938 L 3604.898 1854.6938 L 3604.898 1854.6938 L 3604.898 1880.8164 L 3631.0205 1880.8164 L 3631.0205 1854.6938 Q 3631.0205 1802.449 3657.1428 1750.2041 L 3683.2654 1724.0817 L 3683.2654 1750.2041 L 3683.2654 1776.3265 L 3709.3877 1802.449 L 3735.5103 1854.6938 L 3735.5103 1906.9388 L 3735.5103 1959.1837 L 3761.6328 1985.3062 L 3761.6328 2011.4286 L 3735.5103 2220.4082 Q 3735.5103 2429.3877 3735.5103 2560.0 Q 3787.7551 2690.6123 3892.2449 2795.102 Q 3996.7349 2925.7144 4022.8572 2951.8367 Q 4048.9797 3004.0818 4075.102 3056.3267 Q 4075.102 3108.5715 4101.2246 3108.5715 Q 4127.347 3108.5715 4127.347 3134.6938 L 4153.469 3134.6938 L 4153.469 3134.6938 Q 4153.469 3160.8164 4153.469 3160.8164 L 4179.592 3160.8164 L 4179.592 3160.8164 Q 4179.592 3160.8164 4205.7144 3186.9387 L 4205.7144 3186.9387 L 4205.7144 3186.9387 Q 4205.7144 3213.0613 4205.7144 3213.0613 L 4231.837 3213.0613 L 4231.837 3213.0613 Q 4231.837 3213.0613 4257.9595 3239.1838 L 4257.9595 3239.1838 L 4257.9595 3239.1838 Q 4257.9595 3265.3062 4257.9595 3265.3062 L 4284.0815 3265.3062 L 4284.0815 3265.3062 Q 4284.0815 3265.3062 4310.204 3291.4287 L 4310.204 3291.4287 L 4414.694 3343.6736 Q 4545.306 3422.0408 4623.6733 3422.0408 Q 4702.041 3422.0408 4728.1636 3422.0408 Q 4754.2856 3422.0408 4806.531 3422.0408 L 4858.7754 3422.0408 L 4832.6533 3422.0408 L 4780.408 3422.0408 L 4832.6533 3422.0408 L 4884.898 3422.0408 L 4911.0205 3422.0408 L 4937.143 3422.0408 L 4937.143 3448.1633 L 4937.143 3448.1633 L 4911.0205 3448.1633 L 4911.0205 3474.2856 L 4937.143 3474.2856 L 4937.143 3474.2856 L 4937.143 3474.2856 L 4937.143 3474.2856 L 4884.898 3500.4082 L 4858.7754 3526.5308 L 4780.408 3526.5308 L 4728.1636 3526.5308 L 4728.1636 3552.653 L 4728.1636 3578.7756 L 4675.9185 3578.7756 Q 4597.5513 3578.7756 4388.5713 3552.653 Q 4179.592 3526.5308 4101.2246 3526.5308 Q 4048.9797 3474.2856 3996.7349 3474.2856 Q 3970.6123 3474.2856 3892.2449 3448.1633 L 3813.8777 3448.1633 L 3787.7551 3448.1633 Q 3735.5103 3422.0408 3657.1428 3422.0408 Q 3578.7756 3422.0408 3474.2856 3343.6736 Q 3369.796 3265.3062 3265.3062 3186.9387 L 3186.9387 3108.5715 L 3186.9387 3082.449 Q 3160.8164 3056.3267 3160.8164 2847.347 Q 3108.5715 2664.4897 3004.0818 2533.8777 Q 2899.5918 2403.2654 2795.102 2272.653 Q 2716.7346 2115.9185 2481.6326 1985.3062 Q 2272.653 1854.6938 2115.9185 1802.449 Q 1985.3062 1750.2041 1959.1837 1750.2041 L 1933.0613 1750.2041 L 1906.9388 1750.2041 Q 1854.6938 1750.2041 1854.6938 1724.0817 Q 1854.6938 1697.9592 1776.3265 1697.9592 Q 1671.8368 1697.9592 1593.4694 1724.0817 Q 1488.9796 1776.3265 1436.7347 1854.6938 Q 1332.2449 1959.1837 1280.0 2037.551 Q 1201.6327 2115.9185 1018.7755 2115.9185 Q 835.9184 2115.9185 705.30615 2063.6736 Q 548.5714 2011.4286 444.08163 2037.551 Q 365.7143 2063.6736 365.7143 2089.796 Q 339.59183 2115.9185 313.4694 2142.0408 Q 261.2245 2168.1633 208.9796 2220.4082 L 130.61224 2272.653 L 130.61224 2298.7756 L 130.61224 2324.898 L 104.4898 2324.898 L 104.4898 2324.898 L 78.36735 2351.0205 L 52.2449 2377.1428 L 26.12245 2377.1428 L 0.0 2377.1428 L 0.0 2351.0205 L 0.0 2324.898 L 26.12245 2324.898 L 52.2449 2324.898 L 52.2449 2298.7756 L 78.36735 2298.7756 L 78.36735 2298.7756 L 78.36735 2272.653 L 78.36735 2272.653 L 78.36735 2272.653 L 104.4898 2246.5308 L 130.61224 2220.4082 L 130.61224 2220.4082 L 130.61224 2220.4082 L 130.61224 2194.2856 Q 130.61224 2194.2856 182.85715 2063.6736 Q 182.85715 1959.1837 261.2245 1854.6938 Q 339.59183 1750.2041 548.5714 1750.2041 Q 731.4286 1750.2041 862.04083 1750.2041 Q 1018.7755 1750.2041 1123.2654 1593.4694 Q 1227.7551 1436.7347 1253.8776 1280.0 Q 1280.0 1149.3878 1227.7551 1018.7755 Q 1227.7551 862.04083 1280.0 600.81635 Q 1332.2449 339.59183 1384.4899 313.4694 Q 1436.7347 287.34695 1436.7347 261.2245 Q 1436.7347 235.10205 1567.3469 130.61224 z" svg:height="35.787754mm" draw:style-name="style-240" svg:viewBox="0.0 0.0 4937.143 3578.7756" svg:width="49.37143mm" svg:x="112.06531mm" svg:y="83.853065mm"/>
          <draw:path svg:d="M 2351.0205 26.12245 L 2377.1428 0.0 L 2560.0 0.0 Q 2742.8572 0.0 2847.347 0.0 L 2951.8367 0.0 L 2951.8367 0.0 Q 2951.8367 0.0 2977.9592 26.12245 L 3004.0818 26.12245 L 3317.551 52.2449 Q 3631.0205 104.4898 4388.5713 156.7347 Q 5120.0 208.9796 5381.2246 261.2245 Q 5668.5713 261.2245 5694.694 261.2245 L 5694.694 261.2245 L 5746.939 261.2245 L 5773.0615 261.2245 L 5773.0615 235.10205 L 5799.1836 235.10205 L 5799.1836 235.10205 L 5799.1836 208.9796 L 5799.1836 208.9796 Q 5799.1836 208.9796 5720.8164 182.85715 L 5668.5713 156.7347 L 5694.694 156.7347 L 5720.8164 156.7347 L 5955.9185 156.7347 Q 6191.0205 156.7347 6164.898 182.85715 Q 6138.7754 208.9796 6321.633 208.9796 Q 6504.4897 208.9796 6504.4897 235.10205 Q 6504.4897 261.2245 6608.9795 261.2245 Q 6687.347 287.34695 6687.347 313.4694 Q 6687.347 365.7143 6661.2246 365.7143 Q 6635.102 365.7143 6687.347 391.83673 Q 6765.7144 391.83673 6765.7144 417.9592 Q 6765.7144 444.08163 6791.837 444.08163 Q 6817.9595 444.08163 6817.9595 417.9592 Q 6817.9595 391.83673 7105.306 391.83673 Q 7418.7754 365.7143 7627.7554 417.9592 Q 7862.8574 470.2041 7941.2246 444.08163 Q 7993.4697 417.9592 8045.7144 444.08163 Q 8071.837 470.2041 8228.571 470.2041 Q 8385.307 470.2041 8568.163 496.32654 L 8751.0205 496.32654 L 8751.0205 496.32654 Q 8751.0205 522.449 8777.143 522.449 L 8803.266 522.449 L 8855.511 522.449 L 8907.755 522.449 L 8933.878 522.449 L 8933.878 522.449 L 8986.123 522.449 L 9038.367 522.449 L 9038.367 548.5714 L 9038.367 548.5714 L 9064.49 548.5714 L 9064.49 574.6939 L 9064.49 574.6939 L 9090.612 574.6939 L 9090.612 574.6939 L 9090.612 600.81635 L 9064.49 600.81635 L 9038.367 626.9388 L 8855.511 626.9388 Q 8672.653 626.9388 8594.286 653.0612 Q 8515.919 679.18365 8542.041 679.18365 Q 8568.163 679.18365 8542.041 705.30615 Q 8515.919 731.4286 8097.9595 731.4286 Q 7706.1226 731.4286 7680.0 783.67346 Q 7653.8774 835.9184 7575.5103 835.9184 Q 7497.143 835.9184 7523.2656 862.04083 Q 7523.2656 888.16327 6870.204 940.4082 Q 6217.143 992.6531 6217.143 1018.7755 Q 6217.143 1044.898 6086.531 1071.0204 L 5955.9185 1097.1428 L 6008.1636 1123.2654 L 6034.2856 1149.3878 L 5982.041 1149.3878 L 5929.796 1149.3878 L 5929.796 1175.5103 L 5955.9185 1175.5103 L 5955.9185 1175.5103 L 5955.9185 1201.6327 L 5955.9185 1201.6327 L 5955.9185 1201.6327 L 5929.796 1201.6327 L 5929.796 1201.6327 L 5929.796 1227.7551 L 5903.6733 1227.7551 L 5903.6733 1253.8776 L 5903.6733 1280.0 L 6086.531 1306.1224 Q 6269.3877 1306.1224 6321.633 1332.2449 L 6347.7554 1358.3673 L 6347.7554 1358.3673 L 6321.633 1358.3673 L 6321.633 1358.3673 L 6321.633 1358.3673 L 6295.5103 1384.4899 L 6269.3877 1410.6123 L 6347.7554 1410.6123 L 6426.1226 1410.6123 L 6373.8774 1436.7347 L 6347.7554 1462.8572 L 6217.143 1462.8572 L 6060.408 1462.8572 L 6086.531 1488.9796 L 6112.6533 1515.102 L 6112.6533 1515.102 L 6112.6533 1515.102 L 3134.6938 1515.102 L 182.85715 1515.102 L 182.85715 1515.102 L 156.7347 1488.9796 L 156.7347 1488.9796 L 156.7347 1462.8572 L 156.7347 1462.8572 L 156.7347 1462.8572 L 130.61224 1462.8572 L 130.61224 1462.8572 L 130.61224 1436.7347 L 156.7347 1436.7347 L 156.7347 1410.6123 L 156.7347 1384.4899 L 104.4898 1384.4899 L 26.12245 1358.3673 L 26.12245 1358.3673 L 0.0 1358.3673 L 0.0 1332.2449 L 0.0 1306.1224 L 26.12245 1306.1224 L 26.12245 1306.1224 L 52.2449 1306.1224 L 52.2449 1306.1224 L 52.2449 1280.0 L 52.2449 1280.0 L 78.36735 1280.0 L 78.36735 1306.1224 L 104.4898 1306.1224 L 104.4898 1306.1224 L 130.61224 1280.0 L 156.7347 1253.8776 L 287.34695 1253.8776 Q 417.9592 1253.8776 470.2041 1227.7551 Q 496.32654 1201.6327 679.18365 1097.1428 Q 862.04083 992.6531 862.04083 966.53064 Q 835.9184 940.4082 888.16327 940.4082 Q 914.2857 914.2857 992.6531 783.67346 L 1044.898 653.0612 L 1044.898 653.0612 Q 1071.0204 626.9388 1071.0204 626.9388 L 1071.0204 626.9388 L 1097.1428 626.9388 Q 1123.2654 626.9388 1201.6327 600.81635 Q 1253.8776 574.6939 1462.8572 470.2041 L 1671.8368 365.7143 L 1724.0817 365.7143 Q 1750.2041 365.7143 1776.3265 365.7143 Q 1802.449 365.7143 1933.0613 261.2245 Q 2089.796 156.7347 2194.2856 104.4898 L 2298.7756 26.12245 L 2298.7756 26.12245 L 2324.898 26.12245 L 2351.0205 26.12245 z" svg:height="15.151021mm" draw:style-name="style-241" svg:viewBox="0.0 0.0 9090.612 1515.102" svg:width="90.90612mm" svg:x="28.212246mm" svg:y="198.00816mm"/>
          <draw:path svg:d="M 26.12245 26.12245 L 0.0 0.0 L 261.2245 0.0 L 522.449 0.0 L 835.9184 26.12245 Q 1149.3878 52.2449 1149.3878 52.2449 L 1149.3878 52.2449 L 862.04083 52.2449 Q 574.6939 52.2449 470.2041 78.36735 L 365.7143 78.36735 L 365.7143 78.36735 L 365.7143 52.2449 L 182.85715 52.2449 Q 26.12245 52.2449 26.12245 26.12245 z" svg:height="0.78367347mm" draw:style-name="style-242" svg:viewBox="0.0 0.0 1149.3878 78.36735" svg:width="11.493877mm" svg:x="120.94694mm" svg:y="171.88571mm"/>
          <draw:path svg:d="M 0.0 26.12245 L 0.0 0.0 L 365.7143 0.0 L 705.30615 0.0 L 731.4286 26.12245 Q 731.4286 52.2449 731.4286 52.2449 L 757.551 52.2449 L 757.551 52.2449 Q 757.551 52.2449 783.67346 78.36735 L 783.67346 78.36735 L 809.79596 104.4898 Q 835.9184 104.4898 835.9184 208.9796 Q 835.9184 339.59183 809.79596 391.83673 L 783.67346 444.08163 L 783.67346 444.08163 L 783.67346 470.2041 L 757.551 470.2041 L 731.4286 470.2041 L 679.18365 470.2041 Q 600.81635 470.2041 574.6939 470.2041 Q 522.449 470.2041 470.2041 417.9592 Q 417.9592 365.7143 391.83673 391.83673 Q 339.59183 417.9592 339.59183 391.83673 L 339.59183 365.7143 L 339.59183 365.7143 Q 365.7143 365.7143 365.7143 313.4694 Q 365.7143 287.34695 313.4694 235.10205 Q 261.2245 182.85715 130.61224 130.61224 Q 0.0 52.2449 0.0 26.12245 z" svg:height="4.7020407mm" draw:style-name="style-243" svg:viewBox="0.0 0.0 835.9184 470.2041" svg:width="8.359184mm" svg:x="121.73061mm" svg:y="0.0mm"/>
          <draw:path svg:d="M 1776.3265 0.0 L 1802.449 0.0 L 1828.5714 26.12245 Q 1880.8164 78.36735 1880.8164 287.34695 Q 1880.8164 496.32654 1776.3265 809.79596 Q 1724.0817 1123.2654 1697.9592 1123.2654 L 1697.9592 1123.2654 L 1697.9592 1123.2654 Q 1671.8368 1123.2654 1645.7144 1227.7551 Q 1593.4694 1332.2449 1567.3469 1332.2449 L 1515.102 1332.2449 L 1515.102 1280.0 Q 1515.102 1253.8776 1515.102 1201.6327 Q 1515.102 1149.3878 1462.8572 1123.2654 Q 1436.7347 1123.2654 1436.7347 1071.0204 Q 1436.7347 1044.898 1044.898 1044.898 Q 679.18365 1071.0204 731.4286 1018.7755 Q 783.67346 1018.7755 809.79596 966.53064 Q 835.9184 914.2857 496.32654 914.2857 L 156.7347 914.2857 L 78.36735 940.4082 L 0.0 940.4082 L 0.0 914.2857 L 0.0 914.2857 L 0.0 888.16327 L 0.0 862.04083 L 26.12245 862.04083 L 26.12245 862.04083 L 26.12245 835.9184 L 52.2449 835.9184 L 52.2449 835.9184 L 52.2449 809.79596 L 52.2449 809.79596 L 52.2449 809.79596 L 78.36735 809.79596 L 78.36735 809.79596 L 78.36735 783.67346 L 104.4898 783.67346 L 104.4898 783.67346 L 104.4898 757.551 L 548.5714 705.30615 Q 992.6531 653.0612 1018.7755 626.9388 Q 1044.898 600.81635 1044.898 626.9388 Q 1071.0204 653.0612 1123.2654 600.81635 Q 1149.3878 574.6939 1175.5103 548.5714 Q 1175.5103 548.5714 1227.7551 444.08163 Q 1253.8776 339.59183 1280.0 313.4694 L 1280.0 287.34695 L 1306.1224 287.34695 L 1332.2449 287.34695 L 1384.4899 339.59183 Q 1410.6123 391.83673 1436.7347 391.83673 L 1436.7347 391.83673 L 1436.7347 417.9592 L 1462.8572 417.9592 L 1462.8572 391.83673 L 1462.8572 365.7143 L 1488.9796 339.59183 Q 1515.102 287.34695 1515.102 182.85715 L 1541.2245 78.36735 L 1567.3469 78.36735 L 1593.4694 78.36735 L 1593.4694 52.2449 L 1567.3469 52.2449 L 1567.3469 52.2449 L 1567.3469 26.12245 L 1567.3469 26.12245 L 1567.3469 26.12245 L 1593.4694 26.12245 L 1619.5919 26.12245 L 1619.5919 52.2449 L 1619.5919 52.2449 L 1645.7144 130.61224 L 1671.8368 182.85715 L 1671.8368 235.10205 L 1671.8368 261.2245 L 1697.9592 261.2245 L 1697.9592 287.34695 L 1697.9592 287.34695 L 1724.0817 287.34695 L 1724.0817 182.85715 Q 1724.0817 78.36735 1750.2041 26.12245 Q 1750.2041 0.0 1776.3265 0.0 z M 1541.2245 313.4694 Q 1541.2245 287.34695 1541.2245 287.34695 Q 1567.3469 287.34695 1567.3469 287.34695 Q 1567.3469 313.4694 1541.2245 313.4694 z" svg:height="13.322449mm" draw:style-name="style-244" svg:viewBox="0.0 0.0 1880.8164 1332.2449" svg:width="18.808163mm" svg:x="167.70613mm" svg:y="111.54286mm"/>
          <draw:path svg:d="M 156.7347 26.12245 L 182.85715 0.0 L 182.85715 26.12245 Q 182.85715 26.12245 208.9796 130.61224 L 235.10205 208.9796 L 235.10205 208.9796 L 235.10205 208.9796 L 235.10205 287.34695 L 235.10205 391.83673 L 287.34695 391.83673 L 313.4694 391.83673 L 313.4694 444.08163 L 313.4694 470.2041 L 156.7347 470.2041 L 0.0 470.2041 L 0.0 391.83673 Q 0.0 339.59183 52.2449 339.59183 Q 104.4898 339.59183 104.4898 235.10205 L 104.4898 130.61224 L 104.4898 130.61224 L 130.61224 130.61224 L 130.61224 78.36735 Q 130.61224 26.12245 156.7347 26.12245 z" svg:height="4.7020407mm" draw:style-name="style-245" svg:viewBox="0.0 0.0 313.4694 470.2041" svg:width="3.1346939mm" svg:x="230.66122mm" svg:y="166.92245mm"/>
          <draw:path svg:d="M 1358.3673 26.12245 L 1410.6123 26.12245 L 1462.8572 26.12245 L 1515.102 52.2449 L 1541.2245 52.2449 L 1567.3469 52.2449 L 1724.0817 52.2449 Q 1854.6938 52.2449 2768.9797 104.4898 Q 3683.2654 156.7347 4127.347 182.85715 Q 4597.5513 208.9796 4911.0205 208.9796 Q 5198.367 208.9796 5146.1226 208.9796 Q 5093.8774 208.9796 5485.7144 208.9796 Q 5903.6733 208.9796 5903.6733 208.9796 L 5903.6733 208.9796 L 5877.5513 208.9796 L 5851.4287 208.9796 L 5799.1836 235.10205 L 5746.939 261.2245 L 5851.4287 261.2245 L 5929.796 261.2245 L 6008.1636 313.4694 Q 6112.6533 313.4694 6086.531 339.59183 Q 6060.408 339.59183 6060.408 365.7143 Q 6060.408 417.9592 6191.0205 391.83673 Q 6321.633 365.7143 6400.0 365.7143 Q 6478.3677 339.59183 6452.245 365.7143 Q 6452.245 391.83673 6530.6123 417.9592 Q 6582.8574 470.2041 6608.9795 522.449 Q 6608.9795 548.5714 6713.469 574.6939 Q 6817.9595 626.9388 6765.7144 626.9388 Q 6713.469 626.9388 6713.469 653.0612 Q 6713.469 679.18365 6791.837 705.30615 Q 6870.204 731.4286 6896.3267 731.4286 L 6922.449 731.4286 L 6870.204 783.67346 Q 6817.9595 783.67346 6844.0815 809.79596 Q 6896.3267 835.9184 6870.204 862.04083 Q 6844.0815 888.16327 6870.204 940.4082 Q 6896.3267 966.53064 6922.449 992.6531 Q 6948.5713 992.6531 6948.5713 1018.7755 Q 6922.449 1044.898 7026.939 1071.0204 L 7131.4287 1097.1428 L 7131.4287 1097.1428 L 7157.5513 1097.1428 L 7157.5513 1097.1428 L 7157.5513 1097.1428 L 7157.5513 1071.0204 L 7157.5513 1071.0204 L 7183.6733 1097.1428 L 7183.6733 1123.2654 L 7105.306 1123.2654 L 7053.0615 1123.2654 L 7053.0615 1149.3878 L 7053.0615 1175.5103 L 7000.8164 1175.5103 Q 6974.694 1201.6327 7000.8164 1201.6327 Q 7000.8164 1201.6327 6765.7144 1253.8776 L 6530.6123 1253.8776 L 6530.6123 1280.0 L 6530.6123 1280.0 L 6556.735 1280.0 L 6556.735 1306.1224 L 6661.2246 1306.1224 L 6765.7144 1306.1224 L 6974.694 1358.3673 Q 7183.6733 1410.6123 7235.9185 1462.8572 Q 7288.1636 1515.102 7523.2656 1515.102 Q 7732.245 1515.102 7784.4897 1488.9796 L 7836.735 1488.9796 L 7836.735 1515.102 L 7836.735 1515.102 L 7810.6123 1515.102 L 7810.6123 1515.102 L 7810.6123 1541.2245 L 7784.4897 1541.2245 L 7784.4897 1541.2245 L 7784.4897 1567.3469 L 7784.4897 1567.3469 L 7784.4897 1567.3469 L 7758.3677 1593.4694 L 7758.3677 1619.5919 L 7810.6123 1619.5919 L 7862.8574 1619.5919 L 7836.735 1645.7144 L 7784.4897 1671.8368 L 7758.3677 1671.8368 L 7732.245 1671.8368 L 7732.245 1697.9592 L 7732.245 1697.9592 L 7601.633 1697.9592 Q 7471.0205 1671.8368 7105.306 1724.0817 Q 6765.7144 1776.3265 6713.469 1854.6938 Q 6635.102 1906.9388 6426.1226 1959.1837 Q 6217.143 2037.551 6191.0205 2089.796 Q 6164.898 2142.0408 6086.531 2142.0408 Q 6008.1636 2142.0408 6008.1636 2168.1633 Q 6008.1636 2194.2856 5929.796 2194.2856 Q 5851.4287 2194.2856 5877.5513 2220.4082 Q 5903.6733 2246.5308 5433.469 2194.2856 Q 4937.143 2142.0408 4858.7754 2194.2856 Q 4780.408 2194.2856 3657.1428 2194.2856 Q 2533.8777 2194.2856 2037.551 2220.4082 L 1567.3469 2246.5308 L 1567.3469 2272.653 L 1567.3469 2298.7756 L 1541.2245 2298.7756 L 1541.2245 2298.7756 L 1541.2245 2324.898 L 1567.3469 2324.898 L 1567.3469 2351.0205 Q 1567.3469 2377.1428 1593.4694 2377.1428 L 1619.5919 2403.2654 L 1619.5919 2403.2654 L 1619.5919 2403.2654 L 1645.7144 2429.3877 L 1645.7144 2455.5103 L 1619.5919 2455.5103 L 1619.5919 2455.5103 L 1619.5919 2455.5103 L 1593.4694 2455.5103 L 1593.4694 2429.3877 L 1593.4694 2429.3877 L 1567.3469 2429.3877 L 1567.3469 2403.2654 L 1567.3469 2403.2654 L 1567.3469 2403.2654 L 1567.3469 2403.2654 L 1541.2245 2403.2654 L 1541.2245 2377.1428 L 1515.102 2377.1428 L 1515.102 2377.1428 L 1515.102 2351.0205 L 1515.102 2351.0205 L 1515.102 2351.0205 L 1488.9796 2351.0205 L 1488.9796 2351.0205 L 1488.9796 2324.898 L 1462.8572 2324.898 L 1462.8572 2298.7756 Q 1462.8572 2272.653 1384.4899 2194.2856 L 1332.2449 2142.0408 L 1332.2449 2142.0408 Q 1306.1224 2115.9185 1149.3878 1933.0613 L 992.6531 1724.0817 L 992.6531 1724.0817 L 992.6531 1697.9592 L 966.53064 1697.9592 L 966.53064 1697.9592 L 966.53064 1671.8368 Q 940.4082 1671.8368 940.4082 1671.8368 L 940.4082 1671.8368 L 940.4082 1671.8368 Q 940.4082 1645.7144 914.2857 1619.5919 L 888.16327 1619.5919 L 888.16327 1619.5919 Q 888.16327 1593.4694 809.79596 1515.102 Q 757.551 1410.6123 653.0612 1253.8776 Q 522.449 1097.1428 444.08163 966.53064 L 339.59183 835.9184 L 339.59183 835.9184 L 339.59183 809.79596 L 339.59183 783.67346 L 313.4694 783.67346 L 313.4694 783.67346 L 313.4694 783.67346 L 313.4694 757.551 L 313.4694 731.4286 L 287.34695 731.4286 L 287.34695 731.4286 L 287.34695 705.30615 L 287.34695 705.30615 L 287.34695 679.18365 L 261.2245 679.18365 L 261.2245 679.18365 L 261.2245 679.18365 L 261.2245 679.18365 L 261.2245 653.0612 L 235.10205 653.0612 L 235.10205 653.0612 L 235.10205 626.9388 Q 208.9796 600.81635 130.61224 444.08163 L 26.12245 287.34695 L 26.12245 287.34695 L 52.2449 287.34695 L 52.2449 261.2245 L 52.2449 235.10205 L 26.12245 235.10205 L 26.12245 208.9796 L 26.12245 208.9796 L 0.0 208.9796 L 0.0 208.9796 L 0.0 208.9796 L 52.2449 182.85715 L 78.36735 182.85715 L 78.36735 156.7347 L 52.2449 130.61224 L 52.2449 130.61224 L 52.2449 104.4898 L 52.2449 104.4898 L 52.2449 104.4898 L 78.36735 104.4898 L 78.36735 104.4898 L 444.08163 78.36735 Q 809.79596 78.36735 783.67346 52.2449 Q 783.67346 -3.6379788E-12 1044.898 -3.6379788E-12 Q 1332.2449 -3.6379788E-12 1358.3673 26.12245 z M 6870.204 1044.898 Q 6870.204 1044.898 6870.204 1018.7755 Q 6896.3267 1018.7755 6896.3267 1044.898 Q 6896.3267 1044.898 6870.204 1044.898 z" svg:height="24.555103mm" draw:style-name="style-246" svg:viewBox="0.0 0.0 7862.8574 2455.5103" svg:width="78.62857mm" svg:x="218.90613mm" svg:y="180.2449mm"/>
          <draw:path svg:d="M 888.16327 -3.6379788E-12 L 1149.3878 -3.6379788E-12 L 1201.6327 26.12245 Q 1227.7551 52.2449 1149.3878 52.2449 L 1071.0204 52.2449 L 862.04083 78.36735 Q 653.0612 104.4898 574.6939 104.4898 Q 522.449 104.4898 417.9592 130.61224 L 313.4694 130.61224 L 313.4694 156.7347 L 313.4694 182.85715 L 156.7347 182.85715 L 26.12245 208.9796 L 0.0 208.9796 L 0.0 208.9796 L 0.0 104.4898 L 0.0 -3.6379788E-12 L 0.0 -3.6379788E-12 L 26.12245 -3.6379788E-12 L 313.4694 -3.6379788E-12 Q 626.9388 -3.6379788E-12 888.16327 -3.6379788E-12 z" svg:height="2.089796mm" draw:style-name="style-247" svg:viewBox="0.0 0.0 1201.6327 208.9796" svg:width="12.016327mm" svg:x="0.0mm" svg:y="169.27347mm"/>
          <draw:path svg:d="M 6582.8574 26.12245 L 6582.8574 52.2449 L 6556.735 78.36735 Q 6556.735 104.4898 6530.6123 130.61224 Q 6504.4897 130.61224 6452.245 208.9796 Q 6400.0 313.4694 6373.8774 313.4694 Q 6347.7554 339.59183 6269.3877 470.2041 Q 6164.898 626.9388 6138.7754 626.9388 Q 6086.531 653.0612 6112.6533 731.4286 Q 6112.6533 783.67346 6138.7754 809.79596 Q 6164.898 809.79596 6164.898 835.9184 L 6138.7754 862.04083 L 6138.7754 888.16327 L 6138.7754 914.2857 L 6112.6533 914.2857 L 6112.6533 940.4082 L 6112.6533 940.4082 L 6086.531 940.4082 L 6086.531 940.4082 L 6086.531 940.4082 L 6086.531 966.53064 L 6086.531 966.53064 L 6060.408 1123.2654 Q 6034.2856 1280.0 6086.531 1306.1224 Q 6086.531 1358.3673 6086.531 1436.7347 L 6086.531 1515.102 L 6086.531 1515.102 L 6086.531 1515.102 L 6060.408 1541.2245 L 6034.2856 1567.3469 L 6034.2856 1567.3469 L 6034.2856 1567.3469 L 6008.1636 1567.3469 L 6008.1636 1567.3469 L 6008.1636 1541.2245 L 5982.041 1541.2245 L 5982.041 1541.2245 L 5982.041 1515.102 L 5982.041 1515.102 L 5982.041 1515.102 L 5955.9185 1515.102 L 5955.9185 1515.102 L 5955.9185 1541.2245 L 5929.796 1541.2245 L 5929.796 1541.2245 Q 5929.796 1515.102 5877.5513 1515.102 Q 5825.306 1488.9796 5825.306 1462.8572 Q 5825.306 1410.6123 5668.5713 1410.6123 Q 5537.9595 1410.6123 5485.7144 1410.6123 Q 5433.469 1410.6123 5302.8574 1436.7347 Q 5198.367 1462.8572 5120.0 1645.7144 Q 5041.633 1828.5714 4963.265 1933.0613 Q 4884.898 2037.551 4649.796 2115.9185 Q 4414.694 2194.2856 4362.449 2246.5308 Q 4336.3267 2298.7756 4310.204 2298.7756 Q 4257.9595 2298.7756 4153.469 2403.2654 Q 4048.9797 2481.6326 3866.1226 2638.3674 Q 3657.1428 2795.102 3657.1428 2821.2246 Q 3657.1428 2847.347 3552.653 2873.4695 Q 3448.1633 2925.7144 3343.6736 3030.204 Q 3239.1838 3134.6938 3213.0613 3265.3062 Q 3160.8164 3395.9185 3082.449 3500.4082 L 3004.0818 3604.898 L 3004.0818 3631.0205 L 3004.0818 3631.0205 L 2977.9592 3709.3877 L 2977.9592 3787.7551 L 2977.9592 3787.7551 Q 2951.8367 3787.7551 2951.8367 3813.8777 L 2951.8367 3840.0 L 2873.4695 4205.7144 Q 2795.102 4571.4287 2768.9797 4649.796 L 2742.8572 4728.1636 L 2742.8572 4754.2856 L 2742.8572 4806.531 L 2742.8572 4806.531 L 2742.8572 4806.531 L 2716.7346 4806.531 L 2716.7346 4832.6533 L 2690.6123 4832.6533 L 2664.4897 4806.531 L 2664.4897 4806.531 L 2638.3674 4806.531 L 2638.3674 4806.531 L 2638.3674 4806.531 L 2638.3674 4754.2856 Q 2638.3674 4702.041 2638.3674 4649.796 L 2638.3674 4597.5513 L 2586.1226 4597.5513 Q 2507.7551 4597.5513 2481.6326 4545.306 Q 2481.6326 4493.0615 2429.3877 4571.4287 L 2403.2654 4649.796 L 2403.2654 4649.796 L 2377.1428 4649.796 L 2377.1428 4649.796 L 2377.1428 4649.796 L 2377.1428 4649.796 L 2351.0205 4649.796 L 2351.0205 4649.796 L 2324.898 4649.796 L 2324.898 4545.306 Q 2324.898 4440.8164 2272.653 4336.3267 L 2246.5308 4257.9595 L 2246.5308 4179.592 Q 2272.653 4075.102 2272.653 3918.3674 Q 2272.653 3735.5103 2246.5308 3631.0205 Q 2220.4082 3526.5308 2168.1633 3213.0613 Q 2168.1633 2899.5918 2089.796 2847.347 Q 2037.551 2768.9797 1854.6938 2768.9797 Q 1697.9592 2768.9797 1567.3469 2873.4695 Q 1436.7347 2977.9592 1332.2449 3030.204 Q 1227.7551 3082.449 705.30615 2925.7144 L 208.9796 2716.7346 L 182.85715 2742.8572 L 156.7347 2768.9797 L 156.7347 2768.9797 L 130.61224 2768.9797 L 130.61224 2768.9797 L 130.61224 2768.9797 L 104.4898 2768.9797 L 78.36735 2768.9797 L 52.2449 2768.9797 L 26.12245 2768.9797 L 26.12245 2742.8572 L 26.12245 2742.8572 L -9.094947E-13 2742.8572 L -9.094947E-13 2742.8572 L -9.094947E-13 2716.7346 L 26.12245 2716.7346 L 26.12245 2716.7346 L 26.12245 2716.7346 L 78.36735 2690.6123 L 130.61224 2664.4897 L 130.61224 2664.4897 L 130.61224 2664.4897 L 156.7347 2664.4897 L 156.7347 2664.4897 L 391.83673 2690.6123 Q 600.81635 2716.7346 862.04083 2821.2246 Q 1097.1428 2873.4695 1175.5103 2873.4695 Q 1253.8776 2821.2246 1436.7347 2742.8572 Q 1619.5919 2664.4897 1802.449 2612.2449 Q 1985.3062 2586.1226 2011.4286 2612.2449 Q 2011.4286 2612.2449 2063.6736 2586.1226 Q 2089.796 2560.0 2168.1633 2638.3674 Q 2272.653 2716.7346 2272.653 2664.4897 Q 2272.653 2612.2449 2377.1428 2664.4897 Q 2455.5103 2716.7346 2507.7551 2612.2449 Q 2533.8777 2533.8777 2612.2449 2429.3877 Q 2690.6123 2324.898 2742.8572 2194.2856 Q 2847.347 2037.551 2899.5918 1802.449 Q 2977.9592 1567.3469 3160.8164 1462.8572 Q 3317.551 1358.3673 3422.0408 1306.1224 Q 3500.4082 1253.8776 3631.0205 1227.7551 Q 3761.6328 1201.6327 3840.0 992.6531 Q 3892.2449 783.67346 3944.4897 731.4286 Q 3996.7349 679.18365 4310.204 679.18365 Q 4597.5513 679.18365 4623.6733 679.18365 L 4649.796 679.18365 L 4649.796 679.18365 Q 4675.9185 679.18365 4675.9185 679.18365 L 4675.9185 653.0612 L 4702.041 653.0612 Q 4728.1636 626.9388 4728.1636 626.9388 L 4728.1636 626.9388 L 4728.1636 626.9388 Q 4728.1636 626.9388 4754.2856 626.9388 L 4754.2856 600.81635 L 4754.2856 600.81635 Q 4780.408 600.81635 4780.408 574.6939 L 4780.408 548.5714 L 4832.6533 496.32654 Q 4911.0205 470.2041 4963.265 444.08163 Q 4989.3877 417.9592 5015.5103 391.83673 Q 5015.5103 365.7143 5093.8774 339.59183 Q 5198.367 313.4694 5355.102 365.7143 Q 5485.7144 417.9592 5668.5713 417.9592 Q 5851.4287 417.9592 5929.796 339.59183 Q 5982.041 261.2245 6086.531 156.7347 Q 6138.7754 78.36735 6243.2656 26.12245 Q 6321.633 0.0 6452.245 0.0 Q 6556.735 0.0 6582.8574 26.12245 z M 6504.4897 52.2449 Q 6504.4897 52.2449 6504.4897 26.12245 Q 6504.4897 26.12245 6504.4897 52.2449 Q 6504.4897 52.2449 6504.4897 52.2449 z" svg:height="48.32653mm" draw:style-name="style-248" svg:viewBox="0.0 0.0 6582.8574 4832.6533" svg:width="65.828575mm" svg:x="65.567345mm" svg:y="100.83266mm"/>
          <draw:path svg:d="M 1828.5714 235.10205 L 1854.6938 261.2245 L 1854.6938 261.2245 L 1880.8164 261.2245 L 1880.8164 287.34695 Q 1880.8164 313.4694 1906.9388 313.4694 L 1933.0613 313.4694 L 1906.9388 444.08163 Q 1880.8164 574.6939 1880.8164 705.30615 Q 1854.6938 835.9184 1880.8164 862.04083 Q 1880.8164 914.2857 2063.6736 992.6531 Q 2246.5308 1097.1428 2351.0205 1097.1428 Q 2481.6326 1097.1428 2560.0 1097.1428 L 2612.2449 1097.1428 L 2638.3674 1097.1428 L 2664.4897 1097.1428 L 2664.4897 1123.2654 L 2664.4897 1123.2654 L 2690.6123 1123.2654 L 2690.6123 1149.3878 L 2716.7346 1149.3878 L 2742.8572 1149.3878 L 2977.9592 1306.1224 Q 3239.1838 1462.8572 3709.3877 1515.102 Q 4179.592 1567.3469 4388.5713 1541.2245 Q 4597.5513 1515.102 4832.6533 1515.102 Q 5067.7554 1515.102 5407.347 1671.8368 Q 5746.939 1828.5714 5903.6733 1933.0613 Q 6060.408 2037.551 6347.7554 2089.796 Q 6635.102 2089.796 7157.5513 2142.0408 Q 7706.1226 2142.0408 7784.4897 2142.0408 Q 7888.9795 2142.0408 8202.449 1985.3062 Q 8489.796 1828.5714 8542.041 1828.5714 L 8594.286 1828.5714 L 8594.286 1828.5714 L 8594.286 1828.5714 L 8672.653 1828.5714 L 8777.143 1828.5714 L 8933.878 1828.5714 Q 9090.612 1776.3265 9168.9795 1828.5714 Q 9247.347 1880.8164 9247.347 1906.9388 Q 9247.347 1933.0613 9273.47 1933.0613 Q 9299.592 1933.0613 9351.837 2142.0408 Q 9430.204 2351.0205 9560.816 2429.3877 Q 9691.429 2507.7551 9926.53 2586.1226 Q 10161.633 2664.4897 10213.878 2638.3674 Q 10266.123 2638.3674 10266.123 2664.4897 Q 10266.123 2690.6123 10318.367 2690.6123 L 10370.612 2716.7346 L 10396.734 2716.7346 L 10422.857 2716.7346 L 10422.857 2742.8572 L 10448.9795 2742.8572 L 10448.9795 2768.9797 L 10448.9795 2795.102 L 10422.857 2821.2246 L 10422.857 2847.347 L 10396.734 2847.347 L 10370.612 2847.347 L 10370.612 2873.4695 L 10370.612 2899.5918 L 10344.49 2899.5918 Q 10318.367 2925.7144 10240.0 2925.7144 L 10187.755 2977.9592 L 10135.511 2977.9592 L 10057.143 2977.9592 L 10135.511 2977.9592 L 10240.0 2977.9592 L 10422.857 2977.9592 Q 10605.715 2977.9592 10814.694 3030.204 Q 10997.551 3082.449 11023.674 3082.449 L 11075.919 3082.449 L 11180.408 3082.449 L 11284.898 3082.449 L 11284.898 3082.449 L 11284.898 3082.449 L 11258.775 3082.449 L 11258.775 3082.449 L 11180.408 3056.3267 L 11128.163 3030.204 L 11102.041 3030.204 Q 11075.919 3030.204 11023.674 2977.9592 L 10971.429 2951.8367 L 10971.429 2925.7144 L 10971.429 2899.5918 L 10971.429 2873.4695 L 10971.429 2847.347 L 10971.429 2847.347 L 10971.429 2821.2246 L 10971.429 2821.2246 L 10971.429 2821.2246 L 10997.551 2821.2246 L 10997.551 2821.2246 L 10997.551 2795.102 L 11023.674 2795.102 L 11023.674 2795.102 L 11023.674 2768.9797 L 11023.674 2768.9797 L 11023.674 2768.9797 L 11049.796 2768.9797 L 11049.796 2768.9797 L 11049.796 2795.102 L 11075.919 2795.102 L 11075.919 2768.9797 L 11075.919 2742.8572 L 11102.041 2742.8572 L 11128.163 2716.7346 L 11284.898 2716.7346 Q 11415.511 2716.7346 11467.755 2742.8572 Q 11493.878 2768.9797 11520.0 2795.102 Q 11520.0 2821.2246 11781.225 2821.2246 Q 12042.449 2821.2246 12146.938 2742.8572 Q 12225.307 2664.4897 12355.919 2560.0 Q 12460.408 2455.5103 12512.653 2455.5103 Q 12564.898 2455.5103 12800.0 2455.5103 L 13008.9795 2455.5103 L 13113.47 2481.6326 L 13191.837 2507.7551 L 13165.715 2507.7551 L 13113.47 2507.7551 L 13061.225 2507.7551 Q 13008.9795 2507.7551 12956.735 2507.7551 L 12878.367 2507.7551 L 12826.123 2533.8777 L 12773.878 2560.0 L 12878.367 2560.0 L 12982.857 2560.0 L 13244.082 2638.3674 Q 13505.307 2716.7346 13583.674 2768.9797 Q 13688.163 2821.2246 13688.163 2821.2246 L 13688.163 2821.2246 L 13688.163 2847.347 L 13688.163 2847.347 L 13714.286 2847.347 L 13714.286 2873.4695 L 13714.286 2873.4695 L 13740.408 2873.4695 L 13740.408 2873.4695 L 13740.408 2873.4695 L 13740.408 2899.5918 L 13740.408 2899.5918 L 13740.408 2925.7144 L 13740.408 2977.9592 L 13740.408 2977.9592 L 13740.408 2977.9592 L 13740.408 3004.0818 Q 13740.408 3004.0818 13714.286 3056.3267 Q 13688.163 3108.5715 13583.674 3186.9387 Q 13426.938 3291.4287 13453.062 3317.551 Q 13479.184 3343.6736 13426.938 3343.6736 Q 13400.816 3395.9185 13400.816 3422.0408 Q 13374.694 3448.1633 13217.959 3604.898 Q 13061.225 3735.5103 13008.9795 3813.8777 L 12956.735 3892.2449 L 12956.735 3892.2449 L 12956.735 3918.3674 L 12956.735 3918.3674 L 12956.735 3918.3674 L 12930.612 3918.3674 L 12930.612 3918.3674 L 12930.612 3944.4897 L 12904.49 3944.4897 L 12904.49 3944.4897 L 12904.49 3970.6123 L 12904.49 3970.6123 L 12904.49 3970.6123 L 12878.367 3996.7349 L 12852.245 4022.8572 L 12852.245 4075.102 L 12852.245 4101.2246 L 12878.367 4101.2246 L 12878.367 4075.102 L 12878.367 4075.102 L 12904.49 4075.102 L 12904.49 4075.102 L 12904.49 4075.102 L 12904.49 4048.9797 L 12904.49 4048.9797 L 12930.612 4022.8572 Q 12930.612 3996.7349 12956.735 3996.7349 L 12982.857 3996.7349 L 12982.857 4022.8572 L 12956.735 4048.9797 L 12956.735 4048.9797 L 12956.735 4075.102 L 12956.735 4075.102 L 12956.735 4075.102 L 12930.612 4101.2246 L 12904.49 4127.347 L 12904.49 4127.347 L 12904.49 4127.347 L 12904.49 4153.469 L 12904.49 4153.469 L 12773.878 4284.0815 Q 12643.266 4388.5713 12643.266 4414.694 Q 12643.266 4440.8164 12591.0205 4466.939 Q 12538.775 4493.0615 12486.531 4754.2856 Q 12434.286 5015.5103 12434.286 5172.245 Q 12486.531 5302.8574 12460.408 5433.469 Q 12434.286 5590.204 12329.796 5746.939 Q 12225.307 5903.6733 12068.571 5903.6733 Q 11937.959 5903.6733 11755.103 5903.6733 Q 11546.123 5903.6733 11467.755 6008.1636 Q 11389.388 6112.6533 11389.388 6217.143 Q 11337.143 6347.7554 11337.143 6373.8774 L 11337.143 6400.0 L 11337.143 6400.0 Q 11337.143 6400.0 11311.0205 6426.1226 L 11311.0205 6452.245 L 11284.898 6452.245 Q 11284.898 6478.3677 11284.898 6478.3677 L 11284.898 6478.3677 L 11258.775 6478.3677 Q 11232.653 6478.3677 11232.653 6504.4897 L 11232.653 6504.4897 L 11232.653 6504.4897 Q 11206.531 6530.6123 11206.531 6530.6123 L 11206.531 6530.6123 L 11180.408 6530.6123 Q 11154.286 6530.6123 10866.938 6530.6123 Q 10553.47 6530.6123 10501.225 6582.8574 Q 10448.9795 6635.102 10396.734 6844.0815 Q 10318.367 7053.0615 10187.755 7079.1836 Q 10057.143 7105.306 9978.775 7157.5513 Q 9874.286 7209.796 9717.551 7314.2856 Q 9534.694 7418.7754 9456.327 7653.8774 Q 9404.082 7888.9795 9299.592 8045.7144 Q 9247.347 8176.3267 9168.9795 8280.816 Q 9090.612 8385.307 9064.49 8463.674 Q 9012.245 8568.163 8933.878 8515.919 Q 8829.388 8463.674 8829.388 8515.919 Q 8829.388 8568.163 8724.898 8489.796 Q 8646.53 8411.429 8620.408 8437.551 Q 8568.163 8463.674 8568.163 8463.674 Q 8542.041 8437.551 8359.184 8463.674 Q 8176.3267 8515.919 7993.4697 8594.286 Q 7810.6123 8672.653 7732.245 8724.898 Q 7653.8774 8724.898 7418.7754 8672.653 Q 7157.5513 8568.163 6948.5713 8542.041 L 6713.469 8515.919 L 6713.469 8515.919 L 6687.347 8515.919 L 6687.347 8515.919 L 6687.347 8515.919 L 6635.102 8542.041 L 6582.8574 8568.163 L 6582.8574 8568.163 L 6582.8574 8568.163 L 6556.735 8568.163 L 6556.735 8594.286 L 6478.3677 8672.653 Q 6426.1226 8724.898 6373.8774 8803.266 Q 6373.8774 8881.633 6347.7554 8933.878 L 6321.633 8960.0 L 6321.633 9012.245 L 6321.633 9064.49 L 6321.633 9064.49 L 6321.633 9064.49 L 6295.5103 9090.612 L 6295.5103 9090.612 L 6269.3877 9090.612 L 6269.3877 9090.612 L 6269.3877 9064.49 L 6269.3877 9064.49 L 6243.2656 9064.49 L 6243.2656 9064.49 L 6243.2656 9038.367 L 6217.143 9012.245 L 6217.143 8986.123 L 6217.143 8960.0 L 6217.143 8907.755 Q 6217.143 8855.511 6217.143 8829.388 Q 6217.143 8803.266 6164.898 8803.266 Q 6138.7754 8777.143 6112.6533 8698.775 Q 6112.6533 8620.408 6112.6533 8489.796 Q 6164.898 8359.184 6217.143 8333.062 Q 6321.633 8306.938 6400.0 8280.816 L 6504.4897 8254.694 L 6504.4897 8254.694 L 6530.6123 8254.694 L 6530.6123 8150.204 L 6530.6123 8045.7144 L 6504.4897 8045.7144 L 6504.4897 8045.7144 L 6504.4897 8071.837 L 6478.3677 8071.837 L 6478.3677 8071.837 L 6478.3677 8097.9595 L 6478.3677 8097.9595 L 6452.245 8097.9595 L 6452.245 8071.837 Q 6426.1226 8071.837 6373.8774 8019.592 Q 6295.5103 7993.4697 6243.2656 7915.102 Q 6164.898 7862.8574 6034.2856 7810.6123 Q 5877.5513 7732.245 5825.306 7680.0 Q 5799.1836 7627.7554 5773.0615 6896.3267 Q 5746.939 6138.7754 5851.4287 6008.1636 Q 5929.796 5851.4287 6008.1636 5694.694 Q 6060.408 5537.9595 6034.2856 5433.469 Q 6008.1636 5302.8574 5799.1836 5146.1226 Q 5616.3267 5015.5103 5511.837 4832.6533 Q 5381.2246 4675.9185 5328.9795 4519.1836 Q 5224.4897 4362.449 5146.1226 4284.0815 Q 5067.7554 4205.7144 5041.633 4127.347 Q 5015.5103 4075.102 4963.265 4075.102 Q 4937.143 4075.102 4806.531 4075.102 Q 4675.9185 4075.102 4545.306 4153.469 Q 4440.8164 4231.837 4284.0815 4336.3267 Q 4127.347 4388.5713 3970.6123 4466.939 Q 3787.7551 4545.306 3631.0205 4545.306 Q 3474.2856 4597.5513 3448.1633 4597.5513 Q 3395.9185 4649.796 3186.9387 4675.9185 Q 3004.0818 4702.041 2351.0205 4675.9185 Q 1697.9592 4649.796 1645.7144 4545.306 Q 1593.4694 4493.0615 1541.2245 4493.0615 Q 1488.9796 4493.0615 1462.8572 4545.306 Q 1462.8572 4571.4287 1410.6123 4597.5513 Q 1332.2449 4597.5513 1123.2654 4832.6533 Q 888.16327 5041.633 809.79596 5120.0 Q 705.30615 5224.4897 626.9388 5328.9795 Q 522.449 5459.592 470.2041 5590.204 Q 417.9592 5720.8164 339.59183 5799.1836 L 261.2245 5903.6733 L 261.2245 5903.6733 L 261.2245 5903.6733 L 235.10205 5903.6733 L 235.10205 5903.6733 L 235.10205 5929.796 L 208.9796 5929.796 L 208.9796 5929.796 L 208.9796 5955.9185 L 182.85715 5955.9185 L 156.7347 5955.9185 L 130.61224 5955.9185 L 104.4898 5955.9185 L 52.2449 5955.9185 L 0.0 5955.9185 L 0.0 3239.1838 L 0.0 496.32654 L 0.0 496.32654 L 0.0 496.32654 L 26.12245 470.2041 L 52.2449 417.9592 L 52.2449 391.83673 L 52.2449 365.7143 L 156.7347 313.4694 Q 287.34695 261.2245 391.83673 208.9796 Q 522.449 156.7347 574.6939 130.61224 Q 626.9388 104.4898 679.18365 52.2449 Q 731.4286 -9.094947E-13 862.04083 -9.094947E-13 Q 992.6531 -9.094947E-13 1044.898 130.61224 Q 1123.2654 261.2245 1253.8776 261.2245 Q 1384.4899 261.2245 1541.2245 208.9796 Q 1697.9592 208.9796 1724.0817 208.9796 Q 1776.3265 208.9796 1828.5714 235.10205 z" svg:height="90.90612mm" draw:style-name="style-249" svg:viewBox="0.0 0.0 13740.408 9090.612" svg:width="137.40408mm" svg:x="0.0mm" svg:y="42.318367mm"/>
          <draw:path svg:d="M 783.67346 1.8189894E-12 L 783.67346 1.8189894E-12 L 809.79596 1.8189894E-12 L 835.9184 1.8189894E-12 L 835.9184 1.8189894E-12 L 835.9184 1.8189894E-12 L 940.4082 156.7347 Q 1044.898 339.59183 1044.898 365.7143 L 1044.898 391.83673 L 1071.0204 417.9592 L 1097.1428 444.08163 L 1097.1428 444.08163 L 1097.1428 470.2041 L 1097.1428 470.2041 L 1097.1428 470.2041 L 1123.2654 522.449 L 1149.3878 548.5714 L 1149.3878 496.32654 Q 1149.3878 444.08163 1175.5103 391.83673 L 1201.6327 339.59183 L 1201.6327 339.59183 L 1201.6327 339.59183 L 1201.6327 809.79596 Q 1201.6327 1280.0 1253.8776 1593.4694 Q 1306.1224 1906.9388 1306.1224 2011.4286 L 1306.1224 2115.9185 L 1306.1224 2115.9185 L 1280.0 2142.0408 L 1280.0 2142.0408 L 1253.8776 2142.0408 L 1253.8776 2142.0408 Q 1253.8776 2142.0408 1227.7551 2142.0408 Q 1201.6327 2142.0408 1123.2654 2142.0408 Q 1044.898 2115.9185 966.53064 2142.0408 Q 888.16327 2142.0408 888.16327 2168.1633 Q 888.16327 2194.2856 835.9184 2194.2856 L 757.551 2194.2856 L 757.551 2220.4082 L 757.551 2246.5308 L 679.18365 2246.5308 L 626.9388 2246.5308 L 626.9388 2220.4082 Q 626.9388 2194.2856 653.0612 2194.2856 Q 679.18365 2194.2856 679.18365 2168.1633 Q 679.18365 2142.0408 653.0612 2142.0408 Q 626.9388 2142.0408 626.9388 2115.9185 Q 626.9388 2089.796 339.59183 2089.796 L 78.36735 2089.796 L 78.36735 2089.796 L 78.36735 2089.796 L 52.2449 2089.796 L 0.0 2089.796 L 0.0 2063.6736 L 0.0 2037.551 L 0.0 1959.1837 Q 0.0 1880.8164 52.2449 1724.0817 Q 52.2449 1541.2245 156.7347 783.67346 L 261.2245 52.2449 L 261.2245 52.2449 L 261.2245 52.2449 L 287.34695 52.2449 L 287.34695 52.2449 L 287.34695 26.12245 L 313.4694 26.12245 L 313.4694 26.12245 L 313.4694 1.8189894E-12 L 365.7143 1.8189894E-12 Q 417.9592 -52.2449 470.2041 1.8189894E-12 Q 522.449 52.2449 548.5714 104.4898 Q 574.6939 156.7347 626.9388 130.61224 Q 679.18365 104.4898 731.4286 52.2449 Q 783.67346 1.8189894E-12 783.67346 1.8189894E-12 z" svg:height="22.465307mm" draw:style-name="style-250" svg:viewBox="0.0 0.0 1306.1224 2246.5308" svg:width="13.061225mm" svg:x="187.03674mm" svg:y="148.37552mm"/>
          <draw:path svg:d="M 1959.1837 0.0 L 1959.1837 0.0 L 2351.0205 0.0 L 2716.7346 0.0 L 2716.7346 26.12245 Q 2716.7346 52.2449 2742.8572 130.61224 Q 2768.9797 208.9796 2716.7346 261.2245 Q 2716.7346 287.34695 2690.6123 261.2245 Q 2664.4897 261.2245 2612.2449 287.34695 Q 2533.8777 339.59183 2533.8777 365.7143 Q 2507.7551 417.9592 2507.7551 679.18365 Q 2507.7551 914.2857 2507.7551 1175.5103 Q 2455.5103 1436.7347 2429.3877 1462.8572 Q 2403.2654 1462.8572 2429.3877 1541.2245 Q 2455.5103 1593.4694 2481.6326 1593.4694 Q 2507.7551 1593.4694 2507.7551 1671.8368 Q 2507.7551 1750.2041 2455.5103 1750.2041 Q 2403.2654 1776.3265 2377.1428 1828.5714 Q 2351.0205 1906.9388 2324.898 1906.9388 L 2298.7756 1933.0613 L 2298.7756 1933.0613 L 2298.7756 1933.0613 L 2298.7756 1985.3062 L 2298.7756 2037.551 L 2298.7756 2037.551 L 2298.7756 2037.551 L 2298.7756 2063.6736 L 2298.7756 2063.6736 L 2351.0205 2063.6736 Q 2403.2654 2089.796 2403.2654 2089.796 Q 2403.2654 2089.796 2429.3877 2089.796 L 2429.3877 2089.796 L 2429.3877 2115.9185 L 2455.5103 2115.9185 L 2455.5103 2115.9185 L 2455.5103 2142.0408 L 2481.6326 2142.0408 L 2507.7551 2142.0408 L 2560.0 2089.796 Q 2612.2449 2011.4286 2664.4897 2011.4286 Q 2716.7346 1985.3062 2690.6123 1985.3062 Q 2664.4897 1985.3062 2664.4897 1959.1837 Q 2664.4897 1933.0613 2951.8367 1933.0613 Q 3239.1838 1906.9388 3239.1838 1880.8164 Q 3239.1838 1854.6938 3317.551 1880.8164 Q 3395.9185 1906.9388 3395.9185 1933.0613 L 3395.9185 1959.1837 L 3395.9185 1959.1837 L 3395.9185 1985.3062 L 3395.9185 1985.3062 L 3395.9185 1985.3062 L 3422.0408 1985.3062 L 3422.0408 1985.3062 L 3422.0408 1959.1837 L 3448.1633 1959.1837 L 3448.1633 1933.0613 L 3448.1633 1906.9388 L 3422.0408 1906.9388 L 3422.0408 1880.8164 L 3448.1633 1802.449 Q 3500.4082 1697.9592 3500.4082 1593.4694 Q 3526.5308 1462.8572 3578.7756 1462.8572 L 3631.0205 1462.8572 L 3657.1428 1462.8572 Q 3709.3877 1462.8572 3709.3877 1462.8572 L 3709.3877 1462.8572 L 3709.3877 1462.8572 Q 3709.3877 1462.8572 3735.5103 1462.8572 L 3735.5103 1436.7347 L 3813.8777 1384.4899 Q 3866.1226 1306.1224 3918.3674 1306.1224 L 3944.4897 1306.1224 L 3970.6123 1306.1224 L 3996.7349 1306.1224 L 3996.7349 1306.1224 L 4022.8572 1306.1224 L 4022.8572 1306.1224 L 4022.8572 1306.1224 L 4048.9797 1332.2449 L 4075.102 1332.2449 L 4075.102 1358.3673 L 4075.102 1410.6123 L 4101.2246 1567.3469 L 4101.2246 1697.9592 L 4075.102 1933.0613 Q 4075.102 2168.1633 4075.102 2246.5308 Q 4127.347 2298.7756 4075.102 2403.2654 Q 4075.102 2533.8777 3996.7349 2612.2449 Q 3918.3674 2716.7346 3918.3674 2847.347 Q 3892.2449 2977.9592 3840.0 3004.0818 Q 3761.6328 3030.204 3761.6328 3056.3267 Q 3761.6328 3082.449 3735.5103 3134.6938 L 3735.5103 3160.8164 L 3709.3877 3317.551 Q 3657.1428 3474.2856 3631.0205 3604.898 Q 3604.898 3709.3877 3578.7756 3735.5103 L 3552.653 3761.6328 L 3552.653 3761.6328 L 3552.653 3761.6328 L 3552.653 3787.7551 L 3552.653 3787.7551 L 3526.5308 3787.7551 L 3526.5308 3813.8777 L 3500.4082 3813.8777 L 3474.2856 3813.8777 L 3422.0408 3813.8777 L 3369.796 3813.8777 L 3343.6736 3813.8777 L 3317.551 3813.8777 L 3317.551 3787.7551 L 3291.4287 3787.7551 L 3291.4287 3761.6328 L 3291.4287 3735.5103 L 3265.3062 3735.5103 Q 3265.3062 3709.3877 3239.1838 3683.2654 Q 3239.1838 3657.1428 3186.9387 3500.4082 Q 3134.6938 3369.796 3108.5715 3291.4287 L 3056.3267 3186.9387 L 3030.204 3186.9387 L 2977.9592 3186.9387 L 2977.9592 3160.8164 L 2977.9592 3160.8164 L 2951.8367 3160.8164 L 2951.8367 3134.6938 L 2951.8367 3134.6938 L 2925.7144 3134.6938 L 2925.7144 3134.6938 L 2925.7144 3134.6938 L 2899.5918 3134.6938 L 2873.4695 3134.6938 L 2847.347 3134.6938 Q 2821.2246 3134.6938 2821.2246 3160.8164 Q 2821.2246 3160.8164 2795.102 3186.9387 Q 2742.8572 3239.1838 2716.7346 3291.4287 Q 2716.7346 3343.6736 2664.4897 3369.796 Q 2638.3674 3395.9185 2481.6326 3422.0408 Q 2324.898 3448.1633 2246.5308 3448.1633 Q 2194.2856 3500.4082 2089.796 3604.898 Q 1985.3062 3709.3877 1854.6938 3761.6328 Q 1724.0817 3813.8777 1671.8368 3813.8777 Q 1593.4694 3761.6328 1462.8572 3761.6328 L 1332.2449 3735.5103 L 1332.2449 3761.6328 L 1332.2449 3813.8777 L 1306.1224 3813.8777 L 1306.1224 3813.8777 L 1306.1224 3840.0 Q 1306.1224 3840.0 1280.0 3866.1226 Q 1253.8776 3866.1226 1071.0204 3866.1226 Q 888.16327 3840.0 757.551 3813.8777 Q 600.81635 3761.6328 522.449 3657.1428 Q 417.9592 3526.5308 470.2041 3526.5308 Q 496.32654 3500.4082 339.59183 3343.6736 Q 208.9796 3160.8164 156.7347 3030.204 Q 104.4898 2873.4695 52.2449 2742.8572 Q 0.0 2612.2449 0.0 2298.7756 L 52.2449 1985.3062 L 52.2449 1985.3062 L 52.2449 1985.3062 L 78.36735 1959.1837 L 104.4898 1933.0613 L 104.4898 1933.0613 L 104.4898 1933.0613 L 130.61224 1933.0613 L 130.61224 1933.0613 L 130.61224 1959.1837 L 156.7347 1959.1837 L 156.7347 1959.1837 L 156.7347 1985.3062 L 156.7347 1985.3062 L 156.7347 1985.3062 L 182.85715 2011.4286 Q 208.9796 2037.551 208.9796 2011.4286 L 208.9796 2011.4286 L 235.10205 2037.551 Q 261.2245 2037.551 261.2245 2011.4286 L 261.2245 1985.3062 L 365.7143 2037.551 Q 444.08163 2063.6736 470.2041 2142.0408 Q 522.449 2194.2856 496.32654 2507.7551 Q 470.2041 2847.347 548.5714 2873.4695 Q 600.81635 2873.4695 626.9388 2873.4695 Q 679.18365 2873.4695 679.18365 2977.9592 Q 679.18365 3082.449 705.30615 3082.449 L 705.30615 3082.449 L 731.4286 3108.5715 L 757.551 3134.6938 L 966.53064 3056.3267 Q 1175.5103 2977.9592 1227.7551 2977.9592 Q 1280.0 2977.9592 1358.3673 2977.9592 L 1410.6123 2977.9592 L 1410.6123 2977.9592 L 1410.6123 2977.9592 L 1436.7347 2977.9592 L 1436.7347 2977.9592 L 1436.7347 2951.8367 L 1462.8572 2951.8367 L 1462.8572 2951.8367 L 1462.8572 2925.7144 L 1462.8572 2925.7144 L 1462.8572 2925.7144 L 1462.8572 2925.7144 L 1462.8572 2899.5918 L 1462.8572 2873.4695 Q 1462.8572 2847.347 1436.7347 2768.9797 Q 1410.6123 2690.6123 1384.4899 2560.0 Q 1358.3673 2403.2654 1175.5103 2298.7756 L 992.6531 2168.1633 L 1018.7755 2115.9185 Q 1018.7755 2063.6736 1071.0204 2037.551 Q 1149.3878 1985.3062 1201.6327 1776.3265 Q 1253.8776 1593.4694 1306.1224 1488.9796 Q 1358.3673 1384.4899 1410.6123 1358.3673 Q 1488.9796 1358.3673 1488.9796 1384.4899 Q 1488.9796 1410.6123 1619.5919 1384.4899 Q 1724.0817 1358.3673 1776.3265 1358.3673 Q 1802.449 1332.2449 1802.449 1306.1224 Q 1802.449 1280.0 1828.5714 1280.0 Q 1854.6938 1280.0 1854.6938 1253.8776 Q 1854.6938 1201.6327 1933.0613 1201.6327 Q 1985.3062 1201.6327 2011.4286 1149.3878 Q 2037.551 1097.1428 2089.796 1097.1428 Q 2115.9185 1097.1428 2115.9185 1044.898 Q 2089.796 966.53064 2089.796 835.9184 Q 2037.551 705.30615 2037.551 653.0612 Q 1985.3062 600.81635 2037.551 574.6939 Q 2063.6736 574.6939 2037.551 522.449 Q 2037.551 470.2041 1985.3062 470.2041 Q 1959.1837 470.2041 1933.0613 313.4694 Q 1880.8164 130.61224 1906.9388 78.36735 Q 1906.9388 52.2449 1933.0613 26.12245 Q 1959.1837 0.0 1959.1837 0.0 z M 2324.898 2115.9185 Q 2324.898 2089.796 2324.898 2089.796 Q 2351.0205 2089.796 2351.0205 2089.796 Q 2351.0205 2115.9185 2324.898 2115.9185 z" svg:height="38.661224mm" draw:style-name="style-251" svg:viewBox="0.0 0.0 4101.2246 3866.1226" svg:width="41.012245mm" svg:x="28.212246mm" svg:y="0.0mm"/>
          <draw:path svg:d="M 1280.0 835.9184 L 1306.1224 862.04083 L 1306.1224 862.04083 L 1306.1224 888.16327 L 1306.1224 888.16327 L 1306.1224 888.16327 L 1332.2449 940.4082 L 1358.3673 992.6531 L 1358.3673 1018.7755 L 1358.3673 1044.898 L 1384.4899 1044.898 L 1384.4899 1044.898 L 1436.7347 1776.3265 Q 1515.102 2481.6326 1515.102 2560.0 L 1515.102 2612.2449 L 1541.2245 2664.4897 L 1541.2245 2690.6123 L 1515.102 2690.6123 L 1515.102 2664.4897 L 1515.102 2664.4897 L 1515.102 2664.4897 L 1488.9796 2664.4897 L 1488.9796 2664.4897 L 1488.9796 2638.3674 L 1462.8572 2638.3674 L 1462.8572 2638.3674 L 1462.8572 2664.4897 L 1436.7347 2664.4897 L 1410.6123 2664.4897 L 1410.6123 2638.3674 L 1410.6123 2638.3674 L 1384.4899 2638.3674 Q 1384.4899 2612.2449 1358.3673 2612.2449 Q 1306.1224 2612.2449 1306.1224 2638.3674 Q 1280.0 2664.4897 1253.8776 2664.4897 Q 1227.7551 2664.4897 1227.7551 2638.3674 Q 1227.7551 2612.2449 1201.6327 2612.2449 Q 1149.3878 2612.2449 1071.0204 2560.0 Q 992.6531 2507.7551 992.6531 2429.3877 Q 940.4082 2351.0205 966.53064 2351.0205 Q 992.6531 2377.1428 1018.7755 2194.2856 Q 1044.898 1985.3062 992.6531 1985.3062 Q 966.53064 1985.3062 966.53064 1959.1837 Q 940.4082 1906.9388 914.2857 1880.8164 Q 888.16327 1880.8164 888.16327 1776.3265 Q 862.04083 1697.9592 835.9184 1671.8368 Q 783.67346 1671.8368 757.551 1567.3469 Q 731.4286 1488.9796 731.4286 1410.6123 Q 731.4286 1306.1224 679.18365 1280.0 Q 653.0612 1253.8776 626.9388 1175.5103 Q 574.6939 1097.1428 496.32654 1071.0204 Q 417.9592 1044.898 339.59183 992.6531 Q 261.2245 992.6531 235.10205 1018.7755 Q 208.9796 1071.0204 156.7347 1097.1428 L 78.36735 1149.3878 L 78.36735 1149.3878 L 52.2449 1149.3878 L 52.2449 1149.3878 L 52.2449 1149.3878 L 52.2449 1175.5103 L 52.2449 1175.5103 L 26.12245 1175.5103 L 26.12245 1201.6327 L 26.12245 1201.6327 L 0.0 1201.6327 L 0.0 1201.6327 L 0.0 1201.6327 L 0.0 1097.1428 L 0.0 966.53064 L 0.0 757.551 Q 0.0 548.5714 26.12245 470.2041 L 52.2449 391.83673 L 52.2449 391.83673 L 52.2449 391.83673 L 78.36735 391.83673 L 78.36735 365.7143 L 78.36735 365.7143 L 104.4898 365.7143 L 261.2245 182.85715 Q 417.9592 -1.8189894E-12 574.6939 -1.8189894E-12 Q 757.551 -1.8189894E-12 757.551 26.12245 Q 757.551 52.2449 835.9184 104.4898 Q 914.2857 130.61224 914.2857 156.7347 Q 914.2857 182.85715 940.4082 182.85715 Q 992.6531 182.85715 1071.0204 313.4694 Q 1149.3878 470.2041 1201.6327 626.9388 Q 1253.8776 809.79596 1280.0 835.9184 z" svg:height="26.906122mm" draw:style-name="style-252" svg:viewBox="0.0 0.0 1541.2245 2690.6123" svg:width="15.412245mm" svg:x="266.97144mm" svg:y="139.49388mm"/>
          <draw:path svg:d="M 104.4898 26.12245 L 208.9796 0.0 L 235.10205 0.0 L 261.2245 0.0 L 261.2245 0.0 Q 261.2245 0.0 261.2245 26.12245 L 287.34695 26.12245 L 287.34695 26.12245 Q 287.34695 52.2449 313.4694 52.2449 L 313.4694 52.2449 L 313.4694 52.2449 Q 313.4694 52.2449 313.4694 78.36735 L 339.59183 78.36735 L 339.59183 78.36735 Q 339.59183 104.4898 365.7143 104.4898 L 365.7143 104.4898 L 365.7143 104.4898 Q 365.7143 104.4898 365.7143 130.61224 L 391.83673 130.61224 L 391.83673 208.9796 Q 391.83673 287.34695 339.59183 313.4694 Q 287.34695 313.4694 261.2245 339.59183 L 208.9796 365.7143 L 156.7347 365.7143 L 104.4898 365.7143 L 104.4898 365.7143 L 78.36735 365.7143 L 78.36735 365.7143 Q 52.2449 339.59183 52.2449 339.59183 L 52.2449 313.4694 L 52.2449 313.4694 Q 52.2449 313.4694 0.0 287.34695 Q 0.0 261.2245 0.0 156.7347 Q 26.12245 52.2449 104.4898 26.12245 z" svg:height="3.6571429mm" draw:style-name="style-253" svg:viewBox="0.0 0.0 391.83673 365.7143" svg:width="3.9183674mm" svg:x="149.42041mm" svg:y="145.76326mm"/>
          <draw:path svg:d="M 0.0 26.12245 L 0.0 3.6379788E-12 L 470.2041 3.6379788E-12 Q 940.4082 3.6379788E-12 1044.898 26.12245 L 1149.3878 26.12245 L 1149.3878 26.12245 L 1149.3878 52.2449 L 1201.6327 52.2449 L 1280.0 52.2449 L 1332.2449 78.36735 L 1384.4899 104.4898 L 1332.2449 104.4898 Q 1253.8776 130.61224 1280.0 156.7347 L 1280.0 156.7347 L 940.4082 156.7347 L 574.6939 156.7347 L 574.6939 156.7347 L 574.6939 156.7347 L 417.9592 130.61224 Q 287.34695 104.4898 261.2245 104.4898 L 261.2245 104.4898 L 261.2245 104.4898 L 261.2245 78.36735 L 235.10205 78.36735 L 235.10205 52.2449 L 104.4898 52.2449 Q 0.0 52.2449 0.0 26.12245 z" svg:height="1.5673469mm" draw:style-name="style-254" svg:viewBox="0.0 0.0 1384.4899 156.7347" svg:width="13.844898mm" svg:x="38.661224mm" svg:y="169.79591mm"/>
          <draw:path svg:d="M 522.449 26.12245 L 522.449 3.6379788E-12 L 862.04083 3.6379788E-12 L 1175.5103 3.6379788E-12 L 1541.2245 3.6379788E-12 L 1906.9388 3.6379788E-12 L 2795.102 26.12245 Q 3709.3877 52.2449 3735.5103 52.2449 L 3787.7551 52.2449 L 3996.7349 52.2449 L 4231.837 52.2449 L 4231.837 391.83673 L 4231.837 731.4286 L 4231.837 731.4286 Q 4205.7144 731.4286 4205.7144 626.9388 Q 4205.7144 522.449 4048.9797 496.32654 Q 3918.3674 470.2041 2664.4897 470.2041 L 1410.6123 444.08163 L 1332.2449 444.08163 L 1253.8776 417.9592 L 914.2857 417.9592 Q 574.6939 417.9592 339.59183 391.83673 L 78.36735 391.83673 L 78.36735 391.83673 L 78.36735 365.7143 L 26.12245 365.7143 L 0.0 365.7143 L 26.12245 339.59183 L 78.36735 313.4694 L 78.36735 313.4694 L 78.36735 313.4694 L 104.4898 313.4694 L 104.4898 313.4694 L 130.61224 287.34695 L 156.7347 261.2245 L 130.61224 261.2245 L 104.4898 261.2245 L 104.4898 235.10205 L 130.61224 235.10205 L 130.61224 235.10205 L 130.61224 208.9796 L 261.2245 208.9796 L 391.83673 208.9796 L 339.59183 182.85715 Q 287.34695 156.7347 261.2245 156.7347 L 235.10205 156.7347 L 391.83673 104.4898 Q 522.449 52.2449 522.449 26.12245 z" svg:height="7.3142858mm" draw:style-name="style-255" svg:viewBox="0.0 0.0 4231.837 731.4286" svg:width="42.318367mm" svg:x="277.68164mm" svg:y="173.45306mm"/>
          <draw:path svg:d="M 365.7143 313.4694 L 365.7143 365.7143 L 365.7143 391.83673 Q 391.83673 417.9592 417.9592 444.08163 Q 444.08163 444.08163 444.08163 522.449 L 470.2041 626.9388 L 470.2041 626.9388 L 470.2041 626.9388 L 470.2041 653.0612 L 470.2041 653.0612 L 470.2041 679.18365 L 470.2041 705.30615 L 470.2041 705.30615 L 470.2041 731.4286 L 470.2041 731.4286 L 470.2041 731.4286 L 444.08163 731.4286 L 444.08163 731.4286 L 417.9592 731.4286 L 391.83673 731.4286 L 391.83673 731.4286 L 365.7143 731.4286 L 365.7143 705.30615 L 365.7143 679.18365 L 339.59183 679.18365 L 339.59183 679.18365 L 339.59183 653.0612 L 313.4694 653.0612 L 313.4694 653.0612 L 313.4694 626.9388 L 287.34695 626.9388 L 261.2245 626.9388 L 261.2245 600.81635 L 261.2245 600.81635 L 235.10205 600.81635 L 235.10205 600.81635 L 208.9796 600.81635 Q 156.7347 574.6939 104.4898 548.5714 Q 52.2449 522.449 26.12245 444.08163 L 0.0 365.7143 L 0.0 156.7347 Q -26.12245 -52.2449 78.36735 0.0 Q 182.85715 52.2449 208.9796 78.36735 Q 261.2245 78.36735 313.4694 182.85715 Q 365.7143 287.34695 365.7143 313.4694 z" svg:height="7.3142858mm" draw:style-name="style-256" svg:viewBox="0.0 0.0 470.2041 731.4286" svg:width="4.7020407mm" svg:x="110.23673mm" svg:y="2.6122448mm"/>
          <draw:path svg:d="M 574.6939 26.12245 L 574.6939 0.0 L 600.81635 52.2449 Q 626.9388 104.4898 653.0612 104.4898 L 653.0612 104.4898 L 653.0612 130.61224 Q 626.9388 156.7347 626.9388 235.10205 L 626.9388 313.4694 L 653.0612 339.59183 L 653.0612 365.7143 L 705.30615 417.9592 Q 783.67346 444.08163 783.67346 470.2041 L 783.67346 496.32654 L 783.67346 496.32654 Q 757.551 470.2041 731.4286 470.2041 Q 705.30615 470.2041 679.18365 522.449 L 679.18365 548.5714 L 679.18365 548.5714 Q 679.18365 548.5714 653.0612 522.449 Q 653.0612 470.2041 522.449 470.2041 L 365.7143 470.2041 L 339.59183 470.2041 Q 313.4694 470.2041 313.4694 444.08163 Q 313.4694 417.9592 208.9796 391.83673 L 130.61224 365.7143 L 104.4898 365.7143 L 104.4898 365.7143 L 104.4898 365.7143 L 104.4898 365.7143 L 78.36735 339.59183 L 52.2449 339.59183 L 52.2449 339.59183 L 26.12245 313.4694 L 26.12245 313.4694 L 0.0 313.4694 L 0.0 313.4694 L 0.0 313.4694 L 0.0 313.4694 L 0.0 313.4694 L 0.0 287.34695 L 0.0 287.34695 L 26.12245 287.34695 L 26.12245 261.2245 L 26.12245 261.2245 L 52.2449 261.2245 L 52.2449 235.10205 L 52.2449 208.9796 L 78.36735 208.9796 L 104.4898 208.9796 L 104.4898 235.10205 L 104.4898 261.2245 L 156.7347 261.2245 Q 208.9796 235.10205 208.9796 182.85715 Q 261.2245 130.61224 261.2245 130.61224 L 261.2245 130.61224 L 287.34695 156.7347 Q 313.4694 182.85715 417.9592 78.36735 Q 496.32654 0.0 522.449 26.12245 Q 574.6939 52.2449 574.6939 26.12245 z" svg:height="5.4857144mm" draw:style-name="style-257" svg:viewBox="0.0 0.0 783.67346 548.5714" svg:width="7.836735mm" svg:x="150.98776mm" svg:y="142.10612mm"/>
          <draw:path svg:d="M 2664.4897 26.12245 L 2821.2246 0.0 L 3395.9185 26.12245 Q 3944.4897 78.36735 4048.9797 78.36735 Q 4153.469 104.4898 4179.592 156.7347 Q 4179.592 235.10205 4231.837 235.10205 L 4310.204 235.10205 L 4310.204 287.34695 L 4310.204 313.4694 L 4284.0815 313.4694 Q 4257.9595 339.59183 4231.837 339.59183 L 4205.7144 339.59183 L 4284.0815 365.7143 L 4336.3267 391.83673 L 4336.3267 391.83673 L 4336.3267 391.83673 L 4231.837 444.08163 Q 4127.347 496.32654 4127.347 522.449 Q 4127.347 548.5714 4048.9797 600.81635 Q 3970.6123 653.0612 3944.4897 653.0612 L 3918.3674 653.0612 L 3918.3674 679.18365 L 3918.3674 679.18365 L 3892.2449 679.18365 L 3892.2449 705.30615 L 3892.2449 705.30615 L 3866.1226 705.30615 L 3866.1226 705.30615 L 3866.1226 705.30615 L 3866.1226 731.4286 Q 3866.1226 731.4286 3840.0 757.551 L 3840.0 757.551 L 3840.0 757.551 Q 3813.8777 757.551 3813.8777 757.551 L 3813.8777 783.67346 L 3813.8777 783.67346 Q 3813.8777 783.67346 3787.7551 809.79596 L 3787.7551 809.79596 L 3761.6328 809.79596 Q 3709.3877 809.79596 3709.3877 835.9184 L 3683.2654 835.9184 L 3552.653 862.04083 Q 3395.9185 862.04083 3343.6736 914.2857 Q 3291.4287 914.2857 3265.3062 940.4082 L 3239.1838 966.53064 L 3239.1838 966.53064 L 3239.1838 966.53064 L 3186.9387 992.6531 Q 3160.8164 1018.7755 3160.8164 1018.7755 L 3160.8164 1018.7755 L 3160.8164 1018.7755 Q 3134.6938 1018.7755 3134.6938 1018.7755 L 3134.6938 1044.898 L 3134.6938 1044.898 Q 3134.6938 1044.898 3108.5715 1071.0204 L 3108.5715 1071.0204 L 3056.3267 1097.1428 Q 2977.9592 1123.2654 2977.9592 1123.2654 L 2977.9592 1123.2654 L 2951.8367 1149.3878 Q 2925.7144 1175.5103 2925.7144 1175.5103 L 2925.7144 1201.6327 L 2821.2246 1253.8776 Q 2716.7346 1332.2449 2690.6123 1332.2449 L 2664.4897 1332.2449 L 2638.3674 1358.3673 L 2612.2449 1384.4899 L 2586.1226 1384.4899 Q 2560.0 1384.4899 2533.8777 1410.6123 L 2507.7551 1410.6123 L 2403.2654 1410.6123 L 2298.7756 1410.6123 L 1985.3062 1462.8572 Q 1645.7144 1541.2245 1515.102 1541.2245 L 1384.4899 1541.2245 L 1384.4899 1567.3469 L 1384.4899 1593.4694 L 1410.6123 1593.4694 L 1436.7347 1593.4694 L 1358.3673 1619.5919 L 1306.1224 1619.5919 L 1306.1224 1645.7144 L 1306.1224 1671.8368 L 1280.0 1697.9592 L 1280.0 1697.9592 L 626.9388 1697.9592 L 0.0 1697.9592 L 0.0 966.53064 L 0.0 261.2245 L 0.0 261.2245 L 0.0 261.2245 L 26.12245 261.2245 L 26.12245 287.34695 L 783.67346 287.34695 Q 1541.2245 339.59183 1671.8368 339.59183 Q 1802.449 365.7143 1802.449 339.59183 Q 1802.449 313.4694 1828.5714 313.4694 Q 1854.6938 287.34695 2089.796 287.34695 L 2351.0205 287.34695 L 2403.2654 261.2245 L 2455.5103 235.10205 L 2455.5103 235.10205 Q 2455.5103 235.10205 2377.1428 182.85715 L 2324.898 130.61224 L 2455.5103 130.61224 Q 2560.0 130.61224 2560.0 104.4898 Q 2560.0 104.4898 2533.8777 78.36735 Q 2507.7551 26.12245 2664.4897 26.12245 z" svg:height="16.979591mm" draw:style-name="style-258" svg:viewBox="0.0 0.0 4336.3267 1697.9592" svg:width="43.363266mm" svg:x="0.0mm" svg:y="196.1796mm"/>
          <draw:path svg:d="M 235.10205 0.0 L 261.2245 0.0 L 261.2245 104.4898 L 261.2245 208.9796 L 261.2245 208.9796 Q 235.10205 235.10205 208.9796 261.2245 L 156.7347 261.2245 L 156.7347 287.34695 L 156.7347 287.34695 L 130.61224 287.34695 Q 104.4898 261.2245 78.36735 261.2245 L 52.2449 261.2245 L 52.2449 235.10205 L 26.12245 235.10205 L 26.12245 235.10205 L 26.12245 208.9796 L 26.12245 208.9796 L 26.12245 208.9796 L 0.0 182.85715 L 0.0 156.7347 L 26.12245 78.36735 Q 78.36735 0.0 156.7347 0.0 Q 235.10205 0.0 235.10205 0.0 z" svg:height="2.8734694mm" draw:style-name="style-259" svg:viewBox="0.0 0.0 261.2245 287.34695" svg:width="2.6122448mm" svg:x="159.08572mm" svg:y="146.28572mm"/>
          <draw:path svg:d="M 104.4898 1.8189894E-12 L 156.7347 1.8189894E-12 L 182.85715 78.36735 Q 208.9796 182.85715 235.10205 182.85715 Q 261.2245 182.85715 313.4694 235.10205 Q 365.7143 313.4694 417.9592 496.32654 Q 470.2041 705.30615 470.2041 783.67346 Q 496.32654 862.04083 470.2041 862.04083 L 444.08163 862.04083 L 391.83673 862.04083 Q 339.59183 862.04083 287.34695 835.9184 Q 235.10205 835.9184 235.10205 862.04083 L 261.2245 888.16327 L 261.2245 914.2857 L 261.2245 940.4082 L 235.10205 940.4082 L 208.9796 966.53064 L 208.9796 966.53064 L 208.9796 966.53064 L 208.9796 966.53064 L 182.85715 966.53064 L 156.7347 966.53064 L 130.61224 966.53064 L 130.61224 940.4082 L 104.4898 940.4082 L 104.4898 914.2857 L 104.4898 888.16327 L 78.36735 809.79596 Q 52.2449 731.4286 26.12245 444.08163 L 0.0 130.61224 L 0.0 130.61224 L 0.0 130.61224 L 26.12245 78.36735 Q 26.12245 1.8189894E-12 104.4898 1.8189894E-12 z" svg:height="9.665306mm" draw:style-name="style-260" svg:viewBox="0.0 0.0 470.2041 966.53064" svg:width="4.7020407mm" svg:x="176.0653mm" svg:y="84.89796mm"/>
          <draw:path svg:d="M 208.9796 26.12245 L 235.10205 0.0 L 417.9592 0.0 L 574.6939 0.0 L 600.81635 26.12245 Q 626.9388 78.36735 626.9388 104.4898 Q 626.9388 130.61224 626.9388 130.61224 Q 626.9388 156.7347 600.81635 156.7347 L 600.81635 182.85715 L 496.32654 182.85715 L 391.83673 182.85715 L 339.59183 208.9796 L 287.34695 235.10205 L 287.34695 235.10205 L 287.34695 235.10205 L 182.85715 235.10205 Q 78.36735 235.10205 52.2449 261.2245 L 26.12245 261.2245 L 26.12245 235.10205 Q 52.2449 235.10205 0.0 208.9796 Q -26.12245 182.85715 0.0 182.85715 L 52.2449 182.85715 L 52.2449 156.7347 L 52.2449 156.7347 L 78.36735 156.7347 Q 78.36735 130.61224 156.7347 104.4898 Q 208.9796 78.36735 208.9796 26.12245 z" svg:height="2.6122448mm" draw:style-name="style-261" svg:viewBox="0.0 0.0 626.9388 261.2245" svg:width="6.2693877mm" svg:x="99.265305mm" svg:y="170.57959mm"/>
          <draw:path svg:d="M 2142.0408 1044.898 L 2142.0408 1071.0204 L 2142.0408 1071.0204 L 2168.1633 1071.0204 L 2168.1633 1071.0204 L 2168.1633 1071.0204 L 2168.1633 1097.1428 L 2168.1633 1097.1428 L 2168.1633 1123.2654 L 2168.1633 1149.3878 L 2168.1633 1149.3878 L 2168.1633 1175.5103 L 2168.1633 1175.5103 L 2168.1633 1175.5103 L 2142.0408 1175.5103 L 2142.0408 1175.5103 L 2142.0408 1149.3878 L 2115.9185 1149.3878 L 2115.9185 1149.3878 Q 2115.9185 1175.5103 2115.9185 1175.5103 Q 2089.796 1175.5103 2063.6736 1201.6327 Q 2063.6736 1227.7551 2037.551 1227.7551 Q 2011.4286 1227.7551 2011.4286 1201.6327 Q 2011.4286 1175.5103 1959.1837 1227.7551 Q 1959.1837 1253.8776 1959.1837 1332.2449 L 1959.1837 1410.6123 L 1959.1837 1410.6123 L 1959.1837 1410.6123 L 1933.0613 1384.4899 L 1906.9388 1358.3673 L 1906.9388 1358.3673 L 1906.9388 1332.2449 L 1880.8164 1332.2449 L 1854.6938 1332.2449 L 1854.6938 1306.1224 Q 1854.6938 1306.1224 1645.7144 1123.2654 Q 1436.7347 966.53064 1384.4899 940.4082 Q 1306.1224 914.2857 1306.1224 966.53064 L 1280.0 992.6531 L 1280.0 992.6531 L 1280.0 992.6531 L 1280.0 914.2857 Q 1280.0 862.04083 1332.2449 862.04083 Q 1358.3673 862.04083 1332.2449 783.67346 Q 1306.1224 705.30615 1280.0 653.0612 Q 1227.7551 574.6939 1201.6327 574.6939 Q 1175.5103 548.5714 1175.5103 522.449 Q 1175.5103 496.32654 1097.1428 391.83673 Q 1044.898 287.34695 1018.7755 261.2245 Q 966.53064 235.10205 705.30615 235.10205 Q 417.9592 235.10205 235.10205 235.10205 L 78.36735 235.10205 L 26.12245 235.10205 L 0.0 235.10205 L 0.0 235.10205 L 0.0 235.10205 L 0.0 235.10205 L 0.0 235.10205 L 0.0 208.9796 L 26.12245 208.9796 L 26.12245 182.85715 L 26.12245 130.61224 L 52.2449 156.7347 L 78.36735 182.85715 L 78.36735 130.61224 L 78.36735 104.4898 L 104.4898 104.4898 L 104.4898 78.36735 L 104.4898 78.36735 L 130.61224 78.36735 L 130.61224 78.36735 L 130.61224 78.36735 L 130.61224 52.2449 L 130.61224 52.2449 L 156.7347 26.12245 Q 182.85715 26.12245 182.85715 26.12245 L 182.85715 0.0 L 235.10205 0.0 L 287.34695 26.12245 L 313.4694 26.12245 L 339.59183 26.12245 L 626.9388 26.12245 Q 914.2857 -26.12245 1018.7755 26.12245 Q 1097.1428 52.2449 1201.6327 182.85715 Q 1280.0 313.4694 1306.1224 365.7143 Q 1332.2449 444.08163 1541.2245 522.449 Q 1750.2041 626.9388 1802.449 653.0612 Q 1854.6938 679.18365 1854.6938 705.30615 Q 1880.8164 757.551 1906.9388 757.551 Q 1933.0613 757.551 2037.551 914.2857 Q 2115.9185 1044.898 2142.0408 1044.898 z" svg:height="14.106123mm" draw:style-name="style-262" svg:viewBox="0.0 0.0 2168.1633 1410.6123" svg:width="21.681633mm" svg:x="159.08572mm" svg:y="66.61224mm"/>
          <draw:path svg:d="M 26.12245 26.12245 L 26.12245 0.0 L 52.2449 0.0 Q 104.4898 26.12245 104.4898 26.12245 L 104.4898 26.12245 L 104.4898 235.10205 Q 104.4898 417.9592 130.61224 496.32654 Q 156.7347 548.5714 156.7347 600.81635 L 156.7347 653.0612 L 130.61224 626.9388 Q 104.4898 600.81635 104.4898 522.449 Q 78.36735 444.08163 52.2449 444.08163 L 26.12245 444.08163 L 26.12245 470.2041 L 26.12245 470.2041 L 26.12245 496.32654 L 0.0 496.32654 L 0.0 496.32654 L 0.0 496.32654 L 0.0 496.32654 L 0.0 522.449 L 0.0 522.449 Q 0.0 522.449 0.0 444.08163 Q 0.0 391.83673 0.0 235.10205 Q -26.12245 52.2449 0.0 52.2449 Q 26.12245 52.2449 26.12245 26.12245 z" svg:height="6.5306125mm" draw:style-name="style-263" svg:viewBox="0.0 0.0 156.7347 653.0612" svg:width="1.5673469mm" svg:x="147.33061mm" svg:y="83.33061mm"/>
          <draw:path svg:d="M 940.4082 104.4898 L 966.53064 104.4898 L 1018.7755 156.7347 Q 1097.1428 235.10205 1123.2654 235.10205 L 1149.3878 235.10205 L 1306.1224 417.9592 Q 1488.9796 574.6939 1541.2245 653.0612 Q 1593.4694 705.30615 1593.4694 731.4286 L 1593.4694 731.4286 L 1619.5919 731.4286 L 1619.5919 757.551 L 1619.5919 757.551 L 1645.7144 757.551 L 1645.7144 757.551 L 1645.7144 757.551 L 1645.7144 783.67346 L 1645.7144 783.67346 L 1671.8368 783.67346 L 1671.8368 809.79596 L 1671.8368 809.79596 L 1697.9592 809.79596 L 1697.9592 809.79596 L 1697.9592 835.9184 L 1697.9592 835.9184 L 1671.8368 862.04083 L 1671.8368 862.04083 L 1645.7144 862.04083 L 1645.7144 862.04083 L 1645.7144 862.04083 L 1645.7144 835.9184 L 1645.7144 835.9184 L 1619.5919 835.9184 L 1619.5919 809.79596 L 1593.4694 809.79596 L 1567.3469 809.79596 L 1515.102 783.67346 L 1462.8572 783.67346 L 1462.8572 783.67346 Q 1462.8572 757.551 1175.5103 757.551 L 862.04083 757.551 L 888.16327 757.551 L 914.2857 757.551 L 914.2857 783.67346 L 914.2857 783.67346 L 914.2857 914.2857 Q 914.2857 1044.898 940.4082 1097.1428 L 940.4082 1149.3878 L 914.2857 1149.3878 L 862.04083 1175.5103 L 862.04083 1175.5103 Q 862.04083 1175.5103 835.9184 1201.6327 Q 809.79596 1227.7551 809.79596 1175.5103 Q 809.79596 1123.2654 757.551 1123.2654 Q 731.4286 1123.2654 705.30615 1175.5103 Q 705.30615 1201.6327 574.6939 1201.6327 Q 470.2041 1201.6327 444.08163 1280.0 Q 417.9592 1358.3673 391.83673 1384.4899 L 365.7143 1384.4899 L 365.7143 1384.4899 Q 339.59183 1384.4899 339.59183 1436.7347 L 339.59183 1515.102 L 365.7143 1515.102 L 365.7143 1515.102 L 365.7143 1541.2245 Q 339.59183 1541.2245 313.4694 1567.3469 L 287.34695 1593.4694 L 287.34695 1593.4694 L 287.34695 1593.4694 L 261.2245 1593.4694 L 261.2245 1593.4694 L 261.2245 1619.5919 L 235.10205 1619.5919 L 235.10205 1593.4694 L 235.10205 1567.3469 L 208.9796 1567.3469 L 208.9796 1541.2245 L 208.9796 1541.2245 L 182.85715 1541.2245 L 182.85715 1541.2245 L 182.85715 1541.2245 L 156.7347 1567.3469 L 130.61224 1593.4694 L 104.4898 1593.4694 L 78.36735 1593.4694 L 52.2449 1619.5919 L 26.12245 1619.5919 L 26.12245 1593.4694 L 26.12245 1593.4694 L 0.0 1567.3469 L 0.0 1541.2245 L 0.0 1384.4899 Q 26.12245 1253.8776 26.12245 1227.7551 Q 26.12245 1201.6327 52.2449 1201.6327 Q 78.36735 1201.6327 78.36735 1175.5103 Q 78.36735 1123.2654 78.36735 992.6531 Q 78.36735 862.04083 156.7347 574.6939 Q 235.10205 287.34695 182.85715 287.34695 L 156.7347 261.2245 L 156.7347 235.10205 L 156.7347 235.10205 L 182.85715 235.10205 L 235.10205 235.10205 L 235.10205 130.61224 L 235.10205 26.12245 L 235.10205 26.12245 L 235.10205 26.12245 L 261.2245 26.12245 L 261.2245 26.12245 L 417.9592 26.12245 Q 548.5714 26.12245 574.6939 0.0 Q 600.81635 -26.12245 757.551 26.12245 Q 914.2857 78.36735 940.4082 104.4898 z" svg:height="16.195919mm" draw:style-name="style-264" svg:viewBox="0.0 0.0 1697.9592 1619.5919" svg:width="16.979591mm" svg:x="128.78368mm" svg:y="113.63265mm"/>
          <draw:path svg:d="M 52.2449 0.0 Q 104.4898 -26.12245 104.4898 52.2449 Q 104.4898 130.61224 52.2449 104.4898 Q -1.8189894E-12 104.4898 -1.8189894E-12 52.2449 Q -26.12245 0.0 52.2449 0.0 z" svg:height="1.044898mm" draw:style-name="style-265" svg:viewBox="0.0 0.0 104.4898 104.4898" svg:width="1.044898mm" svg:x="127.73878mm" svg:y="107.62449mm"/>
          <draw:path svg:d="M 3082.449 0.0 L 3108.5715 0.0 L 3108.5715 26.12245 Q 3082.449 52.2449 3082.449 52.2449 L 3082.449 78.36735 L 3448.1633 78.36735 Q 3813.8777 130.61224 4075.102 104.4898 Q 4362.449 78.36735 4440.8164 104.4898 L 4545.306 104.4898 L 4806.531 104.4898 Q 5041.633 130.61224 5381.2246 130.61224 L 5720.8164 130.61224 L 5799.1836 156.7347 L 5877.5513 156.7347 L 5877.5513 156.7347 L 5877.5513 182.85715 L 5799.1836 182.85715 Q 5694.694 182.85715 5720.8164 208.9796 L 5746.939 235.10205 L 5746.939 235.10205 L 5746.939 235.10205 L 5694.694 261.2245 L 5668.5713 287.34695 L 5668.5713 287.34695 L 5694.694 287.34695 L 5694.694 287.34695 L 5694.694 287.34695 L 5642.449 313.4694 L 5616.3267 313.4694 L 5616.3267 339.59183 L 5616.3267 391.83673 L 5642.449 391.83673 Q 5694.694 391.83673 5694.694 417.9592 Q 5694.694 444.08163 5746.939 444.08163 Q 5799.1836 470.2041 5773.0615 470.2041 Q 5773.0615 496.32654 5799.1836 496.32654 L 5825.306 496.32654 L 5903.6733 522.449 L 5955.9185 548.5714 L 5955.9185 548.5714 L 5955.9185 548.5714 L 5955.9185 548.5714 L 5929.796 548.5714 L 5799.1836 548.5714 Q 5668.5713 548.5714 5067.7554 574.6939 L 4493.0615 600.81635 L 4493.0615 600.81635 Q 4493.0615 600.81635 4075.102 600.81635 Q 3683.2654 600.81635 3735.5103 600.81635 Q 3787.7551 600.81635 3500.4082 600.81635 Q 3186.9387 600.81635 2716.7346 574.6939 Q 2272.653 548.5714 1358.3673 496.32654 Q 444.08163 444.08163 313.4694 444.08163 L 156.7347 444.08163 L 130.61224 444.08163 L 104.4898 444.08163 L 52.2449 417.9592 L 0.0 417.9592 L 0.0 391.83673 L 0.0 365.7143 L 26.12245 365.7143 L 52.2449 339.59183 L 52.2449 339.59183 L 52.2449 339.59183 L 78.36735 339.59183 L 78.36735 339.59183 L 156.7347 313.4694 L 208.9796 313.4694 L 1358.3673 261.2245 Q 2481.6326 235.10205 2612.2449 182.85715 Q 2768.9797 182.85715 2742.8572 156.7347 Q 2716.7346 156.7347 2716.7346 130.61224 Q 2716.7346 104.4898 2742.8572 104.4898 Q 2768.9797 104.4898 2768.9797 52.2449 Q 2795.102 26.12245 2873.4695 26.12245 Q 2925.7144 26.12245 2977.9592 26.12245 Q 3030.204 26.12245 3082.449 0.0 z" svg:height="6.0081635mm" draw:style-name="style-266" svg:viewBox="0.0 0.0 5955.9185 600.81635" svg:width="59.559185mm" svg:x="233.01225mm" svg:y="176.32654mm"/>
          <draw:path svg:d="M 104.4898 26.12245 L 208.9796 26.12245 L 574.6939 26.12245 Q 914.2857 52.2449 1436.7347 52.2449 L 1959.1837 52.2449 L 2298.7756 52.2449 Q 2664.4897 52.2449 2821.2246 52.2449 Q 3004.0818 52.2449 3030.204 26.12245 L 3030.204 26.12245 L 3030.204 26.12245 L 3030.204 52.2449 L 3813.8777 52.2449 Q 4597.5513 52.2449 4649.796 26.12245 Q 4702.041 3.6379788E-12 4806.531 3.6379788E-12 L 4911.0205 3.6379788E-12 L 4911.0205 52.2449 Q 4937.143 104.4898 4989.3877 130.61224 Q 5015.5103 156.7347 5041.633 208.9796 L 5041.633 235.10205 L 5067.7554 235.10205 L 5093.8774 261.2245 L 5067.7554 261.2245 L 5041.633 261.2245 L 5041.633 287.34695 L 5041.633 287.34695 L 5015.5103 287.34695 Q 4963.265 313.4694 4911.0205 313.4694 Q 4858.7754 313.4694 4806.531 313.4694 Q 4728.1636 313.4694 4702.041 339.59183 Q 4702.041 391.83673 4675.9185 391.83673 Q 4649.796 391.83673 4649.796 417.9592 Q 4649.796 444.08163 4675.9185 444.08163 Q 4702.041 470.2041 4545.306 470.2041 Q 4414.694 522.449 3291.4287 548.5714 L 2142.0408 600.81635 L 2142.0408 600.81635 Q 2142.0408 574.6939 1671.8368 548.5714 Q 1201.6327 522.449 731.4286 470.2041 Q 261.2245 470.2041 208.9796 417.9592 L 182.85715 391.83673 L 182.85715 365.7143 Q 156.7347 365.7143 156.7347 365.7143 L 156.7347 365.7143 L 156.7347 365.7143 Q 130.61224 365.7143 104.4898 313.4694 L 52.2449 261.2245 L 52.2449 261.2245 L 52.2449 261.2245 L 52.2449 235.10205 L 52.2449 235.10205 L 52.2449 208.9796 L 52.2449 182.85715 L 52.2449 130.61224 Q 52.2449 52.2449 26.12245 52.2449 Q 0.0 52.2449 0.0 26.12245 Q 26.12245 3.6379788E-12 104.4898 26.12245 z" svg:height="6.0081635mm" draw:style-name="style-267" svg:viewBox="0.0 0.0 5093.8774 600.81635" svg:width="50.938778mm" svg:x="213.68164mm" svg:y="173.45306mm"/>
          <draw:path svg:d="M 0.0 26.12245 L 0.0 0.0 L 156.7347 0.0 L 313.4694 0.0 L 261.2245 52.2449 Q 235.10205 78.36735 261.2245 104.4898 Q 313.4694 130.61224 313.4694 182.85715 Q 339.59183 235.10205 365.7143 261.2245 Q 391.83673 261.2245 391.83673 287.34695 L 391.83673 313.4694 L 391.83673 313.4694 Q 391.83673 339.59183 313.4694 313.4694 L 261.2245 313.4694 L 261.2245 287.34695 Q 261.2245 287.34695 235.10205 287.34695 L 235.10205 287.34695 L 208.9796 287.34695 Q 208.9796 287.34695 182.85715 235.10205 Q 156.7347 208.9796 130.61224 208.9796 Q 78.36735 208.9796 52.2449 130.61224 L 26.12245 78.36735 L 26.12245 78.36735 Q 0.0 52.2449 0.0 26.12245 z" svg:height="3.1346939mm" draw:style-name="style-268" svg:viewBox="0.0 0.0 391.83673 313.4694" svg:width="3.9183674mm" svg:x="158.8245mm" svg:y="141.8449mm"/>
          <draw:path svg:d="M 0.0 26.12245 L 0.0 0.0 L 208.9796 0.0 L 417.9592 0.0 L 783.67346 0.0 L 1149.3878 0.0 L 1149.3878 0.0 Q 1149.3878 26.12245 1149.3878 52.2449 Q 1149.3878 78.36735 888.16327 78.36735 L 626.9388 104.4898 L 365.7143 104.4898 L 78.36735 104.4898 L 78.36735 78.36735 Q 52.2449 78.36735 52.2449 78.36735 Q 52.2449 52.2449 26.12245 26.12245 L 0.0 26.12245 L 0.0 26.12245 z" svg:height="1.044898mm" draw:style-name="style-269" svg:viewBox="0.0 0.0 1149.3878 104.4898" svg:width="11.493877mm" svg:x="138.44897mm" svg:y="171.10205mm"/>
          <draw:path svg:d="M 835.9184 208.9796 L 940.4082 0.0 L 940.4082 1515.102 L 940.4082 3030.204 L 914.2857 3082.449 Q 862.04083 3134.6938 809.79596 3813.8777 Q 757.551 4519.1836 757.551 4571.4287 L 757.551 4623.6733 L 653.0612 5433.469 Q 548.5714 6217.143 522.449 6217.143 Q 496.32654 6191.0205 496.32654 6191.0205 L 496.32654 6191.0205 L 496.32654 6164.898 Q 496.32654 6112.6533 444.08163 5851.4287 L 417.9592 5590.204 L 417.9592 5564.0815 L 391.83673 5537.9595 L 391.83673 5433.469 Q 391.83673 5302.8574 339.59183 5015.5103 L 313.4694 4702.041 L 313.4694 4649.796 L 287.34695 4623.6733 L 287.34695 4388.5713 Q 287.34695 4153.469 235.10205 3918.3674 Q 235.10205 3683.2654 182.85715 3343.6736 Q 182.85715 3030.204 130.61224 2847.347 L 78.36735 2664.4897 L 78.36735 2664.4897 Q 78.36735 2664.4897 52.2449 2638.3674 L 26.12245 2638.3674 L 26.12245 2612.2449 Q 26.12245 2612.2449 0.0 2612.2449 L 0.0 2612.2449 L 0.0 2586.1226 Q 26.12245 2560.0 26.12245 2246.5308 Q 26.12245 1906.9388 52.2449 1541.2245 Q 78.36735 1175.5103 104.4898 1175.5103 Q 130.61224 1175.5103 104.4898 888.16327 Q 78.36735 600.81635 78.36735 391.83673 L 78.36735 182.85715 L 78.36735 182.85715 L 78.36735 182.85715 L 104.4898 130.61224 L 130.61224 78.36735 L 130.61224 78.36735 L 130.61224 104.4898 L 130.61224 104.4898 L 130.61224 104.4898 L 156.7347 52.2449 L 182.85715 26.12245 L 182.85715 130.61224 Q 235.10205 235.10205 313.4694 365.7143 Q 417.9592 470.2041 496.32654 522.449 Q 600.81635 548.5714 600.81635 626.9388 Q 600.81635 731.4286 574.6939 705.30615 Q 548.5714 679.18365 548.5714 731.4286 Q 548.5714 783.67346 574.6939 783.67346 Q 600.81635 809.79596 548.5714 835.9184 Q 548.5714 888.16327 548.5714 940.4082 L 548.5714 992.6531 L 574.6939 1018.7755 L 574.6939 1044.898 L 600.81635 1044.898 L 626.9388 1044.898 L 626.9388 1071.0204 L 626.9388 1097.1428 L 653.0612 1097.1428 L 679.18365 1097.1428 L 679.18365 1071.0204 L 705.30615 1071.0204 L 705.30615 1071.0204 L 705.30615 1044.898 L 731.4286 1044.898 L 757.551 1044.898 L 809.79596 1018.7755 L 835.9184 1018.7755 L 835.9184 888.16327 Q 809.79596 783.67346 809.79596 783.67346 Q 809.79596 783.67346 757.551 731.4286 Q 705.30615 679.18365 705.30615 522.449 Q 705.30615 391.83673 835.9184 208.9796 z" svg:height="62.17143mm" draw:style-name="style-270" svg:viewBox="0.0 0.0 940.4082 6217.143" svg:width="9.404081mm" svg:x="310.59592mm" svg:y="110.23673mm"/>
          <draw:path svg:d="M 522.449 104.4898 L 600.81635 0.0 L 600.81635 78.36735 Q 600.81635 182.85715 574.6939 287.34695 L 548.5714 417.9592 L 548.5714 444.08163 L 548.5714 470.2041 L 470.2041 914.2857 Q 391.83673 1332.2449 391.83673 1384.4899 L 391.83673 1462.8572 L 417.9592 1462.8572 L 417.9592 1488.9796 L 548.5714 1515.102 Q 705.30615 1541.2245 705.30615 1567.3469 L 705.30615 1567.3469 L 705.30615 1567.3469 Q 705.30615 1567.3469 574.6939 1593.4694 L 470.2041 1593.4694 L 417.9592 1593.4694 Q 365.7143 1593.4694 182.85715 1593.4694 L -9.094947E-13 1567.3469 L -9.094947E-13 1541.2245 Q -9.094947E-13 1515.102 104.4898 1488.9796 Q 208.9796 1488.9796 235.10205 1488.9796 L 261.2245 1488.9796 L 261.2245 1436.7347 Q 235.10205 1358.3673 156.7347 888.16327 L 78.36735 417.9592 L 52.2449 391.83673 L 52.2449 339.59183 L 52.2449 339.59183 L 78.36735 339.59183 L 78.36735 339.59183 L 78.36735 339.59183 L 78.36735 365.7143 L 78.36735 365.7143 L 104.4898 365.7143 Q 104.4898 391.83673 156.7347 391.83673 L 208.9796 391.83673 L 208.9796 365.7143 Q 208.9796 339.59183 235.10205 339.59183 Q 261.2245 339.59183 287.34695 339.59183 Q 313.4694 339.59183 391.83673 287.34695 Q 444.08163 208.9796 522.449 104.4898 z" svg:height="15.934694mm" draw:style-name="style-271" svg:viewBox="0.0 0.0 705.30615 1593.4694" svg:width="7.0530615mm" svg:x="69.74694mm" svg:y="153.33878mm"/>
          <draw:path svg:d="M 261.2245 26.12245 L 261.2245 0.0 L 287.34695 0.0 L 313.4694 0.0 L 313.4694 52.2449 L 313.4694 78.36735 L 365.7143 78.36735 L 417.9592 78.36735 L 417.9592 104.4898 L 417.9592 130.61224 L 391.83673 130.61224 L 391.83673 156.7347 L 391.83673 156.7347 L 365.7143 156.7347 L 365.7143 156.7347 L 365.7143 156.7347 L 365.7143 130.61224 L 365.7143 130.61224 L 339.59183 130.61224 L 339.59183 130.61224 L 261.2245 261.2245 Q 208.9796 417.9592 182.85715 470.2041 L 182.85715 496.32654 L 182.85715 522.449 Q 156.7347 548.5714 156.7347 574.6939 L 156.7347 600.81635 L 130.61224 600.81635 L 130.61224 626.9388 L 130.61224 626.9388 L 130.61224 626.9388 L 130.61224 679.18365 L 130.61224 757.551 L 104.4898 757.551 L 78.36735 757.551 L 78.36735 731.4286 L 104.4898 705.30615 L 104.4898 705.30615 L 104.4898 679.18365 L 104.4898 679.18365 L 104.4898 679.18365 L 78.36735 679.18365 L 78.36735 679.18365 L 52.2449 653.0612 L 0.0 626.9388 L 0.0 626.9388 L 0.0 626.9388 L 0.0 574.6939 Q 0.0 522.449 104.4898 313.4694 L 208.9796 78.36735 L 235.10205 78.36735 L 235.10205 52.2449 L 235.10205 52.2449 L 261.2245 52.2449 L 261.2245 26.12245 z" svg:height="7.5755105mm" draw:style-name="style-272" svg:viewBox="0.0 0.0 417.9592 757.551" svg:width="4.179592mm" svg:x="142.62857mm" svg:y="137.40408mm"/>
          <draw:path svg:d="M 3.6379788E-12 261.2245 L 3.6379788E-12 0.0 L 26.12245 0.0 L 52.2449 0.0 L 52.2449 52.2449 L 78.36735 78.36735 L 78.36735 78.36735 L 78.36735 78.36735 L 78.36735 104.4898 L 78.36735 130.61224 L 78.36735 339.59183 Q 78.36735 548.5714 104.4898 548.5714 Q 130.61224 548.5714 130.61224 679.18365 Q 130.61224 783.67346 130.61224 1097.1428 L 130.61224 1410.6123 L 130.61224 1410.6123 L 130.61224 1410.6123 L 104.4898 1306.1224 L 78.36735 1175.5103 L 78.36735 1097.1428 Q 78.36735 1018.7755 52.2449 992.6531 Q 26.12245 966.53064 26.12245 783.67346 L 3.6379788E-12 574.6939 L 3.6379788E-12 548.5714 Q -26.12245 522.449 3.6379788E-12 261.2245 z" svg:height="14.106123mm" draw:style-name="style-273" svg:viewBox="0.0 0.0 130.61224 1410.6123" svg:width="1.3061224mm" svg:x="215.51021mm" svg:y="142.10612mm"/>
          <draw:path svg:d="M 391.83673 104.4898 L 653.0612 0.0 L 653.0612 26.12245 Q 626.9388 52.2449 653.0612 52.2449 L 653.0612 52.2449 L 444.08163 156.7347 Q 235.10205 261.2245 156.7347 313.4694 Q 78.36735 313.4694 52.2449 339.59183 L 26.12245 339.59183 L 26.12245 313.4694 Q 26.12245 287.34695 4.5474735E-13 287.34695 L 4.5474735E-13 287.34695 L 4.5474735E-13 261.2245 L 4.5474735E-13 261.2245 L 26.12245 261.2245 L 78.36735 261.2245 L 104.4898 235.10205 Q 130.61224 208.9796 391.83673 104.4898 z" svg:height="3.3959184mm" draw:style-name="style-274" svg:viewBox="0.0 0.0 653.0612 339.59183" svg:width="6.5306125mm" svg:x="38.4mm" svg:y="201.14285mm"/>
          <draw:path svg:d="M 104.4898 26.12245 L 104.4898 0.0 L 130.61224 26.12245 Q 156.7347 52.2449 156.7347 130.61224 L 156.7347 182.85715 L 156.7347 287.34695 L 156.7347 391.83673 L 104.4898 391.83673 L 78.36735 391.83673 L 52.2449 391.83673 L 26.12245 391.83673 L 26.12245 391.83673 Q 0.0 365.7143 0.0 287.34695 Q 0.0 182.85715 52.2449 208.9796 Q 52.2449 235.10205 78.36735 130.61224 L 78.36735 26.12245 L 78.36735 26.12245 Q 104.4898 26.12245 104.4898 26.12245 z" svg:height="3.9183674mm" draw:style-name="style-275" svg:viewBox="0.0 0.0 156.7347 391.83673" svg:width="1.5673469mm" svg:x="129.56735mm" svg:y="112.06531mm"/>
          <draw:path svg:d="M 1227.7551 0.0 L 1488.9796 0.0 L 1541.2245 0.0 Q 1567.3469 26.12245 1802.449 26.12245 L 2037.551 26.12245 L 2037.551 26.12245 L 2037.551 52.2449 L 1959.1837 78.36735 Q 1906.9388 78.36735 1933.0613 104.4898 Q 1959.1837 130.61224 1985.3062 130.61224 Q 2011.4286 182.85715 1985.3062 182.85715 L 1959.1837 182.85715 L 1906.9388 208.9796 Q 1828.5714 235.10205 1828.5714 235.10205 Q 1854.6938 235.10205 1802.449 261.2245 Q 1750.2041 287.34695 1750.2041 313.4694 Q 1750.2041 339.59183 1541.2245 391.83673 Q 1358.3673 444.08163 1332.2449 444.08163 Q 1332.2449 470.2041 966.53064 496.32654 L 600.81635 496.32654 L 600.81635 496.32654 L 574.6939 496.32654 L 574.6939 496.32654 Q 574.6939 496.32654 600.81635 470.2041 Q 626.9388 444.08163 574.6939 417.9592 L 548.5714 391.83673 L 548.5714 365.7143 L 548.5714 339.59183 L 600.81635 339.59183 L 679.18365 339.59183 L 653.0612 313.4694 L 626.9388 287.34695 L 679.18365 287.34695 L 731.4286 287.34695 L 731.4286 261.2245 L 757.551 261.2245 L 757.551 235.10205 L 757.551 235.10205 L 731.4286 235.10205 L 731.4286 235.10205 L 679.18365 208.9796 L 626.9388 182.85715 L 574.6939 182.85715 Q 522.449 182.85715 470.2041 182.85715 Q 417.9592 182.85715 287.34695 156.7347 L 182.85715 130.61224 L 130.61224 104.4898 L 52.2449 78.36735 L 52.2449 78.36735 L 26.12245 78.36735 L 26.12245 78.36735 L 26.12245 78.36735 L 26.12245 52.2449 L 26.12245 52.2449 L 3.6379788E-12 52.2449 L 3.6379788E-12 26.12245 L 3.6379788E-12 26.12245 L 3.6379788E-12 26.12245 L 52.2449 26.12245 L 104.4898 26.12245 L 130.61224 26.12245 L 156.7347 26.12245 L 574.6939 26.12245 Q 992.6531 26.12245 1227.7551 0.0 z" svg:height="4.9632654mm" draw:style-name="style-276" svg:viewBox="0.0 0.0 2037.551 496.32654" svg:width="20.375511mm" svg:x="186.25307mm" svg:y="180.50612mm"/>
          <draw:path svg:d="M 104.4898 26.12245 L 104.4898 0.0 L 182.85715 26.12245 Q 287.34695 78.36735 339.59183 78.36735 L 391.83673 78.36735 L 444.08163 104.4898 L 470.2041 130.61224 L 470.2041 130.61224 L 470.2041 130.61224 L 470.2041 130.61224 L 470.2041 156.7347 L 444.08163 156.7347 Q 444.08163 182.85715 391.83673 182.85715 L 313.4694 182.85715 L 235.10205 182.85715 Q 182.85715 182.85715 78.36735 130.61224 L -1.8189894E-12 104.4898 L 26.12245 104.4898 L 52.2449 78.36735 L 78.36735 78.36735 L 104.4898 78.36735 L 104.4898 26.12245 z" svg:height="1.8285714mm" draw:style-name="style-277" svg:viewBox="0.0 0.0 470.2041 182.85715" svg:width="4.7020407mm" svg:x="147.59184mm" svg:y="121.46939mm"/>
          <draw:path svg:d="M 313.4694 156.7347 L 313.4694 208.9796 L 313.4694 287.34695 Q 313.4694 365.7143 313.4694 391.83673 L 313.4694 391.83673 L 287.34695 391.83673 Q 261.2245 391.83673 261.2245 417.9592 Q 235.10205 470.2041 235.10205 574.6939 L 235.10205 679.18365 L 208.9796 679.18365 L 208.9796 679.18365 L 208.9796 653.0612 L 182.85715 653.0612 L 182.85715 626.9388 L 182.85715 574.6939 L 156.7347 522.449 L 130.61224 444.08163 L 130.61224 444.08163 L 130.61224 417.9592 L 104.4898 417.9592 L 78.36735 417.9592 L 78.36735 417.9592 Q 78.36735 417.9592 78.36735 391.83673 Q 78.36735 391.83673 78.36735 365.7143 Q 52.2449 365.7143 26.12245 182.85715 L 3.6379788E-12 26.12245 L 26.12245 26.12245 Q 52.2449 0.0 78.36735 0.0 L 78.36735 0.0 L 130.61224 0.0 Q 182.85715 0.0 261.2245 0.0 Q 339.59183 0.0 339.59183 52.2449 Q 339.59183 104.4898 313.4694 156.7347 z" svg:height="6.7918367mm" draw:style-name="style-278" svg:viewBox="0.0 0.0 339.59183 679.18365" svg:width="3.3959184mm" svg:x="182.59592mm" svg:y="107.62449mm"/>
          <draw:path svg:d="M 2455.5103 0.0 L 2481.6326 0.0 L 2481.6326 0.0 L 2481.6326 0.0 L 2507.7551 26.12245 L 2533.8777 52.2449 L 2560.0 52.2449 L 2586.1226 52.2449 L 2586.1226 78.36735 L 2586.1226 78.36735 L 2612.2449 104.4898 L 2638.3674 130.61224 L 2638.3674 626.9388 L 2638.3674 1123.2654 L 2664.4897 1515.102 Q 2690.6123 1933.0613 2664.4897 1933.0613 L 2664.4897 1933.0613 L 2638.3674 1802.449 Q 2638.3674 1671.8368 2560.0 1593.4694 Q 2481.6326 1515.102 2351.0205 1593.4694 Q 2220.4082 1645.7144 2194.2856 1697.9592 Q 2168.1633 1776.3265 2115.9185 1776.3265 Q 2063.6736 1828.5714 2011.4286 1802.449 Q 1933.0613 1776.3265 1828.5714 1802.449 Q 1750.2041 1828.5714 1645.7144 2142.0408 Q 1541.2245 2429.3877 1488.9796 2690.6123 Q 1436.7347 2977.9592 1384.4899 3108.5715 Q 1332.2449 3239.1838 1332.2449 3239.1838 L 1332.2449 3265.3062 L 1332.2449 3265.3062 L 1332.2449 3265.3062 L 1306.1224 3291.4287 L 1306.1224 3291.4287 L 1306.1224 3291.4287 L 1306.1224 3291.4287 L 1306.1224 3317.551 L 1280.0 3317.551 L 1280.0 3343.6736 L 1280.0 3369.796 L 1253.8776 3369.796 L 1227.7551 3343.6736 L 1227.7551 3343.6736 L 1227.7551 3343.6736 L 1201.6327 3369.796 L 1175.5103 3395.9185 L 1175.5103 3369.796 L 1175.5103 3343.6736 L 1149.3878 3343.6736 L 1149.3878 3343.6736 L 1149.3878 3239.1838 Q 1123.2654 3160.8164 1123.2654 2977.9592 L 1071.0204 2795.102 L 1071.0204 2795.102 L 1071.0204 2768.9797 L 1071.0204 2768.9797 L 1071.0204 2768.9797 L 1044.898 2742.8572 L 1018.7755 2716.7346 L 1018.7755 2716.7346 L 1018.7755 2716.7346 L 966.53064 2690.6123 Q 914.2857 2690.6123 914.2857 2742.8572 Q 888.16327 2821.2246 862.04083 2795.102 Q 862.04083 2768.9797 757.551 2768.9797 Q 653.0612 2768.9797 548.5714 2795.102 Q 444.08163 2821.2246 417.9592 2873.4695 Q 391.83673 2951.8367 339.59183 2977.9592 L 287.34695 2977.9592 L 287.34695 3004.0818 L 287.34695 3004.0818 L 261.2245 3004.0818 L 261.2245 3030.204 L 261.2245 3030.204 L 235.10205 3030.204 L 235.10205 3056.3267 L 235.10205 3082.449 L 208.9796 3082.449 L 182.85715 3082.449 L 182.85715 3056.3267 L 182.85715 3030.204 L 208.9796 3004.0818 L 235.10205 2977.9592 L 235.10205 2977.9592 L 235.10205 2977.9592 L 235.10205 2951.8367 L 235.10205 2951.8367 L 261.2245 2951.8367 L 261.2245 2925.7144 L 261.2245 2925.7144 Q 287.34695 2925.7144 287.34695 2925.7144 Q 287.34695 2899.5918 313.4694 2821.2246 Q 339.59183 2768.9797 261.2245 2638.3674 Q 182.85715 2507.7551 130.61224 2560.0 Q 52.2449 2560.0 26.12245 2560.0 L 26.12245 2533.8777 L -1.8189894E-12 2533.8777 L -1.8189894E-12 2533.8777 L -1.8189894E-12 2455.5103 L -1.8189894E-12 2377.1428 L 26.12245 2377.1428 Q 26.12245 2351.0205 26.12245 2351.0205 L 26.12245 2351.0205 L 26.12245 2298.7756 L 26.12245 2272.653 L 52.2449 2194.2856 Q 78.36735 2115.9185 156.7347 1750.2041 L 235.10205 1384.4899 L 235.10205 1384.4899 Q 235.10205 1384.4899 261.2245 1358.3673 L 261.2245 1332.2449 L 261.2245 1332.2449 Q 287.34695 1332.2449 287.34695 1306.1224 L 287.34695 1280.0 L 313.4694 1280.0 L 313.4694 1253.8776 L 313.4694 1253.8776 L 339.59183 1253.8776 L 339.59183 1253.8776 L 339.59183 1253.8776 L 444.08163 1227.7551 Q 522.449 1201.6327 548.5714 1097.1428 Q 600.81635 1018.7755 679.18365 992.6531 Q 757.551 966.53064 757.551 940.4082 Q 757.551 914.2857 940.4082 888.16327 Q 1123.2654 835.9184 1488.9796 574.6939 Q 1828.5714 313.4694 2037.551 261.2245 Q 2246.5308 208.9796 2272.653 156.7347 Q 2272.653 104.4898 2324.898 78.36735 Q 2377.1428 52.2449 2429.3877 26.12245 L 2455.5103 0.0 L 2455.5103 0.0 z" svg:height="33.959183mm" draw:style-name="style-279" svg:viewBox="0.0 0.0 2664.4897 3395.9185" svg:width="26.644897mm" svg:x="92.734695mm" svg:y="125.38776mm"/>
          <draw:path svg:d="M 940.4082 0.0 L 940.4082 0.0 L 966.53064 0.0 L 966.53064 0.0 L 966.53064 0.0 L 966.53064 0.0 L 966.53064 26.12245 L 992.6531 26.12245 L 992.6531 78.36735 L 992.6531 130.61224 L 1018.7755 130.61224 L 1018.7755 130.61224 L 1018.7755 156.7347 Q 992.6531 156.7347 992.6531 156.7347 L 992.6531 182.85715 L 679.18365 182.85715 Q 391.83673 156.7347 313.4694 182.85715 L 261.2245 182.85715 L 261.2245 182.85715 Q 235.10205 156.7347 130.61224 156.7347 L 26.12245 156.7347 L 26.12245 156.7347 L 0.0 130.61224 L 0.0 104.4898 L 0.0 78.36735 L 52.2449 78.36735 L 78.36735 52.2449 L 78.36735 52.2449 L 78.36735 52.2449 L 156.7347 52.2449 Q 235.10205 52.2449 574.6939 26.12245 L 940.4082 0.0 L 940.4082 0.0 z" svg:height="1.8285714mm" draw:style-name="style-280" svg:viewBox="0.0 0.0 1018.7755 182.85715" svg:width="10.187756mm" svg:x="111.804085mm" svg:y="168.22858mm"/>
          <draw:path svg:d="M 1306.1224 992.6531 L 1332.2449 1044.898 L 1332.2449 1044.898 L 1332.2449 1044.898 L 1358.3673 1071.0204 L 1384.4899 1097.1428 L 1384.4899 1097.1428 L 1384.4899 1097.1428 L 1018.7755 1097.1428 L 653.0612 1097.1428 L 653.0612 1097.1428 L 653.0612 1097.1428 L 339.59183 1071.0204 L 0.0 1071.0204 L 0.0 1071.0204 L 0.0 1044.898 L 26.12245 1044.898 L 52.2449 1044.898 L 52.2449 1018.7755 L 78.36735 992.6531 L 78.36735 992.6531 Q 78.36735 966.53064 52.2449 940.4082 L 52.2449 940.4082 L 52.2449 940.4082 Q 78.36735 940.4082 78.36735 914.2857 L 78.36735 888.16327 L 78.36735 835.9184 L 78.36735 757.551 L 104.4898 679.18365 Q 130.61224 626.9388 156.7347 339.59183 L 208.9796 52.2449 L 208.9796 52.2449 L 235.10205 52.2449 L 235.10205 0.0 Q 287.34695 -26.12245 287.34695 0.0 Q 313.4694 0.0 391.83673 52.2449 Q 470.2041 104.4898 496.32654 104.4898 Q 496.32654 104.4898 548.5714 208.9796 Q 574.6939 313.4694 705.30615 391.83673 Q 809.79596 470.2041 914.2857 470.2041 Q 1018.7755 496.32654 1097.1428 522.449 Q 1175.5103 548.5714 1175.5103 679.18365 Q 1149.3878 783.67346 1175.5103 783.67346 Q 1201.6327 783.67346 1175.5103 835.9184 Q 1175.5103 914.2857 1201.6327 940.4082 Q 1227.7551 940.4082 1253.8776 966.53064 Q 1280.0 992.6531 1280.0 966.53064 Q 1280.0 966.53064 1306.1224 992.6531 z" svg:height="10.971429mm" draw:style-name="style-281" svg:viewBox="0.0 0.0 1384.4899 1097.1428" svg:width="13.844898mm" svg:x="282.90613mm" svg:y="162.48163mm"/>
          <draw:path svg:d="M 52.2449 26.12245 L 104.4898 0.0 L 208.9796 0.0 L 313.4694 0.0 L 313.4694 0.0 Q 313.4694 26.12245 313.4694 26.12245 L 287.34695 26.12245 L 182.85715 78.36735 Q 78.36735 130.61224 52.2449 130.61224 L 0.0 130.61224 L 0.0 104.4898 Q 0.0 78.36735 52.2449 26.12245 z" svg:height="1.3061224mm" draw:style-name="style-282" svg:viewBox="0.0 0.0 313.4694 130.61224" svg:width="3.1346939mm" svg:x="21.942858mm" svg:y="210.28572mm"/>
          <draw:path svg:d="M 182.85715 26.12245 L 235.10205 26.12245 L 261.2245 78.36735 Q 261.2245 130.61224 287.34695 130.61224 L 287.34695 156.7347 L 208.9796 156.7347 L 130.61224 130.61224 L 52.2449 130.61224 L 0.0 130.61224 L 0.0 130.61224 L 0.0 130.61224 L 26.12245 104.4898 L 52.2449 104.4898 L 52.2449 78.36735 L 52.2449 52.2449 L 26.12245 26.12245 Q 26.12245 1.8189894E-12 78.36735 1.8189894E-12 Q 130.61224 26.12245 182.85715 26.12245 z" svg:height="1.5673469mm" draw:style-name="style-283" svg:viewBox="0.0 0.0 287.34695 156.7347" svg:width="2.8734694mm" svg:x="178.1551mm" svg:y="93.25714mm"/>
          <draw:path svg:d="M 7288.1636 52.2449 L 7314.2856 52.2449 L 7314.2856 391.83673 Q 7340.408 705.30615 7340.408 757.551 L 7340.408 783.67346 L 7366.531 783.67346 L 7392.6533 757.551 L 7392.6533 757.551 L 7392.6533 757.551 L 7418.7754 757.551 L 7418.7754 757.551 L 7444.898 731.4286 Q 7444.898 705.30615 7471.0205 757.551 Q 7497.143 809.79596 7497.143 835.9184 L 7497.143 862.04083 L 7523.2656 862.04083 L 7549.3877 862.04083 L 7549.3877 835.9184 Q 7549.3877 809.79596 7575.5103 809.79596 Q 7601.633 809.79596 7601.633 757.551 L 7601.633 731.4286 L 7627.7554 705.30615 L 7653.8774 679.18365 L 7653.8774 705.30615 L 7653.8774 731.4286 L 7680.0 809.79596 Q 7706.1226 862.04083 7758.3677 888.16327 Q 7784.4897 914.2857 7784.4897 914.2857 L 7810.6123 914.2857 L 7810.6123 940.4082 L 7810.6123 966.53064 L 7836.735 966.53064 L 7836.735 966.53064 L 7836.735 992.6531 L 7862.8574 992.6531 L 7862.8574 992.6531 L 7862.8574 1018.7755 L 7862.8574 1018.7755 L 7862.8574 1018.7755 L 7888.9795 1044.898 L 7915.102 1071.0204 L 7915.102 1071.0204 L 7915.102 1071.0204 L 7941.2246 1253.8776 Q 7967.347 1436.7347 7993.4697 1436.7347 Q 8019.592 1436.7347 8045.7144 1515.102 Q 8071.837 1593.4694 8097.9595 1619.5919 Q 8124.0815 1619.5919 8150.204 1697.9592 Q 8176.3267 1802.449 8176.3267 1854.6938 Q 8202.449 1880.8164 8333.062 1906.9388 Q 8489.796 1906.9388 8542.041 2037.551 Q 8620.408 2168.1633 8646.53 2168.1633 Q 8672.653 2168.1633 8751.0205 2272.653 Q 8803.266 2377.1428 8855.511 2403.2654 Q 8907.755 2429.3877 8907.755 2429.3877 L 8907.755 2455.5103 L 8907.755 2455.5103 Q 8881.633 2481.6326 8855.511 2481.6326 Q 8803.266 2481.6326 8646.53 2351.0205 Q 8489.796 2220.4082 8176.3267 2220.4082 Q 7888.9795 2168.1633 7810.6123 2168.1633 L 7706.1226 2168.1633 L 7706.1226 2142.0408 L 7706.1226 2142.0408 L 7680.0 2142.0408 L 7680.0 2115.9185 L 7653.8774 2115.9185 L 7627.7554 2115.9185 L 7627.7554 2142.0408 L 7601.633 2168.1633 L 7601.633 2168.1633 L 7601.633 2168.1633 L 7575.5103 2194.2856 L 7549.3877 2220.4082 L 7523.2656 2220.4082 L 7497.143 2220.4082 L 7497.143 2246.5308 L 7497.143 2246.5308 L 7497.143 2272.653 Q 7497.143 2272.653 7471.0205 2272.653 L 7444.898 2298.7756 L 7444.898 2298.7756 L 7444.898 2324.898 L 7444.898 2324.898 L 7444.898 2324.898 L 7418.7754 2324.898 L 7418.7754 2324.898 L 7418.7754 2351.0205 L 7392.6533 2351.0205 L 7392.6533 2377.1428 L 7392.6533 2429.3877 L 7366.531 2403.2654 L 7340.408 2377.1428 L 7340.408 2429.3877 L 7340.408 2481.6326 L 7340.408 2481.6326 L 7314.2856 2481.6326 L 7288.1636 2481.6326 Q 7262.041 2481.6326 7183.6733 2507.7551 Q 7131.4287 2533.8777 6922.449 2560.0 Q 6713.469 2586.1226 6608.9795 2612.2449 Q 6530.6123 2638.3674 6295.5103 2795.102 Q 6060.408 2951.8367 5799.1836 3134.6938 Q 5537.9595 3291.4287 5537.9595 3317.551 L 5511.837 3343.6736 L 5511.837 3343.6736 L 5511.837 3369.796 L 5485.7144 3369.796 L 5459.592 3369.796 L 5459.592 3395.9185 L 5459.592 3422.0408 L 5433.469 3422.0408 L 5433.469 3422.0408 L 5433.469 3448.1633 L 5407.347 3448.1633 L 5407.347 3448.1633 L 5407.347 3448.1633 L 5407.347 3291.4287 L 5407.347 3134.6938 L 5355.102 3134.6938 L 5276.735 3160.8164 L 5276.735 3160.8164 L 5250.6123 3160.8164 L 5250.6123 3160.8164 L 5250.6123 3160.8164 L 5250.6123 3186.9387 L 5250.6123 3186.9387 L 5224.4897 3186.9387 Q 5224.4897 3213.0613 5093.8774 3291.4287 L 4937.143 3395.9185 L 4937.143 3395.9185 Q 4911.0205 3422.0408 4911.0205 3422.0408 L 4911.0205 3422.0408 L 4884.898 3422.0408 Q 4832.6533 3422.0408 4780.408 3474.2856 L 4728.1636 3526.5308 L 4728.1636 3526.5308 Q 4728.1636 3526.5308 4571.4287 3657.1428 L 4440.8164 3787.7551 L 4414.694 3787.7551 L 4388.5713 3787.7551 L 4388.5713 3813.8777 L 4388.5713 3813.8777 L 4362.449 3813.8777 L 4362.449 3840.0 L 4362.449 3840.0 L 4362.449 3840.0 L 4362.449 3840.0 L 4336.3267 3840.0 L 4336.3267 3866.1226 L 4310.204 3866.1226 L 4310.204 3866.1226 L 4310.204 3892.2449 L 4310.204 3892.2449 L 4310.204 3892.2449 L 4284.0815 3892.2449 L 4284.0815 3892.2449 L 4284.0815 3918.3674 L 4257.9595 3918.3674 L 4257.9595 3892.2449 L 4257.9595 3840.0 L 4284.0815 3813.8777 L 4310.204 3787.7551 L 4310.204 3787.7551 L 4310.204 3787.7551 L 4310.204 3761.6328 L 4310.204 3761.6328 L 4336.3267 3761.6328 L 4336.3267 3735.5103 L 4336.3267 3735.5103 L 4362.449 3735.5103 L 4362.449 3735.5103 L 4362.449 3735.5103 L 4362.449 3709.3877 L 4362.449 3709.3877 L 4414.694 3631.0205 Q 4466.939 3552.653 4623.6733 3422.0408 Q 4780.408 3265.3062 4806.531 3239.1838 Q 4806.531 3213.0613 4832.6533 3160.8164 Q 4884.898 3160.8164 4858.7754 3134.6938 Q 4832.6533 3108.5715 4989.3877 3004.0818 Q 5093.8774 2925.7144 5120.0 2873.4695 Q 5146.1226 2821.2246 5146.1226 2821.2246 L 5146.1226 2795.102 L 5146.1226 2795.102 L 5146.1226 2795.102 L 5146.1226 2742.8572 L 5146.1226 2716.7346 L 5146.1226 2716.7346 L 5146.1226 2690.6123 L 5146.1226 2690.6123 L 5146.1226 2690.6123 L 5120.0 2690.6123 L 5120.0 2690.6123 L 5120.0 2664.4897 L 5093.8774 2664.4897 L 5093.8774 2664.4897 L 5093.8774 2638.3674 L 5093.8774 2638.3674 Q 5093.8774 2638.3674 4989.3877 2586.1226 Q 4911.0205 2533.8777 4649.796 2455.5103 L 4388.5713 2377.1428 L 4284.0815 2377.1428 L 4179.592 2377.1428 L 4231.837 2351.0205 L 4284.0815 2324.898 L 4362.449 2324.898 Q 4414.694 2324.898 4466.939 2324.898 L 4519.1836 2324.898 L 4571.4287 2324.898 L 4597.5513 2324.898 L 4519.1836 2298.7756 L 4414.694 2272.653 L 4205.7144 2272.653 Q 3970.6123 2272.653 3918.3674 2272.653 Q 3866.1226 2272.653 3761.6328 2377.1428 Q 3631.0205 2481.6326 3552.653 2560.0 Q 3448.1633 2638.3674 3186.9387 2638.3674 Q 2925.7144 2638.3674 2925.7144 2612.2449 Q 2899.5918 2586.1226 2873.4695 2560.0 Q 2821.2246 2533.8777 2690.6123 2533.8777 L 2533.8777 2533.8777 L 2507.7551 2560.0 L 2481.6326 2560.0 L 2481.6326 2586.1226 L 2481.6326 2612.2449 L 2455.5103 2612.2449 L 2455.5103 2586.1226 L 2455.5103 2586.1226 L 2429.3877 2586.1226 L 2429.3877 2586.1226 L 2429.3877 2586.1226 L 2429.3877 2612.2449 L 2429.3877 2612.2449 L 2403.2654 2612.2449 L 2403.2654 2638.3674 L 2403.2654 2638.3674 L 2377.1428 2638.3674 L 2377.1428 2638.3674 L 2377.1428 2638.3674 L 2377.1428 2664.4897 L 2377.1428 2664.4897 L 2377.1428 2690.6123 L 2377.1428 2716.7346 L 2377.1428 2742.8572 L 2377.1428 2768.9797 L 2429.3877 2795.102 Q 2481.6326 2847.347 2507.7551 2847.347 L 2533.8777 2847.347 L 2586.1226 2873.4695 L 2664.4897 2899.5918 L 2664.4897 2899.5918 L 2690.6123 2899.5918 L 2690.6123 2899.5918 L 2690.6123 2899.5918 L 2586.1226 2899.5918 L 2481.6326 2899.5918 L 2429.3877 2899.5918 Q 2403.2654 2899.5918 2220.4082 2847.347 Q 2011.4286 2795.102 1828.5714 2795.102 L 1645.7144 2795.102 L 1541.2245 2795.102 L 1462.8572 2795.102 L 1541.2245 2795.102 L 1593.4694 2795.102 L 1645.7144 2742.8572 Q 1724.0817 2742.8572 1750.2041 2716.7346 L 1776.3265 2716.7346 L 1776.3265 2690.6123 L 1776.3265 2664.4897 L 1802.449 2664.4897 L 1828.5714 2664.4897 L 1828.5714 2638.3674 L 1854.6938 2612.2449 L 1854.6938 2586.1226 L 1854.6938 2560.0 L 1828.5714 2560.0 L 1828.5714 2533.8777 L 1802.449 2533.8777 L 1776.3265 2533.8777 L 1724.0817 2507.7551 Q 1671.8368 2507.7551 1671.8368 2481.6326 Q 1671.8368 2455.5103 1619.5919 2455.5103 Q 1567.3469 2481.6326 1332.2449 2403.2654 Q 1097.1428 2324.898 966.53064 2246.5308 Q 835.9184 2168.1633 757.551 1959.1837 Q 705.30615 1750.2041 679.18365 1750.2041 Q 653.0612 1750.2041 653.0612 1724.0817 Q 653.0612 1697.9592 574.6939 1645.7144 Q 496.32654 1593.4694 339.59183 1645.7144 L 182.85715 1645.7144 L 78.36735 1645.7144 L 0.0 1645.7144 L 0.0 1645.7144 L 0.0 1645.7144 L 26.12245 1645.7144 L 78.36735 1645.7144 L 130.61224 1619.5919 L 182.85715 1593.4694 L 339.59183 1541.2245 Q 496.32654 1488.9796 600.81635 1488.9796 Q 731.4286 1515.102 862.04083 1828.5714 Q 1018.7755 2142.0408 1253.8776 2220.4082 Q 1488.9796 2298.7756 1488.9796 2298.7756 Q 1541.2245 2298.7756 1593.4694 2324.898 Q 1645.7144 2324.898 1828.5714 2403.2654 Q 2011.4286 2481.6326 2142.0408 2455.5103 Q 2272.653 2429.3877 2586.1226 2272.653 Q 2873.4695 2115.9185 2951.8367 2063.6736 Q 3056.3267 2011.4286 3265.3062 1985.3062 Q 3474.2856 1933.0613 3474.2856 1906.9388 Q 3474.2856 1880.8164 3526.5308 1854.6938 Q 3578.7756 1854.6938 3578.7756 1828.5714 Q 3578.7756 1802.449 3892.2449 1802.449 Q 4205.7144 1802.449 4231.837 1802.449 L 4257.9595 1802.449 L 4257.9595 1776.3265 L 4257.9595 1776.3265 L 4284.0815 1776.3265 L 4284.0815 1802.449 L 4284.0815 1802.449 L 4310.204 1802.449 L 4310.204 1776.3265 L 4310.204 1750.2041 L 4310.204 1671.8368 L 4310.204 1593.4694 L 4310.204 1593.4694 L 4310.204 1593.4694 L 4310.204 1619.5919 L 4310.204 1619.5919 L 4310.204 1593.4694 Q 4310.204 1541.2245 4257.9595 1515.102 Q 4179.592 1488.9796 4205.7144 1462.8572 Q 4257.9595 1436.7347 4205.7144 1436.7347 L 4127.347 1436.7347 L 4153.469 1410.6123 L 4205.7144 1384.4899 L 4205.7144 1384.4899 L 4205.7144 1384.4899 L 4179.592 1384.4899 L 4179.592 1384.4899 L 4127.347 1358.3673 L 4075.102 1358.3673 L 4075.102 1332.2449 L 4075.102 1306.1224 L 4101.2246 1306.1224 L 4153.469 1280.0 L 4179.592 1280.0 L 4205.7144 1280.0 L 4336.3267 1306.1224 Q 4466.939 1332.2449 4466.939 1332.2449 L 4466.939 1332.2449 L 4493.0615 1358.3673 L 4519.1836 1384.4899 L 4519.1836 1384.4899 L 4519.1836 1384.4899 L 4545.306 1384.4899 L 4545.306 1384.4899 L 4545.306 1410.6123 L 4571.4287 1410.6123 L 4571.4287 1410.6123 L 4571.4287 1384.4899 L 4571.4287 1384.4899 L 4597.5513 1384.4899 L 5041.633 1410.6123 Q 5511.837 1436.7347 5616.3267 1410.6123 Q 5720.8164 1358.3673 5720.8164 1332.2449 Q 5746.939 1332.2449 6008.1636 1175.5103 Q 6269.3877 1071.0204 6295.5103 1018.7755 Q 6295.5103 992.6531 6400.0 940.4082 Q 6478.3677 914.2857 6687.347 888.16327 Q 6922.449 862.04083 6948.5713 757.551 Q 6974.694 653.0612 7000.8164 496.32654 Q 7026.939 339.59183 7026.939 235.10205 L 7026.939 156.7347 L 7053.0615 130.61224 Q 7079.1836 130.61224 7079.1836 182.85715 Q 7079.1836 208.9796 7131.4287 130.61224 Q 7131.4287 78.36735 7157.5513 104.4898 Q 7183.6733 130.61224 7183.6733 104.4898 L 7183.6733 78.36735 L 7209.796 130.61224 Q 7235.9185 156.7347 7235.9185 78.36735 Q 7235.9185 -26.12245 7262.041 -9.094947E-13 Q 7288.1636 26.12245 7288.1636 52.2449 z M 8306.938 2194.2856 Q 8306.938 2168.1633 8306.938 2168.1633 Q 8333.062 2168.1633 8333.062 2168.1633 Q 8333.062 2194.2856 8306.938 2194.2856 z M 8803.266 2429.3877 Q 8803.266 2429.3877 8803.266 2403.2654 Q 8803.266 2403.2654 8803.266 2429.3877 Q 8803.266 2429.3877 8803.266 2429.3877 z" svg:height="39.183674mm" draw:style-name="style-284" svg:viewBox="0.0 0.0 8907.755 3918.3674" svg:width="89.07755mm" svg:x="85.942856mm" svg:y="44.14694mm"/>
          <draw:path svg:d="M 1332.2449 0.0 L 1358.3673 0.0 L 1358.3673 0.0 Q 1358.3673 0.0 1384.4899 0.0 L 1384.4899 0.0 L 1462.8572 26.12245 L 1567.3469 26.12245 L 1567.3469 26.12245 Q 1567.3469 52.2449 1515.102 52.2449 L 1462.8572 78.36735 L 1410.6123 78.36735 Q 1332.2449 104.4898 1253.8776 182.85715 L 1201.6327 287.34695 L 1175.5103 313.4694 Q 1149.3878 339.59183 1149.3878 365.7143 L 1149.3878 391.83673 L 1149.3878 391.83673 L 1149.3878 417.9592 L 1149.3878 417.9592 L 1149.3878 417.9592 L 1123.2654 444.08163 L 1097.1428 470.2041 L 1097.1428 470.2041 L 1097.1428 470.2041 L 1097.1428 496.32654 L 1097.1428 496.32654 L 1071.0204 574.6939 L 1071.0204 626.9388 L 1097.1428 626.9388 L 1149.3878 626.9388 L 1149.3878 653.0612 L 1175.5103 653.0612 L 1175.5103 653.0612 L 1175.5103 679.18365 L 940.4082 679.18365 L 705.30615 679.18365 L 679.18365 653.0612 L 626.9388 653.0612 L 626.9388 653.0612 L 626.9388 626.9388 L 600.81635 626.9388 L 574.6939 626.9388 L 574.6939 600.81635 L 574.6939 574.6939 L 600.81635 522.449 L 626.9388 496.32654 L 626.9388 496.32654 L 626.9388 470.2041 L 626.9388 470.2041 Q 626.9388 470.2041 653.0612 470.2041 L 653.0612 444.08163 L 653.0612 444.08163 Q 679.18365 444.08163 679.18365 417.9592 Q 679.18365 391.83673 731.4286 365.7143 Q 783.67346 313.4694 783.67346 261.2245 L 783.67346 235.10205 L 809.79596 235.10205 L 809.79596 208.9796 L 809.79596 208.9796 L 835.9184 208.9796 L 835.9184 182.85715 L 835.9184 156.7347 L 862.04083 104.4898 L 862.04083 78.36735 L 783.67346 78.36735 L 731.4286 78.36735 L 365.7143 78.36735 L 0.0 78.36735 L 0.0 78.36735 L 0.0 52.2449 L 52.2449 52.2449 L 130.61224 52.2449 L 365.7143 52.2449 Q 574.6939 52.2449 574.6939 26.12245 L 574.6939 26.12245 L 783.67346 26.12245 Q 966.53064 0.0 1097.1428 0.0 L 1201.6327 0.0 L 1253.8776 0.0 Q 1306.1224 0.0 1332.2449 0.0 z" svg:height="6.7918367mm" draw:style-name="style-285" svg:viewBox="0.0 0.0 1567.3469 679.18365" svg:width="15.67347mm" svg:x="142.62857mm" svg:y="170.31837mm"/>
          <draw:path svg:d="M 835.9184 26.12245 L 835.9184 52.2449 L 809.79596 104.4898 Q 783.67346 156.7347 731.4286 156.7347 Q 679.18365 156.7347 679.18365 182.85715 Q 679.18365 208.9796 731.4286 208.9796 Q 757.551 208.9796 731.4286 235.10205 Q 679.18365 235.10205 679.18365 261.2245 Q 679.18365 287.34695 705.30615 313.4694 L 705.30615 365.7143 L 679.18365 365.7143 Q 653.0612 365.7143 626.9388 365.7143 Q 574.6939 365.7143 339.59183 339.59183 L 104.4898 313.4694 L 104.4898 313.4694 L 104.4898 313.4694 L 52.2449 287.34695 L 3.6379788E-12 261.2245 L 3.6379788E-12 261.2245 L 3.6379788E-12 261.2245 L 52.2449 261.2245 Q 104.4898 261.2245 156.7347 235.10205 L 208.9796 208.9796 L 156.7347 208.9796 L 104.4898 208.9796 L 104.4898 182.85715 L 104.4898 182.85715 L 78.36735 182.85715 L 78.36735 156.7347 L 52.2449 156.7347 L 26.12245 156.7347 L 26.12245 156.7347 L 26.12245 156.7347 L 52.2449 156.7347 L 104.4898 156.7347 L 104.4898 156.7347 L 104.4898 156.7347 L 130.61224 156.7347 L 130.61224 156.7347 L 156.7347 130.61224 L 208.9796 130.61224 L 208.9796 104.4898 L 208.9796 78.36735 L 365.7143 104.4898 Q 548.5714 104.4898 548.5714 52.2449 Q 548.5714 0.0 679.18365 0.0 Q 835.9184 0.0 835.9184 26.12245 z" svg:height="3.6571429mm" draw:style-name="style-286" svg:viewBox="0.0 0.0 835.9184 365.7143" svg:width="8.359184mm" svg:x="166.13878mm" svg:y="91.95102mm"/>
          <draw:path svg:d="M 653.0612 0.0 L 653.0612 0.0 L 679.18365 0.0 Q 679.18365 0.0 783.67346 26.12245 L 914.2857 26.12245 L 914.2857 52.2449 L 940.4082 78.36735 L 940.4082 104.4898 L 940.4082 104.4898 L 940.4082 104.4898 Q 914.2857 104.4898 731.4286 130.61224 L 522.449 156.7347 L 496.32654 156.7347 Q 470.2041 156.7347 261.2245 104.4898 L 52.2449 104.4898 L 26.12245 78.36735 L -1.8189894E-12 78.36735 L -1.8189894E-12 52.2449 L -1.8189894E-12 52.2449 L 130.61224 52.2449 Q 261.2245 52.2449 470.2041 26.12245 L 653.0612 0.0 L 653.0612 0.0 z" svg:height="1.5673469mm" draw:style-name="style-287" svg:viewBox="0.0 0.0 940.4082 156.7347" svg:width="9.404081mm" svg:x="155.16734mm" svg:y="123.29796mm"/>
          <draw:path svg:d="M 208.9796 -3.6379788E-12 L 261.2245 -3.6379788E-12 L 940.4082 -3.6379788E-12 L 1593.4694 -3.6379788E-12 L 1671.8368 -3.6379788E-12 L 1776.3265 -3.6379788E-12 L 1880.8164 26.12245 Q 1959.1837 26.12245 2037.551 52.2449 L 2142.0408 78.36735 L 2142.0408 78.36735 L 2142.0408 78.36735 L 2011.4286 78.36735 L 1880.8164 78.36735 L 1776.3265 78.36735 Q 1671.8368 78.36735 1619.5919 104.4898 Q 1567.3469 130.61224 783.67346 130.61224 L -3.6379788E-12 130.61224 L -3.6379788E-12 104.4898 L -3.6379788E-12 104.4898 L -3.6379788E-12 104.4898 L -3.6379788E-12 104.4898 L 26.12245 78.36735 Q 26.12245 26.12245 104.4898 26.12245 Q 182.85715 26.12245 208.9796 -3.6379788E-12 z" svg:height="1.3061224mm" draw:style-name="style-288" svg:viewBox="0.0 0.0 2142.0408 130.61224" svg:width="21.420408mm" svg:x="243.98367mm" svg:y="172.66939mm"/>
          <draw:path svg:d="M 208.9796 0.0 L 261.2245 0.0 L 470.2041 0.0 L 705.30615 0.0 L 705.30615 0.0 Q 705.30615 26.12245 626.9388 52.2449 L 574.6939 104.4898 L 548.5714 104.4898 Q 522.449 104.4898 522.449 130.61224 Q 522.449 156.7347 313.4694 156.7347 L 78.36735 182.85715 L 78.36735 182.85715 L 52.2449 182.85715 L 52.2449 182.85715 L 52.2449 208.9796 L 26.12245 208.9796 L 0.0 208.9796 L 52.2449 104.4898 Q 130.61224 26.12245 208.9796 0.0 z" svg:height="2.089796mm" draw:style-name="style-289" svg:viewBox="0.0 0.0 705.30615 208.9796" svg:width="7.0530615mm" svg:x="154.6449mm" svg:y="171.10205mm"/>
          <draw:path svg:d="M 235.10205 130.61224 L 287.34695 0.0 L 313.4694 0.0 L 313.4694 0.0 L 313.4694 182.85715 Q 339.59183 365.7143 339.59183 444.08163 Q 365.7143 496.32654 496.32654 548.5714 Q 653.0612 574.6939 653.0612 600.81635 L 653.0612 626.9388 L 600.81635 626.9388 Q 548.5714 653.0612 339.59183 653.0612 Q 104.4898 705.30615 78.36735 705.30615 Q 26.12245 731.4286 26.12245 600.81635 L 0.0 496.32654 L 0.0 470.2041 Q 26.12245 470.2041 26.12245 444.08163 L 26.12245 417.9592 L 26.12245 417.9592 Q 26.12245 417.9592 52.2449 391.83673 L 52.2449 391.83673 L 52.2449 391.83673 Q 78.36735 391.83673 78.36735 365.7143 L 78.36735 339.59183 L 104.4898 313.4694 L 130.61224 287.34695 L 130.61224 287.34695 L 130.61224 287.34695 L 130.61224 261.2245 L 130.61224 261.2245 L 156.7347 261.2245 L 156.7347 235.10205 L 156.7347 235.10205 Q 182.85715 235.10205 235.10205 130.61224 z" svg:height="7.0530615mm" draw:style-name="style-290" svg:viewBox="0.0 0.0 653.0612 705.30615" svg:width="6.5306125mm" svg:x="126.69388mm" svg:y="88.03265mm"/>
          <draw:path svg:d="M 287.34695 0.0 L 287.34695 0.0 L 5355.102 0.0 L 10422.857 0.0 L 10422.857 1933.0613 L 10422.857 3866.1226 L 10396.734 3866.1226 L 10396.734 3866.1226 L 10396.734 3892.2449 L 10396.734 3892.2449 L 10370.612 3970.6123 L 10344.49 4048.9797 L 10344.49 4048.9797 L 10344.49 4022.8572 L 10344.49 4022.8572 L 10344.49 4022.8572 L 10318.367 3970.6123 L 10318.367 3944.4897 L 10292.245 3944.4897 Q 10240.0 3918.3674 10266.123 3866.1226 Q 10292.245 3813.8777 10240.0 3866.1226 Q 10187.755 3892.2449 10187.755 3840.0 Q 10161.633 3761.6328 10135.511 3787.7551 Q 10135.511 3813.8777 10109.388 3813.8777 Q 10083.266 3813.8777 10083.266 3761.6328 L 10109.388 3735.5103 L 10109.388 3735.5103 Q 10109.388 3709.3877 10083.266 3709.3877 Q 10057.143 3709.3877 10057.143 3657.1428 Q 10083.266 3604.898 10031.0205 3604.898 Q 10004.898 3631.0205 10031.0205 3604.898 Q 10031.0205 3552.653 10031.0205 3552.653 Q 10004.898 3552.653 10004.898 3500.4082 Q 9978.775 3474.2856 9978.775 3291.4287 Q 9952.653 3134.6938 9848.163 3134.6938 Q 9743.674 3134.6938 9717.551 3160.8164 Q 9717.551 3186.9387 9665.307 3343.6736 Q 9639.184 3500.4082 9665.307 3500.4082 Q 9691.429 3500.4082 9691.429 3526.5308 Q 9717.551 3552.653 9665.307 3552.653 Q 9639.184 3578.7756 9613.062 3604.898 Q 9586.938 3657.1428 9404.082 3709.3877 Q 9247.347 3761.6328 9221.225 3813.8777 Q 9195.103 3892.2449 9195.103 3970.6123 Q 9195.103 4075.102 9142.857 4075.102 Q 9116.734 4101.2246 9116.734 4179.592 Q 9142.857 4231.837 9142.857 4493.0615 Q 9195.103 4728.1636 9142.857 4806.531 Q 9142.857 4884.898 9090.612 4911.0205 Q 9038.367 4937.143 9038.367 4963.265 Q 9038.367 5015.5103 8986.123 5015.5103 Q 8933.878 5041.633 8855.511 5067.7554 Q 8777.143 5067.7554 8568.163 5067.7554 Q 8333.062 5041.633 8333.062 5015.5103 Q 8333.062 4989.3877 8306.938 4989.3877 Q 8280.816 4963.265 8097.9595 4963.265 Q 7888.9795 4963.265 7888.9795 4989.3877 Q 7888.9795 5015.5103 7784.4897 5093.8774 L 7706.1226 5172.245 L 7680.0 5198.367 L 7653.8774 5224.4897 L 7653.8774 5224.4897 L 7627.7554 5224.4897 L 7627.7554 5224.4897 L 7627.7554 5224.4897 L 7601.633 5250.6123 L 7575.5103 5276.735 L 7549.3877 5276.735 L 7523.2656 5276.735 L 7523.2656 5276.735 L 7523.2656 5276.735 L 7523.2656 5250.6123 L 7523.2656 5250.6123 L 7549.3877 5250.6123 L 7549.3877 5224.4897 L 7549.3877 5224.4897 L 7575.5103 5224.4897 L 7575.5103 5224.4897 L 7575.5103 5224.4897 L 7601.633 5198.367 L 7627.7554 5198.367 L 7627.7554 5172.245 Q 7627.7554 5146.1226 7627.7554 5067.7554 L 7627.7554 4989.3877 L 7653.8774 4911.0205 L 7653.8774 4806.531 L 7627.7554 4806.531 L 7601.633 4806.531 L 7601.633 4832.6533 Q 7575.5103 4832.6533 7575.5103 4858.7754 Q 7549.3877 4858.7754 7262.041 4806.531 Q 6948.5713 4754.2856 6896.3267 4649.796 L 6870.204 4597.5513 L 6870.204 4571.4287 L 6844.0815 4571.4287 L 6844.0815 4571.4287 L 6844.0815 4597.5513 L 6844.0815 4597.5513 L 6844.0815 4597.5513 L 6817.9595 4623.6733 Q 6791.837 4649.796 6791.837 4675.9185 Q 6791.837 4702.041 6713.469 4728.1636 Q 6661.2246 4754.2856 6635.102 4806.531 L 6608.9795 4858.7754 L 6556.735 4858.7754 L 6504.4897 4858.7754 L 6504.4897 4858.7754 L 6478.3677 4858.7754 L 6478.3677 4858.7754 L 6478.3677 4858.7754 L 6478.3677 4832.6533 L 6478.3677 4832.6533 L 6452.245 4832.6533 L 6452.245 4806.531 L 6452.245 4806.531 L 6426.1226 4806.531 L 6426.1226 4806.531 L 6426.1226 4806.531 L 6426.1226 4780.408 Q 6426.1226 4780.408 6400.0 4754.2856 Q 6373.8774 4754.2856 6373.8774 4597.5513 Q 6373.8774 4466.939 6321.633 4440.8164 L 6269.3877 4388.5713 L 6269.3877 4388.5713 L 6269.3877 4388.5713 L 6217.143 4388.5713 L 6164.898 4388.5713 L 6112.6533 4388.5713 L 6086.531 4388.5713 L 6034.2856 4388.5713 Q 5955.9185 4388.5713 5955.9185 4440.8164 Q 5955.9185 4466.939 5929.796 4466.939 Q 5903.6733 4466.939 5903.6733 4493.0615 Q 5903.6733 4519.1836 5877.5513 4519.1836 Q 5851.4287 4519.1836 5799.1836 4597.5513 Q 5746.939 4702.041 5616.3267 4754.2856 Q 5485.7144 4832.6533 5564.0815 5015.5103 Q 5642.449 5172.245 5668.5713 5276.735 Q 5694.694 5407.347 5720.8164 5433.469 Q 5746.939 5459.592 5825.306 5537.9595 Q 5903.6733 5642.449 5903.6733 5642.449 L 5903.6733 5642.449 L 5929.796 5642.449 L 5929.796 5642.449 L 5982.041 5668.5713 L 6034.2856 5694.694 L 6060.408 5694.694 L 6086.531 5694.694 L 6086.531 5720.8164 L 6086.531 5720.8164 L 6060.408 5720.8164 L 6034.2856 5746.939 L 5955.9185 5746.939 L 5851.4287 5746.939 L 5825.306 5746.939 Q 5799.1836 5746.939 5668.5713 5720.8164 Q 5537.9595 5694.694 5537.9595 5668.5713 Q 5537.9595 5642.449 5433.469 5590.204 Q 5355.102 5537.9595 5355.102 5511.837 Q 5328.9795 5485.7144 5250.6123 5433.469 Q 5172.245 5355.102 5172.245 5328.9795 Q 5172.245 5302.8574 5120.0 5276.735 Q 5067.7554 5250.6123 4911.0205 5198.367 Q 4754.2856 5172.245 4649.796 5067.7554 Q 4571.4287 4963.265 4519.1836 4937.143 Q 4440.8164 4911.0205 4440.8164 4858.7754 Q 4440.8164 4780.408 4493.0615 4675.9185 Q 4545.306 4571.4287 4649.796 4493.0615 L 4754.2856 4440.8164 L 4780.408 4388.5713 Q 4806.531 4362.449 4806.531 4336.3267 Q 4806.531 4284.0815 4806.531 4284.0815 L 4806.531 4284.0815 L 4806.531 4231.837 L 4806.531 4205.7144 L 4806.531 4179.592 L 4806.531 4153.469 L 4780.408 4153.469 L 4780.408 4127.347 L 4754.2856 4127.347 Q 4728.1636 4127.347 4702.041 4075.102 Q 4649.796 4048.9797 4571.4287 4022.8572 Q 4466.939 3970.6123 4179.592 3970.6123 Q 3892.2449 3970.6123 3657.1428 4022.8572 Q 3448.1633 4127.347 3395.9185 4179.592 Q 3343.6736 4231.837 3317.551 4336.3267 Q 3291.4287 4466.939 3265.3062 4545.306 L 3213.0613 4597.5513 L 3213.0613 4623.6733 L 3186.9387 4623.6733 L 3186.9387 4623.6733 L 3186.9387 4649.796 L 3160.8164 4649.796 L 3134.6938 4649.796 L 3134.6938 4675.9185 L 3134.6938 4675.9185 L 3108.5715 4675.9185 L 3108.5715 4702.041 L 3108.5715 4702.041 L 3082.449 4702.041 L 3082.449 4728.1636 L 3082.449 4754.2856 L 3056.3267 4754.2856 L 3030.204 4754.2856 L 3030.204 4780.408 L 3030.204 4806.531 L 3004.0818 4806.531 L 2977.9592 4806.531 L 2977.9592 4780.408 L 2977.9592 4754.2856 L 3004.0818 4728.1636 L 3030.204 4702.041 L 3030.204 4675.9185 L 3030.204 4649.796 L 3056.3267 4649.796 L 3056.3267 4649.796 L 3056.3267 4623.6733 Q 3082.449 4623.6733 3082.449 4597.5513 Q 3134.6938 4571.4287 3082.449 4493.0615 L 3030.204 4388.5713 L 3004.0818 4388.5713 L 3004.0818 4388.5713 L 3004.0818 4362.449 L 2977.9592 4362.449 L 2977.9592 4362.449 L 2977.9592 4336.3267 L 2977.9592 4336.3267 Q 2977.9592 4336.3267 2925.7144 4336.3267 L 2899.5918 4310.204 L 2899.5918 4284.0815 L 2899.5918 4257.9595 L 2873.4695 4257.9595 L 2821.2246 4257.9595 L 2821.2246 4284.0815 Q 2821.2246 4310.204 2716.7346 4336.3267 L 2612.2449 4336.3267 L 2612.2449 4336.3267 Q 2586.1226 4336.3267 2403.2654 4310.204 Q 2194.2856 4284.0815 2194.2856 4231.837 Q 2194.2856 4205.7144 2089.796 4153.469 Q 1985.3062 4127.347 1776.3265 4127.347 L 1593.4694 4179.592 L 1567.3469 4179.592 L 1541.2245 4179.592 L 1462.8572 4179.592 Q 1358.3673 4179.592 1201.6327 4153.469 Q 1071.0204 4127.347 1044.898 4153.469 L 1044.898 4179.592 L 1044.898 4179.592 Q 1018.7755 4179.592 1018.7755 4205.7144 L 1018.7755 4205.7144 L 940.4082 4205.7144 Q 835.9184 4231.837 835.9184 4231.837 Q 809.79596 4231.837 731.4286 4231.837 Q 653.0612 4231.837 626.9388 4179.592 Q 574.6939 4127.347 444.08163 4048.9797 L 287.34695 3970.6123 L 261.2245 3970.6123 L 235.10205 3970.6123 L 208.9796 3970.6123 L 208.9796 3970.6123 L 261.2245 3944.4897 Q 313.4694 3918.3674 287.34695 3918.3674 Q 287.34695 3918.3674 313.4694 3918.3674 L 365.7143 3918.3674 L 365.7143 3918.3674 L 365.7143 3918.3674 L 391.83673 3918.3674 L 391.83673 3918.3674 L 391.83673 3892.2449 L 417.9592 3892.2449 L 417.9592 3892.2449 L 417.9592 3866.1226 L 365.7143 3866.1226 Q 313.4694 3866.1226 261.2245 3813.8777 L 182.85715 3787.7551 L 182.85715 3787.7551 L 208.9796 3787.7551 L 208.9796 3761.6328 L 208.9796 3761.6328 L 182.85715 3761.6328 L 182.85715 3761.6328 L 208.9796 3735.5103 L 235.10205 3709.3877 L 235.10205 3709.3877 L 208.9796 3709.3877 L 208.9796 3657.1428 Q 208.9796 3631.0205 182.85715 3604.898 Q 156.7347 3552.653 104.4898 3552.653 Q 78.36735 3552.653 104.4898 3474.2856 Q 130.61224 3422.0408 156.7347 3422.0408 Q 182.85715 3422.0408 182.85715 3395.9185 Q 208.9796 3369.796 208.9796 3186.9387 Q 208.9796 3030.204 287.34695 2873.4695 Q 365.7143 2742.8572 391.83673 2742.8572 Q 417.9592 2716.7346 496.32654 2586.1226 Q 574.6939 2455.5103 600.81635 2324.898 Q 626.9388 2220.4082 470.2041 1776.3265 Q 313.4694 1358.3673 261.2245 1358.3673 Q 235.10205 1358.3673 208.9796 1306.1224 Q 208.9796 1280.0 182.85715 1044.898 Q 156.7347 809.79596 156.7347 731.4286 Q 104.4898 679.18365 156.7347 470.2041 Q 208.9796 287.34695 261.2245 208.9796 L 287.34695 156.7347 L 287.34695 130.61224 L 313.4694 130.61224 L 313.4694 130.61224 L 313.4694 104.4898 L 261.2245 104.4898 Q 208.9796 104.4898 156.7347 78.36735 L 104.4898 52.2449 L 52.2449 52.2449 L 3.6379788E-12 52.2449 L 156.7347 26.12245 Q 287.34695 0.0 287.34695 0.0 z M 9090.612 4048.9797 Q 9090.612 4022.8572 9090.612 4022.8572 Q 9090.612 4022.8572 9090.612 4022.8572 Q 9090.612 4048.9797 9090.612 4048.9797 z" svg:height="57.469387mm" draw:style-name="style-291" svg:viewBox="0.0 0.0 10422.857 5746.939" svg:width="104.22858mm" svg:x="215.77144mm" svg:y="0.0mm"/>
          <draw:path svg:d="M 104.4898 26.12245 L 0.0 -3.6379788E-12 L 130.61224 -3.6379788E-12 L 261.2245 -3.6379788E-12 L 940.4082 26.12245 Q 1593.4694 26.12245 1854.6938 52.2449 L 2115.9185 52.2449 L 2455.5103 52.2449 L 2768.9797 78.36735 L 2768.9797 78.36735 L 2768.9797 78.36735 L 2455.5103 78.36735 L 2115.9185 78.36735 L 1880.8164 78.36735 Q 1619.5919 78.36735 992.6531 78.36735 L 365.7143 78.36735 L 365.7143 78.36735 L 365.7143 78.36735 L 261.2245 52.2449 Q 182.85715 26.12245 104.4898 26.12245 z" svg:height="0.78367347mm" draw:style-name="style-292" svg:viewBox="0.0 0.0 2768.9797 78.36735" svg:width="27.689796mm" svg:x="261.74695mm" svg:y="172.66939mm"/>
          <draw:path svg:d="M 130.61224 0.0 L 156.7347 0.0 L 287.34695 26.12245 Q 444.08163 78.36735 444.08163 78.36735 L 444.08163 78.36735 L 444.08163 78.36735 L 444.08163 104.4898 L 444.08163 104.4898 Q 444.08163 104.4898 417.9592 130.61224 L 417.9592 156.7347 L 339.59183 156.7347 L 287.34695 130.61224 L 235.10205 130.61224 L 208.9796 130.61224 L 182.85715 104.4898 Q 130.61224 78.36735 78.36735 52.2449 L 0.0 26.12245 L 78.36735 26.12245 Q 130.61224 26.12245 130.61224 0.0 z" svg:height="1.5673469mm" draw:style-name="style-293" svg:viewBox="0.0 0.0 444.08163 156.7347" svg:width="4.4408164mm" svg:x="150.72653mm" svg:y="123.036736mm"/>
          <draw:path svg:d="M 26.12245 26.12245 L 52.2449 0.0 L 78.36735 0.0 L 104.4898 0.0 L 130.61224 0.0 L 156.7347 26.12245 L 287.34695 26.12245 Q 417.9592 26.12245 626.9388 52.2449 L 835.9184 78.36735 L 835.9184 78.36735 L 835.9184 78.36735 L 522.449 78.36735 Q 235.10205 78.36735 104.4898 104.4898 L 0.0 104.4898 L 0.0 78.36735 Q 0.0 52.2449 26.12245 26.12245 z" svg:height="1.044898mm" draw:style-name="style-294" svg:viewBox="0.0 0.0 835.9184 104.4898" svg:width="8.359184mm" svg:x="154.12245mm" svg:y="173.19183mm"/>
          <draw:path svg:d="M 809.79596 0.0 L 862.04083 0.0 L 1358.3673 26.12245 Q 1828.5714 52.2449 1828.5714 52.2449 L 1828.5714 52.2449 L 1802.449 52.2449 Q 1776.3265 52.2449 1515.102 104.4898 Q 1253.8776 104.4898 1227.7551 156.7347 Q 1201.6327 208.9796 914.2857 208.9796 L 626.9388 208.9796 L 574.6939 208.9796 Q 522.449 208.9796 522.449 182.85715 Q 522.449 156.7347 470.2041 156.7347 L 417.9592 156.7347 L 417.9592 130.61224 Q 417.9592 104.4898 313.4694 104.4898 L 208.9796 104.4898 L 104.4898 78.36735 L 0.0 78.36735 L 0.0 78.36735 L 0.0 52.2449 L 104.4898 52.2449 L 182.85715 52.2449 L 470.2041 26.12245 Q 757.551 0.0 809.79596 0.0 z" svg:height="2.089796mm" draw:style-name="style-295" svg:viewBox="0.0 0.0 1828.5714 208.9796" svg:width="18.285715mm" svg:x="165.61633mm" svg:y="171.88571mm"/>
          <draw:path svg:d="M 182.85715 78.36735 L 235.10205 0.0 L 235.10205 26.12245 L 261.2245 52.2449 L 261.2245 52.2449 L 261.2245 78.36735 L 261.2245 130.61224 Q 261.2245 182.85715 287.34695 182.85715 Q 313.4694 182.85715 287.34695 287.34695 Q 261.2245 391.83673 235.10205 653.0612 Q 208.9796 888.16327 156.7347 888.16327 Q 130.61224 888.16327 104.4898 992.6531 Q 104.4898 1097.1428 78.36735 1123.2654 L 78.36735 1149.3878 L 52.2449 1149.3878 Q 52.2449 1149.3878 52.2449 1123.2654 L 52.2449 1123.2654 L 52.2449 1044.898 Q 52.2449 992.6531 26.12245 940.4082 L -1.8189894E-12 914.2857 L -1.8189894E-12 914.2857 L -1.8189894E-12 914.2857 L -1.8189894E-12 888.16327 Q -1.8189894E-12 888.16327 26.12245 862.04083 Q 52.2449 835.9184 78.36735 496.32654 Q 104.4898 156.7347 182.85715 78.36735 z" svg:height="11.493877mm" draw:style-name="style-296" svg:viewBox="0.0 0.0 287.34695 1149.3878" svg:width="2.8734694mm" svg:x="126.432655mm" svg:y="129.0449mm"/>
          <draw:path svg:d="M 548.5714 1.8189894E-12 L 548.5714 1.8189894E-12 L 679.18365 26.12245 Q 809.79596 52.2449 862.04083 52.2449 Q 914.2857 78.36735 966.53064 130.61224 Q 1018.7755 182.85715 1044.898 182.85715 L 1044.898 208.9796 L 1123.2654 208.9796 Q 1175.5103 261.2245 1175.5103 261.2245 L 1201.6327 261.2245 L 1280.0 287.34695 Q 1384.4899 313.4694 1410.6123 339.59183 Q 1436.7347 365.7143 1515.102 365.7143 Q 1593.4694 365.7143 1593.4694 339.59183 L 1619.5919 339.59183 L 1619.5919 339.59183 L 1645.7144 339.59183 L 1645.7144 339.59183 L 1645.7144 313.4694 L 1671.8368 313.4694 L 1697.9592 313.4694 L 1697.9592 339.59183 L 1697.9592 339.59183 L 1697.9592 339.59183 L 1697.9592 365.7143 L 1671.8368 365.7143 L 1645.7144 365.7143 L 1645.7144 391.83673 L 1645.7144 391.83673 L 1619.5919 391.83673 L 1619.5919 417.9592 L 1619.5919 417.9592 L 1593.4694 417.9592 L 1593.4694 470.2041 L 1593.4694 522.449 L 1567.3469 548.5714 L 1541.2245 574.6939 L 1541.2245 574.6939 L 1541.2245 574.6939 L 1541.2245 548.5714 L 1541.2245 548.5714 L 1515.102 548.5714 Q 1515.102 574.6939 1488.9796 574.6939 Q 1462.8572 574.6939 1462.8572 600.81635 Q 1436.7347 626.9388 1384.4899 574.6939 Q 1306.1224 522.449 1306.1224 548.5714 Q 1306.1224 574.6939 1175.5103 522.449 L 1044.898 470.2041 L 1018.7755 470.2041 L 992.6531 470.2041 L 966.53064 444.08163 L 914.2857 444.08163 L 914.2857 444.08163 Q 888.16327 417.9592 653.0612 313.4694 Q 444.08163 208.9796 261.2245 208.9796 L 78.36735 156.7347 L 26.12245 156.7347 L 0.0 156.7347 L 0.0 130.61224 L 0.0 130.61224 L 26.12245 130.61224 L 52.2449 104.4898 L 78.36735 104.4898 L 130.61224 104.4898 L 130.61224 78.36735 L 130.61224 52.2449 L 339.59183 26.12245 Q 522.449 1.8189894E-12 548.5714 1.8189894E-12 z" svg:height="6.0081635mm" draw:style-name="style-297" svg:viewBox="0.0 0.0 1697.9592 600.81635" svg:width="16.979591mm" svg:x="159.08572mm" svg:y="124.34286mm"/>
          <draw:path svg:d="M 208.9796 52.2449 L 104.4898 0.0 L 757.551 26.12245 Q 1410.6123 78.36735 1462.8572 78.36735 L 1515.102 78.36735 L 1515.102 104.4898 Q 1488.9796 130.61224 1488.9796 130.61224 L 1462.8572 130.61224 L 1462.8572 182.85715 L 1462.8572 208.9796 L 1306.1224 208.9796 Q 1149.3878 235.10205 574.6939 235.10205 L 0.0 235.10205 L 0.0 235.10205 Q 0.0 235.10205 208.9796 208.9796 L 417.9592 182.85715 L 444.08163 182.85715 L 470.2041 182.85715 L 470.2041 156.7347 L 470.2041 156.7347 L 496.32654 156.7347 L 496.32654 130.61224 L 470.2041 130.61224 L 444.08163 130.61224 L 391.83673 104.4898 Q 339.59183 78.36735 208.9796 52.2449 z" svg:height="2.3510203mm" draw:style-name="style-298" svg:viewBox="0.0 0.0 1515.102 235.10205" svg:width="15.151021mm" svg:x="168.22858mm" svg:y="168.48979mm"/>
          <draw:path svg:d="M 835.9184 0.0 L 835.9184 0.0 L 888.16327 0.0 L 966.53064 0.0 L 966.53064 26.12245 L 940.4082 78.36735 L 940.4082 104.4898 L 940.4082 130.61224 L 914.2857 130.61224 L 914.2857 130.61224 L 914.2857 156.7347 L 888.16327 156.7347 L 888.16327 182.85715 Q 888.16327 235.10205 835.9184 287.34695 Q 783.67346 313.4694 783.67346 339.59183 Q 783.67346 365.7143 757.551 365.7143 L 757.551 365.7143 L 757.551 339.59183 Q 731.4286 313.4694 731.4286 313.4694 Q 731.4286 287.34695 679.18365 313.4694 Q 653.0612 339.59183 522.449 313.4694 L 417.9592 287.34695 L 417.9592 261.2245 Q 417.9592 235.10205 313.4694 235.10205 L 182.85715 235.10205 L 104.4898 208.9796 L 0.0 208.9796 L 0.0 208.9796 L 0.0 182.85715 L 104.4898 182.85715 L 182.85715 182.85715 L 261.2245 156.7347 Q 313.4694 130.61224 313.4694 130.61224 Q 313.4694 130.61224 313.4694 104.4898 L 313.4694 104.4898 L 574.6939 78.36735 Q 835.9184 78.36735 835.9184 52.2449 Q 835.9184 26.12245 835.9184 0.0 z" svg:height="3.6571429mm" draw:style-name="style-299" svg:viewBox="0.0 0.0 966.53064 365.7143" svg:width="9.665306mm" svg:x="141.58368mm" svg:y="171.10205mm"/>
          <draw:path svg:d="M 2351.0205 0.0 L 2377.1428 0.0 L 2377.1428 313.4694 L 2377.1428 653.0612 L 2351.0205 653.0612 Q 2298.7756 679.18365 2298.7756 653.0612 Q 2272.653 626.9388 1985.3062 574.6939 Q 1697.9592 522.449 1671.8368 574.6939 Q 1619.5919 574.6939 1567.3469 574.6939 Q 1515.102 574.6939 1253.8776 548.5714 Q 1018.7755 522.449 1018.7755 496.32654 Q 992.6531 470.2041 888.16327 470.2041 Q 783.67346 496.32654 783.67346 470.2041 Q 783.67346 444.08163 731.4286 470.2041 Q 679.18365 522.449 470.2041 496.32654 Q 261.2245 470.2041 130.61224 470.2041 L -3.6379788E-12 444.08163 L -3.6379788E-12 444.08163 L -3.6379788E-12 417.9592 L 26.12245 417.9592 L 52.2449 417.9592 L 104.4898 391.83673 L 130.61224 365.7143 L 78.36735 365.7143 L 26.12245 365.7143 L 26.12245 339.59183 L 52.2449 313.4694 L 52.2449 313.4694 L 52.2449 313.4694 L 52.2449 287.34695 L 52.2449 287.34695 L 78.36735 287.34695 L 78.36735 261.2245 L 78.36735 261.2245 L 104.4898 261.2245 L 104.4898 261.2245 L 104.4898 235.10205 L 182.85715 182.85715 Q 261.2245 156.7347 1097.1428 156.7347 Q 1959.1837 156.7347 1933.0613 130.61224 Q 1880.8164 104.4898 1959.1837 130.61224 Q 2037.551 130.61224 2063.6736 104.4898 Q 2089.796 52.2449 2168.1633 78.36735 Q 2246.5308 78.36735 2246.5308 26.12245 Q 2272.653 0.0 2298.7756 0.0 Q 2324.898 0.0 2351.0205 0.0 z" svg:height="6.5306125mm" draw:style-name="style-300" svg:viewBox="0.0 0.0 2377.1428 653.0612" svg:width="23.77143mm" svg:x="296.22858mm" svg:y="192.78368mm"/>
          <draw:path svg:d="M 992.6531 26.12245 L 1018.7755 26.12245 L 1097.1428 52.2449 Q 1149.3878 104.4898 1201.6327 104.4898 L 1253.8776 104.4898 L 1253.8776 130.61224 L 1253.8776 130.61224 L 1227.7551 130.61224 L 1227.7551 156.7347 L 1227.7551 156.7347 L 1201.6327 156.7347 L 1201.6327 156.7347 L 1201.6327 156.7347 L 1149.3878 156.7347 Q 1123.2654 156.7347 1123.2654 156.7347 Q 1149.3878 156.7347 1097.1428 182.85715 L 1044.898 208.9796 L 1044.898 208.9796 L 1071.0204 208.9796 L 1071.0204 208.9796 Q 1071.0204 208.9796 783.67346 261.2245 Q 470.2041 313.4694 417.9592 417.9592 L 339.59183 496.32654 L 313.4694 496.32654 L 313.4694 522.449 L 313.4694 522.449 L 313.4694 522.449 L 287.34695 522.449 L 287.34695 522.449 L 287.34695 548.5714 L 261.2245 548.5714 L 261.2245 548.5714 Q 261.2245 574.6939 261.2245 574.6939 L 261.2245 574.6939 L 235.10205 574.6939 L 235.10205 574.6939 L 208.9796 574.6939 L 182.85715 574.6939 L 182.85715 574.6939 L 156.7347 574.6939 L 156.7347 548.5714 L 156.7347 522.449 L 104.4898 522.449 L 26.12245 522.449 L 26.12245 496.32654 L 0.0 496.32654 L 0.0 496.32654 L 0.0 470.2041 L 0.0 470.2041 L 0.0 470.2041 L 26.12245 417.9592 L 52.2449 391.83673 L 52.2449 391.83673 L 52.2449 365.7143 L 52.2449 365.7143 L 52.2449 365.7143 L 78.36735 365.7143 L 78.36735 365.7143 L 78.36735 339.59183 L 104.4898 339.59183 L 104.4898 339.59183 L 104.4898 313.4694 L 156.7347 313.4694 Q 182.85715 313.4694 235.10205 261.2245 Q 287.34695 208.9796 417.9592 156.7347 Q 574.6939 104.4898 731.4286 78.36735 Q 888.16327 52.2449 888.16327 26.12245 Q 914.2857 0.0 940.4082 0.0 Q 966.53064 0.0 992.6531 26.12245 z" svg:height="5.7469387mm" draw:style-name="style-301" svg:viewBox="0.0 0.0 1253.8776 574.6939" svg:width="12.538775mm" svg:x="207.41225mm" svg:y="37.616325mm"/>
          <draw:path svg:d="M 548.5714 235.10205 L 574.6939 1.8189894E-12 L 600.81635 339.59183 Q 626.9388 653.0612 653.0612 757.551 L 679.18365 835.9184 L 679.18365 914.2857 L 679.18365 966.53064 L 705.30615 966.53064 L 705.30615 966.53064 L 731.4286 992.6531 L 731.4286 992.6531 L 731.4286 1044.898 Q 731.4286 1097.1428 496.32654 1123.2654 L 261.2245 1123.2654 L 208.9796 1123.2654 L 182.85715 1123.2654 L 182.85715 1123.2654 Q 182.85715 1123.2654 104.4898 1097.1428 L 26.12245 1071.0204 L 78.36735 1071.0204 L 130.61224 1071.0204 L 156.7347 1044.898 L 182.85715 1044.898 L 182.85715 1018.7755 L 182.85715 992.6531 L 156.7347 992.6531 L 130.61224 966.53064 L 182.85715 966.53064 L 235.10205 966.53064 L 182.85715 940.4082 L 130.61224 914.2857 L 52.2449 914.2857 L -3.6379788E-12 914.2857 L -3.6379788E-12 914.2857 L -3.6379788E-12 914.2857 L -3.6379788E-12 888.16327 L 26.12245 888.16327 L 130.61224 888.16327 Q 235.10205 862.04083 365.7143 862.04083 Q 470.2041 862.04083 496.32654 679.18365 Q 522.449 496.32654 548.5714 235.10205 z" svg:height="11.232654mm" draw:style-name="style-302" svg:viewBox="0.0 0.0 731.4286 1123.2654" svg:width="7.3142858mm" svg:x="243.98367mm" svg:y="161.1755mm"/>
          <draw:path svg:d="M 470.2041 0.0 L 783.67346 0.0 L 1149.3878 0.0 Q 1541.2245 26.12245 1933.0613 26.12245 L 2324.898 26.12245 L 2507.7551 26.12245 Q 2664.4897 26.12245 2821.2246 52.2449 L 3004.0818 78.36735 L 3004.0818 78.36735 L 3004.0818 78.36735 L 2925.7144 78.36735 L 2873.4695 78.36735 L 2873.4695 104.4898 L 2873.4695 104.4898 L 2664.4897 104.4898 L 2455.5103 104.4898 L 2455.5103 104.4898 L 2455.5103 78.36735 L 1384.4899 78.36735 Q 313.4694 78.36735 156.7347 52.2449 L -1.8189894E-12 52.2449 L -1.8189894E-12 52.2449 Q -1.8189894E-12 26.12245 26.12245 26.12245 L 52.2449 0.0 L 104.4898 0.0 Q 182.85715 -26.12245 470.2041 0.0 z" svg:height="1.044898mm" draw:style-name="style-303" svg:viewBox="0.0 0.0 3004.0818 104.4898" svg:width="30.040817mm" svg:x="113.89388mm" svg:y="170.05714mm"/>
          <draw:path svg:d="M 287.34695 0.0 L 391.83673 0.0 L 679.18365 0.0 L 940.4082 0.0 L 940.4082 0.0 Q 940.4082 26.12245 940.4082 26.12245 Q 940.4082 26.12245 888.16327 52.2449 L 809.79596 78.36735 L 731.4286 78.36735 L 626.9388 78.36735 L 626.9388 104.4898 L 626.9388 104.4898 L 444.08163 104.4898 L 261.2245 104.4898 L 261.2245 104.4898 L 261.2245 78.36735 L 235.10205 78.36735 L 208.9796 78.36735 L 104.4898 52.2449 L 0.0 52.2449 L 104.4898 26.12245 Q 182.85715 26.12245 287.34695 0.0 z" svg:height="1.044898mm" draw:style-name="style-304" svg:viewBox="0.0 0.0 940.4082 104.4898" svg:width="9.404081mm" svg:x="135.31429mm" svg:y="172.14694mm"/>
          <draw:path svg:d="M 0.0 1175.5103 L 0.0 0.0 L 0.0 0.0 L 0.0 0.0 L 26.12245 0.0 L 26.12245 26.12245 L 365.7143 26.12245 Q 705.30615 26.12245 783.67346 26.12245 L 862.04083 26.12245 L 862.04083 26.12245 L 862.04083 26.12245 L 862.04083 52.2449 L 888.16327 52.2449 L 888.16327 52.2449 L 888.16327 78.36735 L 888.16327 78.36735 L 888.16327 78.36735 L 914.2857 78.36735 L 914.2857 78.36735 L 914.2857 104.4898 L 888.16327 104.4898 L 888.16327 104.4898 L 888.16327 130.61224 L 914.2857 130.61224 Q 940.4082 156.7347 1018.7755 182.85715 Q 1071.0204 182.85715 1123.2654 208.9796 L 1175.5103 235.10205 L 1149.3878 235.10205 L 1123.2654 235.10205 L 1123.2654 287.34695 Q 1123.2654 313.4694 1044.898 313.4694 L 966.53064 339.59183 L 992.6531 339.59183 L 1018.7755 339.59183 L 1097.1428 365.7143 L 1201.6327 391.83673 L 1097.1428 391.83673 L 992.6531 391.83673 L 1018.7755 417.9592 L 1044.898 444.08163 L 1097.1428 444.08163 L 1175.5103 444.08163 L 1175.5103 470.2041 L 1175.5103 496.32654 L 1097.1428 496.32654 L 1044.898 496.32654 L 1044.898 522.449 L 1044.898 522.449 L 1071.0204 548.5714 L 1071.0204 600.81635 L 1097.1428 600.81635 Q 1123.2654 600.81635 1201.6327 626.9388 L 1253.8776 653.0612 L 1280.0 653.0612 L 1306.1224 653.0612 L 1306.1224 679.18365 L 1306.1224 705.30615 L 1201.6327 705.30615 L 1123.2654 705.30615 L 1123.2654 731.4286 L 1149.3878 731.4286 L 1149.3878 731.4286 L 1149.3878 757.551 L 1462.8572 757.551 Q 1802.449 809.79596 2063.6736 809.79596 Q 2324.898 835.9184 2324.898 862.04083 Q 2324.898 888.16327 2612.2449 914.2857 Q 2873.4695 966.53064 2977.9592 966.53064 Q 3082.449 1018.7755 3343.6736 992.6531 Q 3578.7756 966.53064 3552.653 940.4082 Q 3500.4082 914.2857 3500.4082 888.16327 L 3500.4082 862.04083 L 3526.5308 862.04083 L 3526.5308 862.04083 L 3578.7756 862.04083 Q 3657.1428 862.04083 3735.5103 888.16327 Q 3813.8777 914.2857 3840.0 914.2857 Q 3866.1226 966.53064 4127.347 992.6531 Q 4414.694 1018.7755 4440.8164 1044.898 Q 4440.8164 1071.0204 4388.5713 1071.0204 Q 4362.449 1071.0204 4414.694 1097.1428 L 4466.939 1123.2654 L 4440.8164 1149.3878 Q 4440.8164 1175.5103 4466.939 1175.5103 Q 4493.0615 1175.5103 4545.306 1201.6327 L 4571.4287 1227.7551 L 4571.4287 1227.7551 L 4597.5513 1227.7551 L 4597.5513 1227.7551 L 4597.5513 1227.7551 L 4597.5513 1253.8776 L 4571.4287 1253.8776 L 4571.4287 1253.8776 L 4545.306 1253.8776 L 4545.306 1253.8776 L 4545.306 1280.0 L 4466.939 1253.8776 Q 4388.5713 1253.8776 4388.5713 1280.0 Q 4388.5713 1306.1224 4414.694 1306.1224 Q 4440.8164 1306.1224 4440.8164 1332.2449 Q 4440.8164 1384.4899 4257.9595 1410.6123 Q 4075.102 1436.7347 4101.2246 1462.8572 Q 4127.347 1488.9796 3996.7349 1515.102 Q 3866.1226 1567.3469 3918.3674 1593.4694 Q 3970.6123 1645.7144 3813.8777 1671.8368 Q 3657.1428 1697.9592 3578.7756 1697.9592 Q 3500.4082 1724.0817 3474.2856 1750.2041 Q 3474.2856 1802.449 3395.9185 1802.449 Q 3343.6736 1828.5714 3343.6736 1854.6938 Q 3343.6736 1880.8164 3213.0613 1933.0613 Q 3082.449 1959.1837 3056.3267 1985.3062 L 3030.204 2011.4286 L 3004.0818 2011.4286 L 2977.9592 2011.4286 L 2925.7144 2037.551 L 2847.347 2063.6736 L 2847.347 2063.6736 L 2821.2246 2063.6736 L 2821.2246 2063.6736 L 2821.2246 2089.796 L 2664.4897 2115.9185 Q 2507.7551 2115.9185 2533.8777 2168.1633 Q 2560.0 2194.2856 2560.0 2194.2856 Q 2560.0 2220.4082 2455.5103 2220.4082 L 2324.898 2220.4082 L 2377.1428 2272.653 Q 2455.5103 2324.898 2455.5103 2324.898 L 2455.5103 2324.898 L 2403.2654 2351.0205 L 2351.0205 2377.1428 L 2089.796 2377.1428 Q 1854.6938 2377.1428 1828.5714 2403.2654 Q 1802.449 2403.2654 1802.449 2429.3877 Q 1802.449 2455.5103 1671.8368 2429.3877 Q 1541.2245 2429.3877 783.67346 2377.1428 L 26.12245 2377.1428 L 26.12245 2351.0205 L 0.0 2351.0205 L 0.0 2351.0205 L 0.0 2351.0205 L 0.0 1175.5103 z" svg:height="24.293879mm" draw:style-name="style-305" svg:viewBox="0.0 0.0 4597.5513 2429.3877" svg:width="45.97551mm" svg:x="0.0mm" svg:y="175.28163mm"/>
          <draw:path svg:d="M 0.0 208.9796 L 0.0 0.0 L 78.36735 26.12245 Q 156.7347 52.2449 182.85715 78.36735 Q 208.9796 130.61224 313.4694 130.61224 Q 417.9592 130.61224 470.2041 104.4898 L 496.32654 104.4898 L 496.32654 313.4694 Q 470.2041 522.449 470.2041 600.81635 L 470.2041 705.30615 L 496.32654 783.67346 L 496.32654 862.04083 L 417.9592 1462.8572 Q 365.7143 2063.6736 339.59183 2115.9185 L 339.59183 2168.1633 L 313.4694 2272.653 Q 313.4694 2403.2654 287.34695 2481.6326 L 261.2245 2560.0 L 261.2245 2586.1226 L 261.2245 2638.3674 L 235.10205 2690.6123 L 208.9796 2716.7346 L 208.9796 2716.7346 L 208.9796 2690.6123 L 208.9796 2690.6123 L 208.9796 2690.6123 L 182.85715 2612.2449 L 156.7347 2533.8777 L 156.7347 2429.3877 L 156.7347 2351.0205 L 130.61224 2351.0205 L 130.61224 2351.0205 L 130.61224 2194.2856 Q 104.4898 2037.551 78.36735 1645.7144 L 52.2449 1280.0 L 52.2449 966.53064 Q 52.2449 653.0612 52.2449 548.5714 Q 52.2449 417.9592 26.12245 417.9592 Q 0.0 417.9592 0.0 208.9796 z" svg:height="27.167347mm" draw:style-name="style-306" svg:viewBox="0.0 0.0 496.32654 2716.7346" svg:width="4.9632654mm" svg:x="216.29388mm" svg:y="143.41225mm"/>
          <draw:path svg:d="M 1332.2449 0.0 L 1332.2449 0.0 L 1384.4899 261.2245 Q 1436.7347 522.449 1436.7347 626.9388 Q 1436.7347 731.4286 1384.4899 731.4286 Q 1332.2449 731.4286 1332.2449 783.67346 Q 1332.2449 809.79596 1306.1224 940.4082 L 1280.0 1071.0204 L 1280.0 1044.898 Q 1280.0 1018.7755 1227.7551 992.6531 L 1227.7551 940.4082 L 1175.5103 1071.0204 Q 1175.5103 1201.6327 1149.3878 1201.6327 Q 1149.3878 1201.6327 1149.3878 1227.7551 L 1149.3878 1227.7551 L 1123.2654 1201.6327 Q 1097.1428 1149.3878 1044.898 1149.3878 Q 992.6531 1175.5103 940.4082 1253.8776 Q 914.2857 1358.3673 862.04083 1671.8368 Q 809.79596 2011.4286 757.551 2089.796 Q 705.30615 2142.0408 705.30615 2324.898 L 705.30615 2507.7551 L 731.4286 2612.2449 L 731.4286 2716.7346 L 705.30615 2768.9797 Q 705.30615 2795.102 679.18365 2821.2246 L 679.18365 2847.347 L 626.9388 3108.5715 Q 548.5714 3369.796 548.5714 3448.1633 L 548.5714 3500.4082 L 548.5714 3552.653 Q 548.5714 3604.898 522.449 3761.6328 L 522.449 3918.3674 L 496.32654 4022.8572 Q 496.32654 4127.347 470.2041 4205.7144 L 470.2041 4284.0815 L 444.08163 4414.694 Q 391.83673 4545.306 391.83673 4597.5513 L 391.83673 4675.9185 L 365.7143 4728.1636 L 339.59183 4780.408 L 339.59183 4832.6533 L 339.59183 4884.898 L 339.59183 4884.898 L 313.4694 4858.7754 L 313.4694 4858.7754 L 287.34695 4858.7754 L 287.34695 4806.531 L 287.34695 4728.1636 L 261.2245 4649.796 Q 235.10205 4545.306 208.9796 4231.837 L 182.85715 3892.2449 L 182.85715 3840.0 L 182.85715 3787.7551 L 182.85715 3578.7756 Q 182.85715 3369.796 156.7347 3030.204 L 130.61224 2690.6123 L 130.61224 2664.4897 Q 130.61224 2612.2449 78.36735 2324.898 Q 26.12245 2037.551 26.12245 1750.2041 Q 26.12245 1462.8572 26.12245 1253.8776 L -3.6379788E-12 1071.0204 L -3.6379788E-12 966.53064 L 26.12245 862.04083 L 26.12245 862.04083 Q 26.12245 835.9184 26.12245 835.9184 Q 26.12245 835.9184 78.36735 731.4286 L 78.36735 626.9388 L 104.4898 705.30615 L 130.61224 783.67346 L 130.61224 757.551 L 130.61224 731.4286 L 156.7347 731.4286 L 182.85715 731.4286 L 182.85715 653.0612 L 182.85715 574.6939 L 208.9796 626.9388 L 235.10205 653.0612 L 261.2245 705.30615 Q 313.4694 783.67346 339.59183 757.551 Q 391.83673 757.551 470.2041 888.16327 Q 548.5714 992.6531 574.6939 1018.7755 L 600.81635 1044.898 L 653.0612 1044.898 L 705.30615 1044.898 L 705.30615 1018.7755 L 705.30615 1018.7755 L 731.4286 1018.7755 L 731.4286 1044.898 L 731.4286 1044.898 L 757.551 1044.898 L 757.551 1044.898 L 757.551 1044.898 L 757.551 1018.7755 L 757.551 1018.7755 L 783.67346 1018.7755 L 783.67346 992.6531 L 783.67346 992.6531 L 809.79596 992.6531 L 809.79596 940.4082 L 809.79596 888.16327 L 783.67346 888.16327 L 783.67346 888.16327 L 783.67346 862.04083 Q 757.551 862.04083 757.551 862.04083 Q 757.551 835.9184 809.79596 835.9184 Q 862.04083 809.79596 809.79596 757.551 Q 757.551 705.30615 757.551 600.81635 L 705.30615 496.32654 L 731.4286 470.2041 L 757.551 444.08163 L 757.551 444.08163 L 757.551 417.9592 L 835.9184 417.9592 Q 914.2857 365.7143 1018.7755 365.7143 Q 1123.2654 365.7143 1201.6327 313.4694 Q 1280.0 287.34695 1280.0 261.2245 Q 1280.0 208.9796 1306.1224 156.7347 L 1306.1224 78.36735 L 1306.1224 52.2449 Q 1332.2449 0.0 1332.2449 0.0 z" svg:height="48.84898mm" draw:style-name="style-307" svg:viewBox="0.0 0.0 1436.7347 4884.898" svg:width="14.367347mm" svg:x="247.90204mm" svg:y="122.25306mm"/>
          <draw:path svg:d="M 104.4898 52.2449 L 130.61224 0.0 L 130.61224 0.0 L 130.61224 0.0 L 130.61224 26.12245 L 130.61224 52.2449 L 182.85715 52.2449 L 208.9796 52.2449 L 287.34695 78.36735 Q 391.83673 104.4898 339.59183 104.4898 Q 287.34695 130.61224 287.34695 156.7347 Q 287.34695 182.85715 208.9796 182.85715 Q 130.61224 208.9796 130.61224 208.9796 L 130.61224 208.9796 L 78.36735 208.9796 Q 26.12245 208.9796 26.12245 182.85715 L -3.6379788E-12 182.85715 L -3.6379788E-12 156.7347 Q 26.12245 130.61224 26.12245 104.4898 L 52.2449 104.4898 L 52.2449 130.61224 L 78.36735 156.7347 L 78.36735 156.7347 L 78.36735 156.7347 L 78.36735 130.61224 L 78.36735 130.61224 L 104.4898 52.2449 z" svg:height="2.089796mm" draw:style-name="style-308" svg:viewBox="0.0 0.0 339.59183 208.9796" svg:width="3.3959184mm" svg:x="185.73062mm" svg:y="168.75102mm"/>
          <draw:path svg:d="M 130.61224 1.8189894E-12 L 156.7347 1.8189894E-12 L 78.36735 208.9796 Q 26.12245 417.9592 26.12245 417.9592 Q 26.12245 417.9592 0.0 417.9592 L 0.0 417.9592 L 0.0 261.2245 Q 26.12245 104.4898 26.12245 52.2449 L 26.12245 1.8189894E-12 L 78.36735 1.8189894E-12 Q 130.61224 1.8189894E-12 130.61224 1.8189894E-12 z" svg:height="4.179592mm" draw:style-name="style-309" svg:viewBox="0.0 0.0 156.7347 417.9592" svg:width="1.5673469mm" svg:x="253.12654mm" svg:y="157.25714mm"/>
          <draw:path svg:d="M 0.0 0.0 L 0.0 0.0 L 522.449 0.0 Q 1044.898 0.0 1044.898 0.0 L 1044.898 0.0 L 914.2857 0.0 Q 783.67346 0.0 757.551 26.12245 Q 731.4286 26.12245 731.4286 52.2449 Q 731.4286 78.36735 626.9388 104.4898 Q 548.5714 104.4898 548.5714 52.2449 Q 548.5714 26.12245 261.2245 0.0 L 0.0 0.0 L 0.0 0.0 z" svg:height="1.044898mm" draw:style-name="style-310" svg:viewBox="0.0 0.0 1044.898 104.4898" svg:width="10.448979mm" svg:x="163.52654mm" svg:y="83.591835mm"/>
          <draw:path svg:d="M 522.449 26.12245 L 522.449 26.12245 L 600.81635 0.0 L 653.0612 0.0 L 653.0612 156.7347 L 653.0612 313.4694 L 653.0612 339.59183 Q 653.0612 339.59183 522.449 444.08163 L 391.83673 522.449 L 391.83673 522.449 L 391.83673 548.5714 L 391.83673 548.5714 L 391.83673 548.5714 L 365.7143 574.6939 L 339.59183 600.81635 L 339.59183 653.0612 L 339.59183 705.30615 L 339.59183 731.4286 Q 339.59183 757.551 313.4694 809.79596 L 313.4694 835.9184 L 287.34695 835.9184 L 261.2245 835.9184 L 261.2245 809.79596 L 261.2245 757.551 L 208.9796 757.551 L 156.7347 757.551 L 104.4898 783.67346 L 52.2449 783.67346 L 52.2449 783.67346 L 52.2449 757.551 L 26.12245 757.551 L 0.0 757.551 L 0.0 731.4286 L 26.12245 731.4286 L 26.12245 731.4286 L 26.12245 705.30615 L 26.12245 705.30615 L 26.12245 705.30615 L 52.2449 705.30615 Q 52.2449 705.30615 52.2449 653.0612 Q 78.36735 626.9388 26.12245 600.81635 L 26.12245 574.6939 L 26.12245 522.449 Q 26.12245 470.2041 78.36735 391.83673 L 156.7347 287.34695 L 156.7347 287.34695 Q 182.85715 287.34695 182.85715 287.34695 L 182.85715 261.2245 L 339.59183 156.7347 Q 470.2041 78.36735 470.2041 52.2449 L 496.32654 52.2449 L 496.32654 52.2449 L 496.32654 26.12245 L 496.32654 26.12245 L 496.32654 26.12245 L 522.449 26.12245 z" svg:height="8.359184mm" draw:style-name="style-311" svg:viewBox="0.0 0.0 653.0612 835.9184" svg:width="6.5306125mm" svg:x="133.48572mm" svg:y="75.49388mm"/>
          <draw:path svg:d="M 679.18365 0.0 L 679.18365 0.0 L 705.30615 0.0 Q 731.4286 0.0 757.551 52.2449 Q 757.551 104.4898 783.67346 104.4898 Q 809.79596 130.61224 835.9184 130.61224 L 862.04083 130.61224 L 862.04083 130.61224 L 862.04083 156.7347 L 862.04083 156.7347 Q 862.04083 182.85715 757.551 182.85715 L 653.0612 182.85715 L 626.9388 182.85715 Q 600.81635 182.85715 287.34695 182.85715 L 0.0 156.7347 L 0.0 156.7347 L 0.0 130.61224 L 26.12245 130.61224 L 78.36735 130.61224 L 235.10205 78.36735 Q 365.7143 78.36735 496.32654 52.2449 L 600.81635 26.12245 L 653.0612 26.12245 L 679.18365 26.12245 L 679.18365 0.0 z" svg:height="1.8285714mm" draw:style-name="style-312" svg:viewBox="0.0 0.0 862.04083 182.85715" svg:width="8.620408mm" svg:x="141.8449mm" svg:y="167.444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0.45317mm" fo:page-width="315.937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