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06212mm" fo:page-width="33.8170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none" draw:stroke="solid" svg:stroke-color="#000000" draw:stroke-linejoin="miter" svg:stroke-opacity="100.0%" svg:stroke-width="0.5027083mm"/>
    </style:style>
    <style:style style:family="graphic" style:name="style-4">
      <style:graphic-properties draw:fill="none" draw:stroke="solid" svg:stroke-color="#000000" draw:stroke-linejoin="miter" svg:stroke-opacity="100.0%" svg:stroke-width="0.5027083mm"/>
    </style:style>
    <style:style style:family="graphic" style:name="style-5">
      <style:graphic-properties draw:fill="none" draw:stroke="solid" svg:stroke-color="#000000" draw:stroke-linejoin="miter" svg:stroke-opacity="100.0%" svg:stroke-width="0.5027083mm"/>
    </style:style>
    <style:style style:family="graphic" style:name="style-6">
      <style:graphic-properties draw:fill="none" draw:stroke="solid" svg:stroke-color="#000000" draw:stroke-linejoin="miter" svg:stroke-opacity="100.0%" svg:stroke-width="0.5027083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7937498mm"/>
    </style:style>
    <style:style style:family="graphic" style:name="style-12">
      <style:graphic-properties draw:fill="none" draw:stroke="solid" svg:stroke-color="#000000" draw:stroke-linejoin="miter" svg:stroke-opacity="100.0%" svg:stroke-width="0.6232874mm"/>
    </style:style>
    <style:style style:family="graphic" style:name="style-13">
      <style:graphic-properties draw:fill="none" draw:stroke="solid" svg:stroke-color="#000000" draw:stroke-linejoin="miter" svg:stroke-opacity="100.0%" svg:stroke-width="0.5490104mm"/>
    </style:style>
    <style:style style:family="graphic" style:name="style-14">
      <style:graphic-properties draw:fill="none" draw:stroke="solid" svg:stroke-color="#000000" draw:stroke-linejoin="miter" svg:stroke-opacity="100.0%" svg:stroke-width="0.5490104mm"/>
    </style:style>
    <style:style style:family="graphic" style:name="style-15">
      <style:graphic-properties draw:fill="none" draw:stroke="solid" svg:stroke-color="#000000" draw:stroke-linejoin="miter" svg:stroke-opacity="100.0%" svg:stroke-width="0.33072916mm"/>
    </style:style>
  </office:automatic-styles>
  <office:body>
    <office:drawing>
      <draw:page draw:master-page-name="Default" draw:name="page1" draw:style-name="DP1">
        <draw:g draw:id="svg2">
          <draw:g draw:id="layer3">
            <draw:g draw:id="g2856">
              <draw:path svg:d="M 969.45953 4.6892323 C 1521.1599 -20.624144 379.77612 108.06914 310.20352 116.94093 C -42.56947 142.73595 1056.8329 63.49176 1438.7031 36.579243 C 2241.2776 -2.0791688 361.65982 169.39856 255.10796 184.25755 C 287.5758 101.87645 1726.2909 -53.474205 1337.5898 84.1377 C 723.6955 272.26535 835.2377 214.62271 1426.5236 174.65422 C 2398.5337 124.52243 1215.1401 271.4046 881.13745 318.41443 C 696.5215 264.82596 2583.7087 65.62584 1714.0165 232.92223 C 1660.2684 277.7487 1376.9485 301.8376 1787.0781 239.02892 C 1841.3854 230.71225 1679.8275 258.84763 1627.615 271.12726 C 1451.3303 312.58627 1442.3733 323.7577 1628.5195 340.4084 C 1813.9412 352.79822 1999.8608 361.9268 2185.5693 372.57373 L 1917.8234 439.70383 C 1730.0802 427.6604 1541.8434 419.26782 1353.9136 408.42023 C 828.63214 363.72214 1899.2646 118.03542 2022.5939 193.351 C 1781.2158 241.21346 439.3323 380.2715 1154.6444 243.67778 C 1989.9178 148.23021 1737.4906 221.03705 1165.9309 244.05083 C 588.4032 287.66452 364.4458 303.5663 1040.3291 109.40304 C 1320.564 28.053438 -325.21158 288.79938 534.47003 107.86849 C 891.3195 68.52133 2419.2874 -73.95826 1182.6062 104.64316 C 742.2986 132.65865 -831.5751 258.5493 567.3434 46.825306 C 1210.656 -33.449184 1389.5009 -1.5333365 677.07 74.90054 L 969.4597 4.688021 z" svg:height="4.397037mm" draw:style-name="style-2" svg:viewBox="0.0 0.0 2185.5693 439.70367" svg:width="21.855694mm" svg:x="2.0015957mm" svg:y="45.66508mm"/>
              <draw:path svg:d="M 678.80664 0.0 C 382.67972 124.621346 -29.247143 653.2137 1.6404239 898.87213 C 360.726 936.62335 1068.5277 710.105 1508.5828 674.8645" svg:height="9.031003mm" draw:style-name="style-3" svg:viewBox="0.0 0.0 1508.5828 903.1003" svg:width="15.085828mm" svg:x="6.3436866mm" svg:y="13.80233mm"/>
              <draw:path svg:d="M 0.0 29.562754 C 262.80292 128.21608 540.18823 167.38217 764.3005 216.5961 C 1131.6843 209.94519 1708.5778 0.0 1708.5778 0.0" svg:height="2.165961mm" draw:style-name="style-4" svg:viewBox="0.0 0.0 1708.5778 216.5961" svg:width="17.085777mm" svg:x="13.097921mm" svg:y="13.660137mm"/>
              <draw:path svg:d="M 718.6553 0.0 C 182.67345 1719.645 8.817846 1477.3993 7.425711 1519.6355 C 6.0337276 1561.8712 0.0 1616.6389 0.0 1616.6389" svg:height="16.16639mm" draw:style-name="style-5" svg:viewBox="0.0 0.0 718.6553 1616.6389" svg:width="7.1865525mm" svg:x="0.5049288mm" svg:y="29.512806mm"/>
              <draw:path svg:d="M 0.0 0.0 C 97.150276 250.84789 765.66254 392.05655 669.3514 596.2075 C 476.49393 1005.0076 342.81406 1457.9811 350.80432 1505.38 C 357.8289 1547.051 700.2581 1544.7457 700.2581 1544.7457" svg:height="15.447686mm" draw:style-name="style-6" svg:viewBox="0.0 0.0 700.2581 1544.7687" svg:width="7.002581mm" svg:x="8.999252mm" svg:y="28.963118mm"/>
              <draw:path svg:d="M 164.62209 4.037221E-4 C 99.958466 65.7409 -51.346436 65.71344 17.623833 106.908035 C 159.61961 191.71996 149.22598 286.67337 244.80301 187.08887 C 348.84225 78.687454 592.25323 173.72525 164.62209 0.0 z" svg:height="2.2972531mm" draw:style-name="style-7" svg:viewBox="0.0 0.0 408.47308 229.72533" svg:width="4.0847306mm" svg:x="0.13229178mm" svg:y="44.318813mm"/>
              <draw:path svg:d="M 106.46374 0.0 C 41.800076 76.63816 -43.358948 53.16455 25.611322 82.735985 C 167.60706 143.61809 365.10022 186.3892 460.6774 70.6978 C 564.7166 -55.236855 534.0951 101.65763 106.46374 0.0 z" svg:height="1.4342244mm" draw:style-name="style-8" svg:viewBox="0.0 0.0 510.8713 143.42244" svg:width="5.108713mm" svg:x="11.59187mm" svg:y="43.760155mm"/>
              <draw:path svg:d="M 221.21104 73.06825 C 207.4857 159.66563 -70.66348 266.52362 17.083502 237.32825 C 197.73622 177.22047 361.24933 273.8778 419.21533 223.31566 C 444.86624 200.94096 494.57855 117.09314 467.54453 71.447914 C 450.5442 42.743675 431.99155 -6.626089 414.48212 7.765393 C 325.17233 81.172165 370.8765 -2.888026 352.57132 0.077110924 C 317.68488 5.728413 285.28012 28.104912 221.21104 73.06805 z" svg:height="2.4224038mm" draw:style-name="style-9" svg:viewBox="0.0 0.0 475.36365 242.24037" svg:width="4.7536364mm" svg:x="28.931147mm" svg:y="11.665802mm"/>
              <draw:path svg:d="M 278.02606 236.13766 C 217.80888 172.40791 -72.10235 241.23344 16.806345 215.79492 C 199.85112 163.42227 280.24936 -8.668923 356.63904 0.3409433 C 390.4427 4.328305 478.81097 45.472027 482.26584 98.409485 C 484.43808 131.6996 496.99603 182.92346 474.4191 180.92908 C 359.261 170.7579 444.44092 214.3399 427.65778 222.22621 C 395.6721 237.25638 356.29242 237.08035 278.02606 236.13747 z" svg:height="2.3649638mm" draw:style-name="style-10" svg:viewBox="0.0 0.0 487.70312 236.49637" svg:width="4.8770313mm" svg:x="19.222462mm" svg:y="18.864437mm"/>
              <draw:path svg:d="M 592.05273 0.0 C 587.49146 61.21396 575.69916 44.359573 519.87427 106.93085 C 170.97359 497.99606 -109.517395 1685.3073 42.137386 1671.3599 C 275.40588 1649.9069 261.99173 438.34653 522.6757 107.944595 C 555.5665 66.257256 586.48193 47.69775 592.05273 0.0 z" svg:height="16.714817mm" draw:style-name="style-11" svg:viewBox="0.0 0.0 592.05273 1671.4817" svg:width="5.920527mm" svg:x="7.8415885mm" svg:y="12.58512mm"/>
              <draw:path svg:d="M 115.90039 180.42265 C 263.91135 -69.89382 496.9478 -58.329315 637.0118 206.28436 C 777.0757 470.89804 771.38184 888.83685 624.2797 1140.8693 C 477.17667 1392.9016 244.1034 1384.0455 103.08596 1121.0662 C -37.932358 858.0868 -33.749397 440.09143 112.43869 186.35362" svg:height="13.242469mm" draw:style-name="style-12" draw:transform="skewX(0.018883175199932253) rotate(-0.40470123610883896) translate(15.975863mm,-0.9552926mm)" svg:viewBox="0.0 0.0 738.4437 1324.2468" svg:width="7.384437mm"/>
              <draw:path svg:d="M 29.680841 33.450798 C 67.57097 -12.976436 127.21041 -10.810063 163.0464 38.296272 C 198.8824 87.4018 197.40962 164.94067 159.75203 211.68684 C 122.094444 258.43222 62.445312 256.76807 26.364668 207.96614 C -9.715169 159.1634 -8.629156 81.61404 28.794268 34.551346" svg:height="2.4568496mm" draw:style-name="style-13" draw:transform="rotate(-0.2990203939492279) translate(15.965106mm,3.318802mm)" svg:viewBox="0.0 0.0 188.98831 245.68497" svg:width="1.8898832mm"/>
              <draw:path svg:d="M 29.680841 33.450798 C 67.57097 -12.976436 127.21041 -10.810063 163.0464 38.296272 C 198.8824 87.4018 197.40962 164.94067 159.75203 211.68684 C 122.094444 258.43222 62.445312 256.76807 26.364668 207.96614 C -9.715169 159.1634 -8.629156 81.61404 28.794268 34.551346" svg:height="2.4568496mm" draw:style-name="style-14" draw:transform="rotate(-0.2990203939492279) translate(18.908953mm,4.2262807mm)" svg:viewBox="0.0 0.0 188.98831 245.68497" svg:width="1.8898832mm"/>
              <draw:path svg:d="M 302.0227 61.278355 C 212.442 8.994122 79.98522 -3.4661562 0.0 0.7614199" svg:height="0.61278445mm" draw:style-name="style-15" svg:viewBox="0.0 0.0 302.0227 61.278442" svg:width="3.020227mm" svg:x="13.390759mm" svg:y="10.13795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34.906296%" draw:display-name="gradient-1" draw:end-color="#000000" draw:name="gradient-1" draw:start-color="#434343" draw:style="linear"/>
    <draw:opacity draw:angle="900" draw:border="34.906296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06212mm" fo:page-width="33.8170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