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4.90207mm" fo:page-width="254.5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">
      <style:graphic-properties draw:fill="solid" draw:fill-color="#88340a" draw:opacity="100.0%" draw:stroke="solid" svg:stroke-color="#88340a" draw:stroke-linejoin="miter" svg:stroke-opacity="100.0%" svg:stroke-width="0.26458332mm"/>
    </style:style>
    <style:style style:family="graphic" style:name="style-4">
      <style:graphic-properties draw:fill="solid" draw:fill-color="#7f7e7d" draw:opacity="100.0%" draw:stroke="solid" svg:stroke-color="#7f7e7d" draw:stroke-linejoin="miter" svg:stroke-opacity="100.0%" svg:stroke-width="0.26458332mm"/>
    </style:style>
    <style:style style:family="graphic" style:name="style-5">
      <style:graphic-properties draw:fill="solid" draw:fill-color="#f49100" draw:opacity="100.0%" draw:stroke="solid" svg:stroke-color="#f49100" draw:stroke-linejoin="miter" svg:stroke-opacity="100.0%" svg:stroke-width="0.26458332mm"/>
    </style:style>
    <style:style style:family="graphic" style:name="style-6">
      <style:graphic-properties draw:fill="solid" draw:fill-color="#f99200" draw:opacity="100.0%" draw:stroke="solid" svg:stroke-color="#f99200" draw:stroke-linejoin="miter" svg:stroke-opacity="100.0%" svg:stroke-width="0.26458332mm"/>
    </style:style>
    <style:style style:family="graphic" style:name="style-7">
      <style:graphic-properties draw:fill="solid" draw:fill-color="#fc9600" draw:opacity="100.0%" draw:stroke="solid" svg:stroke-color="#fc9600" draw:stroke-linejoin="miter" svg:stroke-opacity="100.0%" svg:stroke-width="0.26458332mm"/>
    </style:style>
    <style:style style:family="graphic" style:name="style-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9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10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11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12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13">
      <style:graphic-properties draw:fill="solid" draw:fill-color="#0d0c09" draw:opacity="100.0%" draw:stroke="solid" svg:stroke-color="#0d0c09" draw:stroke-linejoin="miter" svg:stroke-opacity="100.0%" svg:stroke-width="0.26458332mm"/>
    </style:style>
    <style:style style:family="graphic" style:name="style-14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15">
      <style:graphic-properties draw:fill="solid" draw:fill-color="#df8405" draw:opacity="100.0%" draw:stroke="solid" svg:stroke-color="#df8405" draw:stroke-linejoin="miter" svg:stroke-opacity="100.0%" svg:stroke-width="0.26458332mm"/>
    </style:style>
    <style:style style:family="graphic" style:name="style-16">
      <style:graphic-properties draw:fill="solid" draw:fill-color="#f6f6f5" draw:opacity="100.0%" draw:stroke="solid" svg:stroke-color="#f6f6f5" draw:stroke-linejoin="miter" svg:stroke-opacity="100.0%" svg:stroke-width="0.26458332mm"/>
    </style:style>
    <style:style style:family="graphic" style:name="style-17">
      <style:graphic-properties draw:fill="solid" draw:fill-color="#050201" draw:opacity="100.0%" draw:stroke="solid" svg:stroke-color="#050201" draw:stroke-linejoin="miter" svg:stroke-opacity="100.0%" svg:stroke-width="0.26458332mm"/>
    </style:style>
    <style:style style:family="graphic" style:name="style-18">
      <style:graphic-properties draw:fill="solid" draw:fill-color="#88340a" draw:opacity="100.0%" draw:stroke="solid" svg:stroke-color="#88340a" draw:stroke-linejoin="miter" svg:stroke-opacity="100.0%" svg:stroke-width="0.26458332mm"/>
    </style:style>
    <style:style style:family="graphic" style:name="style-19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20">
      <style:graphic-properties draw:fill="solid" draw:fill-color="#fc9500" draw:opacity="100.0%" draw:stroke="solid" svg:stroke-color="#fc9500" draw:stroke-linejoin="miter" svg:stroke-opacity="100.0%" svg:stroke-width="0.26458332mm"/>
    </style:style>
    <style:style style:family="graphic" style:name="style-21">
      <style:graphic-properties draw:fill="solid" draw:fill-color="#32caca" draw:opacity="100.0%" draw:stroke="solid" svg:stroke-color="#32caca" draw:stroke-linejoin="miter" svg:stroke-opacity="100.0%" svg:stroke-width="0.26458332mm"/>
    </style:style>
    <style:style style:family="graphic" style:name="style-22">
      <style:graphic-properties draw:fill="solid" draw:fill-color="#030201" draw:opacity="100.0%" draw:stroke="solid" svg:stroke-color="#030201" draw:stroke-linejoin="miter" svg:stroke-opacity="100.0%" svg:stroke-width="0.26458332mm"/>
    </style:style>
    <style:style style:family="graphic" style:name="style-23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24">
      <style:graphic-properties draw:fill="solid" draw:fill-color="#f08f00" draw:opacity="100.0%" draw:stroke="solid" svg:stroke-color="#f08f00" draw:stroke-linejoin="miter" svg:stroke-opacity="100.0%" svg:stroke-width="0.26458332mm"/>
    </style:style>
    <style:style style:family="graphic" style:name="style-25">
      <style:graphic-properties draw:fill="solid" draw:fill-color="#32caca" draw:opacity="100.0%" draw:stroke="solid" svg:stroke-color="#32caca" draw:stroke-linejoin="miter" svg:stroke-opacity="100.0%" svg:stroke-width="0.26458332mm"/>
    </style:style>
    <style:style style:family="graphic" style:name="style-2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7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28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29">
      <style:graphic-properties draw:fill="solid" draw:fill-color="#070706" draw:opacity="100.0%" draw:stroke="solid" svg:stroke-color="#070706" draw:stroke-linejoin="miter" svg:stroke-opacity="100.0%" svg:stroke-width="0.26458332mm"/>
    </style:style>
    <style:style style:family="graphic" style:name="style-30">
      <style:graphic-properties draw:fill="solid" draw:fill-color="#33c7c6" draw:opacity="100.0%" draw:stroke="solid" svg:stroke-color="#33c7c6" draw:stroke-linejoin="miter" svg:stroke-opacity="100.0%" svg:stroke-width="0.26458332mm"/>
    </style:style>
    <style:style style:family="graphic" style:name="style-3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32">
      <style:graphic-properties draw:fill="solid" draw:fill-color="#090909" draw:opacity="100.0%" draw:stroke="solid" svg:stroke-color="#090909" draw:stroke-linejoin="miter" svg:stroke-opacity="100.0%" svg:stroke-width="0.26458332mm"/>
    </style:style>
    <style:style style:family="graphic" style:name="style-33">
      <style:graphic-properties draw:fill="solid" draw:fill-color="#e2e2e0" draw:opacity="100.0%" draw:stroke="solid" svg:stroke-color="#e2e2e0" draw:stroke-linejoin="miter" svg:stroke-opacity="100.0%" svg:stroke-width="0.26458332mm"/>
    </style:style>
    <style:style style:family="graphic" style:name="style-34">
      <style:graphic-properties draw:fill="solid" draw:fill-color="#030200" draw:opacity="100.0%" draw:stroke="solid" svg:stroke-color="#030200" draw:stroke-linejoin="miter" svg:stroke-opacity="100.0%" svg:stroke-width="0.26458332mm"/>
    </style:style>
    <style:style style:family="graphic" style:name="style-3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3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8">
      <style:graphic-properties draw:fill="solid" draw:fill-color="#f5f5f4" draw:opacity="100.0%" draw:stroke="solid" svg:stroke-color="#f5f5f4" draw:stroke-linejoin="miter" svg:stroke-opacity="100.0%" svg:stroke-width="0.26458332mm"/>
    </style:style>
    <style:style style:family="graphic" style:name="style-39">
      <style:graphic-properties draw:fill="solid" draw:fill-color="#7f7e7c" draw:opacity="100.0%" draw:stroke="solid" svg:stroke-color="#7f7e7c" draw:stroke-linejoin="miter" svg:stroke-opacity="100.0%" svg:stroke-width="0.26458332mm"/>
    </style:style>
    <style:style style:family="graphic" style:name="style-40">
      <style:graphic-properties draw:fill="solid" draw:fill-color="#32c8c7" draw:opacity="100.0%" draw:stroke="solid" svg:stroke-color="#32c8c7" draw:stroke-linejoin="miter" svg:stroke-opacity="100.0%" svg:stroke-width="0.26458332mm"/>
    </style:style>
    <style:style style:family="graphic" style:name="style-41">
      <style:graphic-properties draw:fill="solid" draw:fill-color="#faf9f9" draw:opacity="100.0%" draw:stroke="solid" svg:stroke-color="#faf9f9" draw:stroke-linejoin="miter" svg:stroke-opacity="100.0%" svg:stroke-width="0.26458332mm"/>
    </style:style>
    <style:style style:family="graphic" style:name="style-42">
      <style:graphic-properties draw:fill="solid" draw:fill-color="#e2e2e1" draw:opacity="100.0%" draw:stroke="solid" svg:stroke-color="#e2e2e1" draw:stroke-linejoin="miter" svg:stroke-opacity="100.0%" svg:stroke-width="0.26458332mm"/>
    </style:style>
    <style:style style:family="graphic" style:name="style-43">
      <style:graphic-properties draw:fill="solid" draw:fill-color="#030201" draw:opacity="100.0%" draw:stroke="solid" svg:stroke-color="#030201" draw:stroke-linejoin="miter" svg:stroke-opacity="100.0%" svg:stroke-width="0.26458332mm"/>
    </style:style>
    <style:style style:family="graphic" style:name="style-44">
      <style:graphic-properties draw:fill="solid" draw:fill-color="#f79300" draw:opacity="100.0%" draw:stroke="solid" svg:stroke-color="#f79300" draw:stroke-linejoin="miter" svg:stroke-opacity="100.0%" svg:stroke-width="0.26458332mm"/>
    </style:style>
    <style:style style:family="graphic" style:name="style-45">
      <style:graphic-properties draw:fill="solid" draw:fill-color="#fcc801" draw:opacity="100.0%" draw:stroke="solid" svg:stroke-color="#fcc801" draw:stroke-linejoin="miter" svg:stroke-opacity="100.0%" svg:stroke-width="0.26458332mm"/>
    </style:style>
    <style:style style:family="graphic" style:name="style-46">
      <style:graphic-properties draw:fill="solid" draw:fill-color="#fcc801" draw:opacity="100.0%" draw:stroke="solid" svg:stroke-color="#fcc801" draw:stroke-linejoin="miter" svg:stroke-opacity="100.0%" svg:stroke-width="0.26458332mm"/>
    </style:style>
    <style:style style:family="graphic" style:name="style-47">
      <style:graphic-properties draw:fill="solid" draw:fill-color="#070603" draw:opacity="100.0%" draw:stroke="solid" svg:stroke-color="#070603" draw:stroke-linejoin="miter" svg:stroke-opacity="100.0%" svg:stroke-width="0.26458332mm"/>
    </style:style>
    <style:style style:family="graphic" style:name="style-4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9">
      <style:graphic-properties draw:fill="solid" draw:fill-color="#e88a03" draw:opacity="100.0%" draw:stroke="solid" svg:stroke-color="#e88a03" draw:stroke-linejoin="miter" svg:stroke-opacity="100.0%" svg:stroke-width="0.26458332mm"/>
    </style:style>
    <style:style style:family="graphic" style:name="style-50">
      <style:graphic-properties draw:fill="solid" draw:fill-color="#080808" draw:opacity="100.0%" draw:stroke="solid" svg:stroke-color="#08080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38.7495 873.12494 L 5265.208 0.0 L 5238.7495 1349.3749 Q 5212.2915 2698.7498 5106.458 2804.5833 Q 4974.1665 2910.4165 4603.75 3042.7083 Q 4233.333 3174.9998 3783.5415 3227.9165 Q 3307.2915 3280.8333 2619.3748 3280.8333 L 1957.9165 3280.8333 L 1878.5416 3280.8333 L 1799.1666 3280.8333 L 1772.7083 3280.8333 L 1719.7916 3280.8333 L 1613.9583 3254.3748 Q 1508.1249 3227.9165 1269.9999 3201.4583 Q 1031.875 3174.9998 714.37494 3069.1665 Q 370.41666 2963.3333 211.66666 2831.0415 Q 26.458332 2725.2083 26.458332 2222.5 L 0.0 1693.3333 L 0.0 1693.3333 L 26.458332 1693.3333 L 26.458332 1719.7916 L 26.458332 1746.2499 L 52.916664 1746.2499 Q 79.37499 1746.2499 79.37499 1746.2499 Q 105.83333 1772.7083 2672.2915 1746.2499 Q 5212.2915 1746.2499 5238.7495 873.12494 z" svg:height="32.80833mm" draw:style-name="style-2" svg:viewBox="0.0 0.0 5265.208 3280.8333" svg:width="52.65208mm" svg:x="42.597916mm" svg:y="240.77083mm"/>
          <draw:path svg:d="M 238.12498 0.0 L 238.12498 0.0 L 396.87497 0.0 Q 529.1666 0.0 767.2916 0.0 Q 978.95825 0.0 1084.7916 105.83333 Q 1217.0833 211.66666 1296.4583 423.3333 Q 1402.2916 608.5416 1375.8333 846.6666 Q 1349.3749 1111.25 1243.5416 1296.4583 Q 1137.7083 1481.6666 1031.875 1561.0416 Q 926.0416 1640.4166 740.8333 1613.9583 Q 555.625 1587.4999 423.3333 1481.6666 Q 291.04166 1375.8333 211.66666 1190.6249 Q 132.29166 1005.4166 132.29166 846.6666 Q 132.29166 714.37494 105.83333 714.37494 L 105.83333 687.9166 L 105.83333 687.9166 L 79.37499 687.9166 L 79.37499 687.9166 L 79.37499 687.9166 L 79.37499 661.4583 L 79.37499 661.4583 L 52.916664 661.4583 L 52.916664 634.99994 L 52.916664 634.99994 L 26.458332 634.99994 L 26.458332 634.99994 L 26.458332 634.99994 L 26.458332 608.5416 L 26.458332 608.5416 L 0.0 582.0833 L 0.0 529.1666 L 0.0 529.1666 L 26.458332 529.1666 L 26.458332 529.1666 L 26.458332 555.625 L 26.458332 555.625 L 26.458332 555.625 L 52.916664 582.0833 L 52.916664 582.0833 L 52.916664 582.0833 L 79.37499 582.0833 L 79.37499 608.5416 L 79.37499 634.99994 L 105.83333 634.99994 L 132.29166 634.99994 L 132.29166 661.4583 L 132.29166 661.4583 L 132.29166 661.4583 L 132.29166 661.4583 L 158.74998 687.9166 L 158.74998 687.9166 L 185.20833 687.9166 Q 185.20833 687.9166 291.04166 714.37494 L 423.3333 714.37494 L 423.3333 899.5833 Q 449.79166 1058.3333 502.7083 1137.7083 Q 555.625 1217.0833 608.5416 1269.9999 Q 661.4583 1269.9999 793.74994 1269.9999 Q 926.0416 1269.9999 1005.4166 1137.7083 Q 1084.7916 1031.875 1084.7916 793.74994 Q 1084.7916 582.0833 1031.875 476.24997 Q 978.95825 370.41666 952.49994 370.41666 L 926.0416 370.41666 L 926.0416 343.9583 Q 926.0416 343.9583 793.74994 317.49997 L 687.9166 264.5833 L 687.9166 264.5833 Q 661.4583 264.5833 661.4583 211.66666 Q 661.4583 185.20833 555.625 105.83333 L 449.79166 26.458332 L 449.79166 26.458332 L 449.79166 26.458332 L 449.79166 26.458332 Q 423.3333 0.0 423.3333 0.0 L 423.3333 0.0 L 343.9583 0.0 L 238.12498 0.0 L 238.12498 0.0 z" svg:height="16.139582mm" draw:style-name="style-3" svg:viewBox="0.0 0.0 1375.8333 1613.9583" svg:width="13.758332mm" svg:x="136.2604mm" svg:y="53.975mm"/>
          <draw:path svg:d="M 3651.2498 0.0 L 3651.2498 0.0 L 3915.833 26.458332 Q 4153.958 79.37499 4392.083 158.74998 Q 4603.75 264.5833 4762.4995 396.87497 Q 4921.2495 555.625 5027.083 767.2916 Q 5132.9165 1005.4166 5185.833 1296.4583 Q 5238.7495 1561.0416 5238.7495 1825.6249 Q 5238.7495 2063.75 5265.208 2196.0415 L 5265.208 2354.7915 L 5238.7495 2354.7915 L 5238.7495 2354.7915 L 5238.7495 2328.3333 L 5238.7495 2328.3333 L 5212.2915 2328.3333 L 5212.2915 2301.875 L 5212.2915 2301.875 L 5185.833 2301.875 L 5185.833 2301.875 L 5185.833 2301.875 L 5185.833 2275.4165 L 5185.833 2275.4165 L 5159.3745 2275.4165 L 5159.3745 2248.9583 L 5159.3745 2248.9583 L 5132.9165 2248.9583 L 5132.9165 2248.9583 Q 5132.9165 2248.9583 5079.9995 2196.0415 Q 5027.083 2196.0415 4736.0415 2090.2083 Q 4445.0 1984.3749 3995.208 1878.5416 Q 3545.4165 1825.6249 2857.4998 1799.1666 Q 2169.5833 1772.7083 1852.0833 1825.6249 Q 1508.1249 1825.6249 1084.7916 1931.4583 Q 661.4583 2037.2915 396.87497 2143.125 L 105.83333 2275.4165 L 105.83333 2301.875 L 105.83333 2328.3333 L 79.37499 2328.3333 L 52.916664 2328.3333 L 52.916664 2354.7915 L 52.916664 2381.2498 L 26.458332 2381.2498 L 0.0 2381.2498 L 0.0 2354.7915 L 0.0 2328.3333 L 26.458332 2196.0415 Q 52.916664 2037.2915 105.83333 1402.2916 Q 211.66666 740.8333 264.5833 608.5416 Q 317.49997 502.7083 449.79166 396.87497 Q 582.0833 291.04166 1058.3333 185.20833 L 1561.0416 52.916664 L 1561.0416 52.916664 Q 1587.4999 52.916664 1587.4999 79.37499 L 1587.4999 79.37499 L 1640.4166 185.20833 Q 1719.7916 291.04166 1904.9999 423.3333 Q 2116.6665 555.625 2275.4165 582.0833 Q 2434.1665 608.5416 2698.7498 608.5416 Q 2963.3333 555.625 3174.9998 449.79166 Q 3386.6665 343.9583 3492.4998 185.20833 Q 3598.3333 52.916664 3624.7915 52.916664 L 3624.7915 52.916664 L 3624.7915 26.458332 L 3624.7915 26.458332 L 3624.7915 26.458332 Q 3651.2498 0.0 3651.2498 0.0 z" svg:height="23.812498mm" draw:style-name="style-4" svg:viewBox="0.0 0.0 5265.208 2381.2498" svg:width="52.65208mm" svg:x="42.333332mm" svg:y="195.52707mm"/>
          <draw:path svg:d="M 158.74998 0.0 L 185.20833 0.0 L 185.20833 0.0 Q 211.66666 0.0 211.66666 26.458332 L 211.66666 26.458332 L 211.66666 26.458332 L 211.66666 52.916664 L 185.20833 79.37499 Q 158.74998 79.37499 238.12498 238.12498 Q 317.49997 370.41666 317.49997 396.87497 L 317.49997 396.87497 L 343.9583 529.1666 Q 370.41666 661.4583 502.7083 1164.1666 Q 634.99994 1666.8749 634.99994 1878.5416 Q 687.9166 2063.75 687.9166 2460.6248 L 687.9166 2857.4998 L 661.4583 2857.4998 L 661.4583 2831.0415 L 661.4583 2831.0415 L 634.99994 2831.0415 L 634.99994 2804.5833 L 634.99994 2778.1248 L 608.5416 2778.1248 L 608.5416 2778.1248 L 608.5416 2751.6665 L 582.0833 2751.6665 L 582.0833 2751.6665 L 582.0833 2725.2083 L 582.0833 2725.2083 L 582.0833 2725.2083 L 555.625 2725.2083 L 555.625 2725.2083 L 555.625 2698.7498 L 529.1666 2698.7498 L 529.1666 2672.2915 Q 529.1666 2645.8333 370.41666 2434.1665 Q 211.66666 2222.5 211.66666 1746.2499 Q 211.66666 1269.9999 132.29166 767.2916 Q 52.916664 238.12498 26.458332 238.12498 L 0.0 238.12498 L 52.916664 132.29166 Q 132.29166 26.458332 158.74998 0.0 z" svg:height="28.574999mm" draw:style-name="style-5" svg:viewBox="0.0 0.0 687.9166 2857.4998" svg:width="6.879166mm" svg:x="162.98332mm" svg:y="88.10625mm"/>
          <draw:path svg:d="M 5953.1245 370.41666 L 5953.1245 370.41666 L 5953.1245 396.87497 L 5979.583 396.87497 L 5979.583 396.87497 L 5979.583 423.3333 L 5979.583 423.3333 Q 6006.0415 423.3333 6006.0415 423.3333 L 6006.0415 396.87497 L 6323.5415 582.0833 Q 6641.0415 767.2916 6905.6245 1005.4166 Q 7223.1245 1269.9999 7408.333 1508.1249 Q 7593.5415 1746.2499 7619.9995 1772.7083 L 7646.458 1799.1666 L 7646.458 1799.1666 L 7646.458 1799.1666 L 7646.458 1825.6249 L 7646.458 1825.6249 L 7672.9165 1852.0833 L 7699.3745 1878.5416 L 7699.3745 1878.5416 L 7699.3745 1904.9999 L 7699.3745 1904.9999 L 7725.833 1904.9999 L 7937.4995 2328.3333 Q 8122.708 2778.1248 8228.541 3227.9165 Q 8334.375 3677.7083 8334.375 4233.333 Q 8334.375 4815.4165 8202.083 5265.208 Q 8069.791 5714.9995 7963.958 5979.583 Q 7858.1245 6217.708 7831.666 6244.1665 L 7831.666 6270.6245 L 7805.208 6270.6245 Q 7778.7495 6297.083 7699.3745 6402.9165 L 7646.458 6508.7495 L 7646.458 6508.7495 Q 7646.458 6535.208 7619.9995 6561.6665 L 7593.5415 6588.1245 L 7593.5415 6588.1245 Q 7567.083 6614.583 7567.083 6614.583 L 7567.083 6614.583 L 7540.6245 6614.583 Q 7540.6245 6614.583 7487.708 6693.958 L 7434.7915 6746.8745 L 7434.7915 6746.8745 Q 7434.7915 6773.333 7223.1245 6984.9995 Q 7011.458 7196.6665 6667.4995 7461.2495 Q 6323.5415 7725.833 5953.1245 7911.041 Q 5582.708 8096.2495 5159.3745 8202.083 Q 4736.0415 8307.916 4312.708 8307.916 Q 3862.9165 8307.916 3571.8748 8281.458 Q 3307.2915 8255.0 2936.8748 8122.708 Q 2539.9998 7990.416 2222.5 7831.666 Q 1904.9999 7672.9165 1613.9583 7408.333 L 1296.4583 7196.6665 L 1296.4583 7170.208 L 1296.4583 7170.208 L 1269.9999 7170.208 L 1269.9999 7143.7495 L 1243.5416 7143.7495 Q 1190.6249 7143.7495 1190.6249 7117.2915 Q 1190.6249 7090.833 1164.1666 7090.833 L 1137.7083 7064.3745 L 1137.7083 7037.9165 L 1137.7083 7037.9165 L 1111.25 7037.9165 L 1111.25 7037.9165 L 1111.25 7011.458 L 1111.25 7011.458 L 1111.25 6984.9995 Q 1084.7916 6984.9995 1084.7916 6984.9995 L 1084.7916 6984.9995 L 1084.7916 6984.9995 Q 1084.7916 6958.5415 978.95825 6879.1665 L 899.5833 6799.7915 L 873.12494 6799.7915 Q 873.12494 6773.333 873.12494 6773.333 L 873.12494 6773.333 L 873.12494 6773.333 L 873.12494 6746.8745 L 873.12494 6746.8745 Q 846.6666 6720.4165 714.37494 6561.6665 Q 608.5416 6402.9165 423.3333 6032.4995 Q 238.12498 5688.5415 132.29166 5238.7495 Q 26.458332 4788.958 0.0 4312.708 Q -26.458332 3836.4583 26.458332 3598.3333 Q 26.458332 3386.6665 185.20833 2963.3333 Q 291.04166 2513.5415 502.7083 2143.125 L 714.37494 1772.7083 L 714.37494 1772.7083 L 714.37494 1772.7083 L 740.8333 1746.2499 L 767.2916 1719.7916 L 767.2916 1719.7916 L 767.2916 1693.3333 L 767.2916 1693.3333 L 767.2916 1693.3333 L 926.0416 1508.1249 Q 1084.7916 1322.9166 1111.25 1296.4583 Q 1137.7083 1296.4583 1243.5416 1164.1666 Q 1349.3749 1058.3333 1693.3333 793.74994 Q 2037.2915 529.1666 2143.125 476.24997 Q 2275.4165 423.3333 2328.3333 423.3333 Q 2407.7083 423.3333 2460.6248 370.41666 Q 2513.5415 317.49997 2831.0415 211.66666 Q 3148.5415 105.83333 3518.9583 52.916664 Q 3862.9165 0.0 4312.708 0.0 Q 4762.4995 0.0 5159.3745 105.83333 Q 5556.2495 211.66666 5741.458 291.04166 Q 5953.1245 370.41666 5953.1245 370.41666 z M 2619.3748 2381.2498 Q 2751.6665 2381.2498 2936.8748 2434.1665 Q 3148.5415 2487.0833 3280.8333 2645.8333 Q 3413.1248 2751.6665 3518.9583 3016.2498 Q 3624.7915 3254.3748 3651.2498 3598.3333 Q 3677.7083 3968.7498 3624.7915 4127.5 Q 3571.8748 4259.7915 3439.5833 4497.9165 Q 3307.2915 4736.0415 3201.4583 4815.4165 Q 3095.6248 4868.333 2910.4165 4921.2495 Q 2725.2083 4974.1665 2619.3748 4974.1665 Q 2513.5415 4974.1665 2407.7083 4921.2495 Q 2275.4165 4868.333 2116.6665 4709.583 Q 1957.9165 4550.833 1852.0833 4286.25 Q 1772.7083 4048.1248 1746.2499 3730.6248 Q 1719.7916 3413.1248 1825.6249 3148.5415 Q 1931.4583 2883.9583 2037.2915 2751.6665 Q 2143.125 2592.9165 2301.875 2487.0833 Q 2487.0833 2381.2498 2619.3748 2381.2498 z M 5662.083 2381.2498 Q 5794.3745 2381.2498 5953.1245 2434.1665 Q 6138.333 2487.0833 6323.5415 2645.8333 Q 6482.2915 2804.5833 6588.1245 3069.1665 Q 6693.958 3307.2915 6693.958 3677.7083 Q 6693.958 4048.1248 6588.1245 4259.7915 Q 6535.208 4471.458 6402.9165 4603.75 Q 6297.083 4762.4995 6164.7915 4841.8745 Q 6006.0415 4921.2495 5794.3745 4947.708 Q 5556.2495 4974.1665 5423.958 4921.2495 Q 5318.1245 4868.333 5159.3745 4709.583 Q 5000.6245 4550.833 4894.7915 4286.25 Q 4788.958 4021.6665 4788.958 3651.2498 Q 4788.958 3307.2915 4894.7915 3095.6248 Q 4947.708 2883.9583 5079.9995 2751.6665 Q 5185.833 2592.9165 5371.0415 2487.0833 Q 5529.7915 2381.2498 5662.083 2381.2498 z" svg:height="83.07916mm" draw:style-name="style-6" svg:viewBox="0.0 0.0 8334.375 8307.916" svg:width="83.34374mm" svg:x="86.518745mm" svg:y="25.399998mm"/>
          <draw:path svg:d="M 6932.083 582.0833 L 7090.833 158.74998 L 7090.833 79.37499 L 7090.833 0.0 L 7117.2915 0.0 L 7117.2915 26.458332 L 7117.2915 26.458332 L 7143.7495 26.458332 L 7143.7495 26.458332 L 7143.7495 26.458332 L 7143.7495 52.916664 L 7143.7495 52.916664 L 7170.208 52.916664 L 7170.208 79.37499 L 7170.208 79.37499 L 7196.6665 79.37499 L 7196.6665 79.37499 L 7196.6665 79.37499 L 7196.6665 105.83333 L 7196.6665 105.83333 L 7223.1245 132.29166 L 7249.583 158.74998 L 7249.583 158.74998 Q 7249.583 185.20833 7434.7915 423.3333 Q 7619.9995 661.4583 7593.5415 952.49994 Q 7567.083 1217.0833 7461.2495 1666.8749 Q 7355.4165 2090.2083 7143.7495 2566.4583 Q 6932.083 3016.2498 6667.4995 3360.2083 Q 6402.9165 3704.1665 6085.4165 3995.208 Q 5767.9165 4286.25 5450.4165 4471.458 Q 5132.9165 4683.1245 4709.583 4788.958 Q 4286.25 4947.708 3809.9998 4947.708 Q 3307.2915 4947.708 3042.7083 4868.333 Q 2778.1248 4788.958 2434.1665 4630.208 Q 2090.2083 4471.458 1772.7083 4233.333 Q 1455.2083 3995.208 1164.1666 3677.7083 Q 899.5833 3360.2083 661.4583 2936.8748 Q 423.3333 2513.5415 238.12498 2010.8333 Q 52.916664 1508.1249 0.0 1031.875 Q -52.916664 555.625 158.74998 264.5833 Q 370.41666 -26.458332 502.7083 396.87497 Q 634.99994 820.2083 793.74994 1190.6249 Q 952.49994 1561.0416 1269.9999 1984.3749 Q 1561.0416 2381.2498 1693.3333 2487.0833 Q 1825.6249 2619.3748 2169.5833 2831.0415 Q 2513.5415 3042.7083 2857.4998 3174.9998 Q 3227.9165 3307.2915 3757.0833 3307.2915 Q 4259.7915 3307.2915 4603.75 3201.4583 Q 4921.2495 3095.6248 5159.3745 2936.8748 Q 5397.4995 2831.0415 5635.6245 2619.3748 Q 5873.7495 2407.7083 6138.333 2090.2083 Q 6402.9165 1772.7083 6614.583 1402.2916 Q 6826.2495 1005.4166 6932.083 582.0833 z" svg:height="49.47708mm" draw:style-name="style-7" svg:viewBox="0.0 0.0 7593.5415 4947.708" svg:width="75.93541mm" svg:x="93.13333mm" svg:y="112.97707mm"/>
          <draw:path svg:d="M 26.458332 529.1666 L 0.0 0.0 L 26.458332 26.458332 Q 26.458332 52.916664 52.916664 52.916664 Q 79.37499 26.458332 105.83333 52.916664 Q 105.83333 79.37499 2619.3748 79.37499 Q 5132.9165 79.37499 5159.3745 52.916664 Q 5159.3745 52.916664 5185.833 52.916664 L 5212.2915 52.916664 L 5212.2915 26.458332 L 5212.2915 26.458332 L 5238.7495 26.458332 L 5238.7495 26.458332 L 5212.2915 529.1666 Q 5212.2915 1031.875 5027.083 1137.7083 Q 4868.333 1269.9999 4788.958 1296.4583 Q 4683.1245 1322.9166 4630.208 1349.3749 L 4603.75 1375.8333 L 4577.2915 1375.8333 L 4550.833 1375.8333 L 4524.375 1402.2916 L 4471.458 1402.2916 L 4471.458 1402.2916 Q 4471.458 1402.2916 4445.0 1428.7499 L 4445.0 1428.7499 L 4418.5415 1428.7499 Q 4365.625 1428.7499 3942.2915 1508.1249 Q 3518.9583 1587.4999 2619.3748 1587.4999 L 1693.3333 1587.4999 L 1613.9583 1561.0416 L 1561.0416 1561.0416 L 1508.1249 1561.0416 L 1481.6666 1534.5833 L 1375.8333 1534.5833 Q 1269.9999 1534.5833 1137.7083 1481.6666 Q 1005.4166 1481.6666 687.9166 1375.8333 Q 370.41666 1269.9999 211.66666 1137.7083 Q 26.458332 1031.875 26.458332 529.1666 z" svg:height="15.874999mm" draw:style-name="style-8" svg:viewBox="0.0 0.0 5238.7495 1587.4999" svg:width="52.387497mm" svg:x="165.36458mm" svg:y="257.70416mm"/>
          <draw:path svg:d="M 1031.875 0.0 L 1349.3749 0.0 L 1587.4999 52.916664 Q 1852.0833 132.29166 2010.8333 211.66666 Q 2143.125 291.04166 2196.0415 370.41666 Q 2222.5 449.79166 2222.5 555.625 Q 2222.5 687.9166 2169.5833 740.8333 Q 2116.6665 820.2083 2090.2083 820.2083 L 2063.75 820.2083 L 2063.75 820.2083 Q 2037.2915 820.2083 1957.9165 740.8333 Q 1904.9999 661.4583 1693.3333 555.625 Q 1481.6666 449.79166 1217.0833 449.79166 Q 926.0416 449.79166 793.74994 476.24997 Q 661.4583 502.7083 502.7083 608.5416 L 343.9583 714.37494 L 343.9583 714.37494 Q 317.49997 714.37494 317.49997 714.37494 L 317.49997 740.8333 L 317.49997 740.8333 Q 317.49997 740.8333 291.04166 767.2916 L 291.04166 767.2916 L 291.04166 767.2916 Q 264.5833 767.2916 264.5833 767.2916 L 264.5833 793.74994 L 264.5833 793.74994 L 264.5833 793.74994 L 238.12498 820.2083 L 238.12498 820.2083 L 238.12498 820.2083 L 211.66666 820.2083 L 211.66666 820.2083 L 211.66666 846.6666 L 211.66666 846.6666 L 185.20833 820.2083 L 185.20833 820.2083 L 158.74998 820.2083 L 158.74998 820.2083 L 158.74998 820.2083 L 158.74998 793.74994 L 158.74998 793.74994 L 132.29166 793.74994 L 132.29166 767.2916 L 132.29166 767.2916 L 105.83333 767.2916 L 105.83333 767.2916 L 105.83333 767.2916 L 105.83333 740.8333 L 105.83333 740.8333 L 79.37499 740.8333 L 79.37499 714.37494 L 79.37499 714.37494 L 52.916664 714.37494 L 52.916664 687.9166 L 52.916664 661.4583 L 26.458332 634.99994 L 0.0 608.5416 L 26.458332 502.7083 Q 52.916664 396.87497 158.74998 291.04166 Q 264.5833 185.20833 476.24997 79.37499 Q 714.37494 26.458332 1031.875 0.0 z" svg:height="8.466666mm" draw:style-name="style-9" svg:viewBox="0.0 0.0 2222.5 846.6666" svg:width="22.224998mm" svg:x="179.91666mm" svg:y="177.5354mm"/>
          <draw:path svg:d="M 1852.0833 238.12498 L 1878.5416 238.12498 L 1984.3749 370.41666 Q 2116.6665 529.1666 2143.125 661.4583 Q 2169.5833 793.74994 2169.5833 952.49994 Q 2169.5833 1084.7916 2169.5833 1164.1666 L 2169.5833 1243.5416 L 2169.5833 1243.5416 Q 2169.5833 1243.5416 2143.125 1269.9999 L 2143.125 1269.9999 L 2143.125 1269.9999 Q 2116.6665 1296.4583 2116.6665 1322.9166 L 2116.6665 1349.3749 L 2116.6665 1349.3749 Q 2116.6665 1349.3749 2090.2083 1375.8333 L 2090.2083 1375.8333 L 2090.2083 1375.8333 L 2090.2083 1402.2916 L 2090.2083 1402.2916 Q 2063.75 1402.2916 1957.9165 1534.5833 Q 1852.0833 1693.3333 1640.4166 1799.1666 Q 1428.7499 1904.9999 1164.1666 1957.9165 Q 899.5833 1957.9165 740.8333 1931.4583 Q 582.0833 1904.9999 370.41666 1772.7083 Q 185.20833 1640.4166 105.83333 1534.5833 L 52.916664 1428.7499 L 52.916664 1428.7499 Q 52.916664 1402.2916 26.458332 1402.2916 L 26.458332 1402.2916 L 26.458332 1375.8333 L 26.458332 1375.8333 L 26.458332 1375.8333 Q 0.0 1349.3749 0.0 1349.3749 L 0.0 1349.3749 L 0.0 1269.9999 Q 0.0 1164.1666 0.0 1005.4166 Q 0.0 873.12494 26.458332 714.37494 L 79.37499 555.625 L 79.37499 555.625 L 105.83333 555.625 L 105.83333 529.1666 L 105.83333 502.7083 L 291.04166 343.9583 Q 449.79166 158.74998 634.99994 105.83333 Q 846.6666 0.0 1137.7083 0.0 Q 1428.7499 0.0 1640.4166 105.83333 Q 1852.0833 211.66666 1852.0833 238.12498 z" svg:height="19.579166mm" draw:style-name="style-10" svg:viewBox="0.0 0.0 2169.5833 1957.9165" svg:width="21.695831mm" svg:x="57.679165mm" svg:y="182.03333mm"/>
          <draw:path svg:d="M 0.0 1613.9583 L 0.0 0.0 L 26.458332 79.37499 Q 26.458332 158.74998 52.916664 211.66666 L 52.916664 264.5833 L 52.916664 1217.0833 L 52.916664 2169.5833 L 79.37499 2698.7498 Q 79.37499 3201.4583 264.5833 3307.2915 Q 423.3333 3439.5833 740.8333 3545.4165 Q 1058.3333 3651.2498 1190.6249 3651.2498 Q 1322.9166 3704.1665 1428.7499 3704.1665 L 1534.5833 3704.1665 L 1561.0416 3730.6248 L 1613.9583 3730.6248 L 1613.9583 3730.6248 L 1613.9583 3757.0833 L 1613.9583 3757.0833 L 1613.9583 3757.0833 L 1587.4999 3757.0833 L 1587.4999 3783.5415 L 1455.2083 3783.5415 Q 1349.3749 3757.0833 978.95825 3704.1665 Q 634.99994 3598.3333 449.79166 3518.9583 Q 238.12498 3439.5833 132.29166 3333.7498 Q 26.458332 3227.9165 0.0 1613.9583 z" svg:height="37.835415mm" draw:style-name="style-11" svg:viewBox="0.0 0.0 1613.9583 3783.5415" svg:width="16.139582mm" svg:x="164.8354mm" svg:y="236.00832mm"/>
          <draw:path svg:d="M 1640.4166 26.458332 L 1693.3333 0.0 L 1772.7083 0.0 Q 1852.0833 0.0 1799.1666 26.458332 Q 1746.2499 52.916664 1481.6666 158.74998 Q 1190.6249 264.5833 687.9166 582.0833 Q 185.20833 926.0416 185.20833 1005.4166 L 158.74998 1058.3333 L 158.74998 1058.3333 L 158.74998 1058.3333 L 105.83333 1058.3333 L 52.916664 1058.3333 L 26.458332 1058.3333 L 0.0 1058.3333 L 0.0 1005.4166 L 0.0 926.0416 L 26.458332 926.0416 L 26.458332 899.5833 L 26.458332 899.5833 L 52.916664 899.5833 L 52.916664 899.5833 L 52.916664 899.5833 L 158.74998 873.12494 Q 264.5833 846.6666 582.0833 608.5416 Q 926.0416 370.41666 1243.5416 211.66666 Q 1561.0416 52.916664 1640.4166 26.458332 z" svg:height="10.583333mm" draw:style-name="style-12" svg:viewBox="0.0 0.0 1799.1666 1058.3333" svg:width="17.991665mm" svg:x="70.90833mm" svg:y="1.0583333mm"/>
          <draw:path svg:d="M 820.2083 79.37499 L 846.6666 0.0 L 846.6666 2301.875 Q 820.2083 4630.208 714.37494 4736.0415 Q 582.0833 4841.8745 449.79166 4921.2495 Q 291.04166 5000.6245 238.12498 5000.6245 L 185.20833 5000.6245 L 132.29166 5027.083 L 105.83333 5053.5415 L 79.37499 5053.5415 L 26.458332 5053.5415 L 26.458332 5079.9995 L 0.0 5079.9995 L 0.0 5053.5415 L 0.0 5000.6245 L 26.458332 5000.6245 L 26.458332 5000.6245 L 26.458332 4974.1665 L 26.458332 4974.1665 L 79.37499 4974.1665 L 105.83333 4947.708 L 132.29166 4947.708 L 158.74998 4947.708 L 185.20833 4921.2495 Q 238.12498 4894.7915 343.9583 4868.333 Q 423.3333 4841.8745 582.0833 4709.583 Q 767.2916 4603.75 767.2916 4101.0415 L 793.74994 3598.3333 L 793.74994 2672.2915 L 793.74994 1719.7916 L 793.74994 1587.4999 Q 820.2083 1455.2083 793.74994 793.74994 Q 767.2916 132.29166 820.2083 79.37499 z" svg:height="50.799995mm" draw:style-name="style-13" svg:viewBox="0.0 0.0 846.6666 5079.9995" svg:width="8.466666mm" svg:x="209.81458mm" svg:y="221.98541mm"/>
          <draw:path svg:d="M 449.79166 26.458332 L 476.24997 26.458332 L 476.24997 26.458332 L 502.7083 26.458332 L 502.7083 26.458332 Q 502.7083 52.916664 529.1666 52.916664 L 555.625 52.916664 L 555.625 79.37499 L 582.0833 79.37499 L 582.0833 79.37499 L 582.0833 105.83333 L 582.0833 105.83333 L 582.0833 105.83333 L 608.5416 132.29166 L 634.99994 158.74998 L 634.99994 211.66666 Q 687.9166 238.12498 687.9166 317.49997 L 687.9166 423.3333 L 687.9166 476.24997 Q 687.9166 502.7083 634.99994 555.625 Q 582.0833 634.99994 476.24997 661.4583 L 396.87497 714.37494 L 370.41666 714.37494 Q 370.41666 740.8333 370.41666 740.8333 L 370.41666 740.8333 L 343.9583 740.8333 Q 317.49997 740.8333 264.5833 714.37494 L 211.66666 687.9166 L 185.20833 687.9166 L 158.74998 687.9166 L 158.74998 687.9166 L 158.74998 661.4583 L 132.29166 661.4583 L 132.29166 661.4583 L 105.83333 661.4583 L 105.83333 661.4583 L 105.83333 634.99994 Q 105.83333 634.99994 79.37499 634.99994 L 79.37499 634.99994 L 79.37499 608.5416 L 52.916664 608.5416 L 52.916664 608.5416 Q 52.916664 582.0833 52.916664 582.0833 L 26.458332 582.0833 L 26.458332 582.0833 L 26.458332 555.625 L 0.0 423.3333 Q 0.0 264.5833 26.458332 158.74998 Q 79.37499 79.37499 158.74998 52.916664 Q 238.12498 0.0 317.49997 0.0 Q 423.3333 0.0 449.79166 26.458332 z" svg:height="7.408333mm" draw:style-name="style-14" svg:viewBox="0.0 0.0 687.9166 740.8333" svg:width="6.879166mm" svg:x="105.83333mm" svg:y="53.975mm"/>
          <draw:path svg:d="M 740.8333 79.37499 L 793.74994 0.0 L 767.2916 132.29166 Q 767.2916 264.5833 740.8333 291.04166 L 740.8333 317.49997 L 740.8333 317.49997 L 740.8333 317.49997 L 740.8333 343.9583 L 714.37494 343.9583 L 714.37494 370.41666 L 714.37494 423.3333 L 687.9166 449.79166 L 661.4583 476.24997 L 555.625 952.49994 Q 396.87497 1428.7499 343.9583 1931.4583 Q 238.12498 2434.1665 211.66666 2487.0833 Q 185.20833 2539.9998 158.74998 2566.4583 L 132.29166 2592.9165 L 132.29166 2592.9165 L 132.29166 2592.9165 L 132.29166 2619.3748 L 132.29166 2619.3748 L 105.83333 2619.3748 L 105.83333 2645.8333 L 105.83333 2645.8333 L 79.37499 2645.8333 L 79.37499 2672.2915 L 79.37499 2698.7498 L 52.916664 2698.7498 L 52.916664 2698.7498 L 52.916664 2725.2083 L 26.458332 2725.2083 L 26.458332 2725.2083 L 26.458332 2751.6665 L 26.458332 2751.6665 L 0.0 2751.6665 L 0.0 2592.9165 Q 26.458332 2460.6248 26.458332 2275.4165 Q 79.37499 2090.2083 185.20833 1587.4999 Q 291.04166 1111.25 502.7083 661.4583 L 661.4583 211.66666 L 687.9166 185.20833 Q 714.37494 158.74998 740.8333 79.37499 z" svg:height="27.516665mm" draw:style-name="style-15" svg:viewBox="0.0 0.0 793.74994 2751.6665" svg:width="7.9374995mm" svg:x="86.518745mm" svg:y="95.24999mm"/>
          <draw:path svg:d="M 873.12494 0.0 Q 1005.4166 0.0 1164.1666 52.916664 Q 1349.3749 105.83333 1534.5833 264.5833 Q 1693.3333 423.3333 1799.1666 687.9166 Q 1904.9999 926.0416 1904.9999 1296.4583 Q 1904.9999 1666.8749 1799.1666 1878.5416 Q 1746.2499 2090.2083 1613.9583 2222.5 Q 1508.1249 2381.2498 1375.8333 2460.6248 Q 1217.0833 2539.9998 1005.4166 2566.4583 Q 767.2916 2592.9165 634.99994 2539.9998 Q 529.1666 2487.0833 370.41666 2328.3333 Q 211.66666 2169.5833 105.83333 1904.9999 Q 0.0 1640.4166 0.0 1269.9999 Q 0.0 926.0416 105.83333 714.37494 Q 158.74998 502.7083 291.04166 370.41666 Q 396.87497 211.66666 582.0833 105.83333 Q 740.8333 0.0 873.12494 0.0 z M 423.3333 476.24997 L 423.3333 476.24997 L 555.625 476.24997 Q 687.9166 476.24997 687.9166 476.24997 L 687.9166 502.7083 L 714.37494 502.7083 Q 740.8333 476.24997 899.5833 476.24997 Q 1084.7916 476.24997 1217.0833 555.625 Q 1375.8333 634.99994 1455.2083 820.2083 Q 1534.5833 1005.4166 1561.0416 1243.5416 Q 1587.4999 1481.6666 1481.6666 1693.3333 Q 1375.8333 1904.9999 1269.9999 1984.3749 Q 1164.1666 2063.75 978.95825 2090.2083 Q 793.74994 2116.6665 687.9166 2037.2915 Q 582.0833 1957.9165 476.24997 1825.6249 Q 370.41666 1693.3333 343.9583 1428.7499 L 291.04166 1137.7083 L 264.5833 1137.7083 Q 238.12498 1137.7083 238.12498 1111.25 L 238.12498 1084.7916 L 211.66666 1084.7916 Q 185.20833 1084.7916 185.20833 1058.3333 L 185.20833 1005.4166 L 185.20833 846.6666 Q 211.66666 687.9166 291.04166 608.5416 Q 370.41666 529.1666 396.87497 502.7083 Q 423.3333 476.24997 423.3333 476.24997 L 423.3333 476.24997 L 423.3333 476.24997 z" svg:height="25.664581mm" draw:style-name="style-16" svg:viewBox="0.0 0.0 1904.9999 2566.4583" svg:width="19.05mm" svg:x="134.40833mm" svg:y="49.212498mm"/>
          <draw:path svg:d="M 1322.9166 0.0 L 1322.9166 0.0 L 1031.875 476.24997 Q 740.8333 952.49994 740.8333 978.95825 L 740.8333 1005.4166 L 714.37494 1005.4166 L 714.37494 1005.4166 L 714.37494 1031.875 L 687.9166 1031.875 L 687.9166 1058.3333 L 687.9166 1084.7916 L 661.4583 1084.7916 L 661.4583 1111.25 L 634.99994 1111.25 L 634.99994 1111.25 L 634.99994 1084.7916 L 634.99994 1084.7916 L 608.5416 1058.3333 L 582.0833 1031.875 L 582.0833 1005.4166 L 582.0833 978.95825 L 555.625 952.49994 Q 529.1666 926.0416 264.5833 476.24997 L 0.0 0.0 L 0.0 0.0 Q 26.458332 0.0 396.87497 0.0 Q 767.2916 52.916664 1058.3333 0.0 Q 1322.9166 0.0 1322.9166 0.0 z" svg:height="11.112499mm" draw:style-name="style-17" svg:viewBox="0.0 0.0 1322.9166 1111.25" svg:width="13.229166mm" svg:x="125.41249mm" svg:y="184.67915mm"/>
          <draw:path svg:d="M 582.0833 0.0 L 634.99994 0.0 L 767.2916 0.0 Q 899.5833 0.0 1058.3333 79.37499 Q 1190.6249 158.74998 1217.0833 185.20833 Q 1217.0833 211.66666 1296.4583 396.87497 Q 1375.8333 555.625 1375.8333 793.74994 Q 1375.8333 1058.3333 1269.9999 1243.5416 Q 1217.0833 1428.7499 1084.7916 1508.1249 Q 978.95825 1587.4999 793.74994 1613.9583 Q 608.5416 1640.4166 502.7083 1561.0416 Q 423.3333 1508.1249 317.49997 1375.8333 Q 211.66666 1243.5416 158.74998 978.95825 L 105.83333 714.37494 L 105.83333 714.37494 L 105.83333 687.9166 L 105.83333 687.9166 L 105.83333 687.9166 L 79.37499 687.9166 L 79.37499 687.9166 L 79.37499 661.4583 L 52.916664 661.4583 L 52.916664 661.4583 L 52.916664 634.99994 L 52.916664 634.99994 L 52.916664 634.99994 L 26.458332 634.99994 L 26.458332 634.99994 L 26.458332 608.5416 L 0.0 608.5416 L 0.0 582.0833 L 0.0 555.625 L 26.458332 555.625 L 26.458332 555.625 L 26.458332 555.625 L 52.916664 555.625 L 52.916664 582.0833 L 52.916664 608.5416 L 79.37499 608.5416 L 79.37499 634.99994 L 105.83333 634.99994 L 132.29166 634.99994 L 132.29166 661.4583 L 132.29166 661.4583 L 132.29166 661.4583 L 158.74998 661.4583 L 158.74998 687.9166 L 158.74998 687.9166 L 185.20833 687.9166 L 211.66666 687.9166 L 264.5833 714.37494 Q 343.9583 740.8333 370.41666 714.37494 L 396.87497 714.37494 L 396.87497 846.6666 Q 423.3333 978.95825 476.24997 1111.25 Q 555.625 1217.0833 608.5416 1269.9999 Q 661.4583 1269.9999 793.74994 1269.9999 Q 926.0416 1269.9999 952.49994 1217.0833 Q 1005.4166 1164.1666 1031.875 1164.1666 Q 1058.3333 1164.1666 1084.7916 1058.3333 Q 1111.25 978.95825 1111.25 767.2916 Q 1111.25 555.625 1031.875 449.79166 Q 952.49994 370.41666 846.6666 317.49997 Q 714.37494 291.04166 714.37494 370.41666 L 687.9166 423.3333 L 687.9166 423.3333 L 687.9166 423.3333 L 687.9166 317.49997 Q 687.9166 238.12498 634.99994 211.66666 L 634.99994 158.74998 L 608.5416 132.29166 L 582.0833 105.83333 L 582.0833 105.83333 L 582.0833 105.83333 L 582.0833 79.37499 L 582.0833 79.37499 L 555.625 79.37499 L 555.625 52.916664 L 529.1666 52.916664 Q 476.24997 52.916664 476.24997 26.458332 L 476.24997 26.458332 L 529.1666 26.458332 Q 555.625 0.0 582.0833 0.0 z" svg:height="16.139582mm" draw:style-name="style-18" svg:viewBox="0.0 0.0 1375.8333 1613.9583" svg:width="13.758332mm" svg:x="105.83333mm" svg:y="53.975mm"/>
          <draw:path svg:d="M 1587.4999 793.74994 L 1613.9583 793.74994 L 1640.4166 793.74994 L 1666.8749 793.74994 L 1693.3333 793.74994 L 1719.7916 793.74994 L 1719.7916 820.2083 L 1746.2499 820.2083 L 1746.2499 899.5833 L 1746.2499 952.49994 L 1719.7916 952.49994 L 1719.7916 952.49994 L 1640.4166 978.95825 L 1561.0416 978.95825 L 1534.5833 899.5833 Q 1508.1249 793.74994 1269.9999 634.99994 Q 1005.4166 476.24997 952.49994 449.79166 Q 926.0416 449.79166 926.0416 423.3333 Q 926.0416 396.87497 529.1666 211.66666 Q 132.29166 52.916664 0.0 0.0 Q -132.29166 0.0 52.916664 0.0 Q 238.12498 52.916664 661.4583 264.5833 Q 1084.7916 476.24997 1322.9166 634.99994 Q 1561.0416 793.74994 1587.4999 793.74994 z" svg:height="9.789583mm" draw:style-name="style-19" svg:viewBox="0.0 0.0 1746.2499 978.95825" svg:width="17.4625mm" svg:x="167.74582mm" svg:y="0.52916664mm"/>
          <draw:path svg:d="M 6429.3745 0.0 L 6455.833 0.0 L 6455.833 26.458332 Q 6455.833 52.916664 6402.9165 291.04166 Q 6402.9165 502.7083 6297.083 926.0416 Q 6191.2495 1375.8333 5979.583 1772.7083 Q 5820.833 2196.0415 5529.7915 2566.4583 Q 5238.7495 2963.3333 5027.083 3122.0833 Q 4815.4165 3280.8333 4577.2915 3439.5833 Q 4312.708 3571.8748 3995.208 3677.7083 Q 3677.7083 3783.5415 3280.8333 3809.9998 Q 2857.4998 3836.4583 2592.9165 3757.0833 Q 2301.875 3677.7083 1957.9165 3518.9583 Q 1613.9583 3360.2083 1375.8333 3122.0833 Q 1111.25 2910.4165 899.5833 2619.3748 Q 634.99994 2328.3333 449.79166 1931.4583 Q 264.5833 1534.5833 132.29166 1111.25 L 0.0 687.9166 L 0.0 582.0833 L 0.0 476.24997 L 52.916664 476.24997 L 79.37499 502.7083 L 79.37499 502.7083 L 105.83333 502.7083 L 105.83333 529.1666 L 105.83333 555.625 L 132.29166 555.625 L 132.29166 555.625 L 132.29166 582.0833 L 158.74998 582.0833 L 158.74998 582.0833 L 158.74998 608.5416 L 476.24997 820.2083 Q 767.2916 1084.7916 1084.7916 1243.5416 Q 1402.2916 1402.2916 1799.1666 1534.5833 Q 2169.5833 1666.8749 2434.1665 1693.3333 Q 2725.2083 1719.7916 3174.9998 1719.7916 Q 3598.3333 1719.7916 4021.6665 1613.9583 Q 4445.0 1508.1249 4815.4165 1322.9166 Q 5185.833 1137.7083 5529.7915 873.12494 Q 5873.7495 608.5416 6085.4165 396.87497 Q 6297.083 185.20833 6297.083 158.74998 L 6297.083 158.74998 L 6349.9995 79.37499 Q 6402.9165 0.0 6429.3745 0.0 z" svg:height="38.1mm" draw:style-name="style-20" svg:viewBox="0.0 0.0 6455.833 3809.9998" svg:width="64.55833mm" svg:x="97.89583mm" svg:y="91.28124mm"/>
          <draw:path svg:d="M 9048.75 6349.9995 L 9048.75 6349.9995 L 9048.75 6349.9995 Q 9022.291 6376.458 9022.291 6561.6665 Q 8969.375 6773.333 8890.0 7302.4995 Q 8810.625 7805.208 8651.875 8255.0 Q 8493.125 8678.333 8281.458 9022.291 Q 8069.791 9366.249 8043.333 9366.249 Q 8016.8745 9366.249 8016.8745 9392.708 Q 8016.8745 9419.166 7725.833 9710.208 Q 7461.2495 10001.249 7381.8745 10107.083 Q 7276.0415 10212.916 6773.333 10636.249 Q 6270.6245 11033.124 5979.583 11244.791 Q 5688.5415 11456.458 5688.5415 11482.916 Q 5688.5415 11509.374 5159.3745 11853.333 Q 4630.208 12197.291 3809.9998 12673.541 L 2963.3333 13149.791 L 2936.8748 13149.791 L 2910.4165 13176.249 L 2883.9583 13176.249 L 2857.4998 13176.249 L 2831.0415 13176.249 L 2831.0415 13176.249 L 2831.0415 13202.708 L 2831.0415 13202.708 L 2831.0415 13202.708 L 2804.5833 13229.166 L 2804.5833 13229.166 L 2804.5833 13229.166 L 2778.1248 13229.166 Q 2725.2083 13229.166 2672.2915 13282.083 L 2592.9165 13282.083 L 2566.4583 13282.083 L 2539.9998 13282.083 L 2539.9998 13282.083 L 2513.5415 13282.083 L 2513.5415 13229.166 Q 2513.5415 13176.249 2248.9583 12620.624 Q 2037.2915 12064.999 1746.2499 11615.208 Q 1481.6666 11165.416 1428.7499 11059.583 L 1375.8333 10953.749 L 1375.8333 10662.708 Q 1349.3749 10371.666 1296.4583 9948.333 Q 1243.5416 9524.999 1084.7916 9048.75 Q 926.0416 8546.041 687.9166 8043.333 Q 449.79166 7540.6245 291.04166 7328.958 L 132.29166 7117.2915 L 132.29166 7090.833 L 132.29166 7090.833 L 132.29166 7090.833 Q 132.29166 7064.3745 105.83333 7064.3745 L 105.83333 7064.3745 L 105.83333 7037.9165 Q 132.29166 7011.458 238.12498 6773.333 Q 343.9583 6508.7495 476.24997 6058.958 Q 608.5416 5609.1665 608.5416 5027.083 Q 608.5416 4471.458 502.7083 4021.6665 Q 396.87497 3571.8748 211.66666 3122.0833 L 0.0 2698.7498 L 0.0 2672.2915 L 26.458332 2645.8333 L 26.458332 2619.3748 L 26.458332 2592.9165 L 238.12498 2222.5 Q 449.79166 1825.6249 608.5416 1587.4999 Q 793.74994 1375.8333 1084.7916 1111.25 Q 1402.2916 846.6666 1772.7083 661.4583 Q 2143.125 476.24997 2592.9165 317.49997 Q 3042.7083 158.74998 3545.4165 79.37499 Q 4048.1248 0.0 4683.1245 0.0 Q 5318.1245 0.0 5794.3745 79.37499 Q 6297.083 158.74998 6693.958 317.49997 Q 7064.3745 476.24997 7355.4165 661.4583 Q 7646.458 846.6666 7805.208 1031.875 Q 8016.8745 1217.0833 8175.6245 1534.5833 Q 8334.375 1852.0833 8493.125 2301.875 Q 8651.875 2751.6665 8757.708 3386.6665 Q 8916.458 4021.6665 8969.375 4550.833 Q 9022.291 5079.9995 9022.291 5714.9995 Q 9022.291 6349.9995 9048.75 6349.9995 z" svg:height="132.82083mm" draw:style-name="style-21" svg:viewBox="0.0 0.0 9048.75 13282.083" svg:width="90.487495mm" svg:x="163.77707mm" svg:y="17.4625mm"/>
          <draw:path svg:d="M 52.916664 634.99994 L 0.0 423.3333 L 0.0 423.3333 Q 0.0 423.3333 26.458332 423.3333 L 26.458332 396.87497 L 105.83333 343.9583 Q 211.66666 317.49997 264.5833 238.12498 Q 317.49997 185.20833 317.49997 158.74998 L 317.49997 105.83333 L 317.49997 105.83333 L 317.49997 105.83333 L 343.9583 52.916664 Q 343.9583 -26.458332 476.24997 0.0 Q 582.0833 52.916664 661.4583 132.29166 Q 740.8333 238.12498 740.8333 449.79166 Q 740.8333 661.4583 714.37494 740.8333 Q 687.9166 846.6666 661.4583 846.6666 Q 634.99994 846.6666 582.0833 899.5833 Q 555.625 952.49994 423.3333 952.49994 Q 291.04166 952.49994 211.66666 899.5833 Q 105.83333 846.6666 52.916664 634.99994 z" svg:height="9.525mm" draw:style-name="style-22" svg:viewBox="0.0 0.0 740.8333 952.49994" svg:width="7.408333mm" svg:x="109.53749mm" svg:y="57.149998mm"/>
          <draw:path svg:d="M 2010.8333 370.41666 L 2010.8333 370.41666 L 2116.6665 582.0833 Q 2222.5 793.74994 2222.5 978.95825 Q 2222.5 1164.1666 2196.0415 1190.6249 L 2196.0415 1217.0833 L 2169.5833 1243.5416 Q 2169.5833 1269.9999 2169.5833 1296.4583 L 2169.5833 1296.4583 L 2169.5833 1296.4583 Q 2169.5833 1296.4583 2116.6665 1375.8333 Q 2063.75 1455.2083 1957.9165 1587.4999 Q 1852.0833 1693.3333 1640.4166 1799.1666 Q 1428.7499 1904.9999 1111.25 1904.9999 Q 767.2916 1904.9999 582.0833 1852.0833 Q 423.3333 1746.2499 264.5833 1587.4999 L 79.37499 1402.2916 L 79.37499 1375.8333 Q 52.916664 1375.8333 52.916664 1322.9166 L 26.458332 1269.9999 L 26.458332 1243.5416 Q 0.0 1217.0833 0.0 952.49994 Q 0.0 714.37494 79.37499 555.625 L 158.74998 396.87497 L 158.74998 396.87497 Q 185.20833 370.41666 185.20833 370.41666 L 185.20833 370.41666 L 211.66666 370.41666 Q 211.66666 370.41666 211.66666 343.9583 L 211.66666 343.9583 L 211.66666 343.9583 Q 238.12498 317.49997 238.12498 317.49997 L 238.12498 317.49997 L 264.5833 317.49997 Q 264.5833 317.49997 264.5833 291.04166 L 264.5833 291.04166 L 264.5833 291.04166 Q 291.04166 264.5833 291.04166 264.5833 L 291.04166 264.5833 L 449.79166 158.74998 Q 608.5416 52.916664 740.8333 26.458332 Q 873.12494 0.0 1164.1666 0.0 Q 1428.7499 0.0 1640.4166 105.83333 Q 1852.0833 211.66666 1904.9999 291.04166 Q 1984.3749 370.41666 2010.8333 370.41666 z" svg:height="19.05mm" draw:style-name="style-23" svg:viewBox="0.0 0.0 2222.5 1904.9999" svg:width="22.224998mm" svg:x="180.44583mm" svg:y="182.03333mm"/>
          <draw:path svg:d="M 264.5833 26.458332 L 264.5833 0.0 L 291.04166 0.0 Q 317.49997 0.0 370.41666 105.83333 Q 449.79166 211.66666 476.24997 211.66666 Q 502.7083 211.66666 502.7083 238.12498 L 502.7083 264.5833 L 476.24997 238.12498 Q 423.3333 238.12498 423.3333 317.49997 L 423.3333 396.87497 L 370.41666 1084.7916 Q 370.41666 1746.2499 238.12498 1878.5416 Q 132.29166 2037.2915 132.29166 2037.2915 L 105.83333 2037.2915 L 105.83333 2063.75 L 105.83333 2090.2083 L 79.37499 2090.2083 L 79.37499 2090.2083 L 79.37499 2116.6665 L 52.916664 2116.6665 L 52.916664 2116.6665 L 52.916664 2143.125 L 52.916664 2143.125 L 52.916664 2143.125 L 26.458332 2169.5833 L 0.0 2196.0415 L 0.0 2196.0415 L 0.0 2196.0415 L 0.0 2222.5 L 0.0 2222.5 L 0.0 1878.5416 Q 0.0 1561.0416 52.916664 1137.7083 L 105.83333 687.9166 L 132.29166 661.4583 L 158.74998 608.5416 L 158.74998 582.0833 L 158.74998 555.625 L 132.29166 555.625 L 132.29166 555.625 L 132.29166 529.1666 Q 158.74998 502.7083 158.74998 370.41666 L 185.20833 238.12498 L 185.20833 211.66666 Q 211.66666 185.20833 238.12498 132.29166 L 291.04166 52.916664 L 264.5833 52.916664 Q 264.5833 26.458332 264.5833 26.458332 L 264.5833 26.458332 L 264.5833 26.458332 z" svg:height="22.224998mm" draw:style-name="style-24" svg:viewBox="0.0 0.0 502.7083 2222.5" svg:width="5.027083mm" svg:x="92.604164mm" svg:y="92.868744mm"/>
          <draw:path svg:d="M 8731.25 2143.125 L 8942.916 2460.6248 L 8942.916 2513.5415 L 8942.916 2539.9998 L 8969.375 2566.4583 L 8995.833 2592.9165 L 8995.833 2592.9165 L 8995.833 2592.9165 L 8784.166 2963.3333 Q 8572.5 3333.7498 8466.666 3783.5415 Q 8307.916 4206.875 8307.916 4418.5415 Q 8255.0 4656.6665 8281.458 5132.9165 Q 8307.916 5609.1665 8413.75 6058.958 Q 8519.583 6508.7495 8704.791 6852.708 Q 8890.0 7223.1245 8995.833 7381.8745 Q 9128.125 7540.6245 9154.583 7567.083 L 9154.583 7567.083 L 9154.583 7593.5415 L 9154.583 7593.5415 L 9154.583 7593.5415 Q 9154.583 7593.5415 9154.583 7619.9995 L 9181.041 7619.9995 L 9128.125 7699.3745 Q 9101.666 7752.291 9075.208 7778.7495 L 9075.208 7805.208 L 9022.291 7884.583 Q 8995.833 7963.958 8969.375 7990.416 L 8942.916 8016.8745 L 8784.166 8466.666 Q 8572.5 8916.458 8466.666 9392.708 Q 8360.833 9895.416 8307.916 10080.624 Q 8307.916 10265.833 8281.458 10398.124 L 8281.458 10556.874 L 7884.583 11191.874 Q 7514.1665 11800.416 7249.583 12303.124 Q 6984.9995 12805.833 6879.1665 13096.874 Q 6773.333 13414.374 6773.333 13440.833 L 6773.333 13467.291 L 6746.8745 13467.291 L 6720.4165 13467.291 L 6693.958 13440.833 Q 6667.4995 13414.374 6614.583 13414.374 L 6588.1245 13414.374 L 6588.1245 13414.374 L 6561.6665 13387.916 L 6561.6665 13387.916 L 6561.6665 13387.916 L 6535.208 13387.916 L 6508.7495 13387.916 L 6508.7495 13387.916 Q 6508.7495 13361.458 6482.2915 13361.458 L 6455.833 13361.458 L 6429.3745 13334.999 L 6402.9165 13334.999 L 6402.9165 13334.999 Q 6402.9165 13308.541 6244.1665 13255.624 Q 6111.8745 13202.708 5450.4165 12832.291 Q 4788.958 12461.874 4101.0415 12038.541 Q 3413.1248 11562.291 2751.6665 11033.124 Q 2063.75 10503.958 1587.4999 10027.708 Q 1111.25 9551.458 846.6666 9207.5 Q 582.0833 8837.083 423.3333 8360.833 Q 211.66666 7884.583 105.83333 7249.583 Q 0.0 6614.583 0.0 5767.9165 Q 0.0 4921.2495 79.37499 4365.625 Q 158.74998 3836.4583 317.49997 3148.5415 Q 476.24997 2460.6248 608.5416 2090.2083 Q 740.8333 1693.3333 899.5833 1455.2083 Q 1005.4166 1243.5416 1164.1666 1084.7916 Q 1269.9999 952.49994 1561.0416 740.8333 Q 1852.0833 555.625 2275.4165 370.41666 Q 2698.7498 185.20833 3227.9165 105.83333 Q 3730.6248 26.458332 4180.4165 0.0 Q 4656.6665 -26.458332 4921.2495 26.458332 Q 5185.833 26.458332 5820.833 185.20833 Q 6455.833 343.9583 6826.2495 502.7083 Q 7223.1245 661.4583 7567.083 873.12494 Q 7911.041 1084.7916 7990.416 1190.6249 Q 8096.2495 1296.4583 8122.708 1296.4583 Q 8149.166 1296.4583 8360.833 1561.0416 Q 8546.041 1825.6249 8731.25 2143.125 z" svg:height="134.67291mm" draw:style-name="style-25" svg:viewBox="0.0 0.0 9181.041 13467.291" svg:width="91.81041mm" svg:x="3.7041664mm" svg:y="17.197916mm"/>
          <draw:path svg:d="M 1217.0833 79.37499 L 1587.4999 0.0 L 1587.4999 0.0 Q 1587.4999 26.458332 1587.4999 26.458332 L 1613.9583 26.458332 L 1613.9583 26.458332 L 1613.9583 52.916664 L 1613.9583 52.916664 Q 1640.4166 52.916664 1640.4166 79.37499 L 1640.4166 79.37499 L 1243.5416 158.74998 Q 846.6666 238.12498 661.4583 317.49997 Q 476.24997 396.87497 370.41666 582.0833 Q 264.5833 740.8333 158.74998 1402.2916 Q 105.83333 2037.2915 79.37499 2196.0415 L 79.37499 2354.7915 L 79.37499 2354.7915 L 52.916664 2354.7915 L 52.916664 2354.7915 L 52.916664 2381.2498 L 52.916664 2381.2498 L 52.916664 2407.7083 L 52.916664 2407.7083 L 52.916664 2407.7083 L 26.458332 2407.7083 L 26.458332 2434.1665 L 26.458332 2434.1665 L 0.0 2434.1665 L 0.0 2248.9583 Q 0.0 2037.2915 52.916664 1508.1249 Q 105.83333 978.95825 158.74998 820.2083 Q 211.66666 634.99994 317.49997 476.24997 Q 423.3333 317.49997 634.99994 238.12498 Q 820.2083 132.29166 1217.0833 79.37499 z" svg:height="24.341665mm" draw:style-name="style-26" svg:viewBox="0.0 0.0 1640.4166 2434.1665" svg:width="16.404165mm" svg:x="41.804165mm" svg:y="195.52707mm"/>
          <draw:path svg:d="M 1243.5416 0.0 L 1243.5416 0.0 L 1375.8333 0.0 L 1534.5833 0.0 L 1534.5833 0.0 L 1534.5833 0.0 L 1746.2499 52.916664 Q 1931.4583 105.83333 2037.2915 158.74998 Q 2169.5833 238.12498 2169.5833 291.04166 Q 2222.5 343.9583 2196.0415 449.79166 Q 2169.5833 555.625 2116.6665 634.99994 Q 2063.75 687.9166 2063.75 687.9166 Q 2063.75 687.9166 2037.2915 687.9166 L 2037.2915 714.37494 L 2010.8333 714.37494 Q 2010.8333 687.9166 1799.1666 582.0833 Q 1587.4999 476.24997 1296.4583 476.24997 Q 1005.4166 476.24997 793.74994 582.0833 Q 608.5416 634.99994 449.79166 820.2083 L 264.5833 978.95825 L 264.5833 1005.4166 L 264.5833 1031.875 L 238.12498 1031.875 L 238.12498 1031.875 L 211.66666 1031.875 L 185.20833 1005.4166 L 158.74998 1005.4166 L 132.29166 1005.4166 L 132.29166 978.95825 L 105.83333 978.95825 L 105.83333 978.95825 L 105.83333 952.49994 L 105.83333 952.49994 L 105.83333 952.49994 L 79.37499 952.49994 L 79.37499 952.49994 L 79.37499 926.0416 L 52.916664 926.0416 L 52.916664 899.5833 L 52.916664 873.12494 L 26.458332 846.6666 L 0.0 793.74994 L 0.0 740.8333 Q 0.0 661.4583 26.458332 634.99994 Q 52.916664 582.0833 132.29166 476.24997 Q 238.12498 370.41666 476.24997 238.12498 Q 714.37494 105.83333 978.95825 52.916664 L 1243.5416 0.0 L 1243.5416 0.0 z" svg:height="10.318749mm" draw:style-name="style-27" svg:viewBox="0.0 0.0 2196.0415 1031.875" svg:width="21.960415mm" svg:x="56.091663mm" svg:y="177.27083mm"/>
          <draw:path svg:d="M 0.0 1666.8749 L 0.0 0.0 L 26.458332 79.37499 Q 26.458332 185.20833 52.916664 238.12498 L 52.916664 291.04166 L 52.916664 1269.9999 L 52.916664 2248.9583 L 79.37499 2778.1248 Q 79.37499 3280.8333 264.5833 3386.6665 Q 423.3333 3518.9583 767.2916 3624.7915 Q 1084.7916 3730.6248 1322.9166 3757.0833 Q 1561.0416 3783.5415 1666.8749 3809.9998 L 1772.7083 3836.4583 L 1825.6249 3836.4583 L 1852.0833 3836.4583 L 1852.0833 3836.4583 L 1852.0833 3836.4583 L 1852.0833 3862.9165 L 1878.5416 3862.9165 L 1878.5416 3889.3748 L 1878.5416 3915.833 L 1825.6249 3915.833 L 1746.2499 3889.3748 L 1666.8749 3889.3748 Q 1587.4999 3889.3748 1243.5416 3836.4583 Q 926.0416 3783.5415 608.5416 3651.2498 Q 291.04166 3518.9583 158.74998 3413.1248 Q 26.458332 3307.2915 0.0 1666.8749 z" svg:height="39.158333mm" draw:style-name="style-28" svg:viewBox="0.0 0.0 1878.5416 3915.833" svg:width="18.785416mm" svg:x="42.06875mm" svg:y="235.21457mm"/>
          <draw:path svg:d="M 3466.0415 79.37499 L 3492.4998 0.0 L 3492.4998 2301.875 Q 3492.4998 4603.75 3466.0415 4603.75 Q 3439.5833 4603.75 3360.2083 4683.1245 Q 3307.2915 4736.0415 3095.6248 4841.8745 Q 2857.4998 4947.708 2513.5415 5053.5415 Q 2143.125 5106.458 1772.7083 5159.3745 Q 1402.2916 5212.2915 846.6666 5212.2915 Q 291.04166 5212.2915 158.74998 5185.833 L 26.458332 5185.833 L 26.458332 5159.3745 L 26.458332 5132.9165 L 0.0 5132.9165 L 0.0 5106.458 L 0.0 5106.458 L 0.0 5106.458 L 79.37499 5106.458 L 158.74998 5106.458 L 820.2083 5106.458 Q 1508.1249 5106.458 1984.3749 5053.5415 Q 2434.1665 5000.6245 2804.5833 4868.333 Q 3174.9998 4736.0415 3307.2915 4630.208 Q 3413.1248 4524.375 3439.5833 3174.9998 L 3466.0415 1825.6249 L 3466.0415 1719.7916 L 3466.0415 1587.4999 L 3466.0415 1084.7916 Q 3466.0415 555.625 3439.5833 370.41666 Q 3413.1248 185.20833 3466.0415 79.37499 z" svg:height="52.122913mm" draw:style-name="style-29" svg:viewBox="0.0 0.0 3492.4998 5212.2915" svg:width="34.925mm" svg:x="60.58958mm" svg:y="222.51457mm"/>
          <draw:path svg:d="M 502.7083 423.3333 L 555.625 0.0 L 714.37494 264.5833 Q 899.5833 502.7083 1111.25 1005.4166 Q 1375.8333 1508.1249 1428.7499 1693.3333 Q 1481.6666 1878.5416 1481.6666 1931.4583 Q 1481.6666 2010.8333 1428.7499 2010.8333 Q 1375.8333 2063.75 1375.8333 2063.75 L 1375.8333 2063.75 L 1322.9166 2063.75 L 1296.4583 2063.75 L 1269.9999 2090.2083 L 1217.0833 2116.6665 L 1217.0833 2116.6665 L 1217.0833 2116.6665 L 1190.6249 2116.6665 L 1190.6249 2116.6665 L 1164.1666 2116.6665 Q 1164.1666 2116.6665 1084.7916 2169.5833 Q 1005.4166 2169.5833 529.1666 2301.875 L 52.916664 2434.1665 L 26.458332 2434.1665 L 0.0 2434.1665 L 0.0 2407.7083 L 0.0 2381.2498 L 26.458332 2328.3333 L 52.916664 2301.875 L 52.916664 2275.4165 Q 52.916664 2222.5 105.83333 2090.2083 Q 158.74998 1957.9165 317.49997 1428.7499 Q 476.24997 873.12494 502.7083 423.3333 z" svg:height="24.341665mm" draw:style-name="style-30" svg:viewBox="0.0 0.0 1481.6666 2434.1665" svg:width="14.816666mm" svg:x="171.97916mm" svg:y="131.7625mm"/>
          <draw:path svg:d="M 79.37499 0.0 L 79.37499 0.0 L 476.24997 105.83333 Q 873.12494 185.20833 1058.3333 343.9583 Q 1243.5416 449.79166 1322.9166 582.0833 Q 1402.2916 687.9166 1508.1249 978.95825 Q 1613.9583 1269.9999 1666.8749 1561.0416 Q 1719.7916 1852.0833 1719.7916 2196.0415 L 1719.7916 2513.5415 L 1693.3333 2513.5415 L 1693.3333 2513.5415 L 1693.3333 2513.5415 L 1666.8749 2487.0833 L 1666.8749 2487.0833 L 1666.8749 2460.6248 L 1666.8749 2460.6248 L 1666.8749 2460.6248 L 1640.4166 2460.6248 L 1640.4166 2460.6248 L 1640.4166 2301.875 Q 1613.9583 2169.5833 1587.4999 1772.7083 Q 1561.0416 1349.3749 1455.2083 1084.7916 Q 1349.3749 793.74994 1217.0833 608.5416 Q 1058.3333 396.87497 846.6666 291.04166 Q 634.99994 185.20833 343.9583 158.74998 L 52.916664 105.83333 L 52.916664 132.29166 L 52.916664 158.74998 L 26.458332 158.74998 L 0.0 158.74998 L 0.0 132.29166 L 0.0 132.29166 L 0.0 132.29166 Q 26.458332 105.83333 26.458332 105.83333 L 26.458332 105.83333 L 26.458332 79.37499 Q 26.458332 52.916664 52.916664 26.458332 L 52.916664 26.458332 L 79.37499 26.458332 Q 79.37499 26.458332 79.37499 0.0 z" svg:height="25.135416mm" draw:style-name="style-31" svg:viewBox="0.0 0.0 1719.7916 2513.5415" svg:width="17.197916mm" svg:x="78.581245mm" svg:y="194.46873mm"/>
          <draw:path svg:d="M 2910.4165 0.0 L 2936.8748 0.0 L 2936.8748 26.458332 Q 2936.8748 52.916664 2910.4165 79.37499 L 2910.4165 105.83333 L 2857.4998 105.83333 Q 2804.5833 132.29166 2328.3333 185.20833 L 1852.0833 264.5833 L 1746.2499 264.5833 L 1640.4166 291.04166 L 1084.7916 291.04166 Q 529.1666 291.04166 343.9583 264.5833 L 158.74998 238.12498 L 79.37499 238.12498 Q 0.0 238.12498 0.0 211.66666 L 0.0 211.66666 L 0.0 185.20833 L 26.458332 185.20833 L 26.458332 185.20833 L 26.458332 185.20833 L 26.458332 158.74998 L 26.458332 158.74998 L 79.37499 158.74998 L 158.74998 185.20833 L 1084.7916 185.20833 Q 1984.3749 185.20833 2434.1665 79.37499 Q 2883.9583 26.458332 2910.4165 0.0 z" svg:height="2.9104166mm" draw:style-name="style-32" svg:viewBox="0.0 0.0 2936.8748 291.04166" svg:width="29.368748mm" svg:x="180.7104mm" svg:y="271.72708mm"/>
          <draw:path svg:d="M 4153.958 793.74994 L 4259.7915 793.74994 L 4286.25 820.2083 L 4312.708 846.6666 L 4312.708 846.6666 L 4312.708 846.6666 L 4392.083 1111.25 Q 4471.458 1349.3749 4471.458 1349.3749 Q 4471.458 1375.8333 4497.9165 1375.8333 L 4524.375 1375.8333 L 4683.1245 1375.8333 Q 4868.333 1375.8333 4947.708 1296.4583 Q 5000.6245 1217.0833 5106.458 1005.4166 L 5212.2915 767.2916 L 5212.2915 714.37494 L 5212.2915 661.4583 L 5238.7495 661.4583 L 5265.208 661.4583 L 5265.208 793.74994 L 5265.208 899.5833 L 5238.7495 1772.7083 Q 5212.2915 2645.8333 2672.2915 2645.8333 Q 105.83333 2672.2915 79.37499 2645.8333 Q 79.37499 2645.8333 52.916664 2645.8333 L 26.458332 2645.8333 L 26.458332 2619.3748 L 26.458332 2592.9165 L 0.0 2592.9165 L 0.0 2592.9165 L 0.0 1613.9583 L 0.0 634.99994 L 0.0 634.99994 L 26.458332 634.99994 L 26.458332 661.4583 L 26.458332 687.9166 L 52.916664 714.37494 L 79.37499 740.8333 L 79.37499 793.74994 L 79.37499 820.2083 L 158.74998 899.5833 Q 211.66666 952.49994 291.04166 1005.4166 Q 396.87497 1031.875 396.87497 1058.3333 Q 449.79166 1111.25 502.7083 1428.7499 Q 555.625 1746.2499 661.4583 1904.9999 Q 767.2916 2063.75 793.74994 2116.6665 Q 820.2083 2116.6665 926.0416 2116.6665 Q 1031.875 2116.6665 1190.6249 1984.3749 Q 1349.3749 1852.0833 1375.8333 1746.2499 Q 1402.2916 1666.8749 1455.2083 1111.25 Q 1455.2083 582.0833 1561.0416 370.41666 Q 1666.8749 185.20833 1772.7083 105.83333 Q 1878.5416 0.0 2037.2915 0.0 Q 2169.5833 0.0 2301.875 132.29166 Q 2460.6248 238.12498 2513.5415 370.41666 Q 2566.4583 502.7083 2672.2915 634.99994 Q 2831.0415 793.74994 2883.9583 873.12494 Q 2936.8748 952.49994 3016.2498 1005.4166 Q 3095.6248 1058.3333 3148.5415 1137.7083 Q 3201.4583 1217.0833 3413.1248 1217.0833 Q 3651.2498 1217.0833 3677.7083 1217.0833 Q 3704.1665 1217.0833 3757.0833 1111.25 Q 3836.4583 978.95825 3915.833 899.5833 Q 4021.6665 793.74994 4153.958 793.74994 z" svg:height="26.458332mm" draw:style-name="style-33" svg:viewBox="0.0 0.0 5265.208 2645.8333" svg:width="52.65208mm" svg:x="42.597916mm" svg:y="231.775mm"/>
          <draw:path svg:d="M 9577.916 0.0 L 9577.916 0.0 L 9604.374 0.0 Q 9630.833 0.0 9710.208 529.1666 Q 9789.583 1031.875 9789.583 1508.1249 Q 9789.583 1984.3749 9948.333 2196.0415 Q 10107.083 2407.7083 10107.083 2434.1665 L 10107.083 2460.6248 L 10133.541 2460.6248 L 10133.541 2487.0833 L 10133.541 2487.0833 L 10159.999 2487.0833 L 10159.999 2487.0833 L 10159.999 2487.0833 L 10159.999 2513.5415 L 10159.999 2513.5415 L 10186.458 2513.5415 L 10186.458 2539.9998 L 10186.458 2539.9998 L 10212.916 2539.9998 L 10212.916 2566.4583 L 10212.916 2592.9165 L 10239.374 2592.9165 L 10239.374 2592.9165 L 10239.374 2619.3748 L 10265.833 2619.3748 L 10265.833 2222.5 Q 10265.833 1825.6249 10212.916 1640.4166 Q 10212.916 1428.7499 10080.624 926.0416 Q 9948.333 423.3333 9921.874 291.04166 L 9895.416 158.74998 L 10107.083 608.5416 Q 10318.749 1058.3333 10424.583 1587.4999 Q 10583.333 2090.2083 10636.249 2672.2915 Q 10689.166 3254.3748 10768.541 3333.7498 Q 10847.916 3413.1248 10847.916 3439.5833 L 10847.916 3466.0415 L 10874.374 3466.0415 L 10874.374 3492.4998 L 10874.374 3492.4998 L 10900.833 3492.4998 L 10900.833 3518.9583 L 10900.833 3545.4165 L 10927.291 3545.4165 L 10927.291 3545.4165 L 10927.291 3571.8748 L 10953.749 3571.8748 L 10953.749 3571.8748 L 10953.749 3598.3333 L 10953.749 3598.3333 L 10953.749 3598.3333 L 10980.208 3598.3333 L 10980.208 3598.3333 L 10980.208 3624.7915 L 11006.666 3624.7915 L 11006.666 3624.7915 L 11006.666 3651.2498 L 11006.666 3651.2498 L 11033.124 3651.2498 L 11086.041 3757.0833 Q 11138.958 3862.9165 11403.541 4312.708 Q 11694.583 4762.4995 11906.249 5318.1245 Q 12170.833 5873.7495 12170.833 5926.6665 L 12170.833 5979.583 L 12197.291 5979.583 L 12197.291 5979.583 L 12223.749 5979.583 L 12250.208 5979.583 L 12329.583 5979.583 Q 12382.499 5926.6665 12435.416 5926.6665 L 12461.874 5926.6665 L 12461.874 5926.6665 L 12461.874 5926.6665 L 12488.333 5900.208 L 12488.333 5900.208 L 12488.333 5900.208 L 12488.333 5873.7495 L 12488.333 5873.7495 L 12514.791 5873.7495 L 12541.249 5873.7495 L 12567.708 5873.7495 L 12594.166 5847.2915 L 12620.624 5847.2915 L 12620.624 5873.7495 L 12594.166 5873.7495 L 12594.166 5873.7495 L 12594.166 5873.7495 L 12567.708 5900.208 L 12541.249 5926.6665 L 12541.249 5926.6665 L 12541.249 5926.6665 L 12514.791 5926.6665 L 12514.791 5926.6665 L 12382.499 6006.0415 Q 12223.749 6058.958 12382.499 6852.708 Q 12541.249 7646.458 12594.166 8096.2495 Q 12647.083 8546.041 12673.541 8625.416 L 12673.541 8678.333 L 12647.083 8678.333 L 12620.624 8678.333 L 12382.499 8678.333 L 12144.374 8678.333 L 12276.666 8651.875 L 12435.416 8651.875 L 12435.416 8546.041 Q 12435.416 8440.208 12329.583 7831.666 Q 12276.666 7249.583 12144.374 6720.4165 L 12012.083 6191.2495 L 12012.083 6191.2495 L 12012.083 6191.2495 L 11959.166 6191.2495 Q 11932.708 6191.2495 11853.333 6191.2495 L 11800.416 6244.1665 L 11747.499 6244.1665 L 11721.041 6244.1665 L 11694.583 6244.1665 L 11668.124 6244.1665 L 11668.124 6244.1665 L 11668.124 6244.1665 L 11668.124 6244.1665 L 11694.583 6244.1665 L 11694.583 6244.1665 L 11694.583 6244.1665 L 11747.499 6217.708 L 11773.958 6191.2495 L 11800.416 6191.2495 L 11826.874 6191.2495 L 11853.333 6164.7915 Q 11906.249 6138.333 11932.708 6138.333 Q 11959.166 6138.333 11959.166 6058.958 Q 11959.166 6006.0415 11906.249 5820.833 Q 11853.333 5635.6245 11588.749 5132.9165 Q 11377.083 4630.208 11191.874 4392.083 L 11033.124 4127.5 L 11033.124 4074.583 Q 11006.666 4048.1248 10900.833 3889.3748 L 10794.999 3704.1665 L 10794.999 3704.1665 L 10794.999 3704.1665 L 10768.541 3677.7083 L 10742.083 3651.2498 L 10742.083 3651.2498 L 10742.083 3651.2498 L 10742.083 3624.7915 L 10742.083 3624.7915 L 10715.624 3624.7915 L 10715.624 3598.3333 L 10715.624 3598.3333 L 10689.166 3598.3333 L 10689.166 3571.8748 L 10689.166 3545.4165 L 10662.708 3545.4165 L 10636.249 3545.4165 L 10636.249 3677.7083 Q 10636.249 3809.9998 10609.791 3942.2915 Q 10583.333 4074.583 10530.416 4445.0 Q 10424.583 4841.8745 10265.833 5291.6665 Q 10107.083 5741.458 9842.499 6217.708 Q 9577.916 6693.958 9339.791 6984.9995 Q 9101.666 7276.0415 8784.166 7540.6245 Q 8466.666 7805.208 8096.2495 7990.416 Q 7752.291 8202.083 7355.4165 8307.916 Q 6958.5415 8413.75 6455.833 8413.75 Q 5926.6665 8413.75 5529.7915 8307.916 Q 5132.9165 8202.083 4762.4995 7990.416 Q 4392.083 7778.7495 4021.6665 7487.708 Q 3677.7083 7196.6665 3598.3333 7090.833 Q 3545.4165 6984.9995 3518.9583 6984.9995 Q 3492.4998 6984.9995 3386.6665 6852.708 Q 3307.2915 6720.4165 3122.0833 6402.9165 Q 2910.4165 6085.4165 2751.6665 5688.5415 Q 2592.9165 5318.1245 2434.1665 4815.4165 Q 2328.3333 4339.1665 2275.4165 3809.9998 L 2222.5 3254.3748 L 2196.0415 3254.3748 L 2196.0415 3280.8333 L 2196.0415 3280.8333 L 2169.5833 3280.8333 L 2169.5833 3280.8333 L 2169.5833 3280.8333 L 2169.5833 3307.2915 L 2169.5833 3307.2915 L 2143.125 3307.2915 L 2143.125 3333.7498 L 2143.125 3333.7498 L 2116.6665 3333.7498 L 2116.6665 3360.2083 L 2116.6665 3386.6665 L 2090.2083 3386.6665 L 2090.2083 3386.6665 L 2090.2083 3413.1248 L 2063.75 3413.1248 L 2010.8333 3545.4165 Q 1904.9999 3651.2498 1904.9999 3677.7083 L 1904.9999 3704.1665 L 1666.8749 4021.6665 Q 1428.7499 4365.625 1164.1666 4947.708 Q 846.6666 5529.7915 740.8333 5820.833 Q 634.99994 6111.8745 634.99994 6191.2495 L 634.99994 6244.1665 L 661.4583 6244.1665 L 687.9166 6244.1665 L 687.9166 6244.1665 L 687.9166 6244.1665 L 714.37494 6244.1665 L 714.37494 6270.6245 L 740.8333 6270.6245 L 740.8333 6270.6245 L 740.8333 6270.6245 L 740.8333 6270.6245 L 767.2916 6297.083 L 767.2916 6297.083 L 793.74994 6297.083 L 820.2083 6297.083 L 820.2083 6297.083 L 820.2083 6297.083 L 767.2916 6297.083 Q 714.37494 6297.083 661.4583 6297.083 L 608.5416 6270.6245 L 476.24997 6852.708 Q 370.41666 7434.7915 291.04166 7937.4995 Q 211.66666 8440.208 211.66666 8546.041 L 211.66666 8651.875 L 396.87497 8651.875 L 582.0833 8678.333 L 502.7083 8678.333 L 423.3333 8678.333 L 264.5833 8678.333 L 132.29166 8678.333 L 52.916664 8678.333 L 0.0 8678.333 L 0.0 8572.5 Q 0.0 8440.208 52.916664 8096.2495 Q 105.83333 7778.7495 238.12498 6984.9995 Q 396.87497 6164.7915 291.04166 6138.333 L 185.20833 6085.4165 L 158.74998 6085.4165 L 132.29166 6085.4165 L 105.83333 6058.958 L 79.37499 6032.4995 L 79.37499 6032.4995 L 52.916664 6032.4995 L 52.916664 6032.4995 L 52.916664 6032.4995 L 52.916664 6006.0415 L 52.916664 6006.0415 L 79.37499 6006.0415 L 105.83333 6032.4995 L 158.74998 6032.4995 L 185.20833 6032.4995 L 211.66666 6058.958 L 211.66666 6058.958 L 211.66666 6058.958 L 211.66666 6058.958 L 238.12498 6085.4165 L 238.12498 6085.4165 L 264.5833 6085.4165 Q 317.49997 6085.4165 343.9583 6111.8745 L 370.41666 6138.333 L 396.87497 6138.333 L 423.3333 6138.333 L 423.3333 6111.8745 Q 423.3333 6085.4165 529.1666 5767.9165 Q 634.99994 5476.8745 899.5833 4974.1665 Q 1164.1666 4471.458 1534.5833 3862.9165 L 1931.4583 3227.9165 L 1957.9165 3227.9165 L 1957.9165 3227.9165 L 1957.9165 3201.4583 L 1957.9165 3201.4583 L 1984.3749 3201.4583 L 1984.3749 3174.9998 L 1984.3749 3174.9998 L 2010.8333 3174.9998 L 2010.8333 3148.5415 L 2010.8333 3122.0833 L 2037.2915 3122.0833 L 2037.2915 3122.0833 L 2037.2915 3095.6248 L 2063.75 3095.6248 L 2063.75 3095.6248 L 2063.75 3069.1665 L 2063.75 3069.1665 L 2063.75 3069.1665 L 2090.2083 3042.7083 Q 2116.6665 3016.2498 2143.125 2963.3333 Q 2169.5833 2910.4165 2275.4165 2407.7083 Q 2328.3333 1904.9999 2487.0833 1428.7499 L 2592.9165 952.49994 L 2619.3748 926.0416 L 2645.8333 899.5833 L 2645.8333 846.6666 L 2645.8333 820.2083 L 2672.2915 820.2083 L 2672.2915 793.74994 L 2672.2915 793.74994 L 2672.2915 793.74994 L 2672.2915 793.74994 L 2698.7498 793.74994 L 2698.7498 820.2083 L 2698.7498 846.6666 L 2672.2915 899.5833 L 2645.8333 926.0416 L 2592.9165 1375.8333 Q 2539.9998 1799.1666 2539.9998 2116.6665 L 2539.9998 2460.6248 L 2539.9998 2460.6248 L 2539.9998 2434.1665 L 2539.9998 2434.1665 L 2539.9998 2434.1665 L 2566.4583 2407.7083 L 2592.9165 2381.2498 L 2592.9165 2381.2498 L 2592.9165 2381.2498 L 2592.9165 2354.7915 L 2592.9165 2354.7915 L 2619.3748 2354.7915 L 2619.3748 2328.3333 L 2619.3748 2328.3333 L 2645.8333 2328.3333 L 2645.8333 2301.875 L 2645.8333 2275.4165 L 2672.2915 2275.4165 Q 2672.2915 2275.4165 2778.1248 2116.6665 Q 2910.4165 1984.3749 2910.4165 1322.9166 L 2963.3333 634.99994 L 2963.3333 555.625 L 2963.3333 476.24997 L 2989.7915 476.24997 L 3016.2498 476.24997 L 3016.2498 476.24997 L 3016.2498 476.24997 L 3016.2498 502.7083 L 3042.7083 502.7083 L 3042.7083 502.7083 L 3042.7083 529.1666 L 3042.7083 529.1666 L 3069.1665 529.1666 L 3069.1665 529.1666 L 3069.1665 555.625 L 3069.1665 661.4583 L 3069.1665 767.2916 L 3201.4583 1190.6249 Q 3333.7498 1613.9583 3518.9583 2010.8333 Q 3704.1665 2407.7083 3968.7498 2698.7498 Q 4180.4165 2989.7915 4445.0 3201.4583 Q 4683.1245 3439.5833 5027.083 3598.3333 Q 5371.0415 3757.0833 5662.083 3836.4583 Q 5926.6665 3915.833 6349.9995 3889.3748 Q 6746.8745 3862.9165 7064.3745 3757.0833 Q 7381.8745 3651.2498 7646.458 3518.9583 Q 7884.583 3360.2083 8096.2495 3201.4583 Q 8307.916 3042.7083 8598.958 2645.8333 Q 8890.0 2275.4165 9048.75 1852.0833 Q 9260.416 1455.2083 9366.249 1005.4166 Q 9472.083 582.0833 9472.083 476.24997 Q 9472.083 370.41666 9498.541 238.12498 L 9498.541 105.83333 L 9498.541 105.83333 Q 9524.999 105.83333 9524.999 105.83333 L 9524.999 79.37499 L 9551.458 52.916664 Q 9577.916 26.458332 9577.916 0.0 z M 9524.999 2831.0415 L 9683.749 2407.7083 L 9683.749 2328.3333 L 9683.749 2248.9583 L 9710.208 2248.9583 L 9710.208 2275.4165 L 9710.208 2275.4165 L 9736.666 2275.4165 L 9736.666 2275.4165 L 9736.666 2275.4165 L 9736.666 2301.875 L 9736.666 2301.875 L 9763.124 2301.875 L 9763.124 2328.3333 L 9763.124 2328.3333 L 9789.583 2328.3333 L 9789.583 2328.3333 L 9789.583 2328.3333 L 9789.583 2354.7915 L 9789.583 2354.7915 L 9816.041 2381.2498 L 9842.499 2407.7083 L 9842.499 2407.7083 Q 9842.499 2434.1665 10027.708 2672.2915 Q 10212.916 2910.4165 10186.458 3201.4583 Q 10159.999 3466.0415 10054.166 3915.833 Q 9948.333 4339.1665 9736.666 4815.4165 Q 9524.999 5265.208 9260.416 5609.1665 Q 8995.833 5953.1245 8678.333 6244.1665 Q 8360.833 6535.208 8043.333 6720.4165 Q 7725.833 6932.083 7302.4995 7037.9165 Q 6879.1665 7196.6665 6402.9165 7196.6665 Q 5900.208 7196.6665 5635.6245 7117.2915 Q 5371.0415 7037.9165 5027.083 6879.1665 Q 4683.1245 6720.4165 4365.625 6482.2915 Q 4048.1248 6244.1665 3757.0833 5926.6665 Q 3492.4998 5609.1665 3254.3748 5185.833 Q 3016.2498 4762.4995 2831.0415 4259.7915 Q 2645.8333 3757.0833 2592.9165 3280.8333 Q 2539.9998 2804.5833 2751.6665 2513.5415 Q 2963.3333 2222.5 3095.6248 2645.8333 Q 3227.9165 3069.1665 3386.6665 3439.5833 Q 3545.4165 3809.9998 3862.9165 4233.333 Q 4153.958 4630.208 4286.25 4736.0415 Q 4418.5415 4868.333 4762.4995 5079.9995 Q 5106.458 5291.6665 5450.4165 5423.958 Q 5820.833 5556.2495 6349.9995 5556.2495 Q 6852.708 5556.2495 7196.6665 5450.4165 Q 7514.1665 5344.583 7752.291 5185.833 Q 7990.416 5079.9995 8228.541 4868.333 Q 8466.666 4656.6665 8731.25 4339.1665 Q 8995.833 4021.6665 9207.5 3651.2498 Q 9419.166 3254.3748 9524.999 2831.0415 z" svg:height="86.783325mm" draw:style-name="style-34" svg:viewBox="0.0 0.0 12673.541 8678.333" svg:width="126.73541mm" svg:x="67.20416mm" svg:y="90.487495mm"/>
          <draw:path svg:d="M 0.0 13758.333 L 0.0 0.0 L 8228.541 0.0 L 16457.082 0.0 L 16457.082 0.0 Q 16457.082 26.458332 16298.332 79.37499 Q 16139.582 132.29166 16033.749 185.20833 Q 15927.916 238.12498 15769.166 423.3333 Q 15636.874 582.0833 15425.208 1005.4166 Q 15187.083 1428.7499 14922.499 2169.5833 L 14657.916 2883.9583 L 14657.916 2910.4165 L 14657.916 2936.8748 L 14657.916 2936.8748 L 14631.458 2936.8748 L 14604.999 2936.8748 L 14604.999 2910.4165 L 14604.999 2910.4165 Q 14604.999 2910.4165 14393.333 2831.0415 Q 14208.124 2751.6665 13811.249 2645.8333 Q 13414.374 2539.9998 12964.583 2539.9998 Q 12514.791 2539.9998 12170.833 2592.9165 Q 11800.416 2645.8333 11482.916 2751.6665 Q 11165.416 2857.4998 11112.499 2910.4165 Q 11059.583 2963.3333 10980.208 2963.3333 Q 10927.291 2963.3333 10794.999 3016.2498 Q 10689.166 3069.1665 10345.208 3333.7498 Q 10001.249 3598.3333 9895.416 3704.1665 Q 9789.583 3836.4583 9763.124 3836.4583 Q 9736.666 3862.9165 9577.916 4048.1248 L 9419.166 4233.333 L 9419.166 4233.333 L 9419.166 4233.333 L 9419.166 4259.7915 L 9419.166 4259.7915 L 9392.708 4286.25 L 9366.249 4312.708 L 9366.249 4312.708 L 9366.249 4312.708 L 9366.249 4312.708 L 9366.249 4312.708 L 9339.791 4286.25 L 9313.333 4259.7915 L 9313.333 4233.333 L 9313.333 4180.4165 L 9101.666 3862.9165 Q 8916.458 3545.4165 8731.25 3280.8333 Q 8519.583 3016.2498 8493.125 3016.2498 Q 8466.666 3016.2498 8360.833 2910.4165 Q 8281.458 2804.5833 7937.4995 2592.9165 Q 7593.5415 2381.2498 7196.6665 2222.5 Q 6826.2495 2063.75 6191.2495 1904.9999 Q 5556.2495 1746.2499 5291.6665 1746.2499 Q 5027.083 1693.3333 4550.833 1719.7916 Q 4101.0415 1746.2499 3598.3333 1825.6249 Q 3069.1665 1904.9999 2645.8333 2090.2083 Q 2222.5 2275.4165 1931.4583 2460.6248 Q 1640.4166 2672.2915 1534.5833 2804.5833 Q 1375.8333 2963.3333 1269.9999 3174.9998 Q 1111.25 3413.1248 978.95825 3809.9998 Q 846.6666 4180.4165 687.9166 4868.333 Q 529.1666 5556.2495 449.79166 6085.4165 Q 370.41666 6641.0415 370.41666 7487.708 Q 370.41666 8334.375 476.24997 8969.375 Q 582.0833 9604.374 793.74994 10080.624 Q 952.49994 10556.874 1217.0833 10927.291 Q 1481.6666 11271.249 1957.9165 11747.499 Q 2434.1665 12223.749 3122.0833 12752.916 Q 3783.5415 13282.083 4471.458 13758.333 Q 5159.3745 14181.666 5820.833 14552.083 Q 6482.2915 14922.499 6614.583 14975.416 Q 6773.333 15028.333 6773.333 15054.791 L 6773.333 15054.791 L 6773.333 15054.791 L 6773.333 15081.249 L 6773.333 15081.249 L 6773.333 15081.249 L 6799.7915 15081.249 L 6799.7915 15081.249 L 6826.2495 15107.708 L 6879.1665 15107.708 L 6905.6245 15107.708 Q 6932.083 15107.708 6932.083 15107.708 L 6932.083 15107.708 L 6932.083 15107.708 L 6932.083 15107.708 L 6958.5415 15134.166 L 6958.5415 15134.166 L 7037.9165 15187.083 Q 7117.2915 15213.541 6958.5415 16033.749 Q 6826.2495 16827.5 6773.333 17145.0 Q 6720.4165 17488.957 6720.4165 17621.25 L 6720.4165 17727.082 L 6773.333 17727.082 L 6852.708 17727.082 L 6852.708 17727.082 L 6852.708 17727.082 L 6588.1245 17780.0 Q 6323.5415 17832.916 6085.4165 17965.207 Q 5847.2915 18097.5 5741.458 18203.332 Q 5662.083 18309.166 5635.6245 18362.082 Q 5609.1665 18388.541 5609.1665 18467.916 L 5609.1665 18520.832 L 5635.6245 18573.75 L 5662.083 18600.207 L 5662.083 18626.666 L 5662.083 18653.123 L 5688.5415 18653.123 L 5688.5415 18679.582 L 5688.5415 18679.582 L 5714.9995 18679.582 L 5714.9995 18679.582 L 5714.9995 18679.582 L 5714.9995 18706.041 L 5714.9995 18706.041 L 5741.458 18706.041 L 5741.458 18732.498 L 5767.9165 18732.498 L 5794.3745 18732.498 L 5820.833 18758.957 L 5847.2915 18758.957 L 5794.3745 18917.707 Q 5767.9165 19076.457 5767.9165 19314.582 Q 5767.9165 19526.248 5794.3745 19552.707 L 5794.3745 19579.166 L 5609.1665 19579.166 Q 5423.958 19579.166 5079.9995 19684.998 Q 4736.0415 19790.832 4630.208 19896.666 Q 4497.9165 19976.041 4445.0 20108.332 Q 4339.1665 20267.082 4286.25 20928.541 Q 4180.4165 21589.998 4180.4165 21801.666 L 4180.4165 21986.873 L 4206.875 21986.873 L 4206.875 21986.873 L 4180.4165 22224.998 Q 4180.4165 22436.666 4180.4165 22807.082 Q 4180.4165 23151.041 4180.4165 23230.416 Q 4180.4165 23283.332 4206.875 23389.166 L 4206.875 23521.457 L 4206.875 25188.332 Q 4233.333 26828.748 4365.625 26934.582 Q 4497.9165 27040.416 4815.4165 27172.707 Q 5132.9165 27304.998 5450.4165 27357.916 Q 5794.3745 27410.832 5873.7495 27410.832 L 5953.1245 27410.832 L 6032.4995 27437.291 L 6085.4165 27437.291 L 6217.708 27437.291 Q 6349.9995 27463.748 6905.6245 27463.748 Q 7461.2495 27463.748 7831.666 27410.832 Q 8202.083 27357.916 8572.5 27304.998 Q 8916.458 27199.166 9154.583 27093.332 Q 9366.249 26987.498 9419.166 26934.582 Q 9498.541 26855.207 9524.999 26855.207 Q 9551.458 26855.207 9551.458 24553.332 L 9551.458 22251.457 L 9551.458 22224.998 Q 9577.916 22224.998 9551.458 22092.707 L 9551.458 21960.416 L 9551.458 21960.416 L 9577.916 21960.416 L 9577.916 21642.916 Q 9577.916 21298.957 9524.999 21007.916 Q 9472.083 20716.873 9366.249 20425.832 Q 9260.416 20134.791 9181.041 20028.957 Q 9101.666 19896.666 8916.458 19790.832 Q 8731.25 19632.082 8360.833 19552.707 Q 7990.416 19473.332 7937.4995 19473.332 L 7911.041 19473.332 L 7911.041 19446.873 Q 7937.4995 19420.416 7937.4995 19208.748 Q 7937.4995 18997.082 7911.041 18864.791 Q 7884.583 18732.498 7752.291 18573.75 L 7646.458 18441.457 L 7646.458 18415.0 Q 7672.9165 18415.0 7672.9165 18415.0 Q 7672.9165 18415.0 7725.833 18362.082 Q 7778.7495 18282.707 7805.208 18176.875 Q 7831.666 18071.041 7778.7495 18018.125 Q 7778.7495 17965.207 7646.458 17885.832 Q 7540.6245 17832.916 7355.4165 17780.0 L 7143.7495 17727.082 L 7143.7495 17727.082 L 7143.7495 17727.082 L 7223.1245 17727.082 L 7302.4995 17727.082 L 7117.2915 17700.625 L 6932.083 17700.625 L 6932.083 17594.791 Q 6932.083 17488.957 7011.458 16986.25 Q 7090.833 16483.541 7196.6665 15901.457 L 7328.958 15319.374 L 7355.4165 15319.374 L 7381.8745 15292.916 L 7381.8745 15292.916 L 7408.333 15292.916 L 7408.333 15292.916 L 7408.333 15292.916 L 7408.333 15292.916 L 7408.333 15292.916 L 7434.7915 15292.916 L 7434.7915 15319.374 L 7461.2495 15319.374 L 7461.2495 15319.374 L 7461.2495 15319.374 L 7461.2495 15319.374 L 7487.708 15345.833 L 7487.708 15345.833 L 7487.708 15345.833 Q 7487.708 15345.833 7514.1665 15345.833 L 7540.6245 15345.833 L 7540.6245 15345.833 L 7540.6245 15345.833 L 7937.4995 15451.666 Q 8334.375 15557.499 8625.416 15610.416 Q 8942.916 15610.416 9048.75 15610.416 L 9154.583 15610.416 L 9154.583 15583.957 L 9154.583 15583.957 L 9181.041 15583.957 L 9181.041 15583.957 L 9445.624 16060.207 Q 9736.666 16536.457 9974.791 16853.957 Q 10239.374 17145.0 10477.499 17383.125 Q 10715.624 17621.25 11033.124 17832.916 Q 11350.624 18044.582 11588.749 18150.416 Q 11800.416 18256.25 12170.833 18362.082 Q 12514.791 18467.916 12541.249 18467.916 L 12541.249 18467.916 L 12805.833 18944.166 Q 13070.416 19393.957 13096.874 19420.416 L 13123.333 19446.873 L 13123.333 19473.332 L 13123.333 19499.791 L 13149.791 19526.248 L 13176.249 19552.707 L 13176.249 19552.707 L 13176.249 19579.166 L 13176.249 19579.166 L 13202.708 19579.166 L 13202.708 19552.707 L 13229.166 19552.707 L 13229.166 19526.248 L 13229.166 19499.791 L 13255.624 19499.791 L 13255.624 19473.332 L 13255.624 19473.332 L 13282.083 19473.332 L 13282.083 19446.873 Q 13282.083 19420.416 13573.124 18944.166 L 13864.166 18467.916 L 14287.499 18335.625 Q 14710.833 18203.332 15054.791 17991.666 Q 15398.749 17806.457 15636.874 17621.25 Q 15874.999 17462.5 15874.999 17436.041 Q 15901.457 17409.582 15927.916 17383.125 Q 15954.374 17383.125 15954.374 17356.666 Q 15954.374 17330.207 15980.832 17303.75 Q 16033.749 17303.75 16033.749 17277.291 Q 16033.749 17250.832 16086.666 17197.916 Q 16139.582 17171.457 16166.041 17145.0 Q 16166.041 17118.541 16245.416 17039.166 Q 16351.249 16959.791 16562.916 16615.832 Q 16827.5 16298.332 16986.25 15954.374 Q 17197.916 15610.416 17197.916 15610.416 L 17197.916 15610.416 L 17224.375 15610.416 L 17250.832 15610.416 L 17727.082 15478.124 Q 18203.332 15345.833 18282.707 15345.833 Q 18362.082 15292.916 18362.082 15292.916 L 18388.541 15292.916 L 18388.541 15292.916 L 18388.541 15292.916 L 18415.0 15292.916 L 18441.457 15292.916 L 18467.916 15292.916 L 18520.832 15292.916 L 18547.291 15266.458 Q 18573.75 15239.999 18573.75 15239.999 L 18573.75 15239.999 L 18626.666 15239.999 Q 18653.123 15239.999 18679.582 15239.999 L 18732.498 15239.999 L 18732.498 15239.999 L 18732.498 15239.999 L 18864.791 15769.166 Q 18997.082 16298.332 19049.998 16880.416 Q 19155.832 17488.957 19155.832 17594.791 L 19155.832 17700.625 L 18997.082 17700.625 L 18864.791 17727.082 L 19102.916 17727.082 L 19341.041 17727.082 L 19341.041 17727.082 L 19341.041 17753.541 L 19023.541 17753.541 Q 18706.041 17780.0 18467.916 17832.916 Q 18256.25 17938.75 18150.416 18044.582 Q 18044.582 18150.416 18018.125 18256.25 L 17991.666 18362.082 L 18018.125 18388.541 L 18044.582 18415.0 L 18044.582 18441.457 L 18044.582 18467.916 L 18071.041 18467.916 L 18071.041 18467.916 L 18071.041 18494.375 L 18097.5 18494.375 L 18097.5 18494.375 L 18097.5 18520.832 L 18097.5 18520.832 L 18097.5 18520.832 L 18123.957 18520.832 L 18123.957 18520.832 L 18123.957 18547.291 L 18150.416 18547.291 L 18150.416 18547.291 L 18150.416 18573.75 L 18203.332 18547.291 Q 18229.791 18520.832 18229.791 18520.832 L 18256.25 18520.832 L 18256.25 18520.832 L 18256.25 18520.832 L 18256.25 18494.375 L 18256.25 18494.375 L 18282.707 18494.375 L 18282.707 18467.916 L 18309.166 18467.916 L 18335.625 18467.916 L 18335.625 18494.375 L 18309.166 18520.832 L 18309.166 18520.832 L 18309.166 18520.832 L 18309.166 18547.291 L 18309.166 18547.291 L 18282.707 18547.291 L 18282.707 18573.75 L 18282.707 18573.75 L 18256.25 18573.75 L 18256.25 18573.75 L 18256.25 18573.75 L 18256.25 18600.207 L 18256.25 18600.207 L 18203.332 18626.666 Q 18176.875 18626.666 18123.957 18785.416 Q 18044.582 18917.707 18044.582 19155.832 Q 18044.582 19420.416 18071.041 19446.873 L 18071.041 19473.332 L 18071.041 19473.332 Q 18044.582 19473.332 18044.582 19526.248 Q 18044.582 19552.707 17674.166 19605.623 Q 17330.207 19684.998 17118.541 19764.373 Q 16906.875 19843.748 16827.5 19949.582 Q 16721.666 20028.957 16668.75 20214.166 L 16562.916 20425.832 L 16562.916 20478.748 L 16562.916 20531.666 L 16510.0 21007.916 Q 16457.082 21457.707 16457.082 21854.582 Q 16430.625 22277.916 16457.082 22277.916 L 16483.541 22277.916 L 16430.625 22436.666 Q 16404.166 22568.957 16430.625 23071.666 Q 16457.082 23547.916 16483.541 23574.373 L 16483.541 23600.832 L 16483.541 25214.791 Q 16510.0 26828.748 16615.832 26934.582 Q 16721.666 27040.416 16933.332 27119.791 Q 17118.541 27199.166 17462.5 27304.998 Q 17832.916 27357.916 17938.75 27384.373 L 18071.041 27384.373 L 18071.041 27384.373 Q 18071.041 27410.832 18150.416 27410.832 L 18229.791 27410.832 L 18415.0 27437.291 Q 18600.207 27463.748 19155.832 27463.748 L 19711.457 27463.748 L 19817.291 27437.291 L 19923.123 27437.291 L 19923.123 27437.291 L 19923.123 27463.748 L 19896.666 27463.748 L 19843.748 27463.748 L 19843.748 27490.207 L 19843.748 27490.207 L 9921.874 27490.207 L 0.0 27490.207 L 0.0 13758.333 z M 8731.25 132.29166 L 8784.166 105.83333 L 8863.541 105.83333 Q 8942.916 105.83333 8890.0 132.29166 Q 8837.083 158.74998 8572.5 264.5833 Q 8281.458 370.41666 7778.7495 687.9166 Q 7276.0415 1031.875 7276.0415 1111.25 L 7249.583 1164.1666 L 7249.583 1164.1666 L 7249.583 1164.1666 L 7196.6665 1164.1666 L 7143.7495 1164.1666 L 7117.2915 1164.1666 L 7090.833 1164.1666 L 7090.833 1111.25 L 7090.833 1031.875 L 7117.2915 1031.875 L 7117.2915 1005.4166 L 7117.2915 1005.4166 L 7143.7495 1005.4166 L 7143.7495 1005.4166 L 7143.7495 1005.4166 L 7249.583 978.95825 Q 7355.4165 952.49994 7672.9165 714.37494 Q 8016.8745 476.24997 8334.375 317.49997 Q 8651.875 158.74998 8731.25 132.29166 z" svg:height="274.90207mm" draw:style-name="style-35" svg:viewBox="0.0 0.0 19923.123 27490.207" svg:width="199.23125mm" svg:x="0.0mm" svg:y="0.0mm"/>
          <draw:path svg:d="M 0.0 26.458332 L 26.458332 0.0 L 52.916664 26.458332 Q 52.916664 52.916664 370.41666 132.29166 Q 714.37494 211.66666 899.5833 317.49997 Q 1058.3333 423.3333 1190.6249 582.0833 Q 1322.9166 714.37494 1428.7499 978.95825 Q 1534.5833 1243.5416 1561.0416 1481.6666 Q 1587.4999 1719.7916 1613.9583 2010.8333 L 1640.4166 2328.3333 L 1640.4166 2434.1665 L 1640.4166 2513.5415 L 1613.9583 2513.5415 L 1613.9583 2539.9998 L 1587.4999 2539.9998 L 1587.4999 2539.9998 L 1587.4999 2539.9998 L 1587.4999 2513.5415 L 1561.0416 2513.5415 L 1561.0416 2487.0833 L 1561.0416 2487.0833 L 1561.0416 2487.0833 L 1561.0416 2328.3333 Q 1534.5833 2196.0415 1534.5833 1904.9999 Q 1481.6666 1587.4999 1428.7499 1269.9999 Q 1322.9166 952.49994 1190.6249 740.8333 Q 1058.3333 502.7083 873.12494 396.87497 Q 687.9166 264.5833 343.9583 211.66666 Q 0.0 132.29166 0.0 105.83333 L 0.0 79.37499 L 0.0 79.37499 Q 0.0 52.916664 0.0 26.458332 z" svg:height="25.399998mm" draw:style-name="style-36" svg:viewBox="0.0 0.0 1640.4166 2539.9998" svg:width="16.404165mm" svg:x="202.14166mm" svg:y="194.20416mm"/>
          <draw:path svg:d="M 6376.458 0.0 L 6376.458 0.0 L 6376.458 9710.208 L 6376.458 19420.416 L 3571.8748 19420.416 L 767.2916 19420.416 L 767.2916 19420.416 L 767.2916 19393.957 L 820.2083 19393.957 L 846.6666 19393.957 L 846.6666 19367.498 L 846.6666 19367.498 L 1322.9166 19288.123 Q 1799.1666 19235.207 1852.0833 19208.748 L 1904.9999 19208.748 L 1931.4583 19208.748 L 1931.4583 19182.291 L 1984.3749 19182.291 L 2010.8333 19182.291 L 2037.2915 19155.832 L 2090.2083 19129.373 L 2143.125 19129.373 Q 2196.0415 19129.373 2354.7915 19049.998 Q 2487.0833 18970.623 2619.3748 18864.791 Q 2725.2083 18758.957 2751.6665 16430.625 L 2751.6665 14128.749 L 2751.6665 14102.291 Q 2778.1248 14102.291 2751.6665 13996.458 L 2725.2083 13890.624 L 2725.2083 13890.624 L 2751.6665 13890.624 L 2751.6665 13864.166 L 2778.1248 13864.166 L 2778.1248 13784.791 L 2778.1248 13678.958 L 2751.6665 13361.458 Q 2725.2083 13070.416 2698.7498 12832.291 Q 2672.2915 12594.166 2566.4583 12329.583 Q 2460.6248 12064.999 2328.3333 11932.708 Q 2196.0415 11773.958 2037.2915 11668.124 Q 1852.0833 11562.291 1508.1249 11482.916 Q 1190.6249 11403.541 1190.6249 11377.083 L 1164.1666 11350.624 L 1164.1666 11324.166 Q 1190.6249 11297.708 1190.6249 11112.499 Q 1190.6249 10927.291 1084.7916 10715.624 L 978.95825 10503.958 L 1005.4166 10503.958 Q 1031.875 10503.958 1084.7916 10424.583 Q 1137.7083 10371.666 1137.7083 10239.374 Q 1137.7083 10133.541 1111.25 10054.166 Q 1058.3333 9974.791 926.0416 9895.416 Q 767.2916 9816.041 502.7083 9736.666 L 264.5833 9683.749 L 264.5833 9657.291 L 264.5833 9657.291 L 291.04166 9657.291 L 317.49997 9657.291 L 317.49997 9604.374 Q 291.04166 9524.999 238.12498 9075.208 Q 185.20833 8625.416 26.458332 7831.666 Q -132.29166 7037.9165 0.0 6958.5415 L 105.83333 6905.6245 L 105.83333 6905.6245 L 105.83333 6905.6245 L 132.29166 6879.1665 L 132.29166 6879.1665 L 132.29166 6879.1665 L 132.29166 6852.708 L 132.29166 6852.708 L 158.74998 6852.708 L 158.74998 6852.708 Q 158.74998 6852.708 185.20833 6852.708 L 238.12498 6852.708 L 238.12498 6852.708 L 238.12498 6852.708 L 264.5833 6852.708 L 264.5833 6826.2495 L 1111.25 6349.9995 Q 1931.4583 5873.7495 2460.6248 5529.7915 Q 2989.7915 5185.833 2989.7915 5159.3745 Q 2989.7915 5132.9165 3280.8333 4921.2495 Q 3571.8748 4709.583 4074.583 4312.708 Q 4577.2915 3889.3748 4683.1245 3783.5415 Q 4762.4995 3677.7083 5027.083 3386.6665 Q 5318.1245 3095.6248 5318.1245 3069.1665 Q 5318.1245 3042.7083 5344.583 3042.7083 Q 5371.0415 3042.7083 5582.708 2698.7498 Q 5794.3745 2354.7915 5953.1245 1931.4583 Q 6111.8745 1481.6666 6191.2495 978.95825 Q 6270.6245 449.79166 6323.5415 238.12498 Q 6323.5415 52.916664 6349.9995 26.458332 L 6349.9995 26.458332 L 6349.9995 26.458332 Q 6349.9995 26.458332 6376.458 0.0 z" svg:height="194.20416mm" draw:style-name="style-37" svg:viewBox="0.0 0.0 6376.458 19420.416" svg:width="63.76458mm" svg:x="190.76457mm" svg:y="80.697914mm"/>
          <draw:path svg:d="M 873.12494 0.0 Q 1005.4166 0.0 1190.6249 52.916664 Q 1402.2916 105.83333 1534.5833 264.5833 Q 1666.8749 370.41666 1772.7083 634.99994 Q 1878.5416 873.12494 1904.9999 1217.0833 Q 1931.4583 1587.4999 1878.5416 1746.2499 Q 1825.6249 1878.5416 1693.3333 2116.6665 Q 1561.0416 2354.7915 1455.2083 2434.1665 Q 1349.3749 2487.0833 1164.1666 2539.9998 Q 978.95825 2592.9165 873.12494 2592.9165 Q 767.2916 2592.9165 661.4583 2539.9998 Q 529.1666 2487.0833 370.41666 2328.3333 Q 211.66666 2169.5833 105.83333 1904.9999 Q 26.458332 1666.8749 0.0 1349.3749 Q -26.458332 1031.875 79.37499 767.2916 Q 185.20833 502.7083 291.04166 370.41666 Q 396.87497 211.66666 555.625 105.83333 Q 740.8333 0.0 873.12494 0.0 z M 767.2916 476.24997 L 820.2083 476.24997 L 952.49994 476.24997 Q 1084.7916 476.24997 1243.5416 555.625 Q 1375.8333 634.99994 1402.2916 661.4583 Q 1402.2916 687.9166 1481.6666 873.12494 Q 1561.0416 1031.875 1561.0416 1269.9999 Q 1561.0416 1534.5833 1455.2083 1719.7916 Q 1402.2916 1904.9999 1269.9999 1984.3749 Q 1164.1666 2063.75 978.95825 2090.2083 Q 793.74994 2116.6665 687.9166 2037.2915 Q 608.5416 1984.3749 502.7083 1852.0833 Q 396.87497 1719.7916 343.9583 1455.2083 L 291.04166 1190.6249 L 291.04166 1164.1666 L 291.04166 1137.7083 L 264.5833 1137.7083 L 238.12498 1111.25 L 238.12498 1111.25 L 238.12498 1111.25 L 211.66666 1084.7916 L 211.66666 1058.3333 L 185.20833 1058.3333 Q 185.20833 1058.3333 185.20833 1031.875 L 211.66666 1031.875 L 185.20833 899.5833 Q 185.20833 740.8333 211.66666 634.99994 Q 264.5833 555.625 343.9583 529.1666 Q 423.3333 476.24997 502.7083 476.24997 Q 608.5416 476.24997 634.99994 502.7083 L 661.4583 502.7083 L 661.4583 476.24997 Q 661.4583 476.24997 687.9166 476.24997 L 687.9166 502.7083 L 714.37494 502.7083 Q 740.8333 476.24997 767.2916 476.24997 z" svg:height="25.929165mm" draw:style-name="style-38" svg:viewBox="0.0 0.0 1904.9999 2592.9165" svg:width="19.05mm" svg:x="103.98125mm" svg:y="49.212498mm"/>
          <draw:path svg:d="M 3704.1665 0.0 L 3704.1665 0.0 L 3704.1665 26.458332 Q 3704.1665 52.916664 4048.1248 132.29166 Q 4392.083 185.20833 4577.2915 317.49997 Q 4762.4995 423.3333 4894.7915 661.4583 Q 5027.083 873.12494 5132.9165 1190.6249 Q 5185.833 1508.1249 5238.7495 1825.6249 Q 5238.7495 2116.6665 5265.208 2248.9583 L 5265.208 2407.7083 L 5238.7495 2407.7083 L 5238.7495 2407.7083 L 5212.2915 2381.2498 L 5185.833 2354.7915 L 5185.833 2354.7915 L 5185.833 2354.7915 L 5159.3745 2354.7915 L 5159.3745 2354.7915 L 5159.3745 2328.3333 L 5132.9165 2328.3333 L 5132.9165 2328.3333 L 5132.9165 2301.875 L 5106.458 2301.875 Q 5079.9995 2301.875 5027.083 2248.9583 Q 5000.6245 2248.9583 4709.583 2143.125 Q 4418.5415 2037.2915 3968.7498 1931.4583 Q 3492.4998 1878.5416 2831.0415 1852.0833 Q 2169.5833 1825.6249 1852.0833 1878.5416 Q 1534.5833 1878.5416 1058.3333 1984.3749 Q 582.0833 2090.2083 370.41666 2196.0415 L 158.74998 2301.875 L 158.74998 2328.3333 L 158.74998 2328.3333 L 132.29166 2328.3333 L 132.29166 2354.7915 L 132.29166 2354.7915 L 105.83333 2354.7915 L 105.83333 2354.7915 L 105.83333 2354.7915 L 79.37499 2381.2498 L 52.916664 2407.7083 L 52.916664 2407.7083 L 26.458332 2407.7083 L 26.458332 2407.7083 L 0.0 2407.7083 L 0.0 2354.7915 L 0.0 2328.3333 L 26.458332 2143.125 Q 52.916664 1957.9165 79.37499 1508.1249 L 132.29166 1031.875 L 158.74998 1031.875 L 158.74998 1031.875 L 158.74998 1005.4166 L 158.74998 1005.4166 L 185.20833 873.12494 Q 211.66666 714.37494 317.49997 582.0833 Q 423.3333 449.79166 582.0833 343.9583 Q 767.2916 291.04166 1164.1666 185.20833 Q 1561.0416 132.29166 1587.4999 105.83333 L 1613.9583 105.83333 L 1799.1666 291.04166 Q 1957.9165 449.79166 2116.6665 555.625 Q 2301.875 608.5416 2645.8333 608.5416 Q 2963.3333 608.5416 3174.9998 502.7083 Q 3386.6665 396.87497 3492.4998 291.04166 Q 3598.3333 158.74998 3651.2498 79.37499 Q 3704.1665 0.0 3704.1665 0.0 z" svg:height="24.077082mm" draw:style-name="style-39" svg:viewBox="0.0 0.0 5265.208 2407.7083" svg:width="52.65208mm" svg:x="165.09999mm" svg:y="194.99791mm"/>
          <draw:path svg:d="M 1031.875 317.49997 L 1269.9999 0.0 L 1322.9166 582.0833 Q 1375.8333 1190.6249 1481.6666 1693.3333 Q 1587.4999 2196.0415 1693.3333 2434.1665 Q 1799.1666 2672.2915 1799.1666 2725.2083 L 1799.1666 2778.1248 L 1825.6249 2804.5833 L 1825.6249 2831.0415 L 1825.6249 2831.0415 L 1799.1666 2831.0415 L 1799.1666 2831.0415 L 1799.1666 2857.4998 L 1693.3333 2857.4998 Q 1587.4999 2857.4998 1269.9999 2857.4998 Q 978.95825 2804.5833 582.0833 2698.7498 L 185.20833 2592.9165 L 158.74998 2592.9165 L 132.29166 2592.9165 L 132.29166 2592.9165 L 105.83333 2566.4583 L 105.83333 2566.4583 L 105.83333 2566.4583 L 105.83333 2566.4583 L 79.37499 2566.4583 L 79.37499 2539.9998 L 52.916664 2539.9998 L 52.916664 2539.9998 L 52.916664 2539.9998 L 26.458332 2539.9998 L 0.0 2539.9998 L 0.0 2487.0833 Q 0.0 2407.7083 105.83333 2116.6665 Q 211.66666 1825.6249 529.1666 1243.5416 Q 793.74994 661.4583 1031.875 317.49997 z" svg:height="28.574999mm" draw:style-name="style-40" svg:viewBox="0.0 0.0 1825.6249 2857.4998" svg:width="18.256248mm" svg:x="73.55416mm" svg:y="127.52916mm"/>
          <draw:path svg:d="M 238.12498 0.0 L 238.12498 0.0 L 343.9583 0.0 L 423.3333 0.0 L 423.3333 0.0 Q 423.3333 0.0 449.79166 26.458332 L 449.79166 26.458332 L 476.24997 26.458332 L 502.7083 26.458332 L 582.0833 158.74998 Q 661.4583 264.5833 687.9166 264.5833 L 687.9166 264.5833 L 687.9166 370.41666 Q 661.4583 476.24997 661.4583 529.1666 Q 608.5416 582.0833 529.1666 634.99994 L 423.3333 714.37494 L 291.04166 714.37494 Q 185.20833 687.9166 185.20833 687.9166 L 158.74998 687.9166 L 158.74998 687.9166 L 132.29166 661.4583 L 132.29166 661.4583 L 132.29166 661.4583 L 132.29166 661.4583 L 105.83333 661.4583 L 105.83333 634.99994 Q 79.37499 634.99994 79.37499 634.99994 L 52.916664 608.5416 L 52.916664 582.0833 L 52.916664 582.0833 L 52.916664 582.0833 L 26.458332 555.625 L 26.458332 555.625 L 26.458332 555.625 L 26.458332 529.1666 L 26.458332 529.1666 L 0.0 529.1666 L 0.0 529.1666 L 0.0 370.41666 Q 26.458332 211.66666 105.83333 132.29166 Q 185.20833 52.916664 211.66666 26.458332 Q 238.12498 0.0 238.12498 0.0 z" svg:height="7.1437497mm" draw:style-name="style-41" svg:viewBox="0.0 0.0 687.9166 714.37494" svg:width="6.879166mm" svg:x="136.2604mm" svg:y="53.975mm"/>
          <draw:path svg:d="M 4153.958 793.74994 L 4259.7915 793.74994 L 4286.25 820.2083 L 4312.708 846.6666 L 4312.708 846.6666 L 4312.708 846.6666 L 4392.083 1111.25 Q 4471.458 1349.3749 4497.9165 1375.8333 Q 4524.375 1375.8333 4709.583 1375.8333 Q 4894.7915 1375.8333 4894.7915 1349.3749 Q 4894.7915 1322.9166 4921.2495 1322.9166 Q 4947.708 1322.9166 5027.083 1164.1666 Q 5106.458 1005.4166 5132.9165 978.95825 L 5159.3745 952.49994 L 5159.3745 899.5833 L 5159.3745 873.12494 L 5185.833 846.6666 L 5212.2915 793.74994 L 5212.2915 767.2916 L 5212.2915 740.8333 L 5238.7495 740.8333 L 5238.7495 740.8333 L 5238.7495 1693.3333 L 5238.7495 2619.3748 L 5238.7495 2619.3748 L 5212.2915 2619.3748 L 5212.2915 2619.3748 L 5212.2915 2645.8333 L 5185.833 2645.8333 Q 5159.3745 2645.8333 5159.3745 2645.8333 Q 5132.9165 2672.2915 2619.3748 2672.2915 Q 105.83333 2672.2915 105.83333 2645.8333 Q 79.37499 2619.3748 52.916664 2645.8333 Q 26.458332 2645.8333 26.458332 2619.3748 L 0.0 2592.9165 L 0.0 1640.4166 L 0.0 687.9166 L 0.0 687.9166 L 26.458332 687.9166 L 26.458332 687.9166 L 26.458332 687.9166 L 26.458332 714.37494 L 26.458332 714.37494 L 52.916664 740.8333 L 79.37499 793.74994 L 79.37499 820.2083 L 79.37499 846.6666 L 105.83333 846.6666 L 105.83333 846.6666 L 105.83333 873.12494 L 132.29166 873.12494 L 158.74998 926.0416 Q 211.66666 952.49994 291.04166 1005.4166 Q 396.87497 1031.875 449.79166 1402.2916 Q 555.625 1772.7083 661.4583 1931.4583 Q 767.2916 2116.6665 873.12494 2116.6665 Q 978.95825 2169.5833 1137.7083 2037.2915 Q 1269.9999 1904.9999 1322.9166 1878.5416 Q 1349.3749 1825.6249 1402.2916 1719.7916 Q 1402.2916 1613.9583 1428.7499 1111.25 Q 1455.2083 634.99994 1534.5833 423.3333 Q 1613.9583 185.20833 1772.7083 79.37499 Q 1957.9165 0.0 2037.2915 0.0 Q 2143.125 0.0 2275.4165 105.83333 Q 2407.7083 211.66666 2487.0833 343.9583 Q 2539.9998 476.24997 2672.2915 608.5416 Q 2778.1248 740.8333 2857.4998 846.6666 Q 2910.4165 952.49994 2989.7915 978.95825 Q 3042.7083 1031.875 3122.0833 1111.25 Q 3174.9998 1217.0833 3227.9165 1217.0833 Q 3280.8333 1269.9999 3466.0415 1243.5416 Q 3651.2498 1217.0833 3677.7083 1217.0833 Q 3704.1665 1217.0833 3757.0833 1111.25 Q 3836.4583 978.95825 3915.833 899.5833 Q 4021.6665 793.74994 4153.958 793.74994 z" svg:height="26.722916mm" draw:style-name="style-42" svg:viewBox="0.0 0.0 5238.7495 2672.2915" svg:width="52.387497mm" svg:x="165.36458mm" svg:y="231.775mm"/>
          <draw:path svg:d="M 264.5833 105.83333 L 264.5833 0.0 L 370.41666 52.916664 Q 502.7083 79.37499 502.7083 79.37499 L 502.7083 105.83333 L 529.1666 105.83333 Q 555.625 105.83333 608.5416 211.66666 Q 661.4583 317.49997 661.4583 529.1666 Q 661.4583 767.2916 582.0833 873.12494 Q 502.7083 1005.4166 370.41666 1005.4166 Q 238.12498 1005.4166 185.20833 1005.4166 Q 132.29166 952.49994 79.37499 873.12494 Q 26.458332 793.74994 0.0 634.99994 L 0.0 449.79166 L 105.83333 370.41666 Q 185.20833 317.49997 238.12498 264.5833 Q 238.12498 211.66666 264.5833 105.83333 z" svg:height="10.054166mm" draw:style-name="style-43" svg:viewBox="0.0 0.0 661.4583 1005.4166" svg:width="6.614583mm" svg:x="140.49374mm" svg:y="56.62083mm"/>
          <draw:path svg:d="M 291.04166 0.0 L 317.49997 0.0 L 370.41666 555.625 Q 423.3333 1084.7916 529.1666 1561.0416 Q 687.9166 2063.75 846.6666 2434.1665 Q 1005.4166 2831.0415 1217.0833 3148.5415 Q 1402.2916 3466.0415 1481.6666 3598.3333 Q 1587.4999 3730.6248 1613.9583 3730.6248 Q 1640.4166 3730.6248 1693.3333 3836.4583 Q 1772.7083 3942.2915 2116.6665 4233.333 Q 2487.0833 4524.375 2857.4998 4736.0415 Q 3227.9165 4947.708 3624.7915 5053.5415 Q 4021.6665 5159.3745 4550.833 5159.3745 Q 5053.5415 5159.3745 5450.4165 5053.5415 Q 5847.2915 4947.708 6191.2495 4736.0415 Q 6561.6665 4550.833 6879.1665 4286.25 Q 7196.6665 4021.6665 7434.7915 3730.6248 Q 7672.9165 3439.5833 7937.4995 2963.3333 Q 8202.083 2487.0833 8360.833 2037.2915 Q 8519.583 1587.4999 8625.416 1190.6249 Q 8678.333 820.2083 8704.791 687.9166 Q 8731.25 555.625 8731.25 423.3333 L 8731.25 291.04166 L 8757.708 291.04166 L 8784.166 291.04166 L 8784.166 317.49997 L 8784.166 343.9583 L 8810.625 343.9583 L 8810.625 343.9583 L 8810.625 370.41666 L 8837.083 370.41666 L 8837.083 370.41666 L 8837.083 396.87497 L 8837.083 396.87497 L 8837.083 396.87497 L 8863.541 423.3333 L 8890.0 449.79166 L 8890.0 449.79166 L 8890.0 449.79166 L 8995.833 634.99994 Q 9101.666 793.74994 9128.125 820.2083 L 9128.125 873.12494 L 9075.208 1296.4583 Q 9048.75 1746.2499 8890.0 2301.875 Q 8731.25 2831.0415 8678.333 2963.3333 Q 8625.416 3095.6248 8625.416 3148.5415 L 8625.416 3174.9998 L 8598.958 3201.4583 L 8572.5 3254.3748 L 8572.5 3280.8333 L 8572.5 3307.2915 L 8572.5 3307.2915 Q 8572.5 3307.2915 8360.833 3651.2498 Q 8202.083 3995.208 7937.4995 4312.708 Q 7725.833 4656.6665 7619.9995 4736.0415 Q 7540.6245 4815.4165 7540.6245 4841.8745 Q 7514.1665 4868.333 7461.2495 4894.7915 Q 7408.333 4947.708 7408.333 4974.1665 Q 7408.333 5000.6245 7355.4165 5000.6245 Q 7328.958 5027.083 7328.958 5053.5415 Q 7328.958 5079.9995 7302.4995 5079.9995 Q 7276.0415 5106.458 7249.583 5132.9165 Q 7249.583 5159.3745 7011.458 5318.1245 Q 6773.333 5503.333 6429.3745 5688.5415 Q 6085.4165 5900.208 5662.083 6032.4995 L 5238.7495 6164.7915 L 5238.7495 6164.7915 Q 5238.7495 6164.7915 4974.1665 6164.7915 Q 4683.1245 6217.708 4312.708 6164.7915 Q 3942.2915 6164.7915 3915.833 6164.7915 L 3915.833 6164.7915 L 3915.833 6164.7915 Q 3889.3748 6164.7915 3545.4165 6058.958 Q 3174.9998 5953.1245 2963.3333 5847.2915 Q 2725.2083 5741.458 2407.7083 5529.7915 Q 2090.2083 5318.1245 1852.0833 5079.9995 Q 1613.9583 4841.8745 1349.3749 4550.833 Q 1111.25 4233.333 820.2083 3757.0833 L 555.625 3280.8333 L 555.625 3254.3748 L 529.1666 3227.9165 L 529.1666 3174.9998 Q 529.1666 3122.0833 423.3333 2883.9583 Q 317.49997 2645.8333 211.66666 2143.125 Q 105.83333 1640.4166 52.916664 1031.875 L 0.0 449.79166 L 0.0 423.3333 Q 0.0 396.87497 105.83333 291.04166 L 158.74998 158.74998 L 185.20833 158.74998 L 185.20833 132.29166 L 185.20833 132.29166 L 211.66666 132.29166 L 211.66666 105.83333 L 211.66666 79.37499 L 238.12498 79.37499 L 238.12498 79.37499 L 238.12498 52.916664 L 264.5833 52.916664 L 264.5833 52.916664 L 264.5833 26.458332 L 264.5833 26.458332 L 264.5833 26.458332 L 291.04166 26.458332 L 291.04166 26.458332 L 291.04166 0.0 z" svg:height="61.647915mm" draw:style-name="style-44" svg:viewBox="0.0 0.0 9128.125 6164.7915" svg:width="91.28124mm" svg:x="86.254166mm" svg:y="123.03124mm"/>
          <draw:path svg:d="M 5185.833 449.79166 L 5212.2915 449.79166 L 5212.2915 476.24997 L 5212.2915 476.24997 L 5238.7495 476.24997 L 5238.7495 502.7083 L 5238.7495 502.7083 L 5265.208 502.7083 L 5265.208 502.7083 L 5265.208 502.7083 L 5291.6665 529.1666 L 5318.1245 555.625 L 5318.1245 555.625 L 5344.583 555.625 L 5344.583 555.625 L 5344.583 555.625 L 5344.583 582.0833 L 5371.0415 582.0833 L 5371.0415 608.5416 L 5371.0415 608.5416 L 5397.4995 714.37494 Q 5423.958 820.2083 5397.4995 820.2083 L 5397.4995 846.6666 L 5371.0415 926.0416 Q 5318.1245 978.95825 5344.583 1640.4166 Q 5371.0415 2301.875 5344.583 2434.1665 L 5344.583 2566.4583 L 5344.583 2566.4583 L 5318.1245 2566.4583 L 5318.1245 2592.9165 L 5318.1245 2619.3748 L 5291.6665 2672.2915 L 5265.208 2698.7498 L 5265.208 2725.2083 L 5265.208 2778.1248 L 5238.7495 2804.5833 Q 5212.2915 2831.0415 5132.9165 2989.7915 Q 5053.5415 3148.5415 5027.083 3148.5415 Q 5000.6245 3148.5415 5000.6245 3174.9998 Q 5000.6245 3201.4583 4815.4165 3201.4583 Q 4630.208 3201.4583 4603.75 3201.4583 Q 4577.2915 3174.9998 4497.9165 2936.8748 L 4418.5415 2672.2915 L 4418.5415 2672.2915 L 4418.5415 2672.2915 L 4392.083 2645.8333 L 4365.625 2619.3748 L 4259.7915 2619.3748 Q 4127.5 2619.3748 4021.6665 2725.2083 Q 3942.2915 2804.5833 3862.9165 2936.8748 Q 3809.9998 3042.7083 3783.5415 3042.7083 Q 3757.0833 3042.7083 3571.8748 3069.1665 Q 3386.6665 3095.6248 3333.7498 3042.7083 Q 3280.8333 3042.7083 3227.9165 2936.8748 Q 3148.5415 2857.4998 3095.6248 2804.5833 Q 3016.2498 2778.1248 2963.3333 2672.2915 Q 2883.9583 2566.4583 2778.1248 2434.1665 Q 2645.8333 2301.875 2592.9165 2169.5833 Q 2513.5415 2037.2915 2381.2498 1931.4583 Q 2248.9583 1825.6249 2143.125 1825.6249 Q 2063.75 1825.6249 1878.5416 1904.9999 Q 1719.7916 2010.8333 1640.4166 2248.9583 Q 1561.0416 2460.6248 1534.5833 2936.8748 Q 1508.1249 3439.5833 1508.1249 3545.4165 Q 1455.2083 3651.2498 1428.7499 3704.1665 Q 1375.8333 3730.6248 1243.5416 3862.9165 Q 1084.7916 3995.208 978.95825 3942.2915 Q 873.12494 3942.2915 767.2916 3757.0833 Q 661.4583 3598.3333 555.625 3227.9165 Q 502.7083 2857.4998 396.87497 2831.0415 Q 317.49997 2778.1248 264.5833 2751.6665 L 238.12498 2698.7498 L 211.66666 2698.7498 L 211.66666 2672.2915 L 211.66666 2672.2915 L 185.20833 2672.2915 L 185.20833 2645.8333 L 185.20833 2619.3748 L 158.74998 2566.4583 L 132.29166 2539.9998 L 132.29166 2539.9998 L 132.29166 2513.5415 L 132.29166 2513.5415 L 132.29166 2513.5415 L 105.83333 2513.5415 L 105.83333 2513.5415 L 105.83333 2460.6248 Q 79.37499 2407.7083 79.37499 2328.3333 L 52.916664 2248.9583 L 52.916664 2222.5 Q 26.458332 2196.0415 0.0 1719.7916 Q -26.458332 1217.0833 0.0 1084.7916 L 26.458332 952.49994 L 26.458332 952.49994 Q 52.916664 926.0416 52.916664 926.0416 L 52.916664 926.0416 L 79.37499 926.0416 L 79.37499 926.0416 L 79.37499 899.5833 L 79.37499 899.5833 L 52.916664 873.12494 L 26.458332 846.6666 L 26.458332 767.2916 Q 26.458332 687.9166 79.37499 608.5416 L 105.83333 555.625 L 132.29166 555.625 L 132.29166 555.625 L 158.74998 529.1666 L 185.20833 502.7083 L 185.20833 502.7083 L 185.20833 502.7083 L 211.66666 502.7083 L 211.66666 502.7083 L 211.66666 476.24997 L 238.12498 476.24997 L 238.12498 476.24997 L 238.12498 449.79166 L 449.79166 343.9583 Q 661.4583 238.12498 1137.7083 132.29166 Q 1613.9583 26.458332 1931.4583 26.458332 Q 2248.9583 -26.458332 2910.4165 0.0 Q 3571.8748 26.458332 4048.1248 79.37499 Q 4497.9165 185.20833 4788.958 291.04166 Q 5079.9995 396.87497 5106.458 396.87497 Q 5159.3745 449.79166 5185.833 449.79166 z" svg:height="39.422916mm" draw:style-name="style-45" svg:viewBox="0.0 0.0 5397.4995 3942.2915" svg:width="53.975mm" svg:x="164.30624mm" svg:y="213.51874mm"/>
          <draw:path svg:d="M 5185.833 449.79166 L 5185.833 449.79166 L 5212.2915 449.79166 L 5212.2915 449.79166 L 5212.2915 476.24997 L 5238.7495 476.24997 L 5238.7495 476.24997 L 5238.7495 502.7083 L 5238.7495 502.7083 L 5238.7495 502.7083 L 5265.208 502.7083 L 5265.208 502.7083 L 5265.208 529.1666 L 5291.6665 529.1666 L 5291.6665 529.1666 L 5291.6665 555.625 L 5291.6665 555.625 L 5318.1245 555.625 L 5318.1245 555.625 L 5344.583 555.625 L 5344.583 555.625 L 5344.583 555.625 L 5344.583 582.0833 L 5344.583 582.0833 L 5371.0415 608.5416 L 5371.0415 608.5416 L 5371.0415 740.8333 Q 5397.4995 873.12494 5371.0415 873.12494 L 5371.0415 899.5833 L 5344.583 978.95825 Q 5291.6665 1084.7916 5318.1245 1269.9999 Q 5344.583 1455.2083 5344.583 1984.3749 L 5344.583 2487.0833 L 5318.1245 2487.0833 L 5291.6665 2487.0833 L 5291.6665 2539.9998 L 5291.6665 2592.9165 L 5185.833 2831.0415 Q 5079.9995 3042.7083 5027.083 3122.0833 Q 4947.708 3201.4583 4762.4995 3201.4583 L 4603.75 3201.4583 L 4577.2915 3201.4583 Q 4550.833 3201.4583 4550.833 3174.9998 Q 4550.833 3174.9998 4471.458 2936.8748 L 4392.083 2672.2915 L 4392.083 2672.2915 L 4392.083 2672.2915 L 4365.625 2645.8333 L 4339.1665 2619.3748 L 4233.333 2619.3748 Q 4101.0415 2619.3748 3995.208 2725.2083 Q 3915.833 2804.5833 3836.4583 2936.8748 Q 3783.5415 3042.7083 3757.0833 3042.7083 Q 3730.6248 3042.7083 3492.4998 3042.7083 Q 3280.8333 3042.7083 3227.9165 2963.3333 Q 3174.9998 2883.9583 3095.6248 2831.0415 Q 3016.2498 2778.1248 2963.3333 2698.7498 Q 2910.4165 2619.3748 2751.6665 2460.6248 Q 2645.8333 2328.3333 2592.9165 2196.0415 Q 2539.9998 2063.75 2381.2498 1957.9165 Q 2248.9583 1825.6249 2116.6665 1825.6249 Q 1957.9165 1825.6249 1852.0833 1931.4583 Q 1746.2499 2010.8333 1640.4166 2196.0415 Q 1534.5833 2407.7083 1534.5833 2936.8748 Q 1481.6666 3492.4998 1455.2083 3571.8748 Q 1428.7499 3677.7083 1269.9999 3809.9998 Q 1111.25 3942.2915 1005.4166 3942.2915 Q 899.5833 3942.2915 873.12494 3942.2915 Q 846.6666 3889.3748 740.8333 3730.6248 Q 634.99994 3571.8748 582.0833 3254.3748 Q 529.1666 2936.8748 476.24997 2883.9583 Q 476.24997 2857.4998 370.41666 2831.0415 Q 291.04166 2778.1248 238.12498 2725.2083 L 158.74998 2645.8333 L 158.74998 2619.3748 L 158.74998 2566.4583 L 132.29166 2539.9998 L 105.83333 2513.5415 L 105.83333 2487.0833 L 105.83333 2460.6248 L 79.37499 2460.6248 L 79.37499 2460.6248 L 79.37499 2407.7083 Q 52.916664 2354.7915 52.916664 2248.9583 L 26.458332 2169.5833 L 26.458332 2037.2915 Q 0.0 1931.4583 0.0 1878.5416 Q 0.0 1799.1666 0.0 1455.2083 Q 0.0 1084.7916 0.0 873.12494 L 26.458332 634.99994 L 26.458332 608.5416 L 52.916664 608.5416 L 52.916664 608.5416 L 52.916664 608.5416 L 52.916664 582.0833 L 52.916664 582.0833 L 52.916664 582.0833 Q 79.37499 555.625 79.37499 555.625 L 79.37499 555.625 L 105.83333 555.625 Q 105.83333 555.625 132.29166 529.1666 L 158.74998 529.1666 L 158.74998 502.7083 L 158.74998 476.24997 L 449.79166 343.9583 Q 714.37494 238.12498 1137.7083 132.29166 Q 1561.0416 26.458332 1904.9999 26.458332 Q 2222.5 -26.458332 2910.4165 0.0 Q 3598.3333 26.458332 4048.1248 79.37499 Q 4497.9165 185.20833 4788.958 291.04166 Q 5079.9995 396.87497 5132.9165 396.87497 Q 5185.833 449.79166 5185.833 449.79166 z" svg:height="39.422916mm" draw:style-name="style-46" svg:viewBox="0.0 0.0 5371.0415 3942.2915" svg:width="53.710415mm" svg:x="41.804165mm" svg:y="213.51874mm"/>
          <draw:path svg:d="M 132.29166 26.458332 L 132.29166 0.0 L 158.74998 0.0 L 185.20833 26.458332 L 185.20833 26.458332 Q 211.66666 26.458332 211.66666 26.458332 L 211.66666 52.916664 L 211.66666 52.916664 L 211.66666 79.37499 L 211.66666 79.37499 L 185.20833 79.37499 L 132.29166 555.625 Q 105.83333 1005.4166 79.37499 1190.6249 L 52.916664 1375.8333 L 52.916664 1402.2916 L 52.916664 1455.2083 L 79.37499 1455.2083 L 79.37499 1455.2083 L 52.916664 1508.1249 Q 0.0 1587.4999 0.0 1666.8749 L 0.0 1746.2499 L 26.458332 1772.7083 L 52.916664 1799.1666 L 52.916664 1799.1666 L 52.916664 1825.6249 L 52.916664 1825.6249 L 26.458332 1825.6249 L 26.458332 1825.6249 L 0.0 1825.6249 L 0.0 1825.6249 L 0.0 1852.0833 L 0.0 1852.0833 L 0.0 1852.0833 L 0.0 1508.1249 Q 0.0 1137.7083 0.0 1084.7916 Q 0.0 1005.4166 52.916664 555.625 L 105.83333 79.37499 L 105.83333 79.37499 L 105.83333 79.37499 L 132.29166 26.458332 z" svg:height="18.520832mm" draw:style-name="style-47" svg:viewBox="0.0 0.0 211.66666 1852.0833" svg:width="2.1166666mm" svg:x="164.57083mm" svg:y="204.5229mm"/>
          <draw:path svg:d="M 1825.6249 0.0 L 1825.6249 0.0 L 6323.5415 0.0 L 10821.458 0.0 L 10821.458 4021.6665 L 10821.458 8069.791 L 10821.458 8069.791 Q 10794.999 8096.2495 10794.999 8096.2495 L 10794.999 8096.2495 L 10794.999 8096.2495 Q 10768.541 8096.2495 10768.541 7461.2495 Q 10768.541 6826.2495 10715.624 6297.083 Q 10662.708 5767.9165 10503.958 5132.9165 Q 10398.124 4497.9165 10239.374 4048.1248 Q 10080.624 3598.3333 9921.874 3280.8333 Q 9763.124 2963.3333 9551.458 2778.1248 Q 9392.708 2592.9165 9101.666 2407.7083 Q 8810.625 2222.5 8440.208 2063.75 Q 8043.333 1904.9999 7540.6245 1825.6249 Q 7064.3745 1746.2499 6429.3745 1746.2499 Q 5794.3745 1746.2499 5291.6665 1825.6249 Q 4788.958 1904.9999 4339.1665 2063.75 Q 3889.3748 2222.5 3518.9583 2407.7083 Q 3148.5415 2592.9165 2831.0415 2857.4998 Q 2539.9998 3122.0833 2354.7915 3333.7498 Q 2196.0415 3571.8748 1984.3749 3968.7498 L 1772.7083 4339.1665 L 1772.7083 4365.625 L 1772.7083 4392.083 L 1746.2499 4418.5415 L 1746.2499 4445.0 L 1719.7916 4445.0 L 1719.7916 4445.0 L 1719.7916 4418.5415 L 1719.7916 4418.5415 L 1693.3333 4392.083 L 1666.8749 4365.625 L 1666.8749 4365.625 L 1666.8749 4339.1665 L 1666.8749 4339.1665 L 1666.8749 4339.1665 L 1640.4166 4312.708 Q 1613.9583 4286.25 1508.1249 4127.5 Q 1349.3749 3942.2915 1031.875 3651.2498 Q 714.37494 3360.2083 396.87497 3174.9998 Q 79.37499 2963.3333 52.916664 2963.3333 L 0.0 2963.3333 L 0.0 2936.8748 L 0.0 2936.8748 L 0.0 2936.8748 L 0.0 2910.4165 L 26.458332 2910.4165 Q 26.458332 2910.4165 26.458332 2883.9583 L 26.458332 2883.9583 L 291.04166 2169.5833 Q 555.625 1428.7499 793.74994 1005.4166 Q 1005.4166 582.0833 1137.7083 423.3333 Q 1296.4583 238.12498 1402.2916 185.20833 Q 1508.1249 132.29166 1666.8749 79.37499 Q 1825.6249 26.458332 1825.6249 0.0 z M 3730.6248 846.6666 L 3757.0833 846.6666 L 3783.5415 846.6666 L 3809.9998 846.6666 L 3836.4583 846.6666 L 3862.9165 846.6666 L 3862.9165 873.12494 L 3889.3748 873.12494 L 3889.3748 952.49994 L 3889.3748 1005.4166 L 3862.9165 1005.4166 L 3862.9165 1005.4166 L 3783.5415 1031.875 L 3704.1665 1031.875 L 3677.7083 952.49994 Q 3651.2498 846.6666 3413.1248 687.9166 Q 3148.5415 529.1666 3095.6248 502.7083 Q 3069.1665 502.7083 3069.1665 476.24997 Q 3069.1665 449.79166 2672.2915 264.5833 Q 2275.4165 105.83333 2143.125 52.916664 Q 2010.8333 52.916664 2196.0415 52.916664 Q 2381.2498 105.83333 2804.5833 317.49997 Q 3227.9165 529.1666 3466.0415 687.9166 Q 3704.1665 846.6666 3730.6248 846.6666 z" svg:height="80.962494mm" draw:style-name="style-48" svg:viewBox="0.0 0.0 10821.458 8096.2495" svg:width="108.21458mm" svg:x="146.31458mm" svg:y="0.0mm"/>
          <draw:path svg:d="M 0.0 79.37499 L 0.0 0.0 L 0.0 0.0 Q 26.458332 0.0 26.458332 26.458332 L 26.458332 26.458332 L 26.458332 26.458332 L 26.458332 52.916664 L 185.20833 264.5833 Q 343.9583 476.24997 582.0833 978.95825 Q 820.2083 1481.6666 978.95825 1984.3749 Q 1137.7083 2460.6248 1190.6249 2883.9583 Q 1243.5416 3307.2915 1269.9999 3598.3333 L 1269.9999 3889.3748 L 1243.5416 3889.3748 L 1243.5416 3889.3748 L 1243.5416 3862.9165 L 1243.5416 3862.9165 L 1217.0833 3862.9165 L 1217.0833 3836.4583 L 1217.0833 3836.4583 L 1190.6249 3836.4583 L 1190.6249 3836.4583 L 1190.6249 3836.4583 L 1190.6249 3809.9998 L 1190.6249 3809.9998 L 1164.1666 3809.9998 L 1164.1666 3783.5415 L 1164.1666 3783.5415 L 1137.7083 3783.5415 L 1137.7083 3757.0833 L 1137.7083 3730.6248 L 1111.25 3730.6248 L 1111.25 3730.6248 L 1111.25 3704.1665 L 1084.7916 3704.1665 L 1084.7916 3677.7083 Q 1084.7916 3651.2498 1005.4166 3571.8748 Q 926.0416 3492.4998 873.12494 2910.4165 Q 820.2083 2328.3333 661.4583 1825.6249 Q 555.625 1296.4583 343.9583 846.6666 L 132.29166 396.87497 L 132.29166 396.87497 Q 132.29166 370.41666 79.37499 238.12498 Q 26.458332 132.29166 0.0 79.37499 z" svg:height="38.89375mm" draw:style-name="style-49" svg:viewBox="0.0 0.0 1269.9999 3889.3748" svg:width="12.699999mm" svg:x="164.8354mm" svg:y="88.10625mm"/>
          <draw:path svg:d="M 1508.1249 0.0 L 1508.1249 0.0 L 1534.5833 52.916664 Q 1534.5833 105.83333 1561.0416 105.83333 L 1561.0416 132.29166 L 1534.5833 132.29166 Q 1508.1249 158.74998 1111.25 211.66666 Q 714.37494 317.49997 529.1666 370.41666 Q 370.41666 476.24997 264.5833 608.5416 Q 158.74998 740.8333 132.29166 899.5833 L 105.83333 1031.875 L 105.83333 1031.875 L 105.83333 1058.3333 L 105.83333 1058.3333 L 79.37499 1058.3333 L 79.37499 1058.3333 L 52.916664 1058.3333 L 52.916664 1031.875 L 52.916664 1005.4166 L 79.37499 1005.4166 L 79.37499 1005.4166 L 52.916664 978.95825 L 26.458332 978.95825 L 26.458332 1005.4166 L 0.0 1058.3333 L 0.0 1058.3333 L 0.0 1058.3333 L 0.0 1005.4166 L 0.0 952.49994 L 105.83333 740.8333 Q 158.74998 555.625 264.5833 476.24997 Q 343.9583 370.41666 555.625 291.04166 Q 767.2916 211.66666 1111.25 132.29166 Q 1481.6666 79.37499 1481.6666 52.916664 Q 1481.6666 0.0 1508.1249 0.0 z" svg:height="10.583333mm" draw:style-name="style-50" svg:viewBox="0.0 0.0 1561.0416 1058.3333" svg:width="15.610415mm" svg:x="165.62915mm" svg:y="194.73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4.90207mm" fo:page-width="254.5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