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solid" svg:stroke-color="#0000ff" draw:stroke-linejoin="bevel" svg:stroke-opacity="100.0%" svg:stroke-width="2.315104mm"/>
    </style:style>
    <style:style style:family="graphic" style:name="style-3">
      <style:graphic-properties draw:fill="solid" draw:fill-color="#0000ff" draw:opacity="100.0%" draw:stroke="solid" svg:stroke-color="#0000ff" draw:stroke-linejoin="bevel" svg:stroke-opacity="100.0%" svg:stroke-width="2.315104mm"/>
    </style:style>
  </office:automatic-styles>
  <office:body>
    <office:drawing>
      <draw:page draw:master-page-name="Default" draw:name="page1" draw:style-name="DP1">
        <draw:g>
          <draw:g>
            <draw:path svg:d="M 14111.036 2020.2783 L 10121.804 4076.284 L 10121.804 3057.2126 L 0.0 3057.2126 L 0.0 1019.0697 L 10121.804 1019.0697 L 10121.804 0.0 L 14111.036 2020.2783 z" svg:height="40.76284mm" draw:style-name="style-2" draw:transform="rotate(0.7853981633974483) translate(28.23817mm,92.960075mm)" svg:viewBox="0.0 0.0 14111.037 4076.284" svg:width="141.11037mm"/>
            <draw:path svg:d="M 13449.794 1686.2548 L 10102.085 2054.9155 L 0.0 2054.9155 L 0.0 850.5827 L 10102.085 850.5827 L 10102.085 0.0 L 13449.794 1686.2548 z" svg:height="20.549156mm" draw:style-name="style-3" draw:transform="rotate(0.7853981633974483) translate(32.545464mm,93.531494mm)" svg:viewBox="0.0 0.0 13449.794 2054.9155" svg:width="134.497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